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4a42" draw:opacity="100.0%" draw:stroke="solid" svg:stroke-color="#4f4a42" draw:stroke-linejoin="miter" svg:stroke-opacity="100.0%" svg:stroke-width="0.25661588mm"/>
    </style:style>
    <style:style style:family="graphic" style:name="style-3">
      <style:graphic-properties draw:fill="solid" draw:fill-color="#b29e86" draw:opacity="100.0%" draw:stroke="solid" svg:stroke-color="#b29e86" draw:stroke-linejoin="miter" svg:stroke-opacity="100.0%" svg:stroke-width="0.25661588mm"/>
    </style:style>
    <style:style style:family="graphic" style:name="style-4">
      <style:graphic-properties draw:fill="solid" draw:fill-color="#6a5f52" draw:opacity="100.0%" draw:stroke="solid" svg:stroke-color="#6a5f52" draw:stroke-linejoin="miter" svg:stroke-opacity="100.0%" svg:stroke-width="0.25661588mm"/>
    </style:style>
    <style:style style:family="graphic" style:name="style-5">
      <style:graphic-properties draw:fill="solid" draw:fill-color="#817564" draw:opacity="100.0%" draw:stroke="solid" svg:stroke-color="#817564" draw:stroke-linejoin="miter" svg:stroke-opacity="100.0%" svg:stroke-width="0.25661588mm"/>
    </style:style>
    <style:style style:family="graphic" style:name="style-6">
      <style:graphic-properties draw:fill="solid" draw:fill-color="#977a61" draw:opacity="100.0%" draw:stroke="solid" svg:stroke-color="#977a61" draw:stroke-linejoin="miter" svg:stroke-opacity="100.0%" svg:stroke-width="0.25661588mm"/>
    </style:style>
    <style:style style:family="graphic" style:name="style-7">
      <style:graphic-properties draw:fill="solid" draw:fill-color="#36332e" draw:opacity="100.0%" draw:stroke="solid" svg:stroke-color="#36332e" draw:stroke-linejoin="miter" svg:stroke-opacity="100.0%" svg:stroke-width="0.25661588mm"/>
    </style:style>
    <style:style style:family="graphic" style:name="style-8">
      <style:graphic-properties draw:fill="solid" draw:fill-color="#a38467" draw:opacity="100.0%" draw:stroke="solid" svg:stroke-color="#a38467" draw:stroke-linejoin="miter" svg:stroke-opacity="100.0%" svg:stroke-width="0.25661588mm"/>
    </style:style>
    <style:style style:family="graphic" style:name="style-9">
      <style:graphic-properties draw:fill="solid" draw:fill-color="#6b6354" draw:opacity="100.0%" draw:stroke="solid" svg:stroke-color="#6b6354" draw:stroke-linejoin="miter" svg:stroke-opacity="100.0%" svg:stroke-width="0.25661588mm"/>
    </style:style>
    <style:style style:family="graphic" style:name="style-10">
      <style:graphic-properties draw:fill="solid" draw:fill-color="#54493f" draw:opacity="100.0%" draw:stroke="solid" svg:stroke-color="#54493f" draw:stroke-linejoin="miter" svg:stroke-opacity="100.0%" svg:stroke-width="0.25661588mm"/>
    </style:style>
    <style:style style:family="graphic" style:name="style-11">
      <style:graphic-properties draw:fill="solid" draw:fill-color="#9d8e76" draw:opacity="100.0%" draw:stroke="solid" svg:stroke-color="#9d8e76" draw:stroke-linejoin="miter" svg:stroke-opacity="100.0%" svg:stroke-width="0.25661588mm"/>
    </style:style>
    <style:style style:family="graphic" style:name="style-12">
      <style:graphic-properties draw:fill="solid" draw:fill-color="#887c69" draw:opacity="100.0%" draw:stroke="solid" svg:stroke-color="#887c69" draw:stroke-linejoin="miter" svg:stroke-opacity="100.0%" svg:stroke-width="0.25661588mm"/>
    </style:style>
    <style:style style:family="graphic" style:name="style-13">
      <style:graphic-properties draw:fill="solid" draw:fill-color="#7f6d5c" draw:opacity="100.0%" draw:stroke="solid" svg:stroke-color="#7f6d5c" draw:stroke-linejoin="miter" svg:stroke-opacity="100.0%" svg:stroke-width="0.25661588mm"/>
    </style:style>
    <style:style style:family="graphic" style:name="style-14">
      <style:graphic-properties draw:fill="solid" draw:fill-color="#5c5147" draw:opacity="100.0%" draw:stroke="solid" svg:stroke-color="#5c5147" draw:stroke-linejoin="miter" svg:stroke-opacity="100.0%" svg:stroke-width="0.25661588mm"/>
    </style:style>
    <style:style style:family="graphic" style:name="style-15">
      <style:graphic-properties draw:fill="solid" draw:fill-color="#3e3833" draw:opacity="100.0%" draw:stroke="solid" svg:stroke-color="#3e3833" draw:stroke-linejoin="miter" svg:stroke-opacity="100.0%" svg:stroke-width="0.25661588mm"/>
    </style:style>
    <style:style style:family="graphic" style:name="style-16">
      <style:graphic-properties draw:fill="solid" draw:fill-color="#9a8c77" draw:opacity="100.0%" draw:stroke="solid" svg:stroke-color="#9a8c77" draw:stroke-linejoin="miter" svg:stroke-opacity="100.0%" svg:stroke-width="0.25661588mm"/>
    </style:style>
    <style:style style:family="graphic" style:name="style-17">
      <style:graphic-properties draw:fill="solid" draw:fill-color="#7c614d" draw:opacity="100.0%" draw:stroke="solid" svg:stroke-color="#7c614d" draw:stroke-linejoin="miter" svg:stroke-opacity="100.0%" svg:stroke-width="0.25661588mm"/>
    </style:style>
    <style:style style:family="graphic" style:name="style-18">
      <style:graphic-properties draw:fill="solid" draw:fill-color="#a07a5d" draw:opacity="100.0%" draw:stroke="solid" svg:stroke-color="#a07a5d" draw:stroke-linejoin="miter" svg:stroke-opacity="100.0%" svg:stroke-width="0.25661588mm"/>
    </style:style>
    <style:style style:family="graphic" style:name="style-19">
      <style:graphic-properties draw:fill="solid" draw:fill-color="#937962" draw:opacity="100.0%" draw:stroke="solid" svg:stroke-color="#937962" draw:stroke-linejoin="miter" svg:stroke-opacity="100.0%" svg:stroke-width="0.25661588mm"/>
    </style:style>
    <style:style style:family="graphic" style:name="style-20">
      <style:graphic-properties draw:fill="solid" draw:fill-color="#897059" draw:opacity="100.0%" draw:stroke="solid" svg:stroke-color="#897059" draw:stroke-linejoin="miter" svg:stroke-opacity="100.0%" svg:stroke-width="0.25661588mm"/>
    </style:style>
    <style:style style:family="graphic" style:name="style-21">
      <style:graphic-properties draw:fill="solid" draw:fill-color="#433e38" draw:opacity="100.0%" draw:stroke="solid" svg:stroke-color="#433e38" draw:stroke-linejoin="miter" svg:stroke-opacity="100.0%" svg:stroke-width="0.25661588mm"/>
    </style:style>
    <style:style style:family="graphic" style:name="style-22">
      <style:graphic-properties draw:fill="solid" draw:fill-color="#3c3834" draw:opacity="100.0%" draw:stroke="solid" svg:stroke-color="#3c3834" draw:stroke-linejoin="miter" svg:stroke-opacity="100.0%" svg:stroke-width="0.25661588mm"/>
    </style:style>
    <style:style style:family="graphic" style:name="style-23">
      <style:graphic-properties draw:fill="solid" draw:fill-color="#968672" draw:opacity="100.0%" draw:stroke="solid" svg:stroke-color="#968672" draw:stroke-linejoin="miter" svg:stroke-opacity="100.0%" svg:stroke-width="0.25661588mm"/>
    </style:style>
    <style:style style:family="graphic" style:name="style-24">
      <style:graphic-properties draw:fill="solid" draw:fill-color="#756a5e" draw:opacity="100.0%" draw:stroke="solid" svg:stroke-color="#756a5e" draw:stroke-linejoin="miter" svg:stroke-opacity="100.0%" svg:stroke-width="0.25661588mm"/>
    </style:style>
    <style:style style:family="graphic" style:name="style-25">
      <style:graphic-properties draw:fill="solid" draw:fill-color="#a67c60" draw:opacity="100.0%" draw:stroke="solid" svg:stroke-color="#a67c60" draw:stroke-linejoin="miter" svg:stroke-opacity="100.0%" svg:stroke-width="0.25661588mm"/>
    </style:style>
    <style:style style:family="graphic" style:name="style-26">
      <style:graphic-properties draw:fill="solid" draw:fill-color="#968d7a" draw:opacity="100.0%" draw:stroke="solid" svg:stroke-color="#968d7a" draw:stroke-linejoin="miter" svg:stroke-opacity="100.0%" svg:stroke-width="0.25661588mm"/>
    </style:style>
    <style:style style:family="graphic" style:name="style-27">
      <style:graphic-properties draw:fill="solid" draw:fill-color="#645a4b" draw:opacity="100.0%" draw:stroke="solid" svg:stroke-color="#645a4b" draw:stroke-linejoin="miter" svg:stroke-opacity="100.0%" svg:stroke-width="0.25661588mm"/>
    </style:style>
    <style:style style:family="graphic" style:name="style-28">
      <style:graphic-properties draw:fill="solid" draw:fill-color="#9e8d73" draw:opacity="100.0%" draw:stroke="solid" svg:stroke-color="#9e8d73" draw:stroke-linejoin="miter" svg:stroke-opacity="100.0%" svg:stroke-width="0.25661588mm"/>
    </style:style>
    <style:style style:family="graphic" style:name="style-29">
      <style:graphic-properties draw:fill="solid" draw:fill-color="#6b5947" draw:opacity="100.0%" draw:stroke="solid" svg:stroke-color="#6b5947" draw:stroke-linejoin="miter" svg:stroke-opacity="100.0%" svg:stroke-width="0.25661588mm"/>
    </style:style>
    <style:style style:family="graphic" style:name="style-30">
      <style:graphic-properties draw:fill="solid" draw:fill-color="#a39580" draw:opacity="100.0%" draw:stroke="solid" svg:stroke-color="#a39580" draw:stroke-linejoin="miter" svg:stroke-opacity="100.0%" svg:stroke-width="0.25661588mm"/>
    </style:style>
    <style:style style:family="graphic" style:name="style-31">
      <style:graphic-properties draw:fill="solid" draw:fill-color="#a3957f" draw:opacity="100.0%" draw:stroke="solid" svg:stroke-color="#a3957f" draw:stroke-linejoin="miter" svg:stroke-opacity="100.0%" svg:stroke-width="0.25661588mm"/>
    </style:style>
    <style:style style:family="graphic" style:name="style-32">
      <style:graphic-properties draw:fill="solid" draw:fill-color="#75634d" draw:opacity="100.0%" draw:stroke="solid" svg:stroke-color="#75634d" draw:stroke-linejoin="miter" svg:stroke-opacity="100.0%" svg:stroke-width="0.25661588mm"/>
    </style:style>
    <style:style style:family="graphic" style:name="style-33">
      <style:graphic-properties draw:fill="solid" draw:fill-color="#816957" draw:opacity="100.0%" draw:stroke="solid" svg:stroke-color="#816957" draw:stroke-linejoin="miter" svg:stroke-opacity="100.0%" svg:stroke-width="0.25661588mm"/>
    </style:style>
    <style:style style:family="graphic" style:name="style-34">
      <style:graphic-properties draw:fill="solid" draw:fill-color="#443f39" draw:opacity="100.0%" draw:stroke="solid" svg:stroke-color="#443f39" draw:stroke-linejoin="miter" svg:stroke-opacity="100.0%" svg:stroke-width="0.25661588mm"/>
    </style:style>
    <style:style style:family="graphic" style:name="style-35">
      <style:graphic-properties draw:fill="solid" draw:fill-color="#957961" draw:opacity="100.0%" draw:stroke="solid" svg:stroke-color="#957961" draw:stroke-linejoin="miter" svg:stroke-opacity="100.0%" svg:stroke-width="0.25661588mm"/>
    </style:style>
    <style:style style:family="graphic" style:name="style-36">
      <style:graphic-properties draw:fill="solid" draw:fill-color="#302e2b" draw:opacity="100.0%" draw:stroke="solid" svg:stroke-color="#302e2b" draw:stroke-linejoin="miter" svg:stroke-opacity="100.0%" svg:stroke-width="0.25661588mm"/>
    </style:style>
    <style:style style:family="graphic" style:name="style-37">
      <style:graphic-properties draw:fill="solid" draw:fill-color="#a0856e" draw:opacity="100.0%" draw:stroke="solid" svg:stroke-color="#a0856e" draw:stroke-linejoin="miter" svg:stroke-opacity="100.0%" svg:stroke-width="0.25661588mm"/>
    </style:style>
    <style:style style:family="graphic" style:name="style-38">
      <style:graphic-properties draw:fill="solid" draw:fill-color="#7e7868" draw:opacity="100.0%" draw:stroke="solid" svg:stroke-color="#7e7868" draw:stroke-linejoin="miter" svg:stroke-opacity="100.0%" svg:stroke-width="0.25661588mm"/>
    </style:style>
    <style:style style:family="graphic" style:name="style-39">
      <style:graphic-properties draw:fill="solid" draw:fill-color="#6e6251" draw:opacity="100.0%" draw:stroke="solid" svg:stroke-color="#6e6251" draw:stroke-linejoin="miter" svg:stroke-opacity="100.0%" svg:stroke-width="0.25661588mm"/>
    </style:style>
    <style:style style:family="graphic" style:name="style-40">
      <style:graphic-properties draw:fill="solid" draw:fill-color="#716855" draw:opacity="100.0%" draw:stroke="solid" svg:stroke-color="#716855" draw:stroke-linejoin="miter" svg:stroke-opacity="100.0%" svg:stroke-width="0.25661588mm"/>
    </style:style>
    <style:style style:family="graphic" style:name="style-41">
      <style:graphic-properties draw:fill="solid" draw:fill-color="#463f36" draw:opacity="100.0%" draw:stroke="solid" svg:stroke-color="#463f36" draw:stroke-linejoin="miter" svg:stroke-opacity="100.0%" svg:stroke-width="0.25661588mm"/>
    </style:style>
    <style:style style:family="graphic" style:name="style-42">
      <style:graphic-properties draw:fill="solid" draw:fill-color="#786e61" draw:opacity="100.0%" draw:stroke="solid" svg:stroke-color="#786e61" draw:stroke-linejoin="miter" svg:stroke-opacity="100.0%" svg:stroke-width="0.25661588mm"/>
    </style:style>
    <style:style style:family="graphic" style:name="style-43">
      <style:graphic-properties draw:fill="solid" draw:fill-color="#48433d" draw:opacity="100.0%" draw:stroke="solid" svg:stroke-color="#48433d" draw:stroke-linejoin="miter" svg:stroke-opacity="100.0%" svg:stroke-width="0.25661588mm"/>
    </style:style>
    <style:style style:family="graphic" style:name="style-44">
      <style:graphic-properties draw:fill="solid" draw:fill-color="#8b705d" draw:opacity="100.0%" draw:stroke="solid" svg:stroke-color="#8b705d" draw:stroke-linejoin="miter" svg:stroke-opacity="100.0%" svg:stroke-width="0.25661588mm"/>
    </style:style>
    <style:style style:family="graphic" style:name="style-45">
      <style:graphic-properties draw:fill="solid" draw:fill-color="#a59581" draw:opacity="100.0%" draw:stroke="solid" svg:stroke-color="#a59581" draw:stroke-linejoin="miter" svg:stroke-opacity="100.0%" svg:stroke-width="0.25661588mm"/>
    </style:style>
    <style:style style:family="graphic" style:name="style-46">
      <style:graphic-properties draw:fill="solid" draw:fill-color="#62594b" draw:opacity="100.0%" draw:stroke="solid" svg:stroke-color="#62594b" draw:stroke-linejoin="miter" svg:stroke-opacity="100.0%" svg:stroke-width="0.25661588mm"/>
    </style:style>
    <style:style style:family="graphic" style:name="style-47">
      <style:graphic-properties draw:fill="solid" draw:fill-color="#776d61" draw:opacity="100.0%" draw:stroke="solid" svg:stroke-color="#776d61" draw:stroke-linejoin="miter" svg:stroke-opacity="100.0%" svg:stroke-width="0.25661588mm"/>
    </style:style>
    <style:style style:family="graphic" style:name="style-48">
      <style:graphic-properties draw:fill="solid" draw:fill-color="#c1ac93" draw:opacity="100.0%" draw:stroke="solid" svg:stroke-color="#c1ac93" draw:stroke-linejoin="miter" svg:stroke-opacity="100.0%" svg:stroke-width="0.25661588mm"/>
    </style:style>
    <style:style style:family="graphic" style:name="style-49">
      <style:graphic-properties draw:fill="solid" draw:fill-color="#9b7f66" draw:opacity="100.0%" draw:stroke="solid" svg:stroke-color="#9b7f66" draw:stroke-linejoin="miter" svg:stroke-opacity="100.0%" svg:stroke-width="0.25661588mm"/>
    </style:style>
    <style:style style:family="graphic" style:name="style-50">
      <style:graphic-properties draw:fill="solid" draw:fill-color="#967860" draw:opacity="100.0%" draw:stroke="solid" svg:stroke-color="#967860" draw:stroke-linejoin="miter" svg:stroke-opacity="100.0%" svg:stroke-width="0.25661588mm"/>
    </style:style>
    <style:style style:family="graphic" style:name="style-51">
      <style:graphic-properties draw:fill="solid" draw:fill-color="#52483e" draw:opacity="100.0%" draw:stroke="solid" svg:stroke-color="#52483e" draw:stroke-linejoin="miter" svg:stroke-opacity="100.0%" svg:stroke-width="0.25661588mm"/>
    </style:style>
    <style:style style:family="graphic" style:name="style-52">
      <style:graphic-properties draw:fill="solid" draw:fill-color="#36312c" draw:opacity="100.0%" draw:stroke="solid" svg:stroke-color="#36312c" draw:stroke-linejoin="miter" svg:stroke-opacity="100.0%" svg:stroke-width="0.25661588mm"/>
    </style:style>
    <style:style style:family="graphic" style:name="style-53">
      <style:graphic-properties draw:fill="solid" draw:fill-color="#8a7d6a" draw:opacity="100.0%" draw:stroke="solid" svg:stroke-color="#8a7d6a" draw:stroke-linejoin="miter" svg:stroke-opacity="100.0%" svg:stroke-width="0.25661588mm"/>
    </style:style>
    <style:style style:family="graphic" style:name="style-54">
      <style:graphic-properties draw:fill="solid" draw:fill-color="#9b896f" draw:opacity="100.0%" draw:stroke="solid" svg:stroke-color="#9b896f" draw:stroke-linejoin="miter" svg:stroke-opacity="100.0%" svg:stroke-width="0.25661588mm"/>
    </style:style>
    <style:style style:family="graphic" style:name="style-55">
      <style:graphic-properties draw:fill="solid" draw:fill-color="#504840" draw:opacity="100.0%" draw:stroke="solid" svg:stroke-color="#504840" draw:stroke-linejoin="miter" svg:stroke-opacity="100.0%" svg:stroke-width="0.25661588mm"/>
    </style:style>
    <style:style style:family="graphic" style:name="style-56">
      <style:graphic-properties draw:fill="solid" draw:fill-color="#9f8e73" draw:opacity="100.0%" draw:stroke="solid" svg:stroke-color="#9f8e73" draw:stroke-linejoin="miter" svg:stroke-opacity="100.0%" svg:stroke-width="0.25661588mm"/>
    </style:style>
    <style:style style:family="graphic" style:name="style-57">
      <style:graphic-properties draw:fill="solid" draw:fill-color="#766350" draw:opacity="100.0%" draw:stroke="solid" svg:stroke-color="#766350" draw:stroke-linejoin="miter" svg:stroke-opacity="100.0%" svg:stroke-width="0.25661588mm"/>
    </style:style>
    <style:style style:family="graphic" style:name="style-58">
      <style:graphic-properties draw:fill="solid" draw:fill-color="#9c7760" draw:opacity="100.0%" draw:stroke="solid" svg:stroke-color="#9c7760" draw:stroke-linejoin="miter" svg:stroke-opacity="100.0%" svg:stroke-width="0.25661588mm"/>
    </style:style>
    <style:style style:family="graphic" style:name="style-59">
      <style:graphic-properties draw:fill="solid" draw:fill-color="#9b8b73" draw:opacity="100.0%" draw:stroke="solid" svg:stroke-color="#9b8b73" draw:stroke-linejoin="miter" svg:stroke-opacity="100.0%" svg:stroke-width="0.25661588mm"/>
    </style:style>
    <style:style style:family="graphic" style:name="style-60">
      <style:graphic-properties draw:fill="solid" draw:fill-color="#ccb69b" draw:opacity="100.0%" draw:stroke="solid" svg:stroke-color="#ccb69b" draw:stroke-linejoin="miter" svg:stroke-opacity="100.0%" svg:stroke-width="0.25661588mm"/>
    </style:style>
    <style:style style:family="graphic" style:name="style-61">
      <style:graphic-properties draw:fill="solid" draw:fill-color="#675e54" draw:opacity="100.0%" draw:stroke="solid" svg:stroke-color="#675e54" draw:stroke-linejoin="miter" svg:stroke-opacity="100.0%" svg:stroke-width="0.25661588mm"/>
    </style:style>
    <style:style style:family="graphic" style:name="style-62">
      <style:graphic-properties draw:fill="solid" draw:fill-color="#3d3934" draw:opacity="100.0%" draw:stroke="solid" svg:stroke-color="#3d3934" draw:stroke-linejoin="miter" svg:stroke-opacity="100.0%" svg:stroke-width="0.25661588mm"/>
    </style:style>
    <style:style style:family="graphic" style:name="style-63">
      <style:graphic-properties draw:fill="solid" draw:fill-color="#8e7e6b" draw:opacity="100.0%" draw:stroke="solid" svg:stroke-color="#8e7e6b" draw:stroke-linejoin="miter" svg:stroke-opacity="100.0%" svg:stroke-width="0.25661588mm"/>
    </style:style>
    <style:style style:family="graphic" style:name="style-64">
      <style:graphic-properties draw:fill="solid" draw:fill-color="#a28068" draw:opacity="100.0%" draw:stroke="solid" svg:stroke-color="#a28068" draw:stroke-linejoin="miter" svg:stroke-opacity="100.0%" svg:stroke-width="0.25661588mm"/>
    </style:style>
    <style:style style:family="graphic" style:name="style-65">
      <style:graphic-properties draw:fill="solid" draw:fill-color="#564e41" draw:opacity="100.0%" draw:stroke="solid" svg:stroke-color="#564e41" draw:stroke-linejoin="miter" svg:stroke-opacity="100.0%" svg:stroke-width="0.25661588mm"/>
    </style:style>
    <style:style style:family="graphic" style:name="style-66">
      <style:graphic-properties draw:fill="solid" draw:fill-color="#8c8072" draw:opacity="100.0%" draw:stroke="solid" svg:stroke-color="#8c8072" draw:stroke-linejoin="miter" svg:stroke-opacity="100.0%" svg:stroke-width="0.25661588mm"/>
    </style:style>
    <style:style style:family="graphic" style:name="style-67">
      <style:graphic-properties draw:fill="solid" draw:fill-color="#9c8973" draw:opacity="100.0%" draw:stroke="solid" svg:stroke-color="#9c8973" draw:stroke-linejoin="miter" svg:stroke-opacity="100.0%" svg:stroke-width="0.25661588mm"/>
    </style:style>
    <style:style style:family="graphic" style:name="style-68">
      <style:graphic-properties draw:fill="solid" draw:fill-color="#9d725a" draw:opacity="100.0%" draw:stroke="solid" svg:stroke-color="#9d725a" draw:stroke-linejoin="miter" svg:stroke-opacity="100.0%" svg:stroke-width="0.25661588mm"/>
    </style:style>
    <style:style style:family="graphic" style:name="style-69">
      <style:graphic-properties draw:fill="solid" draw:fill-color="#5f5449" draw:opacity="100.0%" draw:stroke="solid" svg:stroke-color="#5f5449" draw:stroke-linejoin="miter" svg:stroke-opacity="100.0%" svg:stroke-width="0.25661588mm"/>
    </style:style>
    <style:style style:family="graphic" style:name="style-70">
      <style:graphic-properties draw:fill="solid" draw:fill-color="#997c63" draw:opacity="100.0%" draw:stroke="solid" svg:stroke-color="#997c63" draw:stroke-linejoin="miter" svg:stroke-opacity="100.0%" svg:stroke-width="0.25661588mm"/>
    </style:style>
    <style:style style:family="graphic" style:name="style-71">
      <style:graphic-properties draw:fill="solid" draw:fill-color="#b2a088" draw:opacity="100.0%" draw:stroke="solid" svg:stroke-color="#b2a088" draw:stroke-linejoin="miter" svg:stroke-opacity="100.0%" svg:stroke-width="0.25661588mm"/>
    </style:style>
    <style:style style:family="graphic" style:name="style-72">
      <style:graphic-properties draw:fill="solid" draw:fill-color="#91836c" draw:opacity="100.0%" draw:stroke="solid" svg:stroke-color="#91836c" draw:stroke-linejoin="miter" svg:stroke-opacity="100.0%" svg:stroke-width="0.25661588mm"/>
    </style:style>
    <style:style style:family="graphic" style:name="style-73">
      <style:graphic-properties draw:fill="solid" draw:fill-color="#8b7d65" draw:opacity="100.0%" draw:stroke="solid" svg:stroke-color="#8b7d65" draw:stroke-linejoin="miter" svg:stroke-opacity="100.0%" svg:stroke-width="0.25661588mm"/>
    </style:style>
    <style:style style:family="graphic" style:name="style-74">
      <style:graphic-properties draw:fill="solid" draw:fill-color="#3b3632" draw:opacity="100.0%" draw:stroke="solid" svg:stroke-color="#3b3632" draw:stroke-linejoin="miter" svg:stroke-opacity="100.0%" svg:stroke-width="0.25661588mm"/>
    </style:style>
    <style:style style:family="graphic" style:name="style-75">
      <style:graphic-properties draw:fill="solid" draw:fill-color="#a49276" draw:opacity="100.0%" draw:stroke="solid" svg:stroke-color="#a49276" draw:stroke-linejoin="miter" svg:stroke-opacity="100.0%" svg:stroke-width="0.25661588mm"/>
    </style:style>
    <style:style style:family="graphic" style:name="style-76">
      <style:graphic-properties draw:fill="solid" draw:fill-color="#ceb69a" draw:opacity="100.0%" draw:stroke="solid" svg:stroke-color="#ceb69a" draw:stroke-linejoin="miter" svg:stroke-opacity="100.0%" svg:stroke-width="0.25661588mm"/>
    </style:style>
    <style:style style:family="graphic" style:name="style-77">
      <style:graphic-properties draw:fill="solid" draw:fill-color="#b19f89" draw:opacity="100.0%" draw:stroke="solid" svg:stroke-color="#b19f89" draw:stroke-linejoin="miter" svg:stroke-opacity="100.0%" svg:stroke-width="0.25661588mm"/>
    </style:style>
    <style:style style:family="graphic" style:name="style-78">
      <style:graphic-properties draw:fill="solid" draw:fill-color="#3c362f" draw:opacity="100.0%" draw:stroke="solid" svg:stroke-color="#3c362f" draw:stroke-linejoin="miter" svg:stroke-opacity="100.0%" svg:stroke-width="0.25661588mm"/>
    </style:style>
    <style:style style:family="graphic" style:name="style-79">
      <style:graphic-properties draw:fill="solid" draw:fill-color="#3a342e" draw:opacity="100.0%" draw:stroke="solid" svg:stroke-color="#3a342e" draw:stroke-linejoin="miter" svg:stroke-opacity="100.0%" svg:stroke-width="0.25661588mm"/>
    </style:style>
    <style:style style:family="graphic" style:name="style-80">
      <style:graphic-properties draw:fill="solid" draw:fill-color="#ad9881" draw:opacity="100.0%" draw:stroke="solid" svg:stroke-color="#ad9881" draw:stroke-linejoin="miter" svg:stroke-opacity="100.0%" svg:stroke-width="0.25661588mm"/>
    </style:style>
    <style:style style:family="graphic" style:name="style-81">
      <style:graphic-properties draw:fill="solid" draw:fill-color="#827768" draw:opacity="100.0%" draw:stroke="solid" svg:stroke-color="#827768" draw:stroke-linejoin="miter" svg:stroke-opacity="100.0%" svg:stroke-width="0.25661588mm"/>
    </style:style>
    <style:style style:family="graphic" style:name="style-82">
      <style:graphic-properties draw:fill="solid" draw:fill-color="#91755c" draw:opacity="100.0%" draw:stroke="solid" svg:stroke-color="#91755c" draw:stroke-linejoin="miter" svg:stroke-opacity="100.0%" svg:stroke-width="0.25661588mm"/>
    </style:style>
    <style:style style:family="graphic" style:name="style-83">
      <style:graphic-properties draw:fill="solid" draw:fill-color="#998772" draw:opacity="100.0%" draw:stroke="solid" svg:stroke-color="#998772" draw:stroke-linejoin="miter" svg:stroke-opacity="100.0%" svg:stroke-width="0.25661588mm"/>
    </style:style>
    <style:style style:family="graphic" style:name="style-84">
      <style:graphic-properties draw:fill="solid" draw:fill-color="#3e3a35" draw:opacity="100.0%" draw:stroke="solid" svg:stroke-color="#3e3a35" draw:stroke-linejoin="miter" svg:stroke-opacity="100.0%" svg:stroke-width="0.25661588mm"/>
    </style:style>
    <style:style style:family="graphic" style:name="style-85">
      <style:graphic-properties draw:fill="solid" draw:fill-color="#918371" draw:opacity="100.0%" draw:stroke="solid" svg:stroke-color="#918371" draw:stroke-linejoin="miter" svg:stroke-opacity="100.0%" svg:stroke-width="0.25661588mm"/>
    </style:style>
    <style:style style:family="graphic" style:name="style-86">
      <style:graphic-properties draw:fill="solid" draw:fill-color="#966f57" draw:opacity="100.0%" draw:stroke="solid" svg:stroke-color="#966f57" draw:stroke-linejoin="miter" svg:stroke-opacity="100.0%" svg:stroke-width="0.25661588mm"/>
    </style:style>
    <style:style style:family="graphic" style:name="style-87">
      <style:graphic-properties draw:fill="solid" draw:fill-color="#32302d" draw:opacity="100.0%" draw:stroke="solid" svg:stroke-color="#32302d" draw:stroke-linejoin="miter" svg:stroke-opacity="100.0%" svg:stroke-width="0.25661588mm"/>
    </style:style>
    <style:style style:family="graphic" style:name="style-88">
      <style:graphic-properties draw:fill="solid" draw:fill-color="#b09e88" draw:opacity="100.0%" draw:stroke="solid" svg:stroke-color="#b09e88" draw:stroke-linejoin="miter" svg:stroke-opacity="100.0%" svg:stroke-width="0.25661588mm"/>
    </style:style>
    <style:style style:family="graphic" style:name="style-89">
      <style:graphic-properties draw:fill="solid" draw:fill-color="#8e6d57" draw:opacity="100.0%" draw:stroke="solid" svg:stroke-color="#8e6d57" draw:stroke-linejoin="miter" svg:stroke-opacity="100.0%" svg:stroke-width="0.25661588mm"/>
    </style:style>
    <style:style style:family="graphic" style:name="style-90">
      <style:graphic-properties draw:fill="solid" draw:fill-color="#908576" draw:opacity="100.0%" draw:stroke="solid" svg:stroke-color="#908576" draw:stroke-linejoin="miter" svg:stroke-opacity="100.0%" svg:stroke-width="0.25661588mm"/>
    </style:style>
    <style:style style:family="graphic" style:name="style-91">
      <style:graphic-properties draw:fill="solid" draw:fill-color="#af9e88" draw:opacity="100.0%" draw:stroke="solid" svg:stroke-color="#af9e88" draw:stroke-linejoin="miter" svg:stroke-opacity="100.0%" svg:stroke-width="0.25661588mm"/>
    </style:style>
    <style:style style:family="graphic" style:name="style-92">
      <style:graphic-properties draw:fill="solid" draw:fill-color="#575045" draw:opacity="100.0%" draw:stroke="solid" svg:stroke-color="#575045" draw:stroke-linejoin="miter" svg:stroke-opacity="100.0%" svg:stroke-width="0.25661588mm"/>
    </style:style>
    <style:style style:family="graphic" style:name="style-93">
      <style:graphic-properties draw:fill="solid" draw:fill-color="#706c5d" draw:opacity="100.0%" draw:stroke="solid" svg:stroke-color="#706c5d" draw:stroke-linejoin="miter" svg:stroke-opacity="100.0%" svg:stroke-width="0.25661588mm"/>
    </style:style>
    <style:style style:family="graphic" style:name="style-94">
      <style:graphic-properties draw:fill="solid" draw:fill-color="#4c4138" draw:opacity="100.0%" draw:stroke="solid" svg:stroke-color="#4c4138" draw:stroke-linejoin="miter" svg:stroke-opacity="100.0%" svg:stroke-width="0.25661588mm"/>
    </style:style>
    <style:style style:family="graphic" style:name="style-95">
      <style:graphic-properties draw:fill="solid" draw:fill-color="#807665" draw:opacity="100.0%" draw:stroke="solid" svg:stroke-color="#807665" draw:stroke-linejoin="miter" svg:stroke-opacity="100.0%" svg:stroke-width="0.25661588mm"/>
    </style:style>
    <style:style style:family="graphic" style:name="style-96">
      <style:graphic-properties draw:fill="solid" draw:fill-color="#a0806a" draw:opacity="100.0%" draw:stroke="solid" svg:stroke-color="#a0806a" draw:stroke-linejoin="miter" svg:stroke-opacity="100.0%" svg:stroke-width="0.25661588mm"/>
    </style:style>
    <style:style style:family="graphic" style:name="style-97">
      <style:graphic-properties draw:fill="solid" draw:fill-color="#534941" draw:opacity="100.0%" draw:stroke="solid" svg:stroke-color="#534941" draw:stroke-linejoin="miter" svg:stroke-opacity="100.0%" svg:stroke-width="0.25661588mm"/>
    </style:style>
    <style:style style:family="graphic" style:name="style-98">
      <style:graphic-properties draw:fill="solid" draw:fill-color="#6f675c" draw:opacity="100.0%" draw:stroke="solid" svg:stroke-color="#6f675c" draw:stroke-linejoin="miter" svg:stroke-opacity="100.0%" svg:stroke-width="0.25661588mm"/>
    </style:style>
    <style:style style:family="graphic" style:name="style-99">
      <style:graphic-properties draw:fill="solid" draw:fill-color="#6d6358" draw:opacity="100.0%" draw:stroke="solid" svg:stroke-color="#6d6358" draw:stroke-linejoin="miter" svg:stroke-opacity="100.0%" svg:stroke-width="0.25661588mm"/>
    </style:style>
    <style:style style:family="graphic" style:name="style-100">
      <style:graphic-properties draw:fill="solid" draw:fill-color="#968874" draw:opacity="100.0%" draw:stroke="solid" svg:stroke-color="#968874" draw:stroke-linejoin="miter" svg:stroke-opacity="100.0%" svg:stroke-width="0.25661588mm"/>
    </style:style>
    <style:style style:family="graphic" style:name="style-101">
      <style:graphic-properties draw:fill="solid" draw:fill-color="#595249" draw:opacity="100.0%" draw:stroke="solid" svg:stroke-color="#595249" draw:stroke-linejoin="miter" svg:stroke-opacity="100.0%" svg:stroke-width="0.25661588mm"/>
    </style:style>
    <style:style style:family="graphic" style:name="style-102">
      <style:graphic-properties draw:fill="solid" draw:fill-color="#9a856e" draw:opacity="100.0%" draw:stroke="solid" svg:stroke-color="#9a856e" draw:stroke-linejoin="miter" svg:stroke-opacity="100.0%" svg:stroke-width="0.25661588mm"/>
    </style:style>
    <style:style style:family="graphic" style:name="style-103">
      <style:graphic-properties draw:fill="solid" draw:fill-color="#4b453e" draw:opacity="100.0%" draw:stroke="solid" svg:stroke-color="#4b453e" draw:stroke-linejoin="miter" svg:stroke-opacity="100.0%" svg:stroke-width="0.25661588mm"/>
    </style:style>
    <style:style style:family="graphic" style:name="style-104">
      <style:graphic-properties draw:fill="solid" draw:fill-color="#252423" draw:opacity="100.0%" draw:stroke="solid" svg:stroke-color="#252423" draw:stroke-linejoin="miter" svg:stroke-opacity="100.0%" svg:stroke-width="0.25661588mm"/>
    </style:style>
    <style:style style:family="graphic" style:name="style-105">
      <style:graphic-properties draw:fill="solid" draw:fill-color="#645d50" draw:opacity="100.0%" draw:stroke="solid" svg:stroke-color="#645d50" draw:stroke-linejoin="miter" svg:stroke-opacity="100.0%" svg:stroke-width="0.25661588mm"/>
    </style:style>
    <style:style style:family="graphic" style:name="style-106">
      <style:graphic-properties draw:fill="solid" draw:fill-color="#807466" draw:opacity="100.0%" draw:stroke="solid" svg:stroke-color="#807466" draw:stroke-linejoin="miter" svg:stroke-opacity="100.0%" svg:stroke-width="0.25661588mm"/>
    </style:style>
    <style:style style:family="graphic" style:name="style-107">
      <style:graphic-properties draw:fill="solid" draw:fill-color="#4e493f" draw:opacity="100.0%" draw:stroke="solid" svg:stroke-color="#4e493f" draw:stroke-linejoin="miter" svg:stroke-opacity="100.0%" svg:stroke-width="0.25661588mm"/>
    </style:style>
    <style:style style:family="graphic" style:name="style-108">
      <style:graphic-properties draw:fill="solid" draw:fill-color="#9a8e7a" draw:opacity="100.0%" draw:stroke="solid" svg:stroke-color="#9a8e7a" draw:stroke-linejoin="miter" svg:stroke-opacity="100.0%" svg:stroke-width="0.25661588mm"/>
    </style:style>
    <style:style style:family="graphic" style:name="style-109">
      <style:graphic-properties draw:fill="solid" draw:fill-color="#a1927d" draw:opacity="100.0%" draw:stroke="solid" svg:stroke-color="#a1927d" draw:stroke-linejoin="miter" svg:stroke-opacity="100.0%" svg:stroke-width="0.25661588mm"/>
    </style:style>
    <style:style style:family="graphic" style:name="style-110">
      <style:graphic-properties draw:fill="solid" draw:fill-color="#625a4c" draw:opacity="100.0%" draw:stroke="solid" svg:stroke-color="#625a4c" draw:stroke-linejoin="miter" svg:stroke-opacity="100.0%" svg:stroke-width="0.25661588mm"/>
    </style:style>
    <style:style style:family="graphic" style:name="style-111">
      <style:graphic-properties draw:fill="solid" draw:fill-color="#403c35" draw:opacity="100.0%" draw:stroke="solid" svg:stroke-color="#403c35" draw:stroke-linejoin="miter" svg:stroke-opacity="100.0%" svg:stroke-width="0.25661588mm"/>
    </style:style>
    <style:style style:family="graphic" style:name="style-112">
      <style:graphic-properties draw:fill="solid" draw:fill-color="#9d8f7e" draw:opacity="100.0%" draw:stroke="solid" svg:stroke-color="#9d8f7e" draw:stroke-linejoin="miter" svg:stroke-opacity="100.0%" svg:stroke-width="0.25661588mm"/>
    </style:style>
    <style:style style:family="graphic" style:name="style-113">
      <style:graphic-properties draw:fill="solid" draw:fill-color="#655d4f" draw:opacity="100.0%" draw:stroke="solid" svg:stroke-color="#655d4f" draw:stroke-linejoin="miter" svg:stroke-opacity="100.0%" svg:stroke-width="0.25661588mm"/>
    </style:style>
    <style:style style:family="graphic" style:name="style-114">
      <style:graphic-properties draw:fill="solid" draw:fill-color="#988970" draw:opacity="100.0%" draw:stroke="solid" svg:stroke-color="#988970" draw:stroke-linejoin="miter" svg:stroke-opacity="100.0%" svg:stroke-width="0.25661588mm"/>
    </style:style>
    <style:style style:family="graphic" style:name="style-115">
      <style:graphic-properties draw:fill="solid" draw:fill-color="#82604b" draw:opacity="100.0%" draw:stroke="solid" svg:stroke-color="#82604b" draw:stroke-linejoin="miter" svg:stroke-opacity="100.0%" svg:stroke-width="0.25661588mm"/>
    </style:style>
    <style:style style:family="graphic" style:name="style-116">
      <style:graphic-properties draw:fill="solid" draw:fill-color="#a99880" draw:opacity="100.0%" draw:stroke="solid" svg:stroke-color="#a99880" draw:stroke-linejoin="miter" svg:stroke-opacity="100.0%" svg:stroke-width="0.25661588mm"/>
    </style:style>
    <style:style style:family="graphic" style:name="style-117">
      <style:graphic-properties draw:fill="solid" draw:fill-color="#b8926c" draw:opacity="100.0%" draw:stroke="solid" svg:stroke-color="#b8926c" draw:stroke-linejoin="miter" svg:stroke-opacity="100.0%" svg:stroke-width="0.25661588mm"/>
    </style:style>
    <style:style style:family="graphic" style:name="style-118">
      <style:graphic-properties draw:fill="solid" draw:fill-color="#908471" draw:opacity="100.0%" draw:stroke="solid" svg:stroke-color="#908471" draw:stroke-linejoin="miter" svg:stroke-opacity="100.0%" svg:stroke-width="0.25661588mm"/>
    </style:style>
    <style:style style:family="graphic" style:name="style-119">
      <style:graphic-properties draw:fill="solid" draw:fill-color="#443f37" draw:opacity="100.0%" draw:stroke="solid" svg:stroke-color="#443f37" draw:stroke-linejoin="miter" svg:stroke-opacity="100.0%" svg:stroke-width="0.25661588mm"/>
    </style:style>
    <style:style style:family="graphic" style:name="style-120">
      <style:graphic-properties draw:fill="solid" draw:fill-color="#908576" draw:opacity="100.0%" draw:stroke="solid" svg:stroke-color="#908576" draw:stroke-linejoin="miter" svg:stroke-opacity="100.0%" svg:stroke-width="0.25661588mm"/>
    </style:style>
    <style:style style:family="graphic" style:name="style-121">
      <style:graphic-properties draw:fill="solid" draw:fill-color="#9f856d" draw:opacity="100.0%" draw:stroke="solid" svg:stroke-color="#9f856d" draw:stroke-linejoin="miter" svg:stroke-opacity="100.0%" svg:stroke-width="0.25661588mm"/>
    </style:style>
    <style:style style:family="graphic" style:name="style-122">
      <style:graphic-properties draw:fill="solid" draw:fill-color="#5a564a" draw:opacity="100.0%" draw:stroke="solid" svg:stroke-color="#5a564a" draw:stroke-linejoin="miter" svg:stroke-opacity="100.0%" svg:stroke-width="0.25661588mm"/>
    </style:style>
    <style:style style:family="graphic" style:name="style-123">
      <style:graphic-properties draw:fill="solid" draw:fill-color="#918470" draw:opacity="100.0%" draw:stroke="solid" svg:stroke-color="#918470" draw:stroke-linejoin="miter" svg:stroke-opacity="100.0%" svg:stroke-width="0.25661588mm"/>
    </style:style>
    <style:style style:family="graphic" style:name="style-124">
      <style:graphic-properties draw:fill="solid" draw:fill-color="#b5a48f" draw:opacity="100.0%" draw:stroke="solid" svg:stroke-color="#b5a48f" draw:stroke-linejoin="miter" svg:stroke-opacity="100.0%" svg:stroke-width="0.25661588mm"/>
    </style:style>
    <style:style style:family="graphic" style:name="style-125">
      <style:graphic-properties draw:fill="solid" draw:fill-color="#493e36" draw:opacity="100.0%" draw:stroke="solid" svg:stroke-color="#493e36" draw:stroke-linejoin="miter" svg:stroke-opacity="100.0%" svg:stroke-width="0.25661588mm"/>
    </style:style>
    <style:style style:family="graphic" style:name="style-126">
      <style:graphic-properties draw:fill="solid" draw:fill-color="#a78c71" draw:opacity="100.0%" draw:stroke="solid" svg:stroke-color="#a78c71" draw:stroke-linejoin="miter" svg:stroke-opacity="100.0%" svg:stroke-width="0.25661588mm"/>
    </style:style>
    <style:style style:family="graphic" style:name="style-127">
      <style:graphic-properties draw:fill="solid" draw:fill-color="#6d6154" draw:opacity="100.0%" draw:stroke="solid" svg:stroke-color="#6d6154" draw:stroke-linejoin="miter" svg:stroke-opacity="100.0%" svg:stroke-width="0.25661588mm"/>
    </style:style>
    <style:style style:family="graphic" style:name="style-128">
      <style:graphic-properties draw:fill="solid" draw:fill-color="#423e36" draw:opacity="100.0%" draw:stroke="solid" svg:stroke-color="#423e36" draw:stroke-linejoin="miter" svg:stroke-opacity="100.0%" svg:stroke-width="0.25661588mm"/>
    </style:style>
    <style:style style:family="graphic" style:name="style-129">
      <style:graphic-properties draw:fill="solid" draw:fill-color="#635443" draw:opacity="100.0%" draw:stroke="solid" svg:stroke-color="#635443" draw:stroke-linejoin="miter" svg:stroke-opacity="100.0%" svg:stroke-width="0.25661588mm"/>
    </style:style>
    <style:style style:family="graphic" style:name="style-130">
      <style:graphic-properties draw:fill="solid" draw:fill-color="#a79580" draw:opacity="100.0%" draw:stroke="solid" svg:stroke-color="#a79580" draw:stroke-linejoin="miter" svg:stroke-opacity="100.0%" svg:stroke-width="0.25661588mm"/>
    </style:style>
    <style:style style:family="graphic" style:name="style-131">
      <style:graphic-properties draw:fill="solid" draw:fill-color="#685a48" draw:opacity="100.0%" draw:stroke="solid" svg:stroke-color="#685a48" draw:stroke-linejoin="miter" svg:stroke-opacity="100.0%" svg:stroke-width="0.25661588mm"/>
    </style:style>
    <style:style style:family="graphic" style:name="style-132">
      <style:graphic-properties draw:fill="solid" draw:fill-color="#3f3a34" draw:opacity="100.0%" draw:stroke="solid" svg:stroke-color="#3f3a34" draw:stroke-linejoin="miter" svg:stroke-opacity="100.0%" svg:stroke-width="0.25661588mm"/>
    </style:style>
    <style:style style:family="graphic" style:name="style-133">
      <style:graphic-properties draw:fill="solid" draw:fill-color="#c6af94" draw:opacity="100.0%" draw:stroke="solid" svg:stroke-color="#c6af94" draw:stroke-linejoin="miter" svg:stroke-opacity="100.0%" svg:stroke-width="0.25661588mm"/>
    </style:style>
    <style:style style:family="graphic" style:name="style-134">
      <style:graphic-properties draw:fill="solid" draw:fill-color="#655d4e" draw:opacity="100.0%" draw:stroke="solid" svg:stroke-color="#655d4e" draw:stroke-linejoin="miter" svg:stroke-opacity="100.0%" svg:stroke-width="0.25661588mm"/>
    </style:style>
    <style:style style:family="graphic" style:name="style-135">
      <style:graphic-properties draw:fill="solid" draw:fill-color="#ae9e89" draw:opacity="100.0%" draw:stroke="solid" svg:stroke-color="#ae9e89" draw:stroke-linejoin="miter" svg:stroke-opacity="100.0%" svg:stroke-width="0.25661588mm"/>
    </style:style>
    <style:style style:family="graphic" style:name="style-136">
      <style:graphic-properties draw:fill="solid" draw:fill-color="#857969" draw:opacity="100.0%" draw:stroke="solid" svg:stroke-color="#857969" draw:stroke-linejoin="miter" svg:stroke-opacity="100.0%" svg:stroke-width="0.25661588mm"/>
    </style:style>
    <style:style style:family="graphic" style:name="style-137">
      <style:graphic-properties draw:fill="solid" draw:fill-color="#aa896f" draw:opacity="100.0%" draw:stroke="solid" svg:stroke-color="#aa896f" draw:stroke-linejoin="miter" svg:stroke-opacity="100.0%" svg:stroke-width="0.25661588mm"/>
    </style:style>
    <style:style style:family="graphic" style:name="style-138">
      <style:graphic-properties draw:fill="solid" draw:fill-color="#a2907b" draw:opacity="100.0%" draw:stroke="solid" svg:stroke-color="#a2907b" draw:stroke-linejoin="miter" svg:stroke-opacity="100.0%" svg:stroke-width="0.25661588mm"/>
    </style:style>
    <style:style style:family="graphic" style:name="style-139">
      <style:graphic-properties draw:fill="solid" draw:fill-color="#ad8970" draw:opacity="100.0%" draw:stroke="solid" svg:stroke-color="#ad8970" draw:stroke-linejoin="miter" svg:stroke-opacity="100.0%" svg:stroke-width="0.25661588mm"/>
    </style:style>
    <style:style style:family="graphic" style:name="style-140">
      <style:graphic-properties draw:fill="solid" draw:fill-color="#8f7e6a" draw:opacity="100.0%" draw:stroke="solid" svg:stroke-color="#8f7e6a" draw:stroke-linejoin="miter" svg:stroke-opacity="100.0%" svg:stroke-width="0.25661588mm"/>
    </style:style>
    <style:style style:family="graphic" style:name="style-141">
      <style:graphic-properties draw:fill="solid" draw:fill-color="#aa8b72" draw:opacity="100.0%" draw:stroke="solid" svg:stroke-color="#aa8b72" draw:stroke-linejoin="miter" svg:stroke-opacity="100.0%" svg:stroke-width="0.25661588mm"/>
    </style:style>
    <style:style style:family="graphic" style:name="style-142">
      <style:graphic-properties draw:fill="solid" draw:fill-color="#534e44" draw:opacity="100.0%" draw:stroke="solid" svg:stroke-color="#534e44" draw:stroke-linejoin="miter" svg:stroke-opacity="100.0%" svg:stroke-width="0.25661588mm"/>
    </style:style>
    <style:style style:family="graphic" style:name="style-143">
      <style:graphic-properties draw:fill="solid" draw:fill-color="#988169" draw:opacity="100.0%" draw:stroke="solid" svg:stroke-color="#988169" draw:stroke-linejoin="miter" svg:stroke-opacity="100.0%" svg:stroke-width="0.25661588mm"/>
    </style:style>
    <style:style style:family="graphic" style:name="style-144">
      <style:graphic-properties draw:fill="solid" draw:fill-color="#a7977f" draw:opacity="100.0%" draw:stroke="solid" svg:stroke-color="#a7977f" draw:stroke-linejoin="miter" svg:stroke-opacity="100.0%" svg:stroke-width="0.25661588mm"/>
    </style:style>
    <style:style style:family="graphic" style:name="style-145">
      <style:graphic-properties draw:fill="solid" draw:fill-color="#9a8874" draw:opacity="100.0%" draw:stroke="solid" svg:stroke-color="#9a8874" draw:stroke-linejoin="miter" svg:stroke-opacity="100.0%" svg:stroke-width="0.25661588mm"/>
    </style:style>
    <style:style style:family="graphic" style:name="style-146">
      <style:graphic-properties draw:fill="solid" draw:fill-color="#5f5243" draw:opacity="100.0%" draw:stroke="solid" svg:stroke-color="#5f5243" draw:stroke-linejoin="miter" svg:stroke-opacity="100.0%" svg:stroke-width="0.25661588mm"/>
    </style:style>
    <style:style style:family="graphic" style:name="style-147">
      <style:graphic-properties draw:fill="solid" draw:fill-color="#605345" draw:opacity="100.0%" draw:stroke="solid" svg:stroke-color="#605345" draw:stroke-linejoin="miter" svg:stroke-opacity="100.0%" svg:stroke-width="0.25661588mm"/>
    </style:style>
    <style:style style:family="graphic" style:name="style-148">
      <style:graphic-properties draw:fill="solid" draw:fill-color="#797064" draw:opacity="100.0%" draw:stroke="solid" svg:stroke-color="#797064" draw:stroke-linejoin="miter" svg:stroke-opacity="100.0%" svg:stroke-width="0.25661588mm"/>
    </style:style>
    <style:style style:family="graphic" style:name="style-149">
      <style:graphic-properties draw:fill="solid" draw:fill-color="#a1927d" draw:opacity="100.0%" draw:stroke="solid" svg:stroke-color="#a1927d" draw:stroke-linejoin="miter" svg:stroke-opacity="100.0%" svg:stroke-width="0.25661588mm"/>
    </style:style>
    <style:style style:family="graphic" style:name="style-150">
      <style:graphic-properties draw:fill="solid" draw:fill-color="#a68567" draw:opacity="100.0%" draw:stroke="solid" svg:stroke-color="#a68567" draw:stroke-linejoin="miter" svg:stroke-opacity="100.0%" svg:stroke-width="0.25661588mm"/>
    </style:style>
    <style:style style:family="graphic" style:name="style-151">
      <style:graphic-properties draw:fill="solid" draw:fill-color="#a1947f" draw:opacity="100.0%" draw:stroke="solid" svg:stroke-color="#a1947f" draw:stroke-linejoin="miter" svg:stroke-opacity="100.0%" svg:stroke-width="0.25661588mm"/>
    </style:style>
    <style:style style:family="graphic" style:name="style-152">
      <style:graphic-properties draw:fill="solid" draw:fill-color="#675e4e" draw:opacity="100.0%" draw:stroke="solid" svg:stroke-color="#675e4e" draw:stroke-linejoin="miter" svg:stroke-opacity="100.0%" svg:stroke-width="0.25661588mm"/>
    </style:style>
    <style:style style:family="graphic" style:name="style-153">
      <style:graphic-properties draw:fill="solid" draw:fill-color="#575044" draw:opacity="100.0%" draw:stroke="solid" svg:stroke-color="#575044" draw:stroke-linejoin="miter" svg:stroke-opacity="100.0%" svg:stroke-width="0.25661588mm"/>
    </style:style>
    <style:style style:family="graphic" style:name="style-154">
      <style:graphic-properties draw:fill="solid" draw:fill-color="#a79983" draw:opacity="100.0%" draw:stroke="solid" svg:stroke-color="#a79983" draw:stroke-linejoin="miter" svg:stroke-opacity="100.0%" svg:stroke-width="0.25661588mm"/>
    </style:style>
    <style:style style:family="graphic" style:name="style-155">
      <style:graphic-properties draw:fill="solid" draw:fill-color="#675846" draw:opacity="100.0%" draw:stroke="solid" svg:stroke-color="#675846" draw:stroke-linejoin="miter" svg:stroke-opacity="100.0%" svg:stroke-width="0.25661588mm"/>
    </style:style>
    <style:style style:family="graphic" style:name="style-156">
      <style:graphic-properties draw:fill="solid" draw:fill-color="#8f826f" draw:opacity="100.0%" draw:stroke="solid" svg:stroke-color="#8f826f" draw:stroke-linejoin="miter" svg:stroke-opacity="100.0%" svg:stroke-width="0.25661588mm"/>
    </style:style>
    <style:style style:family="graphic" style:name="style-157">
      <style:graphic-properties draw:fill="solid" draw:fill-color="#675443" draw:opacity="100.0%" draw:stroke="solid" svg:stroke-color="#675443" draw:stroke-linejoin="miter" svg:stroke-opacity="100.0%" svg:stroke-width="0.25661588mm"/>
    </style:style>
    <style:style style:family="graphic" style:name="style-158">
      <style:graphic-properties draw:fill="solid" draw:fill-color="#514942" draw:opacity="100.0%" draw:stroke="solid" svg:stroke-color="#514942" draw:stroke-linejoin="miter" svg:stroke-opacity="100.0%" svg:stroke-width="0.25661588mm"/>
    </style:style>
    <style:style style:family="graphic" style:name="style-159">
      <style:graphic-properties draw:fill="solid" draw:fill-color="#685e51" draw:opacity="100.0%" draw:stroke="solid" svg:stroke-color="#685e51" draw:stroke-linejoin="miter" svg:stroke-opacity="100.0%" svg:stroke-width="0.25661588mm"/>
    </style:style>
    <style:style style:family="graphic" style:name="style-160">
      <style:graphic-properties draw:fill="solid" draw:fill-color="#a88a73" draw:opacity="100.0%" draw:stroke="solid" svg:stroke-color="#a88a73" draw:stroke-linejoin="miter" svg:stroke-opacity="100.0%" svg:stroke-width="0.25661588mm"/>
    </style:style>
    <style:style style:family="graphic" style:name="style-161">
      <style:graphic-properties draw:fill="solid" draw:fill-color="#907b65" draw:opacity="100.0%" draw:stroke="solid" svg:stroke-color="#907b65" draw:stroke-linejoin="miter" svg:stroke-opacity="100.0%" svg:stroke-width="0.25661588mm"/>
    </style:style>
    <style:style style:family="graphic" style:name="style-162">
      <style:graphic-properties draw:fill="solid" draw:fill-color="#a98f74" draw:opacity="100.0%" draw:stroke="solid" svg:stroke-color="#a98f74" draw:stroke-linejoin="miter" svg:stroke-opacity="100.0%" svg:stroke-width="0.25661588mm"/>
    </style:style>
    <style:style style:family="graphic" style:name="style-163">
      <style:graphic-properties draw:fill="solid" draw:fill-color="#826d5b" draw:opacity="100.0%" draw:stroke="solid" svg:stroke-color="#826d5b" draw:stroke-linejoin="miter" svg:stroke-opacity="100.0%" svg:stroke-width="0.25661588mm"/>
    </style:style>
    <style:style style:family="graphic" style:name="style-164">
      <style:graphic-properties draw:fill="solid" draw:fill-color="#a88f75" draw:opacity="100.0%" draw:stroke="solid" svg:stroke-color="#a88f75" draw:stroke-linejoin="miter" svg:stroke-opacity="100.0%" svg:stroke-width="0.25661588mm"/>
    </style:style>
    <style:style style:family="graphic" style:name="style-165">
      <style:graphic-properties draw:fill="solid" draw:fill-color="#ac896f" draw:opacity="100.0%" draw:stroke="solid" svg:stroke-color="#ac896f" draw:stroke-linejoin="miter" svg:stroke-opacity="100.0%" svg:stroke-width="0.25661588mm"/>
    </style:style>
    <style:style style:family="graphic" style:name="style-166">
      <style:graphic-properties draw:fill="solid" draw:fill-color="#4c463f" draw:opacity="100.0%" draw:stroke="solid" svg:stroke-color="#4c463f" draw:stroke-linejoin="miter" svg:stroke-opacity="100.0%" svg:stroke-width="0.25661588mm"/>
    </style:style>
    <style:style style:family="graphic" style:name="style-167">
      <style:graphic-properties draw:fill="solid" draw:fill-color="#a9876d" draw:opacity="100.0%" draw:stroke="solid" svg:stroke-color="#a9876d" draw:stroke-linejoin="miter" svg:stroke-opacity="100.0%" svg:stroke-width="0.25661588mm"/>
    </style:style>
    <style:style style:family="graphic" style:name="style-168">
      <style:graphic-properties draw:fill="solid" draw:fill-color="#514a40" draw:opacity="100.0%" draw:stroke="solid" svg:stroke-color="#514a40" draw:stroke-linejoin="miter" svg:stroke-opacity="100.0%" svg:stroke-width="0.25661588mm"/>
    </style:style>
    <style:style style:family="graphic" style:name="style-169">
      <style:graphic-properties draw:fill="solid" draw:fill-color="#997d63" draw:opacity="100.0%" draw:stroke="solid" svg:stroke-color="#997d63" draw:stroke-linejoin="miter" svg:stroke-opacity="100.0%" svg:stroke-width="0.25661588mm"/>
    </style:style>
    <style:style style:family="graphic" style:name="style-170">
      <style:graphic-properties draw:fill="solid" draw:fill-color="#87715d" draw:opacity="100.0%" draw:stroke="solid" svg:stroke-color="#87715d" draw:stroke-linejoin="miter" svg:stroke-opacity="100.0%" svg:stroke-width="0.25661588mm"/>
    </style:style>
    <style:style style:family="graphic" style:name="style-171">
      <style:graphic-properties draw:fill="solid" draw:fill-color="#b09b84" draw:opacity="100.0%" draw:stroke="solid" svg:stroke-color="#b09b84" draw:stroke-linejoin="miter" svg:stroke-opacity="100.0%" svg:stroke-width="0.25661588mm"/>
    </style:style>
    <style:style style:family="graphic" style:name="style-172">
      <style:graphic-properties draw:fill="solid" draw:fill-color="#ac8873" draw:opacity="100.0%" draw:stroke="solid" svg:stroke-color="#ac8873" draw:stroke-linejoin="miter" svg:stroke-opacity="100.0%" svg:stroke-width="0.25661588mm"/>
    </style:style>
    <style:style style:family="graphic" style:name="style-173">
      <style:graphic-properties draw:fill="solid" draw:fill-color="#9b7c64" draw:opacity="100.0%" draw:stroke="solid" svg:stroke-color="#9b7c64" draw:stroke-linejoin="miter" svg:stroke-opacity="100.0%" svg:stroke-width="0.25661588mm"/>
    </style:style>
    <style:style style:family="graphic" style:name="style-174">
      <style:graphic-properties draw:fill="solid" draw:fill-color="#595244" draw:opacity="100.0%" draw:stroke="solid" svg:stroke-color="#595244" draw:stroke-linejoin="miter" svg:stroke-opacity="100.0%" svg:stroke-width="0.25661588mm"/>
    </style:style>
    <style:style style:family="graphic" style:name="style-175">
      <style:graphic-properties draw:fill="solid" draw:fill-color="#847a6d" draw:opacity="100.0%" draw:stroke="solid" svg:stroke-color="#847a6d" draw:stroke-linejoin="miter" svg:stroke-opacity="100.0%" svg:stroke-width="0.25661588mm"/>
    </style:style>
    <style:style style:family="graphic" style:name="style-176">
      <style:graphic-properties draw:fill="solid" draw:fill-color="#ac896f" draw:opacity="100.0%" draw:stroke="solid" svg:stroke-color="#ac896f" draw:stroke-linejoin="miter" svg:stroke-opacity="100.0%" svg:stroke-width="0.25661588mm"/>
    </style:style>
    <style:style style:family="graphic" style:name="style-177">
      <style:graphic-properties draw:fill="solid" draw:fill-color="#a2876f" draw:opacity="100.0%" draw:stroke="solid" svg:stroke-color="#a2876f" draw:stroke-linejoin="miter" svg:stroke-opacity="100.0%" svg:stroke-width="0.25661588mm"/>
    </style:style>
    <style:style style:family="graphic" style:name="style-178">
      <style:graphic-properties draw:fill="solid" draw:fill-color="#625544" draw:opacity="100.0%" draw:stroke="solid" svg:stroke-color="#625544" draw:stroke-linejoin="miter" svg:stroke-opacity="100.0%" svg:stroke-width="0.25661588mm"/>
    </style:style>
    <style:style style:family="graphic" style:name="style-179">
      <style:graphic-properties draw:fill="solid" draw:fill-color="#978876" draw:opacity="100.0%" draw:stroke="solid" svg:stroke-color="#978876" draw:stroke-linejoin="miter" svg:stroke-opacity="100.0%" svg:stroke-width="0.25661588mm"/>
    </style:style>
    <style:style style:family="graphic" style:name="style-180">
      <style:graphic-properties draw:fill="solid" draw:fill-color="#ad8c73" draw:opacity="100.0%" draw:stroke="solid" svg:stroke-color="#ad8c73" draw:stroke-linejoin="miter" svg:stroke-opacity="100.0%" svg:stroke-width="0.25661588mm"/>
    </style:style>
    <style:style style:family="graphic" style:name="style-181">
      <style:graphic-properties draw:fill="solid" draw:fill-color="#5e554a" draw:opacity="100.0%" draw:stroke="solid" svg:stroke-color="#5e554a" draw:stroke-linejoin="miter" svg:stroke-opacity="100.0%" svg:stroke-width="0.25661588mm"/>
    </style:style>
    <style:style style:family="graphic" style:name="style-182">
      <style:graphic-properties draw:fill="solid" draw:fill-color="#625a4f" draw:opacity="100.0%" draw:stroke="solid" svg:stroke-color="#625a4f" draw:stroke-linejoin="miter" svg:stroke-opacity="100.0%" svg:stroke-width="0.25661588mm"/>
    </style:style>
    <style:style style:family="graphic" style:name="style-183">
      <style:graphic-properties draw:fill="solid" draw:fill-color="#3b3833" draw:opacity="100.0%" draw:stroke="solid" svg:stroke-color="#3b3833" draw:stroke-linejoin="miter" svg:stroke-opacity="100.0%" svg:stroke-width="0.25661588mm"/>
    </style:style>
    <style:style style:family="graphic" style:name="style-184">
      <style:graphic-properties draw:fill="solid" draw:fill-color="#5e574e" draw:opacity="100.0%" draw:stroke="solid" svg:stroke-color="#5e574e" draw:stroke-linejoin="miter" svg:stroke-opacity="100.0%" svg:stroke-width="0.25661588mm"/>
    </style:style>
    <style:style style:family="graphic" style:name="style-185">
      <style:graphic-properties draw:fill="solid" draw:fill-color="#70695a" draw:opacity="100.0%" draw:stroke="solid" svg:stroke-color="#70695a" draw:stroke-linejoin="miter" svg:stroke-opacity="100.0%" svg:stroke-width="0.25661588mm"/>
    </style:style>
    <style:style style:family="graphic" style:name="style-186">
      <style:graphic-properties draw:fill="solid" draw:fill-color="#988c79" draw:opacity="100.0%" draw:stroke="solid" svg:stroke-color="#988c79" draw:stroke-linejoin="miter" svg:stroke-opacity="100.0%" svg:stroke-width="0.25661588mm"/>
    </style:style>
    <style:style style:family="graphic" style:name="style-187">
      <style:graphic-properties draw:fill="solid" draw:fill-color="#6f6554" draw:opacity="100.0%" draw:stroke="solid" svg:stroke-color="#6f6554" draw:stroke-linejoin="miter" svg:stroke-opacity="100.0%" svg:stroke-width="0.25661588mm"/>
    </style:style>
    <style:style style:family="graphic" style:name="style-188">
      <style:graphic-properties draw:fill="solid" draw:fill-color="#9a8570" draw:opacity="100.0%" draw:stroke="solid" svg:stroke-color="#9a8570" draw:stroke-linejoin="miter" svg:stroke-opacity="100.0%" svg:stroke-width="0.25661588mm"/>
    </style:style>
    <style:style style:family="graphic" style:name="style-189">
      <style:graphic-properties draw:fill="solid" draw:fill-color="#867a68" draw:opacity="100.0%" draw:stroke="solid" svg:stroke-color="#867a68" draw:stroke-linejoin="miter" svg:stroke-opacity="100.0%" svg:stroke-width="0.25661588mm"/>
    </style:style>
    <style:style style:family="graphic" style:name="style-190">
      <style:graphic-properties draw:fill="solid" draw:fill-color="#565045" draw:opacity="100.0%" draw:stroke="solid" svg:stroke-color="#565045" draw:stroke-linejoin="miter" svg:stroke-opacity="100.0%" svg:stroke-width="0.25661588mm"/>
    </style:style>
    <style:style style:family="graphic" style:name="style-191">
      <style:graphic-properties draw:fill="solid" draw:fill-color="#8e6e56" draw:opacity="100.0%" draw:stroke="solid" svg:stroke-color="#8e6e56" draw:stroke-linejoin="miter" svg:stroke-opacity="100.0%" svg:stroke-width="0.25661588mm"/>
    </style:style>
    <style:style style:family="graphic" style:name="style-192">
      <style:graphic-properties draw:fill="solid" draw:fill-color="#6a6255" draw:opacity="100.0%" draw:stroke="solid" svg:stroke-color="#6a6255" draw:stroke-linejoin="miter" svg:stroke-opacity="100.0%" svg:stroke-width="0.25661588mm"/>
    </style:style>
    <style:style style:family="graphic" style:name="style-193">
      <style:graphic-properties draw:fill="solid" draw:fill-color="#a8866e" draw:opacity="100.0%" draw:stroke="solid" svg:stroke-color="#a8866e" draw:stroke-linejoin="miter" svg:stroke-opacity="100.0%" svg:stroke-width="0.25661588mm"/>
    </style:style>
    <style:style style:family="graphic" style:name="style-194">
      <style:graphic-properties draw:fill="solid" draw:fill-color="#917c64" draw:opacity="100.0%" draw:stroke="solid" svg:stroke-color="#917c64" draw:stroke-linejoin="miter" svg:stroke-opacity="100.0%" svg:stroke-width="0.25661588mm"/>
    </style:style>
    <style:style style:family="graphic" style:name="style-195">
      <style:graphic-properties draw:fill="solid" draw:fill-color="#655647" draw:opacity="100.0%" draw:stroke="solid" svg:stroke-color="#655647" draw:stroke-linejoin="miter" svg:stroke-opacity="100.0%" svg:stroke-width="0.25661588mm"/>
    </style:style>
    <style:style style:family="graphic" style:name="style-196">
      <style:graphic-properties draw:fill="solid" draw:fill-color="#6e685c" draw:opacity="100.0%" draw:stroke="solid" svg:stroke-color="#6e685c" draw:stroke-linejoin="miter" svg:stroke-opacity="100.0%" svg:stroke-width="0.25661588mm"/>
    </style:style>
    <style:style style:family="graphic" style:name="style-197">
      <style:graphic-properties draw:fill="solid" draw:fill-color="#9e8f79" draw:opacity="100.0%" draw:stroke="solid" svg:stroke-color="#9e8f79" draw:stroke-linejoin="miter" svg:stroke-opacity="100.0%" svg:stroke-width="0.25661588mm"/>
    </style:style>
    <style:style style:family="graphic" style:name="style-198">
      <style:graphic-properties draw:fill="solid" draw:fill-color="#574e41" draw:opacity="100.0%" draw:stroke="solid" svg:stroke-color="#574e41" draw:stroke-linejoin="miter" svg:stroke-opacity="100.0%" svg:stroke-width="0.25661588mm"/>
    </style:style>
    <style:style style:family="graphic" style:name="style-199">
      <style:graphic-properties draw:fill="solid" draw:fill-color="#b3a28b" draw:opacity="100.0%" draw:stroke="solid" svg:stroke-color="#b3a28b" draw:stroke-linejoin="miter" svg:stroke-opacity="100.0%" svg:stroke-width="0.25661588mm"/>
    </style:style>
    <style:style style:family="graphic" style:name="style-200">
      <style:graphic-properties draw:fill="solid" draw:fill-color="#3d3832" draw:opacity="100.0%" draw:stroke="solid" svg:stroke-color="#3d3832" draw:stroke-linejoin="miter" svg:stroke-opacity="100.0%" svg:stroke-width="0.25661588mm"/>
    </style:style>
    <style:style style:family="graphic" style:name="style-201">
      <style:graphic-properties draw:fill="solid" draw:fill-color="#5c544a" draw:opacity="100.0%" draw:stroke="solid" svg:stroke-color="#5c544a" draw:stroke-linejoin="miter" svg:stroke-opacity="100.0%" svg:stroke-width="0.25661588mm"/>
    </style:style>
    <style:style style:family="graphic" style:name="style-202">
      <style:graphic-properties draw:fill="solid" draw:fill-color="#887462" draw:opacity="100.0%" draw:stroke="solid" svg:stroke-color="#887462" draw:stroke-linejoin="miter" svg:stroke-opacity="100.0%" svg:stroke-width="0.25661588mm"/>
    </style:style>
    <style:style style:family="graphic" style:name="style-203">
      <style:graphic-properties draw:fill="solid" draw:fill-color="#a29680" draw:opacity="100.0%" draw:stroke="solid" svg:stroke-color="#a29680" draw:stroke-linejoin="miter" svg:stroke-opacity="100.0%" svg:stroke-width="0.25661588mm"/>
    </style:style>
    <style:style style:family="graphic" style:name="style-204">
      <style:graphic-properties draw:fill="solid" draw:fill-color="#927b64" draw:opacity="100.0%" draw:stroke="solid" svg:stroke-color="#927b64" draw:stroke-linejoin="miter" svg:stroke-opacity="100.0%" svg:stroke-width="0.25661588mm"/>
    </style:style>
    <style:style style:family="graphic" style:name="style-205">
      <style:graphic-properties draw:fill="solid" draw:fill-color="#97765d" draw:opacity="100.0%" draw:stroke="solid" svg:stroke-color="#97765d" draw:stroke-linejoin="miter" svg:stroke-opacity="100.0%" svg:stroke-width="0.25661588mm"/>
    </style:style>
    <style:style style:family="graphic" style:name="style-206">
      <style:graphic-properties draw:fill="solid" draw:fill-color="#7a6f61" draw:opacity="100.0%" draw:stroke="solid" svg:stroke-color="#7a6f61" draw:stroke-linejoin="miter" svg:stroke-opacity="100.0%" svg:stroke-width="0.25661588mm"/>
    </style:style>
    <style:style style:family="graphic" style:name="style-207">
      <style:graphic-properties draw:fill="solid" draw:fill-color="#84715e" draw:opacity="100.0%" draw:stroke="solid" svg:stroke-color="#84715e" draw:stroke-linejoin="miter" svg:stroke-opacity="100.0%" svg:stroke-width="0.25661588mm"/>
    </style:style>
    <style:style style:family="graphic" style:name="style-208">
      <style:graphic-properties draw:fill="solid" draw:fill-color="#9e7e67" draw:opacity="100.0%" draw:stroke="solid" svg:stroke-color="#9e7e67" draw:stroke-linejoin="miter" svg:stroke-opacity="100.0%" svg:stroke-width="0.25661588mm"/>
    </style:style>
    <style:style style:family="graphic" style:name="style-209">
      <style:graphic-properties draw:fill="solid" draw:fill-color="#a37b61" draw:opacity="100.0%" draw:stroke="solid" svg:stroke-color="#a37b61" draw:stroke-linejoin="miter" svg:stroke-opacity="100.0%" svg:stroke-width="0.25661588mm"/>
    </style:style>
    <style:style style:family="graphic" style:name="style-210">
      <style:graphic-properties draw:fill="solid" draw:fill-color="#464039" draw:opacity="100.0%" draw:stroke="solid" svg:stroke-color="#464039" draw:stroke-linejoin="miter" svg:stroke-opacity="100.0%" svg:stroke-width="0.25661588mm"/>
    </style:style>
    <style:style style:family="graphic" style:name="style-211">
      <style:graphic-properties draw:fill="solid" draw:fill-color="#b0a089" draw:opacity="100.0%" draw:stroke="solid" svg:stroke-color="#b0a089" draw:stroke-linejoin="miter" svg:stroke-opacity="100.0%" svg:stroke-width="0.25661588mm"/>
    </style:style>
    <style:style style:family="graphic" style:name="style-212">
      <style:graphic-properties draw:fill="solid" draw:fill-color="#757163" draw:opacity="100.0%" draw:stroke="solid" svg:stroke-color="#757163" draw:stroke-linejoin="miter" svg:stroke-opacity="100.0%" svg:stroke-width="0.25661588mm"/>
    </style:style>
    <style:style style:family="graphic" style:name="style-213">
      <style:graphic-properties draw:fill="solid" draw:fill-color="#a17f64" draw:opacity="100.0%" draw:stroke="solid" svg:stroke-color="#a17f64" draw:stroke-linejoin="miter" svg:stroke-opacity="100.0%" svg:stroke-width="0.25661588mm"/>
    </style:style>
    <style:style style:family="graphic" style:name="style-214">
      <style:graphic-properties draw:fill="solid" draw:fill-color="#71614d" draw:opacity="100.0%" draw:stroke="solid" svg:stroke-color="#71614d" draw:stroke-linejoin="miter" svg:stroke-opacity="100.0%" svg:stroke-width="0.25661588mm"/>
    </style:style>
    <style:style style:family="graphic" style:name="style-215">
      <style:graphic-properties draw:fill="solid" draw:fill-color="#89725b" draw:opacity="100.0%" draw:stroke="solid" svg:stroke-color="#89725b" draw:stroke-linejoin="miter" svg:stroke-opacity="100.0%" svg:stroke-width="0.25661588mm"/>
    </style:style>
    <style:style style:family="graphic" style:name="style-216">
      <style:graphic-properties draw:fill="solid" draw:fill-color="#97866c" draw:opacity="100.0%" draw:stroke="solid" svg:stroke-color="#97866c" draw:stroke-linejoin="miter" svg:stroke-opacity="100.0%" svg:stroke-width="0.25661588mm"/>
    </style:style>
    <style:style style:family="graphic" style:name="style-217">
      <style:graphic-properties draw:fill="solid" draw:fill-color="#6e6656" draw:opacity="100.0%" draw:stroke="solid" svg:stroke-color="#6e6656" draw:stroke-linejoin="miter" svg:stroke-opacity="100.0%" svg:stroke-width="0.25661588mm"/>
    </style:style>
    <style:style style:family="graphic" style:name="style-218">
      <style:graphic-properties draw:fill="solid" draw:fill-color="#957156" draw:opacity="100.0%" draw:stroke="solid" svg:stroke-color="#957156" draw:stroke-linejoin="miter" svg:stroke-opacity="100.0%" svg:stroke-width="0.25661588mm"/>
    </style:style>
    <style:style style:family="graphic" style:name="style-219">
      <style:graphic-properties draw:fill="solid" draw:fill-color="#98876e" draw:opacity="100.0%" draw:stroke="solid" svg:stroke-color="#98876e" draw:stroke-linejoin="miter" svg:stroke-opacity="100.0%" svg:stroke-width="0.25661588mm"/>
    </style:style>
    <style:style style:family="graphic" style:name="style-220">
      <style:graphic-properties draw:fill="solid" draw:fill-color="#38322d" draw:opacity="100.0%" draw:stroke="solid" svg:stroke-color="#38322d" draw:stroke-linejoin="miter" svg:stroke-opacity="100.0%" svg:stroke-width="0.25661588mm"/>
    </style:style>
    <style:style style:family="graphic" style:name="style-221">
      <style:graphic-properties draw:fill="solid" draw:fill-color="#8e8573" draw:opacity="100.0%" draw:stroke="solid" svg:stroke-color="#8e8573" draw:stroke-linejoin="miter" svg:stroke-opacity="100.0%" svg:stroke-width="0.25661588mm"/>
    </style:style>
    <style:style style:family="graphic" style:name="style-222">
      <style:graphic-properties draw:fill="solid" draw:fill-color="#8c7e6d" draw:opacity="100.0%" draw:stroke="solid" svg:stroke-color="#8c7e6d" draw:stroke-linejoin="miter" svg:stroke-opacity="100.0%" svg:stroke-width="0.25661588mm"/>
    </style:style>
    <style:style style:family="graphic" style:name="style-223">
      <style:graphic-properties draw:fill="solid" draw:fill-color="#a7836c" draw:opacity="100.0%" draw:stroke="solid" svg:stroke-color="#a7836c" draw:stroke-linejoin="miter" svg:stroke-opacity="100.0%" svg:stroke-width="0.25661588mm"/>
    </style:style>
    <style:style style:family="graphic" style:name="style-224">
      <style:graphic-properties draw:fill="solid" draw:fill-color="#5b5247" draw:opacity="100.0%" draw:stroke="solid" svg:stroke-color="#5b5247" draw:stroke-linejoin="miter" svg:stroke-opacity="100.0%" svg:stroke-width="0.25661588mm"/>
    </style:style>
    <style:style style:family="graphic" style:name="style-225">
      <style:graphic-properties draw:fill="solid" draw:fill-color="#4d463e" draw:opacity="100.0%" draw:stroke="solid" svg:stroke-color="#4d463e" draw:stroke-linejoin="miter" svg:stroke-opacity="100.0%" svg:stroke-width="0.25661588mm"/>
    </style:style>
    <style:style style:family="graphic" style:name="style-226">
      <style:graphic-properties draw:fill="solid" draw:fill-color="#b69f86" draw:opacity="100.0%" draw:stroke="solid" svg:stroke-color="#b69f86" draw:stroke-linejoin="miter" svg:stroke-opacity="100.0%" svg:stroke-width="0.25661588mm"/>
    </style:style>
    <style:style style:family="graphic" style:name="style-227">
      <style:graphic-properties draw:fill="solid" draw:fill-color="#58483c" draw:opacity="100.0%" draw:stroke="solid" svg:stroke-color="#58483c" draw:stroke-linejoin="miter" svg:stroke-opacity="100.0%" svg:stroke-width="0.25661588mm"/>
    </style:style>
    <style:style style:family="graphic" style:name="style-228">
      <style:graphic-properties draw:fill="solid" draw:fill-color="#574f42" draw:opacity="100.0%" draw:stroke="solid" svg:stroke-color="#574f42" draw:stroke-linejoin="miter" svg:stroke-opacity="100.0%" svg:stroke-width="0.25661588mm"/>
    </style:style>
    <style:style style:family="graphic" style:name="style-229">
      <style:graphic-properties draw:fill="solid" draw:fill-color="#927b62" draw:opacity="100.0%" draw:stroke="solid" svg:stroke-color="#927b62" draw:stroke-linejoin="miter" svg:stroke-opacity="100.0%" svg:stroke-width="0.25661588mm"/>
    </style:style>
    <style:style style:family="graphic" style:name="style-230">
      <style:graphic-properties draw:fill="solid" draw:fill-color="#716a5d" draw:opacity="100.0%" draw:stroke="solid" svg:stroke-color="#716a5d" draw:stroke-linejoin="miter" svg:stroke-opacity="100.0%" svg:stroke-width="0.25661588mm"/>
    </style:style>
    <style:style style:family="graphic" style:name="style-231">
      <style:graphic-properties draw:fill="solid" draw:fill-color="#554e46" draw:opacity="100.0%" draw:stroke="solid" svg:stroke-color="#554e46" draw:stroke-linejoin="miter" svg:stroke-opacity="100.0%" svg:stroke-width="0.25661588mm"/>
    </style:style>
    <style:style style:family="graphic" style:name="style-232">
      <style:graphic-properties draw:fill="solid" draw:fill-color="#816d5a" draw:opacity="100.0%" draw:stroke="solid" svg:stroke-color="#816d5a" draw:stroke-linejoin="miter" svg:stroke-opacity="100.0%" svg:stroke-width="0.25661588mm"/>
    </style:style>
    <style:style style:family="graphic" style:name="style-233">
      <style:graphic-properties draw:fill="solid" draw:fill-color="#655347" draw:opacity="100.0%" draw:stroke="solid" svg:stroke-color="#655347" draw:stroke-linejoin="miter" svg:stroke-opacity="100.0%" svg:stroke-width="0.25661588mm"/>
    </style:style>
    <style:style style:family="graphic" style:name="style-234">
      <style:graphic-properties draw:fill="solid" draw:fill-color="#757161" draw:opacity="100.0%" draw:stroke="solid" svg:stroke-color="#757161" draw:stroke-linejoin="miter" svg:stroke-opacity="100.0%" svg:stroke-width="0.25661588mm"/>
    </style:style>
    <style:style style:family="graphic" style:name="style-235">
      <style:graphic-properties draw:fill="solid" draw:fill-color="#72685c" draw:opacity="100.0%" draw:stroke="solid" svg:stroke-color="#72685c" draw:stroke-linejoin="miter" svg:stroke-opacity="100.0%" svg:stroke-width="0.25661588mm"/>
    </style:style>
    <style:style style:family="graphic" style:name="style-236">
      <style:graphic-properties draw:fill="solid" draw:fill-color="#836e5b" draw:opacity="100.0%" draw:stroke="solid" svg:stroke-color="#836e5b" draw:stroke-linejoin="miter" svg:stroke-opacity="100.0%" svg:stroke-width="0.25661588mm"/>
    </style:style>
    <style:style style:family="graphic" style:name="style-237">
      <style:graphic-properties draw:fill="solid" draw:fill-color="#3d3932" draw:opacity="100.0%" draw:stroke="solid" svg:stroke-color="#3d3932" draw:stroke-linejoin="miter" svg:stroke-opacity="100.0%" svg:stroke-width="0.25661588mm"/>
    </style:style>
    <style:style style:family="graphic" style:name="style-238">
      <style:graphic-properties draw:fill="solid" draw:fill-color="#595043" draw:opacity="100.0%" draw:stroke="solid" svg:stroke-color="#595043" draw:stroke-linejoin="miter" svg:stroke-opacity="100.0%" svg:stroke-width="0.25661588mm"/>
    </style:style>
    <style:style style:family="graphic" style:name="style-239">
      <style:graphic-properties draw:fill="solid" draw:fill-color="#605243" draw:opacity="100.0%" draw:stroke="solid" svg:stroke-color="#605243" draw:stroke-linejoin="miter" svg:stroke-opacity="100.0%" svg:stroke-width="0.25661588mm"/>
    </style:style>
    <style:style style:family="graphic" style:name="style-240">
      <style:graphic-properties draw:fill="solid" draw:fill-color="#9f7e69" draw:opacity="100.0%" draw:stroke="solid" svg:stroke-color="#9f7e69" draw:stroke-linejoin="miter" svg:stroke-opacity="100.0%" svg:stroke-width="0.25661588mm"/>
    </style:style>
    <style:style style:family="graphic" style:name="style-241">
      <style:graphic-properties draw:fill="solid" draw:fill-color="#4c453b" draw:opacity="100.0%" draw:stroke="solid" svg:stroke-color="#4c453b" draw:stroke-linejoin="miter" svg:stroke-opacity="100.0%" svg:stroke-width="0.25661588mm"/>
    </style:style>
    <style:style style:family="graphic" style:name="style-242">
      <style:graphic-properties draw:fill="solid" draw:fill-color="#61554a" draw:opacity="100.0%" draw:stroke="solid" svg:stroke-color="#61554a" draw:stroke-linejoin="miter" svg:stroke-opacity="100.0%" svg:stroke-width="0.25661588mm"/>
    </style:style>
    <style:style style:family="graphic" style:name="style-243">
      <style:graphic-properties draw:fill="solid" draw:fill-color="#a08871" draw:opacity="100.0%" draw:stroke="solid" svg:stroke-color="#a08871" draw:stroke-linejoin="miter" svg:stroke-opacity="100.0%" svg:stroke-width="0.25661588mm"/>
    </style:style>
    <style:style style:family="graphic" style:name="style-244">
      <style:graphic-properties draw:fill="solid" draw:fill-color="#aa9983" draw:opacity="100.0%" draw:stroke="solid" svg:stroke-color="#aa9983" draw:stroke-linejoin="miter" svg:stroke-opacity="100.0%" svg:stroke-width="0.25661588mm"/>
    </style:style>
    <style:style style:family="graphic" style:name="style-245">
      <style:graphic-properties draw:fill="solid" draw:fill-color="#8a6e59" draw:opacity="100.0%" draw:stroke="solid" svg:stroke-color="#8a6e59" draw:stroke-linejoin="miter" svg:stroke-opacity="100.0%" svg:stroke-width="0.25661588mm"/>
    </style:style>
    <style:style style:family="graphic" style:name="style-246">
      <style:graphic-properties draw:fill="solid" draw:fill-color="#9d836a" draw:opacity="100.0%" draw:stroke="solid" svg:stroke-color="#9d836a" draw:stroke-linejoin="miter" svg:stroke-opacity="100.0%" svg:stroke-width="0.25661588mm"/>
    </style:style>
    <style:style style:family="graphic" style:name="style-247">
      <style:graphic-properties draw:fill="solid" draw:fill-color="#8c6a54" draw:opacity="100.0%" draw:stroke="solid" svg:stroke-color="#8c6a54" draw:stroke-linejoin="miter" svg:stroke-opacity="100.0%" svg:stroke-width="0.25661588mm"/>
    </style:style>
    <style:style style:family="graphic" style:name="style-248">
      <style:graphic-properties draw:fill="solid" draw:fill-color="#a3937d" draw:opacity="100.0%" draw:stroke="solid" svg:stroke-color="#a3937d" draw:stroke-linejoin="miter" svg:stroke-opacity="100.0%" svg:stroke-width="0.25661588mm"/>
    </style:style>
    <style:style style:family="graphic" style:name="style-249">
      <style:graphic-properties draw:fill="solid" draw:fill-color="#554f44" draw:opacity="100.0%" draw:stroke="solid" svg:stroke-color="#554f44" draw:stroke-linejoin="miter" svg:stroke-opacity="100.0%" svg:stroke-width="0.25661588mm"/>
    </style:style>
    <style:style style:family="graphic" style:name="style-250">
      <style:graphic-properties draw:fill="solid" draw:fill-color="#686659" draw:opacity="100.0%" draw:stroke="solid" svg:stroke-color="#686659" draw:stroke-linejoin="miter" svg:stroke-opacity="100.0%" svg:stroke-width="0.25661588mm"/>
    </style:style>
    <style:style style:family="graphic" style:name="style-251">
      <style:graphic-properties draw:fill="solid" draw:fill-color="#5e564a" draw:opacity="100.0%" draw:stroke="solid" svg:stroke-color="#5e564a" draw:stroke-linejoin="miter" svg:stroke-opacity="100.0%" svg:stroke-width="0.25661588mm"/>
    </style:style>
    <style:style style:family="graphic" style:name="style-252">
      <style:graphic-properties draw:fill="solid" draw:fill-color="#4c433b" draw:opacity="100.0%" draw:stroke="solid" svg:stroke-color="#4c433b" draw:stroke-linejoin="miter" svg:stroke-opacity="100.0%" svg:stroke-width="0.25661588mm"/>
    </style:style>
    <style:style style:family="graphic" style:name="style-253">
      <style:graphic-properties draw:fill="solid" draw:fill-color="#514a3f" draw:opacity="100.0%" draw:stroke="solid" svg:stroke-color="#514a3f" draw:stroke-linejoin="miter" svg:stroke-opacity="100.0%" svg:stroke-width="0.25661588mm"/>
    </style:style>
    <style:style style:family="graphic" style:name="style-254">
      <style:graphic-properties draw:fill="solid" draw:fill-color="#ae9983" draw:opacity="100.0%" draw:stroke="solid" svg:stroke-color="#ae9983" draw:stroke-linejoin="miter" svg:stroke-opacity="100.0%" svg:stroke-width="0.25661588mm"/>
    </style:style>
    <style:style style:family="graphic" style:name="style-255">
      <style:graphic-properties draw:fill="solid" draw:fill-color="#5b5247" draw:opacity="100.0%" draw:stroke="solid" svg:stroke-color="#5b5247" draw:stroke-linejoin="miter" svg:stroke-opacity="100.0%" svg:stroke-width="0.25661588mm"/>
    </style:style>
    <style:style style:family="graphic" style:name="style-256">
      <style:graphic-properties draw:fill="solid" draw:fill-color="#433d37" draw:opacity="100.0%" draw:stroke="solid" svg:stroke-color="#433d37" draw:stroke-linejoin="miter" svg:stroke-opacity="100.0%" svg:stroke-width="0.25661588mm"/>
    </style:style>
    <style:style style:family="graphic" style:name="style-257">
      <style:graphic-properties draw:fill="solid" draw:fill-color="#a78668" draw:opacity="100.0%" draw:stroke="solid" svg:stroke-color="#a78668" draw:stroke-linejoin="miter" svg:stroke-opacity="100.0%" svg:stroke-width="0.25661588mm"/>
    </style:style>
    <style:style style:family="graphic" style:name="style-258">
      <style:graphic-properties draw:fill="solid" draw:fill-color="#242322" draw:opacity="100.0%" draw:stroke="solid" svg:stroke-color="#242322" draw:stroke-linejoin="miter" svg:stroke-opacity="100.0%" svg:stroke-width="0.25661588mm"/>
    </style:style>
    <style:style style:family="graphic" style:name="style-259">
      <style:graphic-properties draw:fill="solid" draw:fill-color="#baa68d" draw:opacity="100.0%" draw:stroke="solid" svg:stroke-color="#baa68d" draw:stroke-linejoin="miter" svg:stroke-opacity="100.0%" svg:stroke-width="0.25661588mm"/>
    </style:style>
    <style:style style:family="graphic" style:name="style-260">
      <style:graphic-properties draw:fill="solid" draw:fill-color="#af967e" draw:opacity="100.0%" draw:stroke="solid" svg:stroke-color="#af967e" draw:stroke-linejoin="miter" svg:stroke-opacity="100.0%" svg:stroke-width="0.25661588mm"/>
    </style:style>
    <style:style style:family="graphic" style:name="style-261">
      <style:graphic-properties draw:fill="solid" draw:fill-color="#a27b60" draw:opacity="100.0%" draw:stroke="solid" svg:stroke-color="#a27b60" draw:stroke-linejoin="miter" svg:stroke-opacity="100.0%" svg:stroke-width="0.25661588mm"/>
    </style:style>
    <style:style style:family="graphic" style:name="style-262">
      <style:graphic-properties draw:fill="solid" draw:fill-color="#4c453c" draw:opacity="100.0%" draw:stroke="solid" svg:stroke-color="#4c453c" draw:stroke-linejoin="miter" svg:stroke-opacity="100.0%" svg:stroke-width="0.25661588mm"/>
    </style:style>
    <style:style style:family="graphic" style:name="style-263">
      <style:graphic-properties draw:fill="solid" draw:fill-color="#47413a" draw:opacity="100.0%" draw:stroke="solid" svg:stroke-color="#47413a" draw:stroke-linejoin="miter" svg:stroke-opacity="100.0%" svg:stroke-width="0.25661588mm"/>
    </style:style>
    <style:style style:family="graphic" style:name="style-264">
      <style:graphic-properties draw:fill="solid" draw:fill-color="#867a6c" draw:opacity="100.0%" draw:stroke="solid" svg:stroke-color="#867a6c" draw:stroke-linejoin="miter" svg:stroke-opacity="100.0%" svg:stroke-width="0.25661588mm"/>
    </style:style>
    <style:style style:family="graphic" style:name="style-265">
      <style:graphic-properties draw:fill="solid" draw:fill-color="#534f46" draw:opacity="100.0%" draw:stroke="solid" svg:stroke-color="#534f46" draw:stroke-linejoin="miter" svg:stroke-opacity="100.0%" svg:stroke-width="0.25661588mm"/>
    </style:style>
    <style:style style:family="graphic" style:name="style-266">
      <style:graphic-properties draw:fill="solid" draw:fill-color="#5c5447" draw:opacity="100.0%" draw:stroke="solid" svg:stroke-color="#5c5447" draw:stroke-linejoin="miter" svg:stroke-opacity="100.0%" svg:stroke-width="0.25661588mm"/>
    </style:style>
    <style:style style:family="graphic" style:name="style-267">
      <style:graphic-properties draw:fill="solid" draw:fill-color="#a9886f" draw:opacity="100.0%" draw:stroke="solid" svg:stroke-color="#a9886f" draw:stroke-linejoin="miter" svg:stroke-opacity="100.0%" svg:stroke-width="0.25661588mm"/>
    </style:style>
    <style:style style:family="graphic" style:name="style-268">
      <style:graphic-properties draw:fill="solid" draw:fill-color="#9b7157" draw:opacity="100.0%" draw:stroke="solid" svg:stroke-color="#9b7157" draw:stroke-linejoin="miter" svg:stroke-opacity="100.0%" svg:stroke-width="0.25661588mm"/>
    </style:style>
    <style:style style:family="graphic" style:name="style-269">
      <style:graphic-properties draw:fill="solid" draw:fill-color="#47423a" draw:opacity="100.0%" draw:stroke="solid" svg:stroke-color="#47423a" draw:stroke-linejoin="miter" svg:stroke-opacity="100.0%" svg:stroke-width="0.25661588mm"/>
    </style:style>
    <style:style style:family="graphic" style:name="style-270">
      <style:graphic-properties draw:fill="solid" draw:fill-color="#90826a" draw:opacity="100.0%" draw:stroke="solid" svg:stroke-color="#90826a" draw:stroke-linejoin="miter" svg:stroke-opacity="100.0%" svg:stroke-width="0.25661588mm"/>
    </style:style>
    <style:style style:family="graphic" style:name="style-271">
      <style:graphic-properties draw:fill="solid" draw:fill-color="#7e7363" draw:opacity="100.0%" draw:stroke="solid" svg:stroke-color="#7e7363" draw:stroke-linejoin="miter" svg:stroke-opacity="100.0%" svg:stroke-width="0.25661588mm"/>
    </style:style>
    <style:style style:family="graphic" style:name="style-272">
      <style:graphic-properties draw:fill="solid" draw:fill-color="#9d8d76" draw:opacity="100.0%" draw:stroke="solid" svg:stroke-color="#9d8d76" draw:stroke-linejoin="miter" svg:stroke-opacity="100.0%" svg:stroke-width="0.25661588mm"/>
    </style:style>
    <style:style style:family="graphic" style:name="style-273">
      <style:graphic-properties draw:fill="solid" draw:fill-color="#947962" draw:opacity="100.0%" draw:stroke="solid" svg:stroke-color="#947962" draw:stroke-linejoin="miter" svg:stroke-opacity="100.0%" svg:stroke-width="0.25661588mm"/>
    </style:style>
    <style:style style:family="graphic" style:name="style-274">
      <style:graphic-properties draw:fill="solid" draw:fill-color="#ae9b84" draw:opacity="100.0%" draw:stroke="solid" svg:stroke-color="#ae9b84" draw:stroke-linejoin="miter" svg:stroke-opacity="100.0%" svg:stroke-width="0.25661588mm"/>
    </style:style>
    <style:style style:family="graphic" style:name="style-275">
      <style:graphic-properties draw:fill="solid" draw:fill-color="#37322d" draw:opacity="100.0%" draw:stroke="solid" svg:stroke-color="#37322d" draw:stroke-linejoin="miter" svg:stroke-opacity="100.0%" svg:stroke-width="0.25661588mm"/>
    </style:style>
    <style:style style:family="graphic" style:name="style-276">
      <style:graphic-properties draw:fill="solid" draw:fill-color="#766d62" draw:opacity="100.0%" draw:stroke="solid" svg:stroke-color="#766d62" draw:stroke-linejoin="miter" svg:stroke-opacity="100.0%" svg:stroke-width="0.25661588mm"/>
    </style:style>
    <style:style style:family="graphic" style:name="style-277">
      <style:graphic-properties draw:fill="solid" draw:fill-color="#a9876c" draw:opacity="100.0%" draw:stroke="solid" svg:stroke-color="#a9876c" draw:stroke-linejoin="miter" svg:stroke-opacity="100.0%" svg:stroke-width="0.25661588mm"/>
    </style:style>
    <style:style style:family="graphic" style:name="style-278">
      <style:graphic-properties draw:fill="solid" draw:fill-color="#463e38" draw:opacity="100.0%" draw:stroke="solid" svg:stroke-color="#463e38" draw:stroke-linejoin="miter" svg:stroke-opacity="100.0%" svg:stroke-width="0.25661588mm"/>
    </style:style>
    <style:style style:family="graphic" style:name="style-279">
      <style:graphic-properties draw:fill="solid" draw:fill-color="#9b745e" draw:opacity="100.0%" draw:stroke="solid" svg:stroke-color="#9b745e" draw:stroke-linejoin="miter" svg:stroke-opacity="100.0%" svg:stroke-width="0.25661588mm"/>
    </style:style>
    <style:style style:family="graphic" style:name="style-280">
      <style:graphic-properties draw:fill="solid" draw:fill-color="#5c5144" draw:opacity="100.0%" draw:stroke="solid" svg:stroke-color="#5c5144" draw:stroke-linejoin="miter" svg:stroke-opacity="100.0%" svg:stroke-width="0.25661588mm"/>
    </style:style>
    <style:style style:family="graphic" style:name="style-281">
      <style:graphic-properties draw:fill="solid" draw:fill-color="#70675b" draw:opacity="100.0%" draw:stroke="solid" svg:stroke-color="#70675b" draw:stroke-linejoin="miter" svg:stroke-opacity="100.0%" svg:stroke-width="0.25661588mm"/>
    </style:style>
    <style:style style:family="graphic" style:name="style-282">
      <style:graphic-properties draw:fill="solid" draw:fill-color="#9b8a70" draw:opacity="100.0%" draw:stroke="solid" svg:stroke-color="#9b8a70" draw:stroke-linejoin="miter" svg:stroke-opacity="100.0%" svg:stroke-width="0.25661588mm"/>
    </style:style>
    <style:style style:family="graphic" style:name="style-283">
      <style:graphic-properties draw:fill="solid" draw:fill-color="#595244" draw:opacity="100.0%" draw:stroke="solid" svg:stroke-color="#595244" draw:stroke-linejoin="miter" svg:stroke-opacity="100.0%" svg:stroke-width="0.25661588mm"/>
    </style:style>
    <style:style style:family="graphic" style:name="style-284">
      <style:graphic-properties draw:fill="solid" draw:fill-color="#6f6858" draw:opacity="100.0%" draw:stroke="solid" svg:stroke-color="#6f6858" draw:stroke-linejoin="miter" svg:stroke-opacity="100.0%" svg:stroke-width="0.25661588mm"/>
    </style:style>
    <style:style style:family="graphic" style:name="style-285">
      <style:graphic-properties draw:fill="solid" draw:fill-color="#867e6e" draw:opacity="100.0%" draw:stroke="solid" svg:stroke-color="#867e6e" draw:stroke-linejoin="miter" svg:stroke-opacity="100.0%" svg:stroke-width="0.25661588mm"/>
    </style:style>
    <style:style style:family="graphic" style:name="style-286">
      <style:graphic-properties draw:fill="solid" draw:fill-color="#837766" draw:opacity="100.0%" draw:stroke="solid" svg:stroke-color="#837766" draw:stroke-linejoin="miter" svg:stroke-opacity="100.0%" svg:stroke-width="0.25661588mm"/>
    </style:style>
    <style:style style:family="graphic" style:name="style-287">
      <style:graphic-properties draw:fill="solid" draw:fill-color="#4f483e" draw:opacity="100.0%" draw:stroke="solid" svg:stroke-color="#4f483e" draw:stroke-linejoin="miter" svg:stroke-opacity="100.0%" svg:stroke-width="0.25661588mm"/>
    </style:style>
    <style:style style:family="graphic" style:name="style-288">
      <style:graphic-properties draw:fill="solid" draw:fill-color="#9e8d78" draw:opacity="100.0%" draw:stroke="solid" svg:stroke-color="#9e8d78" draw:stroke-linejoin="miter" svg:stroke-opacity="100.0%" svg:stroke-width="0.25661588mm"/>
    </style:style>
    <style:style style:family="graphic" style:name="style-289">
      <style:graphic-properties draw:fill="solid" draw:fill-color="#ad9984" draw:opacity="100.0%" draw:stroke="solid" svg:stroke-color="#ad9984" draw:stroke-linejoin="miter" svg:stroke-opacity="100.0%" svg:stroke-width="0.25661588mm"/>
    </style:style>
    <style:style style:family="graphic" style:name="style-290">
      <style:graphic-properties draw:fill="solid" draw:fill-color="#9f7a5e" draw:opacity="100.0%" draw:stroke="solid" svg:stroke-color="#9f7a5e" draw:stroke-linejoin="miter" svg:stroke-opacity="100.0%" svg:stroke-width="0.25661588mm"/>
    </style:style>
    <style:style style:family="graphic" style:name="style-291">
      <style:graphic-properties draw:fill="solid" draw:fill-color="#9b8f7b" draw:opacity="100.0%" draw:stroke="solid" svg:stroke-color="#9b8f7b" draw:stroke-linejoin="miter" svg:stroke-opacity="100.0%" svg:stroke-width="0.25661588mm"/>
    </style:style>
    <style:style style:family="graphic" style:name="style-292">
      <style:graphic-properties draw:fill="solid" draw:fill-color="#675e55" draw:opacity="100.0%" draw:stroke="solid" svg:stroke-color="#675e55" draw:stroke-linejoin="miter" svg:stroke-opacity="100.0%" svg:stroke-width="0.25661588mm"/>
    </style:style>
    <style:style style:family="graphic" style:name="style-293">
      <style:graphic-properties draw:fill="solid" draw:fill-color="#a1785e" draw:opacity="100.0%" draw:stroke="solid" svg:stroke-color="#a1785e" draw:stroke-linejoin="miter" svg:stroke-opacity="100.0%" svg:stroke-width="0.25661588mm"/>
    </style:style>
    <style:style style:family="graphic" style:name="style-294">
      <style:graphic-properties draw:fill="solid" draw:fill-color="#9b785f" draw:opacity="100.0%" draw:stroke="solid" svg:stroke-color="#9b785f" draw:stroke-linejoin="miter" svg:stroke-opacity="100.0%" svg:stroke-width="0.25661588mm"/>
    </style:style>
    <style:style style:family="graphic" style:name="style-295">
      <style:graphic-properties draw:fill="solid" draw:fill-color="#575146" draw:opacity="100.0%" draw:stroke="solid" svg:stroke-color="#575146" draw:stroke-linejoin="miter" svg:stroke-opacity="100.0%" svg:stroke-width="0.25661588mm"/>
    </style:style>
    <style:style style:family="graphic" style:name="style-296">
      <style:graphic-properties draw:fill="solid" draw:fill-color="#937b62" draw:opacity="100.0%" draw:stroke="solid" svg:stroke-color="#937b62" draw:stroke-linejoin="miter" svg:stroke-opacity="100.0%" svg:stroke-width="0.25661588mm"/>
    </style:style>
    <style:style style:family="graphic" style:name="style-297">
      <style:graphic-properties draw:fill="solid" draw:fill-color="#a89782" draw:opacity="100.0%" draw:stroke="solid" svg:stroke-color="#a89782" draw:stroke-linejoin="miter" svg:stroke-opacity="100.0%" svg:stroke-width="0.25661588mm"/>
    </style:style>
    <style:style style:family="graphic" style:name="style-298">
      <style:graphic-properties draw:fill="solid" draw:fill-color="#716353" draw:opacity="100.0%" draw:stroke="solid" svg:stroke-color="#716353" draw:stroke-linejoin="miter" svg:stroke-opacity="100.0%" svg:stroke-width="0.25661588mm"/>
    </style:style>
    <style:style style:family="graphic" style:name="style-299">
      <style:graphic-properties draw:fill="solid" draw:fill-color="#605343" draw:opacity="100.0%" draw:stroke="solid" svg:stroke-color="#605343" draw:stroke-linejoin="miter" svg:stroke-opacity="100.0%" svg:stroke-width="0.25661588mm"/>
    </style:style>
    <style:style style:family="graphic" style:name="style-300">
      <style:graphic-properties draw:fill="solid" draw:fill-color="#8a7f71" draw:opacity="100.0%" draw:stroke="solid" svg:stroke-color="#8a7f71" draw:stroke-linejoin="miter" svg:stroke-opacity="100.0%" svg:stroke-width="0.25661588mm"/>
    </style:style>
    <style:style style:family="graphic" style:name="style-301">
      <style:graphic-properties draw:fill="solid" draw:fill-color="#524a40" draw:opacity="100.0%" draw:stroke="solid" svg:stroke-color="#524a40" draw:stroke-linejoin="miter" svg:stroke-opacity="100.0%" svg:stroke-width="0.25661588mm"/>
    </style:style>
    <style:style style:family="graphic" style:name="style-302">
      <style:graphic-properties draw:fill="solid" draw:fill-color="#9e795f" draw:opacity="100.0%" draw:stroke="solid" svg:stroke-color="#9e795f" draw:stroke-linejoin="miter" svg:stroke-opacity="100.0%" svg:stroke-width="0.25661588mm"/>
    </style:style>
    <style:style style:family="graphic" style:name="style-303">
      <style:graphic-properties draw:fill="solid" draw:fill-color="#3c3832" draw:opacity="100.0%" draw:stroke="solid" svg:stroke-color="#3c3832" draw:stroke-linejoin="miter" svg:stroke-opacity="100.0%" svg:stroke-width="0.25661588mm"/>
    </style:style>
    <style:style style:family="graphic" style:name="style-304">
      <style:graphic-properties draw:fill="solid" draw:fill-color="#8b7e6c" draw:opacity="100.0%" draw:stroke="solid" svg:stroke-color="#8b7e6c" draw:stroke-linejoin="miter" svg:stroke-opacity="100.0%" svg:stroke-width="0.25661588mm"/>
    </style:style>
    <style:style style:family="graphic" style:name="style-305">
      <style:graphic-properties draw:fill="solid" draw:fill-color="#8b7a68" draw:opacity="100.0%" draw:stroke="solid" svg:stroke-color="#8b7a68" draw:stroke-linejoin="miter" svg:stroke-opacity="100.0%" svg:stroke-width="0.25661588mm"/>
    </style:style>
    <style:style style:family="graphic" style:name="style-306">
      <style:graphic-properties draw:fill="solid" draw:fill-color="#a79782" draw:opacity="100.0%" draw:stroke="solid" svg:stroke-color="#a79782" draw:stroke-linejoin="miter" svg:stroke-opacity="100.0%" svg:stroke-width="0.25661588mm"/>
    </style:style>
    <style:style style:family="graphic" style:name="style-307">
      <style:graphic-properties draw:fill="solid" draw:fill-color="#52473f" draw:opacity="100.0%" draw:stroke="solid" svg:stroke-color="#52473f" draw:stroke-linejoin="miter" svg:stroke-opacity="100.0%" svg:stroke-width="0.25661588mm"/>
    </style:style>
    <style:style style:family="graphic" style:name="style-308">
      <style:graphic-properties draw:fill="solid" draw:fill-color="#a6957a" draw:opacity="100.0%" draw:stroke="solid" svg:stroke-color="#a6957a" draw:stroke-linejoin="miter" svg:stroke-opacity="100.0%" svg:stroke-width="0.25661588mm"/>
    </style:style>
    <style:style style:family="graphic" style:name="style-309">
      <style:graphic-properties draw:fill="solid" draw:fill-color="#4e4741" draw:opacity="100.0%" draw:stroke="solid" svg:stroke-color="#4e4741" draw:stroke-linejoin="miter" svg:stroke-opacity="100.0%" svg:stroke-width="0.25661588mm"/>
    </style:style>
    <style:style style:family="graphic" style:name="style-310">
      <style:graphic-properties draw:fill="solid" draw:fill-color="#7c7163" draw:opacity="100.0%" draw:stroke="solid" svg:stroke-color="#7c7163" draw:stroke-linejoin="miter" svg:stroke-opacity="100.0%" svg:stroke-width="0.25661588mm"/>
    </style:style>
    <style:style style:family="graphic" style:name="style-311">
      <style:graphic-properties draw:fill="solid" draw:fill-color="#6a5a48" draw:opacity="100.0%" draw:stroke="solid" svg:stroke-color="#6a5a48" draw:stroke-linejoin="miter" svg:stroke-opacity="100.0%" svg:stroke-width="0.25661588mm"/>
    </style:style>
    <style:style style:family="graphic" style:name="style-312">
      <style:graphic-properties draw:fill="solid" draw:fill-color="#a99b88" draw:opacity="100.0%" draw:stroke="solid" svg:stroke-color="#a99b88" draw:stroke-linejoin="miter" svg:stroke-opacity="100.0%" svg:stroke-width="0.25661588mm"/>
    </style:style>
    <style:style style:family="graphic" style:name="style-313">
      <style:graphic-properties draw:fill="solid" draw:fill-color="#5c5446" draw:opacity="100.0%" draw:stroke="solid" svg:stroke-color="#5c5446" draw:stroke-linejoin="miter" svg:stroke-opacity="100.0%" svg:stroke-width="0.25661588mm"/>
    </style:style>
    <style:style style:family="graphic" style:name="style-314">
      <style:graphic-properties draw:fill="solid" draw:fill-color="#464139" draw:opacity="100.0%" draw:stroke="solid" svg:stroke-color="#464139" draw:stroke-linejoin="miter" svg:stroke-opacity="100.0%" svg:stroke-width="0.25661588mm"/>
    </style:style>
    <style:style style:family="graphic" style:name="style-315">
      <style:graphic-properties draw:fill="solid" draw:fill-color="#72685b" draw:opacity="100.0%" draw:stroke="solid" svg:stroke-color="#72685b" draw:stroke-linejoin="miter" svg:stroke-opacity="100.0%" svg:stroke-width="0.25661588mm"/>
    </style:style>
    <style:style style:family="graphic" style:name="style-316">
      <style:graphic-properties draw:fill="solid" draw:fill-color="#666053" draw:opacity="100.0%" draw:stroke="solid" svg:stroke-color="#666053" draw:stroke-linejoin="miter" svg:stroke-opacity="100.0%" svg:stroke-width="0.25661588mm"/>
    </style:style>
    <style:style style:family="graphic" style:name="style-317">
      <style:graphic-properties draw:fill="solid" draw:fill-color="#524b42" draw:opacity="100.0%" draw:stroke="solid" svg:stroke-color="#524b42" draw:stroke-linejoin="miter" svg:stroke-opacity="100.0%" svg:stroke-width="0.25661588mm"/>
    </style:style>
    <style:style style:family="graphic" style:name="style-318">
      <style:graphic-properties draw:fill="solid" draw:fill-color="#443a32" draw:opacity="100.0%" draw:stroke="solid" svg:stroke-color="#443a32" draw:stroke-linejoin="miter" svg:stroke-opacity="100.0%" svg:stroke-width="0.25661588mm"/>
    </style:style>
    <style:style style:family="graphic" style:name="style-319">
      <style:graphic-properties draw:fill="solid" draw:fill-color="#a68671" draw:opacity="100.0%" draw:stroke="solid" svg:stroke-color="#a68671" draw:stroke-linejoin="miter" svg:stroke-opacity="100.0%" svg:stroke-width="0.25661588mm"/>
    </style:style>
    <style:style style:family="graphic" style:name="style-320">
      <style:graphic-properties draw:fill="solid" draw:fill-color="#5e5248" draw:opacity="100.0%" draw:stroke="solid" svg:stroke-color="#5e5248" draw:stroke-linejoin="miter" svg:stroke-opacity="100.0%" svg:stroke-width="0.25661588mm"/>
    </style:style>
    <style:style style:family="graphic" style:name="style-321">
      <style:graphic-properties draw:fill="solid" draw:fill-color="#584f42" draw:opacity="100.0%" draw:stroke="solid" svg:stroke-color="#584f42" draw:stroke-linejoin="miter" svg:stroke-opacity="100.0%" svg:stroke-width="0.25661588mm"/>
    </style:style>
    <style:style style:family="graphic" style:name="style-322">
      <style:graphic-properties draw:fill="solid" draw:fill-color="#6b6151" draw:opacity="100.0%" draw:stroke="solid" svg:stroke-color="#6b6151" draw:stroke-linejoin="miter" svg:stroke-opacity="100.0%" svg:stroke-width="0.25661588mm"/>
    </style:style>
    <style:style style:family="graphic" style:name="style-323">
      <style:graphic-properties draw:fill="solid" draw:fill-color="#b3a28c" draw:opacity="100.0%" draw:stroke="solid" svg:stroke-color="#b3a28c" draw:stroke-linejoin="miter" svg:stroke-opacity="100.0%" svg:stroke-width="0.25661588mm"/>
    </style:style>
    <style:style style:family="graphic" style:name="style-324">
      <style:graphic-properties draw:fill="solid" draw:fill-color="#aa886d" draw:opacity="100.0%" draw:stroke="solid" svg:stroke-color="#aa886d" draw:stroke-linejoin="miter" svg:stroke-opacity="100.0%" svg:stroke-width="0.25661588mm"/>
    </style:style>
    <style:style style:family="graphic" style:name="style-325">
      <style:graphic-properties draw:fill="solid" draw:fill-color="#876b57" draw:opacity="100.0%" draw:stroke="solid" svg:stroke-color="#876b57" draw:stroke-linejoin="miter" svg:stroke-opacity="100.0%" svg:stroke-width="0.25661588mm"/>
    </style:style>
    <style:style style:family="graphic" style:name="style-326">
      <style:graphic-properties draw:fill="solid" draw:fill-color="#5c5549" draw:opacity="100.0%" draw:stroke="solid" svg:stroke-color="#5c5549" draw:stroke-linejoin="miter" svg:stroke-opacity="100.0%" svg:stroke-width="0.25661588mm"/>
    </style:style>
    <style:style style:family="graphic" style:name="style-327">
      <style:graphic-properties draw:fill="solid" draw:fill-color="#676356" draw:opacity="100.0%" draw:stroke="solid" svg:stroke-color="#676356" draw:stroke-linejoin="miter" svg:stroke-opacity="100.0%" svg:stroke-width="0.25661588mm"/>
    </style:style>
    <style:style style:family="graphic" style:name="style-328">
      <style:graphic-properties draw:fill="solid" draw:fill-color="#807364" draw:opacity="100.0%" draw:stroke="solid" svg:stroke-color="#807364" draw:stroke-linejoin="miter" svg:stroke-opacity="100.0%" svg:stroke-width="0.25661588mm"/>
    </style:style>
    <style:style style:family="graphic" style:name="style-329">
      <style:graphic-properties draw:fill="solid" draw:fill-color="#4f483e" draw:opacity="100.0%" draw:stroke="solid" svg:stroke-color="#4f483e" draw:stroke-linejoin="miter" svg:stroke-opacity="100.0%" svg:stroke-width="0.25661588mm"/>
    </style:style>
    <style:style style:family="graphic" style:name="style-330">
      <style:graphic-properties draw:fill="solid" draw:fill-color="#a6785f" draw:opacity="100.0%" draw:stroke="solid" svg:stroke-color="#a6785f" draw:stroke-linejoin="miter" svg:stroke-opacity="100.0%" svg:stroke-width="0.25661588mm"/>
    </style:style>
    <style:style style:family="graphic" style:name="style-331">
      <style:graphic-properties draw:fill="solid" draw:fill-color="#423e37" draw:opacity="100.0%" draw:stroke="solid" svg:stroke-color="#423e37" draw:stroke-linejoin="miter" svg:stroke-opacity="100.0%" svg:stroke-width="0.25661588mm"/>
    </style:style>
    <style:style style:family="graphic" style:name="style-332">
      <style:graphic-properties draw:fill="solid" draw:fill-color="#635f51" draw:opacity="100.0%" draw:stroke="solid" svg:stroke-color="#635f51" draw:stroke-linejoin="miter" svg:stroke-opacity="100.0%" svg:stroke-width="0.25661588mm"/>
    </style:style>
    <style:style style:family="graphic" style:name="style-333">
      <style:graphic-properties draw:fill="solid" draw:fill-color="#9f7f62" draw:opacity="100.0%" draw:stroke="solid" svg:stroke-color="#9f7f62" draw:stroke-linejoin="miter" svg:stroke-opacity="100.0%" svg:stroke-width="0.25661588mm"/>
    </style:style>
    <style:style style:family="graphic" style:name="style-334">
      <style:graphic-properties draw:fill="solid" draw:fill-color="#454039" draw:opacity="100.0%" draw:stroke="solid" svg:stroke-color="#454039" draw:stroke-linejoin="miter" svg:stroke-opacity="100.0%" svg:stroke-width="0.25661588mm"/>
    </style:style>
    <style:style style:family="graphic" style:name="style-335">
      <style:graphic-properties draw:fill="solid" draw:fill-color="#413b35" draw:opacity="100.0%" draw:stroke="solid" svg:stroke-color="#413b35" draw:stroke-linejoin="miter" svg:stroke-opacity="100.0%" svg:stroke-width="0.25661588mm"/>
    </style:style>
    <style:style style:family="graphic" style:name="style-336">
      <style:graphic-properties draw:fill="solid" draw:fill-color="#34302c" draw:opacity="100.0%" draw:stroke="solid" svg:stroke-color="#34302c" draw:stroke-linejoin="miter" svg:stroke-opacity="100.0%" svg:stroke-width="0.25661588mm"/>
    </style:style>
    <style:style style:family="graphic" style:name="style-337">
      <style:graphic-properties draw:fill="solid" draw:fill-color="#926d56" draw:opacity="100.0%" draw:stroke="solid" svg:stroke-color="#926d56" draw:stroke-linejoin="miter" svg:stroke-opacity="100.0%" svg:stroke-width="0.25661588mm"/>
    </style:style>
    <style:style style:family="graphic" style:name="style-338">
      <style:graphic-properties draw:fill="solid" draw:fill-color="#4c463f" draw:opacity="100.0%" draw:stroke="solid" svg:stroke-color="#4c463f" draw:stroke-linejoin="miter" svg:stroke-opacity="100.0%" svg:stroke-width="0.25661588mm"/>
    </style:style>
    <style:style style:family="graphic" style:name="style-339">
      <style:graphic-properties draw:fill="solid" draw:fill-color="#3f3a34" draw:opacity="100.0%" draw:stroke="solid" svg:stroke-color="#3f3a34" draw:stroke-linejoin="miter" svg:stroke-opacity="100.0%" svg:stroke-width="0.25661588mm"/>
    </style:style>
    <style:style style:family="graphic" style:name="style-340">
      <style:graphic-properties draw:fill="solid" draw:fill-color="#575146" draw:opacity="100.0%" draw:stroke="solid" svg:stroke-color="#575146" draw:stroke-linejoin="miter" svg:stroke-opacity="100.0%" svg:stroke-width="0.25661588mm"/>
    </style:style>
    <style:style style:family="graphic" style:name="style-341">
      <style:graphic-properties draw:fill="solid" draw:fill-color="#a57e64" draw:opacity="100.0%" draw:stroke="solid" svg:stroke-color="#a57e64" draw:stroke-linejoin="miter" svg:stroke-opacity="100.0%" svg:stroke-width="0.25661588mm"/>
    </style:style>
    <style:style style:family="graphic" style:name="style-342">
      <style:graphic-properties draw:fill="solid" draw:fill-color="#a69580" draw:opacity="100.0%" draw:stroke="solid" svg:stroke-color="#a69580" draw:stroke-linejoin="miter" svg:stroke-opacity="100.0%" svg:stroke-width="0.25661588mm"/>
    </style:style>
    <style:style style:family="graphic" style:name="style-343">
      <style:graphic-properties draw:fill="solid" draw:fill-color="#776d61" draw:opacity="100.0%" draw:stroke="solid" svg:stroke-color="#776d61" draw:stroke-linejoin="miter" svg:stroke-opacity="100.0%" svg:stroke-width="0.25661588mm"/>
    </style:style>
    <style:style style:family="graphic" style:name="style-344">
      <style:graphic-properties draw:fill="solid" draw:fill-color="#887b69" draw:opacity="100.0%" draw:stroke="solid" svg:stroke-color="#887b69" draw:stroke-linejoin="miter" svg:stroke-opacity="100.0%" svg:stroke-width="0.25661588mm"/>
    </style:style>
    <style:style style:family="graphic" style:name="style-345">
      <style:graphic-properties draw:fill="solid" draw:fill-color="#454039" draw:opacity="100.0%" draw:stroke="solid" svg:stroke-color="#454039" draw:stroke-linejoin="miter" svg:stroke-opacity="100.0%" svg:stroke-width="0.25661588mm"/>
    </style:style>
    <style:style style:family="graphic" style:name="style-346">
      <style:graphic-properties draw:fill="solid" draw:fill-color="#4a453b" draw:opacity="100.0%" draw:stroke="solid" svg:stroke-color="#4a453b" draw:stroke-linejoin="miter" svg:stroke-opacity="100.0%" svg:stroke-width="0.25661588mm"/>
    </style:style>
    <style:style style:family="graphic" style:name="style-347">
      <style:graphic-properties draw:fill="solid" draw:fill-color="#a08168" draw:opacity="100.0%" draw:stroke="solid" svg:stroke-color="#a08168" draw:stroke-linejoin="miter" svg:stroke-opacity="100.0%" svg:stroke-width="0.25661588mm"/>
    </style:style>
    <style:style style:family="graphic" style:name="style-348">
      <style:graphic-properties draw:fill="solid" draw:fill-color="#a2745b" draw:opacity="100.0%" draw:stroke="solid" svg:stroke-color="#a2745b" draw:stroke-linejoin="miter" svg:stroke-opacity="100.0%" svg:stroke-width="0.25661588mm"/>
    </style:style>
    <style:style style:family="graphic" style:name="style-349">
      <style:graphic-properties draw:fill="solid" draw:fill-color="#49433b" draw:opacity="100.0%" draw:stroke="solid" svg:stroke-color="#49433b" draw:stroke-linejoin="miter" svg:stroke-opacity="100.0%" svg:stroke-width="0.25661588mm"/>
    </style:style>
    <style:style style:family="graphic" style:name="style-350">
      <style:graphic-properties draw:fill="solid" draw:fill-color="#95816d" draw:opacity="100.0%" draw:stroke="solid" svg:stroke-color="#95816d" draw:stroke-linejoin="miter" svg:stroke-opacity="100.0%" svg:stroke-width="0.25661588mm"/>
    </style:style>
    <style:style style:family="graphic" style:name="style-351">
      <style:graphic-properties draw:fill="solid" draw:fill-color="#9d907b" draw:opacity="100.0%" draw:stroke="solid" svg:stroke-color="#9d907b" draw:stroke-linejoin="miter" svg:stroke-opacity="100.0%" svg:stroke-width="0.25661588mm"/>
    </style:style>
    <style:style style:family="graphic" style:name="style-352">
      <style:graphic-properties draw:fill="solid" draw:fill-color="#907660" draw:opacity="100.0%" draw:stroke="solid" svg:stroke-color="#907660" draw:stroke-linejoin="miter" svg:stroke-opacity="100.0%" svg:stroke-width="0.25661588mm"/>
    </style:style>
    <style:style style:family="graphic" style:name="style-353">
      <style:graphic-properties draw:fill="solid" draw:fill-color="#6e6456" draw:opacity="100.0%" draw:stroke="solid" svg:stroke-color="#6e6456" draw:stroke-linejoin="miter" svg:stroke-opacity="100.0%" svg:stroke-width="0.25661588mm"/>
    </style:style>
    <style:style style:family="graphic" style:name="style-354">
      <style:graphic-properties draw:fill="solid" draw:fill-color="#706659" draw:opacity="100.0%" draw:stroke="solid" svg:stroke-color="#706659" draw:stroke-linejoin="miter" svg:stroke-opacity="100.0%" svg:stroke-width="0.25661588mm"/>
    </style:style>
    <style:style style:family="graphic" style:name="style-355">
      <style:graphic-properties draw:fill="solid" draw:fill-color="#8e816d" draw:opacity="100.0%" draw:stroke="solid" svg:stroke-color="#8e816d" draw:stroke-linejoin="miter" svg:stroke-opacity="100.0%" svg:stroke-width="0.25661588mm"/>
    </style:style>
    <style:style style:family="graphic" style:name="style-356">
      <style:graphic-properties draw:fill="solid" draw:fill-color="#9d7f67" draw:opacity="100.0%" draw:stroke="solid" svg:stroke-color="#9d7f67" draw:stroke-linejoin="miter" svg:stroke-opacity="100.0%" svg:stroke-width="0.25661588mm"/>
    </style:style>
    <style:style style:family="graphic" style:name="style-357">
      <style:graphic-properties draw:fill="solid" draw:fill-color="#927964" draw:opacity="100.0%" draw:stroke="solid" svg:stroke-color="#927964" draw:stroke-linejoin="miter" svg:stroke-opacity="100.0%" svg:stroke-width="0.25661588mm"/>
    </style:style>
    <style:style style:family="graphic" style:name="style-358">
      <style:graphic-properties draw:fill="solid" draw:fill-color="#8d7966" draw:opacity="100.0%" draw:stroke="solid" svg:stroke-color="#8d7966" draw:stroke-linejoin="miter" svg:stroke-opacity="100.0%" svg:stroke-width="0.25661588mm"/>
    </style:style>
    <style:style style:family="graphic" style:name="style-359">
      <style:graphic-properties draw:fill="solid" draw:fill-color="#534c41" draw:opacity="100.0%" draw:stroke="solid" svg:stroke-color="#534c41" draw:stroke-linejoin="miter" svg:stroke-opacity="100.0%" svg:stroke-width="0.25661588mm"/>
    </style:style>
    <style:style style:family="graphic" style:name="style-360">
      <style:graphic-properties draw:fill="solid" draw:fill-color="#9c7c63" draw:opacity="100.0%" draw:stroke="solid" svg:stroke-color="#9c7c63" draw:stroke-linejoin="miter" svg:stroke-opacity="100.0%" svg:stroke-width="0.25661588mm"/>
    </style:style>
    <style:style style:family="graphic" style:name="style-361">
      <style:graphic-properties draw:fill="solid" draw:fill-color="#b19d87" draw:opacity="100.0%" draw:stroke="solid" svg:stroke-color="#b19d87" draw:stroke-linejoin="miter" svg:stroke-opacity="100.0%" svg:stroke-width="0.25661588mm"/>
    </style:style>
    <style:style style:family="graphic" style:name="style-362">
      <style:graphic-properties draw:fill="solid" draw:fill-color="#876e5a" draw:opacity="100.0%" draw:stroke="solid" svg:stroke-color="#876e5a" draw:stroke-linejoin="miter" svg:stroke-opacity="100.0%" svg:stroke-width="0.25661588mm"/>
    </style:style>
    <style:style style:family="graphic" style:name="style-363">
      <style:graphic-properties draw:fill="solid" draw:fill-color="#927861" draw:opacity="100.0%" draw:stroke="solid" svg:stroke-color="#927861" draw:stroke-linejoin="miter" svg:stroke-opacity="100.0%" svg:stroke-width="0.25661588mm"/>
    </style:style>
    <style:style style:family="graphic" style:name="style-364">
      <style:graphic-properties draw:fill="solid" draw:fill-color="#ac967d" draw:opacity="100.0%" draw:stroke="solid" svg:stroke-color="#ac967d" draw:stroke-linejoin="miter" svg:stroke-opacity="100.0%" svg:stroke-width="0.25661588mm"/>
    </style:style>
    <style:style style:family="graphic" style:name="style-365">
      <style:graphic-properties draw:fill="solid" draw:fill-color="#4c5047" draw:opacity="100.0%" draw:stroke="solid" svg:stroke-color="#4c5047" draw:stroke-linejoin="miter" svg:stroke-opacity="100.0%" svg:stroke-width="0.25661588mm"/>
    </style:style>
    <style:style style:family="graphic" style:name="style-366">
      <style:graphic-properties draw:fill="solid" draw:fill-color="#4e473f" draw:opacity="100.0%" draw:stroke="solid" svg:stroke-color="#4e473f" draw:stroke-linejoin="miter" svg:stroke-opacity="100.0%" svg:stroke-width="0.25661588mm"/>
    </style:style>
    <style:style style:family="graphic" style:name="style-367">
      <style:graphic-properties draw:fill="solid" draw:fill-color="#534237" draw:opacity="100.0%" draw:stroke="solid" svg:stroke-color="#534237" draw:stroke-linejoin="miter" svg:stroke-opacity="100.0%" svg:stroke-width="0.25661588mm"/>
    </style:style>
    <style:style style:family="graphic" style:name="style-368">
      <style:graphic-properties draw:fill="solid" draw:fill-color="#6d6a5c" draw:opacity="100.0%" draw:stroke="solid" svg:stroke-color="#6d6a5c" draw:stroke-linejoin="miter" svg:stroke-opacity="100.0%" svg:stroke-width="0.25661588mm"/>
    </style:style>
    <style:style style:family="graphic" style:name="style-369">
      <style:graphic-properties draw:fill="solid" draw:fill-color="#877563" draw:opacity="100.0%" draw:stroke="solid" svg:stroke-color="#877563" draw:stroke-linejoin="miter" svg:stroke-opacity="100.0%" svg:stroke-width="0.25661588mm"/>
    </style:style>
    <style:style style:family="graphic" style:name="style-370">
      <style:graphic-properties draw:fill="solid" draw:fill-color="#6a685a" draw:opacity="100.0%" draw:stroke="solid" svg:stroke-color="#6a685a" draw:stroke-linejoin="miter" svg:stroke-opacity="100.0%" svg:stroke-width="0.25661588mm"/>
    </style:style>
    <style:style style:family="graphic" style:name="style-371">
      <style:graphic-properties draw:fill="solid" draw:fill-color="#5b534b" draw:opacity="100.0%" draw:stroke="solid" svg:stroke-color="#5b534b" draw:stroke-linejoin="miter" svg:stroke-opacity="100.0%" svg:stroke-width="0.25661588mm"/>
    </style:style>
    <style:style style:family="graphic" style:name="style-372">
      <style:graphic-properties draw:fill="solid" draw:fill-color="#938a78" draw:opacity="100.0%" draw:stroke="solid" svg:stroke-color="#938a78" draw:stroke-linejoin="miter" svg:stroke-opacity="100.0%" svg:stroke-width="0.25661588mm"/>
    </style:style>
    <style:style style:family="graphic" style:name="style-373">
      <style:graphic-properties draw:fill="solid" draw:fill-color="#b6a38c" draw:opacity="100.0%" draw:stroke="solid" svg:stroke-color="#b6a38c" draw:stroke-linejoin="miter" svg:stroke-opacity="100.0%" svg:stroke-width="0.25661588mm"/>
    </style:style>
    <style:style style:family="graphic" style:name="style-374">
      <style:graphic-properties draw:fill="solid" draw:fill-color="#8c745f" draw:opacity="100.0%" draw:stroke="solid" svg:stroke-color="#8c745f" draw:stroke-linejoin="miter" svg:stroke-opacity="100.0%" svg:stroke-width="0.25661588mm"/>
    </style:style>
    <style:style style:family="graphic" style:name="style-375">
      <style:graphic-properties draw:fill="solid" draw:fill-color="#8e6851" draw:opacity="100.0%" draw:stroke="solid" svg:stroke-color="#8e6851" draw:stroke-linejoin="miter" svg:stroke-opacity="100.0%" svg:stroke-width="0.25661588mm"/>
    </style:style>
    <style:style style:family="graphic" style:name="style-376">
      <style:graphic-properties draw:fill="solid" draw:fill-color="#a08067" draw:opacity="100.0%" draw:stroke="solid" svg:stroke-color="#a08067" draw:stroke-linejoin="miter" svg:stroke-opacity="100.0%" svg:stroke-width="0.25661588mm"/>
    </style:style>
    <style:style style:family="graphic" style:name="style-377">
      <style:graphic-properties draw:fill="solid" draw:fill-color="#8c6c58" draw:opacity="100.0%" draw:stroke="solid" svg:stroke-color="#8c6c58" draw:stroke-linejoin="miter" svg:stroke-opacity="100.0%" svg:stroke-width="0.25661588mm"/>
    </style:style>
    <style:style style:family="graphic" style:name="style-378">
      <style:graphic-properties draw:fill="solid" draw:fill-color="#a38066" draw:opacity="100.0%" draw:stroke="solid" svg:stroke-color="#a38066" draw:stroke-linejoin="miter" svg:stroke-opacity="100.0%" svg:stroke-width="0.25661588mm"/>
    </style:style>
    <style:style style:family="graphic" style:name="style-379">
      <style:graphic-properties draw:fill="solid" draw:fill-color="#3e3a34" draw:opacity="100.0%" draw:stroke="solid" svg:stroke-color="#3e3a34" draw:stroke-linejoin="miter" svg:stroke-opacity="100.0%" svg:stroke-width="0.25661588mm"/>
    </style:style>
    <style:style style:family="graphic" style:name="style-380">
      <style:graphic-properties draw:fill="solid" draw:fill-color="#8f735d" draw:opacity="100.0%" draw:stroke="solid" svg:stroke-color="#8f735d" draw:stroke-linejoin="miter" svg:stroke-opacity="100.0%" svg:stroke-width="0.25661588mm"/>
    </style:style>
    <style:style style:family="graphic" style:name="style-381">
      <style:graphic-properties draw:fill="solid" draw:fill-color="#af987d" draw:opacity="100.0%" draw:stroke="solid" svg:stroke-color="#af987d" draw:stroke-linejoin="miter" svg:stroke-opacity="100.0%" svg:stroke-width="0.25661588mm"/>
    </style:style>
    <style:style style:family="graphic" style:name="style-382">
      <style:graphic-properties draw:fill="solid" draw:fill-color="#4d473d" draw:opacity="100.0%" draw:stroke="solid" svg:stroke-color="#4d473d" draw:stroke-linejoin="miter" svg:stroke-opacity="100.0%" svg:stroke-width="0.25661588mm"/>
    </style:style>
    <style:style style:family="graphic" style:name="style-383">
      <style:graphic-properties draw:fill="solid" draw:fill-color="#514a3f" draw:opacity="100.0%" draw:stroke="solid" svg:stroke-color="#514a3f" draw:stroke-linejoin="miter" svg:stroke-opacity="100.0%" svg:stroke-width="0.25661588mm"/>
    </style:style>
    <style:style style:family="graphic" style:name="style-384">
      <style:graphic-properties draw:fill="solid" draw:fill-color="#433e3a" draw:opacity="100.0%" draw:stroke="solid" svg:stroke-color="#433e3a" draw:stroke-linejoin="miter" svg:stroke-opacity="100.0%" svg:stroke-width="0.25661588mm"/>
    </style:style>
    <style:style style:family="graphic" style:name="style-385">
      <style:graphic-properties draw:fill="solid" draw:fill-color="#736c5b" draw:opacity="100.0%" draw:stroke="solid" svg:stroke-color="#736c5b" draw:stroke-linejoin="miter" svg:stroke-opacity="100.0%" svg:stroke-width="0.25661588mm"/>
    </style:style>
    <style:style style:family="graphic" style:name="style-386">
      <style:graphic-properties draw:fill="solid" draw:fill-color="#544b43" draw:opacity="100.0%" draw:stroke="solid" svg:stroke-color="#544b43" draw:stroke-linejoin="miter" svg:stroke-opacity="100.0%" svg:stroke-width="0.25661588mm"/>
    </style:style>
    <style:style style:family="graphic" style:name="style-387">
      <style:graphic-properties draw:fill="solid" draw:fill-color="#a1917b" draw:opacity="100.0%" draw:stroke="solid" svg:stroke-color="#a1917b" draw:stroke-linejoin="miter" svg:stroke-opacity="100.0%" svg:stroke-width="0.25661588mm"/>
    </style:style>
    <style:style style:family="graphic" style:name="style-388">
      <style:graphic-properties draw:fill="solid" draw:fill-color="#3c3833" draw:opacity="100.0%" draw:stroke="solid" svg:stroke-color="#3c3833" draw:stroke-linejoin="miter" svg:stroke-opacity="100.0%" svg:stroke-width="0.25661588mm"/>
    </style:style>
    <style:style style:family="graphic" style:name="style-389">
      <style:graphic-properties draw:fill="solid" draw:fill-color="#594f44" draw:opacity="100.0%" draw:stroke="solid" svg:stroke-color="#594f44" draw:stroke-linejoin="miter" svg:stroke-opacity="100.0%" svg:stroke-width="0.25661588mm"/>
    </style:style>
    <style:style style:family="graphic" style:name="style-390">
      <style:graphic-properties draw:fill="solid" draw:fill-color="#94715d" draw:opacity="100.0%" draw:stroke="solid" svg:stroke-color="#94715d" draw:stroke-linejoin="miter" svg:stroke-opacity="100.0%" svg:stroke-width="0.25661588mm"/>
    </style:style>
    <style:style style:family="graphic" style:name="style-391">
      <style:graphic-properties draw:fill="solid" draw:fill-color="#9d8d74" draw:opacity="100.0%" draw:stroke="solid" svg:stroke-color="#9d8d74" draw:stroke-linejoin="miter" svg:stroke-opacity="100.0%" svg:stroke-width="0.25661588mm"/>
    </style:style>
    <style:style style:family="graphic" style:name="style-392">
      <style:graphic-properties draw:fill="solid" draw:fill-color="#927661" draw:opacity="100.0%" draw:stroke="solid" svg:stroke-color="#927661" draw:stroke-linejoin="miter" svg:stroke-opacity="100.0%" svg:stroke-width="0.25661588mm"/>
    </style:style>
    <style:style style:family="graphic" style:name="style-393">
      <style:graphic-properties draw:fill="solid" draw:fill-color="#695847" draw:opacity="100.0%" draw:stroke="solid" svg:stroke-color="#695847" draw:stroke-linejoin="miter" svg:stroke-opacity="100.0%" svg:stroke-width="0.25661588mm"/>
    </style:style>
    <style:style style:family="graphic" style:name="style-394">
      <style:graphic-properties draw:fill="solid" draw:fill-color="#a79986" draw:opacity="100.0%" draw:stroke="solid" svg:stroke-color="#a79986" draw:stroke-linejoin="miter" svg:stroke-opacity="100.0%" svg:stroke-width="0.25661588mm"/>
    </style:style>
    <style:style style:family="graphic" style:name="style-395">
      <style:graphic-properties draw:fill="solid" draw:fill-color="#897f71" draw:opacity="100.0%" draw:stroke="solid" svg:stroke-color="#897f71" draw:stroke-linejoin="miter" svg:stroke-opacity="100.0%" svg:stroke-width="0.25661588mm"/>
    </style:style>
    <style:style style:family="graphic" style:name="style-396">
      <style:graphic-properties draw:fill="solid" draw:fill-color="#af9981" draw:opacity="100.0%" draw:stroke="solid" svg:stroke-color="#af9981" draw:stroke-linejoin="miter" svg:stroke-opacity="100.0%" svg:stroke-width="0.25661588mm"/>
    </style:style>
    <style:style style:family="graphic" style:name="style-397">
      <style:graphic-properties draw:fill="solid" draw:fill-color="#a28971" draw:opacity="100.0%" draw:stroke="solid" svg:stroke-color="#a28971" draw:stroke-linejoin="miter" svg:stroke-opacity="100.0%" svg:stroke-width="0.25661588mm"/>
    </style:style>
    <style:style style:family="graphic" style:name="style-398">
      <style:graphic-properties draw:fill="solid" draw:fill-color="#a2927a" draw:opacity="100.0%" draw:stroke="solid" svg:stroke-color="#a2927a" draw:stroke-linejoin="miter" svg:stroke-opacity="100.0%" svg:stroke-width="0.25661588mm"/>
    </style:style>
    <style:style style:family="graphic" style:name="style-399">
      <style:graphic-properties draw:fill="solid" draw:fill-color="#8a7763" draw:opacity="100.0%" draw:stroke="solid" svg:stroke-color="#8a7763" draw:stroke-linejoin="miter" svg:stroke-opacity="100.0%" svg:stroke-width="0.25661588mm"/>
    </style:style>
    <style:style style:family="graphic" style:name="style-400">
      <style:graphic-properties draw:fill="solid" draw:fill-color="#9c7f67" draw:opacity="100.0%" draw:stroke="solid" svg:stroke-color="#9c7f67" draw:stroke-linejoin="miter" svg:stroke-opacity="100.0%" svg:stroke-width="0.25661588mm"/>
    </style:style>
    <style:style style:family="graphic" style:name="style-401">
      <style:graphic-properties draw:fill="solid" draw:fill-color="#8e7c6b" draw:opacity="100.0%" draw:stroke="solid" svg:stroke-color="#8e7c6b" draw:stroke-linejoin="miter" svg:stroke-opacity="100.0%" svg:stroke-width="0.25661588mm"/>
    </style:style>
    <style:style style:family="graphic" style:name="style-402">
      <style:graphic-properties draw:fill="solid" draw:fill-color="#6a6657" draw:opacity="100.0%" draw:stroke="solid" svg:stroke-color="#6a6657" draw:stroke-linejoin="miter" svg:stroke-opacity="100.0%" svg:stroke-width="0.25661588mm"/>
    </style:style>
    <style:style style:family="graphic" style:name="style-403">
      <style:graphic-properties draw:fill="solid" draw:fill-color="#58564c" draw:opacity="100.0%" draw:stroke="solid" svg:stroke-color="#58564c" draw:stroke-linejoin="miter" svg:stroke-opacity="100.0%" svg:stroke-width="0.25661588mm"/>
    </style:style>
    <style:style style:family="graphic" style:name="style-404">
      <style:graphic-properties draw:fill="solid" draw:fill-color="#60584f" draw:opacity="100.0%" draw:stroke="solid" svg:stroke-color="#60584f" draw:stroke-linejoin="miter" svg:stroke-opacity="100.0%" svg:stroke-width="0.25661588mm"/>
    </style:style>
    <style:style style:family="graphic" style:name="style-405">
      <style:graphic-properties draw:fill="solid" draw:fill-color="#3c3731" draw:opacity="100.0%" draw:stroke="solid" svg:stroke-color="#3c3731" draw:stroke-linejoin="miter" svg:stroke-opacity="100.0%" svg:stroke-width="0.25661588mm"/>
    </style:style>
    <style:style style:family="graphic" style:name="style-406">
      <style:graphic-properties draw:fill="solid" draw:fill-color="#665040" draw:opacity="100.0%" draw:stroke="solid" svg:stroke-color="#665040" draw:stroke-linejoin="miter" svg:stroke-opacity="100.0%" svg:stroke-width="0.25661588mm"/>
    </style:style>
    <style:style style:family="graphic" style:name="style-407">
      <style:graphic-properties draw:fill="solid" draw:fill-color="#776554" draw:opacity="100.0%" draw:stroke="solid" svg:stroke-color="#776554" draw:stroke-linejoin="miter" svg:stroke-opacity="100.0%" svg:stroke-width="0.25661588mm"/>
    </style:style>
    <style:style style:family="graphic" style:name="style-408">
      <style:graphic-properties draw:fill="solid" draw:fill-color="#ac9778" draw:opacity="100.0%" draw:stroke="solid" svg:stroke-color="#ac9778" draw:stroke-linejoin="miter" svg:stroke-opacity="100.0%" svg:stroke-width="0.25661588mm"/>
    </style:style>
    <style:style style:family="graphic" style:name="style-409">
      <style:graphic-properties draw:fill="solid" draw:fill-color="#a08b74" draw:opacity="100.0%" draw:stroke="solid" svg:stroke-color="#a08b74" draw:stroke-linejoin="miter" svg:stroke-opacity="100.0%" svg:stroke-width="0.25661588mm"/>
    </style:style>
    <style:style style:family="graphic" style:name="style-410">
      <style:graphic-properties draw:fill="solid" draw:fill-color="#ae9982" draw:opacity="100.0%" draw:stroke="solid" svg:stroke-color="#ae9982" draw:stroke-linejoin="miter" svg:stroke-opacity="100.0%" svg:stroke-width="0.25661588mm"/>
    </style:style>
    <style:style style:family="graphic" style:name="style-411">
      <style:graphic-properties draw:fill="solid" draw:fill-color="#666050" draw:opacity="100.0%" draw:stroke="solid" svg:stroke-color="#666050" draw:stroke-linejoin="miter" svg:stroke-opacity="100.0%" svg:stroke-width="0.25661588mm"/>
    </style:style>
    <style:style style:family="graphic" style:name="style-412">
      <style:graphic-properties draw:fill="solid" draw:fill-color="#675e50" draw:opacity="100.0%" draw:stroke="solid" svg:stroke-color="#675e50" draw:stroke-linejoin="miter" svg:stroke-opacity="100.0%" svg:stroke-width="0.25661588mm"/>
    </style:style>
    <style:style style:family="graphic" style:name="style-413">
      <style:graphic-properties draw:fill="solid" draw:fill-color="#a69881" draw:opacity="100.0%" draw:stroke="solid" svg:stroke-color="#a69881" draw:stroke-linejoin="miter" svg:stroke-opacity="100.0%" svg:stroke-width="0.25661588mm"/>
    </style:style>
    <style:style style:family="graphic" style:name="style-414">
      <style:graphic-properties draw:fill="solid" draw:fill-color="#4c453b" draw:opacity="100.0%" draw:stroke="solid" svg:stroke-color="#4c453b" draw:stroke-linejoin="miter" svg:stroke-opacity="100.0%" svg:stroke-width="0.25661588mm"/>
    </style:style>
    <style:style style:family="graphic" style:name="style-415">
      <style:graphic-properties draw:fill="solid" draw:fill-color="#4a453c" draw:opacity="100.0%" draw:stroke="solid" svg:stroke-color="#4a453c" draw:stroke-linejoin="miter" svg:stroke-opacity="100.0%" svg:stroke-width="0.25661588mm"/>
    </style:style>
    <style:style style:family="graphic" style:name="style-416">
      <style:graphic-properties draw:fill="solid" draw:fill-color="#a78265" draw:opacity="100.0%" draw:stroke="solid" svg:stroke-color="#a78265" draw:stroke-linejoin="miter" svg:stroke-opacity="100.0%" svg:stroke-width="0.25661588mm"/>
    </style:style>
    <style:style style:family="graphic" style:name="style-417">
      <style:graphic-properties draw:fill="solid" draw:fill-color="#393631" draw:opacity="100.0%" draw:stroke="solid" svg:stroke-color="#393631" draw:stroke-linejoin="miter" svg:stroke-opacity="100.0%" svg:stroke-width="0.25661588mm"/>
    </style:style>
    <style:style style:family="graphic" style:name="style-418">
      <style:graphic-properties draw:fill="solid" draw:fill-color="#877e6c" draw:opacity="100.0%" draw:stroke="solid" svg:stroke-color="#877e6c" draw:stroke-linejoin="miter" svg:stroke-opacity="100.0%" svg:stroke-width="0.25661588mm"/>
    </style:style>
    <style:style style:family="graphic" style:name="style-419">
      <style:graphic-properties draw:fill="solid" draw:fill-color="#ad9d87" draw:opacity="100.0%" draw:stroke="solid" svg:stroke-color="#ad9d87" draw:stroke-linejoin="miter" svg:stroke-opacity="100.0%" svg:stroke-width="0.25661588mm"/>
    </style:style>
    <style:style style:family="graphic" style:name="style-420">
      <style:graphic-properties draw:fill="solid" draw:fill-color="#91826c" draw:opacity="100.0%" draw:stroke="solid" svg:stroke-color="#91826c" draw:stroke-linejoin="miter" svg:stroke-opacity="100.0%" svg:stroke-width="0.25661588mm"/>
    </style:style>
    <style:style style:family="graphic" style:name="style-421">
      <style:graphic-properties draw:fill="solid" draw:fill-color="#928575" draw:opacity="100.0%" draw:stroke="solid" svg:stroke-color="#928575" draw:stroke-linejoin="miter" svg:stroke-opacity="100.0%" svg:stroke-width="0.25661588mm"/>
    </style:style>
    <style:style style:family="graphic" style:name="style-422">
      <style:graphic-properties draw:fill="solid" draw:fill-color="#95826e" draw:opacity="100.0%" draw:stroke="solid" svg:stroke-color="#95826e" draw:stroke-linejoin="miter" svg:stroke-opacity="100.0%" svg:stroke-width="0.25661588mm"/>
    </style:style>
    <style:style style:family="graphic" style:name="style-423">
      <style:graphic-properties draw:fill="solid" draw:fill-color="#98755e" draw:opacity="100.0%" draw:stroke="solid" svg:stroke-color="#98755e" draw:stroke-linejoin="miter" svg:stroke-opacity="100.0%" svg:stroke-width="0.25661588mm"/>
    </style:style>
    <style:style style:family="graphic" style:name="style-424">
      <style:graphic-properties draw:fill="solid" draw:fill-color="#a5947c" draw:opacity="100.0%" draw:stroke="solid" svg:stroke-color="#a5947c" draw:stroke-linejoin="miter" svg:stroke-opacity="100.0%" svg:stroke-width="0.25661588mm"/>
    </style:style>
    <style:style style:family="graphic" style:name="style-425">
      <style:graphic-properties draw:fill="solid" draw:fill-color="#a5927c" draw:opacity="100.0%" draw:stroke="solid" svg:stroke-color="#a5927c" draw:stroke-linejoin="miter" svg:stroke-opacity="100.0%" svg:stroke-width="0.25661588mm"/>
    </style:style>
    <style:style style:family="graphic" style:name="style-426">
      <style:graphic-properties draw:fill="solid" draw:fill-color="#988c78" draw:opacity="100.0%" draw:stroke="solid" svg:stroke-color="#988c78" draw:stroke-linejoin="miter" svg:stroke-opacity="100.0%" svg:stroke-width="0.25661588mm"/>
    </style:style>
    <style:style style:family="graphic" style:name="style-427">
      <style:graphic-properties draw:fill="solid" draw:fill-color="#a0765b" draw:opacity="100.0%" draw:stroke="solid" svg:stroke-color="#a0765b" draw:stroke-linejoin="miter" svg:stroke-opacity="100.0%" svg:stroke-width="0.25661588mm"/>
    </style:style>
    <style:style style:family="graphic" style:name="style-428">
      <style:graphic-properties draw:fill="solid" draw:fill-color="#9d785f" draw:opacity="100.0%" draw:stroke="solid" svg:stroke-color="#9d785f" draw:stroke-linejoin="miter" svg:stroke-opacity="100.0%" svg:stroke-width="0.25661588mm"/>
    </style:style>
    <style:style style:family="graphic" style:name="style-429">
      <style:graphic-properties draw:fill="solid" draw:fill-color="#433f37" draw:opacity="100.0%" draw:stroke="solid" svg:stroke-color="#433f37" draw:stroke-linejoin="miter" svg:stroke-opacity="100.0%" svg:stroke-width="0.25661588mm"/>
    </style:style>
    <style:style style:family="graphic" style:name="style-430">
      <style:graphic-properties draw:fill="solid" draw:fill-color="#866f5c" draw:opacity="100.0%" draw:stroke="solid" svg:stroke-color="#866f5c" draw:stroke-linejoin="miter" svg:stroke-opacity="100.0%" svg:stroke-width="0.25661588mm"/>
    </style:style>
    <style:style style:family="graphic" style:name="style-431">
      <style:graphic-properties draw:fill="solid" draw:fill-color="#645847" draw:opacity="100.0%" draw:stroke="solid" svg:stroke-color="#645847" draw:stroke-linejoin="miter" svg:stroke-opacity="100.0%" svg:stroke-width="0.25661588mm"/>
    </style:style>
    <style:style style:family="graphic" style:name="style-432">
      <style:graphic-properties draw:fill="solid" draw:fill-color="#5a5149" draw:opacity="100.0%" draw:stroke="solid" svg:stroke-color="#5a5149" draw:stroke-linejoin="miter" svg:stroke-opacity="100.0%" svg:stroke-width="0.25661588mm"/>
    </style:style>
    <style:style style:family="graphic" style:name="style-433">
      <style:graphic-properties draw:fill="solid" draw:fill-color="#93705b" draw:opacity="100.0%" draw:stroke="solid" svg:stroke-color="#93705b" draw:stroke-linejoin="miter" svg:stroke-opacity="100.0%" svg:stroke-width="0.25661588mm"/>
    </style:style>
    <style:style style:family="graphic" style:name="style-434">
      <style:graphic-properties draw:fill="solid" draw:fill-color="#997b61" draw:opacity="100.0%" draw:stroke="solid" svg:stroke-color="#997b61" draw:stroke-linejoin="miter" svg:stroke-opacity="100.0%" svg:stroke-width="0.25661588mm"/>
    </style:style>
    <style:style style:family="graphic" style:name="style-435">
      <style:graphic-properties draw:fill="solid" draw:fill-color="#9b8873" draw:opacity="100.0%" draw:stroke="solid" svg:stroke-color="#9b8873" draw:stroke-linejoin="miter" svg:stroke-opacity="100.0%" svg:stroke-width="0.25661588mm"/>
    </style:style>
    <style:style style:family="graphic" style:name="style-436">
      <style:graphic-properties draw:fill="solid" draw:fill-color="#807567" draw:opacity="100.0%" draw:stroke="solid" svg:stroke-color="#807567" draw:stroke-linejoin="miter" svg:stroke-opacity="100.0%" svg:stroke-width="0.25661588mm"/>
    </style:style>
    <style:style style:family="graphic" style:name="style-437">
      <style:graphic-properties draw:fill="solid" draw:fill-color="#9b7960" draw:opacity="100.0%" draw:stroke="solid" svg:stroke-color="#9b7960" draw:stroke-linejoin="miter" svg:stroke-opacity="100.0%" svg:stroke-width="0.25661588mm"/>
    </style:style>
    <style:style style:family="graphic" style:name="style-438">
      <style:graphic-properties draw:fill="solid" draw:fill-color="#7c6d5e" draw:opacity="100.0%" draw:stroke="solid" svg:stroke-color="#7c6d5e" draw:stroke-linejoin="miter" svg:stroke-opacity="100.0%" svg:stroke-width="0.25661588mm"/>
    </style:style>
    <style:style style:family="graphic" style:name="style-439">
      <style:graphic-properties draw:fill="solid" draw:fill-color="#61594b" draw:opacity="100.0%" draw:stroke="solid" svg:stroke-color="#61594b" draw:stroke-linejoin="miter" svg:stroke-opacity="100.0%" svg:stroke-width="0.25661588mm"/>
    </style:style>
    <style:style style:family="graphic" style:name="style-440">
      <style:graphic-properties draw:fill="solid" draw:fill-color="#797063" draw:opacity="100.0%" draw:stroke="solid" svg:stroke-color="#797063" draw:stroke-linejoin="miter" svg:stroke-opacity="100.0%" svg:stroke-width="0.25661588mm"/>
    </style:style>
    <style:style style:family="graphic" style:name="style-441">
      <style:graphic-properties draw:fill="solid" draw:fill-color="#393530" draw:opacity="100.0%" draw:stroke="solid" svg:stroke-color="#393530" draw:stroke-linejoin="miter" svg:stroke-opacity="100.0%" svg:stroke-width="0.25661588mm"/>
    </style:style>
    <style:style style:family="graphic" style:name="style-442">
      <style:graphic-properties draw:fill="solid" draw:fill-color="#675e54" draw:opacity="100.0%" draw:stroke="solid" svg:stroke-color="#675e54" draw:stroke-linejoin="miter" svg:stroke-opacity="100.0%" svg:stroke-width="0.25661588mm"/>
    </style:style>
    <style:style style:family="graphic" style:name="style-443">
      <style:graphic-properties draw:fill="solid" draw:fill-color="#a2937d" draw:opacity="100.0%" draw:stroke="solid" svg:stroke-color="#a2937d" draw:stroke-linejoin="miter" svg:stroke-opacity="100.0%" svg:stroke-width="0.25661588mm"/>
    </style:style>
    <style:style style:family="graphic" style:name="style-444">
      <style:graphic-properties draw:fill="solid" draw:fill-color="#ab9279" draw:opacity="100.0%" draw:stroke="solid" svg:stroke-color="#ab9279" draw:stroke-linejoin="miter" svg:stroke-opacity="100.0%" svg:stroke-width="0.25661588mm"/>
    </style:style>
    <style:style style:family="graphic" style:name="style-445">
      <style:graphic-properties draw:fill="solid" draw:fill-color="#917d68" draw:opacity="100.0%" draw:stroke="solid" svg:stroke-color="#917d68" draw:stroke-linejoin="miter" svg:stroke-opacity="100.0%" svg:stroke-width="0.25661588mm"/>
    </style:style>
    <style:style style:family="graphic" style:name="style-446">
      <style:graphic-properties draw:fill="solid" draw:fill-color="#a68a76" draw:opacity="100.0%" draw:stroke="solid" svg:stroke-color="#a68a76" draw:stroke-linejoin="miter" svg:stroke-opacity="100.0%" svg:stroke-width="0.25661588mm"/>
    </style:style>
    <style:style style:family="graphic" style:name="style-447">
      <style:graphic-properties draw:fill="solid" draw:fill-color="#988c7a" draw:opacity="100.0%" draw:stroke="solid" svg:stroke-color="#988c7a" draw:stroke-linejoin="miter" svg:stroke-opacity="100.0%" svg:stroke-width="0.25661588mm"/>
    </style:style>
    <style:style style:family="graphic" style:name="style-448">
      <style:graphic-properties draw:fill="solid" draw:fill-color="#413c35" draw:opacity="100.0%" draw:stroke="solid" svg:stroke-color="#413c35" draw:stroke-linejoin="miter" svg:stroke-opacity="100.0%" svg:stroke-width="0.25661588mm"/>
    </style:style>
    <style:style style:family="graphic" style:name="style-449">
      <style:graphic-properties draw:fill="solid" draw:fill-color="#aa876d" draw:opacity="100.0%" draw:stroke="solid" svg:stroke-color="#aa876d" draw:stroke-linejoin="miter" svg:stroke-opacity="100.0%" svg:stroke-width="0.25661588mm"/>
    </style:style>
    <style:style style:family="graphic" style:name="style-450">
      <style:graphic-properties draw:fill="solid" draw:fill-color="#877a6c" draw:opacity="100.0%" draw:stroke="solid" svg:stroke-color="#877a6c" draw:stroke-linejoin="miter" svg:stroke-opacity="100.0%" svg:stroke-width="0.25661588mm"/>
    </style:style>
    <style:style style:family="graphic" style:name="style-451">
      <style:graphic-properties draw:fill="solid" draw:fill-color="#7f7461" draw:opacity="100.0%" draw:stroke="solid" svg:stroke-color="#7f7461" draw:stroke-linejoin="miter" svg:stroke-opacity="100.0%" svg:stroke-width="0.25661588mm"/>
    </style:style>
    <style:style style:family="graphic" style:name="style-452">
      <style:graphic-properties draw:fill="solid" draw:fill-color="#6f695a" draw:opacity="100.0%" draw:stroke="solid" svg:stroke-color="#6f695a" draw:stroke-linejoin="miter" svg:stroke-opacity="100.0%" svg:stroke-width="0.25661588mm"/>
    </style:style>
    <style:style style:family="graphic" style:name="style-453">
      <style:graphic-properties draw:fill="solid" draw:fill-color="#34312d" draw:opacity="100.0%" draw:stroke="solid" svg:stroke-color="#34312d" draw:stroke-linejoin="miter" svg:stroke-opacity="100.0%" svg:stroke-width="0.25661588mm"/>
    </style:style>
    <style:style style:family="graphic" style:name="style-454">
      <style:graphic-properties draw:fill="solid" draw:fill-color="#766553" draw:opacity="100.0%" draw:stroke="solid" svg:stroke-color="#766553" draw:stroke-linejoin="miter" svg:stroke-opacity="100.0%" svg:stroke-width="0.25661588mm"/>
    </style:style>
    <style:style style:family="graphic" style:name="style-455">
      <style:graphic-properties draw:fill="solid" draw:fill-color="#9c8d7a" draw:opacity="100.0%" draw:stroke="solid" svg:stroke-color="#9c8d7a" draw:stroke-linejoin="miter" svg:stroke-opacity="100.0%" svg:stroke-width="0.25661588mm"/>
    </style:style>
    <style:style style:family="graphic" style:name="style-456">
      <style:graphic-properties draw:fill="solid" draw:fill-color="#595347" draw:opacity="100.0%" draw:stroke="solid" svg:stroke-color="#595347" draw:stroke-linejoin="miter" svg:stroke-opacity="100.0%" svg:stroke-width="0.25661588mm"/>
    </style:style>
    <style:style style:family="graphic" style:name="style-457">
      <style:graphic-properties draw:fill="solid" draw:fill-color="#3b3732" draw:opacity="100.0%" draw:stroke="solid" svg:stroke-color="#3b3732" draw:stroke-linejoin="miter" svg:stroke-opacity="100.0%" svg:stroke-width="0.25661588mm"/>
    </style:style>
    <style:style style:family="graphic" style:name="style-458">
      <style:graphic-properties draw:fill="solid" draw:fill-color="#636154" draw:opacity="100.0%" draw:stroke="solid" svg:stroke-color="#636154" draw:stroke-linejoin="miter" svg:stroke-opacity="100.0%" svg:stroke-width="0.25661588mm"/>
    </style:style>
    <style:style style:family="graphic" style:name="style-459">
      <style:graphic-properties draw:fill="solid" draw:fill-color="#8d6e56" draw:opacity="100.0%" draw:stroke="solid" svg:stroke-color="#8d6e56" draw:stroke-linejoin="miter" svg:stroke-opacity="100.0%" svg:stroke-width="0.25661588mm"/>
    </style:style>
    <style:style style:family="graphic" style:name="style-460">
      <style:graphic-properties draw:fill="solid" draw:fill-color="#443d34" draw:opacity="100.0%" draw:stroke="solid" svg:stroke-color="#443d34" draw:stroke-linejoin="miter" svg:stroke-opacity="100.0%" svg:stroke-width="0.25661588mm"/>
    </style:style>
    <style:style style:family="graphic" style:name="style-461">
      <style:graphic-properties draw:fill="solid" draw:fill-color="#47423a" draw:opacity="100.0%" draw:stroke="solid" svg:stroke-color="#47423a" draw:stroke-linejoin="miter" svg:stroke-opacity="100.0%" svg:stroke-width="0.25661588mm"/>
    </style:style>
    <style:style style:family="graphic" style:name="style-462">
      <style:graphic-properties draw:fill="solid" draw:fill-color="#504942" draw:opacity="100.0%" draw:stroke="solid" svg:stroke-color="#504942" draw:stroke-linejoin="miter" svg:stroke-opacity="100.0%" svg:stroke-width="0.25661588mm"/>
    </style:style>
    <style:style style:family="graphic" style:name="style-463">
      <style:graphic-properties draw:fill="solid" draw:fill-color="#736a5f" draw:opacity="100.0%" draw:stroke="solid" svg:stroke-color="#736a5f" draw:stroke-linejoin="miter" svg:stroke-opacity="100.0%" svg:stroke-width="0.25661588mm"/>
    </style:style>
    <style:style style:family="graphic" style:name="style-464">
      <style:graphic-properties draw:fill="solid" draw:fill-color="#b8a28b" draw:opacity="100.0%" draw:stroke="solid" svg:stroke-color="#b8a28b" draw:stroke-linejoin="miter" svg:stroke-opacity="100.0%" svg:stroke-width="0.25661588mm"/>
    </style:style>
    <style:style style:family="graphic" style:name="style-465">
      <style:graphic-properties draw:fill="solid" draw:fill-color="#8d7963" draw:opacity="100.0%" draw:stroke="solid" svg:stroke-color="#8d7963" draw:stroke-linejoin="miter" svg:stroke-opacity="100.0%" svg:stroke-width="0.25661588mm"/>
    </style:style>
    <style:style style:family="graphic" style:name="style-466">
      <style:graphic-properties draw:fill="solid" draw:fill-color="#8d7f67" draw:opacity="100.0%" draw:stroke="solid" svg:stroke-color="#8d7f67" draw:stroke-linejoin="miter" svg:stroke-opacity="100.0%" svg:stroke-width="0.25661588mm"/>
    </style:style>
    <style:style style:family="graphic" style:name="style-467">
      <style:graphic-properties draw:fill="solid" draw:fill-color="#736a5e" draw:opacity="100.0%" draw:stroke="solid" svg:stroke-color="#736a5e" draw:stroke-linejoin="miter" svg:stroke-opacity="100.0%" svg:stroke-width="0.25661588mm"/>
    </style:style>
    <style:style style:family="graphic" style:name="style-468">
      <style:graphic-properties draw:fill="solid" draw:fill-color="#655c53" draw:opacity="100.0%" draw:stroke="solid" svg:stroke-color="#655c53" draw:stroke-linejoin="miter" svg:stroke-opacity="100.0%" svg:stroke-width="0.25661588mm"/>
    </style:style>
    <style:style style:family="graphic" style:name="style-469">
      <style:graphic-properties draw:fill="solid" draw:fill-color="#a5957b" draw:opacity="100.0%" draw:stroke="solid" svg:stroke-color="#a5957b" draw:stroke-linejoin="miter" svg:stroke-opacity="100.0%" svg:stroke-width="0.25661588mm"/>
    </style:style>
    <style:style style:family="graphic" style:name="style-470">
      <style:graphic-properties draw:fill="solid" draw:fill-color="#9e917c" draw:opacity="100.0%" draw:stroke="solid" svg:stroke-color="#9e917c" draw:stroke-linejoin="miter" svg:stroke-opacity="100.0%" svg:stroke-width="0.25661588mm"/>
    </style:style>
    <style:style style:family="graphic" style:name="style-471">
      <style:graphic-properties draw:fill="solid" draw:fill-color="#3a3733" draw:opacity="100.0%" draw:stroke="solid" svg:stroke-color="#3a3733" draw:stroke-linejoin="miter" svg:stroke-opacity="100.0%" svg:stroke-width="0.25661588mm"/>
    </style:style>
    <style:style style:family="graphic" style:name="style-472">
      <style:graphic-properties draw:fill="solid" draw:fill-color="#534b43" draw:opacity="100.0%" draw:stroke="solid" svg:stroke-color="#534b43" draw:stroke-linejoin="miter" svg:stroke-opacity="100.0%" svg:stroke-width="0.25661588mm"/>
    </style:style>
    <style:style style:family="graphic" style:name="style-473">
      <style:graphic-properties draw:fill="solid" draw:fill-color="#827566" draw:opacity="100.0%" draw:stroke="solid" svg:stroke-color="#827566" draw:stroke-linejoin="miter" svg:stroke-opacity="100.0%" svg:stroke-width="0.25661588mm"/>
    </style:style>
    <style:style style:family="graphic" style:name="style-474">
      <style:graphic-properties draw:fill="solid" draw:fill-color="#a18266" draw:opacity="100.0%" draw:stroke="solid" svg:stroke-color="#a18266" draw:stroke-linejoin="miter" svg:stroke-opacity="100.0%" svg:stroke-width="0.25661588mm"/>
    </style:style>
    <style:style style:family="graphic" style:name="style-475">
      <style:graphic-properties draw:fill="solid" draw:fill-color="#61584e" draw:opacity="100.0%" draw:stroke="solid" svg:stroke-color="#61584e" draw:stroke-linejoin="miter" svg:stroke-opacity="100.0%" svg:stroke-width="0.25661588mm"/>
    </style:style>
    <style:style style:family="graphic" style:name="style-476">
      <style:graphic-properties draw:fill="solid" draw:fill-color="#846756" draw:opacity="100.0%" draw:stroke="solid" svg:stroke-color="#846756" draw:stroke-linejoin="miter" svg:stroke-opacity="100.0%" svg:stroke-width="0.25661588mm"/>
    </style:style>
    <style:style style:family="graphic" style:name="style-477">
      <style:graphic-properties draw:fill="solid" draw:fill-color="#9e8f7c" draw:opacity="100.0%" draw:stroke="solid" svg:stroke-color="#9e8f7c" draw:stroke-linejoin="miter" svg:stroke-opacity="100.0%" svg:stroke-width="0.25661588mm"/>
    </style:style>
    <style:style style:family="graphic" style:name="style-478">
      <style:graphic-properties draw:fill="solid" draw:fill-color="#3b3630" draw:opacity="100.0%" draw:stroke="solid" svg:stroke-color="#3b3630" draw:stroke-linejoin="miter" svg:stroke-opacity="100.0%" svg:stroke-width="0.25661588mm"/>
    </style:style>
    <style:style style:family="graphic" style:name="style-479">
      <style:graphic-properties draw:fill="solid" draw:fill-color="#95755c" draw:opacity="100.0%" draw:stroke="solid" svg:stroke-color="#95755c" draw:stroke-linejoin="miter" svg:stroke-opacity="100.0%" svg:stroke-width="0.25661588mm"/>
    </style:style>
    <style:style style:family="graphic" style:name="style-480">
      <style:graphic-properties draw:fill="solid" draw:fill-color="#877765" draw:opacity="100.0%" draw:stroke="solid" svg:stroke-color="#877765" draw:stroke-linejoin="miter" svg:stroke-opacity="100.0%" svg:stroke-width="0.25661588mm"/>
    </style:style>
    <style:style style:family="graphic" style:name="style-481">
      <style:graphic-properties draw:fill="solid" draw:fill-color="#a68b77" draw:opacity="100.0%" draw:stroke="solid" svg:stroke-color="#a68b77" draw:stroke-linejoin="miter" svg:stroke-opacity="100.0%" svg:stroke-width="0.25661588mm"/>
    </style:style>
    <style:style style:family="graphic" style:name="style-482">
      <style:graphic-properties draw:fill="solid" draw:fill-color="#463e37" draw:opacity="100.0%" draw:stroke="solid" svg:stroke-color="#463e37" draw:stroke-linejoin="miter" svg:stroke-opacity="100.0%" svg:stroke-width="0.25661588mm"/>
    </style:style>
    <style:style style:family="graphic" style:name="style-483">
      <style:graphic-properties draw:fill="solid" draw:fill-color="#7b6755" draw:opacity="100.0%" draw:stroke="solid" svg:stroke-color="#7b6755" draw:stroke-linejoin="miter" svg:stroke-opacity="100.0%" svg:stroke-width="0.25661588mm"/>
    </style:style>
    <style:style style:family="graphic" style:name="style-484">
      <style:graphic-properties draw:fill="solid" draw:fill-color="#7f7869" draw:opacity="100.0%" draw:stroke="solid" svg:stroke-color="#7f7869" draw:stroke-linejoin="miter" svg:stroke-opacity="100.0%" svg:stroke-width="0.25661588mm"/>
    </style:style>
    <style:style style:family="graphic" style:name="style-485">
      <style:graphic-properties draw:fill="solid" draw:fill-color="#957d65" draw:opacity="100.0%" draw:stroke="solid" svg:stroke-color="#957d65" draw:stroke-linejoin="miter" svg:stroke-opacity="100.0%" svg:stroke-width="0.25661588mm"/>
    </style:style>
    <style:style style:family="graphic" style:name="style-486">
      <style:graphic-properties draw:fill="solid" draw:fill-color="#a07f66" draw:opacity="100.0%" draw:stroke="solid" svg:stroke-color="#a07f66" draw:stroke-linejoin="miter" svg:stroke-opacity="100.0%" svg:stroke-width="0.25661588mm"/>
    </style:style>
    <style:style style:family="graphic" style:name="style-487">
      <style:graphic-properties draw:fill="solid" draw:fill-color="#a69578" draw:opacity="100.0%" draw:stroke="solid" svg:stroke-color="#a69578" draw:stroke-linejoin="miter" svg:stroke-opacity="100.0%" svg:stroke-width="0.25661588mm"/>
    </style:style>
    <style:style style:family="graphic" style:name="style-488">
      <style:graphic-properties draw:fill="solid" draw:fill-color="#656053" draw:opacity="100.0%" draw:stroke="solid" svg:stroke-color="#656053" draw:stroke-linejoin="miter" svg:stroke-opacity="100.0%" svg:stroke-width="0.25661588mm"/>
    </style:style>
    <style:style style:family="graphic" style:name="style-489">
      <style:graphic-properties draw:fill="solid" draw:fill-color="#595149" draw:opacity="100.0%" draw:stroke="solid" svg:stroke-color="#595149" draw:stroke-linejoin="miter" svg:stroke-opacity="100.0%" svg:stroke-width="0.25661588mm"/>
    </style:style>
    <style:style style:family="graphic" style:name="style-490">
      <style:graphic-properties draw:fill="solid" draw:fill-color="#9e907b" draw:opacity="100.0%" draw:stroke="solid" svg:stroke-color="#9e907b" draw:stroke-linejoin="miter" svg:stroke-opacity="100.0%" svg:stroke-width="0.25661588mm"/>
    </style:style>
    <style:style style:family="graphic" style:name="style-491">
      <style:graphic-properties draw:fill="solid" draw:fill-color="#716a5b" draw:opacity="100.0%" draw:stroke="solid" svg:stroke-color="#716a5b" draw:stroke-linejoin="miter" svg:stroke-opacity="100.0%" svg:stroke-width="0.25661588mm"/>
    </style:style>
    <style:style style:family="graphic" style:name="style-492">
      <style:graphic-properties draw:fill="solid" draw:fill-color="#46403b" draw:opacity="100.0%" draw:stroke="solid" svg:stroke-color="#46403b" draw:stroke-linejoin="miter" svg:stroke-opacity="100.0%" svg:stroke-width="0.25661588mm"/>
    </style:style>
    <style:style style:family="graphic" style:name="style-493">
      <style:graphic-properties draw:fill="solid" draw:fill-color="#ab7d64" draw:opacity="100.0%" draw:stroke="solid" svg:stroke-color="#ab7d64" draw:stroke-linejoin="miter" svg:stroke-opacity="100.0%" svg:stroke-width="0.25661588mm"/>
    </style:style>
    <style:style style:family="graphic" style:name="style-494">
      <style:graphic-properties draw:fill="solid" draw:fill-color="#9b8e79" draw:opacity="100.0%" draw:stroke="solid" svg:stroke-color="#9b8e79" draw:stroke-linejoin="miter" svg:stroke-opacity="100.0%" svg:stroke-width="0.25661588mm"/>
    </style:style>
    <style:style style:family="graphic" style:name="style-495">
      <style:graphic-properties draw:fill="solid" draw:fill-color="#9d7a5e" draw:opacity="100.0%" draw:stroke="solid" svg:stroke-color="#9d7a5e" draw:stroke-linejoin="miter" svg:stroke-opacity="100.0%" svg:stroke-width="0.25661588mm"/>
    </style:style>
    <style:style style:family="graphic" style:name="style-496">
      <style:graphic-properties draw:fill="solid" draw:fill-color="#a27b5e" draw:opacity="100.0%" draw:stroke="solid" svg:stroke-color="#a27b5e" draw:stroke-linejoin="miter" svg:stroke-opacity="100.0%" svg:stroke-width="0.25661588mm"/>
    </style:style>
    <style:style style:family="graphic" style:name="style-497">
      <style:graphic-properties draw:fill="solid" draw:fill-color="#635b52" draw:opacity="100.0%" draw:stroke="solid" svg:stroke-color="#635b52" draw:stroke-linejoin="miter" svg:stroke-opacity="100.0%" svg:stroke-width="0.25661588mm"/>
    </style:style>
    <style:style style:family="graphic" style:name="style-498">
      <style:graphic-properties draw:fill="solid" draw:fill-color="#a17a60" draw:opacity="100.0%" draw:stroke="solid" svg:stroke-color="#a17a60" draw:stroke-linejoin="miter" svg:stroke-opacity="100.0%" svg:stroke-width="0.25661588mm"/>
    </style:style>
    <style:style style:family="graphic" style:name="style-499">
      <style:graphic-properties draw:fill="solid" draw:fill-color="#867a6b" draw:opacity="100.0%" draw:stroke="solid" svg:stroke-color="#867a6b" draw:stroke-linejoin="miter" svg:stroke-opacity="100.0%" svg:stroke-width="0.25661588mm"/>
    </style:style>
    <style:style style:family="graphic" style:name="style-500">
      <style:graphic-properties draw:fill="solid" draw:fill-color="#735c49" draw:opacity="100.0%" draw:stroke="solid" svg:stroke-color="#735c49" draw:stroke-linejoin="miter" svg:stroke-opacity="100.0%" svg:stroke-width="0.25661588mm"/>
    </style:style>
    <style:style style:family="graphic" style:name="style-501">
      <style:graphic-properties draw:fill="solid" draw:fill-color="#4b4f47" draw:opacity="100.0%" draw:stroke="solid" svg:stroke-color="#4b4f47" draw:stroke-linejoin="miter" svg:stroke-opacity="100.0%" svg:stroke-width="0.25661588mm"/>
    </style:style>
    <style:style style:family="graphic" style:name="style-502">
      <style:graphic-properties draw:fill="solid" draw:fill-color="#3f3932" draw:opacity="100.0%" draw:stroke="solid" svg:stroke-color="#3f3932" draw:stroke-linejoin="miter" svg:stroke-opacity="100.0%" svg:stroke-width="0.25661588mm"/>
    </style:style>
    <style:style style:family="graphic" style:name="style-503">
      <style:graphic-properties draw:fill="solid" draw:fill-color="#63594a" draw:opacity="100.0%" draw:stroke="solid" svg:stroke-color="#63594a" draw:stroke-linejoin="miter" svg:stroke-opacity="100.0%" svg:stroke-width="0.25661588mm"/>
    </style:style>
    <style:style style:family="graphic" style:name="style-504">
      <style:graphic-properties draw:fill="solid" draw:fill-color="#726c5c" draw:opacity="100.0%" draw:stroke="solid" svg:stroke-color="#726c5c" draw:stroke-linejoin="miter" svg:stroke-opacity="100.0%" svg:stroke-width="0.25661588mm"/>
    </style:style>
    <style:style style:family="graphic" style:name="style-505">
      <style:graphic-properties draw:fill="solid" draw:fill-color="#9c8c79" draw:opacity="100.0%" draw:stroke="solid" svg:stroke-color="#9c8c79" draw:stroke-linejoin="miter" svg:stroke-opacity="100.0%" svg:stroke-width="0.25661588mm"/>
    </style:style>
    <style:style style:family="graphic" style:name="style-506">
      <style:graphic-properties draw:fill="solid" draw:fill-color="#34322f" draw:opacity="100.0%" draw:stroke="solid" svg:stroke-color="#34322f" draw:stroke-linejoin="miter" svg:stroke-opacity="100.0%" svg:stroke-width="0.25661588mm"/>
    </style:style>
    <style:style style:family="graphic" style:name="style-507">
      <style:graphic-properties draw:fill="solid" draw:fill-color="#857463" draw:opacity="100.0%" draw:stroke="solid" svg:stroke-color="#857463" draw:stroke-linejoin="miter" svg:stroke-opacity="100.0%" svg:stroke-width="0.25661588mm"/>
    </style:style>
    <style:style style:family="graphic" style:name="style-508">
      <style:graphic-properties draw:fill="solid" draw:fill-color="#907c64" draw:opacity="100.0%" draw:stroke="solid" svg:stroke-color="#907c64" draw:stroke-linejoin="miter" svg:stroke-opacity="100.0%" svg:stroke-width="0.25661588mm"/>
    </style:style>
    <style:style style:family="graphic" style:name="style-509">
      <style:graphic-properties draw:fill="solid" draw:fill-color="#93826e" draw:opacity="100.0%" draw:stroke="solid" svg:stroke-color="#93826e" draw:stroke-linejoin="miter" svg:stroke-opacity="100.0%" svg:stroke-width="0.25661588mm"/>
    </style:style>
    <style:style style:family="graphic" style:name="style-510">
      <style:graphic-properties draw:fill="solid" draw:fill-color="#907763" draw:opacity="100.0%" draw:stroke="solid" svg:stroke-color="#907763" draw:stroke-linejoin="miter" svg:stroke-opacity="100.0%" svg:stroke-width="0.25661588mm"/>
    </style:style>
    <style:style style:family="graphic" style:name="style-511">
      <style:graphic-properties draw:fill="solid" draw:fill-color="#585248" draw:opacity="100.0%" draw:stroke="solid" svg:stroke-color="#585248" draw:stroke-linejoin="miter" svg:stroke-opacity="100.0%" svg:stroke-width="0.25661588mm"/>
    </style:style>
    <style:style style:family="graphic" style:name="style-512">
      <style:graphic-properties draw:fill="solid" draw:fill-color="#746d60" draw:opacity="100.0%" draw:stroke="solid" svg:stroke-color="#746d60" draw:stroke-linejoin="miter" svg:stroke-opacity="100.0%" svg:stroke-width="0.25661588mm"/>
    </style:style>
    <style:style style:family="graphic" style:name="style-513">
      <style:graphic-properties draw:fill="solid" draw:fill-color="#b5a48e" draw:opacity="100.0%" draw:stroke="solid" svg:stroke-color="#b5a48e" draw:stroke-linejoin="miter" svg:stroke-opacity="100.0%" svg:stroke-width="0.25661588mm"/>
    </style:style>
    <style:style style:family="graphic" style:name="style-514">
      <style:graphic-properties draw:fill="solid" draw:fill-color="#7e7362" draw:opacity="100.0%" draw:stroke="solid" svg:stroke-color="#7e7362" draw:stroke-linejoin="miter" svg:stroke-opacity="100.0%" svg:stroke-width="0.25661588mm"/>
    </style:style>
    <style:style style:family="graphic" style:name="style-515">
      <style:graphic-properties draw:fill="solid" draw:fill-color="#a49275" draw:opacity="100.0%" draw:stroke="solid" svg:stroke-color="#a49275" draw:stroke-linejoin="miter" svg:stroke-opacity="100.0%" svg:stroke-width="0.25661588mm"/>
    </style:style>
    <style:style style:family="graphic" style:name="style-516">
      <style:graphic-properties draw:fill="solid" draw:fill-color="#b5a48f" draw:opacity="100.0%" draw:stroke="solid" svg:stroke-color="#b5a48f" draw:stroke-linejoin="miter" svg:stroke-opacity="100.0%" svg:stroke-width="0.25661588mm"/>
    </style:style>
    <style:style style:family="graphic" style:name="style-517">
      <style:graphic-properties draw:fill="solid" draw:fill-color="#696558" draw:opacity="100.0%" draw:stroke="solid" svg:stroke-color="#696558" draw:stroke-linejoin="miter" svg:stroke-opacity="100.0%" svg:stroke-width="0.25661588mm"/>
    </style:style>
    <style:style style:family="graphic" style:name="style-518">
      <style:graphic-properties draw:fill="solid" draw:fill-color="#b09782" draw:opacity="100.0%" draw:stroke="solid" svg:stroke-color="#b09782" draw:stroke-linejoin="miter" svg:stroke-opacity="100.0%" svg:stroke-width="0.25661588mm"/>
    </style:style>
    <style:style style:family="graphic" style:name="style-519">
      <style:graphic-properties draw:fill="solid" draw:fill-color="#a08c74" draw:opacity="100.0%" draw:stroke="solid" svg:stroke-color="#a08c74" draw:stroke-linejoin="miter" svg:stroke-opacity="100.0%" svg:stroke-width="0.25661588mm"/>
    </style:style>
    <style:style style:family="graphic" style:name="style-520">
      <style:graphic-properties draw:fill="solid" draw:fill-color="#928677" draw:opacity="100.0%" draw:stroke="solid" svg:stroke-color="#928677" draw:stroke-linejoin="miter" svg:stroke-opacity="100.0%" svg:stroke-width="0.25661588mm"/>
    </style:style>
    <style:style style:family="graphic" style:name="style-521">
      <style:graphic-properties draw:fill="solid" draw:fill-color="#5d564a" draw:opacity="100.0%" draw:stroke="solid" svg:stroke-color="#5d564a" draw:stroke-linejoin="miter" svg:stroke-opacity="100.0%" svg:stroke-width="0.25661588mm"/>
    </style:style>
    <style:style style:family="graphic" style:name="style-522">
      <style:graphic-properties draw:fill="solid" draw:fill-color="#968a77" draw:opacity="100.0%" draw:stroke="solid" svg:stroke-color="#968a77" draw:stroke-linejoin="miter" svg:stroke-opacity="100.0%" svg:stroke-width="0.25661588mm"/>
    </style:style>
    <style:style style:family="graphic" style:name="style-523">
      <style:graphic-properties draw:fill="solid" draw:fill-color="#3a3732" draw:opacity="100.0%" draw:stroke="solid" svg:stroke-color="#3a3732" draw:stroke-linejoin="miter" svg:stroke-opacity="100.0%" svg:stroke-width="0.25661588mm"/>
    </style:style>
    <style:style style:family="graphic" style:name="style-524">
      <style:graphic-properties draw:fill="solid" draw:fill-color="#605448" draw:opacity="100.0%" draw:stroke="solid" svg:stroke-color="#605448" draw:stroke-linejoin="miter" svg:stroke-opacity="100.0%" svg:stroke-width="0.25661588mm"/>
    </style:style>
    <style:style style:family="graphic" style:name="style-525">
      <style:graphic-properties draw:fill="solid" draw:fill-color="#675442" draw:opacity="100.0%" draw:stroke="solid" svg:stroke-color="#675442" draw:stroke-linejoin="miter" svg:stroke-opacity="100.0%" svg:stroke-width="0.25661588mm"/>
    </style:style>
    <style:style style:family="graphic" style:name="style-526">
      <style:graphic-properties draw:fill="solid" draw:fill-color="#423e37" draw:opacity="100.0%" draw:stroke="solid" svg:stroke-color="#423e37" draw:stroke-linejoin="miter" svg:stroke-opacity="100.0%" svg:stroke-width="0.25661588mm"/>
    </style:style>
    <style:style style:family="graphic" style:name="style-527">
      <style:graphic-properties draw:fill="solid" draw:fill-color="#9b8b72" draw:opacity="100.0%" draw:stroke="solid" svg:stroke-color="#9b8b72" draw:stroke-linejoin="miter" svg:stroke-opacity="100.0%" svg:stroke-width="0.25661588mm"/>
    </style:style>
    <style:style style:family="graphic" style:name="style-528">
      <style:graphic-properties draw:fill="solid" draw:fill-color="#675646" draw:opacity="100.0%" draw:stroke="solid" svg:stroke-color="#675646" draw:stroke-linejoin="miter" svg:stroke-opacity="100.0%" svg:stroke-width="0.25661588mm"/>
    </style:style>
    <style:style style:family="graphic" style:name="style-529">
      <style:graphic-properties draw:fill="solid" draw:fill-color="#3e3a33" draw:opacity="100.0%" draw:stroke="solid" svg:stroke-color="#3e3a33" draw:stroke-linejoin="miter" svg:stroke-opacity="100.0%" svg:stroke-width="0.25661588mm"/>
    </style:style>
    <style:style style:family="graphic" style:name="style-530">
      <style:graphic-properties draw:fill="solid" draw:fill-color="#90715b" draw:opacity="100.0%" draw:stroke="solid" svg:stroke-color="#90715b" draw:stroke-linejoin="miter" svg:stroke-opacity="100.0%" svg:stroke-width="0.25661588mm"/>
    </style:style>
    <style:style style:family="graphic" style:name="style-531">
      <style:graphic-properties draw:fill="solid" draw:fill-color="#826a57" draw:opacity="100.0%" draw:stroke="solid" svg:stroke-color="#826a57" draw:stroke-linejoin="miter" svg:stroke-opacity="100.0%" svg:stroke-width="0.25661588mm"/>
    </style:style>
    <style:style style:family="graphic" style:name="style-532">
      <style:graphic-properties draw:fill="solid" draw:fill-color="#807566" draw:opacity="100.0%" draw:stroke="solid" svg:stroke-color="#807566" draw:stroke-linejoin="miter" svg:stroke-opacity="100.0%" svg:stroke-width="0.25661588mm"/>
    </style:style>
    <style:style style:family="graphic" style:name="style-533">
      <style:graphic-properties draw:fill="solid" draw:fill-color="#a3937e" draw:opacity="100.0%" draw:stroke="solid" svg:stroke-color="#a3937e" draw:stroke-linejoin="miter" svg:stroke-opacity="100.0%" svg:stroke-width="0.25661588mm"/>
    </style:style>
    <style:style style:family="graphic" style:name="style-534">
      <style:graphic-properties draw:fill="solid" draw:fill-color="#847b6a" draw:opacity="100.0%" draw:stroke="solid" svg:stroke-color="#847b6a" draw:stroke-linejoin="miter" svg:stroke-opacity="100.0%" svg:stroke-width="0.25661588mm"/>
    </style:style>
    <style:style style:family="graphic" style:name="style-535">
      <style:graphic-properties draw:fill="solid" draw:fill-color="#af9d86" draw:opacity="100.0%" draw:stroke="solid" svg:stroke-color="#af9d86" draw:stroke-linejoin="miter" svg:stroke-opacity="100.0%" svg:stroke-width="0.25661588mm"/>
    </style:style>
    <style:style style:family="graphic" style:name="style-536">
      <style:graphic-properties draw:fill="solid" draw:fill-color="#8c7b66" draw:opacity="100.0%" draw:stroke="solid" svg:stroke-color="#8c7b66" draw:stroke-linejoin="miter" svg:stroke-opacity="100.0%" svg:stroke-width="0.25661588mm"/>
    </style:style>
    <style:style style:family="graphic" style:name="style-537">
      <style:graphic-properties draw:fill="solid" draw:fill-color="#696658" draw:opacity="100.0%" draw:stroke="solid" svg:stroke-color="#696658" draw:stroke-linejoin="miter" svg:stroke-opacity="100.0%" svg:stroke-width="0.25661588mm"/>
    </style:style>
    <style:style style:family="graphic" style:name="style-538">
      <style:graphic-properties draw:fill="solid" draw:fill-color="#7c7161" draw:opacity="100.0%" draw:stroke="solid" svg:stroke-color="#7c7161" draw:stroke-linejoin="miter" svg:stroke-opacity="100.0%" svg:stroke-width="0.25661588mm"/>
    </style:style>
    <style:style style:family="graphic" style:name="style-539">
      <style:graphic-properties draw:fill="solid" draw:fill-color="#3c3831" draw:opacity="100.0%" draw:stroke="solid" svg:stroke-color="#3c3831" draw:stroke-linejoin="miter" svg:stroke-opacity="100.0%" svg:stroke-width="0.25661588mm"/>
    </style:style>
    <style:style style:family="graphic" style:name="style-540">
      <style:graphic-properties draw:fill="solid" draw:fill-color="#836854" draw:opacity="100.0%" draw:stroke="solid" svg:stroke-color="#836854" draw:stroke-linejoin="miter" svg:stroke-opacity="100.0%" svg:stroke-width="0.25661588mm"/>
    </style:style>
    <style:style style:family="graphic" style:name="style-541">
      <style:graphic-properties draw:fill="solid" draw:fill-color="#8e7660" draw:opacity="100.0%" draw:stroke="solid" svg:stroke-color="#8e7660" draw:stroke-linejoin="miter" svg:stroke-opacity="100.0%" svg:stroke-width="0.25661588mm"/>
    </style:style>
    <style:style style:family="graphic" style:name="style-542">
      <style:graphic-properties draw:fill="solid" draw:fill-color="#b09f89" draw:opacity="100.0%" draw:stroke="solid" svg:stroke-color="#b09f89" draw:stroke-linejoin="miter" svg:stroke-opacity="100.0%" svg:stroke-width="0.25661588mm"/>
    </style:style>
    <style:style style:family="graphic" style:name="style-543">
      <style:graphic-properties draw:fill="solid" draw:fill-color="#a17a61" draw:opacity="100.0%" draw:stroke="solid" svg:stroke-color="#a17a61" draw:stroke-linejoin="miter" svg:stroke-opacity="100.0%" svg:stroke-width="0.25661588mm"/>
    </style:style>
    <style:style style:family="graphic" style:name="style-544">
      <style:graphic-properties draw:fill="solid" draw:fill-color="#8e7d69" draw:opacity="100.0%" draw:stroke="solid" svg:stroke-color="#8e7d69" draw:stroke-linejoin="miter" svg:stroke-opacity="100.0%" svg:stroke-width="0.25661588mm"/>
    </style:style>
    <style:style style:family="graphic" style:name="style-545">
      <style:graphic-properties draw:fill="solid" draw:fill-color="#595347" draw:opacity="100.0%" draw:stroke="solid" svg:stroke-color="#595347" draw:stroke-linejoin="miter" svg:stroke-opacity="100.0%" svg:stroke-width="0.25661588mm"/>
    </style:style>
    <style:style style:family="graphic" style:name="style-546">
      <style:graphic-properties draw:fill="solid" draw:fill-color="#8e7e66" draw:opacity="100.0%" draw:stroke="solid" svg:stroke-color="#8e7e66" draw:stroke-linejoin="miter" svg:stroke-opacity="100.0%" svg:stroke-width="0.25661588mm"/>
    </style:style>
    <style:style style:family="graphic" style:name="style-547">
      <style:graphic-properties draw:fill="solid" draw:fill-color="#ac9d89" draw:opacity="100.0%" draw:stroke="solid" svg:stroke-color="#ac9d89" draw:stroke-linejoin="miter" svg:stroke-opacity="100.0%" svg:stroke-width="0.25661588mm"/>
    </style:style>
    <style:style style:family="graphic" style:name="style-548">
      <style:graphic-properties draw:fill="solid" draw:fill-color="#91735c" draw:opacity="100.0%" draw:stroke="solid" svg:stroke-color="#91735c" draw:stroke-linejoin="miter" svg:stroke-opacity="100.0%" svg:stroke-width="0.25661588mm"/>
    </style:style>
    <style:style style:family="graphic" style:name="style-549">
      <style:graphic-properties draw:fill="solid" draw:fill-color="#84654f" draw:opacity="100.0%" draw:stroke="solid" svg:stroke-color="#84654f" draw:stroke-linejoin="miter" svg:stroke-opacity="100.0%" svg:stroke-width="0.25661588mm"/>
    </style:style>
    <style:style style:family="graphic" style:name="style-550">
      <style:graphic-properties draw:fill="solid" draw:fill-color="#3e3932" draw:opacity="100.0%" draw:stroke="solid" svg:stroke-color="#3e3932" draw:stroke-linejoin="miter" svg:stroke-opacity="100.0%" svg:stroke-width="0.25661588mm"/>
    </style:style>
    <style:style style:family="graphic" style:name="style-551">
      <style:graphic-properties draw:fill="solid" draw:fill-color="#a5957f" draw:opacity="100.0%" draw:stroke="solid" svg:stroke-color="#a5957f" draw:stroke-linejoin="miter" svg:stroke-opacity="100.0%" svg:stroke-width="0.25661588mm"/>
    </style:style>
    <style:style style:family="graphic" style:name="style-552">
      <style:graphic-properties draw:fill="solid" draw:fill-color="#a27e63" draw:opacity="100.0%" draw:stroke="solid" svg:stroke-color="#a27e63" draw:stroke-linejoin="miter" svg:stroke-opacity="100.0%" svg:stroke-width="0.25661588mm"/>
    </style:style>
    <style:style style:family="graphic" style:name="style-553">
      <style:graphic-properties draw:fill="solid" draw:fill-color="#b49e7d" draw:opacity="100.0%" draw:stroke="solid" svg:stroke-color="#b49e7d" draw:stroke-linejoin="miter" svg:stroke-opacity="100.0%" svg:stroke-width="0.25661588mm"/>
    </style:style>
    <style:style style:family="graphic" style:name="style-554">
      <style:graphic-properties draw:fill="solid" draw:fill-color="#b0a089" draw:opacity="100.0%" draw:stroke="solid" svg:stroke-color="#b0a089" draw:stroke-linejoin="miter" svg:stroke-opacity="100.0%" svg:stroke-width="0.25661588mm"/>
    </style:style>
    <style:style style:family="graphic" style:name="style-555">
      <style:graphic-properties draw:fill="solid" draw:fill-color="#73685d" draw:opacity="100.0%" draw:stroke="solid" svg:stroke-color="#73685d" draw:stroke-linejoin="miter" svg:stroke-opacity="100.0%" svg:stroke-width="0.25661588mm"/>
    </style:style>
    <style:style style:family="graphic" style:name="style-556">
      <style:graphic-properties draw:fill="solid" draw:fill-color="#846451" draw:opacity="100.0%" draw:stroke="solid" svg:stroke-color="#846451" draw:stroke-linejoin="miter" svg:stroke-opacity="100.0%" svg:stroke-width="0.25661588mm"/>
    </style:style>
    <style:style style:family="graphic" style:name="style-557">
      <style:graphic-properties draw:fill="solid" draw:fill-color="#99856f" draw:opacity="100.0%" draw:stroke="solid" svg:stroke-color="#99856f" draw:stroke-linejoin="miter" svg:stroke-opacity="100.0%" svg:stroke-width="0.25661588mm"/>
    </style:style>
    <style:style style:family="graphic" style:name="style-558">
      <style:graphic-properties draw:fill="solid" draw:fill-color="#626055" draw:opacity="100.0%" draw:stroke="solid" svg:stroke-color="#626055" draw:stroke-linejoin="miter" svg:stroke-opacity="100.0%" svg:stroke-width="0.25661588mm"/>
    </style:style>
    <style:style style:family="graphic" style:name="style-559">
      <style:graphic-properties draw:fill="solid" draw:fill-color="#907c69" draw:opacity="100.0%" draw:stroke="solid" svg:stroke-color="#907c69" draw:stroke-linejoin="miter" svg:stroke-opacity="100.0%" svg:stroke-width="0.25661588mm"/>
    </style:style>
    <style:style style:family="graphic" style:name="style-560">
      <style:graphic-properties draw:fill="solid" draw:fill-color="#5b5247" draw:opacity="100.0%" draw:stroke="solid" svg:stroke-color="#5b5247" draw:stroke-linejoin="miter" svg:stroke-opacity="100.0%" svg:stroke-width="0.25661588mm"/>
    </style:style>
    <style:style style:family="graphic" style:name="style-561">
      <style:graphic-properties draw:fill="solid" draw:fill-color="#ae9a7c" draw:opacity="100.0%" draw:stroke="solid" svg:stroke-color="#ae9a7c" draw:stroke-linejoin="miter" svg:stroke-opacity="100.0%" svg:stroke-width="0.25661588mm"/>
    </style:style>
    <style:style style:family="graphic" style:name="style-562">
      <style:graphic-properties draw:fill="solid" draw:fill-color="#605d52" draw:opacity="100.0%" draw:stroke="solid" svg:stroke-color="#605d52" draw:stroke-linejoin="miter" svg:stroke-opacity="100.0%" svg:stroke-width="0.25661588mm"/>
    </style:style>
    <style:style style:family="graphic" style:name="style-563">
      <style:graphic-properties draw:fill="solid" draw:fill-color="#4c473f" draw:opacity="100.0%" draw:stroke="solid" svg:stroke-color="#4c473f" draw:stroke-linejoin="miter" svg:stroke-opacity="100.0%" svg:stroke-width="0.25661588mm"/>
    </style:style>
    <style:style style:family="graphic" style:name="style-564">
      <style:graphic-properties draw:fill="solid" draw:fill-color="#a68063" draw:opacity="100.0%" draw:stroke="solid" svg:stroke-color="#a68063" draw:stroke-linejoin="miter" svg:stroke-opacity="100.0%" svg:stroke-width="0.25661588mm"/>
    </style:style>
    <style:style style:family="graphic" style:name="style-565">
      <style:graphic-properties draw:fill="solid" draw:fill-color="#917f6b" draw:opacity="100.0%" draw:stroke="solid" svg:stroke-color="#917f6b" draw:stroke-linejoin="miter" svg:stroke-opacity="100.0%" svg:stroke-width="0.25661588mm"/>
    </style:style>
    <style:style style:family="graphic" style:name="style-566">
      <style:graphic-properties draw:fill="solid" draw:fill-color="#9f8169" draw:opacity="100.0%" draw:stroke="solid" svg:stroke-color="#9f8169" draw:stroke-linejoin="miter" svg:stroke-opacity="100.0%" svg:stroke-width="0.25661588mm"/>
    </style:style>
    <style:style style:family="graphic" style:name="style-567">
      <style:graphic-properties draw:fill="solid" draw:fill-color="#af9c85" draw:opacity="100.0%" draw:stroke="solid" svg:stroke-color="#af9c85" draw:stroke-linejoin="miter" svg:stroke-opacity="100.0%" svg:stroke-width="0.25661588mm"/>
    </style:style>
    <style:style style:family="graphic" style:name="style-568">
      <style:graphic-properties draw:fill="solid" draw:fill-color="#94775f" draw:opacity="100.0%" draw:stroke="solid" svg:stroke-color="#94775f" draw:stroke-linejoin="miter" svg:stroke-opacity="100.0%" svg:stroke-width="0.25661588mm"/>
    </style:style>
    <style:style style:family="graphic" style:name="style-569">
      <style:graphic-properties draw:fill="solid" draw:fill-color="#72604d" draw:opacity="100.0%" draw:stroke="solid" svg:stroke-color="#72604d" draw:stroke-linejoin="miter" svg:stroke-opacity="100.0%" svg:stroke-width="0.25661588mm"/>
    </style:style>
    <style:style style:family="graphic" style:name="style-570">
      <style:graphic-properties draw:fill="solid" draw:fill-color="#3b3731" draw:opacity="100.0%" draw:stroke="solid" svg:stroke-color="#3b3731" draw:stroke-linejoin="miter" svg:stroke-opacity="100.0%" svg:stroke-width="0.25661588mm"/>
    </style:style>
    <style:style style:family="graphic" style:name="style-571">
      <style:graphic-properties draw:fill="solid" draw:fill-color="#a1886e" draw:opacity="100.0%" draw:stroke="solid" svg:stroke-color="#a1886e" draw:stroke-linejoin="miter" svg:stroke-opacity="100.0%" svg:stroke-width="0.25661588mm"/>
    </style:style>
    <style:style style:family="graphic" style:name="style-572">
      <style:graphic-properties draw:fill="solid" draw:fill-color="#987562" draw:opacity="100.0%" draw:stroke="solid" svg:stroke-color="#987562" draw:stroke-linejoin="miter" svg:stroke-opacity="100.0%" svg:stroke-width="0.25661588mm"/>
    </style:style>
    <style:style style:family="graphic" style:name="style-573">
      <style:graphic-properties draw:fill="solid" draw:fill-color="#9c8e7d" draw:opacity="100.0%" draw:stroke="solid" svg:stroke-color="#9c8e7d" draw:stroke-linejoin="miter" svg:stroke-opacity="100.0%" svg:stroke-width="0.25661588mm"/>
    </style:style>
    <style:style style:family="graphic" style:name="style-574">
      <style:graphic-properties draw:fill="solid" draw:fill-color="#ac866b" draw:opacity="100.0%" draw:stroke="solid" svg:stroke-color="#ac866b" draw:stroke-linejoin="miter" svg:stroke-opacity="100.0%" svg:stroke-width="0.25661588mm"/>
    </style:style>
    <style:style style:family="graphic" style:name="style-575">
      <style:graphic-properties draw:fill="solid" draw:fill-color="#6c5d4a" draw:opacity="100.0%" draw:stroke="solid" svg:stroke-color="#6c5d4a" draw:stroke-linejoin="miter" svg:stroke-opacity="100.0%" svg:stroke-width="0.25661588mm"/>
    </style:style>
    <style:style style:family="graphic" style:name="style-576">
      <style:graphic-properties draw:fill="solid" draw:fill-color="#746658" draw:opacity="100.0%" draw:stroke="solid" svg:stroke-color="#746658" draw:stroke-linejoin="miter" svg:stroke-opacity="100.0%" svg:stroke-width="0.25661588mm"/>
    </style:style>
    <style:style style:family="graphic" style:name="style-577">
      <style:graphic-properties draw:fill="solid" draw:fill-color="#675748" draw:opacity="100.0%" draw:stroke="solid" svg:stroke-color="#675748" draw:stroke-linejoin="miter" svg:stroke-opacity="100.0%" svg:stroke-width="0.25661588mm"/>
    </style:style>
    <style:style style:family="graphic" style:name="style-578">
      <style:graphic-properties draw:fill="solid" draw:fill-color="#a4947e" draw:opacity="100.0%" draw:stroke="solid" svg:stroke-color="#a4947e" draw:stroke-linejoin="miter" svg:stroke-opacity="100.0%" svg:stroke-width="0.25661588mm"/>
    </style:style>
    <style:style style:family="graphic" style:name="style-579">
      <style:graphic-properties draw:fill="solid" draw:fill-color="#a59680" draw:opacity="100.0%" draw:stroke="solid" svg:stroke-color="#a59680" draw:stroke-linejoin="miter" svg:stroke-opacity="100.0%" svg:stroke-width="0.25661588mm"/>
    </style:style>
    <style:style style:family="graphic" style:name="style-580">
      <style:graphic-properties draw:fill="solid" draw:fill-color="#a5947d" draw:opacity="100.0%" draw:stroke="solid" svg:stroke-color="#a5947d" draw:stroke-linejoin="miter" svg:stroke-opacity="100.0%" svg:stroke-width="0.25661588mm"/>
    </style:style>
    <style:style style:family="graphic" style:name="style-581">
      <style:graphic-properties draw:fill="solid" draw:fill-color="#3c3831" draw:opacity="100.0%" draw:stroke="solid" svg:stroke-color="#3c3831" draw:stroke-linejoin="miter" svg:stroke-opacity="100.0%" svg:stroke-width="0.25661588mm"/>
    </style:style>
    <style:style style:family="graphic" style:name="style-582">
      <style:graphic-properties draw:fill="solid" draw:fill-color="#856b56" draw:opacity="100.0%" draw:stroke="solid" svg:stroke-color="#856b56" draw:stroke-linejoin="miter" svg:stroke-opacity="100.0%" svg:stroke-width="0.25661588mm"/>
    </style:style>
    <style:style style:family="graphic" style:name="style-583">
      <style:graphic-properties draw:fill="solid" draw:fill-color="#997c60" draw:opacity="100.0%" draw:stroke="solid" svg:stroke-color="#997c60" draw:stroke-linejoin="miter" svg:stroke-opacity="100.0%" svg:stroke-width="0.25661588mm"/>
    </style:style>
    <style:style style:family="graphic" style:name="style-584">
      <style:graphic-properties draw:fill="solid" draw:fill-color="#a48567" draw:opacity="100.0%" draw:stroke="solid" svg:stroke-color="#a48567" draw:stroke-linejoin="miter" svg:stroke-opacity="100.0%" svg:stroke-width="0.25661588mm"/>
    </style:style>
    <style:style style:family="graphic" style:name="style-585">
      <style:graphic-properties draw:fill="solid" draw:fill-color="#90755c" draw:opacity="100.0%" draw:stroke="solid" svg:stroke-color="#90755c" draw:stroke-linejoin="miter" svg:stroke-opacity="100.0%" svg:stroke-width="0.25661588mm"/>
    </style:style>
    <style:style style:family="graphic" style:name="style-586">
      <style:graphic-properties draw:fill="solid" draw:fill-color="#36322e" draw:opacity="100.0%" draw:stroke="solid" svg:stroke-color="#36322e" draw:stroke-linejoin="miter" svg:stroke-opacity="100.0%" svg:stroke-width="0.25661588mm"/>
    </style:style>
    <style:style style:family="graphic" style:name="style-587">
      <style:graphic-properties draw:fill="solid" draw:fill-color="#686152" draw:opacity="100.0%" draw:stroke="solid" svg:stroke-color="#686152" draw:stroke-linejoin="miter" svg:stroke-opacity="100.0%" svg:stroke-width="0.25661588mm"/>
    </style:style>
    <style:style style:family="graphic" style:name="style-588">
      <style:graphic-properties draw:fill="solid" draw:fill-color="#89806d" draw:opacity="100.0%" draw:stroke="solid" svg:stroke-color="#89806d" draw:stroke-linejoin="miter" svg:stroke-opacity="100.0%" svg:stroke-width="0.25661588mm"/>
    </style:style>
    <style:style style:family="graphic" style:name="style-589">
      <style:graphic-properties draw:fill="solid" draw:fill-color="#686252" draw:opacity="100.0%" draw:stroke="solid" svg:stroke-color="#686252" draw:stroke-linejoin="miter" svg:stroke-opacity="100.0%" svg:stroke-width="0.25661588mm"/>
    </style:style>
    <style:style style:family="graphic" style:name="style-590">
      <style:graphic-properties draw:fill="solid" draw:fill-color="#685f54" draw:opacity="100.0%" draw:stroke="solid" svg:stroke-color="#685f54" draw:stroke-linejoin="miter" svg:stroke-opacity="100.0%" svg:stroke-width="0.25661588mm"/>
    </style:style>
    <style:style style:family="graphic" style:name="style-591">
      <style:graphic-properties draw:fill="solid" draw:fill-color="#99785f" draw:opacity="100.0%" draw:stroke="solid" svg:stroke-color="#99785f" draw:stroke-linejoin="miter" svg:stroke-opacity="100.0%" svg:stroke-width="0.25661588mm"/>
    </style:style>
    <style:style style:family="graphic" style:name="style-592">
      <style:graphic-properties draw:fill="solid" draw:fill-color="#8d6855" draw:opacity="100.0%" draw:stroke="solid" svg:stroke-color="#8d6855" draw:stroke-linejoin="miter" svg:stroke-opacity="100.0%" svg:stroke-width="0.25661588mm"/>
    </style:style>
    <style:style style:family="graphic" style:name="style-593">
      <style:graphic-properties draw:fill="solid" draw:fill-color="#77634f" draw:opacity="100.0%" draw:stroke="solid" svg:stroke-color="#77634f" draw:stroke-linejoin="miter" svg:stroke-opacity="100.0%" svg:stroke-width="0.25661588mm"/>
    </style:style>
    <style:style style:family="graphic" style:name="style-594">
      <style:graphic-properties draw:fill="solid" draw:fill-color="#706354" draw:opacity="100.0%" draw:stroke="solid" svg:stroke-color="#706354" draw:stroke-linejoin="miter" svg:stroke-opacity="100.0%" svg:stroke-width="0.25661588mm"/>
    </style:style>
    <style:style style:family="graphic" style:name="style-595">
      <style:graphic-properties draw:fill="solid" draw:fill-color="#695e4d" draw:opacity="100.0%" draw:stroke="solid" svg:stroke-color="#695e4d" draw:stroke-linejoin="miter" svg:stroke-opacity="100.0%" svg:stroke-width="0.25661588mm"/>
    </style:style>
    <style:style style:family="graphic" style:name="style-596">
      <style:graphic-properties draw:fill="solid" draw:fill-color="#988773" draw:opacity="100.0%" draw:stroke="solid" svg:stroke-color="#988773" draw:stroke-linejoin="miter" svg:stroke-opacity="100.0%" svg:stroke-width="0.25661588mm"/>
    </style:style>
    <style:style style:family="graphic" style:name="style-597">
      <style:graphic-properties draw:fill="solid" draw:fill-color="#3a3630" draw:opacity="100.0%" draw:stroke="solid" svg:stroke-color="#3a3630" draw:stroke-linejoin="miter" svg:stroke-opacity="100.0%" svg:stroke-width="0.25661588mm"/>
    </style:style>
    <style:style style:family="graphic" style:name="style-598">
      <style:graphic-properties draw:fill="solid" draw:fill-color="#5a5043" draw:opacity="100.0%" draw:stroke="solid" svg:stroke-color="#5a5043" draw:stroke-linejoin="miter" svg:stroke-opacity="100.0%" svg:stroke-width="0.25661588mm"/>
    </style:style>
    <style:style style:family="graphic" style:name="style-599">
      <style:graphic-properties draw:fill="solid" draw:fill-color="#897a69" draw:opacity="100.0%" draw:stroke="solid" svg:stroke-color="#897a69" draw:stroke-linejoin="miter" svg:stroke-opacity="100.0%" svg:stroke-width="0.25661588mm"/>
    </style:style>
    <style:style style:family="graphic" style:name="style-600">
      <style:graphic-properties draw:fill="solid" draw:fill-color="#a4886e" draw:opacity="100.0%" draw:stroke="solid" svg:stroke-color="#a4886e" draw:stroke-linejoin="miter" svg:stroke-opacity="100.0%" svg:stroke-width="0.25661588mm"/>
    </style:style>
    <style:style style:family="graphic" style:name="style-601">
      <style:graphic-properties draw:fill="solid" draw:fill-color="#ae9b85" draw:opacity="100.0%" draw:stroke="solid" svg:stroke-color="#ae9b85" draw:stroke-linejoin="miter" svg:stroke-opacity="100.0%" svg:stroke-width="0.25661588mm"/>
    </style:style>
    <style:style style:family="graphic" style:name="style-602">
      <style:graphic-properties draw:fill="solid" draw:fill-color="#766453" draw:opacity="100.0%" draw:stroke="solid" svg:stroke-color="#766453" draw:stroke-linejoin="miter" svg:stroke-opacity="100.0%" svg:stroke-width="0.25661588mm"/>
    </style:style>
    <style:style style:family="graphic" style:name="style-603">
      <style:graphic-properties draw:fill="solid" draw:fill-color="#908170" draw:opacity="100.0%" draw:stroke="solid" svg:stroke-color="#908170" draw:stroke-linejoin="miter" svg:stroke-opacity="100.0%" svg:stroke-width="0.25661588mm"/>
    </style:style>
    <style:style style:family="graphic" style:name="style-604">
      <style:graphic-properties draw:fill="solid" draw:fill-color="#af9e87" draw:opacity="100.0%" draw:stroke="solid" svg:stroke-color="#af9e87" draw:stroke-linejoin="miter" svg:stroke-opacity="100.0%" svg:stroke-width="0.25661588mm"/>
    </style:style>
    <style:style style:family="graphic" style:name="style-605">
      <style:graphic-properties draw:fill="solid" draw:fill-color="#d4bc9e" draw:opacity="100.0%" draw:stroke="solid" svg:stroke-color="#d4bc9e" draw:stroke-linejoin="miter" svg:stroke-opacity="100.0%" svg:stroke-width="0.25661588mm"/>
    </style:style>
    <style:style style:family="graphic" style:name="style-606">
      <style:graphic-properties draw:fill="solid" draw:fill-color="#a68566" draw:opacity="100.0%" draw:stroke="solid" svg:stroke-color="#a68566" draw:stroke-linejoin="miter" svg:stroke-opacity="100.0%" svg:stroke-width="0.25661588mm"/>
    </style:style>
    <style:style style:family="graphic" style:name="style-607">
      <style:graphic-properties draw:fill="solid" draw:fill-color="#ae9c84" draw:opacity="100.0%" draw:stroke="solid" svg:stroke-color="#ae9c84" draw:stroke-linejoin="miter" svg:stroke-opacity="100.0%" svg:stroke-width="0.25661588mm"/>
    </style:style>
    <style:style style:family="graphic" style:name="style-608">
      <style:graphic-properties draw:fill="solid" draw:fill-color="#988671" draw:opacity="100.0%" draw:stroke="solid" svg:stroke-color="#988671" draw:stroke-linejoin="miter" svg:stroke-opacity="100.0%" svg:stroke-width="0.25661588mm"/>
    </style:style>
    <style:style style:family="graphic" style:name="style-609">
      <style:graphic-properties draw:fill="solid" draw:fill-color="#2c2a28" draw:opacity="100.0%" draw:stroke="solid" svg:stroke-color="#2c2a28" draw:stroke-linejoin="miter" svg:stroke-opacity="100.0%" svg:stroke-width="0.25661588mm"/>
    </style:style>
    <style:style style:family="graphic" style:name="style-610">
      <style:graphic-properties draw:fill="solid" draw:fill-color="#6d645a" draw:opacity="100.0%" draw:stroke="solid" svg:stroke-color="#6d645a" draw:stroke-linejoin="miter" svg:stroke-opacity="100.0%" svg:stroke-width="0.25661588mm"/>
    </style:style>
    <style:style style:family="graphic" style:name="style-611">
      <style:graphic-properties draw:fill="solid" draw:fill-color="#675441" draw:opacity="100.0%" draw:stroke="solid" svg:stroke-color="#675441" draw:stroke-linejoin="miter" svg:stroke-opacity="100.0%" svg:stroke-width="0.25661588mm"/>
    </style:style>
    <style:style style:family="graphic" style:name="style-612">
      <style:graphic-properties draw:fill="solid" draw:fill-color="#5e564b" draw:opacity="100.0%" draw:stroke="solid" svg:stroke-color="#5e564b" draw:stroke-linejoin="miter" svg:stroke-opacity="100.0%" svg:stroke-width="0.25661588mm"/>
    </style:style>
    <style:style style:family="graphic" style:name="style-613">
      <style:graphic-properties draw:fill="solid" draw:fill-color="#6a6659" draw:opacity="100.0%" draw:stroke="solid" svg:stroke-color="#6a6659" draw:stroke-linejoin="miter" svg:stroke-opacity="100.0%" svg:stroke-width="0.25661588mm"/>
    </style:style>
    <style:style style:family="graphic" style:name="style-614">
      <style:graphic-properties draw:fill="solid" draw:fill-color="#7e7262" draw:opacity="100.0%" draw:stroke="solid" svg:stroke-color="#7e7262" draw:stroke-linejoin="miter" svg:stroke-opacity="100.0%" svg:stroke-width="0.25661588mm"/>
    </style:style>
    <style:style style:family="graphic" style:name="style-615">
      <style:graphic-properties draw:fill="solid" draw:fill-color="#8e806f" draw:opacity="100.0%" draw:stroke="solid" svg:stroke-color="#8e806f" draw:stroke-linejoin="miter" svg:stroke-opacity="100.0%" svg:stroke-width="0.25661588mm"/>
    </style:style>
    <style:style style:family="graphic" style:name="style-616">
      <style:graphic-properties draw:fill="solid" draw:fill-color="#726d5d" draw:opacity="100.0%" draw:stroke="solid" svg:stroke-color="#726d5d" draw:stroke-linejoin="miter" svg:stroke-opacity="100.0%" svg:stroke-width="0.25661588mm"/>
    </style:style>
    <style:style style:family="graphic" style:name="style-617">
      <style:graphic-properties draw:fill="solid" draw:fill-color="#675f50" draw:opacity="100.0%" draw:stroke="solid" svg:stroke-color="#675f50" draw:stroke-linejoin="miter" svg:stroke-opacity="100.0%" svg:stroke-width="0.25661588mm"/>
    </style:style>
    <style:style style:family="graphic" style:name="style-618">
      <style:graphic-properties draw:fill="solid" draw:fill-color="#4f534a" draw:opacity="100.0%" draw:stroke="solid" svg:stroke-color="#4f534a" draw:stroke-linejoin="miter" svg:stroke-opacity="100.0%" svg:stroke-width="0.25661588mm"/>
    </style:style>
    <style:style style:family="graphic" style:name="style-619">
      <style:graphic-properties draw:fill="solid" draw:fill-color="#99846f" draw:opacity="100.0%" draw:stroke="solid" svg:stroke-color="#99846f" draw:stroke-linejoin="miter" svg:stroke-opacity="100.0%" svg:stroke-width="0.25661588mm"/>
    </style:style>
    <style:style style:family="graphic" style:name="style-620">
      <style:graphic-properties draw:fill="solid" draw:fill-color="#3e3934" draw:opacity="100.0%" draw:stroke="solid" svg:stroke-color="#3e3934" draw:stroke-linejoin="miter" svg:stroke-opacity="100.0%" svg:stroke-width="0.25661588mm"/>
    </style:style>
    <style:style style:family="graphic" style:name="style-621">
      <style:graphic-properties draw:fill="solid" draw:fill-color="#6b6258" draw:opacity="100.0%" draw:stroke="solid" svg:stroke-color="#6b6258" draw:stroke-linejoin="miter" svg:stroke-opacity="100.0%" svg:stroke-width="0.25661588mm"/>
    </style:style>
    <style:style style:family="graphic" style:name="style-622">
      <style:graphic-properties draw:fill="solid" draw:fill-color="#6a6052" draw:opacity="100.0%" draw:stroke="solid" svg:stroke-color="#6a6052" draw:stroke-linejoin="miter" svg:stroke-opacity="100.0%" svg:stroke-width="0.25661588mm"/>
    </style:style>
    <style:style style:family="graphic" style:name="style-623">
      <style:graphic-properties draw:fill="solid" draw:fill-color="#958d7a" draw:opacity="100.0%" draw:stroke="solid" svg:stroke-color="#958d7a" draw:stroke-linejoin="miter" svg:stroke-opacity="100.0%" svg:stroke-width="0.25661588mm"/>
    </style:style>
    <style:style style:family="graphic" style:name="style-624">
      <style:graphic-properties draw:fill="solid" draw:fill-color="#8d7c69" draw:opacity="100.0%" draw:stroke="solid" svg:stroke-color="#8d7c69" draw:stroke-linejoin="miter" svg:stroke-opacity="100.0%" svg:stroke-width="0.25661588mm"/>
    </style:style>
    <style:style style:family="graphic" style:name="style-625">
      <style:graphic-properties draw:fill="solid" draw:fill-color="#5f4f41" draw:opacity="100.0%" draw:stroke="solid" svg:stroke-color="#5f4f41" draw:stroke-linejoin="miter" svg:stroke-opacity="100.0%" svg:stroke-width="0.25661588mm"/>
    </style:style>
    <style:style style:family="graphic" style:name="style-626">
      <style:graphic-properties draw:fill="solid" draw:fill-color="#8c7f6e" draw:opacity="100.0%" draw:stroke="solid" svg:stroke-color="#8c7f6e" draw:stroke-linejoin="miter" svg:stroke-opacity="100.0%" svg:stroke-width="0.25661588mm"/>
    </style:style>
    <style:style style:family="graphic" style:name="style-627">
      <style:graphic-properties draw:fill="solid" draw:fill-color="#a48a72" draw:opacity="100.0%" draw:stroke="solid" svg:stroke-color="#a48a72" draw:stroke-linejoin="miter" svg:stroke-opacity="100.0%" svg:stroke-width="0.25661588mm"/>
    </style:style>
    <style:style style:family="graphic" style:name="style-628">
      <style:graphic-properties draw:fill="solid" draw:fill-color="#5d5c4f" draw:opacity="100.0%" draw:stroke="solid" svg:stroke-color="#5d5c4f" draw:stroke-linejoin="miter" svg:stroke-opacity="100.0%" svg:stroke-width="0.25661588mm"/>
    </style:style>
    <style:style style:family="graphic" style:name="style-629">
      <style:graphic-properties draw:fill="solid" draw:fill-color="#7a7165" draw:opacity="100.0%" draw:stroke="solid" svg:stroke-color="#7a7165" draw:stroke-linejoin="miter" svg:stroke-opacity="100.0%" svg:stroke-width="0.25661588mm"/>
    </style:style>
    <style:style style:family="graphic" style:name="style-630">
      <style:graphic-properties draw:fill="solid" draw:fill-color="#807a69" draw:opacity="100.0%" draw:stroke="solid" svg:stroke-color="#807a69" draw:stroke-linejoin="miter" svg:stroke-opacity="100.0%" svg:stroke-width="0.25661588mm"/>
    </style:style>
    <style:style style:family="graphic" style:name="style-631">
      <style:graphic-properties draw:fill="solid" draw:fill-color="#998671" draw:opacity="100.0%" draw:stroke="solid" svg:stroke-color="#998671" draw:stroke-linejoin="miter" svg:stroke-opacity="100.0%" svg:stroke-width="0.25661588mm"/>
    </style:style>
    <style:style style:family="graphic" style:name="style-632">
      <style:graphic-properties draw:fill="solid" draw:fill-color="#9c7f68" draw:opacity="100.0%" draw:stroke="solid" svg:stroke-color="#9c7f68" draw:stroke-linejoin="miter" svg:stroke-opacity="100.0%" svg:stroke-width="0.25661588mm"/>
    </style:style>
    <style:style style:family="graphic" style:name="style-633">
      <style:graphic-properties draw:fill="solid" draw:fill-color="#8d7a62" draw:opacity="100.0%" draw:stroke="solid" svg:stroke-color="#8d7a62" draw:stroke-linejoin="miter" svg:stroke-opacity="100.0%" svg:stroke-width="0.25661588mm"/>
    </style:style>
    <style:style style:family="graphic" style:name="style-634">
      <style:graphic-properties draw:fill="solid" draw:fill-color="#897866" draw:opacity="100.0%" draw:stroke="solid" svg:stroke-color="#897866" draw:stroke-linejoin="miter" svg:stroke-opacity="100.0%" svg:stroke-width="0.25661588mm"/>
    </style:style>
    <style:style style:family="graphic" style:name="style-635">
      <style:graphic-properties draw:fill="solid" draw:fill-color="#655745" draw:opacity="100.0%" draw:stroke="solid" svg:stroke-color="#655745" draw:stroke-linejoin="miter" svg:stroke-opacity="100.0%" svg:stroke-width="0.25661588mm"/>
    </style:style>
    <style:style style:family="graphic" style:name="style-636">
      <style:graphic-properties draw:fill="solid" draw:fill-color="#796f61" draw:opacity="100.0%" draw:stroke="solid" svg:stroke-color="#796f61" draw:stroke-linejoin="miter" svg:stroke-opacity="100.0%" svg:stroke-width="0.25661588mm"/>
    </style:style>
    <style:style style:family="graphic" style:name="style-637">
      <style:graphic-properties draw:fill="solid" draw:fill-color="#564f44" draw:opacity="100.0%" draw:stroke="solid" svg:stroke-color="#564f44" draw:stroke-linejoin="miter" svg:stroke-opacity="100.0%" svg:stroke-width="0.25661588mm"/>
    </style:style>
    <style:style style:family="graphic" style:name="style-638">
      <style:graphic-properties draw:fill="solid" draw:fill-color="#84705f" draw:opacity="100.0%" draw:stroke="solid" svg:stroke-color="#84705f" draw:stroke-linejoin="miter" svg:stroke-opacity="100.0%" svg:stroke-width="0.25661588mm"/>
    </style:style>
    <style:style style:family="graphic" style:name="style-639">
      <style:graphic-properties draw:fill="solid" draw:fill-color="#3b3631" draw:opacity="100.0%" draw:stroke="solid" svg:stroke-color="#3b3631" draw:stroke-linejoin="miter" svg:stroke-opacity="100.0%" svg:stroke-width="0.25661588mm"/>
    </style:style>
    <style:style style:family="graphic" style:name="style-640">
      <style:graphic-properties draw:fill="solid" draw:fill-color="#7c6a5b" draw:opacity="100.0%" draw:stroke="solid" svg:stroke-color="#7c6a5b" draw:stroke-linejoin="miter" svg:stroke-opacity="100.0%" svg:stroke-width="0.25661588mm"/>
    </style:style>
    <style:style style:family="graphic" style:name="style-641">
      <style:graphic-properties draw:fill="solid" draw:fill-color="#373430" draw:opacity="100.0%" draw:stroke="solid" svg:stroke-color="#373430" draw:stroke-linejoin="miter" svg:stroke-opacity="100.0%" svg:stroke-width="0.25661588mm"/>
    </style:style>
    <style:style style:family="graphic" style:name="style-642">
      <style:graphic-properties draw:fill="solid" draw:fill-color="#6a6156" draw:opacity="100.0%" draw:stroke="solid" svg:stroke-color="#6a6156" draw:stroke-linejoin="miter" svg:stroke-opacity="100.0%" svg:stroke-width="0.25661588mm"/>
    </style:style>
    <style:style style:family="graphic" style:name="style-643">
      <style:graphic-properties draw:fill="solid" draw:fill-color="#887260" draw:opacity="100.0%" draw:stroke="solid" svg:stroke-color="#887260" draw:stroke-linejoin="miter" svg:stroke-opacity="100.0%" svg:stroke-width="0.25661588mm"/>
    </style:style>
    <style:style style:family="graphic" style:name="style-644">
      <style:graphic-properties draw:fill="solid" draw:fill-color="#968b78" draw:opacity="100.0%" draw:stroke="solid" svg:stroke-color="#968b78" draw:stroke-linejoin="miter" svg:stroke-opacity="100.0%" svg:stroke-width="0.25661588mm"/>
    </style:style>
    <style:style style:family="graphic" style:name="style-645">
      <style:graphic-properties draw:fill="solid" draw:fill-color="#706558" draw:opacity="100.0%" draw:stroke="solid" svg:stroke-color="#706558" draw:stroke-linejoin="miter" svg:stroke-opacity="100.0%" svg:stroke-width="0.25661588mm"/>
    </style:style>
    <style:style style:family="graphic" style:name="style-646">
      <style:graphic-properties draw:fill="solid" draw:fill-color="#877a68" draw:opacity="100.0%" draw:stroke="solid" svg:stroke-color="#877a68" draw:stroke-linejoin="miter" svg:stroke-opacity="100.0%" svg:stroke-width="0.25661588mm"/>
    </style:style>
    <style:style style:family="graphic" style:name="style-647">
      <style:graphic-properties draw:fill="solid" draw:fill-color="#877560" draw:opacity="100.0%" draw:stroke="solid" svg:stroke-color="#877560" draw:stroke-linejoin="miter" svg:stroke-opacity="100.0%" svg:stroke-width="0.25661588mm"/>
    </style:style>
    <style:style style:family="graphic" style:name="style-648">
      <style:graphic-properties draw:fill="solid" draw:fill-color="#a39079" draw:opacity="100.0%" draw:stroke="solid" svg:stroke-color="#a39079" draw:stroke-linejoin="miter" svg:stroke-opacity="100.0%" svg:stroke-width="0.25661588mm"/>
    </style:style>
    <style:style style:family="graphic" style:name="style-649">
      <style:graphic-properties draw:fill="solid" draw:fill-color="#645f52" draw:opacity="100.0%" draw:stroke="solid" svg:stroke-color="#645f52" draw:stroke-linejoin="miter" svg:stroke-opacity="100.0%" svg:stroke-width="0.25661588mm"/>
    </style:style>
    <style:style style:family="graphic" style:name="style-650">
      <style:graphic-properties draw:fill="solid" draw:fill-color="#3d3933" draw:opacity="100.0%" draw:stroke="solid" svg:stroke-color="#3d3933" draw:stroke-linejoin="miter" svg:stroke-opacity="100.0%" svg:stroke-width="0.25661588mm"/>
    </style:style>
    <style:style style:family="graphic" style:name="style-651">
      <style:graphic-properties draw:fill="solid" draw:fill-color="#554f44" draw:opacity="100.0%" draw:stroke="solid" svg:stroke-color="#554f44" draw:stroke-linejoin="miter" svg:stroke-opacity="100.0%" svg:stroke-width="0.25661588mm"/>
    </style:style>
    <style:style style:family="graphic" style:name="style-652">
      <style:graphic-properties draw:fill="solid" draw:fill-color="#776c5e" draw:opacity="100.0%" draw:stroke="solid" svg:stroke-color="#776c5e" draw:stroke-linejoin="miter" svg:stroke-opacity="100.0%" svg:stroke-width="0.25661588mm"/>
    </style:style>
    <style:style style:family="graphic" style:name="style-653">
      <style:graphic-properties draw:fill="solid" draw:fill-color="#4f5047" draw:opacity="100.0%" draw:stroke="solid" svg:stroke-color="#4f5047" draw:stroke-linejoin="miter" svg:stroke-opacity="100.0%" svg:stroke-width="0.25661588mm"/>
    </style:style>
    <style:style style:family="graphic" style:name="style-654">
      <style:graphic-properties draw:fill="solid" draw:fill-color="#554d42" draw:opacity="100.0%" draw:stroke="solid" svg:stroke-color="#554d42" draw:stroke-linejoin="miter" svg:stroke-opacity="100.0%" svg:stroke-width="0.25661588mm"/>
    </style:style>
    <style:style style:family="graphic" style:name="style-655">
      <style:graphic-properties draw:fill="solid" draw:fill-color="#9b7e64" draw:opacity="100.0%" draw:stroke="solid" svg:stroke-color="#9b7e64" draw:stroke-linejoin="miter" svg:stroke-opacity="100.0%" svg:stroke-width="0.25661588mm"/>
    </style:style>
    <style:style style:family="graphic" style:name="style-656">
      <style:graphic-properties draw:fill="solid" draw:fill-color="#b4a48e" draw:opacity="100.0%" draw:stroke="solid" svg:stroke-color="#b4a48e" draw:stroke-linejoin="miter" svg:stroke-opacity="100.0%" svg:stroke-width="0.25661588mm"/>
    </style:style>
    <style:style style:family="graphic" style:name="style-657">
      <style:graphic-properties draw:fill="solid" draw:fill-color="#7f7362" draw:opacity="100.0%" draw:stroke="solid" svg:stroke-color="#7f7362" draw:stroke-linejoin="miter" svg:stroke-opacity="100.0%" svg:stroke-width="0.25661588mm"/>
    </style:style>
    <style:style style:family="graphic" style:name="style-658">
      <style:graphic-properties draw:fill="solid" draw:fill-color="#6f6353" draw:opacity="100.0%" draw:stroke="solid" svg:stroke-color="#6f6353" draw:stroke-linejoin="miter" svg:stroke-opacity="100.0%" svg:stroke-width="0.25661588mm"/>
    </style:style>
    <style:style style:family="graphic" style:name="style-659">
      <style:graphic-properties draw:fill="solid" draw:fill-color="#9e7c64" draw:opacity="100.0%" draw:stroke="solid" svg:stroke-color="#9e7c64" draw:stroke-linejoin="miter" svg:stroke-opacity="100.0%" svg:stroke-width="0.25661588mm"/>
    </style:style>
    <style:style style:family="graphic" style:name="style-660">
      <style:graphic-properties draw:fill="solid" draw:fill-color="#7f6b59" draw:opacity="100.0%" draw:stroke="solid" svg:stroke-color="#7f6b59" draw:stroke-linejoin="miter" svg:stroke-opacity="100.0%" svg:stroke-width="0.25661588mm"/>
    </style:style>
    <style:style style:family="graphic" style:name="style-661">
      <style:graphic-properties draw:fill="solid" draw:fill-color="#7e7468" draw:opacity="100.0%" draw:stroke="solid" svg:stroke-color="#7e7468" draw:stroke-linejoin="miter" svg:stroke-opacity="100.0%" svg:stroke-width="0.25661588mm"/>
    </style:style>
    <style:style style:family="graphic" style:name="style-662">
      <style:graphic-properties draw:fill="solid" draw:fill-color="#a2937d" draw:opacity="100.0%" draw:stroke="solid" svg:stroke-color="#a2937d" draw:stroke-linejoin="miter" svg:stroke-opacity="100.0%" svg:stroke-width="0.25661588mm"/>
    </style:style>
    <style:style style:family="graphic" style:name="style-663">
      <style:graphic-properties draw:fill="solid" draw:fill-color="#7e7464" draw:opacity="100.0%" draw:stroke="solid" svg:stroke-color="#7e7464" draw:stroke-linejoin="miter" svg:stroke-opacity="100.0%" svg:stroke-width="0.25661588mm"/>
    </style:style>
    <style:style style:family="graphic" style:name="style-664">
      <style:graphic-properties draw:fill="solid" draw:fill-color="#5e5143" draw:opacity="100.0%" draw:stroke="solid" svg:stroke-color="#5e5143" draw:stroke-linejoin="miter" svg:stroke-opacity="100.0%" svg:stroke-width="0.25661588mm"/>
    </style:style>
    <style:style style:family="graphic" style:name="style-665">
      <style:graphic-properties draw:fill="solid" draw:fill-color="#8b7a68" draw:opacity="100.0%" draw:stroke="solid" svg:stroke-color="#8b7a68" draw:stroke-linejoin="miter" svg:stroke-opacity="100.0%" svg:stroke-width="0.25661588mm"/>
    </style:style>
    <style:style style:family="graphic" style:name="style-666">
      <style:graphic-properties draw:fill="solid" draw:fill-color="#6b5849" draw:opacity="100.0%" draw:stroke="solid" svg:stroke-color="#6b5849" draw:stroke-linejoin="miter" svg:stroke-opacity="100.0%" svg:stroke-width="0.25661588mm"/>
    </style:style>
    <style:style style:family="graphic" style:name="style-667">
      <style:graphic-properties draw:fill="solid" draw:fill-color="#a59680" draw:opacity="100.0%" draw:stroke="solid" svg:stroke-color="#a59680" draw:stroke-linejoin="miter" svg:stroke-opacity="100.0%" svg:stroke-width="0.25661588mm"/>
    </style:style>
    <style:style style:family="graphic" style:name="style-668">
      <style:graphic-properties draw:fill="solid" draw:fill-color="#b1a08b" draw:opacity="100.0%" draw:stroke="solid" svg:stroke-color="#b1a08b" draw:stroke-linejoin="miter" svg:stroke-opacity="100.0%" svg:stroke-width="0.25661588mm"/>
    </style:style>
    <style:style style:family="graphic" style:name="style-669">
      <style:graphic-properties draw:fill="solid" draw:fill-color="#6a5e51" draw:opacity="100.0%" draw:stroke="solid" svg:stroke-color="#6a5e51" draw:stroke-linejoin="miter" svg:stroke-opacity="100.0%" svg:stroke-width="0.25661588mm"/>
    </style:style>
    <style:style style:family="graphic" style:name="style-670">
      <style:graphic-properties draw:fill="solid" draw:fill-color="#a39681" draw:opacity="100.0%" draw:stroke="solid" svg:stroke-color="#a39681" draw:stroke-linejoin="miter" svg:stroke-opacity="100.0%" svg:stroke-width="0.25661588mm"/>
    </style:style>
    <style:style style:family="graphic" style:name="style-671">
      <style:graphic-properties draw:fill="solid" draw:fill-color="#36322e" draw:opacity="100.0%" draw:stroke="solid" svg:stroke-color="#36322e" draw:stroke-linejoin="miter" svg:stroke-opacity="100.0%" svg:stroke-width="0.25661588mm"/>
    </style:style>
    <style:style style:family="graphic" style:name="style-672">
      <style:graphic-properties draw:fill="solid" draw:fill-color="#594b3c" draw:opacity="100.0%" draw:stroke="solid" svg:stroke-color="#594b3c" draw:stroke-linejoin="miter" svg:stroke-opacity="100.0%" svg:stroke-width="0.25661588mm"/>
    </style:style>
    <style:style style:family="graphic" style:name="style-673">
      <style:graphic-properties draw:fill="solid" draw:fill-color="#74634d" draw:opacity="100.0%" draw:stroke="solid" svg:stroke-color="#74634d" draw:stroke-linejoin="miter" svg:stroke-opacity="100.0%" svg:stroke-width="0.25661588mm"/>
    </style:style>
    <style:style style:family="graphic" style:name="style-674">
      <style:graphic-properties draw:fill="solid" draw:fill-color="#666356" draw:opacity="100.0%" draw:stroke="solid" svg:stroke-color="#666356" draw:stroke-linejoin="miter" svg:stroke-opacity="100.0%" svg:stroke-width="0.25661588mm"/>
    </style:style>
    <style:style style:family="graphic" style:name="style-675">
      <style:graphic-properties draw:fill="solid" draw:fill-color="#997e69" draw:opacity="100.0%" draw:stroke="solid" svg:stroke-color="#997e69" draw:stroke-linejoin="miter" svg:stroke-opacity="100.0%" svg:stroke-width="0.25661588mm"/>
    </style:style>
    <style:style style:family="graphic" style:name="style-676">
      <style:graphic-properties draw:fill="solid" draw:fill-color="#836e57" draw:opacity="100.0%" draw:stroke="solid" svg:stroke-color="#836e57" draw:stroke-linejoin="miter" svg:stroke-opacity="100.0%" svg:stroke-width="0.25661588mm"/>
    </style:style>
    <style:style style:family="graphic" style:name="style-677">
      <style:graphic-properties draw:fill="solid" draw:fill-color="#9f8d76" draw:opacity="100.0%" draw:stroke="solid" svg:stroke-color="#9f8d76" draw:stroke-linejoin="miter" svg:stroke-opacity="100.0%" svg:stroke-width="0.25661588mm"/>
    </style:style>
    <style:style style:family="graphic" style:name="style-678">
      <style:graphic-properties draw:fill="solid" draw:fill-color="#958676" draw:opacity="100.0%" draw:stroke="solid" svg:stroke-color="#958676" draw:stroke-linejoin="miter" svg:stroke-opacity="100.0%" svg:stroke-width="0.25661588mm"/>
    </style:style>
    <style:style style:family="graphic" style:name="style-679">
      <style:graphic-properties draw:fill="solid" draw:fill-color="#9d7359" draw:opacity="100.0%" draw:stroke="solid" svg:stroke-color="#9d7359" draw:stroke-linejoin="miter" svg:stroke-opacity="100.0%" svg:stroke-width="0.25661588mm"/>
    </style:style>
    <style:style style:family="graphic" style:name="style-680">
      <style:graphic-properties draw:fill="solid" draw:fill-color="#837767" draw:opacity="100.0%" draw:stroke="solid" svg:stroke-color="#837767" draw:stroke-linejoin="miter" svg:stroke-opacity="100.0%" svg:stroke-width="0.25661588mm"/>
    </style:style>
    <style:style style:family="graphic" style:name="style-681">
      <style:graphic-properties draw:fill="solid" draw:fill-color="#86634e" draw:opacity="100.0%" draw:stroke="solid" svg:stroke-color="#86634e" draw:stroke-linejoin="miter" svg:stroke-opacity="100.0%" svg:stroke-width="0.25661588mm"/>
    </style:style>
    <style:style style:family="graphic" style:name="style-682">
      <style:graphic-properties draw:fill="solid" draw:fill-color="#b4a28c" draw:opacity="100.0%" draw:stroke="solid" svg:stroke-color="#b4a28c" draw:stroke-linejoin="miter" svg:stroke-opacity="100.0%" svg:stroke-width="0.25661588mm"/>
    </style:style>
    <style:style style:family="graphic" style:name="style-683">
      <style:graphic-properties draw:fill="solid" draw:fill-color="#867b6e" draw:opacity="100.0%" draw:stroke="solid" svg:stroke-color="#867b6e" draw:stroke-linejoin="miter" svg:stroke-opacity="100.0%" svg:stroke-width="0.25661588mm"/>
    </style:style>
    <style:style style:family="graphic" style:name="style-684">
      <style:graphic-properties draw:fill="solid" draw:fill-color="#957159" draw:opacity="100.0%" draw:stroke="solid" svg:stroke-color="#957159" draw:stroke-linejoin="miter" svg:stroke-opacity="100.0%" svg:stroke-width="0.25661588mm"/>
    </style:style>
    <style:style style:family="graphic" style:name="style-685">
      <style:graphic-properties draw:fill="solid" draw:fill-color="#72695f" draw:opacity="100.0%" draw:stroke="solid" svg:stroke-color="#72695f" draw:stroke-linejoin="miter" svg:stroke-opacity="100.0%" svg:stroke-width="0.25661588mm"/>
    </style:style>
    <style:style style:family="graphic" style:name="style-686">
      <style:graphic-properties draw:fill="solid" draw:fill-color="#92826f" draw:opacity="100.0%" draw:stroke="solid" svg:stroke-color="#92826f" draw:stroke-linejoin="miter" svg:stroke-opacity="100.0%" svg:stroke-width="0.25661588mm"/>
    </style:style>
    <style:style style:family="graphic" style:name="style-687">
      <style:graphic-properties draw:fill="solid" draw:fill-color="#796f61" draw:opacity="100.0%" draw:stroke="solid" svg:stroke-color="#796f61" draw:stroke-linejoin="miter" svg:stroke-opacity="100.0%" svg:stroke-width="0.25661588mm"/>
    </style:style>
    <style:style style:family="graphic" style:name="style-688">
      <style:graphic-properties draw:fill="solid" draw:fill-color="#9e7d63" draw:opacity="100.0%" draw:stroke="solid" svg:stroke-color="#9e7d63" draw:stroke-linejoin="miter" svg:stroke-opacity="100.0%" svg:stroke-width="0.25661588mm"/>
    </style:style>
    <style:style style:family="graphic" style:name="style-689">
      <style:graphic-properties draw:fill="solid" draw:fill-color="#a5947d" draw:opacity="100.0%" draw:stroke="solid" svg:stroke-color="#a5947d" draw:stroke-linejoin="miter" svg:stroke-opacity="100.0%" svg:stroke-width="0.25661588mm"/>
    </style:style>
    <style:style style:family="graphic" style:name="style-690">
      <style:graphic-properties draw:fill="solid" draw:fill-color="#4e483f" draw:opacity="100.0%" draw:stroke="solid" svg:stroke-color="#4e483f" draw:stroke-linejoin="miter" svg:stroke-opacity="100.0%" svg:stroke-width="0.25661588mm"/>
    </style:style>
    <style:style style:family="graphic" style:name="style-691">
      <style:graphic-properties draw:fill="solid" draw:fill-color="#827462" draw:opacity="100.0%" draw:stroke="solid" svg:stroke-color="#827462" draw:stroke-linejoin="miter" svg:stroke-opacity="100.0%" svg:stroke-width="0.25661588mm"/>
    </style:style>
    <style:style style:family="graphic" style:name="style-692">
      <style:graphic-properties draw:fill="solid" draw:fill-color="#a07c63" draw:opacity="100.0%" draw:stroke="solid" svg:stroke-color="#a07c63" draw:stroke-linejoin="miter" svg:stroke-opacity="100.0%" svg:stroke-width="0.25661588mm"/>
    </style:style>
    <style:style style:family="graphic" style:name="style-693">
      <style:graphic-properties draw:fill="solid" draw:fill-color="#baa48b" draw:opacity="100.0%" draw:stroke="solid" svg:stroke-color="#baa48b" draw:stroke-linejoin="miter" svg:stroke-opacity="100.0%" svg:stroke-width="0.25661588mm"/>
    </style:style>
    <style:style style:family="graphic" style:name="style-694">
      <style:graphic-properties draw:fill="solid" draw:fill-color="#71675b" draw:opacity="100.0%" draw:stroke="solid" svg:stroke-color="#71675b" draw:stroke-linejoin="miter" svg:stroke-opacity="100.0%" svg:stroke-width="0.25661588mm"/>
    </style:style>
    <style:style style:family="graphic" style:name="style-695">
      <style:graphic-properties draw:fill="solid" draw:fill-color="#93735a" draw:opacity="100.0%" draw:stroke="solid" svg:stroke-color="#93735a" draw:stroke-linejoin="miter" svg:stroke-opacity="100.0%" svg:stroke-width="0.25661588mm"/>
    </style:style>
    <style:style style:family="graphic" style:name="style-696">
      <style:graphic-properties draw:fill="solid" draw:fill-color="#8b6e56" draw:opacity="100.0%" draw:stroke="solid" svg:stroke-color="#8b6e56" draw:stroke-linejoin="miter" svg:stroke-opacity="100.0%" svg:stroke-width="0.25661588mm"/>
    </style:style>
    <style:style style:family="graphic" style:name="style-697">
      <style:graphic-properties draw:fill="solid" draw:fill-color="#70675b" draw:opacity="100.0%" draw:stroke="solid" svg:stroke-color="#70675b" draw:stroke-linejoin="miter" svg:stroke-opacity="100.0%" svg:stroke-width="0.25661588mm"/>
    </style:style>
    <style:style style:family="graphic" style:name="style-698">
      <style:graphic-properties draw:fill="solid" draw:fill-color="#4c453e" draw:opacity="100.0%" draw:stroke="solid" svg:stroke-color="#4c453e" draw:stroke-linejoin="miter" svg:stroke-opacity="100.0%" svg:stroke-width="0.25661588mm"/>
    </style:style>
    <style:style style:family="graphic" style:name="style-699">
      <style:graphic-properties draw:fill="solid" draw:fill-color="#686355" draw:opacity="100.0%" draw:stroke="solid" svg:stroke-color="#686355" draw:stroke-linejoin="miter" svg:stroke-opacity="100.0%" svg:stroke-width="0.25661588mm"/>
    </style:style>
    <style:style style:family="graphic" style:name="style-700">
      <style:graphic-properties draw:fill="solid" draw:fill-color="#726d60" draw:opacity="100.0%" draw:stroke="solid" svg:stroke-color="#726d60" draw:stroke-linejoin="miter" svg:stroke-opacity="100.0%" svg:stroke-width="0.25661588mm"/>
    </style:style>
    <style:style style:family="graphic" style:name="style-701">
      <style:graphic-properties draw:fill="solid" draw:fill-color="#966e58" draw:opacity="100.0%" draw:stroke="solid" svg:stroke-color="#966e58" draw:stroke-linejoin="miter" svg:stroke-opacity="100.0%" svg:stroke-width="0.25661588mm"/>
    </style:style>
    <style:style style:family="graphic" style:name="style-702">
      <style:graphic-properties draw:fill="solid" draw:fill-color="#635344" draw:opacity="100.0%" draw:stroke="solid" svg:stroke-color="#635344" draw:stroke-linejoin="miter" svg:stroke-opacity="100.0%" svg:stroke-width="0.25661588mm"/>
    </style:style>
    <style:style style:family="graphic" style:name="style-703">
      <style:graphic-properties draw:fill="solid" draw:fill-color="#958a78" draw:opacity="100.0%" draw:stroke="solid" svg:stroke-color="#958a78" draw:stroke-linejoin="miter" svg:stroke-opacity="100.0%" svg:stroke-width="0.25661588mm"/>
    </style:style>
    <style:style style:family="graphic" style:name="style-704">
      <style:graphic-properties draw:fill="solid" draw:fill-color="#5d5043" draw:opacity="100.0%" draw:stroke="solid" svg:stroke-color="#5d5043" draw:stroke-linejoin="miter" svg:stroke-opacity="100.0%" svg:stroke-width="0.25661588mm"/>
    </style:style>
    <style:style style:family="graphic" style:name="style-705">
      <style:graphic-properties draw:fill="solid" draw:fill-color="#37322c" draw:opacity="100.0%" draw:stroke="solid" svg:stroke-color="#37322c" draw:stroke-linejoin="miter" svg:stroke-opacity="100.0%" svg:stroke-width="0.25661588mm"/>
    </style:style>
    <style:style style:family="graphic" style:name="style-706">
      <style:graphic-properties draw:fill="solid" draw:fill-color="#4e483e" draw:opacity="100.0%" draw:stroke="solid" svg:stroke-color="#4e483e" draw:stroke-linejoin="miter" svg:stroke-opacity="100.0%" svg:stroke-width="0.25661588mm"/>
    </style:style>
    <style:style style:family="graphic" style:name="style-707">
      <style:graphic-properties draw:fill="solid" draw:fill-color="#b1a08c" draw:opacity="100.0%" draw:stroke="solid" svg:stroke-color="#b1a08c" draw:stroke-linejoin="miter" svg:stroke-opacity="100.0%" svg:stroke-width="0.25661588mm"/>
    </style:style>
    <style:style style:family="graphic" style:name="style-708">
      <style:graphic-properties draw:fill="solid" draw:fill-color="#938875" draw:opacity="100.0%" draw:stroke="solid" svg:stroke-color="#938875" draw:stroke-linejoin="miter" svg:stroke-opacity="100.0%" svg:stroke-width="0.25661588mm"/>
    </style:style>
    <style:style style:family="graphic" style:name="style-709">
      <style:graphic-properties draw:fill="solid" draw:fill-color="#504a40" draw:opacity="100.0%" draw:stroke="solid" svg:stroke-color="#504a40" draw:stroke-linejoin="miter" svg:stroke-opacity="100.0%" svg:stroke-width="0.25661588mm"/>
    </style:style>
    <style:style style:family="graphic" style:name="style-710">
      <style:graphic-properties draw:fill="solid" draw:fill-color="#98775e" draw:opacity="100.0%" draw:stroke="solid" svg:stroke-color="#98775e" draw:stroke-linejoin="miter" svg:stroke-opacity="100.0%" svg:stroke-width="0.25661588mm"/>
    </style:style>
    <style:style style:family="graphic" style:name="style-711">
      <style:graphic-properties draw:fill="solid" draw:fill-color="#35322e" draw:opacity="100.0%" draw:stroke="solid" svg:stroke-color="#35322e" draw:stroke-linejoin="miter" svg:stroke-opacity="100.0%" svg:stroke-width="0.25661588mm"/>
    </style:style>
    <style:style style:family="graphic" style:name="style-712">
      <style:graphic-properties draw:fill="solid" draw:fill-color="#aa9a84" draw:opacity="100.0%" draw:stroke="solid" svg:stroke-color="#aa9a84" draw:stroke-linejoin="miter" svg:stroke-opacity="100.0%" svg:stroke-width="0.25661588mm"/>
    </style:style>
    <style:style style:family="graphic" style:name="style-713">
      <style:graphic-properties draw:fill="solid" draw:fill-color="#6b6359" draw:opacity="100.0%" draw:stroke="solid" svg:stroke-color="#6b6359" draw:stroke-linejoin="miter" svg:stroke-opacity="100.0%" svg:stroke-width="0.25661588mm"/>
    </style:style>
    <style:style style:family="graphic" style:name="style-714">
      <style:graphic-properties draw:fill="solid" draw:fill-color="#54483e" draw:opacity="100.0%" draw:stroke="solid" svg:stroke-color="#54483e" draw:stroke-linejoin="miter" svg:stroke-opacity="100.0%" svg:stroke-width="0.25661588mm"/>
    </style:style>
    <style:style style:family="graphic" style:name="style-715">
      <style:graphic-properties draw:fill="solid" draw:fill-color="#655545" draw:opacity="100.0%" draw:stroke="solid" svg:stroke-color="#655545" draw:stroke-linejoin="miter" svg:stroke-opacity="100.0%" svg:stroke-width="0.25661588mm"/>
    </style:style>
    <style:style style:family="graphic" style:name="style-716">
      <style:graphic-properties draw:fill="solid" draw:fill-color="#3b3630" draw:opacity="100.0%" draw:stroke="solid" svg:stroke-color="#3b3630" draw:stroke-linejoin="miter" svg:stroke-opacity="100.0%" svg:stroke-width="0.25661588mm"/>
    </style:style>
    <style:style style:family="graphic" style:name="style-717">
      <style:graphic-properties draw:fill="solid" draw:fill-color="#837a6a" draw:opacity="100.0%" draw:stroke="solid" svg:stroke-color="#837a6a" draw:stroke-linejoin="miter" svg:stroke-opacity="100.0%" svg:stroke-width="0.25661588mm"/>
    </style:style>
    <style:style style:family="graphic" style:name="style-718">
      <style:graphic-properties draw:fill="solid" draw:fill-color="#9c8a74" draw:opacity="100.0%" draw:stroke="solid" svg:stroke-color="#9c8a74" draw:stroke-linejoin="miter" svg:stroke-opacity="100.0%" svg:stroke-width="0.25661588mm"/>
    </style:style>
    <style:style style:family="graphic" style:name="style-719">
      <style:graphic-properties draw:fill="solid" draw:fill-color="#554e48" draw:opacity="100.0%" draw:stroke="solid" svg:stroke-color="#554e48" draw:stroke-linejoin="miter" svg:stroke-opacity="100.0%" svg:stroke-width="0.25661588mm"/>
    </style:style>
    <style:style style:family="graphic" style:name="style-720">
      <style:graphic-properties draw:fill="solid" draw:fill-color="#908672" draw:opacity="100.0%" draw:stroke="solid" svg:stroke-color="#908672" draw:stroke-linejoin="miter" svg:stroke-opacity="100.0%" svg:stroke-width="0.25661588mm"/>
    </style:style>
    <style:style style:family="graphic" style:name="style-721">
      <style:graphic-properties draw:fill="solid" draw:fill-color="#b3a28d" draw:opacity="100.0%" draw:stroke="solid" svg:stroke-color="#b3a28d" draw:stroke-linejoin="miter" svg:stroke-opacity="100.0%" svg:stroke-width="0.25661588mm"/>
    </style:style>
    <style:style style:family="graphic" style:name="style-722">
      <style:graphic-properties draw:fill="solid" draw:fill-color="#4f483f" draw:opacity="100.0%" draw:stroke="solid" svg:stroke-color="#4f483f" draw:stroke-linejoin="miter" svg:stroke-opacity="100.0%" svg:stroke-width="0.25661588mm"/>
    </style:style>
    <style:style style:family="graphic" style:name="style-723">
      <style:graphic-properties draw:fill="solid" draw:fill-color="#927a63" draw:opacity="100.0%" draw:stroke="solid" svg:stroke-color="#927a63" draw:stroke-linejoin="miter" svg:stroke-opacity="100.0%" svg:stroke-width="0.25661588mm"/>
    </style:style>
    <style:style style:family="graphic" style:name="style-724">
      <style:graphic-properties draw:fill="solid" draw:fill-color="#8b8073" draw:opacity="100.0%" draw:stroke="solid" svg:stroke-color="#8b8073" draw:stroke-linejoin="miter" svg:stroke-opacity="100.0%" svg:stroke-width="0.25661588mm"/>
    </style:style>
    <style:style style:family="graphic" style:name="style-725">
      <style:graphic-properties draw:fill="solid" draw:fill-color="#807465" draw:opacity="100.0%" draw:stroke="solid" svg:stroke-color="#807465" draw:stroke-linejoin="miter" svg:stroke-opacity="100.0%" svg:stroke-width="0.25661588mm"/>
    </style:style>
    <style:style style:family="graphic" style:name="style-726">
      <style:graphic-properties draw:fill="solid" draw:fill-color="#a47a63" draw:opacity="100.0%" draw:stroke="solid" svg:stroke-color="#a47a63" draw:stroke-linejoin="miter" svg:stroke-opacity="100.0%" svg:stroke-width="0.25661588mm"/>
    </style:style>
    <style:style style:family="graphic" style:name="style-727">
      <style:graphic-properties draw:fill="solid" draw:fill-color="#b09f89" draw:opacity="100.0%" draw:stroke="solid" svg:stroke-color="#b09f89" draw:stroke-linejoin="miter" svg:stroke-opacity="100.0%" svg:stroke-width="0.25661588mm"/>
    </style:style>
    <style:style style:family="graphic" style:name="style-728">
      <style:graphic-properties draw:fill="solid" draw:fill-color="#6e6459" draw:opacity="100.0%" draw:stroke="solid" svg:stroke-color="#6e6459" draw:stroke-linejoin="miter" svg:stroke-opacity="100.0%" svg:stroke-width="0.25661588mm"/>
    </style:style>
    <style:style style:family="graphic" style:name="style-729">
      <style:graphic-properties draw:fill="solid" draw:fill-color="#966f59" draw:opacity="100.0%" draw:stroke="solid" svg:stroke-color="#966f59" draw:stroke-linejoin="miter" svg:stroke-opacity="100.0%" svg:stroke-width="0.25661588mm"/>
    </style:style>
    <style:style style:family="graphic" style:name="style-730">
      <style:graphic-properties draw:fill="solid" draw:fill-color="#786f63" draw:opacity="100.0%" draw:stroke="solid" svg:stroke-color="#786f63" draw:stroke-linejoin="miter" svg:stroke-opacity="100.0%" svg:stroke-width="0.25661588mm"/>
    </style:style>
    <style:style style:family="graphic" style:name="style-731">
      <style:graphic-properties draw:fill="solid" draw:fill-color="#8e7966" draw:opacity="100.0%" draw:stroke="solid" svg:stroke-color="#8e7966" draw:stroke-linejoin="miter" svg:stroke-opacity="100.0%" svg:stroke-width="0.25661588mm"/>
    </style:style>
    <style:style style:family="graphic" style:name="style-732">
      <style:graphic-properties draw:fill="solid" draw:fill-color="#544e43" draw:opacity="100.0%" draw:stroke="solid" svg:stroke-color="#544e43" draw:stroke-linejoin="miter" svg:stroke-opacity="100.0%" svg:stroke-width="0.25661588mm"/>
    </style:style>
    <style:style style:family="graphic" style:name="style-733">
      <style:graphic-properties draw:fill="solid" draw:fill-color="#514b41" draw:opacity="100.0%" draw:stroke="solid" svg:stroke-color="#514b41" draw:stroke-linejoin="miter" svg:stroke-opacity="100.0%" svg:stroke-width="0.25661588mm"/>
    </style:style>
    <style:style style:family="graphic" style:name="style-734">
      <style:graphic-properties draw:fill="solid" draw:fill-color="#ac8f7a" draw:opacity="100.0%" draw:stroke="solid" svg:stroke-color="#ac8f7a" draw:stroke-linejoin="miter" svg:stroke-opacity="100.0%" svg:stroke-width="0.25661588mm"/>
    </style:style>
    <style:style style:family="graphic" style:name="style-735">
      <style:graphic-properties draw:fill="solid" draw:fill-color="#9f8469" draw:opacity="100.0%" draw:stroke="solid" svg:stroke-color="#9f8469" draw:stroke-linejoin="miter" svg:stroke-opacity="100.0%" svg:stroke-width="0.25661588mm"/>
    </style:style>
    <style:style style:family="graphic" style:name="style-736">
      <style:graphic-properties draw:fill="solid" draw:fill-color="#74614b" draw:opacity="100.0%" draw:stroke="solid" svg:stroke-color="#74614b" draw:stroke-linejoin="miter" svg:stroke-opacity="100.0%" svg:stroke-width="0.25661588mm"/>
    </style:style>
    <style:style style:family="graphic" style:name="style-737">
      <style:graphic-properties draw:fill="solid" draw:fill-color="#6d6355" draw:opacity="100.0%" draw:stroke="solid" svg:stroke-color="#6d6355" draw:stroke-linejoin="miter" svg:stroke-opacity="100.0%" svg:stroke-width="0.25661588mm"/>
    </style:style>
    <style:style style:family="graphic" style:name="style-738">
      <style:graphic-properties draw:fill="solid" draw:fill-color="#837769" draw:opacity="100.0%" draw:stroke="solid" svg:stroke-color="#837769" draw:stroke-linejoin="miter" svg:stroke-opacity="100.0%" svg:stroke-width="0.25661588mm"/>
    </style:style>
    <style:style style:family="graphic" style:name="style-739">
      <style:graphic-properties draw:fill="solid" draw:fill-color="#453f39" draw:opacity="100.0%" draw:stroke="solid" svg:stroke-color="#453f39" draw:stroke-linejoin="miter" svg:stroke-opacity="100.0%" svg:stroke-width="0.25661588mm"/>
    </style:style>
    <style:style style:family="graphic" style:name="style-740">
      <style:graphic-properties draw:fill="solid" draw:fill-color="#81715e" draw:opacity="100.0%" draw:stroke="solid" svg:stroke-color="#81715e" draw:stroke-linejoin="miter" svg:stroke-opacity="100.0%" svg:stroke-width="0.25661588mm"/>
    </style:style>
    <style:style style:family="graphic" style:name="style-741">
      <style:graphic-properties draw:fill="solid" draw:fill-color="#534c43" draw:opacity="100.0%" draw:stroke="solid" svg:stroke-color="#534c43" draw:stroke-linejoin="miter" svg:stroke-opacity="100.0%" svg:stroke-width="0.25661588mm"/>
    </style:style>
    <style:style style:family="graphic" style:name="style-742">
      <style:graphic-properties draw:fill="solid" draw:fill-color="#a2836d" draw:opacity="100.0%" draw:stroke="solid" svg:stroke-color="#a2836d" draw:stroke-linejoin="miter" svg:stroke-opacity="100.0%" svg:stroke-width="0.25661588mm"/>
    </style:style>
    <style:style style:family="graphic" style:name="style-743">
      <style:graphic-properties draw:fill="solid" draw:fill-color="#9b8b70" draw:opacity="100.0%" draw:stroke="solid" svg:stroke-color="#9b8b70" draw:stroke-linejoin="miter" svg:stroke-opacity="100.0%" svg:stroke-width="0.25661588mm"/>
    </style:style>
    <style:style style:family="graphic" style:name="style-744">
      <style:graphic-properties draw:fill="solid" draw:fill-color="#504841" draw:opacity="100.0%" draw:stroke="solid" svg:stroke-color="#504841" draw:stroke-linejoin="miter" svg:stroke-opacity="100.0%" svg:stroke-width="0.25661588mm"/>
    </style:style>
    <style:style style:family="graphic" style:name="style-745">
      <style:graphic-properties draw:fill="solid" draw:fill-color="#937a66" draw:opacity="100.0%" draw:stroke="solid" svg:stroke-color="#937a66" draw:stroke-linejoin="miter" svg:stroke-opacity="100.0%" svg:stroke-width="0.25661588mm"/>
    </style:style>
    <style:style style:family="graphic" style:name="style-746">
      <style:graphic-properties draw:fill="solid" draw:fill-color="#686457" draw:opacity="100.0%" draw:stroke="solid" svg:stroke-color="#686457" draw:stroke-linejoin="miter" svg:stroke-opacity="100.0%" svg:stroke-width="0.25661588mm"/>
    </style:style>
    <style:style style:family="graphic" style:name="style-747">
      <style:graphic-properties draw:fill="solid" draw:fill-color="#8f816b" draw:opacity="100.0%" draw:stroke="solid" svg:stroke-color="#8f816b" draw:stroke-linejoin="miter" svg:stroke-opacity="100.0%" svg:stroke-width="0.25661588mm"/>
    </style:style>
    <style:style style:family="graphic" style:name="style-748">
      <style:graphic-properties draw:fill="solid" draw:fill-color="#a8957e" draw:opacity="100.0%" draw:stroke="solid" svg:stroke-color="#a8957e" draw:stroke-linejoin="miter" svg:stroke-opacity="100.0%" svg:stroke-width="0.25661588mm"/>
    </style:style>
    <style:style style:family="graphic" style:name="style-749">
      <style:graphic-properties draw:fill="solid" draw:fill-color="#65594b" draw:opacity="100.0%" draw:stroke="solid" svg:stroke-color="#65594b" draw:stroke-linejoin="miter" svg:stroke-opacity="100.0%" svg:stroke-width="0.25661588mm"/>
    </style:style>
    <style:style style:family="graphic" style:name="style-750">
      <style:graphic-properties draw:fill="solid" draw:fill-color="#585149" draw:opacity="100.0%" draw:stroke="solid" svg:stroke-color="#585149" draw:stroke-linejoin="miter" svg:stroke-opacity="100.0%" svg:stroke-width="0.25661588mm"/>
    </style:style>
    <style:style style:family="graphic" style:name="style-751">
      <style:graphic-properties draw:fill="solid" draw:fill-color="#443f37" draw:opacity="100.0%" draw:stroke="solid" svg:stroke-color="#443f37" draw:stroke-linejoin="miter" svg:stroke-opacity="100.0%" svg:stroke-width="0.25661588mm"/>
    </style:style>
    <style:style style:family="graphic" style:name="style-752">
      <style:graphic-properties draw:fill="solid" draw:fill-color="#ad9b83" draw:opacity="100.0%" draw:stroke="solid" svg:stroke-color="#ad9b83" draw:stroke-linejoin="miter" svg:stroke-opacity="100.0%" svg:stroke-width="0.25661588mm"/>
    </style:style>
    <style:style style:family="graphic" style:name="style-753">
      <style:graphic-properties draw:fill="solid" draw:fill-color="#837664" draw:opacity="100.0%" draw:stroke="solid" svg:stroke-color="#837664" draw:stroke-linejoin="miter" svg:stroke-opacity="100.0%" svg:stroke-width="0.25661588mm"/>
    </style:style>
    <style:style style:family="graphic" style:name="style-754">
      <style:graphic-properties draw:fill="solid" draw:fill-color="#686456" draw:opacity="100.0%" draw:stroke="solid" svg:stroke-color="#686456" draw:stroke-linejoin="miter" svg:stroke-opacity="100.0%" svg:stroke-width="0.25661588mm"/>
    </style:style>
    <style:style style:family="graphic" style:name="style-755">
      <style:graphic-properties draw:fill="solid" draw:fill-color="#9c7561" draw:opacity="100.0%" draw:stroke="solid" svg:stroke-color="#9c7561" draw:stroke-linejoin="miter" svg:stroke-opacity="100.0%" svg:stroke-width="0.25661588mm"/>
    </style:style>
    <style:style style:family="graphic" style:name="style-756">
      <style:graphic-properties draw:fill="solid" draw:fill-color="#3c352f" draw:opacity="100.0%" draw:stroke="solid" svg:stroke-color="#3c352f" draw:stroke-linejoin="miter" svg:stroke-opacity="100.0%" svg:stroke-width="0.25661588mm"/>
    </style:style>
    <style:style style:family="graphic" style:name="style-757">
      <style:graphic-properties draw:fill="solid" draw:fill-color="#554a40" draw:opacity="100.0%" draw:stroke="solid" svg:stroke-color="#554a40" draw:stroke-linejoin="miter" svg:stroke-opacity="100.0%" svg:stroke-width="0.25661588mm"/>
    </style:style>
    <style:style style:family="graphic" style:name="style-758">
      <style:graphic-properties draw:fill="solid" draw:fill-color="#867561" draw:opacity="100.0%" draw:stroke="solid" svg:stroke-color="#867561" draw:stroke-linejoin="miter" svg:stroke-opacity="100.0%" svg:stroke-width="0.25661588mm"/>
    </style:style>
    <style:style style:family="graphic" style:name="style-759">
      <style:graphic-properties draw:fill="solid" draw:fill-color="#34322e" draw:opacity="100.0%" draw:stroke="solid" svg:stroke-color="#34322e" draw:stroke-linejoin="miter" svg:stroke-opacity="100.0%" svg:stroke-width="0.25661588mm"/>
    </style:style>
    <style:style style:family="graphic" style:name="style-760">
      <style:graphic-properties draw:fill="solid" draw:fill-color="#a28163" draw:opacity="100.0%" draw:stroke="solid" svg:stroke-color="#a28163" draw:stroke-linejoin="miter" svg:stroke-opacity="100.0%" svg:stroke-width="0.25661588mm"/>
    </style:style>
    <style:style style:family="graphic" style:name="style-761">
      <style:graphic-properties draw:fill="solid" draw:fill-color="#5b5c4f" draw:opacity="100.0%" draw:stroke="solid" svg:stroke-color="#5b5c4f" draw:stroke-linejoin="miter" svg:stroke-opacity="100.0%" svg:stroke-width="0.25661588mm"/>
    </style:style>
    <style:style style:family="graphic" style:name="style-762">
      <style:graphic-properties draw:fill="solid" draw:fill-color="#5d4f40" draw:opacity="100.0%" draw:stroke="solid" svg:stroke-color="#5d4f40" draw:stroke-linejoin="miter" svg:stroke-opacity="100.0%" svg:stroke-width="0.25661588mm"/>
    </style:style>
    <style:style style:family="graphic" style:name="style-763">
      <style:graphic-properties draw:fill="solid" draw:fill-color="#503f36" draw:opacity="100.0%" draw:stroke="solid" svg:stroke-color="#503f36" draw:stroke-linejoin="miter" svg:stroke-opacity="100.0%" svg:stroke-width="0.25661588mm"/>
    </style:style>
    <style:style style:family="graphic" style:name="style-764">
      <style:graphic-properties draw:fill="solid" draw:fill-color="#514c44" draw:opacity="100.0%" draw:stroke="solid" svg:stroke-color="#514c44" draw:stroke-linejoin="miter" svg:stroke-opacity="100.0%" svg:stroke-width="0.25661588mm"/>
    </style:style>
    <style:style style:family="graphic" style:name="style-765">
      <style:graphic-properties draw:fill="solid" draw:fill-color="#866f5c" draw:opacity="100.0%" draw:stroke="solid" svg:stroke-color="#866f5c" draw:stroke-linejoin="miter" svg:stroke-opacity="100.0%" svg:stroke-width="0.25661588mm"/>
    </style:style>
    <style:style style:family="graphic" style:name="style-766">
      <style:graphic-properties draw:fill="solid" draw:fill-color="#857a6c" draw:opacity="100.0%" draw:stroke="solid" svg:stroke-color="#857a6c" draw:stroke-linejoin="miter" svg:stroke-opacity="100.0%" svg:stroke-width="0.25661588mm"/>
    </style:style>
    <style:style style:family="graphic" style:name="style-767">
      <style:graphic-properties draw:fill="solid" draw:fill-color="#998065" draw:opacity="100.0%" draw:stroke="solid" svg:stroke-color="#998065" draw:stroke-linejoin="miter" svg:stroke-opacity="100.0%" svg:stroke-width="0.25661588mm"/>
    </style:style>
    <style:style style:family="graphic" style:name="style-768">
      <style:graphic-properties draw:fill="solid" draw:fill-color="#5c5146" draw:opacity="100.0%" draw:stroke="solid" svg:stroke-color="#5c5146" draw:stroke-linejoin="miter" svg:stroke-opacity="100.0%" svg:stroke-width="0.25661588mm"/>
    </style:style>
    <style:style style:family="graphic" style:name="style-769">
      <style:graphic-properties draw:fill="solid" draw:fill-color="#5d594e" draw:opacity="100.0%" draw:stroke="solid" svg:stroke-color="#5d594e" draw:stroke-linejoin="miter" svg:stroke-opacity="100.0%" svg:stroke-width="0.25661588mm"/>
    </style:style>
    <style:style style:family="graphic" style:name="style-770">
      <style:graphic-properties draw:fill="solid" draw:fill-color="#89715e" draw:opacity="100.0%" draw:stroke="solid" svg:stroke-color="#89715e" draw:stroke-linejoin="miter" svg:stroke-opacity="100.0%" svg:stroke-width="0.25661588mm"/>
    </style:style>
    <style:style style:family="graphic" style:name="style-771">
      <style:graphic-properties draw:fill="solid" draw:fill-color="#95836d" draw:opacity="100.0%" draw:stroke="solid" svg:stroke-color="#95836d" draw:stroke-linejoin="miter" svg:stroke-opacity="100.0%" svg:stroke-width="0.25661588mm"/>
    </style:style>
    <style:style style:family="graphic" style:name="style-772">
      <style:graphic-properties draw:fill="solid" draw:fill-color="#a89882" draw:opacity="100.0%" draw:stroke="solid" svg:stroke-color="#a89882" draw:stroke-linejoin="miter" svg:stroke-opacity="100.0%" svg:stroke-width="0.25661588mm"/>
    </style:style>
    <style:style style:family="graphic" style:name="style-773">
      <style:graphic-properties draw:fill="solid" draw:fill-color="#a5937c" draw:opacity="100.0%" draw:stroke="solid" svg:stroke-color="#a5937c" draw:stroke-linejoin="miter" svg:stroke-opacity="100.0%" svg:stroke-width="0.25661588mm"/>
    </style:style>
    <style:style style:family="graphic" style:name="style-774">
      <style:graphic-properties draw:fill="solid" draw:fill-color="#504b41" draw:opacity="100.0%" draw:stroke="solid" svg:stroke-color="#504b41" draw:stroke-linejoin="miter" svg:stroke-opacity="100.0%" svg:stroke-width="0.25661588mm"/>
    </style:style>
    <style:style style:family="graphic" style:name="style-775">
      <style:graphic-properties draw:fill="solid" draw:fill-color="#8f705a" draw:opacity="100.0%" draw:stroke="solid" svg:stroke-color="#8f705a" draw:stroke-linejoin="miter" svg:stroke-opacity="100.0%" svg:stroke-width="0.25661588mm"/>
    </style:style>
    <style:style style:family="graphic" style:name="style-776">
      <style:graphic-properties draw:fill="solid" draw:fill-color="#ad866f" draw:opacity="100.0%" draw:stroke="solid" svg:stroke-color="#ad866f" draw:stroke-linejoin="miter" svg:stroke-opacity="100.0%" svg:stroke-width="0.25661588mm"/>
    </style:style>
    <style:style style:family="graphic" style:name="style-777">
      <style:graphic-properties draw:fill="solid" draw:fill-color="#403b34" draw:opacity="100.0%" draw:stroke="solid" svg:stroke-color="#403b34" draw:stroke-linejoin="miter" svg:stroke-opacity="100.0%" svg:stroke-width="0.25661588mm"/>
    </style:style>
    <style:style style:family="graphic" style:name="style-778">
      <style:graphic-properties draw:fill="solid" draw:fill-color="#9a8b73" draw:opacity="100.0%" draw:stroke="solid" svg:stroke-color="#9a8b73" draw:stroke-linejoin="miter" svg:stroke-opacity="100.0%" svg:stroke-width="0.25661588mm"/>
    </style:style>
    <style:style style:family="graphic" style:name="style-779">
      <style:graphic-properties draw:fill="solid" draw:fill-color="#645646" draw:opacity="100.0%" draw:stroke="solid" svg:stroke-color="#645646" draw:stroke-linejoin="miter" svg:stroke-opacity="100.0%" svg:stroke-width="0.25661588mm"/>
    </style:style>
    <style:style style:family="graphic" style:name="style-780">
      <style:graphic-properties draw:fill="solid" draw:fill-color="#ab8974" draw:opacity="100.0%" draw:stroke="solid" svg:stroke-color="#ab8974" draw:stroke-linejoin="miter" svg:stroke-opacity="100.0%" svg:stroke-width="0.25661588mm"/>
    </style:style>
    <style:style style:family="graphic" style:name="style-781">
      <style:graphic-properties draw:fill="solid" draw:fill-color="#a38e7a" draw:opacity="100.0%" draw:stroke="solid" svg:stroke-color="#a38e7a" draw:stroke-linejoin="miter" svg:stroke-opacity="100.0%" svg:stroke-width="0.25661588mm"/>
    </style:style>
    <style:style style:family="graphic" style:name="style-782">
      <style:graphic-properties draw:fill="solid" draw:fill-color="#9c8168" draw:opacity="100.0%" draw:stroke="solid" svg:stroke-color="#9c8168" draw:stroke-linejoin="miter" svg:stroke-opacity="100.0%" svg:stroke-width="0.25661588mm"/>
    </style:style>
    <style:style style:family="graphic" style:name="style-783">
      <style:graphic-properties draw:fill="solid" draw:fill-color="#4e453a" draw:opacity="100.0%" draw:stroke="solid" svg:stroke-color="#4e453a" draw:stroke-linejoin="miter" svg:stroke-opacity="100.0%" svg:stroke-width="0.25661588mm"/>
    </style:style>
    <style:style style:family="graphic" style:name="style-784">
      <style:graphic-properties draw:fill="solid" draw:fill-color="#62594e" draw:opacity="100.0%" draw:stroke="solid" svg:stroke-color="#62594e" draw:stroke-linejoin="miter" svg:stroke-opacity="100.0%" svg:stroke-width="0.25661588mm"/>
    </style:style>
    <style:style style:family="graphic" style:name="style-785">
      <style:graphic-properties draw:fill="solid" draw:fill-color="#3c3832" draw:opacity="100.0%" draw:stroke="solid" svg:stroke-color="#3c3832" draw:stroke-linejoin="miter" svg:stroke-opacity="100.0%" svg:stroke-width="0.25661588mm"/>
    </style:style>
    <style:style style:family="graphic" style:name="style-786">
      <style:graphic-properties draw:fill="solid" draw:fill-color="#8c6a55" draw:opacity="100.0%" draw:stroke="solid" svg:stroke-color="#8c6a55" draw:stroke-linejoin="miter" svg:stroke-opacity="100.0%" svg:stroke-width="0.25661588mm"/>
    </style:style>
    <style:style style:family="graphic" style:name="style-787">
      <style:graphic-properties draw:fill="solid" draw:fill-color="#b0a08a" draw:opacity="100.0%" draw:stroke="solid" svg:stroke-color="#b0a08a" draw:stroke-linejoin="miter" svg:stroke-opacity="100.0%" svg:stroke-width="0.25661588mm"/>
    </style:style>
    <style:style style:family="graphic" style:name="style-788">
      <style:graphic-properties draw:fill="solid" draw:fill-color="#50453c" draw:opacity="100.0%" draw:stroke="solid" svg:stroke-color="#50453c" draw:stroke-linejoin="miter" svg:stroke-opacity="100.0%" svg:stroke-width="0.25661588mm"/>
    </style:style>
    <style:style style:family="graphic" style:name="style-789">
      <style:graphic-properties draw:fill="solid" draw:fill-color="#3c3934" draw:opacity="100.0%" draw:stroke="solid" svg:stroke-color="#3c3934" draw:stroke-linejoin="miter" svg:stroke-opacity="100.0%" svg:stroke-width="0.25661588mm"/>
    </style:style>
    <style:style style:family="graphic" style:name="style-790">
      <style:graphic-properties draw:fill="solid" draw:fill-color="#95816d" draw:opacity="100.0%" draw:stroke="solid" svg:stroke-color="#95816d" draw:stroke-linejoin="miter" svg:stroke-opacity="100.0%" svg:stroke-width="0.25661588mm"/>
    </style:style>
    <style:style style:family="graphic" style:name="style-791">
      <style:graphic-properties draw:fill="solid" draw:fill-color="#47413a" draw:opacity="100.0%" draw:stroke="solid" svg:stroke-color="#47413a" draw:stroke-linejoin="miter" svg:stroke-opacity="100.0%" svg:stroke-width="0.25661588mm"/>
    </style:style>
    <style:style style:family="graphic" style:name="style-792">
      <style:graphic-properties draw:fill="solid" draw:fill-color="#413c36" draw:opacity="100.0%" draw:stroke="solid" svg:stroke-color="#413c36" draw:stroke-linejoin="miter" svg:stroke-opacity="100.0%" svg:stroke-width="0.25661588mm"/>
    </style:style>
    <style:style style:family="graphic" style:name="style-793">
      <style:graphic-properties draw:fill="solid" draw:fill-color="#837669" draw:opacity="100.0%" draw:stroke="solid" svg:stroke-color="#837669" draw:stroke-linejoin="miter" svg:stroke-opacity="100.0%" svg:stroke-width="0.25661588mm"/>
    </style:style>
    <style:style style:family="graphic" style:name="style-794">
      <style:graphic-properties draw:fill="solid" draw:fill-color="#685f53" draw:opacity="100.0%" draw:stroke="solid" svg:stroke-color="#685f53" draw:stroke-linejoin="miter" svg:stroke-opacity="100.0%" svg:stroke-width="0.25661588mm"/>
    </style:style>
    <style:style style:family="graphic" style:name="style-795">
      <style:graphic-properties draw:fill="solid" draw:fill-color="#b3a38e" draw:opacity="100.0%" draw:stroke="solid" svg:stroke-color="#b3a38e" draw:stroke-linejoin="miter" svg:stroke-opacity="100.0%" svg:stroke-width="0.25661588mm"/>
    </style:style>
    <style:style style:family="graphic" style:name="style-796">
      <style:graphic-properties draw:fill="solid" draw:fill-color="#8d7861" draw:opacity="100.0%" draw:stroke="solid" svg:stroke-color="#8d7861" draw:stroke-linejoin="miter" svg:stroke-opacity="100.0%" svg:stroke-width="0.25661588mm"/>
    </style:style>
    <style:style style:family="graphic" style:name="style-797">
      <style:graphic-properties draw:fill="solid" draw:fill-color="#a0927c" draw:opacity="100.0%" draw:stroke="solid" svg:stroke-color="#a0927c" draw:stroke-linejoin="miter" svg:stroke-opacity="100.0%" svg:stroke-width="0.25661588mm"/>
    </style:style>
    <style:style style:family="graphic" style:name="style-798">
      <style:graphic-properties draw:fill="solid" draw:fill-color="#4a443d" draw:opacity="100.0%" draw:stroke="solid" svg:stroke-color="#4a443d" draw:stroke-linejoin="miter" svg:stroke-opacity="100.0%" svg:stroke-width="0.25661588mm"/>
    </style:style>
    <style:style style:family="graphic" style:name="style-799">
      <style:graphic-properties draw:fill="solid" draw:fill-color="#837767" draw:opacity="100.0%" draw:stroke="solid" svg:stroke-color="#837767" draw:stroke-linejoin="miter" svg:stroke-opacity="100.0%" svg:stroke-width="0.25661588mm"/>
    </style:style>
    <style:style style:family="graphic" style:name="style-800">
      <style:graphic-properties draw:fill="solid" draw:fill-color="#646255" draw:opacity="100.0%" draw:stroke="solid" svg:stroke-color="#646255" draw:stroke-linejoin="miter" svg:stroke-opacity="100.0%" svg:stroke-width="0.25661588mm"/>
    </style:style>
    <style:style style:family="graphic" style:name="style-801">
      <style:graphic-properties draw:fill="solid" draw:fill-color="#7a6f62" draw:opacity="100.0%" draw:stroke="solid" svg:stroke-color="#7a6f62" draw:stroke-linejoin="miter" svg:stroke-opacity="100.0%" svg:stroke-width="0.25661588mm"/>
    </style:style>
    <style:style style:family="graphic" style:name="style-802">
      <style:graphic-properties draw:fill="solid" draw:fill-color="#6a6759" draw:opacity="100.0%" draw:stroke="solid" svg:stroke-color="#6a6759" draw:stroke-linejoin="miter" svg:stroke-opacity="100.0%" svg:stroke-width="0.25661588mm"/>
    </style:style>
    <style:style style:family="graphic" style:name="style-803">
      <style:graphic-properties draw:fill="solid" draw:fill-color="#7c6c5a" draw:opacity="100.0%" draw:stroke="solid" svg:stroke-color="#7c6c5a" draw:stroke-linejoin="miter" svg:stroke-opacity="100.0%" svg:stroke-width="0.25661588mm"/>
    </style:style>
    <style:style style:family="graphic" style:name="style-804">
      <style:graphic-properties draw:fill="solid" draw:fill-color="#73675a" draw:opacity="100.0%" draw:stroke="solid" svg:stroke-color="#73675a" draw:stroke-linejoin="miter" svg:stroke-opacity="100.0%" svg:stroke-width="0.25661588mm"/>
    </style:style>
    <style:style style:family="graphic" style:name="style-805">
      <style:graphic-properties draw:fill="solid" draw:fill-color="#8c7763" draw:opacity="100.0%" draw:stroke="solid" svg:stroke-color="#8c7763" draw:stroke-linejoin="miter" svg:stroke-opacity="100.0%" svg:stroke-width="0.25661588mm"/>
    </style:style>
    <style:style style:family="graphic" style:name="style-806">
      <style:graphic-properties draw:fill="solid" draw:fill-color="#554e42" draw:opacity="100.0%" draw:stroke="solid" svg:stroke-color="#554e42" draw:stroke-linejoin="miter" svg:stroke-opacity="100.0%" svg:stroke-width="0.25661588mm"/>
    </style:style>
    <style:style style:family="graphic" style:name="style-807">
      <style:graphic-properties draw:fill="solid" draw:fill-color="#665445" draw:opacity="100.0%" draw:stroke="solid" svg:stroke-color="#665445" draw:stroke-linejoin="miter" svg:stroke-opacity="100.0%" svg:stroke-width="0.25661588mm"/>
    </style:style>
    <style:style style:family="graphic" style:name="style-808">
      <style:graphic-properties draw:fill="solid" draw:fill-color="#806450" draw:opacity="100.0%" draw:stroke="solid" svg:stroke-color="#806450" draw:stroke-linejoin="miter" svg:stroke-opacity="100.0%" svg:stroke-width="0.25661588mm"/>
    </style:style>
    <style:style style:family="graphic" style:name="style-809">
      <style:graphic-properties draw:fill="solid" draw:fill-color="#786454" draw:opacity="100.0%" draw:stroke="solid" svg:stroke-color="#786454" draw:stroke-linejoin="miter" svg:stroke-opacity="100.0%" svg:stroke-width="0.25661588mm"/>
    </style:style>
    <style:style style:family="graphic" style:name="style-810">
      <style:graphic-properties draw:fill="solid" draw:fill-color="#9c8569" draw:opacity="100.0%" draw:stroke="solid" svg:stroke-color="#9c8569" draw:stroke-linejoin="miter" svg:stroke-opacity="100.0%" svg:stroke-width="0.25661588mm"/>
    </style:style>
    <style:style style:family="graphic" style:name="style-811">
      <style:graphic-properties draw:fill="solid" draw:fill-color="#61584a" draw:opacity="100.0%" draw:stroke="solid" svg:stroke-color="#61584a" draw:stroke-linejoin="miter" svg:stroke-opacity="100.0%" svg:stroke-width="0.25661588mm"/>
    </style:style>
    <style:style style:family="graphic" style:name="style-812">
      <style:graphic-properties draw:fill="solid" draw:fill-color="#998b76" draw:opacity="100.0%" draw:stroke="solid" svg:stroke-color="#998b76" draw:stroke-linejoin="miter" svg:stroke-opacity="100.0%" svg:stroke-width="0.25661588mm"/>
    </style:style>
    <style:style style:family="graphic" style:name="style-813">
      <style:graphic-properties draw:fill="solid" draw:fill-color="#a3745c" draw:opacity="100.0%" draw:stroke="solid" svg:stroke-color="#a3745c" draw:stroke-linejoin="miter" svg:stroke-opacity="100.0%" svg:stroke-width="0.25661588mm"/>
    </style:style>
    <style:style style:family="graphic" style:name="style-814">
      <style:graphic-properties draw:fill="solid" draw:fill-color="#807564" draw:opacity="100.0%" draw:stroke="solid" svg:stroke-color="#807564" draw:stroke-linejoin="miter" svg:stroke-opacity="100.0%" svg:stroke-width="0.25661588mm"/>
    </style:style>
    <style:style style:family="graphic" style:name="style-815">
      <style:graphic-properties draw:fill="solid" draw:fill-color="#90816e" draw:opacity="100.0%" draw:stroke="solid" svg:stroke-color="#90816e" draw:stroke-linejoin="miter" svg:stroke-opacity="100.0%" svg:stroke-width="0.25661588mm"/>
    </style:style>
    <style:style style:family="graphic" style:name="style-816">
      <style:graphic-properties draw:fill="solid" draw:fill-color="#8c6e59" draw:opacity="100.0%" draw:stroke="solid" svg:stroke-color="#8c6e59" draw:stroke-linejoin="miter" svg:stroke-opacity="100.0%" svg:stroke-width="0.25661588mm"/>
    </style:style>
    <style:style style:family="graphic" style:name="style-817">
      <style:graphic-properties draw:fill="solid" draw:fill-color="#8e7660" draw:opacity="100.0%" draw:stroke="solid" svg:stroke-color="#8e7660" draw:stroke-linejoin="miter" svg:stroke-opacity="100.0%" svg:stroke-width="0.25661588mm"/>
    </style:style>
    <style:style style:family="graphic" style:name="style-818">
      <style:graphic-properties draw:fill="solid" draw:fill-color="#48413a" draw:opacity="100.0%" draw:stroke="solid" svg:stroke-color="#48413a" draw:stroke-linejoin="miter" svg:stroke-opacity="100.0%" svg:stroke-width="0.25661588mm"/>
    </style:style>
    <style:style style:family="graphic" style:name="style-819">
      <style:graphic-properties draw:fill="solid" draw:fill-color="#483e37" draw:opacity="100.0%" draw:stroke="solid" svg:stroke-color="#483e37" draw:stroke-linejoin="miter" svg:stroke-opacity="100.0%" svg:stroke-width="0.25661588mm"/>
    </style:style>
    <style:style style:family="graphic" style:name="style-820">
      <style:graphic-properties draw:fill="solid" draw:fill-color="#a68a70" draw:opacity="100.0%" draw:stroke="solid" svg:stroke-color="#a68a70" draw:stroke-linejoin="miter" svg:stroke-opacity="100.0%" svg:stroke-width="0.25661588mm"/>
    </style:style>
    <style:style style:family="graphic" style:name="style-821">
      <style:graphic-properties draw:fill="solid" draw:fill-color="#6d6859" draw:opacity="100.0%" draw:stroke="solid" svg:stroke-color="#6d6859" draw:stroke-linejoin="miter" svg:stroke-opacity="100.0%" svg:stroke-width="0.25661588mm"/>
    </style:style>
    <style:style style:family="graphic" style:name="style-822">
      <style:graphic-properties draw:fill="solid" draw:fill-color="#af9e87" draw:opacity="100.0%" draw:stroke="solid" svg:stroke-color="#af9e87" draw:stroke-linejoin="miter" svg:stroke-opacity="100.0%" svg:stroke-width="0.25661588mm"/>
    </style:style>
    <style:style style:family="graphic" style:name="style-823">
      <style:graphic-properties draw:fill="solid" draw:fill-color="#a7846a" draw:opacity="100.0%" draw:stroke="solid" svg:stroke-color="#a7846a" draw:stroke-linejoin="miter" svg:stroke-opacity="100.0%" svg:stroke-width="0.25661588mm"/>
    </style:style>
    <style:style style:family="graphic" style:name="style-824">
      <style:graphic-properties draw:fill="solid" draw:fill-color="#857964" draw:opacity="100.0%" draw:stroke="solid" svg:stroke-color="#857964" draw:stroke-linejoin="miter" svg:stroke-opacity="100.0%" svg:stroke-width="0.25661588mm"/>
    </style:style>
    <style:style style:family="graphic" style:name="style-825">
      <style:graphic-properties draw:fill="solid" draw:fill-color="#49413b" draw:opacity="100.0%" draw:stroke="solid" svg:stroke-color="#49413b" draw:stroke-linejoin="miter" svg:stroke-opacity="100.0%" svg:stroke-width="0.25661588mm"/>
    </style:style>
    <style:style style:family="graphic" style:name="style-826">
      <style:graphic-properties draw:fill="solid" draw:fill-color="#8d755f" draw:opacity="100.0%" draw:stroke="solid" svg:stroke-color="#8d755f" draw:stroke-linejoin="miter" svg:stroke-opacity="100.0%" svg:stroke-width="0.25661588mm"/>
    </style:style>
    <style:style style:family="graphic" style:name="style-827">
      <style:graphic-properties draw:fill="solid" draw:fill-color="#645a4b" draw:opacity="100.0%" draw:stroke="solid" svg:stroke-color="#645a4b" draw:stroke-linejoin="miter" svg:stroke-opacity="100.0%" svg:stroke-width="0.25661588mm"/>
    </style:style>
    <style:style style:family="graphic" style:name="style-828">
      <style:graphic-properties draw:fill="solid" draw:fill-color="#5e5348" draw:opacity="100.0%" draw:stroke="solid" svg:stroke-color="#5e5348" draw:stroke-linejoin="miter" svg:stroke-opacity="100.0%" svg:stroke-width="0.25661588mm"/>
    </style:style>
    <style:style style:family="graphic" style:name="style-829">
      <style:graphic-properties draw:fill="solid" draw:fill-color="#b18c73" draw:opacity="100.0%" draw:stroke="solid" svg:stroke-color="#b18c73" draw:stroke-linejoin="miter" svg:stroke-opacity="100.0%" svg:stroke-width="0.25661588mm"/>
    </style:style>
    <style:style style:family="graphic" style:name="style-830">
      <style:graphic-properties draw:fill="solid" draw:fill-color="#988c79" draw:opacity="100.0%" draw:stroke="solid" svg:stroke-color="#988c79" draw:stroke-linejoin="miter" svg:stroke-opacity="100.0%" svg:stroke-width="0.25661588mm"/>
    </style:style>
    <style:style style:family="graphic" style:name="style-831">
      <style:graphic-properties draw:fill="solid" draw:fill-color="#a08068" draw:opacity="100.0%" draw:stroke="solid" svg:stroke-color="#a08068" draw:stroke-linejoin="miter" svg:stroke-opacity="100.0%" svg:stroke-width="0.25661588mm"/>
    </style:style>
    <style:style style:family="graphic" style:name="style-832">
      <style:graphic-properties draw:fill="solid" draw:fill-color="#6b6153" draw:opacity="100.0%" draw:stroke="solid" svg:stroke-color="#6b6153" draw:stroke-linejoin="miter" svg:stroke-opacity="100.0%" svg:stroke-width="0.25661588mm"/>
    </style:style>
    <style:style style:family="graphic" style:name="style-833">
      <style:graphic-properties draw:fill="solid" draw:fill-color="#2e2c2a" draw:opacity="100.0%" draw:stroke="solid" svg:stroke-color="#2e2c2a" draw:stroke-linejoin="miter" svg:stroke-opacity="100.0%" svg:stroke-width="0.25661588mm"/>
    </style:style>
    <style:style style:family="graphic" style:name="style-834">
      <style:graphic-properties draw:fill="solid" draw:fill-color="#a07f65" draw:opacity="100.0%" draw:stroke="solid" svg:stroke-color="#a07f65" draw:stroke-linejoin="miter" svg:stroke-opacity="100.0%" svg:stroke-width="0.25661588mm"/>
    </style:style>
    <style:style style:family="graphic" style:name="style-835">
      <style:graphic-properties draw:fill="solid" draw:fill-color="#5e574b" draw:opacity="100.0%" draw:stroke="solid" svg:stroke-color="#5e574b" draw:stroke-linejoin="miter" svg:stroke-opacity="100.0%" svg:stroke-width="0.25661588mm"/>
    </style:style>
    <style:style style:family="graphic" style:name="style-836">
      <style:graphic-properties draw:fill="solid" draw:fill-color="#504a40" draw:opacity="100.0%" draw:stroke="solid" svg:stroke-color="#504a40" draw:stroke-linejoin="miter" svg:stroke-opacity="100.0%" svg:stroke-width="0.25661588mm"/>
    </style:style>
    <style:style style:family="graphic" style:name="style-837">
      <style:graphic-properties draw:fill="solid" draw:fill-color="#988976" draw:opacity="100.0%" draw:stroke="solid" svg:stroke-color="#988976" draw:stroke-linejoin="miter" svg:stroke-opacity="100.0%" svg:stroke-width="0.25661588mm"/>
    </style:style>
    <style:style style:family="graphic" style:name="style-838">
      <style:graphic-properties draw:fill="solid" draw:fill-color="#49433a" draw:opacity="100.0%" draw:stroke="solid" svg:stroke-color="#49433a" draw:stroke-linejoin="miter" svg:stroke-opacity="100.0%" svg:stroke-width="0.25661588mm"/>
    </style:style>
    <style:style style:family="graphic" style:name="style-839">
      <style:graphic-properties draw:fill="solid" draw:fill-color="#5a5245" draw:opacity="100.0%" draw:stroke="solid" svg:stroke-color="#5a5245" draw:stroke-linejoin="miter" svg:stroke-opacity="100.0%" svg:stroke-width="0.25661588mm"/>
    </style:style>
    <style:style style:family="graphic" style:name="style-840">
      <style:graphic-properties draw:fill="solid" draw:fill-color="#9e8f7a" draw:opacity="100.0%" draw:stroke="solid" svg:stroke-color="#9e8f7a" draw:stroke-linejoin="miter" svg:stroke-opacity="100.0%" svg:stroke-width="0.25661588mm"/>
    </style:style>
    <style:style style:family="graphic" style:name="style-841">
      <style:graphic-properties draw:fill="solid" draw:fill-color="#ae9d89" draw:opacity="100.0%" draw:stroke="solid" svg:stroke-color="#ae9d89" draw:stroke-linejoin="miter" svg:stroke-opacity="100.0%" svg:stroke-width="0.25661588mm"/>
    </style:style>
    <style:style style:family="graphic" style:name="style-842">
      <style:graphic-properties draw:fill="solid" draw:fill-color="#736d5c" draw:opacity="100.0%" draw:stroke="solid" svg:stroke-color="#736d5c" draw:stroke-linejoin="miter" svg:stroke-opacity="100.0%" svg:stroke-width="0.25661588mm"/>
    </style:style>
    <style:style style:family="graphic" style:name="style-843">
      <style:graphic-properties draw:fill="solid" draw:fill-color="#9f907a" draw:opacity="100.0%" draw:stroke="solid" svg:stroke-color="#9f907a" draw:stroke-linejoin="miter" svg:stroke-opacity="100.0%" svg:stroke-width="0.25661588mm"/>
    </style:style>
    <style:style style:family="graphic" style:name="style-844">
      <style:graphic-properties draw:fill="solid" draw:fill-color="#807566" draw:opacity="100.0%" draw:stroke="solid" svg:stroke-color="#807566" draw:stroke-linejoin="miter" svg:stroke-opacity="100.0%" svg:stroke-width="0.25661588mm"/>
    </style:style>
    <style:style style:family="graphic" style:name="style-845">
      <style:graphic-properties draw:fill="solid" draw:fill-color="#908576" draw:opacity="100.0%" draw:stroke="solid" svg:stroke-color="#908576" draw:stroke-linejoin="miter" svg:stroke-opacity="100.0%" svg:stroke-width="0.25661588mm"/>
    </style:style>
    <style:style style:family="graphic" style:name="style-846">
      <style:graphic-properties draw:fill="solid" draw:fill-color="#987961" draw:opacity="100.0%" draw:stroke="solid" svg:stroke-color="#987961" draw:stroke-linejoin="miter" svg:stroke-opacity="100.0%" svg:stroke-width="0.25661588mm"/>
    </style:style>
    <style:style style:family="graphic" style:name="style-847">
      <style:graphic-properties draw:fill="solid" draw:fill-color="#9b8f7e" draw:opacity="100.0%" draw:stroke="solid" svg:stroke-color="#9b8f7e" draw:stroke-linejoin="miter" svg:stroke-opacity="100.0%" svg:stroke-width="0.25661588mm"/>
    </style:style>
    <style:style style:family="graphic" style:name="style-848">
      <style:graphic-properties draw:fill="solid" draw:fill-color="#3d3a34" draw:opacity="100.0%" draw:stroke="solid" svg:stroke-color="#3d3a34" draw:stroke-linejoin="miter" svg:stroke-opacity="100.0%" svg:stroke-width="0.25661588mm"/>
    </style:style>
    <style:style style:family="graphic" style:name="style-849">
      <style:graphic-properties draw:fill="solid" draw:fill-color="#474139" draw:opacity="100.0%" draw:stroke="solid" svg:stroke-color="#474139" draw:stroke-linejoin="miter" svg:stroke-opacity="100.0%" svg:stroke-width="0.25661588mm"/>
    </style:style>
    <style:style style:family="graphic" style:name="style-850">
      <style:graphic-properties draw:fill="solid" draw:fill-color="#635343" draw:opacity="100.0%" draw:stroke="solid" svg:stroke-color="#635343" draw:stroke-linejoin="miter" svg:stroke-opacity="100.0%" svg:stroke-width="0.25661588mm"/>
    </style:style>
    <style:style style:family="graphic" style:name="style-851">
      <style:graphic-properties draw:fill="solid" draw:fill-color="#a0846c" draw:opacity="100.0%" draw:stroke="solid" svg:stroke-color="#a0846c" draw:stroke-linejoin="miter" svg:stroke-opacity="100.0%" svg:stroke-width="0.25661588mm"/>
    </style:style>
    <style:style style:family="graphic" style:name="style-852">
      <style:graphic-properties draw:fill="solid" draw:fill-color="#a38571" draw:opacity="100.0%" draw:stroke="solid" svg:stroke-color="#a38571" draw:stroke-linejoin="miter" svg:stroke-opacity="100.0%" svg:stroke-width="0.25661588mm"/>
    </style:style>
    <style:style style:family="graphic" style:name="style-853">
      <style:graphic-properties draw:fill="solid" draw:fill-color="#886d55" draw:opacity="100.0%" draw:stroke="solid" svg:stroke-color="#886d55" draw:stroke-linejoin="miter" svg:stroke-opacity="100.0%" svg:stroke-width="0.25661588mm"/>
    </style:style>
    <style:style style:family="graphic" style:name="style-854">
      <style:graphic-properties draw:fill="solid" draw:fill-color="#665d4e" draw:opacity="100.0%" draw:stroke="solid" svg:stroke-color="#665d4e" draw:stroke-linejoin="miter" svg:stroke-opacity="100.0%" svg:stroke-width="0.25661588mm"/>
    </style:style>
    <style:style style:family="graphic" style:name="style-855">
      <style:graphic-properties draw:fill="solid" draw:fill-color="#605f54" draw:opacity="100.0%" draw:stroke="solid" svg:stroke-color="#605f54" draw:stroke-linejoin="miter" svg:stroke-opacity="100.0%" svg:stroke-width="0.25661588mm"/>
    </style:style>
    <style:style style:family="graphic" style:name="style-856">
      <style:graphic-properties draw:fill="solid" draw:fill-color="#675f54" draw:opacity="100.0%" draw:stroke="solid" svg:stroke-color="#675f54" draw:stroke-linejoin="miter" svg:stroke-opacity="100.0%" svg:stroke-width="0.25661588mm"/>
    </style:style>
    <style:style style:family="graphic" style:name="style-857">
      <style:graphic-properties draw:fill="solid" draw:fill-color="#a4927e" draw:opacity="100.0%" draw:stroke="solid" svg:stroke-color="#a4927e" draw:stroke-linejoin="miter" svg:stroke-opacity="100.0%" svg:stroke-width="0.25661588mm"/>
    </style:style>
    <style:style style:family="graphic" style:name="style-858">
      <style:graphic-properties draw:fill="solid" draw:fill-color="#665546" draw:opacity="100.0%" draw:stroke="solid" svg:stroke-color="#665546" draw:stroke-linejoin="miter" svg:stroke-opacity="100.0%" svg:stroke-width="0.25661588mm"/>
    </style:style>
    <style:style style:family="graphic" style:name="style-859">
      <style:graphic-properties draw:fill="solid" draw:fill-color="#9d8d77" draw:opacity="100.0%" draw:stroke="solid" svg:stroke-color="#9d8d77" draw:stroke-linejoin="miter" svg:stroke-opacity="100.0%" svg:stroke-width="0.25661588mm"/>
    </style:style>
    <style:style style:family="graphic" style:name="style-860">
      <style:graphic-properties draw:fill="solid" draw:fill-color="#767161" draw:opacity="100.0%" draw:stroke="solid" svg:stroke-color="#767161" draw:stroke-linejoin="miter" svg:stroke-opacity="100.0%" svg:stroke-width="0.25661588mm"/>
    </style:style>
    <style:style style:family="graphic" style:name="style-861">
      <style:graphic-properties draw:fill="solid" draw:fill-color="#635b52" draw:opacity="100.0%" draw:stroke="solid" svg:stroke-color="#635b52" draw:stroke-linejoin="miter" svg:stroke-opacity="100.0%" svg:stroke-width="0.25661588mm"/>
    </style:style>
    <style:style style:family="graphic" style:name="style-862">
      <style:graphic-properties draw:fill="solid" draw:fill-color="#676052" draw:opacity="100.0%" draw:stroke="solid" svg:stroke-color="#676052" draw:stroke-linejoin="miter" svg:stroke-opacity="100.0%" svg:stroke-width="0.25661588mm"/>
    </style:style>
    <style:style style:family="graphic" style:name="style-863">
      <style:graphic-properties draw:fill="solid" draw:fill-color="#2d2c29" draw:opacity="100.0%" draw:stroke="solid" svg:stroke-color="#2d2c29" draw:stroke-linejoin="miter" svg:stroke-opacity="100.0%" svg:stroke-width="0.25661588mm"/>
    </style:style>
    <style:style style:family="graphic" style:name="style-864">
      <style:graphic-properties draw:fill="solid" draw:fill-color="#464139" draw:opacity="100.0%" draw:stroke="solid" svg:stroke-color="#464139" draw:stroke-linejoin="miter" svg:stroke-opacity="100.0%" svg:stroke-width="0.25661588mm"/>
    </style:style>
    <style:style style:family="graphic" style:name="style-865">
      <style:graphic-properties draw:fill="solid" draw:fill-color="#97775f" draw:opacity="100.0%" draw:stroke="solid" svg:stroke-color="#97775f" draw:stroke-linejoin="miter" svg:stroke-opacity="100.0%" svg:stroke-width="0.25661588mm"/>
    </style:style>
    <style:style style:family="graphic" style:name="style-866">
      <style:graphic-properties draw:fill="solid" draw:fill-color="#605244" draw:opacity="100.0%" draw:stroke="solid" svg:stroke-color="#605244" draw:stroke-linejoin="miter" svg:stroke-opacity="100.0%" svg:stroke-width="0.25661588mm"/>
    </style:style>
    <style:style style:family="graphic" style:name="style-867">
      <style:graphic-properties draw:fill="solid" draw:fill-color="#676458" draw:opacity="100.0%" draw:stroke="solid" svg:stroke-color="#676458" draw:stroke-linejoin="miter" svg:stroke-opacity="100.0%" svg:stroke-width="0.25661588mm"/>
    </style:style>
    <style:style style:family="graphic" style:name="style-868">
      <style:graphic-properties draw:fill="solid" draw:fill-color="#6b5342" draw:opacity="100.0%" draw:stroke="solid" svg:stroke-color="#6b5342" draw:stroke-linejoin="miter" svg:stroke-opacity="100.0%" svg:stroke-width="0.25661588mm"/>
    </style:style>
    <style:style style:family="graphic" style:name="style-869">
      <style:graphic-properties draw:fill="solid" draw:fill-color="#393630" draw:opacity="100.0%" draw:stroke="solid" svg:stroke-color="#393630" draw:stroke-linejoin="miter" svg:stroke-opacity="100.0%" svg:stroke-width="0.25661588mm"/>
    </style:style>
    <style:style style:family="graphic" style:name="style-870">
      <style:graphic-properties draw:fill="solid" draw:fill-color="#6f6758" draw:opacity="100.0%" draw:stroke="solid" svg:stroke-color="#6f6758" draw:stroke-linejoin="miter" svg:stroke-opacity="100.0%" svg:stroke-width="0.25661588mm"/>
    </style:style>
    <style:style style:family="graphic" style:name="style-871">
      <style:graphic-properties draw:fill="solid" draw:fill-color="#9d8f7c" draw:opacity="100.0%" draw:stroke="solid" svg:stroke-color="#9d8f7c" draw:stroke-linejoin="miter" svg:stroke-opacity="100.0%" svg:stroke-width="0.25661588mm"/>
    </style:style>
    <style:style style:family="graphic" style:name="style-872">
      <style:graphic-properties draw:fill="solid" draw:fill-color="#8c826f" draw:opacity="100.0%" draw:stroke="solid" svg:stroke-color="#8c826f" draw:stroke-linejoin="miter" svg:stroke-opacity="100.0%" svg:stroke-width="0.25661588mm"/>
    </style:style>
    <style:style style:family="graphic" style:name="style-873">
      <style:graphic-properties draw:fill="solid" draw:fill-color="#a09079" draw:opacity="100.0%" draw:stroke="solid" svg:stroke-color="#a09079" draw:stroke-linejoin="miter" svg:stroke-opacity="100.0%" svg:stroke-width="0.25661588mm"/>
    </style:style>
    <style:style style:family="graphic" style:name="style-874">
      <style:graphic-properties draw:fill="solid" draw:fill-color="#ad7d64" draw:opacity="100.0%" draw:stroke="solid" svg:stroke-color="#ad7d64" draw:stroke-linejoin="miter" svg:stroke-opacity="100.0%" svg:stroke-width="0.25661588mm"/>
    </style:style>
    <style:style style:family="graphic" style:name="style-875">
      <style:graphic-properties draw:fill="solid" draw:fill-color="#635a4c" draw:opacity="100.0%" draw:stroke="solid" svg:stroke-color="#635a4c" draw:stroke-linejoin="miter" svg:stroke-opacity="100.0%" svg:stroke-width="0.25661588mm"/>
    </style:style>
    <style:style style:family="graphic" style:name="style-876">
      <style:graphic-properties draw:fill="solid" draw:fill-color="#af9e87" draw:opacity="100.0%" draw:stroke="solid" svg:stroke-color="#af9e87" draw:stroke-linejoin="miter" svg:stroke-opacity="100.0%" svg:stroke-width="0.25661588mm"/>
    </style:style>
    <style:style style:family="graphic" style:name="style-877">
      <style:graphic-properties draw:fill="solid" draw:fill-color="#605748" draw:opacity="100.0%" draw:stroke="solid" svg:stroke-color="#605748" draw:stroke-linejoin="miter" svg:stroke-opacity="100.0%" svg:stroke-width="0.25661588mm"/>
    </style:style>
    <style:style style:family="graphic" style:name="style-878">
      <style:graphic-properties draw:fill="solid" draw:fill-color="#937d64" draw:opacity="100.0%" draw:stroke="solid" svg:stroke-color="#937d64" draw:stroke-linejoin="miter" svg:stroke-opacity="100.0%" svg:stroke-width="0.25661588mm"/>
    </style:style>
  </office:automatic-styles>
  <office:body>
    <office:drawing>
      <draw:page draw:master-page-name="Default" draw:name="page1" draw:style-name="DP1">
        <draw:g>
          <draw:path svg:d="M 410.5854 128.30794 L 410.5854 128.30794 L 384.9238 153.96951 Q 333.60062 179.6311 307.93903 179.6311 L 282.27744 205.2927 L 256.61588 205.2927 Q 230.95428 205.2927 230.95428 230.95428 L 230.95428 282.27744 L 230.95428 282.27744 Q 230.95428 282.27744 205.2927 230.95428 Q 205.2927 153.96951 153.96951 179.6311 L 128.30794 230.95428 L 102.64635 230.95428 Q 102.64635 230.95428 51.323174 205.2927 L 0.0 153.96951 L 0.0 128.30794 Q 25.661587 102.64635 25.661587 102.64635 L 25.661587 76.98476 L 76.98476 51.323174 Q 102.64635 25.661587 102.64635 25.661587 Q 128.30794 25.661587 128.30794 25.661587 L 128.30794 0.0 L 153.96951 25.661587 Q 179.6311 51.323174 179.6311 25.661587 Q 205.2927 -25.661587 230.95428 51.323174 Q 256.61588 102.64635 333.60062 128.30794 Q 384.9238 128.30794 410.5854 128.30794 z" svg:height="2.8227744mm" draw:style-name="style-2" svg:viewBox="0.0 0.0 410.5854 282.27744" svg:width="4.105854mm" svg:x="190.66559mm" svg:y="165.51723mm"/>
          <draw:path svg:d="M 256.61588 25.661587 L 256.61588 0.0 L 282.27744 0.0 L 307.93903 0.0 L 307.93903 25.661587 L 307.93903 25.661587 L 333.60062 51.323174 L 359.2622 76.98476 L 359.2622 76.98476 L 359.2622 102.64635 L 359.2622 102.64635 L 359.2622 102.64635 L 384.9238 128.30794 Q 384.9238 153.96951 359.2622 153.96951 Q 359.2622 179.6311 384.9238 205.2927 Q 410.5854 256.61588 436.24698 333.60062 L 436.24698 410.5854 L 384.9238 538.8933 Q 333.60062 667.20123 282.27744 667.20123 Q 256.61588 641.5397 230.95428 641.5397 L 230.95428 641.5397 L 230.95428 615.87805 Q 205.2927 615.87805 205.2927 590.2165 Q 205.2927 564.5549 153.96951 564.5549 Q 76.98476 564.5549 51.323174 538.8933 Q 0.0 513.23175 0.0 436.24698 Q 0.0 359.2622 25.661587 282.27744 L 25.661587 205.2927 L 25.661587 205.2927 L 25.661587 179.6311 L 51.323174 179.6311 L 51.323174 153.96951 L 51.323174 153.96951 L 51.323174 153.96951 L 102.64635 153.96951 L 128.30794 153.96951 L 153.96951 153.96951 L 205.2927 153.96951 L 205.2927 128.30794 L 205.2927 102.64635 L 205.2927 102.64635 Q 230.95428 102.64635 230.95428 76.98476 L 230.95428 76.98476 L 230.95428 51.323174 L 256.61588 25.661587 L 256.61588 25.661587 z" svg:height="6.6720123mm" draw:style-name="style-3" svg:viewBox="0.0 0.0 436.24698 667.20123" svg:width="4.3624697mm" svg:x="148.32397mm" svg:y="225.82196mm"/>
          <draw:path svg:d="M 461.90857 0.0 L 487.57013 0.0 L 487.57013 0.0 Q 487.57013 25.661587 487.57013 25.661587 L 513.23175 25.661587 L 513.23175 25.661587 L 513.23175 51.323174 L 513.23175 76.98476 Q 487.57013 76.98476 487.57013 128.30794 Q 487.57013 153.96951 487.57013 205.2927 Q 487.57013 256.61588 436.24698 282.27744 L 333.60062 282.27744 L 333.60062 282.27744 L 333.60062 282.27744 L 333.60062 307.93903 L 333.60062 307.93903 L 333.60062 282.27744 Q 333.60062 256.61588 333.60062 230.95428 Q 333.60062 230.95428 307.93903 205.2927 Q 256.61588 179.6311 256.61588 153.96951 L 282.27744 128.30794 L 282.27744 128.30794 L 282.27744 128.30794 L 205.2927 102.64635 Q 128.30794 102.64635 128.30794 128.30794 L 128.30794 179.6311 L 102.64635 179.6311 L 102.64635 179.6311 L 76.98476 179.6311 L 25.661587 179.6311 L 25.661587 179.6311 L 25.661587 179.6311 L 0.0 179.6311 L 0.0 179.6311 L 25.661587 153.96951 L 76.98476 153.96951 L 76.98476 102.64635 L 76.98476 51.323174 L 76.98476 51.323174 L 76.98476 51.323174 L 102.64635 51.323174 L 102.64635 25.661587 L 102.64635 25.661587 L 128.30794 25.661587 L 128.30794 25.661587 L 128.30794 25.661587 L 230.95428 25.661587 Q 333.60062 25.661587 333.60062 25.661587 L 333.60062 25.661587 L 384.9238 25.661587 Q 436.24698 25.661587 461.90857 0.0 z" svg:height="3.0793903mm" draw:style-name="style-4" svg:viewBox="0.0 0.0 513.23175 307.93903" svg:width="5.132317mm" svg:x="190.66559mm" svg:y="34.643143mm"/>
          <draw:path svg:d="M 436.24698 102.64635 L 410.5854 128.30794 L 307.93903 128.30794 L 205.2927 128.30794 L 102.64635 153.96951 Q 0.0 153.96951 0.0 102.64635 Q 0.0 76.98476 102.64635 25.661587 Q 179.6311 -25.661587 256.61588 0.0 Q 359.2622 25.661587 359.2622 25.661587 Q 333.60062 25.661587 410.5854 51.323174 Q 461.90857 51.323174 461.90857 76.98476 Q 461.90857 102.64635 436.24698 102.64635 z" svg:height="1.5396951mm" draw:style-name="style-5" svg:viewBox="0.0 0.0 461.90857 153.96951" svg:width="4.6190853mm" svg:x="124.71531mm" svg:y="204.00961mm"/>
          <draw:path svg:d="M 0.0 0.0 L 51.323174 0.0 L 102.64635 25.661587 Q 128.30794 25.661587 153.96951 51.323174 L 179.6311 51.323174 L 179.6311 51.323174 Q 179.6311 76.98476 205.2927 76.98476 L 205.2927 76.98476 L 205.2927 102.64635 Q 205.2927 128.30794 179.6311 128.30794 Q 153.96951 128.30794 76.98476 128.30794 Q 0.0 76.98476 0.0 51.323174 Q -25.661587 0.0 0.0 0.0 z" svg:height="1.2830793mm" draw:style-name="style-6" svg:viewBox="0.0 0.0 205.2927 128.30794" svg:width="2.052927mm" svg:x="157.0489mm" svg:y="276.37527mm"/>
          <draw:path svg:d="M 898.1555 25.661587 L 898.1555 51.323174 L 872.49396 51.323174 L 872.49396 51.323174 L 872.49396 76.98476 L 846.83234 76.98476 L 846.83234 153.96951 Q 846.83234 230.95428 795.50916 256.61588 L 744.186 256.61588 L 744.186 282.27744 L 744.186 282.27744 L 718.5244 307.93903 Q 718.5244 333.60062 769.8476 307.93903 Q 795.50916 307.93903 846.83234 333.60062 Q 872.49396 359.2622 898.1555 359.2622 Q 898.1555 359.2622 949.4787 333.60062 L 975.14026 333.60062 L 975.14026 410.5854 Q 975.14026 513.23175 949.4787 513.23175 Q 923.81714 513.23175 949.4787 564.5549 Q 949.4787 615.87805 975.14026 615.87805 Q 1000.8019 615.87805 1000.8019 590.2165 Q 1026.4635 564.5549 1052.125 590.2165 Q 1103.4482 590.2165 1052.125 667.20123 Q 1026.4635 769.8476 1052.125 769.8476 L 1077.7866 769.8476 L 1077.7866 795.50916 L 1077.7866 821.1708 L 1103.4482 821.1708 L 1129.1097 821.1708 L 1129.1097 872.49396 L 1129.1097 898.1555 L 1103.4482 898.1555 L 1077.7866 923.81714 L 1052.125 923.81714 L 1000.8019 923.81714 L 1000.8019 949.4787 L 1000.8019 949.4787 L 975.14026 949.4787 Q 949.4787 923.81714 641.5397 923.81714 L 307.93903 898.1555 L 307.93903 898.1555 Q 333.60062 898.1555 179.6311 615.87805 L 25.661587 359.2622 L 0.0 333.60062 L 0.0 307.93903 L 25.661587 307.93903 L 51.323174 307.93903 L 76.98476 256.61588 Q 128.30794 256.61588 128.30794 230.95428 L 153.96951 230.95428 L 179.6311 256.61588 Q 205.2927 256.61588 230.95428 256.61588 Q 256.61588 256.61588 256.61588 230.95428 Q 256.61588 205.2927 307.93903 179.6311 Q 384.9238 153.96951 384.9238 153.96951 L 384.9238 128.30794 L 513.23175 102.64635 Q 641.5397 51.323174 692.86285 76.98476 Q 718.5244 76.98476 718.5244 51.323174 Q 744.186 25.661587 744.186 25.661587 L 744.186 25.661587 L 795.50916 25.661587 Q 872.49396 0.0 872.49396 0.0 Q 898.1555 0.0 898.1555 25.661587 z" svg:height="9.494787mm" draw:style-name="style-7" svg:viewBox="0.0 0.0 1129.1097 949.4787" svg:width="11.291098mm" svg:x="80.32076mm" svg:y="23.095428mm"/>
          <draw:path svg:d="M 359.2622 51.323174 L 410.5854 0.0 L 436.24698 0.0 L 461.90857 0.0 L 487.57013 0.0 Q 538.8933 0.0 538.8933 51.323174 L 538.8933 128.30794 L 538.8933 128.30794 Q 538.8933 128.30794 513.23175 153.96951 Q 487.57013 179.6311 384.9238 179.6311 Q 282.27744 179.6311 256.61588 256.61588 Q 230.95428 333.60062 102.64635 307.93903 Q -25.661587 307.93903 0.0 205.2927 L 25.661587 76.98476 L 25.661587 76.98476 Q 51.323174 51.323174 51.323174 51.323174 L 51.323174 51.323174 L 76.98476 51.323174 Q 76.98476 51.323174 102.64635 76.98476 L 128.30794 102.64635 L 179.6311 102.64635 Q 205.2927 102.64635 256.61588 128.30794 Q 307.93903 153.96951 359.2622 51.323174 z" svg:height="3.0793903mm" draw:style-name="style-8" svg:viewBox="0.0 0.0 538.8933 307.93903" svg:width="5.388933mm" svg:x="59.278263mm" svg:y="292.02884mm"/>
          <draw:path svg:d="M 256.61588 51.323174 L 282.27744 0.0 L 282.27744 0.0 L 282.27744 0.0 L 282.27744 0.0 Q 282.27744 25.661587 282.27744 25.661587 L 307.93903 25.661587 L 256.61588 256.61588 Q 230.95428 487.57013 205.2927 487.57013 L 205.2927 487.57013 L 179.6311 538.8933 Q 179.6311 564.5549 153.96951 564.5549 L 153.96951 564.5549 L 153.96951 538.8933 Q 128.30794 487.57013 128.30794 461.90857 Q 128.30794 436.24698 102.64635 436.24698 Q 76.98476 436.24698 76.98476 461.90857 Q 76.98476 487.57013 25.661587 513.23175 Q -25.661587 538.8933 0.0 487.57013 L 25.661587 410.5854 L 25.661587 384.9238 Q 25.661587 359.2622 25.661587 282.27744 L 25.661587 179.6311 L 51.323174 179.6311 Q 76.98476 179.6311 128.30794 179.6311 Q 128.30794 179.6311 153.96951 128.30794 Q 179.6311 102.64635 179.6311 102.64635 L 179.6311 102.64635 L 179.6311 102.64635 Q 179.6311 102.64635 205.2927 102.64635 Q 230.95428 128.30794 256.61588 51.323174 z" svg:height="5.645549mm" draw:style-name="style-9" svg:viewBox="0.0 0.0 307.93903 564.5549" svg:width="3.0793903mm" svg:x="143.9615mm" svg:y="255.33278mm"/>
          <draw:path svg:d="M 436.24698 0.0 L 461.90857 0.0 L 461.90857 359.2622 Q 461.90857 718.5244 436.24698 898.1555 L 436.24698 1052.125 L 436.24698 1052.125 Q 410.5854 1052.125 410.5854 1000.8019 L 384.9238 949.4787 L 384.9238 898.1555 Q 384.9238 872.49396 359.2622 872.49396 Q 307.93903 872.49396 307.93903 1000.8019 Q 282.27744 1129.1097 256.61588 1154.7714 Q 205.2927 1154.7714 205.2927 1154.7714 L 205.2927 1180.433 L 205.2927 1180.433 Q 205.2927 1180.433 205.2927 1129.1097 Q 205.2927 1077.7866 179.6311 1103.4482 Q 153.96951 1103.4482 102.64635 1077.7866 Q 51.323174 1052.125 76.98476 1000.8019 L 102.64635 923.81714 L 102.64635 923.81714 Q 128.30794 898.1555 205.2927 846.83234 Q 307.93903 795.50916 307.93903 744.186 Q 307.93903 667.20123 256.61588 667.20123 L 179.6311 667.20123 L 179.6311 641.5397 Q 179.6311 615.87805 102.64635 590.2165 Q 25.661587 590.2165 0.0 538.8933 L 0.0 487.57013 L 0.0 513.23175 Q 25.661587 538.8933 51.323174 538.8933 Q 102.64635 538.8933 153.96951 564.5549 L 179.6311 590.2165 L 205.2927 590.2165 Q 256.61588 590.2165 282.27744 615.87805 Q 307.93903 615.87805 307.93903 538.8933 L 307.93903 487.57013 L 333.60062 436.24698 L 359.2622 359.2622 L 359.2622 282.27744 Q 359.2622 205.2927 384.9238 179.6311 L 410.5854 179.6311 L 333.60062 179.6311 Q 256.61588 230.95428 230.95428 230.95428 Q 205.2927 256.61588 205.2927 256.61588 L 205.2927 282.27744 L 205.2927 282.27744 L 205.2927 282.27744 L 179.6311 282.27744 L 179.6311 282.27744 L 153.96951 307.93903 L 128.30794 307.93903 L 128.30794 282.27744 L 153.96951 256.61588 L 153.96951 256.61588 L 153.96951 230.95428 L 179.6311 230.95428 L 205.2927 230.95428 L 205.2927 205.2927 L 205.2927 205.2927 L 230.95428 205.2927 L 230.95428 179.6311 L 230.95428 179.6311 L 256.61588 179.6311 L 256.61588 179.6311 L 256.61588 179.6311 L 256.61588 153.96951 Q 256.61588 153.96951 282.27744 153.96951 L 282.27744 153.96951 L 282.27744 128.30794 Q 307.93903 128.30794 307.93903 128.30794 L 307.93903 128.30794 L 307.93903 128.30794 Q 333.60062 128.30794 359.2622 51.323174 Q 410.5854 0.0 436.24698 0.0 z" svg:height="11.80433mm" draw:style-name="style-10" svg:viewBox="0.0 0.0 461.90857 1180.433" svg:width="4.6190853mm" svg:x="50.29671mm" svg:y="155.2526mm"/>
          <draw:path svg:d="M 205.2927 0.0 L 256.61588 0.0 L 359.2622 0.0 Q 487.57013 0.0 461.90857 0.0 Q 436.24698 0.0 461.90857 25.661587 L 513.23175 25.661587 L 744.186 25.661587 L 975.14026 25.661587 L 975.14026 51.323174 L 975.14026 76.98476 L 949.4787 76.98476 L 949.4787 102.64635 L 949.4787 102.64635 Q 923.81714 102.64635 923.81714 128.30794 L 898.1555 153.96951 L 744.186 153.96951 Q 590.2165 153.96951 384.9238 179.6311 L 179.6311 205.2927 L 179.6311 205.2927 L 179.6311 205.2927 L 102.64635 205.2927 Q 51.323174 205.2927 51.323174 179.6311 L 25.661587 179.6311 L 25.661587 153.96951 Q 0.0 153.96951 0.0 128.30794 L 0.0 102.64635 L 0.0 102.64635 Q 0.0 102.64635 0.0 76.98476 L 0.0 76.98476 L 51.323174 51.323174 Q 76.98476 51.323174 76.98476 25.661587 L 76.98476 25.661587 L 102.64635 25.661587 L 128.30794 0.0 L 128.30794 0.0 L 153.96951 0.0 L 153.96951 0.0 L 153.96951 0.0 L 153.96951 25.661587 L 153.96951 25.661587 L 179.6311 25.661587 L 179.6311 0.0 L 205.2927 0.0 z" svg:height="2.052927mm" draw:style-name="style-11" svg:viewBox="0.0 0.0 975.14026 205.2927" svg:width="9.751403mm" svg:x="125.22854mm" svg:y="69.286285mm"/>
          <draw:path svg:d="M 230.95428 0.0 L 256.61588 0.0 L 256.61588 0.0 Q 256.61588 25.661587 282.27744 25.661587 L 282.27744 25.661587 L 307.93903 25.661587 Q 333.60062 0.0 333.60062 25.661587 Q 333.60062 76.98476 333.60062 76.98476 L 333.60062 102.64635 L 333.60062 102.64635 Q 333.60062 102.64635 307.93903 128.30794 L 307.93903 128.30794 L 307.93903 128.30794 L 307.93903 153.96951 L 307.93903 153.96951 Q 282.27744 153.96951 282.27744 179.6311 L 282.27744 230.95428 L 282.27744 256.61588 Q 282.27744 282.27744 230.95428 384.9238 Q 230.95428 513.23175 128.30794 513.23175 Q 51.323174 538.8933 25.661587 436.24698 L 0.0 333.60062 L 25.661587 333.60062 L 25.661587 333.60062 L 25.661587 333.60062 L 25.661587 307.93903 L 51.323174 307.93903 L 51.323174 282.27744 L 51.323174 282.27744 L 76.98476 282.27744 L 76.98476 256.61588 L 76.98476 230.95428 L 102.64635 230.95428 L 128.30794 230.95428 L 128.30794 205.2927 Q 128.30794 179.6311 153.96951 179.6311 Q 179.6311 179.6311 179.6311 76.98476 Q 205.2927 0.0 230.95428 0.0 z" svg:height="5.132317mm" draw:style-name="style-12" svg:viewBox="0.0 0.0 333.60062 513.23175" svg:width="3.3360062mm" svg:x="151.65997mm" svg:y="219.40657mm"/>
          <draw:path svg:d="M 256.61588 51.323174 L 333.60062 0.0 L 359.2622 0.0 Q 410.5854 25.661587 410.5854 51.323174 L 410.5854 51.323174 L 410.5854 76.98476 Q 410.5854 102.64635 436.24698 102.64635 Q 461.90857 153.96951 307.93903 153.96951 Q 153.96951 179.6311 102.64635 205.2927 Q 51.323174 205.2927 25.661587 230.95428 L 0.0 230.95428 L 0.0 205.2927 L 0.0 153.96951 L 51.323174 153.96951 L 76.98476 153.96951 L 102.64635 128.30794 L 128.30794 102.64635 L 153.96951 102.64635 Q 179.6311 102.64635 256.61588 51.323174 z" svg:height="2.3095427mm" draw:style-name="style-13" svg:viewBox="0.0 0.0 436.24698 230.95428" svg:width="4.3624697mm" svg:x="73.392136mm" svg:y="303.31995mm"/>
          <draw:path svg:d="M 692.86285 102.64635 L 692.86285 102.64635 L 692.86285 102.64635 L 692.86285 102.64635 L 692.86285 128.30794 Q 718.5244 153.96951 692.86285 153.96951 Q 641.5397 153.96951 641.5397 179.6311 Q 641.5397 205.2927 615.87805 205.2927 Q 590.2165 205.2927 538.8933 282.27744 Q 513.23175 359.2622 487.57013 359.2622 L 461.90857 359.2622 L 461.90857 333.60062 Q 461.90857 307.93903 333.60062 282.27744 Q 205.2927 256.61588 179.6311 205.2927 Q 153.96951 153.96951 128.30794 153.96951 L 76.98476 153.96951 L 25.661587 153.96951 L 0.0 153.96951 L 0.0 153.96951 L 25.661587 153.96951 L 25.661587 128.30794 Q 25.661587 102.64635 25.661587 51.323174 L 25.661587 0.0 L 230.95428 0.0 Q 461.90857 0.0 461.90857 25.661587 Q 461.90857 51.323174 590.2165 76.98476 Q 692.86285 102.64635 692.86285 102.64635 z" svg:height="3.592622mm" draw:style-name="style-14" svg:viewBox="0.0 0.0 692.86285 359.2622" svg:width="6.9286284mm" svg:x="32.076984mm" svg:y="81.60384mm"/>
          <draw:path svg:d="M 1103.4482 76.98476 L 1154.7714 76.98476 L 1154.7714 76.98476 L 1154.7714 102.64635 L 1206.0946 102.64635 L 1257.4177 102.64635 L 1334.4025 128.30794 Q 1411.3872 128.30794 1411.3872 179.6311 Q 1411.3872 205.2927 1411.3872 230.95428 Q 1411.3872 230.95428 1437.0488 256.61588 L 1437.0488 256.61588 L 1437.0488 307.93903 Q 1437.0488 359.2622 1411.3872 359.2622 Q 1411.3872 359.2622 1437.0488 384.9238 Q 1462.7104 410.5854 1462.7104 436.24698 Q 1462.7104 461.90857 1462.7104 461.90857 L 1462.7104 487.57013 L 949.4787 487.57013 Q 436.24698 461.90857 282.27744 461.90857 L 153.96951 461.90857 L 128.30794 487.57013 L 102.64635 513.23175 L 102.64635 513.23175 L 76.98476 513.23175 L 76.98476 513.23175 L 76.98476 513.23175 L 76.98476 538.8933 L 51.323174 538.8933 L 51.323174 538.8933 L 51.323174 513.23175 L 25.661587 513.23175 L 0.0 513.23175 L 0.0 487.57013 L 25.661587 461.90857 L 25.661587 461.90857 L 25.661587 461.90857 L 25.661587 436.24698 L 25.661587 436.24698 L 51.323174 436.24698 L 51.323174 410.5854 L 51.323174 410.5854 L 76.98476 410.5854 L 76.98476 410.5854 L 76.98476 410.5854 L 51.323174 384.9238 L 25.661587 384.9238 L 25.661587 384.9238 L 25.661587 359.2622 L 487.57013 205.2927 Q 975.14026 51.323174 1000.8019 76.98476 Q 1052.125 76.98476 1052.125 51.323174 Q 1052.125 0.0 1077.7866 0.0 Q 1103.4482 25.661587 1077.7866 51.323174 Q 1077.7866 76.98476 1103.4482 76.98476 z" svg:height="5.388933mm" draw:style-name="style-15" svg:viewBox="0.0 0.0 1462.7104 538.8933" svg:width="14.627104mm" svg:x="35.669605mm" svg:y="94.94787mm"/>
          <draw:path svg:d="M 205.2927 256.61588 L 205.2927 282.27744 L 205.2927 282.27744 Q 205.2927 307.93903 179.6311 307.93903 L 179.6311 307.93903 L 153.96951 307.93903 L 128.30794 307.93903 L 128.30794 333.60062 L 128.30794 333.60062 L 102.64635 359.2622 L 102.64635 359.2622 L 76.98476 359.2622 Q 51.323174 359.2622 25.661587 384.9238 L 0.0 384.9238 L 0.0 359.2622 L 25.661587 333.60062 L 25.661587 307.93903 Q 25.661587 282.27744 76.98476 153.96951 L 102.64635 25.661587 L 128.30794 0.0 Q 128.30794 0.0 153.96951 76.98476 Q 153.96951 153.96951 179.6311 153.96951 Q 205.2927 153.96951 205.2927 205.2927 Q 179.6311 256.61588 205.2927 256.61588 z" svg:height="3.849238mm" draw:style-name="style-16" svg:viewBox="0.0 0.0 205.2927 384.9238" svg:width="2.052927mm" svg:x="148.58058mm" svg:y="223.76903mm"/>
          <draw:path svg:d="M 307.93903 0.0 L 307.93903 0.0 L 307.93903 0.0 L 307.93903 25.661587 L 359.2622 25.661587 L 410.5854 25.661587 L 410.5854 51.323174 L 410.5854 76.98476 L 384.9238 76.98476 L 384.9238 76.98476 L 384.9238 102.64635 L 359.2622 102.64635 L 359.2622 102.64635 L 359.2622 128.30794 L 359.2622 128.30794 L 359.2622 128.30794 L 333.60062 128.30794 L 333.60062 128.30794 L 307.93903 153.96951 L 282.27744 179.6311 L 282.27744 179.6311 L 256.61588 179.6311 L 256.61588 205.2927 L 256.61588 230.95428 L 205.2927 230.95428 L 179.6311 230.95428 L 153.96951 230.95428 L 102.64635 230.95428 L 102.64635 230.95428 Q 76.98476 230.95428 76.98476 205.2927 L 76.98476 205.2927 L 51.323174 205.2927 L 51.323174 205.2927 L 51.323174 205.2927 Q 25.661587 179.6311 25.661587 179.6311 L 25.661587 179.6311 L 25.661587 179.6311 Q 51.323174 153.96951 25.661587 128.30794 Q 0.0 128.30794 0.0 76.98476 L 0.0 51.323174 L 0.0 51.323174 L 25.661587 25.661587 L 153.96951 25.661587 Q 307.93903 0.0 307.93903 0.0 z" svg:height="2.3095427mm" draw:style-name="style-17" svg:viewBox="0.0 0.0 410.5854 230.95428" svg:width="4.105854mm" svg:x="35.92622mm" svg:y="252.76663mm"/>
          <draw:path svg:d="M 51.323174 179.6311 L 51.323174 179.6311 L 25.661587 179.6311 L 25.661587 179.6311 L 0.0 128.30794 Q -25.661587 102.64635 51.323174 25.661587 Q 128.30794 -25.661587 179.6311 0.0 Q 230.95428 51.323174 205.2927 128.30794 Q 179.6311 230.95428 128.30794 205.2927 Q 76.98476 179.6311 51.323174 179.6311 z" svg:height="2.052927mm" draw:style-name="style-18" svg:viewBox="0.0 0.0 205.2927 205.2927" svg:width="2.052927mm" svg:x="82.373695mm" svg:y="260.97833mm"/>
          <draw:path svg:d="M 128.30794 25.661587 L 230.95428 0.0 L 230.95428 25.661587 L 230.95428 25.661587 L 153.96951 179.6311 Q 102.64635 333.60062 76.98476 333.60062 L 76.98476 333.60062 L 76.98476 333.60062 Q 51.323174 333.60062 25.661587 333.60062 Q 0.0 359.2622 0.0 179.6311 Q 0.0 25.661587 128.30794 25.661587 z" svg:height="3.3360062mm" draw:style-name="style-19" svg:viewBox="0.0 0.0 230.95428 333.60062" svg:width="2.3095427mm" svg:x="68.25982mm" svg:y="218.89333mm"/>
          <draw:path svg:d="M 359.2622 25.661587 L 359.2622 76.98476 L 333.60062 179.6311 Q 307.93903 307.93903 307.93903 333.60062 L 307.93903 359.2622 L 205.2927 359.2622 Q 102.64635 333.60062 76.98476 333.60062 L 51.323174 333.60062 L 25.661587 307.93903 L 0.0 307.93903 L 0.0 282.27744 L 0.0 282.27744 L 0.0 282.27744 Q 0.0 256.61588 76.98476 230.95428 L 128.30794 179.6311 L 153.96951 153.96951 Q 153.96951 128.30794 128.30794 128.30794 Q 102.64635 102.64635 179.6311 51.323174 Q 256.61588 -25.661587 307.93903 0.0 Q 359.2622 0.0 359.2622 25.661587 z M 256.61588 51.323174 Q 256.61588 51.323174 282.27744 51.323174 Q 282.27744 76.98476 256.61588 76.98476 Q 256.61588 76.98476 256.61588 51.323174 z M 205.2927 76.98476 Q 205.2927 76.98476 230.95428 76.98476 Q 230.95428 76.98476 205.2927 76.98476 Q 205.2927 76.98476 205.2927 76.98476 z" svg:height="3.592622mm" draw:style-name="style-20" svg:viewBox="0.0 0.0 359.2622 359.2622" svg:width="3.592622mm" svg:x="82.63031mm" svg:y="128.56454mm"/>
          <draw:path svg:d="M 564.5549 0.0 L 718.5244 0.0 L 692.86285 102.64635 Q 692.86285 179.6311 667.20123 179.6311 L 667.20123 205.2927 L 667.20123 205.2927 L 692.86285 205.2927 L 692.86285 230.95428 L 692.86285 256.61588 L 667.20123 256.61588 L 667.20123 256.61588 L 667.20123 282.27744 Q 641.5397 282.27744 641.5397 307.93903 L 641.5397 307.93903 L 641.5397 307.93903 Q 615.87805 307.93903 641.5397 333.60062 Q 667.20123 333.60062 641.5397 359.2622 Q 615.87805 410.5854 590.2165 410.5854 Q 564.5549 461.90857 538.8933 461.90857 L 487.57013 461.90857 L 487.57013 461.90857 Q 487.57013 461.90857 487.57013 436.24698 L 513.23175 436.24698 L 513.23175 410.5854 Q 538.8933 384.9238 538.8933 359.2622 L 538.8933 307.93903 L 564.5549 282.27744 L 590.2165 256.61588 L 590.2165 230.95428 L 590.2165 205.2927 L 538.8933 205.2927 Q 461.90857 205.2927 410.5854 153.96951 Q 359.2622 102.64635 179.6311 76.98476 L 0.0 51.323174 L 0.0 51.323174 L 0.0 51.323174 L 205.2927 25.661587 Q 410.5854 0.0 564.5549 0.0 z" svg:height="4.6190853mm" draw:style-name="style-21" svg:viewBox="0.0 0.0 718.5244 461.90857" svg:width="7.185244mm" svg:x="127.02485mm" svg:y="70.82598mm"/>
          <draw:path svg:d="M 1026.4635 51.323174 L 1000.8019 0.0 L 1077.7866 25.661587 Q 1129.1097 25.661587 1154.7714 25.661587 Q 1180.433 0.0 1180.433 0.0 L 1180.433 0.0 L 1180.433 0.0 L 1180.433 25.661587 L 1231.7561 25.661587 L 1257.4177 25.661587 L 1257.4177 51.323174 Q 1283.0793 76.98476 1283.0793 76.98476 L 1283.0793 102.64635 L 1283.0793 102.64635 Q 1283.0793 102.64635 1257.4177 128.30794 L 1257.4177 128.30794 L 1257.4177 128.30794 Q 1231.7561 128.30794 1231.7561 128.30794 L 1231.7561 128.30794 L 1180.433 153.96951 L 1154.7714 179.6311 L 1129.1097 179.6311 L 1103.4482 179.6311 L 1103.4482 205.2927 L 1077.7866 205.2927 L 1077.7866 205.2927 L 1077.7866 230.95428 L 1077.7866 230.95428 L 1077.7866 230.95428 L 1052.125 282.27744 L 1052.125 307.93903 L 1077.7866 307.93903 L 1103.4482 282.27744 L 1129.1097 282.27744 L 1180.433 282.27744 L 1231.7561 256.61588 L 1283.0793 256.61588 L 1308.7408 256.61588 L 1334.4025 282.27744 L 1334.4025 282.27744 L 1334.4025 282.27744 L 1308.7408 333.60062 Q 1283.0793 384.9238 1308.7408 384.9238 L 1308.7408 410.5854 L 1308.7408 410.5854 Q 1308.7408 436.24698 1360.0641 436.24698 L 1411.3872 436.24698 L 1437.0488 487.57013 Q 1437.0488 538.8933 1385.7257 564.5549 Q 1334.4025 590.2165 1283.0793 667.20123 Q 1231.7561 744.186 1206.0946 744.186 Q 1180.433 744.186 1154.7714 744.186 Q 1129.1097 744.186 1129.1097 769.8476 Q 1129.1097 795.50916 1103.4482 795.50916 Q 1077.7866 795.50916 1052.125 769.8476 L 1026.4635 769.8476 L 1026.4635 769.8476 Q 1026.4635 769.8476 1000.8019 795.50916 Q 975.14026 821.1708 923.81714 795.50916 Q 872.49396 744.186 769.8476 795.50916 L 641.5397 821.1708 L 564.5549 898.1555 Q 513.23175 949.4787 487.57013 949.4787 L 487.57013 975.14026 L 487.57013 975.14026 Q 461.90857 975.14026 461.90857 1000.8019 L 461.90857 1000.8019 L 384.9238 1077.7866 Q 307.93903 1154.7714 307.93903 1154.7714 L 282.27744 1154.7714 L 282.27744 1103.4482 L 256.61588 1077.7866 L 256.61588 1077.7866 L 256.61588 1103.4482 L 256.61588 1103.4482 L 256.61588 1103.4482 L 230.95428 1129.1097 L 205.2927 1154.7714 L 205.2927 1154.7714 L 205.2927 1154.7714 L 205.2927 1180.433 L 205.2927 1180.433 L 179.6311 1206.0946 L 153.96951 1231.7561 L 153.96951 1257.4177 Q 153.96951 1283.0793 128.30794 1308.7408 L 102.64635 1334.4025 L 102.64635 1360.0641 L 102.64635 1385.7257 L 76.98476 1385.7257 L 76.98476 1411.3872 L 76.98476 1411.3872 L 51.323174 1411.3872 L 51.323174 1437.0488 L 51.323174 1462.7104 L 25.661587 1462.7104 L 25.661587 1462.7104 L 0.0 1488.372 L 0.0 1488.372 L 0.0 1462.7104 L 0.0 1437.0488 L 25.661587 1385.7257 L 51.323174 1334.4025 L 51.323174 1283.0793 Q 51.323174 1231.7561 128.30794 1129.1097 L 179.6311 1026.4635 L 179.6311 1026.4635 Q 205.2927 1026.4635 256.61588 923.81714 Q 307.93903 821.1708 307.93903 692.86285 Q 359.2622 564.5549 333.60062 513.23175 L 307.93903 461.90857 L 307.93903 461.90857 Q 333.60062 436.24698 359.2622 436.24698 L 359.2622 410.5854 L 359.2622 410.5854 Q 359.2622 410.5854 384.9238 436.24698 Q 384.9238 461.90857 436.24698 461.90857 Q 487.57013 461.90857 487.57013 436.24698 Q 487.57013 410.5854 461.90857 410.5854 Q 436.24698 410.5854 436.24698 384.9238 Q 436.24698 359.2622 487.57013 359.2622 Q 538.8933 384.9238 564.5549 333.60062 Q 590.2165 282.27744 564.5549 282.27744 Q 538.8933 282.27744 538.8933 230.95428 L 538.8933 205.2927 L 564.5549 205.2927 L 564.5549 205.2927 L 564.5549 205.2927 Q 564.5549 230.95428 564.5549 230.95428 Q 590.2165 230.95428 615.87805 205.2927 L 641.5397 179.6311 L 641.5397 179.6311 Q 615.87805 153.96951 615.87805 128.30794 Q 615.87805 102.64635 641.5397 102.64635 L 667.20123 102.64635 L 692.86285 153.96951 Q 718.5244 179.6311 769.8476 179.6311 Q 846.83234 179.6311 872.49396 179.6311 Q 923.81714 179.6311 923.81714 153.96951 L 923.81714 128.30794 L 975.14026 128.30794 Q 1026.4635 128.30794 1026.4635 102.64635 Q 1026.4635 102.64635 1026.4635 51.323174 z" svg:height="14.88372mm" draw:style-name="style-22" svg:viewBox="0.0 0.0 1437.0488 1488.372" svg:width="14.370488mm" svg:x="23.095428mm" svg:y="96.23095mm"/>
          <draw:path svg:d="M 51.323174 51.323174 L 76.98476 0.0 L 76.98476 25.661587 L 102.64635 76.98476 L 102.64635 102.64635 L 102.64635 128.30794 L 153.96951 128.30794 L 205.2927 128.30794 L 230.95428 153.96951 L 256.61588 153.96951 L 256.61588 153.96951 L 256.61588 179.6311 L 307.93903 179.6311 L 333.60062 179.6311 L 461.90857 230.95428 Q 564.5549 230.95428 590.2165 359.2622 Q 615.87805 461.90857 615.87805 487.57013 L 615.87805 487.57013 L 590.2165 487.57013 Q 564.5549 487.57013 307.93903 333.60062 L 76.98476 230.95428 L 51.323174 205.2927 Q 0.0 179.6311 0.0 179.6311 L 0.0 179.6311 L 0.0 128.30794 Q 0.0 102.64635 51.323174 51.323174 z" svg:height="4.8757014mm" draw:style-name="style-23" svg:viewBox="0.0 0.0 615.87805 487.57013" svg:width="6.1587806mm" svg:x="20.016037mm" svg:y="236.34322mm"/>
          <draw:path svg:d="M 153.96951 513.23175 L 128.30794 564.5549 L 128.30794 564.5549 L 128.30794 564.5549 L 128.30794 590.2165 L 102.64635 590.2165 L 76.98476 590.2165 L 76.98476 590.2165 L 25.661587 590.2165 L 0.0 564.5549 L 0.0 564.5549 L 25.661587 564.5549 L 25.661587 564.5549 L 25.661587 564.5549 L 51.323174 538.8933 L 76.98476 538.8933 L 76.98476 513.23175 L 76.98476 487.57013 L 102.64635 410.5854 Q 102.64635 333.60062 128.30794 333.60062 Q 153.96951 333.60062 179.6311 359.2622 Q 179.6311 410.5854 230.95428 384.9238 Q 256.61588 359.2622 282.27744 282.27744 Q 333.60062 205.2927 307.93903 102.64635 Q 282.27744 -25.661587 333.60062 0.0 Q 410.5854 0.0 410.5854 102.64635 Q 384.9238 230.95428 307.93903 333.60062 Q 205.2927 461.90857 179.6311 461.90857 Q 153.96951 461.90857 153.96951 513.23175 z" svg:height="5.902165mm" draw:style-name="style-24" svg:viewBox="0.0 0.0 410.5854 590.2165" svg:width="4.105854mm" svg:x="5.902165mm" svg:y="124.71531mm"/>
          <draw:path svg:d="M 1385.7257 51.323174 L 1462.7104 0.0 L 1488.372 76.98476 Q 1488.372 179.6311 1462.7104 230.95428 Q 1411.3872 282.27744 1411.3872 282.27744 L 1385.7257 282.27744 L 1385.7257 282.27744 L 1385.7257 282.27744 L 1385.7257 307.93903 L 1385.7257 307.93903 L 1360.0641 307.93903 L 1360.0641 333.60062 L 1360.0641 333.60062 L 1385.7257 333.60062 L 1385.7257 333.60062 L 1385.7257 333.60062 L 1385.7257 333.60062 L 1411.3872 333.60062 L 1411.3872 333.60062 L 1437.0488 333.60062 L 1488.372 307.93903 Q 1539.6952 282.27744 1539.6952 307.93903 Q 1565.3568 333.60062 1642.3416 333.60062 Q 1744.9879 359.2622 1744.9879 384.9238 Q 1744.9879 410.5854 1719.3263 384.9238 Q 1693.6647 384.9238 1642.3416 436.24698 Q 1616.6799 487.57013 1616.6799 487.57013 L 1591.0183 487.57013 L 1591.0183 487.57013 L 1591.0183 487.57013 L 1616.6799 513.23175 Q 1642.3416 513.23175 1642.3416 538.8933 L 1642.3416 564.5549 L 1642.3416 590.2165 Q 1616.6799 615.87805 1642.3416 641.5397 Q 1642.3416 641.5397 1642.3416 692.86285 Q 1642.3416 769.8476 1668.0032 795.50916 Q 1693.6647 795.50916 1642.3416 821.1708 Q 1616.6799 846.83234 1642.3416 872.49396 Q 1693.6647 898.1555 1693.6647 923.81714 Q 1744.9879 949.4787 1770.6494 975.14026 Q 1796.311 1000.8019 1796.311 1026.4635 L 1796.311 1026.4635 L 1770.6494 1026.4635 L 1770.6494 1052.125 L 1796.311 1052.125 L 1821.9727 1052.125 L 1847.6343 1077.7866 Q 1873.2958 1077.7866 1873.2958 1103.4482 L 1873.2958 1129.1097 L 1770.6494 1334.4025 Q 1642.3416 1539.6952 1642.3416 1565.3568 L 1642.3416 1616.6799 L 1616.6799 1616.6799 L 1591.0183 1616.6799 L 1591.0183 1642.3416 L 1591.0183 1668.0032 L 1565.3568 1693.6647 L 1565.3568 1719.3263 L 1539.6952 1770.6494 Q 1539.6952 1796.311 1514.0336 1821.9727 L 1488.372 1847.6343 L 1488.372 1873.2958 L 1488.372 1898.9574 L 1462.7104 1898.9574 L 1462.7104 1924.619 L 1462.7104 1924.619 L 1437.0488 1924.619 L 1437.0488 1873.2958 Q 1437.0488 1847.6343 1462.7104 1821.9727 Q 1462.7104 1770.6494 1334.4025 1796.311 Q 1206.0946 1821.9727 1129.1097 1898.9574 Q 1077.7866 1975.9421 1000.8019 2001.6038 Q 923.81714 2027.2654 795.50916 2078.5884 Q 667.20123 2129.9116 359.2622 2181.2349 L 25.661587 2181.2349 L 25.661587 2181.2349 L 0.0 2181.2349 L 0.0 2181.2349 L 0.0 2181.2349 L 0.0 2181.2349 L 0.0 2155.5732 L 25.661587 2155.5732 L 51.323174 2129.9116 L 51.323174 2129.9116 L 51.323174 2129.9116 L 76.98476 2129.9116 L 76.98476 2129.9116 L 76.98476 2104.25 L 102.64635 2104.25 L 102.64635 2078.5884 L 102.64635 2052.927 L 128.30794 2027.2654 Q 128.30794 2001.6038 205.2927 1975.9421 Q 256.61588 1924.619 282.27744 1898.9574 Q 307.93903 1847.6343 410.5854 1770.6494 L 564.5549 1668.0032 L 564.5549 1642.3416 L 564.5549 1616.6799 L 564.5549 1591.0183 L 564.5549 1565.3568 L 564.5549 1565.3568 L 564.5549 1565.3568 L 564.5549 1539.6952 L 564.5549 1539.6952 L 590.2165 1514.0336 L 615.87805 1488.372 L 615.87805 1462.7104 L 615.87805 1437.0488 L 564.5549 1437.0488 L 513.23175 1462.7104 L 461.90857 1462.7104 L 436.24698 1462.7104 L 410.5854 1462.7104 Q 359.2622 1462.7104 282.27744 1462.7104 L 205.2927 1462.7104 L 205.2927 1488.372 L 205.2927 1488.372 L 179.6311 1488.372 L 179.6311 1514.0336 L 179.6311 1514.0336 L 153.96951 1514.0336 L 153.96951 1539.6952 L 153.96951 1565.3568 L 128.30794 1565.3568 L 128.30794 1565.3568 L 102.64635 1591.0183 L 76.98476 1591.0183 L 76.98476 1565.3568 L 102.64635 1539.6952 L 102.64635 1539.6952 L 102.64635 1514.0336 L 102.64635 1514.0336 L 102.64635 1514.0336 L 128.30794 1514.0336 L 128.30794 1514.0336 L 128.30794 1488.372 L 153.96951 1488.372 L 153.96951 1462.7104 L 153.96951 1437.0488 L 179.6311 1411.3872 L 205.2927 1385.7257 L 205.2927 1360.0641 Q 205.2927 1334.4025 282.27744 1206.0946 L 359.2622 1077.7866 L 359.2622 1129.1097 L 359.2622 1180.433 L 384.9238 1180.433 L 384.9238 1154.7714 L 384.9238 1154.7714 L 410.5854 1154.7714 L 410.5854 1154.7714 L 410.5854 1154.7714 L 461.90857 1129.1097 L 487.57013 1103.4482 L 513.23175 1103.4482 L 538.8933 1103.4482 L 538.8933 1077.7866 L 564.5549 1077.7866 L 564.5549 1077.7866 L 564.5549 1052.125 L 564.5549 1052.125 Q 564.5549 1052.125 744.186 872.49396 Q 923.81714 692.86285 949.4787 641.5397 Q 975.14026 590.2165 923.81714 564.5549 Q 898.1555 538.8933 923.81714 513.23175 Q 923.81714 487.57013 949.4787 487.57013 Q 975.14026 487.57013 1026.4635 410.5854 Q 1052.125 333.60062 1077.7866 333.60062 Q 1103.4482 333.60062 1154.7714 282.27744 Q 1206.0946 230.95428 1257.4177 153.96951 Q 1308.7408 102.64635 1385.7257 51.323174 z M 1411.3872 153.96951 Q 1437.0488 153.96951 1437.0488 153.96951 Q 1437.0488 179.6311 1437.0488 179.6311 Q 1411.3872 179.6311 1411.3872 153.96951 z M 1591.0183 410.5854 Q 1591.0183 384.9238 1616.6799 410.5854 Q 1642.3416 410.5854 1591.0183 410.5854 Q 1591.0183 410.5854 1591.0183 410.5854 z" svg:height="21.81235mm" draw:style-name="style-25" svg:viewBox="0.0 0.0 1873.2958 2181.2349" svg:width="18.732958mm" svg:x="48.757015mm" svg:y="254.30632mm"/>
          <draw:path svg:d="M 436.24698 76.98476 L 436.24698 128.30794 L 410.5854 333.60062 Q 384.9238 538.8933 333.60062 769.8476 Q 282.27744 1000.8019 256.61588 1000.8019 L 256.61588 1000.8019 L 230.95428 1052.125 Q 205.2927 1129.1097 179.6311 1129.1097 Q 153.96951 1129.1097 153.96951 1103.4482 L 153.96951 1077.7866 L 128.30794 1077.7866 L 102.64635 1077.7866 L 102.64635 1129.1097 L 102.64635 1180.433 L 102.64635 1180.433 Q 102.64635 1180.433 76.98476 1206.0946 L 76.98476 1206.0946 L 76.98476 1206.0946 L 51.323174 1206.0946 L 51.323174 1180.433 Q 76.98476 1154.7714 76.98476 1077.7866 Q 76.98476 1026.4635 51.323174 1026.4635 Q 25.661587 1026.4635 25.661587 898.1555 L 0.0 769.8476 L 0.0 667.20123 Q 25.661587 564.5549 25.661587 513.23175 L 51.323174 436.24698 L 51.323174 359.2622 L 76.98476 282.27744 L 76.98476 282.27744 L 76.98476 256.61588 L 76.98476 256.61588 Q 76.98476 256.61588 102.64635 179.6311 L 128.30794 102.64635 L 128.30794 102.64635 L 128.30794 102.64635 L 128.30794 153.96951 L 128.30794 205.2927 L 153.96951 205.2927 L 153.96951 205.2927 L 179.6311 179.6311 L 205.2927 153.96951 L 205.2927 153.96951 L 230.95428 153.96951 L 230.95428 153.96951 L 230.95428 153.96951 L 230.95428 128.30794 Q 230.95428 128.30794 282.27744 128.30794 Q 333.60062 128.30794 333.60062 51.323174 L 333.60062 0.0 L 359.2622 0.0 Q 384.9238 -25.661587 410.5854 0.0 Q 436.24698 25.661587 436.24698 76.98476 z" svg:height="12.0609455mm" draw:style-name="style-26" svg:viewBox="0.0 0.0 436.24698 1206.0946" svg:width="4.3624697mm" svg:x="27.457897mm" svg:y="187.84282mm"/>
          <draw:path svg:d="M 0.0 51.323174 L 25.661587 0.0 L 153.96951 51.323174 Q 282.27744 76.98476 282.27744 102.64635 Q 282.27744 128.30794 307.93903 153.96951 L 307.93903 153.96951 L 282.27744 256.61588 Q 230.95428 359.2622 230.95428 359.2622 L 230.95428 384.9238 L 230.95428 384.9238 Q 230.95428 384.9238 205.2927 410.5854 L 205.2927 410.5854 L 205.2927 410.5854 Q 179.6311 410.5854 179.6311 410.5854 L 179.6311 436.24698 L 128.30794 436.24698 Q 102.64635 410.5854 76.98476 384.9238 Q 76.98476 333.60062 102.64635 307.93903 Q 128.30794 256.61588 76.98476 205.2927 L 0.0 153.96951 L 0.0 102.64635 Q -25.661587 76.98476 0.0 51.323174 z" svg:height="4.3624697mm" draw:style-name="style-27" svg:viewBox="0.0 0.0 307.93903 436.24698" svg:width="3.0793903mm" svg:x="87.50601mm" svg:y="128.30794mm"/>
          <draw:path svg:d="M 436.24698 51.323174 L 461.90857 51.323174 L 461.90857 76.98476 L 461.90857 102.64635 L 461.90857 205.2927 L 461.90857 282.27744 L 461.90857 282.27744 L 461.90857 307.93903 L 513.23175 410.5854 Q 564.5549 513.23175 590.2165 487.57013 Q 590.2165 461.90857 615.87805 461.90857 Q 641.5397 461.90857 641.5397 513.23175 Q 667.20123 538.8933 615.87805 564.5549 Q 590.2165 615.87805 538.8933 513.23175 Q 461.90857 410.5854 461.90857 384.9238 Q 461.90857 359.2622 436.24698 359.2622 Q 410.5854 359.2622 410.5854 384.9238 L 410.5854 410.5854 L 359.2622 410.5854 L 282.27744 410.5854 L 307.93903 384.9238 Q 333.60062 359.2622 282.27744 333.60062 L 256.61588 307.93903 L 230.95428 282.27744 L 230.95428 256.61588 L 205.2927 256.61588 L 153.96951 256.61588 L 153.96951 256.61588 Q 153.96951 256.61588 128.30794 256.61588 Q 128.30794 256.61588 102.64635 256.61588 Q 102.64635 230.95428 76.98476 256.61588 L 51.323174 282.27744 L 51.323174 282.27744 L 51.323174 307.93903 L 51.323174 307.93903 L 51.323174 307.93903 L 25.661587 256.61588 L 0.0 230.95428 L 0.0 153.96951 L 0.0 76.98476 L 25.661587 76.98476 L 25.661587 51.323174 L 51.323174 51.323174 L 76.98476 51.323174 L 102.64635 25.661587 Q 128.30794 0.0 128.30794 0.0 L 128.30794 0.0 L 256.61588 0.0 Q 410.5854 0.0 410.5854 25.661587 Q 436.24698 51.323174 436.24698 51.323174 z" svg:height="5.645549mm" draw:style-name="style-28" svg:viewBox="0.0 0.0 641.5397 564.5549" svg:width="6.4153967mm" svg:x="110.858055mm" svg:y="171.93263mm"/>
          <draw:path svg:d="M 461.90857 51.323174 L 461.90857 51.323174 L 461.90857 51.323174 L 461.90857 25.661587 L 487.57013 25.661587 L 487.57013 25.661587 L 487.57013 25.661587 Q 487.57013 0.0 513.23175 0.0 L 538.8933 0.0 L 538.8933 0.0 L 538.8933 0.0 L 564.5549 0.0 L 590.2165 0.0 L 590.2165 0.0 L 615.87805 0.0 L 615.87805 25.661587 Q 615.87805 51.323174 641.5397 51.323174 Q 667.20123 51.323174 667.20123 76.98476 Q 641.5397 102.64635 667.20123 128.30794 Q 692.86285 153.96951 692.86285 153.96951 L 692.86285 153.96951 L 692.86285 153.96951 Q 692.86285 153.96951 667.20123 179.6311 L 667.20123 179.6311 L 667.20123 179.6311 Q 667.20123 179.6311 641.5397 205.2927 L 615.87805 205.2927 L 615.87805 205.2927 Q 615.87805 205.2927 641.5397 230.95428 L 667.20123 230.95428 L 667.20123 256.61588 Q 667.20123 256.61588 641.5397 256.61588 L 641.5397 282.27744 L 564.5549 333.60062 Q 513.23175 410.5854 538.8933 384.9238 Q 564.5549 384.9238 590.2165 410.5854 Q 590.2165 436.24698 615.87805 436.24698 Q 641.5397 436.24698 641.5397 487.57013 Q 615.87805 538.8933 615.87805 538.8933 L 615.87805 564.5549 L 615.87805 564.5549 L 615.87805 564.5549 L 590.2165 564.5549 L 590.2165 564.5549 L 538.8933 590.2165 Q 487.57013 615.87805 487.57013 615.87805 L 487.57013 615.87805 L 487.57013 615.87805 L 513.23175 615.87805 L 513.23175 615.87805 L 513.23175 641.5397 L 513.23175 667.20123 L 513.23175 667.20123 L 487.57013 667.20123 L 461.90857 667.20123 L 461.90857 615.87805 Q 461.90857 590.2165 410.5854 590.2165 Q 384.9238 564.5549 359.2622 615.87805 Q 359.2622 641.5397 333.60062 641.5397 Q 307.93903 641.5397 256.61588 590.2165 Q 230.95428 564.5549 205.2927 564.5549 L 179.6311 564.5549 L 179.6311 513.23175 Q 153.96951 461.90857 102.64635 436.24698 Q 25.661587 410.5854 51.323174 359.2622 Q 102.64635 359.2622 51.323174 333.60062 L 25.661587 307.93903 L 25.661587 307.93903 L 0.0 282.27744 L 0.0 256.61588 L 0.0 205.2927 L 25.661587 205.2927 L 25.661587 205.2927 L 25.661587 179.6311 L 51.323174 179.6311 L 51.323174 179.6311 L 51.323174 153.96951 L 76.98476 179.6311 Q 102.64635 179.6311 128.30794 128.30794 Q 153.96951 102.64635 179.6311 102.64635 Q 205.2927 102.64635 230.95428 76.98476 Q 256.61588 51.323174 256.61588 76.98476 Q 256.61588 102.64635 282.27744 102.64635 Q 307.93903 102.64635 333.60062 51.323174 Q 359.2622 0.0 384.9238 0.0 Q 410.5854 0.0 410.5854 25.661587 Q 384.9238 51.323174 410.5854 51.323174 Q 461.90857 51.323174 461.90857 51.323174 z M 564.5549 102.64635 Q 564.5549 102.64635 590.2165 76.98476 Q 615.87805 76.98476 590.2165 102.64635 Q 564.5549 153.96951 564.5549 102.64635 z M 564.5549 487.57013 Q 564.5549 487.57013 590.2165 487.57013 Q 590.2165 513.23175 564.5549 513.23175 Q 564.5549 513.23175 564.5549 487.57013 z" svg:height="6.6720123mm" draw:style-name="style-29" svg:viewBox="0.0 0.0 692.86285 667.20123" svg:width="6.9286284mm" svg:x="44.65116mm" svg:y="70.312744mm"/>
          <draw:path svg:d="M 923.81714 102.64635 L 923.81714 102.64635 L 923.81714 102.64635 Q 923.81714 102.64635 898.1555 102.64635 L 898.1555 128.30794 L 872.49396 153.96951 Q 821.1708 153.96951 821.1708 179.6311 L 846.83234 179.6311 L 846.83234 179.6311 Q 846.83234 205.2927 821.1708 205.2927 L 795.50916 205.2927 L 795.50916 230.95428 L 769.8476 230.95428 L 769.8476 230.95428 L 769.8476 256.61588 L 744.186 256.61588 L 718.5244 256.61588 L 718.5244 256.61588 Q 718.5244 256.61588 692.86285 256.61588 L 692.86285 282.27744 L 667.20123 282.27744 L 667.20123 282.27744 L 667.20123 256.61588 Q 667.20123 256.61588 641.5397 282.27744 L 641.5397 307.93903 L 641.5397 307.93903 L 641.5397 333.60062 L 615.87805 333.60062 L 615.87805 333.60062 L 615.87805 359.2622 Q 615.87805 384.9238 590.2165 384.9238 L 564.5549 384.9238 L 564.5549 359.2622 Q 564.5549 333.60062 538.8933 359.2622 Q 513.23175 359.2622 487.57013 384.9238 L 487.57013 410.5854 L 487.57013 410.5854 Q 487.57013 410.5854 461.90857 436.24698 L 461.90857 436.24698 L 461.90857 436.24698 Q 436.24698 410.5854 410.5854 436.24698 L 410.5854 436.24698 L 307.93903 487.57013 Q 230.95428 513.23175 205.2927 538.8933 L 179.6311 564.5549 L 179.6311 564.5549 L 153.96951 564.5549 L 153.96951 564.5549 L 153.96951 564.5549 L 128.30794 590.2165 L 102.64635 615.87805 L 51.323174 615.87805 L 25.661587 615.87805 L 25.661587 641.5397 L 0.0 641.5397 L 0.0 615.87805 L 0.0 590.2165 L 25.661587 590.2165 L 25.661587 564.5549 L 25.661587 564.5549 L 51.323174 564.5549 L 51.323174 564.5549 L 51.323174 564.5549 L 51.323174 538.8933 L 51.323174 538.8933 L 76.98476 538.8933 L 76.98476 513.23175 L 76.98476 513.23175 L 102.64635 513.23175 L 102.64635 487.57013 L 102.64635 461.90857 L 128.30794 461.90857 L 128.30794 461.90857 L 153.96951 436.24698 L 179.6311 436.24698 L 179.6311 410.5854 L 205.2927 384.9238 L 205.2927 359.2622 L 205.2927 333.60062 L 205.2927 333.60062 Q 230.95428 307.93903 230.95428 307.93903 L 230.95428 307.93903 L 256.61588 307.93903 Q 256.61588 307.93903 256.61588 282.27744 Q 282.27744 256.61588 282.27744 230.95428 L 282.27744 205.2927 L 282.27744 205.2927 Q 307.93903 179.6311 307.93903 179.6311 L 307.93903 179.6311 L 333.60062 179.6311 Q 359.2622 153.96951 410.5854 128.30794 L 487.57013 102.64635 L 590.2165 128.30794 Q 692.86285 153.96951 769.8476 76.98476 Q 821.1708 0.0 923.81714 0.0 Q 1000.8019 51.323174 975.14026 51.323174 Q 949.4787 102.64635 923.81714 102.64635 z" svg:height="6.4153967mm" draw:style-name="style-30" svg:viewBox="0.0 0.0 975.14026 641.5397" svg:width="9.751403mm" svg:x="20.016037mm" svg:y="245.32477mm"/>
          <draw:path svg:d="M 205.2927 0.0 L 205.2927 51.323174 L 179.6311 128.30794 Q 153.96951 205.2927 128.30794 256.61588 L 102.64635 333.60062 L 102.64635 359.2622 L 102.64635 384.9238 L 76.98476 384.9238 L 51.323174 359.2622 L 51.323174 359.2622 L 51.323174 359.2622 L 25.661587 359.2622 L 25.661587 359.2622 L 25.661587 333.60062 L 0.0 333.60062 L 0.0 307.93903 Q 0.0 256.61588 25.661587 256.61588 L 25.661587 230.95428 L 51.323174 230.95428 Q 51.323174 205.2927 51.323174 205.2927 L 51.323174 205.2927 L 51.323174 205.2927 Q 76.98476 205.2927 76.98476 179.6311 L 76.98476 179.6311 L 76.98476 153.96951 Q 102.64635 153.96951 153.96951 51.323174 Q 205.2927 -51.323174 205.2927 0.0 z" svg:height="3.849238mm" draw:style-name="style-31" svg:viewBox="0.0 0.0 205.2927 384.9238" svg:width="2.052927mm" svg:x="182.7105mm" svg:y="209.91177mm"/>
          <draw:path svg:d="M 256.61588 0.0 L 359.2622 0.0 L 359.2622 0.0 Q 384.9238 0.0 384.9238 25.661587 L 384.9238 25.661587 L 384.9238 25.661587 Q 384.9238 25.661587 384.9238 51.323174 L 359.2622 51.323174 L 333.60062 51.323174 Q 307.93903 51.323174 282.27744 230.95428 Q 282.27744 436.24698 230.95428 487.57013 Q 230.95428 538.8933 205.2927 564.5549 L 179.6311 590.2165 L 179.6311 590.2165 Q 179.6311 590.2165 128.30794 590.2165 Q 76.98476 590.2165 76.98476 564.5549 L 51.323174 513.23175 L 76.98476 513.23175 Q 76.98476 487.57013 102.64635 487.57013 Q 128.30794 461.90857 102.64635 436.24698 Q 76.98476 410.5854 102.64635 256.61588 Q 102.64635 102.64635 76.98476 102.64635 Q 51.323174 102.64635 25.661587 153.96951 Q 25.661587 179.6311 25.661587 128.30794 L 0.0 76.98476 L 25.661587 76.98476 Q 51.323174 76.98476 102.64635 25.661587 Q 153.96951 25.661587 256.61588 0.0 z" svg:height="5.902165mm" draw:style-name="style-32" svg:viewBox="0.0 0.0 384.9238 590.2165" svg:width="3.849238mm" svg:x="44.394543mm" svg:y="294.85162mm"/>
          <draw:path svg:d="M 25.661587 25.661587 L 25.661587 0.0 L 25.661587 0.0 L 51.323174 0.0 L 51.323174 0.0 L 51.323174 25.661587 L 76.98476 25.661587 L 102.64635 25.661587 L 102.64635 51.323174 L 102.64635 76.98476 L 128.30794 76.98476 L 128.30794 76.98476 L 153.96951 102.64635 L 179.6311 102.64635 L 179.6311 76.98476 L 205.2927 51.323174 L 205.2927 51.323174 L 205.2927 51.323174 L 205.2927 51.323174 L 205.2927 76.98476 L 205.2927 76.98476 L 230.95428 76.98476 L 230.95428 51.323174 L 256.61588 51.323174 L 256.61588 76.98476 L 256.61588 76.98476 L 230.95428 153.96951 Q 205.2927 230.95428 205.2927 282.27744 L 205.2927 307.93903 L 179.6311 333.60062 Q 153.96951 384.9238 128.30794 384.9238 Q 102.64635 384.9238 102.64635 410.5854 L 102.64635 436.24698 L 76.98476 487.57013 Q 51.323174 538.8933 51.323174 538.8933 L 51.323174 538.8933 L 51.323174 513.23175 Q 51.323174 487.57013 25.661587 487.57013 L 25.661587 487.57013 L 25.661587 461.90857 L 0.0 461.90857 L 0.0 230.95428 Q 0.0 25.661587 25.661587 25.661587 z" svg:height="5.388933mm" draw:style-name="style-33" svg:viewBox="0.0 0.0 256.61588 538.8933" svg:width="2.5661585mm" svg:x="61.587807mm" svg:y="233.26382mm"/>
          <draw:path svg:d="M 564.5549 0.0 L 564.5549 0.0 L 564.5549 0.0 L 564.5549 25.661587 L 615.87805 25.661587 L 641.5397 25.661587 L 692.86285 51.323174 Q 744.186 51.323174 744.186 76.98476 Q 744.186 128.30794 718.5244 153.96951 Q 667.20123 179.6311 667.20123 179.6311 L 667.20123 179.6311 L 615.87805 179.6311 Q 590.2165 179.6311 513.23175 230.95428 Q 436.24698 282.27744 436.24698 307.93903 L 461.90857 333.60062 L 436.24698 333.60062 L 436.24698 333.60062 L 436.24698 359.2622 L 410.5854 359.2622 L 410.5854 384.9238 L 410.5854 410.5854 L 384.9238 410.5854 L 384.9238 436.24698 L 359.2622 436.24698 L 333.60062 436.24698 L 307.93903 436.24698 Q 282.27744 436.24698 256.61588 538.8933 L 205.2927 615.87805 L 205.2927 590.2165 Q 205.2927 590.2165 179.6311 590.2165 L 179.6311 590.2165 L 179.6311 615.87805 L 179.6311 615.87805 L 153.96951 615.87805 Q 153.96951 590.2165 128.30794 538.8933 L 102.64635 487.57013 L 102.64635 487.57013 L 102.64635 487.57013 L 102.64635 461.90857 L 102.64635 461.90857 L 128.30794 410.5854 Q 153.96951 359.2622 76.98476 359.2622 L 0.0 333.60062 L 0.0 333.60062 L 0.0 333.60062 L 0.0 333.60062 L 0.0 333.60062 L 25.661587 333.60062 L 25.661587 333.60062 L 51.323174 307.93903 L 76.98476 282.27744 L 76.98476 282.27744 L 102.64635 282.27744 L 307.93903 153.96951 Q 538.8933 25.661587 564.5549 0.0 z" svg:height="6.1587806mm" draw:style-name="style-34" svg:viewBox="0.0 0.0 744.186 615.87805" svg:width="7.44186mm" svg:x="134.4667mm" svg:y="72.109055mm"/>
          <draw:path svg:d="M 487.57013 205.2927 L 487.57013 205.2927 L 487.57013 205.2927 Q 487.57013 205.2927 461.90857 256.61588 Q 436.24698 256.61588 230.95428 282.27744 Q 0.0 307.93903 0.0 256.61588 Q -25.661587 230.95428 51.323174 153.96951 Q 128.30794 76.98476 179.6311 76.98476 Q 256.61588 76.98476 256.61588 51.323174 L 256.61588 25.661587 L 282.27744 0.0 Q 307.93903 0.0 359.2622 76.98476 Q 410.5854 153.96951 436.24698 179.6311 Q 461.90857 205.2927 487.57013 205.2927 z" svg:height="2.8227744mm" draw:style-name="style-35" svg:viewBox="0.0 0.0 487.57013 282.27744" svg:width="4.8757014mm" svg:x="109.574974mm" svg:y="133.95348mm"/>
          <draw:path svg:d="M 179.6311 51.323174 L 205.2927 102.64635 L 205.2927 51.323174 Q 230.95428 -25.661587 307.93903 0.0 Q 359.2622 0.0 359.2622 0.0 Q 384.9238 0.0 384.9238 25.661587 L 410.5854 25.661587 L 410.5854 25.661587 L 410.5854 51.323174 L 461.90857 76.98476 Q 487.57013 102.64635 513.23175 128.30794 L 538.8933 128.30794 L 538.8933 179.6311 Q 538.8933 205.2927 538.8933 307.93903 Q 513.23175 384.9238 513.23175 384.9238 L 513.23175 384.9238 L 487.57013 384.9238 Q 461.90857 384.9238 461.90857 410.5854 Q 461.90857 436.24698 410.5854 410.5854 Q 384.9238 359.2622 307.93903 436.24698 L 256.61588 513.23175 L 256.61588 461.90857 L 256.61588 410.5854 L 230.95428 410.5854 L 230.95428 410.5854 L 230.95428 436.24698 L 205.2927 436.24698 L 205.2927 436.24698 L 205.2927 461.90857 L 205.2927 461.90857 L 205.2927 461.90857 L 179.6311 513.23175 L 153.96951 538.8933 L 153.96951 564.5549 L 153.96951 615.87805 L 128.30794 590.2165 L 102.64635 564.5549 L 102.64635 564.5549 L 102.64635 564.5549 L 102.64635 538.8933 L 102.64635 538.8933 L 102.64635 513.23175 L 102.64635 513.23175 L 102.64635 461.90857 Q 102.64635 436.24698 76.98476 436.24698 L 76.98476 410.5854 L 76.98476 410.5854 L 51.323174 410.5854 L 51.323174 410.5854 L 51.323174 410.5854 L 25.661587 384.9238 L 0.0 359.2622 L 0.0 359.2622 L 0.0 359.2622 L 25.661587 359.2622 Q 25.661587 359.2622 25.661587 307.93903 L 25.661587 282.27744 L 25.661587 282.27744 Q 51.323174 282.27744 76.98476 205.2927 Q 102.64635 153.96951 102.64635 76.98476 L 128.30794 25.661587 L 153.96951 0.0 Q 153.96951 0.0 153.96951 0.0 Q 153.96951 0.0 179.6311 51.323174 z M 487.57013 282.27744 Q 487.57013 256.61588 513.23175 256.61588 Q 538.8933 256.61588 538.8933 282.27744 Q 538.8933 307.93903 513.23175 307.93903 Q 487.57013 307.93903 487.57013 282.27744 z M 102.64635 410.5854 Q 102.64635 410.5854 102.64635 384.9238 Q 102.64635 384.9238 102.64635 410.5854 Q 102.64635 410.5854 102.64635 410.5854 z" svg:height="6.1587806mm" draw:style-name="style-36" svg:viewBox="0.0 0.0 538.8933 615.87805" svg:width="5.388933mm" svg:x="186.81635mm" svg:y="160.1283mm"/>
          <draw:path svg:d="M 282.27744 0.0 L 282.27744 0.0 L 307.93903 0.0 Q 333.60062 25.661587 410.5854 128.30794 Q 487.57013 205.2927 538.8933 256.61588 Q 590.2165 307.93903 513.23175 333.60062 Q 436.24698 359.2622 384.9238 359.2622 L 359.2622 359.2622 L 282.27744 384.9238 Q 230.95428 410.5854 128.30794 410.5854 Q 25.661587 436.24698 25.661587 410.5854 L 0.0 359.2622 L 0.0 359.2622 Q 25.661587 333.60062 25.661587 333.60062 L 25.661587 333.60062 L 51.323174 333.60062 Q 76.98476 333.60062 76.98476 307.93903 L 76.98476 256.61588 L 76.98476 256.61588 Q 76.98476 230.95428 102.64635 230.95428 L 102.64635 230.95428 L 128.30794 230.95428 Q 128.30794 205.2927 128.30794 205.2927 L 128.30794 205.2927 L 128.30794 205.2927 L 128.30794 179.6311 L 128.30794 153.96951 Q 128.30794 153.96951 153.96951 153.96951 L 153.96951 153.96951 L 179.6311 153.96951 Q 205.2927 153.96951 205.2927 128.30794 L 205.2927 102.64635 L 230.95428 102.64635 Q 256.61588 102.64635 230.95428 76.98476 L 230.95428 51.323174 L 230.95428 51.323174 Q 230.95428 25.661587 256.61588 25.661587 L 256.61588 25.661587 L 256.61588 0.0 Q 282.27744 0.0 282.27744 0.0 z" svg:height="4.105854mm" draw:style-name="style-37" svg:viewBox="0.0 0.0 538.8933 410.5854" svg:width="5.388933mm" svg:x="93.15156mm" svg:y="105.72574mm"/>
          <draw:path svg:d="M 179.6311 51.323174 L 205.2927 0.0 L 205.2927 230.95428 Q 179.6311 436.24698 179.6311 487.57013 L 179.6311 513.23175 L 179.6311 590.2165 Q 179.6311 641.5397 205.2927 641.5397 L 205.2927 667.20123 L 205.2927 667.20123 Q 205.2927 692.86285 179.6311 692.86285 L 179.6311 692.86285 L 179.6311 718.5244 Q 179.6311 744.186 179.6311 744.186 L 179.6311 744.186 L 153.96951 795.50916 Q 128.30794 872.49396 128.30794 923.81714 L 128.30794 975.14026 L 102.64635 975.14026 L 102.64635 1000.8019 L 76.98476 1000.8019 L 76.98476 1000.8019 L 76.98476 898.1555 L 76.98476 821.1708 L 51.323174 795.50916 Q 25.661587 744.186 25.661587 744.186 L 25.661587 769.8476 L 25.661587 769.8476 Q 25.661587 769.8476 0.0 718.5244 Q -25.661587 667.20123 0.0 436.24698 L 0.0 205.2927 L 25.661587 205.2927 L 25.661587 205.2927 L 25.661587 205.2927 Q 51.323174 179.6311 51.323174 179.6311 L 51.323174 179.6311 L 51.323174 128.30794 L 51.323174 76.98476 L 76.98476 76.98476 L 102.64635 76.98476 L 102.64635 102.64635 Q 102.64635 128.30794 128.30794 128.30794 Q 153.96951 128.30794 179.6311 51.323174 z" svg:height="10.0080185mm" draw:style-name="style-38" svg:viewBox="0.0 0.0 205.2927 1000.8019" svg:width="2.052927mm" svg:x="27.971128mm" svg:y="197.85083mm"/>
          <draw:path svg:d="M 513.23175 0.0 L 538.8933 0.0 L 538.8933 25.661587 Q 564.5549 51.323174 564.5549 51.323174 L 564.5549 51.323174 L 513.23175 128.30794 Q 461.90857 205.2927 461.90857 256.61588 L 461.90857 307.93903 L 461.90857 307.93903 Q 436.24698 282.27744 410.5854 307.93903 L 384.9238 307.93903 L 384.9238 282.27744 Q 359.2622 282.27744 359.2622 256.61588 Q 333.60062 230.95428 256.61588 230.95428 Q 179.6311 179.6311 102.64635 179.6311 L 0.0 153.96951 L 0.0 153.96951 L 0.0 128.30794 L 25.661587 128.30794 L 51.323174 128.30794 L 51.323174 102.64635 L 51.323174 102.64635 L 51.323174 76.98476 L 51.323174 51.323174 L 51.323174 51.323174 L 51.323174 25.661587 L 76.98476 25.661587 L 102.64635 25.661587 L 102.64635 25.661587 L 128.30794 25.661587 L 128.30794 25.661587 L 153.96951 25.661587 L 153.96951 25.661587 L 153.96951 25.661587 L 307.93903 25.661587 Q 487.57013 25.661587 513.23175 0.0 z" svg:height="3.0793903mm" draw:style-name="style-39" svg:viewBox="0.0 0.0 564.5549 307.93903" svg:width="5.645549mm" svg:x="95.974335mm" svg:y="210.68163mm"/>
          <draw:path svg:d="M 436.24698 0.0 L 436.24698 0.0 L 692.86285 128.30794 Q 923.81714 282.27744 975.14026 256.61588 Q 1026.4635 230.95428 1026.4635 205.2927 Q 1026.4635 179.6311 1052.125 179.6311 L 1077.7866 179.6311 L 1077.7866 179.6311 L 1077.7866 205.2927 L 1077.7866 205.2927 Q 1077.7866 230.95428 1052.125 230.95428 L 1052.125 230.95428 L 898.1555 410.5854 Q 744.186 590.2165 744.186 615.87805 L 744.186 641.5397 L 718.5244 641.5397 L 718.5244 667.20123 L 692.86285 667.20123 L 692.86285 641.5397 L 667.20123 641.5397 L 641.5397 641.5397 L 641.5397 615.87805 L 641.5397 615.87805 L 615.87805 615.87805 L 615.87805 590.2165 L 641.5397 590.2165 Q 667.20123 590.2165 667.20123 538.8933 L 692.86285 513.23175 L 692.86285 487.57013 L 692.86285 461.90857 L 667.20123 461.90857 L 667.20123 487.57013 L 667.20123 487.57013 L 641.5397 487.57013 L 641.5397 487.57013 L 641.5397 487.57013 L 641.5397 487.57013 L 615.87805 487.57013 L 615.87805 487.57013 Q 590.2165 487.57013 590.2165 487.57013 Q 590.2165 487.57013 564.5549 487.57013 Q 538.8933 487.57013 487.57013 513.23175 Q 410.5854 538.8933 282.27744 461.90857 L 128.30794 384.9238 L 128.30794 384.9238 L 128.30794 384.9238 L 102.64635 384.9238 L 102.64635 384.9238 L 76.98476 359.2622 L 51.323174 333.60062 L 25.661587 333.60062 L 0.0 333.60062 L 0.0 307.93903 L 0.0 307.93903 L 25.661587 307.93903 L 25.661587 282.27744 L 51.323174 282.27744 L 76.98476 282.27744 L 76.98476 256.61588 L 76.98476 256.61588 L 51.323174 256.61588 L 51.323174 230.95428 L 76.98476 230.95428 L 128.30794 230.95428 L 128.30794 205.2927 L 128.30794 205.2927 L 153.96951 205.2927 Q 153.96951 179.6311 179.6311 128.30794 L 230.95428 76.98476 L 307.93903 51.323174 Q 384.9238 25.661587 410.5854 25.661587 L 410.5854 25.661587 L 436.24698 25.661587 Q 436.24698 25.661587 436.24698 0.0 z" svg:height="6.6720123mm" draw:style-name="style-40" svg:viewBox="0.0 0.0 1077.7866 667.20123" svg:width="10.777866mm" svg:x="38.235764mm" svg:y="132.6704mm"/>
          <draw:path svg:d="M 359.2622 230.95428 L 333.60062 230.95428 L 333.60062 230.95428 L 333.60062 230.95428 L 282.27744 230.95428 L 205.2927 230.95428 L 205.2927 230.95428 L 179.6311 230.95428 L 179.6311 230.95428 L 179.6311 230.95428 L 102.64635 205.2927 L 25.661587 179.6311 L 25.661587 179.6311 L 25.661587 179.6311 L 0.0 179.6311 L 0.0 179.6311 L 0.0 153.96951 L 0.0 153.96951 L 25.661587 153.96951 L 25.661587 128.30794 L 25.661587 128.30794 L 25.661587 128.30794 L 51.323174 128.30794 L 51.323174 128.30794 L 51.323174 102.64635 L 76.98476 102.64635 L 76.98476 102.64635 L 76.98476 76.98476 L 76.98476 76.98476 L 76.98476 76.98476 L 102.64635 25.661587 Q 102.64635 0.0 205.2927 0.0 Q 282.27744 0.0 282.27744 76.98476 Q 230.95428 153.96951 256.61588 179.6311 Q 282.27744 179.6311 282.27744 128.30794 Q 282.27744 76.98476 333.60062 102.64635 Q 384.9238 102.64635 359.2622 153.96951 Q 359.2622 230.95428 359.2622 230.95428 z" svg:height="2.3095427mm" draw:style-name="style-41" svg:viewBox="0.0 0.0 359.2622 230.95428" svg:width="3.592622mm" svg:x="101.876495mm" svg:y="211.70808mm"/>
          <draw:path svg:d="M 461.90857 0.0 L 487.57013 0.0 L 487.57013 0.0 Q 487.57013 25.661587 230.95428 153.96951 L 0.0 282.27744 L 76.98476 179.6311 Q 153.96951 51.323174 179.6311 51.323174 L 205.2927 51.323174 L 256.61588 25.661587 Q 307.93903 0.0 333.60062 25.661587 Q 333.60062 51.323174 384.9238 25.661587 Q 436.24698 0.0 461.90857 0.0 z" svg:height="2.8227744mm" draw:style-name="style-42" svg:viewBox="0.0 0.0 487.57013 282.27744" svg:width="4.8757014mm" svg:x="59.278263mm" svg:y="35.92622mm"/>
          <draw:path svg:d="M 1052.125 76.98476 L 1077.7866 0.0 L 1077.7866 0.0 L 1077.7866 0.0 L 1103.4482 25.661587 L 1129.1097 51.323174 L 1129.1097 51.323174 L 1129.1097 76.98476 L 1129.1097 102.64635 Q 1129.1097 153.96951 1154.7714 153.96951 Q 1180.433 179.6311 1206.0946 205.2927 L 1206.0946 230.95428 L 1180.433 230.95428 L 1180.433 230.95428 L 1180.433 230.95428 Q 1154.7714 205.2927 1154.7714 205.2927 L 1154.7714 205.2927 L 1103.4482 205.2927 Q 1052.125 205.2927 1026.4635 230.95428 Q 1000.8019 256.61588 923.81714 256.61588 L 872.49396 256.61588 L 872.49396 256.61588 Q 872.49396 256.61588 821.1708 230.95428 L 769.8476 230.95428 L 641.5397 256.61588 Q 513.23175 282.27744 513.23175 333.60062 L 513.23175 384.9238 L 538.8933 384.9238 L 538.8933 410.5854 L 538.8933 410.5854 L 564.5549 410.5854 L 564.5549 436.24698 L 564.5549 461.90857 L 590.2165 461.90857 L 590.2165 461.90857 L 590.2165 487.57013 L 615.87805 487.57013 L 615.87805 487.57013 L 615.87805 513.23175 L 744.186 564.5549 Q 872.49396 615.87805 949.4787 615.87805 L 1026.4635 615.87805 L 872.49396 615.87805 Q 692.86285 615.87805 615.87805 564.5549 Q 538.8933 513.23175 513.23175 436.24698 Q 461.90857 359.2622 436.24698 384.9238 Q 410.5854 384.9238 282.27744 667.20123 Q 153.96951 949.4787 153.96951 949.4787 L 153.96951 949.4787 L 153.96951 872.49396 Q 153.96951 821.1708 179.6311 769.8476 L 205.2927 744.186 L 205.2927 718.5244 Q 205.2927 667.20123 256.61588 538.8933 L 307.93903 410.5854 L 333.60062 384.9238 L 359.2622 359.2622 L 359.2622 359.2622 L 359.2622 359.2622 L 359.2622 333.60062 L 359.2622 333.60062 L 384.9238 307.93903 L 410.5854 282.27744 L 410.5854 282.27744 L 410.5854 256.61588 L 333.60062 256.61588 L 256.61588 256.61588 L 256.61588 256.61588 L 230.95428 256.61588 L 230.95428 256.61588 L 205.2927 256.61588 L 205.2927 256.61588 L 205.2927 256.61588 L 179.6311 282.27744 Q 153.96951 307.93903 153.96951 307.93903 L 153.96951 307.93903 L 128.30794 307.93903 L 128.30794 307.93903 L 102.64635 333.60062 L 76.98476 333.60062 L 76.98476 307.93903 L 51.323174 282.27744 L 51.323174 282.27744 L 51.323174 307.93903 L 51.323174 307.93903 L 25.661587 307.93903 L 0.0 307.93903 L 0.0 307.93903 L 0.0 282.27744 L 0.0 256.61588 L 51.323174 256.61588 L 102.64635 256.61588 L 102.64635 256.61588 L 128.30794 256.61588 L 128.30794 230.95428 L 128.30794 230.95428 L 153.96951 230.95428 L 153.96951 205.2927 L 153.96951 205.2927 L 153.96951 205.2927 L 153.96951 205.2927 L 153.96951 205.2927 L 205.2927 205.2927 Q 230.95428 205.2927 230.95428 205.2927 L 230.95428 205.2927 L 359.2622 205.2927 Q 487.57013 205.2927 769.8476 153.96951 Q 1026.4635 153.96951 1052.125 76.98476 z" svg:height="9.494787mm" draw:style-name="style-43" svg:viewBox="0.0 0.0 1206.0946 949.4787" svg:width="12.0609455mm" svg:x="24.635122mm" svg:y="252.51001mm"/>
          <draw:path svg:d="M 256.61588 51.323174 L 282.27744 51.323174 L 282.27744 51.323174 Q 307.93903 51.323174 307.93903 128.30794 L 307.93903 179.6311 L 282.27744 436.24698 Q 256.61588 667.20123 256.61588 718.5244 L 256.61588 769.8476 L 230.95428 744.186 Q 205.2927 744.186 179.6311 821.1708 Q 153.96951 898.1555 128.30794 898.1555 L 102.64635 898.1555 L 102.64635 923.81714 L 102.64635 923.81714 L 76.98476 898.1555 L 51.323174 872.49396 L 51.323174 846.83234 L 51.323174 821.1708 L 51.323174 718.5244 Q 51.323174 615.87805 25.661587 615.87805 Q 0.0 615.87805 0.0 384.9238 Q 0.0 179.6311 25.661587 128.30794 L 51.323174 76.98476 L 51.323174 76.98476 L 76.98476 76.98476 L 102.64635 51.323174 Q 128.30794 51.323174 153.96951 0.0 Q 153.96951 -25.661587 205.2927 0.0 Q 256.61588 25.661587 256.61588 51.323174 z" svg:height="9.238171mm" draw:style-name="style-44" svg:viewBox="0.0 0.0 307.93903 923.81714" svg:width="3.0793903mm" svg:x="161.15477mm" svg:y="190.66559mm"/>
          <draw:path svg:d="M 590.2165 0.0 L 615.87805 25.661587 L 615.87805 25.661587 Q 615.87805 25.661587 615.87805 51.323174 L 641.5397 51.323174 L 641.5397 76.98476 Q 667.20123 102.64635 667.20123 128.30794 L 667.20123 128.30794 L 615.87805 128.30794 Q 590.2165 128.30794 564.5549 76.98476 L 564.5549 51.323174 L 538.8933 76.98476 Q 538.8933 102.64635 487.57013 153.96951 Q 410.5854 205.2927 410.5854 230.95428 Q 410.5854 282.27744 333.60062 333.60062 Q 256.61588 384.9238 256.61588 410.5854 Q 256.61588 436.24698 230.95428 436.24698 L 230.95428 461.90857 L 230.95428 461.90857 L 205.2927 461.90857 L 205.2927 487.57013 L 205.2927 487.57013 L 153.96951 487.57013 L 102.64635 487.57013 L 51.323174 513.23175 L 0.0 513.23175 L 0.0 487.57013 L 0.0 461.90857 L 25.661587 461.90857 L 25.661587 436.24698 L 25.661587 436.24698 L 51.323174 436.24698 L 51.323174 436.24698 L 51.323174 436.24698 L 51.323174 410.5854 L 51.323174 410.5854 L 76.98476 410.5854 L 76.98476 384.9238 L 76.98476 384.9238 L 102.64635 384.9238 L 102.64635 384.9238 L 102.64635 384.9238 L 102.64635 384.9238 L 102.64635 384.9238 L 128.30794 333.60062 L 153.96951 282.27744 L 153.96951 256.61588 L 153.96951 230.95428 L 179.6311 230.95428 Q 179.6311 230.95428 256.61588 76.98476 Q 359.2622 -25.661587 384.9238 0.0 Q 410.5854 51.323174 487.57013 25.661587 Q 564.5549 25.661587 564.5549 0.0 Q 564.5549 -25.661587 590.2165 0.0 z" svg:height="5.132317mm" draw:style-name="style-45" svg:viewBox="0.0 0.0 667.20123 513.23175" svg:width="6.6720123mm" svg:x="16.936647mm" svg:y="116.760216mm"/>
          <draw:path svg:d="M 333.60062 0.0 L 333.60062 0.0 L 384.9238 0.0 Q 436.24698 25.661587 436.24698 25.661587 L 436.24698 25.661587 L 384.9238 25.661587 Q 359.2622 25.661587 410.5854 25.661587 Q 487.57013 25.661587 487.57013 25.661587 L 487.57013 25.661587 L 487.57013 25.661587 Q 487.57013 25.661587 513.23175 25.661587 L 513.23175 51.323174 L 513.23175 51.323174 Q 538.8933 51.323174 538.8933 76.98476 L 538.8933 76.98476 L 538.8933 102.64635 Q 538.8933 128.30794 538.8933 102.64635 L 538.8933 102.64635 L 538.8933 102.64635 L 538.8933 102.64635 L 538.8933 179.6311 L 538.8933 230.95428 L 538.8933 230.95428 L 538.8933 230.95428 L 461.90857 333.60062 Q 384.9238 436.24698 333.60062 436.24698 Q 256.61588 436.24698 256.61588 461.90857 L 256.61588 461.90857 L 256.61588 461.90857 Q 230.95428 461.90857 230.95428 487.57013 L 230.95428 487.57013 L 179.6311 487.57013 L 102.64635 487.57013 L 102.64635 436.24698 L 76.98476 410.5854 L 76.98476 384.9238 L 76.98476 359.2622 L 153.96951 333.60062 Q 230.95428 333.60062 256.61588 307.93903 L 282.27744 282.27744 L 282.27744 282.27744 L 282.27744 282.27744 L 307.93903 256.61588 L 307.93903 230.95428 L 256.61588 230.95428 L 205.2927 230.95428 L 153.96951 230.95428 Q 102.64635 230.95428 76.98476 230.95428 L 51.323174 230.95428 L 51.323174 205.2927 L 76.98476 179.6311 L 76.98476 153.96951 L 76.98476 128.30794 L 25.661587 128.30794 L 0.0 128.30794 L 0.0 102.64635 L 0.0 76.98476 L 76.98476 51.323174 Q 153.96951 25.661587 153.96951 25.661587 L 153.96951 25.661587 L 230.95428 25.661587 Q 333.60062 0.0 333.60062 0.0 z M 230.95428 76.98476 Q 205.2927 76.98476 230.95428 51.323174 Q 282.27744 51.323174 282.27744 76.98476 Q 282.27744 102.64635 256.61588 102.64635 Q 256.61588 76.98476 230.95428 76.98476 z" svg:height="4.8757014mm" draw:style-name="style-46" svg:viewBox="0.0 0.0 538.8933 487.57013" svg:width="5.388933mm" svg:x="96.23095mm" svg:y="145.50119mm"/>
          <draw:path svg:d="M 590.2165 179.6311 L 590.2165 179.6311 L 590.2165 230.95428 Q 590.2165 256.61588 564.5549 256.61588 L 538.8933 256.61588 L 538.8933 256.61588 Q 538.8933 230.95428 513.23175 230.95428 Q 487.57013 230.95428 461.90857 179.6311 Q 436.24698 153.96951 256.61588 128.30794 L 51.323174 76.98476 L 51.323174 76.98476 L 25.661587 76.98476 L 25.661587 76.98476 L 25.661587 76.98476 L 25.661587 76.98476 L 0.0 76.98476 L 25.661587 51.323174 L 76.98476 25.661587 L 76.98476 25.661587 L 76.98476 25.661587 L 230.95428 0.0 Q 359.2622 -25.661587 384.9238 25.661587 Q 384.9238 51.323174 461.90857 76.98476 Q 538.8933 128.30794 538.8933 153.96951 Q 564.5549 179.6311 590.2165 179.6311 z" svg:height="2.5661585mm" draw:style-name="style-47" svg:viewBox="0.0 0.0 590.2165 256.61588" svg:width="5.902165mm" svg:x="35.669605mm" svg:y="106.49558mm"/>
          <draw:path svg:d="M 51.323174 0.0 L 51.323174 0.0 L 76.98476 0.0 L 76.98476 0.0 L 102.64635 0.0 L 102.64635 0.0 L 102.64635 0.0 L 102.64635 0.0 L 128.30794 0.0 L 128.30794 0.0 L 153.96951 230.95428 Q 205.2927 461.90857 384.9238 487.57013 Q 564.5549 513.23175 590.2165 615.87805 L 590.2165 692.86285 L 590.2165 872.49396 Q 615.87805 1026.4635 615.87805 1129.1097 L 615.87805 1206.0946 L 641.5397 1206.0946 L 641.5397 1180.433 L 641.5397 1180.433 L 667.20123 1180.433 L 667.20123 1180.433 L 667.20123 1180.433 L 667.20123 1206.0946 L 667.20123 1206.0946 L 692.86285 1206.0946 L 692.86285 1231.7561 L 718.5244 1231.7561 L 718.5244 1231.7561 L 769.8476 1206.0946 Q 795.50916 1180.433 821.1708 1180.433 Q 846.83234 1180.433 872.49396 1206.0946 Q 872.49396 1231.7561 923.81714 1180.433 Q 949.4787 1129.1097 1000.8019 1129.1097 Q 1077.7866 1103.4482 1077.7866 1077.7866 Q 1077.7866 1052.125 1103.4482 1052.125 Q 1129.1097 1052.125 1129.1097 1077.7866 Q 1129.1097 1129.1097 1129.1097 1129.1097 L 1129.1097 1129.1097 L 1129.1097 1129.1097 L 1154.7714 1129.1097 L 1154.7714 1129.1097 L 1180.433 1129.1097 L 1180.433 1129.1097 L 1180.433 1129.1097 L 1180.433 1283.0793 Q 1206.0946 1437.0488 1231.7561 1437.0488 Q 1283.0793 1462.7104 1283.0793 1437.0488 Q 1283.0793 1411.3872 1308.7408 1437.0488 Q 1308.7408 1488.372 1334.4025 1488.372 Q 1360.0641 1488.372 1360.0641 1462.7104 Q 1360.0641 1437.0488 1385.7257 1437.0488 Q 1411.3872 1437.0488 1411.3872 1462.7104 Q 1411.3872 1488.372 1462.7104 1514.0336 Q 1514.0336 1539.6952 1591.0183 1488.372 Q 1642.3416 1462.7104 1668.0032 1565.3568 Q 1693.6647 1642.3416 1796.311 1796.311 Q 1898.9574 1950.2805 1924.619 1975.9421 Q 1950.2805 1975.9421 1975.9421 2052.927 Q 2001.6038 2104.25 2052.927 2104.25 Q 2078.5884 2104.25 2052.927 2129.9116 Q 2027.2654 2155.5732 2052.927 2155.5732 Q 2078.5884 2155.5732 2104.25 2232.558 Q 2129.9116 2309.5427 2412.1892 2309.5427 Q 2694.4666 2309.5427 2745.7898 2258.2195 Q 2771.4514 2232.558 2822.7744 2181.2349 Q 2822.7744 2129.9116 2848.436 2129.9116 L 2848.436 2104.25 L 2848.436 2104.25 L 2874.0977 2104.25 L 2874.0977 2104.25 L 2874.0977 2104.25 L 2874.0977 2078.5884 L 2874.0977 2078.5884 L 2899.7593 2078.5884 L 2899.7593 2078.5884 L 2899.7593 2129.9116 Q 2874.0977 2181.2349 2874.0977 2206.8965 L 2874.0977 2258.2195 L 2899.7593 2258.2195 L 2899.7593 2258.2195 L 2925.421 2283.881 Q 2951.0825 2283.881 2951.0825 2258.2195 Q 2951.0825 2232.558 3028.0671 2232.558 L 3105.052 2258.2195 L 3105.052 2258.2195 L 3079.3904 2258.2195 L 3053.7288 2258.2195 Q 3002.4055 2283.881 3002.4055 2309.5427 L 3028.0671 2335.2043 L 3028.0671 2335.2043 L 3028.0671 2360.866 L 3053.7288 2360.866 L 3079.3904 2360.866 L 3079.3904 2360.866 Q 3105.052 2360.866 3105.052 2335.2043 L 3105.052 2335.2043 L 3130.7136 2335.2043 Q 3130.7136 2309.5427 3130.7136 2309.5427 L 3130.7136 2309.5427 L 3233.3599 2335.2043 Q 3310.3447 2360.866 3310.3447 2360.866 Q 3310.3447 2412.1892 3310.3447 2412.1892 Q 3310.3447 2463.5122 3336.0063 2463.5122 Q 3387.3293 2463.5122 3361.6677 2489.1738 Q 3361.6677 2514.8354 3336.0063 2514.8354 Q 3336.0063 2514.8354 3310.3447 2540.497 Q 3284.683 2566.1587 3284.683 2617.4817 L 3284.683 2643.1433 L 3310.3447 2643.1433 L 3310.3447 2617.4817 L 3336.0063 2591.8203 Q 3336.0063 2566.1587 3361.6677 2566.1587 Q 3387.3293 2591.8203 3438.6526 2617.4817 Q 3489.9758 2643.1433 3489.9758 2668.805 Q 3515.6375 2720.1282 3566.9604 2745.7898 Q 3643.9453 2771.4514 3643.9453 2745.7898 Q 3669.607 2720.1282 3695.2686 2668.805 Q 3695.2686 2617.4817 3746.5916 2668.805 Q 3772.2532 2745.7898 3797.9148 2745.7898 Q 3849.238 2745.7898 3849.238 2771.4514 Q 3849.238 2822.7744 3874.8997 2771.4514 Q 3874.8997 2745.7898 3926.2227 2771.4514 Q 3951.8843 2797.1128 3977.546 2771.4514 Q 3977.546 2745.7898 4054.5308 2745.7898 Q 4105.854 2720.1282 4080.1921 2720.1282 Q 4054.5308 2694.4666 4054.5308 2643.1433 Q 4054.5308 2566.1587 4080.1921 2566.1587 Q 4105.854 2566.1587 4105.854 2591.8203 Q 4080.1921 2617.4817 4157.177 2643.1433 L 4208.5 2643.1433 L 4208.5 2643.1433 L 4208.5 2668.805 L 4311.1465 2668.805 Q 4439.4546 2668.805 4619.0854 2668.805 L 4824.3784 2668.805 L 4798.717 2668.805 L 4773.055 2668.805 L 4773.055 2694.4666 L 4773.055 2694.4666 L 4747.3936 2694.4666 L 4747.3936 2720.1282 L 4747.3936 2720.1282 L 4721.732 2720.1282 L 4721.732 2720.1282 L 4721.732 2720.1282 L 4696.0703 2745.7898 L 4670.4087 2771.4514 L 4670.4087 2771.4514 L 4670.4087 2771.4514 L 4644.747 2771.4514 L 4644.747 2771.4514 L 4619.0854 2797.1128 Q 4593.424 2822.7744 4516.439 2874.0977 Q 4413.793 2925.421 4388.1313 2976.744 Q 4362.4697 3002.4055 4259.823 3028.0671 Q 4182.8384 3028.0671 4208.5 3053.7288 Q 4208.5 3079.3904 4157.177 3079.3904 L 4105.854 3079.3904 L 4080.1921 3079.3904 L 4080.1921 3079.3904 L 4003.2075 3105.052 L 3951.8843 3130.7136 L 3951.8843 3130.7136 L 3977.546 3130.7136 L 3977.546 3130.7136 L 4003.2075 3130.7136 L 4003.2075 3130.7136 L 4003.2075 3156.3752 L 4003.2075 3182.0366 L 4003.2075 3182.0366 L 3951.8843 3182.0366 L 3900.561 3182.0366 L 3900.561 3130.7136 Q 3900.561 3053.7288 3900.561 3028.0671 Q 3900.561 3002.4055 3926.2227 2976.744 L 3951.8843 2951.0825 L 3951.8843 2925.421 L 3951.8843 2899.7593 L 3926.2227 2899.7593 L 3926.2227 2925.421 L 3900.561 2925.421 L 3874.8997 2925.421 L 3874.8997 2899.7593 L 3874.8997 2874.0977 L 3849.238 2874.0977 L 3823.5764 2874.0977 L 3823.5764 2899.7593 L 3849.238 2925.421 L 3849.238 2951.0825 L 3849.238 2976.744 L 3874.8997 2976.744 L 3874.8997 2976.744 L 3849.238 3002.4055 L 3823.5764 3028.0671 L 3823.5764 3028.0671 L 3797.9148 3028.0671 L 3797.9148 3028.0671 L 3797.9148 3028.0671 L 3746.5916 3053.7288 Q 3669.607 3053.7288 3669.607 3079.3904 Q 3643.9453 3105.052 3643.9453 3079.3904 Q 3618.2837 3079.3904 3592.622 3079.3904 Q 3541.2988 3105.052 3541.2988 3182.0366 L 3541.2988 3259.0215 L 3541.2988 3284.683 L 3541.2988 3284.683 L 3541.2988 3284.683 L 3541.2988 3284.683 L 3515.6375 3259.0215 L 3515.6375 3233.3599 L 3515.6375 3233.3599 L 3515.6375 3207.6982 L 3489.9758 3207.6982 L 3464.3142 3182.0366 L 3438.6526 3182.0366 Q 3387.3293 3182.0366 3387.3293 3156.3752 Q 3387.3293 3130.7136 3387.3293 3053.7288 L 3361.6677 2976.744 L 3361.6677 2976.744 L 3336.0063 2951.0825 L 3336.0063 2951.0825 L 3336.0063 2951.0825 L 3336.0063 2951.0825 L 3336.0063 2925.421 L 3310.3447 2925.421 L 3284.683 2925.421 L 3284.683 2951.0825 L 3284.683 2951.0825 L 3259.0215 2951.0825 L 3233.3599 2976.744 L 3207.6982 2976.744 L 3182.0366 2976.744 L 3156.3752 3002.4055 L 3130.7136 3028.0671 L 3079.3904 3028.0671 L 3053.7288 3028.0671 L 3053.7288 3053.7288 L 3079.3904 3053.7288 L 3079.3904 3053.7288 L 3079.3904 3079.3904 L 3130.7136 3053.7288 Q 3182.0366 3028.0671 3207.6982 3028.0671 L 3233.3599 3028.0671 L 3233.3599 3053.7288 L 3233.3599 3079.3904 L 3207.6982 3105.052 L 3182.0366 3130.7136 L 3182.0366 3156.3752 L 3182.0366 3182.0366 L 3156.3752 3182.0366 Q 3130.7136 3182.0366 3079.3904 3182.0366 Q 3002.4055 3156.3752 3002.4055 3233.3599 L 3002.4055 3284.683 L 3002.4055 3284.683 L 2976.744 3284.683 L 2976.744 3310.3447 L 2976.744 3336.0063 L 2976.744 3387.3293 L 2976.744 3438.6526 L 2925.421 3592.622 Q 2848.436 3746.5916 2771.4514 3772.2532 Q 2720.1282 3797.9148 2668.805 3797.9148 Q 2643.1433 3823.5764 2643.1433 3797.9148 Q 2617.4817 3746.5916 2617.4817 3695.2686 L 2617.4817 3669.607 L 2566.1587 3669.607 L 2540.497 3669.607 L 2566.1587 3746.5916 Q 2566.1587 3797.9148 2591.8203 3823.5764 L 2591.8203 3849.238 L 2489.1738 3849.238 L 2386.5276 3849.238 L 2386.5276 3849.238 Q 2360.866 3823.5764 2360.866 3797.9148 L 2360.866 3797.9148 L 2335.2043 3797.9148 L 2335.2043 3797.9148 L 2335.2043 3823.5764 L 2309.5427 3823.5764 L 2309.5427 3823.5764 L 2309.5427 3849.238 L 2283.881 3849.238 L 2258.2195 3849.238 L 2258.2195 3849.238 L 2258.2195 3823.5764 L 2232.558 3823.5764 L 2232.558 3797.9148 L 2232.558 3797.9148 L 2258.2195 3797.9148 L 2258.2195 3797.9148 L 2258.2195 3797.9148 L 2309.5427 3772.2532 Q 2335.2043 3746.5916 2309.5427 3746.5916 Q 2258.2195 3746.5916 2258.2195 3720.93 Q 2258.2195 3695.2686 2258.2195 3669.607 Q 2232.558 3643.9453 2232.558 3618.2837 Q 2258.2195 3592.622 2258.2195 3566.9604 Q 2258.2195 3541.2988 2283.881 3489.9758 L 2283.881 3464.3142 L 2283.881 3464.3142 Q 2283.881 3438.6526 2360.866 3387.3293 L 2412.1892 3284.683 L 2412.1892 3284.683 L 2412.1892 3284.683 L 2437.8506 3284.683 L 2437.8506 3284.683 L 2437.8506 3259.0215 L 2463.5122 3259.0215 L 2463.5122 3259.0215 L 2463.5122 3233.3599 L 2463.5122 3233.3599 L 2463.5122 3233.3599 L 2437.8506 3233.3599 L 2437.8506 3233.3599 L 2437.8506 3207.6982 L 2412.1892 3207.6982 L 2412.1892 3207.6982 L 2412.1892 3182.0366 L 2412.1892 3182.0366 L 2412.1892 3182.0366 L 2386.5276 3182.0366 L 2386.5276 3182.0366 L 2309.5427 3182.0366 L 2258.2195 3182.0366 L 2206.8965 3182.0366 L 2181.2349 3182.0366 L 2155.5732 3182.0366 L 2155.5732 3182.0366 L 2155.5732 3182.0366 L 2155.5732 3182.0366 L 2129.9116 3156.3752 L 2104.25 3130.7136 L 2104.25 3182.0366 L 2104.25 3207.6982 L 2078.5884 3207.6982 L 2078.5884 3233.3599 L 2078.5884 3233.3599 L 2052.927 3233.3599 L 2052.927 3233.3599 L 2052.927 3233.3599 L 2052.927 3259.0215 L 2052.927 3259.0215 L 2078.5884 3259.0215 L 2078.5884 3284.683 L 2078.5884 3284.683 L 2104.25 3284.683 L 2078.5884 3336.0063 Q 2078.5884 3387.3293 2104.25 3387.3293 Q 2129.9116 3387.3293 2155.5732 3387.3293 L 2181.2349 3387.3293 L 2206.8965 3412.991 L 2232.558 3412.991 L 2232.558 3438.6526 L 2232.558 3489.9758 L 2232.558 3489.9758 L 2232.558 3489.9758 L 2232.558 3515.6375 L 2206.8965 3515.6375 L 2206.8965 3515.6375 L 2206.8965 3541.2988 L 2206.8965 3541.2988 L 2181.2349 3541.2988 L 2155.5732 3515.6375 Q 2129.9116 3515.6375 2129.9116 3541.2988 Q 2129.9116 3566.9604 2104.25 3541.2988 L 2052.927 3541.2988 L 2052.927 3515.6375 L 2052.927 3515.6375 L 2027.2654 3515.6375 L 2027.2654 3489.9758 L 2001.6038 3489.9758 L 1975.9421 3489.9758 L 1975.9421 3541.2988 L 1950.2805 3592.622 L 1950.2805 3592.622 L 1950.2805 3592.622 L 1950.2805 3618.2837 L 1950.2805 3618.2837 L 1924.619 3643.9453 L 1898.9574 3669.607 L 1898.9574 3669.607 L 1898.9574 3695.2686 L 1898.9574 3695.2686 L 1898.9574 3695.2686 L 1924.619 3695.2686 Q 1950.2805 3720.93 1950.2805 3746.5916 Q 1975.9421 3746.5916 2001.6038 3746.5916 Q 2027.2654 3746.5916 2001.6038 3823.5764 Q 2001.6038 3900.561 1975.9421 3926.2227 Q 1950.2805 3926.2227 1950.2805 3951.8843 Q 1950.2805 3977.546 1975.9421 4003.2075 L 1975.9421 4003.2075 L 1975.9421 4028.8691 L 1950.2805 4054.5308 L 1950.2805 4054.5308 Q 1950.2805 4028.8691 1924.619 4080.1921 L 1898.9574 4131.5156 L 1898.9574 4157.177 L 1898.9574 4208.5 L 1924.619 4208.5 L 1924.619 4208.5 L 1924.619 4182.8384 L 1950.2805 4182.8384 L 1950.2805 4182.8384 L 1950.2805 4157.177 L 1950.2805 4157.177 L 1950.2805 4157.177 L 1975.9421 4131.5156 Q 1975.9421 4105.854 2078.5884 4105.854 Q 2155.5732 4131.5156 2181.2349 4131.5156 Q 2181.2349 4105.854 2206.8965 4105.854 L 2232.558 4105.854 L 2309.5427 4080.1921 L 2386.5276 4080.1921 L 2386.5276 4105.854 L 2386.5276 4131.5156 L 2360.866 4131.5156 L 2335.2043 4157.177 L 2335.2043 4157.177 L 2360.866 4157.177 L 2360.866 4182.8384 L 2360.866 4208.5 L 2335.2043 4208.5 L 2309.5427 4208.5 L 2309.5427 4182.8384 L 2309.5427 4182.8384 L 2283.881 4182.8384 L 2283.881 4157.177 L 2258.2195 4157.177 Q 2206.8965 4157.177 2181.2349 4182.8384 L 2155.5732 4208.5 L 2155.5732 4208.5 L 2155.5732 4208.5 L 2155.5732 4234.1616 L 2155.5732 4234.1616 L 2155.5732 4259.823 Q 2129.9116 4259.823 2104.25 4285.485 L 2078.5884 4311.1465 L 2155.5732 4311.1465 L 2206.8965 4311.1465 L 2181.2349 4336.808 L 2155.5732 4336.808 L 2155.5732 4388.1313 L 2155.5732 4439.4546 L 2129.9116 4439.4546 L 2129.9116 4465.116 L 2129.9116 4465.116 L 2104.25 4465.116 L 2104.25 4465.116 L 2104.25 4465.116 L 2129.9116 4490.778 L 2155.5732 4490.778 L 2155.5732 4516.439 L 2155.5732 4542.1006 L 2181.2349 4542.1006 Q 2181.2349 4516.439 2232.558 4490.778 L 2258.2195 4465.116 L 2283.881 4465.116 L 2283.881 4465.116 L 2309.5427 4465.116 L 2335.2043 4465.116 L 2335.2043 4465.116 L 2309.5427 4465.116 L 2309.5427 4516.439 L 2309.5427 4593.424 L 2283.881 4593.424 L 2283.881 4619.0854 L 2283.881 4619.0854 L 2258.2195 4619.0854 L 2258.2195 4644.747 Q 2258.2195 4670.4087 2206.8965 4670.4087 Q 2155.5732 4670.4087 2104.25 4747.3936 Q 2001.6038 4824.3784 2001.6038 4927.0244 Q 2001.6038 5029.671 2027.2654 5029.671 Q 2052.927 5055.3325 2052.927 5080.994 Q 2052.927 5132.3174 2027.2654 5132.3174 Q 2001.6038 5132.3174 2001.6038 5183.6406 Q 2001.6038 5234.9634 2027.2654 5234.9634 Q 2052.927 5209.3022 2104.25 5260.625 Q 2129.9116 5337.61 2181.2349 5337.61 L 2232.558 5337.61 L 2232.558 5363.2715 L 2258.2195 5363.2715 L 2258.2195 5363.2715 L 2258.2195 5388.933 L 2258.2195 5388.933 L 2258.2195 5388.933 L 2283.881 5388.933 L 2283.881 5388.933 L 2258.2195 5414.5947 L 2258.2195 5414.5947 L 2232.558 5414.5947 L 2206.8965 5440.2563 L 2206.8965 5440.2563 L 2181.2349 5440.2563 L 2181.2349 5414.5947 L 2155.5732 5414.5947 L 2155.5732 5440.2563 Q 2155.5732 5465.918 2155.5732 5491.5796 L 2155.5732 5517.241 L 2155.5732 5542.903 L 2155.5732 5568.5645 L 2052.927 5542.903 Q 1975.9421 5517.241 1950.2805 5722.5337 Q 1898.9574 5927.8267 1873.2958 6004.811 Q 1821.9727 6107.4575 1821.9727 6107.4575 L 1796.311 6107.4575 L 1796.311 6107.4575 L 1796.311 6107.4575 L 1796.311 6133.119 L 1796.311 6133.119 L 1770.6494 6133.119 L 1770.6494 6158.781 L 1770.6494 6158.781 L 1744.9879 6158.781 L 1744.9879 6210.104 L 1744.9879 6235.7656 L 1847.6343 6235.7656 L 1975.9421 6235.7656 L 2001.6038 6235.7656 L 2027.2654 6261.4272 L 2027.2654 6261.4272 L 2052.927 6261.4272 L 2052.927 6261.4272 L 2052.927 6261.4272 L 2052.927 6287.089 L 2052.927 6287.089 L 2078.5884 6287.089 L 2078.5884 6312.7505 L 2104.25 6312.7505 L 2155.5732 6312.7505 L 2155.5732 6338.4116 L 2155.5732 6338.4116 L 2181.2349 6338.4116 L 2181.2349 6364.073 L 2155.5732 6364.073 Q 2129.9116 6364.073 2155.5732 6389.735 L 2181.2349 6389.735 L 2181.2349 6441.058 Q 2181.2349 6492.3813 2155.5732 6492.3813 Q 2104.25 6492.3813 2104.25 6518.043 L 2104.25 6543.7046 L 2181.2349 6569.366 Q 2258.2195 6569.366 2258.2195 6723.3354 Q 2258.2195 6877.305 2232.558 6877.305 Q 2206.8965 6902.967 2206.8965 6954.29 Q 2206.8965 6979.9517 2129.9116 7056.936 Q 2052.927 7133.921 2027.2654 7159.5825 Q 2001.6038 7185.244 1898.9574 7185.244 Q 1796.311 7185.244 1770.6494 7108.2593 Q 1744.9879 7031.275 1719.3263 7056.936 Q 1693.6647 7082.5977 1668.0032 7031.275 Q 1642.3416 7005.6133 1642.3416 6979.9517 Q 1616.6799 6928.6284 1565.3568 6877.305 Q 1488.372 6851.6436 1488.372 6902.967 Q 1462.7104 6928.6284 1437.0488 6928.6284 Q 1385.7257 6928.6284 1385.7257 6928.6284 L 1385.7257 6928.6284 L 1385.7257 6954.29 L 1385.7257 6954.29 L 1360.0641 6928.6284 L 1360.0641 6902.967 L 1385.7257 6902.967 Q 1411.3872 6902.967 1411.3872 6877.305 Q 1411.3872 6851.6436 1360.0641 6851.6436 L 1308.7408 6825.982 L 1308.7408 6825.982 L 1283.0793 6825.982 L 1283.0793 6851.6436 L 1283.0793 6877.305 L 1231.7561 6877.305 Q 1180.433 6902.967 1206.0946 6954.29 Q 1231.7561 7005.6133 1231.7561 7031.275 Q 1231.7561 7031.275 1180.433 7056.936 Q 1129.1097 7056.936 1129.1097 7082.5977 Q 1103.4482 7082.5977 1026.4635 7133.921 Q 975.14026 7133.921 975.14026 7185.244 Q 975.14026 7185.244 949.4787 7210.906 Q 923.81714 7210.906 872.49396 7339.214 Q 821.1708 7467.5215 769.8476 7672.8145 Q 718.5244 7878.107 718.5244 7955.092 Q 718.5244 8032.0767 718.5244 8057.7383 Q 718.5244 8083.4 692.86285 8057.7383 Q 667.20123 8006.415 641.5397 8057.7383 Q 615.87805 8083.4 667.20123 8519.646 Q 667.20123 8981.556 667.20123 9084.201 Q 667.20123 9186.848 641.5397 9135.524 Q 615.87805 9109.863 615.87805 9340.817 L 615.87805 9571.771 L 590.2165 9571.771 L 590.2165 9597.434 L 590.2165 9597.434 L 615.87805 9597.434 L 615.87805 9648.757 L 615.87805 9674.418 L 590.2165 9956.695 Q 564.5549 10238.973 564.5549 10315.958 L 564.5549 10418.6045 L 564.5549 10418.6045 L 564.5549 10418.6045 L 538.8933 10444.266 L 513.23175 10469.927 L 513.23175 10777.866 Q 513.23175 11111.467 538.8933 11573.375 Q 538.8933 12060.945 564.5549 12086.607 Q 564.5549 12137.931 564.5549 12574.178 Q 564.5549 13010.424 564.5549 13241.379 Q 564.5549 13472.333 564.5549 13651.964 Q 564.5549 13805.934 564.5549 13934.241 Q 538.8933 14062.55 513.23175 14267.842 Q 513.23175 14447.473 538.8933 14447.473 Q 564.5549 14447.473 564.5549 14473.135 Q 538.8933 14524.458 513.23175 14575.781 Q 513.23175 14627.1045 538.8933 14652.766 Q 564.5549 14678.428 590.2165 14755.412 L 590.2165 14832.396 L 590.2165 14832.396 Q 564.5549 14832.396 564.5549 14832.396 L 564.5549 14858.059 L 564.5549 14960.705 Q 564.5549 15089.013 615.87805 15063.352 Q 641.5397 15037.689 641.5397 15063.352 L 641.5397 15063.352 L 641.5397 15140.336 L 667.20123 15217.32 L 667.20123 15217.32 L 667.20123 15242.982 L 667.20123 15242.982 L 667.20123 15242.982 L 692.86285 15242.982 L 692.86285 15242.982 L 692.86285 15268.644 L 718.5244 15268.644 L 718.5244 15268.644 L 718.5244 15294.306 L 718.5244 15294.306 L 744.186 15294.306 L 769.8476 15268.644 L 795.50916 15268.644 L 795.50916 15294.306 L 795.50916 15319.967 L 718.5244 15319.967 L 667.20123 15345.629 L 667.20123 15345.629 Q 641.5397 15345.629 615.87805 15268.644 L 615.87805 15217.32 L 590.2165 15242.982 L 590.2165 15242.982 L 590.2165 15242.982 L 564.5549 15242.982 L 564.5549 15242.982 L 564.5549 15268.644 L 564.5549 15268.644 L 564.5549 15268.644 L 564.5549 15448.275 Q 564.5549 15653.567 590.2165 15653.567 Q 615.87805 15653.567 590.2165 15935.845 Q 564.5549 16218.123 590.2165 16243.784 Q 615.87805 16243.784 641.5397 16269.445 Q 667.20123 16320.769 667.20123 16526.062 Q 667.20123 16731.354 667.20123 16962.309 Q 615.87805 17193.264 641.5397 17603.848 Q 667.20123 18040.096 667.20123 18219.727 Q 718.5244 18373.695 718.5244 18604.65 Q 718.5244 18835.604 718.5244 18886.928 L 718.5244 18912.59 L 718.5244 19015.236 L 718.5244 19117.883 L 718.5244 19117.883 L 718.5244 19143.543 L 718.5244 19143.543 L 744.186 19143.543 L 692.86285 19400.16 Q 615.87805 19631.113 615.87805 19656.775 L 615.87805 19682.438 L 564.5549 19708.098 Q 513.23175 19733.76 487.57013 19964.715 Q 461.90857 20221.33 461.90857 20272.652 L 461.90857 20323.977 L 461.90857 20323.977 L 461.90857 20323.977 L 461.90857 20323.977 L 461.90857 20298.314 L 436.24698 20272.652 Q 410.5854 20272.652 410.5854 20323.977 L 410.5854 20375.299 L 384.9238 20349.639 Q 359.2622 20323.977 359.2622 20298.314 Q 359.2622 20272.652 307.93903 20272.652 Q 282.27744 20298.314 282.27744 20323.977 Q 282.27744 20349.639 256.61588 20349.639 Q 205.2927 20375.299 205.2927 20298.314 Q 179.6311 20246.992 153.96951 20246.992 Q 128.30794 20246.992 128.30794 20323.977 L 102.64635 20375.299 L 102.64635 20298.314 Q 102.64635 20221.33 76.98476 20221.33 Q 51.323174 20221.33 51.323174 20170.008 Q 51.323174 20118.684 25.661587 20118.684 L 0.0 20144.346 L 0.0 10085.004 L 0.0 25.661587 L 25.661587 25.661587 L 51.323174 0.0 L 51.323174 0.0 z M 3746.5916 2925.421 Q 3746.5916 2874.0977 3772.2532 2925.421 Q 3797.9148 2951.0825 3772.2532 2951.0825 Q 3746.5916 2951.0825 3746.5916 2925.421 z M 2052.927 4208.5 Q 2052.927 4208.5 2078.5884 4208.5 Q 2104.25 4208.5 2052.927 4208.5 Q 2052.927 4208.5 2052.927 4208.5 z M 2206.8965 4567.762 Q 2206.8965 4567.762 2232.558 4567.762 Q 2232.558 4567.762 2206.8965 4567.762 Q 2206.8965 4567.762 2206.8965 4567.762 z M 2078.5884 5440.2563 Q 2104.25 5440.2563 2104.25 5465.918 Q 2104.25 5491.5796 2078.5884 5491.5796 Q 2052.927 5465.918 2078.5884 5440.2563 z M 1334.4025 6774.6587 L 1334.4025 6774.6587 L 1360.0641 6774.6587 Q 1360.0641 6774.6587 1334.4025 6774.6587 L 1334.4025 6774.6587 L 1334.4025 6774.6587 z" svg:height="203.75299mm" draw:style-name="style-48" svg:viewBox="0.0 0.0 4824.3784 20375.299" svg:width="48.243782mm" svg:x="0.0mm" svg:y="14.88372mm"/>
          <draw:path svg:d="M 461.90857 51.323174 L 487.57013 51.323174 L 692.86285 179.6311 Q 923.81714 307.93903 949.4787 333.60062 Q 1000.8019 359.2622 1257.4177 718.5244 Q 1539.6952 1077.7866 1539.6952 1077.7866 L 1539.6952 1077.7866 L 1539.6952 1103.4482 L 1539.6952 1103.4482 L 1565.3568 1129.1097 L 1591.0183 1154.7714 L 1591.0183 1154.7714 L 1591.0183 1180.433 L 1591.0183 1180.433 L 1591.0183 1180.433 L 1616.6799 1180.433 L 1616.6799 1180.433 L 1616.6799 1206.0946 L 1642.3416 1206.0946 L 1642.3416 1231.7561 L 1642.3416 1231.7561 L 1642.3416 1257.4177 L 1642.3416 1283.0793 L 1616.6799 1283.0793 L 1616.6799 1283.0793 L 1591.0183 1257.4177 L 1565.3568 1231.7561 L 1565.3568 1231.7561 L 1539.6952 1231.7561 L 1539.6952 1231.7561 L 1539.6952 1231.7561 L 1514.0336 1231.7561 L 1488.372 1231.7561 L 1488.372 1231.7561 L 1488.372 1231.7561 L 1488.372 1231.7561 L 1462.7104 1231.7561 L 1462.7104 1206.0946 L 1437.0488 1206.0946 L 1437.0488 1206.0946 L 1437.0488 1180.433 L 1437.0488 1180.433 L 1437.0488 1180.433 L 1411.3872 1180.433 Q 1411.3872 1180.433 1385.7257 1129.1097 Q 1385.7257 1103.4482 1154.7714 872.49396 Q 923.81714 667.20123 718.5244 513.23175 Q 513.23175 410.5854 256.61588 333.60062 L 25.661587 282.27744 L 25.661587 256.61588 L 0.0 256.61588 L 0.0 256.61588 L 0.0 256.61588 L 0.0 230.95428 L 0.0 230.95428 L 0.0 205.2927 L 0.0 205.2927 L 0.0 179.6311 L 0.0 153.96951 L 0.0 102.64635 Q 0.0 76.98476 0.0 51.323174 L 0.0 51.323174 L 25.661587 51.323174 Q 51.323174 51.323174 51.323174 0.0 Q 51.323174 -25.661587 230.95428 0.0 Q 410.5854 51.323174 461.90857 51.323174 z" svg:height="12.830793mm" draw:style-name="style-49" svg:viewBox="0.0 0.0 1642.3416 1283.0793" svg:width="16.423416mm" svg:x="130.36086mm" svg:y="97.51403mm"/>
          <draw:path svg:d="M 102.64635 25.661587 L 153.96951 0.0 L 256.61588 0.0 L 359.2622 0.0 L 384.9238 25.661587 L 410.5854 51.323174 L 436.24698 51.323174 L 461.90857 51.323174 L 461.90857 76.98476 L 461.90857 76.98476 L 461.90857 102.64635 L 461.90857 128.30794 L 461.90857 128.30794 L 461.90857 153.96951 L 461.90857 153.96951 L 461.90857 153.96951 L 436.24698 153.96951 L 436.24698 153.96951 L 436.24698 179.6311 L 410.5854 179.6311 L 410.5854 205.2927 Q 410.5854 256.61588 359.2622 256.61588 L 307.93903 256.61588 L 307.93903 256.61588 Q 307.93903 230.95428 307.93903 205.2927 Q 307.93903 153.96951 307.93903 153.96951 L 307.93903 179.6311 L 282.27744 205.2927 L 282.27744 256.61588 L 256.61588 256.61588 Q 256.61588 256.61588 256.61588 230.95428 Q 230.95428 205.2927 205.2927 230.95428 Q 205.2927 256.61588 153.96951 205.2927 Q 128.30794 153.96951 102.64635 153.96951 L 76.98476 153.96951 L 51.323174 128.30794 Q 25.661587 102.64635 0.0 102.64635 L 0.0 76.98476 L 51.323174 51.323174 Q 76.98476 51.323174 102.64635 25.661587 z" svg:height="2.5661585mm" draw:style-name="style-50" svg:viewBox="0.0 0.0 461.90857 256.61588" svg:width="4.6190853mm" svg:x="109.31836mm" svg:y="130.36086mm"/>
          <draw:path svg:d="M 51.323174 102.64635 L 76.98476 0.0 L 102.64635 51.323174 Q 102.64635 102.64635 128.30794 102.64635 L 128.30794 102.64635 L 128.30794 461.90857 Q 102.64635 795.50916 128.30794 821.1708 L 128.30794 846.83234 L 102.64635 846.83234 Q 76.98476 872.49396 51.323174 872.49396 L 51.323174 872.49396 L 51.323174 821.1708 Q 51.323174 769.8476 25.661587 769.8476 L 25.661587 744.186 L 25.661587 564.5549 Q 0.0 384.9238 0.0 307.93903 L 0.0 230.95428 L 0.0 230.95428 L 0.0 230.95428 L 25.661587 205.2927 Q 51.323174 179.6311 51.323174 102.64635 z" svg:height="8.724939mm" draw:style-name="style-51" svg:viewBox="0.0 0.0 128.30794 872.49396" svg:width="1.2830793mm" svg:x="53.3761mm" svg:y="164.74739mm"/>
          <draw:path svg:d="M 2283.881 0.0 L 2360.866 25.661587 L 2360.866 76.98476 Q 2335.2043 153.96951 2335.2043 153.96951 L 2335.2043 153.96951 L 2335.2043 128.30794 Q 2335.2043 128.30794 2309.5427 128.30794 L 2309.5427 153.96951 L 2206.8965 179.6311 Q 2104.25 179.6311 2104.25 230.95428 Q 2078.5884 282.27744 2078.5884 307.93903 L 2078.5884 333.60062 L 2104.25 333.60062 L 2104.25 333.60062 L 2078.5884 359.2622 L 2052.927 384.9238 L 2104.25 384.9238 Q 2181.2349 410.5854 2181.2349 487.57013 Q 2181.2349 564.5549 2181.2349 590.2165 L 2181.2349 641.5397 L 2309.5427 641.5397 L 2437.8506 641.5397 L 2489.1738 615.87805 Q 2566.1587 615.87805 2566.1587 564.5549 Q 2566.1587 513.23175 2489.1738 487.57013 Q 2386.5276 487.57013 2386.5276 436.24698 L 2386.5276 384.9238 L 2386.5276 384.9238 L 2386.5276 384.9238 L 2386.5276 410.5854 L 2386.5276 410.5854 L 2412.1892 410.5854 L 2412.1892 436.24698 L 2412.1892 436.24698 L 2437.8506 436.24698 L 2437.8506 436.24698 L 2437.8506 436.24698 L 2489.1738 436.24698 L 2540.497 436.24698 L 2540.497 436.24698 L 2540.497 436.24698 L 2566.1587 436.24698 L 2566.1587 436.24698 L 2566.1587 410.5854 L 2591.8203 410.5854 L 2591.8203 410.5854 L 2591.8203 384.9238 L 2591.8203 384.9238 L 2591.8203 384.9238 L 2617.4817 384.9238 L 2617.4817 384.9238 L 2617.4817 359.2622 L 2643.1433 359.2622 L 2643.1433 359.2622 L 2643.1433 333.60062 L 2643.1433 333.60062 L 2643.1433 333.60062 L 2668.805 282.27744 Q 2694.4666 256.61588 2720.1282 179.6311 L 2745.7898 128.30794 L 2745.7898 128.30794 L 2771.4514 128.30794 L 2771.4514 153.96951 L 2745.7898 179.6311 L 2745.7898 230.95428 L 2745.7898 282.27744 L 2720.1282 282.27744 L 2720.1282 282.27744 L 2720.1282 307.93903 L 2694.4666 307.93903 L 2694.4666 333.60062 L 2694.4666 359.2622 L 2745.7898 359.2622 L 2822.7744 333.60062 L 3259.0215 282.27744 Q 3720.93 230.95428 3772.2532 205.2927 L 3797.9148 205.2927 L 3823.5764 205.2927 Q 3849.238 205.2927 3874.8997 282.27744 Q 3874.8997 333.60062 3926.2227 359.2622 Q 3951.8843 359.2622 3926.2227 436.24698 Q 3926.2227 487.57013 3926.2227 513.23175 Q 3926.2227 513.23175 3951.8843 538.8933 L 3951.8843 538.8933 L 3951.8843 615.87805 L 3951.8843 692.86285 L 4182.8384 667.20123 Q 4439.4546 641.5397 4439.4546 667.20123 L 4439.4546 667.20123 L 4413.793 667.20123 Q 4388.1313 692.86285 4131.5156 718.5244 Q 3900.561 744.186 3823.5764 846.83234 Q 3746.5916 949.4787 3464.3142 1000.8019 Q 3156.3752 1052.125 3130.7136 898.1555 L 3105.052 769.8476 L 3079.3904 769.8476 L 3079.3904 795.50916 L 3079.3904 795.50916 L 3053.7288 795.50916 L 3053.7288 795.50916 L 3053.7288 795.50916 L 3028.0671 821.1708 L 3002.4055 846.83234 L 3002.4055 846.83234 Q 3002.4055 846.83234 2874.0977 949.4787 Q 2745.7898 1026.4635 2412.1892 1077.7866 L 2052.927 1129.1097 L 2052.927 1000.8019 L 2052.927 898.1555 L 2027.2654 898.1555 L 2001.6038 898.1555 L 1975.9421 923.81714 L 1950.2805 949.4787 L 1950.2805 949.4787 L 1924.619 949.4787 L 1616.6799 1129.1097 Q 1308.7408 1308.7408 1206.0946 1308.7408 Q 1077.7866 1308.7408 1000.8019 1462.7104 Q 898.1555 1616.6799 795.50916 1719.3263 Q 692.86285 1821.9727 538.8933 1873.2958 Q 359.2622 1975.9421 282.27744 1975.9421 L 230.95428 1975.9421 L 128.30794 2001.6038 L 0.0 2001.6038 L 0.0 1975.9421 L 0.0 1975.9421 L 25.661587 1975.9421 L 76.98476 1975.9421 L 179.6311 1950.2805 Q 256.61588 1924.619 333.60062 1924.619 Q 384.9238 1924.619 487.57013 1847.6343 L 615.87805 1770.6494 L 641.5397 1770.6494 L 641.5397 1770.6494 L 641.5397 1744.9879 L 641.5397 1744.9879 L 667.20123 1744.9879 L 667.20123 1719.3263 L 667.20123 1719.3263 L 692.86285 1719.3263 L 692.86285 1719.3263 L 692.86285 1719.3263 L 692.86285 1693.6647 L 692.86285 1693.6647 L 718.5244 1693.6647 L 718.5244 1668.0032 L 744.186 1668.0032 L 769.8476 1668.0032 L 769.8476 1642.3416 Q 795.50916 1616.6799 821.1708 1591.0183 Q 846.83234 1565.3568 1103.4482 1154.7714 L 1360.0641 769.8476 L 1360.0641 769.8476 L 1360.0641 744.186 L 1360.0641 744.186 L 1360.0641 744.186 L 1385.7257 744.186 L 1385.7257 744.186 L 1385.7257 718.5244 L 1411.3872 718.5244 L 1411.3872 667.20123 L 1411.3872 615.87805 L 1385.7257 615.87805 L 1385.7257 590.2165 L 1385.7257 590.2165 L 1385.7257 590.2165 L 1411.3872 590.2165 L 1411.3872 590.2165 L 1411.3872 564.5549 L 1411.3872 564.5549 L 1411.3872 667.20123 L 1411.3872 769.8476 L 1411.3872 769.8476 L 1411.3872 795.50916 L 1411.3872 795.50916 L 1411.3872 795.50916 L 1308.7408 923.81714 Q 1206.0946 1052.125 1206.0946 1103.4482 L 1206.0946 1129.1097 L 1180.433 1129.1097 L 1180.433 1154.7714 L 1180.433 1154.7714 L 1154.7714 1154.7714 L 1154.7714 1180.433 L 1154.7714 1206.0946 L 1129.1097 1231.7561 L 1129.1097 1257.4177 L 1206.0946 1257.4177 L 1283.0793 1257.4177 L 1308.7408 1231.7561 L 1334.4025 1206.0946 L 1360.0641 1206.0946 Q 1385.7257 1206.0946 1411.3872 1180.433 Q 1437.0488 1154.7714 1565.3568 1052.125 Q 1719.3263 923.81714 1924.619 461.90857 Q 2155.5732 0.0 2181.2349 0.0 Q 2206.8965 -25.661587 2283.881 0.0 z" svg:height="20.016037mm" draw:style-name="style-52" svg:viewBox="0.0 0.0 4439.4546 2001.6038" svg:width="44.394543mm" svg:x="91.09863mm" svg:y="293.31192mm"/>
          <draw:path svg:d="M 256.61588 25.661587 L 230.95428 0.0 L 461.90857 0.0 L 692.86285 0.0 L 692.86285 0.0 Q 692.86285 0.0 513.23175 51.323174 L 333.60062 51.323174 L 333.60062 76.98476 L 307.93903 76.98476 L 307.93903 76.98476 L 307.93903 102.64635 L 307.93903 102.64635 L 307.93903 102.64635 L 282.27744 102.64635 L 282.27744 102.64635 L 282.27744 128.30794 L 256.61588 128.30794 L 256.61588 153.96951 L 256.61588 179.6311 L 410.5854 179.6311 L 538.8933 179.6311 L 538.8933 179.6311 L 538.8933 205.2927 L 461.90857 205.2927 Q 384.9238 205.2927 461.90857 230.95428 L 538.8933 256.61588 L 538.8933 256.61588 Q 513.23175 256.61588 513.23175 256.61588 L 513.23175 282.27744 L 487.57013 282.27744 Q 461.90857 307.93903 230.95428 307.93903 Q 0.0 307.93903 25.661587 307.93903 Q 51.323174 307.93903 25.661587 282.27744 Q 0.0 256.61588 0.0 256.61588 L 25.661587 230.95428 L 51.323174 230.95428 Q 102.64635 230.95428 102.64635 205.2927 Q 102.64635 179.6311 128.30794 179.6311 L 153.96951 153.96951 L 153.96951 153.96951 L 153.96951 153.96951 L 179.6311 153.96951 L 179.6311 153.96951 L 205.2927 128.30794 Q 230.95428 102.64635 256.61588 76.98476 Q 307.93903 51.323174 256.61588 25.661587 z" svg:height="3.0793903mm" draw:style-name="style-53" svg:viewBox="0.0 0.0 692.86285 307.93903" svg:width="6.9286284mm" svg:x="97.51403mm" svg:y="36.439453mm"/>
          <draw:path svg:d="M 821.1708 153.96951 L 872.49396 153.96951 L 872.49396 179.6311 L 898.1555 205.2927 L 898.1555 205.2927 L 898.1555 205.2927 L 949.4787 230.95428 L 975.14026 256.61588 L 975.14026 256.61588 L 1000.8019 256.61588 L 1000.8019 256.61588 L 1000.8019 256.61588 L 1000.8019 282.27744 L 1000.8019 282.27744 L 1026.4635 307.93903 L 1026.4635 333.60062 L 1154.7714 333.60062 Q 1257.4177 333.60062 1257.4177 359.2622 Q 1257.4177 384.9238 1283.0793 384.9238 L 1283.0793 384.9238 L 1283.0793 436.24698 L 1308.7408 487.57013 L 1308.7408 513.23175 L 1308.7408 513.23175 L 1308.7408 513.23175 Q 1283.0793 513.23175 1231.7561 513.23175 Q 1180.433 513.23175 1103.4482 487.57013 L 1026.4635 487.57013 L 1026.4635 487.57013 Q 1000.8019 487.57013 1000.8019 436.24698 Q 1000.8019 384.9238 975.14026 384.9238 Q 949.4787 359.2622 949.4787 384.9238 L 949.4787 410.5854 L 949.4787 436.24698 Q 949.4787 461.90857 898.1555 461.90857 Q 846.83234 461.90857 872.49396 513.23175 Q 898.1555 564.5549 872.49396 564.5549 Q 846.83234 564.5549 846.83234 513.23175 Q 821.1708 487.57013 795.50916 487.57013 L 744.186 487.57013 L 744.186 564.5549 Q 744.186 615.87805 718.5244 615.87805 Q 692.86285 615.87805 692.86285 641.5397 Q 692.86285 667.20123 718.5244 667.20123 L 718.5244 692.86285 L 692.86285 692.86285 Q 667.20123 718.5244 667.20123 718.5244 Q 692.86285 718.5244 410.5854 718.5244 L 128.30794 718.5244 L 76.98476 718.5244 L 0.0 718.5244 L 0.0 692.86285 L 0.0 667.20123 L 25.661587 667.20123 L 76.98476 667.20123 L 153.96951 615.87805 Q 230.95428 590.2165 359.2622 461.90857 Q 487.57013 359.2622 538.8933 307.93903 Q 564.5549 307.93903 590.2165 282.27744 L 615.87805 256.61588 L 615.87805 256.61588 L 641.5397 256.61588 L 641.5397 256.61588 L 641.5397 256.61588 L 667.20123 230.95428 L 692.86285 230.95428 L 692.86285 205.2927 L 692.86285 179.6311 L 667.20123 179.6311 L 667.20123 153.96951 L 641.5397 153.96951 L 615.87805 153.96951 L 590.2165 128.30794 Q 564.5549 102.64635 487.57013 76.98476 L 436.24698 51.323174 L 436.24698 0.0 Q 436.24698 -51.323174 590.2165 51.323174 Q 769.8476 153.96951 821.1708 153.96951 z M 1026.4635 436.24698 Q 1026.4635 410.5854 1026.4635 410.5854 Q 1052.125 410.5854 1052.125 410.5854 Q 1052.125 436.24698 1026.4635 436.24698 z" svg:height="7.185244mm" draw:style-name="style-54" svg:viewBox="0.0 0.0 1308.7408 718.5244" svg:width="13.087409mm" svg:x="138.82918mm" svg:y="56.45549mm"/>
          <draw:path svg:d="M 128.30794 0.0 L 128.30794 0.0 L 128.30794 0.0 L 102.64635 0.0 L 102.64635 0.0 L 102.64635 25.661587 L 128.30794 25.661587 Q 153.96951 51.323174 128.30794 51.323174 Q 128.30794 76.98476 102.64635 102.64635 Q 76.98476 128.30794 76.98476 128.30794 L 76.98476 153.96951 L 282.27744 153.96951 Q 461.90857 153.96951 538.8933 179.6311 Q 641.5397 205.2927 641.5397 205.2927 L 641.5397 205.2927 L 641.5397 205.2927 Q 615.87805 205.2927 615.87805 230.95428 L 615.87805 230.95428 L 590.2165 230.95428 Q 590.2165 256.61588 590.2165 256.61588 L 590.2165 256.61588 L 590.2165 256.61588 Q 564.5549 256.61588 564.5549 282.27744 L 564.5549 282.27744 L 538.8933 282.27744 Q 538.8933 307.93903 436.24698 359.2622 Q 333.60062 410.5854 230.95428 538.8933 L 128.30794 667.20123 L 128.30794 769.8476 L 128.30794 846.83234 L 128.30794 846.83234 L 102.64635 821.1708 L 76.98476 821.1708 L 51.323174 821.1708 L 51.323174 795.50916 L 25.661587 795.50916 L 25.661587 795.50916 L 25.661587 795.50916 L 25.661587 795.50916 L 25.661587 769.8476 L 25.661587 769.8476 L 51.323174 769.8476 L 51.323174 718.5244 L 76.98476 667.20123 L 76.98476 615.87805 Q 76.98476 590.2165 76.98476 410.5854 Q 76.98476 256.61588 51.323174 205.2927 L 0.0 179.6311 L 0.0 179.6311 Q 0.0 153.96951 0.0 128.30794 L 25.661587 102.64635 L 0.0 51.323174 Q 0.0 25.661587 25.661587 0.0 L 51.323174 0.0 L 76.98476 0.0 Q 128.30794 0.0 128.30794 0.0 z" svg:height="8.468324mm" draw:style-name="style-55" svg:viewBox="0.0 0.0 641.5397 846.83234" svg:width="6.4153967mm" svg:x="79.294304mm" svg:y="46.190857mm"/>
          <draw:path svg:d="M 513.23175 0.0 L 513.23175 0.0 L 513.23175 0.0 Q 513.23175 0.0 513.23175 51.323174 Q 513.23175 102.64635 461.90857 205.2927 Q 410.5854 307.93903 256.61588 307.93903 L 76.98476 307.93903 L 76.98476 307.93903 Q 51.323174 282.27744 51.323174 282.27744 L 51.323174 282.27744 L 51.323174 256.61588 Q 51.323174 256.61588 25.661587 256.61588 L 25.661587 256.61588 L 25.661587 256.61588 Q 0.0 230.95428 0.0 153.96951 L 0.0 51.323174 L 0.0 51.323174 L 0.0 51.323174 L 51.323174 25.661587 Q 128.30794 0.0 128.30794 51.323174 Q 153.96951 102.64635 153.96951 76.98476 Q 179.6311 51.323174 282.27744 51.323174 Q 359.2622 51.323174 384.9238 25.661587 Q 410.5854 0.0 461.90857 0.0 Q 513.23175 0.0 513.23175 0.0 z" svg:height="3.0793903mm" draw:style-name="style-56" svg:viewBox="0.0 0.0 513.23175 307.93903" svg:width="5.132317mm" svg:x="125.22854mm" svg:y="129.84763mm"/>
          <draw:path svg:d="M 359.2622 0.0 L 359.2622 0.0 L 359.2622 179.6311 Q 359.2622 333.60062 333.60062 333.60062 Q 307.93903 333.60062 307.93903 384.9238 L 307.93903 436.24698 L 282.27744 487.57013 L 282.27744 564.5549 L 256.61588 590.2165 Q 256.61588 641.5397 205.2927 641.5397 Q 153.96951 641.5397 102.64635 615.87805 Q 76.98476 590.2165 76.98476 564.5549 Q 51.323174 538.8933 51.323174 590.2165 Q 51.323174 615.87805 25.661587 692.86285 L 25.661587 744.186 L 0.0 744.186 L 0.0 744.186 L 0.0 590.2165 L 0.0 410.5854 L 0.0 384.9238 Q 0.0 359.2622 51.323174 230.95428 Q 102.64635 128.30794 153.96951 128.30794 L 179.6311 128.30794 L 179.6311 102.64635 Q 179.6311 76.98476 256.61588 51.323174 L 307.93903 25.661587 L 333.60062 25.661587 Q 359.2622 25.661587 359.2622 0.0 z" svg:height="7.44186mm" draw:style-name="style-57" svg:viewBox="0.0 0.0 359.2622 744.186" svg:width="3.592622mm" svg:x="41.57177mm" svg:y="67.489975mm"/>
          <draw:path svg:d="M 359.2622 25.661587 L 384.9238 25.661587 L 461.90857 76.98476 Q 564.5549 128.30794 769.8476 384.9238 Q 975.14026 615.87805 1077.7866 872.49396 Q 1180.433 1129.1097 1180.433 1180.433 Q 1206.0946 1257.4177 1257.4177 1257.4177 Q 1308.7408 1257.4177 1308.7408 1283.0793 L 1334.4025 1283.0793 L 1334.4025 1308.7408 L 1334.4025 1308.7408 L 1283.0793 1308.7408 Q 1206.0946 1308.7408 1180.433 1360.0641 Q 1180.433 1437.0488 872.49396 1488.372 L 590.2165 1539.6952 L 590.2165 1514.0336 Q 564.5549 1488.372 564.5549 1411.3872 L 564.5549 1308.7408 L 564.5549 1308.7408 L 564.5549 1283.0793 L 564.5549 1231.7561 Q 564.5549 1180.433 538.8933 1154.7714 L 538.8933 1129.1097 L 538.8933 1103.4482 Q 513.23175 1052.125 513.23175 1000.8019 Q 513.23175 975.14026 461.90857 949.4787 Q 410.5854 898.1555 410.5854 872.49396 Q 410.5854 846.83234 230.95428 538.8933 L 51.323174 205.2927 L 51.323174 205.2927 L 51.323174 205.2927 L 51.323174 179.6311 L 51.323174 153.96951 L 51.323174 153.96951 L 51.323174 128.30794 L 51.323174 128.30794 L 51.323174 128.30794 L 25.661587 128.30794 L 25.661587 128.30794 L 25.661587 102.64635 L 0.0 76.98476 L 0.0 76.98476 L 0.0 76.98476 L 25.661587 76.98476 L 51.323174 76.98476 L 128.30794 51.323174 Q 205.2927 25.661587 256.61588 0.0 Q 307.93903 -25.661587 333.60062 0.0 Q 359.2622 25.661587 359.2622 25.661587 z" svg:height="15.396952mm" draw:style-name="style-58" svg:viewBox="0.0 0.0 1334.4025 1539.6952" svg:width="13.344025mm" svg:x="166.80031mm" svg:y="254.81955mm"/>
          <draw:path svg:d="M 1052.125 51.323174 L 1103.4482 0.0 L 1103.4482 0.0 L 1103.4482 0.0 L 1103.4482 25.661587 L 1103.4482 25.661587 L 1077.7866 51.323174 L 1052.125 76.98476 L 1052.125 153.96951 L 1052.125 205.2927 L 1077.7866 205.2927 L 1077.7866 205.2927 L 1103.4482 179.6311 L 1154.7714 153.96951 L 1257.4177 153.96951 Q 1385.7257 102.64635 1437.0488 102.64635 Q 1514.0336 76.98476 1514.0336 76.98476 Q 1539.6952 51.323174 1591.0183 102.64635 Q 1668.0032 153.96951 1642.3416 153.96951 Q 1616.6799 179.6311 1616.6799 205.2927 L 1616.6799 205.2927 L 1565.3568 256.61588 Q 1539.6952 307.93903 1539.6952 333.60062 L 1514.0336 333.60062 L 1514.0336 333.60062 L 1514.0336 359.2622 L 1514.0336 359.2622 L 1514.0336 359.2622 L 1488.372 359.2622 L 1488.372 359.2622 L 1411.3872 384.9238 L 1360.0641 384.9238 L 1308.7408 384.9238 Q 1283.0793 384.9238 1283.0793 359.2622 Q 1308.7408 333.60062 1283.0793 307.93903 Q 1257.4177 307.93903 1257.4177 359.2622 Q 1257.4177 384.9238 1206.0946 384.9238 Q 1180.433 359.2622 692.86285 513.23175 L 230.95428 667.20123 L 230.95428 692.86285 L 230.95428 692.86285 L 179.6311 692.86285 L 128.30794 718.5244 L 76.98476 718.5244 L 51.323174 718.5244 L 25.661587 744.186 L 0.0 744.186 L 0.0 718.5244 L 25.661587 667.20123 L 25.661587 667.20123 L 25.661587 667.20123 L 25.661587 641.5397 L 25.661587 641.5397 L 51.323174 641.5397 L 51.323174 615.87805 L 76.98476 615.87805 L 102.64635 615.87805 L 128.30794 590.2165 L 179.6311 564.5549 L 179.6311 564.5549 Q 179.6311 564.5549 205.2927 564.5549 L 205.2927 564.5549 L 230.95428 564.5549 Q 230.95428 564.5549 230.95428 538.8933 L 230.95428 538.8933 L 282.27744 538.8933 Q 333.60062 513.23175 590.2165 410.5854 Q 872.49396 307.93903 949.4787 205.2927 Q 1000.8019 76.98476 1052.125 51.323174 z M 949.4787 256.61588 Q 949.4787 256.61588 975.14026 256.61588 Q 975.14026 256.61588 949.4787 256.61588 Q 949.4787 256.61588 949.4787 256.61588 z" svg:height="7.44186mm" draw:style-name="style-59" svg:viewBox="0.0 0.0 1642.3416 744.186" svg:width="16.423416mm" svg:x="33.616676mm" svg:y="91.86848mm"/>
          <draw:path svg:d="M 718.5244 25.661587 L 744.186 25.661587 L 744.186 3849.238 L 744.186 7647.153 L 718.5244 7647.153 Q 718.5244 7647.153 718.5244 7698.476 Q 692.86285 7724.1377 667.20123 7724.1377 Q 641.5397 7724.1377 641.5397 7698.476 Q 615.87805 7672.8145 615.87805 7749.7993 Q 615.87805 7801.122 564.5549 7672.8145 Q 564.5549 7544.5063 538.8933 7647.153 Q 513.23175 7749.7993 487.57013 7749.7993 Q 461.90857 7724.1377 461.90857 7801.122 L 461.90857 7852.4453 L 436.24698 7852.4453 L 436.24698 7852.4453 L 436.24698 7826.7837 L 410.5854 7826.7837 L 410.5854 7775.4604 Q 410.5854 7724.1377 384.9238 7724.1377 L 359.2622 7698.476 L 359.2622 7698.476 L 359.2622 7698.476 L 333.60062 7698.476 L 333.60062 7698.476 L 333.60062 7672.8145 L 307.93903 7672.8145 L 307.93903 7672.8145 L 307.93903 7672.8145 L 307.93903 7647.153 Q 307.93903 7595.8296 307.93903 7031.275 Q 307.93903 6466.7197 282.27744 6466.7197 Q 256.61588 6466.7197 256.61588 6287.089 Q 256.61588 6107.4575 230.95428 6056.1343 Q 179.6311 6004.811 153.96951 5902.165 Q 102.64635 5850.842 76.98476 5440.2563 Q 51.323174 5029.671 25.661587 5029.671 L 0.0 5029.671 L 0.0 5004.0093 Q 0.0 4978.3477 0.0 4721.732 Q 0.0 4439.4546 51.323174 4465.116 Q 76.98476 4465.116 102.64635 4413.793 Q 128.30794 4362.4697 205.2927 4208.5 Q 256.61588 4054.5308 256.61588 3849.238 Q 256.61588 3643.9453 282.27744 3592.622 Q 307.93903 3566.9604 333.60062 1950.2805 L 384.9238 359.2622 L 384.9238 359.2622 L 410.5854 359.2622 L 410.5854 410.5854 L 410.5854 461.90857 L 461.90857 487.57013 Q 487.57013 513.23175 513.23175 513.23175 Q 513.23175 513.23175 513.23175 538.8933 L 513.23175 538.8933 L 538.8933 564.5549 L 564.5549 590.2165 L 564.5549 590.2165 L 564.5549 615.87805 L 564.5549 615.87805 L 564.5549 615.87805 L 590.2165 615.87805 L 590.2165 615.87805 L 590.2165 641.5397 L 615.87805 641.5397 L 641.5397 307.93903 Q 667.20123 0.0 692.86285 0.0 Q 718.5244 0.0 718.5244 25.661587 z M 538.8933 692.86285 Q 538.8933 667.20123 538.8933 667.20123 Q 564.5549 667.20123 564.5549 667.20123 Q 564.5549 692.86285 538.8933 692.86285 z" svg:height="78.52445mm" draw:style-name="style-60" svg:viewBox="0.0 0.0 744.186 7852.4453" svg:width="7.44186mm" svg:x="198.10745mm" svg:y="29.76744mm"/>
          <draw:path svg:d="M 359.2622 0.0 L 384.9238 0.0 L 384.9238 25.661587 Q 359.2622 76.98476 359.2622 102.64635 Q 359.2622 128.30794 333.60062 153.96951 Q 333.60062 179.6311 359.2622 205.2927 Q 359.2622 230.95428 359.2622 256.61588 Q 359.2622 282.27744 410.5854 282.27744 Q 436.24698 282.27744 410.5854 307.93903 L 359.2622 333.60062 L 359.2622 333.60062 L 359.2622 333.60062 L 333.60062 333.60062 L 333.60062 333.60062 L 333.60062 359.2622 L 359.2622 359.2622 L 359.2622 384.9238 L 359.2622 384.9238 L 307.93903 436.24698 Q 230.95428 487.57013 153.96951 487.57013 Q 76.98476 487.57013 76.98476 513.23175 L 76.98476 538.8933 L 51.323174 538.8933 L 51.323174 538.8933 L 51.323174 487.57013 Q 51.323174 461.90857 76.98476 461.90857 Q 102.64635 436.24698 102.64635 359.2622 Q 128.30794 282.27744 102.64635 282.27744 Q 76.98476 282.27744 51.323174 282.27744 Q 51.323174 256.61588 25.661587 230.95428 L 0.0 230.95428 L 0.0 230.95428 L 0.0 230.95428 L 0.0 205.2927 L 0.0 205.2927 L 25.661587 179.6311 L 51.323174 153.96951 L 51.323174 153.96951 L 51.323174 128.30794 L 51.323174 128.30794 L 51.323174 128.30794 L 76.98476 76.98476 L 76.98476 25.661587 L 102.64635 25.661587 L 128.30794 25.661587 L 128.30794 51.323174 L 153.96951 51.323174 L 153.96951 51.323174 L 153.96951 76.98476 L 153.96951 76.98476 Q 179.6311 76.98476 230.95428 76.98476 L 282.27744 76.98476 L 307.93903 76.98476 L 307.93903 76.98476 L 307.93903 51.323174 L 307.93903 51.323174 L 333.60062 51.323174 L 333.60062 25.661587 L 333.60062 25.661587 L 333.60062 25.661587 L 359.2622 25.661587 Q 359.2622 25.661587 359.2622 0.0 z" svg:height="5.388933mm" draw:style-name="style-61" svg:viewBox="0.0 0.0 410.5854 538.8933" svg:width="4.105854mm" svg:x="18.989574mm" svg:y="49.526863mm"/>
          <draw:path svg:d="M 359.2622 25.661587 L 359.2622 0.0 L 487.57013 230.95428 Q 615.87805 487.57013 615.87805 487.57013 Q 615.87805 487.57013 641.5397 513.23175 L 667.20123 513.23175 L 667.20123 538.8933 Q 667.20123 538.8933 615.87805 590.2165 Q 590.2165 641.5397 538.8933 641.5397 Q 487.57013 641.5397 461.90857 641.5397 L 436.24698 615.87805 L 436.24698 590.2165 Q 436.24698 564.5549 307.93903 615.87805 Q 205.2927 641.5397 153.96951 641.5397 L 128.30794 641.5397 L 128.30794 641.5397 Q 102.64635 615.87805 102.64635 615.87805 L 102.64635 615.87805 L 102.64635 615.87805 Q 76.98476 590.2165 51.323174 564.5549 L 0.0 538.8933 L 0.0 538.8933 L 0.0 538.8933 L 25.661587 538.8933 L 25.661587 538.8933 L 25.661587 513.23175 L 51.323174 513.23175 L 51.323174 513.23175 L 51.323174 487.57013 L 51.323174 487.57013 L 51.323174 487.57013 L 76.98476 487.57013 L 76.98476 487.57013 L 76.98476 461.90857 L 102.64635 461.90857 L 205.2927 359.2622 Q 307.93903 256.61588 282.27744 230.95428 Q 282.27744 230.95428 256.61588 230.95428 L 230.95428 230.95428 L 230.95428 205.2927 Q 230.95428 179.6311 256.61588 179.6311 Q 282.27744 179.6311 282.27744 128.30794 Q 282.27744 76.98476 307.93903 76.98476 Q 333.60062 76.98476 333.60062 51.323174 Q 359.2622 25.661587 359.2622 25.661587 z" svg:height="6.4153967mm" draw:style-name="style-62" svg:viewBox="0.0 0.0 667.20123 641.5397" svg:width="6.6720123mm" svg:x="77.49799mm" svg:y="19.24619mm"/>
          <draw:path svg:d="M 0.0 0.0 L 0.0 0.0 L 153.96951 0.0 Q 282.27744 0.0 307.93903 25.661587 L 333.60062 25.661587 L 333.60062 25.661587 Q 333.60062 51.323174 359.2622 51.323174 L 359.2622 51.323174 L 359.2622 51.323174 Q 359.2622 51.323174 359.2622 76.98476 L 384.9238 76.98476 L 384.9238 76.98476 Q 384.9238 102.64635 410.5854 102.64635 L 410.5854 102.64635 L 410.5854 102.64635 Q 410.5854 102.64635 410.5854 128.30794 L 436.24698 128.30794 L 436.24698 128.30794 Q 436.24698 153.96951 461.90857 153.96951 L 461.90857 153.96951 L 461.90857 153.96951 Q 461.90857 153.96951 461.90857 179.6311 L 487.57013 179.6311 L 513.23175 205.2927 Q 538.8933 205.2927 538.8933 205.2927 L 538.8933 205.2927 L 692.86285 410.5854 Q 821.1708 641.5397 1052.125 1180.433 Q 1283.0793 1693.6647 1283.0793 1796.311 Q 1283.0793 1898.9574 1308.7408 1950.2805 L 1334.4025 2001.6038 L 1334.4025 2027.2654 L 1334.4025 2052.927 L 1360.0641 2052.927 L 1360.0641 2052.927 L 1360.0641 2104.25 L 1385.7257 2129.9116 L 1385.7257 2155.5732 L 1385.7257 2181.2349 L 1411.3872 2206.8965 L 1411.3872 2232.558 L 1411.3872 2232.558 L 1385.7257 2232.558 L 1385.7257 2258.2195 L 1385.7257 2258.2195 L 1385.7257 2258.2195 L 1385.7257 2258.2195 L 1360.0641 2206.8965 L 1334.4025 2181.2349 L 1334.4025 2155.5732 L 1334.4025 2129.9116 L 1308.7408 2104.25 L 1283.0793 2052.927 L 1283.0793 2027.2654 Q 1283.0793 2001.6038 1231.7561 1898.9574 Q 1206.0946 1821.9727 1180.433 1821.9727 Q 1154.7714 1796.311 1077.7866 1616.6799 Q 975.14026 1437.0488 795.50916 1129.1097 Q 615.87805 846.83234 410.5854 692.86285 L 230.95428 538.8933 L 205.2927 538.8933 L 205.2927 538.8933 L 205.2927 538.8933 Q 179.6311 513.23175 179.6311 513.23175 L 179.6311 513.23175 L 179.6311 513.23175 Q 153.96951 487.57013 128.30794 461.90857 Q 102.64635 461.90857 76.98476 410.5854 L 51.323174 333.60062 L 51.323174 307.93903 Q 51.323174 307.93903 25.661587 307.93903 L 25.661587 282.27744 L 51.323174 282.27744 Q 76.98476 282.27744 51.323174 153.96951 L 0.0 0.0 L 0.0 0.0 z" svg:height="22.582195mm" draw:style-name="style-63" svg:viewBox="0.0 0.0 1411.3872 2258.2195" svg:width="14.113873mm" svg:x="52.349636mm" svg:y="101.61988mm"/>
          <draw:path svg:d="M 538.8933 128.30794 L 564.5549 153.96951 L 564.5549 153.96951 L 564.5549 128.30794 L 564.5549 128.30794 L 564.5549 128.30794 L 590.2165 128.30794 L 590.2165 128.30794 L 615.87805 153.96951 L 641.5397 153.96951 L 641.5397 179.6311 L 667.20123 230.95428 L 667.20123 230.95428 L 667.20123 230.95428 L 641.5397 410.5854 Q 615.87805 590.2165 615.87805 641.5397 L 615.87805 692.86285 L 615.87805 692.86285 Q 590.2165 692.86285 359.2622 744.186 L 102.64635 795.50916 L 76.98476 795.50916 L 51.323174 795.50916 L 51.323174 744.186 L 51.323174 718.5244 L 25.661587 718.5244 L 0.0 718.5244 L 0.0 692.86285 L 0.0 667.20123 L 25.661587 667.20123 L 51.323174 667.20123 L 51.323174 641.5397 Q 51.323174 590.2165 76.98476 538.8933 Q 102.64635 513.23175 128.30794 282.27744 L 153.96951 25.661587 L 153.96951 25.661587 L 153.96951 25.661587 L 179.6311 25.661587 L 179.6311 25.661587 L 307.93903 0.0 Q 410.5854 0.0 410.5854 25.661587 Q 410.5854 51.323174 461.90857 76.98476 Q 538.8933 76.98476 538.8933 128.30794 z" svg:height="7.955092mm" draw:style-name="style-64" svg:viewBox="0.0 0.0 667.20123 795.50916" svg:width="6.6720123mm" svg:x="98.02726mm" svg:y="95.71772mm"/>
          <draw:path svg:d="M 102.64635 25.661587 L 102.64635 0.0 L 205.2927 0.0 L 307.93903 0.0 L 333.60062 25.661587 L 333.60062 25.661587 L 436.24698 51.323174 Q 513.23175 51.323174 590.2165 102.64635 Q 667.20123 102.64635 692.86285 128.30794 Q 692.86285 153.96951 718.5244 153.96951 L 718.5244 179.6311 L 718.5244 205.2927 Q 692.86285 256.61588 692.86285 307.93903 L 692.86285 333.60062 L 667.20123 333.60062 L 667.20123 359.2622 L 667.20123 359.2622 L 641.5397 359.2622 L 641.5397 359.2622 L 641.5397 359.2622 L 590.2165 384.9238 L 564.5549 410.5854 L 564.5549 410.5854 L 564.5549 410.5854 L 564.5549 410.5854 Q 538.8933 410.5854 538.8933 436.24698 Q 487.57013 461.90857 410.5854 487.57013 Q 307.93903 513.23175 307.93903 487.57013 Q 307.93903 461.90857 230.95428 461.90857 L 128.30794 461.90857 L 102.64635 461.90857 L 76.98476 461.90857 L 76.98476 436.24698 Q 76.98476 410.5854 25.661587 205.2927 L 0.0 25.661587 L 25.661587 0.0 Q 51.323174 0.0 51.323174 25.661587 Q 51.323174 51.323174 76.98476 51.323174 Q 102.64635 51.323174 102.64635 25.661587 z" svg:height="4.8757014mm" draw:style-name="style-65" svg:viewBox="0.0 0.0 718.5244 487.57013" svg:width="7.185244mm" svg:x="92.63833mm" svg:y="211.9647mm"/>
          <draw:path svg:d="M 153.96951 0.0 L 282.27744 0.0 L 153.96951 51.323174 Q 51.323174 102.64635 51.323174 128.30794 Q 25.661587 153.96951 25.661587 153.96951 L 25.661587 153.96951 L 25.661587 153.96951 L 0.0 153.96951 L 0.0 128.30794 L 0.0 128.30794 L 0.0 102.64635 Q 25.661587 102.64635 25.661587 51.323174 Q 51.323174 -25.661587 153.96951 0.0 z" svg:height="1.5396951mm" draw:style-name="style-66" svg:viewBox="0.0 0.0 282.27744 153.96951" svg:width="2.8227744mm" svg:x="5.902165mm" svg:y="168.85324mm"/>
          <draw:path svg:d="M 205.2927 615.87805 L 0.0 0.0 L 51.323174 0.0 L 102.64635 0.0 L 102.64635 0.0 L 102.64635 25.661587 L 102.64635 25.661587 L 128.30794 25.661587 L 128.30794 25.661587 L 128.30794 25.661587 L 128.30794 51.323174 L 128.30794 51.323174 L 230.95428 128.30794 Q 307.93903 179.6311 384.9238 282.27744 Q 487.57013 384.9238 538.8933 487.57013 Q 615.87805 590.2165 692.86285 641.5397 Q 744.186 692.86285 769.8476 718.5244 L 795.50916 718.5244 L 795.50916 718.5244 L 795.50916 744.186 L 795.50916 744.186 L 821.1708 744.186 L 821.1708 744.186 L 821.1708 744.186 L 846.83234 769.8476 L 846.83234 769.8476 L 846.83234 769.8476 L 846.83234 769.8476 L 872.49396 769.8476 L 872.49396 795.50916 L 923.81714 795.50916 L 975.14026 795.50916 L 1000.8019 769.8476 Q 1026.4635 744.186 1052.125 718.5244 L 1077.7866 667.20123 L 1103.4482 667.20123 L 1129.1097 692.86285 L 1129.1097 692.86285 L 1129.1097 692.86285 L 1129.1097 718.5244 L 1154.7714 744.186 L 1154.7714 949.4787 Q 1154.7714 1129.1097 1154.7714 1206.0946 L 1154.7714 1257.4177 L 1180.433 1257.4177 L 1206.0946 1257.4177 L 1206.0946 1308.7408 L 1206.0946 1360.0641 L 1231.7561 1257.4177 L 1257.4177 1180.433 L 1257.4177 1180.433 L 1257.4177 1206.0946 L 1257.4177 1206.0946 L 1257.4177 1206.0946 L 1283.0793 1257.4177 L 1308.7408 1334.4025 L 1308.7408 1462.7104 Q 1360.0641 1565.3568 1360.0641 1668.0032 L 1360.0641 1744.9879 L 1385.7257 1744.9879 L 1385.7257 1744.9879 L 1385.7257 1770.6494 L 1411.3872 1796.311 L 1488.372 2078.5884 Q 1565.3568 2386.5276 1591.0183 2437.8506 L 1616.6799 2463.5122 L 1616.6799 2489.1738 L 1616.6799 2514.8354 L 1642.3416 2514.8354 L 1642.3416 2514.8354 L 1642.3416 2540.497 L 1668.0032 2566.1587 L 1668.0032 2591.8203 L 1668.0032 2643.1433 L 1693.6647 2694.4666 L 1719.3263 2720.1282 L 1719.3263 2745.7898 L 1719.3263 2745.7898 L 1719.3263 2745.7898 L 1719.3263 2745.7898 L 1821.9727 2925.421 Q 1898.9574 3105.052 1975.9421 3105.052 Q 2027.2654 3105.052 2001.6038 3130.7136 Q 1975.9421 3156.3752 1975.9421 3182.0366 Q 1975.9421 3207.6982 1975.9421 3233.3599 L 1975.9421 3233.3599 L 2001.6038 3259.0215 L 2027.2654 3284.683 L 2027.2654 3284.683 L 2027.2654 3310.3447 L 2027.2654 3310.3447 L 2027.2654 3310.3447 L 2052.927 3361.6677 L 2052.927 3438.6526 L 2027.2654 3438.6526 L 1975.9421 3438.6526 L 1975.9421 3412.991 L 1975.9421 3412.991 L 1950.2805 3412.991 L 1950.2805 3412.991 L 1924.619 3412.991 L 1924.619 3412.991 L 1898.9574 3387.3293 L 1873.2958 3387.3293 L 1873.2958 3361.6677 L 1873.2958 3361.6677 L 1847.6343 3361.6677 L 1847.6343 3361.6677 L 1847.6343 3361.6677 Q 1821.9727 3336.0063 1821.9727 3336.0063 L 1821.9727 3336.0063 L 1821.9727 3310.3447 Q 1821.9727 3310.3447 1796.311 3310.3447 L 1796.311 3310.3447 L 1770.6494 3310.3447 Q 1770.6494 3310.3447 1744.9879 3284.683 L 1719.3263 3284.683 L 1719.3263 3259.0215 Q 1719.3263 3259.0215 1591.0183 3156.3752 Q 1462.7104 3053.7288 1283.0793 2797.1128 Q 1077.7866 2540.497 744.186 1873.2958 Q 436.24698 1231.7561 205.2927 615.87805 z M 1180.433 2155.5732 Q 1154.7714 2129.9116 1154.7714 1821.9727 Q 1154.7714 1488.372 1180.433 1565.3568 Q 1206.0946 1616.6799 1231.7561 1898.9574 Q 1231.7561 2181.2349 1180.433 2155.5732 z" svg:height="34.386524mm" draw:style-name="style-67" svg:viewBox="0.0 0.0 2052.927 3438.6526" svg:width="20.529268mm" svg:x="70.05613mm" svg:y="125.48516mm"/>
          <draw:path svg:d="M 744.186 25.661587 L 769.8476 0.0 L 769.8476 25.661587 L 769.8476 76.98476 L 744.186 102.64635 L 744.186 128.30794 L 821.1708 128.30794 L 923.81714 128.30794 L 975.14026 128.30794 L 1000.8019 128.30794 L 1000.8019 128.30794 Q 1026.4635 128.30794 1052.125 76.98476 L 1077.7866 51.323174 L 1077.7866 76.98476 L 1077.7866 102.64635 L 1077.7866 102.64635 L 1077.7866 128.30794 L 1077.7866 128.30794 L 1052.125 128.30794 L 1052.125 128.30794 L 1052.125 153.96951 L 975.14026 307.93903 Q 898.1555 461.90857 846.83234 513.23175 Q 769.8476 564.5549 718.5244 692.86285 Q 615.87805 846.83234 513.23175 1052.125 Q 410.5854 1283.0793 307.93903 1385.7257 Q 256.61588 1488.372 230.95428 1565.3568 L 205.2927 1642.3416 L 205.2927 1668.0032 L 205.2927 1693.6647 L 179.6311 1693.6647 L 179.6311 1719.3263 L 179.6311 1719.3263 L 205.2927 1719.3263 L 205.2927 1719.3263 L 205.2927 1744.9879 L 205.2927 1770.6494 L 205.2927 1796.311 L 179.6311 1796.311 L 179.6311 1796.311 L 179.6311 1770.6494 L 153.96951 1770.6494 L 153.96951 1770.6494 L 153.96951 1770.6494 L 153.96951 1744.9879 L 153.96951 1744.9879 L 153.96951 1719.3263 L 153.96951 1668.0032 L 128.30794 1668.0032 L 128.30794 1668.0032 L 128.30794 1693.6647 L 102.64635 1693.6647 L 102.64635 1693.6647 L 102.64635 1719.3263 L 102.64635 1719.3263 L 76.98476 1719.3263 L 76.98476 1693.6647 L 51.323174 1693.6647 L 51.323174 1693.6647 L 51.323174 1719.3263 L 51.323174 1719.3263 L 51.323174 1719.3263 L 25.661587 1719.3263 L 25.661587 1719.3263 L 0.0 1744.9879 L 0.0 1744.9879 L 0.0 1719.3263 L 0.0 1693.6647 L 25.661587 1642.3416 Q 51.323174 1591.0183 51.323174 1565.3568 L 51.323174 1565.3568 L 51.323174 1539.6952 L 51.323174 1514.0336 L 76.98476 1514.0336 L 76.98476 1514.0336 L 76.98476 1488.372 L 102.64635 1488.372 L 102.64635 1488.372 L 102.64635 1462.7104 L 102.64635 1462.7104 L 102.64635 1462.7104 L 128.30794 1411.3872 L 153.96951 1385.7257 L 153.96951 1385.7257 Q 153.96951 1360.0641 230.95428 1180.433 Q 307.93903 1000.8019 436.24698 692.86285 Q 564.5549 410.5854 590.2165 333.60062 L 615.87805 230.95428 L 615.87805 230.95428 Q 615.87805 230.95428 641.5397 179.6311 L 667.20123 128.30794 L 667.20123 102.64635 Q 667.20123 76.98476 692.86285 76.98476 Q 718.5244 76.98476 744.186 25.661587 z" svg:height="17.96311mm" draw:style-name="style-68" svg:viewBox="0.0 0.0 1077.7866 1796.311" svg:width="10.777866mm" svg:x="55.942257mm" svg:y="236.34322mm"/>
          <draw:path svg:d="M 25.661587 590.2165 Q 0.0 564.5549 0.0 256.61588 Q 0.0 -76.98476 25.661587 0.0 Q 51.323174 51.323174 76.98476 333.60062 Q 76.98476 615.87805 25.661587 590.2165 z" svg:height="5.902165mm" draw:style-name="style-69" svg:viewBox="0.0 0.0 76.98476 590.2165" svg:width="0.7698476mm" svg:x="81.60384mm" svg:y="141.13872mm"/>
          <draw:path svg:d="M 76.98476 0.0 L 128.30794 0.0 L 153.96951 51.323174 Q 205.2927 128.30794 128.30794 153.96951 Q 76.98476 153.96951 76.98476 153.96951 L 51.323174 153.96951 L 51.323174 153.96951 Q 51.323174 153.96951 51.323174 128.30794 L 25.661587 128.30794 L 0.0 128.30794 L 0.0 128.30794 L 0.0 102.64635 Q 0.0 102.64635 0.0 51.323174 Q 25.661587 0.0 76.98476 0.0 z" svg:height="1.5396951mm" draw:style-name="style-70" svg:viewBox="0.0 0.0 153.96951 153.96951" svg:width="1.5396951mm" svg:x="160.64153mm" svg:y="279.19806mm"/>
          <draw:path svg:d="M 898.1555 51.323174 L 949.4787 0.0 L 1000.8019 25.661587 Q 1052.125 51.323174 1077.7866 51.323174 L 1077.7866 51.323174 L 1077.7866 51.323174 Q 1077.7866 51.323174 1077.7866 76.98476 L 1103.4482 76.98476 L 1103.4482 76.98476 Q 1103.4482 102.64635 1129.1097 102.64635 L 1129.1097 102.64635 L 1154.7714 153.96951 Q 1180.433 179.6311 1180.433 205.2927 L 1180.433 205.2927 L 1180.433 307.93903 Q 1180.433 384.9238 1180.433 410.5854 L 1180.433 436.24698 L 1154.7714 513.23175 Q 1129.1097 564.5549 1180.433 538.8933 Q 1231.7561 513.23175 1231.7561 487.57013 Q 1231.7561 461.90857 1257.4177 461.90857 Q 1283.0793 461.90857 1283.0793 487.57013 Q 1283.0793 513.23175 1308.7408 564.5549 L 1308.7408 590.2165 L 1308.7408 590.2165 Q 1283.0793 590.2165 1257.4177 615.87805 Q 1231.7561 667.20123 1000.8019 667.20123 L 769.8476 667.20123 L 718.5244 667.20123 Q 641.5397 667.20123 615.87805 641.5397 Q 564.5549 641.5397 564.5549 615.87805 Q 564.5549 590.2165 461.90857 615.87805 Q 359.2622 667.20123 410.5854 692.86285 Q 436.24698 744.186 461.90857 769.8476 L 513.23175 769.8476 L 513.23175 744.186 Q 538.8933 718.5244 564.5549 718.5244 Q 590.2165 718.5244 615.87805 744.186 L 667.20123 744.186 L 718.5244 769.8476 Q 744.186 821.1708 769.8476 821.1708 L 769.8476 821.1708 L 769.8476 821.1708 L 795.50916 821.1708 L 795.50916 821.1708 Q 795.50916 821.1708 821.1708 846.83234 L 846.83234 846.83234 L 846.83234 872.49396 L 846.83234 898.1555 L 846.83234 898.1555 Q 821.1708 898.1555 821.1708 923.81714 L 821.1708 923.81714 L 821.1708 923.81714 Q 821.1708 923.81714 795.50916 923.81714 L 795.50916 949.4787 L 795.50916 949.4787 Q 769.8476 949.4787 769.8476 975.14026 L 769.8476 975.14026 L 769.8476 1000.8019 Q 744.186 1026.4635 718.5244 1026.4635 L 718.5244 1026.4635 L 718.5244 1026.4635 Q 718.5244 1026.4635 692.86285 1026.4635 L 692.86285 1052.125 L 692.86285 1077.7866 L 692.86285 1077.7866 L 692.86285 1077.7866 Q 692.86285 1077.7866 667.20123 1103.4482 L 667.20123 1103.4482 L 590.2165 1154.7714 Q 513.23175 1231.7561 487.57013 1231.7561 L 461.90857 1231.7561 L 461.90857 1231.7561 Q 461.90857 1231.7561 410.5854 1206.0946 L 384.9238 1180.433 L 384.9238 1180.433 Q 359.2622 1154.7714 256.61588 1026.4635 L 153.96951 923.81714 L 153.96951 923.81714 Q 153.96951 898.1555 102.64635 846.83234 L 51.323174 769.8476 L 51.323174 769.8476 L 51.323174 769.8476 L 25.661587 769.8476 L 25.661587 769.8476 L 25.661587 718.5244 L 0.0 692.86285 L 0.0 667.20123 L 0.0 615.87805 L 76.98476 615.87805 L 153.96951 615.87805 L 307.93903 538.8933 Q 461.90857 487.57013 538.8933 461.90857 Q 590.2165 461.90857 590.2165 436.24698 L 590.2165 436.24698 L 615.87805 436.24698 Q 615.87805 410.5854 615.87805 410.5854 L 615.87805 410.5854 L 615.87805 410.5854 Q 641.5397 410.5854 641.5397 384.9238 L 641.5397 384.9238 L 667.20123 384.9238 L 692.86285 359.2622 L 718.5244 359.2622 L 744.186 359.2622 L 744.186 384.9238 Q 769.8476 410.5854 769.8476 461.90857 L 769.8476 487.57013 L 795.50916 513.23175 L 795.50916 564.5549 L 821.1708 564.5549 L 846.83234 564.5549 L 846.83234 538.8933 L 821.1708 513.23175 L 821.1708 461.90857 Q 821.1708 410.5854 795.50916 384.9238 L 769.8476 359.2622 L 769.8476 307.93903 L 769.8476 230.95428 L 795.50916 230.95428 L 795.50916 256.61588 L 821.1708 256.61588 L 846.83234 256.61588 L 846.83234 282.27744 L 872.49396 282.27744 L 872.49396 282.27744 L 872.49396 307.93903 L 898.1555 333.60062 Q 923.81714 359.2622 949.4787 359.2622 L 949.4787 359.2622 L 949.4787 384.9238 L 975.14026 384.9238 L 975.14026 384.9238 L 975.14026 410.5854 L 1000.8019 410.5854 L 1026.4635 410.5854 L 1052.125 436.24698 L 1077.7866 436.24698 L 1077.7866 410.5854 L 1077.7866 384.9238 L 1052.125 384.9238 L 1052.125 359.2622 L 1052.125 359.2622 L 1026.4635 359.2622 L 1026.4635 359.2622 L 1026.4635 359.2622 L 1026.4635 333.60062 L 1026.4635 333.60062 L 1000.8019 333.60062 L 1000.8019 307.93903 L 975.14026 307.93903 L 949.4787 307.93903 L 949.4787 282.27744 Q 923.81714 282.27744 898.1555 256.61588 L 846.83234 205.2927 L 846.83234 205.2927 L 821.1708 205.2927 L 821.1708 153.96951 L 821.1708 102.64635 L 821.1708 102.64635 Q 846.83234 102.64635 898.1555 51.323174 z" svg:height="12.317561mm" draw:style-name="style-71" svg:viewBox="0.0 0.0 1308.7408 1231.7561" svg:width="13.087409mm" svg:x="132.41379mm" svg:y="255.07617mm"/>
          <draw:path svg:d="M 230.95428 51.323174 L 230.95428 51.323174 L 230.95428 51.323174 Q 230.95428 51.323174 205.2927 76.98476 Q 179.6311 76.98476 179.6311 102.64635 Q 179.6311 128.30794 128.30794 128.30794 Q 102.64635 102.64635 51.323174 51.323174 L 0.0 0.0 L 76.98476 0.0 Q 179.6311 0.0 179.6311 25.661587 Q 205.2927 51.323174 230.95428 51.323174 z" svg:height="1.2830793mm" draw:style-name="style-72" svg:viewBox="0.0 0.0 230.95428 128.30794" svg:width="2.3095427mm" svg:x="138.82918mm" svg:y="134.4667mm"/>
          <draw:path svg:d="M 744.186 0.0 L 744.186 0.0 L 769.8476 128.30794 Q 769.8476 256.61588 821.1708 256.61588 Q 872.49396 282.27744 898.1555 256.61588 L 923.81714 256.61588 L 923.81714 256.61588 L 923.81714 256.61588 L 949.4787 282.27744 Q 975.14026 282.27744 1180.433 256.61588 Q 1411.3872 230.95428 1411.3872 256.61588 L 1411.3872 282.27744 L 1283.0793 282.27744 Q 1180.433 282.27744 1077.7866 307.93903 L 949.4787 333.60062 L 872.49396 307.93903 Q 795.50916 307.93903 795.50916 384.9238 L 769.8476 461.90857 L 769.8476 461.90857 L 769.8476 436.24698 L 769.8476 436.24698 Q 769.8476 436.24698 718.5244 384.9238 Q 718.5244 333.60062 615.87805 307.93903 Q 538.8933 282.27744 513.23175 282.27744 Q 487.57013 230.95428 410.5854 230.95428 L 359.2622 230.95428 L 333.60062 230.95428 L 307.93903 230.95428 L 256.61588 256.61588 L 205.2927 282.27744 L 205.2927 282.27744 L 205.2927 282.27744 L 153.96951 282.27744 L 128.30794 282.27744 L 128.30794 307.93903 L 102.64635 307.93903 L 102.64635 307.93903 L 102.64635 333.60062 L 102.64635 333.60062 L 102.64635 333.60062 L 76.98476 307.93903 L 51.323174 282.27744 L 51.323174 282.27744 L 51.323174 307.93903 L 25.661587 307.93903 L 0.0 282.27744 L 0.0 282.27744 L 0.0 282.27744 L 0.0 282.27744 L 25.661587 282.27744 L 25.661587 256.61588 L 25.661587 256.61588 L 51.323174 256.61588 L 51.323174 230.95428 L 51.323174 230.95428 L 51.323174 230.95428 L 76.98476 230.95428 L 76.98476 230.95428 L 76.98476 205.2927 L 102.64635 205.2927 L 102.64635 179.6311 L 102.64635 128.30794 L 128.30794 76.98476 L 153.96951 51.323174 L 153.96951 51.323174 L 153.96951 51.323174 L 153.96951 102.64635 L 153.96951 153.96951 L 153.96951 153.96951 Q 153.96951 179.6311 153.96951 179.6311 L 128.30794 179.6311 L 128.30794 205.2927 L 128.30794 230.95428 L 307.93903 205.2927 Q 487.57013 179.6311 513.23175 205.2927 Q 538.8933 256.61588 564.5549 256.61588 Q 615.87805 230.95428 667.20123 230.95428 L 692.86285 230.95428 L 692.86285 153.96951 L 692.86285 76.98476 L 692.86285 76.98476 L 718.5244 51.323174 L 718.5244 51.323174 L 718.5244 51.323174 L 718.5244 25.661587 L 718.5244 25.661587 L 718.5244 25.661587 L 718.5244 0.0 L 744.186 0.0 z" svg:height="4.6190853mm" draw:style-name="style-73" svg:viewBox="0.0 0.0 1411.3872 461.90857" svg:width="14.113873mm" svg:x="101.10665mm" svg:y="208.11546mm"/>
          <draw:path svg:d="M 436.24698 51.323174 L 461.90857 51.323174 L 513.23175 51.323174 L 538.8933 51.323174 L 564.5549 25.661587 L 615.87805 25.661587 L 615.87805 25.661587 L 615.87805 25.661587 L 641.5397 25.661587 L 641.5397 51.323174 L 667.20123 51.323174 L 667.20123 51.323174 L 667.20123 25.661587 L 667.20123 25.661587 L 692.86285 25.661587 L 692.86285 51.323174 L 718.5244 51.323174 L 769.8476 51.323174 L 923.81714 76.98476 Q 1077.7866 76.98476 1103.4482 76.98476 L 1103.4482 76.98476 L 1103.4482 76.98476 L 1129.1097 76.98476 L 1129.1097 76.98476 L 1129.1097 102.64635 L 1180.433 76.98476 Q 1206.0946 76.98476 1206.0946 102.64635 Q 1180.433 128.30794 1180.433 153.96951 L 1180.433 153.96951 L 1154.7714 153.96951 Q 1129.1097 153.96951 1129.1097 179.6311 L 1103.4482 205.2927 L 1103.4482 205.2927 L 1129.1097 205.2927 L 1129.1097 205.2927 L 1129.1097 205.2927 L 1129.1097 230.95428 L 1129.1097 230.95428 L 1180.433 282.27744 Q 1231.7561 333.60062 1231.7561 359.2622 L 1231.7561 384.9238 L 1257.4177 384.9238 L 1257.4177 410.5854 L 1257.4177 410.5854 L 1283.0793 410.5854 L 1283.0793 436.24698 L 1283.0793 461.90857 L 1257.4177 461.90857 Q 1231.7561 461.90857 1231.7561 436.24698 Q 1231.7561 410.5854 1180.433 410.5854 Q 1154.7714 410.5854 1129.1097 513.23175 Q 1129.1097 590.2165 1077.7866 564.5549 Q 1052.125 564.5549 975.14026 564.5549 Q 923.81714 564.5549 872.49396 615.87805 L 821.1708 667.20123 L 769.8476 692.86285 L 744.186 718.5244 L 718.5244 718.5244 L 692.86285 718.5244 L 667.20123 692.86285 L 641.5397 692.86285 L 641.5397 590.2165 Q 615.87805 487.57013 615.87805 410.5854 L 564.5549 333.60062 L 564.5549 307.93903 L 564.5549 282.27744 L 538.8933 282.27744 L 538.8933 256.61588 L 513.23175 256.61588 L 487.57013 256.61588 L 461.90857 307.93903 Q 436.24698 359.2622 410.5854 359.2622 L 384.9238 359.2622 L 359.2622 384.9238 L 307.93903 384.9238 L 307.93903 359.2622 L 307.93903 333.60062 L 333.60062 333.60062 Q 359.2622 333.60062 359.2622 307.93903 Q 359.2622 256.61588 282.27744 230.95428 Q 205.2927 205.2927 205.2927 153.96951 L 205.2927 102.64635 L 205.2927 102.64635 Q 205.2927 102.64635 153.96951 102.64635 L 128.30794 102.64635 L 51.323174 102.64635 L 0.0 102.64635 L 0.0 76.98476 L 0.0 76.98476 L 25.661587 76.98476 L 25.661587 51.323174 L 25.661587 51.323174 L 51.323174 51.323174 L 51.323174 51.323174 L 51.323174 51.323174 L 153.96951 25.661587 Q 256.61588 0.0 256.61588 0.0 L 256.61588 0.0 L 307.93903 0.0 Q 359.2622 0.0 359.2622 51.323174 Q 359.2622 76.98476 384.9238 76.98476 Q 410.5854 51.323174 436.24698 51.323174 z" svg:height="7.185244mm" draw:style-name="style-74" svg:viewBox="0.0 0.0 1283.0793 718.5244" svg:width="12.830793mm" svg:x="38.49238mm" svg:y="81.090614mm"/>
          <draw:path svg:d="M 923.81714 0.0 L 923.81714 25.661587 L 898.1555 25.661587 Q 898.1555 51.323174 846.83234 51.323174 L 821.1708 102.64635 L 795.50916 102.64635 L 769.8476 102.64635 L 769.8476 128.30794 L 795.50916 153.96951 L 949.4787 410.5854 Q 1103.4482 692.86285 1077.7866 692.86285 L 1077.7866 692.86285 L 1077.7866 667.20123 Q 1052.125 667.20123 538.8933 667.20123 L 25.661587 667.20123 L 25.661587 641.5397 L 25.661587 615.87805 L 76.98476 615.87805 L 102.64635 615.87805 L 102.64635 590.2165 L 76.98476 590.2165 L 76.98476 590.2165 L 76.98476 564.5549 L 76.98476 564.5549 L 76.98476 564.5549 L 51.323174 538.8933 L 25.661587 513.23175 L 25.661587 513.23175 L 25.661587 513.23175 L 25.661587 513.23175 L 0.0 513.23175 L 0.0 513.23175 L 0.0 487.57013 L 0.0 487.57013 L 0.0 461.90857 L 0.0 461.90857 L 25.661587 461.90857 L 25.661587 436.24698 Q 25.661587 410.5854 153.96951 333.60062 Q 282.27744 256.61588 333.60062 256.61588 Q 384.9238 256.61588 384.9238 230.95428 Q 384.9238 205.2927 487.57013 153.96951 Q 590.2165 102.64635 590.2165 102.64635 Q 590.2165 76.98476 590.2165 51.323174 L 590.2165 25.661587 L 641.5397 51.323174 Q 692.86285 51.323174 795.50916 25.661587 Q 923.81714 -25.661587 923.81714 0.0 z M 76.98476 436.24698 Q 128.30794 461.90857 76.98476 461.90857 Q 51.323174 487.57013 51.323174 461.90857 Q 51.323174 436.24698 76.98476 436.24698 z" svg:height="6.9286284mm" draw:style-name="style-75" svg:viewBox="0.0 0.0 1077.7866 692.86285" svg:width="10.777866mm" svg:x="72.62229mm" svg:y="25.148355mm"/>
          <draw:path svg:d="M 20529.27 0.0 L 20554.932 0.0 L 20554.932 10675.22 L 20554.932 21376.102 L 10264.635 21376.102 L 0.0 21376.102 L 0.0 19862.068 L 0.0 18322.373 L 0.0 18322.373 L 0.0 18322.373 L 25.661587 18348.035 L 51.323174 18373.695 L 51.323174 18373.695 L 51.323174 18373.695 L 51.323174 18348.035 L 51.323174 18348.035 L 76.98476 18348.035 L 76.98476 18373.695 L 76.98476 18373.695 L 102.64635 18373.695 L 102.64635 18348.035 L 102.64635 18322.373 L 153.96951 18322.373 L 205.2927 18322.373 L 205.2927 18168.402 L 205.2927 18014.434 L 230.95428 18065.756 L 256.61588 18091.418 L 256.61588 18117.08 L 256.61588 18142.742 L 282.27744 18219.727 Q 307.93903 18322.373 307.93903 18399.357 L 307.93903 18476.342 L 307.93903 18553.326 L 307.93903 18630.312 L 307.93903 18630.312 L 307.93903 18630.312 L 307.93903 18655.973 Q 333.60062 18681.635 359.2622 18963.912 Q 410.5854 19246.19 384.9238 19323.174 Q 359.2622 19400.16 333.60062 19425.82 Q 307.93903 19451.482 307.93903 19477.145 Q 307.93903 19502.805 333.60062 19502.805 Q 359.2622 19528.467 333.60062 19682.438 Q 307.93903 19836.406 333.60062 19887.729 Q 333.60062 19939.053 307.93903 19939.053 Q 282.27744 19939.053 282.27744 19964.715 Q 282.27744 19990.375 307.93903 19990.375 Q 333.60062 19990.375 384.9238 20452.285 Q 410.5854 20914.193 461.90857 20939.854 Q 487.57013 20939.854 1077.7866 20939.854 Q 1642.3416 20914.193 1642.3416 20939.854 Q 1642.3416 20965.516 1668.0032 20965.516 Q 1693.6647 20965.516 1693.6647 20939.854 Q 1719.3263 20939.854 1770.6494 20965.516 Q 1821.9727 20991.178 1821.9727 20939.854 Q 1821.9727 20914.193 1950.2805 20939.854 Q 2078.5884 20991.178 2283.881 20965.516 Q 2489.1738 20939.854 2643.1433 20939.854 Q 2797.1128 20939.854 3284.683 20939.854 Q 3772.2532 20939.854 3900.561 20939.854 Q 4003.2075 20888.531 4080.1921 20914.193 Q 4157.177 20939.854 4208.5 20939.854 L 4259.823 20939.854 L 4362.4697 20965.516 L 4465.116 20965.516 L 4465.116 20965.516 Q 4465.116 20991.178 4670.4087 20991.178 L 4850.04 20991.178 L 4875.701 20965.516 L 4927.0244 20965.516 L 4978.3477 20965.516 L 5029.671 20991.178 L 5234.9634 20991.178 Q 5465.918 20991.178 5645.549 20965.516 L 5799.5186 20965.516 L 6338.4116 20965.516 Q 6877.305 20991.178 7005.6133 20965.516 L 7133.921 20965.516 L 7210.906 20965.516 L 7287.8906 20991.178 L 7287.8906 20991.178 L 7313.5522 20991.178 L 7313.5522 20965.516 L 7339.214 20965.516 L 7339.214 20965.516 L 7339.214 20991.178 L 9417.802 20965.516 Q 11496.391 20939.854 12317.562 20939.854 Q 13164.394 20939.854 13292.702 20888.531 Q 13395.348 20837.209 13600.641 20888.531 Q 13805.934 20888.531 14267.842 20914.193 Q 14755.412 20939.854 14806.735 20914.193 L 14858.059 20914.193 L 14883.72 20914.193 L 14935.043 20888.531 L 14960.705 20888.531 L 14986.366 20888.531 L 15037.689 20888.531 Q 15114.675 20888.531 15448.275 20888.531 Q 15807.537 20837.209 16115.477 20837.209 Q 16449.076 20837.209 17090.617 20837.209 Q 17732.156 20837.209 18014.434 20837.209 Q 18296.71 20811.547 18296.71 20837.209 Q 18296.71 20862.87 19092.22 20837.209 Q 19913.39 20837.209 19939.053 20811.547 Q 19964.715 20785.885 20016.037 20503.607 Q 20016.037 20221.33 20016.037 20067.361 Q 19964.715 19913.39 19964.715 19810.744 Q 19913.39 19708.098 19887.729 19708.098 Q 19862.068 19708.098 19862.068 19477.145 Q 19862.068 19246.19 19862.068 19297.514 Q 19913.39 19323.174 19913.39 19194.867 Q 19913.39 19092.22 19913.39 18707.297 Q 19913.39 18322.373 19964.715 18040.096 Q 19964.715 17757.818 19964.715 17501.201 Q 19964.715 17270.248 19964.715 17141.94 Q 19964.715 16987.97 19964.715 16731.354 Q 20016.037 16500.4 19990.375 16423.416 L 19990.375 16346.431 L 19990.375 16166.8 Q 20016.037 16012.83 19990.375 15756.214 Q 19964.715 15473.937 19964.715 15037.689 Q 19964.715 14575.781 20016.037 13241.379 Q 20016.037 11932.638 20067.361 10752.205 Q 20067.361 9571.771 20067.361 8750.601 Q 20067.361 7929.43 20016.037 7852.4453 Q 19964.715 7801.122 20016.037 7647.153 Q 20067.361 7467.5215 20067.361 7185.244 L 20067.361 6928.6284 L 20067.361 6928.6284 L 20067.361 6928.6284 L 20093.021 6518.043 Q 20118.684 6107.4575 20118.684 3951.8843 Q 20118.684 1821.9727 20093.021 1154.7714 Q 20067.361 487.57013 20067.361 538.8933 Q 20118.684 590.2165 20118.684 307.93903 L 20118.684 25.661587 L 20118.684 25.661587 L 20118.684 25.661587 L 20144.346 25.661587 L 20144.346 51.323174 L 20144.346 51.323174 L 20170.008 51.323174 L 20170.008 51.323174 L 20170.008 51.323174 L 20195.668 76.98476 Q 20221.33 76.98476 20221.33 128.30794 L 20221.33 179.6311 L 20246.992 179.6311 L 20246.992 205.2927 L 20246.992 205.2927 L 20272.652 205.2927 L 20272.652 153.96951 Q 20272.652 76.98476 20298.314 102.64635 Q 20323.977 102.64635 20349.639 0.0 Q 20375.299 -102.64635 20375.299 25.661587 Q 20426.623 153.96951 20426.623 102.64635 Q 20426.623 25.661587 20452.285 51.323174 Q 20452.285 76.98476 20477.945 76.98476 Q 20503.607 76.98476 20529.27 51.323174 Q 20529.27 0.0 20529.27 0.0 z" svg:height="213.76102mm" draw:style-name="style-76" svg:viewBox="0.0 0.0 20554.932 21376.102" svg:width="205.5493mm" svg:x="0.0mm" svg:y="106.23897mm"/>
          <draw:path svg:d="M 2232.558 1668.0032 L 2232.558 1668.0032 L 2232.558 1693.6647 Q 2232.558 1719.3263 2258.2195 1719.3263 Q 2283.881 1744.9879 2335.2043 1821.9727 Q 2335.2043 1924.619 2335.2043 2129.9116 Q 2335.2043 2335.2043 2309.5427 2360.866 Q 2283.881 2386.5276 2283.881 2437.8506 L 2283.881 2489.1738 L 2258.2195 2540.497 L 2258.2195 2591.8203 L 2258.2195 2591.8203 L 2232.558 2591.8203 L 2232.558 2591.8203 L 2232.558 2591.8203 L 2232.558 2591.8203 L 2206.8965 2591.8203 L 2181.2349 2591.8203 L 2155.5732 2591.8203 L 2129.9116 2566.1587 Q 2104.25 2540.497 2104.25 2540.497 Q 2078.5884 2540.497 1693.6647 2386.5276 Q 1308.7408 2232.558 1103.4482 2078.5884 Q 898.1555 1950.2805 718.5244 1796.311 L 538.8933 1642.3416 L 538.8933 1642.3416 Q 513.23175 1616.6799 513.23175 1616.6799 L 513.23175 1616.6799 L 487.57013 1616.6799 Q 487.57013 1616.6799 487.57013 1591.0183 L 487.57013 1591.0183 L 487.57013 1591.0183 Q 513.23175 1565.3568 487.57013 1565.3568 L 487.57013 1565.3568 L 487.57013 1565.3568 Q 461.90857 1565.3568 333.60062 1334.4025 Q 230.95428 1129.1097 128.30794 1052.125 Q 25.661587 949.4787 25.661587 923.81714 L 25.661587 898.1555 L 25.661587 898.1555 Q 51.323174 898.1555 25.661587 667.20123 L 0.0 436.24698 L 0.0 436.24698 Q 25.661587 410.5854 25.661587 230.95428 L 25.661587 25.661587 L 0.0 25.661587 L 0.0 25.661587 L 153.96951 0.0 Q 333.60062 -25.661587 410.5854 153.96951 Q 487.57013 333.60062 795.50916 667.20123 Q 1052.125 1000.8019 1180.433 1103.4482 Q 1283.0793 1206.0946 1719.3263 1411.3872 Q 2155.5732 1616.6799 2181.2349 1616.6799 Q 2206.8965 1668.0032 2232.558 1668.0032 z" svg:height="25.918201mm" draw:style-name="style-77" svg:viewBox="0.0 0.0 2335.2043 2591.8203" svg:width="23.352043mm" svg:x="65.43704mm" svg:y="69.5429mm"/>
          <draw:path svg:d="M 333.60062 25.661587 L 384.9238 0.0 L 590.2165 51.323174 Q 795.50916 51.323174 1129.1097 256.61588 Q 1462.7104 461.90857 1565.3568 487.57013 Q 1668.0032 513.23175 1770.6494 538.8933 L 1847.6343 564.5549 L 1924.619 564.5549 L 2001.6038 564.5549 L 2001.6038 564.5549 L 2001.6038 590.2165 L 1821.9727 590.2165 Q 1668.0032 564.5549 1334.4025 410.5854 L 1000.8019 256.61588 L 975.14026 256.61588 L 949.4787 256.61588 L 949.4787 256.61588 L 949.4787 256.61588 L 846.83234 410.5854 Q 795.50916 564.5549 744.186 590.2165 Q 692.86285 615.87805 667.20123 641.5397 L 641.5397 667.20123 L 615.87805 667.20123 L 590.2165 667.20123 L 564.5549 692.86285 L 538.8933 692.86285 L 538.8933 692.86285 L 538.8933 667.20123 L 461.90857 667.20123 L 384.9238 667.20123 L 384.9238 641.5397 L 384.9238 641.5397 L 359.2622 641.5397 L 359.2622 615.87805 L 359.2622 615.87805 L 384.9238 615.87805 L 384.9238 615.87805 L 384.9238 615.87805 L 384.9238 590.2165 Q 384.9238 590.2165 384.9238 461.90857 Q 384.9238 307.93903 410.5854 256.61588 L 436.24698 205.2927 L 410.5854 205.2927 Q 384.9238 205.2927 359.2622 230.95428 Q 333.60062 230.95428 333.60062 205.2927 Q 333.60062 153.96951 282.27744 179.6311 Q 256.61588 205.2927 205.2927 153.96951 L 153.96951 153.96951 L 153.96951 128.30794 L 128.30794 128.30794 L 128.30794 128.30794 L 128.30794 102.64635 L 76.98476 102.64635 L 0.0 102.64635 L 0.0 102.64635 L 0.0 102.64635 L 51.323174 76.98476 L 102.64635 51.323174 L 153.96951 51.323174 Q 205.2927 51.323174 230.95428 25.661587 L 282.27744 25.661587 L 333.60062 25.661587 z" svg:height="6.9286284mm" draw:style-name="style-78" svg:viewBox="0.0 0.0 2001.6038 692.86285" svg:width="20.016037mm" svg:x="71.082596mm" svg:y="307.4258mm"/>
          <draw:path svg:d="M 179.6311 0.0 L 179.6311 0.0 L 179.6311 25.661587 L 179.6311 76.98476 L 230.95428 102.64635 Q 282.27744 128.30794 307.93903 128.30794 L 359.2622 128.30794 L 359.2622 153.96951 L 359.2622 153.96951 L 384.9238 153.96951 L 384.9238 179.6311 L 359.2622 179.6311 L 333.60062 179.6311 L 333.60062 205.2927 Q 333.60062 230.95428 282.27744 230.95428 Q 256.61588 256.61588 256.61588 282.27744 Q 256.61588 307.93903 230.95428 307.93903 Q 205.2927 333.60062 230.95428 333.60062 Q 256.61588 333.60062 282.27744 359.2622 L 307.93903 384.9238 L 307.93903 384.9238 L 307.93903 384.9238 L 333.60062 384.9238 L 333.60062 384.9238 L 359.2622 410.5854 Q 410.5854 436.24698 410.5854 487.57013 Q 410.5854 513.23175 436.24698 513.23175 L 461.90857 513.23175 L 436.24698 590.2165 Q 410.5854 641.5397 384.9238 744.186 Q 384.9238 821.1708 410.5854 821.1708 L 436.24698 846.83234 L 513.23175 846.83234 L 564.5549 846.83234 L 590.2165 846.83234 Q 615.87805 846.83234 615.87805 795.50916 Q 615.87805 744.186 692.86285 744.186 Q 769.8476 769.8476 769.8476 795.50916 L 769.8476 846.83234 L 769.8476 846.83234 Q 744.186 846.83234 769.8476 872.49396 L 769.8476 872.49396 L 769.8476 898.1555 Q 769.8476 898.1555 795.50916 898.1555 L 795.50916 923.81714 L 769.8476 923.81714 Q 718.5244 923.81714 718.5244 1000.8019 Q 718.5244 1052.125 769.8476 1026.4635 Q 795.50916 1000.8019 872.49396 975.14026 Q 975.14026 949.4787 1000.8019 949.4787 L 1026.4635 949.4787 L 1026.4635 975.14026 L 1026.4635 1000.8019 L 1026.4635 1000.8019 L 1026.4635 1000.8019 L 1000.8019 1000.8019 L 1000.8019 1000.8019 L 975.14026 1026.4635 L 949.4787 1052.125 L 923.81714 1052.125 L 898.1555 1052.125 L 872.49396 1103.4482 Q 872.49396 1129.1097 846.83234 1154.7714 L 821.1708 1180.433 L 821.1708 1206.0946 L 821.1708 1257.4177 L 821.1708 1257.4177 L 821.1708 1257.4177 L 821.1708 1283.0793 L 795.50916 1283.0793 L 795.50916 1308.7408 L 769.8476 1360.0641 L 769.8476 1360.0641 L 769.8476 1385.7257 L 769.8476 1385.7257 L 769.8476 1385.7257 L 769.8476 1360.0641 L 769.8476 1334.4025 L 769.8476 1283.0793 Q 769.8476 1231.7561 795.50916 1180.433 L 795.50916 1129.1097 L 769.8476 1129.1097 L 744.186 1154.7714 L 718.5244 1154.7714 Q 667.20123 1154.7714 615.87805 1180.433 L 590.2165 1206.0946 L 564.5549 1206.0946 Q 513.23175 1206.0946 461.90857 1231.7561 L 410.5854 1231.7561 L 307.93903 1231.7561 Q 205.2927 1231.7561 205.2927 1257.4177 L 205.2927 1283.0793 L 179.6311 1283.0793 L 179.6311 1308.7408 L 179.6311 1308.7408 L 153.96951 1308.7408 L 153.96951 1308.7408 L 153.96951 1308.7408 L 153.96951 1308.7408 L 128.30794 1308.7408 L 128.30794 1308.7408 L 128.30794 1308.7408 L 128.30794 1283.0793 L 153.96951 1257.4177 L 153.96951 1231.7561 Q 153.96951 1206.0946 128.30794 1000.8019 L 76.98476 795.50916 L 76.98476 795.50916 Q 51.323174 769.8476 51.323174 744.186 Q 51.323174 744.186 25.661587 384.9238 L 0.0 25.661587 L 0.0 25.661587 L 0.0 25.661587 L 25.661587 25.661587 L 25.661587 25.661587 L 51.323174 25.661587 L 51.323174 25.661587 L 102.64635 51.323174 Q 153.96951 51.323174 153.96951 25.661587 Q 153.96951 0.0 179.6311 0.0 z M 692.86285 795.50916 Q 718.5244 795.50916 718.5244 846.83234 Q 718.5244 898.1555 692.86285 898.1555 Q 667.20123 898.1555 667.20123 846.83234 Q 667.20123 795.50916 692.86285 795.50916 z" svg:height="13.857257mm" draw:style-name="style-79" svg:viewBox="0.0 0.0 1026.4635 1385.7257" svg:width="10.264634mm" svg:x="93.92141mm" svg:y="221.97272mm"/>
          <draw:path svg:d="M 153.96951 205.2927 L 256.61588 0.0 L 256.61588 0.0 Q 256.61588 0.0 307.93903 25.661587 L 333.60062 51.323174 L 564.5549 153.96951 Q 821.1708 307.93903 846.83234 307.93903 L 872.49396 307.93903 L 872.49396 307.93903 Q 872.49396 307.93903 872.49396 333.60062 L 898.1555 333.60062 L 898.1555 333.60062 Q 898.1555 359.2622 923.81714 359.2622 L 949.4787 359.2622 L 975.14026 410.5854 Q 1000.8019 461.90857 1026.4635 461.90857 L 1052.125 461.90857 L 1077.7866 487.57013 L 1103.4482 487.57013 L 1103.4482 513.23175 L 1077.7866 564.5549 L 1077.7866 564.5549 L 1077.7866 564.5549 L 1077.7866 590.2165 L 1077.7866 590.2165 L 1052.125 590.2165 L 1052.125 615.87805 L 923.81714 615.87805 L 795.50916 615.87805 L 718.5244 590.2165 L 667.20123 590.2165 L 615.87805 590.2165 Q 564.5549 564.5549 564.5549 564.5549 L 538.8933 564.5549 L 461.90857 564.5549 Q 384.9238 564.5549 359.2622 513.23175 Q 359.2622 461.90857 230.95428 513.23175 L 102.64635 564.5549 L 102.64635 590.2165 L 102.64635 590.2165 L 128.30794 615.87805 L 128.30794 615.87805 L 102.64635 615.87805 L 76.98476 615.87805 L 76.98476 590.2165 L 51.323174 590.2165 L 51.323174 590.2165 L 51.323174 615.87805 L 51.323174 615.87805 L 51.323174 615.87805 L 25.661587 615.87805 L 25.661587 615.87805 L 0.0 641.5397 L 0.0 641.5397 L 0.0 615.87805 L 0.0 564.5549 L 25.661587 513.23175 L 51.323174 487.57013 L 51.323174 461.90857 Q 51.323174 436.24698 153.96951 205.2927 z" svg:height="6.4153967mm" draw:style-name="style-80" svg:viewBox="0.0 0.0 1103.4482 641.5397" svg:width="11.034482mm" svg:x="17.449879mm" svg:y="238.13953mm"/>
          <draw:path svg:d="M 153.96951 25.661587 L 153.96951 0.0 L 153.96951 76.98476 Q 179.6311 179.6311 205.2927 230.95428 Q 256.61588 307.93903 256.61588 436.24698 Q 282.27744 590.2165 307.93903 590.2165 Q 333.60062 590.2165 333.60062 615.87805 L 333.60062 615.87805 L 307.93903 769.8476 Q 256.61588 923.81714 256.61588 949.4787 L 256.61588 975.14026 L 256.61588 1000.8019 L 256.61588 1000.8019 L 256.61588 1026.4635 Q 256.61588 1052.125 230.95428 1052.125 L 230.95428 1052.125 L 230.95428 1052.125 Q 230.95428 1052.125 205.2927 1026.4635 Q 179.6311 1026.4635 179.6311 1000.8019 L 179.6311 949.4787 L 179.6311 949.4787 Q 153.96951 923.81714 128.30794 898.1555 L 76.98476 846.83234 L 76.98476 846.83234 Q 51.323174 846.83234 25.661587 821.1708 L 0.0 795.50916 L 0.0 795.50916 Q 0.0 769.8476 51.323174 538.8933 L 76.98476 282.27744 L 76.98476 282.27744 Q 102.64635 256.61588 102.64635 179.6311 L 128.30794 76.98476 L 128.30794 76.98476 Q 153.96951 51.323174 153.96951 51.323174 L 153.96951 51.323174 L 153.96951 25.661587 z M 282.27744 641.5397 Q 307.93903 641.5397 307.93903 641.5397 Q 307.93903 641.5397 307.93903 641.5397 Q 282.27744 641.5397 282.27744 641.5397 z" svg:height="10.521251mm" draw:style-name="style-81" svg:viewBox="0.0 0.0 333.60062 1052.125" svg:width="3.3360062mm" svg:x="21.042501mm" svg:y="190.66559mm"/>
          <draw:path svg:d="M 230.95428 153.96951 L 230.95428 179.6311 L 230.95428 179.6311 L 230.95428 205.2927 L 205.2927 205.2927 L 205.2927 205.2927 L 205.2927 205.2927 Q 179.6311 205.2927 179.6311 179.6311 L 179.6311 179.6311 L 153.96951 179.6311 L 153.96951 179.6311 L 153.96951 179.6311 Q 153.96951 153.96951 128.30794 153.96951 L 102.64635 153.96951 L 102.64635 153.96951 Q 76.98476 153.96951 76.98476 128.30794 L 76.98476 128.30794 L 51.323174 76.98476 Q 51.323174 51.323174 25.661587 25.661587 Q 0.0 25.661587 0.0 0.0 Q 25.661587 0.0 102.64635 0.0 Q 205.2927 0.0 205.2927 76.98476 Q 205.2927 153.96951 230.95428 153.96951 z" svg:height="2.052927mm" draw:style-name="style-82" svg:viewBox="0.0 0.0 230.95428 205.2927" svg:width="2.3095427mm" svg:x="157.0489mm" svg:y="279.19806mm"/>
          <draw:path svg:d="M 102.64635 25.661587 L 102.64635 0.0 L 128.30794 0.0 L 128.30794 0.0 L 128.30794 153.96951 L 128.30794 307.93903 L 205.2927 975.14026 Q 256.61588 1642.3416 282.27744 1719.3263 L 307.93903 1796.311 L 307.93903 1847.6343 L 307.93903 1924.619 L 333.60062 1975.9421 L 359.2622 2027.2654 L 359.2622 2027.2654 L 359.2622 2001.6038 L 359.2622 2001.6038 L 359.2622 2001.6038 L 359.2622 2001.6038 Q 359.2622 2001.6038 384.9238 2104.25 L 410.5854 2181.2349 L 410.5854 2206.8965 L 410.5854 2206.8965 L 487.57013 2566.1587 Q 564.5549 2925.421 590.2165 2925.421 Q 615.87805 2925.421 615.87805 2951.0825 L 615.87805 2951.0825 L 615.87805 2976.744 L 615.87805 3028.0671 L 641.5397 3053.7288 L 667.20123 3079.3904 L 667.20123 3105.052 L 667.20123 3130.7136 L 846.83234 3361.6677 Q 1026.4635 3592.622 1385.7257 3951.8843 Q 1744.9879 4311.1465 1847.6343 4567.762 Q 1950.2805 4824.3784 1975.9421 4927.0244 L 1975.9421 5029.671 L 1975.9421 5029.671 Q 1975.9421 5029.671 2001.6038 5055.3325 L 2001.6038 5055.3325 L 2001.6038 5132.3174 L 2001.6038 5234.9634 L 1975.9421 5234.9634 L 1975.9421 5234.9634 L 1950.2805 5260.625 Q 1898.9574 5286.2866 1744.9879 5311.948 L 1591.0183 5337.61 L 1591.0183 5337.61 L 1591.0183 5311.948 L 1565.3568 5311.948 Q 1565.3568 5286.2866 1514.0336 5286.2866 Q 1462.7104 5286.2866 1437.0488 5157.979 Q 1385.7257 5055.3325 1283.0793 4798.717 Q 1129.1097 4542.1006 1026.4635 4413.793 Q 923.81714 4285.485 846.83234 4259.823 Q 769.8476 4208.5 769.8476 4157.177 Q 769.8476 4131.5156 718.5244 4105.854 L 641.5397 4054.5308 L 641.5397 4054.5308 Q 667.20123 4028.8691 667.20123 4003.2075 Q 667.20123 4003.2075 513.23175 3797.9148 Q 410.5854 3566.9604 282.27744 3079.3904 Q 153.96951 2591.8203 128.30794 2591.8203 L 102.64635 2591.8203 L 102.64635 2566.1587 L 102.64635 2566.1587 L 102.64635 2566.1587 Q 102.64635 2540.497 102.64635 2514.8354 L 102.64635 2489.1738 L 102.64635 2463.5122 Q 102.64635 2437.8506 51.323174 1360.0641 L 0.0 282.27744 L 0.0 282.27744 L 25.661587 256.61588 L 25.661587 256.61588 L 51.323174 256.61588 L 51.323174 153.96951 L 51.323174 76.98476 L 76.98476 76.98476 L 76.98476 51.323174 L 76.98476 51.323174 L 102.64635 51.323174 L 102.64635 25.661587 z" svg:height="53.3761mm" draw:style-name="style-83" svg:viewBox="0.0 0.0 2001.6038 5337.61" svg:width="20.016037mm" svg:x="164.23415mm" svg:y="214.53087mm"/>
          <draw:path svg:d="M 1744.9879 0.0 L 1796.311 0.0 L 1821.9727 25.661587 L 1847.6343 51.323174 L 1873.2958 51.323174 L 1898.9574 51.323174 L 1898.9574 25.661587 L 1898.9574 25.661587 L 1950.2805 25.661587 Q 1975.9421 0.0 2078.5884 25.661587 Q 2206.8965 51.323174 2206.8965 51.323174 Q 2206.8965 51.323174 2206.8965 76.98476 L 2232.558 76.98476 L 2232.558 102.64635 L 2232.558 102.64635 L 2206.8965 102.64635 Q 2181.2349 102.64635 2155.5732 128.30794 L 2155.5732 153.96951 L 2155.5732 153.96951 L 2155.5732 153.96951 L 2104.25 230.95428 Q 2052.927 307.93903 2001.6038 359.2622 Q 1950.2805 410.5854 1950.2805 461.90857 Q 1950.2805 513.23175 1975.9421 513.23175 L 1975.9421 538.8933 L 1898.9574 538.8933 Q 1847.6343 564.5549 1821.9727 564.5549 L 1796.311 590.2165 L 1796.311 590.2165 L 1796.311 590.2165 L 1770.6494 590.2165 L 1770.6494 615.87805 L 1719.3263 615.87805 L 1668.0032 615.87805 L 1668.0032 590.2165 Q 1668.0032 564.5549 1616.6799 564.5549 Q 1565.3568 590.2165 1565.3568 615.87805 Q 1539.6952 641.5397 1488.372 667.20123 Q 1437.0488 718.5244 1385.7257 769.8476 L 1334.4025 846.83234 L 1334.4025 846.83234 L 1334.4025 872.49396 L 1308.7408 872.49396 L 1283.0793 872.49396 L 1283.0793 949.4787 L 1283.0793 1026.4635 L 1308.7408 1026.4635 L 1308.7408 1026.4635 L 1308.7408 1052.125 L 1334.4025 1052.125 L 1334.4025 1052.125 L 1334.4025 1077.7866 L 1334.4025 1077.7866 L 1360.0641 1077.7866 L 1385.7257 1077.7866 L 1411.3872 1077.7866 L 1411.3872 1077.7866 L 1437.0488 1077.7866 L 1437.0488 1077.7866 L 1437.0488 1077.7866 L 1462.7104 1077.7866 Q 1488.372 1077.7866 1488.372 1077.7866 L 1488.372 1077.7866 L 1514.0336 1103.4482 L 1539.6952 1103.4482 L 1539.6952 1103.4482 L 1539.6952 1129.1097 L 1539.6952 1129.1097 L 1539.6952 1129.1097 L 1514.0336 1129.1097 L 1514.0336 1129.1097 L 1514.0336 1154.7714 L 1488.372 1154.7714 L 1488.372 1154.7714 L 1488.372 1180.433 L 1488.372 1180.433 L 1488.372 1180.433 L 1514.0336 1180.433 L 1514.0336 1206.0946 L 1488.372 1206.0946 L 1462.7104 1206.0946 L 1437.0488 1206.0946 L 1437.0488 1206.0946 L 1360.0641 1206.0946 Q 1283.0793 1231.7561 1283.0793 1231.7561 L 1283.0793 1231.7561 L 1231.7561 1231.7561 Q 1206.0946 1231.7561 1180.433 1257.4177 L 1180.433 1283.0793 L 1180.433 1283.0793 Q 1180.433 1283.0793 1154.7714 1308.7408 L 1154.7714 1334.4025 L 1129.1097 1334.4025 Q 1103.4482 1334.4025 1077.7866 1360.0641 Q 1052.125 1385.7257 1026.4635 1334.4025 Q 1026.4635 1308.7408 1000.8019 1283.0793 Q 975.14026 1257.4177 923.81714 1257.4177 Q 872.49396 1231.7561 872.49396 1283.0793 Q 872.49396 1283.0793 846.83234 1308.7408 Q 821.1708 1334.4025 744.186 1308.7408 Q 667.20123 1283.0793 667.20123 1334.4025 Q 667.20123 1385.7257 641.5397 1360.0641 L 615.87805 1334.4025 L 615.87805 1334.4025 L 615.87805 1334.4025 L 590.2165 1385.7257 L 564.5549 1411.3872 L 564.5549 1411.3872 L 564.5549 1437.0488 L 564.5549 1437.0488 L 564.5549 1437.0488 L 590.2165 1437.0488 L 590.2165 1437.0488 L 564.5549 1462.7104 L 538.8933 1488.372 L 538.8933 1488.372 L 538.8933 1488.372 L 513.23175 1488.372 Q 487.57013 1488.372 487.57013 1514.0336 L 487.57013 1539.6952 L 487.57013 1539.6952 L 461.90857 1539.6952 L 461.90857 1514.0336 L 461.90857 1488.372 L 436.24698 1488.372 L 436.24698 1488.372 L 436.24698 1514.0336 L 410.5854 1514.0336 L 410.5854 1488.372 Q 410.5854 1462.7104 384.9238 1437.0488 Q 359.2622 1411.3872 359.2622 1411.3872 Q 333.60062 1437.0488 307.93903 1360.0641 Q 282.27744 1283.0793 205.2927 1283.0793 L 153.96951 1257.4177 L 153.96951 1231.7561 Q 153.96951 1231.7561 179.6311 1154.7714 Q 179.6311 1077.7866 102.64635 1052.125 L 0.0 1026.4635 L 0.0 1000.8019 L 0.0 975.14026 L 25.661587 975.14026 L 51.323174 975.14026 L 51.323174 949.4787 L 51.323174 949.4787 L 25.661587 923.81714 L 25.661587 898.1555 L 51.323174 898.1555 L 102.64635 923.81714 L 205.2927 898.1555 Q 333.60062 872.49396 436.24698 846.83234 Q 564.5549 795.50916 590.2165 769.8476 Q 641.5397 718.5244 667.20123 718.5244 L 667.20123 718.5244 L 692.86285 718.5244 Q 718.5244 718.5244 718.5244 692.86285 L 718.5244 692.86285 L 718.5244 692.86285 Q 718.5244 692.86285 769.8476 641.5397 Q 821.1708 615.87805 846.83234 538.8933 Q 872.49396 487.57013 846.83234 461.90857 L 821.1708 461.90857 L 821.1708 461.90857 Q 821.1708 436.24698 795.50916 436.24698 L 795.50916 436.24698 L 846.83234 410.5854 Q 898.1555 359.2622 898.1555 359.2622 L 923.81714 359.2622 L 949.4787 333.60062 Q 975.14026 307.93903 1026.4635 333.60062 Q 1077.7866 359.2622 1077.7866 384.9238 Q 1077.7866 410.5854 1129.1097 359.2622 Q 1206.0946 307.93903 1283.0793 282.27744 Q 1334.4025 256.61588 1334.4025 256.61588 L 1334.4025 256.61588 L 1334.4025 256.61588 L 1334.4025 256.61588 L 1360.0641 256.61588 L 1360.0641 256.61588 L 1360.0641 282.27744 L 1385.7257 282.27744 L 1385.7257 307.93903 L 1385.7257 333.60062 L 1360.0641 333.60062 L 1360.0641 359.2622 L 1385.7257 359.2622 L 1437.0488 359.2622 L 1437.0488 333.60062 L 1437.0488 333.60062 L 1462.7104 333.60062 L 1462.7104 359.2622 L 1462.7104 359.2622 L 1488.372 359.2622 L 1488.372 333.60062 L 1488.372 307.93903 L 1514.0336 307.93903 L 1514.0336 307.93903 L 1539.6952 282.27744 Q 1565.3568 282.27744 1591.0183 205.2927 Q 1591.0183 102.64635 1642.3416 102.64635 Q 1668.0032 76.98476 1668.0032 51.323174 Q 1668.0032 0.0 1744.9879 0.0 z" svg:height="15.396952mm" draw:style-name="style-84" svg:viewBox="0.0 0.0 2232.558 1539.6952" svg:width="22.32558mm" svg:x="128.82117mm" svg:y="159.10184mm"/>
          <draw:path svg:d="M 25.661587 0.0 L 25.661587 0.0 L 51.323174 0.0 L 51.323174 0.0 L 102.64635 0.0 Q 179.6311 25.661587 153.96951 76.98476 Q 128.30794 153.96951 102.64635 153.96951 Q 76.98476 153.96951 102.64635 179.6311 Q 102.64635 205.2927 102.64635 205.2927 Q 102.64635 205.2927 102.64635 230.95428 L 76.98476 230.95428 L 76.98476 230.95428 Q 76.98476 205.2927 51.323174 230.95428 Q 0.0 256.61588 0.0 128.30794 L 0.0 25.661587 L 0.0 25.661587 Q 25.661587 0.0 25.661587 0.0 z" svg:height="2.3095427mm" draw:style-name="style-85" svg:viewBox="0.0 0.0 153.96951 230.95428" svg:width="1.5396951mm" svg:x="5.645549mm" svg:y="163.20769mm"/>
          <draw:path svg:d="M 384.9238 0.0 L 410.5854 0.0 L 410.5854 128.30794 Q 436.24698 256.61588 436.24698 256.61588 L 436.24698 256.61588 L 461.90857 282.27744 Q 487.57013 282.27744 487.57013 307.93903 Q 487.57013 359.2622 513.23175 359.2622 L 513.23175 384.9238 L 513.23175 410.5854 L 513.23175 410.5854 L 513.23175 410.5854 Q 487.57013 410.5854 487.57013 410.5854 L 487.57013 436.24698 L 487.57013 436.24698 L 487.57013 461.90857 L 461.90857 461.90857 Q 436.24698 461.90857 436.24698 513.23175 L 436.24698 564.5549 L 410.5854 564.5549 L 410.5854 590.2165 L 384.9238 641.5397 Q 333.60062 692.86285 333.60062 718.5244 L 333.60062 744.186 L 333.60062 744.186 Q 333.60062 744.186 307.93903 769.8476 Q 307.93903 795.50916 282.27744 795.50916 Q 256.61588 795.50916 282.27744 718.5244 L 282.27744 641.5397 L 256.61588 641.5397 Q 230.95428 615.87805 179.6311 564.5549 L 128.30794 513.23175 L 128.30794 461.90857 Q 128.30794 436.24698 102.64635 436.24698 Q 102.64635 410.5854 76.98476 333.60062 Q 76.98476 256.61588 51.323174 256.61588 Q 25.661587 256.61588 25.661587 205.2927 L 25.661587 153.96951 L 25.661587 153.96951 L 25.661587 153.96951 L 0.0 153.96951 L 0.0 153.96951 L 0.0 128.30794 L 0.0 128.30794 L 25.661587 128.30794 L 25.661587 102.64635 L 25.661587 102.64635 L 25.661587 102.64635 L 51.323174 102.64635 L 51.323174 102.64635 L 51.323174 76.98476 L 76.98476 76.98476 L 76.98476 76.98476 L 76.98476 51.323174 L 76.98476 51.323174 L 76.98476 51.323174 L 102.64635 51.323174 L 102.64635 51.323174 L 230.95428 25.661587 Q 359.2622 0.0 384.9238 0.0 z" svg:height="7.955092mm" draw:style-name="style-86" svg:viewBox="0.0 0.0 513.23175 795.50916" svg:width="5.132317mm" svg:x="86.992775mm" svg:y="236.59982mm"/>
          <draw:path svg:d="M 102.64635 102.64635 L 128.30794 0.0 L 179.6311 51.323174 Q 230.95428 76.98476 230.95428 76.98476 L 256.61588 76.98476 L 282.27744 25.661587 Q 333.60062 0.0 333.60062 76.98476 Q 359.2622 128.30794 359.2622 128.30794 L 359.2622 128.30794 L 359.2622 179.6311 Q 359.2622 256.61588 384.9238 307.93903 L 384.9238 359.2622 L 384.9238 359.2622 L 384.9238 384.9238 L 359.2622 384.9238 L 333.60062 384.9238 L 333.60062 410.5854 L 307.93903 410.5854 L 307.93903 410.5854 L 307.93903 436.24698 L 307.93903 436.24698 L 307.93903 436.24698 L 282.27744 436.24698 L 282.27744 436.24698 L 282.27744 461.90857 L 307.93903 461.90857 L 282.27744 487.57013 Q 256.61588 538.8933 256.61588 590.2165 L 256.61588 615.87805 L 230.95428 641.5397 L 205.2927 667.20123 L 205.2927 667.20123 L 205.2927 692.86285 L 205.2927 692.86285 L 205.2927 692.86285 L 179.6311 692.86285 L 179.6311 692.86285 L 179.6311 718.5244 L 153.96951 718.5244 L 153.96951 718.5244 L 153.96951 692.86285 L 153.96951 692.86285 L 153.96951 692.86285 L 128.30794 692.86285 L 128.30794 692.86285 L 128.30794 667.20123 L 153.96951 667.20123 L 153.96951 641.5397 L 153.96951 590.2165 L 179.6311 564.5549 L 205.2927 538.8933 L 205.2927 513.23175 Q 205.2927 487.57013 205.2927 436.24698 L 205.2927 410.5854 L 205.2927 410.5854 L 205.2927 384.9238 L 179.6311 384.9238 Q 153.96951 384.9238 102.64635 410.5854 L 51.323174 436.24698 L 25.661587 410.5854 L 0.0 384.9238 L 0.0 384.9238 L 0.0 384.9238 L 0.0 359.2622 L 0.0 359.2622 L 25.661587 333.60062 L 25.661587 307.93903 L 25.661587 282.27744 L 51.323174 230.95428 L 51.323174 230.95428 Q 51.323174 230.95428 102.64635 102.64635 z" svg:height="7.185244mm" draw:style-name="style-87" svg:viewBox="0.0 0.0 384.9238 718.5244" svg:width="3.849238mm" svg:x="189.3825mm" svg:y="167.05693mm"/>
          <draw:path svg:d="M 51.323174 51.323174 L 102.64635 0.0 L 102.64635 25.661587 Q 128.30794 25.661587 153.96951 51.323174 L 153.96951 51.323174 L 153.96951 51.323174 Q 153.96951 76.98476 153.96951 76.98476 L 179.6311 76.98476 L 359.2622 564.5549 Q 564.5549 1052.125 590.2165 1052.125 Q 615.87805 1077.7866 846.83234 1565.3568 Q 1077.7866 2027.2654 1257.4177 2335.2043 Q 1437.0488 2643.1433 1693.6647 2899.7593 Q 1924.619 3156.3752 2155.5732 3310.3447 Q 2360.866 3464.3142 2514.8354 3515.6375 Q 2643.1433 3566.9604 2668.805 3592.622 L 2694.4666 3618.2837 L 2720.1282 3618.2837 L 2771.4514 3618.2837 L 2771.4514 3643.9453 L 2771.4514 3643.9453 L 2771.4514 3643.9453 L 2771.4514 3669.607 L 2771.4514 3669.607 L 2771.4514 3669.607 L 2797.1128 3669.607 L 2797.1128 3669.607 L 2822.7744 3695.2686 L 2848.436 3695.2686 L 2848.436 3720.93 L 2848.436 3746.5916 L 2848.436 3772.2532 Q 2874.0977 3797.9148 2874.0977 3823.5764 L 2874.0977 3823.5764 L 2874.0977 3823.5764 Q 2874.0977 3823.5764 2874.0977 3849.238 L 2899.7593 3849.238 L 2899.7593 3849.238 Q 2899.7593 3874.8997 2925.421 3874.8997 L 2925.421 3874.8997 L 2925.421 3874.8997 Q 2925.421 3874.8997 2874.0977 3900.561 L 2848.436 3900.561 L 2848.436 4028.8691 Q 2874.0977 4131.5156 2874.0977 4388.1313 L 2874.0977 4619.0854 L 2822.7744 4619.0854 L 2797.1128 4619.0854 L 2797.1128 4619.0854 L 2797.1128 4593.424 L 2771.4514 4593.424 L 2720.1282 4593.424 L 2720.1282 4567.762 L 2720.1282 4567.762 L 2694.4666 4567.762 Q 2694.4666 4542.1006 2668.805 4542.1006 Q 2617.4817 4542.1006 2309.5427 4362.4697 L 2001.6038 4182.8384 L 2001.6038 4182.8384 L 1975.9421 4182.8384 L 1975.9421 4157.177 L 1975.9421 4157.177 L 1975.9421 4131.5156 Q 1975.9421 4105.854 1950.2805 4105.854 L 1924.619 4105.854 L 1898.9574 4105.854 Q 1898.9574 4080.1921 1796.311 3977.546 Q 1719.3263 3874.8997 1514.0336 3566.9604 Q 1334.4025 3259.0215 1231.7561 3105.052 Q 1129.1097 2925.421 1077.7866 2874.0977 Q 1026.4635 2822.7744 1026.4635 2771.4514 Q 1026.4635 2720.1282 872.49396 2437.8506 Q 718.5244 2129.9116 410.5854 1206.0946 L 51.323174 282.27744 L 51.323174 282.27744 L 51.323174 282.27744 L 51.323174 256.61588 L 51.323174 230.95428 L 25.661587 179.6311 Q 0.0 153.96951 0.0 128.30794 L 0.0 128.30794 L 0.0 128.30794 Q 25.661587 128.30794 51.323174 51.323174 z" svg:height="46.190857mm" draw:style-name="style-88" svg:viewBox="0.0 0.0 2925.421 4619.0854" svg:width="29.254208mm" svg:x="63.127502mm" svg:y="137.80272mm"/>
          <draw:path svg:d="M 76.98476 205.2927 L 76.98476 0.0 L 76.98476 0.0 L 102.64635 0.0 L 153.96951 1206.0946 Q 205.2927 2412.1892 179.6311 2412.1892 Q 153.96951 2412.1892 153.96951 2463.5122 L 153.96951 2540.497 L 128.30794 2540.497 L 128.30794 2566.1587 L 102.64635 2566.1587 L 102.64635 2566.1587 L 102.64635 2540.497 L 102.64635 2514.8354 L 76.98476 2360.866 Q 51.323174 2232.558 51.323174 1975.9421 Q 0.0 1719.3263 0.0 1308.7408 L 0.0 898.1555 L 0.0 667.20123 Q 0.0 410.5854 51.323174 410.5854 Q 76.98476 436.24698 76.98476 205.2927 z" svg:height="25.661587mm" draw:style-name="style-89" svg:viewBox="0.0 0.0 179.6311 2566.1587" svg:width="1.796311mm" svg:x="111.371284mm" svg:y="259.18204mm"/>
          <draw:path svg:d="M 51.323174 0.0 L 102.64635 0.0 L 102.64635 51.323174 L 102.64635 102.64635 L 128.30794 102.64635 L 128.30794 76.98476 L 128.30794 76.98476 L 153.96951 76.98476 L 153.96951 76.98476 L 153.96951 76.98476 L 153.96951 51.323174 L 153.96951 51.323174 L 179.6311 51.323174 L 179.6311 76.98476 L 179.6311 76.98476 L 205.2927 76.98476 L 205.2927 76.98476 L 205.2927 76.98476 L 205.2927 102.64635 L 205.2927 102.64635 L 230.95428 102.64635 L 230.95428 128.30794 L 205.2927 128.30794 Q 153.96951 153.96951 153.96951 205.2927 Q 153.96951 230.95428 153.96951 256.61588 L 128.30794 256.61588 L 128.30794 230.95428 L 128.30794 179.6311 L 102.64635 179.6311 L 76.98476 179.6311 L 51.323174 153.96951 Q 25.661587 128.30794 0.0 128.30794 L 0.0 102.64635 L 0.0 102.64635 Q 25.661587 76.98476 0.0 51.323174 Q 0.0 0.0 51.323174 0.0 z" svg:height="2.5661585mm" draw:style-name="style-90" svg:viewBox="0.0 0.0 230.95428 256.61588" svg:width="2.3095427mm" svg:x="34.386524mm" svg:y="93.66479mm"/>
          <draw:path svg:d="M 0.0 0.0 L 0.0 0.0 L 128.30794 0.0 Q 230.95428 0.0 359.2622 76.98476 Q 487.57013 153.96951 487.57013 153.96951 Q 487.57013 153.96951 513.23175 153.96951 L 513.23175 179.6311 L 538.8933 179.6311 L 538.8933 179.6311 L 538.8933 179.6311 Q 538.8933 179.6311 564.5549 205.2927 L 564.5549 205.2927 L 615.87805 230.95428 Q 641.5397 256.61588 667.20123 282.27744 L 667.20123 307.93903 L 667.20123 333.60062 Q 667.20123 359.2622 821.1708 461.90857 Q 975.14026 564.5549 975.14026 590.2165 L 975.14026 590.2165 L 1000.8019 923.81714 Q 1052.125 1231.7561 1206.0946 1796.311 Q 1360.0641 2360.866 1411.3872 2566.1587 Q 1462.7104 2771.4514 1488.372 2797.1128 L 1488.372 2822.7744 L 1462.7104 2822.7744 Q 1437.0488 2822.7744 1334.4025 3336.0063 Q 1257.4177 3849.238 1206.0946 4003.2075 Q 1154.7714 4182.8384 1129.1097 4208.5 L 1129.1097 4259.823 L 1103.4482 4259.823 L 1077.7866 4259.823 L 1077.7866 4259.823 L 1077.7866 4259.823 L 1052.125 4234.1616 Q 1026.4635 4208.5 744.186 4157.177 L 461.90857 4054.5308 L 461.90857 4054.5308 L 436.24698 4054.5308 L 436.24698 4054.5308 L 436.24698 4054.5308 L 436.24698 4028.8691 Q 436.24698 4003.2075 538.8933 3695.2686 L 615.87805 3387.3293 L 615.87805 3336.0063 L 641.5397 3284.683 L 641.5397 3233.3599 Q 641.5397 3182.0366 667.20123 3156.3752 Q 692.86285 3130.7136 692.86285 2925.421 Q 692.86285 2720.1282 692.86285 2617.4817 Q 641.5397 2540.497 615.87805 2514.8354 Q 590.2165 2514.8354 590.2165 2489.1738 L 590.2165 2463.5122 L 590.2165 2463.5122 Q 590.2165 2463.5122 590.2165 2412.1892 Q 590.2165 2386.5276 513.23175 2155.5732 Q 436.24698 1950.2805 282.27744 1539.6952 Q 128.30794 1103.4482 128.30794 795.50916 Q 128.30794 487.57013 179.6311 282.27744 L 230.95428 76.98476 L 205.2927 76.98476 Q 205.2927 51.323174 205.2927 51.323174 L 205.2927 51.323174 L 179.6311 51.323174 Q 179.6311 51.323174 179.6311 25.661587 L 179.6311 25.661587 L 179.6311 25.661587 L 153.96951 25.661587 L 128.30794 25.661587 Q 128.30794 0.0 128.30794 0.0 L 128.30794 0.0 L 76.98476 0.0 L 0.0 0.0 L 0.0 0.0 z" svg:height="42.598232mm" draw:style-name="style-91" svg:viewBox="0.0 0.0 1488.372 4259.823" svg:width="14.88372mm" svg:x="81.86046mm" svg:y="61.587807mm"/>
          <draw:path svg:d="M 256.61588 0.0 L 256.61588 0.0 L 256.61588 0.0 Q 230.95428 0.0 230.95428 0.0 L 230.95428 25.661587 L 230.95428 51.323174 Q 230.95428 51.323174 230.95428 51.323174 Q 256.61588 51.323174 256.61588 51.323174 L 256.61588 51.323174 L 307.93903 51.323174 Q 359.2622 51.323174 410.5854 205.2927 Q 436.24698 333.60062 461.90857 410.5854 Q 487.57013 461.90857 487.57013 487.57013 L 487.57013 513.23175 L 436.24698 513.23175 Q 410.5854 513.23175 384.9238 538.8933 L 384.9238 538.8933 L 384.9238 513.23175 Q 384.9238 513.23175 359.2622 513.23175 L 359.2622 538.8933 L 359.2622 564.5549 L 359.2622 564.5549 L 333.60062 564.5549 Q 307.93903 564.5549 282.27744 538.8933 Q 256.61588 538.8933 256.61588 513.23175 L 256.61588 487.57013 L 282.27744 487.57013 Q 307.93903 461.90857 359.2622 461.90857 L 410.5854 461.90857 L 410.5854 436.24698 L 436.24698 436.24698 L 436.24698 410.5854 L 436.24698 359.2622 L 333.60062 359.2622 Q 256.61588 359.2622 128.30794 384.9238 L 0.0 384.9238 L 0.0 333.60062 L 25.661587 282.27744 L 25.661587 282.27744 L 25.661587 256.61588 L 25.661587 256.61588 L 25.661587 256.61588 L 51.323174 230.95428 L 76.98476 205.2927 L 76.98476 179.6311 Q 76.98476 153.96951 128.30794 153.96951 Q 179.6311 128.30794 179.6311 102.64635 Q 179.6311 76.98476 128.30794 51.323174 L 102.64635 51.323174 L 102.64635 51.323174 L 102.64635 25.661587 L 179.6311 0.0 Q 256.61588 0.0 256.61588 0.0 z" svg:height="5.645549mm" draw:style-name="style-92" svg:viewBox="0.0 0.0 487.57013 564.5549" svg:width="4.8757014mm" svg:x="150.12029mm" svg:y="159.61507mm"/>
          <draw:path svg:d="M 51.323174 0.0 L 51.323174 0.0 L 102.64635 0.0 L 128.30794 0.0 L 128.30794 0.0 L 153.96951 0.0 L 153.96951 0.0 L 153.96951 0.0 L 153.96951 25.661587 L 153.96951 25.661587 L 179.6311 25.661587 L 179.6311 51.323174 L 205.2927 51.323174 L 256.61588 51.323174 L 256.61588 76.98476 L 256.61588 76.98476 L 282.27744 76.98476 L 282.27744 102.64635 L 230.95428 128.30794 Q 205.2927 153.96951 256.61588 282.27744 Q 333.60062 410.5854 359.2622 436.24698 Q 384.9238 461.90857 384.9238 461.90857 L 384.9238 461.90857 L 384.9238 461.90857 Q 359.2622 461.90857 359.2622 513.23175 L 359.2622 538.8933 L 359.2622 538.8933 Q 333.60062 513.23175 307.93903 513.23175 Q 307.93903 513.23175 256.61588 513.23175 L 230.95428 513.23175 L 230.95428 538.8933 L 205.2927 538.8933 L 205.2927 564.5549 L 205.2927 564.5549 L 205.2927 564.5549 L 179.6311 564.5549 L 179.6311 564.5549 L 153.96951 538.8933 L 153.96951 538.8933 L 153.96951 513.23175 L 153.96951 513.23175 L 153.96951 513.23175 L 153.96951 461.90857 Q 153.96951 410.5854 102.64635 307.93903 Q 102.64635 205.2927 51.323174 205.2927 Q 0.0 205.2927 0.0 153.96951 L 0.0 128.30794 L 25.661587 51.323174 L 51.323174 0.0 L 51.323174 0.0 z" svg:height="5.645549mm" draw:style-name="style-93" svg:viewBox="0.0 0.0 384.9238 564.5549" svg:width="3.849238mm" svg:x="175.52525mm" svg:y="211.9647mm"/>
          <draw:path svg:d="M 179.6311 307.93903 L 205.2927 0.0 L 205.2927 25.661587 Q 230.95428 51.323174 230.95428 25.661587 Q 230.95428 0.0 256.61588 0.0 Q 282.27744 0.0 282.27744 51.323174 Q 282.27744 102.64635 256.61588 102.64635 Q 230.95428 102.64635 230.95428 205.2927 Q 230.95428 307.93903 256.61588 307.93903 Q 282.27744 307.93903 282.27744 333.60062 Q 307.93903 359.2622 333.60062 538.8933 Q 384.9238 744.186 359.2622 744.186 L 359.2622 744.186 L 359.2622 718.5244 Q 359.2622 692.86285 333.60062 667.20123 Q 333.60062 667.20123 333.60062 615.87805 Q 333.60062 590.2165 282.27744 641.5397 Q 282.27744 692.86285 282.27744 898.1555 Q 333.60062 1103.4482 333.60062 1129.1097 L 333.60062 1154.7714 L 307.93903 1154.7714 Q 282.27744 1154.7714 256.61588 1077.7866 Q 230.95428 1000.8019 205.2927 1180.433 L 179.6311 1385.7257 L 179.6311 1385.7257 L 179.6311 1385.7257 L 179.6311 1334.4025 Q 179.6311 1257.4177 153.96951 1129.1097 L 153.96951 1000.8019 L 128.30794 1000.8019 L 102.64635 1000.8019 L 102.64635 1026.4635 L 76.98476 1052.125 L 76.98476 1103.4482 Q 76.98476 1129.1097 76.98476 1154.7714 L 76.98476 1154.7714 L 51.323174 1180.433 L 25.661587 1206.0946 L 25.661587 1231.7561 L 25.661587 1257.4177 L 0.0 1257.4177 L 0.0 1257.4177 L 0.0 1231.7561 L 0.0 1180.433 L 0.0 1180.433 L 0.0 1180.433 L 25.661587 1154.7714 L 25.661587 1154.7714 L 25.661587 1129.1097 L 25.661587 1103.4482 L 51.323174 1052.125 Q 76.98476 1000.8019 128.30794 795.50916 Q 179.6311 590.2165 179.6311 307.93903 z" svg:height="13.857257mm" draw:style-name="style-94" svg:viewBox="0.0 0.0 359.2622 1385.7257" svg:width="3.592622mm" svg:x="158.33199mm" svg:y="113.93745mm"/>
          <draw:path svg:d="M 128.30794 0.0 Q 205.2927 0.0 153.96951 102.64635 Q 128.30794 230.95428 51.323174 205.2927 Q 0.0 205.2927 0.0 153.96951 Q 0.0 76.98476 51.323174 51.323174 Q 76.98476 0.0 128.30794 0.0 z" svg:height="2.052927mm" draw:style-name="style-95" svg:viewBox="0.0 0.0 153.96951 205.2927" svg:width="1.5396951mm" svg:x="134.4667mm" svg:y="203.75299mm"/>
          <draw:path svg:d="M 128.30794 25.661587 L 153.96951 0.0 L 153.96951 0.0 L 153.96951 25.661587 L 179.6311 25.661587 L 205.2927 25.661587 L 230.95428 0.0 L 256.61588 0.0 L 256.61588 76.98476 Q 256.61588 179.6311 282.27744 333.60062 L 282.27744 461.90857 L 307.93903 461.90857 L 333.60062 461.90857 L 333.60062 487.57013 L 333.60062 538.8933 L 384.9238 846.83234 Q 410.5854 1180.433 461.90857 1257.4177 Q 461.90857 1308.7408 461.90857 1360.0641 L 461.90857 1385.7257 L 461.90857 1385.7257 L 461.90857 1411.3872 L 436.24698 1411.3872 L 410.5854 1411.3872 L 410.5854 1437.0488 L 410.5854 1437.0488 L 307.93903 1437.0488 L 179.6311 1411.3872 L 102.64635 1411.3872 L 0.0 1411.3872 L 0.0 1360.0641 Q 0.0 1308.7408 25.661587 1129.1097 L 51.323174 949.4787 L 51.323174 923.81714 L 51.323174 898.1555 L 51.323174 769.8476 Q 51.323174 641.5397 51.323174 410.5854 L 51.323174 179.6311 L 51.323174 179.6311 L 51.323174 179.6311 L 76.98476 128.30794 L 76.98476 76.98476 L 102.64635 76.98476 L 128.30794 76.98476 L 128.30794 25.661587 z" svg:height="14.370488mm" draw:style-name="style-96" svg:viewBox="0.0 0.0 461.90857 1437.0488" svg:width="4.6190853mm" svg:x="104.18604mm" svg:y="88.53247mm"/>
          <draw:path svg:d="M 25.661587 0.0 L 25.661587 0.0 L 76.98476 230.95428 Q 76.98476 487.57013 102.64635 590.2165 L 128.30794 692.86285 L 128.30794 769.8476 L 128.30794 846.83234 L 153.96951 795.50916 L 179.6311 744.186 L 179.6311 692.86285 L 179.6311 641.5397 L 205.2927 590.2165 Q 230.95428 538.8933 230.95428 538.8933 L 230.95428 538.8933 L 230.95428 667.20123 Q 230.95428 795.50916 205.2927 898.1555 L 205.2927 975.14026 L 205.2927 975.14026 Q 179.6311 975.14026 179.6311 1000.8019 L 179.6311 1000.8019 L 205.2927 1283.0793 Q 230.95428 1565.3568 230.95428 1642.3416 L 230.95428 1719.3263 L 230.95428 1719.3263 L 230.95428 1719.3263 L 230.95428 1744.9879 L 230.95428 1744.9879 L 205.2927 1693.6647 L 179.6311 1642.3416 L 179.6311 1565.3568 L 179.6311 1514.0336 L 153.96951 1437.0488 Q 128.30794 1360.0641 76.98476 692.86285 L 0.0 25.661587 L 25.661587 25.661587 Q 25.661587 25.661587 25.661587 0.0 z" svg:height="17.449879mm" draw:style-name="style-97" svg:viewBox="0.0 0.0 230.95428 1744.9879" svg:width="2.3095427mm" svg:x="165.51723mm" svg:y="217.35364mm"/>
          <draw:path svg:d="M 25.661587 0.0 L 25.661587 0.0 L 25.661587 0.0 L 25.661587 25.661587 L 51.323174 25.661587 Q 76.98476 25.661587 76.98476 0.0 L 76.98476 0.0 L 128.30794 51.323174 Q 205.2927 76.98476 205.2927 102.64635 L 205.2927 102.64635 L 205.2927 102.64635 Q 179.6311 102.64635 179.6311 128.30794 L 179.6311 179.6311 L 205.2927 153.96951 L 205.2927 128.30794 L 256.61588 128.30794 Q 282.27744 153.96951 282.27744 179.6311 Q 282.27744 205.2927 282.27744 230.95428 L 282.27744 230.95428 L 256.61588 230.95428 Q 230.95428 230.95428 230.95428 256.61588 L 230.95428 256.61588 L 205.2927 256.61588 Q 205.2927 282.27744 179.6311 256.61588 Q 179.6311 230.95428 76.98476 205.2927 L 0.0 179.6311 L 0.0 179.6311 Q -25.661587 153.96951 0.0 128.30794 L 0.0 76.98476 L 0.0 25.661587 Q 25.661587 0.0 25.661587 0.0 z" svg:height="2.5661585mm" draw:style-name="style-98" svg:viewBox="0.0 0.0 282.27744 256.61588" svg:width="2.8227744mm" svg:x="31.05052mm" svg:y="87.50601mm"/>
          <draw:path svg:d="M 128.30794 230.95428 L 0.0 205.2927 L 25.661587 153.96951 Q 25.661587 102.64635 51.323174 102.64635 Q 76.98476 102.64635 76.98476 76.98476 Q 76.98476 51.323174 51.323174 51.323174 Q 25.661587 25.661587 153.96951 0.0 Q 307.93903 -51.323174 282.27744 102.64635 Q 282.27744 230.95428 128.30794 230.95428 z" svg:height="2.3095427mm" draw:style-name="style-99" svg:viewBox="0.0 0.0 282.27744 230.95428" svg:width="2.8227744mm" svg:x="5.902165mm" svg:y="156.02245mm"/>
          <draw:path svg:d="M 76.98476 25.661587 L 128.30794 0.0 L 128.30794 0.0 Q 128.30794 0.0 153.96951 25.661587 L 153.96951 25.661587 L 153.96951 51.323174 Q 153.96951 76.98476 179.6311 76.98476 Q 205.2927 76.98476 205.2927 153.96951 Q 205.2927 205.2927 230.95428 205.2927 L 230.95428 230.95428 L 205.2927 282.27744 Q 205.2927 333.60062 179.6311 359.2622 L 179.6311 384.9238 L 153.96951 384.9238 Q 153.96951 359.2622 102.64635 307.93903 Q 25.661587 256.61588 0.0 179.6311 L 0.0 76.98476 L 0.0 76.98476 Q 25.661587 51.323174 76.98476 25.661587 z" svg:height="3.849238mm" draw:style-name="style-100" svg:viewBox="0.0 0.0 230.95428 384.9238" svg:width="2.3095427mm" svg:x="37.97915mm" svg:y="231.98074mm"/>
          <draw:path svg:d="M 564.5549 25.661587 L 564.5549 0.0 L 590.2165 0.0 Q 615.87805 0.0 641.5397 51.323174 Q 641.5397 76.98476 692.86285 128.30794 Q 744.186 153.96951 769.8476 179.6311 Q 795.50916 230.95428 795.50916 282.27744 L 795.50916 333.60062 L 795.50916 384.9238 L 795.50916 410.5854 L 821.1708 487.57013 L 821.1708 590.2165 L 769.8476 590.2165 Q 718.5244 590.2165 615.87805 564.5549 Q 513.23175 564.5549 513.23175 590.2165 Q 513.23175 615.87805 487.57013 615.87805 Q 461.90857 641.5397 461.90857 667.20123 Q 461.90857 718.5244 410.5854 718.5244 L 333.60062 718.5244 L 333.60062 718.5244 L 333.60062 692.86285 L 333.60062 692.86285 L 333.60062 692.86285 L 307.93903 718.5244 L 307.93903 744.186 L 282.27744 744.186 L 256.61588 744.186 L 256.61588 769.8476 L 230.95428 769.8476 L 230.95428 692.86285 L 230.95428 590.2165 L 230.95428 487.57013 Q 230.95428 359.2622 128.30794 359.2622 L 0.0 333.60062 L 0.0 333.60062 L 25.661587 333.60062 L 25.661587 333.60062 L 25.661587 333.60062 L 76.98476 307.93903 L 102.64635 282.27744 L 179.6311 282.27744 Q 230.95428 282.27744 230.95428 256.61588 L 230.95428 256.61588 L 256.61588 230.95428 Q 282.27744 179.6311 359.2622 153.96951 Q 436.24698 128.30794 513.23175 102.64635 Q 590.2165 76.98476 590.2165 76.98476 Q 590.2165 51.323174 564.5549 25.661587 z" svg:height="7.698476mm" draw:style-name="style-101" svg:viewBox="0.0 0.0 821.1708 769.8476" svg:width="8.211708mm" svg:x="158.33199mm" svg:y="71.082596mm"/>
          <draw:path svg:d="M 3746.5916 25.661587 L 3772.2532 25.661587 L 3797.9148 0.0 L 3823.5764 0.0 L 3823.5764 51.323174 Q 3849.238 102.64635 3849.238 128.30794 L 3849.238 128.30794 L 3849.238 128.30794 L 3849.238 128.30794 L 3849.238 153.96951 L 3823.5764 153.96951 L 3823.5764 153.96951 Q 3797.9148 153.96951 3797.9148 179.6311 L 3797.9148 205.2927 L 3797.9148 230.95428 L 3797.9148 256.61588 L 3797.9148 256.61588 L 3797.9148 256.61588 L 3592.622 846.83234 Q 3387.3293 1411.3872 2822.7744 2514.8354 Q 2258.2195 3618.2837 2001.6038 4080.1921 Q 1744.9879 4516.439 1642.3416 4593.424 Q 1539.6952 4696.0703 1334.4025 5055.3325 Q 1077.7866 5440.2563 923.81714 5850.842 Q 718.5244 6261.4272 667.20123 6595.028 Q 564.5549 6928.6284 590.2165 7056.936 Q 615.87805 7159.5825 641.5397 7185.244 Q 667.20123 7210.906 667.20123 7210.906 L 667.20123 7210.906 L 667.20123 7210.906 L 667.20123 7210.906 L 667.20123 7236.5674 L 641.5397 7236.5674 L 615.87805 7236.5674 L 615.87805 7236.5674 L 487.57013 7339.214 Q 359.2622 7441.86 333.60062 7441.86 L 333.60062 7467.5215 L 307.93903 7467.5215 L 282.27744 7467.5215 L 282.27744 7493.183 L 256.61588 7493.183 L 256.61588 7493.183 L 256.61588 7518.8447 L 230.95428 7518.8447 L 205.2927 7518.8447 L 205.2927 7518.8447 L 205.2927 7544.5063 L 205.2927 7544.5063 L 179.6311 7544.5063 L 153.96951 7544.5063 L 153.96951 7544.5063 L 153.96951 7518.8447 L 153.96951 7493.183 L 179.6311 7493.183 Q 205.2927 7467.5215 205.2927 7467.5215 L 205.2927 7467.5215 L 230.95428 7467.5215 L 230.95428 7467.5215 L 256.61588 7441.86 L 282.27744 7441.86 L 282.27744 7416.198 L 256.61588 7390.537 L 256.61588 7390.537 L 256.61588 7390.537 L 256.61588 7390.537 L 256.61588 7364.8755 L 153.96951 7364.8755 Q 25.661587 7364.8755 25.661587 7339.214 Q 0.0 7339.214 0.0 7108.2593 L 0.0 6902.967 L 0.0 6902.967 Q 0.0 6902.967 25.661587 6877.305 L 25.661587 6851.6436 L 25.661587 6851.6436 Q 51.323174 6851.6436 25.661587 6825.982 L 25.661587 6800.3203 L 25.661587 6800.3203 L 25.661587 6774.6587 L 25.661587 6748.997 L 51.323174 6697.674 L 51.323174 6697.674 L 51.323174 6697.674 L 51.323174 6672.0127 Q 51.323174 6672.0127 76.98476 6569.366 L 76.98476 6466.7197 L 76.98476 6441.058 Q 102.64635 6415.3965 128.30794 6312.7505 L 179.6311 6210.104 L 205.2927 6210.104 Q 205.2927 6184.4424 205.2927 6184.4424 L 205.2927 6184.4424 L 205.2927 6184.4424 Q 205.2927 6184.4424 256.61588 6107.4575 L 282.27744 6030.4727 L 307.93903 6030.4727 Q 307.93903 6030.4727 307.93903 6004.811 L 307.93903 6004.811 L 307.93903 6004.811 L 333.60062 5979.1494 L 333.60062 5979.1494 L 307.93903 5979.1494 L 307.93903 5927.8267 L 307.93903 5902.165 L 333.60062 5902.165 L 333.60062 5876.5034 L 333.60062 5876.5034 L 333.60062 5876.5034 L 333.60062 5876.5034 L 359.2622 5876.5034 L 359.2622 5825.18 L 359.2622 5799.5186 L 359.2622 5799.5186 Q 384.9238 5773.857 436.24698 5696.872 L 487.57013 5619.887 L 513.23175 5619.887 Q 513.23175 5619.887 564.5549 5465.918 L 615.87805 5337.61 L 615.87805 5337.61 Q 641.5397 5311.948 641.5397 5311.948 L 641.5397 5311.948 L 667.20123 5311.948 Q 667.20123 5311.948 667.20123 5286.2866 L 667.20123 5286.2866 L 667.20123 5286.2866 Q 692.86285 5260.625 692.86285 5260.625 L 692.86285 5260.625 L 692.86285 5234.9634 Q 718.5244 5209.3022 769.8476 5106.656 L 821.1708 5004.0093 L 821.1708 5004.0093 Q 821.1708 4978.3477 898.1555 4875.701 L 975.14026 4773.055 L 975.14026 4773.055 Q 1000.8019 4747.3936 1052.125 4721.732 Q 1077.7866 4670.4087 1231.7561 4439.4546 L 1360.0641 4234.1616 L 1385.7257 4234.1616 Q 1385.7257 4234.1616 1385.7257 4208.5 L 1385.7257 4208.5 L 1385.7257 4208.5 Q 1411.3872 4182.8384 1411.3872 4182.8384 L 1411.3872 4182.8384 L 1437.0488 4182.8384 Q 1437.0488 4182.8384 1437.0488 4157.177 L 1437.0488 4157.177 L 1437.0488 4131.5156 Q 1437.0488 4105.854 1462.7104 4080.1921 L 1488.372 4054.5308 L 1488.372 4054.5308 Q 1514.0336 4028.8691 1514.0336 4028.8691 L 1514.0336 4028.8691 L 1514.0336 4028.8691 L 1514.0336 4003.2075 L 1539.6952 4003.2075 Q 1539.6952 3977.546 1539.6952 3951.8843 Q 1565.3568 3926.2227 1591.0183 3926.2227 Q 1616.6799 3926.2227 1770.6494 3695.2686 Q 1898.9574 3489.9758 1975.9421 3361.6677 L 2052.927 3207.6982 L 2052.927 3207.6982 Q 2052.927 3207.6982 2155.5732 3079.3904 Q 2258.2195 2951.0825 2309.5427 2822.7744 L 2335.2043 2720.1282 L 2360.866 2720.1282 Q 2360.866 2694.4666 2386.5276 2668.805 L 2412.1892 2617.4817 L 2412.1892 2591.8203 L 2412.1892 2591.8203 L 2412.1892 2591.8203 Q 2437.8506 2591.8203 2437.8506 2566.1587 L 2437.8506 2566.1587 L 2463.5122 2566.1587 L 2463.5122 2540.497 L 2463.5122 2540.497 L 2463.5122 2540.497 L 2463.5122 2540.497 L 2463.5122 2514.8354 L 2463.5122 2514.8354 L 2489.1738 2489.1738 L 2489.1738 2489.1738 L 2489.1738 2489.1738 L 2489.1738 2463.5122 Q 2514.8354 2437.8506 2617.4817 2283.881 Q 2720.1282 2129.9116 2745.7898 2027.2654 L 2797.1128 1950.2805 L 2797.1128 1924.619 Q 2822.7744 1924.619 2874.0977 1796.311 L 2951.0825 1668.0032 L 2951.0825 1668.0032 Q 2976.744 1642.3416 3028.0671 1539.6952 Q 3079.3904 1411.3872 3130.7136 1283.0793 L 3182.0366 1129.1097 L 3182.0366 1129.1097 Q 3182.0366 1129.1097 3207.6982 1103.4482 L 3207.6982 1077.7866 L 3207.6982 1077.7866 L 3233.3599 1077.7866 L 3233.3599 1052.125 L 3233.3599 1026.4635 L 3233.3599 1026.4635 L 3259.0215 1000.8019 L 3259.0215 1000.8019 L 3259.0215 1000.8019 L 3259.0215 1000.8019 Q 3284.683 975.14026 3336.0063 898.1555 Q 3387.3293 795.50916 3361.6677 769.8476 L 3361.6677 744.186 L 3361.6677 744.186 Q 3387.3293 718.5244 3387.3293 692.86285 L 3412.991 641.5397 L 3412.991 641.5397 Q 3438.6526 615.87805 3438.6526 590.2165 Q 3464.3142 590.2165 3489.9758 436.24698 L 3541.2988 307.93903 L 3541.2988 307.93903 Q 3566.9604 282.27744 3566.9604 282.27744 L 3566.9604 282.27744 L 3566.9604 282.27744 Q 3592.622 256.61588 3592.622 230.95428 L 3592.622 179.6311 L 3592.622 179.6311 Q 3592.622 179.6311 3618.2837 128.30794 L 3618.2837 76.98476 L 3643.9453 51.323174 Q 3695.2686 25.661587 3746.5916 25.661587 z" svg:height="75.44506mm" draw:style-name="style-102" svg:viewBox="0.0 0.0 3849.238 7544.5063" svg:width="38.49238mm" svg:x="63.640736mm" svg:y="233.26382mm"/>
          <draw:path svg:d="M 513.23175 0.0 L 538.8933 0.0 L 538.8933 0.0 L 538.8933 25.661587 L 564.5549 25.661587 Q 590.2165 25.661587 590.2165 51.323174 L 564.5549 51.323174 L 564.5549 51.323174 L 564.5549 76.98476 L 590.2165 76.98476 L 615.87805 76.98476 L 667.20123 128.30794 Q 744.186 128.30794 718.5244 153.96951 Q 718.5244 179.6311 718.5244 230.95428 Q 744.186 256.61588 769.8476 256.61588 L 795.50916 256.61588 L 821.1708 307.93903 Q 821.1708 359.2622 795.50916 436.24698 Q 769.8476 487.57013 744.186 487.57013 L 744.186 487.57013 L 718.5244 487.57013 Q 667.20123 487.57013 667.20123 538.8933 Q 667.20123 564.5549 641.5397 564.5549 Q 615.87805 590.2165 615.87805 641.5397 L 590.2165 692.86285 L 564.5549 692.86285 Q 564.5549 692.86285 538.8933 692.86285 Q 513.23175 667.20123 487.57013 692.86285 Q 436.24698 692.86285 410.5854 744.186 L 384.9238 769.8476 L 384.9238 744.186 L 359.2622 744.186 L 359.2622 718.5244 Q 359.2622 692.86285 359.2622 641.5397 Q 307.93903 590.2165 205.2927 564.5549 L 102.64635 538.8933 L 102.64635 538.8933 Q 102.64635 538.8933 153.96951 513.23175 Q 179.6311 487.57013 179.6311 436.24698 Q 179.6311 410.5854 128.30794 410.5854 L 76.98476 384.9238 L 51.323174 384.9238 L 0.0 384.9238 L 0.0 359.2622 L 0.0 359.2622 L 0.0 359.2622 L 0.0 359.2622 L 25.661587 359.2622 L 25.661587 333.60062 L 25.661587 333.60062 L 51.323174 333.60062 L 51.323174 333.60062 L 51.323174 333.60062 L 282.27744 179.6311 Q 513.23175 25.661587 513.23175 0.0 z M 692.86285 436.24698 Q 692.86285 436.24698 692.86285 410.5854 Q 718.5244 410.5854 718.5244 436.24698 Q 718.5244 436.24698 692.86285 436.24698 z" svg:height="7.698476mm" draw:style-name="style-103" svg:viewBox="0.0 0.0 821.1708 769.8476" svg:width="8.211708mm" svg:x="140.11226mm" svg:y="68.51643mm"/>
          <draw:path svg:d="M 487.57013 0.0 L 564.5549 51.323174 L 564.5549 51.323174 L 564.5549 51.323174 L 641.5397 102.64635 Q 718.5244 128.30794 718.5244 102.64635 Q 718.5244 51.323174 744.186 51.323174 L 744.186 25.661587 L 718.5244 153.96951 Q 718.5244 256.61588 718.5244 359.2622 L 718.5244 487.57013 L 718.5244 513.23175 L 718.5244 538.8933 L 769.8476 564.5549 Q 769.8476 615.87805 795.50916 615.87805 L 795.50916 615.87805 L 795.50916 590.2165 L 821.1708 590.2165 L 821.1708 513.23175 L 821.1708 461.90857 L 846.83234 461.90857 L 846.83234 436.24698 L 846.83234 436.24698 Q 872.49396 436.24698 872.49396 461.90857 L 872.49396 513.23175 L 846.83234 513.23175 L 846.83234 513.23175 L 846.83234 538.8933 L 872.49396 538.8933 L 872.49396 564.5549 L 872.49396 615.87805 L 923.81714 615.87805 L 975.14026 615.87805 L 1077.7866 590.2165 L 1206.0946 590.2165 L 1206.0946 590.2165 L 1231.7561 590.2165 L 1257.4177 744.186 Q 1283.0793 898.1555 1283.0793 949.4787 Q 1283.0793 1000.8019 1257.4177 1026.4635 Q 1231.7561 1026.4635 1231.7561 1052.125 Q 1231.7561 1077.7866 1154.7714 1103.4482 Q 1077.7866 1129.1097 1077.7866 1129.1097 L 1077.7866 1129.1097 L 1077.7866 1154.7714 L 1077.7866 1180.433 L 1077.7866 1206.0946 L 1077.7866 1231.7561 L 1052.125 1231.7561 L 1052.125 1231.7561 L 1103.4482 1257.4177 Q 1129.1097 1257.4177 1154.7714 1257.4177 Q 1154.7714 1283.0793 1154.7714 1283.0793 L 1180.433 1283.0793 L 1180.433 1283.0793 L 1180.433 1283.0793 L 1180.433 1308.7408 L 1180.433 1308.7408 L 1206.0946 1334.4025 L 1206.0946 1360.0641 L 1180.433 1360.0641 L 1154.7714 1334.4025 L 1154.7714 1334.4025 L 1129.1097 1334.4025 L 1129.1097 1334.4025 L 1129.1097 1334.4025 L 1129.1097 1308.7408 L 1129.1097 1308.7408 L 1103.4482 1308.7408 Q 1103.4482 1334.4025 1077.7866 1334.4025 L 1026.4635 1360.0641 L 1026.4635 1334.4025 Q 1026.4635 1334.4025 1000.8019 1334.4025 L 1000.8019 1334.4025 L 1000.8019 1334.4025 Q 1000.8019 1334.4025 923.81714 1308.7408 Q 821.1708 1283.0793 795.50916 1283.0793 Q 769.8476 1231.7561 718.5244 1283.0793 L 667.20123 1334.4025 L 641.5397 1360.0641 Q 615.87805 1385.7257 615.87805 1385.7257 L 615.87805 1360.0641 L 590.2165 1360.0641 L 590.2165 1385.7257 L 564.5549 1385.7257 Q 513.23175 1411.3872 513.23175 1437.0488 L 513.23175 1488.372 L 564.5549 1565.3568 Q 615.87805 1642.3416 615.87805 1642.3416 L 615.87805 1642.3416 L 615.87805 1744.9879 Q 615.87805 1847.6343 564.5549 1847.6343 Q 513.23175 1847.6343 513.23175 1873.2958 L 513.23175 1873.2958 L 487.57013 1898.9574 Q 461.90857 1898.9574 436.24698 2001.6038 L 410.5854 2104.25 L 410.5854 2129.9116 L 410.5854 2155.5732 L 384.9238 2155.5732 L 384.9238 2155.5732 L 384.9238 2181.2349 L 359.2622 2181.2349 L 359.2622 2181.2349 L 359.2622 2206.8965 L 359.2622 2206.8965 L 359.2622 2206.8965 L 333.60062 2155.5732 L 307.93903 2129.9116 L 307.93903 2104.25 L 307.93903 2078.5884 L 282.27744 2052.927 L 256.61588 2027.2654 L 256.61588 2027.2654 Q 256.61588 2001.6038 179.6311 1873.2958 L 102.64635 1719.3263 L 102.64635 1693.6647 Q 102.64635 1668.0032 102.64635 1642.3416 Q 102.64635 1642.3416 25.661587 1539.6952 Q -25.661587 1437.0488 0.0 1437.0488 Q 25.661587 1437.0488 51.323174 1437.0488 L 76.98476 1411.3872 L 76.98476 1360.0641 L 102.64635 1308.7408 L 102.64635 1231.7561 Q 102.64635 1154.7714 128.30794 821.1708 L 153.96951 513.23175 L 153.96951 513.23175 L 153.96951 513.23175 L 153.96951 487.57013 L 153.96951 487.57013 L 179.6311 590.2165 L 205.2927 692.86285 L 205.2927 692.86285 L 205.2927 718.5244 L 205.2927 718.5244 L 205.2927 718.5244 L 230.95428 718.5244 L 230.95428 718.5244 L 307.93903 692.86285 Q 410.5854 667.20123 487.57013 667.20123 L 564.5549 667.20123 L 615.87805 641.5397 L 641.5397 615.87805 L 641.5397 615.87805 L 667.20123 615.87805 L 667.20123 564.5549 Q 667.20123 487.57013 667.20123 333.60062 Q 667.20123 179.6311 615.87805 153.96951 L 590.2165 153.96951 L 590.2165 128.30794 L 564.5549 128.30794 L 564.5549 128.30794 L 564.5549 102.64635 L 564.5549 102.64635 L 564.5549 102.64635 L 538.8933 102.64635 Q 538.8933 102.64635 513.23175 76.98476 Q 487.57013 51.323174 461.90857 0.0 Q 410.5854 -76.98476 487.57013 0.0 z M 436.24698 1334.4025 L 436.24698 1308.7408 L 461.90857 1308.7408 Q 487.57013 1308.7408 487.57013 1334.4025 Q 487.57013 1360.0641 461.90857 1360.0641 Q 436.24698 1360.0641 436.24698 1334.4025 z" svg:height="22.068964mm" draw:style-name="style-104" svg:viewBox="0.0 0.0 1283.0793 2206.8965" svg:width="12.830793mm" svg:x="145.24458mm" svg:y="125.22854mm"/>
          <draw:path svg:d="M 51.323174 25.661587 L 51.323174 0.0 L 76.98476 25.661587 Q 102.64635 76.98476 102.64635 128.30794 L 102.64635 153.96951 L 128.30794 179.6311 L 153.96951 205.2927 L 153.96951 205.2927 L 153.96951 230.95428 L 153.96951 230.95428 L 153.96951 230.95428 L 179.6311 256.61588 L 179.6311 282.27744 L 205.2927 282.27744 L 230.95428 282.27744 L 256.61588 282.27744 L 256.61588 282.27744 L 256.61588 384.9238 Q 256.61588 461.90857 359.2622 461.90857 Q 461.90857 461.90857 461.90857 333.60062 Q 513.23175 230.95428 513.23175 205.2927 L 513.23175 179.6311 L 513.23175 230.95428 Q 513.23175 307.93903 513.23175 359.2622 L 513.23175 410.5854 L 461.90857 564.5549 Q 461.90857 718.5244 436.24698 744.186 L 436.24698 795.50916 L 410.5854 898.1555 Q 359.2622 975.14026 359.2622 1000.8019 L 359.2622 1000.8019 L 359.2622 1000.8019 L 333.60062 1000.8019 L 333.60062 923.81714 Q 307.93903 846.83234 282.27744 795.50916 Q 256.61588 769.8476 256.61588 744.186 Q 282.27744 744.186 282.27744 718.5244 L 256.61588 692.86285 L 256.61588 692.86285 L 256.61588 692.86285 L 256.61588 667.20123 L 256.61588 667.20123 L 230.95428 641.5397 L 205.2927 615.87805 L 205.2927 615.87805 L 205.2927 590.2165 L 179.6311 590.2165 L 153.96951 590.2165 L 153.96951 615.87805 L 153.96951 615.87805 L 128.30794 641.5397 L 128.30794 667.20123 L 128.30794 667.20123 Q 128.30794 692.86285 102.64635 692.86285 L 102.64635 692.86285 L 102.64635 718.5244 L 102.64635 744.186 L 51.323174 744.186 L 25.661587 744.186 L 25.661587 744.186 L 51.323174 718.5244 L 51.323174 718.5244 L 51.323174 692.86285 L 51.323174 692.86285 L 51.323174 692.86285 L 76.98476 667.20123 L 102.64635 641.5397 L 102.64635 615.87805 Q 102.64635 590.2165 128.30794 564.5549 Q 128.30794 538.8933 102.64635 538.8933 Q 76.98476 538.8933 76.98476 461.90857 Q 51.323174 384.9238 51.323174 384.9238 L 25.661587 410.5854 L 25.661587 384.9238 Q 0.0 384.9238 0.0 384.9238 L 0.0 384.9238 L 0.0 307.93903 L 0.0 230.95428 L 25.661587 179.6311 Q 51.323174 153.96951 51.323174 76.98476 L 51.323174 25.661587 L 51.323174 25.661587 z" svg:height="10.0080185mm" draw:style-name="style-105" svg:viewBox="0.0 0.0 513.23175 1000.8019" svg:width="5.132317mm" svg:x="149.35043mm" svg:y="219.9198mm"/>
          <draw:path svg:d="M 513.23175 128.30794 L 513.23175 153.96951 L 487.57013 230.95428 Q 487.57013 307.93903 461.90857 384.9238 L 436.24698 461.90857 L 436.24698 461.90857 L 436.24698 461.90857 L 436.24698 461.90857 L 410.5854 461.90857 L 410.5854 436.24698 L 436.24698 410.5854 L 436.24698 384.9238 L 436.24698 384.9238 L 410.5854 333.60062 Q 384.9238 256.61588 384.9238 230.95428 Q 384.9238 205.2927 359.2622 205.2927 Q 333.60062 205.2927 307.93903 153.96951 Q 282.27744 128.30794 179.6311 76.98476 L 51.323174 25.661587 L 25.661587 25.661587 L 0.0 25.661587 L 128.30794 0.0 Q 256.61588 -25.661587 359.2622 25.661587 Q 461.90857 76.98476 487.57013 102.64635 Q 487.57013 128.30794 513.23175 128.30794 z" svg:height="4.6190853mm" draw:style-name="style-106" svg:viewBox="0.0 0.0 513.23175 461.90857" svg:width="5.132317mm" svg:x="64.41058mm" svg:y="35.669605mm"/>
          <draw:path svg:d="M 179.6311 0.0 L 179.6311 0.0 L 205.2927 0.0 L 205.2927 0.0 L 205.2927 51.323174 L 205.2927 128.30794 L 230.95428 128.30794 L 230.95428 102.64635 L 230.95428 102.64635 L 256.61588 102.64635 L 256.61588 128.30794 L 256.61588 153.96951 L 410.5854 179.6311 Q 564.5549 205.2927 615.87805 153.96951 Q 667.20123 102.64635 692.86285 102.64635 L 718.5244 102.64635 L 718.5244 128.30794 Q 718.5244 153.96951 692.86285 153.96951 L 667.20123 153.96951 L 718.5244 179.6311 L 744.186 205.2927 L 744.186 205.2927 L 744.186 205.2927 L 718.5244 205.2927 Q 667.20123 230.95428 667.20123 256.61588 Q 667.20123 307.93903 692.86285 307.93903 L 718.5244 307.93903 L 769.8476 333.60062 Q 795.50916 359.2622 872.49396 359.2622 L 949.4787 359.2622 L 949.4787 384.9238 L 975.14026 384.9238 L 975.14026 410.5854 L 975.14026 436.24698 L 949.4787 436.24698 L 923.81714 461.90857 L 923.81714 461.90857 L 923.81714 461.90857 L 898.1555 461.90857 L 898.1555 487.57013 L 898.1555 487.57013 L 872.49396 487.57013 L 872.49396 487.57013 L 872.49396 513.23175 L 872.49396 513.23175 L 872.49396 513.23175 L 846.83234 513.23175 L 846.83234 513.23175 L 821.1708 538.8933 Q 795.50916 564.5549 795.50916 564.5549 Q 821.1708 564.5549 692.86285 615.87805 Q 590.2165 667.20123 615.87805 667.20123 Q 615.87805 667.20123 461.90857 692.86285 Q 333.60062 718.5244 307.93903 641.5397 Q 256.61588 590.2165 179.6311 590.2165 L 102.64635 590.2165 L 102.64635 564.5549 Q 102.64635 564.5549 128.30794 564.5549 L 153.96951 538.8933 L 153.96951 513.23175 Q 153.96951 513.23175 179.6311 461.90857 Q 205.2927 384.9238 153.96951 333.60062 Q 128.30794 282.27744 51.323174 282.27744 L 0.0 282.27744 L 0.0 256.61588 L 0.0 230.95428 L 25.661587 230.95428 L 51.323174 205.2927 L 76.98476 205.2927 Q 102.64635 205.2927 128.30794 102.64635 L 153.96951 25.661587 L 153.96951 0.0 Q 153.96951 0.0 179.6311 0.0 z" svg:height="6.9286284mm" draw:style-name="style-107" svg:viewBox="0.0 0.0 975.14026 692.86285" svg:width="9.751403mm" svg:x="115.47714mm" svg:y="153.96951mm"/>
          <draw:path svg:d="M 282.27744 102.64635 L 538.8933 0.0 L 538.8933 0.0 Q 564.5549 0.0 564.5549 0.0 L 564.5549 25.661587 L 564.5549 51.323174 L 564.5549 76.98476 L 590.2165 76.98476 L 590.2165 102.64635 L 590.2165 102.64635 L 615.87805 102.64635 L 615.87805 102.64635 L 615.87805 102.64635 L 615.87805 128.30794 L 615.87805 128.30794 L 641.5397 128.30794 L 641.5397 153.96951 L 667.20123 128.30794 Q 667.20123 128.30794 692.86285 128.30794 L 692.86285 128.30794 L 692.86285 128.30794 Q 718.5244 128.30794 718.5244 153.96951 L 718.5244 153.96951 L 718.5244 153.96951 Q 718.5244 153.96951 744.186 153.96951 L 744.186 179.6311 L 744.186 205.2927 Q 744.186 205.2927 769.8476 256.61588 Q 821.1708 307.93903 821.1708 307.93903 L 821.1708 307.93903 L 846.83234 307.93903 L 846.83234 307.93903 L 846.83234 333.60062 L 821.1708 333.60062 L 821.1708 333.60062 L 821.1708 359.2622 L 564.5549 461.90857 Q 282.27744 615.87805 205.2927 615.87805 L 153.96951 615.87805 L 102.64635 641.5397 L 76.98476 641.5397 L 76.98476 615.87805 L 51.323174 564.5549 L 51.323174 538.8933 L 51.323174 513.23175 L 25.661587 487.57013 L 0.0 461.90857 L 0.0 461.90857 L 0.0 461.90857 L 0.0 436.24698 L 0.0 410.5854 L 25.661587 410.5854 L 25.661587 410.5854 L 25.661587 384.9238 L 0.0 384.9238 L 0.0 307.93903 Q 0.0 230.95428 25.661587 205.2927 Q 25.661587 179.6311 282.27744 102.64635 z" svg:height="6.4153967mm" draw:style-name="style-108" svg:viewBox="0.0 0.0 846.83234 641.5397" svg:width="8.468324mm" svg:x="56.45549mm" svg:y="176.55171mm"/>
          <draw:path svg:d="M 384.9238 0.0 L 436.24698 0.0 L 436.24698 0.0 L 436.24698 25.661587 L 487.57013 25.661587 L 564.5549 25.661587 L 564.5549 76.98476 L 538.8933 102.64635 L 538.8933 128.30794 Q 513.23175 128.30794 487.57013 153.96951 L 487.57013 153.96951 L 436.24698 153.96951 Q 359.2622 179.6311 205.2927 153.96951 L 51.323174 128.30794 L 25.661587 128.30794 Q 0.0 128.30794 0.0 102.64635 L 0.0 102.64635 L 179.6311 51.323174 Q 333.60062 25.661587 384.9238 0.0 z" svg:height="1.5396951mm" draw:style-name="style-109" svg:viewBox="0.0 0.0 564.5549 153.96951" svg:width="5.645549mm" svg:x="135.74979mm" svg:y="217.35364mm"/>
          <draw:path svg:d="M 256.61588 0.0 L 282.27744 25.661587 L 282.27744 25.661587 L 256.61588 25.661587 L 256.61588 25.661587 L 256.61588 25.661587 L 256.61588 51.323174 L 256.61588 51.323174 L 282.27744 51.323174 L 282.27744 76.98476 L 282.27744 76.98476 L 307.93903 76.98476 L 307.93903 76.98476 L 307.93903 76.98476 L 256.61588 128.30794 Q 205.2927 179.6311 179.6311 205.2927 L 153.96951 230.95428 L 153.96951 230.95428 L 153.96951 230.95428 L 128.30794 230.95428 L 128.30794 230.95428 L 128.30794 256.61588 L 153.96951 256.61588 L 153.96951 256.61588 L 153.96951 282.27744 L 256.61588 282.27744 Q 333.60062 333.60062 359.2622 333.60062 Q 359.2622 333.60062 384.9238 359.2622 L 384.9238 384.9238 L 384.9238 384.9238 Q 359.2622 384.9238 359.2622 436.24698 Q 359.2622 461.90857 205.2927 461.90857 Q 76.98476 436.24698 25.661587 384.9238 Q -25.661587 333.60062 0.0 205.2927 L 0.0 102.64635 L 0.0 102.64635 L 0.0 102.64635 L 25.661587 102.64635 L 25.661587 128.30794 L 51.323174 128.30794 Q 76.98476 128.30794 102.64635 76.98476 L 102.64635 51.323174 L 102.64635 51.323174 Q 128.30794 25.661587 128.30794 25.661587 L 128.30794 25.661587 L 153.96951 25.661587 Q 153.96951 25.661587 153.96951 0.0 L 153.96951 0.0 L 205.2927 0.0 Q 230.95428 -25.661587 256.61588 0.0 z" svg:height="4.6190853mm" draw:style-name="style-110" svg:viewBox="0.0 0.0 384.9238 461.90857" svg:width="3.849238mm" svg:x="98.02726mm" svg:y="173.21571mm"/>
          <draw:path svg:d="M 179.6311 51.323174 L 230.95428 0.0 L 230.95428 25.661587 L 205.2927 51.323174 L 205.2927 51.323174 L 205.2927 76.98476 L 205.2927 76.98476 L 205.2927 102.64635 L 205.2927 102.64635 L 179.6311 102.64635 L 179.6311 153.96951 L 179.6311 179.6311 L 230.95428 179.6311 L 282.27744 153.96951 L 307.93903 153.96951 Q 359.2622 153.96951 384.9238 128.30794 L 410.5854 128.30794 L 410.5854 128.30794 Q 410.5854 153.96951 461.90857 153.96951 L 487.57013 153.96951 L 718.5244 102.64635 Q 923.81714 76.98476 949.4787 102.64635 Q 975.14026 102.64635 1000.8019 102.64635 Q 1026.4635 102.64635 1026.4635 128.30794 L 1026.4635 128.30794 L 1026.4635 128.30794 L 1026.4635 153.96951 L 1026.4635 153.96951 L 1026.4635 153.96951 L 1000.8019 153.96951 L 1000.8019 153.96951 L 975.14026 179.6311 L 949.4787 179.6311 L 949.4787 205.2927 L 975.14026 256.61588 L 975.14026 256.61588 L 975.14026 256.61588 L 1026.4635 282.27744 L 1077.7866 282.27744 L 1077.7866 307.93903 Q 1077.7866 333.60062 1206.0946 307.93903 Q 1334.4025 256.61588 1360.0641 256.61588 Q 1385.7257 230.95428 1385.7257 205.2927 Q 1385.7257 179.6311 1411.3872 205.2927 Q 1411.3872 230.95428 1437.0488 205.2927 Q 1488.372 179.6311 1437.0488 153.96951 Q 1411.3872 153.96951 1411.3872 128.30794 L 1411.3872 102.64635 L 1411.3872 102.64635 L 1411.3872 76.98476 L 1514.0336 153.96951 Q 1591.0183 230.95428 1616.6799 256.61588 Q 1616.6799 282.27744 1642.3416 282.27744 Q 1668.0032 282.27744 1693.6647 333.60062 Q 1719.3263 359.2622 1744.9879 384.9238 L 1744.9879 384.9238 L 1770.6494 436.24698 Q 1796.311 487.57013 2001.6038 538.8933 Q 2181.2349 615.87805 2206.8965 615.87805 Q 2258.2195 615.87805 2258.2195 641.5397 Q 2258.2195 667.20123 2283.881 641.5397 Q 2283.881 615.87805 2360.866 615.87805 Q 2412.1892 615.87805 2437.8506 615.87805 L 2437.8506 615.87805 L 2514.8354 615.87805 Q 2566.1587 615.87805 2566.1587 641.5397 L 2566.1587 641.5397 L 2566.1587 667.20123 L 2566.1587 692.86285 L 2617.4817 692.86285 Q 2668.805 692.86285 2643.1433 692.86285 Q 2643.1433 718.5244 2668.805 718.5244 L 2694.4666 718.5244 L 2771.4514 744.186 L 2874.0977 744.186 L 2874.0977 769.8476 L 2874.0977 795.50916 L 2899.7593 821.1708 L 2899.7593 846.83234 L 2848.436 846.83234 L 2797.1128 872.49396 L 2771.4514 872.49396 L 2745.7898 872.49396 L 2745.7898 898.1555 L 2720.1282 898.1555 L 2720.1282 923.81714 Q 2720.1282 949.4787 2694.4666 975.14026 Q 2668.805 975.14026 2591.8203 975.14026 L 2514.8354 949.4787 L 2514.8354 975.14026 L 2514.8354 1000.8019 L 2489.1738 1026.4635 L 2489.1738 1026.4635 L 2463.5122 1026.4635 Q 2437.8506 1026.4635 2360.866 1000.8019 Q 2283.881 975.14026 2283.881 949.4787 Q 2283.881 923.81714 2232.558 923.81714 Q 2181.2349 923.81714 2078.5884 949.4787 L 1950.2805 975.14026 L 1950.2805 975.14026 L 1950.2805 975.14026 L 1950.2805 1000.8019 L 1950.2805 1000.8019 L 1924.619 1000.8019 L 1924.619 1026.4635 L 1924.619 1026.4635 L 1898.9574 1026.4635 L 1898.9574 1052.125 L 1898.9574 1077.7866 L 1873.2958 1103.4482 L 1847.6343 1129.1097 L 1847.6343 1180.433 L 1847.6343 1206.0946 L 1847.6343 1206.0946 Q 1821.9727 1180.433 1796.311 1231.7561 Q 1796.311 1257.4177 1719.3263 1283.0793 L 1642.3416 1283.0793 L 1642.3416 1308.7408 L 1642.3416 1308.7408 L 1616.6799 1308.7408 L 1616.6799 1334.4025 L 1591.0183 1334.4025 L 1591.0183 1334.4025 L 1539.6952 1334.4025 L 1514.0336 1334.4025 L 1514.0336 1308.7408 L 1514.0336 1308.7408 L 1539.6952 1308.7408 Q 1539.6952 1283.0793 1539.6952 1257.4177 Q 1565.3568 1231.7561 1539.6952 1231.7561 Q 1539.6952 1206.0946 1514.0336 1154.7714 Q 1488.372 1103.4482 1437.0488 1103.4482 L 1411.3872 1129.1097 L 1360.0641 1129.1097 L 1308.7408 1129.1097 L 1308.7408 1103.4482 L 1334.4025 1103.4482 L 1334.4025 1103.4482 L 1334.4025 1077.7866 L 1334.4025 1077.7866 L 1334.4025 1077.7866 L 1360.0641 1077.7866 L 1360.0641 1077.7866 L 1360.0641 1052.125 L 1385.7257 1052.125 L 1385.7257 1052.125 L 1385.7257 1026.4635 L 1385.7257 1026.4635 L 1385.7257 1026.4635 L 1411.3872 1026.4635 L 1411.3872 1026.4635 L 1462.7104 975.14026 Q 1514.0336 975.14026 1616.6799 975.14026 L 1719.3263 975.14026 L 1719.3263 949.4787 L 1693.6647 923.81714 L 1693.6647 923.81714 L 1693.6647 923.81714 L 1668.0032 898.1555 L 1642.3416 898.1555 L 1642.3416 872.49396 L 1642.3416 846.83234 L 1668.0032 846.83234 L 1693.6647 821.1708 L 1642.3416 821.1708 L 1565.3568 821.1708 L 1462.7104 846.83234 Q 1360.0641 872.49396 1257.4177 923.81714 Q 1154.7714 975.14026 1103.4482 975.14026 L 1052.125 1026.4635 L 1052.125 1026.4635 L 1026.4635 1026.4635 L 1026.4635 1026.4635 L 1026.4635 1026.4635 L 1026.4635 1052.125 L 1026.4635 1052.125 L 1000.8019 1052.125 L 1000.8019 1077.7866 L 975.14026 1077.7866 L 975.14026 1077.7866 L 975.14026 1052.125 L 975.14026 1052.125 L 975.14026 1026.4635 Q 975.14026 1000.8019 975.14026 949.4787 Q 975.14026 898.1555 898.1555 872.49396 Q 821.1708 821.1708 667.20123 821.1708 Q 538.8933 821.1708 538.8933 846.83234 Q 538.8933 872.49396 410.5854 898.1555 L 307.93903 923.81714 L 307.93903 898.1555 L 307.93903 872.49396 L 256.61588 872.49396 L 205.2927 872.49396 L 179.6311 846.83234 L 153.96951 846.83234 L 153.96951 821.1708 L 153.96951 795.50916 L 153.96951 769.8476 L 153.96951 744.186 L 153.96951 744.186 L 153.96951 718.5244 L 153.96951 718.5244 L 153.96951 718.5244 L 128.30794 718.5244 L 128.30794 718.5244 L 153.96951 718.5244 L 179.6311 718.5244 L 256.61588 718.5244 Q 333.60062 718.5244 333.60062 744.186 L 359.2622 744.186 L 359.2622 744.186 L 359.2622 769.8476 L 410.5854 769.8476 L 436.24698 769.8476 L 436.24698 744.186 L 410.5854 744.186 L 410.5854 744.186 L 410.5854 718.5244 L 410.5854 718.5244 L 410.5854 718.5244 L 384.9238 718.5244 L 384.9238 718.5244 L 384.9238 692.86285 L 359.2622 692.86285 L 359.2622 692.86285 L 359.2622 667.20123 L 359.2622 667.20123 L 359.2622 667.20123 L 359.2622 641.5397 L 359.2622 615.87805 L 359.2622 615.87805 L 359.2622 615.87805 L 359.2622 590.2165 L 359.2622 590.2165 L 333.60062 538.8933 L 307.93903 487.57013 L 307.93903 487.57013 Q 307.93903 513.23175 230.95428 487.57013 Q 153.96951 461.90857 128.30794 461.90857 Q 76.98476 461.90857 76.98476 436.24698 Q 76.98476 410.5854 51.323174 410.5854 L 25.661587 410.5854 L 25.661587 436.24698 L 0.0 436.24698 L 0.0 436.24698 L 0.0 461.90857 L 0.0 461.90857 L 0.0 461.90857 L 0.0 410.5854 L 0.0 359.2622 L 0.0 359.2622 L 0.0 359.2622 L 0.0 333.60062 L 0.0 333.60062 L 25.661587 333.60062 L 25.661587 307.93903 L 25.661587 307.93903 Q 51.323174 307.93903 25.661587 307.93903 L 25.661587 282.27744 L 25.661587 282.27744 Q 25.661587 256.61588 76.98476 205.2927 Q 153.96951 128.30794 179.6311 51.323174 z" svg:height="13.344025mm" draw:style-name="style-111" svg:viewBox="0.0 0.0 2899.7593 1334.4025" svg:width="28.997593mm" svg:x="87.76263mm" svg:y="109.31836mm"/>
          <draw:path svg:d="M 795.50916 25.661587 L 795.50916 0.0 L 795.50916 0.0 L 821.1708 0.0 L 821.1708 0.0 L 821.1708 25.661587 L 821.1708 25.661587 L 821.1708 25.661587 L 846.83234 25.661587 L 846.83234 25.661587 L 846.83234 51.323174 L 872.49396 51.323174 L 872.49396 76.98476 L 872.49396 102.64635 L 795.50916 179.6311 Q 744.186 230.95428 692.86285 307.93903 Q 667.20123 384.9238 667.20123 461.90857 Q 692.86285 538.8933 667.20123 538.8933 L 641.5397 538.8933 L 615.87805 538.8933 Q 564.5549 538.8933 564.5549 513.23175 Q 564.5549 487.57013 538.8933 513.23175 Q 513.23175 538.8933 487.57013 538.8933 L 461.90857 538.8933 L 436.24698 538.8933 Q 410.5854 538.8933 410.5854 487.57013 Q 410.5854 461.90857 384.9238 436.24698 Q 359.2622 410.5854 333.60062 461.90857 Q 307.93903 513.23175 333.60062 436.24698 Q 359.2622 333.60062 359.2622 333.60062 Q 359.2622 282.27744 282.27744 410.5854 L 205.2927 513.23175 L 179.6311 513.23175 L 179.6311 538.8933 L 153.96951 538.8933 L 128.30794 538.8933 L 102.64635 564.5549 L 76.98476 590.2165 L 102.64635 590.2165 L 153.96951 590.2165 L 153.96951 590.2165 L 153.96951 590.2165 L 128.30794 641.5397 Q 102.64635 667.20123 128.30794 692.86285 Q 153.96951 692.86285 153.96951 718.5244 L 153.96951 744.186 L 128.30794 744.186 L 102.64635 744.186 L 51.323174 718.5244 L 25.661587 692.86285 L 25.661587 692.86285 L 51.323174 692.86285 L 51.323174 692.86285 L 51.323174 692.86285 L 51.323174 667.20123 L 51.323174 667.20123 L 25.661587 667.20123 L 25.661587 641.5397 L 25.661587 641.5397 L 0.0 641.5397 L 0.0 590.2165 L 0.0 564.5549 L 0.0 538.8933 Q 0.0 513.23175 25.661587 487.57013 Q 25.661587 487.57013 25.661587 307.93903 L 25.661587 153.96951 L 51.323174 153.96951 L 76.98476 153.96951 L 76.98476 179.6311 Q 102.64635 230.95428 102.64635 179.6311 L 102.64635 128.30794 L 76.98476 128.30794 L 76.98476 128.30794 L 76.98476 102.64635 L 102.64635 102.64635 L 102.64635 102.64635 L 102.64635 76.98476 L 102.64635 76.98476 L 102.64635 76.98476 L 128.30794 76.98476 L 128.30794 76.98476 L 128.30794 76.98476 L 128.30794 76.98476 L 128.30794 102.64635 L 153.96951 102.64635 L 153.96951 102.64635 L 153.96951 128.30794 L 153.96951 128.30794 L 153.96951 128.30794 L 230.95428 179.6311 Q 282.27744 205.2927 307.93903 179.6311 Q 307.93903 128.30794 384.9238 179.6311 Q 461.90857 230.95428 487.57013 179.6311 Q 513.23175 102.64635 538.8933 128.30794 Q 564.5549 179.6311 564.5549 153.96951 Q 590.2165 128.30794 615.87805 128.30794 L 615.87805 128.30794 L 615.87805 153.96951 Q 641.5397 179.6311 692.86285 153.96951 Q 769.8476 128.30794 769.8476 128.30794 L 769.8476 102.64635 L 769.8476 102.64635 Q 769.8476 102.64635 795.50916 76.98476 L 795.50916 76.98476 L 795.50916 25.661587 z" svg:height="7.44186mm" draw:style-name="style-112" svg:viewBox="0.0 0.0 872.49396 744.186" svg:width="8.724939mm" svg:x="26.68805mm" svg:y="27.971128mm"/>
          <draw:path svg:d="M 436.24698 51.323174 L 487.57013 51.323174 L 487.57013 76.98476 L 513.23175 76.98476 L 513.23175 76.98476 L 513.23175 102.64635 L 513.23175 102.64635 L 513.23175 102.64635 L 513.23175 179.6311 Q 513.23175 256.61588 487.57013 307.93903 Q 461.90857 359.2622 564.5549 359.2622 Q 667.20123 359.2622 667.20123 359.2622 L 667.20123 359.2622 L 667.20123 359.2622 L 641.5397 359.2622 L 641.5397 359.2622 Q 641.5397 359.2622 615.87805 384.9238 L 615.87805 384.9238 L 615.87805 384.9238 Q 615.87805 384.9238 487.57013 410.5854 L 359.2622 436.24698 L 359.2622 436.24698 Q 359.2622 410.5854 307.93903 410.5854 Q 256.61588 384.9238 256.61588 359.2622 Q 282.27744 307.93903 282.27744 307.93903 L 282.27744 282.27744 L 282.27744 256.61588 L 307.93903 256.61588 L 307.93903 256.61588 L 307.93903 256.61588 L 333.60062 230.95428 L 359.2622 230.95428 L 359.2622 205.2927 L 359.2622 179.6311 L 333.60062 179.6311 L 333.60062 153.96951 L 256.61588 153.96951 Q 179.6311 153.96951 153.96951 128.30794 L 102.64635 102.64635 L 76.98476 102.64635 L 51.323174 102.64635 L 25.661587 76.98476 L 0.0 76.98476 L 0.0 51.323174 Q 25.661587 0.0 76.98476 0.0 L 128.30794 0.0 L 256.61588 0.0 Q 359.2622 0.0 359.2622 25.661587 Q 384.9238 51.323174 436.24698 51.323174 z" svg:height="4.3624697mm" draw:style-name="style-113" svg:viewBox="0.0 0.0 667.20123 436.24698" svg:width="6.6720123mm" svg:x="121.63592mm" svg:y="156.02245mm"/>
          <draw:path svg:d="M 487.57013 0.0 L 513.23175 0.0 L 564.5549 25.661587 Q 590.2165 51.323174 615.87805 76.98476 L 615.87805 76.98476 L 615.87805 76.98476 Q 615.87805 102.64635 615.87805 102.64635 L 641.5397 102.64635 L 641.5397 128.30794 Q 615.87805 153.96951 513.23175 205.2927 Q 410.5854 256.61588 410.5854 282.27744 Q 410.5854 307.93903 307.93903 359.2622 Q 179.6311 410.5854 153.96951 436.24698 Q 102.64635 487.57013 128.30794 487.57013 Q 153.96951 513.23175 102.64635 538.8933 L 51.323174 564.5549 L 51.323174 564.5549 L 51.323174 564.5549 L 51.323174 564.5549 L 25.661587 564.5549 L 25.661587 564.5549 L 25.661587 538.8933 L 0.0 513.23175 Q 0.0 461.90857 128.30794 307.93903 Q 282.27744 153.96951 359.2622 102.64635 Q 461.90857 0.0 487.57013 0.0 z" svg:height="5.645549mm" draw:style-name="style-114" svg:viewBox="0.0 0.0 641.5397 564.5549" svg:width="6.4153967mm" svg:x="72.36568mm" svg:y="24.635122mm"/>
          <draw:path svg:d="M 128.30794 25.661587 L 128.30794 0.0 L 128.30794 0.0 L 128.30794 0.0 L 179.6311 0.0 Q 230.95428 0.0 230.95428 51.323174 Q 230.95428 102.64635 256.61588 51.323174 Q 282.27744 0.0 307.93903 25.661587 Q 333.60062 51.323174 333.60062 76.98476 L 359.2622 76.98476 L 359.2622 102.64635 Q 359.2622 128.30794 333.60062 128.30794 Q 307.93903 128.30794 307.93903 153.96951 Q 307.93903 179.6311 333.60062 179.6311 L 359.2622 179.6311 L 359.2622 205.2927 Q 359.2622 230.95428 282.27744 307.93903 Q 230.95428 359.2622 179.6311 410.5854 Q 128.30794 461.90857 128.30794 461.90857 L 102.64635 461.90857 L 76.98476 461.90857 L 25.661587 461.90857 L 25.661587 487.57013 Q 25.661587 487.57013 0.0 487.57013 Q 0.0 513.23175 25.661587 410.5854 L 51.323174 359.2622 L 51.323174 333.60062 L 76.98476 333.60062 L 76.98476 333.60062 L 76.98476 307.93903 L 76.98476 307.93903 Q 76.98476 307.93903 76.98476 256.61588 Q 51.323174 205.2927 76.98476 205.2927 Q 102.64635 205.2927 102.64635 128.30794 L 128.30794 51.323174 L 128.30794 25.661587 z" svg:height="4.8757014mm" draw:style-name="style-115" svg:viewBox="0.0 0.0 359.2622 487.57013" svg:width="3.592622mm" svg:x="82.886925mm" svg:y="249.94385mm"/>
          <draw:path svg:d="M 410.5854 307.93903 L 436.24698 307.93903 L 410.5854 410.5854 Q 410.5854 513.23175 384.9238 538.8933 L 384.9238 538.8933 L 384.9238 590.2165 Q 359.2622 615.87805 333.60062 641.5397 Q 307.93903 641.5397 256.61588 538.8933 Q 205.2927 410.5854 256.61588 410.5854 Q 307.93903 410.5854 307.93903 384.9238 L 307.93903 359.2622 L 256.61588 359.2622 L 230.95428 333.60062 L 179.6311 333.60062 Q 128.30794 333.60062 102.64635 307.93903 Q 51.323174 307.93903 51.323174 333.60062 L 51.323174 359.2622 L 25.661587 359.2622 L 25.661587 359.2622 L 25.661587 333.60062 L 0.0 333.60062 L 0.0 282.27744 L 0.0 256.61588 L 25.661587 179.6311 Q 51.323174 128.30794 51.323174 76.98476 L 76.98476 25.661587 L 76.98476 25.661587 L 102.64635 25.661587 L 128.30794 0.0 Q 153.96951 -25.661587 153.96951 0.0 Q 179.6311 25.661587 205.2927 25.661587 Q 230.95428 25.661587 307.93903 153.96951 Q 410.5854 282.27744 410.5854 307.93903 z" svg:height="6.4153967mm" draw:style-name="style-116" svg:viewBox="0.0 0.0 436.24698 641.5397" svg:width="4.3624697mm" svg:x="144.73135mm" svg:y="240.9623mm"/>
          <draw:path svg:d="M 461.90857 230.95428 L 487.57013 0.0 L 513.23175 0.0 Q 538.8933 25.661587 564.5549 128.30794 Q 590.2165 256.61588 564.5549 538.8933 Q 538.8933 821.1708 538.8933 1026.4635 Q 538.8933 1231.7561 538.8933 1283.0793 L 538.8933 1334.4025 L 538.8933 1360.0641 L 538.8933 1385.7257 L 513.23175 1437.0488 L 487.57013 1462.7104 L 487.57013 1488.372 L 487.57013 1514.0336 L 461.90857 1514.0336 L 461.90857 1514.0336 L 461.90857 1437.0488 Q 436.24698 1334.4025 256.61588 1308.7408 Q 76.98476 1283.0793 25.661587 1052.125 L 0.0 821.1708 L 0.0 718.5244 Q 25.661587 615.87805 51.323174 615.87805 Q 76.98476 590.2165 230.95428 564.5549 Q 359.2622 564.5549 384.9238 513.23175 Q 436.24698 461.90857 461.90857 230.95428 z" svg:height="15.140336mm" draw:style-name="style-117" svg:viewBox="0.0 0.0 564.5549 1514.0336" svg:width="5.645549mm" svg:x="1.2830793mm" svg:y="6.6720123mm"/>
          <draw:path svg:d="M 513.23175 25.661587 L 538.8933 0.0 L 564.5549 51.323174 Q 590.2165 102.64635 538.8933 230.95428 Q 538.8933 359.2622 487.57013 461.90857 Q 436.24698 564.5549 410.5854 564.5549 L 410.5854 564.5549 L 282.27744 615.87805 Q 153.96951 692.86285 128.30794 692.86285 L 128.30794 692.86285 L 128.30794 692.86285 Q 128.30794 692.86285 76.98476 667.20123 Q 51.323174 667.20123 51.323174 641.5397 Q 51.323174 615.87805 25.661587 615.87805 L 0.0 615.87805 L 0.0 590.2165 Q 25.661587 590.2165 102.64635 487.57013 Q 179.6311 410.5854 205.2927 282.27744 L 205.2927 153.96951 L 230.95428 153.96951 Q 282.27744 153.96951 282.27744 153.96951 L 282.27744 128.30794 L 282.27744 128.30794 Q 282.27744 128.30794 307.93903 102.64635 Q 333.60062 76.98476 384.9238 76.98476 Q 461.90857 76.98476 461.90857 51.323174 Q 487.57013 25.661587 513.23175 25.661587 z M 359.2622 102.64635 Q 384.9238 102.64635 384.9238 102.64635 Q 384.9238 128.30794 384.9238 128.30794 Q 359.2622 128.30794 359.2622 102.64635 z" svg:height="6.9286284mm" draw:style-name="style-118" svg:viewBox="0.0 0.0 564.5549 692.86285" svg:width="5.645549mm" svg:x="20.785885mm" svg:y="100.85004mm"/>
          <draw:path svg:d="M 1103.4482 0.0 L 1103.4482 0.0 L 1103.4482 25.661587 Q 1103.4482 51.323174 1129.1097 51.323174 Q 1154.7714 51.323174 1154.7714 102.64635 L 1154.7714 153.96951 L 1180.433 153.96951 Q 1206.0946 153.96951 1231.7561 128.30794 L 1231.7561 102.64635 L 1231.7561 76.98476 Q 1231.7561 76.98476 1257.4177 76.98476 L 1257.4177 76.98476 L 1257.4177 76.98476 Q 1257.4177 76.98476 1283.0793 51.323174 L 1308.7408 51.323174 L 1283.0793 102.64635 Q 1231.7561 153.96951 1231.7561 179.6311 L 1231.7561 179.6311 L 1231.7561 179.6311 Q 1231.7561 179.6311 1206.0946 179.6311 L 1206.0946 205.2927 L 1154.7714 230.95428 Q 1077.7866 256.61588 1052.125 333.60062 Q 1026.4635 384.9238 1000.8019 384.9238 L 1000.8019 410.5854 L 1000.8019 410.5854 Q 975.14026 410.5854 975.14026 436.24698 L 975.14026 436.24698 L 975.14026 461.90857 Q 975.14026 487.57013 975.14026 487.57013 L 975.14026 487.57013 L 975.14026 487.57013 Q 975.14026 487.57013 975.14026 513.23175 L 1000.8019 513.23175 L 1000.8019 513.23175 Q 1000.8019 538.8933 1026.4635 538.8933 L 1026.4635 538.8933 L 1052.125 538.8933 L 1077.7866 538.8933 L 1077.7866 564.5549 L 1103.4482 564.5549 L 1103.4482 615.87805 Q 1103.4482 667.20123 1026.4635 667.20123 L 923.81714 692.86285 L 872.49396 692.86285 L 846.83234 692.86285 L 872.49396 718.5244 L 923.81714 744.186 L 923.81714 744.186 L 923.81714 744.186 L 898.1555 744.186 L 898.1555 769.8476 L 872.49396 769.8476 Q 846.83234 795.50916 846.83234 795.50916 Q 821.1708 795.50916 769.8476 667.20123 Q 718.5244 538.8933 718.5244 590.2165 Q 718.5244 667.20123 692.86285 744.186 L 667.20123 821.1708 L 667.20123 821.1708 L 667.20123 795.50916 L 641.5397 795.50916 Q 615.87805 795.50916 615.87805 769.8476 Q 615.87805 744.186 564.5549 744.186 L 487.57013 744.186 L 487.57013 769.8476 L 513.23175 769.8476 L 513.23175 795.50916 L 513.23175 795.50916 L 487.57013 795.50916 Q 461.90857 795.50916 307.93903 795.50916 L 179.6311 821.1708 L 179.6311 846.83234 L 153.96951 872.49396 L 153.96951 872.49396 L 153.96951 898.1555 L 128.30794 898.1555 L 102.64635 898.1555 L 102.64635 846.83234 L 102.64635 795.50916 L 76.98476 795.50916 L 51.323174 795.50916 L 25.661587 769.8476 L 0.0 744.186 L 25.661587 744.186 L 51.323174 744.186 L 102.64635 718.5244 Q 179.6311 692.86285 205.2927 667.20123 Q 256.61588 615.87805 307.93903 590.2165 L 359.2622 538.8933 L 359.2622 461.90857 Q 359.2622 384.9238 359.2622 359.2622 Q 359.2622 333.60062 282.27744 333.60062 L 205.2927 307.93903 L 205.2927 282.27744 L 205.2927 230.95428 L 307.93903 230.95428 L 410.5854 230.95428 L 461.90857 230.95428 L 487.57013 230.95428 L 487.57013 230.95428 L 461.90857 230.95428 L 461.90857 230.95428 L 461.90857 230.95428 L 359.2622 205.2927 L 256.61588 179.6311 L 256.61588 179.6311 L 256.61588 179.6311 L 230.95428 179.6311 L 230.95428 179.6311 L 230.95428 153.96951 L 205.2927 153.96951 L 205.2927 128.30794 L 205.2927 102.64635 L 230.95428 102.64635 L 230.95428 102.64635 L 230.95428 102.64635 L 256.61588 102.64635 L 256.61588 102.64635 L 256.61588 128.30794 L 282.27744 128.30794 L 307.93903 128.30794 L 359.2622 128.30794 L 410.5854 128.30794 L 513.23175 128.30794 Q 641.5397 76.98476 692.86285 102.64635 Q 744.186 102.64635 744.186 128.30794 Q 744.186 153.96951 923.81714 102.64635 Q 1077.7866 51.323174 1077.7866 25.661587 Q 1077.7866 0.0 1103.4482 0.0 z" svg:height="8.981555mm" draw:style-name="style-119" svg:viewBox="0.0 0.0 1308.7408 898.1555" svg:width="13.087409mm" svg:x="106.23897mm" svg:y="186.0465mm"/>
          <draw:path svg:d="M 179.6311 76.98476 L 179.6311 76.98476 L 179.6311 76.98476 L 179.6311 102.64635 L 230.95428 102.64635 Q 256.61588 153.96951 256.61588 153.96951 L 230.95428 153.96951 L 230.95428 153.96951 L 230.95428 153.96951 L 179.6311 179.6311 L 153.96951 205.2927 L 179.6311 205.2927 Q 205.2927 205.2927 230.95428 230.95428 L 256.61588 230.95428 L 256.61588 256.61588 Q 256.61588 282.27744 230.95428 282.27744 Q 205.2927 282.27744 205.2927 307.93903 Q 205.2927 333.60062 230.95428 333.60062 L 256.61588 333.60062 L 282.27744 384.9238 Q 282.27744 436.24698 282.27744 436.24698 Q 282.27744 461.90857 230.95428 461.90857 L 179.6311 461.90857 L 179.6311 461.90857 Q 179.6311 436.24698 179.6311 410.5854 Q 179.6311 359.2622 102.64635 384.9238 L 25.661587 410.5854 L 25.661587 384.9238 Q 25.661587 359.2622 51.323174 359.2622 Q 76.98476 333.60062 25.661587 282.27744 L 0.0 230.95428 L 0.0 205.2927 L 0.0 205.2927 L 0.0 205.2927 L 25.661587 179.6311 L 25.661587 179.6311 L 25.661587 153.96951 L 25.661587 153.96951 Q 25.661587 153.96951 51.323174 153.96951 Q 76.98476 128.30794 51.323174 76.98476 L 25.661587 25.661587 L 76.98476 0.0 Q 128.30794 -25.661587 128.30794 25.661587 Q 153.96951 51.323174 179.6311 76.98476 z" svg:height="4.6190853mm" draw:style-name="style-120" svg:viewBox="0.0 0.0 282.27744 461.90857" svg:width="2.8227744mm" svg:x="30.537289mm" svg:y="92.89494mm"/>
          <draw:path svg:d="M 25.661587 0.0 L 25.661587 0.0 L 179.6311 359.2622 Q 333.60062 692.86285 359.2622 744.186 Q 359.2622 769.8476 384.9238 795.50916 Q 410.5854 795.50916 410.5854 846.83234 Q 384.9238 898.1555 410.5854 923.81714 Q 436.24698 975.14026 436.24698 1052.125 L 436.24698 1129.1097 L 461.90857 1129.1097 L 461.90857 1129.1097 L 384.9238 1129.1097 Q 333.60062 1129.1097 282.27744 1129.1097 Q 230.95428 1077.7866 179.6311 1103.4482 L 128.30794 1129.1097 L 128.30794 1154.7714 L 128.30794 1180.433 L 102.64635 1231.7561 L 76.98476 1283.0793 L 76.98476 1334.4025 L 76.98476 1385.7257 L 76.98476 1385.7257 L 76.98476 1385.7257 L 51.323174 1385.7257 L 51.323174 1411.3872 L 51.323174 1411.3872 L 51.323174 1437.0488 L 51.323174 1437.0488 L 25.661587 1437.0488 L 25.661587 1437.0488 L 25.661587 1437.0488 L 25.661587 1462.7104 L 0.0 1462.7104 L 0.0 1385.7257 L 0.0 1334.4025 L 0.0 667.20123 Q 25.661587 25.661587 25.661587 0.0 z" svg:height="14.627104mm" draw:style-name="style-121" svg:viewBox="0.0 0.0 461.90857 1462.7104" svg:width="4.6190853mm" svg:x="36.18284mm" svg:y="181.1708mm"/>
          <draw:path svg:d="M 384.9238 0.0 L 384.9238 0.0 L 359.2622 307.93903 Q 333.60062 615.87805 461.90857 718.5244 Q 590.2165 795.50916 615.87805 821.1708 L 615.87805 821.1708 L 615.87805 821.1708 Q 615.87805 821.1708 641.5397 846.83234 L 641.5397 846.83234 L 641.5397 846.83234 Q 641.5397 846.83234 564.5549 846.83234 Q 513.23175 795.50916 513.23175 846.83234 Q 538.8933 898.1555 538.8933 898.1555 Q 538.8933 949.4787 461.90857 846.83234 Q 359.2622 744.186 333.60062 898.1555 L 307.93903 1052.125 L 282.27744 1103.4482 L 282.27744 1154.7714 L 282.27744 1154.7714 L 256.61588 1154.7714 L 256.61588 1052.125 L 256.61588 949.4787 L 256.61588 923.81714 L 256.61588 898.1555 L 256.61588 872.49396 Q 256.61588 846.83234 205.2927 898.1555 Q 153.96951 949.4787 128.30794 923.81714 L 102.64635 898.1555 L 102.64635 641.5397 Q 102.64635 359.2622 102.64635 333.60062 Q 102.64635 282.27744 51.323174 282.27744 L 0.0 307.93903 L 0.0 282.27744 L 0.0 256.61588 L 25.661587 230.95428 L 51.323174 205.2927 L 51.323174 179.6311 L 51.323174 153.96951 L 76.98476 102.64635 L 102.64635 51.323174 L 102.64635 51.323174 L 102.64635 25.661587 L 128.30794 25.661587 L 153.96951 25.661587 L 205.2927 102.64635 Q 256.61588 179.6311 307.93903 179.6311 L 333.60062 179.6311 L 333.60062 128.30794 L 359.2622 76.98476 L 359.2622 25.661587 Q 359.2622 0.0 384.9238 0.0 z M 256.61588 230.95428 Q 307.93903 230.95428 307.93903 384.9238 Q 307.93903 513.23175 282.27744 513.23175 Q 256.61588 513.23175 230.95428 384.9238 Q 205.2927 256.61588 256.61588 230.95428 z" svg:height="11.547714mm" draw:style-name="style-122" svg:viewBox="0.0 0.0 641.5397 1154.7714" svg:width="6.4153967mm" svg:x="165.77385mm" svg:y="206.06255mm"/>
          <draw:path svg:d="M 76.98476 102.64635 L 128.30794 0.0 L 179.6311 0.0 Q 205.2927 25.661587 282.27744 230.95428 Q 359.2622 436.24698 384.9238 436.24698 L 436.24698 436.24698 L 436.24698 461.90857 Q 436.24698 487.57013 410.5854 487.57013 Q 384.9238 487.57013 384.9238 564.5549 Q 384.9238 667.20123 359.2622 667.20123 L 359.2622 692.86285 L 333.60062 692.86285 Q 333.60062 667.20123 230.95428 538.8933 Q 153.96951 410.5854 128.30794 410.5854 Q 102.64635 410.5854 76.98476 384.9238 Q 76.98476 359.2622 51.323174 384.9238 L 25.661587 410.5854 L 0.0 410.5854 L 0.0 410.5854 L 0.0 359.2622 Q 25.661587 307.93903 25.661587 256.61588 L 25.661587 230.95428 L 25.661587 230.95428 Q 51.323174 205.2927 76.98476 102.64635 z" svg:height="6.9286284mm" draw:style-name="style-123" svg:viewBox="0.0 0.0 436.24698 692.86285" svg:width="4.3624697mm" svg:x="145.50119mm" svg:y="237.11305mm"/>
          <draw:path svg:d="M 1770.6494 0.0 L 1821.9727 0.0 L 1821.9727 0.0 Q 1821.9727 0.0 1821.9727 25.661587 L 1847.6343 25.661587 L 1847.6343 25.661587 Q 1847.6343 51.323174 1873.2958 51.323174 L 1873.2958 51.323174 L 1924.619 205.2927 Q 1975.9421 384.9238 1975.9421 461.90857 L 1975.9421 538.8933 L 1975.9421 538.8933 Q 1975.9421 564.5549 1924.619 564.5549 L 1847.6343 564.5549 L 1821.9727 590.2165 L 1770.6494 615.87805 L 1770.6494 615.87805 L 1770.6494 615.87805 L 1744.9879 615.87805 L 1744.9879 615.87805 L 1873.2958 641.5397 Q 1975.9421 641.5397 1975.9421 769.8476 L 1975.9421 872.49396 L 1975.9421 872.49396 Q 1975.9421 872.49396 1950.2805 923.81714 Q 1950.2805 949.4787 1873.2958 975.14026 L 1770.6494 1026.4635 L 1770.6494 1026.4635 L 1770.6494 1026.4635 L 1744.9879 1026.4635 L 1744.9879 1026.4635 L 1744.9879 1052.125 L 1719.3263 1052.125 L 1719.3263 1052.125 L 1719.3263 1077.7866 L 1719.3263 1077.7866 L 1719.3263 1077.7866 L 1744.9879 1077.7866 L 1744.9879 1077.7866 L 1744.9879 1103.4482 L 1770.6494 1103.4482 L 1770.6494 1103.4482 L 1770.6494 1129.1097 L 1821.9727 1129.1097 Q 1847.6343 1129.1097 1847.6343 1180.433 Q 1847.6343 1206.0946 1873.2958 1180.433 Q 1924.619 1180.433 1924.619 1231.7561 Q 1924.619 1257.4177 1898.9574 1257.4177 Q 1873.2958 1283.0793 1873.2958 1283.0793 L 1898.9574 1283.0793 L 1898.9574 1283.0793 L 1873.2958 1308.7408 L 1873.2958 1308.7408 L 1873.2958 1334.4025 L 1873.2958 1334.4025 L 1873.2958 1334.4025 L 1847.6343 1385.7257 Q 1847.6343 1462.7104 1873.2958 1462.7104 Q 1898.9574 1488.372 1847.6343 1488.372 Q 1796.311 1514.0336 1821.9727 1642.3416 Q 1821.9727 1744.9879 1796.311 1770.6494 Q 1770.6494 1796.311 1770.6494 1796.311 L 1770.6494 1796.311 L 1668.0032 1796.311 Q 1591.0183 1796.311 1591.0183 1821.9727 Q 1591.0183 1847.6343 1616.6799 1847.6343 Q 1642.3416 1847.6343 1642.3416 1898.9574 Q 1642.3416 1924.619 1591.0183 1950.2805 Q 1539.6952 1950.2805 1565.3568 2001.6038 Q 1591.0183 2052.927 1668.0032 2078.5884 Q 1719.3263 2078.5884 1744.9879 2052.927 Q 1770.6494 2027.2654 1770.6494 2027.2654 L 1770.6494 2052.927 L 1770.6494 2052.927 L 1770.6494 2052.927 L 1770.6494 2052.927 L 1770.6494 2078.5884 L 1770.6494 2078.5884 L 1770.6494 2104.25 L 1770.6494 2104.25 L 1770.6494 2104.25 L 1770.6494 2129.9116 Q 1770.6494 2155.5732 1744.9879 2206.8965 Q 1719.3263 2258.2195 1744.9879 2258.2195 Q 1770.6494 2258.2195 1770.6494 2283.881 L 1770.6494 2309.5427 L 1770.6494 2335.2043 Q 1770.6494 2360.866 1668.0032 2437.8506 Q 1565.3568 2514.8354 1411.3872 2540.497 L 1231.7561 2566.1587 L 1154.7714 2566.1587 L 1077.7866 2566.1587 L 1077.7866 2617.4817 Q 1103.4482 2668.805 1103.4482 2668.805 L 1103.4482 2668.805 L 1077.7866 2771.4514 Q 1052.125 2899.7593 1154.7714 3130.7136 Q 1257.4177 3361.6677 1257.4177 3438.6526 Q 1257.4177 3489.9758 1257.4177 3515.6375 L 1257.4177 3515.6375 L 1283.0793 3515.6375 L 1283.0793 3541.2988 L 1308.7408 3541.2988 L 1360.0641 3541.2988 L 1385.7257 3566.9604 L 1411.3872 3592.622 L 1411.3872 3592.622 L 1411.3872 3592.622 L 1437.0488 3592.622 L 1437.0488 3592.622 L 1437.0488 3618.2837 L 1462.7104 3618.2837 L 1462.7104 3618.2837 L 1462.7104 3643.9453 L 1462.7104 3643.9453 L 1488.372 3643.9453 L 1539.6952 3695.2686 Q 1616.6799 3720.93 1616.6799 3720.93 L 1616.6799 3746.5916 L 1616.6799 3746.5916 L 1616.6799 3746.5916 L 1642.3416 3746.5916 L 1642.3416 3746.5916 L 1668.0032 3772.2532 L 1719.3263 3797.9148 L 1719.3263 3797.9148 L 1719.3263 3797.9148 L 1744.9879 3797.9148 L 1744.9879 3797.9148 L 1770.6494 3823.5764 L 1770.6494 3823.5764 L 1770.6494 3823.5764 Q 1770.6494 3849.238 1770.6494 3849.238 L 1796.311 3849.238 L 1796.311 3849.238 Q 1796.311 3849.238 1821.9727 3874.8997 L 1821.9727 3874.8997 L 1924.619 3951.8843 Q 2027.2654 4054.5308 2052.927 4054.5308 Q 2078.5884 4054.5308 2078.5884 4028.8691 L 2078.5884 4028.8691 L 2232.558 4259.823 Q 2386.5276 4490.778 2437.8506 4619.0854 Q 2489.1738 4721.732 2489.1738 4721.732 L 2489.1738 4747.3936 L 2489.1738 4824.3784 Q 2489.1738 4901.363 2514.8354 4927.0244 L 2540.497 4978.3477 L 2540.497 5029.671 Q 2540.497 5055.3325 2566.1587 5080.994 L 2591.8203 5132.3174 L 2591.8203 5183.6406 Q 2591.8203 5209.3022 2617.4817 5209.3022 L 2617.4817 5209.3022 L 2617.4817 5234.9634 L 2617.4817 5260.625 L 2617.4817 5260.625 L 2617.4817 5286.2866 L 2643.1433 5388.933 Q 2694.4666 5491.5796 2694.4666 5491.5796 L 2694.4666 5491.5796 L 2745.7898 5748.1953 Q 2797.1128 5979.1494 2797.1128 6004.811 Q 2797.1128 6056.1343 2822.7744 6107.4575 L 2848.436 6184.4424 L 2848.436 6210.104 L 2848.436 6261.4272 L 2848.436 6261.4272 L 2848.436 6261.4272 L 2771.4514 6261.4272 L 2694.4666 6261.4272 L 2591.8203 6261.4272 Q 2463.5122 6261.4272 2437.8506 6158.781 L 2386.5276 6081.796 L 2386.5276 6056.1343 Q 2386.5276 6056.1343 2258.2195 5799.5186 Q 2155.5732 5542.903 2129.9116 5414.5947 L 2104.25 5311.948 L 2104.25 5311.948 Q 2129.9116 5311.948 2078.5884 5106.656 Q 2052.927 4927.0244 2027.2654 4901.363 Q 2027.2654 4875.701 2001.6038 4875.701 Q 1975.9421 4875.701 1975.9421 4721.732 L 1950.2805 4567.762 L 1950.2805 4567.762 Q 1924.619 4542.1006 1924.619 4516.439 Q 1924.619 4465.116 1821.9727 4439.4546 L 1719.3263 4413.793 L 1719.3263 4413.793 Q 1719.3263 4413.793 1668.0032 4388.1313 L 1616.6799 4362.4697 L 1616.6799 4362.4697 Q 1616.6799 4336.808 1539.6952 4259.823 L 1462.7104 4208.5 L 1462.7104 4182.8384 L 1462.7104 4182.8384 L 1437.0488 4182.8384 L 1437.0488 4157.177 L 1411.3872 4157.177 L 1385.7257 4157.177 L 1360.0641 4259.823 Q 1360.0641 4336.808 1334.4025 4336.808 L 1334.4025 4362.4697 L 1308.7408 4362.4697 L 1283.0793 4362.4697 L 1283.0793 4362.4697 Q 1257.4177 4336.808 1206.0946 4259.823 Q 1154.7714 4208.5 1129.1097 4208.5 Q 1103.4482 4208.5 1077.7866 4208.5 Q 1052.125 4182.8384 1000.8019 4105.854 Q 949.4787 4054.5308 692.86285 3643.9453 Q 384.9238 3233.3599 205.2927 2976.744 L 0.0 2745.7898 L 0.0 2720.1282 Q 25.661587 2694.4666 51.323174 2668.805 Q 76.98476 2617.4817 179.6311 2437.8506 L 282.27744 2258.2195 L 282.27744 2258.2195 Q 282.27744 2258.2195 307.93903 2258.2195 L 307.93903 2232.558 L 307.93903 2155.5732 Q 333.60062 2052.927 333.60062 1950.2805 L 333.60062 1821.9727 L 333.60062 1821.9727 Q 333.60062 1796.311 359.2622 1719.3263 Q 384.9238 1616.6799 307.93903 1565.3568 Q 230.95428 1514.0336 205.2927 1437.0488 L 179.6311 1334.4025 L 179.6311 1334.4025 Q 179.6311 1308.7408 153.96951 1180.433 L 128.30794 1077.7866 L 153.96951 1026.4635 L 179.6311 1000.8019 L 179.6311 975.14026 L 179.6311 949.4787 L 179.6311 949.4787 L 179.6311 949.4787 L 205.2927 923.81714 L 205.2927 923.81714 L 205.2927 923.81714 L 230.95428 923.81714 L 230.95428 923.81714 L 230.95428 923.81714 L 256.61588 923.81714 L 282.27744 923.81714 L 282.27744 923.81714 L 307.93903 923.81714 L 307.93903 923.81714 L 307.93903 923.81714 L 307.93903 949.4787 L 333.60062 949.4787 L 333.60062 975.14026 L 333.60062 1000.8019 L 307.93903 1000.8019 L 307.93903 1026.4635 L 333.60062 1026.4635 L 359.2622 1026.4635 L 359.2622 1052.125 L 333.60062 1077.7866 L 333.60062 1129.1097 L 333.60062 1206.0946 L 307.93903 1206.0946 L 307.93903 1180.433 L 307.93903 1180.433 L 282.27744 1180.433 L 282.27744 1231.7561 L 282.27744 1257.4177 L 307.93903 1257.4177 L 307.93903 1283.0793 L 307.93903 1283.0793 L 333.60062 1283.0793 L 333.60062 1283.0793 L 333.60062 1283.0793 L 333.60062 1308.7408 L 333.60062 1308.7408 L 359.2622 1308.7408 L 359.2622 1334.4025 L 410.5854 1308.7408 Q 436.24698 1308.7408 436.24698 1283.0793 Q 436.24698 1257.4177 461.90857 1257.4177 Q 487.57013 1257.4177 487.57013 1283.0793 Q 487.57013 1308.7408 513.23175 1283.0793 L 538.8933 1257.4177 L 590.2165 1360.0641 Q 641.5397 1437.0488 667.20123 1462.7104 L 692.86285 1462.7104 L 692.86285 1488.372 L 692.86285 1514.0336 L 692.86285 1539.6952 L 692.86285 1565.3568 L 692.86285 1565.3568 L 692.86285 1539.6952 L 692.86285 1539.6952 L 692.86285 1539.6952 L 718.5244 1514.0336 L 744.186 1488.372 L 744.186 1488.372 L 744.186 1488.372 L 744.186 1462.7104 L 744.186 1462.7104 L 769.8476 1462.7104 L 769.8476 1437.0488 L 795.50916 1437.0488 L 846.83234 1437.0488 L 846.83234 1411.3872 L 846.83234 1411.3872 L 821.1708 1411.3872 L 821.1708 1385.7257 L 821.1708 1052.125 Q 821.1708 692.86285 898.1555 667.20123 Q 949.4787 641.5397 975.14026 615.87805 Q 975.14026 590.2165 1026.4635 590.2165 Q 1103.4482 590.2165 1103.4482 615.87805 Q 1129.1097 615.87805 1154.7714 615.87805 Q 1154.7714 590.2165 1154.7714 564.5549 Q 1154.7714 538.8933 1231.7561 538.8933 L 1308.7408 538.8933 L 1308.7408 513.23175 L 1308.7408 487.57013 L 1257.4177 487.57013 Q 1231.7561 461.90857 1206.0946 461.90857 Q 1180.433 461.90857 1180.433 410.5854 Q 1180.433 384.9238 1206.0946 359.2622 Q 1257.4177 359.2622 1257.4177 307.93903 L 1257.4177 230.95428 L 1283.0793 179.6311 Q 1308.7408 102.64635 1308.7408 76.98476 Q 1334.4025 25.661587 1360.0641 0.0 Q 1411.3872 0.0 1411.3872 0.0 Q 1437.0488 0.0 1462.7104 25.661587 Q 1462.7104 51.323174 1565.3568 51.323174 Q 1668.0032 51.323174 1693.6647 25.661587 Q 1719.3263 0.0 1770.6494 0.0 z M 1975.9421 4593.424 Q 1975.9421 4567.762 2001.6038 4567.762 Q 2027.2654 4567.762 2027.2654 4619.0854 Q 2027.2654 4670.4087 2001.6038 4644.747 Q 1975.9421 4619.0854 1975.9421 4593.424 z" svg:height="62.61427mm" draw:style-name="style-124" svg:viewBox="0.0 0.0 2848.436 6261.4272" svg:width="28.484362mm" svg:x="140.88211mm" svg:y="68.25982mm"/>
          <draw:path svg:d="M 51.323174 256.61588 L 0.0 0.0 L 51.323174 0.0 Q 76.98476 25.661587 179.6311 359.2622 Q 256.61588 667.20123 282.27744 718.5244 L 282.27744 769.8476 L 256.61588 769.8476 L 256.61588 769.8476 L 230.95428 795.50916 Q 205.2927 795.50916 205.2927 769.8476 Q 205.2927 718.5244 179.6311 744.186 L 153.96951 769.8476 L 153.96951 718.5244 L 153.96951 692.86285 L 128.30794 615.87805 Q 102.64635 564.5549 102.64635 513.23175 Q 102.64635 487.57013 51.323174 256.61588 z" svg:height="7.955092mm" draw:style-name="style-125" svg:viewBox="0.0 0.0 282.27744 795.50916" svg:width="2.8227744mm" svg:x="167.82678mm" svg:y="123.17561mm"/>
          <draw:path svg:d="M 2232.558 410.5854 L 2258.2195 410.5854 L 2283.881 923.81714 Q 2335.2043 1462.7104 2335.2043 1821.9727 L 2335.2043 2181.2349 L 2309.5427 2181.2349 Q 2283.881 2181.2349 2232.558 2232.558 Q 2206.8965 2309.5427 2181.2349 2309.5427 L 2181.2349 2309.5427 L 2181.2349 2309.5427 Q 2181.2349 2309.5427 2155.5732 2309.5427 L 2155.5732 2335.2043 L 2155.5732 2335.2043 Q 2129.9116 2335.2043 2129.9116 2335.2043 L 2129.9116 2360.866 L 2129.9116 2360.866 L 2129.9116 2360.866 L 2104.25 2360.866 L 2104.25 2360.866 L 2104.25 2386.5276 L 2078.5884 2386.5276 L 2078.5884 2386.5276 L 2078.5884 2412.1892 L 2078.5884 2412.1892 Q 2078.5884 2412.1892 2052.927 2412.1892 L 2052.927 2437.8506 L 2052.927 2437.8506 Q 2027.2654 2437.8506 2027.2654 2463.5122 L 2027.2654 2463.5122 L 2027.2654 2463.5122 Q 2027.2654 2463.5122 2001.6038 2463.5122 L 2001.6038 2489.1738 L 1950.2805 2566.1587 Q 1873.2958 2643.1433 1873.2958 2668.805 L 1873.2958 2668.805 L 1873.2958 2720.1282 Q 1898.9574 2771.4514 1975.9421 2771.4514 Q 2052.927 2797.1128 2052.927 2822.7744 L 2052.927 2848.436 L 2027.2654 2925.421 Q 1975.9421 3028.0671 1975.9421 3079.3904 L 1975.9421 3105.052 L 1950.2805 3182.0366 Q 1924.619 3233.3599 1975.9421 3259.0215 Q 2027.2654 3284.683 2052.927 3284.683 Q 2078.5884 3259.0215 2078.5884 3310.3447 Q 2078.5884 3361.6677 2078.5884 3361.6677 L 2078.5884 3361.6677 L 2129.9116 3361.6677 L 2181.2349 3361.6677 L 2181.2349 3438.6526 Q 2181.2349 3515.6375 2206.8965 3695.2686 L 2206.8965 3874.8997 L 2181.2349 3900.561 Q 2181.2349 3926.2227 2129.9116 4234.1616 Q 2078.5884 4542.1006 2078.5884 4567.762 L 2078.5884 4567.762 L 2078.5884 4567.762 Q 2078.5884 4567.762 2052.927 4567.762 L 2052.927 4593.424 L 2027.2654 4721.732 Q 2027.2654 4875.701 2001.6038 4875.701 Q 1975.9421 4875.701 1950.2805 4927.0244 Q 1924.619 4978.3477 1924.619 5029.671 L 1924.619 5055.3325 L 1847.6343 5234.9634 Q 1770.6494 5388.933 1770.6494 5388.933 L 1770.6494 5388.933 L 1719.3263 5388.933 Q 1693.6647 5388.933 1616.6799 5568.5645 Q 1514.0336 5748.1953 1360.0641 5953.488 Q 1206.0946 6184.4424 1206.0946 6184.4424 L 1206.0946 6210.104 L 1206.0946 6210.104 L 1206.0946 6210.104 L 1180.433 6210.104 L 1180.433 6210.104 L 1180.433 6235.7656 L 1154.7714 6235.7656 L 1154.7714 6261.4272 L 1154.7714 6287.089 L 1129.1097 6287.089 L 1129.1097 6312.7505 L 1103.4482 6312.7505 L 1103.4482 6312.7505 L 1103.4482 6210.104 Q 1103.4482 6133.119 1077.7866 6133.119 Q 1052.125 6133.119 1052.125 6107.4575 Q 1052.125 6081.796 949.4787 6081.796 Q 846.83234 6081.796 846.83234 6056.1343 Q 846.83234 6030.4727 821.1708 6030.4727 Q 795.50916 6030.4727 795.50916 6004.811 Q 795.50916 5953.488 769.8476 6004.811 Q 744.186 6030.4727 692.86285 6030.4727 Q 641.5397 6030.4727 641.5397 6056.1343 Q 641.5397 6081.796 615.87805 6081.796 L 590.2165 6107.4575 L 590.2165 6107.4575 L 590.2165 6107.4575 L 564.5549 6158.781 L 564.5549 6184.4424 L 538.8933 6184.4424 L 513.23175 6184.4424 L 513.23175 6158.781 L 538.8933 6133.119 L 538.8933 6107.4575 L 538.8933 6056.1343 L 564.5549 6004.811 L 590.2165 5953.488 L 590.2165 5927.8267 L 590.2165 5902.165 L 615.87805 5902.165 Q 641.5397 5876.5034 667.20123 5850.842 Q 667.20123 5825.18 744.186 5876.5034 Q 795.50916 5902.165 846.83234 5902.165 L 923.81714 5902.165 L 923.81714 5902.165 L 898.1555 5902.165 L 898.1555 5825.18 Q 898.1555 5748.1953 872.49396 5696.872 Q 846.83234 5645.549 846.83234 5645.549 Q 821.1708 5619.887 821.1708 5542.903 Q 795.50916 5465.918 641.5397 5132.3174 L 487.57013 4773.055 L 487.57013 4747.3936 Q 487.57013 4721.732 384.9238 4567.762 L 307.93903 4413.793 L 282.27744 4413.793 Q 282.27744 4413.793 282.27744 4388.1313 L 282.27744 4388.1313 L 282.27744 4388.1313 Q 282.27744 4388.1313 256.61588 4311.1465 L 230.95428 4259.823 L 230.95428 4208.5 Q 230.95428 4182.8384 205.2927 4157.177 L 205.2927 4157.177 L 205.2927 4157.177 Q 179.6311 4131.5156 179.6311 4131.5156 L 179.6311 4131.5156 L 179.6311 4080.1921 Q 179.6311 4028.8691 153.96951 4003.2075 Q 128.30794 3951.8843 128.30794 3464.3142 Q 128.30794 2976.744 102.64635 2976.744 L 76.98476 2976.744 L 76.98476 2976.744 Q 76.98476 2976.744 25.661587 2951.0825 L 0.0 2951.0825 L 0.0 2951.0825 Q 0.0 2925.421 25.661587 2899.7593 L 76.98476 2848.436 L 76.98476 2848.436 Q 76.98476 2848.436 128.30794 2463.5122 Q 128.30794 2052.927 128.30794 1642.3416 Q 76.98476 1231.7561 102.64635 1129.1097 L 128.30794 1052.125 L 128.30794 1026.4635 L 128.30794 1000.8019 L 153.96951 1000.8019 L 153.96951 975.14026 L 230.95428 975.14026 L 282.27744 975.14026 L 436.24698 1000.8019 Q 590.2165 1052.125 821.1708 1206.0946 Q 1026.4635 1385.7257 1052.125 1385.7257 Q 1103.4482 1385.7257 1129.1097 1411.3872 L 1154.7714 1437.0488 L 1154.7714 1437.0488 L 1180.433 1437.0488 L 1206.0946 1437.0488 L 1231.7561 1437.0488 L 1231.7561 1437.0488 L 1257.4177 1437.0488 L 1257.4177 1385.7257 L 1257.4177 1360.0641 L 1283.0793 1360.0641 L 1308.7408 1360.0641 L 1308.7408 1308.7408 Q 1308.7408 1257.4177 1360.0641 923.81714 L 1385.7257 590.2165 L 1385.7257 564.5549 L 1411.3872 564.5549 L 1411.3872 538.8933 Q 1411.3872 513.23175 1565.3568 333.60062 L 1719.3263 153.96951 L 1719.3263 153.96951 Q 1744.9879 153.96951 1744.9879 128.30794 L 1744.9879 128.30794 L 1770.6494 128.30794 Q 1796.311 128.30794 1796.311 102.64635 L 1796.311 76.98476 L 1796.311 51.323174 L 1821.9727 51.323174 L 1821.9727 51.323174 L 1821.9727 51.323174 L 1873.2958 51.323174 Q 1950.2805 51.323174 2078.5884 0.0 Q 2181.2349 -51.323174 2206.8965 179.6311 Q 2232.558 410.5854 2232.558 410.5854 z" svg:height="63.127502mm" draw:style-name="style-126" svg:viewBox="0.0 0.0 2335.2043 6312.7505" svg:width="23.352043mm" svg:x="31.563751mm" svg:y="133.44025mm"/>
          <draw:path svg:d="M 513.23175 0.0 L 513.23175 0.0 L 513.23175 51.323174 Q 513.23175 128.30794 487.57013 179.6311 L 461.90857 230.95428 L 461.90857 230.95428 L 461.90857 256.61588 L 461.90857 256.61588 L 461.90857 256.61588 L 487.57013 282.27744 L 513.23175 307.93903 L 513.23175 333.60062 L 513.23175 359.2622 L 487.57013 359.2622 L 487.57013 359.2622 L 487.57013 384.9238 L 461.90857 384.9238 L 461.90857 384.9238 L 461.90857 410.5854 L 461.90857 410.5854 L 461.90857 410.5854 L 487.57013 410.5854 L 487.57013 436.24698 L 487.57013 436.24698 Q 461.90857 436.24698 307.93903 436.24698 L 153.96951 410.5854 L 102.64635 410.5854 L 76.98476 410.5854 L 76.98476 384.9238 L 51.323174 384.9238 L 51.323174 384.9238 L 51.323174 410.5854 L 51.323174 410.5854 L 25.661587 410.5854 L 25.661587 384.9238 L 0.0 384.9238 L 0.0 384.9238 L 0.0 384.9238 L 0.0 359.2622 L 0.0 307.93903 L 51.323174 307.93903 L 76.98476 307.93903 L 128.30794 282.27744 Q 179.6311 282.27744 179.6311 230.95428 Q 179.6311 153.96951 205.2927 179.6311 Q 230.95428 205.2927 333.60062 205.2927 L 436.24698 205.2927 L 410.5854 179.6311 Q 359.2622 179.6311 410.5854 128.30794 L 436.24698 76.98476 L 436.24698 76.98476 Q 461.90857 76.98476 461.90857 51.323174 L 487.57013 25.661587 L 487.57013 0.0 Q 513.23175 0.0 513.23175 0.0 z" svg:height="4.3624697mm" draw:style-name="style-127" svg:viewBox="0.0 0.0 513.23175 436.24698" svg:width="5.132317mm" svg:x="44.65116mm" svg:y="77.49799mm"/>
          <draw:path svg:d="M 487.57013 205.2927 L 487.57013 230.95428 L 513.23175 230.95428 L 513.23175 256.61588 L 538.8933 256.61588 L 538.8933 256.61588 L 538.8933 230.95428 Q 538.8933 230.95428 590.2165 205.2927 L 641.5397 153.96951 L 667.20123 153.96951 L 692.86285 153.96951 L 692.86285 179.6311 L 692.86285 179.6311 L 641.5397 205.2927 Q 615.87805 205.2927 692.86285 230.95428 L 744.186 256.61588 L 744.186 256.61588 L 744.186 256.61588 L 744.186 256.61588 Q 744.186 256.61588 692.86285 307.93903 Q 641.5397 359.2622 564.5549 384.9238 L 513.23175 410.5854 L 513.23175 410.5854 L 487.57013 410.5854 L 487.57013 410.5854 L 487.57013 410.5854 L 487.57013 436.24698 L 487.57013 436.24698 L 513.23175 436.24698 L 513.23175 461.90857 L 513.23175 461.90857 L 538.8933 461.90857 L 538.8933 461.90857 Q 538.8933 461.90857 538.8933 487.57013 L 538.8933 487.57013 L 513.23175 487.57013 L 513.23175 513.23175 L 487.57013 513.23175 L 487.57013 513.23175 L 461.90857 487.57013 L 436.24698 487.57013 L 436.24698 513.23175 L 436.24698 564.5549 L 487.57013 564.5549 L 513.23175 564.5549 L 513.23175 590.2165 L 538.8933 590.2165 L 538.8933 590.2165 L 538.8933 615.87805 L 590.2165 615.87805 Q 641.5397 641.5397 641.5397 667.20123 L 641.5397 692.86285 L 667.20123 692.86285 L 692.86285 692.86285 L 692.86285 692.86285 L 692.86285 718.5244 L 692.86285 718.5244 L 692.86285 718.5244 L 667.20123 744.186 L 667.20123 769.8476 L 641.5397 769.8476 L 615.87805 769.8476 L 590.2165 795.50916 L 564.5549 795.50916 L 461.90857 923.81714 Q 384.9238 1026.4635 359.2622 1026.4635 L 359.2622 1052.125 L 359.2622 1052.125 Q 333.60062 1052.125 333.60062 1026.4635 Q 282.27744 975.14026 230.95428 975.14026 Q 153.96951 975.14026 128.30794 1000.8019 L 128.30794 1026.4635 L 102.64635 975.14026 Q 76.98476 949.4787 76.98476 872.49396 Q 25.661587 821.1708 0.0 718.5244 Q -25.661587 590.2165 76.98476 538.8933 Q 179.6311 461.90857 128.30794 436.24698 L 102.64635 410.5854 L 102.64635 410.5854 Q 102.64635 410.5854 128.30794 384.9238 Q 179.6311 384.9238 205.2927 359.2622 L 230.95428 307.93903 L 230.95428 282.27744 Q 230.95428 256.61588 179.6311 256.61588 Q 153.96951 230.95428 153.96951 205.2927 Q 153.96951 153.96951 128.30794 153.96951 L 76.98476 153.96951 L 76.98476 128.30794 L 76.98476 128.30794 L 102.64635 128.30794 L 102.64635 102.64635 L 76.98476 102.64635 L 51.323174 102.64635 L 51.323174 76.98476 L 76.98476 76.98476 L 76.98476 76.98476 L 76.98476 51.323174 L 102.64635 51.323174 L 128.30794 51.323174 L 179.6311 51.323174 Q 205.2927 51.323174 230.95428 51.323174 L 256.61588 51.323174 L 256.61588 25.661587 L 256.61588 25.661587 L 282.27744 25.661587 Q 333.60062 25.661587 333.60062 0.0 Q 333.60062 -25.661587 384.9238 25.661587 Q 436.24698 76.98476 461.90857 102.64635 Q 487.57013 153.96951 487.57013 205.2927 z M 205.2927 384.9238 Q 230.95428 384.9238 230.95428 384.9238 Q 230.95428 410.5854 230.95428 410.5854 Q 205.2927 410.5854 205.2927 384.9238 z" svg:height="10.521251mm" draw:style-name="style-128" svg:viewBox="0.0 0.0 744.186 1052.125" svg:width="7.44186mm" svg:x="106.49558mm" svg:y="148.8372mm"/>
          <draw:path svg:d="M 307.93903 436.24698 L 564.5549 0.0 L 590.2165 0.0 L 615.87805 0.0 L 590.2165 51.323174 Q 538.8933 102.64635 538.8933 128.30794 L 538.8933 153.96951 L 513.23175 179.6311 L 487.57013 205.2927 L 487.57013 230.95428 L 487.57013 256.61588 L 461.90857 282.27744 L 436.24698 307.93903 L 436.24698 333.60062 L 436.24698 359.2622 L 461.90857 359.2622 L 461.90857 384.9238 L 513.23175 384.9238 L 564.5549 384.9238 L 590.2165 384.9238 L 615.87805 384.9238 L 615.87805 384.9238 L 641.5397 384.9238 L 641.5397 359.2622 Q 641.5397 333.60062 667.20123 307.93903 Q 692.86285 282.27744 821.1708 282.27744 Q 949.4787 282.27744 975.14026 230.95428 Q 1000.8019 179.6311 1052.125 153.96951 Q 1103.4482 128.30794 1154.7714 102.64635 L 1231.7561 76.98476 L 1257.4177 76.98476 L 1257.4177 76.98476 L 1206.0946 179.6311 Q 1154.7714 282.27744 1129.1097 307.93903 L 1129.1097 333.60062 L 1129.1097 333.60062 Q 1103.4482 333.60062 1103.4482 333.60062 L 1103.4482 359.2622 L 1103.4482 359.2622 Q 1103.4482 359.2622 1077.7866 384.9238 L 1077.7866 384.9238 L 1077.7866 384.9238 Q 1052.125 384.9238 1052.125 384.9238 L 1052.125 410.5854 L 1052.125 410.5854 Q 1026.4635 384.9238 975.14026 384.9238 L 898.1555 384.9238 L 898.1555 461.90857 Q 846.83234 538.8933 898.1555 538.8933 Q 949.4787 564.5549 949.4787 590.2165 Q 949.4787 641.5397 923.81714 667.20123 L 923.81714 692.86285 L 872.49396 769.8476 Q 821.1708 846.83234 795.50916 872.49396 L 795.50916 872.49396 L 795.50916 872.49396 Q 795.50916 872.49396 769.8476 846.83234 Q 769.8476 795.50916 718.5244 795.50916 L 667.20123 795.50916 L 667.20123 821.1708 L 641.5397 821.1708 L 641.5397 846.83234 L 641.5397 898.1555 L 615.87805 923.81714 L 590.2165 949.4787 L 590.2165 949.4787 L 590.2165 949.4787 L 590.2165 975.14026 L 590.2165 975.14026 L 615.87805 975.14026 L 615.87805 1000.8019 L 667.20123 1000.8019 Q 718.5244 1000.8019 744.186 949.4787 L 744.186 898.1555 L 769.8476 923.81714 L 769.8476 949.4787 L 769.8476 949.4787 L 769.8476 949.4787 L 769.8476 975.14026 L 744.186 975.14026 L 744.186 1000.8019 L 744.186 1052.125 L 769.8476 1052.125 L 769.8476 1052.125 L 744.186 1077.7866 L 744.186 1077.7866 L 744.186 1077.7866 L 744.186 1077.7866 L 718.5244 1103.4482 L 718.5244 1103.4482 L 692.86285 1103.4482 L 692.86285 1103.4482 L 692.86285 1077.7866 L 692.86285 1077.7866 L 667.20123 1103.4482 L 641.5397 1129.1097 L 641.5397 1129.1097 L 641.5397 1103.4482 L 590.2165 1103.4482 Q 564.5549 1103.4482 538.8933 1077.7866 L 538.8933 1077.7866 L 538.8933 1000.8019 Q 538.8933 949.4787 487.57013 949.4787 L 461.90857 949.4787 L 436.24698 949.4787 L 410.5854 949.4787 L 359.2622 1000.8019 Q 307.93903 1103.4482 256.61588 1077.7866 Q 205.2927 1052.125 179.6311 1052.125 L 128.30794 1052.125 L 76.98476 1026.4635 L 25.661587 1026.4635 L 25.661587 1000.8019 L 25.661587 975.14026 L 0.0 975.14026 L 0.0 975.14026 L 0.0 949.4787 L 25.661587 949.4787 L 25.661587 949.4787 L 25.661587 949.4787 L 25.661587 923.81714 L 25.661587 923.81714 L 51.323174 898.1555 Q 76.98476 846.83234 307.93903 436.24698 z M 590.2165 564.5549 Q 615.87805 487.57013 692.86285 513.23175 Q 744.186 538.8933 744.186 590.2165 Q 718.5244 641.5397 692.86285 692.86285 Q 692.86285 718.5244 615.87805 667.20123 Q 538.8933 641.5397 590.2165 564.5549 z M 205.2927 795.50916 L 179.6311 795.50916 L 230.95428 692.86285 Q 282.27744 590.2165 384.9238 615.87805 Q 461.90857 641.5397 436.24698 718.5244 Q 410.5854 795.50916 333.60062 795.50916 Q 230.95428 795.50916 205.2927 795.50916 z" svg:height="11.291098mm" draw:style-name="style-129" svg:viewBox="0.0 0.0 1257.4177 1129.1097" svg:width="12.574178mm" svg:x="59.278263mm" svg:y="282.53406mm"/>
          <draw:path svg:d="M 205.2927 0.0 L 205.2927 0.0 L 333.60062 128.30794 Q 436.24698 256.61588 513.23175 256.61588 Q 590.2165 256.61588 590.2165 256.61588 L 590.2165 256.61588 L 487.57013 359.2622 Q 384.9238 461.90857 384.9238 769.8476 Q 384.9238 1103.4482 436.24698 1154.7714 Q 436.24698 1206.0946 590.2165 1898.9574 Q 744.186 2617.4817 769.8476 2694.4666 L 769.8476 2771.4514 L 769.8476 2771.4514 L 744.186 2771.4514 L 744.186 2848.436 L 744.186 2925.421 L 718.5244 2951.0825 L 718.5244 2976.744 L 692.86285 2976.744 L 667.20123 2976.744 L 641.5397 2951.0825 L 615.87805 2925.421 L 615.87805 2925.421 L 590.2165 2925.421 L 590.2165 2925.421 L 590.2165 2925.421 L 590.2165 2874.0977 L 590.2165 2848.436 L 564.5549 2745.7898 Q 538.8933 2643.1433 538.8933 2566.1587 L 513.23175 2463.5122 L 513.23175 2463.5122 Q 487.57013 2437.8506 487.57013 2437.8506 L 487.57013 2437.8506 L 487.57013 2386.5276 Q 487.57013 2335.2043 436.24698 2155.5732 Q 384.9238 2001.6038 230.95428 1437.0488 Q 76.98476 872.49396 25.661587 564.5549 L 0.0 230.95428 L 51.323174 153.96951 Q 102.64635 76.98476 153.96951 51.323174 Q 179.6311 25.661587 205.2927 0.0 z" svg:height="29.76744mm" draw:style-name="style-130" svg:viewBox="0.0 0.0 769.8476 2976.744" svg:width="7.698476mm" svg:x="91.61186mm" svg:y="65.18043mm"/>
          <draw:path svg:d="M 0.0 25.661587 L 0.0 0.0 L 256.61588 51.323174 Q 538.8933 76.98476 615.87805 76.98476 Q 718.5244 76.98476 769.8476 51.323174 L 846.83234 25.661587 L 872.49396 25.661587 L 898.1555 25.661587 L 898.1555 51.323174 Q 872.49396 76.98476 872.49396 128.30794 L 872.49396 153.96951 L 872.49396 205.2927 L 872.49396 256.61588 L 872.49396 256.61588 L 872.49396 256.61588 L 872.49396 282.27744 Q 872.49396 307.93903 846.83234 384.9238 L 821.1708 436.24698 L 821.1708 436.24698 L 821.1708 436.24698 L 821.1708 410.5854 Q 821.1708 384.9238 795.50916 384.9238 L 795.50916 384.9238 L 769.8476 359.2622 Q 769.8476 333.60062 692.86285 333.60062 Q 615.87805 359.2622 615.87805 461.90857 Q 590.2165 564.5549 461.90857 564.5549 L 333.60062 590.2165 L 333.60062 590.2165 L 307.93903 590.2165 L 307.93903 615.87805 L 307.93903 641.5397 L 307.93903 718.5244 Q 307.93903 795.50916 384.9238 795.50916 Q 436.24698 821.1708 410.5854 923.81714 Q 410.5854 1000.8019 359.2622 1026.4635 L 333.60062 1026.4635 L 307.93903 1026.4635 Q 256.61588 1026.4635 256.61588 923.81714 Q 256.61588 821.1708 205.2927 795.50916 L 128.30794 769.8476 L 128.30794 769.8476 Q 128.30794 744.186 102.64635 744.186 L 51.323174 744.186 L 51.323174 692.86285 L 51.323174 667.20123 L 76.98476 590.2165 L 76.98476 538.8933 L 205.2927 538.8933 L 307.93903 538.8933 L 307.93903 513.23175 L 307.93903 513.23175 L 333.60062 436.24698 L 359.2622 384.9238 L 359.2622 384.9238 L 359.2622 384.9238 L 359.2622 359.2622 L 359.2622 359.2622 L 333.60062 359.2622 L 333.60062 333.60062 L 256.61588 333.60062 Q 153.96951 333.60062 153.96951 230.95428 Q 153.96951 102.64635 76.98476 76.98476 L 0.0 25.661587 L 0.0 25.661587 z M 487.57013 307.93903 Q 359.2622 282.27744 384.9238 230.95428 Q 384.9238 179.6311 513.23175 153.96951 Q 641.5397 128.30794 615.87805 230.95428 Q 590.2165 333.60062 487.57013 307.93903 z" svg:height="10.264634mm" draw:style-name="style-131" svg:viewBox="0.0 0.0 898.1555 1026.4635" svg:width="8.981555mm" svg:x="48.757015mm" svg:y="295.36487mm"/>
          <draw:path svg:d="M 898.1555 359.2622 L 898.1555 384.9238 L 872.49396 384.9238 Q 872.49396 384.9238 872.49396 359.2622 Q 846.83234 333.60062 821.1708 384.9238 Q 769.8476 436.24698 744.186 461.90857 Q 692.86285 487.57013 615.87805 487.57013 Q 513.23175 487.57013 513.23175 564.5549 Q 513.23175 641.5397 410.5854 641.5397 Q 307.93903 641.5397 307.93903 692.86285 Q 307.93903 718.5244 282.27744 718.5244 Q 256.61588 744.186 256.61588 769.8476 L 256.61588 821.1708 L 230.95428 821.1708 L 205.2927 795.50916 L 205.2927 795.50916 L 205.2927 795.50916 L 179.6311 795.50916 L 179.6311 795.50916 L 153.96951 769.8476 L 102.64635 744.186 L 102.64635 744.186 L 102.64635 744.186 L 76.98476 744.186 L 76.98476 744.186 L 76.98476 769.8476 L 51.323174 769.8476 L 51.323174 769.8476 L 51.323174 744.186 L 51.323174 744.186 L 51.323174 744.186 L 25.661587 718.5244 L 0.0 692.86285 L 0.0 692.86285 L 0.0 692.86285 L 0.0 667.20123 L 0.0 667.20123 L 51.323174 487.57013 Q 102.64635 282.27744 179.6311 153.96951 Q 282.27744 25.661587 333.60062 25.661587 Q 384.9238 -25.661587 513.23175 0.0 Q 615.87805 25.661587 692.86285 51.323174 Q 769.8476 102.64635 821.1708 230.95428 Q 872.49396 333.60062 898.1555 359.2622 z M 718.5244 410.5854 Q 718.5244 384.9238 718.5244 384.9238 Q 718.5244 384.9238 718.5244 384.9238 Q 718.5244 410.5854 718.5244 410.5854 z" svg:height="8.211708mm" draw:style-name="style-132" svg:viewBox="0.0 0.0 898.1555 821.1708" svg:width="8.981555mm" svg:x="70.82598mm" svg:y="11.547714mm"/>
          <draw:path svg:d="M 102.64635 179.6311 L 102.64635 256.61588 L 128.30794 205.2927 Q 128.30794 128.30794 153.96951 128.30794 Q 179.6311 128.30794 205.2927 179.6311 Q 205.2927 256.61588 256.61588 230.95428 Q 282.27744 230.95428 282.27744 205.2927 Q 282.27744 179.6311 307.93903 153.96951 Q 359.2622 153.96951 359.2622 179.6311 Q 359.2622 205.2927 384.9238 230.95428 L 410.5854 256.61588 L 410.5854 205.2927 Q 410.5854 153.96951 436.24698 153.96951 L 461.90857 179.6311 L 461.90857 205.2927 L 461.90857 205.2927 L 461.90857 256.61588 Q 461.90857 307.93903 487.57013 641.5397 L 513.23175 975.14026 L 513.23175 975.14026 L 513.23175 975.14026 L 513.23175 1000.8019 L 513.23175 1000.8019 L 538.8933 1000.8019 L 538.8933 1026.4635 L 564.5549 1026.4635 L 564.5549 1026.4635 L 564.5549 1026.4635 L 564.5549 1026.4635 L 564.5549 1052.125 L 564.5549 1052.125 L 590.2165 1077.7866 L 615.87805 1103.4482 L 692.86285 1231.7561 Q 769.8476 1385.7257 846.83234 1437.0488 Q 898.1555 1488.372 923.81714 1488.372 L 975.14026 1488.372 L 975.14026 1488.372 L 975.14026 1488.372 L 1000.8019 1488.372 L 1000.8019 1488.372 L 1129.1097 1488.372 Q 1257.4177 1488.372 1283.0793 1488.372 L 1334.4025 1488.372 L 1385.7257 1462.7104 L 1437.0488 1462.7104 L 1437.0488 1488.372 L 1437.0488 1514.0336 L 1411.3872 1539.6952 L 1385.7257 1565.3568 L 1385.7257 1591.0183 L 1385.7257 1616.6799 L 1026.4635 2309.5427 Q 667.20123 3028.0671 667.20123 3079.3904 L 667.20123 3130.7136 L 667.20123 3130.7136 L 667.20123 3130.7136 L 667.20123 3156.3752 L 667.20123 3156.3752 L 692.86285 3156.3752 L 692.86285 3182.0366 L 718.5244 3182.0366 Q 769.8476 3233.3599 872.49396 3233.3599 L 1000.8019 3233.3599 L 1000.8019 3259.0215 L 1000.8019 3284.683 L 1000.8019 3336.0063 L 1000.8019 3361.6677 L 949.4787 3566.9604 Q 923.81714 3772.2532 898.1555 3900.561 L 898.1555 4028.8691 L 898.1555 4028.8691 L 872.49396 4028.8691 L 872.49396 3951.8843 Q 872.49396 3874.8997 821.1708 3849.238 L 821.1708 3797.9148 L 795.50916 3797.9148 L 795.50916 3797.9148 L 769.8476 3823.5764 L 744.186 3823.5764 L 718.5244 3849.238 Q 718.5244 3900.561 692.86285 3926.2227 Q 667.20123 3951.8843 667.20123 3926.2227 Q 667.20123 3900.561 615.87805 3874.8997 Q 564.5549 3849.238 564.5549 3900.561 Q 564.5549 3926.2227 538.8933 3926.2227 L 538.8933 3900.561 L 538.8933 3900.561 L 513.23175 3900.561 L 513.23175 4003.2075 Q 461.90857 4080.1921 461.90857 4644.747 Q 461.90857 5209.3022 436.24698 5594.2256 Q 410.5854 6004.811 384.9238 6518.043 Q 359.2622 7031.275 359.2622 7031.275 Q 333.60062 7031.275 359.2622 7056.936 Q 359.2622 7082.5977 359.2622 7185.244 Q 359.2622 7287.8906 359.2622 7339.214 Q 359.2622 7416.198 359.2622 7441.86 L 359.2622 7493.183 L 333.60062 7544.5063 L 307.93903 7570.168 L 307.93903 7570.168 L 307.93903 7595.8296 L 307.93903 7595.8296 L 307.93903 7595.8296 L 333.60062 7595.8296 L 333.60062 7595.8296 L 333.60062 7621.491 L 307.93903 7621.491 L 307.93903 7647.153 L 307.93903 7647.153 L 307.93903 7647.153 L 307.93903 7647.153 L 307.93903 7570.168 L 307.93903 7493.183 L 307.93903 7416.198 Q 307.93903 7339.214 282.27744 7236.5674 L 256.61588 7159.5825 L 256.61588 7133.921 L 256.61588 7108.2593 L 230.95428 7082.5977 L 205.2927 7031.275 L 205.2927 7185.244 L 205.2927 7339.214 L 153.96951 7339.214 L 102.64635 7339.214 L 102.64635 7364.8755 L 102.64635 7390.537 L 76.98476 7390.537 L 76.98476 7390.537 L 76.98476 7364.8755 L 51.323174 7364.8755 L 51.323174 7364.8755 L 51.323174 7390.537 L 51.323174 7390.537 L 51.323174 7390.537 L 25.661587 7364.8755 L 0.0 7339.214 L 0.0 7339.214 L 0.0 7339.214 L 0.0 3695.2686 L 0.0 25.661587 L 25.661587 0.0 Q 51.323174 0.0 51.323174 51.323174 Q 51.323174 102.64635 76.98476 102.64635 Q 102.64635 102.64635 102.64635 179.6311 z" svg:height="76.47153mm" draw:style-name="style-133" svg:viewBox="0.0 0.0 1437.0488 7647.153" svg:width="14.370488mm" svg:x="0.0mm" svg:y="216.07056mm"/>
          <draw:path svg:d="M 333.60062 51.323174 L 384.9238 51.323174 L 384.9238 76.98476 L 384.9238 76.98476 L 410.5854 76.98476 L 410.5854 102.64635 L 410.5854 102.64635 L 436.24698 102.64635 L 436.24698 153.96951 L 436.24698 230.95428 L 410.5854 230.95428 L 410.5854 256.61588 L 384.9238 256.61588 L 359.2622 256.61588 L 359.2622 282.27744 L 333.60062 307.93903 L 333.60062 307.93903 L 333.60062 307.93903 L 333.60062 333.60062 L 333.60062 333.60062 L 307.93903 333.60062 Q 307.93903 359.2622 256.61588 359.2622 Q 205.2927 410.5854 128.30794 384.9238 L 25.661587 359.2622 L 25.661587 359.2622 Q 25.661587 333.60062 25.661587 307.93903 Q 25.661587 256.61588 102.64635 256.61588 Q 179.6311 256.61588 205.2927 179.6311 Q 230.95428 128.30794 128.30794 128.30794 L 25.661587 153.96951 L 25.661587 128.30794 Q 25.661587 128.30794 0.0 51.323174 L 0.0 0.0 L 128.30794 0.0 Q 282.27744 0.0 282.27744 25.661587 Q 307.93903 51.323174 333.60062 51.323174 z" svg:height="3.849238mm" draw:style-name="style-134" svg:viewBox="0.0 0.0 436.24698 384.9238" svg:width="4.3624697mm" svg:x="145.50119mm" svg:y="165.77385mm"/>
          <draw:path svg:d="M 2976.744 102.64635 L 2976.744 0.0 L 2976.744 0.0 Q 3002.4055 0.0 3002.4055 25.661587 L 3028.0671 25.661587 L 3028.0671 153.96951 L 3028.0671 256.61588 L 3028.0671 513.23175 Q 3028.0671 795.50916 2976.744 975.14026 Q 2925.421 1129.1097 2976.744 1180.433 Q 3028.0671 1257.4177 3028.0671 2078.5884 Q 3028.0671 2899.7593 3028.0671 4080.1921 Q 2976.744 5260.625 2976.744 6569.366 Q 2925.421 7903.7686 2925.421 8365.677 Q 2925.421 8801.924 2951.0825 9084.201 Q 2976.744 9340.817 2951.0825 9494.787 L 2951.0825 9674.418 L 2951.0825 9674.418 L 2925.421 9674.418 L 2925.421 9597.434 L 2925.421 9520.448 L 2899.7593 9520.448 L 2874.0977 9520.448 L 2874.0977 9392.141 L 2874.0977 9289.494 L 2848.436 9238.171 L 2848.436 9186.848 L 2822.7744 9186.848 L 2797.1128 9186.848 L 2797.1128 9212.51 L 2822.7744 9212.51 L 2822.7744 9212.51 L 2822.7744 9238.171 L 2822.7744 9238.171 L 2822.7744 9238.171 L 2771.4514 9289.494 Q 2771.4514 9366.4795 2771.4514 9417.802 L 2771.4514 9469.125 L 2771.4514 9469.125 L 2771.4514 9494.787 L 2771.4514 9494.787 L 2771.4514 9494.787 L 2745.7898 9494.787 L 2745.7898 9494.787 L 2745.7898 9520.448 L 2720.1282 9520.448 L 2720.1282 9443.464 Q 2720.1282 9392.141 2694.4666 9366.4795 L 2668.805 9340.817 L 2668.805 9340.817 L 2668.805 9340.817 L 2643.1433 9392.141 Q 2617.4817 9443.464 2566.1587 9443.464 Q 2514.8354 9443.464 2514.8354 9494.787 L 2514.8354 9520.448 L 2489.1738 9494.787 Q 2489.1738 9443.464 2463.5122 9443.464 Q 2437.8506 9443.464 2437.8506 9392.141 Q 2437.8506 9315.156 2386.5276 9340.817 Q 2335.2043 9340.817 2335.2043 9289.494 Q 2335.2043 9238.171 2309.5427 9238.171 Q 2283.881 9238.171 2283.881 9289.494 Q 2309.5427 9315.156 2181.2349 9315.156 Q 2078.5884 9340.817 2052.927 9340.817 Q 2052.927 9366.4795 2001.6038 9366.4795 Q 1975.9421 9366.4795 1975.9421 9392.141 Q 1975.9421 9443.464 1950.2805 9443.464 Q 1924.619 9443.464 1898.9574 9494.787 Q 1898.9574 9546.11 1847.6343 9546.11 Q 1821.9727 9546.11 1744.9879 9546.11 Q 1642.3416 9494.787 1616.6799 9520.448 Q 1591.0183 9546.11 1565.3568 9546.11 Q 1539.6952 9520.448 1539.6952 9469.125 Q 1539.6952 9417.802 1514.0336 9417.802 Q 1488.372 9392.141 1437.0488 9315.156 L 1385.7257 9212.51 L 1385.7257 9186.848 Q 1385.7257 9186.848 1360.0641 9186.848 L 1360.0641 9186.848 L 1360.0641 9084.201 Q 1334.4025 8981.556 1231.7561 8724.939 Q 1129.1097 8468.323 769.8476 8109.0615 Q 410.5854 7749.7993 230.95428 7518.8447 L 51.323174 7287.8906 L 51.323174 7262.229 L 51.323174 7236.5674 L 25.661587 7210.906 L 0.0 7185.244 L 0.0 7133.921 L 0.0 7108.2593 L 25.661587 7108.2593 L 51.323174 7133.921 L 102.64635 7133.921 L 128.30794 7133.921 L 153.96951 7159.5825 L 205.2927 7185.244 L 205.2927 7185.244 L 205.2927 7185.244 L 230.95428 7185.244 Q 230.95428 7185.244 256.61588 7210.906 L 282.27744 7236.5674 L 307.93903 7236.5674 L 333.60062 7236.5674 L 359.2622 7262.229 L 384.9238 7262.229 L 384.9238 7262.229 Q 384.9238 7287.8906 410.5854 7287.8906 L 410.5854 7287.8906 L 590.2165 7416.198 Q 769.8476 7544.5063 821.1708 7544.5063 L 846.83234 7544.5063 L 846.83234 7544.5063 L 846.83234 7544.5063 L 872.49396 7570.168 L 898.1555 7595.8296 L 923.81714 7595.8296 L 975.14026 7595.8296 L 1026.4635 7621.491 L 1077.7866 7647.153 L 1154.7714 7647.153 Q 1231.7561 7647.153 1334.4025 7595.8296 Q 1437.0488 7595.8296 1514.0336 7493.183 Q 1591.0183 7441.86 1668.0032 7262.229 Q 1744.9879 7108.2593 1796.311 6569.366 Q 1847.6343 6056.1343 1821.9727 5902.165 L 1796.311 5748.1953 L 1796.311 5594.2256 L 1796.311 5465.918 L 1796.311 5465.918 L 1796.311 5465.918 L 1796.311 5337.61 Q 1796.311 5209.3022 1796.311 4670.4087 Q 1796.311 4105.854 1719.3263 3489.9758 L 1668.0032 2874.0977 L 1668.0032 2797.1128 Q 1642.3416 2720.1282 1488.372 1642.3416 L 1334.4025 538.8933 L 1334.4025 513.23175 Q 1334.4025 513.23175 1308.7408 513.23175 L 1308.7408 513.23175 L 1308.7408 410.5854 L 1283.0793 333.60062 L 1283.0793 333.60062 L 1283.0793 307.93903 L 1693.6647 359.2622 Q 2078.5884 410.5854 2155.5732 384.9238 L 2206.8965 384.9238 L 2232.558 384.9238 L 2258.2195 359.2622 L 2309.5427 333.60062 Q 2386.5276 307.93903 2591.8203 359.2622 Q 2797.1128 461.90857 2822.7744 461.90857 L 2848.436 461.90857 L 2874.0977 487.57013 L 2925.421 513.23175 L 2951.0825 513.23175 L 2976.744 513.23175 L 2976.744 359.2622 Q 2976.744 205.2927 2976.744 102.64635 z" svg:height="96.74418mm" draw:style-name="style-135" svg:viewBox="0.0 0.0 3028.0671 9674.418" svg:width="30.280672mm" svg:x="170.39293mm" svg:y="172.95909mm"/>
          <draw:path svg:d="M 0.0 25.661587 L 25.661587 0.0 L 51.323174 0.0 L 51.323174 0.0 L 76.98476 76.98476 Q 102.64635 128.30794 128.30794 153.96951 Q 128.30794 179.6311 153.96951 205.2927 L 205.2927 205.2927 L 205.2927 205.2927 Q 205.2927 230.95428 205.2927 230.95428 L 230.95428 230.95428 L 230.95428 256.61588 Q 256.61588 282.27744 256.61588 282.27744 L 256.61588 282.27744 L 307.93903 282.27744 Q 333.60062 282.27744 333.60062 333.60062 Q 359.2622 359.2622 359.2622 359.2622 L 359.2622 359.2622 L 359.2622 384.9238 Q 359.2622 384.9238 307.93903 384.9238 L 282.27744 410.5854 L 256.61588 410.5854 Q 256.61588 384.9238 153.96951 359.2622 Q 76.98476 333.60062 25.661587 179.6311 Q -25.661587 25.661587 0.0 25.661587 z" svg:height="4.105854mm" draw:style-name="style-136" svg:viewBox="0.0 0.0 359.2622 410.5854" svg:width="3.592622mm" svg:x="68.25982mm" svg:y="40.288692mm"/>
          <draw:path svg:d="M 0.0 76.98476 L 25.661587 0.0 L 25.661587 0.0 L 25.661587 25.661587 L 25.661587 25.661587 L 25.661587 25.661587 L 51.323174 25.661587 L 51.323174 25.661587 L 153.96951 76.98476 Q 256.61588 128.30794 384.9238 128.30794 Q 538.8933 128.30794 641.5397 76.98476 Q 718.5244 25.661587 949.4787 153.96951 Q 1154.7714 282.27744 1206.0946 282.27744 Q 1231.7561 307.93903 1257.4177 359.2622 Q 1308.7408 436.24698 1334.4025 436.24698 Q 1360.0641 436.24698 1411.3872 487.57013 Q 1462.7104 564.5549 1462.7104 590.2165 L 1462.7104 615.87805 L 1488.372 615.87805 L 1488.372 641.5397 L 1488.372 641.5397 L 1514.0336 641.5397 L 1514.0336 667.20123 L 1514.0336 692.86285 L 1514.0336 692.86285 L 1514.0336 692.86285 L 1514.0336 718.5244 L 1514.0336 718.5244 L 1488.372 718.5244 L 1488.372 744.186 L 1462.7104 744.186 L 1462.7104 744.186 L 1462.7104 744.186 L 1462.7104 744.186 L 1437.0488 744.186 L 1437.0488 769.8476 L 1437.0488 769.8476 L 1411.3872 769.8476 L 1411.3872 769.8476 L 1411.3872 795.50916 L 1411.3872 795.50916 L 1385.7257 795.50916 L 1385.7257 795.50916 L 1360.0641 795.50916 L 1360.0641 795.50916 L 1360.0641 821.1708 L 1360.0641 821.1708 L 1360.0641 821.1708 L 1334.4025 821.1708 L 1334.4025 846.83234 L 1308.7408 846.83234 Q 1257.4177 846.83234 1257.4177 872.49396 Q 1231.7561 898.1555 1154.7714 846.83234 Q 1077.7866 795.50916 1052.125 821.1708 Q 1052.125 846.83234 1026.4635 846.83234 Q 1000.8019 846.83234 1000.8019 795.50916 Q 1000.8019 744.186 872.49396 692.86285 L 744.186 615.87805 L 744.186 615.87805 Q 744.186 641.5397 744.186 641.5397 L 718.5244 641.5397 L 718.5244 641.5397 Q 692.86285 641.5397 615.87805 667.20123 L 538.8933 692.86285 L 538.8933 692.86285 L 538.8933 667.20123 L 564.5549 667.20123 Q 564.5549 641.5397 590.2165 590.2165 Q 641.5397 538.8933 333.60062 436.24698 L 25.661587 307.93903 L 25.661587 230.95428 Q 25.661587 153.96951 0.0 153.96951 L 0.0 153.96951 L 0.0 76.98476 z" svg:height="8.724939mm" draw:style-name="style-137" svg:viewBox="0.0 0.0 1514.0336 872.49396" svg:width="15.140336mm" svg:x="35.156372mm" svg:y="126.51162mm"/>
          <draw:path svg:d="M 1026.4635 102.64635 L 1077.7866 102.64635 L 1077.7866 102.64635 Q 1077.7866 128.30794 1077.7866 128.30794 L 1103.4482 128.30794 L 1283.0793 128.30794 L 1437.0488 128.30794 L 1437.0488 128.30794 L 1437.0488 128.30794 L 1437.0488 153.96951 L 1437.0488 153.96951 L 1411.3872 153.96951 L 1411.3872 179.6311 L 1385.7257 179.6311 L 1334.4025 179.6311 L 1334.4025 205.2927 L 1334.4025 205.2927 L 1206.0946 205.2927 Q 1077.7866 230.95428 538.8933 205.2927 L 0.0 205.2927 L 0.0 179.6311 L 0.0 179.6311 L 51.323174 179.6311 L 102.64635 179.6311 L 102.64635 153.96951 L 102.64635 128.30794 L 205.2927 128.30794 Q 282.27744 128.30794 410.5854 76.98476 L 538.8933 25.661587 L 564.5549 25.661587 Q 564.5549 25.661587 564.5549 0.0 L 564.5549 0.0 L 667.20123 0.0 Q 769.8476 25.661587 872.49396 51.323174 Q 975.14026 76.98476 1026.4635 102.64635 z" svg:height="2.052927mm" draw:style-name="style-138" svg:viewBox="0.0 0.0 1437.0488 205.2927" svg:width="14.370488mm" svg:x="57.995186mm" svg:y="313.8412mm"/>
          <draw:path svg:d="M 282.27744 102.64635 L 307.93903 0.0 L 333.60062 0.0 Q 384.9238 0.0 384.9238 76.98476 L 384.9238 153.96951 L 410.5854 153.96951 L 410.5854 179.6311 L 436.24698 179.6311 L 487.57013 179.6311 L 487.57013 205.2927 L 487.57013 205.2927 L 513.23175 230.95428 L 513.23175 230.95428 L 487.57013 230.95428 Q 461.90857 230.95428 461.90857 282.27744 Q 487.57013 307.93903 436.24698 359.2622 Q 410.5854 436.24698 436.24698 436.24698 Q 461.90857 436.24698 436.24698 538.8933 Q 384.9238 641.5397 333.60062 641.5397 L 256.61588 641.5397 L 256.61588 667.20123 L 256.61588 667.20123 L 205.2927 667.20123 L 153.96951 641.5397 L 128.30794 641.5397 L 102.64635 641.5397 L 76.98476 615.87805 L 51.323174 590.2165 L 25.661587 590.2165 L 0.0 590.2165 L 0.0 538.8933 L 0.0 513.23175 L 0.0 487.57013 L 25.661587 487.57013 L 25.661587 487.57013 L 25.661587 487.57013 L 25.661587 461.90857 L 25.661587 461.90857 L 51.323174 436.24698 Q 76.98476 410.5854 76.98476 384.9238 Q 76.98476 384.9238 128.30794 307.93903 Q 179.6311 230.95428 205.2927 205.2927 Q 230.95428 179.6311 282.27744 102.64635 z" svg:height="6.6720123mm" draw:style-name="style-139" svg:viewBox="0.0 0.0 513.23175 667.20123" svg:width="5.132317mm" svg:x="86.992775mm" svg:y="204.00961mm"/>
          <draw:path svg:d="M 513.23175 461.90857 L 513.23175 769.8476 L 564.5549 769.8476 Q 590.2165 769.8476 590.2165 795.50916 L 590.2165 795.50916 L 590.2165 795.50916 Q 564.5549 795.50916 538.8933 821.1708 L 487.57013 821.1708 L 487.57013 846.83234 L 487.57013 846.83234 L 487.57013 846.83234 Q 461.90857 846.83234 461.90857 898.1555 Q 410.5854 949.4787 230.95428 769.8476 Q 51.323174 615.87805 51.323174 590.2165 Q 51.323174 564.5549 25.661587 564.5549 L 0.0 590.2165 L 0.0 564.5549 Q 0.0 564.5549 0.0 487.57013 Q 0.0 410.5854 25.661587 333.60062 L 51.323174 256.61588 L 51.323174 256.61588 Q 76.98476 256.61588 256.61588 153.96951 Q 461.90857 51.323174 461.90857 25.661587 L 461.90857 0.0 L 487.57013 51.323174 Q 513.23175 128.30794 513.23175 461.90857 z" svg:height="8.981555mm" draw:style-name="style-140" svg:viewBox="0.0 0.0 590.2165 898.1555" svg:width="5.902165mm" svg:x="54.402565mm" svg:y="89.81555mm"/>
          <draw:path svg:d="M 153.96951 0.0 L 179.6311 0.0 L 205.2927 0.0 L 256.61588 0.0 L 256.61588 25.661587 L 256.61588 25.661587 L 282.27744 25.661587 L 282.27744 51.323174 L 307.93903 51.323174 L 307.93903 51.323174 L 307.93903 25.661587 L 307.93903 25.661587 L 333.60062 25.661587 L 333.60062 25.661587 L 359.2622 205.2927 Q 359.2622 359.2622 333.60062 410.5854 Q 282.27744 436.24698 282.27744 410.5854 Q 256.61588 384.9238 230.95428 461.90857 Q 205.2927 513.23175 205.2927 513.23175 Q 179.6311 513.23175 153.96951 487.57013 L 128.30794 487.57013 L 128.30794 461.90857 Q 102.64635 461.90857 102.64635 461.90857 L 102.64635 461.90857 L 102.64635 436.24698 Q 102.64635 410.5854 51.323174 307.93903 L 51.323174 205.2927 L 25.661587 153.96951 Q 0.0 102.64635 0.0 51.323174 L 0.0 0.0 L 51.323174 0.0 Q 102.64635 0.0 153.96951 0.0 z" svg:height="5.132317mm" draw:style-name="style-141" svg:viewBox="0.0 0.0 359.2622 513.23175" svg:width="3.592622mm" svg:x="75.44506mm" svg:y="188.35605mm"/>
          <draw:path svg:d="M 230.95428 0.0 L 256.61588 0.0 L 256.61588 25.661587 Q 256.61588 51.323174 230.95428 51.323174 L 205.2927 76.98476 L 205.2927 76.98476 L 205.2927 76.98476 L 179.6311 76.98476 L 179.6311 76.98476 L 179.6311 102.64635 L 153.96951 102.64635 L 153.96951 102.64635 L 153.96951 128.30794 L 153.96951 128.30794 L 153.96951 128.30794 L 153.96951 153.96951 L 153.96951 179.6311 L 153.96951 179.6311 L 153.96951 179.6311 L 179.6311 205.2927 L 205.2927 230.95428 L 307.93903 205.2927 Q 436.24698 179.6311 538.8933 153.96951 Q 667.20123 102.64635 744.186 76.98476 Q 821.1708 25.661587 821.1708 76.98476 L 821.1708 102.64635 L 821.1708 102.64635 Q 821.1708 128.30794 795.50916 128.30794 L 769.8476 128.30794 L 769.8476 128.30794 Q 744.186 128.30794 692.86285 179.6311 Q 667.20123 205.2927 538.8933 256.61588 Q 436.24698 282.27744 307.93903 307.93903 L 205.2927 333.60062 L 153.96951 307.93903 L 128.30794 307.93903 L 51.323174 307.93903 L 0.0 282.27744 L 0.0 282.27744 L 0.0 282.27744 L 0.0 205.2927 L 0.0 128.30794 L 0.0 128.30794 L 0.0 128.30794 L 0.0 102.64635 L 0.0 102.64635 L 25.661587 102.64635 L 25.661587 76.98476 L 102.64635 51.323174 Q 205.2927 25.661587 230.95428 0.0 z" svg:height="3.3360062mm" draw:style-name="style-142" svg:viewBox="0.0 0.0 821.1708 333.60062" svg:width="8.211708mm" svg:x="127.7947mm" svg:y="165.004mm"/>
          <draw:path svg:d="M 307.93903 0.0 L 359.2622 0.0 L 359.2622 179.6311 Q 333.60062 333.60062 333.60062 436.24698 L 333.60062 513.23175 L 307.93903 872.49396 Q 282.27744 1231.7561 256.61588 1257.4177 L 256.61588 1257.4177 L 256.61588 1308.7408 Q 230.95428 1360.0641 230.95428 1385.7257 Q 230.95428 1411.3872 179.6311 1206.0946 L 153.96951 1026.4635 L 153.96951 949.4787 Q 128.30794 872.49396 102.64635 718.5244 Q 76.98476 564.5549 25.661587 333.60062 L 0.0 102.64635 L 25.661587 102.64635 L 25.661587 76.98476 L 128.30794 51.323174 Q 256.61588 25.661587 307.93903 0.0 z" svg:height="13.857257mm" draw:style-name="style-143" svg:viewBox="0.0 0.0 359.2622 1385.7257" svg:width="3.592622mm" svg:x="158.84521mm" svg:y="176.80833mm"/>
          <draw:path svg:d="M 461.90857 128.30794 L 461.90857 128.30794 L 461.90857 128.30794 L 461.90857 153.96951 L 538.8933 153.96951 Q 615.87805 153.96951 667.20123 179.6311 L 744.186 179.6311 L 744.186 205.2927 L 718.5244 230.95428 L 718.5244 333.60062 Q 667.20123 436.24698 667.20123 436.24698 L 667.20123 461.90857 L 667.20123 461.90857 L 667.20123 461.90857 L 641.5397 461.90857 L 641.5397 461.90857 L 641.5397 487.57013 L 667.20123 487.57013 L 667.20123 538.8933 Q 718.5244 590.2165 718.5244 590.2165 L 718.5244 590.2165 L 718.5244 615.87805 Q 718.5244 641.5397 795.50916 692.86285 Q 872.49396 744.186 872.49396 769.8476 L 872.49396 795.50916 L 846.83234 795.50916 Q 821.1708 769.8476 795.50916 769.8476 L 769.8476 718.5244 L 769.8476 718.5244 L 769.8476 718.5244 L 744.186 718.5244 L 744.186 718.5244 L 744.186 692.86285 L 718.5244 692.86285 L 718.5244 692.86285 L 718.5244 667.20123 L 718.5244 667.20123 L 718.5244 667.20123 L 692.86285 667.20123 L 692.86285 667.20123 L 692.86285 641.5397 Q 667.20123 641.5397 487.57013 487.57013 Q 307.93903 307.93903 256.61588 282.27744 L 179.6311 256.61588 L 179.6311 256.61588 Q 205.2927 256.61588 153.96951 205.2927 L 102.64635 153.96951 L 102.64635 153.96951 Q 102.64635 153.96951 51.323174 102.64635 L 25.661587 51.323174 L 25.661587 51.323174 Q 0.0 25.661587 0.0 25.661587 L 0.0 25.661587 L 0.0 0.0 Q -25.661587 -25.661587 153.96951 0.0 Q 307.93903 0.0 359.2622 51.323174 Q 436.24698 102.64635 461.90857 128.30794 z" svg:height="7.955092mm" draw:style-name="style-144" svg:viewBox="0.0 0.0 872.49396 795.50916" svg:width="8.724939mm" svg:x="161.668mm" svg:y="66.72012mm"/>
          <draw:path svg:d="M 179.6311 102.64635 L 205.2927 0.0 L 230.95428 0.0 L 256.61588 0.0 L 256.61588 25.661587 L 282.27744 25.661587 L 282.27744 25.661587 L 282.27744 51.323174 L 359.2622 102.64635 Q 436.24698 179.6311 436.24698 205.2927 L 436.24698 205.2927 L 384.9238 513.23175 Q 307.93903 821.1708 307.93903 821.1708 L 307.93903 821.1708 L 282.27744 821.1708 L 282.27744 821.1708 L 256.61588 821.1708 Q 230.95428 821.1708 128.30794 718.5244 L 0.0 615.87805 L 0.0 615.87805 L 25.661587 615.87805 L 25.661587 590.2165 L 25.661587 564.5549 L 51.323174 538.8933 L 76.98476 513.23175 L 76.98476 487.57013 L 76.98476 461.90857 L 102.64635 410.5854 L 128.30794 384.9238 L 128.30794 307.93903 Q 128.30794 230.95428 102.64635 205.2927 L 102.64635 205.2927 L 128.30794 205.2927 L 153.96951 205.2927 L 153.96951 179.6311 Q 179.6311 179.6311 179.6311 102.64635 z" svg:height="8.211708mm" draw:style-name="style-145" svg:viewBox="0.0 0.0 436.24698 821.1708" svg:width="4.3624697mm" svg:x="152.68643mm" svg:y="109.83159mm"/>
          <draw:path svg:d="M 487.57013 128.30794 L 564.5549 128.30794 L 564.5549 128.30794 L 564.5549 153.96951 L 564.5549 153.96951 Q 538.8933 153.96951 513.23175 179.6311 Q 461.90857 179.6311 256.61588 205.2927 L 51.323174 205.2927 L 51.323174 205.2927 Q 51.323174 230.95428 25.661587 230.95428 L 25.661587 230.95428 L 25.661587 230.95428 L 0.0 230.95428 L 0.0 205.2927 Q 25.661587 179.6311 0.0 153.96951 Q -25.661587 128.30794 0.0 76.98476 L 25.661587 0.0 L 25.661587 25.661587 Q 25.661587 51.323174 51.323174 51.323174 L 76.98476 25.661587 L 76.98476 25.661587 L 76.98476 25.661587 L 205.2927 0.0 Q 333.60062 -25.661587 384.9238 25.661587 Q 436.24698 128.30794 487.57013 128.30794 z" svg:height="2.3095427mm" draw:style-name="style-146" svg:viewBox="0.0 0.0 564.5549 230.95428" svg:width="5.645549mm" svg:x="55.17241mm" svg:y="306.65594mm"/>
          <draw:path svg:d="M 25.661587 25.661587 L 0.0 0.0 L 25.661587 0.0 L 76.98476 25.661587 L 230.95428 76.98476 Q 384.9238 128.30794 384.9238 153.96951 L 384.9238 153.96951 L 333.60062 153.96951 Q 307.93903 153.96951 333.60062 205.2927 Q 333.60062 230.95428 410.5854 282.27744 Q 487.57013 282.27744 513.23175 282.27744 Q 538.8933 256.61588 513.23175 230.95428 L 513.23175 205.2927 L 538.8933 205.2927 Q 564.5549 205.2927 590.2165 230.95428 Q 590.2165 282.27744 641.5397 256.61588 Q 692.86285 230.95428 692.86285 230.95428 L 692.86285 230.95428 L 692.86285 256.61588 L 692.86285 282.27744 L 718.5244 282.27744 Q 744.186 307.93903 769.8476 307.93903 L 769.8476 333.60062 L 769.8476 333.60062 L 795.50916 333.60062 L 795.50916 384.9238 Q 846.83234 410.5854 846.83234 436.24698 L 846.83234 436.24698 L 846.83234 436.24698 L 821.1708 436.24698 L 769.8476 436.24698 Q 718.5244 436.24698 692.86285 487.57013 Q 667.20123 538.8933 692.86285 538.8933 L 718.5244 538.8933 L 718.5244 564.5549 L 718.5244 564.5549 L 718.5244 564.5549 L 718.5244 590.2165 L 692.86285 590.2165 Q 667.20123 590.2165 615.87805 590.2165 L 564.5549 615.87805 L 564.5549 615.87805 L 564.5549 641.5397 L 538.8933 641.5397 L 538.8933 641.5397 L 538.8933 641.5397 Q 538.8933 641.5397 538.8933 667.20123 L 513.23175 667.20123 L 487.57013 667.20123 L 487.57013 641.5397 L 487.57013 641.5397 L 487.57013 641.5397 L 487.57013 641.5397 Q 461.90857 641.5397 436.24698 615.87805 L 436.24698 590.2165 L 436.24698 590.2165 Q 410.5854 590.2165 410.5854 564.5549 L 410.5854 564.5549 L 384.9238 564.5549 Q 384.9238 538.8933 256.61588 461.90857 L 128.30794 384.9238 L 128.30794 359.2622 L 128.30794 359.2622 L 102.64635 359.2622 L 102.64635 333.60062 L 102.64635 333.60062 L 76.98476 333.60062 L 76.98476 333.60062 L 76.98476 333.60062 L 76.98476 333.60062 L 76.98476 307.93903 L 51.323174 307.93903 L 51.323174 307.93903 L 51.323174 282.27744 L 51.323174 282.27744 L 128.30794 282.27744 Q 179.6311 282.27744 179.6311 282.27744 L 179.6311 282.27744 L 179.6311 230.95428 L 179.6311 205.2927 L 179.6311 205.2927 L 179.6311 179.6311 L 153.96951 179.6311 Q 128.30794 179.6311 76.98476 153.96951 Q 51.323174 128.30794 51.323174 76.98476 Q 51.323174 25.661587 25.661587 25.661587 z M 718.5244 333.60062 Q 744.186 333.60062 744.186 333.60062 Q 744.186 333.60062 744.186 333.60062 Q 718.5244 333.60062 718.5244 333.60062 z M 513.23175 590.2165 L 513.23175 615.87805 L 487.57013 615.87805 L 487.57013 615.87805 L 487.57013 590.2165 Q 461.90857 538.8933 436.24698 538.8933 Q 410.5854 538.8933 384.9238 513.23175 Q 384.9238 487.57013 359.2622 461.90857 Q 333.60062 461.90857 333.60062 436.24698 Q 359.2622 436.24698 436.24698 436.24698 Q 538.8933 436.24698 538.8933 513.23175 Q 538.8933 590.2165 513.23175 590.2165 z" svg:height="6.6720123mm" draw:style-name="style-147" svg:viewBox="0.0 0.0 846.83234 667.20123" svg:width="8.468324mm" svg:x="153.7129mm" svg:y="274.8356mm"/>
          <draw:path svg:d="M 0.0 51.323174 L 0.0 0.0 L 25.661587 0.0 L 51.323174 0.0 L 76.98476 0.0 Q 76.98476 0.0 102.64635 0.0 L 128.30794 0.0 L 128.30794 25.661587 L 128.30794 25.661587 L 153.96951 102.64635 Q 179.6311 153.96951 205.2927 153.96951 L 230.95428 153.96951 L 230.95428 205.2927 Q 230.95428 230.95428 230.95428 307.93903 L 230.95428 359.2622 L 230.95428 359.2622 L 230.95428 384.9238 L 205.2927 384.9238 Q 179.6311 384.9238 179.6311 410.5854 Q 179.6311 436.24698 205.2927 461.90857 L 205.2927 461.90857 L 179.6311 461.90857 Q 153.96951 461.90857 128.30794 487.57013 L 128.30794 487.57013 L 128.30794 487.57013 L 102.64635 487.57013 L 102.64635 461.90857 Q 76.98476 461.90857 76.98476 410.5854 L 51.323174 359.2622 L 51.323174 282.27744 Q 76.98476 205.2927 76.98476 153.96951 Q 76.98476 128.30794 25.661587 102.64635 Q 0.0 102.64635 0.0 51.323174 z" svg:height="4.8757014mm" draw:style-name="style-148" svg:viewBox="0.0 0.0 230.95428 487.57013" svg:width="2.3095427mm" svg:x="27.457897mm" svg:y="93.40817mm"/>
          <draw:path svg:d="M 153.96951 128.30794 L 153.96951 0.0 L 205.2927 25.661587 Q 230.95428 25.661587 230.95428 179.6311 L 230.95428 307.93903 L 230.95428 384.9238 Q 256.61588 436.24698 256.61588 538.8933 L 256.61588 615.87805 L 230.95428 744.186 Q 205.2927 898.1555 205.2927 923.81714 L 205.2927 949.4787 L 205.2927 949.4787 Q 179.6311 949.4787 153.96951 898.1555 Q 102.64635 846.83234 51.323174 821.1708 Q 0.0 795.50916 0.0 744.186 L 0.0 718.5244 L 0.0 718.5244 Q 25.661587 692.86285 51.323174 564.5549 L 102.64635 410.5854 L 102.64635 333.60062 L 102.64635 282.27744 L 102.64635 256.61588 Q 102.64635 230.95428 153.96951 128.30794 z" svg:height="9.494787mm" draw:style-name="style-149" svg:viewBox="0.0 0.0 256.61588 949.4787" svg:width="2.5661585mm" svg:x="140.62549mm" svg:y="229.6712mm"/>
          <draw:path svg:d="M 821.1708 0.0 L 846.83234 0.0 L 846.83234 0.0 Q 872.49396 0.0 872.49396 0.0 L 872.49396 25.661587 L 872.49396 51.323174 L 872.49396 51.323174 L 949.4787 102.64635 Q 1026.4635 128.30794 1026.4635 256.61588 Q 1026.4635 359.2622 1129.1097 359.2622 L 1206.0946 359.2622 L 1206.0946 384.9238 L 1231.7561 384.9238 L 1231.7561 384.9238 L 1231.7561 410.5854 L 1231.7561 410.5854 L 1231.7561 410.5854 L 1206.0946 461.90857 L 1180.433 538.8933 L 1180.433 538.8933 L 1180.433 564.5549 L 1077.7866 564.5549 L 949.4787 564.5549 L 949.4787 615.87805 L 923.81714 692.86285 L 923.81714 718.5244 L 923.81714 769.8476 L 795.50916 769.8476 Q 667.20123 795.50916 641.5397 872.49396 Q 615.87805 975.14026 564.5549 975.14026 L 538.8933 975.14026 L 538.8933 949.4787 L 513.23175 949.4787 L 513.23175 949.4787 L 513.23175 975.14026 L 487.57013 975.14026 L 461.90857 975.14026 L 461.90857 1000.8019 L 461.90857 1000.8019 L 436.24698 1077.7866 Q 436.24698 1180.433 538.8933 1180.433 Q 615.87805 1154.7714 641.5397 1077.7866 Q 667.20123 1000.8019 744.186 1000.8019 L 821.1708 1000.8019 L 821.1708 1000.8019 L 821.1708 1026.4635 L 846.83234 1026.4635 L 872.49396 1026.4635 L 872.49396 1129.1097 Q 872.49396 1231.7561 872.49396 1231.7561 Q 898.1555 1231.7561 923.81714 1231.7561 L 949.4787 1231.7561 L 975.14026 1257.4177 L 975.14026 1257.4177 L 975.14026 1257.4177 L 975.14026 1283.0793 L 1000.8019 1283.0793 L 1026.4635 1283.0793 L 1026.4635 1308.7408 L 1026.4635 1334.4025 L 1026.4635 1385.7257 L 1026.4635 1411.3872 L 1000.8019 1411.3872 L 1000.8019 1437.0488 L 923.81714 1437.0488 L 821.1708 1437.0488 L 769.8476 1411.3872 L 718.5244 1385.7257 L 667.20123 1385.7257 Q 615.87805 1385.7257 615.87805 1411.3872 L 590.2165 1411.3872 L 564.5549 1411.3872 Q 564.5549 1385.7257 564.5549 1385.7257 L 564.5549 1385.7257 L 564.5549 1385.7257 Q 564.5549 1360.0641 538.8933 1385.7257 L 538.8933 1385.7257 L 513.23175 1385.7257 Q 513.23175 1385.7257 487.57013 1360.0641 L 461.90857 1334.4025 L 461.90857 1334.4025 L 487.57013 1334.4025 L 487.57013 1308.7408 L 461.90857 1308.7408 L 461.90857 1308.7408 Q 461.90857 1283.0793 436.24698 1308.7408 L 410.5854 1308.7408 L 410.5854 1308.7408 L 384.9238 1283.0793 L 384.9238 1283.0793 L 384.9238 1283.0793 L 384.9238 1283.0793 Q 359.2622 1257.4177 359.2622 1257.4177 L 359.2622 1257.4177 L 359.2622 1257.4177 L 333.60062 1257.4177 L 307.93903 1257.4177 L 307.93903 1231.7561 L 307.93903 1231.7561 L 307.93903 1231.7561 L 307.93903 1231.7561 Q 307.93903 1206.0946 282.27744 1231.7561 L 282.27744 1231.7561 L 256.61588 1231.7561 Q 230.95428 1231.7561 230.95428 1206.0946 L 230.95428 1180.433 L 205.2927 1180.433 Q 205.2927 1180.433 205.2927 1154.7714 L 205.2927 1154.7714 L 205.2927 1129.1097 Q 205.2927 1103.4482 153.96951 1052.125 L 102.64635 1026.4635 L 102.64635 1000.8019 L 102.64635 1000.8019 L 76.98476 1000.8019 L 76.98476 975.14026 L 76.98476 975.14026 L 51.323174 975.14026 L 51.323174 949.4787 L 51.323174 923.81714 L 25.661587 898.1555 L 0.0 872.49396 L 0.0 872.49396 L 0.0 872.49396 L 128.30794 846.83234 Q 256.61588 821.1708 359.2622 769.8476 Q 461.90857 718.5244 461.90857 667.20123 Q 487.57013 590.2165 461.90857 564.5549 L 436.24698 564.5549 L 436.24698 564.5549 L 461.90857 538.8933 L 461.90857 513.23175 L 461.90857 487.57013 L 461.90857 487.57013 L 487.57013 487.57013 L 513.23175 538.8933 Q 513.23175 564.5549 564.5549 564.5549 Q 615.87805 564.5549 615.87805 564.5549 L 615.87805 564.5549 L 641.5397 538.8933 Q 667.20123 513.23175 667.20123 461.90857 Q 718.5244 410.5854 718.5244 205.2927 Q 744.186 25.661587 769.8476 25.661587 L 795.50916 25.661587 L 821.1708 25.661587 Q 821.1708 0.0 821.1708 0.0 L 821.1708 0.0 L 821.1708 0.0 z" svg:height="14.370488mm" draw:style-name="style-150" svg:viewBox="0.0 0.0 1231.7561 1437.0488" svg:width="12.317561mm" svg:x="40.032074mm" svg:y="295.10825mm"/>
          <draw:path svg:d="M 230.95428 25.661587 L 230.95428 25.661587 L 256.61588 0.0 L 282.27744 0.0 L 282.27744 0.0 L 282.27744 25.661587 L 333.60062 25.661587 L 359.2622 25.661587 L 359.2622 51.323174 L 384.9238 76.98476 L 384.9238 102.64635 L 384.9238 128.30794 L 410.5854 128.30794 L 436.24698 128.30794 L 384.9238 153.96951 L 333.60062 179.6311 L 307.93903 179.6311 L 282.27744 179.6311 L 128.30794 179.6311 L 0.0 179.6311 L 25.661587 153.96951 L 51.323174 128.30794 L 128.30794 102.64635 Q 205.2927 76.98476 205.2927 51.323174 L 205.2927 25.661587 L 230.95428 25.661587 z" svg:height="1.796311mm" draw:style-name="style-151" svg:viewBox="0.0 0.0 436.24698 179.6311" svg:width="4.3624697mm" svg:x="173.72894mm" svg:y="217.35364mm"/>
          <draw:path svg:d="M 307.93903 0.0 L 307.93903 0.0 L 333.60062 0.0 L 333.60062 0.0 L 333.60062 25.661587 L 359.2622 25.661587 L 359.2622 51.323174 L 359.2622 76.98476 L 384.9238 76.98476 L 410.5854 102.64635 L 410.5854 102.64635 L 410.5854 102.64635 L 436.24698 102.64635 L 436.24698 102.64635 L 436.24698 128.30794 L 461.90857 128.30794 L 461.90857 128.30794 L 461.90857 153.96951 L 461.90857 153.96951 L 461.90857 153.96951 L 461.90857 230.95428 L 461.90857 307.93903 L 461.90857 307.93903 L 461.90857 307.93903 L 461.90857 333.60062 L 461.90857 333.60062 L 436.24698 333.60062 L 436.24698 359.2622 L 410.5854 359.2622 L 384.9238 359.2622 L 359.2622 359.2622 Q 307.93903 359.2622 230.95428 384.9238 L 153.96951 410.5854 L 153.96951 384.9238 Q 153.96951 359.2622 205.2927 333.60062 Q 256.61588 307.93903 230.95428 307.93903 L 205.2927 282.27744 L 205.2927 256.61588 Q 205.2927 256.61588 230.95428 256.61588 Q 230.95428 256.61588 256.61588 179.6311 Q 256.61588 128.30794 153.96951 102.64635 L 25.661587 76.98476 L 25.661587 51.323174 Q 0.0 51.323174 0.0 51.323174 L 0.0 25.661587 L 153.96951 0.0 Q 307.93903 0.0 307.93903 0.0 z" svg:height="4.105854mm" draw:style-name="style-152" svg:viewBox="0.0 0.0 461.90857 410.5854" svg:width="4.6190853mm" svg:x="128.30794mm" svg:y="185.78989mm"/>
          <draw:path svg:d="M 436.24698 0.0 L 461.90857 0.0 L 487.57013 25.661587 Q 538.8933 51.323174 487.57013 153.96951 Q 487.57013 256.61588 359.2622 282.27744 Q 256.61588 307.93903 179.6311 282.27744 Q 76.98476 256.61588 76.98476 256.61588 L 76.98476 256.61588 L 76.98476 256.61588 Q 76.98476 230.95428 51.323174 230.95428 L 51.323174 230.95428 L 51.323174 205.2927 Q 25.661587 205.2927 25.661587 205.2927 L 25.661587 205.2927 L 25.661587 205.2927 Q 25.661587 179.6311 0.0 153.96951 L 0.0 128.30794 L 25.661587 128.30794 L 25.661587 102.64635 L 25.661587 102.64635 L 25.661587 102.64635 L 51.323174 102.64635 L 51.323174 102.64635 L 76.98476 51.323174 Q 76.98476 25.661587 230.95428 0.0 Q 384.9238 0.0 436.24698 0.0 z" svg:height="2.8227744mm" draw:style-name="style-153" svg:viewBox="0.0 0.0 487.57013 282.27744" svg:width="4.8757014mm" svg:x="91.61186mm" svg:y="173.98555mm"/>
          <draw:path svg:d="M 25.661587 0.0 L 25.661587 0.0 L 76.98476 0.0 L 153.96951 0.0 L 205.2927 0.0 Q 256.61588 0.0 230.95428 102.64635 Q 179.6311 179.6311 128.30794 153.96951 Q 51.323174 153.96951 25.661587 128.30794 L 0.0 128.30794 L 0.0 102.64635 L 0.0 102.64635 L 0.0 51.323174 L 0.0 25.661587 L 0.0 0.0 Q 25.661587 0.0 25.661587 0.0 z" svg:height="1.5396951mm" draw:style-name="style-154" svg:viewBox="0.0 0.0 230.95428 153.96951" svg:width="2.3095427mm" svg:x="24.891739mm" svg:y="244.81154mm"/>
          <draw:path svg:d="M 102.64635 256.61588 L 179.6311 0.0 L 179.6311 0.0 Q 205.2927 0.0 205.2927 25.661587 L 205.2927 51.323174 L 205.2927 76.98476 L 205.2927 102.64635 L 179.6311 153.96951 Q 179.6311 230.95428 230.95428 205.2927 Q 307.93903 153.96951 307.93903 153.96951 L 307.93903 153.96951 L 359.2622 153.96951 L 410.5854 153.96951 L 410.5854 153.96951 L 410.5854 153.96951 L 436.24698 153.96951 L 436.24698 153.96951 L 436.24698 179.6311 L 461.90857 179.6311 L 461.90857 205.2927 L 461.90857 230.95428 L 436.24698 230.95428 L 436.24698 256.61588 L 436.24698 256.61588 L 410.5854 256.61588 L 384.9238 282.27744 Q 359.2622 307.93903 410.5854 307.93903 L 436.24698 307.93903 L 461.90857 307.93903 L 487.57013 307.93903 L 487.57013 333.60062 L 461.90857 359.2622 L 461.90857 359.2622 L 461.90857 359.2622 L 461.90857 384.9238 L 461.90857 384.9238 L 436.24698 410.5854 L 410.5854 436.24698 L 410.5854 436.24698 L 410.5854 461.90857 L 410.5854 461.90857 L 410.5854 461.90857 L 384.9238 487.57013 L 359.2622 513.23175 L 359.2622 564.5549 L 359.2622 641.5397 L 307.93903 641.5397 L 256.61588 667.20123 L 205.2927 667.20123 L 179.6311 667.20123 L 153.96951 667.20123 L 128.30794 667.20123 L 128.30794 667.20123 L 102.64635 667.20123 L 102.64635 641.5397 L 102.64635 615.87805 L 76.98476 615.87805 L 51.323174 615.87805 L 51.323174 641.5397 L 51.323174 667.20123 L 51.323174 667.20123 L 51.323174 667.20123 L 25.661587 641.5397 L 0.0 615.87805 L 0.0 615.87805 L 0.0 615.87805 L 0.0 564.5549 Q 0.0 538.8933 102.64635 256.61588 z M 333.60062 384.9238 Q 359.2622 384.9238 359.2622 410.5854 L 359.2622 436.24698 L 333.60062 436.24698 L 307.93903 436.24698 L 307.93903 410.5854 Q 307.93903 384.9238 333.60062 384.9238 z" svg:height="6.6720123mm" draw:style-name="style-155" svg:viewBox="0.0 0.0 487.57013 667.20123" svg:width="4.8757014mm" svg:x="54.915794mm" svg:y="299.2141mm"/>
          <draw:path svg:d="M 410.5854 51.323174 L 436.24698 0.0 L 436.24698 0.0 Q 436.24698 0.0 461.90857 0.0 L 461.90857 25.661587 L 436.24698 153.96951 Q 384.9238 282.27744 384.9238 307.93903 L 384.9238 359.2622 L 384.9238 359.2622 Q 384.9238 359.2622 359.2622 359.2622 L 359.2622 384.9238 L 359.2622 410.5854 L 359.2622 410.5854 L 333.60062 410.5854 L 333.60062 410.5854 L 333.60062 359.2622 Q 333.60062 333.60062 282.27744 307.93903 L 230.95428 282.27744 L 230.95428 256.61588 Q 230.95428 256.61588 205.2927 256.61588 L 179.6311 282.27744 L 179.6311 282.27744 Q 153.96951 256.61588 153.96951 256.61588 L 153.96951 256.61588 L 153.96951 256.61588 Q 153.96951 256.61588 102.64635 205.2927 L 51.323174 205.2927 L 25.661587 179.6311 L 0.0 153.96951 L 51.323174 153.96951 L 102.64635 153.96951 L 102.64635 128.30794 L 76.98476 128.30794 L 76.98476 128.30794 L 76.98476 128.30794 L 76.98476 128.30794 L 76.98476 102.64635 L 230.95428 102.64635 L 384.9238 102.64635 L 384.9238 76.98476 Q 384.9238 76.98476 410.5854 51.323174 z" svg:height="4.105854mm" draw:style-name="style-156" svg:viewBox="0.0 0.0 461.90857 410.5854" svg:width="4.6190853mm" svg:x="144.98796mm" svg:y="223.76903mm"/>
          <draw:path svg:d="M 590.2165 0.0 L 692.86285 0.0 L 667.20123 25.661587 Q 641.5397 76.98476 641.5397 128.30794 L 641.5397 179.6311 L 641.5397 179.6311 L 641.5397 179.6311 L 692.86285 205.2927 Q 769.8476 205.2927 795.50916 128.30794 Q 846.83234 51.323174 846.83234 76.98476 L 846.83234 76.98476 L 846.83234 128.30794 Q 846.83234 153.96951 821.1708 179.6311 L 821.1708 179.6311 L 821.1708 179.6311 Q 821.1708 179.6311 795.50916 205.2927 L 795.50916 205.2927 L 744.186 333.60062 Q 718.5244 487.57013 692.86285 487.57013 Q 692.86285 513.23175 667.20123 538.8933 L 667.20123 538.8933 L 641.5397 487.57013 Q 615.87805 436.24698 564.5549 461.90857 Q 538.8933 461.90857 487.57013 538.8933 Q 487.57013 615.87805 538.8933 641.5397 Q 590.2165 641.5397 615.87805 641.5397 L 615.87805 641.5397 L 615.87805 667.20123 Q 641.5397 692.86285 590.2165 795.50916 Q 538.8933 872.49396 513.23175 898.1555 L 513.23175 898.1555 L 513.23175 898.1555 L 513.23175 898.1555 L 487.57013 923.81714 L 487.57013 923.81714 L 487.57013 949.4787 L 487.57013 975.14026 L 461.90857 975.14026 L 461.90857 975.14026 L 461.90857 898.1555 Q 461.90857 846.83234 384.9238 846.83234 Q 307.93903 846.83234 282.27744 898.1555 Q 230.95428 949.4787 179.6311 949.4787 L 128.30794 949.4787 L 128.30794 923.81714 L 128.30794 923.81714 L 102.64635 923.81714 L 102.64635 898.1555 L 102.64635 898.1555 L 76.98476 898.1555 L 76.98476 898.1555 L 76.98476 898.1555 L 76.98476 872.49396 L 76.98476 872.49396 L 51.323174 872.49396 L 51.323174 846.83234 L 51.323174 846.83234 L 25.661587 846.83234 L 25.661587 846.83234 L 25.661587 846.83234 L 25.661587 872.49396 L 25.661587 872.49396 L 0.0 846.83234 L 0.0 821.1708 L 0.0 795.50916 L 25.661587 795.50916 L 25.661587 744.186 Q 25.661587 692.86285 51.323174 692.86285 L 76.98476 692.86285 L 76.98476 667.20123 L 76.98476 667.20123 L 76.98476 641.5397 Q 76.98476 641.5397 102.64635 641.5397 L 102.64635 641.5397 L 102.64635 641.5397 L 102.64635 615.87805 L 102.64635 590.2165 Q 128.30794 590.2165 128.30794 590.2165 L 128.30794 564.5549 L 153.96951 487.57013 Q 179.6311 384.9238 205.2927 359.2622 Q 230.95428 333.60062 282.27744 256.61588 L 359.2622 179.6311 L 359.2622 179.6311 Q 384.9238 153.96951 384.9238 128.30794 L 410.5854 76.98476 L 410.5854 76.98476 L 410.5854 76.98476 L 436.24698 76.98476 L 436.24698 76.98476 L 436.24698 76.98476 L 436.24698 76.98476 L 461.90857 76.98476 L 461.90857 76.98476 L 461.90857 51.323174 L 487.57013 51.323174 L 487.57013 25.661587 Q 487.57013 0.0 590.2165 0.0 z M 410.5854 179.6311 Q 436.24698 128.30794 487.57013 153.96951 Q 538.8933 179.6311 513.23175 282.27744 Q 487.57013 384.9238 436.24698 359.2622 Q 359.2622 333.60062 384.9238 282.27744 Q 384.9238 230.95428 410.5854 179.6311 z M 282.27744 744.186 L 256.61588 744.186 L 230.95428 744.186 L 179.6311 744.186 L 128.30794 718.5244 L 102.64635 692.86285 L 179.6311 615.87805 Q 230.95428 513.23175 333.60062 564.5549 Q 384.9238 615.87805 359.2622 692.86285 Q 333.60062 744.186 282.27744 744.186 z" svg:height="9.751403mm" draw:style-name="style-157" svg:viewBox="0.0 0.0 846.83234 975.14026" svg:width="8.468324mm" svg:x="91.09863mm" svg:y="234.29028mm"/>
          <draw:path svg:d="M 25.661587 487.57013 L 76.98476 307.93903 L 51.323174 307.93903 L 51.323174 282.27744 L 76.98476 282.27744 L 102.64635 282.27744 L 102.64635 307.93903 L 128.30794 307.93903 L 128.30794 384.9238 L 128.30794 436.24698 L 153.96951 436.24698 L 153.96951 436.24698 L 153.96951 410.5854 L 179.6311 410.5854 L 179.6311 410.5854 L 179.6311 384.9238 L 179.6311 384.9238 L 179.6311 384.9238 L 205.2927 384.9238 L 205.2927 384.9238 L 205.2927 359.2622 L 230.95428 359.2622 L 230.95428 359.2622 L 230.95428 333.60062 L 230.95428 333.60062 L 230.95428 333.60062 L 230.95428 282.27744 Q 230.95428 230.95428 230.95428 230.95428 Q 230.95428 205.2927 256.61588 102.64635 Q 282.27744 0.0 282.27744 0.0 Q 307.93903 -25.661587 307.93903 76.98476 Q 307.93903 179.6311 410.5854 179.6311 Q 513.23175 179.6311 513.23175 307.93903 Q 538.8933 436.24698 641.5397 487.57013 Q 744.186 538.8933 641.5397 538.8933 Q 538.8933 564.5549 538.8933 667.20123 Q 538.8933 769.8476 436.24698 744.186 Q 333.60062 692.86285 410.5854 692.86285 Q 487.57013 692.86285 487.57013 590.2165 Q 487.57013 513.23175 436.24698 487.57013 Q 410.5854 487.57013 410.5854 461.90857 Q 410.5854 436.24698 333.60062 410.5854 Q 256.61588 384.9238 179.6311 436.24698 Q 128.30794 487.57013 102.64635 564.5549 Q 76.98476 641.5397 25.661587 667.20123 Q -25.661587 692.86285 0.0 667.20123 Q 25.661587 641.5397 25.661587 487.57013 z M 384.9238 230.95428 Q 487.57013 205.2927 487.57013 282.27744 Q 487.57013 384.9238 410.5854 359.2622 Q 333.60062 333.60062 333.60062 282.27744 Q 307.93903 230.95428 384.9238 230.95428 z" svg:height="7.44186mm" draw:style-name="style-158" svg:viewBox="0.0 0.0 641.5397 744.186" svg:width="6.4153967mm" svg:x="28.484362mm" svg:y="59.278263mm"/>
          <draw:path svg:d="M 333.60062 0.0 L 359.2622 0.0 L 282.27744 179.6311 Q 230.95428 384.9238 205.2927 384.9238 L 205.2927 384.9238 L 128.30794 384.9238 L 51.323174 384.9238 L 51.323174 384.9238 L 51.323174 384.9238 L 51.323174 359.2622 L 76.98476 359.2622 L 76.98476 359.2622 L 76.98476 333.60062 L 76.98476 333.60062 L 76.98476 333.60062 L 102.64635 333.60062 L 102.64635 333.60062 L 102.64635 307.93903 L 128.30794 307.93903 L 128.30794 307.93903 L 128.30794 282.27744 L 128.30794 282.27744 L 128.30794 282.27744 L 153.96951 282.27744 L 153.96951 282.27744 L 153.96951 256.61588 L 179.6311 256.61588 L 179.6311 230.95428 L 179.6311 230.95428 L 153.96951 230.95428 L 153.96951 230.95428 L 128.30794 205.2927 Q 76.98476 205.2927 76.98476 230.95428 Q 76.98476 256.61588 25.661587 282.27744 L 0.0 282.27744 L 0.0 205.2927 Q 0.0 128.30794 102.64635 102.64635 Q 230.95428 76.98476 205.2927 76.98476 Q 205.2927 76.98476 205.2927 51.323174 L 205.2927 51.323174 L 256.61588 51.323174 Q 282.27744 51.323174 307.93903 25.661587 Q 307.93903 0.0 333.60062 0.0 z" svg:height="3.849238mm" draw:style-name="style-159" svg:viewBox="0.0 0.0 359.2622 384.9238" svg:width="3.592622mm" svg:x="55.685642mm" svg:y="39.77546mm"/>
          <draw:path svg:d="M 128.30794 51.323174 L 102.64635 0.0 L 102.64635 0.0 L 102.64635 0.0 L 153.96951 0.0 Q 179.6311 0.0 205.2927 25.661587 Q 205.2927 25.661587 205.2927 25.661587 Q 230.95428 25.661587 359.2622 51.323174 L 461.90857 51.323174 L 461.90857 76.98476 L 461.90857 76.98476 L 461.90857 76.98476 Q 461.90857 76.98476 436.24698 102.64635 L 410.5854 128.30794 L 410.5854 153.96951 Q 410.5854 179.6311 461.90857 179.6311 Q 538.8933 179.6311 538.8933 205.2927 Q 538.8933 230.95428 590.2165 256.61588 Q 641.5397 282.27744 667.20123 282.27744 L 667.20123 282.27744 L 667.20123 436.24698 Q 667.20123 564.5549 667.20123 590.2165 Q 667.20123 615.87805 667.20123 795.50916 L 667.20123 949.4787 L 667.20123 949.4787 L 667.20123 949.4787 L 667.20123 975.14026 L 692.86285 975.14026 L 692.86285 1103.4482 L 692.86285 1231.7561 L 692.86285 1257.4177 L 692.86285 1308.7408 L 667.20123 1308.7408 L 641.5397 1308.7408 L 641.5397 1308.7408 L 615.87805 1283.0793 L 615.87805 1283.0793 L 615.87805 1257.4177 L 564.5549 1257.4177 L 538.8933 1257.4177 L 538.8933 1231.7561 L 513.23175 1231.7561 L 513.23175 1154.7714 Q 513.23175 1077.7866 461.90857 1077.7866 L 436.24698 1077.7866 L 436.24698 1052.125 Q 410.5854 1052.125 410.5854 1052.125 Q 410.5854 1026.4635 256.61588 1026.4635 L 128.30794 1026.4635 L 128.30794 1000.8019 Q 102.64635 1000.8019 102.64635 923.81714 Q 102.64635 846.83234 51.323174 821.1708 Q 0.0 795.50916 25.661587 769.8476 Q 51.323174 744.186 0.0 718.5244 Q 0.0 692.86285 0.0 692.86285 Q 25.661587 667.20123 0.0 590.2165 L 0.0 538.8933 L 0.0 538.8933 L 0.0 513.23175 L 0.0 487.57013 Q 0.0 487.57013 51.323174 461.90857 L 76.98476 436.24698 L 76.98476 436.24698 L 102.64635 436.24698 L 102.64635 436.24698 L 102.64635 436.24698 L 128.30794 410.5854 L 153.96951 384.9238 L 153.96951 384.9238 Q 153.96951 384.9238 205.2927 307.93903 L 256.61588 230.95428 L 282.27744 230.95428 L 282.27744 230.95428 L 282.27744 205.2927 L 307.93903 205.2927 L 307.93903 205.2927 L 307.93903 179.6311 L 307.93903 179.6311 L 307.93903 179.6311 L 282.27744 179.6311 Q 282.27744 179.6311 282.27744 153.96951 Q 256.61588 153.96951 205.2927 128.30794 Q 153.96951 128.30794 128.30794 51.323174 z" svg:height="13.087409mm" draw:style-name="style-160" svg:viewBox="0.0 0.0 692.86285 1308.7408" svg:width="6.9286284mm" svg:x="85.7097mm" svg:y="193.23175mm"/>
          <draw:path svg:d="M 76.98476 25.661587 L 76.98476 0.0 L 205.2927 0.0 Q 333.60062 0.0 384.9238 0.0 L 410.5854 0.0 L 410.5854 25.661587 Q 410.5854 51.323174 384.9238 51.323174 Q 359.2622 51.323174 384.9238 102.64635 Q 384.9238 179.6311 410.5854 179.6311 Q 436.24698 179.6311 487.57013 230.95428 Q 538.8933 307.93903 641.5397 359.2622 Q 769.8476 410.5854 795.50916 410.5854 L 846.83234 410.5854 L 898.1555 436.24698 L 923.81714 436.24698 L 949.4787 436.24698 Q 975.14026 461.90857 1026.4635 461.90857 L 1077.7866 461.90857 L 1077.7866 487.57013 L 1052.125 487.57013 L 1052.125 487.57013 L 1052.125 513.23175 L 1052.125 513.23175 L 1052.125 513.23175 L 1026.4635 513.23175 L 1026.4635 513.23175 L 949.4787 538.8933 Q 898.1555 564.5549 641.5397 513.23175 Q 410.5854 513.23175 230.95428 410.5854 L 76.98476 307.93903 L 51.323174 307.93903 L 51.323174 307.93903 L 51.323174 282.27744 L 25.661587 282.27744 L 25.661587 282.27744 L 25.661587 256.61588 L 25.661587 256.61588 L 25.661587 256.61588 L 0.0 256.61588 L 0.0 256.61588 L 0.0 230.95428 L 0.0 230.95428 L 25.661587 230.95428 L 51.323174 205.2927 L 51.323174 205.2927 L 76.98476 205.2927 L 76.98476 205.2927 L 76.98476 205.2927 L 25.661587 179.6311 L 0.0 179.6311 L 0.0 153.96951 L 25.661587 128.30794 L 25.661587 128.30794 L 25.661587 102.64635 L 25.661587 102.64635 L 25.661587 102.64635 L 51.323174 76.98476 L 76.98476 51.323174 L 76.98476 25.661587 z M 128.30794 102.64635 L 153.96951 102.64635 L 153.96951 128.30794 Q 153.96951 153.96951 128.30794 153.96951 Q 102.64635 153.96951 102.64635 128.30794 L 102.64635 102.64635 L 128.30794 102.64635 z" svg:height="5.388933mm" draw:style-name="style-161" svg:viewBox="0.0 0.0 1077.7866 538.8933" svg:width="10.777866mm" svg:x="121.3793mm" svg:y="177.57817mm"/>
          <draw:path svg:d="M 102.64635 0.0 L 230.95428 0.0 L 461.90857 51.323174 Q 718.5244 128.30794 923.81714 230.95428 Q 1129.1097 384.9238 1360.0641 590.2165 Q 1591.0183 821.1708 1591.0183 846.83234 Q 1616.6799 898.1555 1616.6799 898.1555 L 1642.3416 898.1555 L 1642.3416 898.1555 L 1642.3416 898.1555 L 1642.3416 923.81714 L 1642.3416 923.81714 L 1668.0032 923.81714 L 1668.0032 949.4787 L 1693.6647 949.4787 L 1693.6647 949.4787 L 1821.9727 1129.1097 Q 1950.2805 1308.7408 2155.5732 1565.3568 Q 2412.1892 1847.6343 2463.5122 1898.9574 Q 2514.8354 1950.2805 2514.8354 1950.2805 L 2514.8354 1975.9421 L 2514.8354 1975.9421 L 2514.8354 1975.9421 L 2540.497 1975.9421 L 2540.497 1975.9421 L 2540.497 2001.6038 L 2566.1587 2001.6038 L 2566.1587 2001.6038 L 2566.1587 2027.2654 L 2566.1587 2027.2654 L 2566.1587 2027.2654 L 2591.8203 2027.2654 L 2591.8203 2027.2654 L 2617.4817 2052.927 L 2617.4817 2052.927 L 2514.8354 2283.881 Q 2437.8506 2489.1738 2437.8506 2514.8354 L 2437.8506 2514.8354 L 2437.8506 2540.497 Q 2412.1892 2540.497 2412.1892 2591.8203 Q 2412.1892 2617.4817 2335.2043 2591.8203 L 2258.2195 2540.497 L 2258.2195 2540.497 L 2258.2195 2540.497 L 2258.2195 2566.1587 L 2258.2195 2591.8203 L 2258.2195 2591.8203 L 2258.2195 2591.8203 L 2258.2195 2617.4817 L 2258.2195 2617.4817 L 2283.881 2617.4817 L 2283.881 2643.1433 L 2309.5427 2643.1433 Q 2360.866 2668.805 2360.866 2822.7744 Q 2360.866 2976.744 2360.866 3053.7288 L 2360.866 3105.052 L 2335.2043 3105.052 L 2335.2043 3105.052 L 2309.5427 3130.7136 L 2258.2195 3156.3752 L 2181.2349 3156.3752 Q 2104.25 3156.3752 2001.6038 3182.0366 L 1924.619 3207.6982 L 1924.619 3207.6982 L 1898.9574 3207.6982 L 1898.9574 3207.6982 L 1898.9574 3207.6982 L 1898.9574 3182.0366 L 1898.9574 3182.0366 L 1873.2958 3079.3904 L 1847.6343 2976.744 L 1847.6343 2976.744 L 1847.6343 3002.4055 L 1847.6343 3002.4055 L 1847.6343 3002.4055 L 1847.6343 3002.4055 Q 1847.6343 3002.4055 1796.311 2797.1128 Q 1744.9879 2566.1587 1591.0183 2181.2349 Q 1437.0488 1821.9727 1257.4177 1565.3568 Q 1077.7866 1308.7408 1052.125 1308.7408 Q 1026.4635 1308.7408 590.2165 846.83234 Q 153.96951 436.24698 76.98476 333.60062 L 0.0 230.95428 L 0.0 179.6311 L 0.0 102.64635 L 0.0 51.323174 Q 0.0 0.0 102.64635 0.0 z M 2129.9116 2463.5122 Q 2104.25 2412.1892 2155.5732 2463.5122 Q 2181.2349 2514.8354 2155.5732 2514.8354 Q 2129.9116 2514.8354 2129.9116 2463.5122 z" svg:height="32.076984mm" draw:style-name="style-162" svg:viewBox="0.0 0.0 2617.4817 3207.6982" svg:width="26.174818mm" svg:x="128.30794mm" svg:y="100.3368mm"/>
          <draw:path svg:d="M 76.98476 76.98476 L 76.98476 0.0 L 102.64635 0.0 Q 102.64635 0.0 128.30794 25.661587 L 128.30794 25.661587 L 128.30794 564.5549 L 128.30794 1129.1097 L 102.64635 1154.7714 Q 76.98476 1180.433 76.98476 1180.433 Q 76.98476 1206.0946 76.98476 1231.7561 L 76.98476 1257.4177 L 76.98476 1257.4177 Q 51.323174 1231.7561 25.661587 1231.7561 L 25.661587 1231.7561 L 25.661587 1180.433 Q 25.661587 1103.4482 0.0 1103.4482 L 0.0 1103.4482 L 0.0 872.49396 Q 25.661587 667.20123 25.661587 538.8933 L 25.661587 410.5854 L 25.661587 307.93903 L 25.661587 205.2927 L 25.661587 179.6311 Q 25.661587 153.96951 76.98476 76.98476 z" svg:height="12.574178mm" draw:style-name="style-163" svg:viewBox="0.0 0.0 128.30794 1257.4177" svg:width="1.2830793mm" svg:x="163.97754mm" svg:y="180.14433mm"/>
          <draw:path svg:d="M 436.24698 0.0 L 487.57013 0.0 L 436.24698 949.4787 Q 384.9238 1873.2958 384.9238 1975.9421 Q 384.9238 2078.5884 359.2622 2129.9116 L 359.2622 2155.5732 L 333.60062 2360.866 Q 307.93903 2540.497 282.27744 2514.8354 Q 282.27744 2463.5122 282.27744 2797.1128 Q 282.27744 3130.7136 256.61588 3156.3752 Q 230.95428 3156.3752 230.95428 3310.3447 L 230.95428 3438.6526 L 205.2927 3438.6526 L 179.6311 3464.3142 L 179.6311 3464.3142 L 179.6311 3464.3142 L 179.6311 3464.3142 L 179.6311 3464.3142 L 153.96951 3464.3142 L 153.96951 3489.9758 L 153.96951 3489.9758 L 128.30794 3489.9758 L 128.30794 3464.3142 L 128.30794 3412.991 L 128.30794 3361.6677 L 128.30794 3336.0063 L 128.30794 3336.0063 L 128.30794 3361.6677 L 128.30794 3361.6677 L 128.30794 3361.6677 L 102.64635 3387.3293 L 102.64635 3412.991 L 76.98476 3412.991 L 51.323174 3412.991 L 51.323174 3387.3293 L 25.661587 3387.3293 L 25.661587 3259.0215 Q 25.661587 3105.052 0.0 3105.052 L 0.0 3105.052 L 0.0 3002.4055 Q 25.661587 2899.7593 0.0 2668.805 L 0.0 2437.8506 L 0.0 1924.619 L 0.0 1385.7257 L 0.0 846.83234 L 0.0 333.60062 L 0.0 282.27744 Q 0.0 230.95428 205.2927 128.30794 Q 410.5854 25.661587 436.24698 0.0 z" svg:height="34.899757mm" draw:style-name="style-164" svg:viewBox="0.0 0.0 487.57013 3489.9758" svg:width="4.8757014mm" svg:x="62.357655mm" svg:y="181.94064mm"/>
          <draw:path svg:d="M 359.2622 0.0 L 359.2622 0.0 L 384.9238 0.0 Q 410.5854 0.0 487.57013 102.64635 Q 564.5549 205.2927 590.2165 205.2927 Q 615.87805 205.2927 641.5397 256.61588 Q 667.20123 307.93903 1000.8019 410.5854 Q 1334.4025 513.23175 1539.6952 564.5549 Q 1719.3263 615.87805 1744.9879 615.87805 L 1770.6494 615.87805 L 1847.6343 641.5397 L 1898.9574 641.5397 L 1898.9574 641.5397 L 1898.9574 667.20123 L 1898.9574 667.20123 L 1898.9574 667.20123 L 1873.2958 667.20123 L 1873.2958 667.20123 L 1873.2958 692.86285 L 1847.6343 692.86285 L 1847.6343 692.86285 L 1847.6343 718.5244 L 1847.6343 718.5244 L 1847.6343 718.5244 L 1821.9727 718.5244 L 1821.9727 718.5244 L 1821.9727 744.186 L 1796.311 744.186 L 1744.9879 821.1708 Q 1693.6647 872.49396 1693.6647 898.1555 L 1693.6647 923.81714 L 1668.0032 923.81714 L 1668.0032 923.81714 L 1642.3416 949.4787 Q 1642.3416 975.14026 1642.3416 975.14026 L 1642.3416 1000.8019 L 1642.3416 1000.8019 L 1642.3416 1026.4635 L 1642.3416 1026.4635 L 1616.6799 1026.4635 L 1539.6952 1103.4482 Q 1462.7104 1180.433 1462.7104 1206.0946 L 1462.7104 1206.0946 L 1437.0488 1206.0946 Q 1385.7257 1231.7561 1334.4025 1231.7561 Q 1308.7408 1283.0793 1206.0946 1283.0793 L 1103.4482 1283.0793 L 1026.4635 1257.4177 L 975.14026 1257.4177 L 975.14026 1257.4177 Q 949.4787 1231.7561 821.1708 1206.0946 Q 667.20123 1180.433 410.5854 1000.8019 Q 179.6311 821.1708 153.96951 769.8476 L 128.30794 718.5244 L 128.30794 692.86285 L 102.64635 667.20123 L 102.64635 667.20123 L 102.64635 667.20123 L 102.64635 641.5397 L 102.64635 641.5397 L 76.98476 615.87805 Q 51.323174 564.5549 51.323174 538.8933 L 25.661587 513.23175 L 25.661587 487.57013 L 0.0 487.57013 L 0.0 461.90857 L 0.0 410.5854 L 25.661587 410.5854 Q 51.323174 410.5854 153.96951 384.9238 Q 282.27744 359.2622 282.27744 282.27744 Q 307.93903 205.2927 282.27744 179.6311 Q 256.61588 153.96951 307.93903 102.64635 L 359.2622 25.661587 L 359.2622 0.0 z" svg:height="12.830793mm" draw:style-name="style-165" svg:viewBox="0.0 0.0 1898.9574 1283.0793" svg:width="18.989574mm" svg:x="73.392136mm" svg:y="100.080185mm"/>
          <draw:path svg:d="M 359.2622 205.2927 L 384.9238 205.2927 L 359.2622 230.95428 Q 333.60062 256.61588 359.2622 282.27744 L 384.9238 307.93903 L 384.9238 307.93903 L 384.9238 307.93903 L 359.2622 307.93903 L 359.2622 307.93903 L 359.2622 333.60062 L 333.60062 333.60062 L 333.60062 359.2622 L 333.60062 384.9238 L 359.2622 384.9238 Q 384.9238 384.9238 384.9238 410.5854 Q 384.9238 436.24698 359.2622 461.90857 Q 333.60062 461.90857 333.60062 487.57013 Q 333.60062 513.23175 487.57013 538.8933 Q 615.87805 564.5549 590.2165 564.5549 Q 590.2165 564.5549 641.5397 564.5549 Q 692.86285 564.5549 718.5244 513.23175 L 718.5244 461.90857 L 744.186 461.90857 Q 769.8476 461.90857 769.8476 487.57013 L 795.50916 513.23175 L 795.50916 538.8933 L 795.50916 564.5549 L 769.8476 564.5549 L 769.8476 564.5549 L 769.8476 590.2165 L 744.186 590.2165 L 744.186 615.87805 L 744.186 641.5397 L 718.5244 641.5397 L 718.5244 667.20123 L 692.86285 667.20123 L 641.5397 667.20123 L 615.87805 641.5397 Q 590.2165 615.87805 590.2165 615.87805 L 564.5549 615.87805 L 538.8933 615.87805 Q 538.8933 615.87805 538.8933 590.2165 L 538.8933 590.2165 L 513.23175 590.2165 L 487.57013 615.87805 L 436.24698 615.87805 L 410.5854 615.87805 L 410.5854 641.5397 Q 384.9238 641.5397 384.9238 667.20123 L 384.9238 667.20123 L 384.9238 667.20123 Q 384.9238 667.20123 359.2622 667.20123 L 359.2622 692.86285 L 359.2622 692.86285 L 333.60062 692.86285 L 333.60062 718.5244 L 333.60062 718.5244 L 307.93903 718.5244 L 282.27744 718.5244 L 282.27744 692.86285 L 282.27744 692.86285 L 256.61588 667.20123 Q 256.61588 641.5397 307.93903 615.87805 L 333.60062 615.87805 L 359.2622 615.87805 L 359.2622 615.87805 L 282.27744 590.2165 Q 205.2927 590.2165 205.2927 615.87805 Q 205.2927 641.5397 179.6311 641.5397 L 153.96951 615.87805 L 153.96951 615.87805 L 128.30794 615.87805 L 128.30794 564.5549 Q 128.30794 538.8933 153.96951 487.57013 L 153.96951 436.24698 L 153.96951 410.5854 L 179.6311 384.9238 L 179.6311 307.93903 L 179.6311 205.2927 L 153.96951 205.2927 L 128.30794 205.2927 L 128.30794 230.95428 L 128.30794 230.95428 L 102.64635 230.95428 L 102.64635 256.61588 L 76.98476 256.61588 L 76.98476 256.61588 L 25.661587 256.61588 L 0.0 256.61588 L 25.661587 230.95428 L 51.323174 205.2927 L 76.98476 205.2927 L 102.64635 205.2927 L 102.64635 179.6311 L 128.30794 179.6311 L 205.2927 76.98476 Q 282.27744 -51.323174 282.27744 0.0 Q 282.27744 0.0 282.27744 51.323174 Q 256.61588 76.98476 307.93903 102.64635 Q 359.2622 102.64635 333.60062 153.96951 Q 333.60062 205.2927 359.2622 205.2927 z" svg:height="7.185244mm" draw:style-name="style-166" svg:viewBox="0.0 0.0 795.50916 718.5244" svg:width="7.955092mm" svg:x="27.457897mm" svg:y="31.307135mm"/>
          <draw:path svg:d="M 102.64635 102.64635 L 205.2927 0.0 L 307.93903 102.64635 Q 410.5854 179.6311 436.24698 205.2927 Q 461.90857 256.61588 513.23175 256.61588 Q 538.8933 282.27744 564.5549 359.2622 Q 615.87805 436.24698 641.5397 461.90857 Q 667.20123 461.90857 692.86285 487.57013 L 692.86285 513.23175 L 692.86285 538.8933 Q 692.86285 564.5549 718.5244 590.2165 L 744.186 590.2165 L 744.186 590.2165 Q 769.8476 590.2165 769.8476 615.87805 L 769.8476 615.87805 L 744.186 615.87805 Q 718.5244 641.5397 692.86285 744.186 Q 667.20123 846.83234 667.20123 1077.7866 Q 718.5244 1334.4025 795.50916 1642.3416 Q 872.49396 1950.2805 898.1555 2052.927 L 923.81714 2155.5732 L 923.81714 2206.8965 L 923.81714 2258.2195 L 923.81714 2489.1738 Q 923.81714 2720.1282 923.81714 2848.436 L 923.81714 2976.744 L 923.81714 3002.4055 L 923.81714 3028.0671 L 923.81714 3028.0671 L 923.81714 3028.0671 L 898.1555 2976.744 L 898.1555 2951.0825 L 872.49396 2951.0825 L 846.83234 2925.421 L 846.83234 2925.421 L 821.1708 2925.421 L 821.1708 2925.421 L 821.1708 2925.421 L 821.1708 2951.0825 L 821.1708 2951.0825 L 795.50916 2951.0825 Q 795.50916 2925.421 769.8476 2925.421 Q 744.186 2925.421 744.186 2899.7593 Q 718.5244 2874.0977 692.86285 2874.0977 Q 667.20123 2848.436 667.20123 2822.7744 Q 667.20123 2797.1128 564.5549 2797.1128 L 436.24698 2822.7744 L 436.24698 2822.7744 L 410.5854 2822.7744 L 410.5854 2822.7744 L 410.5854 2822.7744 L 410.5854 2720.1282 Q 410.5854 2591.8203 384.9238 2566.1587 L 384.9238 2514.8354 L 384.9238 2437.8506 Q 359.2622 2360.866 205.2927 1642.3416 Q 51.323174 949.4787 51.323174 898.1555 Q 0.0 846.83234 0.0 513.23175 Q 0.0 205.2927 102.64635 102.64635 z" svg:height="30.280672mm" draw:style-name="style-167" svg:viewBox="0.0 0.0 923.81714 3028.0671" svg:width="9.238171mm" svg:x="95.4611mm" svg:y="67.74659mm"/>
          <draw:path svg:d="M 692.86285 333.60062 L 692.86285 359.2622 L 615.87805 410.5854 Q 538.8933 461.90857 538.8933 513.23175 Q 564.5549 564.5549 641.5397 615.87805 Q 744.186 667.20123 744.186 667.20123 L 744.186 667.20123 L 846.83234 692.86285 Q 923.81714 718.5244 949.4787 718.5244 L 1000.8019 718.5244 L 1026.4635 744.186 Q 1052.125 769.8476 1052.125 769.8476 L 1052.125 795.50916 L 1052.125 795.50916 Q 1052.125 795.50916 1026.4635 821.1708 L 1026.4635 821.1708 L 1026.4635 821.1708 Q 1000.8019 821.1708 1000.8019 821.1708 L 1000.8019 846.83234 L 1000.8019 872.49396 Q 975.14026 923.81714 949.4787 923.81714 L 923.81714 923.81714 L 923.81714 898.1555 L 898.1555 898.1555 L 898.1555 898.1555 L 898.1555 898.1555 L 898.1555 898.1555 Q 898.1555 898.1555 872.49396 872.49396 Q 872.49396 846.83234 846.83234 846.83234 Q 821.1708 821.1708 769.8476 846.83234 L 718.5244 872.49396 L 692.86285 872.49396 Q 641.5397 872.49396 487.57013 872.49396 Q 333.60062 898.1555 333.60062 923.81714 L 307.93903 975.14026 L 307.93903 975.14026 L 282.27744 975.14026 L 282.27744 975.14026 L 282.27744 975.14026 L 282.27744 1000.8019 L 256.61588 1000.8019 L 256.61588 975.14026 L 256.61588 949.4787 L 230.95428 949.4787 L 205.2927 923.81714 L 205.2927 923.81714 L 179.6311 923.81714 L 179.6311 923.81714 L 179.6311 923.81714 L 179.6311 898.1555 L 179.6311 898.1555 L 205.2927 898.1555 L 230.95428 898.1555 L 230.95428 615.87805 Q 230.95428 359.2622 153.96951 333.60062 L 102.64635 307.93903 L 102.64635 282.27744 L 76.98476 282.27744 L 76.98476 282.27744 L 76.98476 282.27744 L 76.98476 282.27744 L 51.323174 256.61588 L 51.323174 256.61588 L 51.323174 256.61588 L 25.661587 256.61588 L 25.661587 256.61588 L 25.661587 256.61588 L 25.661587 230.95428 L 0.0 230.95428 L 0.0 230.95428 L 0.0 230.95428 L 0.0 205.2927 L 25.661587 205.2927 L 51.323174 205.2927 L 76.98476 230.95428 Q 102.64635 256.61588 128.30794 256.61588 L 153.96951 256.61588 L 179.6311 282.27744 L 205.2927 282.27744 L 205.2927 153.96951 L 205.2927 0.0 L 384.9238 0.0 Q 564.5549 0.0 615.87805 102.64635 Q 667.20123 179.6311 692.86285 205.2927 Q 744.186 205.2927 718.5244 256.61588 Q 692.86285 307.93903 692.86285 333.60062 z" svg:height="10.0080185mm" draw:style-name="style-168" svg:viewBox="0.0 0.0 1052.125 1000.8019" svg:width="10.521251mm" svg:x="89.04571mm" svg:y="165.26062mm"/>
          <draw:path svg:d="M 179.6311 128.30794 L 76.98476 102.64635 L 51.323174 76.98476 Q 51.323174 51.323174 25.661587 51.323174 Q 0.0 51.323174 0.0 25.661587 Q 0.0 0.0 102.64635 0.0 Q 205.2927 0.0 256.61588 76.98476 Q 256.61588 153.96951 179.6311 128.30794 z" svg:height="1.2830793mm" draw:style-name="style-169" svg:viewBox="0.0 0.0 256.61588 128.30794" svg:width="2.5661585mm" svg:x="159.61507mm" svg:y="281.76422mm"/>
          <draw:path svg:d="M 0.0 0.0 L 0.0 0.0 L 25.661587 0.0 L 51.323174 0.0 L 51.323174 0.0 L 51.323174 0.0 L 76.98476 0.0 L 76.98476 0.0 L 102.64635 25.661587 L 128.30794 51.323174 L 128.30794 51.323174 L 153.96951 51.323174 L 153.96951 25.661587 L 153.96951 0.0 L 205.2927 76.98476 Q 282.27744 153.96951 333.60062 205.2927 Q 410.5854 230.95428 513.23175 359.2622 Q 641.5397 513.23175 641.5397 513.23175 L 667.20123 513.23175 L 667.20123 513.23175 L 667.20123 513.23175 L 667.20123 538.8933 L 667.20123 538.8933 L 692.86285 538.8933 L 692.86285 564.5549 L 692.86285 564.5549 L 718.5244 564.5549 L 718.5244 590.2165 L 718.5244 615.87805 L 744.186 615.87805 L 744.186 615.87805 L 872.49396 718.5244 Q 975.14026 821.1708 1000.8019 821.1708 L 1026.4635 821.1708 L 1026.4635 821.1708 L 1052.125 821.1708 L 1052.125 846.83234 L 1026.4635 872.49396 L 1026.4635 923.81714 L 1026.4635 949.4787 L 1000.8019 975.14026 L 975.14026 1026.4635 L 975.14026 1026.4635 L 975.14026 1026.4635 L 975.14026 1052.125 L 975.14026 1052.125 L 949.4787 1052.125 L 949.4787 1077.7866 L 949.4787 1077.7866 L 923.81714 1077.7866 L 923.81714 1077.7866 L 923.81714 1077.7866 L 923.81714 1103.4482 L 923.81714 1103.4482 L 923.81714 1103.4482 L 898.1555 1077.7866 L 898.1555 1077.7866 L 872.49396 1077.7866 L 872.49396 1077.7866 L 872.49396 1077.7866 L 872.49396 1052.125 L 872.49396 1052.125 L 846.83234 1052.125 L 846.83234 1026.4635 L 846.83234 1026.4635 L 821.1708 1026.4635 L 821.1708 1026.4635 L 821.1708 1026.4635 L 821.1708 1000.8019 Q 821.1708 1000.8019 769.8476 949.4787 Q 718.5244 898.1555 461.90857 615.87805 Q 256.61588 359.2622 128.30794 179.6311 L 0.0 0.0 L 0.0 0.0 z" svg:height="11.034482mm" draw:style-name="style-170" svg:viewBox="0.0 0.0 1052.125 1103.4482" svg:width="10.521251mm" svg:x="145.24458mm" svg:y="109.83159mm"/>
          <draw:path svg:d="M 307.93903 0.0 L 307.93903 0.0 L 333.60062 0.0 L 333.60062 25.661587 L 359.2622 25.661587 L 384.9238 25.661587 L 384.9238 25.661587 L 410.5854 25.661587 L 410.5854 25.661587 L 410.5854 25.661587 L 436.24698 51.323174 L 461.90857 76.98476 L 564.5549 76.98476 Q 692.86285 76.98476 769.8476 128.30794 Q 872.49396 153.96951 846.83234 230.95428 Q 821.1708 282.27744 821.1708 282.27744 L 821.1708 307.93903 L 821.1708 307.93903 Q 821.1708 307.93903 795.50916 333.60062 L 795.50916 333.60062 L 769.8476 359.2622 Q 769.8476 384.9238 744.186 410.5854 L 744.186 436.24698 L 744.186 436.24698 Q 718.5244 436.24698 718.5244 436.24698 L 718.5244 461.90857 L 615.87805 564.5549 Q 538.8933 667.20123 513.23175 667.20123 Q 487.57013 667.20123 487.57013 692.86285 Q 487.57013 718.5244 410.5854 795.50916 Q 307.93903 872.49396 307.93903 949.4787 L 307.93903 1000.8019 L 359.2622 1000.8019 L 436.24698 1000.8019 L 436.24698 975.14026 L 461.90857 975.14026 L 461.90857 975.14026 L 461.90857 1000.8019 L 487.57013 1000.8019 L 513.23175 1000.8019 L 513.23175 975.14026 L 513.23175 975.14026 L 487.57013 975.14026 L 487.57013 949.4787 L 487.57013 949.4787 L 461.90857 949.4787 L 461.90857 923.81714 Q 461.90857 898.1555 615.87805 795.50916 Q 769.8476 692.86285 846.83234 641.5397 L 923.81714 564.5549 L 949.4787 564.5549 L 975.14026 564.5549 L 975.14026 564.5549 Q 1000.8019 538.8933 1000.8019 538.8933 L 1000.8019 538.8933 L 1026.4635 538.8933 Q 1026.4635 538.8933 1052.125 513.23175 L 1077.7866 513.23175 L 1077.7866 513.23175 L 1103.4482 487.57013 L 1103.4482 487.57013 L 1103.4482 487.57013 L 1129.1097 487.57013 L 1129.1097 487.57013 L 1129.1097 461.90857 L 1129.1097 461.90857 L 1129.1097 461.90857 L 1154.7714 461.90857 L 1154.7714 461.90857 L 1180.433 461.90857 L 1180.433 461.90857 L 1180.433 487.57013 L 1180.433 487.57013 L 1180.433 487.57013 L 1206.0946 487.57013 L 1206.0946 487.57013 L 1231.7561 513.23175 L 1257.4177 513.23175 L 1257.4177 538.8933 L 1231.7561 590.2165 L 1231.7561 615.87805 L 1231.7561 641.5397 L 1206.0946 641.5397 L 1206.0946 641.5397 L 1206.0946 667.20123 L 1180.433 667.20123 L 1180.433 667.20123 L 1180.433 692.86285 L 1077.7866 846.83234 Q 949.4787 1000.8019 923.81714 1000.8019 Q 872.49396 1026.4635 872.49396 1052.125 L 872.49396 1077.7866 L 872.49396 1077.7866 Q 872.49396 1077.7866 846.83234 1103.4482 L 846.83234 1103.4482 L 795.50916 1103.4482 Q 744.186 1129.1097 718.5244 1180.433 Q 667.20123 1206.0946 641.5397 1231.7561 Q 615.87805 1257.4177 564.5549 1257.4177 L 513.23175 1257.4177 L 487.57013 1283.0793 L 461.90857 1308.7408 L 410.5854 1308.7408 L 384.9238 1308.7408 L 384.9238 1334.4025 L 359.2622 1334.4025 L 359.2622 1360.0641 L 359.2622 1360.0641 L 307.93903 1385.7257 Q 282.27744 1411.3872 230.95428 1411.3872 L 179.6311 1411.3872 L 179.6311 1385.7257 L 153.96951 1385.7257 L 153.96951 1385.7257 L 153.96951 1360.0641 L 102.64635 1360.0641 L 51.323174 1360.0641 L 51.323174 1334.4025 L 51.323174 1334.4025 L 25.661587 1334.4025 L 25.661587 1308.7408 L 25.661587 1308.7408 L 0.0 1308.7408 L 0.0 1308.7408 L 0.0 1308.7408 L 0.0 1308.7408 L 0.0 1283.0793 L 25.661587 1257.4177 Q 51.323174 1206.0946 51.323174 1052.125 Q 51.323174 898.1555 153.96951 487.57013 L 256.61588 51.323174 L 256.61588 51.323174 L 282.27744 25.661587 L 282.27744 25.661587 L 307.93903 25.661587 L 307.93903 25.661587 L 307.93903 25.661587 L 307.93903 0.0 z" svg:height="14.113873mm" draw:style-name="style-171" svg:viewBox="0.0 0.0 1257.4177 1411.3872" svg:width="12.574178mm" svg:x="14.88372mm" svg:y="244.04169mm"/>
          <draw:path svg:d="M 102.64635 25.661587 L 153.96951 0.0 L 153.96951 128.30794 Q 179.6311 256.61588 230.95428 282.27744 Q 307.93903 282.27744 333.60062 333.60062 Q 384.9238 384.9238 410.5854 410.5854 Q 461.90857 410.5854 461.90857 436.24698 Q 461.90857 487.57013 487.57013 487.57013 Q 513.23175 487.57013 461.90857 513.23175 Q 436.24698 538.8933 513.23175 564.5549 Q 564.5549 590.2165 564.5549 615.87805 Q 564.5549 641.5397 538.8933 641.5397 Q 513.23175 641.5397 513.23175 744.186 Q 538.8933 846.83234 564.5549 821.1708 Q 564.5549 821.1708 590.2165 898.1555 Q 615.87805 949.4787 641.5397 949.4787 Q 667.20123 949.4787 667.20123 975.14026 Q 667.20123 1000.8019 615.87805 1000.8019 Q 590.2165 1000.8019 615.87805 1103.4482 Q 615.87805 1231.7561 641.5397 1231.7561 L 641.5397 1231.7561 L 641.5397 1257.4177 Q 641.5397 1308.7408 590.2165 1360.0641 Q 513.23175 1385.7257 513.23175 1411.3872 Q 513.23175 1437.0488 461.90857 1462.7104 Q 384.9238 1462.7104 410.5854 1437.0488 Q 410.5854 1411.3872 307.93903 1411.3872 Q 230.95428 1411.3872 205.2927 1411.3872 L 153.96951 1411.3872 L 153.96951 1437.0488 L 153.96951 1462.7104 L 128.30794 1437.0488 L 102.64635 1411.3872 L 102.64635 1437.0488 L 102.64635 1462.7104 L 102.64635 1462.7104 L 76.98476 1462.7104 L 76.98476 1437.0488 L 51.323174 1437.0488 L 51.323174 1437.0488 L 51.323174 1411.3872 L 51.323174 1411.3872 L 51.323174 1411.3872 L 25.661587 1077.7866 Q 0.0 744.186 0.0 692.86285 L 0.0 641.5397 L 0.0 641.5397 L 0.0 641.5397 L 0.0 590.2165 Q 0.0 538.8933 25.661587 282.27744 Q 51.323174 51.323174 102.64635 25.661587 z" svg:height="14.627104mm" draw:style-name="style-172" svg:viewBox="0.0 0.0 667.20123 1462.7104" svg:width="6.6720123mm" svg:x="4.6190853mm" svg:y="211.70808mm"/>
          <draw:path svg:d="M 153.96951 25.661587 L 153.96951 25.661587 L 179.6311 51.323174 Q 230.95428 76.98476 230.95428 76.98476 L 230.95428 76.98476 L 230.95428 76.98476 Q 230.95428 76.98476 179.6311 128.30794 Q 153.96951 179.6311 76.98476 128.30794 L 25.661587 102.64635 L 25.661587 76.98476 Q 25.661587 76.98476 0.0 76.98476 L 0.0 76.98476 L 0.0 51.323174 L 0.0 25.661587 L 25.661587 0.0 Q 76.98476 -25.661587 128.30794 25.661587 Q 153.96951 25.661587 153.96951 25.661587 z" svg:height="1.2830793mm" draw:style-name="style-173" svg:viewBox="0.0 0.0 230.95428 128.30794" svg:width="2.3095427mm" svg:x="134.72333mm" svg:y="266.62387mm"/>
          <draw:path svg:d="M 923.81714 128.30794 L 923.81714 128.30794 L 923.81714 128.30794 L 923.81714 128.30794 L 923.81714 153.96951 Q 923.81714 179.6311 949.4787 256.61588 Q 975.14026 333.60062 1000.8019 359.2622 Q 1026.4635 384.9238 1026.4635 384.9238 L 1026.4635 384.9238 L 1026.4635 384.9238 L 1026.4635 384.9238 L 1026.4635 410.5854 Q 1026.4635 410.5854 975.14026 436.24698 L 898.1555 436.24698 L 872.49396 461.90857 L 846.83234 461.90857 L 769.8476 461.90857 Q 718.5244 487.57013 641.5397 513.23175 Q 564.5549 538.8933 615.87805 538.8933 Q 641.5397 513.23175 641.5397 487.57013 Q 641.5397 461.90857 384.9238 487.57013 L 128.30794 513.23175 L 102.64635 513.23175 L 102.64635 487.57013 L 76.98476 487.57013 L 51.323174 487.57013 L 51.323174 487.57013 L 51.323174 461.90857 L 25.661587 461.90857 L 25.661587 461.90857 L 25.661587 436.24698 L 0.0 436.24698 L 0.0 436.24698 L 0.0 436.24698 L 0.0 410.5854 L 0.0 384.9238 L 0.0 384.9238 L 25.661587 384.9238 L 25.661587 359.2622 L 25.661587 359.2622 L 25.661587 359.2622 L 51.323174 359.2622 L 51.323174 359.2622 L 51.323174 384.9238 L 51.323174 384.9238 L 51.323174 384.9238 L 76.98476 410.5854 L 76.98476 436.24698 L 205.2927 436.24698 Q 307.93903 436.24698 359.2622 436.24698 L 410.5854 436.24698 L 410.5854 410.5854 L 410.5854 410.5854 L 436.24698 384.9238 L 461.90857 359.2622 L 461.90857 359.2622 L 461.90857 333.60062 L 513.23175 333.60062 L 538.8933 333.60062 L 538.8933 282.27744 L 538.8933 230.95428 L 461.90857 230.95428 Q 410.5854 230.95428 410.5854 205.2927 Q 384.9238 179.6311 307.93903 179.6311 L 256.61588 179.6311 L 256.61588 153.96951 L 256.61588 153.96951 L 230.95428 153.96951 L 230.95428 153.96951 L 230.95428 128.30794 Q 256.61588 128.30794 256.61588 128.30794 L 256.61588 128.30794 L 256.61588 102.64635 L 256.61588 76.98476 L 256.61588 76.98476 L 256.61588 51.323174 L 256.61588 25.661587 Q 256.61588 25.661587 282.27744 25.661587 L 282.27744 25.661587 L 307.93903 25.661587 L 307.93903 25.661587 L 307.93903 25.661587 Q 333.60062 25.661587 333.60062 0.0 L 333.60062 0.0 L 513.23175 25.661587 Q 718.5244 25.661587 769.8476 76.98476 Q 795.50916 128.30794 846.83234 102.64635 Q 872.49396 76.98476 898.1555 102.64635 Q 923.81714 128.30794 923.81714 128.30794 z" svg:height="5.388933mm" draw:style-name="style-174" svg:viewBox="0.0 0.0 1026.4635 538.8933" svg:width="10.264634mm" svg:x="115.99037mm" svg:y="186.55974mm"/>
          <draw:path svg:d="M 230.95428 0.0 L 230.95428 0.0 L 256.61588 51.323174 Q 256.61588 102.64635 282.27744 102.64635 L 282.27744 128.30794 L 307.93903 128.30794 Q 307.93903 153.96951 307.93903 128.30794 L 307.93903 128.30794 L 307.93903 128.30794 Q 333.60062 102.64635 359.2622 102.64635 L 384.9238 102.64635 L 333.60062 205.2927 Q 282.27744 307.93903 256.61588 307.93903 Q 230.95428 307.93903 230.95428 359.2622 Q 230.95428 384.9238 179.6311 384.9238 Q 128.30794 384.9238 128.30794 359.2622 Q 102.64635 333.60062 102.64635 333.60062 L 102.64635 333.60062 L 102.64635 307.93903 Q 102.64635 282.27744 76.98476 282.27744 L 76.98476 282.27744 L 76.98476 282.27744 Q 76.98476 256.61588 51.323174 256.61588 Q 0.0 256.61588 0.0 179.6311 L 0.0 102.64635 L 25.661587 76.98476 L 25.661587 51.323174 L 102.64635 51.323174 Q 179.6311 25.661587 179.6311 51.323174 Q 179.6311 102.64635 205.2927 102.64635 Q 230.95428 102.64635 230.95428 51.323174 Q 205.2927 0.0 230.95428 0.0 z" svg:height="3.849238mm" draw:style-name="style-175" svg:viewBox="0.0 0.0 384.9238 384.9238" svg:width="3.849238mm" svg:x="25.661587mm" svg:y="97.00079mm"/>
          <draw:path svg:d="M 1975.9421 153.96951 L 1975.9421 256.61588 L 1847.6343 1180.433 Q 1719.3263 2078.5884 1693.6647 2104.25 L 1693.6647 2104.25 L 1693.6647 2104.25 Q 1668.0032 2104.25 1668.0032 2155.5732 Q 1642.3416 2232.558 1539.6952 2232.558 Q 1437.0488 2206.8965 1360.0641 2206.8965 Q 1308.7408 2206.8965 1206.0946 2206.8965 Q 1129.1097 2206.8965 1103.4482 2181.2349 L 1103.4482 2155.5732 L 1077.7866 2155.5732 L 1077.7866 2155.5732 L 1077.7866 2129.9116 L 1052.125 2129.9116 L 1052.125 2129.9116 L 1052.125 2155.5732 L 1052.125 2155.5732 L 1052.125 2155.5732 L 1052.125 2258.2195 Q 1052.125 2335.2043 1000.8019 2386.5276 Q 949.4787 2412.1892 923.81714 2437.8506 Q 898.1555 2437.8506 872.49396 2489.1738 Q 846.83234 2540.497 872.49396 2566.1587 Q 898.1555 2617.4817 795.50916 2617.4817 Q 692.86285 2591.8203 692.86285 2617.4817 Q 692.86285 2668.805 692.86285 2720.1282 L 692.86285 2745.7898 L 692.86285 2771.4514 Q 692.86285 2822.7744 692.86285 2874.0977 L 692.86285 2925.421 L 692.86285 2925.421 L 667.20123 2925.421 L 667.20123 2899.7593 L 641.5397 2899.7593 L 641.5397 2899.7593 L 641.5397 2874.0977 L 615.87805 2874.0977 L 590.2165 2874.0977 L 590.2165 2848.436 L 590.2165 2848.436 L 564.5549 2848.436 L 564.5549 2822.7744 L 564.5549 2822.7744 L 590.2165 2822.7744 L 590.2165 2822.7744 L 590.2165 2822.7744 L 564.5549 2822.7744 Q 538.8933 2822.7744 487.57013 2797.1128 Q 410.5854 2771.4514 436.24698 2771.4514 Q 461.90857 2771.4514 436.24698 2694.4666 Q 384.9238 2643.1433 359.2622 2643.1433 Q 333.60062 2617.4817 333.60062 2617.4817 Q 307.93903 2591.8203 179.6311 2617.4817 L 76.98476 2617.4817 L 76.98476 2566.1587 Q 76.98476 2514.8354 25.661587 2514.8354 L 0.0 2514.8354 L 0.0 2489.1738 L 25.661587 2463.5122 L 25.661587 2463.5122 L 25.661587 2463.5122 L 25.661587 2437.8506 L 25.661587 2437.8506 L 51.323174 2412.1892 Q 76.98476 2386.5276 230.95428 2052.927 Q 436.24698 1719.3263 615.87805 1334.4025 Q 795.50916 923.81714 1026.4635 461.90857 L 1257.4177 0.0 L 1257.4177 0.0 L 1257.4177 0.0 L 1257.4177 0.0 L 1257.4177 0.0 L 1283.0793 0.0 L 1283.0793 0.0 L 1283.0793 25.661587 L 1308.7408 25.661587 L 1308.7408 25.661587 L 1308.7408 51.323174 L 1308.7408 51.323174 L 1334.4025 51.323174 L 1334.4025 25.661587 L 1360.0641 25.661587 L 1360.0641 25.661587 L 1360.0641 0.0 L 1360.0641 0.0 L 1360.0641 0.0 L 1360.0641 51.323174 L 1360.0641 76.98476 L 1360.0641 76.98476 L 1360.0641 102.64635 L 1385.7257 102.64635 Q 1411.3872 102.64635 1411.3872 76.98476 Q 1411.3872 51.323174 1437.0488 51.323174 Q 1462.7104 51.323174 1462.7104 25.661587 Q 1462.7104 0.0 1565.3568 0.0 Q 1668.0032 0.0 1719.3263 25.661587 Q 1770.6494 51.323174 1770.6494 76.98476 Q 1770.6494 102.64635 1873.2958 76.98476 Q 1975.9421 51.323174 1975.9421 153.96951 z" svg:height="29.254208mm" draw:style-name="style-176" svg:viewBox="0.0 0.0 1975.9421 2925.421" svg:width="19.759422mm" svg:x="84.42662mm" svg:y="256.61588mm"/>
          <draw:path svg:d="M 179.6311 76.98476 L 179.6311 102.64635 L 179.6311 179.6311 Q 205.2927 282.27744 153.96951 282.27744 Q 102.64635 282.27744 76.98476 282.27744 L 51.323174 282.27744 L 51.323174 282.27744 Q 25.661587 282.27744 25.661587 179.6311 L 0.0 76.98476 L 25.661587 25.661587 Q 25.661587 -51.323174 102.64635 0.0 Q 179.6311 51.323174 179.6311 76.98476 z" svg:height="2.8227744mm" draw:style-name="style-177" svg:viewBox="0.0 0.0 179.6311 282.27744" svg:width="1.796311mm" svg:x="122.919mm" svg:y="234.29028mm"/>
          <draw:path svg:d="M 384.9238 51.323174 L 436.24698 0.0 L 436.24698 0.0 Q 461.90857 0.0 461.90857 25.661587 L 461.90857 51.323174 L 461.90857 256.61588 Q 461.90857 487.57013 615.87805 487.57013 Q 744.186 461.90857 769.8476 461.90857 Q 795.50916 461.90857 795.50916 487.57013 L 769.8476 513.23175 L 769.8476 513.23175 L 769.8476 513.23175 L 769.8476 513.23175 L 744.186 513.23175 L 744.186 513.23175 L 744.186 513.23175 L 718.5244 538.8933 L 718.5244 538.8933 L 692.86285 538.8933 L 667.20123 564.5549 L 564.5549 615.87805 Q 461.90857 667.20123 436.24698 667.20123 L 410.5854 667.20123 L 410.5854 641.5397 Q 410.5854 615.87805 436.24698 615.87805 L 461.90857 615.87805 L 461.90857 590.2165 L 461.90857 590.2165 L 487.57013 590.2165 L 487.57013 564.5549 L 410.5854 564.5549 L 359.2622 564.5549 L 307.93903 590.2165 L 256.61588 615.87805 L 256.61588 615.87805 Q 230.95428 615.87805 205.2927 641.5397 L 179.6311 641.5397 L 179.6311 615.87805 L 179.6311 615.87805 L 179.6311 615.87805 Q 205.2927 590.2165 205.2927 564.5549 Q 205.2927 564.5549 256.61588 487.57013 Q 307.93903 410.5854 205.2927 461.90857 Q 128.30794 513.23175 76.98476 410.5854 L 25.661587 359.2622 L 25.661587 333.60062 L 0.0 333.60062 L 0.0 307.93903 L 0.0 256.61588 L 25.661587 256.61588 L 51.323174 256.61588 L 51.323174 230.95428 L 51.323174 230.95428 L 76.98476 230.95428 L 76.98476 205.2927 L 76.98476 205.2927 L 102.64635 205.2927 L 179.6311 205.2927 Q 256.61588 205.2927 282.27744 230.95428 Q 307.93903 256.61588 333.60062 256.61588 L 359.2622 256.61588 L 359.2622 230.95428 Q 359.2622 230.95428 333.60062 153.96951 Q 307.93903 102.64635 384.9238 51.323174 z" svg:height="6.6720123mm" draw:style-name="style-178" svg:viewBox="0.0 0.0 795.50916 667.20123" svg:width="7.955092mm" svg:x="59.02165mm" svg:y="301.78024mm"/>
          <draw:path svg:d="M 153.96951 25.661587 L 179.6311 0.0 L 205.2927 0.0 L 230.95428 0.0 L 230.95428 25.661587 L 205.2927 51.323174 L 205.2927 102.64635 Q 205.2927 153.96951 230.95428 153.96951 L 230.95428 179.6311 L 230.95428 205.2927 L 230.95428 205.2927 L 205.2927 205.2927 L 205.2927 205.2927 L 205.2927 205.2927 Q 179.6311 205.2927 205.2927 230.95428 L 205.2927 230.95428 L 205.2927 256.61588 L 205.2927 256.61588 L 205.2927 256.61588 L 205.2927 256.61588 L 205.2927 282.27744 L 179.6311 282.27744 L 179.6311 282.27744 Q 153.96951 282.27744 153.96951 307.93903 L 153.96951 359.2622 L 179.6311 359.2622 L 179.6311 359.2622 L 153.96951 410.5854 Q 153.96951 487.57013 128.30794 487.57013 L 128.30794 487.57013 L 128.30794 487.57013 Q 102.64635 487.57013 102.64635 513.23175 Q 102.64635 538.8933 51.323174 359.2622 L 51.323174 179.6311 L 25.661587 179.6311 L 25.661587 153.96951 L 25.661587 153.96951 L 0.0 153.96951 L 0.0 128.30794 L 0.0 102.64635 L 0.0 102.64635 Q 25.661587 102.64635 25.661587 76.98476 L 25.661587 76.98476 L 51.323174 76.98476 L 76.98476 51.323174 L 102.64635 51.323174 L 128.30794 51.323174 L 153.96951 25.661587 z" svg:height="5.132317mm" draw:style-name="style-179" svg:viewBox="0.0 0.0 230.95428 513.23175" svg:width="2.3095427mm" svg:x="123.17561mm" svg:y="221.71611mm"/>
          <draw:path svg:d="M 975.14026 51.323174 L 1000.8019 51.323174 L 1000.8019 51.323174 L 1000.8019 51.323174 L 1000.8019 76.98476 L 1026.4635 76.98476 L 1026.4635 102.64635 L 1026.4635 153.96951 L 1052.125 179.6311 L 1077.7866 205.2927 L 1077.7866 205.2927 Q 1077.7866 230.95428 1103.4482 256.61588 L 1103.4482 256.61588 L 1077.7866 256.61588 Q 1077.7866 256.61588 1077.7866 282.27744 L 1103.4482 282.27744 L 1103.4482 282.27744 Q 1129.1097 282.27744 1129.1097 307.93903 L 1129.1097 333.60062 L 1129.1097 410.5854 Q 1129.1097 461.90857 1129.1097 461.90857 L 1129.1097 487.57013 L 1103.4482 487.57013 Q 1077.7866 513.23175 1026.4635 513.23175 Q 975.14026 513.23175 949.4787 487.57013 Q 923.81714 461.90857 872.49396 436.24698 L 795.50916 384.9238 L 795.50916 384.9238 Q 795.50916 359.2622 744.186 359.2622 L 692.86285 359.2622 L 667.20123 436.24698 Q 667.20123 513.23175 615.87805 513.23175 Q 590.2165 564.5549 461.90857 538.8933 Q 359.2622 538.8933 333.60062 538.8933 L 333.60062 564.5549 L 333.60062 564.5549 L 307.93903 564.5549 L 307.93903 564.5549 L 307.93903 564.5549 L 256.61588 590.2165 L 230.95428 590.2165 L 153.96951 590.2165 L 102.64635 590.2165 L 102.64635 564.5549 L 102.64635 538.8933 L 76.98476 513.23175 L 51.323174 487.57013 L 51.323174 487.57013 L 51.323174 461.90857 L 51.323174 461.90857 L 51.323174 461.90857 L 25.661587 436.24698 L 0.0 410.5854 L 0.0 359.2622 L 0.0 307.93903 L 0.0 307.93903 L 0.0 282.27744 L 25.661587 282.27744 L 25.661587 256.61588 L 25.661587 256.61588 L 25.661587 256.61588 L 25.661587 256.61588 L 51.323174 230.95428 L 51.323174 230.95428 L 51.323174 205.2927 L 51.323174 205.2927 L 51.323174 205.2927 L 76.98476 205.2927 L 76.98476 205.2927 L 76.98476 179.6311 L 102.64635 179.6311 L 102.64635 179.6311 L 102.64635 205.2927 L 102.64635 205.2927 L 102.64635 205.2927 L 128.30794 230.95428 L 153.96951 256.61588 L 153.96951 230.95428 Q 179.6311 205.2927 256.61588 205.2927 Q 359.2622 205.2927 359.2622 230.95428 Q 359.2622 256.61588 410.5854 179.6311 Q 487.57013 102.64635 513.23175 153.96951 Q 513.23175 179.6311 641.5397 153.96951 Q 769.8476 102.64635 821.1708 102.64635 Q 872.49396 102.64635 872.49396 51.323174 Q 872.49396 0.0 898.1555 0.0 Q 923.81714 0.0 949.4787 0.0 Q 975.14026 51.323174 975.14026 51.323174 z" svg:height="5.902165mm" draw:style-name="style-180" svg:viewBox="0.0 0.0 1129.1097 590.2165" svg:width="11.291098mm" svg:x="73.392136mm" svg:y="206.83238mm"/>
          <draw:path svg:d="M 128.30794 25.661587 L 128.30794 0.0 L 128.30794 0.0 L 153.96951 0.0 L 230.95428 0.0 L 307.93903 0.0 L 307.93903 51.323174 Q 307.93903 76.98476 359.2622 102.64635 Q 410.5854 102.64635 359.2622 153.96951 Q 282.27744 179.6311 282.27744 205.2927 L 282.27744 256.61588 L 282.27744 256.61588 Q 256.61588 256.61588 205.2927 230.95428 Q 153.96951 205.2927 128.30794 205.2927 Q 128.30794 179.6311 76.98476 179.6311 Q 25.661587 205.2927 25.661587 179.6311 L 0.0 153.96951 L 51.323174 102.64635 Q 128.30794 25.661587 128.30794 25.661587 z" svg:height="2.5661585mm" draw:style-name="style-181" svg:viewBox="0.0 0.0 359.2622 256.61588" svg:width="3.592622mm" svg:x="54.65918mm" svg:y="43.6247mm"/>
          <draw:path svg:d="M 153.96951 128.30794 L 0.0 0.0 L 205.2927 0.0 Q 436.24698 0.0 436.24698 25.661587 Q 436.24698 51.323174 487.57013 76.98476 Q 538.8933 76.98476 538.8933 102.64635 Q 538.8933 128.30794 564.5549 128.30794 Q 615.87805 128.30794 615.87805 153.96951 L 615.87805 153.96951 L 615.87805 179.6311 Q 615.87805 179.6311 590.2165 179.6311 L 564.5549 205.2927 L 461.90857 205.2927 L 333.60062 230.95428 L 333.60062 230.95428 Q 307.93903 230.95428 307.93903 230.95428 L 307.93903 256.61588 L 307.93903 256.61588 Q 282.27744 230.95428 153.96951 128.30794 z" svg:height="2.5661585mm" draw:style-name="style-182" svg:viewBox="0.0 0.0 615.87805 256.61588" svg:width="6.1587806mm" svg:x="84.170006mm" svg:y="43.881313mm"/>
          <draw:path svg:d="M 1898.9574 564.5549 L 1898.9574 590.2165 L 1924.619 667.20123 L 1924.619 718.5244 L 1924.619 718.5244 L 1924.619 718.5244 L 1924.619 744.186 L 1950.2805 744.186 L 1950.2805 769.8476 L 1950.2805 795.50916 L 1924.619 795.50916 L 1898.9574 769.8476 L 1898.9574 769.8476 L 1898.9574 769.8476 L 1873.2958 769.8476 L 1873.2958 769.8476 L 1821.9727 744.186 Q 1770.6494 718.5244 1539.6952 718.5244 Q 1283.0793 718.5244 1154.7714 744.186 L 1026.4635 769.8476 L 975.14026 795.50916 L 949.4787 821.1708 L 949.4787 821.1708 L 949.4787 821.1708 L 898.1555 821.1708 Q 846.83234 821.1708 667.20123 718.5244 Q 513.23175 615.87805 513.23175 667.20123 L 513.23175 718.5244 L 513.23175 718.5244 Q 487.57013 718.5244 461.90857 718.5244 Q 436.24698 718.5244 410.5854 718.5244 Q 359.2622 718.5244 359.2622 667.20123 Q 333.60062 615.87805 282.27744 615.87805 Q 230.95428 615.87805 128.30794 538.8933 L 25.661587 487.57013 L 25.661587 487.57013 Q 51.323174 487.57013 51.323174 436.24698 Q 102.64635 384.9238 51.323174 359.2622 L 0.0 333.60062 L 0.0 307.93903 L 0.0 282.27744 L 0.0 282.27744 L 0.0 282.27744 L 25.661587 230.95428 L 51.323174 179.6311 L 51.323174 153.96951 L 51.323174 153.96951 L 25.661587 153.96951 L 25.661587 153.96951 L 25.661587 128.30794 L 51.323174 102.64635 L 51.323174 102.64635 L 51.323174 102.64635 L 51.323174 76.98476 L 51.323174 76.98476 L 76.98476 76.98476 L 76.98476 102.64635 L 76.98476 102.64635 L 102.64635 102.64635 L 128.30794 179.6311 Q 153.96951 256.61588 179.6311 307.93903 Q 205.2927 359.2622 359.2622 282.27744 Q 513.23175 205.2927 667.20123 102.64635 Q 821.1708 0.0 1077.7866 0.0 Q 1308.7408 0.0 1437.0488 76.98476 Q 1565.3568 153.96951 1642.3416 205.2927 Q 1719.3263 256.61588 1796.311 384.9238 Q 1898.9574 513.23175 1898.9574 564.5549 z M 282.27744 590.2165 Q 282.27744 564.5549 282.27744 564.5549 Q 307.93903 564.5549 307.93903 564.5549 Q 307.93903 590.2165 282.27744 590.2165 z" svg:height="8.211708mm" draw:style-name="style-183" svg:viewBox="0.0 0.0 1950.2805 821.1708" svg:width="19.502806mm" svg:x="138.05934mm" svg:y="49.783478mm"/>
          <draw:path svg:d="M 410.5854 0.0 L 410.5854 0.0 L 436.24698 0.0 L 461.90857 0.0 L 436.24698 51.323174 Q 410.5854 102.64635 410.5854 102.64635 L 410.5854 128.30794 L 410.5854 128.30794 L 410.5854 153.96951 L 410.5854 153.96951 L 410.5854 153.96951 L 384.9238 205.2927 L 359.2622 256.61588 L 359.2622 256.61588 L 359.2622 256.61588 L 359.2622 282.27744 L 359.2622 282.27744 L 333.60062 282.27744 L 333.60062 307.93903 L 333.60062 307.93903 L 333.60062 307.93903 L 256.61588 307.93903 Q 179.6311 307.93903 102.64635 359.2622 Q 51.323174 410.5854 51.323174 410.5854 L 25.661587 410.5854 L 0.0 410.5854 Q 0.0 410.5854 0.0 359.2622 Q -25.661587 333.60062 25.661587 359.2622 Q 76.98476 359.2622 102.64635 307.93903 Q 102.64635 282.27744 102.64635 230.95428 L 76.98476 179.6311 L 76.98476 179.6311 L 76.98476 153.96951 L 128.30794 153.96951 Q 205.2927 128.30794 205.2927 102.64635 Q 205.2927 51.323174 205.2927 76.98476 Q 230.95428 102.64635 282.27744 128.30794 Q 333.60062 128.30794 359.2622 76.98476 Q 359.2622 51.323174 359.2622 25.661587 L 384.9238 25.661587 L 384.9238 25.661587 Q 410.5854 25.661587 410.5854 0.0 z" svg:height="4.105854mm" draw:style-name="style-184" svg:viewBox="0.0 0.0 461.90857 410.5854" svg:width="4.6190853mm" svg:x="147.2975mm" svg:y="69.286285mm"/>
          <draw:path svg:d="M 333.60062 76.98476 L 410.5854 0.0 L 410.5854 0.0 Q 410.5854 0.0 436.24698 76.98476 L 436.24698 153.96951 L 436.24698 153.96951 Q 410.5854 153.96951 410.5854 179.6311 L 410.5854 179.6311 L 410.5854 205.2927 L 410.5854 230.95428 L 359.2622 333.60062 Q 333.60062 436.24698 307.93903 461.90857 L 307.93903 461.90857 L 307.93903 384.9238 L 307.93903 282.27744 L 282.27744 307.93903 Q 256.61588 333.60062 153.96951 333.60062 L 51.323174 359.2622 L 51.323174 410.5854 Q 25.661587 487.57013 0.0 487.57013 L 0.0 487.57013 L 0.0 461.90857 L 0.0 436.24698 L 0.0 410.5854 Q 0.0 384.9238 25.661587 230.95428 L 51.323174 102.64635 L 51.323174 179.6311 L 51.323174 282.27744 L 76.98476 282.27744 L 102.64635 282.27744 L 102.64635 256.61588 L 102.64635 230.95428 L 128.30794 230.95428 L 128.30794 230.95428 L 128.30794 205.2927 L 153.96951 205.2927 L 153.96951 179.6311 L 153.96951 153.96951 L 179.6311 153.96951 L 179.6311 179.6311 L 205.2927 179.6311 L 230.95428 179.6311 L 230.95428 153.96951 Q 256.61588 153.96951 333.60062 76.98476 z" svg:height="4.8757014mm" draw:style-name="style-185" svg:viewBox="0.0 0.0 436.24698 487.57013" svg:width="4.3624697mm" svg:x="142.67842mm" svg:y="234.80351mm"/>
          <draw:path svg:d="M 76.98476 513.23175 L 76.98476 513.23175 L 76.98476 513.23175 Q 76.98476 513.23175 51.323174 487.57013 L 51.323174 461.90857 L 25.661587 461.90857 Q 0.0 461.90857 0.0 436.24698 L 0.0 410.5854 L 0.0 410.5854 Q 25.661587 410.5854 25.661587 359.2622 L 25.661587 333.60062 L 51.323174 153.96951 Q 76.98476 0.0 102.64635 0.0 Q 128.30794 0.0 128.30794 205.2927 Q 128.30794 410.5854 102.64635 461.90857 Q 76.98476 487.57013 76.98476 513.23175 z" svg:height="5.132317mm" draw:style-name="style-186" svg:viewBox="0.0 0.0 128.30794 513.23175" svg:width="1.2830793mm" svg:x="186.0465mm" svg:y="239.67921mm"/>
          <draw:path svg:d="M 282.27744 0.0 L 282.27744 0.0 L 282.27744 51.323174 Q 282.27744 128.30794 307.93903 102.64635 Q 333.60062 102.64635 307.93903 179.6311 Q 256.61588 282.27744 230.95428 282.27744 Q 205.2927 282.27744 179.6311 307.93903 L 153.96951 307.93903 L 153.96951 333.60062 L 153.96951 359.2622 L 256.61588 384.9238 Q 359.2622 436.24698 333.60062 461.90857 Q 333.60062 487.57013 359.2622 487.57013 Q 410.5854 487.57013 410.5854 513.23175 L 410.5854 513.23175 L 410.5854 513.23175 Q 410.5854 538.8933 256.61588 538.8933 Q 128.30794 538.8933 102.64635 487.57013 Q 51.323174 436.24698 25.661587 436.24698 Q 0.0 410.5854 0.0 333.60062 Q 0.0 256.61588 76.98476 230.95428 Q 153.96951 179.6311 153.96951 153.96951 L 153.96951 128.30794 L 153.96951 128.30794 L 153.96951 128.30794 L 179.6311 102.64635 L 205.2927 76.98476 L 205.2927 76.98476 L 205.2927 76.98476 L 205.2927 51.323174 Q 205.2927 51.323174 230.95428 51.323174 L 230.95428 51.323174 L 256.61588 51.323174 Q 256.61588 25.661587 256.61588 25.661587 L 256.61588 25.661587 L 256.61588 25.661587 Q 282.27744 25.661587 282.27744 0.0 z" svg:height="5.388933mm" draw:style-name="style-187" svg:viewBox="0.0 0.0 410.5854 538.8933" svg:width="4.105854mm" svg:x="99.566956mm" svg:y="183.48035mm"/>
          <draw:path svg:d="M 872.49396 25.661587 L 872.49396 0.0 L 872.49396 0.0 L 898.1555 0.0 L 898.1555 153.96951 Q 872.49396 307.93903 821.1708 538.8933 Q 769.8476 769.8476 615.87805 1154.7714 Q 461.90857 1539.6952 461.90857 1591.0183 L 461.90857 1642.3416 L 436.24698 1668.0032 L 410.5854 1693.6647 L 410.5854 1744.9879 L 410.5854 1796.311 L 410.5854 1796.311 Q 410.5854 1796.311 359.2622 1668.0032 L 307.93903 1539.6952 L 307.93903 1565.3568 Q 307.93903 1591.0183 230.95428 1616.6799 Q 153.96951 1616.6799 128.30794 1616.6799 L 128.30794 1616.6799 L 128.30794 1642.3416 L 102.64635 1642.3416 L 102.64635 1642.3416 L 102.64635 1668.0032 L 51.323174 1668.0032 L 0.0 1668.0032 L 0.0 1668.0032 L 0.0 1668.0032 L 25.661587 1642.3416 L 51.323174 1642.3416 L 51.323174 1616.6799 L 51.323174 1591.0183 L 76.98476 1591.0183 L 76.98476 1565.3568 L 76.98476 1565.3568 L 102.64635 1565.3568 L 102.64635 1565.3568 L 102.64635 1565.3568 L 102.64635 1539.6952 L 102.64635 1539.6952 L 128.30794 1514.0336 Q 153.96951 1488.372 282.27744 1257.4177 Q 410.5854 1000.8019 538.8933 692.86285 L 667.20123 384.9238 L 667.20123 384.9238 Q 667.20123 384.9238 744.186 230.95428 L 821.1708 51.323174 L 821.1708 51.323174 Q 846.83234 25.661587 872.49396 25.661587 z" svg:height="17.96311mm" draw:style-name="style-188" svg:viewBox="0.0 0.0 898.1555 1796.311" svg:width="8.981555mm" svg:x="42.598232mm" svg:y="183.48035mm"/>
          <draw:path svg:d="M 153.96951 153.96951 L 102.64635 205.2927 L 51.323174 179.6311 Q -25.661587 179.6311 0.0 102.64635 Q 0.0 25.661587 128.30794 0.0 Q 282.27744 -25.661587 230.95428 51.323174 Q 205.2927 102.64635 153.96951 153.96951 z" svg:height="2.052927mm" draw:style-name="style-189" svg:viewBox="0.0 0.0 230.95428 205.2927" svg:width="2.3095427mm" svg:x="132.15717mm" svg:y="201.18684mm"/>
          <draw:path svg:d="M 384.9238 25.661587 L 384.9238 51.323174 L 384.9238 51.323174 L 359.2622 51.323174 L 359.2622 51.323174 L 359.2622 51.323174 L 359.2622 76.98476 L 359.2622 76.98476 L 333.60062 76.98476 L 333.60062 102.64635 L 359.2622 102.64635 L 384.9238 102.64635 L 384.9238 153.96951 Q 410.5854 230.95428 410.5854 230.95428 L 410.5854 256.61588 L 513.23175 230.95428 Q 615.87805 230.95428 590.2165 282.27744 Q 564.5549 359.2622 487.57013 359.2622 Q 410.5854 359.2622 410.5854 410.5854 Q 410.5854 436.24698 410.5854 461.90857 L 410.5854 461.90857 L 410.5854 461.90857 Q 410.5854 461.90857 410.5854 487.57013 Q 410.5854 487.57013 333.60062 513.23175 L 256.61588 538.8933 L 230.95428 538.8933 L 205.2927 513.23175 L 205.2927 513.23175 Q 205.2927 513.23175 179.6311 513.23175 L 153.96951 513.23175 L 153.96951 513.23175 L 153.96951 513.23175 L 128.30794 513.23175 L 128.30794 513.23175 L 102.64635 513.23175 L 76.98476 513.23175 L 51.323174 513.23175 L 51.323174 513.23175 L 51.323174 487.57013 L 51.323174 487.57013 L 25.661587 487.57013 L 25.661587 461.90857 L 25.661587 461.90857 L 0.0 461.90857 L 0.0 384.9238 L 0.0 307.93903 L 25.661587 307.93903 L 51.323174 307.93903 L 51.323174 282.27744 L 51.323174 282.27744 L 102.64635 205.2927 Q 153.96951 153.96951 205.2927 102.64635 Q 256.61588 76.98476 282.27744 51.323174 Q 282.27744 25.661587 333.60062 0.0 Q 384.9238 0.0 384.9238 25.661587 z" svg:height="5.388933mm" draw:style-name="style-190" svg:viewBox="0.0 0.0 590.2165 538.8933" svg:width="5.902165mm" svg:x="141.65196mm" svg:y="164.74739mm"/>
          <draw:path svg:d="M 205.2927 0.0 L 256.61588 0.0 L 205.2927 51.323174 Q 179.6311 128.30794 205.2927 128.30794 Q 256.61588 128.30794 256.61588 179.6311 Q 256.61588 256.61588 256.61588 256.61588 L 256.61588 282.27744 L 256.61588 282.27744 L 256.61588 282.27744 L 230.95428 333.60062 L 205.2927 359.2622 L 205.2927 359.2622 L 205.2927 384.9238 L 179.6311 384.9238 L 153.96951 384.9238 L 153.96951 359.2622 L 153.96951 359.2622 L 128.30794 359.2622 L 128.30794 333.60062 L 102.64635 333.60062 L 76.98476 333.60062 L 51.323174 333.60062 L 25.661587 333.60062 L 25.661587 333.60062 L 0.0 333.60062 L 0.0 333.60062 L 0.0 333.60062 L 0.0 359.2622 L 0.0 359.2622 L 0.0 333.60062 Q 0.0 282.27744 0.0 256.61588 L 25.661587 230.95428 L 25.661587 230.95428 Q 0.0 230.95428 0.0 230.95428 L 0.0 230.95428 L 0.0 205.2927 L 0.0 205.2927 L 0.0 179.6311 L 0.0 179.6311 L 25.661587 179.6311 L 25.661587 179.6311 L 25.661587 153.96951 Q 51.323174 128.30794 76.98476 102.64635 L 102.64635 76.98476 L 102.64635 76.98476 L 128.30794 76.98476 L 128.30794 51.323174 L 153.96951 51.323174 L 153.96951 51.323174 L 153.96951 25.661587 L 153.96951 25.661587 L 153.96951 25.661587 L 179.6311 25.661587 Q 179.6311 25.661587 205.2927 0.0 z" svg:height="3.849238mm" draw:style-name="style-191" svg:viewBox="0.0 0.0 256.61588 384.9238" svg:width="2.5661585mm" svg:x="81.60384mm" svg:y="256.35925mm"/>
          <draw:path svg:d="M 0.0 0.0 L 0.0 0.0 L 25.661587 0.0 L 51.323174 0.0 L 76.98476 0.0 L 102.64635 0.0 L 179.6311 51.323174 Q 256.61588 51.323174 384.9238 76.98476 L 513.23175 76.98476 L 564.5549 76.98476 L 615.87805 102.64635 L 615.87805 102.64635 L 590.2165 102.64635 L 590.2165 153.96951 L 590.2165 179.6311 L 487.57013 179.6311 L 410.5854 153.96951 L 333.60062 153.96951 Q 282.27744 153.96951 179.6311 128.30794 L 76.98476 102.64635 L 76.98476 102.64635 Q 76.98476 76.98476 51.323174 76.98476 L 51.323174 76.98476 L 25.661587 76.98476 L 25.661587 76.98476 L 25.661587 51.323174 Q 25.661587 0.0 0.0 0.0 z" svg:height="1.796311mm" draw:style-name="style-192" svg:viewBox="0.0 0.0 615.87805 179.6311" svg:width="6.1587806mm" svg:x="130.61748mm" svg:y="139.59903mm"/>
          <draw:path svg:d="M 769.8476 205.2927 L 795.50916 205.2927 L 821.1708 205.2927 Q 872.49396 205.2927 872.49396 230.95428 Q 872.49396 256.61588 846.83234 256.61588 L 846.83234 256.61588 L 846.83234 282.27744 L 872.49396 282.27744 L 872.49396 282.27744 L 872.49396 307.93903 L 872.49396 307.93903 L 898.1555 307.93903 L 846.83234 667.20123 Q 769.8476 1000.8019 769.8476 1077.7866 L 769.8476 1129.1097 L 744.186 1180.433 L 718.5244 1231.7561 L 718.5244 1231.7561 L 718.5244 1231.7561 L 718.5244 1129.1097 Q 718.5244 1026.4635 615.87805 1052.125 Q 513.23175 1077.7866 513.23175 1052.125 Q 513.23175 1026.4635 461.90857 1000.8019 Q 410.5854 975.14026 307.93903 975.14026 Q 205.2927 975.14026 205.2927 1000.8019 Q 205.2927 1026.4635 179.6311 1026.4635 Q 153.96951 1026.4635 153.96951 1052.125 Q 153.96951 1077.7866 128.30794 1077.7866 L 102.64635 1077.7866 L 102.64635 1052.125 L 102.64635 1052.125 L 102.64635 1026.4635 L 102.64635 975.14026 L 102.64635 975.14026 L 102.64635 975.14026 L 102.64635 1000.8019 L 102.64635 1000.8019 L 76.98476 1000.8019 L 76.98476 1026.4635 L 51.323174 1026.4635 L 51.323174 1026.4635 L 51.323174 1000.8019 L 51.323174 1000.8019 L 25.661587 1000.8019 L 25.661587 975.14026 L 25.661587 975.14026 L 0.0 975.14026 L 0.0 975.14026 L 0.0 975.14026 L 0.0 923.81714 Q 0.0 898.1555 51.323174 795.50916 Q 102.64635 692.86285 102.64635 564.5549 Q 153.96951 461.90857 230.95428 230.95428 L 333.60062 0.0 L 410.5854 0.0 Q 487.57013 -25.661587 513.23175 51.323174 Q 564.5549 153.96951 590.2165 153.96951 Q 615.87805 153.96951 615.87805 128.30794 Q 641.5397 102.64635 667.20123 153.96951 Q 667.20123 205.2927 692.86285 205.2927 Q 718.5244 205.2927 769.8476 205.2927 z" svg:height="12.317561mm" draw:style-name="style-193" svg:viewBox="0.0 0.0 898.1555 1231.7561" svg:width="8.981555mm" svg:x="97.00079mm" svg:y="246.86446mm"/>
          <draw:path svg:d="M 641.5397 436.24698 L 564.5549 410.5854 L 436.24698 410.5854 Q 307.93903 410.5854 153.96951 359.2622 L 25.661587 333.60062 L 25.661587 307.93903 L 51.323174 282.27744 L 51.323174 282.27744 L 51.323174 256.61588 L 25.661587 256.61588 L 0.0 256.61588 L 0.0 205.2927 L 0.0 153.96951 L 25.661587 102.64635 Q 51.323174 51.323174 153.96951 0.0 Q 230.95428 0.0 359.2622 76.98476 Q 513.23175 153.96951 615.87805 205.2927 Q 718.5244 256.61588 692.86285 282.27744 Q 692.86285 307.93903 718.5244 333.60062 Q 744.186 333.60062 718.5244 384.9238 Q 718.5244 436.24698 641.5397 436.24698 z" svg:height="4.3624697mm" draw:style-name="style-194" svg:viewBox="0.0 0.0 718.5244 436.24698" svg:width="7.185244mm" svg:x="102.13311mm" svg:y="166.28708mm"/>
          <draw:path svg:d="M 25.661587 51.323174 L 25.661587 0.0 L 51.323174 102.64635 Q 51.323174 205.2927 76.98476 205.2927 L 76.98476 205.2927 L 102.64635 205.2927 Q 128.30794 205.2927 179.6311 205.2927 Q 230.95428 205.2927 205.2927 102.64635 L 205.2927 25.661587 L 205.2927 25.661587 Q 230.95428 0.0 230.95428 0.0 L 230.95428 0.0 L 230.95428 0.0 L 256.61588 0.0 L 307.93903 282.27744 Q 359.2622 564.5549 384.9238 564.5549 L 384.9238 590.2165 L 384.9238 692.86285 Q 410.5854 795.50916 410.5854 821.1708 L 410.5854 872.49396 L 384.9238 872.49396 L 359.2622 872.49396 L 359.2622 898.1555 L 359.2622 898.1555 L 333.60062 923.81714 L 333.60062 923.81714 L 307.93903 923.81714 L 307.93903 923.81714 L 256.61588 898.1555 L 179.6311 898.1555 L 179.6311 898.1555 L 153.96951 898.1555 L 153.96951 821.1708 L 153.96951 744.186 L 128.30794 769.8476 Q 102.64635 821.1708 102.64635 821.1708 L 102.64635 821.1708 L 102.64635 744.186 Q 102.64635 667.20123 51.323174 359.2622 L 0.0 76.98476 L 0.0 76.98476 Q 0.0 76.98476 25.661587 51.323174 z M 179.6311 461.90857 Q 256.61588 436.24698 256.61588 538.8933 Q 256.61588 641.5397 205.2927 667.20123 Q 128.30794 692.86285 102.64635 564.5549 Q 102.64635 461.90857 179.6311 461.90857 z" svg:height="9.238171mm" draw:style-name="style-195" svg:viewBox="0.0 0.0 410.5854 923.81714" svg:width="4.105854mm" svg:x="122.662384mm" svg:y="235.06013mm"/>
          <draw:path svg:d="M 461.90857 0.0 L 461.90857 0.0 L 487.57013 76.98476 Q 487.57013 153.96951 513.23175 230.95428 Q 538.8933 307.93903 384.9238 1026.4635 Q 282.27744 1770.6494 256.61588 1770.6494 L 256.61588 1770.6494 L 256.61588 1693.6647 Q 230.95428 1642.3416 205.2927 1591.0183 Q 179.6311 1514.0336 128.30794 1591.0183 Q 102.64635 1668.0032 76.98476 1642.3416 L 25.661587 1642.3416 L 25.661587 1642.3416 L 25.661587 1642.3416 L 25.661587 1616.6799 L 25.661587 1616.6799 L 0.0 1616.6799 L 0.0 1616.6799 L 0.0 1591.0183 L 25.661587 1591.0183 L 25.661587 1539.6952 L 25.661587 1488.372 L 25.661587 1488.372 Q 25.661587 1462.7104 76.98476 1283.0793 L 102.64635 1077.7866 L 102.64635 1077.7866 Q 128.30794 1077.7866 179.6311 769.8476 L 256.61588 487.57013 L 256.61588 487.57013 L 282.27744 487.57013 L 282.27744 410.5854 Q 282.27744 359.2622 307.93903 333.60062 Q 333.60062 307.93903 384.9238 153.96951 L 436.24698 25.661587 L 436.24698 0.0 Q 436.24698 0.0 461.90857 0.0 z" svg:height="17.706495mm" draw:style-name="style-196" svg:viewBox="0.0 0.0 513.23175 1770.6494" svg:width="5.132317mm" svg:x="23.352043mm" svg:y="170.90616mm"/>
          <draw:path svg:d="M 102.64635 76.98476 L 102.64635 76.98476 L 102.64635 128.30794 Q 102.64635 205.2927 76.98476 230.95428 L 51.323174 256.61588 L 51.323174 256.61588 L 51.323174 282.27744 L 51.323174 282.27744 L 51.323174 282.27744 L 25.661587 230.95428 Q 0.0 179.6311 0.0 128.30794 L 0.0 102.64635 L 0.0 25.661587 Q 0.0 -76.98476 51.323174 0.0 Q 102.64635 51.323174 102.64635 76.98476 z" svg:height="2.8227744mm" draw:style-name="style-197" svg:viewBox="0.0 0.0 102.64635 282.27744" svg:width="1.0264635mm" svg:x="146.78427mm" svg:y="248.14754mm"/>
          <draw:path svg:d="M 102.64635 0.0 L 102.64635 0.0 L 128.30794 25.661587 L 153.96951 51.323174 L 153.96951 51.323174 L 153.96951 51.323174 L 153.96951 25.661587 L 153.96951 25.661587 L 179.6311 25.661587 L 179.6311 0.0 L 205.2927 0.0 L 256.61588 0.0 L 256.61588 0.0 L 256.61588 0.0 L 282.27744 0.0 L 282.27744 25.661587 L 256.61588 25.661587 L 205.2927 25.661587 L 179.6311 102.64635 Q 153.96951 179.6311 128.30794 205.2927 L 128.30794 230.95428 L 128.30794 256.61588 Q 153.96951 307.93903 230.95428 333.60062 Q 333.60062 359.2622 410.5854 359.2622 Q 513.23175 359.2622 538.8933 256.61588 Q 564.5549 179.6311 564.5549 153.96951 Q 564.5549 128.30794 564.5549 128.30794 L 564.5549 128.30794 L 641.5397 153.96951 Q 718.5244 205.2927 718.5244 307.93903 Q 667.20123 410.5854 667.20123 410.5854 L 667.20123 436.24698 L 667.20123 436.24698 Q 641.5397 410.5854 513.23175 436.24698 Q 410.5854 461.90857 410.5854 487.57013 Q 410.5854 513.23175 359.2622 513.23175 L 307.93903 513.23175 L 307.93903 513.23175 Q 307.93903 487.57013 282.27744 487.57013 Q 282.27744 461.90857 179.6311 461.90857 L 76.98476 461.90857 L 76.98476 436.24698 L 51.323174 436.24698 L 51.323174 436.24698 L 51.323174 410.5854 L 51.323174 410.5854 L 51.323174 410.5854 L 25.661587 384.9238 L 0.0 359.2622 L 0.0 307.93903 L 0.0 282.27744 L 0.0 230.95428 Q 0.0 179.6311 51.323174 102.64635 L 102.64635 25.661587 L 102.64635 0.0 z" svg:height="5.132317mm" draw:style-name="style-198" svg:viewBox="0.0 0.0 718.5244 513.23175" svg:width="7.185244mm" svg:x="100.59342mm" svg:y="210.93823mm"/>
          <draw:path svg:d="M 359.2622 25.661587 L 384.9238 25.661587 L 384.9238 25.661587 Q 384.9238 25.661587 410.5854 51.323174 L 410.5854 51.323174 L 410.5854 51.323174 L 436.24698 51.323174 L 615.87805 205.2927 Q 821.1708 359.2622 1000.8019 641.5397 Q 1180.433 949.4787 1257.4177 1103.4482 Q 1334.4025 1257.4177 1360.0641 1257.4177 Q 1385.7257 1257.4177 1385.7257 1283.0793 Q 1360.0641 1308.7408 1385.7257 1334.4025 Q 1411.3872 1334.4025 1437.0488 1411.3872 Q 1488.372 1514.0336 1488.372 1539.6952 L 1488.372 1565.3568 L 1514.0336 1616.6799 L 1539.6952 1642.3416 L 1539.6952 1668.0032 L 1539.6952 1693.6647 L 1565.3568 1719.3263 L 1591.0183 1770.6494 L 1591.0183 1770.6494 L 1591.0183 1770.6494 L 1616.6799 1847.6343 Q 1642.3416 1924.619 1642.3416 1950.2805 L 1642.3416 1975.9421 L 1796.311 2540.497 Q 1950.2805 3105.052 2181.2349 3618.2837 Q 2412.1892 4157.177 2720.1282 4670.4087 Q 3028.0671 5209.3022 3233.3599 5465.918 Q 3438.6526 5722.5337 3643.9453 5902.165 Q 3849.238 6081.796 3849.238 6107.4575 L 3874.8997 6107.4575 L 3874.8997 6107.4575 Q 3874.8997 6133.119 3900.561 6133.119 L 3900.561 6133.119 L 3900.561 6133.119 L 3926.2227 6133.119 L 3926.2227 6133.119 L 3926.2227 6133.119 L 3951.8843 6158.781 L 3951.8843 6158.781 L 3951.8843 6158.781 L 3951.8843 6158.781 L 3977.546 6158.781 L 3977.546 6184.4424 L 4028.8691 6210.104 Q 4105.854 6235.7656 4105.854 6492.3813 L 4105.854 6774.6587 L 4080.1921 6774.6587 L 4054.5308 6774.6587 L 4054.5308 6774.6587 L 4054.5308 6748.997 L 4003.2075 6748.997 L 3977.546 6748.997 L 3951.8843 6723.3354 Q 3926.2227 6697.674 3797.9148 6646.351 Q 3643.9453 6595.028 3438.6526 6441.058 Q 3207.6982 6287.089 2976.744 6030.4727 Q 2720.1282 5773.857 2540.497 5465.918 Q 2360.866 5157.979 2129.9116 4696.0703 Q 1898.9574 4208.5 1873.2958 4182.8384 Q 1847.6343 4182.8384 1642.3416 3695.2686 L 1462.7104 3207.6982 L 1462.7104 3207.6982 Q 1437.0488 3182.0366 1437.0488 3182.0366 L 1437.0488 3182.0366 L 1437.0488 3156.3752 Q 1437.0488 3130.7136 1231.7561 2745.7898 Q 1026.4635 2360.866 821.1708 2027.2654 L 590.2165 1719.3263 L 564.5549 1719.3263 L 564.5549 1719.3263 L 564.5549 1719.3263 Q 538.8933 1719.3263 538.8933 1693.6647 L 538.8933 1693.6647 L 513.23175 1693.6647 L 513.23175 1693.6647 L 513.23175 1693.6647 Q 487.57013 1668.0032 487.57013 1668.0032 L 487.57013 1668.0032 L 461.90857 1668.0032 L 461.90857 1668.0032 L 461.90857 1668.0032 Q 436.24698 1668.0032 436.24698 1642.3416 L 436.24698 1642.3416 L 436.24698 1642.3416 Q 436.24698 1616.6799 359.2622 1616.6799 Q 307.93903 1591.0183 307.93903 1565.3568 L 282.27744 1514.0336 L 282.27744 1411.3872 Q 256.61588 1308.7408 230.95428 1154.7714 L 205.2927 975.14026 L 205.2927 898.1555 Q 205.2927 821.1708 102.64635 487.57013 L 25.661587 153.96951 L 25.661587 128.30794 L 0.0 128.30794 L 25.661587 51.323174 Q 25.661587 -25.661587 153.96951 0.0 Q 307.93903 25.661587 359.2622 25.661587 z" svg:height="67.74659mm" draw:style-name="style-199" svg:viewBox="0.0 0.0 4105.854 6774.6587" svg:width="41.058537mm" svg:x="50.29671mm" svg:y="106.49558mm"/>
          <draw:path svg:d="M 1103.4482 0.0 L 1180.433 0.0 L 1206.0946 51.323174 Q 1257.4177 128.30794 1231.7561 179.6311 Q 1206.0946 230.95428 1206.0946 256.61588 Q 1180.433 256.61588 1154.7714 282.27744 L 1129.1097 282.27744 L 1129.1097 307.93903 L 1129.1097 333.60062 L 1206.0946 307.93903 Q 1283.0793 307.93903 1283.0793 282.27744 Q 1283.0793 256.61588 1334.4025 282.27744 Q 1411.3872 307.93903 1360.0641 307.93903 Q 1334.4025 333.60062 1308.7408 384.9238 Q 1308.7408 436.24698 1308.7408 461.90857 Q 1308.7408 487.57013 1308.7408 538.8933 Q 1283.0793 615.87805 1257.4177 615.87805 Q 1231.7561 615.87805 1231.7561 615.87805 L 1206.0946 615.87805 L 1206.0946 641.5397 L 1206.0946 667.20123 L 1206.0946 667.20123 L 1206.0946 692.86285 L 1206.0946 692.86285 L 1206.0946 718.5244 L 1206.0946 718.5244 L 1231.7561 718.5244 L 1257.4177 718.5244 Q 1283.0793 718.5244 1283.0793 744.186 Q 1283.0793 769.8476 1257.4177 769.8476 Q 1206.0946 769.8476 1257.4177 795.50916 L 1283.0793 821.1708 L 1283.0793 821.1708 L 1308.7408 821.1708 L 1308.7408 821.1708 L 1308.7408 821.1708 L 1308.7408 846.83234 L 1308.7408 846.83234 L 1283.0793 846.83234 L 1283.0793 872.49396 L 1257.4177 872.49396 L 1257.4177 872.49396 L 1180.433 846.83234 L 1103.4482 846.83234 L 1103.4482 872.49396 L 1103.4482 923.81714 L 1154.7714 923.81714 Q 1206.0946 923.81714 1257.4177 923.81714 L 1283.0793 923.81714 L 1283.0793 923.81714 Q 1283.0793 923.81714 1206.0946 949.4787 L 1129.1097 975.14026 L 1129.1097 1000.8019 L 1129.1097 1026.4635 L 1154.7714 1026.4635 L 1206.0946 1026.4635 L 1206.0946 1052.125 L 1206.0946 1077.7866 L 1180.433 1103.4482 L 1180.433 1129.1097 L 1206.0946 1129.1097 Q 1231.7561 1129.1097 1283.0793 1129.1097 L 1334.4025 1129.1097 L 1385.7257 1129.1097 L 1437.0488 1129.1097 L 1437.0488 1154.7714 L 1411.3872 1180.433 L 1411.3872 1180.433 L 1411.3872 1180.433 L 1385.7257 1206.0946 Q 1360.0641 1231.7561 1283.0793 1231.7561 L 1206.0946 1257.4177 L 1206.0946 1283.0793 L 1206.0946 1308.7408 L 1231.7561 1334.4025 L 1231.7561 1385.7257 L 1283.0793 1385.7257 Q 1334.4025 1385.7257 1360.0641 1360.0641 L 1385.7257 1360.0641 L 1385.7257 1385.7257 Q 1385.7257 1411.3872 1360.0641 1437.0488 Q 1308.7408 1462.7104 1360.0641 1539.6952 Q 1360.0641 1616.6799 1360.0641 1642.3416 Q 1334.4025 1642.3416 1308.7408 1642.3416 L 1308.7408 1642.3416 L 1308.7408 1642.3416 L 1308.7408 1642.3416 L 1283.0793 1642.3416 L 1283.0793 1642.3416 L 1283.0793 1616.6799 L 1283.0793 1616.6799 L 1283.0793 1591.0183 Q 1257.4177 1591.0183 1257.4177 1591.0183 L 1257.4177 1616.6799 L 1231.7561 1616.6799 Q 1206.0946 1616.6799 1206.0946 1693.6647 Q 1206.0946 1744.9879 1206.0946 1796.311 L 1206.0946 1873.2958 L 1206.0946 1873.2958 L 1206.0946 1898.9574 L 1180.433 1898.9574 L 1154.7714 1898.9574 L 1154.7714 1898.9574 L 1129.1097 1898.9574 L 1129.1097 1898.9574 L 1103.4482 1898.9574 L 1103.4482 1898.9574 L 1103.4482 1898.9574 L 1052.125 1898.9574 L 1026.4635 1898.9574 L 1000.8019 1873.2958 L 975.14026 1873.2958 L 975.14026 1847.6343 L 975.14026 1821.9727 L 949.4787 1821.9727 L 923.81714 1796.311 L 898.1555 1796.311 Q 872.49396 1796.311 846.83234 1796.311 L 821.1708 1796.311 L 821.1708 1796.311 L 821.1708 1796.311 L 846.83234 1796.311 Q 846.83234 1796.311 872.49396 1770.6494 Q 898.1555 1744.9879 898.1555 1642.3416 L 898.1555 1539.6952 L 898.1555 1539.6952 L 898.1555 1539.6952 L 898.1555 1514.0336 L 898.1555 1514.0336 L 872.49396 1514.0336 L 872.49396 1488.372 L 872.49396 1488.372 L 846.83234 1488.372 L 846.83234 1488.372 Q 846.83234 1488.372 795.50916 1514.0336 L 744.186 1539.6952 L 744.186 1539.6952 Q 744.186 1539.6952 718.5244 1514.0336 Q 692.86285 1488.372 641.5397 1488.372 Q 564.5549 1488.372 538.8933 1437.0488 Q 513.23175 1385.7257 436.24698 1488.372 L 333.60062 1539.6952 L 333.60062 1565.3568 L 333.60062 1565.3568 L 307.93903 1565.3568 L 307.93903 1591.0183 L 307.93903 1591.0183 L 282.27744 1591.0183 L 282.27744 1591.0183 L 282.27744 1591.0183 L 282.27744 1616.6799 L 282.27744 1616.6799 L 256.61588 1616.6799 L 256.61588 1642.3416 L 230.95428 1642.3416 L 230.95428 1642.3416 L 230.95428 1642.3416 L 230.95428 1616.6799 L 205.2927 1591.0183 L 179.6311 1539.6952 L 179.6311 1488.372 L 179.6311 1462.7104 L 153.96951 1437.0488 L 153.96951 1411.3872 L 153.96951 1385.7257 L 153.96951 1360.0641 L 230.95428 1360.0641 L 333.60062 1334.4025 L 333.60062 1334.4025 L 333.60062 1334.4025 L 359.2622 1334.4025 L 359.2622 1334.4025 L 359.2622 1308.7408 L 384.9238 1308.7408 L 384.9238 1283.0793 Q 384.9238 1257.4177 410.5854 1231.7561 L 436.24698 1231.7561 L 436.24698 1206.0946 L 436.24698 1206.0946 L 436.24698 1129.1097 Q 436.24698 1077.7866 410.5854 1026.4635 Q 384.9238 975.14026 333.60062 975.14026 Q 282.27744 949.4787 282.27744 923.81714 Q 282.27744 898.1555 282.27744 872.49396 Q 333.60062 846.83234 179.6311 821.1708 L 25.661587 769.8476 L 25.661587 769.8476 L 25.661587 769.8476 L 0.0 769.8476 L 0.0 769.8476 L 0.0 744.186 L 25.661587 744.186 L 25.661587 744.186 L 25.661587 718.5244 L 25.661587 718.5244 L 25.661587 718.5244 L 51.323174 718.5244 L 51.323174 718.5244 L 51.323174 692.86285 L 76.98476 692.86285 L 76.98476 692.86285 L 76.98476 667.20123 L 76.98476 667.20123 L 76.98476 667.20123 L 128.30794 667.20123 L 153.96951 667.20123 L 153.96951 641.5397 L 153.96951 615.87805 L 179.6311 615.87805 Q 179.6311 615.87805 230.95428 564.5549 Q 307.93903 513.23175 307.93903 538.8933 Q 307.93903 564.5549 333.60062 564.5549 Q 359.2622 564.5549 359.2622 538.8933 Q 359.2622 513.23175 384.9238 513.23175 Q 410.5854 513.23175 410.5854 436.24698 L 410.5854 359.2622 L 436.24698 359.2622 L 436.24698 359.2622 L 461.90857 436.24698 Q 487.57013 513.23175 513.23175 513.23175 Q 538.8933 513.23175 590.2165 487.57013 L 615.87805 461.90857 L 641.5397 461.90857 L 692.86285 461.90857 L 692.86285 436.24698 L 692.86285 436.24698 L 718.5244 410.5854 Q 744.186 384.9238 718.5244 256.61588 L 692.86285 153.96951 L 692.86285 128.30794 L 692.86285 128.30794 L 744.186 153.96951 Q 795.50916 153.96951 846.83234 153.96951 Q 898.1555 128.30794 898.1555 102.64635 Q 923.81714 51.323174 975.14026 51.323174 Q 1026.4635 51.323174 1026.4635 25.661587 Q 1026.4635 0.0 1103.4482 0.0 z M 692.86285 1360.0641 L 667.20123 1385.7257 L 641.5397 1334.4025 Q 641.5397 1308.7408 641.5397 1180.433 Q 641.5397 1052.125 667.20123 1026.4635 Q 692.86285 1000.8019 692.86285 1026.4635 Q 718.5244 1026.4635 744.186 1052.125 Q 744.186 1052.125 769.8476 1180.433 Q 769.8476 1334.4025 744.186 1334.4025 Q 692.86285 1334.4025 692.86285 1360.0641 z M 1103.4482 1385.7257 Q 1154.7714 1360.0641 1154.7714 1437.0488 Q 1154.7714 1539.6952 1077.7866 1539.6952 Q 1000.8019 1565.3568 1000.8019 1488.372 Q 1000.8019 1437.0488 1026.4635 1437.0488 Q 1052.125 1437.0488 1052.125 1411.3872 Q 1052.125 1385.7257 1103.4482 1385.7257 z" svg:height="18.989574mm" draw:style-name="style-200" svg:viewBox="0.0 0.0 1437.0488 1898.9574" svg:width="14.370488mm" svg:x="84.93985mm" svg:y="136.51964mm"/>
          <draw:path svg:d="M 51.323174 128.30794 L 76.98476 0.0 L 128.30794 25.661587 Q 205.2927 51.323174 205.2927 76.98476 Q 205.2927 128.30794 205.2927 128.30794 L 205.2927 153.96951 L 205.2927 230.95428 Q 205.2927 282.27744 230.95428 282.27744 Q 256.61588 282.27744 256.61588 307.93903 Q 256.61588 333.60062 230.95428 359.2622 Q 205.2927 384.9238 205.2927 436.24698 Q 205.2927 513.23175 205.2927 538.8933 L 205.2927 590.2165 L 205.2927 590.2165 Q 179.6311 590.2165 128.30794 538.8933 Q 76.98476 487.57013 76.98476 461.90857 Q 51.323174 436.24698 25.661587 384.9238 L 0.0 307.93903 L 0.0 282.27744 L 0.0 282.27744 L 0.0 282.27744 Q 0.0 282.27744 51.323174 128.30794 z" svg:height="5.902165mm" draw:style-name="style-201" svg:viewBox="0.0 0.0 256.61588 590.2165" svg:width="2.5661585mm" svg:x="68.77305mm" svg:y="37.2093mm"/>
          <draw:path svg:d="M 25.661587 256.61588 L 51.323174 0.0 L 51.323174 0.0 Q 76.98476 0.0 102.64635 25.661587 L 102.64635 25.661587 L 128.30794 76.98476 Q 153.96951 128.30794 153.96951 718.5244 Q 153.96951 1308.7408 179.6311 1565.3568 L 179.6311 1821.9727 L 179.6311 1950.2805 Q 205.2927 2078.5884 179.6311 2155.5732 L 179.6311 2206.8965 L 179.6311 2206.8965 L 153.96951 2206.8965 L 153.96951 2232.558 L 153.96951 2258.2195 L 128.30794 2258.2195 L 128.30794 2258.2195 L 128.30794 2283.881 L 102.64635 2283.881 L 102.64635 2360.866 L 102.64635 2463.5122 L 76.98476 2463.5122 L 76.98476 2463.5122 L 51.323174 2489.1738 L 51.323174 2489.1738 L 51.323174 2258.2195 Q 51.323174 2001.6038 25.661587 1898.9574 L 0.0 1770.6494 L 0.0 1642.3416 L 0.0 1539.6952 L 0.0 1437.0488 Q 0.0 1308.7408 0.0 949.4787 L 0.0 590.2165 L 0.0 538.8933 Q 0.0 487.57013 25.661587 256.61588 z" svg:height="24.891739mm" draw:style-name="style-202" svg:viewBox="0.0 0.0 179.6311 2489.1738" svg:width="1.796311mm" svg:x="163.72092mm" svg:y="192.4619mm"/>
          <draw:path svg:d="M 25.661587 102.64635 Q 76.98476 0.0 102.64635 0.0 Q 128.30794 0.0 76.98476 102.64635 Q 51.323174 205.2927 0.0 230.95428 Q -25.661587 230.95428 25.661587 102.64635 z" svg:height="2.3095427mm" draw:style-name="style-203" svg:viewBox="0.0 0.0 102.64635 230.95428" svg:width="1.0264635mm" svg:x="134.72333mm" svg:y="249.43062mm"/>
          <draw:path svg:d="M 179.6311 25.661587 L 179.6311 0.0 L 205.2927 0.0 L 230.95428 0.0 L 230.95428 128.30794 Q 256.61588 256.61588 256.61588 333.60062 L 256.61588 384.9238 L 256.61588 436.24698 Q 256.61588 513.23175 282.27744 513.23175 L 282.27744 513.23175 L 282.27744 590.2165 L 282.27744 692.86285 L 153.96951 692.86285 Q 25.661587 692.86285 25.661587 641.5397 L 0.0 590.2165 L 0.0 590.2165 L 0.0 590.2165 L 0.0 590.2165 Q 0.0 590.2165 51.323174 410.5854 L 76.98476 256.61588 L 76.98476 256.61588 L 102.64635 256.61588 L 102.64635 230.95428 Q 102.64635 205.2927 76.98476 179.6311 L 76.98476 179.6311 L 76.98476 179.6311 L 76.98476 179.6311 L 102.64635 153.96951 L 102.64635 153.96951 L 128.30794 153.96951 Q 153.96951 128.30794 153.96951 102.64635 L 153.96951 51.323174 L 179.6311 25.661587 z" svg:height="6.9286284mm" draw:style-name="style-204" svg:viewBox="0.0 0.0 282.27744 692.86285" svg:width="2.8227744mm" svg:x="157.56213mm" svg:y="123.945465mm"/>
          <draw:path svg:d="M 256.61588 0.0 L 359.2622 0.0 L 384.9238 0.0 L 410.5854 0.0 L 410.5854 153.96951 Q 436.24698 307.93903 436.24698 307.93903 L 436.24698 333.60062 L 436.24698 333.60062 Q 436.24698 333.60062 410.5854 359.2622 L 410.5854 359.2622 L 410.5854 410.5854 L 410.5854 436.24698 L 384.9238 436.24698 L 384.9238 436.24698 L 384.9238 410.5854 L 384.9238 384.9238 L 359.2622 384.9238 Q 333.60062 410.5854 256.61588 384.9238 L 179.6311 359.2622 L 128.30794 359.2622 L 51.323174 359.2622 L 25.661587 333.60062 Q 0.0 333.60062 0.0 256.61588 Q 25.661587 153.96951 51.323174 102.64635 L 76.98476 25.661587 L 128.30794 0.0 Q 153.96951 0.0 256.61588 0.0 z M 230.95428 282.27744 Q 230.95428 256.61588 307.93903 282.27744 Q 384.9238 307.93903 307.93903 307.93903 Q 230.95428 307.93903 230.95428 282.27744 z" svg:height="4.3624697mm" draw:style-name="style-205" svg:viewBox="0.0 0.0 436.24698 436.24698" svg:width="4.3624697mm" svg:x="97.770645mm" svg:y="226.84842mm"/>
          <draw:path svg:d="M 307.93903 25.661587 L 359.2622 25.661587 L 410.5854 51.323174 Q 461.90857 102.64635 461.90857 128.30794 L 461.90857 153.96951 L 410.5854 153.96951 L 359.2622 153.96951 L 359.2622 205.2927 Q 359.2622 205.2927 410.5854 230.95428 Q 461.90857 230.95428 410.5854 256.61588 Q 359.2622 307.93903 410.5854 359.2622 Q 461.90857 384.9238 461.90857 410.5854 L 461.90857 461.90857 L 461.90857 461.90857 Q 461.90857 461.90857 359.2622 461.90857 L 256.61588 461.90857 L 256.61588 461.90857 L 256.61588 461.90857 L 230.95428 461.90857 L 230.95428 461.90857 L 230.95428 487.57013 L 205.2927 487.57013 L 205.2927 487.57013 L 205.2927 487.57013 L 205.2927 384.9238 L 205.2927 282.27744 L 179.6311 282.27744 L 179.6311 307.93903 L 153.96951 307.93903 Q 128.30794 307.93903 128.30794 333.60062 L 102.64635 333.60062 L 102.64635 333.60062 L 102.64635 359.2622 L 102.64635 359.2622 L 102.64635 359.2622 L 76.98476 384.9238 L 76.98476 410.5854 L 51.323174 410.5854 L 0.0 410.5854 L 0.0 384.9238 L 0.0 384.9238 L 25.661587 384.9238 L 25.661587 359.2622 L 25.661587 359.2622 L 51.323174 359.2622 L 51.323174 359.2622 L 51.323174 359.2622 L 51.323174 333.60062 L 51.323174 333.60062 L 76.98476 333.60062 L 76.98476 307.93903 L 76.98476 307.93903 L 102.64635 307.93903 L 153.96951 256.61588 Q 205.2927 179.6311 205.2927 153.96951 L 205.2927 128.30794 L 230.95428 102.64635 L 230.95428 76.98476 L 128.30794 76.98476 L 25.661587 51.323174 L 128.30794 51.323174 Q 230.95428 0.0 256.61588 0.0 Q 256.61588 0.0 307.93903 25.661587 z" svg:height="4.8757014mm" draw:style-name="style-206" svg:viewBox="0.0 0.0 461.90857 487.57013" svg:width="4.6190853mm" svg:x="189.3825mm" svg:y="30.280672mm"/>
          <draw:path svg:d="M 1257.4177 0.0 L 1257.4177 0.0 L 1360.0641 0.0 Q 1437.0488 0.0 1437.0488 25.661587 L 1437.0488 25.661587 L 1437.0488 25.661587 L 1411.3872 25.661587 L 1411.3872 25.661587 L 1411.3872 51.323174 L 1360.0641 51.323174 L 1334.4025 51.323174 L 1334.4025 76.98476 L 1360.0641 76.98476 L 1360.0641 76.98476 L 1360.0641 102.64635 L 1411.3872 102.64635 L 1437.0488 102.64635 L 1514.0336 102.64635 L 1565.3568 102.64635 L 1591.0183 128.30794 Q 1616.6799 128.30794 1591.0183 153.96951 L 1591.0183 153.96951 L 1565.3568 153.96951 Q 1539.6952 153.96951 1539.6952 179.6311 Q 1539.6952 205.2927 1565.3568 205.2927 L 1616.6799 205.2927 L 1616.6799 230.95428 L 1616.6799 230.95428 L 1565.3568 230.95428 Q 1539.6952 256.61588 1488.372 256.61588 L 1437.0488 256.61588 L 1385.7257 282.27744 L 1334.4025 307.93903 L 1334.4025 307.93903 L 1334.4025 307.93903 L 1283.0793 333.60062 Q 1231.7561 359.2622 1206.0946 359.2622 L 1206.0946 359.2622 L 1000.8019 538.8933 Q 769.8476 718.5244 744.186 718.5244 L 718.5244 718.5244 L 718.5244 744.186 L 692.86285 744.186 L 692.86285 744.186 L 692.86285 769.8476 L 667.20123 769.8476 L 641.5397 769.8476 L 641.5397 795.50916 L 641.5397 795.50916 L 615.87805 795.50916 L 615.87805 821.1708 L 615.87805 821.1708 Q 590.2165 821.1708 590.2165 821.1708 L 590.2165 846.83234 L 590.2165 846.83234 Q 590.2165 846.83234 564.5549 872.49396 L 564.5549 872.49396 L 436.24698 923.81714 Q 307.93903 975.14026 230.95428 975.14026 L 128.30794 975.14026 L 128.30794 1000.8019 L 128.30794 1026.4635 L 76.98476 1026.4635 L 25.661587 1026.4635 L 25.661587 1026.4635 L 0.0 1026.4635 L 0.0 1000.8019 L 25.661587 1000.8019 L 25.661587 1000.8019 L 25.661587 975.14026 L 25.661587 975.14026 L 25.661587 975.14026 L 51.323174 975.14026 L 51.323174 975.14026 L 76.98476 949.4787 L 128.30794 923.81714 L 128.30794 923.81714 L 128.30794 923.81714 L 128.30794 898.1555 L 128.30794 872.49396 L 128.30794 872.49396 L 128.30794 872.49396 L 128.30794 846.83234 Q 128.30794 846.83234 153.96951 821.1708 L 153.96951 795.50916 L 179.6311 795.50916 Q 230.95428 769.8476 307.93903 744.186 Q 384.9238 718.5244 436.24698 641.5397 Q 487.57013 590.2165 590.2165 538.8933 L 667.20123 461.90857 L 667.20123 461.90857 L 692.86285 461.90857 L 692.86285 436.24698 Q 692.86285 410.5854 692.86285 410.5854 L 692.86285 384.9238 L 692.86285 384.9238 L 718.5244 384.9238 L 718.5244 359.2622 L 718.5244 359.2622 L 718.5244 359.2622 Q 744.186 333.60062 744.186 333.60062 L 744.186 333.60062 L 744.186 333.60062 L 769.8476 333.60062 L 769.8476 307.93903 Q 795.50916 307.93903 795.50916 307.93903 L 795.50916 307.93903 L 821.1708 307.93903 L 846.83234 307.93903 L 846.83234 282.27744 L 846.83234 282.27744 L 872.49396 282.27744 L 872.49396 256.61588 L 898.1555 256.61588 L 923.81714 256.61588 L 923.81714 230.95428 Q 949.4787 230.95428 1077.7866 128.30794 L 1206.0946 25.661587 L 1206.0946 25.661587 L 1231.7561 25.661587 L 1257.4177 25.661587 L 1257.4177 0.0 L 1257.4177 0.0 z M 769.8476 359.2622 Q 795.50916 359.2622 795.50916 359.2622 Q 795.50916 359.2622 795.50916 359.2622 Q 769.8476 359.2622 769.8476 359.2622 z" svg:height="10.264634mm" draw:style-name="style-207" svg:viewBox="0.0 0.0 1616.6799 1026.4635" svg:width="16.1668mm" svg:x="57.73857mm" svg:y="305.37286mm"/>
          <draw:path svg:d="M 307.93903 51.323174 L 333.60062 0.0 L 384.9238 230.95428 Q 436.24698 436.24698 436.24698 487.57013 L 436.24698 538.8933 L 461.90857 590.2165 L 487.57013 615.87805 L 487.57013 615.87805 L 487.57013 615.87805 L 590.2165 949.4787 Q 692.86285 1257.4177 769.8476 1411.3872 Q 846.83234 1565.3568 872.49396 1565.3568 L 872.49396 1591.0183 L 872.49396 1616.6799 L 872.49396 1616.6799 L 846.83234 1616.6799 Q 821.1708 1642.3416 821.1708 1616.6799 Q 821.1708 1591.0183 795.50916 1565.3568 Q 744.186 1565.3568 769.8476 1616.6799 Q 769.8476 1668.0032 718.5244 1693.6647 Q 692.86285 1719.3263 667.20123 1719.3263 L 667.20123 1719.3263 L 641.5397 1744.9879 L 615.87805 1744.9879 L 615.87805 1719.3263 Q 590.2165 1668.0032 590.2165 1642.3416 Q 590.2165 1616.6799 564.5549 1616.6799 L 538.8933 1616.6799 L 487.57013 1591.0183 L 436.24698 1591.0183 L 436.24698 1642.3416 L 436.24698 1693.6647 L 436.24698 1693.6647 L 436.24698 1693.6647 L 461.90857 1719.3263 L 461.90857 1719.3263 L 461.90857 1719.3263 L 461.90857 1719.3263 L 436.24698 1744.9879 L 436.24698 1744.9879 L 436.24698 1744.9879 L 436.24698 1744.9879 L 410.5854 1719.3263 L 384.9238 1693.6647 L 384.9238 1668.0032 L 384.9238 1642.3416 L 359.2622 1616.6799 Q 333.60062 1591.0183 282.27744 1462.7104 Q 230.95428 1308.7408 102.64635 718.5244 L 0.0 128.30794 L 0.0 128.30794 L 25.661587 128.30794 L 25.661587 102.64635 L 25.661587 76.98476 L 51.323174 76.98476 L 76.98476 76.98476 L 128.30794 51.323174 L 179.6311 51.323174 L 179.6311 76.98476 L 179.6311 102.64635 L 205.2927 102.64635 L 205.2927 128.30794 L 205.2927 128.30794 L 230.95428 128.30794 L 230.95428 102.64635 Q 230.95428 76.98476 256.61588 76.98476 Q 282.27744 76.98476 307.93903 51.323174 z" svg:height="17.449879mm" draw:style-name="style-208" svg:viewBox="0.0 0.0 872.49396 1744.9879" svg:width="8.724939mm" svg:x="118.29991mm" svg:y="255.84602mm"/>
          <draw:path svg:d="M 102.64635 51.323174 L 128.30794 0.0 L 128.30794 25.661587 L 153.96951 51.323174 L 153.96951 51.323174 L 153.96951 25.661587 L 153.96951 25.661587 L 153.96951 25.661587 L 179.6311 25.661587 L 179.6311 25.661587 L 179.6311 51.323174 L 205.2927 51.323174 L 205.2927 51.323174 L 205.2927 76.98476 L 205.2927 76.98476 L 205.2927 76.98476 L 230.95428 76.98476 L 230.95428 76.98476 L 230.95428 102.64635 L 256.61588 102.64635 L 256.61588 102.64635 L 256.61588 128.30794 L 307.93903 128.30794 Q 359.2622 128.30794 410.5854 76.98476 Q 436.24698 25.661587 538.8933 25.661587 Q 641.5397 76.98476 641.5397 76.98476 L 641.5397 76.98476 L 641.5397 76.98476 L 641.5397 76.98476 L 615.87805 102.64635 L 615.87805 102.64635 L 615.87805 102.64635 Q 615.87805 102.64635 590.2165 128.30794 L 590.2165 153.96951 L 590.2165 153.96951 Q 564.5549 153.96951 564.5549 179.6311 L 564.5549 205.2927 L 513.23175 282.27744 Q 487.57013 333.60062 307.93903 333.60062 Q 153.96951 333.60062 128.30794 384.9238 Q 102.64635 436.24698 128.30794 487.57013 L 153.96951 564.5549 L 153.96951 590.2165 L 153.96951 615.87805 L 128.30794 615.87805 L 102.64635 615.87805 L 102.64635 615.87805 L 102.64635 615.87805 L 76.98476 615.87805 L 76.98476 641.5397 L 76.98476 641.5397 L 51.323174 641.5397 L 51.323174 641.5397 L 51.323174 641.5397 L 25.661587 667.20123 L 0.0 667.20123 L 0.0 641.5397 L 0.0 615.87805 L 25.661587 615.87805 L 25.661587 590.2165 L 25.661587 590.2165 L 51.323174 590.2165 L 51.323174 564.5549 L 51.323174 538.8933 L 25.661587 538.8933 L 25.661587 538.8933 L 25.661587 513.23175 L 51.323174 513.23175 L 51.323174 513.23175 L 51.323174 487.57013 L 51.323174 487.57013 Q 51.323174 487.57013 51.323174 384.9238 L 25.661587 307.93903 L 25.661587 282.27744 Q 51.323174 282.27744 51.323174 230.95428 L 51.323174 153.96951 L 51.323174 128.30794 Q 51.323174 102.64635 102.64635 51.323174 z" svg:height="6.6720123mm" draw:style-name="style-209" svg:viewBox="0.0 0.0 641.5397 667.20123" svg:width="6.4153967mm" svg:x="89.81555mm" svg:y="242.50198mm"/>
          <draw:path svg:d="M 359.2622 0.0 L 359.2622 0.0 L 615.87805 102.64635 Q 872.49396 205.2927 898.1555 205.2927 L 923.81714 205.2927 L 949.4787 230.95428 L 975.14026 230.95428 L 1026.4635 333.60062 Q 1052.125 461.90857 1103.4482 461.90857 Q 1154.7714 487.57013 1154.7714 513.23175 Q 1154.7714 538.8933 1103.4482 513.23175 Q 1026.4635 487.57013 1052.125 564.5549 Q 1052.125 641.5397 1077.7866 641.5397 Q 1103.4482 667.20123 1129.1097 667.20123 L 1154.7714 667.20123 L 1154.7714 692.86285 L 1154.7714 718.5244 L 1129.1097 718.5244 L 1103.4482 718.5244 L 1077.7866 692.86285 L 1052.125 692.86285 L 1052.125 718.5244 L 1052.125 744.186 L 1026.4635 744.186 L 1026.4635 769.8476 L 1026.4635 769.8476 L 1026.4635 769.8476 L 1000.8019 769.8476 L 975.14026 769.8476 L 975.14026 718.5244 Q 975.14026 667.20123 872.49396 615.87805 L 769.8476 590.2165 L 795.50916 564.5549 Q 821.1708 564.5549 821.1708 564.5549 L 821.1708 538.8933 L 821.1708 538.8933 Q 821.1708 513.23175 769.8476 513.23175 Q 744.186 513.23175 744.186 487.57013 Q 744.186 461.90857 692.86285 461.90857 Q 641.5397 436.24698 641.5397 410.5854 Q 641.5397 384.9238 410.5854 384.9238 L 205.2927 384.9238 L 205.2927 384.9238 L 179.6311 359.2622 L 179.6311 359.2622 L 153.96951 359.2622 L 153.96951 333.60062 L 153.96951 307.93903 L 128.30794 307.93903 L 102.64635 307.93903 L 76.98476 282.27744 L 51.323174 256.61588 L 25.661587 256.61588 L 0.0 256.61588 L 0.0 230.95428 L 0.0 230.95428 L 0.0 205.2927 L 0.0 179.6311 L 51.323174 179.6311 L 76.98476 153.96951 L 205.2927 153.96951 Q 333.60062 153.96951 359.2622 128.30794 Q 359.2622 102.64635 333.60062 76.98476 Q 307.93903 76.98476 307.93903 51.323174 Q 333.60062 0.0 359.2622 0.0 z" svg:height="7.698476mm" draw:style-name="style-210" svg:viewBox="0.0 0.0 1154.7714 769.8476" svg:width="11.547714mm" svg:x="82.11707mm" svg:y="40.032074mm"/>
          <draw:path svg:d="M 333.60062 0.0 L 359.2622 0.0 L 410.5854 0.0 Q 436.24698 25.661587 513.23175 153.96951 Q 590.2165 307.93903 564.5549 307.93903 Q 538.8933 307.93903 538.8933 333.60062 Q 538.8933 359.2622 590.2165 359.2622 Q 615.87805 359.2622 641.5397 384.9238 L 667.20123 384.9238 L 667.20123 384.9238 Q 667.20123 410.5854 641.5397 410.5854 L 641.5397 410.5854 L 641.5397 410.5854 Q 641.5397 410.5854 641.5397 436.24698 L 615.87805 436.24698 L 615.87805 436.24698 Q 615.87805 461.90857 590.2165 487.57013 Q 590.2165 513.23175 564.5549 513.23175 Q 538.8933 513.23175 359.2622 564.5549 L 179.6311 615.87805 L 102.64635 615.87805 L 25.661587 615.87805 L 25.661587 615.87805 L 25.661587 615.87805 L 0.0 590.2165 L 0.0 564.5549 L 25.661587 564.5549 L 76.98476 564.5549 L 102.64635 538.8933 L 128.30794 538.8933 L 128.30794 513.23175 Q 128.30794 487.57013 128.30794 410.5854 L 153.96951 333.60062 L 179.6311 333.60062 Q 179.6311 307.93903 179.6311 282.27744 L 205.2927 256.61588 L 205.2927 256.61588 Q 230.95428 256.61588 282.27744 128.30794 L 333.60062 0.0 L 333.60062 0.0 z" svg:height="6.1587806mm" draw:style-name="style-211" svg:viewBox="0.0 0.0 667.20123 615.87805" svg:width="6.6720123mm" svg:x="132.15717mm" svg:y="255.07617mm"/>
          <draw:path svg:d="M 76.98476 25.661587 L 76.98476 0.0 L 102.64635 0.0 L 153.96951 0.0 L 205.2927 0.0 Q 256.61588 0.0 307.93903 0.0 L 384.9238 0.0 L 307.93903 25.661587 Q 256.61588 51.323174 256.61588 76.98476 L 256.61588 76.98476 L 256.61588 102.64635 Q 256.61588 102.64635 256.61588 102.64635 L 256.61588 128.30794 L 205.2927 128.30794 L 153.96951 128.30794 L 153.96951 153.96951 L 153.96951 179.6311 L 102.64635 179.6311 L 76.98476 153.96951 L 51.323174 153.96951 L 0.0 153.96951 L 0.0 102.64635 L 0.0 76.98476 L 25.661587 76.98476 L 25.661587 51.323174 L 25.661587 51.323174 L 51.323174 51.323174 L 51.323174 51.323174 L 51.323174 51.323174 L 51.323174 25.661587 L 51.323174 25.661587 L 76.98476 25.661587 z" svg:height="1.796311mm" draw:style-name="style-212" svg:viewBox="0.0 0.0 384.9238 179.6311" svg:width="3.849238mm" svg:x="128.30794mm" svg:y="238.65276mm"/>
          <draw:path svg:d="M 975.14026 102.64635 L 975.14026 102.64635 L 975.14026 102.64635 L 949.4787 128.30794 L 949.4787 128.30794 L 975.14026 128.30794 L 975.14026 128.30794 L 975.14026 128.30794 L 1000.8019 179.6311 Q 1026.4635 230.95428 1026.4635 256.61588 Q 1052.125 282.27744 1077.7866 282.27744 L 1103.4482 282.27744 L 1206.0946 333.60062 Q 1308.7408 333.60062 1308.7408 333.60062 L 1308.7408 333.60062 L 1488.372 359.2622 Q 1693.6647 384.9238 1770.6494 384.9238 L 1847.6343 384.9238 L 1898.9574 384.9238 L 1950.2805 384.9238 L 1950.2805 384.9238 L 1950.2805 384.9238 L 1950.2805 410.5854 L 1950.2805 410.5854 L 1950.2805 436.24698 L 1950.2805 461.90857 L 1950.2805 461.90857 L 1950.2805 487.57013 L 1693.6647 487.57013 Q 1462.7104 487.57013 1437.0488 564.5549 Q 1437.0488 615.87805 1385.7257 615.87805 Q 1308.7408 641.5397 1052.125 564.5549 L 795.50916 513.23175 L 795.50916 513.23175 Q 795.50916 487.57013 769.8476 487.57013 Q 718.5244 487.57013 513.23175 333.60062 L 333.60062 205.2927 L 333.60062 179.6311 L 307.93903 153.96951 L 307.93903 128.30794 L 307.93903 102.64635 L 205.2927 102.64635 L 128.30794 76.98476 L 76.98476 76.98476 L 25.661587 76.98476 L 25.661587 51.323174 L 0.0 51.323174 L 0.0 25.661587 L 0.0 0.0 L 102.64635 25.661587 Q 230.95428 25.661587 230.95428 0.0 Q 230.95428 -25.661587 307.93903 0.0 Q 384.9238 25.661587 359.2622 25.661587 Q 307.93903 25.661587 641.5397 76.98476 Q 975.14026 76.98476 975.14026 102.64635 z M 76.98476 25.661587 Q 102.64635 25.661587 102.64635 25.661587 Q 102.64635 25.661587 102.64635 25.661587 Q 76.98476 25.661587 76.98476 25.661587 z" svg:height="6.1587806mm" draw:style-name="style-213" svg:viewBox="0.0 0.0 1950.2805 615.87805" svg:width="19.502806mm" svg:x="113.42421mm" svg:y="115.73376mm"/>
          <draw:path svg:d="M 0.0 102.64635 L 0.0 0.0 L 102.64635 25.661587 Q 205.2927 51.323174 205.2927 102.64635 Q 205.2927 128.30794 179.6311 179.6311 L 179.6311 230.95428 L 153.96951 230.95428 L 102.64635 230.95428 L 102.64635 230.95428 L 76.98476 205.2927 L 51.323174 205.2927 Q 25.661587 205.2927 0.0 205.2927 Q 0.0 205.2927 0.0 102.64635 z" svg:height="2.3095427mm" draw:style-name="style-214" svg:viewBox="0.0 0.0 205.2927 230.95428" svg:width="2.052927mm" svg:x="48.757015mm" svg:y="305.37286mm"/>
          <draw:path svg:d="M 384.9238 128.30794 L 384.9238 153.96951 L 410.5854 153.96951 L 410.5854 153.96951 L 410.5854 179.6311 L 436.24698 179.6311 L 436.24698 179.6311 L 436.24698 205.2927 L 436.24698 205.2927 L 436.24698 205.2927 L 461.90857 205.2927 L 461.90857 205.2927 L 384.9238 230.95428 L 307.93903 256.61588 L 307.93903 256.61588 L 282.27744 256.61588 L 282.27744 256.61588 L 282.27744 256.61588 L 436.24698 256.61588 Q 564.5549 256.61588 615.87805 230.95428 Q 692.86285 205.2927 641.5397 205.2927 L 590.2165 179.6311 L 590.2165 153.96951 L 590.2165 153.96951 L 590.2165 153.96951 Q 615.87805 153.96951 615.87805 128.30794 L 615.87805 128.30794 L 667.20123 102.64635 Q 718.5244 102.64635 744.186 128.30794 Q 744.186 153.96951 769.8476 179.6311 L 795.50916 179.6311 L 795.50916 205.2927 L 795.50916 230.95428 L 769.8476 256.61588 L 769.8476 256.61588 L 744.186 256.61588 Q 744.186 256.61588 692.86285 282.27744 L 667.20123 307.93903 L 487.57013 333.60062 Q 333.60062 359.2622 282.27744 410.5854 Q 256.61588 461.90857 230.95428 410.5854 Q 205.2927 410.5854 128.30794 384.9238 Q 76.98476 384.9238 76.98476 410.5854 Q 76.98476 436.24698 51.323174 436.24698 L 51.323174 436.24698 L 25.661587 436.24698 L 0.0 436.24698 L 0.0 410.5854 L 25.661587 384.9238 L 25.661587 359.2622 L 25.661587 333.60062 L 25.661587 333.60062 L 25.661587 333.60062 L 51.323174 307.93903 L 51.323174 256.61588 L 76.98476 256.61588 Q 102.64635 256.61588 102.64635 230.95428 L 76.98476 230.95428 L 76.98476 230.95428 L 76.98476 205.2927 L 76.98476 205.2927 L 76.98476 205.2927 L 51.323174 205.2927 L 51.323174 205.2927 L 51.323174 179.6311 L 76.98476 153.96951 L 76.98476 102.64635 L 76.98476 76.98476 L 102.64635 76.98476 L 102.64635 51.323174 L 102.64635 51.323174 L 102.64635 51.323174 L 102.64635 51.323174 L 128.30794 25.661587 L 128.30794 25.661587 L 128.30794 0.0 L 128.30794 0.0 L 128.30794 0.0 L 128.30794 0.0 L 128.30794 0.0 L 128.30794 51.323174 Q 128.30794 76.98476 128.30794 76.98476 L 128.30794 102.64635 L 128.30794 102.64635 L 128.30794 102.64635 L 153.96951 102.64635 L 153.96951 102.64635 L 230.95428 102.64635 Q 333.60062 102.64635 384.9238 25.661587 Q 436.24698 -51.323174 436.24698 25.661587 Q 384.9238 102.64635 384.9238 128.30794 z M 128.30794 307.93903 Q 128.30794 307.93903 153.96951 307.93903 Q 153.96951 307.93903 128.30794 307.93903 Q 128.30794 307.93903 128.30794 307.93903 z" svg:height="4.3624697mm" draw:style-name="style-215" svg:viewBox="0.0 0.0 795.50916 436.24698" svg:width="7.955092mm" svg:x="36.696068mm" svg:y="298.18762mm"/>
          <draw:path svg:d="M 872.49396 25.661587 L 923.81714 51.323174 L 923.81714 51.323174 L 949.4787 51.323174 L 949.4787 51.323174 Q 949.4787 25.661587 975.14026 0.0 L 975.14026 0.0 L 1077.7866 76.98476 Q 1180.433 153.96951 1206.0946 179.6311 L 1257.4177 205.2927 L 1257.4177 205.2927 Q 1257.4177 205.2927 1180.433 333.60062 L 1103.4482 461.90857 L 1103.4482 461.90857 L 1103.4482 461.90857 L 1077.7866 461.90857 L 1077.7866 461.90857 L 1077.7866 487.57013 L 1052.125 487.57013 L 1052.125 487.57013 L 1052.125 487.57013 L 1026.4635 487.57013 Q 1000.8019 487.57013 1000.8019 461.90857 L 975.14026 436.24698 L 975.14026 410.5854 Q 949.4787 410.5854 949.4787 410.5854 L 949.4787 436.24698 L 949.4787 436.24698 Q 923.81714 461.90857 898.1555 461.90857 L 898.1555 461.90857 L 898.1555 461.90857 L 898.1555 461.90857 L 872.49396 436.24698 Q 872.49396 410.5854 898.1555 410.5854 Q 949.4787 384.9238 923.81714 384.9238 Q 898.1555 359.2622 898.1555 359.2622 L 898.1555 333.60062 L 898.1555 307.93903 L 898.1555 282.27744 L 872.49396 282.27744 Q 846.83234 307.93903 718.5244 307.93903 Q 590.2165 333.60062 590.2165 307.93903 Q 590.2165 282.27744 564.5549 307.93903 Q 538.8933 333.60062 487.57013 333.60062 L 410.5854 333.60062 L 410.5854 333.60062 Q 384.9238 333.60062 384.9238 307.93903 Q 384.9238 282.27744 282.27744 282.27744 L 153.96951 282.27744 L 153.96951 256.61588 L 128.30794 230.95428 L 128.30794 230.95428 L 128.30794 205.2927 L 128.30794 205.2927 L 128.30794 205.2927 L 102.64635 205.2927 L 102.64635 205.2927 L 76.98476 179.6311 L 25.661587 153.96951 L 25.661587 153.96951 L 25.661587 153.96951 L 0.0 128.30794 L 0.0 102.64635 L 0.0 102.64635 L 0.0 102.64635 L 25.661587 76.98476 L 76.98476 51.323174 L 205.2927 25.661587 Q 333.60062 0.0 590.2165 0.0 Q 821.1708 0.0 872.49396 25.661587 z" svg:height="4.8757014mm" draw:style-name="style-216" svg:viewBox="0.0 0.0 1257.4177 487.57013" svg:width="12.574178mm" svg:x="147.55412mm" svg:y="56.968723mm"/>
          <draw:path svg:d="M 307.93903 410.5854 L 307.93903 384.9238 L 307.93903 513.23175 Q 282.27744 615.87805 256.61588 769.8476 Q 230.95428 949.4787 205.2927 923.81714 L 205.2927 898.1555 L 205.2927 872.49396 L 205.2927 872.49396 L 205.2927 872.49396 Q 230.95428 846.83234 230.95428 846.83234 L 230.95428 846.83234 L 230.95428 821.1708 Q 230.95428 821.1708 205.2927 795.50916 L 179.6311 769.8476 L 179.6311 769.8476 Q 179.6311 744.186 153.96951 744.186 L 153.96951 744.186 L 153.96951 667.20123 Q 128.30794 564.5549 128.30794 359.2622 Q 102.64635 128.30794 76.98476 128.30794 L 25.661587 102.64635 L 25.661587 102.64635 L 25.661587 102.64635 L 0.0 102.64635 L 0.0 102.64635 L 0.0 76.98476 L 25.661587 76.98476 L 102.64635 0.0 Q 179.6311 -102.64635 230.95428 25.661587 Q 307.93903 128.30794 282.27744 128.30794 Q 230.95428 128.30794 256.61588 282.27744 Q 282.27744 461.90857 282.27744 436.24698 Q 282.27744 436.24698 307.93903 410.5854 z" svg:height="9.238171mm" draw:style-name="style-217" svg:viewBox="0.0 0.0 307.93903 923.81714" svg:width="3.0793903mm" svg:x="152.68643mm" svg:y="211.9647mm"/>
          <draw:path svg:d="M 436.24698 76.98476 L 461.90857 0.0 L 513.23175 0.0 Q 564.5549 0.0 564.5549 25.661587 L 564.5549 25.661587 L 564.5549 128.30794 Q 538.8933 230.95428 564.5549 282.27744 Q 590.2165 359.2622 564.5549 359.2622 Q 538.8933 359.2622 538.8933 384.9238 Q 538.8933 410.5854 564.5549 410.5854 Q 590.2165 410.5854 538.8933 436.24698 L 513.23175 436.24698 L 487.57013 436.24698 Q 461.90857 461.90857 359.2622 461.90857 L 256.61588 487.57013 L 256.61588 487.57013 Q 256.61588 461.90857 179.6311 461.90857 L 128.30794 461.90857 L 128.30794 410.5854 L 128.30794 384.9238 L 76.98476 384.9238 L 51.323174 359.2622 L 51.323174 359.2622 L 25.661587 359.2622 L 25.661587 307.93903 L 25.661587 256.61588 L 0.0 256.61588 L 0.0 256.61588 L 0.0 230.95428 L 0.0 230.95428 L 25.661587 230.95428 L 76.98476 205.2927 L 76.98476 205.2927 L 76.98476 205.2927 L 102.64635 205.2927 L 102.64635 205.2927 L 102.64635 179.6311 Q 128.30794 179.6311 230.95428 179.6311 Q 359.2622 205.2927 384.9238 153.96951 Q 436.24698 153.96951 436.24698 76.98476 z" svg:height="4.8757014mm" draw:style-name="style-218" svg:viewBox="0.0 0.0 564.5549 487.57013" svg:width="5.645549mm" svg:x="75.70168mm" svg:y="210.425mm"/>
          <draw:path svg:d="M 76.98476 25.661587 L 102.64635 0.0 L 230.95428 0.0 Q 384.9238 0.0 898.1555 25.661587 L 1411.3872 25.661587 L 1411.3872 25.661587 Q 1437.0488 51.323174 1488.372 51.323174 L 1539.6952 51.323174 L 1539.6952 102.64635 L 1539.6952 153.96951 L 1462.7104 153.96951 L 1385.7257 153.96951 L 1231.7561 153.96951 L 1077.7866 153.96951 L 1000.8019 153.96951 L 923.81714 153.96951 L 795.50916 153.96951 Q 692.86285 153.96951 436.24698 128.30794 L 153.96951 102.64635 L 128.30794 102.64635 L 102.64635 102.64635 L 51.323174 102.64635 Q 0.0 102.64635 0.0 76.98476 L 0.0 76.98476 L 25.661587 76.98476 L 25.661587 51.323174 L 25.661587 51.323174 L 25.661587 51.323174 L 51.323174 51.323174 L 51.323174 51.323174 L 76.98476 25.661587 z" svg:height="1.5396951mm" draw:style-name="style-219" svg:viewBox="0.0 0.0 1539.6952 153.96951" svg:width="15.396952mm" svg:x="36.18284mm" svg:y="99.566956mm"/>
          <draw:path svg:d="M 25.661587 76.98476 L 0.0 0.0 L 25.661587 0.0 Q 76.98476 0.0 76.98476 25.661587 L 76.98476 25.661587 L 76.98476 76.98476 L 76.98476 128.30794 L 102.64635 128.30794 L 102.64635 128.30794 L 128.30794 153.96951 L 153.96951 179.6311 L 205.2927 179.6311 Q 282.27744 205.2927 333.60062 179.6311 Q 384.9238 128.30794 384.9238 102.64635 Q 410.5854 76.98476 436.24698 128.30794 Q 436.24698 153.96951 461.90857 179.6311 Q 487.57013 179.6311 487.57013 153.96951 L 487.57013 128.30794 L 487.57013 128.30794 L 487.57013 128.30794 L 513.23175 153.96951 L 513.23175 179.6311 L 461.90857 230.95428 Q 410.5854 282.27744 384.9238 282.27744 Q 333.60062 282.27744 333.60062 307.93903 L 333.60062 333.60062 L 307.93903 384.9238 L 282.27744 436.24698 L 282.27744 487.57013 L 282.27744 538.8933 L 307.93903 538.8933 L 307.93903 538.8933 L 333.60062 564.5549 L 384.9238 564.5549 L 384.9238 590.2165 L 384.9238 615.87805 L 410.5854 615.87805 L 436.24698 641.5397 L 436.24698 641.5397 L 436.24698 641.5397 L 436.24698 667.20123 L 436.24698 692.86285 L 436.24698 718.5244 L 436.24698 744.186 L 461.90857 744.186 L 461.90857 769.8476 L 461.90857 769.8476 L 436.24698 769.8476 L 436.24698 795.50916 L 436.24698 795.50916 L 384.9238 795.50916 L 359.2622 795.50916 L 359.2622 769.8476 L 333.60062 744.186 L 333.60062 718.5244 L 333.60062 692.86285 L 307.93903 692.86285 L 307.93903 692.86285 L 282.27744 667.20123 Q 230.95428 641.5397 230.95428 641.5397 Q 230.95428 641.5397 205.2927 615.87805 Q 153.96951 590.2165 128.30794 513.23175 Q 128.30794 410.5854 76.98476 410.5854 Q 51.323174 436.24698 25.661587 384.9238 L 25.661587 359.2622 L 25.661587 333.60062 Q 25.661587 307.93903 51.323174 282.27744 Q 76.98476 256.61588 51.323174 205.2927 Q 25.661587 128.30794 25.661587 76.98476 z" svg:height="7.955092mm" draw:style-name="style-220" svg:viewBox="0.0 0.0 513.23175 795.50916" svg:width="5.132317mm" svg:x="105.46912mm" svg:y="195.7979mm"/>
          <draw:path svg:d="M 307.93903 25.661587 L 307.93903 0.0 L 410.5854 0.0 Q 538.8933 25.661587 487.57013 153.96951 Q 436.24698 256.61588 333.60062 230.95428 Q 230.95428 205.2927 205.2927 179.6311 L 153.96951 179.6311 L 153.96951 153.96951 L 153.96951 128.30794 L 128.30794 128.30794 L 102.64635 102.64635 L 76.98476 102.64635 L 51.323174 102.64635 L 25.661587 76.98476 L 0.0 51.323174 L 153.96951 51.323174 Q 307.93903 51.323174 307.93903 25.661587 z" svg:height="2.3095427mm" draw:style-name="style-221" svg:viewBox="0.0 0.0 487.57013 230.95428" svg:width="4.8757014mm" svg:x="178.60464mm" svg:y="241.21892mm"/>
          <draw:path svg:d="M 359.2622 0.0 L 359.2622 0.0 L 359.2622 51.323174 Q 359.2622 102.64635 410.5854 128.30794 Q 487.57013 153.96951 513.23175 205.2927 Q 538.8933 256.61588 667.20123 307.93903 Q 821.1708 307.93903 821.1708 333.60062 L 821.1708 333.60062 L 821.1708 333.60062 Q 821.1708 333.60062 795.50916 359.2622 L 795.50916 359.2622 L 718.5244 410.5854 Q 667.20123 461.90857 615.87805 487.57013 Q 564.5549 487.57013 564.5549 513.23175 Q 564.5549 538.8933 513.23175 538.8933 L 487.57013 564.5549 L 487.57013 564.5549 L 487.57013 564.5549 L 487.57013 564.5549 L 461.90857 564.5549 L 461.90857 538.8933 Q 461.90857 513.23175 487.57013 461.90857 L 487.57013 410.5854 L 487.57013 436.24698 L 461.90857 436.24698 L 461.90857 436.24698 L 461.90857 461.90857 L 461.90857 461.90857 L 461.90857 461.90857 L 436.24698 461.90857 L 436.24698 461.90857 L 436.24698 487.57013 L 410.5854 487.57013 L 359.2622 487.57013 Q 307.93903 487.57013 307.93903 513.23175 Q 307.93903 538.8933 307.93903 564.5549 L 307.93903 590.2165 L 307.93903 590.2165 Q 307.93903 615.87805 282.27744 615.87805 L 256.61588 615.87805 L 256.61588 590.2165 L 256.61588 590.2165 L 256.61588 564.5549 Q 256.61588 564.5549 179.6311 538.8933 L 128.30794 513.23175 L 128.30794 487.57013 Q 102.64635 461.90857 76.98476 436.24698 L 25.661587 410.5854 L 25.661587 410.5854 L 51.323174 410.5854 L 51.323174 359.2622 Q 51.323174 333.60062 25.661587 333.60062 L 0.0 333.60062 L 0.0 307.93903 Q 0.0 282.27744 51.323174 256.61588 Q 102.64635 256.61588 76.98476 205.2927 Q 51.323174 179.6311 102.64635 153.96951 Q 128.30794 153.96951 128.30794 102.64635 Q 128.30794 76.98476 179.6311 51.323174 Q 230.95428 51.323174 205.2927 25.661587 L 179.6311 0.0 L 179.6311 0.0 L 179.6311 0.0 L 256.61588 0.0 Q 333.60062 0.0 359.2622 0.0 z M 333.60062 153.96951 L 359.2622 153.96951 L 359.2622 153.96951 Q 359.2622 153.96951 359.2622 153.96951 L 333.60062 153.96951 L 333.60062 153.96951 z" svg:height="6.1587806mm" draw:style-name="style-222" svg:viewBox="0.0 0.0 821.1708 615.87805" svg:width="8.211708mm" svg:x="28.740976mm" svg:y="81.60384mm"/>
          <draw:path svg:d="M 744.186 25.661587 L 795.50916 0.0 L 821.1708 0.0 L 846.83234 0.0 L 846.83234 51.323174 Q 846.83234 128.30794 821.1708 256.61588 L 795.50916 359.2622 L 795.50916 410.5854 L 795.50916 436.24698 L 821.1708 436.24698 L 821.1708 436.24698 L 744.186 872.49396 Q 692.86285 1308.7408 667.20123 1334.4025 L 667.20123 1360.0641 L 590.2165 1411.3872 Q 487.57013 1462.7104 487.57013 1514.0336 Q 487.57013 1539.6952 461.90857 1565.3568 Q 436.24698 1565.3568 436.24698 1591.0183 Q 436.24698 1642.3416 384.9238 1642.3416 L 359.2622 1642.3416 L 359.2622 1693.6647 Q 333.60062 1744.9879 359.2622 1796.311 L 384.9238 1847.6343 L 384.9238 1821.9727 L 384.9238 1796.311 L 436.24698 1821.9727 Q 487.57013 1847.6343 487.57013 1847.6343 L 513.23175 1847.6343 L 513.23175 1847.6343 L 538.8933 1847.6343 L 538.8933 1847.6343 L 538.8933 1847.6343 L 538.8933 1821.9727 L 538.8933 1821.9727 L 564.5549 1821.9727 L 564.5549 1796.311 L 564.5549 1796.311 L 590.2165 1796.311 L 590.2165 1796.311 L 590.2165 1796.311 L 590.2165 1847.6343 L 590.2165 1898.9574 L 564.5549 1950.2805 L 564.5549 2001.6038 L 538.8933 2001.6038 L 538.8933 2001.6038 L 538.8933 1975.9421 L 538.8933 1975.9421 L 513.23175 1975.9421 L 513.23175 1950.2805 L 513.23175 1950.2805 L 487.57013 1950.2805 L 487.57013 1950.2805 L 487.57013 1950.2805 L 487.57013 1924.619 L 487.57013 1924.619 L 461.90857 1924.619 L 461.90857 1898.9574 L 436.24698 1898.9574 Q 384.9238 1898.9574 359.2622 1898.9574 Q 333.60062 1898.9574 333.60062 1847.6343 Q 307.93903 1796.311 282.27744 1821.9727 Q 282.27744 1847.6343 256.61588 1847.6343 Q 230.95428 1847.6343 179.6311 1744.9879 Q 153.96951 1668.0032 76.98476 1693.6647 L 0.0 1693.6647 L 0.0 1642.3416 Q 25.661587 1591.0183 205.2927 923.81714 L 410.5854 282.27744 L 436.24698 282.27744 L 436.24698 256.61588 L 436.24698 256.61588 L 436.24698 256.61588 L 461.90857 205.2927 L 461.90857 153.96951 L 564.5549 102.64635 Q 667.20123 51.323174 692.86285 51.323174 L 718.5244 51.323174 L 744.186 25.661587 z" svg:height="20.016037mm" draw:style-name="style-223" svg:viewBox="0.0 0.0 846.83234 2001.6038" svg:width="8.468324mm" svg:x="100.3368mm" svg:y="229.92781mm"/>
          <draw:path svg:d="M 25.661587 25.661587 L 51.323174 0.0 L 51.323174 0.0 Q 51.323174 0.0 51.323174 25.661587 L 76.98476 25.661587 L 153.96951 76.98476 Q 205.2927 153.96951 359.2622 153.96951 Q 513.23175 205.2927 667.20123 153.96951 Q 821.1708 153.96951 872.49396 128.30794 L 898.1555 128.30794 L 898.1555 153.96951 L 898.1555 153.96951 L 898.1555 153.96951 Q 898.1555 153.96951 821.1708 179.6311 L 769.8476 205.2927 L 744.186 205.2927 L 718.5244 205.2927 L 667.20123 230.95428 L 641.5397 256.61588 L 667.20123 256.61588 L 692.86285 256.61588 L 692.86285 282.27744 L 718.5244 282.27744 L 718.5244 282.27744 L 718.5244 307.93903 L 718.5244 307.93903 L 718.5244 307.93903 L 744.186 307.93903 L 744.186 307.93903 L 744.186 333.60062 L 769.8476 333.60062 L 769.8476 333.60062 L 769.8476 359.2622 L 769.8476 359.2622 L 795.50916 359.2622 L 795.50916 359.2622 Q 821.1708 359.2622 821.1708 359.2622 L 821.1708 384.9238 L 872.49396 436.24698 Q 923.81714 461.90857 923.81714 487.57013 L 949.4787 487.57013 L 949.4787 513.23175 L 949.4787 513.23175 L 923.81714 513.23175 L 898.1555 513.23175 L 898.1555 487.57013 L 872.49396 487.57013 L 872.49396 487.57013 L 872.49396 461.90857 L 872.49396 461.90857 L 872.49396 461.90857 L 846.83234 461.90857 L 846.83234 461.90857 L 846.83234 436.24698 L 821.1708 436.24698 L 821.1708 436.24698 L 821.1708 410.5854 L 718.5244 410.5854 Q 641.5397 410.5854 461.90857 487.57013 Q 282.27744 538.8933 282.27744 564.5549 Q 256.61588 590.2165 256.61588 667.20123 L 256.61588 744.186 L 282.27744 744.186 L 282.27744 769.8476 L 282.27744 769.8476 L 256.61588 769.8476 L 256.61588 795.50916 L 256.61588 821.1708 L 256.61588 846.83234 L 256.61588 872.49396 L 230.95428 872.49396 L 230.95428 872.49396 L 230.95428 846.83234 L 205.2927 846.83234 L 205.2927 1026.4635 L 205.2927 1206.0946 L 179.6311 1206.0946 L 179.6311 1206.0946 L 179.6311 1180.433 L 153.96951 1129.1097 L 153.96951 1154.7714 L 153.96951 1180.433 L 128.30794 1231.7561 L 102.64635 1308.7408 L 102.64635 923.81714 L 102.64635 538.8933 L 76.98476 641.5397 L 51.323174 744.186 L 51.323174 744.186 L 51.323174 769.8476 L 51.323174 769.8476 L 25.661587 769.8476 L 25.661587 564.5549 Q 51.323174 384.9238 25.661587 333.60062 L 0.0 282.27744 L 0.0 307.93903 L 0.0 359.2622 L 0.0 359.2622 Q 0.0 359.2622 0.0 205.2927 L 0.0 51.323174 L 0.0 51.323174 Q 0.0 51.323174 25.661587 25.661587 z" svg:height="13.087409mm" draw:style-name="style-224" svg:viewBox="0.0 0.0 949.4787 1308.7408" svg:width="9.494787mm" svg:x="53.88933mm" svg:y="172.95909mm"/>
          <draw:path svg:d="M 436.24698 0.0 L 461.90857 0.0 L 538.8933 25.661587 Q 615.87805 51.323174 615.87805 51.323174 L 615.87805 51.323174 L 615.87805 51.323174 Q 590.2165 51.323174 564.5549 102.64635 Q 564.5549 128.30794 590.2165 128.30794 Q 615.87805 153.96951 615.87805 179.6311 Q 590.2165 205.2927 461.90857 205.2927 L 333.60062 205.2927 L 333.60062 230.95428 Q 307.93903 230.95428 307.93903 256.61588 Q 307.93903 256.61588 307.93903 256.61588 L 282.27744 282.27744 L 282.27744 256.61588 Q 256.61588 230.95428 256.61588 256.61588 L 256.61588 282.27744 L 256.61588 282.27744 Q 230.95428 256.61588 128.30794 205.2927 L 51.323174 128.30794 L 25.661587 128.30794 L 25.661587 102.64635 L 25.661587 102.64635 L 0.0 102.64635 L 0.0 102.64635 L 0.0 102.64635 L 0.0 76.98476 L 0.0 76.98476 L 0.0 76.98476 L 0.0 76.98476 L 25.661587 76.98476 L 25.661587 51.323174 L 205.2927 51.323174 Q 410.5854 0.0 436.24698 0.0 z" svg:height="2.8227744mm" draw:style-name="style-225" svg:viewBox="0.0 0.0 615.87805 282.27744" svg:width="6.1587806mm" svg:x="79.55092mm" svg:y="39.518845mm"/>
          <draw:path svg:d="M 667.20123 25.661587 L 692.86285 25.661587 L 718.5244 25.661587 L 769.8476 25.661587 L 821.1708 0.0 L 872.49396 0.0 L 872.49396 25.661587 L 872.49396 51.323174 L 846.83234 76.98476 L 821.1708 102.64635 L 821.1708 102.64635 L 821.1708 128.30794 L 821.1708 128.30794 L 821.1708 128.30794 L 821.1708 153.96951 L 821.1708 179.6311 L 821.1708 205.2927 L 821.1708 230.95428 L 667.20123 333.60062 Q 564.5549 410.5854 538.8933 461.90857 Q 513.23175 487.57013 461.90857 538.8933 Q 384.9238 564.5549 384.9238 590.2165 L 359.2622 615.87805 L 359.2622 641.5397 L 359.2622 667.20123 L 333.60062 667.20123 L 333.60062 692.86285 L 333.60062 692.86285 L 307.93903 692.86285 L 307.93903 692.86285 L 307.93903 692.86285 L 307.93903 718.5244 Q 282.27744 744.186 256.61588 744.186 L 256.61588 744.186 L 256.61588 744.186 L 256.61588 744.186 L 230.95428 718.5244 Q 230.95428 692.86285 153.96951 692.86285 L 76.98476 692.86285 L 76.98476 718.5244 L 51.323174 718.5244 L 51.323174 718.5244 L 51.323174 744.186 L 51.323174 744.186 L 51.323174 744.186 L 25.661587 744.186 L 25.661587 744.186 L 0.0 769.8476 L 0.0 769.8476 L 0.0 744.186 L 0.0 718.5244 L 0.0 718.5244 L 25.661587 692.86285 L 25.661587 692.86285 L 51.323174 692.86285 L 51.323174 692.86285 L 51.323174 692.86285 L 51.323174 667.20123 L 51.323174 667.20123 L 76.98476 667.20123 L 76.98476 641.5397 L 76.98476 641.5397 L 102.64635 641.5397 L 102.64635 590.2165 Q 102.64635 564.5549 230.95428 359.2622 L 333.60062 153.96951 L 359.2622 153.96951 Q 359.2622 128.30794 359.2622 128.30794 L 359.2622 128.30794 L 359.2622 128.30794 Q 384.9238 128.30794 384.9238 102.64635 L 384.9238 102.64635 L 410.5854 102.64635 Q 410.5854 76.98476 410.5854 76.98476 L 410.5854 76.98476 L 436.24698 76.98476 L 436.24698 76.98476 L 436.24698 51.323174 L 461.90857 51.323174 L 461.90857 51.323174 L 461.90857 25.661587 L 538.8933 25.661587 Q 615.87805 25.661587 667.20123 25.661587 z" svg:height="7.698476mm" draw:style-name="style-226" svg:viewBox="0.0 0.0 872.49396 769.8476" svg:width="8.724939mm" svg:x="46.190857mm" svg:y="268.67682mm"/>
          <draw:path svg:d="M 205.2927 76.98476 L 205.2927 153.96951 L 205.2927 564.5549 Q 179.6311 949.4787 205.2927 975.14026 L 205.2927 975.14026 L 153.96951 1026.4635 Q 102.64635 1077.7866 102.64635 1129.1097 L 102.64635 1180.433 L 76.98476 1180.433 L 51.323174 1180.433 L 51.323174 1052.125 Q 51.323174 923.81714 51.323174 487.57013 Q 51.323174 25.661587 25.661587 25.661587 L 0.0 25.661587 L 76.98476 0.0 Q 153.96951 -25.661587 179.6311 0.0 Q 205.2927 0.0 205.2927 76.98476 z" svg:height="11.80433mm" draw:style-name="style-227" svg:viewBox="0.0 0.0 205.2927 1180.433" svg:width="2.052927mm" svg:x="59.53488mm" svg:y="185.02003mm"/>
          <draw:path svg:d="M 436.24698 0.0 L 436.24698 0.0 L 461.90857 0.0 L 461.90857 0.0 L 513.23175 25.661587 L 564.5549 25.661587 L 564.5549 51.323174 L 590.2165 76.98476 L 590.2165 128.30794 L 590.2165 179.6311 L 564.5549 205.2927 L 538.8933 230.95428 L 538.8933 256.61588 L 538.8933 282.27744 L 513.23175 282.27744 L 513.23175 307.93903 L 513.23175 307.93903 L 487.57013 307.93903 L 487.57013 307.93903 L 487.57013 307.93903 L 436.24698 333.60062 Q 410.5854 359.2622 359.2622 359.2622 Q 307.93903 359.2622 230.95428 384.9238 L 128.30794 410.5854 L 128.30794 410.5854 Q 128.30794 384.9238 179.6311 359.2622 L 230.95428 307.93903 L 256.61588 307.93903 L 256.61588 307.93903 L 205.2927 282.27744 Q 153.96951 256.61588 76.98476 256.61588 Q 0.0 256.61588 0.0 205.2927 Q -25.661587 153.96951 25.661587 128.30794 Q 25.661587 102.64635 25.661587 76.98476 Q 0.0 51.323174 25.661587 51.323174 L 51.323174 25.661587 L 230.95428 0.0 Q 436.24698 0.0 436.24698 0.0 z" svg:height="4.105854mm" draw:style-name="style-228" svg:viewBox="0.0 0.0 590.2165 410.5854" svg:width="5.902165mm" svg:x="107.00881mm" svg:y="216.07056mm"/>
          <draw:path svg:d="M 0.0 0.0 L 51.323174 0.0 L 51.323174 0.0 Q 51.323174 25.661587 51.323174 25.661587 L 76.98476 25.661587 L 102.64635 76.98476 Q 153.96951 153.96951 102.64635 179.6311 Q 102.64635 205.2927 76.98476 205.2927 L 76.98476 205.2927 L 51.323174 205.2927 Q 51.323174 179.6311 51.323174 179.6311 Q 51.323174 179.6311 0.0 76.98476 Q -25.661587 0.0 0.0 0.0 z" svg:height="2.052927mm" draw:style-name="style-229" svg:viewBox="0.0 0.0 102.64635 205.2927" svg:width="1.0264635mm" svg:x="137.5461mm" svg:y="52.60625mm"/>
          <draw:path svg:d="M 102.64635 307.93903 L 179.6311 0.0 L 205.2927 102.64635 Q 205.2927 179.6311 256.61588 153.96951 Q 256.61588 102.64635 256.61588 153.96951 Q 256.61588 230.95428 282.27744 256.61588 Q 307.93903 256.61588 333.60062 282.27744 Q 359.2622 307.93903 359.2622 307.93903 Q 359.2622 307.93903 384.9238 307.93903 L 384.9238 307.93903 L 359.2622 359.2622 Q 359.2622 410.5854 333.60062 487.57013 L 333.60062 564.5549 L 307.93903 615.87805 Q 256.61588 692.86285 256.61588 692.86285 L 256.61588 692.86285 L 256.61588 667.20123 Q 256.61588 615.87805 230.95428 667.20123 Q 230.95428 692.86285 179.6311 667.20123 Q 153.96951 667.20123 128.30794 692.86285 L 102.64635 718.5244 L 102.64635 769.8476 L 102.64635 821.1708 L 76.98476 821.1708 L 76.98476 821.1708 L 76.98476 846.83234 L 51.323174 846.83234 L 51.323174 846.83234 L 51.323174 872.49396 L 25.661587 872.49396 L 0.0 872.49396 L 0.0 846.83234 L 0.0 821.1708 L 25.661587 821.1708 L 25.661587 821.1708 L 25.661587 795.50916 L 51.323174 795.50916 L 51.323174 795.50916 L 51.323174 769.8476 L 51.323174 769.8476 L 51.323174 769.8476 L 51.323174 718.5244 L 51.323174 667.20123 L 51.323174 692.86285 L 51.323174 718.5244 L 25.661587 718.5244 Q 25.661587 718.5244 25.661587 692.86285 L 25.661587 692.86285 L 25.661587 667.20123 Q 51.323174 615.87805 102.64635 307.93903 z" svg:height="8.724939mm" draw:style-name="style-230" svg:viewBox="0.0 0.0 384.9238 872.49396" svg:width="3.849238mm" svg:x="16.423416mm" svg:y="211.45148mm"/>
          <draw:path svg:d="M 102.64635 25.661587 L 102.64635 0.0 L 128.30794 0.0 L 153.96951 0.0 L 153.96951 25.661587 L 179.6311 51.323174 L 179.6311 76.98476 L 179.6311 102.64635 L 205.2927 102.64635 L 205.2927 102.64635 L 205.2927 128.30794 L 230.95428 128.30794 L 282.27744 256.61588 Q 333.60062 410.5854 333.60062 513.23175 Q 333.60062 641.5397 307.93903 667.20123 L 307.93903 718.5244 L 307.93903 718.5244 Q 282.27744 718.5244 256.61588 718.5244 Q 205.2927 744.186 205.2927 718.5244 Q 179.6311 692.86285 153.96951 718.5244 L 128.30794 744.186 L 128.30794 744.186 L 102.64635 718.5244 L 76.98476 718.5244 L 51.323174 718.5244 L 51.323174 692.86285 Q 76.98476 667.20123 76.98476 641.5397 Q 76.98476 615.87805 25.661587 641.5397 L 0.0 667.20123 L 0.0 641.5397 Q 25.661587 615.87805 25.661587 564.5549 Q 25.661587 538.8933 76.98476 359.2622 L 102.64635 153.96951 L 128.30794 153.96951 L 153.96951 153.96951 L 153.96951 128.30794 L 128.30794 128.30794 L 128.30794 128.30794 L 128.30794 102.64635 L 128.30794 102.64635 L 128.30794 102.64635 L 102.64635 102.64635 L 102.64635 102.64635 L 102.64635 76.98476 L 128.30794 76.98476 L 128.30794 76.98476 L 128.30794 51.323174 L 128.30794 51.323174 L 128.30794 51.323174 L 102.64635 25.661587 z" svg:height="7.44186mm" draw:style-name="style-231" svg:viewBox="0.0 0.0 333.60062 744.186" svg:width="3.3360062mm" svg:x="28.997593mm" svg:y="119.58299mm"/>
          <draw:path svg:d="M 359.2622 0.0 L 384.9238 0.0 L 359.2622 25.661587 Q 359.2622 51.323174 333.60062 230.95428 Q 307.93903 384.9238 307.93903 436.24698 L 307.93903 513.23175 L 307.93903 513.23175 Q 282.27744 487.57013 282.27744 487.57013 L 256.61588 487.57013 L 256.61588 564.5549 Q 205.2927 641.5397 205.2927 667.20123 L 205.2927 692.86285 L 205.2927 692.86285 Q 179.6311 692.86285 153.96951 615.87805 Q 128.30794 538.8933 102.64635 615.87805 Q 51.323174 692.86285 51.323174 667.20123 Q 51.323174 641.5397 25.661587 641.5397 L 25.661587 667.20123 L 0.0 667.20123 L 0.0 667.20123 L 0.0 590.2165 Q 0.0 487.57013 25.661587 333.60062 L 25.661587 153.96951 L 51.323174 128.30794 Q 102.64635 128.30794 128.30794 102.64635 L 153.96951 76.98476 L 153.96951 76.98476 L 153.96951 76.98476 L 179.6311 102.64635 Q 205.2927 128.30794 205.2927 102.64635 Q 205.2927 76.98476 256.61588 51.323174 Q 333.60062 25.661587 359.2622 0.0 z" svg:height="6.9286284mm" draw:style-name="style-232" svg:viewBox="0.0 0.0 384.9238 692.86285" svg:width="3.849238mm" svg:x="162.18123mm" svg:y="175.26863mm"/>
          <draw:path svg:d="M 744.186 25.661587 L 949.4787 0.0 L 898.1555 51.323174 Q 872.49396 76.98476 872.49396 102.64635 L 872.49396 102.64635 L 692.86285 230.95428 Q 513.23175 384.9238 410.5854 590.2165 Q 282.27744 821.1708 282.27744 846.83234 Q 282.27744 872.49396 256.61588 872.49396 L 230.95428 872.49396 L 230.95428 846.83234 Q 230.95428 846.83234 282.27744 744.186 L 282.27744 615.87805 L 282.27744 615.87805 L 282.27744 590.2165 L 282.27744 590.2165 L 282.27744 590.2165 L 256.61588 590.2165 L 256.61588 590.2165 L 256.61588 564.5549 L 230.95428 564.5549 L 230.95428 564.5549 L 230.95428 538.8933 L 205.2927 538.8933 L 179.6311 538.8933 L 179.6311 513.23175 L 179.6311 513.23175 L 153.96951 513.23175 L 153.96951 538.8933 L 153.96951 538.8933 L 128.30794 538.8933 L 128.30794 590.2165 Q 76.98476 615.87805 76.98476 615.87805 L 76.98476 641.5397 L 76.98476 641.5397 L 76.98476 641.5397 L 51.323174 667.20123 L 25.661587 692.86285 L 25.661587 692.86285 L 25.661587 692.86285 L 25.661587 692.86285 L 0.0 692.86285 L 0.0 692.86285 L 0.0 692.86285 L 0.0 692.86285 L 25.661587 667.20123 L 25.661587 641.5397 L 25.661587 615.87805 L 25.661587 615.87805 L 51.323174 590.2165 L 51.323174 590.2165 L 51.323174 590.2165 L 51.323174 590.2165 L 76.98476 564.5549 L 76.98476 564.5549 L 76.98476 564.5549 L 76.98476 538.8933 L 76.98476 538.8933 L 102.64635 538.8933 L 102.64635 538.8933 L 102.64635 513.23175 L 128.30794 513.23175 L 128.30794 513.23175 Q 128.30794 487.57013 128.30794 487.57013 Q 128.30794 487.57013 179.6311 384.9238 Q 282.27744 282.27744 410.5854 153.96951 Q 538.8933 25.661587 744.186 25.661587 z" svg:height="8.724939mm" draw:style-name="style-233" svg:viewBox="0.0 0.0 949.4787 872.49396" svg:width="9.494787mm" svg:x="22.838812mm" svg:y="161.9246mm"/>
          <draw:path svg:d="M 51.323174 51.323174 L 102.64635 0.0 L 153.96951 0.0 Q 179.6311 0.0 179.6311 25.661587 L 153.96951 25.661587 L 153.96951 51.323174 Q 153.96951 76.98476 359.2622 76.98476 Q 538.8933 51.323174 564.5549 51.323174 L 615.87805 51.323174 L 564.5549 102.64635 Q 513.23175 153.96951 513.23175 179.6311 Q 513.23175 205.2927 487.57013 230.95428 L 461.90857 256.61588 L 461.90857 256.61588 L 461.90857 282.27744 L 461.90857 282.27744 Q 461.90857 307.93903 436.24698 333.60062 Q 410.5854 359.2622 410.5854 307.93903 Q 410.5854 256.61588 256.61588 205.2927 Q 128.30794 179.6311 128.30794 205.2927 Q 153.96951 230.95428 102.64635 230.95428 L 76.98476 256.61588 L 76.98476 230.95428 L 51.323174 230.95428 L 51.323174 230.95428 L 51.323174 205.2927 L 51.323174 205.2927 L 51.323174 205.2927 L 25.661587 205.2927 L 25.661587 205.2927 L 25.661587 179.6311 L 0.0 179.6311 L 0.0 179.6311 L 0.0 153.96951 L 0.0 153.96951 L 0.0 153.96951 L 0.0 128.30794 L 0.0 102.64635 L 0.0 102.64635 Q 0.0 102.64635 51.323174 51.323174 z" svg:height="3.3360062mm" draw:style-name="style-234" svg:viewBox="0.0 0.0 615.87805 333.60062" svg:width="6.1587806mm" svg:x="175.01202mm" svg:y="235.06013mm"/>
          <draw:path svg:d="M 461.90857 76.98476 L 513.23175 76.98476 L 487.57013 102.64635 Q 436.24698 128.30794 513.23175 179.6311 Q 590.2165 230.95428 641.5397 230.95428 L 692.86285 230.95428 L 692.86285 256.61588 L 692.86285 256.61588 L 718.5244 282.27744 L 718.5244 307.93903 L 692.86285 307.93903 L 667.20123 333.60062 L 615.87805 333.60062 L 564.5549 333.60062 L 538.8933 359.2622 Q 487.57013 384.9238 410.5854 384.9238 L 333.60062 410.5854 L 333.60062 384.9238 Q 333.60062 384.9238 307.93903 384.9238 L 307.93903 410.5854 L 282.27744 410.5854 Q 256.61588 384.9238 230.95428 384.9238 Q 179.6311 384.9238 153.96951 359.2622 L 128.30794 333.60062 L 102.64635 333.60062 L 102.64635 333.60062 L 76.98476 307.93903 L 51.323174 282.27744 L 51.323174 282.27744 L 25.661587 282.27744 L 25.661587 256.61588 L 25.661587 230.95428 L 0.0 230.95428 L 0.0 230.95428 L 0.0 205.2927 L 25.661587 179.6311 L 25.661587 179.6311 L 25.661587 179.6311 L 25.661587 205.2927 L 25.661587 205.2927 L 51.323174 179.6311 L 51.323174 153.96951 L 76.98476 153.96951 L 102.64635 179.6311 L 128.30794 179.6311 Q 128.30794 205.2927 153.96951 153.96951 Q 153.96951 128.30794 179.6311 102.64635 Q 205.2927 102.64635 205.2927 76.98476 Q 205.2927 51.323174 282.27744 51.323174 Q 359.2622 51.323174 359.2622 25.661587 Q 359.2622 0.0 384.9238 0.0 Q 410.5854 0.0 410.5854 25.661587 Q 410.5854 76.98476 461.90857 76.98476 z" svg:height="4.105854mm" draw:style-name="style-235" svg:viewBox="0.0 0.0 718.5244 410.5854" svg:width="7.185244mm" svg:x="161.41138mm" svg:y="76.21491mm"/>
          <draw:path svg:d="M 102.64635 102.64635 L 102.64635 128.30794 L 128.30794 128.30794 L 128.30794 128.30794 L 128.30794 153.96951 L 153.96951 153.96951 L 153.96951 153.96951 L 153.96951 179.6311 L 205.2927 179.6311 L 256.61588 179.6311 L 256.61588 205.2927 L 256.61588 205.2927 L 282.27744 230.95428 L 307.93903 256.61588 L 307.93903 256.61588 L 307.93903 256.61588 L 307.93903 282.27744 L 307.93903 307.93903 L 307.93903 307.93903 Q 307.93903 307.93903 333.60062 333.60062 L 333.60062 333.60062 L 359.2622 384.9238 Q 359.2622 410.5854 384.9238 436.24698 L 384.9238 436.24698 L 384.9238 436.24698 Q 410.5854 436.24698 410.5854 436.24698 L 410.5854 461.90857 L 410.5854 487.57013 L 410.5854 487.57013 L 384.9238 487.57013 Q 359.2622 487.57013 359.2622 461.90857 Q 359.2622 436.24698 333.60062 436.24698 Q 307.93903 436.24698 333.60062 538.8933 Q 359.2622 615.87805 384.9238 641.5397 L 410.5854 692.86285 L 410.5854 744.186 L 410.5854 821.1708 L 384.9238 821.1708 L 359.2622 821.1708 L 359.2622 795.50916 L 359.2622 769.8476 L 359.2622 769.8476 L 333.60062 744.186 L 333.60062 744.186 L 307.93903 744.186 L 307.93903 744.186 L 307.93903 744.186 L 256.61588 718.5244 L 230.95428 692.86285 L 230.95428 692.86285 L 205.2927 692.86285 L 205.2927 692.86285 L 205.2927 692.86285 L 205.2927 667.20123 Q 205.2927 667.20123 128.30794 641.5397 L 76.98476 590.2165 L 76.98476 590.2165 Q 76.98476 590.2165 102.64635 564.5549 Q 128.30794 538.8933 102.64635 487.57013 Q 102.64635 410.5854 51.323174 230.95428 L 0.0 51.323174 L 0.0 51.323174 L 25.661587 51.323174 L 25.661587 25.661587 Q 0.0 25.661587 0.0 25.661587 L 0.0 25.661587 L 0.0 0.0 Q 25.661587 -25.661587 51.323174 25.661587 Q 102.64635 76.98476 102.64635 102.64635 z M 230.95428 282.27744 Q 205.2927 205.2927 256.61588 282.27744 Q 307.93903 384.9238 282.27744 384.9238 Q 256.61588 384.9238 230.95428 282.27744 z" svg:height="8.211708mm" draw:style-name="style-236" svg:viewBox="0.0 0.0 410.5854 821.1708" svg:width="4.105854mm" svg:x="154.99599mm" svg:y="98.797104mm"/>
          <draw:path svg:d="M 487.57013 25.661587 L 564.5549 0.0 L 692.86285 25.661587 Q 821.1708 51.323174 821.1708 76.98476 Q 846.83234 76.98476 846.83234 76.98476 L 846.83234 102.64635 L 872.49396 102.64635 L 898.1555 102.64635 L 898.1555 76.98476 L 898.1555 51.323174 L 898.1555 51.323174 L 923.81714 51.323174 L 923.81714 76.98476 Q 923.81714 102.64635 898.1555 128.30794 Q 898.1555 153.96951 949.4787 153.96951 Q 975.14026 153.96951 975.14026 179.6311 Q 975.14026 205.2927 923.81714 205.2927 Q 872.49396 205.2927 872.49396 230.95428 L 898.1555 256.61588 L 898.1555 256.61588 L 898.1555 256.61588 L 898.1555 282.27744 L 898.1555 282.27744 L 898.1555 307.93903 L 898.1555 333.60062 L 898.1555 384.9238 L 898.1555 436.24698 L 923.81714 461.90857 L 949.4787 487.57013 L 949.4787 487.57013 L 949.4787 487.57013 L 949.4787 513.23175 Q 975.14026 513.23175 1000.8019 538.8933 L 1026.4635 564.5549 L 1052.125 564.5549 Q 1077.7866 564.5549 1103.4482 615.87805 Q 1154.7714 667.20123 1154.7714 641.5397 Q 1180.433 615.87805 1206.0946 641.5397 Q 1206.0946 667.20123 1206.0946 667.20123 L 1231.7561 667.20123 L 1257.4177 667.20123 L 1257.4177 667.20123 L 1257.4177 667.20123 Q 1257.4177 667.20123 1231.7561 692.86285 L 1206.0946 718.5244 L 1206.0946 718.5244 L 1206.0946 718.5244 L 1180.433 718.5244 L 1180.433 718.5244 L 1180.433 744.186 L 1206.0946 744.186 L 1206.0946 769.8476 Q 1206.0946 795.50916 1231.7561 795.50916 L 1231.7561 795.50916 L 1257.4177 846.83234 Q 1257.4177 898.1555 1231.7561 898.1555 Q 1206.0946 898.1555 1206.0946 872.49396 Q 1206.0946 846.83234 1154.7714 846.83234 Q 1103.4482 846.83234 1026.4635 923.81714 Q 949.4787 1000.8019 975.14026 1026.4635 Q 975.14026 1077.7866 1206.0946 1052.125 Q 1411.3872 1026.4635 1437.0488 1026.4635 Q 1462.7104 975.14026 1462.7104 975.14026 L 1462.7104 975.14026 L 1514.0336 1077.7866 Q 1539.6952 1180.433 1565.3568 1206.0946 Q 1565.3568 1206.0946 1591.0183 1231.7561 Q 1591.0183 1231.7561 1591.0183 1231.7561 L 1616.6799 1231.7561 L 1616.6799 1257.4177 L 1616.6799 1283.0793 L 1642.3416 1283.0793 L 1668.0032 1283.0793 L 1668.0032 1308.7408 L 1668.0032 1308.7408 L 1668.0032 1308.7408 L 1668.0032 1334.4025 L 1668.0032 1334.4025 L 1668.0032 1334.4025 L 1642.3416 1385.7257 L 1642.3416 1411.3872 L 1616.6799 1411.3872 L 1591.0183 1437.0488 L 1591.0183 1437.0488 L 1565.3568 1437.0488 L 1565.3568 1437.0488 L 1565.3568 1437.0488 L 1565.3568 1462.7104 L 1565.3568 1462.7104 L 1565.3568 1437.0488 Q 1565.3568 1411.3872 1539.6952 1385.7257 L 1514.0336 1334.4025 L 1488.372 1334.4025 L 1462.7104 1334.4025 L 1462.7104 1360.0641 L 1462.7104 1385.7257 L 1437.0488 1385.7257 L 1437.0488 1385.7257 L 1437.0488 1411.3872 L 1462.7104 1411.3872 L 1437.0488 1488.372 Q 1437.0488 1539.6952 1411.3872 1539.6952 Q 1360.0641 1565.3568 1385.7257 1591.0183 Q 1411.3872 1591.0183 1411.3872 1642.3416 L 1411.3872 1668.0032 L 1385.7257 1668.0032 L 1360.0641 1642.3416 L 1334.4025 1642.3416 L 1308.7408 1642.3416 L 1308.7408 1616.6799 L 1308.7408 1616.6799 L 1283.0793 1616.6799 L 1283.0793 1591.0183 L 1257.4177 1591.0183 L 1206.0946 1591.0183 L 1206.0946 1591.0183 Q 1206.0946 1591.0183 1154.7714 1565.3568 L 1103.4482 1539.6952 L 1103.4482 1539.6952 L 1077.7866 1539.6952 L 1077.7866 1539.6952 Q 1052.125 1514.0336 1052.125 1514.0336 L 1052.125 1488.372 L 1052.125 1488.372 L 1052.125 1488.372 L 1077.7866 1488.372 L 1077.7866 1488.372 L 1077.7866 1462.7104 L 1052.125 1462.7104 L 1052.125 1462.7104 Q 1052.125 1437.0488 1000.8019 1437.0488 Q 975.14026 1385.7257 821.1708 1206.0946 Q 692.86285 1026.4635 641.5397 923.81714 L 590.2165 821.1708 L 564.5549 821.1708 L 564.5549 821.1708 L 564.5549 846.83234 L 538.8933 846.83234 L 538.8933 872.49396 Q 538.8933 898.1555 513.23175 949.4787 L 487.57013 1000.8019 L 487.57013 949.4787 Q 487.57013 898.1555 436.24698 898.1555 Q 384.9238 923.81714 384.9238 872.49396 L 359.2622 821.1708 L 333.60062 821.1708 L 307.93903 821.1708 L 307.93903 872.49396 Q 282.27744 923.81714 307.93903 949.4787 L 307.93903 975.14026 L 282.27744 975.14026 L 256.61588 975.14026 L 256.61588 923.81714 L 256.61588 898.1555 L 230.95428 898.1555 L 205.2927 898.1555 L 205.2927 872.49396 Q 179.6311 846.83234 179.6311 821.1708 Q 179.6311 795.50916 153.96951 795.50916 Q 128.30794 821.1708 128.30794 744.186 L 102.64635 667.20123 L 153.96951 667.20123 Q 179.6311 641.5397 205.2927 641.5397 L 205.2927 615.87805 L 205.2927 615.87805 L 230.95428 615.87805 L 230.95428 615.87805 L 230.95428 615.87805 L 230.95428 590.2165 L 230.95428 590.2165 L 256.61588 590.2165 L 256.61588 564.5549 L 205.2927 564.5549 Q 153.96951 564.5549 128.30794 590.2165 L 128.30794 590.2165 L 76.98476 590.2165 L 51.323174 590.2165 L 51.323174 538.8933 L 51.323174 487.57013 L 25.661587 487.57013 L 0.0 461.90857 L 0.0 461.90857 L 25.661587 461.90857 L 25.661587 461.90857 L 25.661587 461.90857 L 76.98476 436.24698 L 102.64635 410.5854 L 102.64635 410.5854 L 76.98476 410.5854 L 76.98476 410.5854 L 76.98476 410.5854 L 76.98476 410.5854 L 76.98476 384.9238 L 102.64635 384.9238 L 102.64635 359.2622 L 153.96951 333.60062 Q 179.6311 282.27744 205.2927 256.61588 Q 205.2927 256.61588 256.61588 256.61588 Q 307.93903 256.61588 359.2622 282.27744 L 410.5854 282.27744 L 410.5854 256.61588 Q 410.5854 230.95428 384.9238 230.95428 Q 359.2622 230.95428 384.9238 153.96951 Q 436.24698 51.323174 487.57013 25.661587 z" svg:height="16.68003mm" draw:style-name="style-237" svg:viewBox="0.0 0.0 1668.0032 1668.0032" svg:width="16.68003mm" svg:x="99.82357mm" svg:y="126.255005mm"/>
          <draw:path svg:d="M 692.86285 0.0 L 692.86285 0.0 L 692.86285 25.661587 Q 692.86285 25.661587 692.86285 51.323174 L 692.86285 76.98476 L 718.5244 76.98476 L 718.5244 102.64635 L 718.5244 128.30794 L 718.5244 128.30794 L 692.86285 179.6311 Q 641.5397 230.95428 667.20123 282.27744 Q 667.20123 333.60062 744.186 333.60062 Q 821.1708 333.60062 872.49396 359.2622 L 923.81714 384.9238 L 923.81714 384.9238 L 898.1555 384.9238 L 898.1555 410.5854 Q 846.83234 436.24698 846.83234 436.24698 L 846.83234 461.90857 L 821.1708 461.90857 Q 795.50916 487.57013 795.50916 487.57013 L 795.50916 487.57013 L 744.186 487.57013 L 692.86285 487.57013 L 692.86285 513.23175 L 692.86285 513.23175 L 667.20123 513.23175 L 667.20123 538.8933 L 744.186 538.8933 L 821.1708 538.8933 L 821.1708 564.5549 L 846.83234 564.5549 L 846.83234 590.2165 L 846.83234 590.2165 L 821.1708 590.2165 Q 795.50916 590.2165 744.186 590.2165 L 667.20123 590.2165 L 667.20123 590.2165 Q 641.5397 564.5549 590.2165 564.5549 Q 538.8933 564.5549 359.2622 641.5397 Q 205.2927 744.186 205.2927 718.5244 Q 205.2927 692.86285 128.30794 692.86285 L 76.98476 692.86285 L 76.98476 667.20123 L 76.98476 667.20123 L 51.323174 667.20123 L 51.323174 667.20123 L 51.323174 641.5397 L 25.661587 641.5397 L 25.661587 641.5397 L 25.661587 641.5397 L 51.323174 641.5397 L 76.98476 641.5397 L 128.30794 641.5397 Q 179.6311 641.5397 256.61588 538.8933 L 333.60062 487.57013 L 333.60062 461.90857 L 333.60062 461.90857 L 359.2622 461.90857 L 359.2622 436.24698 L 359.2622 436.24698 L 384.9238 436.24698 L 384.9238 410.5854 L 384.9238 384.9238 L 359.2622 384.9238 L 359.2622 384.9238 L 359.2622 359.2622 L 333.60062 359.2622 L 333.60062 359.2622 L 333.60062 333.60062 L 333.60062 333.60062 L 333.60062 333.60062 L 307.93903 333.60062 Q 307.93903 333.60062 282.27744 307.93903 Q 256.61588 307.93903 256.61588 282.27744 Q 256.61588 256.61588 153.96951 230.95428 L 51.323174 230.95428 L 25.661587 205.2927 L 0.0 179.6311 L 0.0 179.6311 L 25.661587 179.6311 L 25.661587 179.6311 L 25.661587 179.6311 L 51.323174 179.6311 L 76.98476 179.6311 L 128.30794 153.96951 L 153.96951 128.30794 L 179.6311 128.30794 L 205.2927 128.30794 L 230.95428 153.96951 Q 256.61588 153.96951 282.27744 128.30794 Q 282.27744 128.30794 307.93903 102.64635 L 333.60062 76.98476 L 384.9238 76.98476 Q 436.24698 76.98476 436.24698 51.323174 Q 436.24698 25.661587 538.8933 0.0 Q 667.20123 -25.661587 692.86285 0.0 z" svg:height="7.185244mm" draw:style-name="style-238" svg:viewBox="0.0 0.0 923.81714 718.5244" svg:width="9.238171mm" svg:x="100.3368mm" svg:y="215.3007mm"/>
          <draw:path svg:d="M 25.661587 25.661587 L 51.323174 0.0 L 51.323174 76.98476 L 51.323174 153.96951 L 76.98476 153.96951 L 76.98476 153.96951 L 76.98476 230.95428 L 102.64635 282.27744 L 102.64635 333.60062 Q 102.64635 384.9238 179.6311 384.9238 L 256.61588 384.9238 L 256.61588 282.27744 Q 256.61588 205.2927 230.95428 179.6311 L 230.95428 179.6311 L 230.95428 179.6311 L 256.61588 153.96951 L 256.61588 153.96951 L 256.61588 128.30794 L 282.27744 128.30794 L 307.93903 128.30794 L 307.93903 128.30794 L 307.93903 128.30794 L 333.60062 128.30794 L 333.60062 128.30794 L 410.5854 153.96951 Q 461.90857 179.6311 461.90857 179.6311 L 461.90857 179.6311 L 436.24698 179.6311 L 410.5854 179.6311 L 410.5854 205.2927 L 410.5854 205.2927 L 410.5854 384.9238 Q 410.5854 538.8933 410.5854 590.2165 Q 410.5854 615.87805 436.24698 667.20123 L 436.24698 718.5244 L 436.24698 769.8476 Q 410.5854 821.1708 410.5854 795.50916 Q 410.5854 744.186 359.2622 718.5244 Q 333.60062 692.86285 307.93903 718.5244 L 307.93903 718.5244 L 307.93903 718.5244 Q 307.93903 718.5244 282.27744 692.86285 Q 256.61588 641.5397 205.2927 641.5397 Q 153.96951 641.5397 153.96951 692.86285 L 153.96951 769.8476 L 153.96951 795.50916 L 153.96951 821.1708 L 128.30794 821.1708 L 128.30794 821.1708 L 128.30794 795.50916 L 102.64635 744.186 L 102.64635 692.86285 Q 102.64635 641.5397 51.323174 359.2622 L 0.0 76.98476 L 0.0 76.98476 Q 0.0 76.98476 25.661587 25.661587 z M 307.93903 538.8933 Q 307.93903 538.8933 307.93903 564.5549 Q 307.93903 590.2165 307.93903 590.2165 Q 307.93903 538.8933 307.93903 538.8933 z" svg:height="8.211708mm" draw:style-name="style-239" svg:viewBox="0.0 0.0 461.90857 821.1708" svg:width="4.6190853mm" svg:x="123.68884mm" svg:y="242.50198mm"/>
          <draw:path svg:d="M 230.95428 51.323174 L 307.93903 0.0 L 282.27744 205.2927 Q 230.95428 410.5854 230.95428 436.24698 L 230.95428 436.24698 L 230.95428 436.24698 L 230.95428 436.24698 L 205.2927 436.24698 L 205.2927 436.24698 L 205.2927 461.90857 L 179.6311 461.90857 L 179.6311 461.90857 L 179.6311 487.57013 L 179.6311 487.57013 L 179.6311 487.57013 L 153.96951 487.57013 L 153.96951 487.57013 L 128.30794 487.57013 Q 128.30794 487.57013 76.98476 461.90857 L 25.661587 436.24698 L 25.661587 461.90857 L 25.661587 487.57013 L 0.0 436.24698 Q -25.661587 384.9238 0.0 333.60062 L 0.0 282.27744 L 25.661587 282.27744 Q 76.98476 282.27744 76.98476 230.95428 Q 76.98476 205.2927 102.64635 205.2927 Q 128.30794 179.6311 128.30794 153.96951 Q 128.30794 102.64635 230.95428 51.323174 z" svg:height="4.8757014mm" draw:style-name="style-240" svg:viewBox="0.0 0.0 307.93903 487.57013" svg:width="3.0793903mm" svg:x="103.92943mm" svg:y="243.52846mm"/>
          <draw:path svg:d="M 359.2622 25.661587 L 359.2622 25.661587 L 359.2622 25.661587 L 359.2622 25.661587 L 333.60062 25.661587 L 333.60062 25.661587 L 359.2622 51.323174 L 384.9238 76.98476 L 487.57013 76.98476 Q 590.2165 102.64635 590.2165 128.30794 Q 590.2165 153.96951 615.87805 153.96951 Q 641.5397 179.6311 641.5397 179.6311 L 667.20123 179.6311 L 667.20123 179.6311 L 667.20123 179.6311 L 667.20123 205.2927 L 667.20123 205.2927 L 692.86285 205.2927 L 692.86285 230.95428 L 692.86285 230.95428 L 718.5244 230.95428 L 718.5244 256.61588 L 718.5244 282.27744 L 692.86285 282.27744 L 692.86285 282.27744 L 692.86285 307.93903 L 667.20123 307.93903 L 667.20123 307.93903 L 667.20123 333.60062 L 590.2165 384.9238 Q 513.23175 487.57013 461.90857 487.57013 L 410.5854 487.57013 L 384.9238 487.57013 L 359.2622 487.57013 L 359.2622 487.57013 L 359.2622 487.57013 L 384.9238 487.57013 L 384.9238 513.23175 L 333.60062 513.23175 Q 282.27744 487.57013 205.2927 487.57013 L 153.96951 487.57013 L 153.96951 461.90857 L 153.96951 461.90857 L 128.30794 461.90857 L 128.30794 461.90857 L 128.30794 436.24698 L 102.64635 410.5854 L 102.64635 410.5854 L 102.64635 384.9238 L 51.323174 384.9238 L 25.661587 384.9238 L 25.661587 359.2622 L 0.0 359.2622 L 0.0 333.60062 L 0.0 282.27744 L 25.661587 256.61588 L 51.323174 230.95428 L 51.323174 230.95428 L 51.323174 230.95428 L 51.323174 205.2927 L 51.323174 205.2927 L 76.98476 205.2927 L 76.98476 179.6311 L 102.64635 179.6311 Q 128.30794 179.6311 153.96951 128.30794 L 179.6311 51.323174 L 205.2927 51.323174 Q 205.2927 25.661587 205.2927 25.661587 L 205.2927 25.661587 L 205.2927 0.0 Q 230.95428 -25.661587 282.27744 0.0 Q 359.2622 0.0 359.2622 25.661587 z" svg:height="5.132317mm" draw:style-name="style-241" svg:viewBox="0.0 0.0 718.5244 513.23175" svg:width="7.185244mm" svg:x="97.00079mm" svg:y="216.84041mm"/>
          <draw:path svg:d="M 307.93903 25.661587 L 384.9238 0.0 L 487.57013 0.0 L 590.2165 0.0 L 590.2165 25.661587 L 590.2165 25.661587 L 615.87805 25.661587 L 615.87805 51.323174 L 615.87805 51.323174 L 590.2165 51.323174 L 590.2165 51.323174 L 590.2165 51.323174 L 538.8933 76.98476 L 513.23175 102.64635 L 436.24698 102.64635 L 384.9238 102.64635 L 359.2622 102.64635 Q 333.60062 102.64635 333.60062 102.64635 Q 333.60062 102.64635 179.6311 102.64635 L 0.0 102.64635 L 0.0 102.64635 L 0.0 76.98476 L 51.323174 76.98476 L 102.64635 51.323174 L 179.6311 51.323174 Q 230.95428 51.323174 307.93903 25.661587 z" svg:height="1.0264635mm" draw:style-name="style-242" svg:viewBox="0.0 0.0 615.87805 102.64635" svg:width="6.1587806mm" svg:x="62.870888mm" svg:y="173.47232mm"/>
          <draw:path svg:d="M 872.49396 102.64635 L 898.1555 0.0 L 898.1555 76.98476 L 923.81714 153.96951 L 923.81714 153.96951 L 923.81714 153.96951 L 923.81714 128.30794 L 923.81714 128.30794 L 949.4787 128.30794 L 949.4787 102.64635 L 949.4787 102.64635 L 975.14026 102.64635 L 975.14026 102.64635 L 975.14026 102.64635 L 1000.8019 128.30794 L 1026.4635 153.96951 L 1026.4635 153.96951 L 1052.125 153.96951 L 923.81714 872.49396 Q 821.1708 1616.6799 718.5244 2258.2195 Q 667.20123 2874.0977 641.5397 3002.4055 L 641.5397 3130.7136 L 641.5397 3130.7136 Q 615.87805 3130.7136 615.87805 3130.7136 L 615.87805 3156.3752 L 615.87805 3310.3447 Q 615.87805 3464.3142 615.87805 3849.238 L 615.87805 4259.823 L 615.87805 4285.485 L 615.87805 4311.1465 L 667.20123 4311.1465 L 692.86285 4311.1465 L 692.86285 4285.485 L 718.5244 4285.485 L 718.5244 4285.485 L 718.5244 4311.1465 L 718.5244 4311.1465 L 718.5244 4311.1465 L 769.8476 4259.823 Q 795.50916 4208.5 872.49396 4182.8384 Q 923.81714 4157.177 1000.8019 4157.177 Q 1077.7866 4157.177 1103.4482 4157.177 L 1129.1097 4157.177 L 1154.7714 4157.177 L 1180.433 4157.177 L 1180.433 4131.5156 L 1180.433 4105.854 L 1180.433 4105.854 Q 1206.0946 4105.854 1231.7561 4080.1921 L 1231.7561 4054.5308 L 1257.4177 4054.5308 L 1257.4177 4054.5308 L 1257.4177 4080.1921 L 1283.0793 4080.1921 L 1283.0793 4054.5308 L 1283.0793 4028.8691 L 1283.0793 4080.1921 Q 1283.0793 4105.854 1283.0793 4157.177 Q 1308.7408 4208.5 1334.4025 4208.5 Q 1360.0641 4259.823 1360.0641 4259.823 L 1334.4025 4259.823 L 1334.4025 4259.823 L 1334.4025 4259.823 L 1334.4025 4285.485 L 1334.4025 4285.485 L 1360.0641 4285.485 L 1360.0641 4311.1465 L 1385.7257 4311.1465 L 1385.7257 4311.1465 L 1385.7257 4285.485 L 1385.7257 4285.485 L 1411.3872 4285.485 L 1411.3872 4259.823 L 1411.3872 4259.823 L 1437.0488 4259.823 L 1437.0488 4259.823 L 1437.0488 4259.823 L 1437.0488 4259.823 L 1462.7104 4259.823 L 1462.7104 4259.823 L 1488.372 4259.823 L 1488.372 4259.823 L 1488.372 4259.823 L 1488.372 4285.485 L 1514.0336 4285.485 L 1514.0336 4285.485 L 1514.0336 4311.1465 L 1514.0336 4311.1465 L 1488.372 4311.1465 L 1488.372 4311.1465 L 1488.372 4311.1465 L 1488.372 4336.808 L 1488.372 4336.808 L 1462.7104 4362.4697 L 1437.0488 4388.1313 L 1437.0488 4413.793 L 1437.0488 4439.4546 L 1411.3872 4439.4546 Q 1385.7257 4439.4546 1385.7257 4465.116 Q 1385.7257 4490.778 1283.0793 4542.1006 Q 1206.0946 4619.0854 1077.7866 4619.0854 L 923.81714 4619.0854 L 872.49396 4619.0854 L 846.83234 4619.0854 L 846.83234 4593.424 L 821.1708 4593.424 L 821.1708 4593.424 L 821.1708 4593.424 L 821.1708 4593.424 Q 821.1708 4567.762 769.8476 4567.762 Q 718.5244 4516.439 590.2165 4542.1006 L 461.90857 4542.1006 L 461.90857 4542.1006 Q 461.90857 4516.439 205.2927 4465.116 Q -25.661587 4388.1313 0.0 4234.1616 L 0.0 4080.1921 L 0.0 4054.5308 Q 0.0 4054.5308 0.0 3977.546 L 0.0 3900.561 L 0.0 3849.238 Q 0.0 3797.9148 25.661587 3746.5916 L 25.661587 3695.2686 L 25.661587 3695.2686 L 25.661587 3669.607 L 51.323174 3669.607 Q 76.98476 3669.607 102.64635 3438.6526 L 128.30794 3233.3599 L 128.30794 3233.3599 Q 153.96951 3233.3599 179.6311 3002.4055 L 230.95428 2771.4514 L 230.95428 2720.1282 Q 256.61588 2668.805 307.93903 2360.866 L 359.2622 2078.5884 L 359.2622 2052.927 Q 359.2622 2052.927 384.9238 1950.2805 L 384.9238 1847.6343 L 384.9238 1847.6343 Q 410.5854 1821.9727 410.5854 1719.3263 L 436.24698 1616.6799 L 436.24698 1591.0183 Q 461.90857 1591.0183 461.90857 1488.372 L 487.57013 1385.7257 L 513.23175 1385.7257 Q 513.23175 1385.7257 513.23175 1360.0641 L 513.23175 1360.0641 L 513.23175 1308.7408 Q 513.23175 1257.4177 538.8933 1206.0946 L 564.5549 1154.7714 L 564.5549 1154.7714 Q 564.5549 1154.7714 615.87805 1052.125 L 641.5397 975.14026 L 641.5397 949.4787 Q 667.20123 949.4787 744.186 564.5549 L 821.1708 205.2927 L 821.1708 205.2927 Q 821.1708 179.6311 872.49396 102.64635 z M 641.5397 4465.116 Q 667.20123 4465.116 667.20123 4465.116 Q 667.20123 4465.116 667.20123 4465.116 Q 641.5397 4465.116 641.5397 4465.116 z" svg:height="46.190857mm" draw:style-name="style-243" svg:viewBox="0.0 0.0 1514.0336 4619.0854" svg:width="15.140336mm" svg:x="144.73135mm" svg:y="227.8749mm"/>
          <draw:path svg:d="M 153.96951 25.661587 L 153.96951 0.0 L 205.2927 128.30794 Q 256.61588 256.61588 282.27744 513.23175 Q 307.93903 744.186 333.60062 718.5244 Q 359.2622 718.5244 359.2622 821.1708 Q 359.2622 923.81714 359.2622 975.14026 L 359.2622 1026.4635 L 333.60062 1026.4635 L 333.60062 1026.4635 L 333.60062 1052.125 L 307.93903 1052.125 L 307.93903 1077.7866 L 307.93903 1129.1097 L 333.60062 1129.1097 L 333.60062 1129.1097 L 333.60062 1154.7714 L 307.93903 1154.7714 L 307.93903 1154.7714 L 307.93903 1180.433 L 256.61588 1180.433 L 205.2927 1180.433 L 205.2927 1206.0946 L 205.2927 1206.0946 L 179.6311 1154.7714 Q 179.6311 1103.4482 153.96951 1103.4482 L 128.30794 1103.4482 L 128.30794 1077.7866 L 102.64635 1052.125 L 102.64635 1052.125 L 102.64635 1052.125 L 102.64635 1026.4635 Q 102.64635 1026.4635 51.323174 821.1708 L 0.0 641.5397 L 0.0 564.5549 L 0.0 461.90857 L 0.0 461.90857 Q 0.0 436.24698 25.661587 384.9238 L 25.661587 333.60062 L 25.661587 333.60062 Q 51.323174 333.60062 51.323174 256.61588 L 76.98476 205.2927 L 76.98476 153.96951 L 76.98476 128.30794 L 102.64635 128.30794 L 102.64635 102.64635 L 102.64635 102.64635 L 102.64635 102.64635 L 102.64635 102.64635 L 102.64635 76.98476 L 102.64635 76.98476 Q 128.30794 51.323174 128.30794 51.323174 L 128.30794 51.323174 L 128.30794 51.323174 Q 153.96951 51.323174 153.96951 25.661587 z" svg:height="12.0609455mm" draw:style-name="style-244" svg:viewBox="0.0 0.0 359.2622 1206.0946" svg:width="3.592622mm" svg:x="124.20208mm" svg:y="223.2558mm"/>
          <draw:path svg:d="M 25.661587 718.5244 L 51.323174 0.0 L 128.30794 153.96951 Q 230.95428 307.93903 230.95428 333.60062 L 230.95428 359.2622 L 230.95428 359.2622 Q 230.95428 384.9238 205.2927 1026.4635 L 205.2927 1693.6647 L 205.2927 1693.6647 Q 179.6311 1693.6647 153.96951 1539.6952 L 128.30794 1411.3872 L 102.64635 1437.0488 Q 102.64635 1462.7104 76.98476 1488.372 Q 25.661587 1488.372 25.661587 1539.6952 L 25.661587 1565.3568 L 0.0 1565.3568 L 0.0 1565.3568 L 0.0 1488.372 Q 25.661587 1411.3872 25.661587 718.5244 z" svg:height="16.936647mm" draw:style-name="style-245" svg:viewBox="0.0 0.0 230.95428 1693.6647" svg:width="2.3095427mm" svg:x="34.12991mm" svg:y="177.57817mm"/>
          <draw:path svg:d="M 205.2927 76.98476 L 256.61588 179.6311 L 256.61588 282.27744 Q 282.27744 359.2622 230.95428 410.5854 Q 153.96951 461.90857 153.96951 487.57013 Q 153.96951 538.8933 128.30794 590.2165 L 102.64635 641.5397 L 102.64635 667.20123 L 102.64635 692.86285 L 76.98476 667.20123 Q 51.323174 641.5397 51.323174 590.2165 L 51.323174 564.5549 L 25.661587 564.5549 L 25.661587 538.8933 L 25.661587 538.8933 L 25.661587 538.8933 L 25.661587 487.57013 Q 0.0 436.24698 0.0 384.9238 Q 0.0 333.60062 76.98476 282.27744 Q 153.96951 230.95428 153.96951 128.30794 Q 128.30794 0.0 153.96951 0.0 Q 179.6311 -25.661587 205.2927 76.98476 z" svg:height="6.9286284mm" draw:style-name="style-246" svg:viewBox="0.0 0.0 256.61588 692.86285" svg:width="2.5661585mm" svg:x="162.18123mm" svg:y="283.0473mm"/>
          <draw:path svg:d="M 179.6311 25.661587 L 179.6311 0.0 L 205.2927 0.0 L 205.2927 0.0 L 205.2927 0.0 Q 205.2927 25.661587 230.95428 25.661587 L 230.95428 25.661587 L 230.95428 1129.1097 Q 230.95428 2232.558 230.95428 2232.558 L 230.95428 2232.558 L 230.95428 2232.558 Q 230.95428 2206.8965 102.64635 2206.8965 L 0.0 2206.8965 L 0.0 2181.2349 Q 25.661587 2129.9116 25.661587 2027.2654 Q 25.661587 1924.619 76.98476 1000.8019 L 128.30794 51.323174 L 128.30794 51.323174 Q 153.96951 25.661587 179.6311 25.661587 z" svg:height="22.32558mm" draw:style-name="style-247" svg:viewBox="0.0 0.0 230.95428 2232.558" svg:width="2.3095427mm" svg:x="65.95028mm" svg:y="181.42741mm"/>
          <draw:path svg:d="M 2129.9116 25.661587 L 2129.9116 51.323174 L 2104.25 51.323174 Q 2104.25 76.98476 1950.2805 179.6311 L 1796.311 282.27744 L 1796.311 282.27744 Q 1770.6494 282.27744 1719.3263 333.60062 L 1668.0032 359.2622 L 1642.3416 359.2622 Q 1616.6799 384.9238 1539.6952 436.24698 Q 1437.0488 487.57013 1385.7257 538.8933 Q 1334.4025 590.2165 1231.7561 744.186 L 1129.1097 923.81714 L 1129.1097 923.81714 Q 1103.4482 949.4787 795.50916 1154.7714 L 487.57013 1360.0641 L 461.90857 1360.0641 L 410.5854 1360.0641 L 410.5854 1385.7257 L 410.5854 1385.7257 L 384.9238 1385.7257 L 384.9238 1411.3872 L 384.9238 1411.3872 L 359.2622 1411.3872 L 359.2622 1411.3872 L 359.2622 1437.0488 L 359.2622 1462.7104 L 359.2622 1462.7104 L 333.60062 1462.7104 L 307.93903 1462.7104 L 307.93903 1488.372 L 307.93903 1488.372 L 333.60062 1488.372 L 333.60062 1514.0336 L 333.60062 1514.0336 L 307.93903 1514.0336 L 307.93903 1514.0336 L 307.93903 1514.0336 L 282.27744 1514.0336 L 256.61588 1514.0336 L 256.61588 1514.0336 L 256.61588 1514.0336 L 282.27744 1514.0336 L 282.27744 1514.0336 L 256.61588 1488.372 L 205.2927 1462.7104 L 230.95428 1462.7104 L 256.61588 1462.7104 L 282.27744 1437.0488 Q 307.93903 1411.3872 359.2622 1360.0641 L 384.9238 1308.7408 L 359.2622 1308.7408 L 333.60062 1308.7408 L 333.60062 1283.0793 L 307.93903 1257.4177 L 307.93903 1231.7561 Q 307.93903 1206.0946 230.95428 1206.0946 Q 153.96951 1206.0946 153.96951 1180.433 L 128.30794 1154.7714 L 128.30794 1129.1097 L 102.64635 1129.1097 L 102.64635 1129.1097 L 102.64635 1154.7714 L 76.98476 1154.7714 L 51.323174 1154.7714 L 51.323174 1154.7714 L 51.323174 1129.1097 L 51.323174 1103.4482 L 51.323174 1103.4482 L 25.661587 1103.4482 L 25.661587 1103.4482 L 0.0 1103.4482 L 0.0 1103.4482 L 51.323174 1077.7866 L 128.30794 1052.125 L 128.30794 1052.125 L 153.96951 1052.125 L 153.96951 1052.125 L 153.96951 1052.125 L 179.6311 1026.4635 Q 205.2927 1026.4635 205.2927 1052.125 Q 230.95428 1052.125 230.95428 1052.125 Q 230.95428 1000.8019 282.27744 1000.8019 Q 359.2622 1000.8019 410.5854 949.4787 Q 461.90857 898.1555 461.90857 898.1555 Q 461.90857 923.81714 564.5549 846.83234 Q 641.5397 795.50916 667.20123 769.8476 L 692.86285 744.186 L 692.86285 744.186 L 718.5244 744.186 L 718.5244 744.186 L 718.5244 744.186 L 744.186 718.5244 L 769.8476 692.86285 L 769.8476 692.86285 L 769.8476 692.86285 L 795.50916 692.86285 L 795.50916 692.86285 L 795.50916 667.20123 L 821.1708 667.20123 L 821.1708 667.20123 L 821.1708 641.5397 L 846.83234 641.5397 L 872.49396 641.5397 L 667.20123 641.5397 Q 487.57013 641.5397 359.2622 641.5397 L 256.61588 641.5397 L 256.61588 615.87805 L 256.61588 615.87805 L 282.27744 615.87805 L 307.93903 590.2165 L 307.93903 590.2165 L 307.93903 590.2165 L 282.27744 590.2165 L 282.27744 590.2165 L 307.93903 564.5549 L 333.60062 538.8933 L 769.8476 461.90857 Q 1206.0946 384.9238 1231.7561 333.60062 Q 1231.7561 282.27744 1206.0946 282.27744 Q 1180.433 282.27744 1180.433 230.95428 Q 1206.0946 179.6311 1488.372 128.30794 Q 1744.9879 76.98476 1744.9879 102.64635 L 1744.9879 128.30794 L 1744.9879 128.30794 L 1719.3263 128.30794 L 1719.3263 128.30794 L 1693.6647 153.96951 L 1693.6647 153.96951 L 1693.6647 179.6311 L 1744.9879 179.6311 L 1770.6494 179.6311 L 1770.6494 153.96951 L 1796.311 153.96951 L 1796.311 153.96951 L 1796.311 128.30794 L 1821.9727 128.30794 L 1847.6343 128.30794 L 2001.6038 51.323174 Q 2155.5732 -25.661587 2155.5732 0.0 Q 2155.5732 0.0 2129.9116 25.661587 z" svg:height="15.140336mm" draw:style-name="style-248" svg:viewBox="0.0 0.0 2155.5732 1514.0336" svg:width="21.555733mm" svg:x="39.518845mm" svg:y="35.156372mm"/>
          <draw:path svg:d="M 282.27744 0.0 L 359.2622 0.0 L 359.2622 0.0 L 384.9238 0.0 L 410.5854 0.0 L 436.24698 0.0 L 487.57013 0.0 L 538.8933 0.0 L 538.8933 25.661587 L 564.5549 51.323174 L 564.5549 51.323174 L 564.5549 76.98476 L 487.57013 76.98476 Q 410.5854 128.30794 461.90857 128.30794 Q 513.23175 179.6311 513.23175 179.6311 L 513.23175 179.6311 L 513.23175 205.2927 Q 513.23175 230.95428 436.24698 282.27744 Q 359.2622 333.60062 256.61588 359.2622 L 179.6311 410.5854 L 102.64635 410.5854 L 51.323174 384.9238 L 25.661587 384.9238 L 0.0 384.9238 L 0.0 333.60062 L 0.0 282.27744 L 25.661587 282.27744 L 25.661587 282.27744 L 25.661587 256.61588 L 51.323174 256.61588 L 51.323174 256.61588 L 51.323174 230.95428 L 76.98476 230.95428 L 102.64635 230.95428 L 102.64635 179.6311 L 102.64635 153.96951 L 76.98476 153.96951 L 76.98476 128.30794 L 76.98476 128.30794 L 76.98476 128.30794 L 76.98476 102.64635 Q 102.64635 76.98476 102.64635 76.98476 L 102.64635 76.98476 L 153.96951 76.98476 Q 205.2927 51.323174 205.2927 25.661587 Q 205.2927 25.661587 205.2927 25.661587 L 205.2927 25.661587 L 205.2927 25.661587 Q 205.2927 25.661587 282.27744 0.0 z" svg:height="4.105854mm" draw:style-name="style-249" svg:viewBox="0.0 0.0 564.5549 410.5854" svg:width="5.645549mm" svg:x="139.59903mm" svg:y="171.16278mm"/>
          <draw:path svg:d="M 153.96951 0.0 L 153.96951 0.0 L 205.2927 0.0 L 230.95428 0.0 L 307.93903 0.0 L 359.2622 0.0 L 359.2622 25.661587 L 359.2622 25.661587 L 384.9238 25.661587 L 384.9238 51.323174 L 359.2622 76.98476 Q 307.93903 102.64635 384.9238 205.2927 Q 436.24698 307.93903 564.5549 307.93903 L 667.20123 307.93903 L 564.5549 333.60062 L 461.90857 333.60062 L 461.90857 359.2622 L 461.90857 410.5854 L 487.57013 461.90857 Q 513.23175 487.57013 513.23175 513.23175 L 513.23175 538.8933 L 513.23175 615.87805 Q 513.23175 692.86285 487.57013 667.20123 L 461.90857 641.5397 L 461.90857 615.87805 L 461.90857 590.2165 L 436.24698 590.2165 L 436.24698 615.87805 L 436.24698 615.87805 L 410.5854 615.87805 L 410.5854 615.87805 L 410.5854 615.87805 L 410.5854 641.5397 L 384.9238 641.5397 L 384.9238 615.87805 L 359.2622 615.87805 L 359.2622 615.87805 L 359.2622 615.87805 L 359.2622 615.87805 Q 359.2622 590.2165 333.60062 487.57013 Q 307.93903 359.2622 205.2927 359.2622 L 76.98476 307.93903 L 51.323174 307.93903 L 0.0 307.93903 L 0.0 282.27744 L 0.0 282.27744 L 128.30794 282.27744 L 256.61588 282.27744 L 256.61588 256.61588 L 256.61588 230.95428 L 230.95428 205.2927 Q 205.2927 153.96951 205.2927 128.30794 Q 205.2927 102.64635 153.96951 128.30794 L 102.64635 153.96951 L 102.64635 128.30794 L 102.64635 128.30794 L 128.30794 51.323174 L 153.96951 0.0 L 153.96951 0.0 z" svg:height="6.6720123mm" draw:style-name="style-250" svg:viewBox="0.0 0.0 667.20123 667.20123" svg:width="6.6720123mm" svg:x="22.582195mm" svg:y="235.06013mm"/>
          <draw:path svg:d="M 564.5549 0.0 L 564.5549 0.0 L 564.5549 0.0 Q 564.5549 25.661587 564.5549 25.661587 L 590.2165 25.661587 L 590.2165 25.661587 Q 590.2165 25.661587 513.23175 76.98476 Q 436.24698 128.30794 410.5854 153.96951 L 410.5854 179.6311 L 384.9238 205.2927 L 359.2622 230.95428 L 359.2622 230.95428 L 359.2622 230.95428 L 359.2622 256.61588 L 359.2622 256.61588 L 333.60062 307.93903 L 333.60062 359.2622 L 461.90857 359.2622 Q 590.2165 333.60062 667.20123 333.60062 L 769.8476 333.60062 L 769.8476 384.9238 L 769.8476 410.5854 L 744.186 410.5854 L 744.186 436.24698 L 692.86285 436.24698 Q 641.5397 436.24698 615.87805 461.90857 L 590.2165 461.90857 L 564.5549 461.90857 Q 538.8933 487.57013 359.2622 461.90857 Q 205.2927 461.90857 205.2927 487.57013 Q 205.2927 513.23175 102.64635 513.23175 L 0.0 513.23175 L 0.0 513.23175 Q 0.0 487.57013 76.98476 487.57013 Q 153.96951 461.90857 153.96951 384.9238 Q 153.96951 333.60062 205.2927 282.27744 Q 256.61588 230.95428 307.93903 153.96951 L 359.2622 76.98476 L 359.2622 76.98476 L 359.2622 76.98476 L 359.2622 51.323174 Q 384.9238 25.661587 410.5854 25.661587 L 436.24698 25.661587 L 487.57013 25.661587 Q 538.8933 25.661587 538.8933 0.0 Q 564.5549 0.0 564.5549 0.0 z" svg:height="5.132317mm" draw:style-name="style-251" svg:viewBox="0.0 0.0 769.8476 513.23175" svg:width="7.698476mm" svg:x="146.78427mm" svg:y="159.87169mm"/>
          <draw:path svg:d="M 0.0 76.98476 L 0.0 0.0 L 51.323174 102.64635 Q 102.64635 230.95428 179.6311 256.61588 Q 256.61588 282.27744 359.2622 538.8933 Q 461.90857 795.50916 461.90857 821.1708 L 461.90857 846.83234 L 461.90857 846.83234 Q 461.90857 846.83234 487.57013 846.83234 L 487.57013 872.49396 L 487.57013 872.49396 Q 487.57013 898.1555 513.23175 898.1555 L 513.23175 898.1555 L 513.23175 898.1555 Q 513.23175 898.1555 513.23175 923.81714 L 538.8933 923.81714 L 641.5397 1052.125 Q 718.5244 1206.0946 744.186 1231.7561 L 769.8476 1257.4177 L 769.8476 1257.4177 L 769.8476 1257.4177 L 769.8476 1283.0793 L 769.8476 1283.0793 L 795.50916 1308.7408 L 821.1708 1360.0641 L 821.1708 1385.7257 L 821.1708 1411.3872 L 846.83234 1411.3872 L 846.83234 1437.0488 L 821.1708 1437.0488 L 821.1708 1462.7104 L 821.1708 1462.7104 L 821.1708 1462.7104 L 795.50916 1462.7104 L 795.50916 1462.7104 L 795.50916 1437.0488 L 769.8476 1411.3872 L 769.8476 1385.7257 L 769.8476 1360.0641 L 744.186 1334.4025 L 718.5244 1308.7408 L 718.5244 1257.4177 Q 718.5244 1231.7561 564.5549 1026.4635 Q 410.5854 846.83234 307.93903 615.87805 L 205.2927 384.9238 L 205.2927 359.2622 L 205.2927 333.60062 L 179.6311 333.60062 L 179.6311 333.60062 L 153.96951 307.93903 L 102.64635 307.93903 L 102.64635 333.60062 L 102.64635 359.2622 L 128.30794 384.9238 L 153.96951 436.24698 L 153.96951 487.57013 L 153.96951 513.23175 L 128.30794 513.23175 L 128.30794 513.23175 L 128.30794 487.57013 L 102.64635 487.57013 L 102.64635 436.24698 L 102.64635 384.9238 L 76.98476 333.60062 Q 51.323174 307.93903 51.323174 282.27744 L 51.323174 230.95428 L 25.661587 179.6311 Q 0.0 153.96951 0.0 76.98476 z" svg:height="14.627104mm" draw:style-name="style-252" svg:viewBox="0.0 0.0 846.83234 1462.7104" svg:width="8.468324mm" svg:x="165.77385mm" svg:y="115.73376mm"/>
          <draw:path svg:d="M 487.57013 0.0 L 487.57013 0.0 L 487.57013 0.0 L 487.57013 0.0 L 513.23175 25.661587 L 538.8933 51.323174 L 538.8933 51.323174 L 513.23175 51.323174 L 538.8933 76.98476 Q 564.5549 102.64635 564.5549 102.64635 L 564.5549 102.64635 L 564.5549 102.64635 Q 564.5549 102.64635 564.5549 128.30794 L 538.8933 128.30794 L 513.23175 205.2927 Q 487.57013 256.61588 461.90857 256.61588 L 436.24698 256.61588 L 436.24698 282.27744 L 410.5854 282.27744 L 410.5854 282.27744 L 410.5854 307.93903 L 410.5854 307.93903 L 410.5854 307.93903 L 384.9238 333.60062 L 359.2622 359.2622 L 359.2622 410.5854 L 359.2622 436.24698 L 384.9238 436.24698 L 384.9238 461.90857 L 410.5854 461.90857 L 461.90857 461.90857 L 461.90857 487.57013 L 461.90857 487.57013 L 487.57013 513.23175 L 487.57013 538.8933 L 461.90857 538.8933 Q 461.90857 513.23175 384.9238 513.23175 L 307.93903 513.23175 L 307.93903 487.57013 L 307.93903 487.57013 L 282.27744 513.23175 L 256.61588 538.8933 L 256.61588 538.8933 L 256.61588 564.5549 L 256.61588 564.5549 L 256.61588 564.5549 L 230.95428 564.5549 L 230.95428 590.2165 L 230.95428 590.2165 Q 205.2927 590.2165 179.6311 615.87805 Q 128.30794 667.20123 102.64635 641.5397 L 102.64635 615.87805 L 102.64635 615.87805 L 76.98476 615.87805 L 76.98476 615.87805 L 51.323174 615.87805 L 51.323174 615.87805 L 51.323174 615.87805 L 51.323174 564.5549 L 51.323174 513.23175 L 25.661587 436.24698 Q 0.0 359.2622 0.0 205.2927 L 0.0 51.323174 L 25.661587 51.323174 L 51.323174 51.323174 L 153.96951 51.323174 Q 282.27744 51.323174 282.27744 76.98476 Q 282.27744 102.64635 359.2622 51.323174 Q 461.90857 0.0 461.90857 0.0 Q 461.90857 0.0 487.57013 0.0 z" svg:height="6.4153967mm" draw:style-name="style-253" svg:viewBox="0.0 0.0 564.5549 641.5397" svg:width="5.645549mm" svg:x="93.40817mm" svg:y="216.07056mm"/>
          <draw:path svg:d="M 461.90857 0.0 L 513.23175 0.0 L 538.8933 0.0 Q 538.8933 0.0 564.5549 25.661587 L 590.2165 25.661587 L 590.2165 51.323174 L 590.2165 51.323174 L 667.20123 102.64635 Q 744.186 153.96951 744.186 179.6311 L 744.186 179.6311 L 744.186 179.6311 L 744.186 179.6311 L 769.8476 230.95428 Q 795.50916 307.93903 846.83234 307.93903 Q 898.1555 333.60062 923.81714 333.60062 Q 923.81714 359.2622 923.81714 359.2622 L 949.4787 359.2622 L 949.4787 359.2622 L 949.4787 359.2622 L 949.4787 384.9238 L 949.4787 384.9238 L 923.81714 384.9238 L 923.81714 410.5854 L 923.81714 410.5854 L 898.1555 410.5854 L 846.83234 487.57013 Q 795.50916 564.5549 795.50916 564.5549 L 795.50916 564.5549 L 769.8476 590.2165 L 744.186 615.87805 L 744.186 615.87805 L 744.186 615.87805 L 718.5244 615.87805 L 718.5244 615.87805 L 718.5244 641.5397 L 692.86285 641.5397 L 692.86285 667.20123 L 692.86285 692.86285 L 667.20123 692.86285 L 667.20123 692.86285 L 641.5397 692.86285 L 641.5397 692.86285 L 641.5397 718.5244 L 641.5397 718.5244 L 641.5397 718.5244 L 615.87805 718.5244 L 590.2165 692.86285 Q 538.8933 667.20123 538.8933 667.20123 Q 538.8933 641.5397 513.23175 590.2165 Q 487.57013 538.8933 282.27744 461.90857 L 76.98476 359.2622 L 51.323174 359.2622 L 25.661587 359.2622 L 25.661587 333.60062 L 25.661587 333.60062 L 0.0 333.60062 L 0.0 307.93903 L 0.0 307.93903 L 25.661587 307.93903 L 25.661587 307.93903 L 25.661587 307.93903 L 25.661587 282.27744 L 25.661587 282.27744 L 51.323174 282.27744 L 51.323174 256.61588 L 51.323174 256.61588 L 76.98476 256.61588 L 76.98476 230.95428 L 76.98476 205.2927 L 102.64635 205.2927 L 102.64635 205.2927 L 128.30794 179.6311 Q 153.96951 179.6311 153.96951 153.96951 Q 153.96951 128.30794 230.95428 102.64635 Q 333.60062 102.64635 333.60062 128.30794 Q 333.60062 153.96951 359.2622 153.96951 Q 384.9238 128.30794 410.5854 51.323174 Q 410.5854 0.0 461.90857 0.0 z" svg:height="7.185244mm" draw:style-name="style-254" svg:viewBox="0.0 0.0 949.4787 718.5244" svg:width="9.494787mm" svg:x="79.294304mm" svg:y="191.43544mm"/>
          <draw:path svg:d="M 282.27744 487.57013 L 282.27744 513.23175 L 179.6311 513.23175 L 76.98476 513.23175 L 102.64635 487.57013 L 128.30794 487.57013 L 128.30794 461.90857 L 153.96951 436.24698 L 153.96951 410.5854 Q 153.96951 384.9238 76.98476 359.2622 L 0.0 359.2622 L 76.98476 307.93903 Q 153.96951 282.27744 153.96951 282.27744 L 153.96951 256.61588 L 76.98476 256.61588 L 0.0 256.61588 L 0.0 230.95428 L 0.0 205.2927 L 76.98476 179.6311 Q 153.96951 153.96951 128.30794 76.98476 Q 128.30794 0.0 179.6311 0.0 Q 230.95428 25.661587 230.95428 102.64635 Q 230.95428 153.96951 307.93903 153.96951 Q 384.9238 153.96951 384.9238 179.6311 Q 384.9238 205.2927 307.93903 230.95428 Q 205.2927 256.61588 256.61588 282.27744 Q 282.27744 307.93903 256.61588 333.60062 Q 230.95428 333.60062 230.95428 384.9238 Q 230.95428 461.90857 256.61588 461.90857 Q 282.27744 461.90857 282.27744 487.57013 z" svg:height="5.132317mm" draw:style-name="style-255" svg:viewBox="0.0 0.0 384.9238 513.23175" svg:width="3.849238mm" svg:x="191.94867mm" svg:y="12.830793mm"/>
          <draw:path svg:d="M 590.2165 25.661587 L 615.87805 25.661587 L 615.87805 25.661587 Q 615.87805 51.323174 641.5397 51.323174 L 641.5397 51.323174 L 667.20123 102.64635 Q 692.86285 128.30794 692.86285 205.2927 L 692.86285 307.93903 L 667.20123 307.93903 L 667.20123 307.93903 L 641.5397 333.60062 Q 615.87805 359.2622 538.8933 410.5854 Q 461.90857 461.90857 282.27744 461.90857 L 128.30794 461.90857 L 76.98476 436.24698 L 25.661587 436.24698 L 25.661587 461.90857 L 25.661587 487.57013 L 0.0 487.57013 L 0.0 487.57013 L 0.0 384.9238 L 0.0 282.27744 L 25.661587 282.27744 L 51.323174 307.93903 L 76.98476 307.93903 L 102.64635 307.93903 L 128.30794 282.27744 L 179.6311 256.61588 L 230.95428 205.2927 Q 282.27744 153.96951 384.9238 153.96951 Q 487.57013 153.96951 487.57013 76.98476 Q 513.23175 0.0 538.8933 0.0 Q 590.2165 0.0 590.2165 25.661587 z" svg:height="4.8757014mm" draw:style-name="style-256" svg:viewBox="0.0 0.0 692.86285 487.57013" svg:width="6.9286284mm" svg:x="44.907776mm" svg:y="85.196465mm"/>
          <draw:path svg:d="M 230.95428 128.30794 L 230.95428 179.6311 L 179.6311 179.6311 L 153.96951 179.6311 L 76.98476 153.96951 Q -25.661587 128.30794 0.0 76.98476 Q 0.0 25.661587 128.30794 0.0 Q 256.61588 -25.661587 256.61588 25.661587 Q 230.95428 51.323174 230.95428 128.30794 z" svg:height="1.796311mm" draw:style-name="style-257" svg:viewBox="0.0 0.0 256.61588 179.6311" svg:width="2.5661585mm" svg:x="52.60625mm" svg:y="296.90454mm"/>
          <draw:path svg:d="M 1180.433 76.98476 L 1154.7714 0.0 L 1206.0946 102.64635 Q 1283.0793 205.2927 1283.0793 230.95428 L 1283.0793 256.61588 L 1308.7408 256.61588 L 1308.7408 282.27744 L 1308.7408 282.27744 L 1334.4025 282.27744 L 1334.4025 307.93903 L 1334.4025 333.60062 L 1360.0641 333.60062 L 1360.0641 333.60062 L 1360.0641 359.2622 L 1385.7257 359.2622 L 1385.7257 359.2622 L 1385.7257 384.9238 L 1437.0488 384.9238 Q 1462.7104 384.9238 1437.0488 282.27744 L 1437.0488 205.2927 L 1488.372 282.27744 Q 1514.0336 384.9238 1642.3416 384.9238 L 1744.9879 384.9238 L 1821.9727 384.9238 L 1898.9574 384.9238 L 1898.9574 384.9238 L 1898.9574 384.9238 L 1924.619 359.2622 Q 1950.2805 333.60062 1950.2805 384.9238 Q 1950.2805 410.5854 1975.9421 410.5854 L 2001.6038 384.9238 L 2001.6038 384.9238 L 2027.2654 384.9238 L 2052.927 436.24698 Q 2078.5884 487.57013 2104.25 487.57013 L 2155.5732 487.57013 L 2181.2349 513.23175 L 2206.8965 538.8933 L 2232.558 538.8933 L 2258.2195 538.8933 L 2309.5427 564.5549 L 2335.2043 590.2165 L 2360.866 590.2165 L 2386.5276 590.2165 L 2386.5276 538.8933 L 2360.866 461.90857 L 2360.866 436.24698 L 2360.866 384.9238 L 2335.2043 359.2622 L 2335.2043 333.60062 L 2335.2043 333.60062 L 2360.866 333.60062 L 2360.866 333.60062 L 2360.866 333.60062 L 2360.866 307.93903 L 2386.5276 307.93903 L 2412.1892 461.90857 Q 2463.5122 615.87805 2668.805 718.5244 Q 2848.436 795.50916 3028.0671 975.14026 Q 3207.6982 1129.1097 3284.683 1257.4177 Q 3361.6677 1360.0641 3387.3293 1360.0641 Q 3412.991 1360.0641 3412.991 1385.7257 Q 3412.991 1411.3872 3489.9758 1462.7104 Q 3566.9604 1514.0336 3592.622 1591.0183 Q 3643.9453 1668.0032 3669.607 1668.0032 Q 3695.2686 1668.0032 3695.2686 1693.6647 L 3695.2686 1719.3263 L 3669.607 1719.3263 Q 3643.9453 1719.3263 3643.9453 2027.2654 Q 3643.9453 2309.5427 3643.9453 2437.8506 Q 3643.9453 2540.497 3643.9453 2540.497 Q 3643.9453 2514.8354 3618.2837 2566.1587 Q 3618.2837 2617.4817 3592.622 2617.4817 Q 3566.9604 2617.4817 3592.622 2668.805 Q 3592.622 2720.1282 3643.9453 2720.1282 Q 3669.607 2720.1282 3643.9453 2745.7898 Q 3643.9453 2797.1128 3592.622 2797.1128 Q 3541.2988 2797.1128 3515.6375 2771.4514 L 3489.9758 2771.4514 L 3489.9758 2797.1128 L 3489.9758 2822.7744 L 3464.3142 2822.7744 L 3464.3142 2848.436 L 3464.3142 2848.436 L 3438.6526 2848.436 L 3438.6526 2848.436 L 3438.6526 2848.436 L 3438.6526 2874.0977 L 3438.6526 2874.0977 L 3464.3142 2874.0977 L 3464.3142 2899.7593 L 3464.3142 2899.7593 L 3489.9758 2899.7593 L 3489.9758 2899.7593 L 3489.9758 2899.7593 L 3489.9758 2874.0977 L 3489.9758 2874.0977 L 3541.2988 2874.0977 Q 3592.622 2874.0977 3592.622 2899.7593 Q 3592.622 2899.7593 3618.2837 2925.421 L 3643.9453 2925.421 L 3643.9453 3002.4055 Q 3643.9453 3079.3904 3618.2837 3105.052 L 3618.2837 3130.7136 L 3566.9604 3130.7136 Q 3541.2988 3130.7136 3541.2988 3259.0215 Q 3566.9604 3361.6677 3592.622 3361.6677 Q 3592.622 3336.0063 3592.622 3412.991 Q 3592.622 3489.9758 3618.2837 3541.2988 Q 3643.9453 3566.9604 3643.9453 3566.9604 Q 3643.9453 3566.9604 3669.607 3566.9604 L 3669.607 3592.622 L 3720.93 3669.607 Q 3772.2532 3720.93 3746.5916 3720.93 L 3720.93 3720.93 L 3720.93 3746.5916 Q 3746.5916 3746.5916 3746.5916 3772.2532 L 3746.5916 3823.5764 L 3746.5916 3823.5764 L 3746.5916 3849.238 L 3746.5916 3849.238 L 3746.5916 3874.8997 L 3746.5916 3874.8997 L 3746.5916 3874.8997 L 3772.2532 3900.561 L 3797.9148 3926.2227 L 3797.9148 3874.8997 L 3797.9148 3849.238 L 3823.5764 3823.5764 L 3849.238 3772.2532 L 3849.238 3772.2532 L 3849.238 3772.2532 L 3849.238 3746.5916 L 3849.238 3746.5916 L 3874.8997 3746.5916 L 3874.8997 3720.93 L 3874.8997 3720.93 L 3900.561 3720.93 L 3900.561 3772.2532 L 3900.561 3823.5764 L 3900.561 3849.238 L 3900.561 3874.8997 L 3874.8997 3874.8997 Q 3849.238 3874.8997 3849.238 3926.2227 Q 3849.238 3977.546 3849.238 4054.5308 L 3849.238 4131.5156 L 3849.238 4157.177 L 3849.238 4182.8384 L 3874.8997 4259.823 Q 3900.561 4336.808 3900.561 4311.1465 L 3926.2227 4311.1465 L 3926.2227 4336.808 L 3900.561 4362.4697 L 3900.561 4362.4697 L 3900.561 4388.1313 L 3900.561 4388.1313 L 3900.561 4388.1313 L 3926.2227 4413.793 L 3951.8843 4439.4546 L 4003.2075 4413.793 Q 4054.5308 4388.1313 4080.1921 4388.1313 L 4105.854 4388.1313 L 4105.854 4413.793 L 4105.854 4413.793 L 4105.854 4439.4546 Q 4105.854 4490.778 4105.854 4516.439 L 4105.854 4542.1006 L 4080.1921 4567.762 L 4054.5308 4593.424 L 4054.5308 4644.747 L 4054.5308 4670.4087 L 4028.8691 4670.4087 L 4028.8691 4696.0703 L 4028.8691 4696.0703 L 4054.5308 4696.0703 L 4054.5308 4696.0703 L 4054.5308 4696.0703 L 4054.5308 4721.732 L 4054.5308 4721.732 L 4080.1921 4721.732 L 4080.1921 4696.0703 L 4080.1921 4696.0703 L 4105.854 4696.0703 L 4105.854 4696.0703 L 4105.854 4696.0703 L 4105.854 4670.4087 L 4105.854 4670.4087 L 4131.5156 4644.747 L 4157.177 4619.0854 L 4157.177 4593.424 Q 4157.177 4542.1006 4182.8384 4490.778 L 4208.5 4465.116 L 4182.8384 4465.116 L 4182.8384 4439.4546 L 4182.8384 4439.4546 L 4208.5 4439.4546 L 4208.5 4439.4546 L 4208.5 4439.4546 L 4208.5 4413.793 L 4208.5 4413.793 L 4234.1616 4413.793 L 4234.1616 4388.1313 L 4259.823 4388.1313 L 4285.485 4388.1313 L 4285.485 4362.4697 L 4285.485 4362.4697 L 4285.485 4362.4697 L 4311.1465 4362.4697 L 4311.1465 4439.4546 L 4311.1465 4490.778 L 4311.1465 4670.4087 Q 4311.1465 4850.04 4285.485 4875.701 L 4259.823 4901.363 L 4259.823 4901.363 L 4259.823 4901.363 L 4234.1616 4927.0244 L 4208.5 4927.0244 L 4208.5 4952.686 L 4208.5 4978.3477 L 4157.177 4978.3477 Q 4080.1921 5004.0093 3695.2686 4952.686 L 3284.683 4901.363 L 3284.683 4927.0244 L 3284.683 4927.0244 L 3310.3447 5004.0093 L 3336.0063 5080.994 L 3336.0063 5106.656 L 3336.0063 5132.3174 L 3310.3447 5132.3174 L 3284.683 5132.3174 L 3284.683 5055.3325 Q 3284.683 4978.3477 3259.0215 4952.686 Q 3259.0215 4901.363 3079.3904 4875.701 L 2874.0977 4850.04 L 2771.4514 4850.04 Q 2643.1433 4850.04 2360.866 4798.717 L 2078.5884 4747.3936 L 2052.927 4747.3936 Q 2001.6038 4747.3936 1898.9574 4747.3936 Q 1796.311 4747.3936 1693.6647 4773.055 L 1565.3568 4824.3784 L 1539.6952 4824.3784 Q 1514.0336 4850.04 1437.0488 4875.701 Q 1385.7257 4901.363 1385.7257 4927.0244 Q 1385.7257 4952.686 1360.0641 4927.0244 L 1334.4025 4901.363 L 1334.4025 4901.363 L 1334.4025 4901.363 L 1308.7408 4927.0244 Q 1283.0793 4952.686 1231.7561 4952.686 L 1206.0946 4978.3477 L 1154.7714 4978.3477 Q 1103.4482 5004.0093 975.14026 5029.671 L 872.49396 5055.3325 L 872.49396 5080.994 L 846.83234 5080.994 L 821.1708 5080.994 L 795.50916 5080.994 L 795.50916 5055.3325 L 769.8476 5055.3325 L 769.8476 5055.3325 L 769.8476 5055.3325 L 769.8476 4952.686 Q 769.8476 4875.701 641.5397 4465.116 L 538.8933 4054.5308 L 538.8933 4028.8691 Q 513.23175 4003.2075 487.57013 3874.8997 L 461.90857 3772.2532 L 461.90857 3746.5916 Q 461.90857 3720.93 436.24698 3669.607 Q 410.5854 3592.622 384.9238 3464.3142 Q 333.60062 3310.3447 282.27744 3310.3447 L 230.95428 3310.3447 L 205.2927 3310.3447 Q 205.2927 3310.3447 205.2927 3284.683 L 205.2927 3284.683 L 205.2927 3259.0215 Q 205.2927 3259.0215 230.95428 3259.0215 L 230.95428 3259.0215 L 256.61588 3259.0215 Q 256.61588 3259.0215 256.61588 3156.3752 Q 256.61588 3079.3904 230.95428 2951.0825 Q 205.2927 2822.7744 179.6311 2848.436 Q 153.96951 2848.436 153.96951 2822.7744 L 153.96951 2797.1128 L 153.96951 2797.1128 Q 179.6311 2797.1128 179.6311 2771.4514 L 179.6311 2771.4514 L 179.6311 2771.4514 Q 205.2927 2771.4514 205.2927 2745.7898 L 205.2927 2720.1282 L 230.95428 2720.1282 L 230.95428 2694.4666 L 230.95428 2694.4666 L 256.61588 2694.4666 L 256.61588 2694.4666 L 256.61588 2694.4666 L 256.61588 2668.805 L 256.61588 2668.805 L 256.61588 2643.1433 L 256.61588 2617.4817 L 256.61588 2617.4817 L 256.61588 2643.1433 L 230.95428 2643.1433 L 205.2927 2643.1433 L 205.2927 2668.805 Q 205.2927 2694.4666 153.96951 2694.4666 L 102.64635 2720.1282 L 102.64635 2694.4666 L 102.64635 2643.1433 L 128.30794 2643.1433 L 153.96951 2643.1433 L 153.96951 2617.4817 L 153.96951 2617.4817 L 179.6311 2617.4817 Q 179.6311 2591.8203 256.61588 2489.1738 Q 307.93903 2386.5276 282.27744 2386.5276 Q 256.61588 2386.5276 256.61588 2360.866 Q 230.95428 2309.5427 205.2927 2309.5427 Q 179.6311 2309.5427 205.2927 2206.8965 Q 205.2927 2104.25 179.6311 2129.9116 Q 153.96951 2129.9116 153.96951 2027.2654 Q 153.96951 1950.2805 76.98476 1950.2805 Q 25.661587 1950.2805 0.0 1821.9727 L 0.0 1693.6647 L 0.0 1693.6647 Q 0.0 1668.0032 51.323174 1668.0032 Q 102.64635 1668.0032 102.64635 1565.3568 L 102.64635 1462.7104 L 102.64635 1462.7104 Q 102.64635 1462.7104 128.30794 1462.7104 L 128.30794 1462.7104 L 128.30794 1437.0488 L 153.96951 1437.0488 L 153.96951 1437.0488 L 153.96951 1411.3872 L 153.96951 1411.3872 L 153.96951 1411.3872 L 179.6311 1411.3872 L 179.6311 1411.3872 L 307.93903 1462.7104 Q 410.5854 1514.0336 410.5854 1539.6952 L 410.5854 1539.6952 L 436.24698 1539.6952 L 436.24698 1565.3568 L 436.24698 1565.3568 L 461.90857 1565.3568 L 461.90857 1565.3568 L 461.90857 1565.3568 L 461.90857 1539.6952 L 461.90857 1539.6952 L 487.57013 1514.0336 L 513.23175 1462.7104 L 513.23175 1437.0488 Q 513.23175 1411.3872 513.23175 1360.0641 Q 513.23175 1308.7408 487.57013 1308.7408 Q 461.90857 1308.7408 461.90857 1283.0793 Q 461.90857 1257.4177 513.23175 1257.4177 Q 538.8933 1257.4177 513.23175 1231.7561 Q 487.57013 1231.7561 487.57013 1206.0946 L 487.57013 1154.7714 L 538.8933 1154.7714 Q 590.2165 1154.7714 590.2165 1129.1097 L 615.87805 1129.1097 L 615.87805 1129.1097 L 615.87805 1154.7714 L 615.87805 1154.7714 L 615.87805 1154.7714 L 641.5397 1154.7714 L 641.5397 1154.7714 L 667.20123 1180.433 L 692.86285 1180.433 L 692.86285 1154.7714 L 667.20123 1129.1097 L 667.20123 1129.1097 L 667.20123 1103.4482 L 667.20123 1103.4482 L 667.20123 1103.4482 L 641.5397 1103.4482 Q 641.5397 1103.4482 641.5397 1077.7866 Q 615.87805 1077.7866 590.2165 1077.7866 L 538.8933 1052.125 L 538.8933 1052.125 L 564.5549 1052.125 L 564.5549 1026.4635 L 564.5549 1000.8019 L 564.5549 975.14026 L 564.5549 949.4787 L 564.5549 949.4787 Q 564.5549 949.4787 641.5397 923.81714 Q 718.5244 898.1555 718.5244 872.49396 Q 718.5244 846.83234 744.186 846.83234 Q 769.8476 821.1708 769.8476 769.8476 Q 769.8476 718.5244 744.186 564.5549 L 718.5244 410.5854 L 692.86285 410.5854 L 692.86285 410.5854 L 692.86285 410.5854 L 692.86285 384.9238 L 692.86285 384.9238 L 718.5244 384.9238 L 718.5244 333.60062 L 718.5244 282.27744 L 718.5244 282.27744 L 718.5244 282.27744 L 744.186 333.60062 Q 744.186 384.9238 872.49396 384.9238 L 1000.8019 384.9238 L 1000.8019 282.27744 L 1000.8019 205.2927 L 1000.8019 205.2927 L 1000.8019 179.6311 L 1000.8019 179.6311 L 1026.4635 179.6311 L 1026.4635 230.95428 L 1026.4635 282.27744 L 1052.125 307.93903 L 1077.7866 333.60062 L 1077.7866 333.60062 L 1077.7866 333.60062 L 1103.4482 359.2622 L 1129.1097 384.9238 L 1206.0946 384.9238 L 1283.0793 384.9238 L 1283.0793 333.60062 L 1283.0793 282.27744 L 1257.4177 282.27744 L 1257.4177 282.27744 L 1257.4177 256.61588 L 1231.7561 256.61588 L 1231.7561 230.95428 Q 1231.7561 179.6311 1180.433 76.98476 z M 3336.0063 1693.6647 Q 3412.991 1668.0032 3412.991 1693.6647 Q 3412.991 1719.3263 3489.9758 1719.3263 Q 3541.2988 1719.3263 3541.2988 1770.6494 Q 3566.9604 1796.311 3541.2988 1796.311 Q 3489.9758 1796.311 3489.9758 1821.9727 Q 3489.9758 1847.6343 3541.2988 1847.6343 Q 3566.9604 1873.2958 3541.2988 1898.9574 Q 3489.9758 1924.619 3541.2988 2027.2654 Q 3566.9604 2155.5732 3489.9758 2129.9116 Q 3412.991 2078.5884 3412.991 2027.2654 Q 3387.3293 2001.6038 3336.0063 1924.619 Q 3284.683 1873.2958 3284.683 1796.311 Q 3233.3599 1719.3263 3336.0063 1693.6647 z M 1283.0793 2052.927 L 1283.0793 2027.2654 L 1437.0488 2027.2654 Q 1565.3568 2027.2654 1591.0183 2052.927 Q 1616.6799 2052.927 1591.0183 2001.6038 Q 1591.0183 1950.2805 1668.0032 2001.6038 Q 1744.9879 2052.927 1744.9879 2104.25 Q 1719.3263 2155.5732 1693.6647 2181.2349 Q 1693.6647 2181.2349 1693.6647 2232.558 Q 1744.9879 2258.2195 1616.6799 2258.2195 Q 1488.372 2232.558 1411.3872 2206.8965 Q 1334.4025 2181.2349 1334.4025 2155.5732 Q 1334.4025 2129.9116 1283.0793 2129.9116 Q 1231.7561 2129.9116 1231.7561 2104.25 Q 1231.7561 2078.5884 1283.0793 2078.5884 Q 1308.7408 2078.5884 1283.0793 2052.927 z M 3541.2988 3002.4055 Q 3541.2988 3002.4055 3541.2988 2976.744 Q 3541.2988 2976.744 3541.2988 3002.4055 Q 3541.2988 3002.4055 3541.2988 3002.4055 z M 3643.9453 3695.2686 L 3643.9453 3669.607 L 3643.9453 3669.607 L 3643.9453 3669.607 L 3643.9453 3669.607 Q 3643.9453 3695.2686 3643.9453 3695.2686 z M 744.186 4439.4546 L 718.5244 4439.4546 L 718.5244 4413.793 L 718.5244 4413.793 L 718.5244 4131.5156 Q 692.86285 3823.5764 744.186 3823.5764 Q 795.50916 3823.5764 795.50916 3849.238 Q 795.50916 3874.8997 872.49396 3874.8997 Q 975.14026 3874.8997 975.14026 4028.8691 Q 975.14026 4157.177 923.81714 4311.1465 Q 872.49396 4439.4546 846.83234 4465.116 Q 821.1708 4465.116 821.1708 4490.778 Q 821.1708 4516.439 795.50916 4516.439 Q 769.8476 4516.439 769.8476 4490.778 Q 769.8476 4439.4546 744.186 4439.4546 z" svg:height="51.323174mm" draw:style-name="style-258" svg:viewBox="0.0 0.0 4311.1465 5132.3174" svg:width="43.111465mm" svg:x="150.37689mm" svg:y="127.02485mm"/>
          <draw:path svg:d="M 3002.4055 153.96951 L 3002.4055 153.96951 L 2797.1128 461.90857 Q 2591.8203 769.8476 2566.1587 769.8476 L 2566.1587 795.50916 L 2566.1587 795.50916 L 2540.497 795.50916 L 2540.497 821.1708 L 2540.497 846.83234 L 2514.8354 846.83234 L 2514.8354 872.49396 L 2514.8354 872.49396 Q 2489.1738 872.49396 2489.1738 898.1555 L 2489.1738 898.1555 L 2489.1738 898.1555 L 2489.1738 923.81714 L 2489.1738 923.81714 Q 2463.5122 949.4787 2463.5122 949.4787 L 2437.8506 949.4787 L 2386.5276 1052.125 Q 2283.881 1180.433 2283.881 1180.433 L 2283.881 1206.0946 L 2283.881 1206.0946 L 2283.881 1206.0946 L 2258.2195 1206.0946 L 2258.2195 1206.0946 L 2258.2195 1231.7561 L 2232.558 1231.7561 L 2232.558 1257.4177 L 2232.558 1283.0793 L 2206.8965 1308.7408 L 2181.2349 1334.4025 L 2181.2349 1334.4025 L 2181.2349 1360.0641 L 2181.2349 1360.0641 L 2181.2349 1360.0641 L 2155.5732 1360.0641 L 2155.5732 1385.7257 L 1898.9574 1821.9727 Q 1668.0032 2232.558 1642.3416 2283.881 L 1616.6799 2309.5427 L 1616.6799 2309.5427 L 1616.6799 2335.2043 L 1616.6799 2335.2043 L 1616.6799 2335.2043 L 1591.0183 2335.2043 L 1591.0183 2360.866 L 1514.0336 2514.8354 Q 1462.7104 2668.805 1437.0488 2694.4666 L 1437.0488 2694.4666 L 1437.0488 2694.4666 Q 1411.3872 2694.4666 1411.3872 2694.4666 L 1411.3872 2720.1282 L 1334.4025 2720.1282 Q 1257.4177 2745.7898 1154.7714 2745.7898 Q 1077.7866 2745.7898 795.50916 2720.1282 L 538.8933 2668.805 L 538.8933 2643.1433 Q 538.8933 2643.1433 513.23175 2643.1433 L 513.23175 2643.1433 L 487.57013 2643.1433 L 487.57013 2643.1433 L 487.57013 2643.1433 Q 487.57013 2617.4817 461.90857 2617.4817 L 461.90857 2617.4817 L 436.24698 2617.4817 Q 436.24698 2591.8203 384.9238 2540.497 Q 307.93903 2489.1738 179.6311 2335.2043 L 76.98476 2155.5732 L 76.98476 2129.9116 Q 76.98476 2129.9116 51.323174 2129.9116 L 51.323174 2129.9116 L 51.323174 2129.9116 Q 25.661587 2104.25 25.661587 2052.927 L 0.0 2001.6038 L 0.0 1924.619 Q -25.661587 1873.2958 0.0 1668.0032 Q 25.661587 1462.7104 102.64635 1180.433 L 205.2927 898.1555 L 205.2927 898.1555 Q 230.95428 898.1555 230.95428 846.83234 L 256.61588 795.50916 L 282.27744 795.50916 L 282.27744 795.50916 L 282.27744 769.8476 L 282.27744 769.8476 L 282.27744 769.8476 L 307.93903 744.186 L 307.93903 744.186 L 333.60062 744.186 L 333.60062 744.186 L 333.60062 744.186 L 333.60062 718.5244 L 333.60062 718.5244 L 359.2622 718.5244 L 359.2622 692.86285 L 436.24698 692.86285 Q 538.8933 692.86285 538.8933 718.5244 L 538.8933 718.5244 L 538.8933 718.5244 Q 513.23175 744.186 538.8933 744.186 L 538.8933 744.186 L 538.8933 744.186 L 538.8933 744.186 L 564.5549 744.186 L 564.5549 744.186 L 667.20123 744.186 Q 769.8476 744.186 821.1708 744.186 Q 872.49396 744.186 1103.4482 718.5244 Q 1334.4025 692.86285 1462.7104 615.87805 Q 1565.3568 538.8933 1642.3416 487.57013 Q 1719.3263 436.24698 1847.6343 384.9238 Q 2001.6038 333.60062 2001.6038 384.9238 Q 2001.6038 410.5854 2027.2654 410.5854 Q 2052.927 410.5854 2078.5884 333.60062 L 2104.25 282.27744 L 2129.9116 282.27744 L 2129.9116 282.27744 L 2129.9116 256.61588 L 2129.9116 256.61588 L 2155.5732 256.61588 L 2155.5732 230.95428 L 2155.5732 230.95428 L 2181.2349 230.95428 L 2181.2349 230.95428 L 2181.2349 230.95428 L 2206.8965 205.2927 L 2232.558 179.6311 L 2232.558 179.6311 L 2232.558 179.6311 L 2258.2195 179.6311 L 2258.2195 179.6311 L 2283.881 179.6311 L 2309.5427 179.6311 L 2309.5427 179.6311 L 2283.881 179.6311 L 2283.881 205.2927 L 2283.881 230.95428 L 2258.2195 230.95428 L 2258.2195 230.95428 L 2232.558 282.27744 Q 2206.8965 333.60062 2206.8965 333.60062 L 2181.2349 333.60062 L 2181.2349 333.60062 L 2181.2349 333.60062 L 2181.2349 359.2622 L 2181.2349 359.2622 L 2181.2349 384.9238 L 2181.2349 410.5854 L 2181.2349 410.5854 L 2181.2349 384.9238 L 2232.558 384.9238 L 2309.5427 384.9238 L 2335.2043 359.2622 L 2386.5276 333.60062 L 2386.5276 333.60062 L 2386.5276 333.60062 L 2412.1892 333.60062 Q 2412.1892 333.60062 2566.1587 179.6311 L 2720.1282 25.661587 L 2745.7898 0.0 Q 2797.1128 -25.661587 2797.1128 51.323174 Q 2797.1128 128.30794 2899.7593 128.30794 Q 3002.4055 128.30794 3002.4055 153.96951 z M 1975.9421 461.90857 Q 1975.9421 461.90857 2001.6038 461.90857 L 2001.6038 487.57013 L 1975.9421 487.57013 Q 1975.9421 487.57013 1975.9421 461.90857 z" svg:height="27.457897mm" draw:style-name="style-259" svg:viewBox="0.0 0.0 3002.4055 2745.7898" svg:width="30.024055mm" svg:x="43.36808mm" svg:y="268.67682mm"/>
          <draw:path svg:d="M 513.23175 51.323174 L 513.23175 0.0 L 538.8933 0.0 L 538.8933 25.661587 L 538.8933 25.661587 L 564.5549 25.661587 L 564.5549 25.661587 L 564.5549 25.661587 L 564.5549 51.323174 L 564.5549 51.323174 L 615.87805 128.30794 Q 667.20123 179.6311 692.86285 128.30794 Q 718.5244 76.98476 769.8476 128.30794 Q 821.1708 153.96951 821.1708 205.2927 Q 846.83234 230.95428 872.49396 256.61588 Q 898.1555 256.61588 898.1555 333.60062 Q 923.81714 436.24698 923.81714 436.24698 L 923.81714 436.24698 L 923.81714 461.90857 L 923.81714 461.90857 L 949.4787 461.90857 L 949.4787 487.57013 L 949.4787 487.57013 L 975.14026 487.57013 L 975.14026 487.57013 L 975.14026 487.57013 L 1000.8019 513.23175 L 1026.4635 513.23175 L 1026.4635 538.8933 L 1026.4635 590.2165 L 1000.8019 590.2165 L 1000.8019 590.2165 L 975.14026 590.2165 Q 975.14026 590.2165 949.4787 538.8933 Q 923.81714 538.8933 898.1555 538.8933 Q 872.49396 538.8933 872.49396 590.2165 Q 872.49396 641.5397 821.1708 641.5397 Q 769.8476 641.5397 641.5397 692.86285 Q 513.23175 718.5244 513.23175 692.86285 Q 487.57013 641.5397 410.5854 718.5244 Q 359.2622 795.50916 359.2622 769.8476 Q 359.2622 744.186 256.61588 744.186 Q 179.6311 744.186 153.96951 769.8476 L 153.96951 795.50916 L 128.30794 769.8476 L 102.64635 744.186 L 102.64635 744.186 L 102.64635 744.186 L 102.64635 718.5244 L 102.64635 718.5244 L 76.98476 718.5244 L 76.98476 744.186 L 76.98476 744.186 L 51.323174 744.186 L 51.323174 744.186 L 51.323174 744.186 L 51.323174 769.8476 L 51.323174 769.8476 L 25.661587 795.50916 L 25.661587 795.50916 L 25.661587 795.50916 L 0.0 795.50916 L 0.0 744.186 L 0.0 692.86285 L 25.661587 641.5397 L 51.323174 615.87805 L 51.323174 590.2165 Q 51.323174 538.8933 102.64635 410.5854 L 153.96951 282.27744 L 153.96951 282.27744 L 179.6311 282.27744 L 179.6311 256.61588 L 205.2927 256.61588 L 205.2927 256.61588 L 205.2927 230.95428 L 205.2927 230.95428 L 205.2927 230.95428 L 230.95428 230.95428 L 230.95428 230.95428 L 256.61588 230.95428 L 282.27744 230.95428 L 282.27744 230.95428 L 307.93903 230.95428 L 307.93903 282.27744 L 307.93903 307.93903 L 333.60062 307.93903 L 359.2622 333.60062 L 384.9238 333.60062 L 410.5854 333.60062 L 410.5854 359.2622 L 410.5854 359.2622 L 436.24698 333.60062 Q 461.90857 282.27744 461.90857 179.6311 L 513.23175 102.64635 L 513.23175 51.323174 z" svg:height="7.955092mm" draw:style-name="style-260" svg:viewBox="0.0 0.0 1026.4635 795.50916" svg:width="10.264634mm" svg:x="73.392136mm" svg:y="201.44345mm"/>
          <draw:path svg:d="M 25.661587 25.661587 Q 51.323174 -25.661587 102.64635 0.0 Q 153.96951 25.661587 128.30794 128.30794 Q 102.64635 230.95428 51.323174 205.2927 Q -25.661587 179.6311 0.0 128.30794 Q 0.0 76.98476 25.661587 25.661587 z" svg:height="2.052927mm" draw:style-name="style-261" svg:viewBox="0.0 0.0 128.30794 205.2927" svg:width="1.2830793mm" svg:x="94.94787mm" svg:y="235.82997mm"/>
          <draw:path svg:d="M 692.86285 51.323174 L 718.5244 51.323174 L 718.5244 51.323174 L 744.186 51.323174 L 744.186 51.323174 L 744.186 51.323174 L 744.186 76.98476 Q 744.186 76.98476 769.8476 102.64635 L 769.8476 102.64635 L 769.8476 102.64635 Q 769.8476 102.64635 744.186 128.30794 L 718.5244 153.96951 L 692.86285 153.96951 L 667.20123 153.96951 L 667.20123 179.6311 L 641.5397 179.6311 L 641.5397 256.61588 L 641.5397 333.60062 L 667.20123 359.2622 L 692.86285 410.5854 L 692.86285 410.5854 L 692.86285 410.5854 L 692.86285 384.9238 L 692.86285 384.9238 L 718.5244 359.2622 Q 744.186 333.60062 744.186 359.2622 Q 769.8476 359.2622 769.8476 359.2622 Q 795.50916 359.2622 795.50916 359.2622 L 795.50916 359.2622 L 795.50916 384.9238 Q 795.50916 410.5854 821.1708 436.24698 L 821.1708 461.90857 L 795.50916 461.90857 Q 744.186 461.90857 769.8476 692.86285 Q 795.50916 923.81714 795.50916 923.81714 L 795.50916 923.81714 L 821.1708 949.4787 Q 846.83234 975.14026 846.83234 1000.8019 Q 846.83234 1026.4635 821.1708 1052.125 L 821.1708 1077.7866 L 821.1708 1077.7866 Q 795.50916 1077.7866 795.50916 1077.7866 L 795.50916 1103.4482 L 795.50916 1103.4482 L 769.8476 1103.4482 L 769.8476 1077.7866 Q 744.186 1052.125 718.5244 1026.4635 Q 667.20123 1026.4635 641.5397 975.14026 Q 641.5397 898.1555 615.87805 923.81714 Q 590.2165 949.4787 564.5549 949.4787 Q 538.8933 975.14026 513.23175 975.14026 Q 487.57013 1000.8019 487.57013 975.14026 L 461.90857 975.14026 L 461.90857 949.4787 Q 436.24698 923.81714 436.24698 898.1555 Q 410.5854 872.49396 333.60062 872.49396 L 230.95428 872.49396 L 230.95428 872.49396 Q 230.95428 872.49396 153.96951 846.83234 L 76.98476 821.1708 L 76.98476 846.83234 L 76.98476 872.49396 L 51.323174 872.49396 L 25.661587 872.49396 L 25.661587 846.83234 L 25.661587 846.83234 L 0.0 846.83234 L 0.0 821.1708 L 0.0 821.1708 L 0.0 821.1708 L 0.0 795.50916 L 0.0 769.8476 L 25.661587 769.8476 L 51.323174 769.8476 L 128.30794 744.186 L 205.2927 718.5244 L 230.95428 718.5244 L 256.61588 718.5244 L 256.61588 692.86285 Q 230.95428 692.86285 256.61588 667.20123 L 282.27744 667.20123 L 307.93903 641.5397 L 333.60062 615.87805 L 333.60062 615.87805 L 333.60062 615.87805 L 410.5854 615.87805 Q 487.57013 590.2165 487.57013 564.5549 Q 487.57013 538.8933 538.8933 538.8933 L 590.2165 513.23175 L 590.2165 513.23175 L 590.2165 513.23175 L 615.87805 513.23175 L 615.87805 513.23175 L 615.87805 487.57013 Q 590.2165 487.57013 590.2165 461.90857 L 590.2165 436.24698 L 615.87805 436.24698 L 615.87805 410.5854 L 564.5549 410.5854 Q 513.23175 410.5854 487.57013 384.9238 Q 487.57013 359.2622 538.8933 359.2622 L 590.2165 333.60062 L 590.2165 307.93903 L 590.2165 282.27744 L 564.5549 282.27744 L 538.8933 256.61588 L 538.8933 256.61588 L 538.8933 256.61588 L 564.5549 256.61588 L 564.5549 256.61588 L 487.57013 256.61588 L 410.5854 256.61588 L 410.5854 256.61588 L 384.9238 256.61588 L 384.9238 256.61588 L 384.9238 256.61588 L 333.60062 282.27744 L 307.93903 307.93903 L 282.27744 307.93903 L 256.61588 307.93903 L 256.61588 282.27744 L 256.61588 282.27744 L 256.61588 256.61588 L 282.27744 256.61588 L 282.27744 256.61588 L 282.27744 256.61588 L 282.27744 230.95428 L 282.27744 230.95428 L 307.93903 230.95428 L 307.93903 205.2927 L 384.9238 205.2927 L 436.24698 205.2927 L 436.24698 179.6311 L 436.24698 179.6311 L 538.8933 153.96951 Q 590.2165 128.30794 590.2165 51.323174 Q 590.2165 0.0 641.5397 0.0 Q 692.86285 0.0 667.20123 25.661587 Q 667.20123 51.323174 692.86285 51.323174 z" svg:height="11.034482mm" draw:style-name="style-262" svg:viewBox="0.0 0.0 846.83234 1103.4482" svg:width="8.468324mm" svg:x="104.44266mm" svg:y="170.90616mm"/>
          <draw:path svg:d="M 307.93903 0.0 L 333.60062 0.0 L 359.2622 25.661587 Q 359.2622 51.323174 384.9238 76.98476 L 384.9238 76.98476 L 359.2622 76.98476 Q 333.60062 76.98476 256.61588 205.2927 L 179.6311 307.93903 L 102.64635 307.93903 Q 51.323174 282.27744 0.0 307.93903 Q -25.661587 307.93903 0.0 282.27744 L 0.0 230.95428 L 153.96951 128.30794 Q 307.93903 25.661587 307.93903 0.0 z" svg:height="3.0793903mm" draw:style-name="style-263" svg:viewBox="0.0 0.0 384.9238 307.93903" svg:width="3.849238mm" svg:x="57.481953mm" svg:y="35.669605mm"/>
          <draw:path svg:d="M 384.9238 25.661587 L 436.24698 25.661587 L 461.90857 25.661587 L 461.90857 25.661587 L 487.57013 0.0 L 513.23175 0.0 L 513.23175 76.98476 Q 513.23175 179.6311 538.8933 205.2927 Q 564.5549 230.95428 538.8933 282.27744 Q 513.23175 307.93903 564.5549 307.93903 Q 590.2165 333.60062 590.2165 333.60062 L 590.2165 333.60062 L 487.57013 333.60062 Q 384.9238 359.2622 384.9238 384.9238 Q 384.9238 410.5854 410.5854 410.5854 Q 436.24698 410.5854 410.5854 487.57013 Q 410.5854 538.8933 359.2622 564.5549 Q 333.60062 590.2165 307.93903 590.2165 L 256.61588 590.2165 L 256.61588 615.87805 L 256.61588 641.5397 L 333.60062 641.5397 Q 410.5854 615.87805 461.90857 718.5244 Q 487.57013 795.50916 513.23175 846.83234 Q 564.5549 846.83234 564.5549 872.49396 L 564.5549 872.49396 L 564.5549 872.49396 Q 564.5549 898.1555 513.23175 898.1555 Q 461.90857 898.1555 461.90857 872.49396 Q 461.90857 846.83234 410.5854 846.83234 L 384.9238 846.83234 L 384.9238 821.1708 L 359.2622 821.1708 L 359.2622 821.1708 L 359.2622 795.50916 L 307.93903 795.50916 L 230.95428 795.50916 L 230.95428 821.1708 L 230.95428 821.1708 L 102.64635 821.1708 L 0.0 821.1708 L 0.0 795.50916 L 0.0 744.186 L 25.661587 744.186 L 25.661587 744.186 L 25.661587 718.5244 L 51.323174 718.5244 L 51.323174 718.5244 L 51.323174 692.86285 L 51.323174 692.86285 L 51.323174 692.86285 L 76.98476 692.86285 Q 76.98476 692.86285 128.30794 590.2165 Q 153.96951 513.23175 205.2927 307.93903 Q 230.95428 102.64635 307.93903 128.30794 L 410.5854 153.96951 L 410.5854 128.30794 L 410.5854 102.64635 L 436.24698 76.98476 L 436.24698 51.323174 L 410.5854 51.323174 Q 359.2622 76.98476 333.60062 51.323174 Q 307.93903 51.323174 384.9238 25.661587 z" svg:height="8.981555mm" draw:style-name="style-264" svg:viewBox="0.0 0.0 590.2165 898.1555" svg:width="5.902165mm" svg:x="17.449879mm" svg:y="69.02967mm"/>
          <draw:path svg:d="M 949.4787 51.323174 L 949.4787 0.0 L 975.14026 153.96951 Q 1000.8019 307.93903 949.4787 821.1708 Q 898.1555 1360.0641 821.1708 1514.0336 Q 744.186 1693.6647 667.20123 1744.9879 Q 590.2165 1847.6343 487.57013 1847.6343 Q 384.9238 1898.9574 307.93903 1898.9574 L 230.95428 1898.9574 L 179.6311 1873.2958 L 128.30794 1847.6343 L 76.98476 1847.6343 L 51.323174 1847.6343 L 25.661587 1821.9727 L 0.0 1796.311 L 0.0 1796.311 L 0.0 1796.311 L 25.661587 1796.311 L 25.661587 1796.311 L 25.661587 1770.6494 L 25.661587 1770.6494 L 51.323174 1770.6494 L 51.323174 1796.311 L 76.98476 1796.311 L 102.64635 1796.311 L 333.60062 1796.311 Q 538.8933 1796.311 641.5397 1668.0032 Q 744.186 1565.3568 769.8476 1539.6952 Q 795.50916 1488.372 795.50916 1462.7104 L 795.50916 1437.0488 L 795.50916 1437.0488 Q 795.50916 1411.3872 769.8476 1385.7257 L 769.8476 1385.7257 L 744.186 1385.7257 Q 744.186 1385.7257 744.186 1360.0641 L 744.186 1360.0641 L 744.186 1360.0641 Q 718.5244 1334.4025 718.5244 1334.4025 L 718.5244 1334.4025 L 718.5244 1334.4025 Q 692.86285 1308.7408 692.86285 1308.7408 Q 692.86285 1283.0793 744.186 1000.8019 Q 795.50916 692.86285 769.8476 692.86285 Q 744.186 692.86285 744.186 667.20123 L 744.186 615.87805 L 744.186 615.87805 Q 744.186 615.87805 744.186 564.5549 L 744.186 538.8933 L 744.186 538.8933 L 744.186 538.8933 L 744.186 513.23175 L 744.186 513.23175 L 769.8476 513.23175 Q 769.8476 513.23175 846.83234 513.23175 Q 923.81714 538.8933 923.81714 359.2622 L 923.81714 205.2927 L 949.4787 205.2927 Q 949.4787 205.2927 949.4787 179.6311 L 949.4787 179.6311 L 949.4787 153.96951 Q 949.4787 128.30794 923.81714 102.64635 L 923.81714 102.64635 L 949.4787 102.64635 Q 949.4787 102.64635 949.4787 76.98476 L 949.4787 76.98476 L 949.4787 51.323174 z M 744.186 1283.0793 L 744.186 1257.4177 L 769.8476 1077.7866 Q 795.50916 923.81714 821.1708 923.81714 Q 846.83234 923.81714 846.83234 1129.1097 Q 846.83234 1334.4025 795.50916 1334.4025 Q 744.186 1308.7408 744.186 1283.0793 z" svg:height="18.989574mm" draw:style-name="style-265" svg:viewBox="0.0 0.0 975.14026 1898.9574" svg:width="9.751403mm" svg:x="178.86125mm" svg:y="230.44104mm"/>
          <draw:path svg:d="M 487.57013 25.661587 L 615.87805 25.661587 L 641.5397 51.323174 L 667.20123 76.98476 L 667.20123 76.98476 L 692.86285 76.98476 L 692.86285 76.98476 L 692.86285 76.98476 L 692.86285 102.64635 L 692.86285 102.64635 L 718.5244 102.64635 L 718.5244 128.30794 L 744.186 128.30794 L 769.8476 128.30794 L 769.8476 153.96951 L 795.50916 153.96951 L 795.50916 179.6311 L 795.50916 230.95428 L 769.8476 256.61588 L 744.186 282.27744 L 744.186 282.27744 L 744.186 282.27744 L 744.186 307.93903 Q 744.186 307.93903 641.5397 333.60062 L 538.8933 384.9238 L 513.23175 384.9238 L 487.57013 384.9238 L 487.57013 410.5854 L 461.90857 410.5854 L 384.9238 410.5854 Q 333.60062 384.9238 256.61588 410.5854 L 179.6311 410.5854 L 179.6311 410.5854 Q 179.6311 384.9238 153.96951 384.9238 L 128.30794 384.9238 L 128.30794 307.93903 Q 128.30794 230.95428 76.98476 256.61588 L 51.323174 282.27744 L 25.661587 282.27744 L 0.0 282.27744 L 0.0 230.95428 L 0.0 205.2927 L 25.661587 205.2927 Q 76.98476 179.6311 128.30794 153.96951 Q 179.6311 102.64635 153.96951 76.98476 L 128.30794 76.98476 L 179.6311 51.323174 Q 205.2927 51.323174 230.95428 25.661587 Q 230.95428 -25.661587 282.27744 0.0 Q 333.60062 25.661587 487.57013 25.661587 z" svg:height="4.105854mm" draw:style-name="style-266" svg:viewBox="0.0 0.0 795.50916 410.5854" svg:width="7.955092mm" svg:x="138.31595mm" svg:y="190.66559mm"/>
          <draw:path svg:d="M 1000.8019 0.0 L 1000.8019 0.0 L 923.81714 667.20123 Q 872.49396 1334.4025 846.83234 1334.4025 L 846.83234 1360.0641 L 846.83234 1360.0641 L 821.1708 1360.0641 L 821.1708 1360.0641 L 821.1708 1385.7257 L 821.1708 1385.7257 L 821.1708 1385.7257 L 795.50916 1385.7257 L 795.50916 1385.7257 L 795.50916 1411.3872 Q 769.8476 1411.3872 615.87805 1437.0488 Q 461.90857 1437.0488 461.90857 1411.3872 Q 461.90857 1385.7257 410.5854 1360.0641 Q 359.2622 1334.4025 359.2622 1308.7408 Q 359.2622 1283.0793 307.93903 1283.0793 Q 256.61588 1257.4177 230.95428 1283.0793 Q 205.2927 1283.0793 205.2927 1308.7408 L 205.2927 1334.4025 L 179.6311 1334.4025 L 179.6311 1334.4025 L 179.6311 1308.7408 L 153.96951 1308.7408 L 153.96951 1308.7408 L 153.96951 1283.0793 L 153.96951 1283.0793 L 153.96951 1283.0793 L 128.30794 1257.4177 L 128.30794 1231.7561 L 153.96951 1231.7561 Q 179.6311 1231.7561 179.6311 1154.7714 Q 205.2927 1077.7866 153.96951 1077.7866 Q 102.64635 1077.7866 102.64635 975.14026 Q 102.64635 872.49396 76.98476 872.49396 Q 51.323174 872.49396 25.661587 846.83234 L 0.0 821.1708 L 0.0 769.8476 Q 0.0 718.5244 0.0 667.20123 L 0.0 641.5397 L 0.0 615.87805 Q 0.0 564.5549 0.0 513.23175 Q 0.0 487.57013 102.64635 513.23175 Q 205.2927 513.23175 179.6311 461.90857 Q 153.96951 436.24698 179.6311 384.9238 Q 205.2927 333.60062 230.95428 333.60062 Q 256.61588 307.93903 307.93903 282.27744 Q 359.2622 230.95428 359.2622 153.96951 L 359.2622 51.323174 L 359.2622 51.323174 L 359.2622 51.323174 L 359.2622 25.661587 L 359.2622 25.661587 L 384.9238 25.661587 L 384.9238 51.323174 L 384.9238 51.323174 L 410.5854 51.323174 L 410.5854 76.98476 Q 436.24698 102.64635 692.86285 102.64635 Q 949.4787 128.30794 975.14026 51.323174 Q 975.14026 0.0 1000.8019 0.0 z" svg:height="14.370488mm" draw:style-name="style-267" svg:viewBox="0.0 0.0 1000.8019 1437.0488" svg:width="10.0080185mm" svg:x="91.35525mm" svg:y="277.65836mm"/>
          <draw:path svg:d="M 795.50916 128.30794 L 795.50916 128.30794 L 795.50916 128.30794 Q 795.50916 128.30794 769.8476 153.96951 L 769.8476 153.96951 L 769.8476 153.96951 Q 769.8476 153.96951 744.186 179.6311 L 744.186 179.6311 L 744.186 179.6311 Q 744.186 179.6311 718.5244 179.6311 Q 692.86285 179.6311 667.20123 153.96951 Q 667.20123 128.30794 564.5549 153.96951 Q 461.90857 179.6311 461.90857 230.95428 L 461.90857 282.27744 L 487.57013 384.9238 Q 513.23175 461.90857 538.8933 461.90857 Q 564.5549 461.90857 564.5549 487.57013 Q 564.5549 513.23175 590.2165 513.23175 Q 615.87805 513.23175 590.2165 590.2165 Q 564.5549 667.20123 590.2165 692.86285 L 590.2165 692.86285 L 590.2165 692.86285 L 590.2165 692.86285 L 564.5549 718.5244 L 564.5549 718.5244 L 564.5549 744.186 L 564.5549 744.186 L 564.5549 744.186 L 564.5549 744.186 L 564.5549 769.8476 L 538.8933 769.8476 L 538.8933 769.8476 Q 513.23175 769.8476 513.23175 795.50916 L 513.23175 795.50916 L 513.23175 795.50916 Q 487.57013 795.50916 513.23175 821.1708 L 513.23175 821.1708 L 487.57013 872.49396 Q 461.90857 898.1555 461.90857 923.81714 L 436.24698 923.81714 L 436.24698 923.81714 Q 410.5854 923.81714 410.5854 949.4787 Q 410.5854 949.4787 359.2622 949.4787 Q 307.93903 975.14026 359.2622 898.1555 Q 359.2622 821.1708 307.93903 795.50916 Q 256.61588 744.186 256.61588 641.5397 L 256.61588 513.23175 L 256.61588 513.23175 L 256.61588 487.57013 L 230.95428 487.57013 L 205.2927 487.57013 L 179.6311 461.90857 L 153.96951 461.90857 L 153.96951 487.57013 L 153.96951 513.23175 L 102.64635 513.23175 Q 76.98476 538.8933 76.98476 538.8933 L 51.323174 538.8933 L 51.323174 538.8933 L 51.323174 538.8933 L 51.323174 564.5549 L 51.323174 564.5549 L 25.661587 564.5549 L 25.661587 590.2165 L 0.0 590.2165 L 0.0 590.2165 L 0.0 538.8933 L 0.0 513.23175 L 25.661587 513.23175 L 25.661587 487.57013 L 25.661587 487.57013 L 51.323174 487.57013 L 51.323174 487.57013 L 51.323174 487.57013 L 51.323174 461.90857 L 51.323174 461.90857 L 76.98476 436.24698 L 102.64635 410.5854 L 102.64635 410.5854 L 102.64635 384.9238 L 102.64635 384.9238 Q 102.64635 384.9238 128.30794 359.2622 L 128.30794 333.60062 L 153.96951 333.60062 Q 153.96951 333.60062 256.61588 205.2927 L 359.2622 76.98476 L 359.2622 76.98476 Q 384.9238 76.98476 384.9238 51.323174 L 384.9238 51.323174 L 384.9238 51.323174 L 384.9238 25.661587 L 461.90857 25.661587 Q 564.5549 25.661587 615.87805 0.0 Q 667.20123 -25.661587 692.86285 51.323174 Q 718.5244 128.30794 769.8476 128.30794 Q 795.50916 128.30794 795.50916 128.30794 z" svg:height="9.494787mm" draw:style-name="style-268" svg:viewBox="0.0 0.0 795.50916 949.4787" svg:width="7.955092mm" svg:x="82.63031mm" svg:y="251.22693mm"/>
          <draw:path svg:d="M 821.1708 153.96951 L 821.1708 205.2927 L 821.1708 205.2927 Q 795.50916 205.2927 795.50916 205.2927 L 795.50916 230.95428 L 744.186 230.95428 Q 692.86285 256.61588 692.86285 256.61588 L 667.20123 256.61588 L 667.20123 282.27744 L 641.5397 282.27744 L 641.5397 282.27744 L 641.5397 307.93903 L 641.5397 307.93903 L 641.5397 307.93903 L 667.20123 307.93903 L 667.20123 307.93903 L 667.20123 333.60062 Q 692.86285 333.60062 692.86285 359.2622 L 692.86285 410.5854 L 718.5244 410.5854 L 718.5244 410.5854 L 718.5244 436.24698 Q 744.186 436.24698 744.186 461.90857 L 744.186 487.57013 L 718.5244 487.57013 L 718.5244 513.23175 L 718.5244 513.23175 Q 692.86285 513.23175 692.86285 513.23175 L 692.86285 538.8933 L 692.86285 538.8933 Q 692.86285 538.8933 667.20123 564.5549 L 667.20123 564.5549 L 590.2165 564.5549 L 538.8933 564.5549 L 590.2165 590.2165 L 615.87805 615.87805 L 615.87805 615.87805 L 615.87805 615.87805 L 590.2165 615.87805 Q 564.5549 615.87805 538.8933 667.20123 Q 538.8933 692.86285 513.23175 667.20123 L 487.57013 641.5397 L 487.57013 718.5244 L 487.57013 795.50916 L 461.90857 795.50916 L 436.24698 769.8476 L 384.9238 769.8476 L 359.2622 769.8476 L 333.60062 744.186 L 307.93903 744.186 L 307.93903 718.5244 Q 333.60062 692.86285 307.93903 667.20123 Q 282.27744 667.20123 307.93903 615.87805 Q 333.60062 564.5549 282.27744 564.5549 Q 205.2927 590.2165 205.2927 564.5549 Q 230.95428 513.23175 205.2927 513.23175 Q 179.6311 487.57013 179.6311 513.23175 Q 179.6311 538.8933 153.96951 538.8933 Q 128.30794 538.8933 128.30794 513.23175 Q 128.30794 487.57013 102.64635 513.23175 L 76.98476 513.23175 L 76.98476 487.57013 L 76.98476 461.90857 L 51.323174 461.90857 L 51.323174 461.90857 L 51.323174 436.24698 L 25.661587 436.24698 L 25.661587 436.24698 L 25.661587 410.5854 L 25.661587 410.5854 L 25.661587 410.5854 L 0.0 359.2622 Q 0.0 333.60062 76.98476 333.60062 Q 128.30794 307.93903 102.64635 282.27744 Q 76.98476 256.61588 102.64635 256.61588 Q 128.30794 230.95428 128.30794 153.96951 L 128.30794 102.64635 L 128.30794 102.64635 Q 153.96951 102.64635 153.96951 76.98476 L 153.96951 76.98476 L 256.61588 51.323174 Q 359.2622 51.323174 359.2622 25.661587 Q 359.2622 0.0 487.57013 0.0 Q 641.5397 0.0 718.5244 51.323174 Q 795.50916 76.98476 821.1708 153.96951 z" svg:height="7.955092mm" draw:style-name="style-269" svg:viewBox="0.0 0.0 821.1708 795.50916" svg:width="8.211708mm" svg:x="89.55894mm" svg:y="117.53007mm"/>
          <draw:path svg:d="M 615.87805 25.661587 L 615.87805 0.0 L 615.87805 0.0 Q 641.5397 0.0 641.5397 25.661587 L 641.5397 25.661587 L 641.5397 25.661587 Q 641.5397 25.661587 667.20123 25.661587 L 667.20123 51.323174 L 667.20123 51.323174 Q 692.86285 51.323174 692.86285 76.98476 L 692.86285 76.98476 L 692.86285 76.98476 Q 692.86285 76.98476 718.5244 76.98476 L 718.5244 102.64635 L 718.5244 102.64635 Q 744.186 102.64635 744.186 128.30794 L 744.186 128.30794 L 744.186 128.30794 Q 744.186 128.30794 769.8476 128.30794 L 769.8476 153.96951 L 821.1708 179.6311 Q 872.49396 179.6311 923.81714 282.27744 Q 975.14026 359.2622 1052.125 359.2622 Q 1103.4482 333.60062 1103.4482 359.2622 L 1103.4482 359.2622 L 1103.4482 384.9238 L 1103.4482 384.9238 L 1077.7866 384.9238 Q 1052.125 384.9238 1000.8019 436.24698 Q 975.14026 436.24698 795.50916 487.57013 L 615.87805 513.23175 L 615.87805 513.23175 Q 615.87805 487.57013 436.24698 513.23175 L 282.27744 513.23175 L 282.27744 513.23175 L 282.27744 487.57013 L 230.95428 487.57013 L 179.6311 487.57013 L 282.27744 461.90857 L 359.2622 436.24698 L 384.9238 436.24698 L 436.24698 436.24698 L 461.90857 410.5854 L 487.57013 384.9238 L 487.57013 384.9238 L 487.57013 384.9238 L 461.90857 384.9238 L 461.90857 384.9238 L 436.24698 359.2622 L 410.5854 333.60062 L 410.5854 333.60062 L 384.9238 333.60062 L 384.9238 333.60062 L 384.9238 333.60062 L 384.9238 307.93903 L 384.9238 307.93903 L 359.2622 307.93903 L 359.2622 282.27744 L 359.2622 282.27744 L 333.60062 282.27744 L 333.60062 282.27744 Q 333.60062 282.27744 230.95428 230.95428 L 153.96951 179.6311 L 153.96951 153.96951 L 153.96951 128.30794 L 128.30794 128.30794 L 102.64635 128.30794 L 76.98476 102.64635 L 51.323174 76.98476 L 25.661587 76.98476 L 0.0 76.98476 L 25.661587 51.323174 L 76.98476 51.323174 L 76.98476 51.323174 L 76.98476 51.323174 L 102.64635 51.323174 L 102.64635 76.98476 L 179.6311 76.98476 L 230.95428 76.98476 L 410.5854 153.96951 Q 590.2165 230.95428 641.5397 230.95428 L 667.20123 230.95428 L 692.86285 230.95428 L 718.5244 230.95428 L 744.186 256.61588 L 769.8476 282.27744 L 795.50916 282.27744 L 821.1708 282.27744 L 821.1708 256.61588 L 795.50916 230.95428 L 795.50916 230.95428 L 795.50916 230.95428 L 795.50916 205.2927 L 795.50916 205.2927 L 769.8476 205.2927 L 769.8476 179.6311 L 744.186 179.6311 Q 718.5244 179.6311 718.5244 153.96951 Q 718.5244 128.30794 667.20123 102.64635 Q 641.5397 76.98476 615.87805 25.661587 z" svg:height="5.132317mm" draw:style-name="style-270" svg:viewBox="0.0 0.0 1103.4482 513.23175" svg:width="11.034482mm" svg:x="56.198875mm" svg:y="26.944666mm"/>
          <draw:path svg:d="M 333.60062 0.0 L 359.2622 0.0 L 359.2622 25.661587 Q 359.2622 51.323174 333.60062 179.6311 L 307.93903 333.60062 L 307.93903 436.24698 Q 307.93903 564.5549 282.27744 564.5549 L 282.27744 564.5549 L 282.27744 333.60062 Q 282.27744 102.64635 256.61588 102.64635 Q 230.95428 128.30794 179.6311 179.6311 Q 153.96951 256.61588 102.64635 256.61588 L 51.323174 256.61588 L 51.323174 256.61588 Q 76.98476 230.95428 102.64635 230.95428 L 102.64635 205.2927 L 128.30794 179.6311 L 128.30794 128.30794 L 51.323174 128.30794 L 0.0 128.30794 L 0.0 102.64635 L 0.0 102.64635 L 0.0 102.64635 L 25.661587 76.98476 L 51.323174 76.98476 L 76.98476 76.98476 L 205.2927 25.661587 Q 307.93903 25.661587 333.60062 0.0 z" svg:height="5.645549mm" draw:style-name="style-271" svg:viewBox="0.0 0.0 359.2622 564.5549" svg:width="3.592622mm" svg:x="140.11226mm" svg:y="216.32718mm"/>
          <draw:path svg:d="M 1668.0032 0.0 L 1668.0032 0.0 L 1668.0032 0.0 L 1668.0032 25.661587 L 1744.9879 25.661587 Q 1796.311 25.661587 1796.311 51.323174 L 1796.311 76.98476 L 1770.6494 76.98476 L 1744.9879 76.98476 L 1744.9879 102.64635 L 1744.9879 102.64635 L 1719.3263 102.64635 L 1719.3263 128.30794 L 1693.6647 128.30794 Q 1668.0032 128.30794 1591.0183 153.96951 L 1488.372 179.6311 L 1437.0488 179.6311 Q 1411.3872 179.6311 1103.4482 230.95428 Q 795.50916 282.27744 487.57013 333.60062 L 179.6311 384.9238 L 179.6311 384.9238 L 179.6311 384.9238 L 102.64635 359.2622 L 0.0 333.60062 L 25.661587 333.60062 L 51.323174 333.60062 L 51.323174 307.93903 L 51.323174 307.93903 L 102.64635 307.93903 L 153.96951 282.27744 L 153.96951 282.27744 L 153.96951 282.27744 L 128.30794 282.27744 L 128.30794 282.27744 L 128.30794 282.27744 L 128.30794 282.27744 L 410.5854 179.6311 Q 692.86285 128.30794 923.81714 76.98476 Q 1180.433 76.98476 1231.7561 51.323174 L 1257.4177 25.661587 L 1231.7561 25.661587 Q 1231.7561 25.661587 1283.0793 0.0 L 1334.4025 0.0 L 1488.372 0.0 Q 1668.0032 -25.661587 1668.0032 0.0 z" svg:height="3.849238mm" draw:style-name="style-272" svg:viewBox="0.0 0.0 1796.311 384.9238" svg:width="17.96311mm" svg:x="45.677624mm" svg:y="32.076984mm"/>
          <draw:path svg:d="M 102.64635 0.0 L 128.30794 0.0 L 128.30794 25.661587 Q 153.96951 51.323174 153.96951 102.64635 L 153.96951 153.96951 L 153.96951 153.96951 Q 153.96951 153.96951 153.96951 179.6311 Q 153.96951 179.6311 128.30794 179.6311 L 76.98476 179.6311 L 51.323174 179.6311 Q 25.661587 153.96951 25.661587 153.96951 L 0.0 153.96951 L 0.0 128.30794 Q 0.0 102.64635 25.661587 102.64635 Q 51.323174 76.98476 51.323174 51.323174 Q 51.323174 0.0 102.64635 0.0 z" svg:height="1.796311mm" draw:style-name="style-273" svg:viewBox="0.0 0.0 153.96951 179.6311" svg:width="1.5396951mm" svg:x="147.81073mm" svg:y="273.55252mm"/>
          <draw:path svg:d="M 256.61588 25.661587 L 333.60062 25.661587 L 333.60062 25.661587 Q 333.60062 25.661587 333.60062 51.323174 L 359.2622 51.323174 L 513.23175 256.61588 Q 641.5397 461.90857 718.5244 564.5549 Q 769.8476 692.86285 795.50916 692.86285 L 795.50916 692.86285 L 795.50916 692.86285 L 795.50916 718.5244 L 795.50916 718.5244 Q 795.50916 744.186 795.50916 744.186 L 821.1708 744.186 L 821.1708 744.186 Q 821.1708 744.186 846.83234 769.8476 L 846.83234 769.8476 L 872.49396 821.1708 Q 898.1555 872.49396 898.1555 872.49396 L 898.1555 898.1555 L 1180.433 1360.0641 Q 1462.7104 1873.2958 1616.6799 2027.2654 Q 1770.6494 2181.2349 1950.2805 2283.881 Q 2129.9116 2386.5276 2181.2349 2386.5276 Q 2232.558 2386.5276 2309.5427 2386.5276 L 2386.5276 2386.5276 L 2386.5276 2386.5276 L 2386.5276 2386.5276 L 2386.5276 2386.5276 L 2386.5276 2386.5276 L 2412.1892 2386.5276 L 2412.1892 2386.5276 L 2694.4666 2489.1738 Q 2976.744 2540.497 3002.4055 2566.1587 L 3028.0671 2591.8203 L 3028.0671 2591.8203 L 3028.0671 2591.8203 L 3028.0671 2591.8203 L 3028.0671 2591.8203 L 3053.7288 2617.4817 L 3079.3904 2643.1433 L 3079.3904 2643.1433 L 3105.052 2643.1433 L 3105.052 2643.1433 L 3105.052 2643.1433 L 3105.052 2668.805 L 3105.052 2668.805 L 3130.7136 2694.4666 L 3130.7136 2720.1282 L 3130.7136 2720.1282 L 3130.7136 2745.7898 L 3130.7136 2745.7898 L 3105.052 2745.7898 L 3105.052 2745.7898 L 3105.052 2745.7898 L 3105.052 2771.4514 L 3105.052 2771.4514 L 3079.3904 2771.4514 L 3079.3904 2797.1128 L 3079.3904 2797.1128 L 3053.7288 2797.1128 L 3053.7288 2797.1128 L 3053.7288 2797.1128 L 3028.0671 2822.7744 L 3002.4055 2822.7744 L 2951.0825 2822.7744 L 2874.0977 2797.1128 L 2848.436 2797.1128 Q 2822.7744 2797.1128 2643.1433 2745.7898 Q 2437.8506 2694.4666 2104.25 2591.8203 Q 1770.6494 2489.1738 1770.6494 2463.5122 Q 1744.9879 2437.8506 1719.3263 2437.8506 Q 1668.0032 2437.8506 1668.0032 2386.5276 Q 1668.0032 2360.866 1565.3568 2283.881 L 1488.372 2232.558 L 1462.7104 2232.558 Q 1462.7104 2232.558 1462.7104 2206.8965 L 1462.7104 2206.8965 L 1462.7104 2181.2349 L 1462.7104 2181.2349 L 1462.7104 2155.5732 Q 1462.7104 2129.9116 1206.0946 1770.6494 Q 1000.8019 1411.3872 692.86285 1052.125 Q 436.24698 692.86285 282.27744 590.2165 L 128.30794 513.23175 L 128.30794 513.23175 Q 128.30794 487.57013 102.64635 487.57013 Q 76.98476 461.90857 25.661587 230.95428 L 0.0 0.0 L 76.98476 0.0 Q 179.6311 25.661587 256.61588 25.661587 z" svg:height="28.227745mm" draw:style-name="style-274" svg:viewBox="0.0 0.0 3130.7136 2822.7744" svg:width="31.307135mm" svg:x="62.357655mm" svg:y="78.26784mm"/>
          <draw:path svg:d="M 0.0 51.323174 L 51.323174 0.0 L 975.14026 25.661587 Q 1873.2958 51.323174 1898.9574 76.98476 L 1950.2805 76.98476 L 1924.619 102.64635 Q 1898.9574 128.30794 1975.9421 153.96951 Q 2027.2654 153.96951 2052.927 179.6311 L 2078.5884 205.2927 L 2078.5884 205.2927 L 2078.5884 205.2927 L 1616.6799 205.2927 L 1154.7714 205.2927 L 1180.433 256.61588 Q 1231.7561 307.93903 1334.4025 307.93903 Q 1411.3872 307.93903 1385.7257 384.9238 Q 1385.7257 461.90857 1437.0488 513.23175 Q 1488.372 564.5549 1488.372 564.5549 L 1488.372 564.5549 L 1488.372 564.5549 L 1488.372 564.5549 L 1488.372 590.2165 L 1488.372 590.2165 L 1514.0336 615.87805 L 1539.6952 641.5397 L 1539.6952 641.5397 L 1539.6952 667.20123 L 1539.6952 667.20123 L 1539.6952 667.20123 L 1565.3568 667.20123 L 1565.3568 692.86285 L 1539.6952 692.86285 Q 1514.0336 667.20123 821.1708 410.5854 L 153.96951 153.96951 L 128.30794 153.96951 L 102.64635 153.96951 L 76.98476 153.96951 Q 51.323174 153.96951 51.323174 128.30794 L 25.661587 128.30794 L 25.661587 128.30794 Q 25.661587 102.64635 0.0 102.64635 Q -25.661587 102.64635 0.0 51.323174 z" svg:height="6.9286284mm" draw:style-name="style-275" svg:viewBox="0.0 0.0 2078.5884 692.86285" svg:width="20.785885mm" svg:x="75.44506mm" svg:y="33.36006mm"/>
          <draw:path svg:d="M 384.9238 0.0 L 410.5854 0.0 L 410.5854 51.323174 Q 410.5854 102.64635 436.24698 102.64635 Q 487.57013 128.30794 487.57013 153.96951 Q 487.57013 205.2927 461.90857 282.27744 L 461.90857 359.2622 L 461.90857 359.2622 Q 436.24698 359.2622 461.90857 410.5854 Q 461.90857 461.90857 436.24698 461.90857 Q 410.5854 461.90857 410.5854 410.5854 Q 410.5854 384.9238 333.60062 410.5854 L 256.61588 410.5854 L 230.95428 410.5854 Q 230.95428 410.5854 179.6311 359.2622 Q 153.96951 359.2622 153.96951 307.93903 Q 128.30794 256.61588 76.98476 205.2927 L 0.0 179.6311 L 0.0 153.96951 Q 25.661587 153.96951 25.661587 102.64635 L 25.661587 76.98476 L 25.661587 76.98476 L 51.323174 51.323174 L 51.323174 51.323174 L 51.323174 51.323174 L 51.323174 51.323174 L 51.323174 51.323174 L 76.98476 51.323174 L 102.64635 51.323174 L 102.64635 51.323174 L 128.30794 51.323174 L 128.30794 51.323174 L 128.30794 51.323174 L 128.30794 51.323174 Q 153.96951 51.323174 179.6311 51.323174 L 230.95428 25.661587 L 282.27744 25.661587 Q 307.93903 25.661587 333.60062 0.0 Q 333.60062 0.0 384.9238 0.0 z" svg:height="4.6190853mm" draw:style-name="style-276" svg:viewBox="0.0 0.0 487.57013 461.90857" svg:width="4.8757014mm" svg:x="23.352043mm" svg:y="93.40817mm"/>
          <draw:path svg:d="M 461.90857 0.0 L 513.23175 0.0 L 667.20123 76.98476 Q 821.1708 179.6311 1077.7866 538.8933 Q 1385.7257 898.1555 1591.0183 1257.4177 Q 1847.6343 1616.6799 1847.6343 1642.3416 L 1847.6343 1668.0032 L 1847.6343 1668.0032 L 1847.6343 1693.6647 L 1847.6343 1693.6647 Q 1847.6343 1719.3263 1847.6343 1719.3263 L 1873.2958 1719.3263 L 1898.9574 1744.9879 Q 1898.9574 1770.6494 1847.6343 1770.6494 Q 1796.311 1770.6494 1770.6494 1796.311 Q 1744.9879 1821.9727 1770.6494 1847.6343 Q 1796.311 1873.2958 1770.6494 1950.2805 Q 1770.6494 2027.2654 1642.3416 2052.927 Q 1539.6952 2078.5884 1514.0336 2078.5884 L 1488.372 2078.5884 L 1488.372 2129.9116 L 1488.372 2155.5732 L 1514.0336 2155.5732 L 1514.0336 2181.2349 L 1539.6952 2206.8965 Q 1539.6952 2232.558 1565.3568 2283.881 L 1591.0183 2309.5427 L 1591.0183 2309.5427 L 1591.0183 2335.2043 L 1591.0183 2335.2043 L 1591.0183 2335.2043 L 1616.6799 2360.866 L 1616.6799 2386.5276 L 1591.0183 2386.5276 L 1591.0183 2386.5276 L 1591.0183 2360.866 L 1591.0183 2360.866 L 1565.3568 2360.866 L 1565.3568 2335.2043 L 1565.3568 2335.2043 L 1539.6952 2335.2043 L 1539.6952 2335.2043 L 1539.6952 2335.2043 L 1539.6952 2309.5427 L 1539.6952 2309.5427 L 1514.0336 2283.881 L 1488.372 2258.2195 L 1488.372 2258.2195 L 1488.372 2258.2195 L 1488.372 2232.558 L 1488.372 2232.558 L 1462.7104 2232.558 L 1462.7104 2232.558 L 1462.7104 2206.8965 L 1437.0488 2206.8965 L 1437.0488 2206.8965 Q 1437.0488 2181.2349 1283.0793 2001.6038 Q 1103.4482 1796.311 923.81714 1642.3416 Q 744.186 1514.0336 692.86285 1488.372 L 641.5397 1488.372 L 641.5397 1462.7104 Q 615.87805 1462.7104 615.87805 1462.7104 L 615.87805 1462.7104 L 615.87805 1462.7104 Q 590.2165 1462.7104 384.9238 1437.0488 L 179.6311 1437.0488 L 179.6311 1437.0488 Q 179.6311 1411.3872 153.96951 1411.3872 L 102.64635 1411.3872 L 102.64635 1103.4482 Q 102.64635 769.8476 76.98476 692.86285 L 51.323174 641.5397 L 51.323174 641.5397 Q 51.323174 641.5397 25.661587 384.9238 L 0.0 153.96951 L 0.0 153.96951 Q 25.661587 128.30794 51.323174 76.98476 L 51.323174 0.0 L 230.95428 0.0 Q 410.5854 -25.661587 461.90857 0.0 z" svg:height="23.865274mm" draw:style-name="style-277" svg:viewBox="0.0 0.0 1898.9574 2386.5276" svg:width="18.989574mm" svg:x="58.508415mm" svg:y="83.400154mm"/>
          <draw:path svg:d="M 25.661587 51.323174 L 25.661587 0.0 L 102.64635 76.98476 Q 179.6311 153.96951 205.2927 153.96951 L 205.2927 153.96951 L 205.2927 153.96951 L 230.95428 153.96951 L 230.95428 153.96951 Q 256.61588 128.30794 256.61588 128.30794 L 256.61588 128.30794 L 256.61588 102.64635 Q 256.61588 102.64635 282.27744 102.64635 L 282.27744 102.64635 L 282.27744 102.64635 Q 282.27744 102.64635 307.93903 76.98476 L 333.60062 76.98476 L 282.27744 153.96951 Q 256.61588 205.2927 230.95428 256.61588 L 230.95428 333.60062 L 256.61588 333.60062 L 307.93903 359.2622 L 436.24698 359.2622 Q 564.5549 359.2622 564.5549 307.93903 L 564.5549 230.95428 L 615.87805 359.2622 Q 641.5397 461.90857 718.5244 513.23175 Q 769.8476 590.2165 795.50916 615.87805 L 795.50916 615.87805 L 795.50916 615.87805 Q 795.50916 615.87805 769.8476 615.87805 L 744.186 590.2165 L 718.5244 590.2165 Q 718.5244 564.5549 718.5244 564.5549 L 718.5244 564.5549 L 718.5244 564.5549 Q 692.86285 564.5549 692.86285 538.8933 L 692.86285 538.8933 L 667.20123 538.8933 Q 667.20123 513.23175 667.20123 513.23175 L 667.20123 513.23175 L 667.20123 513.23175 Q 641.5397 513.23175 641.5397 487.57013 L 641.5397 487.57013 L 615.87805 487.57013 Q 615.87805 461.90857 615.87805 461.90857 L 615.87805 461.90857 L 615.87805 461.90857 Q 590.2165 461.90857 590.2165 436.24698 L 590.2165 436.24698 L 564.5549 436.24698 Q 538.8933 410.5854 410.5854 410.5854 L 256.61588 410.5854 L 256.61588 410.5854 L 256.61588 410.5854 L 307.93903 564.5549 Q 333.60062 692.86285 307.93903 692.86285 L 282.27744 692.86285 L 282.27744 667.20123 Q 282.27744 615.87805 256.61588 615.87805 L 230.95428 590.2165 L 256.61588 590.2165 Q 256.61588 564.5549 230.95428 538.8933 Q 205.2927 513.23175 153.96951 513.23175 L 102.64635 487.57013 L 102.64635 461.90857 Q 102.64635 436.24698 128.30794 410.5854 Q 153.96951 410.5854 102.64635 410.5854 L 51.323174 410.5854 L 51.323174 384.9238 L 51.323174 384.9238 L 25.661587 384.9238 L 25.661587 359.2622 L 25.661587 359.2622 L 25.661587 359.2622 L 102.64635 359.2622 L 179.6311 359.2622 L 179.6311 307.93903 L 179.6311 256.61588 L 128.30794 256.61588 Q 76.98476 256.61588 51.323174 230.95428 L 51.323174 230.95428 L 51.323174 230.95428 Q 51.323174 230.95428 51.323174 179.6311 Q 51.323174 128.30794 25.661587 128.30794 Q 0.0 102.64635 0.0 102.64635 Q 25.661587 102.64635 25.661587 51.323174 z" svg:height="6.9286284mm" draw:style-name="style-278" svg:viewBox="0.0 0.0 795.50916 692.86285" svg:width="7.955092mm" svg:x="49.783478mm" svg:y="97.51403mm"/>
          <draw:path svg:d="M 590.2165 0.0 L 615.87805 25.661587 L 615.87805 384.9238 Q 615.87805 744.186 615.87805 872.49396 L 615.87805 975.14026 L 615.87805 975.14026 L 615.87805 975.14026 L 564.5549 1180.433 Q 513.23175 1385.7257 513.23175 1591.0183 Q 513.23175 1770.6494 487.57013 1847.6343 L 487.57013 1924.619 L 461.90857 1924.619 Q 461.90857 1898.9574 436.24698 1924.619 Q 410.5854 1950.2805 359.2622 1950.2805 Q 307.93903 1975.9421 307.93903 2001.6038 Q 307.93903 2027.2654 205.2927 2052.927 L 102.64635 2078.5884 L 102.64635 2052.927 L 102.64635 2027.2654 L 76.98476 2052.927 L 51.323174 2078.5884 L 51.323174 2104.25 L 51.323174 2129.9116 L 25.661587 2155.5732 L 0.0 2181.2349 L 0.0 2181.2349 L 0.0 2181.2349 L 0.0 2129.9116 L 0.0 2078.5884 L 25.661587 2001.6038 Q 51.323174 1950.2805 102.64635 1693.6647 Q 153.96951 1411.3872 256.61588 769.8476 L 359.2622 128.30794 L 359.2622 128.30794 L 359.2622 128.30794 L 359.2622 153.96951 Q 359.2622 179.6311 384.9238 128.30794 L 410.5854 76.98476 L 410.5854 102.64635 L 410.5854 128.30794 L 436.24698 153.96951 L 461.90857 179.6311 L 461.90857 179.6311 L 461.90857 153.96951 L 487.57013 153.96951 Q 513.23175 153.96951 538.8933 76.98476 Q 564.5549 0.0 590.2165 0.0 z" svg:height="21.81235mm" draw:style-name="style-279" svg:viewBox="0.0 0.0 615.87805 2181.2349" svg:width="6.1587806mm" svg:x="157.56213mm" svg:y="198.10745mm"/>
          <draw:path svg:d="M 76.98476 0.0 L 76.98476 0.0 L 76.98476 0.0 L 102.64635 0.0 L 102.64635 0.0 L 102.64635 0.0 L 102.64635 25.661587 L 102.64635 25.661587 L 205.2927 153.96951 Q 307.93903 256.61588 333.60062 205.2927 Q 359.2622 153.96951 487.57013 128.30794 Q 615.87805 102.64635 667.20123 102.64635 L 692.86285 102.64635 L 718.5244 76.98476 Q 769.8476 51.323174 769.8476 51.323174 L 795.50916 51.323174 L 821.1708 51.323174 Q 846.83234 76.98476 821.1708 153.96951 Q 821.1708 205.2927 718.5244 256.61588 Q 615.87805 307.93903 487.57013 333.60062 L 359.2622 359.2622 L 359.2622 359.2622 L 359.2622 359.2622 L 384.9238 384.9238 L 410.5854 410.5854 L 410.5854 436.24698 L 410.5854 461.90857 L 436.24698 461.90857 L 436.24698 461.90857 L 436.24698 487.57013 L 461.90857 487.57013 L 461.90857 487.57013 L 461.90857 513.23175 L 641.5397 641.5397 Q 821.1708 769.8476 821.1708 795.50916 L 821.1708 795.50916 L 846.83234 795.50916 L 846.83234 821.1708 L 821.1708 821.1708 L 821.1708 821.1708 L 821.1708 821.1708 L 795.50916 821.1708 L 795.50916 795.50916 L 769.8476 795.50916 L 769.8476 795.50916 L 769.8476 795.50916 L 769.8476 795.50916 L 744.186 769.8476 L 744.186 769.8476 L 744.186 769.8476 L 718.5244 769.8476 L 692.86285 769.8476 L 692.86285 744.186 L 692.86285 744.186 L 667.20123 744.186 L 667.20123 718.5244 L 667.20123 718.5244 L 667.20123 718.5244 L 667.20123 718.5244 L 641.5397 718.5244 L 641.5397 718.5244 Q 615.87805 692.86285 615.87805 692.86285 L 615.87805 692.86285 L 615.87805 667.20123 Q 615.87805 667.20123 590.2165 667.20123 L 590.2165 667.20123 L 564.5549 667.20123 Q 564.5549 667.20123 564.5549 641.5397 L 564.5549 641.5397 L 513.23175 641.5397 L 487.57013 641.5397 L 461.90857 641.5397 Q 461.90857 615.87805 461.90857 615.87805 L 461.90857 615.87805 L 410.5854 615.87805 Q 359.2622 615.87805 307.93903 538.8933 L 230.95428 461.90857 L 230.95428 461.90857 Q 205.2927 436.24698 179.6311 384.9238 Q 153.96951 359.2622 102.64635 282.27744 L 76.98476 230.95428 L 76.98476 230.95428 Q 102.64635 230.95428 102.64635 205.2927 L 102.64635 179.6311 L 76.98476 179.6311 L 76.98476 153.96951 L 76.98476 153.96951 L 51.323174 153.96951 L 51.323174 153.96951 L 51.323174 153.96951 L 51.323174 128.30794 L 51.323174 128.30794 L 51.323174 102.64635 Q 51.323174 102.64635 25.661587 102.64635 L 0.0 128.30794 L 0.0 102.64635 Q 0.0 76.98476 25.661587 51.323174 L 25.661587 51.323174 L 51.323174 51.323174 L 51.323174 51.323174 L 51.323174 25.661587 L 51.323174 25.661587 L 76.98476 25.661587 L 76.98476 0.0 L 76.98476 0.0 z M 102.64635 102.64635 Q 102.64635 51.323174 102.64635 76.98476 Q 153.96951 102.64635 128.30794 128.30794 Q 128.30794 153.96951 102.64635 102.64635 z" svg:height="8.211708mm" draw:style-name="style-280" svg:viewBox="0.0 0.0 846.83234 821.1708" svg:width="8.468324mm" svg:x="36.439453mm" svg:y="300.24057mm"/>
          <draw:path svg:d="M 282.27744 0.0 L 333.60062 0.0 L 436.24698 25.661587 Q 538.8933 51.323174 590.2165 102.64635 Q 590.2165 153.96951 590.2165 179.6311 L 590.2165 205.2927 L 615.87805 205.2927 L 615.87805 230.95428 L 590.2165 256.61588 Q 590.2165 307.93903 615.87805 307.93903 Q 641.5397 307.93903 641.5397 333.60062 L 641.5397 359.2622 L 641.5397 359.2622 L 615.87805 359.2622 L 590.2165 359.2622 L 590.2165 359.2622 L 564.5549 333.60062 Q 538.8933 333.60062 538.8933 359.2622 Q 538.8933 384.9238 513.23175 384.9238 L 487.57013 384.9238 L 487.57013 359.2622 Q 487.57013 333.60062 513.23175 333.60062 Q 513.23175 307.93903 307.93903 307.93903 L 102.64635 307.93903 L 51.323174 282.27744 L 0.0 256.61588 L 0.0 256.61588 L 0.0 256.61588 L 25.661587 256.61588 L 51.323174 256.61588 L 51.323174 230.95428 L 76.98476 230.95428 L 76.98476 205.2927 L 76.98476 179.6311 L 102.64635 179.6311 L 102.64635 153.96951 L 102.64635 153.96951 L 128.30794 153.96951 L 102.64635 128.30794 Q 102.64635 102.64635 179.6311 51.323174 Q 256.61588 0.0 282.27744 0.0 z" svg:height="3.849238mm" draw:style-name="style-281" svg:viewBox="0.0 0.0 641.5397 384.9238" svg:width="6.4153967mm" svg:x="137.80272mm" svg:y="73.905365mm"/>
          <draw:path svg:d="M 0.0 76.98476 L 0.0 0.0 L 51.323174 0.0 L 102.64635 0.0 L 128.30794 0.0 L 128.30794 0.0 L 128.30794 0.0 Q 153.96951 25.661587 153.96951 0.0 L 153.96951 0.0 L 230.95428 25.661587 Q 282.27744 76.98476 359.2622 128.30794 Q 410.5854 179.6311 410.5854 205.2927 Q 410.5854 230.95428 436.24698 230.95428 Q 461.90857 230.95428 461.90857 256.61588 L 461.90857 256.61588 L 461.90857 256.61588 Q 436.24698 256.61588 333.60062 256.61588 Q 205.2927 230.95428 153.96951 205.2927 Q 128.30794 153.96951 51.323174 128.30794 Q 0.0 128.30794 0.0 76.98476 z" svg:height="2.5661585mm" draw:style-name="style-282" svg:viewBox="0.0 0.0 461.90857 256.61588" svg:width="4.6190853mm" svg:x="99.31034mm" svg:y="197.85083mm"/>
          <draw:path svg:d="M 76.98476 51.323174 L 179.6311 0.0 L 307.93903 25.661587 Q 410.5854 51.323174 410.5854 102.64635 Q 384.9238 179.6311 384.9238 179.6311 Q 359.2622 179.6311 359.2622 179.6311 L 359.2622 205.2927 L 333.60062 205.2927 Q 307.93903 230.95428 256.61588 230.95428 L 179.6311 230.95428 L 102.64635 256.61588 Q 25.661587 256.61588 0.0 179.6311 Q -25.661587 128.30794 76.98476 51.323174 z" svg:height="2.5661585mm" draw:style-name="style-283" svg:viewBox="0.0 0.0 410.5854 256.61588" svg:width="4.105854mm" svg:x="126.768234mm" svg:y="186.55974mm"/>
          <draw:path svg:d="M 282.27744 25.661587 L 333.60062 25.661587 L 359.2622 51.323174 L 410.5854 51.323174 L 410.5854 76.98476 Q 410.5854 102.64635 359.2622 102.64635 Q 307.93903 102.64635 359.2622 230.95428 Q 410.5854 333.60062 436.24698 333.60062 Q 461.90857 307.93903 487.57013 282.27744 L 487.57013 230.95428 L 487.57013 333.60062 Q 461.90857 436.24698 461.90857 436.24698 L 461.90857 461.90857 L 461.90857 461.90857 Q 461.90857 461.90857 436.24698 487.57013 L 410.5854 487.57013 L 410.5854 487.57013 Q 410.5854 461.90857 359.2622 410.5854 Q 307.93903 333.60062 307.93903 436.24698 L 307.93903 513.23175 L 307.93903 513.23175 Q 307.93903 513.23175 282.27744 538.8933 L 256.61588 538.8933 L 256.61588 538.8933 Q 256.61588 513.23175 230.95428 538.8933 L 230.95428 538.8933 L 205.2927 538.8933 L 153.96951 538.8933 L 102.64635 538.8933 L 76.98476 538.8933 L 51.323174 538.8933 L 0.0 538.8933 L 0.0 513.23175 L 0.0 513.23175 L 102.64635 513.23175 L 205.2927 487.57013 L 205.2927 487.57013 L 205.2927 487.57013 L 205.2927 410.5854 Q 205.2927 333.60062 205.2927 282.27744 Q 205.2927 205.2927 179.6311 205.2927 Q 153.96951 230.95428 153.96951 128.30794 L 128.30794 51.323174 L 128.30794 51.323174 L 153.96951 51.323174 L 153.96951 25.661587 Q 153.96951 0.0 205.2927 0.0 Q 230.95428 25.661587 282.27744 25.661587 z" svg:height="5.388933mm" draw:style-name="style-284" svg:viewBox="0.0 0.0 487.57013 538.8933" svg:width="4.8757014mm" svg:x="143.70488mm" svg:y="244.04169mm"/>
          <draw:path svg:d="M 282.27744 25.661587 L 307.93903 0.0 L 307.93903 51.323174 Q 333.60062 76.98476 333.60062 51.323174 Q 333.60062 25.661587 359.2622 25.661587 L 384.9238 25.661587 L 384.9238 51.323174 L 384.9238 51.323174 L 384.9238 51.323174 Q 384.9238 76.98476 359.2622 102.64635 L 359.2622 102.64635 L 333.60062 230.95428 Q 333.60062 359.2622 282.27744 564.5549 Q 230.95428 769.8476 205.2927 795.50916 L 179.6311 821.1708 L 179.6311 872.49396 L 179.6311 898.1555 L 128.30794 898.1555 L 102.64635 872.49396 L 102.64635 872.49396 L 76.98476 872.49396 L 76.98476 846.83234 L 76.98476 821.1708 L 51.323174 769.8476 L 25.661587 718.5244 L 25.661587 692.86285 L 25.661587 667.20123 L 51.323174 667.20123 Q 76.98476 667.20123 25.661587 615.87805 L 0.0 590.2165 L 0.0 538.8933 Q 25.661587 487.57013 25.661587 461.90857 L 25.661587 461.90857 L 25.661587 461.90857 L 51.323174 461.90857 L 51.323174 436.24698 L 76.98476 436.24698 L 76.98476 410.5854 Q 76.98476 384.9238 102.64635 384.9238 Q 102.64635 410.5854 128.30794 384.9238 Q 128.30794 359.2622 179.6311 179.6311 Q 230.95428 0.0 256.61588 25.661587 Q 282.27744 51.323174 282.27744 25.661587 z" svg:height="8.981555mm" draw:style-name="style-285" svg:viewBox="0.0 0.0 384.9238 898.1555" svg:width="3.849238mm" svg:x="19.759422mm" svg:y="200.16037mm"/>
          <draw:path svg:d="M 461.90857 0.0 L 461.90857 0.0 L 461.90857 25.661587 Q 461.90857 76.98476 487.57013 102.64635 L 487.57013 128.30794 L 461.90857 128.30794 Q 461.90857 128.30794 461.90857 102.64635 Q 436.24698 76.98476 307.93903 128.30794 L 205.2927 128.30794 L 102.64635 128.30794 Q 0.0 128.30794 0.0 102.64635 Q 25.661587 76.98476 179.6311 25.661587 Q 333.60062 -25.661587 384.9238 0.0 Q 461.90857 0.0 461.90857 0.0 z" svg:height="1.2830793mm" draw:style-name="style-286" svg:viewBox="0.0 0.0 487.57013 128.30794" svg:width="4.8757014mm" svg:x="122.149155mm" svg:y="200.93022mm"/>
          <draw:path svg:d="M 153.96951 25.661587 L 230.95428 0.0 L 359.2622 25.661587 Q 461.90857 25.661587 461.90857 51.323174 L 461.90857 51.323174 L 487.57013 51.323174 L 487.57013 76.98476 L 487.57013 76.98476 L 513.23175 76.98476 L 513.23175 76.98476 L 513.23175 76.98476 L 513.23175 102.64635 L 513.23175 102.64635 L 538.8933 102.64635 L 538.8933 128.30794 L 538.8933 128.30794 L 513.23175 128.30794 L 513.23175 128.30794 L 513.23175 128.30794 L 513.23175 153.96951 L 513.23175 153.96951 L 487.57013 153.96951 L 487.57013 179.6311 L 487.57013 179.6311 L 461.90857 179.6311 L 461.90857 230.95428 Q 461.90857 256.61588 359.2622 282.27744 L 282.27744 282.27744 L 256.61588 307.93903 L 230.95428 333.60062 L 230.95428 333.60062 L 230.95428 333.60062 L 205.2927 333.60062 Q 153.96951 333.60062 102.64635 282.27744 L 25.661587 282.27744 L 25.661587 256.61588 Q 0.0 256.61588 0.0 179.6311 Q 0.0 102.64635 25.661587 102.64635 Q 51.323174 128.30794 76.98476 102.64635 Q 102.64635 76.98476 153.96951 25.661587 z" svg:height="3.3360062mm" draw:style-name="style-287" svg:viewBox="0.0 0.0 538.8933 333.60062" svg:width="5.388933mm" svg:x="122.149155mm" svg:y="191.69205mm"/>
          <draw:path svg:d="M 128.30794 359.2622 L 128.30794 615.87805 L 153.96951 641.5397 Q 179.6311 667.20123 230.95428 615.87805 Q 282.27744 564.5549 282.27744 590.2165 L 282.27744 615.87805 L 282.27744 641.5397 L 282.27744 667.20123 L 282.27744 769.8476 L 282.27744 872.49396 L 307.93903 872.49396 L 307.93903 872.49396 L 282.27744 1129.1097 Q 230.95428 1385.7257 230.95428 1385.7257 L 230.95428 1385.7257 L 230.95428 1385.7257 Q 230.95428 1385.7257 205.2927 1437.0488 L 179.6311 1488.372 L 179.6311 1539.6952 L 179.6311 1591.0183 L 153.96951 1642.3416 L 128.30794 1693.6647 L 128.30794 1616.6799 L 128.30794 1539.6952 L 102.64635 1437.0488 Q 76.98476 1334.4025 76.98476 1077.7866 L 25.661587 846.83234 L 25.661587 846.83234 Q 25.661587 872.49396 25.661587 872.49396 L 0.0 872.49396 L 0.0 718.5244 L 0.0 564.5549 L 0.0 513.23175 Q 25.661587 436.24698 0.0 307.93903 L 0.0 179.6311 L 0.0 179.6311 L 25.661587 179.6311 L 25.661587 102.64635 L 25.661587 25.661587 L 76.98476 0.0 Q 128.30794 0.0 128.30794 51.323174 Q 128.30794 76.98476 128.30794 359.2622 z" svg:height="16.936647mm" draw:style-name="style-288" svg:viewBox="0.0 0.0 307.93903 1693.6647" svg:width="3.0793903mm" svg:x="165.51723mm" svg:y="208.88531mm"/>
          <draw:path svg:d="M 949.4787 76.98476 L 949.4787 0.0 L 975.14026 0.0 L 975.14026 0.0 L 975.14026 51.323174 Q 1000.8019 76.98476 1000.8019 205.2927 L 1000.8019 307.93903 L 975.14026 564.5549 Q 949.4787 795.50916 898.1555 872.49396 Q 898.1555 949.4787 872.49396 975.14026 L 872.49396 975.14026 L 872.49396 975.14026 Q 846.83234 975.14026 846.83234 975.14026 L 846.83234 1000.8019 L 821.1708 1052.125 Q 795.50916 1103.4482 769.8476 1129.1097 L 769.8476 1154.7714 L 744.186 1154.7714 Q 718.5244 1154.7714 692.86285 1206.0946 Q 641.5397 1257.4177 641.5397 1283.0793 L 641.5397 1283.0793 L 641.5397 1283.0793 Q 641.5397 1283.0793 615.87805 1283.0793 L 615.87805 1308.7408 L 615.87805 1308.7408 Q 590.2165 1308.7408 590.2165 1334.4025 L 590.2165 1334.4025 L 590.2165 1334.4025 Q 590.2165 1360.0641 564.5549 1385.7257 L 564.5549 1385.7257 L 538.8933 1385.7257 Q 538.8933 1411.3872 513.23175 1437.0488 L 513.23175 1437.0488 L 513.23175 1437.0488 Q 487.57013 1437.0488 487.57013 1437.0488 L 487.57013 1462.7104 L 487.57013 1488.372 L 487.57013 1488.372 L 487.57013 1488.372 Q 487.57013 1488.372 461.90857 1488.372 L 461.90857 1514.0336 L 461.90857 1514.0336 Q 436.24698 1514.0336 436.24698 1539.6952 L 436.24698 1539.6952 L 410.5854 1565.3568 Q 384.9238 1591.0183 384.9238 1591.0183 L 384.9238 1616.6799 L 384.9238 1616.6799 Q 384.9238 1616.6799 359.2622 1642.3416 L 359.2622 1642.3416 L 359.2622 1642.3416 Q 359.2622 1642.3416 359.2622 1668.0032 L 333.60062 1668.0032 L 333.60062 1668.0032 L 333.60062 1693.6647 L 333.60062 1693.6647 L 333.60062 1693.6647 L 307.93903 1719.3263 L 307.93903 1744.9879 L 282.27744 1744.9879 L 256.61588 1744.9879 L 230.95428 1770.6494 L 230.95428 1770.6494 L 230.95428 1770.6494 L 230.95428 1770.6494 L 205.2927 1796.311 L 205.2927 1796.311 L 153.96951 1796.311 L 102.64635 1796.311 L 51.323174 1821.9727 L 0.0 1821.9727 L 0.0 1796.311 L 0.0 1744.9879 L 25.661587 1744.9879 L 25.661587 1744.9879 L 25.661587 1719.3263 L 25.661587 1719.3263 L 25.661587 1693.6647 L 25.661587 1693.6647 L 51.323174 1668.0032 L 51.323174 1642.3416 L 51.323174 1642.3416 L 76.98476 1642.3416 L 76.98476 1616.6799 Q 76.98476 1591.0183 128.30794 1539.6952 L 179.6311 1462.7104 L 205.2927 1462.7104 L 205.2927 1437.0488 L 205.2927 1437.0488 L 230.95428 1437.0488 L 230.95428 1437.0488 L 230.95428 1437.0488 L 230.95428 1411.3872 L 230.95428 1411.3872 L 256.61588 1411.3872 L 256.61588 1385.7257 L 256.61588 1385.7257 L 282.27744 1385.7257 L 282.27744 1385.7257 L 282.27744 1385.7257 L 282.27744 1360.0641 L 282.27744 1360.0641 L 307.93903 1360.0641 L 333.60062 1334.4025 L 333.60062 1334.4025 L 333.60062 1334.4025 L 359.2622 1334.4025 L 359.2622 1334.4025 L 359.2622 1308.7408 L 384.9238 1308.7408 L 384.9238 1308.7408 L 384.9238 1283.0793 L 384.9238 1283.0793 L 384.9238 1283.0793 L 410.5854 1283.0793 L 410.5854 1283.0793 L 410.5854 1257.4177 L 410.5854 1257.4177 L 436.24698 1257.4177 L 436.24698 1231.7561 L 436.24698 1231.7561 Q 436.24698 1231.7561 513.23175 1154.7714 Q 590.2165 1077.7866 692.86285 923.81714 Q 795.50916 744.186 795.50916 461.90857 L 795.50916 153.96951 L 795.50916 153.96951 L 795.50916 153.96951 L 821.1708 153.96951 L 821.1708 153.96951 L 846.83234 179.6311 L 872.49396 205.2927 L 898.1555 205.2927 L 923.81714 205.2927 L 923.81714 179.6311 L 949.4787 153.96951 L 949.4787 76.98476 z" svg:height="18.219727mm" draw:style-name="style-289" svg:viewBox="0.0 0.0 1000.8019 1821.9727" svg:width="10.0080185mm" svg:x="89.55894mm" svg:y="92.89494mm"/>
          <draw:path svg:d="M 205.2927 0.0 L 205.2927 0.0 L 205.2927 51.323174 L 205.2927 102.64635 L 230.95428 128.30794 L 256.61588 153.96951 L 256.61588 153.96951 L 256.61588 153.96951 L 256.61588 179.6311 L 256.61588 179.6311 L 282.27744 205.2927 L 307.93903 230.95428 L 307.93903 256.61588 L 307.93903 282.27744 L 359.2622 282.27744 L 436.24698 282.27744 L 436.24698 282.27744 L 436.24698 307.93903 L 436.24698 307.93903 L 461.90857 307.93903 L 461.90857 359.2622 L 461.90857 410.5854 L 487.57013 410.5854 L 487.57013 410.5854 L 513.23175 436.24698 L 564.5549 436.24698 L 564.5549 461.90857 L 564.5549 513.23175 L 615.87805 513.23175 Q 692.86285 513.23175 692.86285 538.8933 L 692.86285 538.8933 L 615.87805 538.8933 Q 513.23175 564.5549 410.5854 564.5549 Q 307.93903 564.5549 256.61588 564.5549 Q 230.95428 564.5549 230.95428 590.2165 Q 256.61588 615.87805 179.6311 615.87805 Q 102.64635 590.2165 102.64635 615.87805 L 102.64635 641.5397 L 76.98476 641.5397 L 76.98476 615.87805 L 76.98476 615.87805 L 51.323174 615.87805 L 51.323174 615.87805 L 51.323174 615.87805 L 51.323174 641.5397 L 51.323174 641.5397 L 25.661587 641.5397 L 25.661587 667.20123 L 0.0 667.20123 L 0.0 667.20123 L 0.0 667.20123 L 0.0 641.5397 L 0.0 615.87805 L 0.0 590.2165 L 0.0 590.2165 L 0.0 590.2165 L 25.661587 564.5549 L 51.323174 538.8933 L 51.323174 513.23175 Q 51.323174 487.57013 128.30794 256.61588 L 179.6311 25.661587 L 179.6311 0.0 Q 205.2927 0.0 205.2927 0.0 z" svg:height="6.6720123mm" draw:style-name="style-290" svg:viewBox="0.0 0.0 692.86285 667.20123" svg:width="6.9286284mm" svg:x="71.33921mm" svg:y="209.91177mm"/>
          <draw:path svg:d="M 538.8933 0.0 L 564.5549 0.0 L 564.5549 179.6311 Q 538.8933 359.2622 461.90857 333.60062 Q 410.5854 307.93903 384.9238 384.9238 Q 359.2622 436.24698 359.2622 436.24698 L 359.2622 436.24698 L 359.2622 410.5854 Q 359.2622 384.9238 179.6311 384.9238 L 0.0 384.9238 L 0.0 384.9238 Q -25.661587 384.9238 0.0 359.2622 L 0.0 333.60062 L 0.0 333.60062 Q 25.661587 333.60062 153.96951 230.95428 L 256.61588 128.30794 L 307.93903 128.30794 L 333.60062 128.30794 L 333.60062 102.64635 L 359.2622 102.64635 L 359.2622 102.64635 L 359.2622 76.98476 L 384.9238 76.98476 L 410.5854 76.98476 L 410.5854 51.323174 L 410.5854 51.323174 L 436.24698 51.323174 L 436.24698 25.661587 L 461.90857 25.661587 Q 513.23175 25.661587 538.8933 0.0 z" svg:height="4.3624697mm" draw:style-name="style-291" svg:viewBox="0.0 0.0 564.5549 436.24698" svg:width="5.645549mm" svg:x="182.7105mm" svg:y="232.23735mm"/>
          <draw:path svg:d="M 102.64635 25.661587 L 102.64635 0.0 L 128.30794 0.0 L 153.96951 0.0 L 282.27744 51.323174 Q 436.24698 51.323174 461.90857 76.98476 Q 487.57013 102.64635 513.23175 128.30794 Q 564.5549 153.96951 564.5549 128.30794 L 564.5549 128.30794 L 590.2165 205.2927 Q 590.2165 256.61588 359.2622 333.60062 Q 128.30794 410.5854 102.64635 410.5854 Q 76.98476 359.2622 76.98476 359.2622 L 76.98476 359.2622 L 76.98476 359.2622 Q 76.98476 333.60062 51.323174 307.93903 L 51.323174 282.27744 L 51.323174 256.61588 Q 25.661587 256.61588 25.661587 256.61588 L 25.661587 256.61588 L 25.661587 205.2927 L 25.661587 128.30794 L 0.0 102.64635 L 0.0 51.323174 L 51.323174 51.323174 L 102.64635 51.323174 L 102.64635 25.661587 z" svg:height="4.105854mm" draw:style-name="style-292" svg:viewBox="0.0 0.0 590.2165 410.5854" svg:width="5.902165mm" svg:x="22.838812mm" svg:y="114.450676mm"/>
          <draw:path svg:d="M 1514.0336 0.0 L 1514.0336 25.661587 L 1514.0336 51.323174 L 1514.0336 51.323174 L 1514.0336 51.323174 Q 1514.0336 51.323174 1488.372 51.323174 L 1488.372 76.98476 L 1462.7104 102.64635 Q 1462.7104 102.64635 1437.0488 128.30794 L 1437.0488 153.96951 L 1437.0488 153.96951 L 1437.0488 153.96951 L 1411.3872 179.6311 L 1411.3872 179.6311 L 1308.7408 333.60062 Q 1206.0946 513.23175 1206.0946 513.23175 L 1206.0946 513.23175 L 1180.433 538.8933 L 1154.7714 564.5549 L 1154.7714 590.2165 L 1154.7714 615.87805 L 1129.1097 615.87805 L 1103.4482 615.87805 L 1103.4482 641.5397 L 1103.4482 667.20123 L 1077.7866 667.20123 L 1077.7866 692.86285 L 1052.125 718.5244 Q 1052.125 769.8476 1026.4635 795.50916 L 1026.4635 821.1708 L 975.14026 872.49396 Q 923.81714 923.81714 898.1555 949.4787 L 898.1555 949.4787 L 898.1555 949.4787 Q 898.1555 923.81714 795.50916 923.81714 Q 692.86285 923.81714 692.86285 846.83234 Q 692.86285 769.8476 641.5397 795.50916 L 615.87805 821.1708 L 461.90857 975.14026 Q 307.93903 1129.1097 307.93903 1129.1097 L 282.27744 1129.1097 L 282.27744 1129.1097 L 282.27744 1129.1097 L 230.95428 1154.7714 L 205.2927 1180.433 L 128.30794 1180.433 L 76.98476 1180.433 L 76.98476 1206.0946 L 76.98476 1206.0946 L 76.98476 1180.433 L 76.98476 1154.7714 L 76.98476 1154.7714 L 76.98476 1129.1097 L 76.98476 1129.1097 L 76.98476 1129.1097 L 102.64635 1129.1097 Q 102.64635 1129.1097 128.30794 1077.7866 L 153.96951 1026.4635 L 153.96951 1026.4635 L 179.6311 1026.4635 L 179.6311 1000.8019 L 179.6311 975.14026 L 205.2927 975.14026 L 205.2927 975.14026 L 179.6311 975.14026 L 153.96951 975.14026 L 153.96951 975.14026 L 128.30794 975.14026 L 128.30794 975.14026 L 128.30794 975.14026 L 102.64635 1000.8019 L 76.98476 1026.4635 L 76.98476 1026.4635 L 76.98476 1026.4635 L 51.323174 1026.4635 L 51.323174 1026.4635 L 51.323174 1052.125 L 25.661587 1052.125 L 25.661587 1052.125 L 25.661587 1077.7866 L 25.661587 1077.7866 L 0.0 1077.7866 L 0.0 1052.125 L 25.661587 1026.4635 L 25.661587 1000.8019 L 25.661587 975.14026 L 51.323174 975.14026 L 76.98476 975.14026 L 76.98476 923.81714 Q 76.98476 898.1555 205.2927 692.86285 L 307.93903 487.57013 L 307.93903 487.57013 Q 333.60062 487.57013 384.9238 410.5854 Q 436.24698 359.2622 487.57013 256.61588 Q 538.8933 153.96951 590.2165 102.64635 L 641.5397 76.98476 L 744.186 102.64635 Q 872.49396 102.64635 949.4787 76.98476 Q 1000.8019 51.323174 1000.8019 76.98476 Q 1000.8019 102.64635 1052.125 102.64635 Q 1103.4482 76.98476 1103.4482 102.64635 Q 1129.1097 102.64635 1257.4177 102.64635 Q 1360.0641 102.64635 1360.0641 102.64635 L 1360.0641 102.64635 L 1385.7257 51.323174 Q 1385.7257 25.661587 1462.7104 0.0 Q 1514.0336 -25.661587 1514.0336 0.0 z M 1360.0641 179.6311 Q 1360.0641 179.6311 1385.7257 179.6311 L 1385.7257 205.2927 L 1360.0641 205.2927 Q 1360.0641 205.2927 1360.0641 179.6311 z" svg:height="12.0609455mm" draw:style-name="style-293" svg:viewBox="0.0 0.0 1514.0336 1206.0946" svg:width="15.140336mm" svg:x="64.41058mm" svg:y="260.7217mm"/>
          <draw:path svg:d="M 76.98476 0.0 L 128.30794 0.0 L 128.30794 25.661587 L 128.30794 25.661587 L 102.64635 25.661587 L 102.64635 51.323174 L 102.64635 76.98476 Q 128.30794 128.30794 128.30794 153.96951 L 128.30794 179.6311 L 179.6311 179.6311 Q 230.95428 153.96951 282.27744 102.64635 L 359.2622 51.323174 L 359.2622 51.323174 L 384.9238 51.323174 L 384.9238 51.323174 L 384.9238 51.323174 L 436.24698 128.30794 Q 487.57013 179.6311 487.57013 205.2927 L 487.57013 205.2927 L 436.24698 256.61588 Q 384.9238 307.93903 436.24698 359.2622 Q 461.90857 410.5854 487.57013 461.90857 Q 538.8933 461.90857 538.8933 461.90857 Q 538.8933 461.90857 564.5549 461.90857 L 564.5549 461.90857 L 564.5549 461.90857 Q 564.5549 461.90857 564.5549 487.57013 L 590.2165 487.57013 L 590.2165 513.23175 L 590.2165 538.8933 L 538.8933 538.8933 L 487.57013 538.8933 L 487.57013 564.5549 L 487.57013 590.2165 L 461.90857 590.2165 L 461.90857 615.87805 L 436.24698 615.87805 L 436.24698 615.87805 L 436.24698 590.2165 L 436.24698 590.2165 L 410.5854 590.2165 L 410.5854 615.87805 L 384.9238 615.87805 L 384.9238 615.87805 L 384.9238 615.87805 L 359.2622 615.87805 L 359.2622 590.2165 L 359.2622 590.2165 L 333.60062 590.2165 Q 307.93903 564.5549 282.27744 538.8933 L 256.61588 487.57013 L 282.27744 487.57013 Q 282.27744 461.90857 282.27744 461.90857 L 256.61588 461.90857 L 256.61588 461.90857 Q 230.95428 436.24698 230.95428 436.24698 L 230.95428 436.24698 L 230.95428 436.24698 Q 205.2927 410.5854 102.64635 256.61588 L 0.0 102.64635 L 0.0 102.64635 Q 25.661587 102.64635 0.0 76.98476 L 0.0 51.323174 L 25.661587 25.661587 Q 25.661587 0.0 76.98476 0.0 z" svg:height="6.1587806mm" draw:style-name="style-294" svg:viewBox="0.0 0.0 590.2165 615.87805" svg:width="5.902165mm" svg:x="129.07777mm" svg:y="262.2614mm"/>
          <draw:path svg:d="M 513.23175 0.0 L 513.23175 0.0 L 590.2165 25.661587 Q 667.20123 51.323174 667.20123 76.98476 Q 692.86285 76.98476 718.5244 102.64635 L 744.186 102.64635 L 744.186 102.64635 Q 744.186 128.30794 769.8476 128.30794 L 769.8476 128.30794 L 795.50916 128.30794 Q 821.1708 153.96951 795.50916 205.2927 Q 769.8476 282.27744 718.5244 307.93903 Q 667.20123 359.2622 667.20123 359.2622 L 667.20123 359.2622 L 667.20123 333.60062 Q 667.20123 282.27744 590.2165 333.60062 Q 513.23175 359.2622 384.9238 410.5854 Q 282.27744 436.24698 153.96951 461.90857 L 51.323174 487.57013 L 25.661587 461.90857 L 0.0 436.24698 L 0.0 436.24698 L 0.0 436.24698 L 0.0 410.5854 L 0.0 384.9238 L 0.0 384.9238 L 0.0 384.9238 L 0.0 359.2622 L 0.0 359.2622 L 25.661587 359.2622 L 25.661587 333.60062 L 25.661587 333.60062 L 51.323174 333.60062 L 51.323174 333.60062 L 51.323174 333.60062 L 51.323174 307.93903 L 51.323174 307.93903 L 76.98476 307.93903 L 76.98476 282.27744 L 76.98476 282.27744 L 76.98476 282.27744 L 102.64635 282.27744 L 102.64635 282.27744 L 102.64635 256.61588 L 102.64635 256.61588 L 205.2927 205.2927 Q 282.27744 128.30794 384.9238 102.64635 Q 513.23175 51.323174 513.23175 25.661587 Q 513.23175 25.661587 513.23175 0.0 z" svg:height="4.8757014mm" draw:style-name="style-295" svg:viewBox="0.0 0.0 795.50916 487.57013" svg:width="7.955092mm" svg:x="129.3344mm" svg:y="162.43784mm"/>
          <draw:path svg:d="M 564.5549 153.96951 L 564.5549 205.2927 L 564.5549 205.2927 Q 564.5549 205.2927 538.8933 256.61588 Q 513.23175 282.27744 384.9238 333.60062 Q 282.27744 359.2622 153.96951 410.5854 Q 51.323174 436.24698 51.323174 410.5854 Q 51.323174 384.9238 25.661587 384.9238 Q 0.0 384.9238 0.0 282.27744 L 0.0 179.6311 L 0.0 153.96951 L 0.0 128.30794 L 25.661587 128.30794 L 25.661587 102.64635 L 25.661587 102.64635 L 51.323174 102.64635 L 51.323174 102.64635 L 51.323174 102.64635 L 102.64635 51.323174 Q 128.30794 51.323174 153.96951 25.661587 L 205.2927 25.661587 L 230.95428 25.661587 L 256.61588 25.661587 L 256.61588 0.0 Q 256.61588 -25.661587 359.2622 0.0 Q 487.57013 0.0 513.23175 51.323174 Q 564.5549 102.64635 564.5549 153.96951 z M 25.661587 256.61588 Q 51.323174 230.95428 51.323174 256.61588 Q 76.98476 256.61588 51.323174 282.27744 Q 25.661587 282.27744 25.661587 256.61588 z" svg:height="4.105854mm" draw:style-name="style-296" svg:viewBox="0.0 0.0 564.5549 410.5854" svg:width="5.645549mm" svg:x="143.19165mm" svg:y="181.68404mm"/>
          <draw:path svg:d="M 1437.0488 282.27744 L 1437.0488 307.93903 L 1462.7104 538.8933 Q 1488.372 795.50916 1488.372 795.50916 L 1488.372 795.50916 L 1488.372 821.1708 Q 1488.372 846.83234 1283.0793 949.4787 Q 1103.4482 1052.125 1077.7866 1052.125 L 1077.7866 1052.125 L 1077.7866 1052.125 Q 1077.7866 1052.125 1026.4635 1052.125 Q 975.14026 1077.7866 975.14026 1103.4482 Q 975.14026 1129.1097 923.81714 1129.1097 Q 898.1555 1154.7714 769.8476 1206.0946 L 667.20123 1257.4177 L 641.5397 1231.7561 Q 615.87805 1206.0946 590.2165 1206.0946 L 564.5549 1206.0946 L 564.5549 1206.0946 Q 564.5549 1180.433 590.2165 1154.7714 Q 615.87805 1154.7714 538.8933 1103.4482 Q 487.57013 1052.125 461.90857 1077.7866 Q 461.90857 1077.7866 384.9238 1103.4482 Q 333.60062 1103.4482 205.2927 1154.7714 L 102.64635 1154.7714 L 51.323174 1180.433 L 25.661587 1206.0946 L 25.661587 1206.0946 L 0.0 1206.0946 L 0.0 1154.7714 L 0.0 1077.7866 L 25.661587 1052.125 L 51.323174 1026.4635 L 51.323174 1026.4635 L 51.323174 1000.8019 L 51.323174 1000.8019 L 51.323174 1000.8019 L 51.323174 1000.8019 L 51.323174 975.14026 L 51.323174 949.4787 L 51.323174 923.81714 L 51.323174 923.81714 L 51.323174 949.4787 L 51.323174 949.4787 L 51.323174 949.4787 L 51.323174 923.81714 L 51.323174 898.1555 L 51.323174 872.49396 Q 51.323174 846.83234 76.98476 846.83234 L 76.98476 821.1708 L 76.98476 821.1708 L 102.64635 821.1708 L 102.64635 795.50916 L 102.64635 769.8476 L 153.96951 769.8476 L 205.2927 795.50916 L 359.2622 795.50916 Q 538.8933 795.50916 615.87805 744.186 Q 692.86285 692.86285 718.5244 667.20123 L 744.186 641.5397 L 744.186 641.5397 L 769.8476 641.5397 L 769.8476 538.8933 Q 769.8476 461.90857 744.186 436.24698 L 718.5244 384.9238 L 718.5244 384.9238 Q 718.5244 359.2622 692.86285 359.2622 L 692.86285 359.2622 L 692.86285 333.60062 L 667.20123 307.93903 L 667.20123 282.27744 Q 667.20123 256.61588 615.87805 205.2927 L 564.5549 153.96951 L 564.5549 153.96951 L 564.5549 128.30794 L 564.5549 128.30794 L 564.5549 128.30794 L 538.8933 128.30794 L 538.8933 128.30794 L 564.5549 102.64635 Q 564.5549 76.98476 590.2165 76.98476 L 615.87805 76.98476 L 641.5397 51.323174 Q 667.20123 25.661587 692.86285 0.0 Q 692.86285 -25.661587 923.81714 25.661587 Q 1129.1097 76.98476 1180.433 102.64635 Q 1231.7561 128.30794 1231.7561 102.64635 Q 1257.4177 76.98476 1334.4025 76.98476 Q 1437.0488 76.98476 1437.0488 153.96951 Q 1437.0488 230.95428 1437.0488 282.27744 z" svg:height="12.574178mm" draw:style-name="style-297" svg:viewBox="0.0 0.0 1488.372 1257.4177" svg:width="14.88372mm" svg:x="44.137928mm" svg:y="81.86046mm"/>
          <draw:path svg:d="M 76.98476 25.661587 L 102.64635 25.661587 L 102.64635 25.661587 Q 102.64635 51.323174 102.64635 51.323174 L 128.30794 51.323174 L 128.30794 51.323174 Q 128.30794 51.323174 153.96951 76.98476 L 153.96951 76.98476 L 153.96951 76.98476 Q 153.96951 102.64635 153.96951 102.64635 L 179.6311 102.64635 L 205.2927 102.64635 L 205.2927 102.64635 L 205.2927 102.64635 L 205.2927 102.64635 L 205.2927 128.30794 L 230.95428 128.30794 L 256.61588 128.30794 L 256.61588 128.30794 L 256.61588 128.30794 Q 256.61588 153.96951 256.61588 153.96951 L 282.27744 153.96951 L 282.27744 153.96951 L 282.27744 153.96951 L 307.93903 179.6311 L 307.93903 179.6311 L 307.93903 179.6311 L 307.93903 179.6311 L 333.60062 179.6311 L 333.60062 205.2927 L 359.2622 205.2927 L 359.2622 205.2927 L 384.9238 230.95428 Q 410.5854 256.61588 410.5854 256.61588 L 436.24698 256.61588 L 461.90857 256.61588 L 461.90857 256.61588 L 461.90857 256.61588 Q 461.90857 256.61588 461.90857 282.27744 L 487.57013 282.27744 L 667.20123 307.93903 Q 821.1708 359.2622 1000.8019 333.60062 Q 1180.433 307.93903 1231.7561 307.93903 L 1283.0793 307.93903 L 1283.0793 307.93903 Q 1308.7408 307.93903 1360.0641 282.27744 L 1411.3872 256.61588 L 1437.0488 256.61588 L 1437.0488 256.61588 L 1437.0488 256.61588 Q 1462.7104 256.61588 1462.7104 230.95428 L 1462.7104 230.95428 L 1668.0032 230.95428 Q 1873.2958 205.2927 1924.619 205.2927 Q 1950.2805 179.6311 1975.9421 179.6311 L 1975.9421 179.6311 L 2001.6038 179.6311 Q 2027.2654 153.96951 2052.927 153.96951 L 2052.927 153.96951 L 2104.25 128.30794 L 2155.5732 102.64635 L 2206.8965 102.64635 L 2283.881 102.64635 L 2283.881 128.30794 L 2258.2195 128.30794 L 2258.2195 128.30794 L 2258.2195 153.96951 L 2258.2195 153.96951 L 2258.2195 153.96951 L 2232.558 153.96951 L 2232.558 179.6311 L 2232.558 179.6311 L 2206.8965 179.6311 L 2206.8965 205.2927 L 2206.8965 205.2927 L 2206.8965 205.2927 L 2206.8965 205.2927 L 2181.2349 205.2927 L 2181.2349 205.2927 L 2155.5732 230.95428 L 2129.9116 256.61588 L 2104.25 256.61588 Q 2078.5884 256.61588 1847.6343 359.2622 Q 1591.0183 461.90857 1231.7561 461.90857 Q 872.49396 487.57013 872.49396 461.90857 Q 872.49396 436.24698 769.8476 436.24698 Q 692.86285 410.5854 513.23175 359.2622 Q 307.93903 256.61588 153.96951 153.96951 L 25.661587 25.661587 L 0.0 25.661587 Q 0.0 0.0 0.0 0.0 L 0.0 0.0 L 25.661587 0.0 Q 51.323174 -25.661587 51.323174 0.0 Q 51.323174 25.661587 76.98476 25.661587 z" svg:height="4.6190853mm" draw:style-name="style-298" svg:viewBox="0.0 0.0 2283.881 461.90857" svg:width="22.838812mm" svg:x="41.058537mm" svg:y="306.39935mm"/>
          <draw:path svg:d="M 205.2927 25.661587 L 205.2927 0.0 L 205.2927 0.0 L 205.2927 0.0 L 230.95428 25.661587 L 256.61588 51.323174 L 256.61588 51.323174 L 256.61588 51.323174 L 256.61588 102.64635 L 256.61588 128.30794 L 230.95428 205.2927 Q 205.2927 256.61588 256.61588 282.27744 Q 256.61588 307.93903 282.27744 307.93903 L 282.27744 333.60062 L 282.27744 333.60062 Q 282.27744 359.2622 256.61588 359.2622 L 256.61588 359.2622 L 256.61588 359.2622 L 230.95428 359.2622 L 179.6311 384.9238 Q 128.30794 410.5854 102.64635 410.5854 L 102.64635 410.5854 L 102.64635 384.9238 Q 102.64635 359.2622 153.96951 359.2622 Q 179.6311 359.2622 205.2927 307.93903 Q 205.2927 282.27744 102.64635 282.27744 L 0.0 282.27744 L 0.0 256.61588 L 0.0 205.2927 L 0.0 128.30794 L 0.0 51.323174 L 102.64635 51.323174 Q 179.6311 51.323174 205.2927 25.661587 z" svg:height="4.105854mm" draw:style-name="style-299" svg:viewBox="0.0 0.0 282.27744 410.5854" svg:width="2.8227744mm" svg:x="52.86287mm" svg:y="305.37286mm"/>
          <draw:path svg:d="M 256.61588 76.98476 L 256.61588 76.98476 L 256.61588 102.64635 Q 256.61588 128.30794 205.2927 128.30794 Q 179.6311 128.30794 102.64635 128.30794 Q 51.323174 128.30794 25.661587 102.64635 L 0.0 51.323174 L 0.0 25.661587 L 0.0 25.661587 L 51.323174 25.661587 Q 76.98476 25.661587 102.64635 25.661587 L 102.64635 25.661587 L 179.6311 0.0 Q 256.61588 -25.661587 256.61588 25.661587 Q 256.61588 51.323174 256.61588 76.98476 z" svg:height="1.2830793mm" draw:style-name="style-300" svg:viewBox="0.0 0.0 256.61588 128.30794" svg:width="2.5661585mm" svg:x="29.76744mm" svg:y="96.74418mm"/>
          <draw:path svg:d="M 641.5397 102.64635 L 641.5397 0.0 L 667.20123 0.0 L 692.86285 0.0 L 744.186 205.2927 Q 795.50916 410.5854 769.8476 487.57013 Q 769.8476 564.5549 615.87805 590.2165 Q 487.57013 641.5397 461.90857 667.20123 Q 461.90857 718.5244 436.24698 718.5244 Q 410.5854 718.5244 333.60062 744.186 L 282.27744 744.186 L 256.61588 744.186 Q 230.95428 769.8476 153.96951 769.8476 L 76.98476 769.8476 L 76.98476 769.8476 Q 76.98476 744.186 51.323174 769.8476 L 51.323174 769.8476 L 25.661587 769.8476 Q 0.0 769.8476 0.0 718.5244 Q 0.0 692.86285 25.661587 692.86285 L 51.323174 692.86285 L 51.323174 692.86285 L 76.98476 692.86285 L 76.98476 692.86285 L 76.98476 718.5244 L 128.30794 718.5244 L 179.6311 718.5244 L 256.61588 692.86285 L 333.60062 667.20123 L 384.9238 667.20123 L 410.5854 667.20123 L 410.5854 564.5549 Q 384.9238 487.57013 384.9238 436.24698 L 384.9238 384.9238 L 384.9238 359.2622 L 384.9238 359.2622 L 410.5854 359.2622 L 410.5854 359.2622 L 410.5854 359.2622 L 410.5854 359.2622 L 410.5854 384.9238 L 436.24698 384.9238 L 436.24698 410.5854 Q 436.24698 461.90857 461.90857 487.57013 L 487.57013 513.23175 L 487.57013 487.57013 L 487.57013 461.90857 L 513.23175 410.5854 Q 538.8933 359.2622 538.8933 307.93903 Q 538.8933 282.27744 615.87805 230.95428 Q 667.20123 179.6311 641.5397 102.64635 z" svg:height="7.698476mm" draw:style-name="style-301" svg:viewBox="0.0 0.0 769.8476 769.8476" svg:width="7.698476mm" svg:x="158.33199mm" svg:y="284.8436mm"/>
          <draw:path svg:d="M 0.0 0.0 L 0.0 0.0 L 307.93903 282.27744 Q 641.5397 564.5549 1129.1097 769.8476 Q 1616.6799 975.14026 1642.3416 1000.8019 L 1668.0032 1026.4635 L 1693.6647 1026.4635 L 1719.3263 1026.4635 L 1744.9879 1026.4635 L 1744.9879 1026.4635 L 1744.9879 1026.4635 L 1744.9879 1026.4635 L 1770.6494 1026.4635 L 1770.6494 1026.4635 L 1693.6647 1334.4025 Q 1591.0183 1642.3416 1591.0183 1668.0032 L 1591.0183 1693.6647 L 1591.0183 1693.6647 L 1591.0183 1693.6647 L 1514.0336 1693.6647 Q 1437.0488 1693.6647 1385.7257 1693.6647 Q 1334.4025 1693.6647 1154.7714 1591.0183 Q 975.14026 1488.372 821.1708 1334.4025 Q 667.20123 1180.433 384.9238 667.20123 L 102.64635 205.2927 L 102.64635 179.6311 Q 102.64635 179.6311 76.98476 128.30794 L 51.323174 76.98476 L 51.323174 76.98476 Q 25.661587 51.323174 25.661587 51.323174 L 25.661587 51.323174 L 0.0 51.323174 Q 0.0 51.323174 0.0 25.661587 L 0.0 25.661587 L 0.0 0.0 z" svg:height="16.936647mm" draw:style-name="style-302" svg:viewBox="0.0 0.0 1770.6494 1693.6647" svg:width="17.706495mm" svg:x="70.312744mm" svg:y="85.196465mm"/>
          <draw:path svg:d="M 1000.8019 25.661587 L 1026.4635 25.661587 L 1026.4635 25.661587 L 1026.4635 51.323174 L 1000.8019 51.323174 Q 1000.8019 51.323174 1000.8019 76.98476 L 1000.8019 76.98476 L 1026.4635 76.98476 L 1026.4635 102.64635 L 1026.4635 102.64635 L 1052.125 102.64635 L 1052.125 102.64635 L 1052.125 102.64635 L 1052.125 128.30794 L 1052.125 128.30794 L 1129.1097 153.96951 Q 1206.0946 205.2927 1308.7408 205.2927 Q 1411.3872 205.2927 1411.3872 230.95428 Q 1437.0488 256.61588 1565.3568 230.95428 Q 1693.6647 230.95428 1693.6647 205.2927 Q 1693.6647 179.6311 1719.3263 179.6311 Q 1744.9879 179.6311 1770.6494 153.96951 Q 1770.6494 102.64635 1796.311 128.30794 Q 1796.311 153.96951 1873.2958 102.64635 Q 1975.9421 51.323174 1975.9421 51.323174 Q 1975.9421 51.323174 2001.6038 51.323174 L 2001.6038 51.323174 L 2027.2654 51.323174 Q 2078.5884 51.323174 2078.5884 25.661587 Q 2104.25 0.0 2104.25 0.0 L 2104.25 0.0 L 2104.25 51.323174 Q 2078.5884 102.64635 1975.9421 153.96951 Q 1873.2958 230.95428 1898.9574 359.2622 Q 1924.619 461.90857 1975.9421 513.23175 Q 1975.9421 590.2165 2001.6038 615.87805 L 2027.2654 667.20123 L 2027.2654 641.5397 Q 2052.927 615.87805 2129.9116 615.87805 Q 2181.2349 615.87805 2232.558 667.20123 Q 2232.558 692.86285 2258.2195 692.86285 L 2258.2195 692.86285 L 2283.881 744.186 Q 2309.5427 821.1708 2258.2195 821.1708 L 2206.8965 821.1708 L 2206.8965 795.50916 L 2181.2349 769.8476 L 2181.2349 769.8476 L 2181.2349 769.8476 L 2181.2349 744.186 L 2181.2349 744.186 L 2181.2349 769.8476 L 2181.2349 821.1708 L 2181.2349 821.1708 L 2181.2349 821.1708 L 2181.2349 846.83234 L 2181.2349 846.83234 L 2206.8965 846.83234 L 2206.8965 872.49396 L 2309.5427 872.49396 L 2412.1892 872.49396 L 2437.8506 872.49396 L 2463.5122 872.49396 L 2463.5122 898.1555 L 2463.5122 898.1555 L 2437.8506 923.81714 Q 2437.8506 949.4787 2489.1738 949.4787 L 2514.8354 949.4787 L 2489.1738 1000.8019 Q 2489.1738 1077.7866 2463.5122 1052.125 Q 2437.8506 1026.4635 2412.1892 1077.7866 Q 2386.5276 1129.1097 2489.1738 1231.7561 Q 2540.497 1334.4025 2566.1587 1385.7257 L 2566.1587 1462.7104 L 2540.497 1462.7104 Q 2540.497 1437.0488 2437.8506 1385.7257 L 2309.5427 1334.4025 L 2283.881 1334.4025 L 2258.2195 1334.4025 L 2258.2195 1334.4025 L 2232.558 1334.4025 L 2232.558 1385.7257 L 2232.558 1411.3872 L 2232.558 1437.0488 L 2232.558 1462.7104 L 2232.558 1488.372 L 2232.558 1514.0336 L 2258.2195 1514.0336 L 2258.2195 1539.6952 L 2258.2195 1539.6952 L 2283.881 1539.6952 L 2309.5427 1565.3568 Q 2335.2043 1591.0183 2412.1892 1616.6799 L 2489.1738 1616.6799 L 2463.5122 1642.3416 Q 2437.8506 1642.3416 2437.8506 1693.6647 Q 2437.8506 1719.3263 2437.8506 1796.311 L 2437.8506 1847.6343 L 2437.8506 1847.6343 L 2437.8506 1847.6343 L 2437.8506 1873.2958 L 2437.8506 1873.2958 L 2412.1892 1898.9574 L 2412.1892 1898.9574 L 2386.5276 1898.9574 Q 2360.866 1898.9574 2360.866 1873.2958 Q 2386.5276 1847.6343 2335.2043 1847.6343 Q 2283.881 1847.6343 2283.881 1898.9574 Q 2283.881 1975.9421 2232.558 2001.6038 L 2129.9116 2027.2654 L 2129.9116 2027.2654 L 2129.9116 2052.927 L 2078.5884 2052.927 L 2001.6038 2052.927 L 2001.6038 2078.5884 L 1975.9421 2078.5884 L 1975.9421 2078.5884 L 1975.9421 2104.25 L 1975.9421 2104.25 L 1975.9421 2104.25 L 1950.2805 2104.25 L 1950.2805 2129.9116 L 1924.619 2129.9116 L 1898.9574 2155.5732 L 1898.9574 2155.5732 L 1873.2958 2155.5732 L 1873.2958 2155.5732 L 1873.2958 2155.5732 L 1873.2958 2181.2349 L 1873.2958 2181.2349 L 1847.6343 2206.8965 L 1821.9727 2232.558 L 1821.9727 2283.881 L 1821.9727 2335.2043 L 1847.6343 2335.2043 L 1847.6343 2360.866 L 1847.6343 2360.866 L 1873.2958 2360.866 L 1873.2958 2360.866 L 1873.2958 2360.866 L 1873.2958 2386.5276 L 1873.2958 2386.5276 L 1898.9574 2386.5276 L 1898.9574 2412.1892 L 1950.2805 2412.1892 L 2001.6038 2412.1892 L 2001.6038 2437.8506 L 2027.2654 2437.8506 L 2027.2654 2463.5122 L 2027.2654 2463.5122 L 2027.2654 2463.5122 L 2027.2654 2463.5122 L 2001.6038 2489.1738 L 1975.9421 2514.8354 L 1950.2805 2514.8354 Q 1924.619 2540.497 1950.2805 2540.497 L 1950.2805 2566.1587 L 1924.619 2566.1587 L 1898.9574 2566.1587 L 1821.9727 2591.8203 L 1744.9879 2617.4817 L 1719.3263 2617.4817 L 1693.6647 2617.4817 L 1693.6647 2643.1433 L 1693.6647 2668.805 L 1668.0032 2694.4666 Q 1642.3416 2720.1282 1616.6799 2720.1282 L 1591.0183 2720.1282 L 1565.3568 2745.7898 L 1539.6952 2745.7898 L 1539.6952 2694.4666 Q 1514.0336 2643.1433 1514.0336 2566.1587 Q 1462.7104 2463.5122 1462.7104 2463.5122 L 1437.0488 2463.5122 L 1437.0488 2437.8506 Q 1411.3872 2412.1892 1411.3872 2412.1892 Q 1385.7257 2412.1892 1308.7408 2360.866 L 1206.0946 2360.866 L 1206.0946 2335.2043 L 1206.0946 2335.2043 L 1180.433 2335.2043 L 1180.433 2309.5427 L 1180.433 2309.5427 L 1206.0946 2309.5427 L 1206.0946 2309.5427 L 1206.0946 2309.5427 L 1231.7561 2283.881 Q 1257.4177 2258.2195 1308.7408 2206.8965 L 1360.0641 2155.5732 L 1360.0641 2155.5732 L 1360.0641 2155.5732 L 1334.4025 2155.5732 L 1334.4025 2155.5732 L 1334.4025 2129.9116 L 1308.7408 2129.9116 L 1308.7408 2129.9116 L 1308.7408 2104.25 L 1308.7408 2104.25 L 1308.7408 2104.25 L 1334.4025 2104.25 L 1334.4025 2104.25 L 1308.7408 2078.5884 Q 1283.0793 2052.927 1206.0946 2104.25 L 1154.7714 2129.9116 L 1154.7714 2104.25 Q 1154.7714 2078.5884 1206.0946 2052.927 Q 1231.7561 2052.927 1206.0946 2027.2654 L 1154.7714 2001.6038 L 1154.7714 2001.6038 Q 1154.7714 1975.9421 1154.7714 1950.2805 Q 1103.4482 1924.619 1129.1097 1898.9574 Q 1154.7714 1898.9574 1129.1097 1847.6343 Q 1103.4482 1847.6343 1000.8019 1821.9727 Q 872.49396 1796.311 846.83234 1719.3263 L 846.83234 1642.3416 L 846.83234 1616.6799 Q 846.83234 1591.0183 872.49396 1539.6952 Q 898.1555 1488.372 846.83234 1488.372 Q 821.1708 1462.7104 769.8476 1385.7257 Q 718.5244 1283.0793 538.8933 1283.0793 L 359.2622 1283.0793 L 359.2622 1257.4177 Q 333.60062 1231.7561 256.61588 1180.433 L 153.96951 1129.1097 L 153.96951 1103.4482 L 153.96951 1103.4482 L 128.30794 1103.4482 L 128.30794 1077.7866 L 128.30794 1077.7866 L 128.30794 1077.7866 L 128.30794 1077.7866 L 102.64635 1077.7866 L 76.98476 1077.7866 L 76.98476 1077.7866 L 76.98476 1052.125 L 76.98476 1052.125 L 76.98476 1052.125 L 51.323174 1026.4635 L 51.323174 1026.4635 L 25.661587 1026.4635 L 25.661587 1026.4635 L 25.661587 1026.4635 L 25.661587 1000.8019 L 25.661587 1000.8019 L 0.0 1000.8019 L 0.0 975.14026 L 0.0 975.14026 L 0.0 975.14026 L 25.661587 975.14026 L 51.323174 975.14026 L 51.323174 1000.8019 L 76.98476 1000.8019 L 76.98476 1000.8019 L 76.98476 1026.4635 L 102.64635 1026.4635 L 128.30794 1026.4635 L 179.6311 1077.7866 Q 230.95428 1103.4482 230.95428 1103.4482 L 230.95428 1129.1097 L 230.95428 1129.1097 L 230.95428 1129.1097 L 256.61588 1129.1097 L 256.61588 1129.1097 L 282.27744 1154.7714 L 333.60062 1154.7714 L 333.60062 1077.7866 L 333.60062 1000.8019 L 333.60062 1000.8019 Q 333.60062 1000.8019 359.2622 923.81714 L 384.9238 872.49396 L 384.9238 872.49396 L 384.9238 872.49396 L 436.24698 898.1555 Q 461.90857 923.81714 538.8933 923.81714 L 615.87805 923.81714 L 641.5397 898.1555 L 692.86285 872.49396 L 718.5244 872.49396 L 744.186 872.49396 L 744.186 846.83234 L 744.186 821.1708 L 718.5244 821.1708 L 718.5244 821.1708 L 718.5244 795.50916 L 692.86285 795.50916 L 692.86285 795.50916 L 692.86285 769.8476 L 641.5397 769.8476 Q 564.5549 769.8476 564.5549 744.186 L 564.5549 744.186 L 564.5549 744.186 Q 590.2165 744.186 590.2165 718.5244 Q 590.2165 692.86285 538.8933 692.86285 L 513.23175 692.86285 L 513.23175 667.20123 Q 538.8933 641.5397 538.8933 641.5397 Q 538.8933 667.20123 564.5549 641.5397 Q 590.2165 615.87805 590.2165 564.5549 Q 590.2165 538.8933 564.5549 513.23175 L 538.8933 487.57013 L 692.86285 461.90857 Q 846.83234 410.5854 846.83234 359.2622 L 846.83234 307.93903 L 846.83234 307.93903 L 846.83234 307.93903 L 872.49396 307.93903 L 872.49396 307.93903 L 898.1555 307.93903 L 898.1555 307.93903 L 923.81714 307.93903 L 949.4787 307.93903 L 949.4787 282.27744 L 949.4787 282.27744 L 949.4787 205.2927 Q 949.4787 153.96951 949.4787 102.64635 Q 949.4787 25.661587 1000.8019 25.661587 z M 1360.0641 718.5244 L 1308.7408 718.5244 L 1308.7408 692.86285 L 1308.7408 667.20123 L 1283.0793 667.20123 L 1257.4177 667.20123 L 1257.4177 641.5397 L 1257.4177 615.87805 L 1231.7561 615.87805 L 1231.7561 615.87805 L 1257.4177 590.2165 L 1283.0793 590.2165 L 1283.0793 564.5549 L 1308.7408 538.8933 L 1308.7408 513.23175 L 1308.7408 487.57013 L 1283.0793 487.57013 L 1257.4177 487.57013 L 1334.4025 410.5854 Q 1411.3872 307.93903 1565.3568 333.60062 Q 1719.3263 359.2622 1744.9879 384.9238 Q 1770.6494 410.5854 1744.9879 436.24698 Q 1744.9879 461.90857 1770.6494 461.90857 Q 1770.6494 487.57013 1719.3263 590.2165 Q 1642.3416 718.5244 1616.6799 718.5244 Q 1565.3568 718.5244 1565.3568 692.86285 Q 1565.3568 667.20123 1539.6952 692.86285 Q 1514.0336 718.5244 1462.7104 718.5244 Q 1411.3872 718.5244 1360.0641 718.5244 z M 2104.25 1821.9727 L 2027.2654 1796.311 L 1898.9574 1796.311 Q 1770.6494 1796.311 1616.6799 1744.9879 L 1488.372 1719.3263 L 1488.372 1693.6647 L 1514.0336 1668.0032 L 1514.0336 1668.0032 L 1514.0336 1642.3416 L 1488.372 1642.3416 L 1462.7104 1642.3416 L 1462.7104 1591.0183 L 1462.7104 1539.6952 L 1488.372 1488.372 Q 1514.0336 1437.0488 1616.6799 1385.7257 Q 1693.6647 1385.7257 1821.9727 1462.7104 Q 1975.9421 1539.6952 2078.5884 1591.0183 Q 2181.2349 1642.3416 2155.5732 1668.0032 Q 2155.5732 1693.6647 2181.2349 1719.3263 Q 2206.8965 1719.3263 2181.2349 1770.6494 Q 2181.2349 1821.9727 2104.25 1821.9727 z M 1231.7561 1796.311 Q 1257.4177 1719.3263 1257.4177 1796.311 Q 1257.4177 1873.2958 1231.7561 1873.2958 Q 1206.0946 1873.2958 1231.7561 1796.311 z" svg:height="27.457897mm" draw:style-name="style-303" svg:viewBox="0.0 0.0 2566.1587 2745.7898" svg:width="25.661587mm" svg:x="87.50601mm" svg:y="152.42982mm"/>
          <draw:path svg:d="M 0.0 230.95428 L 25.661587 128.30794 L 76.98476 76.98476 Q 128.30794 25.661587 230.95428 0.0 Q 307.93903 -25.661587 307.93903 0.0 Q 307.93903 25.661587 256.61588 76.98476 Q 230.95428 102.64635 153.96951 205.2927 Q 76.98476 282.27744 25.661587 307.93903 Q 0.0 307.93903 0.0 230.95428 z" svg:height="3.0793903mm" draw:style-name="style-304" svg:viewBox="0.0 0.0 307.93903 307.93903" svg:width="3.0793903mm" svg:x="128.56454mm" svg:y="208.6287mm"/>
          <draw:path svg:d="M 256.61588 102.64635 L 282.27744 0.0 L 282.27744 384.9238 L 282.27744 769.8476 L 307.93903 692.86285 L 333.60062 641.5397 L 333.60062 615.87805 L 333.60062 590.2165 L 359.2622 641.5397 L 359.2622 667.20123 L 359.2622 846.83234 L 359.2622 1052.125 L 359.2622 1257.4177 Q 384.9238 1437.0488 359.2622 1719.3263 L 359.2622 2027.2654 L 333.60062 2104.25 Q 307.93903 2181.2349 230.95428 2232.558 Q 128.30794 2283.881 76.98476 2283.881 Q 25.661587 2283.881 0.0 2258.2195 L 0.0 2232.558 L 0.0 2232.558 Q 0.0 2232.558 25.661587 2206.8965 L 51.323174 2206.8965 L 51.323174 2129.9116 Q 76.98476 2078.5884 102.64635 1770.6494 Q 128.30794 1462.7104 179.6311 846.83234 L 205.2927 230.95428 L 230.95428 230.95428 L 230.95428 230.95428 L 230.95428 205.2927 L 230.95428 205.2927 L 256.61588 102.64635 z" svg:height="22.838812mm" draw:style-name="style-305" svg:viewBox="0.0 0.0 359.2622 2283.881" svg:width="3.592622mm" svg:x="52.09302mm" svg:y="178.34802mm"/>
          <draw:path svg:d="M 128.30794 25.661587 L 256.61588 0.0 L 282.27744 25.661587 Q 307.93903 51.323174 230.95428 76.98476 Q 179.6311 128.30794 153.96951 128.30794 L 128.30794 128.30794 L 128.30794 153.96951 L 153.96951 179.6311 L 153.96951 179.6311 L 153.96951 179.6311 L 205.2927 205.2927 L 230.95428 230.95428 L 282.27744 256.61588 Q 307.93903 282.27744 333.60062 230.95428 Q 333.60062 205.2927 538.8933 230.95428 Q 744.186 282.27744 795.50916 282.27744 L 846.83234 282.27744 L 846.83234 307.93903 L 846.83234 333.60062 L 744.186 359.2622 Q 641.5397 384.9238 564.5549 384.9238 L 513.23175 384.9238 L 436.24698 384.9238 Q 359.2622 384.9238 230.95428 333.60062 L 102.64635 282.27744 L 102.64635 256.61588 L 102.64635 256.61588 L 76.98476 256.61588 L 76.98476 230.95428 L 76.98476 230.95428 L 51.323174 230.95428 L 51.323174 205.2927 L 51.323174 179.6311 L 25.661587 179.6311 L 25.661587 179.6311 L 25.661587 153.96951 L 0.0 153.96951 L 0.0 102.64635 Q 0.0 51.323174 128.30794 25.661587 z" svg:height="3.849238mm" draw:style-name="style-306" svg:viewBox="0.0 0.0 846.83234 384.9238" svg:width="8.468324mm" svg:x="29.76744mm" svg:y="254.81955mm"/>
          <draw:path svg:d="M 461.90857 0.0 L 487.57013 25.661587 L 513.23175 410.5854 Q 513.23175 821.1708 538.8933 1052.125 L 538.8933 1283.0793 L 513.23175 1283.0793 Q 513.23175 1283.0793 487.57013 1052.125 Q 461.90857 821.1708 230.95428 923.81714 L 0.0 1026.4635 L 0.0 1026.4635 L 0.0 1000.8019 L 0.0 975.14026 L 0.0 975.14026 L 25.661587 975.14026 L 25.661587 975.14026 L 51.323174 975.14026 L 51.323174 975.14026 L 51.323174 949.4787 L 51.323174 949.4787 L 76.98476 949.4787 L 76.98476 949.4787 L 76.98476 923.81714 L 102.64635 923.81714 L 102.64635 923.81714 L 102.64635 923.81714 L 102.64635 923.81714 L 128.30794 923.81714 L 128.30794 898.1555 L 153.96951 898.1555 L 153.96951 898.1555 L 153.96951 872.49396 L 153.96951 872.49396 L 153.96951 872.49396 L 205.2927 872.49396 L 230.95428 872.49396 L 256.61588 846.83234 L 307.93903 821.1708 L 333.60062 821.1708 L 359.2622 821.1708 L 384.9238 795.50916 L 410.5854 769.8476 L 410.5854 769.8476 L 410.5854 769.8476 L 436.24698 769.8476 L 436.24698 769.8476 L 436.24698 744.186 L 461.90857 744.186 L 461.90857 641.5397 Q 461.90857 538.8933 436.24698 538.8933 Q 410.5854 538.8933 384.9238 461.90857 L 359.2622 384.9238 L 359.2622 333.60062 L 359.2622 282.27744 L 333.60062 256.61588 L 333.60062 230.95428 L 333.60062 230.95428 L 359.2622 230.95428 L 359.2622 230.95428 L 359.2622 256.61588 L 359.2622 256.61588 L 359.2622 256.61588 L 384.9238 307.93903 L 410.5854 333.60062 L 410.5854 359.2622 L 410.5854 384.9238 L 436.24698 153.96951 Q 461.90857 -51.323174 461.90857 0.0 z" svg:height="12.830793mm" draw:style-name="style-307" svg:viewBox="0.0 0.0 538.8933 1283.0793" svg:width="5.388933mm" svg:x="48.757015mm" svg:y="124.71531mm"/>
          <draw:path svg:d="M 1898.9574 25.661587 L 1898.9574 0.0 L 1924.619 0.0 Q 1950.2805 0.0 1950.2805 25.661587 Q 1950.2805 51.323174 1847.6343 153.96951 L 1744.9879 256.61588 L 1719.3263 256.61588 L 1719.3263 282.27744 L 1719.3263 282.27744 L 1693.6647 282.27744 L 1693.6647 282.27744 L 1693.6647 282.27744 L 1693.6647 307.93903 L 1693.6647 307.93903 L 1668.0032 307.93903 L 1668.0032 333.60062 L 1668.0032 333.60062 L 1642.3416 333.60062 L 1642.3416 333.60062 L 1642.3416 333.60062 L 1616.6799 333.60062 Q 1591.0183 333.60062 1488.372 436.24698 Q 1411.3872 487.57013 1257.4177 641.5397 Q 1129.1097 795.50916 1129.1097 846.83234 L 1154.7714 872.49396 L 1154.7714 898.1555 L 1154.7714 898.1555 L 1129.1097 898.1555 Q 1077.7866 898.1555 1077.7866 872.49396 Q 1077.7866 846.83234 846.83234 898.1555 L 615.87805 949.4787 L 615.87805 949.4787 L 615.87805 923.81714 L 615.87805 923.81714 Q 615.87805 898.1555 564.5549 923.81714 Q 487.57013 923.81714 436.24698 846.83234 Q 384.9238 744.186 333.60062 744.186 L 282.27744 718.5244 L 282.27744 692.86285 Q 256.61588 692.86285 256.61588 692.86285 L 256.61588 692.86285 L 256.61588 692.86285 Q 256.61588 667.20123 230.95428 667.20123 L 230.95428 667.20123 L 230.95428 641.5397 Q 205.2927 641.5397 205.2927 641.5397 L 205.2927 641.5397 L 205.2927 641.5397 Q 205.2927 615.87805 179.6311 615.87805 L 179.6311 615.87805 L 179.6311 590.2165 Q 153.96951 590.2165 153.96951 590.2165 L 153.96951 590.2165 L 153.96951 590.2165 Q 153.96951 564.5549 128.30794 564.5549 L 128.30794 564.5549 L 128.30794 564.5549 Q 128.30794 538.8933 102.64635 538.8933 L 76.98476 538.8933 L 76.98476 513.23175 L 51.323174 513.23175 L 51.323174 513.23175 L 51.323174 487.57013 L 51.323174 487.57013 L 51.323174 487.57013 L 25.661587 487.57013 L 25.661587 487.57013 L 25.661587 461.90857 L 25.661587 461.90857 L 25.661587 436.24698 L 0.0 410.5854 L 0.0 384.9238 L 0.0 359.2622 L 51.323174 359.2622 L 102.64635 333.60062 L 282.27744 282.27744 Q 461.90857 230.95428 538.8933 205.2927 Q 615.87805 179.6311 718.5244 179.6311 L 846.83234 179.6311 L 846.83234 179.6311 L 846.83234 179.6311 L 1180.433 230.95428 Q 1539.6952 282.27744 1693.6647 179.6311 Q 1847.6343 25.661587 1847.6343 25.661587 L 1873.2958 25.661587 L 1873.2958 25.661587 Q 1898.9574 25.661587 1898.9574 25.661587 z" svg:height="9.494787mm" draw:style-name="style-308" svg:viewBox="0.0 0.0 1950.2805 949.4787" svg:width="19.502806mm" svg:x="61.074577mm" svg:y="21.299116mm"/>
          <draw:path svg:d="M 282.27744 25.661587 L 307.93903 0.0 L 384.9238 0.0 L 436.24698 0.0 L 436.24698 25.661587 L 436.24698 51.323174 L 384.9238 76.98476 Q 333.60062 102.64635 359.2622 102.64635 Q 384.9238 128.30794 384.9238 153.96951 L 384.9238 179.6311 L 410.5854 179.6311 L 410.5854 205.2927 L 410.5854 205.2927 L 436.24698 205.2927 L 538.8933 205.2927 Q 641.5397 205.2927 667.20123 205.2927 L 667.20123 230.95428 L 667.20123 256.61588 L 667.20123 307.93903 L 641.5397 307.93903 Q 641.5397 307.93903 641.5397 333.60062 L 641.5397 333.60062 L 615.87805 333.60062 Q 590.2165 307.93903 590.2165 282.27744 Q 590.2165 230.95428 513.23175 256.61588 Q 436.24698 256.61588 461.90857 282.27744 Q 513.23175 307.93903 487.57013 333.60062 L 487.57013 359.2622 L 487.57013 359.2622 Q 461.90857 359.2622 384.9238 410.5854 Q 333.60062 461.90857 256.61588 410.5854 Q 179.6311 359.2622 179.6311 410.5854 Q 153.96951 436.24698 102.64635 410.5854 L 25.661587 359.2622 L 25.661587 359.2622 L 25.661587 359.2622 L 25.661587 333.60062 L 25.661587 333.60062 L 0.0 333.60062 L 0.0 307.93903 L 0.0 307.93903 L 0.0 307.93903 L 25.661587 307.93903 L 25.661587 307.93903 L 51.323174 282.27744 Q 76.98476 256.61588 153.96951 256.61588 L 230.95428 256.61588 L 256.61588 230.95428 L 282.27744 205.2927 L 282.27744 205.2927 L 282.27744 205.2927 L 282.27744 205.2927 L 282.27744 179.6311 L 282.27744 179.6311 Q 282.27744 153.96951 230.95428 128.30794 Q 179.6311 102.64635 179.6311 76.98476 L 179.6311 51.323174 L 230.95428 51.323174 L 256.61588 51.323174 L 282.27744 25.661587 z" svg:height="4.105854mm" draw:style-name="style-309" svg:viewBox="0.0 0.0 667.20123 410.5854" svg:width="6.6720123mm" svg:x="27.971128mm" svg:y="25.661587mm"/>
          <draw:path svg:d="M 256.61588 179.6311 L 256.61588 205.2927 L 205.2927 205.2927 Q 179.6311 205.2927 102.64635 179.6311 L 25.661587 153.96951 L 0.0 76.98476 Q -25.661587 0.0 25.661587 0.0 Q 51.323174 0.0 153.96951 102.64635 Q 256.61588 179.6311 256.61588 179.6311 z" svg:height="2.052927mm" draw:style-name="style-310" svg:viewBox="0.0 0.0 256.61588 205.2927" svg:width="2.5661585mm" svg:x="115.99037mm" svg:y="171.4194mm"/>
          <draw:path svg:d="M 461.90857 0.0 L 487.57013 0.0 L 487.57013 25.661587 L 487.57013 51.323174 L 487.57013 76.98476 Q 487.57013 76.98476 513.23175 102.64635 Q 538.8933 102.64635 487.57013 128.30794 Q 461.90857 128.30794 461.90857 153.96951 L 487.57013 179.6311 L 487.57013 179.6311 L 487.57013 179.6311 L 487.57013 179.6311 Q 487.57013 205.2927 513.23175 230.95428 L 513.23175 230.95428 L 487.57013 230.95428 Q 487.57013 230.95428 487.57013 256.61588 L 487.57013 256.61588 L 487.57013 256.61588 Q 487.57013 256.61588 461.90857 230.95428 Q 461.90857 205.2927 384.9238 205.2927 L 333.60062 179.6311 L 333.60062 205.2927 L 333.60062 205.2927 L 307.93903 205.2927 L 307.93903 230.95428 L 307.93903 230.95428 L 333.60062 230.95428 L 333.60062 282.27744 Q 333.60062 307.93903 282.27744 282.27744 L 205.2927 282.27744 L 205.2927 282.27744 L 179.6311 282.27744 L 179.6311 282.27744 L 179.6311 282.27744 L 179.6311 282.27744 Q 153.96951 282.27744 128.30794 256.61588 L 76.98476 205.2927 L 51.323174 205.2927 L 25.661587 205.2927 L 25.661587 179.6311 L 25.661587 179.6311 L 25.661587 179.6311 L 25.661587 153.96951 L 0.0 102.64635 L 0.0 51.323174 L 76.98476 51.323174 Q 128.30794 51.323174 153.96951 25.661587 Q 179.6311 0.0 179.6311 25.661587 Q 179.6311 51.323174 307.93903 25.661587 Q 436.24698 25.661587 461.90857 0.0 z" svg:height="2.8227744mm" draw:style-name="style-311" svg:viewBox="0.0 0.0 513.23175 282.27744" svg:width="5.132317mm" svg:x="151.65997mm" svg:y="59.791496mm"/>
          <draw:path svg:d="M 3541.2988 25.661587 L 3541.2988 0.0 L 3566.9604 0.0 Q 3592.622 0.0 3618.2837 102.64635 Q 3669.607 205.2927 3695.2686 230.95428 Q 3720.93 230.95428 3720.93 282.27744 Q 3720.93 333.60062 3746.5916 359.2622 Q 3772.2532 359.2622 3797.9148 333.60062 Q 3823.5764 307.93903 3926.2227 359.2622 Q 4003.2075 359.2622 4028.8691 359.2622 Q 4080.1921 359.2622 4080.1921 307.93903 Q 4105.854 256.61588 4131.5156 256.61588 Q 4157.177 256.61588 4182.8384 205.2927 Q 4182.8384 128.30794 4234.1616 153.96951 Q 4311.1465 153.96951 4336.808 102.64635 Q 4362.4697 51.323174 4439.4546 51.323174 Q 4516.439 51.323174 4516.439 102.64635 Q 4516.439 153.96951 4567.762 153.96951 Q 4619.0854 128.30794 4619.0854 205.2927 Q 4619.0854 256.61588 4644.747 256.61588 Q 4670.4087 256.61588 4670.4087 307.93903 L 4696.0703 333.60062 L 4696.0703 307.93903 Q 4696.0703 256.61588 4747.3936 256.61588 Q 4798.717 256.61588 4824.3784 205.2927 L 4850.04 153.96951 L 4850.04 153.96951 L 4850.04 153.96951 L 4875.701 179.6311 Q 4901.363 205.2927 4901.363 256.61588 L 4901.363 333.60062 L 4927.0244 333.60062 L 4927.0244 307.93903 L 4927.0244 307.93903 L 4952.686 307.93903 L 4952.686 307.93903 L 4952.686 307.93903 L 4952.686 282.27744 L 4952.686 282.27744 L 4952.686 230.95428 Q 4952.686 179.6311 4952.686 102.64635 L 5004.0093 51.323174 L 5004.0093 51.323174 L 5004.0093 51.323174 L 5004.0093 25.661587 L 5004.0093 25.661587 L 4978.3477 25.661587 L 4978.3477 0.0 L 5004.0093 0.0 L 5029.671 0.0 L 5029.671 51.323174 L 5055.3325 102.64635 L 5055.3325 205.2927 L 5055.3325 333.60062 L 5080.994 333.60062 L 5106.656 333.60062 L 5106.656 410.5854 L 5106.656 487.57013 L 5132.3174 487.57013 L 5132.3174 487.57013 L 5132.3174 564.5549 Q 5157.979 641.5397 5106.656 872.49396 Q 5106.656 1129.1097 5106.656 1283.0793 Q 5106.656 1411.3872 5106.656 1642.3416 Q 5106.656 1898.9574 5106.656 2181.2349 Q 5055.3325 2463.5122 5055.3325 2848.436 Q 5055.3325 3233.3599 5055.3325 3336.0063 Q 5055.3325 3464.3142 5004.0093 3438.6526 Q 5004.0093 3387.3293 5004.0093 3618.2837 Q 5004.0093 3849.238 5029.671 3849.238 Q 5055.3325 3849.238 5106.656 3951.8843 Q 5106.656 4054.5308 5157.979 4208.5 Q 5157.979 4362.4697 5157.979 4644.747 Q 5106.656 4927.0244 5080.994 4952.686 Q 5055.3325 4978.3477 4234.1616 4978.3477 Q 3438.6526 5004.0093 3438.6526 4978.3477 Q 3438.6526 4952.686 3156.3752 4978.3477 Q 2874.0977 4978.3477 2232.558 4978.3477 Q 1591.0183 4978.3477 1257.4177 4978.3477 Q 949.4787 4978.3477 590.2165 5029.671 Q 256.61588 5029.671 179.6311 5029.671 L 128.30794 5029.671 L 102.64635 5029.671 L 76.98476 5029.671 L 25.661587 5055.3325 L 0.0 5055.3325 L 0.0 5029.671 L 25.661587 5029.671 L 25.661587 5029.671 L 25.661587 5029.671 L 25.661587 5004.0093 L 25.661587 5004.0093 L 0.0 5004.0093 L 0.0 4978.3477 L 25.661587 4978.3477 L 76.98476 4978.3477 L 102.64635 4952.686 Q 128.30794 4927.0244 128.30794 4901.363 Q 128.30794 4875.701 179.6311 4901.363 Q 256.61588 4927.0244 282.27744 4927.0244 L 333.60062 4927.0244 L 333.60062 4901.363 L 333.60062 4901.363 L 307.93903 4901.363 L 307.93903 4875.701 L 307.93903 4875.701 L 333.60062 4875.701 L 333.60062 4850.04 Q 333.60062 4824.3784 282.27744 4824.3784 L 205.2927 4824.3784 L 282.27744 4798.717 Q 333.60062 4773.055 384.9238 4773.055 Q 410.5854 4721.732 410.5854 4670.4087 Q 384.9238 4593.424 410.5854 4567.762 Q 436.24698 4516.439 436.24698 4439.4546 Q 436.24698 4362.4697 487.57013 4362.4697 Q 538.8933 4362.4697 487.57013 4336.808 Q 461.90857 4311.1465 461.90857 4259.823 Q 461.90857 4182.8384 410.5854 4208.5 Q 359.2622 4208.5 359.2622 4157.177 Q 333.60062 4080.1921 333.60062 4054.5308 Q 307.93903 4054.5308 333.60062 3977.546 Q 333.60062 3900.561 359.2622 3797.9148 Q 384.9238 3695.2686 538.8933 3489.9758 Q 744.186 3310.3447 718.5244 3284.683 Q 718.5244 3233.3599 744.186 3233.3599 Q 769.8476 3233.3599 769.8476 3207.6982 Q 769.8476 3182.0366 821.1708 3156.3752 Q 846.83234 3130.7136 949.4787 3079.3904 Q 1052.125 3028.0671 1077.7866 2925.421 Q 1103.4482 2822.7744 1180.433 2771.4514 L 1257.4177 2745.7898 L 1308.7408 2745.7898 Q 1385.7257 2720.1282 1411.3872 2720.1282 Q 1437.0488 2720.1282 1437.0488 2668.805 Q 1462.7104 2643.1433 1591.0183 2591.8203 Q 1744.9879 2566.1587 1744.9879 2489.1738 Q 1770.6494 2412.1892 1719.3263 2206.8965 L 1668.0032 2001.6038 L 1668.0032 1950.2805 Q 1668.0032 1924.619 1616.6799 1821.9727 Q 1616.6799 1719.3263 1539.6952 1591.0183 Q 1462.7104 1488.372 1411.3872 1462.7104 L 1360.0641 1437.0488 L 1360.0641 1437.0488 Q 1360.0641 1411.3872 1308.7408 1385.7257 L 1308.7408 1334.4025 L 1283.0793 1334.4025 L 1283.0793 1334.4025 L 1257.4177 1308.7408 L 1231.7561 1308.7408 L 1231.7561 1283.0793 L 1206.0946 1283.0793 L 1206.0946 1283.0793 L 1206.0946 1283.0793 L 1206.0946 1257.4177 L 1206.0946 1231.7561 L 1257.4177 1231.7561 L 1308.7408 1231.7561 L 1360.0641 1206.0946 Q 1411.3872 1180.433 1616.6799 1129.1097 Q 1821.9727 1026.4635 1873.2958 846.83234 L 1950.2805 641.5397 L 2027.2654 641.5397 L 2078.5884 615.87805 L 2078.5884 615.87805 L 2078.5884 615.87805 L 2206.8965 590.2165 Q 2335.2043 564.5549 2386.5276 538.8933 L 2412.1892 538.8933 L 2694.4666 487.57013 Q 3002.4055 436.24698 3002.4055 359.2622 Q 3028.0671 307.93903 3105.052 307.93903 L 3156.3752 307.93903 L 3310.3447 282.27744 Q 3464.3142 256.61588 3515.6375 230.95428 L 3541.2988 205.2927 L 3541.2988 205.2927 L 3566.9604 205.2927 L 3566.9604 128.30794 Q 3566.9604 51.323174 3541.2988 25.661587 z M 538.8933 4259.823 Q 538.8933 4259.823 564.5549 4259.823 Q 564.5549 4259.823 538.8933 4259.823 Q 538.8933 4259.823 538.8933 4259.823 z M 487.57013 4465.116 Q 487.57013 4465.116 513.23175 4465.116 Q 513.23175 4465.116 487.57013 4465.116 Q 487.57013 4465.116 487.57013 4465.116 z" svg:height="50.553326mm" draw:style-name="style-312" svg:viewBox="0.0 0.0 5157.979 5055.3325" svg:width="51.57979mm" svg:x="148.58058mm" svg:y="264.82758mm"/>
          <draw:path svg:d="M 307.93903 0.0 L 307.93903 0.0 L 307.93903 25.661587 Q 307.93903 25.661587 333.60062 25.661587 L 333.60062 51.323174 L 230.95428 102.64635 Q 128.30794 179.6311 153.96951 230.95428 Q 179.6311 307.93903 256.61588 307.93903 L 333.60062 282.27744 L 410.5854 282.27744 Q 461.90857 282.27744 487.57013 256.61588 L 513.23175 256.61588 L 538.8933 282.27744 Q 564.5549 282.27744 513.23175 307.93903 Q 513.23175 333.60062 487.57013 333.60062 L 487.57013 359.2622 L 487.57013 359.2622 Q 461.90857 359.2622 461.90857 384.9238 L 461.90857 384.9238 L 461.90857 384.9238 Q 461.90857 384.9238 282.27744 410.5854 L 102.64635 436.24698 L 102.64635 436.24698 Q 102.64635 436.24698 76.98476 410.5854 Q 51.323174 384.9238 25.661587 307.93903 Q 0.0 230.95428 0.0 205.2927 L 0.0 179.6311 L 0.0 179.6311 L 0.0 179.6311 L 0.0 179.6311 L 0.0 179.6311 L 25.661587 128.30794 L 51.323174 76.98476 L 51.323174 76.98476 L 51.323174 76.98476 L 153.96951 25.661587 Q 282.27744 -25.661587 307.93903 0.0 z" svg:height="4.3624697mm" draw:style-name="style-313" svg:viewBox="0.0 0.0 538.8933 436.24698" svg:width="5.388933mm" svg:x="125.22854mm" svg:y="186.0465mm"/>
          <draw:path svg:d="M 205.2927 0.0 L 205.2927 0.0 L 230.95428 0.0 L 230.95428 0.0 L 256.61588 25.661587 Q 307.93903 51.323174 359.2622 76.98476 Q 410.5854 102.64635 461.90857 128.30794 Q 513.23175 153.96951 513.23175 153.96951 L 513.23175 179.6311 L 487.57013 179.6311 Q 461.90857 153.96951 410.5854 153.96951 L 333.60062 153.96951 L 333.60062 153.96951 L 307.93903 153.96951 L 307.93903 307.93903 Q 307.93903 436.24698 307.93903 461.90857 Q 307.93903 513.23175 333.60062 513.23175 L 333.60062 538.8933 L 307.93903 538.8933 Q 282.27744 564.5549 282.27744 564.5549 L 282.27744 564.5549 L 256.61588 513.23175 Q 256.61588 461.90857 205.2927 564.5549 Q 153.96951 667.20123 153.96951 667.20123 L 153.96951 667.20123 L 128.30794 564.5549 L 102.64635 487.57013 L 102.64635 487.57013 L 102.64635 487.57013 L 102.64635 461.90857 L 102.64635 461.90857 L 76.98476 436.24698 L 51.323174 410.5854 L 51.323174 410.5854 L 51.323174 410.5854 L 51.323174 384.9238 Q 51.323174 384.9238 25.661587 384.9238 L 25.661587 384.9238 L 25.661587 359.2622 Q 0.0 359.2622 0.0 359.2622 L 0.0 359.2622 L 0.0 359.2622 Q 0.0 333.60062 0.0 307.93903 L 0.0 307.93903 L 0.0 282.27744 Q 0.0 256.61588 25.661587 230.95428 Q 51.323174 205.2927 102.64635 179.6311 Q 179.6311 153.96951 205.2927 128.30794 Q 205.2927 102.64635 179.6311 102.64635 Q 153.96951 76.98476 153.96951 51.323174 Q 128.30794 51.323174 153.96951 25.661587 L 205.2927 0.0 L 205.2927 0.0 z" svg:height="6.6720123mm" draw:style-name="style-314" svg:viewBox="0.0 0.0 513.23175 667.20123" svg:width="5.132317mm" svg:x="27.714514mm" svg:y="127.7947mm"/>
          <draw:path svg:d="M 692.86285 51.323174 L 718.5244 51.323174 L 718.5244 76.98476 Q 718.5244 102.64635 744.186 102.64635 L 744.186 128.30794 L 718.5244 128.30794 Q 692.86285 153.96951 359.2622 153.96951 L 51.323174 153.96951 L 51.323174 153.96951 L 51.323174 153.96951 L 25.661587 128.30794 L 0.0 102.64635 L 0.0 102.64635 L 0.0 102.64635 L 0.0 76.98476 L 0.0 76.98476 L 25.661587 76.98476 L 25.661587 51.323174 L 76.98476 51.323174 L 128.30794 51.323174 L 256.61588 76.98476 Q 359.2622 76.98476 359.2622 25.661587 Q 359.2622 -25.661587 513.23175 0.0 Q 667.20123 25.661587 667.20123 25.661587 Q 667.20123 51.323174 692.86285 51.323174 z" svg:height="1.5396951mm" draw:style-name="style-315" svg:viewBox="0.0 0.0 744.186 153.96951" svg:width="7.44186mm" svg:x="118.0433mm" svg:y="69.799515mm"/>
          <draw:path svg:d="M 128.30794 256.61588 L 205.2927 0.0 L 205.2927 0.0 L 205.2927 0.0 L 205.2927 51.323174 Q 205.2927 128.30794 179.6311 179.6311 L 153.96951 230.95428 L 153.96951 282.27744 L 153.96951 333.60062 L 153.96951 359.2622 L 153.96951 410.5854 L 153.96951 410.5854 L 153.96951 410.5854 L 153.96951 384.9238 L 153.96951 384.9238 L 179.6311 384.9238 L 179.6311 359.2622 L 256.61588 359.2622 Q 307.93903 359.2622 307.93903 384.9238 L 333.60062 384.9238 L 359.2622 384.9238 Q 384.9238 410.5854 384.9238 410.5854 L 384.9238 410.5854 L 333.60062 436.24698 Q 307.93903 461.90857 282.27744 487.57013 Q 282.27744 513.23175 205.2927 513.23175 Q 102.64635 513.23175 76.98476 564.5549 Q 51.323174 641.5397 51.323174 667.20123 L 51.323174 692.86285 L 51.323174 692.86285 Q 51.323174 718.5244 51.323174 718.5244 L 25.661587 718.5244 L 25.661587 744.186 L 25.661587 769.8476 L 25.661587 769.8476 L 0.0 769.8476 L 0.0 718.5244 L 0.0 667.20123 L 25.661587 641.5397 L 51.323174 615.87805 L 51.323174 564.5549 Q 51.323174 513.23175 128.30794 256.61588 z" svg:height="7.698476mm" draw:style-name="style-316" svg:viewBox="0.0 0.0 384.9238 769.8476" svg:width="3.849238mm" svg:x="30.280672mm" svg:y="220.1764mm"/>
          <draw:path svg:d="M 1052.125 307.93903 L 1206.0946 0.0 L 1103.4482 282.27744 Q 1026.4635 564.5549 1000.8019 769.8476 Q 975.14026 975.14026 1000.8019 1026.4635 L 1000.8019 1103.4482 L 1000.8019 1103.4482 Q 1000.8019 1129.1097 1000.8019 1129.1097 Q 975.14026 1129.1097 949.4787 923.81714 Q 923.81714 744.186 872.49396 846.83234 L 821.1708 949.4787 L 769.8476 1026.4635 Q 769.8476 1077.7866 744.186 1077.7866 L 744.186 1103.4482 L 718.5244 1103.4482 L 718.5244 1103.4482 L 718.5244 1077.7866 Q 718.5244 1026.4635 744.186 975.14026 Q 769.8476 898.1555 667.20123 846.83234 Q 564.5549 821.1708 359.2622 718.5244 L 153.96951 667.20123 L 153.96951 641.5397 L 153.96951 641.5397 L 128.30794 641.5397 L 128.30794 615.87805 L 128.30794 615.87805 L 102.64635 615.87805 L 102.64635 615.87805 L 102.64635 615.87805 L 102.64635 615.87805 L 76.98476 615.87805 L 51.323174 615.87805 L 0.0 615.87805 L 0.0 590.2165 L 0.0 590.2165 L 0.0 590.2165 L 25.661587 590.2165 L 205.2927 615.87805 Q 410.5854 667.20123 513.23175 718.5244 Q 615.87805 769.8476 641.5397 744.186 Q 641.5397 718.5244 667.20123 718.5244 Q 692.86285 718.5244 692.86285 744.186 Q 692.86285 769.8476 718.5244 769.8476 Q 744.186 769.8476 744.186 795.50916 L 744.186 821.1708 L 769.8476 821.1708 L 821.1708 821.1708 L 821.1708 795.50916 Q 821.1708 769.8476 846.83234 718.5244 Q 846.83234 641.5397 872.49396 641.5397 Q 898.1555 641.5397 898.1555 615.87805 Q 923.81714 590.2165 1052.125 307.93903 z" svg:height="11.291098mm" draw:style-name="style-317" svg:viewBox="0.0 0.0 1206.0946 1129.1097" svg:width="12.0609455mm" svg:x="33.36006mm" svg:y="277.65836mm"/>
          <draw:path svg:d="M 2386.5276 51.323174 L 2437.8506 0.0 L 2463.5122 0.0 L 2489.1738 0.0 L 2412.1892 76.98476 Q 2335.2043 179.6311 2232.558 384.9238 Q 2129.9116 590.2165 2001.6038 795.50916 Q 1873.2958 1000.8019 1821.9727 1000.8019 Q 1796.311 1026.4635 1796.311 1052.125 Q 1796.311 1077.7866 1616.6799 1154.7714 Q 1411.3872 1206.0946 1334.4025 1206.0946 Q 1257.4177 1206.0946 1154.7714 1206.0946 L 1077.7866 1206.0946 L 1077.7866 1180.433 L 1052.125 1180.433 L 1052.125 1180.433 L 1052.125 1206.0946 L 1052.125 1206.0946 L 1052.125 1206.0946 L 1026.4635 1206.0946 L 1026.4635 1206.0946 L 1052.125 1231.7561 L 1103.4482 1257.4177 L 1129.1097 1257.4177 L 1154.7714 1257.4177 L 1206.0946 1283.0793 L 1231.7561 1308.7408 L 1308.7408 1334.4025 Q 1411.3872 1360.0641 1514.0336 1385.7257 L 1591.0183 1411.3872 L 1668.0032 1411.3872 L 1770.6494 1411.3872 L 1770.6494 1437.0488 L 1770.6494 1437.0488 L 1642.3416 1437.0488 Q 1514.0336 1411.3872 1437.0488 1411.3872 Q 1360.0641 1411.3872 949.4787 1231.7561 Q 538.8933 1052.125 282.27744 1052.125 L 0.0 1026.4635 L 0.0 1026.4635 L 0.0 1000.8019 L 25.661587 1000.8019 L 51.323174 1000.8019 L 282.27744 1000.8019 Q 538.8933 1000.8019 564.5549 1026.4635 L 590.2165 1052.125 L 641.5397 1052.125 L 692.86285 1052.125 L 667.20123 1026.4635 L 641.5397 1000.8019 L 641.5397 1000.8019 L 641.5397 1000.8019 L 615.87805 1000.8019 Q 615.87805 1000.8019 590.2165 975.14026 L 590.2165 975.14026 L 590.2165 975.14026 L 564.5549 949.4787 L 564.5549 949.4787 L 564.5549 949.4787 L 538.8933 949.4787 L 538.8933 949.4787 L 538.8933 923.81714 L 538.8933 923.81714 L 513.23175 923.81714 L 513.23175 898.1555 L 513.23175 898.1555 L 538.8933 898.1555 L 538.8933 898.1555 L 538.8933 898.1555 L 538.8933 898.1555 L 538.8933 898.1555 L 564.5549 898.1555 L 564.5549 898.1555 L 590.2165 923.81714 L 615.87805 949.4787 L 615.87805 949.4787 L 641.5397 949.4787 L 641.5397 949.4787 L 641.5397 949.4787 L 667.20123 975.14026 Q 692.86285 1000.8019 872.49396 1052.125 Q 1052.125 1103.4482 1257.4177 1129.1097 Q 1462.7104 1154.7714 1539.6952 1103.4482 Q 1616.6799 1103.4482 1770.6494 949.4787 Q 1924.619 821.1708 2052.927 590.2165 L 2155.5732 384.9238 L 2155.5732 384.9238 Q 2181.2349 359.2622 2181.2349 359.2622 L 2181.2349 359.2622 L 2181.2349 333.60062 Q 2181.2349 307.93903 2232.558 256.61588 L 2258.2195 205.2927 L 2258.2195 179.6311 Q 2283.881 179.6311 2283.881 179.6311 L 2283.881 153.96951 L 2283.881 128.30794 Q 2283.881 128.30794 2309.5427 128.30794 L 2309.5427 128.30794 L 2309.5427 128.30794 Q 2335.2043 102.64635 2386.5276 51.323174 z" svg:height="14.370488mm" draw:style-name="style-318" svg:viewBox="0.0 0.0 2489.1738 1437.0488" svg:width="24.891739mm" svg:x="74.16199mm" svg:y="296.39133mm"/>
          <draw:path svg:d="M 230.95428 0.0 L 230.95428 0.0 L 256.61588 25.661587 L 282.27744 51.323174 L 282.27744 51.323174 L 282.27744 51.323174 L 333.60062 76.98476 L 359.2622 76.98476 L 359.2622 128.30794 L 359.2622 179.6311 L 282.27744 461.90857 Q 230.95428 769.8476 205.2927 769.8476 L 205.2927 769.8476 L 205.2927 744.186 Q 205.2927 718.5244 179.6311 718.5244 L 153.96951 718.5244 L 153.96951 692.86285 Q 128.30794 692.86285 76.98476 692.86285 L 0.0 692.86285 L 0.0 641.5397 Q 25.661587 590.2165 76.98476 410.5854 L 128.30794 256.61588 L 128.30794 205.2927 Q 128.30794 179.6311 128.30794 153.96951 L 128.30794 102.64635 L 128.30794 51.323174 Q 128.30794 25.661587 153.96951 25.661587 L 153.96951 25.661587 L 153.96951 51.323174 L 179.6311 76.98476 L 179.6311 76.98476 L 179.6311 51.323174 L 179.6311 51.323174 L 179.6311 51.323174 L 205.2927 51.323174 L 205.2927 51.323174 L 205.2927 25.661587 L 230.95428 25.661587 L 230.95428 25.661587 L 230.95428 0.0 L 230.95428 0.0 z" svg:height="7.698476mm" draw:style-name="style-319" svg:viewBox="0.0 0.0 359.2622 769.8476" svg:width="3.592622mm" svg:x="22.32558mm" svg:y="173.98555mm"/>
          <draw:path svg:d="M 76.98476 0.0 L 76.98476 25.661587 L 76.98476 51.323174 L 76.98476 76.98476 L 51.323174 102.64635 L 51.323174 128.30794 L 76.98476 128.30794 L 102.64635 128.30794 L 128.30794 179.6311 Q 179.6311 256.61588 205.2927 282.27744 Q 230.95428 333.60062 256.61588 359.2622 L 256.61588 359.2622 L 282.27744 436.24698 Q 333.60062 513.23175 333.60062 538.8933 L 333.60062 564.5549 L 307.93903 564.5549 Q 282.27744 590.2165 333.60062 641.5397 Q 384.9238 692.86285 384.9238 718.5244 L 384.9238 744.186 L 487.57013 872.49396 Q 590.2165 975.14026 564.5549 975.14026 Q 538.8933 949.4787 513.23175 923.81714 Q 513.23175 898.1555 487.57013 872.49396 Q 436.24698 872.49396 487.57013 923.81714 Q 513.23175 975.14026 538.8933 1000.8019 L 538.8933 1000.8019 L 538.8933 1000.8019 L 538.8933 1026.4635 L 538.8933 1026.4635 L 564.5549 1026.4635 L 564.5549 1026.4635 L 564.5549 1026.4635 L 590.2165 1052.125 L 590.2165 1052.125 L 590.2165 1052.125 L 590.2165 1077.7866 L 590.2165 1077.7866 L 590.2165 1077.7866 L 615.87805 1103.4482 L 615.87805 1129.1097 L 590.2165 1129.1097 L 564.5549 1129.1097 L 564.5549 1103.4482 L 538.8933 1077.7866 L 538.8933 1077.7866 L 538.8933 1077.7866 L 538.8933 1052.125 L 538.8933 1052.125 L 513.23175 1052.125 L 513.23175 1026.4635 L 513.23175 1026.4635 L 487.57013 1026.4635 L 487.57013 1026.4635 L 487.57013 1026.4635 L 487.57013 1000.8019 L 487.57013 1000.8019 L 461.90857 1000.8019 L 461.90857 975.14026 L 461.90857 975.14026 L 436.24698 975.14026 L 436.24698 975.14026 Q 436.24698 975.14026 410.5854 975.14026 L 384.9238 975.14026 L 384.9238 975.14026 Q 359.2622 975.14026 230.95428 795.50916 Q 128.30794 615.87805 76.98476 487.57013 Q 25.661587 333.60062 0.0 307.93903 Q -25.661587 282.27744 0.0 153.96951 L 25.661587 25.661587 L 51.323174 0.0 Q 76.98476 0.0 76.98476 0.0 z" svg:height="11.291098mm" draw:style-name="style-320" svg:viewBox="0.0 0.0 615.87805 1129.1097" svg:width="6.1587806mm" svg:x="36.18284mm" svg:y="301.26703mm"/>
          <draw:path svg:d="M 179.6311 51.323174 L 179.6311 0.0 L 205.2927 0.0 L 205.2927 25.661587 L 205.2927 25.661587 L 230.95428 25.661587 L 256.61588 51.323174 Q 282.27744 76.98476 256.61588 102.64635 Q 230.95428 102.64635 230.95428 128.30794 Q 230.95428 153.96951 307.93903 128.30794 Q 384.9238 76.98476 410.5854 76.98476 Q 461.90857 76.98476 538.8933 76.98476 L 590.2165 76.98476 L 641.5397 76.98476 Q 667.20123 76.98476 692.86285 102.64635 Q 692.86285 128.30794 744.186 128.30794 Q 821.1708 128.30794 821.1708 153.96951 L 821.1708 179.6311 L 795.50916 179.6311 L 769.8476 179.6311 L 744.186 230.95428 Q 692.86285 230.95428 667.20123 256.61588 L 641.5397 282.27744 L 641.5397 282.27744 L 641.5397 282.27744 L 615.87805 282.27744 L 615.87805 282.27744 L 615.87805 307.93903 L 590.2165 307.93903 L 590.2165 307.93903 L 590.2165 333.60062 L 590.2165 359.2622 Q 564.5549 384.9238 538.8933 384.9238 Q 487.57013 410.5854 487.57013 436.24698 L 487.57013 487.57013 L 461.90857 461.90857 Q 436.24698 436.24698 384.9238 487.57013 Q 333.60062 538.8933 307.93903 513.23175 Q 282.27744 487.57013 282.27744 538.8933 Q 282.27744 538.8933 282.27744 590.2165 Q 282.27744 641.5397 256.61588 641.5397 L 256.61588 641.5397 L 256.61588 692.86285 Q 230.95428 718.5244 256.61588 744.186 L 256.61588 744.186 L 256.61588 769.8476 Q 256.61588 795.50916 230.95428 795.50916 L 179.6311 769.8476 L 179.6311 744.186 Q 179.6311 744.186 153.96951 744.186 L 153.96951 769.8476 L 128.30794 795.50916 Q 128.30794 846.83234 102.64635 898.1555 L 76.98476 923.81714 L 76.98476 949.4787 L 76.98476 1000.8019 L 51.323174 1052.125 L 51.323174 1077.7866 L 25.661587 1077.7866 L 0.0 1077.7866 L 0.0 1052.125 L 0.0 1052.125 L 0.0 1052.125 L 25.661587 1026.4635 L 25.661587 1026.4635 L 25.661587 1026.4635 L 25.661587 1000.8019 L 25.661587 949.4787 L 51.323174 898.1555 L 76.98476 872.49396 L 76.98476 846.83234 Q 76.98476 795.50916 102.64635 744.186 L 102.64635 718.5244 L 102.64635 718.5244 Q 128.30794 718.5244 128.30794 641.5397 Q 128.30794 590.2165 153.96951 410.5854 Q 153.96951 230.95428 153.96951 205.2927 L 153.96951 179.6311 L 153.96951 128.30794 L 153.96951 102.64635 L 153.96951 102.64635 L 179.6311 102.64635 L 179.6311 51.323174 z" svg:height="10.777866mm" draw:style-name="style-321" svg:viewBox="0.0 0.0 821.1708 1077.7866" svg:width="8.211708mm" svg:x="91.09863mm" svg:y="204.52284mm"/>
          <draw:path svg:d="M 282.27744 0.0 L 307.93903 0.0 L 307.93903 0.0 Q 307.93903 25.661587 307.93903 25.661587 L 333.60062 25.661587 L 333.60062 51.323174 L 333.60062 76.98476 L 333.60062 128.30794 L 333.60062 153.96951 L 333.60062 205.2927 L 333.60062 256.61588 L 384.9238 256.61588 Q 410.5854 230.95428 436.24698 205.2927 L 461.90857 153.96951 L 410.5854 384.9238 Q 333.60062 615.87805 333.60062 641.5397 L 333.60062 667.20123 L 307.93903 692.86285 Q 282.27744 744.186 282.27744 744.186 L 282.27744 769.8476 L 282.27744 769.8476 Q 282.27744 769.8476 282.27744 692.86285 Q 282.27744 641.5397 179.6311 667.20123 L 102.64635 692.86285 L 76.98476 692.86285 L 51.323174 692.86285 L 25.661587 692.86285 Q 0.0 692.86285 0.0 641.5397 L 0.0 590.2165 L 25.661587 590.2165 L 51.323174 590.2165 L 51.323174 564.5549 L 76.98476 564.5549 L 76.98476 564.5549 L 76.98476 538.8933 L 76.98476 538.8933 L 76.98476 538.8933 L 102.64635 538.8933 L 102.64635 538.8933 L 102.64635 513.23175 L 128.30794 513.23175 L 128.30794 513.23175 L 128.30794 487.57013 L 128.30794 487.57013 L 128.30794 487.57013 L 153.96951 487.57013 L 153.96951 487.57013 L 153.96951 461.90857 L 179.6311 461.90857 L 179.6311 461.90857 L 179.6311 436.24698 L 205.2927 436.24698 L 230.95428 436.24698 L 230.95428 410.5854 L 230.95428 410.5854 L 256.61588 384.9238 L 282.27744 359.2622 L 282.27744 333.60062 L 282.27744 307.93903 L 256.61588 307.93903 Q 256.61588 282.27744 179.6311 256.61588 L 102.64635 230.95428 L 102.64635 205.2927 L 76.98476 205.2927 L 76.98476 179.6311 L 76.98476 153.96951 L 102.64635 153.96951 L 102.64635 128.30794 L 102.64635 128.30794 L 102.64635 128.30794 L 102.64635 128.30794 L 128.30794 128.30794 L 128.30794 128.30794 L 128.30794 128.30794 L 128.30794 153.96951 L 153.96951 153.96951 L 153.96951 153.96951 L 153.96951 179.6311 L 179.6311 179.6311 L 205.2927 179.6311 L 230.95428 205.2927 Q 282.27744 205.2927 282.27744 128.30794 L 256.61588 25.661587 L 282.27744 25.661587 Q 282.27744 25.661587 282.27744 0.0 z" svg:height="7.698476mm" draw:style-name="style-322" svg:viewBox="0.0 0.0 461.90857 769.8476" svg:width="4.6190853mm" svg:x="68.51643mm" svg:y="208.6287mm"/>
          <draw:path svg:d="M 3387.3293 0.0 L 3387.3293 0.0 L 3412.991 795.50916 Q 3438.6526 1591.0183 3489.9758 1539.6952 Q 3489.9758 1488.372 3515.6375 1591.0183 L 3541.2988 1719.3263 L 3541.2988 1744.9879 L 3541.2988 1744.9879 L 3515.6375 1744.9879 L 3515.6375 1744.9879 L 3515.6375 1770.6494 L 3541.2988 1770.6494 L 3541.2988 1796.311 L 3541.2988 1821.9727 L 3566.9604 1821.9727 L 3592.622 1847.6343 L 3592.622 1847.6343 L 3592.622 1847.6343 L 3618.2837 1796.311 L 3643.9453 1719.3263 L 3643.9453 1719.3263 L 3643.9453 1744.9879 L 3643.9453 1744.9879 L 3643.9453 1744.9879 L 3643.9453 1693.6647 Q 3643.9453 1616.6799 3643.9453 1616.6799 L 3592.622 1616.6799 L 3618.2837 1616.6799 L 3618.2837 1591.0183 L 3669.607 1591.0183 Q 3695.2686 1565.3568 3746.5916 1565.3568 Q 3797.9148 1591.0183 3797.9148 1591.0183 L 3823.5764 1591.0183 L 3849.238 1642.3416 Q 3900.561 1668.0032 3900.561 1668.0032 L 3900.561 1693.6647 L 3900.561 1693.6647 L 3926.2227 1693.6647 L 3926.2227 1693.6647 L 3926.2227 1693.6647 L 3926.2227 1719.3263 L 3951.8843 1719.3263 L 3951.8843 1719.3263 L 3951.8843 1744.9879 L 3977.546 1770.6494 Q 4003.2075 1796.311 4003.2075 1847.6343 Q 4003.2075 1873.2958 4003.2075 1898.9574 Q 4003.2075 1924.619 3977.546 1950.2805 Q 3951.8843 1975.9421 3951.8843 2258.2195 Q 3951.8843 2514.8354 3977.546 2540.497 Q 3977.546 2566.1587 3951.8843 2566.1587 Q 3926.2227 2566.1587 3926.2227 2591.8203 Q 3926.2227 2617.4817 3900.561 2617.4817 Q 3874.8997 2617.4817 3874.8997 2643.1433 Q 3874.8997 2668.805 3797.9148 2694.4666 Q 3720.93 2720.1282 3695.2686 2720.1282 L 3669.607 2720.1282 L 3643.9453 2745.7898 L 3618.2837 2771.4514 L 3566.9604 2822.7744 Q 3515.6375 2874.0977 3849.238 2797.1128 Q 4182.8384 2745.7898 4208.5 2771.4514 Q 4208.5 2822.7744 4362.4697 2848.436 Q 4490.778 2874.0977 4516.439 2874.0977 L 4516.439 2874.0977 L 4542.1006 2874.0977 Q 4567.762 2874.0977 4593.424 3284.683 Q 4619.0854 3695.2686 4670.4087 3746.5916 Q 4696.0703 3849.238 4747.3936 3900.561 Q 4773.055 3951.8843 4798.717 4696.0703 Q 4824.3784 5440.2563 4824.3784 5491.5796 L 4824.3784 5517.241 L 4824.3784 5799.5186 Q 4824.3784 6107.4575 4798.717 6107.4575 Q 4773.055 6081.796 4798.717 6697.674 Q 4824.3784 7313.5522 4824.3784 9443.464 Q 4824.3784 11599.037 4798.717 12009.622 L 4773.055 12420.208 L 4773.055 12420.208 L 4773.055 12420.208 L 4773.055 12317.562 L 4773.055 12189.254 L 4747.3936 12189.254 Q 4747.3936 12163.592 4721.732 12163.592 L 4721.732 12163.592 L 4721.732 12009.622 Q 4721.732 11855.653 4721.732 11753.007 L 4721.732 11624.698 L 4721.732 11624.698 Q 4721.732 11624.698 4721.732 11599.037 L 4721.732 11573.375 L 4721.732 11547.714 Q 4721.732 11522.053 4721.732 11445.067 Q 4721.732 11368.083 4490.778 10829.189 Q 4259.823 10315.958 4054.5308 10033.681 Q 3849.238 9751.402 3643.9453 9520.448 L 3438.6526 9289.494 L 3438.6526 9289.494 Q 3438.6526 9263.833 3412.991 9263.833 L 3412.991 9263.833 L 3412.991 9238.171 Q 3387.3293 9238.171 3361.6677 9161.187 Q 3310.3447 9084.201 3233.3599 9032.878 Q 3156.3752 8981.556 3156.3752 8955.894 Q 3156.3752 8930.232 3130.7136 8930.232 Q 3105.052 8930.232 3028.0671 8827.586 Q 2951.0825 8699.277 2771.4514 8545.309 Q 2591.8203 8365.677 2412.1892 8288.692 Q 2206.8965 8186.046 2155.5732 8032.0767 L 2129.9116 7878.107 L 2129.9116 7852.4453 L 2104.25 7852.4453 L 2104.25 7826.7837 L 2104.25 7801.122 L 2078.5884 7749.7993 L 2052.927 7724.1377 L 2052.927 7724.1377 L 2052.927 7698.476 L 2052.927 7698.476 L 2052.927 7698.476 L 2027.2654 7672.8145 Q 2001.6038 7647.153 1924.619 7493.183 L 1821.9727 7364.8755 L 1821.9727 7339.214 Q 1796.311 7339.214 1796.311 7339.214 L 1796.311 7339.214 L 1796.311 7339.214 Q 1796.311 7313.5522 1770.6494 7313.5522 L 1770.6494 7313.5522 L 1770.6494 7287.8906 Q 1744.9879 7287.8906 1744.9879 7287.8906 L 1744.9879 7287.8906 L 1744.9879 7262.229 Q 1744.9879 7236.5674 1642.3416 6979.9517 Q 1539.6952 6723.3354 1462.7104 6697.674 Q 1385.7257 6672.0127 1334.4025 6543.7046 L 1283.0793 6441.058 L 1283.0793 6415.3965 Q 1283.0793 6415.3965 1231.7561 6312.7505 Q 1180.433 6184.4424 1026.4635 5953.488 L 872.49396 5722.5337 L 872.49396 5671.2104 Q 872.49396 5619.887 744.186 5440.2563 L 615.87805 5234.9634 L 615.87805 5234.9634 L 615.87805 5209.3022 L 615.87805 5183.6406 Q 615.87805 5183.6406 590.2165 5183.6406 L 590.2165 5183.6406 L 590.2165 5183.6406 Q 564.5549 5157.979 564.5549 5132.3174 L 538.8933 5080.994 L 538.8933 5080.994 Q 513.23175 5055.3325 513.23175 5055.3325 L 513.23175 5055.3325 L 513.23175 5029.671 L 513.23175 5004.0093 L 513.23175 4978.3477 L 513.23175 4927.0244 L 513.23175 4901.363 L 513.23175 4875.701 L 513.23175 4850.04 L 513.23175 4824.3784 L 487.57013 4824.3784 L 487.57013 4824.3784 L 487.57013 4798.717 L 461.90857 4798.717 L 461.90857 4798.717 L 461.90857 4773.055 L 461.90857 4773.055 L 461.90857 4773.055 L 436.24698 4773.055 Q 436.24698 4773.055 410.5854 4721.732 Q 384.9238 4721.732 307.93903 4567.762 Q 230.95428 4413.793 205.2927 4439.4546 Q 179.6311 4465.116 153.96951 4439.4546 L 102.64635 4413.793 L 102.64635 4413.793 L 102.64635 4413.793 L 76.98476 4413.793 L 76.98476 4413.793 L 76.98476 4388.1313 L 51.323174 4388.1313 L 51.323174 4388.1313 L 51.323174 4362.4697 L 51.323174 4362.4697 L 51.323174 4362.4697 L 25.661587 4362.4697 L 25.661587 4362.4697 L 25.661587 4336.808 L 0.0 4336.808 L 0.0 4311.1465 L 0.0 4285.485 L 25.661587 4259.823 L 25.661587 4259.823 L 205.2927 4234.1616 Q 359.2622 4208.5 461.90857 4131.5156 Q 564.5549 4054.5308 564.5549 4028.8691 L 564.5549 4003.2075 L 564.5549 4003.2075 Q 564.5549 4003.2075 615.87805 3900.561 L 667.20123 3823.5764 L 667.20123 3797.9148 L 667.20123 3772.2532 L 692.86285 3695.2686 Q 718.5244 3618.2837 718.5244 3541.2988 Q 718.5244 3489.9758 641.5397 3489.9758 L 564.5549 3489.9758 L 564.5549 3489.9758 Q 564.5549 3489.9758 590.2165 3464.3142 Q 615.87805 3438.6526 615.87805 3336.0063 Q 590.2165 3207.6982 641.5397 3182.0366 Q 692.86285 3182.0366 667.20123 3156.3752 Q 641.5397 3156.3752 641.5397 3079.3904 L 667.20123 3028.0671 L 667.20123 3028.0671 L 667.20123 3028.0671 L 667.20123 3002.4055 L 667.20123 3002.4055 L 692.86285 2976.744 L 692.86285 2976.744 L 692.86285 2976.744 L 718.5244 2976.744 L 718.5244 2976.744 L 718.5244 2976.744 L 744.186 3053.7288 Q 769.8476 3130.7136 769.8476 3130.7136 L 769.8476 3130.7136 L 795.50916 3053.7288 Q 821.1708 2976.744 975.14026 2951.0825 Q 1154.7714 2925.421 1154.7714 2899.7593 L 1154.7714 2899.7593 L 1180.433 2899.7593 L 1180.433 2899.7593 L 1257.4177 2874.0977 Q 1334.4025 2874.0977 1385.7257 2848.436 L 1411.3872 2822.7744 L 1462.7104 2822.7744 L 1514.0336 2822.7744 L 1539.6952 2797.1128 L 1565.3568 2797.1128 L 1565.3568 2771.4514 L 1539.6952 2745.7898 L 1539.6952 2745.7898 L 1539.6952 2720.1282 L 1488.372 2720.1282 Q 1437.0488 2720.1282 1360.0641 2668.805 Q 1283.0793 2617.4817 1334.4025 2591.8203 L 1360.0641 2566.1587 L 1360.0641 2463.5122 L 1334.4025 2386.5276 L 1334.4025 2360.866 L 1334.4025 2309.5427 L 1334.4025 2309.5427 L 1334.4025 2309.5427 L 1360.0641 2258.2195 L 1385.7257 2232.558 L 1385.7257 2232.558 L 1385.7257 2258.2195 L 1411.3872 2258.2195 L 1437.0488 2258.2195 L 1462.7104 2283.881 L 1488.372 2309.5427 L 1488.372 2309.5427 L 1488.372 2309.5427 L 1514.0336 2309.5427 L 1514.0336 2309.5427 L 1642.3416 2412.1892 Q 1744.9879 2463.5122 1770.6494 2489.1738 L 1796.311 2514.8354 L 1796.311 2514.8354 L 1796.311 2514.8354 L 1821.9727 2514.8354 L 1821.9727 2514.8354 L 1821.9727 2540.497 L 1847.6343 2540.497 L 1847.6343 2540.497 L 1847.6343 2566.1587 L 1847.6343 2566.1587 L 1847.6343 2566.1587 L 1873.2958 2566.1587 L 1873.2958 2566.1587 L 1898.9574 2591.8203 L 1924.619 2591.8203 L 1924.619 2566.1587 L 1924.619 2540.497 L 1950.2805 2540.497 L 1975.9421 2514.8354 L 1975.9421 2514.8354 L 1950.2805 2514.8354 L 1950.2805 2514.8354 L 1950.2805 2514.8354 L 1950.2805 2489.1738 L 1950.2805 2489.1738 L 1924.619 2489.1738 L 1924.619 2463.5122 L 1898.9574 2463.5122 L 1873.2958 2463.5122 L 1873.2958 2437.8506 L 1847.6343 2437.8506 L 1847.6343 2437.8506 L 1847.6343 2412.1892 L 1847.6343 2412.1892 L 1847.6343 2412.1892 L 1821.9727 2412.1892 Q 1821.9727 2412.1892 1796.311 2360.866 L 1744.9879 2335.2043 L 1744.9879 2309.5427 Q 1744.9879 2309.5427 1719.3263 2309.5427 L 1719.3263 2309.5427 L 1719.3263 2309.5427 Q 1693.6647 2283.881 1693.6647 2283.881 L 1693.6647 2283.881 L 1693.6647 2258.2195 Q 1693.6647 2258.2195 1668.0032 2258.2195 L 1668.0032 2258.2195 L 1668.0032 2258.2195 Q 1642.3416 2232.558 1642.3416 2232.558 L 1642.3416 2232.558 L 1642.3416 2206.8965 Q 1642.3416 2206.8965 1616.6799 2206.8965 L 1616.6799 2206.8965 L 1616.6799 2206.8965 L 1591.0183 2181.2349 L 1591.0183 2155.5732 L 1591.0183 2129.9116 L 1591.0183 2104.25 L 1591.0183 2078.5884 L 1591.0183 2052.927 L 1591.0183 2027.2654 L 1591.0183 2027.2654 L 1591.0183 2001.6038 L 1642.3416 2001.6038 Q 1693.6647 1975.9421 1693.6647 1950.2805 Q 1693.6647 1924.619 1770.6494 1898.9574 Q 1847.6343 1898.9574 1847.6343 1873.2958 Q 1847.6343 1847.6343 2001.6038 1847.6343 Q 2129.9116 1847.6343 2258.2195 1821.9727 L 2412.1892 1796.311 L 2412.1892 1796.311 L 2412.1892 1796.311 L 2437.8506 1796.311 L 2437.8506 1796.311 L 2437.8506 1770.6494 L 2463.5122 1770.6494 L 2463.5122 1744.9879 L 2463.5122 1719.3263 L 2412.1892 1719.3263 L 2360.866 1744.9879 L 2309.5427 1744.9879 Q 2232.558 1744.9879 2001.6038 1719.3263 Q 1744.9879 1693.6647 1693.6647 1668.0032 Q 1642.3416 1642.3416 1642.3416 1616.6799 Q 1616.6799 1591.0183 1565.3568 1591.0183 L 1514.0336 1591.0183 L 1514.0336 1616.6799 L 1488.372 1616.6799 L 1488.372 1616.6799 L 1488.372 1616.6799 L 1488.372 1591.0183 L 1488.372 1591.0183 L 1462.7104 1591.0183 L 1462.7104 1591.0183 L 1437.0488 1565.3568 L 1411.3872 1565.3568 L 1411.3872 1539.6952 L 1385.7257 1514.0336 L 1385.7257 1514.0336 L 1385.7257 1488.372 L 1616.6799 1488.372 Q 1847.6343 1488.372 1847.6343 1462.7104 L 1873.2958 1462.7104 L 1873.2958 1462.7104 Q 1873.2958 1488.372 1898.9574 1488.372 L 1898.9574 1488.372 L 2104.25 1514.0336 Q 2335.2043 1539.6952 2514.8354 1539.6952 L 2668.805 1539.6952 L 2668.805 1514.0336 L 2668.805 1514.0336 L 2694.4666 1514.0336 L 2694.4666 1488.372 L 2668.805 1488.372 L 2643.1433 1488.372 L 2591.8203 1462.7104 L 2540.497 1437.0488 L 2463.5122 1437.0488 Q 2360.866 1437.0488 2258.2195 1411.3872 L 2155.5732 1385.7257 L 2155.5732 1385.7257 L 2155.5732 1385.7257 L 2258.2195 1385.7257 L 2335.2043 1385.7257 L 2335.2043 1360.0641 Q 2360.866 1334.4025 2386.5276 1283.0793 Q 2412.1892 1231.7561 2437.8506 1154.7714 Q 2463.5122 1052.125 2514.8354 1077.7866 Q 2514.8354 1129.1097 2566.1587 975.14026 Q 2617.4817 795.50916 2643.1433 615.87805 Q 2643.1433 436.24698 2668.805 436.24698 Q 2720.1282 410.5854 2694.4666 359.2622 L 2668.805 282.27744 L 2643.1433 282.27744 L 2643.1433 256.61588 L 2643.1433 256.61588 L 2668.805 256.61588 L 2668.805 256.61588 L 2668.805 256.61588 L 2668.805 230.95428 L 2668.805 230.95428 L 2694.4666 256.61588 Q 2720.1282 256.61588 2771.4514 256.61588 Q 2822.7744 230.95428 2822.7744 205.2927 Q 2822.7744 179.6311 2848.436 179.6311 Q 2874.0977 179.6311 2874.0977 205.2927 Q 2874.0977 230.95428 2899.7593 230.95428 Q 2925.421 230.95428 2925.421 256.61588 Q 2925.421 282.27744 3028.0671 256.61588 Q 3105.052 256.61588 3130.7136 205.2927 Q 3130.7136 128.30794 3156.3752 179.6311 Q 3182.0366 205.2927 3207.6982 230.95428 Q 3233.3599 256.61588 3259.0215 205.2927 Q 3259.0215 179.6311 3284.683 179.6311 Q 3310.3447 179.6311 3336.0063 153.96951 Q 3336.0063 102.64635 3361.6677 76.98476 Q 3387.3293 25.661587 3387.3293 0.0 z M 4747.3936 4336.808 Q 4747.3936 4311.1465 4747.3936 4311.1465 Q 4773.055 4311.1465 4773.055 4311.1465 Q 4773.055 4336.808 4747.3936 4336.808 z M 4747.3936 6004.811 Q 4773.055 5979.1494 4773.055 6004.811 Q 4798.717 6056.1343 4773.055 6056.1343 Q 4747.3936 6056.1343 4747.3936 6004.811 z" svg:height="124.20208mm" draw:style-name="style-323" svg:viewBox="0.0 0.0 4824.3784 12420.208" svg:width="48.243782mm" svg:x="152.94305mm" svg:y="51.323174mm"/>
          <draw:path svg:d="M 564.5549 25.661587 L 564.5549 25.661587 L 564.5549 25.661587 Q 564.5549 25.661587 564.5549 51.323174 L 590.2165 51.323174 L 667.20123 205.2927 Q 718.5244 359.2622 744.186 384.9238 L 744.186 410.5854 L 744.186 410.5854 Q 718.5244 410.5854 667.20123 436.24698 Q 590.2165 487.57013 564.5549 564.5549 Q 538.8933 641.5397 513.23175 641.5397 Q 513.23175 615.87805 436.24698 615.87805 L 359.2622 590.2165 L 359.2622 615.87805 L 359.2622 615.87805 L 333.60062 615.87805 L 333.60062 641.5397 L 359.2622 641.5397 Q 384.9238 692.86285 359.2622 692.86285 Q 333.60062 692.86285 333.60062 718.5244 L 333.60062 744.186 L 333.60062 744.186 L 307.93903 744.186 L 307.93903 718.5244 L 307.93903 692.86285 L 282.27744 692.86285 L 282.27744 692.86285 L 282.27744 667.20123 L 256.61588 667.20123 L 256.61588 641.5397 Q 256.61588 615.87805 153.96951 487.57013 Q 51.323174 333.60062 51.323174 256.61588 L 0.0 179.6311 L 25.661587 128.30794 L 25.661587 51.323174 L 25.661587 51.323174 L 25.661587 25.661587 L 76.98476 25.661587 Q 102.64635 0.0 128.30794 0.0 L 128.30794 0.0 L 333.60062 0.0 Q 538.8933 25.661587 564.5549 25.661587 z" svg:height="7.44186mm" draw:style-name="style-324" svg:viewBox="0.0 0.0 744.186 744.186" svg:width="7.44186mm" svg:x="59.02165mm" svg:y="97.770645mm"/>
          <draw:path svg:d="M 256.61588 590.2165 L 384.9238 0.0 L 384.9238 0.0 Q 384.9238 25.661587 384.9238 25.661587 L 410.5854 25.661587 L 436.24698 128.30794 Q 436.24698 205.2927 461.90857 307.93903 L 487.57013 410.5854 L 487.57013 436.24698 L 487.57013 487.57013 L 487.57013 795.50916 Q 487.57013 1077.7866 384.9238 1257.4177 Q 282.27744 1411.3872 205.2927 1488.372 Q 128.30794 1565.3568 128.30794 1565.3568 L 128.30794 1565.3568 L 128.30794 1591.0183 L 102.64635 1591.0183 L 102.64635 1565.3568 L 76.98476 1539.6952 L 76.98476 1539.6952 L 76.98476 1514.0336 L 76.98476 1514.0336 L 76.98476 1514.0336 L 51.323174 1514.0336 L 51.323174 1514.0336 L 25.661587 1488.372 L 0.0 1462.7104 L 0.0 1462.7104 L 0.0 1462.7104 L 25.661587 1462.7104 L 51.323174 1462.7104 L 51.323174 1411.3872 Q 76.98476 1385.7257 76.98476 1308.7408 Q 128.30794 1206.0946 256.61588 590.2165 z" svg:height="15.910184mm" draw:style-name="style-325" svg:viewBox="0.0 0.0 487.57013 1591.0183" svg:width="4.8757014mm" svg:x="92.63833mm" svg:y="89.55894mm"/>
          <draw:path svg:d="M 282.27744 0.0 L 333.60062 0.0 L 359.2622 102.64635 Q 384.9238 230.95428 410.5854 256.61588 L 410.5854 282.27744 L 384.9238 282.27744 Q 384.9238 256.61588 384.9238 282.27744 Q 359.2622 307.93903 333.60062 307.93903 Q 282.27744 307.93903 230.95428 307.93903 Q 205.2927 307.93903 102.64635 282.27744 L 0.0 256.61588 L 0.0 205.2927 L 25.661587 153.96951 L 25.661587 153.96951 L 25.661587 153.96951 L 25.661587 128.30794 L 25.661587 128.30794 L 51.323174 128.30794 L 51.323174 102.64635 L 128.30794 102.64635 Q 205.2927 51.323174 205.2927 51.323174 L 205.2927 51.323174 L 205.2927 51.323174 L 205.2927 25.661587 L 230.95428 25.661587 L 230.95428 25.661587 L 230.95428 25.661587 Q 256.61588 0.0 282.27744 0.0 z" svg:height="3.0793903mm" draw:style-name="style-326" svg:viewBox="0.0 0.0 410.5854 307.93903" svg:width="4.105854mm" svg:x="151.65997mm" svg:y="164.74739mm"/>
          <draw:path svg:d="M 461.90857 0.0 L 461.90857 0.0 L 461.90857 51.323174 L 461.90857 128.30794 L 461.90857 256.61588 Q 461.90857 359.2622 461.90857 410.5854 L 461.90857 487.57013 L 461.90857 487.57013 L 461.90857 513.23175 L 461.90857 513.23175 L 487.57013 513.23175 L 513.23175 487.57013 Q 538.8933 461.90857 564.5549 461.90857 L 615.87805 410.5854 L 615.87805 410.5854 L 615.87805 410.5854 L 641.5397 410.5854 L 641.5397 410.5854 L 667.20123 384.9238 L 692.86285 384.9238 L 692.86285 410.5854 L 667.20123 436.24698 L 667.20123 436.24698 L 667.20123 461.90857 L 641.5397 461.90857 L 615.87805 461.90857 L 615.87805 487.57013 L 615.87805 487.57013 L 564.5549 513.23175 Q 513.23175 538.8933 487.57013 590.2165 L 487.57013 641.5397 L 513.23175 641.5397 L 538.8933 667.20123 L 538.8933 667.20123 L 564.5549 667.20123 L 641.5397 744.186 Q 718.5244 821.1708 744.186 821.1708 L 769.8476 821.1708 L 769.8476 795.50916 L 769.8476 769.8476 L 795.50916 795.50916 L 821.1708 821.1708 L 821.1708 872.49396 L 821.1708 898.1555 L 846.83234 898.1555 L 846.83234 923.81714 L 846.83234 923.81714 L 821.1708 923.81714 L 821.1708 923.81714 L 821.1708 923.81714 L 795.50916 923.81714 L 769.8476 923.81714 L 718.5244 923.81714 L 692.86285 923.81714 L 667.20123 923.81714 L 615.87805 923.81714 L 615.87805 923.81714 Q 615.87805 923.81714 641.5397 898.1555 Q 641.5397 872.49396 513.23175 821.1708 Q 410.5854 769.8476 384.9238 821.1708 Q 359.2622 846.83234 307.93903 846.83234 L 256.61588 846.83234 L 256.61588 846.83234 Q 230.95428 821.1708 256.61588 821.1708 Q 282.27744 821.1708 282.27744 769.8476 Q 282.27744 718.5244 205.2927 718.5244 L 153.96951 718.5244 L 153.96951 744.186 L 153.96951 744.186 L 128.30794 744.186 L 128.30794 769.8476 L 102.64635 769.8476 L 102.64635 769.8476 L 102.64635 744.186 L 102.64635 744.186 L 102.64635 718.5244 L 102.64635 718.5244 L 128.30794 718.5244 L 128.30794 718.5244 L 128.30794 692.86285 L 102.64635 692.86285 L 102.64635 692.86285 L 102.64635 667.20123 L 128.30794 667.20123 L 153.96951 667.20123 L 179.6311 667.20123 L 205.2927 667.20123 L 256.61588 641.5397 L 282.27744 641.5397 L 282.27744 590.2165 L 282.27744 538.8933 L 256.61588 538.8933 L 230.95428 513.23175 L 205.2927 513.23175 Q 179.6311 513.23175 153.96951 487.57013 L 128.30794 461.90857 L 128.30794 461.90857 L 102.64635 461.90857 L 102.64635 461.90857 L 102.64635 461.90857 L 51.323174 436.24698 L 25.661587 410.5854 L 25.661587 410.5854 L 0.0 410.5854 L 0.0 410.5854 L 0.0 410.5854 L 51.323174 410.5854 L 76.98476 410.5854 L 102.64635 410.5854 L 128.30794 410.5854 L 153.96951 436.24698 L 179.6311 461.90857 L 230.95428 461.90857 Q 282.27744 513.23175 307.93903 513.23175 L 359.2622 513.23175 L 359.2622 487.57013 L 359.2622 487.57013 L 384.9238 410.5854 Q 410.5854 333.60062 410.5854 256.61588 L 410.5854 153.96951 L 436.24698 102.64635 L 461.90857 25.661587 L 461.90857 25.661587 L 461.90857 0.0 L 461.90857 0.0 z M 410.5854 718.5244 L 410.5854 692.86285 L 461.90857 692.86285 L 487.57013 718.5244 L 487.57013 718.5244 L 513.23175 718.5244 L 513.23175 744.186 Q 513.23175 769.8476 461.90857 769.8476 Q 410.5854 744.186 410.5854 718.5244 z" svg:height="9.238171mm" draw:style-name="style-327" svg:viewBox="0.0 0.0 846.83234 923.81714" svg:width="8.468324mm" svg:x="34.386524mm" svg:y="215.0441mm"/>
          <draw:path svg:d="M 307.93903 0.0 L 333.60062 0.0 L 359.2622 25.661587 Q 359.2622 51.323174 410.5854 25.661587 Q 461.90857 25.661587 461.90857 51.323174 Q 487.57013 51.323174 538.8933 76.98476 Q 590.2165 102.64635 615.87805 102.64635 L 615.87805 102.64635 L 615.87805 205.2927 Q 615.87805 333.60062 615.87805 333.60062 L 615.87805 359.2622 L 384.9238 359.2622 L 153.96951 359.2622 L 128.30794 359.2622 L 102.64635 359.2622 L 102.64635 359.2622 L 102.64635 359.2622 L 76.98476 359.2622 L 76.98476 359.2622 L 51.323174 359.2622 L 25.661587 359.2622 L 25.661587 359.2622 L 0.0 359.2622 L 0.0 359.2622 L 0.0 359.2622 L 0.0 333.60062 L 0.0 333.60062 L 25.661587 307.93903 L 51.323174 256.61588 L 51.323174 256.61588 L 51.323174 256.61588 L 51.323174 230.95428 L 51.323174 230.95428 L 76.98476 230.95428 L 76.98476 205.2927 L 102.64635 205.2927 Q 128.30794 205.2927 128.30794 179.6311 L 153.96951 179.6311 L 230.95428 102.64635 Q 307.93903 0.0 307.93903 0.0 z" svg:height="3.592622mm" draw:style-name="style-328" svg:viewBox="0.0 0.0 615.87805 359.2622" svg:width="6.1587806mm" svg:x="51.323174mm" svg:y="45.16439mm"/>
          <draw:path svg:d="M 307.93903 0.0 L 384.9238 0.0 L 384.9238 0.0 L 384.9238 25.661587 L 384.9238 25.661587 L 359.2622 25.661587 L 359.2622 25.661587 L 359.2622 25.661587 L 384.9238 51.323174 L 410.5854 76.98476 L 436.24698 76.98476 L 461.90857 76.98476 L 564.5549 76.98476 Q 641.5397 76.98476 692.86285 153.96951 Q 769.8476 230.95428 769.8476 230.95428 L 769.8476 256.61588 L 615.87805 230.95428 Q 436.24698 230.95428 487.57013 436.24698 Q 513.23175 615.87805 538.8933 641.5397 L 538.8933 641.5397 L 538.8933 641.5397 L 513.23175 641.5397 L 513.23175 692.86285 Q 513.23175 718.5244 333.60062 718.5244 L 153.96951 692.86285 L 153.96951 692.86285 L 153.96951 692.86285 L 128.30794 667.20123 L 102.64635 641.5397 L 102.64635 641.5397 Q 102.64635 641.5397 51.323174 590.2165 Q 0.0 564.5549 51.323174 487.57013 Q 76.98476 410.5854 128.30794 384.9238 L 179.6311 333.60062 L 179.6311 333.60062 Q 153.96951 333.60062 153.96951 282.27744 Q 153.96951 256.61588 76.98476 230.95428 L 0.0 179.6311 L 25.661587 179.6311 L 51.323174 179.6311 L 51.323174 153.96951 L 51.323174 128.30794 L 76.98476 128.30794 Q 102.64635 128.30794 102.64635 153.96951 Q 102.64635 179.6311 128.30794 179.6311 Q 153.96951 179.6311 153.96951 128.30794 Q 153.96951 102.64635 128.30794 102.64635 L 128.30794 76.98476 L 128.30794 76.98476 L 128.30794 76.98476 L 128.30794 51.323174 L 102.64635 25.661587 L 102.64635 25.661587 L 102.64635 25.661587 L 102.64635 0.0 L 102.64635 0.0 L 179.6311 0.0 Q 256.61588 -25.661587 307.93903 0.0 z" svg:height="7.185244mm" draw:style-name="style-329" svg:viewBox="0.0 0.0 769.8476 718.5244" svg:width="7.698476mm" svg:x="139.0858mm" svg:y="194.77144mm"/>
          <draw:path svg:d="M 1591.0183 0.0 L 1642.3416 0.0 L 1514.0336 718.5244 Q 1385.7257 1437.0488 1180.433 2027.2654 Q 975.14026 2643.1433 821.1708 3156.3752 Q 667.20123 3643.9453 667.20123 3926.2227 Q 667.20123 4182.8384 692.86285 4182.8384 L 692.86285 4182.8384 L 692.86285 4208.5 Q 718.5244 4234.1616 718.5244 4259.823 L 718.5244 4285.485 L 744.186 4285.485 L 744.186 4285.485 L 744.186 4311.1465 L 769.8476 4311.1465 L 769.8476 4311.1465 L 769.8476 4336.808 L 769.8476 4336.808 L 769.8476 4336.808 L 744.186 4336.808 L 744.186 4336.808 L 564.5549 4362.4697 L 359.2622 4362.4697 L 359.2622 4362.4697 Q 359.2622 4362.4697 205.2927 4388.1313 L 76.98476 4388.1313 L 51.323174 4413.793 L 51.323174 4413.793 L 51.323174 4388.1313 L 51.323174 4388.1313 L 25.661587 4362.4697 L 0.0 4336.808 L 0.0 4336.808 L 0.0 4336.808 L 0.0 4311.1465 L 0.0 4285.485 L 0.0 4208.5 Q 0.0 4131.5156 0.0 4028.8691 Q 0.0 3926.2227 230.95428 3310.3447 L 436.24698 2668.805 L 436.24698 2643.1433 Q 461.90857 2617.4817 461.90857 2566.1587 L 487.57013 2514.8354 L 487.57013 2514.8354 Q 487.57013 2540.497 564.5549 2335.2043 L 667.20123 2129.9116 L 667.20123 2104.25 Q 667.20123 2078.5884 692.86285 2052.927 Q 718.5244 2027.2654 692.86285 2001.6038 L 692.86285 1975.9421 L 718.5244 1975.9421 Q 718.5244 1975.9421 718.5244 1950.2805 L 718.5244 1950.2805 L 718.5244 1950.2805 Q 744.186 1924.619 821.1708 1770.6494 Q 872.49396 1591.0183 898.1555 1385.7257 L 923.81714 1180.433 L 923.81714 1180.433 L 949.4787 1180.433 L 949.4787 1206.0946 Q 949.4787 1231.7561 975.14026 1231.7561 Q 1000.8019 1231.7561 1180.433 641.5397 L 1360.0641 25.661587 L 1360.0641 25.661587 L 1360.0641 25.661587 L 1385.7257 25.661587 L 1385.7257 25.661587 L 1437.0488 25.661587 Q 1488.372 0.0 1488.372 25.661587 Q 1514.0336 25.661587 1539.6952 25.661587 Q 1539.6952 25.661587 1591.0183 0.0 z" svg:height="44.137928mm" draw:style-name="style-330" svg:viewBox="0.0 0.0 1642.3416 4413.793" svg:width="16.423416mm" svg:x="35.41299mm" svg:y="209.14192mm"/>
          <draw:path svg:d="M 333.60062 0.0 L 333.60062 0.0 L 487.57013 205.2927 Q 641.5397 410.5854 667.20123 410.5854 Q 667.20123 436.24698 821.1708 718.5244 Q 975.14026 1000.8019 1000.8019 1026.4635 L 1026.4635 1052.125 L 1026.4635 1052.125 L 1026.4635 1077.7866 L 1026.4635 1077.7866 L 1026.4635 1077.7866 L 1052.125 1103.4482 L 1077.7866 1129.1097 L 1077.7866 1129.1097 L 1077.7866 1129.1097 L 1077.7866 1154.7714 L 1077.7866 1154.7714 L 1103.4482 1180.433 L 1103.4482 1180.433 L 1077.7866 1180.433 L 1077.7866 1180.433 L 1077.7866 1180.433 L 1052.125 1180.433 L 1052.125 1154.7714 L 1026.4635 1154.7714 L 1026.4635 1154.7714 L 1026.4635 1180.433 L 1026.4635 1180.433 L 1026.4635 1180.433 L 1000.8019 1180.433 L 1000.8019 1180.433 L 1000.8019 1206.0946 L 975.14026 1206.0946 L 975.14026 1206.0946 L 975.14026 1180.433 L 949.4787 1180.433 L 923.81714 1180.433 L 923.81714 1180.433 Q 898.1555 1180.433 872.49396 1154.7714 Q 872.49396 1129.1097 769.8476 1129.1097 L 692.86285 1129.1097 L 692.86285 1103.4482 Q 692.86285 1077.7866 513.23175 1077.7866 L 333.60062 1077.7866 L 333.60062 1077.7866 L 307.93903 1077.7866 L 307.93903 1026.4635 Q 307.93903 975.14026 333.60062 898.1555 L 333.60062 821.1708 L 282.27744 821.1708 Q 230.95428 821.1708 230.95428 846.83234 Q 230.95428 872.49396 205.2927 872.49396 Q 153.96951 872.49396 153.96951 769.8476 Q 153.96951 667.20123 102.64635 667.20123 L 76.98476 641.5397 L 76.98476 615.87805 Q 76.98476 564.5549 102.64635 564.5549 Q 153.96951 564.5549 179.6311 513.23175 Q 205.2927 487.57013 153.96951 461.90857 L 102.64635 461.90857 L 102.64635 436.24698 Q 102.64635 410.5854 76.98476 410.5854 Q 51.323174 384.9238 76.98476 333.60062 Q 102.64635 282.27744 51.323174 282.27744 L 25.661587 256.61588 L 25.661587 256.61588 L 0.0 256.61588 L 0.0 256.61588 L 0.0 256.61588 L 51.323174 230.95428 Q 76.98476 230.95428 76.98476 205.2927 L 76.98476 179.6311 L 205.2927 153.96951 Q 307.93903 153.96951 307.93903 102.64635 Q 307.93903 25.661587 333.60062 0.0 z" svg:height="12.0609455mm" draw:style-name="style-331" svg:viewBox="0.0 0.0 1103.4482 1206.0946" svg:width="11.034482mm" svg:x="131.90056mm" svg:y="123.17561mm"/>
          <draw:path svg:d="M 102.64635 102.64635 L 102.64635 0.0 L 128.30794 102.64635 Q 128.30794 179.6311 153.96951 282.27744 L 179.6311 384.9238 L 179.6311 384.9238 L 179.6311 410.5854 L 179.6311 410.5854 L 205.2927 410.5854 L 230.95428 384.9238 L 256.61588 359.2622 L 256.61588 359.2622 L 282.27744 359.2622 L 282.27744 359.2622 L 282.27744 359.2622 L 307.93903 333.60062 L 333.60062 333.60062 L 359.2622 333.60062 L 384.9238 333.60062 L 384.9238 359.2622 Q 359.2622 410.5854 384.9238 410.5854 Q 410.5854 410.5854 436.24698 384.9238 L 461.90857 359.2622 L 487.57013 359.2622 L 513.23175 359.2622 L 513.23175 359.2622 Q 538.8933 384.9238 513.23175 410.5854 L 513.23175 410.5854 L 513.23175 410.5854 Q 487.57013 410.5854 384.9238 461.90857 Q 282.27744 538.8933 282.27744 564.5549 Q 307.93903 564.5549 282.27744 590.2165 L 282.27744 615.87805 L 128.30794 615.87805 L 0.0 615.87805 L 0.0 564.5549 L 25.661587 538.8933 L 25.661587 538.8933 L 25.661587 513.23175 L 25.661587 513.23175 L 25.661587 513.23175 L 51.323174 487.57013 Q 76.98476 461.90857 76.98476 436.24698 Q 76.98476 410.5854 102.64635 333.60062 L 128.30794 256.61588 L 128.30794 256.61588 L 128.30794 230.95428 L 102.64635 230.95428 Q 102.64635 205.2927 102.64635 205.2927 L 102.64635 205.2927 L 102.64635 102.64635 z M 282.27744 410.5854 Q 282.27744 410.5854 307.93903 410.5854 Q 307.93903 410.5854 282.27744 410.5854 Q 282.27744 410.5854 282.27744 410.5854 z" svg:height="6.1587806mm" draw:style-name="style-332" svg:viewBox="0.0 0.0 513.23175 615.87805" svg:width="5.132317mm" svg:x="171.67601mm" svg:y="203.75299mm"/>
          <draw:path svg:d="M 0.0 51.323174 Q 25.661587 -25.661587 102.64635 0.0 Q 153.96951 25.661587 153.96951 76.98476 Q 128.30794 128.30794 102.64635 179.6311 Q 102.64635 205.2927 25.661587 153.96951 Q -51.323174 128.30794 0.0 51.323174 z" svg:height="1.796311mm" draw:style-name="style-333" svg:viewBox="0.0 0.0 153.96951 179.6311" svg:width="1.5396951mm" svg:x="65.18043mm" svg:y="287.66638mm"/>
          <draw:path svg:d="M 821.1708 0.0 L 872.49396 0.0 L 872.49396 0.0 L 872.49396 25.661587 L 898.1555 25.661587 L 949.4787 25.661587 L 949.4787 25.661587 L 949.4787 25.661587 L 975.14026 51.323174 L 1000.8019 76.98476 L 1000.8019 76.98476 L 1000.8019 76.98476 L 975.14026 76.98476 L 975.14026 76.98476 L 1052.125 153.96951 Q 1103.4482 230.95428 1129.1097 230.95428 Q 1154.7714 230.95428 1154.7714 282.27744 Q 1154.7714 359.2622 1129.1097 384.9238 L 1129.1097 384.9238 L 1052.125 410.5854 Q 1000.8019 436.24698 949.4787 538.8933 Q 923.81714 615.87805 949.4787 615.87805 Q 975.14026 615.87805 975.14026 641.5397 L 975.14026 667.20123 L 923.81714 667.20123 Q 872.49396 641.5397 821.1708 641.5397 Q 769.8476 641.5397 769.8476 641.5397 Q 744.186 667.20123 718.5244 718.5244 L 667.20123 744.186 L 667.20123 769.8476 L 641.5397 769.8476 L 641.5397 795.50916 L 641.5397 795.50916 L 590.2165 795.50916 Q 538.8933 795.50916 487.57013 795.50916 Q 461.90857 795.50916 436.24698 795.50916 Q 436.24698 769.8476 410.5854 769.8476 Q 384.9238 769.8476 384.9238 821.1708 Q 384.9238 872.49396 333.60062 898.1555 L 282.27744 949.4787 L 282.27744 975.14026 L 282.27744 1000.8019 L 282.27744 1000.8019 L 282.27744 1000.8019 L 256.61588 1052.125 L 256.61588 1077.7866 L 230.95428 1077.7866 L 205.2927 1052.125 L 205.2927 1052.125 L 179.6311 1052.125 L 179.6311 1026.4635 L 179.6311 1000.8019 L 153.96951 949.4787 L 128.30794 923.81714 L 128.30794 923.81714 Q 128.30794 898.1555 128.30794 898.1555 L 102.64635 872.49396 L 128.30794 872.49396 L 153.96951 846.83234 L 153.96951 846.83234 L 128.30794 846.83234 L 128.30794 846.83234 L 128.30794 846.83234 L 128.30794 821.1708 L 128.30794 821.1708 L 102.64635 795.50916 L 76.98476 744.186 L 76.98476 744.186 Q 76.98476 744.186 76.98476 692.86285 Q 76.98476 641.5397 51.323174 641.5397 Q 25.661587 615.87805 51.323174 564.5549 Q 76.98476 513.23175 25.661587 487.57013 L 0.0 487.57013 L 25.661587 461.90857 Q 51.323174 436.24698 51.323174 410.5854 L 76.98476 359.2622 L 51.323174 359.2622 L 51.323174 333.60062 L 51.323174 333.60062 L 51.323174 333.60062 L 51.323174 333.60062 L 76.98476 307.93903 L 76.98476 307.93903 L 76.98476 333.60062 L 128.30794 333.60062 Q 179.6311 333.60062 179.6311 384.9238 Q 179.6311 410.5854 256.61588 384.9238 Q 333.60062 333.60062 359.2622 333.60062 L 384.9238 333.60062 L 436.24698 307.93903 L 461.90857 282.27744 L 461.90857 282.27744 L 487.57013 282.27744 L 487.57013 282.27744 L 487.57013 282.27744 L 487.57013 256.61588 L 487.57013 256.61588 L 487.57013 230.95428 L 487.57013 179.6311 L 487.57013 179.6311 L 487.57013 179.6311 L 487.57013 153.96951 L 487.57013 153.96951 L 461.90857 153.96951 L 461.90857 128.30794 L 410.5854 128.30794 Q 359.2622 128.30794 282.27744 128.30794 L 230.95428 128.30794 L 179.6311 128.30794 L 153.96951 128.30794 L 153.96951 128.30794 L 153.96951 128.30794 L 128.30794 102.64635 L 76.98476 76.98476 L 128.30794 76.98476 L 205.2927 76.98476 L 230.95428 76.98476 L 230.95428 76.98476 L 230.95428 51.323174 L 230.95428 51.323174 L 282.27744 51.323174 L 307.93903 25.661587 L 410.5854 76.98476 Q 513.23175 76.98476 641.5397 51.323174 Q 744.186 25.661587 769.8476 25.661587 Q 769.8476 25.661587 821.1708 0.0 z" svg:height="10.777866mm" draw:style-name="style-334" svg:viewBox="0.0 0.0 1154.7714 1077.7866" svg:width="11.547714mm" svg:x="94.178024mm" svg:y="122.40577mm"/>
          <draw:path svg:d="M 307.93903 51.323174 L 333.60062 51.323174 L 333.60062 51.323174 L 333.60062 76.98476 L 333.60062 76.98476 L 359.2622 76.98476 L 359.2622 76.98476 L 359.2622 76.98476 L 410.5854 76.98476 Q 436.24698 76.98476 461.90857 102.64635 L 461.90857 102.64635 L 461.90857 102.64635 Q 461.90857 128.30794 461.90857 128.30794 L 487.57013 128.30794 L 718.5244 307.93903 Q 949.4787 487.57013 975.14026 513.23175 L 1000.8019 538.8933 L 1000.8019 538.8933 L 1000.8019 538.8933 L 1000.8019 538.8933 L 1000.8019 538.8933 L 1026.4635 564.5549 L 1026.4635 564.5549 L 1026.4635 590.2165 L 1026.4635 615.87805 L 1052.125 615.87805 L 1052.125 641.5397 L 1026.4635 641.5397 L 1000.8019 641.5397 L 923.81714 641.5397 Q 872.49396 641.5397 846.83234 692.86285 Q 821.1708 718.5244 795.50916 718.5244 Q 769.8476 744.186 769.8476 744.186 Q 744.186 769.8476 718.5244 769.8476 Q 667.20123 769.8476 667.20123 795.50916 Q 667.20123 821.1708 641.5397 821.1708 Q 615.87805 846.83234 538.8933 795.50916 L 461.90857 795.50916 L 461.90857 769.8476 L 461.90857 769.8476 L 436.24698 769.8476 L 436.24698 744.186 L 436.24698 744.186 L 410.5854 744.186 L 410.5854 744.186 L 410.5854 744.186 L 410.5854 744.186 Q 410.5854 718.5244 359.2622 744.186 Q 307.93903 744.186 307.93903 718.5244 Q 307.93903 692.86285 230.95428 692.86285 L 153.96951 667.20123 L 153.96951 667.20123 Q 153.96951 667.20123 128.30794 641.5397 Q 128.30794 590.2165 102.64635 590.2165 L 51.323174 590.2165 L 51.323174 564.5549 Q 51.323174 538.8933 25.661587 538.8933 L 25.661587 538.8933 L 25.661587 538.8933 Q 0.0 513.23175 0.0 513.23175 L 0.0 513.23175 L 0.0 513.23175 Q 0.0 487.57013 25.661587 436.24698 Q 51.323174 384.9238 76.98476 359.2622 Q 102.64635 333.60062 102.64635 307.93903 Q 102.64635 282.27744 76.98476 282.27744 Q 51.323174 282.27744 51.323174 230.95428 L 51.323174 153.96951 L 76.98476 128.30794 Q 102.64635 128.30794 102.64635 102.64635 Q 102.64635 76.98476 128.30794 76.98476 Q 153.96951 76.98476 153.96951 51.323174 Q 179.6311 25.661587 205.2927 0.0 Q 256.61588 0.0 256.61588 25.661587 Q 256.61588 51.323174 307.93903 51.323174 z M 923.81714 564.5549 Q 923.81714 538.8933 923.81714 538.8933 Q 923.81714 538.8933 923.81714 538.8933 Q 923.81714 564.5549 923.81714 564.5549 z" svg:height="8.211708mm" draw:style-name="style-335" svg:viewBox="0.0 0.0 1052.125 821.1708" svg:width="10.521251mm" svg:x="70.312744mm" svg:y="37.2093mm"/>
          <draw:path svg:d="M 102.64635 76.98476 L 179.6311 0.0 L 179.6311 25.661587 L 153.96951 76.98476 L 179.6311 179.6311 Q 205.2927 282.27744 359.2622 461.90857 Q 513.23175 641.5397 538.8933 692.86285 Q 590.2165 744.186 590.2165 744.186 L 615.87805 744.186 L 615.87805 744.186 L 615.87805 744.186 L 615.87805 769.8476 L 615.87805 769.8476 L 641.5397 769.8476 L 641.5397 795.50916 L 641.5397 795.50916 L 667.20123 795.50916 L 667.20123 795.50916 L 667.20123 795.50916 L 667.20123 821.1708 L 667.20123 821.1708 L 692.86285 821.1708 L 692.86285 846.83234 L 692.86285 846.83234 L 718.5244 846.83234 L 718.5244 846.83234 L 718.5244 846.83234 L 718.5244 872.49396 L 744.186 872.49396 L 744.186 872.49396 L 744.186 898.1555 L 769.8476 898.1555 L 769.8476 898.1555 L 821.1708 898.1555 Q 846.83234 898.1555 846.83234 949.4787 Q 846.83234 1000.8019 872.49396 1000.8019 Q 898.1555 1000.8019 898.1555 975.14026 Q 898.1555 949.4787 923.81714 949.4787 Q 949.4787 949.4787 949.4787 975.14026 Q 949.4787 1000.8019 1000.8019 1026.4635 Q 1026.4635 1052.125 1052.125 1103.4482 Q 1052.125 1154.7714 1129.1097 1206.0946 Q 1231.7561 1257.4177 1283.0793 1283.0793 L 1308.7408 1308.7408 L 1334.4025 1308.7408 L 1360.0641 1308.7408 L 1385.7257 1308.7408 L 1385.7257 1308.7408 L 1385.7257 1308.7408 L 1385.7257 1308.7408 L 1385.7257 1283.0793 Q 1385.7257 1257.4177 1437.0488 1257.4177 L 1462.7104 1231.7561 L 1462.7104 1206.0946 L 1488.372 1180.433 L 1488.372 1129.1097 L 1488.372 1077.7866 L 1514.0336 1077.7866 L 1514.0336 1052.125 L 1514.0336 1052.125 L 1514.0336 1052.125 L 1514.0336 1052.125 L 1539.6952 1026.4635 L 1539.6952 1026.4635 L 1539.6952 1026.4635 L 1539.6952 1026.4635 L 1565.3568 1026.4635 L 1565.3568 1052.125 L 1539.6952 1077.7866 L 1539.6952 1103.4482 L 1539.6952 1129.1097 L 1514.0336 1154.7714 L 1488.372 1206.0946 L 1488.372 1257.4177 L 1488.372 1308.7408 L 1488.372 1308.7408 L 1488.372 1308.7408 L 1462.7104 1360.0641 L 1437.0488 1411.3872 L 1437.0488 1411.3872 L 1437.0488 1411.3872 L 1437.0488 1437.0488 L 1437.0488 1437.0488 L 1385.7257 1514.0336 Q 1334.4025 1591.0183 1334.4025 1770.6494 Q 1283.0793 1924.619 1283.0793 1950.2805 L 1283.0793 1975.9421 L 1283.0793 1975.9421 Q 1283.0793 1975.9421 1257.4177 2001.6038 L 1257.4177 2027.2654 L 1257.4177 2027.2654 L 1257.4177 2027.2654 L 1257.4177 2052.927 L 1231.7561 2052.927 L 1231.7561 2078.5884 L 1231.7561 2129.9116 L 1206.0946 2155.5732 L 1206.0946 2181.2349 L 1206.0946 2181.2349 L 1206.0946 2181.2349 L 1206.0946 2206.8965 L 1180.433 2206.8965 L 1180.433 2206.8965 L 1180.433 2232.558 L 1180.433 2232.558 L 1154.7714 2232.558 L 1154.7714 2181.2349 L 1180.433 2129.9116 L 1180.433 2078.5884 L 1180.433 2027.2654 L 1206.0946 1975.9421 Q 1231.7561 1924.619 1231.7561 1873.2958 Q 1231.7561 1821.9727 1052.125 1719.3263 Q 872.49396 1591.0183 872.49396 1462.7104 Q 846.83234 1308.7408 718.5244 1231.7561 Q 615.87805 1154.7714 513.23175 1154.7714 Q 410.5854 1206.0946 384.9238 1180.433 Q 359.2622 1154.7714 359.2622 1180.433 Q 359.2622 1206.0946 256.61588 1103.4482 Q 153.96951 1026.4635 76.98476 795.50916 Q 0.0 590.2165 0.0 384.9238 Q 0.0 153.96951 102.64635 76.98476 z M 949.4787 1052.125 Q 975.14026 1052.125 975.14026 1052.125 Q 975.14026 1052.125 975.14026 1052.125 Q 949.4787 1052.125 949.4787 1052.125 z" svg:height="22.32558mm" draw:style-name="style-336" svg:viewBox="0.0 0.0 1565.3568 2232.558" svg:width="15.653567mm" svg:x="25.148355mm" svg:y="278.42822mm"/>
          <draw:path svg:d="M 769.8476 0.0 L 795.50916 0.0 L 795.50916 25.661587 Q 769.8476 51.323174 769.8476 51.323174 L 769.8476 76.98476 L 769.8476 76.98476 Q 769.8476 102.64635 769.8476 102.64635 L 744.186 102.64635 L 718.5244 153.96951 Q 667.20123 230.95428 667.20123 256.61588 L 667.20123 307.93903 L 641.5397 307.93903 L 641.5397 307.93903 L 641.5397 333.60062 L 615.87805 333.60062 L 615.87805 384.9238 L 615.87805 436.24698 L 564.5549 461.90857 Q 513.23175 513.23175 461.90857 615.87805 Q 410.5854 718.5244 359.2622 769.8476 Q 307.93903 846.83234 282.27744 846.83234 L 282.27744 846.83234 L 282.27744 821.1708 Q 282.27744 795.50916 256.61588 795.50916 L 230.95428 769.8476 L 205.2927 769.8476 L 179.6311 769.8476 L 179.6311 744.186 L 205.2927 744.186 L 205.2927 744.186 Q 205.2927 718.5244 179.6311 692.86285 Q 153.96951 667.20123 102.64635 641.5397 Q 102.64635 615.87805 51.323174 590.2165 Q 25.661587 564.5549 51.323174 538.8933 Q 102.64635 513.23175 76.98476 513.23175 Q 51.323174 487.57013 51.323174 410.5854 Q 51.323174 359.2622 51.323174 333.60062 L 25.661587 307.93903 L 25.661587 307.93903 L 0.0 307.93903 L 0.0 282.27744 L 0.0 256.61588 L 25.661587 256.61588 L 25.661587 256.61588 L 25.661587 256.61588 L 51.323174 256.61588 L 51.323174 256.61588 L 51.323174 282.27744 L 102.64635 282.27744 L 128.30794 256.61588 L 128.30794 256.61588 Q 153.96951 256.61588 205.2927 256.61588 Q 282.27744 256.61588 282.27744 230.95428 Q 282.27744 205.2927 307.93903 205.2927 Q 333.60062 205.2927 487.57013 205.2927 Q 641.5397 205.2927 692.86285 102.64635 Q 769.8476 0.0 769.8476 0.0 z" svg:height="8.468324mm" draw:style-name="style-337" svg:viewBox="0.0 0.0 795.50916 846.83234" svg:width="7.955092mm" svg:x="64.6672mm" svg:y="257.1291mm"/>
          <draw:path svg:d="M 153.96951 0.0 L 179.6311 0.0 L 179.6311 0.0 L 179.6311 0.0 L 230.95428 25.661587 L 282.27744 51.323174 L 487.57013 51.323174 Q 692.86285 51.323174 692.86285 76.98476 L 692.86285 102.64635 L 667.20123 102.64635 Q 667.20123 102.64635 667.20123 128.30794 L 667.20123 128.30794 L 667.20123 153.96951 L 667.20123 179.6311 L 641.5397 205.2927 L 615.87805 256.61588 L 641.5397 359.2622 Q 667.20123 487.57013 667.20123 513.23175 L 667.20123 513.23175 L 641.5397 513.23175 Q 615.87805 513.23175 615.87805 538.8933 L 615.87805 538.8933 L 615.87805 538.8933 Q 615.87805 538.8933 590.2165 513.23175 Q 564.5549 461.90857 513.23175 410.5854 Q 436.24698 359.2622 256.61588 282.27744 L 76.98476 205.2927 L 76.98476 205.2927 Q 51.323174 230.95428 51.323174 230.95428 L 51.323174 230.95428 L 51.323174 256.61588 L 51.323174 282.27744 L 25.661587 282.27744 L 25.661587 307.93903 L 25.661587 307.93903 L 0.0 307.93903 L 0.0 307.93903 L 0.0 307.93903 L 0.0 307.93903 L 0.0 307.93903 L 0.0 282.27744 L 0.0 256.61588 L 0.0 256.61588 L 0.0 256.61588 L 0.0 230.95428 L 0.0 230.95428 L 25.661587 205.2927 L 25.661587 179.6311 L 25.661587 179.6311 L 25.661587 153.96951 L 25.661587 153.96951 Q 51.323174 153.96951 51.323174 153.96951 L 51.323174 179.6311 L 102.64635 102.64635 Q 128.30794 0.0 153.96951 0.0 z" svg:height="5.388933mm" draw:style-name="style-338" svg:viewBox="0.0 0.0 692.86285 538.8933" svg:width="6.9286284mm" svg:x="136.00641mm" svg:y="76.47153mm"/>
          <draw:path svg:d="M 641.5397 0.0 L 641.5397 0.0 L 667.20123 0.0 L 692.86285 0.0 L 744.186 51.323174 Q 769.8476 76.98476 795.50916 76.98476 L 795.50916 76.98476 L 795.50916 128.30794 L 795.50916 205.2927 L 821.1708 205.2927 L 821.1708 230.95428 L 821.1708 230.95428 L 846.83234 230.95428 L 846.83234 282.27744 Q 898.1555 359.2622 898.1555 384.9238 L 898.1555 384.9238 L 846.83234 384.9238 L 769.8476 384.9238 L 744.186 384.9238 Q 692.86285 384.9238 692.86285 410.5854 Q 667.20123 436.24698 641.5397 513.23175 L 590.2165 615.87805 L 590.2165 692.86285 L 590.2165 744.186 L 590.2165 744.186 Q 564.5549 744.186 564.5549 769.8476 L 564.5549 769.8476 L 538.8933 769.8476 Q 538.8933 795.50916 538.8933 821.1708 Q 513.23175 872.49396 461.90857 872.49396 Q 410.5854 846.83234 384.9238 821.1708 Q 384.9238 795.50916 384.9238 846.83234 Q 384.9238 872.49396 307.93903 898.1555 L 256.61588 898.1555 L 256.61588 923.81714 L 256.61588 923.81714 L 230.95428 923.81714 Q 205.2927 923.81714 179.6311 898.1555 Q 179.6311 846.83234 179.6311 821.1708 Q 205.2927 795.50916 128.30794 795.50916 L 76.98476 744.186 L 51.323174 744.186 L 25.661587 744.186 L 25.661587 718.5244 L 25.661587 718.5244 L 51.323174 718.5244 Q 51.323174 692.86285 25.661587 692.86285 L 0.0 692.86285 L 0.0 667.20123 L 0.0 667.20123 L 0.0 667.20123 L 25.661587 667.20123 L 25.661587 667.20123 L 25.661587 641.5397 L 51.323174 641.5397 Q 76.98476 641.5397 76.98476 615.87805 L 76.98476 615.87805 L 76.98476 615.87805 Q 76.98476 615.87805 102.64635 590.2165 Q 102.64635 538.8933 153.96951 538.8933 Q 205.2927 513.23175 205.2927 487.57013 Q 205.2927 461.90857 230.95428 461.90857 Q 256.61588 436.24698 230.95428 384.9238 L 179.6311 333.60062 L 179.6311 333.60062 L 205.2927 333.60062 L 205.2927 333.60062 Q 230.95428 333.60062 230.95428 333.60062 L 230.95428 307.93903 L 282.27744 256.61588 Q 333.60062 179.6311 359.2622 179.6311 L 384.9238 179.6311 L 384.9238 179.6311 Q 384.9238 179.6311 410.5854 179.6311 L 410.5854 179.6311 L 538.8933 128.30794 Q 667.20123 76.98476 641.5397 51.323174 Q 641.5397 25.661587 641.5397 0.0 z" svg:height="9.238171mm" draw:style-name="style-339" svg:viewBox="0.0 0.0 898.1555 923.81714" svg:width="8.981555mm" svg:x="145.50119mm" svg:y="61.84442mm"/>
          <draw:path svg:d="M 230.95428 25.661587 L 333.60062 0.0 L 384.9238 25.661587 Q 436.24698 25.661587 410.5854 76.98476 Q 384.9238 76.98476 410.5854 102.64635 Q 436.24698 128.30794 436.24698 153.96951 Q 436.24698 179.6311 436.24698 205.2927 L 436.24698 205.2927 L 410.5854 205.2927 L 410.5854 230.95428 L 410.5854 230.95428 L 384.9238 230.95428 L 384.9238 230.95428 L 384.9238 256.61588 L 333.60062 256.61588 Q 307.93903 282.27744 256.61588 282.27744 Q 205.2927 282.27744 102.64635 282.27744 Q 0.0 230.95428 0.0 205.2927 Q -25.661587 179.6311 51.323174 153.96951 Q 102.64635 128.30794 128.30794 76.98476 Q 128.30794 25.661587 230.95428 25.661587 z" svg:height="2.8227744mm" draw:style-name="style-340" svg:viewBox="0.0 0.0 436.24698 282.27744" svg:width="4.3624697mm" svg:x="124.971924mm" svg:y="160.38492mm"/>
          <draw:path svg:d="M 436.24698 25.661587 L 461.90857 0.0 L 641.5397 128.30794 Q 821.1708 282.27744 872.49396 282.27744 Q 949.4787 333.60062 949.4787 333.60062 L 949.4787 333.60062 L 898.1555 333.60062 Q 846.83234 333.60062 872.49396 436.24698 Q 872.49396 513.23175 821.1708 487.57013 Q 769.8476 487.57013 769.8476 461.90857 Q 769.8476 436.24698 667.20123 436.24698 Q 590.2165 461.90857 590.2165 487.57013 Q 590.2165 513.23175 564.5549 513.23175 L 538.8933 538.8933 L 538.8933 538.8933 L 513.23175 538.8933 L 513.23175 564.5549 L 513.23175 590.2165 L 487.57013 590.2165 L 487.57013 590.2165 L 487.57013 615.87805 L 461.90857 615.87805 L 461.90857 615.87805 L 461.90857 641.5397 L 461.90857 641.5397 L 461.90857 641.5397 L 436.24698 641.5397 L 436.24698 641.5397 L 436.24698 667.20123 L 461.90857 667.20123 L 461.90857 667.20123 L 461.90857 692.86285 L 487.57013 692.86285 L 513.23175 692.86285 L 718.5244 795.50916 Q 923.81714 872.49396 949.4787 923.81714 Q 975.14026 975.14026 975.14026 1000.8019 Q 975.14026 1000.8019 1026.4635 1026.4635 L 1077.7866 1026.4635 L 1077.7866 1026.4635 L 1103.4482 1026.4635 L 1129.1097 1103.4482 Q 1154.7714 1154.7714 1103.4482 1180.433 Q 1077.7866 1206.0946 1077.7866 1231.7561 Q 1129.1097 1257.4177 1103.4482 1283.0793 Q 1077.7866 1308.7408 1129.1097 1334.4025 Q 1180.433 1360.0641 1180.433 1437.0488 Q 1180.433 1514.0336 1206.0946 1514.0336 L 1206.0946 1539.6952 L 1206.0946 1565.3568 Q 1231.7561 1565.3568 1231.7561 1565.3568 L 1231.7561 1565.3568 L 1231.7561 1591.0183 L 1231.7561 1591.0183 L 1206.0946 1616.6799 Q 1180.433 1668.0032 1026.4635 1693.6647 Q 898.1555 1744.9879 898.1555 1770.6494 L 872.49396 1821.9727 L 872.49396 1821.9727 L 872.49396 1847.6343 L 846.83234 1847.6343 L 821.1708 1821.9727 L 821.1708 1821.9727 L 821.1708 1821.9727 L 795.50916 1821.9727 L 795.50916 1821.9727 L 795.50916 1796.311 L 769.8476 1796.311 L 769.8476 1796.311 L 769.8476 1770.6494 L 769.8476 1770.6494 Q 769.8476 1770.6494 744.186 1668.0032 Q 744.186 1591.0183 718.5244 1591.0183 Q 692.86285 1565.3568 667.20123 1539.6952 Q 667.20123 1488.372 615.87805 1462.7104 Q 564.5549 1411.3872 538.8933 1462.7104 Q 513.23175 1514.0336 461.90857 1462.7104 L 410.5854 1385.7257 L 410.5854 1385.7257 L 410.5854 1360.0641 L 410.5854 1360.0641 L 410.5854 1360.0641 L 384.9238 1360.0641 L 384.9238 1360.0641 L 384.9238 1334.4025 L 359.2622 1334.4025 L 359.2622 1385.7257 L 359.2622 1437.0488 L 307.93903 1514.0336 Q 307.93903 1616.6799 282.27744 1668.0032 L 256.61588 1693.6647 L 256.61588 1693.6647 L 256.61588 1668.0032 L 230.95428 1668.0032 L 205.2927 1668.0032 L 179.6311 1642.3416 L 153.96951 1642.3416 L 153.96951 1616.6799 L 153.96951 1565.3568 L 128.30794 1565.3568 L 128.30794 1565.3568 L 102.64635 1565.3568 L 76.98476 1565.3568 L 76.98476 1565.3568 L 51.323174 1565.3568 L 51.323174 1565.3568 L 51.323174 1565.3568 L 51.323174 1591.0183 L 51.323174 1591.0183 L 25.661587 1591.0183 L 25.661587 1616.6799 L 0.0 1616.6799 L 0.0 1616.6799 L 0.0 1591.0183 L 0.0 1565.3568 L 25.661587 1539.6952 Q 51.323174 1514.0336 102.64635 1129.1097 Q 205.2927 744.186 179.6311 615.87805 L 153.96951 487.57013 L 179.6311 487.57013 Q 205.2927 487.57013 230.95428 538.8933 Q 256.61588 538.8933 282.27744 487.57013 Q 307.93903 410.5854 333.60062 436.24698 Q 333.60062 461.90857 384.9238 436.24698 Q 410.5854 384.9238 410.5854 230.95428 L 384.9238 51.323174 L 410.5854 51.323174 Q 410.5854 25.661587 436.24698 25.661587 z" svg:height="18.476341mm" draw:style-name="style-341" svg:viewBox="0.0 0.0 1231.7561 1847.6343" svg:width="12.317561mm" svg:x="74.93183mm" svg:y="188.09943mm"/>
          <draw:path svg:d="M 8955.894 0.0 L 8981.556 0.0 L 8904.57 25.661587 Q 8827.586 76.98476 8801.924 179.6311 Q 8776.263 282.27744 8673.616 333.60062 Q 8570.97 384.9238 8545.309 410.5854 Q 8493.985 436.24698 8468.323 538.8933 Q 8417.0 615.87805 8263.031 795.50916 Q 8109.0615 949.4787 8083.4 1052.125 Q 8057.7383 1154.7714 8057.7383 1308.7408 Q 8083.4 1462.7104 8134.7227 1462.7104 Q 8186.046 1437.0488 8186.046 1514.0336 Q 8211.708 1565.3568 8211.708 1539.6952 Q 8211.708 1514.0336 8263.031 1514.0336 L 8288.692 1514.0336 L 8263.031 1565.3568 Q 8263.031 1616.6799 8211.708 1616.6799 Q 8160.3843 1616.6799 8211.708 1668.0032 Q 8237.369 1719.3263 8186.046 1744.9879 Q 8160.3843 1770.6494 8134.7227 1821.9727 Q 8109.0615 1847.6343 8134.7227 1924.619 Q 8134.7227 1975.9421 8109.0615 2027.2654 Q 8057.7383 2027.2654 8006.415 2052.927 L 7929.43 2078.5884 L 8006.415 2078.5884 Q 8057.7383 2078.5884 8057.7383 2104.25 L 8057.7383 2129.9116 L 8032.0767 2129.9116 L 8032.0767 2129.9116 L 8032.0767 2155.5732 L 8057.7383 2155.5732 L 8057.7383 2155.5732 L 8057.7383 2181.2349 L 8006.415 2181.2349 Q 7980.7534 2181.2349 7903.7686 2181.2349 L 7801.122 2232.558 L 7749.7993 2232.558 L 7724.1377 2232.558 L 7724.1377 2258.2195 L 7749.7993 2258.2195 L 7749.7993 2258.2195 L 7749.7993 2283.881 L 7749.7993 2283.881 L 7749.7993 2283.881 L 7724.1377 2283.881 L 7724.1377 2309.5427 L 7672.8145 2309.5427 Q 7621.491 2335.2043 7133.921 2309.5427 Q 6672.0127 2283.881 6466.7197 2283.881 Q 6261.4272 2232.558 6158.781 2283.881 Q 6030.4727 2335.2043 5183.6406 2335.2043 Q 4362.4697 2335.2043 2283.881 2360.866 L 205.2927 2386.5276 L 205.2927 2360.866 L 205.2927 2360.866 L 179.6311 2360.866 L 179.6311 2386.5276 L 153.96951 2386.5276 L 153.96951 2386.5276 L 76.98476 2360.866 L 0.0 2360.866 L 0.0 2360.866 L 0.0 2335.2043 L 51.323174 2335.2043 L 76.98476 2335.2043 L 76.98476 2309.5427 L 102.64635 2309.5427 L 102.64635 2309.5427 L 102.64635 2283.881 L 102.64635 2283.881 L 102.64635 2283.881 L 153.96951 2283.881 L 179.6311 2283.881 L 256.61588 2232.558 Q 333.60062 2232.558 384.9238 2232.558 L 436.24698 2232.558 L 461.90857 2206.8965 L 513.23175 2206.8965 L 538.8933 2206.8965 L 564.5549 2181.2349 L 590.2165 2181.2349 L 615.87805 2181.2349 L 641.5397 2155.5732 Q 667.20123 2129.9116 718.5244 2104.25 Q 769.8476 2078.5884 821.1708 1924.619 L 923.81714 1770.6494 L 923.81714 1770.6494 L 923.81714 1770.6494 L 949.4787 1770.6494 L 975.14026 1770.6494 L 1308.7408 1924.619 Q 1642.3416 2078.5884 1796.311 2104.25 L 1975.9421 2104.25 L 2104.25 2104.25 L 2206.8965 2078.5884 L 2258.2195 2078.5884 Q 2335.2043 2078.5884 2514.8354 1975.9421 Q 2668.805 1924.619 2771.4514 1821.9727 Q 2874.0977 1719.3263 2976.744 1565.3568 Q 3053.7288 1411.3872 3182.0366 1411.3872 Q 3284.683 1411.3872 3592.622 1231.7561 L 3900.561 1052.125 L 3926.2227 1052.125 L 3926.2227 1052.125 L 3951.8843 1026.4635 L 3977.546 1000.8019 L 4003.2075 1000.8019 L 4028.8691 1000.8019 L 4028.8691 1103.4482 L 4028.8691 1231.7561 L 4388.1313 1180.433 Q 4721.732 1129.1097 4850.04 1052.125 Q 4978.3477 949.4787 4978.3477 949.4787 L 4978.3477 949.4787 L 5004.0093 923.81714 L 5029.671 898.1555 L 5029.671 898.1555 L 5029.671 898.1555 L 5055.3325 898.1555 L 5055.3325 898.1555 L 5055.3325 872.49396 L 5080.994 872.49396 L 5106.656 1000.8019 Q 5132.3174 1154.7714 5440.2563 1103.4482 Q 5722.5337 1052.125 5799.5186 949.4787 Q 5876.5034 846.83234 6107.4575 821.1708 Q 6364.073 795.50916 6389.735 769.8476 L 6415.3965 769.8476 L 6723.3354 744.186 Q 7031.275 692.86285 7287.8906 692.86285 Q 7544.5063 692.86285 7595.8296 667.20123 L 7621.491 641.5397 L 7621.491 641.5397 L 7647.153 641.5397 L 7647.153 641.5397 L 7647.153 641.5397 L 7647.153 615.87805 L 7647.153 615.87805 L 7647.153 615.87805 Q 7672.8145 590.2165 7672.8145 590.2165 L 7672.8145 590.2165 L 7698.476 538.8933 Q 7698.476 461.90857 7801.122 461.90857 Q 7878.107 436.24698 8032.0767 436.24698 L 8186.046 436.24698 L 8211.708 410.5854 L 8237.369 410.5854 L 8237.369 333.60062 L 8237.369 282.27744 L 8417.0 256.61588 Q 8570.97 230.95428 8673.616 205.2927 L 8750.601 205.2927 L 8750.601 179.6311 L 8776.263 153.96951 L 8776.263 128.30794 Q 8776.263 76.98476 8750.601 51.323174 L 8750.601 25.661587 L 8776.263 25.661587 L 8776.263 25.661587 L 8853.247 25.661587 Q 8930.232 25.661587 8955.894 0.0 z" svg:height="23.865274mm" draw:style-name="style-342" svg:viewBox="0.0 0.0 8981.556 2386.5276" svg:width="89.81555mm" svg:x="71.33921mm" svg:y="292.28546mm"/>
          <draw:path svg:d="M 179.6311 51.323174 L 205.2927 51.323174 L 205.2927 76.98476 Q 205.2927 102.64635 128.30794 128.30794 Q 51.323174 153.96951 25.661587 128.30794 L 25.661587 102.64635 L 25.661587 76.98476 Q 51.323174 51.323174 0.0 25.661587 Q -25.661587 0.0 51.323174 0.0 Q 128.30794 -25.661587 128.30794 25.661587 Q 128.30794 51.323174 128.30794 51.323174 Q 153.96951 51.323174 179.6311 51.323174 z" svg:height="1.2830793mm" draw:style-name="style-343" svg:viewBox="0.0 0.0 205.2927 128.30794" svg:width="2.052927mm" svg:x="32.590214mm" svg:y="28.227745mm"/>
          <draw:path svg:d="M 487.57013 25.661587 L 564.5549 0.0 L 590.2165 0.0 Q 615.87805 0.0 615.87805 25.661587 Q 615.87805 51.323174 641.5397 51.323174 Q 692.86285 76.98476 692.86285 76.98476 L 692.86285 76.98476 L 615.87805 153.96951 Q 538.8933 230.95428 461.90857 282.27744 Q 384.9238 333.60062 359.2622 333.60062 L 333.60062 333.60062 L 333.60062 359.2622 L 333.60062 384.9238 L 307.93903 384.9238 L 282.27744 384.9238 L 282.27744 410.5854 L 282.27744 410.5854 L 179.6311 487.57013 Q 76.98476 538.8933 51.323174 538.8933 Q 25.661587 538.8933 25.661587 538.8933 L 25.661587 538.8933 L 25.661587 538.8933 Q 0.0 538.8933 0.0 513.23175 L 0.0 513.23175 L 0.0 487.57013 Q 25.661587 487.57013 25.661587 487.57013 L 25.661587 487.57013 L 25.661587 461.90857 L 25.661587 461.90857 L 51.323174 461.90857 L 51.323174 436.24698 L 76.98476 436.24698 L 102.64635 436.24698 L 102.64635 410.5854 L 128.30794 410.5854 L 128.30794 410.5854 L 128.30794 384.9238 L 128.30794 384.9238 L 128.30794 384.9238 L 153.96951 384.9238 Q 153.96951 384.9238 230.95428 333.60062 Q 282.27744 282.27744 359.2622 153.96951 Q 436.24698 51.323174 487.57013 25.661587 z M 51.323174 487.57013 Q 76.98476 487.57013 76.98476 487.57013 L 76.98476 487.57013 L 76.98476 487.57013 L 76.98476 513.23175 L 76.98476 513.23175 Q 51.323174 487.57013 51.323174 487.57013 z" svg:height="5.388933mm" draw:style-name="style-344" svg:viewBox="0.0 0.0 692.86285 538.8933" svg:width="6.9286284mm" svg:x="15.140336mm" svg:y="107.00881mm"/>
          <draw:path svg:d="M 0.0 25.661587 L 25.661587 0.0 L 538.8933 0.0 Q 1052.125 25.661587 1129.1097 25.661587 L 1206.0946 25.661587 L 1206.0946 25.661587 L 1206.0946 25.661587 L 1000.8019 51.323174 L 769.8476 51.323174 L 769.8476 76.98476 L 769.8476 102.64635 L 949.4787 102.64635 L 1154.7714 128.30794 L 1206.0946 128.30794 Q 1257.4177 128.30794 1257.4177 179.6311 Q 1257.4177 230.95428 1231.7561 230.95428 L 1206.0946 230.95428 L 1206.0946 205.2927 L 1206.0946 205.2927 L 1206.0946 179.6311 L 1206.0946 153.96951 L 1052.125 153.96951 Q 872.49396 128.30794 513.23175 128.30794 L 153.96951 128.30794 L 153.96951 128.30794 L 153.96951 128.30794 L 128.30794 102.64635 Q 102.64635 76.98476 51.323174 76.98476 Q -25.661587 51.323174 0.0 25.661587 z" svg:height="2.3095427mm" draw:style-name="style-345" svg:viewBox="0.0 0.0 1257.4177 230.95428" svg:width="12.574178mm" svg:x="94.69125mm" svg:y="34.12991mm"/>
          <draw:path svg:d="M 513.23175 25.661587 L 538.8933 25.661587 L 615.87805 51.323174 Q 692.86285 51.323174 692.86285 76.98476 Q 692.86285 102.64635 692.86285 179.6311 L 692.86285 256.61588 L 641.5397 307.93903 Q 590.2165 333.60062 538.8933 384.9238 Q 513.23175 410.5854 436.24698 436.24698 L 384.9238 461.90857 L 359.2622 461.90857 L 333.60062 461.90857 L 359.2622 487.57013 L 384.9238 513.23175 L 436.24698 513.23175 Q 487.57013 564.5549 487.57013 564.5549 L 487.57013 564.5549 L 487.57013 564.5549 Q 487.57013 564.5549 487.57013 590.2165 L 461.90857 590.2165 L 461.90857 590.2165 Q 436.24698 590.2165 436.24698 615.87805 L 436.24698 615.87805 L 436.24698 615.87805 L 436.24698 615.87805 L 410.5854 641.5397 L 410.5854 667.20123 L 384.9238 667.20123 L 359.2622 667.20123 L 359.2622 692.86285 L 333.60062 718.5244 L 333.60062 718.5244 L 333.60062 718.5244 L 333.60062 718.5244 Q 333.60062 692.86285 282.27744 692.86285 L 256.61588 692.86285 L 230.95428 692.86285 Q 230.95428 667.20123 153.96951 667.20123 L 76.98476 641.5397 L 25.661587 641.5397 L 0.0 641.5397 L 0.0 615.87805 L 0.0 590.2165 L 25.661587 590.2165 L 51.323174 564.5549 L 51.323174 564.5549 Q 76.98476 564.5549 76.98476 513.23175 Q 128.30794 487.57013 128.30794 513.23175 Q 128.30794 538.8933 153.96951 307.93903 L 153.96951 102.64635 L 230.95428 51.323174 Q 333.60062 0.0 410.5854 0.0 Q 487.57013 0.0 513.23175 25.661587 z" svg:height="7.185244mm" draw:style-name="style-346" svg:viewBox="0.0 0.0 692.86285 718.5244" svg:width="6.9286284mm" svg:x="102.90296mm" svg:y="188.86928mm"/>
          <draw:path svg:d="M 0.0 25.661587 L 0.0 0.0 L 51.323174 0.0 L 76.98476 25.661587 L 76.98476 25.661587 L 102.64635 25.661587 L 102.64635 51.323174 L 102.64635 76.98476 L 205.2927 307.93903 Q 307.93903 538.8933 333.60062 538.8933 L 359.2622 538.8933 L 359.2622 538.8933 Q 359.2622 538.8933 384.9238 538.8933 L 384.9238 564.5549 L 410.5854 564.5549 Q 436.24698 564.5549 436.24698 590.2165 L 436.24698 615.87805 L 410.5854 641.5397 Q 410.5854 667.20123 513.23175 795.50916 Q 615.87805 923.81714 615.87805 949.4787 L 615.87805 1000.8019 L 641.5397 1026.4635 L 667.20123 1052.125 L 667.20123 1077.7866 L 667.20123 1103.4482 L 692.86285 1129.1097 L 692.86285 1154.7714 L 692.86285 1180.433 L 718.5244 1206.0946 L 718.5244 1257.4177 L 718.5244 1283.0793 L 744.186 1360.0641 L 744.186 1411.3872 L 718.5244 1411.3872 L 692.86285 1411.3872 L 667.20123 1385.7257 L 615.87805 1360.0641 L 590.2165 1360.0641 L 564.5549 1360.0641 L 538.8933 1334.4025 L 513.23175 1308.7408 L 461.90857 1308.7408 Q 436.24698 1308.7408 410.5854 1257.4177 L 384.9238 1206.0946 L 384.9238 1154.7714 Q 359.2622 1103.4482 282.27744 795.50916 Q 179.6311 461.90857 153.96951 436.24698 L 102.64635 436.24698 L 102.64635 436.24698 Q 102.64635 436.24698 51.323174 333.60062 L 25.661587 230.95428 L 25.661587 205.2927 L 25.661587 205.2927 L 25.661587 205.2927 L 51.323174 205.2927 L 51.323174 179.6311 Q 51.323174 153.96951 25.661587 153.96951 L 25.661587 153.96951 L 25.661587 102.64635 L 0.0 51.323174 L 0.0 25.661587 z" svg:height="14.113873mm" draw:style-name="style-347" svg:viewBox="0.0 0.0 744.186 1411.3872" svg:width="7.44186mm" svg:x="166.80031mm" svg:y="118.81315mm"/>
          <draw:path svg:d="M 821.1708 153.96951 L 898.1555 0.0 L 898.1555 25.661587 L 898.1555 76.98476 L 923.81714 76.98476 L 949.4787 76.98476 L 949.4787 51.323174 L 975.14026 51.323174 L 975.14026 51.323174 L 975.14026 25.661587 L 1026.4635 51.323174 Q 1103.4482 76.98476 1180.433 102.64635 Q 1283.0793 128.30794 1385.7257 128.30794 Q 1462.7104 128.30794 1539.6952 179.6311 Q 1591.0183 179.6311 1744.9879 153.96951 Q 1873.2958 128.30794 1898.9574 128.30794 Q 1950.2805 179.6311 1950.2805 179.6311 L 1975.9421 179.6311 L 2001.6038 282.27744 Q 2001.6038 384.9238 2001.6038 461.90857 Q 2001.6038 538.8933 2027.2654 538.8933 Q 2052.927 513.23175 2078.5884 538.8933 Q 2078.5884 564.5549 2104.25 590.2165 Q 2155.5732 590.2165 2155.5732 590.2165 L 2155.5732 615.87805 L 2155.5732 615.87805 Q 2129.9116 641.5397 2155.5732 641.5397 L 2155.5732 641.5397 L 2052.927 846.83234 Q 1950.2805 1026.4635 1924.619 1052.125 L 1924.619 1052.125 L 1898.9574 1052.125 Q 1898.9574 1077.7866 1873.2958 1077.7866 L 1873.2958 1103.4482 L 1873.2958 1103.4482 L 1847.6343 1103.4482 L 1847.6343 1103.4482 L 1847.6343 1103.4482 L 1847.6343 1129.1097 L 1847.6343 1129.1097 L 1821.9727 1129.1097 L 1821.9727 1154.7714 L 1821.9727 1154.7714 L 1796.311 1154.7714 L 1796.311 1154.7714 L 1796.311 1154.7714 L 1796.311 1180.433 L 1796.311 1180.433 L 1770.6494 1154.7714 Q 1744.9879 1129.1097 1744.9879 1077.7866 L 1719.3263 1026.4635 L 1719.3263 1000.8019 Q 1719.3263 975.14026 1360.0641 1026.4635 Q 1000.8019 1052.125 769.8476 1180.433 Q 513.23175 1283.0793 333.60062 1411.3872 Q 128.30794 1514.0336 128.30794 1539.6952 L 102.64635 1539.6952 L 102.64635 1539.6952 L 102.64635 1565.3568 L 102.64635 1565.3568 L 102.64635 1565.3568 L 76.98476 1565.3568 L 76.98476 1565.3568 L 51.323174 1591.0183 L 51.323174 1591.0183 L 51.323174 1591.0183 L 51.323174 1616.6799 L 51.323174 1616.6799 L 51.323174 1616.6799 L 25.661587 1616.6799 L 25.661587 1642.3416 L 25.661587 1668.0032 L 0.0 1693.6647 L 0.0 1693.6647 L 0.0 1693.6647 L 0.0 1693.6647 L 0.0 1693.6647 L 0.0 1668.0032 L 0.0 1642.3416 L 0.0 1616.6799 L 0.0 1591.0183 L 0.0 1565.3568 L 0.0 1565.3568 L 25.661587 1565.3568 L 25.661587 1565.3568 L 25.661587 1539.6952 L 51.323174 1539.6952 L 51.323174 1514.0336 L 51.323174 1488.372 L 76.98476 1411.3872 Q 102.64635 1334.4025 153.96951 1231.7561 Q 256.61588 1129.1097 359.2622 898.1555 Q 461.90857 692.86285 564.5549 538.8933 Q 615.87805 410.5854 692.86285 359.2622 Q 744.186 307.93903 821.1708 153.96951 z" svg:height="16.936647mm" draw:style-name="style-348" svg:viewBox="0.0 0.0 2155.5732 1693.6647" svg:width="21.555733mm" svg:x="57.481953mm" svg:y="237.8829mm"/>
          <draw:path svg:d="M 128.30794 0.0 L 128.30794 0.0 L 153.96951 25.661587 Q 179.6311 51.323174 230.95428 76.98476 L 307.93903 76.98476 L 307.93903 128.30794 L 307.93903 179.6311 L 282.27744 179.6311 Q 282.27744 205.2927 282.27744 205.2927 L 282.27744 205.2927 L 282.27744 205.2927 Q 256.61588 205.2927 205.2927 230.95428 L 153.96951 230.95428 L 128.30794 230.95428 Q 76.98476 205.2927 51.323174 153.96951 Q 25.661587 102.64635 25.661587 102.64635 L 0.0 76.98476 L 51.323174 51.323174 Q 102.64635 0.0 128.30794 0.0 z" svg:height="2.3095427mm" draw:style-name="style-349" svg:viewBox="0.0 0.0 307.93903 230.95428" svg:width="3.0793903mm" svg:x="56.198875mm" svg:y="37.97915mm"/>
          <draw:path svg:d="M 205.2927 1026.4635 L 0.0 0.0 L 205.2927 25.661587 Q 384.9238 51.323174 410.5854 153.96951 Q 410.5854 256.61588 436.24698 256.61588 L 436.24698 256.61588 L 436.24698 256.61588 Q 436.24698 256.61588 461.90857 282.27744 L 461.90857 282.27744 L 615.87805 1385.7257 Q 769.8476 2463.5122 795.50916 2540.497 L 795.50916 2617.4817 L 821.1708 3002.4055 Q 821.1708 3387.3293 821.1708 3541.2988 L 821.1708 3669.607 L 821.1708 3592.622 L 821.1708 3515.6375 L 795.50916 3515.6375 L 795.50916 3515.6375 L 795.50916 3489.9758 L 769.8476 3464.3142 L 769.8476 3387.3293 Q 769.8476 3284.683 692.86285 3028.0671 L 641.5397 2797.1128 L 641.5397 2771.4514 Q 615.87805 2745.7898 564.5549 2386.5276 Q 487.57013 2027.2654 461.90857 2027.2654 Q 436.24698 2027.2654 205.2927 1026.4635 z" svg:height="36.696068mm" draw:style-name="style-350" svg:viewBox="0.0 0.0 821.1708 3669.607" svg:width="8.211708mm" svg:x="179.11787mm" svg:y="175.52525mm"/>
          <draw:path svg:d="M 179.6311 0.0 L 179.6311 0.0 L 256.61588 0.0 Q 333.60062 0.0 333.60062 25.661587 Q 359.2622 76.98476 359.2622 128.30794 L 359.2622 153.96951 L 384.9238 179.6311 Q 410.5854 230.95428 410.5854 256.61588 L 410.5854 282.27744 L 410.5854 282.27744 Q 410.5854 282.27744 384.9238 282.27744 L 359.2622 307.93903 L 359.2622 307.93903 Q 333.60062 282.27744 333.60062 282.27744 L 333.60062 282.27744 L 282.27744 282.27744 Q 230.95428 282.27744 179.6311 256.61588 L 128.30794 230.95428 L 128.30794 230.95428 Q 128.30794 230.95428 102.64635 205.2927 L 76.98476 205.2927 L 76.98476 205.2927 Q 76.98476 179.6311 51.323174 179.6311 Q 0.0 179.6311 0.0 128.30794 L 0.0 102.64635 L 0.0 102.64635 L 0.0 76.98476 L 0.0 76.98476 L 0.0 76.98476 L 102.64635 51.323174 Q 205.2927 25.661587 179.6311 25.661587 Q 179.6311 25.661587 179.6311 0.0 z" svg:height="3.0793903mm" draw:style-name="style-351" svg:viewBox="0.0 0.0 410.5854 307.93903" svg:width="4.105854mm" svg:x="137.03287mm" svg:y="247.12108mm"/>
          <draw:path svg:d="M 410.5854 307.93903 L 461.90857 0.0 L 513.23175 25.661587 Q 564.5549 51.323174 564.5549 51.323174 L 564.5549 51.323174 L 538.8933 359.2622 Q 513.23175 692.86285 461.90857 846.83234 Q 461.90857 1000.8019 384.9238 1180.433 Q 307.93903 1334.4025 282.27744 1334.4025 Q 256.61588 1334.4025 205.2927 1514.0336 Q 153.96951 1693.6647 128.30794 1744.9879 L 128.30794 1770.6494 L 128.30794 1796.311 L 102.64635 1796.311 L 102.64635 1847.6343 L 102.64635 1924.619 L 76.98476 1924.619 L 76.98476 1950.2805 L 51.323174 1950.2805 L 0.0 1950.2805 L 0.0 1924.619 L 0.0 1898.9574 L 0.0 1898.9574 L 0.0 1873.2958 L 0.0 1847.6343 L 0.0 1821.9727 L 0.0 1693.6647 Q 0.0 1591.0183 0.0 1488.372 L 25.661587 1360.0641 L 25.661587 1360.0641 Q 25.661587 1334.4025 102.64635 1129.1097 L 205.2927 898.1555 L 205.2927 898.1555 L 205.2927 872.49396 L 205.2927 872.49396 L 205.2927 872.49396 L 230.95428 872.49396 L 230.95428 872.49396 L 230.95428 846.83234 L 256.61588 846.83234 L 256.61588 846.83234 L 256.61588 821.1708 L 256.61588 821.1708 L 256.61588 821.1708 L 282.27744 769.8476 L 307.93903 744.186 L 307.93903 718.5244 L 307.93903 667.20123 L 333.60062 641.5397 L 333.60062 615.87805 L 333.60062 615.87805 Q 333.60062 615.87805 410.5854 307.93903 z" svg:height="19.502806mm" draw:style-name="style-352" svg:viewBox="0.0 0.0 564.5549 1950.2805" svg:width="5.645549mm" svg:x="152.42982mm" svg:y="111.884514mm"/>
          <draw:path svg:d="M 102.64635 0.0 Q 153.96951 -25.661587 153.96951 51.323174 Q 153.96951 153.96951 76.98476 153.96951 Q 0.0 179.6311 0.0 102.64635 Q 0.0 51.323174 25.661587 51.323174 Q 51.323174 51.323174 51.323174 25.661587 Q 51.323174 0.0 102.64635 0.0 z" svg:height="1.5396951mm" draw:style-name="style-353" svg:viewBox="0.0 0.0 153.96951 153.96951" svg:width="1.5396951mm" svg:x="94.94787mm" svg:y="150.37689mm"/>
          <draw:path svg:d="M 128.30794 76.98476 L 205.2927 0.0 L 153.96951 128.30794 Q 76.98476 230.95428 76.98476 307.93903 L 76.98476 384.9238 L 76.98476 384.9238 Q 51.323174 384.9238 25.661587 333.60062 L 0.0 282.27744 L 0.0 230.95428 L 0.0 179.6311 L 25.661587 179.6311 Q 25.661587 179.6311 128.30794 76.98476 z" svg:height="3.849238mm" draw:style-name="style-354" svg:viewBox="0.0 0.0 205.2927 384.9238" svg:width="2.052927mm" svg:x="25.918201mm" svg:y="105.98235mm"/>
          <draw:path svg:d="M 0.0 25.661587 L 0.0 0.0 L 51.323174 51.323174 Q 102.64635 102.64635 230.95428 102.64635 L 359.2622 102.64635 L 359.2622 102.64635 L 359.2622 102.64635 L 461.90857 128.30794 Q 564.5549 153.96951 667.20123 153.96951 L 744.186 153.96951 L 795.50916 179.6311 L 846.83234 205.2927 L 872.49396 205.2927 L 898.1555 205.2927 L 898.1555 230.95428 L 872.49396 230.95428 L 872.49396 230.95428 L 872.49396 256.61588 L 718.5244 256.61588 Q 538.8933 256.61588 307.93903 230.95428 L 102.64635 205.2927 L 102.64635 205.2927 Q 102.64635 179.6311 76.98476 179.6311 L 76.98476 179.6311 L 76.98476 153.96951 Q 51.323174 153.96951 25.661587 102.64635 Q 0.0 51.323174 0.0 25.661587 z" svg:height="2.5661585mm" draw:style-name="style-355" svg:viewBox="0.0 0.0 898.1555 256.61588" svg:width="8.981555mm" svg:x="170.90616mm" svg:y="64.15397mm"/>
          <draw:path svg:d="M 76.98476 0.0 Q 153.96951 -25.661587 153.96951 76.98476 Q 153.96951 179.6311 102.64635 205.2927 Q 25.661587 230.95428 0.0 102.64635 Q 0.0 0.0 76.98476 0.0 z" svg:height="2.052927mm" draw:style-name="style-356" svg:viewBox="0.0 0.0 153.96951 205.2927" svg:width="1.5396951mm" svg:x="123.68884mm" svg:y="239.67921mm"/>
          <draw:path svg:d="M 667.20123 0.0 L 692.86285 0.0 L 718.5244 51.323174 Q 769.8476 102.64635 718.5244 128.30794 Q 667.20123 153.96951 667.20123 153.96951 L 667.20123 153.96951 L 615.87805 153.96951 L 590.2165 153.96951 L 564.5549 179.6311 L 538.8933 205.2927 L 564.5549 230.95428 Q 615.87805 256.61588 590.2165 307.93903 Q 564.5549 333.60062 461.90857 384.9238 Q 333.60062 461.90857 256.61588 461.90857 Q 153.96951 461.90857 153.96951 487.57013 L 153.96951 487.57013 L 128.30794 513.23175 L 128.30794 538.8933 L 102.64635 538.8933 L 76.98476 564.5549 L 76.98476 564.5549 L 51.323174 564.5549 L 51.323174 590.2165 L 51.323174 615.87805 L 25.661587 615.87805 L 0.0 615.87805 L 0.0 590.2165 L 0.0 564.5549 L 25.661587 564.5549 L 25.661587 564.5549 L 25.661587 538.8933 L 51.323174 538.8933 L 51.323174 538.8933 L 51.323174 513.23175 L 51.323174 513.23175 L 51.323174 513.23175 L 76.98476 487.57013 L 102.64635 461.90857 L 102.64635 461.90857 L 102.64635 461.90857 L 102.64635 436.24698 L 102.64635 436.24698 L 76.98476 436.24698 L 76.98476 410.5854 L 76.98476 410.5854 L 76.98476 410.5854 L 76.98476 410.5854 L 102.64635 384.9238 L 102.64635 384.9238 L 102.64635 384.9238 L 102.64635 359.2622 Q 102.64635 333.60062 128.30794 333.60062 Q 153.96951 333.60062 230.95428 205.2927 Q 307.93903 102.64635 333.60062 102.64635 L 359.2622 102.64635 L 487.57013 51.323174 Q 615.87805 0.0 667.20123 0.0 z" svg:height="6.1587806mm" draw:style-name="style-357" svg:viewBox="0.0 0.0 718.5244 615.87805" svg:width="7.185244mm" svg:x="159.61507mm" svg:y="265.85403mm"/>
          <draw:path svg:d="M 205.2927 0.0 L 205.2927 0.0 L 230.95428 333.60062 L 230.95428 667.20123 L 205.2927 949.4787 Q 205.2927 1206.0946 179.6311 1257.4177 L 179.6311 1334.4025 L 153.96951 1334.4025 Q 153.96951 1308.7408 102.64635 1308.7408 L 51.323174 1283.0793 L 51.323174 1308.7408 Q 51.323174 1308.7408 25.661587 1360.0641 L 0.0 1411.3872 L 0.0 1411.3872 L 0.0 1411.3872 L 0.0 1308.7408 Q 0.0 1231.7561 76.98476 641.5397 L 153.96951 25.661587 L 179.6311 25.661587 Q 205.2927 25.661587 205.2927 0.0 z" svg:height="14.113873mm" draw:style-name="style-358" svg:viewBox="0.0 0.0 230.95428 1411.3872" svg:width="2.3095427mm" svg:x="57.481953mm" svg:y="201.44345mm"/>
          <draw:path svg:d="M 513.23175 0.0 L 513.23175 0.0 L 564.5549 51.323174 Q 641.5397 102.64635 641.5397 102.64635 L 641.5397 128.30794 L 590.2165 153.96951 Q 538.8933 179.6311 538.8933 205.2927 L 538.8933 230.95428 L 538.8933 256.61588 Q 564.5549 256.61588 769.8476 307.93903 Q 1000.8019 333.60062 1000.8019 359.2622 L 1000.8019 359.2622 L 1000.8019 359.2622 L 1000.8019 359.2622 L 975.14026 359.2622 L 975.14026 359.2622 L 975.14026 384.9238 L 1000.8019 384.9238 L 1000.8019 384.9238 L 1000.8019 410.5854 L 1000.8019 410.5854 L 1000.8019 410.5854 L 975.14026 410.5854 L 975.14026 436.24698 L 975.14026 436.24698 Q 949.4787 436.24698 949.4787 461.90857 Q 949.4787 487.57013 795.50916 538.8933 Q 615.87805 590.2165 615.87805 564.5549 Q 615.87805 538.8933 564.5549 538.8933 Q 513.23175 513.23175 384.9238 564.5549 L 282.27744 564.5549 L 230.95428 564.5549 L 179.6311 564.5549 L 153.96951 564.5549 L 128.30794 564.5549 L 128.30794 538.8933 L 128.30794 538.8933 L 102.64635 538.8933 L 102.64635 538.8933 L 102.64635 538.8933 Q 102.64635 513.23175 51.323174 513.23175 Q 0.0 513.23175 0.0 487.57013 Q 0.0 461.90857 25.661587 461.90857 L 51.323174 461.90857 L 51.323174 436.24698 L 76.98476 410.5854 L 76.98476 410.5854 L 76.98476 410.5854 L 76.98476 384.9238 L 76.98476 384.9238 L 102.64635 384.9238 L 102.64635 359.2622 L 76.98476 359.2622 L 51.323174 359.2622 L 76.98476 333.60062 Q 128.30794 307.93903 205.2927 230.95428 Q 282.27744 153.96951 384.9238 128.30794 Q 461.90857 102.64635 461.90857 51.323174 L 461.90857 25.661587 L 487.57013 25.661587 L 487.57013 25.661587 L 487.57013 25.661587 Q 513.23175 0.0 513.23175 0.0 z" svg:height="5.645549mm" draw:style-name="style-359" svg:viewBox="0.0 0.0 1000.8019 564.5549" svg:width="10.0080185mm" svg:x="107.52205mm" svg:y="181.68404mm"/>
          <draw:path svg:d="M 0.0 0.0 Q 0.0 -51.323174 76.98476 0.0 Q 153.96951 25.661587 128.30794 51.323174 Q 128.30794 102.64635 51.323174 51.323174 Q 0.0 25.661587 0.0 0.0 z" svg:height="0.51323175mm" draw:style-name="style-360" svg:viewBox="0.0 0.0 128.30794 51.323174" svg:width="1.2830793mm" svg:x="136.00641mm" svg:y="269.9599mm"/>
          <draw:path svg:d="M 179.6311 0.0 L 205.2927 0.0 L 205.2927 0.0 Q 230.95428 0.0 230.95428 513.23175 L 230.95428 1052.125 L 230.95428 1283.0793 Q 230.95428 1488.372 256.61588 1744.9879 L 256.61588 2001.6038 L 256.61588 2052.927 Q 230.95428 2078.5884 230.95428 2129.9116 Q 230.95428 2181.2349 205.2927 2181.2349 Q 179.6311 2181.2349 179.6311 2155.5732 Q 179.6311 2129.9116 153.96951 2155.5732 Q 128.30794 2206.8965 76.98476 2052.927 L 0.0 1898.9574 L 0.0 1796.311 Q 25.661587 1668.0032 51.323174 872.49396 L 76.98476 51.323174 L 102.64635 25.661587 Q 128.30794 0.0 179.6311 0.0 z" svg:height="21.81235mm" draw:style-name="style-361" svg:viewBox="0.0 0.0 256.61588 2181.2349" svg:width="2.5661585mm" svg:x="114.70729mm" svg:y="225.82196mm"/>
          <draw:path svg:d="M 513.23175 0.0 L 513.23175 0.0 L 513.23175 25.661587 L 513.23175 76.98476 L 513.23175 333.60062 Q 513.23175 615.87805 538.8933 641.5397 L 538.8933 641.5397 L 513.23175 641.5397 Q 461.90857 641.5397 282.27744 590.2165 Q 102.64635 564.5549 102.64635 590.2165 Q 102.64635 641.5397 76.98476 641.5397 L 51.323174 641.5397 L 51.323174 641.5397 Q 25.661587 641.5397 0.0 615.87805 L 0.0 615.87805 L 25.661587 564.5549 Q 51.323174 513.23175 76.98476 436.24698 Q 102.64635 359.2622 205.2927 307.93903 Q 307.93903 282.27744 359.2622 256.61588 Q 436.24698 256.61588 461.90857 128.30794 Q 487.57013 25.661587 513.23175 0.0 z" svg:height="6.4153967mm" draw:style-name="style-362" svg:viewBox="0.0 0.0 538.8933 641.5397" svg:width="5.388933mm" svg:x="129.84763mm" svg:y="91.61186mm"/>
          <draw:path svg:d="M 461.90857 0.0 L 538.8933 0.0 L 487.57013 410.5854 Q 436.24698 795.50916 410.5854 872.49396 Q 359.2622 923.81714 230.95428 923.81714 Q 76.98476 923.81714 25.661587 949.4787 L 0.0 949.4787 L 0.0 923.81714 Q 25.661587 923.81714 76.98476 846.83234 Q 179.6311 769.8476 256.61588 410.5854 L 359.2622 51.323174 L 359.2622 51.323174 Q 384.9238 51.323174 384.9238 25.661587 Q 384.9238 0.0 461.90857 0.0 z" svg:height="9.494787mm" draw:style-name="style-363" svg:viewBox="0.0 0.0 538.8933 949.4787" svg:width="5.388933mm" svg:x="24.378508mm" svg:y="142.16519mm"/>
          <draw:path svg:d="M 359.2622 205.2927 L 359.2622 0.0 L 667.20123 51.323174 Q 975.14026 102.64635 1026.4635 102.64635 L 1077.7866 102.64635 L 1052.125 102.64635 Q 1000.8019 128.30794 1000.8019 153.96951 L 1000.8019 179.6311 L 795.50916 975.14026 Q 641.5397 1744.9879 615.87805 1744.9879 L 615.87805 1770.6494 L 615.87805 1796.311 Q 590.2165 1821.9727 590.2165 1821.9727 Q 590.2165 1847.6343 564.5549 1668.0032 Q 538.8933 1514.0336 590.2165 1514.0336 Q 615.87805 1514.0336 538.8933 1411.3872 Q 487.57013 1283.0793 410.5854 1385.7257 L 333.60062 1462.7104 L 307.93903 1462.7104 L 307.93903 1488.372 L 307.93903 1488.372 L 333.60062 1488.372 L 333.60062 1488.372 L 333.60062 1488.372 L 384.9238 1514.0336 Q 410.5854 1514.0336 436.24698 1796.311 Q 487.57013 2104.25 487.57013 2129.9116 L 487.57013 2155.5732 L 461.90857 2155.5732 Q 436.24698 2129.9116 410.5854 2206.8965 Q 384.9238 2309.5427 359.2622 2309.5427 Q 333.60062 2309.5427 333.60062 2335.2043 L 333.60062 2360.866 L 307.93903 2360.866 L 282.27744 2360.866 L 282.27744 2386.5276 L 282.27744 2412.1892 L 256.61588 2412.1892 L 256.61588 2412.1892 L 256.61588 2437.8506 L 230.95428 2437.8506 L 230.95428 2463.5122 L 230.95428 2463.5122 L 230.95428 2463.5122 L 205.2927 2463.5122 L 179.6311 2463.5122 L 153.96951 2463.5122 L 153.96951 2437.8506 L 128.30794 2412.1892 L 128.30794 2412.1892 L 128.30794 2412.1892 L 128.30794 2386.5276 L 128.30794 2386.5276 L 102.64635 2360.866 L 76.98476 2335.2043 L 76.98476 2309.5427 Q 76.98476 2258.2195 51.323174 2232.558 L 25.661587 2206.8965 L 25.661587 2206.8965 Q 25.661587 2206.8965 0.0 2181.2349 Q 0.0 2155.5732 25.661587 2155.5732 Q 51.323174 2155.5732 205.2927 1283.0793 Q 333.60062 384.9238 359.2622 205.2927 z" svg:height="24.635122mm" draw:style-name="style-364" svg:viewBox="0.0 0.0 1077.7866 2463.5122" svg:width="10.777866mm" svg:x="149.60706mm" svg:y="198.10745mm"/>
          <draw:path svg:d="M 282.27744 76.98476 L 436.24698 0.0 L 461.90857 0.0 L 487.57013 0.0 L 487.57013 25.661587 L 487.57013 51.323174 L 564.5549 102.64635 Q 615.87805 128.30794 692.86285 153.96951 Q 744.186 153.96951 744.186 205.2927 Q 769.8476 256.61588 769.8476 333.60062 Q 769.8476 410.5854 744.186 436.24698 Q 718.5244 461.90857 718.5244 513.23175 L 718.5244 538.8933 L 769.8476 538.8933 L 821.1708 538.8933 L 821.1708 564.5549 L 821.1708 590.2165 L 769.8476 590.2165 L 718.5244 564.5549 L 461.90857 564.5549 Q 179.6311 564.5549 153.96951 538.8933 L 128.30794 513.23175 L 102.64635 513.23175 L 76.98476 513.23175 L 76.98476 487.57013 L 51.323174 487.57013 L 51.323174 487.57013 L 51.323174 461.90857 L 51.323174 461.90857 L 51.323174 461.90857 L 25.661587 461.90857 L 25.661587 461.90857 L 25.661587 436.24698 L 0.0 436.24698 L 0.0 359.2622 L 0.0 307.93903 L 25.661587 282.27744 L 51.323174 256.61588 L 51.323174 256.61588 L 51.323174 256.61588 L 51.323174 230.95428 L 51.323174 230.95428 L 76.98476 230.95428 L 76.98476 205.2927 L 76.98476 205.2927 L 102.64635 205.2927 L 102.64635 179.6311 Q 102.64635 153.96951 282.27744 76.98476 z" svg:height="5.902165mm" draw:style-name="style-365" svg:viewBox="0.0 0.0 821.1708 590.2165" svg:width="8.211708mm" svg:x="12.830793mm" svg:y="125.741776mm"/>
          <draw:path svg:d="M 230.95428 25.661587 L 256.61588 25.661587 L 282.27744 0.0 L 307.93903 0.0 L 333.60062 0.0 L 359.2622 0.0 L 359.2622 0.0 Q 359.2622 25.661587 359.2622 25.661587 L 384.9238 25.661587 L 359.2622 128.30794 Q 307.93903 205.2927 333.60062 230.95428 Q 359.2622 256.61588 256.61588 282.27744 Q 153.96951 282.27744 102.64635 307.93903 L 76.98476 333.60062 L 76.98476 333.60062 L 51.323174 333.60062 L 51.323174 384.9238 Q 51.323174 410.5854 25.661587 410.5854 L 25.661587 436.24698 L 51.323174 436.24698 Q 51.323174 436.24698 76.98476 461.90857 L 102.64635 461.90857 L 102.64635 461.90857 L 102.64635 487.57013 L 51.323174 487.57013 L 0.0 487.57013 L 0.0 436.24698 L 0.0 384.9238 L 0.0 384.9238 L 0.0 359.2622 L 25.661587 359.2622 L 25.661587 333.60062 L 25.661587 333.60062 L 25.661587 333.60062 L 25.661587 282.27744 Q 25.661587 205.2927 102.64635 230.95428 Q 153.96951 230.95428 179.6311 230.95428 L 205.2927 230.95428 L 205.2927 205.2927 L 205.2927 179.6311 L 205.2927 153.96951 Q 205.2927 128.30794 153.96951 128.30794 L 102.64635 128.30794 L 102.64635 102.64635 L 102.64635 102.64635 L 76.98476 102.64635 L 76.98476 76.98476 L 102.64635 76.98476 L 153.96951 76.98476 L 179.6311 51.323174 L 205.2927 25.661587 L 230.95428 25.661587 z" svg:height="4.8757014mm" draw:style-name="style-366" svg:viewBox="0.0 0.0 384.9238 487.57013" svg:width="3.849238mm" svg:x="29.76744mm" svg:y="44.394543mm"/>
          <draw:path svg:d="M 102.64635 51.323174 L 102.64635 0.0 L 128.30794 25.661587 L 128.30794 51.323174 L 102.64635 384.9238 Q 51.323174 718.5244 25.661587 718.5244 Q 0.0 692.86285 0.0 410.5854 Q 0.0 128.30794 25.661587 128.30794 L 25.661587 128.30794 L 25.661587 256.61588 L 51.323174 359.2622 L 51.323174 307.93903 L 51.323174 230.95428 L 76.98476 153.96951 L 102.64635 102.64635 L 102.64635 51.323174 z" svg:height="7.185244mm" draw:style-name="style-367" svg:viewBox="0.0 0.0 128.30794 718.5244" svg:width="1.2830793mm" svg:x="109.31836mm" svg:y="258.15555mm"/>
          <draw:path svg:d="M 359.2622 205.2927 L 359.2622 205.2927 L 359.2622 205.2927 Q 359.2622 205.2927 384.9238 230.95428 L 384.9238 230.95428 L 384.9238 230.95428 Q 410.5854 230.95428 410.5854 230.95428 L 410.5854 256.61588 L 410.5854 256.61588 Q 410.5854 256.61588 436.24698 282.27744 L 436.24698 282.27744 L 436.24698 282.27744 Q 436.24698 282.27744 410.5854 282.27744 Q 384.9238 282.27744 307.93903 230.95428 Q 230.95428 179.6311 256.61588 230.95428 Q 256.61588 307.93903 282.27744 333.60062 L 282.27744 384.9238 L 256.61588 384.9238 Q 256.61588 384.9238 256.61588 359.2622 L 256.61588 359.2622 L 256.61588 333.60062 Q 256.61588 333.60062 230.95428 282.27744 L 205.2927 256.61588 L 205.2927 256.61588 Q 179.6311 230.95428 179.6311 230.95428 L 179.6311 230.95428 L 179.6311 230.95428 Q 153.96951 205.2927 128.30794 153.96951 Q 102.64635 102.64635 76.98476 128.30794 L 51.323174 128.30794 L 51.323174 153.96951 L 51.323174 179.6311 L 25.661587 179.6311 Q 0.0 179.6311 0.0 76.98476 Q 25.661587 0.0 153.96951 0.0 Q 256.61588 0.0 230.95428 51.323174 Q 205.2927 102.64635 282.27744 153.96951 Q 333.60062 179.6311 359.2622 205.2927 z" svg:height="3.849238mm" draw:style-name="style-368" svg:viewBox="0.0 0.0 436.24698 384.9238" svg:width="4.3624697mm" svg:x="177.06494mm" svg:y="229.15796mm"/>
          <draw:path svg:d="M 872.49396 0.0 L 923.81714 0.0 L 795.50916 307.93903 Q 667.20123 615.87805 538.8933 872.49396 Q 410.5854 1103.4482 384.9238 1129.1097 L 359.2622 1154.7714 L 359.2622 1154.7714 L 359.2622 1180.433 L 359.2622 1180.433 L 359.2622 1180.433 L 333.60062 1180.433 L 333.60062 1180.433 L 333.60062 1206.0946 L 307.93903 1206.0946 L 307.93903 1231.7561 L 307.93903 1257.4177 L 282.27744 1257.4177 L 256.61588 1283.0793 L 256.61588 1283.0793 L 256.61588 1283.0793 L 128.30794 1283.0793 L 0.0 1283.0793 L 0.0 1257.4177 L 0.0 1231.7561 L 25.661587 1206.0946 L 51.323174 1180.433 L 51.323174 1180.433 L 51.323174 1180.433 L 51.323174 1154.7714 L 51.323174 1154.7714 L 76.98476 1154.7714 L 76.98476 1129.1097 L 76.98476 1129.1097 L 102.64635 1129.1097 L 102.64635 1129.1097 L 102.64635 1129.1097 L 102.64635 1103.4482 Q 102.64635 1103.4482 179.6311 1026.4635 L 256.61588 923.81714 L 256.61588 923.81714 L 282.27744 923.81714 L 282.27744 898.1555 L 307.93903 898.1555 L 307.93903 872.49396 L 307.93903 846.83234 L 333.60062 846.83234 L 333.60062 821.1708 L 333.60062 821.1708 L 359.2622 821.1708 L 359.2622 821.1708 L 359.2622 821.1708 L 359.2622 795.50916 Q 359.2622 795.50916 513.23175 564.5549 Q 667.20123 359.2622 769.8476 179.6311 Q 846.83234 0.0 872.49396 0.0 z" svg:height="12.830793mm" draw:style-name="style-369" svg:viewBox="0.0 0.0 923.81714 1283.0793" svg:width="9.238171mm" svg:x="40.032074mm" svg:y="187.32957mm"/>
          <draw:path svg:d="M 384.9238 51.323174 L 538.8933 51.323174 L 538.8933 76.98476 Q 538.8933 102.64635 384.9238 102.64635 L 230.95428 102.64635 L 256.61588 128.30794 L 282.27744 153.96951 L 307.93903 153.96951 L 333.60062 153.96951 L 359.2622 179.6311 L 384.9238 179.6311 L 384.9238 205.2927 L 384.9238 230.95428 L 359.2622 230.95428 Q 333.60062 205.2927 230.95428 179.6311 Q 153.96951 153.96951 153.96951 205.2927 Q 153.96951 230.95428 128.30794 230.95428 L 102.64635 205.2927 L 102.64635 205.2927 L 76.98476 205.2927 L 76.98476 205.2927 L 76.98476 205.2927 L 76.98476 179.6311 L 76.98476 179.6311 L 51.323174 153.96951 L 25.661587 128.30794 L 25.661587 128.30794 L 25.661587 102.64635 L 25.661587 102.64635 L 25.661587 102.64635 L 0.0 76.98476 L 0.0 51.323174 L 102.64635 0.0 Q 230.95428 -25.661587 230.95428 0.0 Q 230.95428 51.323174 384.9238 51.323174 z" svg:height="2.3095427mm" draw:style-name="style-370" svg:viewBox="0.0 0.0 538.8933 230.95428" svg:width="5.388933mm" svg:x="176.2951mm" svg:y="240.70567mm"/>
          <draw:path svg:d="M 205.2927 0.0 L 230.95428 0.0 L 256.61588 102.64635 Q 256.61588 205.2927 256.61588 205.2927 L 256.61588 230.95428 L 256.61588 256.61588 L 256.61588 307.93903 L 230.95428 359.2622 L 205.2927 384.9238 L 205.2927 384.9238 L 205.2927 359.2622 L 205.2927 359.2622 L 205.2927 359.2622 L 179.6311 333.60062 Q 153.96951 307.93903 153.96951 282.27744 Q 153.96951 256.61588 128.30794 256.61588 L 102.64635 256.61588 L 102.64635 230.95428 L 102.64635 230.95428 L 76.98476 230.95428 L 76.98476 205.2927 L 76.98476 205.2927 L 51.323174 205.2927 L 51.323174 205.2927 L 51.323174 205.2927 L 51.323174 179.6311 Q 51.323174 153.96951 25.661587 153.96951 Q 0.0 153.96951 0.0 102.64635 L 25.661587 76.98476 L 51.323174 51.323174 Q 76.98476 0.0 128.30794 0.0 Q 153.96951 -25.661587 179.6311 0.0 Q 205.2927 0.0 205.2927 0.0 z" svg:height="3.849238mm" draw:style-name="style-371" svg:viewBox="0.0 0.0 256.61588 384.9238" svg:width="2.5661585mm" svg:x="143.70488mm" svg:y="75.44506mm"/>
          <draw:path svg:d="M 410.5854 25.661587 L 461.90857 76.98476 L 461.90857 76.98476 Q 461.90857 76.98476 487.57013 102.64635 L 487.57013 102.64635 L 487.57013 153.96951 Q 487.57013 205.2927 513.23175 205.2927 L 513.23175 205.2927 L 513.23175 307.93903 L 513.23175 410.5854 L 436.24698 872.49396 Q 359.2622 1360.0641 359.2622 1437.0488 L 359.2622 1488.372 L 359.2622 1488.372 Q 359.2622 1488.372 333.60062 1488.372 L 333.60062 1514.0336 L 307.93903 1514.0336 L 307.93903 1514.0336 L 307.93903 1462.7104 Q 307.93903 1411.3872 282.27744 1385.7257 Q 256.61588 1360.0641 230.95428 1385.7257 L 205.2927 1385.7257 L 205.2927 1437.0488 Q 205.2927 1514.0336 153.96951 1514.0336 Q 102.64635 1514.0336 102.64635 1514.0336 L 102.64635 1539.6952 L 102.64635 1539.6952 L 102.64635 1539.6952 L 76.98476 1539.6952 L 76.98476 1539.6952 L 51.323174 1565.3568 L 25.661587 1591.0183 L 25.661587 1591.0183 L 0.0 1591.0183 L 0.0 1539.6952 L 0.0 1488.372 L 0.0 1437.0488 Q 0.0 1360.0641 153.96951 667.20123 Q 307.93903 0.0 333.60062 0.0 Q 359.2622 0.0 410.5854 25.661587 z" svg:height="15.910184mm" draw:style-name="style-372" svg:viewBox="0.0 0.0 513.23175 1591.0183" svg:width="5.132317mm" svg:x="28.740976mm" svg:y="173.98555mm"/>
          <draw:path svg:d="M 51.323174 0.0 L 102.64635 0.0 L 102.64635 0.0 Q 102.64635 25.661587 128.30794 25.661587 L 128.30794 25.661587 L 128.30794 25.661587 L 153.96951 25.661587 L 153.96951 25.661587 Q 153.96951 25.661587 179.6311 51.323174 L 179.6311 51.323174 L 179.6311 51.323174 L 205.2927 51.323174 L 205.2927 51.323174 Q 205.2927 76.98476 230.95428 76.98476 L 230.95428 76.98476 L 230.95428 76.98476 L 256.61588 76.98476 L 487.57013 384.9238 Q 692.86285 718.5244 898.1555 1103.4482 Q 1103.4482 1514.0336 1129.1097 1539.6952 L 1129.1097 1565.3568 L 1103.4482 1565.3568 Q 1077.7866 1565.3568 1052.125 1514.0336 L 1052.125 1488.372 L 1000.8019 1539.6952 Q 975.14026 1616.6799 949.4787 1616.6799 L 949.4787 1616.6799 L 949.4787 1616.6799 Q 949.4787 1591.0183 898.1555 1462.7104 L 846.83234 1334.4025 L 821.1708 1334.4025 L 821.1708 1308.7408 L 821.1708 1308.7408 L 795.50916 1308.7408 L 795.50916 1308.7408 L 795.50916 1308.7408 L 795.50916 1283.0793 L 795.50916 1283.0793 L 769.8476 1283.0793 L 769.8476 1257.4177 L 769.8476 1257.4177 L 744.186 1257.4177 L 744.186 1308.7408 L 744.186 1360.0641 L 718.5244 1360.0641 L 692.86285 1360.0641 L 692.86285 1385.7257 L 692.86285 1385.7257 L 667.20123 1437.0488 Q 667.20123 1514.0336 641.5397 1514.0336 Q 615.87805 1514.0336 615.87805 1565.3568 Q 641.5397 1642.3416 615.87805 1719.3263 L 590.2165 1770.6494 L 590.2165 1770.6494 L 590.2165 1770.6494 L 590.2165 1796.311 L 590.2165 1796.311 L 564.5549 1821.9727 L 538.8933 1873.2958 L 538.8933 1873.2958 L 538.8933 1873.2958 L 564.5549 1873.2958 L 590.2165 1873.2958 L 641.5397 1873.2958 L 667.20123 1873.2958 L 718.5244 1873.2958 Q 744.186 1873.2958 769.8476 1847.6343 Q 795.50916 1821.9727 821.1708 1821.9727 Q 846.83234 1821.9727 872.49396 1796.311 Q 872.49396 1770.6494 949.4787 1770.6494 L 1000.8019 1770.6494 L 1000.8019 1770.6494 L 1000.8019 1770.6494 L 1360.0641 2694.4666 Q 1668.0032 3618.2837 1821.9727 3926.2227 Q 1975.9421 4208.5 1975.9421 4259.823 Q 1975.9421 4311.1465 2027.2654 4362.4697 Q 2078.5884 4413.793 2181.2349 4593.424 Q 2283.881 4747.3936 2463.5122 5055.3325 Q 2668.805 5363.2715 2745.7898 5465.918 Q 2848.436 5568.5645 2848.436 5594.2256 L 2874.0977 5594.2256 L 2874.0977 5619.887 Q 2899.7593 5619.887 2899.7593 5619.887 L 2899.7593 5619.887 L 2899.7593 5645.549 L 2925.421 5645.549 L 2925.421 5645.549 L 2925.421 5671.2104 L 2951.0825 5671.2104 L 2951.0825 5671.2104 L 2951.0825 5671.2104 L 2951.0825 5671.2104 L 2951.0825 5696.872 L 2951.0825 5696.872 L 2951.0825 5722.5337 L 2951.0825 5748.1953 L 2951.0825 5748.1953 L 2951.0825 5773.857 L 2925.421 5773.857 L 2899.7593 5773.857 L 2874.0977 5799.5186 L 2848.436 5825.18 L 2797.1128 5825.18 Q 2771.4514 5825.18 2489.1738 5927.8267 L 2232.558 5979.1494 L 2232.558 6004.811 L 2232.558 6004.811 L 2129.9116 6004.811 Q 2052.927 6030.4727 1950.2805 6004.811 L 1847.6343 6004.811 L 1821.9727 6004.811 Q 1770.6494 5979.1494 1616.6799 5927.8267 L 1488.372 5876.5034 L 1488.372 5876.5034 Q 1488.372 5876.5034 1462.7104 5850.842 L 1437.0488 5850.842 L 1437.0488 5850.842 Q 1437.0488 5825.18 1231.7561 5696.872 L 1026.4635 5542.903 L 1026.4635 5517.241 Q 1000.8019 5517.241 1000.8019 5517.241 L 1000.8019 5517.241 L 1000.8019 5517.241 Q 1000.8019 5491.5796 975.14026 5491.5796 L 975.14026 5491.5796 L 949.4787 5491.5796 Q 949.4787 5465.918 898.1555 5440.2563 L 846.83234 5388.933 L 846.83234 5363.2715 Q 846.83234 5363.2715 821.1708 5363.2715 L 821.1708 5363.2715 L 795.50916 5363.2715 L 795.50916 5363.2715 L 795.50916 5337.61 L 795.50916 5337.61 L 769.8476 5337.61 L 769.8476 5311.948 L 769.8476 5311.948 L 744.186 5311.948 L 744.186 5311.948 L 744.186 5311.948 L 744.186 5286.2866 L 744.186 5286.2866 L 718.5244 5286.2866 L 718.5244 5260.625 L 692.86285 5260.625 L 667.20123 5260.625 L 692.86285 5234.9634 L 744.186 5209.3022 L 769.8476 5209.3022 L 795.50916 5209.3022 L 846.83234 5183.6406 Q 923.81714 5157.979 923.81714 5157.979 L 923.81714 5157.979 L 1103.4482 5157.979 Q 1257.4177 5157.979 1257.4177 5157.979 Q 1257.4177 5157.979 1283.0793 5157.979 L 1308.7408 5157.979 L 1360.0641 5157.979 L 1437.0488 5157.979 L 1462.7104 5132.3174 L 1514.0336 5106.656 L 1514.0336 5106.656 L 1514.0336 5106.656 L 1539.6952 5106.656 L 1539.6952 5106.656 L 1539.6952 5080.994 L 1514.0336 5080.994 L 1514.0336 5080.994 L 1514.0336 5055.3325 L 1411.3872 5055.3325 L 1308.7408 5055.3325 L 1231.7561 5080.994 Q 1154.7714 5106.656 1103.4482 5106.656 L 1026.4635 5106.656 L 975.14026 5132.3174 L 923.81714 5132.3174 L 898.1555 5132.3174 Q 846.83234 5157.979 692.86285 5157.979 Q 538.8933 5209.3022 384.9238 5157.979 Q 230.95428 5157.979 179.6311 5080.994 L 102.64635 5029.671 L 102.64635 5004.0093 Q 76.98476 5004.0093 76.98476 5004.0093 L 76.98476 5004.0093 L 76.98476 4747.3936 Q 76.98476 4516.439 102.64635 4388.1313 L 102.64635 4285.485 L 102.64635 4131.5156 Q 128.30794 3951.8843 128.30794 3592.622 L 128.30794 3233.3599 L 128.30794 2874.0977 Q 128.30794 2514.8354 76.98476 1975.9421 L 51.323174 1462.7104 L 51.323174 1231.7561 Q 25.661587 1000.8019 25.661587 590.2165 L 0.0 205.2927 L 0.0 102.64635 Q 0.0 0.0 51.323174 0.0 z" svg:height="60.04811mm" draw:style-name="style-373" svg:viewBox="0.0 0.0 2951.0825 6004.811" svg:width="29.510824mm" svg:x="53.632717mm" svg:y="122.919mm"/>
          <draw:path svg:d="M 205.2927 179.6311 L 205.2927 179.6311 L 230.95428 230.95428 Q 230.95428 256.61588 384.9238 282.27744 Q 513.23175 333.60062 513.23175 359.2622 L 513.23175 384.9238 L 487.57013 384.9238 L 487.57013 384.9238 L 487.57013 384.9238 Q 461.90857 384.9238 461.90857 359.2622 L 461.90857 359.2622 L 436.24698 359.2622 L 436.24698 359.2622 L 436.24698 359.2622 Q 410.5854 333.60062 410.5854 333.60062 L 410.5854 333.60062 L 384.9238 333.60062 L 384.9238 333.60062 L 384.9238 333.60062 Q 359.2622 333.60062 359.2622 307.93903 L 359.2622 307.93903 L 307.93903 307.93903 Q 256.61588 307.93903 256.61588 410.5854 L 256.61588 513.23175 L 230.95428 487.57013 Q 230.95428 436.24698 205.2927 641.5397 L 179.6311 872.49396 L 179.6311 846.83234 L 179.6311 821.1708 L 153.96951 795.50916 L 128.30794 744.186 L 128.30794 744.186 L 128.30794 744.186 L 128.30794 718.5244 L 128.30794 718.5244 L 102.64635 718.5244 L 102.64635 718.5244 L 102.64635 692.86285 L 76.98476 692.86285 L 76.98476 641.5397 Q 76.98476 615.87805 25.661587 538.8933 Q 25.661587 436.24698 0.0 282.27744 L 0.0 102.64635 L 0.0 128.30794 Q 25.661587 128.30794 51.323174 51.323174 Q 76.98476 -25.661587 102.64635 0.0 Q 128.30794 0.0 179.6311 102.64635 Q 205.2927 179.6311 205.2927 179.6311 z" svg:height="8.724939mm" draw:style-name="style-374" svg:viewBox="0.0 0.0 513.23175 872.49396" svg:width="5.132317mm" svg:x="51.066555mm" svg:y="119.83961mm"/>
          <draw:path svg:d="M 487.57013 0.0 L 487.57013 0.0 L 487.57013 0.0 L 487.57013 0.0 L 487.57013 25.661587 L 487.57013 51.323174 L 487.57013 76.98476 L 487.57013 102.64635 L 384.9238 307.93903 Q 282.27744 513.23175 256.61588 513.23175 Q 230.95428 513.23175 205.2927 564.5549 Q 179.6311 615.87805 179.6311 615.87805 L 179.6311 615.87805 L 179.6311 615.87805 Q 179.6311 615.87805 153.96951 564.5549 Q 153.96951 538.8933 128.30794 538.8933 Q 102.64635 538.8933 102.64635 513.23175 Q 76.98476 487.57013 51.323174 513.23175 Q 25.661587 513.23175 25.661587 436.24698 Q 25.661587 359.2622 25.661587 256.61588 L 0.0 153.96951 L 0.0 153.96951 L 25.661587 153.96951 L 76.98476 153.96951 Q 128.30794 153.96951 179.6311 102.64635 Q 205.2927 102.64635 333.60062 51.323174 Q 461.90857 51.323174 487.57013 25.661587 Q 487.57013 0.0 487.57013 0.0 z" svg:height="6.1587806mm" draw:style-name="style-375" svg:viewBox="0.0 0.0 487.57013 615.87805" svg:width="4.8757014mm" svg:x="77.24137mm" svg:y="238.13953mm"/>
          <draw:path svg:d="M 0.0 76.98476 Q 0.0 0.0 51.323174 0.0 Q 102.64635 0.0 128.30794 76.98476 Q 128.30794 153.96951 76.98476 128.30794 Q 25.661587 128.30794 0.0 76.98476 z" svg:height="1.2830793mm" draw:style-name="style-376" svg:viewBox="0.0 0.0 128.30794 128.30794" svg:width="1.2830793mm" svg:x="127.02485mm" svg:y="251.22693mm"/>
          <draw:path svg:d="M 230.95428 0.0 L 256.61588 0.0 L 282.27744 0.0 L 307.93903 0.0 L 307.93903 25.661587 Q 307.93903 51.323174 307.93903 230.95428 Q 282.27744 410.5854 282.27744 461.90857 Q 282.27744 538.8933 256.61588 538.8933 L 256.61588 538.8933 L 256.61588 513.23175 Q 256.61588 487.57013 230.95428 487.57013 Q 205.2927 461.90857 102.64635 513.23175 L 0.0 538.8933 L 0.0 538.8933 Q -25.661587 538.8933 0.0 487.57013 L 0.0 436.24698 L 0.0 436.24698 L 0.0 410.5854 L 76.98476 410.5854 Q 128.30794 410.5854 179.6311 307.93903 Q 205.2927 205.2927 179.6311 205.2927 Q 153.96951 205.2927 179.6311 128.30794 Q 230.95428 76.98476 205.2927 51.323174 Q 205.2927 0.0 230.95428 0.0 z" svg:height="5.388933mm" draw:style-name="style-377" svg:viewBox="0.0 0.0 307.93903 538.8933" svg:width="3.0793903mm" svg:x="89.55894mm" svg:y="206.31915mm"/>
          <draw:path svg:d="M 410.5854 25.661587 L 436.24698 25.661587 L 436.24698 25.661587 L 436.24698 51.323174 L 461.90857 51.323174 L 487.57013 51.323174 L 487.57013 51.323174 L 487.57013 76.98476 L 487.57013 76.98476 L 487.57013 102.64635 L 487.57013 102.64635 L 487.57013 102.64635 L 513.23175 102.64635 Q 513.23175 102.64635 538.8933 128.30794 L 538.8933 128.30794 L 538.8933 153.96951 Q 538.8933 153.96951 564.5549 153.96951 L 564.5549 153.96951 L 564.5549 179.6311 L 590.2165 179.6311 L 590.2165 179.6311 L 590.2165 205.2927 L 590.2165 205.2927 L 590.2165 205.2927 L 615.87805 205.2927 Q 615.87805 205.2927 641.5397 230.95428 L 641.5397 230.95428 L 641.5397 230.95428 Q 641.5397 256.61588 641.5397 256.61588 L 667.20123 256.61588 L 692.86285 256.61588 L 692.86285 256.61588 L 692.86285 256.61588 Q 692.86285 256.61588 718.5244 256.61588 L 718.5244 282.27744 L 718.5244 282.27744 Q 744.186 282.27744 744.186 307.93903 L 744.186 307.93903 L 744.186 307.93903 Q 718.5244 307.93903 744.186 333.60062 L 744.186 333.60062 L 744.186 333.60062 L 769.8476 333.60062 L 769.8476 333.60062 Q 795.50916 333.60062 795.50916 359.2622 L 795.50916 359.2622 L 795.50916 359.2622 Q 795.50916 359.2622 821.1708 359.2622 L 821.1708 384.9238 L 821.1708 410.5854 Q 821.1708 410.5854 846.83234 436.24698 L 872.49396 436.24698 L 898.1555 461.90857 Q 898.1555 461.90857 898.1555 461.90857 L 898.1555 461.90857 L 923.81714 461.90857 L 923.81714 461.90857 L 923.81714 461.90857 L 949.4787 461.90857 L 949.4787 461.90857 L 949.4787 487.57013 L 949.4787 513.23175 Q 949.4787 538.8933 1000.8019 538.8933 Q 1026.4635 538.8933 1026.4635 564.5549 Q 1000.8019 615.87805 1000.8019 718.5244 L 1000.8019 821.1708 L 975.14026 846.83234 L 949.4787 872.49396 L 949.4787 898.1555 L 949.4787 923.81714 L 923.81714 923.81714 L 923.81714 923.81714 L 923.81714 949.4787 L 898.1555 949.4787 L 898.1555 949.4787 L 898.1555 975.14026 L 846.83234 975.14026 L 769.8476 975.14026 L 744.186 1000.8019 L 744.186 1000.8019 L 744.186 1000.8019 L 718.5244 975.14026 L 718.5244 975.14026 L 718.5244 975.14026 L 718.5244 949.4787 L 692.86285 923.81714 L 692.86285 923.81714 L 692.86285 949.4787 L 667.20123 949.4787 Q 641.5397 923.81714 590.2165 872.49396 Q 513.23175 821.1708 436.24698 718.5244 Q 384.9238 615.87805 282.27744 513.23175 Q 205.2927 410.5854 128.30794 359.2622 L 25.661587 282.27744 L 25.661587 282.27744 L 25.661587 256.61588 L 25.661587 256.61588 L 25.661587 256.61588 L 0.0 256.61588 L 0.0 256.61588 L 0.0 230.95428 L 0.0 230.95428 L 25.661587 230.95428 Q 76.98476 205.2927 102.64635 205.2927 Q 128.30794 205.2927 128.30794 128.30794 L 128.30794 51.323174 L 153.96951 51.323174 L 153.96951 51.323174 L 230.95428 51.323174 Q 333.60062 25.661587 333.60062 0.0 Q 307.93903 -51.323174 359.2622 0.0 Q 410.5854 0.0 410.5854 25.661587 z" svg:height="10.0080185mm" draw:style-name="style-378" svg:viewBox="0.0 0.0 1026.4635 1000.8019" svg:width="10.264634mm" svg:x="71.082596mm" svg:y="123.17561mm"/>
          <draw:path svg:d="M 538.8933 0.0 L 538.8933 0.0 L 718.5244 0.0 Q 898.1555 25.661587 923.81714 0.0 L 949.4787 0.0 L 949.4787 25.661587 Q 949.4787 51.323174 1026.4635 51.323174 Q 1077.7866 25.661587 1077.7866 51.323174 L 1077.7866 51.323174 L 1077.7866 51.323174 L 1052.125 51.323174 L 1052.125 76.98476 L 1052.125 76.98476 L 1052.125 76.98476 Q 1052.125 76.98476 975.14026 128.30794 L 898.1555 128.30794 L 898.1555 153.96951 L 872.49396 153.96951 L 872.49396 153.96951 L 872.49396 179.6311 L 872.49396 179.6311 L 872.49396 179.6311 L 846.83234 230.95428 L 846.83234 282.27744 L 949.4787 307.93903 Q 1052.125 333.60062 1077.7866 333.60062 Q 1129.1097 333.60062 1180.433 333.60062 Q 1206.0946 333.60062 1231.7561 307.93903 Q 1231.7561 282.27744 1231.7561 307.93903 L 1257.4177 307.93903 L 1385.7257 795.50916 Q 1488.372 1283.0793 1514.0336 1308.7408 L 1514.0336 1334.4025 L 1488.372 1334.4025 Q 1462.7104 1308.7408 1385.7257 1334.4025 L 1334.4025 1334.4025 L 1334.4025 1308.7408 Q 1334.4025 1283.0793 1308.7408 1283.0793 Q 1283.0793 1308.7408 1257.4177 1360.0641 L 1231.7561 1411.3872 L 1231.7561 1411.3872 L 1206.0946 1411.3872 L 1206.0946 1411.3872 Q 1206.0946 1411.3872 1180.433 1462.7104 Q 1154.7714 1514.0336 1129.1097 1462.7104 L 1103.4482 1437.0488 L 1077.7866 1411.3872 Q 1077.7866 1411.3872 975.14026 1437.0488 Q 846.83234 1462.7104 795.50916 1539.6952 Q 769.8476 1591.0183 744.186 1616.6799 Q 744.186 1616.6799 821.1708 1642.3416 L 872.49396 1642.3416 L 821.1708 1693.6647 Q 795.50916 1719.3263 821.1708 1744.9879 L 846.83234 1744.9879 L 846.83234 1770.6494 L 846.83234 1796.311 L 821.1708 1796.311 L 769.8476 1821.9727 L 769.8476 1821.9727 L 769.8476 1821.9727 L 744.186 1821.9727 L 744.186 1821.9727 L 718.5244 1847.6343 L 692.86285 1873.2958 L 667.20123 1873.2958 Q 641.5397 1873.2958 615.87805 1873.2958 L 590.2165 1924.619 L 564.5549 1924.619 L 564.5549 1924.619 L 564.5549 1873.2958 Q 564.5549 1821.9727 513.23175 1770.6494 Q 487.57013 1719.3263 359.2622 1719.3263 Q 256.61588 1693.6647 256.61588 1719.3263 L 256.61588 1744.9879 L 230.95428 1744.9879 L 205.2927 1744.9879 L 205.2927 1719.3263 L 205.2927 1719.3263 L 205.2927 1693.6647 Q 205.2927 1668.0032 205.2927 1668.0032 Q 205.2927 1642.3416 230.95428 1539.6952 Q 230.95428 1437.0488 153.96951 1411.3872 Q 102.64635 1411.3872 76.98476 1308.7408 Q 51.323174 1231.7561 25.661587 1206.0946 L 0.0 1154.7714 L 76.98476 1129.1097 Q 153.96951 1103.4482 153.96951 1052.125 Q 179.6311 1000.8019 205.2927 1000.8019 L 256.61588 1000.8019 L 256.61588 975.14026 L 256.61588 975.14026 L 282.27744 975.14026 L 282.27744 949.4787 L 282.27744 949.4787 L 307.93903 949.4787 L 307.93903 949.4787 L 307.93903 949.4787 L 256.61588 949.4787 Q 230.95428 949.4787 205.2927 949.4787 Q 179.6311 949.4787 179.6311 923.81714 Q 205.2927 898.1555 179.6311 872.49396 L 153.96951 846.83234 L 153.96951 846.83234 Q 153.96951 846.83234 102.64635 795.50916 Q 51.323174 795.50916 128.30794 744.186 L 205.2927 744.186 L 205.2927 718.5244 L 205.2927 718.5244 L 179.6311 692.86285 L 179.6311 667.20123 L 128.30794 667.20123 L 76.98476 667.20123 L 76.98476 641.5397 L 51.323174 641.5397 L 51.323174 641.5397 L 51.323174 641.5397 L 51.323174 667.20123 L 25.661587 667.20123 L 0.0 667.20123 L 0.0 667.20123 L 0.0 641.5397 L 0.0 615.87805 L 51.323174 615.87805 L 76.98476 590.2165 L 76.98476 590.2165 L 102.64635 590.2165 L 102.64635 590.2165 L 102.64635 590.2165 L 102.64635 564.5549 L 102.64635 564.5549 L 179.6311 538.8933 Q 256.61588 513.23175 256.61588 513.23175 Q 256.61588 487.57013 256.61588 487.57013 L 256.61588 487.57013 L 359.2622 513.23175 Q 436.24698 538.8933 487.57013 487.57013 Q 538.8933 487.57013 538.8933 461.90857 L 564.5549 461.90857 L 564.5549 461.90857 L 564.5549 436.24698 L 564.5549 436.24698 L 564.5549 436.24698 L 590.2165 410.5854 L 590.2165 384.9238 L 615.87805 384.9238 L 641.5397 384.9238 L 641.5397 359.2622 L 667.20123 359.2622 L 667.20123 282.27744 L 667.20123 230.95428 L 641.5397 230.95428 L 641.5397 230.95428 L 641.5397 205.2927 L 615.87805 205.2927 L 615.87805 205.2927 L 615.87805 179.6311 L 564.5549 179.6311 Q 538.8933 179.6311 513.23175 153.96951 Q 513.23175 128.30794 359.2622 128.30794 L 230.95428 128.30794 L 205.2927 128.30794 L 179.6311 128.30794 L 179.6311 102.64635 L 205.2927 102.64635 L 205.2927 102.64635 L 205.2927 76.98476 L 205.2927 76.98476 L 205.2927 76.98476 L 230.95428 76.98476 L 230.95428 76.98476 L 282.27744 76.98476 L 333.60062 76.98476 L 333.60062 51.323174 L 359.2622 51.323174 L 359.2622 51.323174 L 359.2622 51.323174 L 461.90857 25.661587 Q 564.5549 25.661587 538.8933 25.661587 Q 538.8933 25.661587 538.8933 0.0 z M 1154.7714 1154.7714 L 1180.433 1180.433 L 1180.433 1206.0946 Q 1180.433 1257.4177 1180.433 1283.0793 Q 1180.433 1308.7408 1154.7714 1257.4177 L 1129.1097 1180.433 L 1077.7866 1000.8019 Q 1026.4635 795.50916 1077.7866 795.50916 Q 1129.1097 795.50916 1129.1097 949.4787 Q 1129.1097 1103.4482 1154.7714 1154.7714 z" svg:height="19.24619mm" draw:style-name="style-379" svg:viewBox="0.0 0.0 1514.0336 1924.619" svg:width="15.140336mm" svg:x="143.19165mm" svg:y="164.49077mm"/>
          <draw:path svg:d="M 230.95428 0.0 L 333.60062 0.0 L 359.2622 0.0 L 384.9238 0.0 L 384.9238 0.0 L 410.5854 0.0 L 384.9238 51.323174 Q 359.2622 102.64635 333.60062 128.30794 Q 307.93903 153.96951 307.93903 153.96951 L 307.93903 153.96951 L 282.27744 153.96951 Q 256.61588 153.96951 153.96951 179.6311 Q 76.98476 205.2927 51.323174 230.95428 Q 0.0 256.61588 0.0 205.2927 Q 0.0 128.30794 25.661587 128.30794 L 51.323174 128.30794 L 51.323174 128.30794 Q 76.98476 153.96951 76.98476 128.30794 L 76.98476 128.30794 L 76.98476 102.64635 Q 51.323174 76.98476 51.323174 76.98476 L 51.323174 76.98476 L 51.323174 51.323174 L 51.323174 51.323174 L 51.323174 51.323174 L 76.98476 51.323174 L 102.64635 51.323174 Q 102.64635 51.323174 102.64635 25.661587 L 102.64635 25.661587 L 102.64635 25.661587 Q 128.30794 0.0 230.95428 0.0 z" svg:height="2.3095427mm" draw:style-name="style-380" svg:viewBox="0.0 0.0 410.5854 230.95428" svg:width="4.105854mm" svg:x="101.10665mm" svg:y="229.92781mm"/>
          <draw:path svg:d="M 718.5244 0.0 L 744.186 0.0 L 744.186 0.0 L 744.186 0.0 L 718.5244 102.64635 Q 692.86285 205.2927 718.5244 384.9238 Q 718.5244 564.5549 744.186 564.5549 Q 795.50916 590.2165 769.8476 718.5244 Q 744.186 821.1708 590.2165 1180.433 Q 436.24698 1539.6952 384.9238 1693.6647 Q 333.60062 1821.9727 333.60062 1821.9727 L 333.60062 1821.9727 L 333.60062 1847.6343 Q 333.60062 1847.6343 333.60062 1847.6343 L 333.60062 1873.2958 L 333.60062 1873.2958 L 333.60062 1898.9574 L 333.60062 1898.9574 L 307.93903 1898.9574 L 282.27744 1898.9574 L 256.61588 1898.9574 L 230.95428 1898.9574 L 179.6311 1898.9574 L 76.98476 1898.9574 L 0.0 1898.9574 L 0.0 1873.2958 L 25.661587 1847.6343 L 25.661587 1796.311 L 25.661587 1770.6494 L 25.661587 1744.9879 Q 25.661587 1693.6647 51.323174 1616.6799 L 76.98476 1539.6952 L 76.98476 1539.6952 L 102.64635 1539.6952 L 102.64635 1514.0336 L 128.30794 1514.0336 L 128.30794 1488.372 L 128.30794 1462.7104 L 153.96951 1437.0488 L 179.6311 1385.7257 L 179.6311 1360.0641 Q 179.6311 1334.4025 205.2927 1308.7408 Q 230.95428 1283.0793 384.9238 821.1708 L 564.5549 359.2622 L 564.5549 359.2622 Q 590.2165 359.2622 641.5397 205.2927 L 692.86285 51.323174 L 692.86285 51.323174 L 692.86285 25.661587 L 718.5244 25.661587 L 718.5244 25.661587 L 718.5244 0.0 z" svg:height="18.989574mm" draw:style-name="style-381" svg:viewBox="0.0 0.0 769.8476 1898.9574" svg:width="7.698476mm" svg:x="63.384117mm" svg:y="218.63672mm"/>
          <draw:path svg:d="M 487.57013 102.64635 L 461.90857 0.0 L 538.8933 0.0 L 641.5397 0.0 L 641.5397 0.0 Q 641.5397 0.0 641.5397 25.661587 L 667.20123 25.661587 L 692.86285 25.661587 L 744.186 25.661587 L 744.186 25.661587 L 744.186 51.323174 L 769.8476 153.96951 Q 795.50916 282.27744 769.8476 307.93903 L 744.186 333.60062 L 744.186 333.60062 L 744.186 359.2622 L 692.86285 359.2622 L 667.20123 359.2622 L 641.5397 384.9238 Q 590.2165 410.5854 487.57013 410.5854 Q 410.5854 410.5854 410.5854 436.24698 Q 410.5854 461.90857 384.9238 461.90857 Q 359.2622 461.90857 359.2622 436.24698 Q 359.2622 410.5854 282.27744 461.90857 L 205.2927 513.23175 L 179.6311 538.8933 Q 128.30794 564.5549 128.30794 564.5549 L 128.30794 564.5549 L 76.98476 564.5549 L 0.0 564.5549 L 0.0 513.23175 L 0.0 436.24698 L 25.661587 436.24698 L 51.323174 410.5854 L 51.323174 410.5854 L 76.98476 410.5854 L 76.98476 410.5854 L 76.98476 410.5854 L 179.6311 359.2622 Q 282.27744 333.60062 333.60062 307.93903 Q 384.9238 256.61588 384.9238 256.61588 Q 410.5854 230.95428 436.24698 230.95428 Q 461.90857 256.61588 461.90857 256.61588 L 461.90857 256.61588 L 461.90857 307.93903 L 487.57013 359.2622 L 487.57013 307.93903 L 487.57013 256.61588 L 487.57013 205.2927 Q 487.57013 179.6311 487.57013 102.64635 z" svg:height="5.645549mm" draw:style-name="style-382" svg:viewBox="0.0 0.0 769.8476 564.5549" svg:width="7.698476mm" svg:x="84.42662mm" svg:y="137.5461mm"/>
          <draw:path svg:d="M 641.5397 0.0 L 667.20123 0.0 L 718.5244 51.323174 Q 769.8476 102.64635 795.50916 128.30794 L 795.50916 153.96951 L 795.50916 205.2927 Q 769.8476 230.95428 718.5244 230.95428 Q 667.20123 230.95428 667.20123 256.61588 Q 667.20123 282.27744 590.2165 307.93903 Q 513.23175 359.2622 359.2622 359.2622 L 179.6311 359.2622 L 102.64635 333.60062 L 25.661587 307.93903 L 25.661587 307.93903 L 0.0 307.93903 L 0.0 256.61588 L 0.0 230.95428 L 25.661587 230.95428 L 25.661587 205.2927 L 25.661587 205.2927 L 51.323174 205.2927 L 51.323174 205.2927 L 51.323174 205.2927 L 102.64635 179.6311 L 128.30794 153.96951 L 282.27744 102.64635 Q 436.24698 0.0 461.90857 0.0 L 487.57013 0.0 L 564.5549 0.0 Q 615.87805 0.0 641.5397 0.0 z" svg:height="3.592622mm" draw:style-name="style-383" svg:viewBox="0.0 0.0 795.50916 359.2622" svg:width="7.955092mm" svg:x="102.13311mm" svg:y="221.20288mm"/>
          <draw:path svg:d="M 128.30794 538.8933 L 102.64635 641.5397 L 102.64635 667.20123 L 102.64635 692.86285 L 76.98476 692.86285 L 76.98476 718.5244 L 76.98476 718.5244 L 51.323174 718.5244 L 51.323174 718.5244 L 51.323174 718.5244 L 51.323174 744.186 L 51.323174 744.186 L 25.661587 513.23175 Q 0.0 282.27744 0.0 153.96951 Q -25.661587 0.0 25.661587 0.0 Q 76.98476 0.0 102.64635 179.6311 Q 128.30794 333.60062 205.2927 359.2622 Q 282.27744 359.2622 282.27744 410.5854 Q 282.27744 487.57013 205.2927 461.90857 Q 153.96951 410.5854 128.30794 538.8933 z" svg:height="7.44186mm" draw:style-name="style-384" svg:viewBox="0.0 0.0 282.27744 744.186" svg:width="2.8227744mm" svg:x="8.211708mm" svg:y="175.01202mm"/>
          <draw:path svg:d="M 102.64635 25.661587 L 179.6311 0.0 L 205.2927 0.0 Q 230.95428 0.0 230.95428 25.661587 Q 205.2927 51.323174 179.6311 76.98476 Q 153.96951 76.98476 256.61588 205.2927 Q 333.60062 333.60062 359.2622 359.2622 Q 384.9238 359.2622 384.9238 359.2622 L 384.9238 384.9238 L 384.9238 384.9238 Q 384.9238 384.9238 359.2622 410.5854 Q 333.60062 461.90857 333.60062 461.90857 Q 282.27744 461.90857 256.61588 461.90857 L 230.95428 461.90857 L 230.95428 461.90857 Q 230.95428 436.24698 205.2927 410.5854 L 179.6311 359.2622 L 179.6311 359.2622 Q 179.6311 333.60062 153.96951 333.60062 L 153.96951 333.60062 L 153.96951 307.93903 Q 128.30794 307.93903 128.30794 307.93903 L 128.30794 307.93903 L 128.30794 282.27744 Q 128.30794 256.61588 76.98476 256.61588 L 51.323174 256.61588 L 25.661587 256.61588 L 0.0 256.61588 L 0.0 179.6311 L 0.0 102.64635 L 0.0 102.64635 L 25.661587 102.64635 L 25.661587 51.323174 Q 25.661587 25.661587 102.64635 25.661587 z" svg:height="4.6190853mm" draw:style-name="style-385" svg:viewBox="0.0 0.0 384.9238 461.90857" svg:width="3.849238mm" svg:x="141.90857mm" svg:y="252.51001mm"/>
          <draw:path svg:d="M 230.95428 25.661587 L 230.95428 0.0 L 256.61588 51.323174 Q 282.27744 102.64635 307.93903 102.64635 L 307.93903 102.64635 L 307.93903 205.2927 Q 307.93903 333.60062 333.60062 359.2622 L 333.60062 384.9238 L 205.2927 436.24698 Q 76.98476 461.90857 51.323174 461.90857 L 25.661587 461.90857 L 0.0 487.57013 L 0.0 487.57013 L 0.0 461.90857 Q 0.0 436.24698 102.64635 256.61588 L 205.2927 51.323174 L 205.2927 51.323174 L 205.2927 51.323174 L 230.95428 25.661587 z" svg:height="4.8757014mm" draw:style-name="style-386" svg:viewBox="0.0 0.0 333.60062 487.57013" svg:width="3.3360062mm" svg:x="23.60866mm" svg:y="108.80513mm"/>
          <draw:path svg:d="M 25.661587 0.0 L 51.323174 0.0 L 76.98476 51.323174 Q 102.64635 102.64635 76.98476 102.64635 Q 76.98476 128.30794 51.323174 128.30794 L 25.661587 128.30794 L 25.661587 128.30794 Q 0.0 102.64635 0.0 51.323174 Q 0.0 0.0 25.661587 0.0 z" svg:height="1.2830793mm" draw:style-name="style-387" svg:viewBox="0.0 0.0 76.98476 128.30794" svg:width="0.7698476mm" svg:x="149.86366mm" svg:y="232.23735mm"/>
          <draw:path svg:d="M 2437.8506 0.0 L 2437.8506 0.0 L 2463.5122 0.0 L 2463.5122 0.0 L 2463.5122 0.0 Q 2463.5122 0.0 2489.1738 0.0 L 2489.1738 25.661587 L 2566.1587 205.2927 Q 2617.4817 359.2622 2643.1433 461.90857 L 2643.1433 564.5549 L 2643.1433 564.5549 Q 2617.4817 590.2165 2617.4817 667.20123 Q 2617.4817 718.5244 2514.8354 718.5244 L 2386.5276 744.186 L 2386.5276 769.8476 Q 2386.5276 795.50916 2360.866 795.50916 L 2309.5427 821.1708 L 2309.5427 821.1708 L 2309.5427 821.1708 L 2335.2043 821.1708 L 2335.2043 821.1708 L 2360.866 846.83234 Q 2412.1892 846.83234 2386.5276 898.1555 Q 2360.866 949.4787 2386.5276 975.14026 Q 2412.1892 975.14026 2412.1892 1000.8019 L 2412.1892 1026.4635 L 2412.1892 1026.4635 Q 2386.5276 1026.4635 2283.881 1077.7866 L 2181.2349 1129.1097 L 2181.2349 1154.7714 L 2206.8965 1154.7714 L 2206.8965 1180.433 L 2206.8965 1180.433 L 2181.2349 1180.433 L 2181.2349 1180.433 L 2181.2349 1206.0946 L 2181.2349 1206.0946 L 2181.2349 1231.7561 Q 2155.5732 1231.7561 2155.5732 1231.7561 L 2155.5732 1231.7561 L 2155.5732 1231.7561 Q 2155.5732 1231.7561 2104.25 1231.7561 Q 2052.927 1231.7561 2027.2654 1257.4177 Q 2001.6038 1283.0793 1924.619 1283.0793 Q 1847.6343 1283.0793 1847.6343 1308.7408 Q 1847.6343 1334.4025 1796.311 1334.4025 Q 1770.6494 1334.4025 1770.6494 1283.0793 Q 1770.6494 1231.7561 1693.6647 1257.4177 L 1642.3416 1283.0793 L 1642.3416 1283.0793 L 1642.3416 1283.0793 L 1642.3416 1385.7257 Q 1642.3416 1462.7104 1668.0032 1488.372 L 1668.0032 1488.372 L 1668.0032 1488.372 Q 1668.0032 1488.372 1693.6647 1514.0336 L 1693.6647 1514.0336 L 1693.6647 1514.0336 Q 1693.6647 1539.6952 1693.6647 1539.6952 L 1719.3263 1539.6952 L 1719.3263 1539.6952 Q 1719.3263 1539.6952 1642.3416 1565.3568 L 1591.0183 1591.0183 L 1591.0183 1591.0183 L 1591.0183 1591.0183 L 1565.3568 1642.3416 Q 1565.3568 1668.0032 1539.6952 1668.0032 L 1488.372 1668.0032 L 1488.372 1693.6647 L 1488.372 1719.3263 L 1514.0336 1744.9879 Q 1539.6952 1744.9879 1539.6952 1770.6494 Q 1539.6952 1796.311 1591.0183 1847.6343 Q 1668.0032 1873.2958 1668.0032 1924.619 Q 1668.0032 1950.2805 1693.6647 2027.2654 Q 1744.9879 2104.25 1693.6647 2104.25 Q 1668.0032 2104.25 1668.0032 2129.9116 L 1668.0032 2129.9116 L 1642.3416 2181.2349 Q 1616.6799 2258.2195 1539.6952 2309.5427 Q 1488.372 2360.866 1437.0488 2412.1892 Q 1411.3872 2463.5122 1437.0488 2463.5122 Q 1488.372 2463.5122 1488.372 2489.1738 Q 1488.372 2514.8354 1514.0336 2591.8203 L 1539.6952 2668.805 L 1539.6952 2668.805 L 1539.6952 2668.805 L 1488.372 2694.4666 L 1462.7104 2720.1282 L 1462.7104 2720.1282 L 1462.7104 2720.1282 L 1437.0488 2720.1282 L 1385.7257 2720.1282 L 1334.4025 2694.4666 L 1308.7408 2668.805 L 1283.0793 2668.805 Q 1257.4177 2668.805 1180.433 2720.1282 L 1103.4482 2720.1282 L 1077.7866 2720.1282 L 1052.125 2720.1282 L 1052.125 2720.1282 L 1052.125 2720.1282 L 1052.125 2720.1282 Q 1077.7866 2694.4666 1077.7866 2617.4817 Q 1077.7866 2514.8354 1000.8019 2514.8354 Q 949.4787 2514.8354 923.81714 2489.1738 Q 923.81714 2463.5122 923.81714 2360.866 Q 923.81714 2232.558 846.83234 2258.2195 Q 769.8476 2258.2195 769.8476 2206.8965 L 769.8476 2181.2349 L 769.8476 2181.2349 L 769.8476 2155.5732 L 744.186 2155.5732 L 718.5244 2155.5732 L 718.5244 2129.9116 L 718.5244 2104.25 L 692.86285 2104.25 Q 692.86285 2104.25 692.86285 2104.25 Q 667.20123 2078.5884 667.20123 2078.5884 Q 641.5397 2052.927 615.87805 1950.2805 L 564.5549 1847.6343 L 564.5549 1847.6343 Q 538.8933 1847.6343 513.23175 1821.9727 Q 487.57013 1796.311 436.24698 1719.3263 Q 384.9238 1642.3416 359.2622 1642.3416 L 333.60062 1668.0032 L 333.60062 1668.0032 Q 307.93903 1668.0032 307.93903 1642.3416 L 307.93903 1616.6799 L 282.27744 1616.6799 L 282.27744 1591.0183 L 282.27744 1591.0183 L 307.93903 1591.0183 L 307.93903 1591.0183 L 307.93903 1591.0183 L 307.93903 1565.3568 L 307.93903 1565.3568 L 333.60062 1565.3568 L 333.60062 1539.6952 L 333.60062 1539.6952 L 333.60062 1539.6952 L 333.60062 1488.372 L 359.2622 1462.7104 L 359.2622 1437.0488 Q 359.2622 1437.0488 384.9238 1488.372 Q 410.5854 1539.6952 410.5854 1514.0336 Q 410.5854 1488.372 436.24698 1488.372 L 461.90857 1488.372 L 461.90857 1462.7104 L 461.90857 1462.7104 L 487.57013 1462.7104 L 487.57013 1437.0488 L 487.57013 1437.0488 L 513.23175 1437.0488 L 513.23175 1437.0488 L 513.23175 1437.0488 L 513.23175 1411.3872 L 513.23175 1411.3872 L 513.23175 1385.7257 L 513.23175 1360.0641 L 513.23175 1360.0641 L 513.23175 1334.4025 L 487.57013 1334.4025 L 461.90857 1334.4025 L 436.24698 1308.7408 L 410.5854 1283.0793 L 307.93903 1283.0793 L 205.2927 1283.0793 L 153.96951 1308.7408 Q 128.30794 1334.4025 102.64635 1334.4025 L 51.323174 1360.0641 L 51.323174 1360.0641 L 51.323174 1360.0641 L 25.661587 1334.4025 L 0.0 1308.7408 L 0.0 1257.4177 L 0.0 1206.0946 L 0.0 1180.433 L 0.0 1154.7714 L 0.0 1154.7714 L 0.0 1129.1097 L 0.0 1129.1097 L 0.0 1129.1097 L 0.0 1077.7866 Q 0.0 1026.4635 0.0 1000.8019 Q 51.323174 975.14026 25.661587 949.4787 L 0.0 923.81714 L 0.0 923.81714 Q 0.0 923.81714 51.323174 923.81714 Q 102.64635 923.81714 102.64635 898.1555 Q 102.64635 872.49396 128.30794 872.49396 Q 153.96951 872.49396 128.30794 846.83234 Q 102.64635 821.1708 153.96951 769.8476 Q 205.2927 718.5244 179.6311 667.20123 Q 153.96951 615.87805 205.2927 564.5549 Q 256.61588 513.23175 230.95428 487.57013 Q 205.2927 461.90857 256.61588 436.24698 L 333.60062 410.5854 L 410.5854 410.5854 Q 461.90857 384.9238 461.90857 410.5854 Q 461.90857 461.90857 667.20123 436.24698 Q 846.83234 410.5854 872.49396 410.5854 Q 872.49396 410.5854 975.14026 384.9238 L 1077.7866 359.2622 L 1129.1097 359.2622 Q 1206.0946 359.2622 1231.7561 333.60062 L 1257.4177 333.60062 L 1514.0336 384.9238 Q 1770.6494 461.90857 1847.6343 436.24698 Q 1898.9574 436.24698 1898.9574 384.9238 Q 1924.619 307.93903 2155.5732 307.93903 L 2412.1892 307.93903 L 2412.1892 282.27744 L 2412.1892 282.27744 L 2412.1892 256.61588 L 2412.1892 230.95428 L 2412.1892 230.95428 L 2412.1892 205.2927 L 2412.1892 205.2927 L 2412.1892 205.2927 L 2412.1892 179.6311 Q 2412.1892 153.96951 2360.866 102.64635 Q 2309.5427 25.661587 2360.866 25.661587 L 2437.8506 25.661587 L 2437.8506 0.0 z M 2463.5122 153.96951 Q 2463.5122 128.30794 2463.5122 128.30794 Q 2463.5122 153.96951 2463.5122 153.96951 Q 2463.5122 153.96951 2463.5122 205.2927 Q 2463.5122 230.95428 2463.5122 230.95428 Q 2463.5122 205.2927 2463.5122 205.2927 Q 2463.5122 205.2927 2463.5122 153.96951 z M 538.8933 461.90857 Q 564.5549 461.90857 564.5549 461.90857 Q 564.5549 461.90857 564.5549 461.90857 Q 538.8933 461.90857 538.8933 461.90857 z M 51.323174 1026.4635 Q 76.98476 1026.4635 76.98476 1052.125 Q 76.98476 1077.7866 51.323174 1077.7866 Q 25.661587 1077.7866 25.661587 1052.125 Q 25.661587 1026.4635 51.323174 1026.4635 z M 1283.0793 1257.4177 Q 1206.0946 1231.7561 1206.0946 1206.0946 Q 1206.0946 1180.433 1334.4025 1180.433 Q 1488.372 1180.433 1488.372 1231.7561 Q 1514.0336 1257.4177 1539.6952 1257.4177 Q 1565.3568 1257.4177 1565.3568 1283.0793 Q 1565.3568 1308.7408 1462.7104 1308.7408 Q 1360.0641 1283.0793 1283.0793 1257.4177 z M 1796.311 1257.4177 Q 1796.311 1257.4177 1821.9727 1257.4177 Q 1821.9727 1283.0793 1796.311 1283.0793 Q 1796.311 1283.0793 1796.311 1257.4177 z" svg:height="27.201283mm" draw:style-name="style-388" svg:viewBox="0.0 0.0 2643.1433 2720.1282" svg:width="26.431435mm" svg:x="108.80513mm" svg:y="117.53007mm"/>
          <draw:path svg:d="M 25.661587 128.30794 L 0.0 0.0 L 102.64635 230.95428 Q 205.2927 487.57013 282.27744 590.2165 Q 384.9238 692.86285 538.8933 692.86285 Q 692.86285 744.186 769.8476 718.5244 L 846.83234 692.86285 L 898.1555 692.86285 L 949.4787 692.86285 L 975.14026 667.20123 L 1000.8019 641.5397 L 1052.125 641.5397 L 1103.4482 641.5397 L 1077.7866 667.20123 L 1052.125 692.86285 L 1026.4635 692.86285 L 1000.8019 692.86285 L 975.14026 718.5244 L 923.81714 744.186 L 872.49396 744.186 L 821.1708 744.186 L 718.5244 795.50916 Q 590.2165 846.83234 461.90857 898.1555 Q 359.2622 949.4787 307.93903 949.4787 Q 256.61588 949.4787 230.95428 1000.8019 L 205.2927 1052.125 L 205.2927 1077.7866 L 205.2927 1103.4482 L 179.6311 1129.1097 L 179.6311 1154.7714 L 153.96951 1154.7714 L 153.96951 1154.7714 L 153.96951 1103.4482 L 153.96951 1077.7866 L 179.6311 1000.8019 L 205.2927 949.4787 L 205.2927 898.1555 Q 205.2927 872.49396 230.95428 846.83234 Q 256.61588 795.50916 282.27744 769.8476 Q 333.60062 744.186 282.27744 692.86285 Q 256.61588 641.5397 153.96951 461.90857 Q 51.323174 282.27744 25.661587 128.30794 z" svg:height="11.547714mm" draw:style-name="style-389" svg:viewBox="0.0 0.0 1103.4482 1154.7714" svg:width="11.034482mm" svg:x="117.01683mm" svg:y="283.0473mm"/>
          <draw:path svg:d="M 282.27744 25.661587 L 282.27744 0.0 L 436.24698 538.8933 Q 590.2165 1077.7866 692.86285 1308.7408 Q 846.83234 1514.0336 846.83234 1514.0336 Q 846.83234 1539.6952 821.1708 1565.3568 L 821.1708 1565.3568 L 795.50916 1565.3568 Q 795.50916 1565.3568 769.8476 1539.6952 Q 744.186 1514.0336 692.86285 1539.6952 Q 641.5397 1565.3568 564.5549 1591.0183 L 487.57013 1616.6799 L 461.90857 1616.6799 L 436.24698 1616.6799 L 436.24698 1616.6799 L 436.24698 1616.6799 L 461.90857 1616.6799 Q 487.57013 1642.3416 487.57013 1668.0032 L 487.57013 1693.6647 L 487.57013 1719.3263 L 487.57013 1744.9879 L 487.57013 1744.9879 L 487.57013 1744.9879 L 487.57013 1719.3263 L 487.57013 1719.3263 L 461.90857 1719.3263 L 461.90857 1719.3263 L 461.90857 1693.6647 L 436.24698 1693.6647 L 436.24698 1668.0032 L 436.24698 1642.3416 L 410.5854 1616.6799 Q 384.9238 1591.0183 384.9238 1591.0183 L 384.9238 1591.0183 L 384.9238 1565.3568 Q 384.9238 1565.3568 359.2622 1565.3568 L 359.2622 1565.3568 L 359.2622 1539.6952 Q 333.60062 1514.0336 205.2927 1103.4482 L 51.323174 692.86285 L 51.323174 641.5397 Q 25.661587 564.5549 25.661587 436.24698 L 0.0 307.93903 L 0.0 307.93903 L 25.661587 307.93903 L 25.661587 230.95428 L 25.661587 128.30794 L 51.323174 128.30794 L 51.323174 128.30794 L 76.98476 128.30794 Q 128.30794 128.30794 179.6311 128.30794 L 205.2927 128.30794 L 230.95428 153.96951 L 256.61588 179.6311 L 256.61588 179.6311 L 282.27744 179.6311 L 282.27744 128.30794 L 282.27744 102.64635 L 282.27744 76.98476 L 282.27744 76.98476 L 282.27744 25.661587 z" svg:height="17.449879mm" draw:style-name="style-390" svg:viewBox="0.0 0.0 846.83234 1744.9879" svg:width="8.468324mm" svg:x="162.43784mm" svg:y="239.4226mm"/>
          <draw:path svg:d="M 1770.6494 0.0 L 1770.6494 25.661587 L 1770.6494 25.661587 Q 1770.6494 51.323174 1744.9879 51.323174 L 1719.3263 51.323174 L 1719.3263 76.98476 L 1719.3263 76.98476 L 1693.6647 76.98476 L 1693.6647 76.98476 L 1668.0032 76.98476 Q 1668.0032 102.64635 1437.0488 256.61588 L 1206.0946 410.5854 L 1206.0946 410.5854 L 1206.0946 410.5854 L 1180.433 410.5854 L 1180.433 410.5854 L 1180.433 436.24698 L 1154.7714 436.24698 L 1154.7714 436.24698 L 1154.7714 436.24698 L 1154.7714 436.24698 Q 1129.1097 461.90857 898.1555 590.2165 L 692.86285 718.5244 L 667.20123 718.5244 L 667.20123 718.5244 L 641.5397 744.186 L 615.87805 769.8476 L 615.87805 769.8476 L 590.2165 769.8476 L 590.2165 769.8476 L 590.2165 769.8476 L 564.5549 769.8476 Q 538.8933 769.8476 487.57013 821.1708 L 461.90857 846.83234 L 436.24698 846.83234 Q 384.9238 872.49396 384.9238 872.49396 L 384.9238 872.49396 L 384.9238 872.49396 Q 359.2622 872.49396 307.93903 923.81714 Q 282.27744 949.4787 230.95428 1000.8019 L 179.6311 1026.4635 L 153.96951 1052.125 L 128.30794 1077.7866 L 102.64635 1077.7866 L 76.98476 1077.7866 L 76.98476 1077.7866 L 76.98476 1077.7866 L 25.661587 1052.125 L 0.0 1026.4635 L 0.0 1026.4635 L 25.661587 1026.4635 L 25.661587 1026.4635 L 25.661587 1000.8019 L 25.661587 1000.8019 L 51.323174 1000.8019 L 51.323174 1000.8019 L 76.98476 1000.8019 L 76.98476 975.14026 L 76.98476 975.14026 L 51.323174 975.14026 L 51.323174 975.14026 L 51.323174 975.14026 L 51.323174 975.14026 L 76.98476 949.4787 L 102.64635 923.81714 L 102.64635 923.81714 L 128.30794 923.81714 L 128.30794 923.81714 L 128.30794 923.81714 L 205.2927 846.83234 Q 282.27744 795.50916 307.93903 769.8476 Q 307.93903 744.186 333.60062 744.186 L 359.2622 744.186 L 384.9238 744.186 Q 436.24698 744.186 436.24698 718.5244 Q 461.90857 718.5244 487.57013 667.20123 Q 513.23175 641.5397 487.57013 641.5397 Q 461.90857 615.87805 487.57013 615.87805 L 487.57013 615.87805 L 590.2165 590.2165 Q 667.20123 564.5549 1052.125 359.2622 Q 1411.3872 128.30794 1437.0488 102.64635 L 1437.0488 102.64635 L 1462.7104 76.98476 Q 1462.7104 51.323174 1616.6799 0.0 Q 1770.6494 -25.661587 1770.6494 0.0 z" svg:height="10.777866mm" draw:style-name="style-391" svg:viewBox="0.0 0.0 1770.6494 1077.7866" svg:width="17.706495mm" svg:x="128.56454mm" svg:y="67.74659mm"/>
          <draw:path svg:d="M 205.2927 0.0 L 205.2927 0.0 L 230.95428 0.0 L 230.95428 0.0 L 230.95428 25.661587 L 256.61588 25.661587 L 256.61588 153.96951 Q 256.61588 282.27744 230.95428 282.27744 L 230.95428 307.93903 L 230.95428 307.93903 Q 256.61588 307.93903 256.61588 333.60062 L 256.61588 359.2622 L 256.61588 359.2622 Q 230.95428 359.2622 179.6311 333.60062 Q 128.30794 307.93903 128.30794 282.27744 Q 128.30794 256.61588 51.323174 256.61588 Q 0.0 256.61588 0.0 230.95428 L 0.0 205.2927 L 25.661587 153.96951 Q 51.323174 128.30794 51.323174 128.30794 L 51.323174 128.30794 L 102.64635 128.30794 Q 128.30794 102.64635 128.30794 102.64635 L 128.30794 102.64635 L 153.96951 102.64635 Q 153.96951 102.64635 153.96951 76.98476 L 153.96951 76.98476 L 153.96951 51.323174 L 153.96951 51.323174 L 153.96951 51.323174 Q 179.6311 51.323174 179.6311 25.661587 L 179.6311 25.661587 L 205.2927 25.661587 Q 205.2927 0.0 205.2927 0.0 z" svg:height="3.592622mm" draw:style-name="style-392" svg:viewBox="0.0 0.0 256.61588 359.2622" svg:width="2.5661585mm" svg:x="89.81555mm" svg:y="192.4619mm"/>
          <draw:path svg:d="M 230.95428 51.323174 L 230.95428 51.323174 L 230.95428 51.323174 Q 230.95428 51.323174 230.95428 76.98476 L 256.61588 76.98476 L 230.95428 153.96951 Q 205.2927 256.61588 205.2927 256.61588 L 179.6311 256.61588 L 179.6311 256.61588 Q 179.6311 256.61588 282.27744 256.61588 L 410.5854 256.61588 L 410.5854 256.61588 Q 384.9238 256.61588 410.5854 205.2927 L 410.5854 179.6311 L 410.5854 205.2927 Q 436.24698 205.2927 436.24698 205.2927 L 436.24698 230.95428 L 436.24698 230.95428 L 436.24698 256.61588 L 436.24698 256.61588 L 436.24698 256.61588 L 461.90857 282.27744 L 487.57013 307.93903 L 487.57013 307.93903 L 487.57013 307.93903 L 487.57013 333.60062 L 487.57013 333.60062 L 513.23175 359.2622 L 513.23175 410.5854 L 538.8933 410.5854 L 564.5549 410.5854 L 564.5549 359.2622 L 564.5549 282.27744 L 590.2165 282.27744 L 615.87805 256.61588 L 615.87805 256.61588 L 615.87805 256.61588 L 615.87805 256.61588 L 641.5397 256.61588 L 641.5397 256.61588 L 641.5397 256.61588 L 641.5397 256.61588 L 667.20123 256.61588 L 667.20123 256.61588 L 692.86285 256.61588 L 692.86285 230.95428 Q 692.86285 205.2927 718.5244 179.6311 Q 718.5244 153.96951 744.186 153.96951 L 769.8476 153.96951 L 718.5244 256.61588 Q 692.86285 384.9238 692.86285 410.5854 L 692.86285 436.24698 L 667.20123 436.24698 L 641.5397 461.90857 L 590.2165 461.90857 L 564.5549 461.90857 L 564.5549 487.57013 L 590.2165 513.23175 L 590.2165 513.23175 L 590.2165 513.23175 L 590.2165 564.5549 L 590.2165 590.2165 L 615.87805 615.87805 L 615.87805 667.20123 L 538.8933 718.5244 Q 487.57013 769.8476 436.24698 795.50916 L 384.9238 795.50916 L 384.9238 769.8476 Q 384.9238 744.186 359.2622 692.86285 L 359.2622 667.20123 L 359.2622 641.5397 L 384.9238 641.5397 L 384.9238 641.5397 L 384.9238 615.87805 L 333.60062 615.87805 L 282.27744 615.87805 L 282.27744 667.20123 Q 282.27744 692.86285 282.27744 718.5244 L 282.27744 744.186 L 282.27744 744.186 L 282.27744 744.186 L 282.27744 744.186 L 256.61588 718.5244 L 256.61588 718.5244 L 256.61588 718.5244 L 256.61588 718.5244 L 230.95428 692.86285 L 230.95428 667.20123 Q 230.95428 641.5397 128.30794 410.5854 L 25.661587 179.6311 L 25.661587 153.96951 L 25.661587 102.64635 L 0.0 51.323174 L 0.0 25.661587 L 0.0 25.661587 L 25.661587 25.661587 L 25.661587 25.661587 L 25.661587 51.323174 L 76.98476 0.0 Q 153.96951 0.0 179.6311 0.0 Q 205.2927 51.323174 230.95428 51.323174 z" svg:height="7.955092mm" draw:style-name="style-393" svg:viewBox="0.0 0.0 769.8476 795.50916" svg:width="7.698476mm" svg:x="126.51162mm" svg:y="256.10263mm"/>
          <draw:path svg:d="M 975.14026 0.0 L 975.14026 0.0 L 975.14026 76.98476 Q 975.14026 128.30794 923.81714 128.30794 Q 898.1555 153.96951 898.1555 179.6311 Q 898.1555 230.95428 923.81714 230.95428 Q 949.4787 230.95428 975.14026 256.61588 L 1026.4635 256.61588 L 1026.4635 282.27744 L 1026.4635 307.93903 L 949.4787 307.93903 Q 872.49396 307.93903 872.49396 333.60062 Q 872.49396 359.2622 872.49396 384.9238 Q 846.83234 384.9238 821.1708 384.9238 Q 821.1708 359.2622 744.186 359.2622 Q 692.86285 359.2622 692.86285 384.9238 Q 667.20123 410.5854 615.87805 436.24698 Q 538.8933 461.90857 538.8933 821.1708 L 538.8933 1154.7714 L 538.8933 1180.433 L 564.5549 1180.433 L 564.5549 1180.433 L 564.5549 1206.0946 L 513.23175 1206.0946 L 487.57013 1206.0946 L 487.57013 1231.7561 L 461.90857 1231.7561 L 461.90857 1231.7561 L 461.90857 1257.4177 L 461.90857 1257.4177 L 461.90857 1257.4177 L 436.24698 1283.0793 L 410.5854 1308.7408 L 410.5854 1308.7408 L 410.5854 1308.7408 L 410.5854 1334.4025 L 410.5854 1334.4025 L 410.5854 1308.7408 L 410.5854 1283.0793 L 410.5854 1257.4177 L 410.5854 1231.7561 L 384.9238 1231.7561 Q 359.2622 1206.0946 307.93903 1129.1097 L 256.61588 1026.4635 L 230.95428 1052.125 Q 230.95428 1077.7866 153.96951 1077.7866 L 76.98476 1103.4482 L 76.98476 1077.7866 L 51.323174 1077.7866 L 51.323174 1077.7866 L 51.323174 1052.125 L 51.323174 1052.125 L 51.323174 1052.125 L 25.661587 1052.125 L 25.661587 1052.125 L 25.661587 1026.4635 L 0.0 1026.4635 L 0.0 1000.8019 L 0.0 949.4787 L 25.661587 949.4787 L 25.661587 949.4787 L 25.661587 975.14026 L 51.323174 975.14026 L 51.323174 898.1555 L 51.323174 846.83234 L 76.98476 821.1708 L 76.98476 795.50916 L 51.323174 795.50916 L 25.661587 795.50916 L 25.661587 769.8476 L 51.323174 769.8476 L 51.323174 744.186 L 51.323174 718.5244 L 25.661587 718.5244 L 25.661587 692.86285 L 25.661587 692.86285 L 25.661587 692.86285 L 51.323174 692.86285 L 51.323174 692.86285 L 51.323174 692.86285 L 51.323174 692.86285 L 76.98476 692.86285 L 76.98476 692.86285 L 76.98476 718.5244 L 102.64635 718.5244 L 102.64635 718.5244 L 102.64635 744.186 L 128.30794 744.186 Q 153.96951 744.186 153.96951 769.8476 Q 153.96951 795.50916 179.6311 821.1708 L 205.2927 846.83234 L 205.2927 846.83234 L 205.2927 846.83234 L 205.2927 872.49396 L 205.2927 872.49396 L 230.95428 846.83234 L 256.61588 795.50916 L 256.61588 744.186 L 256.61588 718.5244 L 256.61588 692.86285 Q 256.61588 692.86285 256.61588 590.2165 L 230.95428 487.57013 L 256.61588 436.24698 Q 256.61588 384.9238 282.27744 359.2622 Q 307.93903 359.2622 307.93903 333.60062 Q 307.93903 282.27744 359.2622 282.27744 L 384.9238 282.27744 L 410.5854 282.27744 Q 410.5854 282.27744 461.90857 230.95428 Q 538.8933 179.6311 615.87805 179.6311 L 692.86285 179.6311 L 692.86285 179.6311 L 718.5244 179.6311 L 718.5244 179.6311 L 718.5244 179.6311 L 769.8476 179.6311 L 821.1708 179.6311 L 821.1708 179.6311 L 821.1708 179.6311 L 846.83234 179.6311 L 846.83234 179.6311 L 846.83234 153.96951 L 872.49396 153.96951 L 872.49396 153.96951 L 872.49396 128.30794 L 872.49396 128.30794 L 872.49396 128.30794 L 898.1555 128.30794 L 898.1555 128.30794 L 898.1555 102.64635 L 923.81714 102.64635 L 923.81714 102.64635 L 923.81714 76.98476 L 949.4787 51.323174 Q 975.14026 0.0 975.14026 0.0 z" svg:height="13.344025mm" draw:style-name="style-394" svg:viewBox="0.0 0.0 1026.4635 1334.4025" svg:width="10.264634mm" svg:x="143.70488mm" svg:y="70.56936mm"/>
          <draw:path svg:d="M 230.95428 51.323174 L 256.61588 0.0 L 333.60062 25.661587 Q 436.24698 51.323174 436.24698 76.98476 Q 461.90857 102.64635 461.90857 76.98476 L 487.57013 76.98476 L 487.57013 76.98476 Q 487.57013 51.323174 513.23175 51.323174 L 538.8933 51.323174 L 564.5549 76.98476 Q 590.2165 102.64635 538.8933 128.30794 Q 487.57013 153.96951 487.57013 179.6311 L 487.57013 179.6311 L 461.90857 205.2927 Q 436.24698 205.2927 410.5854 256.61588 L 410.5854 282.27744 L 410.5854 282.27744 Q 436.24698 282.27744 436.24698 307.93903 L 436.24698 307.93903 L 436.24698 307.93903 Q 436.24698 307.93903 436.24698 333.60062 L 461.90857 333.60062 L 461.90857 359.2622 L 461.90857 384.9238 L 461.90857 384.9238 Q 436.24698 384.9238 436.24698 410.5854 L 436.24698 410.5854 L 410.5854 410.5854 L 384.9238 410.5854 L 384.9238 436.24698 L 384.9238 436.24698 L 384.9238 436.24698 Q 359.2622 410.5854 333.60062 384.9238 Q 333.60062 333.60062 282.27744 359.2622 L 230.95428 384.9238 L 230.95428 384.9238 Q 230.95428 359.2622 179.6311 359.2622 L 128.30794 359.2622 L 128.30794 333.60062 L 128.30794 307.93903 L 102.64635 307.93903 L 102.64635 307.93903 L 102.64635 333.60062 L 76.98476 333.60062 L 76.98476 282.27744 L 76.98476 230.95428 L 25.661587 230.95428 L 0.0 230.95428 L 0.0 205.2927 L 0.0 179.6311 L 51.323174 179.6311 L 102.64635 153.96951 L 128.30794 153.96951 Q 179.6311 153.96951 179.6311 128.30794 L 179.6311 128.30794 L 179.6311 102.64635 Q 179.6311 102.64635 230.95428 51.323174 z" svg:height="4.3624697mm" draw:style-name="style-395" svg:viewBox="0.0 0.0 564.5549 436.24698" svg:width="5.645549mm" svg:x="28.484362mm" svg:y="89.30232mm"/>
          <draw:path svg:d="M 179.6311 0.0 L 333.60062 0.0 L 333.60062 0.0 Q 333.60062 0.0 359.2622 25.661587 L 384.9238 25.661587 L 487.57013 25.661587 Q 590.2165 51.323174 692.86285 51.323174 L 795.50916 51.323174 L 795.50916 51.323174 L 795.50916 51.323174 L 872.49396 76.98476 Q 949.4787 102.64635 1000.8019 102.64635 L 1026.4635 102.64635 L 1026.4635 307.93903 Q 1000.8019 487.57013 846.83234 1385.7257 Q 692.86285 2258.2195 692.86285 2258.2195 L 692.86285 2283.881 L 692.86285 2283.881 Q 667.20123 2309.5427 692.86285 2309.5427 L 692.86285 2309.5427 L 692.86285 2360.866 Q 692.86285 2437.8506 667.20123 2463.5122 L 641.5397 2514.8354 L 641.5397 2591.8203 L 641.5397 2668.805 L 615.87805 2720.1282 Q 590.2165 2745.7898 590.2165 2745.7898 L 590.2165 2771.4514 L 436.24698 2771.4514 L 282.27744 2771.4514 L 282.27744 2797.1128 L 282.27744 2797.1128 L 230.95428 2797.1128 Q 205.2927 2797.1128 205.2927 2745.7898 Q 205.2927 2720.1282 128.30794 2745.7898 L 25.661587 2797.1128 L 25.661587 2720.1282 Q 25.661587 2617.4817 0.0 2617.4817 L 0.0 2617.4817 L 0.0 2566.1587 L 0.0 2489.1738 L 0.0 2489.1738 Q 25.661587 2489.1738 25.661587 2360.866 L 25.661587 2258.2195 L 51.323174 2104.25 L 51.323174 1950.2805 L 76.98476 1950.2805 Q 76.98476 1950.2805 76.98476 1924.619 L 76.98476 1924.619 L 76.98476 1924.619 Q 76.98476 1924.619 205.2927 1898.9574 Q 333.60062 1873.2958 333.60062 1847.6343 Q 333.60062 1796.311 307.93903 1488.372 L 256.61588 1206.0946 L 256.61588 1129.1097 Q 230.95428 1052.125 205.2927 718.5244 L 153.96951 410.5854 L 153.96951 410.5854 Q 128.30794 384.9238 102.64635 205.2927 Q 51.323174 0.0 179.6311 0.0 z" svg:height="27.971128mm" draw:style-name="style-396" svg:viewBox="0.0 0.0 1026.4635 2797.1128" svg:width="10.264634mm" svg:x="142.93504mm" svg:y="197.08098mm"/>
          <draw:path svg:d="M 615.87805 0.0 L 641.5397 0.0 L 641.5397 0.0 Q 667.20123 25.661587 667.20123 51.323174 L 667.20123 51.323174 L 641.5397 51.323174 Q 615.87805 51.323174 590.2165 564.5549 Q 564.5549 1052.125 564.5549 1308.7408 Q 564.5549 1565.3568 590.2165 1565.3568 L 590.2165 1565.3568 L 538.8933 2258.2195 Q 513.23175 2925.421 487.57013 3028.0671 L 487.57013 3156.3752 L 487.57013 3156.3752 Q 461.90857 3156.3752 461.90857 3182.0366 L 461.90857 3233.3599 L 436.24698 3284.683 L 436.24698 3336.0063 L 410.5854 3336.0063 Q 359.2622 3336.0063 307.93903 3259.0215 L 256.61588 3182.0366 L 230.95428 3182.0366 L 205.2927 3182.0366 L 205.2927 3207.6982 L 205.2927 3207.6982 L 179.6311 3259.0215 L 153.96951 3310.3447 L 153.96951 3336.0063 L 153.96951 3361.6677 L 128.30794 3387.3293 L 102.64635 3412.991 L 102.64635 3438.6526 L 102.64635 3464.3142 L 102.64635 3541.2988 L 102.64635 3618.2837 L 76.98476 3618.2837 L 76.98476 3618.2837 L 76.98476 3361.6677 Q 51.323174 3105.052 51.323174 2514.8354 Q 51.323174 1924.619 25.661587 1873.2958 L 0.0 1821.9727 L 0.0 1796.311 Q 0.0 1770.6494 0.0 1744.9879 Q 0.0 1744.9879 25.661587 1719.3263 L 51.323174 1693.6647 L 51.323174 1129.1097 L 51.323174 590.2165 L 51.323174 513.23175 Q 51.323174 461.90857 76.98476 307.93903 Q 102.64635 128.30794 102.64635 102.64635 L 128.30794 76.98476 L 256.61588 25.661587 Q 359.2622 0.0 461.90857 0.0 Q 564.5549 0.0 615.87805 0.0 z" svg:height="36.18284mm" draw:style-name="style-397" svg:viewBox="0.0 0.0 667.20123 3618.2837" svg:width="6.6720123mm" svg:x="164.74739mm" svg:y="174.4988mm"/>
          <draw:path svg:d="M 538.8933 0.0 L 615.87805 0.0 L 898.1555 25.661587 Q 1206.0946 25.661587 1283.0793 25.661587 L 1360.0641 25.661587 L 1360.0641 51.323174 Q 1360.0641 76.98476 1411.3872 128.30794 Q 1462.7104 179.6311 1462.7104 205.2927 L 1462.7104 230.95428 L 1411.3872 230.95428 Q 1385.7257 230.95428 1154.7714 230.95428 L 949.4787 230.95428 L 949.4787 256.61588 L 949.4787 256.61588 L 975.14026 282.27744 L 975.14026 307.93903 L 1000.8019 307.93903 L 1026.4635 333.60062 L 1026.4635 333.60062 L 1052.125 333.60062 L 1052.125 333.60062 L 1052.125 359.2622 L 1052.125 384.9238 Q 1052.125 384.9238 1000.8019 384.9238 L 949.4787 359.2622 L 949.4787 384.9238 L 949.4787 410.5854 L 923.81714 410.5854 L 898.1555 410.5854 L 898.1555 410.5854 Q 872.49396 384.9238 821.1708 359.2622 Q 769.8476 333.60062 769.8476 307.93903 Q 744.186 282.27744 615.87805 282.27744 Q 461.90857 282.27744 461.90857 307.93903 L 461.90857 333.60062 L 436.24698 333.60062 Q 436.24698 333.60062 436.24698 307.93903 L 436.24698 307.93903 L 410.5854 307.93903 Q 384.9238 282.27744 307.93903 230.95428 Q 230.95428 153.96951 153.96951 128.30794 L 76.98476 128.30794 L 76.98476 102.64635 L 76.98476 102.64635 L 51.323174 102.64635 L 51.323174 76.98476 L 51.323174 76.98476 L 51.323174 76.98476 L 51.323174 76.98476 L 25.661587 51.323174 L 25.661587 51.323174 L 25.661587 51.323174 L 25.661587 25.661587 L 25.661587 25.661587 L 0.0 25.661587 L 0.0 25.661587 L 0.0 25.661587 L 0.0 25.661587 L 230.95428 0.0 Q 487.57013 -25.661587 538.8933 0.0 z" svg:height="4.105854mm" draw:style-name="style-398" svg:viewBox="0.0 0.0 1462.7104 410.5854" svg:width="14.627104mm" svg:x="157.30553mm" svg:y="63.89735mm"/>
          <draw:path svg:d="M 25.661587 51.323174 L 25.661587 0.0 L 51.323174 0.0 L 76.98476 0.0 L 102.64635 51.323174 Q 102.64635 102.64635 153.96951 76.98476 Q 205.2927 76.98476 205.2927 128.30794 L 205.2927 179.6311 L 230.95428 128.30794 Q 256.61588 76.98476 256.61588 51.323174 L 256.61588 25.661587 L 282.27744 25.661587 L 282.27744 0.0 L 282.27744 0.0 L 307.93903 0.0 L 359.2622 102.64635 Q 410.5854 205.2927 538.8933 384.9238 Q 692.86285 564.5549 718.5244 615.87805 Q 769.8476 615.87805 769.8476 641.5397 L 769.8476 641.5397 L 795.50916 641.5397 L 795.50916 667.20123 L 795.50916 667.20123 L 769.8476 667.20123 L 769.8476 667.20123 L 769.8476 667.20123 L 795.50916 692.86285 L 821.1708 718.5244 L 821.1708 718.5244 L 821.1708 718.5244 L 821.1708 718.5244 L 821.1708 718.5244 L 795.50916 718.5244 L 769.8476 718.5244 L 744.186 718.5244 L 718.5244 718.5244 L 692.86285 692.86285 L 667.20123 667.20123 L 615.87805 667.20123 Q 590.2165 667.20123 590.2165 641.5397 Q 564.5549 641.5397 410.5854 538.8933 Q 256.61588 410.5854 256.61588 384.9238 Q 230.95428 359.2622 205.2927 359.2622 Q 179.6311 359.2622 153.96951 307.93903 Q 153.96951 256.61588 102.64635 230.95428 L 51.323174 205.2927 L 51.323174 205.2927 Q 51.323174 205.2927 51.323174 179.6311 L 25.661587 153.96951 L 25.661587 153.96951 Q 0.0 128.30794 0.0 128.30794 L 0.0 128.30794 L 0.0 102.64635 Q 0.0 76.98476 25.661587 51.323174 z" svg:height="7.185244mm" draw:style-name="style-399" svg:viewBox="0.0 0.0 821.1708 718.5244" svg:width="8.211708mm" svg:x="102.64635mm" svg:y="134.4667mm"/>
          <draw:path svg:d="M 102.64635 0.0 L 102.64635 0.0 L 102.64635 0.0 Q 128.30794 0.0 128.30794 0.0 L 128.30794 25.661587 L 128.30794 51.323174 Q 128.30794 76.98476 153.96951 102.64635 Q 179.6311 102.64635 179.6311 153.96951 Q 153.96951 205.2927 128.30794 205.2927 Q 102.64635 205.2927 76.98476 179.6311 L 51.323174 153.96951 L 25.661587 153.96951 Q 0.0 153.96951 0.0 128.30794 Q -25.661587 128.30794 0.0 76.98476 L 25.661587 51.323174 L 51.323174 25.661587 Q 76.98476 0.0 102.64635 0.0 z" svg:height="2.052927mm" draw:style-name="style-400" svg:viewBox="0.0 0.0 179.6311 205.2927" svg:width="1.796311mm" svg:x="138.31595mm" svg:y="268.9334mm"/>
          <draw:path svg:d="M 0.0 51.323174 L 0.0 0.0 L 76.98476 0.0 L 153.96951 0.0 L 153.96951 0.0 L 128.30794 25.661587 L 128.30794 51.323174 L 128.30794 76.98476 L 153.96951 76.98476 L 153.96951 102.64635 L 153.96951 102.64635 L 179.6311 102.64635 L 179.6311 102.64635 L 179.6311 102.64635 L 179.6311 128.30794 L 179.6311 128.30794 L 205.2927 128.30794 L 205.2927 153.96951 L 205.2927 153.96951 L 230.95428 153.96951 L 230.95428 153.96951 L 230.95428 153.96951 L 282.27744 179.6311 Q 307.93903 205.2927 333.60062 179.6311 Q 359.2622 153.96951 436.24698 307.93903 Q 513.23175 461.90857 538.8933 461.90857 Q 564.5549 513.23175 564.5549 513.23175 L 590.2165 513.23175 L 590.2165 513.23175 L 590.2165 513.23175 L 590.2165 538.8933 L 590.2165 538.8933 L 615.87805 538.8933 L 615.87805 564.5549 L 615.87805 564.5549 L 641.5397 564.5549 L 641.5397 590.2165 L 641.5397 615.87805 L 641.5397 641.5397 L 641.5397 667.20123 L 641.5397 718.5244 L 641.5397 744.186 L 641.5397 744.186 L 641.5397 744.186 L 615.87805 718.5244 L 590.2165 692.86285 L 590.2165 692.86285 L 590.2165 667.20123 L 538.8933 667.20123 L 487.57013 667.20123 L 487.57013 641.5397 L 487.57013 641.5397 L 461.90857 641.5397 L 461.90857 615.87805 L 461.90857 615.87805 L 436.24698 615.87805 L 436.24698 590.2165 Q 436.24698 564.5549 410.5854 564.5549 L 384.9238 564.5549 L 384.9238 564.5549 L 359.2622 564.5549 L 359.2622 564.5549 L 359.2622 538.8933 L 359.2622 538.8933 Q 359.2622 513.23175 359.2622 513.23175 Q 359.2622 461.90857 333.60062 487.57013 L 333.60062 513.23175 L 333.60062 513.23175 L 333.60062 538.8933 L 333.60062 538.8933 Q 307.93903 513.23175 282.27744 461.90857 Q 282.27744 410.5854 230.95428 384.9238 Q 205.2927 359.2622 153.96951 205.2927 Q 102.64635 76.98476 76.98476 102.64635 L 25.661587 102.64635 L 25.661587 102.64635 Q 25.661587 102.64635 0.0 51.323174 z" svg:height="7.44186mm" draw:style-name="style-401" svg:viewBox="0.0 0.0 641.5397 744.186" svg:width="6.4153967mm" svg:x="151.65997mm" svg:y="93.92141mm"/>
          <draw:path svg:d="M 179.6311 25.661587 L 179.6311 0.0 L 205.2927 0.0 L 256.61588 25.661587 L 359.2622 51.323174 Q 436.24698 76.98476 384.9238 102.64635 Q 359.2622 128.30794 359.2622 256.61588 Q 384.9238 384.9238 513.23175 359.2622 Q 667.20123 333.60062 692.86285 307.93903 L 718.5244 307.93903 L 692.86285 384.9238 Q 667.20123 436.24698 667.20123 461.90857 L 667.20123 487.57013 L 564.5549 538.8933 Q 436.24698 564.5549 436.24698 615.87805 Q 410.5854 667.20123 410.5854 667.20123 L 410.5854 667.20123 L 410.5854 641.5397 Q 410.5854 641.5397 384.9238 641.5397 L 384.9238 641.5397 L 333.60062 667.20123 Q 282.27744 692.86285 256.61588 718.5244 L 256.61588 718.5244 L 230.95428 718.5244 L 205.2927 744.186 L 153.96951 769.8476 Q 102.64635 795.50916 102.64635 795.50916 L 102.64635 795.50916 L 76.98476 821.1708 L 51.323174 846.83234 L 25.661587 846.83234 L 0.0 846.83234 L 0.0 821.1708 L 0.0 821.1708 L 25.661587 795.50916 Q 25.661587 769.8476 51.323174 769.8476 L 76.98476 744.186 L 76.98476 744.186 L 102.64635 744.186 L 102.64635 744.186 L 102.64635 744.186 L 102.64635 718.5244 L 102.64635 718.5244 L 102.64635 692.86285 L 102.64635 692.86285 L 153.96951 692.86285 L 179.6311 692.86285 L 205.2927 667.20123 L 230.95428 667.20123 L 230.95428 641.5397 L 256.61588 615.87805 L 256.61588 564.5549 L 256.61588 513.23175 L 205.2927 513.23175 Q 153.96951 538.8933 102.64635 538.8933 L 76.98476 538.8933 L 76.98476 513.23175 L 76.98476 487.57013 L 128.30794 487.57013 Q 179.6311 487.57013 205.2927 461.90857 Q 205.2927 436.24698 230.95428 307.93903 Q 230.95428 179.6311 153.96951 179.6311 L 102.64635 179.6311 L 102.64635 179.6311 L 102.64635 179.6311 L 128.30794 153.96951 L 153.96951 128.30794 L 153.96951 102.64635 L 153.96951 76.98476 L 179.6311 25.661587 z" svg:height="8.468324mm" draw:style-name="style-402" svg:viewBox="0.0 0.0 718.5244 846.83234" svg:width="7.185244mm" svg:x="35.41299mm" svg:y="225.56534mm"/>
          <draw:path svg:d="M 230.95428 0.0 L 256.61588 0.0 L 230.95428 384.9238 Q 205.2927 769.8476 102.64635 1129.1097 Q 51.323174 1462.7104 25.661587 1514.0336 L 25.661587 1565.3568 L 25.661587 1565.3568 Q 25.661587 1591.0183 0.0 1591.0183 L 0.0 1591.0183 L 0.0 1616.6799 L 0.0 1642.3416 L 0.0 1642.3416 Q 0.0 1642.3416 0.0 1539.6952 L 0.0 1411.3872 L 0.0 1385.7257 Q 0.0 1334.4025 25.661587 1129.1097 L 25.661587 898.1555 L 25.661587 898.1555 Q 51.323174 898.1555 102.64635 667.20123 Q 153.96951 436.24698 179.6311 230.95428 L 205.2927 25.661587 L 205.2927 25.661587 Q 205.2927 0.0 230.95428 0.0 z" svg:height="16.423416mm" draw:style-name="style-403" svg:viewBox="0.0 0.0 256.61588 1642.3416" svg:width="2.5661585mm" svg:x="29.76744mm" svg:y="188.86928mm"/>
          <draw:path svg:d="M 384.9238 0.0 L 384.9238 0.0 L 384.9238 76.98476 L 384.9238 128.30794 L 410.5854 128.30794 L 410.5854 128.30794 L 436.24698 102.64635 Q 487.57013 76.98476 487.57013 128.30794 Q 487.57013 153.96951 487.57013 179.6311 Q 461.90857 179.6311 487.57013 205.2927 L 513.23175 205.2927 L 538.8933 230.95428 Q 538.8933 282.27744 590.2165 282.27744 L 615.87805 282.27744 L 641.5397 282.27744 L 692.86285 282.27744 L 692.86285 282.27744 L 692.86285 282.27744 L 692.86285 282.27744 L 692.86285 282.27744 L 641.5397 307.93903 L 615.87805 333.60062 L 641.5397 333.60062 L 641.5397 333.60062 L 641.5397 333.60062 L 641.5397 333.60062 L 590.2165 359.2622 L 564.5549 384.9238 L 564.5549 384.9238 L 538.8933 384.9238 L 538.8933 384.9238 L 538.8933 384.9238 L 487.57013 410.5854 L 461.90857 410.5854 L 461.90857 384.9238 Q 461.90857 359.2622 410.5854 333.60062 Q 333.60062 333.60062 333.60062 333.60062 Q 307.93903 307.93903 282.27744 230.95428 Q 282.27744 128.30794 256.61588 128.30794 Q 230.95428 128.30794 230.95428 102.64635 Q 230.95428 76.98476 205.2927 76.98476 L 179.6311 76.98476 L 76.98476 51.323174 L 0.0 51.323174 L 128.30794 25.661587 Q 230.95428 -25.661587 282.27744 25.661587 Q 333.60062 51.323174 359.2622 25.661587 Q 384.9238 0.0 384.9238 0.0 z" svg:height="4.105854mm" draw:style-name="style-404" svg:viewBox="0.0 0.0 692.86285 410.5854" svg:width="6.9286284mm" svg:x="29.510824mm" svg:y="103.92943mm"/>
          <draw:path svg:d="M 359.2622 0.0 L 359.2622 0.0 L 359.2622 0.0 L 384.9238 0.0 L 384.9238 25.661587 Q 359.2622 51.323174 307.93903 102.64635 Q 230.95428 179.6311 256.61588 179.6311 L 282.27744 230.95428 L 307.93903 230.95428 Q 359.2622 282.27744 359.2622 282.27744 L 384.9238 282.27744 L 384.9238 282.27744 Q 384.9238 282.27744 410.5854 307.93903 L 410.5854 307.93903 L 410.5854 307.93903 Q 410.5854 333.60062 410.5854 333.60062 L 436.24698 333.60062 L 436.24698 333.60062 L 436.24698 333.60062 L 436.24698 359.2622 L 461.90857 359.2622 L 461.90857 359.2622 L 461.90857 384.9238 L 538.8933 384.9238 Q 615.87805 410.5854 692.86285 487.57013 Q 769.8476 538.8933 795.50916 564.5549 L 821.1708 564.5549 L 821.1708 564.5549 Q 821.1708 590.2165 821.1708 590.2165 L 846.83234 590.2165 L 872.49396 641.5397 Q 923.81714 692.86285 923.81714 692.86285 L 923.81714 692.86285 L 975.14026 744.186 Q 1026.4635 795.50916 1000.8019 795.50916 L 1000.8019 795.50916 L 975.14026 795.50916 Q 975.14026 795.50916 821.1708 692.86285 L 692.86285 590.2165 L 667.20123 564.5549 L 641.5397 538.8933 L 615.87805 538.8933 L 590.2165 538.8933 L 590.2165 564.5549 Q 615.87805 590.2165 615.87805 641.5397 L 615.87805 692.86285 L 615.87805 692.86285 L 615.87805 718.5244 L 615.87805 718.5244 L 590.2165 718.5244 L 590.2165 692.86285 L 564.5549 692.86285 L 564.5549 692.86285 L 564.5549 692.86285 L 564.5549 692.86285 L 564.5549 667.20123 L 538.8933 667.20123 L 538.8933 641.5397 L 538.8933 641.5397 Q 513.23175 641.5397 487.57013 615.87805 L 436.24698 590.2165 L 436.24698 590.2165 Q 410.5854 564.5549 384.9238 538.8933 Q 359.2622 538.8933 359.2622 513.23175 Q 359.2622 487.57013 333.60062 487.57013 Q 307.93903 487.57013 205.2927 461.90857 L 102.64635 436.24698 L 102.64635 436.24698 Q 102.64635 410.5854 51.323174 333.60062 L 51.323174 282.27744 L 25.661587 282.27744 L 25.661587 282.27744 L 25.661587 256.61588 L 0.0 256.61588 L 0.0 179.6311 L 0.0 128.30794 L 0.0 128.30794 L 0.0 128.30794 L 25.661587 128.30794 L 25.661587 128.30794 L 102.64635 128.30794 Q 153.96951 153.96951 153.96951 128.30794 L 153.96951 76.98476 L 128.30794 76.98476 L 128.30794 76.98476 L 128.30794 51.323174 L 153.96951 51.323174 L 153.96951 51.323174 L 153.96951 25.661587 L 230.95428 51.323174 Q 307.93903 76.98476 307.93903 51.323174 L 307.93903 25.661587 L 307.93903 25.661587 Q 333.60062 25.661587 359.2622 0.0 z" svg:height="7.955092mm" draw:style-name="style-405" svg:viewBox="0.0 0.0 1000.8019 795.50916" svg:width="10.0080185mm" svg:x="153.45628mm" svg:y="61.331192mm"/>
          <draw:path svg:d="M 359.2622 25.661587 L 384.9238 0.0 L 410.5854 76.98476 Q 410.5854 179.6311 410.5854 179.6311 L 410.5854 179.6311 L 410.5854 205.2927 L 410.5854 205.2927 L 384.9238 205.2927 L 384.9238 230.95428 L 384.9238 230.95428 L 410.5854 230.95428 L 410.5854 256.61588 L 410.5854 282.27744 L 384.9238 282.27744 L 384.9238 282.27744 L 384.9238 307.93903 L 359.2622 307.93903 L 359.2622 333.60062 L 359.2622 359.2622 L 384.9238 359.2622 L 410.5854 333.60062 L 410.5854 333.60062 L 410.5854 333.60062 L 436.24698 333.60062 L 436.24698 333.60062 L 436.24698 307.93903 L 461.90857 307.93903 L 461.90857 307.93903 L 461.90857 307.93903 L 461.90857 333.60062 Q 487.57013 333.60062 590.2165 359.2622 Q 667.20123 359.2622 667.20123 384.9238 Q 667.20123 436.24698 667.20123 436.24698 L 692.86285 436.24698 L 615.87805 564.5549 Q 564.5549 692.86285 538.8933 692.86285 L 538.8933 718.5244 L 538.8933 718.5244 Q 513.23175 718.5244 513.23175 744.186 Q 487.57013 744.186 461.90857 744.186 Q 461.90857 718.5244 410.5854 744.186 L 384.9238 744.186 L 384.9238 718.5244 Q 359.2622 692.86285 359.2622 692.86285 Q 359.2622 692.86285 333.60062 615.87805 Q 307.93903 538.8933 256.61588 564.5549 Q 205.2927 590.2165 102.64635 590.2165 L 25.661587 590.2165 L 25.661587 615.87805 L 25.661587 615.87805 L 25.661587 615.87805 L 0.0 615.87805 L 0.0 641.5397 L 0.0 641.5397 L 0.0 641.5397 L 0.0 641.5397 L 0.0 590.2165 L 0.0 564.5549 L 0.0 564.5549 L 0.0 538.8933 L 0.0 538.8933 L 0.0 538.8933 L 0.0 538.8933 L 25.661587 538.8933 L 25.661587 513.23175 L 25.661587 513.23175 L 25.661587 487.57013 L 51.323174 487.57013 L 51.323174 436.24698 Q 51.323174 359.2622 76.98476 333.60062 L 76.98476 333.60062 L 102.64635 333.60062 Q 102.64635 333.60062 102.64635 307.93903 L 102.64635 307.93903 L 128.30794 307.93903 L 153.96951 282.27744 L 153.96951 282.27744 L 153.96951 282.27744 L 179.6311 230.95428 L 205.2927 205.2927 L 205.2927 205.2927 Q 205.2927 179.6311 230.95428 128.30794 Q 256.61588 76.98476 307.93903 76.98476 Q 333.60062 76.98476 359.2622 25.661587 z" svg:height="7.44186mm" draw:style-name="style-406" svg:viewBox="0.0 0.0 692.86285 744.186" svg:width="6.9286284mm" svg:x="86.22293mm" svg:y="245.58138mm"/>
          <draw:path svg:d="M 641.5397 25.661587 L 641.5397 0.0 L 744.186 51.323174 Q 846.83234 128.30794 846.83234 153.96951 L 846.83234 153.96951 L 846.83234 153.96951 L 846.83234 153.96951 L 821.1708 153.96951 L 821.1708 153.96951 L 821.1708 179.6311 L 846.83234 179.6311 L 846.83234 179.6311 L 846.83234 205.2927 L 846.83234 205.2927 L 872.49396 205.2927 L 872.49396 205.2927 L 872.49396 205.2927 L 898.1555 230.95428 L 898.1555 230.95428 L 898.1555 230.95428 Q 923.81714 256.61588 949.4787 256.61588 L 975.14026 256.61588 L 975.14026 256.61588 Q 1000.8019 282.27744 1000.8019 282.27744 L 1000.8019 307.93903 L 949.4787 307.93903 L 898.1555 307.93903 L 872.49396 282.27744 Q 846.83234 256.61588 590.2165 256.61588 L 359.2622 256.61588 L 333.60062 256.61588 L 307.93903 256.61588 L 307.93903 282.27744 L 307.93903 282.27744 L 307.93903 282.27744 Q 307.93903 307.93903 282.27744 307.93903 L 256.61588 307.93903 L 256.61588 307.93903 Q 282.27744 282.27744 256.61588 282.27744 L 230.95428 256.61588 L 179.6311 256.61588 L 102.64635 256.61588 L 76.98476 256.61588 L 25.661587 256.61588 L 25.661587 230.95428 L 25.661587 230.95428 L 0.0 230.95428 L 0.0 205.2927 L 25.661587 205.2927 L 76.98476 205.2927 L 76.98476 179.6311 L 76.98476 179.6311 L 102.64635 179.6311 L 102.64635 179.6311 L 128.30794 179.6311 L 153.96951 205.2927 L 179.6311 205.2927 L 205.2927 205.2927 L 205.2927 179.6311 L 230.95428 179.6311 L 230.95428 179.6311 L 230.95428 179.6311 L 256.61588 179.6311 Q 282.27744 153.96951 333.60062 153.96951 Q 384.9238 128.30794 538.8933 102.64635 Q 692.86285 102.64635 667.20123 51.323174 Q 641.5397 51.323174 641.5397 25.661587 z" svg:height="3.0793903mm" draw:style-name="style-407" svg:viewBox="0.0 0.0 1000.8019 307.93903" svg:width="10.0080185mm" svg:x="71.082596mm" svg:y="303.8332mm"/>
          <draw:path svg:d="M 1231.7561 0.0 L 1257.4177 0.0 L 1308.7408 205.2927 Q 1334.4025 410.5854 1334.4025 436.24698 L 1334.4025 461.90857 L 1308.7408 487.57013 L 1308.7408 513.23175 L 1283.0793 564.5549 Q 1283.0793 590.2165 1257.4177 615.87805 L 1257.4177 615.87805 L 1154.7714 615.87805 Q 1052.125 615.87805 975.14026 641.5397 L 898.1555 667.20123 L 898.1555 667.20123 Q 872.49396 667.20123 872.49396 667.20123 L 872.49396 692.86285 L 872.49396 692.86285 Q 872.49396 692.86285 846.83234 718.5244 L 846.83234 718.5244 L 821.1708 718.5244 Q 769.8476 718.5244 667.20123 718.5244 L 590.2165 718.5244 L 590.2165 718.5244 L 564.5549 718.5244 L 564.5549 718.5244 L 564.5549 718.5244 L 564.5549 744.186 L 564.5549 744.186 L 538.8933 744.186 L 538.8933 769.8476 L 538.8933 769.8476 L 513.23175 769.8476 L 513.23175 769.8476 L 513.23175 769.8476 L 513.23175 795.50916 L 487.57013 795.50916 L 410.5854 795.50916 Q 307.93903 769.8476 205.2927 821.1708 L 128.30794 872.49396 L 102.64635 872.49396 L 76.98476 872.49396 L 76.98476 898.1555 L 51.323174 898.1555 L 51.323174 898.1555 L 51.323174 923.81714 L 25.661587 923.81714 L 0.0 923.81714 L 0.0 898.1555 L 0.0 872.49396 L 0.0 846.83234 L 0.0 821.1708 L 0.0 821.1708 L 0.0 821.1708 L 0.0 795.50916 L 0.0 769.8476 L 25.661587 744.186 L 51.323174 718.5244 L 51.323174 692.86285 Q 51.323174 667.20123 153.96951 436.24698 L 256.61588 205.2927 L 256.61588 230.95428 Q 282.27744 256.61588 410.5854 179.6311 Q 564.5549 102.64635 667.20123 102.64635 Q 795.50916 102.64635 821.1708 102.64635 Q 846.83234 51.323174 1026.4635 51.323174 Q 1180.433 51.323174 1180.433 25.661587 Q 1206.0946 0.0 1231.7561 0.0 z" svg:height="9.238171mm" draw:style-name="style-408" svg:viewBox="0.0 0.0 1334.4025 923.81714" svg:width="13.344025mm" svg:x="82.11707mm" svg:y="229.92781mm"/>
          <draw:path svg:d="M 205.2927 51.323174 L 205.2927 0.0 L 230.95428 0.0 L 230.95428 0.0 L 230.95428 25.661587 L 256.61588 25.661587 L 256.61588 25.661587 L 256.61588 51.323174 L 256.61588 51.323174 L 256.61588 51.323174 L 282.27744 51.323174 L 282.27744 51.323174 L 282.27744 76.98476 L 307.93903 76.98476 L 359.2622 205.2927 Q 410.5854 333.60062 410.5854 359.2622 L 410.5854 359.2622 L 410.5854 359.2622 Q 410.5854 384.9238 436.24698 410.5854 L 461.90857 461.90857 L 461.90857 487.57013 L 461.90857 513.23175 L 410.5854 513.23175 Q 333.60062 513.23175 333.60062 538.8933 Q 307.93903 564.5549 282.27744 564.5549 Q 256.61588 564.5549 230.95428 590.2165 Q 205.2927 615.87805 179.6311 615.87805 L 128.30794 615.87805 L 102.64635 615.87805 L 51.323174 615.87805 L 25.661587 615.87805 L 0.0 615.87805 L 0.0 615.87805 L 0.0 615.87805 L 25.661587 564.5549 L 51.323174 538.8933 L 51.323174 538.8933 L 51.323174 513.23175 L 51.323174 513.23175 L 51.323174 513.23175 L 76.98476 461.90857 Q 102.64635 384.9238 76.98476 307.93903 Q 76.98476 256.61588 102.64635 256.61588 Q 128.30794 256.61588 128.30794 179.6311 L 153.96951 128.30794 L 153.96951 128.30794 L 153.96951 102.64635 L 179.6311 102.64635 L 205.2927 102.64635 L 205.2927 51.323174 z" svg:height="6.1587806mm" draw:style-name="style-409" svg:viewBox="0.0 0.0 461.90857 615.87805" svg:width="4.6190853mm" svg:x="59.02165mm" svg:y="135.49318mm"/>
          <draw:path svg:d="M 1437.0488 25.661587 L 1462.7104 0.0 L 1488.372 128.30794 Q 1514.0336 282.27744 1539.6952 282.27744 L 1539.6952 282.27744 L 1539.6952 333.60062 L 1539.6952 410.5854 L 1437.0488 1257.4177 Q 1308.7408 2129.9116 1257.4177 2437.8506 Q 1206.0946 2745.7898 1180.433 2797.1128 L 1180.433 2848.436 L 1154.7714 2848.436 L 1154.7714 2848.436 L 1154.7714 2848.436 L 1154.7714 2848.436 L 1077.7866 3105.052 Q 1000.8019 3361.6677 1000.8019 3412.991 L 1000.8019 3464.3142 L 1000.8019 3489.9758 Q 1000.8019 3515.6375 1000.8019 3515.6375 L 1000.8019 3541.2988 L 1000.8019 3541.2988 Q 1000.8019 3566.9604 1000.8019 3566.9604 L 975.14026 3566.9604 L 975.14026 3566.9604 Q 949.4787 3566.9604 949.4787 3592.622 L 949.4787 3618.2837 L 975.14026 3618.2837 L 975.14026 3618.2837 L 975.14026 3643.9453 L 949.4787 3669.607 L 949.4787 3720.93 L 949.4787 3746.5916 L 923.81714 3746.5916 L 898.1555 3746.5916 L 898.1555 3772.2532 L 898.1555 3823.5764 L 898.1555 3874.8997 L 898.1555 3926.2227 L 898.1555 3926.2227 L 898.1555 3926.2227 L 923.81714 3951.8843 Q 949.4787 3977.546 975.14026 3977.546 L 1000.8019 3977.546 L 1000.8019 4003.2075 Q 1026.4635 4028.8691 1052.125 4028.8691 L 1052.125 4028.8691 L 1052.125 4028.8691 Q 1052.125 4054.5308 1077.7866 4080.1921 L 1077.7866 4131.5156 L 1026.4635 4259.823 Q 1000.8019 4388.1313 1052.125 4465.116 Q 1154.7714 4542.1006 1154.7714 4593.424 Q 1180.433 4644.747 1180.433 4542.1006 Q 1206.0946 4439.4546 1206.0946 4388.1313 L 1206.0946 4311.1465 L 1206.0946 4285.485 Q 1206.0946 4285.485 1231.7561 4285.485 Q 1231.7561 4285.485 1257.4177 4311.1465 Q 1283.0793 4336.808 1334.4025 4336.808 Q 1385.7257 4336.808 1360.0641 4311.1465 L 1360.0641 4285.485 L 1334.4025 4285.485 L 1334.4025 4285.485 L 1334.4025 4259.823 Q 1308.7408 4259.823 1283.0793 4234.1616 Q 1257.4177 4234.1616 1257.4177 4131.5156 L 1257.4177 4028.8691 L 1257.4177 4003.2075 L 1257.4177 3977.546 L 1308.7408 3977.546 L 1334.4025 3977.546 L 1360.0641 4003.2075 L 1411.3872 4028.8691 L 1411.3872 4028.8691 L 1411.3872 4028.8691 L 1437.0488 4028.8691 L 1437.0488 4028.8691 L 1462.7104 4054.5308 L 1488.372 4054.5308 L 1488.372 4054.5308 L 1488.372 4080.1921 L 1514.0336 4080.1921 L 1514.0336 4080.1921 L 1514.0336 4080.1921 Q 1539.6952 4080.1921 1565.3568 4105.854 L 1565.3568 4105.854 L 1565.3568 4105.854 L 1565.3568 4131.5156 L 1565.3568 4131.5156 L 1565.3568 4131.5156 L 1539.6952 4131.5156 L 1539.6952 4131.5156 L 1514.0336 4157.177 Q 1488.372 4157.177 1488.372 4182.8384 L 1462.7104 4208.5 L 1462.7104 4208.5 L 1462.7104 4234.1616 L 1488.372 4234.1616 L 1514.0336 4234.1616 L 1539.6952 4208.5 L 1565.3568 4182.8384 L 1565.3568 4182.8384 Q 1565.3568 4182.8384 1616.6799 4157.177 L 1668.0032 4131.5156 L 1693.6647 4105.854 L 1719.3263 4105.854 L 1719.3263 4208.5 Q 1744.9879 4285.485 1821.9727 4336.808 Q 1873.2958 4388.1313 1873.2958 4413.793 L 1898.9574 4413.793 L 1693.6647 5055.3325 Q 1462.7104 5671.2104 1462.7104 5773.857 Q 1462.7104 5876.5034 1462.7104 5953.488 L 1462.7104 6030.4727 L 1462.7104 6056.1343 L 1462.7104 6081.796 L 1437.0488 6158.781 Q 1411.3872 6235.7656 1154.7714 6235.7656 Q 872.49396 6287.089 744.186 6287.089 L 615.87805 6287.089 L 615.87805 6287.089 L 590.2165 6287.089 L 590.2165 6261.4272 L 590.2165 6235.7656 L 615.87805 6210.104 L 641.5397 6184.4424 L 641.5397 6158.781 L 641.5397 6133.119 L 667.20123 6081.796 Q 692.86285 6030.4727 718.5244 5927.8267 Q 744.186 5850.842 795.50916 5850.842 L 846.83234 5850.842 L 846.83234 5825.18 L 846.83234 5773.857 L 846.83234 5748.1953 L 846.83234 5722.5337 L 821.1708 5696.872 Q 795.50916 5671.2104 795.50916 5671.2104 Q 795.50916 5671.2104 718.5244 5671.2104 L 641.5397 5671.2104 L 641.5397 5671.2104 L 641.5397 5671.2104 L 615.87805 5671.2104 L 615.87805 5671.2104 L 615.87805 5645.549 L 615.87805 5645.549 L 641.5397 5645.549 L 641.5397 5619.887 L 641.5397 5619.887 L 641.5397 5619.887 L 667.20123 5619.887 L 692.86285 5619.887 L 692.86285 5594.2256 L 692.86285 5594.2256 L 718.5244 5594.2256 L 718.5244 5568.5645 L 744.186 5568.5645 Q 769.8476 5568.5645 769.8476 5542.903 L 769.8476 5542.903 L 795.50916 5542.903 Q 821.1708 5542.903 821.1708 5517.241 L 821.1708 5491.5796 L 821.1708 5465.918 Q 846.83234 5465.918 846.83234 5465.918 L 846.83234 5465.918 L 872.49396 5465.918 Q 898.1555 5465.918 949.4787 5465.918 L 1000.8019 5465.918 L 1000.8019 5440.2563 L 1000.8019 5440.2563 L 975.14026 5414.5947 Q 949.4787 5363.2715 898.1555 5260.625 Q 846.83234 5132.3174 898.1555 5132.3174 Q 949.4787 5106.656 872.49396 5106.656 Q 795.50916 5080.994 744.186 4978.3477 L 692.86285 4875.701 L 692.86285 4850.04 Q 692.86285 4824.3784 667.20123 4798.717 L 641.5397 4747.3936 L 641.5397 4696.0703 L 641.5397 4670.4087 L 744.186 4670.4087 L 846.83234 4644.747 L 744.186 4644.747 Q 615.87805 4644.747 564.5549 4542.1006 Q 487.57013 4439.4546 538.8933 4413.793 L 564.5549 4388.1313 L 564.5549 4362.4697 L 538.8933 4362.4697 L 538.8933 4362.4697 L 538.8933 4336.808 L 487.57013 4336.808 L 410.5854 4336.808 L 384.9238 4336.808 L 333.60062 4336.808 L 333.60062 4336.808 L 333.60062 4336.808 L 307.93903 4388.1313 L 282.27744 4465.116 L 282.27744 4465.116 L 282.27744 4490.778 L 333.60062 4465.116 Q 384.9238 4439.4546 384.9238 4465.116 Q 384.9238 4490.778 410.5854 4542.1006 L 436.24698 4567.762 L 436.24698 4593.424 L 436.24698 4619.0854 L 307.93903 4619.0854 L 179.6311 4619.0854 L 153.96951 4619.0854 L 128.30794 4593.424 L 76.98476 4593.424 L 25.661587 4593.424 L 25.661587 4567.762 L 25.661587 4542.1006 L 0.0 4490.778 L 0.0 4465.116 L 0.0 4439.4546 Q 25.661587 4413.793 256.61588 3874.8997 Q 487.57013 3361.6677 692.86285 2797.1128 L 898.1555 2258.2195 L 898.1555 2258.2195 L 898.1555 2258.2195 L 923.81714 2232.558 Q 949.4787 2181.2349 1000.8019 1873.2958 Q 1103.4482 1565.3568 1206.0946 872.49396 L 1308.7408 179.6311 L 1334.4025 179.6311 Q 1334.4025 179.6311 1334.4025 153.96951 L 1334.4025 153.96951 L 1334.4025 153.96951 L 1360.0641 153.96951 L 1360.0641 128.30794 Q 1360.0641 76.98476 1411.3872 76.98476 Q 1437.0488 51.323174 1437.0488 25.661587 z M 1411.3872 4439.4546 Q 1385.7257 4439.4546 1411.3872 4439.4546 Q 1462.7104 4439.4546 1437.0488 4465.116 Q 1437.0488 4490.778 1411.3872 4439.4546 z M 1000.8019 5132.3174 Q 1000.8019 5132.3174 1026.4635 5132.3174 Q 1026.4635 5157.979 1000.8019 5157.979 Q 1000.8019 5157.979 1000.8019 5132.3174 z M 1000.8019 5542.903 Q 1000.8019 5517.241 1026.4635 5517.241 Q 1052.125 5517.241 1052.125 5542.903 Q 1026.4635 5568.5645 1000.8019 5542.903 z" svg:height="62.870888mm" draw:style-name="style-410" svg:viewBox="0.0 0.0 1898.9574 6287.089" svg:width="18.989574mm" svg:x="20.785885mm" svg:y="191.69205mm"/>
          <draw:path svg:d="M 102.64635 0.0 L 102.64635 0.0 L 128.30794 0.0 L 179.6311 0.0 L 179.6311 0.0 L 179.6311 0.0 L 205.2927 0.0 L 205.2927 0.0 L 205.2927 25.661587 L 230.95428 25.661587 L 230.95428 25.661587 L 230.95428 51.323174 L 256.61588 51.323174 L 282.27744 51.323174 L 282.27744 76.98476 L 282.27744 76.98476 L 307.93903 76.98476 L 307.93903 102.64635 L 307.93903 102.64635 L 333.60062 102.64635 L 333.60062 102.64635 L 333.60062 102.64635 L 333.60062 128.30794 L 333.60062 128.30794 L 359.2622 128.30794 L 359.2622 153.96951 L 333.60062 153.96951 L 307.93903 153.96951 L 230.95428 128.30794 Q 179.6311 128.30794 179.6311 153.96951 Q 179.6311 179.6311 205.2927 282.27744 L 205.2927 384.9238 L 179.6311 384.9238 Q 179.6311 410.5854 179.6311 410.5854 L 153.96951 410.5854 L 153.96951 359.2622 Q 153.96951 307.93903 128.30794 307.93903 Q 102.64635 307.93903 76.98476 384.9238 Q 76.98476 461.90857 51.323174 513.23175 L 51.323174 538.8933 L 25.661587 538.8933 L 25.661587 513.23175 L 25.661587 513.23175 L 25.661587 513.23175 L 0.0 513.23175 L 0.0 513.23175 L 0.0 461.90857 L 25.661587 384.9238 L 25.661587 359.2622 L 25.661587 307.93903 L 51.323174 256.61588 Q 51.323174 179.6311 25.661587 179.6311 Q 0.0 179.6311 0.0 153.96951 L 25.661587 102.64635 L 25.661587 102.64635 L 25.661587 102.64635 L 25.661587 76.98476 L 25.661587 76.98476 L 51.323174 76.98476 L 51.323174 51.323174 L 51.323174 51.323174 L 76.98476 51.323174 L 76.98476 25.661587 L 76.98476 0.0 L 102.64635 0.0 z" svg:height="5.388933mm" draw:style-name="style-411" svg:viewBox="0.0 0.0 359.2622 538.8933" svg:width="3.592622mm" svg:x="69.5429mm" svg:y="204.77946mm"/>
          <draw:path svg:d="M 76.98476 51.323174 L 153.96951 0.0 L 153.96951 76.98476 Q 179.6311 153.96951 307.93903 179.6311 Q 410.5854 205.2927 461.90857 205.2927 Q 513.23175 205.2927 538.8933 153.96951 Q 564.5549 102.64635 564.5549 153.96951 Q 564.5549 230.95428 487.57013 256.61588 Q 410.5854 282.27744 461.90857 307.93903 Q 461.90857 333.60062 461.90857 359.2622 L 461.90857 359.2622 L 410.5854 359.2622 Q 384.9238 359.2622 307.93903 333.60062 L 205.2927 307.93903 L 205.2927 307.93903 Q 205.2927 307.93903 102.64635 256.61588 Q 25.661587 205.2927 0.0 153.96951 Q 0.0 102.64635 76.98476 51.323174 z" svg:height="3.592622mm" draw:style-name="style-412" svg:viewBox="0.0 0.0 564.5549 359.2622" svg:width="5.645549mm" svg:x="94.43464mm" svg:y="168.85324mm"/>
          <draw:path svg:d="M 102.64635 0.0 L 153.96951 0.0 L 256.61588 0.0 L 384.9238 0.0 L 410.5854 25.661587 L 461.90857 51.323174 L 461.90857 51.323174 L 461.90857 51.323174 L 436.24698 51.323174 L 436.24698 51.323174 L 436.24698 76.98476 L 410.5854 76.98476 L 410.5854 76.98476 L 410.5854 102.64635 L 410.5854 102.64635 L 410.5854 102.64635 L 384.9238 102.64635 L 384.9238 102.64635 L 359.2622 128.30794 L 333.60062 153.96951 L 307.93903 153.96951 Q 282.27744 153.96951 230.95428 128.30794 L 179.6311 128.30794 L 179.6311 102.64635 Q 153.96951 102.64635 153.96951 102.64635 L 128.30794 102.64635 L 102.64635 102.64635 L 102.64635 102.64635 L 102.64635 76.98476 Q 102.64635 51.323174 51.323174 51.323174 L 0.0 25.661587 L 51.323174 0.0 Q 76.98476 0.0 102.64635 0.0 z" svg:height="1.5396951mm" draw:style-name="style-413" svg:viewBox="0.0 0.0 461.90857 153.96951" svg:width="4.6190853mm" svg:x="139.0858mm" svg:y="262.2614mm"/>
          <draw:path svg:d="M 179.6311 0.0 L 205.2927 0.0 L 179.6311 25.661587 Q 153.96951 76.98476 205.2927 128.30794 Q 256.61588 179.6311 282.27744 153.96951 Q 307.93903 128.30794 307.93903 179.6311 L 307.93903 256.61588 L 307.93903 307.93903 L 307.93903 359.2622 L 333.60062 384.9238 L 359.2622 410.5854 L 359.2622 410.5854 L 359.2622 410.5854 L 384.9238 461.90857 Q 410.5854 513.23175 410.5854 564.5549 L 410.5854 615.87805 L 410.5854 615.87805 Q 410.5854 615.87805 436.24698 641.5397 L 436.24698 641.5397 L 436.24698 641.5397 L 436.24698 667.20123 L 410.5854 667.20123 Q 384.9238 641.5397 384.9238 641.5397 L 384.9238 641.5397 L 384.9238 641.5397 Q 359.2622 615.87805 359.2622 590.2165 Q 359.2622 564.5549 230.95428 538.8933 L 102.64635 487.57013 L 102.64635 487.57013 Q 102.64635 461.90857 51.323174 436.24698 Q 25.661587 436.24698 0.0 333.60062 L 0.0 256.61588 L 0.0 256.61588 Q 0.0 230.95428 25.661587 205.2927 L 51.323174 179.6311 L 51.323174 179.6311 L 51.323174 179.6311 L 51.323174 153.96951 L 51.323174 153.96951 L 76.98476 76.98476 L 76.98476 25.661587 L 102.64635 25.661587 Q 128.30794 25.661587 153.96951 0.0 Q 153.96951 -25.661587 179.6311 0.0 z" svg:height="6.6720123mm" draw:style-name="style-414" svg:viewBox="0.0 0.0 436.24698 667.20123" svg:width="4.3624697mm" svg:x="86.73616mm" svg:y="123.43223mm"/>
          <draw:path svg:d="M 872.49396 0.0 L 898.1555 0.0 L 923.81714 25.661587 L 975.14026 51.323174 L 1026.4635 51.323174 L 1052.125 51.323174 L 1129.1097 25.661587 Q 1206.0946 0.0 1231.7561 51.323174 Q 1231.7561 102.64635 1257.4177 102.64635 L 1257.4177 128.30794 L 1257.4177 153.96951 Q 1283.0793 179.6311 1231.7561 256.61588 Q 1180.433 333.60062 1154.7714 333.60062 L 1154.7714 359.2622 L 1154.7714 359.2622 L 1129.1097 359.2622 L 1129.1097 359.2622 L 1129.1097 359.2622 L 1129.1097 384.9238 L 1129.1097 384.9238 L 1129.1097 410.5854 L 1129.1097 461.90857 L 1129.1097 461.90857 L 1129.1097 461.90857 L 1283.0793 487.57013 Q 1437.0488 513.23175 1488.372 487.57013 L 1539.6952 487.57013 L 1539.6952 513.23175 Q 1539.6952 538.8933 1565.3568 538.8933 Q 1591.0183 564.5549 1565.3568 564.5549 Q 1539.6952 564.5549 1539.6952 667.20123 Q 1514.0336 744.186 1462.7104 769.8476 Q 1437.0488 769.8476 1411.3872 795.50916 Q 1411.3872 821.1708 1385.7257 846.83234 Q 1334.4025 872.49396 1308.7408 872.49396 L 1283.0793 872.49396 L 1283.0793 846.83234 Q 1283.0793 821.1708 1334.4025 821.1708 Q 1360.0641 795.50916 1360.0641 718.5244 Q 1334.4025 641.5397 1283.0793 615.87805 Q 1206.0946 615.87805 1000.8019 590.2165 Q 795.50916 564.5549 718.5244 692.86285 Q 615.87805 795.50916 590.2165 795.50916 Q 564.5549 795.50916 564.5549 821.1708 L 564.5549 846.83234 L 564.5549 872.49396 L 564.5549 898.1555 L 564.5549 898.1555 L 564.5549 923.81714 L 513.23175 923.81714 L 487.57013 923.81714 L 487.57013 949.4787 L 461.90857 975.14026 L 461.90857 975.14026 L 461.90857 975.14026 L 461.90857 975.14026 L 436.24698 975.14026 L 436.24698 975.14026 L 461.90857 949.4787 L 461.90857 923.81714 L 461.90857 872.49396 L 487.57013 846.83234 Q 513.23175 821.1708 513.23175 744.186 L 513.23175 667.20123 L 513.23175 667.20123 L 513.23175 667.20123 L 513.23175 641.5397 L 513.23175 641.5397 L 487.57013 641.5397 L 487.57013 615.87805 L 333.60062 615.87805 L 179.6311 615.87805 L 102.64635 641.5397 L 51.323174 641.5397 L 51.323174 641.5397 L 51.323174 615.87805 L 25.661587 615.87805 L 0.0 615.87805 L 0.0 615.87805 L 0.0 615.87805 L 76.98476 590.2165 L 153.96951 564.5549 L 205.2927 564.5549 Q 230.95428 564.5549 256.61588 538.8933 Q 307.93903 538.8933 307.93903 461.90857 Q 307.93903 359.2622 384.9238 307.93903 Q 436.24698 256.61588 461.90857 179.6311 Q 513.23175 102.64635 564.5549 76.98476 L 641.5397 51.323174 L 641.5397 51.323174 L 641.5397 51.323174 L 667.20123 51.323174 Q 667.20123 51.323174 667.20123 51.323174 L 667.20123 51.323174 L 769.8476 25.661587 Q 846.83234 0.0 872.49396 0.0 z" svg:height="9.751403mm" draw:style-name="style-415" svg:viewBox="0.0 0.0 1565.3568 975.14026" svg:width="15.653567mm" svg:x="112.91098mm" svg:y="144.21811mm"/>
          <draw:path svg:d="M 795.50916 179.6311 L 795.50916 205.2927 L 718.5244 230.95428 Q 667.20123 256.61588 615.87805 282.27744 Q 564.5549 307.93903 538.8933 359.2622 Q 513.23175 410.5854 384.9238 410.5854 Q 256.61588 410.5854 230.95428 436.24698 Q 205.2927 461.90857 205.2927 487.57013 L 205.2927 513.23175 L 179.6311 513.23175 L 179.6311 513.23175 L 153.96951 513.23175 L 128.30794 513.23175 L 76.98476 513.23175 L 25.661587 513.23175 L 25.661587 487.57013 L 0.0 487.57013 L 0.0 461.90857 L 0.0 436.24698 L 25.661587 410.5854 L 51.323174 384.9238 L 51.323174 359.2622 L 51.323174 333.60062 L 76.98476 307.93903 L 102.64635 282.27744 L 102.64635 256.61588 Q 102.64635 230.95428 153.96951 179.6311 L 179.6311 128.30794 L 179.6311 102.64635 L 205.2927 102.64635 L 205.2927 102.64635 L 205.2927 102.64635 L 256.61588 25.661587 Q 307.93903 -51.323174 384.9238 0.0 Q 436.24698 51.323174 615.87805 51.323174 Q 795.50916 51.323174 821.1708 51.323174 Q 846.83234 51.323174 821.1708 102.64635 Q 821.1708 153.96951 795.50916 179.6311 z" svg:height="5.132317mm" draw:style-name="style-416" svg:viewBox="0.0 0.0 821.1708 513.23175" svg:width="8.211708mm" svg:x="63.640736mm" svg:y="281.25098mm"/>
          <draw:path svg:d="M 436.24698 0.0 L 461.90857 25.661587 L 538.8933 179.6311 Q 615.87805 307.93903 615.87805 333.60062 L 615.87805 333.60062 L 641.5397 359.2622 L 667.20123 384.9238 L 667.20123 410.5854 L 667.20123 436.24698 L 692.86285 461.90857 L 718.5244 513.23175 L 718.5244 513.23175 L 718.5244 513.23175 L 718.5244 487.57013 L 718.5244 487.57013 L 744.186 487.57013 L 744.186 461.90857 L 744.186 461.90857 L 769.8476 461.90857 L 769.8476 436.24698 L 769.8476 410.5854 L 795.50916 307.93903 Q 821.1708 205.2927 846.83234 205.2927 L 872.49396 179.6311 L 872.49396 307.93903 Q 898.1555 436.24698 949.4787 436.24698 Q 1026.4635 436.24698 1026.4635 513.23175 Q 1026.4635 615.87805 1052.125 615.87805 Q 1077.7866 590.2165 1077.7866 692.86285 Q 1052.125 795.50916 1077.7866 795.50916 Q 1103.4482 795.50916 1129.1097 846.83234 Q 1129.1097 872.49396 1154.7714 872.49396 Q 1180.433 872.49396 1129.1097 975.14026 Q 1052.125 1077.7866 1052.125 1103.4482 L 1026.4635 1103.4482 L 1026.4635 1103.4482 L 1026.4635 1129.1097 L 1000.8019 1129.1097 L 975.14026 1129.1097 L 975.14026 1180.433 L 975.14026 1206.0946 L 1026.4635 1180.433 Q 1077.7866 1180.433 1077.7866 1154.7714 L 1077.7866 1129.1097 L 1103.4482 1129.1097 L 1129.1097 1129.1097 L 1129.1097 1103.4482 L 1129.1097 1103.4482 L 1129.1097 1129.1097 L 1129.1097 1154.7714 L 1129.1097 1154.7714 L 1129.1097 1180.433 L 1129.1097 1180.433 L 1129.1097 1180.433 L 1103.4482 1180.433 L 1103.4482 1180.433 L 1103.4482 1206.0946 L 1077.7866 1206.0946 L 1077.7866 1231.7561 Q 1077.7866 1257.4177 1052.125 1257.4177 L 1052.125 1257.4177 L 1052.125 1257.4177 Q 1026.4635 1257.4177 1026.4635 1283.0793 L 1026.4635 1283.0793 L 1026.4635 1283.0793 Q 1000.8019 1283.0793 975.14026 1308.7408 Q 923.81714 1360.0641 923.81714 1334.4025 Q 898.1555 1283.0793 769.8476 1283.0793 Q 641.5397 1283.0793 590.2165 1360.0641 L 564.5549 1411.3872 L 538.8933 1411.3872 L 538.8933 1437.0488 L 538.8933 1437.0488 L 513.23175 1437.0488 L 513.23175 1437.0488 L 513.23175 1437.0488 L 513.23175 1462.7104 L 513.23175 1462.7104 L 487.57013 1488.372 L 487.57013 1514.0336 L 461.90857 1514.0336 L 436.24698 1539.6952 L 436.24698 1539.6952 L 410.5854 1539.6952 L 410.5854 1591.0183 L 410.5854 1616.6799 L 436.24698 1616.6799 L 436.24698 1642.3416 L 461.90857 1642.3416 L 487.57013 1642.3416 L 564.5549 1668.0032 L 641.5397 1693.6647 L 641.5397 1693.6647 L 615.87805 1693.6647 L 615.87805 1693.6647 L 615.87805 1719.3263 L 615.87805 1719.3263 L 615.87805 1744.9879 L 590.2165 1744.9879 L 564.5549 1744.9879 L 538.8933 1719.3263 L 513.23175 1693.6647 L 461.90857 1693.6647 Q 436.24698 1693.6647 436.24698 1719.3263 Q 436.24698 1744.9879 384.9238 1770.6494 Q 307.93903 1796.311 307.93903 1898.9574 Q 282.27744 1975.9421 256.61588 1975.9421 L 230.95428 2001.6038 L 230.95428 2001.6038 L 205.2927 2001.6038 L 205.2927 2027.2654 L 205.2927 2052.927 L 179.6311 2052.927 L 179.6311 2052.927 L 179.6311 2027.2654 L 153.96951 2027.2654 L 153.96951 2027.2654 L 153.96951 2052.927 L 102.64635 2052.927 L 76.98476 2052.927 L 76.98476 2027.2654 L 102.64635 2027.2654 L 102.64635 2001.6038 L 102.64635 1975.9421 L 76.98476 1975.9421 L 76.98476 1950.2805 L 76.98476 1950.2805 L 51.323174 1950.2805 L 51.323174 1950.2805 L 51.323174 1950.2805 L 51.323174 1950.2805 L 25.661587 1950.2805 L 25.661587 1924.619 L 0.0 1924.619 L 0.0 1924.619 L 0.0 1898.9574 L 0.0 1898.9574 L 0.0 1898.9574 L 25.661587 1796.311 Q 51.323174 1719.3263 51.323174 1668.0032 Q 51.323174 1616.6799 51.323174 1565.3568 L 76.98476 1514.0336 L 76.98476 1488.372 Q 102.64635 1488.372 179.6311 1283.0793 L 282.27744 1052.125 L 307.93903 1077.7866 Q 307.93903 1077.7866 307.93903 1077.7866 Q 307.93903 1077.7866 333.60062 1026.4635 L 359.2622 1000.8019 L 359.2622 949.4787 Q 359.2622 898.1555 384.9238 615.87805 L 410.5854 359.2622 L 359.2622 359.2622 Q 333.60062 359.2622 307.93903 333.60062 Q 307.93903 282.27744 282.27744 307.93903 L 256.61588 307.93903 L 256.61588 333.60062 L 256.61588 333.60062 L 230.95428 333.60062 L 230.95428 359.2622 L 205.2927 359.2622 L 205.2927 359.2622 L 205.2927 359.2622 L 205.2927 333.60062 L 179.6311 333.60062 L 179.6311 307.93903 L 205.2927 307.93903 L 230.95428 307.93903 L 230.95428 282.27744 L 256.61588 282.27744 L 256.61588 256.61588 L 256.61588 230.95428 L 282.27744 230.95428 L 282.27744 205.2927 L 282.27744 205.2927 L 307.93903 205.2927 L 307.93903 179.6311 L 307.93903 153.96951 L 333.60062 153.96951 L 333.60062 153.96951 L 333.60062 179.6311 Q 359.2622 179.6311 359.2622 76.98476 Q 410.5854 -25.661587 436.24698 0.0 z" svg:height="20.529268mm" draw:style-name="style-417" svg:viewBox="0.0 0.0 1154.7714 2052.927" svg:width="11.547714mm" svg:x="141.65196mm" svg:y="142.16519mm"/>
          <draw:path svg:d="M 513.23175 0.0 L 513.23175 0.0 L 487.57013 128.30794 Q 461.90857 256.61588 513.23175 282.27744 Q 538.8933 282.27744 513.23175 307.93903 Q 513.23175 333.60062 461.90857 307.93903 L 410.5854 307.93903 L 410.5854 282.27744 Q 410.5854 282.27744 384.9238 282.27744 Q 384.9238 282.27744 307.93903 230.95428 Q 205.2927 205.2927 205.2927 230.95428 L 205.2927 282.27744 L 205.2927 282.27744 Q 205.2927 282.27744 179.6311 230.95428 L 153.96951 179.6311 L 153.96951 179.6311 L 153.96951 179.6311 L 102.64635 179.6311 L 76.98476 179.6311 L 76.98476 179.6311 L 51.323174 179.6311 L 51.323174 230.95428 Q 51.323174 256.61588 25.661587 230.95428 L 0.0 179.6311 L 0.0 179.6311 L 0.0 179.6311 L 0.0 179.6311 Q 0.0 153.96951 25.661587 128.30794 L 51.323174 128.30794 L 51.323174 128.30794 Q 76.98476 128.30794 76.98476 102.64635 L 76.98476 102.64635 L 102.64635 102.64635 Q 102.64635 76.98476 102.64635 76.98476 L 102.64635 76.98476 L 128.30794 76.98476 L 128.30794 76.98476 L 307.93903 25.661587 Q 513.23175 -25.661587 513.23175 0.0 z" svg:height="3.0793903mm" draw:style-name="style-418" svg:viewBox="0.0 0.0 513.23175 307.93903" svg:width="5.132317mm" svg:x="170.39293mm" svg:y="224.02565mm"/>
          <draw:path svg:d="M 179.6311 0.0 L 230.95428 25.661587 L 230.95428 25.661587 Q 230.95428 51.323174 256.61588 51.323174 L 282.27744 51.323174 L 333.60062 76.98476 Q 384.9238 102.64635 436.24698 102.64635 L 487.57013 102.64635 L 487.57013 102.64635 Q 487.57013 102.64635 513.23175 128.30794 L 513.23175 128.30794 L 513.23175 153.96951 Q 513.23175 153.96951 538.8933 179.6311 L 538.8933 205.2927 L 538.8933 205.2927 Q 564.5549 230.95428 564.5549 256.61588 L 564.5549 282.27744 L 590.2165 282.27744 L 590.2165 307.93903 L 590.2165 307.93903 L 615.87805 307.93903 L 615.87805 307.93903 L 615.87805 307.93903 L 615.87805 333.60062 L 615.87805 333.60062 L 590.2165 384.9238 L 564.5549 436.24698 L 564.5549 436.24698 L 564.5549 461.90857 L 590.2165 461.90857 L 615.87805 461.90857 L 615.87805 436.24698 L 615.87805 436.24698 L 641.5397 461.90857 L 641.5397 461.90857 L 667.20123 538.8933 Q 667.20123 615.87805 667.20123 615.87805 L 692.86285 615.87805 L 744.186 641.5397 Q 821.1708 667.20123 821.1708 692.86285 L 821.1708 718.5244 L 795.50916 718.5244 L 769.8476 718.5244 L 769.8476 692.86285 L 769.8476 692.86285 L 744.186 667.20123 L 744.186 641.5397 L 692.86285 641.5397 Q 641.5397 641.5397 641.5397 667.20123 Q 641.5397 692.86285 615.87805 692.86285 Q 590.2165 667.20123 564.5549 692.86285 L 513.23175 718.5244 L 487.57013 769.8476 Q 461.90857 795.50916 436.24698 821.1708 L 436.24698 846.83234 L 410.5854 846.83234 L 384.9238 821.1708 L 384.9238 821.1708 L 359.2622 821.1708 L 359.2622 821.1708 L 359.2622 821.1708 L 359.2622 795.50916 L 359.2622 795.50916 L 333.60062 769.8476 Q 307.93903 718.5244 307.93903 615.87805 L 256.61588 513.23175 L 256.61588 461.90857 L 256.61588 436.24698 L 256.61588 513.23175 Q 256.61588 564.5549 256.61588 667.20123 L 256.61588 744.186 L 230.95428 744.186 L 230.95428 718.5244 L 230.95428 718.5244 L 205.2927 718.5244 L 205.2927 692.86285 L 205.2927 667.20123 L 179.6311 667.20123 L 179.6311 667.20123 L 179.6311 641.5397 L 153.96951 641.5397 L 153.96951 615.87805 L 153.96951 590.2165 L 128.30794 590.2165 L 128.30794 564.5549 L 128.30794 564.5549 L 102.64635 564.5549 L 102.64635 513.23175 L 102.64635 461.90857 L 128.30794 461.90857 L 128.30794 461.90857 L 102.64635 461.90857 L 76.98476 461.90857 L 51.323174 461.90857 L 25.661587 461.90857 L 25.661587 461.90857 L 0.0 436.24698 L 0.0 436.24698 L 0.0 436.24698 L 0.0 410.5854 Q 0.0 384.9238 25.661587 333.60062 Q 51.323174 256.61588 76.98476 128.30794 Q 102.64635 0.0 179.6311 0.0 z" svg:height="8.468324mm" draw:style-name="style-419" svg:viewBox="0.0 0.0 821.1708 846.83234" svg:width="8.211708mm" svg:x="135.49318mm" svg:y="248.91739mm"/>
          <draw:path svg:d="M 179.6311 76.98476 L 205.2927 76.98476 L 205.2927 76.98476 L 205.2927 102.64635 L 205.2927 102.64635 L 205.2927 102.64635 L 230.95428 102.64635 L 230.95428 102.64635 L 410.5854 102.64635 Q 564.5549 102.64635 667.20123 102.64635 L 769.8476 102.64635 L 795.50916 153.96951 Q 821.1708 205.2927 769.8476 205.2927 Q 744.186 230.95428 744.186 256.61588 L 744.186 282.27744 L 667.20123 282.27744 Q 615.87805 256.61588 384.9238 282.27744 Q 153.96951 307.93903 153.96951 333.60062 L 179.6311 359.2622 L 153.96951 359.2622 Q 128.30794 359.2622 76.98476 307.93903 L 25.661587 256.61588 L 25.661587 230.95428 Q 0.0 230.95428 0.0 205.2927 Q 0.0 205.2927 25.661587 153.96951 L 51.323174 128.30794 L 51.323174 128.30794 Q 51.323174 128.30794 76.98476 102.64635 L 76.98476 102.64635 L 76.98476 102.64635 Q 102.64635 102.64635 102.64635 51.323174 L 102.64635 25.661587 L 128.30794 0.0 Q 153.96951 0.0 153.96951 51.323174 Q 153.96951 76.98476 179.6311 76.98476 z" svg:height="3.592622mm" draw:style-name="style-420" svg:viewBox="0.0 0.0 795.50916 359.2622" svg:width="7.955092mm" svg:x="156.02245mm" svg:y="61.074577mm"/>
          <draw:path svg:d="M 256.61588 0.0 L 256.61588 0.0 L 256.61588 102.64635 L 256.61588 179.6311 L 282.27744 179.6311 L 282.27744 153.96951 L 307.93903 153.96951 L 333.60062 153.96951 L 333.60062 153.96951 L 359.2622 153.96951 L 359.2622 179.6311 L 359.2622 205.2927 L 384.9238 205.2927 L 384.9238 205.2927 L 410.5854 230.95428 L 436.24698 256.61588 L 436.24698 256.61588 L 461.90857 256.61588 L 487.57013 282.27744 Q 513.23175 307.93903 590.2165 307.93903 Q 667.20123 307.93903 667.20123 333.60062 L 667.20123 333.60062 L 667.20123 333.60062 Q 667.20123 359.2622 487.57013 384.9238 Q 307.93903 410.5854 282.27744 487.57013 L 256.61588 564.5549 L 256.61588 564.5549 Q 256.61588 564.5549 230.95428 487.57013 L 205.2927 410.5854 L 205.2927 410.5854 L 205.2927 410.5854 L 179.6311 410.5854 L 179.6311 410.5854 L 153.96951 410.5854 Q 153.96951 410.5854 179.6311 384.9238 Q 205.2927 384.9238 205.2927 359.2622 Q 205.2927 307.93903 153.96951 307.93903 Q 128.30794 333.60062 128.30794 307.93903 Q 128.30794 256.61588 102.64635 256.61588 L 51.323174 256.61588 L 51.323174 230.95428 L 51.323174 230.95428 L 25.661587 230.95428 L 25.661587 205.2927 L 25.661587 205.2927 L 0.0 205.2927 L 0.0 205.2927 L 0.0 205.2927 L 0.0 179.6311 L 0.0 179.6311 L 25.661587 179.6311 L 25.661587 153.96951 L 25.661587 153.96951 L 51.323174 153.96951 L 51.323174 153.96951 L 51.323174 153.96951 L 153.96951 102.64635 Q 230.95428 76.98476 230.95428 51.323174 Q 256.61588 0.0 256.61588 0.0 z" svg:height="5.645549mm" draw:style-name="style-421" svg:viewBox="0.0 0.0 667.20123 564.5549" svg:width="6.6720123mm" svg:x="158.07538mm" svg:y="76.98476mm"/>
          <draw:path svg:d="M 487.57013 282.27744 L 487.57013 282.27744 L 487.57013 359.2622 L 461.90857 410.5854 L 513.23175 487.57013 Q 513.23175 564.5549 615.87805 718.5244 Q 718.5244 846.83234 718.5244 872.49396 L 718.5244 898.1555 L 744.186 898.1555 L 744.186 923.81714 L 744.186 923.81714 L 769.8476 923.81714 L 769.8476 949.4787 L 769.8476 975.14026 L 795.50916 975.14026 L 795.50916 975.14026 L 821.1708 1077.7866 Q 846.83234 1180.433 1000.8019 1488.372 Q 1129.1097 1821.9727 1154.7714 1847.6343 L 1154.7714 1847.6343 L 1257.4177 2129.9116 Q 1334.4025 2412.1892 1360.0641 2463.5122 L 1385.7257 2489.1738 L 1385.7257 2514.8354 L 1385.7257 2540.497 L 1385.7257 2540.497 L 1385.7257 2540.497 L 1360.0641 2566.1587 L 1360.0641 2591.8203 L 1334.4025 2591.8203 L 1283.0793 2617.4817 L 1283.0793 2617.4817 L 1283.0793 2617.4817 L 1257.4177 2643.1433 L 1231.7561 2668.805 L 1231.7561 2668.805 L 1231.7561 2668.805 L 1231.7561 2668.805 L 1206.0946 2668.805 L 1180.433 2668.805 L 1154.7714 2668.805 L 1154.7714 2668.805 L 1129.1097 2668.805 L 1129.1097 2643.1433 L 1129.1097 2617.4817 L 1103.4482 2566.1587 Q 1077.7866 2514.8354 1077.7866 2412.1892 Q 1077.7866 2335.2043 1026.4635 2309.5427 Q 1000.8019 2283.881 1000.8019 2232.558 Q 1026.4635 2181.2349 821.1708 1719.3263 Q 615.87805 1257.4177 487.57013 1026.4635 L 333.60062 821.1708 L 333.60062 821.1708 Q 333.60062 821.1708 307.93903 795.50916 L 282.27744 795.50916 L 256.61588 795.50916 Q 256.61588 769.8476 256.61588 769.8476 L 256.61588 769.8476 L 230.95428 769.8476 Q 205.2927 769.8476 205.2927 718.5244 L 179.6311 692.86285 L 205.2927 692.86285 Q 205.2927 667.20123 179.6311 667.20123 L 153.96951 667.20123 L 153.96951 667.20123 Q 128.30794 667.20123 128.30794 641.5397 L 128.30794 641.5397 L 128.30794 615.87805 Q 153.96951 615.87805 128.30794 564.5549 L 128.30794 538.8933 L 128.30794 487.57013 Q 102.64635 436.24698 102.64635 436.24698 L 102.64635 436.24698 L 102.64635 410.5854 Q 102.64635 384.9238 76.98476 307.93903 L 51.323174 205.2927 L 51.323174 205.2927 Q 51.323174 179.6311 25.661587 102.64635 L 0.0 25.661587 L 25.661587 0.0 Q 51.323174 0.0 51.323174 25.661587 Q 51.323174 51.323174 230.95428 205.2927 Q 410.5854 384.9238 461.90857 333.60062 Q 461.90857 282.27744 487.57013 282.27744 z" svg:height="26.68805mm" draw:style-name="style-422" svg:viewBox="0.0 0.0 1385.7257 2668.805" svg:width="13.857257mm" svg:x="54.402565mm" svg:y="95.4611mm"/>
          <draw:path svg:d="M 102.64635 230.95428 L 153.96951 230.95428 L 153.96951 230.95428 L 153.96951 230.95428 L 102.64635 256.61588 L 25.661587 256.61588 L 0.0 128.30794 Q 0.0 -25.661587 51.323174 0.0 Q 102.64635 25.661587 153.96951 76.98476 Q 205.2927 153.96951 153.96951 179.6311 Q 76.98476 230.95428 102.64635 230.95428 z" svg:height="2.5661585mm" draw:style-name="style-423" svg:viewBox="0.0 0.0 153.96951 256.61588" svg:width="1.5396951mm" svg:x="167.82678mm" svg:y="268.67682mm"/>
          <draw:path svg:d="M 307.93903 0.0 L 307.93903 0.0 L 384.9238 25.661587 Q 461.90857 25.661587 461.90857 51.323174 L 487.57013 51.323174 L 513.23175 128.30794 Q 513.23175 179.6311 538.8933 256.61588 Q 564.5549 307.93903 538.8933 333.60062 Q 513.23175 359.2622 513.23175 384.9238 L 513.23175 410.5854 L 461.90857 461.90857 Q 384.9238 487.57013 359.2622 513.23175 L 333.60062 513.23175 L 333.60062 513.23175 Q 333.60062 487.57013 307.93903 487.57013 Q 282.27744 487.57013 282.27744 461.90857 Q 282.27744 436.24698 230.95428 384.9238 Q 153.96951 333.60062 102.64635 282.27744 L 25.661587 256.61588 L 0.0 256.61588 L 0.0 256.61588 L 0.0 230.95428 Q 0.0 230.95428 102.64635 179.6311 L 179.6311 102.64635 L 205.2927 102.64635 Q 205.2927 76.98476 205.2927 76.98476 L 205.2927 76.98476 L 205.2927 76.98476 L 205.2927 51.323174 L 256.61588 25.661587 Q 307.93903 25.661587 307.93903 0.0 z" svg:height="5.132317mm" draw:style-name="style-424" svg:viewBox="0.0 0.0 538.8933 513.23175" svg:width="5.388933mm" svg:x="100.59342mm" svg:y="195.28467mm"/>
          <draw:path svg:d="M 744.186 230.95428 L 898.1555 230.95428 L 949.4787 230.95428 Q 1026.4635 230.95428 1129.1097 205.2927 L 1231.7561 179.6311 L 1257.4177 179.6311 L 1257.4177 179.6311 L 1308.7408 179.6311 Q 1360.0641 179.6311 1385.7257 153.96951 L 1411.3872 128.30794 L 1411.3872 128.30794 Q 1411.3872 102.64635 1437.0488 102.64635 L 1437.0488 102.64635 L 1437.0488 102.64635 Q 1462.7104 102.64635 1462.7104 102.64635 Q 1462.7104 128.30794 1591.0183 76.98476 L 1719.3263 25.661587 L 1719.3263 25.661587 L 1719.3263 25.661587 L 1744.9879 25.661587 L 1744.9879 25.661587 L 1770.6494 25.661587 L 1770.6494 25.661587 L 1821.9727 0.0 L 1873.2958 0.0 L 1873.2958 25.661587 L 1873.2958 51.323174 L 1847.6343 76.98476 L 1847.6343 102.64635 L 1847.6343 102.64635 L 1821.9727 102.64635 L 1821.9727 102.64635 L 1821.9727 128.30794 L 1821.9727 128.30794 L 1821.9727 128.30794 L 1744.9879 282.27744 Q 1668.0032 436.24698 1591.0183 641.5397 Q 1514.0336 846.83234 1488.372 898.1555 L 1488.372 923.81714 L 1488.372 923.81714 Q 1488.372 949.4787 1514.0336 949.4787 L 1565.3568 949.4787 L 1565.3568 949.4787 Q 1565.3568 949.4787 1565.3568 975.14026 L 1565.3568 975.14026 L 1591.0183 975.14026 L 1591.0183 1000.8019 L 1591.0183 1000.8019 L 1616.6799 1000.8019 L 1616.6799 1000.8019 L 1616.6799 1000.8019 L 1565.3568 1000.8019 L 1514.0336 1000.8019 L 1360.0641 1000.8019 Q 1231.7561 1000.8019 975.14026 1103.4482 Q 718.5244 1206.0946 538.8933 1206.0946 Q 333.60062 1206.0946 230.95428 1154.7714 L 153.96951 1103.4482 L 153.96951 1077.7866 L 128.30794 1077.7866 L 128.30794 1077.7866 L 128.30794 1052.125 L 128.30794 1052.125 L 128.30794 1052.125 L 102.64635 1052.125 L 102.64635 1052.125 L 102.64635 1026.4635 L 76.98476 1026.4635 L 76.98476 1026.4635 L 76.98476 1000.8019 L 76.98476 1000.8019 L 76.98476 1000.8019 L 51.323174 1000.8019 L 51.323174 1000.8019 L 51.323174 975.14026 L 25.661587 975.14026 L 25.661587 975.14026 L 25.661587 1000.8019 L 25.661587 1000.8019 L 0.0 1000.8019 L 0.0 949.4787 Q -25.661587 923.81714 0.0 744.186 L 25.661587 564.5549 L 25.661587 564.5549 Q 25.661587 564.5549 153.96951 282.27744 Q 282.27744 0.0 307.93903 0.0 Q 333.60062 -25.661587 384.9238 51.323174 Q 410.5854 128.30794 487.57013 179.6311 Q 564.5549 230.95428 744.186 230.95428 z" svg:height="12.0609455mm" draw:style-name="style-425" svg:viewBox="0.0 0.0 1873.2958 1206.0946" svg:width="18.732958mm" svg:x="25.918201mm" svg:y="256.35925mm"/>
          <draw:path svg:d="M 410.5854 0.0 L 461.90857 0.0 L 487.57013 25.661587 Q 513.23175 76.98476 538.8933 51.323174 L 564.5549 51.323174 L 564.5549 76.98476 Q 564.5549 102.64635 513.23175 128.30794 Q 487.57013 128.30794 487.57013 153.96951 Q 461.90857 179.6311 230.95428 179.6311 L 0.0 205.2927 L 0.0 179.6311 Q 0.0 179.6311 0.0 179.6311 L 0.0 153.96951 L 0.0 153.96951 Q 0.0 128.30794 51.323174 102.64635 L 128.30794 76.98476 L 230.95428 51.323174 Q 333.60062 25.661587 410.5854 0.0 z" svg:height="2.052927mm" draw:style-name="style-426" svg:viewBox="0.0 0.0 564.5549 205.2927" svg:width="5.645549mm" svg:x="130.87408mm" svg:y="237.8829mm"/>
          <draw:path svg:d="M 1206.0946 25.661587 L 1231.7561 0.0 L 1257.4177 51.323174 Q 1257.4177 102.64635 1283.0793 128.30794 L 1308.7408 153.96951 L 1308.7408 153.96951 L 1308.7408 128.30794 L 1308.7408 128.30794 L 1308.7408 128.30794 L 1334.4025 128.30794 L 1334.4025 128.30794 L 1334.4025 102.64635 L 1360.0641 102.64635 L 1360.0641 102.64635 L 1360.0641 76.98476 L 1360.0641 76.98476 L 1360.0641 76.98476 L 1385.7257 76.98476 L 1385.7257 76.98476 L 1385.7257 51.323174 Q 1411.3872 51.323174 1411.3872 25.661587 L 1437.0488 25.661587 L 1411.3872 128.30794 Q 1360.0641 205.2927 1206.0946 538.8933 Q 1052.125 898.1555 1026.4635 898.1555 L 1026.4635 898.1555 L 1000.8019 898.1555 Q 1000.8019 898.1555 1000.8019 923.81714 Q 1000.8019 949.4787 1000.8019 949.4787 L 1000.8019 975.14026 L 1000.8019 975.14026 Q 1000.8019 1000.8019 1000.8019 1000.8019 L 975.14026 1000.8019 L 949.4787 1000.8019 Q 923.81714 1000.8019 898.1555 1052.125 Q 846.83234 1103.4482 692.86285 1103.4482 Q 564.5549 1103.4482 538.8933 1103.4482 Q 513.23175 1103.4482 513.23175 1129.1097 Q 513.23175 1154.7714 436.24698 1154.7714 Q 384.9238 1154.7714 359.2622 1154.7714 L 359.2622 1154.7714 L 333.60062 1180.433 L 282.27744 1180.433 L 282.27744 1154.7714 L 282.27744 1154.7714 L 256.61588 1154.7714 L 256.61588 1154.7714 L 256.61588 1154.7714 L 230.95428 1129.1097 L 230.95428 1129.1097 L 230.95428 1103.4482 L 230.95428 1103.4482 L 230.95428 1103.4482 L 256.61588 1103.4482 Q 256.61588 1103.4482 282.27744 1077.7866 Q 282.27744 1052.125 256.61588 1052.125 Q 205.2927 1052.125 230.95428 1000.8019 L 282.27744 1000.8019 L 282.27744 975.14026 L 282.27744 975.14026 L 307.93903 975.14026 L 307.93903 949.4787 L 256.61588 949.4787 Q 205.2927 949.4787 179.6311 923.81714 Q 179.6311 898.1555 128.30794 923.81714 L 76.98476 949.4787 L 51.323174 949.4787 L 51.323174 949.4787 L 25.661587 949.4787 L 25.661587 949.4787 L 25.661587 949.4787 L 25.661587 949.4787 L 0.0 949.4787 L 0.0 949.4787 L 0.0 923.81714 L 25.661587 923.81714 L 25.661587 923.81714 L 25.661587 898.1555 L 25.661587 898.1555 L 25.661587 898.1555 L 51.323174 846.83234 Q 76.98476 769.8476 76.98476 744.186 Q 76.98476 718.5244 102.64635 718.5244 Q 128.30794 718.5244 128.30794 667.20123 L 102.64635 615.87805 L 102.64635 590.2165 Q 128.30794 590.2165 230.95428 538.8933 Q 359.2622 461.90857 384.9238 436.24698 Q 384.9238 384.9238 590.2165 333.60062 Q 795.50916 282.27744 975.14026 230.95428 Q 1154.7714 179.6311 1154.7714 102.64635 Q 1180.433 25.661587 1206.0946 25.661587 z M 128.30794 769.8476 Q 153.96951 769.8476 153.96951 795.50916 Q 153.96951 821.1708 128.30794 821.1708 Q 102.64635 821.1708 102.64635 795.50916 Q 102.64635 769.8476 128.30794 769.8476 z M 333.60062 1000.8019 Q 333.60062 975.14026 359.2622 975.14026 Q 384.9238 975.14026 384.9238 1000.8019 Q 384.9238 1026.4635 359.2622 1026.4635 Q 333.60062 1026.4635 333.60062 1000.8019 z" svg:height="11.80433mm" draw:style-name="style-427" svg:viewBox="0.0 0.0 1437.0488 1180.433" svg:width="14.370488mm" svg:x="62.357655mm" svg:y="248.14754mm"/>
          <draw:path svg:d="M 667.20123 25.661587 L 667.20123 0.0 L 692.86285 0.0 L 692.86285 0.0 L 692.86285 384.9238 Q 667.20123 769.8476 590.2165 1898.9574 Q 513.23175 3028.0671 487.57013 3079.3904 L 487.57013 3130.7136 L 487.57013 3130.7136 Q 461.90857 3130.7136 461.90857 3412.991 Q 461.90857 3695.2686 487.57013 3720.93 Q 513.23175 3720.93 564.5549 3387.3293 L 590.2165 3053.7288 L 590.2165 3053.7288 L 615.87805 3053.7288 L 615.87805 3105.052 L 615.87805 3156.3752 L 641.5397 3105.052 L 641.5397 3053.7288 L 667.20123 3053.7288 L 718.5244 3053.7288 L 718.5244 3079.3904 L 718.5244 3105.052 L 744.186 3105.052 L 744.186 3105.052 L 744.186 3310.3447 Q 744.186 3541.2988 718.5244 3515.6375 Q 667.20123 3515.6375 667.20123 3772.2532 L 667.20123 4003.2075 L 615.87805 4003.2075 Q 564.5549 4003.2075 513.23175 4644.747 Q 410.5854 5286.2866 384.9238 5465.918 Q 359.2622 5645.549 333.60062 5671.2104 L 307.93903 5722.5337 L 307.93903 5722.5337 L 307.93903 5722.5337 L 307.93903 5748.1953 L 307.93903 5748.1953 L 282.27744 5748.1953 L 282.27744 5773.857 L 256.61588 5773.857 L 256.61588 5773.857 L 256.61588 5748.1953 L 256.61588 5748.1953 L 230.95428 5696.872 L 230.95428 5645.549 L 205.2927 5645.549 L 179.6311 5671.2104 L 102.64635 5671.2104 L 25.661587 5671.2104 L 25.661587 5645.549 L 0.0 5645.549 L 0.0 5645.549 L 0.0 5645.549 L 0.0 5645.549 L 0.0 5645.549 L 0.0 5594.2256 Q 0.0 5542.903 0.0 5286.2866 Q 0.0 5029.671 333.60062 2591.8203 L 641.5397 128.30794 L 641.5397 128.30794 Q 667.20123 128.30794 667.20123 76.98476 Q 667.20123 51.323174 667.20123 25.661587 z" svg:height="57.73857mm" draw:style-name="style-428" svg:viewBox="0.0 0.0 744.186 5773.857" svg:width="7.44186mm" svg:x="104.69927mm" svg:y="228.1315mm"/>
          <draw:path svg:d="M 179.6311 0.0 L 179.6311 0.0 L 179.6311 0.0 Q 179.6311 0.0 205.2927 25.661587 L 205.2927 25.661587 L 205.2927 25.661587 L 205.2927 51.323174 L 230.95428 76.98476 Q 230.95428 102.64635 282.27744 76.98476 Q 333.60062 76.98476 384.9238 51.323174 L 410.5854 51.323174 L 436.24698 51.323174 Q 436.24698 76.98476 436.24698 76.98476 L 436.24698 76.98476 L 461.90857 76.98476 L 461.90857 76.98476 L 487.57013 76.98476 L 487.57013 76.98476 L 487.57013 76.98476 L 487.57013 76.98476 L 513.23175 76.98476 L 513.23175 76.98476 L 538.8933 51.323174 L 564.5549 51.323174 L 564.5549 76.98476 L 590.2165 102.64635 L 590.2165 102.64635 L 590.2165 128.30794 L 590.2165 128.30794 L 590.2165 128.30794 L 615.87805 128.30794 L 615.87805 153.96951 L 641.5397 179.6311 Q 641.5397 179.6311 641.5397 205.2927 L 641.5397 205.2927 L 667.20123 230.95428 L 692.86285 282.27744 L 692.86285 307.93903 L 692.86285 333.60062 L 718.5244 333.60062 L 718.5244 333.60062 L 744.186 359.2622 L 769.8476 359.2622 L 769.8476 359.2622 L 769.8476 384.9238 L 769.8476 384.9238 L 795.50916 384.9238 L 821.1708 410.5854 Q 846.83234 436.24698 821.1708 461.90857 Q 795.50916 461.90857 795.50916 538.8933 Q 821.1708 590.2165 795.50916 590.2165 Q 744.186 590.2165 744.186 615.87805 Q 744.186 641.5397 769.8476 667.20123 L 769.8476 692.86285 L 692.86285 692.86285 Q 615.87805 692.86285 615.87805 718.5244 Q 615.87805 744.186 564.5549 744.186 Q 513.23175 744.186 487.57013 795.50916 Q 487.57013 821.1708 436.24698 846.83234 Q 384.9238 846.83234 333.60062 846.83234 L 282.27744 821.1708 L 230.95428 821.1708 L 205.2927 821.1708 L 205.2927 795.50916 Q 179.6311 795.50916 179.6311 795.50916 L 179.6311 795.50916 L 179.6311 769.8476 Q 179.6311 744.186 128.30794 744.186 L 102.64635 744.186 L 102.64635 718.5244 Q 76.98476 718.5244 51.323174 692.86285 Q 25.661587 641.5397 0.0 590.2165 Q -25.661587 538.8933 51.323174 487.57013 Q 128.30794 410.5854 128.30794 359.2622 L 153.96951 333.60062 L 153.96951 307.93903 Q 128.30794 307.93903 128.30794 307.93903 Q 102.64635 282.27744 76.98476 307.93903 L 25.661587 307.93903 L 25.661587 282.27744 Q 25.661587 282.27744 51.323174 282.27744 L 51.323174 282.27744 L 51.323174 282.27744 Q 76.98476 256.61588 76.98476 256.61588 L 76.98476 256.61588 L 76.98476 230.95428 Q 76.98476 230.95428 128.30794 128.30794 L 153.96951 25.661587 L 153.96951 25.661587 Q 179.6311 0.0 179.6311 0.0 z" svg:height="8.468324mm" draw:style-name="style-429" svg:viewBox="0.0 0.0 821.1708 846.83234" svg:width="8.211708mm" svg:x="89.04571mm" svg:y="129.59102mm"/>
          <draw:path svg:d="M 102.64635 0.0 L 128.30794 0.0 L 128.30794 230.95428 Q 153.96951 461.90857 128.30794 564.5549 L 128.30794 667.20123 L 128.30794 718.5244 Q 102.64635 795.50916 102.64635 975.14026 L 102.64635 1129.1097 L 76.98476 1129.1097 L 51.323174 1129.1097 L 51.323174 1103.4482 L 51.323174 1077.7866 L 25.661587 1077.7866 L 25.661587 1077.7866 L 25.661587 821.1708 Q 0.0 590.2165 0.0 410.5854 L 0.0 230.95428 L 0.0 153.96951 Q 0.0 76.98476 25.661587 76.98476 Q 51.323174 76.98476 76.98476 25.661587 Q 102.64635 -25.661587 102.64635 0.0 z" svg:height="11.291098mm" draw:style-name="style-430" svg:viewBox="0.0 0.0 128.30794 1129.1097" svg:width="1.2830793mm" svg:x="61.074577mm" svg:y="206.31915mm"/>
          <draw:path svg:d="M 615.87805 51.323174 L 615.87805 0.0 L 615.87805 0.0 Q 615.87805 0.0 641.5397 25.661587 L 641.5397 25.661587 L 744.186 205.2927 Q 872.49396 359.2622 949.4787 410.5854 Q 1000.8019 461.90857 1000.8019 487.57013 L 1026.4635 487.57013 L 1026.4635 487.57013 Q 1052.125 487.57013 1052.125 513.23175 L 1052.125 513.23175 L 1052.125 513.23175 L 1077.7866 513.23175 L 1077.7866 513.23175 Q 1103.4482 513.23175 1103.4482 513.23175 L 1103.4482 538.8933 L 1103.4482 564.5549 L 1103.4482 564.5549 L 1077.7866 564.5549 Q 1052.125 564.5549 1052.125 538.8933 L 1026.4635 538.8933 L 1000.8019 538.8933 Q 1000.8019 513.23175 1000.8019 513.23175 Q 975.14026 513.23175 898.1555 487.57013 Q 846.83234 461.90857 744.186 513.23175 L 667.20123 564.5549 L 667.20123 538.8933 Q 667.20123 513.23175 641.5397 513.23175 Q 641.5397 538.8933 615.87805 590.2165 Q 615.87805 615.87805 590.2165 641.5397 Q 538.8933 667.20123 487.57013 667.20123 L 461.90857 667.20123 L 461.90857 769.8476 Q 487.57013 846.83234 487.57013 872.49396 Q 487.57013 898.1555 513.23175 923.81714 L 513.23175 949.4787 L 513.23175 949.4787 Q 487.57013 949.4787 487.57013 975.14026 L 487.57013 975.14026 L 461.90857 1000.8019 Q 436.24698 1026.4635 461.90857 1026.4635 Q 487.57013 1026.4635 487.57013 1000.8019 L 487.57013 1000.8019 L 538.8933 1026.4635 Q 590.2165 1026.4635 513.23175 1052.125 Q 461.90857 1077.7866 333.60062 1077.7866 L 179.6311 1077.7866 L 179.6311 1077.7866 L 179.6311 1077.7866 L 205.2927 1077.7866 L 205.2927 1077.7866 L 282.27744 1052.125 L 359.2622 1026.4635 L 359.2622 1026.4635 L 333.60062 1026.4635 L 333.60062 1026.4635 L 333.60062 1026.4635 L 333.60062 1000.8019 L 333.60062 1000.8019 L 307.93903 1000.8019 L 307.93903 975.14026 L 307.93903 975.14026 L 282.27744 975.14026 L 282.27744 949.4787 L 282.27744 923.81714 L 256.61588 923.81714 Q 230.95428 923.81714 128.30794 923.81714 L 51.323174 923.81714 L 51.323174 923.81714 L 25.661587 923.81714 L 25.661587 923.81714 L 25.661587 923.81714 L 25.661587 898.1555 L 25.661587 898.1555 L 0.0 898.1555 L 0.0 872.49396 L 0.0 872.49396 L 0.0 872.49396 L 0.0 821.1708 Q 25.661587 795.50916 51.323174 615.87805 Q 76.98476 436.24698 128.30794 359.2622 L 179.6311 282.27744 L 179.6311 282.27744 L 179.6311 256.61588 L 179.6311 256.61588 L 179.6311 256.61588 L 205.2927 205.2927 L 230.95428 153.96951 L 230.95428 153.96951 L 230.95428 153.96951 L 282.27744 153.96951 L 359.2622 153.96951 L 359.2622 179.6311 L 384.9238 179.6311 L 384.9238 179.6311 L 384.9238 205.2927 L 384.9238 205.2927 L 384.9238 205.2927 L 384.9238 230.95428 L 384.9238 256.61588 L 384.9238 256.61588 L 384.9238 256.61588 L 359.2622 282.27744 Q 333.60062 282.27744 333.60062 307.93903 Q 333.60062 333.60062 359.2622 333.60062 Q 384.9238 333.60062 384.9238 359.2622 Q 384.9238 384.9238 359.2622 410.5854 Q 333.60062 410.5854 359.2622 436.24698 Q 384.9238 461.90857 384.9238 461.90857 L 384.9238 461.90857 L 384.9238 513.23175 L 384.9238 590.2165 L 384.9238 590.2165 L 384.9238 615.87805 L 410.5854 615.87805 L 436.24698 615.87805 L 436.24698 538.8933 L 436.24698 461.90857 L 461.90857 461.90857 Q 461.90857 461.90857 538.8933 436.24698 L 590.2165 410.5854 L 590.2165 410.5854 L 590.2165 410.5854 L 564.5549 410.5854 Q 564.5549 410.5854 513.23175 384.9238 Q 461.90857 384.9238 461.90857 359.2622 Q 461.90857 333.60062 538.8933 359.2622 Q 590.2165 359.2622 590.2165 333.60062 Q 590.2165 307.93903 538.8933 307.93903 Q 487.57013 282.27744 487.57013 230.95428 L 487.57013 179.6311 L 513.23175 153.96951 L 513.23175 128.30794 L 564.5549 128.30794 Q 615.87805 128.30794 615.87805 51.323174 z M 307.93903 821.1708 Q 333.60062 769.8476 333.60062 821.1708 Q 333.60062 872.49396 307.93903 872.49396 Q 282.27744 872.49396 307.93903 821.1708 z" svg:height="10.777866mm" draw:style-name="style-431" svg:viewBox="0.0 0.0 1103.4482 1077.7866" svg:width="11.034482mm" svg:x="37.72253mm" svg:y="289.97592mm"/>
          <draw:path svg:d="M 282.27744 51.323174 L 410.5854 0.0 L 436.24698 25.661587 Q 436.24698 76.98476 487.57013 76.98476 Q 513.23175 76.98476 564.5549 76.98476 L 615.87805 76.98476 L 615.87805 76.98476 L 590.2165 76.98476 L 538.8933 128.30794 Q 487.57013 179.6311 538.8933 230.95428 Q 538.8933 256.61588 564.5549 282.27744 L 564.5549 307.93903 L 564.5549 307.93903 Q 564.5549 333.60062 513.23175 307.93903 Q 487.57013 282.27744 461.90857 256.61588 Q 436.24698 230.95428 282.27744 230.95428 L 153.96951 179.6311 L 128.30794 179.6311 L 102.64635 179.6311 L 102.64635 205.2927 L 102.64635 230.95428 L 51.323174 230.95428 L 0.0 230.95428 L 0.0 205.2927 L 25.661587 179.6311 L 25.661587 179.6311 L 25.661587 179.6311 L 25.661587 153.96951 L 25.661587 153.96951 L 51.323174 128.30794 L 76.98476 102.64635 L 76.98476 102.64635 L 76.98476 102.64635 L 76.98476 102.64635 L 102.64635 76.98476 L 128.30794 76.98476 Q 153.96951 76.98476 282.27744 51.323174 z" svg:height="3.0793903mm" draw:style-name="style-432" svg:viewBox="0.0 0.0 615.87805 307.93903" svg:width="6.1587806mm" svg:x="22.838812mm" svg:y="112.654366mm"/>
          <draw:path svg:d="M 692.86285 25.661587 L 718.5244 0.0 L 718.5244 0.0 Q 718.5244 25.661587 718.5244 25.661587 L 744.186 25.661587 L 718.5244 744.186 Q 718.5244 1437.0488 692.86285 1514.0336 L 692.86285 1591.0183 L 692.86285 1591.0183 Q 692.86285 1616.6799 692.86285 1616.6799 L 667.20123 1616.6799 L 564.5549 2309.5427 Q 461.90857 3002.4055 359.2622 3310.3447 Q 307.93903 3618.2837 282.27744 3669.607 L 256.61588 3695.2686 L 256.61588 3695.2686 L 256.61588 3695.2686 L 230.95428 3695.2686 L 205.2927 3720.93 L 205.2927 3720.93 L 205.2927 3720.93 L 179.6311 3720.93 L 179.6311 3720.93 L 153.96951 3720.93 L 128.30794 3720.93 L 128.30794 3720.93 L 102.64635 3720.93 L 102.64635 3720.93 L 102.64635 3720.93 L 102.64635 3746.5916 L 102.64635 3746.5916 L 76.98476 3720.93 L 51.323174 3695.2686 L 51.323174 3669.607 L 51.323174 3643.9453 L 25.661587 3643.9453 L 25.661587 3669.607 L 0.0 3669.607 L 0.0 3669.607 L 0.0 3618.2837 Q 0.0 3566.9604 76.98476 3310.3447 L 153.96951 3053.7288 L 153.96951 3053.7288 L 179.6311 3053.7288 L 179.6311 3028.0671 L 205.2927 3028.0671 L 205.2927 2976.744 Q 205.2927 2925.421 230.95428 2848.436 L 256.61588 2797.1128 L 256.61588 2771.4514 L 256.61588 2745.7898 L 256.61588 2745.7898 Q 282.27744 2745.7898 282.27744 2720.1282 L 282.27744 2720.1282 L 282.27744 2668.805 Q 307.93903 2617.4817 384.9238 2181.2349 Q 461.90857 1744.9879 487.57013 1462.7104 L 487.57013 1180.433 L 513.23175 1180.433 Q 513.23175 1154.7714 513.23175 1154.7714 L 513.23175 1154.7714 L 513.23175 1103.4482 Q 513.23175 1026.4635 590.2165 538.8933 L 667.20123 76.98476 L 667.20123 76.98476 Q 667.20123 76.98476 692.86285 25.661587 z" svg:height="37.465916mm" draw:style-name="style-433" svg:viewBox="0.0 0.0 744.186 3746.5916" svg:width="7.44186mm" svg:x="27.201283mm" svg:y="177.32156mm"/>
          <draw:path svg:d="M 0.0 25.661587 L 25.661587 0.0 L 76.98476 0.0 L 153.96951 0.0 L 179.6311 25.661587 Q 230.95428 51.323174 230.95428 128.30794 Q 230.95428 205.2927 205.2927 205.2927 Q 179.6311 205.2927 179.6311 230.95428 Q 153.96951 282.27744 153.96951 256.61588 Q 128.30794 256.61588 128.30794 256.61588 L 128.30794 256.61588 L 128.30794 179.6311 Q 128.30794 128.30794 102.64635 153.96951 Q 76.98476 179.6311 25.661587 128.30794 Q -25.661587 76.98476 0.0 25.661587 z" svg:height="2.5661585mm" draw:style-name="style-434" svg:viewBox="0.0 0.0 230.95428 256.61588" svg:width="2.3095427mm" svg:x="88.53247mm" svg:y="123.43223mm"/>
          <draw:path svg:d="M 102.64635 0.0 L 102.64635 0.0 L 384.9238 25.661587 Q 641.5397 25.661587 1052.125 205.2927 Q 1462.7104 384.9238 1539.6952 384.9238 Q 1616.6799 384.9238 1744.9879 410.5854 L 1873.2958 410.5854 L 1924.619 410.5854 Q 1950.2805 384.9238 2078.5884 384.9238 Q 2206.8965 333.60062 2309.5427 282.27744 Q 2412.1892 205.2927 2412.1892 179.6311 L 2437.8506 153.96951 L 2437.8506 153.96951 L 2437.8506 153.96951 L 2463.5122 153.96951 L 2489.1738 179.6311 L 2489.1738 179.6311 L 2489.1738 179.6311 L 2463.5122 205.2927 L 2437.8506 230.95428 L 2437.8506 230.95428 L 2437.8506 230.95428 L 2437.8506 256.61588 L 2437.8506 256.61588 L 2412.1892 256.61588 L 2412.1892 282.27744 L 2412.1892 282.27744 L 2386.5276 282.27744 L 2386.5276 282.27744 L 2386.5276 282.27744 L 2437.8506 307.93903 L 2463.5122 333.60062 L 2463.5122 333.60062 L 2437.8506 333.60062 L 2437.8506 333.60062 L 2437.8506 333.60062 L 2437.8506 359.2622 L 2437.8506 359.2622 L 2412.1892 384.9238 L 2386.5276 410.5854 L 2386.5276 410.5854 L 2386.5276 436.24698 L 2386.5276 436.24698 L 2412.1892 436.24698 L 2283.881 513.23175 Q 2181.2349 590.2165 2129.9116 590.2165 Q 2052.927 590.2165 1975.9421 615.87805 L 1873.2958 641.5397 L 1821.9727 641.5397 L 1796.311 641.5397 L 1719.3263 641.5397 L 1642.3416 641.5397 L 1565.3568 615.87805 Q 1462.7104 590.2165 1360.0641 564.5549 Q 1257.4177 538.8933 923.81714 333.60062 Q 590.2165 128.30794 384.9238 128.30794 L 179.6311 76.98476 L 128.30794 102.64635 L 76.98476 102.64635 L 76.98476 102.64635 L 76.98476 76.98476 L 25.661587 76.98476 Q 0.0 76.98476 0.0 51.323174 Q 0.0 25.661587 25.661587 25.661587 L 51.323174 25.661587 L 76.98476 25.661587 Q 102.64635 25.661587 102.64635 0.0 z" svg:height="6.4153967mm" draw:style-name="style-435" svg:viewBox="0.0 0.0 2489.1738 641.5397" svg:width="24.891739mm" svg:x="73.13552mm" svg:y="306.65594mm"/>
          <draw:path svg:d="M 25.661587 25.661587 L 76.98476 0.0 L 102.64635 102.64635 Q 128.30794 179.6311 179.6311 230.95428 Q 205.2927 256.61588 205.2927 282.27744 Q 205.2927 333.60062 256.61588 333.60062 L 282.27744 333.60062 L 230.95428 410.5854 Q 179.6311 487.57013 179.6311 513.23175 L 153.96951 513.23175 L 153.96951 513.23175 L 153.96951 538.8933 L 153.96951 538.8933 L 153.96951 538.8933 L 128.30794 590.2165 L 128.30794 615.87805 L 128.30794 615.87805 Q 102.64635 615.87805 51.323174 436.24698 Q 0.0 230.95428 0.0 153.96951 Q 0.0 76.98476 25.661587 25.661587 z" svg:height="6.1587806mm" draw:style-name="style-436" svg:viewBox="0.0 0.0 282.27744 615.87805" svg:width="2.8227744mm" svg:x="78.01122mm" svg:y="55.685642mm"/>
          <draw:path svg:d="M 25.661587 333.60062 L 25.661587 307.93903 L 0.0 282.27744 L 0.0 256.61588 L 25.661587 256.61588 L 51.323174 256.61588 L 51.323174 230.95428 L 25.661587 205.2927 L 25.661587 179.6311 L 25.661587 153.96951 L 51.323174 153.96951 L 51.323174 153.96951 L 153.96951 76.98476 Q 256.61588 0.0 307.93903 0.0 Q 359.2622 0.0 384.9238 25.661587 Q 384.9238 51.323174 487.57013 51.323174 Q 590.2165 51.323174 641.5397 153.96951 Q 692.86285 230.95428 692.86285 282.27744 Q 692.86285 333.60062 410.5854 384.9238 Q 128.30794 436.24698 76.98476 410.5854 Q 51.323174 410.5854 51.323174 384.9238 Q 25.661587 359.2622 25.661587 333.60062 z" svg:height="4.105854mm" draw:style-name="style-437" svg:viewBox="0.0 0.0 692.86285 410.5854" svg:width="6.9286284mm" svg:x="126.51162mm" svg:y="215.0441mm"/>
          <draw:path svg:d="M 51.323174 102.64635 L 76.98476 0.0 L 76.98476 0.0 L 76.98476 0.0 L 102.64635 128.30794 Q 128.30794 256.61588 179.6311 564.5549 Q 282.27744 846.83234 282.27744 872.49396 L 282.27744 898.1555 L 307.93903 923.81714 L 333.60062 975.14026 L 333.60062 1026.4635 L 333.60062 1052.125 L 359.2622 1052.125 L 359.2622 1077.7866 L 384.9238 1077.7866 L 410.5854 1077.7866 L 410.5854 1026.4635 L 410.5854 1000.8019 L 384.9238 1000.8019 L 384.9238 975.14026 L 384.9238 975.14026 L 384.9238 975.14026 L 384.9238 975.14026 L 384.9238 949.4787 L 410.5854 949.4787 Q 436.24698 949.4787 461.90857 1026.4635 Q 487.57013 1103.4482 461.90857 1103.4482 L 461.90857 1103.4482 L 282.27744 1103.4482 L 76.98476 1103.4482 L 76.98476 1103.4482 L 76.98476 1077.7866 L 102.64635 1077.7866 L 128.30794 1077.7866 L 128.30794 1052.125 L 128.30794 1052.125 L 128.30794 1026.4635 Q 128.30794 975.14026 128.30794 923.81714 Q 76.98476 846.83234 51.323174 513.23175 L 0.0 205.2927 L 0.0 205.2927 L 25.661587 205.2927 L 25.661587 205.2927 L 25.661587 205.2927 L 25.661587 179.6311 L 25.661587 179.6311 L 51.323174 102.64635 z" svg:height="11.034482mm" draw:style-name="style-438" svg:viewBox="0.0 0.0 461.90857 1103.4482" svg:width="4.6190853mm" svg:x="107.52205mm" svg:y="91.86848mm"/>
          <draw:path svg:d="M 179.6311 205.2927 Q 0.0 205.2927 0.0 153.96951 Q 0.0 76.98476 102.64635 25.661587 Q 179.6311 0.0 307.93903 0.0 Q 461.90857 25.661587 410.5854 102.64635 Q 359.2622 205.2927 179.6311 205.2927 z" svg:height="2.052927mm" draw:style-name="style-439" svg:viewBox="0.0 0.0 410.5854 205.2927" svg:width="4.105854mm" svg:x="140.11226mm" svg:y="211.45148mm"/>
          <draw:path svg:d="M 384.9238 0.0 L 384.9238 25.661587 L 333.60062 230.95428 Q 256.61588 461.90857 230.95428 461.90857 Q 230.95428 487.57013 205.2927 513.23175 L 205.2927 538.8933 L 205.2927 538.8933 Q 179.6311 538.8933 179.6311 513.23175 Q 179.6311 487.57013 153.96951 487.57013 Q 128.30794 461.90857 102.64635 487.57013 Q 76.98476 513.23175 51.323174 513.23175 L 0.0 513.23175 L 0.0 461.90857 Q 25.661587 436.24698 76.98476 230.95428 L 128.30794 25.661587 L 153.96951 25.661587 L 153.96951 25.661587 L 153.96951 25.661587 Q 153.96951 51.323174 153.96951 51.323174 L 179.6311 51.323174 L 179.6311 25.661587 L 179.6311 0.0 L 205.2927 51.323174 Q 230.95428 102.64635 230.95428 76.98476 L 230.95428 51.323174 L 256.61588 25.661587 Q 282.27744 0.0 307.93903 0.0 Q 359.2622 25.661587 359.2622 0.0 Q 384.9238 -51.323174 384.9238 0.0 z M 153.96951 153.96951 Q 179.6311 153.96951 179.6311 179.6311 Q 179.6311 205.2927 153.96951 205.2927 L 128.30794 205.2927 L 128.30794 179.6311 Q 128.30794 153.96951 153.96951 153.96951 z" svg:height="5.388933mm" draw:style-name="style-440" svg:viewBox="0.0 0.0 384.9238 538.8933" svg:width="3.849238mm" svg:x="15.140336mm" svg:y="218.12349mm"/>
          <draw:path svg:d="M 821.1708 0.0 L 846.83234 0.0 L 846.83234 0.0 L 846.83234 0.0 L 872.49396 25.661587 L 898.1555 25.661587 L 898.1555 51.323174 L 872.49396 76.98476 L 872.49396 102.64635 L 872.49396 128.30794 L 898.1555 128.30794 L 923.81714 128.30794 L 923.81714 153.96951 L 923.81714 179.6311 L 1077.7866 179.6311 Q 1257.4177 205.2927 1257.4177 205.2927 L 1257.4177 205.2927 L 1257.4177 205.2927 Q 1231.7561 230.95428 872.49396 461.90857 Q 487.57013 667.20123 410.5854 692.86285 L 307.93903 718.5244 L 307.93903 718.5244 Q 307.93903 692.86285 333.60062 692.86285 L 333.60062 667.20123 L 333.60062 667.20123 L 359.2622 667.20123 L 359.2622 641.5397 L 359.2622 615.87805 L 333.60062 615.87805 L 333.60062 615.87805 L 333.60062 590.2165 Q 359.2622 590.2165 359.2622 513.23175 L 384.9238 410.5854 L 410.5854 384.9238 Q 410.5854 359.2622 436.24698 359.2622 L 436.24698 359.2622 L 436.24698 333.60062 L 461.90857 333.60062 L 461.90857 307.93903 L 461.90857 282.27744 L 230.95428 282.27744 L 0.0 282.27744 L 0.0 282.27744 L 0.0 256.61588 L 0.0 256.61588 L 0.0 256.61588 L 0.0 256.61588 L 0.0 230.95428 L 0.0 230.95428 L 0.0 205.2927 L 25.661587 205.2927 L 51.323174 205.2927 L 76.98476 205.2927 L 102.64635 205.2927 L 102.64635 205.2927 L 102.64635 205.2927 L 128.30794 205.2927 L 128.30794 205.2927 L 128.30794 179.6311 L 153.96951 179.6311 L 153.96951 179.6311 L 153.96951 153.96951 L 153.96951 153.96951 L 153.96951 153.96951 L 179.6311 153.96951 L 179.6311 153.96951 L 487.57013 76.98476 Q 795.50916 0.0 821.1708 0.0 z" svg:height="7.185244mm" draw:style-name="style-441" svg:viewBox="0.0 0.0 1257.4177 718.5244" svg:width="12.574178mm" svg:x="130.36086mm" svg:y="66.72012mm"/>
          <draw:path svg:d="M 51.323174 0.0 L 76.98476 0.0 L 102.64635 102.64635 Q 128.30794 179.6311 205.2927 230.95428 Q 282.27744 282.27744 256.61588 384.9238 Q 230.95428 461.90857 230.95428 487.57013 L 230.95428 487.57013 L 179.6311 487.57013 Q 128.30794 513.23175 128.30794 513.23175 L 128.30794 513.23175 L 102.64635 513.23175 L 102.64635 513.23175 L 76.98476 538.8933 L 25.661587 538.8933 L 25.661587 513.23175 L 25.661587 513.23175 L 0.0 513.23175 L 0.0 513.23175 L 0.0 410.5854 Q 25.661587 333.60062 25.661587 179.6311 L 25.661587 25.661587 L 25.661587 25.661587 Q 25.661587 0.0 51.323174 0.0 z" svg:height="5.388933mm" draw:style-name="style-442" svg:viewBox="0.0 0.0 256.61588 538.8933" svg:width="2.5661585mm" svg:x="141.90857mm" svg:y="81.60384mm"/>
          <draw:path svg:d="M 590.2165 102.64635 L 590.2165 128.30794 L 590.2165 153.96951 L 590.2165 153.96951 L 538.8933 153.96951 Q 487.57013 153.96951 307.93903 230.95428 L 102.64635 307.93903 L 76.98476 307.93903 Q 51.323174 307.93903 51.323174 333.60062 L 25.661587 333.60062 L 0.0 333.60062 L 0.0 333.60062 L 0.0 333.60062 Q -25.661587 307.93903 0.0 307.93903 L 0.0 282.27744 L 0.0 282.27744 Q 25.661587 256.61588 25.661587 256.61588 L 25.661587 256.61588 L 25.661587 256.61588 L 25.661587 230.95428 L 51.323174 230.95428 Q 51.323174 205.2927 51.323174 205.2927 L 51.323174 205.2927 L 51.323174 205.2927 Q 76.98476 205.2927 102.64635 179.6311 L 102.64635 153.96951 L 102.64635 153.96951 Q 128.30794 153.96951 128.30794 128.30794 L 128.30794 128.30794 L 153.96951 128.30794 Q 153.96951 102.64635 153.96951 102.64635 L 153.96951 102.64635 L 153.96951 102.64635 Q 179.6311 102.64635 179.6311 76.98476 L 179.6311 76.98476 L 256.61588 102.64635 Q 359.2622 102.64635 461.90857 0.0 Q 564.5549 -76.98476 590.2165 0.0 Q 615.87805 76.98476 590.2165 102.64635 z" svg:height="3.3360062mm" draw:style-name="style-443" svg:viewBox="0.0 0.0 590.2165 333.60062" svg:width="5.902165mm" svg:x="139.0858mm" svg:y="263.28787mm"/>
          <draw:path svg:d="M 0.0 0.0 L 0.0 0.0 L 282.27744 51.323174 Q 564.5549 102.64635 692.86285 102.64635 L 795.50916 102.64635 L 1000.8019 1129.1097 Q 1231.7561 2129.9116 1257.4177 2129.9116 Q 1283.0793 2129.9116 1360.0641 2489.1738 Q 1411.3872 2848.436 1437.0488 2874.0977 L 1437.0488 2899.7593 L 1437.0488 3079.3904 Q 1411.3872 3233.3599 1411.3872 3284.683 Q 1385.7257 3310.3447 1360.0641 3336.0063 Q 1308.7408 3361.6677 1308.7408 3412.991 Q 1308.7408 3464.3142 1283.0793 3489.9758 L 1283.0793 3489.9758 L 1283.0793 3489.9758 Q 1257.4177 3489.9758 1257.4177 3489.9758 L 1257.4177 3515.6375 L 1257.4177 3515.6375 Q 1231.7561 3489.9758 1206.0946 3489.9758 L 1206.0946 3489.9758 L 1206.0946 3464.3142 Q 1206.0946 3438.6526 1180.433 3438.6526 L 1154.7714 3412.991 L 1154.7714 3387.3293 L 1154.7714 3336.0063 L 1129.1097 3310.3447 Q 1103.4482 3284.683 1077.7866 3233.3599 Q 1052.125 3182.0366 1052.125 3002.4055 Q 1103.4482 2822.7744 1129.1097 2797.1128 L 1154.7714 2771.4514 L 1154.7714 2745.7898 L 1154.7714 2745.7898 L 1180.433 2745.7898 L 1180.433 2720.1282 L 1206.0946 2720.1282 L 1231.7561 2720.1282 L 1231.7561 2694.4666 L 1257.4177 2694.4666 L 1257.4177 2668.805 L 1257.4177 2643.1433 L 1231.7561 2643.1433 L 1206.0946 2668.805 L 1180.433 2668.805 L 1154.7714 2668.805 L 1129.1097 2694.4666 Q 1103.4482 2720.1282 1077.7866 2720.1282 Q 1052.125 2745.7898 975.14026 2720.1282 L 898.1555 2694.4666 L 898.1555 2668.805 Q 898.1555 2668.805 821.1708 2617.4817 Q 769.8476 2566.1587 769.8476 2514.8354 L 744.186 2463.5122 L 744.186 2463.5122 L 744.186 2463.5122 L 641.5397 2437.8506 L 564.5549 2437.8506 L 564.5549 2540.497 L 590.2165 2643.1433 L 590.2165 2643.1433 L 590.2165 2668.805 L 590.2165 2668.805 L 615.87805 2668.805 L 641.5397 2643.1433 Q 692.86285 2643.1433 718.5244 2720.1282 Q 744.186 2771.4514 769.8476 2771.4514 L 769.8476 2771.4514 L 769.8476 2822.7744 L 795.50916 2848.436 L 795.50916 2874.0977 L 795.50916 2925.421 L 769.8476 2925.421 L 769.8476 2925.421 L 769.8476 2951.0825 L 744.186 2951.0825 L 744.186 2899.7593 Q 744.186 2848.436 692.86285 2822.7744 L 667.20123 2822.7744 L 641.5397 2925.421 Q 641.5397 3053.7288 590.2165 3079.3904 Q 564.5549 3079.3904 564.5549 3105.052 L 538.8933 3105.052 L 538.8933 3105.052 L 538.8933 3130.7136 L 538.8933 3130.7136 L 538.8933 3130.7136 L 513.23175 3130.7136 L 513.23175 3130.7136 L 513.23175 3156.3752 L 487.57013 3156.3752 L 487.57013 3156.3752 L 487.57013 3182.0366 L 487.57013 3182.0366 L 487.57013 3182.0366 L 461.90857 3182.0366 L 461.90857 3182.0366 L 436.24698 3207.6982 L 410.5854 3233.3599 L 410.5854 3233.3599 L 384.9238 3233.3599 L 384.9238 3233.3599 L 384.9238 3259.0215 L 359.2622 3259.0215 L 333.60062 3284.683 L 333.60062 3284.683 L 333.60062 3284.683 L 307.93903 3284.683 L 307.93903 3284.683 L 282.27744 3310.3447 L 256.61588 3336.0063 L 230.95428 3336.0063 L 230.95428 3336.0063 L 230.95428 3310.3447 L 230.95428 3310.3447 L 205.2927 3233.3599 Q 179.6311 3156.3752 179.6311 3182.0366 L 179.6311 3182.0366 L 179.6311 3182.0366 Q 179.6311 3182.0366 153.96951 3156.3752 L 153.96951 3130.7136 L 153.96951 3130.7136 Q 179.6311 3105.052 153.96951 3028.0671 L 153.96951 2925.421 L 153.96951 2874.0977 Q 128.30794 2797.1128 76.98476 2078.5884 L 25.661587 1360.0641 L 25.661587 1360.0641 Q 25.661587 1360.0641 25.661587 718.5244 L 25.661587 51.323174 L 25.661587 51.323174 Q 25.661587 25.661587 0.0 0.0 z" svg:height="35.156372mm" draw:style-name="style-444" svg:viewBox="0.0 0.0 1437.0488 3515.6375" svg:width="14.370488mm" svg:x="171.16278mm" svg:y="174.4988mm"/>
          <draw:path svg:d="M 307.93903 0.0 L 307.93903 0.0 L 307.93903 0.0 Q 333.60062 0.0 359.2622 25.661587 L 410.5854 51.323174 L 384.9238 51.323174 Q 359.2622 76.98476 359.2622 153.96951 L 359.2622 230.95428 L 333.60062 307.93903 L 307.93903 359.2622 L 307.93903 410.5854 Q 307.93903 487.57013 282.27744 487.57013 Q 256.61588 461.90857 205.2927 461.90857 L 179.6311 461.90857 L 153.96951 436.24698 Q 102.64635 410.5854 51.323174 410.5854 Q 25.661587 410.5854 0.0 384.9238 L 0.0 359.2622 L 0.0 359.2622 Q 0.0 333.60062 76.98476 256.61588 L 128.30794 179.6311 L 153.96951 179.6311 Q 153.96951 153.96951 153.96951 153.96951 L 153.96951 153.96951 L 153.96951 153.96951 Q 179.6311 153.96951 179.6311 128.30794 L 179.6311 128.30794 L 205.2927 128.30794 Q 230.95428 102.64635 256.61588 76.98476 L 282.27744 25.661587 L 282.27744 0.0 Q 307.93903 0.0 307.93903 0.0 z" svg:height="4.8757014mm" draw:style-name="style-445" svg:viewBox="0.0 0.0 410.5854 487.57013" svg:width="4.105854mm" svg:x="50.29671mm" svg:y="156.53568mm"/>
          <draw:path svg:d="M 692.86285 128.30794 L 718.5244 205.2927 L 718.5244 205.2927 L 718.5244 205.2927 L 718.5244 230.95428 L 718.5244 230.95428 L 744.186 256.61588 L 769.8476 282.27744 L 769.8476 282.27744 L 769.8476 282.27744 L 718.5244 410.5854 Q 667.20123 564.5549 641.5397 590.2165 Q 615.87805 615.87805 615.87805 667.20123 L 615.87805 692.86285 L 615.87805 692.86285 L 615.87805 692.86285 L 590.2165 667.20123 L 590.2165 641.5397 L 564.5549 641.5397 L 538.8933 667.20123 L 513.23175 667.20123 L 461.90857 667.20123 L 436.24698 692.86285 L 410.5854 718.5244 L 410.5854 718.5244 L 410.5854 718.5244 L 359.2622 718.5244 Q 333.60062 718.5244 282.27744 667.20123 Q 205.2927 615.87805 128.30794 461.90857 L 51.323174 333.60062 L 25.661587 307.93903 L 0.0 282.27744 L 0.0 282.27744 L 0.0 256.61588 L 0.0 256.61588 L 0.0 256.61588 L 0.0 230.95428 L 0.0 205.2927 L 25.661587 230.95428 L 51.323174 256.61588 L 51.323174 230.95428 L 51.323174 205.2927 L 102.64635 205.2927 Q 128.30794 205.2927 205.2927 205.2927 Q 307.93903 205.2927 307.93903 230.95428 Q 282.27744 256.61588 359.2622 256.61588 Q 410.5854 230.95428 410.5854 205.2927 Q 410.5854 179.6311 487.57013 153.96951 Q 538.8933 102.64635 538.8933 51.323174 L 538.8933 25.661587 L 564.5549 0.0 Q 615.87805 0.0 615.87805 25.661587 Q 641.5397 51.323174 667.20123 51.323174 Q 692.86285 51.323174 692.86285 128.30794 z" svg:height="7.185244mm" draw:style-name="style-446" svg:viewBox="0.0 0.0 769.8476 718.5244" svg:width="7.698476mm" svg:x="5.645549mm" svg:y="223.76903mm"/>
          <draw:path svg:d="M 333.60062 51.323174 L 282.27744 205.2927 L 282.27744 205.2927 Q 282.27744 205.2927 256.61588 205.2927 L 256.61588 230.95428 L 256.61588 230.95428 Q 230.95428 230.95428 230.95428 256.61588 L 230.95428 256.61588 L 205.2927 256.61588 Q 179.6311 256.61588 179.6311 282.27744 L 179.6311 282.27744 L 205.2927 307.93903 L 205.2927 333.60062 L 179.6311 333.60062 Q 179.6311 307.93903 179.6311 307.93903 L 153.96951 307.93903 L 128.30794 307.93903 L 128.30794 307.93903 L 102.64635 307.93903 L 76.98476 307.93903 L 76.98476 307.93903 Q 76.98476 307.93903 25.661587 282.27744 L 0.0 256.61588 L 0.0 256.61588 Q 25.661587 230.95428 25.661587 230.95428 L 25.661587 230.95428 L 51.323174 230.95428 Q 76.98476 205.2927 128.30794 179.6311 Q 153.96951 128.30794 179.6311 128.30794 Q 205.2927 128.30794 282.27744 0.0 Q 384.9238 -102.64635 333.60062 51.323174 z" svg:height="3.3360062mm" draw:style-name="style-447" svg:viewBox="0.0 0.0 333.60062 333.60062" svg:width="3.3360062mm" svg:x="23.352043mm" svg:y="252.51001mm"/>
          <draw:path svg:d="M 513.23175 102.64635 L 513.23175 102.64635 L 461.90857 102.64635 Q 384.9238 102.64635 384.9238 128.30794 Q 359.2622 153.96951 359.2622 230.95428 L 359.2622 307.93903 L 384.9238 333.60062 Q 410.5854 359.2622 513.23175 359.2622 L 590.2165 359.2622 L 590.2165 359.2622 L 590.2165 359.2622 L 615.87805 359.2622 Q 641.5397 359.2622 667.20123 359.2622 L 692.86285 359.2622 L 718.5244 384.9238 L 744.186 384.9238 L 744.186 410.5854 L 744.186 436.24698 L 718.5244 436.24698 Q 692.86285 461.90857 641.5397 461.90857 Q 590.2165 461.90857 564.5549 513.23175 Q 564.5549 538.8933 513.23175 538.8933 L 487.57013 538.8933 L 487.57013 590.2165 L 487.57013 641.5397 L 513.23175 641.5397 L 564.5549 641.5397 L 590.2165 667.20123 Q 615.87805 692.86285 615.87805 718.5244 Q 615.87805 769.8476 590.2165 795.50916 Q 564.5549 821.1708 564.5549 795.50916 Q 564.5549 795.50916 538.8933 821.1708 L 538.8933 846.83234 L 564.5549 846.83234 Q 615.87805 846.83234 615.87805 872.49396 Q 615.87805 898.1555 590.2165 898.1555 L 590.2165 898.1555 L 513.23175 923.81714 Q 436.24698 949.4787 436.24698 975.14026 Q 410.5854 1000.8019 410.5854 1026.4635 L 410.5854 1026.4635 L 410.5854 1026.4635 L 410.5854 1026.4635 L 384.9238 1077.7866 Q 359.2622 1154.7714 359.2622 1154.7714 L 359.2622 1154.7714 L 359.2622 1077.7866 L 359.2622 1000.8019 L 333.60062 1000.8019 Q 333.60062 975.14026 307.93903 975.14026 Q 256.61588 923.81714 128.30794 846.83234 L 0.0 744.186 L 25.661587 744.186 Q 51.323174 769.8476 51.323174 769.8476 L 76.98476 769.8476 L 76.98476 769.8476 Q 76.98476 769.8476 102.64635 795.50916 L 102.64635 795.50916 L 102.64635 795.50916 Q 102.64635 795.50916 128.30794 821.1708 L 128.30794 821.1708 L 153.96951 821.1708 Q 205.2927 846.83234 205.2927 846.83234 L 205.2927 872.49396 L 205.2927 872.49396 L 230.95428 872.49396 L 230.95428 872.49396 L 256.61588 872.49396 L 256.61588 872.49396 L 256.61588 898.1555 L 307.93903 898.1555 L 333.60062 898.1555 L 333.60062 821.1708 L 307.93903 769.8476 L 307.93903 769.8476 L 307.93903 769.8476 L 307.93903 744.186 L 307.93903 744.186 L 282.27744 718.5244 L 256.61588 692.86285 L 256.61588 692.86285 Q 256.61588 667.20123 128.30794 461.90857 L 0.0 205.2927 L 0.0 205.2927 L 0.0 205.2927 L 0.0 205.2927 L 25.661587 205.2927 L 25.661587 179.6311 L 51.323174 179.6311 L 51.323174 179.6311 L 51.323174 153.96951 L 51.323174 153.96951 L 51.323174 153.96951 L 76.98476 153.96951 L 76.98476 153.96951 L 76.98476 128.30794 L 102.64635 128.30794 L 102.64635 128.30794 L 102.64635 102.64635 L 205.2927 51.323174 Q 282.27744 -51.323174 307.93903 0.0 Q 333.60062 51.323174 410.5854 51.323174 Q 461.90857 51.323174 487.57013 76.98476 Q 513.23175 102.64635 513.23175 102.64635 z M 282.27744 564.5549 Q 282.27744 564.5549 307.93903 564.5549 Q 307.93903 564.5549 307.93903 564.5549 Q 256.61588 564.5549 282.27744 564.5549 z" svg:height="11.547714mm" draw:style-name="style-448" svg:viewBox="0.0 0.0 744.186 1154.7714" svg:width="7.44186mm" svg:x="87.2494mm" svg:y="150.89012mm"/>
          <draw:path svg:d="M 872.49396 0.0 L 872.49396 0.0 L 898.1555 25.661587 Q 923.81714 25.661587 923.81714 76.98476 L 923.81714 128.30794 L 1026.4635 128.30794 Q 1154.7714 102.64635 1180.433 128.30794 Q 1180.433 128.30794 1206.0946 153.96951 Q 1231.7561 153.96951 1283.0793 205.2927 Q 1308.7408 282.27744 1283.0793 282.27744 Q 1257.4177 282.27744 1334.4025 307.93903 Q 1385.7257 333.60062 1411.3872 333.60062 L 1437.0488 333.60062 L 1437.0488 333.60062 L 1437.0488 333.60062 L 1411.3872 333.60062 L 1411.3872 333.60062 L 1411.3872 359.2622 L 1437.0488 359.2622 L 1437.0488 359.2622 L 1437.0488 384.9238 L 1462.7104 384.9238 L 1488.372 384.9238 L 1488.372 410.5854 L 1488.372 410.5854 L 1514.0336 410.5854 L 1514.0336 436.24698 L 1539.6952 436.24698 L 1539.6952 436.24698 L 1591.0183 436.24698 Q 1616.6799 436.24698 1642.3416 461.90857 Q 1642.3416 487.57013 1668.0032 564.5549 Q 1693.6647 641.5397 1719.3263 667.20123 Q 1744.9879 692.86285 1719.3263 769.8476 Q 1719.3263 846.83234 1693.6647 846.83234 L 1668.0032 846.83234 L 1668.0032 872.49396 L 1693.6647 898.1555 L 1693.6647 898.1555 L 1693.6647 898.1555 L 1693.6647 923.81714 L 1693.6647 923.81714 L 1719.3263 923.81714 L 1719.3263 949.4787 L 1719.3263 949.4787 L 1744.9879 949.4787 L 1744.9879 923.81714 Q 1744.9879 898.1555 1770.6494 898.1555 Q 1796.311 872.49396 1847.6343 898.1555 Q 1898.9574 898.1555 1898.9574 923.81714 Q 1898.9574 949.4787 1950.2805 975.14026 Q 2001.6038 1000.8019 2001.6038 1026.4635 Q 2001.6038 1052.125 2155.5732 1052.125 Q 2309.5427 1026.4635 2335.2043 1026.4635 L 2335.2043 1000.8019 L 2335.2043 1000.8019 L 2360.866 1000.8019 L 2360.866 1000.8019 L 2360.866 1000.8019 L 2360.866 975.14026 L 2360.866 975.14026 L 2386.5276 975.14026 L 2386.5276 975.14026 L 2360.866 1231.7561 Q 2360.866 1462.7104 2360.866 1488.372 L 2335.2043 1488.372 L 2309.5427 1488.372 L 2309.5427 1488.372 L 2309.5427 1488.372 Q 2309.5427 1462.7104 2283.881 1488.372 L 2258.2195 1488.372 L 2206.8965 1539.6952 Q 2155.5732 1591.0183 2129.9116 1616.6799 L 2129.9116 1616.6799 L 2129.9116 1616.6799 Q 2104.25 1616.6799 2104.25 1616.6799 L 2104.25 1642.3416 L 2104.25 1642.3416 Q 2104.25 1642.3416 2078.5884 1668.0032 L 2078.5884 1693.6647 L 2078.5884 1719.3263 L 2078.5884 1719.3263 L 2052.927 1719.3263 Q 2027.2654 1719.3263 2027.2654 1770.6494 Q 2001.6038 1796.311 2001.6038 1821.9727 L 2001.6038 1847.6343 L 2001.6038 1847.6343 Q 2001.6038 1847.6343 1975.9421 1873.2958 L 1975.9421 1873.2958 L 1873.2958 2078.5884 Q 1744.9879 2309.5427 1591.0183 2437.8506 Q 1437.0488 2591.8203 1360.0641 2591.8203 Q 1283.0793 2643.1433 1077.7866 2617.4817 Q 872.49396 2591.8203 718.5244 2540.497 Q 564.5549 2489.1738 513.23175 2489.1738 L 487.57013 2489.1738 L 487.57013 2489.1738 Q 461.90857 2463.5122 461.90857 2463.5122 L 461.90857 2437.8506 L 461.90857 2437.8506 L 461.90857 2437.8506 L 436.24698 2437.8506 Q 436.24698 2437.8506 410.5854 2463.5122 L 410.5854 2463.5122 L 410.5854 2463.5122 L 384.9238 2437.8506 L 384.9238 2437.8506 L 384.9238 2437.8506 L 384.9238 2412.1892 L 359.2622 2386.5276 L 359.2622 2386.5276 L 359.2622 2386.5276 L 359.2622 2386.5276 Q 359.2622 2360.866 256.61588 2283.881 L 153.96951 2232.558 L 153.96951 2232.558 Q 153.96951 2206.8965 102.64635 2181.2349 L 76.98476 2181.2349 L 51.323174 2181.2349 Q 51.323174 2181.2349 25.661587 2155.5732 Q 0.0 2155.5732 0.0 2078.5884 Q 0.0 2001.6038 256.61588 1385.7257 Q 461.90857 769.8476 667.20123 384.9238 L 846.83234 25.661587 L 872.49396 25.661587 Q 872.49396 25.661587 872.49396 0.0 z M 1565.3568 461.90857 Q 1591.0183 461.90857 1591.0183 461.90857 Q 1591.0183 487.57013 1591.0183 487.57013 Q 1565.3568 487.57013 1565.3568 461.90857 z" svg:height="26.174818mm" draw:style-name="style-449" svg:viewBox="0.0 0.0 2386.5276 2617.4817" svg:width="23.865274mm" svg:x="75.9583mm" svg:y="281.5076mm"/>
          <draw:path svg:d="M 0.0 25.661587 L 0.0 0.0 L 25.661587 0.0 L 51.323174 0.0 L 179.6311 0.0 L 282.27744 0.0 L 307.93903 51.323174 Q 333.60062 102.64635 307.93903 128.30794 Q 282.27744 179.6311 256.61588 179.6311 L 230.95428 179.6311 L 230.95428 205.2927 L 230.95428 205.2927 L 205.2927 205.2927 L 205.2927 230.95428 L 179.6311 230.95428 L 153.96951 230.95428 L 128.30794 256.61588 L 102.64635 256.61588 L 102.64635 230.95428 L 128.30794 205.2927 L 128.30794 179.6311 L 128.30794 153.96951 L 153.96951 153.96951 Q 153.96951 128.30794 179.6311 102.64635 Q 179.6311 51.323174 76.98476 51.323174 L 0.0 51.323174 L 0.0 25.661587 z" svg:height="2.5661585mm" draw:style-name="style-450" svg:viewBox="0.0 0.0 307.93903 256.61588" svg:width="3.0793903mm" svg:x="5.902165mm" svg:y="119.32638mm"/>
          <draw:path svg:d="M 102.64635 25.661587 L 179.6311 0.0 L 179.6311 102.64635 Q 205.2927 230.95428 333.60062 359.2622 Q 461.90857 513.23175 487.57013 513.23175 Q 513.23175 513.23175 513.23175 538.8933 Q 513.23175 564.5549 615.87805 564.5549 Q 692.86285 564.5549 692.86285 590.2165 L 692.86285 590.2165 L 667.20123 590.2165 L 667.20123 590.2165 L 615.87805 615.87805 Q 564.5549 615.87805 590.2165 641.5397 Q 590.2165 667.20123 513.23175 692.86285 Q 461.90857 718.5244 461.90857 744.186 L 461.90857 744.186 L 487.57013 744.186 L 487.57013 769.8476 L 487.57013 769.8476 L 513.23175 769.8476 L 513.23175 769.8476 L 513.23175 769.8476 L 513.23175 795.50916 L 513.23175 795.50916 L 564.5549 846.83234 Q 615.87805 872.49396 615.87805 898.1555 L 615.87805 898.1555 L 615.87805 923.81714 L 615.87805 949.4787 L 615.87805 975.14026 L 615.87805 975.14026 L 615.87805 975.14026 L 590.2165 975.14026 L 590.2165 949.4787 L 590.2165 949.4787 L 564.5549 949.4787 L 564.5549 923.81714 L 564.5549 923.81714 L 564.5549 923.81714 L 538.8933 923.81714 L 538.8933 923.81714 L 538.8933 898.1555 L 513.23175 898.1555 L 513.23175 898.1555 L 513.23175 872.49396 L 513.23175 872.49396 L 513.23175 872.49396 L 487.57013 872.49396 L 487.57013 872.49396 L 487.57013 846.83234 L 461.90857 846.83234 L 461.90857 846.83234 L 461.90857 821.1708 L 461.90857 821.1708 L 461.90857 821.1708 L 436.24698 821.1708 Q 436.24698 821.1708 384.9238 769.8476 Q 359.2622 718.5244 205.2927 538.8933 Q 51.323174 359.2622 25.661587 256.61588 L 0.0 153.96951 L 25.661587 102.64635 L 25.661587 76.98476 L 25.661587 51.323174 Q 51.323174 51.323174 102.64635 25.661587 z" svg:height="9.751403mm" draw:style-name="style-451" svg:viewBox="0.0 0.0 692.86285 975.14026" svg:width="6.9286284mm" svg:x="26.68805mm" svg:y="277.65836mm"/>
          <draw:path svg:d="M 615.87805 0.0 L 615.87805 0.0 L 641.5397 0.0 L 641.5397 0.0 L 641.5397 25.661587 Q 641.5397 51.323174 564.5549 76.98476 L 487.57013 102.64635 L 461.90857 128.30794 L 436.24698 153.96951 L 564.5549 153.96951 L 718.5244 153.96951 L 718.5244 153.96951 L 718.5244 179.6311 L 718.5244 179.6311 Q 718.5244 205.2927 461.90857 205.2927 Q 230.95428 256.61588 205.2927 282.27744 L 205.2927 307.93903 L 179.6311 307.93903 L 179.6311 307.93903 L 128.30794 282.27744 L 76.98476 256.61588 L 51.323174 256.61588 L 0.0 256.61588 L 0.0 230.95428 L 0.0 205.2927 L 25.661587 205.2927 L 51.323174 205.2927 L 51.323174 179.6311 L 51.323174 179.6311 L 76.98476 179.6311 L 76.98476 153.96951 L 102.64635 153.96951 L 128.30794 153.96951 L 179.6311 102.64635 Q 256.61588 76.98476 256.61588 102.64635 Q 256.61588 153.96951 384.9238 102.64635 Q 513.23175 51.323174 538.8933 51.323174 L 538.8933 51.323174 L 564.5549 51.323174 Q 564.5549 51.323174 564.5549 25.661587 L 564.5549 25.661587 L 590.2165 25.661587 L 615.87805 0.0 L 615.87805 0.0 z" svg:height="3.0793903mm" draw:style-name="style-452" svg:viewBox="0.0 0.0 718.5244 307.93903" svg:width="7.185244mm" svg:x="169.36647mm" svg:y="217.61026mm"/>
          <draw:path svg:d="M 307.93903 0.0 L 333.60062 0.0 L 333.60062 76.98476 L 333.60062 153.96951 L 333.60062 179.6311 Q 333.60062 179.6311 307.93903 179.6311 Q 307.93903 179.6311 282.27744 205.2927 L 230.95428 230.95428 L 230.95428 256.61588 Q 230.95428 256.61588 205.2927 282.27744 L 205.2927 307.93903 L 179.6311 410.5854 Q 128.30794 538.8933 128.30794 538.8933 L 128.30794 538.8933 L 102.64635 590.2165 L 102.64635 615.87805 L 76.98476 615.87805 Q 76.98476 641.5397 76.98476 590.2165 Q 51.323174 564.5549 25.661587 564.5549 L 0.0 564.5549 L 0.0 538.8933 L 25.661587 513.23175 L 25.661587 487.57013 L 25.661587 487.57013 L 25.661587 461.90857 L 25.661587 436.24698 L 25.661587 359.2622 Q 25.661587 282.27744 25.661587 230.95428 Q 25.661587 179.6311 51.323174 179.6311 L 76.98476 179.6311 L 76.98476 153.96951 L 76.98476 128.30794 L 128.30794 51.323174 Q 205.2927 -25.661587 230.95428 25.661587 Q 282.27744 51.323174 282.27744 25.661587 Q 282.27744 0.0 307.93903 0.0 z" svg:height="6.1587806mm" draw:style-name="style-453" svg:viewBox="0.0 0.0 333.60062 615.87805" svg:width="3.3360062mm" svg:x="188.61266mm" svg:y="163.97754mm"/>
          <draw:path svg:d="M 256.61588 25.661587 L 282.27744 0.0 L 282.27744 25.661587 L 307.93903 51.323174 L 307.93903 51.323174 L 307.93903 25.661587 L 307.93903 25.661587 L 307.93903 25.661587 L 333.60062 25.661587 L 333.60062 25.661587 L 359.2622 51.323174 Q 410.5854 76.98476 359.2622 76.98476 Q 333.60062 128.30794 410.5854 153.96951 Q 461.90857 179.6311 487.57013 230.95428 L 487.57013 282.27744 L 461.90857 282.27744 Q 436.24698 282.27744 410.5854 307.93903 Q 410.5854 333.60062 359.2622 333.60062 Q 307.93903 333.60062 307.93903 307.93903 Q 307.93903 282.27744 256.61588 333.60062 Q 230.95428 410.5854 256.61588 410.5854 L 307.93903 436.24698 L 307.93903 436.24698 L 307.93903 436.24698 L 282.27744 436.24698 L 282.27744 436.24698 L 282.27744 461.90857 L 256.61588 461.90857 L 256.61588 461.90857 L 256.61588 487.57013 L 256.61588 487.57013 L 256.61588 487.57013 L 230.95428 487.57013 L 230.95428 487.57013 L 205.2927 513.23175 L 205.2927 513.23175 L 205.2927 487.57013 L 205.2927 487.57013 L 179.6311 436.24698 L 153.96951 410.5854 L 153.96951 410.5854 L 153.96951 436.24698 L 153.96951 436.24698 L 128.30794 436.24698 L 128.30794 410.5854 L 102.64635 410.5854 L 102.64635 384.9238 Q 102.64635 333.60062 76.98476 333.60062 Q 76.98476 333.60062 51.323174 333.60062 L 0.0 359.2622 L 0.0 333.60062 Q 0.0 282.27744 25.661587 282.27744 Q 51.323174 282.27744 51.323174 256.61588 L 25.661587 230.95428 L 25.661587 230.95428 L 0.0 230.95428 L 0.0 205.2927 L 0.0 179.6311 L 0.0 179.6311 Q 0.0 153.96951 51.323174 76.98476 Q 51.323174 -25.661587 76.98476 0.0 Q 76.98476 25.661587 102.64635 51.323174 Q 153.96951 76.98476 205.2927 76.98476 Q 256.61588 76.98476 256.61588 25.661587 z" svg:height="5.132317mm" draw:style-name="style-454" svg:viewBox="0.0 0.0 487.57013 513.23175" svg:width="4.8757014mm" svg:x="41.57177mm" svg:y="73.13552mm"/>
          <draw:path svg:d="M 128.30794 25.661587 L 205.2927 0.0 L 230.95428 25.661587 Q 256.61588 25.661587 256.61588 76.98476 L 256.61588 102.64635 L 256.61588 128.30794 Q 282.27744 128.30794 282.27744 128.30794 L 282.27744 153.96951 L 282.27744 179.6311 Q 282.27744 230.95428 128.30794 230.95428 L 0.0 230.95428 L 0.0 179.6311 Q 25.661587 128.30794 51.323174 128.30794 Q 76.98476 102.64635 76.98476 76.98476 Q 76.98476 25.661587 128.30794 25.661587 z" svg:height="2.3095427mm" draw:style-name="style-455" svg:viewBox="0.0 0.0 282.27744 230.95428" svg:width="2.8227744mm" svg:x="50.040092mm" svg:y="103.41619mm"/>
          <draw:path svg:d="M 769.8476 25.661587 L 769.8476 0.0 L 795.50916 0.0 L 795.50916 0.0 L 795.50916 0.0 Q 795.50916 0.0 821.1708 0.0 L 821.1708 25.661587 L 1052.125 179.6311 Q 1257.4177 333.60062 1283.0793 359.2622 L 1283.0793 359.2622 L 1257.4177 359.2622 L 1257.4177 359.2622 L 1206.0946 359.2622 Q 1180.433 359.2622 1154.7714 384.9238 L 1154.7714 384.9238 L 1103.4482 384.9238 Q 1077.7866 410.5854 872.49396 513.23175 Q 667.20123 615.87805 667.20123 667.20123 L 667.20123 718.5244 L 667.20123 718.5244 Q 641.5397 718.5244 641.5397 769.8476 L 641.5397 846.83234 L 615.87805 846.83234 L 590.2165 846.83234 L 590.2165 795.50916 Q 590.2165 744.186 564.5549 744.186 Q 538.8933 744.186 538.8933 718.5244 Q 538.8933 667.20123 461.90857 692.86285 L 384.9238 718.5244 L 333.60062 718.5244 Q 282.27744 718.5244 282.27744 744.186 Q 282.27744 769.8476 179.6311 769.8476 L 102.64635 744.186 L 102.64635 769.8476 Q 128.30794 795.50916 128.30794 898.1555 L 128.30794 1000.8019 L 102.64635 1000.8019 L 76.98476 1000.8019 L 76.98476 923.81714 L 76.98476 821.1708 L 51.323174 949.4787 L 51.323174 1077.7866 L 25.661587 1077.7866 L 0.0 1077.7866 L 0.0 872.49396 L 0.0 692.86285 L 0.0 692.86285 L 25.661587 692.86285 L 25.661587 513.23175 L 25.661587 333.60062 L 51.323174 333.60062 L 51.323174 359.2622 L 51.323174 359.2622 L 76.98476 359.2622 L 76.98476 333.60062 L 76.98476 307.93903 L 76.98476 307.93903 L 76.98476 307.93903 L 102.64635 333.60062 L 128.30794 359.2622 L 128.30794 384.9238 L 128.30794 410.5854 L 153.96951 461.90857 L 153.96951 487.57013 L 179.6311 487.57013 L 230.95428 461.90857 L 282.27744 461.90857 Q 359.2622 461.90857 641.5397 307.93903 L 898.1555 205.2927 L 898.1555 179.6311 L 898.1555 179.6311 L 923.81714 179.6311 L 923.81714 153.96951 L 923.81714 153.96951 L 898.1555 153.96951 L 898.1555 153.96951 Q 898.1555 153.96951 846.83234 102.64635 Q 769.8476 51.323174 769.8476 25.661587 z" svg:height="10.777866mm" draw:style-name="style-456" svg:viewBox="0.0 0.0 1283.0793 1077.7866" svg:width="12.830793mm" svg:x="55.685642mm" svg:y="178.09142mm"/>
          <draw:path svg:d="M 846.83234 0.0 L 846.83234 0.0 L 846.83234 51.323174 Q 846.83234 102.64635 923.81714 128.30794 Q 1000.8019 153.96951 1000.8019 205.2927 Q 1000.8019 230.95428 975.14026 230.95428 L 949.4787 230.95428 L 949.4787 256.61588 L 949.4787 282.27744 L 1000.8019 282.27744 L 1026.4635 256.61588 L 1052.125 256.61588 Q 1077.7866 256.61588 1103.4482 205.2927 L 1129.1097 153.96951 L 1154.7714 153.96951 L 1180.433 153.96951 L 1180.433 179.6311 L 1206.0946 179.6311 L 1206.0946 205.2927 L 1206.0946 230.95428 L 1257.4177 307.93903 Q 1257.4177 384.9238 1283.0793 487.57013 L 1283.0793 590.2165 L 1283.0793 692.86285 L 1283.0793 795.50916 L 1283.0793 821.1708 Q 1257.4177 821.1708 1257.4177 846.83234 L 1257.4177 872.49396 L 1257.4177 898.1555 L 1257.4177 923.81714 L 1257.4177 923.81714 L 1257.4177 923.81714 L 1257.4177 898.1555 L 1257.4177 898.1555 L 1257.4177 923.81714 L 1257.4177 949.4787 L 1257.4177 975.14026 L 1257.4177 975.14026 L 1206.0946 1026.4635 Q 1154.7714 1052.125 1154.7714 1129.1097 Q 1103.4482 1180.433 1103.4482 1206.0946 Q 1103.4482 1231.7561 795.50916 1385.7257 Q 487.57013 1488.372 436.24698 1514.0336 L 410.5854 1539.6952 L 384.9238 1539.6952 L 359.2622 1539.6952 L 359.2622 1488.372 L 359.2622 1437.0488 L 333.60062 1437.0488 L 282.27744 1437.0488 L 282.27744 1411.3872 L 282.27744 1411.3872 L 333.60062 1411.3872 L 359.2622 1411.3872 L 384.9238 1411.3872 Q 384.9238 1385.7257 384.9238 1360.0641 Q 384.9238 1308.7408 436.24698 1283.0793 L 461.90857 1283.0793 L 461.90857 1257.4177 L 436.24698 1257.4177 L 436.24698 1257.4177 L 436.24698 1231.7561 L 436.24698 1231.7561 L 436.24698 1231.7561 L 410.5854 1231.7561 L 410.5854 1231.7561 L 410.5854 1206.0946 L 384.9238 1206.0946 L 384.9238 1206.0946 L 384.9238 1231.7561 L 384.9238 1231.7561 L 384.9238 1231.7561 L 359.2622 1231.7561 L 359.2622 1231.7561 L 359.2622 1257.4177 L 333.60062 1257.4177 L 333.60062 1206.0946 L 333.60062 1154.7714 L 282.27744 1154.7714 Q 230.95428 1154.7714 230.95428 1206.0946 Q 256.61588 1231.7561 230.95428 1257.4177 L 230.95428 1257.4177 L 179.6311 1257.4177 L 128.30794 1257.4177 L 128.30794 1283.0793 L 128.30794 1308.7408 L 102.64635 1308.7408 L 102.64635 1308.7408 L 102.64635 1308.7408 L 76.98476 1308.7408 L 76.98476 1334.4025 L 76.98476 1334.4025 L 76.98476 1334.4025 L 76.98476 1334.4025 L 51.323174 1308.7408 L 51.323174 1283.0793 L 25.661587 1283.0793 L 0.0 1283.0793 L 25.661587 1257.4177 L 76.98476 1231.7561 L 76.98476 1231.7561 L 76.98476 1231.7561 L 102.64635 1231.7561 Q 102.64635 1231.7561 76.98476 1180.433 L 25.661587 1180.433 L 25.661587 1154.7714 L 25.661587 1154.7714 L 25.661587 1154.7714 L 25.661587 1129.1097 L 51.323174 1129.1097 L 76.98476 1129.1097 L 76.98476 1129.1097 Q 102.64635 1129.1097 102.64635 1103.4482 L 102.64635 1103.4482 L 102.64635 1103.4482 Q 128.30794 1103.4482 102.64635 1077.7866 L 102.64635 1052.125 L 76.98476 1052.125 Q 25.661587 1077.7866 25.661587 1052.125 L 25.661587 1026.4635 L 25.661587 1026.4635 L 25.661587 1026.4635 L 25.661587 1000.8019 L 25.661587 1000.8019 L 51.323174 1000.8019 L 51.323174 1000.8019 L 76.98476 1000.8019 Q 128.30794 1026.4635 179.6311 1000.8019 Q 205.2927 1000.8019 179.6311 949.4787 L 128.30794 898.1555 L 128.30794 898.1555 Q 128.30794 872.49396 179.6311 846.83234 Q 230.95428 821.1708 205.2927 795.50916 L 179.6311 769.8476 L 179.6311 769.8476 Q 179.6311 744.186 179.6311 718.5244 Q 179.6311 692.86285 153.96951 667.20123 L 102.64635 667.20123 L 102.64635 692.86285 L 76.98476 718.5244 L 76.98476 667.20123 Q 76.98476 641.5397 102.64635 641.5397 L 102.64635 641.5397 L 128.30794 641.5397 Q 153.96951 615.87805 179.6311 615.87805 Q 205.2927 615.87805 205.2927 590.2165 Q 205.2927 564.5549 179.6311 564.5549 Q 153.96951 564.5549 153.96951 538.8933 L 153.96951 513.23175 L 153.96951 513.23175 Q 179.6311 487.57013 179.6311 461.90857 Q 179.6311 436.24698 256.61588 436.24698 Q 333.60062 410.5854 384.9238 359.2622 L 461.90857 307.93903 L 487.57013 307.93903 Q 487.57013 307.93903 487.57013 282.27744 L 487.57013 282.27744 L 487.57013 282.27744 Q 513.23175 256.61588 538.8933 205.2927 Q 590.2165 153.96951 615.87805 153.96951 Q 641.5397 153.96951 641.5397 128.30794 Q 641.5397 102.64635 692.86285 102.64635 Q 718.5244 102.64635 692.86285 76.98476 L 692.86285 51.323174 L 692.86285 51.323174 L 692.86285 51.323174 L 769.8476 25.661587 Q 846.83234 0.0 846.83234 0.0 z" svg:height="15.396952mm" draw:style-name="style-457" svg:viewBox="0.0 0.0 1283.0793 1539.6952" svg:width="12.830793mm" svg:x="32.076984mm" svg:y="82.11707mm"/>
          <draw:path svg:d="M 359.2622 0.0 L 359.2622 0.0 L 384.9238 0.0 L 384.9238 0.0 L 384.9238 25.661587 L 410.5854 25.661587 L 410.5854 51.323174 L 410.5854 76.98476 L 436.24698 76.98476 L 436.24698 102.64635 L 436.24698 102.64635 L 461.90857 102.64635 L 461.90857 128.30794 L 461.90857 153.96951 L 487.57013 153.96951 L 487.57013 153.96951 L 436.24698 153.96951 Q 384.9238 153.96951 384.9238 205.2927 L 359.2622 282.27744 L 359.2622 307.93903 L 359.2622 333.60062 L 436.24698 359.2622 Q 487.57013 410.5854 513.23175 410.5854 L 564.5549 410.5854 L 564.5549 436.24698 L 564.5549 436.24698 L 615.87805 461.90857 Q 641.5397 461.90857 641.5397 487.57013 L 667.20123 487.57013 L 667.20123 513.23175 L 667.20123 513.23175 L 667.20123 513.23175 L 667.20123 538.8933 L 667.20123 538.8933 Q 641.5397 513.23175 615.87805 513.23175 L 615.87805 513.23175 L 615.87805 513.23175 L 590.2165 513.23175 L 590.2165 487.57013 L 590.2165 487.57013 L 564.5549 487.57013 L 538.8933 461.90857 L 538.8933 461.90857 L 513.23175 461.90857 L 513.23175 461.90857 L 513.23175 461.90857 L 461.90857 436.24698 L 436.24698 410.5854 L 410.5854 410.5854 L 359.2622 410.5854 L 359.2622 436.24698 L 359.2622 461.90857 L 359.2622 564.5549 Q 359.2622 667.20123 384.9238 667.20123 Q 410.5854 692.86285 436.24698 692.86285 L 436.24698 718.5244 L 436.24698 718.5244 L 461.90857 718.5244 L 513.23175 821.1708 Q 564.5549 923.81714 436.24698 821.1708 Q 333.60062 718.5244 333.60062 718.5244 Q 307.93903 718.5244 307.93903 718.5244 L 307.93903 744.186 L 307.93903 744.186 Q 307.93903 744.186 282.27744 667.20123 Q 256.61588 590.2165 230.95428 564.5549 L 179.6311 564.5549 L 179.6311 513.23175 Q 153.96951 487.57013 153.96951 461.90857 L 153.96951 461.90857 L 179.6311 461.90857 Q 205.2927 461.90857 230.95428 384.9238 L 256.61588 333.60062 L 230.95428 333.60062 L 230.95428 307.93903 L 230.95428 307.93903 L 205.2927 307.93903 L 205.2927 307.93903 L 205.2927 307.93903 L 153.96951 282.27744 L 128.30794 256.61588 L 102.64635 256.61588 Q 76.98476 256.61588 51.323174 230.95428 L 25.661587 230.95428 L 25.661587 282.27744 L 0.0 333.60062 L 0.0 359.2622 L 0.0 359.2622 L 0.0 359.2622 L 0.0 359.2622 L 0.0 307.93903 L 0.0 256.61588 L 0.0 205.2927 L 0.0 179.6311 L 25.661587 179.6311 L 51.323174 179.6311 L 51.323174 179.6311 L 51.323174 205.2927 L 76.98476 205.2927 L 102.64635 205.2927 L 128.30794 230.95428 L 153.96951 230.95428 L 153.96951 230.95428 L 153.96951 230.95428 L 179.6311 256.61588 L 179.6311 256.61588 L 230.95428 256.61588 L 282.27744 256.61588 L 282.27744 205.2927 Q 256.61588 153.96951 282.27744 102.64635 L 307.93903 51.323174 L 307.93903 51.323174 L 307.93903 51.323174 L 333.60062 51.323174 L 333.60062 51.323174 L 333.60062 25.661587 L 359.2622 25.661587 L 359.2622 25.661587 L 359.2622 0.0 L 359.2622 0.0 z" svg:height="8.211708mm" draw:style-name="style-458" svg:viewBox="0.0 0.0 667.20123 821.1708" svg:width="6.6720123mm" svg:x="29.76744mm" svg:y="227.36165mm"/>
          <draw:path svg:d="M 51.323174 102.64635 L 51.323174 0.0 L 128.30794 51.323174 Q 179.6311 76.98476 205.2927 102.64635 Q 230.95428 128.30794 282.27744 128.30794 Q 333.60062 128.30794 359.2622 102.64635 L 384.9238 102.64635 L 436.24698 153.96951 Q 487.57013 205.2927 487.57013 230.95428 Q 487.57013 230.95428 487.57013 230.95428 L 487.57013 256.61588 L 333.60062 333.60062 Q 153.96951 384.9238 153.96951 436.24698 Q 153.96951 487.57013 153.96951 461.90857 Q 128.30794 461.90857 128.30794 461.90857 L 128.30794 436.24698 L 128.30794 436.24698 L 128.30794 436.24698 L 102.64635 436.24698 L 102.64635 436.24698 L 102.64635 461.90857 L 76.98476 461.90857 L 76.98476 461.90857 L 76.98476 487.57013 L 76.98476 487.57013 L 76.98476 487.57013 L 51.323174 513.23175 L 25.661587 538.8933 L 25.661587 538.8933 L 25.661587 538.8933 L 25.661587 513.23175 L 25.661587 513.23175 L 0.0 461.90857 L 0.0 410.5854 L 25.661587 410.5854 Q 76.98476 384.9238 51.323174 384.9238 Q 25.661587 384.9238 25.661587 359.2622 Q 25.661587 333.60062 51.323174 333.60062 Q 76.98476 333.60062 51.323174 256.61588 Q 25.661587 205.2927 51.323174 102.64635 z" svg:height="5.388933mm" draw:style-name="style-459" svg:viewBox="0.0 0.0 487.57013 538.8933" svg:width="4.8757014mm" svg:x="80.834mm" svg:y="210.68163mm"/>
          <draw:path svg:d="M 179.6311 25.661587 L 230.95428 0.0 L 307.93903 0.0 L 359.2622 0.0 L 359.2622 25.661587 L 359.2622 25.661587 L 384.9238 25.661587 L 384.9238 51.323174 L 436.24698 51.323174 Q 487.57013 102.64635 513.23175 76.98476 Q 564.5549 51.323174 564.5549 102.64635 Q 564.5549 128.30794 590.2165 128.30794 Q 615.87805 102.64635 641.5397 102.64635 L 667.20123 102.64635 L 641.5397 153.96951 Q 615.87805 205.2927 615.87805 359.2622 Q 615.87805 487.57013 615.87805 487.57013 L 615.87805 513.23175 L 615.87805 513.23175 L 615.87805 513.23175 L 590.2165 513.23175 L 590.2165 513.23175 L 590.2165 538.8933 L 615.87805 538.8933 L 615.87805 538.8933 L 615.87805 564.5549 L 692.86285 564.5549 L 769.8476 564.5549 L 769.8476 590.2165 L 769.8476 590.2165 L 718.5244 590.2165 L 692.86285 615.87805 L 641.5397 615.87805 Q 590.2165 615.87805 513.23175 615.87805 L 436.24698 667.20123 L 410.5854 667.20123 L 359.2622 667.20123 L 205.2927 667.20123 L 25.661587 667.20123 L 25.661587 667.20123 L 0.0 641.5397 L 0.0 641.5397 L 0.0 641.5397 L 0.0 615.87805 L 0.0 615.87805 L 0.0 590.2165 L 0.0 564.5549 L 0.0 538.8933 L 0.0 513.23175 L 0.0 461.90857 Q 0.0 436.24698 0.0 410.5854 Q 0.0 359.2622 51.323174 333.60062 Q 76.98476 307.93903 128.30794 205.2927 Q 179.6311 102.64635 153.96951 102.64635 Q 102.64635 102.64635 102.64635 76.98476 L 102.64635 51.323174 L 102.64635 51.323174 Q 128.30794 51.323174 179.6311 25.661587 z" svg:height="6.6720123mm" draw:style-name="style-460" svg:viewBox="0.0 0.0 769.8476 667.20123" svg:width="7.698476mm" svg:x="68.77305mm" svg:y="308.45227mm"/>
          <draw:path svg:d="M 590.2165 102.64635 L 615.87805 102.64635 L 615.87805 102.64635 Q 641.5397 76.98476 641.5397 51.323174 L 641.5397 51.323174 L 641.5397 25.661587 Q 667.20123 0.0 692.86285 0.0 L 744.186 0.0 L 744.186 25.661587 Q 744.186 51.323174 692.86285 76.98476 Q 641.5397 128.30794 641.5397 153.96951 L 641.5397 205.2927 L 615.87805 205.2927 L 590.2165 205.2927 L 590.2165 230.95428 L 590.2165 230.95428 L 564.5549 230.95428 L 564.5549 256.61588 L 564.5549 256.61588 L 538.8933 256.61588 L 538.8933 307.93903 L 538.8933 359.2622 L 564.5549 359.2622 L 590.2165 359.2622 L 641.5397 384.9238 L 718.5244 384.9238 L 718.5244 384.9238 L 718.5244 410.5854 L 744.186 410.5854 L 769.8476 410.5854 L 769.8476 436.24698 L 744.186 436.24698 L 744.186 436.24698 L 744.186 461.90857 L 692.86285 461.90857 L 667.20123 461.90857 L 667.20123 487.57013 L 667.20123 487.57013 L 615.87805 487.57013 L 564.5549 461.90857 L 538.8933 461.90857 Q 487.57013 461.90857 384.9238 461.90857 Q 282.27744 461.90857 230.95428 487.57013 Q 179.6311 513.23175 179.6311 487.57013 Q 179.6311 461.90857 153.96951 384.9238 Q 128.30794 307.93903 76.98476 307.93903 Q 51.323174 307.93903 51.323174 282.27744 Q 51.323174 256.61588 25.661587 256.61588 L 0.0 256.61588 L 0.0 256.61588 L 0.0 256.61588 L 25.661587 230.95428 L 51.323174 205.2927 L 51.323174 205.2927 L 25.661587 205.2927 L 25.661587 205.2927 L 25.661587 205.2927 L 25.661587 179.6311 L 25.661587 179.6311 L 51.323174 153.96951 L 76.98476 102.64635 L 76.98476 102.64635 L 76.98476 102.64635 L 102.64635 128.30794 Q 128.30794 153.96951 128.30794 102.64635 Q 128.30794 51.323174 205.2927 76.98476 Q 282.27744 102.64635 307.93903 76.98476 Q 333.60062 51.323174 333.60062 51.323174 Q 333.60062 0.0 384.9238 25.661587 Q 436.24698 25.661587 461.90857 51.323174 Q 487.57013 76.98476 487.57013 102.64635 Q 513.23175 153.96951 538.8933 128.30794 Q 564.5549 102.64635 590.2165 102.64635 z" svg:height="4.8757014mm" draw:style-name="style-461" svg:viewBox="0.0 0.0 769.8476 487.57013" svg:width="7.698476mm" svg:x="134.2101mm" svg:y="171.4194mm"/>
          <draw:path svg:d="M 0.0 25.661587 L 0.0 0.0 L 153.96951 0.0 L 307.93903 0.0 L 307.93903 0.0 L 307.93903 0.0 L 307.93903 25.661587 L 333.60062 25.661587 L 333.60062 25.661587 L 333.60062 51.323174 L 410.5854 51.323174 Q 487.57013 51.323174 487.57013 102.64635 Q 487.57013 153.96951 513.23175 179.6311 Q 538.8933 205.2927 538.8933 230.95428 L 513.23175 230.95428 L 487.57013 256.61588 Q 436.24698 256.61588 436.24698 282.27744 Q 436.24698 307.93903 384.9238 333.60062 Q 333.60062 359.2622 307.93903 410.5854 L 307.93903 461.90857 L 436.24698 461.90857 Q 590.2165 461.90857 590.2165 410.5854 L 590.2165 384.9238 L 615.87805 461.90857 Q 641.5397 513.23175 667.20123 513.23175 Q 692.86285 513.23175 744.186 538.8933 L 769.8476 538.8933 L 769.8476 564.5549 L 769.8476 590.2165 L 744.186 590.2165 L 744.186 590.2165 L 744.186 590.2165 Q 718.5244 564.5549 718.5244 564.5549 L 718.5244 564.5549 L 692.86285 564.5549 Q 641.5397 564.5549 487.57013 538.8933 Q 359.2622 513.23175 359.2622 590.2165 L 333.60062 667.20123 L 359.2622 667.20123 L 359.2622 692.86285 L 333.60062 692.86285 L 307.93903 667.20123 L 307.93903 667.20123 L 282.27744 667.20123 L 282.27744 615.87805 Q 282.27744 538.8933 282.27744 513.23175 Q 282.27744 513.23175 230.95428 538.8933 L 205.2927 564.5549 L 179.6311 564.5549 Q 179.6311 564.5549 179.6311 538.8933 Q 179.6311 513.23175 128.30794 461.90857 L 102.64635 410.5854 L 102.64635 410.5854 Q 76.98476 384.9238 76.98476 359.2622 Q 76.98476 359.2622 51.323174 333.60062 Q 0.0 307.93903 0.0 256.61588 Q 25.661587 205.2927 25.661587 153.96951 Q 76.98476 102.64635 25.661587 76.98476 Q 0.0 51.323174 0.0 25.661587 z M 410.5854 76.98476 Q 436.24698 76.98476 436.24698 102.64635 Q 436.24698 128.30794 410.5854 128.30794 L 384.9238 128.30794 L 384.9238 102.64635 Q 384.9238 76.98476 410.5854 76.98476 z" svg:height="6.9286284mm" draw:style-name="style-462" svg:viewBox="0.0 0.0 769.8476 692.86285" svg:width="7.698476mm" svg:x="46.960705mm" svg:y="101.10665mm"/>
          <draw:path svg:d="M 153.96951 0.0 L 179.6311 0.0 L 179.6311 0.0 L 179.6311 0.0 L 230.95428 0.0 Q 282.27744 0.0 282.27744 25.661587 L 282.27744 25.661587 L 307.93903 76.98476 Q 333.60062 128.30794 307.93903 153.96951 Q 282.27744 153.96951 282.27744 153.96951 L 282.27744 153.96951 L 282.27744 179.6311 L 282.27744 179.6311 L 256.61588 205.2927 L 256.61588 205.2927 L 256.61588 205.2927 L 256.61588 230.95428 L 256.61588 230.95428 Q 256.61588 256.61588 230.95428 230.95428 L 179.6311 205.2927 L 128.30794 205.2927 Q 76.98476 205.2927 76.98476 153.96951 L 76.98476 76.98476 L 76.98476 76.98476 L 76.98476 51.323174 L 51.323174 51.323174 Q 25.661587 51.323174 25.661587 51.323174 L 0.0 51.323174 L 0.0 51.323174 Q 0.0 51.323174 76.98476 25.661587 L 153.96951 0.0 L 153.96951 0.0 z" svg:height="2.3095427mm" draw:style-name="style-463" svg:viewBox="0.0 0.0 307.93903 230.95428" svg:width="3.0793903mm" svg:x="27.971128mm" svg:y="92.89494mm"/>
          <draw:path svg:d="M 2232.558 0.0 L 2232.558 25.661587 L 2206.8965 51.323174 Q 2181.2349 51.323174 2155.5732 128.30794 Q 2155.5732 205.2927 1975.9421 256.61588 Q 1796.311 307.93903 1591.0183 359.2622 Q 1385.7257 410.5854 1385.7257 461.90857 Q 1360.0641 487.57013 1231.7561 564.5549 Q 1129.1097 615.87805 1103.4482 615.87805 L 1103.4482 641.5397 L 1026.4635 692.86285 Q 949.4787 744.186 898.1555 795.50916 Q 846.83234 872.49396 795.50916 923.81714 Q 744.186 975.14026 718.5244 975.14026 Q 692.86285 975.14026 667.20123 1052.125 Q 615.87805 1129.1097 590.2165 1129.1097 Q 564.5549 1129.1097 564.5549 1154.7714 Q 538.8933 1180.433 564.5549 1206.0946 Q 615.87805 1231.7561 590.2165 1283.0793 Q 564.5549 1334.4025 384.9238 1514.0336 Q 205.2927 1693.6647 205.2927 1693.6647 L 205.2927 1693.6647 L 205.2927 1719.3263 L 205.2927 1719.3263 L 179.6311 1719.3263 L 179.6311 1744.9879 L 153.96951 1744.9879 L 128.30794 1744.9879 L 102.64635 1770.6494 L 51.323174 1796.311 L 51.323174 1796.311 L 51.323174 1796.311 L 25.661587 1796.311 L 25.661587 1796.311 L 25.661587 1821.9727 L 0.0 1821.9727 L 0.0 1770.6494 L 0.0 1719.3263 L 0.0 1693.6647 L 0.0 1693.6647 L 25.661587 1668.0032 L 51.323174 1642.3416 L 51.323174 1616.6799 Q 51.323174 1591.0183 205.2927 1334.4025 L 333.60062 1052.125 L 333.60062 1052.125 Q 359.2622 1052.125 436.24698 872.49396 L 513.23175 692.86285 L 513.23175 692.86285 L 513.23175 692.86285 L 538.8933 667.20123 L 538.8933 641.5397 L 538.8933 641.5397 L 564.5549 641.5397 L 564.5549 615.87805 L 564.5549 590.2165 L 564.5549 590.2165 L 590.2165 564.5549 L 590.2165 564.5549 L 615.87805 564.5549 L 615.87805 564.5549 L 615.87805 564.5549 L 615.87805 538.8933 L 615.87805 538.8933 L 641.5397 538.8933 Q 641.5397 513.23175 846.83234 410.5854 Q 1026.4635 282.27744 1283.0793 179.6311 Q 1514.0336 51.323174 1873.2958 25.661587 Q 2232.558 -25.661587 2232.558 0.0 z" svg:height="18.219727mm" draw:style-name="style-464" svg:viewBox="0.0 0.0 2232.558 1821.9727" svg:width="22.32558mm" svg:x="52.349636mm" svg:y="247.89093mm"/>
          <draw:path svg:d="M 461.90857 25.661587 L 461.90857 0.0 L 513.23175 0.0 L 590.2165 0.0 L 615.87805 25.661587 L 641.5397 51.323174 L 641.5397 51.323174 L 667.20123 51.323174 L 667.20123 51.323174 L 667.20123 51.323174 L 718.5244 76.98476 L 769.8476 102.64635 L 718.5244 102.64635 Q 692.86285 102.64635 667.20123 153.96951 Q 667.20123 205.2927 641.5397 205.2927 L 641.5397 230.95428 L 461.90857 564.5549 Q 282.27744 923.81714 230.95428 975.14026 Q 153.96951 1052.125 153.96951 1077.7866 L 153.96951 1103.4482 L 128.30794 1103.4482 L 102.64635 1103.4482 L 102.64635 1129.1097 L 102.64635 1154.7714 L 76.98476 1154.7714 L 51.323174 1154.7714 L 51.323174 1180.433 L 51.323174 1206.0946 L 25.661587 1206.0946 L 25.661587 1231.7561 L 25.661587 1231.7561 L 0.0 1231.7561 L 0.0 1180.433 L 0.0 1154.7714 L 25.661587 1129.1097 L 51.323174 1103.4482 L 51.323174 1077.7866 L 51.323174 1052.125 L 76.98476 1052.125 L 76.98476 1026.4635 L 76.98476 1026.4635 Q 102.64635 1026.4635 102.64635 1000.8019 L 102.64635 975.14026 L 102.64635 975.14026 L 102.64635 975.14026 L 128.30794 949.4787 L 153.96951 923.81714 L 153.96951 898.1555 Q 153.96951 872.49396 205.2927 769.8476 Q 256.61588 667.20123 282.27744 410.5854 Q 307.93903 128.30794 359.2622 128.30794 Q 384.9238 153.96951 384.9238 102.64635 Q 384.9238 51.323174 461.90857 76.98476 Q 513.23175 102.64635 513.23175 76.98476 Q 513.23175 51.323174 487.57013 51.323174 Q 461.90857 51.323174 461.90857 25.661587 z" svg:height="12.317561mm" draw:style-name="style-465" svg:viewBox="0.0 0.0 769.8476 1231.7561" svg:width="7.698476mm" svg:x="92.89494mm" svg:y="180.65756mm"/>
          <draw:path svg:d="M 205.2927 25.661587 L 282.27744 0.0 L 307.93903 0.0 Q 359.2622 0.0 384.9238 51.323174 Q 410.5854 76.98476 410.5854 102.64635 L 410.5854 128.30794 L 410.5854 128.30794 Q 410.5854 128.30794 410.5854 153.96951 Q 410.5854 179.6311 384.9238 256.61588 Q 359.2622 359.2622 256.61588 359.2622 Q 179.6311 359.2622 76.98476 333.60062 Q -51.323174 282.27744 0.0 153.96951 L 51.323174 25.661587 L 102.64635 25.661587 L 128.30794 25.661587 L 205.2927 25.661587 z M 333.60062 307.93903 L 307.93903 307.93903 L 307.93903 307.93903 L 307.93903 307.93903 L 256.61588 307.93903 L 179.6311 307.93903 L 179.6311 307.93903 L 153.96951 307.93903 L 153.96951 307.93903 L 153.96951 307.93903 L 76.98476 282.27744 L 0.0 282.27744 L 0.0 256.61588 L 0.0 205.2927 L 25.661587 205.2927 L 25.661587 205.2927 L 25.661587 179.6311 L 51.323174 179.6311 L 51.323174 179.6311 L 51.323174 153.96951 L 51.323174 153.96951 L 51.323174 153.96951 L 76.98476 102.64635 Q 76.98476 76.98476 179.6311 76.98476 Q 256.61588 76.98476 256.61588 153.96951 Q 205.2927 230.95428 230.95428 256.61588 Q 256.61588 256.61588 256.61588 205.2927 Q 256.61588 153.96951 307.93903 179.6311 Q 359.2622 179.6311 333.60062 230.95428 Q 333.60062 307.93903 333.60062 307.93903 z" svg:height="3.592622mm" draw:style-name="style-466" svg:viewBox="0.0 0.0 410.5854 359.2622" svg:width="4.105854mm" svg:x="102.13311mm" svg:y="210.93823mm"/>
          <draw:path svg:d="M 205.2927 25.661587 L 230.95428 25.661587 L 230.95428 76.98476 Q 256.61588 102.64635 256.61588 128.30794 L 256.61588 153.96951 L 256.61588 153.96951 Q 282.27744 128.30794 307.93903 153.96951 Q 333.60062 179.6311 333.60062 179.6311 L 333.60062 179.6311 L 333.60062 179.6311 L 307.93903 179.6311 L 307.93903 179.6311 L 307.93903 179.6311 L 307.93903 205.2927 L 307.93903 205.2927 L 282.27744 230.95428 L 282.27744 256.61588 L 333.60062 256.61588 Q 384.9238 282.27744 384.9238 282.27744 L 384.9238 282.27744 L 359.2622 333.60062 Q 359.2622 384.9238 307.93903 410.5854 Q 256.61588 436.24698 256.61588 436.24698 L 230.95428 436.24698 L 205.2927 436.24698 Q 205.2927 436.24698 205.2927 410.5854 L 205.2927 410.5854 L 205.2927 410.5854 Q 205.2927 384.9238 256.61588 384.9238 Q 282.27744 384.9238 153.96951 359.2622 Q 0.0 333.60062 0.0 307.93903 Q 0.0 282.27744 25.661587 282.27744 Q 51.323174 256.61588 51.323174 230.95428 Q 51.323174 205.2927 25.661587 205.2927 L 0.0 205.2927 L 0.0 179.6311 L 0.0 153.96951 L 25.661587 153.96951 L 25.661587 128.30794 L 25.661587 128.30794 L 51.323174 128.30794 L 51.323174 128.30794 L 51.323174 128.30794 L 25.661587 102.64635 Q 0.0 76.98476 25.661587 51.323174 L 51.323174 25.661587 L 76.98476 25.661587 Q 102.64635 25.661587 128.30794 0.0 Q 153.96951 -25.661587 153.96951 0.0 Q 153.96951 25.661587 205.2927 25.661587 z" svg:height="4.3624697mm" draw:style-name="style-467" svg:viewBox="0.0 0.0 384.9238 436.24698" svg:width="3.849238mm" svg:x="30.793903mm" svg:y="33.103447mm"/>
          <draw:path svg:d="M 436.24698 0.0 L 461.90857 0.0 L 461.90857 0.0 Q 461.90857 25.661587 487.57013 51.323174 L 487.57013 51.323174 L 487.57013 76.98476 L 513.23175 102.64635 L 513.23175 102.64635 L 513.23175 102.64635 L 564.5549 153.96951 Q 641.5397 205.2927 615.87805 230.95428 Q 615.87805 256.61588 590.2165 282.27744 L 564.5549 307.93903 L 564.5549 333.60062 L 564.5549 359.2622 L 538.8933 384.9238 Q 513.23175 410.5854 487.57013 410.5854 L 461.90857 410.5854 L 461.90857 410.5854 Q 461.90857 384.9238 436.24698 384.9238 L 436.24698 384.9238 L 436.24698 359.2622 Q 410.5854 359.2622 410.5854 359.2622 L 410.5854 359.2622 L 410.5854 359.2622 Q 410.5854 359.2622 461.90857 333.60062 L 487.57013 333.60062 L 487.57013 307.93903 L 487.57013 282.27744 L 410.5854 282.27744 L 333.60062 307.93903 L 307.93903 307.93903 Q 282.27744 307.93903 256.61588 333.60062 Q 256.61588 359.2622 179.6311 384.9238 Q 128.30794 410.5854 153.96951 384.9238 Q 205.2927 333.60062 128.30794 307.93903 Q 76.98476 307.93903 76.98476 333.60062 L 51.323174 359.2622 L 51.323174 359.2622 L 51.323174 359.2622 L 51.323174 384.9238 L 51.323174 384.9238 L 25.661587 384.9238 L 25.661587 410.5854 L 25.661587 410.5854 L 0.0 410.5854 L 0.0 359.2622 L 0.0 333.60062 L 25.661587 256.61588 L 51.323174 205.2927 L 51.323174 205.2927 L 51.323174 205.2927 L 51.323174 230.95428 L 51.323174 256.61588 L 76.98476 230.95428 L 76.98476 205.2927 L 76.98476 179.6311 Q 76.98476 153.96951 153.96951 153.96951 Q 230.95428 153.96951 307.93903 102.64635 L 359.2622 51.323174 L 384.9238 51.323174 L 410.5854 51.323174 L 410.5854 25.661587 L 410.5854 25.661587 L 436.24698 25.661587 L 436.24698 0.0 L 436.24698 0.0 z" svg:height="4.105854mm" draw:style-name="style-468" svg:viewBox="0.0 0.0 615.87805 410.5854" svg:width="6.1587806mm" svg:x="18.989574mm" svg:y="52.86287mm"/>
          <draw:path svg:d="M 25.661587 51.323174 L 0.0 0.0 L 461.90857 0.0 L 923.81714 0.0 L 1283.0793 0.0 Q 1642.3416 0.0 1821.9727 25.661587 L 2001.6038 25.661587 L 2001.6038 51.323174 L 2001.6038 76.98476 L 1975.9421 76.98476 L 1975.9421 76.98476 L 1950.2805 76.98476 L 1924.619 102.64635 L 1821.9727 102.64635 L 1744.9879 102.64635 L 1514.0336 102.64635 L 1283.0793 102.64635 L 1000.8019 102.64635 Q 718.5244 102.64635 718.5244 128.30794 Q 692.86285 128.30794 718.5244 153.96951 Q 744.186 205.2927 846.83234 256.61588 L 975.14026 333.60062 L 744.186 333.60062 L 538.8933 359.2622 L 436.24698 359.2622 L 333.60062 359.2622 L 333.60062 359.2622 Q 333.60062 359.2622 282.27744 307.93903 Q 230.95428 256.61588 230.95428 179.6311 Q 256.61588 102.64635 179.6311 102.64635 Q 76.98476 102.64635 25.661587 51.323174 z" svg:height="3.592622mm" draw:style-name="style-469" svg:viewBox="0.0 0.0 2001.6038 359.2622" svg:width="20.016037mm" svg:x="86.992775mm" svg:y="35.41299mm"/>
          <draw:path svg:d="M 25.661587 51.323174 L 25.661587 0.0 L 76.98476 0.0 Q 153.96951 0.0 153.96951 0.0 L 153.96951 0.0 L 153.96951 0.0 L 153.96951 0.0 L 179.6311 25.661587 L 179.6311 25.661587 L 179.6311 25.661587 Q 205.2927 51.323174 205.2927 51.323174 L 205.2927 76.98476 L 205.2927 76.98476 L 205.2927 76.98476 L 230.95428 76.98476 L 230.95428 76.98476 L 230.95428 102.64635 L 256.61588 102.64635 L 230.95428 153.96951 Q 205.2927 230.95428 179.6311 230.95428 L 153.96951 230.95428 L 153.96951 230.95428 Q 128.30794 230.95428 102.64635 205.2927 L 102.64635 179.6311 L 76.98476 179.6311 Q 51.323174 179.6311 25.661587 153.96951 L 0.0 128.30794 L 0.0 128.30794 L 0.0 102.64635 L 25.661587 51.323174 z" svg:height="2.3095427mm" draw:style-name="style-470" svg:viewBox="0.0 0.0 256.61588 230.95428" svg:width="2.5661585mm" svg:x="29.76744mm" svg:y="229.6712mm"/>
          <draw:path svg:d="M 51.323174 51.323174 L 51.323174 25.661587 L 205.2927 25.661587 Q 333.60062 25.661587 359.2622 51.323174 Q 384.9238 51.323174 359.2622 0.0 Q 359.2622 -51.323174 436.24698 0.0 Q 513.23175 51.323174 513.23175 102.64635 Q 487.57013 153.96951 461.90857 179.6311 Q 461.90857 179.6311 461.90857 230.95428 Q 513.23175 256.61588 384.9238 256.61588 Q 256.61588 230.95428 179.6311 205.2927 Q 102.64635 179.6311 102.64635 153.96951 Q 102.64635 128.30794 51.323174 128.30794 Q 0.0 128.30794 0.0 102.64635 Q 0.0 76.98476 51.323174 76.98476 Q 76.98476 76.98476 51.323174 51.323174 z M 384.9238 102.64635 Q 384.9238 76.98476 384.9238 76.98476 Q 410.5854 76.98476 410.5854 76.98476 Q 410.5854 102.64635 384.9238 102.64635 z" svg:height="2.5661585mm" draw:style-name="style-471" svg:viewBox="0.0 0.0 513.23175 256.61588" svg:width="5.132317mm" svg:x="162.69446mm" svg:y="147.0409mm"/>
          <draw:path svg:d="M 615.87805 25.661587 L 615.87805 25.661587 L 641.5397 25.661587 Q 692.86285 0.0 692.86285 76.98476 Q 692.86285 179.6311 692.86285 179.6311 L 718.5244 179.6311 L 692.86285 230.95428 Q 692.86285 256.61588 667.20123 282.27744 L 641.5397 307.93903 L 641.5397 436.24698 Q 590.2165 538.8933 641.5397 641.5397 Q 641.5397 744.186 667.20123 795.50916 L 667.20123 821.1708 L 641.5397 821.1708 L 590.2165 846.83234 L 590.2165 846.83234 L 564.5549 846.83234 L 564.5549 821.1708 L 538.8933 821.1708 L 538.8933 821.1708 L 538.8933 821.1708 L 538.8933 769.8476 L 538.8933 718.5244 L 513.23175 641.5397 Q 487.57013 564.5549 436.24698 436.24698 L 384.9238 282.27744 L 359.2622 282.27744 L 333.60062 282.27744 L 256.61588 282.27744 Q 179.6311 282.27744 179.6311 307.93903 L 179.6311 333.60062 L 179.6311 333.60062 Q 179.6311 333.60062 153.96951 333.60062 L 153.96951 359.2622 L 153.96951 359.2622 Q 128.30794 359.2622 128.30794 384.9238 L 128.30794 384.9238 L 128.30794 384.9238 L 128.30794 384.9238 L 102.64635 384.9238 L 102.64635 384.9238 L 76.98476 384.9238 L 76.98476 384.9238 L 25.661587 384.9238 L 0.0 384.9238 L 0.0 359.2622 L 0.0 359.2622 L 25.661587 359.2622 L 25.661587 359.2622 L 25.661587 333.60062 L 25.661587 333.60062 L 51.323174 333.60062 L 51.323174 333.60062 L 51.323174 333.60062 L 51.323174 333.60062 L 76.98476 307.93903 L 102.64635 307.93903 L 102.64635 282.27744 L 76.98476 230.95428 L 76.98476 230.95428 L 76.98476 230.95428 L 76.98476 205.2927 L 76.98476 205.2927 L 102.64635 179.6311 Q 128.30794 153.96951 128.30794 128.30794 L 128.30794 76.98476 L 179.6311 51.323174 Q 230.95428 25.661587 307.93903 25.661587 Q 384.9238 -25.661587 461.90857 0.0 Q 538.8933 0.0 538.8933 25.661587 Q 538.8933 51.323174 564.5549 25.661587 Q 590.2165 25.661587 615.87805 25.661587 z" svg:height="8.468324mm" draw:style-name="style-472" svg:viewBox="0.0 0.0 718.5244 846.83234" svg:width="7.185244mm" svg:x="41.828384mm" svg:y="104.95589mm"/>
          <draw:path svg:d="M 153.96951 102.64635 L 282.27744 0.0 L 307.93903 0.0 L 333.60062 0.0 L 359.2622 205.2927 Q 359.2622 436.24698 384.9238 436.24698 Q 410.5854 436.24698 410.5854 461.90857 Q 410.5854 487.57013 384.9238 487.57013 L 384.9238 487.57013 L 359.2622 487.57013 Q 359.2622 461.90857 359.2622 461.90857 L 359.2622 461.90857 L 282.27744 461.90857 Q 205.2927 461.90857 102.64635 436.24698 L 25.661587 436.24698 L 0.0 436.24698 L 0.0 436.24698 L 0.0 410.5854 Q 0.0 359.2622 0.0 333.60062 Q 0.0 307.93903 0.0 256.61588 Q 51.323174 179.6311 153.96951 102.64635 z" svg:height="4.8757014mm" draw:style-name="style-473" svg:viewBox="0.0 0.0 410.5854 487.57013" svg:width="4.105854mm" svg:x="62.10104mm" svg:y="73.905365mm"/>
          <draw:path svg:d="M 25.661587 179.6311 L 0.0 179.6311 L 51.323174 76.98476 Q 102.64635 -25.661587 205.2927 0.0 Q 282.27744 25.661587 256.61588 102.64635 Q 230.95428 179.6311 153.96951 179.6311 Q 51.323174 179.6311 25.661587 179.6311 z" svg:height="1.796311mm" draw:style-name="style-474" svg:viewBox="0.0 0.0 256.61588 179.6311" svg:width="2.5661585mm" svg:x="61.074577mm" svg:y="288.69284mm"/>
          <draw:path svg:d="M 0.0 76.98476 L 0.0 0.0 L 102.64635 25.661587 Q 179.6311 51.323174 205.2927 76.98476 Q 230.95428 102.64635 230.95428 128.30794 L 230.95428 153.96951 L 230.95428 153.96951 Q 205.2927 179.6311 128.30794 205.2927 L 25.661587 230.95428 L 25.661587 179.6311 Q 25.661587 153.96951 0.0 76.98476 z" svg:height="2.3095427mm" draw:style-name="style-475" svg:viewBox="0.0 0.0 230.95428 230.95428" svg:width="2.3095427mm" svg:x="110.0882mm" svg:y="81.34723mm"/>
          <draw:path svg:d="M 128.30794 51.323174 L 230.95428 0.0 L 230.95428 25.661587 Q 230.95428 51.323174 205.2927 51.323174 L 205.2927 51.323174 L 179.6311 76.98476 Q 179.6311 76.98476 179.6311 102.64635 L 205.2927 102.64635 L 205.2927 128.30794 Q 230.95428 153.96951 230.95428 538.8933 L 230.95428 923.81714 L 205.2927 975.14026 L 205.2927 1026.4635 L 179.6311 1026.4635 Q 179.6311 1000.8019 153.96951 1000.8019 Q 128.30794 1000.8019 128.30794 949.4787 L 128.30794 923.81714 L 76.98476 1052.125 Q 51.323174 1206.0946 51.323174 1180.433 Q 25.661587 1180.433 25.661587 1180.433 L 25.661587 1180.433 L 25.661587 641.5397 Q 25.661587 128.30794 0.0 128.30794 L 0.0 128.30794 L 0.0 128.30794 Q 0.0 128.30794 128.30794 51.323174 z" svg:height="11.80433mm" draw:style-name="style-476" svg:viewBox="0.0 0.0 230.95428 1180.433" svg:width="2.3095427mm" svg:x="116.760216mm" svg:y="224.53888mm"/>
          <draw:path svg:d="M 153.96951 25.661587 L 179.6311 0.0 L 384.9238 0.0 Q 590.2165 0.0 615.87805 25.661587 L 615.87805 25.661587 L 718.5244 51.323174 Q 821.1708 76.98476 846.83234 51.323174 Q 846.83234 25.661587 872.49396 25.661587 L 898.1555 25.661587 L 769.8476 230.95428 Q 667.20123 410.5854 641.5397 461.90857 Q 615.87805 487.57013 590.2165 513.23175 L 590.2165 538.8933 L 564.5549 538.8933 Q 513.23175 513.23175 461.90857 461.90857 Q 410.5854 410.5854 230.95428 333.60062 L 51.323174 256.61588 L 51.323174 230.95428 L 51.323174 230.95428 L 25.661587 230.95428 L 25.661587 205.2927 L 25.661587 205.2927 L 0.0 205.2927 L 0.0 205.2927 L 0.0 205.2927 L 0.0 153.96951 L 0.0 128.30794 L 51.323174 76.98476 Q 102.64635 51.323174 153.96951 25.661587 z" svg:height="5.388933mm" draw:style-name="style-477" svg:viewBox="0.0 0.0 898.1555 538.8933" svg:width="8.981555mm" svg:x="134.97995mm" svg:y="90.32878mm"/>
          <draw:path svg:d="M 461.90857 0.0 L 461.90857 0.0 L 410.5854 76.98476 Q 384.9238 179.6311 461.90857 179.6311 Q 513.23175 179.6311 513.23175 230.95428 Q 538.8933 282.27744 590.2165 307.93903 Q 641.5397 307.93903 667.20123 359.2622 Q 718.5244 384.9238 744.186 384.9238 L 769.8476 384.9238 L 795.50916 384.9238 L 821.1708 384.9238 L 846.83234 359.2622 L 872.49396 359.2622 L 872.49396 384.9238 L 872.49396 410.5854 L 898.1555 410.5854 L 898.1555 436.24698 L 923.81714 436.24698 L 923.81714 436.24698 L 923.81714 410.5854 L 923.81714 410.5854 L 949.4787 384.9238 L 949.4787 359.2622 L 975.14026 538.8933 Q 1026.4635 744.186 1026.4635 718.5244 Q 1026.4635 692.86285 1052.125 641.5397 L 1052.125 590.2165 L 1052.125 590.2165 Q 1077.7866 590.2165 1077.7866 692.86285 L 1077.7866 795.50916 L 1052.125 846.83234 Q 1026.4635 898.1555 1026.4635 1103.4482 Q 1026.4635 1334.4025 1052.125 1334.4025 Q 1077.7866 1334.4025 1077.7866 1437.0488 L 1077.7866 1539.6952 L 1052.125 1591.0183 Q 1026.4635 1642.3416 1026.4635 1616.6799 L 1026.4635 1591.0183 L 1026.4635 1514.0336 Q 1026.4635 1462.7104 975.14026 1514.0336 L 949.4787 1565.3568 L 898.1555 1565.3568 Q 846.83234 1565.3568 538.8933 1514.0336 L 230.95428 1462.7104 L 205.2927 1462.7104 Q 153.96951 1462.7104 76.98476 1437.0488 L 0.0 1411.3872 L 0.0 1411.3872 L 0.0 1411.3872 L 51.323174 1411.3872 L 102.64635 1411.3872 L 102.64635 1385.7257 L 102.64635 1385.7257 L 102.64635 1385.7257 L 102.64635 1385.7257 L 128.30794 1385.7257 L 128.30794 1411.3872 L 256.61588 1385.7257 Q 410.5854 1360.0641 410.5854 1360.0641 Q 436.24698 1360.0641 436.24698 1334.4025 L 461.90857 1334.4025 L 461.90857 1334.4025 L 461.90857 1308.7408 L 461.90857 1308.7408 L 461.90857 1308.7408 L 487.57013 1308.7408 L 487.57013 1308.7408 L 487.57013 1283.0793 L 513.23175 1283.0793 L 513.23175 1283.0793 L 513.23175 1257.4177 L 513.23175 1257.4177 L 513.23175 1257.4177 L 538.8933 1231.7561 L 564.5549 1206.0946 L 564.5549 1180.433 L 564.5549 1154.7714 L 590.2165 1103.4482 L 590.2165 1077.7866 L 513.23175 1077.7866 Q 410.5854 1052.125 384.9238 1052.125 Q 359.2622 1052.125 307.93903 1000.8019 L 282.27744 975.14026 L 282.27744 949.4787 Q 256.61588 949.4787 256.61588 949.4787 L 256.61588 975.14026 L 256.61588 975.14026 Q 256.61588 1000.8019 256.61588 1000.8019 L 230.95428 1000.8019 L 230.95428 1000.8019 L 205.2927 975.14026 L 205.2927 1000.8019 L 205.2927 1000.8019 L 179.6311 1000.8019 L 153.96951 1000.8019 L 153.96951 1000.8019 L 153.96951 975.14026 L 179.6311 975.14026 L 179.6311 949.4787 L 179.6311 949.4787 L 205.2927 949.4787 L 205.2927 949.4787 L 205.2927 949.4787 L 230.95428 923.81714 Q 256.61588 898.1555 282.27744 795.50916 Q 307.93903 692.86285 282.27744 692.86285 L 256.61588 692.86285 L 256.61588 692.86285 Q 256.61588 692.86285 205.2927 667.20123 Q 128.30794 641.5397 153.96951 615.87805 Q 153.96951 564.5549 205.2927 461.90857 Q 230.95428 359.2622 179.6311 359.2622 Q 128.30794 359.2622 128.30794 333.60062 Q 128.30794 282.27744 102.64635 282.27744 Q 76.98476 282.27744 102.64635 230.95428 Q 102.64635 179.6311 128.30794 179.6311 Q 153.96951 179.6311 153.96951 128.30794 Q 179.6311 102.64635 153.96951 102.64635 L 102.64635 102.64635 L 102.64635 76.98476 L 102.64635 51.323174 L 128.30794 51.323174 L 128.30794 25.661587 L 153.96951 25.661587 L 179.6311 25.661587 L 205.2927 51.323174 L 256.61588 76.98476 L 282.27744 76.98476 Q 307.93903 102.64635 333.60062 76.98476 Q 359.2622 25.661587 410.5854 25.661587 Q 461.90857 0.0 461.90857 0.0 z M 230.95428 590.2165 Q 256.61588 590.2165 256.61588 590.2165 Q 256.61588 590.2165 256.61588 590.2165 Q 230.95428 590.2165 230.95428 590.2165 z" svg:height="16.1668mm" draw:style-name="style-478" svg:viewBox="0.0 0.0 1077.7866 1616.6799" svg:width="10.777866mm" svg:x="150.89012mm" svg:y="183.48035mm"/>
          <draw:path svg:d="M 179.6311 25.661587 L 205.2927 0.0 L 333.60062 0.0 L 461.90857 0.0 L 487.57013 0.0 Q 513.23175 0.0 487.57013 128.30794 Q 461.90857 256.61588 487.57013 256.61588 L 487.57013 282.27744 L 461.90857 282.27744 L 461.90857 282.27744 L 461.90857 282.27744 Q 461.90857 282.27744 436.24698 307.93903 L 436.24698 307.93903 L 436.24698 307.93903 Q 436.24698 307.93903 410.5854 333.60062 L 359.2622 333.60062 L 359.2622 333.60062 Q 333.60062 307.93903 307.93903 307.93903 Q 282.27744 307.93903 282.27744 333.60062 Q 256.61588 359.2622 153.96951 384.9238 L 51.323174 410.5854 L 25.661587 410.5854 L 0.0 410.5854 L 0.0 384.9238 L 0.0 359.2622 L 25.661587 359.2622 L 25.661587 359.2622 L 25.661587 333.60062 L 0.0 333.60062 L 0.0 307.93903 L 0.0 282.27744 L 25.661587 205.2927 L 51.323174 153.96951 L 51.323174 128.30794 L 51.323174 102.64635 L 102.64635 76.98476 Q 153.96951 51.323174 179.6311 25.661587 z M 384.9238 256.61588 L 410.5854 256.61588 L 410.5854 256.61588 Q 410.5854 256.61588 410.5854 256.61588 L 384.9238 256.61588 L 384.9238 256.61588 z" svg:height="4.105854mm" draw:style-name="style-479" svg:viewBox="0.0 0.0 487.57013 410.5854" svg:width="4.8757014mm" svg:x="148.8372mm" svg:y="190.40897mm"/>
          <draw:path svg:d="M 333.60062 51.323174 L 359.2622 51.323174 L 359.2622 51.323174 Q 384.9238 51.323174 384.9238 76.98476 L 384.9238 102.64635 L 333.60062 102.64635 Q 307.93903 102.64635 282.27744 256.61588 Q 282.27744 384.9238 282.27744 410.5854 L 256.61588 410.5854 L 230.95428 384.9238 Q 205.2927 384.9238 179.6311 487.57013 Q 153.96951 590.2165 128.30794 590.2165 L 128.30794 590.2165 L 128.30794 436.24698 Q 128.30794 282.27744 76.98476 256.61588 L 51.323174 230.95428 L 51.323174 230.95428 Q 25.661587 205.2927 25.661587 205.2927 L 25.661587 205.2927 L 25.661587 205.2927 Q 0.0 179.6311 0.0 179.6311 L 0.0 179.6311 L 0.0 179.6311 Q 0.0 179.6311 51.323174 179.6311 Q 102.64635 179.6311 102.64635 128.30794 L 128.30794 51.323174 L 128.30794 25.661587 L 128.30794 0.0 L 128.30794 0.0 L 128.30794 0.0 L 153.96951 76.98476 L 179.6311 179.6311 L 179.6311 179.6311 Q 179.6311 179.6311 230.95428 76.98476 Q 282.27744 -25.661587 282.27744 25.661587 Q 282.27744 51.323174 333.60062 51.323174 z" svg:height="5.902165mm" draw:style-name="style-480" svg:viewBox="0.0 0.0 384.9238 590.2165" svg:width="3.849238mm" svg:x="27.457897mm" svg:y="132.6704mm"/>
          <draw:path svg:d="M 538.8933 0.0 L 538.8933 25.661587 L 564.5549 25.661587 L 564.5549 51.323174 L 564.5549 51.323174 L 590.2165 51.323174 L 590.2165 51.323174 L 590.2165 51.323174 L 590.2165 76.98476 L 590.2165 76.98476 L 564.5549 76.98476 L 564.5549 102.64635 L 590.2165 102.64635 Q 641.5397 102.64635 641.5397 128.30794 Q 667.20123 153.96951 744.186 153.96951 Q 846.83234 128.30794 846.83234 102.64635 Q 846.83234 51.323174 872.49396 51.323174 Q 898.1555 51.323174 898.1555 76.98476 Q 898.1555 102.64635 923.81714 102.64635 Q 949.4787 102.64635 949.4787 205.2927 L 949.4787 307.93903 L 923.81714 410.5854 Q 898.1555 487.57013 898.1555 564.5549 L 898.1555 615.87805 L 872.49396 615.87805 L 872.49396 615.87805 L 872.49396 641.5397 L 898.1555 641.5397 L 898.1555 667.20123 L 898.1555 667.20123 L 846.83234 872.49396 Q 795.50916 1103.4482 769.8476 1129.1097 L 769.8476 1154.7714 L 769.8476 1154.7714 L 744.186 1154.7714 L 744.186 1154.7714 L 744.186 1180.433 L 744.186 1180.433 L 744.186 1180.433 L 718.5244 1129.1097 Q 718.5244 1103.4482 615.87805 1129.1097 Q 487.57013 1129.1097 487.57013 1154.7714 Q 487.57013 1180.433 487.57013 1231.7561 L 487.57013 1283.0793 L 487.57013 1283.0793 L 487.57013 1283.0793 L 461.90857 1283.0793 L 436.24698 1283.0793 L 436.24698 1283.0793 L 436.24698 1283.0793 L 410.5854 1283.0793 L 410.5854 1283.0793 L 410.5854 1257.4177 L 384.9238 1257.4177 L 384.9238 1231.7561 Q 384.9238 1206.0946 359.2622 1206.0946 Q 333.60062 1206.0946 333.60062 1180.433 Q 333.60062 1154.7714 256.61588 1129.1097 Q 179.6311 1077.7866 179.6311 1103.4482 Q 153.96951 1129.1097 128.30794 1129.1097 Q 102.64635 1129.1097 102.64635 1154.7714 Q 102.64635 1180.433 76.98476 1180.433 L 51.323174 1180.433 L 51.323174 1180.433 L 51.323174 1180.433 L 25.661587 1206.0946 L 25.661587 1206.0946 L 25.661587 1231.7561 L 25.661587 1257.4177 L 0.0 1257.4177 L 0.0 1257.4177 L 0.0 1206.0946 L 25.661587 1154.7714 L 25.661587 1154.7714 L 25.661587 1129.1097 L 25.661587 1129.1097 L 25.661587 1129.1097 L 51.323174 1077.7866 Q 76.98476 1052.125 256.61588 538.8933 L 461.90857 25.661587 L 487.57013 25.661587 L 487.57013 0.0 L 513.23175 0.0 Q 538.8933 -25.661587 538.8933 0.0 z" svg:height="12.830793mm" draw:style-name="style-481" svg:viewBox="0.0 0.0 949.4787 1283.0793" svg:width="9.494787mm" svg:x="10.521251mm" svg:y="185.78989mm"/>
          <draw:path svg:d="M 667.20123 0.0 L 667.20123 0.0 L 692.86285 25.661587 Q 692.86285 51.323174 718.5244 51.323174 L 718.5244 76.98476 L 718.5244 76.98476 Q 692.86285 76.98476 692.86285 102.64635 L 692.86285 102.64635 L 692.86285 102.64635 Q 692.86285 102.64635 667.20123 128.30794 L 641.5397 153.96951 L 641.5397 153.96951 L 641.5397 153.96951 L 615.87805 153.96951 L 615.87805 153.96951 L 590.2165 205.2927 Q 564.5549 205.2927 564.5549 230.95428 L 538.8933 230.95428 L 538.8933 307.93903 L 538.8933 359.2622 L 667.20123 461.90857 Q 769.8476 564.5549 898.1555 641.5397 Q 1000.8019 718.5244 1026.4635 718.5244 L 1026.4635 744.186 L 1026.4635 769.8476 L 1026.4635 769.8476 L 1000.8019 769.8476 Q 1000.8019 769.8476 949.4787 718.5244 Q 872.49396 667.20123 795.50916 692.86285 Q 744.186 718.5244 692.86285 744.186 L 667.20123 769.8476 L 641.5397 795.50916 L 641.5397 795.50916 L 641.5397 795.50916 Q 641.5397 769.8476 615.87805 769.8476 Q 590.2165 769.8476 564.5549 769.8476 Q 538.8933 744.186 333.60062 769.8476 L 102.64635 821.1708 L 76.98476 821.1708 L 51.323174 821.1708 L 25.661587 821.1708 L 0.0 821.1708 L 0.0 821.1708 L 0.0 821.1708 L 0.0 821.1708 L 25.661587 795.50916 L 25.661587 795.50916 L 25.661587 795.50916 L 25.661587 795.50916 L 51.323174 769.8476 L 76.98476 769.8476 L 102.64635 769.8476 L 102.64635 744.186 L 128.30794 718.5244 L 128.30794 718.5244 L 128.30794 718.5244 L 128.30794 692.86285 L 128.30794 692.86285 L 153.96951 692.86285 Q 153.96951 667.20123 153.96951 667.20123 L 153.96951 667.20123 L 153.96951 667.20123 Q 179.6311 641.5397 179.6311 641.5397 L 179.6311 641.5397 L 179.6311 615.87805 Q 179.6311 615.87805 205.2927 590.2165 L 230.95428 564.5549 L 230.95428 564.5549 Q 230.95428 538.8933 256.61588 538.8933 L 256.61588 538.8933 L 256.61588 513.23175 Q 282.27744 487.57013 282.27744 487.57013 L 282.27744 487.57013 L 282.27744 461.90857 Q 282.27744 461.90857 307.93903 461.90857 L 307.93903 461.90857 L 307.93903 461.90857 Q 333.60062 436.24698 359.2622 410.5854 L 384.9238 359.2622 L 384.9238 359.2622 Q 384.9238 333.60062 410.5854 333.60062 L 410.5854 333.60062 L 410.5854 307.93903 Q 436.24698 307.93903 436.24698 307.93903 L 436.24698 307.93903 L 436.24698 307.93903 Q 436.24698 282.27744 538.8933 153.96951 L 641.5397 25.661587 L 641.5397 25.661587 Q 667.20123 0.0 667.20123 0.0 z M 538.8933 667.20123 L 513.23175 667.20123 L 436.24698 692.86285 Q 384.9238 718.5244 282.27744 718.5244 Q 179.6311 744.186 205.2927 692.86285 L 230.95428 641.5397 L 230.95428 615.87805 Q 230.95428 590.2165 256.61588 590.2165 Q 282.27744 590.2165 384.9238 461.90857 Q 487.57013 307.93903 590.2165 436.24698 Q 692.86285 564.5549 718.5244 590.2165 Q 744.186 615.87805 667.20123 641.5397 Q 590.2165 667.20123 538.8933 667.20123 z" svg:height="8.211708mm" draw:style-name="style-482" svg:viewBox="0.0 0.0 1026.4635 821.1708" svg:width="10.264634mm" svg:x="91.61186mm" svg:y="102.64635mm"/>
          <draw:path svg:d="M 76.98476 102.64635 L 76.98476 128.30794 L 102.64635 230.95428 Q 128.30794 359.2622 230.95428 615.87805 Q 359.2622 872.49396 359.2622 872.49396 L 359.2622 898.1555 L 359.2622 975.14026 Q 384.9238 1077.7866 359.2622 1077.7866 L 307.93903 1077.7866 L 307.93903 1052.125 L 307.93903 1052.125 L 282.27744 1052.125 L 282.27744 1026.4635 L 282.27744 1026.4635 L 256.61588 1026.4635 L 256.61588 1000.8019 L 256.61588 975.14026 L 230.95428 975.14026 L 230.95428 975.14026 L 230.95428 949.4787 L 205.2927 949.4787 L 205.2927 923.81714 Q 205.2927 898.1555 128.30794 795.50916 L 76.98476 692.86285 L 76.98476 667.20123 Q 51.323174 667.20123 51.323174 615.87805 L 51.323174 538.8933 L 51.323174 513.23175 Q 51.323174 513.23175 25.661587 513.23175 L 25.661587 513.23175 L 25.661587 461.90857 Q 0.0 436.24698 0.0 256.61588 Q 0.0 76.98476 0.0 25.661587 Q 51.323174 -25.661587 51.323174 0.0 Q 51.323174 51.323174 51.323174 51.323174 Q 76.98476 76.98476 76.98476 102.64635 z" svg:height="10.777866mm" draw:style-name="style-483" svg:viewBox="0.0 0.0 359.2622 1077.7866" svg:width="3.592622mm" svg:x="161.15477mm" svg:y="120.09622mm"/>
          <draw:path svg:d="M 359.2622 102.64635 L 359.2622 179.6311 L 359.2622 256.61588 L 359.2622 333.60062 L 282.27744 667.20123 Q 230.95428 975.14026 205.2927 975.14026 L 205.2927 1000.8019 L 205.2927 1000.8019 Q 205.2927 1026.4635 179.6311 1026.4635 Q 179.6311 1052.125 128.30794 872.49396 Q 128.30794 692.86285 76.98476 615.87805 Q 51.323174 564.5549 25.661587 513.23175 L 0.0 461.90857 L 0.0 461.90857 Q 25.661587 436.24698 25.661587 436.24698 L 25.661587 436.24698 L 25.661587 436.24698 Q 25.661587 436.24698 25.661587 410.5854 L 25.661587 384.9238 L 25.661587 359.2622 Q 25.661587 307.93903 76.98476 153.96951 L 102.64635 25.661587 L 102.64635 25.661587 L 128.30794 25.661587 L 128.30794 25.661587 L 128.30794 51.323174 L 128.30794 51.323174 L 128.30794 51.323174 L 179.6311 51.323174 Q 205.2927 76.98476 230.95428 0.0 Q 282.27744 -76.98476 307.93903 0.0 Q 333.60062 51.323174 359.2622 102.64635 z" svg:height="10.264634mm" draw:style-name="style-484" svg:viewBox="0.0 0.0 359.2622 1026.4635" svg:width="3.592622mm" svg:x="22.32558mm" svg:y="186.81635mm"/>
          <draw:path svg:d="M 128.30794 384.9238 L 76.98476 384.9238 L 76.98476 359.2622 L 76.98476 333.60062 L 51.323174 333.60062 L 25.661587 333.60062 L 25.661587 307.93903 L 25.661587 282.27744 L 0.0 282.27744 L 0.0 282.27744 L 25.661587 256.61588 L 51.323174 256.61588 L 51.323174 230.95428 L 76.98476 205.2927 L 76.98476 179.6311 L 76.98476 153.96951 L 51.323174 153.96951 L 25.661587 153.96951 L 102.64635 76.98476 Q 179.6311 -25.661587 333.60062 0.0 Q 487.57013 25.661587 513.23175 51.323174 Q 538.8933 76.98476 513.23175 102.64635 Q 513.23175 128.30794 538.8933 128.30794 Q 538.8933 153.96951 487.57013 256.61588 Q 410.5854 384.9238 384.9238 384.9238 Q 333.60062 384.9238 333.60062 359.2622 Q 333.60062 333.60062 307.93903 359.2622 Q 282.27744 384.9238 230.95428 384.9238 Q 179.6311 384.9238 128.30794 384.9238 z" svg:height="3.849238mm" draw:style-name="style-485" svg:viewBox="0.0 0.0 538.8933 384.9238" svg:width="5.388933mm" svg:x="99.82357mm" svg:y="155.76582mm"/>
          <draw:path svg:d="M 0.0 76.98476 L 0.0 0.0 L 76.98476 0.0 L 128.30794 25.661587 L 128.30794 25.661587 L 153.96951 25.661587 L 153.96951 25.661587 Q 179.6311 51.323174 179.6311 128.30794 L 179.6311 230.95428 L 102.64635 230.95428 Q 25.661587 230.95428 25.661587 179.6311 L 25.661587 128.30794 L 0.0 76.98476 z" svg:height="2.3095427mm" draw:style-name="style-486" svg:viewBox="0.0 0.0 179.6311 230.95428" svg:width="1.796311mm" svg:x="124.458694mm" svg:y="244.04169mm"/>
          <draw:path svg:d="M 461.90857 205.2927 L 461.90857 205.2927 L 461.90857 205.2927 L 461.90857 230.95428 L 461.90857 230.95428 L 461.90857 230.95428 L 487.57013 230.95428 L 487.57013 230.95428 L 487.57013 256.61588 L 513.23175 256.61588 L 590.2165 333.60062 Q 692.86285 384.9238 718.5244 410.5854 L 718.5244 410.5854 L 718.5244 410.5854 L 744.186 410.5854 L 744.186 436.24698 Q 769.8476 436.24698 769.8476 436.24698 L 769.8476 436.24698 L 795.50916 461.90857 L 821.1708 487.57013 L 846.83234 487.57013 L 872.49396 487.57013 L 872.49396 513.23175 L 872.49396 538.8933 L 898.1555 538.8933 L 898.1555 538.8933 L 923.81714 564.5549 L 923.81714 564.5549 L 1077.7866 692.86285 Q 1206.0946 795.50916 1231.7561 821.1708 L 1231.7561 821.1708 L 1437.0488 1026.4635 Q 1642.3416 1206.0946 1642.3416 1231.7561 L 1642.3416 1231.7561 L 1668.0032 1231.7561 L 1668.0032 1257.4177 L 1693.6647 1257.4177 L 1693.6647 1257.4177 L 1693.6647 1257.4177 L 1693.6647 1257.4177 L 1693.6647 1283.0793 L 1719.3263 1283.0793 L 1719.3263 1283.0793 L 1719.3263 1308.7408 L 1719.3263 1308.7408 L 1744.9879 1308.7408 L 1744.9879 1308.7408 L 1744.9879 1308.7408 L 1744.9879 1334.4025 L 1770.6494 1334.4025 L 1770.6494 1334.4025 L 1770.6494 1360.0641 L 1796.311 1360.0641 L 1796.311 1360.0641 L 1796.311 1360.0641 L 1796.311 1360.0641 L 1796.311 1385.7257 L 1796.311 1385.7257 L 1821.9727 1385.7257 L 1821.9727 1411.3872 L 1821.9727 1411.3872 L 1847.6343 1411.3872 L 1847.6343 1411.3872 L 1847.6343 1411.3872 L 1847.6343 1437.0488 L 1847.6343 1437.0488 L 1873.2958 1437.0488 L 1873.2958 1462.7104 L 1873.2958 1462.7104 L 1898.9574 1462.7104 L 1898.9574 1488.372 L 1898.9574 1514.0336 L 1873.2958 1514.0336 L 1873.2958 1514.0336 L 1873.2958 1488.372 L 1847.6343 1488.372 L 1847.6343 1488.372 L 1847.6343 1462.7104 L 1847.6343 1462.7104 L 1847.6343 1462.7104 L 1821.9727 1462.7104 L 1821.9727 1462.7104 L 1796.311 1437.0488 L 1770.6494 1411.3872 L 1770.6494 1411.3872 L 1744.9879 1411.3872 L 1744.9879 1411.3872 L 1744.9879 1411.3872 L 1744.9879 1385.7257 L 1744.9879 1385.7257 L 1719.3263 1385.7257 L 1719.3263 1360.0641 L 1693.6647 1360.0641 Q 1668.0032 1360.0641 1565.3568 1257.4177 Q 1488.372 1180.433 1437.0488 1180.433 Q 1385.7257 1154.7714 1360.0641 1129.1097 L 1334.4025 1103.4482 L 1334.4025 1103.4482 Q 1334.4025 1077.7866 1308.7408 1077.7866 L 1308.7408 1077.7866 L 1308.7408 1052.125 Q 1283.0793 1052.125 1283.0793 1052.125 L 1283.0793 1052.125 L 1283.0793 1052.125 L 1257.4177 1052.125 L 1231.7561 1052.125 Q 1231.7561 1052.125 1231.7561 1026.4635 L 1231.7561 1026.4635 L 1231.7561 1026.4635 L 1206.0946 1000.8019 L 1206.0946 1000.8019 L 1206.0946 1000.8019 L 1206.0946 1000.8019 Q 1231.7561 1000.8019 1103.4482 898.1555 L 1000.8019 795.50916 L 975.14026 795.50916 Q 975.14026 795.50916 769.8476 615.87805 L 564.5549 461.90857 L 564.5549 436.24698 Q 564.5549 436.24698 538.8933 436.24698 L 538.8933 436.24698 L 538.8933 436.24698 L 538.8933 436.24698 L 513.23175 436.24698 Q 461.90857 436.24698 461.90857 410.5854 Q 461.90857 384.9238 256.61588 205.2927 L 25.661587 25.661587 L 25.661587 25.661587 Q 0.0 0.0 0.0 0.0 L 0.0 0.0 L 102.64635 25.661587 Q 230.95428 25.661587 333.60062 128.30794 Q 436.24698 179.6311 461.90857 205.2927 z" svg:height="15.140336mm" draw:style-name="style-487" svg:viewBox="0.0 0.0 1898.9574 1514.0336" svg:width="18.989574mm" svg:x="74.93183mm" svg:y="38.235764mm"/>
          <draw:path svg:d="M 256.61588 102.64635 L 256.61588 0.0 L 256.61588 0.0 Q 282.27744 0.0 282.27744 307.93903 L 282.27744 590.2165 L 256.61588 590.2165 L 256.61588 590.2165 L 256.61588 461.90857 Q 256.61588 307.93903 230.95428 307.93903 L 179.6311 282.27744 L 179.6311 410.5854 Q 128.30794 513.23175 128.30794 538.8933 L 128.30794 564.5549 L 128.30794 564.5549 Q 128.30794 564.5549 102.64635 513.23175 Q 76.98476 461.90857 76.98476 513.23175 Q 25.661587 564.5549 25.661587 564.5549 L 0.0 564.5549 L 0.0 564.5549 L 0.0 538.8933 L 0.0 513.23175 Q 25.661587 513.23175 25.661587 513.23175 L 25.661587 513.23175 L 25.661587 461.90857 L 25.661587 436.24698 L 51.323174 410.5854 Q 76.98476 359.2622 76.98476 307.93903 Q 76.98476 256.61588 128.30794 205.2927 Q 179.6311 153.96951 179.6311 179.6311 Q 205.2927 205.2927 230.95428 205.2927 Q 256.61588 205.2927 256.61588 102.64635 z" svg:height="5.902165mm" draw:style-name="style-488" svg:viewBox="0.0 0.0 282.27744 590.2165" svg:width="2.8227744mm" svg:x="140.36888mm" svg:y="226.84842mm"/>
          <draw:path svg:d="M 179.6311 25.661587 L 256.61588 0.0 L 307.93903 0.0 L 333.60062 0.0 L 333.60062 25.661587 Q 333.60062 51.323174 307.93903 51.323174 Q 256.61588 51.323174 256.61588 102.64635 L 256.61588 128.30794 L 359.2622 128.30794 Q 461.90857 128.30794 461.90857 153.96951 Q 513.23175 205.2927 513.23175 307.93903 L 513.23175 410.5854 L 487.57013 538.8933 Q 436.24698 667.20123 333.60062 667.20123 Q 230.95428 718.5244 205.2927 718.5244 L 179.6311 718.5244 L 179.6311 744.186 L 179.6311 769.8476 L 102.64635 769.8476 L 51.323174 769.8476 L 51.323174 769.8476 L 25.661587 769.8476 L 25.661587 744.186 L 25.661587 744.186 L 25.661587 692.86285 Q 0.0 641.5397 0.0 641.5397 L 0.0 615.87805 L 0.0 615.87805 L 0.0 615.87805 L 25.661587 615.87805 L 25.661587 615.87805 L 25.661587 590.2165 L 0.0 590.2165 L 0.0 538.8933 L 0.0 487.57013 L 0.0 487.57013 L 25.661587 461.90857 L 25.661587 461.90857 L 25.661587 461.90857 L 25.661587 461.90857 L 51.323174 436.24698 L 51.323174 487.57013 Q 76.98476 564.5549 102.64635 564.5549 L 102.64635 564.5549 L 153.96951 538.8933 L 179.6311 513.23175 L 179.6311 513.23175 L 153.96951 513.23175 L 153.96951 513.23175 L 153.96951 513.23175 L 153.96951 487.57013 L 153.96951 487.57013 L 128.30794 487.57013 L 128.30794 461.90857 L 128.30794 461.90857 L 102.64635 461.90857 L 102.64635 461.90857 L 102.64635 461.90857 L 102.64635 436.24698 L 102.64635 436.24698 L 76.98476 359.2622 L 76.98476 282.27744 L 102.64635 282.27744 Q 102.64635 256.61588 102.64635 256.61588 Q 102.64635 256.61588 102.64635 230.95428 Q 76.98476 205.2927 102.64635 205.2927 Q 128.30794 205.2927 153.96951 128.30794 Q 179.6311 76.98476 102.64635 51.323174 L 51.323174 51.323174 L 76.98476 51.323174 Q 102.64635 51.323174 179.6311 25.661587 z M 410.5854 564.5549 Q 410.5854 564.5549 436.24698 564.5549 Q 436.24698 564.5549 410.5854 564.5549 Q 410.5854 564.5549 410.5854 564.5549 z M 307.93903 615.87805 L 307.93903 615.87805 L 179.6311 667.20123 Q 51.323174 718.5244 51.323174 667.20123 Q 76.98476 590.2165 205.2927 590.2165 Q 307.93903 615.87805 307.93903 615.87805 z" svg:height="7.698476mm" draw:style-name="style-489" svg:viewBox="0.0 0.0 513.23175 769.8476" svg:width="5.132317mm" svg:x="5.645549mm" svg:y="162.69446mm"/>
          <draw:path svg:d="M 282.27744 0.0 L 333.60062 0.0 L 333.60062 0.0 Q 333.60062 0.0 359.2622 25.661587 L 359.2622 25.661587 L 359.2622 25.661587 L 384.9238 25.661587 L 384.9238 25.661587 Q 384.9238 51.323174 410.5854 51.323174 L 410.5854 51.323174 L 410.5854 76.98476 Q 410.5854 102.64635 333.60062 102.64635 L 256.61588 102.64635 L 179.6311 128.30794 Q 102.64635 153.96951 51.323174 153.96951 L 0.0 153.96951 L 0.0 128.30794 Q 0.0 128.30794 25.661587 102.64635 L 51.323174 51.323174 L 102.64635 51.323174 Q 179.6311 51.323174 205.2927 25.661587 Q 230.95428 0.0 282.27744 0.0 z" svg:height="1.5396951mm" draw:style-name="style-490" svg:viewBox="0.0 0.0 410.5854 153.96951" svg:width="4.105854mm" svg:x="32.846832mm" svg:y="254.56294mm"/>
          <draw:path svg:d="M 0.0 76.98476 L 0.0 0.0 L 0.0 0.0 Q 25.661587 0.0 25.661587 102.64635 L 25.661587 179.6311 L 128.30794 128.30794 Q 205.2927 102.64635 205.2927 128.30794 Q 205.2927 179.6311 230.95428 179.6311 L 282.27744 179.6311 L 282.27744 179.6311 L 282.27744 179.6311 L 307.93903 179.6311 L 307.93903 205.2927 L 256.61588 205.2927 L 205.2927 205.2927 L 230.95428 230.95428 L 256.61588 256.61588 L 333.60062 282.27744 Q 436.24698 307.93903 436.24698 307.93903 L 436.24698 333.60062 L 410.5854 333.60062 L 384.9238 333.60062 L 384.9238 333.60062 Q 359.2622 307.93903 359.2622 307.93903 L 359.2622 307.93903 L 333.60062 307.93903 Q 282.27744 307.93903 230.95428 282.27744 L 205.2927 282.27744 L 205.2927 307.93903 L 205.2927 333.60062 L 179.6311 333.60062 L 153.96951 333.60062 L 153.96951 307.93903 Q 153.96951 282.27744 76.98476 256.61588 L 25.661587 256.61588 L 25.661587 256.61588 L 0.0 256.61588 L 0.0 205.2927 Q -25.661587 153.96951 0.0 76.98476 z" svg:height="3.3360062mm" draw:style-name="style-491" svg:viewBox="0.0 0.0 436.24698 333.60062" svg:width="4.3624697mm" svg:x="142.93504mm" svg:y="223.2558mm"/>
          <draw:path svg:d="M 230.95428 0.0 L 333.60062 0.0 L 282.27744 25.661587 Q 256.61588 51.323174 230.95428 102.64635 L 230.95428 179.6311 L 256.61588 179.6311 L 282.27744 153.96951 L 307.93903 153.96951 L 359.2622 153.96951 L 410.5854 153.96951 L 461.90857 153.96951 L 461.90857 153.96951 L 461.90857 153.96951 L 436.24698 153.96951 L 436.24698 153.96951 L 359.2622 205.2927 Q 282.27744 205.2927 256.61588 230.95428 L 230.95428 256.61588 L 230.95428 256.61588 L 205.2927 256.61588 L 205.2927 307.93903 L 205.2927 359.2622 L 230.95428 384.9238 L 256.61588 410.5854 L 256.61588 410.5854 L 256.61588 410.5854 L 256.61588 436.24698 L 256.61588 436.24698 L 282.27744 436.24698 L 282.27744 461.90857 L 307.93903 461.90857 L 333.60062 461.90857 L 384.9238 436.24698 Q 436.24698 410.5854 487.57013 410.5854 Q 538.8933 410.5854 564.5549 333.60062 L 564.5549 256.61588 L 590.2165 256.61588 L 590.2165 256.61588 L 590.2165 282.27744 L 615.87805 282.27744 L 615.87805 282.27744 L 615.87805 307.93903 L 615.87805 307.93903 L 615.87805 307.93903 L 641.5397 307.93903 L 641.5397 307.93903 L 641.5397 333.60062 L 667.20123 333.60062 L 667.20123 333.60062 L 667.20123 359.2622 L 667.20123 359.2622 L 667.20123 359.2622 L 692.86285 359.2622 L 692.86285 359.2622 L 692.86285 384.9238 L 718.5244 384.9238 L 718.5244 410.5854 L 718.5244 436.24698 L 692.86285 436.24698 L 692.86285 461.90857 L 667.20123 461.90857 L 641.5397 461.90857 L 615.87805 487.57013 L 564.5549 513.23175 L 461.90857 513.23175 Q 333.60062 513.23175 307.93903 538.8933 L 307.93903 538.8933 L 307.93903 538.8933 Q 307.93903 513.23175 256.61588 513.23175 Q 230.95428 461.90857 205.2927 384.9238 Q 153.96951 282.27744 76.98476 307.93903 L 0.0 307.93903 L 0.0 282.27744 L 0.0 256.61588 L 51.323174 256.61588 Q 76.98476 256.61588 102.64635 230.95428 Q 153.96951 205.2927 153.96951 153.96951 Q 179.6311 76.98476 153.96951 76.98476 Q 128.30794 76.98476 128.30794 51.323174 Q 128.30794 25.661587 230.95428 0.0 z" svg:height="5.388933mm" draw:style-name="style-492" svg:viewBox="0.0 0.0 718.5244 538.8933" svg:width="7.185244mm" svg:x="20.016037mm" svg:y="72.36568mm"/>
          <draw:path svg:d="M 1026.4635 128.30794 L 1052.125 128.30794 L 1052.125 128.30794 Q 1052.125 128.30794 1077.7866 153.96951 L 1077.7866 153.96951 L 1077.7866 153.96951 Q 1077.7866 153.96951 1103.4482 179.6311 L 1129.1097 205.2927 L 1129.1097 205.2927 Q 1129.1097 230.95428 1129.1097 230.95428 L 1154.7714 230.95428 L 1154.7714 256.61588 L 1180.433 282.27744 L 1180.433 282.27744 L 1180.433 307.93903 L 1360.0641 641.5397 Q 1539.6952 949.4787 1539.6952 975.14026 Q 1539.6952 1000.8019 1591.0183 1052.125 Q 1642.3416 1077.7866 1642.3416 1103.4482 Q 1642.3416 1154.7714 1668.0032 1206.0946 L 1668.0032 1231.7561 L 1642.3416 1308.7408 Q 1642.3416 1385.7257 1668.0032 1385.7257 L 1693.6647 1385.7257 L 1693.6647 1411.3872 L 1693.6647 1411.3872 L 1693.6647 1411.3872 Q 1693.6647 1437.0488 1668.0032 1514.0336 L 1668.0032 1616.6799 L 1591.0183 1616.6799 L 1514.0336 1616.6799 L 1488.372 1591.0183 Q 1462.7104 1565.3568 1411.3872 1514.0336 Q 1360.0641 1437.0488 1334.4025 1411.3872 Q 1283.0793 1411.3872 1180.433 1385.7257 L 1077.7866 1360.0641 L 1077.7866 1360.0641 Q 1077.7866 1360.0641 1129.1097 1334.4025 Q 1180.433 1308.7408 1129.1097 1257.4177 L 1103.4482 1206.0946 L 1180.433 1206.0946 Q 1257.4177 1206.0946 1308.7408 1206.0946 Q 1385.7257 1206.0946 1231.7561 1052.125 L 1077.7866 898.1555 L 1052.125 898.1555 L 1026.4635 898.1555 L 1026.4635 872.49396 L 1026.4635 872.49396 L 1000.8019 872.49396 L 1000.8019 846.83234 L 1000.8019 846.83234 L 975.14026 846.83234 L 975.14026 846.83234 L 975.14026 846.83234 L 949.4787 846.83234 L 923.81714 846.83234 L 923.81714 846.83234 L 923.81714 846.83234 L 949.4787 846.83234 L 949.4787 846.83234 L 949.4787 872.49396 L 975.14026 872.49396 L 975.14026 872.49396 L 975.14026 898.1555 L 975.14026 898.1555 L 975.14026 898.1555 L 1000.8019 898.1555 L 1000.8019 898.1555 L 1000.8019 923.81714 L 1026.4635 923.81714 L 1026.4635 923.81714 L 1026.4635 949.4787 L 1077.7866 975.14026 Q 1103.4482 1000.8019 1103.4482 1026.4635 L 1129.1097 1026.4635 L 1129.1097 1026.4635 L 1129.1097 1052.125 L 1129.1097 1052.125 L 1129.1097 1052.125 L 1154.7714 1052.125 L 1154.7714 1052.125 L 1154.7714 1077.7866 L 1180.433 1077.7866 L 1180.433 1103.4482 L 1180.433 1129.1097 L 1129.1097 1129.1097 Q 1077.7866 1154.7714 1026.4635 1154.7714 Q 975.14026 1154.7714 872.49396 1231.7561 L 769.8476 1308.7408 L 769.8476 1308.7408 Q 769.8476 1308.7408 744.186 1308.7408 L 744.186 1334.4025 L 641.5397 1437.0488 Q 564.5549 1539.6952 538.8933 1565.3568 L 538.8933 1565.3568 L 538.8933 1565.3568 L 513.23175 1565.3568 L 513.23175 1565.3568 L 513.23175 1591.0183 L 513.23175 1591.0183 L 513.23175 1591.0183 L 487.57013 1616.6799 L 487.57013 1616.6799 L 487.57013 1616.6799 L 487.57013 1616.6799 L 487.57013 1642.3416 L 461.90857 1642.3416 L 461.90857 1642.3416 L 461.90857 1668.0032 L 461.90857 1668.0032 L 461.90857 1668.0032 L 436.24698 1668.0032 L 436.24698 1693.6647 L 410.5854 1693.6647 L 410.5854 1668.0032 L 410.5854 1668.0032 L 410.5854 1668.0032 L 384.9238 1668.0032 L 384.9238 1668.0032 L 359.2622 1668.0032 L 359.2622 1668.0032 L 359.2622 1668.0032 L 359.2622 1668.0032 L 333.60062 1668.0032 L 333.60062 1668.0032 L 333.60062 1693.6647 L 307.93903 1693.6647 L 307.93903 1693.6647 L 307.93903 1719.3263 L 307.93903 1719.3263 L 282.27744 1719.3263 L 282.27744 1693.6647 L 256.61588 1693.6647 L 256.61588 1693.6647 L 256.61588 1668.0032 L 256.61588 1668.0032 L 256.61588 1668.0032 L 282.27744 1668.0032 Q 282.27744 1668.0032 256.61588 1616.6799 Q 230.95428 1616.6799 205.2927 1565.3568 Q 205.2927 1514.0336 205.2927 1488.372 L 205.2927 1437.0488 L 205.2927 1462.7104 L 205.2927 1488.372 L 179.6311 1488.372 L 179.6311 1462.7104 L 179.6311 1462.7104 L 153.96951 1462.7104 L 153.96951 1488.372 Q 128.30794 1514.0336 102.64635 1514.0336 L 102.64635 1514.0336 L 76.98476 1514.0336 L 51.323174 1514.0336 L 51.323174 1488.372 L 51.323174 1462.7104 L 25.661587 1462.7104 L 0.0 1462.7104 L 0.0 1437.0488 L 0.0 1411.3872 L 25.661587 1385.7257 L 51.323174 1360.0641 L 51.323174 1360.0641 L 51.323174 1360.0641 L 51.323174 1385.7257 L 51.323174 1385.7257 L 76.98476 1385.7257 L 76.98476 1411.3872 L 128.30794 1411.3872 Q 179.6311 1411.3872 205.2927 1385.7257 Q 205.2927 1360.0641 230.95428 1360.0641 L 256.61588 1360.0641 L 256.61588 1283.0793 Q 256.61588 1206.0946 230.95428 1180.433 Q 205.2927 1154.7714 230.95428 1129.1097 L 230.95428 1103.4482 L 256.61588 1103.4482 L 256.61588 1103.4482 L 282.27744 1103.4482 L 307.93903 1103.4482 L 307.93903 1103.4482 L 333.60062 1103.4482 L 333.60062 1077.7866 L 359.2622 1077.7866 L 359.2622 1077.7866 L 359.2622 1052.125 L 359.2622 1052.125 L 359.2622 1052.125 L 384.9238 1052.125 L 384.9238 1052.125 L 384.9238 1026.4635 L 410.5854 1026.4635 L 410.5854 1026.4635 L 410.5854 1000.8019 L 410.5854 1000.8019 L 410.5854 1000.8019 L 436.24698 1000.8019 L 436.24698 1000.8019 L 410.5854 975.14026 Q 359.2622 975.14026 384.9238 923.81714 Q 410.5854 872.49396 436.24698 744.186 Q 461.90857 590.2165 513.23175 590.2165 Q 564.5549 590.2165 590.2165 359.2622 L 615.87805 128.30794 L 641.5397 76.98476 L 641.5397 51.323174 L 641.5397 51.323174 L 641.5397 25.661587 L 667.20123 25.661587 L 692.86285 25.661587 L 692.86285 0.0 L 718.5244 0.0 L 718.5244 51.323174 Q 718.5244 102.64635 718.5244 128.30794 Q 718.5244 128.30794 692.86285 128.30794 L 692.86285 128.30794 L 692.86285 153.96951 L 718.5244 153.96951 L 718.5244 153.96951 L 718.5244 179.6311 L 795.50916 76.98476 Q 872.49396 -25.661587 923.81714 25.661587 Q 975.14026 76.98476 1000.8019 102.64635 Q 1026.4635 128.30794 1026.4635 128.30794 z M 872.49396 744.186 Q 872.49396 744.186 898.1555 744.186 Q 898.1555 744.186 872.49396 744.186 Q 872.49396 744.186 872.49396 744.186 z" svg:height="17.193262mm" draw:style-name="style-493" svg:viewBox="0.0 0.0 1693.6647 1719.3263" svg:width="16.936647mm" svg:x="155.50922mm" svg:y="253.79309mm"/>
          <draw:path svg:d="M 0.0 102.64635 L 0.0 0.0 L 76.98476 0.0 Q 153.96951 0.0 153.96951 51.323174 Q 153.96951 76.98476 230.95428 128.30794 Q 282.27744 128.30794 307.93903 153.96951 L 333.60062 153.96951 L 333.60062 153.96951 L 359.2622 153.96951 L 384.9238 153.96951 L 384.9238 153.96951 L 384.9238 179.6311 Q 384.9238 205.2927 461.90857 205.2927 L 538.8933 230.95428 L 641.5397 230.95428 L 718.5244 230.95428 L 718.5244 256.61588 L 718.5244 282.27744 L 692.86285 282.27744 L 667.20123 282.27744 L 641.5397 282.27744 L 615.87805 282.27744 L 487.57013 307.93903 Q 333.60062 333.60062 256.61588 333.60062 L 179.6311 333.60062 L 179.6311 333.60062 Q 179.6311 333.60062 128.30794 307.93903 L 51.323174 282.27744 L 51.323174 282.27744 L 25.661587 282.27744 L 25.661587 282.27744 L 25.661587 282.27744 L 25.661587 230.95428 Q 25.661587 205.2927 0.0 102.64635 z" svg:height="3.3360062mm" draw:style-name="style-494" svg:viewBox="0.0 0.0 718.5244 333.60062" svg:width="7.185244mm" svg:x="126.51162mm" svg:y="240.9623mm"/>
          <draw:path svg:d="M 230.95428 102.64635 L 230.95428 102.64635 L 230.95428 102.64635 Q 230.95428 102.64635 205.2927 153.96951 Q 153.96951 205.2927 51.323174 205.2927 Q -25.661587 153.96951 0.0 102.64635 L 0.0 25.661587 L 0.0 25.661587 Q 25.661587 0.0 25.661587 0.0 L 25.661587 0.0 L 102.64635 0.0 Q 153.96951 0.0 179.6311 51.323174 Q 205.2927 76.98476 230.95428 102.64635 z" svg:height="2.052927mm" draw:style-name="style-495" svg:viewBox="0.0 0.0 230.95428 205.2927" svg:width="2.3095427mm" svg:x="79.55092mm" svg:y="261.74817mm"/>
          <draw:path svg:d="M 128.30794 0.0 Q 205.2927 0.0 205.2927 25.661587 Q 230.95428 51.323174 179.6311 102.64635 Q 153.96951 179.6311 76.98476 153.96951 Q -25.661587 153.96951 0.0 51.323174 Q 25.661587 -25.661587 128.30794 0.0 z" svg:height="1.5396951mm" draw:style-name="style-496" svg:viewBox="0.0 0.0 205.2927 153.96951" svg:width="2.052927mm" svg:x="80.32076mm" svg:y="265.3408mm"/>
          <draw:path svg:d="M 25.661587 25.661587 L 0.0 0.0 L 76.98476 0.0 L 128.30794 0.0 L 230.95428 25.661587 Q 333.60062 51.323174 359.2622 51.323174 Q 384.9238 51.323174 384.9238 76.98476 Q 384.9238 102.64635 410.5854 102.64635 Q 436.24698 128.30794 461.90857 153.96951 L 461.90857 153.96951 L 461.90857 153.96951 Q 461.90857 153.96951 436.24698 153.96951 Q 384.9238 153.96951 230.95428 128.30794 L 76.98476 102.64635 L 76.98476 102.64635 Q 76.98476 102.64635 102.64635 76.98476 Q 128.30794 51.323174 102.64635 51.323174 Q 76.98476 51.323174 25.661587 25.661587 z" svg:height="1.5396951mm" draw:style-name="style-497" svg:viewBox="0.0 0.0 461.90857 153.96951" svg:width="4.6190853mm" svg:x="153.19968mm" svg:y="65.693665mm"/>
          <draw:path svg:d="M 205.2927 179.6311 L 179.6311 179.6311 L 153.96951 179.6311 L 102.64635 179.6311 L 51.323174 153.96951 L 25.661587 128.30794 L 25.661587 128.30794 L 0.0 128.30794 L 0.0 128.30794 L 0.0 128.30794 L 0.0 102.64635 L 0.0 102.64635 L 0.0 76.98476 Q 0.0 76.98476 25.661587 76.98476 L 25.661587 76.98476 L 51.323174 76.98476 Q 51.323174 76.98476 51.323174 51.323174 L 51.323174 51.323174 L 102.64635 0.0 Q 179.6311 -25.661587 256.61588 0.0 Q 307.93903 51.323174 282.27744 128.30794 Q 256.61588 179.6311 205.2927 179.6311 z" svg:height="1.796311mm" draw:style-name="style-498" svg:viewBox="0.0 0.0 282.27744 179.6311" svg:width="2.8227744mm" svg:x="91.86848mm" svg:y="239.93584mm"/>
          <draw:path svg:d="M 76.98476 25.661587 L 76.98476 0.0 L 153.96951 25.661587 Q 230.95428 25.661587 230.95428 51.323174 Q 230.95428 76.98476 282.27744 76.98476 Q 333.60062 51.323174 333.60062 76.98476 L 333.60062 76.98476 L 333.60062 128.30794 L 333.60062 153.96951 L 359.2622 153.96951 L 359.2622 179.6311 L 359.2622 179.6311 L 384.9238 179.6311 L 384.9238 179.6311 L 384.9238 205.2927 L 359.2622 205.2927 L 359.2622 230.95428 L 359.2622 230.95428 L 333.60062 230.95428 L 333.60062 256.61588 Q 333.60062 282.27744 384.9238 282.27744 Q 436.24698 256.61588 436.24698 307.93903 Q 436.24698 333.60062 461.90857 410.5854 Q 487.57013 487.57013 487.57013 513.23175 L 487.57013 538.8933 L 461.90857 538.8933 L 461.90857 538.8933 L 461.90857 538.8933 Q 436.24698 513.23175 410.5854 410.5854 Q 359.2622 307.93903 282.27744 282.27744 Q 179.6311 230.95428 153.96951 205.2927 L 128.30794 153.96951 L 128.30794 153.96951 L 128.30794 128.30794 L 102.64635 128.30794 Q 76.98476 128.30794 25.661587 76.98476 L 0.0 51.323174 L 25.661587 25.661587 Q 76.98476 25.661587 76.98476 25.661587 z" svg:height="5.388933mm" draw:style-name="style-499" svg:viewBox="0.0 0.0 487.57013 538.8933" svg:width="4.8757014mm" svg:x="71.082596mm" svg:y="43.881313mm"/>
          <draw:path svg:d="M 436.24698 76.98476 L 487.57013 0.0 L 410.5854 179.6311 Q 359.2622 333.60062 307.93903 461.90857 Q 256.61588 564.5549 230.95428 590.2165 L 230.95428 590.2165 L 205.2927 590.2165 Q 205.2927 590.2165 153.96951 564.5549 Q 128.30794 538.8933 153.96951 538.8933 Q 153.96951 513.23175 102.64635 513.23175 Q 25.661587 487.57013 0.0 487.57013 L 0.0 461.90857 L 0.0 436.24698 Q 0.0 410.5854 0.0 333.60062 Q 0.0 282.27744 25.661587 230.95428 Q 51.323174 179.6311 205.2927 179.6311 Q 384.9238 179.6311 436.24698 76.98476 z" svg:height="5.902165mm" draw:style-name="style-500" svg:viewBox="0.0 0.0 487.57013 590.2165" svg:width="4.8757014mm" svg:x="90.84202mm" svg:y="244.04169mm"/>
          <draw:path svg:d="M 1283.0793 51.323174 L 1308.7408 0.0 L 1334.4025 51.323174 Q 1360.0641 102.64635 1360.0641 102.64635 L 1385.7257 102.64635 L 1385.7257 102.64635 L 1385.7257 102.64635 L 1411.3872 102.64635 L 1437.0488 102.64635 L 1462.7104 102.64635 L 1488.372 102.64635 L 1488.372 128.30794 L 1488.372 153.96951 L 1488.372 179.6311 L 1488.372 205.2927 L 1488.372 205.2927 L 1488.372 205.2927 L 1488.372 205.2927 L 1514.0336 205.2927 L 1514.0336 205.2927 L 1539.6952 205.2927 L 1539.6952 230.95428 L 1539.6952 256.61588 L 1488.372 410.5854 Q 1437.0488 564.5549 1437.0488 615.87805 L 1437.0488 692.86285 L 1411.3872 718.5244 L 1385.7257 744.186 L 1385.7257 795.50916 L 1385.7257 846.83234 L 1411.3872 846.83234 L 1411.3872 821.1708 L 1411.3872 821.1708 L 1411.3872 821.1708 L 1411.3872 821.1708 L 1437.0488 795.50916 L 1437.0488 795.50916 L 1437.0488 795.50916 L 1437.0488 769.8476 L 1437.0488 769.8476 L 1437.0488 769.8476 L 1437.0488 744.186 L 1462.7104 744.186 L 1462.7104 744.186 L 1462.7104 718.5244 L 1488.372 692.86285 L 1488.372 692.86285 L 1488.372 667.20123 L 1488.372 667.20123 L 1488.372 667.20123 L 1514.0336 667.20123 Q 1539.6952 641.5397 1052.125 1642.3416 Q 564.5549 2617.4817 487.57013 2874.0977 Q 410.5854 3130.7136 384.9238 3182.0366 L 359.2622 3207.6982 L 359.2622 3233.3599 L 359.2622 3284.683 L 333.60062 3284.683 L 333.60062 3284.683 L 333.60062 3259.0215 L 333.60062 3259.0215 L 333.60062 3233.3599 L 333.60062 3182.0366 L 333.60062 3182.0366 L 359.2622 3156.3752 L 359.2622 3156.3752 L 359.2622 3130.7136 L 359.2622 3130.7136 L 359.2622 3130.7136 L 333.60062 3130.7136 L 333.60062 3130.7136 L 205.2927 3130.7136 Q 102.64635 3130.7136 51.323174 3079.3904 L 25.661587 3079.3904 L 25.661587 3053.7288 L 0.0 3053.7288 L 0.0 3053.7288 L 0.0 3028.0671 L 0.0 3028.0671 L 0.0 3028.0671 L 0.0 2976.744 Q 0.0 2925.421 359.2622 2206.8965 L 718.5244 1514.0336 L 718.5244 1488.372 L 718.5244 1462.7104 L 744.186 1437.0488 L 769.8476 1411.3872 L 769.8476 1385.7257 L 769.8476 1360.0641 L 718.5244 1360.0641 L 667.20123 1385.7257 L 615.87805 1385.7257 Q 590.2165 1385.7257 461.90857 1385.7257 L 333.60062 1385.7257 L 333.60062 1385.7257 L 307.93903 1385.7257 L 307.93903 1385.7257 L 307.93903 1385.7257 L 307.93903 1385.7257 L 307.93903 1385.7257 L 333.60062 1360.0641 L 359.2622 1334.4025 L 410.5854 1334.4025 L 436.24698 1334.4025 L 461.90857 1308.7408 L 487.57013 1308.7408 L 487.57013 1334.4025 L 513.23175 1360.0641 L 513.23175 1360.0641 L 513.23175 1360.0641 L 564.5549 1360.0641 Q 590.2165 1334.4025 641.5397 1334.4025 L 692.86285 1334.4025 L 718.5244 1308.7408 L 769.8476 1283.0793 L 821.1708 1283.0793 L 846.83234 1283.0793 L 846.83234 1231.7561 L 872.49396 1206.0946 L 872.49396 1206.0946 Q 872.49396 1180.433 923.81714 1103.4482 L 949.4787 1000.8019 L 949.4787 1000.8019 Q 975.14026 1000.8019 975.14026 898.1555 L 1026.4635 795.50916 L 1026.4635 744.186 Q 1026.4635 692.86285 1052.125 667.20123 L 1052.125 641.5397 L 1052.125 615.87805 Q 1077.7866 590.2165 1077.7866 564.5549 Q 1103.4482 564.5549 1180.433 333.60062 L 1231.7561 128.30794 L 1231.7561 128.30794 Q 1231.7561 128.30794 1283.0793 51.323174 z" svg:height="32.846832mm" draw:style-name="style-501" svg:viewBox="0.0 0.0 1539.6952 3284.683" svg:width="15.396952mm" svg:x="6.6720123mm" svg:y="217.09702mm"/>
          <draw:path svg:d="M 1154.7714 153.96951 L 1154.7714 153.96951 L 1154.7714 153.96951 Q 1154.7714 153.96951 1180.433 179.6311 L 1180.433 179.6311 L 1180.433 205.2927 Q 1180.433 205.2927 1154.7714 256.61588 L 1129.1097 282.27744 L 1129.1097 282.27744 L 1129.1097 307.93903 L 1129.1097 307.93903 L 1129.1097 307.93903 L 1103.4482 333.60062 Q 1077.7866 359.2622 1077.7866 384.9238 L 1077.7866 384.9238 L 1077.7866 461.90857 Q 1103.4482 564.5549 1129.1097 564.5549 Q 1180.433 590.2165 1180.433 615.87805 L 1180.433 615.87805 L 1154.7714 667.20123 Q 1129.1097 692.86285 1154.7714 718.5244 L 1154.7714 769.8476 L 1129.1097 769.8476 Q 1129.1097 769.8476 1103.4482 769.8476 Q 1077.7866 769.8476 1052.125 744.186 L 1026.4635 718.5244 L 1026.4635 667.20123 Q 1026.4635 641.5397 975.14026 641.5397 Q 923.81714 615.87805 923.81714 667.20123 Q 923.81714 718.5244 923.81714 667.20123 Q 872.49396 641.5397 821.1708 692.86285 Q 769.8476 744.186 846.83234 718.5244 Q 898.1555 718.5244 846.83234 769.8476 L 795.50916 821.1708 L 744.186 872.49396 Q 667.20123 898.1555 667.20123 923.81714 L 667.20123 923.81714 L 667.20123 923.81714 Q 641.5397 923.81714 667.20123 949.4787 L 667.20123 949.4787 L 667.20123 975.14026 Q 667.20123 1000.8019 615.87805 1026.4635 L 538.8933 1026.4635 L 538.8933 1026.4635 L 538.8933 1026.4635 L 513.23175 1000.8019 L 487.57013 1000.8019 L 461.90857 1052.125 Q 436.24698 1077.7866 410.5854 1103.4482 L 384.9238 1129.1097 L 333.60062 1129.1097 L 282.27744 1129.1097 L 282.27744 1103.4482 L 256.61588 1103.4482 L 256.61588 1103.4482 L 256.61588 1103.4482 L 256.61588 1103.4482 L 230.95428 1077.7866 L 230.95428 1077.7866 L 230.95428 1077.7866 L 205.2927 1077.7866 L 205.2927 1077.7866 L 205.2927 1052.125 L 205.2927 1052.125 L 205.2927 1026.4635 L 205.2927 1026.4635 L 230.95428 1026.4635 L 230.95428 1026.4635 L 256.61588 1052.125 L 282.27744 1077.7866 L 359.2622 1077.7866 L 410.5854 1077.7866 L 410.5854 1052.125 L 410.5854 1052.125 L 436.24698 1052.125 L 436.24698 1026.4635 L 436.24698 1026.4635 L 461.90857 1026.4635 L 461.90857 1000.8019 L 461.90857 975.14026 L 487.57013 949.4787 L 513.23175 923.81714 L 513.23175 821.1708 Q 513.23175 718.5244 538.8933 667.20123 Q 538.8933 641.5397 513.23175 641.5397 Q 461.90857 615.87805 307.93903 487.57013 L 153.96951 359.2622 L 128.30794 333.60062 L 102.64635 307.93903 L 102.64635 307.93903 L 102.64635 307.93903 L 102.64635 282.27744 L 102.64635 282.27744 L 76.98476 282.27744 L 76.98476 256.61588 L 51.323174 256.61588 L 25.661587 256.61588 L 25.661587 230.95428 L 0.0 205.2927 L 0.0 205.2927 L 0.0 205.2927 L 0.0 179.6311 L 0.0 179.6311 L 0.0 179.6311 L 25.661587 179.6311 L 25.661587 179.6311 L 51.323174 179.6311 L 51.323174 179.6311 L 51.323174 205.2927 L 51.323174 205.2927 L 51.323174 205.2927 L 76.98476 205.2927 L 76.98476 205.2927 L 76.98476 230.95428 L 102.64635 230.95428 L 102.64635 230.95428 L 102.64635 256.61588 L 102.64635 256.61588 L 102.64635 256.61588 L 128.30794 256.61588 L 128.30794 256.61588 L 128.30794 282.27744 L 153.96951 282.27744 L 153.96951 282.27744 L 153.96951 307.93903 L 153.96951 307.93903 L 153.96951 307.93903 L 179.6311 307.93903 L 179.6311 307.93903 L 179.6311 333.60062 Q 205.2927 333.60062 205.2927 359.2622 L 205.2927 359.2622 L 205.2927 359.2622 Q 205.2927 359.2622 230.95428 359.2622 L 230.95428 384.9238 L 230.95428 384.9238 Q 256.61588 384.9238 256.61588 410.5854 L 256.61588 410.5854 L 256.61588 410.5854 Q 256.61588 410.5854 282.27744 410.5854 L 282.27744 436.24698 L 282.27744 436.24698 Q 307.93903 436.24698 307.93903 461.90857 L 307.93903 461.90857 L 307.93903 461.90857 Q 307.93903 461.90857 333.60062 461.90857 L 333.60062 487.57013 L 359.2622 487.57013 Q 359.2622 513.23175 384.9238 513.23175 L 410.5854 513.23175 L 410.5854 538.8933 L 410.5854 564.5549 L 436.24698 564.5549 L 436.24698 564.5549 L 436.24698 564.5549 L 461.90857 564.5549 L 461.90857 564.5549 L 461.90857 590.2165 L 461.90857 590.2165 L 461.90857 590.2165 L 487.57013 590.2165 L 487.57013 615.87805 L 513.23175 615.87805 L 538.8933 615.87805 L 538.8933 564.5549 L 564.5549 513.23175 L 564.5549 410.5854 Q 564.5549 333.60062 590.2165 179.6311 L 615.87805 25.661587 L 615.87805 25.661587 L 615.87805 25.661587 L 615.87805 25.661587 L 615.87805 25.661587 L 641.5397 25.661587 L 641.5397 51.323174 L 641.5397 51.323174 L 667.20123 51.323174 L 667.20123 51.323174 L 667.20123 51.323174 L 769.8476 25.661587 Q 898.1555 0.0 975.14026 0.0 Q 1052.125 0.0 1103.4482 76.98476 Q 1129.1097 128.30794 1154.7714 153.96951 z" svg:height="11.291098mm" draw:style-name="style-502" svg:viewBox="0.0 0.0 1180.433 1129.1097" svg:width="11.80433mm" svg:x="75.9583mm" svg:y="122.149155mm"/>
          <draw:path svg:d="M 230.95428 0.0 L 230.95428 0.0 L 230.95428 25.661587 L 230.95428 76.98476 L 256.61588 102.64635 L 282.27744 128.30794 L 282.27744 128.30794 L 282.27744 128.30794 L 282.27744 153.96951 L 282.27744 153.96951 L 307.93903 153.96951 L 307.93903 179.6311 L 410.5854 179.6311 Q 513.23175 179.6311 513.23175 205.2927 Q 538.8933 205.2927 538.8933 230.95428 L 538.8933 230.95428 L 513.23175 256.61588 Q 487.57013 282.27744 487.57013 282.27744 Q 461.90857 307.93903 436.24698 307.93903 L 410.5854 282.27744 L 384.9238 282.27744 L 359.2622 282.27744 L 333.60062 307.93903 L 282.27744 333.60062 L 256.61588 333.60062 L 230.95428 333.60062 L 230.95428 333.60062 Q 230.95428 307.93903 153.96951 307.93903 Q 102.64635 282.27744 76.98476 307.93903 L 76.98476 333.60062 L 76.98476 333.60062 Q 76.98476 333.60062 76.98476 359.2622 L 51.323174 359.2622 L 51.323174 359.2622 L 25.661587 359.2622 L 25.661587 333.60062 L 25.661587 282.27744 L 51.323174 282.27744 L 51.323174 282.27744 L 25.661587 256.61588 L 0.0 230.95428 L 0.0 230.95428 L 0.0 230.95428 L 0.0 230.95428 L 0.0 230.95428 L 25.661587 205.2927 L 76.98476 179.6311 L 76.98476 179.6311 L 76.98476 179.6311 L 102.64635 179.6311 L 102.64635 179.6311 L 102.64635 153.96951 L 128.30794 153.96951 L 128.30794 128.30794 Q 128.30794 76.98476 153.96951 25.661587 L 153.96951 0.0 L 179.6311 0.0 Q 205.2927 -25.661587 230.95428 0.0 z" svg:height="3.592622mm" draw:style-name="style-503" svg:viewBox="0.0 0.0 538.8933 359.2622" svg:width="5.388933mm" svg:x="98.283875mm" svg:y="213.76102mm"/>
          <draw:path svg:d="M 76.98476 0.0 L 128.30794 0.0 L 128.30794 25.661587 L 128.30794 25.661587 L 153.96951 25.661587 L 153.96951 51.323174 L 179.6311 51.323174 L 205.2927 51.323174 L 230.95428 76.98476 L 256.61588 102.64635 L 256.61588 102.64635 L 282.27744 102.64635 L 282.27744 102.64635 L 282.27744 102.64635 L 230.95428 128.30794 Q 205.2927 128.30794 256.61588 256.61588 Q 282.27744 384.9238 307.93903 410.5854 L 307.93903 410.5854 L 307.93903 410.5854 Q 282.27744 410.5854 282.27744 436.24698 Q 256.61588 461.90857 205.2927 410.5854 L 153.96951 384.9238 L 153.96951 359.2622 Q 128.30794 359.2622 128.30794 282.27744 Q 102.64635 205.2927 76.98476 230.95428 Q 25.661587 256.61588 25.661587 179.6311 L 0.0 128.30794 L 0.0 128.30794 Q 25.661587 128.30794 25.661587 51.323174 Q 51.323174 0.0 76.98476 0.0 z" svg:height="4.3624697mm" draw:style-name="style-504" svg:viewBox="0.0 0.0 307.93903 436.24698" svg:width="3.0793903mm" svg:x="169.10985mm" svg:y="235.06013mm"/>
          <draw:path svg:d="M 359.2622 128.30794 L 410.5854 0.0 L 410.5854 179.6311 L 410.5854 333.60062 L 410.5854 359.2622 L 410.5854 384.9238 L 436.24698 359.2622 L 436.24698 333.60062 L 461.90857 384.9238 Q 461.90857 436.24698 436.24698 436.24698 Q 410.5854 436.24698 410.5854 487.57013 L 410.5854 513.23175 L 410.5854 513.23175 Q 384.9238 487.57013 359.2622 487.57013 Q 359.2622 487.57013 256.61588 487.57013 Q 153.96951 487.57013 102.64635 513.23175 L 76.98476 538.8933 L 51.323174 538.8933 L 51.323174 538.8933 L 51.323174 538.8933 Q 51.323174 538.8933 25.661587 513.23175 L 0.0 513.23175 L 0.0 487.57013 Q 0.0 487.57013 25.661587 487.57013 L 25.661587 487.57013 L 25.661587 487.57013 Q 51.323174 461.90857 51.323174 461.90857 L 51.323174 461.90857 L 51.323174 436.24698 Q 51.323174 436.24698 76.98476 436.24698 Q 102.64635 410.5854 153.96951 384.9238 Q 230.95428 333.60062 256.61588 307.93903 Q 256.61588 282.27744 307.93903 256.61588 Q 333.60062 230.95428 359.2622 128.30794 z" svg:height="5.388933mm" draw:style-name="style-505" svg:viewBox="0.0 0.0 461.90857 538.8933" svg:width="4.6190853mm" svg:x="37.465916mm" svg:y="71.595825mm"/>
          <draw:path svg:d="M 51.323174 0.0 Q 128.30794 -25.661587 128.30794 0.0 Q 128.30794 25.661587 205.2927 25.661587 Q 256.61588 25.661587 256.61588 76.98476 Q 282.27744 102.64635 256.61588 102.64635 Q 205.2927 102.64635 205.2927 128.30794 Q 205.2927 153.96951 256.61588 153.96951 Q 282.27744 179.6311 256.61588 205.2927 Q 205.2927 230.95428 256.61588 333.60062 Q 282.27744 461.90857 205.2927 436.24698 Q 128.30794 384.9238 128.30794 333.60062 Q 102.64635 307.93903 51.323174 230.95428 Q 0.0 179.6311 0.0 102.64635 Q -51.323174 25.661587 51.323174 0.0 z" svg:height="4.3624697mm" draw:style-name="style-506" svg:viewBox="0.0 0.0 256.61588 436.24698" svg:width="2.5661585mm" svg:x="183.22372mm" svg:y="143.9615mm"/>
          <draw:path svg:d="M 25.661587 51.323174 L 0.0 0.0 L 0.0 0.0 Q 0.0 25.661587 25.661587 25.661587 L 25.661587 25.661587 L 25.661587 25.661587 L 25.661587 25.661587 L 179.6311 179.6311 Q 333.60062 333.60062 538.8933 461.90857 Q 769.8476 590.2165 949.4787 590.2165 Q 1103.4482 641.5397 1411.3872 590.2165 Q 1719.3263 590.2165 1898.9574 538.8933 Q 2078.5884 487.57013 2078.5884 461.90857 Q 2078.5884 436.24698 2232.558 359.2622 Q 2412.1892 282.27744 2437.8506 282.27744 Q 2437.8506 282.27744 2463.5122 256.61588 L 2489.1738 230.95428 L 2489.1738 230.95428 L 2489.1738 230.95428 L 2514.8354 230.95428 L 2514.8354 230.95428 L 2540.497 230.95428 L 2566.1587 230.95428 L 2566.1587 230.95428 L 2566.1587 230.95428 L 2591.8203 230.95428 L 2591.8203 230.95428 L 2591.8203 230.95428 L 2617.4817 230.95428 L 2617.4817 205.2927 L 2617.4817 205.2927 L 2643.1433 205.2927 L 2643.1433 205.2927 L 2643.1433 205.2927 L 2643.1433 205.2927 L 2668.805 230.95428 L 2668.805 256.61588 L 2643.1433 256.61588 L 2591.8203 282.27744 L 2591.8203 282.27744 L 2591.8203 282.27744 L 2566.1587 282.27744 L 2566.1587 282.27744 L 2566.1587 307.93903 L 2540.497 307.93903 L 2540.497 307.93903 L 2540.497 333.60062 L 2540.497 333.60062 L 2540.497 333.60062 L 2514.8354 333.60062 L 2514.8354 333.60062 L 2437.8506 410.5854 Q 2335.2043 461.90857 2283.881 513.23175 Q 2232.558 590.2165 2155.5732 615.87805 Q 2078.5884 641.5397 2027.2654 667.20123 L 2001.6038 667.20123 L 1821.9727 744.186 Q 1668.0032 795.50916 1668.0032 769.8476 Q 1668.0032 744.186 1437.0488 795.50916 Q 1206.0946 846.83234 1154.7714 846.83234 L 1129.1097 846.83234 L 1103.4482 846.83234 L 1077.7866 846.83234 L 1052.125 821.1708 L 1026.4635 821.1708 L 1026.4635 846.83234 L 1000.8019 872.49396 L 1000.8019 872.49396 L 1000.8019 872.49396 L 949.4787 872.49396 L 923.81714 846.83234 L 872.49396 846.83234 L 821.1708 846.83234 L 795.50916 821.1708 Q 744.186 795.50916 718.5244 795.50916 Q 692.86285 795.50916 487.57013 641.5397 L 282.27744 513.23175 L 282.27744 487.57013 Q 282.27744 487.57013 256.61588 487.57013 L 256.61588 487.57013 L 256.61588 487.57013 Q 230.95428 461.90857 230.95428 461.90857 L 230.95428 461.90857 L 230.95428 461.90857 Q 205.2927 436.24698 179.6311 436.24698 Q 179.6311 410.5854 179.6311 359.2622 Q 179.6311 307.93903 128.30794 256.61588 L 76.98476 205.2927 L 76.98476 179.6311 Q 76.98476 153.96951 51.323174 128.30794 Q 25.661587 128.30794 25.661587 51.323174 z M 2514.8354 256.61588 Q 2540.497 256.61588 2540.497 256.61588 L 2540.497 256.61588 L 2540.497 256.61588 Q 2540.497 282.27744 2540.497 282.27744 Q 2514.8354 282.27744 2514.8354 256.61588 z M 230.95428 384.9238 Q 230.95428 333.60062 256.61588 384.9238 Q 282.27744 436.24698 256.61588 436.24698 Q 230.95428 410.5854 230.95428 384.9238 z" svg:height="8.724939mm" draw:style-name="style-507" svg:viewBox="0.0 0.0 2668.805 872.49396" svg:width="26.68805mm" svg:x="39.262226mm" svg:y="306.65594mm"/>
          <draw:path svg:d="M 153.96951 51.323174 L 128.30794 102.64635 L 76.98476 128.30794 Q 25.661587 153.96951 0.0 102.64635 Q -25.661587 25.661587 76.98476 0.0 Q 179.6311 0.0 153.96951 51.323174 z" svg:height="1.2830793mm" draw:style-name="style-508" svg:viewBox="0.0 0.0 153.96951 128.30794" svg:width="1.5396951mm" svg:x="133.69687mm" svg:y="59.53488mm"/>
          <draw:path svg:d="M 153.96951 0.0 L 205.2927 0.0 L 153.96951 153.96951 Q 102.64635 307.93903 102.64635 359.2622 Q 51.323174 436.24698 51.323174 461.90857 L 51.323174 461.90857 L 51.323174 461.90857 Q 51.323174 461.90857 25.661587 384.9238 L 0.0 307.93903 L 0.0 307.93903 L 0.0 307.93903 L 0.0 205.2927 L 0.0 128.30794 L 0.0 102.64635 Q 0.0 51.323174 51.323174 51.323174 Q 102.64635 51.323174 102.64635 25.661587 Q 102.64635 0.0 153.96951 0.0 z" svg:height="4.6190853mm" draw:style-name="style-509" svg:viewBox="0.0 0.0 205.2927 461.90857" svg:width="2.052927mm" svg:x="62.61427mm" svg:y="218.12349mm"/>
          <draw:path svg:d="M 25.661587 153.96951 L 25.661587 0.0 L 51.323174 0.0 L 51.323174 0.0 L 76.98476 51.323174 Q 102.64635 76.98476 128.30794 153.96951 L 153.96951 256.61588 L 153.96951 307.93903 L 153.96951 359.2622 L 179.6311 436.24698 Q 205.2927 513.23175 205.2927 513.23175 L 205.2927 513.23175 L 205.2927 898.1555 Q 205.2927 1283.0793 230.95428 1385.7257 L 256.61588 1514.0336 L 256.61588 1565.3568 L 256.61588 1616.6799 L 256.61588 1616.6799 L 256.61588 1616.6799 L 230.95428 1642.3416 L 230.95428 1668.0032 L 205.2927 1668.0032 L 179.6311 1642.3416 L 179.6311 1642.3416 L 153.96951 1642.3416 L 153.96951 1616.6799 L 153.96951 1591.0183 L 128.30794 1591.0183 L 102.64635 1591.0183 L 102.64635 1565.3568 L 102.64635 1565.3568 L 76.98476 1565.3568 L 76.98476 1565.3568 L 76.98476 1514.0336 Q 76.98476 1462.7104 51.323174 1462.7104 Q 25.661587 1462.7104 0.0 1000.8019 L 0.0 538.8933 L 0.0 436.24698 Q 0.0 333.60062 25.661587 153.96951 z" svg:height="16.68003mm" draw:style-name="style-510" svg:viewBox="0.0 0.0 256.61588 1668.0032" svg:width="2.5661585mm" svg:x="61.074577mm" svg:y="217.61026mm"/>
          <draw:path svg:d="M 76.98476 359.2622 L 102.64635 384.9238 L 102.64635 410.5854 Q 102.64635 461.90857 102.64635 487.57013 Q 102.64635 513.23175 76.98476 461.90857 L 51.323174 384.9238 L 0.0 205.2927 Q -51.323174 0.0 0.0 0.0 Q 51.323174 0.0 51.323174 153.96951 Q 51.323174 307.93903 76.98476 359.2622 z" svg:height="4.8757014mm" draw:style-name="style-511" svg:viewBox="0.0 0.0 102.64635 487.57013" svg:width="1.0264635mm" svg:x="153.96951mm" svg:y="172.44586mm"/>
          <draw:path svg:d="M 359.2622 51.323174 L 359.2622 51.323174 L 359.2622 76.98476 Q 333.60062 102.64635 333.60062 153.96951 L 333.60062 205.2927 L 282.27744 307.93903 Q 282.27744 410.5854 256.61588 410.5854 L 256.61588 410.5854 L 230.95428 384.9238 Q 205.2927 384.9238 128.30794 410.5854 Q 76.98476 461.90857 76.98476 487.57013 Q 76.98476 513.23175 51.323174 487.57013 L 25.661587 436.24698 L 25.661587 384.9238 Q 25.661587 333.60062 0.0 333.60062 L 0.0 333.60062 L 0.0 333.60062 L 25.661587 307.93903 L 25.661587 282.27744 L 25.661587 256.61588 L 51.323174 230.95428 Q 76.98476 179.6311 102.64635 102.64635 L 153.96951 25.661587 L 205.2927 25.661587 Q 230.95428 25.661587 256.61588 0.0 Q 282.27744 -25.661587 307.93903 0.0 Q 333.60062 0.0 333.60062 25.661587 Q 333.60062 51.323174 359.2622 51.323174 z" svg:height="4.8757014mm" draw:style-name="style-512" svg:viewBox="0.0 0.0 359.2622 487.57013" svg:width="3.592622mm" svg:x="13.600641mm" svg:y="222.99919mm"/>
          <draw:path svg:d="M 2617.4817 25.661587 L 2617.4817 0.0 L 2771.4514 256.61588 Q 2925.421 513.23175 2951.0825 513.23175 L 2951.0825 513.23175 L 2951.0825 538.8933 L 2976.744 538.8933 L 2976.744 564.5549 L 2976.744 590.2165 L 3002.4055 590.2165 L 3002.4055 615.87805 L 3002.4055 615.87805 L 3028.0671 615.87805 L 3028.0671 615.87805 L 3028.0671 615.87805 L 3028.0671 641.5397 L 3028.0671 641.5397 L 3053.7288 641.5397 L 3053.7288 667.20123 L 3053.7288 667.20123 L 3079.3904 667.20123 L 3079.3904 667.20123 L 3079.3904 667.20123 L 3079.3904 692.86285 L 3079.3904 692.86285 L 3105.052 641.5397 L 3105.052 590.2165 L 3130.7136 590.2165 L 3130.7136 590.2165 L 3130.7136 667.20123 L 3130.7136 718.5244 L 3207.6982 821.1708 Q 3284.683 923.81714 3720.93 1334.4025 Q 4157.177 1796.311 4182.8384 1796.311 Q 4208.5 1796.311 4388.1313 2052.927 Q 4567.762 2309.5427 4721.732 2668.805 Q 4875.701 3053.7288 4927.0244 3284.683 Q 4978.3477 3489.9758 4978.3477 3489.9758 L 4978.3477 3489.9758 L 4952.686 3797.9148 Q 4927.0244 4131.5156 4927.0244 4208.5 L 4927.0244 4285.485 L 4901.363 4336.808 L 4901.363 4388.1313 L 4875.701 4388.1313 L 4824.3784 4388.1313 L 4824.3784 4362.4697 L 4824.3784 4336.808 L 4798.717 4336.808 L 4798.717 4311.1465 L 4798.717 4311.1465 L 4773.055 4311.1465 L 4773.055 4285.485 L 4773.055 4259.823 L 4747.3936 4234.1616 Q 4721.732 4208.5 4670.4087 4080.1921 L 4593.424 3951.8843 L 4593.424 3951.8843 L 4567.762 3926.2227 L 4567.762 3926.2227 L 4567.762 3900.561 L 4567.762 3900.561 L 4567.762 3900.561 L 4542.1006 3874.8997 L 4516.439 3849.238 L 4516.439 3849.238 L 4516.439 3849.238 L 4516.439 3823.5764 L 4516.439 3823.5764 L 4490.778 3797.9148 Q 4465.116 3772.2532 4311.1465 3489.9758 Q 4157.177 3207.6982 4157.177 3182.0366 Q 4131.5156 3182.0366 3977.546 2976.744 L 3823.5764 2771.4514 L 3823.5764 2668.805 Q 3797.9148 2566.1587 3746.5916 2412.1892 L 3669.607 2232.558 L 3669.607 2206.8965 Q 3643.9453 2206.8965 3643.9453 2206.8965 L 3643.9453 2206.8965 L 3643.9453 2206.8965 Q 3643.9453 2181.2349 3618.2837 2206.8965 L 3618.2837 2206.8965 L 3618.2837 2206.8965 L 3618.2837 2232.558 L 3592.622 2232.558 Q 3566.9604 2206.8965 3489.9758 2181.2349 L 3387.3293 2129.9116 L 3361.6677 2129.9116 Q 3336.0063 2155.5732 3336.0063 2129.9116 Q 3310.3447 2104.25 2976.744 2104.25 L 2617.4817 2129.9116 L 2617.4817 2129.9116 Q 2617.4817 2104.25 2283.881 2104.25 Q 1950.2805 2052.927 2001.6038 2052.927 Q 2027.2654 2052.927 1950.2805 2027.2654 Q 1873.2958 2001.6038 1873.2958 2027.2654 Q 1873.2958 2052.927 1744.9879 2052.927 L 1642.3416 2027.2654 L 1642.3416 2027.2654 Q 1642.3416 2001.6038 1591.0183 2001.6038 L 1514.0336 2001.6038 L 1462.7104 2001.6038 Q 1411.3872 2001.6038 1411.3872 1975.9421 Q 1437.0488 1975.9421 1411.3872 1950.2805 Q 1385.7257 1950.2805 1437.0488 1924.619 Q 1462.7104 1898.9574 1308.7408 1847.6343 Q 1154.7714 1796.311 975.14026 1796.311 L 821.1708 1770.6494 L 821.1708 1770.6494 Q 795.50916 1744.9879 769.8476 1719.3263 Q 744.186 1668.0032 718.5244 1668.0032 Q 692.86285 1668.0032 692.86285 1642.3416 Q 667.20123 1616.6799 590.2165 1539.6952 L 487.57013 1462.7104 L 487.57013 1437.0488 Q 461.90857 1437.0488 359.2622 1360.0641 Q 230.95428 1283.0793 128.30794 1180.433 L 0.0 1077.7866 L 0.0 1026.4635 L 0.0 949.4787 L 25.661587 923.81714 L 25.661587 898.1555 L 51.323174 898.1555 L 76.98476 872.49396 L 76.98476 872.49396 L 102.64635 872.49396 L 102.64635 872.49396 L 102.64635 872.49396 L 128.30794 846.83234 Q 153.96951 821.1708 153.96951 821.1708 L 153.96951 821.1708 L 153.96951 821.1708 Q 179.6311 821.1708 179.6311 795.50916 L 179.6311 795.50916 L 436.24698 769.8476 Q 692.86285 718.5244 718.5244 718.5244 L 718.5244 718.5244 L 821.1708 718.5244 L 898.1555 718.5244 L 1026.4635 744.186 L 1129.1097 744.186 L 1334.4025 744.186 L 1514.0336 744.186 L 1514.0336 744.186 Q 1514.0336 769.8476 1591.0183 769.8476 L 1693.6647 769.8476 L 1847.6343 769.8476 L 1975.9421 769.8476 L 1975.9421 769.8476 L 1950.2805 769.8476 L 1950.2805 590.2165 Q 1898.9574 410.5854 1975.9421 307.93903 Q 2052.927 205.2927 2181.2349 153.96951 Q 2309.5427 102.64635 2412.1892 76.98476 Q 2489.1738 51.323174 2566.1587 51.323174 L 2617.4817 51.323174 L 2617.4817 25.661587 z M 3541.2988 2104.25 Q 3489.9758 2104.25 3541.2988 2078.5884 Q 3566.9604 2078.5884 3566.9604 2104.25 Q 3566.9604 2129.9116 3541.2988 2104.25 z" svg:height="43.881313mm" draw:style-name="style-513" svg:viewBox="0.0 0.0 4978.3477 4388.1313" svg:width="49.783478mm" svg:x="97.00079mm" svg:y="95.4611mm"/>
          <draw:path svg:d="M 0.0 25.661587 L 25.661587 0.0 L 25.661587 25.661587 Q 51.323174 25.661587 51.323174 25.661587 L 51.323174 25.661587 L 51.323174 25.661587 L 76.98476 25.661587 L 76.98476 230.95428 Q 76.98476 436.24698 51.323174 436.24698 Q 25.661587 461.90857 25.661587 487.57013 L 25.661587 487.57013 L 25.661587 487.57013 Q 25.661587 487.57013 0.0 256.61588 Q -25.661587 25.661587 0.0 25.661587 z" svg:height="4.8757014mm" draw:style-name="style-514" svg:viewBox="0.0 0.0 76.98476 487.57013" svg:width="0.7698476mm" svg:x="112.141136mm" svg:y="175.26863mm"/>
          <draw:path svg:d="M 153.96951 0.0 L 153.96951 0.0 L 179.6311 0.0 L 205.2927 0.0 L 872.49396 256.61588 Q 1565.3568 513.23175 1591.0183 538.8933 L 1616.6799 538.8933 L 1693.6647 564.5549 Q 1744.9879 615.87805 1770.6494 615.87805 L 1770.6494 615.87805 L 1796.311 641.5397 L 1821.9727 667.20123 L 1796.311 667.20123 L 1744.9879 667.20123 L 1744.9879 692.86285 L 1744.9879 692.86285 L 1770.6494 718.5244 L 1770.6494 744.186 L 1744.9879 744.186 L 1693.6647 744.186 L 1668.0032 744.186 L 1642.3416 718.5244 L 1616.6799 718.5244 Q 1591.0183 718.5244 1334.4025 615.87805 L 1077.7866 513.23175 L 1077.7866 513.23175 Q 1077.7866 513.23175 1000.8019 487.57013 L 923.81714 461.90857 L 923.81714 461.90857 Q 923.81714 461.90857 538.8933 307.93903 L 153.96951 153.96951 L 128.30794 128.30794 L 102.64635 102.64635 L 51.323174 102.64635 L 0.0 102.64635 L 0.0 76.98476 Q 0.0 51.323174 76.98476 25.661587 Q 153.96951 0.0 153.96951 0.0 z" svg:height="7.44186mm" draw:style-name="style-515" svg:viewBox="0.0 0.0 1821.9727 744.186" svg:width="18.219727mm" svg:x="74.93183mm" svg:y="34.899757mm"/>
          <draw:path svg:d="M 1180.433 76.98476 L 1257.4177 0.0 L 1334.4025 0.0 L 1437.0488 25.661587 L 1462.7104 25.661587 Q 1488.372 25.661587 1488.372 51.323174 Q 1488.372 76.98476 1514.0336 76.98476 Q 1539.6952 76.98476 1539.6952 179.6311 Q 1565.3568 256.61588 1591.0183 282.27744 Q 1591.0183 282.27744 1668.0032 282.27744 Q 1719.3263 307.93903 1719.3263 333.60062 L 1719.3263 359.2622 L 1744.9879 359.2622 L 1796.311 333.60062 L 1796.311 333.60062 L 1796.311 333.60062 L 1821.9727 333.60062 L 1821.9727 333.60062 L 1847.6343 307.93903 L 1898.9574 282.27744 L 1898.9574 282.27744 L 1898.9574 282.27744 L 1898.9574 282.27744 L 1898.9574 282.27744 L 1924.619 282.27744 L 1924.619 282.27744 L 2129.9116 333.60062 Q 2309.5427 359.2622 2335.2043 384.9238 Q 2360.866 436.24698 2386.5276 436.24698 Q 2412.1892 436.24698 2412.1892 461.90857 L 2412.1892 461.90857 L 2437.8506 487.57013 Q 2463.5122 513.23175 2463.5122 538.8933 L 2463.5122 564.5549 L 2489.1738 564.5549 L 2489.1738 590.2165 L 2489.1738 590.2165 L 2514.8354 590.2165 L 2514.8354 590.2165 L 2514.8354 590.2165 L 2514.8354 615.87805 L 2514.8354 615.87805 L 2540.497 641.5397 L 2566.1587 692.86285 L 2566.1587 692.86285 L 2566.1587 692.86285 L 2566.1587 718.5244 L 2566.1587 718.5244 L 2591.8203 692.86285 L 2617.4817 667.20123 L 2617.4817 538.8933 L 2617.4817 436.24698 L 2617.4817 436.24698 Q 2643.1433 436.24698 2643.1433 410.5854 L 2643.1433 410.5854 L 2668.805 410.5854 Q 2668.805 384.9238 2668.805 384.9238 L 2668.805 384.9238 L 2668.805 359.2622 Q 2668.805 333.60062 2745.7898 333.60062 L 2822.7744 333.60062 L 2848.436 333.60062 L 2874.0977 333.60062 L 2925.421 487.57013 Q 2976.744 615.87805 3002.4055 692.86285 L 3028.0671 769.8476 L 3028.0671 821.1708 L 3028.0671 872.49396 L 3028.0671 898.1555 Q 3028.0671 949.4787 3028.0671 1052.125 Q 3028.0671 1129.1097 3079.3904 1360.0641 Q 3130.7136 1565.3568 3130.7136 1514.0336 Q 3130.7136 1462.7104 3156.3752 1565.3568 Q 3182.0366 1693.6647 3182.0366 1693.6647 L 3182.0366 1719.3263 L 3182.0366 1719.3263 L 3182.0366 1719.3263 L 3182.0366 1796.311 L 3182.0366 1873.2958 L 3182.0366 1873.2958 L 3182.0366 1873.2958 L 3182.0366 1873.2958 L 3207.6982 1873.2958 L 3233.3599 1873.2958 L 3259.0215 1873.2958 L 3259.0215 1821.9727 L 3284.683 1796.311 L 3284.683 1796.311 L 3284.683 1770.6494 L 3284.683 1770.6494 L 3284.683 1770.6494 L 3259.0215 1616.6799 L 3259.0215 1462.7104 L 3361.6677 1462.7104 Q 3438.6526 1488.372 3438.6526 1565.3568 Q 3387.3293 1616.6799 3412.991 1616.6799 L 3412.991 1642.3416 L 3412.991 1821.9727 Q 3438.6526 1975.9421 3438.6526 2078.5884 Q 3489.9758 2155.5732 3489.9758 2181.2349 L 3489.9758 2232.558 L 3515.6375 2232.558 L 3515.6375 2258.2195 L 3515.6375 2283.881 L 3541.2988 2309.5427 L 3541.2988 2360.866 L 3541.2988 2412.1892 L 3566.9604 2489.1738 Q 3592.622 2566.1587 3618.2837 2566.1587 Q 3643.9453 2566.1587 3643.9453 2668.805 L 3643.9453 2771.4514 L 3618.2837 2771.4514 L 3618.2837 2797.1128 L 3618.2837 2797.1128 L 3592.622 2797.1128 L 3592.622 2797.1128 L 3592.622 2797.1128 L 3566.9604 2822.7744 L 3541.2988 2848.436 L 3515.6375 2848.436 L 3489.9758 2848.436 L 3438.6526 2874.0977 L 3412.991 2899.7593 L 3387.3293 2899.7593 L 3336.0063 2899.7593 L 3336.0063 2874.0977 L 3336.0063 2848.436 L 3310.3447 2848.436 L 3310.3447 2848.436 L 3310.3447 2822.7744 L 3284.683 2822.7744 L 3284.683 2797.1128 Q 3284.683 2771.4514 3233.3599 2694.4666 Q 3182.0366 2643.1433 3156.3752 2643.1433 Q 3130.7136 2643.1433 3079.3904 2566.1587 Q 3053.7288 2514.8354 3028.0671 2489.1738 Q 2976.744 2489.1738 2771.4514 2360.866 Q 2540.497 2232.558 2463.5122 2283.881 Q 2360.866 2335.2043 2206.8965 2335.2043 Q 2078.5884 2335.2043 1975.9421 2283.881 L 1873.2958 2232.558 L 1873.2958 2232.558 L 1847.6343 2232.558 L 1847.6343 2232.558 L 1847.6343 2232.558 L 1847.6343 2206.8965 L 1847.6343 2206.8965 L 1821.9727 2283.881 L 1821.9727 2360.866 L 1821.9727 2386.5276 L 1796.311 2412.1892 L 1796.311 2437.8506 L 1796.311 2437.8506 L 1770.6494 2437.8506 L 1744.9879 2437.8506 L 1744.9879 2412.1892 L 1744.9879 2386.5276 L 1719.3263 2386.5276 L 1719.3263 2386.5276 L 1719.3263 2360.866 L 1693.6647 2360.866 L 1693.6647 2360.866 L 1693.6647 2335.2043 L 1693.6647 2335.2043 L 1693.6647 2335.2043 L 1668.0032 2335.2043 L 1668.0032 2335.2043 L 1616.6799 2309.5427 L 1565.3568 2283.881 L 1539.6952 2283.881 L 1514.0336 2283.881 L 1514.0336 2258.2195 L 1514.0336 2232.558 L 1514.0336 2181.2349 Q 1539.6952 2155.5732 1539.6952 2027.2654 Q 1539.6952 1924.619 1488.372 1770.6494 L 1437.0488 1642.3416 L 1411.3872 1642.3416 L 1411.3872 1616.6799 L 1411.3872 1616.6799 L 1385.7257 1616.6799 L 1385.7257 1591.0183 L 1385.7257 1565.3568 L 1360.0641 1539.6952 L 1360.0641 1514.0336 L 1334.4025 1514.0336 L 1308.7408 1514.0336 L 1308.7408 1539.6952 L 1334.4025 1565.3568 L 1334.4025 1565.3568 L 1334.4025 1565.3568 L 1334.4025 1591.0183 L 1334.4025 1591.0183 L 1308.7408 1591.0183 L 1308.7408 1616.6799 L 1308.7408 1616.6799 L 1334.4025 1616.6799 L 1334.4025 1616.6799 L 1334.4025 1616.6799 L 1334.4025 1642.3416 L 1334.4025 1642.3416 L 1360.0641 1642.3416 L 1360.0641 1668.0032 L 1334.4025 1668.0032 L 1308.7408 1668.0032 L 1283.0793 1873.2958 Q 1231.7561 2052.927 1231.7561 2078.5884 Q 1231.7561 2129.9116 1206.0946 2155.5732 L 1206.0946 2181.2349 L 1206.0946 2181.2349 Q 1206.0946 2181.2349 1206.0946 2206.8965 L 1231.7561 2206.8965 L 1231.7561 2206.8965 L 1231.7561 2232.558 L 1231.7561 2232.558 L 1257.4177 2232.558 L 1283.0793 2232.558 L 1308.7408 2232.558 L 1334.4025 2258.2195 L 1334.4025 2258.2195 L 1334.4025 2258.2195 L 1334.4025 2283.881 L 1334.4025 2283.881 L 1334.4025 2283.881 L 1308.7408 2283.881 L 1308.7408 2309.5427 L 1283.0793 2309.5427 L 1257.4177 2283.881 L 1257.4177 2283.881 L 1231.7561 2283.881 L 1231.7561 2283.881 L 1231.7561 2283.881 L 1206.0946 2258.2195 L 1180.433 2258.2195 L 1180.433 2232.558 Q 1180.433 2206.8965 744.186 2129.9116 L 307.93903 2052.927 L 307.93903 2052.927 Q 282.27744 2027.2654 153.96951 2027.2654 L 51.323174 2027.2654 L 51.323174 2052.927 L 51.323174 2052.927 L 25.661587 2027.2654 L 0.0 2001.6038 L 0.0 2001.6038 L 0.0 1975.9421 L 25.661587 1975.9421 L 51.323174 1975.9421 L 25.661587 1950.2805 L 0.0 1924.619 L 25.661587 1924.619 L 51.323174 1924.619 L 76.98476 1898.9574 Q 102.64635 1898.9574 102.64635 1873.2958 Q 102.64635 1821.9727 153.96951 1770.6494 L 205.2927 1719.3263 L 205.2927 1719.3263 Q 230.95428 1719.3263 230.95428 1693.6647 L 230.95428 1693.6647 L 230.95428 1668.0032 Q 256.61588 1668.0032 256.61588 1642.3416 Q 256.61588 1616.6799 333.60062 1565.3568 Q 410.5854 1514.0336 410.5854 1462.7104 Q 410.5854 1437.0488 487.57013 1385.7257 Q 538.8933 1334.4025 538.8933 1308.7408 L 564.5549 1283.0793 L 564.5549 1308.7408 Q 590.2165 1360.0641 615.87805 1360.0641 L 667.20123 1360.0641 L 667.20123 1360.0641 Q 667.20123 1360.0641 692.86285 1411.3872 Q 718.5244 1411.3872 949.4787 1334.4025 Q 1180.433 1257.4177 1180.433 1206.0946 L 1154.7714 1129.1097 L 1154.7714 1103.4482 Q 1129.1097 1077.7866 1129.1097 1052.125 Q 1077.7866 1000.8019 1129.1097 949.4787 L 1180.433 898.1555 L 1206.0946 898.1555 L 1206.0946 898.1555 L 1154.7714 898.1555 Q 1103.4482 898.1555 1077.7866 898.1555 Q 1026.4635 898.1555 1026.4635 846.83234 L 1000.8019 821.1708 L 1000.8019 795.50916 Q 975.14026 769.8476 975.14026 641.5397 L 975.14026 538.8933 L 975.14026 461.90857 Q 975.14026 384.9238 1026.4635 282.27744 L 1077.7866 179.6311 L 1077.7866 179.6311 Q 1103.4482 179.6311 1103.4482 153.96951 L 1103.4482 153.96951 L 1103.4482 128.30794 Q 1129.1097 128.30794 1180.433 76.98476 z M 1924.619 1924.619 Q 1950.2805 1873.2958 2001.6038 1873.2958 Q 2027.2654 1873.2958 2001.6038 1950.2805 Q 2001.6038 2027.2654 1950.2805 2001.6038 Q 1898.9574 1975.9421 1924.619 1924.619 z" svg:height="28.997593mm" draw:style-name="style-516" svg:viewBox="0.0 0.0 3643.9453 2899.7593" svg:width="36.439453mm" svg:x="16.936647mm" svg:y="104.44266mm"/>
          <draw:path svg:d="M 282.27744 744.186 L 282.27744 846.83234 L 256.61588 846.83234 L 256.61588 846.83234 L 256.61588 821.1708 Q 256.61588 769.8476 205.2927 513.23175 Q 153.96951 256.61588 153.96951 359.2622 L 102.64635 487.57013 L 102.64635 564.5549 L 102.64635 641.5397 L 102.64635 667.20123 Q 102.64635 718.5244 128.30794 718.5244 Q 153.96951 744.186 153.96951 769.8476 Q 153.96951 795.50916 153.96951 795.50916 L 153.96951 795.50916 L 153.96951 795.50916 Q 128.30794 769.8476 128.30794 769.8476 L 128.30794 769.8476 L 102.64635 769.8476 L 102.64635 769.8476 L 102.64635 744.186 L 102.64635 744.186 L 76.98476 718.5244 Q 51.323174 718.5244 76.98476 410.5854 Q 102.64635 102.64635 51.323174 102.64635 Q 0.0 102.64635 0.0 76.98476 Q 0.0 51.323174 102.64635 0.0 Q 205.2927 -51.323174 230.95428 0.0 Q 256.61588 76.98476 256.61588 359.2622 Q 256.61588 641.5397 282.27744 744.186 z" svg:height="8.468324mm" draw:style-name="style-517" svg:viewBox="0.0 0.0 282.27744 846.83234" svg:width="2.8227744mm" svg:x="42.085003mm" svg:y="212.47794mm"/>
          <draw:path svg:d="M 230.95428 0.0 L 230.95428 0.0 L 256.61588 0.0 Q 282.27744 0.0 282.27744 76.98476 L 282.27744 128.30794 L 384.9238 128.30794 Q 487.57013 128.30794 487.57013 179.6311 Q 513.23175 205.2927 513.23175 179.6311 Q 513.23175 128.30794 590.2165 205.2927 Q 641.5397 282.27744 692.86285 282.27744 L 744.186 282.27744 L 744.186 307.93903 L 769.8476 307.93903 L 744.186 410.5854 Q 744.186 513.23175 718.5244 513.23175 Q 667.20123 513.23175 667.20123 538.8933 Q 667.20123 590.2165 641.5397 590.2165 Q 615.87805 590.2165 615.87805 615.87805 L 615.87805 641.5397 L 641.5397 641.5397 L 641.5397 641.5397 L 641.5397 667.20123 L 667.20123 667.20123 L 667.20123 667.20123 L 667.20123 692.86285 L 667.20123 692.86285 L 667.20123 692.86285 L 692.86285 641.5397 L 718.5244 615.87805 L 718.5244 615.87805 L 718.5244 641.5397 L 744.186 641.5397 L 769.8476 641.5397 L 769.8476 641.5397 L 795.50916 641.5397 L 795.50916 641.5397 L 821.1708 641.5397 L 821.1708 692.86285 Q 821.1708 744.186 846.83234 744.186 Q 872.49396 744.186 872.49396 692.86285 L 872.49396 667.20123 L 898.1555 641.5397 Q 923.81714 615.87805 923.81714 590.2165 L 923.81714 590.2165 L 923.81714 590.2165 L 949.4787 590.2165 L 975.14026 590.2165 L 1000.8019 590.2165 L 1026.4635 590.2165 L 1052.125 590.2165 L 1052.125 564.5549 L 1077.7866 564.5549 L 1077.7866 564.5549 L 1077.7866 538.8933 L 1077.7866 538.8933 L 1077.7866 538.8933 L 1077.7866 513.23175 L 1077.7866 487.57013 L 1077.7866 487.57013 L 1077.7866 487.57013 L 1129.1097 513.23175 L 1206.0946 538.8933 L 1231.7561 538.8933 L 1231.7561 538.8933 L 1231.7561 590.2165 L 1231.7561 641.5397 L 1206.0946 692.86285 L 1206.0946 744.186 L 1129.1097 1052.125 Q 1077.7866 1360.0641 1052.125 1411.3872 L 1052.125 1437.0488 L 1052.125 1437.0488 L 1026.4635 1437.0488 L 975.14026 1642.3416 Q 923.81714 1847.6343 898.1555 1873.2958 L 898.1555 1924.619 L 846.83234 2001.6038 Q 821.1708 2078.5884 795.50916 2129.9116 L 769.8476 2155.5732 L 769.8476 2181.2349 L 769.8476 2206.8965 L 744.186 2232.558 L 744.186 2232.558 L 744.186 2232.558 L 744.186 2232.558 L 718.5244 2258.2195 L 718.5244 2258.2195 L 718.5244 2258.2195 L 718.5244 2258.2195 L 692.86285 2232.558 L 667.20123 2206.8965 L 667.20123 2206.8965 L 667.20123 2181.2349 L 667.20123 2181.2349 L 667.20123 2181.2349 L 641.5397 2129.9116 Q 641.5397 2078.5884 615.87805 2078.5884 Q 590.2165 2078.5884 564.5549 2027.2654 Q 564.5549 1975.9421 513.23175 1975.9421 L 487.57013 2001.6038 L 487.57013 2001.6038 Q 461.90857 2001.6038 461.90857 1796.311 Q 410.5854 1591.0183 410.5854 1591.0183 Q 384.9238 1616.6799 359.2622 1514.0336 Q 359.2622 1411.3872 384.9238 1411.3872 Q 410.5854 1411.3872 410.5854 1385.7257 Q 410.5854 1360.0641 359.2622 1334.4025 Q 282.27744 1308.7408 307.93903 1283.0793 Q 359.2622 1257.4177 333.60062 1257.4177 Q 307.93903 1257.4177 307.93903 1206.0946 Q 307.93903 1180.433 256.61588 1180.433 Q 230.95428 1154.7714 179.6311 1103.4482 Q 153.96951 1052.125 76.98476 1052.125 Q 25.661587 1026.4635 0.0 898.1555 L 0.0 769.8476 L 0.0 744.186 Q 0.0 718.5244 76.98476 487.57013 L 128.30794 230.95428 L 128.30794 230.95428 L 153.96951 230.95428 L 153.96951 179.6311 L 153.96951 153.96951 L 179.6311 128.30794 L 205.2927 102.64635 L 205.2927 51.323174 Q 205.2927 0.0 230.95428 0.0 z" svg:height="22.582195mm" draw:style-name="style-518" svg:viewBox="0.0 0.0 1231.7561 2258.2195" svg:width="12.317561mm" svg:x="6.1587806mm" svg:y="204.00961mm"/>
          <draw:path svg:d="M 256.61588 25.661587 L 256.61588 51.323174 L 256.61588 76.98476 Q 256.61588 102.64635 256.61588 102.64635 L 256.61588 102.64635 L 256.61588 128.30794 L 256.61588 128.30794 L 230.95428 179.6311 Q 205.2927 230.95428 205.2927 230.95428 L 205.2927 256.61588 L 153.96951 256.61588 Q 128.30794 230.95428 102.64635 230.95428 L 76.98476 230.95428 L 76.98476 205.2927 L 51.323174 205.2927 L 51.323174 205.2927 L 51.323174 179.6311 L 51.323174 179.6311 L 51.323174 179.6311 L 25.661587 179.6311 L 25.661587 179.6311 L 25.661587 153.96951 L 0.0 153.96951 L 0.0 153.96951 L 0.0 128.30794 L 0.0 128.30794 L 0.0 128.30794 L 0.0 102.64635 Q 0.0 76.98476 0.0 51.323174 L 25.661587 25.661587 L 51.323174 25.661587 L 76.98476 25.661587 L 153.96951 0.0 Q 256.61588 -25.661587 256.61588 25.661587 z" svg:height="2.5661585mm" draw:style-name="style-519" svg:viewBox="0.0 0.0 256.61588 256.61588" svg:width="2.5661585mm" svg:x="68.77305mm" svg:y="215.3007mm"/>
          <draw:path svg:d="M 51.323174 25.661587 L 51.323174 0.0 L 102.64635 25.661587 Q 179.6311 51.323174 179.6311 51.323174 L 179.6311 76.98476 L 179.6311 76.98476 Q 179.6311 76.98476 153.96951 102.64635 L 153.96951 153.96951 L 76.98476 153.96951 Q 25.661587 153.96951 25.661587 128.30794 L 0.0 102.64635 L 0.0 102.64635 L 0.0 76.98476 L 25.661587 76.98476 Q 25.661587 51.323174 25.661587 51.323174 L 25.661587 51.323174 L 25.661587 51.323174 Q 25.661587 51.323174 51.323174 25.661587 z" svg:height="1.5396951mm" draw:style-name="style-520" svg:viewBox="0.0 0.0 179.6311 153.96951" svg:width="1.796311mm" svg:x="29.510824mm" svg:y="86.73616mm"/>
          <draw:path svg:d="M 513.23175 0.0 L 513.23175 0.0 L 590.2165 25.661587 Q 692.86285 76.98476 667.20123 153.96951 Q 641.5397 230.95428 641.5397 230.95428 L 641.5397 256.61588 L 641.5397 256.61588 Q 641.5397 256.61588 538.8933 333.60062 Q 436.24698 436.24698 333.60062 436.24698 L 205.2927 436.24698 L 179.6311 461.90857 L 153.96951 487.57013 L 128.30794 487.57013 L 76.98476 487.57013 L 76.98476 461.90857 L 76.98476 461.90857 L 51.323174 461.90857 L 51.323174 436.24698 L 51.323174 436.24698 L 76.98476 436.24698 L 76.98476 436.24698 L 76.98476 436.24698 L 76.98476 410.5854 L 76.98476 410.5854 L 51.323174 410.5854 L 51.323174 384.9238 L 25.661587 384.9238 L 0.0 384.9238 L 51.323174 384.9238 Q 102.64635 384.9238 128.30794 384.9238 L 179.6311 384.9238 L 179.6311 359.2622 Q 179.6311 333.60062 153.96951 333.60062 Q 128.30794 333.60062 128.30794 256.61588 Q 128.30794 205.2927 153.96951 179.6311 Q 179.6311 179.6311 179.6311 153.96951 Q 179.6311 128.30794 153.96951 128.30794 L 128.30794 128.30794 L 230.95428 76.98476 Q 307.93903 25.661587 384.9238 25.661587 L 487.57013 25.661587 L 487.57013 25.661587 Q 513.23175 25.661587 513.23175 0.0 z" svg:height="4.8757014mm" draw:style-name="style-521" svg:viewBox="0.0 0.0 667.20123 487.57013" svg:width="6.6720123mm" svg:x="123.945465mm" svg:y="169.10985mm"/>
          <draw:path svg:d="M 333.60062 25.661587 L 359.2622 25.661587 L 359.2622 25.661587 Q 359.2622 51.323174 384.9238 51.323174 L 384.9238 51.323174 L 384.9238 76.98476 L 384.9238 102.64635 L 384.9238 128.30794 L 384.9238 153.96951 L 384.9238 179.6311 L 384.9238 205.2927 L 333.60062 333.60062 Q 282.27744 461.90857 256.61588 461.90857 L 256.61588 461.90857 L 230.95428 461.90857 Q 205.2927 461.90857 205.2927 513.23175 L 205.2927 538.8933 L 205.2927 538.8933 L 179.6311 538.8933 L 179.6311 538.8933 L 179.6311 564.5549 L 179.6311 564.5549 L 179.6311 564.5549 L 153.96951 564.5549 L 153.96951 564.5549 L 128.30794 564.5549 L 128.30794 564.5549 L 128.30794 564.5549 L 128.30794 564.5549 L 102.64635 564.5549 L 102.64635 564.5549 L 102.64635 513.23175 L 128.30794 461.90857 L 128.30794 359.2622 Q 128.30794 256.61588 128.30794 153.96951 Q 128.30794 76.98476 102.64635 102.64635 Q 76.98476 102.64635 76.98476 128.30794 Q 76.98476 153.96951 25.661587 153.96951 L 0.0 153.96951 L 0.0 153.96951 Q 25.661587 128.30794 25.661587 102.64635 L 51.323174 102.64635 L 51.323174 102.64635 Q 76.98476 76.98476 102.64635 51.323174 L 128.30794 51.323174 L 230.95428 25.661587 Q 307.93903 0.0 333.60062 0.0 Q 333.60062 0.0 333.60062 25.661587 z" svg:height="5.645549mm" draw:style-name="style-522" svg:viewBox="0.0 0.0 384.9238 564.5549" svg:width="3.849238mm" svg:x="131.64394mm" svg:y="253.02324mm"/>
          <draw:path svg:d="M 2027.2654 51.323174 L 2052.927 0.0 L 2052.927 0.0 L 2078.5884 0.0 L 2155.5732 128.30794 Q 2206.8965 256.61588 2232.558 282.27744 L 2258.2195 307.93903 L 2258.2195 333.60062 L 2258.2195 359.2622 L 2283.881 359.2622 L 2283.881 359.2622 L 2283.881 384.9238 L 2309.5427 384.9238 L 2309.5427 410.5854 L 2309.5427 436.24698 L 2360.866 436.24698 L 2386.5276 436.24698 L 2360.866 513.23175 Q 2309.5427 564.5549 2360.866 615.87805 Q 2412.1892 667.20123 2412.1892 667.20123 Q 2412.1892 692.86285 2412.1892 718.5244 L 2412.1892 744.186 L 2386.5276 718.5244 Q 2360.866 692.86285 2309.5427 795.50916 Q 2309.5427 898.1555 2283.881 898.1555 L 2283.881 872.49396 L 2283.881 872.49396 L 2258.2195 872.49396 L 2258.2195 898.1555 L 2258.2195 923.81714 L 2232.558 923.81714 L 2232.558 923.81714 L 2232.558 949.4787 L 2206.8965 949.4787 L 2206.8965 975.14026 L 2206.8965 1000.8019 L 2181.2349 1000.8019 L 2181.2349 1026.4635 L 2155.5732 1026.4635 L 2129.9116 1026.4635 L 2129.9116 1052.125 L 2155.5732 1052.125 L 2155.5732 1077.7866 L 2155.5732 1077.7866 L 2155.5732 1103.4482 Q 2155.5732 1129.1097 2181.2349 1129.1097 L 2181.2349 1154.7714 L 2104.25 1154.7714 Q 2052.927 1154.7714 2052.927 1180.433 Q 2052.927 1206.0946 2078.5884 1206.0946 Q 2104.25 1206.0946 2104.25 1591.0183 Q 2104.25 2001.6038 2052.927 2104.25 Q 2001.6038 2232.558 2027.2654 2232.558 L 2027.2654 2232.558 L 2001.6038 2283.881 Q 2001.6038 2335.2043 2027.2654 2412.1892 Q 2052.927 2463.5122 2027.2654 2463.5122 Q 2001.6038 2437.8506 1975.9421 2514.8354 L 1950.2805 2617.4817 L 1950.2805 2617.4817 L 1950.2805 2617.4817 L 1950.2805 2643.1433 L 1950.2805 2643.1433 L 1975.9421 2643.1433 L 1975.9421 2668.805 L 2001.6038 2668.805 L 2001.6038 2668.805 L 2001.6038 2668.805 Q 2001.6038 2668.805 1950.2805 2694.4666 Q 1873.2958 2720.1282 1796.311 2771.4514 Q 1744.9879 2822.7744 1744.9879 2797.1128 Q 1744.9879 2771.4514 1668.0032 2771.4514 L 1591.0183 2771.4514 L 1539.6952 2797.1128 Q 1488.372 2822.7744 1488.372 2848.436 L 1488.372 2874.0977 L 1462.7104 2874.0977 Q 1437.0488 2874.0977 1411.3872 2822.7744 Q 1385.7257 2797.1128 1308.7408 2771.4514 L 1231.7561 2745.7898 L 1206.0946 2745.7898 Q 1180.433 2771.4514 1026.4635 2771.4514 Q 872.49396 2771.4514 872.49396 2720.1282 L 898.1555 2643.1433 L 872.49396 2643.1433 L 846.83234 2668.805 L 846.83234 2668.805 L 821.1708 2668.805 L 821.1708 2720.1282 Q 821.1708 2771.4514 795.50916 2771.4514 L 795.50916 2771.4514 L 795.50916 2797.1128 L 769.8476 2797.1128 L 769.8476 2797.1128 L 769.8476 2822.7744 L 769.8476 2822.7744 L 744.186 2822.7744 L 718.5244 2822.7744 L 667.20123 2822.7744 L 667.20123 2797.1128 L 667.20123 2797.1128 L 667.20123 2771.4514 L 667.20123 2771.4514 L 692.86285 2771.4514 L 692.86285 2771.4514 L 692.86285 2745.7898 L 718.5244 2745.7898 L 718.5244 2745.7898 Q 718.5244 2720.1282 718.5244 2694.4666 Q 718.5244 2668.805 692.86285 2643.1433 Q 667.20123 2617.4817 692.86285 2617.4817 Q 718.5244 2566.1587 667.20123 2566.1587 L 615.87805 2540.497 L 615.87805 2540.497 Q 615.87805 2514.8354 590.2165 2514.8354 L 564.5549 2489.1738 L 564.5549 2489.1738 Q 538.8933 2463.5122 461.90857 2463.5122 L 410.5854 2463.5122 L 384.9238 2489.1738 L 359.2622 2489.1738 L 359.2622 2463.5122 L 359.2622 2437.8506 L 384.9238 2437.8506 Q 410.5854 2437.8506 436.24698 2412.1892 Q 461.90857 2360.866 461.90857 2283.881 L 461.90857 2206.8965 L 461.90857 2206.8965 L 461.90857 2206.8965 L 461.90857 2181.2349 L 461.90857 2181.2349 L 436.24698 2181.2349 L 436.24698 2155.5732 L 384.9238 2155.5732 Q 333.60062 2155.5732 307.93903 2129.9116 Q 307.93903 2104.25 205.2927 2104.25 L 76.98476 2104.25 L 76.98476 2104.25 L 76.98476 2104.25 L 51.323174 2078.5884 L 0.0 2052.927 L 0.0 2052.927 L 0.0 2052.927 L 25.661587 2052.927 L 25.661587 2052.927 L 25.661587 2027.2654 L 25.661587 2027.2654 L 51.323174 2027.2654 L 51.323174 2001.6038 L 51.323174 2001.6038 L 51.323174 2001.6038 L 102.64635 2001.6038 L 153.96951 2001.6038 L 179.6311 1975.9421 Q 205.2927 1950.2805 282.27744 1873.2958 L 359.2622 1796.311 L 359.2622 1796.311 Q 384.9238 1796.311 384.9238 1770.6494 L 384.9238 1770.6494 L 410.5854 1770.6494 Q 410.5854 1744.9879 410.5854 1744.9879 L 410.5854 1744.9879 L 461.90857 1744.9879 Q 487.57013 1744.9879 487.57013 1719.3263 Q 513.23175 1693.6647 538.8933 1693.6647 Q 590.2165 1668.0032 615.87805 1591.0183 Q 615.87805 1488.372 641.5397 1488.372 Q 667.20123 1488.372 641.5397 1462.7104 Q 615.87805 1462.7104 615.87805 1437.0488 L 615.87805 1411.3872 L 718.5244 1360.0641 Q 795.50916 1334.4025 872.49396 1283.0793 Q 923.81714 1231.7561 949.4787 1206.0946 L 975.14026 1180.433 L 975.14026 1129.1097 L 975.14026 1052.125 L 949.4787 1052.125 L 949.4787 1026.4635 L 949.4787 1026.4635 L 923.81714 1026.4635 L 923.81714 1026.4635 L 923.81714 1026.4635 L 872.49396 1000.8019 L 846.83234 1000.8019 L 846.83234 975.14026 L 846.83234 949.4787 L 821.1708 949.4787 Q 769.8476 923.81714 615.87805 923.81714 Q 436.24698 923.81714 384.9238 1000.8019 L 333.60062 1052.125 L 333.60062 1026.4635 Q 307.93903 1026.4635 307.93903 975.14026 Q 282.27744 923.81714 205.2927 949.4787 L 128.30794 975.14026 L 128.30794 975.14026 L 128.30794 975.14026 L 153.96951 949.4787 L 205.2927 923.81714 L 205.2927 923.81714 L 205.2927 923.81714 L 179.6311 846.83234 Q 153.96951 769.8476 153.96951 744.186 Q 153.96951 718.5244 102.64635 718.5244 Q 76.98476 718.5244 102.64635 667.20123 Q 153.96951 615.87805 205.2927 564.5549 Q 282.27744 513.23175 307.93903 436.24698 L 333.60062 384.9238 L 333.60062 384.9238 Q 359.2622 384.9238 359.2622 384.9238 L 359.2622 410.5854 L 513.23175 410.5854 Q 667.20123 410.5854 692.86285 461.90857 Q 692.86285 513.23175 769.8476 513.23175 Q 821.1708 513.23175 821.1708 513.23175 L 821.1708 513.23175 L 846.83234 513.23175 Q 846.83234 513.23175 872.49396 538.8933 L 872.49396 538.8933 L 872.49396 538.8933 L 898.1555 538.8933 L 898.1555 538.8933 Q 923.81714 538.8933 923.81714 564.5549 L 923.81714 564.5549 L 1026.4635 590.2165 Q 1129.1097 615.87805 1180.433 615.87805 L 1257.4177 615.87805 L 1334.4025 641.5397 L 1437.0488 641.5397 L 1437.0488 615.87805 L 1437.0488 564.5549 L 1462.7104 564.5549 L 1462.7104 564.5549 L 1411.3872 538.8933 L 1360.0641 538.8933 L 1360.0641 513.23175 L 1385.7257 487.57013 L 1385.7257 461.90857 L 1385.7257 436.24698 L 1360.0641 436.24698 Q 1334.4025 410.5854 1308.7408 384.9238 L 1283.0793 333.60062 L 1283.0793 333.60062 L 1283.0793 307.93903 L 1283.0793 307.93903 L 1283.0793 307.93903 L 1283.0793 282.27744 L 1283.0793 256.61588 L 1283.0793 256.61588 L 1283.0793 256.61588 L 1283.0793 256.61588 L 1283.0793 256.61588 L 1308.7408 256.61588 L 1308.7408 256.61588 L 1334.4025 256.61588 L 1360.0641 256.61588 L 1360.0641 256.61588 L 1385.7257 256.61588 L 1385.7257 256.61588 L 1385.7257 256.61588 L 1437.0488 282.27744 Q 1488.372 307.93903 1488.372 333.60062 Q 1488.372 359.2622 1616.6799 359.2622 Q 1744.9879 359.2622 1719.3263 333.60062 Q 1693.6647 307.93903 1796.311 230.95428 Q 1898.9574 153.96951 1924.619 179.6311 Q 1924.619 205.2927 1950.2805 205.2927 L 1975.9421 205.2927 L 1975.9421 153.96951 L 2001.6038 128.30794 L 2001.6038 102.64635 Q 2001.6038 76.98476 2027.2654 51.323174 z M 1488.372 1719.3263 L 1462.7104 1668.0032 L 1488.372 1668.0032 Q 1539.6952 1693.6647 1591.0183 1693.6647 L 1616.6799 1693.6647 L 1616.6799 1668.0032 L 1616.6799 1642.3416 L 1539.6952 1642.3416 Q 1462.7104 1642.3416 1462.7104 1591.0183 Q 1488.372 1539.6952 1539.6952 1437.0488 Q 1591.0183 1360.0641 1616.6799 1360.0641 Q 1642.3416 1334.4025 1693.6647 1385.7257 Q 1719.3263 1437.0488 1744.9879 1539.6952 Q 1744.9879 1642.3416 1719.3263 1719.3263 Q 1693.6647 1796.311 1616.6799 1796.311 Q 1539.6952 1744.9879 1488.372 1719.3263 z M 1052.125 1796.311 L 1026.4635 1796.311 L 1026.4635 1796.311 L 1026.4635 1796.311 L 1026.4635 1770.6494 L 1026.4635 1770.6494 L 1000.8019 1744.9879 L 975.14026 1719.3263 L 1000.8019 1591.0183 Q 1026.4635 1437.0488 1052.125 1411.3872 Q 1103.4482 1385.7257 1180.433 1437.0488 Q 1283.0793 1539.6952 1257.4177 1539.6952 Q 1231.7561 1565.3568 1257.4177 1591.0183 Q 1283.0793 1591.0183 1283.0793 1616.6799 Q 1257.4177 1642.3416 1283.0793 1668.0032 Q 1308.7408 1668.0032 1283.0793 1719.3263 Q 1283.0793 1744.9879 1231.7561 1796.311 Q 1180.433 1847.6343 1129.1097 1847.6343 Q 1077.7866 1821.9727 1052.125 1821.9727 Q 1052.125 1796.311 1052.125 1796.311 z M 590.2165 2463.5122 Q 615.87805 2437.8506 615.87805 2463.5122 L 615.87805 2463.5122 L 615.87805 2463.5122 L 590.2165 2463.5122 L 590.2165 2463.5122 z M 1616.6799 2720.1282 Q 1642.3416 2720.1282 1642.3416 2720.1282 Q 1642.3416 2720.1282 1642.3416 2720.1282 Q 1616.6799 2720.1282 1616.6799 2720.1282 z" svg:height="28.740976mm" draw:style-name="style-523" svg:viewBox="0.0 0.0 2412.1892 2874.0977" svg:width="24.121891mm" svg:x="122.149155mm" svg:y="134.97995mm"/>
          <draw:path svg:d="M 384.9238 25.661587 L 384.9238 0.0 L 487.57013 76.98476 Q 590.2165 153.96951 590.2165 179.6311 L 590.2165 179.6311 L 538.8933 205.2927 Q 513.23175 256.61588 538.8933 256.61588 Q 564.5549 282.27744 564.5549 307.93903 Q 564.5549 333.60062 513.23175 333.60062 Q 461.90857 333.60062 461.90857 436.24698 Q 461.90857 538.8933 487.57013 564.5549 L 487.57013 564.5549 L 487.57013 564.5549 L 461.90857 564.5549 L 461.90857 564.5549 L 461.90857 564.5549 L 282.27744 641.5397 Q 102.64635 718.5244 51.323174 718.5244 L 0.0 718.5244 L 0.0 718.5244 Q 0.0 718.5244 76.98476 692.86285 L 153.96951 667.20123 L 153.96951 667.20123 Q 153.96951 641.5397 179.6311 641.5397 L 179.6311 641.5397 L 205.2927 641.5397 Q 230.95428 615.87805 282.27744 487.57013 Q 333.60062 359.2622 307.93903 359.2622 L 256.61588 359.2622 L 205.2927 359.2622 Q 128.30794 359.2622 128.30794 359.2622 Q 102.64635 359.2622 102.64635 359.2622 L 102.64635 359.2622 L 76.98476 384.9238 L 51.323174 410.5854 L 25.661587 410.5854 L 0.0 410.5854 L 0.0 384.9238 L 0.0 359.2622 L 25.661587 359.2622 L 25.661587 359.2622 L 51.323174 333.60062 L 76.98476 307.93903 L 76.98476 307.93903 L 102.64635 307.93903 L 102.64635 307.93903 L 102.64635 307.93903 L 102.64635 282.27744 L 102.64635 282.27744 L 128.30794 282.27744 L 128.30794 256.61588 L 128.30794 256.61588 L 153.96951 256.61588 L 153.96951 230.95428 L 153.96951 205.2927 L 102.64635 205.2927 L 51.323174 205.2927 L 51.323174 179.6311 L 51.323174 179.6311 L 256.61588 179.6311 L 436.24698 153.96951 L 436.24698 153.96951 L 461.90857 153.96951 L 461.90857 153.96951 L 461.90857 153.96951 L 461.90857 128.30794 L 461.90857 128.30794 L 436.24698 128.30794 L 436.24698 102.64635 L 436.24698 102.64635 L 410.5854 102.64635 L 410.5854 76.98476 Q 410.5854 51.323174 384.9238 25.661587 z" svg:height="7.185244mm" draw:style-name="style-524" svg:viewBox="0.0 0.0 590.2165 718.5244" svg:width="5.902165mm" svg:x="38.49238mm" svg:y="250.97032mm"/>
          <draw:path svg:d="M 487.57013 25.661587 L 487.57013 0.0 L 513.23175 0.0 L 538.8933 25.661587 L 564.5549 25.661587 L 590.2165 25.661587 L 590.2165 51.323174 L 590.2165 51.323174 L 590.2165 179.6311 Q 590.2165 282.27744 641.5397 333.60062 Q 692.86285 359.2622 692.86285 436.24698 Q 641.5397 513.23175 692.86285 487.57013 Q 744.186 487.57013 744.186 487.57013 Q 744.186 461.90857 769.8476 461.90857 L 769.8476 461.90857 L 744.186 564.5549 Q 692.86285 692.86285 590.2165 821.1708 Q 487.57013 949.4787 487.57013 949.4787 L 487.57013 949.4787 L 461.90857 949.4787 Q 436.24698 949.4787 436.24698 923.81714 Q 436.24698 898.1555 384.9238 898.1555 Q 333.60062 923.81714 333.60062 898.1555 Q 307.93903 846.83234 282.27744 846.83234 Q 282.27744 821.1708 282.27744 795.50916 Q 307.93903 795.50916 307.93903 769.8476 Q 333.60062 744.186 282.27744 718.5244 L 256.61588 692.86285 L 256.61588 692.86285 Q 230.95428 667.20123 230.95428 641.5397 Q 230.95428 641.5397 153.96951 590.2165 Q 76.98476 564.5549 76.98476 590.2165 Q 76.98476 615.87805 51.323174 615.87805 L 25.661587 615.87805 L 25.661587 590.2165 L 25.661587 590.2165 L 0.0 590.2165 L 0.0 590.2165 L 0.0 590.2165 L 0.0 564.5549 L 25.661587 564.5549 L 25.661587 564.5549 L 25.661587 538.8933 L 25.661587 538.8933 L 25.661587 538.8933 L 25.661587 513.23175 L 25.661587 513.23175 L 51.323174 487.57013 L 51.323174 487.57013 L 76.98476 487.57013 L 76.98476 487.57013 L 76.98476 487.57013 L 76.98476 461.90857 L 76.98476 461.90857 L 102.64635 461.90857 L 102.64635 436.24698 L 102.64635 436.24698 L 128.30794 436.24698 L 128.30794 384.9238 L 128.30794 359.2622 L 153.96951 359.2622 L 153.96951 333.60062 L 153.96951 333.60062 L 179.6311 333.60062 L 179.6311 333.60062 L 179.6311 333.60062 L 179.6311 307.93903 L 179.6311 307.93903 L 205.2927 307.93903 L 205.2927 282.27744 L 205.2927 282.27744 L 230.95428 282.27744 L 230.95428 282.27744 L 230.95428 282.27744 L 230.95428 256.61588 L 230.95428 256.61588 L 230.95428 230.95428 L 230.95428 230.95428 L 256.61588 230.95428 L 256.61588 230.95428 L 256.61588 230.95428 L 282.27744 230.95428 L 282.27744 256.61588 L 282.27744 282.27744 L 256.61588 282.27744 L 256.61588 282.27744 L 230.95428 307.93903 Q 230.95428 333.60062 230.95428 384.9238 L 230.95428 410.5854 L 230.95428 410.5854 L 230.95428 384.9238 L 230.95428 384.9238 L 230.95428 384.9238 L 256.61588 384.9238 L 256.61588 384.9238 L 282.27744 384.9238 L 307.93903 384.9238 L 333.60062 384.9238 L 359.2622 384.9238 L 359.2622 410.5854 L 384.9238 410.5854 L 384.9238 410.5854 L 384.9238 436.24698 L 410.5854 436.24698 L 436.24698 436.24698 L 436.24698 410.5854 L 436.24698 410.5854 L 461.90857 384.9238 L 487.57013 333.60062 L 487.57013 333.60062 L 487.57013 333.60062 L 487.57013 307.93903 Q 487.57013 307.93903 487.57013 230.95428 Q 487.57013 179.6311 436.24698 179.6311 Q 410.5854 179.6311 436.24698 102.64635 L 487.57013 51.323174 L 487.57013 25.661587 z M 359.2622 692.86285 L 359.2622 692.86285 L 333.60062 692.86285 L 333.60062 692.86285 L 307.93903 641.5397 Q 282.27744 615.87805 359.2622 538.8933 Q 436.24698 487.57013 487.57013 513.23175 Q 538.8933 564.5549 513.23175 641.5397 Q 487.57013 744.186 436.24698 718.5244 Q 384.9238 692.86285 359.2622 692.86285 z M 461.90857 872.49396 Q 487.57013 872.49396 487.57013 872.49396 Q 487.57013 898.1555 487.57013 898.1555 Q 461.90857 898.1555 461.90857 872.49396 z" svg:height="9.494787mm" draw:style-name="style-525" svg:viewBox="0.0 0.0 769.8476 949.4787" svg:width="7.698476mm" svg:x="79.294304mm" svg:y="255.84602mm"/>
          <draw:path svg:d="M 923.81714 0.0 L 923.81714 0.0 L 975.14026 25.661587 Q 1000.8019 76.98476 1026.4635 51.323174 Q 1077.7866 51.323174 1077.7866 179.6311 Q 1077.7866 282.27744 1077.7866 307.93903 Q 1103.4482 333.60062 1154.7714 333.60062 Q 1231.7561 333.60062 1231.7561 436.24698 L 1231.7561 538.8933 L 1231.7561 538.8933 L 1206.0946 538.8933 L 1129.1097 564.5549 Q 1077.7866 590.2165 1026.4635 667.20123 Q 1000.8019 744.186 949.4787 795.50916 Q 872.49396 846.83234 872.49396 949.4787 Q 872.49396 1026.4635 821.1708 1026.4635 Q 795.50916 1052.125 769.8476 1052.125 L 718.5244 1052.125 L 641.5397 1077.7866 L 564.5549 1103.4482 L 564.5549 1103.4482 L 564.5549 1103.4482 L 513.23175 1154.7714 Q 461.90857 1180.433 461.90857 1180.433 L 461.90857 1206.0946 L 461.90857 1206.0946 L 436.24698 1206.0946 L 436.24698 1180.433 L 410.5854 1180.433 L 410.5854 1154.7714 Q 410.5854 1103.4482 384.9238 1052.125 Q 359.2622 1026.4635 307.93903 975.14026 Q 256.61588 923.81714 256.61588 949.4787 Q 256.61588 975.14026 205.2927 975.14026 L 179.6311 975.14026 L 153.96951 975.14026 L 153.96951 949.4787 L 179.6311 949.4787 L 205.2927 949.4787 L 179.6311 923.81714 Q 153.96951 898.1555 102.64635 898.1555 L 25.661587 898.1555 L 25.661587 846.83234 L 0.0 821.1708 L 0.0 821.1708 L 0.0 795.50916 L 0.0 795.50916 L 0.0 795.50916 L 0.0 744.186 Q 0.0 692.86285 51.323174 641.5397 Q 102.64635 564.5549 102.64635 538.8933 Q 76.98476 538.8933 76.98476 513.23175 Q 76.98476 487.57013 128.30794 487.57013 Q 179.6311 487.57013 333.60062 384.9238 Q 487.57013 333.60062 461.90857 307.93903 L 461.90857 282.27744 L 513.23175 282.27744 L 538.8933 282.27744 L 538.8933 307.93903 L 564.5549 307.93903 L 564.5549 307.93903 L 564.5549 333.60062 L 590.2165 333.60062 Q 615.87805 333.60062 641.5397 307.93903 Q 667.20123 282.27744 641.5397 282.27744 Q 615.87805 256.61588 667.20123 230.95428 Q 692.86285 230.95428 692.86285 179.6311 L 718.5244 102.64635 L 692.86285 102.64635 L 692.86285 76.98476 L 692.86285 76.98476 L 718.5244 76.98476 L 718.5244 51.323174 L 718.5244 25.661587 L 744.186 25.661587 L 769.8476 25.661587 L 795.50916 76.98476 Q 821.1708 102.64635 821.1708 128.30794 L 821.1708 153.96951 L 821.1708 153.96951 L 821.1708 128.30794 L 821.1708 128.30794 L 821.1708 128.30794 L 846.83234 128.30794 L 846.83234 128.30794 L 872.49396 102.64635 L 898.1555 102.64635 L 898.1555 76.98476 L 923.81714 25.661587 L 923.81714 25.661587 L 923.81714 25.661587 L 923.81714 0.0 z M 282.27744 667.20123 L 359.2622 667.20123 L 359.2622 692.86285 L 359.2622 718.5244 L 333.60062 718.5244 L 333.60062 744.186 L 307.93903 744.186 L 256.61588 744.186 L 205.2927 769.8476 Q 179.6311 769.8476 179.6311 795.50916 Q 179.6311 821.1708 153.96951 821.1708 L 102.64635 795.50916 L 76.98476 795.50916 Q 51.323174 769.8476 76.98476 718.5244 Q 102.64635 641.5397 128.30794 641.5397 Q 153.96951 615.87805 179.6311 641.5397 Q 205.2927 692.86285 282.27744 667.20123 z" svg:height="12.0609455mm" draw:style-name="style-526" svg:viewBox="0.0 0.0 1231.7561 1206.0946" svg:width="12.317561mm" svg:x="107.265434mm" svg:y="139.3424mm"/>
          <draw:path svg:d="M 2001.6038 0.0 L 2027.2654 0.0 L 2078.5884 0.0 Q 2129.9116 0.0 2155.5732 76.98476 Q 2155.5732 128.30794 2181.2349 128.30794 Q 2206.8965 128.30794 2206.8965 153.96951 L 2206.8965 153.96951 L 2206.8965 153.96951 Q 2181.2349 179.6311 2181.2349 179.6311 L 2181.2349 179.6311 L 2155.5732 179.6311 L 2155.5732 179.6311 L 2155.5732 179.6311 Q 2129.9116 179.6311 1924.619 205.2927 Q 1719.3263 230.95428 1539.6952 282.27744 L 1360.0641 333.60062 L 1334.4025 333.60062 L 1308.7408 333.60062 L 1283.0793 333.60062 Q 1257.4177 333.60062 949.4787 410.5854 L 641.5397 487.57013 L 641.5397 487.57013 L 615.87805 487.57013 L 615.87805 487.57013 L 615.87805 487.57013 L 615.87805 513.23175 L 615.87805 513.23175 L 590.2165 513.23175 L 590.2165 538.8933 L 590.2165 538.8933 L 564.5549 538.8933 L 564.5549 538.8933 L 564.5549 538.8933 L 538.8933 538.8933 L 513.23175 538.8933 L 487.57013 538.8933 L 461.90857 538.8933 L 461.90857 564.5549 L 461.90857 564.5549 L 461.90857 590.2165 L 461.90857 590.2165 L 461.90857 590.2165 L 461.90857 590.2165 L 461.90857 615.87805 L 461.90857 615.87805 L 410.5854 615.87805 Q 384.9238 590.2165 410.5854 590.2165 Q 436.24698 590.2165 307.93903 590.2165 L 205.2927 590.2165 L 153.96951 590.2165 L 128.30794 590.2165 L 128.30794 615.87805 L 102.64635 615.87805 L 102.64635 615.87805 L 102.64635 590.2165 L 102.64635 590.2165 L 102.64635 590.2165 L 76.98476 590.2165 L 76.98476 590.2165 L 51.323174 615.87805 L 25.661587 615.87805 L 0.0 615.87805 L 0.0 590.2165 L 0.0 590.2165 L 0.0 590.2165 L 25.661587 590.2165 L 25.661587 590.2165 L 76.98476 564.5549 L 128.30794 538.8933 L 153.96951 538.8933 L 205.2927 538.8933 L 230.95428 513.23175 L 256.61588 487.57013 L 256.61588 487.57013 L 256.61588 487.57013 L 282.27744 487.57013 L 282.27744 487.57013 L 307.93903 461.90857 L 359.2622 436.24698 L 359.2622 436.24698 L 359.2622 436.24698 L 384.9238 436.24698 L 384.9238 410.5854 L 410.5854 410.5854 Q 461.90857 410.5854 461.90857 384.9238 Q 513.23175 359.2622 513.23175 333.60062 L 513.23175 333.60062 L 513.23175 333.60062 L 513.23175 333.60062 L 538.8933 333.60062 L 538.8933 333.60062 L 538.8933 307.93903 L 564.5549 307.93903 L 564.5549 307.93903 L 564.5549 282.27744 L 821.1708 282.27744 Q 1077.7866 282.27744 1180.433 230.95428 Q 1283.0793 230.95428 1360.0641 205.2927 L 1437.0488 179.6311 L 1385.7257 179.6311 Q 1360.0641 179.6311 1385.7257 102.64635 L 1437.0488 25.661587 L 1719.3263 25.661587 Q 2001.6038 25.661587 1975.9421 25.661587 Q 1975.9421 25.661587 2001.6038 0.0 z" svg:height="6.1587806mm" draw:style-name="style-527" svg:viewBox="0.0 0.0 2206.8965 615.87805" svg:width="22.068964mm" svg:x="125.741776mm" svg:y="63.384117mm"/>
          <draw:path svg:d="M 487.57013 76.98476 L 487.57013 76.98476 L 487.57013 76.98476 L 487.57013 76.98476 L 461.90857 76.98476 L 461.90857 102.64635 L 461.90857 102.64635 L 487.57013 102.64635 L 487.57013 102.64635 L 487.57013 102.64635 L 487.57013 128.30794 L 487.57013 128.30794 L 461.90857 153.96951 L 461.90857 153.96951 L 410.5854 153.96951 Q 333.60062 128.30794 384.9238 256.61588 Q 436.24698 384.9238 538.8933 410.5854 Q 615.87805 461.90857 615.87805 461.90857 L 615.87805 461.90857 L 615.87805 461.90857 Q 641.5397 461.90857 641.5397 487.57013 L 641.5397 513.23175 L 615.87805 513.23175 Q 590.2165 513.23175 282.27744 384.9238 L 0.0 256.61588 L 25.661587 256.61588 Q 51.323174 256.61588 51.323174 230.95428 L 51.323174 230.95428 L 102.64635 230.95428 Q 128.30794 230.95428 128.30794 230.95428 Q 128.30794 205.2927 128.30794 205.2927 L 128.30794 205.2927 L 128.30794 153.96951 Q 128.30794 102.64635 102.64635 76.98476 L 102.64635 51.323174 L 102.64635 51.323174 L 128.30794 25.661587 L 128.30794 25.661587 L 128.30794 25.661587 L 230.95428 25.661587 Q 333.60062 25.661587 333.60062 0.0 Q 307.93903 -51.323174 384.9238 0.0 Q 487.57013 51.323174 487.57013 76.98476 z" svg:height="5.132317mm" draw:style-name="style-528" svg:viewBox="0.0 0.0 641.5397 513.23175" svg:width="6.4153967mm" svg:x="148.06735mm" svg:y="273.03928mm"/>
          <draw:path svg:d="M 923.81714 25.661587 L 975.14026 51.323174 L 975.14026 51.323174 L 1000.8019 51.323174 L 1000.8019 51.323174 L 1000.8019 51.323174 L 1026.4635 179.6311 Q 1026.4635 307.93903 1052.125 307.93903 L 1052.125 307.93903 L 1000.8019 359.2622 Q 949.4787 384.9238 923.81714 461.90857 Q 872.49396 538.8933 923.81714 564.5549 Q 975.14026 615.87805 975.14026 615.87805 L 975.14026 615.87805 L 1000.8019 641.5397 L 1026.4635 667.20123 L 1026.4635 667.20123 L 1026.4635 667.20123 L 1206.0946 692.86285 Q 1385.7257 692.86285 1385.7257 667.20123 L 1385.7257 615.87805 L 1411.3872 615.87805 L 1411.3872 615.87805 L 1462.7104 923.81714 Q 1488.372 1257.4177 1514.0336 1334.4025 L 1514.0336 1411.3872 L 1488.372 1411.3872 L 1488.372 1385.7257 L 1437.0488 1385.7257 L 1360.0641 1385.7257 L 1360.0641 1411.3872 L 1334.4025 1411.3872 L 1334.4025 1437.0488 L 1334.4025 1462.7104 L 1308.7408 1437.0488 Q 1283.0793 1385.7257 1283.0793 1385.7257 Q 1283.0793 1385.7257 1283.0793 1385.7257 Q 1257.4177 1360.0641 1231.7561 1360.0641 Q 1180.433 1360.0641 1180.433 1308.7408 Q 1180.433 1257.4177 923.81714 1283.0793 Q 641.5397 1283.0793 436.24698 1231.7561 Q 230.95428 1129.1097 179.6311 1154.7714 Q 128.30794 1154.7714 128.30794 1077.7866 Q 153.96951 1026.4635 128.30794 975.14026 Q 102.64635 923.81714 51.323174 846.83234 L 0.0 744.186 L 0.0 718.5244 Q 0.0 692.86285 25.661587 692.86285 Q 51.323174 692.86285 102.64635 564.5549 L 128.30794 461.90857 L 153.96951 461.90857 Q 153.96951 461.90857 230.95428 384.9238 Q 307.93903 333.60062 333.60062 282.27744 Q 359.2622 230.95428 359.2622 205.2927 L 333.60062 205.2927 L 487.57013 102.64635 Q 615.87805 25.661587 641.5397 0.0 Q 641.5397 -25.661587 769.8476 0.0 Q 872.49396 0.0 923.81714 25.661587 z M 590.2165 76.98476 Q 615.87805 76.98476 615.87805 102.64635 Q 615.87805 128.30794 564.5549 128.30794 Q 538.8933 102.64635 564.5549 102.64635 Q 590.2165 102.64635 590.2165 76.98476 z M 923.81714 128.30794 L 923.81714 102.64635 L 949.4787 102.64635 Q 975.14026 102.64635 949.4787 153.96951 Q 923.81714 205.2927 898.1555 179.6311 L 872.49396 153.96951 L 898.1555 153.96951 L 923.81714 153.96951 L 923.81714 128.30794 z M 333.60062 769.8476 L 282.27744 821.1708 L 230.95428 795.50916 Q 153.96951 795.50916 179.6311 718.5244 Q 179.6311 641.5397 307.93903 615.87805 Q 461.90857 590.2165 410.5854 667.20123 Q 384.9238 718.5244 333.60062 769.8476 z M 538.8933 872.49396 Q 615.87805 872.49396 564.5549 975.14026 Q 538.8933 1103.4482 461.90857 1077.7866 Q 410.5854 1077.7866 410.5854 1026.4635 Q 410.5854 949.4787 461.90857 923.81714 Q 487.57013 872.49396 538.8933 872.49396 z" svg:height="14.627104mm" draw:style-name="style-529" svg:viewBox="0.0 0.0 1514.0336 1462.7104" svg:width="15.140336mm" svg:x="130.36086mm" svg:y="195.02806mm"/>
          <draw:path svg:d="M 153.96951 0.0 L 153.96951 0.0 L 153.96951 0.0 L 179.6311 0.0 L 205.2927 25.661587 Q 256.61588 76.98476 282.27744 76.98476 Q 307.93903 76.98476 410.5854 102.64635 L 487.57013 102.64635 L 487.57013 128.30794 L 461.90857 179.6311 L 461.90857 205.2927 L 461.90857 230.95428 L 436.24698 256.61588 L 410.5854 282.27744 L 410.5854 282.27744 L 410.5854 282.27744 L 410.5854 307.93903 L 410.5854 307.93903 L 384.9238 307.93903 L 384.9238 333.60062 L 384.9238 333.60062 L 359.2622 333.60062 L 359.2622 333.60062 L 359.2622 333.60062 L 359.2622 359.2622 L 359.2622 359.2622 L 333.60062 359.2622 Q 333.60062 384.9238 307.93903 384.9238 Q 307.93903 384.9238 153.96951 410.5854 L 25.661587 436.24698 L 25.661587 410.5854 L 0.0 410.5854 L 0.0 410.5854 L 0.0 410.5854 L 0.0 384.9238 Q 0.0 384.9238 25.661587 359.2622 L 51.323174 333.60062 L 51.323174 282.27744 Q 51.323174 256.61588 51.323174 230.95428 L 51.323174 205.2927 L 51.323174 179.6311 L 51.323174 153.96951 L 76.98476 153.96951 L 102.64635 128.30794 L 51.323174 128.30794 L 0.0 128.30794 L 0.0 102.64635 L 0.0 76.98476 L 25.661587 76.98476 L 25.661587 76.98476 L 25.661587 51.323174 L 51.323174 51.323174 L 51.323174 51.323174 L 51.323174 51.323174 L 76.98476 51.323174 Q 102.64635 25.661587 102.64635 25.661587 L 102.64635 25.661587 L 102.64635 25.661587 L 128.30794 25.661587 L 153.96951 25.661587 Q 153.96951 25.661587 153.96951 0.0 z" svg:height="4.3624697mm" draw:style-name="style-530" svg:viewBox="0.0 0.0 487.57013 436.24698" svg:width="4.8757014mm" svg:x="151.9166mm" svg:y="193.23175mm"/>
          <draw:path svg:d="M 769.8476 25.661587 L 795.50916 25.661587 L 795.50916 51.323174 Q 795.50916 76.98476 821.1708 102.64635 Q 846.83234 102.64635 821.1708 128.30794 Q 795.50916 153.96951 564.5549 179.6311 L 333.60062 205.2927 L 333.60062 230.95428 L 333.60062 230.95428 L 359.2622 256.61588 L 359.2622 256.61588 L 359.2622 256.61588 Q 359.2622 256.61588 256.61588 256.61588 L 153.96951 205.2927 L 128.30794 205.2927 Q 102.64635 205.2927 76.98476 179.6311 Q 76.98476 153.96951 51.323174 102.64635 L 25.661587 51.323174 L 25.661587 51.323174 L 25.661587 51.323174 L 0.0 51.323174 L 0.0 51.323174 L 25.661587 25.661587 L 25.661587 25.661587 L 384.9238 0.0 Q 718.5244 0.0 744.186 25.661587 Q 744.186 51.323174 769.8476 25.661587 z" svg:height="2.5661585mm" draw:style-name="style-531" svg:viewBox="0.0 0.0 821.1708 256.61588" svg:width="8.211708mm" svg:x="122.919mm" svg:y="116.5036mm"/>
          <draw:path svg:d="M 76.98476 76.98476 Q 0.0 51.323174 0.0 25.661587 Q 0.0 0.0 128.30794 0.0 Q 282.27744 0.0 282.27744 51.323174 Q 307.93903 76.98476 333.60062 76.98476 Q 359.2622 76.98476 359.2622 102.64635 Q 359.2622 128.30794 256.61588 128.30794 Q 153.96951 102.64635 76.98476 76.98476 z" svg:height="1.2830793mm" draw:style-name="style-532" svg:viewBox="0.0 0.0 359.2622 128.30794" svg:width="3.592622mm" svg:x="120.86607mm" svg:y="129.3344mm"/>
          <draw:path svg:d="M 564.5549 51.323174 L 692.86285 0.0 L 641.5397 102.64635 Q 564.5549 205.2927 564.5549 256.61588 L 564.5549 307.93903 L 538.8933 359.2622 L 513.23175 410.5854 L 513.23175 436.24698 L 513.23175 461.90857 L 461.90857 461.90857 Q 436.24698 487.57013 359.2622 513.23175 Q 307.93903 538.8933 230.95428 564.5549 Q 179.6311 590.2165 153.96951 513.23175 L 128.30794 436.24698 L 128.30794 436.24698 L 102.64635 436.24698 L 102.64635 436.24698 L 102.64635 436.24698 L 102.64635 461.90857 L 102.64635 461.90857 L 76.98476 461.90857 L 76.98476 487.57013 L 51.323174 487.57013 L 25.661587 487.57013 L 25.661587 461.90857 L 0.0 461.90857 L 0.0 461.90857 L 0.0 461.90857 L 0.0 461.90857 L 0.0 436.24698 L 25.661587 436.24698 L 51.323174 436.24698 L 51.323174 410.5854 L 51.323174 384.9238 L 76.98476 384.9238 Q 102.64635 384.9238 179.6311 333.60062 Q 256.61588 282.27744 333.60062 205.2927 L 410.5854 128.30794 L 410.5854 128.30794 Q 436.24698 128.30794 564.5549 51.323174 z" svg:height="5.645549mm" draw:style-name="style-533" svg:viewBox="0.0 0.0 692.86285 564.5549" svg:width="6.9286284mm" svg:x="17.96311mm" svg:y="106.49558mm"/>
          <draw:path svg:d="M 0.0 128.30794 L 51.323174 0.0 L 102.64635 0.0 Q 128.30794 25.661587 153.96951 102.64635 Q 179.6311 179.6311 179.6311 179.6311 L 179.6311 179.6311 L 179.6311 256.61588 Q 179.6311 307.93903 153.96951 410.5854 Q 153.96951 513.23175 128.30794 461.90857 Q 128.30794 410.5854 25.661587 333.60062 Q -25.661587 256.61588 0.0 128.30794 z" svg:height="4.6190853mm" draw:style-name="style-534" svg:viewBox="0.0 0.0 179.6311 461.90857" svg:width="1.796311mm" svg:x="31.05052mm" svg:y="233.0072mm"/>
          <draw:path svg:d="M 25.661587 0.0 L 25.661587 0.0 L 76.98476 0.0 Q 153.96951 25.661587 153.96951 51.323174 L 153.96951 76.98476 L 179.6311 76.98476 L 205.2927 76.98476 L 205.2927 51.323174 L 205.2927 25.661587 L 230.95428 25.661587 Q 282.27744 51.323174 333.60062 51.323174 L 359.2622 51.323174 L 359.2622 51.323174 Q 359.2622 51.323174 384.9238 76.98476 L 384.9238 76.98476 L 410.5854 76.98476 L 436.24698 76.98476 L 487.57013 102.64635 Q 538.8933 128.30794 538.8933 153.96951 L 538.8933 205.2927 L 538.8933 256.61588 Q 513.23175 333.60062 461.90857 333.60062 L 410.5854 333.60062 L 384.9238 410.5854 Q 384.9238 461.90857 436.24698 461.90857 Q 461.90857 461.90857 436.24698 667.20123 Q 384.9238 872.49396 384.9238 872.49396 L 384.9238 898.1555 L 307.93903 975.14026 Q 230.95428 1052.125 205.2927 1052.125 L 205.2927 1077.7866 L 179.6311 1077.7866 L 153.96951 1077.7866 L 153.96951 1052.125 L 128.30794 1052.125 L 128.30794 1077.7866 L 128.30794 1103.4482 L 102.64635 1103.4482 L 102.64635 1129.1097 L 102.64635 1129.1097 L 76.98476 1129.1097 L 76.98476 1154.7714 L 76.98476 1180.433 L 51.323174 1180.433 L 25.661587 1180.433 L 25.661587 1077.7866 L 25.661587 1000.8019 L 25.661587 923.81714 Q 25.661587 821.1708 0.0 769.8476 L 0.0 692.86285 L 0.0 692.86285 L 25.661587 692.86285 L 25.661587 410.5854 Q 25.661587 102.64635 0.0 102.64635 L 0.0 102.64635 L 0.0 51.323174 L 0.0 0.0 L 25.661587 0.0 z" svg:height="11.80433mm" draw:style-name="style-535" svg:viewBox="0.0 0.0 538.8933 1180.433" svg:width="5.388933mm" svg:x="142.93504mm" svg:y="225.82196mm"/>
          <draw:path svg:d="M 153.96951 51.323174 L 205.2927 51.323174 L 179.6311 307.93903 Q 153.96951 590.2165 153.96951 641.5397 L 153.96951 692.86285 L 128.30794 718.5244 Q 102.64635 769.8476 102.64635 769.8476 Q 102.64635 769.8476 102.64635 769.8476 L 76.98476 744.186 L 76.98476 718.5244 Q 102.64635 692.86285 102.64635 436.24698 Q 102.64635 179.6311 51.323174 153.96951 L 25.661587 128.30794 L 25.661587 102.64635 Q 0.0 102.64635 0.0 76.98476 L 0.0 51.323174 L 0.0 51.323174 L 25.661587 51.323174 L 25.661587 25.661587 L 51.323174 25.661587 L 51.323174 25.661587 L 51.323174 0.0 L 76.98476 0.0 Q 102.64635 -25.661587 102.64635 25.661587 Q 128.30794 51.323174 153.96951 51.323174 z" svg:height="7.698476mm" draw:style-name="style-536" svg:viewBox="0.0 0.0 205.2927 769.8476" svg:width="2.052927mm" svg:x="143.70488mm" svg:y="145.24458mm"/>
          <draw:path svg:d="M 282.27744 0.0 L 282.27744 0.0 L 333.60062 102.64635 Q 384.9238 205.2927 461.90857 230.95428 Q 564.5549 256.61588 564.5549 282.27744 Q 564.5549 307.93903 590.2165 333.60062 L 615.87805 359.2622 L 667.20123 359.2622 L 692.86285 359.2622 L 718.5244 384.9238 Q 769.8476 384.9238 769.8476 410.5854 Q 769.8476 436.24698 718.5244 410.5854 L 641.5397 410.5854 L 615.87805 384.9238 Q 590.2165 359.2622 538.8933 359.2622 L 487.57013 359.2622 L 487.57013 410.5854 L 513.23175 436.24698 L 513.23175 461.90857 L 513.23175 487.57013 L 538.8933 513.23175 Q 564.5549 513.23175 564.5549 538.8933 L 564.5549 564.5549 L 590.2165 564.5549 L 590.2165 564.5549 L 590.2165 590.2165 L 615.87805 590.2165 L 615.87805 590.2165 L 615.87805 615.87805 L 641.5397 615.87805 Q 667.20123 641.5397 667.20123 692.86285 Q 667.20123 744.186 692.86285 769.8476 L 692.86285 769.8476 L 692.86285 769.8476 Q 667.20123 769.8476 513.23175 821.1708 Q 359.2622 872.49396 359.2622 821.1708 Q 410.5854 769.8476 461.90857 718.5244 Q 538.8933 692.86285 538.8933 667.20123 L 538.8933 615.87805 L 538.8933 615.87805 Q 513.23175 590.2165 513.23175 590.2165 L 513.23175 590.2165 L 513.23175 564.5549 L 513.23175 538.8933 L 487.57013 513.23175 L 461.90857 487.57013 L 461.90857 461.90857 L 461.90857 436.24698 L 436.24698 410.5854 L 410.5854 384.9238 L 410.5854 384.9238 Q 410.5854 359.2622 410.5854 333.60062 Q 384.9238 307.93903 205.2927 307.93903 L 0.0 282.27744 L 0.0 256.61588 L 0.0 256.61588 L 25.661587 256.61588 L 51.323174 256.61588 L 102.64635 230.95428 L 153.96951 205.2927 L 128.30794 205.2927 L 102.64635 205.2927 L 102.64635 179.6311 L 102.64635 153.96951 L 76.98476 153.96951 L 76.98476 153.96951 L 76.98476 128.30794 L 51.323174 128.30794 L 51.323174 128.30794 L 51.323174 102.64635 L 25.661587 102.64635 L 0.0 102.64635 L 0.0 76.98476 L 0.0 76.98476 L 0.0 76.98476 L 25.661587 51.323174 L 25.661587 51.323174 L 51.323174 51.323174 L 51.323174 51.323174 L 51.323174 51.323174 L 51.323174 51.323174 L 51.323174 51.323174 L 76.98476 76.98476 L 102.64635 102.64635 L 102.64635 102.64635 L 102.64635 102.64635 L 102.64635 102.64635 L 102.64635 102.64635 L 128.30794 128.30794 Q 153.96951 153.96951 205.2927 179.6311 L 230.95428 205.2927 L 256.61588 205.2927 Q 307.93903 205.2927 282.27744 153.96951 L 256.61588 76.98476 L 256.61588 51.323174 Q 256.61588 0.0 282.27744 0.0 z M 513.23175 744.186 Q 513.23175 718.5244 564.5549 718.5244 Q 590.2165 718.5244 538.8933 744.186 Q 461.90857 769.8476 487.57013 769.8476 Q 487.57013 769.8476 487.57013 744.186 Q 513.23175 744.186 513.23175 744.186 z" svg:height="8.211708mm" draw:style-name="style-537" svg:viewBox="0.0 0.0 769.8476 821.1708" svg:width="7.698476mm" svg:x="176.55171mm" svg:y="216.58379mm"/>
          <draw:path svg:d="M 153.96951 25.661587 L 256.61588 0.0 L 282.27744 0.0 Q 282.27744 25.661587 256.61588 76.98476 Q 230.95428 128.30794 153.96951 179.6311 Q 76.98476 256.61588 76.98476 256.61588 L 51.323174 256.61588 L 25.661587 256.61588 L 0.0 256.61588 L 0.0 230.95428 L 0.0 205.2927 L 0.0 205.2927 L 25.661587 205.2927 L 25.661587 153.96951 Q 25.661587 102.64635 51.323174 76.98476 Q 51.323174 51.323174 153.96951 25.661587 z" svg:height="2.5661585mm" draw:style-name="style-538" svg:viewBox="0.0 0.0 282.27744 256.61588" svg:width="2.8227744mm" svg:x="131.1307mm" svg:y="197.08098mm"/>
          <draw:path svg:d="M 564.5549 179.6311 L 590.2165 179.6311 L 641.5397 179.6311 L 692.86285 205.2927 L 769.8476 205.2927 Q 872.49396 230.95428 872.49396 230.95428 Q 872.49396 256.61588 923.81714 256.61588 L 1000.8019 256.61588 L 1000.8019 282.27744 L 1026.4635 282.27744 L 1026.4635 282.27744 L 1026.4635 307.93903 L 1026.4635 307.93903 L 1026.4635 307.93903 L 1000.8019 359.2622 Q 1000.8019 384.9238 975.14026 384.9238 Q 949.4787 384.9238 923.81714 436.24698 Q 872.49396 487.57013 872.49396 538.8933 L 872.49396 590.2165 L 846.83234 590.2165 L 846.83234 615.87805 L 846.83234 615.87805 L 821.1708 615.87805 L 821.1708 641.5397 L 821.1708 667.20123 L 718.5244 692.86285 Q 615.87805 718.5244 590.2165 769.8476 Q 564.5549 795.50916 538.8933 821.1708 Q 513.23175 821.1708 487.57013 949.4787 Q 461.90857 1077.7866 487.57013 1052.125 Q 513.23175 1026.4635 513.23175 1052.125 L 513.23175 1077.7866 L 538.8933 1077.7866 L 538.8933 1077.7866 L 538.8933 1103.4482 L 513.23175 1103.4482 L 513.23175 1103.4482 L 513.23175 1129.1097 L 461.90857 1129.1097 L 436.24698 1129.1097 L 410.5854 1129.1097 Q 384.9238 1129.1097 256.61588 1154.7714 L 153.96951 1180.433 L 102.64635 1154.7714 L 76.98476 1154.7714 L 76.98476 1129.1097 L 51.323174 1129.1097 L 51.323174 1129.1097 L 51.323174 1129.1097 L 51.323174 1103.4482 L 51.323174 1103.4482 L 25.661587 1103.4482 L 25.661587 1077.7866 L 25.661587 1077.7866 L 0.0 1077.7866 L 0.0 1077.7866 L 0.0 1077.7866 L 0.0 1052.125 L 0.0 1052.125 L 25.661587 1052.125 L 25.661587 1026.4635 L 25.661587 1026.4635 L 51.323174 1026.4635 L 51.323174 1026.4635 L 51.323174 1026.4635 L 25.661587 1000.8019 L 0.0 1000.8019 L 0.0 975.14026 L 0.0 949.4787 L 25.661587 949.4787 L 51.323174 975.14026 L 51.323174 975.14026 L 76.98476 975.14026 L 102.64635 949.4787 Q 153.96951 923.81714 230.95428 872.49396 L 307.93903 821.1708 L 307.93903 821.1708 L 307.93903 821.1708 L 333.60062 821.1708 L 333.60062 821.1708 L 333.60062 795.50916 L 359.2622 795.50916 L 359.2622 795.50916 L 359.2622 769.8476 L 359.2622 769.8476 L 359.2622 769.8476 L 384.9238 769.8476 L 384.9238 769.8476 L 384.9238 744.186 L 410.5854 744.186 L 410.5854 718.5244 L 410.5854 692.86285 L 359.2622 692.86285 Q 307.93903 667.20123 205.2927 615.87805 L 128.30794 564.5549 L 128.30794 538.8933 L 102.64635 513.23175 L 102.64635 513.23175 L 102.64635 513.23175 L 102.64635 487.57013 Q 102.64635 461.90857 128.30794 410.5854 Q 153.96951 333.60062 205.2927 307.93903 Q 256.61588 307.93903 256.61588 256.61588 Q 256.61588 205.2927 230.95428 205.2927 L 205.2927 205.2927 L 205.2927 205.2927 L 205.2927 179.6311 L 179.6311 179.6311 L 179.6311 153.96951 L 256.61588 153.96951 Q 359.2622 153.96951 359.2622 205.2927 L 359.2622 230.95428 L 384.9238 153.96951 Q 410.5854 76.98476 410.5854 0.0 Q 410.5854 -51.323174 461.90857 76.98476 Q 513.23175 205.2927 538.8933 205.2927 Q 538.8933 205.2927 564.5549 179.6311 z" svg:height="11.80433mm" draw:style-name="style-539" svg:viewBox="0.0 0.0 1026.4635 1180.433" svg:width="10.264634mm" svg:x="109.31836mm" svg:y="191.94867mm"/>
          <draw:path svg:d="M 205.2927 51.323174 L 256.61588 0.0 L 282.27744 51.323174 Q 307.93903 128.30794 307.93903 102.64635 Q 307.93903 102.64635 333.60062 102.64635 L 333.60062 102.64635 L 333.60062 641.5397 L 333.60062 1154.7714 L 307.93903 1154.7714 Q 307.93903 1129.1097 282.27744 1180.433 Q 256.61588 1231.7561 230.95428 1231.7561 Q 205.2927 1231.7561 205.2927 1308.7408 L 205.2927 1385.7257 L 205.2927 1385.7257 Q 179.6311 1360.0641 128.30794 1360.0641 L 76.98476 1334.4025 L 76.98476 1000.8019 L 51.323174 667.20123 L 51.323174 667.20123 Q 51.323174 692.86285 25.661587 692.86285 L 0.0 692.86285 L 0.0 667.20123 Q 0.0 641.5397 25.661587 538.8933 Q 51.323174 410.5854 76.98476 384.9238 Q 102.64635 359.2622 102.64635 282.27744 L 102.64635 205.2927 L 128.30794 205.2927 L 153.96951 205.2927 L 153.96951 153.96951 Q 153.96951 102.64635 205.2927 51.323174 z" svg:height="13.857257mm" draw:style-name="style-540" svg:viewBox="0.0 0.0 333.60062 1385.7257" svg:width="3.3360062mm" svg:x="59.02165mm" svg:y="194.77144mm"/>
          <draw:path svg:d="M 76.98476 0.0 L 128.30794 51.323174 L 128.30794 51.323174 Q 128.30794 51.323174 153.96951 76.98476 L 153.96951 76.98476 L 153.96951 153.96951 Q 153.96951 205.2927 179.6311 205.2927 L 179.6311 230.95428 L 205.2927 307.93903 Q 256.61588 410.5854 256.61588 461.90857 L 256.61588 487.57013 L 282.27744 487.57013 L 282.27744 513.23175 L 282.27744 513.23175 L 307.93903 513.23175 L 307.93903 564.5549 L 307.93903 615.87805 L 230.95428 615.87805 L 153.96951 615.87805 L 128.30794 590.2165 L 102.64635 564.5549 L 102.64635 564.5549 L 102.64635 564.5549 L 76.98476 538.8933 L 51.323174 513.23175 L 51.323174 461.90857 L 51.323174 410.5854 L 25.661587 410.5854 L 25.661587 410.5854 L 25.661587 436.24698 L 25.661587 436.24698 L 25.661587 436.24698 Q 0.0 436.24698 0.0 359.2622 L 0.0 307.93903 L 0.0 307.93903 L 0.0 307.93903 L 25.661587 102.64635 Q 51.323174 -76.98476 76.98476 0.0 z" svg:height="6.1587806mm" draw:style-name="style-541" svg:viewBox="0.0 0.0 307.93903 615.87805" svg:width="3.0793903mm" svg:x="160.1283mm" svg:y="124.71531mm"/>
          <draw:path svg:d="M 0.0 769.8476 L 0.0 0.0 L 76.98476 153.96951 Q 128.30794 307.93903 153.96951 256.61588 Q 179.6311 230.95428 179.6311 256.61588 Q 179.6311 282.27744 205.2927 282.27744 Q 230.95428 282.27744 230.95428 230.95428 Q 230.95428 179.6311 256.61588 153.96951 L 256.61588 102.64635 L 307.93903 590.2165 Q 333.60062 1077.7866 359.2622 1154.7714 L 359.2622 1231.7561 L 461.90857 1821.9727 Q 590.2165 2412.1892 641.5397 2566.1587 Q 692.86285 2694.4666 718.5244 2720.1282 L 744.186 2745.7898 L 744.186 2771.4514 Q 744.186 2797.1128 769.8476 2797.1128 L 795.50916 2797.1128 L 795.50916 2797.1128 L 795.50916 2797.1128 L 821.1708 2822.7744 L 821.1708 2822.7744 L 821.1708 2822.7744 L 821.1708 2822.7744 L 795.50916 2848.436 L 795.50916 2848.436 L 795.50916 2874.0977 L 795.50916 2899.7593 L 821.1708 2899.7593 L 821.1708 2925.421 L 821.1708 2925.421 L 846.83234 2925.421 L 1052.125 3156.3752 Q 1283.0793 3387.3293 1514.0336 3489.9758 Q 1719.3263 3592.622 1847.6343 3643.9453 Q 1975.9421 3695.2686 2027.2654 3695.2686 L 2104.25 3695.2686 L 2104.25 3695.2686 Q 2104.25 3695.2686 2129.9116 3720.93 L 2181.2349 3720.93 L 2283.881 3746.5916 Q 2360.866 3746.5916 2360.866 3772.2532 Q 2360.866 3797.9148 2540.497 3874.8997 Q 2694.4666 3951.8843 2848.436 4105.854 Q 3002.4055 4259.823 3053.7288 4388.1313 Q 3105.052 4516.439 3207.6982 4824.3784 Q 3310.3447 5157.979 3310.3447 5234.9634 L 3310.3447 5286.2866 L 3336.0063 5311.948 L 3336.0063 5337.61 L 3336.0063 5337.61 L 3310.3447 5337.61 L 3310.3447 5337.61 L 3310.3447 5363.2715 L 3310.3447 5363.2715 L 3310.3447 5388.933 L 3310.3447 5388.933 L 3310.3447 5388.933 L 3284.683 5388.933 L 3284.683 5388.933 L 3259.0215 5414.5947 Q 3207.6982 5440.2563 2951.0825 5440.2563 Q 2694.4666 5440.2563 2386.5276 5491.5796 L 2078.5884 5517.241 L 2078.5884 5517.241 Q 2078.5884 5491.5796 1821.9727 5517.241 L 1591.0183 5542.903 L 1591.0183 5465.918 L 1591.0183 5388.933 L 1591.0183 5388.933 Q 1616.6799 5388.933 1616.6799 5337.61 Q 1616.6799 5311.948 1642.3416 5209.3022 L 1642.3416 5080.994 L 1642.3416 5080.994 L 1668.0032 5080.994 L 1668.0032 5004.0093 L 1668.0032 4927.0244 L 1642.3416 4927.0244 L 1642.3416 4927.0244 L 1642.3416 4952.686 L 1616.6799 4952.686 L 1616.6799 4952.686 L 1616.6799 4978.3477 L 1616.6799 4978.3477 L 1616.6799 4978.3477 L 1591.0183 4978.3477 L 1591.0183 4978.3477 L 1539.6952 5004.0093 Q 1488.372 5029.671 1462.7104 5029.671 L 1437.0488 5055.3325 L 1411.3872 5055.3325 Q 1360.0641 5080.994 898.1555 5132.3174 L 461.90857 5183.6406 L 384.9238 5209.3022 L 333.60062 5209.3022 L 333.60062 5183.6406 L 333.60062 5157.979 L 359.2622 5157.979 L 359.2622 5132.3174 L 359.2622 5132.3174 L 384.9238 5132.3174 L 384.9238 5080.994 L 384.9238 5029.671 L 410.5854 5004.0093 L 410.5854 4978.3477 L 410.5854 4952.686 L 436.24698 4927.0244 L 436.24698 4901.363 L 436.24698 4875.701 L 461.90857 4824.3784 Q 487.57013 4773.055 538.8933 4773.055 Q 590.2165 4773.055 692.86285 4721.732 Q 821.1708 4670.4087 949.4787 4619.0854 L 1052.125 4567.762 L 1103.4482 4567.762 L 1154.7714 4567.762 L 1154.7714 4542.1006 L 1154.7714 4542.1006 L 1180.433 4542.1006 L 1180.433 4516.439 L 1129.1097 4516.439 L 1077.7866 4516.439 L 1000.8019 4542.1006 Q 923.81714 4567.762 769.8476 4516.439 Q 615.87805 4516.439 513.23175 4413.793 Q 436.24698 4311.1465 333.60062 4054.5308 L 230.95428 3823.5764 L 230.95428 3797.9148 Q 230.95428 3772.2532 179.6311 3438.6526 Q 128.30794 3130.7136 76.98476 2360.866 Q 25.661587 1565.3568 0.0 769.8476 z M 1283.0793 4465.116 L 1334.4025 4465.116 L 1308.7408 4490.778 L 1283.0793 4516.439 L 1257.4177 4516.439 Q 1231.7561 4516.439 1231.7561 4490.778 Q 1231.7561 4465.116 1283.0793 4465.116 z" svg:height="55.429028mm" draw:style-name="style-542" svg:viewBox="0.0 0.0 3336.0063 5542.903" svg:width="33.36006mm" svg:x="114.70729mm" svg:y="244.81154mm"/>
          <draw:path svg:d="M 590.2165 0.0 L 590.2165 0.0 L 564.5549 821.1708 Q 538.8933 1616.6799 513.23175 1744.9879 L 513.23175 1847.6343 L 513.23175 2617.4817 Q 538.8933 3412.991 590.2165 4208.5 Q 641.5397 4978.3477 692.86285 5286.2866 Q 744.186 5619.887 744.186 5645.549 L 744.186 5671.2104 L 769.8476 5799.5186 Q 795.50916 5953.488 898.1555 6133.119 Q 1000.8019 6312.7505 1026.4635 6364.073 Q 1077.7866 6415.3965 1026.4635 6441.058 Q 1000.8019 6466.7197 975.14026 6518.043 Q 949.4787 6543.7046 949.4787 6569.366 L 949.4787 6620.6895 L 923.81714 6672.0127 L 898.1555 6748.997 L 898.1555 6774.6587 L 898.1555 6825.982 L 872.49396 6877.305 Q 846.83234 6954.29 821.1708 6979.9517 L 795.50916 7031.275 L 795.50916 7031.275 L 795.50916 7031.275 L 795.50916 7056.936 L 795.50916 7056.936 L 769.8476 7056.936 L 769.8476 7082.5977 L 769.8476 7082.5977 L 744.186 7082.5977 L 744.186 7082.5977 L 744.186 7082.5977 L 744.186 7108.2593 L 744.186 7108.2593 L 718.5244 7108.2593 L 718.5244 7133.921 L 718.5244 7133.921 L 692.86285 7133.921 L 692.86285 7133.921 L 692.86285 7133.921 L 641.5397 7133.921 L 590.2165 7133.921 L 590.2165 7133.921 L 590.2165 7133.921 L 564.5549 7133.921 L 564.5549 7133.921 L 564.5549 7108.2593 L 538.8933 7108.2593 L 538.8933 7108.2593 L 538.8933 7082.5977 L 538.8933 7082.5977 L 538.8933 7082.5977 L 538.8933 7031.275 L 538.8933 7005.6133 L 513.23175 6928.6284 Q 513.23175 6877.305 487.57013 6877.305 L 461.90857 6851.6436 L 461.90857 6851.6436 Q 461.90857 6825.982 487.57013 6825.982 Q 513.23175 6825.982 513.23175 6774.6587 L 513.23175 6723.3354 L 513.23175 6697.674 Q 487.57013 6672.0127 384.9238 6261.4272 L 282.27744 5850.842 L 282.27744 5850.842 L 307.93903 5850.842 L 307.93903 5825.18 L 333.60062 5825.18 L 333.60062 5748.1953 Q 333.60062 5696.872 359.2622 5696.872 Q 384.9238 5696.872 333.60062 4490.778 L 282.27744 3284.683 L 256.61588 3284.683 L 256.61588 3284.683 L 256.61588 3284.683 L 230.95428 3284.683 L 230.95428 3259.0215 L 230.95428 3233.3599 L 179.6311 3233.3599 L 153.96951 3233.3599 L 153.96951 3284.683 L 128.30794 3336.0063 L 128.30794 3284.683 L 128.30794 3233.3599 L 102.64635 3233.3599 L 102.64635 3233.3599 L 102.64635 3207.6982 L 76.98476 3182.0366 L 76.98476 3233.3599 L 76.98476 3284.683 L 51.323174 3336.0063 L 25.661587 3412.991 L 25.661587 3489.9758 L 25.661587 3541.2988 L 0.0 3438.6526 L 0.0 3310.3447 L 0.0 3259.0215 Q 25.661587 3207.6982 102.64635 2078.5884 Q 179.6311 949.4787 205.2927 564.5549 L 205.2927 179.6311 L 205.2927 179.6311 Q 205.2927 153.96951 256.61588 153.96951 L 307.93903 102.64635 L 333.60062 102.64635 L 359.2622 102.64635 L 436.24698 51.323174 Q 487.57013 25.661587 513.23175 25.661587 L 513.23175 25.661587 L 538.8933 0.0 Q 590.2165 0.0 590.2165 0.0 z" svg:height="71.33921mm" draw:style-name="style-543" svg:viewBox="0.0 0.0 1026.4635 7133.921" svg:width="10.264634mm" svg:x="109.574974mm" svg:y="226.33519mm"/>
          <draw:path svg:d="M 179.6311 0.0 L 230.95428 0.0 L 282.27744 153.96951 Q 333.60062 307.93903 359.2622 359.2622 L 384.9238 410.5854 L 384.9238 436.24698 L 384.9238 461.90857 L 410.5854 461.90857 L 410.5854 461.90857 L 615.87805 1077.7866 Q 846.83234 1693.6647 1154.7714 2335.2043 Q 1488.372 3002.4055 1693.6647 3259.0215 Q 1873.2958 3515.6375 2001.6038 3618.2837 Q 2129.9116 3720.93 2129.9116 3720.93 L 2129.9116 3746.5916 L 2155.5732 3772.2532 Q 2181.2349 3823.5764 2206.8965 3797.9148 L 2206.8965 3772.2532 L 2206.8965 3772.2532 Q 2232.558 3772.2532 2232.558 3772.2532 L 2232.558 3797.9148 L 2232.558 3797.9148 Q 2232.558 3797.9148 2258.2195 3823.5764 L 2258.2195 3823.5764 L 2258.2195 3823.5764 Q 2258.2195 3823.5764 2283.881 3849.238 L 2283.881 3849.238 L 2309.5427 3874.8997 Q 2335.2043 3874.8997 2335.2043 3874.8997 Q 2335.2043 3874.8997 2360.866 3874.8997 L 2360.866 3874.8997 L 2360.866 3874.8997 L 2386.5276 3874.8997 L 2386.5276 3874.8997 L 2386.5276 3900.561 L 2386.5276 3926.2227 Q 2386.5276 3951.8843 2437.8506 3977.546 Q 2463.5122 3977.546 2463.5122 4003.2075 L 2489.1738 4003.2075 L 2489.1738 4080.1921 L 2489.1738 4157.177 L 2489.1738 4234.1616 L 2489.1738 4311.1465 L 2437.8506 4311.1465 L 2412.1892 4285.485 L 2412.1892 4285.485 L 2386.5276 4285.485 L 2386.5276 4285.485 L 2386.5276 4285.485 L 2360.866 4259.823 L 2335.2043 4259.823 L 2335.2043 4259.823 L 2309.5427 4259.823 L 2283.881 4259.823 L 2283.881 4234.1616 L 2283.881 4234.1616 L 2283.881 4234.1616 L 2283.881 4234.1616 L 2258.2195 4234.1616 L 2232.558 4234.1616 L 2232.558 4234.1616 L 2232.558 4208.5 L 2232.558 4208.5 L 2232.558 4182.8384 L 2232.558 4157.177 L 2206.8965 4157.177 L 2206.8965 4131.5156 L 2181.2349 4131.5156 L 2155.5732 4131.5156 L 2155.5732 4131.5156 Q 2129.9116 4105.854 1950.2805 3926.2227 Q 1770.6494 3720.93 1693.6647 3669.607 Q 1616.6799 3643.9453 1565.3568 3541.2988 Q 1488.372 3464.3142 1257.4177 3105.052 Q 1052.125 2745.7898 538.8933 1514.0336 L 51.323174 307.93903 L 51.323174 282.27744 L 25.661587 256.61588 L 25.661587 230.95428 L 25.661587 205.2927 L 0.0 179.6311 L 0.0 128.30794 L 25.661587 128.30794 L 25.661587 128.30794 L 25.661587 102.64635 L 25.661587 102.64635 L 51.323174 102.64635 Q 51.323174 76.98476 76.98476 76.98476 L 128.30794 76.98476 L 128.30794 51.323174 Q 128.30794 51.323174 153.96951 25.661587 Q 153.96951 0.0 179.6311 0.0 z" svg:height="43.111465mm" draw:style-name="style-544" svg:viewBox="0.0 0.0 2489.1738 4311.1465" svg:width="24.891739mm" svg:x="65.95028mm" svg:y="120.86607mm"/>
          <draw:path svg:d="M 153.96951 0.0 L 205.2927 0.0 L 256.61588 0.0 Q 333.60062 0.0 384.9238 0.0 L 436.24698 0.0 L 436.24698 25.661587 L 461.90857 25.661587 L 461.90857 25.661587 L 461.90857 51.323174 L 461.90857 51.323174 L 461.90857 51.323174 L 461.90857 102.64635 L 461.90857 128.30794 L 461.90857 128.30794 L 461.90857 153.96951 L 461.90857 153.96951 L 461.90857 153.96951 L 436.24698 153.96951 L 436.24698 153.96951 L 410.5854 179.6311 L 359.2622 205.2927 L 333.60062 205.2927 Q 307.93903 205.2927 230.95428 256.61588 Q 153.96951 282.27744 153.96951 256.61588 Q 153.96951 205.2927 102.64635 205.2927 L 51.323174 205.2927 L 51.323174 179.6311 L 51.323174 179.6311 L 25.661587 205.2927 L 25.661587 205.2927 L 0.0 205.2927 L 0.0 205.2927 L 0.0 179.6311 L 0.0 179.6311 L 0.0 102.64635 L 0.0 25.661587 L 25.661587 51.323174 Q 51.323174 76.98476 51.323174 51.323174 Q 76.98476 0.0 102.64635 0.0 L 128.30794 0.0 L 153.96951 0.0 z" svg:height="2.5661585mm" draw:style-name="style-545" svg:viewBox="0.0 0.0 461.90857 256.61588" svg:width="4.6190853mm" svg:x="94.43464mm" svg:y="123.68884mm"/>
          <draw:path svg:d="M 307.93903 0.0 L 307.93903 25.661587 L 307.93903 51.323174 L 307.93903 51.323174 L 307.93903 51.323174 Q 307.93903 51.323174 307.93903 76.98476 L 282.27744 76.98476 L 205.2927 128.30794 Q 128.30794 179.6311 128.30794 205.2927 L 128.30794 230.95428 L 128.30794 230.95428 Q 128.30794 256.61588 102.64635 230.95428 L 76.98476 230.95428 L 76.98476 230.95428 Q 76.98476 205.2927 51.323174 205.2927 Q 0.0 205.2927 0.0 153.96951 Q 0.0 128.30794 25.661587 128.30794 Q 51.323174 128.30794 51.323174 102.64635 Q 51.323174 76.98476 179.6311 25.661587 Q 307.93903 -25.661587 307.93903 0.0 z" svg:height="2.3095427mm" draw:style-name="style-546" svg:viewBox="0.0 0.0 307.93903 230.95428" svg:width="3.0793903mm" svg:x="99.566956mm" svg:y="195.54129mm"/>
          <draw:path svg:d="M 102.64635 0.0 L 205.2927 0.0 L 282.27744 0.0 Q 359.2622 0.0 359.2622 51.323174 Q 359.2622 128.30794 333.60062 205.2927 L 307.93903 282.27744 L 307.93903 307.93903 L 307.93903 333.60062 L 256.61588 410.5854 Q 205.2927 513.23175 205.2927 513.23175 L 205.2927 513.23175 L 205.2927 487.57013 Q 205.2927 461.90857 179.6311 461.90857 Q 153.96951 461.90857 179.6311 410.5854 Q 205.2927 359.2622 205.2927 333.60062 L 205.2927 307.93903 L 205.2927 307.93903 L 205.2927 307.93903 L 205.2927 282.27744 L 205.2927 282.27744 L 205.2927 256.61588 L 205.2927 256.61588 L 205.2927 256.61588 L 205.2927 256.61588 L 205.2927 230.95428 Q 205.2927 230.95428 179.6311 256.61588 Q 153.96951 282.27744 102.64635 282.27744 Q 25.661587 256.61588 0.0 205.2927 Q -25.661587 153.96951 25.661587 153.96951 Q 76.98476 128.30794 76.98476 102.64635 Q 76.98476 51.323174 51.323174 51.323174 Q 25.661587 51.323174 25.661587 25.661587 Q 25.661587 0.0 102.64635 0.0 z" svg:height="5.132317mm" draw:style-name="style-547" svg:viewBox="0.0 0.0 359.2622 513.23175" svg:width="3.592622mm" svg:x="156.53568mm" svg:y="86.22293mm"/>
          <draw:path svg:d="M 153.96951 51.323174 L 153.96951 51.323174 L 179.6311 128.30794 Q 205.2927 179.6311 230.95428 179.6311 Q 256.61588 179.6311 256.61588 230.95428 L 256.61588 256.61588 L 256.61588 256.61588 L 256.61588 282.27744 L 256.61588 282.27744 L 256.61588 282.27744 L 230.95428 282.27744 L 230.95428 282.27744 L 102.64635 282.27744 Q 0.0 282.27744 0.0 282.27744 L 0.0 282.27744 L 25.661587 282.27744 Q 25.661587 282.27744 51.323174 179.6311 L 76.98476 102.64635 L 76.98476 76.98476 Q 51.323174 76.98476 51.323174 76.98476 L 51.323174 76.98476 L 25.661587 25.661587 Q 0.0 -25.661587 51.323174 0.0 Q 128.30794 0.0 128.30794 25.661587 Q 153.96951 51.323174 153.96951 51.323174 z" svg:height="2.8227744mm" draw:style-name="style-548" svg:viewBox="0.0 0.0 256.61588 282.27744" svg:width="2.5661585mm" svg:x="128.30794mm" svg:y="255.84602mm"/>
          <draw:path svg:d="M 307.93903 0.0 L 410.5854 0.0 L 333.60062 76.98476 Q 282.27744 153.96951 256.61588 179.6311 Q 230.95428 205.2927 205.2927 307.93903 L 179.6311 384.9238 L 179.6311 410.5854 L 179.6311 436.24698 L 179.6311 436.24698 L 153.96951 436.24698 L 153.96951 410.5854 Q 128.30794 410.5854 128.30794 359.2622 Q 128.30794 333.60062 102.64635 333.60062 L 76.98476 307.93903 L 76.98476 307.93903 Q 76.98476 307.93903 25.661587 205.2927 L 0.0 102.64635 L 25.661587 102.64635 Q 25.661587 102.64635 25.661587 76.98476 L 25.661587 76.98476 L 25.661587 76.98476 Q 51.323174 51.323174 51.323174 51.323174 L 51.323174 51.323174 L 128.30794 25.661587 Q 205.2927 0.0 307.93903 0.0 z" svg:height="4.3624697mm" draw:style-name="style-549" svg:viewBox="0.0 0.0 410.5854 436.24698" svg:width="4.105854mm" svg:x="90.5854mm" svg:y="236.0866mm"/>
          <draw:path svg:d="M 1565.3568 51.323174 L 1565.3568 102.64635 L 1591.0183 102.64635 L 1591.0183 102.64635 L 1591.0183 128.30794 L 1616.6799 128.30794 L 1616.6799 153.96951 L 1616.6799 205.2927 L 1616.6799 230.95428 Q 1616.6799 256.61588 1539.6952 307.93903 Q 1462.7104 333.60062 1462.7104 410.5854 Q 1462.7104 487.57013 1488.372 513.23175 Q 1514.0336 513.23175 1565.3568 564.5549 Q 1591.0183 615.87805 1719.3263 615.87805 Q 1873.2958 615.87805 1873.2958 590.2165 L 1873.2958 590.2165 L 1898.9574 641.5397 Q 1924.619 692.86285 1950.2805 718.5244 L 1950.2805 718.5244 L 1950.2805 923.81714 Q 1924.619 1154.7714 1924.619 1129.1097 Q 1924.619 1103.4482 1873.2958 1129.1097 Q 1873.2958 1180.433 1847.6343 1180.433 L 1847.6343 1180.433 L 1821.9727 1206.0946 L 1796.311 1206.0946 L 1796.311 1231.7561 L 1796.311 1257.4177 L 1821.9727 1257.4177 L 1873.2958 1257.4177 L 1821.9727 1283.0793 Q 1796.311 1283.0793 1796.311 1308.7408 Q 1770.6494 1334.4025 1770.6494 1334.4025 L 1770.6494 1334.4025 L 1770.6494 1334.4025 Q 1770.6494 1334.4025 1770.6494 1360.0641 L 1744.9879 1360.0641 L 1744.9879 1334.4025 Q 1770.6494 1283.0793 1642.3416 1334.4025 Q 1514.0336 1360.0641 1514.0336 1385.7257 Q 1514.0336 1411.3872 1488.372 1411.3872 Q 1462.7104 1411.3872 1462.7104 1437.0488 Q 1462.7104 1488.372 1514.0336 1488.372 Q 1539.6952 1488.372 1539.6952 1514.0336 L 1539.6952 1514.0336 L 1488.372 1514.0336 L 1437.0488 1514.0336 L 1437.0488 1539.6952 L 1437.0488 1565.3568 L 1462.7104 1565.3568 Q 1488.372 1565.3568 1488.372 1616.6799 Q 1488.372 1642.3416 1514.0336 1668.0032 Q 1565.3568 1693.6647 1616.6799 1719.3263 Q 1642.3416 1744.9879 1770.6494 1770.6494 Q 1873.2958 1770.6494 1898.9574 1770.6494 L 1898.9574 1770.6494 L 1924.619 1770.6494 Q 1950.2805 1744.9879 2027.2654 1719.3263 L 2078.5884 1668.0032 L 2078.5884 1693.6647 Q 2104.25 1744.9879 2129.9116 1719.3263 Q 2181.2349 1719.3263 2181.2349 1821.9727 Q 2206.8965 1898.9574 2258.2195 1924.619 Q 2283.881 1950.2805 2283.881 1950.2805 Q 2283.881 1950.2805 2335.2043 1975.9421 L 2360.866 2001.6038 L 2360.866 2001.6038 L 2386.5276 2001.6038 L 2386.5276 2027.2654 L 2386.5276 2052.927 L 2412.1892 2078.5884 L 2412.1892 2104.25 L 2437.8506 2104.25 Q 2463.5122 2104.25 2489.1738 2078.5884 L 2514.8354 2078.5884 L 2514.8354 2155.5732 L 2489.1738 2206.8965 L 2489.1738 2206.8965 L 2489.1738 2206.8965 L 2489.1738 2232.558 L 2489.1738 2232.558 L 2514.8354 2283.881 L 2514.8354 2335.2043 L 2489.1738 2335.2043 L 2463.5122 2335.2043 L 2463.5122 2412.1892 L 2463.5122 2463.5122 L 2437.8506 2489.1738 Q 2412.1892 2514.8354 2386.5276 2514.8354 L 2360.866 2514.8354 L 2360.866 2540.497 L 2360.866 2540.497 L 2360.866 2540.497 L 2335.2043 2540.497 L 2335.2043 2566.1587 L 2335.2043 2566.1587 L 2335.2043 2566.1587 L 2335.2043 2591.8203 L 2335.2043 2591.8203 L 2335.2043 2591.8203 L 2309.5427 2617.4817 L 2309.5427 2617.4817 L 2309.5427 2694.4666 L 2309.5427 2771.4514 L 2283.881 2771.4514 Q 2232.558 2771.4514 2181.2349 2797.1128 Q 2155.5732 2797.1128 2129.9116 2745.7898 Q 2104.25 2720.1282 1924.619 2745.7898 L 1744.9879 2771.4514 L 1744.9879 2745.7898 L 1744.9879 2720.1282 L 1770.6494 2720.1282 Q 1770.6494 2720.1282 1770.6494 2694.4666 L 1770.6494 2694.4666 L 1770.6494 2643.1433 L 1770.6494 2591.8203 L 1770.6494 2566.1587 Q 1770.6494 2566.1587 1744.9879 2540.497 Q 1744.9879 2514.8354 1616.6799 2463.5122 Q 1488.372 2437.8506 1488.372 2412.1892 Q 1488.372 2386.5276 1514.0336 2386.5276 Q 1539.6952 2412.1892 1539.6952 2386.5276 Q 1565.3568 2360.866 1488.372 2360.866 L 1437.0488 2360.866 L 1437.0488 2335.2043 Q 1437.0488 2309.5427 1360.0641 2309.5427 Q 1308.7408 2309.5427 1308.7408 2283.881 Q 1283.0793 2258.2195 1257.4177 2258.2195 Q 1231.7561 2258.2195 1231.7561 2283.881 L 1231.7561 2309.5427 L 1206.0946 2309.5427 L 1180.433 2309.5427 L 1180.433 2283.881 Q 1206.0946 2258.2195 1206.0946 2258.2195 L 1206.0946 2258.2195 L 1206.0946 2258.2195 Q 1206.0946 2232.558 1231.7561 2155.5732 Q 1257.4177 2104.25 1206.0946 2078.5884 Q 1180.433 2052.927 975.14026 2027.2654 L 769.8476 2027.2654 L 744.186 2027.2654 L 744.186 2001.6038 L 744.186 2001.6038 L 744.186 2001.6038 L 744.186 1847.6343 Q 744.186 1668.0032 744.186 1642.3416 Q 744.186 1616.6799 744.186 1488.372 L 744.186 1334.4025 L 744.186 1308.7408 Q 744.186 1283.0793 718.5244 1283.0793 L 718.5244 1283.0793 L 718.5244 1257.4177 Q 744.186 1257.4177 744.186 1129.1097 L 744.186 1000.8019 L 718.5244 1000.8019 L 718.5244 975.14026 L 718.5244 975.14026 L 692.86285 975.14026 L 692.86285 1000.8019 Q 667.20123 1026.4635 641.5397 1052.125 L 641.5397 1052.125 L 641.5397 1052.125 Q 641.5397 1077.7866 641.5397 1077.7866 L 615.87805 1077.7866 L 615.87805 1077.7866 L 590.2165 1077.7866 L 590.2165 1052.125 L 590.2165 1026.4635 L 615.87805 1026.4635 L 615.87805 1026.4635 L 615.87805 1000.8019 L 641.5397 1000.8019 L 641.5397 1000.8019 L 641.5397 975.14026 L 641.5397 975.14026 Q 641.5397 975.14026 667.20123 949.4787 Q 692.86285 923.81714 692.86285 821.1708 L 718.5244 744.186 L 692.86285 744.186 L 641.5397 769.8476 L 615.87805 769.8476 L 590.2165 769.8476 L 564.5549 795.50916 Q 538.8933 821.1708 384.9238 872.49396 L 230.95428 923.81714 L 205.2927 923.81714 L 179.6311 923.81714 L 179.6311 898.1555 L 179.6311 898.1555 L 153.96951 898.1555 L 153.96951 923.81714 L 128.30794 923.81714 L 128.30794 923.81714 L 76.98476 898.1555 L 51.323174 898.1555 L 25.661587 898.1555 L 25.661587 898.1555 L 25.661587 872.49396 L 25.661587 872.49396 L 0.0 872.49396 L 0.0 872.49396 L 179.6311 846.83234 Q 359.2622 821.1708 384.9238 821.1708 L 410.5854 821.1708 L 436.24698 821.1708 Q 436.24698 821.1708 436.24698 795.50916 L 461.90857 795.50916 L 487.57013 769.8476 Q 513.23175 769.8476 538.8933 744.186 Q 590.2165 718.5244 615.87805 718.5244 L 641.5397 718.5244 L 641.5397 718.5244 Q 667.20123 718.5244 667.20123 692.86285 L 667.20123 692.86285 L 692.86285 692.86285 Q 692.86285 667.20123 692.86285 667.20123 L 692.86285 667.20123 L 692.86285 667.20123 Q 692.86285 667.20123 718.5244 641.5397 L 744.186 615.87805 L 744.186 615.87805 L 744.186 615.87805 L 744.186 590.2165 L 744.186 590.2165 L 769.8476 641.5397 L 795.50916 692.86285 L 795.50916 692.86285 L 795.50916 718.5244 L 795.50916 718.5244 L 795.50916 718.5244 L 821.1708 718.5244 L 821.1708 718.5244 L 821.1708 744.186 L 846.83234 744.186 L 846.83234 744.186 L 846.83234 769.8476 L 846.83234 769.8476 L 872.49396 769.8476 L 872.49396 744.186 L 898.1555 744.186 L 898.1555 769.8476 L 898.1555 769.8476 L 898.1555 795.50916 Q 898.1555 821.1708 872.49396 821.1708 L 872.49396 821.1708 L 872.49396 846.83234 L 846.83234 846.83234 L 846.83234 872.49396 L 846.83234 898.1555 L 821.1708 923.81714 L 795.50916 949.4787 L 795.50916 975.14026 L 795.50916 1026.4635 L 821.1708 1026.4635 L 821.1708 1026.4635 L 821.1708 1000.8019 L 846.83234 1000.8019 L 846.83234 975.14026 L 846.83234 949.4787 L 872.49396 949.4787 L 898.1555 949.4787 L 898.1555 923.81714 L 898.1555 898.1555 L 923.81714 898.1555 L 949.4787 898.1555 L 949.4787 872.49396 Q 949.4787 846.83234 1026.4635 769.8476 Q 1077.7866 718.5244 1257.4177 359.2622 L 1437.0488 25.661587 L 1462.7104 0.0 Q 1514.0336 0.0 1514.0336 25.661587 Q 1539.6952 51.323174 1539.6952 25.661587 Q 1565.3568 25.661587 1565.3568 51.323174 z" svg:height="27.971128mm" draw:style-name="style-550" svg:viewBox="0.0 0.0 2514.8354 2797.1128" svg:width="25.148355mm" svg:x="84.93985mm" svg:y="182.7105mm"/>
          <draw:path svg:d="M 153.96951 461.90857 L 153.96951 487.57013 L 153.96951 487.57013 Q 128.30794 461.90857 76.98476 461.90857 Q 25.661587 461.90857 0.0 410.5854 L 0.0 384.9238 L 0.0 384.9238 Q 25.661587 359.2622 0.0 333.60062 L 0.0 282.27744 L 0.0 205.2927 L 0.0 128.30794 L 51.323174 0.0 Q 51.323174 -102.64635 102.64635 153.96951 Q 153.96951 410.5854 153.96951 461.90857 z" svg:height="4.8757014mm" draw:style-name="style-551" svg:viewBox="0.0 0.0 153.96951 487.57013" svg:width="1.5396951mm" svg:x="43.111465mm" svg:y="216.07056mm"/>
          <draw:path svg:d="M 846.83234 0.0 L 898.1555 0.0 L 898.1555 410.5854 Q 898.1555 821.1708 949.4787 1077.7866 Q 949.4787 1334.4025 975.14026 1462.7104 L 1000.8019 1616.6799 L 1000.8019 1642.3416 L 1000.8019 1668.0032 L 1103.4482 2078.5884 Q 1206.0946 2489.1738 1231.7561 2514.8354 L 1231.7561 2540.497 L 1154.7714 2514.8354 Q 1077.7866 2489.1738 1052.125 2514.8354 Q 1026.4635 2514.8354 795.50916 2976.744 Q 590.2165 3438.6526 436.24698 3566.9604 Q 307.93903 3669.607 282.27744 3695.2686 Q 256.61588 3720.93 230.95428 3720.93 L 205.2927 3720.93 L 179.6311 3746.5916 L 153.96951 3772.2532 L 76.98476 3772.2532 L 0.0 3772.2532 L 0.0 3746.5916 L 25.661587 3720.93 L 25.661587 3695.2686 L 25.661587 3669.607 L 51.323174 3669.607 L 51.323174 3669.607 L 51.323174 3643.9453 L 76.98476 3643.9453 L 76.98476 3618.2837 Q 76.98476 3566.9604 179.6311 3438.6526 L 282.27744 3310.3447 L 282.27744 3310.3447 L 282.27744 3310.3447 L 282.27744 3284.683 L 282.27744 3284.683 L 282.27744 3182.0366 L 282.27744 3079.3904 L 282.27744 3079.3904 L 282.27744 3105.052 L 282.27744 3105.052 L 256.61588 3105.052 L 256.61588 3002.4055 Q 230.95428 2874.0977 230.95428 2283.881 L 230.95428 1668.0032 L 230.95428 1668.0032 L 230.95428 1668.0032 L 230.95428 1642.3416 L 230.95428 1642.3416 L 230.95428 1642.3416 L 230.95428 1642.3416 L 256.61588 1642.3416 L 256.61588 1668.0032 L 333.60062 1668.0032 L 410.5854 1668.0032 L 436.24698 1642.3416 L 461.90857 1642.3416 L 461.90857 1693.6647 L 487.57013 1744.9879 L 487.57013 1744.9879 L 487.57013 1770.6494 L 487.57013 1770.6494 L 513.23175 1770.6494 L 513.23175 1744.9879 L 538.8933 1744.9879 L 538.8933 1744.9879 L 538.8933 1719.3263 L 538.8933 1719.3263 L 538.8933 1719.3263 L 564.5549 1668.0032 Q 590.2165 1642.3416 615.87805 1462.7104 Q 641.5397 1283.0793 744.186 641.5397 Q 795.50916 0.0 846.83234 0.0 z" svg:height="37.72253mm" draw:style-name="style-552" svg:viewBox="0.0 0.0 1231.7561 3772.2532" svg:width="12.317561mm" svg:x="102.38973mm" svg:y="268.16357mm"/>
          <draw:path svg:d="M 2566.1587 25.661587 L 2566.1587 51.323174 L 2566.1587 76.98476 Q 2540.497 128.30794 2540.497 179.6311 L 2540.497 205.2927 L 2514.8354 230.95428 L 2489.1738 282.27744 L 2489.1738 333.60062 L 2489.1738 359.2622 L 2489.1738 359.2622 L 2489.1738 359.2622 L 2463.5122 384.9238 L 2463.5122 384.9238 L 2463.5122 384.9238 L 2463.5122 410.5854 L 2437.8506 487.57013 Q 2386.5276 564.5549 2386.5276 590.2165 L 2386.5276 641.5397 L 2360.866 667.20123 L 2335.2043 692.86285 L 2335.2043 744.186 L 2335.2043 769.8476 L 2309.5427 718.5244 Q 2309.5427 667.20123 2283.881 641.5397 Q 2232.558 615.87805 2232.558 590.2165 L 2232.558 538.8933 L 2206.8965 538.8933 L 2206.8965 538.8933 L 2206.8965 513.23175 L 2181.2349 513.23175 L 2181.2349 538.8933 L 2181.2349 590.2165 L 2155.5732 564.5549 L 2129.9116 538.8933 L 2129.9116 538.8933 L 2129.9116 538.8933 L 2129.9116 513.23175 L 2129.9116 513.23175 L 2129.9116 564.5549 Q 2155.5732 641.5397 2155.5732 641.5397 Q 2181.2349 641.5397 2181.2349 667.20123 L 2181.2349 692.86285 L 2155.5732 692.86285 L 2155.5732 692.86285 L 2078.5884 718.5244 Q 2027.2654 718.5244 2027.2654 667.20123 Q 2027.2654 615.87805 2001.6038 641.5397 Q 2001.6038 667.20123 1975.9421 667.20123 Q 1950.2805 667.20123 1950.2805 692.86285 Q 1924.619 744.186 1898.9574 692.86285 L 1873.2958 641.5397 L 1873.2958 615.87805 L 1873.2958 615.87805 L 1847.6343 615.87805 L 1847.6343 590.2165 L 1847.6343 590.2165 L 1821.9727 590.2165 L 1821.9727 590.2165 L 1821.9727 590.2165 L 1821.9727 590.2165 L 1796.311 590.2165 L 1796.311 590.2165 L 1770.6494 590.2165 L 1770.6494 641.5397 L 1770.6494 718.5244 L 1744.9879 718.5244 L 1744.9879 744.186 L 1770.6494 744.186 Q 1796.311 744.186 1796.311 769.8476 L 1770.6494 795.50916 L 1770.6494 846.83234 Q 1770.6494 923.81714 1796.311 898.1555 Q 1821.9727 898.1555 1847.6343 1000.8019 Q 1898.9574 1103.4482 1924.619 1103.4482 Q 1924.619 1129.1097 1898.9574 1257.4177 Q 1873.2958 1360.0641 1873.2958 1385.7257 Q 1873.2958 1411.3872 1821.9727 1462.7104 Q 1770.6494 1488.372 1744.9879 1539.6952 Q 1693.6647 1616.6799 1668.0032 1616.6799 Q 1616.6799 1616.6799 1616.6799 1668.0032 Q 1565.3568 1693.6647 1616.6799 1821.9727 Q 1616.6799 1975.9421 1693.6647 2001.6038 Q 1744.9879 2027.2654 1770.6494 2001.6038 Q 1796.311 2001.6038 1796.311 2027.2654 Q 1821.9727 2078.5884 1821.9727 2078.5884 L 1821.9727 2078.5884 L 1719.3263 2309.5427 Q 1616.6799 2540.497 1616.6799 2566.1587 L 1616.6799 2591.8203 L 1591.0183 2617.4817 L 1565.3568 2643.1433 L 1565.3568 2668.805 L 1565.3568 2694.4666 L 1565.3568 2694.4666 Q 1565.3568 2694.4666 1565.3568 2720.1282 Q 1539.6952 2745.7898 1411.3872 2745.7898 Q 1283.0793 2797.1128 1257.4177 2797.1128 Q 1206.0946 2848.436 1154.7714 2848.436 L 1103.4482 2848.436 L 1077.7866 2848.436 L 1077.7866 2848.436 L 1052.125 2848.436 Q 1052.125 2848.436 1000.8019 2797.1128 Q 975.14026 2797.1128 846.83234 2822.7744 Q 692.86285 2848.436 641.5397 2848.436 Q 564.5549 2797.1128 487.57013 2797.1128 Q 384.9238 2797.1128 282.27744 2771.4514 Q 205.2927 2745.7898 128.30794 2720.1282 L 76.98476 2694.4666 L 76.98476 2720.1282 L 76.98476 2720.1282 L 51.323174 2720.1282 L 51.323174 2745.7898 L 25.661587 2745.7898 L 0.0 2745.7898 L 0.0 2694.4666 L 0.0 2668.805 L 0.0 2643.1433 L 0.0 2643.1433 L 25.661587 2643.1433 L 25.661587 2643.1433 L 25.661587 2617.4817 L 25.661587 2617.4817 L 25.661587 2591.8203 L 25.661587 2566.1587 L 25.661587 2566.1587 Q 25.661587 2566.1587 76.98476 2437.8506 Q 128.30794 2283.881 282.27744 1924.619 Q 436.24698 1565.3568 461.90857 1462.7104 Q 487.57013 1334.4025 436.24698 1308.7408 Q 410.5854 1308.7408 410.5854 1129.1097 Q 384.9238 949.4787 410.5854 872.49396 L 410.5854 795.50916 L 410.5854 795.50916 Q 436.24698 795.50916 436.24698 769.8476 L 436.24698 744.186 L 436.24698 692.86285 L 436.24698 667.20123 L 436.24698 641.5397 Q 436.24698 641.5397 461.90857 590.2165 L 487.57013 538.8933 L 487.57013 538.8933 L 513.23175 538.8933 L 513.23175 513.23175 L 538.8933 513.23175 L 538.8933 513.23175 L 538.8933 487.57013 L 538.8933 487.57013 L 538.8933 487.57013 L 564.5549 487.57013 L 564.5549 487.57013 L 564.5549 513.23175 L 590.2165 513.23175 L 590.2165 487.57013 Q 590.2165 461.90857 667.20123 487.57013 Q 744.186 487.57013 718.5244 461.90857 Q 718.5244 436.24698 744.186 436.24698 Q 795.50916 436.24698 898.1555 436.24698 Q 1000.8019 436.24698 1103.4482 410.5854 L 1180.433 410.5854 L 1283.0793 384.9238 Q 1385.7257 384.9238 1411.3872 359.2622 L 1437.0488 359.2622 L 1437.0488 410.5854 L 1462.7104 461.90857 L 1462.7104 461.90857 L 1462.7104 487.57013 L 1462.7104 487.57013 L 1462.7104 487.57013 L 1488.372 461.90857 L 1514.0336 436.24698 L 1514.0336 436.24698 L 1514.0336 436.24698 L 1514.0336 410.5854 L 1514.0336 410.5854 L 1539.6952 410.5854 L 1539.6952 384.9238 L 1539.6952 384.9238 L 1565.3568 384.9238 L 1565.3568 384.9238 L 1565.3568 384.9238 L 1565.3568 410.5854 Q 1565.3568 410.5854 1591.0183 410.5854 Q 1591.0183 436.24698 1591.0183 384.9238 Q 1591.0183 333.60062 1770.6494 282.27744 L 1924.619 205.2927 L 2027.2654 179.6311 Q 2129.9116 153.96951 2155.5732 128.30794 Q 2181.2349 76.98476 2232.558 76.98476 Q 2309.5427 76.98476 2309.5427 51.323174 L 2309.5427 51.323174 L 2412.1892 25.661587 Q 2514.8354 -25.661587 2540.497 0.0 Q 2566.1587 0.0 2566.1587 25.661587 z" svg:height="28.484362mm" draw:style-name="style-553" svg:viewBox="0.0 0.0 2566.1587 2848.436" svg:width="25.661587mm" svg:x="66.46351mm" svg:y="211.19485mm"/>
          <draw:path svg:d="M 1360.0641 0.0 L 1385.7257 0.0 L 1385.7257 25.661587 L 1385.7257 51.323174 L 1411.3872 51.323174 Q 1411.3872 51.323174 1437.0488 76.98476 L 1437.0488 76.98476 L 1437.0488 76.98476 Q 1437.0488 102.64635 1437.0488 102.64635 L 1462.7104 102.64635 L 1437.0488 153.96951 Q 1437.0488 205.2927 1488.372 205.2927 Q 1514.0336 205.2927 1488.372 256.61588 Q 1437.0488 256.61588 1360.0641 282.27744 Q 1283.0793 282.27744 1283.0793 307.93903 Q 1283.0793 359.2622 1437.0488 307.93903 Q 1591.0183 256.61588 1616.6799 256.61588 L 1616.6799 256.61588 L 1744.9879 230.95428 Q 1847.6343 205.2927 1924.619 205.2927 L 2001.6038 205.2927 L 2027.2654 205.2927 L 2052.927 205.2927 L 2052.927 205.2927 Q 2052.927 230.95428 2078.5884 384.9238 L 2104.25 538.8933 L 2104.25 564.5549 L 2104.25 590.2165 L 2104.25 718.5244 L 2104.25 872.49396 L 2104.25 923.81714 L 2104.25 949.4787 L 2104.25 949.4787 Q 2104.25 949.4787 2078.5884 975.14026 L 2078.5884 975.14026 L 2052.927 975.14026 Q 2027.2654 975.14026 1975.9421 898.1555 L 1924.619 821.1708 L 1924.619 821.1708 Q 1898.9574 795.50916 1898.9574 795.50916 L 1898.9574 795.50916 L 1898.9574 769.8476 Q 1898.9574 769.8476 1821.9727 667.20123 Q 1744.9879 564.5549 1744.9879 487.57013 Q 1744.9879 410.5854 1642.3416 384.9238 Q 1539.6952 359.2622 1539.6952 461.90857 Q 1539.6952 590.2165 1565.3568 590.2165 Q 1591.0183 590.2165 1591.0183 564.5549 Q 1591.0183 538.8933 1642.3416 667.20123 L 1693.6647 769.8476 L 1693.6647 795.50916 L 1693.6647 821.1708 L 1719.3263 872.49396 L 1719.3263 898.1555 L 1719.3263 923.81714 Q 1744.9879 949.4787 1744.9879 949.4787 L 1744.9879 949.4787 L 1770.6494 1000.8019 Q 1796.311 1052.125 1796.311 1129.1097 L 1796.311 1180.433 L 1693.6647 1283.0793 Q 1565.3568 1385.7257 1539.6952 1385.7257 L 1539.6952 1385.7257 L 1488.372 1385.7257 L 1437.0488 1385.7257 L 1437.0488 1385.7257 L 1411.3872 1385.7257 L 1385.7257 1385.7257 L 1385.7257 1385.7257 L 1334.4025 1385.7257 Q 1308.7408 1385.7257 1129.1097 1411.3872 Q 923.81714 1411.3872 923.81714 1385.7257 L 923.81714 1360.0641 L 949.4787 1360.0641 Q 949.4787 1334.4025 923.81714 1334.4025 L 872.49396 1334.4025 L 821.1708 1385.7257 Q 769.8476 1437.0488 769.8476 1437.0488 L 769.8476 1437.0488 L 769.8476 1462.7104 L 769.8476 1488.372 L 769.8476 1488.372 L 769.8476 1488.372 L 769.8476 1514.0336 L 769.8476 1514.0336 L 795.50916 1514.0336 L 795.50916 1539.6952 L 795.50916 1539.6952 L 821.1708 1539.6952 L 821.1708 1539.6952 L 821.1708 1539.6952 L 821.1708 1565.3568 L 821.1708 1565.3568 L 846.83234 1565.3568 L 846.83234 1591.0183 L 872.49396 1565.3568 Q 923.81714 1565.3568 898.1555 1539.6952 Q 898.1555 1514.0336 1026.4635 1539.6952 Q 1180.433 1591.0183 1180.433 1642.3416 Q 1180.433 1693.6647 1206.0946 1668.0032 Q 1231.7561 1642.3416 1231.7561 1616.6799 L 1231.7561 1616.6799 L 1334.4025 1591.0183 Q 1462.7104 1591.0183 1488.372 1565.3568 Q 1488.372 1539.6952 1514.0336 1514.0336 L 1539.6952 1488.372 L 1539.6952 1462.7104 L 1539.6952 1437.0488 L 1565.3568 1437.0488 Q 1591.0183 1437.0488 1744.9879 1411.3872 L 1898.9574 1411.3872 L 1898.9574 1437.0488 L 1898.9574 1488.372 L 1898.9574 1539.6952 Q 1898.9574 1565.3568 1924.619 1565.3568 Q 1950.2805 1565.3568 1898.9574 1873.2958 Q 1847.6343 2155.5732 1847.6343 2181.2349 Q 1847.6343 2181.2349 1873.2958 2206.8965 L 1873.2958 2206.8965 L 1873.2958 2206.8965 Q 1873.2958 2206.8965 1898.9574 2232.558 L 1898.9574 2232.558 L 1898.9574 2232.558 Q 1898.9574 2258.2195 1898.9574 2258.2195 L 1924.619 2258.2195 L 1924.619 2283.881 Q 1950.2805 2309.5427 1950.2805 2309.5427 L 1950.2805 2309.5427 L 1950.2805 2335.2043 Q 1950.2805 2360.866 1924.619 2412.1892 Q 1898.9574 2437.8506 1796.311 2540.497 Q 1693.6647 2668.805 1488.372 2668.805 L 1257.4177 2668.805 L 1231.7561 2668.805 L 1206.0946 2668.805 L 1206.0946 2643.1433 L 1180.433 2643.1433 L 1180.433 2643.1433 L 1180.433 2668.805 L 1180.433 2668.805 L 1154.7714 2668.805 L 1129.1097 2668.805 Q 1077.7866 2668.805 872.49396 2540.497 Q 692.86285 2437.8506 692.86285 2412.1892 L 692.86285 2386.5276 L 718.5244 2412.1892 Q 769.8476 2412.1892 769.8476 2386.5276 L 769.8476 2360.866 L 744.186 2335.2043 Q 718.5244 2309.5427 692.86285 2258.2195 Q 641.5397 2232.558 641.5397 2206.8965 L 641.5397 2181.2349 L 641.5397 2181.2349 Q 667.20123 2181.2349 641.5397 2078.5884 Q 615.87805 1975.9421 744.186 1924.619 L 872.49396 1847.6343 L 898.1555 1847.6343 L 923.81714 1847.6343 L 949.4787 1821.9727 L 975.14026 1796.311 L 975.14026 1796.311 L 975.14026 1796.311 L 1000.8019 1770.6494 L 1000.8019 1744.9879 L 975.14026 1744.9879 L 949.4787 1744.9879 L 949.4787 1770.6494 L 923.81714 1770.6494 L 923.81714 1770.6494 L 923.81714 1796.311 L 898.1555 1796.311 L 872.49396 1796.311 L 821.1708 1821.9727 Q 795.50916 1847.6343 667.20123 1873.2958 L 564.5549 1924.619 L 564.5549 1898.9574 L 564.5549 1873.2958 L 538.8933 1873.2958 L 538.8933 1847.6343 L 538.8933 1847.6343 L 513.23175 1847.6343 L 513.23175 1796.311 Q 513.23175 1770.6494 487.57013 1744.9879 L 487.57013 1744.9879 L 487.57013 1744.9879 Q 461.90857 1719.3263 436.24698 1591.0183 Q 384.9238 1462.7104 410.5854 1462.7104 L 461.90857 1437.0488 L 461.90857 1437.0488 L 461.90857 1437.0488 L 436.24698 1437.0488 L 436.24698 1437.0488 L 410.5854 1411.3872 L 384.9238 1385.7257 L 359.2622 1385.7257 L 333.60062 1385.7257 L 333.60062 1360.0641 L 307.93903 1360.0641 L 307.93903 1360.0641 L 307.93903 1334.4025 L 256.61588 1334.4025 Q 230.95428 1334.4025 205.2927 1385.7257 Q 205.2927 1462.7104 179.6311 1462.7104 L 179.6311 1462.7104 L 179.6311 1462.7104 Q 153.96951 1462.7104 153.96951 1488.372 L 153.96951 1514.0336 L 128.30794 1514.0336 L 128.30794 1488.372 L 128.30794 1488.372 L 102.64635 1488.372 L 102.64635 1488.372 L 102.64635 1488.372 L 102.64635 1488.372 L 102.64635 1462.7104 L 76.98476 1385.7257 Q 51.323174 1283.0793 51.323174 1283.0793 L 51.323174 1283.0793 L 51.323174 1206.0946 Q 51.323174 1129.1097 25.661587 846.83234 L 0.0 564.5549 L 0.0 564.5549 Q 25.661587 564.5549 25.661587 538.8933 L 25.661587 538.8933 L 51.323174 538.8933 Q 51.323174 513.23175 51.323174 513.23175 L 51.323174 513.23175 L 76.98476 513.23175 L 76.98476 513.23175 L 128.30794 487.57013 L 179.6311 461.90857 L 230.95428 436.24698 Q 307.93903 410.5854 307.93903 410.5854 L 307.93903 410.5854 L 307.93903 410.5854 L 307.93903 410.5854 L 333.60062 461.90857 Q 359.2622 487.57013 359.2622 461.90857 L 359.2622 410.5854 L 384.9238 410.5854 L 384.9238 410.5854 L 410.5854 410.5854 L 461.90857 410.5854 L 461.90857 410.5854 L 461.90857 410.5854 L 487.57013 461.90857 Q 513.23175 513.23175 513.23175 513.23175 L 513.23175 513.23175 L 513.23175 641.5397 Q 513.23175 769.8476 487.57013 923.81714 L 461.90857 1077.7866 L 461.90857 1077.7866 L 461.90857 1077.7866 L 461.90857 1103.4482 L 461.90857 1103.4482 L 487.57013 1103.4482 L 487.57013 1129.1097 L 513.23175 1129.1097 L 513.23175 1129.1097 L 513.23175 1103.4482 L 513.23175 1103.4482 L 538.8933 1052.125 L 564.5549 1000.8019 L 564.5549 975.14026 L 564.5549 949.4787 L 590.2165 923.81714 Q 615.87805 898.1555 667.20123 718.5244 L 718.5244 538.8933 L 769.8476 538.8933 Q 821.1708 564.5549 821.1708 538.8933 Q 846.83234 513.23175 821.1708 513.23175 Q 769.8476 487.57013 795.50916 359.2622 L 821.1708 230.95428 L 975.14026 153.96951 Q 1129.1097 102.64635 1129.1097 128.30794 Q 1129.1097 153.96951 1154.7714 153.96951 Q 1180.433 153.96951 1206.0946 102.64635 Q 1231.7561 76.98476 1231.7561 51.323174 L 1231.7561 25.661587 L 1283.0793 0.0 Q 1334.4025 0.0 1360.0641 0.0 z M 1334.4025 949.4787 L 1334.4025 949.4787 L 1334.4025 949.4787 Q 1334.4025 949.4787 1360.0641 975.14026 L 1360.0641 975.14026 L 1360.0641 975.14026 Q 1385.7257 975.14026 1385.7257 975.14026 L 1385.7257 1000.8019 L 1385.7257 1000.8019 Q 1385.7257 1000.8019 1411.3872 1026.4635 L 1411.3872 1026.4635 L 1462.7104 1077.7866 Q 1539.6952 1129.1097 1488.372 1180.433 Q 1437.0488 1231.7561 1437.0488 1257.4177 L 1437.0488 1283.0793 L 1411.3872 1308.7408 L 1411.3872 1334.4025 L 1385.7257 1334.4025 L 1360.0641 1334.4025 L 1360.0641 1308.7408 L 1334.4025 1283.0793 L 1334.4025 1283.0793 L 1334.4025 1283.0793 L 1334.4025 1257.4177 L 1334.4025 1257.4177 L 1308.7408 1257.4177 L 1308.7408 1231.7561 L 1308.7408 1231.7561 L 1283.0793 1231.7561 L 1283.0793 1180.433 Q 1283.0793 1154.7714 1257.4177 1129.1097 L 1257.4177 1129.1097 L 1231.7561 1129.1097 Q 1231.7561 1129.1097 1231.7561 1103.4482 L 1231.7561 1103.4482 L 1231.7561 1077.7866 Q 1231.7561 1077.7866 1206.0946 1052.125 L 1206.0946 1026.4635 L 1180.433 1026.4635 Q 1180.433 1026.4635 1180.433 1000.8019 L 1180.433 1000.8019 L 1180.433 1000.8019 Q 1154.7714 975.14026 1154.7714 975.14026 L 1154.7714 975.14026 L 1154.7714 975.14026 Q 1129.1097 949.4787 1103.4482 898.1555 Q 1077.7866 846.83234 1052.125 872.49396 L 1026.4635 872.49396 L 1026.4635 898.1555 L 1026.4635 923.81714 L 1000.8019 923.81714 Q 975.14026 923.81714 975.14026 821.1708 Q 1000.8019 744.186 1129.1097 744.186 Q 1231.7561 744.186 1206.0946 795.50916 Q 1180.433 846.83234 1257.4177 898.1555 Q 1308.7408 923.81714 1334.4025 949.4787 z M 1283.0793 1950.2805 L 1437.0488 1950.2805 L 1539.6952 1950.2805 Q 1668.0032 1975.9421 1616.6799 2104.25 Q 1565.3568 2206.8965 1462.7104 2181.2349 Q 1360.0641 2155.5732 1334.4025 2129.9116 L 1283.0793 2129.9116 L 1257.4177 2129.9116 Q 1231.7561 2104.25 1129.1097 2078.5884 Q 1052.125 2052.927 1052.125 2104.25 Q 1052.125 2129.9116 1026.4635 2129.9116 L 1000.8019 2104.25 L 1000.8019 2104.25 L 975.14026 2104.25 L 975.14026 2104.25 L 975.14026 2104.25 L 975.14026 2078.5884 L 975.14026 2078.5884 L 949.4787 2052.927 L 923.81714 2027.2654 L 923.81714 2027.2654 L 923.81714 2001.6038 L 923.81714 2001.6038 L 923.81714 2001.6038 L 898.1555 1975.9421 L 898.1555 1950.2805 L 1000.8019 1898.9574 Q 1129.1097 1873.2958 1129.1097 1898.9574 Q 1129.1097 1950.2805 1283.0793 1950.2805 z" svg:height="26.68805mm" draw:style-name="style-554" svg:viewBox="0.0 0.0 2104.25 2668.805" svg:width="21.042501mm" svg:x="167.31354mm" svg:y="221.71611mm"/>
          <draw:path svg:d="M 51.323174 51.323174 L 51.323174 0.0 L 51.323174 0.0 L 51.323174 0.0 L 76.98476 0.0 L 76.98476 25.661587 L 76.98476 25.661587 L 76.98476 51.323174 L 102.64635 51.323174 Q 102.64635 51.323174 102.64635 25.661587 L 102.64635 25.661587 L 102.64635 0.0 L 102.64635 0.0 L 128.30794 0.0 L 128.30794 0.0 L 153.96951 51.323174 Q 153.96951 76.98476 179.6311 51.323174 Q 205.2927 0.0 230.95428 0.0 L 256.61588 0.0 L 230.95428 51.323174 Q 205.2927 76.98476 205.2927 179.6311 L 205.2927 282.27744 L 179.6311 307.93903 L 153.96951 333.60062 L 153.96951 333.60062 L 153.96951 307.93903 L 153.96951 307.93903 L 153.96951 307.93903 L 128.30794 256.61588 L 102.64635 230.95428 L 102.64635 230.95428 L 102.64635 205.2927 L 102.64635 205.2927 L 102.64635 205.2927 L 76.98476 205.2927 L 76.98476 205.2927 L 76.98476 179.6311 L 51.323174 179.6311 L 51.323174 153.96951 Q 51.323174 128.30794 25.661587 102.64635 L 0.0 76.98476 L 25.661587 76.98476 Q 51.323174 76.98476 51.323174 51.323174 z" svg:height="3.3360062mm" draw:style-name="style-555" svg:viewBox="0.0 0.0 256.61588 333.60062" svg:width="2.5661585mm" svg:x="41.058537mm" svg:y="108.29189mm"/>
          <draw:path svg:d="M 51.323174 282.27744 L 76.98476 0.0 L 128.30794 25.661587 Q 179.6311 25.661587 205.2927 51.323174 L 205.2927 51.323174 L 205.2927 230.95428 Q 205.2927 410.5854 230.95428 641.5397 L 230.95428 898.1555 L 230.95428 923.81714 L 230.95428 949.4787 L 230.95428 1103.4482 Q 205.2927 1283.0793 205.2927 1385.7257 L 205.2927 1488.372 L 179.6311 1462.7104 Q 153.96951 1411.3872 153.96951 1462.7104 Q 153.96951 1539.6952 128.30794 1539.6952 L 102.64635 1565.3568 L 102.64635 1565.3568 L 102.64635 1565.3568 L 76.98476 1488.372 Q 76.98476 1411.3872 51.323174 1411.3872 Q 25.661587 1411.3872 25.661587 1462.7104 L 25.661587 1514.0336 L 25.661587 1514.0336 L 0.0 1514.0336 L 0.0 1385.7257 Q 0.0 1257.4177 25.661587 1129.1097 Q 51.323174 1000.8019 25.661587 846.83234 L 25.661587 667.20123 L 25.661587 590.2165 Q 51.323174 538.8933 51.323174 282.27744 z" svg:height="15.653567mm" draw:style-name="style-556" svg:viewBox="0.0 0.0 230.95428 1565.3568" svg:width="2.3095427mm" svg:x="59.02165mm" svg:y="208.11546mm"/>
          <draw:path svg:d="M 3438.6526 0.0 L 3464.3142 0.0 L 3464.3142 0.0 L 3464.3142 0.0 L 3464.3142 0.0 L 3464.3142 0.0 L 3489.9758 51.323174 L 3489.9758 76.98476 L 3284.683 718.5244 Q 3105.052 1385.7257 3079.3904 1437.0488 L 3079.3904 1488.372 L 2976.744 1719.3263 Q 2899.7593 1950.2805 2848.436 2052.927 Q 2848.436 2181.2349 2797.1128 2283.881 Q 2745.7898 2386.5276 2745.7898 2412.1892 L 2745.7898 2463.5122 L 2745.7898 2463.5122 L 2745.7898 2463.5122 L 2514.8354 2925.421 Q 2283.881 3387.3293 2104.25 3797.9148 Q 1924.619 4182.8384 1719.3263 4516.439 Q 1565.3568 4850.04 1539.6952 4875.701 L 1514.0336 4901.363 L 1514.0336 4927.0244 L 1514.0336 4952.686 L 1514.0336 4952.686 Q 1514.0336 4952.686 1488.372 4978.3477 L 1488.372 4978.3477 L 1308.7408 5337.61 Q 1103.4482 5722.5337 898.1555 6338.4116 Q 641.5397 6954.29 641.5397 7031.275 Q 641.5397 7108.2593 667.20123 7108.2593 Q 692.86285 7133.921 692.86285 7133.921 L 718.5244 7133.921 L 641.5397 7185.244 Q 564.5549 7236.5674 538.8933 7236.5674 L 513.23175 7236.5674 L 487.57013 7262.229 L 461.90857 7287.8906 L 436.24698 7287.8906 L 384.9238 7287.8906 L 384.9238 7339.214 L 384.9238 7364.8755 L 384.9238 7364.8755 L 384.9238 7364.8755 L 359.2622 7364.8755 L 359.2622 7390.537 L 333.60062 7390.537 L 307.93903 7390.537 L 282.27744 7364.8755 L 256.61588 7364.8755 L 256.61588 7364.8755 Q 256.61588 7339.214 179.6311 7339.214 L 76.98476 7339.214 L 76.98476 7339.214 L 76.98476 7339.214 L 76.98476 7364.8755 L 51.323174 7364.8755 L 25.661587 7364.8755 L 25.661587 7364.8755 L 25.661587 7339.214 Q 25.661587 7287.8906 0.0 7185.244 Q -25.661587 7056.936 76.98476 6723.3354 Q 128.30794 6389.735 333.60062 5979.1494 Q 487.57013 5568.5645 744.186 5183.6406 Q 949.4787 4824.3784 1052.125 4721.732 Q 1154.7714 4644.747 1411.3872 4208.5 Q 1668.0032 3746.5916 2232.558 2643.1433 Q 2797.1128 1539.6952 3002.4055 975.14026 L 3207.6982 384.9238 L 3207.6982 359.2622 L 3207.6982 359.2622 L 3233.3599 307.93903 L 3233.3599 282.27744 L 3259.0215 282.27744 L 3259.0215 256.61588 L 3259.0215 256.61588 L 3259.0215 256.61588 L 3259.0215 205.2927 L 3259.0215 179.6311 L 3284.683 153.96951 Q 3310.3447 128.30794 3310.3447 102.64635 L 3336.0063 51.323174 L 3361.6677 51.323174 L 3387.3293 51.323174 L 3412.991 25.661587 L 3438.6526 0.0 L 3438.6526 0.0 z" svg:height="73.905365mm" draw:style-name="style-557" svg:viewBox="0.0 0.0 3489.9758 7390.537" svg:width="34.899757mm" svg:x="69.5429mm" svg:y="231.98074mm"/>
          <draw:path svg:d="M 359.2622 51.323174 L 436.24698 51.323174 L 384.9238 76.98476 Q 359.2622 102.64635 410.5854 128.30794 Q 461.90857 153.96951 487.57013 179.6311 L 513.23175 205.2927 L 564.5549 205.2927 Q 590.2165 205.2927 615.87805 179.6311 L 615.87805 179.6311 L 615.87805 179.6311 L 641.5397 179.6311 L 641.5397 205.2927 L 641.5397 256.61588 L 615.87805 256.61588 Q 615.87805 256.61588 615.87805 282.27744 L 641.5397 282.27744 L 641.5397 307.93903 L 641.5397 307.93903 L 564.5549 359.2622 Q 513.23175 384.9238 461.90857 436.24698 Q 410.5854 513.23175 410.5854 513.23175 L 384.9238 513.23175 L 384.9238 487.57013 Q 410.5854 461.90857 410.5854 436.24698 L 436.24698 410.5854 L 436.24698 410.5854 Q 461.90857 384.9238 461.90857 384.9238 L 461.90857 384.9238 L 461.90857 359.2622 Q 461.90857 359.2622 487.57013 307.93903 Q 513.23175 230.95428 410.5854 205.2927 Q 333.60062 153.96951 205.2927 153.96951 L 102.64635 153.96951 L 76.98476 128.30794 L 51.323174 102.64635 L 51.323174 102.64635 L 51.323174 102.64635 L 25.661587 102.64635 L 25.661587 102.64635 L 25.661587 102.64635 L 0.0 76.98476 L 0.0 76.98476 L 0.0 51.323174 L 128.30794 0.0 Q 256.61588 -51.323174 256.61588 0.0 Q 282.27744 51.323174 359.2622 51.323174 z" svg:height="5.132317mm" draw:style-name="style-558" svg:viewBox="0.0 0.0 641.5397 513.23175" svg:width="6.4153967mm" svg:x="18.476341mm" svg:y="243.27184mm"/>
          <draw:path svg:d="M 744.186 0.0 L 744.186 76.98476 L 744.186 76.98476 L 744.186 76.98476 L 641.5397 718.5244 Q 538.8933 1360.0641 487.57013 1642.3416 Q 436.24698 1898.9574 410.5854 1975.9421 L 410.5854 2052.927 L 410.5854 2052.927 Q 384.9238 2052.927 384.9238 2104.25 L 384.9238 2129.9116 L 359.2622 2206.8965 Q 333.60062 2309.5427 307.93903 2463.5122 Q 282.27744 2617.4817 230.95428 2720.1282 Q 179.6311 2822.7744 179.6311 2925.421 L 179.6311 3002.4055 L 153.96951 3028.0671 L 153.96951 3079.3904 L 128.30794 3079.3904 L 128.30794 3079.3904 L 102.64635 3053.7288 L 76.98476 3028.0671 L 76.98476 3028.0671 L 76.98476 3028.0671 L 51.323174 3028.0671 L 51.323174 3028.0671 L 51.323174 3053.7288 L 25.661587 3053.7288 L 25.661587 3053.7288 L 25.661587 3079.3904 L 25.661587 3079.3904 L 25.661587 3079.3904 L 0.0 3002.4055 L 0.0 2925.421 L 0.0 2874.0977 Q 25.661587 2848.436 25.661587 2694.4666 L 76.98476 2540.497 L 76.98476 2489.1738 Q 76.98476 2437.8506 76.98476 2360.866 L 76.98476 2309.5427 L 76.98476 2258.2195 Q 76.98476 2206.8965 102.64635 2206.8965 L 102.64635 2206.8965 L 102.64635 2206.8965 Q 128.30794 2181.2349 128.30794 2181.2349 L 128.30794 2181.2349 L 128.30794 2181.2349 Q 128.30794 2181.2349 179.6311 2052.927 Q 179.6311 1950.2805 205.2927 1847.6343 L 205.2927 1719.3263 L 205.2927 1693.6647 Q 230.95428 1693.6647 384.9238 923.81714 L 590.2165 128.30794 L 590.2165 102.64635 Q 590.2165 76.98476 641.5397 51.323174 L 667.20123 51.323174 L 692.86285 0.0 Q 744.186 -51.323174 744.186 0.0 z M 102.64635 2258.2195 Q 128.30794 2258.2195 128.30794 2258.2195 Q 128.30794 2258.2195 128.30794 2258.2195 Q 102.64635 2258.2195 102.64635 2258.2195 z" svg:height="30.793903mm" draw:style-name="style-559" svg:viewBox="0.0 0.0 744.186 3079.3904" svg:width="7.44186mm" svg:x="153.7129mm" svg:y="198.62068mm"/>
          <draw:path svg:d="M 205.2927 128.30794 L 256.61588 0.0 L 282.27744 0.0 L 282.27744 0.0 L 205.2927 359.2622 Q 128.30794 744.186 102.64635 744.186 L 102.64635 769.8476 L 76.98476 846.83234 Q 25.661587 949.4787 25.661587 949.4787 L 25.661587 949.4787 L 25.661587 898.1555 L 25.661587 846.83234 L 51.323174 769.8476 L 51.323174 718.5244 L 51.323174 718.5244 Q 76.98476 692.86285 76.98476 667.20123 L 76.98476 667.20123 L 76.98476 667.20123 L 76.98476 667.20123 L 102.64635 615.87805 L 128.30794 538.8933 L 128.30794 513.23175 Q 128.30794 461.90857 102.64635 461.90857 Q 76.98476 461.90857 76.98476 436.24698 Q 51.323174 384.9238 25.661587 359.2622 L 0.0 359.2622 L 25.661587 359.2622 Q 51.323174 359.2622 51.323174 333.60062 Q 76.98476 333.60062 51.323174 282.27744 L 25.661587 230.95428 L 25.661587 230.95428 L 51.323174 230.95428 L 51.323174 230.95428 Q 76.98476 230.95428 102.64635 256.61588 Q 153.96951 256.61588 205.2927 128.30794 z" svg:height="9.494787mm" draw:style-name="style-560" svg:viewBox="0.0 0.0 282.27744 949.4787" svg:width="2.8227744mm" svg:x="150.12029mm" svg:y="229.92781mm"/>
          <draw:path svg:d="M 975.14026 25.661587 L 1000.8019 0.0 L 1026.4635 0.0 L 1026.4635 0.0 L 1052.125 179.6311 Q 1077.7866 384.9238 1077.7866 410.5854 L 1077.7866 436.24698 L 1077.7866 590.2165 Q 1077.7866 744.186 1103.4482 821.1708 L 1129.1097 898.1555 L 1129.1097 949.4787 L 1129.1097 1000.8019 L 1154.7714 1360.0641 Q 1180.433 1719.3263 1180.433 1719.3263 Q 1180.433 1744.9879 1206.0946 1770.6494 L 1206.0946 1770.6494 L 1180.433 1770.6494 Q 1154.7714 1770.6494 1129.1097 1796.311 Q 1129.1097 1821.9727 975.14026 1821.9727 Q 795.50916 1821.9727 769.8476 1873.2958 Q 744.186 1873.2958 564.5549 1898.9574 Q 410.5854 1924.619 359.2622 1975.9421 Q 333.60062 2052.927 307.93903 2052.927 Q 282.27744 2027.2654 256.61588 2001.6038 L 205.2927 1975.9421 L 205.2927 1975.9421 Q 205.2927 1975.9421 179.6311 1924.619 Q 179.6311 1898.9574 153.96951 1898.9574 Q 128.30794 1924.619 76.98476 1898.9574 Q 0.0 1873.2958 0.0 1719.3263 Q -51.323174 1591.0183 0.0 1565.3568 Q 0.0 1514.0336 51.323174 1514.0336 Q 76.98476 1514.0336 128.30794 1437.0488 Q 153.96951 1385.7257 205.2927 1360.0641 Q 256.61588 1308.7408 256.61588 1283.0793 Q 256.61588 1257.4177 282.27744 1154.7714 Q 307.93903 1026.4635 307.93903 1000.8019 Q 282.27744 1000.8019 230.95428 898.1555 Q 205.2927 795.50916 179.6311 795.50916 Q 153.96951 821.1708 153.96951 744.186 L 153.96951 692.86285 L 179.6311 667.20123 Q 179.6311 641.5397 153.96951 641.5397 L 128.30794 641.5397 L 128.30794 615.87805 L 153.96951 615.87805 L 153.96951 538.8933 L 153.96951 487.57013 L 179.6311 487.57013 L 179.6311 487.57013 L 205.2927 487.57013 L 205.2927 487.57013 L 205.2927 487.57013 L 205.2927 487.57013 L 230.95428 487.57013 L 230.95428 487.57013 L 230.95428 513.23175 L 256.61588 513.23175 L 256.61588 513.23175 L 256.61588 538.8933 L 282.27744 590.2165 Q 307.93903 641.5397 333.60062 590.2165 Q 333.60062 564.5549 359.2622 564.5549 Q 384.9238 564.5549 384.9238 538.8933 Q 410.5854 513.23175 410.5854 564.5549 Q 410.5854 615.87805 461.90857 615.87805 L 538.8933 590.2165 L 538.8933 590.2165 L 564.5549 590.2165 L 564.5549 564.5549 Q 564.5549 538.8933 538.8933 538.8933 Q 538.8933 538.8933 513.23175 461.90857 L 513.23175 410.5854 L 513.23175 410.5854 L 513.23175 436.24698 L 513.23175 436.24698 L 513.23175 436.24698 L 538.8933 461.90857 L 564.5549 487.57013 L 564.5549 436.24698 L 564.5549 410.5854 L 590.2165 410.5854 L 590.2165 436.24698 L 590.2165 436.24698 L 615.87805 436.24698 L 615.87805 487.57013 Q 615.87805 513.23175 641.5397 538.8933 Q 667.20123 564.5549 667.20123 538.8933 Q 667.20123 513.23175 692.86285 513.23175 Q 718.5244 513.23175 718.5244 538.8933 L 718.5244 564.5549 L 718.5244 615.87805 L 718.5244 667.20123 L 718.5244 641.5397 L 718.5244 590.2165 L 744.186 564.5549 L 769.8476 538.8933 L 769.8476 487.57013 Q 769.8476 461.90857 821.1708 384.9238 L 846.83234 307.93903 L 846.83234 282.27744 L 846.83234 282.27744 L 846.83234 282.27744 L 872.49396 256.61588 L 872.49396 256.61588 L 872.49396 256.61588 L 872.49396 256.61588 Q 898.1555 230.95428 898.1555 230.95428 L 923.81714 230.95428 L 923.81714 179.6311 L 923.81714 153.96951 L 949.4787 128.30794 Q 975.14026 76.98476 975.14026 25.661587 z" svg:height="20.529268mm" draw:style-name="style-561" svg:viewBox="0.0 0.0 1206.0946 2052.927" svg:width="12.0609455mm" svg:x="82.63031mm" svg:y="212.22131mm"/>
          <draw:path svg:d="M 846.83234 0.0 L 872.49396 0.0 L 872.49396 51.323174 Q 872.49396 76.98476 949.4787 51.323174 Q 1026.4635 51.323174 1026.4635 51.323174 Q 1026.4635 51.323174 1052.125 76.98476 L 1077.7866 102.64635 L 1077.7866 128.30794 L 1077.7866 153.96951 L 1077.7866 205.2927 L 1077.7866 230.95428 L 1026.4635 230.95428 Q 975.14026 230.95428 949.4787 307.93903 Q 923.81714 410.5854 898.1555 461.90857 L 872.49396 513.23175 L 872.49396 538.8933 L 872.49396 564.5549 L 846.83234 590.2165 L 821.1708 615.87805 L 821.1708 641.5397 L 821.1708 667.20123 L 846.83234 667.20123 L 846.83234 667.20123 L 821.1708 692.86285 Q 769.8476 718.5244 744.186 718.5244 L 718.5244 718.5244 L 795.50916 564.5549 Q 872.49396 436.24698 846.83234 410.5854 Q 846.83234 359.2622 769.8476 487.57013 Q 692.86285 590.2165 667.20123 590.2165 Q 641.5397 590.2165 590.2165 641.5397 Q 564.5549 692.86285 564.5549 718.5244 Q 564.5549 744.186 564.5549 769.8476 L 564.5549 769.8476 L 410.5854 821.1708 Q 282.27744 872.49396 256.61588 898.1555 L 230.95428 923.81714 L 205.2927 923.81714 L 153.96951 923.81714 L 102.64635 949.4787 L 76.98476 975.14026 L 51.323174 975.14026 L 0.0 975.14026 L 0.0 975.14026 L 0.0 949.4787 L 25.661587 949.4787 L 25.661587 923.81714 L 51.323174 923.81714 L 102.64635 923.81714 L 128.30794 898.1555 L 153.96951 872.49396 L 205.2927 872.49396 Q 256.61588 872.49396 282.27744 846.83234 Q 307.93903 821.1708 359.2622 795.50916 Q 384.9238 744.186 436.24698 718.5244 L 487.57013 718.5244 L 487.57013 718.5244 Q 513.23175 692.86285 513.23175 692.86285 L 513.23175 692.86285 L 513.23175 667.20123 Q 513.23175 641.5397 564.5549 615.87805 Q 590.2165 615.87805 718.5244 461.90857 L 821.1708 307.93903 L 821.1708 282.27744 L 821.1708 282.27744 L 846.83234 282.27744 L 846.83234 256.61588 L 846.83234 256.61588 L 872.49396 256.61588 L 872.49396 230.95428 L 872.49396 205.2927 L 898.1555 153.96951 L 898.1555 128.30794 L 872.49396 128.30794 L 846.83234 102.64635 L 846.83234 102.64635 L 821.1708 102.64635 L 821.1708 102.64635 L 821.1708 102.64635 L 821.1708 76.98476 L 821.1708 76.98476 L 795.50916 76.98476 L 795.50916 76.98476 L 795.50916 51.323174 L 795.50916 51.323174 L 821.1708 51.323174 Q 821.1708 51.323174 821.1708 25.661587 L 821.1708 25.661587 L 821.1708 25.661587 Q 821.1708 0.0 846.83234 0.0 z" svg:height="9.751403mm" draw:style-name="style-562" svg:viewBox="0.0 0.0 1077.7866 975.14026" svg:width="10.777866mm" svg:x="18.476341mm" svg:y="247.89093mm"/>
          <draw:path svg:d="M 615.87805 25.661587 L 641.5397 25.661587 L 641.5397 51.323174 L 641.5397 76.98476 L 667.20123 76.98476 L 718.5244 102.64635 L 718.5244 102.64635 L 718.5244 102.64635 L 744.186 102.64635 L 744.186 102.64635 L 744.186 128.30794 L 769.8476 128.30794 L 769.8476 205.2927 L 769.8476 256.61588 L 744.186 282.27744 Q 718.5244 307.93903 667.20123 359.2622 Q 590.2165 410.5854 513.23175 436.24698 L 410.5854 487.57013 L 359.2622 487.57013 Q 307.93903 513.23175 256.61588 513.23175 Q 230.95428 538.8933 230.95428 513.23175 Q 230.95428 487.57013 102.64635 487.57013 L 0.0 461.90857 L 0.0 461.90857 L 0.0 461.90857 L 0.0 410.5854 L 0.0 384.9238 L 0.0 384.9238 L 0.0 359.2622 L 0.0 359.2622 L 0.0 359.2622 L 25.661587 359.2622 L 25.661587 359.2622 L 25.661587 333.60062 Q 51.323174 333.60062 51.323174 307.93903 Q 102.64635 256.61588 76.98476 205.2927 Q 76.98476 179.6311 102.64635 179.6311 Q 153.96951 153.96951 153.96951 153.96951 L 128.30794 128.30794 L 179.6311 76.98476 Q 230.95428 0.0 410.5854 0.0 Q 564.5549 0.0 615.87805 25.661587 z" svg:height="5.132317mm" draw:style-name="style-563" svg:viewBox="0.0 0.0 769.8476 513.23175" svg:width="7.698476mm" svg:x="124.20208mm" svg:y="144.21811mm"/>
          <draw:path svg:d="M 384.9238 51.323174 L 436.24698 0.0 L 461.90857 0.0 L 513.23175 0.0 L 513.23175 25.661587 L 513.23175 25.661587 L 538.8933 25.661587 L 538.8933 51.323174 L 538.8933 51.323174 L 564.5549 51.323174 L 564.5549 51.323174 L 564.5549 51.323174 L 564.5549 76.98476 L 564.5549 76.98476 L 590.2165 76.98476 L 590.2165 102.64635 L 590.2165 102.64635 L 615.87805 102.64635 L 615.87805 102.64635 L 615.87805 102.64635 L 615.87805 128.30794 L 615.87805 128.30794 L 590.2165 230.95428 Q 564.5549 307.93903 615.87805 359.2622 Q 667.20123 410.5854 641.5397 487.57013 Q 615.87805 564.5549 615.87805 564.5549 L 615.87805 564.5549 L 615.87805 590.2165 L 615.87805 615.87805 L 615.87805 641.5397 L 615.87805 667.20123 L 590.2165 692.86285 L 564.5549 718.5244 L 564.5549 718.5244 L 564.5549 744.186 L 564.5549 744.186 L 590.2165 744.186 L 590.2165 769.8476 L 590.2165 769.8476 L 590.2165 769.8476 Q 590.2165 769.8476 564.5549 795.50916 L 564.5549 795.50916 L 538.8933 821.1708 Q 513.23175 821.1708 513.23175 872.49396 Q 513.23175 898.1555 513.23175 898.1555 L 513.23175 898.1555 L 513.23175 923.81714 Q 513.23175 949.4787 487.57013 949.4787 L 461.90857 949.4787 L 461.90857 949.4787 Q 461.90857 975.14026 461.90857 975.14026 L 436.24698 975.14026 L 384.9238 975.14026 Q 333.60062 975.14026 256.61588 949.4787 L 179.6311 923.81714 L 153.96951 923.81714 L 128.30794 923.81714 L 128.30794 949.4787 L 102.64635 949.4787 L 102.64635 975.14026 L 102.64635 1000.8019 L 102.64635 1000.8019 L 102.64635 1000.8019 L 76.98476 1026.4635 L 76.98476 1026.4635 L 51.323174 1026.4635 L 51.323174 1026.4635 L 51.323174 1000.8019 L 51.323174 1000.8019 L 25.661587 975.14026 L 0.0 949.4787 L 0.0 923.81714 L 0.0 898.1555 L 25.661587 898.1555 L 25.661587 872.49396 L 153.96951 872.49396 Q 256.61588 872.49396 256.61588 846.83234 Q 256.61588 821.1708 282.27744 821.1708 L 307.93903 821.1708 L 307.93903 795.50916 L 307.93903 795.50916 L 307.93903 744.186 Q 307.93903 692.86285 282.27744 564.5549 Q 230.95428 461.90857 205.2927 461.90857 Q 179.6311 461.90857 179.6311 384.9238 L 179.6311 307.93903 L 205.2927 307.93903 Q 205.2927 307.93903 256.61588 230.95428 L 282.27744 179.6311 L 282.27744 179.6311 L 307.93903 179.6311 L 307.93903 153.96951 L 307.93903 128.30794 L 333.60062 128.30794 L 333.60062 102.64635 L 333.60062 102.64635 Q 359.2622 102.64635 384.9238 51.323174 z" svg:height="10.264634mm" draw:style-name="style-564" svg:viewBox="0.0 0.0 641.5397 1026.4635" svg:width="6.4153967mm" svg:x="72.87891mm" svg:y="265.85403mm"/>
          <draw:path svg:d="M 128.30794 179.6311 L 205.2927 0.0 L 230.95428 0.0 L 230.95428 0.0 L 256.61588 25.661587 Q 307.93903 25.661587 307.93903 102.64635 Q 307.93903 179.6311 333.60062 179.6311 L 333.60062 205.2927 L 333.60062 282.27744 Q 359.2622 359.2622 359.2622 384.9238 L 359.2622 436.24698 L 282.27744 564.5549 Q 205.2927 692.86285 179.6311 692.86285 Q 153.96951 692.86285 153.96951 949.4787 Q 153.96951 1231.7561 153.96951 1257.4177 L 153.96951 1257.4177 L 153.96951 1257.4177 L 153.96951 1257.4177 L 128.30794 1360.0641 L 102.64635 1437.0488 L 102.64635 1437.0488 L 102.64635 1462.7104 L 102.64635 1462.7104 L 102.64635 1462.7104 L 76.98476 1462.7104 L 76.98476 1462.7104 L 76.98476 1411.3872 L 76.98476 1385.7257 L 51.323174 1385.7257 L 25.661587 1385.7257 L 25.661587 1257.4177 Q 0.0 1103.4482 0.0 1000.8019 L 0.0 923.81714 L 0.0 692.86285 Q 0.0 487.57013 25.661587 436.24698 Q 51.323174 359.2622 128.30794 179.6311 z" svg:height="14.627104mm" draw:style-name="style-565" svg:viewBox="0.0 0.0 359.2622 1462.7104" svg:width="3.592622mm" svg:x="106.7522mm" svg:y="79.294304mm"/>
          <draw:path svg:d="M 1744.9879 1565.3568 L 1770.6494 1616.6799 L 1770.6494 1616.6799 L 1770.6494 1642.3416 L 1770.6494 1642.3416 L 1796.311 1642.3416 L 1796.311 1693.6647 L 1796.311 1770.6494 L 1770.6494 1770.6494 L 1744.9879 1796.311 L 1591.0183 1796.311 Q 1437.0488 1796.311 1360.0641 1821.9727 Q 1257.4177 1821.9727 1257.4177 1898.9574 L 1257.4177 1975.9421 L 1231.7561 1975.9421 L 1206.0946 1975.9421 L 1206.0946 1950.2805 L 1206.0946 1924.619 L 1231.7561 1924.619 L 1231.7561 1898.9574 L 1231.7561 1898.9574 L 1206.0946 1898.9574 L 1206.0946 1847.6343 Q 1206.0946 1770.6494 1103.4482 1437.0488 Q 1000.8019 1129.1097 949.4787 1000.8019 Q 898.1555 872.49396 744.186 718.5244 Q 590.2165 564.5549 436.24698 487.57013 Q 256.61588 410.5854 256.61588 384.9238 Q 256.61588 359.2622 179.6311 359.2622 L 76.98476 333.60062 L 76.98476 333.60062 L 76.98476 307.93903 L 25.661587 307.93903 L 0.0 307.93903 L 0.0 307.93903 L 0.0 307.93903 L 25.661587 282.27744 L 51.323174 256.61588 L 51.323174 256.61588 L 76.98476 256.61588 L 76.98476 205.2927 L 76.98476 179.6311 L 102.64635 153.96951 L 128.30794 128.30794 L 128.30794 102.64635 L 128.30794 76.98476 L 153.96951 76.98476 L 179.6311 76.98476 L 179.6311 51.323174 L 179.6311 25.661587 L 153.96951 25.661587 Q 153.96951 0.0 128.30794 0.0 L 128.30794 0.0 L 179.6311 0.0 Q 205.2927 0.0 384.9238 76.98476 Q 538.8933 128.30794 846.83234 230.95428 Q 1129.1097 359.2622 1257.4177 436.24698 Q 1411.3872 513.23175 1411.3872 564.5549 Q 1411.3872 615.87805 1514.0336 769.8476 Q 1616.6799 949.4787 1668.0032 1129.1097 Q 1719.3263 1283.0793 1719.3263 1385.7257 Q 1719.3263 1514.0336 1744.9879 1565.3568 z" svg:height="19.759422mm" draw:style-name="style-566" svg:viewBox="0.0 0.0 1796.311 1975.9421" svg:width="17.96311mm" svg:x="135.74979mm" svg:y="278.6848mm"/>
          <draw:path svg:d="M 179.6311 0.0 L 205.2927 102.64635 L 256.61588 821.1708 Q 307.93903 1539.6952 333.60062 1616.6799 L 333.60062 1668.0032 L 333.60062 1770.6494 L 333.60062 1873.2958 L 333.60062 1898.9574 Q 359.2622 1924.619 359.2622 1924.619 L 359.2622 1924.619 L 333.60062 2001.6038 Q 307.93903 2078.5884 307.93903 2104.25 Q 307.93903 2129.9116 282.27744 2155.5732 L 256.61588 2181.2349 L 256.61588 2181.2349 L 256.61588 2181.2349 L 256.61588 2206.8965 L 256.61588 2206.8965 L 230.95428 2232.558 L 230.95428 2283.881 L 359.2622 2283.881 L 513.23175 2283.881 L 513.23175 2258.2195 Q 538.8933 2232.558 513.23175 2232.558 Q 513.23175 2206.8965 615.87805 2129.9116 Q 718.5244 2078.5884 744.186 2078.5884 L 744.186 2078.5884 L 846.83234 2027.2654 Q 949.4787 2001.6038 975.14026 1873.2958 Q 975.14026 1770.6494 1026.4635 1770.6494 Q 1077.7866 1796.311 1077.7866 1924.619 Q 1077.7866 2078.5884 1077.7866 2181.2349 Q 1052.125 2309.5427 1077.7866 2309.5427 Q 1103.4482 2309.5427 1129.1097 2129.9116 Q 1154.7714 1975.9421 1180.433 1975.9421 Q 1206.0946 1975.9421 1283.0793 2104.25 Q 1360.0641 2232.558 1385.7257 2232.558 Q 1385.7257 2232.558 1385.7257 2232.558 L 1385.7257 2232.558 L 1437.0488 2232.558 L 1462.7104 2232.558 L 1462.7104 2258.2195 Q 1462.7104 2283.881 1437.0488 2283.881 Q 1411.3872 2283.881 1411.3872 2309.5427 L 1385.7257 2335.2043 L 1385.7257 2335.2043 L 1385.7257 2335.2043 L 1385.7257 2360.866 L 1385.7257 2360.866 L 1360.0641 2386.5276 L 1334.4025 2412.1892 L 1334.4025 2437.8506 L 1334.4025 2463.5122 L 1308.7408 2489.1738 L 1308.7408 2489.1738 L 1283.0793 2540.497 Q 1283.0793 2617.4817 1334.4025 2668.805 Q 1385.7257 2720.1282 1385.7257 2797.1128 Q 1385.7257 2848.436 1360.0641 2899.7593 L 1334.4025 2951.0825 L 1334.4025 3002.4055 Q 1334.4025 3053.7288 1308.7408 3105.052 L 1308.7408 3130.7136 L 1334.4025 3130.7136 L 1360.0641 3130.7136 L 1385.7257 3002.4055 Q 1437.0488 2848.436 1514.0336 2899.7593 Q 1591.0183 2976.744 1616.6799 3028.0671 Q 1668.0032 3105.052 1668.0032 3105.052 L 1693.6647 3105.052 L 1693.6647 3079.3904 L 1693.6647 3053.7288 L 1668.0032 3053.7288 L 1668.0032 3053.7288 L 1668.0032 3028.0671 L 1642.3416 3028.0671 L 1642.3416 3002.4055 L 1642.3416 2976.744 L 1616.6799 2951.0825 L 1591.0183 2925.421 L 1591.0183 2899.7593 Q 1591.0183 2874.0977 1539.6952 2848.436 Q 1539.6952 2797.1128 1514.0336 2694.4666 Q 1488.372 2591.8203 1539.6952 2489.1738 L 1591.0183 2386.5276 L 1591.0183 2360.866 L 1591.0183 2335.2043 L 1591.0183 2309.5427 L 1591.0183 2283.881 L 1616.6799 2258.2195 L 1642.3416 2232.558 L 1642.3416 2181.2349 L 1642.3416 2155.5732 L 1668.0032 2155.5732 L 1668.0032 2181.2349 L 1668.0032 2181.2349 L 1693.6647 2181.2349 L 1693.6647 2232.558 L 1693.6647 2283.881 L 1719.3263 2386.5276 Q 1744.9879 2463.5122 1744.9879 2463.5122 L 1744.9879 2463.5122 L 1796.311 3028.0671 Q 1847.6343 3592.622 1847.6343 3618.2837 L 1847.6343 3643.9453 L 1847.6343 3669.607 L 1847.6343 3669.607 L 1821.9727 3669.607 L 1796.311 3669.607 L 1719.3263 3669.607 Q 1642.3416 3669.607 1539.6952 3695.2686 L 1411.3872 3720.93 L 1411.3872 3720.93 Q 1385.7257 3695.2686 1385.7257 3643.9453 Q 1385.7257 3592.622 1360.0641 3566.9604 L 1334.4025 3566.9604 L 1334.4025 3541.2988 L 1334.4025 3541.2988 L 1308.7408 3541.2988 L 1308.7408 3515.6375 L 1308.7408 3515.6375 L 1283.0793 3515.6375 L 1283.0793 3489.9758 Q 1283.0793 3464.3142 1257.4177 3464.3142 L 1231.7561 3438.6526 L 1231.7561 3412.991 L 1231.7561 3387.3293 L 1206.0946 3361.6677 L 1206.0946 3310.3447 L 1257.4177 3310.3447 Q 1308.7408 3310.3447 1334.4025 3336.0063 L 1360.0641 3361.6677 L 1385.7257 3361.6677 L 1437.0488 3361.6677 L 1437.0488 3336.0063 L 1437.0488 3336.0063 L 1411.3872 3336.0063 L 1411.3872 3310.3447 L 1385.7257 3310.3447 L 1334.4025 3310.3447 L 1308.7408 3284.683 Q 1283.0793 3259.0215 1283.0793 3233.3599 Q 1283.0793 3207.6982 1180.433 3182.0366 Q 1103.4482 3156.3752 1052.125 3105.052 L 1000.8019 3053.7288 L 1000.8019 3002.4055 L 1000.8019 2951.0825 L 1000.8019 2951.0825 Q 1000.8019 2951.0825 975.14026 2925.421 Q 949.4787 2899.7593 872.49396 2745.7898 Q 769.8476 2566.1587 821.1708 2566.1587 L 898.1555 2591.8203 L 898.1555 2566.1587 L 872.49396 2566.1587 L 872.49396 2566.1587 L 872.49396 2540.497 L 821.1708 2540.497 L 795.50916 2540.497 L 795.50916 2514.8354 L 769.8476 2514.8354 L 769.8476 2514.8354 L 769.8476 2489.1738 L 769.8476 2489.1738 L 769.8476 2489.1738 L 744.186 2489.1738 L 744.186 2489.1738 L 718.5244 2489.1738 L 667.20123 2489.1738 L 667.20123 2489.1738 L 667.20123 2489.1738 L 641.5397 2540.497 L 615.87805 2617.4817 L 615.87805 2643.1433 Q 615.87805 2694.4666 667.20123 2694.4666 Q 718.5244 2694.4666 718.5244 2797.1128 Q 769.8476 2899.7593 769.8476 2951.0825 L 769.8476 3002.4055 L 769.8476 3002.4055 L 769.8476 3002.4055 L 744.186 3002.4055 L 744.186 3002.4055 L 718.5244 3028.0671 L 718.5244 3028.0671 L 692.86285 3028.0671 L 667.20123 3053.7288 L 667.20123 3053.7288 L 641.5397 3053.7288 L 641.5397 3053.7288 L 615.87805 3053.7288 L 615.87805 3053.7288 L 615.87805 3053.7288 L 615.87805 3079.3904 L 615.87805 3079.3904 L 590.2165 3079.3904 L 590.2165 3105.052 L 564.5549 3105.052 L 538.8933 3105.052 L 538.8933 3079.3904 L 538.8933 3053.7288 L 564.5549 3053.7288 L 590.2165 3053.7288 L 590.2165 3028.0671 Q 564.5549 3028.0671 564.5549 3028.0671 Q 564.5549 3002.4055 564.5549 3002.4055 Q 564.5549 2951.0825 410.5854 2848.436 L 282.27744 2745.7898 L 282.27744 2745.7898 Q 256.61588 2720.1282 256.61588 2720.1282 L 256.61588 2720.1282 L 256.61588 2720.1282 Q 230.95428 2694.4666 102.64635 2617.4817 Q -25.661587 2514.8354 0.0 2206.8965 L 25.661587 1898.9574 L 25.661587 1770.6494 Q 51.323174 1668.0032 76.98476 1000.8019 L 128.30794 307.93903 L 128.30794 282.27744 Q 153.96951 256.61588 153.96951 76.98476 Q 153.96951 -102.64635 179.6311 0.0 z" svg:height="37.2093mm" draw:style-name="style-567" svg:viewBox="0.0 0.0 1847.6343 3720.93" svg:width="18.476341mm" svg:x="169.36647mm" svg:y="187.07297mm"/>
          <draw:path svg:d="M 1488.372 0.0 L 1488.372 0.0 L 1488.372 25.661587 Q 1488.372 51.323174 1514.0336 51.323174 Q 1539.6952 51.323174 1488.372 513.23175 Q 1411.3872 975.14026 1360.0641 1052.125 Q 1308.7408 1154.7714 1308.7408 1154.7714 L 1308.7408 1180.433 L 1308.7408 1180.433 L 1308.7408 1180.433 L 1283.0793 1206.0946 Q 1283.0793 1231.7561 1180.433 1308.7408 Q 1077.7866 1360.0641 949.4787 1411.3872 Q 821.1708 1411.3872 795.50916 1437.0488 L 744.186 1437.0488 L 744.186 1437.0488 L 744.186 1411.3872 L 641.5397 1411.3872 L 564.5549 1411.3872 L 487.57013 1385.7257 Q 384.9238 1360.0641 282.27744 1334.4025 L 205.2927 1308.7408 L 179.6311 1283.0793 L 128.30794 1257.4177 L 102.64635 1257.4177 L 76.98476 1257.4177 L 25.661587 1231.7561 L 0.0 1206.0946 L 0.0 1206.0946 L 25.661587 1206.0946 L 25.661587 1206.0946 L 25.661587 1206.0946 L 25.661587 1180.433 L 25.661587 1180.433 L 51.323174 1180.433 L 51.323174 1206.0946 L 128.30794 1206.0946 Q 230.95428 1206.0946 307.93903 1206.0946 Q 384.9238 1206.0946 590.2165 1154.7714 Q 769.8476 1077.7866 769.8476 1052.125 Q 769.8476 1026.4635 821.1708 1000.8019 Q 846.83234 975.14026 1000.8019 744.186 Q 1103.4482 538.8933 1129.1097 461.90857 L 1129.1097 384.9238 L 1129.1097 384.9238 Q 1154.7714 359.2622 1154.7714 359.2622 L 1154.7714 359.2622 L 1154.7714 359.2622 Q 1180.433 333.60062 1206.0946 282.27744 L 1231.7561 230.95428 L 1231.7561 230.95428 L 1231.7561 205.2927 L 1231.7561 179.6311 Q 1231.7561 128.30794 1257.4177 128.30794 L 1283.0793 128.30794 L 1283.0793 128.30794 Q 1283.0793 128.30794 1360.0641 102.64635 Q 1437.0488 51.323174 1411.3872 25.661587 L 1411.3872 0.0 L 1462.7104 0.0 Q 1488.372 -25.661587 1488.372 0.0 z" svg:height="14.370488mm" draw:style-name="style-568" svg:viewBox="0.0 0.0 1514.0336 1437.0488" svg:width="15.140336mm" svg:x="84.42662mm" svg:y="296.39133mm"/>
          <draw:path svg:d="M 0.0 0.0 L 0.0 0.0 L 76.98476 25.661587 Q 179.6311 51.323174 205.2927 51.323174 Q 256.61588 51.323174 282.27744 51.323174 L 282.27744 51.323174 L 282.27744 51.323174 L 282.27744 76.98476 L 282.27744 76.98476 Q 282.27744 102.64635 282.27744 128.30794 Q 307.93903 153.96951 179.6311 205.2927 L 51.323174 256.61588 L 51.323174 256.61588 Q 25.661587 256.61588 25.661587 256.61588 L 25.661587 256.61588 L 25.661587 256.61588 Q 25.661587 230.95428 0.0 153.96951 Q -25.661587 102.64635 0.0 102.64635 Q 25.661587 102.64635 25.661587 51.323174 L 0.0 25.661587 L 0.0 0.0 z" svg:height="2.5661585mm" draw:style-name="style-569" svg:viewBox="0.0 0.0 282.27744 256.61588" svg:width="2.8227744mm" svg:x="149.09381mm" svg:y="61.074577mm"/>
          <draw:path svg:d="M 795.50916 0.0 L 821.1708 0.0 L 821.1708 25.661587 Q 846.83234 25.661587 821.1708 25.661587 L 821.1708 25.661587 L 821.1708 51.323174 L 795.50916 51.323174 L 795.50916 51.323174 L 795.50916 76.98476 L 795.50916 76.98476 L 795.50916 76.98476 L 795.50916 128.30794 L 795.50916 179.6311 L 795.50916 179.6311 L 795.50916 179.6311 L 795.50916 153.96951 L 795.50916 153.96951 L 821.1708 153.96951 L 821.1708 128.30794 L 898.1555 153.96951 Q 949.4787 179.6311 1026.4635 179.6311 Q 1103.4482 230.95428 1103.4482 205.2927 L 1103.4482 205.2927 L 1129.1097 256.61588 L 1154.7714 307.93903 L 1154.7714 307.93903 L 1154.7714 333.60062 L 1154.7714 333.60062 L 1154.7714 333.60062 L 1154.7714 359.2622 L 1154.7714 384.9238 L 1154.7714 384.9238 L 1154.7714 384.9238 L 1154.7714 410.5854 L 1154.7714 410.5854 L 1180.433 410.5854 L 1180.433 436.24698 L 1180.433 436.24698 L 1206.0946 436.24698 L 1206.0946 436.24698 L 1206.0946 436.24698 L 1206.0946 461.90857 L 1206.0946 461.90857 L 1231.7561 461.90857 L 1231.7561 487.57013 L 1206.0946 487.57013 L 1154.7714 487.57013 L 1154.7714 461.90857 L 1154.7714 461.90857 L 1129.1097 461.90857 Q 1129.1097 436.24698 1052.125 436.24698 L 975.14026 436.24698 L 949.4787 436.24698 L 923.81714 436.24698 L 923.81714 436.24698 L 949.4787 436.24698 L 949.4787 436.24698 L 949.4787 436.24698 L 949.4787 461.90857 L 949.4787 461.90857 L 949.4787 487.57013 L 949.4787 513.23175 L 949.4787 538.8933 L 949.4787 564.5549 L 975.14026 564.5549 L 1000.8019 590.2165 L 1052.125 590.2165 Q 1129.1097 590.2165 1129.1097 615.87805 L 1129.1097 615.87805 L 1129.1097 615.87805 Q 1103.4482 615.87805 1103.4482 641.5397 L 1103.4482 641.5397 L 1103.4482 692.86285 Q 1103.4482 769.8476 1077.7866 795.50916 Q 1052.125 795.50916 1077.7866 821.1708 Q 1103.4482 846.83234 1052.125 872.49396 Q 975.14026 872.49396 975.14026 898.1555 L 1000.8019 949.4787 L 1000.8019 949.4787 L 1000.8019 949.4787 L 1000.8019 975.14026 L 1000.8019 975.14026 L 1026.4635 975.14026 L 1026.4635 1000.8019 L 1026.4635 1000.8019 L 1052.125 1000.8019 L 1052.125 1026.4635 L 1052.125 1052.125 L 1052.125 1052.125 Q 1052.125 1052.125 1052.125 1077.7866 L 1052.125 1077.7866 L 1077.7866 1077.7866 L 1077.7866 1103.4482 L 1052.125 1103.4482 L 1026.4635 1103.4482 L 1026.4635 1129.1097 L 1026.4635 1129.1097 L 949.4787 1129.1097 L 898.1555 1129.1097 L 872.49396 1129.1097 Q 846.83234 1103.4482 821.1708 1154.7714 L 795.50916 1180.433 L 795.50916 1154.7714 Q 795.50916 1154.7714 769.8476 1154.7714 L 769.8476 1154.7714 L 769.8476 1154.7714 Q 744.186 1129.1097 718.5244 1077.7866 Q 667.20123 1000.8019 590.2165 1000.8019 Q 513.23175 1000.8019 384.9238 1026.4635 L 282.27744 1052.125 L 282.27744 1052.125 L 282.27744 1052.125 L 256.61588 1052.125 L 256.61588 1052.125 L 256.61588 1026.4635 L 230.95428 1026.4635 L 230.95428 1026.4635 L 230.95428 1026.4635 L 230.95428 898.1555 L 230.95428 795.50916 L 205.2927 795.50916 L 205.2927 795.50916 L 205.2927 821.1708 L 179.6311 821.1708 L 179.6311 821.1708 L 179.6311 846.83234 L 179.6311 846.83234 L 179.6311 846.83234 L 153.96951 872.49396 L 128.30794 898.1555 L 128.30794 949.4787 Q 76.98476 1000.8019 76.98476 1000.8019 L 76.98476 1000.8019 L 76.98476 1026.4635 L 76.98476 1026.4635 L 51.323174 1103.4482 L 51.323174 1154.7714 L 25.661587 1154.7714 L 0.0 1154.7714 L 0.0 1129.1097 L 25.661587 1103.4482 L 25.661587 1052.125 L 25.661587 1000.8019 L 51.323174 975.14026 L 76.98476 949.4787 L 76.98476 923.81714 Q 76.98476 898.1555 128.30794 846.83234 Q 128.30794 769.8476 333.60062 487.57013 L 487.57013 230.95428 L 513.23175 230.95428 L 513.23175 230.95428 L 513.23175 205.2927 L 538.8933 205.2927 L 538.8933 205.2927 L 538.8933 179.6311 L 538.8933 179.6311 L 538.8933 179.6311 L 538.8933 153.96951 L 538.8933 128.30794 L 538.8933 128.30794 L 538.8933 128.30794 L 487.57013 102.64635 L 410.5854 76.98476 L 384.9238 76.98476 L 333.60062 76.98476 L 333.60062 51.323174 L 333.60062 51.323174 L 384.9238 51.323174 L 461.90857 76.98476 L 564.5549 76.98476 Q 667.20123 76.98476 692.86285 25.661587 Q 744.186 25.661587 795.50916 0.0 z" svg:height="11.80433mm" draw:style-name="style-570" svg:viewBox="0.0 0.0 1231.7561 1180.433" svg:width="12.317561mm" svg:x="79.80753mm" svg:y="112.141136mm"/>
          <draw:path svg:d="M 692.86285 128.30794 L 718.5244 128.30794 L 718.5244 128.30794 L 718.5244 153.96951 L 744.186 153.96951 L 769.8476 153.96951 L 795.50916 179.6311 L 821.1708 205.2927 L 821.1708 205.2927 L 846.83234 205.2927 L 846.83234 205.2927 L 846.83234 205.2927 L 1000.8019 282.27744 Q 1129.1097 359.2622 1206.0946 333.60062 Q 1257.4177 307.93903 1283.0793 307.93903 Q 1308.7408 307.93903 1308.7408 307.93903 Q 1308.7408 307.93903 1334.4025 307.93903 L 1334.4025 307.93903 L 1360.0641 307.93903 L 1360.0641 307.93903 L 1360.0641 307.93903 L 1360.0641 307.93903 L 1385.7257 307.93903 L 1385.7257 307.93903 L 1385.7257 282.27744 L 1411.3872 282.27744 L 1411.3872 307.93903 L 1411.3872 333.60062 L 1385.7257 359.2622 Q 1385.7257 410.5854 1360.0641 410.5854 L 1334.4025 410.5854 L 1334.4025 436.24698 L 1360.0641 436.24698 L 1360.0641 436.24698 L 1360.0641 461.90857 L 1385.7257 461.90857 L 1411.3872 461.90857 L 1411.3872 487.57013 L 1437.0488 487.57013 L 1411.3872 821.1708 Q 1360.0641 1154.7714 1360.0641 1206.0946 L 1360.0641 1257.4177 L 1334.4025 1257.4177 L 1308.7408 1257.4177 L 1308.7408 1283.0793 L 1308.7408 1334.4025 L 1283.0793 1334.4025 L 1283.0793 1334.4025 L 1257.4177 1334.4025 L 1231.7561 1334.4025 L 1206.0946 1334.4025 L 1206.0946 1334.4025 L 1180.433 1308.7408 Q 1154.7714 1283.0793 1103.4482 1283.0793 Q 1077.7866 1283.0793 872.49396 1103.4482 Q 641.5397 949.4787 487.57013 898.1555 L 333.60062 872.49396 L 282.27744 872.49396 L 205.2927 872.49396 L 205.2927 898.1555 L 179.6311 898.1555 L 179.6311 923.81714 L 179.6311 949.4787 L 179.6311 949.4787 L 179.6311 949.4787 L 153.96951 872.49396 Q 128.30794 795.50916 76.98476 436.24698 L 25.661587 76.98476 L 0.0 76.98476 L 0.0 51.323174 L 0.0 51.323174 L 0.0 51.323174 L 25.661587 0.0 Q 76.98476 -51.323174 205.2927 76.98476 Q 333.60062 205.2927 410.5854 153.96951 Q 487.57013 153.96951 564.5549 128.30794 Q 641.5397 102.64635 692.86285 128.30794 z" svg:height="13.344025mm" draw:style-name="style-571" svg:viewBox="0.0 0.0 1437.0488 1334.4025" svg:width="14.370488mm" svg:x="31.05052mm" svg:y="134.4667mm"/>
          <draw:path svg:d="M 538.8933 25.661587 L 538.8933 0.0 L 538.8933 76.98476 Q 538.8933 128.30794 487.57013 230.95428 Q 487.57013 333.60062 487.57013 333.60062 Q 487.57013 359.2622 513.23175 333.60062 Q 513.23175 307.93903 538.8933 307.93903 Q 564.5549 307.93903 564.5549 282.27744 Q 564.5549 256.61588 641.5397 256.61588 Q 718.5244 230.95428 769.8476 205.2927 Q 846.83234 179.6311 846.83234 179.6311 L 846.83234 179.6311 L 846.83234 230.95428 Q 846.83234 256.61588 846.83234 282.27744 L 846.83234 333.60062 L 795.50916 487.57013 Q 744.186 667.20123 718.5244 718.5244 L 718.5244 769.8476 L 692.86285 846.83234 Q 641.5397 949.4787 641.5397 1000.8019 L 641.5397 1077.7866 L 564.5549 1308.7408 Q 487.57013 1565.3568 487.57013 1565.3568 L 487.57013 1565.3568 L 487.57013 1462.7104 Q 487.57013 1360.0641 461.90857 1360.0641 Q 436.24698 1360.0641 436.24698 1334.4025 Q 436.24698 1308.7408 410.5854 1308.7408 Q 384.9238 1308.7408 384.9238 1360.0641 Q 384.9238 1385.7257 282.27744 1411.3872 Q 205.2927 1411.3872 179.6311 1385.7257 Q 179.6311 1360.0641 128.30794 1360.0641 L 102.64635 1360.0641 L 102.64635 1334.4025 L 128.30794 1334.4025 L 128.30794 1334.4025 L 128.30794 1308.7408 L 128.30794 1308.7408 L 128.30794 1308.7408 L 102.64635 1308.7408 L 102.64635 1308.7408 L 102.64635 1283.0793 L 76.98476 1283.0793 L 76.98476 1257.4177 Q 76.98476 1231.7561 51.323174 1257.4177 L 25.661587 1257.4177 L 25.661587 1283.0793 L 0.0 1283.0793 L 0.0 1257.4177 Q 25.661587 1231.7561 230.95428 744.186 L 436.24698 230.95428 L 436.24698 230.95428 L 436.24698 230.95428 L 436.24698 230.95428 L 436.24698 205.2927 L 461.90857 205.2927 L 461.90857 205.2927 L 461.90857 179.6311 Q 487.57013 153.96951 487.57013 128.30794 L 487.57013 102.64635 L 487.57013 76.98476 Q 487.57013 76.98476 513.23175 76.98476 L 513.23175 76.98476 L 513.23175 51.323174 Q 538.8933 25.661587 538.8933 25.661587 z" svg:height="15.653567mm" draw:style-name="style-572" svg:viewBox="0.0 0.0 846.83234 1565.3568" svg:width="8.468324mm" svg:x="15.140336mm" svg:y="173.21571mm"/>
          <draw:path svg:d="M 307.93903 0.0 L 333.60062 0.0 L 487.57013 25.661587 Q 641.5397 51.323174 692.86285 51.323174 Q 718.5244 51.323174 718.5244 51.323174 L 718.5244 51.323174 L 769.8476 76.98476 Q 795.50916 102.64635 821.1708 102.64635 L 821.1708 102.64635 L 846.83234 128.30794 Q 872.49396 153.96951 898.1555 153.96951 L 898.1555 153.96951 L 898.1555 153.96951 L 898.1555 179.6311 L 898.1555 205.2927 L 898.1555 205.2927 L 872.49396 205.2927 Q 846.83234 205.2927 769.8476 205.2927 Q 692.86285 205.2927 590.2165 205.2927 Q 487.57013 205.2927 487.57013 179.6311 Q 461.90857 153.96951 436.24698 153.96951 Q 436.24698 153.96951 384.9238 153.96951 Q 359.2622 179.6311 333.60062 230.95428 Q 333.60062 256.61588 307.93903 333.60062 L 282.27744 384.9238 L 282.27744 384.9238 Q 282.27744 384.9238 256.61588 436.24698 L 230.95428 461.90857 L 230.95428 487.57013 L 230.95428 487.57013 L 205.2927 487.57013 L 205.2927 513.23175 L 205.2927 513.23175 L 179.6311 513.23175 L 179.6311 513.23175 L 179.6311 513.23175 L 179.6311 538.8933 L 179.6311 538.8933 L 153.96951 538.8933 L 153.96951 564.5549 L 153.96951 564.5549 L 128.30794 564.5549 L 128.30794 564.5549 L 128.30794 564.5549 L 76.98476 564.5549 L 25.661587 564.5549 L 25.661587 564.5549 L 25.661587 564.5549 L 0.0 564.5549 L 0.0 564.5549 L 0.0 564.5549 L 0.0 564.5549 L 0.0 538.8933 L 25.661587 538.8933 L 25.661587 538.8933 L 25.661587 513.23175 L 25.661587 513.23175 L 25.661587 513.23175 L 51.323174 461.90857 L 76.98476 410.5854 L 76.98476 410.5854 L 76.98476 410.5854 L 76.98476 384.9238 L 76.98476 384.9238 L 76.98476 359.2622 Q 76.98476 359.2622 102.64635 307.93903 L 128.30794 256.61588 L 179.6311 153.96951 Q 205.2927 51.323174 230.95428 25.661587 Q 282.27744 0.0 307.93903 0.0 z" svg:height="5.645549mm" draw:style-name="style-573" svg:viewBox="0.0 0.0 898.1555 564.5549" svg:width="8.981555mm" svg:x="150.63351mm" svg:y="66.72012mm"/>
          <draw:path svg:d="M 359.2622 25.661587 L 359.2622 0.0 L 384.9238 0.0 L 384.9238 25.661587 L 410.5854 25.661587 L 410.5854 25.661587 L 410.5854 0.0 L 410.5854 0.0 L 410.5854 0.0 L 410.5854 0.0 L 436.24698 25.661587 L 461.90857 51.323174 L 461.90857 51.323174 L 461.90857 76.98476 L 461.90857 76.98476 L 461.90857 76.98476 L 487.57013 76.98476 L 487.57013 76.98476 L 487.57013 102.64635 L 513.23175 102.64635 L 513.23175 102.64635 L 513.23175 128.30794 L 513.23175 128.30794 L 538.8933 128.30794 L 564.5549 179.6311 Q 590.2165 230.95428 821.1708 410.5854 Q 1077.7866 590.2165 1231.7561 615.87805 Q 1360.0641 641.5397 1385.7257 667.20123 L 1385.7257 667.20123 L 1385.7257 667.20123 L 1385.7257 692.86285 L 1437.0488 692.86285 L 1462.7104 692.86285 L 1539.6952 718.5244 L 1591.0183 744.186 L 1591.0183 744.186 L 1591.0183 744.186 L 1591.0183 769.8476 L 1591.0183 795.50916 L 1591.0183 795.50916 L 1591.0183 795.50916 L 1591.0183 821.1708 L 1591.0183 821.1708 L 1565.3568 821.1708 L 1565.3568 846.83234 L 1565.3568 846.83234 L 1539.6952 846.83234 L 1385.7257 1103.4482 Q 1180.433 1385.7257 1180.433 1462.7104 Q 1129.1097 1514.0336 1129.1097 1539.6952 L 1129.1097 1565.3568 L 1103.4482 1591.0183 L 1077.7866 1616.6799 L 1077.7866 1668.0032 L 1077.7866 1719.3263 L 1052.125 1744.9879 L 1052.125 1770.6494 L 1052.125 1770.6494 L 1026.4635 1770.6494 L 1026.4635 1719.3263 Q 1026.4635 1693.6647 923.81714 1668.0032 Q 821.1708 1668.0032 795.50916 1616.6799 L 769.8476 1565.3568 L 769.8476 1565.3568 L 769.8476 1565.3568 L 718.5244 1591.0183 L 692.86285 1616.6799 L 692.86285 1616.6799 L 718.5244 1616.6799 L 718.5244 1616.6799 L 718.5244 1616.6799 L 718.5244 1642.3416 L 718.5244 1642.3416 L 692.86285 1668.0032 L 692.86285 1693.6647 L 667.20123 1693.6647 L 641.5397 1668.0032 L 641.5397 1668.0032 L 615.87805 1668.0032 L 615.87805 1668.0032 Q 615.87805 1668.0032 615.87805 1642.3416 L 590.2165 1642.3416 L 590.2165 1616.6799 Q 564.5549 1616.6799 359.2622 1154.7714 L 153.96951 667.20123 L 153.96951 641.5397 Q 153.96951 590.2165 76.98476 410.5854 L 0.0 230.95428 L 0.0 179.6311 L 0.0 128.30794 L 51.323174 128.30794 Q 102.64635 128.30794 153.96951 128.30794 Q 205.2927 128.30794 256.61588 102.64635 L 282.27744 102.64635 L 282.27744 76.98476 Q 282.27744 51.323174 307.93903 51.323174 L 333.60062 76.98476 L 333.60062 76.98476 L 359.2622 76.98476 L 359.2622 25.661587 z M 76.98476 205.2927 L 51.323174 179.6311 L 76.98476 179.6311 Q 102.64635 153.96951 102.64635 179.6311 Q 102.64635 205.2927 76.98476 205.2927 z" svg:height="17.706495mm" draw:style-name="style-574" svg:viewBox="0.0 0.0 1591.0183 1770.6494" svg:width="15.910184mm" svg:x="69.286285mm" svg:y="105.98235mm"/>
          <draw:path svg:d="M 359.2622 0.0 L 487.57013 0.0 L 538.8933 0.0 Q 564.5549 0.0 564.5549 25.661587 L 564.5549 25.661587 L 513.23175 25.661587 Q 461.90857 25.661587 436.24698 128.30794 Q 436.24698 205.2927 410.5854 230.95428 L 384.9238 230.95428 L 307.93903 230.95428 Q 230.95428 230.95428 205.2927 307.93903 Q 179.6311 384.9238 102.64635 410.5854 Q 0.0 410.5854 0.0 307.93903 L 25.661587 230.95428 L 25.661587 230.95428 L 25.661587 205.2927 L 51.323174 205.2927 L 76.98476 205.2927 L 76.98476 179.6311 L 76.98476 179.6311 L 102.64635 179.6311 L 102.64635 205.2927 L 128.30794 205.2927 Q 179.6311 205.2927 205.2927 102.64635 Q 230.95428 25.661587 359.2622 0.0 z" svg:height="4.105854mm" draw:style-name="style-575" svg:viewBox="0.0 0.0 564.5549 410.5854" svg:width="5.645549mm" svg:x="44.394543mm" svg:y="302.80673mm"/>
          <draw:path svg:d="M 51.323174 0.0 L 51.323174 0.0 L 76.98476 0.0 L 76.98476 0.0 L 76.98476 25.661587 L 102.64635 25.661587 L 102.64635 25.661587 L 102.64635 51.323174 L 128.30794 51.323174 L 153.96951 51.323174 L 153.96951 25.661587 L 153.96951 25.661587 L 359.2622 179.6311 Q 538.8933 307.93903 615.87805 359.2622 Q 667.20123 359.2622 718.5244 384.9238 L 744.186 410.5854 L 795.50916 410.5854 L 846.83234 410.5854 L 872.49396 436.24698 L 923.81714 436.24698 L 923.81714 461.90857 L 923.81714 487.57013 L 872.49396 487.57013 L 846.83234 513.23175 L 667.20123 513.23175 Q 461.90857 513.23175 461.90857 487.57013 L 461.90857 487.57013 L 461.90857 461.90857 L 461.90857 436.24698 L 436.24698 436.24698 L 410.5854 410.5854 L 384.9238 410.5854 L 359.2622 410.5854 L 359.2622 384.9238 L 359.2622 384.9238 L 333.60062 384.9238 L 333.60062 359.2622 L 333.60062 359.2622 L 307.93903 359.2622 L 307.93903 359.2622 L 307.93903 359.2622 L 282.27744 333.60062 Q 256.61588 307.93903 179.6311 256.61588 L 102.64635 179.6311 L 102.64635 179.6311 Q 102.64635 153.96951 51.323174 76.98476 L 0.0 0.0 L 25.661587 0.0 Q 51.323174 0.0 51.323174 0.0 z" svg:height="5.132317mm" draw:style-name="style-576" svg:viewBox="0.0 0.0 923.81714 513.23175" svg:width="9.238171mm" svg:x="40.032074mm" svg:y="311.01843mm"/>
          <draw:path svg:d="M 307.93903 128.30794 L 333.60062 0.0 L 333.60062 0.0 L 333.60062 0.0 L 333.60062 153.96951 Q 307.93903 307.93903 538.8933 384.9238 Q 795.50916 436.24698 795.50916 461.90857 L 795.50916 461.90857 L 795.50916 461.90857 L 795.50916 461.90857 L 769.8476 487.57013 L 769.8476 487.57013 L 744.186 487.57013 Q 692.86285 487.57013 692.86285 538.8933 Q 692.86285 564.5549 667.20123 590.2165 Q 641.5397 590.2165 641.5397 615.87805 L 641.5397 641.5397 L 667.20123 641.5397 Q 667.20123 641.5397 692.86285 667.20123 L 718.5244 667.20123 L 718.5244 667.20123 Q 718.5244 692.86285 692.86285 692.86285 L 667.20123 692.86285 L 641.5397 692.86285 Q 615.87805 692.86285 333.60062 590.2165 L 51.323174 513.23175 L 25.661587 513.23175 Q 25.661587 487.57013 25.661587 487.57013 L 25.661587 487.57013 L 25.661587 487.57013 L 0.0 487.57013 L 0.0 487.57013 L 0.0 461.90857 L 76.98476 487.57013 Q 128.30794 487.57013 179.6311 487.57013 L 256.61588 487.57013 L 256.61588 487.57013 L 282.27744 487.57013 L 282.27744 487.57013 L 282.27744 487.57013 L 282.27744 461.90857 L 282.27744 461.90857 L 307.93903 461.90857 L 307.93903 436.24698 L 333.60062 436.24698 L 359.2622 436.24698 L 359.2622 410.5854 L 384.9238 410.5854 L 384.9238 384.9238 L 384.9238 359.2622 L 333.60062 359.2622 Q 307.93903 333.60062 256.61588 307.93903 L 205.2927 282.27744 L 205.2927 282.27744 L 205.2927 256.61588 L 230.95428 256.61588 Q 282.27744 256.61588 307.93903 128.30794 z" svg:height="6.9286284mm" draw:style-name="style-577" svg:viewBox="0.0 0.0 795.50916 692.86285" svg:width="7.955092mm" svg:x="141.39534mm" svg:y="268.67682mm"/>
          <draw:path svg:d="M 769.8476 0.0 L 769.8476 0.0 L 769.8476 25.661587 L 769.8476 76.98476 L 744.186 128.30794 L 718.5244 205.2927 L 744.186 230.95428 Q 744.186 230.95428 769.8476 230.95428 L 795.50916 230.95428 L 795.50916 256.61588 Q 795.50916 282.27744 692.86285 384.9238 Q 615.87805 461.90857 461.90857 590.2165 Q 359.2622 718.5244 333.60062 795.50916 Q 307.93903 846.83234 282.27744 846.83234 L 256.61588 846.83234 L 256.61588 821.1708 L 256.61588 795.50916 L 230.95428 795.50916 L 230.95428 795.50916 L 230.95428 821.1708 L 205.2927 821.1708 L 205.2927 821.1708 L 205.2927 846.83234 L 205.2927 846.83234 L 205.2927 846.83234 L 179.6311 846.83234 L 179.6311 846.83234 L 153.96951 846.83234 L 102.64635 846.83234 L 102.64635 846.83234 L 102.64635 846.83234 L 128.30794 846.83234 L 128.30794 846.83234 L 128.30794 821.1708 L 153.96951 821.1708 L 153.96951 821.1708 L 153.96951 795.50916 L 153.96951 795.50916 L 153.96951 795.50916 L 179.6311 769.8476 Q 205.2927 744.186 205.2927 692.86285 Q 230.95428 667.20123 256.61588 667.20123 L 282.27744 667.20123 L 282.27744 641.5397 L 282.27744 615.87805 L 256.61588 615.87805 L 230.95428 615.87805 L 230.95428 590.2165 L 205.2927 564.5549 L 205.2927 590.2165 Q 205.2927 615.87805 102.64635 590.2165 L 0.0 538.8933 L 0.0 538.8933 L 0.0 538.8933 L 0.0 538.8933 L 25.661587 538.8933 L 25.661587 513.23175 L 0.0 513.23175 L 0.0 513.23175 L 0.0 513.23175 L 0.0 487.57013 L 0.0 487.57013 L 25.661587 487.57013 L 25.661587 487.57013 L 25.661587 461.90857 L 51.323174 461.90857 L 51.323174 461.90857 L 51.323174 436.24698 L 102.64635 436.24698 L 128.30794 436.24698 L 436.24698 230.95428 Q 744.186 25.661587 769.8476 0.0 z" svg:height="8.468324mm" draw:style-name="style-578" svg:viewBox="0.0 0.0 795.50916 846.83234" svg:width="7.955092mm" svg:x="43.111465mm" svg:y="44.394543mm"/>
          <draw:path svg:d="M 51.323174 51.323174 L 51.323174 0.0 L 51.323174 0.0 L 76.98476 0.0 L 76.98476 51.323174 L 76.98476 128.30794 L 256.61588 128.30794 Q 410.5854 153.96951 410.5854 153.96951 L 410.5854 153.96951 L 384.9238 153.96951 L 359.2622 153.96951 L 359.2622 179.6311 L 359.2622 179.6311 L 384.9238 179.6311 L 384.9238 205.2927 L 384.9238 205.2927 L 359.2622 205.2927 L 359.2622 205.2927 L 359.2622 230.95428 L 307.93903 282.27744 Q 230.95428 359.2622 205.2927 359.2622 Q 179.6311 359.2622 179.6311 384.9238 L 179.6311 384.9238 L 153.96951 384.9238 Q 153.96951 359.2622 102.64635 359.2622 L 25.661587 359.2622 L 25.661587 384.9238 L 0.0 384.9238 L 0.0 384.9238 L 0.0 410.5854 L 0.0 410.5854 L 0.0 410.5854 L 0.0 359.2622 L 0.0 333.60062 L 0.0 282.27744 L 0.0 230.95428 L 25.661587 179.6311 Q 51.323174 128.30794 51.323174 51.323174 z" svg:height="4.105854mm" draw:style-name="style-579" svg:viewBox="0.0 0.0 410.5854 410.5854" svg:width="4.105854mm" svg:x="31.820368mm" svg:y="220.1764mm"/>
          <draw:path svg:d="M 590.2165 333.60062 L 590.2165 461.90857 L 590.2165 461.90857 L 590.2165 461.90857 L 564.5549 513.23175 Q 538.8933 590.2165 513.23175 564.5549 Q 487.57013 564.5549 487.57013 564.5549 L 487.57013 564.5549 L 487.57013 538.8933 Q 487.57013 538.8933 461.90857 538.8933 Q 436.24698 513.23175 359.2622 384.9238 Q 256.61588 256.61588 282.27744 256.61588 Q 307.93903 230.95428 333.60062 205.2927 Q 333.60062 179.6311 307.93903 179.6311 L 282.27744 179.6311 L 205.2927 205.2927 Q 128.30794 205.2927 128.30794 230.95428 L 128.30794 282.27744 L 102.64635 282.27744 L 102.64635 282.27744 L 102.64635 282.27744 L 76.98476 256.61588 L 76.98476 256.61588 L 76.98476 282.27744 L 51.323174 282.27744 L 25.661587 282.27744 L 25.661587 256.61588 L 25.661587 256.61588 L 51.323174 205.2927 L 76.98476 153.96951 L 76.98476 153.96951 L 76.98476 128.30794 L 76.98476 128.30794 L 76.98476 128.30794 L 51.323174 128.30794 L 51.323174 128.30794 L 51.323174 102.64635 L 25.661587 102.64635 L 25.661587 76.98476 Q 25.661587 51.323174 0.0 25.661587 L 0.0 25.661587 L 76.98476 0.0 Q 179.6311 -25.661587 384.9238 76.98476 Q 590.2165 179.6311 590.2165 333.60062 z" svg:height="5.645549mm" draw:style-name="style-580" svg:viewBox="0.0 0.0 590.2165 564.5549" svg:width="5.902165mm" svg:x="140.88211mm" svg:y="250.7137mm"/>
          <draw:path svg:d="M 282.27744 205.2927 L 282.27744 230.95428 L 307.93903 230.95428 L 333.60062 256.61588 L 359.2622 256.61588 L 410.5854 256.61588 L 436.24698 282.27744 L 461.90857 282.27744 L 461.90857 282.27744 L 461.90857 307.93903 L 461.90857 307.93903 L 487.57013 307.93903 L 487.57013 307.93903 L 487.57013 307.93903 L 487.57013 333.60062 L 513.23175 333.60062 L 487.57013 384.9238 Q 487.57013 410.5854 461.90857 436.24698 L 436.24698 461.90857 L 461.90857 461.90857 Q 513.23175 487.57013 487.57013 538.8933 Q 461.90857 590.2165 487.57013 615.87805 Q 513.23175 615.87805 513.23175 667.20123 Q 513.23175 718.5244 513.23175 718.5244 L 513.23175 718.5244 L 538.8933 769.8476 L 564.5549 795.50916 L 564.5549 795.50916 L 564.5549 821.1708 L 564.5549 821.1708 L 564.5549 821.1708 L 590.2165 821.1708 L 590.2165 821.1708 L 564.5549 846.83234 L 538.8933 846.83234 L 538.8933 821.1708 L 513.23175 821.1708 L 513.23175 821.1708 L 513.23175 821.1708 L 513.23175 795.50916 L 513.23175 795.50916 L 487.57013 769.8476 L 487.57013 744.186 L 461.90857 744.186 L 436.24698 769.8476 L 436.24698 769.8476 L 410.5854 769.8476 L 410.5854 769.8476 L 410.5854 769.8476 L 410.5854 769.8476 L 384.9238 769.8476 L 384.9238 769.8476 L 359.2622 769.8476 L 359.2622 769.8476 Q 359.2622 769.8476 359.2622 744.186 L 333.60062 744.186 L 333.60062 718.5244 Q 359.2622 718.5244 359.2622 718.5244 Q 359.2622 692.86285 359.2622 615.87805 Q 359.2622 564.5549 307.93903 564.5549 Q 230.95428 564.5549 179.6311 513.23175 Q 128.30794 513.23175 102.64635 487.57013 L 51.323174 487.57013 L 51.323174 487.57013 L 51.323174 487.57013 L 25.661587 461.90857 L 0.0 436.24698 L 0.0 384.9238 L 0.0 333.60062 L 0.0 333.60062 Q 0.0 333.60062 25.661587 333.60062 Q 25.661587 359.2622 51.323174 307.93903 Q 51.323174 282.27744 76.98476 282.27744 Q 102.64635 282.27744 102.64635 205.2927 Q 102.64635 128.30794 51.323174 102.64635 L 25.661587 76.98476 L 25.661587 76.98476 L 25.661587 51.323174 L 51.323174 51.323174 L 76.98476 51.323174 L 76.98476 25.661587 L 51.323174 25.661587 L 51.323174 25.661587 Q 51.323174 0.0 51.323174 0.0 L 51.323174 0.0 L 128.30794 0.0 Q 205.2927 0.0 179.6311 51.323174 Q 179.6311 76.98476 256.61588 51.323174 Q 307.93903 51.323174 282.27744 102.64635 Q 256.61588 153.96951 282.27744 153.96951 Q 307.93903 179.6311 282.27744 205.2927 z" svg:height="8.468324mm" draw:style-name="style-581" svg:viewBox="0.0 0.0 590.2165 846.83234" svg:width="5.902165mm" svg:x="89.81555mm" svg:y="122.662384mm"/>
          <draw:path svg:d="M 205.2927 179.6311 L 230.95428 102.64635 L 230.95428 205.2927 L 230.95428 282.27744 L 205.2927 307.93903 Q 179.6311 307.93903 205.2927 384.9238 Q 205.2927 461.90857 179.6311 461.90857 L 153.96951 461.90857 L 153.96951 436.24698 L 128.30794 436.24698 L 128.30794 461.90857 L 128.30794 513.23175 L 102.64635 513.23175 Q 76.98476 513.23175 51.323174 436.24698 L 25.661587 359.2622 L 25.661587 359.2622 L 25.661587 384.9238 L 25.661587 384.9238 L 25.661587 384.9238 L 0.0 307.93903 L 0.0 230.95428 L 0.0 230.95428 Q 25.661587 230.95428 25.661587 153.96951 Q 25.661587 51.323174 76.98476 0.0 Q 102.64635 -51.323174 153.96951 102.64635 Q 179.6311 256.61588 205.2927 179.6311 z" svg:height="5.132317mm" draw:style-name="style-582" svg:viewBox="0.0 0.0 230.95428 513.23175" svg:width="2.3095427mm" svg:x="121.89253mm" svg:y="226.84842mm"/>
          <draw:path svg:d="M 76.98476 25.661587 L 76.98476 0.0 L 128.30794 0.0 Q 179.6311 0.0 179.6311 51.323174 Q 205.2927 76.98476 205.2927 76.98476 L 205.2927 76.98476 L 205.2927 102.64635 L 205.2927 153.96951 L 179.6311 153.96951 L 179.6311 153.96951 L 179.6311 128.30794 L 153.96951 102.64635 L 153.96951 153.96951 Q 128.30794 205.2927 76.98476 205.2927 L 25.661587 205.2927 L 25.661587 179.6311 L 0.0 179.6311 L 0.0 179.6311 L 0.0 153.96951 L 0.0 153.96951 L 0.0 153.96951 L 25.661587 128.30794 L 51.323174 102.64635 L 51.323174 51.323174 L 51.323174 25.661587 L 76.98476 25.661587 z" svg:height="2.052927mm" draw:style-name="style-583" svg:viewBox="0.0 0.0 205.2927 205.2927" svg:width="2.052927mm" svg:x="65.18043mm" svg:y="290.48917mm"/>
          <draw:path svg:d="M 128.30794 0.0 L 179.6311 0.0 L 256.61588 25.661587 Q 307.93903 51.323174 307.93903 153.96951 Q 307.93903 256.61588 359.2622 256.61588 L 384.9238 256.61588 L 384.9238 256.61588 Q 384.9238 282.27744 410.5854 282.27744 L 461.90857 282.27744 L 461.90857 359.2622 L 461.90857 436.24698 L 461.90857 461.90857 Q 436.24698 487.57013 333.60062 513.23175 Q 230.95428 538.8933 205.2927 538.8933 L 205.2927 538.8933 L 205.2927 513.23175 L 205.2927 487.57013 L 205.2927 487.57013 Q 205.2927 461.90857 230.95428 461.90857 L 230.95428 461.90857 L 230.95428 410.5854 Q 256.61588 359.2622 256.61588 333.60062 Q 256.61588 282.27744 153.96951 256.61588 L 51.323174 230.95428 L 25.661587 230.95428 L 0.0 230.95428 L 0.0 205.2927 L 0.0 205.2927 L 25.661587 205.2927 Q 51.323174 179.6311 51.323174 102.64635 Q 76.98476 0.0 128.30794 0.0 z" svg:height="5.388933mm" draw:style-name="style-584" svg:viewBox="0.0 0.0 461.90857 538.8933" svg:width="4.6190853mm" svg:x="48.243782mm" svg:y="303.06332mm"/>
          <draw:path svg:d="M 282.27744 230.95428 L 282.27744 256.61588 L 256.61588 256.61588 Q 205.2927 282.27744 153.96951 282.27744 Q 102.64635 307.93903 102.64635 282.27744 L 76.98476 256.61588 L 76.98476 230.95428 L 76.98476 230.95428 L 76.98476 230.95428 Q 51.323174 205.2927 51.323174 205.2927 L 51.323174 205.2927 L 51.323174 153.96951 Q 51.323174 102.64635 25.661587 51.323174 L 0.0 0.0 L 51.323174 0.0 Q 76.98476 25.661587 128.30794 25.661587 Q 179.6311 76.98476 256.61588 76.98476 Q 307.93903 76.98476 307.93903 128.30794 Q 307.93903 205.2927 307.93903 230.95428 Q 307.93903 230.95428 282.27744 230.95428 z" svg:height="2.8227744mm" draw:style-name="style-585" svg:viewBox="0.0 0.0 307.93903 282.27744" svg:width="3.0793903mm" svg:x="90.32878mm" svg:y="127.538086mm"/>
          <draw:path svg:d="M 461.90857 51.323174 L 461.90857 0.0 L 513.23175 0.0 L 538.8933 0.0 L 538.8933 25.661587 L 564.5549 25.661587 L 538.8933 51.323174 Q 538.8933 102.64635 538.8933 76.98476 Q 513.23175 76.98476 513.23175 153.96951 L 513.23175 205.2927 L 564.5549 205.2927 L 590.2165 205.2927 L 615.87805 153.96951 Q 615.87805 102.64635 692.86285 102.64635 Q 769.8476 76.98476 769.8476 51.323174 Q 769.8476 0.0 795.50916 0.0 L 795.50916 0.0 L 795.50916 0.0 L 821.1708 0.0 L 821.1708 0.0 L 821.1708 25.661587 L 821.1708 102.64635 Q 821.1708 153.96951 795.50916 153.96951 L 795.50916 153.96951 L 769.8476 153.96951 Q 769.8476 153.96951 769.8476 128.30794 L 769.8476 128.30794 L 718.5244 128.30794 Q 692.86285 128.30794 718.5244 205.2927 Q 769.8476 307.93903 769.8476 307.93903 Q 769.8476 307.93903 769.8476 333.60062 L 795.50916 333.60062 L 898.1555 384.9238 Q 1000.8019 410.5854 1026.4635 436.24698 Q 1077.7866 436.24698 1103.4482 461.90857 Q 1154.7714 461.90857 1129.1097 513.23175 Q 1129.1097 564.5549 1180.433 564.5549 Q 1206.0946 564.5549 1231.7561 564.5549 Q 1257.4177 564.5549 1283.0793 564.5549 L 1283.0793 564.5549 L 1334.4025 590.2165 Q 1411.3872 615.87805 1437.0488 641.5397 L 1462.7104 667.20123 L 1488.372 667.20123 L 1514.0336 667.20123 L 1514.0336 692.86285 L 1539.6952 692.86285 L 1539.6952 718.5244 L 1539.6952 744.186 L 1514.0336 744.186 L 1488.372 769.8476 L 1488.372 769.8476 L 1488.372 769.8476 L 1462.7104 769.8476 L 1462.7104 769.8476 L 1437.0488 795.50916 Q 1411.3872 821.1708 1385.7257 821.1708 Q 1334.4025 872.49396 1206.0946 975.14026 Q 1077.7866 1103.4482 1000.8019 1129.1097 L 923.81714 1180.433 L 872.49396 1180.433 L 846.83234 1180.433 L 846.83234 1206.0946 L 846.83234 1231.7561 L 923.81714 1231.7561 L 975.14026 1231.7561 L 923.81714 1308.7408 Q 898.1555 1385.7257 923.81714 1385.7257 L 975.14026 1385.7257 L 898.1555 1411.3872 Q 821.1708 1437.0488 718.5244 1437.0488 Q 615.87805 1488.372 359.2622 1488.372 L 102.64635 1488.372 L 102.64635 1514.0336 L 102.64635 1514.0336 L 76.98476 1514.0336 L 76.98476 1539.6952 L 76.98476 1539.6952 L 51.323174 1539.6952 L 51.323174 1539.6952 L 51.323174 1539.6952 L 51.323174 1514.0336 L 51.323174 1488.372 L 25.661587 1488.372 L 0.0 1488.372 L 0.0 1462.7104 L 0.0 1462.7104 L 51.323174 1462.7104 L 102.64635 1437.0488 L 102.64635 1437.0488 L 102.64635 1437.0488 L 128.30794 1385.7257 Q 153.96951 1360.0641 230.95428 1231.7561 Q 307.93903 1077.7866 282.27744 949.4787 Q 256.61588 821.1708 333.60062 769.8476 L 410.5854 692.86285 L 410.5854 667.20123 L 410.5854 667.20123 L 410.5854 641.5397 L 410.5854 615.87805 L 436.24698 615.87805 L 436.24698 615.87805 L 359.2622 590.2165 Q 256.61588 564.5549 205.2927 564.5549 L 153.96951 564.5549 L 153.96951 538.8933 L 153.96951 538.8933 L 153.96951 513.23175 L 153.96951 487.57013 L 153.96951 487.57013 L 153.96951 461.90857 L 179.6311 461.90857 L 205.2927 461.90857 L 205.2927 436.24698 L 205.2927 436.24698 L 230.95428 436.24698 L 230.95428 410.5854 L 256.61588 410.5854 Q 307.93903 384.9238 307.93903 333.60062 Q 333.60062 307.93903 384.9238 307.93903 Q 436.24698 307.93903 461.90857 307.93903 L 513.23175 307.93903 L 513.23175 307.93903 L 513.23175 307.93903 L 487.57013 282.27744 Q 461.90857 256.61588 461.90857 205.2927 L 461.90857 128.30794 L 461.90857 51.323174 z M 615.87805 282.27744 Q 667.20123 282.27744 692.86285 359.2622 Q 718.5244 436.24698 641.5397 461.90857 Q 538.8933 487.57013 564.5549 384.9238 Q 564.5549 282.27744 615.87805 282.27744 z M 590.2165 538.8933 Q 641.5397 513.23175 615.87805 615.87805 Q 615.87805 718.5244 513.23175 718.5244 Q 410.5854 769.8476 461.90857 718.5244 Q 487.57013 718.5244 487.57013 667.20123 Q 461.90857 641.5397 513.23175 590.2165 Q 538.8933 564.5549 590.2165 538.8933 z M 487.57013 872.49396 L 461.90857 923.81714 L 410.5854 949.4787 Q 359.2622 975.14026 333.60062 923.81714 Q 307.93903 846.83234 410.5854 821.1708 Q 513.23175 821.1708 487.57013 872.49396 z" svg:height="15.396952mm" draw:style-name="style-586" svg:viewBox="0.0 0.0 1539.6952 1539.6952" svg:width="15.396952mm" svg:x="130.36086mm" svg:y="51.323174mm"/>
          <draw:path svg:d="M 153.96951 51.323174 L 153.96951 0.0 L 153.96951 0.0 L 179.6311 0.0 L 179.6311 76.98476 Q 153.96951 153.96951 153.96951 230.95428 Q 153.96951 307.93903 205.2927 333.60062 Q 230.95428 359.2622 307.93903 359.2622 Q 359.2622 359.2622 359.2622 384.9238 Q 359.2622 410.5854 384.9238 410.5854 L 384.9238 436.24698 L 359.2622 436.24698 L 359.2622 436.24698 L 333.60062 436.24698 Q 307.93903 436.24698 307.93903 487.57013 Q 307.93903 538.8933 333.60062 564.5549 L 333.60062 564.5549 L 359.2622 564.5549 Q 384.9238 590.2165 410.5854 641.5397 Q 410.5854 667.20123 436.24698 667.20123 Q 461.90857 667.20123 461.90857 718.5244 L 461.90857 744.186 L 436.24698 821.1708 L 410.5854 872.49396 L 410.5854 872.49396 L 410.5854 872.49396 L 410.5854 821.1708 L 410.5854 795.50916 L 384.9238 769.8476 Q 359.2622 718.5244 359.2622 718.5244 L 359.2622 718.5244 L 359.2622 692.86285 L 359.2622 692.86285 L 333.60062 692.86285 L 333.60062 667.20123 L 307.93903 667.20123 L 256.61588 667.20123 L 256.61588 718.5244 Q 256.61588 795.50916 256.61588 795.50916 L 256.61588 795.50916 L 256.61588 795.50916 Q 256.61588 795.50916 230.95428 769.8476 Q 205.2927 718.5244 153.96951 744.186 L 102.64635 769.8476 L 102.64635 795.50916 L 102.64635 795.50916 L 76.98476 795.50916 L 76.98476 821.1708 L 76.98476 821.1708 L 51.323174 821.1708 L 51.323174 846.83234 L 51.323174 872.49396 L 25.661587 872.49396 L 0.0 872.49396 L 0.0 846.83234 L 0.0 821.1708 L 0.0 769.8476 Q 0.0 692.86285 0.0 692.86285 L 0.0 692.86285 L 0.0 667.20123 Q 0.0 667.20123 51.323174 461.90857 Q 76.98476 256.61588 51.323174 256.61588 Q 0.0 256.61588 0.0 205.2927 L 25.661587 128.30794 L 76.98476 128.30794 Q 128.30794 128.30794 153.96951 51.323174 z" svg:height="8.724939mm" draw:style-name="style-587" svg:viewBox="0.0 0.0 461.90857 872.49396" svg:width="4.6190853mm" svg:x="146.78427mm" svg:y="227.8749mm"/>
          <draw:path svg:d="M 205.2927 76.98476 L 205.2927 76.98476 L 205.2927 128.30794 L 205.2927 205.2927 L 153.96951 384.9238 Q 153.96951 538.8933 128.30794 538.8933 L 128.30794 538.8933 L 102.64635 538.8933 Q 102.64635 538.8933 102.64635 513.23175 L 102.64635 513.23175 L 102.64635 487.57013 Q 102.64635 461.90857 51.323174 436.24698 Q 51.323174 410.5854 0.0 333.60062 L 0.0 256.61588 L 0.0 230.95428 Q 0.0 205.2927 51.323174 128.30794 L 76.98476 51.323174 L 76.98476 25.661587 Q 102.64635 25.661587 102.64635 25.661587 L 102.64635 25.661587 L 128.30794 0.0 Q 153.96951 -25.661587 179.6311 25.661587 Q 205.2927 76.98476 205.2927 76.98476 z" svg:height="5.388933mm" draw:style-name="style-588" svg:viewBox="0.0 0.0 205.2927 538.8933" svg:width="2.052927mm" svg:x="139.59903mm" svg:y="231.72412mm"/>
          <draw:path svg:d="M 436.24698 25.661587 L 436.24698 0.0 L 436.24698 0.0 Q 461.90857 0.0 461.90857 76.98476 L 461.90857 153.96951 L 821.1708 307.93903 Q 1180.433 436.24698 1180.433 461.90857 L 1180.433 461.90857 L 1180.433 461.90857 Q 1180.433 487.57013 1180.433 487.57013 L 1154.7714 487.57013 L 1129.1097 487.57013 Q 1129.1097 487.57013 1103.4482 461.90857 Q 1077.7866 436.24698 1026.4635 487.57013 L 975.14026 513.23175 L 975.14026 538.8933 L 975.14026 538.8933 L 923.81714 590.2165 Q 898.1555 641.5397 898.1555 667.20123 L 872.49396 667.20123 L 872.49396 667.20123 L 872.49396 692.86285 L 821.1708 692.86285 L 795.50916 692.86285 L 795.50916 718.5244 L 821.1708 718.5244 L 821.1708 718.5244 L 821.1708 744.186 L 795.50916 744.186 L 769.8476 744.186 L 769.8476 769.8476 L 744.186 769.8476 L 718.5244 769.8476 Q 667.20123 744.186 590.2165 769.8476 Q 513.23175 795.50916 436.24698 795.50916 Q 359.2622 846.83234 230.95428 718.5244 Q 102.64635 590.2165 51.323174 641.5397 L 25.661587 692.86285 L 25.661587 641.5397 L 51.323174 615.87805 L 51.323174 590.2165 L 51.323174 564.5549 L 51.323174 538.8933 Q 51.323174 538.8933 25.661587 538.8933 L 25.661587 538.8933 L 25.661587 538.8933 L 25.661587 513.23175 L 25.661587 487.57013 Q 0.0 487.57013 0.0 436.24698 Q 0.0 410.5854 0.0 282.27744 L 0.0 128.30794 L 25.661587 128.30794 L 25.661587 128.30794 L 102.64635 128.30794 Q 153.96951 128.30794 179.6311 153.96951 L 205.2927 153.96951 L 230.95428 153.96951 Q 256.61588 128.30794 307.93903 102.64635 L 359.2622 76.98476 L 384.9238 76.98476 Q 410.5854 76.98476 410.5854 76.98476 L 410.5854 76.98476 L 410.5854 76.98476 L 410.5854 51.323174 L 436.24698 25.661587 z" svg:height="7.955092mm" draw:style-name="style-589" svg:viewBox="0.0 0.0 1180.433 795.50916" svg:width="11.80433mm" svg:x="30.793903mm" svg:y="128.05132mm"/>
          <draw:path svg:d="M 667.20123 0.0 L 692.86285 0.0 L 692.86285 0.0 Q 718.5244 0.0 718.5244 25.661587 Q 718.5244 51.323174 667.20123 51.323174 Q 641.5397 51.323174 641.5397 76.98476 L 615.87805 102.64635 L 615.87805 102.64635 L 615.87805 128.30794 L 615.87805 128.30794 L 615.87805 128.30794 L 641.5397 128.30794 L 641.5397 128.30794 L 718.5244 179.6311 Q 821.1708 230.95428 821.1708 282.27744 Q 821.1708 307.93903 872.49396 282.27744 Q 898.1555 282.27744 872.49396 333.60062 Q 821.1708 384.9238 821.1708 410.5854 L 821.1708 410.5854 L 821.1708 410.5854 Q 795.50916 436.24698 795.50916 436.24698 L 795.50916 436.24698 L 769.8476 436.24698 Q 769.8476 436.24698 769.8476 461.90857 Q 769.8476 461.90857 769.8476 487.57013 Q 795.50916 487.57013 795.50916 513.23175 Q 795.50916 538.8933 744.186 564.5549 Q 667.20123 590.2165 513.23175 590.2165 Q 359.2622 615.87805 359.2622 590.2165 Q 359.2622 564.5549 282.27744 590.2165 Q 230.95428 615.87805 230.95428 590.2165 Q 205.2927 564.5549 153.96951 564.5549 L 102.64635 590.2165 L 51.323174 564.5549 L 0.0 538.8933 L 0.0 538.8933 L 0.0 538.8933 L 0.0 538.8933 L 0.0 538.8933 L 51.323174 513.23175 L 76.98476 487.57013 L 76.98476 487.57013 L 102.64635 487.57013 L 102.64635 487.57013 L 102.64635 487.57013 L 102.64635 461.90857 L 102.64635 461.90857 L 128.30794 410.5854 Q 153.96951 333.60062 205.2927 333.60062 Q 256.61588 333.60062 256.61588 307.93903 Q 256.61588 282.27744 282.27744 282.27744 Q 307.93903 256.61588 282.27744 256.61588 Q 282.27744 230.95428 307.93903 230.95428 L 307.93903 230.95428 L 307.93903 230.95428 Q 307.93903 230.95428 333.60062 230.95428 L 333.60062 205.2927 L 359.2622 205.2927 L 410.5854 179.6311 L 461.90857 153.96951 Q 513.23175 102.64635 538.8933 76.98476 Q 590.2165 25.661587 615.87805 25.661587 L 615.87805 25.661587 L 641.5397 25.661587 Q 667.20123 25.661587 667.20123 0.0 z" svg:height="5.902165mm" draw:style-name="style-590" svg:viewBox="0.0 0.0 872.49396 590.2165" svg:width="8.724939mm" svg:x="126.255005mm" svg:y="76.21491mm"/>
          <draw:path svg:d="M 487.57013 0.0 L 513.23175 0.0 L 538.8933 0.0 Q 564.5549 0.0 564.5549 51.323174 Q 564.5549 102.64635 513.23175 102.64635 Q 461.90857 128.30794 436.24698 205.2927 Q 410.5854 256.61588 410.5854 282.27744 L 410.5854 307.93903 L 410.5854 333.60062 Q 410.5854 359.2622 384.9238 359.2622 Q 359.2622 333.60062 359.2622 307.93903 Q 333.60062 256.61588 307.93903 282.27744 Q 307.93903 307.93903 256.61588 359.2622 Q 205.2927 384.9238 128.30794 359.2622 L 76.98476 359.2622 L 51.323174 333.60062 L 25.661587 307.93903 L 25.661587 307.93903 L 0.0 307.93903 L 0.0 256.61588 L 0.0 205.2927 L 0.0 205.2927 L 0.0 205.2927 L 25.661587 179.6311 L 25.661587 153.96951 L 51.323174 153.96951 L 76.98476 153.96951 L 76.98476 128.30794 L 102.64635 102.64635 L 102.64635 102.64635 L 102.64635 102.64635 L 102.64635 102.64635 Q 128.30794 102.64635 128.30794 76.98476 L 128.30794 76.98476 L 153.96951 76.98476 Q 153.96951 51.323174 153.96951 51.323174 L 153.96951 51.323174 L 230.95428 25.661587 Q 307.93903 0.0 384.9238 0.0 Q 461.90857 0.0 487.57013 0.0 z" svg:height="3.592622mm" draw:style-name="style-591" svg:viewBox="0.0 0.0 564.5549 359.2622" svg:width="5.645549mm" svg:x="106.23897mm" svg:y="194.00159mm"/>
          <draw:path svg:d="M 128.30794 205.2927 L 179.6311 0.0 L 179.6311 0.0 L 179.6311 0.0 L 179.6311 102.64635 L 179.6311 230.95428 L 205.2927 359.2622 Q 230.95428 461.90857 230.95428 718.5244 L 230.95428 949.4787 L 282.27744 2027.2654 Q 333.60062 3105.052 333.60062 3130.7136 L 333.60062 3156.3752 L 333.60062 3182.0366 L 333.60062 3233.3599 L 333.60062 3233.3599 L 333.60062 3259.0215 L 333.60062 3284.683 L 333.60062 3336.0063 L 307.93903 3336.0063 L 307.93903 3336.0063 L 282.27744 3310.3447 L 256.61588 3284.683 L 230.95428 3284.683 Q 179.6311 3284.683 128.30794 3284.683 L 102.64635 3284.683 L 102.64635 3284.683 L 76.98476 3284.683 L 76.98476 3387.3293 L 76.98476 3464.3142 L 51.323174 3464.3142 L 51.323174 3464.3142 L 51.323174 3438.6526 L 25.661587 3387.3293 L 25.661587 3233.3599 Q 25.661587 3105.052 0.0 2463.5122 Q -25.661587 1847.6343 25.661587 1385.7257 L 51.323174 949.4787 L 51.323174 872.49396 Q 76.98476 795.50916 76.98476 615.87805 Q 76.98476 410.5854 128.30794 205.2927 z" svg:height="34.643143mm" draw:style-name="style-592" svg:viewBox="0.0 0.0 333.60062 3464.3142" svg:width="3.3360062mm" svg:x="161.9246mm" svg:y="207.85886mm"/>
          <draw:path svg:d="M 564.5549 25.661587 L 590.2165 25.661587 L 590.2165 76.98476 Q 590.2165 128.30794 615.87805 128.30794 Q 641.5397 128.30794 641.5397 179.6311 Q 615.87805 256.61588 590.2165 256.61588 Q 590.2165 282.27744 590.2165 307.93903 Q 590.2165 307.93903 564.5549 333.60062 L 564.5549 359.2622 L 564.5549 359.2622 Q 538.8933 359.2622 538.8933 359.2622 L 538.8933 384.9238 L 538.8933 384.9238 L 513.23175 384.9238 L 513.23175 384.9238 L 487.57013 384.9238 L 487.57013 410.5854 L 487.57013 410.5854 L 487.57013 410.5854 Q 487.57013 410.5854 384.9238 436.24698 Q 282.27744 461.90857 282.27744 436.24698 Q 282.27744 410.5854 256.61588 436.24698 Q 230.95428 461.90857 205.2927 461.90857 Q 179.6311 461.90857 153.96951 487.57013 Q 128.30794 538.8933 102.64635 538.8933 L 76.98476 513.23175 L 76.98476 538.8933 L 76.98476 538.8933 L 51.323174 538.8933 L 51.323174 564.5549 L 51.323174 564.5549 L 25.661587 564.5549 L 25.661587 615.87805 L 25.661587 641.5397 L 51.323174 667.20123 L 51.323174 667.20123 L 51.323174 667.20123 L 25.661587 667.20123 L 25.661587 667.20123 L 25.661587 667.20123 L 25.661587 692.86285 L 25.661587 692.86285 L 0.0 667.20123 L 0.0 641.5397 L 0.0 564.5549 L 25.661587 513.23175 L 25.661587 436.24698 Q 25.661587 359.2622 51.323174 359.2622 Q 76.98476 359.2622 76.98476 256.61588 Q 76.98476 153.96951 51.323174 128.30794 L 25.661587 102.64635 L 128.30794 51.323174 Q 230.95428 0.0 333.60062 0.0 Q 436.24698 0.0 461.90857 0.0 Q 487.57013 0.0 513.23175 0.0 Q 538.8933 0.0 564.5549 25.661587 z M 410.5854 359.2622 Q 436.24698 359.2622 436.24698 384.9238 Q 436.24698 410.5854 410.5854 410.5854 Q 384.9238 410.5854 384.9238 384.9238 Q 384.9238 359.2622 410.5854 359.2622 z" svg:height="6.9286284mm" draw:style-name="style-593" svg:viewBox="0.0 0.0 641.5397 692.86285" svg:width="6.4153967mm" svg:x="44.394543mm" svg:y="66.72012mm"/>
          <draw:path svg:d="M 25.661587 51.323174 L 0.0 0.0 L 76.98476 51.323174 Q 128.30794 102.64635 153.96951 102.64635 Q 179.6311 102.64635 179.6311 128.30794 Q 179.6311 153.96951 205.2927 153.96951 L 230.95428 153.96951 L 230.95428 153.96951 Q 230.95428 153.96951 230.95428 179.6311 L 256.61588 179.6311 L 384.9238 307.93903 Q 538.8933 410.5854 744.186 513.23175 Q 923.81714 564.5549 1000.8019 590.2165 Q 1103.4482 590.2165 1103.4482 615.87805 Q 1103.4482 641.5397 1462.7104 615.87805 Q 1821.9727 615.87805 2078.5884 513.23175 Q 2309.5427 410.5854 2335.2043 410.5854 L 2360.866 410.5854 L 2386.5276 384.9238 L 2412.1892 359.2622 L 2412.1892 359.2622 L 2437.8506 359.2622 L 2437.8506 359.2622 L 2437.8506 359.2622 L 2437.8506 359.2622 Q 2463.5122 359.2622 2463.5122 333.60062 L 2463.5122 333.60062 L 2489.1738 333.60062 Q 2514.8354 307.93903 2591.8203 282.27744 L 2694.4666 256.61588 L 2720.1282 230.95428 L 2745.7898 230.95428 L 2745.7898 230.95428 L 2771.4514 205.2927 L 2771.4514 205.2927 L 2771.4514 205.2927 L 2797.1128 205.2927 L 2797.1128 205.2927 L 2797.1128 205.2927 L 2797.1128 205.2927 L 2822.7744 205.2927 L 2822.7744 205.2927 L 2822.7744 230.95428 L 2797.1128 230.95428 L 2797.1128 230.95428 L 2797.1128 256.61588 L 2797.1128 256.61588 L 2797.1128 256.61588 L 2771.4514 256.61588 L 2771.4514 256.61588 L 2745.7898 282.27744 L 2720.1282 307.93903 L 2720.1282 307.93903 L 2694.4666 307.93903 L 2694.4666 333.60062 L 2694.4666 359.2622 L 2694.4666 359.2622 L 2694.4666 384.9238 L 2694.4666 384.9238 L 2668.805 384.9238 L 2643.1433 384.9238 L 2643.1433 384.9238 L 2643.1433 410.5854 L 2643.1433 410.5854 L 2643.1433 410.5854 Q 2643.1433 410.5854 2643.1433 436.24698 L 2617.4817 436.24698 L 2591.8203 436.24698 L 2591.8203 436.24698 L 2591.8203 436.24698 Q 2591.8203 410.5854 2566.1587 410.5854 L 2540.497 410.5854 L 2514.8354 436.24698 Q 2489.1738 461.90857 2489.1738 461.90857 Q 2463.5122 461.90857 2283.881 538.8933 Q 2129.9116 615.87805 2129.9116 641.5397 Q 2129.9116 667.20123 1950.2805 718.5244 Q 1770.6494 769.8476 1462.7104 769.8476 Q 1154.7714 821.1708 1000.8019 769.8476 Q 821.1708 769.8476 590.2165 641.5397 Q 384.9238 513.23175 230.95428 359.2622 L 76.98476 205.2927 L 76.98476 205.2927 L 76.98476 205.2927 L 76.98476 205.2927 Q 76.98476 179.6311 51.323174 179.6311 L 51.323174 179.6311 L 51.323174 153.96951 Q 25.661587 102.64635 25.661587 51.323174 z" svg:height="7.698476mm" draw:style-name="style-594" svg:viewBox="0.0 0.0 2822.7744 769.8476" svg:width="28.227745mm" svg:x="38.748997mm" svg:y="304.85965mm"/>
          <draw:path svg:d="M 436.24698 230.95428 L 436.24698 230.95428 L 384.9238 230.95428 Q 307.93903 230.95428 256.61588 230.95428 Q 230.95428 230.95428 153.96951 282.27744 Q 76.98476 307.93903 76.98476 282.27744 Q 76.98476 256.61588 102.64635 256.61588 Q 128.30794 230.95428 102.64635 205.2927 L 76.98476 179.6311 L 51.323174 179.6311 L 51.323174 179.6311 L 51.323174 153.96951 L 25.661587 153.96951 L 25.661587 205.2927 L 25.661587 256.61588 L 0.0 256.61588 L 0.0 256.61588 L 0.0 128.30794 L 0.0 0.0 L 205.2927 0.0 Q 410.5854 25.661587 436.24698 51.323174 Q 487.57013 76.98476 461.90857 128.30794 Q 436.24698 205.2927 436.24698 230.95428 z" svg:height="2.8227744mm" draw:style-name="style-595" svg:viewBox="0.0 0.0 461.90857 282.27744" svg:width="4.6190853mm" svg:x="92.63833mm" svg:y="202.98315mm"/>
          <draw:path svg:d="M 307.93903 0.0 L 307.93903 0.0 L 333.60062 102.64635 Q 359.2622 179.6311 359.2622 205.2927 L 359.2622 230.95428 L 359.2622 282.27744 Q 359.2622 333.60062 384.9238 333.60062 L 384.9238 333.60062 L 384.9238 359.2622 Q 384.9238 384.9238 256.61588 359.2622 L 102.64635 359.2622 L 51.323174 333.60062 L 25.661587 333.60062 L 25.661587 256.61588 Q 0.0 205.2927 0.0 179.6311 L 0.0 153.96951 L 0.0 153.96951 L 25.661587 153.96951 L 25.661587 128.30794 Q 25.661587 102.64635 51.323174 102.64635 L 76.98476 102.64635 L 102.64635 102.64635 Q 102.64635 102.64635 102.64635 102.64635 L 102.64635 102.64635 L 102.64635 102.64635 Q 128.30794 102.64635 128.30794 76.98476 L 128.30794 76.98476 L 205.2927 51.323174 Q 307.93903 0.0 307.93903 0.0 z" svg:height="3.592622mm" draw:style-name="style-596" svg:viewBox="0.0 0.0 384.9238 359.2622" svg:width="3.849238mm" svg:x="51.836403mm" svg:y="97.51403mm"/>
          <draw:path svg:d="M 1668.0032 0.0 L 1693.6647 0.0 L 1719.3263 0.0 Q 1744.9879 0.0 1744.9879 25.661587 Q 1744.9879 51.323174 1770.6494 51.323174 Q 1821.9727 51.323174 1847.6343 128.30794 Q 1873.2958 205.2927 1873.2958 230.95428 Q 1873.2958 256.61588 1924.619 230.95428 Q 1975.9421 205.2927 2078.5884 205.2927 Q 2181.2349 205.2927 2232.558 205.2927 L 2258.2195 205.2927 L 2309.5427 230.95428 L 2360.866 230.95428 L 2412.1892 230.95428 Q 2463.5122 205.2927 2540.497 205.2927 L 2591.8203 205.2927 L 2617.4817 256.61588 Q 2643.1433 282.27744 2668.805 359.2622 Q 2694.4666 461.90857 2745.7898 461.90857 Q 2822.7744 487.57013 2822.7744 590.2165 Q 2797.1128 692.86285 2797.1128 718.5244 Q 2797.1128 718.5244 2797.1128 744.186 L 2797.1128 769.8476 L 2797.1128 769.8476 L 2797.1128 795.50916 L 2745.7898 795.50916 Q 2720.1282 821.1708 2694.4666 821.1708 L 2643.1433 872.49396 L 2643.1433 872.49396 L 2643.1433 872.49396 L 2617.4817 872.49396 L 2617.4817 872.49396 L 2617.4817 898.1555 L 2591.8203 898.1555 L 2591.8203 923.81714 L 2591.8203 949.4787 L 2566.1587 975.14026 Q 2566.1587 1026.4635 2617.4817 1026.4635 Q 2643.1433 1026.4635 2617.4817 1077.7866 Q 2591.8203 1154.7714 2617.4817 1154.7714 Q 2643.1433 1154.7714 2643.1433 1180.433 Q 2643.1433 1206.0946 2745.7898 1180.433 Q 2874.0977 1129.1097 2976.744 1103.4482 Q 3105.052 1052.125 3130.7136 1026.4635 Q 3156.3752 975.14026 3156.3752 975.14026 L 3156.3752 975.14026 L 3156.3752 975.14026 L 3182.0366 975.14026 L 3207.6982 923.81714 Q 3233.3599 923.81714 3259.0215 923.81714 L 3284.683 923.81714 L 3310.3447 898.1555 L 3336.0063 872.49396 L 3336.0063 872.49396 L 3361.6677 872.49396 L 3361.6677 872.49396 L 3361.6677 872.49396 L 3412.991 846.83234 L 3438.6526 846.83234 L 3438.6526 821.1708 L 3438.6526 795.50916 L 3412.991 795.50916 Q 3387.3293 769.8476 3412.991 744.186 L 3464.3142 692.86285 L 3489.9758 692.86285 Q 3515.6375 667.20123 3566.9604 667.20123 Q 3618.2837 615.87805 3669.607 564.5549 L 3695.2686 487.57013 L 3720.93 513.23175 Q 3746.5916 564.5549 3772.2532 513.23175 Q 3797.9148 461.90857 3797.9148 461.90857 L 3797.9148 461.90857 L 3823.5764 461.90857 L 3823.5764 461.90857 L 3849.238 564.5549 Q 3874.8997 641.5397 3849.238 769.8476 Q 3823.5764 923.81714 3823.5764 923.81714 L 3823.5764 949.4787 L 3823.5764 949.4787 Q 3823.5764 949.4787 3772.2532 975.14026 Q 3720.93 975.14026 3695.2686 1026.4635 Q 3669.607 1052.125 3643.9453 1026.4635 L 3618.2837 1026.4635 L 3566.9604 1000.8019 L 3541.2988 975.14026 L 3515.6375 975.14026 L 3489.9758 975.14026 L 3515.6375 1052.125 Q 3515.6375 1129.1097 3489.9758 1129.1097 Q 3464.3142 1129.1097 3464.3142 1180.433 Q 3438.6526 1231.7561 3464.3142 1231.7561 Q 3489.9758 1231.7561 3489.9758 1283.0793 Q 3489.9758 1308.7408 3541.2988 1308.7408 Q 3592.622 1308.7408 3566.9604 1411.3872 Q 3515.6375 1514.0336 3566.9604 1539.6952 Q 3618.2837 1539.6952 3566.9604 1539.6952 Q 3515.6375 1539.6952 3515.6375 1565.3568 Q 3489.9758 1591.0183 3566.9604 1616.6799 Q 3618.2837 1642.3416 3618.2837 1642.3416 L 3618.2837 1642.3416 L 3489.9758 1642.3416 L 3361.6677 1642.3416 L 3336.0063 1668.0032 Q 3310.3447 1693.6647 3259.0215 1719.3263 L 3207.6982 1744.9879 L 3207.6982 1770.6494 L 3207.6982 1796.311 L 3182.0366 1847.6343 L 3156.3752 1924.619 L 3156.3752 1950.2805 L 3156.3752 1975.9421 L 3182.0366 1975.9421 L 3182.0366 2001.6038 L 3182.0366 2001.6038 L 3156.3752 2001.6038 L 3156.3752 2027.2654 L 3156.3752 2052.927 L 3182.0366 2052.927 L 3207.6982 2052.927 L 3310.3447 2027.2654 Q 3412.991 2001.6038 3438.6526 1975.9421 Q 3438.6526 1950.2805 3464.3142 1950.2805 L 3515.6375 1950.2805 L 3515.6375 1950.2805 L 3515.6375 1975.9421 L 3515.6375 1975.9421 L 3515.6375 1975.9421 L 3489.9758 1975.9421 L 3489.9758 2001.6038 L 3489.9758 2001.6038 L 3464.3142 2001.6038 L 3464.3142 2027.2654 L 3464.3142 2052.927 L 3515.6375 2052.927 L 3566.9604 2052.927 L 3541.2988 2078.5884 L 3515.6375 2078.5884 L 3515.6375 2104.25 L 3515.6375 2129.9116 L 3515.6375 2155.5732 Q 3515.6375 2181.2349 3515.6375 2206.8965 L 3515.6375 2258.2195 L 3489.9758 2283.881 Q 3464.3142 2309.5427 3464.3142 2309.5427 L 3464.3142 2335.2043 L 3464.3142 2335.2043 L 3464.3142 2360.866 L 3412.991 2360.866 L 3361.6677 2360.866 L 3259.0215 2360.866 Q 3156.3752 2360.866 3053.7288 2335.2043 L 2951.0825 2335.2043 L 2951.0825 2335.2043 Q 2951.0825 2309.5427 2925.421 2309.5427 L 2899.7593 2309.5427 L 2899.7593 2258.2195 Q 2899.7593 2232.558 2848.436 2206.8965 Q 2822.7744 2155.5732 2745.7898 2155.5732 L 2643.1433 2155.5732 L 2617.4817 2155.5732 L 2591.8203 2155.5732 L 2566.1587 2129.9116 L 2540.497 2104.25 L 2540.497 2104.25 L 2540.497 2104.25 L 2566.1587 2104.25 L 2566.1587 2104.25 L 2566.1587 2078.5884 L 2566.1587 2078.5884 L 2591.8203 2078.5884 L 2591.8203 2052.927 L 2617.4817 2052.927 L 2643.1433 2052.927 L 2745.7898 2001.6038 Q 2848.436 1975.9421 2848.436 1975.9421 L 2848.436 1950.2805 L 2848.436 1950.2805 L 2848.436 1950.2805 L 2874.0977 1924.619 L 2899.7593 1898.9574 L 2899.7593 1847.6343 L 2899.7593 1821.9727 L 2874.0977 1821.9727 L 2874.0977 1796.311 L 2848.436 1796.311 L 2822.7744 1796.311 L 2822.7744 1770.6494 L 2797.1128 1770.6494 L 2797.1128 1770.6494 L 2797.1128 1744.9879 L 2797.1128 1744.9879 L 2797.1128 1744.9879 L 2771.4514 1744.9879 L 2771.4514 1744.9879 L 2745.7898 1719.3263 L 2720.1282 1693.6647 L 2591.8203 1693.6647 Q 2437.8506 1693.6647 2386.5276 1668.0032 Q 2335.2043 1642.3416 2335.2043 1693.6647 Q 2309.5427 1719.3263 2283.881 1719.3263 L 2232.558 1744.9879 L 2258.2195 1744.9879 Q 2283.881 1770.6494 2232.558 1796.311 Q 2181.2349 1847.6343 2206.8965 1873.2958 Q 2206.8965 1898.9574 2232.558 1950.2805 Q 2232.558 2001.6038 2258.2195 2001.6038 Q 2283.881 2001.6038 2283.881 2052.927 L 2283.881 2078.5884 L 2283.881 2078.5884 L 2283.881 2104.25 L 2283.881 2104.25 L 2283.881 2104.25 L 2309.5427 2129.9116 L 2309.5427 2155.5732 L 2283.881 2155.5732 L 2283.881 2155.5732 L 2232.558 2129.9116 Q 2181.2349 2104.25 2078.5884 2104.25 Q 1950.2805 2078.5884 1924.619 2104.25 Q 1924.619 2155.5732 1924.619 2181.2349 Q 1924.619 2232.558 1873.2958 2232.558 Q 1847.6343 2232.558 1847.6343 2206.8965 Q 1847.6343 2181.2349 1744.9879 2258.2195 L 1642.3416 2309.5427 L 1539.6952 2335.2043 Q 1437.0488 2360.866 1437.0488 2463.5122 Q 1411.3872 2540.497 1411.3872 2540.497 L 1411.3872 2540.497 L 1411.3872 2540.497 Q 1385.7257 2514.8354 1385.7257 2514.8354 L 1385.7257 2514.8354 L 1360.0641 2514.8354 Q 1360.0641 2514.8354 1308.7408 2489.1738 Q 1283.0793 2489.1738 1283.0793 2514.8354 L 1257.4177 2540.497 L 1257.4177 2540.497 L 1257.4177 2566.1587 L 1257.4177 2566.1587 L 1257.4177 2566.1587 L 1231.7561 2566.1587 L 1231.7561 2566.1587 L 1231.7561 2591.8203 L 1206.0946 2591.8203 L 1206.0946 2591.8203 L 1206.0946 2617.4817 L 1206.0946 2617.4817 L 1180.433 2617.4817 L 1154.7714 2591.8203 L 1103.4482 2591.8203 L 1103.4482 2566.1587 L 1103.4482 2566.1587 L 1103.4482 2566.1587 L 1129.1097 2566.1587 L 1129.1097 2540.497 Q 1154.7714 2540.497 1154.7714 2489.1738 Q 1154.7714 2437.8506 1129.1097 2386.5276 Q 1103.4482 2335.2043 1026.4635 2335.2043 L 949.4787 2335.2043 L 898.1555 2335.2043 L 872.49396 2335.2043 L 872.49396 2309.5427 L 846.83234 2309.5427 L 846.83234 2309.5427 L 846.83234 2309.5427 L 872.49396 2283.881 Q 898.1555 2258.2195 923.81714 2258.2195 Q 949.4787 2258.2195 949.4787 2206.8965 L 949.4787 2181.2349 L 949.4787 2181.2349 L 949.4787 2155.5732 L 846.83234 2155.5732 L 744.186 2155.5732 L 744.186 2129.9116 L 744.186 2104.25 L 718.5244 2104.25 L 718.5244 2104.25 L 718.5244 2104.25 L 718.5244 2104.25 L 744.186 2078.5884 L 769.8476 2052.927 L 846.83234 2052.927 Q 949.4787 2027.2654 949.4787 2001.6038 L 949.4787 1950.2805 L 975.14026 1950.2805 L 975.14026 1950.2805 L 975.14026 1924.619 L 1000.8019 1924.619 L 1000.8019 1924.619 L 1000.8019 1898.9574 L 1000.8019 1898.9574 L 1000.8019 1898.9574 L 1026.4635 1898.9574 L 1026.4635 1898.9574 L 1026.4635 1873.2958 L 1000.8019 1873.2958 L 1000.8019 1873.2958 L 1000.8019 1847.6343 L 1000.8019 1847.6343 L 1000.8019 1847.6343 L 975.14026 1847.6343 L 975.14026 1847.6343 L 975.14026 1821.9727 L 949.4787 1821.9727 L 949.4787 1821.9727 Q 949.4787 1796.311 846.83234 1796.311 L 718.5244 1770.6494 L 718.5244 1744.9879 L 718.5244 1719.3263 L 744.186 1719.3263 L 769.8476 1693.6647 L 846.83234 1693.6647 Q 898.1555 1668.0032 898.1555 1668.0032 L 898.1555 1642.3416 L 898.1555 1642.3416 L 898.1555 1642.3416 L 1077.7866 1616.6799 Q 1257.4177 1591.0183 1257.4177 1591.0183 L 1257.4177 1591.0183 L 1257.4177 1591.0183 Q 1283.0793 1591.0183 1283.0793 1565.3568 L 1283.0793 1565.3568 L 1360.0641 1565.3568 Q 1411.3872 1539.6952 1462.7104 1539.6952 L 1488.372 1539.6952 L 1514.0336 1539.6952 L 1539.6952 1539.6952 L 1539.6952 1514.0336 L 1565.3568 1514.0336 L 1565.3568 1514.0336 L 1565.3568 1488.372 L 1565.3568 1488.372 L 1565.3568 1488.372 L 1565.3568 1411.3872 L 1565.3568 1334.4025 L 1565.3568 1334.4025 L 1565.3568 1334.4025 L 1565.3568 1308.7408 L 1565.3568 1308.7408 L 1539.6952 1308.7408 L 1539.6952 1283.0793 L 1539.6952 1283.0793 L 1514.0336 1283.0793 L 1514.0336 1283.0793 L 1514.0336 1283.0793 L 1488.372 1257.4177 L 1462.7104 1257.4177 L 1462.7104 1231.7561 L 1462.7104 1206.0946 L 1437.0488 1206.0946 L 1437.0488 1180.433 L 1437.0488 1180.433 L 1411.3872 1180.433 L 1411.3872 1180.433 Q 1411.3872 1180.433 1257.4177 1180.433 L 1103.4482 1206.0946 L 1103.4482 1206.0946 Q 1077.7866 1180.433 949.4787 1231.7561 L 846.83234 1283.0793 L 846.83234 1283.0793 L 846.83234 1283.0793 L 821.1708 1334.4025 L 795.50916 1385.7257 L 795.50916 1385.7257 L 795.50916 1385.7257 L 795.50916 1385.7257 Q 795.50916 1385.7257 769.8476 1360.0641 Q 744.186 1334.4025 718.5244 1360.0641 Q 667.20123 1385.7257 641.5397 1334.4025 Q 590.2165 1283.0793 384.9238 1283.0793 L 205.2927 1257.4177 L 205.2927 1257.4177 Q 179.6311 1257.4177 179.6311 1283.0793 L 179.6311 1283.0793 L 179.6311 1283.0793 L 153.96951 1283.0793 L 153.96951 1283.0793 Q 128.30794 1283.0793 128.30794 1283.0793 L 128.30794 1308.7408 L 128.30794 1334.4025 L 128.30794 1334.4025 L 128.30794 1334.4025 L 128.30794 1334.4025 L 102.64635 1334.4025 L 102.64635 1334.4025 L 76.98476 1360.0641 L 51.323174 1360.0641 L 51.323174 1334.4025 L 51.323174 1308.7408 L 25.661587 1308.7408 L 0.0 1308.7408 L 0.0 1257.4177 L 0.0 1206.0946 L 0.0 1180.433 L 25.661587 1180.433 L 25.661587 1180.433 L 25.661587 1180.433 L 25.661587 1154.7714 L 25.661587 1154.7714 L 0.0 1154.7714 L 0.0 1129.1097 L 0.0 1129.1097 L 25.661587 1129.1097 L 25.661587 1129.1097 L 25.661587 1129.1097 L 76.98476 1129.1097 Q 102.64635 1154.7714 76.98476 1103.4482 Q 76.98476 1052.125 128.30794 1052.125 L 153.96951 1052.125 L 153.96951 1052.125 L 179.6311 1052.125 L 179.6311 1026.4635 Q 179.6311 975.14026 205.2927 975.14026 Q 230.95428 975.14026 230.95428 898.1555 Q 256.61588 821.1708 282.27744 846.83234 Q 333.60062 872.49396 359.2622 846.83234 Q 384.9238 821.1708 410.5854 821.1708 L 436.24698 795.50916 L 436.24698 769.8476 Q 436.24698 744.186 410.5854 744.186 Q 384.9238 744.186 384.9238 718.5244 L 384.9238 667.20123 L 384.9238 641.5397 L 384.9238 615.87805 L 384.9238 615.87805 L 384.9238 615.87805 L 384.9238 590.2165 L 384.9238 590.2165 L 410.5854 590.2165 L 410.5854 590.2165 L 410.5854 590.2165 L 410.5854 615.87805 L 410.5854 615.87805 L 436.24698 615.87805 L 436.24698 615.87805 L 436.24698 615.87805 L 436.24698 641.5397 L 436.24698 641.5397 L 461.90857 641.5397 L 461.90857 667.20123 L 461.90857 667.20123 L 487.57013 667.20123 L 641.5397 769.8476 Q 821.1708 872.49396 1052.125 872.49396 Q 1308.7408 923.81714 1360.0641 898.1555 L 1437.0488 872.49396 L 1437.0488 872.49396 L 1462.7104 872.49396 L 1462.7104 872.49396 L 1462.7104 872.49396 L 1462.7104 846.83234 L 1462.7104 846.83234 L 1488.372 846.83234 L 1488.372 821.1708 L 1437.0488 821.1708 Q 1385.7257 821.1708 1360.0641 795.50916 L 1334.4025 795.50916 L 1334.4025 795.50916 Q 1308.7408 795.50916 1308.7408 769.8476 Q 1308.7408 744.186 1360.0641 744.186 L 1411.3872 718.5244 L 1411.3872 718.5244 Q 1411.3872 718.5244 1385.7257 667.20123 Q 1360.0641 615.87805 1411.3872 615.87805 Q 1437.0488 615.87805 1437.0488 590.2165 Q 1462.7104 564.5549 1437.0488 538.8933 Q 1411.3872 513.23175 1437.0488 487.57013 Q 1462.7104 461.90857 1462.7104 410.5854 Q 1462.7104 359.2622 1539.6952 307.93903 Q 1591.0183 256.61588 1616.6799 153.96951 Q 1616.6799 76.98476 1642.3416 76.98476 Q 1668.0032 51.323174 1668.0032 51.323174 L 1642.3416 51.323174 L 1642.3416 25.661587 Q 1642.3416 0.0 1668.0032 0.0 z M 2104.25 1873.2958 Q 2129.9116 1873.2958 2129.9116 1873.2958 Q 2129.9116 1898.9574 2129.9116 1898.9574 Q 2104.25 1898.9574 2104.25 1873.2958 z M 2104.25 1924.619 Q 2129.9116 1924.619 2129.9116 1924.619 Q 2129.9116 1950.2805 2129.9116 1950.2805 Q 2104.25 1950.2805 2104.25 1924.619 z" svg:height="26.174818mm" draw:style-name="style-597" svg:viewBox="0.0 0.0 3849.238 2617.4817" svg:width="38.49238mm" svg:x="117.27345mm" svg:y="173.98555mm"/>
          <draw:path svg:d="M 359.2622 51.323174 L 333.60062 0.0 L 359.2622 0.0 L 359.2622 0.0 L 410.5854 25.661587 Q 461.90857 51.323174 538.8933 153.96951 Q 615.87805 282.27744 615.87805 384.9238 Q 667.20123 487.57013 667.20123 513.23175 L 667.20123 564.5549 L 641.5397 564.5549 L 615.87805 564.5549 L 564.5549 461.90857 Q 538.8933 359.2622 513.23175 384.9238 Q 487.57013 384.9238 513.23175 513.23175 Q 513.23175 615.87805 436.24698 667.20123 Q 359.2622 718.5244 359.2622 769.8476 Q 359.2622 821.1708 384.9238 872.49396 L 384.9238 923.81714 L 384.9238 923.81714 L 359.2622 923.81714 L 359.2622 923.81714 L 359.2622 949.4787 L 359.2622 949.4787 L 359.2622 949.4787 L 333.60062 872.49396 L 307.93903 821.1708 L 307.93903 795.50916 L 307.93903 769.8476 L 282.27744 718.5244 Q 256.61588 692.86285 153.96951 461.90857 L 51.323174 256.61588 L 25.661587 256.61588 L 25.661587 256.61588 L 25.661587 230.95428 L 25.661587 230.95428 L 0.0 230.95428 L 0.0 205.2927 L 0.0 205.2927 L 0.0 205.2927 L 0.0 205.2927 L 0.0 179.6311 L 0.0 179.6311 L 25.661587 179.6311 L 25.661587 179.6311 L 51.323174 179.6311 L 51.323174 205.2927 L 51.323174 205.2927 L 51.323174 205.2927 L 76.98476 205.2927 L 76.98476 179.6311 L 76.98476 179.6311 L 102.64635 153.96951 Q 153.96951 153.96951 179.6311 128.30794 L 205.2927 128.30794 L 205.2927 128.30794 Q 205.2927 153.96951 205.2927 153.96951 L 230.95428 153.96951 L 230.95428 128.30794 L 230.95428 128.30794 L 256.61588 128.30794 Q 256.61588 153.96951 256.61588 153.96951 L 256.61588 153.96951 L 282.27744 153.96951 Q 282.27744 153.96951 333.60062 153.96951 Q 410.5854 128.30794 359.2622 51.323174 z M 282.27744 384.9238 L 179.6311 359.2622 L 153.96951 333.60062 Q 153.96951 307.93903 128.30794 307.93903 Q 102.64635 307.93903 102.64635 282.27744 Q 102.64635 256.61588 205.2927 256.61588 Q 307.93903 256.61588 359.2622 333.60062 Q 359.2622 410.5854 282.27744 384.9238 z" svg:height="9.494787mm" draw:style-name="style-598" svg:viewBox="0.0 0.0 667.20123 949.4787" svg:width="6.6720123mm" svg:x="158.58861mm" svg:y="279.19806mm"/>
          <draw:path svg:d="M 51.323174 0.0 L 102.64635 0.0 L 102.64635 0.0 Q 102.64635 0.0 102.64635 25.661587 L 128.30794 25.661587 L 128.30794 25.661587 Q 153.96951 25.661587 153.96951 25.661587 L 153.96951 51.323174 L 153.96951 51.323174 L 153.96951 51.323174 L 179.6311 76.98476 L 205.2927 102.64635 L 205.2927 102.64635 L 205.2927 128.30794 L 205.2927 153.96951 L 205.2927 179.6311 L 179.6311 256.61588 Q 179.6311 307.93903 153.96951 307.93903 L 128.30794 307.93903 L 128.30794 333.60062 L 128.30794 359.2622 L 102.64635 359.2622 Q 102.64635 359.2622 102.64635 333.60062 L 102.64635 333.60062 L 102.64635 333.60062 Q 76.98476 307.93903 76.98476 307.93903 L 76.98476 307.93903 L 51.323174 307.93903 Q 51.323174 307.93903 25.661587 153.96951 L 0.0 25.661587 L 0.0 25.661587 Q 0.0 0.0 51.323174 0.0 z" svg:height="3.592622mm" draw:style-name="style-599" svg:viewBox="0.0 0.0 205.2927 359.2622" svg:width="2.052927mm" svg:x="26.68805mm" svg:y="131.38733mm"/>
          <draw:path svg:d="M 333.60062 0.0 L 384.9238 0.0 L 410.5854 0.0 Q 436.24698 0.0 436.24698 461.90857 Q 436.24698 898.1555 436.24698 1026.4635 L 436.24698 1154.7714 L 436.24698 1231.7561 Q 436.24698 1308.7408 410.5854 1334.4025 Q 384.9238 1360.0641 359.2622 1488.372 Q 333.60062 1591.0183 333.60062 1616.6799 L 333.60062 1642.3416 L 256.61588 2258.2195 Q 179.6311 2848.436 179.6311 2925.421 L 179.6311 3028.0671 L 179.6311 3028.0671 Q 179.6311 3028.0671 153.96951 3105.052 L 128.30794 3182.0366 L 128.30794 3233.3599 L 128.30794 3259.0215 L 128.30794 3259.0215 L 128.30794 3259.0215 L 102.64635 3259.0215 L 102.64635 3284.683 L 102.64635 3284.683 L 76.98476 3284.683 L 76.98476 3182.0366 L 76.98476 3105.052 L 51.323174 3028.0671 Q 25.661587 2951.0825 25.661587 2925.421 L 25.661587 2899.7593 L 25.661587 2617.4817 Q 25.661587 2335.2043 76.98476 2052.927 Q 76.98476 1744.9879 102.64635 1591.0183 Q 128.30794 1411.3872 76.98476 1411.3872 Q 25.661587 1411.3872 25.661587 1385.7257 L 0.0 1334.4025 L 0.0 1026.4635 Q 25.661587 744.186 0.0 564.5549 L 0.0 359.2622 L 25.661587 359.2622 L 51.323174 359.2622 L 51.323174 230.95428 L 76.98476 102.64635 L 76.98476 205.2927 L 76.98476 282.27744 L 102.64635 282.27744 L 128.30794 282.27744 L 128.30794 179.6311 Q 128.30794 76.98476 102.64635 51.323174 L 102.64635 25.661587 L 179.6311 51.323174 Q 282.27744 51.323174 282.27744 25.661587 Q 282.27744 0.0 333.60062 0.0 z" svg:height="32.846832mm" draw:style-name="style-600" svg:viewBox="0.0 0.0 436.24698 3284.683" svg:width="4.3624697mm" svg:x="55.685642mm" svg:y="185.27666mm"/>
          <draw:path svg:d="M 1283.0793 25.661587 L 1334.4025 0.0 L 1360.0641 0.0 Q 1385.7257 0.0 1411.3872 25.661587 L 1411.3872 51.323174 L 1103.4482 2514.8354 Q 769.8476 4952.686 769.8476 5209.3022 Q 769.8476 5465.918 769.8476 5517.241 L 769.8476 5568.5645 L 769.8476 5568.5645 L 769.8476 5568.5645 L 769.8476 5568.5645 L 769.8476 5594.2256 L 769.8476 5594.2256 L 769.8476 5594.2256 L 769.8476 6210.104 Q 769.8476 6800.3203 795.50916 6928.6284 L 795.50916 7031.275 L 795.50916 7031.275 L 795.50916 7031.275 L 795.50916 7056.936 L 821.1708 7056.936 L 821.1708 7108.2593 L 821.1708 7159.5825 L 795.50916 7159.5825 L 795.50916 7185.244 L 795.50916 7185.244 L 769.8476 7185.244 L 769.8476 7185.244 L 769.8476 7185.244 L 769.8476 7210.906 L 769.8476 7210.906 L 513.23175 7595.8296 Q 256.61588 8006.415 230.95428 8032.0767 Q 205.2927 8057.7383 179.6311 8083.4 L 179.6311 8109.0615 L 153.96951 8109.0615 L 128.30794 8109.0615 L 128.30794 8134.7227 L 102.64635 8134.7227 L 102.64635 8134.7227 L 102.64635 8160.3843 L 102.64635 8160.3843 L 102.64635 8160.3843 L 76.98476 8160.3843 L 76.98476 8160.3843 L 76.98476 8186.046 L 51.323174 8186.046 L 51.323174 8186.046 L 51.323174 8211.708 L 51.323174 8211.708 L 25.661587 8211.708 L 0.0 8211.708 L 0.0 8211.708 L 0.0 8186.046 L 0.0 8186.046 L 25.661587 8160.3843 L 51.323174 8134.7227 L 51.323174 8134.7227 L 51.323174 8109.0615 L 51.323174 8109.0615 L 51.323174 8109.0615 L 76.98476 8109.0615 L 76.98476 8109.0615 L 51.323174 8083.4 L 0.0 8057.7383 L 0.0 8057.7383 L 0.0 8057.7383 L 25.661587 8057.7383 L 25.661587 8057.7383 L 25.661587 8032.0767 L 51.323174 8032.0767 L 51.323174 8032.0767 L 51.323174 8006.415 L 51.323174 8006.415 L 51.323174 8006.415 L 76.98476 7980.7534 L 102.64635 7955.092 L 102.64635 7955.092 L 102.64635 7955.092 L 76.98476 7929.43 L 51.323174 7929.43 L 51.323174 7903.7686 Q 51.323174 7903.7686 102.64635 7801.122 Q 153.96951 7724.1377 230.95428 7262.229 Q 282.27744 6800.3203 256.61588 6800.3203 Q 230.95428 6800.3203 230.95428 6774.6587 L 230.95428 6748.997 L 256.61588 6748.997 Q 256.61588 6723.3354 256.61588 6492.3813 L 282.27744 6235.7656 L 282.27744 6210.104 Q 307.93903 6210.104 359.2622 5542.903 L 436.24698 4875.701 L 436.24698 4875.701 Q 461.90857 4850.04 590.2165 3951.8843 L 718.5244 3028.0671 L 718.5244 3028.0671 L 718.5244 3028.0671 L 744.186 2976.744 L 769.8476 2925.421 L 769.8476 2874.0977 Q 769.8476 2797.1128 846.83234 2463.5122 L 898.1555 2104.25 L 898.1555 2052.927 L 923.81714 2001.6038 L 923.81714 1950.2805 L 923.81714 1898.9574 L 923.81714 1898.9574 Q 923.81714 1873.2958 975.14026 1668.0032 L 1000.8019 1462.7104 L 1000.8019 1437.0488 Q 1026.4635 1411.3872 1077.7866 975.14026 L 1154.7714 538.8933 L 1154.7714 513.23175 L 1180.433 513.23175 L 1180.433 436.24698 L 1180.433 359.2622 L 1206.0946 307.93903 Q 1231.7561 282.27744 1231.7561 179.6311 Q 1231.7561 76.98476 1283.0793 25.661587 z" svg:height="82.11707mm" draw:style-name="style-601" svg:viewBox="0.0 0.0 1411.3872 8211.708" svg:width="14.113873mm" svg:x="97.00079mm" svg:y="228.90135mm"/>
          <draw:path svg:d="M 307.93903 51.323174 L 307.93903 0.0 L 307.93903 0.0 L 333.60062 0.0 L 359.2622 230.95428 Q 410.5854 461.90857 436.24698 487.57013 Q 461.90857 487.57013 461.90857 513.23175 L 461.90857 513.23175 L 410.5854 513.23175 Q 359.2622 487.57013 179.6311 513.23175 L 0.0 513.23175 L 0.0 487.57013 Q 0.0 461.90857 51.323174 384.9238 Q 51.323174 333.60062 51.323174 282.27744 Q 51.323174 256.61588 102.64635 256.61588 Q 153.96951 256.61588 102.64635 230.95428 L 76.98476 205.2927 L 102.64635 205.2927 Q 153.96951 179.6311 205.2927 153.96951 Q 282.27744 128.30794 307.93903 51.323174 z" svg:height="5.132317mm" draw:style-name="style-602" svg:viewBox="0.0 0.0 461.90857 513.23175" svg:width="4.6190853mm" svg:x="59.02165mm" svg:y="78.26784mm"/>
          <draw:path svg:d="M 0.0 0.0 L 25.661587 0.0 L 153.96951 0.0 Q 282.27744 0.0 384.9238 0.0 L 487.57013 0.0 L 487.57013 0.0 L 513.23175 0.0 L 513.23175 0.0 L 513.23175 0.0 L 513.23175 25.661587 L 513.23175 25.661587 L 487.57013 51.323174 L 487.57013 76.98476 L 307.93903 76.98476 Q 153.96951 51.323174 76.98476 25.661587 L 0.0 0.0 L 0.0 0.0 z" svg:height="0.7698476mm" draw:style-name="style-603" svg:viewBox="0.0 0.0 513.23175 76.98476" svg:width="5.132317mm" svg:x="32.3336mm" svg:y="273.55252mm"/>
          <draw:path svg:d="M 461.90857 25.661587 L 461.90857 25.661587 L 461.90857 25.661587 Q 461.90857 25.661587 487.57013 51.323174 L 487.57013 51.323174 L 615.87805 153.96951 Q 769.8476 256.61588 769.8476 307.93903 Q 769.8476 307.93903 769.8476 333.60062 Q 769.8476 333.60062 795.50916 333.60062 L 795.50916 359.2622 L 795.50916 359.2622 Q 769.8476 359.2622 769.8476 359.2622 L 769.8476 384.9238 L 769.8476 384.9238 Q 769.8476 384.9238 744.186 410.5854 L 744.186 410.5854 L 744.186 410.5854 Q 718.5244 410.5854 590.2165 461.90857 Q 461.90857 513.23175 461.90857 461.90857 Q 461.90857 436.24698 384.9238 461.90857 L 333.60062 513.23175 L 307.93903 513.23175 L 282.27744 513.23175 L 282.27744 538.8933 L 256.61588 538.8933 L 256.61588 538.8933 L 256.61588 564.5549 L 230.95428 564.5549 L 205.2927 564.5549 L 205.2927 590.2165 L 205.2927 615.87805 L 256.61588 615.87805 L 282.27744 615.87805 L 333.60062 641.5397 L 384.9238 667.20123 L 384.9238 667.20123 L 410.5854 667.20123 L 410.5854 641.5397 Q 436.24698 615.87805 667.20123 564.5549 Q 923.81714 564.5549 923.81714 538.8933 L 923.81714 538.8933 L 1129.1097 564.5549 Q 1308.7408 564.5549 1334.4025 590.2165 Q 1334.4025 615.87805 1334.4025 641.5397 L 1334.4025 641.5397 L 1360.0641 667.20123 L 1385.7257 692.86285 L 1385.7257 718.5244 L 1385.7257 744.186 L 1411.3872 769.8476 L 1437.0488 795.50916 L 1437.0488 795.50916 L 1437.0488 821.1708 L 1437.0488 821.1708 L 1437.0488 821.1708 L 1462.7104 846.83234 L 1462.7104 872.49396 L 1437.0488 872.49396 L 1411.3872 872.49396 L 1411.3872 846.83234 L 1385.7257 821.1708 L 1385.7257 795.50916 L 1385.7257 769.8476 L 1360.0641 769.8476 Q 1334.4025 769.8476 1283.0793 769.8476 L 1257.4177 795.50916 L 1257.4177 769.8476 Q 1231.7561 769.8476 1231.7561 769.8476 L 1231.7561 795.50916 L 1180.433 795.50916 Q 1103.4482 769.8476 769.8476 821.1708 L 461.90857 872.49396 L 461.90857 872.49396 L 461.90857 872.49396 L 436.24698 898.1555 L 410.5854 923.81714 L 410.5854 975.14026 L 410.5854 1000.8019 L 384.9238 1052.125 L 384.9238 1103.4482 L 384.9238 1103.4482 Q 359.2622 1103.4482 359.2622 1129.1097 L 359.2622 1129.1097 L 333.60062 1129.1097 Q 307.93903 1154.7714 307.93903 1180.433 L 307.93903 1180.433 L 307.93903 1180.433 Q 307.93903 1180.433 230.95428 1206.0946 L 179.6311 1231.7561 L 128.30794 1257.4177 L 76.98476 1283.0793 L 76.98476 1283.0793 L 51.323174 1283.0793 L 51.323174 1308.7408 L 51.323174 1334.4025 L 25.661587 1334.4025 L 0.0 1334.4025 L 0.0 1308.7408 L 0.0 1283.0793 L 25.661587 1206.0946 Q 51.323174 1129.1097 51.323174 1000.8019 L 51.323174 872.49396 L 51.323174 872.49396 Q 51.323174 872.49396 102.64635 615.87805 L 128.30794 359.2622 L 128.30794 307.93903 L 153.96951 256.61588 L 179.6311 102.64635 Q 205.2927 -51.323174 256.61588 0.0 Q 307.93903 51.323174 333.60062 51.323174 Q 359.2622 51.323174 359.2622 25.661587 Q 359.2622 0.0 410.5854 25.661587 Q 461.90857 25.661587 461.90857 25.661587 z M 384.9238 102.64635 Q 410.5854 102.64635 410.5854 128.30794 Q 410.5854 153.96951 384.9238 153.96951 Q 359.2622 153.96951 359.2622 128.30794 Q 359.2622 102.64635 384.9238 102.64635 z" svg:height="13.344025mm" draw:style-name="style-604" svg:viewBox="0.0 0.0 1462.7104 1334.4025" svg:width="14.627104mm" svg:x="167.31354mm" svg:y="214.01762mm"/>
          <draw:path svg:d="M 0.0 769.8476 L 0.0 0.0 L 10264.635 0.0 L 20554.932 0.0 L 20554.932 1488.372 L 20554.932 3002.4055 L 20529.27 3002.4055 Q 20529.27 2976.744 20503.607 2976.744 Q 20477.945 2976.744 20452.285 3284.683 L 20426.623 3618.2837 L 20400.96 3618.2837 Q 20400.96 3643.9453 20375.299 3643.9453 Q 20375.299 3643.9453 20375.299 3618.2837 L 20375.299 3566.9604 L 20349.639 3541.2988 L 20323.977 3515.6375 L 20323.977 3515.6375 Q 20323.977 3489.9758 20323.977 3489.9758 Q 20298.314 3489.9758 20272.652 3464.3142 L 20221.33 3438.6526 L 20221.33 3387.3293 L 20221.33 3336.0063 L 20195.668 3336.0063 L 20195.668 3336.0063 L 20195.668 2797.1128 Q 20221.33 2258.2195 20195.668 1385.7257 L 20170.008 487.57013 L 20170.008 487.57013 L 20170.008 461.90857 L 20016.037 461.90857 Q 19862.068 461.90857 18630.312 487.57013 L 17398.555 487.57013 L 17167.602 487.57013 Q 16936.646 461.90857 16885.324 461.90857 Q 16859.662 461.90857 15833.199 461.90857 Q 14806.735 461.90857 14062.55 410.5854 Q 13318.363 359.2622 11445.067 410.5854 Q 9571.771 410.5854 9417.802 410.5854 Q 9263.833 410.5854 8853.247 410.5854 L 8442.662 410.5854 L 8442.662 410.5854 L 8417.0 410.5854 L 8417.0 410.5854 L 8417.0 410.5854 L 8417.0 384.9238 L 8417.0 384.9238 L 8391.339 384.9238 L 8391.339 410.5854 L 8365.677 410.5854 L 8314.354 410.5854 L 8211.708 410.5854 Q 8109.0615 410.5854 7801.122 384.9238 Q 7467.5215 359.2622 7339.214 410.5854 Q 7236.5674 461.90857 7133.921 410.5854 Q 7005.6133 410.5854 6056.1343 410.5854 Q 5106.656 410.5854 4003.2075 410.5854 Q 2874.0977 410.5854 2617.4817 461.90857 Q 2335.2043 513.23175 2027.2654 513.23175 Q 1719.3263 513.23175 1642.3416 513.23175 Q 1565.3568 487.57013 1565.3568 513.23175 Q 1539.6952 564.5549 1514.0336 564.5549 Q 1488.372 564.5549 1385.7257 513.23175 Q 1308.7408 513.23175 1000.8019 487.57013 L 692.86285 461.90857 L 692.86285 487.57013 L 718.5244 487.57013 L 718.5244 513.23175 Q 718.5244 538.8933 667.20123 538.8933 L 641.5397 538.8933 L 641.5397 564.5549 Q 615.87805 615.87805 615.87805 641.5397 L 615.87805 667.20123 L 590.2165 898.1555 Q 564.5549 1129.1097 513.23175 1180.433 Q 487.57013 1231.7561 359.2622 1231.7561 Q 205.2927 1257.4177 179.6311 1283.0793 Q 153.96951 1283.0793 128.30794 1385.7257 L 128.30794 1488.372 L 128.30794 1488.372 L 102.64635 1488.372 L 102.64635 1488.372 L 102.64635 1488.372 L 102.64635 1488.372 L 76.98476 1488.372 L 76.98476 1488.372 L 51.323174 1488.372 L 51.323174 1488.372 L 51.323174 1488.372 L 25.661587 1514.0336 L 0.0 1514.0336 L 0.0 769.8476 z" svg:height="36.439453mm" draw:style-name="style-605" svg:viewBox="0.0 0.0 20554.932 3643.9453" svg:width="205.5493mm" svg:x="0.0mm" svg:y="0.0mm"/>
          <draw:path svg:d="M 487.57013 25.661587 L 487.57013 51.323174 L 410.5854 307.93903 Q 307.93903 590.2165 307.93903 615.87805 L 307.93903 667.20123 L 307.93903 692.86285 Q 282.27744 718.5244 205.2927 718.5244 L 102.64635 718.5244 L 51.323174 718.5244 Q 25.661587 718.5244 25.661587 692.86285 L 25.661587 692.86285 L 51.323174 692.86285 Q 102.64635 667.20123 102.64635 590.2165 Q 128.30794 487.57013 76.98476 461.90857 Q 0.0 461.90857 0.0 384.9238 L 0.0 307.93903 L 0.0 282.27744 L 0.0 256.61588 L 25.661587 256.61588 L 25.661587 256.61588 L 153.96951 230.95428 Q 282.27744 230.95428 307.93903 102.64635 L 307.93903 0.0 L 384.9238 0.0 Q 461.90857 0.0 487.57013 25.661587 z" svg:height="7.185244mm" draw:style-name="style-606" svg:viewBox="0.0 0.0 487.57013 718.5244" svg:width="4.8757014mm" svg:x="51.836403mm" svg:y="298.70087mm"/>
          <draw:path svg:d="M 333.60062 25.661587 L 359.2622 0.0 L 359.2622 102.64635 L 359.2622 179.6311 L 359.2622 205.2927 Q 359.2622 256.61588 333.60062 307.93903 L 333.60062 359.2622 L 307.93903 410.5854 Q 307.93903 461.90857 282.27744 513.23175 L 256.61588 590.2165 L 256.61588 615.87805 L 256.61588 667.20123 L 282.27744 667.20123 L 282.27744 692.86285 L 307.93903 769.8476 Q 307.93903 872.49396 333.60062 846.83234 Q 359.2622 846.83234 359.2622 923.81714 Q 359.2622 975.14026 359.2622 1052.125 L 359.2622 1129.1097 L 359.2622 1129.1097 L 359.2622 1129.1097 L 256.61588 1154.7714 L 153.96951 1154.7714 L 102.64635 1154.7714 L 25.661587 1129.1097 L 25.661587 1129.1097 L 0.0 1129.1097 L 0.0 1129.1097 L 0.0 1129.1097 L 0.0 1026.4635 Q 0.0 898.1555 25.661587 564.5549 L 51.323174 205.2927 L 51.323174 205.2927 Q 76.98476 205.2927 102.64635 128.30794 L 102.64635 76.98476 L 205.2927 51.323174 Q 307.93903 51.323174 333.60062 25.661587 z" svg:height="11.547714mm" draw:style-name="style-607" svg:viewBox="0.0 0.0 359.2622 1154.7714" svg:width="3.592622mm" svg:x="142.16519mm" svg:y="237.6263mm"/>
          <draw:path svg:d="M 51.323174 25.661587 L 76.98476 25.661587 L 102.64635 0.0 L 153.96951 0.0 L 333.60062 384.9238 Q 513.23175 744.186 667.20123 949.4787 Q 821.1708 1129.1097 975.14026 1257.4177 Q 1154.7714 1360.0641 1206.0946 1385.7257 Q 1231.7561 1385.7257 1565.3568 1514.0336 Q 1873.2958 1616.6799 2386.5276 1821.9727 Q 2899.7593 1975.9421 3028.0671 2078.5884 Q 3182.0366 2181.2349 3310.3447 2437.8506 Q 3438.6526 2668.805 3489.9758 2822.7744 Q 3541.2988 2976.744 3541.2988 3053.7288 L 3541.2988 3105.052 L 3566.9604 3105.052 L 3566.9604 3130.7136 L 3541.2988 3130.7136 Q 3515.6375 3130.7136 3541.2988 3156.3752 Q 3541.2988 3207.6982 3566.9604 3207.6982 Q 3592.622 3207.6982 3592.622 3207.6982 L 3592.622 3207.6982 L 3592.622 3233.3599 Q 3592.622 3259.0215 3592.622 3310.3447 L 3592.622 3336.0063 L 3566.9604 3361.6677 L 3566.9604 3387.3293 L 3489.9758 3387.3293 Q 3387.3293 3412.991 3233.3599 3438.6526 L 3053.7288 3464.3142 L 3028.0671 3464.3142 L 3028.0671 3464.3142 L 3028.0671 3438.6526 L 3028.0671 3438.6526 L 3002.4055 3387.3293 Q 2976.744 3336.0063 2951.0825 3105.052 Q 2925.421 2899.7593 2822.7744 2694.4666 Q 2720.1282 2514.8354 2668.805 2463.5122 Q 2617.4817 2412.1892 2617.4817 2386.5276 Q 2643.1433 2335.2043 2514.8354 2258.2195 Q 2386.5276 2181.2349 2104.25 2052.927 Q 1796.311 1950.2805 1642.3416 1898.9574 Q 1462.7104 1821.9727 1437.0488 1821.9727 L 1385.7257 1821.9727 L 1385.7257 1821.9727 Q 1385.7257 1821.9727 1360.0641 1796.311 Q 1360.0641 1770.6494 1026.4635 1616.6799 Q 718.5244 1462.7104 564.5549 1308.7408 L 384.9238 1154.7714 L 384.9238 1154.7714 L 384.9238 1129.1097 L 384.9238 1103.4482 Q 359.2622 1103.4482 282.27744 949.4787 Q 205.2927 795.50916 102.64635 487.57013 L 0.0 153.96951 L 0.0 76.98476 L 0.0 25.661587 L 51.323174 25.661587 z" svg:height="34.643143mm" draw:style-name="style-608" svg:viewBox="0.0 0.0 3592.622 3464.3142" svg:width="35.92622mm" svg:x="123.17561mm" svg:y="260.4651mm"/>
          <draw:path svg:d="M 205.2927 282.27744 L 230.95428 0.0 L 230.95428 0.0 Q 230.95428 25.661587 256.61588 25.661587 L 256.61588 25.661587 L 461.90857 256.61588 Q 667.20123 487.57013 872.49396 769.8476 Q 1077.7866 1052.125 1308.7408 1565.3568 Q 1539.6952 2104.25 1539.6952 2232.558 Q 1539.6952 2360.866 1539.6952 2360.866 L 1539.6952 2360.866 L 1539.6952 2335.2043 Q 1539.6952 2335.2043 1462.7104 2335.2043 Q 1385.7257 2335.2043 1385.7257 2360.866 Q 1360.0641 2386.5276 1334.4025 2386.5276 Q 1308.7408 2386.5276 1283.0793 2463.5122 Q 1257.4177 2514.8354 1231.7561 2514.8354 Q 1206.0946 2540.497 1180.433 2514.8354 Q 1180.433 2489.1738 1129.1097 2489.1738 Q 1103.4482 2463.5122 1077.7866 2489.1738 L 1077.7866 2540.497 L 1026.4635 2540.497 L 949.4787 2540.497 L 949.4787 2514.8354 L 975.14026 2489.1738 L 975.14026 2463.5122 Q 975.14026 2437.8506 1026.4635 2386.5276 L 1026.4635 2360.866 L 1026.4635 2360.866 Q 1026.4635 2335.2043 949.4787 2360.866 L 872.49396 2386.5276 L 872.49396 2360.866 L 872.49396 2360.866 L 898.1555 2335.2043 Q 923.81714 2335.2043 975.14026 2309.5427 L 1000.8019 2283.881 L 1000.8019 2283.881 Q 975.14026 2283.881 923.81714 2283.881 Q 846.83234 2258.2195 821.1708 2206.8965 Q 795.50916 2129.9116 769.8476 2181.2349 Q 769.8476 2206.8965 744.186 2181.2349 L 718.5244 2155.5732 L 718.5244 2078.5884 L 718.5244 2001.6038 L 718.5244 2001.6038 Q 718.5244 2001.6038 744.186 1924.619 Q 769.8476 1847.6343 744.186 1873.2958 Q 744.186 1924.619 718.5244 1924.619 Q 692.86285 1924.619 718.5244 1821.9727 L 744.186 1744.9879 L 718.5244 1744.9879 Q 692.86285 1719.3263 667.20123 1693.6647 L 615.87805 1668.0032 L 615.87805 1642.3416 L 615.87805 1642.3416 L 590.2165 1642.3416 Q 590.2165 1616.6799 564.5549 1616.6799 Q 564.5549 1616.6799 513.23175 1616.6799 Q 436.24698 1591.0183 410.5854 1668.0032 L 410.5854 1719.3263 L 384.9238 1668.0032 L 359.2622 1642.3416 L 359.2622 1642.3416 L 359.2622 1642.3416 L 359.2622 1616.6799 Q 359.2622 1591.0183 333.60062 1616.6799 L 333.60062 1642.3416 L 333.60062 1642.3416 Q 307.93903 1642.3416 307.93903 1539.6952 L 307.93903 1437.0488 L 282.27744 1437.0488 L 256.61588 1462.7104 L 256.61588 1462.7104 L 256.61588 1462.7104 L 230.95428 1514.0336 L 230.95428 1565.3568 L 205.2927 1565.3568 L 179.6311 1565.3568 L 179.6311 1591.0183 L 153.96951 1591.0183 L 153.96951 1565.3568 L 153.96951 1514.0336 L 179.6311 1462.7104 L 179.6311 1437.0488 L 179.6311 1411.3872 Q 205.2927 1385.7257 205.2927 1360.0641 Q 205.2927 1308.7408 153.96951 1308.7408 Q 102.64635 1308.7408 102.64635 1283.0793 Q 102.64635 1257.4177 128.30794 1257.4177 Q 153.96951 1257.4177 153.96951 1206.0946 Q 153.96951 1180.433 102.64635 1180.433 L 51.323174 1180.433 L 51.323174 1180.433 L 51.323174 1206.0946 L 51.323174 1206.0946 L 51.323174 1206.0946 L 25.661587 1206.0946 L 25.661587 1206.0946 L 25.661587 1180.433 L 0.0 1180.433 L 0.0 1180.433 L 0.0 1154.7714 L 0.0 1154.7714 L 0.0 1154.7714 L 25.661587 1154.7714 L 25.661587 1154.7714 L 25.661587 1129.1097 L 51.323174 1129.1097 L 51.323174 1103.4482 L 51.323174 1077.7866 L 76.98476 1077.7866 Q 102.64635 1103.4482 153.96951 1103.4482 Q 205.2927 1103.4482 153.96951 1000.8019 Q 128.30794 923.81714 153.96951 923.81714 Q 179.6311 923.81714 179.6311 898.1555 Q 179.6311 872.49396 153.96951 872.49396 Q 128.30794 872.49396 128.30794 846.83234 Q 128.30794 821.1708 153.96951 821.1708 Q 205.2927 846.83234 230.95428 744.186 Q 256.61588 667.20123 205.2927 590.2165 Q 153.96951 538.8933 205.2927 282.27744 z" svg:height="25.40497mm" draw:style-name="style-609" svg:viewBox="0.0 0.0 1539.6952 2540.497" svg:width="15.396952mm" svg:x="184.76343mm" svg:y="143.9615mm"/>
          <draw:path svg:d="M 128.30794 25.661587 L 179.6311 0.0 L 179.6311 51.323174 Q 205.2927 76.98476 205.2927 102.64635 L 205.2927 153.96951 L 230.95428 153.96951 L 230.95428 153.96951 L 230.95428 179.6311 L 256.61588 179.6311 L 256.61588 205.2927 Q 256.61588 230.95428 282.27744 230.95428 L 307.93903 230.95428 L 307.93903 230.95428 Q 307.93903 256.61588 256.61588 256.61588 L 230.95428 256.61588 L 230.95428 307.93903 Q 230.95428 359.2622 205.2927 333.60062 Q 205.2927 307.93903 205.2927 307.93903 L 205.2927 307.93903 L 205.2927 307.93903 Q 205.2927 307.93903 179.6311 307.93903 L 153.96951 307.93903 L 153.96951 307.93903 Q 153.96951 307.93903 128.30794 307.93903 L 128.30794 333.60062 L 128.30794 333.60062 Q 128.30794 359.2622 128.30794 307.93903 Q 153.96951 256.61588 102.64635 230.95428 Q 51.323174 205.2927 51.323174 205.2927 Q 76.98476 179.6311 76.98476 153.96951 L 51.323174 102.64635 L 51.323174 102.64635 Q 51.323174 102.64635 25.661587 102.64635 L 0.0 102.64635 L 0.0 102.64635 L 0.0 76.98476 L 51.323174 76.98476 Q 76.98476 51.323174 128.30794 25.661587 z" svg:height="3.3360062mm" draw:style-name="style-610" svg:viewBox="0.0 0.0 307.93903 333.60062" svg:width="3.0793903mm" svg:x="27.201283mm" svg:y="88.275856mm"/>
          <draw:path svg:d="M 436.24698 0.0 L 436.24698 0.0 L 436.24698 0.0 Q 436.24698 0.0 461.90857 25.661587 L 461.90857 25.661587 L 461.90857 25.661587 Q 461.90857 25.661587 436.24698 51.323174 L 436.24698 51.323174 L 436.24698 128.30794 Q 410.5854 179.6311 487.57013 230.95428 Q 590.2165 230.95428 641.5397 179.6311 Q 667.20123 128.30794 667.20123 128.30794 L 667.20123 128.30794 L 692.86285 128.30794 Q 744.186 128.30794 744.186 128.30794 L 744.186 128.30794 L 744.186 128.30794 L 769.8476 128.30794 L 744.186 179.6311 Q 718.5244 230.95428 692.86285 230.95428 Q 692.86285 256.61588 692.86285 282.27744 Q 718.5244 282.27744 744.186 333.60062 Q 744.186 359.2622 821.1708 333.60062 Q 898.1555 307.93903 898.1555 333.60062 L 898.1555 384.9238 L 821.1708 538.8933 Q 744.186 667.20123 615.87805 872.49396 Q 461.90857 1103.4482 436.24698 1103.4482 Q 410.5854 1103.4482 384.9238 1129.1097 Q 384.9238 1154.7714 384.9238 1180.433 L 359.2622 1180.433 L 333.60062 1180.433 L 333.60062 1180.433 L 333.60062 1154.7714 L 333.60062 1154.7714 L 359.2622 1129.1097 L 384.9238 1103.4482 L 384.9238 1077.7866 L 384.9238 1052.125 L 384.9238 1026.4635 L 384.9238 1000.8019 L 384.9238 1000.8019 Q 384.9238 1000.8019 410.5854 923.81714 Q 436.24698 846.83234 384.9238 795.50916 Q 333.60062 744.186 359.2622 667.20123 L 384.9238 564.5549 L 384.9238 564.5549 L 384.9238 538.8933 L 384.9238 538.8933 L 384.9238 538.8933 L 359.2622 538.8933 L 359.2622 538.8933 L 359.2622 513.23175 L 333.60062 513.23175 L 333.60062 513.23175 L 333.60062 487.57013 L 333.60062 487.57013 L 333.60062 487.57013 L 307.93903 487.57013 L 307.93903 487.57013 L 307.93903 461.90857 L 282.27744 461.90857 L 282.27744 461.90857 L 282.27744 436.24698 L 230.95428 436.24698 L 205.2927 436.24698 L 153.96951 487.57013 Q 128.30794 538.8933 102.64635 538.8933 L 102.64635 538.8933 L 102.64635 564.5549 L 76.98476 564.5549 L 76.98476 590.2165 L 76.98476 615.87805 L 51.323174 615.87805 L 51.323174 615.87805 L 25.661587 615.87805 L 0.0 615.87805 L 0.0 590.2165 L 25.661587 590.2165 L 25.661587 564.5549 L 25.661587 538.8933 L 51.323174 538.8933 L 76.98476 538.8933 L 76.98476 513.23175 L 76.98476 487.57013 L 102.64635 461.90857 L 128.30794 436.24698 L 128.30794 436.24698 Q 128.30794 436.24698 230.95428 256.61588 L 333.60062 102.64635 L 333.60062 102.64635 L 359.2622 76.98476 L 359.2622 76.98476 L 359.2622 76.98476 L 384.9238 76.98476 L 384.9238 76.98476 L 384.9238 51.323174 L 384.9238 51.323174 L 410.5854 51.323174 L 410.5854 25.661587 L 410.5854 25.661587 L 410.5854 25.661587 L 410.5854 25.661587 L 410.5854 0.0 L 436.24698 0.0 z M 641.5397 384.9238 Q 718.5244 384.9238 718.5244 410.5854 Q 744.186 436.24698 692.86285 487.57013 Q 667.20123 564.5549 590.2165 538.8933 Q 487.57013 538.8933 513.23175 436.24698 Q 538.8933 359.2622 641.5397 384.9238 z M 846.83234 359.2622 Q 846.83234 359.2622 872.49396 359.2622 Q 872.49396 384.9238 846.83234 384.9238 Q 846.83234 384.9238 846.83234 359.2622 z" svg:height="11.80433mm" draw:style-name="style-611" svg:viewBox="0.0 0.0 898.1555 1180.433" svg:width="8.981555mm" svg:x="75.188446mm" svg:y="261.49158mm"/>
          <draw:path svg:d="M 102.64635 25.661587 L 76.98476 0.0 L 102.64635 0.0 Q 128.30794 0.0 205.2927 76.98476 Q 282.27744 153.96951 410.5854 256.61588 Q 513.23175 359.2622 513.23175 359.2622 L 538.8933 359.2622 L 538.8933 359.2622 Q 538.8933 359.2622 307.93903 359.2622 L 102.64635 359.2622 L 102.64635 359.2622 Q 102.64635 333.60062 76.98476 359.2622 L 76.98476 359.2622 L 76.98476 359.2622 L 76.98476 384.9238 L 51.323174 384.9238 Q 25.661587 359.2622 25.661587 359.2622 L 25.661587 359.2622 L 25.661587 359.2622 Q 0.0 359.2622 0.0 333.60062 Q 0.0 307.93903 0.0 282.27744 Q 51.323174 256.61588 25.661587 230.95428 L 0.0 205.2927 L 25.661587 205.2927 L 25.661587 205.2927 L 76.98476 179.6311 Q 102.64635 153.96951 102.64635 128.30794 Q 76.98476 102.64635 76.98476 102.64635 L 76.98476 102.64635 L 102.64635 102.64635 L 128.30794 102.64635 L 128.30794 76.98476 L 102.64635 76.98476 L 102.64635 76.98476 Q 102.64635 51.323174 102.64635 25.661587 z" svg:height="3.849238mm" draw:style-name="style-612" svg:viewBox="0.0 0.0 538.8933 384.9238" svg:width="5.388933mm" svg:x="79.55092mm" svg:y="42.598232mm"/>
          <draw:path svg:d="M 230.95428 76.98476 L 256.61588 0.0 L 282.27744 0.0 L 307.93903 0.0 L 307.93903 25.661587 L 307.93903 51.323174 L 256.61588 153.96951 Q 205.2927 256.61588 230.95428 359.2622 Q 256.61588 461.90857 256.61588 513.23175 Q 307.93903 538.8933 307.93903 564.5549 L 307.93903 590.2165 L 333.60062 615.87805 L 359.2622 641.5397 L 359.2622 667.20123 L 359.2622 692.86285 L 384.9238 692.86285 L 384.9238 718.5244 L 384.9238 718.5244 L 410.5854 718.5244 L 410.5854 744.186 L 410.5854 769.8476 L 384.9238 769.8476 Q 384.9238 769.8476 333.60062 692.86285 Q 307.93903 641.5397 230.95428 564.5549 Q 153.96951 513.23175 102.64635 667.20123 L 76.98476 795.50916 L 51.323174 795.50916 L 25.661587 795.50916 L 25.661587 769.8476 Q 51.323174 718.5244 51.323174 667.20123 L 51.323174 615.87805 L 76.98476 564.5549 Q 102.64635 513.23175 102.64635 461.90857 Q 102.64635 384.9238 51.323174 333.60062 Q 0.0 282.27744 0.0 205.2927 L 25.661587 153.96951 L 25.661587 153.96951 L 25.661587 153.96951 L 51.323174 153.96951 L 51.323174 153.96951 L 51.323174 153.96951 L 51.323174 153.96951 L 76.98476 153.96951 L 76.98476 153.96951 L 102.64635 128.30794 L 128.30794 128.30794 L 128.30794 153.96951 L 102.64635 179.6311 L 76.98476 205.2927 Q 51.323174 205.2927 51.323174 256.61588 L 51.323174 282.27744 L 76.98476 282.27744 L 76.98476 307.93903 L 76.98476 307.93903 L 102.64635 307.93903 L 102.64635 307.93903 L 102.64635 307.93903 L 128.30794 333.60062 L 153.96951 333.60062 L 153.96951 307.93903 L 153.96951 282.27744 L 179.6311 205.2927 Q 205.2927 153.96951 230.95428 76.98476 z" svg:height="7.955092mm" draw:style-name="style-613" svg:viewBox="0.0 0.0 410.5854 795.50916" svg:width="4.105854mm" svg:x="182.19727mm" svg:y="210.425mm"/>
          <draw:path svg:d="M 564.5549 0.0 L 615.87805 0.0 L 615.87805 0.0 L 641.5397 0.0 L 641.5397 0.0 L 641.5397 0.0 L 590.2165 25.661587 Q 564.5549 51.323174 538.8933 51.323174 L 487.57013 51.323174 L 590.2165 76.98476 L 667.20123 102.64635 L 667.20123 102.64635 L 667.20123 102.64635 L 615.87805 102.64635 Q 564.5549 102.64635 282.27744 128.30794 L 25.661587 128.30794 L 0.0 128.30794 L 0.0 128.30794 L 0.0 102.64635 Q 25.661587 76.98476 25.661587 76.98476 L 25.661587 51.323174 L 282.27744 51.323174 Q 513.23175 0.0 564.5549 0.0 z" svg:height="1.2830793mm" draw:style-name="style-614" svg:viewBox="0.0 0.0 667.20123 128.30794" svg:width="6.6720123mm" svg:x="40.80192mm" svg:y="34.899757mm"/>
          <draw:path svg:d="M 0.0 0.0 Q -25.661587 -25.661587 102.64635 0.0 Q 230.95428 25.661587 205.2927 76.98476 Q 153.96951 128.30794 102.64635 128.30794 Q 25.661587 128.30794 25.661587 76.98476 Q 0.0 25.661587 0.0 0.0 z" svg:height="1.2830793mm" draw:style-name="style-615" svg:viewBox="0.0 0.0 205.2927 128.30794" svg:width="2.052927mm" svg:x="60.04811mm" svg:y="62.357655mm"/>
          <draw:path svg:d="M 25.661587 76.98476 L 0.0 0.0 L 51.323174 25.661587 Q 102.64635 76.98476 128.30794 51.323174 Q 128.30794 25.661587 153.96951 25.661587 L 153.96951 25.661587 L 153.96951 25.661587 Q 179.6311 51.323174 179.6311 76.98476 L 179.6311 128.30794 L 205.2927 128.30794 L 205.2927 128.30794 L 205.2927 153.96951 L 230.95428 153.96951 L 230.95428 179.6311 L 230.95428 205.2927 L 333.60062 153.96951 Q 461.90857 128.30794 487.57013 102.64635 L 538.8933 76.98476 L 564.5549 76.98476 L 590.2165 76.98476 L 590.2165 51.323174 L 590.2165 51.323174 L 615.87805 51.323174 L 615.87805 25.661587 L 641.5397 25.661587 L 667.20123 25.661587 L 667.20123 51.323174 L 641.5397 76.98476 L 641.5397 76.98476 L 641.5397 76.98476 L 615.87805 102.64635 L 590.2165 128.30794 L 564.5549 128.30794 L 538.8933 128.30794 L 410.5854 205.2927 Q 282.27744 256.61588 307.93903 307.93903 Q 333.60062 359.2622 333.60062 384.9238 L 333.60062 436.24698 L 333.60062 461.90857 L 333.60062 487.57013 L 333.60062 487.57013 L 333.60062 487.57013 L 333.60062 487.57013 L 307.93903 487.57013 L 307.93903 461.90857 L 307.93903 461.90857 L 307.93903 436.24698 L 282.27744 436.24698 L 282.27744 410.5854 L 282.27744 384.9238 L 256.61588 359.2622 L 230.95428 333.60062 L 230.95428 333.60062 L 230.95428 333.60062 L 179.6311 333.60062 L 153.96951 333.60062 L 128.30794 333.60062 L 102.64635 333.60062 L 102.64635 307.93903 Q 76.98476 307.93903 76.98476 282.27744 L 76.98476 230.95428 L 51.323174 179.6311 Q 25.661587 128.30794 25.661587 76.98476 z" svg:height="4.8757014mm" draw:style-name="style-616" svg:viewBox="0.0 0.0 667.20123 487.57013" svg:width="6.6720123mm" svg:x="170.64955mm" svg:y="238.90936mm"/>
          <draw:path svg:d="M 384.9238 25.661587 L 384.9238 0.0 L 436.24698 25.661587 Q 461.90857 51.323174 487.57013 76.98476 L 538.8933 102.64635 L 538.8933 102.64635 L 538.8933 102.64635 L 513.23175 102.64635 L 513.23175 102.64635 L 513.23175 128.30794 L 487.57013 128.30794 L 487.57013 128.30794 L 487.57013 153.96951 L 436.24698 153.96951 Q 410.5854 153.96951 384.9238 205.2927 Q 384.9238 256.61588 307.93903 282.27744 L 230.95428 307.93903 L 179.6311 307.93903 Q 102.64635 307.93903 51.323174 333.60062 L 0.0 333.60062 L 0.0 333.60062 L 0.0 307.93903 L 25.661587 307.93903 L 76.98476 307.93903 L 76.98476 282.27744 L 76.98476 282.27744 L 102.64635 282.27744 L 102.64635 256.61588 L 76.98476 256.61588 L 51.323174 256.61588 L 51.323174 230.95428 L 51.323174 230.95428 L 128.30794 179.6311 Q 230.95428 153.96951 307.93903 102.64635 Q 384.9238 51.323174 384.9238 25.661587 z" svg:height="3.3360062mm" draw:style-name="style-617" svg:viewBox="0.0 0.0 538.8933 333.60062" svg:width="5.388933mm" svg:x="140.88211mm" svg:y="172.95909mm"/>
          <draw:path svg:d="M 692.86285 51.323174 L 692.86285 128.30794 L 718.5244 128.30794 L 718.5244 102.64635 L 718.5244 102.64635 L 744.186 102.64635 L 744.186 128.30794 L 744.186 153.96951 L 769.8476 205.2927 L 769.8476 230.95428 L 795.50916 230.95428 L 821.1708 230.95428 L 795.50916 307.93903 Q 795.50916 359.2622 769.8476 461.90857 L 769.8476 564.5549 L 641.5397 1180.433 Q 538.8933 1796.311 513.23175 1847.6343 L 487.57013 1924.619 L 487.57013 2001.6038 L 487.57013 2052.927 L 487.57013 2052.927 L 487.57013 2052.927 L 487.57013 2078.5884 L 487.57013 2078.5884 L 384.9238 2463.5122 Q 282.27744 2848.436 256.61588 2925.421 L 230.95428 2976.744 L 230.95428 2976.744 L 230.95428 2976.744 L 230.95428 2951.0825 L 230.95428 2925.421 L 205.2927 2925.421 L 205.2927 2925.421 L 179.6311 2925.421 L 179.6311 2925.421 L 179.6311 2925.421 L 179.6311 2925.421 L 179.6311 2899.7593 L 179.6311 2874.0977 L 179.6311 2848.436 L 179.6311 2822.7744 L 153.96951 2822.7744 L 128.30794 2822.7744 L 102.64635 2822.7744 L 76.98476 2822.7744 L 76.98476 2822.7744 L 76.98476 2822.7744 L 51.323174 2822.7744 Q 51.323174 2822.7744 25.661587 2771.4514 L 0.0 2720.1282 L 0.0 2643.1433 Q 25.661587 2566.1587 25.661587 2514.8354 L 51.323174 2463.5122 L 51.323174 2412.1892 Q 76.98476 2386.5276 128.30794 2155.5732 L 179.6311 1924.619 L 179.6311 1898.9574 L 179.6311 1847.6343 L 205.2927 1821.9727 Q 230.95428 1796.311 282.27744 1591.0183 Q 333.60062 1385.7257 333.60062 1257.4177 L 359.2622 1129.1097 L 359.2622 1129.1097 Q 384.9238 1129.1097 384.9238 1103.4482 L 384.9238 1077.7866 L 384.9238 1077.7866 L 384.9238 1052.125 L 384.9238 1026.4635 Q 384.9238 1000.8019 436.24698 846.83234 L 461.90857 692.86285 L 461.90857 667.20123 Q 487.57013 667.20123 538.8933 359.2622 L 615.87805 25.661587 L 641.5397 0.0 Q 692.86285 0.0 692.86285 51.323174 z" svg:height="29.76744mm" draw:style-name="style-618" svg:viewBox="0.0 0.0 821.1708 2976.744" svg:width="8.211708mm" svg:x="19.759422mm" svg:y="189.89574mm"/>
          <draw:path svg:d="M 128.30794 0.0 L 153.96951 0.0 L 179.6311 461.90857 Q 230.95428 923.81714 230.95428 1283.0793 Q 282.27744 1642.3416 384.9238 2360.866 Q 487.57013 3079.3904 538.8933 3310.3447 Q 590.2165 3541.2988 590.2165 3592.622 L 590.2165 3643.9453 L 538.8933 3643.9453 L 513.23175 3669.607 L 487.57013 3669.607 L 436.24698 3669.607 L 436.24698 3720.93 L 436.24698 3797.9148 L 436.24698 3797.9148 L 436.24698 3797.9148 L 410.5854 3772.2532 L 384.9238 3720.93 L 384.9238 3669.607 Q 384.9238 3618.2837 333.60062 3412.991 L 282.27744 3182.0366 L 282.27744 3156.3752 Q 282.27744 3105.052 179.6311 2489.1738 Q 76.98476 1873.2958 51.323174 1514.0336 L 25.661587 1154.7714 L 0.0 1103.4482 L 0.0 1077.7866 L 0.0 1026.4635 L 25.661587 975.14026 L 25.661587 590.2165 Q 25.661587 205.2927 0.0 179.6311 L 0.0 153.96951 L 0.0 128.30794 L 0.0 102.64635 L 0.0 76.98476 L 0.0 76.98476 L 25.661587 76.98476 Q 25.661587 76.98476 25.661587 51.323174 L 25.661587 51.323174 L 76.98476 25.661587 Q 102.64635 25.661587 128.30794 0.0 z" svg:height="37.97915mm" draw:style-name="style-619" svg:viewBox="0.0 0.0 590.2165 3797.9148" svg:width="5.902165mm" svg:x="118.81315mm" svg:y="224.02565mm"/>
          <draw:path svg:d="M 410.5854 51.323174 L 384.9238 0.0 L 410.5854 0.0 L 436.24698 0.0 L 718.5244 25.661587 Q 975.14026 51.323174 1077.7866 51.323174 L 1206.0946 51.323174 L 1103.4482 153.96951 Q 975.14026 230.95428 975.14026 230.95428 L 975.14026 256.61588 L 975.14026 282.27744 Q 1000.8019 307.93903 975.14026 307.93903 L 949.4787 307.93903 L 949.4787 359.2622 L 975.14026 410.5854 L 975.14026 461.90857 Q 975.14026 487.57013 975.14026 513.23175 L 975.14026 513.23175 L 1000.8019 513.23175 Q 1026.4635 538.8933 1026.4635 564.5549 Q 1026.4635 590.2165 975.14026 590.2165 Q 949.4787 590.2165 949.4787 615.87805 L 923.81714 641.5397 L 923.81714 641.5397 L 923.81714 667.20123 L 923.81714 667.20123 L 923.81714 667.20123 L 949.4787 718.5244 L 949.4787 744.186 L 923.81714 744.186 L 898.1555 769.8476 L 898.1555 769.8476 L 898.1555 769.8476 L 898.1555 769.8476 L 872.49396 769.8476 L 872.49396 769.8476 L 872.49396 795.50916 L 872.49396 795.50916 L 846.83234 795.50916 L 846.83234 769.8476 L 821.1708 769.8476 L 821.1708 769.8476 L 821.1708 769.8476 L 821.1708 769.8476 Q 795.50916 769.8476 769.8476 744.186 Q 769.8476 718.5244 692.86285 667.20123 Q 615.87805 641.5397 615.87805 615.87805 Q 590.2165 564.5549 461.90857 590.2165 L 307.93903 615.87805 L 307.93903 615.87805 L 307.93903 615.87805 L 256.61588 615.87805 L 230.95428 615.87805 L 205.2927 615.87805 Q 153.96951 615.87805 153.96951 564.5549 L 128.30794 538.8933 L 102.64635 538.8933 L 76.98476 538.8933 L 76.98476 513.23175 L 76.98476 487.57013 L 51.323174 487.57013 L 25.661587 461.90857 L 25.661587 461.90857 L 0.0 461.90857 L 0.0 410.5854 L 0.0 333.60062 L 25.661587 333.60062 Q 51.323174 359.2622 76.98476 359.2622 Q 102.64635 359.2622 102.64635 333.60062 Q 102.64635 307.93903 128.30794 307.93903 Q 153.96951 307.93903 179.6311 307.93903 Q 205.2927 307.93903 256.61588 230.95428 Q 307.93903 153.96951 359.2622 128.30794 Q 410.5854 102.64635 410.5854 51.323174 z M 76.98476 410.5854 Q 102.64635 410.5854 102.64635 410.5854 Q 102.64635 410.5854 102.64635 410.5854 Q 76.98476 410.5854 76.98476 410.5854 z" svg:height="7.955092mm" draw:style-name="style-620" svg:viewBox="0.0 0.0 1206.0946 795.50916" svg:width="12.0609455mm" svg:x="33.36006mm" svg:y="100.59342mm"/>
          <draw:path svg:d="M 230.95428 0.0 L 230.95428 0.0 L 230.95428 0.0 Q 256.61588 0.0 256.61588 51.323174 L 256.61588 102.64635 L 230.95428 102.64635 L 230.95428 102.64635 L 307.93903 102.64635 Q 359.2622 102.64635 359.2622 128.30794 Q 359.2622 153.96951 333.60062 179.6311 L 333.60062 205.2927 L 333.60062 230.95428 Q 307.93903 256.61588 307.93903 256.61588 L 307.93903 256.61588 L 307.93903 256.61588 Q 307.93903 230.95428 282.27744 256.61588 L 282.27744 282.27744 L 282.27744 282.27744 Q 256.61588 282.27744 256.61588 307.93903 L 256.61588 307.93903 L 256.61588 307.93903 Q 230.95428 307.93903 179.6311 230.95428 Q 128.30794 153.96951 102.64635 179.6311 L 102.64635 205.2927 L 51.323174 205.2927 L 0.0 205.2927 L 0.0 179.6311 L 0.0 179.6311 L 25.661587 179.6311 L 25.661587 153.96951 L 25.661587 153.96951 L 51.323174 153.96951 L 51.323174 153.96951 L 51.323174 153.96951 L 102.64635 128.30794 Q 153.96951 102.64635 179.6311 76.98476 L 205.2927 25.661587 L 205.2927 25.661587 Q 230.95428 0.0 230.95428 0.0 z" svg:height="3.0793903mm" draw:style-name="style-621" svg:viewBox="0.0 0.0 359.2622 307.93903" svg:width="3.592622mm" svg:x="26.68805mm" svg:y="84.683235mm"/>
          <draw:path svg:d="M 102.64635 25.661587 L 179.6311 0.0 L 179.6311 0.0 Q 179.6311 25.661587 256.61588 25.661587 L 307.93903 25.661587 L 307.93903 51.323174 L 307.93903 51.323174 L 333.60062 51.323174 L 333.60062 76.98476 L 333.60062 76.98476 L 359.2622 76.98476 L 359.2622 102.64635 L 359.2622 128.30794 L 333.60062 128.30794 L 307.93903 128.30794 L 256.61588 153.96951 L 230.95428 179.6311 L 153.96951 179.6311 Q 76.98476 179.6311 51.323174 153.96951 L 0.0 128.30794 L 0.0 128.30794 Q 0.0 102.64635 25.661587 76.98476 Q 25.661587 51.323174 102.64635 25.661587 z" svg:height="1.796311mm" draw:style-name="style-622" svg:viewBox="0.0 0.0 359.2622 179.6311" svg:width="3.592622mm" svg:x="91.35525mm" svg:y="159.87169mm"/>
          <draw:path svg:d="M 153.96951 615.87805 L 282.27744 0.0 L 307.93903 128.30794 Q 307.93903 256.61588 333.60062 230.95428 Q 333.60062 205.2927 359.2622 205.2927 Q 384.9238 205.2927 384.9238 307.93903 Q 359.2622 384.9238 384.9238 410.5854 L 384.9238 410.5854 L 384.9238 410.5854 Q 384.9238 410.5854 359.2622 436.24698 L 359.2622 436.24698 L 359.2622 436.24698 L 333.60062 436.24698 L 333.60062 667.20123 Q 307.93903 898.1555 333.60062 949.4787 Q 359.2622 1000.8019 359.2622 1000.8019 L 359.2622 1000.8019 L 333.60062 1077.7866 Q 307.93903 1154.7714 307.93903 1129.1097 L 307.93903 1077.7866 L 282.27744 1180.433 Q 256.61588 1257.4177 230.95428 1257.4177 Q 205.2927 1257.4177 179.6311 1334.4025 Q 153.96951 1385.7257 153.96951 1334.4025 Q 153.96951 1283.0793 128.30794 1334.4025 L 102.64635 1385.7257 L 102.64635 1437.0488 L 102.64635 1462.7104 L 102.64635 1462.7104 L 102.64635 1462.7104 L 76.98476 1488.372 L 76.98476 1539.6952 L 51.323174 1539.6952 L 25.661587 1539.6952 L 25.661587 1514.0336 L 0.0 1488.372 L 0.0 1488.372 L 0.0 1488.372 L 0.0 1437.0488 L 0.0 1360.0641 L 25.661587 1283.0793 Q 51.323174 1231.7561 153.96951 615.87805 z" svg:height="15.396952mm" draw:style-name="style-623" svg:viewBox="0.0 0.0 384.9238 1539.6952" svg:width="3.849238mm" svg:x="24.635122mm" svg:y="195.54129mm"/>
          <draw:path svg:d="M 0.0 25.661587 L 0.0 0.0 L 25.661587 0.0 L 25.661587 0.0 L 513.23175 1206.0946 Q 1026.4635 2437.8506 1231.7561 2797.1128 Q 1462.7104 3156.3752 1514.0336 3207.6982 Q 1565.3568 3259.0215 1591.0183 3284.683 Q 1642.3416 3284.683 1821.9727 3489.9758 Q 2001.6038 3720.93 2052.927 3746.5916 Q 2104.25 3797.9148 2129.9116 3823.5764 L 2129.9116 3823.5764 L 2129.9116 3823.5764 L 2129.9116 3823.5764 L 2129.9116 3849.238 L 2155.5732 3849.238 L 2155.5732 3849.238 L 2155.5732 3874.8997 L 2155.5732 3874.8997 L 2155.5732 3874.8997 L 2181.2349 3874.8997 L 2181.2349 3874.8997 L 2206.8965 3900.561 L 2206.8965 3900.561 L 2206.8965 3900.561 L 2206.8965 3926.2227 L 2206.8965 3926.2227 L 2232.558 3926.2227 L 2258.2195 3926.2227 L 2258.2195 3926.2227 L 2258.2195 3926.2227 L 2258.2195 3926.2227 L 2258.2195 3951.8843 L 2283.881 3951.8843 L 2309.5427 3951.8843 L 2309.5427 3951.8843 L 2386.5276 4028.8691 Q 2463.5122 4080.1921 2489.1738 4105.854 L 2489.1738 4131.5156 L 2489.1738 4285.485 L 2489.1738 4413.793 L 2463.5122 4413.793 L 2437.8506 4388.1313 L 2412.1892 4388.1313 L 2386.5276 4388.1313 L 2360.866 4413.793 L 2360.866 4413.793 L 2360.866 4413.793 L 2335.2043 4388.1313 L 2335.2043 4388.1313 L 2335.2043 4388.1313 L 2335.2043 4362.4697 Q 2309.5427 4336.808 2309.5427 4362.4697 L 2309.5427 4388.1313 L 2283.881 4388.1313 Q 2258.2195 4388.1313 2258.2195 4362.4697 Q 2258.2195 4336.808 2232.558 4336.808 Q 2206.8965 4336.808 2027.2654 4157.177 Q 1847.6343 3977.546 1642.3416 3720.93 Q 1437.0488 3464.3142 1129.1097 2925.421 Q 821.1708 2412.1892 590.2165 1873.2958 Q 359.2622 1360.0641 205.2927 795.50916 L 51.323174 230.95428 L 51.323174 205.2927 Q 51.323174 179.6311 25.661587 102.64635 L 0.0 25.661587 L 0.0 25.661587 z" svg:height="44.137928mm" draw:style-name="style-624" svg:viewBox="0.0 0.0 2489.1738 4413.793" svg:width="24.891739mm" svg:x="66.206894mm" svg:y="123.945465mm"/>
          <draw:path svg:d="M 76.98476 0.0 L 76.98476 0.0 L 76.98476 513.23175 L 76.98476 1052.125 L 76.98476 1052.125 Q 51.323174 1052.125 51.323174 1052.125 Q 51.323174 1077.7866 25.661587 1000.8019 L 0.0 949.4787 L 0.0 949.4787 Q -25.661587 923.81714 0.0 538.8933 L 0.0 128.30794 L 25.661587 128.30794 L 51.323174 128.30794 L 51.323174 51.323174 Q 51.323174 0.0 76.98476 0.0 z" svg:height="10.521251mm" draw:style-name="style-625" svg:viewBox="0.0 0.0 76.98476 1052.125" svg:width="0.7698476mm" svg:x="61.587807mm" svg:y="185.27666mm"/>
          <draw:path svg:d="M 76.98476 179.6311 L 102.64635 0.0 L 128.30794 25.661587 Q 153.96951 51.323174 179.6311 51.323174 L 179.6311 51.323174 L 230.95428 102.64635 Q 256.61588 128.30794 282.27744 153.96951 L 282.27744 153.96951 L 256.61588 179.6311 Q 256.61588 205.2927 230.95428 179.6311 Q 205.2927 153.96951 153.96951 333.60062 Q 102.64635 513.23175 102.64635 538.8933 Q 76.98476 564.5549 76.98476 538.8933 Q 51.323174 538.8933 51.323174 564.5549 L 51.323174 590.2165 L 25.661587 590.2165 L 25.661587 615.87805 L 0.0 615.87805 L 0.0 615.87805 L 0.0 564.5549 L 0.0 487.57013 L 25.661587 410.5854 Q 51.323174 359.2622 76.98476 179.6311 z" svg:height="6.1587806mm" draw:style-name="style-626" svg:viewBox="0.0 0.0 282.27744 615.87805" svg:width="2.8227744mm" svg:x="20.016037mm" svg:y="198.62068mm"/>
          <draw:path svg:d="M 461.90857 0.0 L 513.23175 0.0 L 513.23175 25.661587 Q 513.23175 76.98476 564.5549 76.98476 L 590.2165 76.98476 L 487.57013 436.24698 Q 410.5854 795.50916 307.93903 872.49396 Q 256.61588 949.4787 230.95428 949.4787 L 230.95428 975.14026 L 153.96951 975.14026 L 76.98476 949.4787 L 76.98476 949.4787 L 51.323174 949.4787 L 51.323174 949.4787 L 51.323174 949.4787 L 51.323174 923.81714 L 51.323174 923.81714 L 25.661587 923.81714 L 25.661587 898.1555 L 25.661587 898.1555 L 0.0 898.1555 L 0.0 846.83234 L 0.0 821.1708 L 25.661587 744.186 Q 51.323174 692.86285 153.96951 564.5549 Q 282.27744 436.24698 359.2622 230.95428 Q 436.24698 0.0 461.90857 0.0 z" svg:height="9.751403mm" draw:style-name="style-627" svg:viewBox="0.0 0.0 590.2165 975.14026" svg:width="5.902165mm" svg:x="22.068964mm" svg:y="141.90857mm"/>
          <draw:path svg:d="M 513.23175 769.8476 L 513.23175 821.1708 L 487.57013 821.1708 L 487.57013 821.1708 L 461.90857 821.1708 L 461.90857 821.1708 L 436.24698 821.1708 L 410.5854 821.1708 L 384.9238 795.50916 L 359.2622 769.8476 L 359.2622 769.8476 L 359.2622 769.8476 L 333.60062 769.8476 L 333.60062 769.8476 L 333.60062 744.186 L 307.93903 744.186 L 307.93903 744.186 L 307.93903 718.5244 L 307.93903 718.5244 L 307.93903 718.5244 L 307.93903 692.86285 Q 307.93903 667.20123 230.95428 487.57013 L 153.96951 307.93903 L 128.30794 307.93903 L 128.30794 307.93903 L 128.30794 282.27744 L 102.64635 282.27744 L 102.64635 282.27744 L 102.64635 282.27744 L 102.64635 282.27744 Q 102.64635 282.27744 76.98476 307.93903 L 76.98476 307.93903 L 76.98476 307.93903 Q 51.323174 307.93903 51.323174 307.93903 L 51.323174 333.60062 L 51.323174 333.60062 Q 51.323174 333.60062 25.661587 282.27744 L 0.0 230.95428 L 51.323174 205.2927 Q 76.98476 205.2927 51.323174 102.64635 Q 51.323174 0.0 76.98476 51.323174 Q 102.64635 102.64635 128.30794 51.323174 Q 153.96951 0.0 179.6311 0.0 Q 205.2927 0.0 205.2927 76.98476 Q 205.2927 153.96951 256.61588 153.96951 Q 333.60062 153.96951 307.93903 179.6311 Q 256.61588 179.6311 282.27744 307.93903 Q 307.93903 436.24698 384.9238 538.8933 Q 436.24698 667.20123 461.90857 667.20123 Q 487.57013 667.20123 513.23175 615.87805 Q 538.8933 564.5549 564.5549 590.2165 Q 564.5549 590.2165 564.5549 641.5397 Q 513.23175 692.86285 513.23175 769.8476 z" svg:height="8.211708mm" draw:style-name="style-628" svg:viewBox="0.0 0.0 564.5549 821.1708" svg:width="5.645549mm" svg:x="135.49318mm" svg:y="235.57336mm"/>
          <draw:path svg:d="M 102.64635 0.0 L 102.64635 0.0 L 102.64635 0.0 L 128.30794 0.0 L 153.96951 25.661587 Q 153.96951 51.323174 205.2927 51.323174 L 282.27744 51.323174 L 282.27744 102.64635 Q 256.61588 128.30794 282.27744 153.96951 L 282.27744 153.96951 L 256.61588 205.2927 Q 205.2927 256.61588 205.2927 256.61588 L 205.2927 282.27744 L 179.6311 282.27744 Q 153.96951 282.27744 153.96951 256.61588 L 153.96951 230.95428 L 128.30794 230.95428 L 128.30794 205.2927 L 128.30794 205.2927 L 102.64635 205.2927 L 102.64635 153.96951 Q 102.64635 128.30794 51.323174 128.30794 L 0.0 128.30794 L 0.0 102.64635 Q 0.0 102.64635 25.661587 102.64635 L 25.661587 102.64635 L 25.661587 102.64635 Q 51.323174 76.98476 51.323174 76.98476 L 51.323174 76.98476 L 51.323174 76.98476 Q 76.98476 51.323174 76.98476 51.323174 L 76.98476 51.323174 L 76.98476 51.323174 Q 102.64635 25.661587 102.64635 0.0 z" svg:height="2.8227744mm" draw:style-name="style-629" svg:viewBox="0.0 0.0 282.27744 282.27744" svg:width="2.8227744mm" svg:x="28.227745mm" svg:y="87.76263mm"/>
          <draw:path svg:d="M 102.64635 51.323174 L 153.96951 0.0 L 153.96951 0.0 L 179.6311 0.0 L 205.2927 0.0 L 205.2927 0.0 L 256.61588 0.0 L 307.93903 0.0 L 307.93903 25.661587 Q 282.27744 51.323174 307.93903 51.323174 L 307.93903 51.323174 L 307.93903 76.98476 L 307.93903 102.64635 L 282.27744 128.30794 Q 256.61588 153.96951 256.61588 179.6311 Q 230.95428 205.2927 102.64635 205.2927 L 0.0 230.95428 L 0.0 205.2927 L 0.0 205.2927 L 25.661587 179.6311 Q 51.323174 153.96951 51.323174 128.30794 Q 51.323174 102.64635 102.64635 51.323174 z" svg:height="2.3095427mm" draw:style-name="style-630" svg:viewBox="0.0 0.0 307.93903 230.95428" svg:width="3.0793903mm" svg:x="179.6311mm" svg:y="235.57336mm"/>
          <draw:path svg:d="M 205.2927 0.0 L 256.61588 0.0 L 256.61588 102.64635 L 256.61588 230.95428 L 230.95428 256.61588 L 205.2927 282.27744 L 205.2927 307.93903 L 205.2927 359.2622 L 179.6311 410.5854 Q 153.96951 461.90857 153.96951 487.57013 L 128.30794 487.57013 L 128.30794 461.90857 L 153.96951 436.24698 L 153.96951 410.5854 L 153.96951 384.9238 L 102.64635 384.9238 L 51.323174 410.5854 L 51.323174 410.5854 L 25.661587 410.5854 L 25.661587 410.5854 Q 0.0 384.9238 0.0 282.27744 Q 0.0 179.6311 51.323174 179.6311 Q 102.64635 179.6311 102.64635 153.96951 Q 102.64635 128.30794 76.98476 102.64635 Q 51.323174 102.64635 76.98476 51.323174 L 128.30794 25.661587 L 153.96951 25.661587 Q 179.6311 0.0 205.2927 0.0 z" svg:height="4.8757014mm" draw:style-name="style-631" svg:viewBox="0.0 0.0 256.61588 487.57013" svg:width="2.5661585mm" svg:x="43.111465mm" svg:y="252.51001mm"/>
          <draw:path svg:d="M 0.0 51.323174 L 0.0 0.0 L 0.0 0.0 Q 25.661587 0.0 25.661587 0.0 L 25.661587 25.661587 L 25.661587 25.661587 Q 25.661587 25.661587 51.323174 51.323174 L 51.323174 51.323174 L 76.98476 76.98476 Q 76.98476 102.64635 102.64635 102.64635 L 102.64635 128.30794 L 102.64635 128.30794 Q 128.30794 128.30794 128.30794 153.96951 L 128.30794 153.96951 L 282.27744 359.2622 Q 461.90857 564.5549 538.8933 615.87805 Q 641.5397 615.87805 667.20123 641.5397 L 692.86285 667.20123 L 692.86285 667.20123 L 692.86285 667.20123 L 718.5244 667.20123 L 718.5244 692.86285 L 718.5244 692.86285 L 692.86285 692.86285 L 615.87805 872.49396 Q 538.8933 1052.125 513.23175 1129.1097 Q 487.57013 1180.433 487.57013 1385.7257 L 487.57013 1616.6799 L 461.90857 1616.6799 L 436.24698 1642.3416 L 410.5854 1642.3416 L 384.9238 1642.3416 L 384.9238 1616.6799 L 384.9238 1616.6799 L 359.2622 1642.3416 L 359.2622 1693.6647 L 333.60062 1693.6647 L 307.93903 1693.6647 L 307.93903 1744.9879 L 282.27744 1796.311 L 282.27744 1796.311 L 282.27744 1796.311 L 282.27744 1744.9879 L 282.27744 1693.6647 L 256.61588 1591.0183 Q 230.95428 1488.372 230.95428 1437.0488 Q 230.95428 1411.3872 128.30794 1026.4635 Q 25.661587 615.87805 25.661587 359.2622 Q 76.98476 128.30794 25.661587 102.64635 Q 25.661587 76.98476 0.0 51.323174 z" svg:height="17.96311mm" draw:style-name="style-632" svg:viewBox="0.0 0.0 718.5244 1796.311" svg:width="7.185244mm" svg:x="101.876495mm" svg:y="72.36568mm"/>
          <draw:path svg:d="M 128.30794 0.0 Q 179.6311 -25.661587 153.96951 76.98476 Q 153.96951 179.6311 51.323174 179.6311 Q -51.323174 230.95428 0.0 179.6311 Q 25.661587 179.6311 25.661587 128.30794 Q 0.0 102.64635 51.323174 51.323174 Q 76.98476 25.661587 128.30794 0.0 z" svg:height="1.796311mm" draw:style-name="style-633" svg:viewBox="0.0 0.0 153.96951 179.6311" svg:width="1.5396951mm" svg:x="134.97995mm" svg:y="56.712105mm"/>
          <draw:path svg:d="M 667.20123 25.661587 L 692.86285 0.0 L 692.86285 25.661587 Q 718.5244 25.661587 718.5244 76.98476 L 718.5244 128.30794 L 718.5244 282.27744 Q 718.5244 436.24698 718.5244 436.24698 L 718.5244 436.24698 L 641.5397 1154.7714 Q 564.5549 1847.6343 513.23175 2001.6038 Q 487.57013 2155.5732 461.90857 2155.5732 Q 436.24698 2155.5732 436.24698 2258.2195 Q 436.24698 2360.866 410.5854 2386.5276 Q 359.2622 2386.5276 307.93903 2591.8203 Q 256.61588 2771.4514 230.95428 2797.1128 L 205.2927 2822.7744 L 205.2927 2822.7744 L 205.2927 2848.436 L 205.2927 2848.436 L 205.2927 2848.436 L 205.2927 2874.0977 L 205.2927 2899.7593 L 205.2927 2899.7593 L 205.2927 2899.7593 L 153.96951 2925.421 L 128.30794 2925.421 L 51.323174 2925.421 L 0.0 2925.421 L 0.0 2874.0977 L 0.0 2822.7744 L 25.661587 2797.1128 L 51.323174 2771.4514 L 51.323174 2720.1282 Q 51.323174 2668.805 205.2927 2283.881 Q 359.2622 1898.9574 410.5854 1616.6799 Q 513.23175 1308.7408 487.57013 1206.0946 L 461.90857 1129.1097 L 461.90857 1129.1097 Q 461.90857 1103.4482 487.57013 1103.4482 Q 513.23175 1103.4482 513.23175 1129.1097 Q 513.23175 1154.7714 538.8933 949.4787 L 538.8933 718.5244 L 538.8933 692.86285 Q 564.5549 692.86285 564.5549 692.86285 L 564.5549 692.86285 L 564.5549 692.86285 Q 564.5549 667.20123 615.87805 359.2622 Q 667.20123 51.323174 667.20123 25.661587 z M 128.30794 2874.0977 Q 153.96951 2874.0977 153.96951 2874.0977 Q 153.96951 2899.7593 153.96951 2899.7593 L 128.30794 2899.7593 L 128.30794 2874.0977 z" svg:height="29.254208mm" draw:style-name="style-634" svg:viewBox="0.0 0.0 718.5244 2925.421" svg:width="7.185244mm" svg:x="46.704086mm" svg:y="172.18924mm"/>
          <draw:path svg:d="M 102.64635 153.96951 L 179.6311 0.0 L 205.2927 0.0 Q 230.95428 25.661587 230.95428 25.661587 L 230.95428 25.661587 L 230.95428 25.661587 Q 205.2927 25.661587 205.2927 25.661587 L 205.2927 51.323174 L 179.6311 179.6311 Q 153.96951 282.27744 282.27744 282.27744 Q 410.5854 307.93903 436.24698 230.95428 Q 461.90857 153.96951 564.5549 153.96951 Q 667.20123 153.96951 692.86285 128.30794 Q 718.5244 102.64635 718.5244 102.64635 L 718.5244 102.64635 L 718.5244 102.64635 Q 744.186 128.30794 769.8476 128.30794 L 821.1708 128.30794 L 821.1708 153.96951 L 821.1708 153.96951 L 846.83234 128.30794 Q 846.83234 102.64635 872.49396 102.64635 L 923.81714 102.64635 L 872.49396 179.6311 Q 821.1708 282.27744 821.1708 282.27744 L 821.1708 282.27744 L 821.1708 282.27744 Q 821.1708 282.27744 795.50916 282.27744 L 795.50916 307.93903 L 744.186 282.27744 Q 692.86285 230.95428 641.5397 333.60062 Q 590.2165 384.9238 487.57013 384.9238 Q 410.5854 384.9238 359.2622 461.90857 Q 333.60062 538.8933 256.61588 513.23175 Q 179.6311 487.57013 153.96951 487.57013 L 102.64635 487.57013 L 76.98476 461.90857 L 51.323174 461.90857 L 51.323174 487.57013 L 51.323174 513.23175 L 25.661587 513.23175 L 25.661587 538.8933 L 25.661587 538.8933 L 0.0 538.8933 L 0.0 538.8933 L 0.0 564.5549 L 0.0 564.5549 L 0.0 564.5549 L 0.0 513.23175 L 0.0 461.90857 L 0.0 410.5854 L 0.0 359.2622 L 0.0 359.2622 Q 25.661587 333.60062 25.661587 333.60062 L 25.661587 333.60062 L 25.661587 333.60062 Q 51.323174 307.93903 102.64635 153.96951 z" svg:height="5.645549mm" draw:style-name="style-635" svg:viewBox="0.0 0.0 923.81714 564.5549" svg:width="9.238171mm" svg:x="57.481953mm" svg:y="292.28546mm"/>
          <draw:path svg:d="M 102.64635 102.64635 L 153.96951 0.0 L 179.6311 25.661587 Q 230.95428 51.323174 230.95428 76.98476 Q 230.95428 128.30794 230.95428 179.6311 L 230.95428 230.95428 L 230.95428 256.61588 L 230.95428 282.27744 L 256.61588 282.27744 L 256.61588 282.27744 L 282.27744 307.93903 L 333.60062 307.93903 L 282.27744 538.8933 Q 230.95428 769.8476 205.2927 795.50916 L 205.2927 846.83234 L 205.2927 846.83234 Q 179.6311 846.83234 179.6311 846.83234 Q 179.6311 846.83234 153.96951 821.1708 Q 128.30794 795.50916 102.64635 795.50916 Q 76.98476 769.8476 76.98476 744.186 Q 76.98476 718.5244 51.323174 718.5244 L 25.661587 718.5244 L 25.661587 641.5397 Q 25.661587 538.8933 0.0 538.8933 L 0.0 538.8933 L 0.0 487.57013 L 25.661587 436.24698 L 25.661587 384.9238 L 25.661587 333.60062 L 25.661587 333.60062 Q 25.661587 333.60062 51.323174 282.27744 Q 76.98476 205.2927 102.64635 102.64635 z M 76.98476 641.5397 Q 76.98476 641.5397 102.64635 641.5397 Q 102.64635 641.5397 76.98476 641.5397 Q 76.98476 641.5397 76.98476 641.5397 z" svg:height="8.468324mm" draw:style-name="style-636" svg:viewBox="0.0 0.0 333.60062 846.83234" svg:width="3.3360062mm" svg:x="18.219727mm" svg:y="206.06255mm"/>
          <draw:path svg:d="M 410.5854 0.0 L 410.5854 0.0 L 461.90857 25.661587 Q 513.23175 25.661587 564.5549 25.661587 Q 615.87805 25.661587 615.87805 51.323174 L 615.87805 51.323174 L 615.87805 76.98476 L 615.87805 102.64635 L 667.20123 102.64635 Q 744.186 102.64635 769.8476 153.96951 Q 821.1708 205.2927 795.50916 282.27744 Q 769.8476 333.60062 769.8476 333.60062 L 769.8476 359.2622 L 744.186 384.9238 Q 718.5244 384.9238 718.5244 384.9238 L 718.5244 410.5854 L 718.5244 410.5854 Q 692.86285 384.9238 641.5397 410.5854 Q 590.2165 410.5854 590.2165 436.24698 Q 590.2165 461.90857 538.8933 461.90857 Q 461.90857 461.90857 384.9238 487.57013 L 282.27744 487.57013 L 256.61588 487.57013 L 230.95428 487.57013 L 230.95428 513.23175 L 230.95428 538.8933 L 230.95428 538.8933 L 256.61588 538.8933 L 256.61588 538.8933 L 256.61588 538.8933 L 256.61588 564.5549 L 282.27744 564.5549 L 359.2622 564.5549 L 410.5854 590.2165 L 384.9238 590.2165 L 359.2622 590.2165 L 359.2622 615.87805 L 333.60062 615.87805 L 307.93903 615.87805 L 256.61588 590.2165 L 230.95428 590.2165 L 205.2927 590.2165 L 205.2927 564.5549 L 205.2927 538.8933 L 102.64635 538.8933 L 25.661587 538.8933 L 25.661587 513.23175 L 0.0 513.23175 L 0.0 513.23175 L 0.0 487.57013 L 0.0 487.57013 L 0.0 487.57013 L 0.0 436.24698 L 0.0 410.5854 L 0.0 410.5854 L 0.0 436.24698 L 0.0 436.24698 L 0.0 436.24698 L 25.661587 461.90857 L 25.661587 487.57013 L 76.98476 487.57013 Q 128.30794 487.57013 102.64635 410.5854 L 76.98476 359.2622 L 76.98476 333.60062 Q 102.64635 333.60062 179.6311 230.95428 L 282.27744 102.64635 L 307.93903 102.64635 L 333.60062 76.98476 L 359.2622 76.98476 L 384.9238 76.98476 L 384.9238 51.323174 L 410.5854 25.661587 L 410.5854 25.661587 L 410.5854 25.661587 L 410.5854 0.0 z" svg:height="6.1587806mm" draw:style-name="style-637" svg:viewBox="0.0 0.0 795.50916 615.87805" svg:width="7.955092mm" svg:x="109.31836mm" svg:y="155.76582mm"/>
          <draw:path svg:d="M 384.9238 410.5854 L 410.5854 410.5854 L 410.5854 410.5854 Q 410.5854 410.5854 436.24698 410.5854 L 436.24698 436.24698 L 436.24698 436.24698 Q 461.90857 436.24698 461.90857 461.90857 L 461.90857 461.90857 L 436.24698 513.23175 Q 410.5854 590.2165 487.57013 769.8476 Q 538.8933 923.81714 513.23175 949.4787 Q 487.57013 975.14026 487.57013 975.14026 L 487.57013 975.14026 L 461.90857 975.14026 L 461.90857 975.14026 L 461.90857 949.4787 L 461.90857 949.4787 L 436.24698 949.4787 L 436.24698 923.81714 L 436.24698 923.81714 L 410.5854 923.81714 L 410.5854 923.81714 L 410.5854 923.81714 L 384.9238 898.1555 L 359.2622 872.49396 L 307.93903 872.49396 L 282.27744 872.49396 L 282.27744 846.83234 L 256.61588 846.83234 L 256.61588 846.83234 Q 256.61588 821.1708 256.61588 821.1708 Q 256.61588 795.50916 153.96951 461.90857 L 0.0 153.96951 L 0.0 102.64635 Q 0.0 51.323174 25.661587 76.98476 Q 51.323174 102.64635 76.98476 51.323174 L 102.64635 0.0 L 153.96951 0.0 Q 179.6311 -25.661587 230.95428 102.64635 Q 282.27744 256.61588 307.93903 282.27744 Q 359.2622 307.93903 359.2622 359.2622 Q 359.2622 410.5854 384.9238 410.5854 z" svg:height="9.751403mm" draw:style-name="style-638" svg:viewBox="0.0 0.0 513.23175 975.14026" svg:width="5.132317mm" svg:x="150.89012mm" svg:y="94.94787mm"/>
          <draw:path svg:d="M 1000.8019 25.661587 L 1026.4635 25.661587 L 1077.7866 179.6311 Q 1154.7714 307.93903 1154.7714 359.2622 L 1154.7714 410.5854 L 1154.7714 436.24698 Q 1154.7714 436.24698 1129.1097 461.90857 Q 1129.1097 487.57013 1103.4482 487.57013 Q 1077.7866 487.57013 1052.125 538.8933 L 1052.125 615.87805 L 1052.125 615.87805 Q 1026.4635 641.5397 1026.4635 641.5397 L 1026.4635 641.5397 L 1000.8019 641.5397 Q 1000.8019 641.5397 846.83234 795.50916 Q 692.86285 898.1555 333.60062 846.83234 L 0.0 795.50916 L 0.0 795.50916 L 0.0 795.50916 L 51.323174 795.50916 Q 102.64635 795.50916 102.64635 538.8933 L 128.30794 307.93903 L 128.30794 307.93903 L 128.30794 307.93903 L 128.30794 307.93903 L 128.30794 333.60062 L 128.30794 333.60062 L 128.30794 333.60062 L 153.96951 359.2622 L 179.6311 384.9238 L 179.6311 384.9238 L 179.6311 384.9238 L 179.6311 410.5854 L 179.6311 410.5854 L 205.2927 410.5854 L 205.2927 384.9238 L 205.2927 384.9238 L 230.95428 384.9238 L 230.95428 384.9238 L 230.95428 384.9238 L 282.27744 410.5854 L 307.93903 436.24698 L 307.93903 436.24698 L 333.60062 436.24698 L 333.60062 436.24698 L 333.60062 436.24698 L 359.2622 461.90857 L 384.9238 461.90857 L 384.9238 410.5854 Q 384.9238 384.9238 410.5854 359.2622 Q 436.24698 359.2622 436.24698 333.60062 Q 436.24698 282.27744 538.8933 282.27744 Q 641.5397 282.27744 641.5397 205.2927 Q 641.5397 128.30794 744.186 128.30794 Q 821.1708 128.30794 846.83234 76.98476 Q 846.83234 25.661587 898.1555 25.661587 Q 949.4787 25.661587 949.4787 0.0 Q 975.14026 -25.661587 1000.8019 0.0 Q 1000.8019 25.661587 1000.8019 25.661587 z" svg:height="8.468324mm" draw:style-name="style-639" svg:viewBox="0.0 0.0 1154.7714 846.83234" svg:width="11.547714mm" svg:x="69.5429mm" svg:y="15.140336mm"/>
          <draw:path svg:d="M 256.61588 0.0 L 282.27744 25.661587 L 282.27744 256.61588 Q 256.61588 513.23175 256.61588 538.8933 L 256.61588 564.5549 L 205.2927 590.2165 Q 153.96951 615.87805 102.64635 615.87805 L 76.98476 615.87805 L 51.323174 615.87805 Q 0.0 615.87805 0.0 564.5549 L 0.0 538.8933 L 0.0 513.23175 Q 0.0 513.23175 25.661587 461.90857 Q 51.323174 436.24698 102.64635 307.93903 L 153.96951 205.2927 L 153.96951 205.2927 Q 179.6311 205.2927 205.2927 102.64635 Q 230.95428 0.0 256.61588 0.0 z" svg:height="6.1587806mm" draw:style-name="style-640" svg:viewBox="0.0 0.0 282.27744 615.87805" svg:width="2.8227744mm" svg:x="27.201283mm" svg:y="136.51964mm"/>
          <draw:path svg:d="M 25.661587 615.87805 L 0.0 615.87805 L 0.0 590.2165 L 0.0 590.2165 L 0.0 307.93903 Q -25.661587 0.0 25.661587 0.0 Q 76.98476 0.0 76.98476 25.661587 Q 76.98476 51.323174 153.96951 51.323174 Q 256.61588 51.323174 256.61588 205.2927 Q 256.61588 333.60062 205.2927 487.57013 Q 153.96951 615.87805 128.30794 641.5397 Q 102.64635 641.5397 102.64635 667.20123 Q 102.64635 692.86285 76.98476 692.86285 Q 51.323174 692.86285 51.323174 667.20123 Q 51.323174 615.87805 25.661587 615.87805 z" svg:height="6.9286284mm" draw:style-name="style-641" svg:viewBox="0.0 0.0 256.61588 692.86285" svg:width="2.5661585mm" svg:x="157.56213mm" svg:y="165.26062mm"/>
          <draw:path svg:d="M 179.6311 0.0 L 205.2927 0.0 L 205.2927 0.0 L 205.2927 0.0 L 282.27744 25.661587 Q 359.2622 25.661587 333.60062 76.98476 L 307.93903 128.30794 L 307.93903 128.30794 L 307.93903 153.96951 L 307.93903 153.96951 L 307.93903 153.96951 L 333.60062 205.2927 Q 359.2622 256.61588 359.2622 282.27744 L 384.9238 282.27744 L 410.5854 282.27744 L 410.5854 282.27744 L 410.5854 282.27744 Q 410.5854 282.27744 436.24698 307.93903 L 436.24698 307.93903 L 436.24698 307.93903 Q 410.5854 333.60062 410.5854 333.60062 L 410.5854 333.60062 L 410.5854 333.60062 Q 384.9238 359.2622 384.9238 359.2622 L 384.9238 359.2622 L 359.2622 359.2622 Q 359.2622 359.2622 359.2622 384.9238 L 359.2622 384.9238 L 359.2622 384.9238 Q 333.60062 410.5854 359.2622 410.5854 L 359.2622 410.5854 L 359.2622 410.5854 Q 359.2622 436.24698 307.93903 461.90857 Q 282.27744 461.90857 230.95428 487.57013 L 179.6311 513.23175 L 179.6311 487.57013 Q 179.6311 461.90857 205.2927 461.90857 Q 230.95428 461.90857 256.61588 410.5854 Q 282.27744 359.2622 256.61588 359.2622 Q 205.2927 384.9238 205.2927 359.2622 Q 205.2927 307.93903 102.64635 256.61588 L 25.661587 205.2927 L 25.661587 205.2927 L 0.0 205.2927 L 0.0 205.2927 L 0.0 205.2927 L 0.0 179.6311 L 0.0 179.6311 L 25.661587 153.96951 L 51.323174 128.30794 L 51.323174 128.30794 L 51.323174 102.64635 L 25.661587 102.64635 L 0.0 102.64635 L 0.0 102.64635 Q 0.0 102.64635 51.323174 76.98476 L 76.98476 76.98476 L 102.64635 51.323174 Q 153.96951 0.0 179.6311 0.0 z" svg:height="5.132317mm" draw:style-name="style-642" svg:viewBox="0.0 0.0 436.24698 513.23175" svg:width="4.3624697mm" svg:x="132.41379mm" svg:y="75.44506mm"/>
          <draw:path svg:d="M 590.2165 128.30794 L 769.8476 0.0 L 795.50916 0.0 Q 846.83234 25.661587 846.83234 25.661587 L 846.83234 25.661587 L 718.5244 102.64635 Q 590.2165 179.6311 564.5549 282.27744 Q 513.23175 359.2622 538.8933 384.9238 Q 538.8933 384.9238 487.57013 538.8933 Q 436.24698 692.86285 410.5854 744.186 L 410.5854 795.50916 L 410.5854 795.50916 Q 384.9238 795.50916 384.9238 795.50916 L 384.9238 821.1708 L 333.60062 949.4787 Q 282.27744 1103.4482 256.61588 1129.1097 Q 230.95428 1154.7714 230.95428 1206.0946 L 230.95428 1283.0793 L 205.2927 1283.0793 L 205.2927 1283.0793 L 205.2927 1231.7561 L 205.2927 1180.433 L 179.6311 1180.433 L 128.30794 1154.7714 L 128.30794 1154.7714 L 128.30794 1154.7714 L 102.64635 1129.1097 L 76.98476 1103.4482 L 76.98476 1103.4482 L 76.98476 1103.4482 L 76.98476 1129.1097 L 76.98476 1129.1097 L 51.323174 1129.1097 L 51.323174 1154.7714 L 51.323174 1154.7714 L 25.661587 1154.7714 L 25.661587 1154.7714 L 25.661587 1154.7714 L 25.661587 1180.433 L 25.661587 1180.433 L 0.0 1154.7714 L 0.0 1129.1097 L 0.0 1103.4482 Q 25.661587 1077.7866 76.98476 923.81714 L 128.30794 769.8476 L 153.96951 769.8476 Q 179.6311 769.8476 179.6311 744.186 Q 179.6311 718.5244 307.93903 487.57013 Q 410.5854 282.27744 590.2165 128.30794 z" svg:height="12.830793mm" draw:style-name="style-643" svg:viewBox="0.0 0.0 846.83234 1283.0793" svg:width="8.468324mm" svg:x="23.865274mm" svg:y="162.95108mm"/>
          <draw:path svg:d="M 179.6311 25.661587 L 179.6311 25.661587 L 179.6311 25.661587 Q 179.6311 25.661587 205.2927 51.323174 L 205.2927 51.323174 L 230.95428 51.323174 Q 282.27744 76.98476 282.27744 102.64635 Q 282.27744 128.30794 333.60062 153.96951 Q 384.9238 205.2927 333.60062 256.61588 Q 282.27744 307.93903 282.27744 333.60062 L 282.27744 359.2622 L 282.27744 384.9238 Q 282.27744 410.5854 282.27744 436.24698 L 282.27744 461.90857 L 282.27744 461.90857 L 256.61588 461.90857 L 230.95428 461.90857 L 230.95428 461.90857 L 230.95428 436.24698 Q 230.95428 410.5854 205.2927 384.9238 L 179.6311 359.2622 L 179.6311 359.2622 L 179.6311 359.2622 L 179.6311 333.60062 L 179.6311 333.60062 L 153.96951 333.60062 L 153.96951 307.93903 L 153.96951 307.93903 L 128.30794 307.93903 L 128.30794 256.61588 Q 128.30794 230.95428 102.64635 230.95428 Q 76.98476 230.95428 76.98476 205.2927 L 76.98476 179.6311 L 76.98476 179.6311 Q 76.98476 179.6311 76.98476 153.96951 L 51.323174 102.64635 L 51.323174 102.64635 Q 25.661587 76.98476 25.661587 76.98476 L 25.661587 76.98476 L 25.661587 76.98476 Q 0.0 51.323174 0.0 51.323174 L 0.0 51.323174 L 25.661587 25.661587 Q 51.323174 0.0 102.64635 0.0 Q 179.6311 25.661587 179.6311 25.661587 z" svg:height="4.6190853mm" draw:style-name="style-644" svg:viewBox="0.0 0.0 333.60062 461.90857" svg:width="3.3360062mm" svg:x="178.86125mm" svg:y="230.95428mm"/>
          <draw:path svg:d="M 359.2622 256.61588 L 359.2622 410.5854 L 359.2622 461.90857 Q 359.2622 538.8933 333.60062 538.8933 Q 307.93903 538.8933 307.93903 461.90857 Q 307.93903 410.5854 230.95428 410.5854 Q 153.96951 410.5854 102.64635 410.5854 Q 25.661587 410.5854 25.661587 307.93903 L 0.0 179.6311 L 25.661587 128.30794 Q 25.661587 102.64635 51.323174 76.98476 Q 76.98476 76.98476 102.64635 25.661587 Q 102.64635 0.0 205.2927 0.0 Q 307.93903 0.0 333.60062 51.323174 Q 359.2622 102.64635 359.2622 256.61588 z" svg:height="5.388933mm" draw:style-name="style-645" svg:viewBox="0.0 0.0 359.2622 538.8933" svg:width="3.592622mm" svg:x="191.94867mm" svg:y="18.989574mm"/>
          <draw:path svg:d="M 564.5549 0.0 L 821.1708 0.0 L 821.1708 0.0 L 821.1708 25.661587 L 846.83234 25.661587 L 872.49396 25.661587 L 872.49396 51.323174 L 872.49396 76.98476 L 872.49396 76.98476 Q 872.49396 102.64635 821.1708 128.30794 Q 821.1708 153.96951 769.8476 153.96951 L 744.186 153.96951 L 615.87805 153.96951 Q 487.57013 179.6311 256.61588 179.6311 L 51.323174 179.6311 L 25.661587 153.96951 L 0.0 153.96951 L 0.0 102.64635 L 0.0 51.323174 L 25.661587 51.323174 L 51.323174 25.661587 L 153.96951 25.661587 Q 282.27744 25.661587 564.5549 0.0 z" svg:height="1.796311mm" draw:style-name="style-646" svg:viewBox="0.0 0.0 872.49396 179.6311" svg:width="8.724939mm" svg:x="122.149155mm" svg:y="65.95028mm"/>
          <draw:path svg:d="M 179.6311 25.661587 L 179.6311 76.98476 L 153.96951 179.6311 Q 153.96951 256.61588 128.30794 282.27744 L 102.64635 307.93903 L 102.64635 307.93903 L 102.64635 307.93903 L 51.323174 307.93903 L 0.0 307.93903 L 0.0 282.27744 Q 0.0 282.27744 51.323174 282.27744 Q 76.98476 256.61588 102.64635 128.30794 Q 102.64635 0.0 153.96951 0.0 Q 179.6311 0.0 179.6311 25.661587 z" svg:height="3.0793903mm" draw:style-name="style-647" svg:viewBox="0.0 0.0 179.6311 307.93903" svg:width="1.796311mm" svg:x="52.349636mm" svg:y="163.97754mm"/>
          <draw:path svg:d="M 1719.3263 25.661587 L 1719.3263 0.0 L 1770.6494 25.661587 Q 1821.9727 25.661587 1821.9727 51.323174 L 1847.6343 51.323174 L 1847.6343 230.95428 Q 1873.2958 384.9238 1847.6343 513.23175 Q 1821.9727 641.5397 1821.9727 769.8476 L 1821.9727 898.1555 L 1847.6343 898.1555 L 1847.6343 898.1555 L 1847.6343 949.4787 Q 1847.6343 975.14026 1821.9727 975.14026 Q 1796.311 975.14026 1693.6647 2001.6038 Q 1616.6799 3028.0671 1565.3568 3207.6982 Q 1565.3568 3387.3293 1539.6952 3515.6375 L 1514.0336 3618.2837 L 1514.0336 3695.2686 L 1514.0336 3772.2532 L 1539.6952 3772.2532 L 1565.3568 3772.2532 L 1565.3568 3772.2532 Q 1565.3568 3797.9148 1539.6952 3849.238 L 1514.0336 3900.561 L 1514.0336 3926.2227 L 1514.0336 3951.8843 L 1334.4025 4336.808 Q 1154.7714 4747.3936 1154.7714 4798.717 L 1154.7714 4824.3784 L 1129.1097 4850.04 L 1103.4482 4875.701 L 1103.4482 4875.701 L 1103.4482 4875.701 L 1103.4482 4901.363 Q 1103.4482 4901.363 1103.4482 4901.363 L 1103.4482 4927.0244 L 1103.4482 4952.686 L 1103.4482 4952.686 L 1052.125 5004.0093 Q 1000.8019 5029.671 1000.8019 5055.3325 Q 1000.8019 5106.656 923.81714 5132.3174 Q 846.83234 5157.979 821.1708 5183.6406 L 795.50916 5209.3022 L 769.8476 5209.3022 L 744.186 5209.3022 L 744.186 5234.9634 L 744.186 5234.9634 L 718.5244 5234.9634 L 718.5244 5260.625 L 692.86285 5260.625 L 667.20123 5260.625 L 641.5397 5286.2866 L 641.5397 5286.2866 L 615.87805 5286.2866 Q 590.2165 5311.948 436.24698 5311.948 Q 307.93903 5311.948 179.6311 5234.9634 L 76.98476 5157.979 L 76.98476 5157.979 Q 76.98476 5157.979 25.661587 5132.3174 L 0.0 5132.3174 L 0.0 5106.656 Q 25.661587 5055.3325 102.64635 4850.04 Q 179.6311 4644.747 256.61588 4490.778 L 333.60062 4336.808 L 333.60062 4336.808 L 333.60062 4336.808 L 333.60062 4311.1465 L 333.60062 4311.1465 L 359.2622 4311.1465 L 359.2622 4311.1465 L 384.9238 4311.1465 Q 384.9238 4285.485 410.5854 4234.1616 L 436.24698 4182.8384 L 436.24698 4182.8384 L 436.24698 4182.8384 L 461.90857 4157.177 L 487.57013 4131.5156 L 487.57013 4105.854 L 487.57013 4080.1921 L 513.23175 4080.1921 L 513.23175 4080.1921 L 513.23175 4054.5308 L 538.8933 4054.5308 L 538.8933 4003.2075 Q 538.8933 3951.8843 744.186 3566.9604 Q 949.4787 3156.3752 975.14026 3002.4055 L 1026.4635 2822.7744 L 1026.4635 2822.7744 Q 1052.125 2822.7744 1052.125 2797.1128 L 1052.125 2771.4514 L 1052.125 2771.4514 Q 1077.7866 2745.7898 1129.1097 2591.8203 Q 1206.0946 2437.8506 1308.7408 2027.2654 Q 1411.3872 1616.6799 1411.3872 1565.3568 L 1437.0488 1514.0336 L 1437.0488 1462.7104 Q 1462.7104 1385.7257 1462.7104 1334.4025 L 1462.7104 1283.0793 L 1488.372 1206.0946 Q 1514.0336 1154.7714 1488.372 1103.4482 L 1488.372 1077.7866 L 1488.372 1026.4635 Q 1514.0336 975.14026 1514.0336 949.4787 Q 1514.0336 949.4787 1565.3568 795.50916 L 1591.0183 615.87805 L 1591.0183 590.2165 Q 1616.6799 564.5549 1616.6799 461.90857 L 1616.6799 359.2622 L 1616.6799 333.60062 L 1616.6799 282.27744 L 1642.3416 205.2927 Q 1668.0032 128.30794 1668.0032 128.30794 L 1668.0032 128.30794 L 1668.0032 128.30794 L 1668.0032 128.30794 L 1693.6647 76.98476 Q 1719.3263 25.661587 1719.3263 25.661587 z" svg:height="53.119484mm" draw:style-name="style-648" svg:viewBox="0.0 0.0 1847.6343 5311.948" svg:width="18.476341mm" svg:x="40.80192mm" svg:y="214.27425mm"/>
          <draw:path svg:d="M 795.50916 25.661587 L 821.1708 25.661587 L 846.83234 0.0 L 872.49396 0.0 L 872.49396 25.661587 L 872.49396 51.323174 L 846.83234 51.323174 L 846.83234 76.98476 L 821.1708 76.98476 L 795.50916 76.98476 L 795.50916 102.64635 L 769.8476 102.64635 L 769.8476 102.64635 L 769.8476 128.30794 L 744.186 153.96951 Q 718.5244 179.6311 667.20123 359.2622 Q 667.20123 538.8933 692.86285 590.2165 Q 718.5244 641.5397 744.186 667.20123 L 769.8476 692.86285 L 769.8476 744.186 L 769.8476 769.8476 L 795.50916 795.50916 Q 821.1708 795.50916 821.1708 821.1708 L 821.1708 846.83234 L 821.1708 846.83234 Q 821.1708 846.83234 821.1708 846.83234 Q 795.50916 846.83234 718.5244 718.5244 Q 641.5397 590.2165 615.87805 590.2165 Q 590.2165 590.2165 564.5549 744.186 Q 538.8933 923.81714 513.23175 923.81714 Q 487.57013 923.81714 513.23175 795.50916 Q 513.23175 692.86285 513.23175 538.8933 Q 513.23175 410.5854 461.90857 384.9238 Q 410.5854 384.9238 410.5854 487.57013 Q 384.9238 615.87805 282.27744 641.5397 L 179.6311 692.86285 L 179.6311 692.86285 Q 205.2927 667.20123 179.6311 641.5397 L 179.6311 641.5397 L 179.6311 641.5397 Q 179.6311 641.5397 256.61588 590.2165 Q 307.93903 564.5549 307.93903 513.23175 Q 307.93903 461.90857 179.6311 538.8933 L 51.323174 615.87805 L 25.661587 615.87805 L 0.0 615.87805 L 0.0 590.2165 L 0.0 590.2165 L 25.661587 590.2165 L 25.661587 590.2165 L 51.323174 564.5549 L 76.98476 538.8933 L 76.98476 538.8933 L 102.64635 538.8933 L 102.64635 538.8933 L 102.64635 538.8933 L 102.64635 513.23175 L 102.64635 513.23175 L 128.30794 513.23175 L 128.30794 487.57013 L 128.30794 487.57013 L 153.96951 487.57013 L 153.96951 487.57013 L 153.96951 487.57013 L 153.96951 461.90857 L 153.96951 461.90857 L 179.6311 461.90857 Q 179.6311 436.24698 205.2927 436.24698 Q 256.61588 410.5854 256.61588 282.27744 L 282.27744 179.6311 L 307.93903 179.6311 Q 359.2622 205.2927 359.2622 256.61588 L 359.2622 307.93903 L 384.9238 307.93903 L 384.9238 282.27744 L 384.9238 282.27744 L 410.5854 282.27744 L 410.5854 230.95428 L 410.5854 205.2927 L 384.9238 179.6311 L 384.9238 128.30794 L 410.5854 128.30794 Q 410.5854 128.30794 461.90857 153.96951 Q 513.23175 179.6311 513.23175 128.30794 Q 513.23175 51.323174 513.23175 51.323174 L 513.23175 51.323174 L 590.2165 76.98476 Q 667.20123 102.64635 692.86285 76.98476 Q 718.5244 76.98476 744.186 51.323174 L 769.8476 25.661587 L 795.50916 25.661587 z" svg:height="9.238171mm" draw:style-name="style-649" svg:viewBox="0.0 0.0 872.49396 923.81714" svg:width="8.724939mm" svg:x="175.01202mm" svg:y="200.93022mm"/>
          <draw:path svg:d="M 615.87805 102.64635 L 641.5397 102.64635 L 641.5397 153.96951 L 615.87805 230.95428 L 615.87805 230.95428 L 615.87805 256.61588 L 615.87805 256.61588 L 615.87805 256.61588 L 590.2165 256.61588 L 590.2165 282.27744 L 538.8933 282.27744 Q 487.57013 307.93903 461.90857 307.93903 Q 436.24698 307.93903 256.61588 333.60062 Q 76.98476 359.2622 51.323174 307.93903 L 0.0 282.27744 L 0.0 256.61588 L 0.0 205.2927 L 25.661587 179.6311 L 51.323174 153.96951 L 51.323174 128.30794 L 51.323174 102.64635 L 76.98476 102.64635 L 76.98476 102.64635 L 76.98476 76.98476 L 102.64635 76.98476 L 102.64635 76.98476 L 102.64635 51.323174 L 102.64635 51.323174 L 102.64635 51.323174 L 230.95428 25.661587 Q 333.60062 0.0 384.9238 0.0 Q 436.24698 0.0 436.24698 25.661587 Q 436.24698 51.323174 513.23175 76.98476 Q 590.2165 102.64635 615.87805 102.64635 z" svg:height="3.3360062mm" draw:style-name="style-650" svg:viewBox="0.0 0.0 641.5397 333.60062" svg:width="6.4153967mm" svg:x="106.23897mm" svg:y="118.556526mm"/>
          <draw:path svg:d="M 102.64635 25.661587 L 179.6311 0.0 L 333.60062 0.0 L 487.57013 0.0 L 487.57013 25.661587 L 513.23175 25.661587 L 513.23175 25.661587 L 513.23175 51.323174 L 513.23175 51.323174 L 513.23175 51.323174 L 513.23175 128.30794 Q 513.23175 205.2927 487.57013 230.95428 L 461.90857 256.61588 L 461.90857 307.93903 L 461.90857 333.60062 L 436.24698 359.2622 L 436.24698 359.2622 L 436.24698 359.2622 Q 410.5854 359.2622 410.5854 359.2622 L 410.5854 384.9238 L 359.2622 384.9238 Q 333.60062 384.9238 333.60062 410.5854 Q 307.93903 436.24698 256.61588 461.90857 Q 179.6311 461.90857 153.96951 436.24698 Q 153.96951 410.5854 179.6311 384.9238 Q 230.95428 359.2622 256.61588 307.93903 Q 307.93903 230.95428 333.60062 230.95428 Q 359.2622 205.2927 359.2622 179.6311 L 359.2622 153.96951 L 359.2622 128.30794 L 359.2622 102.64635 L 230.95428 102.64635 L 102.64635 102.64635 L 102.64635 102.64635 L 102.64635 102.64635 L 51.323174 76.98476 Q -25.661587 51.323174 0.0 51.323174 L 51.323174 25.661587 L 102.64635 25.661587 z" svg:height="4.6190853mm" draw:style-name="style-651" svg:viewBox="0.0 0.0 513.23175 461.90857" svg:width="5.132317mm" svg:x="112.91098mm" svg:y="150.37689mm"/>
          <draw:path svg:d="M 76.98476 76.98476 L 0.0 0.0 L 25.661587 0.0 L 25.661587 0.0 L 25.661587 0.0 Q 25.661587 0.0 51.323174 25.661587 L 51.323174 25.661587 L 51.323174 25.661587 Q 76.98476 25.661587 76.98476 25.661587 L 76.98476 51.323174 L 76.98476 51.323174 Q 76.98476 51.323174 102.64635 76.98476 L 102.64635 76.98476 L 102.64635 76.98476 Q 128.30794 76.98476 128.30794 76.98476 L 128.30794 102.64635 L 128.30794 102.64635 Q 128.30794 102.64635 153.96951 128.30794 L 153.96951 128.30794 L 384.9238 153.96951 Q 615.87805 179.6311 641.5397 179.6311 L 667.20123 179.6311 L 667.20123 179.6311 Q 641.5397 205.2927 615.87805 230.95428 Q 564.5549 256.61588 513.23175 333.60062 L 461.90857 410.5854 L 461.90857 410.5854 Q 461.90857 384.9238 307.93903 282.27744 Q 153.96951 179.6311 76.98476 76.98476 z" svg:height="4.105854mm" draw:style-name="style-652" svg:viewBox="0.0 0.0 667.20123 410.5854" svg:width="6.6720123mm" svg:x="86.992775mm" svg:y="63.384117mm"/>
          <draw:path svg:d="M 513.23175 76.98476 L 641.5397 0.0 L 667.20123 0.0 Q 692.86285 0.0 692.86285 487.57013 Q 692.86285 975.14026 718.5244 1026.4635 Q 744.186 1052.125 744.186 1103.4482 L 744.186 1154.7714 L 744.186 1154.7714 Q 744.186 1154.7714 769.8476 1180.433 L 769.8476 1180.433 L 821.1708 1283.0793 Q 846.83234 1411.3872 846.83234 1411.3872 L 846.83234 1411.3872 L 821.1708 1437.0488 Q 795.50916 1488.372 795.50916 1488.372 L 795.50916 1488.372 L 769.8476 1385.7257 Q 744.186 1257.4177 692.86285 1154.7714 Q 641.5397 1077.7866 615.87805 1077.7866 Q 590.2165 1077.7866 436.24698 1744.9879 Q 282.27744 2437.8506 282.27744 2514.8354 L 282.27744 2566.1587 L 282.27744 2566.1587 L 282.27744 2566.1587 L 256.61588 2643.1433 Q 230.95428 2720.1282 230.95428 2720.1282 L 230.95428 2720.1282 L 230.95428 2745.7898 L 230.95428 2745.7898 L 205.2927 2822.7744 L 205.2927 2899.7593 L 179.6311 2899.7593 L 153.96951 2899.7593 L 153.96951 2874.0977 L 128.30794 2822.7744 L 128.30794 2797.1128 L 128.30794 2771.4514 L 102.64635 2771.4514 L 102.64635 2771.4514 L 102.64635 2797.1128 L 76.98476 2797.1128 L 76.98476 2720.1282 Q 76.98476 2668.805 25.661587 2668.805 L 0.0 2694.4666 L 0.0 2617.4817 L 0.0 2540.497 L 0.0 2540.497 Q 25.661587 2540.497 128.30794 1796.311 Q 282.27744 1077.7866 256.61588 1000.8019 Q 230.95428 923.81714 205.2927 846.83234 L 179.6311 795.50916 L 179.6311 769.8476 Q 179.6311 769.8476 205.2927 769.8476 L 205.2927 769.8476 L 205.2927 718.5244 Q 230.95428 667.20123 282.27744 538.8933 Q 333.60062 410.5854 307.93903 384.9238 Q 282.27744 359.2622 333.60062 256.61588 Q 384.9238 153.96951 513.23175 76.98476 z" svg:height="28.997593mm" draw:style-name="style-653" svg:viewBox="0.0 0.0 846.83234 2899.7593" svg:width="8.468324mm" svg:x="25.918201mm" svg:y="163.20769mm"/>
          <draw:path svg:d="M 256.61588 0.0 L 256.61588 0.0 L 256.61588 25.661587 L 256.61588 51.323174 L 230.95428 51.323174 Q 205.2927 51.323174 179.6311 76.98476 L 153.96951 102.64635 L 153.96951 102.64635 L 128.30794 102.64635 L 128.30794 102.64635 L 128.30794 102.64635 L 128.30794 128.30794 L 128.30794 128.30794 L 102.64635 128.30794 L 102.64635 153.96951 L 102.64635 153.96951 L 128.30794 153.96951 L 128.30794 153.96951 L 128.30794 153.96951 L 282.27744 205.2927 Q 436.24698 230.95428 384.9238 256.61588 Q 384.9238 282.27744 384.9238 307.93903 Q 384.9238 333.60062 436.24698 359.2622 Q 487.57013 359.2622 513.23175 410.5854 Q 538.8933 461.90857 538.8933 513.23175 L 538.8933 590.2165 L 538.8933 590.2165 L 538.8933 615.87805 L 513.23175 615.87805 Q 487.57013 641.5397 487.57013 667.20123 L 487.57013 692.86285 L 461.90857 692.86285 L 461.90857 718.5244 L 461.90857 718.5244 L 436.24698 718.5244 L 436.24698 718.5244 L 436.24698 718.5244 L 333.60062 744.186 L 256.61588 744.186 L 256.61588 769.8476 L 256.61588 795.50916 L 256.61588 795.50916 L 230.95428 795.50916 L 230.95428 769.8476 L 230.95428 744.186 L 205.2927 718.5244 Q 179.6311 667.20123 102.64635 359.2622 L 25.661587 76.98476 L 0.0 51.323174 L 0.0 25.661587 L 0.0 25.661587 L 25.661587 25.661587 L 25.661587 25.661587 L 25.661587 51.323174 L 25.661587 51.323174 L 51.323174 51.323174 L 153.96951 25.661587 Q 230.95428 0.0 256.61588 0.0 z" svg:height="7.955092mm" draw:style-name="style-654" svg:viewBox="0.0 0.0 538.8933 795.50916" svg:width="5.388933mm" svg:x="83.91339mm" svg:y="142.67842mm"/>
          <draw:path svg:d="M 333.60062 256.61588 L 333.60062 256.61588 L 359.2622 307.93903 Q 359.2622 359.2622 384.9238 359.2622 Q 410.5854 359.2622 410.5854 384.9238 L 410.5854 410.5854 L 384.9238 436.24698 Q 359.2622 436.24698 384.9238 487.57013 Q 384.9238 513.23175 333.60062 513.23175 L 282.27744 513.23175 L 282.27744 538.8933 L 256.61588 564.5549 L 256.61588 615.87805 Q 256.61588 667.20123 307.93903 692.86285 Q 359.2622 692.86285 359.2622 718.5244 Q 359.2622 744.186 307.93903 744.186 Q 230.95428 718.5244 230.95428 744.186 Q 230.95428 769.8476 282.27744 769.8476 Q 333.60062 795.50916 333.60062 795.50916 L 359.2622 795.50916 L 359.2622 795.50916 L 359.2622 795.50916 L 307.93903 821.1708 Q 230.95428 846.83234 230.95428 846.83234 L 205.2927 846.83234 L 205.2927 923.81714 L 205.2927 1000.8019 L 179.6311 1000.8019 L 153.96951 1000.8019 L 153.96951 975.14026 L 153.96951 975.14026 L 153.96951 898.1555 L 153.96951 846.83234 L 153.96951 846.83234 Q 153.96951 846.83234 128.30794 821.1708 Q 102.64635 795.50916 128.30794 795.50916 Q 153.96951 769.8476 153.96951 744.186 Q 153.96951 718.5244 128.30794 718.5244 Q 102.64635 718.5244 102.64635 692.86285 Q 102.64635 667.20123 128.30794 667.20123 L 153.96951 641.5397 L 153.96951 641.5397 L 153.96951 641.5397 L 153.96951 615.87805 L 153.96951 590.2165 L 153.96951 590.2165 L 153.96951 590.2165 L 153.96951 564.5549 L 153.96951 564.5549 L 128.30794 564.5549 L 128.30794 538.8933 L 51.323174 538.8933 L 0.0 538.8933 L 0.0 487.57013 L 0.0 436.24698 L 25.661587 384.9238 L 25.661587 333.60062 L 51.323174 333.60062 Q 51.323174 333.60062 51.323174 307.93903 L 25.661587 282.27744 L 25.661587 282.27744 L 25.661587 282.27744 L 25.661587 282.27744 L 51.323174 256.61588 L 51.323174 256.61588 L 51.323174 256.61588 L 51.323174 256.61588 L 76.98476 256.61588 L 76.98476 230.95428 Q 102.64635 230.95428 102.64635 179.6311 L 153.96951 102.64635 L 205.2927 0.0 Q 256.61588 -102.64635 282.27744 76.98476 Q 307.93903 282.27744 333.60062 282.27744 Q 333.60062 282.27744 333.60062 256.61588 z" svg:height="10.0080185mm" draw:style-name="style-655" svg:viewBox="0.0 0.0 410.5854 1000.8019" svg:width="4.105854mm" svg:x="40.032074mm" svg:y="286.12668mm"/>
          <draw:path svg:d="M 7621.491 25.661587 L 7724.1377 25.661587 L 7724.1377 25.661587 L 7724.1377 51.323174 L 7698.476 76.98476 L 7672.8145 128.30794 L 7672.8145 128.30794 L 7672.8145 128.30794 L 7672.8145 153.96951 L 7672.8145 153.96951 L 7698.476 153.96951 L 7698.476 179.6311 L 7724.1377 179.6311 L 7775.4604 179.6311 L 7852.4453 205.2927 Q 7929.43 205.2927 7929.43 256.61588 Q 7903.7686 282.27744 7878.107 307.93903 Q 7878.107 333.60062 7878.107 359.2622 Q 7903.7686 384.9238 7955.092 384.9238 Q 8032.0767 410.5854 8032.0767 436.24698 Q 8032.0767 487.57013 8032.0767 538.8933 L 8032.0767 590.2165 L 8032.0767 641.5397 L 8032.0767 667.20123 L 8109.0615 1129.1097 Q 8186.046 1591.0183 8186.046 1770.6494 L 8186.046 1950.2805 L 8186.046 1950.2805 Q 8186.046 1950.2805 8160.3843 1975.9421 Q 8160.3843 2001.6038 8134.7227 2001.6038 Q 8083.4 1975.9421 7955.092 2027.2654 L 7826.7837 2052.927 L 7801.122 2052.927 Q 7775.4604 2027.2654 7775.4604 2027.2654 Q 7775.4604 2027.2654 7647.153 1770.6494 L 7518.8447 1539.6952 L 7518.8447 1488.372 Q 7518.8447 1437.0488 7441.86 1308.7408 L 7390.537 1154.7714 L 7390.537 1129.1097 Q 7364.8755 1103.4482 7313.5522 1000.8019 Q 7262.229 872.49396 7185.244 821.1708 Q 7108.2593 795.50916 7005.6133 769.8476 Q 6877.305 744.186 6825.982 795.50916 Q 6774.6587 795.50916 6672.0127 923.81714 Q 6595.028 1052.125 6543.7046 1257.4177 L 6492.3813 1437.0488 L 6492.3813 1437.0488 L 6492.3813 1437.0488 L 6466.7197 1668.0032 Q 6466.7197 1924.619 6415.3965 1924.619 L 6364.073 1924.619 L 6235.7656 1924.619 Q 6133.119 1924.619 6056.1343 1950.2805 Q 5979.1494 1975.9421 5799.5186 2027.2654 L 5619.887 2078.5884 L 5568.5645 2104.25 L 5517.241 2104.25 L 5517.241 2129.9116 L 5517.241 2155.5732 L 5542.903 2181.2349 L 5542.903 2206.8965 L 5517.241 2206.8965 Q 5517.241 2181.2349 5465.918 2155.5732 Q 5388.933 2129.9116 5388.933 2155.5732 Q 5414.5947 2181.2349 5363.2715 2232.558 Q 5337.61 2283.881 5234.9634 2335.2043 L 5132.3174 2335.2043 L 5132.3174 2360.866 L 5106.656 2360.866 L 5106.656 2360.866 L 5106.656 2360.866 L 5055.3325 2360.866 L 5029.671 2386.5276 L 5055.3325 2386.5276 L 5080.994 2386.5276 L 5106.656 2412.1892 L 5132.3174 2437.8506 L 5157.979 2437.8506 L 5183.6406 2437.8506 L 5183.6406 2463.5122 L 5183.6406 2489.1738 L 5260.625 2540.497 Q 5363.2715 2591.8203 5363.2715 2591.8203 L 5363.2715 2591.8203 L 5388.933 2591.8203 L 5388.933 2591.8203 L 5388.933 2617.4817 L 5414.5947 2617.4817 L 5414.5947 2617.4817 L 5414.5947 2643.1433 L 5414.5947 2643.1433 L 5414.5947 2643.1433 L 5440.2563 2643.1433 L 5440.2563 2643.1433 L 5465.918 2668.805 L 5491.5796 2694.4666 L 5491.5796 2694.4666 L 5517.241 2694.4666 L 5517.241 2694.4666 L 5517.241 2694.4666 L 5491.5796 2720.1282 L 5465.918 2745.7898 L 5414.5947 2745.7898 L 5388.933 2745.7898 L 5311.948 2771.4514 L 5209.3022 2797.1128 L 5260.625 2797.1128 L 5311.948 2797.1128 L 5311.948 2822.7744 L 5311.948 2822.7744 L 5260.625 2822.7744 Q 5209.3022 2848.436 5209.3022 2848.436 L 5234.9634 2848.436 L 5209.3022 2874.0977 Q 5157.979 2899.7593 4901.363 2899.7593 Q 4670.4087 2951.0825 4388.1313 3002.4055 L 4105.854 3105.052 L 4105.854 3105.052 L 4105.854 3105.052 L 4080.1921 3105.052 Q 4028.8691 3105.052 4028.8691 3130.7136 L 4028.8691 3130.7136 L 3900.561 3130.7136 Q 3772.2532 3156.3752 3643.9453 3156.3752 L 3515.6375 3156.3752 L 3515.6375 3182.0366 Q 3515.6375 3182.0366 3489.9758 3207.6982 L 3489.9758 3233.3599 L 3489.9758 3310.3447 Q 3515.6375 3387.3293 3515.6375 3412.991 L 3515.6375 3412.991 L 3489.9758 3438.6526 L 3489.9758 3464.3142 L 3464.3142 3464.3142 L 3438.6526 3464.3142 L 3438.6526 3489.9758 L 3412.991 3489.9758 L 3412.991 3489.9758 L 3412.991 3464.3142 L 3412.991 3464.3142 L 3412.991 3464.3142 L 3387.3293 3438.6526 Q 3387.3293 3412.991 3412.991 3412.991 L 3464.3142 3412.991 L 3464.3142 3387.3293 L 3464.3142 3361.6677 L 3438.6526 3361.6677 L 3438.6526 3361.6677 L 3438.6526 3387.3293 L 3412.991 3387.3293 L 3412.991 3387.3293 L 3412.991 3361.6677 L 3412.991 3361.6677 L 3412.991 3361.6677 L 3387.3293 3361.6677 Q 3387.3293 3361.6677 3361.6677 3361.6677 Q 3336.0063 3361.6677 3310.3447 3387.3293 Q 3310.3447 3412.991 3284.683 3387.3293 Q 3259.0215 3361.6677 3233.3599 3387.3293 Q 3207.6982 3412.991 3207.6982 3361.6677 Q 3182.0366 3336.0063 3156.3752 3336.0063 Q 3130.7136 3310.3447 3105.052 3259.0215 Q 3105.052 3182.0366 3079.3904 3156.3752 Q 3053.7288 3156.3752 3053.7288 3130.7136 L 3053.7288 3105.052 L 3028.0671 3105.052 L 3002.4055 3105.052 L 3002.4055 3130.7136 L 3002.4055 3130.7136 L 2976.744 3130.7136 L 2976.744 3105.052 L 2899.7593 3105.052 L 2822.7744 3105.052 L 2822.7744 3105.052 Q 2822.7744 3105.052 2797.1128 3079.3904 Q 2771.4514 3053.7288 2745.7898 3079.3904 L 2745.7898 3079.3904 L 2745.7898 3053.7288 Q 2745.7898 3028.0671 2720.1282 3002.4055 L 2720.1282 2951.0825 L 2745.7898 2951.0825 Q 2771.4514 2951.0825 2745.7898 2874.0977 Q 2745.7898 2797.1128 2771.4514 2720.1282 Q 2822.7744 2643.1433 2874.0977 2591.8203 L 2951.0825 2514.8354 L 2951.0825 2489.1738 L 2951.0825 2463.5122 L 2925.421 2463.5122 L 2925.421 2437.8506 L 2925.421 2437.8506 L 2899.7593 2437.8506 L 2899.7593 2437.8506 L 2899.7593 2437.8506 L 2899.7593 2412.1892 L 2899.7593 2412.1892 L 2874.0977 2412.1892 L 2874.0977 2412.1892 L 2874.0977 2386.5276 Q 2848.436 2386.5276 2745.7898 2386.5276 L 2643.1433 2386.5276 L 2617.4817 2386.5276 L 2617.4817 2386.5276 L 2617.4817 2360.866 L 2591.8203 2360.866 L 2591.8203 2335.2043 Q 2591.8203 2309.5427 2566.1587 2283.881 Q 2540.497 2283.881 2591.8203 2258.2195 L 2643.1433 2232.558 L 2643.1433 2206.8965 L 2643.1433 2181.2349 L 2591.8203 2181.2349 L 2514.8354 2181.2349 L 2489.1738 2206.8965 L 2463.5122 2232.558 L 2437.8506 2232.558 L 2386.5276 2232.558 L 2386.5276 2258.2195 Q 2386.5276 2283.881 2437.8506 2309.5427 Q 2489.1738 2335.2043 2489.1738 2360.866 L 2489.1738 2360.866 L 2489.1738 2386.5276 L 2489.1738 2386.5276 L 2489.1738 2386.5276 L 2489.1738 2386.5276 L 2463.5122 2412.1892 L 2437.8506 2437.8506 L 2360.866 2437.8506 Q 2283.881 2437.8506 2258.2195 2463.5122 L 2232.558 2489.1738 L 2232.558 2489.1738 L 2206.8965 2489.1738 L 2206.8965 2489.1738 L 2181.2349 2489.1738 L 2181.2349 2489.1738 L 2181.2349 2489.1738 L 2181.2349 2514.8354 L 2181.2349 2514.8354 L 2155.5732 2514.8354 L 2155.5732 2540.497 L 2155.5732 2540.497 L 2181.2349 2540.497 L 2155.5732 2591.8203 Q 2155.5732 2643.1433 2129.9116 2643.1433 Q 2104.25 2643.1433 2129.9116 2668.805 Q 2155.5732 2668.805 2129.9116 2797.1128 Q 2078.5884 2925.421 2078.5884 2951.0825 L 2078.5884 2976.744 L 2078.5884 3002.4055 L 2078.5884 3053.7288 L 2104.25 3053.7288 L 2104.25 3053.7288 L 2104.25 3079.3904 L 2129.9116 3079.3904 L 2129.9116 3079.3904 L 2129.9116 3105.052 L 2129.9116 3105.052 L 2129.9116 3105.052 L 2104.25 3105.052 L 2104.25 3105.052 L 2129.9116 3130.7136 L 2181.2349 3156.3752 L 2206.8965 3156.3752 L 2232.558 3156.3752 L 2232.558 3130.7136 Q 2232.558 3105.052 2206.8965 3105.052 Q 2181.2349 3079.3904 2206.8965 3053.7288 L 2232.558 3002.4055 L 2232.558 3002.4055 L 2232.558 3002.4055 L 2232.558 3002.4055 L 2258.2195 3002.4055 L 2258.2195 2976.744 L 2283.881 2976.744 L 2283.881 2976.744 L 2283.881 2951.0825 L 2309.5427 2951.0825 L 2335.2043 2951.0825 L 2335.2043 3053.7288 L 2335.2043 3130.7136 L 2309.5427 3156.3752 L 2309.5427 3182.0366 L 2309.5427 3182.0366 L 2283.881 3182.0366 L 2283.881 3182.0366 L 2283.881 3207.6982 L 2283.881 3207.6982 L 2283.881 3207.6982 L 2258.2195 3207.6982 L 2258.2195 3207.6982 L 2258.2195 3233.3599 Q 2232.558 3233.3599 2232.558 3284.683 Q 2181.2349 3336.0063 2155.5732 3361.6677 Q 2104.25 3412.991 1821.9727 3412.991 Q 1539.6952 3412.991 1514.0336 3336.0063 Q 1488.372 3259.0215 1462.7104 3259.0215 Q 1437.0488 3259.0215 1462.7104 3233.3599 Q 1488.372 3207.6982 1462.7104 3207.6982 Q 1411.3872 3207.6982 1385.7257 3156.3752 Q 1360.0641 3079.3904 1334.4025 3079.3904 Q 1308.7408 3053.7288 1206.0946 2899.7593 Q 1103.4482 2745.7898 1077.7866 2668.805 Q 1052.125 2566.1587 1000.8019 2591.8203 Q 923.81714 2643.1433 872.49396 2617.4817 Q 821.1708 2591.8203 821.1708 2566.1587 Q 821.1708 2540.497 795.50916 2540.497 Q 769.8476 2540.497 769.8476 2566.1587 Q 769.8476 2591.8203 744.186 2591.8203 Q 718.5244 2591.8203 718.5244 2540.497 Q 692.86285 2514.8354 692.86285 2540.497 Q 692.86285 2566.1587 641.5397 2540.497 Q 615.87805 2540.497 590.2165 2386.5276 L 590.2165 2232.558 L 590.2165 2232.558 L 590.2165 2232.558 L 564.5549 2232.558 L 564.5549 2232.558 L 538.8933 2232.558 L 538.8933 2232.558 L 538.8933 2232.558 Q 538.8933 2232.558 436.24698 2232.558 Q 359.2622 2232.558 333.60062 2283.881 Q 282.27744 2335.2043 282.27744 2309.5427 Q 256.61588 2283.881 230.95428 2283.881 Q 205.2927 2283.881 179.6311 2309.5427 L 128.30794 2335.2043 L 128.30794 2335.2043 L 102.64635 2335.2043 L 102.64635 2309.5427 L 76.98476 2309.5427 L 76.98476 2309.5427 L 76.98476 2283.881 L 76.98476 2283.881 L 76.98476 2283.881 L 51.323174 2283.881 L 51.323174 2283.881 L 51.323174 2309.5427 L 25.661587 2309.5427 L 25.661587 2232.558 Q 25.661587 2129.9116 0.0 1975.9421 L 0.0 1796.311 L 0.0 1796.311 L 25.661587 1796.311 L 25.661587 1770.6494 L 25.661587 1744.9879 L 51.323174 1719.3263 L 76.98476 1668.0032 L 76.98476 1642.3416 L 76.98476 1616.6799 L 76.98476 1565.3568 Q 76.98476 1514.0336 76.98476 1308.7408 Q 76.98476 1103.4482 102.64635 821.1708 Q 128.30794 538.8933 102.64635 410.5854 Q 76.98476 307.93903 51.323174 282.27744 L 25.661587 282.27744 L 25.661587 256.61588 Q 25.661587 230.95428 51.323174 179.6311 L 51.323174 153.96951 L 76.98476 153.96951 Q 128.30794 153.96951 128.30794 128.30794 L 128.30794 102.64635 L 102.64635 102.64635 L 102.64635 76.98476 L 410.5854 102.64635 Q 718.5244 128.30794 795.50916 128.30794 Q 898.1555 179.6311 923.81714 179.6311 Q 949.4787 179.6311 975.14026 128.30794 Q 975.14026 102.64635 1052.125 128.30794 Q 1129.1097 128.30794 1437.0488 128.30794 Q 1744.9879 128.30794 2027.2654 76.98476 Q 2283.881 25.661587 3412.991 25.661587 Q 4516.439 25.661587 5465.918 25.661587 Q 6415.3965 25.661587 6543.7046 25.661587 Q 6646.351 76.98476 6748.997 25.661587 Q 6877.305 -25.661587 7210.906 0.0 Q 7518.8447 25.661587 7621.491 25.661587 z" svg:height="34.899757mm" draw:style-name="style-656" svg:viewBox="0.0 0.0 8186.046 3489.9758" svg:width="81.86046mm" svg:x="5.902165mm" svg:y="3.849238mm"/>
          <draw:path svg:d="M 51.323174 333.60062 L 25.661587 359.2622 L 0.0 307.93903 Q 0.0 282.27744 0.0 153.96951 Q 0.0 25.661587 25.661587 0.0 Q 51.323174 -25.661587 51.323174 0.0 Q 76.98476 0.0 102.64635 25.661587 Q 102.64635 25.661587 128.30794 153.96951 Q 128.30794 307.93903 102.64635 307.93903 Q 51.323174 307.93903 51.323174 333.60062 z" svg:height="3.592622mm" draw:style-name="style-657" svg:viewBox="0.0 0.0 128.30794 359.2622" svg:width="1.2830793mm" svg:x="91.35525mm" svg:y="146.78427mm"/>
          <draw:path svg:d="M 76.98476 230.95428 L 102.64635 0.0 L 102.64635 0.0 Q 128.30794 0.0 128.30794 153.96951 L 128.30794 282.27744 L 153.96951 282.27744 L 153.96951 307.93903 L 179.6311 307.93903 L 205.2927 307.93903 L 205.2927 282.27744 L 230.95428 256.61588 L 230.95428 256.61588 L 230.95428 256.61588 L 230.95428 230.95428 L 230.95428 230.95428 L 230.95428 256.61588 L 230.95428 307.93903 L 230.95428 359.2622 L 230.95428 384.9238 L 256.61588 384.9238 L 256.61588 384.9238 L 282.27744 384.9238 Q 282.27744 359.2622 282.27744 359.2622 L 282.27744 359.2622 L 282.27744 359.2622 Q 307.93903 359.2622 333.60062 333.60062 L 333.60062 333.60062 L 333.60062 359.2622 Q 333.60062 410.5854 307.93903 436.24698 Q 282.27744 461.90857 307.93903 461.90857 L 333.60062 461.90857 L 333.60062 487.57013 L 333.60062 513.23175 L 282.27744 513.23175 Q 230.95428 513.23175 230.95428 538.8933 Q 230.95428 564.5549 179.6311 564.5549 Q 128.30794 564.5549 128.30794 615.87805 L 128.30794 641.5397 L 128.30794 718.5244 L 128.30794 821.1708 L 128.30794 821.1708 L 128.30794 821.1708 L 128.30794 769.8476 L 128.30794 718.5244 L 102.64635 615.87805 Q 76.98476 538.8933 51.323174 513.23175 L 0.0 461.90857 L 0.0 436.24698 L 0.0 410.5854 L 0.0 410.5854 L 25.661587 410.5854 L 25.661587 410.5854 Q 25.661587 410.5854 25.661587 436.24698 Q 51.323174 461.90857 76.98476 230.95428 z" svg:height="8.211708mm" draw:style-name="style-658" svg:viewBox="0.0 0.0 333.60062 821.1708" svg:width="3.3360062mm" svg:x="61.331192mm" svg:y="212.99117mm"/>
          <draw:path svg:d="M 436.24698 0.0 L 436.24698 25.661587 L 436.24698 25.661587 L 461.90857 25.661587 L 461.90857 0.0 L 487.57013 0.0 L 487.57013 0.0 L 487.57013 0.0 L 692.86285 487.57013 Q 898.1555 949.4787 923.81714 949.4787 L 923.81714 975.14026 L 923.81714 1000.8019 L 949.4787 1026.4635 L 949.4787 1026.4635 L 949.4787 1052.125 L 949.4787 1052.125 L 949.4787 1052.125 L 975.14026 1052.125 L 975.14026 1052.125 L 1000.8019 1077.7866 L 1026.4635 1077.7866 L 1026.4635 1103.4482 L 1026.4635 1129.1097 L 1000.8019 1129.1097 L 1000.8019 1129.1097 L 1000.8019 1129.1097 L 975.14026 1103.4482 L 975.14026 1103.4482 L 949.4787 1103.4482 L 949.4787 1103.4482 L 949.4787 1103.4482 L 949.4787 1077.7866 L 949.4787 1077.7866 L 923.81714 1077.7866 Q 923.81714 1052.125 795.50916 1103.4482 L 667.20123 1103.4482 L 667.20123 1103.4482 L 641.5397 1103.4482 L 641.5397 1180.433 Q 641.5397 1257.4177 615.87805 1257.4177 Q 590.2165 1257.4177 538.8933 1283.0793 L 513.23175 1283.0793 L 461.90857 1283.0793 L 410.5854 1283.0793 L 410.5854 1283.0793 L 384.9238 1283.0793 L 384.9238 1257.4177 L 384.9238 1231.7561 L 359.2622 1180.433 Q 333.60062 1129.1097 282.27744 975.14026 L 230.95428 821.1708 L 230.95428 795.50916 L 230.95428 769.8476 L 205.2927 744.186 Q 179.6311 692.86285 102.64635 410.5854 L 0.0 128.30794 L 0.0 128.30794 L 25.661587 128.30794 L 25.661587 102.64635 L 25.661587 76.98476 L 51.323174 76.98476 L 51.323174 76.98476 L 76.98476 76.98476 L 102.64635 76.98476 L 153.96951 76.98476 Q 205.2927 76.98476 205.2927 51.323174 Q 205.2927 25.661587 307.93903 25.661587 Q 436.24698 0.0 436.24698 0.0 z" svg:height="12.830793mm" draw:style-name="style-659" svg:viewBox="0.0 0.0 1026.4635 1283.0793" svg:width="10.264634mm" svg:x="65.95028mm" svg:y="112.654366mm"/>
          <draw:path svg:d="M 205.2927 0.0 L 205.2927 0.0 L 205.2927 0.0 Q 230.95428 25.661587 256.61588 25.661587 L 256.61588 25.661587 L 282.27744 76.98476 Q 307.93903 153.96951 282.27744 179.6311 L 256.61588 205.2927 L 256.61588 205.2927 L 256.61588 230.95428 L 256.61588 230.95428 L 256.61588 230.95428 L 282.27744 230.95428 L 282.27744 256.61588 L 153.96951 256.61588 Q 51.323174 256.61588 51.323174 307.93903 L 51.323174 359.2622 L 51.323174 359.2622 L 25.661587 359.2622 L 25.661587 333.60062 Q 0.0 282.27744 0.0 282.27744 Q 0.0 256.61588 0.0 205.2927 L 0.0 153.96951 L 25.661587 153.96951 L 25.661587 128.30794 L 25.661587 128.30794 L 51.323174 128.30794 L 51.323174 102.64635 Q 51.323174 76.98476 128.30794 51.323174 Q 205.2927 25.661587 205.2927 0.0 z" svg:height="3.592622mm" draw:style-name="style-660" svg:viewBox="0.0 0.0 282.27744 359.2622" svg:width="2.8227744mm" svg:x="127.7947mm" svg:y="97.770645mm"/>
          <draw:path svg:d="M 76.98476 0.0 L 76.98476 0.0 L 102.64635 51.323174 Q 153.96951 128.30794 128.30794 153.96951 Q 102.64635 153.96951 102.64635 179.6311 L 102.64635 205.2927 L 102.64635 205.2927 Q 76.98476 205.2927 51.323174 205.2927 L 0.0 205.2927 L 0.0 153.96951 Q 0.0 76.98476 0.0 51.323174 L 0.0 0.0 L 51.323174 0.0 Q 76.98476 0.0 76.98476 0.0 z" svg:height="2.052927mm" draw:style-name="style-661" svg:viewBox="0.0 0.0 128.30794 205.2927" svg:width="1.2830793mm" svg:x="29.76744mm" svg:y="94.94787mm"/>
          <draw:path svg:d="M 590.2165 0.0 L 641.5397 0.0 L 641.5397 51.323174 Q 615.87805 102.64635 615.87805 153.96951 L 615.87805 205.2927 L 590.2165 205.2927 Q 564.5549 205.2927 384.9238 256.61588 L 205.2927 307.93903 L 205.2927 333.60062 L 205.2927 333.60062 L 205.2927 333.60062 Q 179.6311 307.93903 51.323174 307.93903 Q -51.323174 307.93903 0.0 282.27744 Q 51.323174 256.61588 51.323174 205.2927 L 51.323174 179.6311 L 51.323174 179.6311 L 76.98476 179.6311 L 76.98476 179.6311 Q 102.64635 179.6311 102.64635 179.6311 L 102.64635 205.2927 L 102.64635 205.2927 Q 128.30794 205.2927 153.96951 179.6311 L 153.96951 153.96951 L 359.2622 76.98476 Q 538.8933 0.0 590.2165 0.0 z" svg:height="3.3360062mm" draw:style-name="style-662" svg:viewBox="0.0 0.0 641.5397 333.60062" svg:width="6.4153967mm" svg:x="138.57257mm" svg:y="264.82758mm"/>
          <draw:path svg:d="M 333.60062 0.0 L 359.2622 25.661587 L 333.60062 102.64635 Q 282.27744 153.96951 230.95428 205.2927 Q 179.6311 205.2927 153.96951 230.95428 L 128.30794 230.95428 L 76.98476 230.95428 Q 0.0 205.2927 0.0 205.2927 Q 25.661587 179.6311 51.323174 128.30794 Q 102.64635 51.323174 230.95428 25.661587 Q 333.60062 0.0 333.60062 0.0 z" svg:height="2.3095427mm" draw:style-name="style-663" svg:viewBox="0.0 0.0 359.2622 230.95428" svg:width="3.592622mm" svg:x="150.63351mm" svg:y="178.60464mm"/>
          <draw:path svg:d="M 0.0 51.323174 L 51.323174 0.0 L 153.96951 102.64635 Q 256.61588 230.95428 282.27744 256.61588 L 282.27744 256.61588 L 282.27744 256.61588 Q 282.27744 256.61588 256.61588 256.61588 Q 205.2927 205.2927 153.96951 230.95428 L 128.30794 256.61588 L 128.30794 256.61588 Q 102.64635 256.61588 102.64635 256.61588 Q 102.64635 256.61588 51.323174 256.61588 Q 25.661587 205.2927 0.0 153.96951 Q -51.323174 102.64635 0.0 51.323174 z" svg:height="2.5661585mm" draw:style-name="style-664" svg:viewBox="0.0 0.0 282.27744 256.61588" svg:width="2.8227744mm" svg:x="133.44025mm" svg:y="264.31433mm"/>
          <draw:path svg:d="M 590.2165 25.661587 L 590.2165 0.0 L 615.87805 51.323174 Q 641.5397 102.64635 615.87805 282.27744 L 615.87805 487.57013 L 590.2165 1103.4482 Q 538.8933 1719.3263 513.23175 2027.2654 Q 487.57013 2335.2043 461.90857 2386.5276 L 461.90857 2463.5122 L 436.24698 2463.5122 Q 410.5854 2489.1738 410.5854 2489.1738 L 410.5854 2489.1738 L 333.60062 2540.497 Q 230.95428 2591.8203 256.61588 2591.8203 L 256.61588 2591.8203 L 230.95428 2617.4817 L 230.95428 2617.4817 L 230.95428 2617.4817 L 205.2927 2591.8203 L 179.6311 2591.8203 L 128.30794 2591.8203 L 102.64635 2591.8203 L 76.98476 2591.8203 L 25.661587 2591.8203 L 0.0 2591.8203 L 0.0 2566.1587 L 0.0 2566.1587 L 25.661587 2566.1587 L 51.323174 2540.497 L 25.661587 2540.497 L 0.0 2540.497 L 25.661587 2514.8354 L 51.323174 2489.1738 L 51.323174 2489.1738 Q 76.98476 2489.1738 76.98476 2489.1738 L 76.98476 2489.1738 L 76.98476 2463.5122 L 76.98476 2463.5122 L 102.64635 2437.8506 Q 128.30794 2412.1892 179.6311 2232.558 Q 230.95428 2027.2654 282.27744 2027.2654 Q 307.93903 2001.6038 307.93903 1898.9574 Q 307.93903 1796.311 333.60062 1796.311 Q 359.2622 1796.311 384.9238 1642.3416 Q 436.24698 1488.372 513.23175 795.50916 L 590.2165 76.98476 L 590.2165 25.661587 z" svg:height="26.174818mm" draw:style-name="style-665" svg:viewBox="0.0 0.0 615.87805 2617.4817" svg:width="6.1587806mm" svg:x="47.987167mm" svg:y="175.78186mm"/>
          <draw:path svg:d="M 179.6311 25.661587 L 205.2927 0.0 L 256.61588 179.6311 Q 307.93903 384.9238 307.93903 384.9238 L 307.93903 410.5854 L 307.93903 436.24698 L 307.93903 461.90857 L 282.27744 487.57013 L 282.27744 538.8933 L 282.27744 538.8933 Q 282.27744 538.8933 256.61588 564.5549 L 256.61588 564.5549 L 256.61588 538.8933 Q 256.61588 513.23175 179.6311 461.90857 Q 102.64635 410.5854 102.64635 487.57013 L 76.98476 538.8933 L 76.98476 590.2165 Q 51.323174 615.87805 51.323174 615.87805 L 51.323174 615.87805 L 51.323174 590.2165 L 51.323174 538.8933 L 25.661587 436.24698 L 0.0 359.2622 L 0.0 230.95428 L 0.0 102.64635 L 0.0 76.98476 L 0.0 76.98476 L 25.661587 153.96951 Q 51.323174 230.95428 76.98476 230.95428 L 102.64635 230.95428 L 102.64635 179.6311 L 102.64635 153.96951 L 128.30794 153.96951 L 128.30794 179.6311 L 153.96951 179.6311 Q 179.6311 179.6311 179.6311 102.64635 Q 153.96951 25.661587 179.6311 25.661587 z" svg:height="6.1587806mm" draw:style-name="style-666" svg:viewBox="0.0 0.0 307.93903 615.87805" svg:width="3.0793903mm" svg:x="122.149155mm" svg:y="229.6712mm"/>
          <draw:path svg:d="M 153.96951 25.661587 L 205.2927 0.0 L 205.2927 0.0 L 205.2927 25.661587 L 256.61588 25.661587 L 282.27744 25.661587 L 307.93903 25.661587 L 307.93903 25.661587 L 307.93903 25.661587 L 307.93903 25.661587 L 333.60062 25.661587 L 333.60062 25.661587 L 333.60062 51.323174 L 359.2622 51.323174 L 359.2622 51.323174 L 359.2622 76.98476 L 564.5549 128.30794 Q 769.8476 230.95428 872.49396 256.61588 Q 975.14026 307.93903 949.4787 384.9238 Q 923.81714 436.24698 923.81714 487.57013 L 923.81714 513.23175 L 923.81714 513.23175 L 923.81714 513.23175 L 898.1555 538.8933 L 898.1555 538.8933 L 898.1555 564.5549 L 898.1555 590.2165 L 898.1555 590.2165 Q 872.49396 590.2165 872.49396 641.5397 L 872.49396 667.20123 L 846.83234 692.86285 L 846.83234 718.5244 L 821.1708 744.186 Q 769.8476 744.186 769.8476 769.8476 L 769.8476 795.50916 L 769.8476 795.50916 L 769.8476 795.50916 L 769.8476 795.50916 L 744.186 795.50916 L 718.5244 795.50916 L 692.86285 795.50916 L 667.20123 769.8476 Q 615.87805 744.186 461.90857 641.5397 Q 282.27744 538.8933 282.27744 513.23175 Q 282.27744 487.57013 205.2927 436.24698 L 153.96951 384.9238 L 153.96951 384.9238 L 128.30794 384.9238 L 128.30794 359.2622 L 128.30794 359.2622 L 128.30794 333.60062 Q 153.96951 333.60062 153.96951 307.93903 Q 153.96951 282.27744 102.64635 230.95428 L 51.323174 205.2927 L 51.323174 205.2927 L 51.323174 179.6311 L 51.323174 179.6311 L 51.323174 179.6311 L 25.661587 179.6311 L 25.661587 179.6311 L 25.661587 153.96951 L 0.0 153.96951 L 0.0 153.96951 Q 0.0 128.30794 51.323174 102.64635 Q 128.30794 76.98476 128.30794 51.323174 Q 102.64635 25.661587 153.96951 25.661587 z M 282.27744 461.90857 Q 282.27744 436.24698 333.60062 461.90857 Q 359.2622 487.57013 384.9238 513.23175 Q 384.9238 538.8933 333.60062 513.23175 Q 307.93903 487.57013 282.27744 461.90857 z" svg:height="7.955092mm" draw:style-name="style-667" svg:viewBox="0.0 0.0 949.4787 795.50916" svg:width="9.494787mm" svg:x="31.307135mm" svg:y="283.56052mm"/>
          <draw:path svg:d="M 513.23175 0.0 L 538.8933 0.0 L 538.8933 51.323174 Q 590.2165 76.98476 590.2165 153.96951 L 590.2165 230.95428 L 615.87805 230.95428 L 615.87805 230.95428 L 615.87805 256.61588 Q 590.2165 256.61588 590.2165 307.93903 L 590.2165 359.2622 L 615.87805 384.9238 L 615.87805 410.5854 L 641.5397 410.5854 L 667.20123 410.5854 L 692.86285 436.24698 L 718.5244 461.90857 L 769.8476 461.90857 Q 821.1708 461.90857 1000.8019 384.9238 L 1206.0946 307.93903 L 1206.0946 307.93903 L 1206.0946 307.93903 L 1231.7561 307.93903 L 1231.7561 307.93903 L 1231.7561 333.60062 L 1257.4177 333.60062 L 1257.4177 333.60062 L 1257.4177 359.2622 L 1308.7408 359.2622 L 1360.0641 359.2622 L 1360.0641 384.9238 L 1360.0641 384.9238 L 1385.7257 384.9238 L 1385.7257 410.5854 L 1437.0488 410.5854 Q 1488.372 410.5854 1514.0336 384.9238 L 1565.3568 359.2622 L 1616.6799 359.2622 L 1642.3416 359.2622 L 1668.0032 333.60062 L 1719.3263 307.93903 L 1770.6494 307.93903 L 1796.311 307.93903 L 1821.9727 282.27744 Q 1847.6343 256.61588 1975.9421 205.2927 L 2129.9116 153.96951 L 2155.5732 153.96951 L 2181.2349 153.96951 L 2181.2349 153.96951 L 2206.8965 153.96951 L 2232.558 153.96951 Q 2232.558 153.96951 2232.558 179.6311 L 2258.2195 179.6311 L 2283.881 179.6311 L 2309.5427 153.96951 L 2309.5427 153.96951 L 2335.2043 153.96951 L 2335.2043 153.96951 Q 2335.2043 153.96951 2360.866 128.30794 L 2386.5276 102.64635 L 2386.5276 102.64635 L 2386.5276 102.64635 L 2412.1892 102.64635 L 2412.1892 102.64635 L 2437.8506 102.64635 L 2437.8506 102.64635 L 2514.8354 102.64635 L 2591.8203 102.64635 L 2591.8203 128.30794 L 2591.8203 128.30794 L 2566.1587 153.96951 L 2540.497 179.6311 L 2540.497 179.6311 L 2540.497 205.2927 L 2540.497 205.2927 L 2540.497 205.2927 L 2514.8354 230.95428 L 2489.1738 256.61588 L 2437.8506 384.9238 Q 2386.5276 513.23175 2386.5276 564.5549 L 2386.5276 590.2165 L 2360.866 615.87805 Q 2335.2043 667.20123 2335.2043 718.5244 L 2335.2043 795.50916 L 2309.5427 975.14026 Q 2283.881 1154.7714 2309.5427 1180.433 L 2309.5427 1231.7561 L 2309.5427 1257.4177 L 2335.2043 1283.0793 L 2335.2043 1334.4025 L 2335.2043 1385.7257 L 2360.866 1437.0488 L 2386.5276 1462.7104 L 2386.5276 1462.7104 L 2386.5276 1488.372 L 2386.5276 1488.372 L 2412.1892 1488.372 L 2412.1892 1488.372 Q 2412.1892 1488.372 2437.8506 1514.0336 L 2437.8506 1514.0336 L 2437.8506 1539.6952 L 2437.8506 1539.6952 L 2437.8506 1539.6952 Q 2437.8506 1539.6952 2437.8506 1565.3568 L 2463.5122 1565.3568 L 2463.5122 1565.3568 Q 2463.5122 1591.0183 2489.1738 1591.0183 L 2489.1738 1591.0183 L 2489.1738 1591.0183 Q 2489.1738 1591.0183 2489.1738 1616.6799 L 2514.8354 1616.6799 L 2514.8354 1616.6799 L 2514.8354 1642.3416 L 2540.497 1642.3416 L 2540.497 1642.3416 L 2540.497 1642.3416 Q 2566.1587 1642.3416 2591.8203 1668.0032 L 2591.8203 1668.0032 L 2591.8203 1668.0032 Q 2591.8203 1693.6647 2591.8203 1693.6647 L 2617.4817 1693.6647 L 2643.1433 1693.6647 Q 2668.805 1693.6647 2694.4666 1719.3263 L 2720.1282 1719.3263 L 2720.1282 1719.3263 Q 2720.1282 1744.9879 2745.7898 1744.9879 L 2745.7898 1744.9879 L 2745.7898 1770.6494 Q 2745.7898 1796.311 2745.7898 1847.6343 L 2745.7898 1873.2958 L 2745.7898 1873.2958 L 2745.7898 1873.2958 L 2643.1433 2078.5884 Q 2591.8203 2283.881 2566.1587 2309.5427 L 2566.1587 2360.866 L 2489.1738 2386.5276 Q 2437.8506 2412.1892 2412.1892 2412.1892 L 2412.1892 2437.8506 L 2335.2043 2514.8354 Q 2232.558 2591.8203 2232.558 2822.7744 Q 2232.558 3028.0671 2309.5427 3233.3599 Q 2386.5276 3464.3142 2489.1738 3541.2988 Q 2591.8203 3643.9453 2591.8203 3618.2837 Q 2591.8203 3592.622 2617.4817 3618.2837 Q 2643.1433 3643.9453 2745.7898 3592.622 Q 2848.436 3592.622 2951.0825 3669.607 Q 3079.3904 3746.5916 3105.052 3900.561 Q 3105.052 4028.8691 3284.683 4157.177 Q 3464.3142 4259.823 3464.3142 4311.1465 Q 3464.3142 4362.4697 3438.6526 4413.793 L 3412.991 4465.116 L 3412.991 4516.439 L 3412.991 4567.762 L 3387.3293 4619.0854 L 3387.3293 4670.4087 L 3387.3293 4670.4087 Q 3361.6677 4696.0703 3361.6677 4721.732 L 3361.6677 4747.3936 L 3336.0063 4875.701 Q 3310.3447 5004.0093 3336.0063 5029.671 Q 3361.6677 5055.3325 3412.991 5209.3022 Q 3464.3142 5337.61 3515.6375 5440.2563 Q 3592.622 5542.903 3643.9453 5594.2256 Q 3669.607 5619.887 3695.2686 5645.549 Q 3695.2686 5696.872 3720.93 5696.872 L 3720.93 5696.872 L 3772.2532 5773.857 Q 3823.5764 5850.842 3823.5764 5876.5034 L 3823.5764 5876.5034 L 3900.561 5953.488 Q 3977.546 6004.811 4003.2075 6030.4727 L 4028.8691 6056.1343 L 4028.8691 6056.1343 L 4028.8691 6056.1343 L 4054.5308 6056.1343 L 4054.5308 6056.1343 L 4054.5308 6081.796 L 4080.1921 6081.796 L 4080.1921 6081.796 L 4080.1921 6107.4575 L 4105.854 6107.4575 L 4131.5156 6107.4575 L 4157.177 6133.119 L 4182.8384 6133.119 L 4182.8384 6158.781 L 4182.8384 6184.4424 L 4080.1921 6184.4424 L 3977.546 6158.781 L 3926.2227 6158.781 Q 3874.8997 6158.781 3797.9148 6133.119 Q 3720.93 6107.4575 3618.2837 6158.781 Q 3489.9758 6158.781 3002.4055 6158.781 Q 2514.8354 6158.781 2360.866 6158.781 Q 2206.8965 6158.781 2001.6038 6184.4424 Q 1796.311 6210.104 1668.0032 6158.781 Q 1539.6952 6133.119 1539.6952 6158.781 Q 1539.6952 6210.104 1488.372 6184.4424 Q 1437.0488 6158.781 1411.3872 6158.781 Q 1411.3872 6184.4424 1385.7257 6184.4424 Q 1360.0641 6184.4424 1360.0641 6158.781 Q 1360.0641 6133.119 795.50916 6158.781 Q 205.2927 6158.781 179.6311 6158.781 Q 128.30794 6133.119 102.64635 5671.2104 Q 51.323174 5209.3022 25.661587 5209.3022 Q 0.0 5209.3022 0.0 5157.979 Q 0.0 5106.656 25.661587 5106.656 Q 51.323174 5080.994 51.323174 5080.994 Q 25.661587 5055.3325 51.323174 4901.363 Q 76.98476 4747.3936 51.323174 4721.732 Q 25.661587 4721.732 25.661587 4696.0703 Q 25.661587 4670.4087 51.323174 4670.4087 Q 76.98476 4670.4087 76.98476 4619.0854 Q 76.98476 4593.424 102.64635 4465.116 Q 128.30794 4336.808 102.64635 4336.808 Q 76.98476 4336.808 76.98476 4311.1465 Q 76.98476 4285.485 76.98476 4105.854 Q 51.323174 3900.561 25.661587 3874.8997 L 25.661587 3849.238 L 25.661587 3849.238 L 25.661587 3823.5764 L 51.323174 3823.5764 L 51.323174 3797.9148 L 51.323174 3797.9148 L 25.661587 3797.9148 L 25.661587 3797.9148 L 25.661587 3797.9148 L 25.661587 3772.2532 L 25.661587 3772.2532 L 51.323174 3746.5916 L 76.98476 3695.2686 L 76.98476 3643.9453 Q 76.98476 3618.2837 76.98476 3541.2988 Q 76.98476 3489.9758 76.98476 3387.3293 Q 76.98476 3284.683 76.98476 3259.0215 Q 51.323174 3233.3599 76.98476 3233.3599 Q 76.98476 3233.3599 102.64635 2720.1282 Q 128.30794 2206.8965 153.96951 1796.311 Q 179.6311 1411.3872 179.6311 846.83234 Q 179.6311 282.27744 230.95428 205.2927 L 230.95428 102.64635 L 256.61588 102.64635 L 256.61588 102.64635 L 256.61588 128.30794 Q 282.27744 128.30794 282.27744 102.64635 Q 282.27744 51.323174 333.60062 76.98476 Q 384.9238 102.64635 384.9238 128.30794 Q 384.9238 153.96951 410.5854 128.30794 Q 436.24698 102.64635 436.24698 51.323174 L 461.90857 25.661587 L 487.57013 25.661587 L 513.23175 0.0 L 513.23175 0.0 z" svg:height="61.84442mm" draw:style-name="style-668" svg:viewBox="0.0 0.0 4182.8384 6184.4424" svg:width="41.828384mm" svg:x="2.8227744mm" svg:y="254.0497mm"/>
          <draw:path svg:d="M 153.96951 25.661587 L 230.95428 0.0 L 282.27744 0.0 L 307.93903 0.0 L 307.93903 51.323174 L 282.27744 102.64635 L 282.27744 128.30794 L 282.27744 153.96951 L 307.93903 179.6311 L 307.93903 205.2927 L 205.2927 205.2927 L 102.64635 205.2927 L 76.98476 205.2927 L 76.98476 205.2927 L 76.98476 179.6311 Q 76.98476 179.6311 25.661587 153.96951 L 0.0 102.64635 L 0.0 76.98476 Q 0.0 51.323174 25.661587 51.323174 Q 76.98476 51.323174 153.96951 25.661587 z" svg:height="2.052927mm" draw:style-name="style-669" svg:viewBox="0.0 0.0 307.93903 205.2927" svg:width="3.0793903mm" svg:x="191.17882mm" svg:y="66.206894mm"/>
          <draw:path svg:d="M 153.96951 25.661587 L 153.96951 25.661587 L 153.96951 25.661587 Q 153.96951 51.323174 153.96951 51.323174 L 179.6311 51.323174 L 205.2927 102.64635 Q 205.2927 153.96951 153.96951 153.96951 L 128.30794 153.96951 L 102.64635 128.30794 Q 51.323174 102.64635 25.661587 76.98476 L 0.0 51.323174 L 0.0 51.323174 L 0.0 51.323174 L 0.0 51.323174 L 0.0 25.661587 L 25.661587 25.661587 L 25.661587 0.0 L 51.323174 0.0 Q 102.64635 0.0 102.64635 0.0 Q 128.30794 0.0 153.96951 25.661587 z" svg:height="1.5396951mm" draw:style-name="style-670" svg:viewBox="0.0 0.0 205.2927 153.96951" svg:width="2.052927mm" svg:x="177.57817mm" svg:y="217.09702mm"/>
          <draw:path svg:d="M 1591.0183 25.661587 L 1616.6799 25.661587 L 1642.3416 25.661587 L 1642.3416 25.661587 L 1642.3416 25.661587 L 1642.3416 25.661587 L 1668.0032 51.323174 L 1693.6647 76.98476 L 1693.6647 76.98476 L 1693.6647 76.98476 L 1693.6647 102.64635 L 1693.6647 102.64635 L 1719.3263 102.64635 L 1719.3263 128.30794 L 1693.6647 128.30794 L 1642.3416 128.30794 L 1591.0183 179.6311 Q 1539.6952 205.2927 1539.6952 256.61588 Q 1539.6952 307.93903 1668.0032 307.93903 Q 1796.311 333.60062 1873.2958 333.60062 L 1950.2805 333.60062 L 1898.9574 384.9238 Q 1873.2958 436.24698 1898.9574 436.24698 Q 1924.619 436.24698 1924.619 461.90857 L 1924.619 461.90857 L 1873.2958 461.90857 Q 1821.9727 436.24698 1796.311 436.24698 Q 1744.9879 384.9238 1642.3416 436.24698 Q 1514.0336 461.90857 1514.0336 487.57013 L 1539.6952 538.8933 L 1539.6952 590.2165 L 1539.6952 641.5397 L 1514.0336 641.5397 L 1514.0336 641.5397 L 1539.6952 667.20123 L 1565.3568 667.20123 L 1565.3568 667.20123 L 1565.3568 692.86285 L 1616.6799 692.86285 L 1668.0032 692.86285 L 1668.0032 718.5244 L 1693.6647 718.5244 L 1693.6647 718.5244 L 1693.6647 744.186 L 1693.6647 744.186 L 1693.6647 744.186 L 1719.3263 744.186 L 1719.3263 769.8476 L 1693.6647 769.8476 Q 1642.3416 769.8476 1642.3416 744.186 Q 1642.3416 718.5244 1591.0183 718.5244 Q 1565.3568 744.186 1539.6952 769.8476 Q 1539.6952 795.50916 1514.0336 795.50916 Q 1488.372 795.50916 1488.372 821.1708 Q 1488.372 846.83234 1462.7104 846.83234 L 1437.0488 872.49396 L 1437.0488 846.83234 Q 1437.0488 846.83234 1437.0488 795.50916 Q 1437.0488 769.8476 1360.0641 744.186 L 1308.7408 718.5244 L 1308.7408 692.86285 Q 1283.0793 692.86285 1283.0793 667.20123 Q 1257.4177 641.5397 1154.7714 590.2165 Q 1052.125 538.8933 923.81714 564.5549 L 795.50916 590.2165 L 769.8476 590.2165 L 769.8476 590.2165 L 744.186 590.2165 Q 718.5244 590.2165 667.20123 641.5397 L 641.5397 667.20123 L 641.5397 667.20123 Q 615.87805 667.20123 615.87805 641.5397 Q 590.2165 590.2165 538.8933 615.87805 L 487.57013 641.5397 L 487.57013 641.5397 Q 461.90857 615.87805 461.90857 590.2165 L 436.24698 564.5549 L 436.24698 538.8933 Q 461.90857 513.23175 461.90857 513.23175 Q 461.90857 487.57013 307.93903 564.5549 L 153.96951 641.5397 L 128.30794 641.5397 L 102.64635 641.5397 L 102.64635 667.20123 L 102.64635 667.20123 L 76.98476 667.20123 L 76.98476 692.86285 L 51.323174 692.86285 L 0.0 692.86285 L 0.0 667.20123 L 0.0 667.20123 L 25.661587 641.5397 L 25.661587 641.5397 L 51.323174 641.5397 L 51.323174 641.5397 L 51.323174 641.5397 L 51.323174 641.5397 L 76.98476 615.87805 L 76.98476 590.2165 L 102.64635 590.2165 L 153.96951 590.2165 L 282.27744 487.57013 Q 410.5854 410.5854 410.5854 384.9238 L 410.5854 384.9238 L 513.23175 359.2622 Q 590.2165 333.60062 615.87805 333.60062 L 641.5397 333.60062 L 641.5397 307.93903 L 667.20123 307.93903 L 667.20123 307.93903 L 667.20123 282.27744 L 692.86285 282.27744 L 718.5244 282.27744 L 718.5244 256.61588 Q 718.5244 230.95428 667.20123 230.95428 L 590.2165 230.95428 L 590.2165 205.2927 L 590.2165 205.2927 L 769.8476 179.6311 Q 949.4787 128.30794 1000.8019 102.64635 Q 1052.125 76.98476 1077.7866 51.323174 L 1077.7866 51.323174 L 1180.433 51.323174 Q 1257.4177 25.661587 1385.7257 0.0 Q 1539.6952 -25.661587 1539.6952 0.0 Q 1539.6952 25.661587 1591.0183 25.661587 z" svg:height="8.724939mm" draw:style-name="style-671" svg:viewBox="0.0 0.0 1950.2805 872.49396" svg:width="19.502806mm" svg:x="56.45549mm" svg:y="30.024055mm"/>
          <draw:path svg:d="M 538.8933 128.30794 L 615.87805 0.0 L 615.87805 0.0 L 641.5397 0.0 L 641.5397 25.661587 L 641.5397 25.661587 L 641.5397 25.661587 Q 641.5397 25.661587 615.87805 51.323174 L 615.87805 51.323174 L 590.2165 76.98476 Q 564.5549 102.64635 564.5549 128.30794 L 564.5549 153.96951 L 564.5549 153.96951 Q 564.5549 153.96951 538.8933 179.6311 L 538.8933 179.6311 L 538.8933 179.6311 Q 513.23175 179.6311 513.23175 179.6311 L 513.23175 205.2927 L 513.23175 205.2927 Q 513.23175 230.95428 513.23175 230.95428 L 487.57013 230.95428 L 359.2622 436.24698 Q 205.2927 667.20123 179.6311 718.5244 Q 128.30794 744.186 102.64635 769.8476 L 102.64635 769.8476 L 102.64635 744.186 Q 102.64635 744.186 76.98476 692.86285 L 51.323174 615.87805 L 51.323174 590.2165 L 51.323174 590.2165 L 51.323174 564.5549 L 51.323174 538.8933 L 51.323174 538.8933 L 51.323174 538.8933 L 25.661587 564.5549 L 0.0 564.5549 L 0.0 538.8933 L 0.0 513.23175 L 25.661587 513.23175 Q 25.661587 487.57013 51.323174 487.57013 L 51.323174 461.90857 L 51.323174 461.90857 Q 76.98476 436.24698 76.98476 436.24698 L 76.98476 436.24698 L 76.98476 436.24698 Q 102.64635 436.24698 102.64635 359.2622 L 128.30794 282.27744 L 153.96951 282.27744 Q 153.96951 282.27744 153.96951 256.61588 L 153.96951 256.61588 L 153.96951 230.95428 L 153.96951 205.2927 L 179.6311 205.2927 L 179.6311 179.6311 L 205.2927 179.6311 L 230.95428 179.6311 L 307.93903 205.2927 Q 384.9238 230.95428 410.5854 230.95428 Q 461.90857 230.95428 538.8933 128.30794 z M 128.30794 461.90857 Q 153.96951 461.90857 153.96951 487.57013 Q 153.96951 513.23175 128.30794 513.23175 Q 102.64635 513.23175 102.64635 487.57013 Q 102.64635 461.90857 128.30794 461.90857 z" svg:height="7.698476mm" draw:style-name="style-672" svg:viewBox="0.0 0.0 641.5397 769.8476" svg:width="6.4153967mm" svg:x="72.36568mm" svg:y="273.2959mm"/>
          <draw:path svg:d="M 205.2927 25.661587 L 205.2927 51.323174 L 230.95428 102.64635 Q 230.95428 153.96951 230.95428 128.30794 Q 256.61588 76.98476 282.27744 76.98476 Q 307.93903 76.98476 307.93903 230.95428 Q 282.27744 384.9238 307.93903 410.5854 Q 333.60062 436.24698 307.93903 461.90857 Q 282.27744 461.90857 282.27744 487.57013 L 256.61588 487.57013 L 230.95428 487.57013 L 230.95428 487.57013 L 205.2927 487.57013 Q 179.6311 461.90857 179.6311 436.24698 Q 153.96951 410.5854 128.30794 410.5854 Q 76.98476 410.5854 51.323174 461.90857 L 25.661587 487.57013 L 25.661587 487.57013 Q 25.661587 513.23175 0.0 513.23175 Q -25.661587 513.23175 0.0 461.90857 Q 25.661587 410.5854 25.661587 359.2622 Q 25.661587 333.60062 0.0 256.61588 L 0.0 153.96951 L 25.661587 153.96951 Q 76.98476 153.96951 128.30794 128.30794 Q 153.96951 102.64635 153.96951 76.98476 Q 179.6311 25.661587 179.6311 0.0 Q 205.2927 0.0 205.2927 25.661587 z" svg:height="5.132317mm" draw:style-name="style-673" svg:viewBox="0.0 0.0 307.93903 513.23175" svg:width="3.0793903mm" svg:x="42.341618mm" svg:y="295.10825mm"/>
          <draw:path svg:d="M 359.2622 384.9238 L 359.2622 410.5854 L 359.2622 410.5854 Q 359.2622 410.5854 384.9238 436.24698 L 384.9238 436.24698 L 384.9238 461.90857 Q 359.2622 487.57013 307.93903 384.9238 Q 205.2927 256.61588 179.6311 256.61588 Q 153.96951 230.95428 179.6311 333.60062 L 205.2927 436.24698 L 205.2927 487.57013 L 205.2927 564.5549 L 205.2927 564.5549 L 205.2927 564.5549 L 205.2927 538.8933 L 205.2927 513.23175 L 179.6311 513.23175 L 179.6311 513.23175 L 179.6311 487.57013 L 153.96951 436.24698 L 153.96951 410.5854 L 153.96951 384.9238 L 102.64635 282.27744 Q 51.323174 153.96951 51.323174 179.6311 Q 51.323174 205.2927 25.661587 205.2927 Q 0.0 205.2927 0.0 76.98476 Q 0.0 -25.661587 102.64635 0.0 Q 205.2927 25.661587 205.2927 102.64635 Q 205.2927 179.6311 282.27744 282.27744 Q 359.2622 384.9238 359.2622 384.9238 z" svg:height="5.645549mm" draw:style-name="style-674" svg:viewBox="0.0 0.0 384.9238 564.5549" svg:width="3.849238mm" svg:x="182.7105mm" svg:y="225.56534mm"/>
          <draw:path svg:d="M 51.323174 128.30794 L 102.64635 0.0 L 102.64635 25.661587 Q 102.64635 76.98476 128.30794 76.98476 Q 153.96951 76.98476 153.96951 102.64635 L 179.6311 102.64635 L 179.6311 128.30794 L 205.2927 179.6311 L 230.95428 538.8933 Q 256.61588 898.1555 359.2622 1514.0336 Q 461.90857 2129.9116 461.90857 2181.2349 L 461.90857 2206.8965 L 436.24698 2258.2195 Q 410.5854 2283.881 384.9238 2283.881 Q 359.2622 2283.881 359.2622 2309.5427 L 359.2622 2335.2043 L 333.60062 2335.2043 L 333.60062 2335.2043 L 333.60062 2309.5427 L 307.93903 2309.5427 L 307.93903 2283.881 L 307.93903 2258.2195 L 256.61588 2258.2195 L 205.2927 2283.881 L 179.6311 2283.881 L 153.96951 2283.881 L 153.96951 2309.5427 L 153.96951 2335.2043 L 128.30794 2335.2043 L 128.30794 2335.2043 L 128.30794 2258.2195 Q 102.64635 2181.2349 76.98476 1693.6647 L 25.661587 1206.0946 L 25.661587 949.4787 Q 0.0 692.86285 0.0 487.57013 L 0.0 256.61588 L 0.0 256.61588 Q 0.0 256.61588 25.661587 256.61588 Q 25.661587 282.27744 51.323174 128.30794 z" svg:height="23.352043mm" draw:style-name="style-675" svg:viewBox="0.0 0.0 461.90857 2335.2043" svg:width="4.6190853mm" svg:x="117.01683mm" svg:y="233.77705mm"/>
          <draw:path svg:d="M 667.20123 692.86285 L 641.5397 692.86285 L 641.5397 667.20123 Q 615.87805 641.5397 615.87805 615.87805 Q 615.87805 590.2165 590.2165 615.87805 Q 590.2165 641.5397 564.5549 641.5397 Q 513.23175 615.87805 487.57013 590.2165 Q 461.90857 564.5549 436.24698 564.5549 Q 410.5854 564.5549 307.93903 590.2165 L 179.6311 641.5397 L 153.96951 641.5397 L 153.96951 615.87805 L 153.96951 615.87805 L 153.96951 615.87805 L 153.96951 590.2165 L 153.96951 564.5549 L 153.96951 513.23175 Q 153.96951 487.57013 128.30794 487.57013 Q 76.98476 461.90857 128.30794 461.90857 L 179.6311 410.5854 L 179.6311 410.5854 Q 153.96951 410.5854 153.96951 384.9238 L 153.96951 359.2622 L 128.30794 359.2622 L 128.30794 359.2622 L 128.30794 384.9238 Q 102.64635 384.9238 51.323174 410.5854 L 0.0 410.5854 L 0.0 410.5854 L 0.0 410.5854 L 0.0 410.5854 L 0.0 384.9238 L 25.661587 384.9238 L 25.661587 384.9238 L 51.323174 384.9238 L 51.323174 384.9238 L 51.323174 384.9238 L 76.98476 359.2622 L 76.98476 359.2622 L 76.98476 359.2622 L 76.98476 333.60062 Q 102.64635 307.93903 102.64635 153.96951 L 102.64635 25.661587 L 102.64635 0.0 Q 102.64635 -25.661587 256.61588 25.661587 Q 410.5854 76.98476 513.23175 153.96951 Q 615.87805 256.61588 641.5397 461.90857 Q 667.20123 667.20123 667.20123 667.20123 Q 667.20123 667.20123 667.20123 692.86285 z M 179.6311 51.323174 Q 205.2927 51.323174 205.2927 51.323174 Q 205.2927 51.323174 205.2927 51.323174 Q 179.6311 51.323174 179.6311 51.323174 z M 307.93903 487.57013 Q 307.93903 487.57013 333.60062 487.57013 Q 333.60062 513.23175 307.93903 513.23175 Q 307.93903 513.23175 307.93903 487.57013 z M 205.2927 564.5549 Q 205.2927 564.5549 230.95428 564.5549 Q 230.95428 564.5549 205.2927 590.2165 L 205.2927 590.2165 L 205.2927 564.5549 z" svg:height="6.9286284mm" draw:style-name="style-676" svg:viewBox="0.0 0.0 667.20123 692.86285" svg:width="6.6720123mm" svg:x="49.270245mm" svg:y="66.72012mm"/>
          <draw:path svg:d="M 102.64635 51.323174 L 102.64635 102.64635 L 128.30794 205.2927 Q 128.30794 282.27744 76.98476 282.27744 L 51.323174 256.61588 L 25.661587 256.61588 L 0.0 256.61588 L 0.0 230.95428 L 0.0 230.95428 L 0.0 205.2927 Q 25.661587 153.96951 25.661587 76.98476 Q 51.323174 0.0 76.98476 0.0 Q 102.64635 0.0 102.64635 51.323174 z" svg:height="2.8227744mm" draw:style-name="style-677" svg:viewBox="0.0 0.0 128.30794 282.27744" svg:width="1.2830793mm" svg:x="70.05613mm" svg:y="207.85886mm"/>
          <draw:path svg:d="M 51.323174 76.98476 L 51.323174 0.0 L 51.323174 0.0 L 76.98476 0.0 L 102.64635 25.661587 Q 102.64635 51.323174 102.64635 230.95428 L 102.64635 410.5854 L 102.64635 410.5854 L 102.64635 436.24698 L 76.98476 436.24698 L 51.323174 436.24698 L 25.661587 410.5854 L 0.0 410.5854 L 0.0 384.9238 L 0.0 359.2622 L 25.661587 359.2622 L 25.661587 333.60062 L 25.661587 333.60062 L 51.323174 333.60062 L 51.323174 230.95428 Q 51.323174 153.96951 51.323174 76.98476 z" svg:height="4.3624697mm" draw:style-name="style-678" svg:viewBox="0.0 0.0 102.64635 436.24698" svg:width="1.0264635mm" svg:x="6.1587806mm" svg:y="130.61748mm"/>
          <draw:path svg:d="M 1539.6952 0.0 L 1616.6799 0.0 L 1616.6799 0.0 L 1616.6799 25.661587 L 1616.6799 25.661587 L 1642.3416 25.661587 L 1642.3416 25.661587 L 1642.3416 25.661587 L 1693.6647 51.323174 Q 1719.3263 76.98476 1719.3263 179.6311 Q 1719.3263 282.27744 1719.3263 307.93903 Q 1744.9879 307.93903 1744.9879 333.60062 L 1744.9879 384.9238 L 1719.3263 590.2165 Q 1693.6647 821.1708 1668.0032 898.1555 L 1642.3416 949.4787 L 1642.3416 1000.8019 L 1642.3416 1077.7866 L 1642.3416 1077.7866 Q 1642.3416 1077.7866 1616.6799 1103.4482 L 1616.6799 1103.4482 L 1616.6799 1103.4482 Q 1591.0183 1129.1097 1591.0183 1206.0946 L 1591.0183 1257.4177 L 1565.3568 1257.4177 L 1565.3568 1283.0793 L 1565.3568 1283.0793 Q 1539.6952 1283.0793 1539.6952 1308.7408 L 1539.6952 1308.7408 L 1514.0336 1308.7408 Q 1488.372 1308.7408 1462.7104 1308.7408 Q 1437.0488 1308.7408 1437.0488 1257.4177 Q 1437.0488 1206.0946 1385.7257 1206.0946 L 1334.4025 1206.0946 L 1334.4025 1206.0946 L 1334.4025 1206.0946 L 1334.4025 1231.7561 L 1334.4025 1257.4177 L 1334.4025 1360.0641 Q 1334.4025 1437.0488 1308.7408 1462.7104 Q 1283.0793 1514.0336 1283.0793 1514.0336 L 1283.0793 1514.0336 L 1283.0793 1539.6952 L 1283.0793 1539.6952 L 1257.4177 1539.6952 L 1257.4177 1565.3568 L 1231.7561 1616.6799 Q 1206.0946 1719.3263 1206.0946 1693.6647 Q 1231.7561 1693.6647 1231.7561 1693.6647 L 1231.7561 1668.0032 L 1283.0793 1668.0032 L 1308.7408 1668.0032 L 1308.7408 1693.6647 Q 1283.0793 1719.3263 1283.0793 1719.3263 L 1283.0793 1719.3263 L 1283.0793 1744.9879 L 1283.0793 1744.9879 L 1257.4177 1770.6494 L 1231.7561 1796.311 L 1231.7561 1796.311 L 1231.7561 1821.9727 L 1231.7561 1821.9727 L 1231.7561 1821.9727 L 1206.0946 1821.9727 L 1206.0946 1821.9727 L 1206.0946 1847.6343 L 1180.433 1847.6343 L 1180.433 1873.2958 L 1180.433 1924.619 L 1154.7714 1950.2805 Q 1129.1097 1975.9421 1103.4482 2001.6038 L 1103.4482 2027.2654 L 1103.4482 2027.2654 L 1077.7866 2027.2654 L 1077.7866 2027.2654 L 1077.7866 2052.927 L 1077.7866 2052.927 L 1077.7866 2078.5884 L 1077.7866 2078.5884 L 1077.7866 2078.5884 L 1052.125 2078.5884 L 1052.125 2078.5884 L 1052.125 2104.25 L 1026.4635 2104.25 L 1026.4635 2104.25 L 1026.4635 2129.9116 L 1026.4635 2129.9116 L 1026.4635 2129.9116 L 1000.8019 2129.9116 L 1000.8019 2129.9116 L 1000.8019 2155.5732 L 975.14026 2155.5732 L 975.14026 2181.2349 L 975.14026 2232.558 L 949.4787 2232.558 L 949.4787 2232.558 L 949.4787 2258.2195 L 923.81714 2258.2195 L 923.81714 2258.2195 L 923.81714 2283.881 L 923.81714 2283.881 L 923.81714 2283.881 L 898.1555 2283.881 L 898.1555 2283.881 L 872.49396 2309.5427 L 872.49396 2309.5427 L 846.83234 2283.881 Q 821.1708 2283.881 795.50916 2335.2043 L 795.50916 2360.866 L 769.8476 2360.866 L 744.186 2386.5276 L 744.186 2386.5276 L 718.5244 2386.5276 L 718.5244 2412.1892 L 718.5244 2437.8506 L 744.186 2437.8506 L 744.186 2437.8506 L 769.8476 2412.1892 Q 795.50916 2386.5276 821.1708 2360.866 L 821.1708 2335.2043 L 846.83234 2335.2043 L 872.49396 2335.2043 L 872.49396 2335.2043 L 872.49396 2360.866 L 872.49396 2360.866 L 872.49396 2386.5276 L 872.49396 2386.5276 L 846.83234 2386.5276 L 846.83234 2386.5276 L 846.83234 2386.5276 L 846.83234 2412.1892 L 821.1708 2412.1892 L 821.1708 2412.1892 L 821.1708 2437.8506 L 821.1708 2437.8506 L 795.50916 2437.8506 L 795.50916 2437.8506 L 795.50916 2437.8506 L 769.8476 2463.5122 L 769.8476 2463.5122 L 769.8476 2463.5122 L 769.8476 2463.5122 L 744.186 2463.5122 L 744.186 2489.1738 L 718.5244 2489.1738 Q 692.86285 2489.1738 641.5397 2437.8506 Q 590.2165 2437.8506 513.23175 2437.8506 Q 461.90857 2437.8506 384.9238 2386.5276 Q 307.93903 2386.5276 256.61588 2386.5276 Q 230.95428 2386.5276 102.64635 2386.5276 L 0.0 2360.866 L 0.0 2309.5427 L 0.0 2258.2195 L 25.661587 2258.2195 L 25.661587 2232.558 L 25.661587 2232.558 L 51.323174 2232.558 L 51.323174 2181.2349 Q 51.323174 2155.5732 102.64635 2078.5884 L 128.30794 2027.2654 L 153.96951 2027.2654 Q 153.96951 2027.2654 153.96951 2001.6038 L 153.96951 2001.6038 L 153.96951 1975.9421 Q 153.96951 1975.9421 179.6311 1950.2805 L 179.6311 1924.619 L 179.6311 1924.619 Q 205.2927 1924.619 359.2622 1565.3568 Q 513.23175 1231.7561 564.5549 1154.7714 L 590.2165 1052.125 L 590.2165 1052.125 Q 615.87805 1026.4635 718.5244 846.83234 L 821.1708 641.5397 L 821.1708 641.5397 L 821.1708 615.87805 L 821.1708 615.87805 Q 846.83234 590.2165 872.49396 564.5549 Q 872.49396 538.8933 898.1555 538.8933 Q 923.81714 538.8933 1026.4635 333.60062 L 1129.1097 128.30794 L 1154.7714 128.30794 L 1180.433 128.30794 L 1180.433 102.64635 L 1180.433 102.64635 L 1206.0946 102.64635 L 1206.0946 76.98476 L 1231.7561 76.98476 L 1257.4177 76.98476 L 1334.4025 25.661587 Q 1437.0488 -25.661587 1539.6952 0.0 z M 1488.372 1206.0946 Q 1488.372 1206.0946 1514.0336 1206.0946 Q 1514.0336 1206.0946 1488.372 1206.0946 Q 1488.372 1206.0946 1488.372 1206.0946 z M 436.24698 2360.866 Q 461.90857 2360.866 461.90857 2360.866 Q 461.90857 2386.5276 461.90857 2386.5276 Q 436.24698 2386.5276 436.24698 2360.866 z" svg:height="24.891739mm" draw:style-name="style-679" svg:viewBox="0.0 0.0 1744.9879 2489.1738" svg:width="17.449879mm" svg:x="70.82598mm" svg:y="237.8829mm"/>
          <draw:path svg:d="M 0.0 51.323174 L 0.0 0.0 L 51.323174 0.0 L 102.64635 0.0 L 102.64635 0.0 Q 102.64635 0.0 153.96951 25.661587 L 230.95428 25.661587 L 282.27744 51.323174 Q 307.93903 102.64635 307.93903 128.30794 Q 307.93903 153.96951 282.27744 205.2927 Q 256.61588 256.61588 359.2622 307.93903 Q 436.24698 359.2622 359.2622 333.60062 Q 307.93903 333.60062 282.27744 333.60062 L 282.27744 333.60062 L 256.61588 333.60062 Q 230.95428 307.93903 205.2927 307.93903 Q 153.96951 307.93903 128.30794 307.93903 L 102.64635 307.93903 L 102.64635 256.61588 Q 102.64635 230.95428 51.323174 205.2927 Q 51.323174 179.6311 25.661587 128.30794 Q 0.0 51.323174 0.0 51.323174 z M 76.98476 76.98476 Q 76.98476 51.323174 76.98476 51.323174 Q 102.64635 51.323174 102.64635 51.323174 Q 102.64635 76.98476 76.98476 76.98476 z" svg:height="3.3360062mm" draw:style-name="style-680" svg:viewBox="0.0 0.0 359.2622 333.60062" svg:width="3.592622mm" svg:x="192.97513mm" svg:y="31.820368mm"/>
          <draw:path svg:d="M 102.64635 205.2927 L 128.30794 0.0 L 179.6311 51.323174 Q 230.95428 102.64635 256.61588 128.30794 L 282.27744 128.30794 L 282.27744 179.6311 Q 282.27744 230.95428 307.93903 230.95428 L 333.60062 230.95428 L 333.60062 307.93903 Q 333.60062 359.2622 307.93903 359.2622 L 307.93903 384.9238 L 282.27744 410.5854 Q 256.61588 461.90857 230.95428 461.90857 Q 179.6311 461.90857 153.96951 513.23175 Q 128.30794 564.5549 128.30794 590.2165 L 128.30794 590.2165 L 102.64635 615.87805 L 76.98476 667.20123 L 76.98476 667.20123 L 76.98476 667.20123 L 76.98476 692.86285 L 76.98476 692.86285 L 51.323174 692.86285 L 51.323174 718.5244 L 25.661587 718.5244 L 0.0 718.5244 L 0.0 692.86285 L 25.661587 667.20123 L 25.661587 615.87805 L 25.661587 564.5549 L 51.323174 513.23175 Q 76.98476 436.24698 102.64635 205.2927 z" svg:height="7.185244mm" draw:style-name="style-681" svg:viewBox="0.0 0.0 333.60062 718.5244" svg:width="3.3360062mm" svg:x="86.992775mm" svg:y="241.73215mm"/>
          <draw:path svg:d="M 2052.927 25.661587 L 2052.927 25.661587 L 1975.9421 205.2927 Q 1924.619 359.2622 1873.2958 410.5854 Q 1821.9727 487.57013 1821.9727 513.23175 L 1821.9727 538.8933 L 1796.311 564.5549 L 1770.6494 590.2165 L 1770.6494 615.87805 L 1770.6494 641.5397 L 1770.6494 667.20123 Q 1770.6494 667.20123 1770.6494 667.20123 L 1770.6494 692.86285 L 1770.6494 692.86285 L 1770.6494 718.5244 L 1770.6494 718.5244 L 1744.9879 718.5244 L 1719.3263 769.8476 Q 1719.3263 821.1708 1693.6647 821.1708 L 1693.6647 821.1708 L 1539.6952 1129.1097 Q 1411.3872 1411.3872 1385.7257 1437.0488 Q 1385.7257 1462.7104 1360.0641 1462.7104 Q 1334.4025 1462.7104 1334.4025 1539.6952 Q 1308.7408 1591.0183 1308.7408 1616.6799 L 1308.7408 1642.3416 L 1257.4177 1642.3416 L 1231.7561 1642.3416 L 1231.7561 1616.6799 Q 1231.7561 1591.0183 1154.7714 1591.0183 Q 1103.4482 1591.0183 1000.8019 1539.6952 Q 898.1555 1488.372 692.86285 1437.0488 L 513.23175 1411.3872 L 513.23175 1411.3872 Q 513.23175 1385.7257 436.24698 1385.7257 Q 333.60062 1385.7257 333.60062 1360.0641 Q 333.60062 1334.4025 307.93903 1334.4025 Q 282.27744 1334.4025 153.96951 1180.433 Q 25.661587 1052.125 0.0 923.81714 L 0.0 821.1708 L 0.0 769.8476 Q 25.661587 744.186 76.98476 538.8933 L 179.6311 333.60062 L 179.6311 333.60062 L 179.6311 333.60062 L 256.61588 359.2622 Q 333.60062 410.5854 359.2622 410.5854 L 384.9238 410.5854 L 461.90857 436.24698 Q 538.8933 461.90857 692.86285 487.57013 L 872.49396 487.57013 L 872.49396 461.90857 L 898.1555 436.24698 L 898.1555 436.24698 L 898.1555 410.5854 L 898.1555 410.5854 L 898.1555 410.5854 L 872.49396 410.5854 L 872.49396 410.5854 L 872.49396 410.5854 L 898.1555 384.9238 L 898.1555 333.60062 L 898.1555 282.27744 L 872.49396 282.27744 L 872.49396 256.61588 L 795.50916 256.61588 Q 744.186 256.61588 744.186 153.96951 L 744.186 51.323174 L 744.186 51.323174 L 769.8476 51.323174 L 949.4787 0.0 Q 1103.4482 -51.323174 1257.4177 25.661587 Q 1411.3872 102.64635 1668.0032 76.98476 Q 1898.9574 51.323174 1975.9421 51.323174 Q 2052.927 0.0 2052.927 25.661587 z" svg:height="16.423416mm" draw:style-name="style-682" svg:viewBox="0.0 0.0 2052.927 1642.3416" svg:width="20.529268mm" svg:x="28.484362mm" svg:y="269.44666mm"/>
          <draw:path svg:d="M 76.98476 0.0 L 76.98476 0.0 L 179.6311 51.323174 Q 282.27744 76.98476 333.60062 76.98476 Q 359.2622 51.323174 384.9238 51.323174 L 384.9238 51.323174 L 384.9238 51.323174 Q 410.5854 51.323174 410.5854 76.98476 L 410.5854 102.64635 L 410.5854 128.30794 Q 384.9238 128.30794 359.2622 153.96951 L 359.2622 153.96951 L 256.61588 230.95428 Q 179.6311 282.27744 153.96951 256.61588 Q 153.96951 230.95428 128.30794 256.61588 Q 102.64635 282.27744 102.64635 282.27744 L 102.64635 282.27744 L 102.64635 307.93903 Q 102.64635 307.93903 51.323174 307.93903 L 25.661587 307.93903 L 25.661587 282.27744 Q 51.323174 256.61588 51.323174 256.61588 Q 51.323174 230.95428 51.323174 230.95428 L 51.323174 179.6311 L 51.323174 179.6311 Q 51.323174 179.6311 0.0 128.30794 Q 0.0 102.64635 0.0 76.98476 L 25.661587 51.323174 L 51.323174 51.323174 Q 51.323174 25.661587 51.323174 25.661587 L 51.323174 25.661587 L 51.323174 25.661587 Q 51.323174 0.0 76.98476 0.0 z" svg:height="3.0793903mm" draw:style-name="style-683" svg:viewBox="0.0 0.0 410.5854 307.93903" svg:width="4.105854mm" svg:x="22.582195mm" svg:y="99.31034mm"/>
          <draw:path svg:d="M 744.186 25.661587 L 744.186 0.0 L 795.50916 25.661587 Q 846.83234 25.661587 923.81714 102.64635 Q 975.14026 179.6311 1206.0946 282.27744 Q 1437.0488 436.24698 1488.372 436.24698 Q 1514.0336 436.24698 1514.0336 461.90857 L 1539.6952 461.90857 L 1539.6952 461.90857 L 1539.6952 487.57013 L 1591.0183 487.57013 L 1616.6799 487.57013 L 1616.6799 513.23175 L 1616.6799 513.23175 L 1668.0032 564.5549 Q 1693.6647 615.87805 1719.3263 744.186 Q 1719.3263 898.1555 1693.6647 898.1555 Q 1668.0032 898.1555 1668.0032 949.4787 Q 1693.6647 1026.4635 1693.6647 1052.125 L 1693.6647 1052.125 L 1693.6647 1052.125 Q 1693.6647 1052.125 1668.0032 1052.125 L 1668.0032 1077.7866 L 1668.0032 1077.7866 Q 1642.3416 1077.7866 1642.3416 1103.4482 L 1642.3416 1103.4482 L 1616.6799 1103.4482 Q 1591.0183 1129.1097 1565.3568 1154.7714 L 1565.3568 1154.7714 L 1539.6952 1154.7714 Q 1514.0336 1154.7714 1488.372 1154.7714 L 1462.7104 1180.433 L 1437.0488 1180.433 Q 1411.3872 1206.0946 1411.3872 1206.0946 L 1411.3872 1206.0946 L 1385.7257 1206.0946 Q 1360.0641 1206.0946 1180.433 1231.7561 L 1000.8019 1257.4177 L 1026.4635 1257.4177 Q 1052.125 1257.4177 1052.125 1283.0793 L 1052.125 1283.0793 L 1052.125 1283.0793 Q 1052.125 1308.7408 1026.4635 1308.7408 L 1026.4635 1308.7408 L 1026.4635 1308.7408 Q 1000.8019 1308.7408 975.14026 1283.0793 L 949.4787 1257.4177 L 949.4787 1257.4177 Q 949.4787 1257.4177 872.49396 1206.0946 Q 821.1708 1206.0946 641.5397 1052.125 L 461.90857 923.81714 L 461.90857 923.81714 Q 461.90857 898.1555 359.2622 846.83234 Q 256.61588 744.186 179.6311 641.5397 L 102.64635 538.8933 L 76.98476 487.57013 L 76.98476 461.90857 L 51.323174 461.90857 L 0.0 436.24698 L 51.323174 436.24698 L 128.30794 436.24698 L 128.30794 410.5854 L 102.64635 410.5854 L 102.64635 410.5854 L 102.64635 410.5854 L 102.64635 410.5854 L 102.64635 384.9238 L 359.2622 333.60062 Q 641.5397 230.95428 667.20123 230.95428 L 718.5244 230.95428 L 744.186 205.2927 L 769.8476 179.6311 L 795.50916 179.6311 L 821.1708 179.6311 L 821.1708 153.96951 L 821.1708 153.96951 L 821.1708 128.30794 L 821.1708 102.64635 L 821.1708 102.64635 L 821.1708 76.98476 L 821.1708 76.98476 L 821.1708 76.98476 L 821.1708 76.98476 L 795.50916 76.98476 L 795.50916 51.323174 L 795.50916 51.323174 L 769.8476 51.323174 L 769.8476 25.661587 L 769.8476 25.661587 Q 769.8476 25.661587 744.186 25.661587 z" svg:height="13.087409mm" draw:style-name="style-684" svg:viewBox="0.0 0.0 1719.3263 1308.7408" svg:width="17.193262mm" svg:x="74.93183mm" svg:y="178.86125mm"/>
          <draw:path svg:d="M 282.27744 0.0 L 307.93903 0.0 L 333.60062 0.0 L 333.60062 0.0 L 384.9238 25.661587 Q 436.24698 76.98476 461.90857 128.30794 Q 461.90857 179.6311 487.57013 179.6311 Q 538.8933 230.95428 538.8933 230.95428 L 564.5549 230.95428 L 564.5549 256.61588 L 538.8933 282.27744 L 538.8933 359.2622 Q 538.8933 436.24698 590.2165 436.24698 Q 615.87805 436.24698 615.87805 461.90857 L 615.87805 461.90857 L 615.87805 461.90857 Q 590.2165 461.90857 590.2165 461.90857 Q 590.2165 487.57013 487.57013 487.57013 Q 410.5854 487.57013 333.60062 461.90857 L 256.61588 461.90857 L 256.61588 436.24698 Q 282.27744 436.24698 282.27744 436.24698 L 282.27744 436.24698 L 282.27744 436.24698 Q 282.27744 410.5854 307.93903 410.5854 L 307.93903 410.5854 L 307.93903 384.9238 L 307.93903 333.60062 L 230.95428 333.60062 Q 153.96951 333.60062 128.30794 359.2622 L 102.64635 384.9238 L 102.64635 359.2622 L 76.98476 359.2622 L 76.98476 359.2622 L 76.98476 333.60062 L 76.98476 333.60062 L 76.98476 333.60062 L 102.64635 307.93903 L 128.30794 282.27744 L 128.30794 282.27744 L 128.30794 282.27744 L 76.98476 256.61588 L 0.0 230.95428 L 0.0 230.95428 L 25.661587 230.95428 L 25.661587 230.95428 L 25.661587 230.95428 L 76.98476 205.2927 L 102.64635 179.6311 L 128.30794 179.6311 Q 179.6311 153.96951 179.6311 128.30794 Q 179.6311 128.30794 179.6311 153.96951 Q 205.2927 179.6311 230.95428 179.6311 L 282.27744 179.6311 L 282.27744 128.30794 Q 282.27744 102.64635 256.61588 102.64635 Q 230.95428 102.64635 230.95428 51.323174 Q 230.95428 0.0 282.27744 0.0 z M 256.61588 25.661587 Q 282.27744 25.661587 282.27744 25.661587 Q 282.27744 25.661587 282.27744 25.661587 Q 256.61588 25.661587 256.61588 25.661587 z" svg:height="4.8757014mm" draw:style-name="style-685" svg:viewBox="0.0 0.0 615.87805 487.57013" svg:width="6.1587806mm" svg:x="20.272654mm" svg:y="95.20448mm"/>
          <draw:path svg:d="M 513.23175 0.0 L 538.8933 0.0 L 538.8933 76.98476 Q 538.8933 153.96951 538.8933 153.96951 L 538.8933 179.6311 L 538.8933 179.6311 L 538.8933 179.6311 L 513.23175 307.93903 Q 487.57013 436.24698 436.24698 436.24698 L 410.5854 436.24698 L 384.9238 436.24698 Q 384.9238 410.5854 205.2927 333.60062 L 25.661587 230.95428 L 25.661587 205.2927 Q 25.661587 205.2927 0.0 205.2927 L 0.0 205.2927 L 0.0 179.6311 L 0.0 153.96951 L 76.98476 153.96951 L 128.30794 153.96951 L 128.30794 128.30794 L 128.30794 128.30794 L 128.30794 128.30794 L 128.30794 102.64635 L 307.93903 51.323174 Q 487.57013 0.0 513.23175 0.0 z" svg:height="4.3624697mm" draw:style-name="style-686" svg:viewBox="0.0 0.0 538.8933 436.24698" svg:width="5.388933mm" svg:x="139.3424mm" svg:y="266.8805mm"/>
          <draw:path svg:d="M 230.95428 0.0 L 230.95428 0.0 L 282.27744 0.0 Q 333.60062 25.661587 282.27744 102.64635 Q 256.61588 153.96951 230.95428 153.96951 Q 205.2927 153.96951 205.2927 179.6311 L 205.2927 179.6311 L 102.64635 179.6311 L 0.0 179.6311 L 0.0 179.6311 L 0.0 153.96951 L 0.0 153.96951 L 25.661587 153.96951 L 25.661587 153.96951 L 25.661587 128.30794 L 0.0 128.30794 L 0.0 102.64635 L 102.64635 51.323174 Q 205.2927 0.0 230.95428 0.0 z" svg:height="1.796311mm" draw:style-name="style-687" svg:viewBox="0.0 0.0 282.27744 179.6311" svg:width="2.8227744mm" svg:x="130.61748mm" svg:y="127.7947mm"/>
          <draw:path svg:d="M 25.661587 0.0 L 76.98476 0.0 L 102.64635 0.0 L 128.30794 0.0 L 153.96951 25.661587 L 179.6311 25.661587 L 205.2927 51.323174 Q 230.95428 51.323174 230.95428 102.64635 Q 230.95428 153.96951 256.61588 179.6311 Q 307.93903 205.2927 333.60062 205.2927 L 359.2622 205.2927 L 359.2622 230.95428 L 359.2622 230.95428 L 359.2622 256.61588 L 359.2622 307.93903 L 359.2622 307.93903 Q 359.2622 307.93903 307.93903 307.93903 L 230.95428 307.93903 L 205.2927 307.93903 L 205.2927 307.93903 L 205.2927 307.93903 Q 205.2927 307.93903 128.30794 256.61588 Q 51.323174 230.95428 0.0 102.64635 Q -51.323174 -25.661587 25.661587 0.0 z" svg:height="3.0793903mm" draw:style-name="style-688" svg:viewBox="0.0 0.0 359.2622 307.93903" svg:width="3.592622mm" svg:x="151.9166mm" svg:y="274.57898mm"/>
          <draw:path svg:d="M 179.6311 128.30794 L 179.6311 128.30794 L 153.96951 128.30794 L 128.30794 128.30794 L 102.64635 153.96951 Q 76.98476 179.6311 0.0 179.6311 Q -51.323174 179.6311 0.0 179.6311 Q 51.323174 153.96951 51.323174 128.30794 L 51.323174 102.64635 L 179.6311 25.661587 Q 307.93903 -51.323174 307.93903 0.0 Q 307.93903 51.323174 256.61588 76.98476 Q 179.6311 128.30794 179.6311 128.30794 z" svg:height="1.796311mm" draw:style-name="style-689" svg:viewBox="0.0 0.0 307.93903 179.6311" svg:width="3.0793903mm" svg:x="175.01202mm" svg:y="206.06255mm"/>
          <draw:path svg:d="M 307.93903 25.661587 L 359.2622 25.661587 L 359.2622 25.661587 Q 384.9238 25.661587 410.5854 0.0 Q 436.24698 0.0 436.24698 25.661587 Q 436.24698 51.323174 359.2622 51.323174 L 307.93903 76.98476 L 307.93903 76.98476 L 307.93903 76.98476 L 282.27744 76.98476 L 282.27744 76.98476 L 307.93903 102.64635 L 333.60062 102.64635 L 333.60062 153.96951 L 333.60062 205.2927 L 359.2622 205.2927 L 410.5854 205.2927 L 410.5854 230.95428 L 410.5854 256.61588 L 384.9238 282.27744 L 384.9238 282.27744 L 384.9238 282.27744 Q 359.2622 282.27744 307.93903 282.27744 Q 230.95428 307.93903 230.95428 333.60062 Q 230.95428 359.2622 179.6311 333.60062 L 153.96951 333.60062 L 128.30794 333.60062 Q 128.30794 333.60062 51.323174 307.93903 L 0.0 282.27744 L 0.0 256.61588 L 0.0 230.95428 L 0.0 205.2927 L 0.0 179.6311 L 51.323174 128.30794 Q 102.64635 102.64635 102.64635 51.323174 Q 102.64635 0.0 128.30794 0.0 Q 153.96951 0.0 153.96951 25.661587 Q 179.6311 25.661587 205.2927 25.661587 Q 256.61588 25.661587 307.93903 25.661587 z" svg:height="3.3360062mm" draw:style-name="style-690" svg:viewBox="0.0 0.0 436.24698 333.60062" svg:width="4.3624697mm" svg:x="97.00079mm" svg:y="130.10425mm"/>
          <draw:path svg:d="M 205.2927 0.0 L 205.2927 0.0 L 205.2927 25.661587 L 205.2927 51.323174 L 230.95428 51.323174 L 256.61588 51.323174 L 307.93903 76.98476 L 359.2622 102.64635 L 359.2622 102.64635 L 384.9238 102.64635 L 384.9238 102.64635 L 384.9238 102.64635 L 384.9238 128.30794 L 384.9238 128.30794 L 410.5854 128.30794 L 410.5854 153.96951 L 410.5854 153.96951 L 436.24698 153.96951 L 436.24698 179.6311 Q 461.90857 205.2927 487.57013 205.2927 L 487.57013 205.2927 L 410.5854 230.95428 Q 333.60062 256.61588 307.93903 282.27744 L 282.27744 282.27744 L 282.27744 256.61588 Q 282.27744 256.61588 230.95428 230.95428 Q 179.6311 205.2927 128.30794 179.6311 Q 76.98476 153.96951 25.661587 128.30794 L 0.0 102.64635 L 0.0 102.64635 L 0.0 76.98476 L 0.0 51.323174 L 25.661587 51.323174 L 25.661587 51.323174 L 25.661587 51.323174 L 25.661587 25.661587 L 25.661587 25.661587 L 51.323174 0.0 Q 76.98476 -25.661587 102.64635 0.0 Q 102.64635 25.661587 153.96951 0.0 Q 179.6311 0.0 205.2927 0.0 z" svg:height="2.8227744mm" draw:style-name="style-691" svg:viewBox="0.0 0.0 487.57013 282.27744" svg:width="4.8757014mm" svg:x="30.024055mm" svg:y="126.768234mm"/>
          <draw:path svg:d="M 410.5854 0.0 L 410.5854 0.0 L 513.23175 205.2927 Q 615.87805 436.24698 641.5397 487.57013 Q 692.86285 538.8933 692.86285 538.8933 L 692.86285 538.8933 L 692.86285 590.2165 L 692.86285 641.5397 L 769.8476 821.1708 Q 846.83234 1000.8019 846.83234 1052.125 L 846.83234 1077.7866 L 846.83234 1077.7866 L 846.83234 1077.7866 L 821.1708 1077.7866 L 821.1708 1103.4482 L 795.50916 1103.4482 L 795.50916 1103.4482 L 795.50916 1077.7866 Q 795.50916 1077.7866 667.20123 1103.4482 Q 564.5549 1103.4482 564.5549 1129.1097 Q 564.5549 1154.7714 513.23175 1154.7714 L 461.90857 1154.7714 L 436.24698 1154.7714 L 410.5854 1154.7714 L 410.5854 1154.7714 L 384.9238 1154.7714 L 384.9238 1180.433 L 384.9238 1206.0946 L 359.2622 1206.0946 L 359.2622 1206.0946 L 359.2622 1206.0946 Q 333.60062 1180.433 205.2927 846.83234 Q 51.323174 538.8933 25.661587 436.24698 L 0.0 333.60062 L 0.0 307.93903 Q 0.0 282.27744 25.661587 282.27744 Q 51.323174 282.27744 25.661587 230.95428 L 0.0 230.95428 L 0.0 205.2927 L 25.661587 205.2927 L 25.661587 205.2927 L 25.661587 179.6311 L 102.64635 205.2927 Q 179.6311 205.2927 179.6311 230.95428 Q 205.2927 230.95428 230.95428 153.96951 Q 256.61588 76.98476 333.60062 25.661587 Q 384.9238 0.0 410.5854 0.0 z" svg:height="12.0609455mm" draw:style-name="style-692" svg:viewBox="0.0 0.0 846.83234 1206.0946" svg:width="8.468324mm" svg:x="62.357655mm" svg:y="101.876495mm"/>
          <draw:path svg:d="M 1231.7561 205.2927 L 1231.7561 307.93903 L 1154.7714 410.5854 Q 1077.7866 487.57013 1077.7866 487.57013 L 1077.7866 513.23175 L 1077.7866 513.23175 L 1077.7866 513.23175 L 1052.125 513.23175 L 1052.125 513.23175 L 1052.125 538.8933 L 1026.4635 538.8933 L 1026.4635 538.8933 L 1026.4635 564.5549 L 1026.4635 564.5549 L 1026.4635 564.5549 L 1000.8019 590.2165 L 975.14026 615.87805 L 975.14026 641.5397 L 975.14026 667.20123 L 1103.4482 667.20123 L 1231.7561 667.20123 L 1283.0793 667.20123 L 1334.4025 667.20123 L 1334.4025 641.5397 L 1334.4025 641.5397 L 1360.0641 641.5397 L 1360.0641 615.87805 L 1360.0641 615.87805 Q 1385.7257 615.87805 1462.7104 615.87805 Q 1539.6952 590.2165 1539.6952 564.5549 L 1539.6952 538.8933 L 1591.0183 667.20123 Q 1642.3416 795.50916 1642.3416 795.50916 L 1642.3416 795.50916 L 1693.6647 795.50916 L 1770.6494 795.50916 L 1770.6494 795.50916 L 1770.6494 821.1708 L 1796.311 821.1708 L 1847.6343 821.1708 L 1873.2958 821.1708 L 1898.9574 821.1708 L 1950.2805 821.1708 L 1975.9421 821.1708 L 2001.6038 846.83234 L 2001.6038 846.83234 L 1950.2805 1180.433 Q 1898.9574 1488.372 1873.2958 1539.6952 L 1873.2958 1591.0183 L 1693.6647 2206.8965 Q 1514.0336 2797.1128 1488.372 2797.1128 Q 1462.7104 2797.1128 1462.7104 2771.4514 L 1462.7104 2745.7898 L 1462.7104 2643.1433 Q 1437.0488 2540.497 1437.0488 2258.2195 Q 1437.0488 1975.9421 1411.3872 1898.9574 Q 1385.7257 1847.6343 1283.0793 1898.9574 Q 1180.433 1950.2805 1180.433 1975.9421 Q 1180.433 2001.6038 1231.7561 2001.6038 Q 1283.0793 2001.6038 1257.4177 2309.5427 Q 1231.7561 2617.4817 1257.4177 2617.4817 L 1283.0793 2643.1433 L 1283.0793 2643.1433 L 1283.0793 2668.805 L 1283.0793 2668.805 L 1308.7408 2668.805 L 1308.7408 2668.805 Q 1308.7408 2668.805 1334.4025 2694.4666 L 1334.4025 2694.4666 L 1385.7257 2720.1282 Q 1411.3872 2720.1282 1437.0488 2745.7898 L 1437.0488 2745.7898 L 1411.3872 2951.0825 Q 1385.7257 3156.3752 1334.4025 3336.0063 Q 1257.4177 3489.9758 1231.7561 3515.6375 L 1231.7561 3515.6375 L 1231.7561 3515.6375 Q 1231.7561 3515.6375 1206.0946 3541.2988 L 1206.0946 3541.2988 L 1180.433 3541.2988 Q 1129.1097 3541.2988 1026.4635 3566.9604 Q 898.1555 3592.622 872.49396 3464.3142 Q 872.49396 3336.0063 898.1555 3310.3447 Q 949.4787 3284.683 872.49396 3259.0215 L 769.8476 3233.3599 L 718.5244 3207.6982 L 692.86285 3207.6982 L 692.86285 3233.3599 L 667.20123 3284.683 L 667.20123 3310.3447 L 667.20123 3336.0063 L 641.5397 3361.6677 L 615.87805 3387.3293 L 615.87805 3387.3293 L 615.87805 3387.3293 L 667.20123 3387.3293 Q 744.186 3387.3293 744.186 3515.6375 Q 718.5244 3643.9453 718.5244 3669.607 Q 692.86285 3695.2686 641.5397 3695.2686 L 590.2165 3695.2686 L 590.2165 3720.93 L 590.2165 3746.5916 L 615.87805 3746.5916 Q 667.20123 3746.5916 718.5244 3720.93 L 769.8476 3720.93 L 769.8476 3772.2532 L 769.8476 3823.5764 L 744.186 3849.238 L 744.186 3874.8997 L 718.5244 3874.8997 L 692.86285 3900.561 L 667.20123 3900.561 L 615.87805 3900.561 L 615.87805 3900.561 L 615.87805 3874.8997 L 590.2165 3874.8997 L 590.2165 3900.561 L 564.5549 3900.561 L 564.5549 3900.561 L 564.5549 3900.561 L 538.8933 3900.561 L 538.8933 3874.8997 L 538.8933 3874.8997 L 538.8933 3849.238 L 513.23175 3823.5764 L 513.23175 3823.5764 L 513.23175 3797.9148 L 461.90857 3797.9148 Q 436.24698 3797.9148 384.9238 3746.5916 L 307.93903 3720.93 L 307.93903 3695.2686 L 307.93903 3669.607 L 333.60062 3592.622 Q 333.60062 3541.2988 384.9238 3541.2988 L 436.24698 3541.2988 L 436.24698 3541.2988 L 410.5854 3541.2988 L 410.5854 3515.6375 L 410.5854 3489.9758 L 384.9238 3489.9758 L 384.9238 3489.9758 L 384.9238 3464.3142 L 359.2622 3464.3142 L 359.2622 3438.6526 L 359.2622 3412.991 L 333.60062 3412.991 L 333.60062 3387.3293 L 333.60062 3387.3293 L 307.93903 3387.3293 L 307.93903 3387.3293 L 307.93903 3387.3293 L 307.93903 3412.991 L 307.93903 3412.991 L 282.27744 3412.991 L 282.27744 3438.6526 L 282.27744 3438.6526 L 256.61588 3438.6526 L 256.61588 3438.6526 L 256.61588 3438.6526 L 230.95428 3489.9758 Q 205.2927 3541.2988 230.95428 3592.622 L 230.95428 3643.9453 L 179.6311 3643.9453 L 128.30794 3643.9453 L 128.30794 3643.9453 L 102.64635 3618.2837 L 102.64635 3618.2837 L 102.64635 3618.2837 L 76.98476 3618.2837 L 51.323174 3592.622 L 25.661587 3592.622 L 0.0 3592.622 L 0.0 3566.9604 L 0.0 3566.9604 L 0.0 3541.2988 L 0.0 3489.9758 L 25.661587 3464.3142 L 25.661587 3438.6526 L 25.661587 3412.991 L 25.661587 3387.3293 L 51.323174 3387.3293 Q 51.323174 3387.3293 51.323174 3361.6677 L 51.323174 3361.6677 L 51.323174 3336.0063 Q 51.323174 3310.3447 76.98476 3233.3599 Q 102.64635 3182.0366 205.2927 3182.0366 Q 282.27744 3182.0366 282.27744 3156.3752 Q 307.93903 3130.7136 333.60062 3105.052 L 384.9238 3079.3904 L 410.5854 3079.3904 Q 461.90857 3079.3904 564.5549 3028.0671 L 667.20123 3002.4055 L 718.5244 3002.4055 Q 769.8476 3002.4055 795.50916 2925.421 L 821.1708 2848.436 L 872.49396 2848.436 L 898.1555 2874.0977 L 898.1555 2874.0977 L 923.81714 2874.0977 L 923.81714 2899.7593 Q 923.81714 2925.421 898.1555 2925.421 Q 872.49396 2951.0825 975.14026 2976.744 Q 1052.125 3028.0671 1052.125 3053.7288 Q 1026.4635 3079.3904 1026.4635 3079.3904 L 1026.4635 3079.3904 L 1077.7866 3079.3904 L 1103.4482 3079.3904 L 1129.1097 3079.3904 L 1180.433 3079.3904 L 1206.0946 3079.3904 L 1231.7561 3079.3904 L 1231.7561 3079.3904 L 1231.7561 3079.3904 L 1257.4177 3079.3904 L 1257.4177 3079.3904 L 1257.4177 3053.7288 L 1231.7561 3053.7288 L 1231.7561 3028.0671 L 1231.7561 2976.744 L 1206.0946 2951.0825 L 1180.433 2925.421 L 1180.433 2951.0825 L 1180.433 2976.744 L 1154.7714 2976.744 Q 1129.1097 2976.744 1052.125 2899.7593 L 975.14026 2822.7744 L 949.4787 2822.7744 L 949.4787 2822.7744 L 923.81714 2797.1128 L 898.1555 2797.1128 L 898.1555 2745.7898 Q 923.81714 2694.4666 975.14026 2668.805 L 1026.4635 2643.1433 L 1026.4635 2643.1433 L 1026.4635 2617.4817 L 1052.125 2617.4817 L 1077.7866 2617.4817 L 1077.7866 2591.8203 L 1077.7866 2591.8203 L 1103.4482 2566.1587 L 1103.4482 2540.497 L 1077.7866 2540.497 L 1052.125 2566.1587 L 1052.125 2566.1587 L 1026.4635 2566.1587 L 1026.4635 2566.1587 L 1026.4635 2566.1587 L 975.14026 2617.4817 Q 949.4787 2617.4817 923.81714 2643.1433 L 898.1555 2668.805 L 872.49396 2668.805 L 872.49396 2668.805 L 872.49396 2643.1433 L 872.49396 2643.1433 L 872.49396 2566.1587 Q 872.49396 2514.8354 872.49396 2412.1892 L 872.49396 2283.881 L 872.49396 2206.8965 L 872.49396 2155.5732 L 872.49396 2155.5732 L 872.49396 2155.5732 L 872.49396 2181.2349 L 872.49396 2181.2349 L 846.83234 2258.2195 L 821.1708 2309.5427 L 821.1708 2412.1892 Q 821.1708 2489.1738 795.50916 2566.1587 L 769.8476 2643.1433 L 769.8476 2643.1433 L 769.8476 2668.805 L 718.5244 2668.805 Q 692.86285 2668.805 641.5397 2643.1433 L 590.2165 2617.4817 L 590.2165 2643.1433 L 590.2165 2668.805 L 615.87805 2668.805 L 641.5397 2668.805 L 667.20123 2694.4666 L 692.86285 2694.4666 L 692.86285 2745.7898 L 692.86285 2797.1128 L 667.20123 2797.1128 L 615.87805 2822.7744 L 590.2165 2822.7744 L 564.5549 2822.7744 L 564.5549 2822.7744 Q 564.5549 2822.7744 410.5854 2797.1128 L 230.95428 2797.1128 L 230.95428 2720.1282 L 230.95428 2668.805 L 230.95428 2617.4817 Q 256.61588 2566.1587 307.93903 2258.2195 Q 359.2622 1950.2805 487.57013 1077.7866 L 590.2165 230.95428 L 615.87805 230.95428 L 615.87805 205.2927 L 615.87805 205.2927 L 615.87805 205.2927 L 641.5397 205.2927 L 641.5397 205.2927 L 641.5397 179.6311 L 641.5397 179.6311 L 667.20123 179.6311 Q 667.20123 153.96951 667.20123 153.96951 L 667.20123 153.96951 L 667.20123 153.96951 Q 667.20123 153.96951 692.86285 128.30794 L 718.5244 102.64635 L 718.5244 102.64635 L 718.5244 102.64635 L 744.186 76.98476 Q 769.8476 76.98476 769.8476 51.323174 Q 769.8476 25.661587 821.1708 25.661587 Q 872.49396 25.661587 898.1555 0.0 Q 923.81714 -51.323174 923.81714 0.0 Q 923.81714 25.661587 949.4787 25.661587 Q 975.14026 25.661587 975.14026 51.323174 Q 975.14026 76.98476 1077.7866 76.98476 Q 1180.433 76.98476 1180.433 102.64635 Q 1180.433 128.30794 1206.0946 128.30794 Q 1231.7561 128.30794 1231.7561 205.2927 z M 410.5854 2566.1587 L 410.5854 2566.1587 L 461.90857 2566.1587 L 487.57013 2566.1587 L 513.23175 2566.1587 Q 538.8933 2566.1587 538.8933 2591.8203 L 513.23175 2617.4817 L 513.23175 2617.4817 L 513.23175 2617.4817 L 461.90857 2591.8203 L 436.24698 2566.1587 L 436.24698 2566.1587 L 410.5854 2566.1587 L 410.5854 2566.1587 z" svg:height="39.00561mm" draw:style-name="style-693" svg:viewBox="0.0 0.0 2001.6038 3900.561" svg:width="20.016037mm" svg:x="30.280672mm" svg:y="193.48836mm"/>
          <draw:path svg:d="M 436.24698 0.0 L 461.90857 0.0 L 461.90857 0.0 L 461.90857 25.661587 L 461.90857 25.661587 L 487.57013 25.661587 L 487.57013 51.323174 Q 487.57013 51.323174 513.23175 51.323174 L 513.23175 76.98476 L 513.23175 102.64635 Q 487.57013 102.64635 487.57013 102.64635 L 487.57013 102.64635 L 487.57013 102.64635 Q 461.90857 102.64635 461.90857 128.30794 Q 487.57013 128.30794 461.90857 153.96951 Q 436.24698 153.96951 436.24698 179.6311 Q 436.24698 205.2927 384.9238 230.95428 Q 333.60062 256.61588 307.93903 307.93903 L 282.27744 333.60062 L 282.27744 333.60062 L 282.27744 359.2622 L 282.27744 359.2622 L 282.27744 359.2622 L 256.61588 359.2622 L 256.61588 359.2622 L 230.95428 384.9238 L 179.6311 410.5854 L 179.6311 410.5854 L 179.6311 410.5854 L 128.30794 410.5854 L 102.64635 410.5854 L 102.64635 384.9238 L 102.64635 359.2622 L 76.98476 359.2622 L 51.323174 359.2622 L 25.661587 333.60062 L 0.0 307.93903 L 0.0 307.93903 L 25.661587 307.93903 L 25.661587 307.93903 L 25.661587 307.93903 L 51.323174 282.27744 L 76.98476 282.27744 L 76.98476 256.61588 L 76.98476 205.2927 L 51.323174 205.2927 L 51.323174 205.2927 L 51.323174 179.6311 L 76.98476 179.6311 L 76.98476 153.96951 L 76.98476 128.30794 L 230.95428 76.98476 Q 384.9238 51.323174 384.9238 25.661587 Q 410.5854 0.0 436.24698 0.0 z M 410.5854 76.98476 L 410.5854 51.323174 L 410.5854 51.323174 L 436.24698 51.323174 L 436.24698 51.323174 Q 436.24698 76.98476 410.5854 76.98476 z M 333.60062 230.95428 Q 333.60062 205.2927 333.60062 205.2927 Q 333.60062 205.2927 333.60062 205.2927 Q 333.60062 230.95428 333.60062 230.95428 z" svg:height="4.105854mm" draw:style-name="style-694" svg:viewBox="0.0 0.0 513.23175 410.5854" svg:width="5.132317mm" svg:x="124.458694mm" svg:y="77.49799mm"/>
          <draw:path svg:d="M 1514.0336 25.661587 L 1488.372 0.0 L 1565.3568 25.661587 Q 1616.6799 51.323174 1693.6647 102.64635 Q 1744.9879 179.6311 1924.619 179.6311 Q 2078.5884 179.6311 2104.25 153.96951 L 2129.9116 153.96951 L 2129.9116 153.96951 L 2129.9116 179.6311 L 2155.5732 179.6311 L 2181.2349 179.6311 L 2232.558 153.96951 L 2258.2195 128.30794 L 2258.2195 128.30794 Q 2283.881 128.30794 2335.2043 102.64635 L 2386.5276 76.98476 L 2412.1892 51.323174 L 2437.8506 51.323174 L 2437.8506 102.64635 L 2437.8506 153.96951 L 2412.1892 179.6311 L 2386.5276 230.95428 L 2335.2043 282.27744 Q 2283.881 333.60062 2309.5427 359.2622 Q 2335.2043 359.2622 2335.2043 384.9238 Q 2335.2043 410.5854 2309.5427 410.5854 L 2309.5427 410.5854 L 2309.5427 410.5854 Q 2309.5427 384.9238 2232.558 436.24698 Q 2155.5732 436.24698 1924.619 461.90857 Q 1668.0032 487.57013 1514.0336 410.5854 Q 1360.0641 333.60062 1206.0946 384.9238 L 1026.4635 436.24698 L 1000.8019 436.24698 L 1000.8019 436.24698 L 923.81714 461.90857 Q 846.83234 487.57013 641.5397 538.8933 Q 461.90857 590.2165 436.24698 590.2165 L 436.24698 590.2165 L 436.24698 590.2165 Q 410.5854 590.2165 410.5854 564.5549 L 410.5854 564.5549 L 410.5854 538.8933 Q 384.9238 538.8933 359.2622 538.8933 L 307.93903 538.8933 L 282.27744 538.8933 Q 282.27744 538.8933 282.27744 513.23175 L 282.27744 513.23175 L 282.27744 487.57013 Q 282.27744 461.90857 256.61588 487.57013 L 230.95428 487.57013 L 230.95428 487.57013 L 205.2927 487.57013 L 205.2927 461.90857 L 205.2927 461.90857 L 179.6311 461.90857 Q 179.6311 436.24698 179.6311 436.24698 L 179.6311 436.24698 L 179.6311 436.24698 Q 205.2927 436.24698 179.6311 410.5854 L 153.96951 410.5854 L 128.30794 410.5854 Q 128.30794 384.9238 128.30794 384.9238 L 128.30794 384.9238 L 128.30794 384.9238 L 128.30794 359.2622 L 128.30794 333.60062 Q 128.30794 307.93903 102.64635 333.60062 L 102.64635 333.60062 L 76.98476 333.60062 L 76.98476 333.60062 L 76.98476 307.93903 L 76.98476 307.93903 L 51.323174 282.27744 L 25.661587 230.95428 L 25.661587 179.6311 L 25.661587 128.30794 L 0.0 102.64635 L 0.0 76.98476 L 25.661587 76.98476 L 25.661587 76.98476 L 25.661587 51.323174 L 25.661587 51.323174 L 51.323174 51.323174 L 51.323174 76.98476 L 51.323174 76.98476 L 76.98476 76.98476 L 76.98476 76.98476 L 76.98476 76.98476 L 76.98476 102.64635 L 76.98476 102.64635 L 102.64635 102.64635 L 102.64635 128.30794 L 102.64635 128.30794 L 128.30794 128.30794 L 128.30794 128.30794 L 128.30794 128.30794 L 128.30794 153.96951 L 128.30794 153.96951 L 153.96951 153.96951 L 153.96951 179.6311 L 230.95428 230.95428 Q 333.60062 282.27744 538.8933 282.27744 Q 718.5244 282.27744 975.14026 179.6311 Q 1231.7561 76.98476 1360.0641 76.98476 L 1514.0336 76.98476 L 1565.3568 76.98476 L 1616.6799 76.98476 L 1616.6799 76.98476 L 1616.6799 76.98476 L 1591.0183 76.98476 L 1591.0183 76.98476 L 1565.3568 51.323174 Q 1539.6952 25.661587 1514.0336 25.661587 z" svg:height="5.902165mm" draw:style-name="style-695" svg:viewBox="0.0 0.0 2437.8506 590.2165" svg:width="24.378508mm" svg:x="25.918201mm" svg:y="265.5974mm"/>
          <draw:path svg:d="M 513.23175 0.0 L 513.23175 0.0 L 513.23175 0.0 Q 487.57013 0.0 487.57013 0.0 L 487.57013 25.661587 L 487.57013 51.323174 Q 461.90857 51.323174 461.90857 76.98476 L 436.24698 76.98476 L 436.24698 102.64635 L 436.24698 128.30794 L 461.90857 128.30794 L 487.57013 102.64635 L 487.57013 102.64635 L 487.57013 102.64635 L 513.23175 51.323174 Q 538.8933 25.661587 564.5549 25.661587 Q 590.2165 25.661587 590.2165 76.98476 Q 564.5549 128.30794 538.8933 128.30794 Q 513.23175 153.96951 513.23175 153.96951 L 487.57013 153.96951 L 487.57013 153.96951 L 487.57013 179.6311 L 487.57013 179.6311 Q 487.57013 179.6311 410.5854 179.6311 Q 333.60062 205.2927 333.60062 153.96951 Q 359.2622 128.30794 230.95428 153.96951 L 102.64635 153.96951 L 102.64635 179.6311 L 102.64635 205.2927 L 76.98476 205.2927 L 51.323174 205.2927 L 25.661587 179.6311 L 0.0 153.96951 L 0.0 153.96951 L 25.661587 153.96951 L 25.661587 153.96951 L 25.661587 153.96951 L 25.661587 128.30794 L 25.661587 128.30794 L 0.0 128.30794 L 0.0 102.64635 L 0.0 102.64635 L 25.661587 102.64635 L 25.661587 76.98476 L 25.661587 51.323174 L 51.323174 51.323174 L 51.323174 51.323174 L 51.323174 51.323174 L 51.323174 51.323174 L 128.30794 51.323174 L 205.2927 51.323174 L 282.27744 51.323174 Q 359.2622 0.0 436.24698 0.0 Q 513.23175 0.0 513.23175 0.0 z" svg:height="2.052927mm" draw:style-name="style-696" svg:viewBox="0.0 0.0 590.2165 205.2927" svg:width="5.902165mm" svg:x="68.003204mm" svg:y="277.65836mm"/>
          <draw:path svg:d="M 102.64635 128.30794 L 102.64635 153.96951 L 51.323174 153.96951 Q -25.661587 128.30794 0.0 76.98476 Q 0.0 0.0 102.64635 0.0 Q 205.2927 0.0 153.96951 51.323174 Q 102.64635 102.64635 102.64635 128.30794 z" svg:height="1.5396951mm" draw:style-name="style-697" svg:viewBox="0.0 0.0 153.96951 153.96951" svg:width="1.5396951mm" svg:x="129.84763mm" svg:y="132.92702mm"/>
          <draw:path svg:d="M 282.27744 0.0 L 564.5549 0.0 L 590.2165 25.661587 Q 641.5397 51.323174 590.2165 76.98476 Q 564.5549 102.64635 538.8933 128.30794 L 513.23175 153.96951 L 513.23175 153.96951 L 487.57013 153.96951 L 487.57013 153.96951 L 487.57013 153.96951 L 461.90857 179.6311 Q 436.24698 179.6311 436.24698 205.2927 Q 436.24698 230.95428 384.9238 230.95428 L 359.2622 230.95428 L 307.93903 230.95428 L 256.61588 230.95428 L 128.30794 153.96951 Q 25.661587 102.64635 0.0 51.323174 Q -25.661587 25.661587 0.0 25.661587 Q 0.0 0.0 282.27744 0.0 z" svg:height="2.3095427mm" draw:style-name="style-698" svg:viewBox="0.0 0.0 590.2165 230.95428" svg:width="5.902165mm" svg:x="94.178024mm" svg:y="36.439453mm"/>
          <draw:path svg:d="M 564.5549 51.323174 L 590.2165 0.0 L 564.5549 205.2927 Q 538.8933 436.24698 513.23175 436.24698 L 487.57013 436.24698 L 487.57013 410.5854 Q 513.23175 384.9238 487.57013 307.93903 Q 461.90857 230.95428 359.2622 307.93903 Q 256.61588 410.5854 205.2927 410.5854 Q 153.96951 410.5854 76.98476 436.24698 L 0.0 461.90857 L 0.0 436.24698 Q 0.0 410.5854 25.661587 359.2622 L 25.661587 307.93903 L 51.323174 307.93903 Q 51.323174 307.93903 102.64635 307.93903 Q 179.6311 359.2622 205.2927 359.2622 L 230.95428 359.2622 L 256.61588 333.60062 L 282.27744 307.93903 L 282.27744 307.93903 L 307.93903 307.93903 L 307.93903 307.93903 L 307.93903 307.93903 L 307.93903 282.27744 L 307.93903 282.27744 L 333.60062 282.27744 L 333.60062 256.61588 L 333.60062 256.61588 L 359.2622 256.61588 L 359.2622 256.61588 L 359.2622 256.61588 L 307.93903 230.95428 L 282.27744 205.2927 L 153.96951 205.2927 L 51.323174 205.2927 L 51.323174 205.2927 L 51.323174 205.2927 L 25.661587 179.6311 L 0.0 153.96951 L 0.0 153.96951 L 0.0 153.96951 L 230.95428 153.96951 Q 461.90857 153.96951 487.57013 102.64635 Q 513.23175 76.98476 538.8933 76.98476 L 538.8933 76.98476 L 538.8933 76.98476 Q 564.5549 76.98476 564.5549 51.323174 z" svg:height="4.6190853mm" draw:style-name="style-699" svg:viewBox="0.0 0.0 590.2165 461.90857" svg:width="5.902165mm" svg:x="140.11226mm" svg:y="260.2085mm"/>
          <draw:path svg:d="M 179.6311 0.0 L 179.6311 0.0 L 179.6311 0.0 Q 205.2927 0.0 205.2927 51.323174 L 205.2927 102.64635 L 230.95428 153.96951 Q 256.61588 179.6311 256.61588 153.96951 Q 256.61588 128.30794 307.93903 76.98476 Q 384.9238 51.323174 410.5854 51.323174 L 436.24698 76.98476 L 410.5854 179.6311 Q 359.2622 256.61588 359.2622 282.27744 L 359.2622 282.27744 L 333.60062 307.93903 L 333.60062 359.2622 L 307.93903 359.2622 L 256.61588 359.2622 L 205.2927 384.9238 L 179.6311 410.5854 L 128.30794 410.5854 Q 76.98476 410.5854 51.323174 436.24698 L 0.0 436.24698 L 0.0 410.5854 Q 0.0 359.2622 25.661587 333.60062 Q 51.323174 307.93903 102.64635 153.96951 L 153.96951 25.661587 L 153.96951 25.661587 L 179.6311 0.0 L 179.6311 0.0 z" svg:height="4.3624697mm" draw:style-name="style-700" svg:viewBox="0.0 0.0 436.24698 436.24698" svg:width="4.3624697mm" svg:x="11.80433mm" svg:y="226.33519mm"/>
          <draw:path svg:d="M 384.9238 76.98476 L 410.5854 153.96951 L 410.5854 153.96951 L 410.5854 153.96951 L 436.24698 128.30794 Q 461.90857 128.30794 461.90857 51.323174 Q 461.90857 0.0 487.57013 51.323174 L 513.23175 76.98476 L 513.23175 538.8933 Q 538.8933 1000.8019 564.5549 1000.8019 Q 590.2165 1000.8019 590.2165 1052.125 L 590.2165 1103.4482 L 590.2165 1129.1097 Q 564.5549 1129.1097 564.5549 1334.4025 L 564.5549 1565.3568 L 590.2165 1565.3568 L 590.2165 1591.0183 L 590.2165 1591.0183 Q 615.87805 1591.0183 615.87805 1616.6799 L 615.87805 1642.3416 L 590.2165 1744.9879 Q 564.5549 1821.9727 436.24698 2104.25 Q 307.93903 2412.1892 230.95428 2591.8203 Q 153.96951 2771.4514 153.96951 2797.1128 L 153.96951 2797.1128 L 128.30794 2822.7744 L 102.64635 2874.0977 L 102.64635 2874.0977 L 102.64635 2874.0977 L 102.64635 2899.7593 L 102.64635 2899.7593 L 76.98476 2899.7593 L 76.98476 2925.421 L 76.98476 2925.421 L 51.323174 2925.421 L 51.323174 2951.0825 L 51.323174 2976.744 L 25.661587 2976.744 L 0.0 2976.744 L 0.0 2899.7593 L 0.0 2822.7744 L 25.661587 2720.1282 Q 51.323174 2591.8203 51.323174 2412.1892 Q 102.64635 2232.558 179.6311 1180.433 Q 282.27744 128.30794 307.93903 102.64635 L 333.60062 102.64635 L 333.60062 51.323174 Q 333.60062 0.0 359.2622 0.0 Q 384.9238 0.0 384.9238 76.98476 z" svg:height="29.76744mm" draw:style-name="style-701" svg:viewBox="0.0 0.0 615.87805 2976.744" svg:width="6.1587806mm" svg:x="55.942257mm" svg:y="222.22934mm"/>
          <draw:path svg:d="M 384.9238 76.98476 L 384.9238 76.98476 L 359.2622 76.98476 Q 359.2622 76.98476 359.2622 102.64635 L 384.9238 102.64635 L 410.5854 128.30794 Q 410.5854 179.6311 384.9238 179.6311 Q 359.2622 179.6311 384.9238 230.95428 Q 410.5854 307.93903 410.5854 333.60062 L 410.5854 333.60062 L 384.9238 333.60062 Q 359.2622 333.60062 307.93903 410.5854 Q 282.27744 487.57013 256.61588 487.57013 L 230.95428 487.57013 L 230.95428 461.90857 Q 205.2927 436.24698 205.2927 384.9238 Q 179.6311 307.93903 128.30794 307.93903 L 76.98476 307.93903 L 76.98476 282.27744 Q 51.323174 282.27744 25.661587 282.27744 Q 0.0 256.61588 0.0 230.95428 Q 0.0 205.2927 51.323174 230.95428 Q 102.64635 230.95428 102.64635 179.6311 L 102.64635 102.64635 L 153.96951 102.64635 Q 179.6311 102.64635 205.2927 128.30794 Q 205.2927 179.6311 230.95428 179.6311 Q 256.61588 179.6311 230.95428 128.30794 Q 205.2927 76.98476 256.61588 76.98476 Q 307.93903 76.98476 307.93903 51.323174 L 307.93903 25.661587 L 307.93903 0.0 Q 307.93903 -25.661587 333.60062 0.0 Q 359.2622 0.0 359.2622 25.661587 Q 359.2622 25.661587 384.9238 25.661587 Q 410.5854 25.661587 410.5854 51.323174 Q 410.5854 76.98476 384.9238 76.98476 z" svg:height="4.8757014mm" draw:style-name="style-702" svg:viewBox="0.0 0.0 410.5854 487.57013" svg:width="4.105854mm" svg:x="145.24458mm" svg:y="60.30473mm"/>
          <draw:path svg:d="M 590.2165 461.90857 L 615.87805 461.90857 L 615.87805 487.57013 Q 615.87805 513.23175 590.2165 513.23175 Q 564.5549 513.23175 538.8933 590.2165 Q 513.23175 692.86285 461.90857 744.186 Q 410.5854 769.8476 359.2622 949.4787 Q 282.27744 1103.4482 256.61588 1129.1097 Q 230.95428 1129.1097 205.2927 1180.433 Q 153.96951 1257.4177 128.30794 1283.0793 Q 102.64635 1308.7408 102.64635 1334.4025 L 102.64635 1360.0641 L 102.64635 1360.0641 L 102.64635 1360.0641 L 102.64635 1385.7257 L 102.64635 1385.7257 L 76.98476 1411.3872 L 76.98476 1437.0488 L 76.98476 1437.0488 L 51.323174 1437.0488 L 51.323174 1462.7104 L 51.323174 1462.7104 L 51.323174 1462.7104 L 51.323174 1488.372 L 51.323174 1488.372 L 51.323174 1488.372 L 25.661587 1514.0336 L 25.661587 1514.0336 L 25.661587 1514.0336 L 25.661587 1514.0336 L 25.661587 1539.6952 L 0.0 1539.6952 L 0.0 1488.372 L 0.0 1437.0488 L 25.661587 1411.3872 L 51.323174 1385.7257 L 51.323174 1308.7408 Q 51.323174 1257.4177 102.64635 1103.4482 L 153.96951 949.4787 L 153.96951 949.4787 L 153.96951 949.4787 L 179.6311 898.1555 Q 205.2927 821.1708 307.93903 436.24698 L 410.5854 51.323174 L 410.5854 51.323174 L 410.5854 25.661587 L 410.5854 25.661587 L 410.5854 25.661587 L 410.5854 25.661587 L 410.5854 25.661587 L 436.24698 51.323174 L 436.24698 76.98476 L 461.90857 76.98476 L 487.57013 76.98476 L 487.57013 25.661587 L 513.23175 0.0 L 513.23175 0.0 L 513.23175 0.0 L 513.23175 25.661587 Q 513.23175 25.661587 538.8933 0.0 Q 564.5549 -25.661587 538.8933 128.30794 Q 513.23175 307.93903 538.8933 307.93903 Q 564.5549 307.93903 564.5549 384.9238 Q 564.5549 436.24698 590.2165 461.90857 z" svg:height="15.396952mm" draw:style-name="style-703" svg:viewBox="0.0 0.0 615.87805 1539.6952" svg:width="6.1587806mm" svg:x="20.529268mm" svg:y="210.1684mm"/>
          <draw:path svg:d="M 436.24698 0.0 L 436.24698 0.0 L 718.5244 25.661587 Q 975.14026 25.661587 1000.8019 51.323174 Q 1026.4635 76.98476 975.14026 76.98476 Q 949.4787 76.98476 1000.8019 128.30794 Q 1077.7866 153.96951 1077.7866 179.6311 Q 1077.7866 230.95428 1052.125 230.95428 Q 1026.4635 230.95428 1026.4635 256.61588 L 1052.125 256.61588 L 1077.7866 282.27744 Q 1129.1097 307.93903 1052.125 410.5854 Q 975.14026 513.23175 975.14026 538.8933 L 975.14026 564.5549 L 975.14026 641.5397 Q 949.4787 692.86285 923.81714 718.5244 L 923.81714 718.5244 L 923.81714 692.86285 Q 923.81714 641.5397 923.81714 564.5549 Q 923.81714 487.57013 872.49396 487.57013 Q 795.50916 461.90857 795.50916 487.57013 Q 795.50916 513.23175 769.8476 513.23175 Q 744.186 487.57013 718.5244 513.23175 Q 718.5244 538.8933 461.90857 461.90857 Q 230.95428 384.9238 230.95428 410.5854 Q 205.2927 436.24698 153.96951 461.90857 L 102.64635 487.57013 L 102.64635 487.57013 L 102.64635 461.90857 L 76.98476 461.90857 L 76.98476 436.24698 L 76.98476 436.24698 L 51.323174 436.24698 L 51.323174 436.24698 L 51.323174 436.24698 L 51.323174 410.5854 L 51.323174 410.5854 L 25.661587 410.5854 L 25.661587 410.5854 L 25.661587 384.9238 L 0.0 384.9238 L 0.0 384.9238 L 0.0 384.9238 L 0.0 359.2622 L 0.0 359.2622 L 25.661587 359.2622 L 25.661587 333.60062 L 25.661587 333.60062 L 51.323174 333.60062 L 51.323174 307.93903 L 51.323174 282.27744 L 25.661587 256.61588 L 0.0 230.95428 L 0.0 230.95428 L 0.0 230.95428 L 0.0 205.2927 L 0.0 205.2927 L 0.0 179.6311 L 0.0 153.96951 L 0.0 153.96951 L 0.0 153.96951 L 0.0 128.30794 L 0.0 76.98476 L 25.661587 76.98476 L 25.661587 76.98476 L 25.661587 51.323174 L 25.661587 51.323174 L 102.64635 51.323174 Q 205.2927 25.661587 307.93903 25.661587 L 436.24698 25.661587 L 436.24698 0.0 z" svg:height="7.185244mm" draw:style-name="style-704" svg:viewBox="0.0 0.0 1077.7866 718.5244" svg:width="10.777866mm" svg:x="49.270245mm" svg:y="77.75461mm"/>
          <draw:path svg:d="M 1129.1097 25.661587 L 1129.1097 25.661587 L 1103.4482 25.661587 Q 1077.7866 25.661587 923.81714 128.30794 L 769.8476 179.6311 L 744.186 205.2927 L 692.86285 230.95428 L 692.86285 230.95428 L 692.86285 230.95428 L 667.20123 230.95428 L 667.20123 230.95428 L 667.20123 256.61588 L 641.5397 256.61588 L 641.5397 282.27744 L 641.5397 333.60062 L 667.20123 333.60062 L 667.20123 333.60062 L 744.186 359.2622 L 821.1708 384.9238 L 1000.8019 384.9238 Q 1154.7714 384.9238 1231.7561 333.60062 Q 1308.7408 307.93903 1308.7408 282.27744 Q 1308.7408 256.61588 1360.0641 256.61588 Q 1411.3872 256.61588 1437.0488 230.95428 L 1437.0488 179.6311 L 1462.7104 153.96951 Q 1514.0336 128.30794 1565.3568 179.6311 Q 1591.0183 230.95428 1616.6799 205.2927 Q 1668.0032 205.2927 1668.0032 282.27744 Q 1719.3263 359.2622 1693.6647 384.9238 Q 1693.6647 410.5854 1719.3263 410.5854 Q 1770.6494 410.5854 1770.6494 436.24698 Q 1770.6494 487.57013 1847.6343 487.57013 Q 1924.619 513.23175 1924.619 538.8933 Q 1924.619 538.8933 1898.9574 538.8933 L 1898.9574 564.5549 L 1898.9574 564.5549 Q 1873.2958 564.5549 1821.9727 590.2165 L 1744.9879 641.5397 L 1719.3263 641.5397 L 1693.6647 641.5397 L 1642.3416 692.86285 Q 1591.0183 692.86285 1591.0183 718.5244 L 1591.0183 718.5244 L 1591.0183 718.5244 L 1565.3568 718.5244 L 1565.3568 744.186 Q 1565.3568 769.8476 1565.3568 795.50916 Q 1565.3568 846.83234 1539.6952 846.83234 L 1539.6952 846.83234 L 1539.6952 821.1708 Q 1514.0336 795.50916 1488.372 795.50916 L 1462.7104 795.50916 L 1411.3872 821.1708 Q 1360.0641 872.49396 1360.0641 975.14026 Q 1360.0641 1077.7866 1334.4025 1103.4482 L 1308.7408 1154.7714 L 1308.7408 1231.7561 L 1308.7408 1308.7408 L 1283.0793 1308.7408 L 1283.0793 1334.4025 L 1283.0793 1334.4025 L 1257.4177 1334.4025 L 1257.4177 1308.7408 L 1257.4177 1257.4177 L 1283.0793 1154.7714 Q 1308.7408 1026.4635 1308.7408 949.4787 L 1308.7408 898.1555 L 1283.0793 898.1555 L 1257.4177 898.1555 L 1206.0946 923.81714 L 1180.433 949.4787 L 1154.7714 949.4787 Q 1129.1097 949.4787 1026.4635 1000.8019 L 923.81714 1052.125 L 923.81714 1103.4482 L 898.1555 1154.7714 L 898.1555 1154.7714 L 898.1555 1154.7714 L 898.1555 1180.433 L 872.49396 1180.433 L 872.49396 1154.7714 L 846.83234 1103.4482 L 846.83234 1103.4482 L 846.83234 1103.4482 L 846.83234 1077.7866 L 846.83234 1052.125 L 846.83234 1052.125 Q 846.83234 1052.125 872.49396 1026.4635 Q 898.1555 1000.8019 923.81714 949.4787 L 949.4787 898.1555 L 923.81714 898.1555 L 923.81714 898.1555 L 898.1555 898.1555 L 872.49396 898.1555 L 769.8476 898.1555 Q 667.20123 898.1555 667.20123 923.81714 L 667.20123 949.4787 L 641.5397 949.4787 L 615.87805 949.4787 L 615.87805 898.1555 Q 590.2165 821.1708 615.87805 692.86285 L 615.87805 590.2165 L 590.2165 590.2165 L 564.5549 590.2165 L 461.90857 590.2165 Q 359.2622 590.2165 333.60062 590.2165 L 282.27744 615.87805 L 256.61588 615.87805 Q 230.95428 615.87805 230.95428 590.2165 Q 230.95428 538.8933 179.6311 513.23175 L 153.96951 487.57013 L 153.96951 487.57013 L 128.30794 487.57013 L 128.30794 487.57013 L 128.30794 487.57013 L 128.30794 461.90857 L 128.30794 461.90857 L 102.64635 461.90857 L 102.64635 487.57013 L 76.98476 487.57013 L 51.323174 487.57013 L 51.323174 461.90857 L 25.661587 461.90857 L 25.661587 436.24698 L 25.661587 410.5854 L 51.323174 410.5854 Q 76.98476 410.5854 76.98476 384.9238 Q 76.98476 359.2622 102.64635 333.60062 Q 153.96951 333.60062 153.96951 307.93903 L 153.96951 282.27744 L 179.6311 282.27744 L 205.2927 282.27744 L 205.2927 256.61588 L 179.6311 256.61588 L 179.6311 256.61588 L 179.6311 230.95428 L 128.30794 230.95428 Q 102.64635 230.95428 51.323174 205.2927 L 0.0 179.6311 L 0.0 128.30794 L 0.0 102.64635 L 0.0 76.98476 L 25.661587 76.98476 L 25.661587 76.98476 L 25.661587 76.98476 L 25.661587 51.323174 L 25.661587 51.323174 L 51.323174 25.661587 L 76.98476 0.0 L 76.98476 0.0 L 76.98476 25.661587 L 153.96951 25.661587 Q 230.95428 25.661587 230.95428 51.323174 L 256.61588 51.323174 L 256.61588 51.323174 L 282.27744 51.323174 L 282.27744 51.323174 L 282.27744 76.98476 L 333.60062 76.98476 Q 410.5854 76.98476 461.90857 102.64635 L 513.23175 102.64635 L 513.23175 102.64635 L 538.8933 102.64635 L 538.8933 102.64635 L 538.8933 128.30794 L 590.2165 128.30794 Q 667.20123 128.30794 667.20123 153.96951 Q 667.20123 179.6311 821.1708 76.98476 Q 1000.8019 0.0 1052.125 0.0 Q 1103.4482 0.0 1129.1097 25.661587 z" svg:height="13.344025mm" draw:style-name="style-705" svg:viewBox="0.0 0.0 1924.619 1334.4025" svg:width="19.24619mm" svg:x="95.71772mm" svg:y="220.94626mm"/>
          <draw:path svg:d="M 1103.4482 153.96951 L 1103.4482 179.6311 L 1103.4482 205.2927 Q 1103.4482 256.61588 1026.4635 282.27744 Q 923.81714 307.93903 846.83234 384.9238 Q 769.8476 461.90857 769.8476 461.90857 Q 769.8476 461.90857 718.5244 487.57013 L 692.86285 513.23175 L 718.5244 513.23175 L 744.186 513.23175 L 744.186 538.8933 L 718.5244 538.8933 L 718.5244 538.8933 L 718.5244 564.5549 L 718.5244 564.5549 L 718.5244 564.5549 L 692.86285 615.87805 Q 692.86285 667.20123 718.5244 667.20123 Q 744.186 667.20123 744.186 692.86285 L 744.186 692.86285 L 744.186 692.86285 L 718.5244 692.86285 L 718.5244 718.5244 L 718.5244 744.186 L 744.186 744.186 L 744.186 769.8476 L 744.186 769.8476 L 769.8476 769.8476 L 769.8476 769.8476 L 769.8476 769.8476 L 872.49396 795.50916 L 975.14026 821.1708 L 975.14026 821.1708 L 975.14026 821.1708 L 1000.8019 821.1708 L 1000.8019 821.1708 L 975.14026 821.1708 L 923.81714 821.1708 L 821.1708 821.1708 L 718.5244 821.1708 L 718.5244 872.49396 L 718.5244 898.1555 L 692.86285 898.1555 Q 667.20123 872.49396 590.2165 872.49396 Q 513.23175 872.49396 513.23175 923.81714 Q 538.8933 949.4787 513.23175 949.4787 Q 487.57013 923.81714 410.5854 949.4787 L 333.60062 975.14026 L 333.60062 975.14026 Q 307.93903 949.4787 282.27744 898.1555 L 256.61588 846.83234 L 256.61588 846.83234 Q 256.61588 821.1708 205.2927 821.1708 Q 179.6311 821.1708 179.6311 795.50916 Q 205.2927 769.8476 102.64635 718.5244 L 0.0 692.86285 L 0.0 667.20123 L 0.0 641.5397 L 25.661587 641.5397 Q 51.323174 615.87805 76.98476 615.87805 Q 102.64635 615.87805 153.96951 513.23175 Q 179.6311 436.24698 153.96951 436.24698 Q 128.30794 461.90857 102.64635 410.5854 L 76.98476 384.9238 L 76.98476 359.2622 L 102.64635 333.60062 L 102.64635 333.60062 L 102.64635 307.93903 L 102.64635 307.93903 L 102.64635 307.93903 L 128.30794 282.27744 L 128.30794 256.61588 L 153.96951 256.61588 Q 179.6311 256.61588 179.6311 282.27744 Q 205.2927 307.93903 205.2927 282.27744 Q 230.95428 256.61588 256.61588 256.61588 Q 307.93903 256.61588 282.27744 256.61588 Q 282.27744 256.61588 282.27744 230.95428 L 282.27744 230.95428 L 538.8933 179.6311 Q 795.50916 128.30794 795.50916 102.64635 L 795.50916 51.323174 L 821.1708 51.323174 Q 821.1708 76.98476 846.83234 51.323174 Q 872.49396 51.323174 898.1555 25.661587 Q 923.81714 25.661587 949.4787 0.0 Q 975.14026 -25.661587 975.14026 51.323174 Q 1000.8019 102.64635 1052.125 102.64635 Q 1077.7866 128.30794 1103.4482 153.96951 z" svg:height="9.751403mm" draw:style-name="style-706" svg:viewBox="0.0 0.0 1103.4482 975.14026" svg:width="11.034482mm" svg:x="101.10665mm" svg:y="180.14433mm"/>
          <draw:path svg:d="M 333.60062 25.661587 L 359.2622 0.0 L 359.2622 128.30794 Q 359.2622 256.61588 384.9238 282.27744 Q 410.5854 282.27744 436.24698 333.60062 Q 461.90857 359.2622 461.90857 384.9238 L 461.90857 410.5854 L 487.57013 410.5854 L 487.57013 436.24698 L 487.57013 436.24698 L 513.23175 436.24698 L 513.23175 410.5854 Q 513.23175 384.9238 538.8933 384.9238 Q 564.5549 384.9238 564.5549 359.2622 Q 564.5549 333.60062 615.87805 333.60062 L 667.20123 307.93903 L 667.20123 333.60062 L 667.20123 359.2622 L 692.86285 359.2622 L 718.5244 384.9238 L 718.5244 384.9238 L 718.5244 384.9238 L 744.186 384.9238 L 744.186 384.9238 L 769.8476 410.5854 L 795.50916 410.5854 L 795.50916 436.24698 L 795.50916 461.90857 L 744.186 487.57013 Q 692.86285 487.57013 718.5244 513.23175 Q 718.5244 538.8933 744.186 513.23175 Q 769.8476 487.57013 769.8476 590.2165 Q 769.8476 667.20123 769.8476 667.20123 L 769.8476 692.86285 L 769.8476 692.86285 L 769.8476 692.86285 L 744.186 692.86285 L 744.186 692.86285 L 744.186 718.5244 L 718.5244 718.5244 L 718.5244 718.5244 L 718.5244 744.186 L 718.5244 744.186 L 718.5244 744.186 L 692.86285 744.186 L 692.86285 744.186 L 769.8476 744.186 Q 846.83234 744.186 898.1555 744.186 L 949.4787 718.5244 L 949.4787 718.5244 Q 975.14026 718.5244 975.14026 744.186 L 975.14026 744.186 L 975.14026 744.186 Q 1000.8019 744.186 1000.8019 744.186 L 1000.8019 744.186 L 1026.4635 744.186 Q 1026.4635 744.186 1026.4635 718.5244 L 1026.4635 718.5244 L 1026.4635 692.86285 L 1026.4635 692.86285 L 1026.4635 692.86285 L 1052.125 692.86285 L 1052.125 692.86285 L 1052.125 667.20123 L 1052.125 667.20123 Q 1077.7866 667.20123 1077.7866 667.20123 Q 1077.7866 692.86285 1154.7714 641.5397 L 1231.7561 615.87805 L 1231.7561 615.87805 L 1231.7561 615.87805 L 1257.4177 615.87805 L 1257.4177 641.5397 L 1283.0793 641.5397 L 1308.7408 641.5397 L 1308.7408 615.87805 L 1334.4025 615.87805 L 1334.4025 615.87805 L 1334.4025 590.2165 L 1334.4025 590.2165 L 1334.4025 590.2165 L 1360.0641 590.2165 L 1360.0641 590.2165 L 1385.7257 667.20123 Q 1411.3872 744.186 1462.7104 718.5244 Q 1539.6952 692.86285 1591.0183 667.20123 Q 1668.0032 641.5397 1693.6647 615.87805 L 1744.9879 615.87805 L 1744.9879 615.87805 L 1770.6494 590.2165 L 1770.6494 590.2165 L 1796.311 590.2165 L 1796.311 564.5549 L 1796.311 538.8933 L 1821.9727 538.8933 L 1821.9727 538.8933 L 1821.9727 513.23175 L 1847.6343 513.23175 L 1847.6343 487.57013 L 1847.6343 461.90857 L 1873.2958 436.24698 Q 1898.9574 410.5854 1898.9574 384.9238 L 1898.9574 359.2622 L 1924.619 333.60062 L 1950.2805 307.93903 L 1950.2805 307.93903 L 1950.2805 282.27744 L 1950.2805 282.27744 L 1950.2805 282.27744 L 1975.9421 256.61588 L 2001.6038 230.95428 L 2001.6038 230.95428 L 2001.6038 230.95428 L 2001.6038 205.2927 L 2001.6038 205.2927 L 2027.2654 230.95428 L 2027.2654 282.27744 L 2027.2654 333.60062 L 2027.2654 384.9238 L 2027.2654 410.5854 L 2001.6038 436.24698 L 2001.6038 436.24698 L 2001.6038 436.24698 L 1898.9574 641.5397 Q 1796.311 821.1708 1796.311 846.83234 L 1796.311 872.49396 L 1796.311 872.49396 L 1796.311 872.49396 L 1770.6494 898.1555 L 1744.9879 923.81714 L 1744.9879 923.81714 L 1744.9879 949.4787 L 1744.9879 949.4787 L 1744.9879 949.4787 L 1719.3263 975.14026 L 1719.3263 1000.8019 L 1719.3263 1052.125 L 1744.9879 1077.7866 L 1744.9879 1129.1097 Q 1744.9879 1180.433 1770.6494 1206.0946 L 1770.6494 1231.7561 L 1744.9879 1231.7561 L 1719.3263 1231.7561 L 1719.3263 1206.0946 Q 1693.6647 1154.7714 1693.6647 1180.433 Q 1693.6647 1206.0946 1616.6799 1231.7561 Q 1539.6952 1257.4177 1488.372 1231.7561 Q 1437.0488 1206.0946 1385.7257 1308.7408 Q 1308.7408 1411.3872 1308.7408 1411.3872 L 1283.0793 1411.3872 L 1283.0793 1437.0488 L 1283.0793 1462.7104 L 1257.4177 1514.0336 L 1231.7561 1565.3568 L 1231.7561 1565.3568 L 1231.7561 1565.3568 L 1231.7561 1514.0336 Q 1231.7561 1437.0488 1206.0946 1411.3872 Q 1206.0946 1385.7257 1231.7561 1385.7257 L 1257.4177 1360.0641 L 1257.4177 1360.0641 L 1283.0793 1360.0641 L 1283.0793 1360.0641 L 1283.0793 1360.0641 L 1283.0793 1334.4025 L 1283.0793 1334.4025 L 1257.4177 1334.4025 L 1257.4177 1308.7408 L 1257.4177 1308.7408 L 1231.7561 1308.7408 L 1231.7561 1308.7408 L 1231.7561 1308.7408 L 1231.7561 1308.7408 L 1206.0946 1308.7408 L 1206.0946 1308.7408 L 1180.433 1308.7408 L 1180.433 1308.7408 L 1180.433 1308.7408 L 1129.1097 1334.4025 Q 1103.4482 1334.4025 1077.7866 1360.0641 Q 1077.7866 1411.3872 1026.4635 1385.7257 Q 949.4787 1360.0641 923.81714 1385.7257 Q 872.49396 1385.7257 872.49396 1308.7408 Q 872.49396 1257.4177 769.8476 1257.4177 Q 667.20123 1283.0793 667.20123 1308.7408 Q 667.20123 1334.4025 615.87805 1334.4025 Q 564.5549 1334.4025 538.8933 1360.0641 Q 487.57013 1411.3872 410.5854 1411.3872 Q 359.2622 1411.3872 333.60062 1437.0488 L 307.93903 1437.0488 L 205.2927 1437.0488 L 76.98476 1437.0488 L 76.98476 1437.0488 L 76.98476 1411.3872 L 51.323174 1411.3872 L 0.0 1411.3872 L 0.0 1308.7408 Q 0.0 1231.7561 25.661587 949.4787 L 51.323174 667.20123 L 76.98476 667.20123 L 102.64635 641.5397 L 102.64635 641.5397 L 102.64635 641.5397 L 128.30794 615.87805 L 153.96951 590.2165 L 153.96951 538.8933 L 153.96951 487.57013 L 179.6311 436.24698 Q 205.2927 410.5854 205.2927 333.60062 Q 230.95428 256.61588 256.61588 256.61588 Q 307.93903 256.61588 307.93903 153.96951 L 307.93903 51.323174 L 333.60062 25.661587 z M 898.1555 769.8476 Q 923.81714 769.8476 923.81714 769.8476 Q 923.81714 795.50916 923.81714 795.50916 Q 898.1555 795.50916 898.1555 769.8476 z M 1488.372 1154.7714 Q 1488.372 1129.1097 1514.0336 1154.7714 Q 1514.0336 1180.433 1488.372 1154.7714 Q 1488.372 1154.7714 1488.372 1154.7714 z M 692.86285 1206.0946 Q 718.5244 1206.0946 718.5244 1206.0946 Q 718.5244 1206.0946 718.5244 1206.0946 Q 692.86285 1206.0946 692.86285 1206.0946 z M 898.1555 1257.4177 Q 923.81714 1231.7561 923.81714 1257.4177 Q 949.4787 1257.4177 923.81714 1283.0793 Q 898.1555 1283.0793 898.1555 1257.4177 z" svg:height="15.653567mm" draw:style-name="style-707" svg:viewBox="0.0 0.0 2027.2654 1565.3568" svg:width="20.272654mm" svg:x="5.645549mm" svg:y="104.95589mm"/>
          <draw:path svg:d="M 153.96951 153.96951 L 179.6311 153.96951 L 179.6311 153.96951 Q 179.6311 153.96951 205.2927 179.6311 L 205.2927 179.6311 L 282.27744 256.61588 Q 333.60062 333.60062 359.2622 307.93903 L 384.9238 307.93903 L 384.9238 359.2622 L 384.9238 410.5854 L 384.9238 410.5854 Q 384.9238 410.5854 359.2622 436.24698 L 359.2622 436.24698 L 307.93903 436.24698 L 256.61588 436.24698 L 256.61588 461.90857 L 230.95428 461.90857 L 230.95428 461.90857 L 230.95428 487.57013 L 205.2927 487.57013 L 179.6311 487.57013 L 179.6311 513.23175 L 179.6311 513.23175 L 153.96951 513.23175 L 153.96951 538.8933 L 128.30794 538.8933 L 76.98476 538.8933 L 76.98476 487.57013 Q 76.98476 410.5854 51.323174 384.9238 Q 51.323174 333.60062 25.661587 333.60062 Q 0.0 333.60062 0.0 282.27744 L 0.0 256.61588 L 0.0 256.61588 L 25.661587 256.61588 L 25.661587 256.61588 Q 25.661587 282.27744 25.661587 230.95428 L 25.661587 179.6311 L 0.0 76.98476 Q -25.661587 -25.661587 0.0 0.0 Q 25.661587 0.0 76.98476 76.98476 Q 128.30794 128.30794 153.96951 153.96951 z M 179.6311 205.2927 Q 179.6311 205.2927 205.2927 205.2927 Q 205.2927 230.95428 179.6311 230.95428 Q 179.6311 230.95428 179.6311 205.2927 z" svg:height="5.388933mm" draw:style-name="style-708" svg:viewBox="0.0 0.0 384.9238 538.8933" svg:width="3.849238mm" svg:x="184.5068mm" svg:y="228.1315mm"/>
          <draw:path svg:d="M 256.61588 0.0 L 256.61588 0.0 L 307.93903 25.661587 Q 333.60062 76.98476 513.23175 51.323174 Q 692.86285 25.661587 718.5244 25.661587 Q 744.186 25.661587 795.50916 0.0 L 846.83234 0.0 L 846.83234 25.661587 L 846.83234 25.661587 L 769.8476 51.323174 Q 718.5244 76.98476 744.186 102.64635 Q 769.8476 128.30794 744.186 179.6311 Q 718.5244 205.2927 718.5244 282.27744 Q 718.5244 333.60062 667.20123 384.9238 Q 615.87805 436.24698 641.5397 461.90857 Q 667.20123 487.57013 641.5397 487.57013 Q 615.87805 487.57013 615.87805 513.23175 Q 615.87805 538.8933 564.5549 538.8933 L 538.8933 538.8933 L 538.8933 538.8933 Q 513.23175 513.23175 513.23175 538.8933 L 513.23175 538.8933 L 513.23175 564.5549 L 513.23175 590.2165 L 487.57013 590.2165 L 461.90857 590.2165 L 461.90857 564.5549 Q 461.90857 564.5549 384.9238 538.8933 Q 333.60062 538.8933 256.61588 513.23175 L 179.6311 487.57013 L 179.6311 487.57013 Q 205.2927 461.90857 205.2927 384.9238 Q 205.2927 333.60062 179.6311 333.60062 Q 153.96951 333.60062 102.64635 256.61588 L 25.661587 179.6311 L 25.661587 179.6311 L 51.323174 179.6311 L 51.323174 179.6311 L 51.323174 179.6311 L 25.661587 153.96951 L 0.0 128.30794 L 0.0 128.30794 L 0.0 128.30794 L 0.0 128.30794 L 25.661587 128.30794 L 25.661587 102.64635 L 51.323174 102.64635 L 51.323174 102.64635 L 51.323174 76.98476 L 128.30794 76.98476 Q 205.2927 51.323174 205.2927 25.661587 Q 230.95428 -25.661587 256.61588 0.0 z" svg:height="5.902165mm" draw:style-name="style-709" svg:viewBox="0.0 0.0 846.83234 590.2165" svg:width="8.468324mm" svg:x="103.672806mm" svg:y="121.3793mm"/>
          <draw:path svg:d="M 179.6311 51.323174 L 230.95428 0.0 L 307.93903 51.323174 Q 410.5854 102.64635 461.90857 128.30794 L 513.23175 128.30794 L 513.23175 153.96951 L 513.23175 179.6311 L 487.57013 179.6311 L 487.57013 205.2927 L 487.57013 205.2927 L 461.90857 205.2927 L 461.90857 205.2927 L 461.90857 205.2927 L 461.90857 230.95428 L 461.90857 230.95428 L 436.24698 230.95428 L 436.24698 256.61588 L 436.24698 256.61588 L 410.5854 256.61588 L 410.5854 256.61588 L 410.5854 256.61588 L 333.60062 307.93903 Q 256.61588 359.2622 205.2927 384.9238 L 179.6311 410.5854 L 153.96951 410.5854 L 153.96951 410.5854 L 128.30794 384.9238 L 102.64635 384.9238 L 51.323174 384.9238 L 25.661587 359.2622 L 25.661587 359.2622 L 0.0 359.2622 L 0.0 307.93903 L 0.0 256.61588 L 25.661587 205.2927 L 51.323174 153.96951 L 51.323174 128.30794 Q 51.323174 102.64635 102.64635 102.64635 Q 128.30794 102.64635 179.6311 51.323174 z" svg:height="4.105854mm" draw:style-name="style-710" svg:viewBox="0.0 0.0 513.23175 410.5854" svg:width="5.132317mm" svg:x="108.29189mm" svg:y="197.59421mm"/>
          <draw:path svg:d="M 1693.6647 2360.866 L 1693.6647 2463.5122 L 1796.311 2463.5122 L 1898.9574 2463.5122 L 1950.2805 2489.1738 L 2001.6038 2514.8354 L 2001.6038 2514.8354 L 2001.6038 2514.8354 L 1898.9574 2514.8354 L 1770.6494 2514.8354 L 1668.0032 2489.1738 Q 1565.3568 2463.5122 1334.4025 2463.5122 Q 1129.1097 2412.1892 769.8476 2412.1892 L 410.5854 2386.5276 L 410.5854 2386.5276 L 410.5854 2360.866 L 461.90857 2360.866 L 487.57013 2360.866 L 513.23175 2335.2043 L 538.8933 2335.2043 L 538.8933 2309.5427 L 538.8933 2258.2195 L 513.23175 2258.2195 L 487.57013 2258.2195 L 487.57013 2232.558 L 487.57013 2206.8965 L 461.90857 2206.8965 Q 436.24698 2206.8965 461.90857 2155.5732 Q 461.90857 2104.25 436.24698 2104.25 Q 410.5854 2104.25 359.2622 2027.2654 Q 333.60062 1950.2805 359.2622 1950.2805 Q 384.9238 1950.2805 384.9238 1847.6343 L 384.9238 1770.6494 L 359.2622 1770.6494 Q 307.93903 1796.311 307.93903 1796.311 Q 282.27744 1796.311 256.61588 1770.6494 Q 205.2927 1744.9879 205.2927 1796.311 L 205.2927 1821.9727 L 179.6311 1821.9727 L 153.96951 1821.9727 L 153.96951 1796.311 L 153.96951 1770.6494 L 153.96951 1744.9879 L 153.96951 1719.3263 L 153.96951 1719.3263 L 153.96951 1693.6647 L 205.2927 1693.6647 Q 256.61588 1668.0032 256.61588 1591.0183 L 256.61588 1514.0336 L 282.27744 1514.0336 L 282.27744 1488.372 L 282.27744 1488.372 L 307.93903 1488.372 L 307.93903 1462.7104 Q 307.93903 1437.0488 282.27744 1437.0488 Q 282.27744 1437.0488 205.2927 1462.7104 L 153.96951 1462.7104 L 153.96951 1283.0793 Q 153.96951 1103.4482 76.98476 641.5397 L 0.0 179.6311 L 0.0 179.6311 L 0.0 179.6311 L 25.661587 153.96951 L 51.323174 128.30794 L 51.323174 128.30794 L 51.323174 102.64635 L 51.323174 102.64635 L 51.323174 102.64635 L 153.96951 51.323174 Q 230.95428 0.0 410.5854 0.0 Q 615.87805 0.0 821.1708 102.64635 Q 1026.4635 205.2927 1206.0946 410.5854 Q 1385.7257 590.2165 1488.372 744.186 Q 1591.0183 898.1555 1642.3416 1206.0946 Q 1744.9879 1514.0336 1719.3263 1873.2958 Q 1693.6647 2232.558 1693.6647 2360.866 z" svg:height="25.148355mm" draw:style-name="style-711" svg:viewBox="0.0 0.0 2001.6038 2514.8354" svg:width="20.016037mm" svg:x="86.22293mm" svg:y="8.724939mm"/>
          <draw:path svg:d="M 2668.805 0.0 L 2822.7744 0.0 L 2822.7744 25.661587 L 2822.7744 25.661587 L 2848.436 923.81714 Q 2874.0977 1796.311 2848.436 2335.2043 L 2848.436 2874.0977 L 2797.1128 4465.116 Q 2771.4514 6081.796 2745.7898 6107.4575 Q 2720.1282 6158.781 2720.1282 6364.073 Q 2720.1282 6569.366 2668.805 6723.3354 Q 2591.8203 6877.305 2566.1587 6928.6284 Q 2540.497 6979.9517 2514.8354 6979.9517 Q 2463.5122 6954.29 2463.5122 7236.5674 Q 2463.5122 7493.183 2463.5122 7518.8447 L 2463.5122 7544.5063 L 2463.5122 7544.5063 Q 2437.8506 7544.5063 2309.5427 7518.8447 Q 2155.5732 7493.183 2155.5732 7441.86 Q 2129.9116 7416.198 1796.311 7467.5215 Q 1462.7104 7544.5063 1514.0336 7493.183 L 1565.3568 7441.86 L 1591.0183 7416.198 L 1616.6799 7390.537 L 1642.3416 7390.537 Q 1668.0032 7390.537 1744.9879 7364.8755 Q 1821.9727 7339.214 1821.9727 7313.5522 Q 1821.9727 7287.8906 1847.6343 7287.8906 Q 1873.2958 7287.8906 1873.2958 7262.229 Q 1873.2958 7236.5674 1898.9574 7236.5674 Q 1924.619 7236.5674 1924.619 7210.906 Q 1898.9574 7185.244 1898.9574 6928.6284 Q 1898.9574 6646.351 1924.619 6620.6895 Q 1950.2805 6595.028 1950.2805 6569.366 Q 1950.2805 6543.7046 1950.2805 6518.043 Q 1950.2805 6466.7197 1924.619 6441.058 L 1898.9574 6415.3965 L 1898.9574 6389.735 L 1898.9574 6389.735 L 1873.2958 6389.735 L 1873.2958 6364.073 L 1873.2958 6364.073 L 1873.2958 6364.073 L 1975.9421 6364.073 L 2078.5884 6364.073 L 2078.5884 6338.4116 L 2052.927 6312.7505 L 2052.927 6287.089 L 2052.927 6261.4272 L 2078.5884 6210.104 L 2078.5884 6158.781 L 2052.927 6158.781 L 2001.6038 6158.781 L 1924.619 6184.4424 Q 1847.6343 6210.104 1796.311 6210.104 Q 1770.6494 6210.104 1770.6494 6235.7656 L 1770.6494 6261.4272 L 1744.9879 6261.4272 Q 1744.9879 6261.4272 1693.6647 6235.7656 Q 1642.3416 6235.7656 1616.6799 6261.4272 L 1565.3568 6261.4272 L 1565.3568 6287.089 L 1539.6952 6287.089 L 1591.0183 6287.089 Q 1591.0183 6287.089 1591.0183 6364.073 L 1591.0183 6415.3965 L 1591.0183 6415.3965 L 1591.0183 6415.3965 L 1591.0183 6389.735 L 1591.0183 6389.735 L 1565.3568 6466.7197 L 1539.6952 6518.043 L 1539.6952 6518.043 L 1539.6952 6518.043 L 1514.0336 6492.3813 L 1488.372 6492.3813 L 1488.372 6466.7197 L 1488.372 6441.058 L 1462.7104 6441.058 L 1462.7104 6415.3965 L 1462.7104 6415.3965 L 1488.372 6415.3965 L 1488.372 6415.3965 L 1488.372 6389.735 L 1462.7104 6261.4272 Q 1437.0488 6158.781 1437.0488 6210.104 Q 1385.7257 6261.4272 1385.7257 5799.5186 Q 1385.7257 5363.2715 1334.4025 5337.61 Q 1308.7408 5337.61 1308.7408 5311.948 Q 1308.7408 5286.2866 1334.4025 5286.2866 Q 1360.0641 5286.2866 1334.4025 4978.3477 L 1334.4025 4670.4087 L 1334.4025 4644.747 Q 1334.4025 4619.0854 1283.0793 4593.424 Q 1257.4177 4567.762 1231.7561 4593.424 Q 1180.433 4593.424 1206.0946 4439.4546 Q 1231.7561 4285.485 1206.0946 4285.485 Q 1180.433 4285.485 1180.433 4259.823 Q 1180.433 4234.1616 1180.433 4208.5 Q 1180.433 4157.177 1206.0946 4182.8384 Q 1231.7561 4208.5 1231.7561 4131.5156 Q 1257.4177 4054.5308 1283.0793 4080.1921 Q 1283.0793 4105.854 1308.7408 4105.854 Q 1334.4025 4105.854 1360.0641 3233.3599 Q 1385.7257 2335.2043 1360.0641 2283.881 L 1334.4025 2232.558 L 1283.0793 2232.558 Q 1231.7561 2232.558 1231.7561 2258.2195 Q 1231.7561 2283.881 1154.7714 2283.881 Q 1077.7866 2309.5427 1052.125 2283.881 L 1026.4635 2258.2195 L 975.14026 2258.2195 L 949.4787 2258.2195 L 949.4787 2206.8965 L 975.14026 2155.5732 L 975.14026 2155.5732 L 975.14026 2129.9116 L 975.14026 2078.5884 L 975.14026 2027.2654 L 1026.4635 1950.2805 Q 1077.7866 1898.9574 1129.1097 1873.2958 Q 1180.433 1847.6343 1180.433 1821.9727 Q 1180.433 1796.311 1257.4177 1770.6494 Q 1334.4025 1744.9879 1360.0641 1668.0032 Q 1385.7257 1616.6799 1385.7257 1231.7561 Q 1385.7257 846.83234 1360.0641 821.1708 L 1334.4025 769.8476 L 1334.4025 744.186 L 1334.4025 718.5244 L 1308.7408 718.5244 L 1308.7408 718.5244 L 1308.7408 692.86285 L 1283.0793 692.86285 L 1283.0793 692.86285 L 1283.0793 667.20123 L 1231.7561 667.20123 L 1180.433 667.20123 L 1180.433 692.86285 Q 1180.433 692.86285 1129.1097 769.8476 Q 1129.1097 846.83234 975.14026 846.83234 Q 846.83234 846.83234 846.83234 821.1708 Q 821.1708 769.8476 744.186 769.8476 Q 667.20123 795.50916 667.20123 769.8476 Q 667.20123 744.186 641.5397 744.186 Q 615.87805 769.8476 564.5549 821.1708 Q 538.8933 872.49396 513.23175 872.49396 Q 487.57013 872.49396 487.57013 923.81714 Q 461.90857 949.4787 384.9238 975.14026 L 282.27744 1026.4635 L 282.27744 1000.8019 L 256.61588 1000.8019 L 256.61588 1000.8019 L 256.61588 975.14026 L 256.61588 975.14026 L 256.61588 975.14026 L 282.27744 975.14026 L 282.27744 975.14026 L 256.61588 975.14026 L 230.95428 975.14026 L 230.95428 975.14026 L 205.2927 975.14026 L 205.2927 975.14026 L 205.2927 975.14026 L 205.2927 949.4787 L 205.2927 949.4787 L 179.6311 949.4787 L 179.6311 975.14026 L 179.6311 975.14026 L 153.96951 975.14026 L 153.96951 923.81714 Q 153.96951 872.49396 153.96951 821.1708 Q 153.96951 795.50916 153.96951 795.50916 Q 128.30794 821.1708 128.30794 692.86285 Q 102.64635 564.5549 76.98476 564.5549 Q 25.661587 538.8933 25.661587 410.5854 Q 25.661587 307.93903 51.323174 307.93903 Q 76.98476 307.93903 76.98476 230.95428 Q 76.98476 179.6311 51.323174 179.6311 Q 25.661587 179.6311 25.661587 153.96951 Q 25.661587 128.30794 51.323174 128.30794 Q 76.98476 102.64635 51.323174 102.64635 L 0.0 102.64635 L 0.0 76.98476 L 0.0 76.98476 L 25.661587 76.98476 L 25.661587 51.323174 L 25.661587 51.323174 L 51.323174 51.323174 L 51.323174 51.323174 L 51.323174 25.661587 L 1283.0793 25.661587 Q 2514.8354 0.0 2668.805 0.0 z M 2129.9116 1308.7408 L 2129.9116 1334.4025 L 2027.2654 1334.4025 L 1924.619 1334.4025 L 1950.2805 1308.7408 L 1975.9421 1308.7408 L 1975.9421 1283.0793 L 2001.6038 1257.4177 L 2001.6038 1231.7561 Q 2001.6038 1206.0946 1924.619 1180.433 L 1847.6343 1180.433 L 1924.619 1129.1097 Q 2001.6038 1103.4482 2001.6038 1103.4482 L 2001.6038 1077.7866 L 1924.619 1077.7866 L 1847.6343 1077.7866 L 1847.6343 1052.125 L 1847.6343 1026.4635 L 1924.619 1000.8019 Q 2001.6038 975.14026 1975.9421 898.1555 Q 1975.9421 821.1708 2027.2654 821.1708 Q 2078.5884 846.83234 2078.5884 923.81714 Q 2078.5884 975.14026 2155.5732 975.14026 Q 2232.558 975.14026 2232.558 1000.8019 Q 2232.558 1026.4635 2155.5732 1052.125 Q 2052.927 1077.7866 2104.25 1103.4482 Q 2129.9116 1129.1097 2104.25 1154.7714 Q 2078.5884 1154.7714 2078.5884 1206.0946 Q 2078.5884 1283.0793 2104.25 1283.0793 Q 2129.9116 1283.0793 2129.9116 1308.7408 z M 2206.8965 1693.6647 L 2206.8965 1847.6343 L 2206.8965 1898.9574 Q 2206.8965 1975.9421 2181.2349 1975.9421 Q 2155.5732 1975.9421 2155.5732 1898.9574 Q 2155.5732 1847.6343 2078.5884 1847.6343 Q 2001.6038 1847.6343 1950.2805 1847.6343 Q 1873.2958 1847.6343 1873.2958 1744.9879 L 1847.6343 1616.6799 L 1873.2958 1565.3568 Q 1873.2958 1539.6952 1898.9574 1514.0336 Q 1924.619 1514.0336 1950.2805 1462.7104 Q 1950.2805 1437.0488 2052.927 1437.0488 Q 2155.5732 1437.0488 2181.2349 1488.372 Q 2206.8965 1539.6952 2206.8965 1693.6647 z M 2232.558 2745.7898 L 2181.2349 2745.7898 L 2232.558 2771.4514 Q 2258.2195 2822.7744 2258.2195 2848.436 Q 2258.2195 2874.0977 2232.558 2925.421 Q 2206.8965 2951.0825 2206.8965 2976.744 L 2206.8965 3002.4055 L 2206.8965 3002.4055 Q 2206.8965 3002.4055 2232.558 3028.0671 L 2232.558 3028.0671 L 2309.5427 3053.7288 Q 2386.5276 3079.3904 2309.5427 3053.7288 Q 2258.2195 3053.7288 2232.558 3053.7288 L 2232.558 3053.7288 L 2232.558 3079.3904 Q 2206.8965 3079.3904 2206.8965 3130.7136 Q 2206.8965 3156.3752 2206.8965 3207.6982 Q 2206.8965 3259.0215 2155.5732 3284.683 L 2052.927 3284.683 L 2052.927 3284.683 L 2052.927 3284.683 L 2052.927 3310.3447 L 2052.927 3310.3447 L 2052.927 3284.683 Q 2052.927 3259.0215 2052.927 3233.3599 Q 2052.927 3233.3599 2027.2654 3207.6982 Q 1975.9421 3182.0366 1975.9421 3156.3752 L 2001.6038 3130.7136 L 2001.6038 3130.7136 L 2001.6038 3130.7136 L 1924.619 3105.052 Q 1847.6343 3105.052 1847.6343 3130.7136 L 1847.6343 3182.0366 L 1821.9727 3182.0366 L 1821.9727 3182.0366 L 1796.311 3182.0366 L 1744.9879 3182.0366 L 1744.9879 3182.0366 L 1744.9879 3182.0366 L 1719.3263 3182.0366 L 1719.3263 3182.0366 L 1744.9879 3156.3752 L 1796.311 3156.3752 L 1796.311 3105.052 L 1796.311 3053.7288 L 1796.311 2951.0825 L 1796.311 2848.436 L 1770.6494 2848.436 L 1770.6494 2874.0977 L 1744.9879 2874.0977 Q 1719.3263 2874.0977 1719.3263 2899.7593 L 1693.6647 2899.7593 L 1693.6647 2899.7593 L 1693.6647 2925.421 L 1693.6647 2925.421 L 1693.6647 2925.421 L 1668.0032 2951.0825 L 1668.0032 2976.744 L 1642.3416 2976.744 L 1591.0183 2976.744 L 1591.0183 2951.0825 L 1591.0183 2951.0825 L 1616.6799 2951.0825 L 1616.6799 2925.421 L 1616.6799 2925.421 L 1642.3416 2925.421 L 1642.3416 2925.421 L 1642.3416 2925.421 L 1642.3416 2899.7593 L 1642.3416 2899.7593 L 1668.0032 2899.7593 L 1668.0032 2874.0977 L 1668.0032 2874.0977 L 1693.6647 2874.0977 L 1744.9879 2822.7744 Q 1796.311 2745.7898 1796.311 2720.1282 L 1796.311 2694.4666 L 1821.9727 2668.805 L 1821.9727 2643.1433 L 1719.3263 2643.1433 L 1616.6799 2617.4817 L 1719.3263 2617.4817 Q 1821.9727 2566.1587 1847.6343 2566.1587 Q 1847.6343 2566.1587 1898.9574 2591.8203 L 1950.2805 2591.8203 L 1950.2805 2566.1587 Q 1950.2805 2540.497 2001.6038 2514.8354 Q 2078.5884 2514.8354 2078.5884 2412.1892 Q 2078.5884 2283.881 2104.25 2309.5427 Q 2155.5732 2309.5427 2155.5732 2412.1892 Q 2155.5732 2489.1738 2206.8965 2514.8354 Q 2258.2195 2514.8354 2309.5427 2591.8203 Q 2335.2043 2668.805 2360.866 2694.4666 Q 2360.866 2720.1282 2309.5427 2720.1282 Q 2283.881 2720.1282 2232.558 2745.7898 z" svg:height="75.44506mm" draw:style-name="style-712" svg:viewBox="0.0 0.0 2848.436 7544.5063" svg:width="28.484362mm" svg:x="173.47232mm" svg:y="4.6190853mm"/>
          <draw:path svg:d="M 153.96951 128.30794 L 153.96951 153.96951 L 179.6311 153.96951 L 179.6311 153.96951 L 179.6311 179.6311 Q 179.6311 205.2927 205.2927 205.2927 Q 230.95428 205.2927 230.95428 230.95428 Q 230.95428 256.61588 205.2927 256.61588 Q 179.6311 256.61588 153.96951 282.27744 L 128.30794 282.27744 L 128.30794 282.27744 Q 128.30794 256.61588 51.323174 230.95428 L 0.0 179.6311 L 0.0 153.96951 Q 0.0 128.30794 0.0 102.64635 Q 0.0 76.98476 51.323174 76.98476 L 102.64635 76.98476 L 128.30794 76.98476 L 128.30794 51.323174 L 128.30794 51.323174 L 153.96951 51.323174 L 153.96951 51.323174 L 153.96951 51.323174 L 153.96951 25.661587 L 153.96951 25.661587 L 179.6311 25.661587 L 179.6311 0.0 L 179.6311 51.323174 Q 153.96951 102.64635 153.96951 128.30794 z" svg:height="2.8227744mm" draw:style-name="style-713" svg:viewBox="0.0 0.0 230.95428 282.27744" svg:width="2.3095427mm" svg:x="31.820368mm" svg:y="85.7097mm"/>
          <draw:path svg:d="M 76.98476 0.0 L 102.64635 0.0 L 102.64635 667.20123 Q 102.64635 1308.7408 102.64635 1308.7408 L 102.64635 1308.7408 L 76.98476 1206.0946 Q 51.323174 1103.4482 51.323174 1283.0793 Q 51.323174 1462.7104 25.661587 1488.372 L 25.661587 1514.0336 L 25.661587 1514.0336 Q 0.0 1514.0336 0.0 1257.4177 Q 0.0 1000.8019 25.661587 513.23175 Q 51.323174 0.0 76.98476 0.0 z" svg:height="15.140336mm" draw:style-name="style-714" svg:viewBox="0.0 0.0 102.64635 1514.0336" svg:width="1.0264635mm" svg:x="170.39293mm" svg:y="175.01202mm"/>
          <draw:path svg:d="M 307.93903 51.323174 L 307.93903 0.0 L 384.9238 282.27744 Q 487.57013 538.8933 487.57013 590.2165 L 487.57013 667.20123 L 436.24698 641.5397 Q 410.5854 590.2165 384.9238 615.87805 Q 333.60062 615.87805 384.9238 641.5397 Q 384.9238 667.20123 410.5854 692.86285 L 410.5854 718.5244 L 384.9238 718.5244 Q 359.2622 718.5244 333.60062 667.20123 Q 307.93903 641.5397 230.95428 641.5397 L 179.6311 692.86285 L 179.6311 667.20123 L 179.6311 667.20123 L 153.96951 667.20123 L 153.96951 667.20123 L 153.96951 667.20123 L 128.30794 667.20123 L 128.30794 641.5397 Q 128.30794 590.2165 76.98476 384.9238 L 25.661587 179.6311 L 0.0 128.30794 L 0.0 102.64635 L 0.0 102.64635 L 25.661587 102.64635 L 25.661587 76.98476 L 25.661587 51.323174 L 25.661587 51.323174 L 25.661587 51.323174 L 51.323174 102.64635 L 76.98476 153.96951 L 76.98476 153.96951 Q 76.98476 179.6311 128.30794 153.96951 Q 153.96951 128.30794 179.6311 76.98476 L 179.6311 0.0 L 179.6311 0.0 Q 205.2927 -25.661587 230.95428 0.0 Q 282.27744 25.661587 282.27744 76.98476 Q 282.27744 102.64635 307.93903 51.323174 z M 205.2927 230.95428 Q 205.2927 153.96951 256.61588 153.96951 Q 307.93903 153.96951 333.60062 230.95428 Q 333.60062 307.93903 282.27744 282.27744 Q 230.95428 282.27744 205.2927 230.95428 z" svg:height="7.185244mm" draw:style-name="style-715" svg:viewBox="0.0 0.0 487.57013 718.5244" svg:width="4.8757014mm" svg:x="124.971924mm" svg:y="249.68724mm"/>
          <draw:path svg:d="M 282.27744 0.0 L 282.27744 0.0 L 333.60062 0.0 L 384.9238 0.0 L 410.5854 25.661587 L 436.24698 51.323174 L 821.1708 205.2927 Q 1206.0946 359.2622 1206.0946 359.2622 L 1206.0946 359.2622 L 1206.0946 384.9238 Q 1206.0946 410.5854 1000.8019 410.5854 L 769.8476 410.5854 L 769.8476 436.24698 L 744.186 436.24698 L 744.186 436.24698 L 744.186 436.24698 L 744.186 436.24698 Q 718.5244 410.5854 667.20123 384.9238 Q 590.2165 333.60062 461.90857 256.61588 Q 307.93903 205.2927 307.93903 230.95428 L 307.93903 256.61588 L 282.27744 256.61588 Q 256.61588 256.61588 256.61588 230.95428 Q 230.95428 205.2927 205.2927 205.2927 L 179.6311 205.2927 L 179.6311 205.2927 L 179.6311 205.2927 L 153.96951 205.2927 L 153.96951 205.2927 L 153.96951 179.6311 L 153.96951 179.6311 L 153.96951 153.96951 L 128.30794 153.96951 L 128.30794 153.96951 L 128.30794 153.96951 L 128.30794 128.30794 L 128.30794 128.30794 L 102.64635 128.30794 L 102.64635 102.64635 L 51.323174 102.64635 L 0.0 102.64635 L 0.0 76.98476 L 0.0 76.98476 L 128.30794 51.323174 Q 282.27744 0.0 282.27744 0.0 z" svg:height="4.3624697mm" draw:style-name="style-716" svg:viewBox="0.0 0.0 1206.0946 436.24698" svg:width="12.0609455mm" svg:x="72.109055mm" svg:y="35.92622mm"/>
          <draw:path svg:d="M 282.27744 51.323174 L 307.93903 76.98476 L 307.93903 153.96951 L 307.93903 256.61588 L 230.95428 513.23175 Q 153.96951 769.8476 153.96951 821.1708 L 153.96951 872.49396 L 128.30794 872.49396 Q 102.64635 898.1555 102.64635 923.81714 L 102.64635 949.4787 L 102.64635 949.4787 Q 102.64635 949.4787 76.98476 975.14026 L 76.98476 975.14026 L 76.98476 975.14026 Q 51.323174 975.14026 51.323174 872.49396 Q 51.323174 795.50916 25.661587 795.50916 Q 0.0 795.50916 25.661587 615.87805 Q 51.323174 461.90857 25.661587 487.57013 Q 0.0 513.23175 0.0 513.23175 L 0.0 487.57013 L 0.0 461.90857 L 0.0 410.5854 L 25.661587 359.2622 Q 51.323174 307.93903 51.323174 359.2622 Q 51.323174 410.5854 76.98476 359.2622 Q 102.64635 282.27744 128.30794 282.27744 Q 153.96951 282.27744 179.6311 205.2927 L 205.2927 102.64635 L 205.2927 153.96951 Q 205.2927 179.6311 230.95428 102.64635 L 256.61588 25.661587 L 256.61588 0.0 Q 256.61588 0.0 282.27744 51.323174 z" svg:height="9.751403mm" draw:style-name="style-717" svg:viewBox="0.0 0.0 307.93903 975.14026" svg:width="3.0793903mm" svg:x="25.661587mm" svg:y="205.2927mm"/>
          <draw:path svg:d="M 51.323174 25.661587 L 51.323174 0.0 L 76.98476 0.0 L 102.64635 0.0 L 102.64635 0.0 L 102.64635 0.0 L 153.96951 256.61588 Q 153.96951 513.23175 179.6311 513.23175 L 179.6311 538.8933 L 179.6311 615.87805 L 205.2927 692.86285 L 205.2927 692.86285 L 205.2927 692.86285 L 205.2927 821.1708 L 205.2927 949.4787 L 230.95428 1026.4635 L 256.61588 1129.1097 L 256.61588 1180.433 L 256.61588 1206.0946 L 307.93903 1488.372 Q 359.2622 1796.311 359.2622 1873.2958 L 359.2622 1950.2805 L 410.5854 2232.558 Q 461.90857 2514.8354 461.90857 2566.1587 L 461.90857 2617.4817 L 487.57013 2668.805 L 487.57013 2694.4666 L 487.57013 2720.1282 L 513.23175 2771.4514 L 564.5549 2976.744 Q 615.87805 3182.0366 615.87805 3233.3599 L 615.87805 3259.0215 L 641.5397 3259.0215 L 641.5397 3259.0215 L 641.5397 3284.683 L 667.20123 3336.0063 L 667.20123 3387.3293 L 667.20123 3412.991 L 769.8476 3643.9453 Q 872.49396 3900.561 872.49396 3900.561 L 898.1555 3900.561 L 898.1555 3926.2227 L 898.1555 3951.8843 L 898.1555 3951.8843 L 898.1555 3951.8843 L 923.81714 3977.546 L 923.81714 3977.546 L 1026.4635 4131.5156 Q 1103.4482 4259.823 1129.1097 4285.485 L 1129.1097 4285.485 L 1129.1097 4285.485 Q 1129.1097 4311.1465 1129.1097 4311.1465 L 1154.7714 4311.1465 L 1154.7714 4311.1465 L 1154.7714 4336.808 L 1154.7714 4336.808 L 1154.7714 4362.4697 L 1180.433 4362.4697 L 1180.433 4362.4697 L 1180.433 4362.4697 L 1180.433 4362.4697 L 1180.433 4388.1313 L 1206.0946 4388.1313 L 1206.0946 4388.1313 L 1206.0946 4413.793 L 1231.7561 4413.793 L 1231.7561 4413.793 L 1231.7561 4413.793 L 1231.7561 4413.793 L 1231.7561 4439.4546 L 1257.4177 4439.4546 L 1257.4177 4439.4546 L 1257.4177 4465.116 L 1283.0793 4465.116 L 1283.0793 4465.116 L 1488.372 4644.747 Q 1719.3263 4824.3784 1847.6343 4875.701 Q 2001.6038 4927.0244 2001.6038 4927.0244 L 2001.6038 4927.0244 L 2052.927 4952.686 L 2104.25 4952.686 L 2104.25 4952.686 Q 2104.25 4978.3477 2104.25 4978.3477 L 2129.9116 4978.3477 L 2155.5732 4978.3477 L 2155.5732 4978.3477 L 2155.5732 4978.3477 Q 2155.5732 4978.3477 2155.5732 5004.0093 L 2181.2349 5004.0093 L 2463.5122 5080.994 Q 2745.7898 5183.6406 2771.4514 5183.6406 L 2797.1128 5183.6406 L 3028.0671 5286.2866 Q 3284.683 5388.933 3336.0063 5388.933 L 3387.3293 5388.933 L 3387.3293 5388.933 Q 3387.3293 5388.933 3387.3293 5414.5947 L 3412.991 5414.5947 L 3412.991 5414.5947 Q 3412.991 5440.2563 3438.6526 5440.2563 L 3438.6526 5440.2563 L 3438.6526 5440.2563 L 3438.6526 5440.2563 L 3464.3142 5440.2563 L 3464.3142 5440.2563 L 3464.3142 5465.918 L 3489.9758 5465.918 L 3489.9758 5465.918 L 3489.9758 5491.5796 L 3618.2837 5568.5645 Q 3746.5916 5645.549 3746.5916 5671.2104 L 3772.2532 5671.2104 L 3772.2532 5671.2104 Q 3772.2532 5696.872 3797.9148 5696.872 L 3797.9148 5696.872 L 3797.9148 5722.5337 Q 3823.5764 5748.1953 3849.238 5748.1953 L 3849.238 5748.1953 L 3849.238 5748.1953 L 3849.238 5748.1953 L 3849.238 5773.857 L 3874.8997 5773.857 L 3874.8997 5773.857 L 3874.8997 5799.5186 L 3874.8997 5799.5186 L 3900.561 5799.5186 L 4003.2075 6004.811 Q 4105.854 6235.7656 4131.5156 6261.4272 L 4157.177 6312.7505 L 4157.177 6338.4116 L 4157.177 6364.073 L 4182.8384 6415.3965 L 4208.5 6492.3813 L 4208.5 6492.3813 L 4208.5 6492.3813 L 4208.5 6543.7046 Q 4208.5 6595.028 4234.1616 6672.0127 L 4234.1616 6774.6587 L 4208.5 6774.6587 L 4157.177 6774.6587 L 4080.1921 6800.3203 L 4003.2075 6825.982 L 3951.8843 6825.982 L 3900.561 6825.982 L 3900.561 6800.3203 L 3900.561 6800.3203 L 3874.8997 6800.3203 L 3874.8997 6800.3203 L 3874.8997 6774.6587 L 3849.238 6774.6587 L 3849.238 6723.3354 Q 3849.238 6646.351 3797.9148 6492.3813 Q 3746.5916 6338.4116 3618.2837 6107.4575 Q 3489.9758 5850.842 3336.0063 5748.1953 Q 3207.6982 5645.549 2694.4666 5491.5796 Q 2181.2349 5286.2866 1873.2958 5183.6406 Q 1539.6952 5055.3325 1514.0336 5055.3325 Q 1462.7104 5029.671 1283.0793 4927.0244 Q 1129.1097 4798.717 975.14026 4619.0854 Q 821.1708 4413.793 641.5397 4054.5308 L 461.90857 3669.607 L 461.90857 3618.2837 Q 461.90857 3566.9604 410.5854 3336.0063 Q 359.2622 3105.052 256.61588 2386.5276 Q 153.96951 1668.0032 76.98476 872.49396 L 0.0 51.323174 L 0.0 51.323174 Q 25.661587 51.323174 25.661587 25.661587 L 25.661587 25.661587 L 51.323174 25.661587 z" svg:height="68.25982mm" draw:style-name="style-718" svg:viewBox="0.0 0.0 4234.1616 6825.982" svg:width="42.341618mm" svg:x="120.09622mm" svg:y="223.76903mm"/>
          <draw:path svg:d="M 205.2927 25.661587 L 205.2927 0.0 L 230.95428 0.0 L 256.61588 0.0 L 256.61588 51.323174 Q 256.61588 76.98476 359.2622 102.64635 Q 487.57013 128.30794 487.57013 153.96951 Q 487.57013 205.2927 513.23175 230.95428 Q 538.8933 256.61588 538.8933 256.61588 L 538.8933 282.27744 L 487.57013 307.93903 Q 461.90857 307.93903 436.24698 307.93903 L 436.24698 307.93903 L 436.24698 307.93903 L 436.24698 307.93903 L 410.5854 307.93903 L 410.5854 307.93903 L 384.9238 307.93903 L 359.2622 307.93903 L 359.2622 307.93903 L 359.2622 307.93903 L 359.2622 307.93903 Q 333.60062 307.93903 333.60062 307.93903 L 333.60062 333.60062 L 333.60062 333.60062 Q 333.60062 333.60062 282.27744 359.2622 Q 256.61588 359.2622 282.27744 307.93903 L 282.27744 256.61588 L 230.95428 282.27744 Q 153.96951 307.93903 179.6311 359.2622 Q 179.6311 384.9238 153.96951 384.9238 Q 128.30794 384.9238 128.30794 359.2622 Q 128.30794 307.93903 102.64635 307.93903 L 76.98476 307.93903 L 76.98476 333.60062 L 76.98476 333.60062 L 51.323174 333.60062 L 51.323174 359.2622 L 25.661587 359.2622 L 25.661587 359.2622 L 25.661587 333.60062 L 25.661587 333.60062 L 0.0 333.60062 L 0.0 307.93903 L 0.0 307.93903 L 25.661587 307.93903 L 25.661587 256.61588 L 25.661587 230.95428 L 76.98476 230.95428 L 128.30794 256.61588 L 128.30794 256.61588 L 153.96951 256.61588 L 153.96951 230.95428 L 179.6311 230.95428 L 179.6311 205.2927 L 179.6311 179.6311 L 153.96951 179.6311 L 153.96951 153.96951 L 76.98476 153.96951 L 0.0 153.96951 L 0.0 128.30794 L 25.661587 102.64635 L 25.661587 102.64635 L 25.661587 102.64635 L 76.98476 102.64635 L 153.96951 102.64635 L 153.96951 102.64635 L 179.6311 102.64635 L 179.6311 51.323174 L 179.6311 25.661587 L 205.2927 25.661587 z M 410.5854 256.61588 L 359.2622 230.95428 L 384.9238 179.6311 Q 384.9238 128.30794 436.24698 205.2927 Q 461.90857 256.61588 410.5854 256.61588 z" svg:height="3.849238mm" draw:style-name="style-719" svg:viewBox="0.0 0.0 538.8933 384.9238" svg:width="5.388933mm" svg:x="20.272654mm" svg:y="90.84202mm"/>
          <draw:path svg:d="M 821.1708 0.0 L 872.49396 0.0 L 872.49396 0.0 L 898.1555 0.0 L 898.1555 0.0 Q 898.1555 25.661587 872.49396 76.98476 Q 821.1708 128.30794 795.50916 128.30794 Q 769.8476 128.30794 769.8476 102.64635 Q 769.8476 76.98476 615.87805 128.30794 L 461.90857 205.2927 L 461.90857 205.2927 Q 461.90857 179.6311 256.61588 230.95428 L 76.98476 282.27744 L 76.98476 282.27744 L 51.323174 282.27744 L 51.323174 307.93903 L 51.323174 333.60062 L 25.661587 333.60062 L 0.0 333.60062 L 0.0 307.93903 L 0.0 282.27744 L 25.661587 230.95428 L 51.323174 205.2927 L 51.323174 179.6311 L 51.323174 128.30794 L 76.98476 102.64635 L 102.64635 76.98476 L 102.64635 76.98476 L 102.64635 76.98476 L 410.5854 25.661587 Q 744.186 -25.661587 821.1708 0.0 z" svg:height="3.3360062mm" draw:style-name="style-720" svg:viewBox="0.0 0.0 898.1555 333.60062" svg:width="8.981555mm" svg:x="170.90616mm" svg:y="221.97272mm"/>
          <draw:path svg:d="M 5825.18 0.0 L 5825.18 0.0 L 5825.18 0.0 L 5850.842 0.0 L 5876.5034 0.0 L 5902.165 0.0 L 6030.4727 51.323174 Q 6133.119 102.64635 6158.781 128.30794 Q 6184.4424 179.6311 6210.104 179.6311 Q 6235.7656 179.6311 6235.7656 205.2927 Q 6235.7656 230.95428 6261.4272 307.93903 L 6287.089 359.2622 L 6287.089 384.9238 L 6287.089 410.5854 L 6287.089 410.5854 Q 6261.4272 410.5854 6261.4272 436.24698 L 6261.4272 436.24698 L 6235.7656 461.90857 Q 6210.104 461.90857 6261.4272 615.87805 Q 6312.7505 769.8476 6389.735 795.50916 Q 6492.3813 821.1708 6492.3813 846.83234 L 6518.043 846.83234 L 6543.7046 872.49396 Q 6595.028 923.81714 6620.6895 923.81714 L 6646.351 923.81714 L 6646.351 949.4787 L 6646.351 949.4787 L 6672.0127 1000.8019 Q 6697.674 1026.4635 6800.3203 1077.7866 Q 6877.305 1103.4482 6928.6284 1206.0946 Q 6954.29 1308.7408 6979.9517 1334.4025 L 6979.9517 1334.4025 L 6954.29 1385.7257 Q 6954.29 1437.0488 6979.9517 1437.0488 Q 7005.6133 1437.0488 7082.5977 1360.0641 Q 7159.5825 1283.0793 7262.229 1231.7561 Q 7339.214 1231.7561 7339.214 1206.0946 L 7339.214 1206.0946 L 7390.537 1231.7561 Q 7416.198 1283.0793 7416.198 1437.0488 Q 7416.198 1616.6799 7416.198 1642.3416 L 7416.198 1693.6647 L 7390.537 1744.9879 L 7390.537 1796.311 L 7364.8755 1796.311 L 7364.8755 1796.311 L 7364.8755 1821.9727 L 7364.8755 1821.9727 L 7313.5522 1898.9574 Q 7287.8906 1950.2805 7287.8906 1975.9421 L 7287.8906 1975.9421 L 7236.5674 2001.6038 Q 7210.906 2052.927 7210.906 2129.9116 Q 7210.906 2206.8965 7262.229 2412.1892 Q 7313.5522 2591.8203 7339.214 2591.8203 L 7339.214 2591.8203 L 7339.214 2591.8203 L 7364.8755 2591.8203 L 7364.8755 2617.4817 L 7364.8755 2668.805 L 7390.537 2668.805 L 7390.537 2668.805 L 7390.537 2643.1433 L 7416.198 2643.1433 L 7416.198 2643.1433 L 7416.198 2668.805 L 7467.5215 2668.805 L 7493.183 2668.805 L 7493.183 2643.1433 L 7518.8447 2643.1433 L 7544.5063 2617.4817 Q 7595.8296 2566.1587 7595.8296 2566.1587 L 7595.8296 2566.1587 L 7672.8145 2566.1587 L 7724.1377 2566.1587 L 7724.1377 2566.1587 Q 7724.1377 2566.1587 7724.1377 2591.8203 L 7749.7993 2591.8203 L 7775.4604 2591.8203 L 7775.4604 2591.8203 L 7775.4604 2591.8203 Q 7775.4604 2617.4817 7775.4604 2617.4817 L 7801.122 2617.4817 L 7801.122 2617.4817 Q 7801.122 2617.4817 7801.122 2643.1433 L 7826.7837 2643.1433 L 7775.4604 2848.436 Q 7724.1377 3053.7288 7724.1377 3361.6677 Q 7724.1377 3669.607 7878.107 4105.854 Q 8032.0767 4516.439 8109.0615 4721.732 Q 8186.046 4952.686 8186.046 4978.3477 Q 8186.046 5029.671 8186.046 5029.671 L 8186.046 5029.671 L 8186.046 5029.671 Q 8160.3843 5029.671 8134.7227 4978.3477 Q 8109.0615 4978.3477 7672.8145 4773.055 Q 7236.5674 4567.762 7133.921 4465.116 Q 7005.6133 4362.4697 6748.997 4028.8691 Q 6441.058 3695.2686 6364.073 3515.6375 Q 6287.089 3336.0063 6107.4575 3361.6677 L 5953.488 3387.3293 L 5953.488 3387.3293 L 5979.1494 3387.3293 L 5979.1494 3592.622 Q 5979.1494 3772.2532 5953.488 3797.9148 L 5953.488 3797.9148 L 5927.8267 3797.9148 L 5902.165 3797.9148 L 5773.857 3900.561 Q 5671.2104 3977.546 5619.887 4054.5308 Q 5619.887 4105.854 5619.887 4131.5156 Q 5619.887 4157.177 5619.887 4208.5 L 5619.887 4234.1616 L 5619.887 4285.485 Q 5594.2256 4362.4697 5517.241 4388.1313 Q 5465.918 4413.793 5414.5947 4439.4546 L 5388.933 4439.4546 L 5363.2715 4439.4546 Q 5363.2715 4413.793 5388.933 4413.793 Q 5414.5947 4413.793 5414.5947 4362.4697 Q 5414.5947 4336.808 5337.61 4311.1465 Q 5286.2866 4259.823 5311.948 4259.823 Q 5363.2715 4259.823 5337.61 4234.1616 Q 5311.948 4208.5 5055.3325 4208.5 L 4773.055 4182.8384 L 4747.3936 4182.8384 Q 4696.0703 4157.177 4696.0703 4105.854 Q 4696.0703 4054.5308 4721.732 4054.5308 Q 4747.3936 4028.8691 4747.3936 4003.2075 Q 4747.3936 3977.546 4798.717 3977.546 Q 4850.04 3977.546 4850.04 3951.8843 Q 4850.04 3900.561 4927.0244 3849.238 L 4978.3477 3772.2532 L 5004.0093 3772.2532 Q 5004.0093 3746.5916 5004.0093 3746.5916 Q 5004.0093 3746.5916 4978.3477 3541.2988 Q 4952.686 3336.0063 4850.04 3233.3599 Q 4747.3936 3130.7136 4644.747 3130.7136 Q 4593.424 3130.7136 4516.439 3130.7136 L 4439.4546 3105.052 L 4413.793 3105.052 Q 4388.1313 3079.3904 4362.4697 3079.3904 Q 4336.808 3079.3904 4311.1465 3079.3904 Q 4285.485 3079.3904 4182.8384 3079.3904 Q 4080.1921 3079.3904 4003.2075 3130.7136 L 3926.2227 3156.3752 L 3900.561 3156.3752 Q 3874.8997 3182.0366 3874.8997 3182.0366 L 3874.8997 3182.0366 L 3823.5764 3207.6982 Q 3746.5916 3233.3599 3746.5916 3259.0215 L 3746.5916 3284.683 L 3720.93 3284.683 Q 3669.607 3284.683 3618.2837 3387.3293 Q 3566.9604 3515.6375 3566.9604 3541.2988 L 3566.9604 3566.9604 L 3515.6375 3695.2686 Q 3489.9758 3797.9148 3464.3142 3823.5764 Q 3412.991 3849.238 3412.991 3874.8997 Q 3387.3293 3900.561 3310.3447 3951.8843 Q 3259.0215 3977.546 3233.3599 4003.2075 Q 3207.6982 4003.2075 3207.6982 4003.2075 L 3207.6982 4028.8691 L 3207.6982 4028.8691 Q 3207.6982 4028.8691 3182.0366 4054.5308 L 3182.0366 4054.5308 L 3182.0366 4054.5308 Q 3156.3752 4054.5308 3156.3752 4054.5308 L 3156.3752 4080.1921 L 3156.3752 4105.854 L 3156.3752 4131.5156 L 3182.0366 4131.5156 L 3182.0366 4105.854 L 3182.0366 4105.854 L 3207.6982 4105.854 L 3207.6982 4105.854 L 3207.6982 4105.854 L 3207.6982 4157.177 Q 3182.0366 4208.5 3156.3752 4234.1616 Q 3156.3752 4259.823 2848.436 4285.485 Q 2514.8354 4311.1465 2540.497 4311.1465 Q 2540.497 4336.808 2514.8354 4362.4697 Q 2489.1738 4362.4697 2463.5122 4413.793 Q 2437.8506 4465.116 2463.5122 4465.116 Q 2463.5122 4465.116 2437.8506 4490.778 L 2412.1892 4516.439 L 2437.8506 4516.439 L 2489.1738 4516.439 L 2489.1738 4542.1006 Q 2489.1738 4542.1006 2463.5122 4567.762 L 2463.5122 4567.762 L 2463.5122 4567.762 L 2463.5122 4567.762 L 2489.1738 4593.424 Q 2514.8354 4619.0854 2489.1738 4619.0854 Q 2463.5122 4619.0854 2463.5122 4670.4087 Q 2463.5122 4696.0703 2437.8506 4696.0703 Q 2412.1892 4696.0703 2412.1892 4721.732 Q 2412.1892 4773.055 2386.5276 4773.055 Q 2386.5276 4798.717 2335.2043 4824.3784 Q 2309.5427 4875.701 2309.5427 4875.701 L 2309.5427 4875.701 L 2309.5427 4875.701 Q 2283.881 4875.701 2283.881 4875.701 L 2283.881 4901.363 L 2258.2195 4952.686 Q 2232.558 4978.3477 2181.2349 5004.0093 L 2129.9116 5029.671 L 2129.9116 5029.671 L 2129.9116 5029.671 L 2104.25 5029.671 L 2104.25 5029.671 L 2104.25 5055.3325 L 2078.5884 5055.3325 L 2078.5884 5055.3325 L 2078.5884 5080.994 L 2129.9116 5080.994 L 2181.2349 5080.994 L 2155.5732 5132.3174 Q 2129.9116 5157.979 2129.9116 5234.9634 L 2129.9116 5311.948 L 2104.25 5311.948 Q 2078.5884 5337.61 2104.25 5337.61 L 2129.9116 5337.61 L 2155.5732 5337.61 Q 2181.2349 5337.61 2181.2349 5337.61 L 2181.2349 5337.61 L 2206.8965 5388.933 Q 2206.8965 5414.5947 2181.2349 5440.2563 Q 2181.2349 5440.2563 2232.558 5465.918 Q 2283.881 5491.5796 2258.2195 5542.903 Q 2258.2195 5594.2256 2258.2195 5568.5645 L 2258.2195 5568.5645 L 2283.881 5568.5645 Q 2283.881 5542.903 2283.881 5542.903 L 2283.881 5542.903 L 2309.5427 5542.903 L 2335.2043 5542.903 L 2335.2043 5594.2256 L 2335.2043 5671.2104 L 2360.866 5671.2104 L 2360.866 5645.549 L 2360.866 5645.549 L 2386.5276 5645.549 L 2386.5276 5671.2104 L 2386.5276 5696.872 L 2386.5276 5696.872 L 2386.5276 5696.872 L 2360.866 5696.872 L 2360.866 5696.872 L 2283.881 5722.5337 Q 2206.8965 5748.1953 2206.8965 5748.1953 L 2206.8965 5748.1953 L 2181.2349 5748.1953 L 2155.5732 5748.1953 L 2129.9116 5748.1953 Q 2078.5884 5748.1953 2078.5884 5748.1953 Q 2052.927 5773.857 2027.2654 5773.857 L 1975.9421 5773.857 L 1975.9421 5748.1953 Q 1975.9421 5748.1953 1950.2805 5722.5337 Q 1924.619 5696.872 1924.619 5696.872 Q 1898.9574 5671.2104 1898.9574 5696.872 Q 1898.9574 5748.1953 1847.6343 5748.1953 L 1796.311 5722.5337 L 1796.311 5696.872 Q 1821.9727 5645.549 1847.6343 5619.887 Q 1873.2958 5594.2256 1770.6494 5594.2256 Q 1693.6647 5568.5645 1693.6647 5542.903 L 1693.6647 5491.5796 L 1668.0032 5491.5796 L 1642.3416 5491.5796 L 1642.3416 5517.241 L 1616.6799 5517.241 L 1616.6799 5542.903 L 1616.6799 5594.2256 L 1591.0183 5594.2256 L 1591.0183 5594.2256 L 1514.0336 5594.2256 L 1462.7104 5594.2256 L 1462.7104 5594.2256 L 1462.7104 5594.2256 L 1437.0488 5619.887 L 1437.0488 5645.549 L 1514.0336 5645.549 L 1591.0183 5645.549 L 1591.0183 5671.2104 L 1616.6799 5671.2104 L 1616.6799 5696.872 L 1616.6799 5722.5337 L 1591.0183 5722.5337 L 1591.0183 5748.1953 L 1591.0183 5748.1953 L 1565.3568 5748.1953 L 1565.3568 5748.1953 L 1565.3568 5748.1953 L 1514.0336 5773.857 L 1462.7104 5799.5186 L 1462.7104 5799.5186 L 1462.7104 5799.5186 L 1437.0488 5799.5186 L 1437.0488 5799.5186 L 1437.0488 5825.18 L 1462.7104 5825.18 L 1462.7104 5825.18 L 1462.7104 5850.842 L 1462.7104 5850.842 L 1488.372 5850.842 L 1488.372 5825.18 L 1514.0336 5825.18 L 1514.0336 5825.18 L 1514.0336 5799.5186 L 1539.6952 5799.5186 L 1565.3568 5799.5186 L 1565.3568 5799.5186 Q 1591.0183 5799.5186 1668.0032 5773.857 L 1719.3263 5748.1953 L 1719.3263 5773.857 L 1719.3263 5799.5186 L 1770.6494 5799.5186 L 1796.311 5799.5186 L 1796.311 5825.18 L 1770.6494 5850.842 L 1770.6494 5850.842 L 1770.6494 5850.842 L 1770.6494 5876.5034 L 1770.6494 5876.5034 L 1770.6494 5902.165 L 1770.6494 5927.8267 L 1770.6494 5927.8267 L 1770.6494 5927.8267 L 1770.6494 5927.8267 L 1744.9879 5927.8267 L 1719.3263 5927.8267 Q 1668.0032 5927.8267 1668.0032 5953.488 Q 1693.6647 5953.488 1693.6647 5953.488 Q 1719.3263 5953.488 1719.3263 6030.4727 L 1719.3263 6107.4575 L 1668.0032 6107.4575 Q 1642.3416 6107.4575 1616.6799 6081.796 Q 1616.6799 6056.1343 1616.6799 6056.1343 Q 1616.6799 6081.796 1565.3568 6107.4575 L 1539.6952 6107.4575 L 1514.0336 6133.119 L 1462.7104 6158.781 L 1462.7104 6158.781 L 1462.7104 6158.781 L 1437.0488 6158.781 L 1437.0488 6158.781 L 1514.0336 6184.4424 L 1565.3568 6210.104 L 1565.3568 6210.104 L 1565.3568 6210.104 L 1539.6952 6235.7656 L 1514.0336 6261.4272 L 1514.0336 6261.4272 L 1514.0336 6261.4272 L 1514.0336 6287.089 L 1514.0336 6287.089 L 1539.6952 6287.089 L 1539.6952 6312.7505 L 1565.3568 6287.089 Q 1591.0183 6261.4272 1668.0032 6261.4272 L 1744.9879 6261.4272 L 1744.9879 6312.7505 L 1744.9879 6338.4116 L 1744.9879 6338.4116 Q 1719.3263 6338.4116 1719.3263 6364.073 L 1719.3263 6364.073 L 1719.3263 6364.073 Q 1719.3263 6364.073 1693.6647 6364.073 L 1693.6647 6389.735 L 1668.0032 6415.3965 Q 1668.0032 6441.058 1668.0032 6466.7197 Q 1719.3263 6518.043 1719.3263 6518.043 L 1719.3263 6518.043 L 1719.3263 6569.366 Q 1719.3263 6569.366 1719.3263 6595.028 Q 1719.3263 6595.028 1693.6647 6620.6895 L 1693.6647 6646.351 L 1693.6647 6774.6587 Q 1668.0032 6902.967 1591.0183 6979.9517 Q 1514.0336 7082.5977 1488.372 7082.5977 L 1488.372 7108.2593 L 1411.3872 7133.921 Q 1360.0641 7159.5825 1283.0793 7262.229 Q 1206.0946 7390.537 1154.7714 7441.86 Q 1077.7866 7493.183 1077.7866 7493.183 L 1052.125 7493.183 L 1052.125 7493.183 L 1052.125 7493.183 L 1052.125 7518.8447 L 1052.125 7518.8447 L 1026.4635 7544.5063 L 1026.4635 7570.168 L 1026.4635 7595.8296 L 1026.4635 7595.8296 L 1000.8019 7595.8296 L 1000.8019 7595.8296 L 1000.8019 7595.8296 L 1000.8019 7621.491 L 1000.8019 7621.491 Q 1000.8019 7621.491 975.14026 7647.153 L 975.14026 7647.153 L 949.4787 7647.153 L 949.4787 7647.153 L 923.81714 7672.8145 Q 898.1555 7698.476 846.83234 7698.476 L 821.1708 7698.476 L 744.186 7672.8145 L 667.20123 7647.153 L 667.20123 7647.153 L 692.86285 7647.153 L 692.86285 7647.153 L 692.86285 7647.153 L 692.86285 7621.491 L 692.86285 7621.491 L 718.5244 7621.491 L 718.5244 7595.8296 L 718.5244 7595.8296 L 744.186 7595.8296 L 744.186 7595.8296 L 744.186 7595.8296 L 692.86285 7570.168 Q 667.20123 7570.168 667.20123 7544.5063 Q 667.20123 7518.8447 692.86285 7518.8447 Q 718.5244 7518.8447 692.86285 7441.86 Q 667.20123 7390.537 718.5244 7390.537 L 769.8476 7364.8755 L 769.8476 7339.214 L 769.8476 7313.5522 L 744.186 7313.5522 L 718.5244 7287.8906 L 718.5244 7287.8906 L 692.86285 7287.8906 L 692.86285 7287.8906 L 692.86285 7287.8906 L 667.20123 7262.229 L 641.5397 7262.229 L 641.5397 7236.5674 L 641.5397 7210.906 L 590.2165 7236.5674 Q 538.8933 7236.5674 538.8933 7262.229 Q 538.8933 7287.8906 513.23175 7287.8906 Q 487.57013 7287.8906 487.57013 7313.5522 L 487.57013 7339.214 L 461.90857 7339.214 L 461.90857 7339.214 L 461.90857 7313.5522 L 436.24698 7313.5522 L 436.24698 7287.8906 Q 436.24698 7262.229 410.5854 7236.5674 Q 384.9238 7185.244 359.2622 7185.244 Q 333.60062 7159.5825 333.60062 7031.275 L 333.60062 6902.967 L 307.93903 6928.6284 L 282.27744 6954.29 L 282.27744 7082.5977 Q 256.61588 7210.906 230.95428 7210.906 Q 205.2927 7210.906 179.6311 7262.229 Q 179.6311 7313.5522 153.96951 7339.214 L 128.30794 7390.537 L 128.30794 7441.86 L 128.30794 7493.183 L 102.64635 7518.8447 L 76.98476 7544.5063 L 76.98476 7544.5063 L 76.98476 7544.5063 L 51.323174 7570.168 L 25.661587 7570.168 L 25.661587 7544.5063 L 25.661587 7493.183 L 0.0 7493.183 L 0.0 7493.183 L 0.0 7467.5215 L 25.661587 7467.5215 L 25.661587 7236.5674 Q 25.661587 7005.6133 51.323174 7031.275 Q 76.98476 7082.5977 76.98476 6979.9517 Q 76.98476 6877.305 76.98476 6415.3965 Q 25.661587 5979.1494 51.323174 5953.488 Q 76.98476 5902.165 102.64635 5953.488 Q 128.30794 5979.1494 128.30794 5953.488 Q 128.30794 5927.8267 128.30794 5850.842 Q 128.30794 5773.857 179.6311 5568.5645 Q 230.95428 5363.2715 282.27744 5234.9634 Q 333.60062 5106.656 359.2622 5106.656 Q 384.9238 5080.994 384.9238 5080.994 Q 384.9238 5029.671 436.24698 5029.671 Q 513.23175 4978.3477 538.8933 4978.3477 Q 538.8933 4952.686 590.2165 4952.686 Q 641.5397 4927.0244 641.5397 4901.363 Q 615.87805 4875.701 641.5397 4798.717 L 641.5397 4721.732 L 692.86285 4721.732 L 718.5244 4721.732 L 718.5244 4696.0703 L 744.186 4696.0703 L 744.186 4696.0703 L 744.186 4670.4087 L 744.186 4670.4087 L 744.186 4670.4087 L 769.8476 4721.732 Q 769.8476 4747.3936 795.50916 4747.3936 Q 821.1708 4747.3936 821.1708 4773.055 Q 821.1708 4798.717 795.50916 4798.717 L 769.8476 4798.717 L 769.8476 4824.3784 L 795.50916 4850.04 L 795.50916 4850.04 L 795.50916 4824.3784 L 795.50916 4824.3784 Q 795.50916 4824.3784 846.83234 4824.3784 Q 872.49396 4824.3784 898.1555 4798.717 Q 898.1555 4747.3936 975.14026 4773.055 Q 1026.4635 4824.3784 1052.125 4875.701 Q 1052.125 4901.363 1077.7866 4927.0244 Q 1103.4482 4978.3477 1129.1097 4952.686 Q 1154.7714 4927.0244 1180.433 5004.0093 Q 1206.0946 5080.994 1308.7408 5080.994 Q 1411.3872 5080.994 1437.0488 5055.3325 Q 1462.7104 5029.671 1539.6952 4952.686 Q 1616.6799 4875.701 1616.6799 4850.04 Q 1616.6799 4798.717 1642.3416 4773.055 Q 1668.0032 4773.055 1668.0032 4619.0854 Q 1668.0032 4465.116 1591.0183 4465.116 L 1514.0336 4439.4546 L 1514.0336 4439.4546 L 1514.0336 4413.793 L 1488.372 4413.793 L 1462.7104 4413.793 L 1462.7104 4388.1313 L 1462.7104 4362.4697 L 1488.372 4362.4697 Q 1514.0336 4362.4697 1565.3568 4388.1313 Q 1591.0183 4388.1313 1591.0183 4336.808 L 1591.0183 4285.485 L 1565.3568 4285.485 Q 1539.6952 4259.823 1565.3568 4259.823 L 1591.0183 4259.823 L 1591.0183 4234.1616 L 1565.3568 4234.1616 L 1565.3568 4234.1616 L 1565.3568 4208.5 L 1514.0336 4208.5 L 1488.372 4208.5 L 1488.372 4182.8384 L 1462.7104 4182.8384 L 1462.7104 4182.8384 L 1462.7104 4157.177 L 1462.7104 4157.177 L 1462.7104 4157.177 L 1437.0488 4157.177 L 1437.0488 4157.177 L 1411.3872 4131.5156 L 1385.7257 4131.5156 L 1385.7257 4131.5156 L 1385.7257 4105.854 L 1462.7104 4105.854 L 1514.0336 4105.854 L 1514.0336 4131.5156 L 1514.0336 4131.5156 L 1539.6952 4131.5156 L 1539.6952 4157.177 L 1565.3568 4157.177 Q 1616.6799 4157.177 1616.6799 4182.8384 Q 1616.6799 4208.5 1668.0032 4208.5 Q 1719.3263 4208.5 1719.3263 4182.8384 L 1719.3263 4182.8384 L 1719.3263 4182.8384 Q 1744.9879 4157.177 1873.2958 4157.177 L 1975.9421 4157.177 L 2027.2654 4131.5156 L 2052.927 4105.854 L 2078.5884 4105.854 L 2104.25 4105.854 L 2104.25 4080.1921 L 2129.9116 4080.1921 L 2129.9116 4054.5308 L 2129.9116 4028.8691 L 2104.25 4028.8691 L 2104.25 4003.2075 L 2104.25 4003.2075 L 2078.5884 4003.2075 L 2078.5884 4003.2075 L 2078.5884 4003.2075 L 2078.5884 3977.546 L 2078.5884 3977.546 L 2052.927 3977.546 L 2052.927 3951.8843 L 2052.927 3951.8843 L 2027.2654 3951.8843 L 2027.2654 3951.8843 L 2027.2654 3951.8843 L 2027.2654 3926.2227 L 2027.2654 3926.2227 L 2001.6038 3926.2227 L 2001.6038 3900.561 L 2001.6038 3900.561 L 1975.9421 3900.561 L 1975.9421 3977.546 Q 1950.2805 4054.5308 1898.9574 4054.5308 Q 1847.6343 4054.5308 1796.311 4080.1921 L 1744.9879 4105.854 L 1719.3263 4105.854 L 1693.6647 4105.854 L 1693.6647 4080.1921 L 1668.0032 4080.1921 L 1668.0032 4080.1921 L 1668.0032 4054.5308 L 1668.0032 4054.5308 L 1668.0032 4054.5308 L 1642.3416 4028.8691 L 1616.6799 4003.2075 L 1616.6799 3951.8843 L 1616.6799 3900.561 L 1642.3416 3900.561 L 1642.3416 3900.561 L 1668.0032 3874.8997 Q 1693.6647 3849.238 1770.6494 3849.238 L 1847.6343 3797.9148 L 1847.6343 3797.9148 L 1873.2958 3797.9148 L 1873.2958 3797.9148 L 1873.2958 3797.9148 L 1821.9727 3797.9148 L 1770.6494 3797.9148 L 1719.3263 3797.9148 L 1693.6647 3797.9148 L 1668.0032 3823.5764 L 1642.3416 3823.5764 L 1642.3416 3746.5916 Q 1668.0032 3695.2686 1693.6647 3669.607 L 1744.9879 3643.9453 L 1744.9879 3643.9453 Q 1744.9879 3643.9453 1719.3263 3618.2837 Q 1668.0032 3618.2837 1693.6647 3592.622 Q 1719.3263 3541.2988 1693.6647 3515.6375 Q 1668.0032 3489.9758 1668.0032 3387.3293 L 1668.0032 3310.3447 L 1668.0032 3310.3447 L 1693.6647 3284.683 L 1693.6647 3284.683 L 1668.0032 3284.683 L 1668.0032 3284.683 L 1668.0032 3284.683 L 1668.0032 3259.0215 L 1668.0032 3259.0215 L 1642.3416 3259.0215 L 1642.3416 3233.3599 L 1591.0183 3233.3599 Q 1539.6952 3233.3599 1514.0336 3156.3752 Q 1462.7104 3105.052 1437.0488 3130.7136 Q 1411.3872 3130.7136 1411.3872 3079.3904 Q 1411.3872 3028.0671 1437.0488 3028.0671 Q 1462.7104 3028.0671 1462.7104 3002.4055 Q 1462.7104 2976.744 1437.0488 2976.744 Q 1411.3872 2976.744 1411.3872 2848.436 Q 1411.3872 2720.1282 1514.0336 2643.1433 Q 1565.3568 2566.1587 1642.3416 2540.497 L 1693.6647 2514.8354 L 1693.6647 2489.1738 L 1719.3263 2489.1738 L 1719.3263 2412.1892 L 1719.3263 2360.866 L 1744.9879 2360.866 L 1744.9879 2360.866 L 1719.3263 2360.866 L 1693.6647 2360.866 L 1693.6647 2360.866 L 1668.0032 2360.866 L 1668.0032 2412.1892 Q 1668.0032 2437.8506 1642.3416 2463.5122 L 1616.6799 2489.1738 L 1616.6799 2463.5122 L 1616.6799 2437.8506 L 1591.0183 2437.8506 L 1565.3568 2437.8506 L 1565.3568 2412.1892 L 1565.3568 2386.5276 L 1539.6952 2386.5276 L 1514.0336 2360.866 L 1514.0336 2360.866 L 1514.0336 2360.866 L 1539.6952 2360.866 L 1539.6952 2360.866 L 1539.6952 2335.2043 L 1565.3568 2335.2043 L 1565.3568 2283.881 L 1565.3568 2232.558 L 1591.0183 2232.558 L 1616.6799 2206.8965 L 1565.3568 2206.8965 L 1488.372 2206.8965 L 1514.0336 2181.2349 Q 1539.6952 2155.5732 1565.3568 2155.5732 L 1565.3568 2129.9116 L 1565.3568 2129.9116 L 1565.3568 2104.25 L 1565.3568 2104.25 L 1565.3568 2104.25 L 1591.0183 2078.5884 Q 1616.6799 2052.927 1668.0032 2052.927 L 1719.3263 2052.927 L 1719.3263 2052.927 Q 1719.3263 2052.927 1719.3263 2078.5884 L 1744.9879 2078.5884 L 1744.9879 2078.5884 Q 1744.9879 2104.25 1770.6494 2104.25 L 1770.6494 2104.25 L 1796.311 2104.25 Q 1821.9727 2104.25 1847.6343 2078.5884 L 1873.2958 2052.927 L 1873.2958 2027.2654 L 1873.2958 2001.6038 L 1898.9574 1975.9421 Q 1924.619 1950.2805 1924.619 1924.619 Q 1950.2805 1898.9574 1873.2958 1847.6343 L 1821.9727 1796.311 L 1821.9727 1796.311 L 1821.9727 1796.311 L 1796.311 1770.6494 L 1796.311 1744.9879 L 1898.9574 1744.9879 L 2001.6038 1744.9879 L 2001.6038 1719.3263 Q 1975.9421 1693.6647 1975.9421 1642.3416 L 1950.2805 1565.3568 L 1975.9421 1565.3568 L 2027.2654 1565.3568 L 2027.2654 1591.0183 Q 2027.2654 1642.3416 2052.927 1693.6647 Q 2052.927 1719.3263 2078.5884 1693.6647 Q 2129.9116 1693.6647 2181.2349 1668.0032 Q 2258.2195 1642.3416 2335.2043 1488.372 L 2386.5276 1334.4025 L 2437.8506 1334.4025 L 2489.1738 1334.4025 L 2489.1738 1308.7408 L 2489.1738 1308.7408 L 2514.8354 1308.7408 L 2540.497 1308.7408 L 2540.497 1385.7257 Q 2540.497 1462.7104 2591.8203 1462.7104 Q 2617.4817 1462.7104 2617.4817 1539.6952 L 2643.1433 1642.3416 L 2643.1433 1642.3416 L 2643.1433 1642.3416 L 2694.4666 1616.6799 L 2745.7898 1616.6799 L 2745.7898 1591.0183 L 2745.7898 1565.3568 L 2694.4666 1565.3568 L 2668.805 1565.3568 L 2668.805 1488.372 Q 2668.805 1437.0488 2694.4666 1437.0488 Q 2720.1282 1437.0488 2720.1282 1411.3872 L 2745.7898 1385.7257 L 2720.1282 1385.7257 L 2720.1282 1385.7257 L 2720.1282 1360.0641 Q 2694.4666 1360.0641 2694.4666 1360.0641 Q 2694.4666 1385.7257 2643.1433 1385.7257 L 2566.1587 1385.7257 L 2566.1587 1385.7257 L 2591.8203 1385.7257 L 2591.8203 1385.7257 L 2591.8203 1385.7257 L 2591.8203 1360.0641 L 2591.8203 1360.0641 L 2617.4817 1360.0641 L 2617.4817 1334.4025 L 2617.4817 1334.4025 L 2643.1433 1334.4025 L 2643.1433 1283.0793 L 2643.1433 1257.4177 L 2797.1128 1231.7561 Q 2951.0825 1231.7561 2951.0825 1206.0946 L 2951.0825 1180.433 L 2951.0825 1180.433 Q 2951.0825 1154.7714 2925.421 1129.1097 L 2925.421 1129.1097 L 2925.421 1129.1097 L 2925.421 1103.4482 L 2951.0825 1103.4482 Q 2976.744 1103.4482 2951.0825 1052.125 Q 2951.0825 975.14026 3002.4055 975.14026 Q 3053.7288 949.4787 3053.7288 975.14026 Q 3053.7288 1000.8019 3079.3904 949.4787 Q 3105.052 898.1555 3156.3752 923.81714 Q 3182.0366 923.81714 3207.6982 923.81714 L 3207.6982 923.81714 L 3207.6982 923.81714 L 3207.6982 923.81714 L 3233.3599 923.81714 L 3233.3599 923.81714 L 3259.0215 898.1555 L 3284.683 872.49396 L 3284.683 872.49396 L 3259.0215 872.49396 L 3259.0215 846.83234 Q 3259.0215 821.1708 3207.6982 821.1708 L 3182.0366 821.1708 L 3182.0366 821.1708 L 3156.3752 821.1708 L 3156.3752 795.50916 L 3156.3752 769.8476 L 3207.6982 769.8476 L 3284.683 769.8476 L 3284.683 795.50916 L 3284.683 821.1708 L 3310.3447 821.1708 L 3336.0063 821.1708 L 3336.0063 795.50916 L 3361.6677 795.50916 L 3361.6677 821.1708 L 3361.6677 846.83234 L 3336.0063 872.49396 Q 3310.3447 898.1555 3310.3447 923.81714 Q 3310.3447 949.4787 3310.3447 1026.4635 L 3310.3447 1077.7866 L 3336.0063 1077.7866 Q 3361.6677 1077.7866 3361.6677 1052.125 Q 3361.6677 1026.4635 3387.3293 1026.4635 L 3387.3293 1026.4635 L 3387.3293 1026.4635 L 3412.991 1026.4635 L 3412.991 1026.4635 L 3412.991 1052.125 L 3412.991 1077.7866 L 3412.991 1077.7866 L 3438.6526 1077.7866 L 3464.3142 1077.7866 L 3464.3142 1052.125 L 3464.3142 1052.125 L 3489.9758 1052.125 L 3489.9758 1077.7866 L 3515.6375 1103.4482 Q 3515.6375 1129.1097 3592.622 1129.1097 Q 3669.607 1129.1097 3669.607 1154.7714 L 3669.607 1180.433 L 3695.2686 1206.0946 L 3695.2686 1231.7561 L 3720.93 1231.7561 L 3746.5916 1231.7561 L 3720.93 1283.0793 Q 3669.607 1334.4025 3669.607 1360.0641 L 3669.607 1385.7257 L 3695.2686 1385.7257 Q 3720.93 1360.0641 3720.93 1360.0641 L 3720.93 1360.0641 L 3720.93 1360.0641 L 3720.93 1360.0641 L 3746.5916 1385.7257 L 3746.5916 1411.3872 L 3823.5764 1411.3872 Q 3926.2227 1385.7257 3977.546 1411.3872 L 4003.2075 1411.3872 L 4003.2075 1462.7104 L 4003.2075 1514.0336 L 3977.546 1514.0336 Q 3951.8843 1514.0336 3926.2227 1539.6952 Q 3926.2227 1591.0183 3900.561 1616.6799 L 3874.8997 1642.3416 L 3874.8997 1642.3416 L 3874.8997 1642.3416 L 3874.8997 1668.0032 L 3874.8997 1668.0032 L 3849.238 1668.0032 L 3849.238 1693.6647 L 3849.238 1693.6647 L 3823.5764 1693.6647 L 3823.5764 1693.6647 L 3823.5764 1693.6647 L 3874.8997 1693.6647 L 3900.561 1693.6647 L 3900.561 1693.6647 L 3926.2227 1693.6647 L 3926.2227 1693.6647 L 3926.2227 1693.6647 L 3926.2227 1668.0032 L 3926.2227 1668.0032 L 3951.8843 1668.0032 L 3951.8843 1642.3416 L 3951.8843 1642.3416 L 3977.546 1642.3416 L 3977.546 1642.3416 L 3977.546 1642.3416 L 3977.546 1616.6799 L 3977.546 1616.6799 L 4003.2075 1616.6799 L 4003.2075 1591.0183 L 4028.8691 1591.0183 Q 4054.5308 1591.0183 4285.485 1334.4025 L 4490.778 1103.4482 L 4490.778 1103.4482 Q 4490.778 1103.4482 4516.439 1077.7866 L 4516.439 1077.7866 L 4516.439 1077.7866 L 4516.439 1077.7866 L 4542.1006 1052.125 L 4567.762 1026.4635 L 4567.762 1026.4635 L 4593.424 1026.4635 L 4593.424 1026.4635 L 4593.424 1026.4635 L 4593.424 1000.8019 L 4593.424 1000.8019 L 4619.0854 1000.8019 L 4619.0854 975.14026 L 4773.055 846.83234 Q 4927.0244 718.5244 4927.0244 692.86285 L 4952.686 692.86285 L 4952.686 692.86285 L 4952.686 667.20123 L 4952.686 667.20123 L 4978.3477 667.20123 L 4978.3477 667.20123 L 5004.0093 667.20123 L 5004.0093 667.20123 L 5004.0093 641.5397 L 5004.0093 641.5397 L 5004.0093 641.5397 L 5029.671 615.87805 L 5029.671 615.87805 L 5029.671 615.87805 L 5055.3325 615.87805 L 5055.3325 615.87805 L 5055.3325 615.87805 L 5106.656 615.87805 L 5132.3174 615.87805 L 5132.3174 615.87805 L 5157.979 615.87805 L 5157.979 615.87805 L 5157.979 641.5397 L 5132.3174 641.5397 L 5132.3174 667.20123 L 5132.3174 667.20123 L 5106.656 667.20123 L 5106.656 667.20123 L 5106.656 667.20123 L 5106.656 692.86285 L 5106.656 692.86285 L 5080.994 692.86285 L 5080.994 718.5244 L 5080.994 718.5244 L 5055.3325 718.5244 L 5055.3325 718.5244 L 5055.3325 718.5244 L 5055.3325 744.186 L 5055.3325 744.186 L 5029.671 744.186 L 5029.671 769.8476 L 5029.671 769.8476 L 5029.671 769.8476 L 5004.0093 769.8476 L 5004.0093 769.8476 L 5004.0093 795.50916 Q 5004.0093 795.50916 4927.0244 872.49396 L 4875.701 923.81714 L 4850.04 923.81714 Q 4850.04 923.81714 4773.055 1026.4635 L 4696.0703 1103.4482 L 4670.4087 1103.4482 Q 4670.4087 1129.1097 4644.747 1129.1097 L 4619.0854 1129.1097 L 4619.0854 1154.7714 L 4593.424 1154.7714 L 4593.424 1154.7714 L 4593.424 1180.433 L 4593.424 1180.433 L 4593.424 1180.433 L 4567.762 1231.7561 L 4542.1006 1257.4177 L 4542.1006 1257.4177 L 4542.1006 1283.0793 L 4542.1006 1283.0793 L 4542.1006 1283.0793 L 4567.762 1283.0793 L 4567.762 1283.0793 L 4593.424 1283.0793 L 4619.0854 1283.0793 L 4619.0854 1283.0793 L 4644.747 1283.0793 L 4644.747 1283.0793 L 4644.747 1283.0793 L 4670.4087 1283.0793 L 4696.0703 1283.0793 L 4927.0244 1283.0793 L 5157.979 1283.0793 L 5157.979 1257.4177 Q 5157.979 1257.4177 5157.979 1129.1097 L 5157.979 1026.4635 L 5157.979 975.14026 Q 5157.979 949.4787 5234.9634 923.81714 Q 5286.2866 872.49396 5234.9634 872.49396 Q 5183.6406 846.83234 5183.6406 821.1708 L 5183.6406 769.8476 L 5183.6406 769.8476 Q 5209.3022 769.8476 5260.625 590.2165 L 5311.948 410.5854 L 5311.948 410.5854 Q 5311.948 410.5854 5337.61 410.5854 L 5337.61 384.9238 L 5337.61 333.60062 L 5337.61 282.27744 L 5517.241 205.2927 Q 5671.2104 102.64635 5696.872 102.64635 L 5696.872 76.98476 L 5748.1953 51.323174 Q 5825.18 25.661587 5825.18 0.0 z M 6056.1343 769.8476 L 6210.104 769.8476 L 6210.104 795.50916 Q 6235.7656 795.50916 6235.7656 821.1708 Q 6235.7656 821.1708 6107.4575 846.83234 L 5953.488 872.49396 L 5850.842 872.49396 Q 5748.1953 872.49396 5825.18 821.1708 Q 5902.165 769.8476 6056.1343 769.8476 z M 3643.9453 1437.0488 L 3643.9453 1437.0488 L 3669.607 1437.0488 L 3695.2686 1437.0488 L 3695.2686 1437.0488 L 3669.607 1437.0488 L 3669.607 1437.0488 L 3669.607 1437.0488 L 3643.9453 1437.0488 L 3618.2837 1437.0488 L 3618.2837 1437.0488 L 3618.2837 1437.0488 L 3643.9453 1437.0488 z M 3900.561 1437.0488 Q 3926.2227 1437.0488 3926.2227 1437.0488 Q 3926.2227 1437.0488 3926.2227 1437.0488 Q 3900.561 1437.0488 3900.561 1437.0488 z M 3977.546 1668.0032 Q 3977.546 1668.0032 4003.2075 1668.0032 Q 4003.2075 1693.6647 3977.546 1693.6647 Q 3977.546 1693.6647 3977.546 1668.0032 z M 2283.881 2822.7744 L 2335.2043 2643.1433 L 2309.5427 2643.1433 L 2309.5427 2617.4817 L 2335.2043 2617.4817 L 2360.866 2617.4817 L 2360.866 2643.1433 L 2386.5276 2643.1433 L 2386.5276 2720.1282 L 2386.5276 2771.4514 L 2412.1892 2771.4514 L 2412.1892 2771.4514 L 2412.1892 2745.7898 L 2437.8506 2745.7898 L 2437.8506 2745.7898 L 2437.8506 2720.1282 L 2437.8506 2720.1282 L 2437.8506 2720.1282 L 2463.5122 2720.1282 L 2463.5122 2720.1282 L 2463.5122 2694.4666 L 2489.1738 2694.4666 L 2489.1738 2694.4666 L 2489.1738 2668.805 L 2489.1738 2668.805 L 2489.1738 2668.805 L 2489.1738 2617.4817 Q 2489.1738 2566.1587 2489.1738 2566.1587 Q 2489.1738 2540.497 2514.8354 2437.8506 Q 2540.497 2335.2043 2540.497 2335.2043 Q 2566.1587 2309.5427 2566.1587 2412.1892 Q 2566.1587 2514.8354 2668.805 2514.8354 Q 2771.4514 2514.8354 2771.4514 2643.1433 Q 2797.1128 2771.4514 2899.7593 2822.7744 Q 3002.4055 2874.0977 2899.7593 2874.0977 Q 2797.1128 2899.7593 2797.1128 3002.4055 Q 2797.1128 3105.052 2694.4666 3079.3904 Q 2591.8203 3028.0671 2668.805 3028.0671 Q 2745.7898 3028.0671 2745.7898 2925.421 Q 2745.7898 2848.436 2694.4666 2822.7744 Q 2668.805 2822.7744 2668.805 2797.1128 Q 2668.805 2771.4514 2591.8203 2745.7898 Q 2514.8354 2720.1282 2437.8506 2771.4514 Q 2386.5276 2822.7744 2360.866 2899.7593 Q 2335.2043 2976.744 2283.881 3002.4055 Q 2232.558 3028.0671 2258.2195 3002.4055 Q 2283.881 2976.744 2283.881 2822.7744 z M 5414.5947 2643.1433 Q 5388.933 2617.4817 5517.241 2643.1433 Q 5645.549 2668.805 5619.887 2720.1282 Q 5568.5645 2771.4514 5517.241 2771.4514 Q 5440.2563 2771.4514 5440.2563 2720.1282 Q 5414.5947 2668.805 5414.5947 2643.1433 z M 1462.7104 2925.421 Q 1462.7104 2925.421 1488.372 2925.421 Q 1488.372 2925.421 1462.7104 2925.421 Q 1462.7104 2925.421 1462.7104 2925.421 z M 2386.5276 4619.0854 L 2335.2043 4619.0854 L 2335.2043 4593.424 L 2335.2043 4593.424 L 2360.866 4593.424 L 2360.866 4567.762 L 2386.5276 4567.762 Q 2412.1892 4567.762 2412.1892 4593.424 Q 2412.1892 4619.0854 2386.5276 4619.0854 z M 2335.2043 4721.732 Q 2335.2043 4721.732 2360.866 4721.732 Q 2360.866 4721.732 2335.2043 4721.732 Q 2335.2043 4721.732 2335.2043 4721.732 z M 949.4787 7570.168 Q 975.14026 7570.168 975.14026 7595.8296 Q 975.14026 7621.491 949.4787 7621.491 L 923.81714 7621.491 L 923.81714 7595.8296 Q 923.81714 7570.168 949.4787 7570.168 z M 872.49396 7621.491 Q 898.1555 7621.491 898.1555 7621.491 Q 898.1555 7647.153 898.1555 7647.153 Q 872.49396 7647.153 872.49396 7621.491 z" svg:height="76.98476mm" draw:style-name="style-721" svg:viewBox="0.0 0.0 8186.046 7698.476" svg:width="81.86046mm" svg:x="5.902165mm" svg:y="35.92622mm"/>
          <draw:path svg:d="M 153.96951 25.661587 L 153.96951 51.323174 L 153.96951 76.98476 Q 179.6311 128.30794 256.61588 102.64635 Q 307.93903 102.64635 333.60062 76.98476 Q 333.60062 76.98476 333.60062 51.323174 L 333.60062 51.323174 L 359.2622 51.323174 L 384.9238 51.323174 L 410.5854 282.27744 Q 461.90857 513.23175 487.57013 667.20123 Q 513.23175 821.1708 538.8933 898.1555 L 538.8933 975.14026 L 538.8933 1000.8019 L 513.23175 1026.4635 L 513.23175 1026.4635 L 513.23175 1052.125 L 513.23175 1052.125 L 487.57013 1052.125 L 487.57013 1026.4635 L 461.90857 1026.4635 L 461.90857 1000.8019 L 461.90857 975.14026 L 436.24698 975.14026 L 410.5854 1000.8019 L 384.9238 1000.8019 L 359.2622 1000.8019 L 333.60062 1000.8019 Q 307.93903 1000.8019 256.61588 975.14026 Q 230.95428 923.81714 179.6311 923.81714 Q 128.30794 898.1555 102.64635 846.83234 Q 102.64635 795.50916 51.323174 795.50916 Q -25.661587 795.50916 0.0 692.86285 L 51.323174 615.87805 L 51.323174 590.2165 Q 51.323174 590.2165 76.98476 384.9238 Q 102.64635 205.2927 51.323174 179.6311 L 25.661587 128.30794 L 51.323174 76.98476 Q 102.64635 25.661587 128.30794 0.0 Q 153.96951 0.0 153.96951 25.661587 z" svg:height="10.521251mm" draw:style-name="style-722" svg:viewBox="0.0 0.0 538.8933 1052.125" svg:width="5.388933mm" svg:x="154.99599mm" svg:y="177.32156mm"/>
          <draw:path svg:d="M 25.661587 359.2622 L 0.0 307.93903 L 25.661587 307.93903 Q 76.98476 333.60062 128.30794 333.60062 L 153.96951 333.60062 L 153.96951 307.93903 L 153.96951 282.27744 L 76.98476 282.27744 Q 0.0 282.27744 0.0 230.95428 Q 25.661587 179.6311 76.98476 76.98476 Q 128.30794 0.0 153.96951 0.0 Q 179.6311 -25.661587 230.95428 25.661587 Q 256.61588 76.98476 282.27744 179.6311 Q 282.27744 282.27744 256.61588 359.2622 Q 230.95428 436.24698 153.96951 436.24698 Q 76.98476 384.9238 25.661587 359.2622 z" svg:height="4.3624697mm" draw:style-name="style-723" svg:viewBox="0.0 0.0 282.27744 436.24698" svg:width="2.8227744mm" svg:x="136.77626mm" svg:y="148.58058mm"/>
          <draw:path svg:d="M 51.323174 25.661587 L 76.98476 0.0 L 128.30794 51.323174 Q 153.96951 102.64635 128.30794 128.30794 Q 76.98476 128.30794 76.98476 179.6311 L 76.98476 230.95428 L 51.323174 230.95428 L 25.661587 230.95428 L 25.661587 205.2927 Q 25.661587 179.6311 51.323174 179.6311 L 51.323174 153.96951 L 25.661587 153.96951 Q 25.661587 128.30794 25.661587 128.30794 L 25.661587 128.30794 L 25.661587 128.30794 Q 25.661587 102.64635 0.0 102.64635 L 0.0 102.64635 L 0.0 76.98476 Q 25.661587 25.661587 51.323174 25.661587 z" svg:height="2.3095427mm" draw:style-name="style-724" svg:viewBox="0.0 0.0 128.30794 230.95428" svg:width="1.2830793mm" svg:x="32.590214mm" svg:y="91.09863mm"/>
          <draw:path svg:d="M 282.27744 436.24698 L 230.95428 436.24698 L 153.96951 436.24698 Q 102.64635 410.5854 102.64635 410.5854 L 102.64635 410.5854 L 102.64635 384.9238 Q 102.64635 359.2622 51.323174 307.93903 L 0.0 282.27744 L 0.0 256.61588 Q 0.0 230.95428 51.323174 205.2927 Q 128.30794 205.2927 128.30794 102.64635 Q 128.30794 -25.661587 153.96951 0.0 Q 205.2927 0.0 205.2927 102.64635 Q 205.2927 179.6311 256.61588 205.2927 Q 307.93903 205.2927 359.2622 282.27744 Q 384.9238 359.2622 410.5854 384.9238 Q 410.5854 410.5854 359.2622 410.5854 Q 333.60062 410.5854 282.27744 436.24698 z" svg:height="4.3624697mm" draw:style-name="style-725" svg:viewBox="0.0 0.0 410.5854 436.24698" svg:width="4.105854mm" svg:x="192.97513mm" svg:y="27.714514mm"/>
          <draw:path svg:d="M 1873.2958 0.0 L 1898.9574 0.0 L 1898.9574 25.661587 L 1898.9574 51.323174 L 1924.619 76.98476 L 1950.2805 102.64635 L 1950.2805 102.64635 L 1950.2805 76.98476 L 1950.2805 76.98476 L 1950.2805 76.98476 L 1975.9421 76.98476 L 1975.9421 76.98476 L 2001.6038 76.98476 L 2027.2654 76.98476 L 2027.2654 76.98476 L 2052.927 76.98476 L 2052.927 76.98476 L 2052.927 76.98476 L 2078.5884 51.323174 L 2104.25 51.323174 L 1898.9574 590.2165 Q 1693.6647 1154.7714 1462.7104 1668.0032 Q 1231.7561 2206.8965 1206.0946 2232.558 L 1206.0946 2258.2195 L 1180.433 2309.5427 Q 1129.1097 2360.866 1129.1097 2386.5276 L 1129.1097 2437.8506 L 1026.4635 2643.1433 Q 923.81714 2874.0977 923.81714 2899.7593 L 923.81714 2925.421 L 898.1555 2951.0825 L 872.49396 3002.4055 L 872.49396 3053.7288 L 872.49396 3079.3904 L 769.8476 3515.6375 Q 667.20123 3926.2227 667.20123 4080.1921 Q 667.20123 4234.1616 641.5397 4285.485 L 615.87805 4311.1465 L 615.87805 4336.808 L 615.87805 4336.808 L 410.5854 4413.793 Q 230.95428 4490.778 179.6311 4490.778 L 128.30794 4490.778 L 102.64635 4465.116 L 76.98476 4439.4546 L 51.323174 4439.4546 L 25.661587 4439.4546 L 25.661587 4413.793 L 0.0 4388.1313 L 0.0 4336.808 Q 0.0 4285.485 25.661587 4285.485 L 25.661587 4259.823 L 25.661587 4131.5156 Q 51.323174 4003.2075 76.98476 3797.9148 L 128.30794 3592.622 L 128.30794 3592.622 L 128.30794 3618.2837 L 128.30794 3618.2837 L 153.96951 3618.2837 L 153.96951 3566.9604 Q 153.96951 3541.2988 128.30794 3515.6375 L 128.30794 3515.6375 L 128.30794 3489.9758 L 128.30794 3464.3142 L 128.30794 3464.3142 L 153.96951 3464.3142 L 153.96951 3464.3142 L 153.96951 3464.3142 L 153.96951 3464.3142 Q 179.6311 3464.3142 282.27744 3156.3752 Q 410.5854 2848.436 795.50916 2078.5884 Q 1180.433 1283.0793 1206.0946 1231.7561 L 1206.0946 1154.7714 L 1206.0946 1154.7714 L 1206.0946 1154.7714 L 1206.0946 1154.7714 L 1231.7561 1129.1097 L 1231.7561 1129.1097 L 1231.7561 1129.1097 L 1231.7561 1103.4482 L 1231.7561 1103.4482 L 1231.7561 1103.4482 L 1231.7561 1077.7866 L 1257.4177 1077.7866 L 1257.4177 1077.7866 L 1283.0793 1077.7866 Q 1283.0793 1052.125 1283.0793 1052.125 L 1283.0793 1000.8019 L 1283.0793 1000.8019 L 1283.0793 1000.8019 L 1283.0793 975.14026 Q 1283.0793 949.4787 1308.7408 923.81714 Q 1334.4025 898.1555 1360.0641 872.49396 Q 1385.7257 846.83234 1437.0488 769.8476 Q 1488.372 692.86285 1565.3568 487.57013 Q 1642.3416 282.27744 1693.6647 282.27744 Q 1719.3263 282.27744 1744.9879 205.2927 L 1770.6494 128.30794 L 1796.311 128.30794 Q 1796.311 128.30794 1796.311 102.64635 L 1796.311 102.64635 L 1796.311 76.98476 Q 1796.311 51.323174 1821.9727 25.661587 L 1847.6343 25.661587 L 1847.6343 25.661587 L 1873.2958 25.661587 L 1873.2958 0.0 z" svg:height="44.907776mm" draw:style-name="style-726" svg:viewBox="0.0 0.0 2104.25 4490.778" svg:width="21.042501mm" svg:x="8.724939mm" svg:y="213.76102mm"/>
          <draw:path svg:d="M 2925.421 0.0 L 2976.744 0.0 L 2976.744 0.0 Q 2976.744 25.661587 2848.436 102.64635 L 2720.1282 205.2927 L 2668.805 205.2927 L 2643.1433 205.2927 L 2643.1433 230.95428 L 2617.4817 256.61588 L 2617.4817 256.61588 L 2617.4817 256.61588 L 2617.4817 230.95428 Q 2617.4817 205.2927 2591.8203 230.95428 L 2591.8203 256.61588 L 2566.1587 256.61588 Q 2540.497 256.61588 2309.5427 282.27744 Q 2078.5884 307.93903 2052.927 359.2622 Q 2052.927 410.5854 2078.5884 410.5854 Q 2104.25 410.5854 2104.25 461.90857 Q 2078.5884 513.23175 1642.3416 590.2165 L 1206.0946 667.20123 L 1180.433 692.86285 L 1154.7714 718.5244 L 1154.7714 718.5244 L 1180.433 718.5244 L 1180.433 718.5244 L 1180.433 718.5244 L 1154.7714 744.186 L 1129.1097 744.186 L 1077.7866 744.186 Q 1000.8019 718.5244 975.14026 718.5244 Q 975.14026 718.5244 975.14026 744.186 Q 975.14026 795.50916 1000.8019 821.1708 Q 1026.4635 821.1708 975.14026 846.83234 Q 898.1555 846.83234 898.1555 872.49396 Q 872.49396 898.1555 846.83234 872.49396 Q 795.50916 846.83234 795.50916 872.49396 Q 769.8476 923.81714 769.8476 872.49396 Q 769.8476 846.83234 718.5244 846.83234 Q 692.86285 846.83234 692.86285 821.1708 Q 667.20123 795.50916 641.5397 821.1708 Q 590.2165 821.1708 564.5549 846.83234 Q 564.5549 872.49396 487.57013 846.83234 Q 436.24698 821.1708 410.5854 769.8476 Q 410.5854 744.186 307.93903 744.186 L 230.95428 718.5244 L 230.95428 744.186 L 205.2927 744.186 L 205.2927 718.5244 Q 205.2927 667.20123 230.95428 641.5397 Q 256.61588 615.87805 256.61588 615.87805 Q 282.27744 615.87805 282.27744 590.2165 Q 307.93903 564.5549 256.61588 564.5549 Q 230.95428 564.5549 230.95428 513.23175 Q 230.95428 513.23175 230.95428 461.90857 Q 230.95428 461.90857 153.96951 436.24698 L 76.98476 410.5854 L 76.98476 436.24698 L 51.323174 436.24698 L 51.323174 436.24698 L 51.323174 461.90857 L 25.661587 461.90857 L 0.0 461.90857 L 0.0 436.24698 L 0.0 410.5854 L 25.661587 410.5854 L 25.661587 410.5854 L 51.323174 384.9238 L 76.98476 359.2622 L 102.64635 359.2622 L 153.96951 359.2622 L 179.6311 333.60062 L 205.2927 333.60062 L 205.2927 333.60062 Q 205.2927 359.2622 205.2927 359.2622 L 230.95428 359.2622 L 256.61588 359.2622 Q 256.61588 359.2622 282.27744 384.9238 L 307.93903 410.5854 L 359.2622 410.5854 L 384.9238 410.5854 L 384.9238 384.9238 L 410.5854 384.9238 L 410.5854 359.2622 L 410.5854 333.60062 L 436.24698 333.60062 L 436.24698 307.93903 L 436.24698 307.93903 L 461.90857 307.93903 L 461.90857 282.27744 L 461.90857 256.61588 L 436.24698 230.95428 Q 436.24698 205.2927 410.5854 205.2927 L 384.9238 205.2927 L 384.9238 205.2927 Q 384.9238 205.2927 333.60062 179.6311 L 282.27744 179.6311 L 282.27744 153.96951 L 307.93903 128.30794 L 307.93903 128.30794 L 307.93903 102.64635 L 307.93903 102.64635 L 307.93903 102.64635 L 333.60062 102.64635 L 333.60062 102.64635 L 410.5854 102.64635 L 487.57013 102.64635 L 487.57013 128.30794 L 513.23175 128.30794 L 513.23175 128.30794 L 513.23175 102.64635 L 538.8933 102.64635 L 564.5549 102.64635 L 564.5549 128.30794 Q 564.5549 153.96951 590.2165 153.96951 Q 615.87805 179.6311 615.87805 256.61588 Q 641.5397 307.93903 667.20123 333.60062 Q 692.86285 333.60062 718.5244 359.2622 Q 718.5244 410.5854 744.186 384.9238 Q 769.8476 359.2622 795.50916 384.9238 Q 821.1708 410.5854 821.1708 384.9238 Q 846.83234 359.2622 872.49396 359.2622 Q 898.1555 359.2622 898.1555 359.2622 L 923.81714 359.2622 L 923.81714 359.2622 L 923.81714 359.2622 L 923.81714 384.9238 L 923.81714 384.9238 L 949.4787 384.9238 L 949.4787 359.2622 L 949.4787 359.2622 L 975.14026 359.2622 L 975.14026 384.9238 L 975.14026 410.5854 L 923.81714 410.5854 Q 898.1555 410.5854 898.1555 436.24698 L 923.81714 461.90857 L 923.81714 461.90857 L 923.81714 461.90857 L 923.81714 487.57013 L 923.81714 487.57013 L 949.4787 487.57013 L 949.4787 461.90857 L 975.14026 461.90857 L 1000.8019 461.90857 L 1000.8019 436.24698 L 1026.4635 410.5854 L 1026.4635 410.5854 Q 1026.4635 384.9238 1000.8019 307.93903 L 1000.8019 230.95428 L 1000.8019 230.95428 L 1026.4635 230.95428 L 1283.0793 230.95428 Q 1565.3568 205.2927 1616.6799 205.2927 L 1668.0032 205.2927 L 1975.9421 153.96951 Q 2283.881 102.64635 2591.8203 51.323174 Q 2899.7593 0.0 2925.421 0.0 z M 307.93903 667.20123 Q 307.93903 667.20123 333.60062 667.20123 Q 333.60062 667.20123 307.93903 667.20123 Q 307.93903 667.20123 307.93903 667.20123 z" svg:height="8.724939mm" draw:style-name="style-727" svg:viewBox="0.0 0.0 2976.744 872.49396" svg:width="29.76744mm" svg:x="30.793903mm" svg:y="33.873295mm"/>
          <draw:path svg:d="M 51.323174 51.323174 L 51.323174 0.0 L 76.98476 25.661587 L 102.64635 51.323174 L 102.64635 51.323174 L 102.64635 51.323174 L 102.64635 51.323174 L 128.30794 51.323174 L 153.96951 51.323174 L 205.2927 51.323174 L 256.61588 51.323174 L 333.60062 51.323174 L 333.60062 51.323174 L 359.2622 51.323174 L 359.2622 51.323174 L 359.2622 51.323174 L 359.2622 76.98476 L 359.2622 76.98476 L 384.9238 76.98476 L 384.9238 102.64635 L 384.9238 102.64635 L 410.5854 102.64635 L 410.5854 102.64635 L 410.5854 102.64635 L 410.5854 128.30794 L 410.5854 128.30794 L 384.9238 128.30794 L 384.9238 153.96951 L 384.9238 153.96951 L 359.2622 153.96951 L 359.2622 153.96951 L 359.2622 153.96951 L 307.93903 256.61588 Q 230.95428 307.93903 230.95428 333.60062 L 230.95428 333.60062 L 205.2927 333.60062 Q 205.2927 359.2622 205.2927 359.2622 L 179.6311 359.2622 L 179.6311 307.93903 L 179.6311 282.27744 L 153.96951 282.27744 L 128.30794 256.61588 L 102.64635 256.61588 Q 76.98476 256.61588 51.323174 256.61588 Q 25.661587 256.61588 25.661587 205.2927 L 51.323174 153.96951 L 25.661587 153.96951 L 25.661587 153.96951 L 25.661587 128.30794 L 0.0 128.30794 L 0.0 128.30794 L 0.0 102.64635 L 0.0 102.64635 L 0.0 102.64635 L 25.661587 102.64635 L 25.661587 102.64635 L 25.661587 76.98476 L 51.323174 76.98476 L 51.323174 51.323174 z" svg:height="3.592622mm" draw:style-name="style-728" svg:viewBox="0.0 0.0 410.5854 359.2622" svg:width="4.105854mm" svg:x="20.529268mm" svg:y="46.190857mm"/>
          <draw:path svg:d="M 256.61588 205.2927 L 282.27744 0.0 L 384.9238 0.0 Q 513.23175 0.0 513.23175 25.661587 L 513.23175 25.661587 L 513.23175 436.24698 Q 513.23175 821.1708 513.23175 898.1555 L 513.23175 949.4787 L 538.8933 1026.4635 L 538.8933 1103.4482 L 538.8933 1154.7714 Q 538.8933 1206.0946 564.5549 1206.0946 L 590.2165 1206.0946 L 564.5549 1231.7561 Q 564.5549 1257.4177 564.5549 1283.0793 L 564.5549 1308.7408 L 564.5549 1308.7408 L 564.5549 1308.7408 L 564.5549 1334.4025 L 564.5549 1334.4025 L 590.2165 1334.4025 L 590.2165 1360.0641 L 590.2165 1360.0641 L 615.87805 1360.0641 L 615.87805 1360.0641 L 615.87805 1360.0641 L 615.87805 1385.7257 L 615.87805 1385.7257 L 641.5397 1385.7257 L 641.5397 1411.3872 L 667.20123 1411.3872 Q 692.86285 1411.3872 718.5244 1437.0488 L 769.8476 1437.0488 L 769.8476 1462.7104 L 769.8476 1514.0336 L 769.8476 1514.0336 L 769.8476 1514.0336 L 744.186 1514.0336 L 744.186 1539.6952 L 744.186 1539.6952 L 718.5244 1539.6952 L 718.5244 1565.3568 L 718.5244 1565.3568 L 615.87805 1565.3568 Q 513.23175 1565.3568 513.23175 1719.3263 Q 513.23175 1898.9574 538.8933 1873.2958 Q 564.5549 1873.2958 590.2165 1873.2958 L 590.2165 1873.2958 L 410.5854 2335.2043 Q 256.61588 2797.1128 230.95428 2822.7744 Q 205.2927 2848.436 205.2927 2874.0977 L 205.2927 2899.7593 L 179.6311 2951.0825 L 153.96951 2976.744 L 153.96951 3002.4055 L 153.96951 3028.0671 L 128.30794 3028.0671 L 128.30794 3053.7288 L 102.64635 3053.7288 L 102.64635 3053.7288 L 102.64635 3053.7288 L 102.64635 3028.0671 L 76.98476 3028.0671 L 76.98476 3053.7288 L 51.323174 3053.7288 L 51.323174 3053.7288 L 51.323174 3028.0671 L 51.323174 3028.0671 L 51.323174 2976.744 L 51.323174 2925.421 L 25.661587 2797.1128 Q 0.0 2694.4666 0.0 2309.5427 L 0.0 1924.619 L 0.0 1924.619 Q 0.0 1898.9574 76.98476 1668.0032 L 153.96951 1462.7104 L 153.96951 1437.0488 L 153.96951 1411.3872 L 128.30794 1411.3872 Q 102.64635 1411.3872 128.30794 1385.7257 Q 153.96951 1360.0641 102.64635 1360.0641 L 76.98476 1334.4025 L 76.98476 1308.7408 Q 76.98476 1283.0793 102.64635 1283.0793 L 153.96951 1283.0793 L 153.96951 1154.7714 Q 153.96951 1000.8019 153.96951 949.4787 Q 153.96951 872.49396 153.96951 923.81714 Q 205.2927 975.14026 205.2927 641.5397 Q 205.2927 307.93903 205.2927 359.2622 Q 230.95428 384.9238 256.61588 205.2927 z" svg:height="30.537289mm" draw:style-name="style-729" svg:viewBox="0.0 0.0 769.8476 3053.7288" svg:width="7.698476mm" svg:x="63.127502mm" svg:y="203.49638mm"/>
          <draw:path svg:d="M 282.27744 76.98476 L 282.27744 76.98476 L 282.27744 102.64635 Q 282.27744 128.30794 256.61588 128.30794 L 256.61588 128.30794 L 230.95428 153.96951 Q 205.2927 179.6311 205.2927 179.6311 L 205.2927 179.6311 L 205.2927 179.6311 Q 179.6311 179.6311 179.6311 179.6311 L 179.6311 205.2927 L 179.6311 205.2927 Q 179.6311 205.2927 153.96951 230.95428 L 153.96951 230.95428 L 153.96951 230.95428 Q 128.30794 230.95428 128.30794 230.95428 L 128.30794 256.61588 L 76.98476 256.61588 Q 51.323174 282.27744 25.661587 282.27744 L 25.661587 282.27744 L 0.0 282.27744 Q -25.661587 282.27744 0.0 256.61588 L 25.661587 230.95428 L 25.661587 179.6311 Q 25.661587 102.64635 51.323174 76.98476 L 76.98476 25.661587 L 76.98476 0.0 Q 102.64635 -25.661587 128.30794 25.661587 Q 179.6311 76.98476 230.95428 76.98476 Q 282.27744 51.323174 282.27744 76.98476 z" svg:height="2.8227744mm" draw:style-name="style-730" svg:viewBox="0.0 0.0 282.27744 282.27744" svg:width="2.8227744mm" svg:x="26.944666mm" svg:y="86.479546mm"/>
          <draw:path svg:d="M 76.98476 25.661587 L 128.30794 51.323174 L 128.30794 51.323174 Q 153.96951 51.323174 153.96951 51.323174 Q 153.96951 76.98476 205.2927 25.661587 L 230.95428 0.0 L 205.2927 179.6311 Q 153.96951 333.60062 153.96951 333.60062 Q 153.96951 359.2622 128.30794 410.5854 L 128.30794 461.90857 L 102.64635 487.57013 Q 76.98476 487.57013 51.323174 487.57013 L 25.661587 487.57013 L 25.661587 487.57013 L 0.0 487.57013 L 0.0 487.57013 L 0.0 487.57013 L 0.0 461.90857 L 0.0 461.90857 L 0.0 333.60062 L 0.0 230.95428 L 25.661587 128.30794 Q 51.323174 0.0 76.98476 25.661587 z" svg:height="4.8757014mm" draw:style-name="style-731" svg:viewBox="0.0 0.0 230.95428 487.57013" svg:width="2.3095427mm" svg:x="54.402565mm" svg:y="220.43303mm"/>
          <draw:path svg:d="M 641.5397 25.661587 L 744.186 0.0 L 821.1708 0.0 L 872.49396 0.0 L 846.83234 25.661587 L 821.1708 25.661587 L 821.1708 51.323174 L 821.1708 76.98476 L 846.83234 76.98476 L 872.49396 102.64635 L 872.49396 102.64635 L 872.49396 102.64635 L 898.1555 128.30794 L 898.1555 153.96951 L 795.50916 153.96951 Q 692.86285 153.96951 641.5397 153.96951 L 590.2165 205.2927 L 590.2165 205.2927 L 564.5549 205.2927 L 564.5549 205.2927 L 564.5549 205.2927 L 564.5549 230.95428 L 564.5549 230.95428 L 538.8933 230.95428 L 538.8933 256.61588 L 538.8933 256.61588 L 513.23175 256.61588 L 513.23175 256.61588 L 513.23175 256.61588 L 513.23175 282.27744 L 513.23175 282.27744 L 487.57013 282.27744 L 487.57013 307.93903 L 538.8933 307.93903 L 590.2165 307.93903 L 615.87805 282.27744 Q 667.20123 282.27744 692.86285 333.60062 Q 718.5244 384.9238 718.5244 410.5854 Q 744.186 410.5854 718.5244 436.24698 Q 718.5244 461.90857 718.5244 487.57013 L 692.86285 487.57013 L 641.5397 487.57013 Q 590.2165 513.23175 564.5549 513.23175 Q 513.23175 538.8933 513.23175 564.5549 Q 513.23175 590.2165 487.57013 590.2165 Q 461.90857 564.5549 410.5854 564.5549 Q 333.60062 564.5549 230.95428 564.5549 L 128.30794 513.23175 L 102.64635 538.8933 Q 76.98476 564.5549 51.323174 564.5549 L 25.661587 564.5549 L 25.661587 538.8933 L 25.661587 513.23175 L 51.323174 513.23175 L 76.98476 513.23175 L 76.98476 487.57013 L 102.64635 487.57013 L 102.64635 461.90857 Q 102.64635 436.24698 76.98476 436.24698 L 76.98476 410.5854 L 76.98476 410.5854 L 51.323174 410.5854 L 51.323174 410.5854 L 51.323174 410.5854 L 25.661587 384.9238 L 0.0 384.9238 L 0.0 359.2622 L 0.0 333.60062 L 25.661587 333.60062 L 25.661587 307.93903 L 25.661587 307.93903 L 0.0 307.93903 L 0.0 307.93903 L 0.0 307.93903 L 0.0 282.27744 L 0.0 282.27744 L 25.661587 282.27744 L 25.661587 256.61588 L 51.323174 256.61588 Q 51.323174 256.61588 102.64635 230.95428 L 153.96951 230.95428 L 153.96951 230.95428 L 153.96951 256.61588 L 153.96951 256.61588 Q 153.96951 256.61588 179.6311 230.95428 L 179.6311 205.2927 L 205.2927 205.2927 L 230.95428 205.2927 L 282.27744 153.96951 Q 333.60062 153.96951 436.24698 102.64635 Q 538.8933 51.323174 641.5397 25.661587 z" svg:height="5.902165mm" draw:style-name="style-732" svg:viewBox="0.0 0.0 898.1555 590.2165" svg:width="8.981555mm" svg:x="95.974335mm" svg:y="117.53007mm"/>
          <draw:path svg:d="M 25.661587 76.98476 L 25.661587 0.0 L 205.2927 0.0 Q 384.9238 0.0 384.9238 25.661587 L 384.9238 51.323174 L 436.24698 102.64635 Q 487.57013 153.96951 513.23175 179.6311 Q 564.5549 179.6311 564.5549 153.96951 Q 564.5549 128.30794 590.2165 128.30794 Q 615.87805 102.64635 615.87805 102.64635 L 615.87805 102.64635 L 641.5397 102.64635 L 667.20123 102.64635 L 667.20123 128.30794 L 667.20123 128.30794 L 692.86285 128.30794 L 692.86285 102.64635 L 692.86285 102.64635 L 718.5244 102.64635 L 718.5244 102.64635 L 718.5244 102.64635 L 718.5244 76.98476 L 718.5244 76.98476 L 744.186 76.98476 L 744.186 102.64635 L 769.8476 102.64635 L 769.8476 102.64635 L 744.186 153.96951 Q 718.5244 179.6311 718.5244 205.2927 L 718.5244 230.95428 L 692.86285 256.61588 L 692.86285 307.93903 L 667.20123 307.93903 Q 641.5397 307.93903 641.5397 282.27744 Q 615.87805 256.61588 513.23175 333.60062 Q 410.5854 410.5854 436.24698 436.24698 Q 461.90857 461.90857 333.60062 461.90857 Q 205.2927 461.90857 205.2927 436.24698 Q 205.2927 410.5854 153.96951 384.9238 L 102.64635 359.2622 L 102.64635 359.2622 L 102.64635 359.2622 L 76.98476 359.2622 L 76.98476 359.2622 L 51.323174 384.9238 L 0.0 384.9238 L 0.0 359.2622 L 0.0 359.2622 L 0.0 333.60062 Q 0.0 307.93903 25.661587 282.27744 Q 51.323174 256.61588 76.98476 205.2927 Q 102.64635 153.96951 51.323174 153.96951 Q 25.661587 153.96951 25.661587 76.98476 z" svg:height="4.6190853mm" draw:style-name="style-733" svg:viewBox="0.0 0.0 769.8476 461.90857" svg:width="7.698476mm" svg:x="134.97995mm" svg:y="133.95348mm"/>
          <draw:path svg:d="M 230.95428 0.0 L 230.95428 25.661587 L 256.61588 25.661587 Q 282.27744 25.661587 282.27744 51.323174 L 282.27744 76.98476 L 256.61588 282.27744 Q 205.2927 461.90857 205.2927 487.57013 L 205.2927 487.57013 L 205.2927 487.57013 Q 205.2927 487.57013 179.6311 513.23175 Q 153.96951 538.8933 153.96951 487.57013 Q 128.30794 461.90857 102.64635 461.90857 Q 76.98476 461.90857 76.98476 436.24698 L 51.323174 410.5854 L 51.323174 410.5854 Q 51.323174 384.9238 25.661587 359.2622 L 0.0 307.93903 L 0.0 230.95428 Q 0.0 179.6311 51.323174 76.98476 L 76.98476 0.0 L 153.96951 0.0 Q 205.2927 0.0 230.95428 0.0 z" svg:height="5.132317mm" draw:style-name="style-734" svg:viewBox="0.0 0.0 282.27744 513.23175" svg:width="2.8227744mm" svg:x="21.555733mm" svg:y="180.91418mm"/>
          <draw:path svg:d="M 436.24698 76.98476 L 461.90857 76.98476 L 461.90857 102.64635 Q 461.90857 128.30794 487.57013 128.30794 Q 538.8933 153.96951 487.57013 179.6311 Q 461.90857 205.2927 461.90857 179.6311 Q 436.24698 153.96951 436.24698 179.6311 Q 436.24698 205.2927 410.5854 230.95428 Q 384.9238 230.95428 256.61588 282.27744 Q 128.30794 307.93903 128.30794 282.27744 L 128.30794 256.61588 L 76.98476 256.61588 L 25.661587 230.95428 L 25.661587 230.95428 L 25.661587 230.95428 L 0.0 179.6311 L 0.0 153.96951 L 25.661587 153.96951 L 51.323174 128.30794 L 51.323174 128.30794 L 76.98476 128.30794 L 76.98476 128.30794 L 76.98476 128.30794 L 76.98476 102.64635 L 76.98476 102.64635 L 76.98476 102.64635 L 102.64635 76.98476 L 128.30794 51.323174 Q 179.6311 25.661587 230.95428 0.0 Q 307.93903 -25.661587 384.9238 25.661587 Q 436.24698 76.98476 436.24698 76.98476 z" svg:height="2.8227744mm" draw:style-name="style-735" svg:viewBox="0.0 0.0 487.57013 282.27744" svg:width="4.8757014mm" svg:x="97.257416mm" svg:y="109.574974mm"/>
          <draw:path svg:d="M 307.93903 51.323174 L 384.9238 0.0 L 384.9238 102.64635 Q 359.2622 205.2927 359.2622 205.2927 L 359.2622 230.95428 L 359.2622 230.95428 L 359.2622 230.95428 L 333.60062 282.27744 L 333.60062 307.93903 L 333.60062 333.60062 L 333.60062 333.60062 L 333.60062 359.2622 L 333.60062 384.9238 L 333.60062 410.5854 Q 307.93903 436.24698 307.93903 436.24698 L 307.93903 436.24698 L 307.93903 410.5854 Q 307.93903 384.9238 282.27744 384.9238 L 282.27744 384.9238 L 282.27744 359.2622 Q 282.27744 333.60062 179.6311 384.9238 Q 76.98476 410.5854 76.98476 384.9238 Q 76.98476 359.2622 102.64635 333.60062 Q 153.96951 333.60062 76.98476 333.60062 Q 0.0 333.60062 0.0 282.27744 L 0.0 256.61588 L 0.0 230.95428 Q 0.0 179.6311 76.98476 153.96951 L 153.96951 128.30794 L 179.6311 102.64635 Q 205.2927 76.98476 307.93903 51.323174 z" svg:height="4.3624697mm" draw:style-name="style-736" svg:viewBox="0.0 0.0 384.9238 436.24698" svg:width="3.849238mm" svg:x="60.561344mm" svg:y="297.93103mm"/>
          <draw:path svg:d="M 230.95428 0.0 L 256.61588 0.0 L 282.27744 0.0 L 307.93903 25.661587 L 333.60062 25.661587 L 384.9238 25.661587 L 384.9238 76.98476 Q 384.9238 128.30794 230.95428 179.6311 L 76.98476 205.2927 L 25.661587 205.2927 L 0.0 205.2927 L 0.0 153.96951 L 0.0 102.64635 L 25.661587 102.64635 Q 76.98476 102.64635 76.98476 76.98476 Q 102.64635 25.661587 153.96951 25.661587 Q 205.2927 25.661587 230.95428 0.0 z" svg:height="2.052927mm" draw:style-name="style-737" svg:viewBox="0.0 0.0 384.9238 205.2927" svg:width="3.849238mm" svg:x="92.12509mm" svg:y="155.2526mm"/>
          <draw:path svg:d="M 256.61588 0.0 L 307.93903 0.0 L 307.93903 128.30794 Q 307.93903 230.95428 282.27744 333.60062 L 282.27744 410.5854 L 256.61588 410.5854 Q 256.61588 436.24698 256.61588 436.24698 L 256.61588 436.24698 L 256.61588 436.24698 Q 230.95428 436.24698 102.64635 436.24698 L 0.0 410.5854 L 102.64635 410.5854 L 179.6311 410.5854 L 179.6311 384.9238 L 153.96951 359.2622 L 153.96951 282.27744 Q 153.96951 205.2927 128.30794 128.30794 Q 128.30794 76.98476 102.64635 76.98476 Q 76.98476 76.98476 76.98476 51.323174 L 76.98476 25.661587 L 102.64635 25.661587 Q 128.30794 25.661587 153.96951 25.661587 L 179.6311 25.661587 L 179.6311 25.661587 L 205.2927 25.661587 L 205.2927 25.661587 Q 205.2927 25.661587 256.61588 0.0 z" svg:height="4.3624697mm" draw:style-name="style-738" svg:viewBox="0.0 0.0 307.93903 436.24698" svg:width="3.0793903mm" svg:x="141.13872mm" svg:y="86.479546mm"/>
          <draw:path svg:d="M 0.0 0.0 L 0.0 0.0 L 0.0 0.0 Q 25.661587 0.0 51.323174 25.661587 L 76.98476 51.323174 L 76.98476 51.323174 L 102.64635 51.323174 L 256.61588 153.96951 Q 410.5854 256.61588 410.5854 282.27744 L 436.24698 282.27744 L 436.24698 282.27744 Q 436.24698 307.93903 461.90857 307.93903 L 461.90857 307.93903 L 461.90857 333.60062 Q 461.90857 359.2622 384.9238 384.9238 Q 307.93903 410.5854 230.95428 436.24698 Q 153.96951 461.90857 128.30794 513.23175 L 102.64635 538.8933 L 102.64635 461.90857 Q 102.64635 384.9238 51.323174 205.2927 L 0.0 51.323174 L 0.0 51.323174 L 0.0 25.661587 L 0.0 0.0 z" svg:height="5.388933mm" draw:style-name="style-739" svg:viewBox="0.0 0.0 461.90857 538.8933" svg:width="4.6190853mm" svg:x="159.61507mm" svg:y="68.25982mm"/>
          <draw:path svg:d="M 0.0 256.61588 L 0.0 256.61588 L 0.0 230.95428 Q 0.0 179.6311 51.323174 76.98476 L 76.98476 0.0 L 153.96951 0.0 Q 205.2927 0.0 205.2927 76.98476 Q 205.2927 128.30794 102.64635 179.6311 Q 25.661587 230.95428 0.0 256.61588 z" svg:height="2.5661585mm" draw:style-name="style-740" svg:viewBox="0.0 0.0 205.2927 256.61588" svg:width="2.052927mm" svg:x="51.323174mm" svg:y="161.9246mm"/>
          <draw:path svg:d="M 513.23175 0.0 L 590.2165 0.0 L 590.2165 0.0 Q 590.2165 0.0 615.87805 25.661587 Q 615.87805 51.323174 590.2165 76.98476 L 538.8933 102.64635 L 538.8933 102.64635 L 513.23175 102.64635 L 538.8933 128.30794 Q 564.5549 153.96951 513.23175 179.6311 Q 513.23175 205.2927 513.23175 230.95428 Q 513.23175 256.61588 538.8933 256.61588 L 538.8933 256.61588 L 513.23175 256.61588 Q 487.57013 282.27744 487.57013 307.93903 L 513.23175 359.2622 L 487.57013 384.9238 Q 487.57013 410.5854 487.57013 436.24698 L 487.57013 436.24698 L 487.57013 436.24698 Q 487.57013 461.90857 410.5854 461.90857 Q 307.93903 513.23175 230.95428 590.2165 Q 153.96951 667.20123 128.30794 667.20123 Q 102.64635 667.20123 102.64635 615.87805 L 128.30794 564.5549 L 128.30794 564.5549 L 153.96951 564.5549 L 153.96951 538.8933 Q 153.96951 513.23175 128.30794 436.24698 Q 102.64635 359.2622 102.64635 333.60062 Q 102.64635 282.27744 51.323174 307.93903 Q 0.0 307.93903 0.0 282.27744 L 0.0 256.61588 L 25.661587 256.61588 L 25.661587 256.61588 L 25.661587 230.95428 L 51.323174 230.95428 L 51.323174 205.2927 L 51.323174 205.2927 L 25.661587 205.2927 L 25.661587 205.2927 L 25.661587 179.6311 L 0.0 179.6311 L 0.0 153.96951 L 0.0 102.64635 L 0.0 102.64635 L 0.0 102.64635 L 25.661587 102.64635 L 25.661587 102.64635 L 25.661587 128.30794 L 51.323174 128.30794 L 51.323174 128.30794 L 51.323174 153.96951 L 128.30794 153.96951 Q 205.2927 205.2927 230.95428 179.6311 Q 256.61588 179.6311 256.61588 153.96951 Q 256.61588 128.30794 307.93903 128.30794 Q 333.60062 128.30794 359.2622 102.64635 Q 359.2622 102.64635 384.9238 76.98476 Q 410.5854 76.98476 436.24698 51.323174 Q 461.90857 0.0 513.23175 0.0 z" svg:height="6.6720123mm" draw:style-name="style-741" svg:viewBox="0.0 0.0 615.87805 667.20123" svg:width="6.1587806mm" svg:x="74.4186mm" svg:y="43.6247mm"/>
          <draw:path svg:d="M 667.20123 25.661587 L 667.20123 51.323174 L 641.5397 153.96951 Q 590.2165 230.95428 564.5549 256.61588 Q 538.8933 282.27744 487.57013 359.2622 Q 436.24698 436.24698 436.24698 436.24698 Q 436.24698 461.90857 410.5854 487.57013 L 384.9238 513.23175 L 384.9238 513.23175 L 384.9238 538.8933 L 384.9238 538.8933 L 384.9238 538.8933 L 359.2622 538.8933 L 359.2622 564.5549 L 282.27744 564.5549 L 230.95428 590.2165 L 205.2927 590.2165 L 179.6311 590.2165 L 179.6311 590.2165 L 153.96951 590.2165 L 153.96951 590.2165 L 128.30794 590.2165 L 128.30794 590.2165 L 128.30794 590.2165 L 128.30794 615.87805 L 102.64635 615.87805 L 102.64635 615.87805 L 76.98476 615.87805 L 76.98476 590.2165 L 76.98476 538.8933 L 51.323174 513.23175 L 25.661587 487.57013 L 25.661587 436.24698 L 25.661587 410.5854 L 0.0 410.5854 L 0.0 384.9238 L 0.0 384.9238 L 0.0 384.9238 L 0.0 384.9238 L 25.661587 384.9238 L 25.661587 333.60062 L 25.661587 307.93903 L 25.661587 282.27744 L 25.661587 282.27744 L 51.323174 230.95428 Q 51.323174 205.2927 179.6311 153.96951 Q 333.60062 128.30794 359.2622 76.98476 L 384.9238 51.323174 L 384.9238 51.323174 L 384.9238 25.661587 L 384.9238 25.661587 Q 384.9238 25.661587 359.2622 25.661587 L 359.2622 0.0 L 487.57013 0.0 Q 641.5397 0.0 641.5397 25.661587 Q 641.5397 25.661587 667.20123 25.661587 z" svg:height="6.1587806mm" draw:style-name="style-742" svg:viewBox="0.0 0.0 667.20123 615.87805" svg:width="6.6720123mm" svg:x="83.400154mm" svg:y="203.49638mm"/>
          <draw:path svg:d="M 51.323174 51.323174 L 102.64635 0.0 L 102.64635 25.661587 L 102.64635 51.323174 L 615.87805 51.323174 Q 1129.1097 51.323174 1154.7714 51.323174 L 1154.7714 76.98476 L 1488.372 102.64635 Q 1796.311 102.64635 1821.9727 128.30794 L 1847.6343 128.30794 L 2206.8965 153.96951 Q 2566.1587 153.96951 2771.4514 205.2927 Q 3002.4055 205.2927 3105.052 230.95428 L 3207.6982 256.61588 L 3336.0063 256.61588 L 3438.6526 256.61588 L 3438.6526 256.61588 L 3438.6526 256.61588 L 3489.9758 256.61588 L 3541.2988 256.61588 L 3566.9604 256.61588 L 3592.622 256.61588 L 3592.622 282.27744 L 3592.622 282.27744 L 3566.9604 282.27744 L 3566.9604 307.93903 L 3541.2988 307.93903 L 3489.9758 307.93903 L 3412.991 307.93903 Q 3336.0063 307.93903 2822.7744 282.27744 L 2309.5427 282.27744 L 2258.2195 282.27744 Q 2232.558 256.61588 1334.4025 230.95428 L 410.5854 205.2927 L 333.60062 205.2927 Q 256.61588 205.2927 128.30794 179.6311 Q 0.0 179.6311 0.0 128.30794 Q 0.0 76.98476 51.323174 51.323174 z" svg:height="3.0793903mm" draw:style-name="style-743" svg:viewBox="0.0 0.0 3592.622 307.93903" svg:width="35.92622mm" svg:x="71.85244mm" svg:y="31.307135mm"/>
          <draw:path svg:d="M 51.323174 384.9238 L 25.661587 0.0 L 76.98476 615.87805 Q 153.96951 1231.7561 153.96951 1796.311 Q 153.96951 2335.2043 153.96951 2463.5122 L 153.96951 2591.8203 L 153.96951 2591.8203 L 153.96951 2591.8203 L 153.96951 2566.1587 L 153.96951 2540.497 L 128.30794 2386.5276 Q 102.64635 2232.558 102.64635 2206.8965 L 102.64635 2206.8965 L 102.64635 2206.8965 L 102.64635 2181.2349 L 102.64635 2155.5732 Q 102.64635 2129.9116 51.323174 1565.3568 L 0.0 1000.8019 L 0.0 949.4787 L 0.0 898.1555 L 25.661587 898.1555 L 25.661587 898.1555 L 25.661587 898.1555 L 51.323174 898.1555 L 51.323174 975.14026 L 51.323174 1052.125 L 51.323174 923.81714 Q 51.323174 769.8476 51.323174 384.9238 z" svg:height="25.918201mm" draw:style-name="style-744" svg:viewBox="0.0 0.0 153.96951 2591.8203" svg:width="1.5396951mm" svg:x="186.81635mm" svg:y="201.70007mm"/>
          <draw:path svg:d="M 25.661587 0.0 L 51.323174 25.661587 L 51.323174 51.323174 Q 51.323174 76.98476 76.98476 153.96951 L 102.64635 230.95428 L 102.64635 307.93903 L 102.64635 410.5854 L 128.30794 410.5854 L 128.30794 410.5854 L 128.30794 384.9238 L 153.96951 384.9238 L 153.96951 384.9238 L 153.96951 384.9238 L 153.96951 487.57013 Q 153.96951 590.2165 128.30794 615.87805 L 128.30794 641.5397 L 102.64635 667.20123 Q 51.323174 718.5244 51.323174 692.86285 Q 51.323174 692.86285 25.661587 692.86285 L 25.661587 692.86285 L 25.661587 667.20123 Q 0.0 641.5397 0.0 615.87805 Q -51.323174 564.5549 0.0 282.27744 Q 0.0 0.0 25.661587 0.0 z" svg:height="6.9286284mm" draw:style-name="style-745" svg:viewBox="0.0 0.0 153.96951 692.86285" svg:width="1.5396951mm" svg:x="55.429028mm" svg:y="214.01762mm"/>
          <draw:path svg:d="M 153.96951 25.661587 L 128.30794 0.0 L 179.6311 0.0 Q 230.95428 25.661587 230.95428 25.661587 L 230.95428 25.661587 L 205.2927 76.98476 Q 179.6311 102.64635 179.6311 102.64635 L 179.6311 128.30794 L 230.95428 128.30794 Q 282.27744 128.30794 359.2622 102.64635 L 436.24698 76.98476 L 513.23175 76.98476 Q 590.2165 76.98476 590.2165 51.323174 L 590.2165 25.661587 L 641.5397 25.661587 L 667.20123 25.661587 L 667.20123 25.661587 Q 641.5397 51.323174 641.5397 76.98476 L 641.5397 102.64635 L 538.8933 128.30794 Q 461.90857 128.30794 461.90857 153.96951 L 461.90857 179.6311 L 590.2165 230.95428 Q 692.86285 256.61588 718.5244 282.27744 L 718.5244 282.27744 L 667.20123 282.27744 Q 615.87805 282.27744 410.5854 230.95428 Q 205.2927 205.2927 205.2927 230.95428 Q 179.6311 282.27744 153.96951 256.61588 L 102.64635 230.95428 L 76.98476 205.2927 L 25.661587 179.6311 L 25.661587 179.6311 L 25.661587 179.6311 L 0.0 153.96951 L 0.0 128.30794 L 25.661587 128.30794 Q 51.323174 128.30794 102.64635 76.98476 Q 179.6311 51.323174 153.96951 25.661587 z" svg:height="2.8227744mm" draw:style-name="style-746" svg:viewBox="0.0 0.0 718.5244 282.27744" svg:width="7.185244mm" svg:x="31.05052mm" svg:y="254.81955mm"/>
          <draw:path svg:d="M 487.57013 51.323174 L 513.23175 51.323174 L 513.23175 51.323174 L 513.23175 76.98476 L 513.23175 76.98476 L 538.8933 76.98476 L 538.8933 76.98476 L 538.8933 76.98476 L 538.8933 102.64635 L 538.8933 102.64635 L 564.5549 102.64635 L 564.5549 128.30794 L 641.5397 153.96951 Q 692.86285 205.2927 718.5244 230.95428 L 718.5244 256.61588 L 692.86285 256.61588 Q 692.86285 282.27744 718.5244 282.27744 L 744.186 282.27744 L 744.186 282.27744 Q 744.186 282.27744 769.8476 282.27744 L 769.8476 307.93903 L 769.8476 333.60062 L 795.50916 359.2622 L 795.50916 359.2622 L 795.50916 384.9238 L 795.50916 384.9238 L 795.50916 384.9238 L 846.83234 384.9238 Q 872.49396 410.5854 872.49396 436.24698 L 872.49396 461.90857 L 846.83234 461.90857 L 821.1708 436.24698 L 795.50916 436.24698 L 769.8476 436.24698 L 744.186 410.5854 L 718.5244 384.9238 L 692.86285 384.9238 L 667.20123 384.9238 L 641.5397 410.5854 Q 615.87805 410.5854 590.2165 384.9238 Q 590.2165 384.9238 410.5854 307.93903 L 230.95428 230.95428 L 179.6311 230.95428 L 102.64635 230.95428 L 102.64635 205.2927 L 76.98476 205.2927 L 76.98476 205.2927 L 76.98476 205.2927 L 76.98476 205.2927 L 51.323174 179.6311 L 25.661587 179.6311 L 0.0 179.6311 L 51.323174 179.6311 L 102.64635 179.6311 L 205.2927 153.96951 Q 307.93903 128.30794 333.60062 76.98476 Q 384.9238 25.661587 359.2622 0.0 Q 359.2622 -25.661587 436.24698 0.0 Q 487.57013 25.661587 487.57013 51.323174 z" svg:height="4.6190853mm" draw:style-name="style-747" svg:viewBox="0.0 0.0 872.49396 461.90857" svg:width="8.724939mm" svg:x="56.198875mm" svg:y="25.40497mm"/>
          <draw:path svg:d="M 487.57013 333.60062 L 461.90857 333.60062 L 461.90857 333.60062 Q 436.24698 333.60062 436.24698 359.2622 L 436.24698 359.2622 L 359.2622 384.9238 Q 282.27744 410.5854 282.27744 410.5854 L 282.27744 410.5854 L 282.27744 410.5854 L 256.61588 410.5854 L 256.61588 384.9238 L 256.61588 359.2622 L 256.61588 359.2622 Q 230.95428 333.60062 128.30794 307.93903 L 0.0 256.61588 L 0.0 230.95428 Q 0.0 205.2927 76.98476 205.2927 L 179.6311 179.6311 L 179.6311 153.96951 Q 179.6311 128.30794 205.2927 102.64635 L 205.2927 102.64635 L 230.95428 102.64635 L 282.27744 102.64635 L 307.93903 102.64635 L 333.60062 102.64635 L 359.2622 76.98476 L 384.9238 51.323174 L 461.90857 25.661587 Q 538.8933 -25.661587 538.8933 0.0 Q 538.8933 51.323174 590.2165 51.323174 Q 615.87805 51.323174 564.5549 179.6311 Q 513.23175 307.93903 487.57013 333.60062 z" svg:height="4.105854mm" draw:style-name="style-748" svg:viewBox="0.0 0.0 590.2165 410.5854" svg:width="5.902165mm" svg:x="35.669605mm" svg:y="254.0497mm"/>
          <draw:path svg:d="M 205.2927 0.0 L 230.95428 0.0 L 230.95428 76.98476 L 230.95428 153.96951 L 205.2927 153.96951 L 205.2927 153.96951 L 205.2927 282.27744 Q 179.6311 384.9238 179.6311 410.5854 Q 179.6311 461.90857 153.96951 461.90857 L 153.96951 461.90857 L 153.96951 461.90857 Q 128.30794 436.24698 128.30794 436.24698 Q 128.30794 410.5854 128.30794 359.2622 Q 153.96951 282.27744 128.30794 282.27744 Q 76.98476 256.61588 76.98476 205.2927 Q 51.323174 128.30794 25.661587 128.30794 L 0.0 128.30794 L 25.661587 102.64635 Q 51.323174 102.64635 102.64635 76.98476 L 153.96951 51.323174 L 153.96951 51.323174 L 179.6311 51.323174 L 179.6311 51.323174 L 179.6311 51.323174 L 179.6311 25.661587 L 179.6311 25.661587 L 205.2927 25.661587 L 205.2927 0.0 L 205.2927 0.0 z" svg:height="4.6190853mm" draw:style-name="style-749" svg:viewBox="0.0 0.0 230.95428 461.90857" svg:width="2.3095427mm" svg:x="129.07777mm" svg:y="294.0818mm"/>
          <draw:path svg:d="M 179.6311 102.64635 L 282.27744 0.0 L 359.2622 0.0 L 436.24698 0.0 L 436.24698 25.661587 Q 436.24698 51.323174 461.90857 76.98476 Q 513.23175 102.64635 461.90857 153.96951 Q 461.90857 205.2927 487.57013 230.95428 Q 513.23175 256.61588 513.23175 307.93903 Q 513.23175 384.9238 538.8933 410.5854 L 538.8933 410.5854 L 538.8933 410.5854 Q 513.23175 410.5854 487.57013 410.5854 Q 461.90857 436.24698 461.90857 410.5854 Q 461.90857 384.9238 410.5854 384.9238 Q 384.9238 359.2622 359.2622 384.9238 Q 359.2622 410.5854 307.93903 410.5854 Q 256.61588 436.24698 256.61588 410.5854 Q 256.61588 384.9238 230.95428 384.9238 Q 205.2927 410.5854 179.6311 436.24698 Q 153.96951 461.90857 128.30794 461.90857 L 102.64635 461.90857 L 76.98476 461.90857 L 51.323174 461.90857 L 51.323174 461.90857 L 25.661587 461.90857 L 25.661587 436.24698 L 0.0 436.24698 L 0.0 410.5854 L 0.0 384.9238 L 25.661587 384.9238 L 51.323174 359.2622 L 51.323174 359.2622 L 51.323174 359.2622 L 25.661587 307.93903 L 25.661587 256.61588 L 51.323174 256.61588 Q 76.98476 256.61588 51.323174 230.95428 L 51.323174 205.2927 L 51.323174 179.6311 Q 51.323174 179.6311 179.6311 102.64635 z" svg:height="4.6190853mm" draw:style-name="style-750" svg:viewBox="0.0 0.0 538.8933 461.90857" svg:width="5.388933mm" svg:x="42.598232mm" svg:y="101.10665mm"/>
          <draw:path svg:d="M 461.90857 102.64635 L 487.57013 0.0 L 513.23175 25.661587 Q 538.8933 51.323174 564.5549 51.323174 Q 590.2165 51.323174 590.2165 51.323174 L 615.87805 51.323174 L 692.86285 102.64635 Q 744.186 153.96951 718.5244 205.2927 Q 692.86285 230.95428 692.86285 282.27744 Q 718.5244 307.93903 744.186 307.93903 Q 795.50916 307.93903 821.1708 282.27744 L 846.83234 282.27744 L 872.49396 307.93903 Q 898.1555 333.60062 923.81714 333.60062 L 923.81714 359.2622 L 898.1555 384.9238 Q 898.1555 436.24698 821.1708 513.23175 Q 744.186 564.5549 769.8476 615.87805 Q 795.50916 667.20123 821.1708 718.5244 Q 846.83234 744.186 872.49396 744.186 L 872.49396 769.8476 L 898.1555 769.8476 L 949.4787 769.8476 L 949.4787 795.50916 L 949.4787 795.50916 L 975.14026 821.1708 L 975.14026 846.83234 L 949.4787 846.83234 L 923.81714 821.1708 L 846.83234 821.1708 L 769.8476 821.1708 L 795.50916 923.81714 Q 795.50916 1000.8019 795.50916 1026.4635 L 795.50916 1077.7866 L 795.50916 1077.7866 L 769.8476 1077.7866 L 769.8476 1077.7866 Q 769.8476 1077.7866 744.186 1052.125 Q 718.5244 1052.125 692.86285 1077.7866 Q 692.86285 1077.7866 641.5397 1129.1097 Q 590.2165 1154.7714 487.57013 1180.433 L 384.9238 1231.7561 L 384.9238 1231.7561 L 384.9238 1231.7561 L 359.2622 1283.0793 L 359.2622 1308.7408 L 333.60062 1308.7408 L 307.93903 1308.7408 L 307.93903 1334.4025 L 307.93903 1385.7257 L 282.27744 1385.7257 L 282.27744 1385.7257 L 282.27744 1360.0641 L 282.27744 1360.0641 L 256.61588 1360.0641 L 256.61588 1360.0641 L 256.61588 1360.0641 L 230.95428 1360.0641 L 230.95428 1283.0793 Q 230.95428 1180.433 179.6311 1077.7866 L 179.6311 949.4787 L 153.96951 872.49396 L 128.30794 821.1708 L 128.30794 821.1708 L 128.30794 821.1708 L 128.30794 795.50916 L 128.30794 795.50916 L 102.64635 872.49396 L 76.98476 975.14026 L 76.98476 923.81714 L 76.98476 872.49396 L 51.323174 872.49396 L 25.661587 872.49396 L 25.661587 821.1708 Q 25.661587 744.186 25.661587 564.5549 L 25.661587 359.2622 L 0.0 333.60062 L 0.0 307.93903 L 25.661587 307.93903 Q 51.323174 307.93903 76.98476 282.27744 Q 128.30794 256.61588 128.30794 230.95428 L 128.30794 205.2927 L 153.96951 205.2927 Q 179.6311 230.95428 179.6311 230.95428 L 179.6311 256.61588 L 205.2927 256.61588 Q 230.95428 256.61588 333.60062 282.27744 L 436.24698 282.27744 L 436.24698 256.61588 Q 436.24698 230.95428 461.90857 102.64635 z" svg:height="13.857257mm" draw:style-name="style-751" svg:viewBox="0.0 0.0 975.14026 1385.7257" svg:width="9.751403mm" svg:x="81.34723mm" svg:y="129.3344mm"/>
          <draw:path svg:d="M 256.61588 51.323174 L 256.61588 51.323174 L 307.93903 102.64635 Q 359.2622 179.6311 359.2622 179.6311 L 384.9238 179.6311 L 384.9238 230.95428 L 359.2622 307.93903 L 359.2622 359.2622 L 359.2622 410.5854 L 333.60062 461.90857 Q 307.93903 513.23175 307.93903 564.5549 L 307.93903 615.87805 L 307.93903 615.87805 Q 307.93903 615.87805 282.27744 641.5397 L 282.27744 641.5397 L 256.61588 641.5397 Q 256.61588 641.5397 153.96951 410.5854 Q 76.98476 205.2927 51.323174 179.6311 L 0.0 179.6311 L 0.0 153.96951 L 0.0 128.30794 L 0.0 128.30794 Q 25.661587 128.30794 25.661587 102.64635 L 25.661587 102.64635 L 51.323174 102.64635 Q 51.323174 76.98476 51.323174 76.98476 L 51.323174 76.98476 L 76.98476 76.98476 L 76.98476 76.98476 L 76.98476 51.323174 L 102.64635 51.323174 L 102.64635 51.323174 L 102.64635 25.661587 L 153.96951 0.0 Q 205.2927 -25.661587 230.95428 25.661587 Q 256.61588 51.323174 256.61588 51.323174 z" svg:height="6.4153967mm" draw:style-name="style-752" svg:viewBox="0.0 0.0 384.9238 641.5397" svg:width="3.849238mm" svg:x="146.78427mm" svg:y="235.31674mm"/>
          <draw:path svg:d="M 0.0 25.661587 L 25.661587 0.0 L 102.64635 0.0 Q 179.6311 0.0 205.2927 51.323174 Q 230.95428 102.64635 230.95428 153.96951 Q 230.95428 205.2927 205.2927 205.2927 L 205.2927 230.95428 L 179.6311 230.95428 L 179.6311 230.95428 L 179.6311 230.95428 Q 153.96951 230.95428 128.30794 205.2927 Q 76.98476 179.6311 25.661587 128.30794 Q -25.661587 76.98476 0.0 25.661587 z" svg:height="2.3095427mm" draw:style-name="style-753" svg:viewBox="0.0 0.0 230.95428 230.95428" svg:width="2.3095427mm" svg:x="126.51162mm" svg:y="197.3376mm"/>
          <draw:path svg:d="M 282.27744 0.0 L 282.27744 102.64635 L 333.60062 205.2927 Q 333.60062 307.93903 359.2622 359.2622 L 384.9238 384.9238 L 384.9238 384.9238 L 384.9238 410.5854 L 384.9238 410.5854 L 384.9238 410.5854 L 410.5854 410.5854 L 410.5854 410.5854 L 436.24698 436.24698 L 461.90857 436.24698 L 461.90857 410.5854 Q 487.57013 384.9238 513.23175 359.2622 L 538.8933 307.93903 L 538.8933 359.2622 L 538.8933 410.5854 L 564.5549 410.5854 L 564.5549 410.5854 L 615.87805 461.90857 Q 641.5397 487.57013 667.20123 487.57013 L 667.20123 513.23175 L 692.86285 513.23175 L 718.5244 513.23175 L 718.5244 538.8933 L 744.186 538.8933 L 744.186 538.8933 L 744.186 564.5549 L 744.186 564.5549 L 744.186 564.5549 L 769.8476 564.5549 L 769.8476 564.5549 L 769.8476 590.2165 L 795.50916 590.2165 L 795.50916 615.87805 L 795.50916 641.5397 L 769.8476 641.5397 L 744.186 615.87805 L 718.5244 615.87805 L 692.86285 615.87805 L 692.86285 590.2165 L 692.86285 590.2165 L 667.20123 590.2165 L 667.20123 564.5549 L 667.20123 564.5549 Q 641.5397 564.5549 615.87805 538.8933 L 590.2165 513.23175 L 590.2165 487.57013 L 590.2165 487.57013 L 564.5549 487.57013 L 564.5549 461.90857 L 538.8933 461.90857 L 513.23175 461.90857 L 513.23175 436.24698 L 487.57013 436.24698 L 487.57013 513.23175 L 487.57013 564.5549 L 513.23175 590.2165 Q 538.8933 615.87805 538.8933 667.20123 L 538.8933 718.5244 L 564.5549 744.186 L 564.5549 769.8476 L 538.8933 769.8476 L 513.23175 769.8476 L 513.23175 718.5244 L 487.57013 692.86285 L 487.57013 667.20123 Q 487.57013 615.87805 461.90857 590.2165 L 461.90857 564.5549 L 436.24698 564.5549 L 410.5854 564.5549 L 384.9238 590.2165 L 359.2622 590.2165 L 359.2622 590.2165 Q 333.60062 590.2165 333.60062 615.87805 L 333.60062 615.87805 L 333.60062 615.87805 Q 333.60062 615.87805 333.60062 641.5397 L 307.93903 641.5397 L 307.93903 641.5397 Q 282.27744 641.5397 282.27744 615.87805 Q 282.27744 590.2165 256.61588 564.5549 Q 230.95428 564.5549 230.95428 538.8933 Q 230.95428 513.23175 256.61588 513.23175 Q 282.27744 513.23175 205.2927 359.2622 Q 128.30794 230.95428 102.64635 205.2927 L 51.323174 205.2927 L 25.661587 205.2927 L 25.661587 205.2927 L 25.661587 179.6311 L 25.661587 153.96951 L 25.661587 128.30794 L 25.661587 102.64635 L 25.661587 102.64635 L 25.661587 102.64635 L 25.661587 76.98476 L 25.661587 76.98476 L 0.0 51.323174 L 0.0 25.661587 L 25.661587 25.661587 L 25.661587 25.661587 L 25.661587 25.661587 L 25.661587 25.661587 L 51.323174 51.323174 L 51.323174 51.323174 L 76.98476 51.323174 L 102.64635 51.323174 L 128.30794 51.323174 L 153.96951 51.323174 L 153.96951 51.323174 L 128.30794 51.323174 L 128.30794 102.64635 L 128.30794 153.96951 L 153.96951 153.96951 L 153.96951 153.96951 L 153.96951 179.6311 L 179.6311 179.6311 L 179.6311 205.2927 L 179.6311 230.95428 L 205.2927 230.95428 L 205.2927 256.61588 L 205.2927 256.61588 L 230.95428 256.61588 L 230.95428 282.27744 L 230.95428 307.93903 L 256.61588 307.93903 L 256.61588 307.93903 L 256.61588 333.60062 L 282.27744 333.60062 L 282.27744 256.61588 Q 282.27744 153.96951 256.61588 25.661587 Q 230.95428 -102.64635 282.27744 0.0 z" svg:height="7.698476mm" draw:style-name="style-754" svg:viewBox="0.0 0.0 795.50916 769.8476" svg:width="7.955092mm" svg:x="135.23656mm" svg:y="253.02324mm"/>
          <draw:path svg:d="M 359.2622 205.2927 L 410.5854 0.0 L 410.5854 0.0 L 410.5854 0.0 L 410.5854 25.661587 L 410.5854 25.661587 L 436.24698 51.323174 L 436.24698 76.98476 L 461.90857 76.98476 L 487.57013 51.323174 L 487.57013 51.323174 L 513.23175 51.323174 L 513.23175 51.323174 L 513.23175 51.323174 L 564.5549 76.98476 L 615.87805 102.64635 L 615.87805 102.64635 L 641.5397 102.64635 L 615.87805 359.2622 Q 564.5549 590.2165 564.5549 615.87805 L 564.5549 615.87805 L 538.8933 795.50916 Q 513.23175 975.14026 487.57013 1026.4635 L 461.90857 1103.4482 L 461.90857 1180.433 L 461.90857 1231.7561 L 461.90857 1231.7561 Q 461.90857 1257.4177 436.24698 1308.7408 L 436.24698 1360.0641 L 384.9238 1462.7104 Q 359.2622 1565.3568 333.60062 1642.3416 Q 307.93903 1693.6647 307.93903 1693.6647 L 307.93903 1693.6647 L 307.93903 1693.6647 L 282.27744 1693.6647 L 205.2927 1668.0032 L 153.96951 1642.3416 L 153.96951 1642.3416 L 153.96951 1642.3416 L 153.96951 1668.0032 L 153.96951 1693.6647 L 153.96951 1693.6647 L 153.96951 1693.6647 L 153.96951 1719.3263 L 153.96951 1719.3263 L 128.30794 1719.3263 L 128.30794 1744.9879 L 102.64635 1744.9879 L 76.98476 1744.9879 L 51.323174 1744.9879 L 25.661587 1744.9879 L 0.0 1744.9879 L 0.0 1744.9879 L 0.0 1719.3263 L 0.0 1693.6647 L 25.661587 1668.0032 L 51.323174 1642.3416 L 51.323174 1591.0183 Q 51.323174 1565.3568 76.98476 1539.6952 Q 102.64635 1488.372 179.6311 975.14026 L 282.27744 487.57013 L 282.27744 461.90857 Q 307.93903 436.24698 359.2622 205.2927 z" svg:height="17.449879mm" draw:style-name="style-755" svg:viewBox="0.0 0.0 641.5397 1744.9879" svg:width="6.4153967mm" svg:x="15.396952mm" svg:y="192.4619mm"/>
          <draw:path svg:d="M 1950.2805 102.64635 L 1950.2805 0.0 L 1950.2805 25.661587 Q 1975.9421 51.323174 1975.9421 102.64635 L 1975.9421 153.96951 L 1975.9421 179.6311 L 1975.9421 179.6311 L 1975.9421 282.27744 Q 1975.9421 359.2622 2001.6038 384.9238 L 2001.6038 410.5854 L 1975.9421 410.5854 Q 1924.619 436.24698 1796.311 461.90857 L 1668.0032 487.57013 L 1616.6799 487.57013 Q 1591.0183 487.57013 1668.0032 436.24698 Q 1719.3263 410.5854 1668.0032 333.60062 Q 1616.6799 282.27744 1565.3568 256.61588 Q 1514.0336 230.95428 1514.0336 384.9238 L 1539.6952 513.23175 L 1462.7104 718.5244 Q 1411.3872 898.1555 1206.0946 1000.8019 Q 1000.8019 1052.125 949.4787 1077.7866 L 898.1555 1103.4482 L 846.83234 1103.4482 L 795.50916 1103.4482 L 795.50916 1103.4482 Q 795.50916 1129.1097 795.50916 1154.7714 L 795.50916 1154.7714 L 795.50916 1154.7714 L 795.50916 1154.7714 L 821.1708 1154.7714 L 821.1708 1180.433 L 821.1708 1180.433 Q 846.83234 1180.433 846.83234 1206.0946 Q 846.83234 1231.7561 744.186 1154.7714 L 641.5397 1103.4482 L 641.5397 1103.4482 Q 641.5397 1077.7866 615.87805 1077.7866 L 615.87805 1077.7866 L 590.2165 1077.7866 Q 564.5549 1052.125 538.8933 1052.125 L 487.57013 1026.4635 L 487.57013 1026.4635 Q 487.57013 1000.8019 333.60062 949.4787 L 179.6311 898.1555 L 128.30794 872.49396 L 102.64635 872.49396 L 76.98476 872.49396 L 51.323174 846.83234 L 25.661587 846.83234 L 0.0 846.83234 L 0.0 846.83234 L 25.661587 821.1708 L 25.661587 821.1708 L 25.661587 795.50916 L 25.661587 795.50916 L 25.661587 795.50916 L 0.0 795.50916 L 0.0 795.50916 L 0.0 769.8476 L 25.661587 769.8476 L 25.661587 769.8476 L 25.661587 769.8476 L 25.661587 769.8476 L 25.661587 769.8476 L 51.323174 769.8476 L 51.323174 795.50916 L 76.98476 795.50916 L 128.30794 795.50916 L 282.27744 795.50916 Q 410.5854 795.50916 487.57013 718.5244 Q 590.2165 667.20123 590.2165 641.5397 Q 590.2165 615.87805 615.87805 615.87805 L 641.5397 615.87805 L 641.5397 590.2165 L 641.5397 564.5549 L 667.20123 538.8933 L 692.86285 513.23175 L 692.86285 513.23175 L 692.86285 487.57013 L 692.86285 487.57013 L 692.86285 487.57013 L 718.5244 487.57013 L 718.5244 487.57013 L 718.5244 461.90857 L 718.5244 461.90857 L 718.5244 436.24698 L 744.186 436.24698 L 744.186 436.24698 L 744.186 436.24698 L 744.186 410.5854 L 744.186 410.5854 L 769.8476 410.5854 L 769.8476 384.9238 L 769.8476 384.9238 L 769.8476 384.9238 L 769.8476 384.9238 L 795.50916 359.2622 L 795.50916 359.2622 L 795.50916 359.2622 L 795.50916 333.60062 L 795.50916 333.60062 L 821.1708 333.60062 L 821.1708 333.60062 L 821.1708 333.60062 L 846.83234 333.60062 L 846.83234 359.2622 L 846.83234 384.9238 L 821.1708 384.9238 L 821.1708 384.9238 L 821.1708 410.5854 L 795.50916 410.5854 L 795.50916 410.5854 L 795.50916 436.24698 L 795.50916 436.24698 L 795.50916 436.24698 L 769.8476 461.90857 L 744.186 487.57013 L 744.186 487.57013 L 744.186 487.57013 L 744.186 513.23175 L 744.186 513.23175 L 718.5244 513.23175 L 718.5244 538.8933 L 744.186 538.8933 L 769.8476 538.8933 L 795.50916 513.23175 L 821.1708 513.23175 L 821.1708 487.57013 L 846.83234 461.90857 L 846.83234 461.90857 Q 846.83234 436.24698 872.49396 410.5854 Q 898.1555 359.2622 923.81714 359.2622 Q 949.4787 333.60062 949.4787 384.9238 Q 949.4787 410.5854 975.14026 410.5854 Q 1026.4635 436.24698 1154.7714 359.2622 Q 1257.4177 307.93903 1283.0793 282.27744 Q 1308.7408 230.95428 1257.4177 205.2927 L 1231.7561 179.6311 L 1257.4177 153.96951 L 1283.0793 128.30794 L 1308.7408 128.30794 L 1360.0641 128.30794 L 1462.7104 153.96951 Q 1565.3568 179.6311 1616.6799 179.6311 Q 1642.3416 205.2927 1693.6647 282.27744 Q 1744.9879 333.60062 1770.6494 359.2622 L 1796.311 384.9238 L 1873.2958 384.9238 L 1950.2805 384.9238 L 1950.2805 282.27744 Q 1924.619 205.2927 1950.2805 102.64635 z" svg:height="12.0609455mm" draw:style-name="style-756" svg:viewBox="0.0 0.0 2001.6038 1206.0946" svg:width="20.016037mm" svg:x="152.68643mm" svg:y="266.11066mm"/>
          <draw:path svg:d="M 872.49396 51.323174 L 872.49396 0.0 L 872.49396 0.0 L 898.1555 0.0 L 898.1555 0.0 L 923.81714 0.0 L 923.81714 102.64635 Q 975.14026 205.2927 1077.7866 282.27744 Q 1180.433 359.2622 1180.433 384.9238 L 1180.433 410.5854 L 1180.433 410.5854 Q 1180.433 410.5854 1077.7866 436.24698 L 975.14026 461.90857 L 975.14026 461.90857 L 975.14026 461.90857 L 949.4787 461.90857 L 949.4787 461.90857 L 949.4787 487.57013 L 923.81714 487.57013 L 923.81714 487.57013 L 923.81714 513.23175 L 975.14026 513.23175 L 1052.125 513.23175 L 1077.7866 513.23175 Q 1129.1097 513.23175 1129.1097 513.23175 L 1129.1097 513.23175 L 1129.1097 513.23175 Q 1129.1097 513.23175 1077.7866 513.23175 Q 1052.125 538.8933 1052.125 564.5549 Q 1052.125 590.2165 1026.4635 564.5549 L 975.14026 564.5549 L 975.14026 564.5549 Q 975.14026 564.5549 872.49396 538.8933 Q 744.186 513.23175 744.186 487.57013 Q 744.186 461.90857 513.23175 461.90857 L 307.93903 461.90857 L 307.93903 461.90857 Q 307.93903 461.90857 205.2927 461.90857 L 128.30794 461.90857 L 128.30794 461.90857 L 128.30794 461.90857 L 102.64635 487.57013 L 76.98476 513.23175 L 51.323174 513.23175 L 0.0 513.23175 L 0.0 487.57013 L 0.0 487.57013 L 25.661587 487.57013 L 25.661587 461.90857 L 51.323174 461.90857 L 76.98476 461.90857 L 102.64635 436.24698 L 153.96951 410.5854 L 102.64635 410.5854 L 76.98476 410.5854 L 102.64635 384.9238 Q 128.30794 359.2622 128.30794 359.2622 Q 102.64635 359.2622 128.30794 307.93903 Q 153.96951 256.61588 179.6311 256.61588 Q 205.2927 230.95428 205.2927 205.2927 Q 179.6311 205.2927 513.23175 179.6311 Q 821.1708 153.96951 821.1708 128.30794 Q 846.83234 102.64635 872.49396 51.323174 z M 1077.7866 359.2622 Q 1077.7866 359.2622 1103.4482 359.2622 Q 1103.4482 359.2622 1077.7866 359.2622 Q 1077.7866 359.2622 1077.7866 359.2622 z" svg:height="5.645549mm" draw:style-name="style-757" svg:viewBox="0.0 0.0 1180.433 564.5549" svg:width="11.80433mm" svg:x="29.254208mm" svg:y="76.98476mm"/>
          <draw:path svg:d="M 76.98476 0.0 L 153.96951 0.0 L 179.6311 25.661587 Q 230.95428 51.323174 230.95428 307.93903 Q 230.95428 564.5549 205.2927 590.2165 L 205.2927 615.87805 L 102.64635 846.83234 Q 25.661587 1052.125 0.0 1052.125 L 0.0 1077.7866 L 0.0 1077.7866 Q -25.661587 1077.7866 25.661587 949.4787 Q 76.98476 846.83234 76.98476 436.24698 Q 76.98476 51.323174 51.323174 51.323174 Q 25.661587 51.323174 25.661587 25.661587 Q 25.661587 0.0 76.98476 0.0 z" svg:height="10.777866mm" draw:style-name="style-758" svg:viewBox="0.0 0.0 230.95428 1077.7866" svg:width="2.3095427mm" svg:x="142.4218mm" svg:y="146.52766mm"/>
          <draw:path svg:d="M 25.661587 0.0 L 76.98476 0.0 L 76.98476 25.661587 L 51.323174 76.98476 L 51.323174 128.30794 L 51.323174 153.96951 L 76.98476 153.96951 L 76.98476 128.30794 L 102.64635 128.30794 L 128.30794 128.30794 L 128.30794 76.98476 L 153.96951 25.661587 L 153.96951 25.661587 L 153.96951 25.661587 L 179.6311 0.0 L 205.2927 0.0 L 205.2927 102.64635 Q 205.2927 205.2927 230.95428 205.2927 L 230.95428 205.2927 L 256.61588 205.2927 L 256.61588 205.2927 L 205.2927 333.60062 Q 153.96951 461.90857 128.30794 461.90857 L 128.30794 461.90857 L 128.30794 436.24698 Q 102.64635 436.24698 102.64635 436.24698 Q 102.64635 436.24698 76.98476 410.5854 Q 51.323174 359.2622 51.323174 282.27744 Q 51.323174 205.2927 51.323174 230.95428 Q 25.661587 230.95428 0.0 128.30794 Q 0.0 0.0 25.661587 0.0 z" svg:height="4.6190853mm" draw:style-name="style-759" svg:viewBox="0.0 0.0 256.61588 461.90857" svg:width="2.5661585mm" svg:x="185.78989mm" svg:y="158.33199mm"/>
          <draw:path svg:d="M 975.14026 0.0 L 1026.4635 25.661587 L 1026.4635 51.323174 Q 1026.4635 76.98476 1000.8019 76.98476 Q 975.14026 76.98476 949.4787 179.6311 Q 923.81714 256.61588 898.1555 282.27744 L 898.1555 307.93903 L 821.1708 359.2622 Q 718.5244 384.9238 692.86285 410.5854 L 667.20123 436.24698 L 590.2165 461.90857 Q 513.23175 487.57013 513.23175 538.8933 L 513.23175 564.5549 L 513.23175 590.2165 Q 513.23175 641.5397 590.2165 641.5397 Q 667.20123 641.5397 615.87805 641.5397 Q 590.2165 667.20123 590.2165 692.86285 Q 590.2165 718.5244 692.86285 667.20123 Q 795.50916 641.5397 821.1708 615.87805 L 846.83234 615.87805 L 846.83234 641.5397 L 846.83234 641.5397 L 846.83234 667.20123 Q 872.49396 692.86285 846.83234 692.86285 L 846.83234 692.86285 L 846.83234 692.86285 Q 846.83234 692.86285 821.1708 692.86285 L 795.50916 692.86285 L 744.186 744.186 Q 667.20123 795.50916 692.86285 846.83234 Q 718.5244 923.81714 718.5244 923.81714 L 718.5244 949.4787 L 692.86285 949.4787 Q 667.20123 949.4787 641.5397 923.81714 Q 615.87805 898.1555 538.8933 898.1555 L 461.90857 898.1555 L 436.24698 898.1555 L 436.24698 898.1555 L 436.24698 923.81714 L 410.5854 923.81714 L 410.5854 923.81714 L 410.5854 949.4787 L 384.9238 949.4787 L 359.2622 949.4787 L 359.2622 1000.8019 L 359.2622 1026.4635 L 384.9238 1026.4635 L 384.9238 1052.125 L 436.24698 1103.4482 Q 487.57013 1206.0946 564.5549 1154.7714 Q 667.20123 1103.4482 615.87805 1180.433 Q 564.5549 1257.4177 564.5549 1257.4177 Q 564.5549 1283.0793 538.8933 1308.7408 L 538.8933 1308.7408 L 461.90857 1308.7408 Q 410.5854 1308.7408 359.2622 1206.0946 Q 307.93903 1154.7714 179.6311 1180.433 L 51.323174 1206.0946 L 51.323174 1206.0946 L 51.323174 1206.0946 L 25.661587 1231.7561 Q 0.0 1231.7561 0.0 1206.0946 L 0.0 1180.433 L 0.0 1154.7714 L 0.0 1103.4482 L 0.0 1077.7866 L 0.0 1052.125 L 25.661587 1052.125 L 51.323174 1052.125 L 51.323174 1077.7866 L 51.323174 1103.4482 L 76.98476 1103.4482 L 76.98476 1103.4482 L 102.64635 1103.4482 L 128.30794 1103.4482 L 153.96951 1103.4482 L 205.2927 1103.4482 L 256.61588 1077.7866 L 307.93903 1077.7866 L 307.93903 1000.8019 L 307.93903 949.4787 L 333.60062 923.81714 L 359.2622 898.1555 L 359.2622 898.1555 L 359.2622 898.1555 L 359.2622 872.49396 L 359.2622 872.49396 L 384.9238 846.83234 L 410.5854 821.1708 L 410.5854 821.1708 L 410.5854 795.50916 L 410.5854 795.50916 L 410.5854 795.50916 L 436.24698 769.8476 L 436.24698 744.186 L 410.5854 744.186 L 384.9238 744.186 L 359.2622 769.8476 Q 333.60062 769.8476 333.60062 795.50916 L 307.93903 821.1708 L 307.93903 846.83234 L 307.93903 872.49396 L 282.27744 872.49396 L 256.61588 872.49396 L 256.61588 846.83234 L 256.61588 821.1708 L 282.27744 795.50916 L 307.93903 769.8476 L 307.93903 769.8476 Q 307.93903 744.186 333.60062 718.5244 L 359.2622 692.86285 L 384.9238 692.86285 L 384.9238 692.86285 L 384.9238 667.20123 L 410.5854 667.20123 L 410.5854 641.5397 L 410.5854 615.87805 L 384.9238 615.87805 L 384.9238 590.2165 L 384.9238 590.2165 L 359.2622 590.2165 L 359.2622 590.2165 L 359.2622 590.2165 L 307.93903 590.2165 L 256.61588 590.2165 L 205.2927 615.87805 Q 179.6311 641.5397 179.6311 667.20123 L 153.96951 667.20123 L 153.96951 692.86285 L 153.96951 718.5244 L 128.30794 718.5244 L 102.64635 718.5244 L 102.64635 692.86285 L 102.64635 667.20123 L 128.30794 590.2165 L 153.96951 538.8933 L 153.96951 513.23175 L 153.96951 487.57013 L 153.96951 487.57013 L 153.96951 487.57013 L 179.6311 436.24698 Q 205.2927 359.2622 205.2927 333.60062 L 205.2927 307.93903 L 205.2927 282.27744 L 205.2927 282.27744 L 230.95428 282.27744 L 230.95428 282.27744 L 230.95428 256.61588 L 256.61588 256.61588 L 256.61588 230.95428 L 256.61588 205.2927 L 282.27744 205.2927 L 307.93903 230.95428 L 359.2622 230.95428 Q 384.9238 230.95428 461.90857 256.61588 Q 538.8933 282.27744 564.5549 205.2927 Q 615.87805 128.30794 692.86285 128.30794 Q 795.50916 128.30794 846.83234 76.98476 Q 898.1555 -25.661587 975.14026 0.0 z" svg:height="13.087409mm" draw:style-name="style-760" svg:viewBox="0.0 0.0 1026.4635 1308.7408" svg:width="10.264634mm" svg:x="55.429028mm" svg:y="294.85162mm"/>
          <draw:path svg:d="M 205.2927 25.661587 L 282.27744 0.0 L 744.186 76.98476 Q 1180.433 128.30794 1180.433 128.30794 L 1180.433 128.30794 L 1206.0946 102.64635 Q 1257.4177 76.98476 1257.4177 102.64635 Q 1257.4177 128.30794 1231.7561 153.96951 L 1231.7561 179.6311 L 1231.7561 179.6311 Q 1206.0946 179.6311 1206.0946 205.2927 L 1206.0946 230.95428 L 1231.7561 230.95428 L 1231.7561 230.95428 L 1257.4177 256.61588 L 1283.0793 256.61588 L 1283.0793 282.27744 L 1283.0793 282.27744 L 1283.0793 282.27744 L 1257.4177 282.27744 L 1257.4177 282.27744 L 1257.4177 282.27744 L 1206.0946 307.93903 Q 1180.433 333.60062 1206.0946 333.60062 Q 1206.0946 359.2622 1231.7561 384.9238 Q 1257.4177 384.9238 1257.4177 410.5854 Q 1231.7561 436.24698 1154.7714 461.90857 Q 1103.4482 487.57013 1077.7866 513.23175 Q 1052.125 538.8933 1052.125 564.5549 L 1052.125 590.2165 L 1052.125 590.2165 Q 1077.7866 615.87805 1077.7866 641.5397 L 1077.7866 667.20123 L 1052.125 667.20123 Q 1000.8019 641.5397 975.14026 667.20123 L 949.4787 667.20123 L 898.1555 667.20123 Q 846.83234 641.5397 615.87805 667.20123 L 384.9238 667.20123 L 384.9238 641.5397 L 384.9238 615.87805 L 333.60062 615.87805 L 282.27744 615.87805 L 282.27744 590.2165 Q 282.27744 538.8933 307.93903 513.23175 Q 333.60062 487.57013 333.60062 410.5854 Q 333.60062 333.60062 307.93903 282.27744 Q 307.93903 230.95428 256.61588 230.95428 Q 179.6311 205.2927 128.30794 179.6311 L 51.323174 128.30794 L 51.323174 102.64635 L 51.323174 76.98476 L 25.661587 76.98476 L 0.0 76.98476 L 0.0 76.98476 L 0.0 76.98476 L 76.98476 51.323174 Q 128.30794 25.661587 205.2927 25.661587 z" svg:height="6.6720123mm" draw:style-name="style-761" svg:viewBox="0.0 0.0 1283.0793 667.20123" svg:width="12.830793mm" svg:x="17.193262mm" svg:y="124.971924mm"/>
          <draw:path svg:d="M 615.87805 128.30794 L 692.86285 0.0 L 718.5244 0.0 L 744.186 0.0 L 692.86285 128.30794 Q 615.87805 256.61588 667.20123 282.27744 Q 692.86285 282.27744 744.186 384.9238 Q 769.8476 513.23175 769.8476 564.5549 L 769.8476 615.87805 L 769.8476 615.87805 L 769.8476 641.5397 L 744.186 641.5397 Q 718.5244 641.5397 718.5244 667.20123 Q 718.5244 692.86285 615.87805 692.86285 L 487.57013 692.86285 L 487.57013 718.5244 L 461.90857 718.5244 L 461.90857 744.186 L 461.90857 769.8476 L 487.57013 795.50916 Q 487.57013 821.1708 513.23175 821.1708 L 564.5549 821.1708 L 538.8933 923.81714 Q 513.23175 1026.4635 487.57013 1026.4635 L 461.90857 1026.4635 L 461.90857 1000.8019 Q 461.90857 975.14026 410.5854 1000.8019 Q 333.60062 1000.8019 256.61588 1052.125 L 179.6311 1052.125 L 102.64635 1052.125 L 25.661587 1052.125 L 25.661587 1052.125 L 25.661587 1052.125 L 51.323174 1052.125 L 51.323174 1052.125 L 25.661587 1026.4635 L 0.0 1026.4635 L 0.0 1000.8019 L 0.0 1000.8019 L 0.0 1000.8019 L 25.661587 1000.8019 L 25.661587 975.14026 L 25.661587 975.14026 L 25.661587 949.4787 L 51.323174 949.4787 L 51.323174 923.81714 L 51.323174 898.1555 L 76.98476 898.1555 L 76.98476 898.1555 L 76.98476 872.49396 Q 102.64635 872.49396 307.93903 564.5549 L 513.23175 256.61588 L 513.23175 256.61588 Q 538.8933 230.95428 615.87805 128.30794 z M 76.98476 949.4787 Q 102.64635 949.4787 102.64635 949.4787 Q 102.64635 949.4787 102.64635 949.4787 Q 76.98476 949.4787 76.98476 949.4787 z" svg:height="10.521251mm" draw:style-name="style-762" svg:viewBox="0.0 0.0 769.8476 1052.125" svg:width="7.698476mm" svg:x="68.25982mm" svg:y="267.65036mm"/>
          <draw:path svg:d="M 230.95428 25.661587 L 230.95428 51.323174 L 230.95428 51.323174 L 230.95428 51.323174 L 256.61588 51.323174 L 256.61588 51.323174 L 256.61588 76.98476 L 282.27744 76.98476 L 282.27744 76.98476 L 282.27744 102.64635 L 307.93903 102.64635 L 333.60062 102.64635 L 487.57013 256.61588 Q 641.5397 410.5854 564.5549 410.5854 Q 513.23175 410.5854 436.24698 410.5854 L 359.2622 410.5854 L 333.60062 410.5854 Q 282.27744 410.5854 205.2927 461.90857 Q 128.30794 461.90857 76.98476 513.23175 Q 51.323174 564.5549 25.661587 564.5549 L 0.0 538.8933 L 0.0 513.23175 Q 25.661587 513.23175 25.661587 513.23175 L 25.661587 513.23175 L 128.30794 436.24698 Q 230.95428 359.2622 282.27744 359.2622 Q 333.60062 359.2622 384.9238 333.60062 L 436.24698 333.60062 L 436.24698 307.93903 L 436.24698 282.27744 L 410.5854 282.27744 L 410.5854 256.61588 L 410.5854 256.61588 L 384.9238 256.61588 L 384.9238 256.61588 L 384.9238 256.61588 L 384.9238 230.95428 L 384.9238 230.95428 L 359.2622 230.95428 Q 359.2622 205.2927 333.60062 179.6311 L 282.27744 153.96951 L 282.27744 128.30794 L 282.27744 128.30794 L 256.61588 128.30794 L 256.61588 102.64635 L 256.61588 102.64635 L 230.95428 102.64635 L 230.95428 102.64635 L 230.95428 102.64635 L 230.95428 76.98476 L 230.95428 76.98476 L 205.2927 76.98476 L 205.2927 51.323174 L 205.2927 51.323174 L 179.6311 51.323174 L 179.6311 51.323174 L 179.6311 51.323174 L 153.96951 0.0 Q 128.30794 -51.323174 179.6311 0.0 Q 230.95428 25.661587 230.95428 25.661587 z" svg:height="5.645549mm" draw:style-name="style-763" svg:viewBox="0.0 0.0 564.5549 564.5549" svg:width="5.645549mm" svg:x="162.95108mm" svg:y="261.74817mm"/>
          <draw:path svg:d="M 205.2927 0.0 L 205.2927 0.0 L 205.2927 25.661587 Q 153.96951 76.98476 153.96951 102.64635 L 153.96951 128.30794 L 128.30794 153.96951 L 128.30794 179.6311 L 128.30794 179.6311 Q 102.64635 205.2927 102.64635 333.60062 L 102.64635 461.90857 L 76.98476 461.90857 Q 76.98476 436.24698 51.323174 436.24698 L 51.323174 436.24698 L 51.323174 384.9238 L 51.323174 307.93903 L 25.661587 307.93903 L 25.661587 307.93903 L 25.661587 256.61588 Q 0.0 205.2927 0.0 128.30794 L 0.0 76.98476 L 0.0 25.661587 Q 0.0 0.0 25.661587 0.0 L 51.323174 0.0 L 51.323174 0.0 L 51.323174 25.661587 L 128.30794 0.0 Q 205.2927 -25.661587 205.2927 0.0 z" svg:height="4.6190853mm" draw:style-name="style-764" svg:viewBox="0.0 0.0 205.2927 461.90857" svg:width="2.052927mm" svg:x="192.97513mm" svg:y="167.57016mm"/>
          <draw:path svg:d="M 51.323174 359.2622 L 76.98476 0.0 L 76.98476 0.0 L 102.64635 0.0 L 102.64635 51.323174 Q 102.64635 102.64635 128.30794 102.64635 L 153.96951 102.64635 L 179.6311 205.2927 Q 179.6311 282.27744 205.2927 282.27744 Q 230.95428 282.27744 230.95428 256.61588 Q 230.95428 230.95428 256.61588 230.95428 L 282.27744 230.95428 L 282.27744 359.2622 Q 282.27744 487.57013 256.61588 692.86285 L 256.61588 923.81714 L 230.95428 923.81714 Q 230.95428 898.1555 179.6311 872.49396 Q 128.30794 846.83234 128.30794 872.49396 Q 102.64635 923.81714 76.98476 923.81714 L 51.323174 949.4787 L 25.661587 949.4787 L 25.661587 949.4787 L 25.661587 846.83234 Q 25.661587 744.186 0.0 744.186 L 0.0 744.186 L 0.0 744.186 Q 25.661587 718.5244 51.323174 359.2622 z" svg:height="9.494787mm" draw:style-name="style-765" svg:viewBox="0.0 0.0 282.27744 949.4787" svg:width="2.8227744mm" svg:x="161.41138mm" svg:y="181.94064mm"/>
          <draw:path svg:d="M 25.661587 51.323174 L 0.0 0.0 L 153.96951 25.661587 Q 333.60062 25.661587 487.57013 76.98476 Q 641.5397 128.30794 615.87805 153.96951 Q 564.5549 179.6311 590.2165 179.6311 Q 615.87805 205.2927 590.2165 205.2927 Q 590.2165 230.95428 641.5397 230.95428 L 692.86285 230.95428 L 718.5244 230.95428 Q 718.5244 230.95428 744.186 256.61588 L 769.8476 282.27744 L 718.5244 282.27744 Q 667.20123 282.27744 590.2165 282.27744 Q 513.23175 282.27744 513.23175 256.61588 Q 513.23175 230.95428 461.90857 230.95428 Q 436.24698 230.95428 256.61588 153.96951 Q 51.323174 102.64635 25.661587 51.323174 z" svg:height="2.8227744mm" draw:style-name="style-766" svg:viewBox="0.0 0.0 769.8476 282.27744" svg:width="7.698476mm" svg:x="105.2125mm" svg:y="113.167595mm"/>
          <draw:path svg:d="M 410.5854 25.661587 L 436.24698 25.661587 L 436.24698 25.661587 Q 436.24698 25.661587 461.90857 51.323174 L 461.90857 51.323174 L 461.90857 51.323174 Q 461.90857 76.98476 461.90857 76.98476 L 487.57013 76.98476 L 461.90857 179.6311 Q 410.5854 307.93903 384.9238 307.93903 Q 359.2622 307.93903 359.2622 333.60062 L 359.2622 359.2622 L 359.2622 359.2622 Q 359.2622 359.2622 333.60062 359.2622 Q 333.60062 384.9238 307.93903 359.2622 Q 307.93903 333.60062 153.96951 333.60062 L 25.661587 333.60062 L 25.661587 307.93903 Q 0.0 282.27744 0.0 230.95428 L 0.0 205.2927 L 0.0 179.6311 Q 0.0 179.6311 51.323174 153.96951 Q 102.64635 128.30794 128.30794 128.30794 L 153.96951 102.64635 L 205.2927 102.64635 L 230.95428 128.30794 L 256.61588 128.30794 L 256.61588 128.30794 L 256.61588 102.64635 L 256.61588 102.64635 L 282.27744 102.64635 L 282.27744 76.98476 L 282.27744 76.98476 L 307.93903 76.98476 L 307.93903 76.98476 L 307.93903 76.98476 L 307.93903 51.323174 L 307.93903 51.323174 L 333.60062 25.661587 Q 333.60062 0.0 359.2622 0.0 Q 410.5854 25.661587 410.5854 25.661587 z" svg:height="3.592622mm" draw:style-name="style-767" svg:viewBox="0.0 0.0 487.57013 359.2622" svg:width="4.8757014mm" svg:x="126.768234mm" svg:y="198.87729mm"/>
          <draw:path svg:d="M 615.87805 51.323174 L 641.5397 51.323174 L 641.5397 51.323174 L 667.20123 51.323174 L 667.20123 51.323174 L 667.20123 76.98476 L 667.20123 102.64635 L 667.20123 102.64635 L 667.20123 128.30794 Q 641.5397 153.96951 667.20123 153.96951 L 667.20123 153.96951 L 667.20123 153.96951 L 667.20123 179.6311 L 667.20123 179.6311 L 641.5397 179.6311 L 615.87805 179.6311 L 590.2165 179.6311 L 590.2165 205.2927 L 590.2165 230.95428 L 564.5549 282.27744 Q 564.5549 307.93903 590.2165 333.60062 L 615.87805 333.60062 L 615.87805 333.60062 Q 615.87805 359.2622 461.90857 359.2622 Q 333.60062 384.9238 333.60062 410.5854 Q 333.60062 436.24698 282.27744 436.24698 L 230.95428 461.90857 L 205.2927 461.90857 L 153.96951 461.90857 L 153.96951 513.23175 L 153.96951 538.8933 L 102.64635 538.8933 L 76.98476 564.5549 L 51.323174 564.5549 L 0.0 564.5549 L 0.0 487.57013 L 0.0 410.5854 L 25.661587 359.2622 Q 51.323174 282.27744 51.323174 256.61588 L 51.323174 230.95428 L 51.323174 230.95428 L 76.98476 205.2927 L 76.98476 205.2927 L 102.64635 205.2927 L 102.64635 205.2927 L 102.64635 205.2927 L 102.64635 179.6311 L 102.64635 179.6311 L 128.30794 179.6311 L 128.30794 153.96951 L 128.30794 153.96951 L 153.96951 153.96951 L 153.96951 153.96951 L 153.96951 153.96951 L 102.64635 128.30794 Q 76.98476 128.30794 102.64635 51.323174 Q 153.96951 0.0 153.96951 25.661587 Q 153.96951 51.323174 205.2927 51.323174 Q 256.61588 51.323174 256.61588 25.661587 Q 282.27744 0.0 307.93903 0.0 L 333.60062 0.0 L 359.2622 0.0 Q 384.9238 0.0 513.23175 0.0 Q 615.87805 51.323174 615.87805 51.323174 z M 333.60062 307.93903 Q 359.2622 307.93903 359.2622 333.60062 Q 359.2622 359.2622 333.60062 359.2622 Q 307.93903 359.2622 307.93903 333.60062 Q 307.93903 307.93903 333.60062 307.93903 z" svg:height="5.645549mm" draw:style-name="style-768" svg:viewBox="0.0 0.0 667.20123 564.5549" svg:width="6.6720123mm" svg:x="43.111465mm" svg:y="75.9583mm"/>
          <draw:path svg:d="M 307.93903 179.6311 L 307.93903 0.0 L 359.2622 230.95428 Q 436.24698 487.57013 436.24698 590.2165 L 436.24698 667.20123 L 461.90857 692.86285 L 461.90857 718.5244 L 461.90857 718.5244 L 436.24698 718.5244 L 436.24698 769.8476 L 436.24698 821.1708 L 436.24698 821.1708 Q 436.24698 821.1708 410.5854 744.186 L 384.9238 641.5397 L 384.9238 590.2165 L 384.9238 538.8933 L 359.2622 538.8933 L 359.2622 538.8933 L 359.2622 513.23175 L 333.60062 513.23175 L 333.60062 538.8933 L 333.60062 590.2165 L 307.93903 615.87805 L 282.27744 641.5397 L 282.27744 667.20123 L 282.27744 692.86285 L 256.61588 692.86285 L 230.95428 692.86285 L 230.95428 641.5397 Q 230.95428 590.2165 179.6311 692.86285 Q 128.30794 795.50916 102.64635 795.50916 L 102.64635 821.1708 L 102.64635 821.1708 L 76.98476 821.1708 L 76.98476 846.83234 L 76.98476 846.83234 L 76.98476 846.83234 L 76.98476 846.83234 L 51.323174 846.83234 L 51.323174 872.49396 L 25.661587 872.49396 L 0.0 846.83234 L 0.0 846.83234 L 0.0 846.83234 L 0.0 846.83234 L 25.661587 821.1708 L 25.661587 795.50916 L 25.661587 769.8476 L 51.323174 744.186 L 76.98476 718.5244 L 76.98476 718.5244 L 76.98476 692.86285 L 76.98476 692.86285 L 76.98476 692.86285 L 102.64635 667.20123 Q 128.30794 641.5397 128.30794 641.5397 L 128.30794 615.87805 L 128.30794 615.87805 Q 153.96951 590.2165 153.96951 590.2165 L 153.96951 590.2165 L 153.96951 590.2165 Q 179.6311 564.5549 179.6311 513.23175 Q 179.6311 461.90857 230.95428 436.24698 Q 256.61588 410.5854 282.27744 384.9238 Q 282.27744 333.60062 307.93903 179.6311 z" svg:height="8.724939mm" draw:style-name="style-769" svg:viewBox="0.0 0.0 461.90857 872.49396" svg:width="4.6190853mm" svg:x="182.45387mm" svg:y="203.49638mm"/>
          <draw:path svg:d="M 51.323174 102.64635 L 76.98476 0.0 L 76.98476 0.0 L 76.98476 25.661587 L 76.98476 25.661587 L 76.98476 25.661587 L 102.64635 25.661587 L 102.64635 25.661587 L 128.30794 25.661587 Q 153.96951 25.661587 179.6311 25.661587 L 205.2927 0.0 L 205.2927 25.661587 Q 230.95428 76.98476 205.2927 128.30794 L 179.6311 205.2927 L 179.6311 256.61588 Q 179.6311 307.93903 153.96951 384.9238 L 153.96951 436.24698 L 128.30794 436.24698 Q 102.64635 436.24698 102.64635 461.90857 L 102.64635 487.57013 L 51.323174 487.57013 Q 0.0 487.57013 0.0 436.24698 L 25.661587 384.9238 L 25.661587 282.27744 Q 25.661587 205.2927 51.323174 102.64635 z" svg:height="4.8757014mm" draw:style-name="style-770" svg:viewBox="0.0 0.0 205.2927 487.57013" svg:width="2.052927mm" svg:x="53.632717mm" svg:y="225.05211mm"/>
          <draw:path svg:d="M 153.96951 25.661587 L 256.61588 0.0 L 282.27744 0.0 L 282.27744 0.0 L 282.27744 25.661587 Q 282.27744 25.661587 307.93903 76.98476 L 333.60062 153.96951 L 333.60062 179.6311 L 333.60062 230.95428 L 333.60062 282.27744 Q 333.60062 333.60062 436.24698 333.60062 Q 513.23175 359.2622 513.23175 410.5854 Q 513.23175 461.90857 436.24698 461.90857 L 384.9238 487.57013 L 256.61588 487.57013 L 128.30794 487.57013 L 128.30794 436.24698 Q 128.30794 410.5854 128.30794 333.60062 Q 128.30794 256.61588 51.323174 230.95428 L 0.0 230.95428 L 25.661587 205.2927 L 51.323174 179.6311 L 51.323174 179.6311 L 25.661587 179.6311 L 25.661587 153.96951 Q 25.661587 128.30794 51.323174 76.98476 Q 51.323174 25.661587 153.96951 25.661587 z" svg:height="4.8757014mm" draw:style-name="style-771" svg:viewBox="0.0 0.0 513.23175 487.57013" svg:width="5.132317mm" svg:x="111.6279mm" svg:y="294.85162mm"/>
          <draw:path svg:d="M 975.14026 153.96951 L 1026.4635 153.96951 L 1077.7866 128.30794 L 1129.1097 128.30794 L 1129.1097 153.96951 L 1129.1097 179.6311 L 1103.4482 179.6311 L 1103.4482 205.2927 L 1103.4482 205.2927 L 1077.7866 205.2927 L 1077.7866 205.2927 L 1077.7866 205.2927 L 923.81714 230.95428 Q 795.50916 256.61588 667.20123 256.61588 Q 513.23175 256.61588 513.23175 282.27744 Q 513.23175 307.93903 436.24698 307.93903 Q 359.2622 333.60062 359.2622 359.2622 Q 359.2622 384.9238 307.93903 410.5854 L 256.61588 410.5854 L 256.61588 436.24698 L 256.61588 436.24698 L 256.61588 461.90857 L 256.61588 487.57013 L 256.61588 513.23175 L 256.61588 538.8933 L 256.61588 538.8933 Q 256.61588 538.8933 205.2927 487.57013 L 205.2927 436.24698 L 179.6311 436.24698 L 179.6311 410.5854 L 179.6311 410.5854 L 205.2927 410.5854 L 205.2927 410.5854 L 205.2927 410.5854 L 205.2927 384.9238 Q 205.2927 384.9238 256.61588 282.27744 L 256.61588 179.6311 L 282.27744 153.96951 L 282.27744 128.30794 L 205.2927 128.30794 Q 153.96951 102.64635 76.98476 102.64635 L 0.0 102.64635 L 0.0 76.98476 L 0.0 76.98476 L 25.661587 76.98476 L 51.323174 76.98476 L 51.323174 51.323174 L 51.323174 25.661587 L 102.64635 51.323174 Q 153.96951 51.323174 153.96951 51.323174 L 153.96951 25.661587 L 153.96951 25.661587 L 153.96951 25.661587 L 179.6311 25.661587 L 179.6311 0.0 L 230.95428 0.0 Q 282.27744 0.0 307.93903 25.661587 Q 307.93903 51.323174 359.2622 76.98476 Q 410.5854 102.64635 667.20123 128.30794 Q 898.1555 153.96951 975.14026 153.96951 z" svg:height="5.388933mm" draw:style-name="style-772" svg:viewBox="0.0 0.0 1129.1097 538.8933" svg:width="11.291098mm" svg:x="166.28708mm" svg:y="67.23335mm"/>
          <draw:path svg:d="M 179.6311 51.323174 L 282.27744 0.0 L 179.6311 205.2927 Q 102.64635 410.5854 102.64635 384.9238 L 102.64635 384.9238 L 102.64635 359.2622 Q 76.98476 359.2622 76.98476 307.93903 Q 76.98476 230.95428 51.323174 230.95428 Q 25.661587 205.2927 25.661587 179.6311 L 0.0 153.96951 L 25.661587 153.96951 Q 51.323174 153.96951 51.323174 102.64635 Q 51.323174 76.98476 179.6311 51.323174 z" svg:height="3.849238mm" draw:style-name="style-773" svg:viewBox="0.0 0.0 282.27744 384.9238" svg:width="2.8227744mm" svg:x="39.262226mm" svg:y="230.44104mm"/>
          <draw:path svg:d="M 872.49396 230.95428 L 872.49396 230.95428 L 872.49396 230.95428 Q 872.49396 230.95428 846.83234 230.95428 L 846.83234 256.61588 L 846.83234 256.61588 Q 821.1708 256.61588 821.1708 282.27744 L 821.1708 282.27744 L 744.186 359.2622 Q 667.20123 436.24698 641.5397 461.90857 L 615.87805 487.57013 L 564.5549 487.57013 L 513.23175 487.57013 L 513.23175 487.57013 Q 513.23175 487.57013 487.57013 487.57013 L 487.57013 513.23175 L 461.90857 513.23175 Q 436.24698 538.8933 410.5854 538.8933 Q 359.2622 590.2165 205.2927 564.5549 L 51.323174 538.8933 L 51.323174 513.23175 L 51.323174 487.57013 L 25.661587 487.57013 L 25.661587 487.57013 L 25.661587 513.23175 L 0.0 513.23175 L 0.0 436.24698 L 0.0 384.9238 L 0.0 384.9238 L 0.0 384.9238 L 25.661587 359.2622 L 25.661587 333.60062 L 51.323174 333.60062 L 102.64635 333.60062 L 102.64635 307.93903 L 102.64635 307.93903 L 102.64635 282.27744 L 102.64635 256.61588 L 102.64635 230.95428 Q 102.64635 205.2927 128.30794 205.2927 Q 153.96951 205.2927 256.61588 102.64635 Q 333.60062 -25.661587 538.8933 0.0 Q 744.186 25.661587 821.1708 25.661587 Q 872.49396 51.323174 872.49396 128.30794 Q 872.49396 205.2927 872.49396 230.95428 z" svg:height="5.645549mm" draw:style-name="style-774" svg:viewBox="0.0 0.0 872.49396 564.5549" svg:width="8.724939mm" svg:x="117.53007mm" svg:y="150.12029mm"/>
          <draw:path svg:d="M 0.0 25.661587 L 0.0 0.0 L 76.98476 25.661587 Q 153.96951 51.323174 307.93903 205.2927 Q 487.57013 333.60062 667.20123 538.8933 Q 821.1708 718.5244 821.1708 744.186 L 821.1708 744.186 L 846.83234 744.186 L 846.83234 769.8476 L 846.83234 769.8476 L 872.49396 769.8476 L 872.49396 769.8476 L 872.49396 795.50916 L 872.49396 795.50916 L 872.49396 821.1708 L 872.49396 821.1708 L 846.83234 821.1708 L 846.83234 795.50916 L 821.1708 795.50916 L 821.1708 821.1708 L 821.1708 872.49396 L 795.50916 872.49396 L 795.50916 872.49396 L 769.8476 846.83234 Q 744.186 846.83234 744.186 872.49396 L 744.186 898.1555 L 718.5244 898.1555 Q 667.20123 923.81714 615.87805 923.81714 Q 564.5549 923.81714 564.5549 949.4787 Q 564.5549 1000.8019 538.8933 1000.8019 L 513.23175 975.14026 L 513.23175 975.14026 L 513.23175 975.14026 L 487.57013 949.4787 Q 461.90857 923.81714 461.90857 923.81714 L 461.90857 923.81714 L 461.90857 923.81714 Q 461.90857 923.81714 410.5854 872.49396 Q 384.9238 821.1708 282.27744 590.2165 L 179.6311 384.9238 L 179.6311 359.2622 Q 153.96951 333.60062 102.64635 205.2927 Q 51.323174 51.323174 25.661587 51.323174 Q 0.0 51.323174 0.0 25.661587 z" svg:height="10.0080185mm" draw:style-name="style-775" svg:viewBox="0.0 0.0 872.49396 1000.8019" svg:width="8.724939mm" svg:x="64.6672mm" svg:y="98.02726mm"/>
          <draw:path svg:d="M 615.87805 128.30794 L 641.5397 0.0 L 795.50916 410.5854 Q 923.81714 821.1708 949.4787 821.1708 Q 975.14026 846.83234 975.14026 872.49396 L 975.14026 898.1555 L 949.4787 898.1555 Q 923.81714 898.1555 898.1555 872.49396 Q 872.49396 821.1708 821.1708 769.8476 Q 769.8476 718.5244 692.86285 821.1708 L 615.87805 923.81714 L 615.87805 898.1555 L 615.87805 898.1555 L 590.2165 898.1555 L 590.2165 872.49396 L 590.2165 872.49396 Q 615.87805 872.49396 615.87805 872.49396 Q 615.87805 846.83234 615.87805 795.50916 L 615.87805 744.186 L 590.2165 744.186 L 590.2165 769.8476 L 564.5549 769.8476 L 538.8933 769.8476 L 538.8933 795.50916 L 538.8933 795.50916 L 513.23175 795.50916 Q 487.57013 769.8476 513.23175 718.5244 Q 513.23175 641.5397 307.93903 590.2165 L 76.98476 564.5549 L 51.323174 538.8933 L 25.661587 513.23175 L 25.661587 513.23175 L 0.0 513.23175 L 0.0 513.23175 L 0.0 513.23175 L 25.661587 487.57013 L 51.323174 461.90857 L 76.98476 461.90857 L 102.64635 461.90857 L 102.64635 436.24698 L 102.64635 436.24698 L 128.30794 436.24698 L 128.30794 410.5854 L 179.6311 410.5854 Q 230.95428 410.5854 230.95428 384.9238 Q 230.95428 359.2622 410.5854 359.2622 Q 590.2165 333.60062 590.2165 307.93903 Q 564.5549 282.27744 590.2165 256.61588 Q 615.87805 256.61588 615.87805 128.30794 z" svg:height="9.238171mm" draw:style-name="style-776" svg:viewBox="0.0 0.0 975.14026 923.81714" svg:width="9.751403mm" svg:x="156.53568mm" svg:y="246.35123mm"/>
          <draw:path svg:d="M 692.86285 51.323174 L 692.86285 51.323174 L 692.86285 153.96951 Q 667.20123 282.27744 718.5244 333.60062 Q 769.8476 384.9238 898.1555 410.5854 Q 1052.125 410.5854 1052.125 384.9238 Q 1052.125 333.60062 1077.7866 333.60062 L 1077.7866 333.60062 L 1103.4482 333.60062 Q 1103.4482 333.60062 1154.7714 436.24698 Q 1154.7714 513.23175 1180.433 564.5549 L 1180.433 615.87805 L 1206.0946 615.87805 L 1231.7561 590.2165 L 1257.4177 590.2165 Q 1283.0793 590.2165 1308.7408 564.5549 L 1334.4025 538.8933 L 1334.4025 538.8933 L 1334.4025 538.8933 L 1462.7104 564.5549 Q 1565.3568 590.2165 1565.3568 590.2165 L 1565.3568 590.2165 L 1462.7104 641.5397 Q 1360.0641 667.20123 1334.4025 744.186 Q 1308.7408 846.83234 1283.0793 821.1708 Q 1257.4177 821.1708 1231.7561 846.83234 Q 1231.7561 872.49396 1257.4177 872.49396 L 1283.0793 872.49396 L 1308.7408 898.1555 Q 1308.7408 898.1555 1257.4177 898.1555 Q 1206.0946 898.1555 1206.0946 923.81714 Q 1206.0946 949.4787 1154.7714 949.4787 Q 1129.1097 949.4787 1129.1097 975.14026 L 1129.1097 975.14026 L 1129.1097 975.14026 Q 1103.4482 975.14026 1103.4482 1000.8019 L 1103.4482 1000.8019 L 1103.4482 1000.8019 Q 1103.4482 1000.8019 1077.7866 1000.8019 L 1077.7866 1026.4635 L 1077.7866 1026.4635 Q 1052.125 1026.4635 1052.125 1026.4635 L 1052.125 1052.125 L 1052.125 1052.125 L 1052.125 1052.125 L 1026.4635 1077.7866 L 1000.8019 1103.4482 L 1000.8019 1103.4482 L 1000.8019 1103.4482 L 1000.8019 1052.125 L 1000.8019 1026.4635 L 975.14026 1026.4635 L 975.14026 1000.8019 L 975.14026 1000.8019 L 949.4787 1000.8019 L 949.4787 949.4787 Q 949.4787 923.81714 872.49396 923.81714 L 821.1708 923.81714 L 821.1708 898.1555 Q 846.83234 898.1555 846.83234 846.83234 Q 872.49396 795.50916 898.1555 795.50916 L 949.4787 795.50916 L 898.1555 769.8476 L 846.83234 744.186 L 846.83234 744.186 L 846.83234 744.186 L 821.1708 744.186 L 821.1708 744.186 L 795.50916 718.5244 L 769.8476 692.86285 L 692.86285 692.86285 L 641.5397 692.86285 L 641.5397 718.5244 Q 641.5397 744.186 667.20123 744.186 Q 692.86285 744.186 692.86285 769.8476 Q 692.86285 795.50916 590.2165 795.50916 Q 487.57013 821.1708 461.90857 1103.4482 Q 436.24698 1360.0641 384.9238 1462.7104 Q 333.60062 1565.3568 333.60062 1591.0183 L 333.60062 1616.6799 L 307.93903 1642.3416 L 282.27744 1668.0032 L 282.27744 1668.0032 L 282.27744 1668.0032 L 282.27744 1668.0032 L 282.27744 1642.3416 L 256.61588 1642.3416 L 256.61588 1668.0032 L 230.95428 1668.0032 L 230.95428 1668.0032 L 230.95428 1642.3416 L 230.95428 1642.3416 L 205.2927 1642.3416 L 205.2927 1616.6799 L 205.2927 1616.6799 L 179.6311 1616.6799 L 179.6311 1616.6799 L 179.6311 1616.6799 L 179.6311 1591.0183 L 179.6311 1591.0183 L 153.96951 1539.6952 L 128.30794 1488.372 L 128.30794 1488.372 L 128.30794 1514.0336 L 128.30794 1514.0336 L 128.30794 1514.0336 L 102.64635 1565.3568 L 76.98476 1591.0183 L 76.98476 1591.0183 L 76.98476 1616.6799 L 51.323174 1616.6799 L 25.661587 1616.6799 L 25.661587 1591.0183 L 25.661587 1565.3568 L 51.323174 1488.372 Q 51.323174 1411.3872 76.98476 1411.3872 Q 102.64635 1411.3872 102.64635 1257.4177 Q 76.98476 1129.1097 51.323174 1077.7866 L 0.0 1026.4635 L 25.661587 1026.4635 L 76.98476 1026.4635 L 76.98476 795.50916 Q 76.98476 538.8933 51.323174 436.24698 L 51.323174 307.93903 L 76.98476 307.93903 L 102.64635 282.27744 L 102.64635 282.27744 L 76.98476 282.27744 L 76.98476 256.61588 L 76.98476 230.95428 L 102.64635 230.95428 L 128.30794 230.95428 L 128.30794 256.61588 Q 128.30794 256.61588 153.96951 282.27744 Q 153.96951 307.93903 230.95428 307.93903 Q 307.93903 333.60062 410.5854 307.93903 Q 538.8933 282.27744 538.8933 179.6311 Q 590.2165 76.98476 538.8933 51.323174 L 513.23175 25.661587 L 564.5549 0.0 Q 615.87805 -25.661587 641.5397 0.0 Q 667.20123 0.0 667.20123 25.661587 Q 692.86285 51.323174 692.86285 51.323174 z M 564.5549 769.8476 Q 564.5549 744.186 590.2165 744.186 Q 590.2165 769.8476 590.2165 795.50916 Q 590.2165 795.50916 564.5549 769.8476 z" svg:height="16.68003mm" draw:style-name="style-777" svg:viewBox="0.0 0.0 1565.3568 1668.0032" svg:width="15.653567mm" svg:x="91.09863mm" svg:y="173.72894mm"/>
          <draw:path svg:d="M 0.0 25.661587 L 0.0 0.0 L 25.661587 0.0 L 51.323174 0.0 L 76.98476 25.661587 L 102.64635 51.323174 L 230.95428 153.96951 Q 384.9238 256.61588 384.9238 256.61588 L 410.5854 256.61588 L 487.57013 282.27744 Q 538.8933 307.93903 718.5244 487.57013 Q 898.1555 641.5397 923.81714 641.5397 L 923.81714 667.20123 L 949.4787 667.20123 L 975.14026 667.20123 L 975.14026 667.20123 Q 975.14026 667.20123 1000.8019 692.86285 L 1000.8019 692.86285 L 1000.8019 692.86285 Q 1000.8019 718.5244 1000.8019 718.5244 L 1026.4635 718.5244 L 1026.4635 718.5244 Q 1026.4635 718.5244 1052.125 744.186 L 1052.125 744.186 L 1052.125 744.186 Q 1052.125 769.8476 1052.125 769.8476 L 1077.7866 769.8476 L 1077.7866 769.8476 Q 1077.7866 769.8476 1103.4482 795.50916 L 1103.4482 795.50916 L 1154.7714 821.1708 Q 1180.433 872.49396 1180.433 872.49396 L 1206.0946 872.49396 L 1206.0946 872.49396 L 1206.0946 872.49396 L 1206.0946 898.1555 L 1206.0946 898.1555 L 1231.7561 898.1555 L 1231.7561 923.81714 L 1257.4177 923.81714 L 1283.0793 923.81714 L 1283.0793 949.4787 L 1308.7408 949.4787 L 1308.7408 949.4787 L 1308.7408 975.14026 L 1308.7408 975.14026 L 1308.7408 975.14026 L 1334.4025 1026.4635 L 1334.4025 1052.125 L 1283.0793 1052.125 L 1231.7561 1026.4635 L 1231.7561 1026.4635 L 1206.0946 1026.4635 L 1206.0946 1026.4635 L 1206.0946 1026.4635 L 1206.0946 1000.8019 L 1206.0946 1000.8019 L 1180.433 1000.8019 L 1180.433 975.14026 L 1180.433 975.14026 L 1154.7714 975.14026 L 1154.7714 975.14026 L 1154.7714 975.14026 L 1129.1097 949.4787 Q 1103.4482 923.81714 1000.8019 872.49396 L 872.49396 769.8476 L 872.49396 769.8476 L 846.83234 769.8476 L 846.83234 769.8476 L 846.83234 769.8476 L 821.1708 744.186 L 795.50916 718.5244 L 769.8476 718.5244 L 744.186 718.5244 L 744.186 692.86285 L 744.186 692.86285 L 718.5244 718.5244 L 692.86285 769.8476 L 692.86285 769.8476 L 692.86285 769.8476 L 692.86285 718.5244 Q 692.86285 667.20123 667.20123 615.87805 Q 641.5397 590.2165 564.5549 513.23175 L 487.57013 461.90857 L 487.57013 461.90857 Q 487.57013 436.24698 461.90857 436.24698 L 461.90857 436.24698 L 436.24698 436.24698 Q 436.24698 410.5854 282.27744 307.93903 L 128.30794 205.2927 L 102.64635 205.2927 L 102.64635 205.2927 L 76.98476 179.6311 Q 51.323174 153.96951 25.661587 153.96951 L 25.661587 153.96951 L 25.661587 102.64635 Q 25.661587 51.323174 0.0 25.661587 z" svg:height="10.521251mm" draw:style-name="style-778" svg:viewBox="0.0 0.0 1334.4025 1052.125" svg:width="13.344025mm" svg:x="159.35844mm" svg:y="66.72012mm"/>
          <draw:path svg:d="M 744.186 0.0 L 744.186 0.0 L 744.186 51.323174 L 744.186 76.98476 L 846.83234 76.98476 Q 949.4787 76.98476 949.4787 102.64635 Q 923.81714 153.96951 898.1555 153.96951 Q 846.83234 153.96951 846.83234 179.6311 L 846.83234 205.2927 L 795.50916 205.2927 Q 744.186 205.2927 564.5549 230.95428 Q 384.9238 256.61588 230.95428 205.2927 L 51.323174 179.6311 L 25.661587 179.6311 Q 25.661587 153.96951 25.661587 153.96951 L 25.661587 153.96951 L 25.661587 153.96951 L 0.0 153.96951 L 25.661587 153.96951 Q 76.98476 153.96951 128.30794 153.96951 L 179.6311 153.96951 L 230.95428 179.6311 L 282.27744 205.2927 L 384.9238 205.2927 L 461.90857 205.2927 L 461.90857 179.6311 L 487.57013 179.6311 L 487.57013 153.96951 L 487.57013 102.64635 L 487.57013 102.64635 Q 513.23175 102.64635 487.57013 76.98476 L 487.57013 51.323174 L 461.90857 51.323174 L 436.24698 51.323174 L 436.24698 25.661587 L 436.24698 25.661587 L 487.57013 25.661587 L 513.23175 25.661587 L 615.87805 51.323174 Q 718.5244 51.323174 718.5244 25.661587 Q 744.186 0.0 744.186 0.0 z" svg:height="2.3095427mm" draw:style-name="style-779" svg:viewBox="0.0 0.0 949.4787 230.95428" svg:width="9.494787mm" svg:x="45.42101mm" svg:y="307.4258mm"/>
          <draw:path svg:d="M 590.2165 128.30794 L 590.2165 153.96951 L 615.87805 153.96951 L 615.87805 179.6311 L 615.87805 179.6311 L 641.5397 179.6311 L 641.5397 179.6311 L 641.5397 179.6311 L 667.20123 179.6311 L 692.86285 179.6311 L 692.86285 179.6311 L 692.86285 179.6311 L 692.86285 128.30794 Q 692.86285 76.98476 692.86285 51.323174 Q 692.86285 25.661587 821.1708 25.661587 Q 923.81714 0.0 923.81714 25.661587 L 949.4787 76.98476 L 949.4787 76.98476 L 949.4787 76.98476 L 949.4787 51.323174 L 949.4787 51.323174 L 975.14026 51.323174 L 975.14026 51.323174 L 872.49396 538.8933 Q 795.50916 1052.125 769.8476 1103.4482 Q 744.186 1129.1097 744.186 1154.7714 L 744.186 1206.0946 L 718.5244 1231.7561 L 692.86285 1257.4177 L 692.86285 1283.0793 L 692.86285 1308.7408 L 692.86285 1308.7408 Q 692.86285 1334.4025 667.20123 1360.0641 L 641.5397 1385.7257 L 641.5397 1411.3872 L 641.5397 1462.7104 L 615.87805 1488.372 L 615.87805 1514.0336 L 590.2165 1514.0336 L 564.5549 1514.0336 L 564.5549 1488.372 L 590.2165 1462.7104 L 590.2165 1411.3872 L 590.2165 1360.0641 L 564.5549 1360.0641 L 564.5549 1360.0641 L 538.8933 1360.0641 L 538.8933 1360.0641 L 513.23175 1360.0641 L 487.57013 1360.0641 L 487.57013 1334.4025 L 487.57013 1334.4025 L 461.90857 1360.0641 L 436.24698 1411.3872 L 436.24698 1411.3872 L 436.24698 1411.3872 L 436.24698 1385.7257 L 436.24698 1385.7257 L 410.5854 1385.7257 L 410.5854 1360.0641 L 410.5854 1360.0641 L 384.9238 1360.0641 L 384.9238 1308.7408 L 384.9238 1257.4177 L 410.5854 1257.4177 Q 436.24698 1257.4177 487.57013 1231.7561 Q 513.23175 1231.7561 513.23175 1129.1097 L 538.8933 1026.4635 L 513.23175 1026.4635 L 513.23175 1000.8019 L 461.90857 1000.8019 Q 410.5854 1000.8019 359.2622 923.81714 Q 282.27744 846.83234 282.27744 898.1555 Q 282.27744 923.81714 256.61588 898.1555 Q 256.61588 846.83234 153.96951 846.83234 L 51.323174 846.83234 L 51.323174 795.50916 Q 51.323174 718.5244 25.661587 718.5244 L 0.0 718.5244 L 0.0 692.86285 Q 25.661587 667.20123 25.661587 667.20123 Q 25.661587 641.5397 128.30794 410.5854 L 205.2927 153.96951 L 205.2927 153.96951 L 230.95428 153.96951 L 230.95428 128.30794 L 230.95428 102.64635 L 230.95428 102.64635 L 256.61588 76.98476 L 256.61588 76.98476 L 256.61588 76.98476 L 282.27744 76.98476 Q 282.27744 76.98476 282.27744 51.323174 L 282.27744 51.323174 L 333.60062 25.661587 Q 359.2622 25.661587 384.9238 0.0 Q 384.9238 -25.661587 461.90857 25.661587 Q 538.8933 51.323174 538.8933 76.98476 Q 538.8933 102.64635 564.5549 102.64635 Q 590.2165 102.64635 590.2165 128.30794 z" svg:height="15.140336mm" draw:style-name="style-780" svg:viewBox="0.0 0.0 975.14026 1514.0336" svg:width="9.751403mm" svg:x="8.468324mm" svg:y="196.82437mm"/>
          <draw:path svg:d="M 487.57013 0.0 L 513.23175 0.0 L 513.23175 0.0 L 513.23175 25.661587 L 538.8933 25.661587 L 564.5549 25.661587 L 564.5549 51.323174 L 564.5549 51.323174 L 590.2165 51.323174 L 590.2165 76.98476 L 590.2165 76.98476 L 615.87805 76.98476 L 615.87805 76.98476 L 615.87805 76.98476 L 615.87805 102.64635 L 615.87805 102.64635 L 615.87805 230.95428 Q 564.5549 333.60062 564.5549 333.60062 L 564.5549 359.2622 L 513.23175 513.23175 Q 461.90857 667.20123 436.24698 692.86285 L 436.24698 718.5244 L 436.24698 718.5244 Q 410.5854 718.5244 410.5854 744.186 L 410.5854 795.50916 L 307.93903 846.83234 Q 179.6311 898.1555 153.96951 872.49396 Q 128.30794 872.49396 128.30794 898.1555 Q 128.30794 923.81714 102.64635 923.81714 Q 76.98476 923.81714 51.323174 949.4787 Q 51.323174 949.4787 25.661587 923.81714 Q 0.0 872.49396 0.0 872.49396 L 0.0 846.83234 L 0.0 846.83234 L 0.0 846.83234 L 0.0 846.83234 L 0.0 821.1708 L 25.661587 821.1708 L 25.661587 821.1708 L 51.323174 821.1708 L 51.323174 795.50916 L 51.323174 795.50916 Q 51.323174 795.50916 51.323174 744.186 L 51.323174 718.5244 L 51.323174 692.86285 Q 51.323174 692.86285 76.98476 692.86285 L 76.98476 692.86285 L 102.64635 692.86285 Q 128.30794 692.86285 102.64635 641.5397 L 102.64635 615.87805 L 102.64635 590.2165 Q 102.64635 590.2165 230.95428 384.9238 L 333.60062 179.6311 L 333.60062 179.6311 L 333.60062 179.6311 L 359.2622 179.6311 L 359.2622 179.6311 L 359.2622 179.6311 L 359.2622 179.6311 L 384.9238 153.96951 L 410.5854 128.30794 L 410.5854 128.30794 L 410.5854 128.30794 L 384.9238 102.64635 L 359.2622 102.64635 L 359.2622 76.98476 Q 359.2622 76.98476 384.9238 76.98476 L 384.9238 76.98476 L 384.9238 76.98476 L 410.5854 51.323174 L 410.5854 51.323174 L 410.5854 51.323174 L 436.24698 51.323174 Q 461.90857 25.661587 461.90857 25.661587 L 461.90857 25.661587 L 487.57013 25.661587 L 487.57013 25.661587 L 487.57013 0.0 z" svg:height="9.494787mm" draw:style-name="style-781" svg:viewBox="0.0 0.0 615.87805 949.4787" svg:width="6.1587806mm" svg:x="19.502806mm" svg:y="167.05693mm"/>
          <draw:path svg:d="M 410.5854 307.93903 L 436.24698 0.0 L 538.8933 25.661587 Q 641.5397 51.323174 641.5397 102.64635 Q 641.5397 128.30794 667.20123 153.96951 L 667.20123 153.96951 L 641.5397 461.90857 Q 641.5397 744.186 590.2165 949.4787 Q 538.8933 1154.7714 513.23175 1206.0946 L 487.57013 1257.4177 L 487.57013 1283.0793 L 487.57013 1308.7408 L 487.57013 1308.7408 L 461.90857 1334.4025 L 461.90857 1334.4025 L 461.90857 1334.4025 L 461.90857 1385.7257 L 461.90857 1411.3872 L 436.24698 1565.3568 Q 384.9238 1744.9879 384.9238 1744.9879 L 384.9238 1744.9879 L 384.9238 1796.311 L 384.9238 1847.6343 L 359.2622 1847.6343 L 359.2622 1847.6343 L 359.2622 1873.2958 L 359.2622 1873.2958 L 230.95428 1873.2958 L 128.30794 1898.9574 L 76.98476 1898.9574 L 25.661587 1898.9574 L 25.661587 1847.6343 L 25.661587 1821.9727 L 0.0 1821.9727 L 0.0 1796.311 L 0.0 1796.311 L 25.661587 1796.311 L 25.661587 1744.9879 Q 25.661587 1719.3263 0.0 1719.3263 L 0.0 1719.3263 L 0.0 1693.6647 Q 25.661587 1642.3416 76.98476 1462.7104 Q 128.30794 1283.0793 153.96951 1283.0793 Q 179.6311 1283.0793 256.61588 1129.1097 Q 333.60062 949.4787 333.60062 795.50916 Q 384.9238 641.5397 410.5854 307.93903 z" svg:height="18.989574mm" draw:style-name="style-782" svg:viewBox="0.0 0.0 667.20123 1898.9574" svg:width="6.6720123mm" svg:x="153.7129mm" svg:y="112.39775mm"/>
          <draw:path svg:d="M 436.24698 179.6311 L 641.5397 0.0 L 641.5397 25.661587 Q 641.5397 51.323174 692.86285 51.323174 Q 718.5244 51.323174 667.20123 153.96951 Q 615.87805 256.61588 590.2165 282.27744 Q 538.8933 307.93903 538.8933 359.2622 Q 538.8933 384.9238 538.8933 410.5854 L 538.8933 461.90857 L 538.8933 487.57013 L 538.8933 513.23175 L 513.23175 538.8933 Q 513.23175 564.5549 538.8933 564.5549 Q 564.5549 564.5549 564.5549 590.2165 L 564.5549 615.87805 L 538.8933 615.87805 Q 513.23175 615.87805 359.2622 538.8933 Q 205.2927 461.90857 102.64635 487.57013 L 0.0 513.23175 L 0.0 487.57013 L 0.0 461.90857 L 25.661587 461.90857 L 51.323174 461.90857 L 51.323174 436.24698 L 76.98476 436.24698 L 76.98476 436.24698 L 76.98476 410.5854 L 102.64635 410.5854 L 128.30794 410.5854 L 128.30794 384.9238 L 128.30794 384.9238 L 153.96951 384.9238 L 153.96951 359.2622 L 179.6311 359.2622 Q 205.2927 359.2622 436.24698 179.6311 z" svg:height="6.1587806mm" draw:style-name="style-783" svg:viewBox="0.0 0.0 692.86285 615.87805" svg:width="6.9286284mm" svg:x="63.384117mm" svg:y="308.96548mm"/>
          <draw:path svg:d="M 25.661587 0.0 L 25.661587 0.0 L 51.323174 0.0 L 51.323174 0.0 L 256.61588 0.0 Q 487.57013 0.0 487.57013 0.0 L 487.57013 0.0 L 641.5397 128.30794 Q 821.1708 256.61588 821.1708 282.27744 L 821.1708 307.93903 L 795.50916 307.93903 Q 769.8476 307.93903 769.8476 282.27744 L 744.186 256.61588 L 718.5244 256.61588 Q 718.5244 256.61588 718.5244 230.95428 L 718.5244 230.95428 L 718.5244 230.95428 L 692.86285 205.2927 L 692.86285 205.2927 L 692.86285 205.2927 L 641.5397 205.2927 Q 590.2165 205.2927 538.8933 256.61588 L 487.57013 282.27744 L 487.57013 256.61588 Q 513.23175 230.95428 513.23175 205.2927 Q 513.23175 205.2927 461.90857 179.6311 Q 384.9238 153.96951 205.2927 153.96951 L 0.0 153.96951 L 0.0 128.30794 Q 0.0 128.30794 25.661587 102.64635 Q 51.323174 76.98476 51.323174 51.323174 Q 76.98476 51.323174 51.323174 25.661587 L 25.661587 25.661587 L 25.661587 0.0 z" svg:height="3.0793903mm" draw:style-name="style-784" svg:viewBox="0.0 0.0 821.1708 307.93903" svg:width="8.211708mm" svg:x="80.06415mm" svg:y="46.190857mm"/>
          <draw:path svg:d="M 564.5549 0.0 L 615.87805 0.0 L 615.87805 25.661587 L 590.2165 25.661587 L 590.2165 25.661587 L 590.2165 51.323174 L 590.2165 51.323174 L 590.2165 51.323174 L 564.5549 51.323174 L 564.5549 51.323174 L 513.23175 102.64635 Q 487.57013 128.30794 487.57013 179.6311 Q 487.57013 256.61588 513.23175 230.95428 Q 538.8933 230.95428 538.8933 256.61588 Q 538.8933 282.27744 564.5549 307.93903 L 564.5549 333.60062 L 590.2165 333.60062 L 615.87805 333.60062 L 615.87805 359.2622 Q 641.5397 384.9238 641.5397 384.9238 L 641.5397 384.9238 L 641.5397 384.9238 Q 641.5397 410.5854 641.5397 410.5854 L 667.20123 410.5854 L 692.86285 410.5854 Q 718.5244 384.9238 692.86285 410.5854 Q 692.86285 461.90857 692.86285 461.90857 L 692.86285 461.90857 L 744.186 487.57013 Q 795.50916 513.23175 795.50916 564.5549 Q 821.1708 615.87805 1026.4635 769.8476 Q 1231.7561 923.81714 1257.4177 923.81714 L 1308.7408 923.81714 L 1334.4025 949.4787 L 1360.0641 975.14026 L 1411.3872 975.14026 L 1437.0488 975.14026 L 1437.0488 975.14026 Q 1437.0488 975.14026 1462.7104 975.14026 L 1462.7104 975.14026 L 1462.7104 975.14026 L 1462.7104 975.14026 L 1514.0336 1000.8019 Q 1565.3568 1026.4635 1565.3568 1026.4635 L 1565.3568 1026.4635 L 1565.3568 1052.125 Q 1591.0183 1077.7866 1565.3568 1077.7866 Q 1539.6952 1077.7866 1539.6952 1129.1097 Q 1539.6952 1154.7714 1437.0488 1154.7714 Q 1334.4025 1180.433 1308.7408 1180.433 Q 1283.0793 1231.7561 1231.7561 1231.7561 Q 1180.433 1231.7561 1180.433 1257.4177 Q 1180.433 1283.0793 1206.0946 1283.0793 Q 1206.0946 1308.7408 1257.4177 1360.0641 Q 1308.7408 1437.0488 1385.7257 1411.3872 L 1462.7104 1411.3872 L 1462.7104 1437.0488 L 1462.7104 1462.7104 L 1437.0488 1462.7104 L 1437.0488 1488.372 L 1411.3872 1488.372 L 1360.0641 1488.372 L 1308.7408 1514.0336 Q 1283.0793 1514.0336 1283.0793 1539.6952 Q 1283.0793 1565.3568 1257.4177 1565.3568 L 1206.0946 1539.6952 L 1180.433 1539.6952 L 1154.7714 1539.6952 L 1154.7714 1565.3568 L 1154.7714 1565.3568 L 1129.1097 1591.0183 L 1129.1097 1642.3416 L 1206.0946 1642.3416 Q 1257.4177 1642.3416 1283.0793 1668.0032 L 1308.7408 1693.6647 L 1283.0793 1693.6647 L 1257.4177 1693.6647 L 1257.4177 1719.3263 L 1283.0793 1719.3263 L 1283.0793 1719.3263 L 1283.0793 1744.9879 L 1257.4177 1744.9879 Q 1231.7561 1744.9879 1206.0946 1744.9879 L 1154.7714 1744.9879 L 1129.1097 1744.9879 L 1103.4482 1744.9879 L 1103.4482 1770.6494 L 1103.4482 1770.6494 L 1077.7866 1770.6494 L 1077.7866 1796.311 L 1103.4482 1796.311 L 1129.1097 1796.311 L 1129.1097 1821.9727 L 1103.4482 1821.9727 L 1103.4482 1821.9727 L 1103.4482 1847.6343 L 1154.7714 1847.6343 Q 1231.7561 1873.2958 1231.7561 1898.9574 Q 1257.4177 1950.2805 1257.4177 1975.9421 L 1257.4177 2001.6038 L 1231.7561 2027.2654 L 1231.7561 2052.927 L 1231.7561 2052.927 L 1206.0946 2052.927 L 1206.0946 2052.927 L 1206.0946 2052.927 L 1154.7714 2078.5884 Q 1129.1097 2104.25 1129.1097 2104.25 L 1129.1097 2104.25 L 1129.1097 2104.25 Q 1103.4482 2104.25 1103.4482 2104.25 Q 1103.4482 2104.25 1000.8019 2155.5732 Q 923.81714 2206.8965 923.81714 2181.2349 Q 898.1555 2155.5732 898.1555 2206.8965 Q 872.49396 2232.558 846.83234 2232.558 Q 821.1708 2232.558 821.1708 2258.2195 Q 821.1708 2283.881 641.5397 2309.5427 Q 487.57013 2309.5427 487.57013 2283.881 Q 487.57013 2258.2195 410.5854 2258.2195 Q 333.60062 2258.2195 256.61588 2206.8965 L 179.6311 2181.2349 L 179.6311 2181.2349 L 179.6311 2155.5732 L 179.6311 2155.5732 L 179.6311 2155.5732 L 153.96951 2155.5732 L 153.96951 2155.5732 L 153.96951 2129.9116 L 128.30794 2129.9116 L 128.30794 2104.25 L 128.30794 2078.5884 L 128.30794 2078.5884 L 153.96951 2078.5884 L 153.96951 2078.5884 L 153.96951 2104.25 L 153.96951 2104.25 L 179.6311 2104.25 L 179.6311 2104.25 L 179.6311 2104.25 L 179.6311 2104.25 Q 205.2927 2104.25 230.95428 2104.25 Q 230.95428 2078.5884 230.95428 2001.6038 Q 179.6311 1924.619 205.2927 1898.9574 L 230.95428 1847.6343 L 230.95428 1847.6343 Q 256.61588 1847.6343 256.61588 1821.9727 L 256.61588 1821.9727 L 256.61588 1821.9727 Q 256.61588 1796.311 333.60062 1796.311 Q 384.9238 1796.311 461.90857 1693.6647 L 538.8933 1591.0183 L 538.8933 1591.0183 L 538.8933 1591.0183 L 538.8933 1539.6952 L 538.8933 1462.7104 L 538.8933 1462.7104 L 538.8933 1462.7104 L 538.8933 1437.0488 L 538.8933 1437.0488 L 538.8933 1437.0488 Q 538.8933 1411.3872 513.23175 1411.3872 L 513.23175 1411.3872 L 513.23175 1385.7257 Q 487.57013 1385.7257 487.57013 1385.7257 L 487.57013 1385.7257 L 461.90857 1385.7257 L 436.24698 1385.7257 L 436.24698 1385.7257 Q 436.24698 1385.7257 384.9238 1360.0641 L 333.60062 1360.0641 L 333.60062 1360.0641 Q 333.60062 1360.0641 307.93903 1334.4025 Q 307.93903 1308.7408 333.60062 1283.0793 Q 384.9238 1283.0793 282.27744 1257.4177 Q 230.95428 1231.7561 256.61588 1206.0946 Q 282.27744 1180.433 179.6311 1180.433 L 102.64635 1180.433 L 76.98476 1180.433 L 76.98476 1180.433 L 76.98476 1154.7714 L 76.98476 1154.7714 L 76.98476 1129.1097 L 76.98476 1129.1097 L 76.98476 1103.4482 L 76.98476 1077.7866 L 102.64635 1077.7866 Q 102.64635 1077.7866 128.30794 1077.7866 Q 153.96951 1077.7866 179.6311 1000.8019 Q 179.6311 949.4787 179.6311 923.81714 Q 179.6311 898.1555 179.6311 872.49396 L 205.2927 821.1708 L 205.2927 821.1708 Q 179.6311 821.1708 179.6311 795.50916 Q 179.6311 769.8476 76.98476 769.8476 L 0.0 795.50916 L 0.0 769.8476 L 0.0 744.186 L 25.661587 744.186 Q 51.323174 718.5244 76.98476 718.5244 Q 76.98476 692.86285 102.64635 641.5397 Q 128.30794 590.2165 76.98476 513.23175 L 51.323174 461.90857 L 51.323174 436.24698 Q 25.661587 410.5854 25.661587 384.9238 Q 25.661587 359.2622 76.98476 359.2622 Q 102.64635 359.2622 76.98476 307.93903 Q 76.98476 230.95428 102.64635 230.95428 Q 128.30794 205.2927 102.64635 179.6311 L 76.98476 153.96951 L 51.323174 153.96951 L 51.323174 153.96951 L 51.323174 128.30794 L 51.323174 128.30794 L 51.323174 102.64635 L 76.98476 51.323174 L 76.98476 51.323174 L 76.98476 51.323174 L 76.98476 76.98476 L 76.98476 102.64635 L 128.30794 128.30794 Q 205.2927 153.96951 205.2927 153.96951 L 230.95428 153.96951 L 256.61588 153.96951 Q 307.93903 179.6311 307.93903 153.96951 Q 307.93903 128.30794 384.9238 128.30794 Q 436.24698 128.30794 436.24698 102.64635 Q 436.24698 76.98476 461.90857 76.98476 Q 487.57013 76.98476 487.57013 51.323174 L 487.57013 25.661587 L 487.57013 25.661587 Q 513.23175 0.0 564.5549 0.0 z M 230.95428 769.8476 Q 230.95428 744.186 256.61588 769.8476 Q 282.27744 769.8476 256.61588 769.8476 Q 230.95428 795.50916 230.95428 769.8476 z M 1154.7714 1385.7257 Q 1154.7714 1360.0641 1180.433 1385.7257 Q 1206.0946 1411.3872 1154.7714 1462.7104 Q 1103.4482 1514.0336 1103.4482 1462.7104 Q 1129.1097 1385.7257 1154.7714 1385.7257 z" svg:height="23.095428mm" draw:style-name="style-785" svg:viewBox="0.0 0.0 1565.3568 2309.5427" svg:width="15.653567mm" svg:x="96.23095mm" svg:y="131.90056mm"/>
          <draw:path svg:d="M 102.64635 25.661587 L 128.30794 25.661587 L 179.6311 0.0 L 256.61588 0.0 L 256.61588 25.661587 L 256.61588 76.98476 L 282.27744 76.98476 L 307.93903 76.98476 L 333.60062 102.64635 L 359.2622 128.30794 L 384.9238 128.30794 L 410.5854 128.30794 L 461.90857 153.96951 L 513.23175 153.96951 L 513.23175 205.2927 Q 487.57013 256.61588 513.23175 256.61588 L 513.23175 256.61588 L 513.23175 256.61588 Q 513.23175 282.27744 436.24698 282.27744 Q 384.9238 282.27744 359.2622 333.60062 Q 333.60062 359.2622 230.95428 384.9238 L 128.30794 410.5854 L 128.30794 384.9238 Q 128.30794 384.9238 128.30794 384.9238 Q 128.30794 359.2622 76.98476 307.93903 L 25.661587 256.61588 L 25.661587 230.95428 Q 25.661587 230.95428 25.661587 179.6311 L 25.661587 102.64635 L 25.661587 76.98476 Q 25.661587 51.323174 0.0 51.323174 L 0.0 51.323174 L 0.0 25.661587 L 0.0 25.661587 L 25.661587 25.661587 L 51.323174 25.661587 L 76.98476 25.661587 L 76.98476 25.661587 L 102.64635 25.661587 z" svg:height="4.105854mm" draw:style-name="style-786" svg:viewBox="0.0 0.0 513.23175 410.5854" svg:width="5.132317mm" svg:x="84.42662mm" svg:y="209.14192mm"/>
          <draw:path svg:d="M 461.90857 0.0 L 461.90857 0.0 L 513.23175 51.323174 Q 590.2165 102.64635 795.50916 410.5854 Q 1000.8019 718.5244 1077.7866 795.50916 Q 1154.7714 898.1555 1180.433 898.1555 L 1180.433 923.81714 L 1180.433 923.81714 L 1206.0946 923.81714 L 1206.0946 923.81714 L 1206.0946 923.81714 L 1206.0946 949.4787 L 1206.0946 949.4787 L 1231.7561 949.4787 L 1231.7561 975.14026 L 1231.7561 975.14026 L 1257.4177 975.14026 L 1257.4177 1000.8019 L 1257.4177 1026.4635 L 1257.4177 1052.125 L 1257.4177 1077.7866 L 1206.0946 1077.7866 Q 1129.1097 1077.7866 1052.125 1103.4482 Q 949.4787 1129.1097 821.1708 1180.433 Q 692.86285 1231.7561 615.87805 1334.4025 Q 538.8933 1437.0488 590.2165 1616.6799 L 590.2165 1796.311 L 615.87805 1796.311 L 615.87805 1796.311 L 487.57013 1796.311 L 333.60062 1796.311 L 230.95428 1796.311 Q 153.96951 1796.311 153.96951 1770.6494 L 153.96951 1770.6494 L 153.96951 1770.6494 Q 179.6311 1770.6494 128.30794 1719.3263 L 102.64635 1668.0032 L 76.98476 1668.0032 L 76.98476 1642.3416 L 76.98476 1642.3416 L 76.98476 1642.3416 L 76.98476 1642.3416 L 76.98476 1616.6799 L 76.98476 1591.0183 L 76.98476 1591.0183 L 51.323174 1539.6952 Q 25.661587 1514.0336 25.661587 1385.7257 Q 25.661587 1257.4177 0.0 923.81714 Q -25.661587 590.2165 25.661587 461.90857 Q 76.98476 333.60062 205.2927 205.2927 L 333.60062 76.98476 L 384.9238 51.323174 Q 436.24698 25.661587 461.90857 0.0 z" svg:height="17.96311mm" draw:style-name="style-787" svg:viewBox="0.0 0.0 1257.4177 1796.311" svg:width="12.574178mm" svg:x="110.60144mm" svg:y="85.196465mm"/>
          <draw:path svg:d="M 153.96951 0.0 L 153.96951 0.0 L 128.30794 230.95428 Q 102.64635 461.90857 102.64635 436.24698 Q 102.64635 436.24698 76.98476 436.24698 L 76.98476 436.24698 L 76.98476 410.5854 Q 51.323174 410.5854 51.323174 410.5854 L 51.323174 436.24698 L 51.323174 461.90857 Q 25.661587 461.90857 0.0 487.57013 L 0.0 487.57013 L 0.0 461.90857 Q 0.0 410.5854 25.661587 359.2622 Q 51.323174 307.93903 76.98476 307.93903 Q 102.64635 307.93903 102.64635 153.96951 L 128.30794 25.661587 L 128.30794 0.0 Q 153.96951 0.0 153.96951 0.0 z" svg:height="4.8757014mm" draw:style-name="style-788" svg:viewBox="0.0 0.0 153.96951 487.57013" svg:width="1.5396951mm" svg:x="50.80994mm" svg:y="179.11787mm"/>
          <draw:path svg:d="M 692.86285 25.661587 L 692.86285 0.0 L 795.50916 0.0 L 898.1555 0.0 L 923.81714 25.661587 Q 975.14026 25.661587 975.14026 128.30794 Q 975.14026 230.95428 1026.4635 230.95428 Q 1052.125 230.95428 1052.125 205.2927 Q 1052.125 179.6311 1103.4482 179.6311 L 1154.7714 179.6311 L 1154.7714 256.61588 Q 1129.1097 333.60062 1129.1097 384.9238 L 1129.1097 436.24698 L 1154.7714 436.24698 L 1154.7714 436.24698 L 1154.7714 513.23175 Q 1154.7714 590.2165 1180.433 590.2165 Q 1231.7561 590.2165 1206.0946 641.5397 Q 1180.433 692.86285 1154.7714 718.5244 Q 1129.1097 744.186 1129.1097 769.8476 L 1129.1097 795.50916 L 1129.1097 795.50916 L 1129.1097 795.50916 L 1103.4482 795.50916 Q 1103.4482 795.50916 1129.1097 821.1708 L 1129.1097 821.1708 L 1129.1097 846.83234 L 1129.1097 872.49396 L 1154.7714 923.81714 Q 1180.433 949.4787 1206.0946 975.14026 L 1231.7561 975.14026 L 1231.7561 1000.8019 L 1231.7561 1026.4635 L 1206.0946 1052.125 L 1206.0946 1077.7866 L 1077.7866 1077.7866 Q 949.4787 1052.125 872.49396 1052.125 L 795.50916 1000.8019 L 769.8476 1000.8019 L 744.186 1000.8019 L 718.5244 1000.8019 L 692.86285 1000.8019 L 718.5244 1026.4635 Q 718.5244 1052.125 744.186 1052.125 L 744.186 1077.7866 L 744.186 1077.7866 Q 769.8476 1077.7866 769.8476 1103.4482 L 769.8476 1103.4482 L 769.8476 1103.4482 L 769.8476 1103.4482 L 744.186 1103.4482 L 718.5244 1103.4482 L 718.5244 1103.4482 L 718.5244 1103.4482 L 692.86285 1077.7866 L 667.20123 1052.125 L 667.20123 1052.125 Q 667.20123 1052.125 615.87805 1052.125 Q 538.8933 1052.125 538.8933 1000.8019 Q 513.23175 949.4787 359.2622 949.4787 L 205.2927 949.4787 L 205.2927 923.81714 Q 205.2927 923.81714 179.6311 923.81714 L 179.6311 923.81714 L 179.6311 923.81714 Q 179.6311 898.1555 205.2927 898.1555 Q 256.61588 898.1555 205.2927 821.1708 Q 179.6311 744.186 179.6311 718.5244 Q 179.6311 667.20123 102.64635 641.5397 Q 51.323174 590.2165 51.323174 564.5549 Q 51.323174 538.8933 25.661587 538.8933 L 0.0 513.23175 L 0.0 487.57013 L 0.0 461.90857 L 25.661587 436.24698 L 25.661587 410.5854 L 51.323174 410.5854 L 76.98476 384.9238 L 76.98476 384.9238 L 102.64635 384.9238 L 102.64635 384.9238 L 102.64635 384.9238 L 153.96951 359.2622 Q 205.2927 333.60062 205.2927 307.93903 L 179.6311 282.27744 L 256.61588 307.93903 Q 307.93903 333.60062 436.24698 333.60062 Q 564.5549 307.93903 615.87805 230.95428 Q 667.20123 128.30794 667.20123 76.98476 Q 667.20123 25.661587 667.20123 25.661587 L 667.20123 25.661587 L 667.20123 25.661587 Q 667.20123 25.661587 692.86285 25.661587 z M 718.5244 461.90857 L 718.5244 487.57013 L 667.20123 487.57013 Q 590.2165 461.90857 615.87805 410.5854 Q 615.87805 333.60062 718.5244 333.60062 Q 821.1708 333.60062 769.8476 384.9238 Q 718.5244 436.24698 718.5244 461.90857 z" svg:height="11.034482mm" draw:style-name="style-789" svg:viewBox="0.0 0.0 1231.7561 1103.4482" svg:width="12.317561mm" svg:x="123.68884mm" svg:y="129.59102mm"/>
          <draw:path svg:d="M 898.1555 102.64635 L 898.1555 102.64635 L 898.1555 205.2927 Q 898.1555 307.93903 949.4787 307.93903 L 1026.4635 307.93903 L 1026.4635 333.60062 L 1052.125 333.60062 L 1052.125 384.9238 L 1052.125 436.24698 L 1026.4635 461.90857 L 1026.4635 461.90857 L 923.81714 461.90857 Q 821.1708 461.90857 692.86285 461.90857 L 564.5549 461.90857 L 538.8933 461.90857 L 538.8933 461.90857 L 513.23175 461.90857 Q 487.57013 461.90857 410.5854 410.5854 L 333.60062 384.9238 L 333.60062 359.2622 Q 333.60062 307.93903 333.60062 282.27744 L 333.60062 256.61588 L 333.60062 256.61588 Q 307.93903 256.61588 307.93903 230.95428 L 307.93903 230.95428 L 282.27744 230.95428 Q 256.61588 205.2927 230.95428 205.2927 L 205.2927 205.2927 L 179.6311 205.2927 Q 179.6311 205.2927 179.6311 179.6311 L 179.6311 179.6311 L 179.6311 179.6311 Q 153.96951 153.96951 128.30794 153.96951 L 128.30794 153.96951 L 128.30794 153.96951 L 102.64635 153.96951 L 102.64635 128.30794 L 102.64635 128.30794 L 76.98476 128.30794 Q 76.98476 102.64635 76.98476 102.64635 L 76.98476 102.64635 L 76.98476 102.64635 Q 51.323174 102.64635 51.323174 76.98476 L 51.323174 76.98476 L 25.661587 76.98476 Q 25.661587 51.323174 25.661587 51.323174 L 25.661587 51.323174 L 25.661587 51.323174 Q 25.661587 51.323174 0.0 25.661587 L 0.0 0.0 L 25.661587 0.0 Q 25.661587 0.0 51.323174 51.323174 Q 76.98476 76.98476 230.95428 153.96951 Q 359.2622 205.2927 513.23175 205.2927 Q 667.20123 153.96951 692.86285 153.96951 Q 744.186 153.96951 821.1708 128.30794 Q 898.1555 102.64635 898.1555 102.64635 z" svg:height="4.6190853mm" draw:style-name="style-790" svg:viewBox="0.0 0.0 1052.125 461.90857" svg:width="10.521251mm" svg:x="26.944666mm" svg:y="268.9334mm"/>
          <draw:path svg:d="M 359.2622 25.661587 L 410.5854 25.661587 L 436.24698 25.661587 Q 436.24698 51.323174 461.90857 51.323174 L 487.57013 51.323174 L 487.57013 51.323174 Q 487.57013 51.323174 410.5854 76.98476 Q 333.60062 102.64635 333.60062 128.30794 L 333.60062 153.96951 L 333.60062 153.96951 Q 333.60062 153.96951 179.6311 205.2927 L 51.323174 230.95428 L 25.661587 230.95428 L 0.0 205.2927 L 0.0 205.2927 L 25.661587 205.2927 L 25.661587 153.96951 L 25.661587 102.64635 L 0.0 51.323174 Q 0.0 25.661587 128.30794 0.0 Q 230.95428 -51.323174 282.27744 0.0 Q 307.93903 0.0 359.2622 25.661587 z" svg:height="2.3095427mm" draw:style-name="style-791" svg:viewBox="0.0 0.0 487.57013 230.95428" svg:width="4.8757014mm" svg:x="71.595825mm" svg:y="34.386524mm"/>
          <draw:path svg:d="M 846.83234 0.0 L 846.83234 0.0 L 898.1555 51.323174 Q 923.81714 102.64635 898.1555 128.30794 Q 872.49396 128.30794 872.49396 179.6311 Q 872.49396 230.95428 821.1708 205.2927 Q 769.8476 205.2927 769.8476 256.61588 Q 744.186 282.27744 744.186 282.27744 L 744.186 282.27744 L 744.186 256.61588 Q 744.186 230.95428 615.87805 256.61588 Q 487.57013 307.93903 487.57013 333.60062 Q 487.57013 359.2622 436.24698 359.2622 L 410.5854 359.2622 L 410.5854 359.2622 Q 410.5854 359.2622 230.95428 333.60062 L 76.98476 333.60062 L 76.98476 307.93903 L 76.98476 282.27744 L 51.323174 282.27744 L 25.661587 282.27744 L 25.661587 256.61588 L 25.661587 230.95428 L 51.323174 205.2927 L 51.323174 179.6311 L 25.661587 179.6311 L 0.0 153.96951 L 0.0 153.96951 L 0.0 153.96951 L 25.661587 153.96951 L 51.323174 153.96951 L 230.95428 102.64635 Q 410.5854 51.323174 615.87805 25.661587 Q 821.1708 0.0 846.83234 0.0 z" svg:height="3.592622mm" draw:style-name="style-792" svg:viewBox="0.0 0.0 898.1555 359.2622" svg:width="8.981555mm" svg:x="138.82918mm" svg:y="65.18043mm"/>
          <draw:path svg:d="M 0.0 51.323174 Q 25.661587 0.0 76.98476 0.0 Q 102.64635 0.0 76.98476 76.98476 Q 76.98476 153.96951 25.661587 128.30794 Q -25.661587 102.64635 0.0 51.323174 z" svg:height="1.2830793mm" draw:style-name="style-793" svg:viewBox="0.0 0.0 76.98476 128.30794" svg:width="0.7698476mm" svg:x="36.18284mm" svg:y="123.17561mm"/>
          <draw:path svg:d="M 25.661587 25.661587 L 25.661587 25.661587 L 153.96951 0.0 L 256.61588 0.0 L 359.2622 25.661587 Q 461.90857 76.98476 461.90857 128.30794 Q 487.57013 179.6311 513.23175 153.96951 L 538.8933 153.96951 L 538.8933 179.6311 Q 513.23175 205.2927 410.5854 230.95428 L 307.93903 256.61588 L 307.93903 282.27744 L 307.93903 307.93903 L 333.60062 307.93903 L 333.60062 333.60062 L 333.60062 333.60062 L 359.2622 333.60062 L 436.24698 384.9238 Q 513.23175 461.90857 513.23175 487.57013 Q 538.8933 538.8933 564.5549 538.8933 L 590.2165 538.8933 L 590.2165 564.5549 L 564.5549 590.2165 L 564.5549 590.2165 L 564.5549 590.2165 L 564.5549 590.2165 L 538.8933 590.2165 L 538.8933 564.5549 L 538.8933 564.5549 L 513.23175 564.5549 L 513.23175 538.8933 L 513.23175 538.8933 L 513.23175 538.8933 L 487.57013 538.8933 L 487.57013 538.8933 L 487.57013 513.23175 L 487.57013 513.23175 L 461.90857 513.23175 L 461.90857 487.57013 L 461.90857 487.57013 L 461.90857 487.57013 L 461.90857 487.57013 L 436.24698 487.57013 L 436.24698 461.90857 L 410.5854 461.90857 L 410.5854 461.90857 Q 410.5854 436.24698 205.2927 256.61588 L 0.0 51.323174 L 0.0 25.661587 Q 0.0 25.661587 25.661587 25.661587 z" svg:height="5.902165mm" draw:style-name="style-794" svg:viewBox="0.0 0.0 590.2165 590.2165" svg:width="5.902165mm" svg:x="87.2494mm" svg:y="45.93424mm"/>
          <draw:path svg:d="M 9238.171 102.64635 L 9469.125 102.64635 L 9469.125 128.30794 L 9469.125 128.30794 L 9443.464 128.30794 L 9443.464 128.30794 L 9443.464 153.96951 L 9417.802 153.96951 L 9417.802 153.96951 L 9417.802 179.6311 L 9469.125 179.6311 Q 9494.787 179.6311 9469.125 205.2927 Q 9443.464 205.2927 9443.464 230.95428 Q 9443.464 256.61588 9469.125 256.61588 Q 9494.787 256.61588 9494.787 307.93903 Q 9494.787 384.9238 9469.125 384.9238 Q 9443.464 384.9238 9417.802 487.57013 Q 9417.802 564.5549 9469.125 564.5549 Q 9494.787 564.5549 9494.787 590.2165 Q 9494.787 615.87805 9520.448 641.5397 Q 9520.448 641.5397 9546.11 769.8476 Q 9546.11 898.1555 9571.771 872.49396 Q 9571.771 872.49396 9571.771 898.1555 Q 9571.771 949.4787 9571.771 1000.8019 L 9571.771 1052.125 L 9597.434 1052.125 L 9597.434 1052.125 L 9597.434 1026.4635 L 9623.095 1026.4635 L 9623.095 1026.4635 L 9623.095 1052.125 L 9623.095 1052.125 L 9623.095 1052.125 L 9648.757 1052.125 L 9648.757 1052.125 L 9674.418 1052.125 L 9700.08 1052.125 L 9700.08 1052.125 L 9674.418 1052.125 L 9674.418 1052.125 L 9674.418 1052.125 L 9674.418 1077.7866 L 9674.418 1077.7866 L 9700.08 1077.7866 L 9700.08 1103.4482 L 9802.726 1052.125 Q 9879.711 1026.4635 9905.372 1000.8019 Q 9905.372 949.4787 9931.034 949.4787 Q 9956.695 949.4787 9982.357 898.1555 Q 10033.681 846.83234 10059.342 821.1708 Q 10085.004 821.1708 10085.004 846.83234 Q 10085.004 872.49396 10187.649 872.49396 Q 10315.958 872.49396 10315.958 898.1555 Q 10315.958 923.81714 10418.6045 923.81714 Q 10546.912 923.81714 10546.912 846.83234 Q 10598.235 769.8476 10598.235 769.8476 L 10598.235 744.186 L 10649.559 744.186 L 10700.882 744.186 L 10700.882 769.8476 L 10700.882 769.8476 L 10726.543 769.8476 L 10726.543 795.50916 L 10726.543 795.50916 L 10752.205 795.50916 L 10752.205 821.1708 L 10752.205 846.83234 L 10777.866 898.1555 Q 10803.528 923.81714 10803.528 1308.7408 Q 10803.528 1693.6647 10777.866 1744.9879 Q 10752.205 1821.9727 10675.22 1847.6343 Q 10598.235 1873.2958 10572.573 1924.619 Q 10546.912 2001.6038 10521.25 2001.6038 Q 10495.589 1975.9421 10444.266 2052.927 L 10392.942 2104.25 L 10392.942 2155.5732 L 10392.942 2206.8965 L 10392.942 2232.558 L 10392.942 2232.558 L 10367.281 2283.881 L 10367.281 2335.2043 L 10392.942 2335.2043 L 10444.266 2335.2043 L 10469.927 2360.866 Q 10495.589 2386.5276 10572.573 2360.866 Q 10649.559 2360.866 10649.559 2335.2043 Q 10649.559 2309.5427 10700.882 2309.5427 L 10752.205 2309.5427 L 10777.866 2360.866 Q 10803.528 2412.1892 10777.866 3310.3447 Q 10752.205 4182.8384 10700.882 4182.8384 Q 10649.559 4182.8384 10649.559 4234.1616 Q 10649.559 4285.485 10623.896 4259.823 Q 10598.235 4234.1616 10598.235 4285.485 Q 10598.235 4311.1465 10598.235 4336.808 Q 10598.235 4362.4697 10623.896 4362.4697 Q 10649.559 4362.4697 10623.896 4516.439 Q 10598.235 4670.4087 10649.559 4670.4087 Q 10675.22 4644.747 10700.882 4670.4087 Q 10752.205 4696.0703 10752.205 4721.732 L 10752.205 4747.3936 L 10752.205 4747.3936 Q 10752.205 4773.055 10726.543 4824.3784 Q 10700.882 4850.04 10700.882 4901.363 Q 10675.22 4927.0244 10649.559 4927.0244 Q 10623.896 4927.0244 10623.896 4952.686 Q 10598.235 5004.0093 10572.573 4978.3477 Q 10546.912 4952.686 10521.25 4927.0244 Q 10495.589 4875.701 10495.589 4952.686 Q 10469.927 5004.0093 10392.942 5004.0093 Q 10290.296 5029.671 10290.296 5004.0093 Q 10290.296 4978.3477 10187.649 5004.0093 Q 10085.004 5004.0093 10059.342 5004.0093 L 10033.681 4978.3477 L 10033.681 4978.3477 L 10033.681 5004.0093 L 10033.681 5004.0093 L 10033.681 5004.0093 L 10008.019 5004.0093 L 10008.019 5004.0093 L 10008.019 5029.671 L 10033.681 5029.671 L 10059.342 5106.656 Q 10085.004 5157.979 10033.681 5183.6406 Q 10008.019 5183.6406 10033.681 5388.933 Q 10033.681 5594.2256 10008.019 5594.2256 Q 9982.357 5594.2256 9931.034 5722.5337 Q 9879.711 5876.5034 9879.711 5825.18 Q 9828.388 5799.5186 9802.726 5902.165 Q 9777.064 5979.1494 9751.402 6030.4727 Q 9725.741 6081.796 9700.08 6107.4575 L 9700.08 6133.119 L 9623.095 6133.119 L 9520.448 6133.119 L 9392.141 6133.119 Q 9263.833 6133.119 9212.51 6081.796 L 9161.187 6030.4727 L 9084.201 6030.4727 Q 9007.217 6030.4727 8699.277 6030.4727 L 8417.0 6004.811 L 8417.0 5979.1494 Q 8417.0 5953.488 8442.662 5927.8267 Q 8493.985 5927.8267 8468.323 5876.5034 L 8442.662 5825.18 L 8340.016 5825.18 Q 8237.369 5825.18 8083.4 5825.18 L 7903.7686 5825.18 L 7903.7686 5825.18 L 7878.107 5825.18 L 7878.107 5825.18 L 7878.107 5825.18 L 7878.107 5799.5186 L 7878.107 5799.5186 L 7878.107 5799.5186 L 7878.107 5799.5186 L 7903.7686 5799.5186 L 7903.7686 5773.857 L 7903.7686 5773.857 L 7929.43 5773.857 L 7929.43 5773.857 L 7929.43 5773.857 L 8006.415 5645.549 Q 8083.4 5517.241 8083.4 5517.241 L 8083.4 5517.241 L 8032.0767 5491.5796 Q 8006.415 5465.918 7903.7686 5388.933 L 7801.122 5311.948 L 7801.122 5260.625 L 7775.4604 5183.6406 L 7775.4604 5157.979 Q 7775.4604 5106.656 7672.8145 4978.3477 Q 7595.8296 4850.04 7518.8447 4798.717 Q 7441.86 4747.3936 7313.5522 4670.4087 Q 7185.244 4593.424 6954.29 4593.424 Q 6697.674 4593.424 6543.7046 4696.0703 Q 6389.735 4798.717 6235.7656 4875.701 Q 6081.796 4952.686 6056.1343 4901.363 Q 6030.4727 4850.04 6004.811 4773.055 L 5979.1494 4696.0703 L 5953.488 4696.0703 L 5953.488 4696.0703 L 5953.488 4670.4087 L 5927.8267 4670.4087 L 5927.8267 4670.4087 L 5927.8267 4696.0703 L 5927.8267 4696.0703 L 5927.8267 4696.0703 L 5902.165 4721.732 L 5902.165 4747.3936 L 5902.165 4747.3936 Q 5876.5034 4747.3936 5876.5034 4798.717 Q 5876.5034 4824.3784 5799.5186 4850.04 Q 5722.5337 4850.04 5722.5337 4901.363 L 5696.872 4952.686 L 5671.2104 4952.686 L 5619.887 4952.686 L 5619.887 4901.363 Q 5619.887 4824.3784 5645.549 4824.3784 Q 5645.549 4850.04 5645.549 4798.717 L 5671.2104 4773.055 L 5645.549 4773.055 L 5645.549 4747.3936 L 5619.887 4747.3936 L 5568.5645 4747.3936 L 5568.5645 4798.717 L 5568.5645 4875.701 L 5568.5645 4952.686 Q 5568.5645 5004.0093 5594.2256 5029.671 L 5619.887 5055.3325 L 5619.887 5055.3325 L 5619.887 5055.3325 L 5568.5645 5055.3325 Q 5542.903 5055.3325 5491.5796 5055.3325 Q 5440.2563 5055.3325 5414.5947 5080.994 Q 5414.5947 5132.3174 5363.2715 5157.979 L 5337.61 5157.979 L 5337.61 5183.6406 L 5311.948 5183.6406 L 5311.948 5183.6406 L 5311.948 5209.3022 L 5286.2866 5209.3022 L 5260.625 5209.3022 L 5260.625 5234.9634 L 5260.625 5234.9634 L 5260.625 5260.625 L 5260.625 5286.2866 L 5260.625 5286.2866 L 5260.625 5311.948 L 5311.948 5311.948 Q 5363.2715 5311.948 5465.918 5337.61 L 5542.903 5363.2715 L 5542.903 5363.2715 L 5517.241 5363.2715 L 5517.241 5388.933 L 5517.241 5414.5947 L 5517.241 5414.5947 L 5517.241 5440.2563 L 5440.2563 5517.241 Q 5363.2715 5568.5645 5388.933 5696.872 Q 5414.5947 5825.18 5337.61 5979.1494 Q 5260.625 6107.4575 5234.9634 6133.119 L 5209.3022 6184.4424 L 5209.3022 6184.4424 L 5209.3022 6184.4424 L 5157.979 6210.104 L 5106.656 6210.104 L 4850.04 6210.104 Q 4567.762 6235.7656 4439.4546 6235.7656 L 4336.808 6235.7656 L 4311.1465 6261.4272 L 4285.485 6261.4272 L 4285.485 6312.7505 L 4285.485 6364.073 L 4311.1465 6364.073 L 4336.808 6389.735 L 4542.1006 6389.735 Q 4773.055 6389.735 4901.363 6364.073 L 5029.671 6364.073 L 5029.671 6389.735 L 5004.0093 6389.735 L 5004.0093 6389.735 L 5004.0093 6389.735 L 4952.686 6415.3965 L 4927.0244 6441.058 L 4927.0244 6441.058 L 4901.363 6441.058 L 4901.363 6441.058 L 4901.363 6441.058 L 4875.701 6466.7197 L 4850.04 6492.3813 L 4798.717 6492.3813 L 4773.055 6492.3813 L 4721.732 6518.043 L 4670.4087 6543.7046 L 4670.4087 6543.7046 L 4644.747 6543.7046 L 4644.747 6543.7046 L 4644.747 6543.7046 L 4644.747 6569.366 L 4670.4087 6569.366 L 4670.4087 6569.366 Q 4670.4087 6595.028 4644.747 6595.028 L 4593.424 6620.6895 L 4593.424 6620.6895 Q 4593.424 6646.351 4593.424 6646.351 L 4593.424 6646.351 L 4567.762 6646.351 Q 4542.1006 6646.351 4542.1006 6620.6895 Q 4542.1006 6620.6895 4388.1313 6595.028 Q 4234.1616 6569.366 4234.1616 6620.6895 Q 4234.1616 6672.0127 4131.5156 6672.0127 L 4003.2075 6646.351 L 3951.8843 6646.351 L 3900.561 6646.351 L 3900.561 6672.0127 L 3874.8997 6672.0127 L 3874.8997 6672.0127 L 3874.8997 6697.674 L 3874.8997 6697.674 L 3874.8997 6697.674 L 3900.561 6723.3354 L 3926.2227 6748.997 L 3926.2227 6748.997 L 3926.2227 6748.997 L 4234.1616 6748.997 Q 4567.762 6748.997 4593.424 6723.3354 L 4619.0854 6723.3354 L 4644.747 6723.3354 Q 4644.747 6748.997 4696.0703 6748.997 L 4773.055 6748.997 L 4952.686 6774.6587 Q 5132.3174 6800.3203 5183.6406 6851.6436 Q 5234.9634 6902.967 5311.948 6902.967 L 5363.2715 6902.967 L 5363.2715 6928.6284 L 5363.2715 6954.29 L 5337.61 6979.9517 L 5311.948 7005.6133 L 5311.948 7056.936 Q 5311.948 7082.5977 5286.2866 7108.2593 L 5286.2866 7133.921 L 5260.625 7133.921 Q 5260.625 7159.5825 5260.625 7159.5825 L 5260.625 7159.5825 L 5260.625 7159.5825 Q 5234.9634 7159.5825 5157.979 7236.5674 L 5055.3325 7313.5522 L 5055.3325 7313.5522 L 5055.3325 7313.5522 L 5029.671 7313.5522 L 5029.671 7313.5522 L 5029.671 7339.214 Q 5004.0093 7339.214 5004.0093 7364.8755 L 5004.0093 7390.537 L 4978.3477 7390.537 L 4978.3477 7390.537 L 4952.686 7390.537 L 4952.686 7390.537 L 4927.0244 7390.537 Q 4901.363 7416.198 4747.3936 7441.86 L 4593.424 7493.183 L 4593.424 7518.8447 L 4593.424 7544.5063 L 4567.762 7544.5063 L 4567.762 7570.168 L 4567.762 7570.168 L 4593.424 7570.168 L 4593.424 7621.491 L 4593.424 7647.153 L 4567.762 7647.153 L 4542.1006 7672.8145 L 4542.1006 7672.8145 L 4542.1006 7672.8145 L 4516.439 7672.8145 L 4516.439 7672.8145 L 4542.1006 7698.476 L 4567.762 7724.1377 L 4593.424 7724.1377 L 4619.0854 7724.1377 L 4619.0854 7749.7993 L 4619.0854 7775.4604 L 4644.747 7775.4604 L 4696.0703 7775.4604 L 4696.0703 7775.4604 L 4696.0703 7775.4604 L 4747.3936 7801.122 L 4798.717 7826.7837 L 4850.04 7801.122 Q 4901.363 7801.122 4927.0244 7826.7837 Q 4927.0244 7852.4453 4978.3477 7826.7837 Q 5055.3325 7801.122 5055.3325 7826.7837 Q 5055.3325 7852.4453 5209.3022 7826.7837 Q 5363.2715 7826.7837 5440.2563 7801.122 Q 5491.5796 7775.4604 5491.5796 7749.7993 Q 5491.5796 7724.1377 5465.918 7724.1377 Q 5465.918 7698.476 5465.918 7698.476 Q 5465.918 7672.8145 5465.918 7672.8145 L 5491.5796 7672.8145 L 5491.5796 7672.8145 Q 5517.241 7672.8145 5517.241 7672.8145 L 5517.241 7647.153 L 5568.5645 7621.491 Q 5619.887 7621.491 5645.549 7621.491 Q 5671.2104 7595.8296 5671.2104 7570.168 L 5671.2104 7570.168 L 5671.2104 7570.168 L 5671.2104 7544.5063 L 5671.2104 7544.5063 Q 5671.2104 7544.5063 5696.872 7518.8447 L 5696.872 7518.8447 L 5696.872 7518.8447 Q 5722.5337 7518.8447 5722.5337 7518.8447 L 5722.5337 7493.183 L 5722.5337 7493.183 Q 5722.5337 7493.183 5748.1953 7467.5215 L 5748.1953 7467.5215 L 5927.8267 7544.5063 Q 6107.4575 7621.491 6184.4424 7672.8145 Q 6235.7656 7724.1377 6261.4272 7775.4604 Q 6287.089 7801.122 6287.089 7801.122 L 6287.089 7801.122 L 6287.089 7955.092 Q 6287.089 8109.0615 6261.4272 8186.046 L 6261.4272 8288.692 L 6261.4272 8288.692 Q 6261.4272 8288.692 6287.089 8314.354 L 6287.089 8314.354 L 6312.7505 8391.339 Q 6338.4116 8468.323 6338.4116 8545.309 L 6338.4116 8622.293 L 6364.073 8647.955 L 6364.073 8673.616 L 6287.089 8673.616 L 6184.4424 8673.616 L 6184.4424 8673.616 Q 6158.781 8647.955 5953.488 8647.955 L 5748.1953 8647.955 L 5722.5337 8673.616 Q 5671.2104 8699.277 5619.887 8724.939 L 5568.5645 8776.263 L 5568.5645 8776.263 Q 5542.903 8801.924 5517.241 8904.57 Q 5491.5796 9032.878 5414.5947 9032.878 Q 5363.2715 9058.54 5260.625 9084.201 Q 5157.979 9135.524 5132.3174 9212.51 Q 5106.656 9289.494 5080.994 9340.817 L 5055.3325 9392.141 L 5055.3325 9392.141 Q 5055.3325 9417.802 4978.3477 9443.464 Q 4901.363 9469.125 4901.363 9494.787 L 4901.363 9520.448 L 4875.701 9520.448 L 4875.701 9520.448 L 4875.701 9546.11 L 4850.04 9546.11 L 4850.04 9597.434 Q 4850.04 9648.757 4850.04 9674.418 Q 4850.04 9674.418 4875.701 9725.741 L 4875.701 9751.402 L 4875.701 9802.726 L 4850.04 9854.049 L 4850.04 9854.049 L 4850.04 9828.388 L 4850.04 9828.388 L 4850.04 9828.388 L 4824.3784 9828.388 L 4824.3784 9828.388 L 4824.3784 9802.726 L 4798.717 9802.726 L 4798.717 9802.726 L 4798.717 9777.064 L 4798.717 9777.064 L 4798.717 9777.064 L 4773.055 9777.064 L 4773.055 9777.064 L 4773.055 9751.402 L 4747.3936 9751.402 L 4747.3936 9725.741 L 4747.3936 9700.08 L 4721.732 9700.08 L 4721.732 9674.418 L 4721.732 9674.418 Q 4696.0703 9674.418 4542.1006 9417.802 L 4388.1313 9161.187 L 4388.1313 9135.524 L 4388.1313 9109.863 L 4362.4697 9109.863 L 4362.4697 9109.863 L 4362.4697 9084.201 L 4336.808 9084.201 L 4336.808 9084.201 L 4336.808 9058.54 L 4336.808 9058.54 L 4336.808 9058.54 L 4311.1465 9058.54 L 4311.1465 9058.54 L 4311.1465 9032.878 Q 4285.485 9032.878 4208.5 8930.232 Q 4131.5156 8853.247 3926.2227 8545.309 Q 3720.93 8237.369 3643.9453 8186.046 L 3592.622 8134.7227 L 3592.622 8109.0615 Q 3566.9604 8083.4 3515.6375 8032.0767 L 3464.3142 8006.415 L 3412.991 8006.415 Q 3336.0063 7980.7534 3310.3447 7955.092 L 3310.3447 7903.7686 L 3310.3447 7878.107 Q 3310.3447 7852.4453 3284.683 7826.7837 Q 3259.0215 7801.122 3182.0366 7775.4604 L 3079.3904 7749.7993 L 3079.3904 7724.1377 Q 3053.7288 7724.1377 3053.7288 7647.153 Q 3053.7288 7570.168 3002.4055 7570.168 L 2976.744 7544.5063 L 2976.744 7518.8447 L 2951.0825 7518.8447 L 2951.0825 7518.8447 L 2951.0825 7518.8447 L 2925.421 7493.183 Q 2899.7593 7467.5215 2848.436 7467.5215 Q 2771.4514 7467.5215 2591.8203 7236.5674 L 2386.5276 7005.6133 L 2386.5276 7005.6133 Q 2386.5276 6979.9517 2360.866 6979.9517 L 2360.866 6979.9517 L 2360.866 6954.29 Q 2335.2043 6954.29 2335.2043 6928.6284 L 2309.5427 6902.967 L 2309.5427 6902.967 Q 2283.881 6877.305 2283.881 6877.305 L 2283.881 6877.305 L 2283.881 6851.6436 Q 2283.881 6851.6436 2258.2195 6851.6436 L 2258.2195 6851.6436 L 2258.2195 6851.6436 Q 2232.558 6825.982 2232.558 6800.3203 Q 2232.558 6774.6587 2155.5732 6748.997 Q 2104.25 6723.3354 2078.5884 6672.0127 Q 2078.5884 6646.351 2052.927 6595.028 Q 2027.2654 6569.366 1924.619 6492.3813 L 1821.9727 6389.735 L 1821.9727 6389.735 Q 1821.9727 6389.735 1744.9879 6389.735 Q 1668.0032 6389.735 1565.3568 6261.4272 L 1437.0488 6133.119 L 1411.3872 6133.119 Q 1385.7257 6133.119 1154.7714 6107.4575 L 923.81714 6081.796 L 923.81714 6081.796 Q 898.1555 6056.1343 898.1555 6056.1343 L 898.1555 6056.1343 L 898.1555 6030.4727 Q 898.1555 6030.4727 872.49396 6030.4727 L 872.49396 6030.4727 L 872.49396 6030.4727 Q 846.83234 6004.811 846.83234 6004.811 L 846.83234 6004.811 L 846.83234 5979.1494 Q 846.83234 5979.1494 821.1708 5979.1494 L 821.1708 5979.1494 L 821.1708 5979.1494 Q 795.50916 5953.488 795.50916 5953.488 L 795.50916 5953.488 L 795.50916 5953.488 L 769.8476 5953.488 L 769.8476 5927.8267 Q 744.186 5927.8267 692.86285 5876.5034 Q 641.5397 5825.18 538.8933 5825.18 L 461.90857 5825.18 L 436.24698 5825.18 Q 436.24698 5825.18 436.24698 5799.5186 L 436.24698 5799.5186 L 436.24698 5799.5186 L 410.5854 5799.5186 L 384.9238 5799.5186 Q 384.9238 5773.857 384.9238 5773.857 L 384.9238 5773.857 L 384.9238 5773.857 Q 384.9238 5773.857 333.60062 5773.857 L 256.61588 5773.857 L 256.61588 5773.857 L 256.61588 5773.857 L 256.61588 5773.857 Q 256.61588 5773.857 205.2927 5825.18 L 179.6311 5850.842 L 153.96951 5850.842 L 153.96951 5876.5034 L 128.30794 5876.5034 L 76.98476 5876.5034 L 76.98476 5850.842 L 76.98476 5850.842 L 51.323174 5850.842 L 51.323174 5876.5034 L 51.323174 5876.5034 L 25.661587 5876.5034 L 25.661587 5825.18 L 25.661587 5799.5186 L 0.0 5799.5186 L 0.0 5799.5186 L 0.0 5773.857 L 25.661587 5722.5337 L 25.661587 5722.5337 L 25.661587 5722.5337 L 25.661587 5696.872 L 25.661587 5696.872 L 51.323174 5696.872 Q 51.323174 5671.2104 102.64635 5594.2256 L 153.96951 5517.241 L 153.96951 5491.5796 Q 179.6311 5465.918 153.96951 5260.625 L 128.30794 5080.994 L 128.30794 5004.0093 L 128.30794 4901.363 L 230.95428 4773.055 Q 333.60062 4644.747 436.24698 4593.424 Q 538.8933 4542.1006 538.8933 4516.439 L 564.5549 4516.439 L 564.5549 4516.439 Q 590.2165 4516.439 590.2165 4490.778 L 590.2165 4490.778 L 590.2165 4490.778 Q 590.2165 4490.778 615.87805 4490.778 L 615.87805 4465.116 L 615.87805 4465.116 Q 641.5397 4465.116 641.5397 4439.4546 L 641.5397 4439.4546 L 692.86285 4439.4546 L 769.8476 4439.4546 L 769.8476 4439.4546 L 769.8476 4439.4546 L 795.50916 4465.116 L 795.50916 4465.116 L 795.50916 4465.116 Q 795.50916 4490.778 795.50916 4490.778 L 821.1708 4490.778 L 846.83234 4490.778 L 846.83234 4490.778 L 846.83234 4490.778 Q 846.83234 4490.778 846.83234 4516.439 L 872.49396 4516.439 L 872.49396 4516.439 Q 872.49396 4542.1006 898.1555 4542.1006 L 898.1555 4542.1006 L 923.81714 4567.762 Q 949.4787 4593.424 1000.8019 4619.0854 Q 1052.125 4619.0854 1129.1097 4696.0703 Q 1231.7561 4798.717 1257.4177 4798.717 L 1283.0793 4798.717 L 1283.0793 4824.3784 L 1308.7408 4824.3784 L 1308.7408 4824.3784 L 1308.7408 4850.04 L 1308.7408 4850.04 L 1308.7408 4850.04 L 1334.4025 4850.04 L 1334.4025 4850.04 L 1360.0641 4875.701 L 1385.7257 4901.363 L 1385.7257 4901.363 L 1411.3872 4901.363 L 1411.3872 4901.363 L 1411.3872 4901.363 L 1411.3872 4927.0244 L 1411.3872 4927.0244 L 1437.0488 4927.0244 L 1437.0488 4952.686 L 1437.0488 4952.686 L 1462.7104 4952.686 L 1462.7104 4927.0244 L 1462.7104 4901.363 L 1437.0488 4901.363 L 1437.0488 4901.363 L 1437.0488 4875.701 L 1411.3872 4875.701 L 1411.3872 4875.701 L 1411.3872 4850.04 L 1411.3872 4850.04 L 1411.3872 4850.04 L 1385.7257 4850.04 L 1385.7257 4850.04 L 1360.0641 4824.3784 L 1334.4025 4824.3784 L 1334.4025 4798.717 L 1334.4025 4773.055 L 1334.4025 4773.055 L 1360.0641 4773.055 L 1360.0641 4747.3936 Q 1360.0641 4747.3936 1308.7408 4747.3936 L 1283.0793 4721.732 L 1257.4177 4721.732 L 1257.4177 4696.0703 L 1257.4177 4696.0703 L 1257.4177 4696.0703 L 1257.4177 4670.4087 Q 1257.4177 4644.747 1206.0946 4593.424 L 1154.7714 4542.1006 L 1129.1097 4542.1006 L 1129.1097 4542.1006 L 1129.1097 4516.439 L 1103.4482 4516.439 L 1103.4482 4490.778 L 1103.4482 4465.116 L 1206.0946 4439.4546 Q 1308.7408 4439.4546 1308.7408 4413.793 L 1308.7408 4388.1313 L 1308.7408 4388.1313 Q 1308.7408 4388.1313 1334.4025 4388.1313 L 1334.4025 4362.4697 L 1334.4025 4285.485 Q 1308.7408 4208.5 1308.7408 4157.177 Q 1308.7408 4105.854 1283.0793 3977.546 L 1257.4177 3849.238 L 1308.7408 3849.238 L 1334.4025 3849.238 L 1334.4025 3823.5764 L 1308.7408 3797.9148 L 1308.7408 3797.9148 L 1308.7408 3772.2532 L 1360.0641 3772.2532 L 1385.7257 3772.2532 L 1360.0641 3746.5916 L 1334.4025 3720.93 L 1334.4025 3720.93 Q 1308.7408 3720.93 1257.4177 3669.607 L 1180.433 3643.9453 L 1180.433 3618.2837 L 1154.7714 3618.2837 L 1154.7714 3618.2837 L 1154.7714 3618.2837 L 1154.7714 3592.622 L 1154.7714 3592.622 L 1129.1097 3566.9604 L 1103.4482 3541.2988 L 1103.4482 3541.2988 L 1103.4482 3515.6375 L 1103.4482 3515.6375 L 1103.4482 3515.6375 L 1206.0946 3515.6375 L 1308.7408 3515.6375 L 1514.0336 3489.9758 L 1744.9879 3489.9758 L 1796.311 3489.9758 L 1847.6343 3489.9758 L 1821.9727 3515.6375 Q 1821.9727 3515.6375 1847.6343 3541.2988 Q 1873.2958 3566.9604 1847.6343 3566.9604 Q 1821.9727 3566.9604 2052.927 3566.9604 Q 2283.881 3566.9604 2309.5427 3541.2988 L 2335.2043 3541.2988 L 2540.497 3541.2988 L 2771.4514 3515.6375 L 2797.1128 3515.6375 L 2822.7744 3515.6375 L 2822.7744 3489.9758 L 2848.436 3489.9758 L 2848.436 3489.9758 L 2848.436 3464.3142 L 2848.436 3464.3142 L 2848.436 3464.3142 L 2848.436 3464.3142 L 2848.436 3438.6526 L 2848.436 3438.6526 L 2848.436 3412.991 L 2848.436 3412.991 L 2848.436 3412.991 L 2822.7744 3412.991 L 2822.7744 3412.991 L 2797.1128 3412.991 L 2771.4514 3412.991 L 2771.4514 3412.991 L 2745.7898 3412.991 L 2745.7898 3412.991 L 2745.7898 3412.991 L 2540.497 3438.6526 L 2360.866 3438.6526 L 2232.558 3438.6526 L 2078.5884 3438.6526 L 2078.5884 3412.991 L 2078.5884 3387.3293 L 2104.25 3387.3293 L 2104.25 3361.6677 L 2104.25 3361.6677 L 2129.9116 3361.6677 L 2129.9116 3361.6677 L 2129.9116 3361.6677 L 2129.9116 3336.0063 L 2129.9116 3336.0063 L 2155.5732 3336.0063 L 2155.5732 3310.3447 L 2335.2043 3310.3447 Q 2514.8354 3259.0215 2514.8354 3259.0215 L 2514.8354 3259.0215 L 2591.8203 3259.0215 L 2694.4666 3259.0215 L 2720.1282 3233.3599 L 2745.7898 3233.3599 L 2745.7898 3233.3599 L 2745.7898 3259.0215 L 2745.7898 3259.0215 L 2745.7898 3259.0215 L 2771.4514 3259.0215 L 2771.4514 3233.3599 L 2771.4514 3233.3599 L 2797.1128 3233.3599 L 2797.1128 3207.6982 L 2797.1128 3182.0366 L 2771.4514 3182.0366 L 2771.4514 3182.0366 L 2771.4514 3182.0366 L 2771.4514 3156.3752 L 2745.7898 3156.3752 L 2694.4666 3156.3752 L 2489.1738 3130.7136 L 2309.5427 3130.7136 L 2309.5427 3105.052 L 2309.5427 3079.3904 L 2540.497 3079.3904 L 2745.7898 3053.7288 L 2745.7898 3053.7288 L 2745.7898 3053.7288 L 2797.1128 3053.7288 L 2822.7744 3053.7288 L 2822.7744 3028.0671 L 2848.436 3028.0671 L 2848.436 3028.0671 L 2848.436 3002.4055 L 2822.7744 3002.4055 L 2797.1128 3002.4055 L 2745.7898 3002.4055 L 2694.4666 3002.4055 L 2694.4666 3002.4055 L 2694.4666 3002.4055 L 2694.4666 3002.4055 L 2694.4666 3002.4055 L 2643.1433 2976.744 L 2591.8203 2951.0825 L 2489.1738 2951.0825 L 2386.5276 2951.0825 L 2386.5276 2848.436 Q 2386.5276 2720.1282 2412.1892 2360.866 Q 2437.8506 2001.6038 2335.2043 1693.6647 Q 2283.881 1385.7257 2181.2349 1231.7561 Q 2078.5884 1077.7866 1898.9574 898.1555 Q 1719.3263 692.86285 1514.0336 590.2165 Q 1308.7408 487.57013 1103.4482 487.57013 Q 923.81714 487.57013 846.83234 538.8933 L 744.186 590.2165 L 744.186 590.2165 L 744.186 590.2165 L 744.186 615.87805 L 744.186 615.87805 L 718.5244 641.5397 L 692.86285 667.20123 L 692.86285 667.20123 L 692.86285 667.20123 L 692.86285 641.5397 L 692.86285 590.2165 L 692.86285 538.8933 Q 692.86285 487.57013 692.86285 436.24698 Q 692.86285 410.5854 615.87805 384.9238 Q 538.8933 384.9238 538.8933 359.2622 Q 538.8933 333.60062 538.8933 307.93903 Q 590.2165 282.27744 513.23175 230.95428 L 436.24698 179.6311 L 384.9238 179.6311 L 359.2622 179.6311 L 359.2622 153.96951 L 333.60062 153.96951 L 333.60062 153.96951 L 333.60062 128.30794 L 333.60062 128.30794 L 333.60062 128.30794 L 359.2622 76.98476 L 384.9238 51.323174 L 384.9238 25.661587 L 384.9238 25.661587 L 436.24698 25.661587 L 461.90857 25.661587 L 461.90857 0.0 L 487.57013 0.0 L 487.57013 0.0 L 487.57013 25.661587 L 487.57013 25.661587 L 487.57013 25.661587 L 513.23175 25.661587 L 513.23175 25.661587 L 923.81714 25.661587 Q 1334.4025 25.661587 1488.372 25.661587 Q 1642.3416 25.661587 3515.6375 25.661587 Q 5388.933 -25.661587 6133.119 25.661587 Q 6877.305 76.98476 7903.7686 76.98476 Q 8930.232 76.98476 8955.894 76.98476 Q 9007.217 76.98476 9238.171 102.64635 z M 1385.7257 4131.5156 Q 1385.7257 4105.854 1411.3872 4105.854 Q 1437.0488 4105.854 1437.0488 4131.5156 Q 1437.0488 4157.177 1411.3872 4157.177 Q 1385.7257 4157.177 1385.7257 4131.5156 z M 10675.22 4131.5156 Q 10675.22 4131.5156 10675.22 4105.854 Q 10700.882 4105.854 10700.882 4131.5156 Q 10700.882 4131.5156 10675.22 4131.5156 z M 1385.7257 4311.1465 Q 1385.7257 4285.485 1411.3872 4285.485 L 1437.0488 4285.485 L 1437.0488 4311.1465 L 1437.0488 4336.808 L 1411.3872 4336.808 Q 1385.7257 4336.808 1385.7257 4311.1465 z" svg:height="98.54049mm" draw:style-name="style-795" svg:viewBox="0.0 0.0 10803.528 9854.049" svg:width="108.03528mm" svg:x="79.294304mm" svg:y="3.849238mm"/>
          <draw:path svg:d="M 667.20123 153.96951 L 667.20123 179.6311 L 615.87805 256.61588 Q 538.8933 307.93903 538.8933 359.2622 Q 538.8933 384.9238 487.57013 384.9238 Q 436.24698 384.9238 436.24698 410.5854 Q 436.24698 436.24698 410.5854 461.90857 Q 384.9238 461.90857 384.9238 513.23175 Q 384.9238 564.5549 436.24698 590.2165 L 461.90857 590.2165 L 461.90857 590.2165 L 461.90857 615.87805 L 333.60062 615.87805 Q 230.95428 615.87805 128.30794 641.5397 L 51.323174 641.5397 L 25.661587 641.5397 L 0.0 641.5397 L 0.0 615.87805 L 0.0 590.2165 L 25.661587 590.2165 L 51.323174 590.2165 L 76.98476 590.2165 L 76.98476 590.2165 L 76.98476 590.2165 L 102.64635 564.5549 L 102.64635 564.5549 Q 76.98476 564.5549 76.98476 564.5549 L 76.98476 564.5549 L 76.98476 564.5549 Q 51.323174 564.5549 76.98476 538.8933 L 76.98476 513.23175 L 76.98476 513.23175 L 76.98476 487.57013 L 76.98476 461.90857 L 76.98476 461.90857 L 51.323174 461.90857 L 51.323174 461.90857 L 51.323174 461.90857 Q 51.323174 461.90857 102.64635 436.24698 Q 153.96951 436.24698 153.96951 333.60062 Q 128.30794 230.95428 102.64635 230.95428 Q 76.98476 256.61588 128.30794 179.6311 L 179.6311 102.64635 L 179.6311 102.64635 L 179.6311 102.64635 L 179.6311 128.30794 L 205.2927 128.30794 L 230.95428 128.30794 Q 256.61588 128.30794 230.95428 102.64635 L 230.95428 76.98476 L 230.95428 51.323174 L 230.95428 25.661587 L 230.95428 0.0 L 230.95428 0.0 L 230.95428 0.0 L 256.61588 0.0 L 307.93903 0.0 Q 359.2622 -25.661587 384.9238 0.0 Q 384.9238 51.323174 513.23175 51.323174 Q 641.5397 76.98476 641.5397 102.64635 Q 641.5397 128.30794 667.20123 153.96951 z" svg:height="6.4153967mm" draw:style-name="style-796" svg:viewBox="0.0 0.0 667.20123 641.5397" svg:width="6.6720123mm" svg:x="49.01363mm" svg:y="71.85244mm"/>
          <draw:path svg:d="M 230.95428 25.661587 L 230.95428 0.0 L 282.27744 0.0 Q 359.2622 0.0 359.2622 51.323174 Q 359.2622 102.64635 333.60062 102.64635 Q 307.93903 102.64635 333.60062 128.30794 L 333.60062 128.30794 L 230.95428 153.96951 Q 128.30794 205.2927 76.98476 205.2927 L 51.323174 205.2927 L 51.323174 205.2927 Q 51.323174 205.2927 25.661587 179.6311 L 0.0 179.6311 L 0.0 179.6311 Q 0.0 153.96951 25.661587 153.96951 Q 51.323174 153.96951 128.30794 76.98476 L 179.6311 25.661587 L 179.6311 25.661587 L 179.6311 51.323174 L 179.6311 51.323174 L 205.2927 51.323174 L 205.2927 25.661587 L 230.95428 25.661587 L 230.95428 25.661587 z" svg:height="2.052927mm" draw:style-name="style-797" svg:viewBox="0.0 0.0 359.2622 205.2927" svg:width="3.592622mm" svg:x="33.616676mm" svg:y="222.22934mm"/>
          <draw:path svg:d="M 102.64635 0.0 L 102.64635 0.0 L 128.30794 0.0 Q 153.96951 0.0 153.96951 51.323174 Q 179.6311 76.98476 179.6311 76.98476 L 179.6311 76.98476 L 205.2927 256.61588 Q 230.95428 461.90857 205.2927 487.57013 L 205.2927 513.23175 L 205.2927 513.23175 Q 179.6311 513.23175 179.6311 538.8933 Q 179.6311 564.5549 153.96951 564.5549 Q 128.30794 564.5549 128.30794 513.23175 Q 128.30794 436.24698 102.64635 410.5854 Q 51.323174 359.2622 25.661587 282.27744 L 0.0 179.6311 L 0.0 179.6311 Q 0.0 153.96951 25.661587 102.64635 L 76.98476 25.661587 L 76.98476 25.661587 L 76.98476 25.661587 L 102.64635 0.0 z" svg:height="5.645549mm" draw:style-name="style-798" svg:viewBox="0.0 0.0 205.2927 564.5549" svg:width="2.052927mm" svg:x="78.78107mm" svg:y="53.88933mm"/>
          <draw:path svg:d="M 51.323174 205.2927 L 25.661587 205.2927 L 25.661587 205.2927 L 0.0 205.2927 L 0.0 179.6311 L 0.0 153.96951 L 25.661587 153.96951 L 25.661587 153.96951 L 25.661587 128.30794 L 51.323174 128.30794 L 51.323174 128.30794 L 51.323174 102.64635 L 51.323174 102.64635 L 51.323174 102.64635 L 76.98476 102.64635 L 76.98476 102.64635 L 102.64635 51.323174 Q 153.96951 0.0 307.93903 0.0 Q 487.57013 0.0 487.57013 25.661587 Q 487.57013 51.323174 307.93903 128.30794 Q 102.64635 205.2927 51.323174 205.2927 z" svg:height="2.052927mm" draw:style-name="style-799" svg:viewBox="0.0 0.0 487.57013 205.2927" svg:width="4.8757014mm" svg:x="124.20208mm" svg:y="207.85886mm"/>
          <draw:path svg:d="M 179.6311 51.323174 L 230.95428 51.323174 L 230.95428 102.64635 Q 205.2927 128.30794 230.95428 153.96951 L 230.95428 153.96951 L 205.2927 153.96951 Q 153.96951 153.96951 102.64635 128.30794 Q 76.98476 128.30794 76.98476 179.6311 Q 102.64635 230.95428 0.0 153.96951 Q -102.64635 102.64635 0.0 25.661587 Q 128.30794 -25.661587 128.30794 0.0 Q 153.96951 25.661587 179.6311 51.323174 z" svg:height="1.796311mm" draw:style-name="style-800" svg:viewBox="0.0 0.0 230.95428 179.6311" svg:width="2.3095427mm" svg:x="132.41379mm" svg:y="246.86446mm"/>
          <draw:path svg:d="M 307.93903 25.661587 L 307.93903 0.0 L 359.2622 25.661587 Q 410.5854 25.661587 410.5854 153.96951 Q 410.5854 256.61588 461.90857 256.61588 L 487.57013 256.61588 L 513.23175 282.27744 L 538.8933 282.27744 L 538.8933 307.93903 L 538.8933 307.93903 L 538.8933 333.60062 L 564.5549 359.2622 L 564.5549 359.2622 L 564.5549 359.2622 L 564.5549 384.9238 Q 564.5549 410.5854 410.5854 410.5854 L 256.61588 436.24698 L 256.61588 461.90857 L 256.61588 513.23175 L 230.95428 513.23175 L 230.95428 513.23175 L 230.95428 538.8933 L 205.2927 538.8933 L 205.2927 538.8933 L 205.2927 564.5549 L 205.2927 564.5549 L 205.2927 564.5549 L 179.6311 564.5549 L 179.6311 564.5549 L 256.61588 564.5549 Q 307.93903 564.5549 307.93903 538.8933 Q 307.93903 538.8933 333.60062 538.8933 L 333.60062 564.5549 L 333.60062 564.5549 L 359.2622 564.5549 L 333.60062 590.2165 Q 333.60062 615.87805 307.93903 615.87805 Q 282.27744 615.87805 282.27744 667.20123 L 282.27744 744.186 L 307.93903 744.186 L 359.2622 744.186 L 359.2622 769.8476 L 359.2622 795.50916 L 307.93903 795.50916 L 256.61588 821.1708 L 256.61588 821.1708 L 256.61588 821.1708 L 230.95428 718.5244 Q 230.95428 641.5397 205.2927 641.5397 Q 153.96951 641.5397 153.96951 564.5549 L 153.96951 487.57013 L 128.30794 487.57013 L 102.64635 487.57013 L 76.98476 487.57013 Q 51.323174 461.90857 51.323174 461.90857 L 25.661587 461.90857 L 25.661587 436.24698 L 0.0 436.24698 L 0.0 436.24698 L 0.0 410.5854 L 0.0 410.5854 L 0.0 410.5854 L 0.0 384.9238 L 0.0 359.2622 L 25.661587 359.2622 L 25.661587 359.2622 L 25.661587 359.2622 L 25.661587 359.2622 L 51.323174 359.2622 L 51.323174 359.2622 L 51.323174 359.2622 L 51.323174 359.2622 L 76.98476 359.2622 L 76.98476 359.2622 L 102.64635 333.60062 Q 153.96951 307.93903 256.61588 307.93903 Q 333.60062 307.93903 333.60062 282.27744 Q 359.2622 256.61588 359.2622 153.96951 Q 359.2622 51.323174 333.60062 51.323174 L 307.93903 25.661587 L 307.93903 25.661587 z" svg:height="8.211708mm" draw:style-name="style-801" svg:viewBox="0.0 0.0 564.5549 821.1708" svg:width="5.645549mm" svg:x="29.76744mm" svg:y="44.137928mm"/>
          <draw:path svg:d="M 718.5244 25.661587 L 718.5244 25.661587 L 744.186 0.0 L 769.8476 0.0 L 744.186 76.98476 Q 718.5244 153.96951 744.186 153.96951 L 769.8476 153.96951 L 769.8476 153.96951 Q 769.8476 179.6311 769.8476 179.6311 Q 795.50916 179.6311 692.86285 205.2927 L 590.2165 230.95428 L 590.2165 230.95428 L 590.2165 230.95428 L 590.2165 256.61588 L 590.2165 256.61588 L 590.2165 282.27744 Q 590.2165 333.60062 641.5397 333.60062 Q 692.86285 359.2622 718.5244 384.9238 L 718.5244 384.9238 L 641.5397 359.2622 Q 538.8933 333.60062 513.23175 461.90857 Q 487.57013 590.2165 461.90857 667.20123 Q 436.24698 718.5244 436.24698 744.186 Q 436.24698 744.186 461.90857 769.8476 L 461.90857 795.50916 L 436.24698 795.50916 L 436.24698 795.50916 L 436.24698 795.50916 Q 410.5854 795.50916 410.5854 769.8476 L 410.5854 769.8476 L 384.9238 769.8476 Q 384.9238 744.186 333.60062 744.186 Q 307.93903 744.186 282.27744 769.8476 L 230.95428 821.1708 L 230.95428 821.1708 Q 230.95428 795.50916 205.2927 795.50916 L 179.6311 795.50916 L 179.6311 795.50916 Q 179.6311 769.8476 205.2927 744.186 L 230.95428 744.186 L 230.95428 744.186 L 230.95428 744.186 L 230.95428 718.5244 L 230.95428 718.5244 L 256.61588 718.5244 L 256.61588 692.86285 L 256.61588 692.86285 L 282.27744 692.86285 L 282.27744 692.86285 L 282.27744 692.86285 L 205.2927 718.5244 Q 128.30794 744.186 102.64635 795.50916 Q 76.98476 846.83234 76.98476 846.83234 L 102.64635 846.83234 L 102.64635 846.83234 L 102.64635 872.49396 L 76.98476 872.49396 Q 51.323174 898.1555 51.323174 898.1555 L 51.323174 898.1555 L 51.323174 898.1555 Q 25.661587 898.1555 0.0 898.1555 Q -25.661587 898.1555 25.661587 821.1708 L 102.64635 744.186 L 102.64635 718.5244 L 128.30794 718.5244 L 128.30794 718.5244 L 128.30794 692.86285 L 128.30794 692.86285 L 128.30794 692.86285 L 153.96951 692.86285 L 153.96951 692.86285 L 153.96951 667.20123 Q 179.6311 667.20123 179.6311 641.5397 L 179.6311 615.87805 L 179.6311 590.2165 Q 179.6311 564.5549 179.6311 538.8933 L 128.30794 487.57013 L 128.30794 487.57013 L 128.30794 487.57013 L 102.64635 461.90857 L 76.98476 436.24698 L 76.98476 436.24698 L 76.98476 436.24698 L 51.323174 410.5854 L 51.323174 384.9238 L 76.98476 384.9238 L 102.64635 384.9238 L 102.64635 410.5854 L 128.30794 410.5854 L 128.30794 410.5854 L 128.30794 436.24698 L 128.30794 436.24698 L 128.30794 436.24698 L 153.96951 436.24698 L 153.96951 436.24698 L 205.2927 487.57013 Q 256.61588 538.8933 256.61588 513.23175 L 282.27744 513.23175 L 282.27744 513.23175 L 282.27744 487.57013 L 282.27744 487.57013 L 282.27744 487.57013 L 307.93903 487.57013 L 307.93903 487.57013 L 307.93903 461.90857 L 333.60062 461.90857 L 333.60062 461.90857 L 333.60062 436.24698 L 333.60062 436.24698 L 333.60062 436.24698 L 359.2622 436.24698 L 359.2622 436.24698 L 359.2622 410.5854 Q 384.9238 410.5854 384.9238 384.9238 Q 436.24698 333.60062 384.9238 307.93903 L 359.2622 282.27744 L 359.2622 282.27744 Q 333.60062 256.61588 359.2622 230.95428 L 359.2622 179.6311 L 384.9238 179.6311 Q 436.24698 179.6311 461.90857 102.64635 L 487.57013 25.661587 L 487.57013 25.661587 Q 487.57013 25.661587 487.57013 51.323174 L 513.23175 51.323174 L 513.23175 102.64635 L 513.23175 153.96951 L 538.8933 153.96951 L 590.2165 128.30794 L 590.2165 128.30794 Q 590.2165 128.30794 641.5397 76.98476 L 692.86285 25.661587 L 692.86285 25.661587 L 692.86285 25.661587 L 718.5244 25.661587 z M 384.9238 487.57013 Q 436.24698 384.9238 461.90857 384.9238 Q 487.57013 384.9238 436.24698 487.57013 Q 410.5854 590.2165 359.2622 615.87805 Q 333.60062 615.87805 384.9238 487.57013 z" svg:height="8.981555mm" draw:style-name="style-802" svg:viewBox="0.0 0.0 769.8476 898.1555" svg:width="7.698476mm" svg:x="131.1307mm" svg:y="245.58138mm"/>
          <draw:path svg:d="M 0.0 0.0 L 51.323174 51.323174 L 51.323174 51.323174 Q 51.323174 51.323174 76.98476 76.98476 L 76.98476 76.98476 L 76.98476 128.30794 Q 76.98476 179.6311 102.64635 179.6311 L 128.30794 179.6311 L 128.30794 179.6311 Q 153.96951 179.6311 153.96951 179.6311 L 153.96951 205.2927 L 153.96951 230.95428 L 153.96951 230.95428 L 282.27744 436.24698 Q 410.5854 615.87805 410.5854 667.20123 L 410.5854 718.5244 L 410.5854 718.5244 Q 410.5854 744.186 384.9238 744.186 Q 359.2622 744.186 256.61588 641.5397 L 153.96951 564.5549 L 153.96951 538.8933 Q 153.96951 538.8933 128.30794 538.8933 L 128.30794 538.8933 L 102.64635 538.8933 Q 102.64635 538.8933 102.64635 513.23175 L 102.64635 513.23175 L 102.64635 513.23175 Q 102.64635 487.57013 128.30794 461.90857 L 153.96951 436.24698 L 128.30794 384.9238 Q 102.64635 359.2622 76.98476 282.27744 Q 51.323174 179.6311 0.0 76.98476 Q -51.323174 -51.323174 0.0 0.0 z" svg:height="7.44186mm" draw:style-name="style-803" svg:viewBox="0.0 0.0 410.5854 744.186" svg:width="4.105854mm" svg:x="157.56213mm" svg:y="101.363266mm"/>
          <draw:path svg:d="M 230.95428 0.0 L 384.9238 0.0 L 384.9238 25.661587 Q 410.5854 25.661587 410.5854 51.323174 Q 410.5854 51.323174 282.27744 76.98476 L 128.30794 102.64635 L 25.661587 102.64635 Q -76.98476 102.64635 0.0 51.323174 Q 76.98476 0.0 230.95428 0.0 z" svg:height="1.0264635mm" draw:style-name="style-804" svg:viewBox="0.0 0.0 410.5854 102.64635" svg:width="4.105854mm" svg:x="64.15397mm" svg:y="43.6247mm"/>
          <draw:path svg:d="M 872.49396 51.323174 L 1000.8019 0.0 L 1000.8019 25.661587 Q 975.14026 51.323174 975.14026 51.323174 L 975.14026 76.98476 L 975.14026 76.98476 L 975.14026 76.98476 L 975.14026 102.64635 L 975.14026 128.30794 L 975.14026 128.30794 L 975.14026 128.30794 L 923.81714 153.96951 L 898.1555 179.6311 L 898.1555 179.6311 L 872.49396 179.6311 L 872.49396 179.6311 L 872.49396 179.6311 L 872.49396 205.2927 L 872.49396 205.2927 L 846.83234 205.2927 L 846.83234 230.95428 L 872.49396 230.95428 L 872.49396 230.95428 L 872.49396 230.95428 L 872.49396 256.61588 L 718.5244 256.61588 Q 538.8933 282.27744 307.93903 282.27744 L 102.64635 282.27744 L 51.323174 256.61588 L 0.0 256.61588 L 0.0 230.95428 L 0.0 205.2927 L 0.0 205.2927 L 0.0 205.2927 L 25.661587 179.6311 L 25.661587 153.96951 L 51.323174 153.96951 L 76.98476 179.6311 L 102.64635 179.6311 L 128.30794 179.6311 L 153.96951 179.6311 Q 205.2927 179.6311 461.90857 128.30794 Q 718.5244 76.98476 872.49396 51.323174 z" svg:height="2.8227744mm" draw:style-name="style-805" svg:viewBox="0.0 0.0 1000.8019 282.27744" svg:width="10.0080185mm" svg:x="49.270245mm" svg:y="313.32797mm"/>
          <draw:path svg:d="M 538.8933 76.98476 L 615.87805 76.98476 L 615.87805 102.64635 L 641.5397 102.64635 L 641.5397 102.64635 L 641.5397 128.30794 L 692.86285 128.30794 L 718.5244 128.30794 L 718.5244 153.96951 L 718.5244 179.6311 L 692.86285 179.6311 L 641.5397 179.6311 L 641.5397 205.2927 L 641.5397 205.2927 L 641.5397 230.95428 L 641.5397 256.61588 L 641.5397 282.27744 L 641.5397 307.93903 L 615.87805 307.93903 L 615.87805 333.60062 L 564.5549 333.60062 Q 513.23175 333.60062 513.23175 359.2622 Q 487.57013 359.2622 333.60062 384.9238 L 179.6311 436.24698 L 205.2927 436.24698 L 230.95428 436.24698 L 230.95428 461.90857 L 230.95428 461.90857 L 205.2927 461.90857 Q 179.6311 487.57013 128.30794 487.57013 Q 102.64635 487.57013 76.98476 384.9238 L 51.323174 307.93903 L 25.661587 307.93903 L 0.0 282.27744 L 0.0 282.27744 L 0.0 282.27744 L 0.0 282.27744 L 25.661587 256.61588 L 25.661587 256.61588 L 25.661587 256.61588 L 25.661587 230.95428 L 25.661587 230.95428 L 25.661587 230.95428 L 25.661587 205.2927 L 51.323174 205.2927 L 51.323174 205.2927 L 51.323174 205.2927 L 51.323174 179.6311 L 76.98476 179.6311 Q 102.64635 179.6311 128.30794 153.96951 L 153.96951 128.30794 L 153.96951 128.30794 L 179.6311 128.30794 L 179.6311 76.98476 L 179.6311 51.323174 L 282.27744 25.661587 Q 359.2622 25.661587 436.24698 0.0 Q 538.8933 0.0 538.8933 25.661587 Q 538.8933 51.323174 513.23175 51.323174 Q 487.57013 76.98476 538.8933 76.98476 z" svg:height="4.8757014mm" draw:style-name="style-806" svg:viewBox="0.0 0.0 718.5244 487.57013" svg:width="7.185244mm" svg:x="108.03528mm" svg:y="206.06255mm"/>
          <draw:path svg:d="M 384.9238 0.0 L 410.5854 0.0 L 384.9238 51.323174 Q 384.9238 102.64635 282.27744 513.23175 Q 179.6311 923.81714 102.64635 1103.4482 Q 25.661587 1283.0793 25.661587 1283.0793 Q 25.661587 1283.0793 25.661587 1308.7408 L 0.0 1308.7408 L 0.0 1283.0793 Q 25.661587 1231.7561 25.661587 1180.433 L 76.98476 1129.1097 L 76.98476 1103.4482 Q 76.98476 1077.7866 76.98476 1000.8019 L 128.30794 923.81714 L 128.30794 923.81714 L 128.30794 923.81714 L 128.30794 898.1555 Q 128.30794 898.1555 102.64635 872.49396 Q 76.98476 821.1708 76.98476 872.49396 Q 25.661587 923.81714 128.30794 564.5549 Q 230.95428 179.6311 256.61588 179.6311 Q 307.93903 205.2927 333.60062 128.30794 L 359.2622 51.323174 L 359.2622 25.661587 Q 359.2622 0.0 384.9238 0.0 z" svg:height="13.087409mm" draw:style-name="style-807" svg:viewBox="0.0 0.0 410.5854 1308.7408" svg:width="4.105854mm" svg:x="51.066555mm" svg:y="229.41458mm"/>
          <draw:path svg:d="M 0.0 25.661587 L 25.661587 0.0 L 128.30794 0.0 Q 230.95428 25.661587 307.93903 0.0 L 410.5854 0.0 L 410.5854 0.0 L 410.5854 0.0 L 436.24698 0.0 L 436.24698 25.661587 L 359.2622 25.661587 L 307.93903 25.661587 L 359.2622 51.323174 L 384.9238 51.323174 L 384.9238 76.98476 L 410.5854 128.30794 L 487.57013 230.95428 Q 564.5549 333.60062 667.20123 436.24698 Q 769.8476 487.57013 769.8476 513.23175 L 769.8476 513.23175 L 744.186 538.8933 Q 718.5244 538.8933 718.5244 564.5549 L 692.86285 564.5549 L 692.86285 564.5549 L 667.20123 564.5549 L 667.20123 564.5549 L 667.20123 590.2165 L 667.20123 590.2165 L 641.5397 590.2165 L 641.5397 564.5549 L 615.87805 564.5549 L 615.87805 564.5549 L 615.87805 538.8933 L 564.5549 538.8933 L 538.8933 538.8933 L 513.23175 538.8933 Q 461.90857 538.8933 410.5854 538.8933 L 359.2622 538.8933 L 359.2622 538.8933 Q 333.60062 538.8933 256.61588 359.2622 Q 205.2927 179.6311 102.64635 102.64635 Q 0.0 25.661587 0.0 25.661587 z" svg:height="5.902165mm" draw:style-name="style-808" svg:viewBox="0.0 0.0 769.8476 590.2165" svg:width="7.698476mm" svg:x="71.85244mm" svg:y="182.96712mm"/>
          <draw:path svg:d="M 179.6311 76.98476 L 179.6311 76.98476 L 179.6311 179.6311 L 179.6311 282.27744 L 153.96951 282.27744 Q 128.30794 282.27744 128.30794 307.93903 Q 128.30794 333.60062 102.64635 333.60062 Q 76.98476 333.60062 76.98476 256.61588 L 51.323174 153.96951 L 25.661587 153.96951 Q 0.0 153.96951 0.0 102.64635 L 0.0 51.323174 L 0.0 25.661587 Q 25.661587 25.661587 25.661587 51.323174 Q 25.661587 76.98476 76.98476 0.0 Q 102.64635 -76.98476 128.30794 0.0 Q 153.96951 76.98476 179.6311 76.98476 z" svg:height="3.3360062mm" draw:style-name="style-809" svg:viewBox="0.0 0.0 179.6311 333.60062" svg:width="1.796311mm" svg:x="162.43784mm" svg:y="181.42741mm"/>
          <draw:path svg:d="M 256.61588 0.0 L 256.61588 0.0 L 282.27744 0.0 L 282.27744 0.0 L 282.27744 25.661587 L 307.93903 25.661587 L 307.93903 25.661587 L 307.93903 51.323174 L 307.93903 51.323174 L 307.93903 51.323174 L 307.93903 153.96951 Q 307.93903 256.61588 282.27744 282.27744 Q 256.61588 307.93903 256.61588 307.93903 L 230.95428 307.93903 L 153.96951 307.93903 Q 51.323174 307.93903 25.661587 282.27744 L 0.0 256.61588 L 0.0 179.6311 Q 0.0 102.64635 25.661587 76.98476 Q 25.661587 51.323174 102.64635 51.323174 L 153.96951 51.323174 L 205.2927 25.661587 Q 256.61588 0.0 256.61588 0.0 z" svg:height="3.0793903mm" draw:style-name="style-810" svg:viewBox="0.0 0.0 307.93903 307.93903" svg:width="3.0793903mm" svg:x="90.84202mm" svg:y="151.40337mm"/>
          <draw:path svg:d="M 282.27744 0.0 L 282.27744 0.0 L 359.2622 0.0 L 436.24698 0.0 L 436.24698 0.0 L 410.5854 0.0 L 410.5854 0.0 L 410.5854 0.0 L 436.24698 25.661587 L 461.90857 25.661587 L 461.90857 51.323174 L 461.90857 76.98476 L 410.5854 102.64635 Q 359.2622 102.64635 359.2622 128.30794 Q 384.9238 153.96951 436.24698 153.96951 L 487.57013 153.96951 L 487.57013 179.6311 L 461.90857 179.6311 L 461.90857 205.2927 Q 461.90857 230.95428 487.57013 230.95428 L 487.57013 256.61588 L 487.57013 256.61588 L 461.90857 256.61588 L 461.90857 256.61588 L 461.90857 256.61588 L 410.5854 282.27744 Q 359.2622 282.27744 359.2622 307.93903 Q 359.2622 333.60062 282.27744 359.2622 L 205.2927 359.2622 L 205.2927 359.2622 L 205.2927 333.60062 L 179.6311 333.60062 L 179.6311 307.93903 L 128.30794 307.93903 L 76.98476 307.93903 L 76.98476 282.27744 L 51.323174 282.27744 L 51.323174 282.27744 L 51.323174 256.61588 L 51.323174 256.61588 L 51.323174 256.61588 L 25.661587 256.61588 L 25.661587 256.61588 L 25.661587 230.95428 L 0.0 230.95428 L 0.0 179.6311 L 0.0 128.30794 L 25.661587 102.64635 L 51.323174 76.98476 L 51.323174 76.98476 L 51.323174 51.323174 L 51.323174 51.323174 L 51.323174 51.323174 L 76.98476 51.323174 L 76.98476 51.323174 L 102.64635 25.661587 L 128.30794 25.661587 L 128.30794 25.661587 L 128.30794 51.323174 L 153.96951 51.323174 L 179.6311 51.323174 L 205.2927 25.661587 L 256.61588 0.0 L 256.61588 0.0 L 256.61588 0.0 L 282.27744 0.0 z" svg:height="3.592622mm" draw:style-name="style-811" svg:viewBox="0.0 0.0 487.57013 359.2622" svg:width="4.8757014mm" svg:x="105.72574mm" svg:y="173.47232mm"/>
          <draw:path svg:d="M 25.661587 0.0 Q 76.98476 0.0 76.98476 153.96951 Q 76.98476 282.27744 51.323174 282.27744 Q 25.661587 282.27744 0.0 153.96951 Q -25.661587 25.661587 25.661587 0.0 z" svg:height="2.8227744mm" draw:style-name="style-812" svg:viewBox="0.0 0.0 76.98476 282.27744" svg:width="0.7698476mm" svg:x="168.08339mm" svg:y="208.37209mm"/>
          <draw:path svg:d="M 1334.4025 76.98476 L 1360.0641 0.0 L 1385.7257 51.323174 Q 1385.7257 76.98476 1437.0488 76.98476 Q 1488.372 76.98476 1462.7104 256.61588 Q 1437.0488 410.5854 1437.0488 718.5244 Q 1385.7257 1000.8019 1385.7257 1283.0793 L 1385.7257 1565.3568 L 1360.0641 1539.6952 Q 1334.4025 1539.6952 1334.4025 1821.9727 Q 1283.0793 2104.25 1334.4025 2155.5732 Q 1334.4025 2181.2349 1360.0641 2206.8965 L 1360.0641 2232.558 L 1308.7408 2206.8965 Q 1283.0793 2181.2349 1257.4177 2309.5427 L 1231.7561 2412.1892 L 1231.7561 2514.8354 L 1231.7561 2643.1433 L 1206.0946 2745.7898 Q 1180.433 2848.436 1180.433 2925.421 L 1180.433 3028.0671 L 1154.7714 3079.3904 Q 1154.7714 3130.7136 1206.0946 3130.7136 L 1257.4177 3130.7136 L 1231.7561 3207.6982 Q 1206.0946 3284.683 1154.7714 3259.0215 Q 1129.1097 3259.0215 1052.125 3489.9758 Q 975.14026 3746.5916 1000.8019 3849.238 Q 1026.4635 3977.546 1026.4635 3977.546 L 1026.4635 4003.2075 L 1026.4635 4003.2075 L 1026.4635 4003.2075 L 975.14026 4080.1921 Q 975.14026 4157.177 975.14026 4182.8384 L 975.14026 4208.5 L 949.4787 4234.1616 Q 923.81714 4259.823 923.81714 4311.1465 L 923.81714 4336.808 L 923.81714 4336.808 Q 923.81714 4336.808 898.1555 4362.4697 L 898.1555 4388.1313 L 846.83234 4567.762 Q 821.1708 4721.732 615.87805 5132.3174 Q 410.5854 5517.241 410.5854 5568.5645 L 410.5854 5619.887 L 384.9238 5619.887 L 384.9238 5645.549 L 384.9238 5645.549 L 359.2622 5645.549 L 359.2622 5671.2104 L 359.2622 5696.872 L 333.60062 5722.5337 L 307.93903 5748.1953 L 307.93903 5748.1953 L 307.93903 5748.1953 L 307.93903 5696.872 L 307.93903 5671.2104 L 333.60062 5645.549 L 359.2622 5619.887 L 359.2622 5491.5796 L 359.2622 5388.933 L 307.93903 5388.933 Q 282.27744 5388.933 256.61588 5414.5947 L 230.95428 5414.5947 L 230.95428 5414.5947 Q 230.95428 5388.933 128.30794 5311.948 L 25.661587 5234.9634 L 25.661587 5234.9634 Q 0.0 5234.9634 0.0 4978.3477 Q 0.0 4696.0703 153.96951 4208.5 Q 307.93903 3695.2686 513.23175 3079.3904 Q 718.5244 2489.1738 846.83234 1770.6494 L 975.14026 1052.125 L 923.81714 1052.125 Q 872.49396 1077.7866 872.49396 1077.7866 Q 846.83234 1077.7866 821.1708 1077.7866 Q 821.1708 1052.125 769.8476 1077.7866 L 718.5244 1077.7866 L 718.5244 1077.7866 L 692.86285 1077.7866 L 692.86285 1077.7866 L 692.86285 1077.7866 L 692.86285 1026.4635 Q 718.5244 975.14026 769.8476 667.20123 L 821.1708 333.60062 L 821.1708 333.60062 L 846.83234 307.93903 L 846.83234 307.93903 Q 821.1708 307.93903 923.81714 256.61588 L 1000.8019 205.2927 L 1000.8019 230.95428 Q 1026.4635 256.61588 1077.7866 256.61588 Q 1129.1097 256.61588 1231.7561 205.2927 Q 1308.7408 153.96951 1334.4025 76.98476 z M 949.4787 3900.561 Q 975.14026 3900.561 949.4787 3951.8843 Q 923.81714 4003.2075 923.81714 3951.8843 Q 923.81714 3926.2227 949.4787 3926.2227 Q 949.4787 3900.561 949.4787 3900.561 z" svg:height="57.481953mm" draw:style-name="style-813" svg:viewBox="0.0 0.0 1462.7104 5748.1953" svg:width="14.627104mm" svg:x="42.085003mm" svg:y="198.62068mm"/>
          <draw:path svg:d="M 25.661587 0.0 L 25.661587 0.0 L 51.323174 0.0 L 76.98476 0.0 L 205.2927 51.323174 Q 307.93903 102.64635 307.93903 128.30794 L 333.60062 128.30794 L 359.2622 205.2927 Q 359.2622 256.61588 359.2622 256.61588 Q 359.2622 256.61588 307.93903 282.27744 L 256.61588 282.27744 L 179.6311 282.27744 Q 102.64635 256.61588 76.98476 230.95428 L 51.323174 205.2927 L 25.661587 205.2927 L 25.661587 205.2927 L 25.661587 179.6311 L 0.0 179.6311 L 0.0 153.96951 L 0.0 128.30794 L 0.0 102.64635 L 0.0 76.98476 L 0.0 51.323174 L 0.0 0.0 L 25.661587 0.0 z" svg:height="2.8227744mm" draw:style-name="style-814" svg:viewBox="0.0 0.0 359.2622 282.27744" svg:width="3.592622mm" svg:x="109.83159mm" svg:y="165.77385mm"/>
          <draw:path svg:d="M 410.5854 0.0 L 410.5854 0.0 L 410.5854 51.323174 Q 436.24698 76.98476 513.23175 102.64635 L 564.5549 102.64635 L 538.8933 128.30794 Q 513.23175 153.96951 513.23175 205.2927 Q 513.23175 282.27744 538.8933 282.27744 Q 564.5549 282.27744 564.5549 307.93903 L 564.5549 307.93903 L 436.24698 436.24698 Q 307.93903 564.5549 256.61588 692.86285 Q 205.2927 821.1708 230.95428 1154.7714 Q 256.61588 1488.372 256.61588 1616.6799 Q 256.61588 1744.9879 282.27744 1770.6494 L 307.93903 1821.9727 L 307.93903 1821.9727 L 307.93903 1847.6343 L 307.93903 1873.2958 L 307.93903 1873.2958 L 307.93903 1873.2958 L 307.93903 1873.2958 L 307.93903 1898.9574 L 333.60062 1898.9574 L 333.60062 1924.619 L 333.60062 1975.9421 L 307.93903 1975.9421 L 282.27744 1975.9421 L 282.27744 1950.2805 L 256.61588 1950.2805 L 256.61588 1924.619 L 256.61588 1873.2958 L 230.95428 1821.9727 L 205.2927 1796.311 L 205.2927 1770.6494 Q 205.2927 1744.9879 102.64635 1462.7104 Q 51.323174 1154.7714 25.661587 1026.4635 L 0.0 898.1555 L 0.0 898.1555 Q 0.0 872.49396 0.0 590.2165 Q 0.0 333.60062 25.661587 333.60062 Q 51.323174 333.60062 128.30794 205.2927 L 205.2927 76.98476 L 307.93903 51.323174 Q 384.9238 25.661587 410.5854 0.0 z" svg:height="19.759422mm" draw:style-name="style-815" svg:viewBox="0.0 0.0 564.5549 1975.9421" svg:width="5.645549mm" svg:x="108.29189mm" svg:y="82.886925mm"/>
          <draw:path svg:d="M 564.5549 25.661587 L 615.87805 25.661587 L 667.20123 0.0 L 692.86285 0.0 L 667.20123 76.98476 Q 667.20123 179.6311 641.5397 230.95428 L 641.5397 256.61588 L 641.5397 256.61588 Q 615.87805 256.61588 615.87805 282.27744 L 615.87805 282.27744 L 615.87805 282.27744 L 615.87805 307.93903 L 615.87805 307.93903 Q 615.87805 333.60062 615.87805 333.60062 L 590.2165 333.60062 L 564.5549 384.9238 Q 564.5549 410.5854 538.8933 410.5854 Q 513.23175 384.9238 513.23175 384.9238 L 513.23175 384.9238 L 513.23175 384.9238 L 513.23175 359.2622 L 410.5854 359.2622 Q 282.27744 333.60062 256.61588 333.60062 Q 256.61588 333.60062 256.61588 333.60062 Q 230.95428 307.93903 205.2927 307.93903 L 153.96951 307.93903 L 153.96951 307.93903 Q 153.96951 282.27744 76.98476 230.95428 L 0.0 179.6311 L 0.0 179.6311 Q 25.661587 179.6311 25.661587 153.96951 L 25.661587 153.96951 L 51.323174 153.96951 L 102.64635 179.6311 L 102.64635 179.6311 L 128.30794 179.6311 L 128.30794 153.96951 L 153.96951 153.96951 L 153.96951 153.96951 L 153.96951 179.6311 L 179.6311 179.6311 L 205.2927 179.6311 L 256.61588 153.96951 Q 333.60062 128.30794 359.2622 128.30794 Q 410.5854 128.30794 410.5854 102.64635 L 384.9238 76.98476 L 384.9238 76.98476 Q 384.9238 76.98476 410.5854 51.323174 L 436.24698 51.323174 L 487.57013 51.323174 Q 538.8933 25.661587 538.8933 25.661587 L 538.8933 25.661587 L 564.5549 25.661587 z" svg:height="4.105854mm" draw:style-name="style-816" svg:viewBox="0.0 0.0 692.86285 410.5854" svg:width="6.9286284mm" svg:x="85.196465mm" svg:y="190.15236mm"/>
          <draw:path svg:d="M 76.98476 384.9238 L 51.323174 384.9238 L 51.323174 384.9238 L 51.323174 384.9238 L 51.323174 359.2622 L 51.323174 359.2622 L 25.661587 333.60062 L 0.0 307.93903 L 25.661587 179.6311 Q 51.323174 25.661587 76.98476 0.0 Q 128.30794 -25.661587 205.2927 25.661587 Q 307.93903 128.30794 282.27744 128.30794 Q 256.61588 153.96951 282.27744 179.6311 Q 307.93903 179.6311 307.93903 205.2927 Q 282.27744 230.95428 307.93903 256.61588 Q 333.60062 256.61588 307.93903 307.93903 Q 307.93903 333.60062 256.61588 384.9238 Q 205.2927 436.24698 153.96951 436.24698 Q 102.64635 410.5854 76.98476 410.5854 Q 76.98476 384.9238 76.98476 384.9238 z" svg:height="4.3624697mm" draw:style-name="style-817" svg:viewBox="0.0 0.0 307.93903 436.24698" svg:width="3.0793903mm" svg:x="131.90056mm" svg:y="149.09381mm"/>
          <draw:path svg:d="M 564.5549 0.0 L 590.2165 0.0 L 615.87805 25.661587 Q 615.87805 25.661587 641.5397 76.98476 Q 667.20123 128.30794 718.5244 153.96951 L 744.186 153.96951 L 744.186 153.96951 Q 744.186 179.6311 744.186 179.6311 Q 769.8476 179.6311 641.5397 205.2927 Q 538.8933 230.95428 538.8933 282.27744 Q 538.8933 307.93903 564.5549 333.60062 L 590.2165 333.60062 L 564.5549 333.60062 Q 564.5549 333.60062 564.5549 359.2622 L 564.5549 359.2622 L 564.5549 359.2622 Q 538.8933 384.9238 538.8933 384.9238 L 538.8933 384.9238 L 513.23175 384.9238 L 513.23175 384.9238 L 513.23175 410.5854 L 513.23175 410.5854 L 487.57013 410.5854 Q 487.57013 436.24698 333.60062 564.5549 L 179.6311 692.86285 L 179.6311 718.5244 L 153.96951 718.5244 L 153.96951 718.5244 L 153.96951 744.186 L 153.96951 744.186 L 153.96951 744.186 L 128.30794 744.186 L 128.30794 744.186 L 102.64635 769.8476 L 76.98476 795.50916 L 76.98476 795.50916 L 76.98476 795.50916 L 51.323174 795.50916 L 51.323174 795.50916 L 51.323174 821.1708 L 51.323174 821.1708 L 25.661587 821.1708 L 0.0 821.1708 L 0.0 795.50916 L 0.0 769.8476 L 25.661587 692.86285 L 51.323174 641.5397 L 51.323174 590.2165 L 51.323174 564.5549 L 153.96951 384.9238 Q 256.61588 230.95428 307.93903 179.6311 Q 359.2622 128.30794 461.90857 76.98476 Q 538.8933 25.661587 564.5549 0.0 z" svg:height="8.211708mm" draw:style-name="style-818" svg:viewBox="0.0 0.0 744.186 821.1708" svg:width="7.44186mm" svg:x="50.29671mm" svg:y="38.748997mm"/>
          <draw:path svg:d="M 975.14026 0.0 L 1000.8019 0.0 L 872.49396 282.27744 Q 718.5244 538.8933 718.5244 564.5549 L 718.5244 590.2165 L 692.86285 615.87805 L 667.20123 641.5397 L 667.20123 641.5397 L 667.20123 667.20123 L 590.2165 795.50916 Q 513.23175 923.81714 513.23175 949.4787 L 513.23175 975.14026 L 487.57013 1000.8019 L 461.90857 1026.4635 L 461.90857 1052.125 L 461.90857 1077.7866 L 436.24698 1103.4482 L 436.24698 1129.1097 L 436.24698 1129.1097 Q 410.5854 1129.1097 410.5854 1154.7714 L 410.5854 1154.7714 L 410.5854 1154.7714 Q 410.5854 1154.7714 384.9238 1154.7714 L 384.9238 1180.433 L 282.27744 1385.7257 Q 153.96951 1591.0183 153.96951 1616.6799 L 153.96951 1668.0032 L 128.30794 1668.0032 L 128.30794 1668.0032 L 128.30794 1693.6647 L 102.64635 1693.6647 L 102.64635 1693.6647 L 102.64635 1719.3263 L 102.64635 1719.3263 L 102.64635 1719.3263 L 76.98476 1744.9879 L 51.323174 1770.6494 L 51.323174 1770.6494 L 51.323174 1796.311 L 51.323174 1796.311 L 51.323174 1821.9727 L 51.323174 1821.9727 L 25.661587 1821.9727 L 25.661587 1821.9727 L 0.0 1821.9727 L 0.0 1796.311 L 0.0 1770.6494 L 25.661587 1744.9879 L 51.323174 1719.3263 L 51.323174 1719.3263 L 51.323174 1719.3263 L 51.323174 1693.6647 L 51.323174 1693.6647 L 76.98476 1668.0032 L 102.64635 1642.3416 L 102.64635 1616.6799 Q 102.64635 1591.0183 153.96951 1514.0336 Q 205.2927 1462.7104 256.61588 1308.7408 L 333.60062 1129.1097 L 333.60062 1129.1097 Q 359.2622 1129.1097 359.2622 1103.4482 Q 359.2622 1077.7866 333.60062 1077.7866 Q 307.93903 1052.125 359.2622 1000.8019 L 410.5854 949.4787 L 436.24698 898.1555 L 461.90857 872.49396 L 461.90857 821.1708 L 461.90857 769.8476 L 436.24698 769.8476 L 410.5854 795.50916 L 359.2622 821.1708 Q 307.93903 846.83234 282.27744 846.83234 L 282.27744 846.83234 L 256.61588 872.49396 L 205.2927 898.1555 L 179.6311 898.1555 L 153.96951 898.1555 L 153.96951 872.49396 L 153.96951 872.49396 L 153.96951 872.49396 L 179.6311 846.83234 L 205.2927 846.83234 L 230.95428 846.83234 L 230.95428 821.1708 L 256.61588 821.1708 L 256.61588 821.1708 L 256.61588 795.50916 L 282.27744 795.50916 L 307.93903 795.50916 L 333.60062 769.8476 Q 359.2622 744.186 436.24698 718.5244 Q 513.23175 692.86285 564.5549 590.2165 L 615.87805 461.90857 L 615.87805 487.57013 L 615.87805 513.23175 L 615.87805 538.8933 L 615.87805 538.8933 L 641.5397 538.8933 Q 667.20123 538.8933 667.20123 513.23175 L 667.20123 487.57013 L 692.86285 461.90857 Q 718.5244 436.24698 821.1708 230.95428 Q 975.14026 0.0 975.14026 0.0 z" svg:height="18.219727mm" draw:style-name="style-819" svg:viewBox="0.0 0.0 1000.8019 1821.9727" svg:width="10.0080185mm" svg:x="45.677624mm" svg:y="258.41217mm"/>
          <draw:path svg:d="M 0.0 1103.4482 L 0.0 0.0 L 0.0 0.0 L 25.661587 0.0 L 153.96951 51.323174 Q 307.93903 102.64635 359.2622 128.30794 L 384.9238 128.30794 L 359.2622 153.96951 Q 359.2622 153.96951 461.90857 230.95428 Q 564.5549 307.93903 615.87805 487.57013 Q 692.86285 667.20123 718.5244 667.20123 L 718.5244 667.20123 L 718.5244 718.5244 Q 718.5244 769.8476 744.186 821.1708 L 769.8476 872.49396 L 769.8476 975.14026 Q 821.1708 1077.7866 821.1708 1103.4482 L 821.1708 1129.1097 L 821.1708 1129.1097 Q 821.1708 1129.1097 821.1708 1154.7714 L 846.83234 1154.7714 L 846.83234 1334.4025 Q 821.1708 1488.372 769.8476 1821.9727 Q 718.5244 2155.5732 692.86285 2181.2349 L 667.20123 2206.8965 L 667.20123 2232.558 L 667.20123 2258.2195 L 615.87805 2386.5276 Q 564.5549 2514.8354 564.5549 2566.1587 L 564.5549 2591.8203 L 538.8933 2617.4817 L 513.23175 2668.805 L 513.23175 2720.1282 L 513.23175 2771.4514 L 538.8933 2771.4514 L 538.8933 2771.4514 L 538.8933 2771.4514 L 538.8933 2771.4514 L 538.8933 2797.1128 L 513.23175 2797.1128 L 513.23175 2822.7744 L 513.23175 2822.7744 L 513.23175 2822.7744 Q 513.23175 2822.7744 487.57013 2822.7744 L 487.57013 2848.436 L 461.90857 2899.7593 Q 436.24698 2925.421 410.5854 2951.0825 L 359.2622 2951.0825 L 359.2622 2899.7593 L 359.2622 2848.436 L 359.2622 2822.7744 L 359.2622 2771.4514 L 359.2622 2745.7898 L 359.2622 2720.1282 L 333.60062 2720.1282 Q 333.60062 2720.1282 333.60062 2694.4666 L 333.60062 2694.4666 L 333.60062 2591.8203 Q 307.93903 2489.1738 307.93903 2463.5122 Q 307.93903 2437.8506 359.2622 2437.8506 L 436.24698 2463.5122 L 461.90857 2463.5122 L 487.57013 2463.5122 L 487.57013 2437.8506 L 461.90857 2437.8506 L 461.90857 2437.8506 L 461.90857 2412.1892 L 461.90857 2412.1892 L 461.90857 2412.1892 L 436.24698 2412.1892 L 436.24698 2412.1892 L 436.24698 2386.5276 L 410.5854 2386.5276 L 410.5854 2386.5276 L 410.5854 2360.866 L 384.9238 2360.866 L 359.2622 2360.866 L 359.2622 2335.2043 L 359.2622 2335.2043 L 333.60062 2335.2043 L 333.60062 2309.5427 L 333.60062 2309.5427 L 307.93903 2309.5427 L 307.93903 2309.5427 L 307.93903 2309.5427 L 256.61588 2309.5427 L 230.95428 2309.5427 L 230.95428 2309.5427 L 205.2927 2309.5427 L 205.2927 2335.2043 L 205.2927 2360.866 L 179.6311 2360.866 L 179.6311 2360.866 L 179.6311 2386.5276 L 153.96951 2386.5276 L 153.96951 2386.5276 L 153.96951 2412.1892 L 153.96951 2412.1892 L 153.96951 2412.1892 L 128.30794 2463.5122 Q 128.30794 2489.1738 153.96951 2489.1738 Q 179.6311 2489.1738 179.6311 2566.1587 L 153.96951 2617.4817 L 153.96951 2668.805 L 153.96951 2694.4666 L 128.30794 2771.4514 L 128.30794 2822.7744 L 128.30794 2822.7744 L 128.30794 2822.7744 L 128.30794 2848.436 L 102.64635 2848.436 L 102.64635 2874.0977 L 102.64635 2899.7593 L 128.30794 2899.7593 L 128.30794 2925.421 L 205.2927 2951.0825 Q 282.27744 2976.744 282.27744 3002.4055 L 307.93903 3002.4055 L 307.93903 3028.0671 L 307.93903 3053.7288 L 282.27744 3079.3904 L 256.61588 3105.052 L 256.61588 3105.052 L 256.61588 3130.7136 L 230.95428 3130.7136 L 205.2927 3130.7136 L 205.2927 3156.3752 L 205.2927 3156.3752 L 179.6311 3156.3752 L 179.6311 3182.0366 L 179.6311 3182.0366 L 153.96951 3182.0366 L 153.96951 3182.0366 L 153.96951 3182.0366 L 153.96951 3207.6982 L 153.96951 3207.6982 L 128.30794 3207.6982 L 128.30794 3233.3599 L 128.30794 3233.3599 L 102.64635 3233.3599 L 102.64635 3233.3599 L 102.64635 3233.3599 L 102.64635 3259.0215 L 102.64635 3259.0215 L 76.98476 3259.0215 L 76.98476 3284.683 L 51.323174 3284.683 L 25.661587 3284.683 L 25.661587 3207.6982 L 0.0 3130.7136 L 0.0 3079.3904 Q 0.0 3002.4055 0.0 2617.4817 L 0.0 2206.8965 L 0.0 2206.8965 Q 0.0 2206.8965 0.0 1103.4482 z" svg:height="32.846832mm" draw:style-name="style-820" svg:viewBox="0.0 0.0 846.83234 3284.683" svg:width="8.468324mm" svg:x="68.25982mm" svg:y="181.68404mm"/>
          <draw:path svg:d="M 307.93903 51.323174 L 359.2622 51.323174 L 359.2622 51.323174 L 359.2622 51.323174 L 384.9238 76.98476 L 410.5854 102.64635 L 410.5854 102.64635 L 410.5854 102.64635 L 359.2622 102.64635 Q 282.27744 76.98476 307.93903 102.64635 Q 307.93903 153.96951 333.60062 153.96951 Q 359.2622 153.96951 359.2622 179.6311 L 359.2622 205.2927 L 359.2622 205.2927 Q 333.60062 205.2927 230.95428 153.96951 Q 128.30794 102.64635 102.64635 128.30794 L 102.64635 153.96951 L 51.323174 153.96951 Q 25.661587 128.30794 0.0 76.98476 Q -51.323174 51.323174 51.323174 0.0 Q 153.96951 -25.661587 153.96951 0.0 Q 153.96951 25.661587 205.2927 25.661587 Q 230.95428 51.323174 307.93903 51.323174 z" svg:height="2.052927mm" draw:style-name="style-821" svg:viewBox="0.0 0.0 410.5854 205.2927" svg:width="4.105854mm" svg:x="136.51964mm" svg:y="261.23495mm"/>
          <draw:path svg:d="M 359.2622 25.661587 L 487.57013 0.0 L 513.23175 0.0 L 538.8933 0.0 L 564.5549 0.0 Q 615.87805 25.661587 615.87805 51.323174 Q 641.5397 102.64635 718.5244 51.323174 Q 769.8476 0.0 821.1708 0.0 L 872.49396 0.0 L 872.49396 25.661587 Q 872.49396 51.323174 846.83234 51.323174 L 846.83234 51.323174 L 821.1708 51.323174 Q 795.50916 51.323174 821.1708 76.98476 Q 821.1708 102.64635 821.1708 102.64635 Q 821.1708 102.64635 846.83234 102.64635 L 846.83234 102.64635 L 846.83234 153.96951 L 846.83234 230.95428 L 821.1708 230.95428 Q 821.1708 205.2927 821.1708 205.2927 L 821.1708 205.2927 L 795.50916 282.27744 Q 769.8476 359.2622 718.5244 359.2622 L 692.86285 359.2622 L 641.5397 359.2622 Q 615.87805 333.60062 590.2165 307.93903 Q 590.2165 282.27744 461.90857 333.60062 Q 359.2622 410.5854 461.90857 461.90857 Q 564.5549 538.8933 538.8933 487.57013 Q 538.8933 436.24698 564.5549 436.24698 Q 615.87805 461.90857 667.20123 461.90857 L 692.86285 461.90857 L 718.5244 487.57013 Q 769.8476 513.23175 718.5244 564.5549 Q 718.5244 590.2165 692.86285 590.2165 L 692.86285 615.87805 L 692.86285 615.87805 L 667.20123 615.87805 L 667.20123 615.87805 L 667.20123 615.87805 L 667.20123 641.5397 L 667.20123 641.5397 L 641.5397 641.5397 L 641.5397 667.20123 L 641.5397 667.20123 L 615.87805 667.20123 L 615.87805 667.20123 L 615.87805 667.20123 L 615.87805 692.86285 L 615.87805 692.86285 L 590.2165 692.86285 Q 590.2165 718.5244 538.8933 667.20123 L 487.57013 615.87805 L 487.57013 615.87805 L 461.90857 615.87805 L 461.90857 641.5397 L 461.90857 667.20123 L 513.23175 718.5244 Q 513.23175 744.186 513.23175 769.8476 L 513.23175 795.50916 L 513.23175 821.1708 Q 513.23175 846.83234 487.57013 846.83234 L 487.57013 872.49396 L 487.57013 872.49396 L 461.90857 872.49396 L 461.90857 872.49396 L 461.90857 872.49396 L 461.90857 898.1555 L 461.90857 898.1555 L 436.24698 898.1555 L 436.24698 923.81714 L 513.23175 872.49396 Q 564.5549 872.49396 590.2165 872.49396 L 615.87805 872.49396 L 615.87805 872.49396 L 615.87805 872.49396 L 590.2165 872.49396 L 590.2165 872.49396 L 590.2165 898.1555 L 564.5549 898.1555 L 564.5549 898.1555 L 564.5549 923.81714 L 564.5549 923.81714 L 564.5549 923.81714 L 538.8933 923.81714 Q 513.23175 949.4787 513.23175 975.14026 L 513.23175 975.14026 L 513.23175 975.14026 Q 513.23175 975.14026 538.8933 1000.8019 L 564.5549 1000.8019 L 538.8933 1077.7866 Q 513.23175 1180.433 513.23175 1283.0793 L 513.23175 1385.7257 L 487.57013 1437.0488 L 487.57013 1488.372 L 487.57013 1488.372 L 487.57013 1488.372 L 461.90857 1514.0336 L 436.24698 1514.0336 L 436.24698 1591.0183 L 436.24698 1642.3416 L 410.5854 1642.3416 L 384.9238 1642.3416 L 384.9238 1591.0183 L 359.2622 1565.3568 L 359.2622 1565.3568 L 359.2622 1539.6952 L 359.2622 1539.6952 L 359.2622 1539.6952 L 333.60062 1514.0336 L 307.93903 1488.372 L 307.93903 1488.372 L 307.93903 1488.372 L 307.93903 1462.7104 L 307.93903 1462.7104 L 307.93903 1437.0488 Q 307.93903 1411.3872 282.27744 1411.3872 L 282.27744 1411.3872 L 282.27744 1385.7257 Q 256.61588 1385.7257 230.95428 1334.4025 L 205.2927 1257.4177 L 205.2927 1180.433 Q 205.2927 1129.1097 102.64635 872.49396 L 25.661587 590.2165 L 25.661587 538.8933 Q 0.0 487.57013 0.0 461.90857 Q 0.0 410.5854 0.0 256.61588 L 0.0 76.98476 L 0.0 76.98476 L 0.0 51.323174 L 25.661587 51.323174 L 51.323174 51.323174 L 128.30794 51.323174 Q 205.2927 51.323174 359.2622 25.661587 z M 384.9238 564.5549 Q 410.5854 564.5549 410.5854 564.5549 Q 410.5854 564.5549 410.5854 564.5549 Q 384.9238 564.5549 384.9238 564.5549 z M 410.5854 1000.8019 L 436.24698 1026.4635 L 436.24698 1026.4635 Q 461.90857 1052.125 436.24698 1052.125 L 436.24698 1052.125 L 436.24698 1052.125 Q 436.24698 1077.7866 410.5854 1077.7866 L 384.9238 1077.7866 L 384.9238 1077.7866 Q 359.2622 1077.7866 333.60062 1077.7866 Q 307.93903 1077.7866 333.60062 1026.4635 Q 384.9238 975.14026 410.5854 1000.8019 z" svg:height="16.423416mm" draw:style-name="style-822" svg:viewBox="0.0 0.0 872.49396 1642.3416" svg:width="8.724939mm" svg:x="127.7947mm" svg:y="243.78506mm"/>
          <draw:path svg:d="M 667.20123 0.0 L 692.86285 0.0 L 692.86285 102.64635 L 692.86285 230.95428 L 692.86285 230.95428 L 692.86285 230.95428 L 667.20123 384.9238 Q 641.5397 538.8933 641.5397 615.87805 L 641.5397 718.5244 L 615.87805 769.8476 L 615.87805 821.1708 L 590.2165 821.1708 L 564.5549 821.1708 L 564.5549 795.50916 L 538.8933 795.50916 L 538.8933 795.50916 L 538.8933 795.50916 L 538.8933 769.8476 L 538.8933 769.8476 L 513.23175 769.8476 L 513.23175 769.8476 L 487.57013 769.8476 Q 487.57013 769.8476 487.57013 744.186 L 461.90857 744.186 L 461.90857 718.5244 Q 436.24698 718.5244 436.24698 718.5244 L 410.5854 692.86285 L 410.5854 667.20123 Q 384.9238 667.20123 384.9238 667.20123 L 384.9238 667.20123 L 384.9238 667.20123 Q 384.9238 641.5397 359.2622 641.5397 L 359.2622 641.5397 L 333.60062 641.5397 L 333.60062 641.5397 L 333.60062 615.87805 L 333.60062 615.87805 L 333.60062 615.87805 Q 333.60062 590.2165 307.93903 590.2165 L 307.93903 590.2165 L 307.93903 564.5549 Q 282.27744 564.5549 282.27744 564.5549 L 282.27744 564.5549 L 282.27744 564.5549 L 256.61588 564.5549 L 256.61588 564.5549 Q 230.95428 538.8933 230.95428 538.8933 L 230.95428 538.8933 L 230.95428 513.23175 L 230.95428 487.57013 L 205.2927 487.57013 L 205.2927 461.90857 L 205.2927 461.90857 L 179.6311 461.90857 L 179.6311 461.90857 L 179.6311 461.90857 L 153.96951 436.24698 L 128.30794 436.24698 L 128.30794 410.5854 L 128.30794 384.9238 L 102.64635 384.9238 L 102.64635 384.9238 L 102.64635 359.2622 Q 76.98476 359.2622 76.98476 359.2622 L 76.98476 359.2622 L 76.98476 359.2622 Q 76.98476 333.60062 51.323174 333.60062 L 51.323174 307.93903 L 51.323174 307.93903 L 25.661587 307.93903 L 25.661587 307.93903 L 25.661587 307.93903 L 25.661587 282.27744 L 25.661587 282.27744 L 0.0 256.61588 L 0.0 230.95428 L 25.661587 230.95428 Q 25.661587 256.61588 25.661587 256.61588 L 25.661587 256.61588 L 51.323174 256.61588 L 51.323174 256.61588 L 76.98476 282.27744 L 102.64635 282.27744 L 102.64635 256.61588 L 128.30794 230.95428 L 128.30794 230.95428 L 128.30794 205.2927 L 128.30794 205.2927 L 128.30794 205.2927 L 102.64635 205.2927 L 102.64635 205.2927 L 128.30794 179.6311 L 179.6311 153.96951 L 179.6311 153.96951 L 179.6311 153.96951 L 205.2927 205.2927 Q 230.95428 256.61588 333.60062 256.61588 Q 436.24698 282.27744 436.24698 307.93903 L 436.24698 359.2622 L 461.90857 359.2622 L 461.90857 359.2622 L 487.57013 359.2622 L 513.23175 359.2622 L 513.23175 307.93903 L 538.8933 230.95428 L 538.8933 230.95428 L 538.8933 205.2927 L 538.8933 205.2927 Q 538.8933 205.2927 590.2165 153.96951 L 590.2165 102.64635 L 615.87805 76.98476 L 641.5397 51.323174 L 641.5397 51.323174 L 641.5397 51.323174 L 641.5397 25.661587 L 641.5397 25.661587 L 667.20123 25.661587 L 667.20123 0.0 L 667.20123 0.0 z" svg:height="8.211708mm" draw:style-name="style-823" svg:viewBox="0.0 0.0 692.86285 821.1708" svg:width="6.9286284mm" svg:x="75.188446mm" svg:y="120.09622mm"/>
          <draw:path svg:d="M 102.64635 0.0 L 102.64635 0.0 L 205.2927 25.661587 Q 307.93903 51.323174 282.27744 76.98476 Q 256.61588 102.64635 307.93903 128.30794 Q 410.5854 153.96951 359.2622 153.96951 Q 333.60062 179.6311 333.60062 205.2927 Q 359.2622 230.95428 359.2622 230.95428 L 359.2622 230.95428 L 359.2622 230.95428 Q 384.9238 256.61588 410.5854 256.61588 L 461.90857 256.61588 L 487.57013 256.61588 L 513.23175 256.61588 L 513.23175 256.61588 Q 513.23175 256.61588 538.8933 256.61588 L 538.8933 282.27744 L 538.8933 282.27744 Q 564.5549 282.27744 564.5549 307.93903 L 564.5549 307.93903 L 564.5549 307.93903 L 564.5549 333.60062 L 564.5549 333.60062 Q 564.5549 359.2622 538.8933 333.60062 Q 513.23175 333.60062 436.24698 307.93903 Q 333.60062 256.61588 307.93903 307.93903 Q 307.93903 333.60062 256.61588 307.93903 Q 256.61588 282.27744 205.2927 256.61588 L 179.6311 256.61588 L 153.96951 256.61588 Q 102.64635 256.61588 51.323174 256.61588 L 0.0 256.61588 L 0.0 205.2927 L 0.0 179.6311 L 76.98476 179.6311 L 153.96951 205.2927 L 153.96951 205.2927 L 179.6311 205.2927 L 179.6311 179.6311 L 205.2927 179.6311 L 205.2927 179.6311 L 205.2927 153.96951 L 205.2927 153.96951 L 205.2927 153.96951 L 179.6311 153.96951 L 179.6311 153.96951 L 102.64635 128.30794 L 51.323174 102.64635 L 51.323174 102.64635 L 51.323174 102.64635 L 51.323174 76.98476 L 51.323174 51.323174 L 51.323174 51.323174 L 51.323174 51.323174 L 76.98476 76.98476 L 102.64635 102.64635 L 153.96951 102.64635 Q 179.6311 102.64635 179.6311 76.98476 Q 179.6311 51.323174 153.96951 51.323174 L 128.30794 51.323174 L 102.64635 51.323174 L 102.64635 51.323174 L 102.64635 25.661587 L 102.64635 25.661587 L 102.64635 0.0 z" svg:height="3.3360062mm" draw:style-name="style-824" svg:viewBox="0.0 0.0 564.5549 333.60062" svg:width="5.645549mm" svg:x="95.974335mm" svg:y="143.19165mm"/>
          <draw:path svg:d="M 0.0 25.661587 L 0.0 0.0 L 0.0 0.0 L 0.0 0.0 L 25.661587 0.0 L 25.661587 25.661587 L 51.323174 25.661587 L 51.323174 25.661587 L 102.64635 0.0 L 128.30794 0.0 L 153.96951 51.323174 Q 153.96951 102.64635 230.95428 128.30794 Q 307.93903 153.96951 307.93903 205.2927 Q 282.27744 282.27744 256.61588 282.27744 Q 230.95428 282.27744 256.61588 307.93903 Q 282.27744 307.93903 282.27744 333.60062 Q 282.27744 359.2622 256.61588 359.2622 Q 230.95428 359.2622 230.95428 436.24698 L 230.95428 538.8933 L 359.2622 538.8933 Q 487.57013 538.8933 487.57013 564.5549 L 513.23175 564.5549 L 513.23175 461.90857 Q 513.23175 359.2622 513.23175 333.60062 L 513.23175 307.93903 L 538.8933 487.57013 Q 564.5549 641.5397 590.2165 744.186 L 590.2165 846.83234 L 590.2165 846.83234 Q 590.2165 846.83234 564.5549 769.8476 Q 513.23175 667.20123 487.57013 667.20123 Q 461.90857 641.5397 436.24698 718.5244 Q 410.5854 795.50916 384.9238 795.50916 L 384.9238 769.8476 L 384.9238 744.186 Q 359.2622 744.186 410.5854 692.86285 Q 410.5854 615.87805 333.60062 590.2165 L 230.95428 590.2165 L 230.95428 744.186 L 256.61588 898.1555 L 256.61588 898.1555 L 256.61588 898.1555 L 256.61588 923.81714 L 256.61588 923.81714 L 230.95428 949.4787 L 230.95428 1000.8019 L 205.2927 1000.8019 L 179.6311 1000.8019 L 153.96951 1000.8019 L 153.96951 1000.8019 L 153.96951 1000.8019 L 153.96951 1000.8019 L 153.96951 923.81714 L 153.96951 846.83234 L 153.96951 846.83234 L 153.96951 846.83234 L 153.96951 821.1708 Q 153.96951 821.1708 128.30794 692.86285 Q 102.64635 590.2165 102.64635 641.5397 Q 102.64635 692.86285 51.323174 487.57013 Q 0.0 256.61588 0.0 179.6311 Q 0.0 76.98476 0.0 25.661587 z" svg:height="10.0080185mm" draw:style-name="style-825" svg:viewBox="0.0 0.0 590.2165 1000.8019" svg:width="5.902165mm" svg:x="47.21732mm" svg:y="113.167595mm"/>
          <draw:path svg:d="M 744.186 102.64635 L 744.186 128.30794 L 718.5244 153.96951 Q 667.20123 179.6311 718.5244 256.61588 Q 718.5244 333.60062 718.5244 307.93903 Q 667.20123 256.61588 667.20123 282.27744 L 667.20123 307.93903 L 615.87805 307.93903 L 564.5549 307.93903 L 487.57013 307.93903 Q 410.5854 307.93903 205.2927 282.27744 L 25.661587 256.61588 L 25.661587 256.61588 L 0.0 230.95428 L 0.0 230.95428 L 0.0 205.2927 L 230.95428 179.6311 Q 461.90857 153.96951 487.57013 128.30794 Q 513.23175 102.64635 487.57013 102.64635 Q 461.90857 76.98476 461.90857 51.323174 L 461.90857 25.661587 L 538.8933 51.323174 Q 615.87805 102.64635 590.2165 51.323174 Q 564.5549 0.0 615.87805 0.0 Q 667.20123 25.661587 692.86285 51.323174 Q 692.86285 76.98476 718.5244 76.98476 Q 744.186 76.98476 744.186 102.64635 z M 564.5549 153.96951 Q 564.5549 128.30794 615.87805 153.96951 Q 667.20123 179.6311 667.20123 205.2927 Q 667.20123 230.95428 615.87805 205.2927 Q 564.5549 179.6311 564.5549 153.96951 z" svg:height="3.0793903mm" draw:style-name="style-826" svg:viewBox="0.0 0.0 744.186 307.93903" svg:width="7.44186mm" svg:x="126.255005mm" svg:y="116.5036mm"/>
          <draw:path svg:d="M 205.2927 0.0 L 230.95428 25.661587 L 307.93903 76.98476 Q 384.9238 153.96951 384.9238 179.6311 L 384.9238 179.6311 L 384.9238 179.6311 L 384.9238 179.6311 L 359.2622 179.6311 L 359.2622 179.6311 L 333.60062 179.6311 L 333.60062 179.6311 L 307.93903 179.6311 L 282.27744 179.6311 L 282.27744 205.2927 L 282.27744 205.2927 L 282.27744 230.95428 L 282.27744 256.61588 L 282.27744 256.61588 L 282.27744 282.27744 L 256.61588 282.27744 L 230.95428 282.27744 L 230.95428 307.93903 L 230.95428 307.93903 L 230.95428 307.93903 L 205.2927 282.27744 L 102.64635 282.27744 L 0.0 282.27744 L 0.0 282.27744 Q -25.661587 256.61588 0.0 230.95428 L 0.0 179.6311 L 0.0 179.6311 Q 25.661587 179.6311 25.661587 128.30794 Q 25.661587 76.98476 25.661587 76.98476 Q 25.661587 25.661587 51.323174 51.323174 Q 76.98476 76.98476 128.30794 25.661587 Q 179.6311 -25.661587 205.2927 0.0 z" svg:height="3.0793903mm" draw:style-name="style-827" svg:viewBox="0.0 0.0 384.9238 307.93903" svg:width="3.849238mm" svg:x="93.66479mm" svg:y="209.14192mm"/>
          <draw:path svg:d="M 410.5854 51.323174 L 410.5854 51.323174 L 461.90857 25.661587 Q 487.57013 25.661587 487.57013 25.661587 Q 513.23175 25.661587 513.23175 76.98476 L 513.23175 102.64635 L 538.8933 102.64635 L 538.8933 128.30794 L 564.5549 128.30794 L 564.5549 128.30794 L 564.5549 102.64635 L 564.5549 102.64635 L 590.2165 128.30794 L 615.87805 179.6311 L 615.87805 179.6311 L 615.87805 205.2927 L 615.87805 230.95428 Q 615.87805 256.61588 590.2165 333.60062 L 564.5549 384.9238 L 564.5549 461.90857 L 564.5549 538.8933 L 538.8933 538.8933 Q 513.23175 538.8933 487.57013 564.5549 Q 461.90857 564.5549 461.90857 538.8933 Q 461.90857 487.57013 410.5854 487.57013 L 359.2622 487.57013 L 359.2622 461.90857 Q 359.2622 436.24698 307.93903 436.24698 Q 256.61588 436.24698 256.61588 410.5854 Q 282.27744 384.9238 205.2927 333.60062 Q 153.96951 282.27744 102.64635 179.6311 L 102.64635 76.98476 L 76.98476 76.98476 L 76.98476 76.98476 L 51.323174 76.98476 L 51.323174 76.98476 L 51.323174 76.98476 L 51.323174 76.98476 L 25.661587 76.98476 L 25.661587 76.98476 L 25.661587 102.64635 L 0.0 102.64635 L 0.0 76.98476 L 0.0 51.323174 L 0.0 51.323174 L 25.661587 25.661587 L 25.661587 25.661587 L 25.661587 25.661587 L 51.323174 25.661587 Q 51.323174 25.661587 51.323174 0.0 L 51.323174 0.0 L 205.2927 0.0 Q 359.2622 25.661587 359.2622 25.661587 Q 384.9238 25.661587 410.5854 51.323174 z" svg:height="5.645549mm" draw:style-name="style-828" svg:viewBox="0.0 0.0 615.87805 564.5549" svg:width="6.1587806mm" svg:x="37.465916mm" svg:y="76.21491mm"/>
          <draw:path svg:d="M 641.5397 153.96951 L 692.86285 153.96951 L 718.5244 179.6311 L 769.8476 179.6311 L 718.5244 256.61588 Q 667.20123 359.2622 692.86285 410.5854 Q 718.5244 461.90857 718.5244 487.57013 L 718.5244 487.57013 L 692.86285 564.5549 L 692.86285 615.87805 L 692.86285 641.5397 Q 667.20123 667.20123 692.86285 692.86285 Q 718.5244 718.5244 718.5244 795.50916 L 718.5244 872.49396 L 692.86285 872.49396 Q 667.20123 872.49396 667.20123 898.1555 Q 641.5397 923.81714 590.2165 923.81714 L 538.8933 923.81714 L 538.8933 898.1555 L 513.23175 898.1555 L 513.23175 898.1555 L 513.23175 872.49396 L 513.23175 872.49396 L 513.23175 872.49396 L 487.57013 898.1555 L 461.90857 923.81714 L 461.90857 949.4787 L 461.90857 975.14026 L 487.57013 975.14026 L 513.23175 975.14026 L 513.23175 1000.8019 L 513.23175 1026.4635 L 538.8933 1026.4635 L 564.5549 1026.4635 L 564.5549 1052.125 L 564.5549 1077.7866 L 538.8933 1077.7866 L 513.23175 1077.7866 L 487.57013 1077.7866 Q 461.90857 1077.7866 384.9238 1077.7866 Q 307.93903 1077.7866 256.61588 1103.4482 Q 179.6311 1129.1097 153.96951 1180.433 L 102.64635 1231.7561 L 102.64635 1231.7561 L 102.64635 1231.7561 L 102.64635 1206.0946 L 102.64635 1206.0946 L 76.98476 1206.0946 L 76.98476 1231.7561 L 51.323174 1231.7561 L 0.0 1231.7561 L 0.0 1206.0946 L 0.0 1180.433 L 0.0 769.8476 Q 0.0 384.9238 0.0 230.95428 L 0.0 76.98476 L 0.0 76.98476 Q 25.661587 51.323174 25.661587 51.323174 L 25.661587 51.323174 L 102.64635 0.0 Q 153.96951 -51.323174 179.6311 51.323174 Q 205.2927 128.30794 256.61588 128.30794 Q 282.27744 128.30794 307.93903 102.64635 Q 333.60062 51.323174 359.2622 102.64635 Q 359.2622 128.30794 461.90857 128.30794 Q 590.2165 153.96951 641.5397 153.96951 z" svg:height="12.317561mm" draw:style-name="style-829" svg:viewBox="0.0 0.0 769.8476 1231.7561" svg:width="7.698476mm" svg:x="150.89012mm" svg:y="258.6688mm"/>
          <draw:path svg:d="M 0.0 25.661587 L 51.323174 0.0 L 76.98476 0.0 Q 76.98476 0.0 128.30794 25.661587 L 179.6311 25.661587 L 179.6311 25.661587 L 179.6311 51.323174 L 205.2927 51.323174 L 230.95428 51.323174 L 230.95428 102.64635 L 230.95428 128.30794 L 230.95428 128.30794 Q 205.2927 153.96951 179.6311 153.96951 L 128.30794 153.96951 L 102.64635 128.30794 Q 76.98476 102.64635 25.661587 76.98476 Q -25.661587 51.323174 0.0 25.661587 z" svg:height="1.5396951mm" draw:style-name="style-830" svg:viewBox="0.0 0.0 230.95428 153.96951" svg:width="2.3095427mm" svg:x="22.32558mm" svg:y="243.78506mm"/>
          <draw:path svg:d="M 282.27744 0.0 L 333.60062 0.0 L 384.9238 25.661587 Q 436.24698 51.323174 461.90857 76.98476 L 513.23175 76.98476 L 513.23175 102.64635 L 513.23175 128.30794 L 487.57013 128.30794 L 487.57013 153.96951 L 461.90857 153.96951 L 436.24698 153.96951 L 436.24698 179.6311 L 410.5854 179.6311 L 410.5854 179.6311 L 410.5854 205.2927 L 410.5854 205.2927 L 410.5854 205.2927 L 384.9238 205.2927 L 384.9238 205.2927 L 307.93903 205.2927 Q 256.61588 205.2927 205.2927 230.95428 L 179.6311 230.95428 L 153.96951 230.95428 Q 153.96951 205.2927 153.96951 205.2927 L 153.96951 205.2927 L 153.96951 205.2927 Q 153.96951 179.6311 128.30794 179.6311 L 128.30794 179.6311 L 102.64635 179.6311 L 102.64635 179.6311 L 102.64635 153.96951 Q 102.64635 153.96951 25.661587 128.30794 Q -25.661587 102.64635 0.0 51.323174 Q 0.0 0.0 102.64635 51.323174 Q 179.6311 51.323174 205.2927 25.661587 Q 230.95428 0.0 282.27744 0.0 z" svg:height="2.3095427mm" draw:style-name="style-831" svg:viewBox="0.0 0.0 513.23175 230.95428" svg:width="5.132317mm" svg:x="140.11226mm" svg:y="271.49957mm"/>
          <draw:path svg:d="M 487.57013 0.0 L 487.57013 0.0 L 513.23175 0.0 L 538.8933 0.0 L 538.8933 0.0 L 564.5549 0.0 L 564.5549 0.0 L 564.5549 0.0 L 564.5549 25.661587 L 564.5549 25.661587 L 564.5549 51.323174 L 564.5549 51.323174 L 564.5549 51.323174 L 564.5549 51.323174 L 564.5549 76.98476 L 564.5549 76.98476 L 538.8933 76.98476 L 538.8933 102.64635 L 513.23175 102.64635 L 487.57013 102.64635 L 256.61588 128.30794 L 51.323174 128.30794 L 51.323174 102.64635 Q 51.323174 102.64635 76.98476 102.64635 L 76.98476 102.64635 L 0.0 76.98476 Q -76.98476 51.323174 0.0 51.323174 L 76.98476 51.323174 L 76.98476 25.661587 L 76.98476 25.661587 L 256.61588 25.661587 L 461.90857 0.0 L 461.90857 0.0 L 461.90857 0.0 L 487.57013 0.0 z" svg:height="1.2830793mm" draw:style-name="style-832" svg:viewBox="0.0 0.0 564.5549 128.30794" svg:width="5.645549mm" svg:x="102.13311mm" svg:y="37.97915mm"/>
          <draw:path svg:d="M 564.5549 51.323174 L 564.5549 51.323174 L 564.5549 51.323174 Q 564.5549 51.323174 590.2165 76.98476 L 590.2165 76.98476 L 590.2165 102.64635 Q 564.5549 102.64635 590.2165 128.30794 Q 590.2165 153.96951 590.2165 230.95428 Q 590.2165 307.93903 590.2165 333.60062 L 590.2165 359.2622 L 564.5549 410.5854 L 538.8933 436.24698 L 538.8933 436.24698 L 538.8933 461.90857 L 538.8933 461.90857 L 538.8933 461.90857 L 513.23175 461.90857 L 513.23175 461.90857 L 513.23175 436.24698 L 487.57013 436.24698 L 487.57013 436.24698 Q 487.57013 410.5854 384.9238 359.2622 L 256.61588 307.93903 L 256.61588 307.93903 L 230.95428 307.93903 L 230.95428 307.93903 L 230.95428 307.93903 L 230.95428 333.60062 L 230.95428 333.60062 L 205.2927 333.60062 L 205.2927 359.2622 L 205.2927 359.2622 Q 179.6311 359.2622 179.6311 359.2622 L 179.6311 359.2622 L 179.6311 359.2622 Q 179.6311 359.2622 128.30794 282.27744 L 76.98476 205.2927 L 76.98476 153.96951 L 76.98476 128.30794 L 51.323174 128.30794 L 51.323174 102.64635 L 51.323174 102.64635 L 25.661587 102.64635 L 25.661587 102.64635 L 25.661587 102.64635 L 25.661587 76.98476 L 25.661587 76.98476 L 0.0 51.323174 L 0.0 25.661587 L 25.661587 25.661587 L 51.323174 51.323174 L 51.323174 51.323174 L 76.98476 51.323174 L 76.98476 51.323174 L 76.98476 51.323174 L 76.98476 76.98476 L 76.98476 76.98476 L 102.64635 76.98476 L 102.64635 102.64635 L 128.30794 102.64635 L 153.96951 102.64635 L 153.96951 76.98476 L 179.6311 76.98476 L 179.6311 102.64635 Q 179.6311 102.64635 205.2927 76.98476 L 230.95428 51.323174 L 282.27744 0.0 Q 333.60062 -51.323174 359.2622 0.0 Q 384.9238 0.0 487.57013 25.661587 Q 564.5549 51.323174 564.5549 51.323174 z" svg:height="4.6190853mm" draw:style-name="style-833" svg:viewBox="0.0 0.0 590.2165 461.90857" svg:width="5.902165mm" svg:x="149.60706mm" svg:y="138.05934mm"/>
          <draw:path svg:d="M 153.96951 179.6311 L 153.96951 179.6311 L 153.96951 256.61588 Q 128.30794 307.93903 102.64635 333.60062 Q 51.323174 359.2622 51.323174 333.60062 L 51.323174 333.60062 L 25.661587 282.27744 L 0.0 230.95428 L 0.0 230.95428 L 0.0 230.95428 L 0.0 153.96951 Q 0.0 102.64635 76.98476 51.323174 Q 153.96951 25.661587 153.96951 0.0 Q 153.96951 0.0 153.96951 102.64635 Q 153.96951 179.6311 153.96951 179.6311 z" svg:height="3.3360062mm" draw:style-name="style-834" svg:viewBox="0.0 0.0 153.96951 333.60062" svg:width="1.5396951mm" svg:x="125.22854mm" svg:y="247.89093mm"/>
          <draw:path svg:d="M 461.90857 0.0 L 461.90857 0.0 L 487.57013 0.0 L 487.57013 0.0 L 487.57013 51.323174 L 487.57013 76.98476 L 384.9238 102.64635 Q 282.27744 102.64635 282.27744 153.96951 Q 256.61588 205.2927 205.2927 230.95428 Q 128.30794 256.61588 153.96951 282.27744 Q 153.96951 307.93903 256.61588 359.2622 Q 359.2622 359.2622 410.5854 359.2622 Q 461.90857 359.2622 487.57013 333.60062 L 538.8933 333.60062 L 538.8933 333.60062 L 538.8933 359.2622 L 590.2165 359.2622 L 615.87805 359.2622 L 615.87805 359.2622 Q 615.87805 359.2622 538.8933 436.24698 Q 436.24698 513.23175 333.60062 513.23175 Q 230.95428 513.23175 128.30794 461.90857 Q 25.661587 436.24698 0.0 359.2622 Q -25.661587 282.27744 51.323174 179.6311 Q 128.30794 76.98476 153.96951 76.98476 L 179.6311 76.98476 L 307.93903 51.323174 Q 436.24698 25.661587 436.24698 25.661587 L 436.24698 25.661587 L 436.24698 0.0 Q 436.24698 0.0 461.90857 0.0 z" svg:height="5.132317mm" draw:style-name="style-835" svg:viewBox="0.0 0.0 615.87805 513.23175" svg:width="6.1587806mm" svg:x="123.43223mm" svg:y="159.61507mm"/>
          <draw:path svg:d="M 615.87805 0.0 L 641.5397 0.0 L 615.87805 25.661587 Q 615.87805 76.98476 641.5397 51.323174 Q 667.20123 51.323174 692.86285 179.6311 Q 718.5244 307.93903 718.5244 384.9238 Q 718.5244 487.57013 718.5244 487.57013 L 692.86285 487.57013 L 692.86285 487.57013 Q 692.86285 487.57013 615.87805 487.57013 L 538.8933 513.23175 L 513.23175 513.23175 Q 513.23175 487.57013 513.23175 487.57013 Q 513.23175 487.57013 384.9238 461.90857 Q 282.27744 436.24698 256.61588 461.90857 L 205.2927 461.90857 L 205.2927 436.24698 L 205.2927 436.24698 L 230.95428 436.24698 L 230.95428 436.24698 L 153.96951 410.5854 L 76.98476 384.9238 L 51.323174 384.9238 L 25.661587 384.9238 L 25.661587 359.2622 L 0.0 359.2622 L 0.0 333.60062 L 0.0 282.27744 L 25.661587 282.27744 L 25.661587 282.27744 L 51.323174 256.61588 L 76.98476 256.61588 L 76.98476 230.95428 L 102.64635 205.2927 L 102.64635 205.2927 L 102.64635 179.6311 L 102.64635 179.6311 L 102.64635 179.6311 L 128.30794 179.6311 L 128.30794 179.6311 L 128.30794 153.96951 L 153.96951 153.96951 L 179.6311 102.64635 Q 230.95428 25.661587 384.9238 51.323174 Q 564.5549 51.323174 564.5549 25.661587 Q 564.5549 0.0 615.87805 0.0 z M 513.23175 76.98476 Q 513.23175 76.98476 538.8933 76.98476 Q 538.8933 76.98476 513.23175 76.98476 Q 513.23175 76.98476 513.23175 76.98476 z" svg:height="5.132317mm" draw:style-name="style-836" svg:viewBox="0.0 0.0 718.5244 513.23175" svg:width="7.185244mm" svg:x="145.75781mm" svg:y="154.73936mm"/>
          <draw:path svg:d="M 564.5549 0.0 L 590.2165 0.0 L 590.2165 51.323174 L 590.2165 76.98476 L 590.2165 102.64635 L 590.2165 128.30794 L 590.2165 153.96951 L 590.2165 179.6311 L 590.2165 179.6311 L 590.2165 179.6311 L 513.23175 359.2622 Q 436.24698 538.8933 410.5854 538.8933 L 410.5854 538.8933 L 384.9238 538.8933 Q 384.9238 538.8933 230.95428 769.8476 Q 128.30794 975.14026 102.64635 1000.8019 L 76.98476 1026.4635 L 76.98476 1052.125 L 76.98476 1077.7866 L 51.323174 1103.4482 L 51.323174 1129.1097 L 25.661587 1129.1097 L 0.0 1129.1097 L 0.0 1103.4482 L 25.661587 1077.7866 L 25.661587 1077.7866 L 25.661587 1077.7866 L 25.661587 1077.7866 L 25.661587 1052.125 L 25.661587 1026.4635 L 25.661587 1000.8019 L 25.661587 1000.8019 L 25.661587 1000.8019 L 51.323174 975.14026 L 76.98476 949.4787 L 76.98476 923.81714 Q 76.98476 872.49396 256.61588 461.90857 L 436.24698 76.98476 L 436.24698 76.98476 L 461.90857 51.323174 L 461.90857 51.323174 L 487.57013 51.323174 L 487.57013 51.323174 L 487.57013 51.323174 L 487.57013 25.661587 L 487.57013 25.661587 L 513.23175 25.661587 L 513.23175 51.323174 L 538.8933 51.323174 L 538.8933 51.323174 L 538.8933 25.661587 L 538.8933 25.661587 L 564.5549 25.661587 L 564.5549 0.0 L 564.5549 0.0 z" svg:height="11.291098mm" draw:style-name="style-837" svg:viewBox="0.0 0.0 590.2165 1129.1097" svg:width="5.902165mm" svg:x="51.57979mm" svg:y="253.02324mm"/>
          <draw:path svg:d="M 898.1555 0.0 L 975.14026 0.0 L 975.14026 25.661587 L 975.14026 51.323174 L 898.1555 76.98476 Q 846.83234 128.30794 795.50916 179.6311 Q 744.186 230.95428 744.186 282.27744 Q 744.186 307.93903 769.8476 307.93903 L 769.8476 333.60062 L 846.83234 333.60062 Q 898.1555 384.9238 949.4787 384.9238 L 975.14026 384.9238 L 975.14026 384.9238 L 1000.8019 384.9238 L 1000.8019 410.5854 L 1000.8019 436.24698 L 1103.4482 436.24698 L 1206.0946 436.24698 L 1206.0946 461.90857 L 1206.0946 461.90857 L 1206.0946 487.57013 Q 1206.0946 538.8933 1180.433 538.8933 Q 1154.7714 538.8933 1129.1097 564.5549 L 1103.4482 590.2165 L 1103.4482 590.2165 L 1103.4482 590.2165 L 1129.1097 590.2165 L 1129.1097 615.87805 L 1103.4482 615.87805 Q 1077.7866 641.5397 1026.4635 641.5397 Q 975.14026 641.5397 769.8476 692.86285 Q 564.5549 718.5244 564.5549 692.86285 Q 538.8933 667.20123 538.8933 692.86285 Q 538.8933 692.86285 436.24698 718.5244 L 359.2622 744.186 L 359.2622 769.8476 L 333.60062 795.50916 L 333.60062 769.8476 L 333.60062 744.186 L 307.93903 744.186 L 282.27744 744.186 L 282.27744 718.5244 L 282.27744 692.86285 L 307.93903 692.86285 L 307.93903 692.86285 L 307.93903 667.20123 L 333.60062 667.20123 L 333.60062 615.87805 Q 333.60062 564.5549 384.9238 513.23175 Q 410.5854 461.90857 436.24698 461.90857 Q 461.90857 461.90857 461.90857 436.24698 L 487.57013 384.9238 L 487.57013 384.9238 L 487.57013 384.9238 L 487.57013 359.2622 L 487.57013 359.2622 L 461.90857 359.2622 L 461.90857 333.60062 L 384.9238 333.60062 Q 333.60062 333.60062 333.60062 307.93903 Q 333.60062 307.93903 230.95428 282.27744 L 153.96951 282.27744 L 102.64635 256.61588 L 51.323174 256.61588 L 51.323174 230.95428 L 76.98476 230.95428 L 76.98476 230.95428 L 76.98476 230.95428 L 25.661587 205.2927 L 0.0 179.6311 L 25.661587 179.6311 L 76.98476 179.6311 L 179.6311 153.96951 Q 256.61588 153.96951 256.61588 102.64635 L 256.61588 51.323174 L 513.23175 25.661587 Q 769.8476 0.0 769.8476 25.661587 Q 769.8476 51.323174 744.186 76.98476 Q 692.86285 76.98476 769.8476 51.323174 Q 846.83234 25.661587 898.1555 0.0 z" svg:height="7.955092mm" draw:style-name="style-838" svg:viewBox="0.0 0.0 1206.0946 795.50916" svg:width="12.0609455mm" svg:x="114.70729mm" svg:y="191.17882mm"/>
          <draw:path svg:d="M 461.90857 128.30794 L 538.8933 128.30794 L 538.8933 179.6311 L 538.8933 230.95428 L 513.23175 230.95428 L 461.90857 230.95428 L 461.90857 256.61588 L 461.90857 256.61588 L 436.24698 282.27744 L 410.5854 307.93903 L 410.5854 307.93903 L 410.5854 333.60062 L 359.2622 333.60062 Q 307.93903 333.60062 205.2927 333.60062 L 76.98476 333.60062 L 76.98476 307.93903 L 76.98476 282.27744 L 51.323174 282.27744 Q 25.661587 282.27744 25.661587 307.93903 Q 51.323174 333.60062 51.323174 359.2622 L 51.323174 384.9238 L 25.661587 384.9238 Q 0.0 384.9238 0.0 307.93903 L 0.0 230.95428 L 25.661587 230.95428 Q 51.323174 230.95428 76.98476 153.96951 Q 102.64635 102.64635 179.6311 76.98476 L 230.95428 51.323174 L 230.95428 25.661587 Q 256.61588 25.661587 256.61588 25.661587 L 256.61588 25.661587 L 282.27744 25.661587 Q 307.93903 51.323174 307.93903 25.661587 Q 307.93903 0.0 333.60062 0.0 Q 359.2622 0.0 359.2622 25.661587 Q 333.60062 76.98476 359.2622 76.98476 Q 410.5854 128.30794 461.90857 128.30794 z" svg:height="3.849238mm" draw:style-name="style-839" svg:viewBox="0.0 0.0 538.8933 384.9238" svg:width="5.388933mm" svg:x="115.99037mm" svg:y="187.5862mm"/>
          <draw:path svg:d="M 76.98476 0.0 L 76.98476 0.0 L 76.98476 0.0 L 76.98476 0.0 L 102.64635 0.0 L 102.64635 0.0 L 179.6311 25.661587 L 230.95428 25.661587 L 230.95428 25.661587 L 230.95428 51.323174 L 282.27744 51.323174 L 307.93903 51.323174 L 333.60062 51.323174 L 384.9238 51.323174 L 436.24698 51.323174 L 461.90857 51.323174 L 487.57013 51.323174 L 487.57013 51.323174 L 487.57013 51.323174 L 487.57013 51.323174 L 487.57013 76.98476 Q 487.57013 76.98476 487.57013 153.96951 L 487.57013 256.61588 L 487.57013 256.61588 L 487.57013 256.61588 L 487.57013 256.61588 L 461.90857 256.61588 L 436.24698 256.61588 L 410.5854 256.61588 L 384.9238 230.95428 Q 333.60062 205.2927 179.6311 153.96951 L 0.0 102.64635 L 25.661587 102.64635 L 51.323174 102.64635 L 51.323174 51.323174 L 76.98476 25.661587 L 76.98476 25.661587 L 76.98476 0.0 L 76.98476 0.0 z" svg:height="2.5661585mm" draw:style-name="style-840" svg:viewBox="0.0 0.0 487.57013 256.61588" svg:width="4.8757014mm" svg:x="141.39534mm" svg:y="248.91739mm"/>
          <draw:path svg:d="M 1180.433 76.98476 L 1231.7561 51.323174 L 1231.7561 51.323174 L 1231.7561 51.323174 L 1257.4177 51.323174 L 1257.4177 51.323174 L 1283.0793 51.323174 L 1283.0793 51.323174 L 1283.0793 51.323174 L 1283.0793 51.323174 L 1308.7408 51.323174 L 1308.7408 51.323174 L 1308.7408 76.98476 L 1334.4025 76.98476 L 1334.4025 76.98476 L 1334.4025 102.64635 L 1334.4025 102.64635 L 1334.4025 102.64635 L 1308.7408 102.64635 L 1308.7408 102.64635 L 1283.0793 128.30794 Q 1257.4177 128.30794 1257.4177 153.96951 Q 1283.0793 179.6311 1283.0793 256.61588 L 1283.0793 307.93903 L 1283.0793 307.93903 L 1283.0793 307.93903 L 1257.4177 307.93903 L 1257.4177 307.93903 L 1257.4177 333.60062 L 1231.7561 333.60062 L 1231.7561 333.60062 L 1231.7561 359.2622 L 1231.7561 359.2622 L 1231.7561 359.2622 L 1206.0946 359.2622 L 1206.0946 359.2622 L 1206.0946 384.9238 L 1180.433 384.9238 L 1180.433 410.5854 L 1180.433 436.24698 L 1231.7561 436.24698 L 1283.0793 410.5854 L 1334.4025 410.5854 Q 1360.0641 410.5854 1385.7257 384.9238 L 1411.3872 384.9238 L 1411.3872 410.5854 Q 1411.3872 436.24698 1360.0641 461.90857 Q 1283.0793 513.23175 1283.0793 564.5549 Q 1283.0793 590.2165 1257.4177 590.2165 L 1231.7561 615.87805 L 1206.0946 615.87805 L 1180.433 615.87805 L 1206.0946 641.5397 L 1231.7561 667.20123 L 1206.0946 667.20123 L 1180.433 667.20123 L 1180.433 692.86285 L 1180.433 692.86285 L 1206.0946 718.5244 L 1231.7561 744.186 L 1231.7561 744.186 L 1231.7561 718.5244 L 1334.4025 718.5244 Q 1462.7104 718.5244 1488.372 744.186 L 1488.372 744.186 L 1411.3872 769.8476 Q 1334.4025 769.8476 1283.0793 795.50916 L 1206.0946 821.1708 L 1206.0946 821.1708 L 1206.0946 821.1708 L 1052.125 898.1555 Q 872.49396 975.14026 872.49396 1000.8019 L 872.49396 1026.4635 L 846.83234 1026.4635 L 846.83234 1026.4635 L 846.83234 1052.125 L 821.1708 1052.125 L 821.1708 1052.125 L 821.1708 1077.7866 L 821.1708 1077.7866 L 821.1708 1077.7866 L 795.50916 1103.4482 L 769.8476 1129.1097 L 769.8476 1180.433 L 769.8476 1257.4177 L 795.50916 1257.4177 L 795.50916 1283.0793 L 795.50916 1283.0793 L 821.1708 1283.0793 L 821.1708 1283.0793 L 821.1708 1283.0793 L 821.1708 1308.7408 L 821.1708 1308.7408 L 846.83234 1308.7408 L 846.83234 1334.4025 L 872.49396 1334.4025 L 898.1555 1334.4025 L 923.81714 1360.0641 Q 949.4787 1385.7257 1231.7561 1385.7257 L 1488.372 1385.7257 L 1539.6952 1411.3872 L 1591.0183 1411.3872 L 1821.9727 1411.3872 Q 2052.927 1385.7257 2104.25 1411.3872 L 2155.5732 1411.3872 L 2181.2349 1539.6952 Q 2206.8965 1693.6647 2206.8965 1693.6647 L 2232.558 1693.6647 L 2232.558 1693.6647 Q 2232.558 1693.6647 2258.2195 1719.3263 L 2258.2195 1719.3263 L 2258.2195 1719.3263 Q 2258.2195 1744.9879 2258.2195 1744.9879 L 2283.881 1744.9879 L 2309.5427 1770.6494 Q 2360.866 1796.311 2360.866 1950.2805 L 2360.866 2104.25 L 2309.5427 2206.8965 Q 2258.2195 2335.2043 2232.558 2360.866 Q 2206.8965 2412.1892 2206.8965 2412.1892 L 2206.8965 2437.8506 L 2155.5732 2437.8506 Q 2129.9116 2437.8506 2052.927 2668.805 Q 1975.9421 2874.0977 1847.6343 3002.4055 Q 1744.9879 3130.7136 1719.3263 3182.0366 L 1693.6647 3259.0215 L 1693.6647 3284.683 L 1693.6647 3336.0063 L 1719.3263 3336.0063 L 1719.3263 3336.0063 L 1719.3263 3361.6677 L 1744.9879 3361.6677 L 1744.9879 3361.6677 L 1744.9879 3387.3293 L 1744.9879 3387.3293 L 1744.9879 3387.3293 L 1770.6494 3387.3293 L 1770.6494 3387.3293 L 1847.6343 3412.991 L 1924.619 3412.991 L 1950.2805 3412.991 Q 2001.6038 3387.3293 2155.5732 3387.3293 Q 2283.881 3387.3293 2335.2043 3336.0063 Q 2360.866 3259.0215 2412.1892 2874.0977 L 2463.5122 2463.5122 L 2463.5122 2437.8506 Q 2463.5122 2412.1892 2489.1738 2155.5732 L 2489.1738 1924.619 L 2514.8354 1924.619 Q 2514.8354 1898.9574 2514.8354 1744.9879 L 2540.497 1591.0183 L 2566.1587 1591.0183 L 2591.8203 1591.0183 L 2591.8203 1591.0183 L 2591.8203 1591.0183 L 2617.4817 1616.6799 L 2617.4817 1616.6799 L 2617.4817 1642.3416 L 2617.4817 1668.0032 L 2591.8203 1693.6647 L 2591.8203 1744.9879 L 2591.8203 1744.9879 L 2591.8203 1744.9879 L 2591.8203 1770.6494 L 2617.4817 1770.6494 L 2668.805 2129.9116 Q 2720.1282 2489.1738 2745.7898 2566.1587 L 2771.4514 2643.1433 L 2771.4514 2643.1433 L 2771.4514 2643.1433 L 2745.7898 2720.1282 Q 2720.1282 2822.7744 2771.4514 3233.3599 Q 2771.4514 3643.9453 2771.4514 4054.5308 Q 2720.1282 4439.4546 2720.1282 4439.4546 L 2720.1282 4439.4546 L 2514.8354 4465.116 Q 2309.5427 4465.116 2181.2349 4593.424 Q 2052.927 4721.732 1950.2805 4824.3784 Q 1898.9574 4927.0244 1898.9574 4927.0244 Q 1898.9574 4927.0244 1898.9574 4952.686 L 1898.9574 4952.686 L 1873.2958 4952.686 L 1873.2958 4978.3477 L 1873.2958 4978.3477 L 1847.6343 4978.3477 L 1847.6343 4978.3477 L 1847.6343 5004.0093 L 1847.6343 5004.0093 L 1847.6343 5004.0093 L 1821.9727 5029.671 L 1821.9727 5029.671 L 1821.9727 5029.671 Q 1796.311 5029.671 1796.311 5029.671 L 1796.311 5055.3325 L 1796.311 5080.994 L 1796.311 5106.656 L 1770.6494 5132.3174 L 1770.6494 5132.3174 L 1668.0032 5337.61 Q 1539.6952 5542.903 1539.6952 5542.903 L 1539.6952 5568.5645 L 1539.6952 5594.2256 Q 1539.6952 5594.2256 1514.0336 5619.887 L 1514.0336 5645.549 L 1514.0336 5645.549 Q 1488.372 5645.549 1488.372 5645.549 L 1488.372 5671.2104 L 1488.372 5696.872 Q 1488.372 5722.5337 1462.7104 5748.1953 L 1462.7104 5773.857 L 1462.7104 5773.857 L 1437.0488 5773.857 L 1437.0488 5799.5186 L 1437.0488 5799.5186 L 1437.0488 5799.5186 L 1437.0488 5799.5186 L 1231.7561 6312.7505 Q 1026.4635 6800.3203 1000.8019 6825.982 L 1000.8019 6851.6436 L 795.50916 7364.8755 Q 615.87805 7878.107 615.87805 7903.7686 Q 615.87805 7929.43 615.87805 7955.092 L 615.87805 7980.7534 L 615.87805 7980.7534 Q 615.87805 7980.7534 590.2165 8006.415 L 590.2165 8006.415 L 590.2165 8006.415 L 590.2165 8006.415 L 564.5549 8032.0767 L 564.5549 8032.0767 L 564.5549 8032.0767 Q 564.5549 8032.0767 538.8933 8057.7383 L 538.8933 8083.4 L 461.90857 8340.016 Q 359.2622 8570.97 359.2622 8596.632 Q 359.2622 8596.632 333.60062 8622.293 L 333.60062 8647.955 L 333.60062 8647.955 Q 307.93903 8647.955 307.93903 8699.277 L 307.93903 8750.601 L 282.27744 8776.263 L 256.61588 8801.924 L 256.61588 8827.586 L 256.61588 8878.909 L 230.95428 8878.909 L 230.95428 8878.909 L 205.2927 8878.909 L 205.2927 8878.909 L 205.2927 8853.247 L 205.2927 8853.247 L 205.2927 8750.601 L 205.2927 8647.955 L 205.2927 8622.293 Q 205.2927 8570.97 205.2927 8340.016 Q 205.2927 8109.0615 153.96951 7955.092 Q 153.96951 7775.4604 128.30794 7339.214 Q 102.64635 6928.6284 153.96951 6697.674 Q 153.96951 6466.7197 153.96951 6261.4272 Q 153.96951 6056.1343 128.30794 6004.811 Q 102.64635 5979.1494 76.98476 5979.1494 Q 51.323174 5953.488 76.98476 5671.2104 Q 102.64635 5388.933 76.98476 5388.933 Q 51.323174 5388.933 51.323174 5183.6406 L 25.661587 4978.3477 L 51.323174 4978.3477 L 76.98476 4978.3477 L 76.98476 5004.0093 L 51.323174 5029.671 L 51.323174 5080.994 L 51.323174 5106.656 L 76.98476 5106.656 L 76.98476 5132.3174 L 76.98476 5132.3174 L 51.323174 5132.3174 L 51.323174 5132.3174 L 51.323174 5132.3174 L 51.323174 5157.979 Q 51.323174 5157.979 76.98476 5209.3022 L 76.98476 5260.625 L 76.98476 5260.625 L 76.98476 5286.2866 L 102.64635 5286.2866 L 102.64635 5286.2866 L 153.96951 5286.2866 L 230.95428 5286.2866 L 230.95428 5260.625 L 230.95428 5234.9634 L 256.61588 5234.9634 Q 282.27744 5234.9634 359.2622 5157.979 Q 461.90857 5080.994 487.57013 5106.656 Q 513.23175 5132.3174 538.8933 5029.671 L 564.5549 4927.0244 L 564.5549 4824.3784 Q 564.5549 4721.732 513.23175 4670.4087 Q 513.23175 4644.747 410.5854 4644.747 L 307.93903 4644.747 L 307.93903 4619.0854 Q 307.93903 4567.762 359.2622 4567.762 Q 384.9238 4567.762 384.9238 4542.1006 L 384.9238 4516.439 L 359.2622 4516.439 L 307.93903 4516.439 L 230.95428 4542.1006 Q 153.96951 4567.762 128.30794 4567.762 L 102.64635 4567.762 L 102.64635 4567.762 Q 102.64635 4567.762 76.98476 4593.424 L 51.323174 4593.424 L 51.323174 4567.762 Q 51.323174 4542.1006 51.323174 4465.116 Q 51.323174 4413.793 25.661587 4388.1313 Q 0.0 4362.4697 0.0 4105.854 Q 25.661587 3797.9148 51.323174 3669.607 Q 51.323174 3541.2988 51.323174 3387.3293 Q 51.323174 3207.6982 51.323174 2976.744 Q 51.323174 2745.7898 51.323174 2309.5427 Q 51.323174 1873.2958 51.323174 1821.9727 Q 25.661587 1796.311 25.661587 1308.7408 Q 0.0 846.83234 0.0 513.23175 L 0.0 205.2927 L 25.661587 179.6311 L 51.323174 153.96951 L 51.323174 153.96951 L 51.323174 153.96951 L 102.64635 153.96951 L 128.30794 153.96951 L 128.30794 179.6311 L 128.30794 179.6311 L 102.64635 179.6311 L 76.98476 179.6311 L 76.98476 205.2927 L 76.98476 230.95428 L 153.96951 230.95428 Q 256.61588 230.95428 256.61588 282.27744 Q 230.95428 307.93903 230.95428 333.60062 L 205.2927 333.60062 L 205.2927 359.2622 L 205.2927 384.9238 L 179.6311 410.5854 L 179.6311 436.24698 L 205.2927 436.24698 L 230.95428 410.5854 L 256.61588 410.5854 L 282.27744 410.5854 L 282.27744 384.9238 L 307.93903 384.9238 L 307.93903 384.9238 L 307.93903 359.2622 L 333.60062 359.2622 Q 359.2622 359.2622 384.9238 307.93903 Q 410.5854 282.27744 384.9238 230.95428 L 359.2622 179.6311 L 384.9238 179.6311 Q 410.5854 153.96951 461.90857 153.96951 Q 538.8933 153.96951 615.87805 76.98476 Q 718.5244 25.661587 718.5244 0.0 Q 718.5244 -25.661587 872.49396 0.0 Q 975.14026 0.0 949.4787 25.661587 Q 923.81714 51.323174 923.81714 76.98476 Q 923.81714 128.30794 975.14026 128.30794 Q 1000.8019 102.64635 1077.7866 128.30794 Q 1129.1097 153.96951 1129.1097 102.64635 Q 1154.7714 76.98476 1180.433 76.98476 z M 769.8476 0.0 Q 769.8476 0.0 795.50916 0.0 Q 795.50916 0.0 769.8476 0.0 Q 769.8476 0.0 769.8476 0.0 z M 230.95428 1231.7561 L 205.2927 1283.0793 L 205.2927 1283.0793 L 205.2927 1283.0793 L 205.2927 1308.7408 L 179.6311 1308.7408 L 205.2927 1334.4025 Q 205.2927 1360.0641 205.2927 1539.6952 L 205.2927 1719.3263 L 205.2927 1719.3263 L 205.2927 1744.9879 L 179.6311 1744.9879 L 153.96951 1744.9879 L 128.30794 1719.3263 L 102.64635 1719.3263 L 102.64635 1693.6647 L 102.64635 1668.0032 L 128.30794 1668.0032 L 128.30794 1642.3416 L 128.30794 1642.3416 L 153.96951 1642.3416 L 153.96951 1539.6952 Q 153.96951 1462.7104 153.96951 1385.7257 L 153.96951 1308.7408 L 102.64635 1308.7408 L 76.98476 1283.0793 L 76.98476 1283.0793 L 102.64635 1283.0793 L 102.64635 1283.0793 L 102.64635 1283.0793 L 128.30794 1257.4177 L 153.96951 1257.4177 L 153.96951 1231.7561 L 153.96951 1206.0946 L 179.6311 1129.1097 Q 179.6311 1052.125 205.2927 1052.125 Q 230.95428 1052.125 256.61588 1077.7866 Q 256.61588 1129.1097 307.93903 1103.4482 Q 333.60062 1077.7866 359.2622 1000.8019 Q 410.5854 923.81714 384.9238 821.1708 Q 359.2622 692.86285 410.5854 718.5244 Q 487.57013 718.5244 487.57013 821.1708 Q 461.90857 949.4787 384.9238 1052.125 Q 282.27744 1180.433 256.61588 1180.433 Q 230.95428 1180.433 230.95428 1231.7561 z M 205.2927 4080.1921 L 76.98476 4054.5308 L 102.64635 4003.2075 Q 102.64635 3951.8843 128.30794 3951.8843 Q 153.96951 3951.8843 153.96951 3926.2227 Q 153.96951 3900.561 128.30794 3900.561 Q 102.64635 3874.8997 230.95428 3849.238 Q 384.9238 3797.9148 359.2622 3951.8843 Q 359.2622 4080.1921 205.2927 4080.1921 z M 25.661587 4234.1616 Q 51.323174 4234.1616 51.323174 4234.1616 Q 51.323174 4259.823 51.323174 4259.823 Q 25.661587 4259.823 25.661587 4234.1616 z M 436.24698 6287.089 L 410.5854 6389.735 L 410.5854 6415.3965 L 410.5854 6441.058 L 384.9238 6441.058 L 384.9238 6466.7197 L 384.9238 6466.7197 L 359.2622 6466.7197 L 359.2622 6466.7197 L 359.2622 6466.7197 L 359.2622 6492.3813 L 359.2622 6492.3813 L 333.60062 6261.4272 Q 307.93903 6030.4727 307.93903 5902.165 Q 282.27744 5748.1953 333.60062 5748.1953 Q 384.9238 5748.1953 410.5854 5927.8267 Q 436.24698 6081.796 513.23175 6107.4575 Q 590.2165 6107.4575 590.2165 6158.781 Q 590.2165 6235.7656 513.23175 6210.104 Q 461.90857 6158.781 436.24698 6287.089 z" svg:height="88.789085mm" draw:style-name="style-841" svg:viewBox="0.0 0.0 2771.4514 8878.909" svg:width="27.714514mm" svg:x="5.132317mm" svg:y="117.53007mm"/>
          <draw:path svg:d="M 0.0 282.27744 L 0.0 307.93903 L 0.0 205.2927 Q 0.0 128.30794 0.0 102.64635 Q 0.0 76.98476 25.661587 0.0 Q 51.323174 -51.323174 102.64635 0.0 Q 153.96951 51.323174 128.30794 51.323174 Q 102.64635 76.98476 102.64635 205.2927 Q 76.98476 359.2622 51.323174 282.27744 Q 51.323174 205.2927 25.661587 230.95428 Q 0.0 256.61588 0.0 282.27744 z" svg:height="3.0793903mm" draw:style-name="style-842" svg:viewBox="0.0 0.0 128.30794 307.93903" svg:width="1.2830793mm" svg:x="130.87408mm" svg:y="223.2558mm"/>
          <draw:path svg:d="M 76.98476 0.0 L 76.98476 0.0 L 102.64635 51.323174 Q 102.64635 128.30794 153.96951 102.64635 Q 179.6311 76.98476 205.2927 153.96951 Q 205.2927 230.95428 230.95428 230.95428 L 230.95428 256.61588 L 256.61588 333.60062 Q 256.61588 384.9238 282.27744 436.24698 L 307.93903 487.57013 L 307.93903 538.8933 Q 307.93903 564.5549 333.60062 564.5549 L 333.60062 590.2165 L 359.2622 590.2165 L 384.9238 590.2165 L 410.5854 590.2165 L 461.90857 590.2165 L 461.90857 590.2165 L 461.90857 590.2165 L 487.57013 615.87805 L 513.23175 641.5397 L 513.23175 667.20123 L 513.23175 692.86285 L 538.8933 692.86285 L 538.8933 718.5244 L 538.8933 718.5244 L 538.8933 744.186 L 564.5549 744.186 L 564.5549 744.186 L 590.2165 795.50916 Q 615.87805 846.83234 641.5397 872.49396 L 667.20123 898.1555 L 667.20123 923.81714 L 667.20123 949.4787 L 641.5397 949.4787 L 615.87805 949.4787 L 615.87805 949.4787 L 615.87805 923.81714 L 590.2165 923.81714 L 590.2165 923.81714 L 564.5549 923.81714 L 538.8933 898.1555 L 513.23175 898.1555 L 487.57013 898.1555 L 461.90857 872.49396 Q 436.24698 846.83234 436.24698 846.83234 L 410.5854 846.83234 L 410.5854 846.83234 L 410.5854 846.83234 L 359.2622 821.1708 L 333.60062 795.50916 L 307.93903 795.50916 L 256.61588 795.50916 L 230.95428 769.8476 L 205.2927 769.8476 L 205.2927 769.8476 Q 205.2927 744.186 179.6311 744.186 Q 153.96951 744.186 76.98476 384.9238 L 0.0 25.661587 L 0.0 25.661587 L 0.0 25.661587 L 25.661587 25.661587 L 25.661587 25.661587 L 25.661587 51.323174 L 51.323174 51.323174 L 51.323174 25.661587 Q 51.323174 0.0 76.98476 0.0 z" svg:height="9.494787mm" draw:style-name="style-843" svg:viewBox="0.0 0.0 667.20123 949.4787" svg:width="6.6720123mm" svg:x="168.34001mm" svg:y="236.34322mm"/>
          <draw:path svg:d="M 25.661587 25.661587 L 51.323174 0.0 L 102.64635 25.661587 Q 153.96951 76.98476 179.6311 102.64635 L 179.6311 128.30794 L 179.6311 128.30794 Q 153.96951 153.96951 102.64635 179.6311 L 51.323174 205.2927 L 51.323174 205.2927 Q 51.323174 179.6311 25.661587 179.6311 Q 0.0 179.6311 0.0 102.64635 Q 0.0 51.323174 25.661587 25.661587 z" svg:height="2.052927mm" draw:style-name="style-844" svg:viewBox="0.0 0.0 179.6311 205.2927" svg:width="1.796311mm" svg:x="113.42421mm" svg:y="83.91339mm"/>
          <draw:path svg:d="M 51.323174 25.661587 L 51.323174 0.0 L 102.64635 0.0 L 153.96951 0.0 L 153.96951 25.661587 Q 179.6311 25.661587 205.2927 51.323174 L 230.95428 76.98476 L 256.61588 76.98476 L 282.27744 76.98476 L 282.27744 128.30794 L 282.27744 153.96951 L 256.61588 153.96951 L 205.2927 153.96951 L 205.2927 153.96951 Q 205.2927 153.96951 179.6311 179.6311 Q 153.96951 179.6311 102.64635 179.6311 L 25.661587 153.96951 L 0.0 153.96951 Q -25.661587 153.96951 0.0 128.30794 L 0.0 76.98476 L 0.0 76.98476 Q 25.661587 76.98476 25.661587 51.323174 L 25.661587 51.323174 L 25.661587 51.323174 L 51.323174 51.323174 L 51.323174 25.661587 z" svg:height="1.796311mm" draw:style-name="style-845" svg:viewBox="0.0 0.0 282.27744 179.6311" svg:width="2.8227744mm" svg:x="32.846832mm" svg:y="94.69125mm"/>
          <draw:path svg:d="M 153.96951 25.661587 L 179.6311 76.98476 L 153.96951 128.30794 Q 153.96951 153.96951 128.30794 179.6311 L 128.30794 179.6311 L 128.30794 179.6311 Q 102.64635 179.6311 51.323174 179.6311 Q 0.0 153.96951 0.0 76.98476 Q 51.323174 0.0 76.98476 0.0 Q 128.30794 -25.661587 153.96951 25.661587 z" svg:height="1.796311mm" draw:style-name="style-846" svg:viewBox="0.0 0.0 179.6311 179.6311" svg:width="1.796311mm" svg:x="95.974335mm" svg:y="238.90936mm"/>
          <draw:path svg:d="M 51.323174 0.0 Q 153.96951 -25.661587 153.96951 51.323174 Q 153.96951 153.96951 76.98476 128.30794 Q 0.0 102.64635 0.0 51.323174 Q -25.661587 0.0 51.323174 0.0 z" svg:height="1.2830793mm" draw:style-name="style-847" svg:viewBox="0.0 0.0 153.96951 128.30794" svg:width="1.5396951mm" svg:x="31.820368mm" svg:y="61.587807mm"/>
          <draw:path svg:d="M 1257.4177 0.0 L 1257.4177 0.0 L 1283.0793 0.0 L 1283.0793 0.0 L 1283.0793 25.661587 Q 1283.0793 25.661587 1257.4177 76.98476 Q 1257.4177 102.64635 1308.7408 128.30794 Q 1360.0641 128.30794 1360.0641 153.96951 L 1360.0641 153.96951 L 1360.0641 179.6311 Q 1360.0641 205.2927 1283.0793 230.95428 Q 1206.0946 282.27744 1206.0946 333.60062 Q 1154.7714 359.2622 1180.433 436.24698 Q 1206.0946 513.23175 1308.7408 538.8933 Q 1411.3872 590.2165 1514.0336 590.2165 Q 1616.6799 590.2165 1719.3263 513.23175 Q 1796.311 436.24698 1796.311 436.24698 L 1796.311 436.24698 L 1821.9727 436.24698 L 1821.9727 436.24698 L 1821.9727 410.5854 L 1821.9727 410.5854 L 1847.6343 410.5854 L 1847.6343 384.9238 L 1847.6343 384.9238 Q 1873.2958 384.9238 1873.2958 333.60062 L 1873.2958 282.27744 L 1898.9574 282.27744 L 1898.9574 282.27744 L 1924.619 256.61588 L 1950.2805 256.61588 L 1924.619 333.60062 Q 1924.619 384.9238 2078.5884 384.9238 Q 2232.558 384.9238 2258.2195 359.2622 L 2283.881 359.2622 L 2283.881 359.2622 Q 2283.881 384.9238 2283.881 384.9238 Q 2283.881 410.5854 2155.5732 461.90857 Q 2052.927 487.57013 1975.9421 564.5549 L 1873.2958 615.87805 L 1873.2958 615.87805 Q 1873.2958 615.87805 1847.6343 641.5397 L 1847.6343 641.5397 L 1821.9727 641.5397 Q 1770.6494 641.5397 1719.3263 692.86285 L 1642.3416 692.86285 L 1642.3416 718.5244 L 1616.6799 718.5244 L 1616.6799 718.5244 L 1616.6799 744.186 L 1616.6799 744.186 L 1616.6799 744.186 L 1616.6799 821.1708 L 1616.6799 898.1555 L 1616.6799 898.1555 L 1616.6799 898.1555 L 1668.0032 923.81714 L 1744.9879 923.81714 L 1744.9879 949.4787 L 1770.6494 975.14026 L 1770.6494 975.14026 L 1770.6494 1000.8019 L 1770.6494 1000.8019 Q 1770.6494 1000.8019 1744.9879 1000.8019 L 1744.9879 1026.4635 L 1744.9879 1026.4635 Q 1719.3263 1026.4635 1719.3263 1052.125 L 1719.3263 1052.125 L 1616.6799 1052.125 Q 1539.6952 1052.125 1462.7104 1103.4482 L 1360.0641 1154.7714 L 1385.7257 1154.7714 Q 1411.3872 1154.7714 1411.3872 1180.433 Q 1411.3872 1206.0946 1385.7257 1206.0946 Q 1360.0641 1231.7561 1360.0641 1283.0793 Q 1360.0641 1360.0641 1385.7257 1360.0641 Q 1411.3872 1360.0641 1411.3872 1385.7257 L 1411.3872 1411.3872 L 1360.0641 1411.3872 Q 1334.4025 1411.3872 1308.7408 1437.0488 L 1308.7408 1462.7104 L 1308.7408 1462.7104 L 1308.7408 1462.7104 L 1283.0793 1462.7104 L 1283.0793 1462.7104 L 1283.0793 1488.372 L 1308.7408 1488.372 L 1308.7408 1488.372 L 1308.7408 1514.0336 L 1360.0641 1514.0336 L 1385.7257 1514.0336 L 1411.3872 1488.372 L 1437.0488 1462.7104 L 1565.3568 1462.7104 Q 1668.0032 1462.7104 1770.6494 1360.0641 Q 1873.2958 1283.0793 1873.2958 1283.0793 L 1873.2958 1283.0793 L 1924.619 1308.7408 Q 2001.6038 1308.7408 2027.2654 1385.7257 Q 2052.927 1462.7104 2078.5884 1437.0488 Q 2078.5884 1437.0488 2104.25 1462.7104 Q 2129.9116 1488.372 2129.9116 1514.0336 L 2129.9116 1539.6952 L 2155.5732 1539.6952 L 2155.5732 1514.0336 L 2155.5732 1514.0336 L 2181.2349 1514.0336 L 2181.2349 1539.6952 L 2181.2349 1565.3568 L 2206.8965 1565.3568 L 2206.8965 1565.3568 L 2232.558 1565.3568 Q 2232.558 1565.3568 2206.8965 1591.0183 Q 2181.2349 1591.0183 2181.2349 1668.0032 Q 2155.5732 1770.6494 2104.25 1821.9727 Q 2027.2654 1873.2958 2027.2654 1924.619 Q 2027.2654 1950.2805 2078.5884 1950.2805 Q 2104.25 1950.2805 2104.25 1975.9421 Q 2104.25 2001.6038 2078.5884 2001.6038 Q 2027.2654 1975.9421 2001.6038 2001.6038 Q 1975.9421 2027.2654 2001.6038 2052.927 Q 2027.2654 2078.5884 2001.6038 2104.25 Q 2001.6038 2129.9116 1975.9421 2129.9116 Q 1924.619 2129.9116 1950.2805 2181.2349 Q 1975.9421 2232.558 1975.9421 2232.558 L 1975.9421 2232.558 L 1950.2805 2258.2195 Q 1924.619 2283.881 1924.619 2283.881 L 1924.619 2283.881 L 1924.619 2309.5427 L 1898.9574 2309.5427 L 1873.2958 2309.5427 L 1821.9727 2283.881 L 1770.6494 2283.881 Q 1744.9879 2283.881 1616.6799 2232.558 Q 1514.0336 2181.2349 1462.7104 2104.25 Q 1411.3872 2052.927 1385.7257 2052.927 Q 1360.0641 2052.927 1360.0641 1975.9421 Q 1334.4025 1924.619 1360.0641 1924.619 Q 1385.7257 1924.619 1385.7257 1898.9574 L 1385.7257 1873.2958 L 1360.0641 1873.2958 Q 1308.7408 1873.2958 1180.433 1873.2958 L 1052.125 1873.2958 L 1052.125 1898.9574 L 1052.125 1924.619 L 1026.4635 1950.2805 L 1000.8019 1975.9421 L 1000.8019 1975.9421 L 1000.8019 1975.9421 L 1000.8019 2001.6038 L 1000.8019 2001.6038 L 975.14026 2027.2654 L 975.14026 2052.927 L 1000.8019 2052.927 Q 1052.125 2027.2654 1052.125 2001.6038 L 1077.7866 1975.9421 L 1103.4482 1975.9421 L 1129.1097 1975.9421 L 1129.1097 2001.6038 L 1103.4482 2027.2654 L 1103.4482 2052.927 L 1103.4482 2078.5884 L 1052.125 2078.5884 L 1026.4635 2078.5884 L 1000.8019 2104.25 L 975.14026 2104.25 L 975.14026 2104.25 L 949.4787 2104.25 L 949.4787 2104.25 L 949.4787 2129.9116 L 949.4787 2129.9116 L 949.4787 2129.9116 L 949.4787 2155.5732 L 949.4787 2181.2349 L 949.4787 2232.558 Q 949.4787 2258.2195 975.14026 2258.2195 Q 1000.8019 2258.2195 1000.8019 2283.881 L 1000.8019 2309.5427 L 975.14026 2335.2043 Q 949.4787 2335.2043 923.81714 2360.866 Q 923.81714 2386.5276 872.49396 2360.866 Q 846.83234 2360.866 821.1708 2412.1892 Q 795.50916 2489.1738 769.8476 2489.1738 Q 744.186 2489.1738 744.186 2540.497 L 744.186 2566.1587 L 718.5244 2566.1587 L 718.5244 2566.1587 L 718.5244 2540.497 Q 692.86285 2489.1738 641.5397 2463.5122 Q 564.5549 2437.8506 436.24698 2412.1892 L 333.60062 2386.5276 L 282.27744 2412.1892 L 230.95428 2412.1892 L 230.95428 2386.5276 Q 230.95428 2386.5276 153.96951 2335.2043 L 76.98476 2309.5427 L 76.98476 2283.881 Q 76.98476 2258.2195 102.64635 2232.558 Q 128.30794 2181.2349 102.64635 2155.5732 L 76.98476 2129.9116 L 76.98476 2129.9116 Q 76.98476 2104.25 102.64635 2078.5884 Q 128.30794 2078.5884 128.30794 1873.2958 L 128.30794 1668.0032 L 102.64635 1668.0032 L 102.64635 1668.0032 L 102.64635 1668.0032 L 76.98476 1642.3416 L 76.98476 1642.3416 L 76.98476 1642.3416 L 76.98476 1616.6799 L 76.98476 1565.3568 L 128.30794 1565.3568 L 153.96951 1565.3568 L 153.96951 1591.0183 L 179.6311 1616.6799 L 205.2927 1642.3416 Q 256.61588 1668.0032 230.95428 1693.6647 L 205.2927 1719.3263 L 282.27744 1719.3263 L 333.60062 1719.3263 L 333.60062 1693.6647 L 333.60062 1668.0032 L 359.2622 1642.3416 L 384.9238 1616.6799 L 384.9238 1616.6799 L 384.9238 1616.6799 L 384.9238 1591.0183 L 384.9238 1591.0183 L 384.9238 1514.0336 L 384.9238 1411.3872 L 384.9238 1385.7257 L 384.9238 1360.0641 L 359.2622 1360.0641 Q 359.2622 1360.0641 333.60062 1334.4025 Q 333.60062 1308.7408 179.6311 1308.7408 L 51.323174 1308.7408 L 51.323174 1308.7408 Q 25.661587 1283.0793 25.661587 1283.0793 L 25.661587 1257.4177 L 25.661587 1257.4177 L 25.661587 1257.4177 L 0.0 1257.4177 L 0.0 1257.4177 L 0.0 1257.4177 L 25.661587 1231.7561 L 25.661587 1231.7561 L 25.661587 1206.0946 L 25.661587 1206.0946 L 25.661587 1206.0946 L 25.661587 1154.7714 Q 25.661587 1077.7866 25.661587 1052.125 Q 25.661587 1000.8019 51.323174 1000.8019 L 76.98476 975.14026 L 128.30794 975.14026 Q 179.6311 949.4787 179.6311 949.4787 Q 179.6311 949.4787 179.6311 898.1555 L 153.96951 821.1708 L 153.96951 744.186 Q 128.30794 692.86285 76.98476 641.5397 Q 0.0 615.87805 0.0 590.2165 Q 25.661587 564.5549 0.0 538.8933 Q -25.661587 487.57013 0.0 436.24698 Q 25.661587 384.9238 51.323174 410.5854 Q 76.98476 436.24698 76.98476 359.2622 L 102.64635 307.93903 L 128.30794 307.93903 L 128.30794 282.27744 L 153.96951 282.27744 L 179.6311 282.27744 L 128.30794 256.61588 L 51.323174 256.61588 L 51.323174 256.61588 L 51.323174 230.95428 L 25.661587 230.95428 L 0.0 230.95428 L 0.0 205.2927 L 0.0 179.6311 L 25.661587 179.6311 L 51.323174 179.6311 L 153.96951 179.6311 Q 230.95428 153.96951 307.93903 153.96951 Q 359.2622 153.96951 359.2622 128.30794 Q 359.2622 102.64635 410.5854 102.64635 Q 461.90857 76.98476 487.57013 102.64635 L 487.57013 102.64635 L 513.23175 102.64635 Q 538.8933 102.64635 538.8933 76.98476 L 538.8933 51.323174 L 590.2165 76.98476 Q 641.5397 102.64635 692.86285 153.96951 Q 718.5244 230.95428 846.83234 205.2927 Q 1000.8019 179.6311 1000.8019 179.6311 Q 975.14026 179.6311 1077.7866 128.30794 Q 1206.0946 76.98476 1180.433 76.98476 Q 1180.433 76.98476 1206.0946 51.323174 L 1231.7561 25.661587 L 1231.7561 25.661587 L 1257.4177 25.661587 L 1257.4177 25.661587 L 1257.4177 25.661587 L 1257.4177 0.0 z M 692.86285 1437.0488 L 692.86285 1462.7104 L 641.5397 1462.7104 Q 615.87805 1462.7104 538.8933 1437.0488 L 461.90857 1411.3872 L 436.24698 1334.4025 Q 410.5854 1257.4177 461.90857 1257.4177 Q 487.57013 1257.4177 590.2165 1360.0641 Q 692.86285 1437.0488 692.86285 1437.0488 z M 384.9238 1693.6647 Q 384.9238 1668.0032 436.24698 1744.9879 Q 487.57013 1821.9727 513.23175 1796.311 Q 513.23175 1770.6494 538.8933 1770.6494 Q 564.5549 1770.6494 564.5549 1821.9727 Q 590.2165 1847.6343 538.8933 1873.2958 Q 513.23175 1924.619 461.90857 1821.9727 Q 384.9238 1719.3263 384.9238 1693.6647 z" svg:height="25.661587mm" draw:style-name="style-848" svg:viewBox="0.0 0.0 2283.881 2566.1587" svg:width="22.838812mm" svg:x="111.6279mm" svg:y="158.84521mm"/>
          <draw:path svg:d="M 333.60062 25.661587 L 359.2622 25.661587 L 410.5854 0.0 L 461.90857 0.0 L 641.5397 128.30794 Q 846.83234 282.27744 898.1555 282.27744 Q 923.81714 282.27744 923.81714 307.93903 L 923.81714 307.93903 L 898.1555 307.93903 Q 872.49396 333.60062 795.50916 333.60062 L 744.186 333.60062 L 641.5397 359.2622 Q 538.8933 384.9238 538.8933 384.9238 Q 513.23175 384.9238 359.2622 410.5854 Q 230.95428 436.24698 179.6311 436.24698 L 128.30794 436.24698 L 102.64635 410.5854 L 76.98476 384.9238 L 25.661587 384.9238 L 0.0 384.9238 L 0.0 384.9238 L 0.0 359.2622 L 0.0 333.60062 L 25.661587 333.60062 L 25.661587 333.60062 L 25.661587 333.60062 L 25.661587 307.93903 L 25.661587 307.93903 L 51.323174 230.95428 L 51.323174 179.6311 L 51.323174 179.6311 L 76.98476 153.96951 L 76.98476 128.30794 L 76.98476 102.64635 L 153.96951 128.30794 Q 230.95428 128.30794 256.61588 128.30794 Q 282.27744 102.64635 282.27744 76.98476 L 282.27744 51.323174 L 307.93903 51.323174 L 307.93903 25.661587 L 333.60062 25.661587 z" svg:height="4.3624697mm" draw:style-name="style-849" svg:viewBox="0.0 0.0 923.81714 436.24698" svg:width="9.238171mm" svg:x="112.141136mm" svg:y="117.78668mm"/>
          <draw:path svg:d="M 384.9238 76.98476 L 384.9238 102.64635 L 384.9238 102.64635 L 359.2622 102.64635 L 359.2622 102.64635 L 333.60062 102.64635 L 333.60062 128.30794 L 333.60062 153.96951 L 307.93903 153.96951 L 307.93903 153.96951 L 307.93903 179.6311 L 333.60062 179.6311 L 333.60062 179.6311 L 333.60062 205.2927 L 333.60062 205.2927 L 333.60062 205.2927 L 307.93903 205.2927 L 307.93903 205.2927 L 487.57013 205.2927 Q 667.20123 179.6311 641.5397 205.2927 Q 641.5397 256.61588 718.5244 230.95428 Q 795.50916 230.95428 795.50916 230.95428 L 795.50916 230.95428 L 821.1708 307.93903 Q 846.83234 359.2622 846.83234 359.2622 L 846.83234 384.9238 L 769.8476 487.57013 Q 692.86285 590.2165 692.86285 615.87805 L 692.86285 615.87805 L 692.86285 615.87805 L 667.20123 615.87805 L 667.20123 590.2165 Q 692.86285 564.5549 692.86285 513.23175 Q 718.5244 461.90857 692.86285 461.90857 Q 667.20123 461.90857 487.57013 461.90857 Q 307.93903 461.90857 256.61588 410.5854 Q 179.6311 359.2622 128.30794 436.24698 L 76.98476 513.23175 L 76.98476 513.23175 L 76.98476 513.23175 L 51.323174 513.23175 L 51.323174 538.8933 L 25.661587 538.8933 L 0.0 538.8933 L 0.0 513.23175 L 25.661587 513.23175 L 25.661587 513.23175 L 25.661587 513.23175 L 25.661587 487.57013 L 25.661587 487.57013 L 51.323174 461.90857 L 76.98476 436.24698 L 76.98476 410.5854 L 76.98476 384.9238 L 102.64635 384.9238 L 102.64635 359.2622 L 102.64635 359.2622 L 128.30794 359.2622 L 128.30794 359.2622 L 128.30794 359.2622 L 128.30794 333.60062 Q 128.30794 333.60062 230.95428 205.2927 L 282.27744 102.64635 L 307.93903 102.64635 Q 307.93903 102.64635 333.60062 76.98476 L 333.60062 76.98476 L 333.60062 76.98476 Q 359.2622 51.323174 333.60062 51.323174 L 333.60062 51.323174 L 333.60062 51.323174 Q 333.60062 25.661587 359.2622 25.661587 L 359.2622 25.661587 L 384.9238 0.0 Q 436.24698 0.0 410.5854 51.323174 Q 384.9238 76.98476 384.9238 76.98476 z" svg:height="6.1587806mm" draw:style-name="style-850" svg:viewBox="0.0 0.0 846.83234 615.87805" svg:width="8.468324mm" svg:x="64.92381mm" svg:y="277.14514mm"/>
          <draw:path svg:d="M 384.9238 0.0 L 436.24698 25.661587 L 436.24698 51.323174 L 436.24698 51.323174 L 615.87805 205.2927 Q 769.8476 359.2622 1077.7866 513.23175 Q 1411.3872 667.20123 1411.3872 692.86285 Q 1437.0488 718.5244 1437.0488 718.5244 L 1437.0488 718.5244 L 1437.0488 718.5244 Q 1462.7104 718.5244 1462.7104 744.186 L 1488.372 744.186 L 1488.372 769.8476 L 1488.372 795.50916 L 1462.7104 795.50916 L 1437.0488 795.50916 L 1437.0488 821.1708 L 1437.0488 846.83234 L 1411.3872 872.49396 L 1385.7257 898.1555 L 1385.7257 923.81714 L 1385.7257 975.14026 L 1360.0641 975.14026 L 1360.0641 975.14026 L 1360.0641 1000.8019 L 1334.4025 1000.8019 L 1334.4025 1000.8019 L 1334.4025 1026.4635 L 1360.0641 1026.4635 L 1385.7257 1026.4635 L 1385.7257 1052.125 L 1385.7257 1052.125 L 1334.4025 1052.125 Q 1283.0793 1026.4635 1103.4482 975.14026 Q 923.81714 923.81714 718.5244 821.1708 Q 487.57013 718.5244 256.61588 487.57013 L 51.323174 256.61588 L 25.661587 256.61588 L 25.661587 256.61588 L 25.661587 230.95428 L 0.0 230.95428 L 0.0 205.2927 L 0.0 179.6311 L 0.0 179.6311 L 25.661587 153.96951 L 25.661587 153.96951 L 25.661587 153.96951 L 25.661587 153.96951 L 0.0 128.30794 L 0.0 128.30794 L 0.0 128.30794 L 0.0 76.98476 L 0.0 25.661587 L 51.323174 25.661587 L 102.64635 51.323174 L 128.30794 51.323174 Q 153.96951 51.323174 153.96951 76.98476 Q 153.96951 102.64635 179.6311 153.96951 L 179.6311 179.6311 L 205.2927 179.6311 L 230.95428 153.96951 L 230.95428 153.96951 Q 256.61588 153.96951 282.27744 128.30794 Q 333.60062 102.64635 333.60062 51.323174 Q 307.93903 0.0 384.9238 0.0 z" svg:height="10.521251mm" draw:style-name="style-851" svg:viewBox="0.0 0.0 1488.372 1052.125" svg:width="14.88372mm" svg:x="122.662384mm" svg:y="271.49957mm"/>
          <draw:path svg:d="M 153.96951 230.95428 L 230.95428 0.0 L 256.61588 51.323174 Q 282.27744 76.98476 282.27744 102.64635 L 282.27744 102.64635 L 307.93903 128.30794 Q 307.93903 153.96951 333.60062 153.96951 Q 359.2622 153.96951 384.9238 179.6311 Q 384.9238 230.95428 410.5854 205.2927 Q 436.24698 179.6311 436.24698 179.6311 L 436.24698 179.6311 L 436.24698 230.95428 L 436.24698 282.27744 L 410.5854 282.27744 L 410.5854 307.93903 L 384.9238 436.24698 Q 333.60062 590.2165 333.60062 641.5397 L 333.60062 667.20123 L 333.60062 692.86285 L 333.60062 718.5244 L 333.60062 718.5244 Q 333.60062 718.5244 307.93903 744.186 L 307.93903 744.186 L 282.27744 846.83234 Q 282.27744 923.81714 256.61588 949.4787 L 256.61588 949.4787 L 230.95428 949.4787 L 230.95428 949.4787 L 179.6311 923.81714 L 128.30794 898.1555 L 128.30794 898.1555 L 128.30794 898.1555 L 102.64635 898.1555 L 102.64635 898.1555 L 76.98476 923.81714 L 51.323174 923.81714 L 51.323174 898.1555 L 25.661587 872.49396 L 25.661587 872.49396 L 25.661587 846.83234 L 25.661587 846.83234 L 25.661587 846.83234 L 25.661587 846.83234 L 25.661587 821.1708 L 0.0 821.1708 L 0.0 795.50916 L 0.0 795.50916 L 25.661587 795.50916 L 25.661587 744.186 Q 25.661587 667.20123 51.323174 590.2165 L 76.98476 487.57013 L 76.98476 487.57013 Q 76.98476 487.57013 153.96951 230.95428 z" svg:height="9.494787mm" draw:style-name="style-852" svg:viewBox="0.0 0.0 436.24698 949.4787" svg:width="4.3624697mm" svg:x="19.24619mm" svg:y="183.99358mm"/>
          <draw:path svg:d="M 205.2927 0.0 L 230.95428 0.0 L 205.2927 51.323174 Q 179.6311 102.64635 153.96951 102.64635 Q 128.30794 102.64635 102.64635 230.95428 Q 51.323174 359.2622 51.323174 359.2622 L 25.661587 359.2622 L 25.661587 333.60062 Q 51.323174 307.93903 51.323174 256.61588 Q 51.323174 230.95428 0.0 205.2927 Q -51.323174 205.2927 0.0 128.30794 L 0.0 51.323174 L 102.64635 25.661587 Q 179.6311 0.0 205.2927 0.0 z" svg:height="3.592622mm" draw:style-name="style-853" svg:viewBox="0.0 0.0 230.95428 359.2622" svg:width="2.3095427mm" svg:x="68.25982mm" svg:y="285.8701mm"/>
          <draw:path svg:d="M 564.5549 76.98476 L 564.5549 102.64635 L 564.5549 153.96951 Q 564.5549 179.6311 307.93903 230.95428 L 51.323174 282.27744 L 25.661587 282.27744 Q 0.0 282.27744 0.0 256.61588 Q 25.661587 230.95428 51.323174 230.95428 Q 76.98476 256.61588 102.64635 153.96951 Q 128.30794 76.98476 230.95428 51.323174 L 333.60062 0.0 L 436.24698 0.0 Q 513.23175 0.0 538.8933 25.661587 Q 538.8933 51.323174 564.5549 76.98476 z" svg:height="2.8227744mm" draw:style-name="style-854" svg:viewBox="0.0 0.0 564.5549 282.27744" svg:width="5.645549mm" svg:x="103.41619mm" svg:y="179.6311mm"/>
          <draw:path svg:d="M 872.49396 0.0 L 872.49396 0.0 L 872.49396 0.0 Q 872.49396 25.661587 872.49396 25.661587 L 846.83234 25.661587 L 846.83234 25.661587 L 846.83234 51.323174 L 821.1708 51.323174 L 821.1708 51.323174 L 821.1708 51.323174 L 821.1708 76.98476 L 821.1708 76.98476 L 795.50916 76.98476 L 795.50916 76.98476 Q 769.8476 76.98476 769.8476 76.98476 L 769.8476 102.64635 L 744.186 102.64635 Q 718.5244 128.30794 718.5244 128.30794 L 692.86285 128.30794 L 692.86285 128.30794 Q 692.86285 128.30794 667.20123 153.96951 L 667.20123 153.96951 L 410.5854 333.60062 Q 153.96951 487.57013 153.96951 513.23175 L 153.96951 538.8933 L 179.6311 538.8933 L 179.6311 538.8933 L 179.6311 564.5549 L 205.2927 564.5549 L 205.2927 564.5549 L 205.2927 590.2165 L 179.6311 590.2165 L 153.96951 590.2165 L 153.96951 564.5549 L 153.96951 564.5549 L 128.30794 564.5549 L 128.30794 590.2165 L 51.323174 590.2165 L 0.0 590.2165 L 0.0 538.8933 Q 0.0 461.90857 102.64635 384.9238 Q 179.6311 307.93903 179.6311 282.27744 Q 179.6311 256.61588 205.2927 256.61588 Q 230.95428 256.61588 307.93903 128.30794 Q 384.9238 25.661587 410.5854 25.661587 L 436.24698 25.661587 L 436.24698 51.323174 L 410.5854 76.98476 L 410.5854 76.98476 L 410.5854 76.98476 L 410.5854 102.64635 L 410.5854 102.64635 L 384.9238 128.30794 L 384.9238 153.96951 L 359.2622 153.96951 L 333.60062 179.6311 L 333.60062 179.6311 L 307.93903 179.6311 L 307.93903 205.2927 L 307.93903 230.95428 L 282.27744 230.95428 L 282.27744 230.95428 L 282.27744 256.61588 L 256.61588 256.61588 L 256.61588 256.61588 L 256.61588 282.27744 L 256.61588 282.27744 L 256.61588 282.27744 L 230.95428 282.27744 L 230.95428 282.27744 L 230.95428 307.93903 L 205.2927 307.93903 L 205.2927 333.60062 L 205.2927 359.2622 L 230.95428 359.2622 L 230.95428 333.60062 L 256.61588 333.60062 L 307.93903 333.60062 L 333.60062 307.93903 L 359.2622 282.27744 L 359.2622 282.27744 L 359.2622 282.27744 L 384.9238 282.27744 L 384.9238 282.27744 L 410.5854 256.61588 Q 436.24698 230.95428 641.5397 128.30794 Q 846.83234 -25.661587 872.49396 0.0 z" svg:height="5.902165mm" draw:style-name="style-855" svg:viewBox="0.0 0.0 872.49396 590.2165" svg:width="8.724939mm" svg:x="17.96311mm" svg:y="248.14754mm"/>
          <draw:path svg:d="M 102.64635 0.0 L 153.96951 0.0 L 153.96951 0.0 Q 153.96951 0.0 153.96951 25.661587 L 179.6311 25.661587 L 179.6311 25.661587 Q 179.6311 51.323174 179.6311 51.323174 Q 153.96951 76.98476 102.64635 76.98476 Q 25.661587 102.64635 0.0 51.323174 L 0.0 25.661587 L 0.0 25.661587 Q 25.661587 0.0 102.64635 0.0 z" svg:height="0.7698476mm" draw:style-name="style-856" svg:viewBox="0.0 0.0 179.6311 76.98476" svg:width="1.796311mm" svg:x="156.53568mm" svg:y="177.57817mm"/>
          <draw:path svg:d="M 0.0 256.61588 L 0.0 0.0 L 0.0 0.0 L 0.0 0.0 L 25.661587 0.0 L 25.661587 0.0 L 25.661587 25.661587 L 51.323174 25.661587 L 51.323174 25.661587 L 51.323174 51.323174 L 230.95428 128.30794 Q 410.5854 205.2927 461.90857 256.61588 Q 513.23175 307.93903 564.5549 333.60062 L 590.2165 333.60062 L 795.50916 564.5549 Q 975.14026 821.1708 1283.0793 1231.7561 Q 1539.6952 1642.3416 1591.0183 1693.6647 Q 1642.3416 1770.6494 1668.0032 1796.311 Q 1693.6647 1796.311 1719.3263 1796.311 Q 1744.9879 1796.311 1796.311 1847.6343 Q 1847.6343 1924.619 1873.2958 1950.2805 L 1873.2958 1950.2805 L 1873.2958 1950.2805 Q 1898.9574 1975.9421 1898.9574 2052.927 L 1898.9574 2129.9116 L 1873.2958 2155.5732 L 1847.6343 2206.8965 L 1847.6343 2232.558 L 1847.6343 2258.2195 L 1821.9727 2283.881 L 1796.311 2309.5427 L 1796.311 2335.2043 L 1796.311 2360.866 L 1770.6494 2360.866 L 1770.6494 2360.866 L 1770.6494 2360.866 L 1744.9879 2360.866 L 1744.9879 2335.2043 L 1744.9879 2309.5427 L 1719.3263 2309.5427 L 1719.3263 2309.5427 L 1719.3263 2283.881 L 1693.6647 2283.881 L 1693.6647 2283.881 L 1693.6647 2258.2195 L 1693.6647 2258.2195 L 1693.6647 2258.2195 L 1668.0032 2258.2195 Q 1668.0032 2258.2195 1539.6952 2104.25 Q 1437.0488 1975.9421 1360.0641 1950.2805 Q 1308.7408 1898.9574 1231.7561 1821.9727 L 1180.433 1744.9879 L 1180.433 1744.9879 L 1180.433 1719.3263 L 1154.7714 1719.3263 L 1154.7714 1693.6647 L 1154.7714 1693.6647 L 1129.1097 1693.6647 L 1129.1097 1693.6647 L 1129.1097 1693.6647 L 1129.1097 1668.0032 L 1129.1097 1668.0032 L 1103.4482 1642.3416 L 1077.7866 1616.6799 L 1077.7866 1616.6799 L 1077.7866 1591.0183 L 1077.7866 1591.0183 Q 1077.7866 1591.0183 795.50916 1231.7561 Q 538.8933 872.49396 487.57013 846.83234 Q 461.90857 821.1708 230.95428 692.86285 L 25.661587 564.5549 L 25.661587 564.5549 Q 0.0 538.8933 0.0 256.61588 z" svg:height="23.60866mm" draw:style-name="style-857" svg:viewBox="0.0 0.0 1898.9574 2360.866" svg:width="18.989574mm" svg:x="134.97995mm" svg:y="92.381714mm"/>
          <draw:path svg:d="M 205.2927 0.0 L 230.95428 0.0 L 205.2927 25.661587 Q 205.2927 76.98476 205.2927 76.98476 L 205.2927 76.98476 L 230.95428 76.98476 L 230.95428 76.98476 L 230.95428 102.64635 L 256.61588 102.64635 L 256.61588 282.27744 Q 307.93903 461.90857 307.93903 436.24698 Q 307.93903 410.5854 333.60062 410.5854 L 333.60062 410.5854 L 333.60062 461.90857 Q 307.93903 513.23175 307.93903 538.8933 L 307.93903 538.8933 L 282.27744 615.87805 Q 256.61588 692.86285 230.95428 538.8933 Q 179.6311 384.9238 153.96951 436.24698 Q 102.64635 487.57013 102.64635 590.2165 Q 102.64635 667.20123 76.98476 667.20123 L 76.98476 667.20123 L 76.98476 641.5397 Q 51.323174 641.5397 51.323174 384.9238 L 0.0 128.30794 L 0.0 128.30794 L 0.0 128.30794 L 0.0 128.30794 L 0.0 128.30794 L 25.661587 102.64635 L 51.323174 76.98476 L 102.64635 76.98476 Q 179.6311 51.323174 179.6311 25.661587 Q 179.6311 0.0 205.2927 0.0 z" svg:height="6.6720123mm" draw:style-name="style-858" svg:viewBox="0.0 0.0 333.60062 667.20123" svg:width="3.3360062mm" svg:x="121.12269mm" svg:y="222.48595mm"/>
          <draw:path svg:d="M 769.8476 0.0 L 769.8476 0.0 L 744.186 76.98476 Q 718.5244 153.96951 718.5244 230.95428 Q 718.5244 307.93903 718.5244 307.93903 L 718.5244 333.60062 L 744.186 410.5854 Q 769.8476 487.57013 769.8476 513.23175 L 769.8476 513.23175 L 769.8476 513.23175 Q 769.8476 513.23175 667.20123 564.5549 L 590.2165 590.2165 L 590.2165 590.2165 Q 564.5549 590.2165 564.5549 615.87805 L 564.5549 615.87805 L 564.5549 615.87805 L 538.8933 615.87805 L 538.8933 615.87805 Q 513.23175 615.87805 513.23175 615.87805 L 513.23175 641.5397 L 513.23175 641.5397 Q 513.23175 641.5397 487.57013 667.20123 L 487.57013 667.20123 L 461.90857 667.20123 L 461.90857 667.20123 L 461.90857 667.20123 Q 436.24698 667.20123 359.2622 590.2165 L 282.27744 513.23175 L 282.27744 513.23175 Q 256.61588 487.57013 179.6311 436.24698 L 102.64635 359.2622 L 51.323174 359.2622 L 0.0 359.2622 L 0.0 333.60062 L 0.0 333.60062 L 51.323174 333.60062 L 128.30794 307.93903 L 128.30794 307.93903 L 153.96951 307.93903 L 153.96951 307.93903 L 153.96951 307.93903 L 153.96951 282.27744 L 153.96951 282.27744 L 179.6311 282.27744 Q 179.6311 256.61588 205.2927 205.2927 L 256.61588 153.96951 L 282.27744 153.96951 Q 307.93903 153.96951 333.60062 179.6311 L 359.2622 205.2927 L 461.90857 153.96951 Q 590.2165 102.64635 615.87805 76.98476 Q 667.20123 76.98476 667.20123 51.323174 Q 667.20123 25.661587 718.5244 0.0 Q 769.8476 0.0 769.8476 0.0 z" svg:height="6.6720123mm" draw:style-name="style-859" svg:viewBox="0.0 0.0 769.8476 667.20123" svg:width="7.698476mm" svg:x="47.21732mm" svg:y="92.381714mm"/>
          <draw:path svg:d="M 667.20123 128.30794 L 667.20123 128.30794 L 667.20123 128.30794 Q 667.20123 128.30794 641.5397 128.30794 L 641.5397 153.96951 L 641.5397 179.6311 L 641.5397 179.6311 L 641.5397 205.2927 L 641.5397 230.95428 L 641.5397 230.95428 Q 615.87805 230.95428 615.87805 230.95428 Q 615.87805 230.95428 615.87805 205.2927 Q 590.2165 153.96951 513.23175 179.6311 Q 436.24698 230.95428 410.5854 179.6311 Q 410.5854 153.96951 359.2622 128.30794 L 333.60062 128.30794 L 359.2622 128.30794 L 384.9238 128.30794 L 384.9238 102.64635 L 384.9238 76.98476 L 307.93903 76.98476 L 205.2927 76.98476 L 102.64635 51.323174 L 0.0 51.323174 L 0.0 25.661587 L 0.0 0.0 L 0.0 0.0 L 25.661587 0.0 L 51.323174 0.0 L 51.323174 0.0 L 76.98476 0.0 L 102.64635 25.661587 L 282.27744 25.661587 Q 461.90857 51.323174 461.90857 25.661587 Q 487.57013 -25.661587 590.2165 51.323174 Q 692.86285 128.30794 667.20123 128.30794 z" svg:height="2.3095427mm" draw:style-name="style-860" svg:viewBox="0.0 0.0 667.20123 230.95428" svg:width="6.6720123mm" svg:x="129.84763mm" svg:y="242.50198mm"/>
          <draw:path svg:d="M 179.6311 0.0 L 205.2927 0.0 L 230.95428 25.661587 Q 282.27744 51.323174 307.93903 51.323174 Q 333.60062 51.323174 307.93903 76.98476 Q 282.27744 102.64635 282.27744 102.64635 L 282.27744 102.64635 L 256.61588 102.64635 Q 230.95428 102.64635 179.6311 128.30794 Q 153.96951 153.96951 128.30794 179.6311 Q 128.30794 205.2927 128.30794 256.61588 Q 153.96951 307.93903 128.30794 307.93903 Q 76.98476 307.93903 76.98476 333.60062 L 76.98476 359.2622 L 76.98476 359.2622 L 51.323174 359.2622 L 25.661587 384.9238 L 0.0 384.9238 L 0.0 359.2622 L 25.661587 333.60062 L 25.661587 282.27744 L 25.661587 230.95428 L 76.98476 128.30794 Q 102.64635 51.323174 128.30794 25.661587 Q 128.30794 0.0 179.6311 0.0 z" svg:height="3.849238mm" draw:style-name="style-861" svg:viewBox="0.0 0.0 307.93903 384.9238" svg:width="3.0793903mm" svg:x="151.14674mm" svg:y="65.693665mm"/>
          <draw:path svg:d="M 795.50916 0.0 L 795.50916 0.0 L 744.186 282.27744 Q 692.86285 590.2165 667.20123 641.5397 L 667.20123 692.86285 L 641.5397 692.86285 Q 641.5397 692.86285 641.5397 667.20123 L 641.5397 667.20123 L 641.5397 538.8933 Q 641.5397 384.9238 436.24698 282.27744 Q 230.95428 179.6311 128.30794 205.2927 L 51.323174 230.95428 L 51.323174 205.2927 Q 25.661587 179.6311 25.661587 179.6311 L 25.661587 153.96951 L 25.661587 128.30794 Q 25.661587 128.30794 0.0 128.30794 L 0.0 128.30794 L 0.0 128.30794 Q 0.0 128.30794 25.661587 102.64635 L 51.323174 102.64635 L 51.323174 102.64635 Q 51.323174 128.30794 76.98476 128.30794 L 76.98476 128.30794 L 76.98476 128.30794 L 102.64635 128.30794 L 282.27744 179.6311 Q 436.24698 230.95428 487.57013 256.61588 L 513.23175 282.27744 L 538.8933 282.27744 L 564.5549 282.27744 L 590.2165 282.27744 L 590.2165 282.27744 L 590.2165 282.27744 L 590.2165 282.27744 L 615.87805 179.6311 L 615.87805 102.64635 L 590.2165 102.64635 L 564.5549 76.98476 L 564.5549 76.98476 L 564.5549 76.98476 L 564.5549 76.98476 L 564.5549 76.98476 L 590.2165 51.323174 L 641.5397 51.323174 L 641.5397 76.98476 Q 641.5397 128.30794 667.20123 179.6311 L 692.86285 230.95428 L 692.86285 230.95428 L 692.86285 230.95428 L 692.86285 205.2927 L 692.86285 205.2927 L 718.5244 179.6311 Q 744.186 153.96951 744.186 76.98476 L 744.186 25.661587 L 769.8476 25.661587 Q 795.50916 0.0 795.50916 0.0 z" svg:height="6.9286284mm" draw:style-name="style-862" svg:viewBox="0.0 0.0 795.50916 692.86285" svg:width="7.955092mm" svg:x="140.36888mm" svg:y="248.66077mm"/>
          <draw:path svg:d="M 692.86285 0.0 L 769.8476 0.0 L 769.8476 25.661587 L 769.8476 51.323174 L 769.8476 179.6311 Q 769.8476 282.27744 769.8476 436.24698 L 769.8476 590.2165 L 769.8476 692.86285 Q 769.8476 795.50916 769.8476 949.4787 L 769.8476 1103.4482 L 744.186 1103.4482 L 718.5244 1103.4482 L 667.20123 1077.7866 L 641.5397 1052.125 L 615.87805 1052.125 Q 590.2165 1052.125 384.9238 949.4787 Q 179.6311 898.1555 102.64635 923.81714 L 51.323174 949.4787 L 25.661587 975.14026 L 0.0 975.14026 L 0.0 949.4787 L 0.0 923.81714 L 25.661587 923.81714 L 51.323174 898.1555 L 51.323174 898.1555 L 51.323174 898.1555 L 76.98476 872.49396 Q 102.64635 846.83234 102.64635 667.20123 L 102.64635 487.57013 L 102.64635 487.57013 Q 128.30794 487.57013 128.30794 513.23175 L 153.96951 513.23175 L 153.96951 384.9238 Q 153.96951 256.61588 179.6311 230.95428 L 179.6311 230.95428 L 256.61588 230.95428 L 307.93903 230.95428 L 307.93903 179.6311 Q 333.60062 153.96951 359.2622 179.6311 Q 410.5854 179.6311 410.5854 205.2927 Q 436.24698 230.95428 461.90857 205.2927 Q 487.57013 205.2927 513.23175 153.96951 Q 538.8933 76.98476 564.5549 76.98476 Q 590.2165 76.98476 615.87805 51.323174 Q 615.87805 25.661587 692.86285 0.0 z" svg:height="11.034482mm" draw:style-name="style-863" svg:viewBox="0.0 0.0 769.8476 1103.4482" svg:width="7.698476mm" svg:x="192.4619mm" svg:y="167.05693mm"/>
          <draw:path svg:d="M 307.93903 0.0 L 307.93903 0.0 L 436.24698 0.0 L 564.5549 0.0 L 564.5549 25.661587 L 564.5549 51.323174 L 564.5549 76.98476 Q 564.5549 102.64635 538.8933 128.30794 Q 513.23175 128.30794 461.90857 205.2927 Q 436.24698 256.61588 384.9238 282.27744 Q 359.2622 307.93903 359.2622 333.60062 Q 384.9238 359.2622 461.90857 359.2622 Q 513.23175 333.60062 538.8933 307.93903 Q 538.8933 282.27744 564.5549 282.27744 L 615.87805 282.27744 L 590.2165 359.2622 Q 564.5549 461.90857 538.8933 461.90857 L 513.23175 461.90857 L 487.57013 487.57013 L 461.90857 487.57013 L 461.90857 487.57013 Q 461.90857 461.90857 410.5854 461.90857 Q 359.2622 461.90857 307.93903 461.90857 L 256.61588 436.24698 L 230.95428 436.24698 L 205.2927 436.24698 L 205.2927 410.5854 Q 205.2927 384.9238 153.96951 359.2622 L 102.64635 359.2622 L 102.64635 333.60062 L 102.64635 333.60062 L 76.98476 333.60062 L 76.98476 307.93903 L 51.323174 307.93903 L 0.0 307.93903 L 0.0 256.61588 L 0.0 230.95428 L 25.661587 230.95428 L 51.323174 256.61588 L 51.323174 256.61588 L 76.98476 256.61588 L 76.98476 230.95428 L 102.64635 230.95428 L 102.64635 230.95428 Q 102.64635 205.2927 102.64635 205.2927 L 102.64635 205.2927 L 76.98476 205.2927 L 76.98476 205.2927 L 76.98476 179.6311 L 51.323174 179.6311 L 51.323174 179.6311 L 51.323174 153.96951 L 51.323174 153.96951 L 51.323174 153.96951 L 76.98476 153.96951 L 76.98476 153.96951 L 128.30794 128.30794 Q 205.2927 102.64635 256.61588 51.323174 Q 307.93903 0.0 307.93903 0.0 z" svg:height="4.8757014mm" draw:style-name="style-864" svg:viewBox="0.0 0.0 615.87805 487.57013" svg:width="6.1587806mm" svg:x="110.858055mm" svg:y="151.40337mm"/>
          <draw:path svg:d="M 205.2927 0.0 L 230.95428 0.0 L 230.95428 51.323174 Q 205.2927 102.64635 205.2927 102.64635 L 205.2927 102.64635 L 205.2927 102.64635 Q 205.2927 76.98476 179.6311 128.30794 Q 153.96951 179.6311 179.6311 205.2927 L 179.6311 205.2927 L 179.6311 205.2927 Q 179.6311 205.2927 153.96951 230.95428 L 153.96951 230.95428 L 76.98476 230.95428 L 0.0 205.2927 L 0.0 205.2927 L 0.0 205.2927 L 0.0 153.96951 Q 0.0 102.64635 25.661587 51.323174 L 51.323174 25.661587 L 102.64635 25.661587 Q 153.96951 0.0 205.2927 0.0 z" svg:height="2.3095427mm" draw:style-name="style-865" svg:viewBox="0.0 0.0 230.95428 230.95428" svg:width="2.3095427mm" svg:x="97.51403mm" svg:y="234.03366mm"/>
          <draw:path svg:d="M 718.5244 102.64635 L 821.1708 0.0 L 821.1708 25.661587 Q 821.1708 51.323174 795.50916 51.323174 L 795.50916 51.323174 L 795.50916 51.323174 Q 795.50916 51.323174 769.8476 76.98476 L 769.8476 76.98476 L 769.8476 102.64635 Q 744.186 102.64635 769.8476 128.30794 L 769.8476 128.30794 L 769.8476 128.30794 L 795.50916 128.30794 L 821.1708 128.30794 Q 821.1708 102.64635 846.83234 102.64635 L 872.49396 102.64635 L 821.1708 153.96951 Q 769.8476 205.2927 718.5244 205.2927 Q 667.20123 256.61588 769.8476 256.61588 Q 898.1555 256.61588 923.81714 282.27744 L 923.81714 282.27744 L 923.81714 282.27744 L 923.81714 307.93903 L 872.49396 307.93903 L 795.50916 307.93903 L 795.50916 333.60062 L 795.50916 359.2622 L 795.50916 359.2622 Q 821.1708 359.2622 821.1708 359.2622 L 821.1708 384.9238 L 1000.8019 487.57013 Q 1180.433 564.5549 1180.433 590.2165 L 1206.0946 590.2165 L 1206.0946 615.87805 L 1206.0946 615.87805 L 1154.7714 615.87805 Q 1103.4482 615.87805 1077.7866 641.5397 Q 1052.125 667.20123 975.14026 667.20123 Q 872.49396 615.87805 872.49396 667.20123 Q 846.83234 718.5244 923.81714 744.186 Q 1000.8019 769.8476 1000.8019 795.50916 L 1000.8019 795.50916 L 1000.8019 821.1708 L 1000.8019 821.1708 L 975.14026 821.1708 Q 949.4787 821.1708 923.81714 795.50916 L 872.49396 769.8476 L 872.49396 769.8476 Q 872.49396 769.8476 718.5244 718.5244 Q 590.2165 667.20123 359.2622 487.57013 L 153.96951 307.93903 L 153.96951 307.93903 L 128.30794 307.93903 L 128.30794 282.27744 L 128.30794 282.27744 L 102.64635 282.27744 L 102.64635 256.61588 L 102.64635 256.61588 L 102.64635 256.61588 L 102.64635 256.61588 L 76.98476 256.61588 L 76.98476 230.95428 L 76.98476 230.95428 L 51.323174 230.95428 L 51.323174 205.2927 L 51.323174 205.2927 L 51.323174 205.2927 L 51.323174 205.2927 L 25.661587 205.2927 L 25.661587 179.6311 L 25.661587 179.6311 L 25.661587 179.6311 L 0.0 179.6311 L 0.0 153.96951 L 0.0 128.30794 L 25.661587 128.30794 L 51.323174 153.96951 L 51.323174 153.96951 L 51.323174 153.96951 L 76.98476 153.96951 L 76.98476 153.96951 L 76.98476 179.6311 L 102.64635 179.6311 L 102.64635 179.6311 L 102.64635 205.2927 L 102.64635 205.2927 L 102.64635 205.2927 L 128.30794 205.2927 L 128.30794 205.2927 L 128.30794 230.95428 L 153.96951 230.95428 L 153.96951 230.95428 L 153.96951 256.61588 L 153.96951 256.61588 Q 179.6311 256.61588 179.6311 282.27744 L 205.2927 282.27744 L 205.2927 282.27744 L 205.2927 307.93903 L 205.2927 307.93903 L 230.95428 307.93903 L 230.95428 282.27744 L 256.61588 282.27744 L 256.61588 256.61588 L 256.61588 230.95428 L 282.27744 205.2927 Q 307.93903 205.2927 333.60062 205.2927 L 333.60062 205.2927 L 333.60062 205.2927 Q 333.60062 205.2927 359.2622 230.95428 L 359.2622 230.95428 L 410.5854 256.61588 Q 487.57013 307.93903 513.23175 256.61588 Q 564.5549 205.2927 564.5549 205.2927 L 564.5549 205.2927 L 590.2165 205.2927 Q 615.87805 205.2927 615.87805 179.6311 Q 615.87805 179.6311 718.5244 102.64635 z M 692.86285 436.24698 L 718.5244 410.5854 L 795.50916 436.24698 Q 872.49396 461.90857 872.49396 513.23175 Q 846.83234 564.5549 821.1708 564.5549 Q 795.50916 564.5549 769.8476 538.8933 L 744.186 513.23175 L 718.5244 513.23175 Q 692.86285 513.23175 692.86285 487.57013 Q 667.20123 487.57013 692.86285 436.24698 z M 461.90857 461.90857 Q 461.90857 410.5854 538.8933 461.90857 Q 615.87805 487.57013 590.2165 513.23175 Q 590.2165 564.5549 513.23175 513.23175 Q 461.90857 487.57013 461.90857 461.90857 z" svg:height="8.211708mm" draw:style-name="style-866" svg:viewBox="0.0 0.0 1206.0946 821.1708" svg:width="12.0609455mm" svg:x="131.38733mm" svg:y="265.3408mm"/>
          <draw:path svg:d="M 359.2622 76.98476 L 359.2622 0.0 L 410.5854 102.64635 Q 461.90857 205.2927 564.5549 230.95428 Q 692.86285 282.27744 615.87805 256.61588 Q 513.23175 256.61588 564.5549 384.9238 Q 615.87805 487.57013 641.5397 538.8933 L 667.20123 564.5549 L 667.20123 564.5549 L 667.20123 590.2165 L 667.20123 641.5397 Q 692.86285 692.86285 667.20123 641.5397 Q 641.5397 590.2165 564.5549 615.87805 Q 487.57013 641.5397 461.90857 667.20123 L 436.24698 667.20123 L 410.5854 667.20123 Q 410.5854 641.5397 461.90857 641.5397 L 487.57013 615.87805 L 487.57013 590.2165 Q 513.23175 590.2165 513.23175 590.2165 L 513.23175 590.2165 L 513.23175 590.2165 Q 538.8933 590.2165 564.5549 538.8933 Q 590.2165 538.8933 513.23175 487.57013 Q 410.5854 487.57013 359.2622 564.5549 Q 282.27744 641.5397 179.6311 615.87805 L 76.98476 590.2165 L 76.98476 590.2165 Q 51.323174 590.2165 76.98476 564.5549 L 76.98476 538.8933 L 76.98476 538.8933 Q 102.64635 538.8933 179.6311 590.2165 Q 256.61588 615.87805 307.93903 538.8933 Q 333.60062 436.24698 282.27744 436.24698 L 230.95428 436.24698 L 153.96951 436.24698 L 102.64635 436.24698 L 102.64635 436.24698 Q 102.64635 436.24698 76.98476 436.24698 L 76.98476 461.90857 L 51.323174 461.90857 L 51.323174 461.90857 L 51.323174 436.24698 L 51.323174 384.9238 L 25.661587 384.9238 L 0.0 384.9238 L 0.0 359.2622 L 0.0 359.2622 L 51.323174 359.2622 L 128.30794 384.9238 L 256.61588 384.9238 L 384.9238 384.9238 L 384.9238 359.2622 L 410.5854 359.2622 L 410.5854 359.2622 L 410.5854 333.60062 L 410.5854 333.60062 L 410.5854 333.60062 L 436.24698 282.27744 L 436.24698 256.61588 L 410.5854 256.61588 L 384.9238 230.95428 L 359.2622 230.95428 Q 333.60062 230.95428 307.93903 179.6311 L 282.27744 128.30794 L 256.61588 128.30794 L 205.2927 128.30794 L 205.2927 102.64635 L 205.2927 76.98476 L 256.61588 76.98476 L 282.27744 76.98476 L 282.27744 51.323174 L 307.93903 51.323174 L 307.93903 76.98476 L 307.93903 102.64635 L 333.60062 128.30794 Q 359.2622 153.96951 359.2622 76.98476 z" svg:height="6.6720123mm" draw:style-name="style-867" svg:viewBox="0.0 0.0 667.20123 667.20123" svg:width="6.6720123mm" svg:x="24.121891mm" svg:y="240.44907mm"/>
          <draw:path svg:d="M 282.27744 51.323174 L 282.27744 51.323174 L 307.93903 51.323174 Q 307.93903 51.323174 307.93903 25.661587 L 307.93903 25.661587 L 307.93903 25.661587 Q 333.60062 0.0 333.60062 0.0 L 333.60062 0.0 L 359.2622 25.661587 Q 384.9238 51.323174 410.5854 51.323174 Q 410.5854 25.661587 436.24698 25.661587 L 436.24698 25.661587 L 384.9238 102.64635 Q 359.2622 205.2927 256.61588 359.2622 Q 153.96951 513.23175 128.30794 538.8933 L 128.30794 564.5549 L 128.30794 564.5549 L 128.30794 564.5549 L 102.64635 590.2165 L 102.64635 590.2165 L 102.64635 615.87805 L 102.64635 615.87805 L 102.64635 615.87805 L 102.64635 615.87805 L 102.64635 641.5397 L 76.98476 641.5397 L 76.98476 667.20123 L 51.323174 692.86285 L 51.323174 692.86285 L 51.323174 692.86285 L 51.323174 692.86285 L 51.323174 692.86285 L 51.323174 667.20123 L 51.323174 641.5397 L 51.323174 615.87805 L 51.323174 590.2165 L 76.98476 564.5549 L 102.64635 538.8933 L 102.64635 513.23175 Q 102.64635 487.57013 128.30794 436.24698 Q 153.96951 384.9238 128.30794 384.9238 Q 102.64635 384.9238 102.64635 359.2622 Q 102.64635 333.60062 76.98476 333.60062 Q 51.323174 333.60062 25.661587 256.61588 L 0.0 153.96951 L 0.0 102.64635 Q 0.0 51.323174 102.64635 25.661587 Q 205.2927 0.0 205.2927 25.661587 Q 230.95428 51.323174 256.61588 51.323174 Q 282.27744 51.323174 282.27744 51.323174 z" svg:height="6.9286284mm" draw:style-name="style-868" svg:viewBox="0.0 0.0 436.24698 692.86285" svg:width="4.3624697mm" svg:x="87.2494mm" svg:y="252.51001mm"/>
          <draw:path svg:d="M 2258.2195 0.0 L 2283.881 0.0 L 2309.5427 0.0 L 2360.866 0.0 L 2335.2043 25.661587 Q 2309.5427 76.98476 2360.866 128.30794 Q 2412.1892 179.6311 2463.5122 205.2927 Q 2489.1738 230.95428 2514.8354 230.95428 L 2514.8354 230.95428 L 2514.8354 230.95428 L 2514.8354 256.61588 L 2489.1738 282.27744 Q 2463.5122 282.27744 2412.1892 307.93903 Q 2360.866 333.60062 2360.866 333.60062 L 2360.866 359.2622 L 2360.866 359.2622 Q 2360.866 359.2622 2283.881 359.2622 Q 2232.558 333.60062 2078.5884 384.9238 Q 1924.619 436.24698 1898.9574 461.90857 Q 1898.9574 487.57013 2001.6038 487.57013 L 2104.25 487.57013 L 2206.8965 487.57013 Q 2335.2043 436.24698 2360.866 461.90857 Q 2360.866 487.57013 2360.866 487.57013 L 2386.5276 487.57013 L 2514.8354 487.57013 Q 2668.805 487.57013 2668.805 513.23175 Q 2694.4666 538.8933 2694.4666 513.23175 Q 2720.1282 513.23175 2720.1282 513.23175 L 2720.1282 513.23175 L 2771.4514 615.87805 Q 2822.7744 692.86285 2874.0977 769.8476 Q 2899.7593 846.83234 2874.0977 846.83234 Q 2848.436 846.83234 2848.436 898.1555 Q 2848.436 923.81714 2899.7593 923.81714 Q 2951.0825 898.1555 3156.3752 1000.8019 Q 3361.6677 1052.125 3643.9453 1052.125 Q 3900.561 1026.4635 3900.561 1052.125 Q 3900.561 1077.7866 3926.2227 1077.7866 Q 3951.8843 1077.7866 3977.546 1129.1097 Q 4003.2075 1154.7714 4003.2075 1154.7714 Q 4003.2075 1154.7714 4028.8691 1206.0946 L 4054.5308 1231.7561 L 4054.5308 1206.0946 L 4054.5308 1180.433 L 4080.1921 1180.433 L 4080.1921 1154.7714 L 4157.177 1154.7714 L 4208.5 1154.7714 L 4208.5 1180.433 L 4234.1616 1180.433 L 4285.485 1462.7104 Q 4311.1465 1770.6494 4311.1465 1821.9727 Q 4311.1465 1847.6343 4182.8384 1873.2958 Q 4054.5308 1898.9574 4054.5308 1898.9574 L 4054.5308 1898.9574 L 4054.5308 1898.9574 Q 4054.5308 1898.9574 4028.8691 1924.619 L 4028.8691 1924.619 L 3977.546 1924.619 Q 3926.2227 1924.619 3849.238 1950.2805 L 3772.2532 1975.9421 L 3746.5916 1975.9421 L 3720.93 1975.9421 L 3695.2686 2001.6038 L 3695.2686 2001.6038 L 3643.9453 2001.6038 Q 3592.622 2027.2654 3438.6526 2052.927 L 3259.0215 2104.25 L 3233.3599 2104.25 Q 3207.6982 2129.9116 2745.7898 2258.2195 Q 2283.881 2386.5276 2258.2195 2489.1738 L 2232.558 2617.4817 L 2232.558 2643.1433 L 2232.558 2643.1433 L 2206.8965 2643.1433 L 2206.8965 2643.1433 L 2206.8965 2643.1433 L 2206.8965 2668.805 L 2206.8965 2694.4666 L 2206.8965 2694.4666 L 2206.8965 2694.4666 L 2206.8965 2694.4666 L 2206.8965 2720.1282 L 2181.2349 2720.1282 L 2181.2349 2745.7898 L 2181.2349 2797.1128 L 2181.2349 2797.1128 L 2155.5732 2797.1128 L 2155.5732 2745.7898 L 2155.5732 2668.805 L 2181.2349 2643.1433 Q 2206.8965 2591.8203 2206.8965 2540.497 L 2206.8965 2489.1738 L 2232.558 2463.5122 L 2232.558 2437.8506 L 2206.8965 2437.8506 L 2181.2349 2437.8506 L 2155.5732 2463.5122 L 2129.9116 2489.1738 L 2104.25 2489.1738 L 2078.5884 2489.1738 L 2052.927 2514.8354 L 2027.2654 2514.8354 L 2027.2654 2514.8354 Q 2001.6038 2514.8354 2001.6038 2540.497 L 2001.6038 2540.497 L 2001.6038 2540.497 Q 2001.6038 2540.497 1924.619 2566.1587 L 1847.6343 2591.8203 L 1821.9727 2617.4817 L 1796.311 2643.1433 L 1796.311 2643.1433 L 1796.311 2643.1433 L 1770.6494 2643.1433 L 1744.9879 2643.1433 L 1744.9879 2668.805 L 1719.3263 2668.805 L 1719.3263 2668.805 Q 1693.6647 2668.805 1693.6647 2694.4666 L 1693.6647 2694.4666 L 1642.3416 2694.4666 Q 1616.6799 2694.4666 1591.0183 2720.1282 L 1591.0183 2720.1282 L 1591.0183 2720.1282 Q 1591.0183 2720.1282 1565.3568 2745.7898 L 1565.3568 2745.7898 L 1565.3568 2745.7898 L 1565.3568 2771.4514 L 1565.3568 2797.1128 L 1565.3568 2822.7744 L 1539.6952 2822.7744 Q 1539.6952 2797.1128 1539.6952 2797.1128 Q 1514.0336 2797.1128 1437.0488 2822.7744 L 1360.0641 2848.436 L 1334.4025 2848.436 Q 1283.0793 2848.436 1257.4177 2874.0977 L 1231.7561 2899.7593 L 1231.7561 2899.7593 Q 1231.7561 2899.7593 1180.433 2899.7593 L 1154.7714 2925.421 L 1154.7714 2899.7593 Q 1180.433 2899.7593 1180.433 2899.7593 Q 1180.433 2874.0977 1103.4482 2848.436 Q 1026.4635 2848.436 1026.4635 2797.1128 Q 1026.4635 2771.4514 975.14026 2771.4514 Q 949.4787 2771.4514 949.4787 2745.7898 Q 975.14026 2720.1282 923.81714 2643.1433 Q 923.81714 2566.1587 872.49396 2566.1587 Q 846.83234 2591.8203 821.1708 2540.497 Q 769.8476 2489.1738 718.5244 2514.8354 L 692.86285 2540.497 L 692.86285 2514.8354 Q 667.20123 2489.1738 615.87805 2437.8506 L 564.5549 2386.5276 L 564.5549 2386.5276 L 564.5549 2360.866 L 538.8933 2360.866 L 538.8933 2335.2043 L 461.90857 2335.2043 L 384.9238 2335.2043 L 384.9238 2309.5427 L 410.5854 2309.5427 L 410.5854 2309.5427 L 410.5854 2283.881 L 461.90857 2283.881 L 513.23175 2283.881 L 538.8933 2283.881 Q 564.5549 2283.881 564.5549 2258.2195 L 564.5549 2258.2195 L 615.87805 2232.558 Q 692.86285 2232.558 744.186 2232.558 Q 795.50916 2232.558 821.1708 2206.8965 L 872.49396 2181.2349 L 872.49396 2181.2349 L 872.49396 2181.2349 L 898.1555 2181.2349 L 898.1555 2181.2349 L 898.1555 2155.5732 L 923.81714 2155.5732 L 923.81714 2129.9116 L 923.81714 2104.25 L 949.4787 2078.5884 L 975.14026 2052.927 L 975.14026 2001.6038 L 975.14026 1950.2805 L 949.4787 1924.619 L 949.4787 1898.9574 L 898.1555 1898.9574 L 846.83234 1873.2958 L 846.83234 1873.2958 L 821.1708 1873.2958 L 821.1708 1873.2958 Q 821.1708 1873.2958 641.5397 1873.2958 L 461.90857 1924.619 L 461.90857 1924.619 L 436.24698 1924.619 L 436.24698 1924.619 L 436.24698 1898.9574 L 436.24698 1873.2958 L 410.5854 1873.2958 L 410.5854 1847.6343 Q 410.5854 1821.9727 410.5854 1821.9727 L 410.5854 1796.311 L 410.5854 1770.6494 Q 410.5854 1770.6494 461.90857 1668.0032 Q 461.90857 1565.3568 384.9238 1514.0336 L 307.93903 1488.372 L 307.93903 1462.7104 Q 307.93903 1437.0488 282.27744 1411.3872 Q 256.61588 1360.0641 205.2927 1360.0641 L 179.6311 1360.0641 L 102.64635 1385.7257 L 25.661587 1385.7257 L 25.661587 1360.0641 L 0.0 1360.0641 L 0.0 1360.0641 L 0.0 1360.0641 L 0.0 1360.0641 L 0.0 1360.0641 L 51.323174 1334.4025 L 102.64635 1308.7408 L 128.30794 1308.7408 L 153.96951 1308.7408 L 205.2927 1308.7408 Q 282.27744 1308.7408 307.93903 1360.0641 Q 333.60062 1360.0641 410.5854 1385.7257 Q 513.23175 1411.3872 513.23175 1462.7104 Q 564.5549 1514.0336 564.5549 1514.0336 L 564.5549 1514.0336 L 564.5549 1539.6952 L 564.5549 1539.6952 L 590.2165 1462.7104 Q 590.2165 1385.7257 667.20123 1385.7257 L 744.186 1411.3872 L 821.1708 1411.3872 L 872.49396 1411.3872 L 821.1708 1385.7257 Q 769.8476 1360.0641 744.186 1360.0641 L 718.5244 1334.4025 L 718.5244 1334.4025 L 718.5244 1334.4025 L 718.5244 1334.4025 L 718.5244 1308.7408 L 692.86285 1308.7408 L 667.20123 1308.7408 L 821.1708 1257.4177 Q 975.14026 1231.7561 1000.8019 1231.7561 Q 1000.8019 1206.0946 1052.125 1206.0946 L 1103.4482 1206.0946 L 1103.4482 1180.433 L 1129.1097 1180.433 L 1129.1097 1154.7714 L 1129.1097 1129.1097 L 1129.1097 1103.4482 L 1129.1097 1077.7866 L 1129.1097 1077.7866 L 1129.1097 1052.125 L 1180.433 1052.125 L 1206.0946 1052.125 L 1206.0946 1026.4635 L 1206.0946 1000.8019 L 1180.433 1000.8019 L 1129.1097 1000.8019 L 1129.1097 975.14026 L 1129.1097 975.14026 L 1103.4482 975.14026 L 1103.4482 949.4787 L 1026.4635 949.4787 Q 975.14026 949.4787 975.14026 898.1555 Q 975.14026 872.49396 923.81714 872.49396 Q 846.83234 898.1555 769.8476 898.1555 L 667.20123 923.81714 L 667.20123 949.4787 L 667.20123 1000.8019 L 641.5397 1000.8019 L 641.5397 1000.8019 L 641.5397 949.4787 L 641.5397 872.49396 L 667.20123 872.49396 L 692.86285 872.49396 L 692.86285 821.1708 L 667.20123 769.8476 L 667.20123 769.8476 L 667.20123 744.186 L 667.20123 744.186 L 667.20123 744.186 L 667.20123 692.86285 Q 667.20123 667.20123 667.20123 641.5397 L 667.20123 641.5397 L 667.20123 641.5397 Q 692.86285 641.5397 692.86285 615.87805 L 692.86285 615.87805 L 718.5244 615.87805 L 769.8476 641.5397 L 872.49396 615.87805 Q 1000.8019 590.2165 1026.4635 590.2165 L 1052.125 590.2165 L 1077.7866 590.2165 L 1129.1097 590.2165 L 1129.1097 564.5549 L 1129.1097 564.5549 L 1154.7714 564.5549 L 1154.7714 538.8933 L 1154.7714 538.8933 L 1129.1097 538.8933 L 1129.1097 513.23175 Q 1129.1097 487.57013 1103.4482 513.23175 Q 1077.7866 538.8933 1103.4482 410.5854 Q 1129.1097 282.27744 1154.7714 282.27744 Q 1180.433 256.61588 1206.0946 230.95428 Q 1231.7561 179.6311 1334.4025 153.96951 L 1437.0488 128.30794 L 1462.7104 128.30794 L 1488.372 128.30794 L 1488.372 153.96951 L 1488.372 179.6311 L 1514.0336 153.96951 L 1514.0336 128.30794 L 1591.0183 102.64635 Q 1693.6647 76.98476 1693.6647 76.98476 Q 1693.6647 51.323174 1719.3263 76.98476 Q 1719.3263 102.64635 1924.619 76.98476 Q 2129.9116 25.661587 2181.2349 25.661587 Q 2232.558 25.661587 2258.2195 0.0 z M 2591.8203 769.8476 L 2566.1587 795.50916 L 2463.5122 795.50916 L 2360.866 795.50916 L 2258.2195 821.1708 Q 2155.5732 821.1708 2155.5732 769.8476 Q 2155.5732 744.186 2258.2195 692.86285 Q 2335.2043 641.5397 2412.1892 667.20123 Q 2514.8354 692.86285 2514.8354 692.86285 Q 2489.1738 692.86285 2566.1587 718.5244 Q 2617.4817 718.5244 2617.4817 744.186 Q 2617.4817 769.8476 2591.8203 769.8476 z M 2155.5732 1257.4177 L 2129.9116 1257.4177 L 2129.9116 1257.4177 L 2104.25 1257.4177 L 2104.25 1231.7561 L 2104.25 1206.0946 L 2129.9116 1206.0946 L 2129.9116 1206.0946 L 2129.9116 1180.433 L 2155.5732 1180.433 L 2155.5732 1180.433 L 2155.5732 1154.7714 L 2155.5732 1154.7714 L 2155.5732 1154.7714 L 2181.2349 1154.7714 L 2181.2349 1154.7714 L 2206.8965 1103.4482 Q 2258.2195 1052.125 2412.1892 1052.125 Q 2591.8203 1052.125 2591.8203 1077.7866 Q 2591.8203 1103.4482 2412.1892 1180.433 Q 2206.8965 1257.4177 2155.5732 1257.4177 z M 2540.497 1360.0641 L 2566.1587 1257.4177 L 2617.4817 1206.0946 Q 2668.805 1154.7714 2771.4514 1129.1097 Q 2848.436 1103.4482 2848.436 1129.1097 Q 2848.436 1154.7714 2797.1128 1206.0946 Q 2771.4514 1231.7561 2694.4666 1334.4025 Q 2617.4817 1411.3872 2566.1587 1437.0488 Q 2540.497 1437.0488 2540.497 1360.0641 z M 1206.0946 1334.4025 L 1206.0946 1360.0641 L 1077.7866 1360.0641 Q 923.81714 1385.7257 923.81714 1360.0641 Q 923.81714 1334.4025 1077.7866 1308.7408 Q 1206.0946 1308.7408 1206.0946 1334.4025 z M 3874.8997 1616.6799 Q 3695.2686 1616.6799 3695.2686 1565.3568 Q 3695.2686 1488.372 3797.9148 1437.0488 Q 3874.8997 1411.3872 4003.2075 1411.3872 Q 4157.177 1437.0488 4105.854 1514.0336 Q 4054.5308 1616.6799 3874.8997 1616.6799 z M 2360.866 2104.25 L 2360.866 2078.5884 L 2335.2043 2052.927 L 2335.2043 2027.2654 L 2360.866 2027.2654 L 2386.5276 2027.2654 L 2386.5276 2001.6038 L 2360.866 1975.9421 L 2360.866 1950.2805 L 2360.866 1924.619 L 2386.5276 1924.619 L 2386.5276 1924.619 L 2489.1738 1847.6343 Q 2591.8203 1770.6494 2643.1433 1770.6494 Q 2694.4666 1770.6494 2720.1282 1796.311 Q 2720.1282 1821.9727 2822.7744 1821.9727 Q 2925.421 1821.9727 2976.744 1924.619 Q 3028.0671 2001.6038 3028.0671 2052.927 Q 3028.0671 2104.25 2745.7898 2155.5732 Q 2463.5122 2206.8965 2412.1892 2181.2349 Q 2386.5276 2181.2349 2386.5276 2155.5732 Q 2360.866 2129.9116 2360.866 2104.25 z" svg:height="29.254208mm" draw:style-name="style-869" svg:viewBox="0.0 0.0 4311.1465 2925.421" svg:width="43.111465mm" svg:x="103.15958mm" svg:y="197.3376mm"/>
          <draw:path svg:d="M 0.0 102.64635 L 0.0 0.0 L 76.98476 0.0 L 179.6311 25.661587 L 179.6311 25.661587 L 179.6311 25.661587 L 205.2927 76.98476 Q 205.2927 128.30794 256.61588 179.6311 Q 333.60062 230.95428 333.60062 230.95428 L 333.60062 256.61588 L 333.60062 256.61588 Q 333.60062 256.61588 333.60062 333.60062 Q 333.60062 384.9238 282.27744 359.2622 Q 230.95428 333.60062 230.95428 333.60062 L 205.2927 333.60062 L 205.2927 333.60062 Q 179.6311 333.60062 153.96951 282.27744 Q 128.30794 205.2927 76.98476 205.2927 L 51.323174 230.95428 L 25.661587 230.95428 L 25.661587 230.95428 L 25.661587 205.2927 L 25.661587 205.2927 L 0.0 102.64635 z" svg:height="3.592622mm" draw:style-name="style-870" svg:viewBox="0.0 0.0 333.60062 359.2622" svg:width="3.3360062mm" svg:x="176.80833mm" svg:y="198.87729mm"/>
          <draw:path svg:d="M 153.96951 102.64635 L 153.96951 153.96951 L 179.6311 153.96951 L 179.6311 153.96951 L 205.2927 179.6311 L 230.95428 179.6311 L 307.93903 513.23175 Q 410.5854 846.83234 410.5854 923.81714 L 410.5854 1000.8019 L 410.5854 1026.4635 Q 410.5854 1052.125 410.5854 1154.7714 L 410.5854 1257.4177 L 384.9238 1257.4177 Q 384.9238 1231.7561 256.61588 1231.7561 L 128.30794 1231.7561 L 128.30794 1103.4482 Q 128.30794 975.14026 153.96951 975.14026 Q 179.6311 975.14026 205.2927 898.1555 Q 205.2927 846.83234 128.30794 821.1708 Q 51.323174 795.50916 51.323174 744.186 L 25.661587 692.86285 L 25.661587 667.20123 Q 0.0 615.87805 0.0 513.23175 Q -51.323174 410.5854 0.0 307.93903 L 0.0 179.6311 L 25.661587 153.96951 Q 51.323174 128.30794 51.323174 102.64635 L 76.98476 51.323174 L 102.64635 25.661587 Q 153.96951 0.0 153.96951 0.0 Q 153.96951 25.661587 153.96951 102.64635 z" svg:height="12.574178mm" draw:style-name="style-871" svg:viewBox="0.0 0.0 410.5854 1257.4177" svg:width="4.105854mm" svg:x="48.243782mm" svg:y="106.23897mm"/>
          <draw:path svg:d="M 256.61588 51.323174 L 256.61588 76.98476 L 205.2927 256.61588 Q 153.96951 436.24698 128.30794 461.90857 L 102.64635 487.57013 L 102.64635 513.23175 L 102.64635 538.8933 L 76.98476 590.2165 L 51.323174 641.5397 L 51.323174 641.5397 L 51.323174 667.20123 L 51.323174 667.20123 L 25.661587 667.20123 L 25.661587 641.5397 L 0.0 641.5397 L 0.0 641.5397 L 0.0 615.87805 L 0.0 615.87805 L 0.0 615.87805 L 25.661587 461.90857 Q 51.323174 307.93903 51.323174 179.6311 L 51.323174 51.323174 L 51.323174 0.0 Q 51.323174 -25.661587 153.96951 0.0 Q 230.95428 51.323174 230.95428 51.323174 Q 256.61588 51.323174 256.61588 51.323174 z" svg:height="6.6720123mm" draw:style-name="style-872" svg:viewBox="0.0 0.0 256.61588 667.20123" svg:width="2.5661585mm" svg:x="171.93263mm" svg:y="226.33519mm"/>
          <draw:path svg:d="M 0.0 51.323174 L 0.0 0.0 L 51.323174 0.0 L 76.98476 0.0 L 76.98476 25.661587 L 102.64635 25.661587 L 102.64635 25.661587 L 102.64635 51.323174 L 102.64635 51.323174 Q 102.64635 51.323174 128.30794 102.64635 L 153.96951 128.30794 L 153.96951 153.96951 L 153.96951 205.2927 L 153.96951 205.2927 Q 153.96951 230.95428 128.30794 256.61588 L 128.30794 256.61588 L 102.64635 256.61588 Q 102.64635 256.61588 51.323174 179.6311 L 0.0 128.30794 L 0.0 128.30794 Q 0.0 128.30794 0.0 51.323174 z" svg:height="2.5661585mm" draw:style-name="style-873" svg:viewBox="0.0 0.0 153.96951 256.61588" svg:width="1.5396951mm" svg:x="149.35043mm" svg:y="234.5469mm"/>
          <draw:path svg:d="M 1129.1097 0.0 L 1154.7714 0.0 L 1129.1097 436.24698 Q 1077.7866 898.1555 1103.4482 1514.0336 Q 1129.1097 2155.5732 1129.1097 2283.881 L 1129.1097 2437.8506 L 1154.7714 2489.1738 L 1154.7714 2514.8354 L 1180.433 2643.1433 Q 1180.433 2771.4514 1206.0946 2848.436 L 1206.0946 2899.7593 L 1180.433 3028.0671 Q 1180.433 3156.3752 1154.7714 3156.3752 Q 1129.1097 3182.0366 1154.7714 3207.6982 Q 1154.7714 3233.3599 975.14026 3259.0215 Q 795.50916 3259.0215 795.50916 3284.683 Q 795.50916 3310.3447 744.186 3310.3447 L 692.86285 3310.3447 L 692.86285 3336.0063 L 667.20123 3336.0063 L 667.20123 3336.0063 L 667.20123 3361.6677 L 641.5397 3361.6677 L 615.87805 3361.6677 L 590.2165 3387.3293 L 564.5549 3412.991 L 564.5549 3412.991 L 564.5549 3412.991 L 590.2165 3412.991 L 590.2165 3412.991 L 615.87805 3438.6526 L 641.5397 3464.3142 L 872.49396 3489.9758 Q 1077.7866 3541.2988 1077.7866 3618.2837 Q 1052.125 3669.607 1077.7866 3695.2686 L 1103.4482 3695.2686 L 1103.4482 3720.93 L 1077.7866 3772.2532 L 1052.125 4003.2075 Q 1026.4635 4234.1616 975.14026 4234.1616 Q 923.81714 4234.1616 898.1555 4388.1313 Q 872.49396 4516.439 846.83234 4567.762 Q 821.1708 4619.0854 872.49396 4619.0854 L 898.1555 4644.747 L 898.1555 4644.747 L 872.49396 4644.747 L 872.49396 4644.747 L 872.49396 4644.747 L 872.49396 4670.4087 L 872.49396 4670.4087 L 846.83234 4670.4087 L 846.83234 4696.0703 L 846.83234 4696.0703 L 821.1708 4696.0703 L 821.1708 4696.0703 L 821.1708 4696.0703 L 821.1708 4721.732 L 821.1708 4721.732 L 795.50916 4721.732 L 795.50916 4747.3936 L 769.8476 4747.3936 L 769.8476 4747.3936 L 744.186 4747.3936 L 718.5244 4747.3936 L 718.5244 4747.3936 L 692.86285 4747.3936 L 692.86285 4696.0703 L 718.5244 4619.0854 L 718.5244 4619.0854 Q 718.5244 4593.424 692.86285 4542.1006 Q 667.20123 4490.778 718.5244 4388.1313 L 769.8476 4311.1465 L 718.5244 4311.1465 L 692.86285 4285.485 L 641.5397 4285.485 Q 590.2165 4285.485 461.90857 4259.823 Q 359.2622 4259.823 359.2622 4234.1616 Q 333.60062 4182.8384 307.93903 4234.1616 Q 282.27744 4259.823 256.61588 4259.823 Q 205.2927 4259.823 179.6311 4182.8384 Q 153.96951 4080.1921 102.64635 4131.5156 L 51.323174 4182.8384 L 51.323174 4182.8384 L 51.323174 4182.8384 L 25.661587 4208.5 L 0.0 4208.5 L 0.0 4182.8384 L 0.0 4157.177 L 25.661587 4028.8691 Q 51.323174 3926.2227 102.64635 3310.3447 Q 205.2927 2668.805 307.93903 1924.619 L 436.24698 1206.0946 L 436.24698 1154.7714 L 461.90857 1129.1097 L 461.90857 1052.125 Q 461.90857 949.4787 513.23175 846.83234 Q 564.5549 744.186 590.2165 590.2165 Q 615.87805 436.24698 641.5397 333.60062 L 667.20123 256.61588 L 667.20123 256.61588 L 667.20123 256.61588 L 692.86285 230.95428 L 692.86285 179.6311 L 718.5244 179.6311 Q 718.5244 179.6311 718.5244 153.96951 L 718.5244 153.96951 L 744.186 128.30794 L 769.8476 102.64635 L 769.8476 128.30794 L 769.8476 153.96951 L 872.49396 128.30794 Q 975.14026 102.64635 975.14026 76.98476 Q 975.14026 51.323174 1026.4635 25.661587 Q 1077.7866 25.661587 1103.4482 0.0 Q 1129.1097 -25.661587 1129.1097 0.0 z" svg:height="47.473934mm" draw:style-name="style-874" svg:viewBox="0.0 0.0 1206.0946 4747.3936" svg:width="12.0609455mm" svg:x="150.89012mm" svg:y="217.35364mm"/>
          <draw:path svg:d="M 153.96951 25.661587 L 205.2927 0.0 L 307.93903 25.661587 Q 436.24698 51.323174 513.23175 76.98476 Q 564.5549 102.64635 590.2165 153.96951 L 590.2165 179.6311 L 590.2165 179.6311 Q 564.5549 179.6311 564.5549 230.95428 Q 538.8933 282.27744 513.23175 256.61588 L 461.90857 256.61588 L 461.90857 256.61588 Q 461.90857 230.95428 230.95428 205.2927 Q 25.661587 153.96951 0.0 153.96951 L 0.0 128.30794 L 0.0 102.64635 Q 0.0 76.98476 51.323174 51.323174 L 102.64635 25.661587 L 153.96951 25.661587 z" svg:height="2.5661585mm" draw:style-name="style-875" svg:viewBox="0.0 0.0 590.2165 256.61588" svg:width="5.902165mm" svg:x="112.91098mm" svg:y="182.7105mm"/>
          <draw:path svg:d="M 1796.311 230.95428 L 1796.311 461.90857 L 1796.311 538.8933 L 1796.311 590.2165 L 1796.311 667.20123 Q 1770.6494 744.186 1796.311 795.50916 L 1796.311 846.83234 L 1796.311 898.1555 L 1796.311 949.4787 L 1796.311 1052.125 Q 1796.311 1154.7714 1770.6494 1154.7714 Q 1744.9879 1154.7714 1719.3263 1129.1097 Q 1719.3263 1103.4482 1668.0032 1154.7714 Q 1616.6799 1206.0946 1616.6799 1257.4177 Q 1616.6799 1308.7408 1591.0183 1360.0641 L 1565.3568 1385.7257 L 1565.3568 1411.3872 L 1565.3568 1462.7104 L 1565.3568 1462.7104 Q 1565.3568 1462.7104 1539.6952 1462.7104 L 1539.6952 1488.372 L 1539.6952 1514.0336 L 1539.6952 1514.0336 L 1514.0336 1565.3568 Q 1462.7104 1642.3416 1462.7104 1668.0032 L 1462.7104 1693.6647 L 1462.7104 1770.6494 Q 1514.0336 1847.6343 1514.0336 1873.2958 Q 1565.3568 1898.9574 1565.3568 1924.619 L 1565.3568 1950.2805 L 1565.3568 1950.2805 Q 1565.3568 1975.9421 1565.3568 1975.9421 L 1591.0183 1975.9421 L 1565.3568 2001.6038 Q 1565.3568 2027.2654 1616.6799 2052.927 Q 1668.0032 2078.5884 1719.3263 2129.9116 Q 1744.9879 2181.2349 1770.6494 2181.2349 L 1770.6494 2181.2349 L 1770.6494 2206.8965 L 1770.6494 2232.558 L 1744.9879 2591.8203 Q 1719.3263 2925.421 1719.3263 3053.7288 L 1719.3263 3156.3752 L 1719.3263 3156.3752 L 1719.3263 3156.3752 L 1719.3263 3182.0366 L 1719.3263 3182.0366 L 1693.6647 3207.6982 L 1693.6647 3259.0215 L 1668.0032 3259.0215 L 1642.3416 3259.0215 L 1616.6799 3259.0215 L 1616.6799 3259.0215 L 1616.6799 3259.0215 L 1616.6799 3233.3599 L 1591.0183 3233.3599 L 1591.0183 3233.3599 L 1591.0183 3182.0366 L 1565.3568 3130.7136 L 1565.3568 3105.052 Q 1565.3568 3053.7288 1539.6952 3002.4055 Q 1539.6952 2976.744 1462.7104 2976.744 L 1385.7257 2976.744 L 1360.0641 2976.744 Q 1334.4025 2976.744 1360.0641 2899.7593 L 1385.7257 2822.7744 L 1360.0641 2822.7744 L 1334.4025 2848.436 L 1334.4025 2848.436 L 1308.7408 2848.436 L 1308.7408 2848.436 L 1308.7408 2848.436 L 1257.4177 2899.7593 Q 1206.0946 2951.0825 1206.0946 2951.0825 L 1206.0946 2951.0825 L 1154.7714 2976.744 L 1129.1097 2976.744 L 1129.1097 2925.421 L 1129.1097 2874.0977 L 1129.1097 2797.1128 L 1129.1097 2745.7898 L 1129.1097 2720.1282 L 1129.1097 2694.4666 L 1129.1097 2694.4666 L 1129.1097 2668.805 L 1154.7714 2668.805 Q 1154.7714 2643.1433 1154.7714 2643.1433 L 1154.7714 2643.1433 L 1154.7714 2643.1433 Q 1180.433 2643.1433 1077.7866 2566.1587 Q 975.14026 2489.1738 949.4787 2540.497 Q 949.4787 2566.1587 769.8476 2540.497 L 590.2165 2540.497 L 564.5549 2514.8354 L 538.8933 2514.8354 L 538.8933 2514.8354 L 513.23175 2514.8354 L 487.57013 2514.8354 L 487.57013 2514.8354 L 461.90857 2514.8354 Q 436.24698 2489.1738 384.9238 2489.1738 Q 307.93903 2437.8506 307.93903 2412.1892 Q 307.93903 2360.866 230.95428 2360.866 L 153.96951 2360.866 L 153.96951 2335.2043 Q 128.30794 2335.2043 76.98476 2052.927 L 25.661587 1770.6494 L 0.0 1770.6494 L 0.0 1770.6494 L 0.0 1719.3263 L 25.661587 1693.6647 L 25.661587 1668.0032 L 25.661587 1642.3416 L 25.661587 1642.3416 L 25.661587 1642.3416 L 51.323174 1668.0032 L 51.323174 1693.6647 L 76.98476 1693.6647 Q 102.64635 1693.6647 102.64635 1744.9879 L 128.30794 1796.311 L 128.30794 1796.311 L 128.30794 1770.6494 L 179.6311 1770.6494 L 230.95428 1770.6494 L 230.95428 1744.9879 L 230.95428 1744.9879 L 256.61588 1744.9879 L 256.61588 1719.3263 L 256.61588 1719.3263 L 230.95428 1719.3263 L 230.95428 1668.0032 L 230.95428 1642.3416 L 256.61588 1642.3416 L 256.61588 1616.6799 L 256.61588 1616.6799 L 282.27744 1616.6799 L 282.27744 1565.3568 Q 282.27744 1514.0336 282.27744 1411.3872 Q 282.27744 1308.7408 256.61588 1308.7408 Q 230.95428 1334.4025 205.2927 1103.4482 Q 179.6311 846.83234 128.30794 718.5244 L 76.98476 590.2165 L 76.98476 641.5397 Q 76.98476 667.20123 51.323174 667.20123 L 25.661587 667.20123 L 25.661587 641.5397 L 25.661587 641.5397 L 25.661587 641.5397 Q 25.661587 615.87805 51.323174 615.87805 L 51.323174 615.87805 L 76.98476 487.57013 Q 102.64635 384.9238 564.5549 256.61588 Q 1026.4635 128.30794 1052.125 102.64635 L 1077.7866 102.64635 L 1077.7866 102.64635 Q 1077.7866 128.30794 1103.4482 128.30794 L 1129.1097 128.30794 L 1283.0793 153.96951 Q 1437.0488 179.6311 1514.0336 153.96951 L 1565.3568 153.96951 L 1616.6799 153.96951 Q 1668.0032 153.96951 1693.6647 76.98476 Q 1744.9879 25.661587 1770.6494 0.0 Q 1796.311 0.0 1796.311 230.95428 z M 590.2165 872.49396 L 590.2165 898.1555 L 590.2165 795.50916 Q 590.2165 718.5244 590.2165 692.86285 Q 590.2165 667.20123 615.87805 590.2165 Q 641.5397 538.8933 692.86285 590.2165 Q 744.186 641.5397 718.5244 641.5397 Q 692.86285 667.20123 692.86285 795.50916 Q 667.20123 949.4787 641.5397 872.49396 Q 641.5397 795.50916 615.87805 821.1708 Q 590.2165 846.83234 590.2165 872.49396 z M 1565.3568 2591.8203 L 1565.3568 2643.1433 L 1539.6952 2643.1433 L 1539.6952 2643.1433 L 1514.0336 2643.1433 L 1514.0336 2643.1433 L 1488.372 2643.1433 L 1462.7104 2643.1433 L 1437.0488 2617.4817 L 1411.3872 2591.8203 L 1411.3872 2591.8203 L 1411.3872 2591.8203 L 1385.7257 2591.8203 L 1385.7257 2591.8203 L 1385.7257 2566.1587 L 1360.0641 2566.1587 L 1360.0641 2566.1587 L 1360.0641 2540.497 L 1360.0641 2540.497 L 1360.0641 2540.497 L 1360.0641 2514.8354 Q 1360.0641 2489.1738 1283.0793 2309.5427 L 1206.0946 2129.9116 L 1180.433 2129.9116 L 1180.433 2129.9116 L 1180.433 2104.25 L 1154.7714 2104.25 L 1154.7714 2104.25 L 1154.7714 2104.25 L 1154.7714 2104.25 L 1154.7714 2129.9116 L 1154.7714 2129.9116 L 1129.1097 2129.9116 L 1129.1097 2129.9116 Q 1129.1097 2129.9116 1103.4482 2155.5732 L 1103.4482 2155.5732 L 1103.4482 2155.5732 Q 1103.4482 2181.2349 1077.7866 2206.8965 Q 1052.125 2232.558 821.1708 2232.558 L 590.2165 2258.2195 L 538.8933 2258.2195 L 487.57013 2258.2195 L 487.57013 2283.881 L 487.57013 2309.5427 L 436.24698 2309.5427 L 410.5854 2283.881 L 384.9238 2283.881 L 333.60062 2283.881 L 333.60062 2232.558 L 333.60062 2206.8965 L 359.2622 2206.8965 L 359.2622 2181.2349 L 359.2622 2181.2349 L 384.9238 2181.2349 L 384.9238 2181.2349 L 384.9238 2181.2349 L 384.9238 2155.5732 L 384.9238 2155.5732 L 410.5854 2155.5732 L 410.5854 2129.9116 L 436.24698 2129.9116 L 487.57013 2129.9116 L 538.8933 2129.9116 Q 590.2165 2129.9116 641.5397 2129.9116 L 718.5244 2129.9116 L 821.1708 2104.25 Q 923.81714 2078.5884 1000.8019 2052.927 L 1052.125 2052.927 L 1103.4482 2027.2654 Q 1129.1097 2027.2654 1103.4482 1924.619 Q 1103.4482 1821.9727 1129.1097 1873.2958 Q 1154.7714 1924.619 1180.433 1873.2958 Q 1206.0946 1821.9727 1231.7561 1821.9727 Q 1257.4177 1821.9727 1257.4177 1898.9574 Q 1257.4177 1975.9421 1308.7408 1975.9421 Q 1385.7257 1975.9421 1360.0641 2001.6038 Q 1308.7408 2001.6038 1334.4025 2129.9116 Q 1360.0641 2258.2195 1437.0488 2360.866 Q 1488.372 2489.1738 1514.0336 2489.1738 Q 1539.6952 2489.1738 1565.3568 2437.8506 Q 1591.0183 2386.5276 1616.6799 2412.1892 Q 1616.6799 2412.1892 1616.6799 2463.5122 Q 1565.3568 2514.8354 1565.3568 2591.8203 z" svg:height="32.590214mm" draw:style-name="style-876" svg:viewBox="0.0 0.0 1796.311 3259.0215" svg:width="17.96311mm" svg:x="124.971924mm" svg:y="217.35364mm"/>
          <draw:path svg:d="M 667.20123 205.2927 L 667.20123 230.95428 L 667.20123 230.95428 L 667.20123 230.95428 L 667.20123 256.61588 Q 667.20123 307.93903 667.20123 307.93903 L 667.20123 333.60062 L 667.20123 333.60062 Q 667.20123 359.2622 667.20123 359.2622 L 641.5397 359.2622 L 615.87805 359.2622 Q 615.87805 359.2622 615.87805 384.9238 L 615.87805 384.9238 L 590.2165 384.9238 L 590.2165 410.5854 L 590.2165 410.5854 L 564.5549 410.5854 L 564.5549 410.5854 L 564.5549 410.5854 L 564.5549 436.24698 L 538.8933 436.24698 L 538.8933 436.24698 Q 513.23175 436.24698 513.23175 461.90857 L 513.23175 461.90857 L 487.57013 461.90857 Q 461.90857 461.90857 307.93903 461.90857 L 153.96951 461.90857 L 153.96951 461.90857 Q 153.96951 436.24698 76.98476 359.2622 L 0.0 307.93903 L 0.0 256.61588 Q 0.0 230.95428 51.323174 205.2927 Q 76.98476 205.2927 102.64635 179.6311 L 102.64635 153.96951 L 102.64635 128.30794 L 102.64635 128.30794 L 128.30794 128.30794 L 128.30794 102.64635 L 128.30794 102.64635 L 153.96951 102.64635 L 153.96951 102.64635 L 153.96951 102.64635 L 179.6311 76.98476 Q 205.2927 51.323174 256.61588 51.323174 L 282.27744 0.0 L 307.93903 0.0 L 333.60062 0.0 L 384.9238 0.0 Q 461.90857 0.0 461.90857 51.323174 Q 461.90857 102.64635 564.5549 128.30794 Q 641.5397 153.96951 641.5397 179.6311 Q 667.20123 205.2927 667.20123 205.2927 z" svg:height="4.6190853mm" draw:style-name="style-877" svg:viewBox="0.0 0.0 667.20123 461.90857" svg:width="6.6720123mm" svg:x="95.974335mm" svg:y="206.31915mm"/>
          <draw:path svg:d="M 51.323174 0.0 Q 102.64635 0.0 128.30794 76.98476 Q 153.96951 153.96951 76.98476 179.6311 Q -25.661587 205.2927 0.0 102.64635 Q 0.0 0.0 51.323174 0.0 z" svg:height="1.796311mm" draw:style-name="style-878" svg:viewBox="0.0 0.0 128.30794 179.6311" svg:width="1.2830793mm" svg:x="136.00641mm" svg:y="54.1459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