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7.38067mm" fo:page-width="42.82507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2652.191 1.0093053E-4 C 2587.9834 3.282059 2538.1162 36.13752 2478.558 52.089943 C 2390.4956 88.72913 2294.727 100.72342 2210.6675 147.17458 C 2120.7588 197.5429 2018.2924 216.27539 1925.4137 259.6225 C 1859.7983 281.39944 1800.8953 307.61737 1733.5908 323.28784 C 1646.4038 370.04138 1547.811 400.94247 1454.9515 438.21622 C 1381.2942 463.34995 1310.2294 489.22287 1235.8434 513.4571 C 1173.721 539.65906 1109.4019 558.21295 1050.6351 583.73706 C 980.3045 622.5427 899.5845 633.73944 828.2197 667.24615 C 691.83276 725.472 550.81866 774.9699 416.46198 837.57166 C 303.64395 877.5581 201.10548 942.581 84.90599 973.1706 C -5.324388 970.9868 -14.695384 1065.9418 15.4528675 1131.9207 C 37.01072 1207.508 58.291416 1281.9471 72.50365 1359.2969 C 90.918724 1436.8359 108.083374 1515.2289 124.59348 1593.2877 C 130.50217 1663.7809 160.68019 1728.4673 160.9737 1800.8203 C 181.2261 1877.5222 187.21603 1958.3635 208.92941 2033.9844 C 215.18085 2142.819 251.9995 2246.639 265.9802 2353.9648 C 286.53894 2462.8662 289.19885 2574.5854 303.18723 2684.694 C 310.72037 2745.4336 320.10965 2814.4446 331.2992 2869.9023 C 336.1369 2920.8508 357.4373 2991.6028 361.89166 3051.8032 C 362.39883 3130.3914 396.76456 3203.1519 398.27185 3281.6602 C 404.76038 3367.7517 423.7103 3451.893 428.86432 3537.975 C 422.27405 3583.543 453.08157 3639.6648 443.7471 3671.0938 C 464.25024 3698.308 423.56052 3712.3706 446.22757 3719.0493 C 452.84955 3784.9175 459.28305 3842.8713 466.89816 3906.7383 C 475.19485 3969.9775 482.07578 4015.028 486.7419 4081.1978 C 498.0091 4146.144 517.3515 4238.3286 520.64166 4287.9033 C 518.7878 4348.6865 540.7955 4407.8467 544.6195 4471.458 C 570.6138 4543.148 562.573 4599.8037 581.82654 4674.8564 C 595.6268 4742.708 590.4492 4816.5415 609.1117 4882.389 C 615.56274 4944.572 621.8079 5012.9033 626.475 5081.6533 C 632.7054 5150.582 649.88684 5217.4194 658.72107 5285.052 C 673.25183 5359.282 678.35187 5438.1353 684.3526 5514.9087 C 691.2195 5582.918 700.89386 5638.7344 705.85 5702.5977 C 720.4425 5772.398 715.5577 5846.456 727.34735 5915.091 C 736.0942 5983.471 741.1755 6055.09 759.59344 6123.45 C 770.4356 6199.978 784.7435 6276.3755 793.49316 6351.6533 C 809.72565 6425.033 813.9201 6501.703 825.73926 6576.5493 C 839.3766 6634.681 835.67004 6711.3447 871.21454 6767.5454 C 930.1295 6764.795 939.9547 6820.06 939.8408 6868.4175 C 930.11475 6941.426 977.66394 6999.445 1004.333 7054.4526 C 1054.2673 7158.542 1154.2031 7225.8354 1240.8043 7296.712 C 1296.8016 7335.7876 1338.3636 7383.903 1392.9398 7424.0425 C 1458.669 7496.1836 1548.7026 7537.232 1625.277 7596.022 C 1690.6971 7630.6064 1720.9424 7704.208 1789.8147 7736.5815 C 1832.7924 7747.5146 1880.0535 7694.743 1926.2405 7686.972 C 1996.9724 7653.2373 2071.482 7628.263 2140.3877 7591.8877 C 2279.57 7532.0586 2414.899 7465.1255 2554.626 7406.679 C 2614.028 7375.993 2677.5107 7352.1406 2734.8733 7319.863 C 2851.3394 7266.5137 2969.4834 7219.1084 3087.9268 7169.3813 C 3157.4763 7137.995 3230.449 7115.36 3297.9397 7082.565 C 3455.122 7006.9453 3611.388 6929.848 3771.7092 6860.976 C 3844.1301 6832.0244 3914.1802 6801.447 3986.683 6772.5063 C 4066.0703 6755.0444 4129.253 6703.95 4204.1377 6675.768 C 4209.462 6594.8457 4216.7407 6509.0645 4210.752 6424.414 C 4180.821 6362.5645 4225.822 6333.389 4274.4175 6303.6978 C 4295.57 6234.699 4267.452 6150.9165 4276.897 6076.3213 C 4281.4214 5995.4785 4269.6953 5916.461 4255.3994 5837.3696 C 4250.5493 5781.593 4231.3115 5730.072 4225.634 5681.1 C 4204.5034 5595.1475 4196.1416 5504.6123 4195.0415 5414.8633 C 4205.8477 5343.1445 4191.765 5269.9214 4175.1978 5201.543 C 4178.902 5112.6885 4173.049 5015.675 4161.1416 4924.557 C 4147.9316 4840.9565 4140.845 4757.227 4142.9517 4672.376 C 4146.1396 4481.292 4133.764 4290.304 4128.8955 4099.3877 C 4127.9614 4025.114 4122.8916 3951.622 4125.5884 3877.7993 C 4119.4062 3816.8765 4126.2524 3767.1484 4123.109 3717.3958 C 4124.659 3576.3013 4113.8037 3435.2646 4114.841 3294.0625 C 4119.999 3116.7954 4073.045 2941.1355 4093.3433 2764.0688 C 4104.4824 2677.649 4141.562 2572.5117 4076.807 2498.659 C 4067.827 2447.2886 3948.1235 2447.196 3977.5881 2401.9207 C 4073.8708 2388.4324 4032.1318 2281.366 4036.2925 2213.405 C 4031.344 2140.7527 4031.022 2077.3972 4016.4487 2005.8724 C 3995.542 1876.4897 3987.111 1745.6707 3980.8953 1614.7852 C 3961.7925 1485.3801 3971.999 1353.062 3944.5151 1224.5248 C 3938.4326 1130.5029 3934.1406 1036.8818 3923.0178 943.405 C 3893.3853 838.87134 3914.8428 723.2704 3870.101 623.42456 C 3817.333 591.51514 3688.445 555.1822 3631.3882 530.3829 C 3577.2742 543.5694 3576.5896 547.71857 3566.9985 549.1861 C 3572.2947 512.8292 3556.8345 523.5743 3553.8457 485.60864 C 3483.461 440.25592 3390.5144 380.23 3316.13 341.47784 C 3261.3608 310.12045 3208.0166 282.327 3156.553 251.35416 C 3040.2883 217.85501 2937.7444 152.53818 2834.092 92.604164 C 2769.7603 67.11966 2716.9207 24.405506 2652.191 0.0 z M 1252.3799 1509.7787 C 1180.5841 1477.2803 1162.5854 1470.8358 1151.6763 1466.235 L 1285.2673 1410.2351 L 1441.5181 1354.4841 L 1584.6108 1298.1516 L 1734.2826 1241.819 L 1881.6282 1201.7686 L 2042.9302 1140.7842 C 2042.9302 1140.7842 2149.8713 1095.1654 2199.7454 1076.111 C 2249.6191 1057.0568 2285.8252 1035.8892 2332.9695 1016.489 C 2380.1138 997.0888 2480.3152 976.43866 2480.3152 976.43866 L 2632.313 903.824 L 2781.9844 861.4476 C 2781.9844 861.4476 2878.2766 815.7515 2928.1675 799.30005 C 2978.058 782.84863 3030.839 768.902 3081.3281 748.7826 C 3131.817 728.6631 3228.6738 685.4721 3228.6738 685.4721 C 3228.6738 685.4721 3333.2715 649.5109 3382.9976 630.3027 C 3416.634 614.6241 3441.532 599.32404 3472.717 584.0768 C 3536.9485 613.2495 3611.682 661.73566 3680.7585 678.82135 C 3736.979 693.24304 3688.4697 697.9581 3660.9148 709.4138 C 3476.2969 765.35596 3290.4207 818.17194 3109.424 885.5271 C 3028.2722 914.5693 2948.4448 946.51 2865.5112 969.0362 C 2808.592 1003.1179 2741.721 1015.1725 2681.13 1042.6234 C 2605.7544 1069.5322 2533.187 1103.7749 2457.8877 1130.2666 C 2369.1252 1162.5958 2279.201 1198.0203 2188.3433 1227.8317 C 2122.36 1249.9731 2048.5278 1263.9933 1980.8108 1290.6702 C 1886.5375 1326.639 1788.86 1352.6896 1698.8643 1398.984 C 1597.8455 1436.7543 1493.4553 1464.3512 1395.4203 1510.6051 C 1350.3541 1536.543 1297.9884 1529.2183 1252.3799 1509.7783 z M 3435.114 566.9527 L 3209.1946 644.8009 C 3209.1946 644.8009 3096.22 695.0572 3045.4963 712.7635 C 2994.7727 730.46985 2949.7395 752.2455 2900.4058 771.422 C 2851.0725 790.5985 2749.5005 811.47235 2749.5005 811.47235 L 2596.269 870.13086 C 2596.269 870.13086 2499.7166 921.1249 2447.6897 940.4195 C 2395.6628 959.71405 2335.5989 966.0659 2285.1543 985.1218 C 2234.7097 1004.1777 2185.372 1025.1315 2134.249 1046.1063 C 2083.126 1067.0812 1978.5261 1109.417 1978.5261 1109.417 L 1862.6768 1147.1414 C 1862.6768 1147.1414 1757.4213 1180.0443 1707.1194 1198.8218 C 1656.8176 1217.5994 1597.2823 1242.7577 1542.2578 1264.4584 C 1498.215 1281.8281 1409.9607 1316.1388 1409.9607 1316.1388 C 1409.9607 1316.1388 1301.7666 1346.3358 1249.1869 1365.8923 C 1203.512 1382.8807 1096.6193 1443.0509 1096.6193 1443.0509 C 1006.2449 1405.1052 852.14874 1351.8499 765.38043 1304.7262 C 689.4601 1259.2428 603.0179 1234.8782 528.90906 1186.4905 C 449.1024 1146.5184 365.02896 1118.5178 285.82315 1076.5231 C 185.42856 1057.4114 296.99817 1030.1533 334.60568 1007.06995 C 496.87473 935.8403 656.6265 860.07855 825.73846 806.152 C 887.0774 782.35406 946.4288 761.56995 1001.85175 733.3916 C 1076.1235 694.36395 1157.1184 674.79584 1235.8427 647.402 C 1324.781 622.3 1405.4713 571.31915 1497.1187 553.1442 C 1645.675 496.07202 1790.037 428.2135 1942.7761 381.99185 C 2057.5999 339.8884 2170.9128 292.51312 2286.7344 250.52702 C 2389.6372 198.83339 2504.033 176.25372 2607.5417 126.50359 C 2644.5618 142.89996 2682.6338 157.73413 2718.336 176.93979 C 2781.1309 213.81279 2828.5396 247.09276 2893.6226 279.46582 C 2962.4626 312.4885 3035.4185 330.86005 3092.06 382.8187 C 3173.1511 426.9336 3254.954 473.49942 3335.146 516.764 z M 3742.7703 750.75525 C 3790.2788 767.42255 3770.0508 872.87384 3794.0334 923.5613 C 3822.3577 969.0712 3769.565 924.55206 3792.3796 948.36597 C 3818.2964 1030.9379 3798.3262 1123.456 3810.5698 1209.642 C 3825.9758 1293.8269 3826.2068 1379.5613 3834.5476 1464.3035 C 3824.7542 1513.2963 3861.1477 1595.4259 3841.1624 1639.5898 C 3849.927 1700.2557 3875.3955 1776.5388 3858.5256 1832.2396 C 3896.8787 1894.1974 3858.446 1973.7435 3879.196 2033.1576 C 3906.529 2109.5564 3888.0054 2191.6067 3905.6545 2269.629 C 3922.4502 2318.6704 3898.3818 2338.3582 3851.0842 2343.216 C 3822.4236 2383.2407 3785.1907 2417.8516 3734.5022 2433.3398 C 3674.388 2455.1208 3613.1255 2487.4177 3549.294 2503.6199 C 3472.2397 2535.8506 3393.0627 2564.0417 3314.476 2592.9167 C 3227.7397 2625.7007 3145.4514 2668.139 3058.9878 2701.2305 C 2996.7327 2726.6187 2936.9944 2754.906 2872.9526 2775.6445 C 2806.3967 2798.006 2746.1445 2839.9763 2678.6494 2855.0195 C 2648.5757 2868.3843 2553.9597 2900.2312 2500.0557 2931.914 C 2424.9395 2972.8232 2338.6333 2984.24 2261.9307 3024.518 C 2176.4429 3063.3325 2084.42 3085.54 1999.8278 3127.0442 C 1864.1055 3175.288 1724.8983 3230.55 1583.9359 3269.2578 L 1568.2262 3273.3918 C 1482.5332 3311.2488 1456.9404 3231.689 1460.7393 3162.5977 C 1457.4124 3020.996 1440.0939 2880.8564 1438.415 2739.2642 C 1419.7344 2660.0706 1433.2753 2574.8965 1413.6104 2495.3516 C 1417.2505 2440.0823 1405.7234 2362.3228 1406.169 2298.5676 C 1404.7991 2176.0422 1384.1218 2055.674 1374.7496 1933.9388 C 1361.6311 1864.9841 1366.1266 1794.8525 1359.04 1729.7135 C 1353.6552 1654.1472 1351.9933 1568.15 1449.1637 1564.349 C 1499.2208 1531.6975 1565.5217 1509.8972 1626.1039 1495.7227 C 1693.9827 1469.962 1760.96 1435.9756 1829.5022 1410.5599 C 1941.4799 1370.5288 2051.9827 1324.9581 2168.4995 1298.9388 C 2288.3853 1254.7107 2409.936 1215.3262 2527.3408 1164.1667 C 2591.1353 1142.0646 2650.084 1107.5094 2711.7222 1089.7527 C 2767.4578 1074.6707 2821.6868 1055.2183 2878.7405 1029.3945 C 2967.9856 1006.8904 3050.2258 962.4905 3140.0166 942.5782 C 3202.2576 925.9805 3265.2903 892.6163 3327.7053 878.91284 C 3385.0706 850.3222 3464.7422 842.7716 3512.9136 811.9402 C 3590.4033 797.4068 3668.9578 781.13837 3742.7703 750.75525 z M 176.68333 1110.4232 C 216.60277 1112.5735 269.50925 1145.47 306.4945 1165.8203 C 381.92526 1207.167 467.43036 1227.0939 541.3122 1272.4805 C 660.8848 1324.8541 773.33234 1394.9274 898.4997 1433.7109 C 961.8542 1453.4503 991.5187 1463.4666 1051.4619 1500.6836 C 1075.4889 1589.3245 1070.7336 1686.9105 1096.1104 1776.8424 C 1104.4426 1846.2584 1113.5415 1913.6879 1115.9541 1983.5482 C 1118.1511 2056.234 1140.9518 2125.2493 1144.066 2199.3489 C 1159.0856 2265.3457 1152.5919 2347.345 1156.4684 2405.2278 C 1141.9397 2464.7632 1178.387 2533.6196 1172.1781 2602.8386 C 1192.1797 2716.3645 1185.7787 2834.7656 1201.1168 2950.104 C 1189.9285 3005.4705 1215.7665 3063.2363 1203.5973 3123.7368 C 1241.194 3180.2434 1236.788 3255.1038 1245.7653 3322.1743 C 1262.4104 3381.6262 1262.8113 3449.2444 1275.5309 3502.4219 C 1284.5626 3582.3274 1302.9012 3659.5073 1311.0844 3738.893 C 1333.5171 3814.9204 1326.3063 3896.194 1349.1182 3972.0571 C 1354.8673 4034.1367 1353.137 4113.5024 1360.6937 4164.707 C 1351.0859 4235.811 1373.089 4286.3975 1380.5375 4359.0103 C 1392.2924 4417.4355 1380.4872 4473.0664 1391.2861 4525.2017 C 1405.4432 4595.9023 1409.4827 4634.9775 1413.6104 4704.622 C 1422.6565 4780.4946 1436.6442 4856.553 1448.3369 4931.9985 C 1463.4473 5040.2964 1471.9833 5149.5674 1483.0635 5258.5938 C 1486.4753 5350.757 1506.118 5440.6357 1513.6559 5532.272 C 1525.5557 5601.5127 1531.503 5664.127 1540.1143 5729.0557 C 1553.4866 5788.142 1563.5154 5849.783 1571.5336 5912.6104 C 1582.1534 5935.586 1583.6729 5995.3047 1593.0309 6041.5947 C 1592.1843 6095.1685 1607.2667 6142.0767 1608.7406 6192.9033 C 1618.3293 6257.0405 1632.2517 6326.553 1645.1207 6392.168 C 1634.4215 6453.2524 1666.3491 6516.956 1669.9254 6585.644 C 1675.8339 6672.023 1686.1118 6758.648 1688.9424 6845.2666 C 1698.1812 6930.713 1709.2654 7016.0386 1718.708 7101.5815 C 1715.6921 7172.3896 1738.9246 7221.434 1751.7809 7279.3486 C 1776.6338 7344.205 1692.6041 7257.169 1677.3668 7249.583 C 1604.5309 7193.6685 1538.3348 7130.023 1464.8734 7075.1235 C 1405.9932 7044.4463 1348.3319 6993.457 1306.1234 6953.5806 C 1238.9362 6916.79 1187.7855 6855.5723 1120.915 6817.155 C 1058.0127 6778.673 999.4272 6724.198 961.33826 6665.019 C 948.4306 6531.27 932.29065 6398.545 912.55566 6265.664 C 909.76355 6194.422 885.3085 6116.7456 891.88513 6049.036 C 874.43384 5992.202 857.21045 5921.807 858.8122 5865.4814 C 828.67377 5822.2334 857.9087 5753.2803 848.0635 5693.5024 C 807.9598 5603.0107 829.2192 5501.272 814.16376 5405.768 C 800.0266 5340.324 780.13 5277.7183 771.16895 5210.6377 C 771.23254 5155.087 773.21967 5116.1416 769.5153 5065.944 C 756.6604 4988.318 737.1528 4912.226 734.78876 4833.6064 C 735.095 4760.447 729.2029 4689.118 715.77185 4618.633 C 692.5366 4548.223 681.9625 4474.607 679.39166 4399.5244 C 680.8531 4329.3213 638.98834 4257.6504 645.4919 4193.6455 C 607.44006 4125.8716 619.2782 4040.3057 599.1898 3965.4426 C 584.51794 3892.314 568.36743 3819.3687 566.1169 3744.681 C 558.00006 3680.161 545.1425 3617.414 534.69763 3551.2043 C 535.0099 3478.9768 506.12863 3418.7173 509.89294 3346.979 C 502.23553 3198.2544 457.05167 3055.042 447.88123 2906.2825 C 448.47842 2797.6248 420.57275 2693.006 397.44504 2587.9558 C 382.57553 2522.1333 357.6144 2445.4478 358.58435 2384.5574 C 342.9053 2294.7285 331.49875 2203.6042 317.24323 2113.3594 C 308.9437 2027.9762 284.5938 1946.4447 275.90207 1861.1783 C 256.66684 1790.1548 253.8976 1711.4453 237.86823 1637.9362 C 225.05064 1577.2883 226.82895 1511.3201 219.67812 1456.0352 C 226.64131 1337.6873 183.98122 1225.3403 160.14687 1111.25 C 165.21167 1110.1769 170.98055 1110.1161 176.68333 1110.4232 z M 1106.859 1532.1029 C 1124.879 1529.0944 1199.0343 1566.1772 1226.7484 1575.0977 C 1296.296 1572.5548 1311.0106 1614.8911 1296.2015 1674.3164 C 1296.7576 1759.0801 1301.1357 1845.7952 1319.3525 1928.151 C 1315.4015 1986.6248 1332.9598 2056.072 1332.5817 2119.9739 C 1350.0217 2192.5298 1342.699 2267.7178 1354.0791 2341.5625 C 1357.4067 2418.0918 1357.8757 2493.4788 1365.6547 2569.7656 C 1370.8185 2610.3965 1381.1151 2650.647 1372.2692 2707.018 C 1395.3783 2778.0503 1386.8605 2851.5789 1392.9398 2926.1262 C 1403.3605 3002.2485 1392.7015 3077.7107 1403.6885 3153.5024 C 1423.7286 3224.5754 1331.01 3129.8403 1318.5258 3117.1223 C 1246.1658 3079.9265 1277.4587 2974.3286 1263.9554 2905.4556 C 1267.1755 2792.5312 1239.6233 2682.27 1236.6703 2569.7656 C 1231.4423 2495.682 1214.163 2429.248 1216.8265 2354.7917 C 1218.947 2284.3105 1213.1868 2223.0933 1201.9437 2156.3542 C 1176.5647 2030.8838 1165.4829 1902.5258 1152.3344 1775.1888 C 1135.3827 1695.6881 1129.3843 1613.1364 1102.725 1536.2369 C 1102.7123 1533.9602 1104.2847 1532.5326 1106.859 1532.1029 z M 1579.8018 1721.4453 C 1560.2374 1721.1992 1540.1349 1724.3881 1521.0973 1731.3672 C 1462.1398 1769.0159 1495.923 1861.6116 1543.4215 1900.8658 C 1564.0574 1901.6613 1574.7881 1936.7156 1585.5895 1973.6263 C 1601.0 2053.1467 1629.5203 2130.8247 1631.8916 2213.405 C 1644.1775 2288.866 1659.3152 2369.7637 1650.9086 2444.9153 C 1664.6886 2480.8386 1684.7961 2575.8086 1683.1547 2633.431 C 1696.7942 2683.594 1703.4132 2762.509 1704.652 2812.8516 C 1700.6039 2873.2502 1728.7917 2940.3784 1684.8082 2993.9258 C 1611.8522 3021.6086 1656.3575 3108.7366 1721.1885 3116.2954 C 1740.2275 3119.1482 1759.0409 3119.3914 1778.2393 3119.6028 C 1841.4902 3109.4387 1914.5542 3052.3347 1936.9893 2984.004 C 1946.9001 2858.5952 1931.5154 2733.2449 1926.2405 2607.7996 C 1925.1691 2523.8704 1898.4336 2445.4966 1893.1676 2362.2332 C 1862.0879 2240.8604 1885.3763 2112.147 1852.6533 1990.9896 C 1841.6268 1913.7076 1819.4849 1819.8969 1747.6467 1777.6693 C 1697.524 1750.5166 1638.4951 1722.1821 1579.8018 1721.4453 z M 1582.2808 1796.6862 C 1630.5841 1792.627 1699.8878 1833.7109 1738.5503 1864.4857 C 1785.648 1945.4326 1800.7118 2039.5983 1805.523 2131.5496 C 1803.1628 2243.863 1826.27 2353.0234 1838.596 2463.9324 C 1870.9373 2589.2942 1860.2604 2720.8716 1870.842 2849.2317 C 1877.7961 2916.7393 1888.8926 2993.6182 1810.4839 3028.6523 C 1788.7103 3040.809 1761.5754 3045.3462 1736.8967 3042.7083 C 1751.6991 3024.5623 1798.0355 2969.506 1783.1987 2941.836 C 1773.1147 2883.6208 1787.6843 2863.5698 1779.0647 2812.8516 C 1765.7128 2723.1458 1756.8995 2632.5925 1740.204 2543.3074 C 1717.7443 2424.6077 1718.2013 2303.2473 1694.7288 2185.293 C 1690.5449 2124.522 1682.0199 2074.0535 1669.0972 2023.2357 C 1649.6378 1941.2484 1631.7826 1858.3179 1562.437 1801.6471 C 1568.32 1799.0669 1575.3801 1797.2661 1582.2808 1796.6862 z M 3915.5747 2551.5754 C 3934.2046 2551.0383 3948.711 2558.9548 3946.1672 2589.6094 C 3965.2852 2776.0403 3950.386 2963.9717 3955.2622 3151.022 C 3969.1345 3269.9707 3963.5737 3392.0813 3969.318 3512.3438 C 3989.9055 3561.5215 3954.844 3557.567 3975.9329 3604.121 C 3993.3232 3671.2466 3980.677 3743.1128 3994.1228 3808.3462 C 3982.4998 3874.11 3998.364 3951.5513 3995.7766 4022.4934 C 4015.3838 4309.8174 4018.475 4597.8438 4025.5422 4885.6963 C 4033.082 4949.004 4045.9177 5006.2812 4035.464 5072.5586 C 4048.1094 5168.113 4039.75 5264.905 4046.2126 5361.1196 C 4055.8633 5421.022 4066.9136 5479.9795 4056.1345 5534.7524 C 4067.8586 5594.062 4052.4802 5664.14 4069.3638 5728.229 C 4056.6057 5794.9165 4073.255 5869.3213 4082.593 5937.415 C 4099.1606 6010.275 4102.548 6086.9116 4114.839 6159.8306 C 4119.464 6233.019 4144.9473 6328.8076 4046.2126 6348.346 C 3917.789 6400.558 3787.3284 6448.268 3663.3938 6511.2305 C 3585.7422 6538.5156 3519.8948 6585.556 3442.632 6613.7563 C 3386.4675 6634.15 3330.8462 6656.746 3275.6138 6684.863 C 3185.0266 6716.1597 3103.237 6766.851 3015.9915 6804.7524 C 2787.443 6903.1426 2566.9717 7022.1665 2339.6504 7124.733 C 2272.2703 7161.53 2200.9524 7189.381 2130.464 7218.9907 C 2086.2144 7237.476 2043.0648 7255.5127 1997.3457 7275.2144 C 1973.1266 7290.9854 1943.482 7294.711 1916.317 7303.3267 C 1896.5698 7198.1997 1859.5967 7096.0566 1849.3444 6989.134 C 1832.5931 6909.935 1828.4928 6829.646 1819.5787 6749.355 C 1796.3341 6637.6665 1797.6593 6522.749 1785.6791 6409.5312 C 1763.9081 6342.8477 1757.6274 6270.8945 1752.6061 6200.3447 C 1749.0729 6138.8813 1741.5118 6083.854 1734.416 6031.673 C 1731.5942 5938.3003 1709.7328 5847.2446 1704.6504 5754.6875 C 1689.8633 5623.9106 1679.2231 5491.7036 1650.0801 5362.7734 C 1624.906 5236.0737 1619.1549 5105.799 1591.3756 4979.954 C 1580.6857 4853.841 1577.8083 4726.1885 1567.3978 4599.6157 C 1561.0634 4550.8535 1568.9562 4498.8926 1561.61 4445.0 C 1566.9803 4387.6875 1555.5667 4322.023 1551.6881 4257.311 C 1543.4554 4173.03 1544.838 4090.469 1529.3639 4005.957 C 1523.2494 3904.3518 1498.6572 3804.9482 1493.8105 3703.3398 C 1479.0228 3632.0405 1485.2505 3557.445 1483.8887 3484.2317 C 1561.6344 3462.653 1642.048 3449.2422 1717.8795 3422.22 C 1786.58 3387.7434 1864.4232 3373.5415 1934.5072 3338.711 C 1997.6836 3293.2817 2089.9744 3310.848 2150.3079 3258.509 C 2229.171 3238.4583 2301.279 3199.6113 2375.2036 3168.3853 C 2452.8198 3144.1455 2523.8816 3106.9014 2598.4458 3074.1274 C 2660.8916 3038.5237 2739.3394 3014.4663 2800.1907 2988.9648 C 2845.2012 2970.8723 2909.4016 2955.029 2960.5942 2932.7407 C 3008.76 2907.184 3079.6213 2894.728 3109.4224 2854.1926 C 3132.4297 2866.8906 3202.1162 2824.2903 3233.4458 2812.8516 C 3315.3757 2779.8003 3399.9646 2752.5247 3479.0122 2712.806 C 3547.0532 2688.223 3610.9988 2653.4578 3679.1035 2630.1238 C 3749.2937 2620.6611 3808.5415 2569.9792 3880.0212 2559.0168 C 3891.7559 2555.0366 3904.397 2551.8984 3915.5747 2551.5754 z M 2853.1074 2793.8345 C 2855.2979 2793.9404 2858.515 2794.7527 2863.0293 2795.4883 C 2872.5745 2805.4292 2837.7651 2793.0356 2853.1074 2793.8345 z M 2414.0657 3005.5012 C 2414.907 3004.89 2419.092 3004.8557 2428.1216 3006.327 C 2436.3062 3014.8474 2411.544 3007.335 2414.0657 3005.5012 z M 1423.5319 3494.1536 C 1427.2328 3553.1597 1432.4686 3604.6116 1431.8 3667.7864 C 1448.1829 3760.694 1458.2705 3857.9368 1469.0071 3953.0403 C 1482.2661 4047.0833 1491.7716 4142.1562 1497.119 4237.4673 C 1498.4182 4304.737 1508.4723 4376.522 1507.0409 4439.212 C 1517.5583 4576.2173 1520.3918 4713.7144 1527.7115 4850.9697 C 1541.0453 4949.459 1542.1837 5050.2246 1566.5721 5146.9727 C 1570.2751 5248.2695 1595.2751 5346.908 1607.0865 5447.1094 C 1604.4564 5482.151 1637.2976 5552.2954 1632.718 5608.34 C 1648.7084 5679.142 1640.9686 5753.167 1656.6959 5823.3135 C 1676.8462 5962.1562 1684.0957 6102.6113 1701.3444 6241.686 C 1703.1487 6245.1533 1707.9668 6297.6514 1694.7297 6281.3735 C 1663.1547 6192.6113 1657.9169 6097.757 1652.5618 6004.3877 C 1645.5309 5932.8164 1614.5734 5861.5786 1621.1425 5791.0674 C 1609.0186 5753.7427 1594.2766 5688.6743 1593.8573 5639.759 C 1578.5022 5561.5034 1575.8475 5480.517 1560.7844 5401.634 C 1543.9873 5320.978 1551.1803 5236.039 1530.192 5156.8945 C 1532.7267 5098.3154 1537.9271 5040.2686 1515.3092 4984.0884 C 1502.0636 4895.112 1495.3201 4804.943 1479.7557 4716.1978 C 1476.1649 4591.2437 1434.1842 4469.5415 1445.0292 4344.1274 C 1441.5352 4287.0454 1421.7404 4213.381 1421.0514 4148.1704 C 1411.1636 4065.8904 1418.9376 3981.157 1397.9003 3900.1235 C 1382.5292 3827.5815 1376.5559 3752.4368 1364.8274 3678.5352 C 1355.8904 3617.048 1323.72 3390.1902 1314.7634 3386.2532 C 1315.0933 3396.1775 1414.0145 3458.3652 1423.5319 3494.1536 z M 1297.8547 3205.5923 C 1306.5624 3205.4338 1349.5802 3242.174 1360.2175 3252.4375 C 1370.855 3262.7004 1311.5989 3271.3442 1300.1024 3280.8499 C 1292.4235 3267.3938 1289.9387 3205.7273 1297.8547 3205.5923 z M 1474.5359 3363.8296 C 1474.5359 3363.8296 1534.9135 3360.0305 1595.5098 3341.1914 C 1676.3029 3316.073 1754.1976 3288.3582 1835.2885 3266.7773 C 1893.7205 3234.6616 1965.8398 3231.505 2019.6699 3199.8047 C 2088.5396 3160.1443 2170.8093 3144.1858 2244.5657 3112.1614 C 2313.993 3079.4114 2390.3943 3055.5579 2461.1934 3023.6914 C 2521.9907 3013.7908 2568.6467 2965.5723 2632.3457 2950.931 C 2719.914 2923.2231 2804.831 2879.815 2889.4875 2840.9634 C 2976.4036 2816.0625 3056.693 2771.454 3141.6685 2740.091 C 3252.4563 2694.2463 3363.162 2647.7163 3476.5317 2608.6262 C 3542.2998 2582.0762 3617.6594 2567.5024 3676.623 2532.5586 C 3743.0222 2514.2954 3807.7627 2471.7654 3875.8872 2469.72 C 3901.031 2508.2935 3784.921 2512.9736 3755.1711 2533.3855 C 3689.374 2573.9695 3607.272 2578.9773 3542.6777 2623.509 C 3474.044 2650.3435 3409.3293 2686.9573 3338.4524 2706.1914 C 3277.4714 2737.686 3213.047 2762.3313 3148.2832 2783.9126 C 3092.8318 2815.912 3027.4187 2823.7273 2972.17 2859.9805 C 2915.9258 2890.945 2852.5881 2901.7908 2792.7493 2931.0872 C 2732.411 2964.6296 2661.4023 2962.6243 2609.1946 3007.1548 C 2554.4656 3032.6233 2515.919 3051.379 2465.3274 3068.3398 C 2372.6118 3109.2876 2276.2595 3140.8882 2185.0344 3184.9219 C 2119.4485 3198.8547 2064.8215 3241.9407 1996.5188 3248.5872 C 1914.7867 3270.5693 1840.5438 3317.4548 1758.3939 3340.3645 C 1676.7167 3378.7556 1557.6438 3395.3225 1474.6572 3429.9976 C 1459.198 3441.9443 1413.6846 3392.92 1367.1884 3361.942 C 1343.9402 3346.4531 1329.3608 3332.0474 1321.8364 3324.8333 C 1314.3119 3317.6196 1411.1442 3305.8875 1399.313 3296.8994 C 1433.8087 3325.3518 1460.4277 3347.541 1474.5363 3363.8296 z M 2032.9003 3270.0845 C 2033.7416 3269.4734 2037.1018 3269.439 2046.1294 3270.9102 C 2054.3098 3279.4329 2030.3787 3271.9182 2032.9003 3270.0845 z M 1757.5682 3443.7173 C 1671.7728 3447.8623 1715.0527 3549.011 1735.244 3603.2942 C 1748.0475 3678.2495 1769.1592 3749.692 1783.1997 3824.8828 C 1786.2736 3898.866 1796.5824 3973.128 1802.2167 4046.4712 C 1804.0026 4078.7468 1805.3802 4130.6523 1820.4067 4163.88 C 1837.7065 4280.3735 1848.777 4397.421 1860.0942 4514.453 C 1846.6233 4563.121 1878.4528 4642.5264 1865.0552 4688.086 C 1888.1112 4750.4663 1898.2327 4828.4326 1907.2231 4898.0986 C 1912.7146 4963.8916 1915.7312 5043.16 1937.8157 5095.7095 C 1942.4524 5181.5527 1952.1086 5266.9355 1958.4862 5352.8516 C 1973.5326 5480.785 1965.995 5611.016 1975.0227 5739.8047 C 1991.7941 5812.884 1950.9308 5893.2583 1971.7153 5960.5664 C 2009.9075 5981.3784 2066.685 5960.593 2099.873 5937.415 C 2129.4688 5874.359 2171.5852 5806.5933 2163.5383 5731.536 C 2158.2153 5659.863 2146.9053 5585.7427 2147.8286 5516.5625 C 2145.1829 5432.394 2132.7434 5348.6743 2130.4653 5264.3813 C 2110.8914 5150.234 2092.2961 5035.1304 2095.7388 4918.7695 C 2086.7236 4816.7046 2082.7334 4713.965 2077.5488 4611.1914 C 2071.8552 4546.0166 2073.543 4482.4287 2061.0122 4408.6196 C 2056.3696 4333.347 2042.6039 4259.61 2037.0344 4184.551 C 2021.478 4115.076 2026.033 4041.9912 2011.4028 3972.884 C 1995.5258 3904.6296 2014.4882 3836.6558 2003.9614 3767.832 C 1992.524 3699.4036 2008.034 3620.4912 1952.6985 3566.0872 C 1928.4915 3493.8193 1848.9268 3446.4285 1775.7583 3443.7173 C 1768.8458 3443.0876 1763.288 3443.4421 1757.5682 3443.7173 z M 1809.6584 3530.5337 C 1855.5767 3527.2922 1911.3129 3620.7502 1927.0674 3667.7864 C 1926.308 3738.007 1943.2546 3809.4036 1940.2965 3882.7603 C 1923.9863 3946.1252 1958.9006 4014.9563 1957.6598 4085.332 C 1966.9624 4157.1416 1977.4147 4232.6265 1984.945 4306.0938 C 2001.2106 4376.2954 2006.4384 4423.701 2003.9619 4492.9556 C 2010.808 4537.3013 2007.8871 4605.652 2014.7106 4660.801 C 2028.4316 4733.1987 2026.9232 4813.802 2031.2471 4889.8306 C 2039.9412 4947.331 2026.915 5009.6265 2038.6885 5068.4243 C 2043.4321 5144.684 2068.622 5224.936 2062.6663 5298.2812 C 2079.0127 5413.5923 2084.2659 5530.585 2087.471 5647.2 C 2087.6829 5724.967 2107.2385 5802.3604 2056.8787 5870.4424 C 2017.1373 5911.908 2070.0327 5853.3555 2045.303 5834.889 C 2028.3657 5769.2075 2064.9524 5706.5234 2039.5153 5663.737 C 2033.6617 5602.8193 2026.5455 5538.6753 2037.0363 5482.6626 C 2024.2653 5376.709 2021.1794 5268.727 2003.1365 5162.682 C 2015.0715 5097.882 1969.9667 5026.48 1974.1976 4960.9375 C 1967.8828 4898.2583 1961.4293 4820.132 1947.7394 4752.578 C 1909.7711 4605.8413 1928.4739 4452.1875 1901.4373 4304.44 C 1899.064 4229.2803 1882.6 4155.933 1879.113 4081.1978 C 1856.3695 4080.285 1875.3461 3997.2786 1852.6547 3950.5598 C 1859.752 3898.6404 1849.8005 3808.3018 1831.9841 3744.681 C 1820.6521 3675.2432 1802.9119 3607.2627 1790.643 3537.975 C 1796.6437 3533.1726 1803.1 3530.9968 1809.6599 3530.5337 z M 1758.3955 3651.25 C 1759.8031 3651.488 1761.3156 3652.3293 1763.3564 3653.7292 C 1753.2864 3671.9 1748.538 3649.5713 1758.3955 3651.25 z M 1791.4684 3694.2446 C 1793.749 3694.4033 1798.4447 3696.3613 1804.6975 3701.686 C 1794.0496 3709.6692 1784.6237 3693.7444 1791.4684 3694.2446 z M 1834.4631 3828.19 C 1835.4528 3827.494 1838.2288 3828.4282 1842.7314 3833.151 C 1841.3398 3848.33 1831.4958 3830.2776 1834.4631 3828.19 z M 1400.3812 4432.5977 C 1401.3705 4431.9014 1403.3207 4432.836 1407.8226 4437.5586 C 1406.428 4452.7334 1397.413 4434.684 1400.3812 4432.5977 z M 1696.3838 6294.6025 C 1697.3785 6293.177 1699.6798 6296.5396 1705.4788 6311.139 C 1706.3705 6351.0986 1693.4003 6298.878 1696.3838 6294.6025 z M 1706.3057 6369.0166 C 1726.6704 6402.3745 1727.82 6492.5386 1736.0713 6547.6104 C 1728.9437 6542.2466 1745.0624 6573.239 1735.2458 6568.281 C 1722.5922 6502.9263 1707.7667 6435.574 1706.307 6369.0166 z M 4097.4775 6413.665 C 4086.7605 6456.5664 4105.034 6541.3853 4087.5554 6590.605 C 4025.4084 6629.2607 3960.7678 6662.3135 3898.2131 6701.3994 C 3806.7922 6742.064 3716.0032 6786.248 3621.2275 6818.808 C 3537.529 6861.0137 3450.3206 6895.642 3362.432 6927.9487 C 3295.6113 6957.96 3237.1658 7002.503 3171.4358 7033.782 C 3116.6294 7080.8384 3032.765 7076.165 2968.0374 7108.1963 C 2912.4097 7128.529 2839.2112 7174.6733 2773.734 7204.108 C 2706.5332 7244.04 2628.803 7267.6167 2554.626 7294.2314 C 2486.5366 7321.938 2416.8772 7345.337 2352.0542 7376.087 C 2239.1768 7410.643 2136.0623 7469.4087 2027.9397 7515.82 C 1965.6595 7550.0054 1909.1665 7547.4614 1865.8824 7594.368 C 1856.131 7604.005 1842.1144 7595.773 1839.4241 7585.273 C 1839.059 7537.6274 1776.7804 7447.022 1812.1389 7428.177 C 1898.1538 7400.4644 1983.3452 7368.7305 2067.6272 7336.3994 C 2125.297 7314.111 2183.3203 7282.195 2250.355 7253.7173 C 2318.766 7216.382 2387.6133 7180.5884 2460.3682 7151.191 C 2516.508 7108.93 2590.228 7086.5503 2653.0178 7051.972 C 2713.136 7019.715 2784.602 6992.3193 2838.226 6963.5024 C 2912.0327 6922.107 2994.0415 6891.3555 3073.044 6858.4956 C 3140.506 6829.75 3205.3804 6787.7886 3277.269 6765.8916 C 3346.7542 6740.6816 3410.011 6701.0596 3477.3604 6678.2485 C 3550.2249 6649.991 3616.0764 6610.226 3689.8538 6587.298 C 3750.7456 6566.9194 3787.8008 6532.4546 3847.7769 6511.2305 C 3931.0283 6478.5093 4012.1492 6441.5415 4097.4775 6413.665 z M 3988.3367 6548.4375 C 3907.8462 6546.191 3833.337 6581.683 3763.441 6617.89 C 3721.0837 6667.822 3576.4731 6652.536 3597.2495 6734.472 C 3609.5837 6752.9653 3632.8315 6744.8594 3650.1663 6741.9136 C 3726.531 6729.106 3783.1562 6676.7036 3853.5647 6652.6167 C 3895.157 6618.21 4052.1875 6627.31 3988.3367 6548.4375 z M 1738.5518 6579.03 C 1740.2583 6578.8447 1743.2157 6581.04 1745.9932 6588.1245 C 1734.6193 6602.672 1733.4349 6579.59 1738.5518 6579.03 z M 1739.3772 6599.7 C 1759.0524 6673.0527 1756.5929 6752.115 1767.4891 6827.9033 C 1781.687 6893.7407 1777.6619 6959.961 1798.9084 7023.0337 C 1803.2753 7111.541 1822.9597 7199.987 1842.73 7286.79 C 1853.3834 7293.755 1822.4579 7296.6377 1831.9813 7284.311 C 1803.1295 7222.158 1785.851 7149.9565 1783.1987 7080.086 C 1768.462 6989.9824 1762.8455 6896.314 1752.6063 6804.754 C 1748.8785 6736.8228 1740.5363 6665.103 1739.3772 6599.7017 z M 3396.33 6784.0815 C 3334.5698 6799.4507 3277.393 6845.777 3213.602 6870.0713 C 3170.5283 6915.3228 3037.3848 6900.454 3051.545 6977.558 C 3070.8516 7010.6387 3118.4343 6974.693 3146.6294 6974.251 C 3219.0713 6946.643 3283.5608 6901.46 3356.6426 6875.859 C 3404.974 6871.9517 3474.6033 6795.205 3396.33 6784.0815 z M 1053.9424 6862.63 C 1080.7612 6859.03 1146.4772 6925.027 1183.7535 6953.5806 C 1252.2974 7005.5444 1317.1729 7061.2627 1386.3252 7112.3306 C 1461.4109 7160.077 1520.9178 7227.5493 1592.2041 7277.695 C 1646.7883 7324.5874 1712.5269 7367.294 1722.0153 7437.272 C 1724.6215 7483.615 1665.827 7408.283 1651.7354 7406.679 C 1587.1919 7351.1694 1509.4939 7313.2793 1445.8564 7257.0244 C 1347.4363 7189.492 1264.2566 7096.8535 1171.3512 7019.726 C 1124.1536 6969.4526 1041.5728 6946.417 1053.9424 6862.63 z M 2890.316 7027.9946 C 2825.4358 7029.346 2758.2036 7091.9175 2691.0518 7109.023 C 2637.8892 7143.8594 2488.1328 7134.1846 2525.687 7225.605 C 2562.0625 7242.7925 2606.3516 7207.529 2643.096 7198.32 C 2700.1592 7176.373 2757.4236 7155.703 2808.4604 7122.2524 C 2847.2336 7093.989 2958.2131 7086.118 2903.5452 7028.8213 C 2899.241 7028.3403 2894.6414 7027.906 2890.316 7027.996 z M 2247.0479 7301.673 C 2208.056 7303.7124 2140.8408 7343.4653 2115.583 7359.5503 C 2072.2524 7390.1406 1928.5433 7400.1665 1967.5817 7465.384 C 2000.1393 7481.77 2033.9879 7458.325 2065.1467 7449.6743 C 2139.7131 7426.9785 2198.9116 7376.871 2271.8525 7352.109 C 2283.7986 7312.6226 2270.4424 7300.4487 2247.0479 7301.673 z" svg:height="77.38067mm" draw:style-name="style-2" svg:viewBox="0.0 0.0 4282.5073 7738.0664" svg:width="42.825073mm" svg:x="5.0465263E-7mm" svg:y="-1.0093053E-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7.38067mm" fo:page-width="42.82507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