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4.5833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3c2d" draw:opacity="100.0%" draw:stroke="solid" svg:stroke-color="#413c2d" draw:stroke-linejoin="miter" svg:stroke-opacity="100.0%" svg:stroke-width="0.26458332mm"/>
    </style:style>
    <style:style style:family="graphic" style:name="style-3">
      <style:graphic-properties draw:fill="solid" draw:fill-color="#d1d1cc" draw:opacity="100.0%" draw:stroke="solid" svg:stroke-color="#d1d1cc" draw:stroke-linejoin="miter" svg:stroke-opacity="100.0%" svg:stroke-width="0.26458332mm"/>
    </style:style>
    <style:style style:family="graphic" style:name="style-4">
      <style:graphic-properties draw:fill="solid" draw:fill-color="#231f1a" draw:opacity="100.0%" draw:stroke="solid" svg:stroke-color="#231f1a" draw:stroke-linejoin="miter" svg:stroke-opacity="100.0%" svg:stroke-width="0.26458332mm"/>
    </style:style>
    <style:style style:family="graphic" style:name="style-5">
      <style:graphic-properties draw:fill="solid" draw:fill-color="#39352d" draw:opacity="100.0%" draw:stroke="solid" svg:stroke-color="#39352d" draw:stroke-linejoin="miter" svg:stroke-opacity="100.0%" svg:stroke-width="0.26458332mm"/>
    </style:style>
    <style:style style:family="graphic" style:name="style-6">
      <style:graphic-properties draw:fill="solid" draw:fill-color="#4f4d47" draw:opacity="100.0%" draw:stroke="solid" svg:stroke-color="#4f4d47" draw:stroke-linejoin="miter" svg:stroke-opacity="100.0%" svg:stroke-width="0.26458332mm"/>
    </style:style>
    <style:style style:family="graphic" style:name="style-7">
      <style:graphic-properties draw:fill="solid" draw:fill-color="#aeab9e" draw:opacity="100.0%" draw:stroke="solid" svg:stroke-color="#aeab9e" draw:stroke-linejoin="miter" svg:stroke-opacity="100.0%" svg:stroke-width="0.26458332mm"/>
    </style:style>
    <style:style style:family="graphic" style:name="style-8">
      <style:graphic-properties draw:fill="solid" draw:fill-color="#b5b2ad" draw:opacity="100.0%" draw:stroke="solid" svg:stroke-color="#b5b2ad" draw:stroke-linejoin="miter" svg:stroke-opacity="100.0%" svg:stroke-width="0.26458332mm"/>
    </style:style>
    <style:style style:family="graphic" style:name="style-9">
      <style:graphic-properties draw:fill="solid" draw:fill-color="#676251" draw:opacity="100.0%" draw:stroke="solid" svg:stroke-color="#676251" draw:stroke-linejoin="miter" svg:stroke-opacity="100.0%" svg:stroke-width="0.26458332mm"/>
    </style:style>
    <style:style style:family="graphic" style:name="style-10">
      <style:graphic-properties draw:fill="solid" draw:fill-color="#858172" draw:opacity="100.0%" draw:stroke="solid" svg:stroke-color="#858172" draw:stroke-linejoin="miter" svg:stroke-opacity="100.0%" svg:stroke-width="0.26458332mm"/>
    </style:style>
    <style:style style:family="graphic" style:name="style-11">
      <style:graphic-properties draw:fill="solid" draw:fill-color="#736e62" draw:opacity="100.0%" draw:stroke="solid" svg:stroke-color="#736e62" draw:stroke-linejoin="miter" svg:stroke-opacity="100.0%" svg:stroke-width="0.26458332mm"/>
    </style:style>
    <style:style style:family="graphic" style:name="style-12">
      <style:graphic-properties draw:fill="solid" draw:fill-color="#bcbbb6" draw:opacity="100.0%" draw:stroke="solid" svg:stroke-color="#bcbbb6" draw:stroke-linejoin="miter" svg:stroke-opacity="100.0%" svg:stroke-width="0.26458332mm"/>
    </style:style>
    <style:style style:family="graphic" style:name="style-13">
      <style:graphic-properties draw:fill="solid" draw:fill-color="#5b574a" draw:opacity="100.0%" draw:stroke="solid" svg:stroke-color="#5b574a" draw:stroke-linejoin="miter" svg:stroke-opacity="100.0%" svg:stroke-width="0.26458332mm"/>
    </style:style>
    <style:style style:family="graphic" style:name="style-14">
      <style:graphic-properties draw:fill="solid" draw:fill-color="#dddeda" draw:opacity="100.0%" draw:stroke="solid" svg:stroke-color="#dddeda" draw:stroke-linejoin="miter" svg:stroke-opacity="100.0%" svg:stroke-width="0.26458332mm"/>
    </style:style>
    <style:style style:family="graphic" style:name="style-15">
      <style:graphic-properties draw:fill="solid" draw:fill-color="#9f9f97" draw:opacity="100.0%" draw:stroke="solid" svg:stroke-color="#9f9f97" draw:stroke-linejoin="miter" svg:stroke-opacity="100.0%" svg:stroke-width="0.26458332mm"/>
    </style:style>
    <style:style style:family="graphic" style:name="style-16">
      <style:graphic-properties draw:fill="solid" draw:fill-color="#d3d2ce" draw:opacity="100.0%" draw:stroke="solid" svg:stroke-color="#d3d2ce" draw:stroke-linejoin="miter" svg:stroke-opacity="100.0%" svg:stroke-width="0.26458332mm"/>
    </style:style>
    <style:style style:family="graphic" style:name="style-17">
      <style:graphic-properties draw:fill="solid" draw:fill-color="#262118" draw:opacity="100.0%" draw:stroke="solid" svg:stroke-color="#262118" draw:stroke-linejoin="miter" svg:stroke-opacity="100.0%" svg:stroke-width="0.26458332mm"/>
    </style:style>
    <style:style style:family="graphic" style:name="style-18">
      <style:graphic-properties draw:fill="solid" draw:fill-color="#cfcfca" draw:opacity="100.0%" draw:stroke="solid" svg:stroke-color="#cfcfca" draw:stroke-linejoin="miter" svg:stroke-opacity="100.0%" svg:stroke-width="0.26458332mm"/>
    </style:style>
    <style:style style:family="graphic" style:name="style-19">
      <style:graphic-properties draw:fill="solid" draw:fill-color="#5b574d" draw:opacity="100.0%" draw:stroke="solid" svg:stroke-color="#5b574d" draw:stroke-linejoin="miter" svg:stroke-opacity="100.0%" svg:stroke-width="0.26458332mm"/>
    </style:style>
    <style:style style:family="graphic" style:name="style-20">
      <style:graphic-properties draw:fill="solid" draw:fill-color="#4b463e" draw:opacity="100.0%" draw:stroke="solid" svg:stroke-color="#4b463e" draw:stroke-linejoin="miter" svg:stroke-opacity="100.0%" svg:stroke-width="0.26458332mm"/>
    </style:style>
    <style:style style:family="graphic" style:name="style-21">
      <style:graphic-properties draw:fill="solid" draw:fill-color="#aaa7a1" draw:opacity="100.0%" draw:stroke="solid" svg:stroke-color="#aaa7a1" draw:stroke-linejoin="miter" svg:stroke-opacity="100.0%" svg:stroke-width="0.26458332mm"/>
    </style:style>
    <style:style style:family="graphic" style:name="style-22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23">
      <style:graphic-properties draw:fill="solid" draw:fill-color="#e6e6e3" draw:opacity="100.0%" draw:stroke="solid" svg:stroke-color="#e6e6e3" draw:stroke-linejoin="miter" svg:stroke-opacity="100.0%" svg:stroke-width="0.26458332mm"/>
    </style:style>
    <style:style style:family="graphic" style:name="style-24">
      <style:graphic-properties draw:fill="solid" draw:fill-color="#b6b3a9" draw:opacity="100.0%" draw:stroke="solid" svg:stroke-color="#b6b3a9" draw:stroke-linejoin="miter" svg:stroke-opacity="100.0%" svg:stroke-width="0.26458332mm"/>
    </style:style>
    <style:style style:family="graphic" style:name="style-25">
      <style:graphic-properties draw:fill="solid" draw:fill-color="#363026" draw:opacity="100.0%" draw:stroke="solid" svg:stroke-color="#363026" draw:stroke-linejoin="miter" svg:stroke-opacity="100.0%" svg:stroke-width="0.26458332mm"/>
    </style:style>
    <style:style style:family="graphic" style:name="style-26">
      <style:graphic-properties draw:fill="solid" draw:fill-color="#e0e0dc" draw:opacity="100.0%" draw:stroke="solid" svg:stroke-color="#e0e0dc" draw:stroke-linejoin="miter" svg:stroke-opacity="100.0%" svg:stroke-width="0.26458332mm"/>
    </style:style>
    <style:style style:family="graphic" style:name="style-27">
      <style:graphic-properties draw:fill="solid" draw:fill-color="#e2e2de" draw:opacity="100.0%" draw:stroke="solid" svg:stroke-color="#e2e2de" draw:stroke-linejoin="miter" svg:stroke-opacity="100.0%" svg:stroke-width="0.26458332mm"/>
    </style:style>
    <style:style style:family="graphic" style:name="style-28">
      <style:graphic-properties draw:fill="solid" draw:fill-color="#b9b7b1" draw:opacity="100.0%" draw:stroke="solid" svg:stroke-color="#b9b7b1" draw:stroke-linejoin="miter" svg:stroke-opacity="100.0%" svg:stroke-width="0.26458332mm"/>
    </style:style>
    <style:style style:family="graphic" style:name="style-29">
      <style:graphic-properties draw:fill="solid" draw:fill-color="#302a1d" draw:opacity="100.0%" draw:stroke="solid" svg:stroke-color="#302a1d" draw:stroke-linejoin="miter" svg:stroke-opacity="100.0%" svg:stroke-width="0.26458332mm"/>
    </style:style>
    <style:style style:family="graphic" style:name="style-30">
      <style:graphic-properties draw:fill="solid" draw:fill-color="#342e23" draw:opacity="100.0%" draw:stroke="solid" svg:stroke-color="#342e23" draw:stroke-linejoin="miter" svg:stroke-opacity="100.0%" svg:stroke-width="0.26458332mm"/>
    </style:style>
    <style:style style:family="graphic" style:name="style-31">
      <style:graphic-properties draw:fill="solid" draw:fill-color="#716b5f" draw:opacity="100.0%" draw:stroke="solid" svg:stroke-color="#716b5f" draw:stroke-linejoin="miter" svg:stroke-opacity="100.0%" svg:stroke-width="0.26458332mm"/>
    </style:style>
    <style:style style:family="graphic" style:name="style-32">
      <style:graphic-properties draw:fill="solid" draw:fill-color="#a5a29c" draw:opacity="100.0%" draw:stroke="solid" svg:stroke-color="#a5a29c" draw:stroke-linejoin="miter" svg:stroke-opacity="100.0%" svg:stroke-width="0.26458332mm"/>
    </style:style>
    <style:style style:family="graphic" style:name="style-33">
      <style:graphic-properties draw:fill="solid" draw:fill-color="#c2bfb7" draw:opacity="100.0%" draw:stroke="solid" svg:stroke-color="#c2bfb7" draw:stroke-linejoin="miter" svg:stroke-opacity="100.0%" svg:stroke-width="0.26458332mm"/>
    </style:style>
    <style:style style:family="graphic" style:name="style-34">
      <style:graphic-properties draw:fill="solid" draw:fill-color="#b0ada7" draw:opacity="100.0%" draw:stroke="solid" svg:stroke-color="#b0ada7" draw:stroke-linejoin="miter" svg:stroke-opacity="100.0%" svg:stroke-width="0.26458332mm"/>
    </style:style>
    <style:style style:family="graphic" style:name="style-35">
      <style:graphic-properties draw:fill="solid" draw:fill-color="#c6c4c0" draw:opacity="100.0%" draw:stroke="solid" svg:stroke-color="#c6c4c0" draw:stroke-linejoin="miter" svg:stroke-opacity="100.0%" svg:stroke-width="0.26458332mm"/>
    </style:style>
    <style:style style:family="graphic" style:name="style-36">
      <style:graphic-properties draw:fill="solid" draw:fill-color="#cecdc9" draw:opacity="100.0%" draw:stroke="solid" svg:stroke-color="#cecdc9" draw:stroke-linejoin="miter" svg:stroke-opacity="100.0%" svg:stroke-width="0.26458332mm"/>
    </style:style>
    <style:style style:family="graphic" style:name="style-37">
      <style:graphic-properties draw:fill="solid" draw:fill-color="#292316" draw:opacity="100.0%" draw:stroke="solid" svg:stroke-color="#292316" draw:stroke-linejoin="miter" svg:stroke-opacity="100.0%" svg:stroke-width="0.26458332mm"/>
    </style:style>
    <style:style style:family="graphic" style:name="style-38">
      <style:graphic-properties draw:fill="solid" draw:fill-color="#e7e6e3" draw:opacity="100.0%" draw:stroke="solid" svg:stroke-color="#e7e6e3" draw:stroke-linejoin="miter" svg:stroke-opacity="100.0%" svg:stroke-width="0.26458332mm"/>
    </style:style>
    <style:style style:family="graphic" style:name="style-39">
      <style:graphic-properties draw:fill="solid" draw:fill-color="#e0e0de" draw:opacity="100.0%" draw:stroke="solid" svg:stroke-color="#e0e0de" draw:stroke-linejoin="miter" svg:stroke-opacity="100.0%" svg:stroke-width="0.26458332mm"/>
    </style:style>
    <style:style style:family="graphic" style:name="style-40">
      <style:graphic-properties draw:fill="solid" draw:fill-color="#afaea9" draw:opacity="100.0%" draw:stroke="solid" svg:stroke-color="#afaea9" draw:stroke-linejoin="miter" svg:stroke-opacity="100.0%" svg:stroke-width="0.26458332mm"/>
    </style:style>
    <style:style style:family="graphic" style:name="style-41">
      <style:graphic-properties draw:fill="solid" draw:fill-color="#807c75" draw:opacity="100.0%" draw:stroke="solid" svg:stroke-color="#807c75" draw:stroke-linejoin="miter" svg:stroke-opacity="100.0%" svg:stroke-width="0.26458332mm"/>
    </style:style>
    <style:style style:family="graphic" style:name="style-42">
      <style:graphic-properties draw:fill="solid" draw:fill-color="#292722" draw:opacity="100.0%" draw:stroke="solid" svg:stroke-color="#292722" draw:stroke-linejoin="miter" svg:stroke-opacity="100.0%" svg:stroke-width="0.26458332mm"/>
    </style:style>
    <style:style style:family="graphic" style:name="style-43">
      <style:graphic-properties draw:fill="solid" draw:fill-color="#acaba5" draw:opacity="100.0%" draw:stroke="solid" svg:stroke-color="#acaba5" draw:stroke-linejoin="miter" svg:stroke-opacity="100.0%" svg:stroke-width="0.26458332mm"/>
    </style:style>
    <style:style style:family="graphic" style:name="style-44">
      <style:graphic-properties draw:fill="solid" draw:fill-color="#cfceca" draw:opacity="100.0%" draw:stroke="solid" svg:stroke-color="#cfceca" draw:stroke-linejoin="miter" svg:stroke-opacity="100.0%" svg:stroke-width="0.26458332mm"/>
    </style:style>
    <style:style style:family="graphic" style:name="style-45">
      <style:graphic-properties draw:fill="solid" draw:fill-color="#322e24" draw:opacity="100.0%" draw:stroke="solid" svg:stroke-color="#322e24" draw:stroke-linejoin="miter" svg:stroke-opacity="100.0%" svg:stroke-width="0.26458332mm"/>
    </style:style>
    <style:style style:family="graphic" style:name="style-46">
      <style:graphic-properties draw:fill="solid" draw:fill-color="#a29e98" draw:opacity="100.0%" draw:stroke="solid" svg:stroke-color="#a29e98" draw:stroke-linejoin="miter" svg:stroke-opacity="100.0%" svg:stroke-width="0.26458332mm"/>
    </style:style>
    <style:style style:family="graphic" style:name="style-47">
      <style:graphic-properties draw:fill="solid" draw:fill-color="#b1b0aa" draw:opacity="100.0%" draw:stroke="solid" svg:stroke-color="#b1b0aa" draw:stroke-linejoin="miter" svg:stroke-opacity="100.0%" svg:stroke-width="0.26458332mm"/>
    </style:style>
    <style:style style:family="graphic" style:name="style-48">
      <style:graphic-properties draw:fill="solid" draw:fill-color="#d8d6d0" draw:opacity="100.0%" draw:stroke="solid" svg:stroke-color="#d8d6d0" draw:stroke-linejoin="miter" svg:stroke-opacity="100.0%" svg:stroke-width="0.26458332mm"/>
    </style:style>
    <style:style style:family="graphic" style:name="style-49">
      <style:graphic-properties draw:fill="solid" draw:fill-color="#6c6758" draw:opacity="100.0%" draw:stroke="solid" svg:stroke-color="#6c6758" draw:stroke-linejoin="miter" svg:stroke-opacity="100.0%" svg:stroke-width="0.26458332mm"/>
    </style:style>
    <style:style style:family="graphic" style:name="style-50">
      <style:graphic-properties draw:fill="solid" draw:fill-color="#aaa697" draw:opacity="100.0%" draw:stroke="solid" svg:stroke-color="#aaa697" draw:stroke-linejoin="miter" svg:stroke-opacity="100.0%" svg:stroke-width="0.26458332mm"/>
    </style:style>
    <style:style style:family="graphic" style:name="style-51">
      <style:graphic-properties draw:fill="solid" draw:fill-color="#858787" draw:opacity="100.0%" draw:stroke="solid" svg:stroke-color="#858787" draw:stroke-linejoin="miter" svg:stroke-opacity="100.0%" svg:stroke-width="0.26458332mm"/>
    </style:style>
    <style:style style:family="graphic" style:name="style-52">
      <style:graphic-properties draw:fill="solid" draw:fill-color="#7a7564" draw:opacity="100.0%" draw:stroke="solid" svg:stroke-color="#7a7564" draw:stroke-linejoin="miter" svg:stroke-opacity="100.0%" svg:stroke-width="0.26458332mm"/>
    </style:style>
    <style:style style:family="graphic" style:name="style-53">
      <style:graphic-properties draw:fill="solid" draw:fill-color="#322d22" draw:opacity="100.0%" draw:stroke="solid" svg:stroke-color="#322d22" draw:stroke-linejoin="miter" svg:stroke-opacity="100.0%" svg:stroke-width="0.26458332mm"/>
    </style:style>
    <style:style style:family="graphic" style:name="style-54">
      <style:graphic-properties draw:fill="solid" draw:fill-color="#b2afa9" draw:opacity="100.0%" draw:stroke="solid" svg:stroke-color="#b2afa9" draw:stroke-linejoin="miter" svg:stroke-opacity="100.0%" svg:stroke-width="0.26458332mm"/>
    </style:style>
    <style:style style:family="graphic" style:name="style-55">
      <style:graphic-properties draw:fill="solid" draw:fill-color="#cdccc7" draw:opacity="100.0%" draw:stroke="solid" svg:stroke-color="#cdccc7" draw:stroke-linejoin="miter" svg:stroke-opacity="100.0%" svg:stroke-width="0.26458332mm"/>
    </style:style>
    <style:style style:family="graphic" style:name="style-56">
      <style:graphic-properties draw:fill="solid" draw:fill-color="#95928a" draw:opacity="100.0%" draw:stroke="solid" svg:stroke-color="#95928a" draw:stroke-linejoin="miter" svg:stroke-opacity="100.0%" svg:stroke-width="0.26458332mm"/>
    </style:style>
    <style:style style:family="graphic" style:name="style-57">
      <style:graphic-properties draw:fill="solid" draw:fill-color="#c0beb2" draw:opacity="100.0%" draw:stroke="solid" svg:stroke-color="#c0beb2" draw:stroke-linejoin="miter" svg:stroke-opacity="100.0%" svg:stroke-width="0.26458332mm"/>
    </style:style>
    <style:style style:family="graphic" style:name="style-58">
      <style:graphic-properties draw:fill="solid" draw:fill-color="#c8c7c2" draw:opacity="100.0%" draw:stroke="solid" svg:stroke-color="#c8c7c2" draw:stroke-linejoin="miter" svg:stroke-opacity="100.0%" svg:stroke-width="0.26458332mm"/>
    </style:style>
    <style:style style:family="graphic" style:name="style-59">
      <style:graphic-properties draw:fill="solid" draw:fill-color="#a09e96" draw:opacity="100.0%" draw:stroke="solid" svg:stroke-color="#a09e96" draw:stroke-linejoin="miter" svg:stroke-opacity="100.0%" svg:stroke-width="0.26458332mm"/>
    </style:style>
    <style:style style:family="graphic" style:name="style-60">
      <style:graphic-properties draw:fill="solid" draw:fill-color="#2f281d" draw:opacity="100.0%" draw:stroke="solid" svg:stroke-color="#2f281d" draw:stroke-linejoin="miter" svg:stroke-opacity="100.0%" svg:stroke-width="0.26458332mm"/>
    </style:style>
    <style:style style:family="graphic" style:name="style-61">
      <style:graphic-properties draw:fill="solid" draw:fill-color="#858173" draw:opacity="100.0%" draw:stroke="solid" svg:stroke-color="#858173" draw:stroke-linejoin="miter" svg:stroke-opacity="100.0%" svg:stroke-width="0.26458332mm"/>
    </style:style>
    <style:style style:family="graphic" style:name="style-62">
      <style:graphic-properties draw:fill="solid" draw:fill-color="#e6e6e2" draw:opacity="100.0%" draw:stroke="solid" svg:stroke-color="#e6e6e2" draw:stroke-linejoin="miter" svg:stroke-opacity="100.0%" svg:stroke-width="0.26458332mm"/>
    </style:style>
    <style:style style:family="graphic" style:name="style-63">
      <style:graphic-properties draw:fill="solid" draw:fill-color="#282520" draw:opacity="100.0%" draw:stroke="solid" svg:stroke-color="#282520" draw:stroke-linejoin="miter" svg:stroke-opacity="100.0%" svg:stroke-width="0.26458332mm"/>
    </style:style>
    <style:style style:family="graphic" style:name="style-64">
      <style:graphic-properties draw:fill="solid" draw:fill-color="#bbbab6" draw:opacity="100.0%" draw:stroke="solid" svg:stroke-color="#bbbab6" draw:stroke-linejoin="miter" svg:stroke-opacity="100.0%" svg:stroke-width="0.26458332mm"/>
    </style:style>
    <style:style style:family="graphic" style:name="style-65">
      <style:graphic-properties draw:fill="solid" draw:fill-color="#2d271c" draw:opacity="100.0%" draw:stroke="solid" svg:stroke-color="#2d271c" draw:stroke-linejoin="miter" svg:stroke-opacity="100.0%" svg:stroke-width="0.26458332mm"/>
    </style:style>
    <style:style style:family="graphic" style:name="style-66">
      <style:graphic-properties draw:fill="solid" draw:fill-color="#d8d7d3" draw:opacity="100.0%" draw:stroke="solid" svg:stroke-color="#d8d7d3" draw:stroke-linejoin="miter" svg:stroke-opacity="100.0%" svg:stroke-width="0.26458332mm"/>
    </style:style>
    <style:style style:family="graphic" style:name="style-67">
      <style:graphic-properties draw:fill="solid" draw:fill-color="#7d7b6f" draw:opacity="100.0%" draw:stroke="solid" svg:stroke-color="#7d7b6f" draw:stroke-linejoin="miter" svg:stroke-opacity="100.0%" svg:stroke-width="0.26458332mm"/>
    </style:style>
    <style:style style:family="graphic" style:name="style-68">
      <style:graphic-properties draw:fill="solid" draw:fill-color="#838175" draw:opacity="100.0%" draw:stroke="solid" svg:stroke-color="#838175" draw:stroke-linejoin="miter" svg:stroke-opacity="100.0%" svg:stroke-width="0.26458332mm"/>
    </style:style>
    <style:style style:family="graphic" style:name="style-69">
      <style:graphic-properties draw:fill="solid" draw:fill-color="#24211b" draw:opacity="100.0%" draw:stroke="solid" svg:stroke-color="#24211b" draw:stroke-linejoin="miter" svg:stroke-opacity="100.0%" svg:stroke-width="0.26458332mm"/>
    </style:style>
    <style:style style:family="graphic" style:name="style-70">
      <style:graphic-properties draw:fill="solid" draw:fill-color="#e9e8e6" draw:opacity="100.0%" draw:stroke="solid" svg:stroke-color="#e9e8e6" draw:stroke-linejoin="miter" svg:stroke-opacity="100.0%" svg:stroke-width="0.26458332mm"/>
    </style:style>
    <style:style style:family="graphic" style:name="style-71">
      <style:graphic-properties draw:fill="solid" draw:fill-color="#dcdcd8" draw:opacity="100.0%" draw:stroke="solid" svg:stroke-color="#dcdcd8" draw:stroke-linejoin="miter" svg:stroke-opacity="100.0%" svg:stroke-width="0.26458332mm"/>
    </style:style>
    <style:style style:family="graphic" style:name="style-72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73">
      <style:graphic-properties draw:fill="solid" draw:fill-color="#eaeae7" draw:opacity="100.0%" draw:stroke="solid" svg:stroke-color="#eaeae7" draw:stroke-linejoin="miter" svg:stroke-opacity="100.0%" svg:stroke-width="0.26458332mm"/>
    </style:style>
    <style:style style:family="graphic" style:name="style-74">
      <style:graphic-properties draw:fill="solid" draw:fill-color="#1e1d19" draw:opacity="100.0%" draw:stroke="solid" svg:stroke-color="#1e1d19" draw:stroke-linejoin="miter" svg:stroke-opacity="100.0%" svg:stroke-width="0.26458332mm"/>
    </style:style>
    <style:style style:family="graphic" style:name="style-75">
      <style:graphic-properties draw:fill="solid" draw:fill-color="#ada9a1" draw:opacity="100.0%" draw:stroke="solid" svg:stroke-color="#ada9a1" draw:stroke-linejoin="miter" svg:stroke-opacity="100.0%" svg:stroke-width="0.26458332mm"/>
    </style:style>
    <style:style style:family="graphic" style:name="style-76">
      <style:graphic-properties draw:fill="solid" draw:fill-color="#aaa89e" draw:opacity="100.0%" draw:stroke="solid" svg:stroke-color="#aaa89e" draw:stroke-linejoin="miter" svg:stroke-opacity="100.0%" svg:stroke-width="0.26458332mm"/>
    </style:style>
    <style:style style:family="graphic" style:name="style-77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78">
      <style:graphic-properties draw:fill="solid" draw:fill-color="#353024" draw:opacity="100.0%" draw:stroke="solid" svg:stroke-color="#353024" draw:stroke-linejoin="miter" svg:stroke-opacity="100.0%" svg:stroke-width="0.26458332mm"/>
    </style:style>
    <style:style style:family="graphic" style:name="style-79">
      <style:graphic-properties draw:fill="solid" draw:fill-color="#959088" draw:opacity="100.0%" draw:stroke="solid" svg:stroke-color="#959088" draw:stroke-linejoin="miter" svg:stroke-opacity="100.0%" svg:stroke-width="0.26458332mm"/>
    </style:style>
    <style:style style:family="graphic" style:name="style-80">
      <style:graphic-properties draw:fill="solid" draw:fill-color="#bcbdb8" draw:opacity="100.0%" draw:stroke="solid" svg:stroke-color="#bcbdb8" draw:stroke-linejoin="miter" svg:stroke-opacity="100.0%" svg:stroke-width="0.26458332mm"/>
    </style:style>
    <style:style style:family="graphic" style:name="style-81">
      <style:graphic-properties draw:fill="solid" draw:fill-color="#928e87" draw:opacity="100.0%" draw:stroke="solid" svg:stroke-color="#928e87" draw:stroke-linejoin="miter" svg:stroke-opacity="100.0%" svg:stroke-width="0.26458332mm"/>
    </style:style>
    <style:style style:family="graphic" style:name="style-82">
      <style:graphic-properties draw:fill="solid" draw:fill-color="#646159" draw:opacity="100.0%" draw:stroke="solid" svg:stroke-color="#646159" draw:stroke-linejoin="miter" svg:stroke-opacity="100.0%" svg:stroke-width="0.26458332mm"/>
    </style:style>
    <style:style style:family="graphic" style:name="style-83">
      <style:graphic-properties draw:fill="solid" draw:fill-color="#eeeeeb" draw:opacity="100.0%" draw:stroke="solid" svg:stroke-color="#eeeeeb" draw:stroke-linejoin="miter" svg:stroke-opacity="100.0%" svg:stroke-width="0.26458332mm"/>
    </style:style>
    <style:style style:family="graphic" style:name="style-84">
      <style:graphic-properties draw:fill="solid" draw:fill-color="#ececea" draw:opacity="100.0%" draw:stroke="solid" svg:stroke-color="#ececea" draw:stroke-linejoin="miter" svg:stroke-opacity="100.0%" svg:stroke-width="0.26458332mm"/>
    </style:style>
    <style:style style:family="graphic" style:name="style-85">
      <style:graphic-properties draw:fill="solid" draw:fill-color="#4d4739" draw:opacity="100.0%" draw:stroke="solid" svg:stroke-color="#4d4739" draw:stroke-linejoin="miter" svg:stroke-opacity="100.0%" svg:stroke-width="0.26458332mm"/>
    </style:style>
    <style:style style:family="graphic" style:name="style-86">
      <style:graphic-properties draw:fill="solid" draw:fill-color="#d0d0cb" draw:opacity="100.0%" draw:stroke="solid" svg:stroke-color="#d0d0cb" draw:stroke-linejoin="miter" svg:stroke-opacity="100.0%" svg:stroke-width="0.26458332mm"/>
    </style:style>
    <style:style style:family="graphic" style:name="style-87">
      <style:graphic-properties draw:fill="solid" draw:fill-color="#b3b0a7" draw:opacity="100.0%" draw:stroke="solid" svg:stroke-color="#b3b0a7" draw:stroke-linejoin="miter" svg:stroke-opacity="100.0%" svg:stroke-width="0.26458332mm"/>
    </style:style>
    <style:style style:family="graphic" style:name="style-88">
      <style:graphic-properties draw:fill="solid" draw:fill-color="#474540" draw:opacity="100.0%" draw:stroke="solid" svg:stroke-color="#474540" draw:stroke-linejoin="miter" svg:stroke-opacity="100.0%" svg:stroke-width="0.26458332mm"/>
    </style:style>
    <style:style style:family="graphic" style:name="style-89">
      <style:graphic-properties draw:fill="solid" draw:fill-color="#979382" draw:opacity="100.0%" draw:stroke="solid" svg:stroke-color="#979382" draw:stroke-linejoin="miter" svg:stroke-opacity="100.0%" svg:stroke-width="0.26458332mm"/>
    </style:style>
    <style:style style:family="graphic" style:name="style-90">
      <style:graphic-properties draw:fill="solid" draw:fill-color="#77766f" draw:opacity="100.0%" draw:stroke="solid" svg:stroke-color="#77766f" draw:stroke-linejoin="miter" svg:stroke-opacity="100.0%" svg:stroke-width="0.26458332mm"/>
    </style:style>
    <style:style style:family="graphic" style:name="style-91">
      <style:graphic-properties draw:fill="solid" draw:fill-color="#b6b4ad" draw:opacity="100.0%" draw:stroke="solid" svg:stroke-color="#b6b4ad" draw:stroke-linejoin="miter" svg:stroke-opacity="100.0%" svg:stroke-width="0.26458332mm"/>
    </style:style>
    <style:style style:family="graphic" style:name="style-92">
      <style:graphic-properties draw:fill="solid" draw:fill-color="#39352d" draw:opacity="100.0%" draw:stroke="solid" svg:stroke-color="#39352d" draw:stroke-linejoin="miter" svg:stroke-opacity="100.0%" svg:stroke-width="0.26458332mm"/>
    </style:style>
    <style:style style:family="graphic" style:name="style-93">
      <style:graphic-properties draw:fill="solid" draw:fill-color="#d5d5d2" draw:opacity="100.0%" draw:stroke="solid" svg:stroke-color="#d5d5d2" draw:stroke-linejoin="miter" svg:stroke-opacity="100.0%" svg:stroke-width="0.26458332mm"/>
    </style:style>
    <style:style style:family="graphic" style:name="style-94">
      <style:graphic-properties draw:fill="solid" draw:fill-color="#b9b6ac" draw:opacity="100.0%" draw:stroke="solid" svg:stroke-color="#b9b6ac" draw:stroke-linejoin="miter" svg:stroke-opacity="100.0%" svg:stroke-width="0.26458332mm"/>
    </style:style>
    <style:style style:family="graphic" style:name="style-95">
      <style:graphic-properties draw:fill="solid" draw:fill-color="#3e3b33" draw:opacity="100.0%" draw:stroke="solid" svg:stroke-color="#3e3b33" draw:stroke-linejoin="miter" svg:stroke-opacity="100.0%" svg:stroke-width="0.26458332mm"/>
    </style:style>
    <style:style style:family="graphic" style:name="style-96">
      <style:graphic-properties draw:fill="solid" draw:fill-color="#777772" draw:opacity="100.0%" draw:stroke="solid" svg:stroke-color="#777772" draw:stroke-linejoin="miter" svg:stroke-opacity="100.0%" svg:stroke-width="0.26458332mm"/>
    </style:style>
    <style:style style:family="graphic" style:name="style-97">
      <style:graphic-properties draw:fill="solid" draw:fill-color="#868073" draw:opacity="100.0%" draw:stroke="solid" svg:stroke-color="#868073" draw:stroke-linejoin="miter" svg:stroke-opacity="100.0%" svg:stroke-width="0.26458332mm"/>
    </style:style>
    <style:style style:family="graphic" style:name="style-98">
      <style:graphic-properties draw:fill="solid" draw:fill-color="#c6c4bf" draw:opacity="100.0%" draw:stroke="solid" svg:stroke-color="#c6c4bf" draw:stroke-linejoin="miter" svg:stroke-opacity="100.0%" svg:stroke-width="0.26458332mm"/>
    </style:style>
    <style:style style:family="graphic" style:name="style-99">
      <style:graphic-properties draw:fill="solid" draw:fill-color="#aaa8a0" draw:opacity="100.0%" draw:stroke="solid" svg:stroke-color="#aaa8a0" draw:stroke-linejoin="miter" svg:stroke-opacity="100.0%" svg:stroke-width="0.26458332mm"/>
    </style:style>
    <style:style style:family="graphic" style:name="style-100">
      <style:graphic-properties draw:fill="solid" draw:fill-color="#6d685e" draw:opacity="100.0%" draw:stroke="solid" svg:stroke-color="#6d685e" draw:stroke-linejoin="miter" svg:stroke-opacity="100.0%" svg:stroke-width="0.26458332mm"/>
    </style:style>
    <style:style style:family="graphic" style:name="style-101">
      <style:graphic-properties draw:fill="solid" draw:fill-color="#858178" draw:opacity="100.0%" draw:stroke="solid" svg:stroke-color="#858178" draw:stroke-linejoin="miter" svg:stroke-opacity="100.0%" svg:stroke-width="0.26458332mm"/>
    </style:style>
    <style:style style:family="graphic" style:name="style-102">
      <style:graphic-properties draw:fill="solid" draw:fill-color="#a7a29b" draw:opacity="100.0%" draw:stroke="solid" svg:stroke-color="#a7a29b" draw:stroke-linejoin="miter" svg:stroke-opacity="100.0%" svg:stroke-width="0.26458332mm"/>
    </style:style>
    <style:style style:family="graphic" style:name="style-103">
      <style:graphic-properties draw:fill="solid" draw:fill-color="#a5a29a" draw:opacity="100.0%" draw:stroke="solid" svg:stroke-color="#a5a29a" draw:stroke-linejoin="miter" svg:stroke-opacity="100.0%" svg:stroke-width="0.26458332mm"/>
    </style:style>
    <style:style style:family="graphic" style:name="style-104">
      <style:graphic-properties draw:fill="solid" draw:fill-color="#d7d6d2" draw:opacity="100.0%" draw:stroke="solid" svg:stroke-color="#d7d6d2" draw:stroke-linejoin="miter" svg:stroke-opacity="100.0%" svg:stroke-width="0.26458332mm"/>
    </style:style>
    <style:style style:family="graphic" style:name="style-105">
      <style:graphic-properties draw:fill="solid" draw:fill-color="#9e998e" draw:opacity="100.0%" draw:stroke="solid" svg:stroke-color="#9e998e" draw:stroke-linejoin="miter" svg:stroke-opacity="100.0%" svg:stroke-width="0.26458332mm"/>
    </style:style>
    <style:style style:family="graphic" style:name="style-106">
      <style:graphic-properties draw:fill="solid" draw:fill-color="#322c22" draw:opacity="100.0%" draw:stroke="solid" svg:stroke-color="#322c22" draw:stroke-linejoin="miter" svg:stroke-opacity="100.0%" svg:stroke-width="0.26458332mm"/>
    </style:style>
    <style:style style:family="graphic" style:name="style-107">
      <style:graphic-properties draw:fill="solid" draw:fill-color="#847c6d" draw:opacity="100.0%" draw:stroke="solid" svg:stroke-color="#847c6d" draw:stroke-linejoin="miter" svg:stroke-opacity="100.0%" svg:stroke-width="0.26458332mm"/>
    </style:style>
    <style:style style:family="graphic" style:name="style-108">
      <style:graphic-properties draw:fill="solid" draw:fill-color="#a6a499" draw:opacity="100.0%" draw:stroke="solid" svg:stroke-color="#a6a499" draw:stroke-linejoin="miter" svg:stroke-opacity="100.0%" svg:stroke-width="0.26458332mm"/>
    </style:style>
    <style:style style:family="graphic" style:name="style-109">
      <style:graphic-properties draw:fill="solid" draw:fill-color="#b1aea7" draw:opacity="100.0%" draw:stroke="solid" svg:stroke-color="#b1aea7" draw:stroke-linejoin="miter" svg:stroke-opacity="100.0%" svg:stroke-width="0.26458332mm"/>
    </style:style>
    <style:style style:family="graphic" style:name="style-110">
      <style:graphic-properties draw:fill="solid" draw:fill-color="#27241f" draw:opacity="100.0%" draw:stroke="solid" svg:stroke-color="#27241f" draw:stroke-linejoin="miter" svg:stroke-opacity="100.0%" svg:stroke-width="0.26458332mm"/>
    </style:style>
    <style:style style:family="graphic" style:name="style-111">
      <style:graphic-properties draw:fill="solid" draw:fill-color="#9d9791" draw:opacity="100.0%" draw:stroke="solid" svg:stroke-color="#9d9791" draw:stroke-linejoin="miter" svg:stroke-opacity="100.0%" svg:stroke-width="0.26458332mm"/>
    </style:style>
    <style:style style:family="graphic" style:name="style-112">
      <style:graphic-properties draw:fill="solid" draw:fill-color="#777164" draw:opacity="100.0%" draw:stroke="solid" svg:stroke-color="#777164" draw:stroke-linejoin="miter" svg:stroke-opacity="100.0%" svg:stroke-width="0.26458332mm"/>
    </style:style>
    <style:style style:family="graphic" style:name="style-113">
      <style:graphic-properties draw:fill="solid" draw:fill-color="#28261f" draw:opacity="100.0%" draw:stroke="solid" svg:stroke-color="#28261f" draw:stroke-linejoin="miter" svg:stroke-opacity="100.0%" svg:stroke-width="0.26458332mm"/>
    </style:style>
    <style:style style:family="graphic" style:name="style-114">
      <style:graphic-properties draw:fill="solid" draw:fill-color="#95938e" draw:opacity="100.0%" draw:stroke="solid" svg:stroke-color="#95938e" draw:stroke-linejoin="miter" svg:stroke-opacity="100.0%" svg:stroke-width="0.26458332mm"/>
    </style:style>
    <style:style style:family="graphic" style:name="style-115">
      <style:graphic-properties draw:fill="solid" draw:fill-color="#a5a29a" draw:opacity="100.0%" draw:stroke="solid" svg:stroke-color="#a5a29a" draw:stroke-linejoin="miter" svg:stroke-opacity="100.0%" svg:stroke-width="0.26458332mm"/>
    </style:style>
    <style:style style:family="graphic" style:name="style-116">
      <style:graphic-properties draw:fill="solid" draw:fill-color="#b3b1aa" draw:opacity="100.0%" draw:stroke="solid" svg:stroke-color="#b3b1aa" draw:stroke-linejoin="miter" svg:stroke-opacity="100.0%" svg:stroke-width="0.26458332mm"/>
    </style:style>
    <style:style style:family="graphic" style:name="style-117">
      <style:graphic-properties draw:fill="solid" draw:fill-color="#e4e1d9" draw:opacity="100.0%" draw:stroke="solid" svg:stroke-color="#e4e1d9" draw:stroke-linejoin="miter" svg:stroke-opacity="100.0%" svg:stroke-width="0.26458332mm"/>
    </style:style>
    <style:style style:family="graphic" style:name="style-118">
      <style:graphic-properties draw:fill="solid" draw:fill-color="#c6c6bf" draw:opacity="100.0%" draw:stroke="solid" svg:stroke-color="#c6c6bf" draw:stroke-linejoin="miter" svg:stroke-opacity="100.0%" svg:stroke-width="0.26458332mm"/>
    </style:style>
    <style:style style:family="graphic" style:name="style-119">
      <style:graphic-properties draw:fill="solid" draw:fill-color="#d1d1ca" draw:opacity="100.0%" draw:stroke="solid" svg:stroke-color="#d1d1ca" draw:stroke-linejoin="miter" svg:stroke-opacity="100.0%" svg:stroke-width="0.26458332mm"/>
    </style:style>
    <style:style style:family="graphic" style:name="style-120">
      <style:graphic-properties draw:fill="solid" draw:fill-color="#938f87" draw:opacity="100.0%" draw:stroke="solid" svg:stroke-color="#938f87" draw:stroke-linejoin="miter" svg:stroke-opacity="100.0%" svg:stroke-width="0.26458332mm"/>
    </style:style>
    <style:style style:family="graphic" style:name="style-121">
      <style:graphic-properties draw:fill="solid" draw:fill-color="#3d3932" draw:opacity="100.0%" draw:stroke="solid" svg:stroke-color="#3d3932" draw:stroke-linejoin="miter" svg:stroke-opacity="100.0%" svg:stroke-width="0.26458332mm"/>
    </style:style>
    <style:style style:family="graphic" style:name="style-122">
      <style:graphic-properties draw:fill="solid" draw:fill-color="#8a8474" draw:opacity="100.0%" draw:stroke="solid" svg:stroke-color="#8a8474" draw:stroke-linejoin="miter" svg:stroke-opacity="100.0%" svg:stroke-width="0.26458332mm"/>
    </style:style>
    <style:style style:family="graphic" style:name="style-123">
      <style:graphic-properties draw:fill="solid" draw:fill-color="#544f48" draw:opacity="100.0%" draw:stroke="solid" svg:stroke-color="#544f48" draw:stroke-linejoin="miter" svg:stroke-opacity="100.0%" svg:stroke-width="0.26458332mm"/>
    </style:style>
    <style:style style:family="graphic" style:name="style-124">
      <style:graphic-properties draw:fill="solid" draw:fill-color="#cccabf" draw:opacity="100.0%" draw:stroke="solid" svg:stroke-color="#cccabf" draw:stroke-linejoin="miter" svg:stroke-opacity="100.0%" svg:stroke-width="0.26458332mm"/>
    </style:style>
    <style:style style:family="graphic" style:name="style-125">
      <style:graphic-properties draw:fill="solid" draw:fill-color="#79766a" draw:opacity="100.0%" draw:stroke="solid" svg:stroke-color="#79766a" draw:stroke-linejoin="miter" svg:stroke-opacity="100.0%" svg:stroke-width="0.26458332mm"/>
    </style:style>
    <style:style style:family="graphic" style:name="style-126">
      <style:graphic-properties draw:fill="solid" draw:fill-color="#413f39" draw:opacity="100.0%" draw:stroke="solid" svg:stroke-color="#413f39" draw:stroke-linejoin="miter" svg:stroke-opacity="100.0%" svg:stroke-width="0.26458332mm"/>
    </style:style>
    <style:style style:family="graphic" style:name="style-127">
      <style:graphic-properties draw:fill="solid" draw:fill-color="#15130f" draw:opacity="100.0%" draw:stroke="solid" svg:stroke-color="#15130f" draw:stroke-linejoin="miter" svg:stroke-opacity="100.0%" svg:stroke-width="0.26458332mm"/>
    </style:style>
    <style:style style:family="graphic" style:name="style-128">
      <style:graphic-properties draw:fill="solid" draw:fill-color="#b1aea5" draw:opacity="100.0%" draw:stroke="solid" svg:stroke-color="#b1aea5" draw:stroke-linejoin="miter" svg:stroke-opacity="100.0%" svg:stroke-width="0.26458332mm"/>
    </style:style>
    <style:style style:family="graphic" style:name="style-129">
      <style:graphic-properties draw:fill="solid" draw:fill-color="#8d887c" draw:opacity="100.0%" draw:stroke="solid" svg:stroke-color="#8d887c" draw:stroke-linejoin="miter" svg:stroke-opacity="100.0%" svg:stroke-width="0.26458332mm"/>
    </style:style>
    <style:style style:family="graphic" style:name="style-130">
      <style:graphic-properties draw:fill="solid" draw:fill-color="#48443d" draw:opacity="100.0%" draw:stroke="solid" svg:stroke-color="#48443d" draw:stroke-linejoin="miter" svg:stroke-opacity="100.0%" svg:stroke-width="0.26458332mm"/>
    </style:style>
    <style:style style:family="graphic" style:name="style-131">
      <style:graphic-properties draw:fill="solid" draw:fill-color="#a6a49b" draw:opacity="100.0%" draw:stroke="solid" svg:stroke-color="#a6a49b" draw:stroke-linejoin="miter" svg:stroke-opacity="100.0%" svg:stroke-width="0.26458332mm"/>
    </style:style>
    <style:style style:family="graphic" style:name="style-132">
      <style:graphic-properties draw:fill="solid" draw:fill-color="#d3d2ce" draw:opacity="100.0%" draw:stroke="solid" svg:stroke-color="#d3d2ce" draw:stroke-linejoin="miter" svg:stroke-opacity="100.0%" svg:stroke-width="0.26458332mm"/>
    </style:style>
    <style:style style:family="graphic" style:name="style-133">
      <style:graphic-properties draw:fill="solid" draw:fill-color="#181511" draw:opacity="100.0%" draw:stroke="solid" svg:stroke-color="#181511" draw:stroke-linejoin="miter" svg:stroke-opacity="100.0%" svg:stroke-width="0.26458332mm"/>
    </style:style>
    <style:style style:family="graphic" style:name="style-134">
      <style:graphic-properties draw:fill="solid" draw:fill-color="#a19d95" draw:opacity="100.0%" draw:stroke="solid" svg:stroke-color="#a19d95" draw:stroke-linejoin="miter" svg:stroke-opacity="100.0%" svg:stroke-width="0.26458332mm"/>
    </style:style>
    <style:style style:family="graphic" style:name="style-135">
      <style:graphic-properties draw:fill="solid" draw:fill-color="#b2b0a9" draw:opacity="100.0%" draw:stroke="solid" svg:stroke-color="#b2b0a9" draw:stroke-linejoin="miter" svg:stroke-opacity="100.0%" svg:stroke-width="0.26458332mm"/>
    </style:style>
    <style:style style:family="graphic" style:name="style-136">
      <style:graphic-properties draw:fill="solid" draw:fill-color="#b6b4ae" draw:opacity="100.0%" draw:stroke="solid" svg:stroke-color="#b6b4ae" draw:stroke-linejoin="miter" svg:stroke-opacity="100.0%" svg:stroke-width="0.26458332mm"/>
    </style:style>
    <style:style style:family="graphic" style:name="style-137">
      <style:graphic-properties draw:fill="solid" draw:fill-color="#747169" draw:opacity="100.0%" draw:stroke="solid" svg:stroke-color="#747169" draw:stroke-linejoin="miter" svg:stroke-opacity="100.0%" svg:stroke-width="0.26458332mm"/>
    </style:style>
    <style:style style:family="graphic" style:name="style-138">
      <style:graphic-properties draw:fill="solid" draw:fill-color="#9c9990" draw:opacity="100.0%" draw:stroke="solid" svg:stroke-color="#9c9990" draw:stroke-linejoin="miter" svg:stroke-opacity="100.0%" svg:stroke-width="0.26458332mm"/>
    </style:style>
    <style:style style:family="graphic" style:name="style-139">
      <style:graphic-properties draw:fill="solid" draw:fill-color="#7b776b" draw:opacity="100.0%" draw:stroke="solid" svg:stroke-color="#7b776b" draw:stroke-linejoin="miter" svg:stroke-opacity="100.0%" svg:stroke-width="0.26458332mm"/>
    </style:style>
    <style:style style:family="graphic" style:name="style-140">
      <style:graphic-properties draw:fill="solid" draw:fill-color="#b9b8b3" draw:opacity="100.0%" draw:stroke="solid" svg:stroke-color="#b9b8b3" draw:stroke-linejoin="miter" svg:stroke-opacity="100.0%" svg:stroke-width="0.26458332mm"/>
    </style:style>
    <style:style style:family="graphic" style:name="style-141">
      <style:graphic-properties draw:fill="solid" draw:fill-color="#cccbc7" draw:opacity="100.0%" draw:stroke="solid" svg:stroke-color="#cccbc7" draw:stroke-linejoin="miter" svg:stroke-opacity="100.0%" svg:stroke-width="0.26458332mm"/>
    </style:style>
    <style:style style:family="graphic" style:name="style-142">
      <style:graphic-properties draw:fill="solid" draw:fill-color="#9e9b92" draw:opacity="100.0%" draw:stroke="solid" svg:stroke-color="#9e9b9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52.916664 L 0.0 0.0 L 79.37499 0.0 L 158.74998 0.0 L 264.5833 26.458332 Q 343.9583 52.916664 370.41666 79.37499 Q 370.41666 105.83333 396.87497 105.83333 L 396.87497 132.29166 L 370.41666 132.29166 Q 317.49997 132.29166 317.49997 158.74998 Q 291.04166 211.66666 317.49997 211.66666 Q 343.9583 211.66666 370.41666 264.5833 Q 423.3333 343.9583 423.3333 370.41666 L 423.3333 396.87497 L 396.87497 396.87497 Q 370.41666 396.87497 370.41666 370.41666 Q 370.41666 343.9583 291.04166 317.49997 L 211.66666 317.49997 L 211.66666 317.49997 Q 211.66666 291.04166 185.20833 291.04166 L 185.20833 291.04166 L 185.20833 264.5833 Q 158.74998 264.5833 158.74998 264.5833 L 158.74998 264.5833 L 158.74998 264.5833 Q 158.74998 238.12498 132.29166 238.12498 L 132.29166 238.12498 L 132.29166 211.66666 Q 105.83333 211.66666 105.83333 211.66666 L 105.83333 211.66666 L 105.83333 211.66666 Q 105.83333 185.20833 79.37499 185.20833 L 79.37499 185.20833 L 79.37499 158.74998 Q 52.916664 158.74998 52.916664 158.74998 L 52.916664 158.74998 L 52.916664 132.29166 Q 52.916664 105.83333 26.458332 52.916664 z" svg:height="3.9687498mm" draw:style-name="style-2" svg:viewBox="0.0 0.0 423.3333 396.87497" svg:width="4.233333mm" svg:x="46.566666mm" svg:y="215.9mm"/>
          <draw:path svg:d="M 5053.5415 52.916664 L 5079.9995 52.916664 L 5132.9165 158.74998 Q 5185.833 264.5833 5212.2915 423.3333 Q 5238.7495 608.5416 5238.7495 634.99994 Q 5291.6665 687.9166 5291.6665 1111.25 Q 5344.583 1534.5833 5371.0415 1852.0833 Q 5397.4995 2143.125 5397.4995 2698.7498 Q 5397.4995 3280.8333 5344.583 3333.7498 Q 5291.6665 3386.6665 5132.9165 3439.5833 Q 4974.1665 3466.0415 4947.708 3492.4998 Q 4894.7915 3545.4165 4445.0 3624.7915 Q 3968.7498 3730.6248 3942.2915 3783.5415 Q 3915.833 3862.9165 3704.1665 3915.833 Q 3518.9583 3968.7498 3174.9998 4021.6665 Q 2831.0415 4074.583 2698.7498 4021.6665 Q 2566.4583 3968.7498 2381.2498 3968.7498 Q 2169.5833 3942.2915 2090.2083 3942.2915 Q 1984.3749 3968.7498 1904.9999 4074.583 Q 1852.0833 4180.4165 1746.2499 4286.25 Q 1613.9583 4392.083 1428.7499 4445.0 Q 1269.9999 4497.9165 1111.25 4524.375 L 952.49994 4524.375 L 952.49994 4497.9165 L 952.49994 4497.9165 L 978.95825 4497.9165 Q 978.95825 4497.9165 978.95825 4339.1665 Q 952.49994 4180.4165 926.0416 4127.5 Q 873.12494 4074.583 687.9166 4074.583 Q 529.1666 4074.583 502.7083 3995.208 Q 476.24997 3942.2915 396.87497 3915.833 Q 317.49997 3889.3748 264.5833 3757.0833 Q 238.12498 3651.2498 185.20833 3651.2498 Q 132.29166 3624.7915 132.29166 3545.4165 Q 105.83333 3466.0415 79.37499 3439.5833 L 52.916664 3439.5833 L 52.916664 3413.1248 L 52.916664 3413.1248 L 26.458332 3413.1248 L 26.458332 3386.6665 L 26.458332 3386.6665 L 0.0 3386.6665 L 0.0 3386.6665 L 0.0 3386.6665 L 0.0 3360.2083 L 0.0 3360.2083 L 0.0 3333.7498 L 0.0 3280.8333 L 0.0 3280.8333 L 0.0 3280.8333 L 52.916664 3254.3748 L 132.29166 3254.3748 L 158.74998 3254.3748 L 211.66666 3254.3748 L 211.66666 3254.3748 L 211.66666 3280.8333 L 211.66666 3280.8333 L 211.66666 3280.8333 L 238.12498 3307.2915 L 264.5833 3333.7498 L 264.5833 3333.7498 L 264.5833 3333.7498 L 264.5833 3360.2083 L 264.5833 3360.2083 L 291.04166 3360.2083 L 291.04166 3386.6665 L 449.79166 3439.5833 Q 608.5416 3545.4165 687.9166 3598.3333 Q 740.8333 3651.2498 793.74994 3677.7083 Q 846.6666 3677.7083 873.12494 3704.1665 Q 899.5833 3704.1665 899.5833 3757.0833 L 899.5833 3809.9998 L 952.49994 3809.9998 L 978.95825 3809.9998 L 1005.4166 3730.6248 Q 1058.3333 3651.2498 1137.7083 3598.3333 Q 1217.0833 3545.4165 1269.9999 3466.0415 Q 1349.3749 3386.6665 1587.4999 3307.2915 Q 1799.1666 3254.3748 1799.1666 3201.4583 Q 1799.1666 3174.9998 1904.9999 3174.9998 Q 2010.8333 3174.9998 2116.6665 3227.9165 Q 2222.5 3280.8333 2222.5 3307.2915 L 2222.5 3307.2915 L 2248.9583 3254.3748 Q 2275.4165 3201.4583 2301.875 3174.9998 L 2354.7915 3174.9998 L 2354.7915 3148.5415 Q 2381.2498 3148.5415 2381.2498 3095.6248 Q 2434.1665 3042.7083 2434.1665 2910.4165 Q 2487.0833 2804.5833 2434.1665 2778.1248 Q 2434.1665 2751.6665 2381.2498 2619.3748 L 2381.2498 2487.0833 L 2354.7915 2460.6248 L 2354.7915 2434.1665 L 2354.7915 2434.1665 L 2381.2498 2434.1665 L 2381.2498 2434.1665 L 2381.2498 2434.1665 L 2381.2498 2460.6248 L 2381.2498 2460.6248 L 2407.7083 2460.6248 L 2407.7083 2487.0833 L 2407.7083 2487.0833 L 2434.1665 2487.0833 L 2434.1665 2487.0833 L 2434.1665 2487.0833 L 2434.1665 2513.5415 L 2434.1665 2513.5415 L 2460.6248 2513.5415 L 2460.6248 2539.9998 L 2460.6248 2539.9998 L 2487.0833 2539.9998 L 2487.0833 2539.9998 L 2487.0833 2539.9998 L 2487.0833 2566.4583 L 2487.0833 2566.4583 L 2513.5415 2566.4583 L 2513.5415 2592.9165 L 2672.2915 2725.2083 Q 2804.5833 2857.4998 2831.0415 2883.9583 Q 2831.0415 2910.4165 2936.8748 2963.3333 Q 3016.2498 2989.7915 3095.6248 2989.7915 Q 3148.5415 2963.3333 3227.9165 2910.4165 Q 3307.2915 2804.5833 3439.5833 2778.1248 Q 3598.3333 2725.2083 3677.7083 2619.3748 Q 3757.0833 2539.9998 3862.9165 2487.0833 Q 3942.2915 2487.0833 3968.7498 2487.0833 L 3995.208 2487.0833 L 4021.6665 2513.5415 L 4048.1248 2513.5415 L 4048.1248 2487.0833 L 4021.6665 2434.1665 L 4021.6665 2434.1665 Q 4021.6665 2434.1665 3995.208 2328.3333 Q 3968.7498 2248.9583 3942.2915 2116.6665 Q 3915.833 1984.3749 3968.7498 1957.9165 Q 3995.208 1957.9165 4074.583 1852.0833 Q 4153.958 1799.1666 4259.7915 1587.4999 Q 4392.083 1402.2916 4418.5415 1375.8333 Q 4471.458 1349.3749 4497.9165 1137.7083 Q 4524.375 952.49994 4603.75 926.0416 Q 4683.1245 899.5833 4736.0415 767.2916 Q 4815.4165 634.99994 4815.4165 476.24997 L 4868.333 343.9583 L 4841.8745 343.9583 L 4841.8745 317.49997 L 4762.4995 317.49997 Q 4709.583 317.49997 4656.6665 343.9583 L 4630.208 343.9583 L 4630.208 343.9583 L 4630.208 317.49997 L 4630.208 317.49997 L 4656.6665 317.49997 L 4656.6665 317.49997 L 4656.6665 317.49997 L 4656.6665 291.04166 L 4656.6665 291.04166 L 4683.1245 291.04166 L 4683.1245 264.5833 L 4709.583 264.5833 L 4736.0415 264.5833 L 4815.4165 238.12498 Q 4868.333 211.66666 4894.7915 105.83333 Q 4921.2495 0.0 4974.1665 0.0 Q 5027.083 0.0 5027.083 26.458332 Q 5027.083 52.916664 5053.5415 52.916664 z M 2354.7915 3227.9165 Q 2381.2498 3227.9165 2381.2498 3227.9165 Q 2381.2498 3227.9165 2381.2498 3227.9165 Q 2354.7915 3227.9165 2354.7915 3227.9165 z" svg:height="45.243748mm" draw:style-name="style-3" svg:viewBox="0.0 0.0 5397.4995 4524.375" svg:width="53.975mm" svg:x="101.07083mm" svg:y="119.59166mm"/>
          <draw:path svg:d="M 52.916664 79.37499 L 0.0 0.0 L 158.74998 105.83333 Q 317.49997 185.20833 476.24997 238.12498 Q 634.99994 238.12498 740.8333 343.9583 Q 846.6666 396.87497 1031.875 476.24997 Q 1243.5416 555.625 1296.4583 582.0833 Q 1349.3749 634.99994 1375.8333 661.4583 L 1375.8333 661.4583 L 1375.8333 687.9166 L 1349.3749 714.37494 L 1349.3749 714.37494 L 1349.3749 714.37494 L 1349.3749 740.8333 L 1322.9166 740.8333 L 1190.6249 740.8333 Q 1058.3333 714.37494 661.4583 661.4583 L 238.12498 608.5416 L 211.66666 608.5416 Q 185.20833 608.5416 185.20833 582.0833 L 185.20833 582.0833 L 185.20833 555.625 Q 185.20833 529.1666 132.29166 476.24997 L 105.83333 423.3333 L 132.29166 423.3333 Q 158.74998 396.87497 238.12498 396.87497 L 343.9583 396.87497 L 343.9583 370.41666 L 343.9583 370.41666 L 317.49997 370.41666 L 317.49997 343.9583 L 317.49997 343.9583 L 291.04166 343.9583 L 291.04166 343.9583 L 291.04166 343.9583 L 291.04166 317.49997 L 291.04166 317.49997 L 264.5833 317.49997 L 264.5833 291.04166 L 238.12498 291.04166 Q 211.66666 291.04166 158.74998 238.12498 L 79.37499 185.20833 L 79.37499 185.20833 Q 79.37499 185.20833 79.37499 158.74998 Q 79.37499 158.74998 52.916664 79.37499 z" svg:height="7.408333mm" draw:style-name="style-4" svg:viewBox="0.0 0.0 1375.8333 740.8333" svg:width="13.758332mm" svg:x="52.65208mm" svg:y="218.28123mm"/>
          <draw:path svg:d="M 608.5416 0.0 L 608.5416 0.0 L 608.5416 26.458332 L 608.5416 52.916664 L 582.0833 52.916664 L 582.0833 79.37499 L 582.0833 79.37499 L 555.625 79.37499 L 555.625 79.37499 L 555.625 79.37499 L 555.625 105.83333 L 555.625 105.83333 L 529.1666 105.83333 L 529.1666 132.29166 L 529.1666 132.29166 L 502.7083 132.29166 L 502.7083 132.29166 L 502.7083 132.29166 L 555.625 158.74998 L 608.5416 158.74998 L 529.1666 238.12498 Q 449.79166 317.49997 396.87497 449.79166 Q 396.87497 582.0833 317.49997 661.4583 Q 238.12498 714.37494 238.12498 740.8333 L 238.12498 740.8333 L 211.66666 740.8333 L 211.66666 767.2916 L 211.66666 767.2916 Q 185.20833 767.2916 185.20833 767.2916 L 185.20833 793.74994 L 185.20833 793.74994 Q 185.20833 793.74994 158.74998 820.2083 L 158.74998 820.2083 L 158.74998 820.2083 Q 132.29166 820.2083 132.29166 820.2083 L 132.29166 846.6666 L 132.29166 846.6666 Q 132.29166 846.6666 105.83333 873.12494 L 105.83333 873.12494 L 105.83333 873.12494 Q 79.37499 873.12494 79.37499 873.12494 L 79.37499 899.5833 L 79.37499 899.5833 L 79.37499 926.0416 L 79.37499 926.0416 L 79.37499 926.0416 L 52.916664 978.95825 L 26.458332 1005.4166 L 26.458332 1005.4166 L 26.458332 1031.875 L 26.458332 1031.875 L 0.0 1031.875 L 0.0 926.0416 L 26.458332 846.6666 L 26.458332 820.2083 L 26.458332 793.74994 L 52.916664 793.74994 Q 52.916664 767.2916 52.916664 740.8333 Q 79.37499 714.37494 79.37499 634.99994 Q 105.83333 555.625 132.29166 502.7083 L 185.20833 502.7083 L 185.20833 476.24997 L 185.20833 476.24997 L 158.74998 476.24997 Q 158.74998 449.79166 185.20833 449.79166 L 211.66666 449.79166 L 211.66666 423.3333 L 185.20833 423.3333 L 185.20833 423.3333 Q 185.20833 396.87497 132.29166 423.3333 L 52.916664 423.3333 L 52.916664 396.87497 L 79.37499 396.87497 L 79.37499 396.87497 L 79.37499 396.87497 L 105.83333 370.41666 L 132.29166 343.9583 L 370.41666 185.20833 Q 608.5416 0.0 608.5416 0.0 z M 238.12498 370.41666 Q 264.5833 343.9583 291.04166 317.49997 Q 317.49997 317.49997 291.04166 370.41666 Q 291.04166 396.87497 264.5833 423.3333 Q 238.12498 423.3333 238.12498 370.41666 z" svg:height="10.318749mm" draw:style-name="style-5" svg:viewBox="0.0 0.0 608.5416 1031.875" svg:width="6.0854163mm" svg:x="157.42708mm" svg:y="168.53958mm"/>
          <draw:path svg:d="M 1375.8333 0.0 L 1375.8333 0.0 L 1428.7499 0.0 Q 1481.6666 26.458332 1455.2083 105.83333 Q 1455.2083 158.74998 1428.7499 185.20833 L 1402.2916 211.66666 L 1402.2916 211.66666 L 1428.7499 211.66666 L 1428.7499 211.66666 L 1428.7499 238.12498 L 1402.2916 238.12498 L 1402.2916 264.5833 L 1428.7499 264.5833 L 1455.2083 264.5833 L 1428.7499 291.04166 Q 1428.7499 317.49997 1428.7499 317.49997 L 1428.7499 317.49997 L 1428.7499 317.49997 Q 1402.2916 317.49997 1402.2916 343.9583 L 1402.2916 343.9583 L 1375.8333 343.9583 L 1375.8333 370.41666 L 1375.8333 370.41666 L 1375.8333 370.41666 L 1349.3749 370.41666 L 1349.3749 370.41666 L 1322.9166 370.41666 Q 1296.4583 370.41666 1111.25 476.24997 L 926.0416 582.0833 L 899.5833 608.5416 Q 873.12494 634.99994 846.6666 634.99994 L 846.6666 634.99994 L 846.6666 634.99994 Q 820.2083 634.99994 820.2083 661.4583 L 820.2083 661.4583 L 793.74994 661.4583 Q 793.74994 687.9166 740.8333 714.37494 Q 687.9166 740.8333 476.24997 793.74994 Q 291.04166 846.6666 291.04166 873.12494 Q 291.04166 899.5833 211.66666 899.5833 L 158.74998 899.5833 L 158.74998 873.12494 L 158.74998 846.6666 L 132.29166 846.6666 L 105.83333 846.6666 L 105.83333 820.2083 L 105.83333 820.2083 L 79.37499 820.2083 L 79.37499 846.6666 L 52.916664 846.6666 L 52.916664 846.6666 L 52.916664 846.6666 L 52.916664 846.6666 L 26.458332 820.2083 L 0.0 820.2083 L 0.0 793.74994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714.37494 Q 105.83333 687.9166 264.5833 529.1666 L 396.87497 370.41666 L 423.3333 370.41666 L 449.79166 370.41666 L 449.79166 343.9583 L 476.24997 343.9583 L 476.24997 343.9583 L 476.24997 317.49997 L 476.24997 317.49997 L 476.24997 317.49997 L 502.7083 317.49997 L 502.7083 317.49997 L 687.9166 211.66666 Q 846.6666 158.74998 1005.4166 132.29166 Q 1137.7083 105.83333 1217.0833 79.37499 Q 1296.4583 52.916664 1322.9166 26.458332 L 1349.3749 26.458332 L 1349.3749 26.458332 Q 1375.8333 26.458332 1375.8333 0.0 z" svg:height="8.995832mm" draw:style-name="style-6" svg:viewBox="0.0 0.0 1455.2083 899.5833" svg:width="14.552083mm" svg:x="166.68748mm" svg:y="161.92499mm"/>
          <draw:path svg:d="M 793.74994 291.04166 L 846.6666 0.0 L 899.5833 26.458332 Q 952.49994 52.916664 952.49994 52.916664 L 952.49994 52.916664 L 952.49994 52.916664 L 952.49994 52.916664 L 952.49994 79.37499 L 952.49994 79.37499 L 978.95825 79.37499 L 978.95825 105.83333 L 978.95825 105.83333 L 1005.4166 105.83333 L 1005.4166 105.83333 L 1005.4166 105.83333 L 1005.4166 132.29166 L 1005.4166 132.29166 L 1031.875 132.29166 L 1031.875 158.74998 L 1031.875 158.74998 L 1058.3333 158.74998 L 1058.3333 158.74998 L 1058.3333 158.74998 L 1058.3333 185.20833 L 1058.3333 185.20833 L 1084.7916 185.20833 L 1084.7916 211.66666 L 1084.7916 211.66666 L 1111.25 211.66666 L 1111.25 211.66666 L 1111.25 211.66666 L 1164.1666 291.04166 Q 1190.6249 370.41666 1296.4583 396.87497 Q 1402.2916 423.3333 1375.8333 582.0833 Q 1375.8333 740.8333 1402.2916 767.2916 Q 1428.7499 793.74994 1455.2083 899.5833 Q 1455.2083 978.95825 1375.8333 1005.4166 Q 1322.9166 1031.875 1269.9999 1349.3749 Q 1269.9999 1666.8749 1243.5416 1799.1666 L 1243.5416 1931.4583 L 1111.25 1931.4583 L 1005.4166 1931.4583 L 952.49994 1931.4583 L 926.0416 1931.4583 L 926.0416 1931.4583 Q 926.0416 1904.9999 899.5833 1904.9999 L 846.6666 1904.9999 L 846.6666 1904.9999 L 846.6666 1904.9999 L 820.2083 1878.5416 L 793.74994 1852.0833 L 740.8333 1852.0833 L 714.37494 1852.0833 L 714.37494 1825.6249 L 687.9166 1825.6249 L 687.9166 1825.6249 L 687.9166 1799.1666 L 634.99994 1799.1666 Q 608.5416 1799.1666 317.49997 1746.2499 L 52.916664 1746.2499 L 52.916664 1719.7916 L 52.916664 1719.7916 L 26.458332 1719.7916 L 26.458332 1693.3333 L 26.458332 1693.3333 L 0.0 1693.3333 L 0.0 1640.4166 L 0.0 1587.4999 L 26.458332 1587.4999 L 26.458332 1587.4999 L 26.458332 1561.0416 L 26.458332 1561.0416 L 52.916664 1561.0416 L 52.916664 1534.5833 L 52.916664 1534.5833 L 52.916664 1534.5833 L 52.916664 1534.5833 L 52.916664 1534.5833 L 79.37499 1561.0416 L 105.83333 1587.4999 L 105.83333 1587.4999 L 105.83333 1587.4999 L 132.29166 1587.4999 L 158.74998 1587.4999 L 211.66666 1587.4999 L 238.12498 1587.4999 L 264.5833 1587.4999 L 317.49997 1587.4999 L 317.49997 1587.4999 L 343.9583 1587.4999 L 396.87497 1561.0416 Q 449.79166 1534.5833 476.24997 1534.5833 Q 476.24997 1508.1249 476.24997 1481.6666 Q 449.79166 1481.6666 449.79166 1455.2083 Q 476.24997 1428.7499 476.24997 1402.2916 Q 502.7083 1375.8333 529.1666 1269.9999 Q 582.0833 1164.1666 608.5416 1111.25 Q 634.99994 1058.3333 687.9166 820.2083 Q 740.8333 582.0833 793.74994 291.04166 z" svg:height="19.314583mm" draw:style-name="style-7" svg:viewBox="0.0 0.0 1455.2083 1931.4583" svg:width="14.552083mm" svg:x="93.13333mm" svg:y="132.82083mm"/>
          <draw:path svg:d="M 634.99994 0.0 L 634.99994 0.0 L 608.5416 52.916664 Q 555.625 105.83333 555.625 132.29166 L 555.625 185.20833 L 582.0833 185.20833 L 582.0833 185.20833 L 582.0833 211.66666 L 608.5416 211.66666 L 608.5416 211.66666 L 608.5416 238.12498 L 661.4583 238.12498 L 714.37494 238.12498 L 661.4583 291.04166 Q 608.5416 343.9583 634.99994 343.9583 L 634.99994 370.41666 L 529.1666 370.41666 Q 423.3333 396.87497 291.04166 343.9583 L 185.20833 343.9583 L 79.37499 317.49997 L 0.0 317.49997 L 0.0 317.49997 Q 0.0 291.04166 132.29166 264.5833 Q 238.12498 238.12498 343.9583 211.66666 Q 423.3333 211.66666 423.3333 185.20833 Q 449.79166 158.74998 396.87497 132.29166 Q 343.9583 132.29166 343.9583 105.83333 L 343.9583 79.37499 L 449.79166 79.37499 Q 555.625 79.37499 582.0833 26.458332 Q 608.5416 0.0 634.99994 0.0 z" svg:height="3.7041664mm" draw:style-name="style-8" svg:viewBox="0.0 0.0 714.37494 370.41666" svg:width="7.1437497mm" svg:x="66.93958mm" svg:y="116.15208mm"/>
          <draw:path svg:d="M 423.3333 26.458332 L 529.1666 0.0 L 608.5416 26.458332 Q 687.9166 79.37499 687.9166 105.83333 Q 687.9166 132.29166 767.2916 158.74998 Q 846.6666 185.20833 873.12494 238.12498 Q 926.0416 291.04166 952.49994 317.49997 L 952.49994 317.49997 L 952.49994 370.41666 Q 926.0416 423.3333 899.5833 423.3333 L 873.12494 423.3333 L 873.12494 396.87497 L 846.6666 370.41666 L 846.6666 370.41666 L 846.6666 396.87497 L 846.6666 396.87497 L 846.6666 396.87497 L 820.2083 423.3333 L 793.74994 449.79166 L 793.74994 502.7083 L 793.74994 582.0833 L 820.2083 582.0833 L 820.2083 608.5416 L 952.49994 608.5416 Q 1058.3333 634.99994 1058.3333 740.8333 Q 1084.7916 846.6666 1111.25 846.6666 Q 1137.7083 846.6666 1164.1666 978.95825 Q 1164.1666 1084.7916 1190.6249 1084.7916 Q 1190.6249 1084.7916 1243.5416 1111.25 L 1296.4583 1137.7083 L 1296.4583 1137.7083 L 1322.9166 1137.7083 L 1322.9166 1137.7083 L 1322.9166 1137.7083 L 1322.9166 1164.1666 L 1322.9166 1164.1666 L 1322.9166 1190.6249 L 1322.9166 1217.0833 L 1322.9166 1243.5416 L 1322.9166 1269.9999 L 1296.4583 1269.9999 L 1296.4583 1296.4583 L 1269.9999 1296.4583 L 1243.5416 1296.4583 L 1164.1666 1296.4583 Q 1111.25 1296.4583 1031.875 1296.4583 L 952.49994 1269.9999 L 952.49994 1296.4583 Q 952.49994 1349.3749 926.0416 1402.2916 L 926.0416 1428.7499 L 952.49994 1428.7499 L 1005.4166 1428.7499 L 1005.4166 1428.7499 Q 1005.4166 1455.2083 899.5833 1508.1249 Q 793.74994 1561.0416 687.9166 1561.0416 Q 555.625 1613.9583 529.1666 1640.4166 Q 529.1666 1666.8749 449.79166 1666.8749 Q 370.41666 1666.8749 370.41666 1666.8749 Q 343.9583 1693.3333 185.20833 1613.9583 L 26.458332 1561.0416 L 26.458332 1561.0416 L 0.0 1534.5833 L 0.0 1455.2083 Q 0.0 1402.2916 52.916664 1349.3749 Q 52.916664 1296.4583 52.916664 1137.7083 L 26.458332 952.49994 L 26.458332 820.2083 Q 0.0 714.37494 26.458332 608.5416 Q 52.916664 529.1666 79.37499 529.1666 Q 105.83333 529.1666 105.83333 502.7083 Q 105.83333 476.24997 211.66666 423.3333 Q 317.49997 343.9583 343.9583 291.04166 Q 370.41666 238.12498 343.9583 238.12498 Q 317.49997 211.66666 317.49997 132.29166 Q 317.49997 79.37499 423.3333 26.458332 z M 873.12494 1349.3749 L 899.5833 1349.3749 L 899.5833 1349.3749 Q 899.5833 1349.3749 899.5833 1349.3749 L 873.12494 1349.3749 L 873.12494 1349.3749 z" svg:height="16.668749mm" draw:style-name="style-9" svg:viewBox="0.0 0.0 1322.9166 1666.8749" svg:width="13.229166mm" svg:x="46.566666mm" svg:y="116.681244mm"/>
          <draw:path svg:d="M 158.74998 0.0 L 211.66666 0.0 L 264.5833 26.458332 Q 317.49997 26.458332 317.49997 52.916664 Q 343.9583 79.37499 449.79166 132.29166 Q 555.625 132.29166 661.4583 185.20833 Q 767.2916 238.12498 846.6666 264.5833 Q 899.5833 291.04166 926.0416 291.04166 L 952.49994 291.04166 L 952.49994 317.49997 L 952.49994 343.9583 L 978.95825 343.9583 L 978.95825 343.9583 L 1005.4166 370.41666 L 1031.875 396.87497 L 1031.875 396.87497 L 1058.3333 396.87497 L 1058.3333 396.87497 L 1058.3333 423.3333 L 899.5833 423.3333 Q 767.2916 449.79166 740.8333 502.7083 Q 740.8333 582.0833 687.9166 582.0833 L 634.99994 582.0833 L 634.99994 582.0833 Q 608.5416 555.625 555.625 502.7083 Q 529.1666 449.79166 449.79166 423.3333 Q 370.41666 396.87497 370.41666 370.41666 Q 370.41666 343.9583 291.04166 291.04166 L 211.66666 264.5833 L 211.66666 238.12498 Q 211.66666 238.12498 238.12498 185.20833 Q 238.12498 158.74998 211.66666 158.74998 Q 185.20833 158.74998 185.20833 132.29166 Q 185.20833 105.83333 105.83333 105.83333 L 52.916664 105.83333 L 52.916664 105.83333 Q 52.916664 79.37499 26.458332 79.37499 Q 0.0 79.37499 0.0 52.916664 L 0.0 26.458332 L 52.916664 26.458332 Q 79.37499 26.458332 158.74998 0.0 z" svg:height="5.820833mm" draw:style-name="style-10" svg:viewBox="0.0 0.0 1058.3333 582.0833" svg:width="10.583333mm" svg:x="49.741665mm" svg:y="114.03541mm"/>
          <draw:path svg:d="M 793.74994 26.458332 L 793.74994 0.0 L 820.2083 26.458332 Q 846.6666 79.37499 793.74994 79.37499 Q 714.37494 105.83333 740.8333 132.29166 Q 740.8333 185.20833 793.74994 185.20833 Q 820.2083 185.20833 820.2083 238.12498 L 820.2083 264.5833 L 687.9166 317.49997 Q 582.0833 370.41666 582.0833 423.3333 Q 555.625 449.79166 502.7083 449.79166 Q 449.79166 449.79166 423.3333 502.7083 Q 423.3333 582.0833 396.87497 582.0833 L 396.87497 555.625 L 370.41666 555.625 L 317.49997 555.625 L 317.49997 582.0833 L 317.49997 582.0833 L 291.04166 608.5416 L 291.04166 608.5416 L 238.12498 661.4583 Q 158.74998 714.37494 158.74998 767.2916 L 158.74998 793.74994 L 132.29166 820.2083 L 105.83333 846.6666 L 105.83333 846.6666 L 105.83333 873.12494 L 79.37499 873.12494 L 52.916664 873.12494 L 52.916664 873.12494 L 52.916664 846.6666 L 26.458332 820.2083 L 26.458332 767.2916 L 26.458332 714.37494 L 0.0 687.9166 L 0.0 687.9166 L 0.0 661.4583 L 0.0 661.4583 L 0.0 661.4583 L 26.458332 634.99994 L 52.916664 608.5416 L 52.916664 582.0833 Q 52.916664 555.625 79.37499 529.1666 Q 79.37499 502.7083 132.29166 502.7083 Q 185.20833 476.24997 211.66666 423.3333 Q 211.66666 370.41666 396.87497 291.04166 Q 582.0833 238.12498 582.0833 211.66666 Q 582.0833 185.20833 634.99994 132.29166 Q 687.9166 105.83333 714.37494 79.37499 Q 767.2916 79.37499 793.74994 26.458332 z" svg:height="8.73125mm" draw:style-name="style-11" svg:viewBox="0.0 0.0 820.2083 873.12494" svg:width="8.202083mm" svg:x="56.62083mm" svg:y="159.54375mm"/>
          <draw:path svg:d="M 291.04166 52.916664 L 343.9583 0.0 L 423.3333 26.458332 Q 502.7083 52.916664 502.7083 79.37499 L 502.7083 105.83333 L 529.1666 105.83333 L 529.1666 132.29166 L 529.1666 132.29166 L 555.625 132.29166 L 555.625 132.29166 L 555.625 132.29166 L 555.625 158.74998 L 555.625 158.74998 L 476.24997 185.20833 Q 423.3333 185.20833 423.3333 211.66666 Q 396.87497 238.12498 396.87497 291.04166 L 396.87497 317.49997 L 423.3333 317.49997 L 449.79166 343.9583 L 502.7083 343.9583 Q 529.1666 343.9583 529.1666 370.41666 Q 529.1666 396.87497 582.0833 370.41666 Q 634.99994 343.9583 661.4583 343.9583 Q 687.9166 343.9583 714.37494 396.87497 Q 740.8333 476.24997 820.2083 502.7083 Q 873.12494 555.625 899.5833 555.625 L 926.0416 555.625 L 926.0416 582.0833 L 926.0416 582.0833 L 952.49994 582.0833 L 952.49994 608.5416 L 1005.4166 608.5416 L 1058.3333 608.5416 L 1058.3333 608.5416 L 1058.3333 634.99994 L 1031.875 634.99994 L 978.95825 661.4583 L 952.49994 740.8333 Q 926.0416 846.6666 899.5833 873.12494 L 899.5833 899.5833 L 873.12494 899.5833 L 846.6666 899.5833 L 846.6666 873.12494 L 873.12494 846.6666 L 873.12494 846.6666 L 873.12494 820.2083 L 873.12494 820.2083 L 873.12494 820.2083 L 873.12494 740.8333 Q 873.12494 661.4583 873.12494 661.4583 Q 873.12494 661.4583 608.5416 582.0833 Q 317.49997 502.7083 158.74998 502.7083 L 0.0 449.79166 L 0.0 449.79166 L 0.0 449.79166 L 26.458332 449.79166 L 26.458332 449.79166 L 26.458332 423.3333 L 26.458332 423.3333 L 26.458332 396.87497 L 26.458332 343.9583 L 26.458332 343.9583 L 26.458332 343.9583 L 79.37499 317.49997 L 105.83333 291.04166 L 105.83333 291.04166 Q 132.29166 291.04166 158.74998 291.04166 Q 211.66666 291.04166 238.12498 185.20833 Q 238.12498 105.83333 291.04166 52.916664 z" svg:height="8.995832mm" draw:style-name="style-12" svg:viewBox="0.0 0.0 1058.3333 899.5833" svg:width="10.583333mm" svg:x="29.368748mm" svg:y="142.61041mm"/>
          <draw:path svg:d="M 952.49994 0.0 L 978.95825 0.0 L 978.95825 26.458332 Q 978.95825 52.916664 767.2916 238.12498 Q 555.625 423.3333 291.04166 423.3333 L 0.0 449.79166 L 0.0 449.79166 L 0.0 423.3333 L 26.458332 423.3333 L 52.916664 423.3333 L 79.37499 396.87497 L 105.83333 370.41666 L 132.29166 370.41666 L 158.74998 370.41666 L 185.20833 343.9583 L 211.66666 317.49997 L 555.625 158.74998 Q 926.0416 0.0 952.49994 0.0 z" svg:height="4.497916mm" draw:style-name="style-13" svg:viewBox="0.0 0.0 978.95825 449.79166" svg:width="9.789583mm" svg:x="253.7354mm" svg:y="121.70833mm"/>
          <draw:path svg:d="M 502.7083 0.0 L 502.7083 0.0 L 846.6666 26.458332 Q 1190.6249 52.916664 1269.9999 105.83333 Q 1349.3749 185.20833 1349.3749 211.66666 L 1349.3749 211.66666 L 1349.3749 211.66666 Q 1349.3749 211.66666 1349.3749 238.12498 L 1375.8333 238.12498 L 1375.8333 238.12498 Q 1375.8333 264.5833 1402.2916 264.5833 L 1402.2916 264.5833 L 1402.2916 264.5833 Q 1402.2916 264.5833 1402.2916 291.04166 L 1428.7499 291.04166 L 1428.7499 317.49997 Q 1455.2083 343.9583 1455.2083 396.87497 L 1455.2083 449.79166 L 1428.7499 449.79166 L 1428.7499 476.24997 L 1428.7499 476.24997 L 1402.2916 476.24997 L 1402.2916 529.1666 L 1402.2916 582.0833 L 1375.8333 582.0833 L 1375.8333 582.0833 L 1349.3749 555.625 Q 1322.9166 529.1666 1243.5416 529.1666 Q 1190.6249 529.1666 1137.7083 529.1666 Q 1058.3333 529.1666 978.95825 529.1666 Q 899.5833 529.1666 820.2083 608.5416 Q 714.37494 661.4583 502.7083 634.99994 Q 264.5833 634.99994 185.20833 582.0833 L 132.29166 582.0833 L 105.83333 555.625 L 79.37499 529.1666 L 79.37499 529.1666 L 79.37499 529.1666 L 52.916664 529.1666 L 52.916664 529.1666 L 52.916664 502.7083 L 26.458332 502.7083 L 26.458332 502.7083 L 26.458332 476.24997 L 26.458332 476.24997 L 26.458332 476.24997 L 0.0 476.24997 L 0.0 476.24997 L 0.0 317.49997 L 26.458332 185.20833 L 26.458332 185.20833 L 26.458332 158.74998 L 264.5833 105.83333 Q 502.7083 0.0 502.7083 0.0 z" svg:height="6.3499994mm" draw:style-name="style-14" svg:viewBox="0.0 0.0 1455.2083 634.99994" svg:width="14.552083mm" svg:x="102.92291mm" svg:y="128.5875mm"/>
          <draw:path svg:d="M 105.83333 185.20833 L 158.74998 0.0 L 185.20833 26.458332 Q 211.66666 26.458332 211.66666 105.83333 Q 238.12498 185.20833 264.5833 158.74998 Q 317.49997 132.29166 317.49997 132.29166 L 317.49997 132.29166 L 291.04166 264.5833 Q 264.5833 396.87497 238.12498 449.79166 L 238.12498 502.7083 L 211.66666 555.625 Q 158.74998 634.99994 158.74998 634.99994 L 158.74998 661.4583 L 132.29166 661.4583 Q 105.83333 661.4583 52.916664 634.99994 L 0.0 582.0833 L 0.0 502.7083 Q 0.0 396.87497 52.916664 370.41666 Q 52.916664 343.9583 105.83333 185.20833 z" svg:height="6.614583mm" draw:style-name="style-15" svg:viewBox="0.0 0.0 317.49997 661.4583" svg:width="3.1749997mm" svg:x="46.0375mm" svg:y="189.70624mm"/>
          <draw:path svg:d="M 0.0 26.458332 L 0.0 0.0 L 26.458332 0.0 L 79.37499 0.0 L 79.37499 26.458332 L 79.37499 52.916664 L 105.83333 52.916664 L 132.29166 52.916664 L 317.49997 52.916664 Q 502.7083 52.916664 529.1666 79.37499 Q 529.1666 105.83333 687.9166 158.74998 Q 846.6666 211.66666 926.0416 238.12498 L 978.95825 264.5833 L 978.95825 264.5833 L 978.95825 264.5833 L 1005.4166 264.5833 L 1005.4166 264.5833 L 1005.4166 291.04166 L 1031.875 291.04166 L 1031.875 317.49997 Q 1031.875 343.9583 1005.4166 343.9583 Q 978.95825 370.41666 926.0416 370.41666 L 899.5833 370.41666 L 899.5833 396.87497 L 926.0416 396.87497 L 926.0416 396.87497 L 926.0416 423.3333 L 926.0416 423.3333 L 926.0416 423.3333 L 952.49994 423.3333 L 952.49994 449.79166 L 926.0416 449.79166 Q 899.5833 423.3333 714.37494 423.3333 Q 529.1666 370.41666 396.87497 370.41666 L 264.5833 343.9583 L 264.5833 343.9583 Q 264.5833 317.49997 185.20833 291.04166 L 132.29166 238.12498 L 132.29166 211.66666 L 132.29166 211.66666 L 105.83333 211.66666 L 105.83333 211.66666 L 105.83333 211.66666 L 105.83333 211.66666 L 79.37499 185.20833 Q 52.916664 158.74998 26.458332 132.29166 L 26.458332 105.83333 L 26.458332 79.37499 L 26.458332 52.916664 L 26.458332 52.916664 L 26.458332 52.916664 L 26.458332 26.458332 L 26.458332 26.458332 L 0.0 26.458332 z" svg:height="4.497916mm" draw:style-name="style-16" svg:viewBox="0.0 0.0 1031.875 449.79166" svg:width="10.318749mm" svg:x="38.89375mm" svg:y="146.57916mm"/>
          <draw:path svg:d="M 1402.2916 0.0 L 1481.6666 0.0 L 1455.2083 26.458332 Q 1455.2083 52.916664 1508.1249 105.83333 Q 1561.0416 185.20833 1587.4999 211.66666 L 1587.4999 211.66666 L 1561.0416 211.66666 L 1534.5833 211.66666 L 1534.5833 185.20833 L 1508.1249 185.20833 L 1508.1249 185.20833 L 1508.1249 158.74998 L 1508.1249 158.74998 L 1508.1249 158.74998 L 1481.6666 158.74998 L 1481.6666 158.74998 L 1428.7499 158.74998 Q 1375.8333 158.74998 1508.1249 317.49997 Q 1666.8749 423.3333 1693.3333 449.79166 Q 1719.7916 449.79166 1719.7916 476.24997 Q 1719.7916 529.1666 1719.7916 687.9166 Q 1666.8749 873.12494 1640.4166 899.5833 Q 1613.9583 952.49994 1587.4999 1005.4166 Q 1587.4999 1058.3333 1666.8749 1058.3333 L 1746.2499 1058.3333 L 1746.2499 1058.3333 L 1746.2499 1058.3333 L 1746.2499 1084.7916 L 1719.7916 1084.7916 L 1719.7916 1084.7916 L 1719.7916 1111.25 L 1719.7916 1111.25 L 1719.7916 1111.25 L 1693.3333 1111.25 L 1693.3333 1111.25 L 1693.3333 1137.7083 L 1666.8749 1137.7083 L 1666.8749 1164.1666 L 1666.8749 1164.1666 L 1666.8749 1164.1666 L 1666.8749 1164.1666 L 1640.4166 1164.1666 L 1640.4166 1190.6249 L 1640.4166 1190.6249 L 1613.9583 1190.6249 L 1613.9583 1190.6249 L 1613.9583 1217.0833 L 1613.9583 1217.0833 L 1613.9583 1217.0833 L 1587.4999 1217.0833 L 1587.4999 1217.0833 L 1587.4999 1243.5416 L 1561.0416 1243.5416 L 1561.0416 1243.5416 L 1561.0416 1269.9999 L 1508.1249 1269.9999 Q 1428.7499 1269.9999 1296.4583 1217.0833 L 1190.6249 1217.0833 L 1137.7083 1217.0833 L 1084.7916 1217.0833 L 1084.7916 1217.0833 L 1084.7916 1217.0833 L 1084.7916 1217.0833 Q 1058.3333 1217.0833 978.95825 1164.1666 L 926.0416 1137.7083 L 926.0416 1137.7083 Q 926.0416 1111.25 714.37494 1031.875 L 476.24997 926.0416 L 476.24997 926.0416 Q 476.24997 899.5833 396.87497 873.12494 Q 317.49997 846.6666 158.74998 820.2083 L 0.0 793.74994 L 0.0 740.8333 L 0.0 661.4583 L 0.0 634.99994 L 26.458332 608.5416 L 26.458332 608.5416 L 26.458332 582.0833 L 26.458332 582.0833 L 26.458332 582.0833 L 52.916664 555.625 L 79.37499 529.1666 L 79.37499 529.1666 L 79.37499 529.1666 L 79.37499 608.5416 L 79.37499 687.9166 L 132.29166 687.9166 L 158.74998 687.9166 L 158.74998 661.4583 L 185.20833 634.99994 L 185.20833 634.99994 L 185.20833 634.99994 L 185.20833 634.99994 L 211.66666 634.99994 L 238.12498 634.99994 Q 291.04166 634.99994 343.9583 608.5416 Q 396.87497 582.0833 396.87497 555.625 Q 396.87497 529.1666 423.3333 529.1666 Q 449.79166 529.1666 449.79166 502.7083 Q 449.79166 476.24997 582.0833 396.87497 Q 714.37494 317.49997 820.2083 291.04166 Q 899.5833 264.5833 899.5833 238.12498 Q 926.0416 211.66666 978.95825 185.20833 Q 1084.7916 158.74998 1190.6249 105.83333 Q 1296.4583 79.37499 1296.4583 52.916664 Q 1296.4583 26.458332 1322.9166 26.458332 Q 1349.3749 0.0 1402.2916 0.0 z" svg:height="12.699999mm" draw:style-name="style-17" svg:viewBox="0.0 0.0 1746.2499 1269.9999" svg:width="17.4625mm" svg:x="24.077082mm" svg:y="202.67082mm"/>
          <draw:path svg:d="M 4603.75 0.0 L 4603.75 0.0 L 4630.208 0.0 L 4683.1245 0.0 L 4762.4995 26.458332 Q 4841.8745 52.916664 4894.7915 158.74998 Q 4947.708 264.5833 4974.1665 317.49997 L 4974.1665 370.41666 L 4921.2495 714.37494 Q 4894.7915 1058.3333 4894.7915 1190.6249 Q 4894.7915 1349.3749 4841.8745 1402.2916 Q 4788.958 1428.7499 4788.958 1534.5833 Q 4762.4995 1666.8749 4788.958 1666.8749 Q 4788.958 1693.3333 4788.958 1799.1666 Q 4762.4995 1931.4583 4656.6665 2090.2083 Q 4550.833 2248.9583 4497.9165 2434.1665 Q 4418.5415 2619.3748 4418.5415 2672.2915 Q 4392.083 2725.2083 4365.625 2725.2083 Q 4339.1665 2725.2083 4339.1665 2751.6665 L 4312.708 2751.6665 L 4312.708 2751.6665 L 4312.708 2778.1248 L 4206.875 2778.1248 L 4127.5 2778.1248 L 4048.1248 2778.1248 L 3968.7498 2778.1248 L 3968.7498 2778.1248 Q 3942.2915 2751.6665 3942.2915 2751.6665 L 3942.2915 2751.6665 L 3942.2915 2751.6665 Q 3915.833 2725.2083 3730.6248 2672.2915 Q 3518.9583 2619.3748 3360.2083 2592.9165 Q 3201.4583 2566.4583 2566.4583 2460.6248 Q 1957.9165 2354.7915 1772.7083 2275.4165 L 1587.4999 2222.5 L 1587.4999 2196.0415 L 1561.0416 2196.0415 L 1561.0416 2196.0415 L 1561.0416 2196.0415 L 1561.0416 2169.5833 L 1561.0416 2169.5833 L 1534.5833 2169.5833 L 1534.5833 2143.125 L 1561.0416 2143.125 Q 1613.9583 2143.125 1640.4166 2116.6665 Q 1666.8749 2116.6665 1666.8749 2090.2083 L 1666.8749 2063.75 L 1640.4166 2063.75 L 1640.4166 2037.2915 L 1640.4166 2037.2915 L 1613.9583 2037.2915 L 1613.9583 2037.2915 L 1613.9583 2037.2915 L 1561.0416 2010.8333 Q 1481.6666 1984.3749 1322.9166 1931.4583 Q 1164.1666 1878.5416 1164.1666 1852.0833 Q 1137.7083 1825.6249 952.49994 1825.6249 L 767.2916 1825.6249 L 740.8333 1825.6249 L 714.37494 1825.6249 L 714.37494 1799.1666 L 714.37494 1772.7083 L 661.4583 1772.7083 L 634.99994 1772.7083 L 634.99994 1799.1666 L 661.4583 1799.1666 L 661.4583 1799.1666 L 661.4583 1825.6249 L 661.4583 1825.6249 L 661.4583 1825.6249 L 661.4583 1852.0833 L 661.4583 1878.5416 L 661.4583 1904.9999 Q 687.9166 1931.4583 714.37494 1957.9165 L 767.2916 1957.9165 L 767.2916 1984.3749 L 767.2916 2010.8333 L 767.2916 2010.8333 L 740.8333 2010.8333 L 714.37494 2010.8333 L 714.37494 1984.3749 L 661.4583 1984.3749 L 634.99994 1984.3749 L 634.99994 1957.9165 L 608.5416 1957.9165 L 608.5416 1957.9165 L 608.5416 1931.4583 L 582.0833 1931.4583 Q 555.625 1931.4583 502.7083 1878.5416 Q 423.3333 1852.0833 396.87497 1772.7083 Q 370.41666 1719.7916 343.9583 1719.7916 Q 317.49997 1719.7916 264.5833 1746.2499 Q 211.66666 1772.7083 211.66666 1746.2499 Q 211.66666 1719.7916 185.20833 1719.7916 L 132.29166 1719.7916 L 105.83333 1693.3333 L 79.37499 1693.3333 L 79.37499 1666.8749 Q 79.37499 1613.9583 105.83333 1587.4999 Q 105.83333 1561.0416 158.74998 1561.0416 L 238.12498 1534.5833 L 238.12498 1534.5833 L 238.12498 1508.1249 L 238.12498 1508.1249 L 238.12498 1508.1249 L 211.66666 1508.1249 L 211.66666 1508.1249 L 211.66666 1481.6666 L 185.20833 1481.6666 L 185.20833 1455.2083 Q 185.20833 1428.7499 105.83333 1402.2916 L 26.458332 1375.8333 L 26.458332 1375.8333 L 0.0 1349.3749 L 0.0 1349.3749 L 0.0 1349.3749 L 0.0 1296.4583 L 0.0 1269.9999 L 0.0 1269.9999 L 26.458332 1269.9999 L 26.458332 1296.4583 L 26.458332 1322.9166 L 52.916664 1322.9166 L 79.37499 1296.4583 L 79.37499 1296.4583 L 79.37499 1296.4583 L 79.37499 1243.5416 L 79.37499 1190.6249 L 158.74998 1190.6249 Q 238.12498 1164.1666 264.5833 1111.25 Q 291.04166 1084.7916 396.87497 1031.875 Q 502.7083 1005.4166 502.7083 1005.4166 Q 555.625 1005.4166 582.0833 1058.3333 Q 634.99994 1137.7083 714.37494 1137.7083 Q 820.2083 1137.7083 873.12494 1137.7083 Q 899.5833 1190.6249 952.49994 1190.6249 L 1005.4166 1190.6249 L 1005.4166 1164.1666 L 1005.4166 1137.7083 L 1031.875 1137.7083 L 1058.3333 1137.7083 L 1058.3333 1190.6249 L 1031.875 1217.0833 L 1031.875 1243.5416 L 1031.875 1269.9999 L 1058.3333 1269.9999 L 1058.3333 1243.5416 L 1058.3333 1243.5416 L 1084.7916 1243.5416 L 1084.7916 1243.5416 L 1084.7916 1243.5416 L 1084.7916 1217.0833 L 1084.7916 1217.0833 L 1111.25 1217.0833 L 1111.25 1190.6249 L 1111.25 1190.6249 L 1084.7916 1190.6249 L 1084.7916 1137.7083 Q 1084.7916 1111.25 1058.3333 1084.7916 Q 1031.875 1031.875 1084.7916 978.95825 Q 1164.1666 926.0416 1137.7083 926.0416 Q 1084.7916 873.12494 1084.7916 846.6666 L 1084.7916 820.2083 L 1084.7916 820.2083 L 1084.7916 820.2083 L 1084.7916 793.74994 L 1084.7916 793.74994 L 1111.25 793.74994 L 1111.25 767.2916 L 1111.25 767.2916 L 1137.7083 767.2916 L 1137.7083 714.37494 L 1137.7083 634.99994 L 1164.1666 634.99994 L 1164.1666 634.99994 L 1164.1666 634.99994 L 1190.6249 634.99994 L 1190.6249 661.4583 L 1190.6249 661.4583 L 1190.6249 661.4583 L 1190.6249 661.4583 L 1217.0833 661.4583 L 1217.0833 661.4583 L 1217.0833 687.9166 L 1243.5416 687.9166 L 1243.5416 714.37494 L 1243.5416 740.8333 L 1217.0833 767.2916 Q 1190.6249 820.2083 1322.9166 846.6666 Q 1455.2083 873.12494 1481.6666 926.0416 Q 1534.5833 978.95825 1666.8749 978.95825 Q 1772.7083 1005.4166 1772.7083 1031.875 Q 1772.7083 1058.3333 1825.6249 1058.3333 Q 1852.0833 1058.3333 1878.5416 1005.4166 Q 1878.5416 978.95825 1931.4583 952.49994 L 1984.3749 952.49994 L 2090.2083 952.49994 L 2196.0415 926.0416 L 2222.5 926.0416 Q 2248.9583 926.0416 2248.9583 873.12494 Q 2248.9583 820.2083 2354.7915 820.2083 Q 2487.0833 820.2083 2645.8333 820.2083 Q 2804.5833 793.74994 2831.0415 820.2083 Q 2857.4998 873.12494 2936.8748 873.12494 Q 3042.7083 873.12494 3069.1665 793.74994 Q 3095.6248 714.37494 3227.9165 608.5416 Q 3360.2083 502.7083 3439.5833 502.7083 L 3518.9583 502.7083 L 3783.5415 449.79166 Q 4048.1248 396.87497 4101.0415 370.41666 Q 4153.958 370.41666 4206.875 317.49997 Q 4233.333 238.12498 4339.1665 238.12498 Q 4418.5415 238.12498 4524.375 132.29166 Q 4603.75 26.458332 4603.75 0.0 z" svg:height="27.781248mm" draw:style-name="style-18" svg:viewBox="0.0 0.0 4974.1665 2778.1248" svg:width="49.741665mm" svg:x="32.543747mm" svg:y="128.85208mm"/>
          <draw:path svg:d="M 132.29166 52.916664 L 132.29166 0.0 L 158.74998 0.0 L 211.66666 0.0 L 211.66666 0.0 Q 211.66666 26.458332 211.66666 26.458332 L 238.12498 26.458332 L 238.12498 26.458332 Q 264.5833 52.916664 264.5833 52.916664 L 264.5833 79.37499 L 317.49997 79.37499 L 396.87497 79.37499 L 317.49997 105.83333 Q 264.5833 132.29166 264.5833 158.74998 Q 264.5833 185.20833 264.5833 185.20833 L 264.5833 185.20833 L 264.5833 211.66666 L 264.5833 211.66666 L 291.04166 211.66666 L 291.04166 238.12498 L 317.49997 264.5833 Q 370.41666 317.49997 370.41666 343.9583 L 370.41666 343.9583 L 317.49997 343.9583 Q 291.04166 343.9583 211.66666 291.04166 L 132.29166 238.12498 L 132.29166 211.66666 Q 105.83333 211.66666 105.83333 185.20833 Q 105.83333 158.74998 52.916664 132.29166 L 0.0 105.83333 L 52.916664 105.83333 Q 132.29166 79.37499 132.29166 52.916664 z" svg:height="3.439583mm" draw:style-name="style-19" svg:viewBox="0.0 0.0 396.87497 343.9583" svg:width="3.9687498mm" svg:x="34.925mm" svg:y="217.75208mm"/>
          <draw:path svg:d="M 926.0416 0.0 L 952.49994 0.0 L 1031.875 0.0 L 1137.7083 0.0 L 1137.7083 52.916664 L 1137.7083 79.37499 L 1111.25 79.37499 L 1084.7916 105.83333 L 1084.7916 105.83333 L 1084.7916 105.83333 L 1058.3333 105.83333 L 1058.3333 105.83333 L 1031.875 132.29166 Q 1005.4166 158.74998 793.74994 264.5833 Q 608.5416 370.41666 687.9166 396.87497 L 793.74994 423.3333 L 793.74994 423.3333 Q 793.74994 423.3333 714.37494 476.24997 Q 608.5416 529.1666 343.9583 661.4583 L 52.916664 820.2083 L 52.916664 793.74994 L 52.916664 767.2916 L 79.37499 767.2916 L 105.83333 740.8333 L 79.37499 740.8333 L 52.916664 740.8333 L 52.916664 714.37494 L 79.37499 714.37494 L 79.37499 687.9166 L 79.37499 687.9166 L 52.916664 687.9166 L 52.916664 687.9166 L 79.37499 661.4583 Q 105.83333 634.99994 105.83333 582.0833 Q 132.29166 502.7083 52.916664 502.7083 L 0.0 502.7083 L 0.0 476.24997 L 0.0 449.79166 L 26.458332 449.79166 L 52.916664 423.3333 L 52.916664 423.3333 L 79.37499 423.3333 L 185.20833 370.41666 Q 291.04166 291.04166 502.7083 185.20833 Q 714.37494 79.37499 820.2083 52.916664 Q 926.0416 0.0 926.0416 0.0 z" svg:height="8.202083mm" draw:style-name="style-20" svg:viewBox="0.0 0.0 1137.7083 820.2083" svg:width="11.377083mm" svg:x="180.18124mm" svg:y="157.16249mm"/>
          <draw:path svg:d="M 79.37499 26.458332 L 105.83333 26.458332 L 211.66666 0.0 L 317.49997 0.0 L 343.9583 0.0 Q 343.9583 26.458332 396.87497 26.458332 L 423.3333 26.458332 L 502.7083 26.458332 L 555.625 26.458332 L 582.0833 52.916664 Q 608.5416 79.37499 634.99994 158.74998 L 661.4583 238.12498 L 661.4583 238.12498 L 661.4583 238.12498 L 661.4583 264.5833 L 661.4583 264.5833 L 687.9166 291.04166 L 687.9166 317.49997 L 555.625 317.49997 Q 423.3333 291.04166 370.41666 291.04166 Q 317.49997 238.12498 158.74998 211.66666 L 0.0 185.20833 L 0.0 158.74998 L 0.0 158.74998 L 0.0 132.29166 Q -26.458332 132.29166 26.458332 79.37499 L 79.37499 26.458332 L 79.37499 26.458332 z" svg:height="3.1749997mm" draw:style-name="style-21" svg:viewBox="0.0 0.0 687.9166 317.49997" svg:width="6.879166mm" svg:x="73.28958mm" svg:y="118.268745mm"/>
          <draw:path svg:d="M 105.83333 132.29166 L 158.74998 0.0 L 158.74998 79.37499 L 158.74998 132.29166 L 317.49997 158.74998 Q 476.24997 185.20833 555.625 211.66666 Q 634.99994 238.12498 634.99994 264.5833 L 634.99994 264.5833 L 634.99994 264.5833 Q 634.99994 291.04166 396.87497 291.04166 L 185.20833 317.49997 L 185.20833 317.49997 Q 185.20833 317.49997 158.74998 396.87497 L 158.74998 476.24997 L 105.83333 449.79166 Q 52.916664 449.79166 26.458332 476.24997 Q 26.458332 502.7083 0.0 502.7083 L 0.0 502.7083 L 0.0 449.79166 Q 26.458332 423.3333 26.458332 343.9583 Q 26.458332 238.12498 105.83333 132.29166 z" svg:height="5.027083mm" draw:style-name="style-22" svg:viewBox="0.0 0.0 634.99994 502.7083" svg:width="6.3499994mm" svg:x="22.489582mm" svg:y="209.2854mm"/>
          <draw:path svg:d="M 3360.2083 0.0 L 3466.0415 0.0 L 3518.9583 0.0 Q 3545.4165 0.0 3545.4165 26.458332 L 3545.4165 26.458332 L 3466.0415 26.458332 L 3413.1248 52.916664 L 3413.1248 52.916664 L 3413.1248 52.916664 L 3413.1248 105.83333 L 3413.1248 132.29166 L 3413.1248 132.29166 L 3413.1248 158.74998 L 3413.1248 158.74998 L 3413.1248 158.74998 L 3439.5833 158.74998 L 3439.5833 158.74998 L 3439.5833 185.20833 L 3466.0415 185.20833 L 3466.0415 185.20833 L 3466.0415 211.66666 L 3492.4998 211.66666 Q 3518.9583 238.12498 3545.4165 317.49997 Q 3545.4165 396.87497 3598.3333 423.3333 Q 3651.2498 423.3333 3677.7083 529.1666 Q 3730.6248 661.4583 3809.9998 687.9166 Q 3889.3748 714.37494 3915.833 767.2916 Q 3942.2915 846.6666 4101.0415 846.6666 Q 4286.25 846.6666 4339.1665 899.5833 Q 4365.625 952.49994 4392.083 1111.25 Q 4392.083 1269.9999 4392.083 1269.9999 L 4365.625 1269.9999 L 4365.625 1269.9999 L 4365.625 1296.4583 L 4365.625 1322.9166 Q 4365.625 1349.3749 4286.25 1402.2916 Q 4206.875 1455.2083 4206.875 1561.0416 Q 4206.875 1666.8749 4233.333 1799.1666 Q 4286.25 1904.9999 4418.5415 2010.8333 Q 4550.833 2116.6665 4577.2915 2143.125 L 4630.208 2169.5833 L 4736.0415 2169.5833 L 4868.333 2169.5833 L 4868.333 2169.5833 L 4868.333 2169.5833 L 4683.1245 2169.5833 Q 4471.458 2169.5833 4392.083 2116.6665 L 4312.708 2037.2915 L 4312.708 2037.2915 L 4312.708 2010.8333 L 4312.708 2010.8333 L 4312.708 2010.8333 L 4286.25 2010.8333 L 4286.25 2010.8333 L 4259.7915 1984.3749 L 4233.333 1957.9165 L 4233.333 1957.9165 L 4206.875 1957.9165 L 4206.875 1957.9165 L 4206.875 1957.9165 L 4206.875 1931.4583 L 4206.875 1931.4583 L 4180.4165 1984.3749 L 4153.958 2037.2915 L 4153.958 2037.2915 L 4153.958 2063.75 L 4180.4165 2063.75 L 4206.875 2063.75 L 4206.875 2090.2083 L 4206.875 2116.6665 L 4180.4165 2116.6665 L 4153.958 2116.6665 L 4153.958 2090.2083 L 4153.958 2090.2083 L 4101.0415 2010.8333 Q 4048.1248 1957.9165 3942.2915 1957.9165 Q 3862.9165 1957.9165 3783.5415 2090.2083 Q 3677.7083 2222.5 3677.7083 2751.6665 Q 3677.7083 3280.8333 3624.7915 3386.6665 Q 3624.7915 3466.0415 3624.7915 3518.9583 L 3624.7915 3571.8748 L 3624.7915 3571.8748 L 3624.7915 3598.3333 L 3889.3748 3598.3333 Q 4180.4165 3651.2498 4233.333 3651.2498 Q 4286.25 3651.2498 4312.708 3677.7083 L 4339.1665 3677.7083 L 4339.1665 3677.7083 L 4339.1665 3704.1665 L 4365.625 3704.1665 L 4392.083 3704.1665 L 4418.5415 3730.6248 L 4445.0 3757.0833 L 4603.75 3783.5415 Q 4762.4995 3809.9998 4841.8745 3915.833 Q 4947.708 4021.6665 5000.6245 4127.5 Q 5053.5415 4206.875 5053.5415 4233.333 L 5053.5415 4286.25 L 5027.083 4286.25 L 5027.083 4286.25 L 5027.083 4312.708 Q 5000.6245 4312.708 4974.1665 4339.1665 Q 4947.708 4392.083 4868.333 4445.0 Q 4788.958 4497.9165 4683.1245 4524.375 Q 4550.833 4550.833 4206.875 4550.833 Q 3889.3748 4497.9165 3730.6248 4550.833 Q 3571.8748 4550.833 2672.2915 4603.75 Q 1746.2499 4603.75 1587.4999 4524.375 Q 1428.7499 4445.0 926.0416 4418.5415 Q 449.79166 4392.083 396.87497 4365.625 Q 343.9583 4312.708 291.04166 4259.7915 Q 238.12498 4206.875 211.66666 4127.5 Q 185.20833 4048.1248 132.29166 4048.1248 Q 52.916664 4021.6665 26.458332 3995.208 L 26.458332 3968.7498 L 0.0 3915.833 L 0.0 3862.9165 L 26.458332 3862.9165 L 26.458332 3862.9165 L 26.458332 3836.4583 L 26.458332 3836.4583 L 26.458332 3836.4583 L 52.916664 3809.9998 L 52.916664 3809.9998 L 79.37499 3809.9998 L 79.37499 3757.0833 L 79.37499 3730.6248 L 105.83333 3704.1665 L 105.83333 3677.7083 L 396.87497 3677.7083 Q 687.9166 3651.2498 820.2083 3624.7915 Q 926.0416 3598.3333 926.0416 3598.3333 Q 899.5833 3571.8748 899.5833 3545.4165 Q 899.5833 3492.4998 1084.7916 3413.1248 Q 1243.5416 3333.7498 1243.5416 3280.8333 Q 1243.5416 3254.3748 1349.3749 3201.4583 Q 1455.2083 3174.9998 1508.1249 3095.6248 Q 1534.5833 3016.2498 1587.4999 2989.7915 Q 1640.4166 2963.3333 1719.7916 2857.4998 Q 1772.7083 2751.6665 2090.2083 2725.2083 Q 2381.2498 2698.7498 2619.3748 2672.2915 Q 2831.0415 2645.8333 2989.7915 2539.9998 Q 3148.5415 2487.0833 3227.9165 2354.7915 Q 3307.2915 2248.9583 3360.2083 2090.2083 L 3413.1248 1931.4583 L 3413.1248 1904.9999 L 3413.1248 1878.5416 L 3413.1248 1799.1666 L 3413.1248 1746.2499 L 3413.1248 1746.2499 L 3413.1248 1746.2499 L 3413.1248 1693.3333 Q 3413.1248 1640.4166 3413.1248 1561.0416 Q 3413.1248 1481.6666 3466.0415 1349.3749 Q 3518.9583 1217.0833 3518.9583 952.49994 Q 3518.9583 661.4583 3413.1248 582.0833 Q 3307.2915 476.24997 3307.2915 370.41666 Q 3307.2915 238.12498 3254.3748 158.74998 L 3201.4583 79.37499 L 3227.9165 79.37499 L 3227.9165 52.916664 L 3254.3748 52.916664 Q 3280.8333 0.0 3360.2083 0.0 z" svg:height="46.0375mm" draw:style-name="style-23" svg:viewBox="0.0 0.0 5053.5415 4603.75" svg:width="50.535416mm" svg:x="66.93958mm" svg:y="151.87082mm"/>
          <draw:path svg:d="M 476.24997 0.0 L 687.9166 0.0 L 687.9166 26.458332 L 687.9166 52.916664 L 714.37494 52.916664 L 714.37494 79.37499 L 740.8333 79.37499 L 740.8333 79.37499 L 740.8333 79.37499 Q 740.8333 79.37499 502.7083 185.20833 L 264.5833 238.12498 L 264.5833 264.5833 L 264.5833 264.5833 L 238.12498 396.87497 L 238.12498 555.625 L 211.66666 555.625 L 211.66666 555.625 L 211.66666 555.625 Q 211.66666 555.625 158.74998 529.1666 L 105.83333 502.7083 L 105.83333 476.24997 Q 105.83333 449.79166 52.916664 343.9583 L 0.0 264.5833 L 0.0 185.20833 L 0.0 132.29166 L 26.458332 105.83333 L 26.458332 79.37499 L 52.916664 79.37499 L 79.37499 79.37499 L 158.74998 26.458332 Q 238.12498 26.458332 476.24997 0.0 z" svg:height="5.5562496mm" draw:style-name="style-24" svg:viewBox="0.0 0.0 740.8333 555.625" svg:width="7.408333mm" svg:x="100.541664mm" svg:y="127.79375mm"/>
          <draw:path svg:d="M 1957.9165 0.0 L 1984.3749 0.0 L 1984.3749 0.0 L 1957.9165 26.458332 L 1957.9165 26.458332 L 1957.9165 52.916664 L 2010.8333 52.916664 L 2037.2915 52.916664 L 2063.75 79.37499 L 2090.2083 105.83333 L 2090.2083 105.83333 L 2090.2083 105.83333 L 2090.2083 105.83333 Q 2090.2083 105.83333 1111.25 476.24997 L 105.83333 846.6666 L 79.37499 873.12494 L 52.916664 899.5833 L 26.458332 899.5833 L 0.0 899.5833 L 0.0 873.12494 L 0.0 846.6666 L 26.458332 846.6666 L 52.916664 846.6666 L 52.916664 820.2083 L 52.916664 820.2083 L 79.37499 820.2083 L 79.37499 793.74994 L 52.916664 793.74994 L 0.0 793.74994 L 0.0 767.2916 L 0.0 767.2916 L 26.458332 740.8333 L 26.458332 714.37494 L 52.916664 714.37494 Q 79.37499 687.9166 105.83333 687.9166 L 132.29166 687.9166 L 132.29166 661.4583 Q 158.74998 634.99994 158.74998 608.5416 Q 158.74998 582.0833 158.74998 502.7083 L 158.74998 449.79166 L 211.66666 423.3333 Q 264.5833 423.3333 291.04166 370.41666 Q 317.49997 317.49997 423.3333 343.9583 Q 555.625 343.9583 555.625 317.49997 Q 555.625 291.04166 661.4583 264.5833 Q 767.2916 264.5833 793.74994 238.12498 Q 793.74994 211.66666 899.5833 158.74998 Q 1005.4166 158.74998 1058.3333 105.83333 Q 1137.7083 52.916664 1243.5416 52.916664 Q 1322.9166 52.916664 1349.3749 105.83333 Q 1375.8333 158.74998 1613.9583 105.83333 Q 1852.0833 52.916664 1904.9999 26.458332 Q 1931.4583 0.0 1957.9165 0.0 z" svg:height="8.995832mm" draw:style-name="style-25" svg:viewBox="0.0 0.0 2090.2083 899.5833" svg:width="20.902082mm" svg:x="220.13332mm" svg:y="139.7mm"/>
          <draw:path svg:d="M 52.916664 0.0 L 79.37499 0.0 L 105.83333 0.0 L 158.74998 0.0 L 211.66666 0.0 L 238.12498 0.0 L 238.12498 26.458332 L 264.5833 26.458332 L 264.5833 26.458332 L 264.5833 52.916664 L 264.5833 52.916664 L 264.5833 52.916664 L 291.04166 52.916664 L 291.04166 52.916664 L 291.04166 79.37499 L 264.5833 79.37499 L 238.12498 132.29166 Q 185.20833 158.74998 158.74998 185.20833 L 132.29166 211.66666 L 132.29166 211.66666 L 132.29166 211.66666 L 105.83333 211.66666 Q 52.916664 211.66666 52.916664 185.20833 L 26.458332 185.20833 L 26.458332 158.74998 Q 0.0 158.74998 0.0 158.74998 Q 0.0 132.29166 0.0 79.37499 L 26.458332 0.0 L 52.916664 0.0 z" svg:height="2.1166666mm" draw:style-name="style-26" svg:viewBox="0.0 0.0 291.04166 211.66666" svg:width="2.9104166mm" svg:x="76.2mm" svg:y="116.416664mm"/>
          <draw:path svg:d="M 264.5833 105.83333 L 264.5833 105.83333 L 264.5833 105.83333 Q 264.5833 105.83333 264.5833 132.29166 L 291.04166 132.29166 L 291.04166 291.04166 Q 317.49997 449.79166 317.49997 529.1666 L 317.49997 634.99994 L 291.04166 661.4583 L 291.04166 687.9166 L 291.04166 687.9166 Q 264.5833 687.9166 264.5833 687.9166 L 264.5833 714.37494 L 264.5833 714.37494 Q 264.5833 714.37494 238.12498 740.8333 Q 211.66666 793.74994 158.74998 767.2916 Q 105.83333 740.8333 52.916664 423.3333 L 0.0 132.29166 L 79.37499 26.458332 Q 132.29166 -105.83333 185.20833 0.0 Q 238.12498 105.83333 264.5833 105.83333 z" svg:height="7.6729164mm" draw:style-name="style-27" svg:viewBox="0.0 0.0 317.49997 767.2916" svg:width="3.1749997mm" svg:x="147.10832mm" svg:y="180.44583mm"/>
          <draw:path svg:d="M 317.49997 0.0 L 370.41666 0.0 L 370.41666 26.458332 Q 343.9583 26.458332 343.9583 52.916664 Q 317.49997 79.37499 158.74998 132.29166 L 0.0 211.66666 L 0.0 211.66666 L 0.0 185.20833 L 0.0 185.20833 L 26.458332 185.20833 L 26.458332 185.20833 L 26.458332 185.20833 L 132.29166 79.37499 Q 264.5833 26.458332 317.49997 0.0 z" svg:height="2.1166666mm" draw:style-name="style-28" svg:viewBox="0.0 0.0 370.41666 211.66666" svg:width="3.7041664mm" svg:x="139.43541mm" svg:y="124.618744mm"/>
          <draw:path svg:d="M 291.04166 0.0 L 396.87497 0.0 L 396.87497 0.0 Q 396.87497 0.0 396.87497 26.458332 L 423.3333 26.458332 L 423.3333 26.458332 L 423.3333 52.916664 L 423.3333 52.916664 L 396.87497 52.916664 L 396.87497 79.37499 L 396.87497 105.83333 L 370.41666 105.83333 Q 343.9583 105.83333 291.04166 132.29166 L 211.66666 132.29166 L 185.20833 132.29166 Q 158.74998 132.29166 158.74998 158.74998 L 158.74998 185.20833 L 158.74998 185.20833 Q 132.29166 185.20833 79.37499 211.66666 Q 0.0 211.66666 0.0 185.20833 Q -26.458332 158.74998 0.0 105.83333 L 26.458332 79.37499 L 79.37499 52.916664 Q 158.74998 0.0 291.04166 0.0 z" svg:height="2.1166666mm" draw:style-name="style-29" svg:viewBox="0.0 0.0 423.3333 211.66666" svg:width="4.233333mm" svg:x="116.681244mm" svg:y="220.13332mm"/>
          <draw:path svg:d="M 952.49994 26.458332 L 952.49994 26.458332 L 952.49994 105.83333 L 952.49994 185.20833 L 926.0416 185.20833 Q 899.5833 185.20833 476.24997 343.9583 L 52.916664 502.7083 L 52.916664 502.7083 Q 52.916664 502.7083 52.916664 449.79166 Q 79.37499 423.3333 52.916664 396.87497 L 0.0 370.41666 L 26.458332 370.41666 L 26.458332 343.9583 L 26.458332 343.9583 L 52.916664 343.9583 L 52.916664 343.9583 L 52.916664 317.49997 L 52.916664 317.49997 L 52.916664 291.04166 L 185.20833 238.12498 Q 317.49997 185.20833 476.24997 79.37499 Q 634.99994 26.458332 793.74994 0.0 Q 926.0416 -26.458332 926.0416 0.0 Q 952.49994 26.458332 952.49994 26.458332 z" svg:height="5.027083mm" draw:style-name="style-30" svg:viewBox="0.0 0.0 952.49994 502.7083" svg:width="9.525mm" svg:x="255.05832mm" svg:y="130.43958mm"/>
          <draw:path svg:d="M 608.5416 0.0 L 634.99994 0.0 L 634.99994 52.916664 Q 634.99994 105.83333 582.0833 158.74998 Q 502.7083 211.66666 476.24997 291.04166 Q 449.79166 370.41666 291.04166 529.1666 Q 158.74998 687.9166 132.29166 687.9166 L 105.83333 687.9166 L 105.83333 714.37494 L 105.83333 740.8333 L 105.83333 740.8333 Q 79.37499 740.8333 79.37499 714.37494 Q 79.37499 687.9166 26.458332 687.9166 L 0.0 687.9166 L 0.0 661.4583 L 26.458332 661.4583 L 26.458332 582.0833 L 26.458332 529.1666 L 26.458332 502.7083 L 26.458332 476.24997 L 52.916664 476.24997 Q 52.916664 476.24997 264.5833 264.5833 L 476.24997 52.916664 L 502.7083 52.916664 Q 529.1666 52.916664 555.625 26.458332 Q 555.625 0.0 608.5416 0.0 z" svg:height="7.408333mm" draw:style-name="style-31" svg:viewBox="0.0 0.0 634.99994 740.8333" svg:width="6.3499994mm" svg:x="47.88958mm" svg:y="171.45mm"/>
          <draw:path svg:d="M 978.95825 396.87497 L 978.95825 423.3333 L 978.95825 449.79166 L 978.95825 476.24997 L 952.49994 476.24997 Q 926.0416 449.79166 899.5833 449.79166 L 846.6666 423.3333 L 846.6666 396.87497 L 846.6666 396.87497 L 820.2083 396.87497 L 820.2083 396.87497 L 793.74994 370.41666 L 767.2916 343.9583 L 767.2916 343.9583 L 740.8333 343.9583 L 740.8333 317.49997 L 740.8333 291.04166 L 714.37494 291.04166 Q 687.9166 291.04166 634.99994 264.5833 Q 555.625 238.12498 449.79166 185.20833 Q 343.9583 132.29166 238.12498 132.29166 Q 132.29166 79.37499 105.83333 52.916664 Q 105.83333 26.458332 52.916664 26.458332 L 0.0 0.0 L 79.37499 0.0 Q 158.74998 26.458332 529.1666 79.37499 Q 899.5833 158.74998 926.0416 291.04166 Q 952.49994 396.87497 978.95825 396.87497 z" svg:height="4.7625mm" draw:style-name="style-32" svg:viewBox="0.0 0.0 978.95825 476.24997" svg:width="9.789583mm" svg:x="51.85833mm" svg:y="114.03541mm"/>
          <draw:path svg:d="M 317.49997 0.0 L 317.49997 0.0 L 343.9583 0.0 L 370.41666 0.0 L 396.87497 0.0 L 449.79166 0.0 L 476.24997 26.458332 L 502.7083 52.916664 L 582.0833 79.37499 Q 661.4583 105.83333 714.37494 423.3333 Q 767.2916 714.37494 740.8333 952.49994 Q 714.37494 1164.1666 714.37494 1217.0833 Q 714.37494 1269.9999 687.9166 1269.9999 L 661.4583 1269.9999 L 608.5416 1296.4583 L 582.0833 1322.9166 L 582.0833 1322.9166 L 608.5416 1322.9166 L 608.5416 1322.9166 Q 608.5416 1322.9166 608.5416 1349.3749 L 634.99994 1349.3749 L 634.99994 1375.8333 Q 661.4583 1402.2916 661.4583 1402.2916 L 661.4583 1402.2916 L 661.4583 1402.2916 Q 661.4583 1428.7499 661.4583 1428.7499 L 687.9166 1428.7499 L 687.9166 1428.7499 L 687.9166 1428.7499 L 687.9166 1455.2083 L 714.37494 1455.2083 L 714.37494 1481.6666 L 714.37494 1508.1249 L 740.8333 1508.1249 L 740.8333 1534.5833 L 740.8333 1534.5833 L 767.2916 1534.5833 L 767.2916 1534.5833 L 767.2916 1534.5833 L 793.74994 1587.4999 Q 820.2083 1613.9583 846.6666 1613.9583 L 846.6666 1640.4166 L 846.6666 1640.4166 L 873.12494 1640.4166 L 873.12494 1640.4166 L 873.12494 1666.8749 L 846.6666 1666.8749 L 820.2083 1640.4166 L 767.2916 1640.4166 L 740.8333 1640.4166 L 740.8333 1613.9583 L 714.37494 1587.4999 L 714.37494 1587.4999 L 714.37494 1587.4999 L 714.37494 1561.0416 L 714.37494 1561.0416 L 687.9166 1561.0416 L 687.9166 1534.5833 L 687.9166 1534.5833 L 661.4583 1534.5833 L 661.4583 1534.5833 L 661.4583 1534.5833 L 634.99994 1534.5833 Q 608.5416 1534.5833 582.0833 1508.1249 Q 555.625 1481.6666 423.3333 1428.7499 Q 264.5833 1375.8333 185.20833 1349.3749 Q 132.29166 1322.9166 105.83333 1428.7499 L 79.37499 1534.5833 L 52.916664 1534.5833 L 52.916664 1534.5833 L 26.458332 1561.0416 L 0.0 1561.0416 L 0.0 1534.5833 L 26.458332 1508.1249 L 26.458332 1508.1249 L 26.458332 1508.1249 L 26.458332 1481.6666 L 26.458332 1481.6666 L 52.916664 1375.8333 Q 79.37499 1269.9999 79.37499 1243.5416 Q 79.37499 1217.0833 105.83333 1058.3333 Q 132.29166 899.5833 132.29166 846.6666 Q 185.20833 820.2083 185.20833 529.1666 Q 185.20833 238.12498 185.20833 158.74998 L 238.12498 79.37499 L 238.12498 79.37499 L 238.12498 52.916664 L 264.5833 52.916664 L 291.04166 52.916664 L 291.04166 26.458332 L 291.04166 0.0 L 317.49997 0.0 z" svg:height="16.668749mm" draw:style-name="style-33" svg:viewBox="0.0 0.0 873.12494 1666.8749" svg:width="8.73125mm" svg:x="114.03541mm" svg:y="202.14166mm"/>
          <draw:path svg:d="M 1375.8333 0.0 L 1428.7499 0.0 L 1428.7499 0.0 L 1428.7499 26.458332 L 1428.7499 26.458332 L 1428.7499 26.458332 L 1402.2916 26.458332 L 1402.2916 26.458332 L 1402.2916 52.916664 L 1428.7499 52.916664 L 1428.7499 52.916664 L 1428.7499 79.37499 L 1428.7499 79.37499 L 1428.7499 79.37499 L 1455.2083 79.37499 L 1455.2083 79.37499 L 1455.2083 105.83333 L 1428.7499 105.83333 L 1455.2083 132.29166 Q 1455.2083 185.20833 1508.1249 185.20833 Q 1534.5833 211.66666 1534.5833 238.12498 L 1534.5833 238.12498 L 1455.2083 238.12498 Q 1375.8333 238.12498 1243.5416 343.9583 Q 1111.25 449.79166 1084.7916 529.1666 Q 1058.3333 608.5416 952.49994 608.5416 Q 820.2083 608.5416 793.74994 582.0833 Q 767.2916 555.625 634.99994 555.625 Q 502.7083 555.625 370.41666 555.625 Q 264.5833 555.625 264.5833 608.5416 Q 264.5833 661.4583 238.12498 661.4583 L 211.66666 661.4583 L 105.83333 687.9166 L 0.0 687.9166 L 0.0 687.9166 L 0.0 661.4583 L 52.916664 661.4583 L 132.29166 661.4583 L 132.29166 634.99994 L 158.74998 608.5416 L 158.74998 555.625 Q 158.74998 476.24997 343.9583 449.79166 Q 502.7083 423.3333 502.7083 396.87497 Q 502.7083 370.41666 634.99994 343.9583 Q 740.8333 343.9583 714.37494 317.49997 Q 687.9166 317.49997 687.9166 291.04166 Q 687.9166 264.5833 714.37494 211.66666 L 740.8333 158.74998 L 767.2916 158.74998 L 767.2916 132.29166 L 767.2916 132.29166 L 793.74994 132.29166 L 793.74994 132.29166 L 793.74994 132.29166 L 793.74994 105.83333 L 793.74994 105.83333 L 820.2083 105.83333 L 820.2083 79.37499 L 846.6666 79.37499 L 899.5833 79.37499 L 899.5833 52.916664 L 899.5833 52.916664 L 978.95825 52.916664 Q 1058.3333 26.458332 1111.25 79.37499 Q 1190.6249 79.37499 1243.5416 52.916664 Q 1296.4583 26.458332 1375.8333 0.0 z" svg:height="6.879166mm" draw:style-name="style-34" svg:viewBox="0.0 0.0 1534.5833 687.9166" svg:width="15.345833mm" svg:x="52.387497mm" svg:y="131.49791mm"/>
          <draw:path svg:d="M 582.0833 52.916664 L 634.99994 0.0 L 661.4583 0.0 L 714.37494 0.0 L 873.12494 185.20833 Q 1031.875 343.9583 1031.875 396.87497 Q 1058.3333 423.3333 1111.25 449.79166 Q 1190.6249 476.24997 1190.6249 582.0833 Q 1190.6249 661.4583 1243.5416 714.37494 Q 1296.4583 793.74994 1349.3749 820.2083 Q 1402.2916 846.6666 1455.2083 926.0416 Q 1481.6666 1005.4166 1561.0416 1084.7916 Q 1666.8749 1137.7083 1719.7916 1190.6249 Q 1772.7083 1269.9999 1878.5416 1269.9999 Q 1984.3749 1322.9166 1984.3749 1349.3749 Q 1984.3749 1375.8333 1984.3749 1375.8333 L 1984.3749 1375.8333 L 1984.3749 1402.2916 L 1984.3749 1402.2916 L 2010.8333 1402.2916 L 2010.8333 1428.7499 L 2037.2915 1428.7499 L 2063.75 1428.7499 L 2063.75 1402.2916 L 2090.2083 1402.2916 L 2090.2083 1402.2916 L 2090.2083 1375.8333 L 2063.75 1375.8333 Q 2037.2915 1375.8333 2037.2915 1322.9166 Q 2037.2915 1296.4583 2169.5833 1269.9999 Q 2275.4165 1269.9999 2301.875 1217.0833 L 2354.7915 1190.6249 L 2354.7915 1190.6249 Q 2381.2498 1164.1666 2381.2498 1164.1666 L 2381.2498 1164.1666 L 2407.7083 1190.6249 Q 2434.1665 1217.0833 2460.6248 1217.0833 L 2487.0833 1217.0833 L 2592.9165 1217.0833 Q 2698.7498 1217.0833 2778.1248 1190.6249 Q 2831.0415 1164.1666 2831.0415 1190.6249 Q 2831.0415 1217.0833 3042.7083 1190.6249 Q 3227.9165 1164.1666 3307.2915 1111.25 Q 3360.2083 1058.3333 3413.1248 1084.7916 Q 3492.4998 1111.25 3466.0415 1111.25 Q 3466.0415 1111.25 3571.8748 1111.25 Q 3651.2498 1111.25 3862.9165 1084.7916 Q 4048.1248 1058.3333 4127.5 1031.875 Q 4180.4165 1005.4166 4259.7915 1005.4166 Q 4339.1665 1005.4166 4445.0 899.5833 Q 4524.375 820.2083 4577.2915 740.8333 Q 4630.208 687.9166 4656.6665 661.4583 Q 4683.1245 661.4583 4683.1245 634.99994 Q 4683.1245 582.0833 4709.583 555.625 L 4736.0415 529.1666 L 4736.0415 502.7083 L 4736.0415 476.24997 L 4762.4995 476.24997 L 4762.4995 476.24997 L 4762.4995 449.79166 L 4788.958 449.79166 L 4788.958 423.3333 L 4788.958 370.41666 L 4788.958 370.41666 L 4788.958 370.41666 L 4788.958 423.3333 L 4788.958 502.7083 L 4788.958 529.1666 L 4788.958 555.625 L 4736.0415 714.37494 Q 4683.1245 873.12494 4603.75 978.95825 Q 4524.375 1111.25 4365.625 1164.1666 Q 4206.875 1269.9999 3995.208 1296.4583 Q 3757.0833 1322.9166 3466.0415 1349.3749 Q 3148.5415 1375.8333 3095.6248 1481.6666 Q 3016.2498 1587.4999 2963.3333 1613.9583 Q 2910.4165 1640.4166 2883.9583 1719.7916 Q 2831.0415 1799.1666 2725.2083 1825.6249 Q 2619.3748 1878.5416 2619.3748 1904.9999 Q 2619.3748 1957.9165 2460.6248 2037.2915 Q 2275.4165 2116.6665 2275.4165 2169.5833 Q 2275.4165 2196.0415 2301.875 2222.5 Q 2301.875 2222.5 2196.0415 2248.9583 Q 2063.75 2275.4165 1772.7083 2301.875 L 1481.6666 2301.875 L 1481.6666 2328.3333 L 1455.2083 2354.7915 L 1455.2083 2381.2498 L 1455.2083 2434.1665 L 1428.7499 2434.1665 L 1428.7499 2434.1665 L 1402.2916 2460.6248 L 1402.2916 2460.6248 L 1402.2916 2460.6248 Q 1402.2916 2460.6248 1375.8333 2487.0833 L 1375.8333 2487.0833 L 1375.8333 2487.0833 L 1349.3749 2487.0833 L 1349.3749 2487.0833 L 1349.3749 2487.0833 L 1349.3749 2513.5415 L 1349.3749 2513.5415 L 1322.9166 2513.5415 L 1322.9166 2539.9998 L 1322.9166 2539.9998 L 1296.4583 2539.9998 L 1296.4583 2592.9165 L 1296.4583 2619.3748 L 1269.9999 2619.3748 L 1269.9999 2619.3748 L 1269.9999 2566.4583 L 1296.4583 2513.5415 L 1296.4583 2513.5415 L 1296.4583 2487.0833 L 1296.4583 2487.0833 L 1296.4583 2487.0833 L 1296.4583 2381.2498 Q 1296.4583 2301.875 1296.4583 2248.9583 Q 1269.9999 2222.5 978.95825 2196.0415 L 687.9166 2196.0415 L 608.5416 2196.0415 Q 555.625 2169.5833 502.7083 2143.125 Q 476.24997 2116.6665 370.41666 2063.75 Q 264.5833 2063.75 211.66666 1878.5416 L 158.74998 1719.7916 L 185.20833 1719.7916 Q 185.20833 1693.3333 185.20833 1693.3333 L 185.20833 1693.3333 L 185.20833 1666.8749 Q 185.20833 1640.4166 211.66666 1534.5833 Q 238.12498 1455.2083 185.20833 1428.7499 L 132.29166 1375.8333 L 132.29166 1375.8333 Q 132.29166 1375.8333 79.37499 1349.3749 L 0.0 1349.3749 L 0.0 1322.9166 L 26.458332 1296.4583 L 26.458332 1296.4583 L 26.458332 1269.9999 L 26.458332 1269.9999 Q 26.458332 1269.9999 79.37499 1243.5416 Q 132.29166 1217.0833 132.29166 1164.1666 Q 132.29166 1084.7916 185.20833 1058.3333 Q 238.12498 1005.4166 238.12498 899.5833 Q 238.12498 793.74994 291.04166 634.99994 Q 343.9583 449.79166 317.49997 423.3333 L 317.49997 370.41666 L 317.49997 370.41666 Q 343.9583 343.9583 370.41666 317.49997 L 396.87497 264.5833 L 396.87497 264.5833 Q 423.3333 264.5833 423.3333 238.12498 L 423.3333 238.12498 L 449.79166 238.12498 Q 449.79166 211.66666 449.79166 211.66666 L 449.79166 211.66666 L 449.79166 211.66666 Q 476.24997 211.66666 476.24997 185.20833 L 502.7083 185.20833 L 502.7083 158.74998 Q 502.7083 105.83333 582.0833 52.916664 z M 2354.7915 1243.5416 Q 2354.7915 1243.5416 2381.2498 1243.5416 Q 2381.2498 1269.9999 2354.7915 1269.9999 Q 2354.7915 1269.9999 2354.7915 1243.5416 z" svg:height="26.193748mm" draw:style-name="style-35" svg:viewBox="0.0 0.0 4788.958 2619.3748" svg:width="47.88958mm" svg:x="53.181248mm" svg:y="165.62915mm"/>
          <draw:path svg:d="M 1190.6249 0.0 L 1243.5416 26.458332 L 1269.9999 343.9583 Q 1296.4583 634.99994 1322.9166 661.4583 Q 1349.3749 661.4583 1349.3749 873.12494 L 1349.3749 1111.25 L 1375.8333 1111.25 L 1375.8333 1137.7083 L 1402.2916 1137.7083 L 1428.7499 1137.7083 L 1455.2083 1137.7083 Q 1455.2083 1137.7083 1481.6666 1137.7083 L 1508.1249 1137.7083 L 1508.1249 1164.1666 Q 1508.1249 1190.6249 1481.6666 1190.6249 Q 1455.2083 1190.6249 1455.2083 1296.4583 Q 1455.2083 1375.8333 1481.6666 1402.2916 L 1481.6666 1428.7499 L 1455.2083 1428.7499 Q 1428.7499 1428.7499 1375.8333 1322.9166 Q 1322.9166 1190.6249 1269.9999 1322.9166 L 1190.6249 1428.7499 L 1243.5416 1719.7916 Q 1296.4583 2037.2915 1349.3749 2063.75 Q 1402.2916 2090.2083 1428.7499 2037.2915 Q 1428.7499 1984.3749 1455.2083 1984.3749 L 1481.6666 1984.3749 L 1481.6666 1984.3749 L 1481.6666 2010.8333 L 1481.6666 2037.2915 Q 1455.2083 2037.2915 1455.2083 2116.6665 L 1455.2083 2196.0415 L 1481.6666 2222.5 L 1508.1249 2248.9583 L 1508.1249 2248.9583 L 1508.1249 2248.9583 L 1508.1249 2275.4165 L 1508.1249 2275.4165 L 1534.5833 2275.4165 L 1534.5833 2301.875 L 1534.5833 2301.875 L 1561.0416 2301.875 L 1561.0416 2354.7915 L 1561.0416 2381.2498 L 1587.4999 2407.7083 L 1613.9583 2434.1665 L 1613.9583 2434.1665 L 1613.9583 2460.6248 L 1640.4166 2460.6248 L 1666.8749 2460.6248 L 1666.8749 2434.1665 L 1666.8749 2434.1665 L 1693.3333 2434.1665 L 1693.3333 2407.7083 L 1693.3333 2407.7083 L 1719.7916 2407.7083 L 1719.7916 2407.7083 L 1719.7916 2407.7083 L 1719.7916 2381.2498 L 1719.7916 2381.2498 L 1746.2499 2381.2498 L 1746.2499 2381.2498 L 1693.3333 2513.5415 Q 1666.8749 2619.3748 1640.4166 2672.2915 L 1613.9583 2698.7498 L 1613.9583 2751.6665 L 1613.9583 2804.5833 L 1613.9583 2831.0415 L 1613.9583 2857.4998 L 1613.9583 2857.4998 L 1613.9583 2883.9583 L 1640.4166 2883.9583 L 1666.8749 2883.9583 L 1693.3333 2857.4998 L 1719.7916 2831.0415 L 1719.7916 2831.0415 L 1719.7916 2831.0415 L 1746.2499 2831.0415 L 1746.2499 2831.0415 L 1746.2499 2804.5833 L 1772.7083 2804.5833 L 1772.7083 2804.5833 L 1772.7083 2778.1248 L 1772.7083 2778.1248 L 1772.7083 2778.1248 L 1799.1666 2778.1248 L 1799.1666 2778.1248 L 1772.7083 2857.4998 Q 1719.7916 2936.8748 1719.7916 2989.7915 L 1719.7916 3069.1665 L 1666.8749 3095.6248 Q 1613.9583 3148.5415 1613.9583 3280.8333 L 1613.9583 3413.1248 L 1587.4999 3413.1248 L 1587.4999 3413.1248 L 1561.0416 3413.1248 L 1534.5833 3413.1248 L 1534.5833 3413.1248 L 1508.1249 3413.1248 L 1508.1249 3413.1248 L 1508.1249 3413.1248 L 1508.1249 3386.6665 L 1508.1249 3386.6665 L 1481.6666 3386.6665 L 1481.6666 3360.2083 L 1481.6666 3360.2083 L 1455.2083 3360.2083 L 1455.2083 3307.2915 Q 1455.2083 3227.9165 1402.2916 3201.4583 Q 1349.3749 3201.4583 1296.4583 3201.4583 Q 1269.9999 3201.4583 1243.5416 3174.9998 Q 1243.5416 3148.5415 1164.1666 3122.0833 Q 1084.7916 3095.6248 1058.3333 3148.5415 Q 1031.875 3201.4583 926.0416 3201.4583 Q 846.6666 3227.9165 846.6666 3201.4583 Q 846.6666 3174.9998 767.2916 3174.9998 L 687.9166 3174.9998 L 687.9166 3148.5415 Q 661.4583 3122.0833 661.4583 3095.6248 Q 661.4583 3042.7083 608.5416 3042.7083 Q 529.1666 3042.7083 529.1666 2989.7915 Q 555.625 2936.8748 555.625 2857.4998 Q 555.625 2778.1248 476.24997 2778.1248 Q 396.87497 2751.6665 396.87497 2725.2083 Q 396.87497 2698.7498 291.04166 2645.8333 Q 185.20833 2566.4583 185.20833 2539.9998 Q 185.20833 2487.0833 132.29166 2487.0833 Q 79.37499 2460.6248 105.83333 2460.6248 Q 132.29166 2434.1665 79.37499 2407.7083 Q 26.458332 2354.7915 0.0 2328.3333 Q -26.458332 2275.4165 0.0 2248.9583 Q 0.0 2196.0415 52.916664 2169.5833 Q 105.83333 2143.125 79.37499 1957.9165 Q 79.37499 1799.1666 185.20833 1799.1666 Q 291.04166 1799.1666 343.9583 1666.8749 Q 370.41666 1561.0416 449.79166 1561.0416 Q 502.7083 1534.5833 529.1666 1402.2916 Q 555.625 1296.4583 608.5416 1296.4583 L 661.4583 1296.4583 L 661.4583 1269.9999 L 661.4583 1269.9999 L 687.9166 1269.9999 L 687.9166 1243.5416 L 687.9166 1243.5416 L 714.37494 1243.5416 L 714.37494 1243.5416 L 714.37494 1243.5416 L 740.8333 1217.0833 L 767.2916 1217.0833 L 767.2916 1190.6249 L 767.2916 1164.1666 L 740.8333 1164.1666 L 740.8333 1137.7083 L 740.8333 1137.7083 L 714.37494 1137.7083 L 714.37494 1137.7083 L 714.37494 1137.7083 L 687.9166 1164.1666 L 661.4583 1190.6249 L 661.4583 1190.6249 L 661.4583 1190.6249 L 634.99994 1190.6249 Q 634.99994 1190.6249 608.5416 1243.5416 Q 555.625 1243.5416 502.7083 1190.6249 L 449.79166 1111.25 L 423.3333 1111.25 L 423.3333 1084.7916 L 396.87497 1084.7916 L 370.41666 1084.7916 L 370.41666 1058.3333 L 343.9583 1058.3333 L 343.9583 1031.875 L 343.9583 1005.4166 L 317.49997 1005.4166 L 317.49997 978.95825 L 317.49997 978.95825 L 291.04166 978.95825 L 291.04166 926.0416 L 291.04166 899.5833 L 317.49997 899.5833 L 317.49997 873.12494 L 343.9583 873.12494 L 396.87497 873.12494 L 449.79166 846.6666 Q 502.7083 820.2083 555.625 820.2083 Q 582.0833 767.2916 687.9166 793.74994 Q 793.74994 820.2083 820.2083 767.2916 Q 820.2083 740.8333 873.12494 714.37494 Q 926.0416 714.37494 926.0416 687.9166 Q 926.0416 661.4583 952.49994 661.4583 Q 978.95825 661.4583 978.95825 582.0833 Q 978.95825 529.1666 952.49994 502.7083 Q 926.0416 449.79166 978.95825 423.3333 Q 1058.3333 396.87497 1058.3333 291.04166 Q 1031.875 158.74998 1084.7916 79.37499 Q 1137.7083 -26.458332 1190.6249 0.0 z" svg:height="34.13125mm" draw:style-name="style-36" svg:viewBox="0.0 0.0 1799.1666 3413.1248" svg:width="17.991665mm" svg:x="135.20207mm" svg:y="167.48125mm"/>
          <draw:path svg:d="M 740.8333 185.20833 L 767.2916 185.20833 L 767.2916 185.20833 L 767.2916 185.20833 L 714.37494 211.66666 L 687.9166 238.12498 L 661.4583 238.12498 L 634.99994 238.12498 L 634.99994 264.5833 L 661.4583 264.5833 L 661.4583 343.9583 Q 687.9166 396.87497 714.37494 396.87497 Q 740.8333 396.87497 767.2916 423.3333 L 793.74994 423.3333 L 793.74994 449.79166 L 793.74994 476.24997 L 767.2916 476.24997 L 740.8333 449.79166 L 634.99994 449.79166 Q 529.1666 449.79166 449.79166 502.7083 L 396.87497 529.1666 L 396.87497 502.7083 Q 396.87497 502.7083 449.79166 476.24997 Q 449.79166 449.79166 370.41666 449.79166 Q 264.5833 449.79166 238.12498 396.87497 Q 185.20833 396.87497 185.20833 343.9583 L 158.74998 317.49997 L 105.83333 317.49997 L 52.916664 317.49997 L 52.916664 370.41666 L 26.458332 423.3333 L 26.458332 449.79166 L 26.458332 476.24997 L 0.0 476.24997 L 0.0 476.24997 L 0.0 396.87497 L 26.458332 291.04166 L 26.458332 291.04166 L 26.458332 291.04166 L 26.458332 264.5833 L 26.458332 264.5833 L 52.916664 264.5833 L 52.916664 238.12498 L 52.916664 238.12498 L 79.37499 238.12498 L 79.37499 238.12498 Q 79.37499 238.12498 79.37499 211.66666 L 105.83333 211.66666 L 132.29166 211.66666 Q 132.29166 185.20833 132.29166 185.20833 L 132.29166 185.20833 L 132.29166 185.20833 Q 158.74998 185.20833 158.74998 158.74998 L 158.74998 158.74998 L 185.20833 79.37499 Q 238.12498 -26.458332 291.04166 0.0 Q 370.41666 26.458332 529.1666 79.37499 Q 661.4583 132.29166 687.9166 158.74998 Q 714.37494 185.20833 740.8333 185.20833 z" svg:height="5.2916665mm" draw:style-name="style-37" svg:viewBox="0.0 0.0 793.74994 529.1666" svg:width="7.9374995mm" svg:x="112.97707mm" svg:y="215.6354mm"/>
          <draw:path svg:d="M 2090.2083 291.04166 L 2090.2083 291.04166 L 2063.75 291.04166 L 2063.75 317.49997 L 2063.75 317.49997 Q 2063.75 343.9583 1931.4583 370.41666 L 1799.1666 396.87497 L 1799.1666 423.3333 L 1772.7083 423.3333 L 1772.7083 423.3333 L 1772.7083 449.79166 L 1772.7083 449.79166 L 1772.7083 449.79166 L 1746.2499 449.79166 L 1746.2499 449.79166 L 1746.2499 476.24997 L 1719.7916 476.24997 L 1719.7916 476.24997 L 1719.7916 502.7083 L 1719.7916 502.7083 L 1719.7916 502.7083 L 1693.3333 502.7083 L 1693.3333 502.7083 L 1666.8749 529.1666 L 1640.4166 555.625 L 1640.4166 555.625 L 1640.4166 555.625 L 1587.4999 555.625 Q 1534.5833 555.625 1084.7916 767.2916 Q 661.4583 926.0416 449.79166 952.49994 L 238.12498 952.49994 L 238.12498 926.0416 L 238.12498 926.0416 L 211.66666 926.0416 L 211.66666 926.0416 L 211.66666 899.5833 Q 185.20833 899.5833 158.74998 873.12494 L 132.29166 820.2083 L 132.29166 820.2083 L 132.29166 820.2083 L 105.83333 820.2083 L 105.83333 820.2083 L 105.83333 793.74994 L 79.37499 793.74994 L 79.37499 767.2916 L 79.37499 740.8333 L 52.916664 740.8333 L 52.916664 714.37494 L 52.916664 714.37494 L 52.916664 714.37494 L 52.916664 714.37494 L 26.458332 687.9166 L 26.458332 687.9166 L 26.458332 687.9166 L 26.458332 661.4583 L 26.458332 634.99994 L 0.0 634.99994 L 0.0 634.99994 L 0.0 634.99994 L 0.0 608.5416 L 26.458332 608.5416 L 79.37499 608.5416 L 132.29166 555.625 Q 185.20833 502.7083 211.66666 449.79166 Q 238.12498 396.87497 555.625 211.66666 Q 899.5833 26.458332 1137.7083 26.458332 Q 1375.8333 -26.458332 1508.1249 0.0 Q 1613.9583 26.458332 1666.8749 52.916664 Q 1719.7916 79.37499 1799.1666 79.37499 Q 1878.5416 79.37499 1878.5416 105.83333 Q 1878.5416 132.29166 1931.4583 132.29166 Q 1957.9165 132.29166 1957.9165 158.74998 Q 1957.9165 185.20833 2037.2915 185.20833 Q 2116.6665 158.74998 2090.2083 211.66666 Q 2090.2083 264.5833 2090.2083 264.5833 Q 2090.2083 291.04166 2090.2083 291.04166 z" svg:height="9.525mm" draw:style-name="style-38" svg:viewBox="0.0 0.0 2090.2083 952.49994" svg:width="20.902082mm" svg:x="120.385414mm" svg:y="209.2854mm"/>
          <draw:path svg:d="M 158.74998 2275.4165 L 158.74998 2354.7915 L 185.20833 2354.7915 L 185.20833 2381.2498 L 158.74998 2381.2498 L 132.29166 2381.2498 L 132.29166 2407.7083 L 105.83333 2407.7083 L 105.83333 2407.7083 L 105.83333 2434.1665 L 105.83333 2434.1665 L 105.83333 2434.1665 L 79.37499 2460.6248 L 79.37499 2487.0833 L 52.916664 2487.0833 L 26.458332 2487.0833 L 26.458332 2460.6248 L 0.0 2434.1665 L 0.0 2381.2498 L 0.0 2354.7915 L 0.0 2222.5 Q 0.0 2063.75 105.83333 1904.9999 Q 211.66666 1719.7916 238.12498 1322.9166 Q 264.5833 952.49994 370.41666 714.37494 Q 476.24997 476.24997 529.1666 264.5833 Q 582.0833 52.916664 634.99994 0.0 Q 687.9166 -26.458332 687.9166 0.0 Q 687.9166 52.916664 714.37494 52.916664 Q 740.8333 52.916664 767.2916 423.3333 Q 793.74994 820.2083 687.9166 1058.3333 Q 634.99994 1296.4583 608.5416 1322.9166 Q 582.0833 1375.8333 529.1666 1375.8333 Q 502.7083 1375.8333 502.7083 1534.5833 Q 476.24997 1693.3333 423.3333 1746.2499 Q 317.49997 1772.7083 317.49997 1904.9999 Q 291.04166 2010.8333 264.5833 2143.125 Q 264.5833 2275.4165 211.66666 2275.4165 Q 185.20833 2275.4165 185.20833 2248.9583 Q 158.74998 2222.5 158.74998 2275.4165 z" svg:height="24.870832mm" draw:style-name="style-39" svg:viewBox="0.0 0.0 767.2916 2487.0833" svg:width="7.6729164mm" svg:x="75.67083mm" svg:y="43.92083mm"/>
          <draw:path svg:d="M 793.74994 158.74998 L 793.74994 185.20833 L 793.74994 211.66666 Q 793.74994 264.5833 634.99994 423.3333 Q 476.24997 608.5416 343.9583 687.9166 L 211.66666 767.2916 L 211.66666 767.2916 L 211.66666 793.74994 L 185.20833 793.74994 L 158.74998 793.74994 L 132.29166 793.74994 L 105.83333 793.74994 L 79.37499 820.2083 L 52.916664 846.6666 L 26.458332 846.6666 L 0.0 846.6666 L 0.0 793.74994 L 0.0 740.8333 L 26.458332 740.8333 L 26.458332 740.8333 L 26.458332 714.37494 L 52.916664 714.37494 L 52.916664 714.37494 L 52.916664 687.9166 L 52.916664 687.9166 L 52.916664 687.9166 L 79.37499 687.9166 L 79.37499 687.9166 L 79.37499 661.4583 L 105.83333 661.4583 L 105.83333 661.4583 L 105.83333 634.99994 L 105.83333 634.99994 L 105.83333 634.99994 L 158.74998 582.0833 Q 211.66666 529.1666 211.66666 449.79166 Q 211.66666 370.41666 343.9583 370.41666 Q 476.24997 343.9583 476.24997 291.04166 Q 502.7083 238.12498 582.0833 185.20833 Q 687.9166 158.74998 687.9166 52.916664 Q 714.37494 -26.458332 767.2916 0.0 Q 793.74994 0.0 793.74994 52.916664 Q 793.74994 105.83333 793.74994 158.74998 z" svg:height="8.466666mm" draw:style-name="style-40" svg:viewBox="0.0 0.0 793.74994 846.6666" svg:width="7.9374995mm" svg:x="151.87082mm" svg:y="110.06666mm"/>
          <draw:path svg:d="M 820.2083 0.0 L 952.49994 0.0 L 1296.4583 26.458332 Q 1640.4166 79.37499 1772.7083 79.37499 L 1904.9999 79.37499 L 2354.7915 79.37499 L 2804.5833 79.37499 L 2804.5833 79.37499 L 2804.5833 105.83333 L 2196.0415 105.83333 L 1561.0416 105.83333 L 1613.9583 158.74998 Q 1666.8749 211.66666 1666.8749 211.66666 L 1666.8749 238.12498 L 1455.2083 238.12498 L 1217.0833 238.12498 L 1217.0833 264.5833 L 1217.0833 264.5833 L 1111.25 264.5833 Q 1005.4166 238.12498 608.5416 185.20833 L 185.20833 79.37499 L 79.37499 79.37499 L 0.0 79.37499 L 0.0 52.916664 L 0.0 52.916664 L 343.9583 26.458332 Q 687.9166 26.458332 820.2083 0.0 z" svg:height="2.6458333mm" draw:style-name="style-41" svg:viewBox="0.0 0.0 2804.5833 264.5833" svg:width="28.045832mm" svg:x="54.768745mm" svg:y="228.3354mm"/>
          <draw:path svg:d="M 4815.4165 0.0 L 4815.4165 0.0 L 4815.4165 0.0 Q 4788.958 0.0 4630.208 79.37499 Q 4471.458 158.74998 3704.1665 529.1666 Q 2963.3333 899.5833 2539.9998 1137.7083 Q 2116.6665 1375.8333 1746.2499 1666.8749 Q 1375.8333 1957.9165 1111.25 2248.9583 Q 820.2083 2539.9998 608.5416 2883.9583 Q 423.3333 3227.9165 264.5833 3598.3333 L 105.83333 3995.208 L 105.83333 3995.208 L 105.83333 4021.6665 L 105.83333 4021.6665 L 105.83333 4021.6665 L 79.37499 4048.1248 L 79.37499 4074.583 L 79.37499 4074.583 L 52.916664 4074.583 L 52.916664 4101.0415 L 52.916664 4127.5 L 26.458332 4127.5 L 0.0 4127.5 L 0.0 4021.6665 L 0.0 3915.833 L 26.458332 3915.833 L 26.458332 3915.833 L 26.458332 3889.3748 Q 52.916664 3889.3748 52.916664 3862.9165 L 52.916664 3836.4583 L 52.916664 3757.0833 Q 52.916664 3704.1665 105.83333 3624.7915 L 132.29166 3545.4165 L 132.29166 3545.4165 L 158.74998 3518.9583 L 158.74998 3466.0415 Q 158.74998 3413.1248 317.49997 3069.1665 Q 476.24997 2751.6665 608.5416 2539.9998 Q 740.8333 2328.3333 793.74994 2275.4165 Q 846.6666 2222.5 846.6666 2196.0415 Q 846.6666 2169.5833 1084.7916 1957.9165 L 1296.4583 1746.2499 L 1322.9166 1746.2499 Q 1322.9166 1746.2499 1322.9166 1719.7916 L 1322.9166 1719.7916 L 1322.9166 1719.7916 Q 1349.3749 1693.3333 1349.3749 1693.3333 L 1349.3749 1693.3333 L 1375.8333 1693.3333 Q 1375.8333 1693.3333 1375.8333 1666.8749 L 1375.8333 1666.8749 L 1375.8333 1666.8749 Q 1402.2916 1640.4166 1402.2916 1640.4166 L 1402.2916 1640.4166 L 1428.7499 1640.4166 Q 1428.7499 1640.4166 1428.7499 1613.9583 L 1428.7499 1613.9583 L 1428.7499 1613.9583 Q 1455.2083 1587.4999 1455.2083 1587.4999 L 1455.2083 1587.4999 L 1481.6666 1587.4999 Q 1481.6666 1587.4999 1481.6666 1561.0416 L 1481.6666 1561.0416 L 1904.9999 1296.4583 Q 2354.7915 1005.4166 2381.2498 1005.4166 Q 2407.7083 1005.4166 2407.7083 978.95825 L 2407.7083 978.95825 L 2645.8333 873.12494 Q 2857.4998 740.8333 2857.4998 740.8333 L 2857.4998 740.8333 L 2910.4165 740.8333 L 2936.8748 740.8333 L 3836.4583 370.41666 Q 4736.0415 0.0 4762.4995 0.0 Q 4815.4165 0.0 4815.4165 0.0 z" svg:height="41.274998mm" draw:style-name="style-42" svg:viewBox="0.0 0.0 4815.4165 4127.5" svg:width="48.154163mm" svg:x="151.87082mm" svg:y="159.80832mm"/>
          <draw:path svg:d="M 52.916664 26.458332 L 79.37499 0.0 L 79.37499 0.0 L 79.37499 0.0 L 132.29166 26.458332 L 158.74998 52.916664 L 158.74998 52.916664 L 185.20833 52.916664 L 185.20833 52.916664 L 185.20833 52.916664 L 185.20833 79.37499 L 185.20833 79.37499 L 264.5833 132.29166 Q 317.49997 185.20833 343.9583 317.49997 Q 343.9583 423.3333 449.79166 449.79166 Q 529.1666 476.24997 529.1666 476.24997 Q 555.625 476.24997 555.625 476.24997 L 555.625 502.7083 L 529.1666 502.7083 Q 502.7083 476.24997 396.87497 476.24997 Q 291.04166 476.24997 264.5833 502.7083 Q 238.12498 529.1666 185.20833 502.7083 Q 105.83333 476.24997 105.83333 529.1666 L 105.83333 555.625 L 79.37499 555.625 L 52.916664 555.625 L 52.916664 529.1666 L 26.458332 529.1666 L 26.458332 476.24997 L 26.458332 449.79166 L 26.458332 396.87497 L 26.458332 343.9583 L 0.0 291.04166 L 0.0 238.12498 L 0.0 158.74998 Q 26.458332 105.83333 26.458332 79.37499 L 26.458332 52.916664 L 52.916664 26.458332 z" svg:height="5.5562496mm" draw:style-name="style-43" svg:viewBox="0.0 0.0 555.625 555.625" svg:width="5.5562496mm" svg:x="43.127083mm" svg:y="109.00833mm"/>
          <draw:path svg:d="M 449.79166 26.458332 L 449.79166 0.0 L 476.24997 0.0 L 502.7083 0.0 L 529.1666 26.458332 L 555.625 26.458332 L 555.625 52.916664 Q 555.625 105.83333 661.4583 158.74998 Q 767.2916 238.12498 820.2083 291.04166 Q 873.12494 370.41666 978.95825 370.41666 Q 1084.7916 423.3333 1084.7916 423.3333 L 1111.25 423.3333 L 1111.25 396.87497 L 1137.7083 396.87497 L 1137.7083 396.87497 L 1137.7083 423.3333 L 1190.6249 423.3333 L 1217.0833 423.3333 L 1217.0833 396.87497 L 1243.5416 396.87497 L 1243.5416 396.87497 L 1243.5416 370.41666 L 1243.5416 370.41666 L 1243.5416 370.41666 L 1269.9999 343.9583 Q 1296.4583 317.49997 1322.9166 264.5833 L 1349.3749 185.20833 L 1349.3749 211.66666 L 1349.3749 264.5833 L 1375.8333 264.5833 L 1375.8333 291.04166 L 1375.8333 529.1666 Q 1349.3749 740.8333 1375.8333 767.2916 L 1402.2916 793.74994 L 1402.2916 873.12494 L 1402.2916 952.49994 L 1402.2916 952.49994 L 1375.8333 952.49994 L 1349.3749 1164.1666 Q 1296.4583 1375.8333 1349.3749 1375.8333 Q 1375.8333 1375.8333 1375.8333 1587.4999 Q 1402.2916 1825.6249 1402.2916 1852.0833 L 1402.2916 1904.9999 L 1402.2916 2116.6665 Q 1402.2916 2301.875 1428.7499 2328.3333 L 1428.7499 2354.7915 L 1428.7499 2354.7915 L 1455.2083 2354.7915 L 1455.2083 2381.2498 L 1455.2083 2381.2498 L 1428.7499 2381.2498 Q 1402.2916 2407.7083 1402.2916 2434.1665 L 1402.2916 2487.0833 L 1375.8333 2487.0833 L 1375.8333 2487.0833 L 1375.8333 2513.5415 L 1349.3749 2513.5415 L 1349.3749 2513.5415 L 1349.3749 2539.9998 L 1349.3749 2539.9998 L 1349.3749 2539.9998 L 1349.3749 2566.4583 Q 1349.3749 2592.9165 1402.2916 2645.8333 Q 1428.7499 2645.8333 1349.3749 2698.7498 Q 1296.4583 2751.6665 1322.9166 2804.5833 Q 1349.3749 2831.0415 1349.3749 2857.4998 L 1349.3749 2910.4165 L 1375.8333 2910.4165 L 1375.8333 2910.4165 L 1375.8333 2936.8748 L 1349.3749 2936.8748 L 1349.3749 2936.8748 L 1349.3749 2963.3333 L 1349.3749 2963.3333 L 1349.3749 2963.3333 L 1322.9166 2963.3333 L 1322.9166 2963.3333 L 1322.9166 2989.7915 L 1296.4583 2989.7915 L 1296.4583 2963.3333 L 1296.4583 2936.8748 L 1322.9166 2910.4165 L 1322.9166 2857.4998 L 1296.4583 2857.4998 L 1269.9999 2857.4998 L 1269.9999 2883.9583 L 1269.9999 2910.4165 L 1217.0833 2910.4165 Q 1164.1666 2910.4165 1137.7083 2857.4998 Q 1084.7916 2857.4998 978.95825 2857.4998 Q 899.5833 2857.4998 846.6666 2778.1248 Q 820.2083 2725.2083 767.2916 2725.2083 Q 767.2916 2725.2083 661.4583 2751.6665 Q 555.625 2804.5833 529.1666 2831.0415 Q 502.7083 2883.9583 423.3333 2910.4165 L 343.9583 2910.4165 L 343.9583 2963.3333 L 343.9583 3016.2498 L 343.9583 3016.2498 L 343.9583 3016.2498 L 343.9583 3042.7083 L 343.9583 3042.7083 L 317.49997 3069.1665 L 291.04166 3095.6248 L 291.04166 3095.6248 L 291.04166 3095.6248 L 291.04166 3095.6248 L 264.5833 3069.1665 L 264.5833 3069.1665 L 264.5833 3069.1665 L 264.5833 3069.1665 L 291.04166 3042.7083 L 291.04166 3016.2498 L 291.04166 2989.7915 L 264.5833 2989.7915 L 264.5833 2989.7915 L 264.5833 2910.4165 Q 291.04166 2804.5833 291.04166 2804.5833 Q 291.04166 2804.5833 238.12498 2778.1248 Q 158.74998 2751.6665 185.20833 2645.8333 Q 211.66666 2539.9998 238.12498 2539.9998 Q 291.04166 2539.9998 264.5833 2460.6248 Q 238.12498 2381.2498 238.12498 2328.3333 Q 238.12498 2275.4165 185.20833 2248.9583 Q 185.20833 2222.5 185.20833 2169.5833 Q 238.12498 2116.6665 238.12498 2037.2915 Q 291.04166 1957.9165 185.20833 1878.5416 Q 79.37499 1799.1666 52.916664 1799.1666 Q 26.458332 1825.6249 26.458332 1799.1666 L 0.0 1799.1666 L 0.0 1772.7083 Q 26.458332 1746.2499 105.83333 1111.25 Q 185.20833 449.79166 238.12498 423.3333 Q 291.04166 370.41666 291.04166 264.5833 Q 291.04166 132.29166 343.9583 105.83333 L 370.41666 105.83333 L 370.41666 79.37499 L 396.87497 79.37499 L 396.87497 79.37499 L 396.87497 52.916664 L 396.87497 52.916664 L 396.87497 52.916664 L 423.3333 52.916664 L 423.3333 52.916664 L 423.3333 26.458332 L 449.79166 26.458332 L 449.79166 26.458332 z" svg:height="30.95625mm" draw:style-name="style-44" svg:viewBox="0.0 0.0 1455.2083 3095.6248" svg:width="14.552083mm" svg:x="29.897915mm" svg:y="111.65416mm"/>
          <draw:path svg:d="M 740.8333 0.0 L 767.2916 0.0 L 767.2916 0.0 L 740.8333 26.458332 L 740.8333 26.458332 L 740.8333 52.916664 L 793.74994 52.916664 L 846.6666 52.916664 L 846.6666 79.37499 L 846.6666 79.37499 L 820.2083 79.37499 L 820.2083 105.83333 L 820.2083 105.83333 L 820.2083 105.83333 L 687.9166 264.5833 Q 529.1666 423.3333 529.1666 449.79166 L 529.1666 449.79166 L 502.7083 449.79166 L 502.7083 476.24997 L 502.7083 476.24997 L 476.24997 476.24997 L 476.24997 476.24997 L 476.24997 476.24997 L 476.24997 502.7083 L 476.24997 502.7083 L 449.79166 502.7083 L 449.79166 529.1666 L 449.79166 529.1666 L 423.3333 529.1666 L 423.3333 529.1666 L 423.3333 555.625 L 396.87497 555.625 Q 370.41666 529.1666 264.5833 529.1666 L 185.20833 529.1666 L 158.74998 555.625 L 105.83333 555.625 L 52.916664 555.625 L 0.0 529.1666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23.3333 L 105.83333 396.87497 L 105.83333 396.87497 L 132.29166 370.41666 L 423.3333 211.66666 Q 714.37494 0.0 740.8333 0.0 z" svg:height="5.5562496mm" draw:style-name="style-45" svg:viewBox="0.0 0.0 846.6666 555.625" svg:width="8.466666mm" svg:x="162.45416mm" svg:y="164.57083mm"/>
          <draw:path svg:d="M 396.87497 52.916664 L 343.9583 0.0 L 978.95825 0.0 L 1587.4999 0.0 L 1587.4999 0.0 L 1587.4999 26.458332 L 1587.4999 26.458332 L 1613.9583 26.458332 L 1613.9583 26.458332 L 1613.9583 26.458332 L 1561.0416 52.916664 L 1534.5833 79.37499 L 1613.9583 79.37499 L 1693.3333 79.37499 L 1666.8749 105.83333 L 1613.9583 132.29166 L 1613.9583 132.29166 L 1613.9583 132.29166 L 1084.7916 132.29166 L 529.1666 132.29166 L 555.625 158.74998 Q 555.625 185.20833 582.0833 211.66666 L 582.0833 238.12498 L 555.625 238.12498 Q 502.7083 238.12498 343.9583 185.20833 L 158.74998 185.20833 L 79.37499 158.74998 L 0.0 158.74998 L 0.0 158.74998 L 0.0 132.29166 L 238.12498 132.29166 L 449.79166 132.29166 L 449.79166 105.83333 Q 449.79166 105.83333 396.87497 52.916664 z" svg:height="2.38125mm" draw:style-name="style-46" svg:viewBox="0.0 0.0 1693.3333 238.12498" svg:width="16.933332mm" svg:x="66.93958mm" svg:y="229.39374mm"/>
          <draw:path svg:d="M 132.29166 0.0 L 185.20833 0.0 L 185.20833 0.0 L 185.20833 0.0 L 211.66666 0.0 L 211.66666 0.0 L 211.66666 26.458332 L 238.12498 26.458332 L 238.12498 158.74998 Q 238.12498 291.04166 264.5833 317.49997 Q 291.04166 317.49997 291.04166 396.87497 L 291.04166 476.24997 L 264.5833 529.1666 L 238.12498 555.625 L 238.12498 582.0833 L 238.12498 608.5416 L 211.66666 608.5416 L 211.66666 634.99994 L 211.66666 634.99994 L 185.20833 634.99994 L 185.20833 634.99994 L 185.20833 634.99994 L 158.74998 661.4583 L 132.29166 687.9166 L 79.37499 687.9166 L 26.458332 687.9166 L 26.458332 661.4583 L 26.458332 661.4583 L 0.0 529.1666 L 0.0 396.87497 L 0.0 370.41666 Q -26.458332 343.9583 0.0 211.66666 L 26.458332 79.37499 L 26.458332 79.37499 L 26.458332 79.37499 L 52.916664 52.916664 Q 79.37499 26.458332 132.29166 0.0 z" svg:height="6.879166mm" draw:style-name="style-47" svg:viewBox="0.0 0.0 291.04166 687.9166" svg:width="2.9104166mm" svg:x="44.71458mm" svg:y="97.89583mm"/>
          <draw:path svg:d="M 1190.6249 0.0 L 1217.0833 0.0 L 1243.5416 0.0 L 1269.9999 0.0 L 1269.9999 26.458332 L 1269.9999 52.916664 L 1243.5416 52.916664 L 1243.5416 52.916664 L 1296.4583 105.83333 Q 1349.3749 105.83333 1322.9166 132.29166 Q 1269.9999 158.74998 1269.9999 158.74998 L 1269.9999 158.74998 L 1217.0833 158.74998 Q 1190.6249 158.74998 978.95825 211.66666 Q 767.2916 264.5833 582.0833 317.49997 Q 370.41666 370.41666 211.66666 370.41666 L 52.916664 396.87497 L 52.916664 370.41666 L 52.916664 370.41666 L 52.916664 343.9583 L 52.916664 317.49997 L 52.916664 317.49997 L 52.916664 317.49997 L 26.458332 291.04166 L 0.0 291.04166 L 0.0 291.04166 L 0.0 264.5833 L 52.916664 264.5833 L 132.29166 264.5833 L 370.41666 211.66666 Q 634.99994 158.74998 714.37494 132.29166 L 793.74994 105.83333 L 846.6666 105.83333 L 899.5833 105.83333 L 899.5833 79.37499 L 899.5833 79.37499 L 1031.875 52.916664 Q 1164.1666 0.0 1190.6249 0.0 z" svg:height="3.9687498mm" draw:style-name="style-48" svg:viewBox="0.0 0.0 1322.9166 396.87497" svg:width="13.229166mm" svg:x="111.12499mm" svg:y="221.72083mm"/>
          <draw:path svg:d="M 370.41666 0.0 L 396.87497 0.0 L 449.79166 0.0 L 476.24997 0.0 L 502.7083 52.916664 Q 555.625 132.29166 555.625 158.74998 L 555.625 185.20833 L 582.0833 185.20833 Q 608.5416 158.74998 608.5416 158.74998 Q 634.99994 158.74998 634.99994 105.83333 Q 634.99994 105.83333 661.4583 79.37499 L 714.37494 52.916664 L 714.37494 79.37499 L 714.37494 79.37499 L 767.2916 158.74998 Q 767.2916 211.66666 793.74994 238.12498 L 793.74994 264.5833 L 820.2083 264.5833 L 873.12494 264.5833 L 873.12494 317.49997 L 873.12494 396.87497 L 846.6666 396.87497 L 846.6666 423.3333 L 873.12494 423.3333 Q 926.0416 423.3333 926.0416 449.79166 Q 926.0416 476.24997 952.49994 476.24997 L 952.49994 476.24997 L 952.49994 476.24997 L 978.95825 476.24997 L 978.95825 476.24997 L 978.95825 476.24997 L 978.95825 502.7083 L 978.95825 502.7083 L 1005.4166 529.1666 L 1005.4166 582.0833 L 1005.4166 582.0833 L 1005.4166 582.0833 L 1005.4166 608.5416 L 978.95825 608.5416 L 978.95825 661.4583 L 978.95825 714.37494 L 952.49994 714.37494 L 926.0416 740.8333 L 873.12494 740.8333 L 820.2083 740.8333 L 714.37494 714.37494 L 582.0833 714.37494 L 555.625 714.37494 Q 529.1666 687.9166 529.1666 687.9166 Q 502.7083 687.9166 317.49997 555.625 L 105.83333 423.3333 L 105.83333 423.3333 L 79.37499 423.3333 L 79.37499 423.3333 L 79.37499 423.3333 L 26.458332 396.87497 L 0.0 370.41666 L 0.0 370.41666 L 0.0 370.41666 L 52.916664 370.41666 L 105.83333 370.41666 L 132.29166 343.9583 Q 185.20833 343.9583 185.20833 317.49997 Q 185.20833 291.04166 264.5833 158.74998 L 317.49997 52.916664 L 317.49997 26.458332 L 343.9583 26.458332 L 343.9583 26.458332 L 343.9583 0.0 L 370.41666 0.0 z" svg:height="7.408333mm" draw:style-name="style-49" svg:viewBox="0.0 0.0 1005.4166 740.8333" svg:width="10.054166mm" svg:x="39.422916mm" svg:y="174.09583mm"/>
          <draw:path svg:d="M 158.74998 26.458332 L 185.20833 0.0 L 317.49997 52.916664 Q 449.79166 52.916664 476.24997 79.37499 Q 502.7083 105.83333 529.1666 105.83333 L 582.0833 105.83333 L 582.0833 105.83333 L 582.0833 105.83333 L 1587.4999 264.5833 Q 2592.9165 423.3333 2698.7498 423.3333 L 2778.1248 423.3333 L 2778.1248 423.3333 Q 2778.1248 423.3333 2804.5833 502.7083 Q 2857.4998 582.0833 2751.6665 582.0833 Q 2619.3748 608.5416 2619.3748 634.99994 Q 2619.3748 661.4583 1984.3749 873.12494 L 1349.3749 1084.7916 L 1349.3749 1111.25 L 1322.9166 1137.7083 L 1322.9166 1164.1666 L 1322.9166 1217.0833 L 1296.4583 1217.0833 L 1296.4583 1217.0833 L 1296.4583 1243.5416 L 1322.9166 1243.5416 L 1322.9166 1269.9999 L 1322.9166 1322.9166 L 1349.3749 1322.9166 L 1349.3749 1322.9166 L 1402.2916 1402.2916 Q 1455.2083 1481.6666 1587.4999 1534.5833 Q 1719.7916 1587.4999 1719.7916 1613.9583 Q 1746.2499 1613.9583 1746.2499 1640.4166 L 1746.2499 1640.4166 L 1746.2499 1640.4166 L 1746.2499 1640.4166 L 1746.2499 1666.8749 L 1746.2499 1666.8749 L 1746.2499 1904.9999 Q 1693.3333 2169.5833 1693.3333 2328.3333 Q 1693.3333 2487.0833 1666.8749 2487.0833 Q 1640.4166 2513.5415 1640.4166 2592.9165 L 1640.4166 2698.7498 L 1613.9583 2698.7498 L 1613.9583 2698.7498 L 1613.9583 2725.2083 L 1587.4999 2725.2083 L 1587.4999 2725.2083 L 1587.4999 2751.6665 L 1587.4999 2751.6665 L 1587.4999 2751.6665 L 1561.0416 2751.6665 L 1561.0416 2751.6665 L 1561.0416 2778.1248 L 1534.5833 2778.1248 L 1534.5833 2804.5833 L 1534.5833 2831.0415 L 1508.1249 2831.0415 L 1508.1249 2831.0415 L 1508.1249 2831.0415 L 1481.6666 2831.0415 L 1481.6666 2804.5833 L 1481.6666 2751.6665 L 1455.2083 2751.6665 L 1455.2083 2751.6665 L 1455.2083 2725.2083 L 1428.7499 2725.2083 L 1428.7499 2725.2083 L 1428.7499 2698.7498 L 1428.7499 2698.7498 L 1428.7499 2698.7498 L 1402.2916 2672.2915 Q 1375.8333 2645.8333 1322.9166 2381.2498 Q 1269.9999 2143.125 1164.1666 2090.2083 Q 1084.7916 2010.8333 1005.4166 1957.9165 Q 952.49994 1878.5416 793.74994 1772.7083 Q 661.4583 1693.3333 582.0833 1587.4999 Q 476.24997 1481.6666 423.3333 1481.6666 Q 370.41666 1481.6666 264.5833 1322.9166 L 158.74998 1137.7083 L 158.74998 1058.3333 L 158.74998 1005.4166 L 132.29166 1058.3333 L 105.83333 1084.7916 L 105.83333 1111.25 Q 105.83333 1137.7083 79.37499 1137.7083 L 79.37499 1164.1666 L 79.37499 1164.1666 L 52.916664 1164.1666 L 52.916664 1190.6249 L 52.916664 1217.0833 L 26.458332 1217.0833 L 0.0 1217.0833 L 0.0 1190.6249 L 0.0 1164.1666 L 26.458332 1137.7083 L 52.916664 1111.25 L 52.916664 1058.3333 L 52.916664 1031.875 L 52.916664 1005.4166 Q 52.916664 978.95825 79.37499 820.2083 Q 105.83333 661.4583 105.83333 343.9583 L 132.29166 26.458332 L 158.74998 26.458332 z" svg:height="28.310415mm" draw:style-name="style-50" svg:viewBox="0.0 0.0 2804.5833 2831.0415" svg:width="28.045832mm" svg:x="101.59999mm" svg:y="82.549995mm"/>
          <draw:path svg:d="M 1190.6249 0.0 L 1217.0833 0.0 L 1190.6249 52.916664 Q 1164.1666 79.37499 1164.1666 105.83333 L 1164.1666 132.29166 L 1217.0833 132.29166 L 1296.4583 132.29166 L 1296.4583 132.29166 Q 1296.4583 158.74998 1269.9999 158.74998 Q 1243.5416 158.74998 820.2083 423.3333 Q 396.87497 687.9166 396.87497 714.37494 Q 370.41666 740.8333 291.04166 820.2083 L 185.20833 899.5833 L 185.20833 873.12494 Q 211.66666 846.6666 238.12498 820.2083 L 264.5833 793.74994 L 264.5833 767.2916 Q 264.5833 767.2916 317.49997 714.37494 L 370.41666 687.9166 L 370.41666 661.4583 L 370.41666 661.4583 L 396.87497 608.5416 L 396.87497 555.625 L 317.49997 555.625 L 264.5833 529.1666 L 238.12498 529.1666 Q 211.66666 529.1666 158.74998 582.0833 L 79.37499 634.99994 L 79.37499 634.99994 L 52.916664 634.99994 L 52.916664 661.4583 L 52.916664 687.9166 L 26.458332 687.9166 L 0.0 687.9166 L 0.0 661.4583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105.83333 529.1666 L 105.83333 529.1666 L 132.29166 529.1666 L 132.29166 529.1666 L 132.29166 502.7083 L 158.74998 502.7083 L 158.74998 502.7083 Q 158.74998 476.24997 185.20833 449.79166 Q 211.66666 423.3333 211.66666 396.87497 Q 238.12498 370.41666 317.49997 291.04166 L 423.3333 211.66666 L 423.3333 211.66666 L 449.79166 211.66666 L 449.79166 185.20833 L 476.24997 185.20833 L 476.24997 185.20833 L 476.24997 211.66666 L 502.7083 211.66666 L 529.1666 211.66666 L 529.1666 238.12498 L 529.1666 264.5833 L 582.0833 264.5833 Q 661.4583 264.5833 661.4583 238.12498 Q 661.4583 211.66666 846.6666 158.74998 Q 1058.3333 105.83333 1111.25 52.916664 Q 1164.1666 0.0 1190.6249 0.0 z" svg:height="8.995832mm" draw:style-name="style-51" svg:viewBox="0.0 0.0 1296.4583 899.5833" svg:width="12.964582mm" svg:x="162.98332mm" svg:y="168.275mm"/>
          <draw:path svg:d="M 423.3333 0.0 L 582.0833 0.0 L 634.99994 26.458332 Q 661.4583 26.458332 687.9166 52.916664 L 714.37494 52.916664 L 952.49994 79.37499 Q 1164.1666 79.37499 1217.0833 105.83333 L 1243.5416 105.83333 L 1322.9166 105.83333 L 1428.7499 132.29166 L 1534.5833 132.29166 Q 1666.8749 185.20833 1772.7083 158.74998 L 1878.5416 158.74998 L 1878.5416 158.74998 L 1878.5416 185.20833 L 2037.2915 211.66666 Q 2196.0415 238.12498 2248.9583 291.04166 Q 2301.875 291.04166 2434.1665 317.49997 L 2566.4583 317.49997 L 2698.7498 343.9583 Q 2831.0415 343.9583 2910.4165 396.87497 Q 2963.3333 449.79166 2963.3333 449.79166 L 2963.3333 449.79166 L 2989.7915 449.79166 L 2989.7915 449.79166 L 2989.7915 476.24997 L 3016.2498 476.24997 L 3016.2498 476.24997 L 3016.2498 502.7083 L 3016.2498 502.7083 L 3016.2498 502.7083 L 3042.7083 502.7083 L 3042.7083 502.7083 L 2963.3333 608.5416 Q 2910.4165 714.37494 2883.9583 767.2916 L 2857.4998 793.74994 L 2857.4998 820.2083 L 2857.4998 846.6666 L 2831.0415 873.12494 L 2831.0415 873.12494 L 2831.0415 873.12494 Q 2804.5833 873.12494 2804.5833 926.0416 Q 2751.6665 978.95825 2645.8333 1005.4166 L 2539.9998 1031.875 L 2513.5415 1031.875 L 2487.0833 1031.875 L 2487.0833 1058.3333 L 2487.0833 1058.3333 L 2434.1665 1058.3333 L 2407.7083 1058.3333 L 2169.5833 1058.3333 Q 1957.9165 1084.7916 1825.6249 1084.7916 Q 1693.3333 1137.7083 1481.6666 1190.6249 L 1296.4583 1296.4583 L 1269.9999 1296.4583 L 1243.5416 1296.4583 L 1217.0833 1322.9166 L 1217.0833 1322.9166 L 1164.1666 1322.9166 Q 1084.7916 1349.3749 1031.875 1375.8333 Q 978.95825 1402.2916 899.5833 1402.2916 Q 846.6666 1349.3749 767.2916 1375.8333 L 687.9166 1375.8333 L 687.9166 1375.8333 L 687.9166 1349.3749 L 582.0833 1349.3749 Q 449.79166 1349.3749 343.9583 1296.4583 L 238.12498 1296.4583 L 238.12498 1269.9999 L 211.66666 1269.9999 L 211.66666 1269.9999 L 211.66666 1269.9999 L 158.74998 1269.9999 L 132.29166 1269.9999 L 132.29166 1243.5416 L 132.29166 1217.0833 L 105.83333 1217.0833 L 79.37499 1190.6249 L 79.37499 1190.6249 L 105.83333 1190.6249 L 105.83333 1190.6249 L 105.83333 1190.6249 L 105.83333 1164.1666 L 105.83333 1164.1666 L 132.29166 1164.1666 L 132.29166 1137.7083 L 132.29166 1137.7083 L 158.74998 1137.7083 L 158.74998 1137.7083 L 158.74998 1137.7083 L 238.12498 1137.7083 Q 317.49997 1137.7083 370.41666 1137.7083 L 449.79166 1137.7083 L 476.24997 1137.7083 L 502.7083 1137.7083 L 502.7083 1111.25 L 529.1666 1111.25 L 529.1666 1084.7916 L 529.1666 1058.3333 L 529.1666 1031.875 L 529.1666 1005.4166 L 529.1666 1005.4166 L 529.1666 978.95825 L 529.1666 978.95825 L 529.1666 978.95825 L 502.7083 978.95825 L 502.7083 978.95825 L 449.79166 952.49994 Q 396.87497 926.0416 396.87497 926.0416 Q 370.41666 926.0416 370.41666 820.2083 Q 343.9583 687.9166 317.49997 687.9166 Q 291.04166 687.9166 264.5833 582.0833 Q 264.5833 476.24997 158.74998 449.79166 L 26.458332 449.79166 L 26.458332 423.3333 L 0.0 423.3333 L 0.0 343.9583 L 0.0 291.04166 L 26.458332 264.5833 L 52.916664 238.12498 L 52.916664 238.12498 L 52.916664 238.12498 L 52.916664 211.66666 L 52.916664 211.66666 L 79.37499 238.12498 L 79.37499 264.5833 L 105.83333 264.5833 Q 132.29166 264.5833 158.74998 211.66666 L 158.74998 158.74998 L 211.66666 158.74998 Q 264.5833 158.74998 264.5833 79.37499 Q 291.04166 26.458332 423.3333 0.0 z" svg:height="14.022916mm" draw:style-name="style-52" svg:viewBox="0.0 0.0 3042.7083 1402.2916" svg:width="30.427082mm" svg:x="54.504166mm" svg:y="118.268745mm"/>
          <draw:path svg:d="M 2116.6665 0.0 L 2143.125 0.0 L 2143.125 0.0 Q 2116.6665 26.458332 2116.6665 26.458332 L 2116.6665 52.916664 L 2116.6665 52.916664 L 2116.6665 52.916664 L 2116.6665 105.83333 L 2116.6665 132.29166 L 2116.6665 132.29166 L 2116.6665 158.74998 L 2143.125 158.74998 L 2169.5833 158.74998 L 2143.125 185.20833 L 2116.6665 211.66666 L 2116.6665 211.66666 Q 2090.2083 211.66666 2090.2083 238.12498 L 2090.2083 238.12498 L 2063.75 238.12498 Q 2063.75 264.5833 2063.75 264.5833 L 2063.75 264.5833 L 2037.2915 264.5833 Q 2010.8333 264.5833 2010.8333 291.04166 L 1984.3749 317.49997 L 1957.9165 317.49997 Q 1957.9165 317.49997 1852.0833 370.41666 Q 1746.2499 396.87497 1534.5833 502.7083 Q 1322.9166 608.5416 1217.0833 687.9166 L 1111.25 740.8333 L 1084.7916 740.8333 L 1084.7916 740.8333 L 1058.3333 767.2916 Q 1058.3333 793.74994 1058.3333 793.74994 L 1058.3333 793.74994 L 1058.3333 793.74994 Q 1031.875 793.74994 1031.875 820.2083 L 1031.875 820.2083 L 1005.4166 820.2083 Q 978.95825 846.6666 899.5833 873.12494 Q 820.2083 899.5833 687.9166 926.0416 Q 529.1666 952.49994 370.41666 1005.4166 L 185.20833 1111.25 L 185.20833 1111.25 L 158.74998 1111.25 L 158.74998 1111.25 L 158.74998 1111.25 L 158.74998 1137.7083 L 158.74998 1137.7083 L 132.29166 1137.7083 L 132.29166 1164.1666 L 105.83333 1164.1666 L 79.37499 1164.1666 L 79.37499 1164.1666 L 79.37499 1164.1666 L 79.37499 1137.7083 L 105.83333 1137.7083 L 105.83333 1137.7083 L 105.83333 1111.25 L 52.916664 1111.25 L 0.0 1111.25 L 0.0 1084.7916 L 0.0 1084.7916 L 26.458332 1058.3333 L 26.458332 1058.3333 L 26.458332 1058.3333 L 26.458332 1058.3333 L 52.916664 1031.875 L 79.37499 1005.4166 L 79.37499 1005.4166 L 105.83333 1005.4166 L 105.83333 1005.4166 L 105.83333 1005.4166 L 105.83333 978.95825 L 105.83333 978.95825 L 132.29166 978.95825 L 132.29166 952.49994 L 661.4583 687.9166 Q 1190.6249 423.3333 1640.4166 211.66666 Q 2090.2083 0.0 2116.6665 0.0 z" svg:height="11.641666mm" draw:style-name="style-53" svg:viewBox="0.0 0.0 2169.5833 1164.1666" svg:width="21.695831mm" svg:x="169.86249mm" svg:y="153.98749mm"/>
          <draw:path svg:d="M 529.1666 0.0 L 555.625 0.0 L 555.625 0.0 L 529.1666 26.458332 L 529.1666 26.458332 L 529.1666 52.916664 L 529.1666 52.916664 L 529.1666 52.916664 L 502.7083 52.916664 L 502.7083 52.916664 L 502.7083 79.37499 L 476.24997 79.37499 L 476.24997 79.37499 L 476.24997 105.83333 L 476.24997 105.83333 L 476.24997 105.83333 L 449.79166 132.29166 L 449.79166 158.74998 L 529.1666 158.74998 L 582.0833 158.74998 L 582.0833 158.74998 Q 582.0833 158.74998 370.41666 291.04166 L 132.29166 396.87497 L 52.916664 396.87497 L 0.0 396.87497 L 0.0 370.41666 Q 0.0 343.9583 26.458332 317.49997 L 26.458332 291.04166 L 26.458332 291.04166 Q 52.916664 291.04166 52.916664 264.5833 L 52.916664 264.5833 L 52.916664 264.5833 Q 79.37499 264.5833 105.83333 238.12498 L 132.29166 211.66666 L 317.49997 105.83333 Q 502.7083 0.0 529.1666 0.0 z" svg:height="3.9687498mm" draw:style-name="style-54" svg:viewBox="0.0 0.0 582.0833 396.87497" svg:width="5.820833mm" svg:x="174.62498mm" svg:y="165.62915mm"/>
          <draw:path svg:d="M 5079.9995 0.0 L 5106.458 0.0 L 5106.458 0.0 L 5132.9165 0.0 L 5132.9165 0.0 L 5132.9165 0.0 L 5132.9165 26.458332 L 5132.9165 26.458332 L 5185.833 105.83333 Q 5238.7495 211.66666 5265.208 529.1666 Q 5291.6665 846.6666 5344.583 899.5833 Q 5344.583 978.95825 5344.583 1428.7499 Q 5344.583 1904.9999 5344.583 2169.5833 Q 5291.6665 2460.6248 5291.6665 2513.5415 Q 5238.7495 2566.4583 5238.7495 2566.4583 L 5238.7495 2566.4583 L 5238.7495 2539.9998 Q 5238.7495 2487.0833 5238.7495 2434.1665 Q 5238.7495 2381.2498 5212.2915 2381.2498 Q 5159.3745 2354.7915 5132.9165 2434.1665 Q 5132.9165 2539.9998 5027.083 2566.4583 Q 4947.708 2619.3748 4921.2495 2672.2915 Q 4921.2495 2725.2083 4788.958 2751.6665 Q 4656.6665 2751.6665 4656.6665 2831.0415 Q 4656.6665 2910.4165 4603.75 2963.3333 L 4550.833 3016.2498 L 4550.833 3016.2498 L 4550.833 3016.2498 L 4550.833 3042.7083 L 4550.833 3042.7083 L 4524.375 3042.7083 L 4524.375 3069.1665 L 4524.375 3069.1665 L 4497.9165 3069.1665 L 4497.9165 3069.1665 L 4497.9165 3069.1665 L 4497.9165 3095.6248 L 4497.9165 3095.6248 L 4471.458 3095.6248 L 4471.458 3122.0833 L 4471.458 3122.0833 L 4445.0 3122.0833 L 4445.0 3174.9998 L 4445.0 3227.9165 L 4471.458 3227.9165 L 4497.9165 3227.9165 L 4524.375 3201.4583 L 4550.833 3174.9998 L 4577.2915 3174.9998 L 4603.75 3174.9998 L 4524.375 3254.3748 Q 4445.0 3333.7498 4445.0 3360.2083 L 4445.0 3386.6665 L 4418.5415 3386.6665 Q 4392.083 3386.6665 4392.083 3360.2083 Q 4392.083 3333.7498 4339.1665 3333.7498 Q 4286.25 3333.7498 4259.7915 3439.5833 Q 4233.333 3545.4165 4180.4165 3571.8748 L 4101.0415 3598.3333 L 4074.583 3598.3333 L 4048.1248 3598.3333 L 4048.1248 3624.7915 L 4021.6665 3624.7915 L 4021.6665 3624.7915 L 4021.6665 3651.2498 L 4021.6665 3651.2498 L 4021.6665 3651.2498 L 3995.208 3651.2498 L 3995.208 3651.2498 L 3995.208 3677.7083 L 3995.208 3677.7083 L 3968.7498 3677.7083 Q 3968.7498 3704.1665 3915.833 3730.6248 Q 3862.9165 3757.0833 3730.6248 3809.9998 L 3571.8748 3836.4583 L 3518.9583 3836.4583 Q 3466.0415 3862.9165 3333.7498 3915.833 L 3227.9165 4021.6665 L 3227.9165 4021.6665 L 3227.9165 4021.6665 L 3201.4583 4021.6665 L 3201.4583 4021.6665 L 3201.4583 4048.1248 L 3201.4583 4048.1248 L 3174.9998 4048.1248 L 3174.9998 4048.1248 L 3122.0833 4048.1248 Q 3095.6248 4074.583 2963.3333 4127.5 L 2857.4998 4180.4165 L 2778.1248 4286.25 Q 2698.7498 4392.083 2698.7498 4392.083 L 2698.7498 4392.083 L 2698.7498 4392.083 Q 2698.7498 4392.083 2672.2915 4418.5415 Q 2645.8333 4445.0 2487.0833 4445.0 Q 2301.875 4445.0 2010.8333 4418.5415 Q 1746.2499 4392.083 1640.4166 4365.625 Q 1508.1249 4339.1665 1402.2916 4339.1665 L 1296.4583 4286.25 L 1217.0833 4286.25 L 1164.1666 4286.25 L 1164.1666 4312.708 L 1164.1666 4312.708 L 1137.7083 4312.708 L 1137.7083 4339.1665 L 1137.7083 4339.1665 L 1111.25 4339.1665 L 1111.25 4339.1665 L 1111.25 4339.1665 L 1111.25 4365.625 L 1111.25 4365.625 L 1111.25 4392.083 L 1111.25 4445.0 L 1111.25 4445.0 L 1111.25 4445.0 L 1164.1666 4497.9165 Q 1190.6249 4550.833 1190.6249 4550.833 L 1217.0833 4550.833 L 1217.0833 4577.2915 L 1217.0833 4603.75 L 1243.5416 4656.6665 L 1243.5416 4683.1245 L 1217.0833 4683.1245 L 1217.0833 4656.6665 L 1217.0833 4656.6665 L 1217.0833 4656.6665 L 1190.6249 4656.6665 L 1190.6249 4656.6665 L 1190.6249 4630.208 L 1164.1666 4630.208 L 1164.1666 4630.208 L 1164.1666 4603.75 L 1164.1666 4603.75 L 1164.1666 4603.75 L 1137.7083 4603.75 L 1137.7083 4603.75 L 1137.7083 4577.2915 L 1111.25 4577.2915 L 1111.25 4577.2915 L 1111.25 4550.833 L 1111.25 4550.833 L 1111.25 4550.833 L 1084.7916 4550.833 L 1084.7916 4550.833 L 1031.875 4524.375 L 978.95825 4524.375 L 978.95825 4497.9165 Q 952.49994 4497.9165 952.49994 4497.9165 L 952.49994 4497.9165 L 952.49994 4497.9165 Q 952.49994 4471.458 926.0416 4471.458 L 926.0416 4471.458 L 926.0416 4445.0 Q 899.5833 4445.0 899.5833 4445.0 L 899.5833 4445.0 L 899.5833 4445.0 Q 899.5833 4418.5415 820.2083 4339.1665 Q 740.8333 4286.25 396.87497 4259.7915 L 52.916664 4233.333 L 52.916664 4233.333 L 26.458332 4233.333 L 26.458332 4206.875 L 0.0 4206.875 L 0.0 4180.4165 L 0.0 4153.958 L 26.458332 4153.958 L 52.916664 4127.5 L 52.916664 4127.5 L 52.916664 4127.5 L 79.37499 4127.5 L 79.37499 4127.5 L 105.83333 4101.0415 L 132.29166 4074.583 L 132.29166 4074.583 Q 158.74998 4074.583 211.66666 3968.7498 Q 264.5833 3836.4583 449.79166 3730.6248 Q 634.99994 3651.2498 661.4583 3518.9583 Q 687.9166 3386.6665 740.8333 3333.7498 Q 793.74994 3280.8333 793.74994 3122.0833 Q 793.74994 2989.7915 873.12494 2725.2083 L 926.0416 2460.6248 L 926.0416 2460.6248 L 952.49994 2460.6248 L 952.49994 2434.1665 L 952.49994 2407.7083 L 978.95825 2407.7083 L 978.95825 2381.2498 L 978.95825 2381.2498 L 1005.4166 2381.2498 L 1005.4166 2381.2498 L 1005.4166 2381.2498 L 1005.4166 2354.7915 L 1005.4166 2354.7915 L 1031.875 2354.7915 L 1031.875 2328.3333 L 1031.875 2328.3333 L 1058.3333 2328.3333 L 1058.3333 2222.5 Q 1058.3333 2143.125 1084.7916 2116.6665 Q 1111.25 2116.6665 1111.25 1957.9165 Q 1111.25 1799.1666 1164.1666 1534.5833 L 1164.1666 1296.4583 L 1164.1666 1296.4583 L 1164.1666 1269.9999 L 1164.1666 1269.9999 L 1164.1666 1269.9999 L 1190.6249 1269.9999 L 1217.0833 1269.9999 L 1217.0833 1243.5416 L 1217.0833 1243.5416 L 1243.5416 1217.0833 L 1243.5416 1164.1666 L 1269.9999 1164.1666 L 1296.4583 1164.1666 L 1296.4583 1217.0833 L 1322.9166 1243.5416 L 1322.9166 1243.5416 L 1322.9166 1269.9999 L 1322.9166 1269.9999 L 1322.9166 1269.9999 L 1349.3749 1269.9999 Q 1375.8333 1243.5416 1375.8333 1269.9999 L 1375.8333 1322.9166 L 1402.2916 1322.9166 L 1402.2916 1322.9166 L 1402.2916 1349.3749 L 1428.7499 1375.8333 L 1428.7499 1375.8333 L 1428.7499 1375.8333 L 1428.7499 1402.2916 L 1428.7499 1402.2916 L 1508.1249 1481.6666 Q 1587.4999 1534.5833 1613.9583 1534.5833 Q 1666.8749 1534.5833 1746.2499 1561.0416 Q 1825.6249 1587.4999 1904.9999 1613.9583 Q 2010.8333 1640.4166 2116.6665 1666.8749 Q 2222.5 1693.3333 2301.875 1666.8749 Q 2381.2498 1640.4166 2539.9998 1640.4166 Q 2698.7498 1640.4166 2804.5833 1534.5833 Q 2910.4165 1455.2083 2936.8748 1402.2916 Q 2963.3333 1375.8333 3148.5415 1269.9999 Q 3333.7498 1164.1666 3333.7498 1084.7916 Q 3360.2083 1005.4166 3439.5833 978.95825 Q 3492.4998 952.49994 3545.4165 793.74994 Q 3545.4165 661.4583 3545.4165 608.5416 Q 3492.4998 555.625 3492.4998 529.1666 L 3492.4998 502.7083 L 3518.9583 502.7083 L 3545.4165 529.1666 L 3598.3333 529.1666 L 3624.7915 529.1666 L 3624.7915 529.1666 Q 3651.2498 529.1666 3651.2498 529.1666 L 3651.2498 502.7083 L 3677.7083 502.7083 Q 3704.1665 476.24997 3704.1665 476.24997 L 3704.1665 476.24997 L 3836.4583 476.24997 Q 3968.7498 476.24997 3968.7498 529.1666 L 3968.7498 608.5416 L 3995.208 608.5416 L 3995.208 634.99994 L 4021.6665 634.99994 L 4048.1248 634.99994 L 4048.1248 608.5416 L 4074.583 608.5416 L 4074.583 529.1666 Q 4127.5 449.79166 4233.333 449.79166 Q 4339.1665 423.3333 4550.833 370.41666 Q 4788.958 317.49997 4868.333 238.12498 Q 4921.2495 158.74998 4974.1665 132.29166 Q 4974.1665 105.83333 5000.6245 79.37499 L 5000.6245 52.916664 L 5027.083 26.458332 Q 5053.5415 0.0 5079.9995 0.0 z" svg:height="46.83125mm" draw:style-name="style-55" svg:viewBox="0.0 0.0 5344.583 4683.1245" svg:width="53.44583mm" svg:x="107.42083mm" svg:y="86.254166mm"/>
          <draw:path svg:d="M 238.12498 52.916664 L 211.66666 0.0 L 317.49997 26.458332 Q 396.87497 52.916664 423.3333 79.37499 L 423.3333 79.37499 L 423.3333 79.37499 L 423.3333 105.83333 L 476.24997 105.83333 L 555.625 105.83333 L 502.7083 105.83333 Q 449.79166 132.29166 502.7083 185.20833 Q 555.625 264.5833 582.0833 264.5833 Q 634.99994 264.5833 740.8333 291.04166 L 820.2083 291.04166 L 899.5833 291.04166 L 978.95825 317.49997 L 1111.25 317.49997 L 1243.5416 317.49997 L 1296.4583 343.9583 L 1349.3749 370.41666 L 1349.3749 370.41666 L 1349.3749 370.41666 L 1190.6249 370.41666 L 1031.875 370.41666 L 1005.4166 396.87497 L 978.95825 423.3333 L 1005.4166 423.3333 Q 1031.875 423.3333 1058.3333 449.79166 L 1111.25 476.24997 L 1111.25 476.24997 L 1111.25 476.24997 L 1031.875 476.24997 Q 952.49994 476.24997 926.0416 449.79166 Q 899.5833 423.3333 687.9166 423.3333 Q 449.79166 370.41666 423.3333 370.41666 Q 370.41666 343.9583 264.5833 291.04166 L 132.29166 264.5833 L 105.83333 238.12498 L 79.37499 238.12498 L 79.37499 211.66666 L 52.916664 211.66666 L 52.916664 211.66666 L 52.916664 211.66666 L 52.916664 211.66666 L 52.916664 185.20833 L 26.458332 185.20833 L 26.458332 158.74998 L 26.458332 158.74998 L 0.0 158.74998 L 0.0 158.74998 L 0.0 158.74998 L 52.916664 132.29166 L 79.37499 132.29166 L 158.74998 132.29166 Q 211.66666 105.83333 238.12498 105.83333 Q 264.5833 105.83333 238.12498 52.916664 z" svg:height="4.7625mm" draw:style-name="style-56" svg:viewBox="0.0 0.0 1349.3749 476.24997" svg:width="13.49375mm" svg:x="38.629166mm" svg:y="220.13332mm"/>
          <draw:path svg:d="M 1481.6666 0.0 L 1481.6666 0.0 L 1693.3333 26.458332 Q 1904.9999 52.916664 1984.3749 105.83333 Q 2090.2083 158.74998 2090.2083 158.74998 L 2090.2083 158.74998 L 2116.6665 158.74998 L 2116.6665 158.74998 L 2116.6665 185.20833 L 2143.125 185.20833 L 2143.125 211.66666 L 2143.125 238.12498 L 2169.5833 238.12498 L 2169.5833 264.5833 L 2143.125 264.5833 Q 2116.6665 264.5833 2090.2083 317.49997 Q 2037.2915 317.49997 2037.2915 370.41666 Q 2063.75 396.87497 2037.2915 396.87497 L 1984.3749 423.3333 L 2010.8333 423.3333 L 2037.2915 423.3333 L 2037.2915 476.24997 L 2037.2915 529.1666 L 2037.2915 529.1666 Q 2010.8333 529.1666 1957.9165 555.625 Q 1904.9999 582.0833 1508.1249 687.9166 Q 1111.25 846.6666 926.0416 952.49994 Q 740.8333 1058.3333 714.37494 1164.1666 L 687.9166 1269.9999 L 687.9166 1269.9999 L 661.4583 1269.9999 L 661.4583 1217.0833 Q 661.4583 1190.6249 634.99994 1217.0833 L 608.5416 1217.0833 L 608.5416 1217.0833 L 608.5416 1217.0833 L 608.5416 1190.6249 L 608.5416 1190.6249 L 582.0833 1164.1666 L 582.0833 1111.25 L 555.625 1111.25 L 529.1666 1111.25 L 529.1666 1164.1666 L 502.7083 1190.6249 L 502.7083 1190.6249 L 502.7083 1217.0833 L 476.24997 1217.0833 L 449.79166 1217.0833 L 449.79166 1217.0833 Q 449.79166 1190.6249 423.3333 1190.6249 Q 423.3333 1164.1666 291.04166 1111.25 Q 158.74998 1058.3333 105.83333 978.95825 L 52.916664 899.5833 L 52.916664 899.5833 L 26.458332 899.5833 L 26.458332 846.6666 L 26.458332 820.2083 L 0.0 820.2083 L 0.0 793.74994 L 0.0 793.74994 L 26.458332 793.74994 L 26.458332 740.8333 L 26.458332 714.37494 L 52.916664 687.9166 L 52.916664 661.4583 L 687.9166 449.79166 Q 1322.9166 238.12498 1322.9166 211.66666 Q 1322.9166 185.20833 1455.2083 158.74998 Q 1561.0416 158.74998 1508.1249 79.37499 Q 1481.6666 0.0 1481.6666 0.0 z" svg:height="12.699999mm" draw:style-name="style-57" svg:viewBox="0.0 0.0 2169.5833 1269.9999" svg:width="21.695831mm" svg:x="114.564575mm" svg:y="86.783325mm"/>
          <draw:path svg:d="M 211.66666 0.0 L 238.12498 0.0 L 238.12498 132.29166 Q 238.12498 238.12498 185.20833 423.3333 Q 185.20833 608.5416 132.29166 687.9166 Q 79.37499 767.2916 79.37499 767.2916 L 79.37499 767.2916 L 79.37499 767.2916 Q 79.37499 740.8333 52.916664 714.37494 Q 26.458332 687.9166 26.458332 714.37494 L 0.0 714.37494 L 0.0 661.4583 Q 26.458332 608.5416 52.916664 476.24997 L 79.37499 343.9583 L 79.37499 317.49997 Q 79.37499 291.04166 105.83333 211.66666 L 132.29166 132.29166 L 132.29166 79.37499 L 132.29166 52.916664 L 158.74998 52.916664 Q 185.20833 52.916664 185.20833 26.458332 Q 185.20833 0.0 211.66666 0.0 z" svg:height="7.6729164mm" draw:style-name="style-58" svg:viewBox="0.0 0.0 238.12498 767.2916" svg:width="2.38125mm" svg:x="48.418747mm" svg:y="187.58957mm"/>
          <draw:path svg:d="M 502.7083 26.458332 L 529.1666 26.458332 L 555.625 26.458332 Q 582.0833 52.916664 608.5416 52.916664 L 634.99994 52.916664 L 634.99994 79.37499 Q 634.99994 105.83333 661.4583 105.83333 Q 687.9166 105.83333 687.9166 132.29166 L 687.9166 132.29166 L 555.625 132.29166 Q 423.3333 158.74998 396.87497 211.66666 Q 370.41666 264.5833 396.87497 291.04166 Q 396.87497 317.49997 317.49997 343.9583 Q 211.66666 370.41666 185.20833 476.24997 Q 158.74998 608.5416 132.29166 608.5416 L 132.29166 634.99994 L 132.29166 634.99994 L 105.83333 634.99994 L 105.83333 661.4583 L 105.83333 687.9166 L 79.37499 740.8333 L 79.37499 767.2916 L 52.916664 767.2916 L 52.916664 740.8333 L 52.916664 740.8333 L 52.916664 740.8333 L 52.916664 740.8333 L 26.458332 740.8333 L 26.458332 740.8333 L 0.0 740.8333 L 0.0 714.37494 L 0.0 687.9166 L 26.458332 687.9166 L 52.916664 687.9166 L 52.916664 634.99994 L 52.916664 582.0833 L 26.458332 555.625 Q 0.0 529.1666 26.458332 317.49997 L 26.458332 79.37499 L 52.916664 79.37499 L 79.37499 79.37499 L 79.37499 52.916664 Q 79.37499 0.0 158.74998 26.458332 Q 211.66666 52.916664 238.12498 26.458332 Q 264.5833 0.0 370.41666 0.0 Q 476.24997 0.0 502.7083 26.458332 z" svg:height="7.6729164mm" draw:style-name="style-59" svg:viewBox="0.0 0.0 687.9166 767.2916" svg:width="6.879166mm" svg:x="43.391663mm" svg:y="113.77083mm"/>
          <draw:path svg:d="M 4921.2495 0.0 L 4974.1665 0.0 L 4974.1665 449.79166 L 4974.1665 926.0416 L 4974.1665 926.0416 Q 4974.1665 926.0416 4947.708 899.5833 Q 4947.708 873.12494 4815.4165 899.5833 Q 4656.6665 926.0416 4497.9165 978.95825 Q 4339.1665 1084.7916 4206.875 1137.7083 L 4074.583 1190.6249 L 4074.583 1217.0833 L 4074.583 1217.0833 L 4021.6665 1217.0833 Q 3995.208 1243.5416 3704.1665 1296.4583 Q 3439.5833 1402.2916 3069.1665 1587.4999 L 2672.2915 1772.7083 L 2619.3748 1799.1666 L 2566.4583 1825.6249 L 2539.9998 1825.6249 L 2513.5415 1825.6249 L 2487.0833 1825.6249 Q 2460.6248 1825.6249 2434.1665 1852.0833 Q 2381.2498 1878.5416 2143.125 1931.4583 Q 1904.9999 1984.3749 1878.5416 1931.4583 Q 1852.0833 1878.5416 1772.7083 1878.5416 Q 1666.8749 1878.5416 1587.4999 1931.4583 Q 1534.5833 1984.3749 1428.7499 1984.3749 Q 1322.9166 2037.2915 1322.9166 2063.75 Q 1296.4583 2090.2083 1190.6249 2090.2083 Q 1084.7916 2116.6665 1084.7916 2143.125 Q 1084.7916 2169.5833 952.49994 2169.5833 Q 846.6666 2143.125 820.2083 2196.0415 Q 793.74994 2248.9583 740.8333 2248.9583 L 687.9166 2275.4165 L 634.99994 2275.4165 Q 582.0833 2301.875 343.9583 2301.875 L 105.83333 2354.7915 L 105.83333 2328.3333 L 105.83333 2328.3333 L 132.29166 2301.875 L 132.29166 2275.4165 L 52.916664 2275.4165 L 0.0 2248.9583 L 0.0 2248.9583 L 0.0 2248.9583 L 26.458332 2248.9583 L 26.458332 2248.9583 L 26.458332 2222.5 L 52.916664 2222.5 L 52.916664 2196.0415 L 52.916664 2196.0415 L 52.916664 2196.0415 L 52.916664 2196.0415 L 105.83333 2169.5833 L 132.29166 2143.125 L 1984.3749 1322.9166 Q 3836.4583 502.7083 3862.9165 476.24997 L 3889.3748 476.24997 L 4180.4165 449.79166 Q 4445.0 449.79166 4630.208 264.5833 Q 4815.4165 79.37499 4841.8745 79.37499 L 4841.8745 52.916664 L 4841.8745 52.916664 Q 4868.333 52.916664 4868.333 26.458332 L 4868.333 26.458332 L 4868.333 26.458332 Q 4894.7915 26.458332 4921.2495 0.0 z" svg:height="23.547915mm" draw:style-name="style-60" svg:viewBox="0.0 0.0 4974.1665 2354.7915" svg:width="49.741665mm" svg:x="214.84166mm" svg:y="121.44374mm"/>
          <draw:path svg:d="M 476.24997 0.0 L 608.5416 0.0 L 661.4583 0.0 Q 740.8333 0.0 740.8333 26.458332 Q 740.8333 52.916664 767.2916 52.916664 Q 793.74994 52.916664 793.74994 79.37499 Q 767.2916 132.29166 767.2916 132.29166 L 767.2916 158.74998 L 661.4583 185.20833 Q 555.625 238.12498 555.625 291.04166 Q 555.625 370.41666 582.0833 396.87497 Q 608.5416 396.87497 582.0833 449.79166 Q 555.625 502.7083 449.79166 582.0833 Q 343.9583 634.99994 343.9583 661.4583 Q 343.9583 687.9166 317.49997 687.9166 Q 291.04166 687.9166 264.5833 767.2916 Q 238.12498 873.12494 264.5833 978.95825 L 264.5833 1111.25 L 238.12498 1111.25 L 238.12498 1084.7916 L 238.12498 1084.7916 L 238.12498 1084.7916 L 211.66666 1084.7916 L 211.66666 1084.7916 L 211.66666 1058.3333 L 185.20833 1058.3333 L 185.20833 1031.875 L 185.20833 978.95825 L 158.74998 978.95825 L 158.74998 978.95825 L 132.29166 952.49994 L 105.83333 926.0416 L 105.83333 926.0416 L 79.37499 926.0416 L 79.37499 926.0416 L 79.37499 926.0416 L 52.916664 899.5833 Q 26.458332 873.12494 26.458332 767.2916 L 0.0 634.99994 L 0.0 608.5416 L 26.458332 555.625 L 26.458332 529.1666 L 26.458332 502.7083 L 52.916664 502.7083 L 52.916664 502.7083 L 52.916664 476.24997 Q 79.37499 476.24997 105.83333 343.9583 Q 132.29166 238.12498 211.66666 211.66666 Q 264.5833 185.20833 291.04166 105.83333 Q 343.9583 26.458332 476.24997 0.0 z" svg:height="11.112499mm" draw:style-name="style-61" svg:viewBox="0.0 0.0 793.74994 1111.25" svg:width="7.9374995mm" svg:x="44.185413mm" svg:y="115.09374mm"/>
          <draw:path svg:d="M 26.458332 0.0 L 26.458332 0.0 L 79.37499 0.0 L 158.74998 26.458332 L 238.12498 52.916664 Q 343.9583 79.37499 396.87497 105.83333 Q 476.24997 132.29166 634.99994 132.29166 L 793.74994 132.29166 L 873.12494 158.74998 L 926.0416 158.74998 L 978.95825 185.20833 Q 1058.3333 238.12498 1084.7916 238.12498 L 1084.7916 238.12498 L 1137.7083 238.12498 L 1164.1666 238.12498 L 1164.1666 264.5833 L 1190.6249 264.5833 L 1190.6249 264.5833 L 1190.6249 291.04166 L 1190.6249 291.04166 L 1190.6249 291.04166 L 1217.0833 291.04166 L 1217.0833 291.04166 L 1296.4583 343.9583 Q 1349.3749 396.87497 1402.2916 396.87497 L 1428.7499 396.87497 L 1455.2083 423.3333 L 1481.6666 449.79166 L 1481.6666 449.79166 L 1508.1249 449.79166 L 1508.1249 449.79166 L 1508.1249 449.79166 L 1508.1249 476.24997 L 1508.1249 476.24997 L 1508.1249 502.7083 L 1508.1249 529.1666 L 1508.1249 529.1666 L 1508.1249 555.625 L 1402.2916 555.625 L 1322.9166 555.625 L 1322.9166 555.625 L 1296.4583 529.1666 L 1296.4583 529.1666 L 1296.4583 529.1666 L 1243.5416 529.1666 L 1217.0833 529.1666 L 1190.6249 529.1666 Q 1190.6249 502.7083 1111.25 502.7083 L 1031.875 449.79166 L 926.0416 449.79166 Q 820.2083 449.79166 714.37494 396.87497 L 634.99994 370.41666 L 529.1666 396.87497 Q 449.79166 396.87497 423.3333 449.79166 Q 396.87497 502.7083 343.9583 502.7083 L 317.49997 502.7083 L 317.49997 502.7083 Q 291.04166 476.24997 291.04166 476.24997 L 291.04166 476.24997 L 291.04166 449.79166 Q 291.04166 449.79166 264.5833 449.79166 L 264.5833 449.79166 L 264.5833 449.79166 Q 238.12498 423.3333 238.12498 423.3333 L 238.12498 423.3333 L 238.12498 423.3333 Q 211.66666 396.87497 158.74998 370.41666 L 132.29166 343.9583 L 105.83333 343.9583 L 105.83333 343.9583 L 105.83333 317.49997 L 79.37499 317.49997 L 79.37499 317.49997 L 79.37499 291.04166 L 79.37499 291.04166 L 79.37499 291.04166 L 52.916664 291.04166 L 52.916664 291.04166 L 52.916664 264.5833 L 26.458332 264.5833 L 26.458332 238.12498 Q 26.458332 211.66666 0.0 185.20833 L 0.0 158.74998 L 0.0 79.37499 Q 26.458332 0.0 26.458332 0.0 z" svg:height="5.5562496mm" draw:style-name="style-62" svg:viewBox="0.0 0.0 1508.1249 555.625" svg:width="15.081249mm" svg:x="24.077082mm" svg:y="212.4604mm"/>
          <draw:path svg:d="M 79.37499 52.916664 L 132.29166 0.0 L 291.04166 0.0 L 449.79166 0.0 L 502.7083 26.458332 Q 529.1666 79.37499 767.2916 79.37499 Q 978.95825 105.83333 978.95825 158.74998 Q 952.49994 211.66666 978.95825 211.66666 Q 1005.4166 238.12498 1005.4166 238.12498 L 1005.4166 238.12498 L 952.49994 238.12498 L 899.5833 238.12498 L 449.79166 238.12498 L 0.0 238.12498 L 0.0 238.12498 L 0.0 238.12498 L 26.458332 211.66666 Q 52.916664 185.20833 26.458332 158.74998 Q 0.0 105.83333 79.37499 52.916664 z" svg:height="2.38125mm" draw:style-name="style-63" svg:viewBox="0.0 0.0 1005.4166 238.12498" svg:width="10.054166mm" svg:x="73.81875mm" svg:y="226.74791mm"/>
          <draw:path svg:d="M 1164.1666 26.458332 L 1217.0833 0.0 L 1217.0833 26.458332 Q 1217.0833 52.916664 1190.6249 52.916664 L 1190.6249 79.37499 L 1190.6249 79.37499 L 1164.1666 79.37499 L 1164.1666 185.20833 L 1164.1666 291.04166 L 1190.6249 291.04166 L 1217.0833 291.04166 L 1217.0833 264.5833 L 1217.0833 238.12498 L 1243.5416 238.12498 L 1243.5416 238.12498 L 1217.0833 396.87497 Q 1217.0833 529.1666 1164.1666 555.625 Q 1164.1666 582.0833 1137.7083 793.74994 Q 1111.25 1005.4166 1005.4166 1084.7916 Q 899.5833 1190.6249 820.2083 1296.4583 Q 714.37494 1402.2916 687.9166 1402.2916 L 687.9166 1402.2916 L 687.9166 1402.2916 Q 687.9166 1402.2916 687.9166 1428.7499 L 661.4583 1428.7499 L 661.4583 1428.7499 Q 634.99994 1428.7499 634.99994 1402.2916 Q 634.99994 1375.8333 634.99994 1296.4583 Q 582.0833 1243.5416 555.625 1269.9999 Q 502.7083 1296.4583 476.24997 1322.9166 L 423.3333 1322.9166 L 423.3333 1322.9166 Q 449.79166 1296.4583 502.7083 1269.9999 Q 529.1666 1217.0833 555.625 1164.1666 Q 555.625 1084.7916 582.0833 978.95825 Q 582.0833 846.6666 502.7083 767.2916 Q 396.87497 687.9166 396.87497 661.4583 Q 370.41666 634.99994 423.3333 608.5416 L 476.24997 582.0833 L 502.7083 582.0833 L 502.7083 555.625 L 502.7083 555.625 L 476.24997 555.625 L 476.24997 555.625 L 476.24997 555.625 L 449.79166 555.625 L 423.3333 555.625 L 396.87497 555.625 Q 370.41666 555.625 211.66666 555.625 L 52.916664 555.625 L 52.916664 529.1666 L 52.916664 529.1666 L 26.458332 529.1666 L 26.458332 502.7083 L 26.458332 502.7083 L 0.0 502.7083 L 0.0 396.87497 L 0.0 317.49997 L 26.458332 317.49997 L 26.458332 291.04166 L 26.458332 291.04166 L 0.0 291.04166 L 0.0 291.04166 L 0.0 291.04166 L 0.0 264.5833 L 0.0 264.5833 L 26.458332 264.5833 L 26.458332 238.12498 L 52.916664 238.12498 L 79.37499 238.12498 L 52.916664 211.66666 L 26.458332 185.20833 L 26.458332 185.20833 L 52.916664 185.20833 L 52.916664 185.20833 L 52.916664 185.20833 L 105.83333 158.74998 Q 132.29166 132.29166 158.74998 132.29166 L 185.20833 132.29166 L 185.20833 105.83333 L 185.20833 105.83333 L 264.5833 105.83333 Q 343.9583 105.83333 343.9583 132.29166 Q 343.9583 158.74998 423.3333 132.29166 Q 529.1666 132.29166 555.625 79.37499 Q 582.0833 26.458332 661.4583 52.916664 Q 740.8333 79.37499 740.8333 105.83333 Q 767.2916 132.29166 793.74994 132.29166 Q 846.6666 132.29166 899.5833 132.29166 Q 952.49994 158.74998 952.49994 238.12498 L 952.49994 291.04166 L 978.95825 291.04166 L 978.95825 291.04166 L 978.95825 317.49997 L 1005.4166 317.49997 L 1005.4166 317.49997 L 1005.4166 343.9583 L 1005.4166 343.9583 L 1005.4166 343.9583 L 1031.875 343.9583 L 1031.875 343.9583 L 1058.3333 343.9583 L 1084.7916 343.9583 L 1084.7916 343.9583 L 1111.25 343.9583 L 1111.25 211.66666 Q 1111.25 79.37499 1164.1666 26.458332 z M 714.37494 1296.4583 Q 740.8333 1269.9999 740.8333 1296.4583 Q 740.8333 1322.9166 714.37494 1296.4583 Q 687.9166 1296.4583 714.37494 1296.4583 z" svg:height="14.287499mm" draw:style-name="style-64" svg:viewBox="0.0 0.0 1243.5416 1428.7499" svg:width="12.435416mm" svg:x="140.22916mm" svg:y="198.17291mm"/>
          <draw:path svg:d="M 2460.6248 0.0 L 2487.0833 0.0 L 2487.0833 0.0 L 2487.0833 26.458332 L 2460.6248 26.458332 L 2460.6248 52.916664 L 2460.6248 52.916664 L 2434.1665 52.916664 L 2434.1665 52.916664 L 2434.1665 52.916664 L 2487.0833 79.37499 L 2566.4583 79.37499 L 2566.4583 105.83333 L 2539.9998 132.29166 L 2539.9998 132.29166 L 2539.9998 158.74998 L 2778.1248 105.83333 Q 3016.2498 105.83333 3069.1665 79.37499 L 3122.0833 79.37499 L 3122.0833 132.29166 Q 3122.0833 211.66666 3122.0833 238.12498 Q 3122.0833 264.5833 3095.6248 291.04166 L 3095.6248 317.49997 L 3069.1665 317.49997 Q 3042.7083 317.49997 3016.2498 343.9583 L 2989.7915 343.9583 L 2989.7915 370.41666 L 2963.3333 396.87497 L 2963.3333 396.87497 L 2963.3333 423.3333 L 3016.2498 423.3333 L 3042.7083 423.3333 L 3042.7083 449.79166 L 3016.2498 449.79166 L 3016.2498 449.79166 L 3016.2498 476.24997 L 3016.2498 476.24997 Q 2989.7915 476.24997 2989.7915 502.7083 L 2989.7915 502.7083 L 2963.3333 502.7083 Q 2963.3333 529.1666 2963.3333 529.1666 L 2963.3333 529.1666 L 2936.8748 529.1666 Q 2910.4165 529.1666 1746.2499 978.95825 L 582.0833 1428.7499 L 555.625 1428.7499 Q 529.1666 1428.7499 529.1666 1375.8333 Q 555.625 1349.3749 423.3333 1375.8333 Q 291.04166 1402.2916 291.04166 1375.8333 Q 264.5833 1322.9166 158.74998 1322.9166 L 52.916664 1322.9166 L 26.458332 1322.9166 L 0.0 1322.9166 L 0.0 1296.4583 L 0.0 1269.9999 L 26.458332 1269.9999 L 52.916664 1269.9999 L 79.37499 1243.5416 L 105.83333 1217.0833 L 79.37499 1217.0833 L 52.916664 1217.0833 L 52.916664 1190.6249 L 52.916664 1190.6249 L 52.916664 1164.1666 L 52.916664 1111.25 L 52.916664 1111.25 L 52.916664 1111.25 L 52.916664 1084.7916 Q 52.916664 1084.7916 79.37499 1058.3333 L 79.37499 1058.3333 L 1269.9999 529.1666 Q 2434.1665 0.0 2460.6248 0.0 z" svg:height="14.287499mm" draw:style-name="style-65" svg:viewBox="0.0 0.0 3122.0833 1428.7499" svg:width="31.22083mm" svg:x="190.49998mm" svg:y="143.40416mm"/>
          <draw:path svg:d="M 8995.833 26.458332 L 8995.833 0.0 L 9048.75 0.0 L 9075.208 0.0 L 9075.208 26.458332 L 9101.666 52.916664 L 9101.666 211.66666 Q 9154.583 370.41666 9154.583 396.87497 L 9154.583 423.3333 L 9101.666 396.87497 Q 9048.75 370.41666 8995.833 476.24997 Q 8942.916 555.625 8969.375 687.9166 Q 8969.375 793.74994 8890.0 820.2083 Q 8837.083 846.6666 8863.541 899.5833 Q 8890.0 926.0416 8890.0 978.95825 Q 8890.0 1058.3333 8863.541 1058.3333 Q 8837.083 1058.3333 8837.083 1084.7916 Q 8837.083 1111.25 8784.166 1111.25 Q 8731.25 1137.7083 8731.25 1164.1666 Q 8704.791 1217.0833 8598.958 1190.6249 Q 8493.125 1164.1666 8466.666 1217.0833 Q 8413.75 1217.0833 8360.833 1243.5416 L 8307.916 1269.9999 L 8255.0 1269.9999 L 8228.541 1269.9999 L 8228.541 1296.4583 L 8202.083 1296.4583 L 8202.083 1322.9166 L 8202.083 1375.8333 L 8228.541 1375.8333 L 8228.541 1375.8333 L 8228.541 1402.2916 L 8255.0 1402.2916 L 8255.0 1428.7499 L 8255.0 1455.2083 L 8281.458 1455.2083 L 8281.458 1481.6666 L 8307.916 1481.6666 L 8334.375 1481.6666 L 8334.375 1508.1249 L 8360.833 1508.1249 L 8413.75 1587.4999 Q 8466.666 1640.4166 8519.583 1640.4166 Q 8546.041 1587.4999 8546.041 1587.4999 L 8572.5 1587.4999 L 8572.5 1587.4999 L 8572.5 1587.4999 L 8598.958 1561.0416 L 8625.416 1534.5833 L 8625.416 1534.5833 L 8625.416 1534.5833 L 8651.875 1534.5833 L 8651.875 1534.5833 L 8651.875 1561.0416 L 8678.333 1561.0416 L 8678.333 1587.4999 L 8678.333 1613.9583 L 8651.875 1613.9583 L 8625.416 1640.4166 L 8625.416 1640.4166 L 8625.416 1640.4166 L 8598.958 1640.4166 L 8598.958 1640.4166 L 8598.958 1666.8749 L 8572.5 1666.8749 L 8572.5 1666.8749 L 8572.5 1693.3333 L 8519.583 1693.3333 Q 8466.666 1693.3333 8440.208 1799.1666 Q 8413.75 1931.4583 8360.833 1957.9165 Q 8281.458 1957.9165 8255.0 2063.75 Q 8202.083 2196.0415 8096.2495 2196.0415 Q 7990.416 2196.0415 7990.416 2354.7915 Q 8016.8745 2539.9998 7963.958 2566.4583 Q 7911.041 2592.9165 7911.041 2645.8333 Q 7884.583 2672.2915 7911.041 2725.2083 Q 7937.4995 2751.6665 8016.8745 2831.0415 Q 8096.2495 2883.9583 8096.2495 2936.8748 Q 8096.2495 2963.3333 8202.083 3042.7083 Q 8307.916 3095.6248 8307.916 3122.0833 Q 8307.916 3148.5415 8387.291 3174.9998 Q 8466.666 3174.9998 8466.666 3254.3748 Q 8466.666 3333.7498 8440.208 3386.6665 Q 8440.208 3439.5833 8519.583 3439.5833 Q 8572.5 3439.5833 8572.5 3492.4998 Q 8572.5 3518.9583 8598.958 3545.4165 L 8598.958 3571.8748 L 8598.958 3571.8748 L 8598.958 3598.3333 L 8572.5 3598.3333 Q 8546.041 3598.3333 8519.583 3624.7915 L 8466.666 3651.2498 L 8466.666 3651.2498 L 8466.666 3651.2498 L 8440.208 3651.2498 L 8440.208 3651.2498 L 8466.666 3677.7083 L 8493.125 3704.1665 L 8466.666 3704.1665 L 8440.208 3704.1665 L 8440.208 3730.6248 L 8413.75 3730.6248 L 8413.75 3730.6248 L 8413.75 3757.0833 L 8413.75 3757.0833 L 8413.75 3757.0833 L 8440.208 3757.0833 L 8440.208 3757.0833 L 8440.208 3783.5415 L 8413.75 3783.5415 L 8413.75 3862.9165 L 8413.75 3968.7498 L 8440.208 3968.7498 L 8440.208 3968.7498 L 8440.208 3995.208 L 8466.666 3995.208 L 8466.666 3995.208 L 8466.666 4021.6665 L 8625.416 4021.6665 Q 8784.166 4021.6665 8810.625 4021.6665 L 8837.083 4021.6665 L 8863.541 4021.6665 L 8890.0 4021.6665 L 8890.0 4021.6665 L 8890.0 4021.6665 L 8916.458 4021.6665 L 8916.458 4021.6665 L 8916.458 4048.1248 L 8890.0 4048.1248 L 8837.083 4074.583 Q 8784.166 4101.0415 8810.625 4127.5 Q 8810.625 4153.958 8916.458 4233.333 Q 8995.833 4312.708 8995.833 4445.0 Q 8969.375 4550.833 8969.375 4630.208 Q 8942.916 4683.1245 8916.458 4736.0415 Q 8863.541 4762.4995 8837.083 4788.958 L 8837.083 4788.958 L 8784.166 4788.958 L 8757.708 4788.958 L 8757.708 4788.958 Q 8757.708 4762.4995 8678.333 4762.4995 Q 8625.416 4762.4995 8598.958 4815.4165 L 8572.5 4868.333 L 8546.041 4868.333 L 8546.041 4868.333 L 8519.583 4894.7915 L 8493.125 4894.7915 L 8493.125 4868.333 L 8519.583 4868.333 L 8519.583 4868.333 Q 8519.583 4868.333 8519.583 4841.8745 Q 8519.583 4841.8745 8519.583 4788.958 Q 8546.041 4736.0415 8466.666 4762.4995 Q 8387.291 4762.4995 8387.291 4736.0415 Q 8387.291 4709.583 8360.833 4709.583 Q 8307.916 4709.583 8307.916 4683.1245 Q 8307.916 4656.6665 8228.541 4656.6665 Q 8149.166 4656.6665 8096.2495 4630.208 Q 8043.333 4603.75 7937.4995 4577.2915 Q 7805.208 4550.833 7567.083 4603.75 Q 7328.958 4603.75 6984.9995 4788.958 Q 6667.4995 4974.1665 6641.0415 5027.083 Q 6614.583 5079.9995 6561.6665 5132.9165 L 6508.7495 5185.833 L 6482.2915 5185.833 L 6455.833 5185.833 L 6455.833 5212.2915 L 6455.833 5238.7495 L 6482.2915 5265.208 L 6482.2915 5291.6665 L 6455.833 5291.6665 L 6429.3745 5291.6665 L 6429.3745 5265.208 L 6402.9165 5238.7495 L 6402.9165 5212.2915 L 6402.9165 5185.833 L 6376.458 5185.833 L 6376.458 5185.833 L 6402.9165 5159.3745 L 6455.833 5132.9165 L 6482.2915 5132.9165 Q 6508.7495 5132.9165 6508.7495 5079.9995 Q 6508.7495 5027.083 6535.208 4815.4165 Q 6561.6665 4577.2915 6508.7495 4286.25 Q 6455.833 3968.7498 6376.458 3942.2915 L 6297.083 3915.833 L 6270.6245 3889.3748 L 6244.1665 3862.9165 L 6191.2495 3862.9165 L 6164.7915 3862.9165 L 6138.333 3862.9165 L 6111.8745 3862.9165 L 6111.8745 3862.9165 L 6085.4165 3862.9165 L 6085.4165 3889.3748 L 6085.4165 3915.833 L 6058.958 3915.833 L 6032.4995 3915.833 L 6032.4995 3942.2915 L 6032.4995 3942.2915 L 5979.583 4021.6665 Q 5979.583 4101.0415 5979.583 4392.083 Q 5979.583 4683.1245 5926.6665 4709.583 Q 5926.6665 4762.4995 5900.208 4921.2495 Q 5873.7495 5079.9995 5873.7495 5106.458 Q 5873.7495 5132.9165 5847.2915 5238.7495 L 5847.2915 5371.0415 L 5820.833 5371.0415 L 5820.833 5371.0415 L 5820.833 5291.6665 L 5820.833 5185.833 L 5794.3745 5159.3745 L 5767.9165 5132.9165 L 5767.9165 5132.9165 L 5767.9165 5132.9165 L 5767.9165 5159.3745 L 5767.9165 5159.3745 L 5741.458 5159.3745 L 5741.458 5185.833 L 5741.458 5185.833 L 5714.9995 5185.833 L 5714.9995 5212.2915 Q 5714.9995 5238.7495 5582.708 5291.6665 Q 5450.4165 5371.0415 5344.583 5423.958 Q 5212.2915 5450.4165 5185.833 5503.333 Q 5132.9165 5556.2495 4815.4165 5556.2495 Q 4497.9165 5556.2495 4312.708 5609.1665 Q 4127.5 5662.083 3360.2083 5767.9165 Q 2592.9165 5873.7495 2434.1665 5900.208 Q 2275.4165 5926.6665 2090.2083 5953.1245 Q 1904.9999 5979.583 1957.9165 6006.0415 Q 1984.3749 6032.4995 1957.9165 6032.4995 Q 1931.4583 6032.4995 1799.1666 6085.4165 Q 1693.3333 6085.4165 1640.4166 6164.7915 Q 1587.4999 6217.708 1481.6666 6217.708 Q 1375.8333 6244.1665 1375.8333 6191.2495 Q 1349.3749 6138.333 1322.9166 6138.333 L 1269.9999 6138.333 L 1243.5416 6138.333 L 1217.0833 6138.333 L 1217.0833 6111.8745 L 1217.0833 6111.8745 L 1190.6249 6085.4165 Q 1164.1666 6058.958 1164.1666 6032.4995 Q 1111.25 5979.583 978.95825 5873.7495 Q 846.6666 5741.458 740.8333 5662.083 Q 634.99994 5556.2495 634.99994 5450.4165 Q 634.99994 5318.1245 529.1666 5238.7495 Q 449.79166 5185.833 396.87497 5053.5415 Q 370.41666 4921.2495 317.49997 4868.333 Q 264.5833 4815.4165 132.29166 4656.6665 L 0.0 4524.375 L 0.0 4497.9165 L 0.0 4445.0 L 26.458332 4418.5415 L 26.458332 4392.083 L 52.916664 4392.083 L 79.37499 4392.083 L 79.37499 4339.1665 L 52.916664 4312.708 L 52.916664 4286.25 L 52.916664 4259.7915 L 79.37499 4259.7915 L 105.83333 4259.7915 L 158.74998 4339.1665 Q 238.12498 4392.083 317.49997 4418.5415 Q 396.87497 4445.0 423.3333 4418.5415 L 449.79166 4392.083 L 449.79166 4392.083 L 476.24997 4392.083 L 476.24997 4392.083 L 476.24997 4392.083 L 476.24997 4365.625 L 476.24997 4365.625 L 502.7083 4339.1665 Q 529.1666 4312.708 529.1666 4233.333 Q 582.0833 4180.4165 582.0833 4074.583 Q 582.0833 3995.208 608.5416 3915.833 L 634.99994 3862.9165 L 634.99994 3862.9165 Q 634.99994 3862.9165 661.4583 3836.4583 L 661.4583 3809.9998 L 661.4583 3757.0833 Q 634.99994 3730.6248 634.99994 3704.1665 Q 634.99994 3651.2498 714.37494 3598.3333 Q 767.2916 3545.4165 767.2916 3518.9583 Q 767.2916 3492.4998 793.74994 3492.4998 Q 820.2083 3492.4998 820.2083 3439.5833 Q 793.74994 3360.2083 820.2083 3254.3748 L 846.6666 3148.5415 L 846.6666 3095.6248 Q 846.6666 3042.7083 926.0416 2936.8748 L 978.95825 2831.0415 L 978.95825 2831.0415 L 1005.4166 2831.0415 L 1005.4166 2804.5833 L 1005.4166 2751.6665 L 1031.875 2751.6665 L 1031.875 2751.6665 L 1031.875 2725.2083 L 1058.3333 2725.2083 L 1058.3333 2698.7498 L 1058.3333 2672.2915 L 1084.7916 2672.2915 L 1111.25 2672.2915 L 1111.25 2698.7498 L 1111.25 2725.2083 L 1111.25 2751.6665 L 1111.25 2804.5833 L 1111.25 2831.0415 Q 1137.7083 2857.4998 1217.0833 2883.9583 Q 1269.9999 2883.9583 1296.4583 2963.3333 Q 1322.9166 3042.7083 1375.8333 3095.6248 Q 1428.7499 3148.5415 1481.6666 3201.4583 Q 1534.5833 3227.9165 2010.8333 3254.3748 Q 2513.5415 3280.8333 2672.2915 3360.2083 Q 2831.0415 3439.5833 3757.0833 3439.5833 Q 4656.6665 3386.6665 4815.4165 3386.6665 Q 4974.1665 3333.7498 5291.6665 3386.6665 Q 5635.6245 3386.6665 5767.9165 3360.2083 Q 5873.7495 3333.7498 5953.1245 3280.8333 Q 6032.4995 3227.9165 6058.958 3174.9998 Q 6085.4165 3148.5415 6111.8745 3148.5415 L 6111.8745 3122.0833 L 6111.8745 3122.0833 L 6138.333 3122.0833 L 6138.333 3069.1665 Q 6138.333 3042.7083 6085.4165 2963.3333 Q 6032.4995 2857.4998 5926.6665 2751.6665 Q 5847.2915 2645.8333 5688.5415 2619.3748 L 5529.7915 2592.9165 L 5503.333 2566.4583 L 5476.8745 2539.9998 L 5450.4165 2539.9998 L 5423.958 2539.9998 L 5423.958 2513.5415 L 5423.958 2513.5415 L 5503.333 2513.5415 L 5582.708 2487.0833 L 5582.708 2487.0833 L 5609.1665 2487.0833 L 5609.1665 2434.1665 L 5609.1665 2407.7083 L 5582.708 2407.7083 L 5582.708 2381.2498 L 5582.708 2381.2498 Q 5556.2495 2381.2498 5556.2495 2381.2498 Q 5556.2495 2354.7915 5556.2495 2328.3333 Q 5556.2495 2301.875 5556.2495 2275.4165 Q 5582.708 2275.4165 5556.2495 2196.0415 Q 5503.333 2143.125 5503.333 1772.7083 Q 5503.333 1402.2916 5397.4995 1164.1666 L 5291.6665 952.49994 L 5291.6665 952.49994 L 5291.6665 926.0416 L 5265.208 926.0416 L 5265.208 926.0416 L 5265.208 899.5833 L 5238.7495 899.5833 L 5238.7495 899.5833 L 5238.7495 899.5833 L 5238.7495 873.12494 L 5238.7495 873.12494 L 5265.208 820.2083 L 5291.6665 767.2916 L 5291.6665 767.2916 L 5291.6665 793.74994 L 5291.6665 793.74994 L 5291.6665 793.74994 L 5318.1245 793.74994 L 5318.1245 793.74994 L 5344.583 820.2083 L 5371.0415 846.6666 L 5371.0415 846.6666 L 5397.4995 846.6666 L 5397.4995 846.6666 L 5397.4995 846.6666 L 5397.4995 873.12494 L 5397.4995 873.12494 L 5476.8745 952.49994 Q 5556.2495 1005.4166 5767.9165 1005.4166 L 5953.1245 1005.4166 L 5953.1245 1005.4166 L 5953.1245 1005.4166 L 6085.4165 1031.875 Q 6244.1665 1058.3333 6376.458 1111.25 Q 6508.7495 1164.1666 6667.4995 1137.7083 Q 6826.2495 1111.25 6932.083 1058.3333 Q 7037.9165 1005.4166 7276.0415 978.95825 Q 7514.1665 952.49994 7725.833 846.6666 Q 7937.4995 740.8333 7990.416 687.9166 Q 8069.791 634.99994 8202.083 582.0833 Q 8360.833 529.1666 8572.5 396.87497 Q 8784.166 264.5833 8837.083 185.20833 Q 8890.0 105.83333 8916.458 105.83333 L 8916.458 105.83333 L 8916.458 79.37499 L 8942.916 79.37499 L 8942.916 79.37499 L 8942.916 52.916664 L 8942.916 52.916664 L 8942.916 52.916664 L 8969.375 52.916664 L 8969.375 52.916664 L 8969.375 26.458332 L 8995.833 26.458332 L 8995.833 26.458332 z M 7990.416 2857.4998 Q 7990.416 2857.4998 8016.8745 2857.4998 Q 8016.8745 2857.4998 7990.416 2857.4998 Q 7990.416 2857.4998 7990.416 2857.4998 z M 555.625 4445.0 L 634.99994 4445.0 L 634.99994 4445.0 L 634.99994 4445.0 L 634.99994 4471.458 L 634.99994 4471.458 L 608.5416 4471.458 L 608.5416 4497.9165 L 608.5416 4497.9165 L 582.0833 4497.9165 L 582.0833 4497.9165 L 582.0833 4497.9165 L 529.1666 4497.9165 L 502.7083 4497.9165 L 502.7083 4497.9165 L 476.24997 4497.9165 L 476.24997 4471.458 Q 476.24997 4445.0 555.625 4445.0 z" svg:height="62.17708mm" draw:style-name="style-66" svg:viewBox="0.0 0.0 9154.583 6217.708" svg:width="91.54583mm" svg:x="56.091663mm" svg:y="163.5125mm"/>
          <draw:path svg:d="M 52.916664 291.04166 L 79.37499 0.0 L 79.37499 0.0 Q 105.83333 0.0 105.83333 52.916664 L 105.83333 105.83333 L 132.29166 132.29166 L 158.74998 185.20833 L 158.74998 185.20833 L 158.74998 185.20833 L 158.74998 211.66666 L 158.74998 211.66666 L 185.20833 211.66666 L 185.20833 238.12498 L 211.66666 238.12498 L 211.66666 238.12498 L 264.5833 211.66666 L 291.04166 211.66666 L 291.04166 291.04166 Q 264.5833 396.87497 264.5833 449.79166 Q 264.5833 476.24997 317.49997 529.1666 Q 370.41666 582.0833 343.9583 634.99994 Q 343.9583 714.37494 317.49997 714.37494 L 291.04166 714.37494 L 291.04166 767.2916 L 264.5833 820.2083 L 264.5833 820.2083 L 264.5833 820.2083 L 264.5833 820.2083 L 264.5833 820.2083 L 238.12498 793.74994 L 211.66666 767.2916 L 211.66666 740.8333 L 211.66666 714.37494 L 185.20833 714.37494 L 158.74998 714.37494 L 132.29166 687.9166 L 105.83333 687.9166 L 105.83333 661.4583 Q 105.83333 608.5416 52.916664 661.4583 L 0.0 687.9166 L 0.0 687.9166 L 0.0 687.9166 L 0.0 661.4583 Q 0.0 608.5416 52.916664 291.04166 z" svg:height="8.202083mm" draw:style-name="style-67" svg:viewBox="0.0 0.0 343.9583 820.2083" svg:width="3.439583mm" svg:x="36.512497mm" svg:y="156.36874mm"/>
          <draw:path svg:d="M 211.66666 105.83333 L 211.66666 132.29166 L 211.66666 158.74998 L 211.66666 211.66666 L 185.20833 291.04166 Q 158.74998 370.41666 158.74998 396.87497 L 158.74998 423.3333 L 158.74998 423.3333 Q 158.74998 423.3333 105.83333 449.79166 Q 79.37499 476.24997 52.916664 396.87497 Q 52.916664 317.49997 26.458332 317.49997 L 0.0 291.04166 L 0.0 211.66666 L 0.0 158.74998 L 26.458332 158.74998 L 26.458332 158.74998 L 26.458332 132.29166 L 52.916664 132.29166 L 52.916664 132.29166 L 52.916664 105.83333 L 52.916664 105.83333 L 52.916664 105.83333 L 79.37499 105.83333 Q 79.37499 105.83333 105.83333 79.37499 L 105.83333 52.916664 L 105.83333 52.916664 L 105.83333 52.916664 L 132.29166 52.916664 L 132.29166 52.916664 L 132.29166 26.458332 L 158.74998 26.458332 L 158.74998 26.458332 L 158.74998 0.0 L 158.74998 0.0 L 158.74998 0.0 L 211.66666 0.0 Q 238.12498 -26.458332 238.12498 52.916664 Q 211.66666 105.83333 211.66666 105.83333 z" svg:height="4.497916mm" draw:style-name="style-68" svg:viewBox="0.0 0.0 238.12498 449.79166" svg:width="2.38125mm" svg:x="47.624996mm" svg:y="186.79582mm"/>
          <draw:path svg:d="M 555.625 52.916664 L 555.625 0.0 L 608.5416 0.0 L 661.4583 0.0 L 687.9166 26.458332 Q 687.9166 79.37499 740.8333 79.37499 Q 767.2916 132.29166 873.12494 132.29166 Q 952.49994 132.29166 952.49994 158.74998 Q 899.5833 185.20833 899.5833 185.20833 L 899.5833 211.66666 L 873.12494 238.12498 Q 846.6666 291.04166 873.12494 317.49997 Q 873.12494 343.9583 952.49994 343.9583 Q 1005.4166 343.9583 1005.4166 317.49997 Q 1031.875 291.04166 1058.3333 264.5833 L 1084.7916 264.5833 L 1084.7916 264.5833 L 1084.7916 291.04166 L 1084.7916 291.04166 L 1058.3333 291.04166 L 1058.3333 317.49997 Q 1058.3333 343.9583 1084.7916 343.9583 L 1084.7916 343.9583 L 1164.1666 370.41666 L 1217.0833 370.41666 L 1217.0833 370.41666 L 1217.0833 396.87497 L 1164.1666 396.87497 L 1111.25 396.87497 L 1031.875 423.3333 Q 952.49994 449.79166 687.9166 502.7083 L 449.79166 555.625 L 370.41666 555.625 L 317.49997 555.625 L 317.49997 582.0833 L 317.49997 582.0833 L 158.74998 582.0833 L 0.0 582.0833 L 0.0 555.625 L 0.0 529.1666 L 52.916664 529.1666 L 79.37499 555.625 L 105.83333 555.625 L 105.83333 555.625 L 132.29166 529.1666 L 158.74998 502.7083 L 185.20833 502.7083 Q 211.66666 502.7083 370.41666 317.49997 L 502.7083 158.74998 L 502.7083 158.74998 L 529.1666 158.74998 L 529.1666 132.29166 L 529.1666 105.83333 L 555.625 52.916664 z" svg:height="5.820833mm" draw:style-name="style-69" svg:viewBox="0.0 0.0 1217.0833 582.0833" svg:width="12.170833mm" svg:x="107.95mm" svg:y="218.81041mm"/>
          <draw:path svg:d="M 2143.125 0.0 L 2169.5833 0.0 L 2196.0415 0.0 L 2222.5 0.0 L 2222.5 0.0 L 2248.9583 0.0 L 2248.9583 0.0 L 2248.9583 0.0 L 2275.4165 26.458332 L 2301.875 26.458332 L 2301.875 52.916664 L 2301.875 105.83333 L 2275.4165 105.83333 Q 2248.9583 105.83333 2248.9583 132.29166 L 2248.9583 132.29166 L 2248.9583 132.29166 Q 2222.5 158.74998 2222.5 158.74998 L 2222.5 158.74998 L 2196.0415 158.74998 Q 2143.125 158.74998 2143.125 238.12498 Q 2143.125 291.04166 2143.125 423.3333 Q 2090.2083 582.0833 2037.2915 608.5416 Q 1957.9165 634.99994 1931.4583 714.37494 Q 1931.4583 793.74994 1746.2499 899.5833 Q 1561.0416 1005.4166 1534.5833 1031.875 Q 1508.1249 1084.7916 1402.2916 1164.1666 Q 1296.4583 1269.9999 1137.7083 1269.9999 Q 978.95825 1269.9999 899.5833 1296.4583 Q 820.2083 1322.9166 714.37494 1296.4583 Q 608.5416 1269.9999 502.7083 1243.5416 Q 423.3333 1217.0833 343.9583 1190.6249 Q 264.5833 1164.1666 211.66666 1164.1666 Q 185.20833 1164.1666 105.83333 1111.25 L 26.458332 1031.875 L 26.458332 1031.875 L 26.458332 1005.4166 L 26.458332 1005.4166 L 26.458332 1005.4166 L 0.0 978.95825 L 0.0 952.49994 L 26.458332 846.6666 Q 52.916664 740.8333 238.12498 634.99994 Q 423.3333 529.1666 820.2083 370.41666 Q 1217.0833 264.5833 1269.9999 238.12498 Q 1322.9166 211.66666 1349.3749 211.66666 L 1349.3749 211.66666 L 1640.4166 158.74998 Q 1931.4583 132.29166 2037.2915 79.37499 Q 2116.6665 0.0 2143.125 0.0 z" svg:height="12.964582mm" draw:style-name="style-70" svg:viewBox="0.0 0.0 2301.875 1296.4583" svg:width="23.01875mm" svg:x="121.44374mm" svg:y="89.95833mm"/>
          <draw:path svg:d="M 555.625 0.0 L 582.0833 0.0 L 582.0833 0.0 L 582.0833 26.458332 L 582.0833 26.458332 L 582.0833 26.458332 L 608.5416 26.458332 L 608.5416 26.458332 L 608.5416 52.916664 L 634.99994 52.916664 L 634.99994 79.37499 L 634.99994 105.83333 L 661.4583 105.83333 L 687.9166 132.29166 L 767.2916 185.20833 Q 846.6666 238.12498 846.6666 264.5833 Q 899.5833 291.04166 899.5833 396.87497 Q 899.5833 476.24997 926.0416 502.7083 Q 926.0416 555.625 978.95825 555.625 Q 1058.3333 582.0833 1111.25 687.9166 Q 1164.1666 793.74994 1243.5416 873.12494 Q 1349.3749 926.0416 1587.4999 1005.4166 Q 1852.0833 1084.7916 1904.9999 1137.7083 Q 1984.3749 1190.6249 2010.8333 1190.6249 Q 2037.2915 1190.6249 2037.2915 1296.4583 Q 2037.2915 1375.8333 2143.125 1428.7499 Q 2248.9583 1455.2083 2539.9998 1455.2083 Q 2831.0415 1455.2083 3016.2498 1349.3749 Q 3174.9998 1296.4583 3280.8333 1296.4583 Q 3413.1248 1296.4583 3545.4165 1402.2916 Q 3651.2498 1455.2083 3809.9998 1508.1249 Q 3942.2915 1561.0416 4021.6665 1613.9583 Q 4101.0415 1666.8749 4286.25 1666.8749 Q 4471.458 1666.8749 4550.833 1640.4166 Q 4603.75 1613.9583 4603.75 1587.4999 Q 4603.75 1561.0416 4974.1665 1428.7499 Q 5318.1245 1296.4583 5556.2495 1322.9166 Q 5767.9165 1322.9166 5794.3745 1296.4583 Q 5820.833 1269.9999 5820.833 1269.9999 L 5820.833 1243.5416 L 5820.833 1243.5416 L 5820.833 1243.5416 L 5847.2915 1243.5416 L 5847.2915 1243.5416 L 5847.2915 1217.0833 L 5873.7495 1217.0833 L 5873.7495 1217.0833 L 5873.7495 1190.6249 L 5873.7495 1190.6249 L 5873.7495 1190.6249 L 5900.208 1190.6249 L 5900.208 1190.6249 L 5926.6665 1164.1666 L 5926.6665 1164.1666 L 5926.6665 1190.6249 L 5926.6665 1243.5416 L 5900.208 1296.4583 L 5900.208 1322.9166 L 5873.7495 1322.9166 L 5873.7495 1349.3749 L 5873.7495 1349.3749 L 5873.7495 1349.3749 L 5741.458 2248.9583 Q 5609.1665 3148.5415 5609.1665 3254.3748 Q 5556.2495 3333.7498 5556.2495 3413.1248 L 5556.2495 3492.4998 L 5476.8745 3624.7915 Q 5397.4995 3783.5415 5450.4165 3836.4583 Q 5450.4165 3889.3748 5450.4165 3942.2915 Q 5397.4995 3995.208 5397.4995 3995.208 L 5397.4995 4021.6665 L 5371.0415 4021.6665 L 5344.583 4021.6665 L 5238.7495 4021.6665 Q 5106.458 4048.1248 5027.083 4048.1248 Q 4947.708 4048.1248 4762.4995 3968.7498 Q 4577.2915 3889.3748 4524.375 3836.4583 Q 4471.458 3783.5415 4339.1665 3783.5415 Q 4180.4165 3783.5415 3995.208 3809.9998 Q 3809.9998 3836.4583 3757.0833 3783.5415 Q 3730.6248 3730.6248 3651.2498 3730.6248 L 3598.3333 3730.6248 L 3545.4165 3730.6248 L 3466.0415 3730.6248 L 3466.0415 3730.6248 L 3466.0415 3730.6248 L 3492.4998 3704.1665 Q 3518.9583 3677.7083 3571.8748 3651.2498 L 3598.3333 3598.3333 L 3624.7915 3598.3333 L 3624.7915 3571.8748 L 3624.7915 3571.8748 L 3598.3333 3571.8748 L 3598.3333 3571.8748 L 3598.3333 3571.8748 L 3598.3333 3545.4165 L 3598.3333 3545.4165 L 3571.8748 3545.4165 L 3571.8748 3518.9583 L 3545.4165 3518.9583 L 3492.4998 3518.9583 L 3439.5833 3518.9583 L 3413.1248 3518.9583 L 3386.6665 3518.9583 L 3360.2083 3518.9583 L 3333.7498 3598.3333 Q 3333.7498 3651.2498 3333.7498 3677.7083 Q 3333.7498 3677.7083 3360.2083 3677.7083 L 3360.2083 3704.1665 L 3254.3748 3704.1665 L 3148.5415 3730.6248 L 3122.0833 3730.6248 L 3122.0833 3730.6248 L 3069.1665 3730.6248 L 3016.2498 3730.6248 L 3016.2498 3704.1665 L 3016.2498 3704.1665 L 2989.7915 3704.1665 L 2989.7915 3677.7083 L 2989.7915 3677.7083 L 2963.3333 3677.7083 L 2963.3333 3624.7915 Q 2963.3333 3598.3333 3016.2498 3545.4165 L 3042.7083 3492.4998 L 3042.7083 3466.0415 L 3069.1665 3439.5833 L 3069.1665 3413.1248 L 3069.1665 3360.2083 L 3042.7083 3360.2083 L 3016.2498 3360.2083 L 3016.2498 3333.7498 L 3016.2498 3333.7498 L 2989.7915 3333.7498 L 2989.7915 3360.2083 L 2989.7915 3360.2083 L 2963.3333 3360.2083 L 2963.3333 3360.2083 L 2963.3333 3360.2083 L 2963.3333 3386.6665 L 2963.3333 3386.6665 L 2936.8748 3386.6665 Q 2936.8748 3413.1248 2645.8333 3413.1248 Q 2381.2498 3413.1248 2381.2498 3439.5833 Q 2381.2498 3466.0415 2275.4165 3492.4998 Q 2169.5833 3518.9583 2116.6665 3571.8748 L 2063.75 3677.7083 L 2010.8333 3677.7083 L 1931.4583 3677.7083 L 1904.9999 3704.1665 L 1878.5416 3704.1665 L 1878.5416 3677.7083 Q 1852.0833 3677.7083 1825.6249 3571.8748 Q 1799.1666 3439.5833 1428.7499 3360.2083 Q 1058.3333 3307.2915 978.95825 3280.8333 L 899.5833 3280.8333 L 846.6666 3280.8333 Q 767.2916 3307.2915 740.8333 3307.2915 L 687.9166 3307.2915 L 661.4583 3307.2915 Q 634.99994 3307.2915 608.5416 3280.8333 L 582.0833 3280.8333 L 582.0833 3254.3748 Q 582.0833 3254.3748 555.625 3254.3748 Q 555.625 3254.3748 476.24997 3227.9165 Q 370.41666 3201.4583 370.41666 3095.6248 Q 343.9583 2963.3333 291.04166 2910.4165 L 211.66666 2857.4998 L 211.66666 2857.4998 L 211.66666 2831.0415 L 211.66666 2831.0415 L 211.66666 2831.0415 L 185.20833 2831.0415 L 185.20833 2831.0415 L 158.74998 2804.5833 L 105.83333 2778.1248 L 105.83333 2778.1248 L 105.83333 2778.1248 L 79.37499 2804.5833 L 52.916664 2831.0415 L 52.916664 2857.4998 Q 52.916664 2883.9583 26.458332 2936.8748 L 26.458332 3016.2498 L 26.458332 3016.2498 L 0.0 3016.2498 L 0.0 2883.9583 L 0.0 2778.1248 L 26.458332 2751.6665 Q 52.916664 2725.2083 105.83333 2460.6248 L 158.74998 2169.5833 L 158.74998 2116.6665 L 158.74998 2063.75 L 185.20833 2063.75 L 185.20833 2063.75 L 185.20833 2196.0415 L 211.66666 2328.3333 L 211.66666 2328.3333 L 211.66666 2354.7915 L 264.5833 2354.7915 L 317.49997 2354.7915 L 343.9583 2328.3333 L 370.41666 2301.875 L 370.41666 2301.875 L 370.41666 2301.875 L 396.87497 2301.875 L 396.87497 2301.875 L 396.87497 2275.4165 L 423.3333 2275.4165 L 423.3333 2248.9583 L 423.3333 2222.5 L 449.79166 2196.0415 L 476.24997 2143.125 L 476.24997 2063.75 Q 476.24997 1984.3749 449.79166 1984.3749 Q 423.3333 1957.9165 423.3333 1825.6249 L 423.3333 1693.3333 L 396.87497 1693.3333 L 396.87497 1666.8749 L 396.87497 1666.8749 L 370.41666 1666.8749 L 370.41666 1666.8749 L 370.41666 1666.8749 L 317.49997 1666.8749 Q 264.5833 1693.3333 238.12498 1719.7916 L 211.66666 1746.2499 L 211.66666 1746.2499 L 211.66666 1746.2499 L 211.66666 1719.7916 L 211.66666 1666.8749 L 238.12498 1613.9583 L 264.5833 1561.0416 L 264.5833 1561.0416 L 264.5833 1561.0416 L 264.5833 1534.5833 L 264.5833 1534.5833 L 291.04166 1455.2083 L 291.04166 1402.2916 L 370.41666 1428.7499 Q 423.3333 1455.2083 476.24997 1402.2916 Q 529.1666 1402.2916 529.1666 1402.2916 Q 555.625 1402.2916 582.0833 1402.2916 L 582.0833 1402.2916 L 582.0833 1402.2916 L 582.0833 1402.2916 L 608.5416 1402.2916 L 608.5416 1402.2916 L 608.5416 1428.7499 L 634.99994 1428.7499 L 634.99994 1349.3749 Q 634.99994 1269.9999 634.99994 1243.5416 Q 634.99994 1217.0833 582.0833 1137.7083 L 555.625 1031.875 L 555.625 1031.875 Q 582.0833 1005.4166 582.0833 926.0416 Q 582.0833 846.6666 634.99994 846.6666 Q 714.37494 820.2083 740.8333 767.2916 Q 767.2916 714.37494 740.8333 714.37494 Q 714.37494 714.37494 687.9166 634.99994 Q 687.9166 582.0833 608.5416 449.79166 Q 529.1666 291.04166 476.24997 291.04166 L 423.3333 291.04166 L 423.3333 264.5833 L 423.3333 238.12498 L 449.79166 238.12498 L 449.79166 238.12498 L 449.79166 211.66666 L 476.24997 211.66666 L 476.24997 211.66666 Q 476.24997 185.20833 502.7083 158.74998 L 529.1666 132.29166 L 529.1666 79.37499 L 529.1666 26.458332 L 555.625 26.458332 L 555.625 26.458332 L 555.625 0.0 z" svg:height="40.481247mm" draw:style-name="style-71" svg:viewBox="0.0 0.0 5926.6665 4048.1248" svg:width="59.266663mm" svg:x="42.8625mm" svg:y="81.22708mm"/>
          <draw:path svg:d="M 0.0 13229.166 L 0.0 0.0 L 13229.166 0.0 L 26458.332 0.0 L 26458.332 6085.4165 L 26458.332 12144.374 L 26405.416 12144.374 Q 26378.957 12170.833 26352.498 12170.833 L 26352.498 12170.833 L 26352.498 12170.833 Q 26326.041 12170.833 26326.041 12197.291 L 26326.041 12197.291 L 26299.582 12197.291 Q 26273.123 12223.749 25929.166 12356.041 L 25585.207 12488.333 L 25558.748 12514.791 L 25532.291 12541.249 L 25505.832 12541.249 L 25479.373 12541.249 L 25452.916 12567.708 L 25426.457 12594.166 L 25399.998 12594.166 L 25373.541 12594.166 L 25373.541 12620.624 L 25373.541 12620.624 L 25347.082 12620.624 Q 25320.623 12647.083 23468.541 13467.291 L 21616.457 14287.499 L 21589.998 14313.958 L 21537.082 14340.416 L 21537.082 14340.416 L 21537.082 14340.416 L 21510.623 14340.416 Q 21484.166 14340.416 20319.998 14869.583 L 19129.373 15398.749 L 19102.916 15398.749 Q 19076.457 15398.749 18626.666 15610.416 Q 18176.875 15822.082 17647.707 16086.666 L 17118.541 16351.249 L 17118.541 16377.707 L 17092.082 16377.707 L 17092.082 16377.707 L 17092.082 16404.166 L 17092.082 16404.166 L 17092.082 16404.166 L 17065.625 16404.166 L 17065.625 16404.166 L 17039.166 16430.625 L 17012.707 16457.082 L 17012.707 16457.082 L 17012.707 16457.082 L 16986.25 16457.082 Q 16959.791 16457.082 16668.75 16668.75 L 16377.707 16827.5 L 16351.249 16853.957 L 16351.249 16853.957 L 16351.249 16853.957 Q 16351.249 16853.957 16113.124 17039.166 L 15874.999 17197.916 L 15848.541 17224.375 L 15822.082 17250.832 L 15822.082 17250.832 L 15822.082 17250.832 L 15795.624 17250.832 L 15795.624 17277.291 L 15795.624 17277.291 Q 15769.166 17277.291 15425.208 17568.332 L 15081.249 17832.916 L 15081.249 17859.375 L 15081.249 17859.375 L 15054.791 17859.375 L 15054.791 17885.832 L 15028.333 17885.832 L 15028.333 17885.832 L 15028.333 17885.832 L 15028.333 17885.832 L 15001.874 17885.832 L 15001.874 17912.291 L 14975.416 17912.291 L 14948.958 17885.832 L 14922.499 17885.832 L 14896.041 17885.832 L 14896.041 17859.375 L 14869.583 17859.375 L 14869.583 17621.25 Q 14869.583 17409.582 14843.124 17409.582 Q 14816.666 17383.125 14790.208 17092.082 L 14763.749 16774.582 L 14763.749 16748.125 Q 14763.749 16721.666 14710.833 16562.916 L 14710.833 16404.166 L 14684.374 16377.707 L 14684.374 16351.249 L 14657.916 16351.249 L 14604.999 16351.249 L 14604.999 16377.707 L 14604.999 16377.707 L 14578.541 16377.707 L 14578.541 16404.166 L 14578.541 16404.166 L 14552.083 16404.166 L 14552.083 16404.166 L 14552.083 16404.166 L 14552.083 16430.625 L 14552.083 16430.625 L 14525.624 16430.625 L 14525.624 16457.082 L 14525.624 16457.082 Q 14499.166 16457.082 14446.249 16536.457 Q 14393.333 16615.832 14181.666 16748.125 Q 13969.999 16880.416 13811.249 16933.332 Q 13678.958 16986.25 13599.583 17039.166 Q 13546.666 17092.082 13334.999 17197.916 Q 13123.333 17303.75 12885.208 17330.207 Q 12647.083 17356.666 12541.249 17409.582 Q 12435.416 17462.5 12276.666 17488.957 Q 12117.916 17515.416 11985.624 17462.5 Q 11853.333 17409.582 11694.583 17383.125 L 11562.291 17356.666 L 11429.999 17356.666 L 11324.166 17356.666 L 11271.249 17330.207 Q 11244.791 17303.75 11112.499 17197.916 Q 10980.208 17092.082 10927.291 16986.25 Q 10900.833 16853.957 10900.833 16748.125 Q 10900.833 16642.291 10980.208 16589.375 Q 11059.583 16536.457 11059.583 16510.0 L 11059.583 16483.541 L 11218.333 16483.541 Q 11377.083 16457.082 11535.833 16404.166 Q 11721.041 16351.249 11853.333 16245.416 Q 11959.166 16139.582 12012.083 16033.749 Q 12091.458 15927.916 12197.291 15901.457 Q 12276.666 15901.457 12488.333 15927.916 Q 12673.541 15927.916 12805.833 15980.832 Q 12938.124 16033.749 13282.083 15980.832 Q 13626.041 15927.916 13811.249 15874.999 Q 14022.916 15822.082 14049.374 15742.707 Q 14075.833 15689.791 14552.083 15583.957 Q 15001.874 15504.582 15054.791 15451.666 Q 15081.249 15425.208 15239.999 15398.749 Q 15398.749 15345.833 15451.666 15292.916 Q 15504.582 15239.999 15504.582 14657.916 Q 15504.582 14102.291 15478.124 13811.249 Q 15451.666 13493.749 15398.749 13070.416 Q 15398.749 12647.083 15345.833 12594.166 Q 15345.833 12567.708 15319.374 12382.499 Q 15292.916 12223.749 15239.999 12117.916 L 15187.083 12012.083 L 15187.083 11985.624 Q 15187.083 11959.166 15266.458 11879.791 L 15345.833 11800.416 L 15372.291 11800.416 L 15398.749 11800.416 L 15398.749 11773.958 L 15398.749 11773.958 L 15531.041 11694.583 Q 15663.332 11615.208 15822.082 11429.999 Q 15980.832 11271.249 15980.832 11218.333 L 15980.832 11191.874 L 15980.832 11191.874 Q 15980.832 11191.874 16033.749 11138.958 Q 16033.749 11086.041 16086.666 10794.999 Q 16086.666 10530.416 16086.666 10054.166 Q 16086.666 9604.374 16086.666 9524.999 Q 16033.749 9472.083 16007.291 9154.583 Q 15980.832 8837.083 15927.916 8731.25 L 15874.999 8651.875 L 15874.999 8651.875 L 15874.999 8625.416 L 15874.999 8625.416 L 15874.999 8625.416 L 15848.541 8625.416 L 15848.541 8625.416 L 15822.082 8625.416 Q 15795.624 8625.416 15769.166 8651.875 L 15742.707 8678.333 L 15716.249 8678.333 Q 15716.249 8678.333 15557.499 8678.333 L 15398.749 8678.333 L 15398.749 8678.333 L 15398.749 8678.333 L 15372.291 8678.333 L 15372.291 8678.333 L 15372.291 8651.875 L 15345.833 8651.875 L 15345.833 8651.875 L 15345.833 8625.416 L 15345.833 8625.416 L 15345.833 8625.416 L 15319.374 8572.5 L 15292.916 8546.041 L 15292.916 8519.583 L 15292.916 8493.125 L 15319.374 8466.666 Q 15319.374 8440.208 15372.291 8413.75 Q 15425.208 8413.75 15398.749 8387.291 Q 15398.749 8360.833 15451.666 8307.916 Q 15478.124 8307.916 15504.582 8281.458 L 15531.041 8281.458 L 15531.041 8255.0 L 15531.041 8228.541 L 15504.582 8228.541 L 15478.124 8202.083 L 15478.124 8202.083 L 15451.666 8202.083 L 15451.666 8202.083 L 15451.666 8202.083 L 15425.208 8175.6245 L 15398.749 8149.166 L 15372.291 8149.166 Q 15345.833 8149.166 15081.249 8069.791 Q 14843.124 7990.416 14843.124 7937.4995 Q 14869.583 7858.1245 14869.583 7619.9995 Q 14869.583 7381.8745 14948.958 7355.4165 Q 15028.333 7302.4995 15028.333 7143.7495 Q 15028.333 7011.458 15107.708 6746.8745 Q 15187.083 6482.2915 15239.999 6244.1665 L 15239.999 5979.583 L 15266.458 5979.583 L 15266.458 5979.583 L 15266.458 5953.1245 L 15292.916 5953.1245 L 15292.916 5926.6665 L 15292.916 5900.208 L 15266.458 5900.208 L 15239.999 5873.7495 L 15239.999 5873.7495 L 15239.999 5873.7495 L 15213.541 5873.7495 L 15213.541 5873.7495 L 15213.541 5900.208 L 15187.083 5900.208 L 15187.083 5900.208 L 15187.083 5926.6665 L 15187.083 5926.6665 L 15187.083 5926.6665 L 15160.624 5926.6665 L 15160.624 5926.6665 L 15160.624 5953.1245 L 15134.166 5953.1245 L 15134.166 5979.583 Q 15134.166 6006.0415 15028.333 6032.4995 Q 14922.499 6032.4995 14922.499 6085.4165 Q 14922.499 6111.8745 14763.749 6164.7915 Q 14604.999 6191.2495 14525.624 6244.1665 Q 14446.249 6270.6245 14472.708 6323.5415 L 14499.166 6376.458 L 14472.708 6376.458 L 14472.708 6402.9165 L 14393.333 6402.9165 L 14340.416 6402.9165 L 14340.416 6376.458 L 14340.416 6349.9995 L 14393.333 6349.9995 Q 14419.791 6349.9995 14419.791 6297.083 L 14419.791 6244.1665 L 14393.333 6244.1665 L 14366.874 6244.1665 L 14340.416 6244.1665 Q 14313.958 6244.1665 14075.833 6244.1665 Q 13837.708 6244.1665 13811.249 6297.083 Q 13811.249 6349.9995 13784.791 6349.9995 Q 13758.333 6349.9995 13705.416 6349.9995 Q 13626.041 6349.9995 13387.916 6297.083 Q 13123.333 6244.1665 13070.416 6217.708 Q 13017.499 6191.2495 12885.208 6164.7915 Q 12752.916 6138.333 12594.166 6191.2495 Q 12461.874 6244.1665 12329.583 6191.2495 Q 12197.291 6191.2495 12038.541 6138.333 Q 11879.791 6138.333 11826.874 6058.958 L 11773.958 5979.583 L 11773.958 5979.583 L 11747.499 5979.583 L 11747.499 5979.583 L 11747.499 5979.583 L 11694.583 5979.583 L 11641.666 5979.583 L 11641.666 5979.583 L 11641.666 5979.583 L 11641.666 6138.333 Q 11641.666 6297.083 11641.666 6349.9995 L 11641.666 6429.3745 L 11615.208 6429.3745 L 11615.208 6402.9165 L 11562.291 6402.9165 Q 11509.374 6402.9165 11403.541 6429.3745 L 11324.166 6455.833 L 11297.708 6482.2915 L 11271.249 6508.7495 L 11271.249 6508.7495 L 11271.249 6508.7495 L 11271.249 6535.208 L 11271.249 6535.208 L 11244.791 6561.6665 L 11218.333 6614.583 L 11218.333 6614.583 L 11218.333 6614.583 L 11218.333 6641.0415 L 11218.333 6641.0415 L 11244.791 6641.0415 L 11244.791 6667.4995 L 11244.791 6667.4995 L 11271.249 6667.4995 L 11271.249 6667.4995 L 11271.249 6667.4995 L 11324.166 6641.0415 Q 11350.624 6614.583 11377.083 6746.8745 Q 11429.999 6879.1665 11403.541 7064.3745 Q 11377.083 7249.583 11377.083 7276.0415 Q 11377.083 7302.4995 11350.624 7302.4995 Q 11324.166 7302.4995 11218.333 7540.6245 Q 11112.499 7778.7495 11112.499 7884.583 Q 11086.041 8016.8745 11112.499 8043.333 Q 11165.416 8043.333 11165.416 8069.791 Q 11165.416 8096.2495 11112.499 8122.708 Q 11059.583 8149.166 11112.499 8202.083 Q 11165.416 8255.0 11165.416 8255.0 L 11165.416 8255.0 L 11165.416 8281.458 L 11165.416 8281.458 L 11191.874 8307.916 L 11191.874 8360.833 L 10953.749 8360.833 L 10742.083 8360.833 L 10689.166 8360.833 Q 10662.708 8360.833 10636.249 8334.375 Q 10609.791 8307.916 10477.499 8307.916 L 10345.208 8255.0 L 10318.749 8281.458 L 10292.291 8281.458 L 10265.833 8598.958 Q 10265.833 8916.458 10239.374 9075.208 Q 10212.916 9233.958 10212.916 9260.416 L 10212.916 9286.875 L 10212.916 9286.875 L 10186.458 9313.333 L 10186.458 9313.333 L 10159.999 9313.333 L 10159.999 9313.333 L 10159.999 9313.333 L 10159.999 9339.791 L 10159.999 9339.791 L 10133.541 9339.791 L 10133.541 9366.249 L 10133.541 9366.249 L 10107.083 9366.249 L 10107.083 9366.249 L 10107.083 9366.249 L 10107.083 9392.708 Q 10107.083 9392.708 10080.624 9419.166 Q 10054.166 9445.624 9842.499 9445.624 Q 9604.374 9419.166 9260.416 9551.458 Q 8890.0 9683.749 8890.0 9710.208 Q 8890.0 9736.666 8837.083 9763.124 Q 8757.708 9789.583 8572.5 9789.583 Q 8387.291 9789.583 8307.916 9736.666 Q 8228.541 9683.749 8096.2495 9630.833 Q 7937.4995 9577.916 7831.666 9524.999 Q 7699.3745 9419.166 7567.083 9419.166 Q 7461.2495 9419.166 7302.4995 9472.083 Q 7117.2915 9577.916 6826.2495 9577.916 Q 6535.208 9577.916 6429.3745 9551.458 Q 6323.5415 9498.541 6323.5415 9419.166 Q 6323.5415 9313.333 6297.083 9313.333 Q 6270.6245 9313.333 6191.2495 9260.416 Q 6138.333 9207.5 5873.7495 9128.125 Q 5635.6245 9048.75 5529.7915 8995.833 Q 5450.4165 8916.458 5397.4995 8810.625 Q 5344.583 8704.791 5265.208 8678.333 Q 5212.2915 8678.333 5185.833 8572.5 Q 5185.833 8493.125 5159.3745 8466.666 Q 5132.9165 8466.666 5132.9165 8440.208 Q 5132.9165 8413.75 5132.9165 8387.291 Q 5132.9165 8360.833 5053.5415 8307.916 L 4974.1665 8255.0 L 4947.708 8228.541 L 4921.2495 8228.541 L 4921.2495 8202.083 L 4921.2495 8175.6245 L 4894.7915 8175.6245 L 4894.7915 8149.166 L 4894.7915 8149.166 L 4868.333 8149.166 L 4868.333 8149.166 L 4868.333 8149.166 L 4868.333 8122.708 L 4868.333 8122.708 L 4841.8745 8122.708 L 4841.8745 8149.166 L 4841.8745 8149.166 L 4815.4165 8149.166 L 4815.4165 8202.083 L 4815.4165 8255.0 L 4788.958 8281.458 Q 4762.4995 8307.916 4762.4995 8334.375 L 4762.4995 8334.375 L 4736.0415 8360.833 L 4736.0415 8387.291 L 4736.0415 8387.291 Q 4709.583 8387.291 4709.583 8413.75 L 4709.583 8413.75 L 4656.6665 8678.333 Q 4603.75 8942.916 4603.75 9022.291 L 4603.75 9101.666 L 4603.75 9101.666 Q 4603.75 9101.666 4577.2915 9313.333 L 4577.2915 9524.999 L 4577.2915 9577.916 L 4550.833 9657.291 L 4550.833 9657.291 L 4550.833 9683.749 L 4550.833 9683.749 L 4550.833 9683.749 L 4524.375 9736.666 L 4497.9165 9789.583 L 4497.9165 9842.499 L 4497.9165 9868.958 L 4471.458 10001.249 Q 4445.0 10133.541 4471.458 10159.999 L 4471.458 10186.458 L 4471.458 10186.458 L 4445.0 10186.458 L 4445.0 10239.374 L 4445.0 10292.291 L 4392.083 10583.333 Q 4339.1665 10847.916 4312.708 10874.374 L 4286.25 10900.833 L 4286.25 11006.666 L 4286.25 11138.958 L 4312.708 11138.958 L 4312.708 11138.958 L 4312.708 11191.874 L 4339.1665 11244.791 L 4339.1665 11297.708 L 4339.1665 11350.624 L 4312.708 11429.999 Q 4286.25 11482.916 4259.7915 11509.374 L 4233.333 11535.833 L 4233.333 11535.833 L 4233.333 11535.833 L 4233.333 11562.291 L 4233.333 11562.291 L 4206.875 11562.291 L 4206.875 11588.749 L 4180.4165 11588.749 L 4127.5 11588.749 L 4127.5 11562.291 L 4127.5 11562.291 L 4101.0415 11562.291 L 4101.0415 11588.749 L 4074.583 11588.749 Q 4074.583 11588.749 3968.7498 11535.833 Q 3862.9165 11535.833 3809.9998 11456.458 Q 3757.0833 11403.541 3651.2498 11324.166 Q 3545.4165 11271.249 3545.4165 11218.333 L 3545.4165 11191.874 L 3518.9583 11191.874 L 3492.4998 11165.416 L 3466.0415 11165.416 L 3439.5833 11165.416 L 3439.5833 11191.874 L 3439.5833 11191.874 L 3413.1248 11191.874 L 3413.1248 11218.333 L 3413.1248 11218.333 L 3386.6665 11218.333 L 3386.6665 11218.333 L 3386.6665 11218.333 L 3386.6665 11244.791 L 3386.6665 11244.791 L 3360.2083 11244.791 L 3360.2083 11271.249 L 3333.7498 11271.249 Q 3280.8333 11297.708 3280.8333 11429.999 Q 3280.8333 11535.833 3227.9165 11588.749 Q 3174.9998 11615.208 3095.6248 12276.666 Q 3016.2498 12911.666 2989.7915 12938.124 L 2989.7915 12964.583 L 2963.3333 13202.708 Q 2963.3333 13440.833 2910.4165 13705.416 Q 2857.4998 13943.541 2857.4998 13969.999 Q 2857.4998 14022.916 2857.4998 14287.499 L 2857.4998 14525.624 L 2857.4998 14525.624 L 2857.4998 14552.083 L 2857.4998 14552.083 L 2857.4998 14552.083 L 2831.0415 14552.083 L 2831.0415 14552.083 L 2831.0415 14578.541 L 2857.4998 14578.541 L 2857.4998 14604.999 L 2857.4998 14657.916 L 2883.9583 14657.916 L 2883.9583 14657.916 L 2883.9583 14684.374 L 2910.4165 14684.374 L 2910.4165 14684.374 L 2910.4165 14710.833 L 2910.4165 14710.833 L 2936.8748 14710.833 L 2936.8748 14710.833 L 2936.8748 14710.833 L 3095.6248 14763.749 Q 3254.3748 14763.749 3545.4165 14843.124 Q 3809.9998 14922.499 3809.9998 14922.499 Q 3809.9998 14922.499 3809.9998 15001.874 L 3809.9998 15081.249 L 3809.9998 15107.708 L 3809.9998 15134.166 L 3809.9998 15134.166 Q 3809.9998 15134.166 3783.5415 15134.166 L 3783.5415 15160.624 L 3757.0833 15345.833 Q 3757.0833 15504.582 3730.6248 15557.499 L 3730.6248 15636.874 L 3704.1665 15927.916 Q 3651.2498 16245.416 3651.2498 16298.332 L 3651.2498 16324.791 L 3624.7915 16404.166 Q 3598.3333 16483.541 3598.3333 16880.416 Q 3598.3333 17303.75 3598.3333 17356.666 L 3598.3333 17436.041 L 3624.7915 17462.5 Q 3651.2498 17488.957 3651.2498 17488.957 L 3651.2498 17488.957 L 3651.2498 17488.957 Q 3651.2498 17515.416 3651.2498 17515.416 L 3677.7083 17515.416 L 3730.6248 17568.332 Q 3809.9998 17621.25 3809.9998 17647.707 L 3809.9998 17674.166 L 3836.4583 17674.166 L 3836.4583 17674.166 L 3836.4583 17700.625 L 3862.9165 17700.625 L 3862.9165 17727.082 L 3862.9165 17753.541 L 3889.3748 17753.541 L 3889.3748 17780.0 L 3915.833 17780.0 L 3942.2915 17780.0 L 3942.2915 17780.0 L 3942.2915 17780.0 L 3968.7498 17806.457 L 4021.6665 17832.916 L 4021.6665 17832.916 L 4021.6665 17832.916 L 4048.1248 17832.916 L 4048.1248 17832.916 L 4259.7915 17965.207 Q 4445.0 18097.5 4471.458 18097.5 Q 4471.458 18097.5 4497.9165 18123.957 L 4524.375 18123.957 L 4524.375 18123.957 L 4524.375 18150.416 L 4603.75 18150.416 L 4683.1245 18150.416 L 4683.1245 18176.875 L 4709.583 18176.875 L 4709.583 18176.875 L 4709.583 18203.332 L 4815.4165 18256.25 Q 4947.708 18335.625 4947.708 18467.916 Q 4921.2495 18573.75 4868.333 18626.666 Q 4815.4165 18706.041 4815.4165 18732.498 L 4815.4165 18758.957 L 4788.958 18758.957 L 4762.4995 18785.416 L 4762.4995 18785.416 L 4762.4995 18785.416 L 4762.4995 18891.248 L 4762.4995 18970.623 L 4762.4995 18970.623 L 4762.4995 18970.623 L 4709.583 19155.832 Q 4656.6665 19314.582 4656.6665 19341.041 Q 4603.75 19367.498 4603.75 19473.332 L 4603.75 19552.707 L 4603.75 19579.166 Q 4603.75 19632.082 4550.833 19632.082 L 4524.375 19632.082 L 4471.458 19658.541 Q 4445.0 19684.998 4418.5415 19684.998 L 4418.5415 19711.457 L 3915.833 19896.666 Q 3386.6665 20108.332 3095.6248 20293.541 Q 2778.1248 20478.748 2725.2083 20531.666 Q 2672.2915 20558.123 2672.2915 20584.582 Q 2672.2915 20611.041 2619.3748 20663.957 Q 2539.9998 20716.873 2539.9998 20716.873 L 2539.9998 20743.332 L 2539.9998 20743.332 L 2539.9998 20743.332 L 2513.5415 20743.332 L 2513.5415 20743.332 L 2513.5415 20769.791 L 2487.0833 20769.791 L 2487.0833 20796.248 L 2487.0833 20796.248 L 2487.0833 20796.248 L 2487.0833 20796.248 L 2460.6248 20822.707 L 2434.1665 20849.166 L 2434.1665 20849.166 L 2434.1665 20849.166 L 2434.1665 20875.623 L 2434.1665 20875.623 L 2407.7083 20902.082 L 2407.7083 20928.541 L 2354.7915 21060.832 Q 2275.4165 21166.666 2275.4165 21272.498 Q 2275.4165 21351.873 2248.9583 21378.332 L 2248.9583 21431.248 L 2248.9583 21484.166 Q 2275.4165 21510.623 2275.4165 21563.541 L 2275.4165 21616.457 L 2354.7915 21748.748 Q 2407.7083 21854.582 2698.7498 22013.332 Q 2989.7915 22172.082 3492.4998 22357.291 Q 4021.6665 22542.498 4445.0 22621.873 Q 4868.333 22701.248 4921.2495 22727.707 L 4947.708 22727.707 L 4947.708 22727.707 L 4947.708 22754.166 L 4947.708 22754.166 L 4974.1665 22754.166 L 4974.1665 22754.166 L 4974.1665 22754.166 L 5027.083 22780.623 L 5079.9995 22807.082 L 5238.7495 22833.541 Q 5423.958 22859.998 5450.4165 22886.457 L 5476.8745 22886.457 L 5476.8745 22886.457 L 5476.8745 22912.916 L 5556.2495 22912.916 L 5662.083 22912.916 L 6085.4165 23018.748 Q 6482.2915 23071.666 6588.1245 23098.123 L 6693.958 23098.123 L 6773.333 23098.123 L 6852.708 23124.582 L 7037.9165 23124.582 Q 7196.6665 23177.498 7249.583 23177.498 L 7276.0415 23177.498 L 8228.541 23177.498 Q 9181.041 23177.498 9313.333 23177.498 L 9445.624 23177.498 L 9657.291 23151.041 Q 9868.958 23124.582 10001.249 23098.123 L 10107.083 23098.123 L 10583.333 23018.748 Q 11033.124 22912.916 11059.583 22912.916 L 11086.041 22912.916 L 11615.208 22754.166 Q 12117.916 22621.873 12144.374 22595.416 Q 12144.374 22568.957 12250.208 22542.498 Q 12382.499 22542.498 12382.499 22516.041 Q 12382.499 22489.582 12329.583 22463.123 Q 12303.124 22436.666 12329.583 22436.666 Q 12356.041 22436.666 12408.958 22410.207 L 12461.874 22410.207 L 12541.249 22410.207 Q 12594.166 22410.207 12594.166 22383.748 Q 12620.624 22330.832 12832.291 22277.916 Q 13043.958 22224.998 13070.416 22224.998 Q 13123.333 22172.082 13123.333 22172.082 L 13123.333 22172.082 L 13176.249 22172.082 L 13202.708 22172.082 L 13229.166 22145.623 L 13255.624 22119.166 L 13440.833 22066.248 Q 13652.499 21960.416 13652.499 21960.416 L 13652.499 21960.416 L 13652.499 21960.416 Q 13678.958 21960.416 13678.958 21933.957 L 13678.958 21933.957 L 13705.416 21933.957 L 13758.333 21907.498 L 13758.333 21907.498 L 13758.333 21907.498 L 13784.791 21907.498 L 13784.791 21907.498 L 13784.791 21881.041 L 13811.249 21881.041 L 13811.249 21881.041 L 13811.249 21854.582 L 13864.166 21854.582 Q 13917.083 21854.582 14181.666 21642.916 Q 14472.708 21484.166 14578.541 21351.873 L 14684.374 21246.041 L 14710.833 21246.041 Q 14710.833 21219.582 14710.833 21219.582 L 14710.833 21219.582 L 14710.833 21219.582 Q 14737.291 21219.582 14843.124 21113.748 Q 14922.499 21007.916 15028.333 20902.082 Q 15134.166 20822.707 15160.624 20611.041 Q 15187.083 20399.373 15187.083 20372.916 Q 15239.999 20346.457 15239.999 20214.166 L 15266.458 20055.416 L 15266.458 20028.957 L 15292.916 20002.498 L 15292.916 20002.498 L 15292.916 20002.498 L 15292.916 19976.041 L 15292.916 19976.041 L 15451.666 19579.166 Q 15610.416 19208.748 15795.624 18864.791 Q 16007.291 18520.832 16298.332 18229.791 Q 16562.916 17938.75 16933.332 17647.707 Q 17303.75 17356.666 17727.082 17118.541 Q 18150.416 16880.416 18891.248 16510.0 Q 19658.541 16139.582 19817.291 16060.207 Q 19976.041 15980.832 20002.498 15980.832 L 20002.498 15980.832 L 20346.457 15848.541 Q 20690.416 15716.249 21246.041 15504.582 Q 21801.666 15292.916 21801.666 15292.916 Q 21775.207 15292.916 24024.166 14419.791 Q 26246.666 13546.666 26299.582 13546.666 L 26326.041 13546.666 L 26352.498 13520.208 L 26378.957 13493.749 L 26405.416 13493.749 L 26458.332 13493.749 L 26458.332 19976.041 L 26458.332 26458.332 L 13229.166 26458.332 L 0.0 26458.332 L 0.0 13229.166 z M 7725.833 6667.4995 L 7725.833 6746.8745 L 7752.291 6746.8745 L 7752.291 6773.333 L 7725.833 6773.333 L 7699.3745 6773.333 L 7699.3745 6799.7915 L 7672.9165 6799.7915 L 7672.9165 6799.7915 L 7672.9165 6826.2495 L 7672.9165 6826.2495 L 7672.9165 6826.2495 L 7646.458 6852.708 L 7646.458 6879.1665 L 7619.9995 6879.1665 L 7593.5415 6879.1665 L 7593.5415 6852.708 L 7567.083 6826.2495 L 7567.083 6773.333 L 7567.083 6746.8745 L 7567.083 6614.583 Q 7567.083 6455.833 7672.9165 6297.083 Q 7778.7495 6111.8745 7805.208 5714.9995 Q 7831.666 5344.583 7937.4995 5106.458 Q 8043.333 4868.333 8096.2495 4656.6665 Q 8149.166 4445.0 8202.083 4392.083 Q 8255.0 4365.625 8255.0 4392.083 Q 8255.0 4445.0 8281.458 4445.0 Q 8307.916 4445.0 8334.375 4815.4165 Q 8360.833 5212.2915 8255.0 5450.4165 Q 8202.083 5688.5415 8175.6245 5714.9995 Q 8149.166 5767.9165 8096.2495 5767.9165 Q 8069.791 5767.9165 8069.791 5926.6665 Q 8043.333 6085.4165 7990.416 6138.333 Q 7884.583 6164.7915 7884.583 6297.083 Q 7858.1245 6402.9165 7831.666 6535.208 Q 7831.666 6667.4995 7778.7495 6667.4995 Q 7752.291 6667.4995 7752.291 6641.0415 Q 7725.833 6614.583 7725.833 6667.4995 z" svg:height="264.5833mm" draw:style-name="style-72" svg:viewBox="0.0 0.0 26458.332 26458.332" svg:width="264.5833mm" svg:x="0.0mm" svg:y="0.0mm"/>
          <draw:path svg:d="M 4841.8745 0.0 L 4841.8745 0.0 L 4868.333 26.458332 L 4894.7915 52.916664 L 4894.7915 158.74998 L 4894.7915 238.12498 L 4894.7915 264.5833 L 4894.7915 264.5833 L 4894.7915 264.5833 Q 4894.7915 264.5833 4868.333 264.5833 L 4868.333 291.04166 L 4841.8745 291.04166 Q 4841.8745 317.49997 4841.8745 317.49997 L 4841.8745 317.49997 L 4815.4165 317.49997 L 4815.4165 317.49997 L 4815.4165 343.9583 L 4788.958 343.9583 L 4788.958 343.9583 L 4788.958 370.41666 L 4788.958 370.41666 L 4788.958 370.41666 L 4762.4995 476.24997 L 4762.4995 555.625 L 4630.208 714.37494 Q 4471.458 899.5833 4445.0 899.5833 L 4418.5415 899.5833 L 4392.083 926.0416 L 4365.625 952.49994 L 4365.625 952.49994 L 4339.1665 952.49994 L 4312.708 926.0416 L 4259.7915 926.0416 L 4259.7915 952.49994 L 4259.7915 978.95825 L 4418.5415 978.95825 L 4577.2915 978.95825 L 4603.75 978.95825 L 4630.208 1005.4166 L 4630.208 1005.4166 L 4630.208 1005.4166 L 4630.208 1031.875 L 4630.208 1058.3333 L 4630.208 1058.3333 L 4630.208 1084.7916 L 4577.2915 1084.7916 Q 4550.833 1111.25 4524.375 1111.25 Q 4524.375 1111.25 4365.625 1164.1666 L 4206.875 1164.1666 L 4180.4165 1190.6249 L 4153.958 1190.6249 L 4021.6665 1190.6249 Q 3889.3748 1217.0833 3730.6248 1217.0833 L 3545.4165 1243.5416 L 3201.4583 1243.5416 Q 2831.0415 1217.0833 2063.75 1217.0833 L 1296.4583 1190.6249 L 1137.7083 1190.6249 L 978.95825 1190.6249 L 793.74994 1190.6249 Q 608.5416 1217.0833 291.04166 1217.0833 L 0.0 1217.0833 L 0.0 1217.0833 L 26.458332 1190.6249 L 26.458332 1190.6249 L 26.458332 1164.1666 L 26.458332 1164.1666 L 26.458332 1164.1666 L 52.916664 1164.1666 L 52.916664 1164.1666 L 52.916664 1137.7083 L 26.458332 1137.7083 L 26.458332 1137.7083 L 26.458332 1111.25 L 26.458332 1111.25 L 26.458332 1111.25 L 52.916664 1111.25 L 52.916664 1111.25 L 52.916664 1084.7916 L 52.916664 1084.7916 L 79.37499 1084.7916 L 79.37499 1058.3333 L 79.37499 1058.3333 L 79.37499 1058.3333 L 105.83333 1031.875 L 105.83333 1005.4166 L 105.83333 1005.4166 L 132.29166 1005.4166 L 132.29166 1005.4166 L 132.29166 1005.4166 L 132.29166 1031.875 L 132.29166 1031.875 L 158.74998 1058.3333 Q 185.20833 1058.3333 185.20833 1111.25 L 185.20833 1137.7083 L 238.12498 1137.7083 L 291.04166 1111.25 L 343.9583 1111.25 L 396.87497 1111.25 L 396.87497 1058.3333 L 396.87497 1031.875 L 370.41666 1031.875 L 343.9583 1005.4166 L 343.9583 1005.4166 L 343.9583 1005.4166 L 396.87497 1005.4166 Q 423.3333 1005.4166 449.79166 1058.3333 Q 449.79166 1111.25 555.625 1084.7916 Q 661.4583 1084.7916 714.37494 1031.875 Q 767.2916 952.49994 873.12494 952.49994 Q 1005.4166 899.5833 1031.875 899.5833 Q 1058.3333 899.5833 1031.875 873.12494 Q 978.95825 846.6666 1164.1666 820.2083 Q 1349.3749 793.74994 1508.1249 767.2916 Q 1666.8749 740.8333 2434.1665 634.99994 Q 3201.4583 529.1666 3386.6665 476.24997 Q 3571.8748 423.3333 3889.3748 423.3333 Q 4206.875 423.3333 4259.7915 370.41666 Q 4286.25 317.49997 4418.5415 291.04166 Q 4524.375 238.12498 4656.6665 158.74998 Q 4788.958 105.83333 4788.958 79.37499 L 4788.958 52.916664 L 4815.4165 52.916664 L 4815.4165 52.916664 L 4815.4165 26.458332 L 4841.8745 26.458332 L 4841.8745 26.458332 L 4841.8745 0.0 L 4841.8745 0.0 z" svg:height="12.435416mm" draw:style-name="style-73" svg:viewBox="0.0 0.0 4894.7915 1243.5416" svg:width="48.947914mm" svg:x="65.35208mm" svg:y="214.84166mm"/>
          <draw:path svg:d="M 105.83333 0.0 L 158.74998 26.458332 L 158.74998 52.916664 Q 185.20833 79.37499 185.20833 105.83333 L 185.20833 132.29166 L 211.66666 132.29166 L 211.66666 158.74998 L 211.66666 158.74998 L 238.12498 158.74998 L 238.12498 158.74998 L 238.12498 158.74998 L 238.12498 185.20833 L 238.12498 185.20833 L 264.5833 185.20833 L 264.5833 211.66666 L 264.5833 211.66666 L 291.04166 211.66666 L 317.49997 238.12498 Q 370.41666 264.5833 396.87497 291.04166 L 396.87497 291.04166 L 396.87497 291.04166 Q 396.87497 317.49997 396.87497 317.49997 L 423.3333 317.49997 L 423.3333 317.49997 Q 423.3333 317.49997 449.79166 343.9583 L 449.79166 343.9583 L 449.79166 343.9583 Q 449.79166 370.41666 449.79166 370.41666 L 476.24997 370.41666 L 529.1666 396.87497 Q 582.0833 423.3333 582.0833 449.79166 Q 582.0833 476.24997 714.37494 529.1666 Q 846.6666 582.0833 873.12494 582.0833 L 899.5833 582.0833 L 899.5833 582.0833 Q 899.5833 582.0833 926.0416 608.5416 L 926.0416 608.5416 L 926.0416 608.5416 L 926.0416 608.5416 L 952.49994 608.5416 L 952.49994 634.99994 L 952.49994 634.99994 L 978.95825 634.99994 L 978.95825 634.99994 L 978.95825 634.99994 L 1269.9999 740.8333 Q 1561.0416 846.6666 1613.9583 846.6666 L 1666.8749 846.6666 L 1666.8749 846.6666 Q 1666.8749 846.6666 1666.8749 873.12494 L 1693.3333 873.12494 L 1719.7916 873.12494 L 1746.2499 899.5833 L 1878.5416 926.0416 Q 1984.3749 978.95825 2037.2915 1005.4166 Q 2063.75 1005.4166 2301.875 1058.3333 Q 2513.5415 1058.3333 2539.9998 1084.7916 Q 2566.4583 1111.25 2645.8333 1111.25 L 2725.2083 1111.25 L 3069.1665 1190.6249 Q 3413.1248 1269.9999 3413.1248 1269.9999 L 3439.5833 1269.9999 L 3439.5833 1243.5416 L 3466.0415 1243.5416 L 3466.0415 1243.5416 L 3466.0415 1269.9999 L 3518.9583 1269.9999 L 3598.3333 1269.9999 L 3598.3333 1296.4583 L 3598.3333 1296.4583 L 3598.3333 1296.4583 L 3571.8748 1296.4583 L 3571.8748 1296.4583 L 3571.8748 1322.9166 L 3571.8748 1322.9166 L 3571.8748 1322.9166 L 3571.8748 1349.3749 L 3571.8748 1375.8333 L 3571.8748 1375.8333 L 3571.8748 1375.8333 L 3545.4165 1375.8333 L 3518.9583 1375.8333 L 3518.9583 1375.8333 L 3518.9583 1375.8333 L 3492.4998 1375.8333 L 3492.4998 1375.8333 L 3360.2083 1349.3749 Q 3227.9165 1322.9166 3042.7083 1322.9166 L 2857.4998 1322.9166 L 2831.0415 1322.9166 L 2778.1248 1322.9166 L 2725.2083 1349.3749 L 2698.7498 1349.3749 L 2672.2915 1349.3749 Q 2619.3748 1322.9166 2196.0415 1243.5416 Q 1772.7083 1164.1666 1243.5416 978.95825 Q 740.8333 793.74994 449.79166 634.99994 Q 158.74998 476.24997 105.83333 370.41666 L 26.458332 238.12498 L 26.458332 185.20833 Q 26.458332 132.29166 0.0 105.83333 L 0.0 52.916664 L 0.0 52.916664 Q 26.458332 52.916664 26.458332 26.458332 Q 52.916664 0.0 105.83333 0.0 z" svg:height="13.758332mm" draw:style-name="style-74" svg:viewBox="0.0 0.0 3598.3333 1375.8333" svg:width="35.98333mm" svg:x="22.489582mm" svg:y="213.78333mm"/>
          <draw:path svg:d="M 687.9166 0.0 L 687.9166 0.0 L 767.2916 0.0 Q 846.6666 26.458332 899.5833 79.37499 Q 952.49994 158.74998 952.49994 158.74998 L 952.49994 158.74998 L 952.49994 158.74998 Q 952.49994 158.74998 952.49994 185.20833 L 978.95825 185.20833 L 1058.3333 343.9583 Q 1164.1666 502.7083 1164.1666 502.7083 Q 1164.1666 529.1666 1164.1666 529.1666 L 1164.1666 529.1666 L 1190.6249 582.0833 L 1217.0833 608.5416 L 1217.0833 634.99994 L 1217.0833 661.4583 L 1190.6249 661.4583 L 1190.6249 687.9166 L 1164.1666 687.9166 L 1137.7083 687.9166 L 1058.3333 687.9166 Q 1005.4166 687.9166 978.95825 687.9166 L 952.49994 687.9166 L 873.12494 714.37494 L 793.74994 714.37494 L 793.74994 714.37494 Q 767.2916 687.9166 687.9166 661.4583 L 582.0833 634.99994 L 582.0833 634.99994 Q 555.625 634.99994 529.1666 582.0833 Q 529.1666 529.1666 449.79166 502.7083 L 396.87497 476.24997 L 317.49997 476.24997 L 264.5833 476.24997 L 238.12498 449.79166 L 211.66666 449.79166 L 211.66666 423.3333 L 211.66666 396.87497 L 238.12498 396.87497 L 264.5833 423.3333 L 343.9583 423.3333 L 423.3333 423.3333 L 423.3333 396.87497 L 423.3333 396.87497 L 423.3333 370.41666 L 423.3333 343.9583 L 423.3333 343.9583 L 423.3333 317.49997 L 423.3333 317.49997 L 423.3333 317.49997 L 396.87497 317.49997 L 396.87497 317.49997 L 370.41666 291.04166 L 343.9583 264.5833 L 317.49997 264.5833 Q 264.5833 264.5833 211.66666 211.66666 L 132.29166 158.74998 L 132.29166 158.74998 L 105.83333 158.74998 L 105.83333 158.74998 L 105.83333 158.74998 L 105.83333 132.29166 L 105.83333 132.29166 L 79.37499 132.29166 L 79.37499 105.83333 L 52.916664 105.83333 L 0.0 105.83333 L 0.0 105.83333 L 0.0 105.83333 L 52.916664 105.83333 L 105.83333 105.83333 L 211.66666 105.83333 Q 343.9583 158.74998 423.3333 158.74998 L 476.24997 158.74998 L 476.24997 132.29166 L 476.24997 132.29166 L 502.7083 132.29166 L 502.7083 105.83333 L 502.7083 105.83333 L 529.1666 105.83333 L 529.1666 105.83333 L 529.1666 105.83333 L 529.1666 79.37499 L 529.1666 79.37499 L 555.625 79.37499 L 555.625 79.37499 L 582.0833 79.37499 Q 582.0833 52.916664 582.0833 52.916664 L 582.0833 52.916664 L 608.5416 52.916664 L 634.99994 52.916664 L 634.99994 26.458332 L 634.99994 26.458332 L 661.4583 26.458332 L 661.4583 0.0 L 661.4583 0.0 L 687.9166 0.0 L 687.9166 0.0 z" svg:height="7.1437497mm" draw:style-name="style-75" svg:viewBox="0.0 0.0 1217.0833 714.37494" svg:width="12.170833mm" svg:x="34.925mm" svg:y="213.78333mm"/>
          <draw:path svg:d="M 1640.4166 291.04166 L 1746.2499 291.04166 L 1693.3333 370.41666 Q 1640.4166 476.24997 1666.8749 634.99994 Q 1693.3333 793.74994 1693.3333 740.8333 Q 1719.7916 714.37494 1746.2499 740.8333 Q 1799.1666 740.8333 1799.1666 767.2916 L 1799.1666 793.74994 L 1799.1666 846.6666 L 1799.1666 899.5833 L 1799.1666 952.49994 Q 1746.2499 978.95825 1746.2499 952.49994 Q 1719.7916 899.5833 1693.3333 978.95825 Q 1693.3333 1031.875 1746.2499 1217.0833 Q 1799.1666 1375.8333 1825.6249 1402.2916 Q 1852.0833 1428.7499 1799.1666 1640.4166 Q 1799.1666 1852.0833 1772.7083 1904.9999 Q 1746.2499 1931.4583 1746.2499 2063.75 L 1746.2499 2169.5833 L 1719.7916 2169.5833 L 1719.7916 2169.5833 L 1719.7916 2116.6665 L 1693.3333 2063.75 L 1693.3333 2063.75 L 1693.3333 2063.75 L 1640.4166 2037.2915 L 1587.4999 2037.2915 L 1587.4999 2010.8333 L 1587.4999 1984.3749 L 1561.0416 1957.9165 Q 1534.5833 1904.9999 1534.5833 1640.4166 Q 1534.5833 1349.3749 1508.1249 1058.3333 Q 1508.1249 767.2916 1481.6666 767.2916 Q 1455.2083 740.8333 1455.2083 687.9166 Q 1428.7499 608.5416 1428.7499 555.625 L 1402.2916 529.1666 L 1375.8333 529.1666 Q 1349.3749 529.1666 1137.7083 555.625 Q 926.0416 582.0833 767.2916 634.99994 Q 608.5416 687.9166 582.0833 767.2916 L 555.625 846.6666 L 476.24997 846.6666 L 396.87497 846.6666 L 396.87497 846.6666 L 423.3333 820.2083 L 423.3333 793.74994 L 423.3333 767.2916 L 449.79166 740.8333 Q 476.24997 687.9166 529.1666 582.0833 L 608.5416 476.24997 L 608.5416 476.24997 L 582.0833 476.24997 L 582.0833 476.24997 L 582.0833 476.24997 L 582.0833 449.79166 L 582.0833 449.79166 L 555.625 449.79166 L 555.625 423.3333 L 555.625 423.3333 L 529.1666 423.3333 L 529.1666 423.3333 Q 529.1666 423.3333 476.24997 370.41666 Q 396.87497 317.49997 264.5833 317.49997 L 132.29166 291.04166 L 132.29166 264.5833 L 105.83333 238.12498 L 105.83333 238.12498 L 105.83333 211.66666 L 105.83333 211.66666 L 105.83333 211.66666 L 79.37499 132.29166 Q 52.916664 52.916664 26.458332 26.458332 L 0.0 0.0 L 52.916664 0.0 Q 132.29166 0.0 158.74998 52.916664 Q 211.66666 105.83333 396.87497 79.37499 Q 582.0833 52.916664 740.8333 52.916664 Q 873.12494 52.916664 926.0416 105.83333 Q 978.95825 158.74998 1164.1666 238.12498 Q 1349.3749 317.49997 1428.7499 317.49997 Q 1508.1249 317.49997 1640.4166 291.04166 z" svg:height="21.695831mm" draw:style-name="style-76" svg:viewBox="0.0 0.0 1825.6249 2169.5833" svg:width="18.256248mm" svg:x="78.84583mm" svg:y="118.533325mm"/>
          <draw:path svg:d="M 873.12494 0.0 L 873.12494 0.0 L 899.5833 0.0 L 899.5833 0.0 L 952.49994 0.0 Q 1005.4166 26.458332 1164.1666 26.458332 L 1322.9166 26.458332 L 1349.3749 79.37499 Q 1375.8333 132.29166 1428.7499 132.29166 L 1481.6666 132.29166 L 1481.6666 158.74998 L 1481.6666 158.74998 L 1349.3749 158.74998 Q 1217.0833 185.20833 873.12494 185.20833 L 529.1666 211.66666 L 502.7083 211.66666 Q 476.24997 185.20833 291.04166 158.74998 L 132.29166 132.29166 L 79.37499 105.83333 L 26.458332 79.37499 L 26.458332 79.37499 L 26.458332 79.37499 L 0.0 79.37499 L 0.0 79.37499 L 0.0 52.916664 L 0.0 52.916664 L 26.458332 52.916664 L 79.37499 26.458332 L 132.29166 26.458332 L 158.74998 26.458332 L 343.9583 26.458332 Q 529.1666 26.458332 661.4583 52.916664 L 793.74994 79.37499 L 793.74994 79.37499 L 820.2083 79.37499 L 820.2083 79.37499 L 820.2083 79.37499 L 846.6666 79.37499 L 873.12494 79.37499 L 873.12494 79.37499 L 873.12494 79.37499 L 873.12494 52.916664 L 873.12494 26.458332 L 873.12494 26.458332 L 873.12494 26.458332 L 873.12494 0.0 z" svg:height="2.1166666mm" draw:style-name="style-77" svg:viewBox="0.0 0.0 1481.6666 211.66666" svg:width="14.816666mm" svg:x="49.47708mm" svg:y="226.74791mm"/>
          <draw:path svg:d="M 343.9583 0.0 L 370.41666 0.0 L 476.24997 26.458332 Q 555.625 79.37499 582.0833 79.37499 L 582.0833 105.83333 L 634.99994 185.20833 Q 661.4583 264.5833 661.4583 264.5833 Q 661.4583 291.04166 661.4583 291.04166 L 661.4583 291.04166 L 740.8333 343.9583 Q 793.74994 396.87497 820.2083 396.87497 L 846.6666 396.87497 L 846.6666 423.3333 L 873.12494 423.3333 L 873.12494 423.3333 L 873.12494 449.79166 L 873.12494 449.79166 L 873.12494 449.79166 L 899.5833 449.79166 L 899.5833 449.79166 L 899.5833 476.24997 L 926.0416 476.24997 L 926.0416 476.24997 L 926.0416 502.7083 L 820.2083 502.7083 Q 740.8333 502.7083 714.37494 529.1666 L 687.9166 529.1666 L 714.37494 582.0833 Q 767.2916 634.99994 767.2916 661.4583 L 767.2916 687.9166 L 714.37494 687.9166 L 687.9166 661.4583 L 608.5416 661.4583 L 529.1666 661.4583 L 529.1666 661.4583 L 529.1666 661.4583 L 476.24997 634.99994 L 423.3333 608.5416 L 291.04166 608.5416 L 158.74998 608.5416 L 79.37499 582.0833 L 0.0 582.0833 L 0.0 582.0833 L 0.0 555.625 L 79.37499 555.625 L 158.74998 555.625 L 158.74998 529.1666 L 132.29166 529.1666 L 132.29166 529.1666 L 132.29166 502.7083 L 132.29166 502.7083 L 132.29166 502.7083 L 105.83333 502.7083 L 105.83333 502.7083 L 105.83333 476.24997 L 105.83333 476.24997 L 185.20833 449.79166 Q 264.5833 449.79166 370.41666 423.3333 L 476.24997 396.87497 L 476.24997 396.87497 L 502.7083 396.87497 L 502.7083 370.41666 L 502.7083 343.9583 L 476.24997 343.9583 L 476.24997 343.9583 L 476.24997 317.49997 L 449.79166 317.49997 L 449.79166 317.49997 L 449.79166 291.04166 L 449.79166 291.04166 Q 449.79166 291.04166 423.3333 291.04166 L 396.87497 264.5833 L 396.87497 238.12498 Q 396.87497 238.12498 370.41666 238.12498 L 370.41666 238.12498 L 370.41666 211.66666 Q 343.9583 185.20833 343.9583 132.29166 Q 317.49997 79.37499 291.04166 79.37499 Q 264.5833 79.37499 291.04166 26.458332 Q 291.04166 0.0 343.9583 0.0 z" svg:height="6.879166mm" draw:style-name="style-78" svg:viewBox="0.0 0.0 926.0416 687.9166" svg:width="9.260416mm" svg:x="46.83125mm" svg:y="217.2229mm"/>
          <draw:path svg:d="M 740.8333 238.12498 L 740.8333 238.12498 L 740.8333 238.12498 Q 740.8333 238.12498 714.37494 264.5833 L 687.9166 291.04166 L 687.9166 291.04166 L 687.9166 291.04166 L 687.9166 291.04166 L 661.4583 291.04166 L 661.4583 291.04166 L 634.99994 291.04166 L 634.99994 291.04166 L 634.99994 291.04166 L 608.5416 317.49997 Q 582.0833 317.49997 582.0833 343.9583 L 582.0833 370.41666 L 608.5416 370.41666 L 608.5416 370.41666 L 608.5416 396.87497 Q 608.5416 423.3333 396.87497 502.7083 L 185.20833 555.625 L 158.74998 582.0833 L 132.29166 608.5416 L 105.83333 608.5416 L 52.916664 608.5416 L 26.458332 608.5416 L 0.0 608.5416 L 26.458332 582.0833 L 52.916664 555.625 L 52.916664 555.625 L 52.916664 555.625 L 79.37499 555.625 L 79.37499 555.625 L 79.37499 529.1666 L 105.83333 529.1666 L 105.83333 529.1666 L 105.83333 502.7083 L 105.83333 502.7083 L 105.83333 502.7083 L 132.29166 476.24997 L 158.74998 449.79166 L 158.74998 449.79166 Q 158.74998 449.79166 132.29166 423.3333 L 105.83333 396.87497 L 105.83333 396.87497 Q 105.83333 396.87497 79.37499 370.41666 L 52.916664 343.9583 L 343.9583 185.20833 Q 634.99994 26.458332 661.4583 26.458332 L 687.9166 26.458332 L 793.74994 0.0 Q 926.0416 -26.458332 820.2083 79.37499 Q 714.37494 185.20833 714.37494 211.66666 Q 740.8333 211.66666 740.8333 238.12498 z" svg:height="6.0854163mm" draw:style-name="style-79" svg:viewBox="0.0 0.0 820.2083 608.5416" svg:width="8.202083mm" svg:x="130.70416mm" svg:y="215.6354mm"/>
          <draw:path svg:d="M 79.37499 132.29166 L 158.74998 0.0 L 132.29166 238.12498 Q 105.83333 476.24997 105.83333 502.7083 Q 79.37499 502.7083 52.916664 529.1666 L 0.0 529.1666 L 0.0 502.7083 Q 0.0 502.7083 52.916664 449.79166 Q 52.916664 396.87497 52.916664 343.9583 Q 0.0 291.04166 79.37499 132.29166 z" svg:height="5.2916665mm" draw:style-name="style-80" svg:viewBox="0.0 0.0 158.74998 529.1666" svg:width="1.5874999mm" svg:x="96.837494mm" svg:y="116.15208mm"/>
          <draw:path svg:d="M 291.04166 26.458332 L 396.87497 0.0 L 317.49997 26.458332 Q 264.5833 26.458332 264.5833 52.916664 Q 291.04166 79.37499 291.04166 105.83333 L 317.49997 105.83333 L 317.49997 105.83333 L 317.49997 132.29166 L 423.3333 132.29166 Q 502.7083 132.29166 555.625 158.74998 L 608.5416 158.74998 L 608.5416 185.20833 Q 634.99994 211.66666 608.5416 211.66666 L 608.5416 211.66666 L 529.1666 185.20833 Q 449.79166 185.20833 449.79166 238.12498 L 476.24997 264.5833 L 476.24997 291.04166 Q 476.24997 291.04166 502.7083 291.04166 L 502.7083 317.49997 L 502.7083 317.49997 Q 529.1666 317.49997 529.1666 343.9583 L 529.1666 370.41666 L 502.7083 370.41666 Q 476.24997 343.9583 317.49997 291.04166 Q 185.20833 238.12498 185.20833 211.66666 Q 185.20833 185.20833 105.83333 158.74998 Q 52.916664 132.29166 26.458332 105.83333 L 0.0 52.916664 L 26.458332 52.916664 Q 52.916664 79.37499 105.83333 79.37499 Q 158.74998 132.29166 185.20833 79.37499 Q 211.66666 26.458332 291.04166 26.458332 z" svg:height="3.7041664mm" draw:style-name="style-81" svg:viewBox="0.0 0.0 608.5416 370.41666" svg:width="6.0854163mm" svg:x="26.458332mm" svg:y="216.16457mm"/>
          <draw:path svg:d="M 582.0833 26.458332 L 608.5416 0.0 L 687.9166 0.0 Q 793.74994 0.0 820.2083 26.458332 L 846.6666 26.458332 L 873.12494 26.458332 L 899.5833 52.916664 L 899.5833 52.916664 L 899.5833 52.916664 L 793.74994 132.29166 Q 714.37494 211.66666 687.9166 238.12498 Q 687.9166 264.5833 661.4583 291.04166 Q 634.99994 317.49997 634.99994 343.9583 L 634.99994 343.9583 L 608.5416 343.9583 L 608.5416 370.41666 L 608.5416 370.41666 L 582.0833 370.41666 L 582.0833 370.41666 L 582.0833 370.41666 L 582.0833 396.87497 L 582.0833 396.87497 L 555.625 396.87497 L 555.625 423.3333 L 555.625 423.3333 L 529.1666 423.3333 L 529.1666 423.3333 L 529.1666 423.3333 L 529.1666 449.79166 L 529.1666 449.79166 L 502.7083 476.24997 L 502.7083 502.7083 L 502.7083 502.7083 Q 476.24997 502.7083 476.24997 529.1666 L 476.24997 529.1666 L 476.24997 529.1666 Q 476.24997 529.1666 370.41666 582.0833 L 291.04166 634.99994 L 211.66666 634.99994 L 158.74998 634.99994 L 158.74998 661.4583 L 158.74998 661.4583 L 132.29166 661.4583 L 132.29166 687.9166 L 132.29166 687.9166 L 105.83333 687.9166 L 105.83333 687.9166 L 105.83333 687.9166 L 105.83333 714.37494 L 105.83333 714.37494 L 79.37499 714.37494 L 79.37499 740.8333 L 79.37499 740.8333 L 52.916664 740.8333 L 52.916664 740.8333 L 52.916664 740.8333 L 26.458332 767.2916 L 0.0 767.2916 L 0.0 740.8333 L 0.0 714.37494 L 26.458332 714.37494 L 26.458332 687.9166 L 26.458332 687.9166 L 52.916664 687.9166 L 52.916664 687.9166 L 52.916664 687.9166 L 52.916664 661.4583 L 52.916664 661.4583 L 79.37499 661.4583 L 79.37499 634.99994 L 105.83333 634.99994 L 132.29166 634.99994 L 132.29166 608.5416 L 158.74998 608.5416 L 158.74998 608.5416 Q 158.74998 582.0833 238.12498 529.1666 Q 317.49997 449.79166 317.49997 317.49997 Q 370.41666 185.20833 449.79166 105.83333 L 529.1666 26.458332 L 582.0833 26.458332 z" svg:height="7.6729164mm" draw:style-name="style-82" svg:viewBox="0.0 0.0 899.5833 767.2916" svg:width="8.995832mm" svg:x="158.22083mm" svg:y="169.86249mm"/>
          <draw:path svg:d="M 767.2916 0.0 L 767.2916 0.0 L 846.6666 26.458332 Q 899.5833 79.37499 1005.4166 238.12498 Q 1058.3333 396.87497 1084.7916 449.79166 L 1084.7916 502.7083 L 1058.3333 608.5416 Q 1058.3333 687.9166 1031.875 767.2916 L 1031.875 820.2083 L 1058.3333 1058.3333 Q 1058.3333 1296.4583 1031.875 1375.8333 Q 1005.4166 1481.6666 1005.4166 1666.8749 Q 1005.4166 1852.0833 1058.3333 1931.4583 Q 1084.7916 1984.3749 1084.7916 2010.8333 L 1111.25 2010.8333 L 1111.25 2010.8333 L 1111.25 2037.2915 L 1111.25 2037.2915 L 1111.25 2037.2915 L 1137.7083 2063.75 L 1164.1666 2090.2083 L 1164.1666 2090.2083 L 1164.1666 2090.2083 L 1164.1666 2116.6665 L 1164.1666 2116.6665 L 1190.6249 2116.6665 L 1190.6249 2143.125 L 1190.6249 2143.125 L 1217.0833 2143.125 L 1217.0833 2143.125 L 1217.0833 2143.125 L 1217.0833 2169.5833 L 1217.0833 2169.5833 L 1243.5416 2196.0415 L 1243.5416 2196.0415 L 1243.5416 2222.5 L 1217.0833 2248.9583 L 1217.0833 2301.875 L 1217.0833 2328.3333 L 1349.3749 2460.6248 Q 1481.6666 2619.3748 1534.5833 2672.2915 Q 1587.4999 2725.2083 1613.9583 2857.4998 Q 1666.8749 2989.7915 1746.2499 3042.7083 Q 1852.0833 3122.0833 1852.0833 3254.3748 Q 1852.0833 3360.2083 1957.9165 3466.0415 Q 2063.75 3545.4165 2196.0415 3677.7083 Q 2328.3333 3783.5415 2381.2498 3836.4583 Q 2381.2498 3862.9165 2407.7083 3889.3748 L 2434.1665 3915.833 L 2434.1665 3915.833 L 2434.1665 3942.2915 L 2460.6248 3942.2915 L 2487.0833 3942.2915 L 2487.0833 3942.2915 L 2487.0833 3942.2915 L 2513.5415 3968.7498 L 2539.9998 3968.7498 L 2539.9998 3995.208 L 2539.9998 4048.1248 L 2487.0833 4048.1248 L 2434.1665 4048.1248 L 2381.2498 4074.583 L 2328.3333 4074.583 L 2328.3333 4048.1248 Q 2328.3333 3995.208 2301.875 3995.208 L 2275.4165 3968.7498 L 2275.4165 3968.7498 L 2275.4165 3942.2915 L 2275.4165 3942.2915 L 2275.4165 3942.2915 L 2248.9583 3942.2915 L 2248.9583 3942.2915 L 2248.9583 3942.2915 Q 2222.5 3915.833 2169.5833 3862.9165 Q 2116.6665 3836.4583 1904.9999 3757.0833 Q 1719.7916 3677.7083 1613.9583 3624.7915 Q 1508.1249 3518.9583 1349.3749 3518.9583 Q 1190.6249 3466.0415 1031.875 3386.6665 L 873.12494 3280.8333 L 873.12494 3254.3748 Q 846.6666 3254.3748 767.2916 3201.4583 L 661.4583 3174.9998 L 661.4583 3148.5415 Q 634.99994 3148.5415 634.99994 3122.0833 Q 608.5416 3095.6248 529.1666 3069.1665 L 423.3333 3042.7083 L 423.3333 3042.7083 Q 423.3333 3042.7083 264.5833 2883.9583 Q 105.83333 2751.6665 52.916664 2566.4583 L 0.0 2381.2498 L 0.0 2354.7915 Q 0.0 2328.3333 52.916664 2090.2083 Q 52.916664 1878.5416 79.37499 1693.3333 Q 105.83333 1508.1249 132.29166 1455.2083 L 158.74998 1402.2916 L 211.66666 1375.8333 Q 238.12498 1349.3749 291.04166 1322.9166 Q 343.9583 1322.9166 370.41666 1375.8333 Q 370.41666 1428.7499 423.3333 1428.7499 L 449.79166 1428.7499 L 449.79166 1402.2916 L 476.24997 1375.8333 L 476.24997 1375.8333 L 476.24997 1349.3749 L 476.24997 1349.3749 Q 476.24997 1349.3749 476.24997 1243.5416 Q 529.1666 1111.25 529.1666 1031.875 L 529.1666 978.95825 L 529.1666 978.95825 Q 529.1666 978.95825 582.0833 899.5833 Q 634.99994 820.2083 634.99994 714.37494 Q 634.99994 582.0833 687.9166 502.7083 Q 687.9166 396.87497 687.9166 317.49997 L 661.4583 238.12498 L 687.9166 238.12498 Q 687.9166 238.12498 687.9166 211.66666 L 687.9166 211.66666 L 687.9166 132.29166 Q 687.9166 79.37499 714.37494 79.37499 L 714.37494 52.916664 L 740.8333 52.916664 Q 740.8333 26.458332 740.8333 26.458332 L 740.8333 26.458332 L 740.8333 26.458332 Q 767.2916 26.458332 767.2916 0.0 z" svg:height="40.74583mm" draw:style-name="style-83" svg:viewBox="0.0 0.0 2539.9998 4074.583" svg:width="25.399998mm" svg:x="43.92083mm" svg:y="185.4729mm"/>
          <draw:path svg:d="M 1402.2916 0.0 L 1428.7499 0.0 L 1481.6666 26.458332 L 1561.0416 26.458332 L 1561.0416 79.37499 L 1534.5833 132.29166 L 1534.5833 158.74998 L 1534.5833 185.20833 L 1534.5833 185.20833 Q 1534.5833 185.20833 1508.1249 211.66666 L 1508.1249 211.66666 L 1508.1249 211.66666 Q 1481.6666 211.66666 1481.6666 211.66666 L 1481.6666 238.12498 L 1481.6666 238.12498 Q 1481.6666 238.12498 1455.2083 264.5833 L 1455.2083 264.5833 L 1455.2083 264.5833 Q 1428.7499 264.5833 1428.7499 264.5833 L 1428.7499 291.04166 L 1428.7499 291.04166 Q 1428.7499 291.04166 1402.2916 317.49997 L 1402.2916 317.49997 L 1402.2916 317.49997 Q 1375.8333 317.49997 1375.8333 317.49997 L 1375.8333 343.9583 L 1375.8333 343.9583 Q 1375.8333 343.9583 1349.3749 370.41666 L 1349.3749 370.41666 L 1137.7083 582.0833 Q 899.5833 793.74994 899.5833 820.2083 Q 899.5833 846.6666 846.6666 899.5833 Q 793.74994 952.49994 661.4583 1164.1666 Q 529.1666 1375.8333 370.41666 1693.3333 Q 211.66666 2037.2915 211.66666 2090.2083 L 211.66666 2143.125 L 185.20833 2169.5833 L 185.20833 2169.5833 L 185.20833 2169.5833 L 158.74998 2169.5833 L 158.74998 2169.5833 L 158.74998 2169.5833 L 158.74998 2196.0415 L 158.74998 2196.0415 L 132.29166 2196.0415 L 132.29166 2222.5 L 132.29166 2222.5 L 105.83333 2222.5 L 105.83333 2222.5 L 105.83333 2222.5 L 79.37499 2248.9583 L 52.916664 2275.4165 L 26.458332 2275.4165 L 0.0 2275.4165 L 0.0 2248.9583 L 0.0 2248.9583 L 0.0 2222.5 L 0.0 2196.0415 L 0.0 2143.125 L 0.0 2090.2083 L 26.458332 2063.75 Q 52.916664 2010.8333 79.37499 1904.9999 L 132.29166 1772.7083 L 132.29166 1746.2499 Q 158.74998 1719.7916 185.20833 1640.4166 Q 211.66666 1534.5833 423.3333 1164.1666 L 634.99994 820.2083 L 634.99994 820.2083 Q 661.4583 793.74994 820.2083 529.1666 L 978.95825 264.5833 L 1058.3333 211.66666 Q 1164.1666 158.74998 1164.1666 158.74998 L 1164.1666 158.74998 L 1164.1666 158.74998 Q 1190.6249 158.74998 1190.6249 132.29166 L 1190.6249 132.29166 L 1217.0833 132.29166 Q 1217.0833 105.83333 1217.0833 105.83333 L 1217.0833 105.83333 L 1243.5416 105.83333 L 1243.5416 105.83333 L 1322.9166 52.916664 Q 1375.8333 0.0 1402.2916 0.0 z" svg:height="22.754166mm" draw:style-name="style-84" svg:viewBox="0.0 0.0 1561.0416 2275.4165" svg:width="15.610415mm" svg:x="151.34166mm" svg:y="173.56665mm"/>
          <draw:path svg:d="M 423.3333 26.458332 L 502.7083 0.0 L 634.99994 26.458332 Q 767.2916 26.458332 952.49994 79.37499 Q 1137.7083 79.37499 1164.1666 105.83333 L 1190.6249 105.83333 L 1375.8333 158.74998 Q 1561.0416 238.12498 2169.5833 343.9583 Q 2804.5833 449.79166 2963.3333 476.24997 Q 3122.0833 502.7083 3333.7498 555.625 Q 3518.9583 608.5416 3545.4165 634.99994 L 3545.4165 634.99994 L 3545.4165 634.99994 Q 3545.4165 661.4583 3545.4165 661.4583 L 3571.8748 661.4583 L 3598.3333 687.9166 Q 3651.2498 714.37494 3651.2498 714.37494 L 3651.2498 714.37494 L 3677.7083 740.8333 L 3704.1665 767.2916 L 3704.1665 767.2916 L 3704.1665 767.2916 L 3598.3333 767.2916 L 3492.4998 767.2916 L 3333.7498 767.2916 Q 3174.9998 767.2916 3069.1665 820.2083 Q 2963.3333 820.2083 2883.9583 899.5833 L 2804.5833 952.49994 L 2804.5833 978.95825 L 2804.5833 978.95825 L 2804.5833 1005.4166 Q 2778.1248 1031.875 2725.2083 1031.875 Q 2698.7498 1058.3333 2672.2915 1137.7083 Q 2645.8333 1190.6249 2434.1665 1243.5416 Q 2248.9583 1296.4583 2222.5 1375.8333 Q 2196.0415 1428.7499 2143.125 1455.2083 Q 2090.2083 1455.2083 2090.2083 1481.6666 Q 2063.75 1508.1249 2063.75 1534.5833 L 2063.75 1561.0416 L 2037.2915 1587.4999 L 2010.8333 1613.9583 L 2010.8333 1613.9583 L 2010.8333 1613.9583 L 2010.8333 1640.4166 L 2010.8333 1640.4166 L 2037.2915 1666.8749 L 2037.2915 1719.7916 L 1931.4583 1772.7083 Q 1852.0833 1825.6249 1799.1666 1904.9999 Q 1746.2499 1984.3749 1746.2499 1984.3749 L 1746.2499 1984.3749 L 1746.2499 2010.8333 L 1746.2499 2010.8333 L 1719.7916 2010.8333 L 1719.7916 2037.2915 L 1719.7916 2037.2915 L 1693.3333 2037.2915 L 1666.8749 2090.2083 Q 1640.4166 2169.5833 1613.9583 2196.0415 L 1613.9583 2196.0415 L 1402.2916 2407.7083 Q 1190.6249 2619.3748 1190.6249 2619.3748 L 1164.1666 2619.3748 L 1164.1666 2645.8333 L 1164.1666 2672.2915 L 1111.25 2672.2915 L 1084.7916 2672.2915 L 1084.7916 2645.8333 Q 1058.3333 2619.3748 1058.3333 2566.4583 L 1005.4166 2487.0833 L 1005.4166 2487.0833 L 1005.4166 2460.6248 L 952.49994 2487.0833 Q 926.0416 2513.5415 926.0416 2513.5415 Q 926.0416 2566.4583 899.5833 2566.4583 Q 899.5833 2566.4583 873.12494 2592.9165 L 846.6666 2592.9165 L 846.6666 2566.4583 Q 846.6666 2539.9998 793.74994 2460.6248 L 767.2916 2407.7083 L 740.8333 2407.7083 L 687.9166 2407.7083 L 661.4583 2407.7083 L 634.99994 2407.7083 L 634.99994 2434.1665 L 634.99994 2434.1665 L 608.5416 2434.1665 L 608.5416 2460.6248 L 555.625 2566.4583 Q 476.24997 2698.7498 476.24997 2725.2083 Q 476.24997 2751.6665 423.3333 2751.6665 L 396.87497 2778.1248 L 343.9583 2778.1248 L 291.04166 2778.1248 L 264.5833 2778.1248 L 238.12498 2778.1248 L 238.12498 2751.6665 L 211.66666 2751.6665 L 211.66666 2725.2083 L 211.66666 2698.7498 L 185.20833 2698.7498 L 185.20833 2672.2915 L 185.20833 2672.2915 L 158.74998 2672.2915 L 158.74998 2645.8333 Q 158.74998 2619.3748 79.37499 2566.4583 L 26.458332 2513.5415 L 26.458332 2513.5415 Q 0.0 2487.0833 0.0 2487.0833 L 0.0 2487.0833 L 0.0 2434.1665 L 0.0 2381.2498 L 26.458332 2381.2498 L 26.458332 2354.7915 L 26.458332 2354.7915 L 52.916664 2354.7915 L 52.916664 2354.7915 L 52.916664 2354.7915 L 79.37499 2328.3333 Q 105.83333 2301.875 132.29166 2248.9583 Q 158.74998 2196.0415 211.66666 1984.3749 Q 264.5833 1799.1666 291.04166 1719.7916 Q 317.49997 1640.4166 264.5833 1613.9583 Q 238.12498 1613.9583 264.5833 1534.5833 L 264.5833 1455.2083 L 264.5833 1455.2083 L 264.5833 1455.2083 L 291.04166 1402.2916 L 291.04166 1349.3749 L 317.49997 1349.3749 Q 343.9583 1349.3749 343.9583 1269.9999 Q 370.41666 1217.0833 317.49997 1164.1666 Q 264.5833 1111.25 264.5833 1084.7916 Q 264.5833 1031.875 291.04166 926.0416 L 291.04166 846.6666 L 291.04166 820.2083 L 264.5833 793.74994 L 264.5833 793.74994 L 264.5833 767.2916 L 264.5833 767.2916 L 264.5833 767.2916 L 291.04166 714.37494 Q 291.04166 687.9166 370.41666 687.9166 Q 423.3333 661.4583 449.79166 608.5416 Q 476.24997 555.625 423.3333 555.625 Q 396.87497 555.625 396.87497 343.9583 Q 396.87497 132.29166 370.41666 79.37499 Q 370.41666 26.458332 423.3333 26.458332 z" svg:height="27.781248mm" draw:style-name="style-85" svg:viewBox="0.0 0.0 3704.1665 2778.1248" svg:width="37.041664mm" svg:x="36.512497mm" svg:y="150.01874mm"/>
          <draw:path svg:d="M 1428.7499 52.916664 L 1375.8333 0.0 L 1428.7499 26.458332 Q 1481.6666 52.916664 1534.5833 79.37499 L 1561.0416 105.83333 L 1561.0416 105.83333 L 1587.4999 105.83333 L 1587.4999 105.83333 L 1587.4999 105.83333 L 1587.4999 132.29166 L 1587.4999 132.29166 L 1613.9583 132.29166 L 1613.9583 158.74998 L 1613.9583 158.74998 L 1640.4166 158.74998 L 1640.4166 158.74998 L 1640.4166 158.74998 L 1640.4166 185.20833 L 1640.4166 185.20833 L 1666.8749 185.20833 L 1666.8749 211.66666 L 1666.8749 211.66666 L 1693.3333 211.66666 L 1693.3333 211.66666 L 1693.3333 211.66666 L 1693.3333 238.12498 L 1719.7916 238.12498 L 1719.7916 476.24997 Q 1746.2499 687.9166 1799.1666 714.37494 Q 1852.0833 740.8333 1904.9999 846.6666 Q 1957.9165 952.49994 1984.3749 952.49994 Q 2010.8333 978.95825 2063.75 1111.25 Q 2116.6665 1217.0833 2143.125 1269.9999 Q 2169.5833 1296.4583 2196.0415 1322.9166 L 2196.0415 1322.9166 L 2196.0415 1349.3749 L 2222.5 1375.8333 L 2222.5 1508.1249 Q 2275.4165 1640.4166 2275.4165 1666.8749 Q 2328.3333 1693.3333 2275.4165 1799.1666 Q 2275.4165 1931.4583 2222.5 2010.8333 Q 2222.5 2090.2083 2222.5 2116.6665 L 2222.5 2143.125 L 2196.0415 2143.125 Q 2169.5833 2116.6665 2143.125 2090.2083 Q 2116.6665 2063.75 2116.6665 2116.6665 L 2063.75 2196.0415 L 2063.75 2196.0415 Q 2063.75 2169.5833 1957.9165 2116.6665 Q 1852.0833 2063.75 1746.2499 2063.75 Q 1640.4166 2063.75 1640.4166 2090.2083 Q 1640.4166 2143.125 1428.7499 2196.0415 Q 1190.6249 2275.4165 1111.25 2354.7915 Q 1058.3333 2434.1665 978.95825 2487.0833 Q 899.5833 2539.9998 846.6666 2619.3748 L 820.2083 2698.7498 L 793.74994 2698.7498 L 740.8333 2698.7498 L 740.8333 2645.8333 Q 740.8333 2592.9165 714.37494 2592.9165 Q 687.9166 2566.4583 634.99994 2566.4583 Q 582.0833 2539.9998 529.1666 2487.0833 Q 449.79166 2434.1665 291.04166 2328.3333 L 132.29166 2275.4165 L 132.29166 2248.9583 L 105.83333 2248.9583 L 105.83333 2248.9583 L 105.83333 2222.5 L 105.83333 2222.5 L 105.83333 2222.5 L 79.37499 2196.0415 L 52.916664 2169.5833 L 52.916664 2169.5833 L 52.916664 2169.5833 L 52.916664 2143.125 L 52.916664 2143.125 L 158.74998 2143.125 L 291.04166 2143.125 L 291.04166 2010.8333 Q 317.49997 1878.5416 317.49997 1561.0416 Q 370.41666 1243.5416 423.3333 1217.0833 Q 502.7083 1190.6249 502.7083 1111.25 Q 476.24997 1005.4166 449.79166 978.95825 Q 423.3333 952.49994 423.3333 793.74994 Q 449.79166 634.99994 343.9583 608.5416 Q 238.12498 582.0833 211.66666 502.7083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0.0 264.5833 L 26.458332 264.5833 L 26.458332 264.5833 L 52.916664 264.5833 L 52.916664 264.5833 L 52.916664 264.5833 L 52.916664 291.04166 L 52.916664 291.04166 L 79.37499 291.04166 L 79.37499 317.49997 L 79.37499 317.49997 L 105.83333 317.49997 L 105.83333 317.49997 L 105.83333 317.49997 L 132.29166 343.9583 L 158.74998 370.41666 L 211.66666 370.41666 Q 291.04166 423.3333 529.1666 423.3333 Q 740.8333 449.79166 846.6666 396.87497 Q 926.0416 317.49997 1005.4166 317.49997 Q 1084.7916 317.49997 1164.1666 317.49997 Q 1217.0833 317.49997 1269.9999 317.49997 Q 1349.3749 317.49997 1375.8333 343.9583 L 1402.2916 370.41666 L 1402.2916 370.41666 L 1428.7499 370.41666 L 1428.7499 317.49997 L 1428.7499 264.5833 L 1455.2083 264.5833 L 1455.2083 264.5833 L 1455.2083 238.12498 L 1481.6666 238.12498 L 1481.6666 185.20833 Q 1481.6666 132.29166 1428.7499 52.916664 z" svg:height="26.9875mm" draw:style-name="style-86" svg:viewBox="0.0 0.0 2275.4165 2698.7498" svg:width="22.754166mm" svg:x="102.658325mm" svg:y="130.70416mm"/>
          <draw:path svg:d="M 1587.4999 0.0 L 1613.9583 0.0 L 1640.4166 26.458332 Q 1640.4166 79.37499 1666.8749 158.74998 Q 1666.8749 211.66666 1693.3333 238.12498 Q 1719.7916 238.12498 1719.7916 529.1666 Q 1746.2499 820.2083 1746.2499 1111.25 Q 1746.2499 1375.8333 1772.7083 1428.7499 L 1799.1666 1455.2083 L 1799.1666 1481.6666 L 1799.1666 1508.1249 L 1852.0833 1508.1249 L 1904.9999 1534.5833 L 1904.9999 1534.5833 L 1904.9999 1534.5833 L 1931.4583 1587.4999 L 1931.4583 1640.4166 L 1904.9999 1799.1666 Q 1904.9999 1957.9165 1825.6249 2143.125 Q 1772.7083 2328.3333 1746.2499 2328.3333 Q 1746.2499 2328.3333 1746.2499 2354.7915 L 1746.2499 2354.7915 L 1719.7916 2354.7915 L 1719.7916 2381.2498 L 1719.7916 2381.2498 L 1693.3333 2381.2498 L 1693.3333 2407.7083 L 1693.3333 2434.1665 L 1693.3333 2434.1665 Q 1693.3333 2434.1665 1666.8749 2434.1665 L 1666.8749 2460.6248 L 1666.8749 2460.6248 L 1666.8749 2487.0833 L 1666.8749 2487.0833 L 1640.4166 2487.0833 L 1640.4166 2539.9998 L 1640.4166 2592.9165 L 1666.8749 2592.9165 L 1666.8749 2592.9165 L 1666.8749 2619.3748 L 1693.3333 2619.3748 L 1693.3333 2619.3748 L 1693.3333 2645.8333 L 1957.9165 2645.8333 Q 2248.9583 2698.7498 2275.4165 2698.7498 L 2328.3333 2698.7498 L 2328.3333 2725.2083 L 2328.3333 2725.2083 L 2354.7915 2725.2083 L 2354.7915 2751.6665 L 2381.2498 2751.6665 L 2434.1665 2751.6665 L 2460.6248 2778.1248 L 2487.0833 2804.5833 L 2487.0833 2804.5833 L 2487.0833 2804.5833 L 2381.2498 2804.5833 Q 2301.875 2804.5833 2275.4165 2857.4998 L 2248.9583 2857.4998 L 2248.9583 2883.9583 L 2222.5 2883.9583 L 2275.4165 2963.3333 Q 2328.3333 3042.7083 2328.3333 3174.9998 Q 2328.3333 3280.8333 2434.1665 3386.6665 Q 2539.9998 3466.0415 2539.9998 3757.0833 Q 2539.9998 4021.6665 2487.0833 4153.958 Q 2434.1665 4286.25 2434.1665 4365.625 Q 2434.1665 4445.0 2434.1665 4497.9165 L 2434.1665 4550.833 L 2434.1665 4603.75 L 2434.1665 4630.208 L 2407.7083 4630.208 L 2407.7083 4656.6665 L 2407.7083 4656.6665 L 2381.2498 4656.6665 L 2381.2498 4683.1245 L 2381.2498 4709.583 L 2354.7915 4736.0415 Q 2328.3333 4762.4995 2328.3333 4815.4165 Q 2328.3333 4841.8745 2301.875 4841.8745 Q 2275.4165 4868.333 2222.5 4921.2495 Q 2169.5833 5000.6245 2090.2083 5079.9995 Q 1984.3749 5185.833 1904.9999 5185.833 Q 1825.6249 5185.833 1772.7083 5212.2915 Q 1693.3333 5238.7495 1508.1249 5265.208 Q 1296.4583 5291.6665 1217.0833 5291.6665 Q 1111.25 5291.6665 1111.25 5291.6665 Q 1137.7083 5291.6665 1058.3333 5265.208 Q 1005.4166 5238.7495 952.49994 5291.6665 Q 873.12494 5344.583 687.9166 5371.0415 Q 476.24997 5397.4995 476.24997 5371.0415 Q 476.24997 5344.583 423.3333 5371.0415 Q 343.9583 5397.4995 238.12498 5397.4995 L 132.29166 5397.4995 L 105.83333 5397.4995 L 79.37499 5397.4995 L 79.37499 5423.958 L 52.916664 5423.958 L 52.916664 5423.958 L 52.916664 5450.4165 L 26.458332 5450.4165 L 0.0 5450.4165 L 0.0 5397.4995 L 0.0 5371.0415 L 0.0 5344.583 L 0.0 5344.583 L 26.458332 5344.583 L 26.458332 5344.583 L 26.458332 5344.583 L 52.916664 5318.1245 L 52.916664 5318.1245 L 52.916664 5291.6665 L 105.83333 5291.6665 Q 132.29166 5291.6665 158.74998 5265.208 Q 185.20833 5265.208 185.20833 5132.9165 Q 211.66666 5027.083 264.5833 4974.1665 Q 317.49997 4921.2495 370.41666 4868.333 Q 396.87497 4788.958 370.41666 4788.958 Q 343.9583 4762.4995 423.3333 4762.4995 Q 476.24997 4762.4995 555.625 4630.208 Q 634.99994 4497.9165 687.9166 4286.25 Q 687.9166 4048.1248 926.0416 4021.6665 Q 1164.1666 3968.7498 1190.6249 3915.833 Q 1217.0833 3862.9165 1243.5416 3809.9998 Q 1296.4583 3783.5415 1296.4583 3598.3333 Q 1269.9999 3413.1248 1164.1666 3254.3748 Q 1005.4166 3095.6248 952.49994 3069.1665 Q 899.5833 3016.2498 767.2916 3042.7083 L 634.99994 3042.7083 L 634.99994 3016.2498 L 634.99994 3016.2498 L 661.4583 3016.2498 L 661.4583 3016.2498 L 661.4583 2989.7915 L 687.9166 2989.7915 L 687.9166 2989.7915 L 687.9166 2963.3333 L 687.9166 2963.3333 L 687.9166 2963.3333 L 714.37494 2963.3333 Q 714.37494 2963.3333 767.2916 2804.5833 Q 793.74994 2672.2915 793.74994 2619.3748 Q 767.2916 2539.9998 740.8333 2460.6248 Q 740.8333 2381.2498 767.2916 2381.2498 Q 793.74994 2381.2498 820.2083 2301.875 Q 846.6666 2222.5 846.6666 2143.125 Q 846.6666 2063.75 873.12494 1878.5416 Q 926.0416 1693.3333 873.12494 1640.4166 Q 820.2083 1587.4999 793.74994 1349.3749 L 793.74994 1111.25 L 740.8333 1111.25 L 714.37494 1111.25 L 714.37494 1137.7083 L 687.9166 1164.1666 L 687.9166 1243.5416 L 687.9166 1322.9166 L 661.4583 1296.4583 L 634.99994 1269.9999 L 634.99994 1269.9999 L 634.99994 1269.9999 L 634.99994 1296.4583 L 634.99994 1296.4583 L 608.5416 1111.25 Q 582.0833 952.49994 582.0833 899.5833 L 555.625 873.12494 L 555.625 820.2083 Q 529.1666 767.2916 476.24997 661.4583 Q 423.3333 555.625 343.9583 529.1666 L 264.5833 502.7083 L 264.5833 502.7083 L 264.5833 476.24997 L 291.04166 476.24997 L 317.49997 476.24997 L 423.3333 449.79166 Q 529.1666 423.3333 582.0833 370.41666 Q 582.0833 317.49997 608.5416 317.49997 L 608.5416 317.49997 L 687.9166 317.49997 L 767.2916 317.49997 L 793.74994 238.12498 Q 820.2083 158.74998 978.95825 105.83333 Q 1137.7083 52.916664 1349.3749 26.458332 Q 1561.0416 0.0 1587.4999 0.0 z" svg:height="54.504166mm" draw:style-name="style-87" svg:viewBox="0.0 0.0 2539.9998 5450.4165" svg:width="25.399998mm" svg:x="76.729164mm" svg:y="123.825mm"/>
          <draw:path svg:d="M 1058.3333 0.0 L 1243.5416 0.0 L 1190.6249 52.916664 Q 1111.25 105.83333 1137.7083 158.74998 Q 1164.1666 185.20833 1137.7083 211.66666 L 1111.25 238.12498 L 1111.25 238.12498 L 1111.25 238.12498 L 978.95825 238.12498 Q 846.6666 238.12498 502.7083 185.20833 L 158.74998 158.74998 L 158.74998 158.74998 L 158.74998 132.29166 L 105.83333 132.29166 Q 52.916664 132.29166 26.458332 79.37499 L 0.0 26.458332 L 132.29166 26.458332 L 264.5833 26.458332 L 555.625 26.458332 Q 873.12494 26.458332 1058.3333 0.0 z" svg:height="2.38125mm" draw:style-name="style-88" svg:viewBox="0.0 0.0 1243.5416 238.12498" svg:width="12.435416mm" svg:x="62.706245mm" svg:y="226.74791mm"/>
          <draw:path svg:d="M 952.49994 52.916664 L 978.95825 0.0 L 978.95825 52.916664 L 978.95825 132.29166 L 1084.7916 317.49997 Q 1190.6249 476.24997 1243.5416 476.24997 Q 1296.4583 476.24997 1402.2916 582.0833 Q 1481.6666 687.9166 1613.9583 767.2916 Q 1772.7083 873.12494 1825.6249 952.49994 Q 1904.9999 1005.4166 1984.3749 1084.7916 Q 2090.2083 1137.7083 2143.125 1375.8333 Q 2196.0415 1640.4166 2222.5 1666.8749 L 2248.9583 1693.3333 L 2248.9583 1693.3333 L 2248.9583 1693.3333 L 2248.9583 1719.7916 L 2248.9583 1719.7916 L 2275.4165 1719.7916 L 2275.4165 1746.2499 L 2275.4165 1746.2499 L 2301.875 1746.2499 L 2301.875 1799.1666 L 2301.875 1825.6249 L 2328.3333 1825.6249 L 2328.3333 1825.6249 L 2275.4165 2090.2083 Q 2196.0415 2354.7915 2196.0415 2487.0833 Q 2196.0415 2645.8333 2143.125 2698.7498 Q 2090.2083 2751.6665 2063.75 2883.9583 Q 2037.2915 3016.2498 1852.0833 3095.6248 Q 1666.8749 3201.4583 1613.9583 3333.7498 Q 1561.0416 3439.5833 1534.5833 3439.5833 L 1534.5833 3439.5833 L 1508.1249 3466.0415 L 1481.6666 3492.4998 L 1481.6666 3492.4998 L 1455.2083 3492.4998 L 1455.2083 3492.4998 L 1455.2083 3492.4998 L 1428.7499 3518.9583 L 1402.2916 3518.9583 L 1190.6249 3518.9583 Q 952.49994 3545.4165 873.12494 3545.4165 L 793.74994 3598.3333 L 767.2916 3598.3333 L 740.8333 3598.3333 L 740.8333 3624.7915 L 714.37494 3651.2498 L 714.37494 3704.1665 L 714.37494 3783.5415 L 767.2916 3862.9165 Q 820.2083 3968.7498 820.2083 3995.208 L 820.2083 4021.6665 L 767.2916 4312.708 Q 714.37494 4603.75 661.4583 4841.8745 Q 608.5416 5079.9995 582.0833 5132.9165 Q 555.625 5185.833 502.7083 5291.6665 Q 476.24997 5397.4995 449.79166 5423.958 Q 449.79166 5450.4165 423.3333 5476.8745 Q 423.3333 5503.333 449.79166 5503.333 Q 449.79166 5529.7915 449.79166 5556.2495 Q 423.3333 5556.2495 370.41666 5582.708 L 317.49997 5609.1665 L 291.04166 5609.1665 L 291.04166 5609.1665 L 238.12498 5609.1665 L 211.66666 5609.1665 L 185.20833 5609.1665 L 132.29166 5609.1665 L 105.83333 5609.1665 L 79.37499 5609.1665 L 79.37499 5609.1665 L 79.37499 5609.1665 L 52.916664 5609.1665 L 52.916664 5609.1665 L 26.458332 5582.708 L 0.0 5582.708 L 0.0 5556.2495 L 26.458332 5529.7915 L 26.458332 5529.7915 L 26.458332 5503.333 L 26.458332 5503.333 L 26.458332 5503.333 L 52.916664 5503.333 L 52.916664 5503.333 L 52.916664 5476.8745 L 79.37499 5476.8745 L 79.37499 5476.8745 Q 79.37499 5450.4165 79.37499 5450.4165 Q 105.83333 5450.4165 158.74998 5265.208 Q 238.12498 5079.9995 238.12498 4921.2495 L 264.5833 4762.4995 L 264.5833 4762.4995 L 291.04166 4762.4995 L 291.04166 4656.6665 Q 291.04166 4524.375 317.49997 4497.9165 Q 343.9583 4445.0 343.9583 4233.333 Q 396.87497 4021.6665 370.41666 3995.208 Q 343.9583 3968.7498 291.04166 3809.9998 Q 238.12498 3624.7915 238.12498 3571.8748 Q 264.5833 3492.4998 291.04166 3545.4165 Q 291.04166 3571.8748 343.9583 3545.4165 L 343.9583 3492.4998 L 343.9583 3439.5833 L 343.9583 3386.6665 L 343.9583 3360.2083 Q 343.9583 3333.7498 291.04166 3333.7498 Q 264.5833 3307.2915 238.12498 3333.7498 Q 238.12498 3386.6665 211.66666 3227.9165 Q 185.20833 3069.1665 238.12498 2963.3333 L 291.04166 2883.9583 L 317.49997 2883.9583 L 343.9583 2883.9583 L 396.87497 2883.9583 Q 423.3333 2857.4998 449.79166 2857.4998 Q 449.79166 2831.0415 476.24997 2592.9165 L 502.7083 2354.7915 L 502.7083 2275.4165 Q 502.7083 2196.0415 555.625 2116.6665 Q 555.625 2010.8333 687.9166 1111.25 L 820.2083 211.66666 L 820.2083 211.66666 L 820.2083 211.66666 L 846.6666 211.66666 L 846.6666 185.20833 L 873.12494 185.20833 Q 873.12494 158.74998 873.12494 158.74998 L 873.12494 158.74998 L 899.5833 158.74998 L 899.5833 158.74998 L 899.5833 132.29166 Q 926.0416 132.29166 926.0416 105.83333 L 926.0416 79.37499 L 952.49994 52.916664 z" svg:height="56.091663mm" draw:style-name="style-89" svg:viewBox="0.0 0.0 2328.3333 5609.1665" svg:width="23.283333mm" svg:x="93.39791mm" svg:y="92.604164mm"/>
          <draw:path svg:d="M 820.2083 0.0 L 952.49994 0.0 L 952.49994 0.0 L 952.49994 26.458332 L 1031.875 26.458332 L 1111.25 26.458332 L 1084.7916 52.916664 L 1058.3333 79.37499 L 1005.4166 79.37499 L 952.49994 79.37499 L 1137.7083 132.29166 Q 1322.9166 158.74998 1322.9166 185.20833 Q 1322.9166 211.66666 1349.3749 238.12498 L 1349.3749 238.12498 L 1322.9166 238.12498 Q 1296.4583 238.12498 846.6666 343.9583 L 370.41666 423.3333 L 370.41666 423.3333 Q 370.41666 396.87497 185.20833 396.87497 L 0.0 396.87497 L 26.458332 370.41666 L 52.916664 343.9583 L 158.74998 343.9583 Q 264.5833 291.04166 291.04166 291.04166 L 317.49997 291.04166 L 370.41666 264.5833 L 423.3333 238.12498 L 423.3333 238.12498 L 423.3333 238.12498 L 449.79166 238.12498 L 449.79166 238.12498 L 264.5833 211.66666 L 105.83333 185.20833 L 52.916664 185.20833 L 26.458332 185.20833 L 26.458332 185.20833 L 26.458332 185.20833 L 317.49997 158.74998 L 582.0833 132.29166 L 608.5416 132.29166 L 634.99994 132.29166 L 608.5416 105.83333 L 582.0833 79.37499 L 476.24997 79.37499 L 343.9583 79.37499 L 343.9583 52.916664 L 343.9583 52.916664 L 529.1666 26.458332 Q 687.9166 26.458332 820.2083 0.0 z" svg:height="4.233333mm" draw:style-name="style-90" svg:viewBox="0.0 0.0 1349.3749 423.3333" svg:width="13.49375mm" svg:x="97.36666mm" svg:y="226.74791mm"/>
          <draw:path svg:d="M 423.3333 0.0 L 476.24997 0.0 L 476.24997 26.458332 Q 476.24997 26.458332 317.49997 132.29166 Q 158.74998 264.5833 79.37499 291.04166 L 0.0 343.9583 L 0.0 343.9583 Q 0.0 343.9583 79.37499 238.12498 L 158.74998 132.29166 L 264.5833 79.37499 Q 396.87497 26.458332 423.3333 0.0 z" svg:height="3.439583mm" draw:style-name="style-91" svg:viewBox="0.0 0.0 476.24997 343.9583" svg:width="4.7625mm" svg:x="134.40833mm" svg:y="126.73541mm"/>
          <draw:path svg:d="M 370.41666 26.458332 L 370.41666 0.0 L 502.7083 26.458332 Q 608.5416 26.458332 634.99994 79.37499 Q 634.99994 105.83333 767.2916 79.37499 Q 899.5833 52.916664 873.12494 79.37499 Q 873.12494 132.29166 899.5833 132.29166 L 926.0416 132.29166 L 926.0416 132.29166 Q 926.0416 132.29166 873.12494 185.20833 L 793.74994 185.20833 L 793.74994 211.66666 L 767.2916 211.66666 L 767.2916 211.66666 Q 767.2916 238.12498 449.79166 370.41666 L 105.83333 502.7083 L 0.0 476.24997 Q -79.37499 449.79166 105.83333 343.9583 Q 317.49997 238.12498 343.9583 211.66666 L 370.41666 185.20833 L 370.41666 185.20833 L 396.87497 185.20833 L 396.87497 185.20833 L 396.87497 185.20833 L 423.3333 158.74998 L 449.79166 158.74998 L 449.79166 132.29166 L 449.79166 79.37499 L 343.9583 79.37499 L 264.5833 79.37499 L 291.04166 52.916664 Q 291.04166 26.458332 317.49997 26.458332 L 343.9583 26.458332 L 343.9583 26.458332 Q 343.9583 26.458332 370.41666 26.458332 z" svg:height="5.027083mm" draw:style-name="style-92" svg:viewBox="0.0 0.0 926.0416 502.7083" svg:width="9.260416mm" svg:x="187.06041mm" svg:y="156.36874mm"/>
          <draw:path svg:d="M 26.458332 26.458332 L 52.916664 0.0 L 211.66666 0.0 L 370.41666 0.0 L 449.79166 0.0 L 529.1666 0.0 L 555.625 26.458332 L 608.5416 26.458332 L 608.5416 26.458332 Q 608.5416 52.916664 634.99994 52.916664 L 661.4583 52.916664 L 1084.7916 105.83333 Q 1481.6666 158.74998 1613.9583 185.20833 L 1746.2499 185.20833 L 1746.2499 185.20833 L 1746.2499 211.66666 L 1746.2499 211.66666 L 1719.7916 211.66666 L 1719.7916 211.66666 L 1719.7916 211.66666 L 1719.7916 238.12498 L 1719.7916 238.12498 L 1746.2499 238.12498 L 1746.2499 264.5833 L 1746.2499 264.5833 L 1719.7916 264.5833 L 1719.7916 264.5833 L 1719.7916 264.5833 L 1719.7916 291.04166 L 1719.7916 291.04166 L 1693.3333 317.49997 L 1693.3333 317.49997 L 1561.0416 317.49997 L 1428.7499 317.49997 L 1269.9999 317.49997 Q 1111.25 317.49997 1058.3333 291.04166 L 1005.4166 291.04166 L 1005.4166 291.04166 L 1005.4166 264.5833 L 926.0416 264.5833 L 873.12494 264.5833 L 873.12494 238.12498 L 873.12494 238.12498 L 846.6666 238.12498 L 846.6666 264.5833 L 820.2083 264.5833 Q 820.2083 264.5833 476.24997 185.20833 L 132.29166 105.83333 L 132.29166 105.83333 L 132.29166 105.83333 L 79.37499 79.37499 Q 52.916664 52.916664 26.458332 52.916664 L 0.0 52.916664 L 26.458332 26.458332 z" svg:height="3.1749997mm" draw:style-name="style-93" svg:viewBox="0.0 0.0 1746.2499 317.49997" svg:width="17.4625mm" svg:x="48.418747mm" svg:y="223.8375mm"/>
          <draw:path svg:d="M 26.458332 105.83333 L 52.916664 0.0 L 79.37499 52.916664 Q 132.29166 105.83333 132.29166 132.29166 L 158.74998 132.29166 L 158.74998 211.66666 Q 185.20833 291.04166 185.20833 317.49997 L 185.20833 370.41666 L 158.74998 502.7083 L 158.74998 634.99994 L 132.29166 634.99994 Q 105.83333 634.99994 52.916664 476.24997 L 0.0 317.49997 L 0.0 264.5833 Q 26.458332 185.20833 26.458332 105.83333 z" svg:height="6.3499994mm" draw:style-name="style-94" svg:viewBox="0.0 0.0 185.20833 634.99994" svg:width="1.8520832mm" svg:x="54.239582mm" svg:y="190.49998mm"/>
          <draw:path svg:d="M 0.0 0.0 L 52.916664 0.0 L 238.12498 26.458332 Q 423.3333 52.916664 423.3333 79.37499 L 423.3333 79.37499 L 423.3333 79.37499 L 423.3333 105.83333 L 423.3333 105.83333 L 449.79166 105.83333 L 449.79166 105.83333 L 449.79166 105.83333 L 449.79166 132.29166 L 449.79166 132.29166 L 476.24997 132.29166 L 476.24997 158.74998 L 396.87497 158.74998 L 317.49997 158.74998 L 317.49997 185.20833 L 317.49997 185.20833 L 238.12498 185.20833 Q 132.29166 158.74998 79.37499 158.74998 Q 52.916664 158.74998 0.0 79.37499 Q -52.916664 26.458332 0.0 0.0 z" svg:height="1.8520832mm" draw:style-name="style-95" svg:viewBox="0.0 0.0 476.24997 185.20833" svg:width="4.7625mm" svg:x="43.656246mm" svg:y="221.19165mm"/>
          <draw:path svg:d="M 26.458332 26.458332 L 0.0 0.0 L 555.625 0.0 L 1084.7916 0.0 L 1693.3333 0.0 Q 2301.875 26.458332 2248.9583 52.916664 Q 2248.9583 79.37499 2222.5 105.83333 L 2222.5 105.83333 L 2090.2083 105.83333 Q 1957.9165 105.83333 1005.4166 105.83333 L 52.916664 105.83333 L 52.916664 79.37499 Q 26.458332 52.916664 26.458332 26.458332 z" svg:height="1.0583333mm" draw:style-name="style-96" svg:viewBox="0.0 0.0 2248.9583 105.83333" svg:width="22.489582mm" svg:x="72.23125mm" svg:y="230.71666mm"/>
          <draw:path svg:d="M 264.5833 185.20833 L 158.74998 0.0 L 185.20833 0.0 Q 211.66666 0.0 317.49997 105.83333 Q 396.87497 211.66666 423.3333 211.66666 L 423.3333 211.66666 L 423.3333 211.66666 Q 423.3333 211.66666 423.3333 238.12498 L 449.79166 238.12498 L 449.79166 238.12498 Q 449.79166 264.5833 476.24997 264.5833 L 476.24997 264.5833 L 476.24997 264.5833 Q 476.24997 264.5833 476.24997 291.04166 L 502.7083 291.04166 L 502.7083 291.04166 Q 502.7083 317.49997 529.1666 317.49997 L 529.1666 317.49997 L 529.1666 317.49997 Q 529.1666 317.49997 529.1666 343.9583 L 555.625 343.9583 L 555.625 343.9583 Q 555.625 370.41666 582.0833 370.41666 L 582.0833 370.41666 L 661.4583 396.87497 Q 740.8333 423.3333 740.8333 423.3333 L 767.2916 423.3333 L 767.2916 423.3333 Q 767.2916 423.3333 793.74994 449.79166 L 793.74994 449.79166 L 820.2083 476.24997 Q 846.6666 476.24997 846.6666 476.24997 L 846.6666 476.24997 L 846.6666 502.7083 L 846.6666 502.7083 L 873.12494 502.7083 L 873.12494 529.1666 L 873.12494 529.1666 L 899.5833 529.1666 L 899.5833 555.625 L 899.5833 582.0833 L 873.12494 582.0833 L 873.12494 582.0833 L 767.2916 608.5416 Q 661.4583 634.99994 582.0833 634.99994 L 502.7083 661.4583 L 502.7083 661.4583 Q 502.7083 634.99994 317.49997 608.5416 L 132.29166 582.0833 L 52.916664 582.0833 L 0.0 582.0833 L 0.0 555.625 L 0.0 555.625 L 79.37499 555.625 L 158.74998 529.1666 L 185.20833 529.1666 Q 211.66666 529.1666 264.5833 529.1666 L 343.9583 529.1666 L 370.41666 529.1666 L 396.87497 529.1666 L 396.87497 502.7083 L 423.3333 502.7083 L 423.3333 476.24997 L 423.3333 449.79166 L 396.87497 423.3333 L 370.41666 370.41666 L 370.41666 370.41666 Q 370.41666 370.41666 264.5833 185.20833 z" svg:height="6.614583mm" draw:style-name="style-97" svg:viewBox="0.0 0.0 899.5833 661.4583" svg:width="8.995832mm" svg:x="42.8625mm" svg:y="215.37082mm"/>
          <draw:path svg:d="M 26.458332 0.0 L 26.458332 0.0 L 26.458332 26.458332 L 26.458332 52.916664 L 52.916664 52.916664 L 52.916664 52.916664 L 52.916664 132.29166 L 79.37499 211.66666 L 79.37499 238.12498 Q 79.37499 264.5833 158.74998 238.12498 Q 211.66666 211.66666 211.66666 158.74998 L 211.66666 79.37499 L 238.12498 52.916664 Q 238.12498 52.916664 264.5833 52.916664 L 264.5833 52.916664 L 291.04166 158.74998 Q 343.9583 238.12498 343.9583 264.5833 Q 343.9583 291.04166 343.9583 370.41666 L 343.9583 449.79166 L 317.49997 449.79166 L 317.49997 423.3333 L 317.49997 423.3333 L 291.04166 423.3333 L 291.04166 423.3333 L 291.04166 423.3333 L 291.04166 423.3333 Q 264.5833 423.3333 238.12498 423.3333 Q 238.12498 423.3333 185.20833 423.3333 Q 132.29166 476.24997 79.37499 449.79166 L 0.0 423.3333 L 0.0 211.66666 Q 26.458332 0.0 26.458332 0.0 z" svg:height="4.497916mm" draw:style-name="style-98" svg:viewBox="0.0 0.0 343.9583 449.79166" svg:width="3.439583mm" svg:x="45.772915mm" svg:y="91.01666mm"/>
          <draw:path svg:d="M 978.95825 0.0 L 1217.0833 0.0 L 1217.0833 0.0 Q 1217.0833 26.458332 1137.7083 132.29166 Q 1031.875 238.12498 952.49994 238.12498 Q 846.6666 238.12498 820.2083 317.49997 Q 767.2916 370.41666 714.37494 370.41666 Q 661.4583 396.87497 396.87497 449.79166 L 132.29166 502.7083 L 132.29166 502.7083 Q 132.29166 476.24997 105.83333 449.79166 Q 52.916664 449.79166 52.916664 396.87497 L 26.458332 370.41666 L 52.916664 370.41666 L 52.916664 343.9583 L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26.458332 264.5833 L 52.916664 238.12498 L 79.37499 238.12498 L 105.83333 238.12498 L 291.04166 132.29166 Q 502.7083 79.37499 634.99994 26.458332 Q 767.2916 26.458332 978.95825 0.0 z" svg:height="5.027083mm" draw:style-name="style-99" svg:viewBox="0.0 0.0 1217.0833 502.7083" svg:width="12.170833mm" svg:x="66.410416mm" svg:y="128.85208mm"/>
          <draw:path svg:d="M 317.49997 185.20833 L 343.9583 0.0 L 396.87497 185.20833 Q 449.79166 370.41666 608.5416 502.7083 Q 767.2916 661.4583 767.2916 661.4583 L 767.2916 661.4583 L 687.9166 661.4583 L 608.5416 661.4583 L 714.37494 793.74994 Q 820.2083 926.0416 820.2083 952.49994 L 820.2083 978.95825 L 793.74994 978.95825 Q 767.2916 978.95825 714.37494 873.12494 Q 634.99994 793.74994 529.1666 714.37494 L 423.3333 634.99994 L 423.3333 608.5416 Q 396.87497 608.5416 396.87497 608.5416 L 396.87497 608.5416 L 396.87497 608.5416 Q 396.87497 608.5416 343.9583 529.1666 Q 291.04166 476.24997 211.66666 449.79166 L 132.29166 449.79166 L 132.29166 449.79166 L 132.29166 449.79166 L 105.83333 449.79166 L 105.83333 449.79166 L 105.83333 476.24997 L 79.37499 476.24997 L 79.37499 476.24997 L 79.37499 502.7083 L 79.37499 502.7083 L 79.37499 502.7083 L 52.916664 502.7083 L 52.916664 502.7083 L 26.458332 529.1666 L 0.0 529.1666 L 0.0 502.7083 L 0.0 476.24997 L 26.458332 476.24997 L 52.916664 449.79166 L 52.916664 449.79166 L 79.37499 449.79166 L 79.37499 449.79166 L 79.37499 449.79166 L 79.37499 423.3333 L 79.37499 423.3333 L 105.83333 423.3333 L 105.83333 396.87497 L 105.83333 396.87497 L 105.83333 396.87497 L 132.29166 396.87497 L 132.29166 396.87497 L 211.66666 370.41666 Q 291.04166 343.9583 317.49997 185.20833 z" svg:height="9.789583mm" draw:style-name="style-100" svg:viewBox="0.0 0.0 820.2083 978.95825" svg:width="8.202083mm" svg:x="40.481247mm" svg:y="209.2854mm"/>
          <draw:path svg:d="M 105.83333 26.458332 L 105.83333 0.0 L 158.74998 26.458332 Q 185.20833 26.458332 211.66666 52.916664 Q 238.12498 79.37499 291.04166 105.83333 L 343.9583 105.83333 L 396.87497 132.29166 Q 449.79166 158.74998 449.79166 185.20833 Q 449.79166 211.66666 476.24997 211.66666 L 476.24997 238.12498 L 555.625 291.04166 Q 634.99994 343.9583 661.4583 343.9583 L 714.37494 343.9583 L 767.2916 343.9583 Q 793.74994 343.9583 793.74994 370.41666 L 793.74994 370.41666 L 767.2916 370.41666 L 714.37494 396.87497 L 714.37494 396.87497 L 714.37494 396.87497 L 740.8333 396.87497 L 740.8333 396.87497 L 767.2916 423.3333 Q 793.74994 423.3333 793.74994 449.79166 L 793.74994 476.24997 L 767.2916 476.24997 Q 740.8333 449.79166 396.87497 343.9583 L 79.37499 238.12498 L 79.37499 238.12498 L 79.37499 238.12498 L 52.916664 238.12498 L 52.916664 238.12498 L 52.916664 211.66666 L 26.458332 211.66666 L 26.458332 211.66666 L 26.458332 211.66666 L 26.458332 185.20833 L 26.458332 185.20833 L 0.0 185.20833 L 0.0 185.20833 L 0.0 185.20833 L 0.0 158.74998 L 52.916664 158.74998 Q 105.83333 158.74998 105.83333 105.83333 L 105.83333 52.916664 L 132.29166 52.916664 Q 132.29166 26.458332 132.29166 26.458332 L 105.83333 26.458332 L 105.83333 26.458332 z" svg:height="4.7625mm" draw:style-name="style-101" svg:viewBox="0.0 0.0 793.74994 476.24997" svg:width="7.9374995mm" svg:x="31.485415mm" svg:y="217.75208mm"/>
          <draw:path svg:d="M 343.9583 26.458332 L 370.41666 0.0 L 423.3333 0.0 L 502.7083 0.0 L 343.9583 264.5833 Q 185.20833 529.1666 158.74998 555.625 L 158.74998 555.625 L 158.74998 529.1666 Q 158.74998 502.7083 105.83333 476.24997 Q 79.37499 476.24997 79.37499 502.7083 Q 79.37499 529.1666 52.916664 529.1666 L 0.0 529.1666 L 0.0 502.7083 Q 0.0 476.24997 26.458332 423.3333 L 52.916664 370.41666 L 52.916664 343.9583 Q 52.916664 317.49997 105.83333 291.04166 L 132.29166 264.5833 L 158.74998 264.5833 L 158.74998 264.5833 L 158.74998 238.12498 L 158.74998 238.12498 L 185.20833 211.66666 L 211.66666 158.74998 L 211.66666 158.74998 L 211.66666 158.74998 L 211.66666 132.29166 L 211.66666 132.29166 L 211.66666 132.29166 Q 238.12498 105.83333 238.12498 105.83333 L 238.12498 105.83333 L 264.5833 105.83333 Q 264.5833 105.83333 264.5833 79.37499 L 264.5833 79.37499 L 264.5833 79.37499 Q 291.04166 52.916664 291.04166 52.916664 L 291.04166 52.916664 L 317.49997 52.916664 Q 317.49997 52.916664 317.49997 26.458332 L 317.49997 26.458332 L 343.9583 26.458332 z" svg:height="5.5562496mm" draw:style-name="style-102" svg:viewBox="0.0 0.0 502.7083 555.625" svg:width="5.027083mm" svg:x="156.10416mm" svg:y="176.2125mm"/>
          <draw:path svg:d="M 873.12494 0.0 L 926.0416 0.0 L 978.95825 52.916664 Q 1031.875 79.37499 1005.4166 158.74998 Q 978.95825 264.5833 978.95825 291.04166 L 978.95825 317.49997 L 978.95825 317.49997 Q 978.95825 317.49997 952.49994 317.49997 L 952.49994 343.9583 L 926.0416 396.87497 Q 873.12494 449.79166 820.2083 449.79166 L 793.74994 476.24997 L 793.74994 476.24997 L 767.2916 476.24997 L 767.2916 476.24997 L 767.2916 476.24997 L 767.2916 502.7083 L 767.2916 502.7083 L 740.8333 502.7083 L 740.8333 529.1666 L 714.37494 529.1666 L 687.9166 529.1666 L 687.9166 555.625 L 661.4583 555.625 L 661.4583 555.625 L 661.4583 582.0833 L 661.4583 582.0833 Q 661.4583 582.0833 634.99994 582.0833 L 634.99994 608.5416 L 634.99994 608.5416 Q 608.5416 608.5416 608.5416 634.99994 L 608.5416 634.99994 L 608.5416 634.99994 Q 608.5416 634.99994 582.0833 634.99994 L 582.0833 661.4583 L 582.0833 687.9166 Q 555.625 687.9166 555.625 740.8333 L 555.625 820.2083 L 555.625 820.2083 Q 555.625 820.2083 529.1666 846.6666 L 529.1666 846.6666 L 502.7083 846.6666 Q 502.7083 846.6666 476.24997 873.12494 L 449.79166 873.12494 L 449.79166 846.6666 Q 449.79166 846.6666 476.24997 793.74994 Q 476.24997 767.2916 449.79166 740.8333 L 396.87497 740.8333 L 396.87497 740.8333 L 396.87497 740.8333 L 396.87497 767.2916 L 396.87497 767.2916 L 370.41666 767.2916 L 370.41666 793.74994 L 370.41666 793.74994 L 343.9583 793.74994 L 343.9583 793.74994 L 343.9583 793.74994 L 343.9583 820.2083 Q 317.49997 846.6666 317.49997 846.6666 L 291.04166 846.6666 L 291.04166 846.6666 L 291.04166 846.6666 L 291.04166 873.12494 L 291.04166 873.12494 L 264.5833 873.12494 L 264.5833 899.5833 L 264.5833 899.5833 L 238.12498 899.5833 L 238.12498 952.49994 L 238.12498 1031.875 L 238.12498 1031.875 L 238.12498 1031.875 L 238.12498 952.49994 L 238.12498 846.6666 L 238.12498 846.6666 L 238.12498 846.6666 L 264.5833 820.2083 L 291.04166 820.2083 L 291.04166 793.74994 Q 291.04166 767.2916 343.9583 687.9166 Q 396.87497 634.99994 423.3333 529.1666 Q 423.3333 396.87497 291.04166 317.49997 L 185.20833 264.5833 L 185.20833 238.12498 L 185.20833 238.12498 L 158.74998 238.12498 L 158.74998 211.66666 L 79.37499 211.66666 L 0.0 211.66666 L 0.0 185.20833 L 0.0 185.20833 L 132.29166 185.20833 L 238.12498 211.66666 L 291.04166 211.66666 L 343.9583 211.66666 L 370.41666 185.20833 L 396.87497 185.20833 L 396.87497 132.29166 L 396.87497 79.37499 L 423.3333 79.37499 L 423.3333 52.916664 L 423.3333 52.916664 L 423.3333 52.916664 L 449.79166 52.916664 L 476.24997 52.916664 L 502.7083 26.458332 L 529.1666 26.458332 L 529.1666 52.916664 Q 529.1666 105.83333 661.4583 132.29166 Q 820.2083 158.74998 820.2083 79.37499 Q 846.6666 0.0 873.12494 0.0 z" svg:height="10.318749mm" draw:style-name="style-103" svg:viewBox="0.0 0.0 1005.4166 1031.875" svg:width="10.054166mm" svg:x="45.243748mm" svg:y="179.3875mm"/>
          <draw:path svg:d="M 4471.458 26.458332 L 4471.458 0.0 L 4471.458 0.0 L 4497.9165 0.0 L 4497.9165 0.0 L 4497.9165 0.0 L 4524.375 26.458332 L 4550.833 26.458332 L 4550.833 52.916664 L 4550.833 79.37499 L 4524.375 79.37499 L 4524.375 105.83333 L 4524.375 105.83333 L 4497.9165 105.83333 L 4497.9165 370.41666 Q 4445.0 608.5416 4365.625 873.12494 Q 4286.25 1137.7083 4286.25 1269.9999 Q 4286.25 1428.7499 4206.875 1481.6666 Q 4127.5 1508.1249 4127.5 1746.2499 Q 4127.5 1984.3749 4101.0415 2063.75 Q 4101.0415 2116.6665 4339.1665 2196.0415 Q 4603.75 2275.4165 4630.208 2275.4165 L 4656.6665 2275.4165 L 4683.1245 2301.875 L 4709.583 2328.3333 L 4709.583 2328.3333 L 4709.583 2328.3333 L 4736.0415 2328.3333 L 4736.0415 2328.3333 L 4762.4995 2354.7915 L 4788.958 2354.7915 L 4788.958 2381.2498 L 4788.958 2407.7083 L 4762.4995 2407.7083 Q 4736.0415 2434.1665 4709.583 2434.1665 Q 4656.6665 2487.0833 4656.6665 2513.5415 Q 4683.1245 2539.9998 4630.208 2539.9998 Q 4577.2915 2566.4583 4577.2915 2592.9165 L 4550.833 2619.3748 L 4550.833 2645.8333 L 4550.833 2672.2915 L 4577.2915 2698.7498 L 4603.75 2751.6665 L 4603.75 2751.6665 L 4603.75 2751.6665 L 4603.75 2778.1248 L 4603.75 2778.1248 L 4630.208 2778.1248 L 4630.208 2804.5833 L 4630.208 2804.5833 L 4656.6665 2804.5833 L 4656.6665 2804.5833 L 4656.6665 2804.5833 L 4815.4165 2804.5833 Q 4974.1665 2804.5833 4974.1665 2804.5833 L 5000.6245 2804.5833 L 5000.6245 2831.0415 Q 4974.1665 2857.4998 4974.1665 2883.9583 Q 4921.2495 2910.4165 4868.333 2989.7915 Q 4788.958 3069.1665 4550.833 3122.0833 Q 4339.1665 3174.9998 4233.333 3201.4583 Q 4127.5 3201.4583 4074.583 3280.8333 L 4074.583 3360.2083 L 4048.1248 3360.2083 L 4048.1248 3386.6665 L 4021.6665 3386.6665 L 3995.208 3386.6665 L 3995.208 3360.2083 L 3968.7498 3360.2083 L 3968.7498 3280.8333 Q 3968.7498 3227.9165 3809.9998 3254.3748 L 3677.7083 3280.8333 L 3651.2498 3280.8333 L 3624.7915 3280.8333 L 3624.7915 3254.3748 Q 3624.7915 3227.9165 3651.2498 3227.9165 Q 3677.7083 3227.9165 3704.1665 3174.9998 L 3704.1665 3148.5415 L 3677.7083 3148.5415 L 3651.2498 3122.0833 L 3651.2498 3122.0833 L 3651.2498 3122.0833 L 3624.7915 3122.0833 L 3624.7915 3122.0833 L 3598.3333 3122.0833 L 3571.8748 3122.0833 L 3545.4165 3122.0833 Q 3518.9583 3122.0833 3439.5833 3201.4583 Q 3333.7498 3254.3748 3042.7083 3280.8333 L 2751.6665 3333.7498 L 2751.6665 3280.8333 L 2751.6665 3227.9165 L 2725.2083 3227.9165 L 2698.7498 3227.9165 L 2751.6665 3201.4583 Q 2778.1248 3201.4583 2751.6665 3174.9998 Q 2751.6665 3122.0833 2804.5833 3122.0833 Q 2831.0415 3069.1665 2857.4998 3069.1665 L 2883.9583 3069.1665 L 2883.9583 3042.7083 L 2857.4998 3042.7083 L 2857.4998 3016.2498 L 2857.4998 2989.7915 L 2831.0415 2989.7915 L 2831.0415 2963.3333 L 2831.0415 2963.3333 L 2804.5833 2963.3333 L 2804.5833 2963.3333 Q 2804.5833 2963.3333 2698.7498 2910.4165 Q 2619.3748 2857.4998 2407.7083 2831.0415 L 2196.0415 2804.5833 L 2116.6665 2804.5833 Q 2010.8333 2804.5833 1005.4166 2645.8333 L 0.0 2487.0833 L 0.0 2487.0833 L 0.0 2487.0833 L 211.66666 2487.0833 L 449.79166 2487.0833 L 449.79166 2434.1665 L 423.3333 2407.7083 L 423.3333 2407.7083 L 423.3333 2381.2498 L 423.3333 2381.2498 Q 423.3333 2381.2498 370.41666 2328.3333 Q 317.49997 2275.4165 370.41666 2248.9583 Q 423.3333 2222.5 423.3333 2196.0415 Q 423.3333 2169.5833 370.41666 2169.5833 Q 343.9583 2143.125 370.41666 2010.8333 Q 370.41666 1904.9999 476.24997 1666.8749 Q 582.0833 1428.7499 608.5416 1428.7499 Q 634.99994 1428.7499 634.99994 1402.2916 Q 634.99994 1375.8333 661.4583 1190.6249 Q 687.9166 1005.4166 634.99994 873.12494 Q 608.5416 740.8333 582.0833 767.2916 L 529.1666 793.74994 L 529.1666 793.74994 L 529.1666 793.74994 L 502.7083 793.74994 L 502.7083 793.74994 L 502.7083 767.2916 L 476.24997 767.2916 L 476.24997 767.2916 L 476.24997 740.8333 L 476.24997 740.8333 L 476.24997 740.8333 L 502.7083 687.9166 L 529.1666 661.4583 L 529.1666 661.4583 L 529.1666 634.99994 L 529.1666 634.99994 L 529.1666 634.99994 L 555.625 608.5416 L 582.0833 582.0833 L 661.4583 555.625 Q 767.2916 529.1666 820.2083 529.1666 L 873.12494 529.1666 L 873.12494 555.625 L 899.5833 555.625 L 899.5833 476.24997 Q 899.5833 423.3333 899.5833 264.5833 L 899.5833 105.83333 L 899.5833 105.83333 L 899.5833 105.83333 L 952.49994 105.83333 L 1005.4166 105.83333 L 1005.4166 105.83333 L 1005.4166 105.83333 L 1031.875 105.83333 L 1031.875 105.83333 L 1084.7916 185.20833 Q 1137.7083 264.5833 1296.4583 264.5833 Q 1455.2083 317.49997 1587.4999 317.49997 Q 1719.7916 370.41666 1852.0833 317.49997 Q 2010.8333 264.5833 2143.125 291.04166 Q 2275.4165 317.49997 2328.3333 343.9583 Q 2381.2498 370.41666 2645.8333 423.3333 Q 2883.9583 476.24997 2963.3333 476.24997 Q 3016.2498 476.24997 3042.7083 476.24997 Q 3069.1665 476.24997 3069.1665 423.3333 Q 3095.6248 370.41666 3333.7498 370.41666 Q 3571.8748 370.41666 3598.3333 370.41666 L 3624.7915 370.41666 L 3651.2498 370.41666 L 3677.7083 370.41666 L 3677.7083 423.3333 Q 3677.7083 476.24997 3651.2498 476.24997 L 3598.3333 476.24997 L 3598.3333 502.7083 L 3598.3333 529.1666 L 3651.2498 529.1666 L 3730.6248 529.1666 L 3730.6248 502.7083 L 3757.0833 502.7083 L 3730.6248 449.79166 Q 3704.1665 396.87497 3783.5415 370.41666 Q 3862.9165 317.49997 4021.6665 291.04166 Q 4180.4165 238.12498 4180.4165 211.66666 Q 4180.4165 158.74998 4286.25 158.74998 Q 4392.083 132.29166 4392.083 105.83333 L 4392.083 79.37499 L 4418.5415 79.37499 L 4418.5415 52.916664 L 4418.5415 52.916664 L 4445.0 52.916664 L 4445.0 52.916664 L 4445.0 52.916664 L 4445.0 26.458332 L 4445.0 26.458332 L 4471.458 26.458332 z" svg:height="33.866665mm" draw:style-name="style-104" svg:viewBox="0.0 0.0 5000.6245 3386.6665" svg:width="50.00625mm" svg:x="107.42083mm" svg:y="58.737495mm"/>
          <draw:path svg:d="M 3016.2498 0.0 L 3095.6248 0.0 L 3095.6248 26.458332 L 3122.0833 26.458332 L 3069.1665 158.74998 Q 3069.1665 317.49997 2989.7915 449.79166 Q 2936.8748 582.0833 2857.4998 608.5416 Q 2778.1248 634.99994 2751.6665 820.2083 Q 2725.2083 1031.875 2672.2915 1058.3333 Q 2645.8333 1084.7916 2513.5415 1269.9999 Q 2407.7083 1481.6666 2328.3333 1534.5833 Q 2248.9583 1640.4166 2222.5 1640.4166 Q 2169.5833 1666.8749 2196.0415 1799.1666 Q 2222.5 1931.4583 2248.9583 2010.8333 Q 2275.4165 2116.6665 2275.4165 2116.6665 L 2275.4165 2116.6665 L 2301.875 2169.5833 L 2301.875 2196.0415 L 2275.4165 2196.0415 L 2248.9583 2169.5833 L 2222.5 2169.5833 Q 2196.0415 2169.5833 2116.6665 2169.5833 Q 2010.8333 2222.5 1931.4583 2301.875 Q 1852.0833 2407.7083 1693.3333 2460.6248 Q 1561.0416 2487.0833 1481.6666 2592.9165 Q 1402.2916 2645.8333 1349.3749 2672.2915 Q 1269.9999 2672.2915 1190.6249 2645.8333 Q 1084.7916 2592.9165 1084.7916 2566.4583 Q 1058.3333 2539.9998 926.0416 2407.7083 L 767.2916 2275.4165 L 767.2916 2248.9583 L 740.8333 2248.9583 L 740.8333 2248.9583 L 740.8333 2222.5 L 740.8333 2222.5 L 740.8333 2222.5 L 714.37494 2222.5 L 714.37494 2222.5 L 714.37494 2196.0415 L 687.9166 2196.0415 L 687.9166 2196.0415 L 687.9166 2169.5833 L 687.9166 2169.5833 L 687.9166 2169.5833 L 661.4583 2169.5833 L 661.4583 2169.5833 L 661.4583 2143.125 L 634.99994 2143.125 L 634.99994 2143.125 L 634.99994 2116.6665 L 634.99994 2116.6665 L 634.99994 2116.6665 L 608.5416 2116.6665 L 608.5416 2116.6665 L 608.5416 2116.6665 Q 582.0833 2090.2083 555.625 2063.75 Q 529.1666 2010.8333 476.24997 1904.9999 Q 423.3333 1772.7083 396.87497 1746.2499 Q 370.41666 1746.2499 317.49997 1640.4166 Q 264.5833 1534.5833 211.66666 1508.1249 Q 158.74998 1481.6666 132.29166 1269.9999 L 132.29166 1031.875 L 132.29166 1005.4166 L 105.83333 952.49994 L 105.83333 926.0416 L 105.83333 899.5833 L 79.37499 899.5833 Q 79.37499 899.5833 52.916664 846.6666 L 0.0 793.74994 L 0.0 793.74994 L 0.0 793.74994 L 0.0 740.8333 L 0.0 714.37494 L 0.0 714.37494 L 0.0 687.9166 L 0.0 687.9166 L 0.0 687.9166 L 26.458332 687.9166 L 26.458332 687.9166 L 26.458332 661.4583 L 52.916664 661.4583 L 52.916664 661.4583 L 52.916664 634.99994 L 105.83333 634.99994 L 185.20833 634.99994 L 291.04166 687.9166 Q 396.87497 687.9166 529.1666 714.37494 Q 634.99994 740.8333 899.5833 767.2916 Q 1190.6249 793.74994 1375.8333 793.74994 Q 1534.5833 793.74994 1561.0416 767.2916 Q 1587.4999 740.8333 1587.4999 740.8333 L 1587.4999 740.8333 L 1666.8749 687.9166 Q 1746.2499 661.4583 1904.9999 529.1666 Q 2063.75 423.3333 2063.75 423.3333 L 2063.75 396.87497 L 2063.75 396.87497 L 2090.2083 396.87497 L 2248.9583 317.49997 Q 2407.7083 264.5833 2434.1665 238.12498 Q 2434.1665 211.66666 2460.6248 211.66666 L 2460.6248 185.20833 L 2619.3748 158.74998 Q 2751.6665 105.83333 2804.5833 79.37499 Q 2857.4998 52.916664 2857.4998 26.458332 L 2883.9583 26.458332 L 2910.4165 26.458332 Q 2963.3333 0.0 3016.2498 0.0 z" svg:height="26.722916mm" draw:style-name="style-105" svg:viewBox="0.0 0.0 3122.0833 2672.2915" svg:width="31.22083mm" svg:x="118.533325mm" svg:y="122.76666mm"/>
          <draw:path svg:d="M 1534.5833 0.0 L 1587.4999 0.0 L 1587.4999 26.458332 L 1587.4999 26.458332 L 1561.0416 26.458332 L 1561.0416 26.458332 L 1561.0416 52.916664 L 1534.5833 52.916664 L 1587.4999 79.37499 Q 1613.9583 105.83333 1587.4999 132.29166 Q 1587.4999 185.20833 1587.4999 185.20833 L 1587.4999 185.20833 L 1587.4999 185.20833 Q 1561.0416 185.20833 899.5833 449.79166 L 211.66666 714.37494 L 158.74998 714.37494 L 132.29166 714.37494 L 132.29166 714.37494 L 132.29166 714.37494 L 105.83333 687.9166 L 79.37499 661.4583 L 52.916664 661.4583 L 0.0 661.4583 L 0.0 634.99994 L 0.0 634.99994 L 26.458332 608.5416 L 26.458332 608.5416 L 52.916664 608.5416 L 79.37499 608.5416 L 132.29166 582.0833 L 185.20833 555.625 L 582.0833 370.41666 Q 952.49994 185.20833 1217.0833 79.37499 Q 1508.1249 26.458332 1534.5833 0.0 z" svg:height="7.1437497mm" draw:style-name="style-106" svg:viewBox="0.0 0.0 1587.4999 714.37494" svg:width="15.874999mm" svg:x="239.7125mm" svg:y="133.61458mm"/>
          <draw:path svg:d="M 529.1666 158.74998 L 687.9166 0.0 L 661.4583 52.916664 Q 634.99994 105.83333 634.99994 132.29166 L 634.99994 158.74998 L 687.9166 158.74998 Q 714.37494 158.74998 714.37494 132.29166 Q 714.37494 105.83333 740.8333 105.83333 Q 793.74994 132.29166 793.74994 158.74998 L 793.74994 185.20833 L 582.0833 529.1666 Q 370.41666 899.5833 343.9583 1005.4166 Q 317.49997 1084.7916 291.04166 1111.25 L 291.04166 1137.7083 L 291.04166 1137.7083 L 264.5833 1137.7083 L 264.5833 1137.7083 L 264.5833 1164.1666 L 264.5833 1164.1666 L 264.5833 1164.1666 L 238.12498 1164.1666 L 238.12498 1164.1666 L 238.12498 1190.6249 L 211.66666 1190.6249 L 211.66666 1190.6249 L 211.66666 1217.0833 L 185.20833 1217.0833 L 158.74998 1217.0833 L 158.74998 1190.6249 L 158.74998 1190.6249 L 132.29166 1164.1666 L 105.83333 1137.7083 L 105.83333 1111.25 L 105.83333 1058.3333 L 79.37499 1058.3333 L 79.37499 1058.3333 L 79.37499 1031.875 L 52.916664 1031.875 L 52.916664 1031.875 L 52.916664 1005.4166 L 52.916664 1005.4166 L 52.916664 1005.4166 L 26.458332 978.95825 L 0.0 952.49994 L 0.0 846.6666 L 0.0 767.2916 L 0.0 767.2916 L 26.458332 767.2916 L 26.458332 793.74994 L 52.916664 846.6666 L 52.916664 846.6666 L 52.916664 846.6666 L 79.37499 846.6666 L 105.83333 846.6666 L 105.83333 846.6666 L 105.83333 846.6666 L 132.29166 793.74994 L 158.74998 740.8333 L 158.74998 714.37494 L 158.74998 687.9166 L 185.20833 634.99994 Q 211.66666 608.5416 291.04166 476.24997 Q 370.41666 317.49997 529.1666 158.74998 z" svg:height="12.170833mm" draw:style-name="style-107" svg:viewBox="0.0 0.0 793.74994 1217.0833" svg:width="7.9374995mm" svg:x="149.75417mm" svg:y="179.91666mm"/>
          <draw:path svg:d="M 608.5416 185.20833 L 608.5416 291.04166 L 608.5416 291.04166 L 608.5416 291.04166 L 608.5416 317.49997 L 608.5416 317.49997 L 582.0833 370.41666 L 582.0833 423.3333 L 529.1666 529.1666 Q 449.79166 634.99994 449.79166 687.9166 L 449.79166 740.8333 L 396.87497 793.74994 Q 343.9583 846.6666 317.49997 873.12494 L 317.49997 873.12494 L 317.49997 873.12494 Q 291.04166 873.12494 291.04166 846.6666 L 291.04166 820.2083 L 291.04166 793.74994 L 291.04166 767.2916 L 291.04166 740.8333 L 291.04166 714.37494 L 317.49997 555.625 Q 343.9583 396.87497 343.9583 370.41666 Q 370.41666 343.9583 396.87497 264.5833 L 449.79166 158.74998 L 423.3333 132.29166 L 423.3333 105.83333 L 396.87497 105.83333 Q 370.41666 105.83333 370.41666 79.37499 Q 370.41666 52.916664 185.20833 26.458332 L 0.0 26.458332 L 0.0 26.458332 L 0.0 0.0 L 291.04166 0.0 Q 582.0833 26.458332 608.5416 52.916664 Q 608.5416 105.83333 608.5416 185.20833 z" svg:height="8.73125mm" draw:style-name="style-108" svg:viewBox="0.0 0.0 608.5416 873.12494" svg:width="6.0854163mm" svg:x="60.060413mm" svg:y="187.58957mm"/>
          <draw:path svg:d="M 238.12498 52.916664 L 291.04166 0.0 L 264.5833 105.83333 Q 238.12498 211.66666 264.5833 291.04166 Q 264.5833 343.9583 238.12498 343.9583 Q 211.66666 343.9583 211.66666 370.41666 Q 211.66666 396.87497 158.74998 449.79166 Q 79.37499 502.7083 79.37499 555.625 Q 79.37499 582.0833 105.83333 608.5416 L 105.83333 661.4583 L 105.83333 661.4583 Q 79.37499 661.4583 79.37499 687.9166 L 79.37499 714.37494 L 79.37499 714.37494 L 79.37499 714.37494 L 52.916664 687.9166 L 26.458332 661.4583 L 26.458332 661.4583 L 26.458332 661.4583 L 26.458332 634.99994 L 26.458332 634.99994 L 0.0 634.99994 L 0.0 634.99994 L 0.0 502.7083 Q 26.458332 396.87497 26.458332 343.9583 Q 79.37499 317.49997 105.83333 238.12498 L 158.74998 132.29166 L 158.74998 132.29166 Q 185.20833 105.83333 238.12498 52.916664 z" svg:height="7.1437497mm" draw:style-name="style-109" svg:viewBox="0.0 0.0 291.04166 714.37494" svg:width="2.9104166mm" svg:x="61.647915mm" svg:y="194.99791mm"/>
          <draw:path svg:d="M 2010.8333 26.458332 L 2037.2915 26.458332 L 2063.75 0.0 L 2090.2083 0.0 L 2090.2083 26.458332 L 2090.2083 52.916664 L 2063.75 52.916664 L 2063.75 79.37499 L 2010.8333 105.83333 Q 1931.4583 158.74998 1931.4583 185.20833 L 1931.4583 185.20833 L 1904.9999 185.20833 Q 1878.5416 185.20833 1587.4999 343.9583 L 1296.4583 502.7083 L 1296.4583 502.7083 Q 1296.4583 502.7083 1164.1666 555.625 Q 1031.875 608.5416 793.74994 661.4583 L 555.625 714.37494 L 529.1666 740.8333 L 502.7083 767.2916 L 502.7083 767.2916 L 502.7083 767.2916 L 476.24997 767.2916 Q 449.79166 767.2916 317.49997 820.2083 L 185.20833 846.6666 L 132.29166 846.6666 L 52.916664 820.2083 L 26.458332 820.2083 L 0.0 820.2083 L 0.0 793.74994 L 0.0 793.74994 L 26.458332 793.74994 L 26.458332 767.2916 L 26.458332 767.2916 L 26.458332 767.2916 L 52.916664 767.2916 L 52.916664 767.2916 L 52.916664 740.8333 L 52.916664 740.8333 L 132.29166 740.8333 Q 185.20833 714.37494 211.66666 714.37494 L 238.12498 714.37494 L 238.12498 687.9166 L 238.12498 661.4583 L 264.5833 661.4583 L 264.5833 661.4583 L 264.5833 634.99994 L 264.5833 634.99994 L 264.5833 608.5416 L 238.12498 608.5416 L 238.12498 608.5416 L 238.12498 608.5416 L 238.12498 608.5416 Q 238.12498 582.0833 185.20833 555.625 Q 158.74998 555.625 132.29166 502.7083 L 132.29166 423.3333 L 105.83333 423.3333 L 105.83333 396.87497 L 132.29166 396.87497 L 158.74998 396.87497 L 185.20833 370.41666 L 238.12498 343.9583 L 238.12498 343.9583 L 238.12498 343.9583 L 238.12498 343.9583 L 238.12498 343.9583 L 264.5833 343.9583 L 264.5833 343.9583 L 264.5833 370.41666 L 291.04166 370.41666 L 291.04166 370.41666 L 291.04166 396.87497 L 291.04166 396.87497 L 291.04166 396.87497 L 317.49997 423.3333 L 317.49997 449.79166 L 343.9583 449.79166 L 396.87497 449.79166 L 423.3333 476.24997 L 449.79166 476.24997 L 661.4583 476.24997 Q 873.12494 449.79166 1296.4583 291.04166 Q 1746.2499 79.37499 1799.1666 79.37499 L 1852.0833 79.37499 L 1904.9999 79.37499 L 1957.9165 79.37499 L 1957.9165 52.916664 L 1984.3749 52.916664 L 1984.3749 52.916664 L 1984.3749 26.458332 L 2010.8333 26.458332 z" svg:height="8.466666mm" draw:style-name="style-110" svg:viewBox="0.0 0.0 2090.2083 846.6666" svg:width="20.902082mm" svg:x="118.268745mm" svg:y="214.04791mm"/>
          <draw:path svg:d="M 1481.6666 0.0 L 1534.5833 0.0 L 1561.0416 0.0 L 1613.9583 0.0 L 1772.7083 26.458332 L 1957.9165 52.916664 L 1957.9165 52.916664 L 1931.4583 52.916664 L 1931.4583 52.916664 L 1931.4583 52.916664 L 1878.5416 79.37499 L 1825.6249 105.83333 L 1799.1666 105.83333 Q 1772.7083 105.83333 1666.8749 158.74998 L 1561.0416 158.74998 L 1534.5833 185.20833 L 1508.1249 211.66666 L 1693.3333 211.66666 Q 1878.5416 211.66666 1878.5416 238.12498 L 1878.5416 238.12498 L 1772.7083 238.12498 Q 1640.4166 264.5833 1428.7499 291.04166 L 1217.0833 317.49997 L 1217.0833 317.49997 Q 1243.5416 291.04166 1243.5416 264.5833 Q 1296.4583 238.12498 687.9166 211.66666 L 79.37499 211.66666 L 79.37499 211.66666 L 79.37499 211.66666 L 132.29166 185.20833 L 158.74998 158.74998 L 79.37499 158.74998 L 0.0 158.74998 L 26.458332 132.29166 L 79.37499 105.83333 L 79.37499 105.83333 L 79.37499 105.83333 L 52.916664 105.83333 L 52.916664 105.83333 L 52.916664 79.37499 L 52.916664 79.37499 L 52.916664 52.916664 L 52.916664 52.916664 L 105.83333 52.916664 L 158.74998 52.916664 L 793.74994 26.458332 Q 1428.7499 0.0 1481.6666 0.0 z" svg:height="3.1749997mm" draw:style-name="style-111" svg:viewBox="0.0 0.0 1957.9165 317.49997" svg:width="19.579166mm" svg:x="82.285416mm" svg:y="228.59999mm"/>
          <draw:path svg:d="M 317.49997 52.916664 L 423.3333 0.0 L 449.79166 26.458332 Q 449.79166 52.916664 476.24997 52.916664 Q 502.7083 52.916664 502.7083 52.916664 L 502.7083 52.916664 L 502.7083 52.916664 Q 502.7083 52.916664 476.24997 52.916664 L 476.24997 79.37499 L 476.24997 79.37499 Q 449.79166 79.37499 449.79166 105.83333 L 449.79166 105.83333 L 423.3333 158.74998 Q 396.87497 185.20833 370.41666 211.66666 L 370.41666 211.66666 L 291.04166 291.04166 Q 211.66666 370.41666 211.66666 343.9583 L 185.20833 343.9583 L 185.20833 343.9583 L 185.20833 370.41666 L 185.20833 370.41666 Q 185.20833 370.41666 158.74998 396.87497 L 158.74998 423.3333 L 132.29166 423.3333 Q 79.37499 423.3333 79.37499 449.79166 Q 52.916664 476.24997 26.458332 476.24997 L 0.0 476.24997 L 0.0 476.24997 Q 26.458332 449.79166 52.916664 370.41666 L 79.37499 317.49997 L 105.83333 317.49997 L 105.83333 317.49997 L 105.83333 291.04166 L 132.29166 291.04166 L 132.29166 291.04166 L 132.29166 264.5833 L 132.29166 264.5833 Q 132.29166 264.5833 185.20833 185.20833 Q 238.12498 105.83333 317.49997 52.916664 z" svg:height="4.7625mm" draw:style-name="style-112" svg:viewBox="0.0 0.0 502.7083 476.24997" svg:width="5.027083mm" svg:x="52.65208mm" svg:y="167.21666mm"/>
          <draw:path svg:d="M 0.0 26.458332 L 26.458332 0.0 L 105.83333 0.0 Q 185.20833 0.0 211.66666 26.458332 L 264.5833 52.916664 L 291.04166 52.916664 L 317.49997 52.916664 L 370.41666 79.37499 L 396.87497 105.83333 L 396.87497 105.83333 L 423.3333 105.83333 L 423.3333 158.74998 L 423.3333 211.66666 L 396.87497 211.66666 L 396.87497 211.66666 L 370.41666 238.12498 L 317.49997 264.5833 L 264.5833 264.5833 Q 211.66666 264.5833 158.74998 238.12498 L 132.29166 211.66666 L 132.29166 211.66666 Q 105.83333 185.20833 52.916664 105.83333 Q 0.0 52.916664 0.0 26.458332 z" svg:height="2.6458333mm" draw:style-name="style-113" svg:viewBox="0.0 0.0 423.3333 264.5833" svg:width="4.233333mm" svg:x="38.629166mm" svg:y="202.67082mm"/>
          <draw:path svg:d="M 158.74998 105.83333 L 158.74998 132.29166 L 158.74998 211.66666 Q 158.74998 264.5833 105.83333 291.04166 Q 26.458332 317.49997 26.458332 291.04166 L 26.458332 264.5833 L 0.0 185.20833 L 0.0 105.83333 L 0.0 52.916664 L 26.458332 26.458332 L 26.458332 26.458332 L 26.458332 0.0 L 52.916664 0.0 L 79.37499 0.0 L 105.83333 26.458332 Q 132.29166 52.916664 158.74998 105.83333 z" svg:height="2.9104166mm" draw:style-name="style-114" svg:viewBox="0.0 0.0 158.74998 291.04166" svg:width="1.5874999mm" svg:x="46.302082mm" svg:y="90.487495mm"/>
          <draw:path svg:d="M 793.74994 0.0 L 793.74994 0.0 L 820.2083 26.458332 Q 846.6666 52.916664 846.6666 52.916664 L 846.6666 52.916664 L 873.12494 79.37499 Q 899.5833 105.83333 899.5833 105.83333 L 899.5833 105.83333 L 873.12494 132.29166 L 846.6666 158.74998 L 846.6666 158.74998 L 846.6666 158.74998 L 846.6666 185.20833 L 846.6666 185.20833 L 820.2083 185.20833 L 820.2083 211.66666 L 820.2083 211.66666 L 793.74994 211.66666 L 793.74994 211.66666 L 793.74994 211.66666 L 767.2916 238.12498 L 740.8333 264.5833 L 767.2916 264.5833 L 793.74994 264.5833 L 793.74994 264.5833 Q 793.74994 264.5833 740.8333 317.49997 Q 714.37494 317.49997 502.7083 370.41666 Q 291.04166 423.3333 264.5833 476.24997 Q 264.5833 502.7083 211.66666 502.7083 L 132.29166 502.7083 L 132.29166 502.7083 Q 132.29166 476.24997 105.83333 476.24997 Q 52.916664 476.24997 52.916664 449.79166 L 52.916664 423.3333 L 52.916664 423.3333 Q 52.916664 423.3333 105.83333 396.87497 Q 132.29166 370.41666 79.37499 370.41666 L 26.458332 317.49997 L 26.458332 317.49997 L 52.916664 317.49997 L 52.916664 291.04166 L 52.916664 264.5833 L 26.458332 264.5833 L 0.0 264.5833 L 0.0 264.5833 L 0.0 264.5833 L 26.458332 238.12498 L 52.916664 211.66666 L 291.04166 158.74998 Q 529.1666 105.83333 661.4583 52.916664 Q 793.74994 0.0 793.74994 0.0 z" svg:height="5.027083mm" draw:style-name="style-115" svg:viewBox="0.0 0.0 899.5833 502.7083" svg:width="8.995832mm" svg:x="123.29583mm" svg:y="219.07498mm"/>
          <draw:path svg:d="M 793.74994 343.9583 L 846.6666 0.0 L 873.12494 26.458332 Q 873.12494 79.37499 899.5833 238.12498 L 926.0416 423.3333 L 926.0416 396.87497 Q 926.0416 343.9583 952.49994 343.9583 Q 978.95825 343.9583 978.95825 317.49997 L 978.95825 291.04166 L 1005.4166 264.5833 L 1005.4166 238.12498 L 1031.875 238.12498 L 1084.7916 238.12498 L 1084.7916 476.24997 Q 1111.25 714.37494 1164.1666 767.2916 Q 1217.0833 820.2083 1164.1666 1005.4166 Q 1137.7083 1190.6249 1137.7083 1269.9999 Q 1137.7083 1349.3749 1111.25 1428.7499 Q 1084.7916 1508.1249 1058.3333 1508.1249 Q 1031.875 1508.1249 1031.875 1587.4999 Q 1058.3333 1666.8749 1084.7916 1746.2499 Q 1084.7916 1799.1666 1058.3333 1931.4583 Q 1005.4166 2090.2083 1005.4166 2090.2083 L 978.95825 2090.2083 L 978.95825 2090.2083 L 978.95825 2090.2083 L 978.95825 2116.6665 L 978.95825 2116.6665 L 952.49994 2116.6665 L 952.49994 2143.125 L 952.49994 2143.125 L 926.0416 2143.125 L 926.0416 2143.125 L 926.0416 2169.5833 L 926.0416 2169.5833 Q 926.0416 2169.5833 820.2083 2222.5 Q 740.8333 2301.875 555.625 2354.7915 Q 343.9583 2407.7083 185.20833 2407.7083 L 0.0 2407.7083 L 0.0 2407.7083 L 0.0 2407.7083 L 79.37499 2407.7083 L 185.20833 2407.7083 L 185.20833 2381.2498 L 185.20833 2381.2498 L 211.66666 2381.2498 Q 211.66666 2354.7915 238.12498 2354.7915 Q 264.5833 2354.7915 291.04166 2301.875 Q 291.04166 2248.9583 370.41666 2063.75 Q 423.3333 1878.5416 529.1666 1719.7916 Q 634.99994 1561.0416 661.4583 1428.7499 Q 661.4583 1322.9166 661.4583 1296.4583 Q 634.99994 1296.4583 661.4583 1164.1666 Q 661.4583 1058.3333 714.37494 1031.875 Q 767.2916 978.95825 767.2916 820.2083 Q 767.2916 687.9166 793.74994 343.9583 z" svg:height="24.077082mm" draw:style-name="style-116" svg:viewBox="0.0 0.0 1164.1666 2407.7083" svg:width="11.641666mm" svg:x="73.81875mm" svg:y="132.55624mm"/>
          <draw:path svg:d="M 79.37499 0.0 L 158.74998 0.0 L 158.74998 0.0 L 158.74998 26.458332 L 158.74998 79.37499 Q 158.74998 132.29166 105.83333 132.29166 L 52.916664 132.29166 L 52.916664 105.83333 Q 26.458332 105.83333 26.458332 105.83333 L 26.458332 79.37499 L 0.0 52.916664 Q 0.0 0.0 79.37499 0.0 z" svg:height="1.3229166mm" draw:style-name="style-117" svg:viewBox="0.0 0.0 158.74998 132.29166" svg:width="1.5874999mm" svg:x="30.95625mm" svg:y="218.01666mm"/>
          <draw:path svg:d="M 502.7083 52.916664 L 502.7083 52.916664 L 502.7083 105.83333 Q 502.7083 185.20833 449.79166 317.49997 Q 449.79166 423.3333 449.79166 423.3333 L 449.79166 423.3333 L 449.79166 449.79166 L 449.79166 449.79166 L 423.3333 476.24997 L 423.3333 502.7083 L 396.87497 502.7083 Q 343.9583 502.7083 343.9583 449.79166 Q 317.49997 396.87497 264.5833 396.87497 Q 211.66666 423.3333 185.20833 449.79166 L 132.29166 476.24997 L 132.29166 423.3333 Q 132.29166 370.41666 132.29166 317.49997 L 132.29166 264.5833 L 79.37499 238.12498 L 0.0 238.12498 L 0.0 211.66666 Q 26.458332 211.66666 52.916664 185.20833 L 105.83333 158.74998 L 132.29166 158.74998 Q 185.20833 158.74998 185.20833 105.83333 L 185.20833 79.37499 L 238.12498 132.29166 Q 291.04166 158.74998 317.49997 158.74998 L 343.9583 158.74998 L 343.9583 132.29166 Q 343.9583 132.29166 396.87497 52.916664 L 423.3333 0.0 L 449.79166 0.0 Q 449.79166 -26.458332 476.24997 0.0 Q 502.7083 26.458332 502.7083 52.916664 z" svg:height="5.027083mm" draw:style-name="style-118" svg:viewBox="0.0 0.0 502.7083 502.7083" svg:width="5.027083mm" svg:x="44.185413mm" svg:y="194.73332mm"/>
          <draw:path svg:d="M 52.916664 238.12498 L 26.458332 0.0 L 79.37499 158.74998 Q 132.29166 317.49997 158.74998 317.49997 L 185.20833 317.49997 L 211.66666 370.41666 Q 211.66666 396.87497 238.12498 476.24997 L 238.12498 555.625 L 238.12498 634.99994 Q 264.5833 687.9166 264.5833 952.49994 Q 264.5833 1217.0833 264.5833 1217.0833 L 264.5833 1243.5416 L 264.5833 1243.5416 Q 264.5833 1269.9999 264.5833 1269.9999 L 291.04166 1269.9999 L 291.04166 1322.9166 L 291.04166 1375.8333 L 264.5833 1375.8333 L 238.12498 1375.8333 L 238.12498 1375.8333 L 211.66666 1349.3749 L 211.66666 1349.3749 L 211.66666 1322.9166 L 211.66666 1322.9166 L 211.66666 1322.9166 L 185.20833 1322.9166 L 185.20833 1322.9166 L 185.20833 1296.4583 L 158.74998 1296.4583 L 158.74998 1296.4583 L 158.74998 1269.9999 L 158.74998 1269.9999 L 158.74998 1269.9999 L 132.29166 1243.5416 L 105.83333 1217.0833 L 105.83333 1217.0833 L 105.83333 1217.0833 L 105.83333 1190.6249 L 105.83333 1190.6249 L 79.37499 1190.6249 Q 79.37499 1164.1666 52.916664 1111.25 Q 0.0 1031.875 0.0 846.6666 Q 0.0 661.4583 26.458332 555.625 Q 52.916664 476.24997 52.916664 238.12498 z" svg:height="13.758332mm" draw:style-name="style-119" svg:viewBox="0.0 0.0 291.04166 1375.8333" svg:width="2.9104166mm" svg:x="53.975mm" svg:y="193.67499mm"/>
          <draw:path svg:d="M 687.9166 26.458332 L 687.9166 26.458332 L 634.99994 26.458332 L 582.0833 52.916664 L 582.0833 52.916664 L 555.625 52.916664 L 555.625 52.916664 L 555.625 52.916664 L 555.625 79.37499 L 555.625 79.37499 L 529.1666 132.29166 Q 529.1666 211.66666 555.625 211.66666 Q 608.5416 211.66666 449.79166 370.41666 Q 317.49997 529.1666 291.04166 582.0833 Q 291.04166 608.5416 238.12498 634.99994 Q 158.74998 687.9166 132.29166 687.9166 L 132.29166 687.9166 L 132.29166 687.9166 Q 132.29166 661.4583 105.83333 661.4583 Q 105.83333 634.99994 211.66666 529.1666 Q 317.49997 423.3333 185.20833 449.79166 L 79.37499 476.24997 L 79.37499 476.24997 Q 79.37499 449.79166 158.74998 396.87497 L 211.66666 370.41666 L 211.66666 343.9583 L 238.12498 343.9583 L 238.12498 317.49997 L 238.12498 291.04166 L 211.66666 291.04166 L 185.20833 317.49997 L 158.74998 317.49997 L 132.29166 317.49997 L 132.29166 343.9583 L 132.29166 343.9583 L 105.83333 343.9583 L 105.83333 370.41666 L 52.916664 370.41666 L 0.0 370.41666 L 0.0 370.41666 L 0.0 370.41666 L 26.458332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291.04166 185.20833 Q 423.3333 158.74998 423.3333 132.29166 L 423.3333 132.29166 L 449.79166 132.29166 L 476.24997 105.83333 L 476.24997 105.83333 L 502.7083 105.83333 L 529.1666 52.916664 Q 555.625 0.0 608.5416 0.0 Q 687.9166 0.0 687.9166 26.458332 z" svg:height="6.879166mm" draw:style-name="style-120" svg:viewBox="0.0 0.0 687.9166 687.9166" svg:width="6.879166mm" svg:x="136.78958mm" svg:y="211.13748mm"/>
          <draw:path svg:d="M 52.916664 26.458332 L 132.29166 0.0 L 185.20833 26.458332 Q 264.5833 52.916664 264.5833 105.83333 Q 291.04166 158.74998 317.49997 158.74998 L 317.49997 158.74998 L 343.9583 211.66666 Q 370.41666 264.5833 343.9583 264.5833 Q 317.49997 264.5833 264.5833 291.04166 L 185.20833 291.04166 L 185.20833 291.04166 Q 185.20833 264.5833 158.74998 264.5833 L 105.83333 264.5833 L 105.83333 264.5833 Q 105.83333 238.12498 52.916664 185.20833 L 26.458332 158.74998 L 26.458332 132.29166 L 0.0 132.29166 L 0.0 132.29166 L 0.0 105.83333 L 0.0 105.83333 Q 0.0 105.83333 0.0 79.37499 Q 0.0 52.916664 52.916664 26.458332 z" svg:height="2.9104166mm" draw:style-name="style-121" svg:viewBox="0.0 0.0 343.9583 291.04166" svg:width="3.439583mm" svg:x="37.57083mm" svg:y="218.54582mm"/>
          <draw:path svg:d="M 238.12498 0.0 L 423.3333 0.0 L 608.5416 0.0 Q 793.74994 26.458332 793.74994 52.916664 Q 793.74994 79.37499 820.2083 79.37499 L 846.6666 79.37499 L 846.6666 105.83333 L 873.12494 132.29166 L 820.2083 238.12498 Q 793.74994 317.49997 767.2916 343.9583 Q 767.2916 370.41666 740.8333 529.1666 L 714.37494 687.9166 L 714.37494 714.37494 L 714.37494 740.8333 L 714.37494 767.2916 L 714.37494 793.74994 L 714.37494 820.2083 Q 714.37494 846.6666 740.8333 846.6666 L 740.8333 846.6666 L 687.9166 952.49994 Q 661.4583 1031.875 608.5416 1058.3333 Q 608.5416 1111.25 582.0833 1217.0833 L 582.0833 1349.3749 L 529.1666 1375.8333 Q 476.24997 1428.7499 476.24997 1428.7499 L 449.79166 1428.7499 L 449.79166 1428.7499 L 449.79166 1428.7499 L 449.79166 1455.2083 L 449.79166 1455.2083 L 423.3333 1481.6666 L 396.87497 1508.1249 L 396.87497 1508.1249 L 396.87497 1534.5833 L 343.9583 1534.5833 L 291.04166 1534.5833 L 291.04166 1508.1249 L 291.04166 1508.1249 L 264.5833 1481.6666 L 238.12498 1455.2083 L 238.12498 1455.2083 L 238.12498 1428.7499 L 211.66666 1428.7499 Q 185.20833 1428.7499 158.74998 1322.9166 Q 132.29166 1217.0833 105.83333 1164.1666 L 52.916664 1137.7083 L 52.916664 1058.3333 Q 26.458332 978.95825 26.458332 952.49994 L 0.0 899.5833 L 0.0 767.2916 L 26.458332 634.99994 L 26.458332 582.0833 Q 26.458332 555.625 0.0 476.24997 L 0.0 396.87497 L 0.0 370.41666 Q 26.458332 317.49997 52.916664 158.74998 Q 79.37499 -26.458332 238.12498 0.0 z" svg:height="15.345833mm" draw:style-name="style-122" svg:viewBox="0.0 0.0 873.12494 1534.5833" svg:width="8.73125mm" svg:x="55.82708mm" svg:y="187.85416mm"/>
          <draw:path svg:d="M 52.916664 26.458332 L 132.29166 0.0 L 211.66666 26.458332 Q 317.49997 79.37499 423.3333 79.37499 L 529.1666 79.37499 L 608.5416 132.29166 Q 687.9166 132.29166 687.9166 158.74998 L 714.37494 158.74998 L 714.37494 211.66666 Q 714.37494 238.12498 634.99994 264.5833 L 582.0833 264.5833 L 529.1666 264.5833 Q 476.24997 238.12498 449.79166 211.66666 Q 423.3333 185.20833 396.87497 185.20833 L 343.9583 158.74998 L 291.04166 158.74998 Q 238.12498 132.29166 158.74998 132.29166 L 52.916664 132.29166 L 52.916664 105.83333 L 52.916664 105.83333 L 26.458332 105.83333 Q 26.458332 79.37499 0.0 52.916664 Q 0.0 26.458332 52.916664 26.458332 z" svg:height="2.6458333mm" draw:style-name="style-123" svg:viewBox="0.0 0.0 714.37494 264.5833" svg:width="7.1437497mm" svg:x="29.104166mm" svg:y="216.16457mm"/>
          <draw:path svg:d="M 529.1666 132.29166 L 555.625 132.29166 L 555.625 132.29166 Q 555.625 158.74998 582.0833 158.74998 L 582.0833 158.74998 L 687.9166 370.41666 Q 793.74994 608.5416 793.74994 978.95825 Q 793.74994 1349.3749 846.6666 1402.2916 Q 873.12494 1481.6666 846.6666 1481.6666 Q 846.6666 1508.1249 846.6666 1534.5833 Q 846.6666 1561.0416 846.6666 1587.4999 Q 846.6666 1587.4999 873.12494 1587.4999 L 873.12494 1587.4999 L 873.12494 1613.9583 L 899.5833 1613.9583 L 899.5833 1640.4166 L 899.5833 1693.3333 L 873.12494 1693.3333 L 873.12494 1693.3333 L 793.74994 1719.7916 L 714.37494 1719.7916 L 687.9166 1719.7916 Q 661.4583 1693.3333 608.5416 1693.3333 Q 555.625 1693.3333 264.5833 1640.4166 L 0.0 1640.4166 L 0.0 1613.9583 L 0.0 1613.9583 L 0.0 1561.0416 Q 0.0 1508.1249 0.0 1428.7499 Q 52.916664 1322.9166 52.916664 793.74994 Q 52.916664 264.5833 158.74998 132.29166 Q 238.12498 0.0 317.49997 0.0 Q 423.3333 0.0 476.24997 52.916664 Q 502.7083 132.29166 529.1666 132.29166 z" svg:height="17.197916mm" draw:style-name="style-124" svg:viewBox="0.0 0.0 899.5833 1719.7916" svg:width="8.995832mm" svg:x="103.18749mm" svg:y="171.45mm"/>
          <draw:path svg:d="M 132.29166 132.29166 L 185.20833 26.458332 L 238.12498 0.0 L 264.5833 0.0 L 291.04166 0.0 L 291.04166 0.0 L 343.9583 52.916664 Q 423.3333 79.37499 423.3333 105.83333 L 423.3333 105.83333 L 343.9583 132.29166 Q 291.04166 132.29166 291.04166 185.20833 Q 317.49997 238.12498 317.49997 449.79166 Q 317.49997 661.4583 343.9583 661.4583 Q 396.87497 661.4583 370.41666 714.37494 Q 343.9583 767.2916 291.04166 793.74994 Q 211.66666 793.74994 211.66666 820.2083 L 185.20833 873.12494 L 185.20833 873.12494 L 185.20833 873.12494 L 185.20833 899.5833 L 185.20833 899.5833 L 211.66666 926.0416 L 211.66666 952.49994 L 185.20833 952.49994 L 132.29166 978.95825 L 132.29166 978.95825 L 105.83333 978.95825 L 105.83333 952.49994 L 79.37499 952.49994 L 79.37499 952.49994 L 79.37499 926.0416 L 79.37499 926.0416 L 79.37499 926.0416 L 52.916664 873.12494 L 26.458332 846.6666 L 26.458332 793.74994 Q 26.458332 740.8333 0.0 740.8333 L 0.0 740.8333 L 0.0 661.4583 Q 26.458332 608.5416 26.458332 449.79166 L 52.916664 264.5833 L 79.37499 264.5833 Q 79.37499 238.12498 79.37499 238.12498 L 79.37499 238.12498 L 79.37499 238.12498 Q 105.83333 238.12498 132.29166 132.29166 z" svg:height="9.789583mm" draw:style-name="style-125" svg:viewBox="0.0 0.0 423.3333 978.95825" svg:width="4.233333mm" svg:x="37.306248mm" svg:y="148.9604mm"/>
          <draw:path svg:d="M 1111.25 132.29166 L 1111.25 132.29166 L 1111.25 132.29166 Q 1111.25 132.29166 1111.25 158.74998 L 1084.7916 158.74998 L 978.95825 264.5833 Q 873.12494 396.87497 582.0833 555.625 Q 317.49997 767.2916 264.5833 767.2916 L 211.66666 767.2916 L 211.66666 793.74994 L 211.66666 793.74994 L 185.20833 793.74994 L 185.20833 820.2083 L 185.20833 820.2083 L 158.74998 820.2083 L 158.74998 820.2083 L 158.74998 820.2083 L 105.83333 846.6666 L 79.37499 846.6666 L 79.37499 846.6666 L 52.916664 846.6666 L 52.916664 873.12494 L 52.916664 873.12494 L 26.458332 873.12494 L 0.0 873.12494 L 0.0 846.6666 L 0.0 846.6666 L 26.458332 846.6666 L 26.458332 820.2083 L 26.458332 820.2083 L 52.916664 820.2083 L 52.916664 820.2083 L 52.916664 820.2083 L 79.37499 793.74994 L 105.83333 767.2916 L 105.83333 767.2916 L 105.83333 767.2916 L 132.29166 767.2916 L 132.29166 767.2916 L 158.74998 767.2916 L 158.74998 767.2916 L 158.74998 767.2916 L 158.74998 767.2916 L 185.20833 740.8333 Q 211.66666 714.37494 211.66666 714.37494 L 211.66666 714.37494 L 211.66666 714.37494 Q 238.12498 714.37494 317.49997 661.4583 Q 370.41666 634.99994 370.41666 608.5416 Q 396.87497 555.625 529.1666 396.87497 Q 687.9166 238.12498 634.99994 238.12498 Q 608.5416 238.12498 608.5416 158.74998 L 634.99994 105.83333 L 634.99994 105.83333 L 634.99994 79.37499 L 634.99994 79.37499 L 634.99994 79.37499 L 661.4583 79.37499 L 661.4583 79.37499 L 714.37494 52.916664 L 767.2916 52.916664 L 793.74994 52.916664 L 846.6666 52.916664 L 899.5833 52.916664 Q 926.0416 26.458332 978.95825 0.0 Q 1005.4166 -26.458332 1031.875 0.0 Q 1058.3333 26.458332 1111.25 26.458332 Q 1164.1666 0.0 1137.7083 52.916664 Q 1111.25 105.83333 1111.25 132.29166 z" svg:height="8.73125mm" draw:style-name="style-126" svg:viewBox="0.0 0.0 1137.7083 873.12494" svg:width="11.377083mm" svg:x="135.99582mm" svg:y="210.87291mm"/>
          <draw:path svg:d="M 1428.7499 185.20833 L 1931.4583 0.0 L 2010.8333 0.0 L 2063.75 26.458332 L 2063.75 79.37499 Q 2063.75 132.29166 2063.75 185.20833 L 2063.75 238.12498 L 2037.2915 291.04166 Q 2010.8333 343.9583 1984.3749 529.1666 Q 1957.9165 714.37494 1957.9165 926.0416 Q 1904.9999 1164.1666 1904.9999 1190.6249 L 1904.9999 1217.0833 L 1878.5416 1402.2916 Q 1852.0833 1561.0416 1772.7083 1587.4999 L 1693.3333 1613.9583 L 1693.3333 1613.9583 L 1666.8749 1613.9583 L 1587.4999 1613.9583 Q 1508.1249 1613.9583 1508.1249 1561.0416 Q 1534.5833 1508.1249 1561.0416 1455.2083 Q 1587.4999 1428.7499 1640.4166 1243.5416 Q 1640.4166 1084.7916 1640.4166 1031.875 Q 1640.4166 1005.4166 1613.9583 1005.4166 Q 1587.4999 978.95825 1428.7499 873.12494 Q 1296.4583 714.37494 1349.3749 714.37494 L 1402.2916 714.37494 L 1402.2916 714.37494 L 1428.7499 714.37494 L 1428.7499 714.37494 L 1428.7499 714.37494 L 1428.7499 740.8333 L 1428.7499 740.8333 L 1455.2083 740.8333 L 1455.2083 767.2916 L 1481.6666 767.2916 L 1508.1249 767.2916 L 1534.5833 793.74994 Q 1587.4999 820.2083 1640.4166 820.2083 L 1693.3333 820.2083 L 1746.2499 793.74994 L 1772.7083 767.2916 L 1772.7083 767.2916 L 1799.1666 767.2916 L 1799.1666 714.37494 L 1799.1666 661.4583 L 1772.7083 661.4583 L 1772.7083 661.4583 L 1746.2499 634.99994 L 1693.3333 608.5416 L 1666.8749 608.5416 L 1640.4166 608.5416 L 1587.4999 582.0833 Q 1561.0416 555.625 1481.6666 555.625 L 1402.2916 555.625 L 1322.9166 555.625 Q 1269.9999 555.625 1243.5416 582.0833 Q 1217.0833 582.0833 1217.0833 608.5416 Q 1217.0833 634.99994 1111.25 661.4583 Q 1005.4166 714.37494 899.5833 740.8333 Q 846.6666 767.2916 820.2083 793.74994 Q 820.2083 820.2083 740.8333 846.6666 Q 634.99994 873.12494 502.7083 952.49994 Q 370.41666 1031.875 370.41666 1058.3333 Q 370.41666 1084.7916 343.9583 1084.7916 Q 317.49997 1084.7916 317.49997 1111.25 Q 317.49997 1137.7083 264.5833 1164.1666 Q 211.66666 1190.6249 158.74998 1190.6249 L 132.29166 1190.6249 L 105.83333 1190.6249 L 105.83333 1190.6249 L 105.83333 1190.6249 L 105.83333 1190.6249 L 79.37499 1217.0833 L 79.37499 1243.5416 L 52.916664 1243.5416 L 0.0 1243.5416 L 0.0 1164.1666 L 0.0 1084.7916 L 0.0 1084.7916 L 0.0 1058.3333 L 26.458332 1058.3333 L 26.458332 1031.875 L 26.458332 1031.875 L 52.916664 1031.875 L 52.916664 1031.875 L 52.916664 1031.875 L 52.916664 1005.4166 Q 52.916664 1005.4166 132.29166 952.49994 Q 185.20833 899.5833 185.20833 873.12494 Q 185.20833 846.6666 238.12498 820.2083 Q 291.04166 767.2916 608.5416 582.0833 Q 899.5833 396.87497 1428.7499 185.20833 z" svg:height="16.139582mm" draw:style-name="style-127" svg:viewBox="0.0 0.0 2063.75 1613.9583" svg:width="20.637499mm" svg:x="24.870832mm" svg:y="197.11458mm"/>
          <draw:path svg:d="M 0.0 79.37499 L 0.0 0.0 L 52.916664 26.458332 Q 79.37499 79.37499 105.83333 185.20833 Q 132.29166 291.04166 158.74998 291.04166 L 185.20833 291.04166 L 185.20833 317.49997 L 185.20833 317.49997 L 211.66666 343.9583 L 238.12498 370.41666 L 238.12498 370.41666 L 238.12498 396.87497 L 291.04166 396.87497 L 343.9583 396.87497 L 343.9583 370.41666 L 343.9583 370.41666 L 370.41666 343.9583 L 396.87497 317.49997 L 396.87497 317.49997 L 396.87497 291.04166 L 396.87497 291.04166 L 396.87497 291.04166 L 423.3333 291.04166 Q 423.3333 291.04166 476.24997 238.12498 L 529.1666 211.66666 L 529.1666 211.66666 L 555.625 211.66666 L 555.625 211.66666 L 555.625 238.12498 L 555.625 238.12498 L 555.625 238.12498 L 608.5416 238.12498 Q 608.5416 238.12498 634.99994 238.12498 L 634.99994 238.12498 L 634.99994 291.04166 Q 634.99994 317.49997 582.0833 370.41666 Q 529.1666 396.87497 555.625 476.24997 Q 555.625 555.625 529.1666 661.4583 Q 502.7083 740.8333 476.24997 767.2916 L 449.79166 793.74994 L 449.79166 793.74994 L 449.79166 820.2083 L 502.7083 820.2083 Q 582.0833 873.12494 582.0833 873.12494 L 608.5416 873.12494 L 608.5416 873.12494 L 608.5416 873.12494 L 608.5416 899.5833 L 608.5416 899.5833 L 582.0833 899.5833 L 582.0833 926.0416 L 582.0833 926.0416 L 555.625 926.0416 L 555.625 926.0416 L 555.625 926.0416 L 502.7083 926.0416 L 476.24997 926.0416 L 476.24997 926.0416 L 449.79166 926.0416 L 449.79166 899.5833 L 449.79166 873.12494 L 423.3333 873.12494 L 423.3333 873.12494 L 396.87497 873.12494 Q 370.41666 873.12494 291.04166 846.6666 Q 211.66666 820.2083 132.29166 767.2916 L 52.916664 714.37494 L 52.916664 714.37494 Q 26.458332 687.9166 26.458332 687.9166 L 26.458332 687.9166 L 26.458332 661.4583 Q 26.458332 661.4583 26.458332 396.87497 Q 26.458332 132.29166 0.0 79.37499 z" svg:height="9.260416mm" draw:style-name="style-128" svg:viewBox="0.0 0.0 634.99994 926.0416" svg:width="6.3499994mm" svg:x="56.356247mm" svg:y="199.23125mm"/>
          <draw:path svg:d="M 1825.6249 2248.9583 L 1772.7083 2248.9583 L 1772.7083 2275.4165 L 1772.7083 2275.4165 L 1746.2499 2301.875 L 1746.2499 2301.875 L 1746.2499 2301.875 L 1719.7916 2301.875 L 1719.7916 2301.875 L 1719.7916 2328.3333 L 1666.8749 2354.7915 Q 1640.4166 2407.7083 1561.0416 2407.7083 Q 1481.6666 2407.7083 1481.6666 2434.1665 Q 1455.2083 2460.6248 1455.2083 2513.5415 L 1455.2083 2539.9998 L 1428.7499 2539.9998 L 1428.7499 2566.4583 L 1402.2916 2566.4583 L 1375.8333 2566.4583 L 1375.8333 2539.9998 L 1349.3749 2539.9998 L 1349.3749 2539.9998 L 1349.3749 2513.5415 L 1349.3749 2513.5415 Q 1349.3749 2513.5415 1349.3749 2487.0833 Q 1349.3749 2460.6248 1243.5416 2407.7083 Q 1137.7083 2407.7083 1084.7916 2328.3333 Q 1031.875 2275.4165 926.0416 2222.5 Q 846.6666 2143.125 820.2083 2063.75 Q 767.2916 1984.3749 714.37494 1957.9165 Q 661.4583 1931.4583 608.5416 1852.0833 Q 555.625 1799.1666 555.625 1719.7916 Q 555.625 1613.9583 476.24997 1587.4999 Q 423.3333 1561.0416 396.87497 1534.5833 Q 396.87497 1481.6666 238.12498 1322.9166 L 79.37499 1137.7083 L 26.458332 1137.7083 L 0.0 1137.7083 L 0.0 1137.7083 L 26.458332 1111.25 L 26.458332 1111.25 L 26.458332 1084.7916 L 79.37499 1084.7916 L 105.83333 1084.7916 L 105.83333 1111.25 Q 132.29166 1111.25 132.29166 1031.875 Q 158.74998 978.95825 211.66666 978.95825 Q 264.5833 978.95825 291.04166 952.49994 Q 291.04166 899.5833 396.87497 846.6666 L 529.1666 793.74994 L 529.1666 767.2916 Q 529.1666 714.37494 502.7083 714.37494 Q 449.79166 714.37494 449.79166 661.4583 Q 423.3333 634.99994 502.7083 608.5416 Q 555.625 608.5416 529.1666 582.0833 L 502.7083 555.625 L 502.7083 555.625 Q 529.1666 555.625 502.7083 529.1666 L 502.7083 529.1666 L 582.0833 476.24997 Q 661.4583 396.87497 767.2916 396.87497 Q 873.12494 343.9583 1031.875 343.9583 L 1190.6249 343.9583 L 1296.4583 343.9583 L 1402.2916 343.9583 L 1402.2916 343.9583 L 1402.2916 343.9583 L 1375.8333 317.49997 L 1349.3749 291.04166 L 1349.3749 291.04166 Q 1349.3749 291.04166 1296.4583 264.5833 L 1243.5416 264.5833 L 1243.5416 238.12498 L 1243.5416 211.66666 L 1269.9999 211.66666 L 1296.4583 238.12498 L 1349.3749 238.12498 L 1428.7499 238.12498 L 1428.7499 238.12498 L 1428.7499 238.12498 L 1613.9583 238.12498 Q 1772.7083 238.12498 1984.3749 185.20833 Q 2169.5833 132.29166 2248.9583 52.916664 Q 2354.7915 0.0 2354.7915 0.0 L 2354.7915 0.0 L 2487.0833 0.0 Q 2619.3748 -26.458332 2672.2915 26.458332 Q 2725.2083 52.916664 2883.9583 211.66666 Q 2989.7915 370.41666 3016.2498 555.625 Q 3016.2498 740.8333 2963.3333 767.2916 Q 2936.8748 820.2083 2910.4165 873.12494 Q 2883.9583 926.0416 2645.8333 978.95825 Q 2407.7083 1005.4166 2407.7083 1243.5416 Q 2354.7915 1455.2083 2275.4165 1587.4999 Q 2196.0415 1719.7916 2169.5833 1719.7916 Q 2143.125 1746.2499 2090.2083 1825.6249 Q 2037.2915 1878.5416 1984.3749 1931.4583 Q 1931.4583 1984.3749 1904.9999 2090.2083 Q 1904.9999 2222.5 1878.5416 2222.5 Q 1852.0833 2248.9583 1825.6249 2248.9583 z M 2063.75 1719.7916 Q 2090.2083 1719.7916 2090.2083 1719.7916 Q 2090.2083 1719.7916 2090.2083 1719.7916 Q 2063.75 1719.7916 2063.75 1719.7916 z M 1402.2916 2434.1665 Q 1402.2916 2434.1665 1428.7499 2434.1665 Q 1428.7499 2460.6248 1402.2916 2460.6248 Q 1402.2916 2460.6248 1402.2916 2434.1665 z" svg:height="25.664581mm" draw:style-name="style-129" svg:viewBox="0.0 0.0 3016.2498 2566.4583" svg:width="30.162498mm" svg:x="59.531246mm" svg:y="154.25208mm"/>
          <draw:path svg:d="M 52.916664 26.458332 L 0.0 0.0 L 767.2916 26.458332 Q 1534.5833 26.458332 1904.9999 52.916664 L 2248.9583 52.916664 L 2248.9583 52.916664 L 2248.9583 79.37499 L 2381.2498 79.37499 L 2487.0833 79.37499 L 2513.5415 105.83333 L 2539.9998 132.29166 L 2513.5415 132.29166 L 2487.0833 132.29166 L 2222.5 158.74998 L 1931.4583 185.20833 L 1931.4583 185.20833 L 1931.4583 185.20833 L 1878.5416 185.20833 Q 1825.6249 185.20833 1190.6249 211.66666 L 555.625 238.12498 L 555.625 238.12498 Q 555.625 238.12498 529.1666 211.66666 Q 502.7083 211.66666 529.1666 158.74998 Q 529.1666 105.83333 317.49997 79.37499 Q 79.37499 79.37499 52.916664 26.458332 z" svg:height="2.38125mm" draw:style-name="style-130" svg:viewBox="0.0 0.0 2539.9998 238.12498" svg:width="25.399998mm" svg:x="78.316666mm" svg:y="226.74791mm"/>
          <draw:path svg:d="M 449.79166 0.0 L 449.79166 0.0 L 687.9166 105.83333 Q 899.5833 185.20833 899.5833 211.66666 L 899.5833 211.66666 L 846.6666 211.66666 L 767.2916 185.20833 L 608.5416 185.20833 Q 449.79166 185.20833 370.41666 158.74998 Q 317.49997 132.29166 211.66666 105.83333 L 132.29166 79.37499 L 52.916664 52.916664 L 0.0 52.916664 L 211.66666 26.458332 Q 449.79166 26.458332 449.79166 0.0 z" svg:height="2.1166666mm" draw:style-name="style-131" svg:viewBox="0.0 0.0 899.5833 211.66666" svg:width="8.995832mm" svg:x="24.341665mm" svg:y="211.93124mm"/>
          <draw:path svg:d="M 8519.583 0.0 L 8546.041 0.0 L 8546.041 132.29166 L 8546.041 264.5833 L 8493.125 264.5833 L 8466.666 264.5833 L 8440.208 291.04166 L 8413.75 317.49997 L 8387.291 317.49997 Q 8334.375 317.49997 6111.8745 1190.6249 Q 3862.9165 2063.75 3889.3748 2063.75 Q 3889.3748 2063.75 3333.7498 2275.4165 Q 2778.1248 2487.0833 2434.1665 2619.3748 L 2090.2083 2751.6665 L 2090.2083 2751.6665 Q 2090.2083 2751.6665 2037.2915 2751.6665 Q 2010.8333 2751.6665 1111.25 3122.0833 L 211.66666 3492.4998 L 185.20833 3492.4998 L 132.29166 3492.4998 L 79.37499 3492.4998 L 0.0 3492.4998 L 0.0 3466.0415 L 26.458332 3439.5833 L 26.458332 3439.5833 L 26.458332 3439.5833 L 26.458332 3413.1248 L 26.458332 3413.1248 L 52.916664 3413.1248 L 52.916664 3386.6665 L 52.916664 3386.6665 L 79.37499 3386.6665 L 79.37499 3386.6665 L 79.37499 3386.6665 L 79.37499 3360.2083 L 79.37499 3360.2083 L 105.83333 3333.7498 L 105.83333 3333.7498 L 105.83333 3333.7498 L 132.29166 3333.7498 L 132.29166 3333.7498 L 132.29166 3333.7498 L 132.29166 3307.2915 L 158.74998 3307.2915 L 158.74998 3307.2915 Q 185.20833 3307.2915 185.20833 3280.8333 L 185.20833 3280.8333 L 555.625 3095.6248 Q 899.5833 2910.4165 899.5833 2910.4165 L 899.5833 2910.4165 L 1243.5416 2778.1248 Q 1561.0416 2645.8333 1561.0416 2619.3748 L 1561.0416 2619.3748 L 1587.4999 2619.3748 L 1587.4999 2592.9165 L 1666.8749 2592.9165 Q 1719.7916 2539.9998 1719.7916 2539.9998 L 1719.7916 2539.9998 L 2883.9583 2090.2083 Q 4048.1248 1640.4166 4074.583 1640.4166 L 4101.0415 1640.4166 L 4101.0415 1640.4166 Q 4101.0415 1640.4166 4127.5 1640.4166 L 4127.5 1613.9583 L 4153.958 1613.9583 L 4206.875 1587.4999 L 5212.2915 1217.0833 Q 6191.2495 846.6666 6191.2495 846.6666 L 6191.2495 846.6666 L 6217.708 846.6666 L 6270.6245 846.6666 L 6958.5415 582.0833 Q 7619.9995 317.49997 7646.458 317.49997 L 7646.458 317.49997 L 8069.791 158.74998 Q 8493.125 0.0 8519.583 0.0 z" svg:height="34.925mm" draw:style-name="style-132" svg:viewBox="0.0 0.0 8546.041 3492.4998" svg:width="85.46041mm" svg:x="179.12291mm" svg:y="132.29166mm"/>
          <draw:path svg:d="M 1005.4166 79.37499 L 978.95825 105.83333 L 952.49994 105.83333 Q 926.0416 105.83333 926.0416 132.29166 L 952.49994 132.29166 L 952.49994 132.29166 L 952.49994 158.74998 L 899.5833 158.74998 Q 873.12494 211.66666 846.6666 291.04166 Q 846.6666 370.41666 820.2083 396.87497 Q 820.2083 423.3333 820.2083 449.79166 L 793.74994 449.79166 L 793.74994 476.24997 L 793.74994 502.7083 L 767.2916 582.0833 L 767.2916 687.9166 L 740.8333 714.37494 Q 687.9166 740.8333 687.9166 767.2916 L 687.9166 793.74994 L 529.1666 952.49994 Q 370.41666 1111.25 291.04166 1269.9999 Q 211.66666 1402.2916 185.20833 1428.7499 L 158.74998 1481.6666 L 158.74998 1508.1249 L 158.74998 1534.5833 L 132.29166 1587.4999 L 105.83333 1640.4166 L 105.83333 1640.4166 L 105.83333 1640.4166 L 79.37499 1640.4166 L 52.916664 1640.4166 L 52.916664 1640.4166 L 52.916664 1640.4166 L 26.458332 1587.4999 L 26.458332 1561.0416 L 26.458332 1534.5833 L 26.458332 1534.5833 L 26.458332 1508.1249 L 52.916664 1481.6666 L 52.916664 1375.8333 Q 52.916664 1296.4583 26.458332 1137.7083 L 26.458332 978.95825 L 26.458332 952.49994 Q 0.0 952.49994 0.0 952.49994 L 0.0 952.49994 L 0.0 846.6666 Q 0.0 740.8333 26.458332 740.8333 L 26.458332 714.37494 L 52.916664 714.37494 Q 52.916664 687.9166 52.916664 687.9166 L 52.916664 687.9166 L 52.916664 687.9166 L 79.37499 687.9166 L 79.37499 661.4583 L 105.83333 661.4583 L 105.83333 661.4583 L 105.83333 634.99994 L 449.79166 370.41666 Q 793.74994 79.37499 820.2083 79.37499 L 820.2083 79.37499 L 899.5833 52.916664 Q 1005.4166 0.0 1058.3333 0.0 Q 1084.7916 -26.458332 1058.3333 26.458332 Q 1058.3333 52.916664 1005.4166 79.37499 z" svg:height="16.404165mm" draw:style-name="style-133" svg:viewBox="0.0 0.0 1058.3333 1640.4166" svg:width="10.583333mm" svg:x="149.75417mm" svg:y="171.97916mm"/>
          <draw:path svg:d="M 0.0 211.66666 L 0.0 0.0 L 52.916664 0.0 Q 79.37499 26.458332 79.37499 52.916664 L 105.83333 105.83333 L 105.83333 105.83333 L 105.83333 105.83333 L 132.29166 132.29166 L 158.74998 158.74998 L 211.66666 158.74998 L 291.04166 158.74998 L 449.79166 211.66666 Q 608.5416 291.04166 634.99994 264.5833 Q 634.99994 264.5833 714.37494 264.5833 Q 793.74994 264.5833 793.74994 238.12498 Q 820.2083 211.66666 952.49994 158.74998 Q 1058.3333 158.74998 1164.1666 105.83333 Q 1269.9999 52.916664 1269.9999 26.458332 L 1269.9999 26.458332 L 1269.9999 26.458332 L 1269.9999 26.458332 L 1296.4583 26.458332 L 1296.4583 52.916664 L 1402.2916 52.916664 Q 1508.1249 105.83333 1640.4166 105.83333 L 1746.2499 105.83333 L 1746.2499 132.29166 L 1746.2499 132.29166 L 1746.2499 132.29166 L 1746.2499 158.74998 L 1693.3333 158.74998 L 1666.8749 158.74998 L 1666.8749 185.20833 L 1640.4166 185.20833 L 1640.4166 185.20833 L 1640.4166 211.66666 L 1640.4166 211.66666 L 1640.4166 211.66666 L 1613.9583 211.66666 L 1613.9583 211.66666 L 1613.9583 238.12498 L 1587.4999 238.12498 L 1561.0416 291.04166 Q 1534.5833 343.9583 1534.5833 370.41666 Q 1534.5833 396.87497 1561.0416 396.87497 Q 1587.4999 423.3333 1481.6666 423.3333 Q 1349.3749 449.79166 1349.3749 476.24997 Q 1349.3749 502.7083 1190.6249 529.1666 Q 1005.4166 555.625 1005.4166 634.99994 L 1005.4166 687.9166 L 978.95825 714.37494 L 978.95825 740.8333 L 899.5833 740.8333 L 846.6666 740.8333 L 846.6666 767.2916 L 846.6666 767.2916 L 793.74994 767.2916 Q 740.8333 793.74994 740.8333 820.2083 Q 714.37494 873.12494 687.9166 873.12494 Q 634.99994 873.12494 634.99994 846.6666 Q 634.99994 820.2083 529.1666 793.74994 Q 396.87497 793.74994 343.9583 740.8333 Q 317.49997 687.9166 185.20833 661.4583 Q 52.916664 634.99994 79.37499 582.0833 L 105.83333 555.625 L 105.83333 529.1666 L 105.83333 502.7083 L 79.37499 502.7083 L 79.37499 476.24997 L 79.37499 476.24997 L 52.916664 476.24997 L 52.916664 476.24997 L 52.916664 476.24997 L 52.916664 476.24997 L 52.916664 449.79166 L 26.458332 449.79166 L 26.458332 449.79166 L 26.458332 423.3333 Q 0.0 396.87497 0.0 211.66666 z" svg:height="8.73125mm" draw:style-name="style-134" svg:viewBox="0.0 0.0 1746.2499 873.12494" svg:width="17.4625mm" svg:x="43.92083mm" svg:y="130.70416mm"/>
          <draw:path svg:d="M 370.41666 0.0 L 396.87497 0.0 L 396.87497 79.37499 Q 396.87497 158.74998 449.79166 264.5833 Q 476.24997 370.41666 582.0833 370.41666 Q 687.9166 423.3333 714.37494 449.79166 Q 767.2916 476.24997 820.2083 502.7083 L 899.5833 502.7083 L 899.5833 529.1666 L 899.5833 529.1666 L 714.37494 529.1666 Q 555.625 502.7083 529.1666 687.9166 Q 502.7083 846.6666 476.24997 899.5833 L 476.24997 926.0416 L 449.79166 926.0416 Q 449.79166 899.5833 396.87497 846.6666 L 370.41666 793.74994 L 370.41666 740.8333 Q 343.9583 687.9166 264.5833 502.7083 Q 158.74998 317.49997 105.83333 317.49997 L 52.916664 317.49997 L 26.458332 343.9583 L 0.0 343.9583 L 0.0 317.49997 L 26.458332 291.04166 L 26.458332 291.04166 L 26.458332 264.5833 L 52.916664 264.5833 L 79.37499 264.5833 L 79.37499 238.12498 L 79.37499 238.12498 L 105.83333 238.12498 L 105.83333 211.66666 L 132.29166 211.66666 L 158.74998 211.66666 L 158.74998 185.20833 L 185.20833 185.20833 L 185.20833 185.20833 L 185.20833 158.74998 L 185.20833 158.74998 L 185.20833 158.74998 L 211.66666 158.74998 L 211.66666 158.74998 L 238.12498 132.29166 Q 291.04166 132.29166 317.49997 52.916664 Q 343.9583 0.0 370.41666 0.0 z" svg:height="9.260416mm" draw:style-name="style-135" svg:viewBox="0.0 0.0 899.5833 926.0416" svg:width="8.995832mm" svg:x="51.06458mm" svg:y="182.56248mm"/>
          <draw:path svg:d="M 1111.25 0.0 L 1137.7083 0.0 L 1137.7083 0.0 L 1137.7083 26.458332 L 1164.1666 26.458332 L 1190.6249 26.458332 L 1190.6249 79.37499 L 1190.6249 105.83333 L 1164.1666 132.29166 L 1164.1666 158.74998 L 1164.1666 158.74998 Q 1137.7083 158.74998 1137.7083 185.20833 Q 1084.7916 211.66666 1005.4166 238.12498 Q 926.0416 291.04166 952.49994 291.04166 Q 978.95825 291.04166 978.95825 343.9583 Q 952.49994 370.41666 926.0416 370.41666 Q 899.5833 343.9583 714.37494 423.3333 L 529.1666 476.24997 L 502.7083 476.24997 Q 449.79166 449.79166 238.12498 449.79166 L 0.0 423.3333 L 0.0 396.87497 L 0.0 370.41666 L 26.458332 370.41666 L 52.916664 343.9583 L 132.29166 343.9583 L 185.20833 343.9583 L 238.12498 238.12498 Q 291.04166 185.20833 396.87497 158.74998 Q 502.7083 132.29166 502.7083 105.83333 Q 502.7083 79.37499 767.2916 79.37499 Q 1058.3333 79.37499 1058.3333 52.916664 L 1084.7916 52.916664 L 1084.7916 52.916664 L 1084.7916 26.458332 L 1084.7916 26.458332 L 1084.7916 26.458332 L 1111.25 26.458332 L 1111.25 26.458332 L 1111.25 0.0 z" svg:height="4.7625mm" draw:style-name="style-136" svg:viewBox="0.0 0.0 1190.6249 476.24997" svg:width="11.906249mm" svg:x="61.647915mm" svg:y="114.564575mm"/>
          <draw:path svg:d="M 1640.4166 0.0 L 1693.3333 0.0 L 1693.3333 26.458332 Q 1693.3333 52.916664 1746.2499 52.916664 Q 1772.7083 52.916664 1772.7083 79.37499 L 1772.7083 79.37499 L 1719.7916 79.37499 Q 1666.8749 105.83333 1640.4166 105.83333 Q 1613.9583 105.83333 1640.4166 132.29166 Q 1693.3333 158.74998 1693.3333 185.20833 Q 1693.3333 211.66666 1561.0416 211.66666 Q 1455.2083 238.12498 1455.2083 264.5833 Q 1428.7499 291.04166 926.0416 423.3333 L 396.87497 582.0833 L 396.87497 582.0833 Q 370.41666 555.625 370.41666 529.1666 Q 370.41666 502.7083 185.20833 476.24997 L 0.0 423.3333 L 52.916664 423.3333 L 105.83333 423.3333 L 132.29166 396.87497 L 158.74998 370.41666 L 79.37499 370.41666 L 0.0 370.41666 L 0.0 343.9583 L 0.0 343.9583 L 26.458332 343.9583 L 52.916664 317.49997 L 211.66666 317.49997 Q 370.41666 264.5833 370.41666 264.5833 Q 396.87497 264.5833 423.3333 238.12498 L 476.24997 238.12498 L 634.99994 211.66666 Q 793.74994 211.66666 1005.4166 158.74998 Q 1190.6249 105.83333 1402.2916 52.916664 Q 1613.9583 0.0 1640.4166 0.0 z" svg:height="5.820833mm" draw:style-name="style-137" svg:viewBox="0.0 0.0 1772.7083 582.0833" svg:width="17.727083mm" svg:x="106.89166mm" svg:y="223.30832mm"/>
          <draw:path svg:d="M 0.0 211.66666 L 26.458332 0.0 L 52.916664 0.0 L 52.916664 0.0 L 52.916664 0.0 L 52.916664 0.0 L 52.916664 26.458332 L 79.37499 26.458332 L 105.83333 158.74998 Q 105.83333 264.5833 132.29166 291.04166 L 158.74998 317.49997 L 158.74998 317.49997 L 158.74998 317.49997 L 185.20833 317.49997 L 185.20833 317.49997 L 211.66666 343.9583 L 238.12498 370.41666 L 238.12498 370.41666 L 264.5833 370.41666 L 264.5833 423.3333 L 264.5833 449.79166 L 291.04166 449.79166 L 291.04166 476.24997 L 291.04166 476.24997 L 317.49997 476.24997 L 317.49997 476.24997 L 317.49997 476.24997 L 317.49997 502.7083 L 343.9583 502.7083 L 370.41666 687.9166 Q 370.41666 846.6666 370.41666 899.5833 Q 317.49997 952.49994 317.49997 1005.4166 L 317.49997 1084.7916 L 343.9583 1111.25 L 343.9583 1111.25 L 343.9583 1137.7083 L 343.9583 1164.1666 L 317.49997 1164.1666 L 291.04166 1164.1666 L 291.04166 1137.7083 L 291.04166 1111.25 L 264.5833 1111.25 L 211.66666 1111.25 L 185.20833 1084.7916 L 158.74998 1058.3333 L 158.74998 1058.3333 L 158.74998 1058.3333 L 132.29166 1005.4166 Q 132.29166 978.95825 105.83333 952.49994 L 52.916664 952.49994 L 52.916664 899.5833 Q 52.916664 873.12494 26.458332 634.99994 Q 26.458332 423.3333 0.0 423.3333 Q -52.916664 423.3333 0.0 211.66666 z" svg:height="11.641666mm" draw:style-name="style-138" svg:viewBox="0.0 0.0 370.41666 1164.1666" svg:width="3.7041664mm" svg:x="43.391663mm" svg:y="121.17916mm"/>
          <draw:path svg:d="M 158.74998 0.0 L 158.74998 26.458332 L 185.20833 26.458332 L 211.66666 52.916664 L 238.12498 52.916664 L 264.5833 52.916664 L 264.5833 79.37499 L 264.5833 105.83333 L 291.04166 132.29166 L 317.49997 158.74998 L 317.49997 158.74998 L 317.49997 158.74998 L 317.49997 238.12498 Q 291.04166 317.49997 317.49997 317.49997 Q 370.41666 343.9583 343.9583 423.3333 Q 317.49997 502.7083 264.5833 687.9166 Q 211.66666 899.5833 185.20833 952.49994 Q 158.74998 1005.4166 132.29166 1031.875 L 105.83333 1058.3333 L 105.83333 1058.3333 L 105.83333 1058.3333 L 79.37499 1058.3333 L 79.37499 1058.3333 L 79.37499 1084.7916 L 52.916664 1084.7916 L 52.916664 1111.25 L 52.916664 1164.1666 L 79.37499 1190.6249 L 79.37499 1217.0833 L 52.916664 1217.0833 L 26.458332 1217.0833 L 26.458332 1164.1666 L 0.0 1137.7083 L 0.0 1058.3333 Q 0.0 1005.4166 0.0 582.0833 Q 0.0 185.20833 26.458332 105.83333 L 52.916664 26.458332 L 52.916664 26.458332 L 52.916664 26.458332 L 105.83333 0.0 Q 158.74998 -52.916664 158.74998 0.0 z" svg:height="12.170833mm" draw:style-name="style-139" svg:viewBox="0.0 0.0 343.9583 1217.0833" svg:width="3.439583mm" svg:x="35.98333mm" svg:y="162.98332mm"/>
          <draw:path svg:d="M 423.3333 1111.25 L 423.3333 1190.6249 L 423.3333 1217.0833 L 423.3333 1269.9999 L 423.3333 1269.9999 L 423.3333 1269.9999 L 449.79166 1296.4583 L 449.79166 1296.4583 L 396.87497 1349.3749 Q 343.9583 1402.2916 343.9583 1481.6666 Q 317.49997 1587.4999 264.5833 1587.4999 Q 238.12498 1587.4999 211.66666 1587.4999 L 211.66666 1587.4999 L 185.20833 1613.9583 L 132.29166 1640.4166 L 132.29166 1640.4166 L 132.29166 1640.4166 L 132.29166 1693.3333 L 132.29166 1719.7916 L 132.29166 1719.7916 L 132.29166 1746.2499 L 132.29166 1746.2499 L 105.83333 1746.2499 L 79.37499 1746.2499 L 79.37499 1746.2499 L 79.37499 1719.7916 L 79.37499 1719.7916 L 52.916664 1719.7916 L 52.916664 1693.3333 L 52.916664 1693.3333 L 26.458332 1693.3333 L 26.458332 1640.4166 L 26.458332 1613.9583 L 0.0 1613.9583 L 0.0 1587.4999 L 0.0 1587.4999 L 26.458332 1587.4999 L 26.458332 1587.4999 L 26.458332 1587.4999 L 26.458332 1561.0416 L 26.458332 1561.0416 L 26.458332 1322.9166 Q 26.458332 1058.3333 26.458332 1005.4166 Q 26.458332 978.95825 79.37499 740.8333 Q 132.29166 476.24997 132.29166 238.12498 L 158.74998 0.0 L 185.20833 0.0 Q 185.20833 26.458332 211.66666 0.0 Q 238.12498 0.0 343.9583 79.37499 Q 449.79166 158.74998 396.87497 238.12498 Q 396.87497 317.49997 343.9583 370.41666 Q 343.9583 423.3333 343.9583 449.79166 Q 396.87497 476.24997 396.87497 529.1666 Q 396.87497 582.0833 423.3333 661.4583 Q 449.79166 740.8333 396.87497 740.8333 Q 370.41666 740.8333 343.9583 846.6666 Q 317.49997 952.49994 396.87497 978.95825 Q 449.79166 1005.4166 449.79166 1005.4166 Q 449.79166 1005.4166 423.3333 1111.25 z" svg:height="17.4625mm" draw:style-name="style-140" svg:viewBox="0.0 0.0 449.79166 1746.2499" svg:width="4.497916mm" svg:x="28.310415mm" svg:y="129.64583mm"/>
          <draw:path svg:d="M 132.29166 0.0 L 132.29166 0.0 L 185.20833 26.458332 Q 211.66666 26.458332 291.04166 185.20833 Q 370.41666 317.49997 370.41666 370.41666 Q 396.87497 449.79166 423.3333 449.79166 Q 449.79166 449.79166 423.3333 502.7083 Q 396.87497 555.625 317.49997 582.0833 Q 264.5833 582.0833 264.5833 661.4583 Q 264.5833 740.8333 238.12498 767.2916 L 238.12498 767.2916 L 238.12498 767.2916 Q 211.66666 767.2916 211.66666 767.2916 L 185.20833 793.74994 L 185.20833 767.2916 Q 158.74998 714.37494 132.29166 687.9166 L 105.83333 661.4583 L 79.37499 661.4583 L 52.916664 661.4583 L 52.916664 687.9166 L 52.916664 687.9166 L 26.458332 714.37494 L 26.458332 767.2916 L 26.458332 767.2916 L 0.0 767.2916 L 0.0 740.8333 L 0.0 714.37494 L 0.0 634.99994 Q 0.0 555.625 52.916664 291.04166 L 105.83333 26.458332 L 105.83333 26.458332 Q 132.29166 26.458332 132.29166 0.0 z" svg:height="7.9374995mm" draw:style-name="style-141" svg:viewBox="0.0 0.0 423.3333 793.74994" svg:width="4.233333mm" svg:x="46.0375mm" svg:y="83.87291mm"/>
          <draw:path svg:d="M 661.4583 79.37499 L 740.8333 0.0 L 740.8333 52.916664 Q 767.2916 79.37499 714.37494 264.5833 Q 661.4583 423.3333 661.4583 529.1666 Q 661.4583 634.99994 608.5416 687.9166 Q 555.625 714.37494 555.625 793.74994 Q 555.625 846.6666 502.7083 873.12494 Q 449.79166 899.5833 449.79166 899.5833 L 449.79166 899.5833 L 449.79166 926.0416 L 449.79166 926.0416 L 423.3333 952.49994 L 423.3333 978.95825 L 502.7083 978.95825 Q 555.625 1005.4166 555.625 1005.4166 L 555.625 1005.4166 L 502.7083 1005.4166 Q 476.24997 1005.4166 449.79166 1084.7916 Q 449.79166 1164.1666 291.04166 1137.7083 Q 158.74998 1111.25 158.74998 1058.3333 L 158.74998 1031.875 L 132.29166 1031.875 L 105.83333 1058.3333 L 79.37499 1058.3333 L 52.916664 1058.3333 L 52.916664 1005.4166 L 26.458332 978.95825 L 26.458332 978.95825 L 26.458332 952.49994 L 26.458332 952.49994 L 26.458332 952.49994 L 0.0 952.49994 L 0.0 952.49994 L 0.0 926.0416 L 0.0 899.5833 L 26.458332 899.5833 Q 52.916664 899.5833 185.20833 740.8333 Q 343.9583 582.0833 370.41666 502.7083 Q 396.87497 423.3333 476.24997 370.41666 Q 529.1666 317.49997 529.1666 264.5833 L 529.1666 211.66666 L 529.1666 185.20833 Q 555.625 158.74998 555.625 158.74998 L 555.625 158.74998 L 555.625 132.29166 L 555.625 132.29166 L 582.0833 132.29166 Q 582.0833 158.74998 661.4583 79.37499 z" svg:height="11.377083mm" draw:style-name="style-142" svg:viewBox="0.0 0.0 740.8333 1137.7083" svg:width="7.408333mm" svg:x="48.947914mm" svg:y="169.3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4.5833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