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07108mm" fo:page-width="174.2408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200" draw:opacity="100.0%" draw:stroke="solid" svg:stroke-color="#000000" draw:stroke-linejoin="miter" svg:stroke-opacity="98.4375%" svg:stroke-width="0.285355mm"/>
    </style:style>
    <style:style style:family="graphic" style:name="style-3">
      <style:graphic-properties draw:fill="solid" draw:fill-color="#552200" draw:opacity="100.0%" draw:stroke="solid" svg:stroke-color="#000000" draw:stroke-linejoin="miter" svg:stroke-opacity="98.4375%" svg:stroke-width="0.2754408mm"/>
    </style:style>
    <style:style style:family="graphic" style:name="style-4">
      <style:graphic-properties draw:fill="solid" draw:fill-color="#552200" draw:opacity="100.0%" draw:stroke="solid" svg:stroke-color="#000000" draw:stroke-linejoin="miter" svg:stroke-opacity="98.4375%" svg:stroke-width="0.2754408mm"/>
    </style:style>
    <style:style style:family="graphic" style:name="style-5">
      <style:graphic-properties draw:fill="solid" draw:fill-color="#0000ff" draw:opacity="100.0%" draw:stroke="solid" svg:stroke-color="#000000" draw:stroke-linejoin="miter" svg:stroke-opacity="98.4375%" svg:stroke-width="0.54604846mm"/>
    </style:style>
    <style:style style:family="graphic" style:name="style-6">
      <style:graphic-properties draw:fill="solid" draw:fill-color="#0000ff" draw:opacity="100.0%" draw:stroke="solid" svg:stroke-color="#000000" draw:stroke-linejoin="miter" svg:stroke-opacity="98.4375%" svg:stroke-width="0.4842327mm"/>
    </style:style>
    <style:style style:family="graphic" style:name="style-7">
      <style:graphic-properties draw:fill="solid" draw:fill-color="#00ff00" draw:opacity="100.0%" draw:stroke="solid" svg:stroke-color="#000000" draw:stroke-linejoin="miter" svg:stroke-opacity="98.4375%" svg:stroke-width="0.49314865mm"/>
    </style:style>
    <style:style style:family="graphic" style:name="style-8">
      <style:graphic-properties draw:fill="solid" draw:fill-color="#ff7f2a" draw:opacity="100.0%" draw:stroke="solid" svg:stroke-color="#000000" draw:stroke-linejoin="miter" svg:stroke-opacity="98.4375%" svg:stroke-width="0.45477566mm"/>
    </style:style>
    <style:style style:family="graphic" style:name="style-9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10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11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12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13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14">
      <style:graphic-properties draw:fill="solid" draw:fill-color="#008000" draw:opacity="100.0%" draw:stroke="solid" svg:stroke-color="#000000" draw:stroke-linejoin="miter" svg:stroke-opacity="98.4375%" svg:stroke-width="0.6551208mm"/>
    </style:style>
    <style:style style:family="graphic" style:name="style-15">
      <style:graphic-properties draw:fill="solid" draw:fill-color="#552200" draw:opacity="100.0%" draw:stroke="solid" svg:stroke-color="#000000" draw:stroke-linejoin="miter" svg:stroke-opacity="98.4375%" svg:stroke-width="0.32336286mm"/>
    </style:style>
    <style:style style:family="graphic" style:name="style-16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17">
      <style:graphic-properties draw:fill="solid" draw:fill-color="#552200" draw:opacity="100.0%" draw:stroke="solid" svg:stroke-color="#000000" draw:stroke-linejoin="miter" svg:stroke-opacity="98.4375%" svg:stroke-width="0.41319606mm"/>
    </style:style>
    <style:style style:family="graphic" style:name="style-18">
      <style:graphic-properties draw:fill="solid" draw:fill-color="#552200" draw:opacity="100.0%" draw:stroke="solid" svg:stroke-color="#000000" draw:stroke-linejoin="miter" svg:stroke-opacity="98.4375%" svg:stroke-width="0.32336286mm"/>
    </style:style>
    <style:style style:family="graphic" style:name="style-19">
      <style:graphic-properties draw:fill="solid" draw:fill-color="#552200" draw:opacity="100.0%" draw:stroke="solid" svg:stroke-color="#000000" draw:stroke-linejoin="miter" svg:stroke-opacity="98.4375%" svg:stroke-width="0.41319606mm"/>
    </style:style>
    <style:style style:family="graphic" style:name="style-20">
      <style:graphic-properties draw:fill="solid" draw:fill-color="#00ff00" draw:opacity="100.0%" draw:stroke="solid" svg:stroke-color="#000000" draw:stroke-linejoin="miter" svg:stroke-opacity="98.4375%" svg:stroke-width="0.5588928mm"/>
    </style:style>
    <style:style style:family="graphic" style:name="style-21">
      <style:graphic-properties draw:fill="solid" draw:fill-color="#ff9955" draw:opacity="100.0%" draw:stroke="solid" svg:stroke-color="#000000" draw:stroke-linejoin="miter" svg:stroke-opacity="98.4375%" svg:stroke-width="0.49107116mm"/>
    </style:style>
    <style:style style:family="graphic" style:name="style-22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23">
      <style:graphic-properties draw:fill="solid" draw:fill-color="#008000" draw:opacity="100.0%" draw:stroke="solid" svg:stroke-color="#000000" draw:stroke-linejoin="miter" svg:stroke-opacity="98.4375%" svg:stroke-width="0.4750595mm"/>
    </style:style>
    <style:style style:family="graphic" style:name="style-24">
      <style:graphic-properties draw:fill="solid" draw:fill-color="#008000" draw:opacity="100.0%" draw:stroke="solid" svg:stroke-color="#000000" draw:stroke-linejoin="miter" svg:stroke-opacity="98.4375%" svg:stroke-width="0.4750595mm"/>
    </style:style>
    <style:style style:family="graphic" style:name="style-25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26">
      <style:graphic-properties draw:fill="solid" draw:fill-color="#008000" draw:opacity="100.0%" draw:stroke="solid" svg:stroke-color="#000000" draw:stroke-linejoin="miter" svg:stroke-opacity="98.4375%" svg:stroke-width="0.49107116mm"/>
    </style:style>
    <style:style style:family="graphic" style:name="style-27">
      <style:graphic-properties draw:fill="solid" draw:fill-color="#0000ff" draw:opacity="100.0%" draw:stroke="solid" svg:stroke-color="#000000" draw:stroke-linejoin="miter" svg:stroke-opacity="98.4375%" svg:stroke-width="0.59696865mm"/>
    </style:style>
    <style:style style:family="graphic" style:name="style-28">
      <style:graphic-properties draw:fill="solid" draw:fill-color="#00ff00" draw:opacity="100.0%" draw:stroke="solid" svg:stroke-color="#000000" draw:stroke-linejoin="miter" svg:stroke-opacity="98.4375%" svg:stroke-width="0.66012853mm"/>
    </style:style>
    <style:style style:family="graphic" style:name="style-29">
      <style:graphic-properties draw:fill="solid" draw:fill-color="#e3dbdb" draw:opacity="100.0%" draw:stroke="solid" svg:stroke-color="#000000" draw:stroke-linejoin="miter" svg:stroke-opacity="98.4375%" svg:stroke-width="0.66012853mm"/>
    </style:style>
    <style:style style:family="graphic" style:name="style-30">
      <style:graphic-properties draw:fill="solid" draw:fill-color="#e3dbdb" draw:opacity="100.0%" draw:stroke="solid" svg:stroke-color="#000000" draw:stroke-linejoin="miter" svg:stroke-opacity="98.4375%" svg:stroke-width="0.66012853mm"/>
    </style:style>
    <style:style style:family="graphic" style:name="style-31">
      <style:graphic-properties draw:fill="solid" draw:fill-color="#e3dbdb" draw:opacity="100.0%" draw:stroke="solid" svg:stroke-color="#000000" draw:stroke-linejoin="miter" svg:stroke-opacity="98.4375%" svg:stroke-width="0.66012853mm"/>
    </style:style>
    <style:style style:family="graphic" style:name="style-32">
      <style:graphic-properties draw:fill="solid" draw:fill-color="#e3dbdb" draw:opacity="100.0%" draw:stroke="solid" svg:stroke-color="#000000" draw:stroke-linejoin="miter" svg:stroke-opacity="98.4375%" svg:stroke-width="0.66012853mm"/>
    </style:style>
    <style:style style:family="graphic" style:name="style-33">
      <style:graphic-properties draw:fill="solid" draw:fill-color="#008000" draw:opacity="100.0%" draw:stroke="solid" svg:stroke-color="#000000" draw:stroke-linejoin="miter" svg:stroke-opacity="98.4375%" svg:stroke-width="0.66012853mm"/>
    </style:style>
    <style:style style:family="graphic" style:name="style-34">
      <style:graphic-properties draw:fill="solid" draw:fill-color="#008000" draw:opacity="100.0%" draw:stroke="solid" svg:stroke-color="#000000" draw:stroke-linejoin="miter" svg:stroke-opacity="98.4375%" svg:stroke-width="0.66012853mm"/>
    </style:style>
    <style:style style:family="graphic" style:name="style-35">
      <style:graphic-properties draw:fill="solid" draw:fill-color="#008000" draw:opacity="100.0%" draw:stroke="solid" svg:stroke-color="#000000" draw:stroke-linejoin="miter" svg:stroke-opacity="98.4375%" svg:stroke-width="0.66012853mm"/>
    </style:style>
    <style:style style:family="graphic" style:name="style-36">
      <style:graphic-properties draw:fill="solid" draw:fill-color="#008000" draw:opacity="100.0%" draw:stroke="solid" svg:stroke-color="#000000" draw:stroke-linejoin="miter" svg:stroke-opacity="98.4375%" svg:stroke-width="0.66012853mm"/>
    </style:style>
    <style:style style:family="graphic" style:name="style-37">
      <style:graphic-properties draw:fill="solid" draw:fill-color="#00ff00" draw:opacity="100.0%" draw:stroke="solid" svg:stroke-color="#000000" draw:stroke-linejoin="miter" svg:stroke-opacity="98.4375%" svg:stroke-width="0.6651918mm"/>
    </style:style>
    <style:style style:family="graphic" style:name="style-38">
      <style:graphic-properties draw:fill="solid" draw:fill-color="#552200" draw:opacity="100.0%" draw:stroke="solid" svg:stroke-color="#000000" draw:stroke-linejoin="miter" svg:stroke-opacity="98.4375%" svg:stroke-width="0.66012853mm"/>
    </style:style>
    <style:style style:family="graphic" style:name="style-39">
      <style:graphic-properties draw:fill="solid" draw:fill-color="#552200" draw:opacity="100.0%" draw:stroke="solid" svg:stroke-color="#000000" draw:stroke-linejoin="miter" svg:stroke-opacity="98.4375%" svg:stroke-width="0.66012853mm"/>
    </style:style>
    <style:style style:family="graphic" style:name="style-40">
      <style:graphic-properties draw:fill="solid" draw:fill-color="#552200" draw:opacity="100.0%" draw:stroke="solid" svg:stroke-color="#000000" draw:stroke-linejoin="miter" svg:stroke-opacity="98.4375%" svg:stroke-width="0.66012853mm"/>
    </style:style>
    <style:style style:family="graphic" style:name="style-41">
      <style:graphic-properties draw:fill="solid" draw:fill-color="#552200" draw:opacity="100.0%" draw:stroke="solid" svg:stroke-color="#000000" draw:stroke-linejoin="miter" svg:stroke-opacity="98.4375%" svg:stroke-width="0.66012853mm"/>
    </style:style>
    <style:style style:family="graphic" style:name="style-42">
      <style:graphic-properties draw:fill="solid" draw:fill-color="#008000" draw:opacity="100.0%" draw:stroke="solid" svg:stroke-color="#000000" draw:stroke-linejoin="miter" svg:stroke-opacity="98.4375%" svg:stroke-width="0.66012853mm"/>
    </style:style>
    <style:style style:family="graphic" style:name="style-43">
      <style:graphic-properties draw:fill="solid" draw:fill-color="#c8b7b7" draw:opacity="100.0%" draw:stroke="solid" svg:stroke-color="#000000" draw:stroke-linejoin="miter" svg:stroke-opacity="98.4375%" svg:stroke-width="0.6289476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49">
      <style:graphic-properties draw:fill="solid" draw:fill-color="#c8b7b7" draw:opacity="100.0%" draw:stroke="solid" svg:stroke-color="#000000" draw:stroke-linejoin="miter" svg:stroke-opacity="98.4375%" svg:stroke-width="0.6289476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98.4375%" svg:stroke-width="0.06496686mm"/>
    </style:style>
    <style:style style:family="graphic" style:name="style-55">
      <style:graphic-properties draw:fill="solid" draw:fill-color="#008000" draw:opacity="100.0%" draw:stroke="solid" svg:stroke-color="#000000" draw:stroke-linejoin="miter" svg:stroke-opacity="98.4375%" svg:stroke-width="0.66012853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98.4375%" svg:stroke-width="0.66012853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98.4375%" svg:stroke-width="0.654278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48">
              <draw:g draw:id="g3284">
                <draw:g draw:id="g3031">
                  <draw:g draw:id="g3325">
                    <draw:g draw:id="g3134">
                      <draw:path svg:d="M 28.115898 0.0 C 277.59457 10.023832 357.5341 44.865128 1062.4518 0.0 C 1063.7623 0.0 1064.8174 1.229499 1064.8174 2.7567 C 915.0421 1166.0352 887.52814 2337.829 1064.8174 3439.7688 C 1064.8174 3441.296 1063.7623 3442.5254 1062.4518 3442.5254 L 28.115898 3442.5254 C 26.805313 3442.5254 25.750193 3441.296 25.750193 3439.7688 C 78.5904 2288.5002 -52.85088 1156.754 25.750193 2.7567 C 25.750193 1.229499 26.805313 0.0 28.115898 0.0 z" svg:height="34.425255mm" draw:style-name="style-2" draw:transform="skewX(3.8083123223782027E-4) rotate(-1.5692684329954132) translate(126.79973mm,48.930977mm)" svg:viewBox="0.0 0.0 1064.8174 3442.5254" svg:width="10.648174mm"/>
                      <draw:path svg:d="M 2.3372293 0.0 L 120.16093 0.0 C 121.45577 0.0 122.49821 1.1431618 122.49821 2.563128 L 122.49821 3441.0498 C 122.49821 3442.47 121.45577 3443.613 120.16093 3443.613 L 2.3372293 3443.613 C 1.0423802 3443.613 -1.1368684E-13 3442.47 -1.1368684E-13 3441.0498 L -1.1368684E-13 2.5632474 C -1.1368684E-13 1.1432812 1.0424346 1.1941521E-4 2.3372293 1.1941521E-4 z" svg:height="34.43613mm" draw:style-name="style-3" draw:transform="skewX(3.8083123223782027E-4) rotate(-1.5692684329954132) translate(126.80399mm,48.16423mm)" svg:viewBox="0.0 0.0 122.49821 3443.613" svg:width="1.224982mm"/>
                      <draw:path svg:d="M 2.3372836 0.0 L 120.16095 0.0 C 121.4558 0.0 122.49824 1.1431618 122.49824 2.563128 L 122.49824 3441.05 C 122.49824 3442.47 121.4558 3443.613 120.16095 3443.613 L 2.3372836 3443.613 C 1.0424346 3443.613 2.842171E-14 3442.47 2.842171E-14 3441.05 L 2.842171E-14 2.563367 C 2.842171E-14 1.1434005 1.042421 2.3883041E-4 2.3372836 2.3883041E-4 z" svg:height="34.43613mm" draw:style-name="style-4" draw:transform="skewX(3.8083123223782027E-4) rotate(-1.5692684329954132) translate(126.819565mm,58.35911mm)" svg:viewBox="0.0 0.0 122.49824 3443.613" svg:width="1.2249824mm"/>
                    </draw:g>
                    <draw:rect svg:height="32.548046mm" draw:style-name="style-5" draw:transform="skewX(3.8083123223782027E-4) rotate(-1.5692684329954132) translate(126.03238mm,1.6762784mm)" svg:width="45.846283mm"/>
                    <draw:rect svg:height="33.60512mm" draw:style-name="style-6" draw:transform="skewX(3.8083123223782027E-4) rotate(-1.5692684329954132) translate(126.649216mm,59.473053mm)" svg:width="27.113882mm"/>
                    <draw:rect svg:height="64.754524mm" draw:style-name="style-7" draw:transform="skewX(3.8083123223782027E-4) rotate(-1.5692684329954132) translate(93.44586mm,1.6872072mm)" svg:width="85.29475mm"/>
                    <draw:path svg:d="M 5.1494665 0.0010401246 C 2.3819034 0.0010401246 0.0 2.2861938 0.0 5.4710555 C 760.5213 767.4695 772.4042 1529.8464 35.64941 2291.845 L 5.54555 2291.845 C 2.7779865 2291.845 0.39608312 2294.5857 0.39608312 2297.7705 L 0.39608312 2327.3984 C 0.25440428 2327.5513 0.14322305 2327.7114 0.0015441837 2327.853 C 0.0015441837 2328.6506 0.14592536 2329.4443 0.39608312 2330.1318 L 0.39608312 6328.552 C 0.39608312 6331.736 2.7779865 6334.4785 5.54555 6334.4785 L 1190.6912 6334.4785 C 1193.4591 6334.4785 1195.4441 6331.737 1195.4441 6328.552 L 1195.4441 2297.7695 C 1195.4441 2295.3813 1194.4667 2293.17 1192.6715 2292.2993 C 2122.8298 1289.4299 1914.6299 577.2473 1159.0029 5.470015 C 1159.0029 2.2851536 1157.0171 0.0 1154.2499 0.0 L 5.150239 0.0 z" svg:height="63.344784mm" draw:style-name="style-8" draw:transform="skewX(3.8083123223782027E-4) rotate(-1.5692684329954132) translate(92.56681mm,47.203804mm)" svg:viewBox="0.0 0.0 1811.2333 6334.4785" svg:width="18.112333mm"/>
                    <draw:path svg:d="M 1120.4244 779.03564 C 1120.4244 1209.2853 869.6088 1558.0713 560.2123 1558.0713 C 250.81558 1558.0713 0.0 1209.2853 0.0 779.03564 C 0.0 348.786 250.81558 0.0 560.2123 0.0 C 869.6088 0.0 1120.4244 348.786 1120.4244 779.03564 z" svg:height="15.580713mm" draw:style-name="style-9" draw:transform="skewX(3.8083123223782027E-4) rotate(-1.5692684329954132) translate(60.83899mm,10.759257mm)" svg:viewBox="0.0 0.0 1120.4244 1558.0713" svg:width="11.204244mm"/>
                    <draw:path svg:d="M 1120.4244 779.03564 C 1120.4244 1209.2853 869.6088 1558.0713 560.2123 1558.0713 C 250.81558 1558.0713 0.0 1209.2853 0.0 779.03564 C 0.0 348.786 250.81558 0.0 560.2123 0.0 C 869.6088 0.0 1120.4244 348.786 1120.4244 779.03564 z" svg:height="15.580713mm" draw:style-name="style-10" draw:transform="skewX(3.8083123223782027E-4) rotate(-1.5692684329954132) translate(68.52215mm,18.250065mm)" svg:viewBox="0.0 0.0 1120.4244 1558.0713" svg:width="11.204244mm"/>
                    <draw:path svg:d="M 1120.4244 779.03564 C 1120.4244 1209.2853 869.6088 1558.0713 560.2123 1558.0713 C 250.81558 1558.0713 0.0 1209.2853 0.0 779.03564 C 0.0 348.786 250.81558 0.0 560.2123 0.0 C 869.6088 0.0 1120.4244 348.786 1120.4244 779.03564 z" svg:height="15.580713mm" draw:style-name="style-11" draw:transform="skewX(3.8083123223782027E-4) rotate(-1.5692684329954132) translate(72.03458mm,8.758565mm)" svg:viewBox="0.0 0.0 1120.4244 1558.0713" svg:width="11.204244mm"/>
                    <draw:path svg:d="M 1120.4244 779.03564 C 1120.4244 1209.2853 869.6088 1558.0713 560.2123 1558.0713 C 250.81558 1558.0713 0.0 1209.2853 0.0 779.03564 C 0.0 348.786 250.81558 0.0 560.2123 0.0 C 869.6088 0.0 1120.4244 348.786 1120.4244 779.03564 z" svg:height="15.580713mm" draw:style-name="style-12" draw:transform="skewX(3.8083123223782027E-4) rotate(-1.5692684329954132) translate(53.048912mm,10.948908mm)" svg:viewBox="0.0 0.0 1120.4244 1558.0713" svg:width="11.204244mm"/>
                    <draw:path svg:d="M 1120.4244 779.03564 C 1120.4244 1209.2853 869.6088 1558.0713 560.2123 1558.0713 C 250.81558 1558.0713 0.0 1209.2853 0.0 779.03564 C 0.0 348.786 250.81558 0.0 560.2123 0.0 C 869.6088 0.0 1120.4244 348.786 1120.4244 779.03564 z" svg:height="15.580713mm" draw:style-name="style-13" draw:transform="skewX(3.8083123223782027E-4) rotate(-1.5692684329954132) translate(55.015274mm,23.235186mm)" svg:viewBox="0.0 0.0 1120.4244 1558.0713" svg:width="11.204244mm"/>
                    <draw:path svg:d="M 893.73724 675.0343 C 893.73724 1047.8451 693.6672 1350.0686 446.8685 1350.0686 C 200.06978 1350.0686 -4.5474735E-13 1047.8451 -4.5474735E-13 675.0343 C -4.5474735E-13 302.22348 200.06978 0.0 446.8685 0.0 C 693.6672 0.0 893.73724 302.22348 893.73724 675.0343 z" svg:height="13.500686mm" draw:style-name="style-14" draw:transform="skewX(3.8083123223781984E-4) rotate(-1.5692684329954132) translate(54.94222mm,18.76658mm)" svg:viewBox="0.0 0.0 893.73724 1350.0686" svg:width="8.937372mm"/>
                    <draw:rect svg:height="14.34595mm" draw:style-name="style-15" draw:transform="skewX(3.8083123223782027E-4) rotate(-1.5692684329954132) translate(60.51075mm,40.67426mm)" svg:width="4.143408mm"/>
                    <draw:path svg:d="M 1156.5671 803.3808 C 1156.5671 1247.0751 897.6608 1606.7605 578.2837 1606.7605 C 258.90634 1606.7605 0.0 1247.0751 0.0 803.3808 C 0.0 359.68652 258.90634 0.0 578.2837 0.0 C 897.6608 0.0 1156.5671 359.6855 1156.5671 803.3808 z" svg:height="16.067606mm" draw:style-name="style-16" draw:transform="skewX(3.8083123223782027E-4) rotate(-1.5692684329954132) translate(77.88977mm,16.883965mm)" svg:viewBox="0.0 0.0 1156.5671 1606.7605" svg:width="11.565672mm"/>
                    <draw:rect svg:height="13.738029mm" draw:style-name="style-17" draw:transform="skewX(3.8083123223782027E-4) rotate(-1.5692684329954132) translate(59.96342mm,40.7198mm)" svg:width="1.5235844mm"/>
                    <draw:rect svg:height="14.34595mm" draw:style-name="style-18" draw:transform="skewX(3.8083123223782027E-4) rotate(1.5723242205943802) translate(46.44579mm,65.254456mm)" svg:width="4.143408mm"/>
                    <draw:rect svg:height="13.738029mm" draw:style-name="style-19" draw:transform="skewX(3.8083123223782027E-4) rotate(1.5723242205943802) translate(46.50238mm,62.679474mm)" svg:width="1.5235844mm"/>
                  </draw:g>
                  <draw:rect svg:height="47.13766mm" draw:style-name="style-20" draw:transform="skewX(3.8083123223782027E-4) rotate(-1.5692684329954132) translate(173.73962mm,1.627977mm)" svg:width="85.229004mm"/>
                  <draw:path svg:d="M 49.01857 0.0 C 45.917847 0.0 43.484215 3.2784727 43.484215 7.455613 L 43.484215 331.24225 L 3.5577993 331.24225 C 1.4967 331.24225 0.0 333.2588 0.0 336.03513 L 0.0 3636.7415 C 0.0 3639.518 1.4967 3642.067 3.5577993 3642.067 L 1225.0688 3642.067 C 1227.1296 3642.067 1228.6267 3639.518 1228.6267 3636.7415 L 1228.6267 1538.519 L 3962.598 1538.519 C 3965.6985 1538.519 3968.5276 1535.2406 3968.5276 1531.0634 L 3968.5276 7.455613 C 3968.5276 3.2784727 3965.6985 0.0 3962.598 0.0 L 49.01857 0.0 z" svg:height="36.42067mm" draw:style-name="style-21" draw:transform="skewX(3.8083123223782027E-4) rotate(-1.5692684329954132) translate(162.55872mm,47.508743mm)" svg:viewBox="0.0 0.0 3968.5276 3642.067" svg:width="39.685276mm"/>
                  <draw:path svg:d="M 1084.2819 706.001 C 1084.2819 1095.9146 841.55695 1412.0016 542.1409 1412.0016 C 242.72484 1412.0016 0.0 1095.9146 0.0 706.001 C 0.0 316.08737 242.72484 -4.5474735E-13 542.1409 -4.5474735E-13 C 841.55695 -4.5474735E-13 1084.2819 316.08737 1084.2819 706.001 z" svg:height="14.120016mm" draw:style-name="style-22" draw:transform="skewX(3.8083123223782027E-4) rotate(-1.5692684329954132) translate(160.65285mm,10.644763mm)" svg:viewBox="0.0 0.0 1084.2819 1412.0016" svg:width="10.842818mm"/>
                  <draw:path svg:d="M 1048.9281 706.5324 C 1048.9281 1096.7395 814.1175 1413.0646 524.46405 1413.0646 C 234.81065 1413.0646 2.2737368E-13 1096.7395 2.2737368E-13 706.5324 C 2.2737368E-13 316.32532 234.81065 4.5474735E-13 524.46405 4.5474735E-13 C 814.1175 4.5474735E-13 1048.9281 316.32532 1048.9281 706.5324 z" svg:height="14.130646mm" draw:style-name="style-23" draw:transform="skewX(3.8083123223782027E-4) rotate(-1.5692684329954132) translate(151.65222mm,11.735425mm)" svg:viewBox="0.0 0.0 1048.9281 1413.0646" svg:width="10.489282mm"/>
                  <draw:path svg:d="M 1048.9281 706.5324 C 1048.9281 1096.7395 814.1175 1413.0646 524.46405 1413.0646 C 234.81065 1413.0646 2.2737368E-13 1096.7395 2.2737368E-13 706.5324 C 2.2737368E-13 316.32532 234.81065 4.5474735E-13 524.46405 4.5474735E-13 C 814.1175 4.5474735E-13 1048.9281 316.32532 1048.9281 706.5324 z" svg:height="14.130646mm" draw:style-name="style-24" draw:transform="skewX(3.8083123223782027E-4) rotate(-1.5692684329954132) translate(157.01665mm,17.331398mm)" svg:viewBox="0.0 0.0 1048.9281 1413.0646" svg:width="10.489282mm"/>
                  <draw:rect svg:height="18.988987mm" draw:style-name="style-25" draw:transform="skewX(3.8083123223782027E-4) rotate(-1.5692684329954132) translate(168.96709mm,34.85087mm)" svg:width="7.589972mm"/>
                  <draw:rect svg:height="18.988987mm" draw:style-name="style-26" draw:transform="skewX(3.8083123223782027E-4) rotate(-1.5692684329954132) translate(147.7868mm,34.694447mm)" svg:width="7.589972mm"/>
                </draw:g>
                <draw:rect svg:height="144.25372mm" draw:style-name="style-27" draw:transform="skewX(3.8083123223782027E-4) rotate(-1.5692684329954132) translate(173.83153mm,85.70131mm)" svg:width="17.553871mm"/>
                <draw:rect svg:height="144.16573mm" draw:style-name="style-28" draw:transform="skewX(3.8083123223782027E-4) rotate(-1.5692684329954132) translate(173.80762mm,98.85097mm)" svg:width="28.665327mm"/>
                <draw:rect svg:height="16.244028mm" draw:style-name="style-29" draw:transform="skewX(3.8083123223782027E-4) rotate(-1.5692684329954132) translate(162.95526mm,83.801956mm)" svg:width="4.858527mm"/>
                <draw:rect svg:height="9.475681mm" draw:style-name="style-30" draw:transform="skewX(3.8083123223782027E-4) rotate(-1.5692684329954132) translate(159.57555mm,86.720955mm)" svg:width="5.830235mm"/>
                <draw:rect svg:height="14.213522mm" draw:style-name="style-31" draw:transform="skewX(3.8083123223782027E-4) rotate(-1.5692684329954132) translate(162.28882mm,90.60467mm)" svg:width="5.3443866mm"/>
                <draw:rect svg:height="10.829352mm" draw:style-name="style-32" draw:transform="skewX(3.8083123223782027E-4) rotate(-1.5692684329954132) translate(160.26352mm,94.00796mm)" svg:width="5.3443866mm"/>
                <draw:path svg:d="M 1311.8026 913.72675 C 1311.8026 1418.3636 1018.14606 1827.4535 655.9013 1827.4535 C 293.65656 1827.4535 1.8189894E-12 1418.3643 1.8189894E-12 913.72675 C 1.8189894E-12 409.08987 293.6576 0.0 655.9013 0.0 C 1018.14606 0.0 1311.8026 409.08914 1311.8026 913.72675 z" svg:height="18.274534mm" draw:style-name="style-33" draw:transform="skewX(3.8083123223782027E-4) rotate(-1.5692684329954132) translate(164.35274mm,112.465706mm)" svg:viewBox="0.0 0.0 1311.8026 1827.4535" svg:width="13.118026mm"/>
                <draw:path svg:d="M 1311.8026 913.72675 C 1311.8026 1418.3636 1018.14606 1827.4535 655.9013 1827.4535 C 293.65656 1827.4535 1.8189894E-12 1418.3643 1.8189894E-12 913.72675 C 1.8189894E-12 409.08987 293.6576 0.0 655.9013 0.0 C 1018.14606 0.0 1311.8026 409.08914 1311.8026 913.72675 z" svg:height="18.274534mm" draw:style-name="style-34" draw:transform="skewX(3.8083123223782027E-4) rotate(-1.5692684329954132) translate(126.09342mm,100.606186mm)" svg:viewBox="0.0 0.0 1311.8026 1827.4535" svg:width="13.118026mm"/>
                <draw:path svg:d="M 1311.8026 913.72675 C 1311.8026 1418.3636 1018.14606 1827.4535 655.9013 1827.4535 C 293.65656 1827.4535 1.8189894E-12 1418.3643 1.8189894E-12 913.72675 C 1.8189894E-12 409.08987 293.6576 0.0 655.9013 0.0 C 1018.14606 0.0 1311.8026 409.08914 1311.8026 913.72675 z" svg:height="18.274534mm" draw:style-name="style-35" draw:transform="skewX(3.8083123223782027E-4) rotate(-1.5692684329954132) translate(97.68644mm,113.756805mm)" svg:viewBox="0.0 0.0 1311.8026 1827.4535" svg:width="13.118026mm"/>
                <draw:path svg:d="M 1166.047 947.5681 C 1166.047 1470.8951 905.01874 1895.1362 583.0235 1895.1362 C 261.0283 1895.1362 1.8189894E-12 1470.8951 1.8189894E-12 947.5681 C 1.8189894E-12 424.24118 261.0283 0.0 583.0235 0.0 C 905.01874 0.0 1166.047 424.24118 1166.047 947.5681 z" svg:height="18.951363mm" draw:style-name="style-36" draw:transform="skewX(3.8083123223782027E-4) rotate(-1.5692684329954132) translate(65.52013mm,102.862mm)" svg:viewBox="0.0 0.0 1166.047 1895.1362" svg:width="11.66047mm"/>
                <draw:rect svg:height="29.096817mm" draw:style-name="style-37" draw:transform="skewX(3.8083123223782027E-4) rotate(-1.5692684329954132) translate(29.489248mm,1.3625188mm)" svg:width="125.83087mm"/>
                <draw:rect svg:height="2.7073417mm" draw:style-name="style-38" draw:transform="skewX(3.8083123223782027E-4) rotate(-1.5692684329954132) translate(30.997877mm,100.472336mm)" svg:width="22.349243mm"/>
                <draw:rect svg:height="2.7073417mm" draw:style-name="style-39" draw:transform="skewX(3.8083123223782027E-4) rotate(-1.5692684329954132) translate(33.70522mm,100.46923mm)" svg:width="22.349243mm"/>
                <draw:g draw:id="g3173">
                  <draw:rect svg:height="2.7073417mm" draw:style-name="style-40" draw:transform="skewX(3.8083123223782027E-4) rotate(-1.5692684329954132) translate(30.232702mm,42.65667mm)" svg:width="22.349243mm"/>
                  <draw:rect svg:height="2.7073417mm" draw:style-name="style-41" draw:transform="skewX(3.8083123223782027E-4) rotate(-1.5692684329954132) translate(32.94004mm,42.653564mm)" svg:width="22.349243mm"/>
                </draw:g>
                <draw:path svg:d="M 1214.6323 710.6761 C 1214.6323 1103.1716 942.7275 1421.3522 607.31647 1421.3522 C 271.90488 1421.3522 9.094947E-13 1103.1716 9.094947E-13 710.6761 C 9.094947E-13 318.18054 271.90488 0.0 607.31647 0.0 C 942.72797 0.0 1214.6329 318.18054 1214.6329 710.6761 z" svg:height="14.213522mm" draw:style-name="style-42" draw:transform="skewX(3.8083123223782027E-4) rotate(-1.5692684329954132) translate(26.811413mm,18.36793mm)" svg:viewBox="0.0 0.0 1214.6329 1421.3522" svg:width="12.146329mm"/>
                <draw:g draw:id="g3228">
                  <draw:rect svg:height="5.221689mm" draw:style-name="style-43" draw:transform="skewX(3.8083123223782005E-4) rotate(-1.5692684329954132) translate(26.449442mm,66.10585mm)" svg:width="8.497577mm"/>
                  <draw:rect svg:height="0.3825237mm" draw:style-name="style-44" draw:transform="skewX(3.8083123223782005E-4) rotate(-1.5692684329954132) translate(24.197063mm,66.009026mm)" svg:width="8.434446mm"/>
                  <draw:rect svg:height="0.47815475mm" draw:style-name="style-45" draw:transform="skewX(3.8083123223782005E-4) rotate(-1.5692684329954132) translate(23.28857mm,66.01007mm)" svg:width="8.434446mm"/>
                  <draw:rect svg:height="0.23907712mm" draw:style-name="style-46" draw:transform="skewX(3.8083123223782005E-4) rotate(-1.5692684329954132) translate(22.093266mm,66.06383mm)" svg:width="8.486835mm"/>
                  <draw:rect svg:height="0.47815475mm" draw:style-name="style-47" draw:transform="skewX(3.8083123223782005E-4) rotate(-1.5692684329954132) translate(25.870844mm,66.16427mm)" svg:width="8.643997mm"/>
                  <draw:rect svg:height="0.3825237mm" draw:style-name="style-48" draw:transform="skewX(3.8083123223782005E-4) rotate(-1.5692684329954132) translate(24.914135mm,65.90343mm)" svg:width="8.905937mm"/>
                </draw:g>
                <draw:g draw:id="g3228-5">
                  <draw:rect svg:height="5.221689mm" draw:style-name="style-49" draw:transform="skewX(3.8083123223782005E-4) rotate(-1.5692684329954132) translate(26.05906mm,32.09657mm)" svg:width="8.497577mm"/>
                  <draw:rect svg:height="0.3825237mm" draw:style-name="style-50" draw:transform="skewX(3.8083123223782005E-4) rotate(-1.5692684329954132) translate(23.806679mm,31.999748mm)" svg:width="8.434446mm"/>
                  <draw:rect svg:height="0.47815475mm" draw:style-name="style-51" draw:transform="skewX(3.8083123223782005E-4) rotate(-1.5692684329954132) translate(22.898186mm,32.00079mm)" svg:width="8.434446mm"/>
                  <draw:rect svg:height="0.23907712mm" draw:style-name="style-52" draw:transform="skewX(3.8083123223782005E-4) rotate(-1.5692684329954132) translate(21.70288mm,32.05455mm)" svg:width="8.486835mm"/>
                  <draw:rect svg:height="0.47815475mm" draw:style-name="style-53" draw:transform="skewX(3.8083123223782005E-4) rotate(-1.5692684329954132) translate(25.48046mm,32.15499mm)" svg:width="8.643997mm"/>
                  <draw:rect svg:height="0.3825237mm" draw:style-name="style-54" draw:transform="skewX(3.8083123223782005E-4) rotate(-1.5692684329954132) translate(24.52375mm,31.89415mm)" svg:width="8.905937mm"/>
                </draw:g>
                <draw:path svg:d="M 1166.047 710.6761 C 1166.047 1103.1716 905.01874 1421.3522 583.0235 1421.3522 C 261.0283 1421.3522 1.8189894E-12 1103.1703 1.8189894E-12 710.6761 C 1.8189894E-12 318.18054 261.0283 0.0 583.0235 0.0 C 905.01874 0.0 1166.047 318.18054 1166.047 710.6761 z" svg:height="14.213522mm" draw:style-name="style-55" draw:transform="skewX(3.8083123223782027E-4) rotate(-1.5692684329954132) translate(17.455254mm,96.60104mm)" svg:viewBox="0.0 0.0 1166.047 1421.3522" svg:width="11.66047mm"/>
                <draw:rect svg:height="2.7073417mm" draw:style-name="style-56" draw:transform="skewX(3.8083123223782027E-4) rotate(-1.5692684329954132) translate(30.974865mm,85.41091mm)" svg:width="14.575593mm"/>
                <draw:rect svg:height="27.758356mm" draw:style-name="style-57" draw:transform="skewX(3.8083123223782027E-4) rotate(-1.5692684329954132) translate(28.818533mm,0.38612068mm)" svg:width="0.977556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07108mm" fo:page-width="174.2408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