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3.455mm" fo:page-width="312.367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c2927" draw:opacity="100.0%" draw:stroke="solid" svg:stroke-color="#2c2927" draw:stroke-linejoin="miter" svg:stroke-opacity="100.0%" svg:stroke-width="0.25827277mm"/>
    </style:style>
    <style:style style:family="graphic" style:name="style-3">
      <style:graphic-properties draw:fill="solid" draw:fill-color="#302823" draw:opacity="100.0%" draw:stroke="solid" svg:stroke-color="#302823" draw:stroke-linejoin="miter" svg:stroke-opacity="100.0%" svg:stroke-width="0.25827277mm"/>
    </style:style>
    <style:style style:family="graphic" style:name="style-4">
      <style:graphic-properties draw:fill="solid" draw:fill-color="#272829" draw:opacity="100.0%" draw:stroke="solid" svg:stroke-color="#272829" draw:stroke-linejoin="miter" svg:stroke-opacity="100.0%" svg:stroke-width="0.25827277mm"/>
    </style:style>
    <style:style style:family="graphic" style:name="style-5">
      <style:graphic-properties draw:fill="solid" draw:fill-color="#75685f" draw:opacity="100.0%" draw:stroke="solid" svg:stroke-color="#75685f" draw:stroke-linejoin="miter" svg:stroke-opacity="100.0%" svg:stroke-width="0.25827277mm"/>
    </style:style>
    <style:style style:family="graphic" style:name="style-6">
      <style:graphic-properties draw:fill="solid" draw:fill-color="#554133" draw:opacity="100.0%" draw:stroke="solid" svg:stroke-color="#554133" draw:stroke-linejoin="miter" svg:stroke-opacity="100.0%" svg:stroke-width="0.25827277mm"/>
    </style:style>
    <style:style style:family="graphic" style:name="style-7">
      <style:graphic-properties draw:fill="solid" draw:fill-color="#756d6b" draw:opacity="100.0%" draw:stroke="solid" svg:stroke-color="#756d6b" draw:stroke-linejoin="miter" svg:stroke-opacity="100.0%" svg:stroke-width="0.25827277mm"/>
    </style:style>
    <style:style style:family="graphic" style:name="style-8">
      <style:graphic-properties draw:fill="solid" draw:fill-color="#2c2623" draw:opacity="100.0%" draw:stroke="solid" svg:stroke-color="#2c2623" draw:stroke-linejoin="miter" svg:stroke-opacity="100.0%" svg:stroke-width="0.25827277mm"/>
    </style:style>
    <style:style style:family="graphic" style:name="style-9">
      <style:graphic-properties draw:fill="solid" draw:fill-color="#2d2e30" draw:opacity="100.0%" draw:stroke="solid" svg:stroke-color="#2d2e30" draw:stroke-linejoin="miter" svg:stroke-opacity="100.0%" svg:stroke-width="0.25827277mm"/>
    </style:style>
    <style:style style:family="graphic" style:name="style-10">
      <style:graphic-properties draw:fill="solid" draw:fill-color="#937a60" draw:opacity="100.0%" draw:stroke="solid" svg:stroke-color="#937a60" draw:stroke-linejoin="miter" svg:stroke-opacity="100.0%" svg:stroke-width="0.25827277mm"/>
    </style:style>
    <style:style style:family="graphic" style:name="style-11">
      <style:graphic-properties draw:fill="solid" draw:fill-color="#615650" draw:opacity="100.0%" draw:stroke="solid" svg:stroke-color="#615650" draw:stroke-linejoin="miter" svg:stroke-opacity="100.0%" svg:stroke-width="0.25827277mm"/>
    </style:style>
    <style:style style:family="graphic" style:name="style-12">
      <style:graphic-properties draw:fill="solid" draw:fill-color="#36312f" draw:opacity="100.0%" draw:stroke="solid" svg:stroke-color="#36312f" draw:stroke-linejoin="miter" svg:stroke-opacity="100.0%" svg:stroke-width="0.25827277mm"/>
    </style:style>
    <style:style style:family="graphic" style:name="style-13">
      <style:graphic-properties draw:fill="solid" draw:fill-color="#655851" draw:opacity="100.0%" draw:stroke="solid" svg:stroke-color="#655851" draw:stroke-linejoin="miter" svg:stroke-opacity="100.0%" svg:stroke-width="0.25827277mm"/>
    </style:style>
    <style:style style:family="graphic" style:name="style-14">
      <style:graphic-properties draw:fill="solid" draw:fill-color="#404650" draw:opacity="100.0%" draw:stroke="solid" svg:stroke-color="#404650" draw:stroke-linejoin="miter" svg:stroke-opacity="100.0%" svg:stroke-width="0.25827277mm"/>
    </style:style>
    <style:style style:family="graphic" style:name="style-15">
      <style:graphic-properties draw:fill="solid" draw:fill-color="#8f7b6c" draw:opacity="100.0%" draw:stroke="solid" svg:stroke-color="#8f7b6c" draw:stroke-linejoin="miter" svg:stroke-opacity="100.0%" svg:stroke-width="0.25827277mm"/>
    </style:style>
    <style:style style:family="graphic" style:name="style-16">
      <style:graphic-properties draw:fill="solid" draw:fill-color="#9a8879" draw:opacity="100.0%" draw:stroke="solid" svg:stroke-color="#9a8879" draw:stroke-linejoin="miter" svg:stroke-opacity="100.0%" svg:stroke-width="0.25827277mm"/>
    </style:style>
    <style:style style:family="graphic" style:name="style-17">
      <style:graphic-properties draw:fill="solid" draw:fill-color="#8a725a" draw:opacity="100.0%" draw:stroke="solid" svg:stroke-color="#8a725a" draw:stroke-linejoin="miter" svg:stroke-opacity="100.0%" svg:stroke-width="0.25827277mm"/>
    </style:style>
    <style:style style:family="graphic" style:name="style-18">
      <style:graphic-properties draw:fill="solid" draw:fill-color="#816b5a" draw:opacity="100.0%" draw:stroke="solid" svg:stroke-color="#816b5a" draw:stroke-linejoin="miter" svg:stroke-opacity="100.0%" svg:stroke-width="0.25827277mm"/>
    </style:style>
    <style:style style:family="graphic" style:name="style-19">
      <style:graphic-properties draw:fill="solid" draw:fill-color="#957f6a" draw:opacity="100.0%" draw:stroke="solid" svg:stroke-color="#957f6a" draw:stroke-linejoin="miter" svg:stroke-opacity="100.0%" svg:stroke-width="0.25827277mm"/>
    </style:style>
    <style:style style:family="graphic" style:name="style-20">
      <style:graphic-properties draw:fill="solid" draw:fill-color="#4d4641" draw:opacity="100.0%" draw:stroke="solid" svg:stroke-color="#4d4641" draw:stroke-linejoin="miter" svg:stroke-opacity="100.0%" svg:stroke-width="0.25827277mm"/>
    </style:style>
    <style:style style:family="graphic" style:name="style-21">
      <style:graphic-properties draw:fill="solid" draw:fill-color="#836f5e" draw:opacity="100.0%" draw:stroke="solid" svg:stroke-color="#836f5e" draw:stroke-linejoin="miter" svg:stroke-opacity="100.0%" svg:stroke-width="0.25827277mm"/>
    </style:style>
    <style:style style:family="graphic" style:name="style-22">
      <style:graphic-properties draw:fill="solid" draw:fill-color="#232323" draw:opacity="100.0%" draw:stroke="solid" svg:stroke-color="#232323" draw:stroke-linejoin="miter" svg:stroke-opacity="100.0%" svg:stroke-width="0.25827277mm"/>
    </style:style>
    <style:style style:family="graphic" style:name="style-23">
      <style:graphic-properties draw:fill="solid" draw:fill-color="#827163" draw:opacity="100.0%" draw:stroke="solid" svg:stroke-color="#827163" draw:stroke-linejoin="miter" svg:stroke-opacity="100.0%" svg:stroke-width="0.25827277mm"/>
    </style:style>
    <style:style style:family="graphic" style:name="style-24">
      <style:graphic-properties draw:fill="solid" draw:fill-color="#897462" draw:opacity="100.0%" draw:stroke="solid" svg:stroke-color="#897462" draw:stroke-linejoin="miter" svg:stroke-opacity="100.0%" svg:stroke-width="0.25827277mm"/>
    </style:style>
    <style:style style:family="graphic" style:name="style-25">
      <style:graphic-properties draw:fill="solid" draw:fill-color="#4a3e34" draw:opacity="100.0%" draw:stroke="solid" svg:stroke-color="#4a3e34" draw:stroke-linejoin="miter" svg:stroke-opacity="100.0%" svg:stroke-width="0.25827277mm"/>
    </style:style>
    <style:style style:family="graphic" style:name="style-26">
      <style:graphic-properties draw:fill="solid" draw:fill-color="#404146" draw:opacity="100.0%" draw:stroke="solid" svg:stroke-color="#404146" draw:stroke-linejoin="miter" svg:stroke-opacity="100.0%" svg:stroke-width="0.25827277mm"/>
    </style:style>
    <style:style style:family="graphic" style:name="style-27">
      <style:graphic-properties draw:fill="solid" draw:fill-color="#947d69" draw:opacity="100.0%" draw:stroke="solid" svg:stroke-color="#947d69" draw:stroke-linejoin="miter" svg:stroke-opacity="100.0%" svg:stroke-width="0.25827277mm"/>
    </style:style>
    <style:style style:family="graphic" style:name="style-28">
      <style:graphic-properties draw:fill="solid" draw:fill-color="#2c1817" draw:opacity="100.0%" draw:stroke="solid" svg:stroke-color="#2c1817" draw:stroke-linejoin="miter" svg:stroke-opacity="100.0%" svg:stroke-width="0.25827277mm"/>
    </style:style>
    <style:style style:family="graphic" style:name="style-29">
      <style:graphic-properties draw:fill="solid" draw:fill-color="#c2a17d" draw:opacity="100.0%" draw:stroke="solid" svg:stroke-color="#c2a17d" draw:stroke-linejoin="miter" svg:stroke-opacity="100.0%" svg:stroke-width="0.25827277mm"/>
    </style:style>
    <style:style style:family="graphic" style:name="style-30">
      <style:graphic-properties draw:fill="solid" draw:fill-color="#9d856d" draw:opacity="100.0%" draw:stroke="solid" svg:stroke-color="#9d856d" draw:stroke-linejoin="miter" svg:stroke-opacity="100.0%" svg:stroke-width="0.25827277mm"/>
    </style:style>
    <style:style style:family="graphic" style:name="style-31">
      <style:graphic-properties draw:fill="solid" draw:fill-color="#4c423c" draw:opacity="100.0%" draw:stroke="solid" svg:stroke-color="#4c423c" draw:stroke-linejoin="miter" svg:stroke-opacity="100.0%" svg:stroke-width="0.25827277mm"/>
    </style:style>
    <style:style style:family="graphic" style:name="style-32">
      <style:graphic-properties draw:fill="solid" draw:fill-color="#816d5b" draw:opacity="100.0%" draw:stroke="solid" svg:stroke-color="#816d5b" draw:stroke-linejoin="miter" svg:stroke-opacity="100.0%" svg:stroke-width="0.25827277mm"/>
    </style:style>
    <style:style style:family="graphic" style:name="style-33">
      <style:graphic-properties draw:fill="solid" draw:fill-color="#7c6d61" draw:opacity="100.0%" draw:stroke="solid" svg:stroke-color="#7c6d61" draw:stroke-linejoin="miter" svg:stroke-opacity="100.0%" svg:stroke-width="0.25827277mm"/>
    </style:style>
    <style:style style:family="graphic" style:name="style-34">
      <style:graphic-properties draw:fill="solid" draw:fill-color="#3b322a" draw:opacity="100.0%" draw:stroke="solid" svg:stroke-color="#3b322a" draw:stroke-linejoin="miter" svg:stroke-opacity="100.0%" svg:stroke-width="0.25827277mm"/>
    </style:style>
    <style:style style:family="graphic" style:name="style-35">
      <style:graphic-properties draw:fill="solid" draw:fill-color="#514741" draw:opacity="100.0%" draw:stroke="solid" svg:stroke-color="#514741" draw:stroke-linejoin="miter" svg:stroke-opacity="100.0%" svg:stroke-width="0.25827277mm"/>
    </style:style>
    <style:style style:family="graphic" style:name="style-36">
      <style:graphic-properties draw:fill="solid" draw:fill-color="#474c55" draw:opacity="100.0%" draw:stroke="solid" svg:stroke-color="#474c55" draw:stroke-linejoin="miter" svg:stroke-opacity="100.0%" svg:stroke-width="0.25827277mm"/>
    </style:style>
    <style:style style:family="graphic" style:name="style-37">
      <style:graphic-properties draw:fill="solid" draw:fill-color="#747376" draw:opacity="100.0%" draw:stroke="solid" svg:stroke-color="#747376" draw:stroke-linejoin="miter" svg:stroke-opacity="100.0%" svg:stroke-width="0.25827277mm"/>
    </style:style>
    <style:style style:family="graphic" style:name="style-38">
      <style:graphic-properties draw:fill="solid" draw:fill-color="#5f5043" draw:opacity="100.0%" draw:stroke="solid" svg:stroke-color="#5f5043" draw:stroke-linejoin="miter" svg:stroke-opacity="100.0%" svg:stroke-width="0.25827277mm"/>
    </style:style>
    <style:style style:family="graphic" style:name="style-39">
      <style:graphic-properties draw:fill="solid" draw:fill-color="#5e5045" draw:opacity="100.0%" draw:stroke="solid" svg:stroke-color="#5e5045" draw:stroke-linejoin="miter" svg:stroke-opacity="100.0%" svg:stroke-width="0.25827277mm"/>
    </style:style>
    <style:style style:family="graphic" style:name="style-40">
      <style:graphic-properties draw:fill="solid" draw:fill-color="#453a32" draw:opacity="100.0%" draw:stroke="solid" svg:stroke-color="#453a32" draw:stroke-linejoin="miter" svg:stroke-opacity="100.0%" svg:stroke-width="0.25827277mm"/>
    </style:style>
    <style:style style:family="graphic" style:name="style-41">
      <style:graphic-properties draw:fill="solid" draw:fill-color="#a78f78" draw:opacity="100.0%" draw:stroke="solid" svg:stroke-color="#a78f78" draw:stroke-linejoin="miter" svg:stroke-opacity="100.0%" svg:stroke-width="0.25827277mm"/>
    </style:style>
    <style:style style:family="graphic" style:name="style-42">
      <style:graphic-properties draw:fill="solid" draw:fill-color="#917964" draw:opacity="100.0%" draw:stroke="solid" svg:stroke-color="#917964" draw:stroke-linejoin="miter" svg:stroke-opacity="100.0%" svg:stroke-width="0.25827277mm"/>
    </style:style>
    <style:style style:family="graphic" style:name="style-43">
      <style:graphic-properties draw:fill="solid" draw:fill-color="#50463e" draw:opacity="100.0%" draw:stroke="solid" svg:stroke-color="#50463e" draw:stroke-linejoin="miter" svg:stroke-opacity="100.0%" svg:stroke-width="0.25827277mm"/>
    </style:style>
    <style:style style:family="graphic" style:name="style-44">
      <style:graphic-properties draw:fill="solid" draw:fill-color="#2a1817" draw:opacity="100.0%" draw:stroke="solid" svg:stroke-color="#2a1817" draw:stroke-linejoin="miter" svg:stroke-opacity="100.0%" svg:stroke-width="0.25827277mm"/>
    </style:style>
    <style:style style:family="graphic" style:name="style-45">
      <style:graphic-properties draw:fill="solid" draw:fill-color="#7d6e62" draw:opacity="100.0%" draw:stroke="solid" svg:stroke-color="#7d6e62" draw:stroke-linejoin="miter" svg:stroke-opacity="100.0%" svg:stroke-width="0.25827277mm"/>
    </style:style>
    <style:style style:family="graphic" style:name="style-46">
      <style:graphic-properties draw:fill="solid" draw:fill-color="#53453b" draw:opacity="100.0%" draw:stroke="solid" svg:stroke-color="#53453b" draw:stroke-linejoin="miter" svg:stroke-opacity="100.0%" svg:stroke-width="0.25827277mm"/>
    </style:style>
    <style:style style:family="graphic" style:name="style-47">
      <style:graphic-properties draw:fill="solid" draw:fill-color="#9b846b" draw:opacity="100.0%" draw:stroke="solid" svg:stroke-color="#9b846b" draw:stroke-linejoin="miter" svg:stroke-opacity="100.0%" svg:stroke-width="0.25827277mm"/>
    </style:style>
    <style:style style:family="graphic" style:name="style-48">
      <style:graphic-properties draw:fill="solid" draw:fill-color="#715f51" draw:opacity="100.0%" draw:stroke="solid" svg:stroke-color="#715f51" draw:stroke-linejoin="miter" svg:stroke-opacity="100.0%" svg:stroke-width="0.25827277mm"/>
    </style:style>
    <style:style style:family="graphic" style:name="style-49">
      <style:graphic-properties draw:fill="solid" draw:fill-color="#907960" draw:opacity="100.0%" draw:stroke="solid" svg:stroke-color="#907960" draw:stroke-linejoin="miter" svg:stroke-opacity="100.0%" svg:stroke-width="0.25827277mm"/>
    </style:style>
    <style:style style:family="graphic" style:name="style-50">
      <style:graphic-properties draw:fill="solid" draw:fill-color="#6b5d56" draw:opacity="100.0%" draw:stroke="solid" svg:stroke-color="#6b5d56" draw:stroke-linejoin="miter" svg:stroke-opacity="100.0%" svg:stroke-width="0.25827277mm"/>
    </style:style>
    <style:style style:family="graphic" style:name="style-51">
      <style:graphic-properties draw:fill="solid" draw:fill-color="#57504a" draw:opacity="100.0%" draw:stroke="solid" svg:stroke-color="#57504a" draw:stroke-linejoin="miter" svg:stroke-opacity="100.0%" svg:stroke-width="0.25827277mm"/>
    </style:style>
    <style:style style:family="graphic" style:name="style-52">
      <style:graphic-properties draw:fill="solid" draw:fill-color="#6c5d53" draw:opacity="100.0%" draw:stroke="solid" svg:stroke-color="#6c5d53" draw:stroke-linejoin="miter" svg:stroke-opacity="100.0%" svg:stroke-width="0.25827277mm"/>
    </style:style>
    <style:style style:family="graphic" style:name="style-53">
      <style:graphic-properties draw:fill="solid" draw:fill-color="#383636" draw:opacity="100.0%" draw:stroke="solid" svg:stroke-color="#383636" draw:stroke-linejoin="miter" svg:stroke-opacity="100.0%" svg:stroke-width="0.25827277mm"/>
    </style:style>
    <style:style style:family="graphic" style:name="style-54">
      <style:graphic-properties draw:fill="solid" draw:fill-color="#483e36" draw:opacity="100.0%" draw:stroke="solid" svg:stroke-color="#483e36" draw:stroke-linejoin="miter" svg:stroke-opacity="100.0%" svg:stroke-width="0.25827277mm"/>
    </style:style>
    <style:style style:family="graphic" style:name="style-55">
      <style:graphic-properties draw:fill="solid" draw:fill-color="#483f38" draw:opacity="100.0%" draw:stroke="solid" svg:stroke-color="#483f38" draw:stroke-linejoin="miter" svg:stroke-opacity="100.0%" svg:stroke-width="0.25827277mm"/>
    </style:style>
    <style:style style:family="graphic" style:name="style-56">
      <style:graphic-properties draw:fill="solid" draw:fill-color="#514741" draw:opacity="100.0%" draw:stroke="solid" svg:stroke-color="#514741" draw:stroke-linejoin="miter" svg:stroke-opacity="100.0%" svg:stroke-width="0.25827277mm"/>
    </style:style>
    <style:style style:family="graphic" style:name="style-57">
      <style:graphic-properties draw:fill="solid" draw:fill-color="#977f69" draw:opacity="100.0%" draw:stroke="solid" svg:stroke-color="#977f69" draw:stroke-linejoin="miter" svg:stroke-opacity="100.0%" svg:stroke-width="0.25827277mm"/>
    </style:style>
    <style:style style:family="graphic" style:name="style-58">
      <style:graphic-properties draw:fill="solid" draw:fill-color="#917c69" draw:opacity="100.0%" draw:stroke="solid" svg:stroke-color="#917c69" draw:stroke-linejoin="miter" svg:stroke-opacity="100.0%" svg:stroke-width="0.25827277mm"/>
    </style:style>
    <style:style style:family="graphic" style:name="style-59">
      <style:graphic-properties draw:fill="solid" draw:fill-color="#9d8875" draw:opacity="100.0%" draw:stroke="solid" svg:stroke-color="#9d8875" draw:stroke-linejoin="miter" svg:stroke-opacity="100.0%" svg:stroke-width="0.25827277mm"/>
    </style:style>
    <style:style style:family="graphic" style:name="style-60">
      <style:graphic-properties draw:fill="solid" draw:fill-color="#7c6b5d" draw:opacity="100.0%" draw:stroke="solid" svg:stroke-color="#7c6b5d" draw:stroke-linejoin="miter" svg:stroke-opacity="100.0%" svg:stroke-width="0.25827277mm"/>
    </style:style>
    <style:style style:family="graphic" style:name="style-61">
      <style:graphic-properties draw:fill="solid" draw:fill-color="#7d6b5d" draw:opacity="100.0%" draw:stroke="solid" svg:stroke-color="#7d6b5d" draw:stroke-linejoin="miter" svg:stroke-opacity="100.0%" svg:stroke-width="0.25827277mm"/>
    </style:style>
    <style:style style:family="graphic" style:name="style-62">
      <style:graphic-properties draw:fill="solid" draw:fill-color="#8e8176" draw:opacity="100.0%" draw:stroke="solid" svg:stroke-color="#8e8176" draw:stroke-linejoin="miter" svg:stroke-opacity="100.0%" svg:stroke-width="0.25827277mm"/>
    </style:style>
    <style:style style:family="graphic" style:name="style-63">
      <style:graphic-properties draw:fill="solid" draw:fill-color="#917f6f" draw:opacity="100.0%" draw:stroke="solid" svg:stroke-color="#917f6f" draw:stroke-linejoin="miter" svg:stroke-opacity="100.0%" svg:stroke-width="0.25827277mm"/>
    </style:style>
    <style:style style:family="graphic" style:name="style-64">
      <style:graphic-properties draw:fill="solid" draw:fill-color="#5f5145" draw:opacity="100.0%" draw:stroke="solid" svg:stroke-color="#5f5145" draw:stroke-linejoin="miter" svg:stroke-opacity="100.0%" svg:stroke-width="0.25827277mm"/>
    </style:style>
    <style:style style:family="graphic" style:name="style-65">
      <style:graphic-properties draw:fill="solid" draw:fill-color="#928377" draw:opacity="100.0%" draw:stroke="solid" svg:stroke-color="#928377" draw:stroke-linejoin="miter" svg:stroke-opacity="100.0%" svg:stroke-width="0.25827277mm"/>
    </style:style>
    <style:style style:family="graphic" style:name="style-66">
      <style:graphic-properties draw:fill="solid" draw:fill-color="#a1886e" draw:opacity="100.0%" draw:stroke="solid" svg:stroke-color="#a1886e" draw:stroke-linejoin="miter" svg:stroke-opacity="100.0%" svg:stroke-width="0.25827277mm"/>
    </style:style>
    <style:style style:family="graphic" style:name="style-67">
      <style:graphic-properties draw:fill="solid" draw:fill-color="#78695e" draw:opacity="100.0%" draw:stroke="solid" svg:stroke-color="#78695e" draw:stroke-linejoin="miter" svg:stroke-opacity="100.0%" svg:stroke-width="0.25827277mm"/>
    </style:style>
    <style:style style:family="graphic" style:name="style-68">
      <style:graphic-properties draw:fill="solid" draw:fill-color="#3c332a" draw:opacity="100.0%" draw:stroke="solid" svg:stroke-color="#3c332a" draw:stroke-linejoin="miter" svg:stroke-opacity="100.0%" svg:stroke-width="0.25827277mm"/>
    </style:style>
    <style:style style:family="graphic" style:name="style-69">
      <style:graphic-properties draw:fill="solid" draw:fill-color="#3b3938" draw:opacity="100.0%" draw:stroke="solid" svg:stroke-color="#3b3938" draw:stroke-linejoin="miter" svg:stroke-opacity="100.0%" svg:stroke-width="0.25827277mm"/>
    </style:style>
    <style:style style:family="graphic" style:name="style-70">
      <style:graphic-properties draw:fill="solid" draw:fill-color="#554c47" draw:opacity="100.0%" draw:stroke="solid" svg:stroke-color="#554c47" draw:stroke-linejoin="miter" svg:stroke-opacity="100.0%" svg:stroke-width="0.25827277mm"/>
    </style:style>
    <style:style style:family="graphic" style:name="style-71">
      <style:graphic-properties draw:fill="solid" draw:fill-color="#918173" draw:opacity="100.0%" draw:stroke="solid" svg:stroke-color="#918173" draw:stroke-linejoin="miter" svg:stroke-opacity="100.0%" svg:stroke-width="0.25827277mm"/>
    </style:style>
    <style:style style:family="graphic" style:name="style-72">
      <style:graphic-properties draw:fill="solid" draw:fill-color="#3e4146" draw:opacity="100.0%" draw:stroke="solid" svg:stroke-color="#3e4146" draw:stroke-linejoin="miter" svg:stroke-opacity="100.0%" svg:stroke-width="0.25827277mm"/>
    </style:style>
    <style:style style:family="graphic" style:name="style-73">
      <style:graphic-properties draw:fill="solid" draw:fill-color="#6a5c50" draw:opacity="100.0%" draw:stroke="solid" svg:stroke-color="#6a5c50" draw:stroke-linejoin="miter" svg:stroke-opacity="100.0%" svg:stroke-width="0.25827277mm"/>
    </style:style>
    <style:style style:family="graphic" style:name="style-74">
      <style:graphic-properties draw:fill="solid" draw:fill-color="#897563" draw:opacity="100.0%" draw:stroke="solid" svg:stroke-color="#897563" draw:stroke-linejoin="miter" svg:stroke-opacity="100.0%" svg:stroke-width="0.25827277mm"/>
    </style:style>
    <style:style style:family="graphic" style:name="style-75">
      <style:graphic-properties draw:fill="solid" draw:fill-color="#8f8176" draw:opacity="100.0%" draw:stroke="solid" svg:stroke-color="#8f8176" draw:stroke-linejoin="miter" svg:stroke-opacity="100.0%" svg:stroke-width="0.25827277mm"/>
    </style:style>
    <style:style style:family="graphic" style:name="style-76">
      <style:graphic-properties draw:fill="solid" draw:fill-color="#372f29" draw:opacity="100.0%" draw:stroke="solid" svg:stroke-color="#372f29" draw:stroke-linejoin="miter" svg:stroke-opacity="100.0%" svg:stroke-width="0.25827277mm"/>
    </style:style>
    <style:style style:family="graphic" style:name="style-77">
      <style:graphic-properties draw:fill="solid" draw:fill-color="#82705c" draw:opacity="100.0%" draw:stroke="solid" svg:stroke-color="#82705c" draw:stroke-linejoin="miter" svg:stroke-opacity="100.0%" svg:stroke-width="0.25827277mm"/>
    </style:style>
    <style:style style:family="graphic" style:name="style-78">
      <style:graphic-properties draw:fill="solid" draw:fill-color="#756453" draw:opacity="100.0%" draw:stroke="solid" svg:stroke-color="#756453" draw:stroke-linejoin="miter" svg:stroke-opacity="100.0%" svg:stroke-width="0.25827277mm"/>
    </style:style>
    <style:style style:family="graphic" style:name="style-79">
      <style:graphic-properties draw:fill="solid" draw:fill-color="#4f3f32" draw:opacity="100.0%" draw:stroke="solid" svg:stroke-color="#4f3f32" draw:stroke-linejoin="miter" svg:stroke-opacity="100.0%" svg:stroke-width="0.25827277mm"/>
    </style:style>
    <style:style style:family="graphic" style:name="style-80">
      <style:graphic-properties draw:fill="solid" draw:fill-color="#302e2f" draw:opacity="100.0%" draw:stroke="solid" svg:stroke-color="#302e2f" draw:stroke-linejoin="miter" svg:stroke-opacity="100.0%" svg:stroke-width="0.25827277mm"/>
    </style:style>
    <style:style style:family="graphic" style:name="style-81">
      <style:graphic-properties draw:fill="solid" draw:fill-color="#434143" draw:opacity="100.0%" draw:stroke="solid" svg:stroke-color="#434143" draw:stroke-linejoin="miter" svg:stroke-opacity="100.0%" svg:stroke-width="0.25827277mm"/>
    </style:style>
    <style:style style:family="graphic" style:name="style-82">
      <style:graphic-properties draw:fill="solid" draw:fill-color="#251814" draw:opacity="100.0%" draw:stroke="solid" svg:stroke-color="#251814" draw:stroke-linejoin="miter" svg:stroke-opacity="100.0%" svg:stroke-width="0.25827277mm"/>
    </style:style>
    <style:style style:family="graphic" style:name="style-83">
      <style:graphic-properties draw:fill="solid" draw:fill-color="#897360" draw:opacity="100.0%" draw:stroke="solid" svg:stroke-color="#897360" draw:stroke-linejoin="miter" svg:stroke-opacity="100.0%" svg:stroke-width="0.25827277mm"/>
    </style:style>
    <style:style style:family="graphic" style:name="style-84">
      <style:graphic-properties draw:fill="solid" draw:fill-color="#3f3833" draw:opacity="100.0%" draw:stroke="solid" svg:stroke-color="#3f3833" draw:stroke-linejoin="miter" svg:stroke-opacity="100.0%" svg:stroke-width="0.25827277mm"/>
    </style:style>
    <style:style style:family="graphic" style:name="style-85">
      <style:graphic-properties draw:fill="solid" draw:fill-color="#171613" draw:opacity="100.0%" draw:stroke="solid" svg:stroke-color="#171613" draw:stroke-linejoin="miter" svg:stroke-opacity="100.0%" svg:stroke-width="0.25827277mm"/>
    </style:style>
    <style:style style:family="graphic" style:name="style-86">
      <style:graphic-properties draw:fill="solid" draw:fill-color="#7d6d60" draw:opacity="100.0%" draw:stroke="solid" svg:stroke-color="#7d6d60" draw:stroke-linejoin="miter" svg:stroke-opacity="100.0%" svg:stroke-width="0.25827277mm"/>
    </style:style>
    <style:style style:family="graphic" style:name="style-87">
      <style:graphic-properties draw:fill="solid" draw:fill-color="#9e866e" draw:opacity="100.0%" draw:stroke="solid" svg:stroke-color="#9e866e" draw:stroke-linejoin="miter" svg:stroke-opacity="100.0%" svg:stroke-width="0.25827277mm"/>
    </style:style>
    <style:style style:family="graphic" style:name="style-88">
      <style:graphic-properties draw:fill="solid" draw:fill-color="#97887d" draw:opacity="100.0%" draw:stroke="solid" svg:stroke-color="#97887d" draw:stroke-linejoin="miter" svg:stroke-opacity="100.0%" svg:stroke-width="0.25827277mm"/>
    </style:style>
    <style:style style:family="graphic" style:name="style-89">
      <style:graphic-properties draw:fill="solid" draw:fill-color="#1f1c1b" draw:opacity="100.0%" draw:stroke="solid" svg:stroke-color="#1f1c1b" draw:stroke-linejoin="miter" svg:stroke-opacity="100.0%" svg:stroke-width="0.25827277mm"/>
    </style:style>
    <style:style style:family="graphic" style:name="style-90">
      <style:graphic-properties draw:fill="solid" draw:fill-color="#806f60" draw:opacity="100.0%" draw:stroke="solid" svg:stroke-color="#806f60" draw:stroke-linejoin="miter" svg:stroke-opacity="100.0%" svg:stroke-width="0.25827277mm"/>
    </style:style>
    <style:style style:family="graphic" style:name="style-91">
      <style:graphic-properties draw:fill="solid" draw:fill-color="#9b8a7c" draw:opacity="100.0%" draw:stroke="solid" svg:stroke-color="#9b8a7c" draw:stroke-linejoin="miter" svg:stroke-opacity="100.0%" svg:stroke-width="0.25827277mm"/>
    </style:style>
    <style:style style:family="graphic" style:name="style-92">
      <style:graphic-properties draw:fill="solid" draw:fill-color="#151615" draw:opacity="100.0%" draw:stroke="solid" svg:stroke-color="#151615" draw:stroke-linejoin="miter" svg:stroke-opacity="100.0%" svg:stroke-width="0.25827277mm"/>
    </style:style>
    <style:style style:family="graphic" style:name="style-93">
      <style:graphic-properties draw:fill="solid" draw:fill-color="#e1c096" draw:opacity="100.0%" draw:stroke="solid" svg:stroke-color="#e1c096" draw:stroke-linejoin="miter" svg:stroke-opacity="100.0%" svg:stroke-width="0.25827277mm"/>
    </style:style>
    <style:style style:family="graphic" style:name="style-94">
      <style:graphic-properties draw:fill="solid" draw:fill-color="#51463d" draw:opacity="100.0%" draw:stroke="solid" svg:stroke-color="#51463d" draw:stroke-linejoin="miter" svg:stroke-opacity="100.0%" svg:stroke-width="0.25827277mm"/>
    </style:style>
    <style:style style:family="graphic" style:name="style-95">
      <style:graphic-properties draw:fill="solid" draw:fill-color="#87776b" draw:opacity="100.0%" draw:stroke="solid" svg:stroke-color="#87776b" draw:stroke-linejoin="miter" svg:stroke-opacity="100.0%" svg:stroke-width="0.25827277mm"/>
    </style:style>
    <style:style style:family="graphic" style:name="style-96">
      <style:graphic-properties draw:fill="solid" draw:fill-color="#373a3d" draw:opacity="100.0%" draw:stroke="solid" svg:stroke-color="#373a3d" draw:stroke-linejoin="miter" svg:stroke-opacity="100.0%" svg:stroke-width="0.25827277mm"/>
    </style:style>
    <style:style style:family="graphic" style:name="style-97">
      <style:graphic-properties draw:fill="solid" draw:fill-color="#7c6958" draw:opacity="100.0%" draw:stroke="solid" svg:stroke-color="#7c6958" draw:stroke-linejoin="miter" svg:stroke-opacity="100.0%" svg:stroke-width="0.25827277mm"/>
    </style:style>
    <style:style style:family="graphic" style:name="style-98">
      <style:graphic-properties draw:fill="solid" draw:fill-color="#766552" draw:opacity="100.0%" draw:stroke="solid" svg:stroke-color="#766552" draw:stroke-linejoin="miter" svg:stroke-opacity="100.0%" svg:stroke-width="0.25827277mm"/>
    </style:style>
    <style:style style:family="graphic" style:name="style-99">
      <style:graphic-properties draw:fill="solid" draw:fill-color="#403b36" draw:opacity="100.0%" draw:stroke="solid" svg:stroke-color="#403b36" draw:stroke-linejoin="miter" svg:stroke-opacity="100.0%" svg:stroke-width="0.25827277mm"/>
    </style:style>
    <style:style style:family="graphic" style:name="style-100">
      <style:graphic-properties draw:fill="solid" draw:fill-color="#4f4238" draw:opacity="100.0%" draw:stroke="solid" svg:stroke-color="#4f4238" draw:stroke-linejoin="miter" svg:stroke-opacity="100.0%" svg:stroke-width="0.25827277mm"/>
    </style:style>
    <style:style style:family="graphic" style:name="style-101">
      <style:graphic-properties draw:fill="solid" draw:fill-color="#857d78" draw:opacity="100.0%" draw:stroke="solid" svg:stroke-color="#857d78" draw:stroke-linejoin="miter" svg:stroke-opacity="100.0%" svg:stroke-width="0.25827277mm"/>
    </style:style>
    <style:style style:family="graphic" style:name="style-102">
      <style:graphic-properties draw:fill="solid" draw:fill-color="#9c8163" draw:opacity="100.0%" draw:stroke="solid" svg:stroke-color="#9c8163" draw:stroke-linejoin="miter" svg:stroke-opacity="100.0%" svg:stroke-width="0.25827277mm"/>
    </style:style>
    <style:style style:family="graphic" style:name="style-103">
      <style:graphic-properties draw:fill="solid" draw:fill-color="#75675e" draw:opacity="100.0%" draw:stroke="solid" svg:stroke-color="#75675e" draw:stroke-linejoin="miter" svg:stroke-opacity="100.0%" svg:stroke-width="0.25827277mm"/>
    </style:style>
    <style:style style:family="graphic" style:name="style-104">
      <style:graphic-properties draw:fill="solid" draw:fill-color="#ceb69c" draw:opacity="100.0%" draw:stroke="solid" svg:stroke-color="#ceb69c" draw:stroke-linejoin="miter" svg:stroke-opacity="100.0%" svg:stroke-width="0.25827277mm"/>
    </style:style>
    <style:style style:family="graphic" style:name="style-105">
      <style:graphic-properties draw:fill="solid" draw:fill-color="#8b796a" draw:opacity="100.0%" draw:stroke="solid" svg:stroke-color="#8b796a" draw:stroke-linejoin="miter" svg:stroke-opacity="100.0%" svg:stroke-width="0.25827277mm"/>
    </style:style>
    <style:style style:family="graphic" style:name="style-106">
      <style:graphic-properties draw:fill="solid" draw:fill-color="#4f4036" draw:opacity="100.0%" draw:stroke="solid" svg:stroke-color="#4f4036" draw:stroke-linejoin="miter" svg:stroke-opacity="100.0%" svg:stroke-width="0.25827277mm"/>
    </style:style>
    <style:style style:family="graphic" style:name="style-107">
      <style:graphic-properties draw:fill="solid" draw:fill-color="#393536" draw:opacity="100.0%" draw:stroke="solid" svg:stroke-color="#393536" draw:stroke-linejoin="miter" svg:stroke-opacity="100.0%" svg:stroke-width="0.25827277mm"/>
    </style:style>
    <style:style style:family="graphic" style:name="style-108">
      <style:graphic-properties draw:fill="solid" draw:fill-color="#383735" draw:opacity="100.0%" draw:stroke="solid" svg:stroke-color="#383735" draw:stroke-linejoin="miter" svg:stroke-opacity="100.0%" svg:stroke-width="0.25827277mm"/>
    </style:style>
    <style:style style:family="graphic" style:name="style-109">
      <style:graphic-properties draw:fill="solid" draw:fill-color="#4b3f37" draw:opacity="100.0%" draw:stroke="solid" svg:stroke-color="#4b3f37" draw:stroke-linejoin="miter" svg:stroke-opacity="100.0%" svg:stroke-width="0.25827277mm"/>
    </style:style>
    <style:style style:family="graphic" style:name="style-110">
      <style:graphic-properties draw:fill="solid" draw:fill-color="#3a3939" draw:opacity="100.0%" draw:stroke="solid" svg:stroke-color="#3a3939" draw:stroke-linejoin="miter" svg:stroke-opacity="100.0%" svg:stroke-width="0.25827277mm"/>
    </style:style>
    <style:style style:family="graphic" style:name="style-111">
      <style:graphic-properties draw:fill="solid" draw:fill-color="#423b36" draw:opacity="100.0%" draw:stroke="solid" svg:stroke-color="#423b36" draw:stroke-linejoin="miter" svg:stroke-opacity="100.0%" svg:stroke-width="0.25827277mm"/>
    </style:style>
    <style:style style:family="graphic" style:name="style-112">
      <style:graphic-properties draw:fill="solid" draw:fill-color="#675951" draw:opacity="100.0%" draw:stroke="solid" svg:stroke-color="#675951" draw:stroke-linejoin="miter" svg:stroke-opacity="100.0%" svg:stroke-width="0.25827277mm"/>
    </style:style>
    <style:style style:family="graphic" style:name="style-113">
      <style:graphic-properties draw:fill="solid" draw:fill-color="#323538" draw:opacity="100.0%" draw:stroke="solid" svg:stroke-color="#323538" draw:stroke-linejoin="miter" svg:stroke-opacity="100.0%" svg:stroke-width="0.25827277mm"/>
    </style:style>
    <style:style style:family="graphic" style:name="style-114">
      <style:graphic-properties draw:fill="solid" draw:fill-color="#8c7866" draw:opacity="100.0%" draw:stroke="solid" svg:stroke-color="#8c7866" draw:stroke-linejoin="miter" svg:stroke-opacity="100.0%" svg:stroke-width="0.25827277mm"/>
    </style:style>
    <style:style style:family="graphic" style:name="style-115">
      <style:graphic-properties draw:fill="solid" draw:fill-color="#8e7863" draw:opacity="100.0%" draw:stroke="solid" svg:stroke-color="#8e7863" draw:stroke-linejoin="miter" svg:stroke-opacity="100.0%" svg:stroke-width="0.25827277mm"/>
    </style:style>
    <style:style style:family="graphic" style:name="style-116">
      <style:graphic-properties draw:fill="solid" draw:fill-color="#6e5f52" draw:opacity="100.0%" draw:stroke="solid" svg:stroke-color="#6e5f52" draw:stroke-linejoin="miter" svg:stroke-opacity="100.0%" svg:stroke-width="0.25827277mm"/>
    </style:style>
    <style:style style:family="graphic" style:name="style-117">
      <style:graphic-properties draw:fill="solid" draw:fill-color="#95816b" draw:opacity="100.0%" draw:stroke="solid" svg:stroke-color="#95816b" draw:stroke-linejoin="miter" svg:stroke-opacity="100.0%" svg:stroke-width="0.25827277mm"/>
    </style:style>
    <style:style style:family="graphic" style:name="style-118">
      <style:graphic-properties draw:fill="solid" draw:fill-color="#484039" draw:opacity="100.0%" draw:stroke="solid" svg:stroke-color="#484039" draw:stroke-linejoin="miter" svg:stroke-opacity="100.0%" svg:stroke-width="0.25827277mm"/>
    </style:style>
    <style:style style:family="graphic" style:name="style-119">
      <style:graphic-properties draw:fill="solid" draw:fill-color="#7c6e66" draw:opacity="100.0%" draw:stroke="solid" svg:stroke-color="#7c6e66" draw:stroke-linejoin="miter" svg:stroke-opacity="100.0%" svg:stroke-width="0.25827277mm"/>
    </style:style>
    <style:style style:family="graphic" style:name="style-120">
      <style:graphic-properties draw:fill="solid" draw:fill-color="#51443b" draw:opacity="100.0%" draw:stroke="solid" svg:stroke-color="#51443b" draw:stroke-linejoin="miter" svg:stroke-opacity="100.0%" svg:stroke-width="0.25827277mm"/>
    </style:style>
    <style:style style:family="graphic" style:name="style-121">
      <style:graphic-properties draw:fill="solid" draw:fill-color="#433933" draw:opacity="100.0%" draw:stroke="solid" svg:stroke-color="#433933" draw:stroke-linejoin="miter" svg:stroke-opacity="100.0%" svg:stroke-width="0.25827277mm"/>
    </style:style>
    <style:style style:family="graphic" style:name="style-122">
      <style:graphic-properties draw:fill="solid" draw:fill-color="#77685c" draw:opacity="100.0%" draw:stroke="solid" svg:stroke-color="#77685c" draw:stroke-linejoin="miter" svg:stroke-opacity="100.0%" svg:stroke-width="0.25827277mm"/>
    </style:style>
    <style:style style:family="graphic" style:name="style-123">
      <style:graphic-properties draw:fill="solid" draw:fill-color="#715f52" draw:opacity="100.0%" draw:stroke="solid" svg:stroke-color="#715f52" draw:stroke-linejoin="miter" svg:stroke-opacity="100.0%" svg:stroke-width="0.25827277mm"/>
    </style:style>
    <style:style style:family="graphic" style:name="style-124">
      <style:graphic-properties draw:fill="solid" draw:fill-color="#332b27" draw:opacity="100.0%" draw:stroke="solid" svg:stroke-color="#332b27" draw:stroke-linejoin="miter" svg:stroke-opacity="100.0%" svg:stroke-width="0.25827277mm"/>
    </style:style>
    <style:style style:family="graphic" style:name="style-125">
      <style:graphic-properties draw:fill="solid" draw:fill-color="#95867b" draw:opacity="100.0%" draw:stroke="solid" svg:stroke-color="#95867b" draw:stroke-linejoin="miter" svg:stroke-opacity="100.0%" svg:stroke-width="0.25827277mm"/>
    </style:style>
    <style:style style:family="graphic" style:name="style-126">
      <style:graphic-properties draw:fill="solid" draw:fill-color="#342d29" draw:opacity="100.0%" draw:stroke="solid" svg:stroke-color="#342d29" draw:stroke-linejoin="miter" svg:stroke-opacity="100.0%" svg:stroke-width="0.25827277mm"/>
    </style:style>
    <style:style style:family="graphic" style:name="style-127">
      <style:graphic-properties draw:fill="solid" draw:fill-color="#9f866d" draw:opacity="100.0%" draw:stroke="solid" svg:stroke-color="#9f866d" draw:stroke-linejoin="miter" svg:stroke-opacity="100.0%" svg:stroke-width="0.25827277mm"/>
    </style:style>
    <style:style style:family="graphic" style:name="style-128">
      <style:graphic-properties draw:fill="solid" draw:fill-color="#4d4340" draw:opacity="100.0%" draw:stroke="solid" svg:stroke-color="#4d4340" draw:stroke-linejoin="miter" svg:stroke-opacity="100.0%" svg:stroke-width="0.25827277mm"/>
    </style:style>
    <style:style style:family="graphic" style:name="style-129">
      <style:graphic-properties draw:fill="solid" draw:fill-color="#9c866d" draw:opacity="100.0%" draw:stroke="solid" svg:stroke-color="#9c866d" draw:stroke-linejoin="miter" svg:stroke-opacity="100.0%" svg:stroke-width="0.25827277mm"/>
    </style:style>
    <style:style style:family="graphic" style:name="style-130">
      <style:graphic-properties draw:fill="solid" draw:fill-color="#2e2b29" draw:opacity="100.0%" draw:stroke="solid" svg:stroke-color="#2e2b29" draw:stroke-linejoin="miter" svg:stroke-opacity="100.0%" svg:stroke-width="0.25827277mm"/>
    </style:style>
    <style:style style:family="graphic" style:name="style-131">
      <style:graphic-properties draw:fill="solid" draw:fill-color="#6c5c51" draw:opacity="100.0%" draw:stroke="solid" svg:stroke-color="#6c5c51" draw:stroke-linejoin="miter" svg:stroke-opacity="100.0%" svg:stroke-width="0.25827277mm"/>
    </style:style>
    <style:style style:family="graphic" style:name="style-132">
      <style:graphic-properties draw:fill="solid" draw:fill-color="#897768" draw:opacity="100.0%" draw:stroke="solid" svg:stroke-color="#897768" draw:stroke-linejoin="miter" svg:stroke-opacity="100.0%" svg:stroke-width="0.25827277mm"/>
    </style:style>
    <style:style style:family="graphic" style:name="style-133">
      <style:graphic-properties draw:fill="solid" draw:fill-color="#51463d" draw:opacity="100.0%" draw:stroke="solid" svg:stroke-color="#51463d" draw:stroke-linejoin="miter" svg:stroke-opacity="100.0%" svg:stroke-width="0.25827277mm"/>
    </style:style>
    <style:style style:family="graphic" style:name="style-134">
      <style:graphic-properties draw:fill="solid" draw:fill-color="#a0886f" draw:opacity="100.0%" draw:stroke="solid" svg:stroke-color="#a0886f" draw:stroke-linejoin="miter" svg:stroke-opacity="100.0%" svg:stroke-width="0.25827277mm"/>
    </style:style>
    <style:style style:family="graphic" style:name="style-135">
      <style:graphic-properties draw:fill="solid" draw:fill-color="#a78c70" draw:opacity="100.0%" draw:stroke="solid" svg:stroke-color="#a78c70" draw:stroke-linejoin="miter" svg:stroke-opacity="100.0%" svg:stroke-width="0.25827277mm"/>
    </style:style>
    <style:style style:family="graphic" style:name="style-136">
      <style:graphic-properties draw:fill="solid" draw:fill-color="#a89179" draw:opacity="100.0%" draw:stroke="solid" svg:stroke-color="#a89179" draw:stroke-linejoin="miter" svg:stroke-opacity="100.0%" svg:stroke-width="0.25827277mm"/>
    </style:style>
    <style:style style:family="graphic" style:name="style-137">
      <style:graphic-properties draw:fill="solid" draw:fill-color="#3c3a38" draw:opacity="100.0%" draw:stroke="solid" svg:stroke-color="#3c3a38" draw:stroke-linejoin="miter" svg:stroke-opacity="100.0%" svg:stroke-width="0.25827277mm"/>
    </style:style>
    <style:style style:family="graphic" style:name="style-138">
      <style:graphic-properties draw:fill="solid" draw:fill-color="#483e37" draw:opacity="100.0%" draw:stroke="solid" svg:stroke-color="#483e37" draw:stroke-linejoin="miter" svg:stroke-opacity="100.0%" svg:stroke-width="0.25827277mm"/>
    </style:style>
    <style:style style:family="graphic" style:name="style-139">
      <style:graphic-properties draw:fill="solid" draw:fill-color="#98806a" draw:opacity="100.0%" draw:stroke="solid" svg:stroke-color="#98806a" draw:stroke-linejoin="miter" svg:stroke-opacity="100.0%" svg:stroke-width="0.25827277mm"/>
    </style:style>
    <style:style style:family="graphic" style:name="style-140">
      <style:graphic-properties draw:fill="solid" draw:fill-color="#856f5d" draw:opacity="100.0%" draw:stroke="solid" svg:stroke-color="#856f5d" draw:stroke-linejoin="miter" svg:stroke-opacity="100.0%" svg:stroke-width="0.25827277mm"/>
    </style:style>
    <style:style style:family="graphic" style:name="style-141">
      <style:graphic-properties draw:fill="solid" draw:fill-color="#211211" draw:opacity="100.0%" draw:stroke="solid" svg:stroke-color="#211211" draw:stroke-linejoin="miter" svg:stroke-opacity="100.0%" svg:stroke-width="0.25827277mm"/>
    </style:style>
    <style:style style:family="graphic" style:name="style-142">
      <style:graphic-properties draw:fill="solid" draw:fill-color="#897a70" draw:opacity="100.0%" draw:stroke="solid" svg:stroke-color="#897a70" draw:stroke-linejoin="miter" svg:stroke-opacity="100.0%" svg:stroke-width="0.25827277mm"/>
    </style:style>
    <style:style style:family="graphic" style:name="style-143">
      <style:graphic-properties draw:fill="solid" draw:fill-color="#7a6758" draw:opacity="100.0%" draw:stroke="solid" svg:stroke-color="#7a6758" draw:stroke-linejoin="miter" svg:stroke-opacity="100.0%" svg:stroke-width="0.25827277mm"/>
    </style:style>
    <style:style style:family="graphic" style:name="style-144">
      <style:graphic-properties draw:fill="solid" draw:fill-color="#705e51" draw:opacity="100.0%" draw:stroke="solid" svg:stroke-color="#705e51" draw:stroke-linejoin="miter" svg:stroke-opacity="100.0%" svg:stroke-width="0.25827277mm"/>
    </style:style>
    <style:style style:family="graphic" style:name="style-145">
      <style:graphic-properties draw:fill="solid" draw:fill-color="#3d342f" draw:opacity="100.0%" draw:stroke="solid" svg:stroke-color="#3d342f" draw:stroke-linejoin="miter" svg:stroke-opacity="100.0%" svg:stroke-width="0.25827277mm"/>
    </style:style>
    <style:style style:family="graphic" style:name="style-146">
      <style:graphic-properties draw:fill="solid" draw:fill-color="#9d8774" draw:opacity="100.0%" draw:stroke="solid" svg:stroke-color="#9d8774" draw:stroke-linejoin="miter" svg:stroke-opacity="100.0%" svg:stroke-width="0.25827277mm"/>
    </style:style>
    <style:style style:family="graphic" style:name="style-147">
      <style:graphic-properties draw:fill="solid" draw:fill-color="#847161" draw:opacity="100.0%" draw:stroke="solid" svg:stroke-color="#847161" draw:stroke-linejoin="miter" svg:stroke-opacity="100.0%" svg:stroke-width="0.25827277mm"/>
    </style:style>
    <style:style style:family="graphic" style:name="style-148">
      <style:graphic-properties draw:fill="solid" draw:fill-color="#463d38" draw:opacity="100.0%" draw:stroke="solid" svg:stroke-color="#463d38" draw:stroke-linejoin="miter" svg:stroke-opacity="100.0%" svg:stroke-width="0.25827277mm"/>
    </style:style>
    <style:style style:family="graphic" style:name="style-149">
      <style:graphic-properties draw:fill="solid" draw:fill-color="#353230" draw:opacity="100.0%" draw:stroke="solid" svg:stroke-color="#353230" draw:stroke-linejoin="miter" svg:stroke-opacity="100.0%" svg:stroke-width="0.25827277mm"/>
    </style:style>
    <style:style style:family="graphic" style:name="style-150">
      <style:graphic-properties draw:fill="solid" draw:fill-color="#968679" draw:opacity="100.0%" draw:stroke="solid" svg:stroke-color="#968679" draw:stroke-linejoin="miter" svg:stroke-opacity="100.0%" svg:stroke-width="0.25827277mm"/>
    </style:style>
    <style:style style:family="graphic" style:name="style-151">
      <style:graphic-properties draw:fill="solid" draw:fill-color="#75675b" draw:opacity="100.0%" draw:stroke="solid" svg:stroke-color="#75675b" draw:stroke-linejoin="miter" svg:stroke-opacity="100.0%" svg:stroke-width="0.25827277mm"/>
    </style:style>
    <style:style style:family="graphic" style:name="style-152">
      <style:graphic-properties draw:fill="solid" draw:fill-color="#8f8177" draw:opacity="100.0%" draw:stroke="solid" svg:stroke-color="#8f8177" draw:stroke-linejoin="miter" svg:stroke-opacity="100.0%" svg:stroke-width="0.25827277mm"/>
    </style:style>
    <style:style style:family="graphic" style:name="style-153">
      <style:graphic-properties draw:fill="solid" draw:fill-color="#a18970" draw:opacity="100.0%" draw:stroke="solid" svg:stroke-color="#a18970" draw:stroke-linejoin="miter" svg:stroke-opacity="100.0%" svg:stroke-width="0.25827277mm"/>
    </style:style>
    <style:style style:family="graphic" style:name="style-154">
      <style:graphic-properties draw:fill="solid" draw:fill-color="#7a6d62" draw:opacity="100.0%" draw:stroke="solid" svg:stroke-color="#7a6d62" draw:stroke-linejoin="miter" svg:stroke-opacity="100.0%" svg:stroke-width="0.25827277mm"/>
    </style:style>
    <style:style style:family="graphic" style:name="style-155">
      <style:graphic-properties draw:fill="solid" draw:fill-color="#453e3b" draw:opacity="100.0%" draw:stroke="solid" svg:stroke-color="#453e3b" draw:stroke-linejoin="miter" svg:stroke-opacity="100.0%" svg:stroke-width="0.25827277mm"/>
    </style:style>
    <style:style style:family="graphic" style:name="style-156">
      <style:graphic-properties draw:fill="solid" draw:fill-color="#463a33" draw:opacity="100.0%" draw:stroke="solid" svg:stroke-color="#463a33" draw:stroke-linejoin="miter" svg:stroke-opacity="100.0%" svg:stroke-width="0.25827277mm"/>
    </style:style>
    <style:style style:family="graphic" style:name="style-157">
      <style:graphic-properties draw:fill="solid" draw:fill-color="#615650" draw:opacity="100.0%" draw:stroke="solid" svg:stroke-color="#615650" draw:stroke-linejoin="miter" svg:stroke-opacity="100.0%" svg:stroke-width="0.25827277mm"/>
    </style:style>
    <style:style style:family="graphic" style:name="style-158">
      <style:graphic-properties draw:fill="solid" draw:fill-color="#948478" draw:opacity="100.0%" draw:stroke="solid" svg:stroke-color="#948478" draw:stroke-linejoin="miter" svg:stroke-opacity="100.0%" svg:stroke-width="0.25827277mm"/>
    </style:style>
    <style:style style:family="graphic" style:name="style-159">
      <style:graphic-properties draw:fill="solid" draw:fill-color="#8d7865" draw:opacity="100.0%" draw:stroke="solid" svg:stroke-color="#8d7865" draw:stroke-linejoin="miter" svg:stroke-opacity="100.0%" svg:stroke-width="0.25827277mm"/>
    </style:style>
    <style:style style:family="graphic" style:name="style-160">
      <style:graphic-properties draw:fill="solid" draw:fill-color="#393430" draw:opacity="100.0%" draw:stroke="solid" svg:stroke-color="#393430" draw:stroke-linejoin="miter" svg:stroke-opacity="100.0%" svg:stroke-width="0.25827277mm"/>
    </style:style>
    <style:style style:family="graphic" style:name="style-161">
      <style:graphic-properties draw:fill="solid" draw:fill-color="#786557" draw:opacity="100.0%" draw:stroke="solid" svg:stroke-color="#786557" draw:stroke-linejoin="miter" svg:stroke-opacity="100.0%" svg:stroke-width="0.25827277mm"/>
    </style:style>
    <style:style style:family="graphic" style:name="style-162">
      <style:graphic-properties draw:fill="solid" draw:fill-color="#b5a18d" draw:opacity="100.0%" draw:stroke="solid" svg:stroke-color="#b5a18d" draw:stroke-linejoin="miter" svg:stroke-opacity="100.0%" svg:stroke-width="0.25827277mm"/>
    </style:style>
    <style:style style:family="graphic" style:name="style-163">
      <style:graphic-properties draw:fill="solid" draw:fill-color="#4b433d" draw:opacity="100.0%" draw:stroke="solid" svg:stroke-color="#4b433d" draw:stroke-linejoin="miter" svg:stroke-opacity="100.0%" svg:stroke-width="0.25827277mm"/>
    </style:style>
    <style:style style:family="graphic" style:name="style-164">
      <style:graphic-properties draw:fill="solid" draw:fill-color="#9c8874" draw:opacity="100.0%" draw:stroke="solid" svg:stroke-color="#9c8874" draw:stroke-linejoin="miter" svg:stroke-opacity="100.0%" svg:stroke-width="0.25827277mm"/>
    </style:style>
    <style:style style:family="graphic" style:name="style-165">
      <style:graphic-properties draw:fill="solid" draw:fill-color="#332b26" draw:opacity="100.0%" draw:stroke="solid" svg:stroke-color="#332b26" draw:stroke-linejoin="miter" svg:stroke-opacity="100.0%" svg:stroke-width="0.25827277mm"/>
    </style:style>
    <style:style style:family="graphic" style:name="style-166">
      <style:graphic-properties draw:fill="solid" draw:fill-color="#8c7d72" draw:opacity="100.0%" draw:stroke="solid" svg:stroke-color="#8c7d72" draw:stroke-linejoin="miter" svg:stroke-opacity="100.0%" svg:stroke-width="0.25827277mm"/>
    </style:style>
    <style:style style:family="graphic" style:name="style-167">
      <style:graphic-properties draw:fill="solid" draw:fill-color="#957d68" draw:opacity="100.0%" draw:stroke="solid" svg:stroke-color="#957d68" draw:stroke-linejoin="miter" svg:stroke-opacity="100.0%" svg:stroke-width="0.25827277mm"/>
    </style:style>
    <style:style style:family="graphic" style:name="style-168">
      <style:graphic-properties draw:fill="solid" draw:fill-color="#86705d" draw:opacity="100.0%" draw:stroke="solid" svg:stroke-color="#86705d" draw:stroke-linejoin="miter" svg:stroke-opacity="100.0%" svg:stroke-width="0.25827277mm"/>
    </style:style>
    <style:style style:family="graphic" style:name="style-169">
      <style:graphic-properties draw:fill="solid" draw:fill-color="#796a5d" draw:opacity="100.0%" draw:stroke="solid" svg:stroke-color="#796a5d" draw:stroke-linejoin="miter" svg:stroke-opacity="100.0%" svg:stroke-width="0.25827277mm"/>
    </style:style>
    <style:style style:family="graphic" style:name="style-170">
      <style:graphic-properties draw:fill="solid" draw:fill-color="#4e4b47" draw:opacity="100.0%" draw:stroke="solid" svg:stroke-color="#4e4b47" draw:stroke-linejoin="miter" svg:stroke-opacity="100.0%" svg:stroke-width="0.25827277mm"/>
    </style:style>
    <style:style style:family="graphic" style:name="style-171">
      <style:graphic-properties draw:fill="solid" draw:fill-color="#857364" draw:opacity="100.0%" draw:stroke="solid" svg:stroke-color="#857364" draw:stroke-linejoin="miter" svg:stroke-opacity="100.0%" svg:stroke-width="0.25827277mm"/>
    </style:style>
    <style:style style:family="graphic" style:name="style-172">
      <style:graphic-properties draw:fill="solid" draw:fill-color="#948679" draw:opacity="100.0%" draw:stroke="solid" svg:stroke-color="#948679" draw:stroke-linejoin="miter" svg:stroke-opacity="100.0%" svg:stroke-width="0.25827277mm"/>
    </style:style>
    <style:style style:family="graphic" style:name="style-173">
      <style:graphic-properties draw:fill="solid" draw:fill-color="#4d4f55" draw:opacity="100.0%" draw:stroke="solid" svg:stroke-color="#4d4f55" draw:stroke-linejoin="miter" svg:stroke-opacity="100.0%" svg:stroke-width="0.25827277mm"/>
    </style:style>
    <style:style style:family="graphic" style:name="style-174">
      <style:graphic-properties draw:fill="solid" draw:fill-color="#706259" draw:opacity="100.0%" draw:stroke="solid" svg:stroke-color="#706259" draw:stroke-linejoin="miter" svg:stroke-opacity="100.0%" svg:stroke-width="0.25827277mm"/>
    </style:style>
    <style:style style:family="graphic" style:name="style-175">
      <style:graphic-properties draw:fill="solid" draw:fill-color="#a48b74" draw:opacity="100.0%" draw:stroke="solid" svg:stroke-color="#a48b74" draw:stroke-linejoin="miter" svg:stroke-opacity="100.0%" svg:stroke-width="0.25827277mm"/>
    </style:style>
    <style:style style:family="graphic" style:name="style-176">
      <style:graphic-properties draw:fill="solid" draw:fill-color="#998a7f" draw:opacity="100.0%" draw:stroke="solid" svg:stroke-color="#998a7f" draw:stroke-linejoin="miter" svg:stroke-opacity="100.0%" svg:stroke-width="0.25827277mm"/>
    </style:style>
    <style:style style:family="graphic" style:name="style-177">
      <style:graphic-properties draw:fill="solid" draw:fill-color="#7b6249" draw:opacity="100.0%" draw:stroke="solid" svg:stroke-color="#7b6249" draw:stroke-linejoin="miter" svg:stroke-opacity="100.0%" svg:stroke-width="0.25827277mm"/>
    </style:style>
    <style:style style:family="graphic" style:name="style-178">
      <style:graphic-properties draw:fill="solid" draw:fill-color="#6b615a" draw:opacity="100.0%" draw:stroke="solid" svg:stroke-color="#6b615a" draw:stroke-linejoin="miter" svg:stroke-opacity="100.0%" svg:stroke-width="0.25827277mm"/>
    </style:style>
    <style:style style:family="graphic" style:name="style-179">
      <style:graphic-properties draw:fill="solid" draw:fill-color="#9b8d82" draw:opacity="100.0%" draw:stroke="solid" svg:stroke-color="#9b8d82" draw:stroke-linejoin="miter" svg:stroke-opacity="100.0%" svg:stroke-width="0.25827277mm"/>
    </style:style>
    <style:style style:family="graphic" style:name="style-180">
      <style:graphic-properties draw:fill="solid" draw:fill-color="#4b4039" draw:opacity="100.0%" draw:stroke="solid" svg:stroke-color="#4b4039" draw:stroke-linejoin="miter" svg:stroke-opacity="100.0%" svg:stroke-width="0.25827277mm"/>
    </style:style>
    <style:style style:family="graphic" style:name="style-181">
      <style:graphic-properties draw:fill="solid" draw:fill-color="#312e2d" draw:opacity="100.0%" draw:stroke="solid" svg:stroke-color="#312e2d" draw:stroke-linejoin="miter" svg:stroke-opacity="100.0%" svg:stroke-width="0.25827277mm"/>
    </style:style>
    <style:style style:family="graphic" style:name="style-182">
      <style:graphic-properties draw:fill="solid" draw:fill-color="#271815" draw:opacity="100.0%" draw:stroke="solid" svg:stroke-color="#271815" draw:stroke-linejoin="miter" svg:stroke-opacity="100.0%" svg:stroke-width="0.25827277mm"/>
    </style:style>
    <style:style style:family="graphic" style:name="style-183">
      <style:graphic-properties draw:fill="solid" draw:fill-color="#68574d" draw:opacity="100.0%" draw:stroke="solid" svg:stroke-color="#68574d" draw:stroke-linejoin="miter" svg:stroke-opacity="100.0%" svg:stroke-width="0.25827277mm"/>
    </style:style>
    <style:style style:family="graphic" style:name="style-184">
      <style:graphic-properties draw:fill="solid" draw:fill-color="#3f3935" draw:opacity="100.0%" draw:stroke="solid" svg:stroke-color="#3f3935" draw:stroke-linejoin="miter" svg:stroke-opacity="100.0%" svg:stroke-width="0.25827277mm"/>
    </style:style>
    <style:style style:family="graphic" style:name="style-185">
      <style:graphic-properties draw:fill="solid" draw:fill-color="#312c28" draw:opacity="100.0%" draw:stroke="solid" svg:stroke-color="#312c28" draw:stroke-linejoin="miter" svg:stroke-opacity="100.0%" svg:stroke-width="0.25827277mm"/>
    </style:style>
    <style:style style:family="graphic" style:name="style-186">
      <style:graphic-properties draw:fill="solid" draw:fill-color="#5c4f46" draw:opacity="100.0%" draw:stroke="solid" svg:stroke-color="#5c4f46" draw:stroke-linejoin="miter" svg:stroke-opacity="100.0%" svg:stroke-width="0.25827277mm"/>
    </style:style>
    <style:style style:family="graphic" style:name="style-187">
      <style:graphic-properties draw:fill="solid" draw:fill-color="#685646" draw:opacity="100.0%" draw:stroke="solid" svg:stroke-color="#685646" draw:stroke-linejoin="miter" svg:stroke-opacity="100.0%" svg:stroke-width="0.25827277mm"/>
    </style:style>
    <style:style style:family="graphic" style:name="style-188">
      <style:graphic-properties draw:fill="solid" draw:fill-color="#ccb197" draw:opacity="100.0%" draw:stroke="solid" svg:stroke-color="#ccb197" draw:stroke-linejoin="miter" svg:stroke-opacity="100.0%" svg:stroke-width="0.25827277mm"/>
    </style:style>
    <style:style style:family="graphic" style:name="style-189">
      <style:graphic-properties draw:fill="solid" draw:fill-color="#6a5c53" draw:opacity="100.0%" draw:stroke="solid" svg:stroke-color="#6a5c53" draw:stroke-linejoin="miter" svg:stroke-opacity="100.0%" svg:stroke-width="0.25827277mm"/>
    </style:style>
    <style:style style:family="graphic" style:name="style-190">
      <style:graphic-properties draw:fill="solid" draw:fill-color="#332a22" draw:opacity="100.0%" draw:stroke="solid" svg:stroke-color="#332a22" draw:stroke-linejoin="miter" svg:stroke-opacity="100.0%" svg:stroke-width="0.25827277mm"/>
    </style:style>
    <style:style style:family="graphic" style:name="style-191">
      <style:graphic-properties draw:fill="solid" draw:fill-color="#413c39" draw:opacity="100.0%" draw:stroke="solid" svg:stroke-color="#413c39" draw:stroke-linejoin="miter" svg:stroke-opacity="100.0%" svg:stroke-width="0.25827277mm"/>
    </style:style>
    <style:style style:family="graphic" style:name="style-192">
      <style:graphic-properties draw:fill="solid" draw:fill-color="#836f5f" draw:opacity="100.0%" draw:stroke="solid" svg:stroke-color="#836f5f" draw:stroke-linejoin="miter" svg:stroke-opacity="100.0%" svg:stroke-width="0.25827277mm"/>
    </style:style>
    <style:style style:family="graphic" style:name="style-193">
      <style:graphic-properties draw:fill="solid" draw:fill-color="#403831" draw:opacity="100.0%" draw:stroke="solid" svg:stroke-color="#403831" draw:stroke-linejoin="miter" svg:stroke-opacity="100.0%" svg:stroke-width="0.25827277mm"/>
    </style:style>
    <style:style style:family="graphic" style:name="style-194">
      <style:graphic-properties draw:fill="solid" draw:fill-color="#444343" draw:opacity="100.0%" draw:stroke="solid" svg:stroke-color="#444343" draw:stroke-linejoin="miter" svg:stroke-opacity="100.0%" svg:stroke-width="0.25827277mm"/>
    </style:style>
    <style:style style:family="graphic" style:name="style-195">
      <style:graphic-properties draw:fill="solid" draw:fill-color="#564639" draw:opacity="100.0%" draw:stroke="solid" svg:stroke-color="#564639" draw:stroke-linejoin="miter" svg:stroke-opacity="100.0%" svg:stroke-width="0.25827277mm"/>
    </style:style>
    <style:style style:family="graphic" style:name="style-196">
      <style:graphic-properties draw:fill="solid" draw:fill-color="#6a594e" draw:opacity="100.0%" draw:stroke="solid" svg:stroke-color="#6a594e" draw:stroke-linejoin="miter" svg:stroke-opacity="100.0%" svg:stroke-width="0.25827277mm"/>
    </style:style>
    <style:style style:family="graphic" style:name="style-197">
      <style:graphic-properties draw:fill="solid" draw:fill-color="#4a443f" draw:opacity="100.0%" draw:stroke="solid" svg:stroke-color="#4a443f" draw:stroke-linejoin="miter" svg:stroke-opacity="100.0%" svg:stroke-width="0.25827277mm"/>
    </style:style>
    <style:style style:family="graphic" style:name="style-198">
      <style:graphic-properties draw:fill="solid" draw:fill-color="#6d5f56" draw:opacity="100.0%" draw:stroke="solid" svg:stroke-color="#6d5f56" draw:stroke-linejoin="miter" svg:stroke-opacity="100.0%" svg:stroke-width="0.25827277mm"/>
    </style:style>
    <style:style style:family="graphic" style:name="style-199">
      <style:graphic-properties draw:fill="solid" draw:fill-color="#998069" draw:opacity="100.0%" draw:stroke="solid" svg:stroke-color="#998069" draw:stroke-linejoin="miter" svg:stroke-opacity="100.0%" svg:stroke-width="0.25827277mm"/>
    </style:style>
    <style:style style:family="graphic" style:name="style-200">
      <style:graphic-properties draw:fill="solid" draw:fill-color="#796d63" draw:opacity="100.0%" draw:stroke="solid" svg:stroke-color="#796d63" draw:stroke-linejoin="miter" svg:stroke-opacity="100.0%" svg:stroke-width="0.25827277mm"/>
    </style:style>
    <style:style style:family="graphic" style:name="style-201">
      <style:graphic-properties draw:fill="solid" draw:fill-color="#413d39" draw:opacity="100.0%" draw:stroke="solid" svg:stroke-color="#413d39" draw:stroke-linejoin="miter" svg:stroke-opacity="100.0%" svg:stroke-width="0.25827277mm"/>
    </style:style>
    <style:style style:family="graphic" style:name="style-202">
      <style:graphic-properties draw:fill="solid" draw:fill-color="#4c423b" draw:opacity="100.0%" draw:stroke="solid" svg:stroke-color="#4c423b" draw:stroke-linejoin="miter" svg:stroke-opacity="100.0%" svg:stroke-width="0.25827277mm"/>
    </style:style>
    <style:style style:family="graphic" style:name="style-203">
      <style:graphic-properties draw:fill="solid" draw:fill-color="#2d2c2c" draw:opacity="100.0%" draw:stroke="solid" svg:stroke-color="#2d2c2c" draw:stroke-linejoin="miter" svg:stroke-opacity="100.0%" svg:stroke-width="0.25827277mm"/>
    </style:style>
    <style:style style:family="graphic" style:name="style-204">
      <style:graphic-properties draw:fill="solid" draw:fill-color="#fadfb2" draw:opacity="100.0%" draw:stroke="solid" svg:stroke-color="#fadfb2" draw:stroke-linejoin="miter" svg:stroke-opacity="100.0%" svg:stroke-width="0.25827277mm"/>
    </style:style>
    <style:style style:family="graphic" style:name="style-205">
      <style:graphic-properties draw:fill="solid" draw:fill-color="#1a1a1a" draw:opacity="100.0%" draw:stroke="solid" svg:stroke-color="#1a1a1a" draw:stroke-linejoin="miter" svg:stroke-opacity="100.0%" svg:stroke-width="0.25827277mm"/>
    </style:style>
    <style:style style:family="graphic" style:name="style-206">
      <style:graphic-properties draw:fill="solid" draw:fill-color="#433a35" draw:opacity="100.0%" draw:stroke="solid" svg:stroke-color="#433a35" draw:stroke-linejoin="miter" svg:stroke-opacity="100.0%" svg:stroke-width="0.25827277mm"/>
    </style:style>
    <style:style style:family="graphic" style:name="style-207">
      <style:graphic-properties draw:fill="solid" draw:fill-color="#242220" draw:opacity="100.0%" draw:stroke="solid" svg:stroke-color="#242220" draw:stroke-linejoin="miter" svg:stroke-opacity="100.0%" svg:stroke-width="0.25827277mm"/>
    </style:style>
    <style:style style:family="graphic" style:name="style-208">
      <style:graphic-properties draw:fill="solid" draw:fill-color="#6f5f55" draw:opacity="100.0%" draw:stroke="solid" svg:stroke-color="#6f5f55" draw:stroke-linejoin="miter" svg:stroke-opacity="100.0%" svg:stroke-width="0.25827277mm"/>
    </style:style>
    <style:style style:family="graphic" style:name="style-209">
      <style:graphic-properties draw:fill="solid" draw:fill-color="#514943" draw:opacity="100.0%" draw:stroke="solid" svg:stroke-color="#514943" draw:stroke-linejoin="miter" svg:stroke-opacity="100.0%" svg:stroke-width="0.25827277mm"/>
    </style:style>
    <style:style style:family="graphic" style:name="style-210">
      <style:graphic-properties draw:fill="solid" draw:fill-color="#55473c" draw:opacity="100.0%" draw:stroke="solid" svg:stroke-color="#55473c" draw:stroke-linejoin="miter" svg:stroke-opacity="100.0%" svg:stroke-width="0.25827277mm"/>
    </style:style>
    <style:style style:family="graphic" style:name="style-211">
      <style:graphic-properties draw:fill="solid" draw:fill-color="#302521" draw:opacity="100.0%" draw:stroke="solid" svg:stroke-color="#302521" draw:stroke-linejoin="miter" svg:stroke-opacity="100.0%" svg:stroke-width="0.25827277mm"/>
    </style:style>
    <style:style style:family="graphic" style:name="style-212">
      <style:graphic-properties draw:fill="solid" draw:fill-color="#8a7563" draw:opacity="100.0%" draw:stroke="solid" svg:stroke-color="#8a7563" draw:stroke-linejoin="miter" svg:stroke-opacity="100.0%" svg:stroke-width="0.25827277mm"/>
    </style:style>
    <style:style style:family="graphic" style:name="style-213">
      <style:graphic-properties draw:fill="solid" draw:fill-color="#443d38" draw:opacity="100.0%" draw:stroke="solid" svg:stroke-color="#443d38" draw:stroke-linejoin="miter" svg:stroke-opacity="100.0%" svg:stroke-width="0.25827277mm"/>
    </style:style>
    <style:style style:family="graphic" style:name="style-214">
      <style:graphic-properties draw:fill="solid" draw:fill-color="#8a7d73" draw:opacity="100.0%" draw:stroke="solid" svg:stroke-color="#8a7d73" draw:stroke-linejoin="miter" svg:stroke-opacity="100.0%" svg:stroke-width="0.25827277mm"/>
    </style:style>
    <style:style style:family="graphic" style:name="style-215">
      <style:graphic-properties draw:fill="solid" draw:fill-color="#887a70" draw:opacity="100.0%" draw:stroke="solid" svg:stroke-color="#887a70" draw:stroke-linejoin="miter" svg:stroke-opacity="100.0%" svg:stroke-width="0.25827277mm"/>
    </style:style>
    <style:style style:family="graphic" style:name="style-216">
      <style:graphic-properties draw:fill="solid" draw:fill-color="#65574c" draw:opacity="100.0%" draw:stroke="solid" svg:stroke-color="#65574c" draw:stroke-linejoin="miter" svg:stroke-opacity="100.0%" svg:stroke-width="0.25827277mm"/>
    </style:style>
    <style:style style:family="graphic" style:name="style-217">
      <style:graphic-properties draw:fill="solid" draw:fill-color="#816f60" draw:opacity="100.0%" draw:stroke="solid" svg:stroke-color="#816f60" draw:stroke-linejoin="miter" svg:stroke-opacity="100.0%" svg:stroke-width="0.25827277mm"/>
    </style:style>
    <style:style style:family="graphic" style:name="style-218">
      <style:graphic-properties draw:fill="solid" draw:fill-color="#867260" draw:opacity="100.0%" draw:stroke="solid" svg:stroke-color="#867260" draw:stroke-linejoin="miter" svg:stroke-opacity="100.0%" svg:stroke-width="0.25827277mm"/>
    </style:style>
    <style:style style:family="graphic" style:name="style-219">
      <style:graphic-properties draw:fill="solid" draw:fill-color="#605144" draw:opacity="100.0%" draw:stroke="solid" svg:stroke-color="#605144" draw:stroke-linejoin="miter" svg:stroke-opacity="100.0%" svg:stroke-width="0.25827277mm"/>
    </style:style>
    <style:style style:family="graphic" style:name="style-220">
      <style:graphic-properties draw:fill="solid" draw:fill-color="#463e36" draw:opacity="100.0%" draw:stroke="solid" svg:stroke-color="#463e36" draw:stroke-linejoin="miter" svg:stroke-opacity="100.0%" svg:stroke-width="0.25827277mm"/>
    </style:style>
    <style:style style:family="graphic" style:name="style-221">
      <style:graphic-properties draw:fill="solid" draw:fill-color="#746458" draw:opacity="100.0%" draw:stroke="solid" svg:stroke-color="#746458" draw:stroke-linejoin="miter" svg:stroke-opacity="100.0%" svg:stroke-width="0.25827277mm"/>
    </style:style>
    <style:style style:family="graphic" style:name="style-222">
      <style:graphic-properties draw:fill="solid" draw:fill-color="#98826d" draw:opacity="100.0%" draw:stroke="solid" svg:stroke-color="#98826d" draw:stroke-linejoin="miter" svg:stroke-opacity="100.0%" svg:stroke-width="0.25827277mm"/>
    </style:style>
    <style:style style:family="graphic" style:name="style-223">
      <style:graphic-properties draw:fill="solid" draw:fill-color="#39312d" draw:opacity="100.0%" draw:stroke="solid" svg:stroke-color="#39312d" draw:stroke-linejoin="miter" svg:stroke-opacity="100.0%" svg:stroke-width="0.25827277mm"/>
    </style:style>
    <style:style style:family="graphic" style:name="style-224">
      <style:graphic-properties draw:fill="solid" draw:fill-color="#a18770" draw:opacity="100.0%" draw:stroke="solid" svg:stroke-color="#a18770" draw:stroke-linejoin="miter" svg:stroke-opacity="100.0%" svg:stroke-width="0.25827277mm"/>
    </style:style>
    <style:style style:family="graphic" style:name="style-225">
      <style:graphic-properties draw:fill="solid" draw:fill-color="#9e8e81" draw:opacity="100.0%" draw:stroke="solid" svg:stroke-color="#9e8e81" draw:stroke-linejoin="miter" svg:stroke-opacity="100.0%" svg:stroke-width="0.25827277mm"/>
    </style:style>
    <style:style style:family="graphic" style:name="style-226">
      <style:graphic-properties draw:fill="solid" draw:fill-color="#988779" draw:opacity="100.0%" draw:stroke="solid" svg:stroke-color="#988779" draw:stroke-linejoin="miter" svg:stroke-opacity="100.0%" svg:stroke-width="0.25827277mm"/>
    </style:style>
    <style:style style:family="graphic" style:name="style-227">
      <style:graphic-properties draw:fill="solid" draw:fill-color="#7a695c" draw:opacity="100.0%" draw:stroke="solid" svg:stroke-color="#7a695c" draw:stroke-linejoin="miter" svg:stroke-opacity="100.0%" svg:stroke-width="0.25827277mm"/>
    </style:style>
    <style:style style:family="graphic" style:name="style-228">
      <style:graphic-properties draw:fill="solid" draw:fill-color="#86776d" draw:opacity="100.0%" draw:stroke="solid" svg:stroke-color="#86776d" draw:stroke-linejoin="miter" svg:stroke-opacity="100.0%" svg:stroke-width="0.25827277mm"/>
    </style:style>
    <style:style style:family="graphic" style:name="style-229">
      <style:graphic-properties draw:fill="solid" draw:fill-color="#766559" draw:opacity="100.0%" draw:stroke="solid" svg:stroke-color="#766559" draw:stroke-linejoin="miter" svg:stroke-opacity="100.0%" svg:stroke-width="0.25827277mm"/>
    </style:style>
    <style:style style:family="graphic" style:name="style-230">
      <style:graphic-properties draw:fill="solid" draw:fill-color="#81766e" draw:opacity="100.0%" draw:stroke="solid" svg:stroke-color="#81766e" draw:stroke-linejoin="miter" svg:stroke-opacity="100.0%" svg:stroke-width="0.25827277mm"/>
    </style:style>
    <style:style style:family="graphic" style:name="style-231">
      <style:graphic-properties draw:fill="solid" draw:fill-color="#9f8e81" draw:opacity="100.0%" draw:stroke="solid" svg:stroke-color="#9f8e81" draw:stroke-linejoin="miter" svg:stroke-opacity="100.0%" svg:stroke-width="0.25827277mm"/>
    </style:style>
    <style:style style:family="graphic" style:name="style-232">
      <style:graphic-properties draw:fill="solid" draw:fill-color="#938376" draw:opacity="100.0%" draw:stroke="solid" svg:stroke-color="#938376" draw:stroke-linejoin="miter" svg:stroke-opacity="100.0%" svg:stroke-width="0.25827277mm"/>
    </style:style>
    <style:style style:family="graphic" style:name="style-233">
      <style:graphic-properties draw:fill="solid" draw:fill-color="#716257" draw:opacity="100.0%" draw:stroke="solid" svg:stroke-color="#716257" draw:stroke-linejoin="miter" svg:stroke-opacity="100.0%" svg:stroke-width="0.25827277mm"/>
    </style:style>
    <style:style style:family="graphic" style:name="style-234">
      <style:graphic-properties draw:fill="solid" draw:fill-color="#908379" draw:opacity="100.0%" draw:stroke="solid" svg:stroke-color="#908379" draw:stroke-linejoin="miter" svg:stroke-opacity="100.0%" svg:stroke-width="0.25827277mm"/>
    </style:style>
    <style:style style:family="graphic" style:name="style-235">
      <style:graphic-properties draw:fill="solid" draw:fill-color="#a79483" draw:opacity="100.0%" draw:stroke="solid" svg:stroke-color="#a79483" draw:stroke-linejoin="miter" svg:stroke-opacity="100.0%" svg:stroke-width="0.25827277mm"/>
    </style:style>
    <style:style style:family="graphic" style:name="style-236">
      <style:graphic-properties draw:fill="solid" draw:fill-color="#404247" draw:opacity="100.0%" draw:stroke="solid" svg:stroke-color="#404247" draw:stroke-linejoin="miter" svg:stroke-opacity="100.0%" svg:stroke-width="0.25827277mm"/>
    </style:style>
    <style:style style:family="graphic" style:name="style-237">
      <style:graphic-properties draw:fill="solid" draw:fill-color="#4a413b" draw:opacity="100.0%" draw:stroke="solid" svg:stroke-color="#4a413b" draw:stroke-linejoin="miter" svg:stroke-opacity="100.0%" svg:stroke-width="0.25827277mm"/>
    </style:style>
    <style:style style:family="graphic" style:name="style-238">
      <style:graphic-properties draw:fill="solid" draw:fill-color="#332f2c" draw:opacity="100.0%" draw:stroke="solid" svg:stroke-color="#332f2c" draw:stroke-linejoin="miter" svg:stroke-opacity="100.0%" svg:stroke-width="0.25827277mm"/>
    </style:style>
    <style:style style:family="graphic" style:name="style-239">
      <style:graphic-properties draw:fill="solid" draw:fill-color="#3f3a39" draw:opacity="100.0%" draw:stroke="solid" svg:stroke-color="#3f3a39" draw:stroke-linejoin="miter" svg:stroke-opacity="100.0%" svg:stroke-width="0.25827277mm"/>
    </style:style>
    <style:style style:family="graphic" style:name="style-240">
      <style:graphic-properties draw:fill="solid" draw:fill-color="#362d24" draw:opacity="100.0%" draw:stroke="solid" svg:stroke-color="#362d24" draw:stroke-linejoin="miter" svg:stroke-opacity="100.0%" svg:stroke-width="0.25827277mm"/>
    </style:style>
    <style:style style:family="graphic" style:name="style-241">
      <style:graphic-properties draw:fill="solid" draw:fill-color="#95877a" draw:opacity="100.0%" draw:stroke="solid" svg:stroke-color="#95877a" draw:stroke-linejoin="miter" svg:stroke-opacity="100.0%" svg:stroke-width="0.25827277mm"/>
    </style:style>
    <style:style style:family="graphic" style:name="style-242">
      <style:graphic-properties draw:fill="solid" draw:fill-color="#433c38" draw:opacity="100.0%" draw:stroke="solid" svg:stroke-color="#433c38" draw:stroke-linejoin="miter" svg:stroke-opacity="100.0%" svg:stroke-width="0.25827277mm"/>
    </style:style>
    <style:style style:family="graphic" style:name="style-243">
      <style:graphic-properties draw:fill="solid" draw:fill-color="#806f60" draw:opacity="100.0%" draw:stroke="solid" svg:stroke-color="#806f60" draw:stroke-linejoin="miter" svg:stroke-opacity="100.0%" svg:stroke-width="0.25827277mm"/>
    </style:style>
    <style:style style:family="graphic" style:name="style-244">
      <style:graphic-properties draw:fill="solid" draw:fill-color="#4d423b" draw:opacity="100.0%" draw:stroke="solid" svg:stroke-color="#4d423b" draw:stroke-linejoin="miter" svg:stroke-opacity="100.0%" svg:stroke-width="0.25827277mm"/>
    </style:style>
    <style:style style:family="graphic" style:name="style-245">
      <style:graphic-properties draw:fill="solid" draw:fill-color="#836d5a" draw:opacity="100.0%" draw:stroke="solid" svg:stroke-color="#836d5a" draw:stroke-linejoin="miter" svg:stroke-opacity="100.0%" svg:stroke-width="0.25827277mm"/>
    </style:style>
    <style:style style:family="graphic" style:name="style-246">
      <style:graphic-properties draw:fill="solid" draw:fill-color="#5d524c" draw:opacity="100.0%" draw:stroke="solid" svg:stroke-color="#5d524c" draw:stroke-linejoin="miter" svg:stroke-opacity="100.0%" svg:stroke-width="0.25827277mm"/>
    </style:style>
    <style:style style:family="graphic" style:name="style-247">
      <style:graphic-properties draw:fill="solid" draw:fill-color="#6f5f54" draw:opacity="100.0%" draw:stroke="solid" svg:stroke-color="#6f5f54" draw:stroke-linejoin="miter" svg:stroke-opacity="100.0%" svg:stroke-width="0.25827277mm"/>
    </style:style>
    <style:style style:family="graphic" style:name="style-248">
      <style:graphic-properties draw:fill="solid" draw:fill-color="#584f4c" draw:opacity="100.0%" draw:stroke="solid" svg:stroke-color="#584f4c" draw:stroke-linejoin="miter" svg:stroke-opacity="100.0%" svg:stroke-width="0.25827277mm"/>
    </style:style>
    <style:style style:family="graphic" style:name="style-249">
      <style:graphic-properties draw:fill="solid" draw:fill-color="#453c35" draw:opacity="100.0%" draw:stroke="solid" svg:stroke-color="#453c35" draw:stroke-linejoin="miter" svg:stroke-opacity="100.0%" svg:stroke-width="0.25827277mm"/>
    </style:style>
    <style:style style:family="graphic" style:name="style-250">
      <style:graphic-properties draw:fill="solid" draw:fill-color="#5a4c41" draw:opacity="100.0%" draw:stroke="solid" svg:stroke-color="#5a4c41" draw:stroke-linejoin="miter" svg:stroke-opacity="100.0%" svg:stroke-width="0.25827277mm"/>
    </style:style>
    <style:style style:family="graphic" style:name="style-251">
      <style:graphic-properties draw:fill="solid" draw:fill-color="#9a846e" draw:opacity="100.0%" draw:stroke="solid" svg:stroke-color="#9a846e" draw:stroke-linejoin="miter" svg:stroke-opacity="100.0%" svg:stroke-width="0.25827277mm"/>
    </style:style>
    <style:style style:family="graphic" style:name="style-252">
      <style:graphic-properties draw:fill="solid" draw:fill-color="#403a36" draw:opacity="100.0%" draw:stroke="solid" svg:stroke-color="#403a36" draw:stroke-linejoin="miter" svg:stroke-opacity="100.0%" svg:stroke-width="0.25827277mm"/>
    </style:style>
    <style:style style:family="graphic" style:name="style-253">
      <style:graphic-properties draw:fill="solid" draw:fill-color="#433934" draw:opacity="100.0%" draw:stroke="solid" svg:stroke-color="#433934" draw:stroke-linejoin="miter" svg:stroke-opacity="100.0%" svg:stroke-width="0.25827277mm"/>
    </style:style>
    <style:style style:family="graphic" style:name="style-254">
      <style:graphic-properties draw:fill="solid" draw:fill-color="#96826f" draw:opacity="100.0%" draw:stroke="solid" svg:stroke-color="#96826f" draw:stroke-linejoin="miter" svg:stroke-opacity="100.0%" svg:stroke-width="0.25827277mm"/>
    </style:style>
    <style:style style:family="graphic" style:name="style-255">
      <style:graphic-properties draw:fill="solid" draw:fill-color="#efceaa" draw:opacity="100.0%" draw:stroke="solid" svg:stroke-color="#efceaa" draw:stroke-linejoin="miter" svg:stroke-opacity="100.0%" svg:stroke-width="0.25827277mm"/>
    </style:style>
    <style:style style:family="graphic" style:name="style-256">
      <style:graphic-properties draw:fill="solid" draw:fill-color="#4a4d53" draw:opacity="100.0%" draw:stroke="solid" svg:stroke-color="#4a4d53" draw:stroke-linejoin="miter" svg:stroke-opacity="100.0%" svg:stroke-width="0.25827277mm"/>
    </style:style>
    <style:style style:family="graphic" style:name="style-257">
      <style:graphic-properties draw:fill="solid" draw:fill-color="#9c846d" draw:opacity="100.0%" draw:stroke="solid" svg:stroke-color="#9c846d" draw:stroke-linejoin="miter" svg:stroke-opacity="100.0%" svg:stroke-width="0.25827277mm"/>
    </style:style>
    <style:style style:family="graphic" style:name="style-258">
      <style:graphic-properties draw:fill="solid" draw:fill-color="#836f5c" draw:opacity="100.0%" draw:stroke="solid" svg:stroke-color="#836f5c" draw:stroke-linejoin="miter" svg:stroke-opacity="100.0%" svg:stroke-width="0.25827277mm"/>
    </style:style>
    <style:style style:family="graphic" style:name="style-259">
      <style:graphic-properties draw:fill="solid" draw:fill-color="#52463c" draw:opacity="100.0%" draw:stroke="solid" svg:stroke-color="#52463c" draw:stroke-linejoin="miter" svg:stroke-opacity="100.0%" svg:stroke-width="0.25827277mm"/>
    </style:style>
    <style:style style:family="graphic" style:name="style-260">
      <style:graphic-properties draw:fill="solid" draw:fill-color="#413831" draw:opacity="100.0%" draw:stroke="solid" svg:stroke-color="#413831" draw:stroke-linejoin="miter" svg:stroke-opacity="100.0%" svg:stroke-width="0.25827277mm"/>
    </style:style>
    <style:style style:family="graphic" style:name="style-261">
      <style:graphic-properties draw:fill="solid" draw:fill-color="#968679" draw:opacity="100.0%" draw:stroke="solid" svg:stroke-color="#968679" draw:stroke-linejoin="miter" svg:stroke-opacity="100.0%" svg:stroke-width="0.25827277mm"/>
    </style:style>
    <style:style style:family="graphic" style:name="style-262">
      <style:graphic-properties draw:fill="solid" draw:fill-color="#d5b999" draw:opacity="100.0%" draw:stroke="solid" svg:stroke-color="#d5b999" draw:stroke-linejoin="miter" svg:stroke-opacity="100.0%" svg:stroke-width="0.25827277mm"/>
    </style:style>
    <style:style style:family="graphic" style:name="style-263">
      <style:graphic-properties draw:fill="solid" draw:fill-color="#636164" draw:opacity="100.0%" draw:stroke="solid" svg:stroke-color="#636164" draw:stroke-linejoin="miter" svg:stroke-opacity="100.0%" svg:stroke-width="0.25827277mm"/>
    </style:style>
    <style:style style:family="graphic" style:name="style-264">
      <style:graphic-properties draw:fill="solid" draw:fill-color="#58463a" draw:opacity="100.0%" draw:stroke="solid" svg:stroke-color="#58463a" draw:stroke-linejoin="miter" svg:stroke-opacity="100.0%" svg:stroke-width="0.25827277mm"/>
    </style:style>
    <style:style style:family="graphic" style:name="style-265">
      <style:graphic-properties draw:fill="solid" draw:fill-color="#655548" draw:opacity="100.0%" draw:stroke="solid" svg:stroke-color="#655548" draw:stroke-linejoin="miter" svg:stroke-opacity="100.0%" svg:stroke-width="0.25827277mm"/>
    </style:style>
    <style:style style:family="graphic" style:name="style-266">
      <style:graphic-properties draw:fill="solid" draw:fill-color="#74655b" draw:opacity="100.0%" draw:stroke="solid" svg:stroke-color="#74655b" draw:stroke-linejoin="miter" svg:stroke-opacity="100.0%" svg:stroke-width="0.25827277mm"/>
    </style:style>
    <style:style style:family="graphic" style:name="style-267">
      <style:graphic-properties draw:fill="solid" draw:fill-color="#473a35" draw:opacity="100.0%" draw:stroke="solid" svg:stroke-color="#473a35" draw:stroke-linejoin="miter" svg:stroke-opacity="100.0%" svg:stroke-width="0.25827277mm"/>
    </style:style>
    <style:style style:family="graphic" style:name="style-268">
      <style:graphic-properties draw:fill="solid" draw:fill-color="#2a2826" draw:opacity="100.0%" draw:stroke="solid" svg:stroke-color="#2a2826" draw:stroke-linejoin="miter" svg:stroke-opacity="100.0%" svg:stroke-width="0.25827277mm"/>
    </style:style>
    <style:style style:family="graphic" style:name="style-269">
      <style:graphic-properties draw:fill="solid" draw:fill-color="#28211b" draw:opacity="100.0%" draw:stroke="solid" svg:stroke-color="#28211b" draw:stroke-linejoin="miter" svg:stroke-opacity="100.0%" svg:stroke-width="0.25827277mm"/>
    </style:style>
    <style:style style:family="graphic" style:name="style-270">
      <style:graphic-properties draw:fill="solid" draw:fill-color="#9b8571" draw:opacity="100.0%" draw:stroke="solid" svg:stroke-color="#9b8571" draw:stroke-linejoin="miter" svg:stroke-opacity="100.0%" svg:stroke-width="0.25827277mm"/>
    </style:style>
    <style:style style:family="graphic" style:name="style-271">
      <style:graphic-properties draw:fill="solid" draw:fill-color="#967f6b" draw:opacity="100.0%" draw:stroke="solid" svg:stroke-color="#967f6b" draw:stroke-linejoin="miter" svg:stroke-opacity="100.0%" svg:stroke-width="0.25827277mm"/>
    </style:style>
    <style:style style:family="graphic" style:name="style-272">
      <style:graphic-properties draw:fill="solid" draw:fill-color="#998776" draw:opacity="100.0%" draw:stroke="solid" svg:stroke-color="#998776" draw:stroke-linejoin="miter" svg:stroke-opacity="100.0%" svg:stroke-width="0.25827277mm"/>
    </style:style>
    <style:style style:family="graphic" style:name="style-273">
      <style:graphic-properties draw:fill="solid" draw:fill-color="#867463" draw:opacity="100.0%" draw:stroke="solid" svg:stroke-color="#867463" draw:stroke-linejoin="miter" svg:stroke-opacity="100.0%" svg:stroke-width="0.25827277mm"/>
    </style:style>
    <style:style style:family="graphic" style:name="style-274">
      <style:graphic-properties draw:fill="solid" draw:fill-color="#635b56" draw:opacity="100.0%" draw:stroke="solid" svg:stroke-color="#635b56" draw:stroke-linejoin="miter" svg:stroke-opacity="100.0%" svg:stroke-width="0.25827277mm"/>
    </style:style>
    <style:style style:family="graphic" style:name="style-275">
      <style:graphic-properties draw:fill="solid" draw:fill-color="#65564b" draw:opacity="100.0%" draw:stroke="solid" svg:stroke-color="#65564b" draw:stroke-linejoin="miter" svg:stroke-opacity="100.0%" svg:stroke-width="0.25827277mm"/>
    </style:style>
    <style:style style:family="graphic" style:name="style-276">
      <style:graphic-properties draw:fill="solid" draw:fill-color="#473a31" draw:opacity="100.0%" draw:stroke="solid" svg:stroke-color="#473a31" draw:stroke-linejoin="miter" svg:stroke-opacity="100.0%" svg:stroke-width="0.25827277mm"/>
    </style:style>
    <style:style style:family="graphic" style:name="style-277">
      <style:graphic-properties draw:fill="solid" draw:fill-color="#2a2829" draw:opacity="100.0%" draw:stroke="solid" svg:stroke-color="#2a2829" draw:stroke-linejoin="miter" svg:stroke-opacity="100.0%" svg:stroke-width="0.25827277mm"/>
    </style:style>
    <style:style style:family="graphic" style:name="style-278">
      <style:graphic-properties draw:fill="solid" draw:fill-color="#58493d" draw:opacity="100.0%" draw:stroke="solid" svg:stroke-color="#58493d" draw:stroke-linejoin="miter" svg:stroke-opacity="100.0%" svg:stroke-width="0.25827277mm"/>
    </style:style>
    <style:style style:family="graphic" style:name="style-279">
      <style:graphic-properties draw:fill="solid" draw:fill-color="#4c4139" draw:opacity="100.0%" draw:stroke="solid" svg:stroke-color="#4c4139" draw:stroke-linejoin="miter" svg:stroke-opacity="100.0%" svg:stroke-width="0.25827277mm"/>
    </style:style>
    <style:style style:family="graphic" style:name="style-280">
      <style:graphic-properties draw:fill="solid" draw:fill-color="#907a66" draw:opacity="100.0%" draw:stroke="solid" svg:stroke-color="#907a66" draw:stroke-linejoin="miter" svg:stroke-opacity="100.0%" svg:stroke-width="0.25827277mm"/>
    </style:style>
    <style:style style:family="graphic" style:name="style-281">
      <style:graphic-properties draw:fill="solid" draw:fill-color="#95816c" draw:opacity="100.0%" draw:stroke="solid" svg:stroke-color="#95816c" draw:stroke-linejoin="miter" svg:stroke-opacity="100.0%" svg:stroke-width="0.25827277mm"/>
    </style:style>
    <style:style style:family="graphic" style:name="style-282">
      <style:graphic-properties draw:fill="solid" draw:fill-color="#47403a" draw:opacity="100.0%" draw:stroke="solid" svg:stroke-color="#47403a" draw:stroke-linejoin="miter" svg:stroke-opacity="100.0%" svg:stroke-width="0.25827277mm"/>
    </style:style>
    <style:style style:family="graphic" style:name="style-283">
      <style:graphic-properties draw:fill="solid" draw:fill-color="#79654f" draw:opacity="100.0%" draw:stroke="solid" svg:stroke-color="#79654f" draw:stroke-linejoin="miter" svg:stroke-opacity="100.0%" svg:stroke-width="0.25827277mm"/>
    </style:style>
    <style:style style:family="graphic" style:name="style-284">
      <style:graphic-properties draw:fill="solid" draw:fill-color="#887361" draw:opacity="100.0%" draw:stroke="solid" svg:stroke-color="#887361" draw:stroke-linejoin="miter" svg:stroke-opacity="100.0%" svg:stroke-width="0.25827277mm"/>
    </style:style>
    <style:style style:family="graphic" style:name="style-285">
      <style:graphic-properties draw:fill="solid" draw:fill-color="#321e1a" draw:opacity="100.0%" draw:stroke="solid" svg:stroke-color="#321e1a" draw:stroke-linejoin="miter" svg:stroke-opacity="100.0%" svg:stroke-width="0.25827277mm"/>
    </style:style>
    <style:style style:family="graphic" style:name="style-286">
      <style:graphic-properties draw:fill="solid" draw:fill-color="#98806b" draw:opacity="100.0%" draw:stroke="solid" svg:stroke-color="#98806b" draw:stroke-linejoin="miter" svg:stroke-opacity="100.0%" svg:stroke-width="0.25827277mm"/>
    </style:style>
    <style:style style:family="graphic" style:name="style-287">
      <style:graphic-properties draw:fill="solid" draw:fill-color="#a08a75" draw:opacity="100.0%" draw:stroke="solid" svg:stroke-color="#a08a75" draw:stroke-linejoin="miter" svg:stroke-opacity="100.0%" svg:stroke-width="0.25827277mm"/>
    </style:style>
    <style:style style:family="graphic" style:name="style-288">
      <style:graphic-properties draw:fill="solid" draw:fill-color="#908379" draw:opacity="100.0%" draw:stroke="solid" svg:stroke-color="#908379" draw:stroke-linejoin="miter" svg:stroke-opacity="100.0%" svg:stroke-width="0.25827277mm"/>
    </style:style>
    <style:style style:family="graphic" style:name="style-289">
      <style:graphic-properties draw:fill="solid" draw:fill-color="#fcfcdd" draw:opacity="100.0%" draw:stroke="solid" svg:stroke-color="#fcfcdd" draw:stroke-linejoin="miter" svg:stroke-opacity="100.0%" svg:stroke-width="0.25827277mm"/>
    </style:style>
    <style:style style:family="graphic" style:name="style-290">
      <style:graphic-properties draw:fill="solid" draw:fill-color="#564941" draw:opacity="100.0%" draw:stroke="solid" svg:stroke-color="#564941" draw:stroke-linejoin="miter" svg:stroke-opacity="100.0%" svg:stroke-width="0.25827277mm"/>
    </style:style>
    <style:style style:family="graphic" style:name="style-291">
      <style:graphic-properties draw:fill="solid" draw:fill-color="#907863" draw:opacity="100.0%" draw:stroke="solid" svg:stroke-color="#907863" draw:stroke-linejoin="miter" svg:stroke-opacity="100.0%" svg:stroke-width="0.25827277mm"/>
    </style:style>
    <style:style style:family="graphic" style:name="style-292">
      <style:graphic-properties draw:fill="solid" draw:fill-color="#816e5d" draw:opacity="100.0%" draw:stroke="solid" svg:stroke-color="#816e5d" draw:stroke-linejoin="miter" svg:stroke-opacity="100.0%" svg:stroke-width="0.25827277mm"/>
    </style:style>
    <style:style style:family="graphic" style:name="style-293">
      <style:graphic-properties draw:fill="solid" draw:fill-color="#988a7e" draw:opacity="100.0%" draw:stroke="solid" svg:stroke-color="#988a7e" draw:stroke-linejoin="miter" svg:stroke-opacity="100.0%" svg:stroke-width="0.25827277mm"/>
    </style:style>
    <style:style style:family="graphic" style:name="style-294">
      <style:graphic-properties draw:fill="solid" draw:fill-color="#9b836c" draw:opacity="100.0%" draw:stroke="solid" svg:stroke-color="#9b836c" draw:stroke-linejoin="miter" svg:stroke-opacity="100.0%" svg:stroke-width="0.25827277mm"/>
    </style:style>
    <style:style style:family="graphic" style:name="style-295">
      <style:graphic-properties draw:fill="solid" draw:fill-color="#7d6b5e" draw:opacity="100.0%" draw:stroke="solid" svg:stroke-color="#7d6b5e" draw:stroke-linejoin="miter" svg:stroke-opacity="100.0%" svg:stroke-width="0.25827277mm"/>
    </style:style>
    <style:style style:family="graphic" style:name="style-296">
      <style:graphic-properties draw:fill="solid" draw:fill-color="#574e48" draw:opacity="100.0%" draw:stroke="solid" svg:stroke-color="#574e48" draw:stroke-linejoin="miter" svg:stroke-opacity="100.0%" svg:stroke-width="0.25827277mm"/>
    </style:style>
    <style:style style:family="graphic" style:name="style-297">
      <style:graphic-properties draw:fill="solid" draw:fill-color="#927c68" draw:opacity="100.0%" draw:stroke="solid" svg:stroke-color="#927c68" draw:stroke-linejoin="miter" svg:stroke-opacity="100.0%" svg:stroke-width="0.25827277mm"/>
    </style:style>
    <style:style style:family="graphic" style:name="style-298">
      <style:graphic-properties draw:fill="solid" draw:fill-color="#9c836c" draw:opacity="100.0%" draw:stroke="solid" svg:stroke-color="#9c836c" draw:stroke-linejoin="miter" svg:stroke-opacity="100.0%" svg:stroke-width="0.25827277mm"/>
    </style:style>
    <style:style style:family="graphic" style:name="style-299">
      <style:graphic-properties draw:fill="solid" draw:fill-color="#443e3a" draw:opacity="100.0%" draw:stroke="solid" svg:stroke-color="#443e3a" draw:stroke-linejoin="miter" svg:stroke-opacity="100.0%" svg:stroke-width="0.25827277mm"/>
    </style:style>
    <style:style style:family="graphic" style:name="style-300">
      <style:graphic-properties draw:fill="solid" draw:fill-color="#a18770" draw:opacity="100.0%" draw:stroke="solid" svg:stroke-color="#a18770" draw:stroke-linejoin="miter" svg:stroke-opacity="100.0%" svg:stroke-width="0.25827277mm"/>
    </style:style>
    <style:style style:family="graphic" style:name="style-301">
      <style:graphic-properties draw:fill="solid" draw:fill-color="#8b7e75" draw:opacity="100.0%" draw:stroke="solid" svg:stroke-color="#8b7e75" draw:stroke-linejoin="miter" svg:stroke-opacity="100.0%" svg:stroke-width="0.25827277mm"/>
    </style:style>
    <style:style style:family="graphic" style:name="style-302">
      <style:graphic-properties draw:fill="solid" draw:fill-color="#8f7e71" draw:opacity="100.0%" draw:stroke="solid" svg:stroke-color="#8f7e71" draw:stroke-linejoin="miter" svg:stroke-opacity="100.0%" svg:stroke-width="0.25827277mm"/>
    </style:style>
    <style:style style:family="graphic" style:name="style-303">
      <style:graphic-properties draw:fill="solid" draw:fill-color="#534941" draw:opacity="100.0%" draw:stroke="solid" svg:stroke-color="#534941" draw:stroke-linejoin="miter" svg:stroke-opacity="100.0%" svg:stroke-width="0.25827277mm"/>
    </style:style>
    <style:style style:family="graphic" style:name="style-304">
      <style:graphic-properties draw:fill="solid" draw:fill-color="#5b4d43" draw:opacity="100.0%" draw:stroke="solid" svg:stroke-color="#5b4d43" draw:stroke-linejoin="miter" svg:stroke-opacity="100.0%" svg:stroke-width="0.25827277mm"/>
    </style:style>
    <style:style style:family="graphic" style:name="style-305">
      <style:graphic-properties draw:fill="solid" draw:fill-color="#332f2c" draw:opacity="100.0%" draw:stroke="solid" svg:stroke-color="#332f2c" draw:stroke-linejoin="miter" svg:stroke-opacity="100.0%" svg:stroke-width="0.25827277mm"/>
    </style:style>
    <style:style style:family="graphic" style:name="style-306">
      <style:graphic-properties draw:fill="solid" draw:fill-color="#73685f" draw:opacity="100.0%" draw:stroke="solid" svg:stroke-color="#73685f" draw:stroke-linejoin="miter" svg:stroke-opacity="100.0%" svg:stroke-width="0.25827277mm"/>
    </style:style>
    <style:style style:family="graphic" style:name="style-307">
      <style:graphic-properties draw:fill="solid" draw:fill-color="#4e4641" draw:opacity="100.0%" draw:stroke="solid" svg:stroke-color="#4e4641" draw:stroke-linejoin="miter" svg:stroke-opacity="100.0%" svg:stroke-width="0.25827277mm"/>
    </style:style>
    <style:style style:family="graphic" style:name="style-308">
      <style:graphic-properties draw:fill="solid" draw:fill-color="#4c4139" draw:opacity="100.0%" draw:stroke="solid" svg:stroke-color="#4c4139" draw:stroke-linejoin="miter" svg:stroke-opacity="100.0%" svg:stroke-width="0.25827277mm"/>
    </style:style>
    <style:style style:family="graphic" style:name="style-309">
      <style:graphic-properties draw:fill="solid" draw:fill-color="#443e3b" draw:opacity="100.0%" draw:stroke="solid" svg:stroke-color="#443e3b" draw:stroke-linejoin="miter" svg:stroke-opacity="100.0%" svg:stroke-width="0.25827277mm"/>
    </style:style>
    <style:style style:family="graphic" style:name="style-310">
      <style:graphic-properties draw:fill="solid" draw:fill-color="#443c37" draw:opacity="100.0%" draw:stroke="solid" svg:stroke-color="#443c37" draw:stroke-linejoin="miter" svg:stroke-opacity="100.0%" svg:stroke-width="0.25827277mm"/>
    </style:style>
    <style:style style:family="graphic" style:name="style-311">
      <style:graphic-properties draw:fill="solid" draw:fill-color="#938477" draw:opacity="100.0%" draw:stroke="solid" svg:stroke-color="#938477" draw:stroke-linejoin="miter" svg:stroke-opacity="100.0%" svg:stroke-width="0.25827277mm"/>
    </style:style>
    <style:style style:family="graphic" style:name="style-312">
      <style:graphic-properties draw:fill="solid" draw:fill-color="#3a3c40" draw:opacity="100.0%" draw:stroke="solid" svg:stroke-color="#3a3c40" draw:stroke-linejoin="miter" svg:stroke-opacity="100.0%" svg:stroke-width="0.25827277mm"/>
    </style:style>
    <style:style style:family="graphic" style:name="style-313">
      <style:graphic-properties draw:fill="solid" draw:fill-color="#62554c" draw:opacity="100.0%" draw:stroke="solid" svg:stroke-color="#62554c" draw:stroke-linejoin="miter" svg:stroke-opacity="100.0%" svg:stroke-width="0.25827277mm"/>
    </style:style>
    <style:style style:family="graphic" style:name="style-314">
      <style:graphic-properties draw:fill="solid" draw:fill-color="#968473" draw:opacity="100.0%" draw:stroke="solid" svg:stroke-color="#968473" draw:stroke-linejoin="miter" svg:stroke-opacity="100.0%" svg:stroke-width="0.25827277mm"/>
    </style:style>
    <style:style style:family="graphic" style:name="style-315">
      <style:graphic-properties draw:fill="solid" draw:fill-color="#78695d" draw:opacity="100.0%" draw:stroke="solid" svg:stroke-color="#78695d" draw:stroke-linejoin="miter" svg:stroke-opacity="100.0%" svg:stroke-width="0.25827277mm"/>
    </style:style>
    <style:style style:family="graphic" style:name="style-316">
      <style:graphic-properties draw:fill="solid" draw:fill-color="#47403c" draw:opacity="100.0%" draw:stroke="solid" svg:stroke-color="#47403c" draw:stroke-linejoin="miter" svg:stroke-opacity="100.0%" svg:stroke-width="0.25827277mm"/>
    </style:style>
    <style:style style:family="graphic" style:name="style-317">
      <style:graphic-properties draw:fill="solid" draw:fill-color="#3f3a35" draw:opacity="100.0%" draw:stroke="solid" svg:stroke-color="#3f3a35" draw:stroke-linejoin="miter" svg:stroke-opacity="100.0%" svg:stroke-width="0.25827277mm"/>
    </style:style>
    <style:style style:family="graphic" style:name="style-318">
      <style:graphic-properties draw:fill="solid" draw:fill-color="#8d7f74" draw:opacity="100.0%" draw:stroke="solid" svg:stroke-color="#8d7f74" draw:stroke-linejoin="miter" svg:stroke-opacity="100.0%" svg:stroke-width="0.25827277mm"/>
    </style:style>
    <style:style style:family="graphic" style:name="style-319">
      <style:graphic-properties draw:fill="solid" draw:fill-color="#6f6860" draw:opacity="100.0%" draw:stroke="solid" svg:stroke-color="#6f6860" draw:stroke-linejoin="miter" svg:stroke-opacity="100.0%" svg:stroke-width="0.25827277mm"/>
    </style:style>
    <style:style style:family="graphic" style:name="style-320">
      <style:graphic-properties draw:fill="solid" draw:fill-color="#615142" draw:opacity="100.0%" draw:stroke="solid" svg:stroke-color="#615142" draw:stroke-linejoin="miter" svg:stroke-opacity="100.0%" svg:stroke-width="0.25827277mm"/>
    </style:style>
    <style:style style:family="graphic" style:name="style-321">
      <style:graphic-properties draw:fill="solid" draw:fill-color="#2f3239" draw:opacity="100.0%" draw:stroke="solid" svg:stroke-color="#2f3239" draw:stroke-linejoin="miter" svg:stroke-opacity="100.0%" svg:stroke-width="0.25827277mm"/>
    </style:style>
    <style:style style:family="graphic" style:name="style-322">
      <style:graphic-properties draw:fill="solid" draw:fill-color="#3d4148" draw:opacity="100.0%" draw:stroke="solid" svg:stroke-color="#3d4148" draw:stroke-linejoin="miter" svg:stroke-opacity="100.0%" svg:stroke-width="0.25827277mm"/>
    </style:style>
    <style:style style:family="graphic" style:name="style-323">
      <style:graphic-properties draw:fill="solid" draw:fill-color="#211411" draw:opacity="100.0%" draw:stroke="solid" svg:stroke-color="#211411" draw:stroke-linejoin="miter" svg:stroke-opacity="100.0%" svg:stroke-width="0.25827277mm"/>
    </style:style>
    <style:style style:family="graphic" style:name="style-324">
      <style:graphic-properties draw:fill="solid" draw:fill-color="#3b424c" draw:opacity="100.0%" draw:stroke="solid" svg:stroke-color="#3b424c" draw:stroke-linejoin="miter" svg:stroke-opacity="100.0%" svg:stroke-width="0.25827277mm"/>
    </style:style>
    <style:style style:family="graphic" style:name="style-325">
      <style:graphic-properties draw:fill="solid" draw:fill-color="#4d4540" draw:opacity="100.0%" draw:stroke="solid" svg:stroke-color="#4d4540" draw:stroke-linejoin="miter" svg:stroke-opacity="100.0%" svg:stroke-width="0.25827277mm"/>
    </style:style>
    <style:style style:family="graphic" style:name="style-326">
      <style:graphic-properties draw:fill="solid" draw:fill-color="#47413c" draw:opacity="100.0%" draw:stroke="solid" svg:stroke-color="#47413c" draw:stroke-linejoin="miter" svg:stroke-opacity="100.0%" svg:stroke-width="0.25827277mm"/>
    </style:style>
    <style:style style:family="graphic" style:name="style-327">
      <style:graphic-properties draw:fill="solid" draw:fill-color="#281f1c" draw:opacity="100.0%" draw:stroke="solid" svg:stroke-color="#281f1c" draw:stroke-linejoin="miter" svg:stroke-opacity="100.0%" svg:stroke-width="0.25827277mm"/>
    </style:style>
    <style:style style:family="graphic" style:name="style-328">
      <style:graphic-properties draw:fill="solid" draw:fill-color="#413831" draw:opacity="100.0%" draw:stroke="solid" svg:stroke-color="#413831" draw:stroke-linejoin="miter" svg:stroke-opacity="100.0%" svg:stroke-width="0.25827277mm"/>
    </style:style>
    <style:style style:family="graphic" style:name="style-329">
      <style:graphic-properties draw:fill="solid" draw:fill-color="#221210" draw:opacity="100.0%" draw:stroke="solid" svg:stroke-color="#221210" draw:stroke-linejoin="miter" svg:stroke-opacity="100.0%" svg:stroke-width="0.25827277mm"/>
    </style:style>
    <style:style style:family="graphic" style:name="style-330">
      <style:graphic-properties draw:fill="solid" draw:fill-color="#98806a" draw:opacity="100.0%" draw:stroke="solid" svg:stroke-color="#98806a" draw:stroke-linejoin="miter" svg:stroke-opacity="100.0%" svg:stroke-width="0.25827277mm"/>
    </style:style>
    <style:style style:family="graphic" style:name="style-331">
      <style:graphic-properties draw:fill="solid" draw:fill-color="#978a7f" draw:opacity="100.0%" draw:stroke="solid" svg:stroke-color="#978a7f" draw:stroke-linejoin="miter" svg:stroke-opacity="100.0%" svg:stroke-width="0.25827277mm"/>
    </style:style>
    <style:style style:family="graphic" style:name="style-332">
      <style:graphic-properties draw:fill="solid" draw:fill-color="#857260" draw:opacity="100.0%" draw:stroke="solid" svg:stroke-color="#857260" draw:stroke-linejoin="miter" svg:stroke-opacity="100.0%" svg:stroke-width="0.25827277mm"/>
    </style:style>
    <style:style style:family="graphic" style:name="style-333">
      <style:graphic-properties draw:fill="solid" draw:fill-color="#8e7966" draw:opacity="100.0%" draw:stroke="solid" svg:stroke-color="#8e7966" draw:stroke-linejoin="miter" svg:stroke-opacity="100.0%" svg:stroke-width="0.25827277mm"/>
    </style:style>
    <style:style style:family="graphic" style:name="style-334">
      <style:graphic-properties draw:fill="solid" draw:fill-color="#6b5e55" draw:opacity="100.0%" draw:stroke="solid" svg:stroke-color="#6b5e55" draw:stroke-linejoin="miter" svg:stroke-opacity="100.0%" svg:stroke-width="0.25827277mm"/>
    </style:style>
    <style:style style:family="graphic" style:name="style-335">
      <style:graphic-properties draw:fill="solid" draw:fill-color="#908277" draw:opacity="100.0%" draw:stroke="solid" svg:stroke-color="#908277" draw:stroke-linejoin="miter" svg:stroke-opacity="100.0%" svg:stroke-width="0.25827277mm"/>
    </style:style>
    <style:style style:family="graphic" style:name="style-336">
      <style:graphic-properties draw:fill="solid" draw:fill-color="#25221d" draw:opacity="100.0%" draw:stroke="solid" svg:stroke-color="#25221d" draw:stroke-linejoin="miter" svg:stroke-opacity="100.0%" svg:stroke-width="0.25827277mm"/>
    </style:style>
    <style:style style:family="graphic" style:name="style-337">
      <style:graphic-properties draw:fill="solid" draw:fill-color="#403a35" draw:opacity="100.0%" draw:stroke="solid" svg:stroke-color="#403a35" draw:stroke-linejoin="miter" svg:stroke-opacity="100.0%" svg:stroke-width="0.25827277mm"/>
    </style:style>
    <style:style style:family="graphic" style:name="style-338">
      <style:graphic-properties draw:fill="solid" draw:fill-color="#8f7964" draw:opacity="100.0%" draw:stroke="solid" svg:stroke-color="#8f7964" draw:stroke-linejoin="miter" svg:stroke-opacity="100.0%" svg:stroke-width="0.25827277mm"/>
    </style:style>
    <style:style style:family="graphic" style:name="style-339">
      <style:graphic-properties draw:fill="solid" draw:fill-color="#4c443e" draw:opacity="100.0%" draw:stroke="solid" svg:stroke-color="#4c443e" draw:stroke-linejoin="miter" svg:stroke-opacity="100.0%" svg:stroke-width="0.25827277mm"/>
    </style:style>
    <style:style style:family="graphic" style:name="style-340">
      <style:graphic-properties draw:fill="solid" draw:fill-color="#2e2b2b" draw:opacity="100.0%" draw:stroke="solid" svg:stroke-color="#2e2b2b" draw:stroke-linejoin="miter" svg:stroke-opacity="100.0%" svg:stroke-width="0.25827277mm"/>
    </style:style>
    <style:style style:family="graphic" style:name="style-341">
      <style:graphic-properties draw:fill="solid" draw:fill-color="#776350" draw:opacity="100.0%" draw:stroke="solid" svg:stroke-color="#776350" draw:stroke-linejoin="miter" svg:stroke-opacity="100.0%" svg:stroke-width="0.25827277mm"/>
    </style:style>
    <style:style style:family="graphic" style:name="style-342">
      <style:graphic-properties draw:fill="solid" draw:fill-color="#625345" draw:opacity="100.0%" draw:stroke="solid" svg:stroke-color="#625345" draw:stroke-linejoin="miter" svg:stroke-opacity="100.0%" svg:stroke-width="0.25827277mm"/>
    </style:style>
    <style:style style:family="graphic" style:name="style-343">
      <style:graphic-properties draw:fill="solid" draw:fill-color="#6f6968" draw:opacity="100.0%" draw:stroke="solid" svg:stroke-color="#6f6968" draw:stroke-linejoin="miter" svg:stroke-opacity="100.0%" svg:stroke-width="0.25827277mm"/>
    </style:style>
    <style:style style:family="graphic" style:name="style-344">
      <style:graphic-properties draw:fill="solid" draw:fill-color="#978779" draw:opacity="100.0%" draw:stroke="solid" svg:stroke-color="#978779" draw:stroke-linejoin="miter" svg:stroke-opacity="100.0%" svg:stroke-width="0.25827277mm"/>
    </style:style>
    <style:style style:family="graphic" style:name="style-345">
      <style:graphic-properties draw:fill="solid" draw:fill-color="#56575b" draw:opacity="100.0%" draw:stroke="solid" svg:stroke-color="#56575b" draw:stroke-linejoin="miter" svg:stroke-opacity="100.0%" svg:stroke-width="0.25827277mm"/>
    </style:style>
    <style:style style:family="graphic" style:name="style-346">
      <style:graphic-properties draw:fill="solid" draw:fill-color="#645347" draw:opacity="100.0%" draw:stroke="solid" svg:stroke-color="#645347" draw:stroke-linejoin="miter" svg:stroke-opacity="100.0%" svg:stroke-width="0.25827277mm"/>
    </style:style>
    <style:style style:family="graphic" style:name="style-347">
      <style:graphic-properties draw:fill="solid" draw:fill-color="#7a7573" draw:opacity="100.0%" draw:stroke="solid" svg:stroke-color="#7a7573" draw:stroke-linejoin="miter" svg:stroke-opacity="100.0%" svg:stroke-width="0.25827277mm"/>
    </style:style>
    <style:style style:family="graphic" style:name="style-348">
      <style:graphic-properties draw:fill="solid" draw:fill-color="#c6ab8d" draw:opacity="100.0%" draw:stroke="solid" svg:stroke-color="#c6ab8d" draw:stroke-linejoin="miter" svg:stroke-opacity="100.0%" svg:stroke-width="0.25827277mm"/>
    </style:style>
    <style:style style:family="graphic" style:name="style-349">
      <style:graphic-properties draw:fill="solid" draw:fill-color="#937c67" draw:opacity="100.0%" draw:stroke="solid" svg:stroke-color="#937c67" draw:stroke-linejoin="miter" svg:stroke-opacity="100.0%" svg:stroke-width="0.25827277mm"/>
    </style:style>
    <style:style style:family="graphic" style:name="style-350">
      <style:graphic-properties draw:fill="solid" draw:fill-color="#433b36" draw:opacity="100.0%" draw:stroke="solid" svg:stroke-color="#433b36" draw:stroke-linejoin="miter" svg:stroke-opacity="100.0%" svg:stroke-width="0.25827277mm"/>
    </style:style>
    <style:style style:family="graphic" style:name="style-351">
      <style:graphic-properties draw:fill="solid" draw:fill-color="#453a32" draw:opacity="100.0%" draw:stroke="solid" svg:stroke-color="#453a32" draw:stroke-linejoin="miter" svg:stroke-opacity="100.0%" svg:stroke-width="0.25827277mm"/>
    </style:style>
    <style:style style:family="graphic" style:name="style-352">
      <style:graphic-properties draw:fill="solid" draw:fill-color="#665c54" draw:opacity="100.0%" draw:stroke="solid" svg:stroke-color="#665c54" draw:stroke-linejoin="miter" svg:stroke-opacity="100.0%" svg:stroke-width="0.25827277mm"/>
    </style:style>
    <style:style style:family="graphic" style:name="style-353">
      <style:graphic-properties draw:fill="solid" draw:fill-color="#948579" draw:opacity="100.0%" draw:stroke="solid" svg:stroke-color="#948579" draw:stroke-linejoin="miter" svg:stroke-opacity="100.0%" svg:stroke-width="0.25827277mm"/>
    </style:style>
    <style:style style:family="graphic" style:name="style-354">
      <style:graphic-properties draw:fill="solid" draw:fill-color="#231d17" draw:opacity="100.0%" draw:stroke="solid" svg:stroke-color="#231d17" draw:stroke-linejoin="miter" svg:stroke-opacity="100.0%" svg:stroke-width="0.25827277mm"/>
    </style:style>
    <style:style style:family="graphic" style:name="style-355">
      <style:graphic-properties draw:fill="solid" draw:fill-color="#8e7d71" draw:opacity="100.0%" draw:stroke="solid" svg:stroke-color="#8e7d71" draw:stroke-linejoin="miter" svg:stroke-opacity="100.0%" svg:stroke-width="0.25827277mm"/>
    </style:style>
    <style:style style:family="graphic" style:name="style-356">
      <style:graphic-properties draw:fill="solid" draw:fill-color="#dbbc96" draw:opacity="100.0%" draw:stroke="solid" svg:stroke-color="#dbbc96" draw:stroke-linejoin="miter" svg:stroke-opacity="100.0%" svg:stroke-width="0.25827277mm"/>
    </style:style>
    <style:style style:family="graphic" style:name="style-357">
      <style:graphic-properties draw:fill="solid" draw:fill-color="#4a4440" draw:opacity="100.0%" draw:stroke="solid" svg:stroke-color="#4a4440" draw:stroke-linejoin="miter" svg:stroke-opacity="100.0%" svg:stroke-width="0.25827277mm"/>
    </style:style>
    <style:style style:family="graphic" style:name="style-358">
      <style:graphic-properties draw:fill="solid" draw:fill-color="#928273" draw:opacity="100.0%" draw:stroke="solid" svg:stroke-color="#928273" draw:stroke-linejoin="miter" svg:stroke-opacity="100.0%" svg:stroke-width="0.25827277mm"/>
    </style:style>
    <style:style style:family="graphic" style:name="style-359">
      <style:graphic-properties draw:fill="solid" draw:fill-color="#423730" draw:opacity="100.0%" draw:stroke="solid" svg:stroke-color="#423730" draw:stroke-linejoin="miter" svg:stroke-opacity="100.0%" svg:stroke-width="0.25827277mm"/>
    </style:style>
    <style:style style:family="graphic" style:name="style-360">
      <style:graphic-properties draw:fill="solid" draw:fill-color="#75665b" draw:opacity="100.0%" draw:stroke="solid" svg:stroke-color="#75665b" draw:stroke-linejoin="miter" svg:stroke-opacity="100.0%" svg:stroke-width="0.25827277mm"/>
    </style:style>
    <style:style style:family="graphic" style:name="style-361">
      <style:graphic-properties draw:fill="solid" draw:fill-color="#60554d" draw:opacity="100.0%" draw:stroke="solid" svg:stroke-color="#60554d" draw:stroke-linejoin="miter" svg:stroke-opacity="100.0%" svg:stroke-width="0.25827277mm"/>
    </style:style>
    <style:style style:family="graphic" style:name="style-362">
      <style:graphic-properties draw:fill="solid" draw:fill-color="#89786b" draw:opacity="100.0%" draw:stroke="solid" svg:stroke-color="#89786b" draw:stroke-linejoin="miter" svg:stroke-opacity="100.0%" svg:stroke-width="0.25827277mm"/>
    </style:style>
    <style:style style:family="graphic" style:name="style-363">
      <style:graphic-properties draw:fill="solid" draw:fill-color="#554b44" draw:opacity="100.0%" draw:stroke="solid" svg:stroke-color="#554b44" draw:stroke-linejoin="miter" svg:stroke-opacity="100.0%" svg:stroke-width="0.25827277mm"/>
    </style:style>
    <style:style style:family="graphic" style:name="style-364">
      <style:graphic-properties draw:fill="solid" draw:fill-color="#897666" draw:opacity="100.0%" draw:stroke="solid" svg:stroke-color="#897666" draw:stroke-linejoin="miter" svg:stroke-opacity="100.0%" svg:stroke-width="0.25827277mm"/>
    </style:style>
    <style:style style:family="graphic" style:name="style-365">
      <style:graphic-properties draw:fill="solid" draw:fill-color="#59514b" draw:opacity="100.0%" draw:stroke="solid" svg:stroke-color="#59514b" draw:stroke-linejoin="miter" svg:stroke-opacity="100.0%" svg:stroke-width="0.25827277mm"/>
    </style:style>
    <style:style style:family="graphic" style:name="style-366">
      <style:graphic-properties draw:fill="solid" draw:fill-color="#5c5045" draw:opacity="100.0%" draw:stroke="solid" svg:stroke-color="#5c5045" draw:stroke-linejoin="miter" svg:stroke-opacity="100.0%" svg:stroke-width="0.25827277mm"/>
    </style:style>
    <style:style style:family="graphic" style:name="style-367">
      <style:graphic-properties draw:fill="solid" draw:fill-color="#8d7f75" draw:opacity="100.0%" draw:stroke="solid" svg:stroke-color="#8d7f75" draw:stroke-linejoin="miter" svg:stroke-opacity="100.0%" svg:stroke-width="0.25827277mm"/>
    </style:style>
    <style:style style:family="graphic" style:name="style-368">
      <style:graphic-properties draw:fill="solid" draw:fill-color="#715e4c" draw:opacity="100.0%" draw:stroke="solid" svg:stroke-color="#715e4c" draw:stroke-linejoin="miter" svg:stroke-opacity="100.0%" svg:stroke-width="0.25827277mm"/>
    </style:style>
    <style:style style:family="graphic" style:name="style-369">
      <style:graphic-properties draw:fill="solid" draw:fill-color="#9a8f86" draw:opacity="100.0%" draw:stroke="solid" svg:stroke-color="#9a8f86" draw:stroke-linejoin="miter" svg:stroke-opacity="100.0%" svg:stroke-width="0.25827277mm"/>
    </style:style>
    <style:style style:family="graphic" style:name="style-370">
      <style:graphic-properties draw:fill="solid" draw:fill-color="#4d4a46" draw:opacity="100.0%" draw:stroke="solid" svg:stroke-color="#4d4a46" draw:stroke-linejoin="miter" svg:stroke-opacity="100.0%" svg:stroke-width="0.25827277mm"/>
    </style:style>
    <style:style style:family="graphic" style:name="style-371">
      <style:graphic-properties draw:fill="solid" draw:fill-color="#9b8c80" draw:opacity="100.0%" draw:stroke="solid" svg:stroke-color="#9b8c80" draw:stroke-linejoin="miter" svg:stroke-opacity="100.0%" svg:stroke-width="0.25827277mm"/>
    </style:style>
    <style:style style:family="graphic" style:name="style-372">
      <style:graphic-properties draw:fill="solid" draw:fill-color="#83766d" draw:opacity="100.0%" draw:stroke="solid" svg:stroke-color="#83766d" draw:stroke-linejoin="miter" svg:stroke-opacity="100.0%" svg:stroke-width="0.25827277mm"/>
    </style:style>
    <style:style style:family="graphic" style:name="style-373">
      <style:graphic-properties draw:fill="solid" draw:fill-color="#6a5d53" draw:opacity="100.0%" draw:stroke="solid" svg:stroke-color="#6a5d53" draw:stroke-linejoin="miter" svg:stroke-opacity="100.0%" svg:stroke-width="0.25827277mm"/>
    </style:style>
    <style:style style:family="graphic" style:name="style-374">
      <style:graphic-properties draw:fill="solid" draw:fill-color="#917a62" draw:opacity="100.0%" draw:stroke="solid" svg:stroke-color="#917a62" draw:stroke-linejoin="miter" svg:stroke-opacity="100.0%" svg:stroke-width="0.25827277mm"/>
    </style:style>
    <style:style style:family="graphic" style:name="style-375">
      <style:graphic-properties draw:fill="solid" draw:fill-color="#534337" draw:opacity="100.0%" draw:stroke="solid" svg:stroke-color="#534337" draw:stroke-linejoin="miter" svg:stroke-opacity="100.0%" svg:stroke-width="0.25827277mm"/>
    </style:style>
    <style:style style:family="graphic" style:name="style-376">
      <style:graphic-properties draw:fill="solid" draw:fill-color="#988676" draw:opacity="100.0%" draw:stroke="solid" svg:stroke-color="#988676" draw:stroke-linejoin="miter" svg:stroke-opacity="100.0%" svg:stroke-width="0.25827277mm"/>
    </style:style>
    <style:style style:family="graphic" style:name="style-377">
      <style:graphic-properties draw:fill="solid" draw:fill-color="#99887a" draw:opacity="100.0%" draw:stroke="solid" svg:stroke-color="#99887a" draw:stroke-linejoin="miter" svg:stroke-opacity="100.0%" svg:stroke-width="0.25827277mm"/>
    </style:style>
    <style:style style:family="graphic" style:name="style-378">
      <style:graphic-properties draw:fill="solid" draw:fill-color="#2b1311" draw:opacity="100.0%" draw:stroke="solid" svg:stroke-color="#2b1311" draw:stroke-linejoin="miter" svg:stroke-opacity="100.0%" svg:stroke-width="0.25827277mm"/>
    </style:style>
    <style:style style:family="graphic" style:name="style-379">
      <style:graphic-properties draw:fill="solid" draw:fill-color="#212328" draw:opacity="100.0%" draw:stroke="solid" svg:stroke-color="#212328" draw:stroke-linejoin="miter" svg:stroke-opacity="100.0%" svg:stroke-width="0.25827277mm"/>
    </style:style>
    <style:style style:family="graphic" style:name="style-380">
      <style:graphic-properties draw:fill="solid" draw:fill-color="#8b735f" draw:opacity="100.0%" draw:stroke="solid" svg:stroke-color="#8b735f" draw:stroke-linejoin="miter" svg:stroke-opacity="100.0%" svg:stroke-width="0.25827277mm"/>
    </style:style>
    <style:style style:family="graphic" style:name="style-381">
      <style:graphic-properties draw:fill="solid" draw:fill-color="#9d8a78" draw:opacity="100.0%" draw:stroke="solid" svg:stroke-color="#9d8a78" draw:stroke-linejoin="miter" svg:stroke-opacity="100.0%" svg:stroke-width="0.25827277mm"/>
    </style:style>
    <style:style style:family="graphic" style:name="style-382">
      <style:graphic-properties draw:fill="solid" draw:fill-color="#57483d" draw:opacity="100.0%" draw:stroke="solid" svg:stroke-color="#57483d" draw:stroke-linejoin="miter" svg:stroke-opacity="100.0%" svg:stroke-width="0.25827277mm"/>
    </style:style>
    <style:style style:family="graphic" style:name="style-383">
      <style:graphic-properties draw:fill="solid" draw:fill-color="#c1a890" draw:opacity="100.0%" draw:stroke="solid" svg:stroke-color="#c1a890" draw:stroke-linejoin="miter" svg:stroke-opacity="100.0%" svg:stroke-width="0.25827277mm"/>
    </style:style>
    <style:style style:family="graphic" style:name="style-384">
      <style:graphic-properties draw:fill="solid" draw:fill-color="#ab9074" draw:opacity="100.0%" draw:stroke="solid" svg:stroke-color="#ab9074" draw:stroke-linejoin="miter" svg:stroke-opacity="100.0%" svg:stroke-width="0.25827277mm"/>
    </style:style>
    <style:style style:family="graphic" style:name="style-385">
      <style:graphic-properties draw:fill="solid" draw:fill-color="#4f453e" draw:opacity="100.0%" draw:stroke="solid" svg:stroke-color="#4f453e" draw:stroke-linejoin="miter" svg:stroke-opacity="100.0%" svg:stroke-width="0.25827277mm"/>
    </style:style>
    <style:style style:family="graphic" style:name="style-386">
      <style:graphic-properties draw:fill="solid" draw:fill-color="#484749" draw:opacity="100.0%" draw:stroke="solid" svg:stroke-color="#484749" draw:stroke-linejoin="miter" svg:stroke-opacity="100.0%" svg:stroke-width="0.25827277mm"/>
    </style:style>
    <style:style style:family="graphic" style:name="style-387">
      <style:graphic-properties draw:fill="solid" draw:fill-color="#28221e" draw:opacity="100.0%" draw:stroke="solid" svg:stroke-color="#28221e" draw:stroke-linejoin="miter" svg:stroke-opacity="100.0%" svg:stroke-width="0.25827277mm"/>
    </style:style>
    <style:style style:family="graphic" style:name="style-388">
      <style:graphic-properties draw:fill="solid" draw:fill-color="#1f1a16" draw:opacity="100.0%" draw:stroke="solid" svg:stroke-color="#1f1a16" draw:stroke-linejoin="miter" svg:stroke-opacity="100.0%" svg:stroke-width="0.25827277mm"/>
    </style:style>
    <style:style style:family="graphic" style:name="style-389">
      <style:graphic-properties draw:fill="solid" draw:fill-color="#343538" draw:opacity="100.0%" draw:stroke="solid" svg:stroke-color="#343538" draw:stroke-linejoin="miter" svg:stroke-opacity="100.0%" svg:stroke-width="0.25827277mm"/>
    </style:style>
    <style:style style:family="graphic" style:name="style-390">
      <style:graphic-properties draw:fill="solid" draw:fill-color="#564e48" draw:opacity="100.0%" draw:stroke="solid" svg:stroke-color="#564e48" draw:stroke-linejoin="miter" svg:stroke-opacity="100.0%" svg:stroke-width="0.25827277mm"/>
    </style:style>
    <style:style style:family="graphic" style:name="style-391">
      <style:graphic-properties draw:fill="solid" draw:fill-color="#897665" draw:opacity="100.0%" draw:stroke="solid" svg:stroke-color="#897665" draw:stroke-linejoin="miter" svg:stroke-opacity="100.0%" svg:stroke-width="0.25827277mm"/>
    </style:style>
    <style:style style:family="graphic" style:name="style-392">
      <style:graphic-properties draw:fill="solid" draw:fill-color="#61564d" draw:opacity="100.0%" draw:stroke="solid" svg:stroke-color="#61564d" draw:stroke-linejoin="miter" svg:stroke-opacity="100.0%" svg:stroke-width="0.25827277mm"/>
    </style:style>
    <style:style style:family="graphic" style:name="style-393">
      <style:graphic-properties draw:fill="solid" draw:fill-color="#63544a" draw:opacity="100.0%" draw:stroke="solid" svg:stroke-color="#63544a" draw:stroke-linejoin="miter" svg:stroke-opacity="100.0%" svg:stroke-width="0.25827277mm"/>
    </style:style>
    <style:style style:family="graphic" style:name="style-394">
      <style:graphic-properties draw:fill="solid" draw:fill-color="#a79077" draw:opacity="100.0%" draw:stroke="solid" svg:stroke-color="#a79077" draw:stroke-linejoin="miter" svg:stroke-opacity="100.0%" svg:stroke-width="0.25827277mm"/>
    </style:style>
    <style:style style:family="graphic" style:name="style-395">
      <style:graphic-properties draw:fill="solid" draw:fill-color="#4d443e" draw:opacity="100.0%" draw:stroke="solid" svg:stroke-color="#4d443e" draw:stroke-linejoin="miter" svg:stroke-opacity="100.0%" svg:stroke-width="0.25827277mm"/>
    </style:style>
    <style:style style:family="graphic" style:name="style-396">
      <style:graphic-properties draw:fill="solid" draw:fill-color="#393532" draw:opacity="100.0%" draw:stroke="solid" svg:stroke-color="#393532" draw:stroke-linejoin="miter" svg:stroke-opacity="100.0%" svg:stroke-width="0.25827277mm"/>
    </style:style>
    <style:style style:family="graphic" style:name="style-397">
      <style:graphic-properties draw:fill="solid" draw:fill-color="#231b18" draw:opacity="100.0%" draw:stroke="solid" svg:stroke-color="#231b18" draw:stroke-linejoin="miter" svg:stroke-opacity="100.0%" svg:stroke-width="0.25827277mm"/>
    </style:style>
    <style:style style:family="graphic" style:name="style-398">
      <style:graphic-properties draw:fill="solid" draw:fill-color="#937f6b" draw:opacity="100.0%" draw:stroke="solid" svg:stroke-color="#937f6b" draw:stroke-linejoin="miter" svg:stroke-opacity="100.0%" svg:stroke-width="0.25827277mm"/>
    </style:style>
    <style:style style:family="graphic" style:name="style-399">
      <style:graphic-properties draw:fill="solid" draw:fill-color="#8f7a66" draw:opacity="100.0%" draw:stroke="solid" svg:stroke-color="#8f7a66" draw:stroke-linejoin="miter" svg:stroke-opacity="100.0%" svg:stroke-width="0.25827277mm"/>
    </style:style>
    <style:style style:family="graphic" style:name="style-400">
      <style:graphic-properties draw:fill="solid" draw:fill-color="#7a685b" draw:opacity="100.0%" draw:stroke="solid" svg:stroke-color="#7a685b" draw:stroke-linejoin="miter" svg:stroke-opacity="100.0%" svg:stroke-width="0.25827277mm"/>
    </style:style>
    <style:style style:family="graphic" style:name="style-401">
      <style:graphic-properties draw:fill="solid" draw:fill-color="#91847a" draw:opacity="100.0%" draw:stroke="solid" svg:stroke-color="#91847a" draw:stroke-linejoin="miter" svg:stroke-opacity="100.0%" svg:stroke-width="0.25827277mm"/>
    </style:style>
    <style:style style:family="graphic" style:name="style-402">
      <style:graphic-properties draw:fill="solid" draw:fill-color="#817062" draw:opacity="100.0%" draw:stroke="solid" svg:stroke-color="#817062" draw:stroke-linejoin="miter" svg:stroke-opacity="100.0%" svg:stroke-width="0.25827277mm"/>
    </style:style>
    <style:style style:family="graphic" style:name="style-403">
      <style:graphic-properties draw:fill="solid" draw:fill-color="#988472" draw:opacity="100.0%" draw:stroke="solid" svg:stroke-color="#988472" draw:stroke-linejoin="miter" svg:stroke-opacity="100.0%" svg:stroke-width="0.25827277mm"/>
    </style:style>
    <style:style style:family="graphic" style:name="style-404">
      <style:graphic-properties draw:fill="solid" draw:fill-color="#897767" draw:opacity="100.0%" draw:stroke="solid" svg:stroke-color="#897767" draw:stroke-linejoin="miter" svg:stroke-opacity="100.0%" svg:stroke-width="0.25827277mm"/>
    </style:style>
    <style:style style:family="graphic" style:name="style-405">
      <style:graphic-properties draw:fill="solid" draw:fill-color="#35302e" draw:opacity="100.0%" draw:stroke="solid" svg:stroke-color="#35302e" draw:stroke-linejoin="miter" svg:stroke-opacity="100.0%" svg:stroke-width="0.25827277mm"/>
    </style:style>
    <style:style style:family="graphic" style:name="style-406">
      <style:graphic-properties draw:fill="solid" draw:fill-color="#4b3f37" draw:opacity="100.0%" draw:stroke="solid" svg:stroke-color="#4b3f37" draw:stroke-linejoin="miter" svg:stroke-opacity="100.0%" svg:stroke-width="0.25827277mm"/>
    </style:style>
    <style:style style:family="graphic" style:name="style-407">
      <style:graphic-properties draw:fill="solid" draw:fill-color="#695c54" draw:opacity="100.0%" draw:stroke="solid" svg:stroke-color="#695c54" draw:stroke-linejoin="miter" svg:stroke-opacity="100.0%" svg:stroke-width="0.25827277mm"/>
    </style:style>
    <style:style style:family="graphic" style:name="style-408">
      <style:graphic-properties draw:fill="solid" draw:fill-color="#55463a" draw:opacity="100.0%" draw:stroke="solid" svg:stroke-color="#55463a" draw:stroke-linejoin="miter" svg:stroke-opacity="100.0%" svg:stroke-width="0.25827277mm"/>
    </style:style>
    <style:style style:family="graphic" style:name="style-409">
      <style:graphic-properties draw:fill="solid" draw:fill-color="#9e856d" draw:opacity="100.0%" draw:stroke="solid" svg:stroke-color="#9e856d" draw:stroke-linejoin="miter" svg:stroke-opacity="100.0%" svg:stroke-width="0.25827277mm"/>
    </style:style>
    <style:style style:family="graphic" style:name="style-410">
      <style:graphic-properties draw:fill="solid" draw:fill-color="#4f4e50" draw:opacity="100.0%" draw:stroke="solid" svg:stroke-color="#4f4e50" draw:stroke-linejoin="miter" svg:stroke-opacity="100.0%" svg:stroke-width="0.25827277mm"/>
    </style:style>
    <style:style style:family="graphic" style:name="style-411">
      <style:graphic-properties draw:fill="solid" draw:fill-color="#877463" draw:opacity="100.0%" draw:stroke="solid" svg:stroke-color="#877463" draw:stroke-linejoin="miter" svg:stroke-opacity="100.0%" svg:stroke-width="0.25827277mm"/>
    </style:style>
    <style:style style:family="graphic" style:name="style-412">
      <style:graphic-properties draw:fill="solid" draw:fill-color="#867261" draw:opacity="100.0%" draw:stroke="solid" svg:stroke-color="#867261" draw:stroke-linejoin="miter" svg:stroke-opacity="100.0%" svg:stroke-width="0.25827277mm"/>
    </style:style>
    <style:style style:family="graphic" style:name="style-413">
      <style:graphic-properties draw:fill="solid" draw:fill-color="#9f8d7b" draw:opacity="100.0%" draw:stroke="solid" svg:stroke-color="#9f8d7b" draw:stroke-linejoin="miter" svg:stroke-opacity="100.0%" svg:stroke-width="0.25827277mm"/>
    </style:style>
    <style:style style:family="graphic" style:name="style-414">
      <style:graphic-properties draw:fill="solid" draw:fill-color="#5d524a" draw:opacity="100.0%" draw:stroke="solid" svg:stroke-color="#5d524a" draw:stroke-linejoin="miter" svg:stroke-opacity="100.0%" svg:stroke-width="0.25827277mm"/>
    </style:style>
    <style:style style:family="graphic" style:name="style-415">
      <style:graphic-properties draw:fill="solid" draw:fill-color="#444951" draw:opacity="100.0%" draw:stroke="solid" svg:stroke-color="#444951" draw:stroke-linejoin="miter" svg:stroke-opacity="100.0%" svg:stroke-width="0.25827277mm"/>
    </style:style>
    <style:style style:family="graphic" style:name="style-416">
      <style:graphic-properties draw:fill="solid" draw:fill-color="#bea892" draw:opacity="100.0%" draw:stroke="solid" svg:stroke-color="#bea892" draw:stroke-linejoin="miter" svg:stroke-opacity="100.0%" svg:stroke-width="0.25827277mm"/>
    </style:style>
    <style:style style:family="graphic" style:name="style-417">
      <style:graphic-properties draw:fill="solid" draw:fill-color="#7c6856" draw:opacity="100.0%" draw:stroke="solid" svg:stroke-color="#7c6856" draw:stroke-linejoin="miter" svg:stroke-opacity="100.0%" svg:stroke-width="0.25827277mm"/>
    </style:style>
    <style:style style:family="graphic" style:name="style-418">
      <style:graphic-properties draw:fill="solid" draw:fill-color="#705d4b" draw:opacity="100.0%" draw:stroke="solid" svg:stroke-color="#705d4b" draw:stroke-linejoin="miter" svg:stroke-opacity="100.0%" svg:stroke-width="0.25827277mm"/>
    </style:style>
    <style:style style:family="graphic" style:name="style-419">
      <style:graphic-properties draw:fill="solid" draw:fill-color="#85776e" draw:opacity="100.0%" draw:stroke="solid" svg:stroke-color="#85776e" draw:stroke-linejoin="miter" svg:stroke-opacity="100.0%" svg:stroke-width="0.25827277mm"/>
    </style:style>
    <style:style style:family="graphic" style:name="style-420">
      <style:graphic-properties draw:fill="solid" draw:fill-color="#a49282" draw:opacity="100.0%" draw:stroke="solid" svg:stroke-color="#a49282" draw:stroke-linejoin="miter" svg:stroke-opacity="100.0%" svg:stroke-width="0.25827277mm"/>
    </style:style>
    <style:style style:family="graphic" style:name="style-421">
      <style:graphic-properties draw:fill="solid" draw:fill-color="#6d6258" draw:opacity="100.0%" draw:stroke="solid" svg:stroke-color="#6d6258" draw:stroke-linejoin="miter" svg:stroke-opacity="100.0%" svg:stroke-width="0.25827277mm"/>
    </style:style>
    <style:style style:family="graphic" style:name="style-422">
      <style:graphic-properties draw:fill="solid" draw:fill-color="#3e3d3b" draw:opacity="100.0%" draw:stroke="solid" svg:stroke-color="#3e3d3b" draw:stroke-linejoin="miter" svg:stroke-opacity="100.0%" svg:stroke-width="0.25827277mm"/>
    </style:style>
    <style:style style:family="graphic" style:name="style-423">
      <style:graphic-properties draw:fill="solid" draw:fill-color="#3a332c" draw:opacity="100.0%" draw:stroke="solid" svg:stroke-color="#3a332c" draw:stroke-linejoin="miter" svg:stroke-opacity="100.0%" svg:stroke-width="0.25827277mm"/>
    </style:style>
    <style:style style:family="graphic" style:name="style-424">
      <style:graphic-properties draw:fill="solid" draw:fill-color="#796657" draw:opacity="100.0%" draw:stroke="solid" svg:stroke-color="#796657" draw:stroke-linejoin="miter" svg:stroke-opacity="100.0%" svg:stroke-width="0.25827277mm"/>
    </style:style>
    <style:style style:family="graphic" style:name="style-425">
      <style:graphic-properties draw:fill="solid" draw:fill-color="#4e433b" draw:opacity="100.0%" draw:stroke="solid" svg:stroke-color="#4e433b" draw:stroke-linejoin="miter" svg:stroke-opacity="100.0%" svg:stroke-width="0.25827277mm"/>
    </style:style>
    <style:style style:family="graphic" style:name="style-426">
      <style:graphic-properties draw:fill="solid" draw:fill-color="#635952" draw:opacity="100.0%" draw:stroke="solid" svg:stroke-color="#635952" draw:stroke-linejoin="miter" svg:stroke-opacity="100.0%" svg:stroke-width="0.25827277mm"/>
    </style:style>
    <style:style style:family="graphic" style:name="style-427">
      <style:graphic-properties draw:fill="solid" draw:fill-color="#625a56" draw:opacity="100.0%" draw:stroke="solid" svg:stroke-color="#625a56" draw:stroke-linejoin="miter" svg:stroke-opacity="100.0%" svg:stroke-width="0.25827277mm"/>
    </style:style>
    <style:style style:family="graphic" style:name="style-428">
      <style:graphic-properties draw:fill="solid" draw:fill-color="#423b34" draw:opacity="100.0%" draw:stroke="solid" svg:stroke-color="#423b34" draw:stroke-linejoin="miter" svg:stroke-opacity="100.0%" svg:stroke-width="0.25827277mm"/>
    </style:style>
    <style:style style:family="graphic" style:name="style-429">
      <style:graphic-properties draw:fill="solid" draw:fill-color="#2a1e1b" draw:opacity="100.0%" draw:stroke="solid" svg:stroke-color="#2a1e1b" draw:stroke-linejoin="miter" svg:stroke-opacity="100.0%" svg:stroke-width="0.25827277mm"/>
    </style:style>
    <style:style style:family="graphic" style:name="style-430">
      <style:graphic-properties draw:fill="solid" draw:fill-color="#fbebc0" draw:opacity="100.0%" draw:stroke="solid" svg:stroke-color="#fbebc0" draw:stroke-linejoin="miter" svg:stroke-opacity="100.0%" svg:stroke-width="0.25827277mm"/>
    </style:style>
    <style:style style:family="graphic" style:name="style-431">
      <style:graphic-properties draw:fill="solid" draw:fill-color="#99826d" draw:opacity="100.0%" draw:stroke="solid" svg:stroke-color="#99826d" draw:stroke-linejoin="miter" svg:stroke-opacity="100.0%" svg:stroke-width="0.25827277mm"/>
    </style:style>
    <style:style style:family="graphic" style:name="style-432">
      <style:graphic-properties draw:fill="solid" draw:fill-color="#645c58" draw:opacity="100.0%" draw:stroke="solid" svg:stroke-color="#645c58" draw:stroke-linejoin="miter" svg:stroke-opacity="100.0%" svg:stroke-width="0.25827277mm"/>
    </style:style>
    <style:style style:family="graphic" style:name="style-433">
      <style:graphic-properties draw:fill="solid" draw:fill-color="#96816c" draw:opacity="100.0%" draw:stroke="solid" svg:stroke-color="#96816c" draw:stroke-linejoin="miter" svg:stroke-opacity="100.0%" svg:stroke-width="0.25827277mm"/>
    </style:style>
    <style:style style:family="graphic" style:name="style-434">
      <style:graphic-properties draw:fill="solid" draw:fill-color="#988677" draw:opacity="100.0%" draw:stroke="solid" svg:stroke-color="#988677" draw:stroke-linejoin="miter" svg:stroke-opacity="100.0%" svg:stroke-width="0.25827277mm"/>
    </style:style>
    <style:style style:family="graphic" style:name="style-435">
      <style:graphic-properties draw:fill="solid" draw:fill-color="#715f53" draw:opacity="100.0%" draw:stroke="solid" svg:stroke-color="#715f53" draw:stroke-linejoin="miter" svg:stroke-opacity="100.0%" svg:stroke-width="0.25827277mm"/>
    </style:style>
    <style:style style:family="graphic" style:name="style-436">
      <style:graphic-properties draw:fill="solid" draw:fill-color="#99846c" draw:opacity="100.0%" draw:stroke="solid" svg:stroke-color="#99846c" draw:stroke-linejoin="miter" svg:stroke-opacity="100.0%" svg:stroke-width="0.25827277mm"/>
    </style:style>
    <style:style style:family="graphic" style:name="style-437">
      <style:graphic-properties draw:fill="solid" draw:fill-color="#52453c" draw:opacity="100.0%" draw:stroke="solid" svg:stroke-color="#52453c" draw:stroke-linejoin="miter" svg:stroke-opacity="100.0%" svg:stroke-width="0.25827277mm"/>
    </style:style>
    <style:style style:family="graphic" style:name="style-438">
      <style:graphic-properties draw:fill="solid" draw:fill-color="#8c7862" draw:opacity="100.0%" draw:stroke="solid" svg:stroke-color="#8c7862" draw:stroke-linejoin="miter" svg:stroke-opacity="100.0%" svg:stroke-width="0.25827277mm"/>
    </style:style>
    <style:style style:family="graphic" style:name="style-439">
      <style:graphic-properties draw:fill="solid" draw:fill-color="#817369" draw:opacity="100.0%" draw:stroke="solid" svg:stroke-color="#817369" draw:stroke-linejoin="miter" svg:stroke-opacity="100.0%" svg:stroke-width="0.25827277mm"/>
    </style:style>
    <style:style style:family="graphic" style:name="style-440">
      <style:graphic-properties draw:fill="solid" draw:fill-color="#978069" draw:opacity="100.0%" draw:stroke="solid" svg:stroke-color="#978069" draw:stroke-linejoin="miter" svg:stroke-opacity="100.0%" svg:stroke-width="0.25827277mm"/>
    </style:style>
    <style:style style:family="graphic" style:name="style-441">
      <style:graphic-properties draw:fill="solid" draw:fill-color="#957e67" draw:opacity="100.0%" draw:stroke="solid" svg:stroke-color="#957e67" draw:stroke-linejoin="miter" svg:stroke-opacity="100.0%" svg:stroke-width="0.25827277mm"/>
    </style:style>
    <style:style style:family="graphic" style:name="style-442">
      <style:graphic-properties draw:fill="solid" draw:fill-color="#a49282" draw:opacity="100.0%" draw:stroke="solid" svg:stroke-color="#a49282" draw:stroke-linejoin="miter" svg:stroke-opacity="100.0%" svg:stroke-width="0.25827277mm"/>
    </style:style>
    <style:style style:family="graphic" style:name="style-443">
      <style:graphic-properties draw:fill="solid" draw:fill-color="#766961" draw:opacity="100.0%" draw:stroke="solid" svg:stroke-color="#766961" draw:stroke-linejoin="miter" svg:stroke-opacity="100.0%" svg:stroke-width="0.25827277mm"/>
    </style:style>
    <style:style style:family="graphic" style:name="style-444">
      <style:graphic-properties draw:fill="solid" draw:fill-color="#4a4039" draw:opacity="100.0%" draw:stroke="solid" svg:stroke-color="#4a4039" draw:stroke-linejoin="miter" svg:stroke-opacity="100.0%" svg:stroke-width="0.25827277mm"/>
    </style:style>
    <style:style style:family="graphic" style:name="style-445">
      <style:graphic-properties draw:fill="solid" draw:fill-color="#988168" draw:opacity="100.0%" draw:stroke="solid" svg:stroke-color="#988168" draw:stroke-linejoin="miter" svg:stroke-opacity="100.0%" svg:stroke-width="0.25827277mm"/>
    </style:style>
  </office:automatic-styles>
  <office:body>
    <office:drawing>
      <draw:page draw:master-page-name="Default" draw:name="page1" draw:style-name="DP1">
        <draw:g>
          <draw:path svg:d="M 5346.2466 0.0 L 5397.901 0.0 L 5423.7285 51.654556 Q 5449.5557 103.30911 5475.383 103.30911 Q 5501.2104 103.30911 5501.2104 258.27277 Q 5527.0376 413.23645 5656.174 439.06372 Q 5759.483 464.891 5759.483 490.7183 Q 5759.483 516.54553 5914.447 619.8547 Q 6069.41 697.3365 6146.892 774.81836 Q 6198.547 826.4729 6276.0283 852.3002 Q 6379.338 852.3002 6379.338 878.12744 Q 6379.338 903.9547 6534.3013 929.782 Q 6689.265 981.4366 6740.9194 1033.0911 Q 6818.4014 1084.7457 6818.4014 1110.573 L 6818.4014 1136.4003 L 6792.574 1136.4003 Q 6766.747 1136.4003 6740.9194 1084.7457 L 6689.265 1084.7457 L 6689.265 1058.9185 L 6689.265 1058.9185 L 6663.4375 1058.9185 L 6663.4375 1033.0911 L 6585.956 1033.0911 Q 6482.647 1033.0911 6430.992 1058.9185 Q 6405.165 1058.9185 6405.165 1084.7457 Q 6379.338 1110.573 6301.856 1162.2275 Q 6198.547 1188.0548 6172.719 1213.8821 Q 6172.719 1239.7094 6095.238 1265.5366 Q 6017.756 1291.3639 5836.965 1291.3639 Q 5656.174 1291.3639 5707.8286 1291.3639 Q 5733.656 1317.1912 5733.656 1343.0184 Q 5733.656 1368.8457 5501.2104 1394.673 Q 5242.9375 1446.3275 5294.592 1446.3275 Q 5320.4194 1446.3275 5268.7646 1497.9822 Q 5217.1104 1497.9822 4468.119 1549.6367 Q 3719.128 1601.2913 3719.128 1601.2913 Q 3719.128 1652.9458 3538.3372 1678.7731 L 3383.3735 1704.6003 L 3383.3735 1730.4276 L 3383.3735 1730.4276 L 3409.2007 1756.2549 L 3409.2007 1756.2549 L 3409.2007 1756.2549 Q 3383.3735 1756.2549 3383.3735 1756.2549 Q 3383.3735 1756.2549 3331.7188 1756.2549 L 3280.0642 1756.2549 L 3280.0642 1756.2549 L 3280.0642 1756.2549 L 3254.237 1704.6003 Q 3228.4097 1678.7731 3176.7551 1678.7731 Q 3125.1006 1704.6003 3176.7551 1652.9458 L 3254.237 1652.9458 L 3228.4097 1627.1185 L 3202.5825 1601.2913 L 3125.1006 1601.2913 Q 3021.7915 1601.2913 2660.2097 1601.2913 L 2298.6277 1601.2913 L 2298.6277 1601.2913 Q 2298.6277 1575.464 2272.8005 1575.464 L 2272.8005 1575.464 L 2272.8005 1549.6367 Q 2246.9731 1549.6367 2246.9731 1523.8094 L 2246.9731 1497.9822 L 2298.6277 1497.9822 Q 2324.455 1497.9822 2272.8005 1446.3275 Q 2221.146 1446.3275 2169.4915 1368.8457 Q 2092.0095 1291.3639 2040.355 1188.0548 Q 1988.7004 1084.7457 1937.0459 1007.26385 Q 1859.564 929.782 1885.3912 929.782 L 1911.2186 929.782 L 1885.3912 903.9547 L 1859.564 878.12744 L 1859.564 878.12744 L 1885.3912 878.12744 L 1885.3912 878.12744 L 1885.3912 878.12744 L 1859.564 852.3002 L 1833.7367 826.4729 L 1807.9094 826.4729 L 1782.0822 826.4729 L 1782.0822 826.4729 L 1756.2549 826.4729 L 1730.4276 826.4729 L 1678.7731 826.4729 L 1704.6003 929.782 Q 1730.4276 1058.9185 1730.4276 1084.7457 L 1730.4276 1136.4003 L 1756.2549 1136.4003 L 1756.2549 1136.4003 L 1730.4276 1162.2275 L 1704.6003 1188.0548 L 1627.1185 1188.0548 Q 1549.6367 1188.0548 1523.8094 1136.4003 Q 1497.9822 1136.4003 1472.1549 1136.4003 Q 1472.1549 1162.2275 1394.673 1188.0548 L 1343.0184 1188.0548 L 1343.0184 1188.0548 Q 1317.1912 1162.2275 1317.1912 1162.2275 Q 1317.1912 1136.4003 1136.4003 1136.4003 Q 955.6093 1084.7457 903.9547 1110.573 Q 878.12744 1136.4003 645.68195 1136.4003 Q 387.40918 1188.0548 335.7546 1058.9185 Q 284.10007 955.6093 258.27277 955.6093 Q 232.4455 955.6093 206.61823 929.782 Q 180.79094 878.12744 129.13638 878.12744 L 103.30911 852.3002 L 103.30911 826.4729 L 77.481834 826.4729 L 77.481834 774.81836 L 77.481834 748.9911 L 77.481834 748.9911 L 77.481834 748.9911 L 77.481834 723.16376 L 77.481834 697.3365 L 77.481834 697.3365 Q 77.481834 671.5092 77.481834 671.5092 L 51.654556 671.5092 L 25.827278 671.5092 L 25.827278 671.5092 L 25.827278 645.68195 L 25.827278 645.68195 L 25.827278 619.8547 Q 25.827278 619.8547 25.827278 594.0274 L 25.827278 568.20013 L 25.827278 568.20013 L 25.827278 568.20013 L 25.827278 542.37286 L 25.827278 542.37286 L 0.0 542.37286 L 0.0 516.54553 L 0.0 516.54553 L 25.827278 516.54553 L 25.827278 464.891 L 25.827278 439.06372 L 180.79094 413.23645 Q 335.7546 413.23645 387.40918 413.23645 Q 413.23645 464.891 439.06372 464.891 L 490.7183 464.891 L 490.7183 439.06372 L 490.7183 439.06372 L 516.54553 439.06372 L 516.54553 413.23645 L 542.37286 413.23645 L 594.0274 413.23645 L 594.0274 387.40918 L 594.0274 387.40918 L 619.8547 361.58188 Q 619.8547 309.92734 542.37286 284.10007 L 490.7183 258.27277 L 490.7183 258.27277 L 490.7183 258.27277 L 516.54553 258.27277 L 516.54553 258.27277 L 619.8547 232.4455 Q 697.3365 206.61823 723.16376 206.61823 L 723.16376 206.61823 L 852.3002 232.4455 Q 981.4366 258.27277 1058.9185 361.58188 Q 1162.2275 413.23645 1162.2275 387.40918 Q 1188.0548 361.58188 1317.1912 361.58188 Q 1472.1549 361.58188 1472.1549 335.7546 Q 1472.1549 309.92734 1523.8094 309.92734 Q 1549.6367 309.92734 1575.464 284.10007 Q 1575.464 258.27277 1627.1185 206.61823 Q 1678.7731 206.61823 1678.7731 180.79094 L 1678.7731 180.79094 L 2660.2097 154.96367 Q 3641.6462 154.96367 3848.2644 180.79094 Q 4080.71 206.61823 4106.537 232.4455 Q 4158.192 232.4455 4158.192 206.61823 Q 4158.192 180.79094 4209.846 154.96367 Q 4261.501 154.96367 4261.501 129.13638 Q 4261.501 103.30911 4726.392 77.481834 Q 5217.1104 51.654556 5242.9375 25.827278 Q 5242.9375 0.0 5242.9375 0.0 Q 5268.7646 0.0 5346.2466 0.0 z" svg:height="17.56255mm" draw:style-name="style-2" svg:viewBox="0.0 0.0 6818.4014 1756.2549" svg:width="68.18401mm" svg:x="120.09684mm" svg:y="140.5004mm"/>
          <draw:path svg:d="M 490.7183 154.96367 L 490.7183 180.79094 L 516.54553 180.79094 L 542.37286 154.96367 L 594.0274 154.96367 Q 645.68195 129.13638 645.68195 103.30911 Q 645.68195 51.654556 723.16376 51.654556 L 800.6456 51.654556 L 800.6456 103.30911 Q 774.81836 154.96367 774.81836 180.79094 Q 748.9911 206.61823 748.9911 232.4455 L 723.16376 232.4455 L 723.16376 258.27277 L 723.16376 284.10007 L 748.9911 284.10007 L 774.81836 309.92734 L 826.4729 309.92734 L 878.12744 309.92734 L 878.12744 309.92734 L 878.12744 309.92734 L 878.12744 335.7546 L 878.12744 335.7546 L 903.9547 361.58188 L 903.9547 387.40918 L 878.12744 387.40918 Q 878.12744 413.23645 878.12744 413.23645 Q 852.3002 413.23645 671.5092 439.06372 L 516.54553 464.891 L 516.54553 464.891 L 516.54553 464.891 L 413.23645 439.06372 Q 309.92734 413.23645 206.61823 413.23645 L 129.13638 361.58188 L 129.13638 361.58188 L 103.30911 361.58188 L 103.30911 361.58188 L 103.30911 361.58188 L 77.481834 335.7546 L 51.654556 335.7546 L 51.654556 309.92734 L 51.654556 284.10007 L 25.827278 284.10007 L 25.827278 284.10007 L 25.827278 258.27277 L 0.0 258.27277 L 0.0 258.27277 L 0.0 258.27277 L 0.0 232.4455 L 0.0 232.4455 L 0.0 232.4455 L 0.0 206.61823 L 0.0 206.61823 L 0.0 206.61823 L 25.827278 206.61823 L 25.827278 206.61823 L 25.827278 232.4455 L 51.654556 232.4455 L 51.654556 232.4455 L 51.654556 258.27277 L 51.654556 258.27277 Q 77.481834 258.27277 154.96367 258.27277 L 232.4455 258.27277 L 232.4455 258.27277 L 258.27277 258.27277 L 258.27277 258.27277 L 258.27277 232.4455 L 232.4455 206.61823 Q 206.61823 154.96367 206.61823 77.481834 L 180.79094 0.0 L 309.92734 0.0 Q 464.891 0.0 464.891 51.654556 Q 464.891 103.30911 490.7183 154.96367 z" svg:height="4.64891mm" draw:style-name="style-3" svg:viewBox="0.0 0.0 903.9547 464.891" svg:width="9.039547mm" svg:x="111.0573mm" svg:y="90.91202mm"/>
          <draw:path svg:d="M 748.9911 129.13638 L 748.9911 129.13638 L 774.81836 154.96367 L 800.6456 154.96367 L 800.6456 180.79094 L 800.6456 206.61823 L 826.4729 206.61823 L 852.3002 206.61823 L 852.3002 180.79094 Q 826.4729 129.13638 826.4729 103.30911 L 800.6456 77.481834 L 800.6456 77.481834 L 774.81836 77.481834 L 774.81836 77.481834 L 774.81836 77.481834 L 774.81836 25.827278 Q 748.9911 1.8189894E-12 774.81836 1.8189894E-12 Q 800.6456 25.827278 800.6456 25.827278 L 826.4729 25.827278 L 826.4729 25.827278 L 826.4729 25.827278 L 826.4729 51.654556 L 826.4729 51.654556 L 852.3002 51.654556 L 852.3002 77.481834 L 852.3002 77.481834 L 878.12744 77.481834 L 878.12744 77.481834 L 878.12744 77.481834 L 878.12744 103.30911 L 878.12744 103.30911 L 903.9547 103.30911 L 903.9547 129.13638 L 903.9547 129.13638 L 929.782 129.13638 L 929.782 129.13638 Q 929.782 129.13638 929.782 154.96367 L 955.6093 154.96367 L 955.6093 180.79094 L 955.6093 180.79094 L 955.6093 180.79094 L 955.6093 180.79094 L 981.4366 206.61823 L 981.4366 206.61823 L 1007.26385 439.06372 Q 1033.0911 671.5092 981.4366 671.5092 L 955.6093 697.3365 L 955.6093 697.3365 L 929.782 697.3365 L 929.782 697.3365 L 929.782 697.3365 L 929.782 723.16376 L 929.782 723.16376 L 955.6093 723.16376 L 955.6093 748.9911 L 1033.0911 723.16376 Q 1110.573 697.3365 1110.573 697.3365 Q 1136.4003 697.3365 1136.4003 723.16376 L 1136.4003 748.9911 L 1136.4003 826.4729 L 1136.4003 903.9547 L 1084.7457 903.9547 Q 1058.9185 903.9547 1058.9185 929.782 Q 1033.0911 955.6093 981.4366 955.6093 Q 929.782 955.6093 929.782 929.782 Q 929.782 903.9547 878.12744 903.9547 Q 800.6456 903.9547 774.81836 955.6093 L 774.81836 1007.26385 L 748.9911 929.782 Q 723.16376 852.3002 697.3365 852.3002 Q 671.5092 826.4729 697.3365 800.6456 Q 723.16376 748.9911 697.3365 697.3365 Q 671.5092 645.68195 671.5092 619.8547 Q 671.5092 568.20013 594.0274 568.20013 Q 516.54553 568.20013 516.54553 464.891 L 516.54553 361.58188 L 516.54553 361.58188 L 516.54553 335.7546 L 490.7183 335.7546 L 464.891 335.7546 L 464.891 309.92734 L 464.891 309.92734 L 439.06372 309.92734 L 439.06372 335.7546 L 413.23645 335.7546 L 387.40918 335.7546 L 361.58188 361.58188 Q 335.7546 387.40918 284.10007 464.891 L 258.27277 542.37286 L 232.4455 542.37286 L 232.4455 542.37286 L 206.61823 542.37286 L 180.79094 542.37286 L 180.79094 542.37286 L 154.96367 542.37286 L 154.96367 542.37286 L 154.96367 542.37286 L 154.96367 516.54553 L 154.96367 516.54553 L 129.13638 490.7183 L 103.30911 464.891 L 103.30911 439.06372 L 103.30911 387.40918 L 77.481834 387.40918 L 77.481834 387.40918 L 77.481834 361.58188 L 51.654556 361.58188 L 51.654556 335.7546 L 51.654556 309.92734 L 25.827278 284.10007 L -1.8189894E-12 258.27277 L -1.8189894E-12 232.4455 L -1.8189894E-12 180.79094 L -1.8189894E-12 129.13638 L -1.8189894E-12 77.481834 L -1.8189894E-12 77.481834 L -1.8189894E-12 77.481834 L 51.654556 51.654556 L 103.30911 25.827278 L 154.96367 25.827278 Q 206.61823 25.827278 206.61823 1.8189894E-12 L 206.61823 1.8189894E-12 L 361.58188 1.8189894E-12 Q 516.54553 25.827278 619.8547 77.481834 Q 723.16376 129.13638 748.9911 129.13638 z" svg:height="10.0726385mm" draw:style-name="style-4" svg:viewBox="0.0 0.0 1136.4003 1007.26385" svg:width="11.364002mm" svg:x="161.67876mm" svg:y="96.33575mm"/>
          <draw:path svg:d="M 826.4729 25.827278 L 878.12744 25.827278 L 955.6093 25.827278 L 1058.9185 25.827278 L 1213.8821 51.654556 Q 1368.8457 77.481834 1394.673 77.481834 L 1420.5002 77.481834 L 1420.5002 77.481834 L 1420.5002 77.481834 L 1472.1549 103.30911 L 1497.9822 129.13638 L 1497.9822 129.13638 L 1523.8094 129.13638 L 1523.8094 129.13638 L 1523.8094 129.13638 L 1575.464 154.96367 Q 1627.1185 154.96367 1627.1185 180.79094 Q 1601.2913 180.79094 1627.1185 232.4455 Q 1678.7731 232.4455 1730.4276 258.27277 L 1756.2549 258.27277 L 1756.2549 284.10007 L 1782.0822 335.7546 L 1782.0822 335.7546 L 1782.0822 335.7546 L 1782.0822 335.7546 L 1782.0822 361.58188 L 1730.4276 361.58188 L 1704.6003 335.7546 L 1678.7731 335.7546 Q 1627.1185 335.7546 1627.1185 387.40918 Q 1652.9458 439.06372 1523.8094 439.06372 L 1394.673 464.891 L 1394.673 490.7183 L 1368.8457 516.54553 L 1368.8457 516.54553 L 1368.8457 542.37286 L 1368.8457 542.37286 L 1368.8457 542.37286 L 1317.1912 542.37286 Q 1291.3639 542.37286 852.3002 413.23645 L 439.06372 309.92734 L 387.40918 309.92734 Q 335.7546 284.10007 232.4455 284.10007 L 154.96367 232.4455 L 129.13638 232.4455 L 77.481834 232.4455 L 25.827278 206.61823 L 0.0 180.79094 L 25.827278 180.79094 L 77.481834 180.79094 L 77.481834 154.96367 L 77.481834 154.96367 L 103.30911 129.13638 L 129.13638 103.30911 L 129.13638 103.30911 L 129.13638 77.481834 L 180.79094 77.481834 L 206.61823 77.481834 L 232.4455 51.654556 L 258.27277 51.654556 L 439.06372 51.654556 Q 645.68195 51.654556 645.68195 25.827278 Q 645.68195 0.0 697.3365 0.0 Q 774.81836 25.827278 826.4729 25.827278 z" svg:height="5.4237285mm" draw:style-name="style-5" svg:viewBox="0.0 0.0 1782.0822 542.37286" svg:width="17.820822mm" svg:x="264.7296mm" svg:y="105.11702mm"/>
          <draw:path svg:d="M 77.481834 51.654556 L 77.481834 77.481834 L 103.30911 77.481834 L 129.13638 77.481834 L 129.13638 103.30911 L 154.96367 129.13638 L 154.96367 154.96367 L 154.96367 154.96367 L 154.96367 154.96367 Q 154.96367 154.96367 129.13638 206.61823 L 129.13638 284.10007 L 77.481834 284.10007 Q 25.827278 258.27277 25.827278 258.27277 L 3.6379788E-12 258.27277 L 3.6379788E-12 232.4455 Q 3.6379788E-12 206.61823 3.6379788E-12 154.96367 L 3.6379788E-12 103.30911 L 3.6379788E-12 103.30911 Q 3.6379788E-12 103.30911 3.6379788E-12 51.654556 L 25.827278 25.827278 L 25.827278 25.827278 Q 51.654556 25.827278 51.654556 1.8189894E-12 L 51.654556 1.8189894E-12 L 77.481834 1.8189894E-12 Q 103.30911 -25.827278 103.30911 1.8189894E-12 Q 103.30911 25.827278 77.481834 51.654556 z" svg:height="2.8410006mm" draw:style-name="style-6" svg:viewBox="0.0 0.0 154.96367 284.10007" svg:width="1.5496367mm" svg:x="250.5246mm" svg:y="102.792564mm"/>
          <draw:path svg:d="M 1807.9094 51.654556 L 1859.564 51.654556 L 1807.9094 77.481834 Q 1782.0822 103.30911 1833.7367 103.30911 L 1885.3912 103.30911 L 1937.0459 154.96367 Q 1962.8732 180.79094 1988.7004 180.79094 L 1988.7004 206.61823 L 1988.7004 206.61823 L 2014.5277 206.61823 L 2014.5277 206.61823 L 2014.5277 206.61823 L 2014.5277 232.4455 L 2014.5277 232.4455 L 2040.355 232.4455 L 2040.355 258.27277 L 2040.355 258.27277 L 2066.1821 258.27277 L 2066.1821 258.27277 L 2066.1821 284.10007 L 2040.355 284.10007 L 2040.355 309.92734 L 1937.0459 309.92734 L 1833.7367 309.92734 L 1911.2186 335.7546 Q 1962.8732 361.58188 1937.0459 413.23645 Q 1911.2186 490.7183 1859.564 490.7183 Q 1833.7367 516.54553 1911.2186 516.54553 Q 1962.8732 542.37286 1962.8732 568.20013 L 1962.8732 594.0274 L 1911.2186 594.0274 Q 1885.3912 619.8547 1807.9094 619.8547 L 1756.2549 671.5092 L 1756.2549 671.5092 L 1756.2549 671.5092 L 1807.9094 697.3365 Q 1859.564 723.16376 1885.3912 748.9911 L 1911.2186 774.81836 L 1911.2186 774.81836 L 1911.2186 774.81836 L 1885.3912 774.81836 L 1885.3912 774.81836 L 1885.3912 800.6456 L 1859.564 800.6456 L 1859.564 800.6456 L 1859.564 826.4729 L 1859.564 826.4729 L 1859.564 826.4729 L 1833.7367 826.4729 L 1833.7367 826.4729 L 1807.9094 826.4729 L 1782.0822 826.4729 L 1678.7731 826.4729 Q 1575.464 826.4729 1446.3275 826.4729 L 1343.0184 826.4729 L 1343.0184 878.12744 Q 1343.0184 929.782 1343.0184 929.782 L 1343.0184 929.782 L 1317.1912 929.782 L 1291.3639 929.782 L 1291.3639 929.782 Q 1291.3639 903.9547 1239.7094 878.12744 Q 1188.0548 852.3002 1007.26385 826.4729 Q 826.4729 774.81836 826.4729 800.6456 Q 826.4729 826.4729 748.9911 826.4729 Q 671.5092 826.4729 671.5092 878.12744 L 671.5092 903.9547 L 645.68195 903.9547 Q 645.68195 929.782 619.8547 929.782 L 619.8547 929.782 L 619.8547 929.782 Q 594.0274 929.782 594.0274 903.9547 L 594.0274 903.9547 L 594.0274 878.12744 L 594.0274 878.12744 L 594.0274 878.12744 L 568.20013 852.3002 L 568.20013 852.3002 L 568.20013 852.3002 L 568.20013 826.4729 Q 568.20013 826.4729 542.37286 826.4729 L 542.37286 826.4729 L 516.54553 826.4729 L 516.54553 826.4729 L 516.54553 826.4729 Q 516.54553 826.4729 490.7183 800.6456 L 464.891 800.6456 L 464.891 800.6456 L 439.06372 800.6456 L 413.23645 800.6456 L 387.40918 800.6456 L 387.40918 800.6456 Q 387.40918 774.81836 387.40918 723.16376 Q 361.58188 671.5092 335.7546 671.5092 L 309.92734 671.5092 L 309.92734 671.5092 Q 284.10007 671.5092 284.10007 645.68195 L 284.10007 645.68195 L 258.27277 645.68195 Q 232.4455 619.8547 206.61823 594.0274 L 206.61823 568.20013 L 206.61823 568.20013 Q 206.61823 568.20013 206.61823 542.37286 L 180.79094 516.54553 L 180.79094 516.54553 Q 154.96367 490.7183 154.96367 490.7183 L 154.96367 490.7183 L 154.96367 464.891 Q 154.96367 464.891 103.30911 439.06372 L 77.481834 413.23645 L 77.481834 413.23645 Q 51.654556 387.40918 51.654556 387.40918 L 51.654556 387.40918 L 51.654556 361.58188 Q 51.654556 361.58188 25.827278 361.58188 L 25.827278 361.58188 L 25.827278 361.58188 Q 0.0 335.7546 0.0 335.7546 L 0.0 335.7546 L 0.0 309.92734 L 0.0 258.27277 L 0.0 206.61823 L 0.0 180.79094 L 0.0 180.79094 L 0.0 154.96367 L 0.0 154.96367 L 0.0 154.96367 L 25.827278 129.13638 L 51.654556 103.30911 L 51.654556 103.30911 L 51.654556 103.30911 L 103.30911 77.481834 Q 180.79094 51.654556 439.06372 51.654556 L 697.3365 51.654556 L 903.9547 25.827278 Q 1110.573 0.0 1394.673 0.0 Q 1678.7731 0.0 1730.4276 25.827278 Q 1782.0822 51.654556 1807.9094 51.654556 z" svg:height="9.29782mm" draw:style-name="style-7" svg:viewBox="0.0 0.0 2066.1821 929.782" svg:width="20.661823mm" svg:x="185.9564mm" svg:y="113.64002mm"/>
          <draw:path svg:d="M 4881.3555 25.827278 L 4933.0103 0.0 L 4933.0103 0.0 Q 4933.0103 25.827278 4958.8374 25.827278 L 4958.8374 25.827278 L 5010.4917 25.827278 Q 5036.3193 25.827278 5191.2827 25.827278 Q 5346.2466 77.481834 5578.692 103.30911 Q 5785.31 129.13638 5811.1377 180.79094 L 5811.1377 206.61823 L 5785.31 232.4455 Q 5785.31 284.10007 5888.6196 284.10007 L 6017.756 284.10007 L 6069.41 309.92734 Q 6095.238 335.7546 5966.101 387.40918 Q 5811.1377 413.23645 5811.1377 439.06372 Q 5811.1377 464.891 6146.892 464.891 L 6508.474 464.891 L 7851.4927 464.891 Q 9194.511 439.06372 9426.956 439.06372 Q 9659.402 413.23645 9633.574 335.7546 Q 9607.747 284.10007 9607.747 232.4455 L 9607.747 180.79094 L 9633.574 180.79094 L 9659.402 180.79094 L 9659.402 206.61823 L 9685.2295 206.61823 L 9711.057 258.27277 Q 9762.711 284.10007 9814.365 309.92734 L 9866.0205 309.92734 L 9866.0205 309.92734 L 9866.0205 335.7546 L 9995.156 361.58188 Q 10124.293 387.40918 10098.466 413.23645 Q 10098.466 439.06372 10330.911 439.06372 Q 10537.529 439.06372 10537.529 490.7183 Q 10537.529 516.54553 10640.839 516.54553 Q 10769.975 516.54553 10769.975 490.7183 Q 10769.975 439.06372 10950.766 439.06372 L 11157.384 439.06372 L 11157.384 413.23645 L 11157.384 413.23645 L 11312.348 413.23645 L 11493.139 413.23645 L 11493.139 439.06372 L 11467.312 439.06372 L 11467.312 439.06372 L 11467.312 439.06372 L 11467.312 464.891 L 11467.312 464.891 L 11441.484 464.891 L 11441.484 490.7183 L 11441.484 490.7183 L 11415.657 490.7183 L 11415.657 542.37286 L 11415.657 568.20013 L 11364.002 568.20013 Q 11286.5205 594.0274 11286.5205 594.0274 Q 11312.348 594.0274 11209.039 645.68195 L 11105.7295 697.3365 L 11105.7295 723.16376 L 11105.7295 723.16376 L 11079.902 723.16376 L 11079.902 697.3365 L 11054.075 697.3365 L 11028.248 697.3365 L 11002.421 697.3365 Q 10950.766 697.3365 10950.766 723.16376 Q 10950.766 748.9911 10873.284 774.81836 Q 10821.63 800.6456 10537.529 826.4729 L 10227.603 826.4729 L 10253.43 878.12744 Q 10279.257 903.9547 10227.603 903.9547 Q 10175.947 903.9547 10175.947 981.4366 Q 10175.947 1058.9185 10201.774 1058.9185 Q 10227.603 1058.9185 10227.603 1110.573 Q 10201.774 1162.2275 10227.603 1162.2275 L 10253.43 1162.2275 L 10227.603 1188.0548 Q 10175.947 1213.8821 10072.639 1213.8821 L 9969.329 1213.8821 L 9969.329 1239.7094 L 9969.329 1265.5366 L 9943.502 1265.5366 L 9917.675 1265.5366 L 9917.675 1291.3639 L 9917.675 1291.3639 L 9891.848 1317.1912 L 9891.848 1317.1912 L 9814.365 1317.1912 L 9736.884 1317.1912 L 9633.574 1317.1912 Q 9530.266 1317.1912 9504.438 1291.3639 Q 9478.611 1265.5366 9504.438 1265.5366 Q 9504.438 1265.5366 9297.82 1239.7094 Q 9117.029 1213.8821 9117.029 1188.0548 Q 9117.029 1162.2275 9091.202 1162.2275 Q 9065.375 1162.2275 9065.375 1188.0548 Q 9065.375 1213.8821 8858.757 1213.8821 Q 8652.138 1213.8821 8471.348 1265.5366 Q 8264.729 1317.1912 8264.729 1291.3639 Q 8264.729 1265.5366 8238.901 1291.3639 Q 8213.074 1317.1912 7464.0835 1368.8457 L 6715.0923 1420.5002 L 6663.4375 1446.3275 L 6611.783 1472.1549 L 6560.1284 1472.1549 L 6482.647 1472.1549 L 6585.956 1497.9822 L 6689.265 1523.8094 L 6715.0923 1523.8094 L 6766.747 1523.8094 L 6715.0923 1549.6367 L 6637.6104 1575.464 L 6611.783 1575.464 L 6585.956 1575.464 L 6585.956 1601.2913 L 6585.956 1601.2913 L 6353.5103 1601.2913 L 6095.238 1627.1185 L 6069.41 1627.1185 L 6043.583 1627.1185 L 6043.583 1627.1185 Q 6043.583 1627.1185 6017.756 1678.7731 Q 5991.9287 1756.2549 5940.274 1756.2549 Q 5888.6196 1730.4276 5733.656 1756.2549 Q 5578.692 1782.0822 5552.8647 1756.2549 Q 5527.0376 1730.4276 5475.383 1885.3912 Q 5423.7285 2014.5277 5397.901 1962.8732 Q 5397.901 1911.2186 5372.0737 1911.2186 L 5346.2466 1911.2186 L 5320.4194 1988.7004 Q 5320.4194 2066.1821 5372.0737 2066.1821 Q 5397.901 2066.1821 5397.901 2092.0095 L 5397.901 2117.837 L 5372.0737 2117.837 Q 5320.4194 2143.664 5320.4194 2143.664 L 5320.4194 2143.664 L 5320.4194 2143.664 Q 5320.4194 2143.664 5294.592 2143.664 L 5294.592 2169.4915 L 5294.592 2169.4915 Q 5268.7646 2169.4915 5191.2827 2169.4915 L 5087.9736 2195.3186 L 5087.9736 2195.3186 L 5087.9736 2195.3186 L 4855.5283 2195.3186 Q 4623.083 2195.3186 4390.637 2195.3186 Q 4132.3643 2195.3186 4132.3643 2195.3186 Q 4132.3643 2169.4915 4080.71 2143.664 Q 4054.8826 2092.0095 4029.0554 2040.355 Q 4003.228 1988.7004 3977.401 1988.7004 Q 3951.5735 1988.7004 3925.7463 1911.2186 Q 3899.919 1833.7367 3719.128 1859.564 L 3564.1643 1885.3912 L 3564.1643 1833.7367 L 3564.1643 1807.9094 L 3538.3372 1807.9094 Q 3538.3372 1782.0822 3512.5098 1782.0822 Q 3486.6826 1782.0822 3486.6826 1756.2549 Q 3486.6826 1730.4276 3538.3372 1704.6003 L 3589.9917 1678.7731 L 3589.9917 1652.9458 L 3564.1643 1652.9458 L 3564.1643 1652.9458 L 3564.1643 1627.1185 L 3460.8552 1627.1185 Q 3331.7188 1627.1185 3331.7188 1652.9458 Q 3305.8916 1678.7731 3254.237 1678.7731 Q 3176.7551 1678.7731 3099.2734 1704.6003 Q 3021.7915 1730.4276 3021.7915 1678.7731 Q 3021.7915 1652.9458 2815.1733 1627.1185 Q 2608.5552 1627.1185 2582.7278 1601.2913 Q 2582.7278 1575.464 2479.4187 1575.464 Q 2376.1096 1575.464 2376.1096 1601.2913 Q 2376.1096 1627.1185 2272.8005 1627.1185 Q 2169.4915 1627.1185 2195.3186 1627.1185 Q 2221.146 1627.1185 2117.837 1652.9458 L 1988.7004 1678.7731 L 1962.8732 1678.7731 Q 1911.2186 1678.7731 1911.2186 1652.9458 Q 1911.2186 1627.1185 1962.8732 1627.1185 Q 1988.7004 1627.1185 1962.8732 1601.2913 Q 1962.8732 1575.464 1807.9094 1575.464 Q 1652.9458 1549.6367 1652.9458 1523.8094 Q 1652.9458 1497.9822 1575.464 1472.1549 Q 1497.9822 1472.1549 1523.8094 1446.3275 Q 1549.6367 1420.5002 1523.8094 1420.5002 Q 1497.9822 1420.5002 1239.7094 1420.5002 Q 981.4366 1472.1549 826.4729 1497.9822 Q 697.3365 1523.8094 697.3365 1549.6367 L 697.3365 1575.464 L 568.20013 1575.464 L 464.891 1575.464 L 464.891 1601.2913 L 464.891 1601.2913 L 413.23645 1601.2913 L 361.58188 1601.2913 L 361.58188 1575.464 L 361.58188 1575.464 L 335.7546 1549.6367 L 335.7546 1523.8094 L 258.27277 1523.8094 Q 180.79094 1523.8094 103.30911 1497.9822 L 25.827278 1472.1549 L 25.827278 1420.5002 L 0.0 1368.8457 L 0.0 1343.0184 L 0.0 1317.1912 L 51.654556 1317.1912 L 77.481834 1317.1912 L 77.481834 1291.3639 Q 103.30911 1291.3639 129.13638 1265.5366 L 154.96367 1213.8821 L 258.27277 1213.8821 L 361.58188 1213.8821 L 361.58188 1188.0548 L 361.58188 1188.0548 L 335.7546 1188.0548 L 335.7546 1162.2275 L 335.7546 1162.2275 L 309.92734 1162.2275 L 309.92734 1162.2275 L 309.92734 1162.2275 L 309.92734 1136.4003 L 309.92734 1136.4003 L 284.10007 1136.4003 L 284.10007 1110.573 L 284.10007 1110.573 L 309.92734 1110.573 L 309.92734 1058.9185 Q 309.92734 1033.0911 284.10007 1033.0911 Q 258.27277 1007.26385 309.92734 981.4366 Q 361.58188 955.6093 284.10007 929.782 L 206.61823 903.9547 L 206.61823 852.3002 L 206.61823 774.81836 L 232.4455 774.81836 L 232.4455 748.9911 L 284.10007 748.9911 Q 335.7546 748.9911 361.58188 774.81836 Q 413.23645 774.81836 413.23645 748.9911 Q 413.23645 723.16376 387.40918 723.16376 Q 361.58188 723.16376 361.58188 697.3365 Q 361.58188 645.68195 413.23645 594.0274 Q 464.891 542.37286 490.7183 542.37286 Q 516.54553 568.20013 542.37286 490.7183 Q 568.20013 439.06372 671.5092 387.40918 Q 748.9911 335.7546 774.81836 284.10007 L 800.6456 232.4455 L 800.6456 232.4455 L 800.6456 232.4455 L 826.4729 258.27277 L 852.3002 284.10007 L 852.3002 284.10007 L 826.4729 284.10007 L 826.4729 284.10007 L 826.4729 284.10007 L 826.4729 309.92734 L 826.4729 309.92734 L 852.3002 309.92734 L 852.3002 335.7546 L 1549.6367 335.7546 Q 2221.146 335.7546 2272.8005 309.92734 Q 2350.2822 284.10007 2427.7642 284.10007 L 2505.2458 284.10007 L 2711.8643 284.10007 L 2918.4824 284.10007 L 2918.4824 284.10007 L 2918.4824 284.10007 L 2944.3098 309.92734 L 2970.137 335.7546 L 2970.137 335.7546 L 2944.3098 335.7546 L 2944.3098 335.7546 L 2944.3098 335.7546 L 3021.7915 361.58188 L 3099.2734 387.40918 L 3202.5825 387.40918 Q 3280.0642 439.06372 3280.0642 439.06372 Q 3254.237 439.06372 3254.237 439.06372 L 3254.237 464.891 L 3254.237 464.891 L 3254.237 490.7183 L 3305.8916 490.7183 L 3357.5461 490.7183 L 3564.1643 490.7183 Q 3796.6099 490.7183 3977.401 490.7183 L 4132.3643 490.7183 L 4390.637 490.7183 Q 4623.083 490.7183 4726.392 464.891 L 4829.701 439.06372 L 4855.5283 439.06372 L 4881.3555 439.06372 L 4881.3555 335.7546 Q 4907.1826 258.27277 4907.1826 232.4455 L 4907.1826 232.4455 L 4907.1826 206.61823 Q 4907.1826 180.79094 4933.0103 129.13638 Q 4933.0103 103.30911 4907.1826 103.30911 Q 4855.5283 103.30911 4855.5283 77.481834 Q 4855.5283 51.654556 4881.3555 25.827278 z M 258.27277 800.6456 Q 258.27277 800.6456 284.10007 800.6456 Q 284.10007 800.6456 258.27277 800.6456 Q 258.27277 800.6456 258.27277 800.6456 z" svg:height="21.953186mm" draw:style-name="style-8" svg:viewBox="0.0 0.0 11493.139 2195.3186" svg:width="114.93139mm" svg:x="13.94673mm" svg:y="112.865204mm"/>
          <draw:path svg:d="M 4829.701 51.654556 L 4803.8735 0.0 L 4829.701 0.0 Q 4855.5283 25.827278 4855.5283 25.827278 L 4855.5283 25.827278 L 4881.3555 77.481834 Q 4881.3555 129.13638 4933.0103 154.96367 Q 4984.6646 180.79094 4984.6646 206.61823 Q 4984.6646 232.4455 5139.6284 258.27277 Q 5294.592 284.10007 5372.0737 284.10007 L 5449.5557 284.10007 L 5527.0376 284.10007 Q 5604.5195 284.10007 5604.5195 258.27277 L 5604.5195 258.27277 L 6017.756 361.58188 Q 6456.8193 490.7183 6482.647 490.7183 L 6534.3013 490.7183 L 6585.956 490.7183 L 6637.6104 490.7183 L 6637.6104 542.37286 L 6637.6104 568.20013 L 6663.4375 568.20013 L 6689.265 594.0274 L 6999.1924 671.5092 Q 7309.1196 748.9911 7309.1196 748.9911 Q 7309.1196 748.9911 7386.6016 774.81836 L 7464.0835 774.81836 L 7489.9106 774.81836 L 7515.738 774.81836 L 7515.738 800.6456 L 7515.738 826.4729 L 7541.565 826.4729 L 7541.565 852.3002 L 7541.565 852.3002 L 7567.3926 852.3002 L 7567.3926 878.12744 L 7567.3926 903.9547 L 7593.2197 903.9547 L 7619.047 903.9547 L 7644.8745 929.782 L 7670.7017 955.6093 L 7670.7017 955.6093 L 7670.7017 955.6093 L 7567.3926 955.6093 Q 7489.9106 955.6093 7334.947 1007.26385 Q 7205.8105 1058.9185 6921.7104 1136.4003 Q 6663.4375 1213.8821 6017.756 1213.8821 Q 5397.901 1265.5366 5397.901 1291.3639 Q 5397.901 1343.0184 5165.4556 1343.0184 Q 4933.0103 1343.0184 4933.0103 1368.8457 Q 4933.0103 1394.673 4881.3555 1394.673 L 4829.701 1394.673 L 4829.701 1420.5002 L 4829.701 1446.3275 L 4803.8735 1446.3275 L 4778.0464 1446.3275 L 4778.0464 1446.3275 Q 4752.219 1472.1549 4726.392 1523.8094 Q 4674.7373 1575.464 4519.7734 1601.2913 Q 4338.983 1627.1185 4313.1553 1627.1185 Q 4313.1553 1601.2913 4209.846 1627.1185 L 4106.537 1627.1185 L 4106.537 1652.9458 L 4106.537 1678.7731 L 4080.71 1678.7731 L 4054.8826 1678.7731 L 4054.8826 1652.9458 Q 4054.8826 1627.1185 4029.0554 1627.1185 Q 4029.0554 1627.1185 4003.228 1601.2913 Q 3977.401 1549.6367 3899.919 1497.9822 Q 3822.4373 1472.1549 3460.8552 1446.3275 Q 3099.2734 1420.5002 3073.446 1472.1549 Q 3073.446 1523.8094 3047.619 1523.8094 L 3021.7915 1523.8094 L 3021.7915 1497.9822 Q 3021.7915 1472.1549 2995.9644 1472.1549 Q 2995.9644 1472.1549 2453.5913 1446.3275 L 1937.0459 1420.5002 L 1885.3912 1446.3275 L 1859.564 1446.3275 L 1833.7367 1446.3275 Q 1782.0822 1472.1549 1704.6003 1472.1549 Q 1627.1185 1497.9822 1627.1185 1575.464 L 1627.1185 1627.1185 L 1627.1185 1627.1185 L 1627.1185 1652.9458 L 1627.1185 1704.6003 L 1627.1185 1756.2549 L 1652.9458 1782.0822 L 1652.9458 1782.0822 L 1652.9458 1807.9094 L 1627.1185 1833.7367 L 1627.1185 1833.7367 L 1627.1185 1833.7367 L 1627.1185 1807.9094 L 1627.1185 1807.9094 L 1601.2913 1807.9094 L 1601.2913 1807.9094 L 1601.2913 1782.0822 L 1575.464 1782.0822 L 1575.464 1756.2549 L 1575.464 1730.4276 L 1549.6367 1730.4276 L 1549.6367 1730.4276 L 1523.8094 1704.6003 L 1497.9822 1678.7731 L 1497.9822 1678.7731 Q 1472.1549 1678.7731 1472.1549 1678.7731 L 1472.1549 1678.7731 L 1472.1549 1678.7731 Q 1472.1549 1652.9458 1420.5002 1523.8094 Q 1420.5002 1420.5002 1317.1912 1420.5002 Q 1239.7094 1420.5002 852.3002 1472.1549 Q 439.06372 1497.9822 439.06372 1523.8094 L 413.23645 1575.464 L 413.23645 1575.464 L 387.40918 1575.464 L 387.40918 1575.464 L 387.40918 1575.464 L 413.23645 1601.2913 Q 439.06372 1627.1185 413.23645 1627.1185 Q 387.40918 1652.9458 387.40918 1678.7731 L 387.40918 1704.6003 L 413.23645 1730.4276 L 413.23645 1782.0822 L 387.40918 1782.0822 L 361.58188 1782.0822 L 335.7546 1782.0822 L 309.92734 1782.0822 L 309.92734 1756.2549 L 284.10007 1756.2549 L 284.10007 1756.2549 L 284.10007 1730.4276 L 232.4455 1730.4276 L 206.61823 1730.4276 L 206.61823 1704.6003 L 180.79094 1704.6003 L 180.79094 1704.6003 L 180.79094 1678.7731 L 180.79094 1678.7731 L 180.79094 1678.7731 L 154.96367 1678.7731 L 154.96367 1678.7731 L 154.96367 1652.9458 Q 129.13638 1652.9458 129.13638 1627.1185 Q 129.13638 1601.2913 77.481834 1575.464 Q 25.827278 1523.8094 0.0 1420.5002 L 0.0 1343.0184 L 0.0 1317.1912 L 25.827278 1291.3639 L 25.827278 1291.3639 Q 25.827278 1265.5366 103.30911 1188.0548 Q 180.79094 1084.7457 103.30911 1033.0911 L 25.827278 1007.26385 L 232.4455 955.6093 Q 413.23645 955.6093 464.891 929.782 L 516.54553 929.782 L 1368.8457 852.3002 Q 2246.9731 800.6456 3125.1006 671.5092 Q 4003.228 542.37286 4338.983 516.54553 Q 4674.7373 490.7183 4674.7373 464.891 Q 4700.5645 439.06372 4726.392 439.06372 L 4778.0464 439.06372 L 4778.0464 413.23645 L 4778.0464 387.40918 L 4752.219 361.58188 L 4752.219 335.7546 L 4829.701 335.7546 Q 4907.1826 309.92734 4907.1826 284.10007 Q 4881.3555 258.27277 4881.3555 258.27277 L 4881.3555 258.27277 L 4881.3555 258.27277 Q 4881.3555 232.4455 4855.5283 232.4455 L 4829.701 232.4455 L 4829.701 180.79094 Q 4829.701 154.96367 4829.701 129.13638 Q 4829.701 129.13638 4829.701 51.654556 z M 5707.8286 542.37286 L 5707.8286 645.68195 L 5630.3467 619.8547 Q 5552.8647 619.8547 5552.8647 490.7183 Q 5527.0376 387.40918 5604.5195 387.40918 Q 5682.001 439.06372 5707.8286 542.37286 z" svg:height="18.337368mm" draw:style-name="style-9" svg:viewBox="0.0 0.0 7670.7017 1833.7367" svg:width="76.707016mm" svg:x="213.07504mm" svg:y="105.63357mm"/>
          <draw:path svg:d="M 206.61823 25.827278 L 284.10007 0.0 L 309.92734 25.827278 Q 309.92734 25.827278 309.92734 25.827278 Q 309.92734 51.654556 284.10007 77.481834 L 258.27277 129.13638 L 258.27277 180.79094 L 258.27277 206.61823 L 206.61823 387.40918 Q 154.96367 568.20013 154.96367 594.0274 L 154.96367 619.8547 L 129.13638 645.68195 L 103.30911 671.5092 L 103.30911 671.5092 L 103.30911 697.3365 L 103.30911 697.3365 L 103.30911 697.3365 L 77.481834 697.3365 L 77.481834 697.3365 L 77.481834 723.16376 L 51.654556 723.16376 L 51.654556 748.9911 L 51.654556 748.9911 L 0.0 748.9911 Q -25.827278 748.9911 51.654556 413.23645 Q 154.96367 77.481834 206.61823 25.827278 z" svg:height="7.4899106mm" draw:style-name="style-10" svg:viewBox="0.0 0.0 309.92734 748.9911" svg:width="3.0992734mm" svg:x="104.3422mm" svg:y="198.61177mm"/>
          <draw:path svg:d="M 0.0 25.827278 L 0.0 -3.6379788E-12 L 154.96367 77.481834 Q 309.92734 154.96367 335.7546 180.79094 L 335.7546 180.79094 L 361.58188 206.61823 Q 387.40918 258.27277 413.23645 309.92734 Q 413.23645 361.58188 490.7183 361.58188 Q 542.37286 361.58188 568.20013 335.7546 Q 568.20013 309.92734 594.0274 309.92734 Q 645.68195 309.92734 645.68195 335.7546 L 671.5092 335.7546 L 671.5092 335.7546 L 671.5092 361.58188 L 878.12744 413.23645 Q 1084.7457 490.7183 1110.573 516.54553 Q 1110.573 568.20013 1317.1912 645.68195 Q 1523.8094 723.16376 1601.2913 774.81836 Q 1704.6003 826.4729 1704.6003 826.4729 L 1730.4276 826.4729 L 1730.4276 826.4729 L 1730.4276 826.4729 L 1756.2549 852.3002 L 1782.0822 878.12744 L 1807.9094 878.12744 L 1833.7367 878.12744 L 1833.7367 903.9547 L 1859.564 903.9547 L 1859.564 1317.1912 L 1859.564 1730.4276 L 1782.0822 1730.4276 L 1678.7731 1730.4276 L 1678.7731 1704.6003 L 1678.7731 1704.6003 L 1652.9458 1678.7731 L 1652.9458 1652.9458 L 1704.6003 1652.9458 L 1756.2549 1652.9458 L 1756.2549 1627.1185 L 1782.0822 1627.1185 L 1782.0822 1601.2913 L 1782.0822 1601.2913 L 1756.2549 1575.464 L 1730.4276 1549.6367 L 1730.4276 1549.6367 L 1730.4276 1549.6367 L 1704.6003 1523.8094 Q 1678.7731 1497.9822 1627.1185 1472.1549 Q 1549.6367 1420.5002 1549.6367 1446.3275 Q 1549.6367 1472.1549 1368.8457 1446.3275 L 1162.2275 1446.3275 L 1162.2275 1446.3275 L 1162.2275 1446.3275 L 1136.4003 1420.5002 L 1136.4003 1394.673 L 1084.7457 1394.673 L 1033.0911 1394.673 L 1007.26385 1368.8457 L 981.4366 1343.0184 L 981.4366 1343.0184 L 955.6093 1343.0184 L 955.6093 1343.0184 L 955.6093 1343.0184 L 955.6093 1317.1912 L 955.6093 1317.1912 L 1007.26385 1317.1912 Q 1084.7457 1291.3639 1136.4003 1291.3639 L 1188.0548 1291.3639 L 1188.0548 1265.5366 L 1162.2275 1265.5366 L 1162.2275 1265.5366 L 1162.2275 1239.7094 L 1162.2275 1239.7094 L 1162.2275 1239.7094 L 1136.4003 1239.7094 L 1136.4003 1239.7094 L 1110.573 1213.8821 L 1084.7457 1188.0548 L 1058.9185 1188.0548 Q 1033.0911 1188.0548 852.3002 1136.4003 L 697.3365 1110.573 L 697.3365 1084.7457 Q 697.3365 1084.7457 671.5092 1033.0911 L 671.5092 981.4366 L 671.5092 981.4366 Q 697.3365 981.4366 723.16376 955.6093 Q 748.9911 929.782 413.23645 774.81836 L 77.481834 619.8547 L 77.481834 594.0274 L 77.481834 594.0274 L 129.13638 594.0274 L 180.79094 594.0274 L 180.79094 568.20013 L 180.79094 542.37286 L 154.96367 542.37286 L 154.96367 516.54553 L 154.96367 516.54553 L 129.13638 516.54553 L 129.13638 490.7183 L 129.13638 464.891 L 129.13638 464.891 L 129.13638 439.06372 L 129.13638 387.40918 Q 129.13638 335.7546 154.96367 258.27277 Q 180.79094 206.61823 77.481834 129.13638 Q 0.0 51.654556 0.0 25.827278 z" svg:height="17.304276mm" draw:style-name="style-11" svg:viewBox="0.0 0.0 1859.564 1730.4276" svg:width="18.59564mm" svg:x="301.40433mm" svg:y="191.12186mm"/>
          <draw:path svg:d="M 7076.6743 439.06372 L 7102.5015 439.06372 L 7102.5015 1678.7731 L 7102.5015 2918.4824 L 7076.6743 2918.4824 Q 7050.8467 2892.655 6870.056 2815.1733 Q 6663.4375 2737.6914 6663.4375 2711.8643 Q 6663.4375 2686.0369 6585.956 2686.0369 Q 6508.474 2660.2097 6508.474 2634.3823 Q 6508.474 2582.7278 6482.647 2582.7278 Q 6456.8193 2582.7278 6405.165 2505.2458 Q 6379.338 2453.5913 6327.683 2427.7642 Q 6276.0283 2427.7642 6276.0283 2401.9368 Q 6276.0283 2376.1096 6198.547 2324.455 Q 6121.065 2272.8005 5682.001 2324.455 L 5242.9375 2401.9368 L 5217.1104 2401.9368 Q 5191.2827 2427.7642 5062.1465 2427.7642 L 4933.0103 2479.4187 L 4933.0103 2479.4187 L 4907.1826 2479.4187 L 4907.1826 2479.4187 L 4907.1826 2479.4187 L 4907.1826 2505.2458 L 4907.1826 2505.2458 L 4881.3555 2505.2458 L 4881.3555 2531.0732 L 4881.3555 2531.0732 L 4855.5283 2531.0732 L 4855.5283 2531.0732 L 4855.5283 2531.0732 L 4855.5283 2556.9006 L 4855.5283 2556.9006 L 4881.3555 2556.9006 L 4881.3555 2582.7278 L 4881.3555 2582.7278 L 4907.1826 2582.7278 L 4907.1826 2608.5552 L 4907.1826 2634.3823 L 4933.0103 2634.3823 L 4933.0103 2634.3823 L 4933.0103 2660.2097 L 4958.8374 2660.2097 L 5062.1465 2789.346 Q 5165.4556 2918.4824 5165.4556 2918.4824 L 5165.4556 2944.3098 L 5191.2827 2944.3098 L 5217.1104 2944.3098 L 5217.1104 2970.137 L 5217.1104 2970.137 L 5242.9375 2970.137 L 5242.9375 2995.9644 L 5268.7646 2995.9644 L 5294.592 2995.9644 L 5346.2466 3021.7915 Q 5397.901 3021.7915 5397.901 2970.137 L 5397.901 2918.4824 L 5423.7285 2918.4824 L 5449.5557 2892.655 L 5475.383 2892.655 L 5501.2104 2892.655 L 5527.0376 2918.4824 L 5552.8647 2918.4824 L 5552.8647 2918.4824 L 5552.8647 2944.3098 L 5527.0376 2944.3098 L 5475.383 2944.3098 L 5449.5557 2970.137 L 5423.7285 2970.137 L 5423.7285 2995.9644 L 5423.7285 3047.619 L 5449.5557 3073.446 L 5475.383 3099.2734 L 5475.383 3099.2734 L 5475.383 3125.1006 L 5475.383 3150.928 L 5475.383 3202.5825 L 5527.0376 3254.237 Q 5604.5195 3305.8916 5656.174 3331.7188 Q 5682.001 3357.5461 5707.8286 3383.3735 Q 5733.656 3409.2007 5785.31 3435.028 Q 5811.1377 3460.8552 5811.1377 3460.8552 L 5836.965 3460.8552 L 5836.965 3460.8552 L 5836.965 3460.8552 L 5836.965 3486.6826 L 5836.965 3486.6826 L 5836.965 3512.5098 L 5836.965 3564.1643 L 5836.965 3615.8188 L 5836.965 3641.6462 L 5811.1377 3667.4734 L 5785.31 3719.128 L 5785.31 3719.128 L 5785.31 3719.128 L 5785.31 3744.9553 L 5785.31 3744.9553 L 5707.8286 3744.9553 L 5630.3467 3770.7825 L 5578.692 3770.7825 Q 5527.0376 3770.7825 5501.2104 3744.9553 Q 5475.383 3744.9553 5449.5557 3667.4734 Q 5423.7285 3589.9917 5294.592 3564.1643 L 5165.4556 3538.3372 L 5165.4556 3512.5098 Q 5165.4556 3512.5098 5139.6284 3512.5098 L 5139.6284 3512.5098 L 5113.8013 3512.5098 L 5113.8013 3512.5098 L 5113.8013 3512.5098 Q 5113.8013 3486.6826 5062.1465 3435.028 Q 5010.4917 3409.2007 5010.4917 3383.3735 Q 5010.4917 3357.5461 4933.0103 3331.7188 Q 4829.701 3305.8916 4829.701 3280.0642 Q 4803.8735 3254.237 4726.392 3228.4097 Q 4623.083 3202.5825 4597.2554 3202.5825 Q 4597.2554 3176.7551 4442.292 3150.928 Q 4313.1553 3125.1006 4313.1553 3150.928 Q 4313.1553 3176.7551 4235.674 3176.7551 Q 4158.192 3202.5825 4106.537 3099.2734 Q 4029.0554 3021.7915 3977.401 3021.7915 Q 3899.919 3021.7915 3899.919 2995.9644 Q 3899.919 2944.3098 3925.7463 2944.3098 Q 3951.5735 2944.3098 3925.7463 2918.4824 Q 3899.919 2918.4824 3899.919 2892.655 Q 3899.919 2866.828 3848.2644 2866.828 Q 3796.6099 2841.0005 3744.9553 2841.0005 Q 3693.3008 2789.346 3667.4734 2763.5188 Q 3615.8188 2711.8643 3512.5098 2660.2097 Q 3435.028 2634.3823 3357.5461 2608.5552 Q 3254.237 2608.5552 3099.2734 2634.3823 L 2918.4824 2634.3823 L 2892.655 2634.3823 Q 2841.0005 2634.3823 2556.9006 2608.5552 Q 2272.8005 2582.7278 2272.8005 2479.4187 L 2272.8005 2401.9368 L 2272.8005 2401.9368 L 2272.8005 2376.1096 L 2221.146 2376.1096 L 2195.3186 2376.1096 L 2195.3186 2401.9368 L 2169.4915 2401.9368 L 2169.4915 2401.9368 Q 2169.4915 2427.7642 2169.4915 2427.7642 Q 2169.4915 2427.7642 2169.4915 2453.5913 Q 2195.3186 2479.4187 2014.5277 2479.4187 Q 1833.7367 2531.0732 1704.6003 2531.0732 Q 1601.2913 2531.0732 1601.2913 2582.7278 Q 1601.2913 2608.5552 1523.8094 2608.5552 Q 1420.5002 2634.3823 1343.0184 2582.7278 Q 1239.7094 2531.0732 1084.7457 2531.0732 Q 929.782 2505.2458 929.782 2479.4187 Q 929.782 2453.5913 903.9547 2427.7642 Q 878.12744 2427.7642 774.81836 2350.2822 L 697.3365 2298.6277 L 697.3365 2272.8005 L 671.5092 2246.9731 L 671.5092 2246.9731 L 671.5092 2221.146 L 697.3365 2221.146 Q 723.16376 2221.146 723.16376 2195.3186 Q 723.16376 2169.4915 774.81836 2169.4915 L 852.3002 2169.4915 L 852.3002 2143.664 L 852.3002 2117.837 L 774.81836 2117.837 Q 723.16376 2117.837 671.5092 2066.1821 Q 645.68195 2014.5277 594.0274 2014.5277 L 542.37286 2014.5277 L 542.37286 1988.7004 Q 542.37286 1962.8732 594.0274 1962.8732 Q 645.68195 1962.8732 645.68195 1937.0459 L 645.68195 1911.2186 L 619.8547 1911.2186 Q 594.0274 1911.2186 516.54553 1859.564 Q 464.891 1859.564 439.06372 1782.0822 Q 413.23645 1730.4276 335.7546 1704.6003 L 258.27277 1704.6003 L 206.61823 1678.7731 L 154.96367 1652.9458 L 180.79094 1652.9458 L 206.61823 1652.9458 L 206.61823 1627.1185 L 206.61823 1627.1185 L 258.27277 1601.2913 Q 309.92734 1601.2913 309.92734 1601.2913 L 309.92734 1601.2913 L 309.92734 1575.464 L 309.92734 1575.464 L 335.7546 1575.464 L 335.7546 1549.6367 L 413.23645 1549.6367 L 464.891 1549.6367 L 464.891 1523.8094 L 464.891 1523.8094 L 439.06372 1523.8094 L 439.06372 1497.9822 L 413.23645 1497.9822 L 387.40918 1497.9822 L 387.40918 1472.1549 L 413.23645 1472.1549 L 413.23645 1472.1549 L 413.23645 1446.3275 L 439.06372 1446.3275 L 464.891 1446.3275 L 490.7183 1446.3275 L 516.54553 1446.3275 L 516.54553 1446.3275 L 516.54553 1446.3275 L 490.7183 1446.3275 L 490.7183 1446.3275 L 464.891 1420.5002 L 413.23645 1394.673 L 361.58188 1394.673 Q 309.92734 1394.673 309.92734 1368.8457 Q 309.92734 1343.0184 232.4455 1343.0184 L 180.79094 1343.0184 L 154.96367 1343.0184 L 103.30911 1343.0184 L 180.79094 1317.1912 Q 258.27277 1291.3639 284.10007 1291.3639 L 309.92734 1291.3639 L 309.92734 1265.5366 L 309.92734 1265.5366 L 335.7546 1265.5366 L 335.7546 1239.7094 L 335.7546 1239.7094 L 361.58188 1239.7094 L 361.58188 1188.0548 L 361.58188 1162.2275 L 335.7546 1162.2275 L 335.7546 1188.0548 L 309.92734 1188.0548 Q 258.27277 1188.0548 232.4455 1136.4003 Q 206.61823 1110.573 206.61823 1033.0911 Q 206.61823 981.4366 232.4455 955.6093 L 258.27277 929.782 L 258.27277 929.782 L 258.27277 929.782 L 258.27277 903.9547 L 258.27277 878.12744 L 258.27277 878.12744 Q 258.27277 878.12744 154.96367 878.12744 L 51.654556 878.12744 L 25.827278 852.3002 L 0.0 826.4729 L 0.0 826.4729 L 0.0 826.4729 L 0.0 826.4729 L 0.0 800.6456 L 0.0 774.81836 L 0.0 723.16376 L 51.654556 723.16376 L 77.481834 723.16376 L 77.481834 697.3365 L 51.654556 697.3365 L 51.654556 671.5092 L 51.654556 645.68195 L 154.96367 671.5092 Q 284.10007 671.5092 258.27277 619.8547 Q 258.27277 568.20013 284.10007 568.20013 Q 309.92734 542.37286 335.7546 516.54553 Q 335.7546 516.54553 309.92734 490.7183 Q 309.92734 464.891 309.92734 413.23645 Q 361.58188 387.40918 361.58188 413.23645 Q 387.40918 413.23645 439.06372 413.23645 Q 464.891 413.23645 490.7183 387.40918 Q 490.7183 361.58188 464.891 361.58188 Q 439.06372 361.58188 464.891 335.7546 Q 490.7183 309.92734 490.7183 309.92734 L 490.7183 309.92734 L 568.20013 309.92734 Q 619.8547 335.7546 671.5092 361.58188 Q 697.3365 413.23645 723.16376 413.23645 Q 723.16376 413.23645 748.9911 387.40918 Q 774.81836 361.58188 981.4366 309.92734 Q 1188.0548 309.92734 1291.3639 309.92734 Q 1420.5002 309.92734 1420.5002 284.10007 Q 1420.5002 258.27277 1446.3275 258.27277 Q 1472.1549 258.27277 1497.9822 206.61823 Q 1497.9822 180.79094 1523.8094 206.61823 Q 1523.8094 258.27277 1549.6367 258.27277 Q 1601.2913 258.27277 1601.2913 232.4455 Q 1627.1185 206.61823 1704.6003 258.27277 Q 1782.0822 258.27277 1962.8732 258.27277 Q 2143.664 206.61823 2169.4915 180.79094 Q 2169.4915 154.96367 2221.146 154.96367 Q 2272.8005 129.13638 2272.8005 103.30911 Q 2272.8005 77.481834 2376.1096 77.481834 L 2453.5913 103.30911 L 2453.5913 103.30911 L 2479.4187 103.30911 L 2479.4187 154.96367 Q 2505.2458 206.61823 2479.4187 206.61823 Q 2453.5913 206.61823 2453.5913 232.4455 L 2453.5913 258.27277 L 2531.0732 258.27277 Q 2608.5552 258.27277 2608.5552 206.61823 Q 2608.5552 154.96367 2686.0369 129.13638 Q 2763.5188 103.30911 2970.137 103.30911 Q 3176.7551 103.30911 3150.928 129.13638 Q 3150.928 154.96367 3383.3735 154.96367 Q 3641.6462 154.96367 3641.6462 129.13638 Q 3641.6462 103.30911 3693.3008 103.30911 Q 3770.7825 129.13638 3822.4373 103.30911 Q 3899.919 103.30911 3977.401 77.481834 Q 4080.71 51.654556 4080.71 25.827278 Q 4080.71 0.0 4106.537 0.0 Q 4132.3643 0.0 4106.537 51.654556 Q 4080.71 103.30911 4287.328 129.13638 Q 4493.9463 154.96367 4519.7734 154.96367 Q 4545.601 103.30911 4752.219 103.30911 Q 4933.0103 77.481834 4933.0103 154.96367 Q 4933.0103 258.27277 5191.2827 258.27277 Q 5449.5557 258.27277 5449.5557 309.92734 Q 5449.5557 335.7546 5397.901 361.58188 Q 5372.0737 361.58188 5501.2104 387.40918 Q 5656.174 413.23645 5578.692 439.06372 Q 5527.0376 464.891 5759.483 490.7183 Q 5991.9287 516.54553 6146.892 490.7183 Q 6276.0283 464.891 6379.338 464.891 Q 6456.8193 464.891 6482.647 490.7183 Q 6508.474 516.54553 6508.474 490.7183 Q 6508.474 464.891 6792.574 464.891 Q 7076.6743 464.891 7076.6743 439.06372 z M 800.6456 413.23645 Q 800.6456 413.23645 800.6456 387.40918 Q 826.4729 387.40918 826.4729 413.23645 Q 826.4729 413.23645 800.6456 413.23645 z M 309.92734 1058.9185 Q 309.92734 1058.9185 309.92734 1084.7457 Q 309.92734 1110.573 309.92734 1084.7457 Q 309.92734 1033.0911 309.92734 1058.9185 z M 2117.837 1885.3912 L 2092.0095 1911.2186 L 2014.5277 1911.2186 L 1962.8732 1911.2186 L 1911.2186 1911.2186 Q 1859.564 1911.2186 1756.2549 1911.2186 Q 1652.9458 1885.3912 1652.9458 1911.2186 Q 1652.9458 1937.0459 1549.6367 1937.0459 Q 1446.3275 1911.2186 1343.0184 1859.564 L 1239.7094 1807.9094 L 1239.7094 1782.0822 L 1239.7094 1782.0822 L 1239.7094 1756.2549 L 1239.7094 1730.4276 L 1239.7094 1730.4276 L 1239.7094 1704.6003 L 1239.7094 1704.6003 L 1239.7094 1704.6003 L 1239.7094 1678.7731 L 1239.7094 1652.9458 L 1239.7094 1652.9458 L 1239.7094 1652.9458 L 1188.0548 1627.1185 L 1110.573 1601.2913 L 1394.673 1601.2913 Q 1652.9458 1601.2913 1730.4276 1627.1185 Q 1807.9094 1652.9458 1885.3912 1652.9458 Q 1962.8732 1652.9458 1988.7004 1678.7731 Q 2014.5277 1704.6003 1962.8732 1730.4276 Q 1911.2186 1730.4276 1911.2186 1756.2549 Q 1911.2186 1782.0822 2040.355 1833.7367 Q 2169.4915 1859.564 2117.837 1885.3912 z M 697.3365 1937.0459 Q 723.16376 1937.0459 723.16376 1962.8732 Q 723.16376 1988.7004 697.3365 1988.7004 Q 671.5092 1988.7004 671.5092 1962.8732 Q 671.5092 1937.0459 697.3365 1937.0459 z M 697.3365 2040.355 Q 697.3365 2014.5277 723.16376 2040.355 Q 774.81836 2040.355 723.16376 2040.355 Q 723.16376 2040.355 697.3365 2040.355 z" svg:height="37.707825mm" draw:style-name="style-12" svg:viewBox="0.0 0.0 7102.5015 3770.7825" svg:width="71.02502mm" svg:x="248.97496mm" svg:y="146.18239mm"/>
          <draw:path svg:d="M 774.81836 0.0 L 826.4729 0.0 L 852.3002 25.827278 Q 878.12744 51.654556 1007.26385 77.481834 Q 1136.4003 103.30911 1188.0548 154.96367 Q 1239.7094 206.61823 1213.8821 206.61823 Q 1188.0548 206.61823 1188.0548 232.4455 L 1188.0548 232.4455 L 1136.4003 232.4455 Q 1110.573 258.27277 981.4366 284.10007 Q 826.4729 309.92734 878.12744 335.7546 Q 929.782 361.58188 852.3002 361.58188 L 774.81836 387.40918 L 723.16376 387.40918 L 697.3365 387.40918 L 697.3365 361.58188 Q 697.3365 309.92734 619.8547 309.92734 Q 542.37286 309.92734 568.20013 284.10007 Q 619.8547 284.10007 619.8547 258.27277 Q 619.8547 232.4455 439.06372 232.4455 Q 258.27277 206.61823 206.61823 258.27277 L 154.96367 258.27277 L 154.96367 284.10007 L 154.96367 284.10007 L 129.13638 284.10007 L 103.30911 284.10007 L 103.30911 284.10007 L 103.30911 258.27277 L 77.481834 258.27277 L 51.654556 258.27277 L 51.654556 232.4455 L 51.654556 232.4455 L 77.481834 232.4455 L 77.481834 206.61823 L 51.654556 206.61823 L 3.6379788E-12 206.61823 L 51.654556 180.79094 L 129.13638 154.96367 L 180.79094 154.96367 Q 258.27277 129.13638 258.27277 103.30911 Q 258.27277 51.654556 516.54553 25.827278 Q 748.9911 0.0 774.81836 0.0 z" svg:height="3.8740916mm" draw:style-name="style-13" svg:viewBox="0.0 0.0 1213.8821 387.40918" svg:width="12.138821mm" svg:x="295.98062mm" svg:y="88.84583mm"/>
          <draw:path svg:d="M 129.13638 0.0 L 129.13638 0.0 L 232.4455 0.0 Q 361.58188 25.827278 335.7546 25.827278 Q 335.7546 51.654556 361.58188 77.481834 Q 413.23645 77.481834 387.40918 103.30911 Q 361.58188 129.13638 387.40918 129.13638 Q 439.06372 154.96367 413.23645 180.79094 Q 413.23645 206.61823 878.12744 258.27277 Q 1343.0184 284.10007 1343.0184 309.92734 L 1343.0184 309.92734 L 1291.3639 309.92734 Q 1239.7094 335.7546 1058.9185 335.7546 L 852.3002 387.40918 L 929.782 413.23645 Q 1007.26385 464.891 929.782 568.20013 Q 852.3002 645.68195 852.3002 671.5092 L 852.3002 671.5092 L 826.4729 697.3365 L 826.4729 723.16376 L 800.6456 723.16376 L 800.6456 748.9911 L 800.6456 748.9911 L 800.6456 748.9911 L 774.81836 748.9911 L 774.81836 748.9911 L 774.81836 774.81836 L 748.9911 774.81836 L 748.9911 774.81836 L 748.9911 800.6456 L 748.9911 800.6456 L 748.9911 800.6456 L 723.16376 800.6456 L 723.16376 800.6456 L 723.16376 826.4729 L 697.3365 826.4729 L 697.3365 826.4729 L 697.3365 852.3002 L 697.3365 852.3002 L 697.3365 852.3002 L 671.5092 852.3002 L 671.5092 852.3002 L 671.5092 748.9911 Q 645.68195 671.5092 645.68195 619.8547 Q 594.0274 568.20013 413.23645 464.891 Q 232.4455 387.40918 180.79094 309.92734 L 103.30911 232.4455 L 103.30911 232.4455 Q 77.481834 206.61823 77.481834 206.61823 L 77.481834 206.61823 L 77.481834 180.79094 L 77.481834 180.79094 L 51.654556 180.79094 L 51.654556 180.79094 L 51.654556 154.96367 L 25.827278 154.96367 L 25.827278 154.96367 L 25.827278 129.13638 L 25.827278 129.13638 L 25.827278 129.13638 L 0.0 129.13638 L 0.0 129.13638 L 25.827278 103.30911 L 51.654556 77.481834 L 103.30911 103.30911 Q 180.79094 103.30911 180.79094 77.481834 Q 206.61823 25.827278 180.79094 25.827278 Q 129.13638 25.827278 129.13638 0.0 z" svg:height="8.523002mm" draw:style-name="style-14" svg:viewBox="0.0 0.0 1343.0184 852.3002" svg:width="13.430184mm" svg:x="204.81032mm" svg:y="111.832115mm"/>
          <draw:path svg:d="M 1627.1185 0.0 L 1678.7731 0.0 L 1678.7731 0.0 L 1678.7731 0.0 L 1704.6003 25.827278 L 1704.6003 25.827278 L 1678.7731 77.481834 Q 1627.1185 154.96367 1652.9458 258.27277 Q 1678.7731 361.58188 1678.7731 387.40918 L 1678.7731 387.40918 L 1678.7731 413.23645 Q 1678.7731 439.06372 1420.5002 568.20013 L 1136.4003 697.3365 L 1110.573 697.3365 Q 1058.9185 697.3365 1033.0911 723.16376 L 1007.26385 748.9911 L 955.6093 748.9911 Q 929.782 748.9911 852.3002 800.6456 Q 774.81836 852.3002 490.7183 955.6093 L 180.79094 1058.9185 L 180.79094 1084.7457 L 180.79094 1084.7457 L 154.96367 1084.7457 L 154.96367 1110.573 L 154.96367 1110.573 L 129.13638 1110.573 L 129.13638 1110.573 L 129.13638 1110.573 L 129.13638 1136.4003 L 129.13638 1136.4003 L 103.30911 1136.4003 L 103.30911 1162.2275 L 103.30911 1162.2275 L 77.481834 1162.2275 L 77.481834 1162.2275 L 77.481834 1162.2275 L 77.481834 1188.0548 L 77.481834 1188.0548 L 51.654556 1188.0548 L 51.654556 1213.8821 L 25.827278 1213.8821 L 0.0 1213.8821 L 0.0 1213.8821 L 0.0 1188.0548 L 0.0 1188.0548 L 0.0 1162.2275 L 25.827278 1162.2275 L 25.827278 1162.2275 L 25.827278 1162.2275 L 25.827278 1162.2275 L 25.827278 1136.4003 L 25.827278 1136.4003 L 51.654556 1136.4003 L 51.654556 1110.573 L 51.654556 1110.573 L 77.481834 1110.573 L 77.481834 1110.573 L 77.481834 1110.573 L 77.481834 1084.7457 L 77.481834 1084.7457 L 103.30911 1084.7457 L 103.30911 1058.9185 L 103.30911 1058.9185 L 129.13638 1058.9185 L 129.13638 1058.9185 L 129.13638 1058.9185 L 542.37286 723.16376 Q 955.6093 387.40918 981.4366 387.40918 L 981.4366 361.58188 L 981.4366 361.58188 Q 1007.26385 361.58188 1007.26385 335.7546 L 1007.26385 335.7546 L 1058.9185 309.92734 Q 1136.4003 284.10007 1162.2275 258.27277 L 1162.2275 258.27277 L 1162.2275 258.27277 Q 1162.2275 258.27277 1188.0548 232.4455 L 1188.0548 232.4455 L 1188.0548 232.4455 Q 1213.8821 232.4455 1213.8821 232.4455 L 1213.8821 206.61823 L 1213.8821 206.61823 L 1239.7094 206.61823 L 1368.8457 129.13638 Q 1523.8094 51.654556 1497.9822 51.654556 Q 1497.9822 25.827278 1497.9822 25.827278 L 1497.9822 25.827278 L 1549.6367 25.827278 Q 1601.2913 25.827278 1627.1185 0.0 z" svg:height="12.138821mm" draw:style-name="style-15" svg:viewBox="0.0 0.0 1704.6003 1213.8821" svg:width="17.046003mm" svg:x="231.15414mm" svg:y="89.62065mm"/>
          <draw:path svg:d="M 3021.7915 -9.094947E-13 L 3099.2734 -9.094947E-13 L 3099.2734 -9.094947E-13 L 3099.2734 -9.094947E-13 L 3099.2734 25.827278 L 3125.1006 25.827278 L 3125.1006 25.827278 L 3125.1006 51.654556 L 3202.5825 51.654556 Q 3280.0642 51.654556 3305.8916 51.654556 L 3331.7188 51.654556 L 3331.7188 51.654556 L 3331.7188 51.654556 L 3305.8916 51.654556 L 3305.8916 51.654556 L 3305.8916 77.481834 L 3280.0642 77.481834 L 3280.0642 77.481834 L 3280.0642 103.30911 L 3331.7188 103.30911 L 3383.3735 103.30911 L 3383.3735 129.13638 L 3383.3735 129.13638 L 3409.2007 129.13638 L 3409.2007 154.96367 L 3305.8916 154.96367 L 3202.5825 154.96367 L 3228.4097 180.79094 L 3254.237 206.61823 L 3254.237 206.61823 L 3280.0642 206.61823 L 3280.0642 206.61823 L 3280.0642 206.61823 L 3305.8916 232.4455 Q 3331.7188 258.27277 3305.8916 258.27277 Q 3280.0642 258.27277 3280.0642 284.10007 L 3280.0642 284.10007 L 3254.237 284.10007 L 3254.237 309.92734 L 3331.7188 335.7546 Q 3435.028 361.58188 3409.2007 361.58188 Q 3409.2007 361.58188 3409.2007 387.40918 L 3409.2007 387.40918 L 3409.2007 413.23645 L 3409.2007 413.23645 L 3383.3735 413.23645 Q 3383.3735 413.23645 3383.3735 439.06372 L 3409.2007 439.06372 L 3409.2007 439.06372 Q 3409.2007 464.891 3435.028 464.891 Q 3486.6826 490.7183 3486.6826 542.37286 Q 3460.8552 594.0274 3280.0642 568.20013 Q 3125.1006 568.20013 3125.1006 619.8547 L 3125.1006 645.68195 L 3099.2734 645.68195 L 3073.446 671.5092 L 3021.7915 671.5092 L 2970.137 671.5092 L 2944.3098 697.3365 L 2918.4824 723.16376 L 3099.2734 723.16376 Q 3280.0642 723.16376 3254.237 748.9911 Q 3228.4097 774.81836 3331.7188 826.4729 Q 3409.2007 826.4729 3538.3372 826.4729 Q 3641.6462 826.4729 3693.3008 800.6456 L 3744.9553 800.6456 L 3744.9553 800.6456 L 3744.9553 826.4729 L 3744.9553 826.4729 L 3744.9553 826.4729 L 3770.7825 852.3002 L 3770.7825 878.12744 L 3719.128 878.12744 L 3667.4734 878.12744 L 3667.4734 903.9547 L 3667.4734 929.782 L 3693.3008 929.782 L 3719.128 929.782 L 3719.128 955.6093 L 3744.9553 981.4366 L 3744.9553 981.4366 L 3744.9553 1007.26385 L 3719.128 1007.26385 L 3719.128 1033.0911 L 3719.128 1033.0911 L 3693.3008 1033.0911 L 3693.3008 1033.0911 L 3693.3008 1033.0911 L 3693.3008 1058.9185 L 3693.3008 1058.9185 L 3719.128 1084.7457 L 3719.128 1084.7457 L 3693.3008 1084.7457 L 3693.3008 1084.7457 L 3589.9917 1110.573 Q 3460.8552 1136.4003 3357.5461 1136.4003 Q 3254.237 1162.2275 3228.4097 1213.8821 Q 3228.4097 1265.5366 3150.928 1291.3639 Q 3073.446 1291.3639 3099.2734 1317.1912 Q 3125.1006 1317.1912 3125.1006 1343.0184 Q 3125.1006 1368.8457 3073.446 1368.8457 L 3047.619 1394.673 L 3047.619 1394.673 L 3021.7915 1394.673 L 3021.7915 1394.673 L 3021.7915 1394.673 L 3047.619 1420.5002 Q 3073.446 1420.5002 3073.446 1472.1549 L 3073.446 1523.8094 L 3073.446 1523.8094 L 3047.619 1497.9822 L 3047.619 1497.9822 L 3021.7915 1497.9822 L 3021.7915 1497.9822 L 3021.7915 1497.9822 L 3021.7915 1472.1549 L 3021.7915 1472.1549 L 2995.9644 1472.1549 Q 2995.9644 1446.3275 2970.137 1446.3275 Q 2970.137 1420.5002 2737.6914 1394.673 Q 2531.0732 1394.673 2531.0732 1446.3275 Q 2505.2458 1472.1549 2350.2822 1497.9822 Q 2195.3186 1523.8094 2117.837 1601.2913 L 2040.355 1678.7731 L 2040.355 1678.7731 Q 2014.5277 1652.9458 1937.0459 1652.9458 Q 1885.3912 1652.9458 1885.3912 1601.2913 Q 1859.564 1575.464 1575.464 1523.8094 Q 1317.1912 1497.9822 1265.5366 1472.1549 Q 1239.7094 1446.3275 1213.8821 1472.1549 Q 1162.2275 1472.1549 1162.2275 1497.9822 Q 1162.2275 1523.8094 1084.7457 1497.9822 L 1007.26385 1497.9822 L 955.6093 1497.9822 Q 903.9547 1497.9822 852.3002 1497.9822 L 800.6456 1497.9822 L 800.6456 1497.9822 Q 774.81836 1497.9822 723.16376 1472.1549 Q 645.68195 1472.1549 542.37286 1472.1549 Q 439.06372 1446.3275 464.891 1420.5002 Q 490.7183 1394.673 361.58188 1394.673 L 232.4455 1368.8457 L 232.4455 1343.0184 L 232.4455 1317.1912 L 180.79094 1317.1912 Q 154.96367 1291.3639 129.13638 1265.5366 Q 129.13638 1239.7094 77.481834 1239.7094 Q 51.654556 1239.7094 51.654556 1213.8821 Q 51.654556 1188.0548 77.481834 1188.0548 Q 129.13638 1188.0548 103.30911 1110.573 Q 77.481834 1033.0911 103.30911 1033.0911 Q 129.13638 1033.0911 129.13638 981.4366 Q 154.96367 955.6093 77.481834 929.782 L 25.827278 903.9547 L 0.0 903.9547 L 0.0 878.12744 L 0.0 878.12744 L 25.827278 878.12744 L 25.827278 878.12744 L 25.827278 878.12744 L 25.827278 852.3002 L 25.827278 852.3002 L 51.654556 852.3002 L 51.654556 826.4729 L 51.654556 826.4729 L 77.481834 826.4729 L 77.481834 826.4729 L 77.481834 826.4729 L 77.481834 800.6456 L 77.481834 800.6456 L 103.30911 800.6456 L 103.30911 774.81836 L 103.30911 774.81836 L 129.13638 774.81836 L 129.13638 800.6456 Q 154.96367 826.4729 129.13638 826.4729 Q 103.30911 826.4729 129.13638 826.4729 L 180.79094 826.4729 L 180.79094 826.4729 L 180.79094 826.4729 L 206.61823 826.4729 L 206.61823 826.4729 L 232.4455 800.6456 L 258.27277 800.6456 L 258.27277 774.81836 L 232.4455 748.9911 L 232.4455 748.9911 Q 232.4455 723.16376 232.4455 723.16376 Q 232.4455 723.16376 206.61823 697.3365 L 154.96367 671.5092 L 154.96367 645.68195 L 129.13638 645.68195 L 129.13638 619.8547 L 129.13638 594.0274 L 129.13638 594.0274 L 129.13638 594.0274 L 154.96367 594.0274 L 154.96367 619.8547 L 284.10007 619.8547 Q 387.40918 619.8547 439.06372 619.8547 Q 464.891 619.8547 464.891 568.20013 Q 464.891 542.37286 542.37286 516.54553 Q 594.0274 516.54553 568.20013 516.54553 Q 542.37286 490.7183 542.37286 464.891 Q 542.37286 439.06372 697.3365 413.23645 Q 852.3002 387.40918 878.12744 361.58188 Q 903.9547 361.58188 929.782 309.92734 Q 955.6093 258.27277 1033.0911 258.27277 Q 1110.573 258.27277 1110.573 284.10007 Q 1136.4003 309.92734 1162.2275 258.27277 Q 1213.8821 206.61823 1291.3639 232.4455 Q 1368.8457 258.27277 1420.5002 232.4455 Q 1472.1549 232.4455 1472.1549 206.61823 Q 1472.1549 180.79094 1782.0822 129.13638 Q 2092.0095 103.30911 2221.146 51.654556 Q 2350.2822 51.654556 2453.5913 25.827278 Q 2531.0732 25.827278 2556.9006 -9.094947E-13 Q 2556.9006 -9.094947E-13 2737.6914 -9.094947E-13 Q 2918.4824 -9.094947E-13 3021.7915 -9.094947E-13 z M 3383.3735 568.20013 Q 3383.3735 568.20013 3383.3735 542.37286 Q 3383.3735 542.37286 3383.3735 568.20013 Q 3383.3735 568.20013 3383.3735 568.20013 z" svg:height="16.787731mm" draw:style-name="style-16" svg:viewBox="0.0 0.0 3770.7825 1678.7731" svg:width="37.707825mm" svg:x="157.80467mm" svg:y="68.70056mm"/>
          <draw:path svg:d="M 413.23645 25.827278 L 439.06372 -1.8189894E-12 L 516.54553 25.827278 Q 619.8547 51.654556 645.68195 77.481834 L 671.5092 77.481834 L 619.8547 103.30911 Q 594.0274 103.30911 542.37286 154.96367 Q 464.891 180.79094 464.891 206.61823 Q 439.06372 206.61823 464.891 232.4455 Q 516.54553 258.27277 361.58188 335.7546 Q 206.61823 413.23645 206.61823 439.06372 Q 154.96367 464.891 154.96367 490.7183 L 154.96367 516.54553 L 129.13638 516.54553 L 103.30911 516.54553 L 103.30911 542.37286 L 103.30911 542.37286 L 77.481834 542.37286 L 77.481834 568.20013 L 77.481834 568.20013 L 51.654556 568.20013 L 51.654556 568.20013 L 51.654556 568.20013 L 51.654556 568.20013 L 25.827278 568.20013 L 25.827278 568.20013 L 0.0 568.20013 L 0.0 568.20013 L 0.0 568.20013 L 0.0 464.891 L 0.0 387.40918 L 0.0 387.40918 L 0.0 387.40918 L 25.827278 361.58188 L 51.654556 335.7546 L 51.654556 335.7546 L 51.654556 309.92734 L 51.654556 309.92734 L 51.654556 309.92734 L 77.481834 309.92734 L 77.481834 309.92734 L 77.481834 284.10007 L 103.30911 284.10007 L 103.30911 284.10007 Q 103.30911 258.27277 77.481834 258.27277 Q 51.654556 258.27277 51.654556 232.4455 Q 51.654556 206.61823 77.481834 206.61823 L 103.30911 232.4455 L 129.13638 206.61823 Q 129.13638 180.79094 258.27277 129.13638 Q 361.58188 51.654556 413.23645 25.827278 z" svg:height="5.682001mm" draw:style-name="style-17" svg:viewBox="0.0 0.0 671.5092 568.20013" svg:width="6.715092mm" svg:x="0.0mm" svg:y="118.28893mm"/>
          <draw:path svg:d="M 309.92734 -1.8189894E-12 L 335.7546 -1.8189894E-12 L 309.92734 25.827278 Q 309.92734 51.654556 335.7546 77.481834 L 361.58188 103.30911 L 361.58188 103.30911 L 361.58188 103.30911 L 309.92734 129.13638 Q 284.10007 154.96367 309.92734 180.79094 Q 309.92734 206.61823 309.92734 206.61823 Q 309.92734 206.61823 309.92734 232.4455 L 309.92734 232.4455 L 309.92734 232.4455 Q 309.92734 232.4455 284.10007 258.27277 Q 284.10007 284.10007 154.96367 284.10007 L 51.654556 284.10007 L 51.654556 284.10007 L 25.827278 284.10007 L 0.0 258.27277 Q 0.0 206.61823 129.13638 154.96367 Q 258.27277 77.481834 284.10007 51.654556 Q 284.10007 -1.8189894E-12 309.92734 -1.8189894E-12 z" svg:height="2.8410006mm" draw:style-name="style-18" svg:viewBox="0.0 0.0 361.58188 284.10007" svg:width="3.615819mm" svg:x="239.1606mm" svg:y="100.20984mm"/>
          <draw:path svg:d="M 568.20013 0.0 L 568.20013 0.0 L 568.20013 0.0 Q 594.0274 0.0 645.68195 25.827278 L 697.3365 25.827278 L 697.3365 25.827278 L 697.3365 51.654556 L 697.3365 51.654556 L 723.16376 51.654556 L 723.16376 51.654556 L 723.16376 51.654556 L 852.3002 103.30911 Q 981.4366 103.30911 955.6093 129.13638 Q 929.782 129.13638 929.782 154.96367 Q 929.782 180.79094 955.6093 206.61823 L 955.6093 206.61823 L 929.782 206.61823 Q 929.782 206.61823 929.782 232.4455 L 929.782 232.4455 L 903.9547 258.27277 Q 878.12744 258.27277 929.782 309.92734 Q 981.4366 387.40918 981.4366 387.40918 L 981.4366 413.23645 L 929.782 413.23645 Q 878.12744 413.23645 878.12744 439.06372 L 903.9547 464.891 L 852.3002 464.891 Q 800.6456 464.891 774.81836 439.06372 Q 774.81836 413.23645 619.8547 464.891 L 464.891 516.54553 L 464.891 516.54553 L 464.891 516.54553 L 490.7183 516.54553 L 490.7183 542.37286 L 464.891 542.37286 Q 439.06372 542.37286 439.06372 516.54553 Q 439.06372 490.7183 335.7546 490.7183 Q 232.4455 490.7183 232.4455 464.891 Q 232.4455 439.06372 129.13638 413.23645 L 25.827278 413.23645 L 25.827278 387.40918 L 0.0 387.40918 L 0.0 387.40918 L 0.0 361.58188 L 0.0 361.58188 L 0.0 361.58188 L 0.0 309.92734 L 0.0 284.10007 L 0.0 284.10007 L 0.0 258.27277 L 0.0 258.27277 L 0.0 258.27277 L 0.0 258.27277 L 0.0 258.27277 L 0.0 258.27277 L 0.0 232.4455 L 0.0 232.4455 L 0.0 206.61823 L 0.0 206.61823 L 0.0 206.61823 L 25.827278 206.61823 L 25.827278 206.61823 L 25.827278 180.79094 L 51.654556 180.79094 L 51.654556 180.79094 L 51.654556 154.96367 L 77.481834 154.96367 L 103.30911 154.96367 L 335.7546 103.30911 Q 568.20013 51.654556 568.20013 51.654556 Q 568.20013 25.827278 568.20013 0.0 z" svg:height="5.4237285mm" draw:style-name="style-19" svg:viewBox="0.0 0.0 981.4366 542.37286" svg:width="9.814365mm" svg:x="210.7506mm" svg:y="70.76674mm"/>
          <draw:path svg:d="M 4184.019 25.827278 L 4235.674 25.827278 L 4235.674 51.654556 Q 4235.674 77.481834 4287.328 77.481834 Q 4313.1553 103.30911 4132.3643 129.13638 Q 3951.5735 154.96367 3951.5735 206.61823 Q 3951.5735 258.27277 3874.0918 284.10007 Q 3770.7825 335.7546 3770.7825 413.23645 Q 3796.6099 464.891 3719.128 490.7183 Q 3615.8188 516.54553 3641.6462 516.54553 Q 3667.4734 542.37286 3667.4734 619.8547 Q 3667.4734 671.5092 3667.4734 697.3365 Q 3667.4734 723.16376 3693.3008 723.16376 Q 3719.128 723.16376 3693.3008 748.9911 Q 3667.4734 774.81836 3693.3008 800.6456 Q 3719.128 826.4729 3744.9553 826.4729 L 3770.7825 826.4729 L 3719.128 852.3002 Q 3693.3008 878.12744 3693.3008 878.12744 L 3693.3008 878.12744 L 3693.3008 878.12744 Q 3693.3008 878.12744 3719.128 903.9547 L 3719.128 903.9547 L 3719.128 903.9547 Q 3719.128 929.782 3693.3008 929.782 Q 3667.4734 929.782 3667.4734 929.782 Q 3641.6462 955.6093 3615.8188 955.6093 Q 3589.9917 955.6093 3589.9917 1007.26385 Q 3615.8188 1058.9185 3512.5098 1058.9185 Q 3435.028 1058.9185 3435.028 1084.7457 Q 3409.2007 1110.573 3409.2007 1110.573 Q 3383.3735 1084.7457 3202.5825 1084.7457 Q 3047.619 1084.7457 3047.619 1136.4003 Q 3047.619 1136.4003 2892.655 1188.0548 Q 2711.8643 1188.0548 2582.7278 1239.7094 Q 2427.7642 1265.5366 2376.1096 1239.7094 L 2324.455 1239.7094 L 2324.455 1239.7094 Q 2298.6277 1239.7094 2143.664 1213.8821 Q 1988.7004 1188.0548 2014.5277 1188.0548 Q 2014.5277 1188.0548 1782.0822 1162.2275 L 1549.6367 1136.4003 L 1549.6367 1136.4003 L 1549.6367 1136.4003 L 1575.464 1136.4003 L 1575.464 1136.4003 L 1549.6367 1110.573 L 1523.8094 1084.7457 L 1472.1549 1084.7457 L 1420.5002 1084.7457 L 1446.3275 1058.9185 L 1472.1549 1033.0911 L 1472.1549 1033.0911 L 1497.9822 1033.0911 L 1497.9822 981.4366 Q 1497.9822 955.6093 1575.464 955.6093 L 1652.9458 929.782 L 1652.9458 929.782 L 1652.9458 929.782 L 1627.1185 878.12744 L 1627.1185 852.3002 L 1549.6367 852.3002 Q 1497.9822 878.12744 1446.3275 878.12744 Q 1420.5002 878.12744 1420.5002 903.9547 L 1420.5002 929.782 L 1394.673 929.782 L 1368.8457 929.782 L 1368.8457 903.9547 L 1368.8457 903.9547 L 1368.8457 878.12744 Q 1343.0184 826.4729 1343.0184 800.6456 Q 1343.0184 774.81836 1394.673 774.81836 Q 1420.5002 774.81836 1420.5002 748.9911 Q 1420.5002 723.16376 1343.0184 723.16376 Q 1291.3639 723.16376 1291.3639 697.3365 L 1291.3639 671.5092 L 1317.1912 671.5092 L 1317.1912 671.5092 L 1343.0184 671.5092 L 1368.8457 671.5092 L 1368.8457 671.5092 L 1394.673 671.5092 L 1394.673 671.5092 L 1394.673 671.5092 L 1291.3639 645.68195 Q 1213.8821 645.68195 1213.8821 671.5092 Q 1213.8821 723.16376 1033.0911 748.9911 L 826.4729 774.81836 L 748.9911 774.81836 L 671.5092 774.81836 L 619.8547 774.81836 Q 594.0274 774.81836 413.23645 800.6456 L 232.4455 800.6456 L 232.4455 774.81836 L 258.27277 774.81836 L 258.27277 774.81836 L 258.27277 774.81836 L 232.4455 748.9911 Q 206.61823 723.16376 206.61823 723.16376 Q 206.61823 723.16376 206.61823 697.3365 Q 232.4455 671.5092 206.61823 671.5092 Q 154.96367 619.8547 180.79094 568.20013 Q 206.61823 490.7183 154.96367 464.891 L 103.30911 464.891 L 103.30911 439.06372 L 103.30911 439.06372 L 77.481834 439.06372 L 77.481834 413.23645 L 51.654556 413.23645 L 0.0 413.23645 L 25.827278 387.40918 L 51.654556 361.58188 L 51.654556 361.58188 L 51.654556 361.58188 L 413.23645 309.92734 Q 774.81836 258.27277 800.6456 258.27277 Q 826.4729 258.27277 1033.0911 232.4455 Q 1239.7094 206.61823 1239.7094 154.96367 Q 1239.7094 129.13638 1291.3639 129.13638 Q 1317.1912 103.30911 1394.673 129.13638 Q 1497.9822 154.96367 1497.9822 129.13638 Q 1472.1549 103.30911 2117.837 51.654556 Q 2789.346 0.0 3460.8552 0.0 Q 4158.192 0.0 4184.019 25.827278 z M 258.27277 619.8547 Q 258.27277 619.8547 284.10007 619.8547 L 284.10007 619.8547 L 258.27277 619.8547 Q 258.27277 619.8547 258.27277 619.8547 z M 1472.1549 723.16376 Q 1497.9822 723.16376 1497.9822 723.16376 Q 1497.9822 723.16376 1497.9822 723.16376 Q 1472.1549 723.16376 1472.1549 723.16376 z" svg:height="12.397094mm" draw:style-name="style-20" svg:viewBox="0.0 0.0 4287.328 1239.7094" svg:width="42.873283mm" svg:x="92.461655mm" svg:y="155.48021mm"/>
          <draw:path svg:d="M 464.891 25.827278 L 490.7183 25.827278 L 490.7183 25.827278 L 490.7183 51.654556 L 516.54553 51.654556 L 568.20013 51.654556 L 619.8547 51.654556 L 697.3365 51.654556 L 723.16376 51.654556 Q 774.81836 51.654556 774.81836 25.827278 Q 774.81836 0.0 800.6456 0.0 L 800.6456 0.0 L 826.4729 0.0 L 826.4729 0.0 L 826.4729 25.827278 Q 800.6456 51.654556 981.4366 77.481834 Q 1162.2275 77.481834 1162.2275 103.30911 Q 1162.2275 129.13638 1188.0548 103.30911 Q 1239.7094 103.30911 1343.0184 77.481834 L 1446.3275 77.481834 L 1472.1549 77.481834 L 1497.9822 103.30911 L 1497.9822 103.30911 L 1497.9822 103.30911 L 1523.8094 129.13638 L 1523.8094 154.96367 L 1575.464 154.96367 L 1627.1185 154.96367 L 1627.1185 180.79094 L 1627.1185 206.61823 L 1549.6367 206.61823 L 1497.9822 206.61823 L 1394.673 232.4455 Q 1317.1912 258.27277 1188.0548 258.27277 L 1058.9185 258.27277 L 1058.9185 284.10007 L 1033.0911 284.10007 L 1033.0911 309.92734 L 1033.0911 335.7546 L 1007.26385 335.7546 L 1007.26385 361.58188 L 1007.26385 361.58188 L 1007.26385 361.58188 L 955.6093 361.58188 Q 903.9547 361.58188 826.4729 335.7546 Q 774.81836 335.7546 774.81836 361.58188 Q 774.81836 387.40918 568.20013 387.40918 L 387.40918 387.40918 L 387.40918 387.40918 L 387.40918 361.58188 L 464.891 361.58188 L 516.54553 361.58188 L 516.54553 335.7546 L 516.54553 335.7546 L 490.7183 335.7546 L 490.7183 309.92734 L 413.23645 309.92734 Q 335.7546 309.92734 206.61823 284.10007 L 77.481834 258.27277 L 51.654556 258.27277 L 3.6379788E-12 258.27277 L 3.6379788E-12 232.4455 L 3.6379788E-12 232.4455 L 25.827278 206.61823 L 25.827278 180.79094 L 25.827278 154.96367 L 25.827278 129.13638 L 51.654556 129.13638 L 77.481834 129.13638 L 77.481834 103.30911 L 77.481834 77.481834 L 258.27277 51.654556 Q 439.06372 0.0 464.891 25.827278 z" svg:height="3.8740916mm" draw:style-name="style-21" svg:viewBox="0.0 0.0 1627.1185 387.40918" svg:width="16.271185mm" svg:x="263.43823mm" svg:y="101.759476mm"/>
          <draw:path svg:d="M 1601.2913 0.0 L 1627.1185 0.0 L 1652.9458 0.0 Q 1678.7731 0.0 1627.1185 103.30911 Q 1575.464 206.61823 1549.6367 309.92734 Q 1549.6367 413.23645 1704.6003 464.891 Q 1859.564 516.54553 1937.0459 568.20013 Q 1988.7004 619.8547 1962.8732 619.8547 Q 1937.0459 619.8547 2040.355 619.8547 Q 2143.664 619.8547 2169.4915 645.68195 L 2195.3186 645.68195 L 2195.3186 671.5092 L 2195.3186 697.3365 L 2221.146 697.3365 L 2221.146 723.16376 L 2221.146 723.16376 L 2246.9731 723.16376 L 2246.9731 723.16376 L 2246.9731 723.16376 L 2298.6277 748.9911 L 2324.455 774.81836 L 2324.455 774.81836 L 2350.2822 774.81836 L 2350.2822 774.81836 L 2350.2822 800.6456 L 2350.2822 800.6456 L 2324.455 826.4729 L 2298.6277 826.4729 L 2272.8005 826.4729 L 2195.3186 800.6456 Q 2092.0095 774.81836 1420.5002 774.81836 Q 748.9911 774.81836 697.3365 800.6456 Q 645.68195 826.4729 490.7183 852.3002 L 335.7546 878.12744 L 335.7546 878.12744 Q 309.92734 878.12744 258.27277 903.9547 L 206.61823 929.782 L 154.96367 929.782 L 103.30911 929.782 L 77.481834 903.9547 L 51.654556 878.12744 L 25.827278 878.12744 L 0.0 878.12744 L 0.0 826.4729 L 0.0 800.6456 L 0.0 800.6456 L 25.827278 800.6456 L 25.827278 774.81836 L 25.827278 774.81836 L 25.827278 774.81836 L 25.827278 774.81836 L 51.654556 774.81836 L 51.654556 774.81836 L 77.481834 748.9911 L 103.30911 723.16376 L 154.96367 723.16376 Q 206.61823 671.5092 232.4455 671.5092 L 232.4455 671.5092 L 232.4455 671.5092 Q 232.4455 671.5092 258.27277 671.5092 L 258.27277 645.68195 L 284.10007 645.68195 Q 309.92734 619.8547 309.92734 619.8547 L 309.92734 619.8547 L 955.6093 309.92734 Q 1575.464 0.0 1601.2913 0.0 z" svg:height="9.29782mm" draw:style-name="style-22" svg:viewBox="0.0 0.0 2350.2822 929.782" svg:width="23.502823mm" svg:x="143.85794mm" svg:y="116.22275mm"/>
          <draw:path svg:d="M 439.06372 25.827278 L 464.891 25.827278 L 594.0274 0.0 L 723.16376 0.0 L 748.9911 0.0 L 774.81836 0.0 L 800.6456 0.0 Q 826.4729 25.827278 774.81836 25.827278 L 697.3365 77.481834 L 697.3365 77.481834 L 671.5092 77.481834 L 671.5092 77.481834 L 671.5092 77.481834 L 671.5092 103.30911 L 671.5092 103.30911 L 645.68195 103.30911 L 645.68195 129.13638 L 645.68195 129.13638 L 619.8547 129.13638 L 619.8547 129.13638 L 619.8547 129.13638 L 800.6456 180.79094 Q 981.4366 180.79094 1033.0911 180.79094 Q 1084.7457 154.96367 1084.7457 129.13638 Q 1110.573 129.13638 1188.0548 129.13638 Q 1239.7094 129.13638 1291.3639 103.30911 L 1317.1912 103.30911 L 1343.0184 103.30911 L 1394.673 103.30911 L 1394.673 103.30911 Q 1394.673 129.13638 1394.673 154.96367 Q 1394.673 180.79094 1420.5002 232.4455 Q 1420.5002 284.10007 1368.8457 284.10007 L 1317.1912 284.10007 L 1368.8457 309.92734 Q 1420.5002 335.7546 1343.0184 335.7546 L 1291.3639 335.7546 L 1291.3639 361.58188 L 1291.3639 361.58188 L 1265.5366 361.58188 L 1265.5366 387.40918 L 1265.5366 387.40918 L 1265.5366 387.40918 L 1239.7094 387.40918 L 1213.8821 387.40918 L 1188.0548 413.23645 L 1136.4003 439.06372 L 1136.4003 439.06372 L 1136.4003 439.06372 L 1162.2275 464.891 L 1162.2275 490.7183 L 1136.4003 490.7183 L 1110.573 490.7183 L 1110.573 516.54553 L 1136.4003 516.54553 L 1188.0548 542.37286 Q 1291.3639 568.20013 1291.3639 594.0274 Q 1291.3639 594.0274 1291.3639 619.8547 L 1291.3639 645.68195 L 1291.3639 645.68195 Q 1265.5366 645.68195 1188.0548 671.5092 L 1136.4003 697.3365 L 1084.7457 723.16376 L 1058.9185 748.9911 L 1033.0911 748.9911 L 981.4366 748.9911 L 981.4366 748.9911 Q 981.4366 748.9911 929.782 723.16376 L 903.9547 723.16376 L 878.12744 723.16376 Q 852.3002 697.3365 826.4729 697.3365 Q 800.6456 697.3365 800.6456 671.5092 Q 774.81836 645.68195 490.7183 619.8547 Q 180.79094 594.0274 154.96367 542.37286 L 154.96367 516.54553 L 129.13638 516.54553 L 129.13638 542.37286 L 129.13638 542.37286 L 103.30911 542.37286 L 103.30911 542.37286 L 103.30911 542.37286 L 77.481834 568.20013 L 51.654556 594.0274 L 25.827278 594.0274 L 0.0 594.0274 L 0.0 594.0274 L 0.0 594.0274 L 0.0 568.20013 L 0.0 568.20013 L 0.0 542.37286 L 0.0 542.37286 L 0.0 542.37286 L 0.0 542.37286 L 0.0 516.54553 L 0.0 516.54553 L 0.0 490.7183 L 0.0 490.7183 L 0.0 490.7183 L 0.0 490.7183 L 0.0 464.891 L 0.0 464.891 L 25.827278 464.891 L 25.827278 439.06372 L 103.30911 439.06372 Q 154.96367 413.23645 154.96367 387.40918 Q 154.96367 387.40918 258.27277 361.58188 Q 361.58188 335.7546 413.23645 335.7546 L 464.891 335.7546 L 516.54553 309.92734 L 542.37286 284.10007 L 542.37286 284.10007 L 568.20013 284.10007 L 568.20013 284.10007 L 568.20013 284.10007 L 490.7183 258.27277 Q 413.23645 232.4455 413.23645 232.4455 Q 413.23645 232.4455 361.58188 206.61823 L 309.92734 180.79094 L 309.92734 154.96367 L 309.92734 154.96367 L 335.7546 154.96367 L 335.7546 129.13638 L 361.58188 129.13638 L 387.40918 129.13638 L 361.58188 103.30911 Q 335.7546 77.481834 361.58188 77.481834 Q 413.23645 77.481834 413.23645 51.654556 L 413.23645 25.827278 L 439.06372 25.827278 z" svg:height="7.4899106mm" draw:style-name="style-23" svg:viewBox="0.0 0.0 1420.5002 748.9911" svg:width="14.205003mm" svg:x="289.78207mm" svg:y="91.68684mm"/>
          <draw:path svg:d="M 258.27277 -1.8189894E-12 L 284.10007 -1.8189894E-12 L 309.92734 -1.8189894E-12 Q 361.58188 -1.8189894E-12 335.7546 25.827278 Q 309.92734 51.654556 335.7546 51.654556 Q 335.7546 51.654556 335.7546 77.481834 L 361.58188 77.481834 L 361.58188 77.481834 Q 361.58188 103.30911 361.58188 103.30911 L 387.40918 103.30911 L 387.40918 103.30911 L 387.40918 103.30911 L 413.23645 129.13638 L 439.06372 154.96367 L 439.06372 154.96367 L 413.23645 154.96367 L 413.23645 154.96367 L 413.23645 154.96367 L 439.06372 180.79094 L 464.891 206.61823 L 464.891 206.61823 L 464.891 206.61823 L 413.23645 206.61823 Q 387.40918 206.61823 309.92734 206.61823 L 206.61823 206.61823 L 103.30911 180.79094 Q 0.0 154.96367 0.0 154.96367 L 0.0 154.96367 L 0.0 154.96367 Q 0.0 154.96367 25.827278 154.96367 L 25.827278 129.13638 L 103.30911 77.481834 Q 206.61823 -1.8189894E-12 258.27277 -1.8189894E-12 z" svg:height="2.0661821mm" draw:style-name="style-24" svg:viewBox="0.0 0.0 464.891 206.61823" svg:width="4.64891mm" svg:x="218.49878mm" svg:y="95.56093mm"/>
          <draw:path svg:d="M 723.16376 -1.8189894E-12 L 1033.0911 -1.8189894E-12 L 1033.0911 -1.8189894E-12 L 1033.0911 -1.8189894E-12 L 1007.26385 -1.8189894E-12 Q 981.4366 -1.8189894E-12 852.3002 25.827278 L 748.9911 51.654556 L 671.5092 51.654556 Q 594.0274 51.654556 284.10007 77.481834 L -3.6379788E-12 77.481834 L -3.6379788E-12 77.481834 L -3.6379788E-12 51.654556 L 25.827278 51.654556 L 51.654556 51.654556 L 232.4455 -1.8189894E-12 Q 413.23645 -1.8189894E-12 723.16376 -1.8189894E-12 z" svg:height="0.77481836mm" draw:style-name="style-25" svg:viewBox="0.0 0.0 1033.0911 77.481834" svg:width="10.330912mm" svg:x="228.57141mm" svg:y="137.40112mm"/>
          <draw:path svg:d="M 4881.3555 1.8189894E-12 L 4881.3555 1.8189894E-12 L 5268.7646 103.30911 Q 5656.174 206.61823 5682.001 206.61823 L 5707.8286 206.61823 L 5707.8286 206.61823 Q 5707.8286 206.61823 5707.8286 232.4455 Q 5733.656 232.4455 5630.3467 258.27277 Q 5552.8647 258.27277 5552.8647 284.10007 Q 5527.0376 309.92734 5475.383 309.92734 L 5397.901 284.10007 L 5397.901 309.92734 L 5397.901 335.7546 L 5449.5557 361.58188 Q 5475.383 361.58188 5475.383 387.40918 Q 5475.383 413.23645 5501.2104 413.23645 Q 5527.0376 413.23645 5527.0376 439.06372 Q 5527.0376 464.891 5475.383 464.891 Q 5423.7285 490.7183 5475.383 516.54553 Q 5527.0376 568.20013 5475.383 568.20013 L 5449.5557 568.20013 L 5475.383 594.0274 L 5501.2104 619.8547 L 5552.8647 619.8547 Q 5604.5195 619.8547 5682.001 619.8547 L 5759.483 619.8547 L 5759.483 619.8547 L 5759.483 619.8547 L 5785.31 645.68195 L 5811.1377 671.5092 L 5811.1377 671.5092 L 5811.1377 671.5092 L 5733.656 671.5092 Q 5682.001 671.5092 5656.174 671.5092 L 5630.3467 671.5092 L 5578.692 671.5092 Q 5527.0376 671.5092 5268.7646 645.68195 Q 4984.6646 645.68195 4984.6646 619.8547 Q 5010.4917 594.0274 4958.8374 568.20013 Q 4933.0103 568.20013 4933.0103 516.54553 Q 4907.1826 439.06372 4855.5283 413.23645 Q 4778.0464 413.23645 3667.4734 464.891 Q 2582.7278 568.20013 1446.3275 619.8547 Q 309.92734 723.16376 309.92734 723.16376 L 335.7546 748.9911 L 309.92734 748.9911 Q 258.27277 723.16376 232.4455 723.16376 L 206.61823 723.16376 L 154.96367 697.3365 L 129.13638 671.5092 L 103.30911 671.5092 L 77.481834 671.5092 L 51.654556 645.68195 L 0.0 619.8547 L 51.654556 619.8547 L 103.30911 619.8547 L 206.61823 594.0274 L 335.7546 594.0274 L 335.7546 516.54553 L 309.92734 464.891 L 309.92734 464.891 L 309.92734 464.891 L 309.92734 439.06372 L 309.92734 439.06372 L 284.10007 439.06372 Q 284.10007 413.23645 206.61823 413.23645 L 103.30911 413.23645 L 103.30911 387.40918 L 103.30911 387.40918 L 1885.3912 387.40918 Q 3667.4734 361.58188 3874.0918 361.58188 L 4080.71 361.58188 L 4080.71 335.7546 L 4080.71 335.7546 L 4106.537 309.92734 L 4106.537 284.10007 L 3977.401 284.10007 Q 3848.2644 258.27277 3667.4734 258.27277 L 3486.6826 258.27277 L 3486.6826 258.27277 L 3460.8552 232.4455 L 3460.8552 232.4455 L 3460.8552 206.61823 L 3460.8552 206.61823 L 3460.8552 206.61823 L 3435.028 206.61823 L 3435.028 206.61823 L 3460.8552 180.79094 L 3512.5098 154.96367 L 3460.8552 154.96367 L 3435.028 154.96367 L 3435.028 129.13638 L 3435.028 103.30911 L 3512.5098 103.30911 L 3615.8188 103.30911 L 3770.7825 77.481834 Q 3951.5735 51.654556 3977.401 51.654556 Q 3977.401 51.654556 3977.401 25.827278 L 4003.228 25.827278 L 4029.0554 25.827278 L 4054.8826 51.654556 L 4054.8826 51.654556 L 4080.71 51.654556 L 4080.71 51.654556 L 4080.71 51.654556 L 4338.983 77.481834 Q 4597.2554 103.30911 4674.7373 77.481834 L 4752.219 51.654556 L 4829.701 51.654556 Q 4907.1826 25.827278 4881.3555 25.827278 Q 4881.3555 1.8189894E-12 4881.3555 1.8189894E-12 z" svg:height="7.4899106mm" draw:style-name="style-26" svg:viewBox="0.0 0.0 5811.1377 748.9911" svg:width="58.111374mm" svg:x="80.06456mm" svg:y="94.52784mm"/>
          <draw:path svg:d="M 1937.0459 361.58188 L 2040.355 361.58188 L 2040.355 361.58188 L 2040.355 361.58188 L 2117.837 413.23645 Q 2221.146 464.891 2195.3186 490.7183 Q 2169.4915 516.54553 2324.455 516.54553 Q 2453.5913 542.37286 2453.5913 568.20013 Q 2479.4187 594.0274 2479.4187 619.8547 L 2479.4187 619.8547 L 2479.4187 619.8547 Q 2453.5913 619.8547 2427.7642 645.68195 Q 2427.7642 671.5092 2376.1096 671.5092 L 2376.1096 671.5092 L 2350.2822 671.5092 L 2350.2822 671.5092 L 2324.455 697.3365 L 2272.8005 723.16376 L 2272.8005 723.16376 L 2272.8005 723.16376 L 2246.9731 723.16376 L 2246.9731 723.16376 L 2246.9731 697.3365 L 2221.146 697.3365 L 2221.146 723.16376 L 2221.146 748.9911 L 2195.3186 748.9911 L 2169.4915 774.81836 L 2169.4915 774.81836 L 2169.4915 774.81836 L 2169.4915 774.81836 Q 2143.664 774.81836 2117.837 748.9911 L 2092.0095 723.16376 L 2066.1821 748.9911 L 2040.355 774.81836 L 2040.355 774.81836 L 2014.5277 774.81836 L 2014.5277 774.81836 L 2014.5277 774.81836 L 2014.5277 800.6456 L 2014.5277 800.6456 L 1988.7004 800.6456 L 1988.7004 826.4729 L 1962.8732 826.4729 L 1911.2186 826.4729 L 1911.2186 852.3002 L 1911.2186 878.12744 L 1937.0459 878.12744 L 1962.8732 878.12744 L 1988.7004 878.12744 L 2014.5277 878.12744 L 2092.0095 878.12744 Q 2169.4915 878.12744 2221.146 878.12744 L 2246.9731 878.12744 L 2272.8005 878.12744 L 2298.6277 878.12744 L 2298.6277 903.9547 L 2324.455 929.782 L 2324.455 929.782 L 2324.455 929.782 L 2324.455 955.6093 L 2324.455 955.6093 L 2350.2822 981.4366 L 2350.2822 981.4366 L 2195.3186 981.4366 L 2040.355 981.4366 L 2014.5277 981.4366 Q 1988.7004 981.4366 1962.8732 1033.0911 Q 1962.8732 1058.9185 1782.0822 1033.0911 L 1601.2913 1033.0911 L 1627.1185 1033.0911 Q 1652.9458 1007.26385 1652.9458 981.4366 L 1652.9458 955.6093 L 1652.9458 955.6093 Q 1652.9458 955.6093 1652.9458 929.782 Q 1652.9458 929.782 1575.464 903.9547 Q 1497.9822 878.12744 1188.0548 878.12744 L 852.3002 878.12744 L 852.3002 852.3002 Q 852.3002 826.4729 748.9911 826.4729 L 645.68195 826.4729 L 619.8547 826.4729 Q 619.8547 826.4729 645.68195 800.6456 Q 671.5092 774.81836 619.8547 774.81836 Q 594.0274 774.81836 464.891 748.9911 L 335.7546 723.16376 L 335.7546 723.16376 Q 309.92734 697.3365 258.27277 542.37286 Q 154.96367 387.40918 206.61823 361.58188 L 232.4455 309.92734 L 154.96367 309.92734 L 103.30911 309.92734 L 103.30911 335.7546 L 103.30911 335.7546 L 77.481834 335.7546 L 77.481834 361.58188 L 51.654556 361.58188 L 25.827278 361.58188 L 25.827278 361.58188 L 0.0 335.7546 L 0.0 335.7546 L 0.0 335.7546 L 0.0 335.7546 L 0.0 309.92734 L 25.827278 309.92734 L 51.654556 309.92734 L 51.654556 284.10007 L 51.654556 284.10007 L 25.827278 284.10007 L 25.827278 258.27277 L 129.13638 258.27277 Q 232.4455 258.27277 258.27277 232.4455 L 284.10007 206.61823 L 232.4455 206.61823 Q 180.79094 206.61823 180.79094 180.79094 L 180.79094 154.96367 L 206.61823 154.96367 Q 258.27277 129.13638 258.27277 154.96367 Q 258.27277 180.79094 309.92734 154.96367 Q 361.58188 103.30911 335.7546 77.481834 Q 309.92734 51.654556 309.92734 51.654556 L 309.92734 51.654556 L 309.92734 51.654556 L 309.92734 25.827278 L 671.5092 25.827278 Q 1033.0911 0.0 1110.573 0.0 L 1188.0548 0.0 L 1291.3639 0.0 Q 1368.8457 0.0 1394.673 0.0 Q 1446.3275 0.0 1420.5002 25.827278 Q 1394.673 51.654556 1394.673 103.30911 Q 1420.5002 154.96367 1472.1549 154.96367 Q 1549.6367 154.96367 1549.6367 180.79094 Q 1549.6367 206.61823 1523.8094 206.61823 Q 1497.9822 206.61823 1575.464 258.27277 Q 1652.9458 258.27277 1627.1185 284.10007 Q 1601.2913 309.92734 1704.6003 309.92734 Q 1833.7367 361.58188 1937.0459 361.58188 z" svg:height="10.330912mm" draw:style-name="style-27" svg:viewBox="0.0 0.0 2479.4187 1033.0911" svg:width="24.794188mm" svg:x="247.94186mm" svg:y="86.26311mm"/>
          <draw:path svg:d="M 103.30911 361.58188 L 206.61823 0.0 L 206.61823 0.0 L 206.61823 0.0 L 232.4455 25.827278 L 258.27277 77.481834 L 258.27277 77.481834 L 258.27277 77.481834 L 258.27277 103.30911 L 284.10007 103.30911 L 180.79094 464.891 Q 77.481834 852.3002 51.654556 852.3002 L 0.0 852.3002 L 0.0 852.3002 Q 0.0 826.4729 0.0 774.81836 Q 0.0 723.16376 103.30911 361.58188 z" svg:height="8.523002mm" draw:style-name="style-28" svg:viewBox="0.0 0.0 284.10007 852.3002" svg:width="2.8410006mm" svg:x="304.76187mm" svg:y="184.1485mm"/>
          <draw:path svg:d="M 0.0 516.54553 L 0.0 0.0 L 51.654556 25.827278 Q 77.481834 25.827278 154.96367 51.654556 L 232.4455 51.654556 L 232.4455 51.654556 Q 232.4455 77.481834 258.27277 77.481834 L 258.27277 77.481834 L 258.27277 77.481834 Q 258.27277 77.481834 309.92734 103.30911 L 387.40918 129.13638 L 1136.4003 206.61823 Q 1859.564 284.10007 2298.6277 335.7546 Q 2737.6914 387.40918 2841.0005 387.40918 L 2944.3098 387.40918 L 2944.3098 413.23645 L 2944.3098 413.23645 L 2970.137 439.06372 L 2970.137 439.06372 L 2970.137 464.891 L 2970.137 490.7183 L 2944.3098 490.7183 L 2892.655 490.7183 L 2789.346 542.37286 Q 2686.0369 568.20013 2660.2097 594.0274 Q 2634.3823 594.0274 2634.3823 619.8547 Q 2660.2097 645.68195 2531.0732 671.5092 Q 2427.7642 697.3365 2324.455 697.3365 Q 2221.146 748.9911 2246.9731 748.9911 Q 2272.8005 774.81836 2246.9731 800.6456 Q 2195.3186 800.6456 2040.355 826.4729 Q 1911.2186 852.3002 1885.3912 878.12744 Q 1859.564 903.9547 1885.3912 903.9547 Q 1911.2186 903.9547 1859.564 929.782 Q 1807.9094 929.782 1807.9094 955.6093 Q 1807.9094 1007.26385 1730.4276 1033.0911 Q 1652.9458 1058.9185 1652.9458 1110.573 Q 1678.7731 1188.0548 1497.9822 1188.0548 Q 1343.0184 1213.8821 1265.5366 1188.0548 L 1188.0548 1188.0548 L 1136.4003 1188.0548 Q 1084.7457 1162.2275 903.9547 1110.573 Q 723.16376 1058.9185 723.16376 1084.7457 Q 723.16376 1110.573 697.3365 1110.573 Q 671.5092 1084.7457 568.20013 1058.9185 Q 439.06372 1058.9185 439.06372 1033.0911 Q 439.06372 1007.26385 361.58188 1007.26385 Q 309.92734 1033.0911 180.79094 1033.0911 L 51.654556 1058.9185 L 51.654556 1058.9185 L 25.827278 1058.9185 L 25.827278 1033.0911 L 0.0 1033.0911 L 0.0 1033.0911 L 0.0 1033.0911 L 0.0 516.54553 z" svg:height="11.880548mm" draw:style-name="style-29" svg:viewBox="0.0 0.0 2970.137 1188.0548" svg:width="29.70137mm" svg:x="0.0mm" svg:y="49.846645mm"/>
          <draw:path svg:d="M 568.20013 0.0 L 568.20013 0.0 L 748.9911 51.654556 Q 955.6093 77.481834 1007.26385 129.13638 Q 1058.9185 154.96367 1110.573 180.79094 L 1136.4003 206.61823 L 1110.573 206.61823 Q 1058.9185 206.61823 1084.7457 232.4455 L 1110.573 258.27277 L 1110.573 258.27277 L 1110.573 258.27277 L 1136.4003 258.27277 L 1136.4003 258.27277 L 1136.4003 284.10007 L 1110.573 284.10007 L 1110.573 309.92734 L 1110.573 335.7546 L 1084.7457 361.58188 L 1084.7457 387.40918 L 1058.9185 387.40918 Q 1007.26385 387.40918 1007.26385 413.23645 L 1007.26385 439.06372 L 955.6093 439.06372 L 903.9547 439.06372 L 852.3002 439.06372 Q 826.4729 464.891 748.9911 464.891 Q 697.3365 464.891 697.3365 490.7183 Q 697.3365 516.54553 413.23645 490.7183 L 129.13638 464.891 L 77.481834 439.06372 L 0.0 413.23645 L 0.0 413.23645 L 0.0 413.23645 L 25.827278 413.23645 L 51.654556 413.23645 L 129.13638 413.23645 L 180.79094 413.23645 L 232.4455 413.23645 L 258.27277 413.23645 L 258.27277 387.40918 Q 232.4455 387.40918 232.4455 361.58188 Q 232.4455 361.58188 206.61823 309.92734 Q 206.61823 232.4455 284.10007 232.4455 Q 361.58188 232.4455 361.58188 206.61823 Q 361.58188 180.79094 309.92734 154.96367 Q 258.27277 154.96367 335.7546 103.30911 Q 413.23645 77.481834 413.23645 51.654556 Q 413.23645 25.827278 490.7183 25.827278 L 568.20013 0.0 L 568.20013 0.0 z" svg:height="4.9071827mm" draw:style-name="style-30" svg:viewBox="0.0 0.0 1136.4003 490.7183" svg:width="11.364002mm" svg:x="1.8079095mm" svg:y="96.59402mm"/>
          <draw:path svg:d="M 671.5092 25.827278 L 671.5092 0.0 L 671.5092 0.0 L 697.3365 0.0 L 697.3365 0.0 Q 723.16376 0.0 723.16376 0.0 L 723.16376 25.827278 L 852.3002 51.654556 Q 981.4366 77.481834 1007.26385 154.96367 Q 1033.0911 232.4455 1058.9185 232.4455 Q 1084.7457 258.27277 1136.4003 258.27277 L 1188.0548 258.27277 L 1265.5366 232.4455 L 1343.0184 232.4455 L 1343.0184 258.27277 L 1343.0184 284.10007 L 1239.7094 645.68195 Q 1136.4003 1007.26385 1136.4003 1058.9185 Q 1136.4003 1110.573 1136.4003 1136.4003 L 1136.4003 1136.4003 L 1136.4003 1136.4003 L 1136.4003 1162.2275 L 1136.4003 1162.2275 Q 1110.573 1136.4003 981.4366 1084.7457 L 826.4729 1007.26385 L 826.4729 981.4366 Q 826.4729 981.4366 800.6456 981.4366 L 800.6456 981.4366 L 774.81836 981.4366 Q 748.9911 981.4366 464.891 826.4729 L 154.96367 671.5092 L 103.30911 671.5092 L 77.481834 671.5092 L 51.654556 645.68195 L 3.6379788E-12 619.8547 L 3.6379788E-12 619.8547 L 3.6379788E-12 619.8547 L 103.30911 619.8547 Q 180.79094 619.8547 206.61823 568.20013 Q 258.27277 516.54553 284.10007 516.54553 Q 309.92734 516.54553 361.58188 516.54553 Q 387.40918 516.54553 387.40918 490.7183 Q 387.40918 464.891 361.58188 464.891 Q 309.92734 464.891 335.7546 439.06372 Q 361.58188 413.23645 413.23645 387.40918 Q 464.891 361.58188 439.06372 335.7546 Q 413.23645 309.92734 568.20013 309.92734 Q 748.9911 258.27277 878.12744 258.27277 L 981.4366 258.27277 L 981.4366 232.4455 L 981.4366 232.4455 L 955.6093 232.4455 L 955.6093 206.61823 L 929.782 206.61823 L 903.9547 206.61823 L 878.12744 180.79094 L 826.4729 180.79094 L 826.4729 154.96367 Q 826.4729 103.30911 748.9911 77.481834 Q 671.5092 51.654556 671.5092 25.827278 z" svg:height="11.622275mm" draw:style-name="style-31" svg:viewBox="0.0 0.0 1343.0184 1162.2275" svg:width="13.430184mm" svg:x="293.3979mm" svg:y="181.3075mm"/>
          <draw:path svg:d="M 490.7183 25.827278 L 516.54553 25.827278 L 516.54553 25.827278 Q 490.7183 51.654556 490.7183 77.481834 L 490.7183 129.13638 L 516.54553 129.13638 L 516.54553 129.13638 L 516.54553 129.13638 Q 490.7183 154.96367 490.7183 180.79094 L 490.7183 232.4455 L 490.7183 232.4455 Q 464.891 232.4455 464.891 258.27277 L 464.891 258.27277 L 439.06372 284.10007 Q 439.06372 335.7546 439.06372 335.7546 L 439.06372 335.7546 L 439.06372 335.7546 Q 439.06372 361.58188 387.40918 387.40918 Q 335.7546 413.23645 335.7546 309.92734 Q 361.58188 180.79094 232.4455 232.4455 Q 129.13638 284.10007 129.13638 309.92734 Q 154.96367 335.7546 77.481834 335.7546 L 25.827278 361.58188 L 25.827278 284.10007 Q 25.827278 232.4455 3.6379788E-12 180.79094 L 3.6379788E-12 129.13638 L 25.827278 129.13638 L 51.654556 129.13638 L 51.654556 103.30911 L 25.827278 103.30911 L 25.827278 103.30911 L 25.827278 77.481834 L 25.827278 77.481834 L 25.827278 77.481834 L 3.6379788E-12 51.654556 L 3.6379788E-12 25.827278 L 232.4455 25.827278 Q 490.7183 0.0 490.7183 0.0 Q 490.7183 25.827278 490.7183 25.827278 z" svg:height="3.8740916mm" draw:style-name="style-32" svg:viewBox="0.0 0.0 516.54553 387.40918" svg:width="5.165456mm" svg:x="246.13396mm" svg:y="100.46811mm"/>
          <draw:path svg:d="M 25.827278 51.654556 L 0.0 0.0 L 542.37286 0.0 L 1084.7457 0.0 L 1084.7457 25.827278 Q 1084.7457 51.654556 929.782 51.654556 L 774.81836 77.481834 L 697.3365 77.481834 Q 619.8547 77.481834 619.8547 103.30911 L 619.8547 129.13638 L 594.0274 129.13638 Q 542.37286 103.30911 516.54553 154.96367 Q 490.7183 180.79094 413.23645 180.79094 Q 335.7546 180.79094 335.7546 154.96367 Q 335.7546 103.30911 284.10007 103.30911 Q 232.4455 103.30911 232.4455 129.13638 L 206.61823 154.96367 L 154.96367 180.79094 Q 103.30911 180.79094 77.481834 154.96367 L 51.654556 103.30911 L 51.654556 103.30911 Q 25.827278 77.481834 25.827278 51.654556 z" svg:height="1.8079095mm" draw:style-name="style-33" svg:viewBox="0.0 0.0 1084.7457 180.79094" svg:width="10.847457mm" svg:x="290.5569mm" svg:y="107.95802mm"/>
          <draw:path svg:d="M 1988.7004 25.827278 L 2195.3186 25.827278 L 2246.9731 0.0 L 2272.8005 0.0 L 2272.8005 0.0 Q 2272.8005 25.827278 2298.6277 25.827278 L 2298.6277 25.827278 L 2298.6277 25.827278 Q 2298.6277 51.654556 2324.455 51.654556 L 2324.455 77.481834 L 2324.455 77.481834 L 2350.2822 77.481834 L 2350.2822 77.481834 L 2350.2822 77.481834 L 2376.1096 154.96367 Q 2401.9368 206.61823 2350.2822 232.4455 Q 2298.6277 258.27277 2272.8005 309.92734 L 2272.8005 361.58188 L 2298.6277 361.58188 L 2324.455 387.40918 L 2401.9368 387.40918 Q 2453.5913 439.06372 2479.4187 439.06372 L 2505.2458 439.06372 L 2505.2458 464.891 L 2505.2458 490.7183 L 2453.5913 490.7183 Q 2401.9368 516.54553 2401.9368 542.37286 Q 2401.9368 568.20013 2453.5913 568.20013 Q 2479.4187 568.20013 2479.4187 594.0274 Q 2453.5913 645.68195 2453.5913 671.5092 L 2453.5913 697.3365 L 2453.5913 697.3365 Q 2427.7642 697.3365 2246.9731 671.5092 Q 2066.1821 671.5092 2066.1821 697.3365 Q 2066.1821 723.16376 1343.0184 723.16376 L 619.8547 748.9911 L 542.37286 748.9911 L 464.891 748.9911 L 258.27277 748.9911 L 51.654556 748.9911 L 51.654556 748.9911 L 51.654556 748.9911 L 25.827278 723.16376 L 0.0 723.16376 L 0.0 723.16376 L 0.0 697.3365 L 129.13638 697.3365 L 284.10007 697.3365 L 309.92734 671.5092 L 335.7546 645.68195 L 284.10007 645.68195 Q 258.27277 645.68195 232.4455 619.8547 Q 206.61823 594.0274 232.4455 594.0274 L 258.27277 594.0274 L 335.7546 542.37286 Q 439.06372 542.37286 697.3365 516.54553 L 955.6093 490.7183 L 1007.26385 490.7183 L 1033.0911 490.7183 L 981.4366 464.891 Q 929.782 439.06372 955.6093 413.23645 L 955.6093 361.58188 L 1110.573 361.58188 L 1239.7094 361.58188 L 1420.5002 361.58188 Q 1601.2913 335.7546 1652.9458 335.7546 L 1704.6003 335.7546 L 1704.6003 335.7546 L 1678.7731 335.7546 L 1678.7731 335.7546 Q 1678.7731 335.7546 1652.9458 284.10007 Q 1627.1185 258.27277 1627.1185 180.79094 Q 1652.9458 129.13638 1730.4276 77.481834 L 1782.0822 51.654556 L 1782.0822 51.654556 Q 1807.9094 25.827278 1988.7004 25.827278 z" svg:height="7.4899106mm" draw:style-name="style-34" svg:viewBox="0.0 0.0 2505.2458 748.9911" svg:width="25.05246mm" svg:x="38.482643mm" svg:y="108.21629mm"/>
          <draw:path svg:d="M 2634.3823 0.0 L 2660.2097 0.0 L 2634.3823 25.827278 Q 2634.3823 51.654556 2634.3823 77.481834 L 2634.3823 77.481834 L 2660.2097 103.30911 L 2686.0369 129.13638 L 2686.0369 129.13638 L 2686.0369 154.96367 L 2686.0369 154.96367 L 2686.0369 154.96367 L 2711.8643 206.61823 L 2711.8643 232.4455 L 3254.237 232.4455 Q 3822.4373 232.4455 3822.4373 284.10007 Q 3848.2644 309.92734 3822.4373 335.7546 Q 3822.4373 361.58188 3874.0918 387.40918 Q 3925.7463 413.23645 3951.5735 464.891 Q 3977.401 542.37286 4184.019 516.54553 Q 4390.637 516.54553 4442.292 568.20013 Q 4468.119 619.8547 4519.7734 619.8547 Q 4571.428 619.8547 4597.2554 619.8547 Q 4623.083 671.5092 4855.5283 671.5092 Q 5062.1465 723.16376 5242.9375 723.16376 L 5423.7285 723.16376 L 5423.7285 723.16376 L 5423.7285 723.16376 L 5397.901 748.9911 L 5372.0737 774.81836 L 5423.7285 774.81836 L 5449.5557 774.81836 L 5449.5557 800.6456 L 5475.383 800.6456 L 5475.383 800.6456 L 5475.383 826.4729 L 5527.0376 826.4729 Q 5578.692 852.3002 5552.8647 929.782 Q 5527.0376 981.4366 5552.8647 981.4366 Q 5578.692 981.4366 5630.3467 981.4366 L 5656.174 981.4366 L 5656.174 1007.26385 L 5630.3467 1007.26385 L 5630.3467 1007.26385 L 5630.3467 1033.0911 L 5630.3467 1033.0911 L 5630.3467 1033.0911 L 5578.692 1058.9185 Q 5578.692 1084.7457 5578.692 1084.7457 Q 5578.692 1084.7457 5604.5195 1110.573 L 5630.3467 1136.4003 L 5630.3467 1136.4003 L 5630.3467 1136.4003 L 5604.5195 1136.4003 L 5604.5195 1162.2275 L 5578.692 1162.2275 Q 5552.8647 1188.0548 5449.5557 1188.0548 Q 5346.2466 1213.8821 5320.4194 1265.5366 Q 5320.4194 1343.0184 5242.9375 1291.3639 Q 5165.4556 1291.3639 5165.4556 1291.3639 Q 5165.4556 1317.1912 5113.8013 1343.0184 Q 5113.8013 1368.8457 5113.8013 1394.673 Q 5139.6284 1394.673 5113.8013 1420.5002 Q 5062.1465 1446.3275 5062.1465 1497.9822 Q 5062.1465 1523.8094 5036.3193 1549.6367 Q 5010.4917 1549.6367 5036.3193 1575.464 Q 5062.1465 1601.2913 4933.0103 1601.2913 Q 4803.8735 1627.1185 4803.8735 1652.9458 Q 4803.8735 1678.7731 4571.428 1704.6003 L 4338.983 1704.6003 L 4338.983 1704.6003 Q 4338.983 1704.6003 4313.1553 1704.6003 L 4313.1553 1730.4276 L 3977.401 1730.4276 Q 3641.6462 1756.2549 3409.2007 1730.4276 Q 3202.5825 1730.4276 3202.5825 1756.2549 Q 3202.5825 1807.9094 3099.2734 1807.9094 L 3021.7915 1833.7367 L 3021.7915 1807.9094 L 3021.7915 1782.0822 L 2995.9644 1782.0822 L 2970.137 1807.9094 L 2970.137 1807.9094 L 2995.9644 1807.9094 L 2995.9644 1833.7367 L 2995.9644 1859.564 L 2970.137 1859.564 L 2944.3098 1859.564 L 2918.4824 1859.564 Q 2892.655 1859.564 2841.0005 1833.7367 Q 2815.1733 1833.7367 2815.1733 1807.9094 Q 2789.346 1782.0822 2556.9006 1807.9094 Q 2298.6277 1807.9094 2272.8005 1859.564 Q 2272.8005 1885.3912 2246.9731 1885.3912 Q 2221.146 1885.3912 2221.146 1911.2186 Q 2221.146 1937.0459 2195.3186 1937.0459 Q 2169.4915 1937.0459 2169.4915 1962.8732 L 2169.4915 1988.7004 L 2117.837 1988.7004 L 2066.1821 1962.8732 L 2066.1821 1962.8732 Q 2066.1821 1962.8732 2040.355 1911.2186 Q 2040.355 1859.564 2014.5277 1859.564 Q 1988.7004 1859.564 1988.7004 1807.9094 Q 1988.7004 1782.0822 1859.564 1782.0822 Q 1704.6003 1807.9094 1523.8094 1807.9094 Q 1343.0184 1807.9094 1343.0184 1756.2549 Q 1317.1912 1730.4276 955.6093 1704.6003 L 594.0274 1704.6003 L 594.0274 1704.6003 L 594.0274 1704.6003 L 619.8547 1678.7731 L 645.68195 1652.9458 L 619.8547 1652.9458 L 594.0274 1652.9458 L 568.20013 1627.1185 L 542.37286 1601.2913 L 516.54553 1601.2913 Q 464.891 1601.2913 464.891 1523.8094 Q 464.891 1472.1549 464.891 1446.3275 Q 464.891 1420.5002 464.891 1368.8457 Q 439.06372 1343.0184 439.06372 1291.3639 Q 439.06372 1291.3639 309.92734 1265.5366 L 206.61823 1239.7094 L 206.61823 1239.7094 L 206.61823 1213.8821 L 232.4455 1213.8821 L 232.4455 1188.0548 L 232.4455 1188.0548 L 206.61823 1188.0548 L 206.61823 1188.0548 L 206.61823 1188.0548 L 206.61823 1162.2275 L 206.61823 1162.2275 L 206.61823 1136.4003 L 206.61823 1110.573 L 206.61823 1110.573 L 206.61823 1084.7457 L 180.79094 1084.7457 Q 154.96367 1084.7457 154.96367 1058.9185 L 154.96367 1033.0911 L 103.30911 1033.0911 L 51.654556 1033.0911 L 51.654556 1007.26385 L 51.654556 1007.26385 L 25.827278 981.4366 L 4.5474735E-13 955.6093 L 4.5474735E-13 955.6093 L 4.5474735E-13 929.782 L 25.827278 929.782 L 51.654556 929.782 L 51.654556 929.782 L 77.481834 929.782 L 103.30911 929.782 L 129.13638 929.782 L 129.13638 903.9547 L 154.96367 903.9547 L 154.96367 903.9547 L 154.96367 878.12744 L 232.4455 878.12744 Q 309.92734 878.12744 516.54553 826.4729 Q 723.16376 826.4729 671.5092 800.6456 Q 645.68195 774.81836 671.5092 774.81836 Q 723.16376 774.81836 1084.7457 748.9911 Q 1446.3275 748.9911 1446.3275 697.3365 Q 1446.3275 645.68195 1446.3275 619.8547 Q 1446.3275 594.0274 1549.6367 516.54553 Q 1652.9458 464.891 1627.1185 439.06372 Q 1601.2913 413.23645 1652.9458 413.23645 Q 1678.7731 361.58188 1652.9458 361.58188 L 1652.9458 335.7546 L 1859.564 309.92734 Q 2040.355 309.92734 2117.837 284.10007 Q 2221.146 258.27277 2376.1096 258.27277 L 2531.0732 258.27277 L 2531.0732 232.4455 L 2531.0732 232.4455 L 2556.9006 206.61823 Q 2556.9006 154.96367 2582.7278 154.96367 Q 2608.5552 154.96367 2608.5552 103.30911 L 2608.5552 77.481834 L 2608.5552 51.654556 Q 2608.5552 0.0 2634.3823 0.0 z" svg:height="19.887005mm" draw:style-name="style-35" svg:viewBox="0.0 0.0 5656.174 1988.7004" svg:width="56.561737mm" svg:x="38.740917mm" svg:y="151.8644mm"/>
          <draw:path svg:d="M 2376.1096 0.0 L 2376.1096 0.0 L 2401.9368 0.0 Q 2453.5913 25.827278 2453.5913 77.481834 Q 2453.5913 129.13638 2505.2458 154.96367 Q 2556.9006 206.61823 2608.5552 180.79094 Q 2660.2097 180.79094 2660.2097 206.61823 L 2660.2097 232.4455 L 2686.0369 232.4455 L 2686.0369 258.27277 L 2763.5188 258.27277 Q 2815.1733 258.27277 2815.1733 284.10007 Q 2815.1733 309.92734 2789.346 309.92734 Q 2763.5188 309.92734 2711.8643 309.92734 L 2686.0369 309.92734 L 2660.2097 309.92734 Q 2634.3823 309.92734 2556.9006 361.58188 L 2505.2458 413.23645 L 2479.4187 413.23645 Q 2453.5913 413.23645 1833.7367 723.16376 L 1213.8821 1033.0911 L 1213.8821 1033.0911 L 1213.8821 1033.0911 L 1188.0548 1058.9185 L 1162.2275 1084.7457 L 1136.4003 1084.7457 L 1110.573 1084.7457 L 1110.573 1033.0911 Q 1110.573 981.4366 1162.2275 981.4366 Q 1188.0548 955.6093 1188.0548 929.782 L 1162.2275 903.9547 L 1162.2275 878.12744 L 1162.2275 852.3002 L 1110.573 852.3002 Q 1058.9185 878.12744 1007.26385 878.12744 Q 981.4366 878.12744 645.68195 929.782 Q 284.10007 981.4366 154.96367 981.4366 L 25.827278 981.4366 L 25.827278 955.6093 L 25.827278 955.6093 L 1.8189894E-12 955.6093 L 1.8189894E-12 955.6093 L 1.8189894E-12 955.6093 L 1.8189894E-12 929.782 L 1.8189894E-12 929.782 L 25.827278 929.782 L 25.827278 929.782 L 25.827278 929.782 L 25.827278 903.9547 L 25.827278 903.9547 L 51.654556 903.9547 L 51.654556 878.12744 L 51.654556 878.12744 L 77.481834 878.12744 L 77.481834 878.12744 L 77.481834 878.12744 L 103.30911 852.3002 L 129.13638 826.4729 L 154.96367 826.4729 L 180.79094 826.4729 L 284.10007 774.81836 Q 413.23645 723.16376 439.06372 723.16376 L 490.7183 723.16376 L 516.54553 723.16376 L 542.37286 723.16376 L 955.6093 594.0274 Q 1343.0184 464.891 1833.7367 387.40918 Q 2350.2822 309.92734 2350.2822 258.27277 Q 2350.2822 180.79094 2350.2822 103.30911 Q 2350.2822 51.654556 2350.2822 51.654556 Q 2350.2822 25.827278 2376.1096 0.0 z" svg:height="10.847457mm" draw:style-name="style-36" svg:viewBox="0.0 0.0 2815.1733 1084.7457" svg:width="28.151733mm" svg:x="135.07666mm" svg:y="112.090385mm"/>
          <draw:path svg:d="M 1575.464 0.0 L 1627.1185 0.0 L 1627.1185 25.827278 L 1627.1185 51.654556 L 1652.9458 77.481834 Q 1652.9458 103.30911 1627.1185 129.13638 Q 1627.1185 129.13638 1627.1185 129.13638 Q 1627.1185 154.96367 1652.9458 180.79094 L 1652.9458 180.79094 L 1627.1185 180.79094 Q 1601.2913 180.79094 1601.2913 206.61823 L 1601.2913 206.61823 L 1575.464 206.61823 Q 1575.464 232.4455 1575.464 232.4455 L 1575.464 232.4455 L 1575.464 232.4455 Q 1549.6367 232.4455 1497.9822 284.10007 L 1446.3275 284.10007 L 1420.5002 309.92734 L 1394.673 335.7546 L 1394.673 335.7546 L 1368.8457 335.7546 L 1368.8457 335.7546 L 1368.8457 335.7546 L 1368.8457 335.7546 Q 1343.0184 335.7546 1343.0184 361.58188 L 1343.0184 361.58188 L 1317.1912 361.58188 Q 1291.3639 387.40918 1265.5366 387.40918 Q 1239.7094 387.40918 826.4729 490.7183 Q 413.23645 594.0274 232.4455 594.0274 L 51.654556 594.0274 L 51.654556 594.0274 L 25.827278 594.0274 L 25.827278 594.0274 L 25.827278 594.0274 L 25.827278 568.20013 L 25.827278 568.20013 L 1.8189894E-12 568.20013 L 1.8189894E-12 542.37286 L 1.8189894E-12 542.37286 L 25.827278 542.37286 L 25.827278 542.37286 L 25.827278 542.37286 L 25.827278 516.54553 L 25.827278 516.54553 L 51.654556 516.54553 L 51.654556 490.7183 L 51.654556 490.7183 L 77.481834 490.7183 L 77.481834 490.7183 L 77.481834 490.7183 L 77.481834 464.891 L 77.481834 464.891 L 103.30911 464.891 L 103.30911 439.06372 L 103.30911 439.06372 L 129.13638 439.06372 L 129.13638 439.06372 L 129.13638 413.23645 L 206.61823 335.7546 Q 284.10007 284.10007 284.10007 284.10007 L 284.10007 284.10007 L 284.10007 258.27277 L 284.10007 258.27277 L 309.92734 258.27277 L 309.92734 232.4455 L 309.92734 232.4455 L 335.7546 232.4455 L 335.7546 232.4455 L 335.7546 232.4455 L 335.7546 206.61823 L 335.7546 206.61823 L 361.58188 206.61823 L 361.58188 180.79094 L 361.58188 180.79094 L 387.40918 180.79094 L 387.40918 180.79094 L 387.40918 180.79094 L 387.40918 154.96367 L 387.40918 154.96367 L 413.23645 129.13638 L 439.06372 103.30911 L 439.06372 103.30911 L 439.06372 103.30911 L 439.06372 103.30911 L 464.891 103.30911 L 464.891 103.30911 L 490.7183 103.30911 L 490.7183 103.30911 L 490.7183 129.13638 L 619.8547 129.13638 Q 748.9911 129.13638 1110.573 77.481834 Q 1446.3275 25.827278 1472.1549 25.827278 Q 1523.8094 25.827278 1575.464 0.0 z" svg:height="5.940274mm" draw:style-name="style-37" svg:viewBox="0.0 0.0 1652.9458 594.0274" svg:width="16.529457mm" svg:x="130.42775mm" svg:y="120.61339mm"/>
          <draw:path svg:d="M 878.12744 -1.8189894E-12 L 1033.0911 -1.8189894E-12 L 1033.0911 25.827278 Q 1033.0911 51.654556 1007.26385 77.481834 Q 955.6093 103.30911 1033.0911 180.79094 Q 1110.573 258.27277 1110.573 309.92734 Q 1110.573 335.7546 1213.8821 335.7546 Q 1291.3639 335.7546 1317.1912 387.40918 Q 1317.1912 464.891 1291.3639 464.891 Q 1265.5366 490.7183 1575.464 490.7183 Q 1885.3912 490.7183 1885.3912 516.54553 Q 1885.3912 542.37286 1937.0459 542.37286 Q 2014.5277 568.20013 2066.1821 568.20013 L 2117.837 568.20013 L 2143.664 568.20013 L 2195.3186 568.20013 L 2298.6277 594.0274 Q 2427.7642 619.8547 2427.7642 619.8547 Q 2427.7642 671.5092 2453.5913 697.3365 Q 2453.5913 748.9911 2453.5913 774.81836 Q 2453.5913 800.6456 2453.5913 852.3002 Q 2453.5913 929.782 2505.2458 929.782 L 2531.0732 929.782 L 2556.9006 955.6093 L 2582.7278 981.4366 L 2608.5552 981.4366 L 2634.3823 981.4366 L 2608.5552 1007.26385 L 2582.7278 1033.0911 L 2582.7278 1033.0911 L 2582.7278 1033.0911 L 2556.9006 1033.0911 L 2505.2458 1033.0911 L 2401.9368 1033.0911 Q 2324.455 1033.0911 2169.4915 1058.9185 Q 2014.5277 1058.9185 2014.5277 1084.7457 Q 2014.5277 1110.573 1756.2549 1162.2275 Q 1497.9822 1188.0548 1317.1912 1213.8821 Q 1136.4003 1239.7094 1136.4003 1265.5366 Q 1136.4003 1291.3639 981.4366 1291.3639 L 826.4729 1317.1912 L 826.4729 1317.1912 Q 800.6456 1317.1912 800.6456 1343.0184 Q 800.6456 1368.8457 516.54553 1368.8457 Q 232.4455 1343.0184 232.4455 1265.5366 Q 232.4455 1188.0548 129.13638 1162.2275 L -2.2737368E-13 1136.4003 L -2.2737368E-13 1136.4003 L 25.827278 1110.573 L 25.827278 1110.573 L 25.827278 1084.7457 L 77.481834 1084.7457 L 103.30911 1084.7457 L 103.30911 1058.9185 L 103.30911 1033.0911 L 129.13638 1033.0911 L 180.79094 1033.0911 L 180.79094 1007.26385 L 180.79094 981.4366 L 206.61823 981.4366 L 206.61823 981.4366 L 206.61823 955.6093 L 232.4455 955.6093 L 232.4455 955.6093 L 232.4455 929.782 L 232.4455 929.782 Q 232.4455 929.782 232.4455 903.9547 L 232.4455 878.12744 L 232.4455 878.12744 Q 232.4455 878.12744 154.96367 826.4729 L 77.481834 774.81836 L 77.481834 774.81836 L 77.481834 774.81836 L 51.654556 748.9911 L 51.654556 723.16376 L 77.481834 723.16376 L 103.30911 723.16376 L 103.30911 697.3365 L 129.13638 697.3365 L 129.13638 697.3365 Q 129.13638 671.5092 232.4455 671.5092 Q 335.7546 645.68195 335.7546 619.8547 Q 335.7546 594.0274 284.10007 568.20013 Q 258.27277 568.20013 258.27277 542.37286 Q 258.27277 516.54553 309.92734 516.54553 Q 361.58188 490.7183 361.58188 464.891 Q 387.40918 439.06372 413.23645 413.23645 Q 464.891 413.23645 413.23645 387.40918 Q 361.58188 387.40918 361.58188 361.58188 Q 387.40918 335.7546 490.7183 309.92734 Q 594.0274 309.92734 568.20013 258.27277 Q 542.37286 206.61823 542.37286 180.79094 L 542.37286 154.96367 L 594.0274 154.96367 Q 619.8547 154.96367 671.5092 103.30911 Q 723.16376 77.481834 723.16376 51.654556 Q 748.9911 25.827278 878.12744 -1.8189894E-12 z M 1239.7094 542.37286 L 1265.5366 542.37286 L 1265.5366 542.37286 Q 1265.5366 568.20013 1265.5366 568.20013 L 1239.7094 568.20013 L 1239.7094 542.37286 z" svg:height="13.6884575mm" draw:style-name="style-38" svg:viewBox="0.0 0.0 2634.3823 1368.8457" svg:width="26.343824mm" svg:x="18.853912mm" svg:y="158.57948mm"/>
          <draw:path svg:d="M 516.54553 77.481834 L 490.7183 0.0 L 542.37286 0.0 L 568.20013 25.827278 L 594.0274 25.827278 L 619.8547 25.827278 L 697.3365 77.481834 Q 774.81836 77.481834 852.3002 129.13638 Q 903.9547 180.79094 903.9547 180.79094 L 903.9547 180.79094 L 929.782 180.79094 L 929.782 180.79094 L 929.782 206.61823 L 955.6093 206.61823 L 955.6093 206.61823 L 955.6093 232.4455 L 1007.26385 232.4455 L 1033.0911 232.4455 L 1058.9185 284.10007 Q 1058.9185 361.58188 1213.8821 413.23645 Q 1343.0184 490.7183 1368.8457 490.7183 L 1394.673 490.7183 L 1394.673 516.54553 L 1420.5002 516.54553 L 1420.5002 516.54553 L 1420.5002 542.37286 L 1446.3275 542.37286 L 1472.1549 542.37286 L 1497.9822 568.20013 L 1523.8094 594.0274 L 1394.673 594.0274 L 1265.5366 594.0274 L 1265.5366 619.8547 L 1265.5366 619.8547 L 645.68195 619.8547 L 25.827278 619.8547 L 25.827278 619.8547 L 25.827278 594.0274 L 25.827278 594.0274 L 25.827278 594.0274 L 51.654556 568.20013 L 51.654556 542.37286 L 25.827278 542.37286 L 0.0 542.37286 L 0.0 516.54553 L 25.827278 516.54553 L 25.827278 490.7183 L 25.827278 464.891 L 51.654556 439.06372 L 77.481834 387.40918 L 77.481834 387.40918 L 77.481834 387.40918 L 77.481834 361.58188 L 77.481834 361.58188 L 103.30911 387.40918 Q 129.13638 387.40918 129.13638 335.7546 Q 129.13638 309.92734 180.79094 309.92734 Q 258.27277 335.7546 284.10007 309.92734 Q 335.7546 284.10007 335.7546 284.10007 L 335.7546 284.10007 L 361.58188 258.27277 L 361.58188 232.4455 L 387.40918 232.4455 L 439.06372 232.4455 L 439.06372 206.61823 L 439.06372 180.79094 L 413.23645 180.79094 L 413.23645 180.79094 L 387.40918 154.96367 L 361.58188 129.13638 L 361.58188 129.13638 L 335.7546 129.13638 L 335.7546 129.13638 L 335.7546 129.13638 L 309.92734 103.30911 L 284.10007 77.481834 L 284.10007 77.481834 L 284.10007 77.481834 L 309.92734 77.481834 L 309.92734 51.654556 L 335.7546 51.654556 L 361.58188 51.654556 L 361.58188 77.481834 L 361.58188 103.30911 L 387.40918 103.30911 L 439.06372 129.13638 L 439.06372 129.13638 L 439.06372 129.13638 L 464.891 129.13638 L 464.891 129.13638 L 490.7183 154.96367 L 516.54553 180.79094 L 516.54553 180.79094 L 542.37286 180.79094 L 542.37286 180.79094 L 542.37286 180.79094 L 542.37286 206.61823 L 542.37286 206.61823 L 542.37286 180.79094 L 542.37286 154.96367 L 542.37286 154.96367 Q 542.37286 129.13638 516.54553 77.481834 z" svg:height="6.198547mm" draw:style-name="style-39" svg:viewBox="0.0 0.0 1523.8094 619.8547" svg:width="15.238094mm" svg:x="239.41887mm" svg:y="202.22758mm"/>
          <draw:path svg:d="M 1652.9458 0.0 L 1652.9458 0.0 L 1730.4276 0.0 L 1807.9094 25.827278 L 2221.146 25.827278 Q 2608.5552 25.827278 2608.5552 51.654556 L 2608.5552 51.654556 L 2479.4187 51.654556 L 2350.2822 51.654556 L 2350.2822 77.481834 L 2350.2822 103.30911 L 2272.8005 103.30911 L 2195.3186 129.13638 L 2195.3186 129.13638 L 2195.3186 129.13638 L 2169.4915 180.79094 Q 2143.664 232.4455 2066.1821 284.10007 Q 1962.8732 335.7546 1937.0459 387.40918 Q 1911.2186 464.891 1885.3912 439.06372 Q 1859.564 439.06372 1807.9094 490.7183 Q 1756.2549 542.37286 1756.2549 594.0274 Q 1756.2549 619.8547 1782.0822 619.8547 Q 1807.9094 619.8547 1807.9094 645.68195 Q 1807.9094 671.5092 1756.2549 645.68195 Q 1704.6003 645.68195 1704.6003 671.5092 Q 1678.7731 697.3365 1652.9458 723.16376 L 1601.2913 723.16376 L 1601.2913 748.9911 L 1601.2913 800.6456 L 1678.7731 826.4729 Q 1756.2549 852.3002 1704.6003 878.12744 Q 1652.9458 903.9547 1678.7731 929.782 Q 1704.6003 929.782 1704.6003 955.6093 L 1704.6003 1007.26385 L 1678.7731 1007.26385 L 1678.7731 1007.26385 L 1678.7731 1033.0911 L 1704.6003 1033.0911 L 1704.6003 1033.0911 L 1704.6003 1058.9185 L 1704.6003 1058.9185 L 1704.6003 1058.9185 L 1730.4276 1058.9185 L 1730.4276 1058.9185 L 1730.4276 1084.7457 L 1756.2549 1084.7457 L 1756.2549 1084.7457 L 1756.2549 1110.573 L 1652.9458 1110.573 L 1549.6367 1110.573 L 1446.3275 1110.573 Q 1343.0184 1110.573 1317.1912 1084.7457 L 1291.3639 1084.7457 L 1110.573 1084.7457 Q 929.782 1058.9185 826.4729 1058.9185 Q 748.9911 1058.9185 361.58188 1058.9185 L 0.0 1084.7457 L 0.0 1058.9185 L 0.0 1007.26385 L 0.0 1007.26385 L 0.0 1007.26385 L 25.827278 1007.26385 L 25.827278 1007.26385 L 51.654556 1007.26385 L 51.654556 1007.26385 L 51.654556 1007.26385 L 51.654556 1007.26385 L 77.481834 1007.26385 L 77.481834 1007.26385 L 77.481834 981.4366 L 103.30911 981.4366 L 103.30911 981.4366 L 103.30911 955.6093 L 129.13638 955.6093 L 154.96367 955.6093 L 154.96367 929.782 Q 154.96367 903.9547 206.61823 878.12744 Q 206.61823 852.3002 361.58188 774.81836 Q 516.54553 697.3365 464.891 671.5092 Q 439.06372 645.68195 516.54553 594.0274 L 594.0274 516.54553 L 594.0274 542.37286 Q 594.0274 568.20013 619.8547 542.37286 Q 671.5092 542.37286 671.5092 516.54553 L 671.5092 516.54553 L 671.5092 516.54553 Q 671.5092 516.54553 697.3365 490.7183 Q 697.3365 464.891 723.16376 464.891 Q 748.9911 464.891 748.9911 439.06372 Q 774.81836 413.23645 852.3002 361.58188 Q 929.782 335.7546 981.4366 284.10007 Q 1007.26385 232.4455 1033.0911 232.4455 Q 1084.7457 232.4455 1084.7457 154.96367 L 1084.7457 103.30911 L 1084.7457 103.30911 L 1084.7457 77.481834 L 1033.0911 77.481834 L 1007.26385 77.481834 L 1007.26385 77.481834 L 1007.26385 77.481834 L 1239.7094 51.654556 Q 1497.9822 25.827278 1601.2913 25.827278 Q 1704.6003 25.827278 1678.7731 25.827278 Q 1652.9458 25.827278 1652.9458 0.0 z M 1627.1185 645.68195 Q 1652.9458 645.68195 1652.9458 645.68195 Q 1652.9458 645.68195 1652.9458 645.68195 L 1627.1185 645.68195 L 1627.1185 645.68195 z" svg:height="11.105729mm" draw:style-name="style-40" svg:viewBox="0.0 0.0 2608.5552 1110.573" svg:width="26.08555mm" svg:x="0.0mm" svg:y="113.89829mm"/>
          <draw:path svg:d="M 6973.365 0.0 L 7050.8467 0.0 L 7076.6743 0.0 L 7102.5015 0.0 L 7799.838 51.654556 Q 8497.175 103.30911 8471.348 129.13638 Q 8445.52 154.96367 8471.348 180.79094 Q 8523.002 206.61823 8497.175 232.4455 Q 8471.348 258.27277 8548.829 258.27277 Q 8626.311 258.27277 8652.138 258.27277 Q 8677.966 258.27277 8677.966 284.10007 L 8677.966 284.10007 L 8600.483 284.10007 Q 8523.002 309.92734 8471.348 309.92734 L 8393.865 309.92734 L 8393.865 335.7546 L 8368.038 335.7546 L 8368.038 335.7546 L 8368.038 361.58188 L 8419.692 361.58188 L 8445.52 361.58188 L 8419.692 387.40918 L 8393.865 413.23645 L 8393.865 413.23645 L 8419.692 413.23645 L 8419.692 413.23645 L 8419.692 439.06372 L 8393.865 439.06372 L 8393.865 464.891 L 8393.865 464.891 L 8419.692 464.891 L 8419.692 490.7183 Q 8419.692 516.54553 8471.348 516.54553 Q 8523.002 542.37286 8523.002 516.54553 Q 8523.002 464.891 8548.829 490.7183 L 8574.656 516.54553 L 8574.656 516.54553 L 8574.656 542.37286 L 8548.829 542.37286 Q 8548.829 568.20013 8574.656 568.20013 Q 8600.483 568.20013 8600.483 594.0274 Q 8574.656 619.8547 8548.829 619.8547 L 8497.175 619.8547 L 8497.175 619.8547 L 8523.002 619.8547 L 8523.002 645.68195 L 8523.002 671.5092 L 8548.829 671.5092 L 8548.829 671.5092 L 8600.483 697.3365 Q 8652.138 723.16376 8677.966 723.16376 L 8677.966 723.16376 L 8677.966 723.16376 L 8703.793 723.16376 L 8703.793 723.16376 L 8703.793 723.16376 L 8652.138 748.9911 Q 8600.483 774.81836 8626.311 774.81836 L 8652.138 774.81836 L 8652.138 800.6456 L 8626.311 800.6456 L 8626.311 800.6456 L 8626.311 826.4729 L 8626.311 826.4729 L 8626.311 826.4729 L 8600.483 852.3002 L 8574.656 878.12744 L 8574.656 903.9547 L 8574.656 929.782 L 8574.656 955.6093 L 8574.656 981.4366 L 8574.656 981.4366 Q 8574.656 981.4366 8497.175 981.4366 Q 8419.692 1007.26385 8419.692 981.4366 Q 8419.692 955.6093 8368.038 955.6093 L 8316.384 955.6093 L 8316.384 955.6093 Q 8316.384 981.4366 8290.557 981.4366 L 8264.729 981.4366 L 8187.247 981.4366 Q 8109.765 981.4366 8058.111 1033.0911 Q 8032.2837 1033.0911 7954.802 1033.0911 Q 7903.147 1033.0911 7696.529 1033.0911 Q 7515.738 1007.26385 7515.738 1033.0911 Q 7515.738 1058.9185 7438.256 1084.7457 Q 7360.7744 1084.7457 7360.7744 1162.2275 Q 7360.7744 1213.8821 7334.947 1213.8821 Q 7283.2925 1213.8821 7283.2925 1239.7094 Q 7283.2925 1265.5366 7231.6377 1265.5366 Q 7154.1562 1239.7094 7128.3286 1291.3639 Q 7076.6743 1317.1912 7025.0195 1343.0184 Q 6947.5376 1394.673 6973.365 1394.673 Q 6973.365 1420.5002 6895.8833 1446.3275 Q 6792.574 1446.3275 6792.574 1420.5002 Q 6792.574 1394.673 6766.747 1394.673 Q 6740.9194 1394.673 6740.9194 1497.9822 Q 6715.0923 1575.464 6663.4375 1627.1185 Q 6611.783 1678.7731 6508.474 1704.6003 Q 6456.8193 1756.2549 6456.8193 1756.2549 Q 6482.647 1782.0822 6482.647 1807.9094 L 6456.8193 1833.7367 L 6456.8193 1833.7367 L 6456.8193 1807.9094 L 6456.8193 1807.9094 L 6456.8193 1807.9094 L 6430.992 1807.9094 L 6430.992 1807.9094 L 6430.992 1833.7367 L 6405.165 1833.7367 L 6405.165 1833.7367 Q 6405.165 1859.564 6198.547 1885.3912 Q 6017.756 1911.2186 5966.101 1962.8732 Q 5888.6196 1988.7004 5888.6196 2014.5277 Q 5888.6196 2066.1821 5785.31 2092.0095 Q 5707.8286 2117.837 5733.656 2143.664 Q 5785.31 2169.4915 5733.656 2246.9731 L 5707.8286 2324.455 L 5682.001 2324.455 L 5682.001 2324.455 L 5682.001 2324.455 L 5656.174 2324.455 L 5656.174 2324.455 Q 5630.3467 2324.455 5630.3467 2324.455 Q 5604.5195 2324.455 5578.692 2350.2822 Q 5578.692 2376.1096 5397.901 2376.1096 Q 5217.1104 2376.1096 5217.1104 2350.2822 Q 5217.1104 2324.455 5036.3193 2350.2822 Q 4855.5283 2376.1096 4881.3555 2427.7642 Q 4907.1826 2453.5913 4881.3555 2479.4187 L 4855.5283 2479.4187 L 4803.8735 2479.4187 Q 4778.0464 2479.4187 4778.0464 2453.5913 Q 4752.219 2427.7642 4442.292 2401.9368 Q 4106.537 2376.1096 4080.71 2427.7642 Q 4080.71 2453.5913 4029.0554 2453.5913 Q 3977.401 2479.4187 3977.401 2505.2458 L 3977.401 2531.0732 L 3951.5735 2531.0732 L 3951.5735 2531.0732 L 3925.7463 2556.9006 Q 3925.7463 2582.7278 3925.7463 2582.7278 L 3899.919 2582.7278 L 3874.0918 2582.7278 L 3874.0918 2582.7278 L 3874.0918 2556.9006 Q 3874.0918 2531.0732 3822.4373 2531.0732 Q 3770.7825 2531.0732 3822.4373 2556.9006 L 3848.2644 2582.7278 L 3848.2644 2582.7278 L 3848.2644 2582.7278 L 3822.4373 2582.7278 Q 3770.7825 2582.7278 3719.128 2582.7278 Q 3641.6462 2556.9006 3641.6462 2531.0732 Q 3615.8188 2505.2458 3538.3372 2531.0732 Q 3435.028 2556.9006 3435.028 2582.7278 Q 3435.028 2608.5552 3357.5461 2608.5552 L 3305.8916 2634.3823 L 3254.237 2634.3823 L 3202.5825 2634.3823 L 3202.5825 2634.3823 Q 3202.5825 2608.5552 3176.7551 2608.5552 L 3176.7551 2608.5552 L 3176.7551 2582.7278 Q 3150.928 2582.7278 3150.928 2582.7278 L 3150.928 2582.7278 L 3150.928 2582.7278 Q 3150.928 2582.7278 3125.1006 2531.0732 Q 3099.2734 2505.2458 2995.9644 2531.0732 L 2866.828 2531.0732 L 2866.828 2531.0732 Q 2892.655 2505.2458 2892.655 2479.4187 Q 2892.655 2479.4187 2866.828 2453.5913 Q 2815.1733 2427.7642 2815.1733 2427.7642 Q 2841.0005 2401.9368 2737.6914 2376.1096 Q 2660.2097 2350.2822 2660.2097 2324.455 Q 2686.0369 2298.6277 2582.7278 2272.8005 Q 2531.0732 2246.9731 2531.0732 2221.146 Q 2556.9006 2221.146 2531.0732 2195.3186 Q 2479.4187 2169.4915 2479.4187 2143.664 Q 2453.5913 2117.837 2401.9368 2117.837 L 2350.2822 2143.664 L 2350.2822 2143.664 Q 2350.2822 2117.837 2324.455 2092.0095 Q 2272.8005 2066.1821 2272.8005 2014.5277 Q 2272.8005 1988.7004 2246.9731 2014.5277 Q 2246.9731 2040.355 2195.3186 2014.5277 Q 2143.664 2014.5277 2143.664 1988.7004 Q 2169.4915 1962.8732 2195.3186 1937.0459 L 2246.9731 1911.2186 L 2117.837 1911.2186 Q 2014.5277 1911.2186 2014.5277 1937.0459 L 2014.5277 1937.0459 L 1962.8732 1937.0459 Q 1885.3912 1962.8732 1782.0822 1937.0459 Q 1704.6003 1937.0459 1678.7731 1911.2186 Q 1652.9458 1859.564 1627.1185 1859.564 Q 1601.2913 1885.3912 1601.2913 1859.564 Q 1601.2913 1833.7367 1627.1185 1833.7367 Q 1652.9458 1807.9094 1601.2913 1782.0822 Q 1549.6367 1730.4276 1549.6367 1756.2549 Q 1549.6367 1782.0822 1446.3275 1756.2549 Q 1368.8457 1756.2549 1368.8457 1704.6003 Q 1368.8457 1678.7731 1317.1912 1678.7731 Q 1265.5366 1704.6003 1239.7094 1730.4276 Q 1239.7094 1756.2549 1136.4003 1730.4276 Q 1058.9185 1704.6003 1033.0911 1678.7731 Q 1033.0911 1652.9458 1007.26385 1678.7731 Q 981.4366 1704.6003 981.4366 1652.9458 Q 955.6093 1627.1185 981.4366 1627.1185 Q 1007.26385 1601.2913 955.6093 1601.2913 Q 903.9547 1601.2913 878.12744 1601.2913 Q 852.3002 1652.9458 800.6456 1652.9458 Q 748.9911 1652.9458 723.16376 1601.2913 Q 723.16376 1575.464 619.8547 1575.464 Q 490.7183 1575.464 490.7183 1549.6367 Q 490.7183 1523.8094 464.891 1549.6367 Q 413.23645 1549.6367 335.7546 1575.464 Q 232.4455 1601.2913 206.61823 1549.6367 Q 180.79094 1497.9822 103.30911 1497.9822 L 51.654556 1497.9822 L 51.654556 1497.9822 Q 51.654556 1472.1549 51.654556 1368.8457 Q 51.654556 1265.5366 25.827278 1239.7094 Q 0.0 1213.8821 25.827278 1188.0548 Q 51.654556 1136.4003 25.827278 1084.7457 L 0.0 1007.26385 L 51.654556 1007.26385 L 77.481834 981.4366 L 77.481834 981.4366 L 51.654556 981.4366 L 51.654556 981.4366 L 51.654556 981.4366 L 51.654556 955.6093 L 51.654556 955.6093 L 51.654556 955.6093 L 51.654556 955.6093 L 25.827278 929.782 L 25.827278 903.9547 L 51.654556 903.9547 L 77.481834 903.9547 L 77.481834 929.782 Q 77.481834 955.6093 309.92734 955.6093 Q 542.37286 955.6093 516.54553 878.12744 Q 516.54553 826.4729 594.0274 800.6456 Q 671.5092 774.81836 671.5092 723.16376 Q 671.5092 697.3365 723.16376 697.3365 Q 774.81836 671.5092 748.9911 671.5092 Q 723.16376 671.5092 748.9911 645.68195 Q 774.81836 619.8547 903.9547 594.0274 Q 1058.9185 568.20013 1110.573 568.20013 Q 1136.4003 542.37286 1110.573 516.54553 Q 1084.7457 516.54553 1188.0548 464.891 Q 1291.3639 464.891 1368.8457 439.06372 Q 1446.3275 439.06372 1446.3275 413.23645 Q 1446.3275 387.40918 1497.9822 361.58188 Q 1549.6367 335.7546 1652.9458 309.92734 L 1756.2549 258.27277 L 1807.9094 258.27277 L 1833.7367 258.27277 L 1833.7367 232.4455 L 1833.7367 206.61823 L 2944.3098 232.4455 Q 4029.0554 258.27277 4287.328 206.61823 Q 4545.601 206.61823 4700.5645 180.79094 Q 4829.701 154.96367 5217.1104 154.96367 Q 5604.5195 154.96367 5785.31 129.13638 Q 5940.274 129.13638 5940.274 103.30911 Q 5966.101 103.30911 6405.165 51.654556 Q 6844.2285 51.654556 6870.056 25.827278 Q 6895.8833 0.0 6973.365 0.0 z M 1497.9822 413.23645 Q 1497.9822 413.23645 1523.8094 413.23645 Q 1523.8094 413.23645 1497.9822 413.23645 Q 1497.9822 413.23645 1497.9822 413.23645 z M 232.4455 1523.8094 Q 232.4455 1497.9822 309.92734 1497.9822 Q 387.40918 1497.9822 361.58188 1523.8094 Q 335.7546 1549.6367 309.92734 1549.6367 Q 258.27277 1549.6367 258.27277 1523.8094 Q 258.27277 1523.8094 232.4455 1523.8094 z M 4029.0554 2401.9368 Q 4029.0554 2401.9368 4054.8826 2401.9368 Q 4054.8826 2427.7642 4029.0554 2427.7642 Q 4029.0554 2427.7642 4029.0554 2401.9368 z" svg:height="26.343824mm" draw:style-name="style-41" svg:viewBox="0.0 0.0 8703.793 2634.3823" svg:width="87.037926mm" svg:x="11.364002mm" svg:y="52.1711mm"/>
          <draw:path svg:d="M 594.0274 9.094947E-13 L 671.5092 9.094947E-13 L 723.16376 9.094947E-13 L 748.9911 9.094947E-13 L 774.81836 25.827278 Q 826.4729 51.654556 800.6456 51.654556 Q 800.6456 51.654556 878.12744 77.481834 L 955.6093 77.481834 L 955.6093 77.481834 L 955.6093 103.30911 L 981.4366 103.30911 L 1033.0911 103.30911 L 1084.7457 103.30911 L 1110.573 103.30911 L 1136.4003 103.30911 L 1162.2275 103.30911 L 1162.2275 103.30911 Q 1162.2275 103.30911 1188.0548 129.13638 L 1188.0548 129.13638 L 1239.7094 154.96367 Q 1291.3639 154.96367 1343.0184 180.79094 L 1420.5002 206.61823 L 1420.5002 206.61823 L 1394.673 206.61823 L 1394.673 206.61823 L 1394.673 206.61823 L 1394.673 232.4455 L 1394.673 232.4455 L 1368.8457 232.4455 L 1368.8457 258.27277 L 1394.673 258.27277 L 1420.5002 258.27277 L 1420.5002 284.10007 L 1420.5002 309.92734 L 1394.673 309.92734 Q 1368.8457 309.92734 1368.8457 335.7546 Q 1394.673 335.7546 1317.1912 361.58188 L 1239.7094 387.40918 L 1239.7094 387.40918 Q 1213.8821 413.23645 1033.0911 413.23645 L 826.4729 413.23645 L 826.4729 439.06372 L 826.4729 439.06372 L 800.6456 439.06372 L 800.6456 439.06372 L 800.6456 439.06372 Q 800.6456 413.23645 748.9911 413.23645 Q 697.3365 413.23645 516.54553 413.23645 L 309.92734 413.23645 L 309.92734 387.40918 L 309.92734 387.40918 L 335.7546 387.40918 L 335.7546 361.58188 L 413.23645 361.58188 L 464.891 361.58188 L 464.891 335.7546 L 464.891 335.7546 L 490.7183 335.7546 L 490.7183 309.92734 L 464.891 309.92734 L 413.23645 309.92734 L 361.58188 309.92734 Q 335.7546 309.92734 206.61823 309.92734 L 77.481834 309.92734 L 77.481834 284.10007 L 51.654556 258.27277 L 51.654556 258.27277 L 51.654556 258.27277 L 51.654556 232.4455 L 51.654556 232.4455 L 51.654556 232.4455 L 51.654556 206.61823 L 25.827278 206.61823 L 0.0 206.61823 L 0.0 154.96367 L 0.0 129.13638 L 51.654556 129.13638 L 129.13638 129.13638 L 129.13638 103.30911 L 103.30911 77.481834 L 103.30911 77.481834 L 103.30911 51.654556 L 180.79094 51.654556 Q 258.27277 51.654556 258.27277 77.481834 Q 258.27277 103.30911 232.4455 103.30911 Q 206.61823 103.30911 309.92734 77.481834 Q 413.23645 51.654556 387.40918 25.827278 Q 387.40918 9.094947E-13 464.891 9.094947E-13 Q 516.54553 9.094947E-13 594.0274 9.094947E-13 z" svg:height="4.3906374mm" draw:style-name="style-42" svg:viewBox="0.0 0.0 1420.5002 439.06372" svg:width="14.205003mm" svg:x="232.4455mm" svg:y="81.6142mm"/>
          <draw:path svg:d="M 2221.146 361.58188 L 2221.146 361.58188 L 2221.146 387.40918 L 2246.9731 387.40918 L 2246.9731 387.40918 L 2246.9731 413.23645 L 2350.2822 413.23645 Q 2479.4187 464.891 2634.3823 464.891 Q 2789.346 464.891 2892.655 439.06372 L 2995.9644 439.06372 L 2995.9644 439.06372 L 2995.9644 464.891 L 3021.7915 464.891 L 3021.7915 464.891 L 3021.7915 464.891 L 3021.7915 464.891 L 3021.7915 490.7183 L 3021.7915 490.7183 L 3047.619 490.7183 L 3047.619 516.54553 L 3021.7915 516.54553 L 2995.9644 516.54553 L 2995.9644 542.37286 L 2995.9644 542.37286 L 2995.9644 542.37286 L 2995.9644 568.20013 L 2841.0005 568.20013 Q 2686.0369 568.20013 2298.6277 619.8547 Q 1937.0459 671.5092 1911.2186 671.5092 Q 1885.3912 645.68195 1601.2913 645.68195 Q 1291.3639 671.5092 1084.7457 671.5092 Q 852.3002 697.3365 826.4729 723.16376 Q 800.6456 723.16376 387.40918 697.3365 L 0.0 671.5092 L 0.0 645.68195 L 25.827278 619.8547 L 25.827278 619.8547 L 25.827278 619.8547 L 25.827278 594.0274 L 25.827278 594.0274 L 51.654556 594.0274 L 51.654556 568.20013 L 748.9911 516.54553 Q 1420.5002 464.891 1394.673 439.06372 Q 1368.8457 413.23645 1420.5002 361.58188 Q 1497.9822 309.92734 1472.1549 309.92734 Q 1446.3275 309.92734 1446.3275 284.10007 Q 1446.3275 258.27277 1549.6367 258.27277 Q 1652.9458 258.27277 1627.1185 206.61823 Q 1627.1185 180.79094 1601.2913 180.79094 Q 1575.464 180.79094 1575.464 154.96367 Q 1575.464 129.13638 1601.2913 129.13638 L 1627.1185 103.30911 L 1704.6003 103.30911 Q 1782.0822 77.481834 1782.0822 25.827278 Q 1782.0822 -25.827278 1807.9094 3.6379788E-12 Q 1807.9094 25.827278 1833.7367 3.6379788E-12 Q 1885.3912 3.6379788E-12 1885.3912 51.654556 Q 1885.3912 129.13638 1911.2186 103.30911 Q 1937.0459 103.30911 1937.0459 77.481834 Q 1937.0459 51.654556 2014.5277 77.481834 Q 2092.0095 103.30911 2092.0095 154.96367 Q 2092.0095 206.61823 2195.3186 258.27277 Q 2324.455 309.92734 2272.8005 335.7546 Q 2195.3186 361.58188 2221.146 361.58188 z" svg:height="7.231638mm" draw:style-name="style-43" svg:viewBox="0.0 0.0 3047.619 723.16376" svg:width="30.476189mm" svg:x="64.82647mm" svg:y="189.05568mm"/>
          <draw:path svg:d="M 981.4366 284.10007 L 981.4366 309.92734 L 516.54553 309.92734 L 51.654556 309.92734 L 51.654556 284.10007 L 51.654556 258.27277 L 25.827278 258.27277 L 25.827278 232.4455 L 25.827278 232.4455 L 0.0 232.4455 L 0.0 206.61823 L 0.0 180.79094 L 25.827278 180.79094 L 25.827278 180.79094 L 25.827278 154.96367 L 0.0 154.96367 L 0.0 129.13638 L 0.0 103.30911 L 77.481834 103.30911 Q 154.96367 77.481834 154.96367 77.481834 L 154.96367 77.481834 L 180.79094 77.481834 L 206.61823 77.481834 L 258.27277 51.654556 L 284.10007 25.827278 L 387.40918 25.827278 Q 490.7183 -25.827278 645.68195 0.0 Q 800.6456 25.827278 878.12744 77.481834 Q 929.782 154.96367 955.6093 180.79094 Q 981.4366 232.4455 981.4366 258.27277 Q 981.4366 284.10007 981.4366 284.10007 z" svg:height="3.0992734mm" draw:style-name="style-44" svg:viewBox="0.0 0.0 981.4366 309.92734" svg:width="9.814365mm" svg:x="103.30911mm" svg:y="205.32686mm"/>
          <draw:path svg:d="M 51.654556 25.827278 L 77.481834 25.827278 L 258.27277 25.827278 Q 439.06372 25.827278 464.891 0.0 L 490.7183 0.0 L 671.5092 51.654556 Q 826.4729 129.13638 981.4366 232.4455 Q 1162.2275 335.7546 1239.7094 335.7546 Q 1291.3639 335.7546 1343.0184 387.40918 Q 1394.673 439.06372 1420.5002 464.891 Q 1446.3275 490.7183 1472.1549 490.7183 L 1497.9822 490.7183 L 1497.9822 490.7183 L 1497.9822 490.7183 L 2014.5277 826.4729 Q 2531.0732 1162.2275 2608.5552 1239.7094 Q 2686.0369 1317.1912 2918.4824 1446.3275 Q 3150.928 1575.464 3176.7551 1601.2913 L 3202.5825 1601.2913 L 3202.5825 1601.2913 L 3202.5825 1627.1185 L 3202.5825 1627.1185 L 3202.5825 1627.1185 L 3228.4097 1627.1185 L 3228.4097 1627.1185 L 3254.237 1652.9458 L 3280.0642 1678.7731 L 3435.028 1756.2549 Q 3615.8188 1859.564 3615.8188 1885.3912 Q 3615.8188 1911.2186 3641.6462 1937.0459 Q 3667.4734 1937.0459 3744.9553 2014.5277 Q 3822.4373 2092.0095 3874.0918 2092.0095 L 3951.5735 2092.0095 L 3977.401 2117.837 L 4029.0554 2143.664 L 4054.8826 2143.664 L 4080.71 2143.664 L 4080.71 2169.4915 L 4080.71 2169.4915 L 4106.537 2169.4915 L 4106.537 2195.3186 L 4106.537 2195.3186 L 4132.3643 2195.3186 L 4132.3643 2195.3186 L 4132.3643 2221.146 L 3125.1006 2221.146 L 2117.837 2221.146 L 2117.837 2221.146 L 2117.837 2195.3186 L 2246.9731 2195.3186 L 2376.1096 2195.3186 L 2350.2822 2169.4915 L 2324.455 2143.664 L 2298.6277 2143.664 L 2272.8005 2143.664 L 2272.8005 2117.837 L 2272.8005 2117.837 L 2246.9731 2117.837 L 2246.9731 2092.0095 L 2221.146 2092.0095 Q 2195.3186 2092.0095 2066.1821 2014.5277 Q 1911.2186 1962.8732 1911.2186 1885.3912 L 1885.3912 1833.7367 L 1885.3912 1833.7367 L 1859.564 1807.9094 L 1859.564 1782.0822 L 1859.564 1756.2549 L 1885.3912 1756.2549 L 1911.2186 1730.4276 L 1911.2186 1730.4276 L 1911.2186 1730.4276 L 1885.3912 1730.4276 L 1885.3912 1730.4276 L 1885.3912 1704.6003 L 1911.2186 1704.6003 L 1911.2186 1678.7731 L 1911.2186 1652.9458 L 1885.3912 1652.9458 L 1859.564 1627.1185 L 1859.564 1627.1185 L 1859.564 1627.1185 L 1833.7367 1601.2913 Q 1807.9094 1575.464 1756.2549 1549.6367 Q 1678.7731 1523.8094 1678.7731 1497.9822 Q 1652.9458 1446.3275 1627.1185 1394.673 Q 1575.464 1368.8457 1497.9822 1291.3639 Q 1446.3275 1213.8821 1291.3639 1110.573 Q 1136.4003 1033.0911 1084.7457 955.6093 Q 1033.0911 903.9547 903.9547 852.3002 Q 774.81836 800.6456 697.3365 748.9911 Q 619.8547 697.3365 464.891 568.20013 Q 309.92734 439.06372 180.79094 335.7546 L 51.654556 232.4455 L 51.654556 232.4455 L 51.654556 232.4455 L 25.827278 180.79094 Q 25.827278 129.13638 3.6379788E-12 129.13638 Q -25.827278 129.13638 3.6379788E-12 77.481834 Q 25.827278 25.827278 51.654556 25.827278 z" svg:height="22.211458mm" draw:style-name="style-45" svg:viewBox="0.0 0.0 4132.3643 2221.146" svg:width="41.323647mm" svg:x="230.89586mm" svg:y="186.21468mm"/>
          <draw:path svg:d="M 206.61823 25.827278 L 232.4455 -3.6379788E-12 L 232.4455 -3.6379788E-12 L 232.4455 25.827278 L 232.4455 51.654556 Q 258.27277 77.481834 361.58188 103.30911 Q 439.06372 129.13638 929.782 413.23645 Q 1394.673 723.16376 1420.5002 723.16376 L 1446.3275 723.16376 L 1472.1549 748.9911 L 1497.9822 774.81836 L 1497.9822 774.81836 L 1523.8094 774.81836 L 1523.8094 774.81836 L 1523.8094 774.81836 L 1523.8094 800.6456 L 1523.8094 800.6456 L 1549.6367 774.81836 L 1575.464 748.9911 L 1575.464 748.9911 L 1575.464 774.81836 L 1627.1185 774.81836 L 1652.9458 774.81836 L 1885.3912 929.782 Q 2117.837 1084.7457 2143.664 1136.4003 Q 2195.3186 1136.4003 2195.3186 1162.2275 L 2221.146 1162.2275 L 2221.146 1162.2275 Q 2246.9731 1162.2275 2246.9731 1188.0548 L 2246.9731 1188.0548 L 2246.9731 1213.8821 L 2246.9731 1239.7094 L 2272.8005 1239.7094 L 2272.8005 1239.7094 L 2298.6277 1265.5366 L 2324.455 1291.3639 L 2324.455 1291.3639 L 2350.2822 1291.3639 L 2350.2822 1317.1912 L 2350.2822 1343.0184 L 2298.6277 1343.0184 L 2272.8005 1343.0184 L 2272.8005 1368.8457 L 2246.9731 1394.673 L 2246.9731 1394.673 Q 2246.9731 1394.673 2195.3186 1420.5002 Q 2169.4915 1446.3275 2092.0095 1420.5002 Q 2040.355 1420.5002 2040.355 1472.1549 Q 2040.355 1523.8094 1988.7004 1549.6367 L 1937.0459 1575.464 L 1937.0459 1601.2913 L 1937.0459 1627.1185 L 1911.2186 1627.1185 L 1911.2186 1652.9458 L 1937.0459 1652.9458 L 1962.8732 1652.9458 L 1962.8732 1678.7731 L 1937.0459 1704.6003 L 1937.0459 1704.6003 L 1937.0459 1704.6003 L 1937.0459 1730.4276 L 1937.0459 1730.4276 L 955.6093 1730.4276 L 0.0 1730.4276 L 0.0 1730.4276 L 0.0 1704.6003 L 0.0 1704.6003 L 25.827278 1704.6003 L 25.827278 1601.2913 Q 25.827278 1472.1549 77.481834 852.3002 Q 77.481834 232.4455 103.30911 103.30911 Q 129.13638 -3.6379788E-12 154.96367 -3.6379788E-12 Q 180.79094 -3.6379788E-12 180.79094 25.827278 Q 180.79094 51.654556 206.61823 25.827278 z" svg:height="17.304276mm" draw:style-name="style-46" svg:viewBox="0.0 0.0 2350.2822 1730.4276" svg:width="23.502823mm" svg:x="220.30669mm" svg:y="191.12186mm"/>
          <draw:path svg:d="M 516.54553 0.0 L 671.5092 0.0 L 619.8547 51.654556 Q 594.0274 103.30911 542.37286 103.30911 L 490.7183 103.30911 L 490.7183 129.13638 L 464.891 129.13638 L 464.891 129.13638 L 464.891 154.96367 L 413.23645 154.96367 L 335.7546 154.96367 L 335.7546 129.13638 L 309.92734 129.13638 L 309.92734 129.13638 L 309.92734 154.96367 L 309.92734 154.96367 L 309.92734 154.96367 L 284.10007 154.96367 L 284.10007 154.96367 L 284.10007 180.79094 L 309.92734 180.79094 L 309.92734 206.61823 L 309.92734 206.61823 L 284.10007 206.61823 Q 258.27277 206.61823 180.79094 232.4455 L 103.30911 232.4455 L 77.481834 232.4455 L 51.654556 232.4455 L 51.654556 232.4455 L 25.827278 232.4455 L 0.0 232.4455 L 0.0 232.4455 L 0.0 206.61823 L 0.0 180.79094 L 25.827278 180.79094 L 51.654556 154.96367 L 51.654556 154.96367 L 51.654556 154.96367 L 25.827278 154.96367 L 25.827278 154.96367 L 25.827278 129.13638 L 25.827278 129.13638 L 25.827278 103.30911 L 0.0 103.30911 L 0.0 103.30911 L 0.0 103.30911 L 51.654556 77.481834 L 77.481834 51.654556 L 103.30911 51.654556 L 129.13638 51.654556 L 258.27277 25.827278 Q 387.40918 0.0 516.54553 0.0 z" svg:height="2.324455mm" draw:style-name="style-47" svg:viewBox="0.0 0.0 671.5092 232.4455" svg:width="6.715092mm" svg:x="11.364002mm" svg:y="87.296196mm"/>
          <draw:path svg:d="M 1007.26385 25.827278 L 1007.26385 25.827278 L 955.6093 25.827278 Q 903.9547 51.654556 826.4729 51.654556 Q 748.9911 51.654556 697.3365 77.481834 Q 619.8547 103.30911 335.7546 103.30911 L 25.827278 129.13638 L 25.827278 129.13638 L 0.0 103.30911 L 0.0 103.30911 L 25.827278 103.30911 L 25.827278 103.30911 L 25.827278 103.30911 L 77.481834 77.481834 L 103.30911 51.654556 L 361.58188 25.827278 Q 619.8547 0.0 852.3002 0.0 Q 1058.9185 0.0 1033.0911 0.0 Q 1007.26385 0.0 1007.26385 25.827278 z" svg:height="1.291364mm" draw:style-name="style-48" svg:viewBox="0.0 0.0 1033.0911 129.13638" svg:width="10.330912mm" svg:x="5.4237285mm" svg:y="78.51492mm"/>
          <draw:path svg:d="M 1110.573 25.827278 L 1291.3639 25.827278 L 1291.3639 25.827278 L 1291.3639 51.654556 L 1188.0548 51.654556 L 1110.573 51.654556 L 568.20013 77.481834 L 0.0 77.481834 L 0.0 51.654556 L 0.0 25.827278 L 361.58188 0.0 Q 748.9911 0.0 826.4729 0.0 Q 929.782 0.0 1110.573 25.827278 z" svg:height="0.77481836mm" draw:style-name="style-49" svg:viewBox="0.0 0.0 1291.3639 77.481834" svg:width="12.913639mm" svg:x="0.0mm" svg:y="124.48748mm"/>
          <draw:path svg:d="M 1652.9458 51.654556 L 1652.9458 103.30911 L 1678.7731 103.30911 L 1678.7731 103.30911 L 1678.7731 645.68195 L 1678.7731 1188.0548 L 1678.7731 1188.0548 L 1652.9458 1188.0548 L 1652.9458 1213.8821 Q 1652.9458 1239.7094 1549.6367 1213.8821 Q 1472.1549 1188.0548 1265.5366 1239.7094 Q 1058.9185 1291.3639 1058.9185 1265.5366 Q 1058.9185 1239.7094 1033.0911 1239.7094 Q 981.4366 1239.7094 981.4366 1213.8821 Q 981.4366 1188.0548 800.6456 1188.0548 Q 619.8547 1213.8821 619.8547 1239.7094 L 619.8547 1265.5366 L 568.20013 1265.5366 L 516.54553 1265.5366 L 516.54553 1239.7094 L 516.54553 1213.8821 L 568.20013 1213.8821 Q 594.0274 1213.8821 594.0274 1188.0548 Q 594.0274 1162.2275 516.54553 1136.4003 L 464.891 1110.573 L 464.891 1110.573 Q 464.891 1084.7457 490.7183 1084.7457 Q 516.54553 1084.7457 464.891 1033.0911 Q 413.23645 981.4366 284.10007 955.6093 Q 154.96367 929.782 129.13638 903.9547 L 103.30911 878.12744 L 103.30911 878.12744 Q 103.30911 878.12744 154.96367 852.3002 Q 180.79094 826.4729 154.96367 826.4729 L 103.30911 826.4729 L 77.481834 800.6456 L 51.654556 774.81836 L 25.827278 774.81836 L 3.6379788E-12 774.81836 L 3.6379788E-12 748.9911 L 3.6379788E-12 723.16376 L 51.654556 723.16376 L 77.481834 723.16376 L 77.481834 697.3365 L 51.654556 697.3365 L 51.654556 697.3365 L 51.654556 671.5092 L 51.654556 671.5092 L 51.654556 671.5092 L 103.30911 671.5092 L 180.79094 671.5092 L 206.61823 671.5092 L 232.4455 671.5092 L 284.10007 645.68195 Q 361.58188 619.8547 361.58188 645.68195 Q 387.40918 671.5092 439.06372 671.5092 Q 490.7183 671.5092 490.7183 671.5092 L 516.54553 671.5092 L 516.54553 671.5092 Q 516.54553 671.5092 516.54553 645.68195 Q 516.54553 645.68195 516.54553 619.8547 Q 464.891 568.20013 490.7183 516.54553 L 516.54553 490.7183 L 542.37286 516.54553 Q 594.0274 516.54553 723.16376 516.54553 Q 878.12744 464.891 878.12744 413.23645 Q 878.12744 361.58188 981.4366 361.58188 Q 1084.7457 335.7546 1110.573 309.92734 L 1110.573 309.92734 L 1162.2275 309.92734 Q 1213.8821 284.10007 1213.8821 258.27277 Q 1239.7094 232.4455 1239.7094 258.27277 Q 1265.5366 258.27277 1291.3639 258.27277 Q 1291.3639 232.4455 1317.1912 180.79094 Q 1317.1912 154.96367 1420.5002 103.30911 Q 1497.9822 51.654556 1497.9822 0.0 Q 1497.9822 -25.827278 1523.8094 0.0 Q 1549.6367 25.827278 1601.2913 25.827278 Q 1652.9458 25.827278 1652.9458 51.654556 z" svg:height="12.655366mm" draw:style-name="style-50" svg:viewBox="0.0 0.0 1678.7731 1265.5366" svg:width="16.787731mm" svg:x="303.21225mm" svg:y="80.06456mm"/>
          <draw:path svg:d="M 232.4455 387.40918 L 232.4455 387.40918 L 129.13638 413.23645 Q 25.827278 413.23645 25.827278 387.40918 L 25.827278 335.7546 L 25.827278 232.4455 Q -25.827278 129.13638 0.0 77.481834 Q 0.0 0.0 103.30911 0.0 Q 206.61823 0.0 258.27277 103.30911 Q 284.10007 206.61823 284.10007 284.10007 Q 284.10007 335.7546 258.27277 361.58188 Q 232.4455 387.40918 232.4455 387.40918 z" svg:height="4.1323643mm" draw:style-name="style-51" svg:viewBox="0.0 0.0 284.10007 413.23645" svg:width="2.8410006mm" svg:x="121.64648mm" svg:y="169.68521mm"/>
          <draw:path svg:d="M 361.58188 0.0 L 413.23645 0.0 L 464.891 0.0 Q 490.7183 0.0 516.54553 51.654556 Q 516.54553 103.30911 568.20013 103.30911 L 594.0274 103.30911 L 568.20013 129.13638 L 516.54553 154.96367 L 464.891 154.96367 L 413.23645 154.96367 L 206.61823 154.96367 L 25.827278 154.96367 L 25.827278 154.96367 Q 51.654556 154.96367 25.827278 154.96367 Q 0.0 129.13638 0.0 103.30911 Q 0.0 77.481834 25.827278 51.654556 L 51.654556 51.654556 L 154.96367 25.827278 Q 284.10007 0.0 361.58188 0.0 z" svg:height="1.5496367mm" draw:style-name="style-52" svg:viewBox="0.0 0.0 594.0274 154.96367" svg:width="5.940274mm" svg:x="287.71588mm" svg:y="75.9322mm"/>
          <draw:path svg:d="M 697.3365 103.30911 L 697.3365 103.30911 L 697.3365 154.96367 Q 697.3365 206.61823 697.3365 232.4455 L 697.3365 258.27277 L 723.16376 258.27277 Q 723.16376 258.27277 774.81836 284.10007 L 826.4729 284.10007 L 826.4729 284.10007 Q 852.3002 284.10007 852.3002 335.7546 L 852.3002 387.40918 L 878.12744 387.40918 L 878.12744 413.23645 L 878.12744 413.23645 L 903.9547 413.23645 L 903.9547 413.23645 L 903.9547 413.23645 L 929.782 439.06372 Q 955.6093 464.891 955.6093 439.06372 Q 981.4366 413.23645 1136.4003 413.23645 L 1291.3639 413.23645 L 1317.1912 439.06372 Q 1317.1912 464.891 1343.0184 464.891 L 1343.0184 490.7183 L 1343.0184 490.7183 Q 1317.1912 490.7183 1317.1912 516.54553 Q 1317.1912 542.37286 1265.5366 542.37286 L 1239.7094 516.54553 L 1239.7094 542.37286 L 1213.8821 542.37286 L 1213.8821 542.37286 L 1213.8821 568.20013 L 1213.8821 568.20013 L 1213.8821 568.20013 L 1188.0548 568.20013 L 1188.0548 568.20013 L 1188.0548 594.0274 L 1162.2275 594.0274 L 1162.2275 594.0274 L 1162.2275 619.8547 L 1162.2275 619.8547 Q 1162.2275 619.8547 1084.7457 619.8547 L 1033.0911 645.68195 L 645.68195 645.68195 Q 232.4455 619.8547 232.4455 594.0274 Q 206.61823 542.37286 180.79094 542.37286 L 129.13638 542.37286 L 129.13638 542.37286 L 129.13638 516.54553 L 77.481834 516.54553 L 0.0 516.54553 L 0.0 490.7183 L 25.827278 490.7183 L 25.827278 464.891 L 25.827278 439.06372 L 0.0 439.06372 L 0.0 413.23645 L 25.827278 413.23645 Q 77.481834 413.23645 77.481834 387.40918 L 77.481834 387.40918 L 154.96367 361.58188 Q 232.4455 361.58188 232.4455 258.27277 Q 258.27277 154.96367 284.10007 129.13638 L 284.10007 129.13638 L 335.7546 103.30911 Q 413.23645 103.30911 387.40918 77.481834 Q 387.40918 51.654556 490.7183 1.8189894E-12 Q 619.8547 -51.654556 594.0274 77.481834 Q 594.0274 180.79094 645.68195 154.96367 Q 697.3365 129.13638 697.3365 103.30911 z M 774.81836 335.7546 L 774.81836 309.92734 L 774.81836 309.92734 Q 800.6456 309.92734 800.6456 309.92734 L 800.6456 335.7546 L 774.81836 335.7546 z" svg:height="6.4568195mm" draw:style-name="style-53" svg:viewBox="0.0 0.0 1343.0184 645.68195" svg:width="13.430184mm" svg:x="243.55124mm" svg:y="102.792564mm"/>
          <draw:path svg:d="M 1497.9822 258.27277 L 1523.8094 258.27277 L 1523.8094 284.10007 Q 1523.8094 309.92734 1317.1912 309.92734 Q 1110.573 335.7546 1110.573 361.58188 Q 1110.573 387.40918 1136.4003 413.23645 Q 1188.0548 413.23645 1136.4003 413.23645 Q 1110.573 439.06372 1110.573 464.891 L 1084.7457 490.7183 L 1084.7457 490.7183 L 1084.7457 464.891 L 1058.9185 464.891 Q 1033.0911 464.891 981.4366 413.23645 L 929.782 413.23645 L 929.782 387.40918 L 929.782 387.40918 L 903.9547 387.40918 L 903.9547 413.23645 L 903.9547 413.23645 L 878.12744 413.23645 L 878.12744 439.06372 L 878.12744 464.891 L 903.9547 464.891 L 903.9547 464.891 L 903.9547 490.7183 L 929.782 490.7183 L 929.782 490.7183 L 929.782 516.54553 L 929.782 516.54553 L 929.782 516.54553 L 955.6093 516.54553 L 955.6093 516.54553 L 955.6093 542.37286 L 929.782 542.37286 L 929.782 568.20013 L 929.782 594.0274 L 878.12744 594.0274 L 852.3002 568.20013 L 852.3002 568.20013 L 826.4729 568.20013 L 826.4729 542.37286 L 826.4729 516.54553 L 800.6456 464.891 L 800.6456 439.06372 L 774.81836 439.06372 L 748.9911 439.06372 L 748.9911 413.23645 Q 723.16376 413.23645 723.16376 413.23645 Q 723.16376 413.23645 774.81836 361.58188 Q 826.4729 309.92734 826.4729 284.10007 L 826.4729 258.27277 L 852.3002 206.61823 L 852.3002 180.79094 L 671.5092 180.79094 Q 516.54553 154.96367 258.27277 180.79094 L 0.0 180.79094 L 0.0 180.79094 L 0.0 154.96367 L 103.30911 154.96367 L 232.4455 154.96367 L 232.4455 129.13638 Q 232.4455 103.30911 361.58188 77.481834 Q 516.54553 51.654556 774.81836 1.8189894E-12 Q 1033.0911 1.8189894E-12 1058.9185 1.8189894E-12 Q 1084.7457 1.8189894E-12 1058.9185 25.827278 Q 1033.0911 51.654556 1110.573 51.654556 Q 1188.0548 77.481834 1188.0548 103.30911 Q 1188.0548 129.13638 1343.0184 154.96367 Q 1497.9822 154.96367 1497.9822 180.79094 Q 1523.8094 206.61823 1497.9822 206.61823 Q 1446.3275 206.61823 1446.3275 232.4455 Q 1446.3275 258.27277 1497.9822 258.27277 z" svg:height="5.940274mm" draw:style-name="style-54" svg:viewBox="0.0 0.0 1523.8094 594.0274" svg:width="15.238094mm" svg:x="18.59564mm" svg:y="127.070206mm"/>
          <draw:path svg:d="M 645.68195 0.0 L 645.68195 0.0 L 723.16376 0.0 Q 774.81836 25.827278 774.81836 51.654556 Q 774.81836 77.481834 748.9911 77.481834 Q 723.16376 103.30911 826.4729 129.13638 Q 903.9547 154.96367 878.12744 180.79094 Q 878.12744 206.61823 903.9547 232.4455 Q 955.6093 258.27277 929.782 258.27277 Q 903.9547 258.27277 903.9547 284.10007 Q 903.9547 309.92734 1007.26385 309.92734 Q 1084.7457 335.7546 1084.7457 361.58188 Q 1058.9185 361.58188 1136.4003 413.23645 Q 1213.8821 413.23645 1343.0184 439.06372 Q 1472.1549 464.891 1497.9822 439.06372 Q 1549.6367 439.06372 1549.6367 464.891 Q 1549.6367 490.7183 1627.1185 490.7183 Q 1704.6003 464.891 1782.0822 464.891 Q 1859.564 439.06372 1859.564 413.23645 Q 1859.564 387.40918 1911.2186 387.40918 L 1937.0459 387.40918 L 1937.0459 387.40918 L 1962.8732 387.40918 L 1962.8732 413.23645 L 1962.8732 439.06372 L 1988.7004 439.06372 L 1988.7004 464.891 L 1988.7004 464.891 L 2014.5277 464.891 L 2014.5277 464.891 L 2014.5277 464.891 L 2014.5277 490.7183 L 2014.5277 490.7183 L 2040.355 490.7183 L 2040.355 464.891 L 2143.664 490.7183 Q 2246.9731 516.54553 2221.146 594.0274 Q 2221.146 671.5092 2298.6277 748.9911 Q 2376.1096 800.6456 2401.9368 826.4729 Q 2401.9368 852.3002 2556.9006 852.3002 L 2711.8643 878.12744 L 2686.0369 878.12744 L 2660.2097 878.12744 L 2582.7278 903.9547 L 2479.4187 903.9547 L 2479.4187 929.782 Q 2479.4187 955.6093 2401.9368 981.4366 L 2298.6277 1033.0911 L 2246.9731 1033.0911 Q 2195.3186 1033.0911 2117.837 1058.9185 Q 2014.5277 1084.7457 2040.355 1084.7457 Q 2066.1821 1110.573 2014.5277 1136.4003 Q 1962.8732 1188.0548 1885.3912 1188.0548 L 1833.7367 1188.0548 L 1833.7367 1239.7094 Q 1833.7367 1291.3639 1885.3912 1317.1912 L 1937.0459 1343.0184 L 1937.0459 1343.0184 L 1911.2186 1343.0184 L 1911.2186 1343.0184 L 1911.2186 1343.0184 L 1859.564 1368.8457 Q 1807.9094 1368.8457 1807.9094 1394.673 Q 1807.9094 1420.5002 1756.2549 1420.5002 Q 1730.4276 1446.3275 1704.6003 1472.1549 L 1678.7731 1497.9822 L 1678.7731 1497.9822 Q 1652.9458 1497.9822 1652.9458 1472.1549 Q 1652.9458 1446.3275 1394.673 1446.3275 L 1110.573 1420.5002 L 1007.26385 1420.5002 L 903.9547 1420.5002 L 903.9547 1394.673 Q 929.782 1368.8457 929.782 1343.0184 Q 929.782 1343.0184 929.782 1343.0184 Q 903.9547 1317.1912 929.782 1265.5366 L 955.6093 1239.7094 L 878.12744 1213.8821 Q 774.81836 1188.0548 723.16376 1188.0548 Q 671.5092 1136.4003 723.16376 1136.4003 L 800.6456 1136.4003 L 697.3365 1110.573 Q 594.0274 1084.7457 542.37286 1084.7457 Q 490.7183 1084.7457 516.54553 1033.0911 Q 542.37286 1033.0911 284.10007 1007.26385 L 25.827278 981.4366 L 25.827278 981.4366 L 25.827278 981.4366 L 51.654556 955.6093 L 77.481834 929.782 L 51.654556 929.782 L 25.827278 929.782 L 25.827278 903.9547 L 51.654556 878.12744 L 51.654556 878.12744 L 51.654556 878.12744 L 51.654556 878.12744 L 77.481834 878.12744 L 77.481834 878.12744 L 103.30911 878.12744 L 103.30911 878.12744 L 103.30911 878.12744 L 103.30911 852.3002 Q 103.30911 852.3002 129.13638 826.4729 Q 129.13638 800.6456 51.654556 800.6456 L 0.0 774.81836 L 25.827278 774.81836 L 51.654556 774.81836 L 103.30911 748.9911 Q 154.96367 723.16376 206.61823 723.16376 L 258.27277 723.16376 L 258.27277 697.3365 L 258.27277 697.3365 L 232.4455 697.3365 L 232.4455 671.5092 L 206.61823 671.5092 L 180.79094 671.5092 L 180.79094 645.68195 L 154.96367 619.8547 L 154.96367 619.8547 Q 154.96367 619.8547 129.13638 594.0274 Q 103.30911 594.0274 103.30911 619.8547 Q 103.30911 645.68195 77.481834 619.8547 L 51.654556 568.20013 L 51.654556 568.20013 L 51.654556 568.20013 L 25.827278 594.0274 L 0.0 594.0274 L 0.0 568.20013 L 0.0 542.37286 L 25.827278 542.37286 L 25.827278 516.54553 L 154.96367 516.54553 Q 258.27277 516.54553 309.92734 490.7183 L 387.40918 464.891 L 413.23645 464.891 L 464.891 464.891 L 464.891 439.06372 L 464.891 413.23645 L 439.06372 413.23645 L 413.23645 413.23645 L 413.23645 387.40918 Q 413.23645 387.40918 361.58188 413.23645 L 335.7546 413.23645 L 335.7546 361.58188 L 335.7546 335.7546 L 309.92734 335.7546 L 284.10007 309.92734 L 309.92734 309.92734 L 361.58188 309.92734 L 464.891 309.92734 L 594.0274 309.92734 L 594.0274 309.92734 L 619.8547 309.92734 L 619.8547 284.10007 L 619.8547 258.27277 L 594.0274 258.27277 Q 594.0274 258.27277 568.20013 232.4455 Q 542.37286 232.4455 542.37286 206.61823 Q 542.37286 180.79094 516.54553 180.79094 L 490.7183 154.96367 L 516.54553 154.96367 Q 568.20013 129.13638 594.0274 103.30911 Q 619.8547 103.30911 645.68195 77.481834 L 671.5092 77.481834 L 671.5092 51.654556 L 671.5092 25.827278 L 645.68195 25.827278 L 645.68195 0.0 L 645.68195 0.0 z M 1730.4276 1394.673 Q 1730.4276 1394.673 1730.4276 1368.8457 Q 1756.2549 1368.8457 1756.2549 1394.673 Q 1756.2549 1394.673 1730.4276 1394.673 z" svg:height="14.979821mm" draw:style-name="style-55" svg:viewBox="0.0 0.0 2711.8643 1497.9822" svg:width="27.118643mm" svg:x="177.69167mm" svg:y="180.2744mm"/>
          <draw:path svg:d="M 1368.8457 0.0 L 1394.673 0.0 L 1394.673 77.481834 Q 1394.673 154.96367 1343.0184 154.96367 Q 1291.3639 180.79094 1291.3639 206.61823 Q 1291.3639 232.4455 1265.5366 232.4455 Q 1239.7094 232.4455 1265.5366 335.7546 Q 1291.3639 439.06372 1291.3639 516.54553 Q 1291.3639 568.20013 1291.3639 619.8547 Q 1317.1912 697.3365 1265.5366 723.16376 Q 1239.7094 748.9911 1239.7094 826.4729 Q 1239.7094 878.12744 1239.7094 929.782 Q 1188.0548 955.6093 1188.0548 955.6093 L 1188.0548 955.6093 L 1188.0548 955.6093 Q 1188.0548 955.6093 1188.0548 929.782 Q 1188.0548 878.12744 1084.7457 903.9547 L 1007.26385 929.782 L 1007.26385 903.9547 L 1033.0911 878.12744 L 1033.0911 878.12744 L 1033.0911 878.12744 L 1033.0911 852.3002 L 1033.0911 852.3002 L 1058.9185 826.4729 Q 1058.9185 800.6456 1084.7457 800.6456 Q 1110.573 800.6456 1110.573 774.81836 L 1136.4003 723.16376 L 1136.4003 697.3365 L 1136.4003 671.5092 L 1084.7457 671.5092 Q 1058.9185 671.5092 1007.26385 671.5092 L 981.4366 645.68195 L 955.6093 645.68195 Q 955.6093 619.8547 955.6093 619.8547 Q 929.782 619.8547 826.4729 594.0274 Q 697.3365 568.20013 645.68195 645.68195 Q 619.8547 697.3365 542.37286 671.5092 L 464.891 671.5092 L 413.23645 671.5092 L 335.7546 671.5092 L 258.27277 671.5092 Q 206.61823 671.5092 206.61823 645.68195 Q 206.61823 619.8547 206.61823 568.20013 Q 154.96367 542.37286 103.30911 516.54553 L 25.827278 490.7183 L 25.827278 464.891 Q 51.654556 464.891 25.827278 439.06372 Q 0.0 413.23645 0.0 387.40918 Q 25.827278 361.58188 51.654556 361.58188 Q 77.481834 361.58188 77.481834 309.92734 Q 103.30911 258.27277 103.30911 232.4455 Q 103.30911 206.61823 51.654556 180.79094 L 0.0 154.96367 L 0.0 154.96367 L 0.0 154.96367 L 25.827278 154.96367 L 51.654556 154.96367 L 51.654556 129.13638 L 51.654556 103.30911 L 25.827278 103.30911 L 25.827278 103.30911 L 51.654556 77.481834 L 77.481834 77.481834 L 77.481834 103.30911 L 77.481834 129.13638 L 154.96367 103.30911 Q 258.27277 103.30911 258.27277 51.654556 Q 258.27277 25.827278 800.6456 25.827278 Q 1343.0184 0.0 1368.8457 0.0 z" svg:height="9.556093mm" draw:style-name="style-56" svg:viewBox="0.0 0.0 1394.673 955.6093" svg:width="13.94673mm" svg:x="68.18401mm" svg:y="168.9104mm"/>
          <draw:path svg:d="M 490.7183 0.0 L 542.37286 0.0 L 542.37286 25.827278 Q 542.37286 51.654556 516.54553 51.654556 L 490.7183 77.481834 L 464.891 77.481834 Q 413.23645 103.30911 413.23645 129.13638 Q 413.23645 154.96367 387.40918 154.96367 Q 335.7546 180.79094 309.92734 232.4455 Q 309.92734 284.10007 284.10007 284.10007 Q 258.27277 284.10007 258.27277 309.92734 Q 258.27277 335.7546 206.61823 335.7546 Q 129.13638 335.7546 129.13638 309.92734 Q 129.13638 284.10007 103.30911 284.10007 L 51.654556 284.10007 L 51.654556 284.10007 L 51.654556 258.27277 L 51.654556 258.27277 L 51.654556 258.27277 L 51.654556 258.27277 L 51.654556 232.4455 L 51.654556 232.4455 L 51.654556 206.61823 L 51.654556 206.61823 L 51.654556 206.61823 L 0.0 180.79094 Q -25.827278 154.96367 25.827278 154.96367 Q 77.481834 103.30911 103.30911 103.30911 L 103.30911 103.30911 L 258.27277 51.654556 Q 439.06372 0.0 490.7183 0.0 z" svg:height="3.357546mm" draw:style-name="style-57" svg:viewBox="0.0 0.0 542.37286 335.7546" svg:width="5.4237285mm" svg:x="226.7635mm" svg:y="76.96529mm"/>
          <draw:path svg:d="M 258.27277 1.8189894E-12 L 258.27277 1.8189894E-12 L 361.58188 1.8189894E-12 Q 464.891 1.8189894E-12 464.891 25.827278 L 464.891 51.654556 L 464.891 51.654556 Q 464.891 51.654556 490.7183 77.481834 L 542.37286 103.30911 L 671.5092 103.30911 Q 800.6456 154.96367 929.782 154.96367 L 1058.9185 154.96367 L 1162.2275 129.13638 L 1265.5366 129.13638 L 1265.5366 154.96367 Q 1265.5366 180.79094 1239.7094 206.61823 L 1213.8821 206.61823 L 1213.8821 206.61823 Q 1213.8821 206.61823 1213.8821 232.4455 Q 1213.8821 232.4455 1136.4003 258.27277 Q 1033.0911 258.27277 1033.0911 284.10007 Q 1033.0911 309.92734 1058.9185 309.92734 Q 1084.7457 309.92734 1058.9185 361.58188 Q 1007.26385 413.23645 594.0274 439.06372 L 180.79094 439.06372 L 129.13638 439.06372 L 51.654556 413.23645 L 51.654556 413.23645 L 25.827278 413.23645 L 25.827278 413.23645 L 25.827278 413.23645 L 25.827278 387.40918 L 25.827278 387.40918 L 0.0 387.40918 L 0.0 361.58188 L 51.654556 361.58188 L 103.30911 361.58188 L 103.30911 335.7546 L 129.13638 335.7546 L 129.13638 309.92734 Q 129.13638 284.10007 103.30911 284.10007 Q 77.481834 284.10007 77.481834 206.61823 L 51.654556 154.96367 L 77.481834 154.96367 Q 103.30911 154.96367 129.13638 129.13638 Q 129.13638 103.30911 206.61823 77.481834 Q 284.10007 77.481834 258.27277 51.654556 Q 258.27277 1.8189894E-12 258.27277 1.8189894E-12 z" svg:height="4.3906374mm" draw:style-name="style-58" svg:viewBox="0.0 0.0 1265.5366 439.06372" svg:width="12.655366mm" svg:x="251.81596mm" svg:y="94.52784mm"/>
          <draw:path svg:d="M 361.58188 25.827278 L 361.58188 0.0 L 387.40918 0.0 L 413.23645 0.0 L 413.23645 25.827278 L 439.06372 25.827278 L 439.06372 25.827278 L 439.06372 0.0 L 826.4729 25.827278 Q 1213.8821 25.827278 1213.8821 51.654556 Q 1239.7094 103.30911 1265.5366 51.654556 Q 1265.5366 25.827278 1652.9458 51.654556 Q 2040.355 51.654556 2066.1821 51.654556 Q 2066.1821 51.654556 2143.664 25.827278 L 2195.3186 25.827278 L 2195.3186 51.654556 L 2195.3186 77.481834 L 2246.9731 77.481834 L 2272.8005 103.30911 L 2324.455 103.30911 Q 2350.2822 129.13638 2376.1096 180.79094 Q 2401.9368 206.61823 2376.1096 232.4455 Q 2350.2822 258.27277 2401.9368 258.27277 Q 2427.7642 309.92734 2505.2458 309.92734 Q 2582.7278 309.92734 2556.9006 335.7546 Q 2556.9006 361.58188 2660.2097 387.40918 Q 2737.6914 413.23645 2763.5188 413.23645 L 2763.5188 413.23645 L 2763.5188 413.23645 Q 2763.5188 439.06372 2763.5188 464.891 Q 2763.5188 464.891 2531.0732 516.54553 L 2298.6277 568.20013 L 2272.8005 568.20013 L 2246.9731 568.20013 L 2246.9731 594.0274 L 2246.9731 594.0274 L 2221.146 594.0274 L 2221.146 619.8547 L 2221.146 619.8547 L 2195.3186 619.8547 L 2195.3186 619.8547 L 2195.3186 619.8547 L 2195.3186 645.68195 L 2195.3186 645.68195 L 2195.3186 671.5092 L 2195.3186 671.5092 L 2195.3186 671.5092 L 2195.3186 671.5092 L 2169.4915 671.5092 Q 2143.664 671.5092 2092.0095 697.3365 Q 2040.355 697.3365 2066.1821 774.81836 Q 2092.0095 826.4729 2066.1821 826.4729 Q 2040.355 826.4729 2040.355 800.6456 Q 2040.355 774.81836 1988.7004 800.6456 Q 1911.2186 826.4729 1911.2186 826.4729 Q 1911.2186 878.12744 1833.7367 878.12744 Q 1756.2549 878.12744 1756.2549 903.9547 Q 1782.0822 929.782 1704.6003 981.4366 Q 1627.1185 1033.0911 1678.7731 1033.0911 Q 1704.6003 1084.7457 1627.1185 1084.7457 Q 1523.8094 1136.4003 1497.9822 1136.4003 Q 1472.1549 1188.0548 1162.2275 1188.0548 Q 878.12744 1239.7094 878.12744 1239.7094 Q 903.9547 1265.5366 748.9911 1291.3639 L 619.8547 1291.3639 L 619.8547 1291.3639 L 594.0274 1265.5366 L 594.0274 1265.5366 L 594.0274 1239.7094 L 594.0274 1239.7094 L 594.0274 1239.7094 L 619.8547 1239.7094 L 619.8547 1239.7094 L 619.8547 1213.8821 L 645.68195 1213.8821 L 645.68195 1188.0548 L 645.68195 1188.0548 L 619.8547 1162.2275 L 619.8547 1136.4003 L 568.20013 1136.4003 L 516.54553 1136.4003 L 516.54553 1110.573 L 516.54553 1084.7457 L 594.0274 1084.7457 L 671.5092 1084.7457 L 671.5092 1058.9185 L 645.68195 1033.0911 L 645.68195 1033.0911 L 645.68195 1033.0911 L 645.68195 1007.26385 L 645.68195 1007.26385 L 671.5092 1007.26385 Q 697.3365 981.4366 697.3365 981.4366 L 697.3365 981.4366 L 697.3365 981.4366 L 697.3365 955.6093 L 697.3365 955.6093 L 697.3365 929.782 L 697.3365 929.782 Q 671.5092 929.782 697.3365 903.9547 L 748.9911 878.12744 L 748.9911 878.12744 L 748.9911 878.12744 L 723.16376 878.12744 L 723.16376 878.12744 L 645.68195 852.3002 Q 594.0274 826.4729 568.20013 800.6456 Q 542.37286 748.9911 568.20013 723.16376 Q 594.0274 671.5092 439.06372 671.5092 L 309.92734 645.68195 L 309.92734 619.8547 L 309.92734 619.8547 L 309.92734 619.8547 Q 335.7546 619.8547 309.92734 619.8547 L 309.92734 594.0274 L 309.92734 594.0274 Q 309.92734 568.20013 309.92734 568.20013 Q 335.7546 568.20013 232.4455 542.37286 L 154.96367 516.54553 L 154.96367 490.7183 L 180.79094 490.7183 L 180.79094 490.7183 Q 180.79094 464.891 206.61823 464.891 Q 232.4455 464.891 206.61823 439.06372 L 180.79094 413.23645 L 180.79094 413.23645 L 180.79094 413.23645 L 154.96367 413.23645 L 154.96367 413.23645 L 129.13638 387.40918 L 103.30911 361.58188 L 206.61823 361.58188 L 309.92734 361.58188 L 309.92734 335.7546 L 284.10007 335.7546 L 284.10007 335.7546 L 284.10007 309.92734 L 232.4455 309.92734 L 180.79094 309.92734 L 180.79094 284.10007 L 180.79094 284.10007 L 206.61823 284.10007 L 206.61823 258.27277 L 206.61823 258.27277 L 232.4455 258.27277 L 232.4455 258.27277 L 232.4455 258.27277 L 206.61823 258.27277 Q 180.79094 258.27277 103.30911 258.27277 L 25.827278 258.27277 L 25.827278 232.4455 L 25.827278 232.4455 L 0.0 232.4455 L 0.0 206.61823 L 0.0 206.61823 L 0.0 206.61823 L 51.654556 206.61823 L 103.30911 206.61823 L 103.30911 180.79094 L 129.13638 180.79094 L 129.13638 154.96367 L 129.13638 129.13638 L 103.30911 129.13638 L 103.30911 103.30911 L 180.79094 103.30911 Q 232.4455 103.30911 232.4455 77.481834 Q 258.27277 51.654556 309.92734 103.30911 Q 361.58188 129.13638 361.58188 154.96367 L 361.58188 180.79094 L 387.40918 180.79094 L 439.06372 154.96367 L 439.06372 154.96367 L 439.06372 154.96367 L 439.06372 154.96367 L 439.06372 129.13638 L 439.06372 129.13638 L 439.06372 103.30911 L 439.06372 103.30911 L 439.06372 103.30911 L 413.23645 103.30911 Q 413.23645 103.30911 439.06372 77.481834 Q 464.891 51.654556 387.40918 51.654556 L 335.7546 51.654556 L 335.7546 25.827278 L 335.7546 25.827278 L 361.58188 25.827278 z M 232.4455 154.96367 Q 232.4455 154.96367 232.4455 129.13638 Q 232.4455 129.13638 232.4455 154.96367 Q 232.4455 154.96367 232.4455 154.96367 z" svg:height="12.913639mm" draw:style-name="style-59" svg:viewBox="0.0 0.0 2763.5188 1291.3639" svg:width="27.635187mm" svg:x="188.79741mm" svg:y="66.63438mm"/>
          <draw:path svg:d="M 1911.2186 154.96367 L 1962.8732 154.96367 L 1962.8732 154.96367 L 1962.8732 154.96367 L 1962.8732 180.79094 L 1962.8732 180.79094 L 1988.7004 180.79094 L 1988.7004 206.61823 L 1962.8732 206.61823 L 1911.2186 206.61823 L 1911.2186 232.4455 L 1911.2186 258.27277 L 1937.0459 258.27277 L 1962.8732 258.27277 L 1988.7004 284.10007 L 2014.5277 309.92734 L 2066.1821 309.92734 Q 2092.0095 309.92734 2066.1821 335.7546 Q 2014.5277 361.58188 2014.5277 361.58188 L 2014.5277 361.58188 L 1962.8732 361.58188 Q 1937.0459 361.58188 1704.6003 387.40918 Q 1446.3275 413.23645 1446.3275 464.891 Q 1446.3275 490.7183 1368.8457 516.54553 L 1317.1912 516.54553 L 1239.7094 542.37286 L 1188.0548 568.20013 L 1239.7094 568.20013 L 1265.5366 568.20013 L 1265.5366 594.0274 L 1239.7094 594.0274 L 1239.7094 594.0274 L 1239.7094 619.8547 L 1265.5366 619.8547 L 1291.3639 619.8547 L 1291.3639 645.68195 L 1291.3639 645.68195 L 1162.2275 645.68195 L 1033.0911 671.5092 L 1007.26385 671.5092 L 981.4366 671.5092 L 852.3002 671.5092 Q 723.16376 671.5092 645.68195 697.3365 Q 568.20013 697.3365 568.20013 671.5092 Q 568.20013 645.68195 516.54553 619.8547 Q 464.891 619.8547 335.7546 619.8547 Q 206.61823 619.8547 206.61823 594.0274 Q 206.61823 568.20013 154.96367 568.20013 L 103.30911 568.20013 L 51.654556 568.20013 L 25.827278 568.20013 L 25.827278 568.20013 L 25.827278 568.20013 L 25.827278 542.37286 L 51.654556 542.37286 L 51.654556 516.54553 L 51.654556 490.7183 L 25.827278 464.891 L -3.6379788E-12 439.06372 L -3.6379788E-12 439.06372 L -3.6379788E-12 413.23645 L 25.827278 413.23645 L 51.654556 413.23645 L 51.654556 439.06372 L 51.654556 439.06372 L 77.481834 439.06372 L 77.481834 464.891 L 103.30911 464.891 L 154.96367 464.891 L 206.61823 439.06372 Q 284.10007 413.23645 284.10007 387.40918 Q 284.10007 361.58188 542.37286 309.92734 Q 774.81836 258.27277 800.6456 232.4455 Q 800.6456 206.61823 878.12744 206.61823 Q 929.782 206.61823 1007.26385 180.79094 Q 1058.9185 154.96367 1084.7457 154.96367 L 1136.4003 154.96367 L 1239.7094 129.13638 L 1317.1912 103.30911 L 1317.1912 103.30911 L 1343.0184 103.30911 L 1343.0184 103.30911 L 1343.0184 103.30911 L 1317.1912 77.481834 L 1291.3639 51.654556 L 1291.3639 51.654556 L 1291.3639 51.654556 L 1446.3275 0.0 Q 1601.2913 -25.827278 1601.2913 25.827278 Q 1601.2913 77.481834 1678.7731 77.481834 Q 1756.2549 77.481834 1756.2549 103.30911 Q 1730.4276 154.96367 1807.9094 154.96367 Q 1885.3912 154.96367 1911.2186 154.96367 z" svg:height="6.973365mm" draw:style-name="style-60" svg:viewBox="0.0 0.0 2066.1821 697.3365" svg:width="20.661823mm" svg:x="284.10007mm" svg:y="85.23002mm"/>
          <draw:path svg:d="M 387.40918 0.0 L 413.23645 0.0 L 413.23645 0.0 Q 413.23645 25.827278 439.06372 25.827278 L 439.06372 25.827278 L 490.7183 25.827278 L 542.37286 25.827278 L 594.0274 51.654556 Q 645.68195 77.481834 671.5092 103.30911 L 671.5092 129.13638 L 697.3365 129.13638 L 748.9911 129.13638 L 748.9911 154.96367 L 748.9911 154.96367 L 774.81836 154.96367 L 774.81836 180.79094 L 774.81836 180.79094 L 800.6456 180.79094 L 800.6456 180.79094 L 800.6456 180.79094 L 774.81836 206.61823 L 748.9911 232.4455 L 697.3365 232.4455 L 619.8547 232.4455 L 542.37286 258.27277 Q 464.891 284.10007 464.891 284.10007 Q 439.06372 284.10007 284.10007 309.92734 L 129.13638 335.7546 L 129.13638 335.7546 Q 129.13638 335.7546 103.30911 309.92734 L 77.481834 284.10007 L 51.654556 284.10007 L 25.827278 284.10007 L 25.827278 258.27277 L 25.827278 258.27277 L 0.0 258.27277 L 0.0 232.4455 L 25.827278 232.4455 L 77.481834 232.4455 L 77.481834 206.61823 L 77.481834 206.61823 L 51.654556 206.61823 L 51.654556 180.79094 L 51.654556 180.79094 L 25.827278 180.79094 L 25.827278 180.79094 L 25.827278 180.79094 L 25.827278 154.96367 L 25.827278 154.96367 L 0.0 154.96367 L 0.0 129.13638 L 25.827278 129.13638 L 77.481834 129.13638 L 103.30911 103.30911 L 129.13638 103.30911 L 258.27277 77.481834 Q 387.40918 51.654556 387.40918 25.827278 Q 387.40918 25.827278 387.40918 0.0 z" svg:height="3.357546mm" draw:style-name="style-61" svg:viewBox="0.0 0.0 800.6456 335.7546" svg:width="8.006456mm" svg:x="277.64325mm" svg:y="77.740105mm"/>
          <draw:path svg:d="M 723.16376 0.0 L 774.81836 0.0 L 800.6456 25.827278 Q 826.4729 77.481834 852.3002 129.13638 L 852.3002 206.61823 L 852.3002 232.4455 Q 878.12744 258.27277 878.12744 309.92734 Q 903.9547 335.7546 878.12744 387.40918 Q 878.12744 439.06372 568.20013 464.891 L 258.27277 490.7183 L 258.27277 490.7183 Q 258.27277 490.7183 309.92734 439.06372 Q 335.7546 387.40918 309.92734 335.7546 L 309.92734 258.27277 L 232.4455 258.27277 Q 154.96367 232.4455 77.481834 232.4455 L 0.0 232.4455 L 0.0 206.61823 L 0.0 206.61823 L 0.0 206.61823 L 0.0 206.61823 L 0.0 180.79094 L 0.0 180.79094 L 0.0 180.79094 L 0.0 180.79094 L 0.0 180.79094 L 0.0 180.79094 L 51.654556 154.96367 L 129.13638 129.13638 L 129.13638 129.13638 L 154.96367 129.13638 L 154.96367 129.13638 L 154.96367 129.13638 L 232.4455 103.30911 Q 309.92734 77.481834 258.27277 77.481834 Q 206.61823 77.481834 206.61823 51.654556 L 206.61823 51.654556 L 413.23645 25.827278 Q 645.68195 25.827278 723.16376 0.0 z" svg:height="4.9071827mm" draw:style-name="style-62" svg:viewBox="0.0 0.0 878.12744 490.7183" svg:width="8.781275mm" svg:x="139.98384mm" svg:y="105.11702mm"/>
          <draw:path svg:d="M 490.7183 25.827278 L 490.7183 0.0 L 516.54553 25.827278 Q 516.54553 51.654556 645.68195 77.481834 Q 774.81836 77.481834 748.9911 129.13638 Q 723.16376 154.96367 748.9911 206.61823 Q 774.81836 232.4455 826.4729 258.27277 L 903.9547 284.10007 L 903.9547 284.10007 L 929.782 284.10007 L 929.782 284.10007 L 929.782 284.10007 L 878.12744 309.92734 Q 852.3002 335.7546 878.12744 335.7546 L 878.12744 335.7546 L 878.12744 361.58188 L 878.12744 361.58188 L 878.12744 387.40918 L 878.12744 387.40918 L 878.12744 387.40918 Q 878.12744 387.40918 852.3002 413.23645 L 826.4729 413.23645 L 774.81836 413.23645 Q 723.16376 439.06372 619.8547 439.06372 Q 516.54553 439.06372 464.891 464.891 Q 413.23645 490.7183 413.23645 464.891 Q 413.23645 439.06372 361.58188 413.23645 Q 309.92734 387.40918 335.7546 361.58188 Q 361.58188 335.7546 180.79094 335.7546 L 0.0 335.7546 L 25.827278 309.92734 L 51.654556 284.10007 L 103.30911 284.10007 L 154.96367 284.10007 L 180.79094 258.27277 L 206.61823 258.27277 L 206.61823 232.4455 Q 206.61823 180.79094 335.7546 180.79094 Q 464.891 180.79094 516.54553 180.79094 Q 568.20013 154.96367 568.20013 129.13638 Q 568.20013 103.30911 516.54553 77.481834 Q 490.7183 77.481834 490.7183 51.654556 L 490.7183 51.654556 L 490.7183 51.654556 Q 464.891 51.654556 490.7183 25.827278 z" svg:height="4.64891mm" draw:style-name="style-63" svg:viewBox="0.0 0.0 929.782 464.891" svg:width="9.29782mm" svg:x="186.98949mm" svg:y="72.57465mm"/>
          <draw:path svg:d="M 206.61823 0.0 L 413.23645 25.827278 L 439.06372 25.827278 L 464.891 25.827278 L 464.891 51.654556 L 439.06372 77.481834 L 439.06372 77.481834 L 439.06372 77.481834 L 413.23645 77.481834 L 387.40918 77.481834 L 387.40918 77.481834 L 387.40918 77.481834 L 361.58188 77.481834 L 361.58188 77.481834 L 361.58188 51.654556 L 335.7546 51.654556 L 335.7546 51.654556 L 335.7546 25.827278 L 284.10007 25.827278 Q 258.27277 25.827278 206.61823 51.654556 L 154.96367 51.654556 L 154.96367 77.481834 L 154.96367 103.30911 L 154.96367 129.13638 L 154.96367 129.13638 L 129.13638 129.13638 Q 103.30911 129.13638 77.481834 129.13638 Q 25.827278 129.13638 25.827278 77.481834 L 0.0 51.654556 L 0.0 25.827278 Q 0.0 0.0 206.61823 0.0 z" svg:height="1.291364mm" draw:style-name="style-64" svg:viewBox="0.0 0.0 464.891 129.13638" svg:width="4.64891mm" svg:x="30.217915mm" svg:y="176.91685mm"/>
          <draw:path svg:d="M 981.4366 51.654556 L 1110.573 51.654556 L 1110.573 51.654556 Q 1110.573 51.654556 1188.0548 77.481834 L 1239.7094 103.30911 L 1213.8821 103.30911 Q 1188.0548 154.96367 1188.0548 154.96367 L 1188.0548 154.96367 L 1213.8821 154.96367 L 1213.8821 154.96367 L 1213.8821 180.79094 L 1239.7094 180.79094 L 1239.7094 180.79094 L 1239.7094 206.61823 L 1265.5366 206.61823 L 1291.3639 206.61823 L 1136.4003 232.4455 L 1007.26385 232.4455 L 1007.26385 258.27277 L 1007.26385 284.10007 L 903.9547 284.10007 Q 800.6456 258.27277 800.6456 258.27277 Q 774.81836 258.27277 619.8547 258.27277 L 464.891 232.4455 L 464.891 206.61823 L 464.891 206.61823 L 439.06372 206.61823 Q 439.06372 206.61823 413.23645 232.4455 L 413.23645 232.4455 L 413.23645 232.4455 L 387.40918 206.61823 L 387.40918 206.61823 L 387.40918 206.61823 L 387.40918 206.61823 Q 387.40918 206.61823 413.23645 180.79094 L 413.23645 154.96367 L 361.58188 154.96367 L 335.7546 154.96367 L 154.96367 129.13638 L 0.0 103.30911 L 103.30911 103.30911 L 180.79094 103.30911 L 335.7546 51.654556 Q 490.7183 0.0 645.68195 0.0 Q 774.81836 0.0 800.6456 51.654556 Q 800.6456 103.30911 826.4729 77.481834 Q 878.12744 51.654556 981.4366 51.654556 z" svg:height="2.8410006mm" draw:style-name="style-65" svg:viewBox="0.0 0.0 1291.3639 284.10007" svg:width="12.913639mm" svg:x="91.428566mm" svg:y="74.38256mm"/>
          <draw:path svg:d="M 51.654556 25.827278 L 129.13638 0.0 L 154.96367 0.0 L 180.79094 0.0 L 180.79094 0.0 L 180.79094 0.0 L 258.27277 25.827278 L 309.92734 51.654556 L 671.5092 51.654556 Q 1007.26385 51.654556 1033.0911 25.827278 L 1084.7457 25.827278 L 1084.7457 25.827278 L 1084.7457 51.654556 L 1084.7457 51.654556 L 1084.7457 51.654556 L 1110.573 51.654556 L 1110.573 51.654556 L 1136.4003 51.654556 L 1188.0548 51.654556 L 1213.8821 51.654556 L 1239.7094 51.654556 L 1291.3639 77.481834 L 1317.1912 77.481834 L 1317.1912 77.481834 L 1317.1912 103.30911 L 1497.9822 103.30911 L 1678.7731 103.30911 L 1678.7731 129.13638 L 1704.6003 129.13638 L 1704.6003 154.96367 L 1704.6003 180.79094 L 1730.4276 180.79094 L 1730.4276 206.61823 L 1756.2549 206.61823 L 1756.2549 206.61823 L 1756.2549 258.27277 L 1756.2549 309.92734 L 1756.2549 361.58188 L 1756.2549 387.40918 L 1704.6003 387.40918 L 1678.7731 361.58188 L 1627.1185 361.58188 Q 1575.464 361.58188 1343.0184 413.23645 L 1084.7457 413.23645 L 1084.7457 439.06372 L 1084.7457 439.06372 L 1110.573 439.06372 L 1110.573 464.891 L 1136.4003 464.891 L 1162.2275 464.891 L 1162.2275 490.7183 L 1162.2275 516.54553 L 1110.573 516.54553 Q 1058.9185 516.54553 1058.9185 542.37286 Q 1058.9185 568.20013 1033.0911 568.20013 Q 1007.26385 568.20013 1007.26385 542.37286 Q 1007.26385 516.54553 903.9547 542.37286 Q 800.6456 568.20013 774.81836 594.0274 L 774.81836 594.0274 L 774.81836 594.0274 Q 748.9911 568.20013 619.8547 568.20013 Q 464.891 568.20013 464.891 594.0274 Q 464.891 619.8547 413.23645 619.8547 L 387.40918 594.0274 L 284.10007 594.0274 Q 180.79094 568.20013 103.30911 568.20013 L 0.0 542.37286 L 0.0 284.10007 L 0.0 25.827278 L 51.654556 25.827278 z" svg:height="6.198547mm" draw:style-name="style-66" svg:viewBox="0.0 0.0 1756.2549 619.8547" svg:width="17.56255mm" svg:x="0.0mm" svg:y="100.72639mm"/>
          <draw:path svg:d="M 490.7183 0.0 L 542.37286 0.0 L 594.0274 25.827278 Q 671.5092 51.654556 671.5092 77.481834 Q 671.5092 103.30911 645.68195 103.30911 L 594.0274 103.30911 L 594.0274 129.13638 L 594.0274 154.96367 L 645.68195 154.96367 L 697.3365 154.96367 L 697.3365 129.13638 Q 697.3365 103.30911 878.12744 77.481834 Q 1058.9185 77.481834 1058.9185 103.30911 Q 1058.9185 129.13638 1110.573 129.13638 Q 1136.4003 129.13638 1136.4003 154.96367 Q 1136.4003 180.79094 1343.0184 129.13638 Q 1549.6367 77.481834 1627.1185 103.30911 Q 1730.4276 129.13638 1730.4276 103.30911 L 1730.4276 77.481834 L 1756.2549 77.481834 L 1756.2549 77.481834 L 1756.2549 464.891 L 1756.2549 852.3002 L 1730.4276 852.3002 L 1730.4276 852.3002 L 1678.7731 878.12744 Q 1627.1185 903.9547 1601.2913 878.12744 Q 1575.464 878.12744 1446.3275 903.9547 Q 1317.1912 903.9547 1265.5366 852.3002 Q 1213.8821 774.81836 1188.0548 774.81836 L 1162.2275 774.81836 L 1162.2275 748.9911 Q 1162.2275 748.9911 1162.2275 748.9911 Q 1162.2275 723.16376 1033.0911 697.3365 Q 929.782 645.68195 697.3365 645.68195 L 490.7183 645.68195 L 387.40918 645.68195 L 309.92734 645.68195 L 309.92734 645.68195 L 309.92734 645.68195 L 335.7546 619.8547 L 361.58188 619.8547 L 361.58188 594.0274 L 361.58188 568.20013 L 387.40918 568.20013 Q 413.23645 542.37286 439.06372 542.37286 L 490.7183 542.37286 L 490.7183 516.54553 L 490.7183 490.7183 L 516.54553 490.7183 L 516.54553 490.7183 L 542.37286 464.891 L 568.20013 439.06372 L 568.20013 439.06372 L 542.37286 439.06372 L 542.37286 439.06372 L 542.37286 439.06372 L 387.40918 439.06372 Q 258.27277 439.06372 129.13638 439.06372 L 0.0 439.06372 L 0.0 439.06372 L 0.0 439.06372 L 0.0 413.23645 L 25.827278 413.23645 L 25.827278 413.23645 L 25.827278 387.40918 L 77.481834 387.40918 Q 154.96367 387.40918 103.30911 361.58188 L 51.654556 335.7546 L 103.30911 335.7546 Q 154.96367 335.7546 154.96367 284.10007 Q 129.13638 232.4455 129.13638 206.61823 Q 129.13638 180.79094 129.13638 154.96367 L 129.13638 154.96367 L 180.79094 154.96367 Q 206.61823 154.96367 206.61823 103.30911 Q 206.61823 77.481834 335.7546 25.827278 Q 464.891 25.827278 490.7183 0.0 z M 258.27277 129.13638 Q 258.27277 129.13638 258.27277 103.30911 Q 284.10007 103.30911 284.10007 129.13638 Q 284.10007 129.13638 258.27277 129.13638 z" svg:height="9.039547mm" draw:style-name="style-67" svg:viewBox="0.0 0.0 1756.2549 903.9547" svg:width="17.56255mm" svg:x="302.43744mm" svg:y="91.17029mm"/>
          <draw:path svg:d="M 594.0274 0.0 L 594.0274 0.0 L 594.0274 0.0 Q 594.0274 0.0 619.8547 25.827278 L 619.8547 25.827278 L 645.68195 77.481834 Q 671.5092 129.13638 671.5092 129.13638 L 671.5092 129.13638 L 671.5092 154.96367 Q 671.5092 154.96367 645.68195 206.61823 L 645.68195 232.4455 L 619.8547 232.4455 Q 568.20013 258.27277 309.92734 258.27277 L 25.827278 258.27277 L 25.827278 206.61823 L 0.0 129.13638 L 0.0 103.30911 L 0.0 51.654556 L 0.0 25.827278 L 0.0 0.0 L 284.10007 0.0 Q 568.20013 -25.827278 594.0274 0.0 z" svg:height="2.582728mm" draw:style-name="style-68" svg:viewBox="0.0 0.0 671.5092 258.27277" svg:width="6.715092mm" svg:x="219.01532mm" svg:y="132.23566mm"/>
          <draw:path svg:d="M 439.06372 0.0 L 464.891 0.0 L 594.0274 25.827278 Q 723.16376 25.827278 852.3002 180.79094 Q 981.4366 284.10007 1343.0184 335.7546 Q 1704.6003 387.40918 1782.0822 387.40918 L 1859.564 387.40918 L 1859.564 387.40918 L 1859.564 387.40918 L 1885.3912 387.40918 Q 1937.0459 387.40918 1937.0459 439.06372 Q 1937.0459 464.891 2040.355 516.54553 Q 2143.664 542.37286 2169.4915 568.20013 L 2195.3186 594.0274 L 2221.146 594.0274 L 2246.9731 594.0274 L 2246.9731 619.8547 L 2246.9731 619.8547 L 2272.8005 619.8547 L 2272.8005 645.68195 L 2272.8005 645.68195 L 2298.6277 645.68195 L 2298.6277 645.68195 L 2298.6277 645.68195 L 2298.6277 671.5092 L 2298.6277 671.5092 L 2272.8005 671.5092 L 2272.8005 697.3365 L 2272.8005 697.3365 L 2246.9731 697.3365 L 2246.9731 697.3365 L 2246.9731 697.3365 L 2221.146 723.16376 L 2195.3186 748.9911 L 2092.0095 748.9911 Q 2014.5277 748.9911 1497.9822 800.6456 L 981.4366 852.3002 L 981.4366 878.12744 L 981.4366 878.12744 L 955.6093 878.12744 Q 903.9547 852.3002 826.4729 852.3002 Q 748.9911 852.3002 464.891 697.3365 L 180.79094 594.0274 L 180.79094 568.20013 L 180.79094 568.20013 L 154.96367 568.20013 L 154.96367 542.37286 L 154.96367 542.37286 L 129.13638 542.37286 L 129.13638 542.37286 L 129.13638 542.37286 L 77.481834 516.54553 L 0.0 490.7183 L 25.827278 490.7183 L 77.481834 490.7183 L 77.481834 464.891 L 77.481834 464.891 L 103.30911 464.891 L 103.30911 439.06372 L 206.61823 439.06372 L 309.92734 439.06372 L 309.92734 413.23645 L 284.10007 413.23645 L 284.10007 413.23645 L 284.10007 387.40918 L 258.27277 387.40918 L 232.4455 387.40918 L 232.4455 361.58188 L 232.4455 361.58188 L 206.61823 361.58188 L 206.61823 335.7546 L 180.79094 335.7546 Q 129.13638 335.7546 103.30911 284.10007 Q 77.481834 258.27277 51.654556 232.4455 L 0.0 232.4455 L 0.0 206.61823 L 25.827278 180.79094 L 25.827278 180.79094 L 25.827278 180.79094 L 25.827278 154.96367 L 25.827278 154.96367 L 0.0 154.96367 L 0.0 129.13638 L 77.481834 129.13638 L 129.13638 129.13638 L 232.4455 103.30911 Q 309.92734 103.30911 335.7546 77.481834 Q 335.7546 25.827278 387.40918 25.827278 Q 413.23645 25.827278 439.06372 0.0 z" svg:height="8.781275mm" draw:style-name="style-69" svg:viewBox="0.0 0.0 2298.6277 878.12744" svg:width="22.986277mm" svg:x="73.60774mm" svg:y="105.63357mm"/>
          <draw:path svg:d="M 1962.8732 594.0274 L 1988.7004 594.0274 L 1988.7004 1033.0911 L 1988.7004 1472.1549 L 1962.8732 1472.1549 L 1962.8732 1446.3275 L 1937.0459 1446.3275 L 1911.2186 1446.3275 L 1859.564 1420.5002 Q 1833.7367 1394.673 1497.9822 1239.7094 L 1136.4003 1084.7457 L 1136.4003 1084.7457 Q 1110.573 1084.7457 1084.7457 1058.9185 L 1058.9185 1033.0911 L 1033.0911 1033.0911 L 981.4366 1033.0911 L 981.4366 1007.26385 L 981.4366 1007.26385 L 955.6093 1007.26385 L 955.6093 981.4366 L 955.6093 981.4366 L 929.782 981.4366 L 929.782 981.4366 L 929.782 981.4366 L 929.782 955.6093 L 929.782 955.6093 L 903.9547 955.6093 L 903.9547 929.782 L 903.9547 929.782 L 929.782 929.782 L 929.782 903.9547 L 929.782 878.12744 L 1058.9185 826.4729 Q 1188.0548 774.81836 1188.0548 774.81836 L 1188.0548 774.81836 L 1213.8821 774.81836 L 1213.8821 774.81836 L 1213.8821 748.9911 L 1239.7094 748.9911 L 1239.7094 723.16376 L 1239.7094 671.5092 L 1213.8821 671.5092 L 1213.8821 671.5092 L 1188.0548 671.5092 L 1136.4003 671.5092 L 1136.4003 671.5092 L 1136.4003 671.5092 L 1162.2275 645.68195 L 1162.2275 619.8547 L 1110.573 619.8547 Q 1058.9185 619.8547 929.782 568.20013 Q 826.4729 568.20013 619.8547 568.20013 L 439.06372 594.0274 L 413.23645 594.0274 L 387.40918 568.20013 L 361.58188 568.20013 L 335.7546 568.20013 L 309.92734 594.0274 L 284.10007 594.0274 L 284.10007 594.0274 Q 284.10007 568.20013 258.27277 568.20013 Q 232.4455 568.20013 232.4455 542.37286 Q 206.61823 516.54553 154.96367 413.23645 L 51.654556 335.7546 L 51.654556 335.7546 L 51.654556 309.92734 L 51.654556 309.92734 L 51.654556 309.92734 L 25.827278 309.92734 L 25.827278 309.92734 L 25.827278 284.10007 L -3.6379788E-12 284.10007 L -3.6379788E-12 232.4455 L -3.6379788E-12 180.79094 L 25.827278 180.79094 L 25.827278 154.96367 L 25.827278 154.96367 L 51.654556 154.96367 L 51.654556 154.96367 L 51.654556 154.96367 L 103.30911 129.13638 Q 129.13638 129.13638 129.13638 103.30911 L 129.13638 77.481834 L 568.20013 0.0 Q 1007.26385 -51.654556 1084.7457 0.0 Q 1162.2275 51.654556 1162.2275 77.481834 Q 1162.2275 103.30911 1213.8821 103.30911 Q 1265.5366 129.13638 1291.3639 180.79094 Q 1343.0184 258.27277 1368.8457 258.27277 Q 1394.673 258.27277 1394.673 309.92734 Q 1394.673 335.7546 1472.1549 361.58188 Q 1549.6367 361.58188 1549.6367 387.40918 Q 1549.6367 413.23645 1756.2549 490.7183 Q 1937.0459 568.20013 1962.8732 594.0274 z M 25.827278 232.4455 Q 25.827278 206.61823 25.827278 206.61823 Q 51.654556 206.61823 51.654556 206.61823 Q 51.654556 232.4455 25.827278 232.4455 z" svg:height="14.721548mm" draw:style-name="style-70" svg:viewBox="0.0 0.0 1988.7004 1472.1549" svg:width="19.887005mm" svg:x="300.11298mm" svg:y="169.42694mm"/>
          <draw:path svg:d="M 1110.573 1.8189894E-12 L 1110.573 1.8189894E-12 L 1084.7457 1.8189894E-12 Q 1058.9185 25.827278 1033.0911 25.827278 L 1007.26385 25.827278 L 1007.26385 51.654556 L 1007.26385 51.654556 L 1033.0911 51.654556 L 1033.0911 77.481834 L 1033.0911 77.481834 L 1058.9185 77.481834 L 1058.9185 77.481834 L 1058.9185 77.481834 L 1084.7457 129.13638 Q 1110.573 180.79094 1110.573 284.10007 L 1110.573 361.58188 L 1007.26385 361.58188 Q 929.782 387.40918 800.6456 361.58188 Q 645.68195 361.58188 464.891 387.40918 L 258.27277 413.23645 L 258.27277 413.23645 L 258.27277 387.40918 L 232.4455 387.40918 L 206.61823 387.40918 L 206.61823 361.58188 L 180.79094 361.58188 L 180.79094 361.58188 L 180.79094 335.7546 L 206.61823 335.7546 L 232.4455 335.7546 L 232.4455 309.92734 L 232.4455 309.92734 L 258.27277 284.10007 Q 258.27277 258.27277 180.79094 258.27277 L 77.481834 232.4455 L 129.13638 232.4455 Q 154.96367 232.4455 154.96367 206.61823 L 154.96367 180.79094 L 77.481834 180.79094 L 25.827278 180.79094 L 25.827278 154.96367 L 25.827278 154.96367 L 0.0 154.96367 L 0.0 129.13638 L 232.4455 129.13638 Q 464.891 103.30911 464.891 77.481834 Q 464.891 51.654556 490.7183 51.654556 L 516.54553 51.654556 L 800.6456 25.827278 Q 1110.573 -25.827278 1110.573 1.8189894E-12 z" svg:height="4.1323643mm" draw:style-name="style-71" svg:viewBox="0.0 0.0 1110.573 413.23645" svg:width="11.105729mm" svg:x="189.31395mm" svg:y="100.98466mm"/>
          <draw:path svg:d="M 1033.0911 0.0 L 1033.0911 0.0 L 1213.8821 0.0 Q 1368.8457 25.827278 1394.673 25.827278 L 1420.5002 25.827278 L 1549.6367 51.654556 Q 1678.7731 77.481834 1730.4276 129.13638 Q 1807.9094 180.79094 1807.9094 206.61823 L 1833.7367 206.61823 L 1833.7367 206.61823 L 1833.7367 232.4455 L 1859.564 232.4455 L 1885.3912 232.4455 L 1937.0459 232.4455 L 1988.7004 232.4455 L 1937.0459 258.27277 L 1911.2186 258.27277 L 1911.2186 284.10007 L 1937.0459 309.92734 L 1937.0459 309.92734 L 1937.0459 335.7546 L 2246.9731 361.58188 Q 2556.9006 387.40918 2711.8643 542.37286 Q 2841.0005 697.3365 2866.828 723.16376 L 2866.828 723.16376 L 2866.828 723.16376 L 2866.828 748.9911 L 2866.828 748.9911 L 2866.828 748.9911 L 2892.655 748.9911 L 2892.655 748.9911 L 2892.655 774.81836 L 2918.4824 774.81836 L 3021.7915 903.9547 Q 3150.928 1058.9185 3202.5825 1110.573 Q 3228.4097 1188.0548 3254.237 1188.0548 L 3254.237 1188.0548 L 3254.237 1188.0548 L 3254.237 1213.8821 L 3254.237 1213.8821 L 3280.0642 1213.8821 L 3280.0642 1213.8821 L 3280.0642 1213.8821 L 3280.0642 1239.7094 L 3280.0642 1239.7094 L 3305.8916 1239.7094 L 3305.8916 1265.5366 L 3305.8916 1265.5366 L 3331.7188 1265.5366 L 3331.7188 1265.5366 L 3331.7188 1265.5366 L 3331.7188 1291.3639 L 3331.7188 1291.3639 L 3357.5461 1291.3639 L 3357.5461 1317.1912 L 3357.5461 1317.1912 L 3383.3735 1317.1912 L 3383.3735 1317.1912 L 3383.3735 1343.0184 L 3383.3735 1343.0184 L 3383.3735 1343.0184 L 3409.2007 1368.8457 L 3409.2007 1368.8457 L 3409.2007 1368.8457 L 3435.028 1368.8457 L 3435.028 1394.673 L 3435.028 1420.5002 L 3409.2007 1420.5002 L 3383.3735 1420.5002 L 3383.3735 1394.673 L 3383.3735 1394.673 L 3383.3735 1394.673 L 3357.5461 1368.8457 L 3357.5461 1368.8457 L 3357.5461 1368.8457 L 3357.5461 1368.8457 L 3331.7188 1368.8457 L 3331.7188 1343.0184 L 3331.7188 1317.1912 L 3305.8916 1317.1912 L 3305.8916 1317.1912 L 3305.8916 1291.3639 L 3280.0642 1291.3639 L 3280.0642 1291.3639 L 3280.0642 1265.5366 L 3280.0642 1265.5366 L 3280.0642 1265.5366 L 3254.237 1265.5366 L 3254.237 1265.5366 L 3254.237 1239.7094 L 3228.4097 1239.7094 L 3228.4097 1239.7094 L 3228.4097 1213.8821 L 3228.4097 1213.8821 L 3228.4097 1213.8821 L 3202.5825 1213.8821 L 3202.5825 1213.8821 L 3202.5825 1239.7094 L 3176.7551 1239.7094 L 3176.7551 1239.7094 L 3176.7551 1265.5366 L 3176.7551 1265.5366 L 3176.7551 1265.5366 L 3202.5825 1265.5366 L 3202.5825 1265.5366 L 3228.4097 1291.3639 Q 3228.4097 1317.1912 3254.237 1368.8457 L 3254.237 1394.673 L 3228.4097 1394.673 L 3202.5825 1394.673 L 3202.5825 1368.8457 L 3202.5825 1343.0184 L 3176.7551 1343.0184 L 3150.928 1317.1912 L 3150.928 1317.1912 Q 3125.1006 1317.1912 3021.7915 1265.5366 Q 2918.4824 1213.8821 2763.5188 1188.0548 L 2608.5552 1188.0548 L 2608.5552 1188.0548 Q 2582.7278 1162.2275 2505.2458 1162.2275 Q 2453.5913 1162.2275 2453.5913 1110.573 Q 2453.5913 1058.9185 2427.7642 1058.9185 Q 2401.9368 1058.9185 2401.9368 1084.7457 Q 2401.9368 1110.573 2195.3186 1058.9185 Q 1962.8732 1007.26385 1678.7731 981.4366 L 1368.8457 955.6093 L 1368.8457 981.4366 L 1368.8457 1007.26385 L 1394.673 1058.9185 Q 1420.5002 1110.573 1472.1549 1136.4003 Q 1523.8094 1136.4003 1523.8094 1162.2275 Q 1523.8094 1188.0548 1472.1549 1213.8821 Q 1420.5002 1213.8821 1446.3275 1497.9822 Q 1472.1549 1782.0822 1472.1549 1885.3912 L 1472.1549 2014.5277 L 1472.1549 2040.355 Q 1472.1549 2040.355 1446.3275 2066.1821 Q 1420.5002 2092.0095 1394.673 2092.0095 Q 1343.0184 2117.837 1343.0184 2143.664 Q 1343.0184 2169.4915 1317.1912 2169.4915 Q 1291.3639 2143.664 1239.7094 2169.4915 L 1213.8821 2195.3186 L 1188.0548 2195.3186 L 1188.0548 2195.3186 L 1188.0548 2221.146 L 1162.2275 2221.146 L 1162.2275 2221.146 L 1162.2275 2195.3186 L 1162.2275 2195.3186 L 1162.2275 2195.3186 L 1136.4003 2195.3186 L 1136.4003 2195.3186 L 1136.4003 2169.4915 L 1110.573 2169.4915 L 1110.573 2221.146 L 1110.573 2272.8005 L 1084.7457 2272.8005 L 1084.7457 2272.8005 L 1084.7457 2195.3186 Q 1058.9185 2143.664 1033.0911 2092.0095 L 1007.26385 2066.1821 L 1007.26385 1988.7004 L 1007.26385 1937.0459 L 1007.26385 1937.0459 Q 1007.26385 1911.2186 981.4366 1911.2186 L 981.4366 1911.2186 L 981.4366 1885.3912 Q 955.6093 1859.564 955.6093 1859.564 Q 955.6093 1833.7367 852.3002 1833.7367 Q 723.16376 1782.0822 490.7183 1782.0822 Q 284.10007 1782.0822 232.4455 1782.0822 L 180.79094 1730.4276 L 154.96367 1730.4276 L 129.13638 1730.4276 L 129.13638 1704.6003 L 129.13638 1678.7731 L 77.481834 1678.7731 L 51.654556 1678.7731 L 51.654556 1678.7731 L 51.654556 1678.7731 L 25.827278 1652.9458 L -1.8189894E-12 1627.1185 L -1.8189894E-12 1627.1185 L -1.8189894E-12 1627.1185 L 129.13638 1627.1185 L 232.4455 1627.1185 L 206.61823 1601.2913 L 180.79094 1575.464 L 180.79094 1575.464 Q 180.79094 1575.464 154.96367 1420.5002 L 129.13638 1291.3639 L 103.30911 1291.3639 L 77.481834 1265.5366 L 77.481834 1265.5366 L 77.481834 1265.5366 L 51.654556 1265.5366 L 51.654556 1265.5366 L 51.654556 1239.7094 L 51.654556 1239.7094 L 77.481834 1239.7094 L 103.30911 1239.7094 L 129.13638 1239.7094 L 154.96367 1265.5366 L 258.27277 1265.5366 Q 361.58188 1317.1912 413.23645 1317.1912 L 464.891 1317.1912 L 568.20013 1343.0184 Q 645.68195 1368.8457 671.5092 1368.8457 L 671.5092 1368.8457 L 748.9911 1394.673 L 826.4729 1420.5002 L 852.3002 1420.5002 L 878.12744 1420.5002 L 878.12744 1368.8457 L 852.3002 1317.1912 L 852.3002 1291.3639 L 852.3002 1265.5366 L 826.4729 1265.5366 L 826.4729 1265.5366 L 826.4729 1239.7094 L 826.4729 1239.7094 L 826.4729 1162.2275 L 800.6456 1110.573 L 800.6456 1058.9185 Q 800.6456 1007.26385 774.81836 955.6093 Q 748.9911 878.12744 723.16376 826.4729 L 671.5092 774.81836 L 671.5092 723.16376 Q 645.68195 671.5092 619.8547 645.68195 Q 568.20013 645.68195 594.0274 568.20013 Q 594.0274 490.7183 568.20013 490.7183 Q 542.37286 490.7183 568.20013 439.06372 Q 594.0274 361.58188 542.37286 361.58188 Q 516.54553 361.58188 542.37286 309.92734 L 542.37286 258.27277 L 490.7183 258.27277 L 464.891 258.27277 L 464.891 232.4455 Q 464.891 206.61823 490.7183 206.61823 Q 516.54553 180.79094 516.54553 180.79094 L 516.54553 180.79094 L 516.54553 180.79094 Q 542.37286 180.79094 542.37286 154.96367 L 542.37286 129.13638 L 542.37286 77.481834 L 542.37286 25.827278 L 800.6456 25.827278 Q 1033.0911 25.827278 1033.0911 0.0 z" svg:height="22.728004mm" draw:style-name="style-72" svg:viewBox="0.0 0.0 3435.028 2272.8005" svg:width="34.35028mm" svg:x="137.6594mm" svg:y="84.4552mm"/>
          <draw:path svg:d="M 0.0 25.827278 Q 0.0 -25.827278 77.481834 0.0 Q 154.96367 25.827278 77.481834 51.654556 Q 0.0 77.481834 0.0 25.827278 z" svg:height="0.51654553mm" draw:style-name="style-73" svg:viewBox="0.0 0.0 77.481834 51.654556" svg:width="0.77481836mm" svg:x="94.01129mm" svg:y="196.5456mm"/>
          <draw:path svg:d="M 180.79094 0.0 L 206.61823 0.0 L 206.61823 0.0 L 232.4455 0.0 L 232.4455 0.0 L 232.4455 0.0 L 284.10007 25.827278 L 335.7546 51.654556 L 361.58188 51.654556 Q 387.40918 51.654556 387.40918 77.481834 Q 361.58188 103.30911 413.23645 129.13638 Q 464.891 154.96367 542.37286 154.96367 L 619.8547 154.96367 L 619.8547 154.96367 L 645.68195 154.96367 L 645.68195 154.96367 L 645.68195 154.96367 L 645.68195 180.79094 L 645.68195 180.79094 L 645.68195 206.61823 L 645.68195 232.4455 L 645.68195 232.4455 L 645.68195 258.27277 L 645.68195 258.27277 L 645.68195 258.27277 L 645.68195 258.27277 Q 645.68195 284.10007 645.68195 309.92734 L 645.68195 335.7546 L 619.8547 335.7546 Q 594.0274 335.7546 594.0274 361.58188 Q 568.20013 413.23645 542.37286 413.23645 Q 490.7183 413.23645 542.37286 439.06372 Q 594.0274 439.06372 594.0274 464.891 L 594.0274 516.54553 L 542.37286 516.54553 L 490.7183 516.54553 L 439.06372 516.54553 Q 387.40918 516.54553 361.58188 490.7183 L 335.7546 490.7183 L 258.27277 490.7183 Q 180.79094 516.54553 129.13638 490.7183 Q 77.481834 490.7183 77.481834 464.891 Q 77.481834 439.06372 51.654556 439.06372 L 25.827278 439.06372 L 25.827278 413.23645 L 25.827278 361.58188 L 0.0 361.58188 L 0.0 361.58188 L 0.0 335.7546 Q 25.827278 335.7546 25.827278 309.92734 Q 77.481834 258.27277 77.481834 232.4455 Q 103.30911 206.61823 77.481834 206.61823 Q 25.827278 180.79094 51.654556 129.13638 L 51.654556 77.481834 L 77.481834 51.654556 Q 129.13638 51.654556 129.13638 25.827278 Q 129.13638 0.0 180.79094 0.0 z" svg:height="5.165456mm" draw:style-name="style-74" svg:viewBox="0.0 0.0 645.68195 516.54553" svg:width="6.4568195mm" svg:x="261.11377mm" svg:y="78.51492mm"/>
          <draw:path svg:d="M 154.96367 0.0 L 232.4455 0.0 L 258.27277 0.0 L 258.27277 0.0 L 284.10007 25.827278 Q 309.92734 25.827278 309.92734 51.654556 L 335.7546 51.654556 L 335.7546 77.481834 Q 309.92734 77.481834 309.92734 180.79094 Q 284.10007 258.27277 206.61823 284.10007 L 154.96367 284.10007 L 103.30911 284.10007 L 51.654556 284.10007 L 25.827278 258.27277 L -1.8189894E-12 258.27277 L -1.8189894E-12 232.4455 L -1.8189894E-12 206.61823 L 25.827278 206.61823 Q 25.827278 180.79094 51.654556 154.96367 Q 51.654556 129.13638 77.481834 77.481834 L 77.481834 25.827278 L 103.30911 25.827278 Q 103.30911 25.827278 154.96367 0.0 z" svg:height="2.8410006mm" draw:style-name="style-75" svg:viewBox="0.0 0.0 335.7546 284.10007" svg:width="3.357546mm" svg:x="118.28893mm" svg:y="91.17029mm"/>
          <draw:path svg:d="M 800.6456 25.827278 L 800.6456 -1.8189894E-12 L 826.4729 -1.8189894E-12 Q 852.3002 25.827278 852.3002 25.827278 L 852.3002 25.827278 L 852.3002 25.827278 Q 878.12744 25.827278 878.12744 25.827278 L 878.12744 51.654556 L 1033.0911 103.30911 Q 1162.2275 180.79094 1188.0548 180.79094 Q 1239.7094 180.79094 1291.3639 180.79094 L 1343.0184 180.79094 L 1317.1912 258.27277 Q 1291.3639 335.7546 1239.7094 387.40918 Q 1188.0548 413.23645 1136.4003 439.06372 Q 1084.7457 464.891 1084.7457 568.20013 Q 1084.7457 671.5092 1136.4003 697.3365 Q 1188.0548 748.9911 1162.2275 800.6456 Q 1136.4003 852.3002 1162.2275 878.12744 Q 1162.2275 903.9547 1110.573 929.782 Q 1058.9185 955.6093 1033.0911 955.6093 L 1007.26385 955.6093 L 1007.26385 1007.26385 L 1033.0911 1058.9185 L 1033.0911 1058.9185 L 1033.0911 1058.9185 L 1033.0911 1084.7457 L 1033.0911 1084.7457 L 1058.9185 1084.7457 L 1058.9185 1110.573 L 1136.4003 1110.573 Q 1213.8821 1136.4003 1213.8821 1162.2275 L 1213.8821 1213.8821 L 1265.5366 1213.8821 L 1317.1912 1213.8821 L 1317.1912 1239.7094 L 1343.0184 1239.7094 L 1343.0184 1239.7094 L 1343.0184 1265.5366 L 1291.3639 1265.5366 L 1213.8821 1265.5366 L 1213.8821 1265.5366 L 1213.8821 1265.5366 L 903.9547 1265.5366 Q 594.0274 1265.5366 413.23645 1265.5366 L 232.4455 1317.1912 L 206.61823 1317.1912 L 180.79094 1317.1912 L 180.79094 1343.0184 L 180.79094 1343.0184 L 129.13638 1343.0184 L 77.481834 1317.1912 L 77.481834 1317.1912 L 103.30911 1317.1912 L 103.30911 1317.1912 L 103.30911 1317.1912 L 103.30911 1291.3639 Q 103.30911 1291.3639 103.30911 1162.2275 Q 103.30911 1058.9185 51.654556 955.6093 L 0.0 852.3002 L 0.0 826.4729 Q 0.0 800.6456 0.0 748.9911 Q 0.0 697.3365 25.827278 619.8547 Q 77.481834 542.37286 129.13638 542.37286 Q 180.79094 542.37286 206.61823 516.54553 L 206.61823 490.7183 L 206.61823 516.54553 L 206.61823 542.37286 L 232.4455 542.37286 L 258.27277 542.37286 L 258.27277 516.54553 L 258.27277 490.7183 L 284.10007 464.891 L 309.92734 439.06372 L 309.92734 439.06372 L 309.92734 413.23645 L 309.92734 361.58188 Q 309.92734 309.92734 542.37286 258.27277 Q 774.81836 232.4455 800.6456 154.96367 Q 826.4729 77.481834 826.4729 77.481834 Q 826.4729 51.654556 800.6456 25.827278 z" svg:height="13.430184mm" draw:style-name="style-76" svg:viewBox="0.0 0.0 1343.0184 1343.0184" svg:width="13.430184mm" svg:x="226.7635mm" svg:y="124.74575mm"/>
          <draw:path svg:d="M 3.6379788E-12 51.654556 L 3.6379788E-12 0.0 L 51.654556 51.654556 Q 129.13638 103.30911 129.13638 103.30911 L 154.96367 103.30911 L 284.10007 180.79094 Q 413.23645 258.27277 439.06372 258.27277 L 439.06372 284.10007 L 387.40918 284.10007 Q 335.7546 258.27277 232.4455 258.27277 Q 129.13638 206.61823 103.30911 154.96367 Q 77.481834 103.30911 51.654556 103.30911 Q 25.827278 103.30911 3.6379788E-12 51.654556 z" svg:height="2.8410006mm" draw:style-name="style-77" svg:viewBox="0.0 0.0 439.06372 284.10007" svg:width="4.3906374mm" svg:x="254.14041mm" svg:y="102.276024mm"/>
          <draw:path svg:d="M 51.654556 0.0 Q 103.30911 0.0 103.30911 51.654556 Q 129.13638 103.30911 51.654556 103.30911 Q 0.0 129.13638 0.0 77.481834 Q 25.827278 25.827278 51.654556 0.0 z" svg:height="1.0330911mm" draw:style-name="style-78" svg:viewBox="0.0 0.0 103.30911 103.30911" svg:width="1.0330911mm" svg:x="70.76674mm" svg:y="206.10168mm"/>
          <draw:path svg:d="M 1988.7004 25.827278 L 1988.7004 25.827278 L 1988.7004 25.827278 Q 1988.7004 51.654556 1962.8732 129.13638 L 1962.8732 232.4455 L 1937.0459 232.4455 L 1911.2186 232.4455 L 1807.9094 258.27277 Q 1704.6003 284.10007 1472.1549 284.10007 L 1213.8821 284.10007 L 1213.8821 284.10007 Q 1213.8821 258.27277 1188.0548 232.4455 Q 1162.2275 232.4455 800.6456 180.79094 Q 464.891 154.96367 464.891 180.79094 Q 464.891 232.4455 387.40918 232.4455 L 335.7546 258.27277 L 335.7546 232.4455 Q 335.7546 232.4455 361.58188 232.4455 Q 361.58188 232.4455 284.10007 180.79094 L 180.79094 180.79094 L 103.30911 154.96367 L 25.827278 129.13638 L 25.827278 129.13638 L 25.827278 129.13638 L 51.654556 129.13638 L 51.654556 129.13638 L 25.827278 103.30911 L 0.0 77.481834 L 0.0 77.481834 L 0.0 77.481834 L 77.481834 77.481834 L 154.96367 77.481834 L 878.12744 51.654556 Q 1601.2913 51.654556 1601.2913 25.827278 Q 1601.2913 0.0 1782.0822 0.0 Q 1962.8732 25.827278 1988.7004 25.827278 z" svg:height="2.8410006mm" draw:style-name="style-79" svg:viewBox="0.0 0.0 1988.7004 284.10007" svg:width="19.887005mm" svg:x="43.131554mm" svg:y="114.93139mm"/>
          <draw:path svg:d="M 1110.573 0.0 L 1136.4003 0.0 L 1136.4003 0.0 L 1110.573 25.827278 L 1110.573 25.827278 L 1110.573 51.654556 L 1110.573 51.654556 L 1110.573 51.654556 L 1136.4003 77.481834 L 1136.4003 103.30911 L 1188.0548 103.30911 L 1239.7094 103.30911 L 1213.8821 129.13638 L 1188.0548 154.96367 L 1239.7094 154.96367 L 1291.3639 154.96367 L 1368.8457 154.96367 Q 1472.1549 154.96367 1575.464 103.30911 Q 1704.6003 0.0 1730.4276 51.654556 Q 1730.4276 77.481834 1833.7367 103.30911 Q 1962.8732 103.30911 2040.355 129.13638 L 2117.837 154.96367 L 2143.664 154.96367 L 2195.3186 154.96367 L 2195.3186 180.79094 L 2195.3186 180.79094 L 2195.3186 180.79094 L 2195.3186 180.79094 L 2169.4915 206.61823 L 2143.664 232.4455 L 2143.664 232.4455 L 2143.664 258.27277 L 2143.664 258.27277 L 2143.664 258.27277 L 2117.837 258.27277 L 2117.837 258.27277 L 2117.837 284.10007 L 2092.0095 284.10007 L 2092.0095 284.10007 L 2092.0095 309.92734 L 2092.0095 309.92734 L 2092.0095 309.92734 L 2066.1821 309.92734 L 2066.1821 309.92734 L 2066.1821 335.7546 L 2040.355 335.7546 L 2040.355 335.7546 L 2040.355 361.58188 L 2040.355 361.58188 Q 2040.355 361.58188 1962.8732 413.23645 L 1885.3912 490.7183 L 1833.7367 490.7183 L 1807.9094 516.54553 L 1756.2549 516.54553 Q 1704.6003 516.54553 1678.7731 542.37286 Q 1627.1185 542.37286 1627.1185 516.54553 Q 1627.1185 490.7183 1575.464 516.54553 Q 1523.8094 516.54553 1523.8094 490.7183 Q 1523.8094 464.891 1497.9822 464.891 Q 1472.1549 464.891 1472.1549 490.7183 Q 1446.3275 516.54553 1420.5002 568.20013 Q 1420.5002 594.0274 1317.1912 619.8547 Q 1188.0548 619.8547 1188.0548 594.0274 Q 1188.0548 568.20013 1084.7457 594.0274 L 981.4366 619.8547 L 1007.26385 645.68195 Q 1007.26385 671.5092 1007.26385 697.3365 L 981.4366 697.3365 L 955.6093 697.3365 Q 929.782 671.5092 490.7183 645.68195 L 51.654556 619.8547 L 25.827278 619.8547 L 0.0 619.8547 L 0.0 619.8547 L 25.827278 594.0274 L 25.827278 594.0274 L 25.827278 568.20013 L 51.654556 568.20013 L 77.481834 568.20013 L 77.481834 542.37286 L 77.481834 516.54553 L 180.79094 516.54553 Q 284.10007 516.54553 335.7546 490.7183 L 361.58188 464.891 L 335.7546 464.891 Q 309.92734 464.891 335.7546 413.23645 Q 335.7546 361.58188 309.92734 361.58188 Q 284.10007 361.58188 309.92734 258.27277 L 335.7546 129.13638 L 645.68195 129.13638 Q 929.782 103.30911 981.4366 77.481834 Q 1058.9185 51.654556 1058.9185 25.827278 Q 1058.9185 0.0 1110.573 0.0 z M 361.58188 206.61823 Q 387.40918 206.61823 387.40918 206.61823 Q 387.40918 206.61823 387.40918 206.61823 Q 361.58188 206.61823 361.58188 206.61823 z" svg:height="6.973365mm" draw:style-name="style-80" svg:viewBox="0.0 0.0 2195.3186 697.3365" svg:width="21.953186mm" svg:x="112.865204mm" svg:y="119.83857mm"/>
          <draw:path svg:d="M 4752.219 0.0 L 4778.0464 0.0 L 4778.0464 25.827278 Q 4803.8735 51.654556 4803.8735 206.61823 Q 4855.5283 335.7546 4493.9463 516.54553 L 4132.3643 671.5092 L 4132.3643 697.3365 L 4132.3643 697.3365 L 4106.537 697.3365 L 4106.537 723.16376 L 4080.71 723.16376 L 4029.0554 723.16376 L 4029.0554 748.9911 L 4029.0554 748.9911 L 4003.228 748.9911 L 4003.228 748.9911 L 3977.401 748.9911 Q 3977.401 774.81836 3977.401 774.81836 L 3977.401 774.81836 L 3899.919 800.6456 Q 3822.4373 826.4729 3822.4373 852.3002 Q 3848.2644 878.12744 3874.0918 903.9547 L 3899.919 903.9547 L 3899.919 903.9547 Q 3899.919 929.782 3925.7463 929.782 L 3925.7463 929.782 L 3925.7463 929.782 Q 3925.7463 929.782 3822.4373 929.782 Q 3719.128 929.782 3641.6462 955.6093 L 3538.3372 981.4366 L 3512.5098 981.4366 L 3486.6826 981.4366 L 3486.6826 1007.26385 L 3460.8552 1007.26385 L 3460.8552 1007.26385 L 3460.8552 1033.0911 L 3409.2007 1033.0911 L 3383.3735 1033.0911 L 3383.3735 1058.9185 L 3409.2007 1084.7457 L 3409.2007 1084.7457 L 3409.2007 1084.7457 L 3460.8552 1110.573 L 3486.6826 1136.4003 L 3538.3372 1136.4003 L 3589.9917 1136.4003 L 3615.8188 1162.2275 Q 3615.8188 1188.0548 3719.128 1188.0548 Q 3848.2644 1136.4003 3951.5735 1162.2275 Q 4054.8826 1162.2275 4054.8826 1136.4003 L 4054.8826 1110.573 L 4054.8826 1110.573 L 4080.71 1110.573 L 4080.71 1136.4003 L 4080.71 1162.2275 L 4106.537 1162.2275 L 4132.3643 1188.0548 L 4132.3643 1188.0548 L 4132.3643 1188.0548 L 4158.192 1188.0548 L 4158.192 1188.0548 L 4235.674 1239.7094 Q 4338.983 1239.7094 4442.292 1265.5366 L 4545.601 1291.3639 L 4545.601 1291.3639 L 4545.601 1291.3639 L 4442.292 1291.3639 L 4364.81 1291.3639 L 4364.81 1317.1912 L 4364.81 1343.0184 L 4390.637 1343.0184 L 4442.292 1343.0184 L 4390.637 1368.8457 L 4364.81 1394.673 L 4364.81 1394.673 L 4390.637 1394.673 L 4390.637 1394.673 L 4390.637 1394.673 L 4390.637 1420.5002 L 4390.637 1420.5002 L 4416.4644 1446.3275 L 4416.4644 1446.3275 L 3874.0918 1446.3275 Q 3357.5461 1446.3275 2582.7278 1446.3275 Q 1833.7367 1446.3275 1472.1549 1497.9822 L 1110.573 1497.9822 L 1033.0911 1523.8094 L 929.782 1523.8094 L 929.782 1549.6367 L 929.782 1575.464 L 697.3365 1575.464 Q 464.891 1549.6367 361.58188 1497.9822 L 284.10007 1446.3275 L 284.10007 1446.3275 L 284.10007 1446.3275 L 258.27277 1420.5002 L 206.61823 1420.5002 L 206.61823 1394.673 Q 206.61823 1394.673 180.79094 1394.673 L 180.79094 1394.673 L 180.79094 1394.673 L 180.79094 1394.673 L 154.96367 1368.8457 L 129.13638 1343.0184 L 103.30911 1343.0184 L 51.654556 1343.0184 L 25.827278 1317.1912 L 0.0 1291.3639 L 0.0 1291.3639 L 0.0 1291.3639 L 25.827278 1291.3639 L 25.827278 1291.3639 L 103.30911 1265.5366 L 206.61823 1239.7094 L 258.27277 1239.7094 Q 309.92734 1213.8821 335.7546 1213.8821 Q 387.40918 1213.8821 387.40918 1188.0548 Q 387.40918 1162.2275 542.37286 1162.2275 Q 697.3365 1188.0548 774.81836 1188.0548 Q 826.4729 1213.8821 826.4729 1188.0548 Q 826.4729 1136.4003 1084.7457 1084.7457 Q 1343.0184 1033.0911 1343.0184 1033.0911 L 1343.0184 1033.0911 L 1394.673 1033.0911 Q 1472.1549 1033.0911 1472.1549 981.4366 Q 1472.1549 955.6093 1497.9822 955.6093 L 1523.8094 955.6093 L 1523.8094 981.4366 Q 1523.8094 1033.0911 1601.2913 1033.0911 Q 1652.9458 1033.0911 1911.2186 1007.26385 L 2195.3186 1007.26385 L 2686.0369 981.4366 Q 3202.5825 929.782 3280.0642 878.12744 Q 3357.5461 800.6456 3357.5461 774.81836 L 3357.5461 748.9911 L 3383.3735 748.9911 Q 3409.2007 723.16376 3409.2007 723.16376 L 3409.2007 723.16376 L 3409.2007 723.16376 L 3435.028 723.16376 L 3460.8552 723.16376 L 3512.5098 723.16376 L 3538.3372 697.3365 L 3564.1643 671.5092 L 3874.0918 568.20013 Q 4158.192 464.891 4235.674 439.06372 Q 4338.983 413.23645 4338.983 387.40918 Q 4338.983 361.58188 4416.4644 361.58188 Q 4493.9463 361.58188 4623.083 284.10007 Q 4752.219 232.4455 4752.219 103.30911 Q 4726.392 0.0 4752.219 0.0 z" svg:height="15.75464mm" draw:style-name="style-81" svg:viewBox="0.0 0.0 4803.8735 1575.464" svg:width="48.03874mm" svg:x="70.76674mm" svg:y="82.64729mm"/>
          <draw:path svg:d="M 206.61823 51.654556 L 206.61823 51.654556 L 232.4455 77.481834 Q 258.27277 103.30911 258.27277 129.13638 L 258.27277 154.96367 L 361.58188 284.10007 Q 439.06372 413.23645 464.891 413.23645 Q 490.7183 413.23645 490.7183 335.7546 Q 490.7183 258.27277 516.54553 284.10007 Q 516.54553 309.92734 542.37286 258.27277 Q 542.37286 232.4455 697.3365 232.4455 Q 852.3002 206.61823 878.12744 206.61823 L 878.12744 206.61823 L 878.12744 206.61823 Q 878.12744 206.61823 878.12744 232.4455 L 903.9547 232.4455 L 929.782 232.4455 L 955.6093 258.27277 L 981.4366 258.27277 L 1033.0911 258.27277 L 1136.4003 309.92734 Q 1213.8821 361.58188 1239.7094 361.58188 L 1265.5366 361.58188 L 1265.5366 387.40918 L 1265.5366 413.23645 L 1291.3639 413.23645 L 1343.0184 413.23645 L 1343.0184 439.06372 L 1343.0184 464.891 L 1317.1912 464.891 Q 1317.1912 464.891 1265.5366 490.7183 L 1213.8821 516.54553 L 1136.4003 516.54553 L 1033.0911 516.54553 L 1007.26385 568.20013 Q 981.4366 619.8547 1033.0911 645.68195 Q 1110.573 671.5092 1084.7457 723.16376 Q 1084.7457 774.81836 1136.4003 826.4729 Q 1188.0548 852.3002 1420.5002 1265.5366 Q 1652.9458 1678.7731 1652.9458 1704.6003 L 1652.9458 1730.4276 L 1678.7731 1756.2549 L 1704.6003 1807.9094 L 1704.6003 1807.9094 L 1704.6003 1807.9094 L 1704.6003 1833.7367 L 1704.6003 1859.564 L 1730.4276 1885.3912 L 1730.4276 1911.2186 L 1704.6003 1911.2186 L 1704.6003 1911.2186 L 1678.7731 1911.2186 L 1652.9458 1911.2186 L 1652.9458 1911.2186 L 1652.9458 1911.2186 L 1652.9458 1911.2186 L 1652.9458 1911.2186 L 1627.1185 1885.3912 L 1601.2913 1859.564 L 1601.2913 1833.7367 L 1601.2913 1807.9094 L 1575.464 1782.0822 L 1549.6367 1756.2549 L 1549.6367 1756.2549 Q 1549.6367 1756.2549 1523.8094 1704.6003 L 1497.9822 1652.9458 L 1497.9822 1652.9458 L 1497.9822 1627.1185 L 1472.1549 1601.2913 L 1446.3275 1575.464 L 1446.3275 1549.6367 Q 1446.3275 1523.8094 1343.0184 1291.3639 L 1239.7094 1084.7457 L 1213.8821 1084.7457 L 1213.8821 1084.7457 L 1213.8821 1058.9185 L 1188.0548 1058.9185 L 1188.0548 1033.0911 L 1188.0548 1007.26385 L 1162.2275 981.4366 L 1136.4003 929.782 L 1136.4003 929.782 L 1136.4003 929.782 L 1136.4003 903.9547 L 1136.4003 903.9547 L 1136.4003 981.4366 L 1136.4003 1033.0911 L 1136.4003 1084.7457 L 1136.4003 1110.573 L 1188.0548 1291.3639 Q 1239.7094 1446.3275 1239.7094 1497.9822 L 1239.7094 1523.8094 L 1265.5366 1549.6367 L 1291.3639 1601.2913 L 1291.3639 1627.1185 L 1291.3639 1652.9458 L 1291.3639 1678.7731 L 1291.3639 1704.6003 L 1291.3639 1704.6003 L 1291.3639 1730.4276 L 1265.5366 1730.4276 L 1265.5366 1704.6003 L 1265.5366 1704.6003 L 1239.7094 1704.6003 L 1239.7094 1704.6003 L 1239.7094 1704.6003 L 1239.7094 1678.7731 L 1239.7094 1678.7731 L 1213.8821 1652.9458 L 1213.8821 1627.1185 L 1188.0548 1627.1185 L 1162.2275 1601.2913 L 1162.2275 1601.2913 L 1136.4003 1601.2913 L 1136.4003 1601.2913 L 1136.4003 1601.2913 L 1136.4003 1575.464 L 1136.4003 1575.464 L 1110.573 1549.6367 L 1110.573 1523.8094 L 1110.573 1523.8094 Q 1136.4003 1523.8094 1110.573 1497.9822 L 1110.573 1446.3275 L 1110.573 1394.673 Q 1084.7457 1343.0184 1033.0911 1136.4003 Q 981.4366 955.6093 929.782 955.6093 Q 826.4729 955.6093 878.12744 878.12744 L 878.12744 774.81836 L 903.9547 774.81836 L 903.9547 774.81836 L 878.12744 774.81836 L 826.4729 774.81836 L 826.4729 774.81836 L 826.4729 774.81836 L 800.6456 774.81836 L 800.6456 774.81836 L 800.6456 800.6456 L 826.4729 800.6456 L 826.4729 826.4729 L 826.4729 852.3002 L 800.6456 852.3002 Q 774.81836 852.3002 774.81836 826.4729 Q 774.81836 800.6456 723.16376 774.81836 Q 671.5092 774.81836 671.5092 826.4729 L 671.5092 852.3002 L 697.3365 878.12744 L 697.3365 878.12744 L 671.5092 878.12744 Q 671.5092 878.12744 619.8547 878.12744 L 568.20013 878.12744 L 568.20013 852.3002 Q 568.20013 826.4729 516.54553 774.81836 Q 464.891 723.16376 413.23645 697.3365 Q 335.7546 671.5092 258.27277 594.0274 L 206.61823 542.37286 L 206.61823 516.54553 Q 206.61823 516.54553 180.79094 516.54553 L 180.79094 516.54553 L 180.79094 516.54553 Q 154.96367 490.7183 154.96367 490.7183 L 154.96367 490.7183 L 154.96367 464.891 Q 154.96367 464.891 129.13638 464.891 L 129.13638 464.891 L 129.13638 464.891 Q 103.30911 439.06372 103.30911 439.06372 L 103.30911 439.06372 L 103.30911 413.23645 Q 103.30911 413.23645 51.654556 335.7546 L -3.6379788E-12 258.27277 L -3.6379788E-12 206.61823 Q -3.6379788E-12 180.79094 51.654556 103.30911 L 103.30911 0.0 L 103.30911 0.0 Q 154.96367 0.0 154.96367 25.827278 Q 180.79094 51.654556 206.61823 51.654556 z" svg:height="19.112186mm" draw:style-name="style-82" svg:viewBox="0.0 0.0 1730.4276 1911.2186" svg:width="17.304276mm" svg:x="267.5706mm" svg:y="180.79094mm"/>
          <draw:path svg:d="M 180.79094 25.827278 L 180.79094 0.0 L 206.61823 0.0 L 258.27277 0.0 L 309.92734 0.0 L 387.40918 0.0 L 490.7183 51.654556 Q 594.0274 51.654556 619.8547 77.481834 L 645.68195 77.481834 L 645.68195 103.30911 L 671.5092 154.96367 L 671.5092 154.96367 L 671.5092 154.96367 L 697.3365 180.79094 L 723.16376 206.61823 L 748.9911 206.61823 L 774.81836 206.61823 L 671.5092 232.4455 Q 594.0274 258.27277 568.20013 258.27277 L 568.20013 258.27277 L 516.54553 258.27277 L 490.7183 258.27277 L 490.7183 258.27277 L 490.7183 258.27277 L 464.891 258.27277 Q 464.891 258.27277 361.58188 232.4455 L 284.10007 206.61823 L 258.27277 206.61823 L 258.27277 206.61823 L 258.27277 206.61823 Q 258.27277 206.61823 206.61823 180.79094 Q 154.96367 154.96367 103.30911 180.79094 L 51.654556 206.61823 L 25.827278 206.61823 L 25.827278 206.61823 L 25.827278 206.61823 L 0.0 206.61823 L 0.0 154.96367 Q 0.0 129.13638 25.827278 103.30911 L 25.827278 103.30911 L 103.30911 103.30911 Q 154.96367 77.481834 154.96367 51.654556 Q 154.96367 25.827278 180.79094 25.827278 z" svg:height="2.582728mm" draw:style-name="style-83" svg:viewBox="0.0 0.0 774.81836 258.27277" svg:width="7.7481833mm" svg:x="251.04114mm" svg:y="99.69329mm"/>
          <draw:path svg:d="M 3667.4734 0.0 L 3770.7825 0.0 L 3770.7825 0.0 L 3770.7825 25.827278 L 3744.9553 25.827278 L 3719.128 25.827278 L 3770.7825 51.654556 L 3822.4373 77.481834 L 3899.919 77.481834 Q 3977.401 103.30911 4003.228 154.96367 Q 4029.0554 232.4455 4158.192 258.27277 Q 4287.328 309.92734 4287.328 335.7546 Q 4261.501 387.40918 4287.328 387.40918 Q 4338.983 387.40918 4338.983 439.06372 Q 4364.81 490.7183 4390.637 490.7183 L 4416.4644 490.7183 L 4416.4644 516.54553 L 4416.4644 542.37286 L 4338.983 542.37286 Q 4287.328 542.37286 4287.328 568.20013 Q 4287.328 594.0274 4261.501 594.0274 L 4235.674 594.0274 L 4235.674 619.8547 L 4235.674 619.8547 L 4261.501 645.68195 L 4261.501 671.5092 L 4338.983 723.16376 Q 4442.292 800.6456 4468.119 800.6456 Q 4493.9463 826.4729 4493.9463 852.3002 Q 4493.9463 878.12744 4648.91 903.9547 Q 4803.8735 903.9547 4907.1826 955.6093 Q 4984.6646 1007.26385 5087.9736 981.4366 Q 5165.4556 981.4366 5165.4556 955.6093 Q 5165.4556 903.9547 5268.7646 903.9547 Q 5397.901 903.9547 5578.692 852.3002 Q 5759.483 852.3002 5733.656 826.4729 Q 5733.656 800.6456 5733.656 800.6456 Q 5733.656 800.6456 5733.656 774.81836 L 5733.656 774.81836 L 5759.483 774.81836 L 5759.483 748.9911 L 5785.31 748.9911 L 5836.965 748.9911 L 5836.965 774.81836 L 5836.965 774.81836 L 5836.965 852.3002 Q 5836.965 955.6093 6121.065 981.4366 Q 6405.165 1007.26385 6456.8193 1007.26385 L 6482.647 1007.26385 L 6482.647 1007.26385 L 6482.647 1007.26385 L 6508.474 1033.0911 Q 6534.3013 1058.9185 6508.474 1058.9185 Q 6508.474 1084.7457 6508.474 1110.573 Q 6534.3013 1110.573 6508.474 1136.4003 Q 6482.647 1136.4003 6508.474 1188.0548 Q 6508.474 1213.8821 6456.8193 1239.7094 Q 6430.992 1239.7094 6482.647 1343.0184 Q 6534.3013 1420.5002 6508.474 1446.3275 Q 6482.647 1446.3275 6482.647 1472.1549 Q 6482.647 1497.9822 6508.474 1497.9822 Q 6534.3013 1497.9822 6534.3013 1523.8094 Q 6534.3013 1575.464 6560.1284 1575.464 Q 6585.956 1575.464 6663.4375 1601.2913 L 6715.0923 1627.1185 L 6611.783 1627.1185 Q 6482.647 1627.1185 6508.474 1704.6003 Q 6508.474 1756.2549 6456.8193 1756.2549 L 6430.992 1782.0822 L 6327.683 1782.0822 L 6224.374 1782.0822 L 5940.274 1782.0822 L 5682.001 1782.0822 L 5656.174 1807.9094 Q 5630.3467 1807.9094 5630.3467 1833.7367 L 5630.3467 1885.3912 L 5630.3467 1885.3912 Q 5604.5195 1885.3912 5578.692 1859.564 Q 5578.692 1833.7367 5527.0376 1833.7367 L 5527.0376 1833.7367 L 5475.383 1937.0459 Q 5423.7285 2014.5277 5423.7285 2040.355 L 5423.7285 2092.0095 L 5475.383 2169.4915 Q 5527.0376 2246.9731 5527.0376 2246.9731 L 5527.0376 2272.8005 L 5527.0376 2272.8005 Q 5527.0376 2298.6277 5527.0376 2298.6277 L 5552.8647 2298.6277 L 5552.8647 2298.6277 Q 5552.8647 2298.6277 5578.692 2324.455 L 5578.692 2324.455 L 5578.692 2324.455 Q 5578.692 2350.2822 5578.692 2350.2822 L 5604.5195 2350.2822 L 5604.5195 2350.2822 Q 5604.5195 2350.2822 5630.3467 2376.1096 L 5630.3467 2376.1096 L 5630.3467 2453.5913 L 5630.3467 2505.2458 L 5656.174 2505.2458 L 5682.001 2505.2458 L 5682.001 2531.0732 L 5682.001 2531.0732 L 5682.001 2556.9006 L 5682.001 2582.7278 L 5682.001 2582.7278 L 5682.001 2608.5552 L 5604.5195 2608.5552 L 5527.0376 2608.5552 L 5475.383 2582.7278 Q 5423.7285 2556.9006 5062.1465 2556.9006 Q 4700.5645 2531.0732 4726.392 2505.2458 Q 4752.219 2453.5913 4648.91 2427.7642 Q 4545.601 2401.9368 4235.674 2401.9368 L 3899.919 2401.9368 L 3822.4373 2401.9368 L 3770.7825 2401.9368 L 3770.7825 2427.7642 L 3770.7825 2453.5913 L 3822.4373 2453.5913 Q 3848.2644 2453.5913 3848.2644 2505.2458 Q 3848.2644 2531.0732 3899.919 2531.0732 L 3951.5735 2556.9006 L 3951.5735 2556.9006 L 3925.7463 2556.9006 L 3925.7463 2556.9006 L 3925.7463 2556.9006 L 3874.0918 2582.7278 L 3848.2644 2608.5552 L 3822.4373 2608.5552 Q 3770.7825 2608.5552 3770.7825 2634.3823 L 3796.6099 2660.2097 L 3770.7825 2660.2097 Q 3744.9553 2660.2097 3564.1643 2660.2097 Q 3383.3735 2660.2097 3357.5461 2686.0369 L 3357.5461 2711.8643 L 3331.7188 2711.8643 L 3331.7188 2711.8643 L 3305.8916 2737.6914 Q 3280.0642 2763.5188 3280.0642 2763.5188 L 3305.8916 2763.5188 L 3305.8916 2763.5188 L 3305.8916 2763.5188 L 3331.7188 2789.346 Q 3357.5461 2789.346 3357.5461 2815.1733 L 3357.5461 2841.0005 L 3331.7188 2841.0005 L 3331.7188 2866.828 L 3305.8916 2866.828 L 3254.237 2866.828 L 3228.4097 2866.828 Q 3202.5825 2866.828 3176.7551 2841.0005 Q 3150.928 2815.1733 3099.2734 2763.5188 Q 3047.619 2711.8643 2995.9644 2711.8643 Q 2918.4824 2711.8643 2737.6914 2608.5552 Q 2582.7278 2505.2458 2427.7642 2427.7642 L 2246.9731 2376.1096 L 2246.9731 2376.1096 Q 2246.9731 2350.2822 1911.2186 2143.664 Q 1601.2913 1937.0459 1549.6367 1859.564 L 1523.8094 1782.0822 L 1523.8094 1756.2549 Q 1497.9822 1730.4276 1497.9822 1730.4276 L 1497.9822 1730.4276 L 1497.9822 1704.6003 Q 1497.9822 1678.7731 1420.5002 1549.6367 Q 1343.0184 1420.5002 1265.5366 1420.5002 Q 1162.2275 1420.5002 619.8547 1497.9822 L 103.30911 1601.2913 L 103.30911 1601.2913 L 103.30911 1575.464 L 51.654556 1575.464 L 25.827278 1575.464 L 51.654556 1549.6367 L 77.481834 1523.8094 L 51.654556 1523.8094 L 25.827278 1523.8094 L 25.827278 1497.9822 L 51.654556 1497.9822 L 51.654556 1472.1549 L 51.654556 1420.5002 L 77.481834 1420.5002 L 103.30911 1420.5002 L 51.654556 1394.673 L 25.827278 1368.8457 L 25.827278 1368.8457 L 0.0 1368.8457 L 0.0 1368.8457 L 0.0 1368.8457 L 516.54553 1291.3639 Q 1007.26385 1213.8821 1033.0911 1213.8821 Q 1084.7457 1213.8821 1136.4003 1188.0548 L 1213.8821 1162.2275 L 1213.8821 1162.2275 L 1239.7094 1162.2275 L 1239.7094 1162.2275 L 1239.7094 1136.4003 L 1213.8821 1136.4003 L 1213.8821 1110.573 L 1213.8821 1110.573 Q 1188.0548 1110.573 1188.0548 1110.573 Q 1188.0548 1084.7457 1188.0548 1007.26385 Q 1188.0548 929.782 1162.2275 903.9547 L 1136.4003 903.9547 L 1110.573 878.12744 L 1084.7457 852.3002 L 1084.7457 852.3002 L 1084.7457 852.3002 L 1110.573 852.3002 L 1110.573 852.3002 L 1162.2275 852.3002 L 1213.8821 852.3002 L 1213.8821 852.3002 L 1239.7094 852.3002 L 1265.5366 903.9547 Q 1317.1912 955.6093 1343.0184 955.6093 Q 1394.673 955.6093 1368.8457 929.782 Q 1368.8457 903.9547 1472.1549 878.12744 Q 1549.6367 852.3002 1627.1185 826.4729 Q 1704.6003 800.6456 1833.7367 748.9911 Q 1962.8732 748.9911 1962.8732 697.3365 Q 1962.8732 697.3365 2014.5277 645.68195 Q 2092.0095 594.0274 2092.0095 594.0274 L 2117.837 594.0274 L 2117.837 594.0274 L 2117.837 594.0274 L 2117.837 568.20013 L 2117.837 568.20013 L 2117.837 542.37286 L 2117.837 542.37286 L 2117.837 542.37286 L 2117.837 542.37286 L 2117.837 516.54553 L 2117.837 516.54553 L 2117.837 490.7183 L 2117.837 490.7183 L 2117.837 490.7183 L 2117.837 490.7183 L 2117.837 464.891 L 2117.837 464.891 L 2143.664 464.891 L 2143.664 439.06372 L 2169.4915 439.06372 L 2221.146 439.06372 L 2221.146 413.23645 L 2221.146 413.23645 L 2195.3186 413.23645 L 2195.3186 387.40918 L 2066.1821 387.40918 L 1937.0459 387.40918 L 1937.0459 413.23645 L 1911.2186 439.06372 L 1911.2186 439.06372 L 1911.2186 439.06372 L 1911.2186 413.23645 L 1911.2186 413.23645 L 1885.3912 413.23645 L 1885.3912 387.40918 L 1885.3912 387.40918 L 1911.2186 387.40918 L 1911.2186 361.58188 L 1911.2186 335.7546 L 1911.2186 335.7546 L 1911.2186 335.7546 L 1911.2186 309.92734 L 1911.2186 309.92734 L 1937.0459 309.92734 L 1937.0459 284.10007 L 1962.8732 284.10007 L 1988.7004 284.10007 L 2014.5277 258.27277 L 2040.355 258.27277 L 2040.355 206.61823 Q 2040.355 180.79094 2221.146 129.13638 Q 2401.9368 77.481834 2479.4187 51.654556 L 2582.7278 51.654556 L 3073.446 25.827278 Q 3564.1643 -25.827278 3667.4734 0.0 z M 4106.537 361.58188 Q 4106.537 335.7546 4132.3643 335.7546 Q 4184.019 335.7546 4184.019 361.58188 Q 4184.019 387.40918 4132.3643 387.40918 L 4106.537 387.40918 L 4106.537 361.58188 z M 4261.501 464.891 Q 4209.846 439.06372 4261.501 439.06372 Q 4287.328 439.06372 4313.1553 464.891 Q 4313.1553 490.7183 4261.501 464.891 z M 3202.5825 2789.346 L 3202.5825 2763.5188 L 3202.5825 2763.5188 L 3202.5825 2763.5188 L 3202.5825 2763.5188 Q 3202.5825 2789.346 3202.5825 2789.346 z" svg:height="28.668278mm" draw:style-name="style-84" svg:viewBox="0.0 0.0 6715.0923 2866.828" svg:width="67.150925mm" svg:x="213.33331mm" svg:y="162.45358mm"/>
          <draw:path svg:d="M 1343.0184 0.0 L 1343.0184 0.0 L 1343.0184 0.0 Q 1317.1912 25.827278 1317.1912 25.827278 L 1317.1912 25.827278 L 1291.3639 77.481834 Q 1265.5366 129.13638 1239.7094 129.13638 L 1239.7094 154.96367 L 1239.7094 154.96367 L 1213.8821 154.96367 L 1213.8821 154.96367 L 1213.8821 154.96367 L 1213.8821 180.79094 L 1213.8821 180.79094 L 1188.0548 180.79094 L 1188.0548 206.61823 L 1188.0548 206.61823 L 1162.2275 206.61823 L 1162.2275 206.61823 L 1162.2275 206.61823 L 1162.2275 232.4455 L 1162.2275 232.4455 L 1136.4003 258.27277 L 1136.4003 284.10007 L 1213.8821 284.10007 L 1291.3639 309.92734 L 1523.8094 309.92734 Q 1782.0822 309.92734 1885.3912 232.4455 Q 1962.8732 154.96367 1988.7004 103.30911 Q 1988.7004 51.654556 2014.5277 25.827278 L 2014.5277 0.0 L 2014.5277 0.0 L 2040.355 0.0 L 2040.355 0.0 Q 2040.355 -25.827278 2092.0095 103.30911 Q 2117.837 258.27277 2350.2822 258.27277 Q 2608.5552 258.27277 2686.0369 180.79094 Q 2763.5188 103.30911 2763.5188 51.654556 Q 2763.5188 25.827278 2866.828 25.827278 L 2944.3098 0.0 L 3021.7915 0.0 L 3073.446 0.0 L 3512.5098 25.827278 Q 3951.5735 51.654556 3951.5735 25.827278 L 3977.401 25.827278 L 4003.228 25.827278 L 4029.0554 25.827278 L 4029.0554 51.654556 L 4029.0554 77.481834 L 4054.8826 77.481834 L 4080.71 103.30911 L 4184.019 129.13638 Q 4313.1553 154.96367 4313.1553 206.61823 Q 4313.1553 232.4455 4338.983 232.4455 L 4338.983 232.4455 L 4338.983 232.4455 L 4338.983 258.27277 L 4338.983 258.27277 L 4364.81 258.27277 L 4364.81 258.27277 L 4364.81 258.27277 L 4364.81 284.10007 L 4364.81 284.10007 L 4390.637 284.10007 L 4390.637 309.92734 L 4390.637 309.92734 L 4416.4644 309.92734 L 4416.4644 309.92734 L 4416.4644 309.92734 L 4442.292 335.7546 Q 4468.119 361.58188 4468.119 361.58188 L 4468.119 361.58188 L 4468.119 413.23645 L 4468.119 439.06372 L 4442.292 464.891 L 4442.292 516.54553 L 4468.119 516.54553 L 4519.7734 516.54553 L 4545.601 542.37286 Q 4571.428 568.20013 4571.428 568.20013 L 4571.428 568.20013 L 4519.7734 594.0274 L 4493.9463 594.0274 L 4493.9463 619.8547 L 4519.7734 645.68195 L 4519.7734 671.5092 L 4519.7734 697.3365 L 4493.9463 697.3365 L 4493.9463 723.16376 L 4493.9463 723.16376 L 4468.119 723.16376 L 4468.119 723.16376 L 4468.119 723.16376 L 4468.119 748.9911 L 4468.119 748.9911 L 4468.119 748.9911 L 4468.119 748.9911 L 4442.292 774.81836 L 4416.4644 826.4729 L 4416.4644 826.4729 L 4416.4644 826.4729 L 4416.4644 852.3002 L 4416.4644 852.3002 L 4390.637 826.4729 L 4364.81 800.6456 L 4364.81 800.6456 L 4364.81 774.81836 L 4364.81 774.81836 L 4364.81 774.81836 L 4338.983 774.81836 L 4338.983 774.81836 L 4313.1553 774.81836 Q 4313.1553 774.81836 4054.8826 748.9911 Q 3822.4373 723.16376 3822.4373 774.81836 Q 3796.6099 826.4729 3796.6099 774.81836 Q 3770.7825 723.16376 3589.9917 723.16376 L 3409.2007 697.3365 L 3228.4097 697.3365 Q 3073.446 671.5092 2892.655 671.5092 Q 2711.8643 671.5092 2556.9006 723.16376 L 2427.7642 774.81836 L 2427.7642 800.6456 L 2401.9368 800.6456 L 2401.9368 800.6456 L 2401.9368 826.4729 L 2401.9368 826.4729 L 2401.9368 826.4729 L 2401.9368 929.782 L 2401.9368 1007.26385 L 2376.1096 1058.9185 L 2350.2822 1110.573 L 2350.2822 1136.4003 L 2350.2822 1188.0548 L 2427.7642 1213.8821 Q 2505.2458 1239.7094 2531.0732 1239.7094 L 2531.0732 1265.5366 L 2531.0732 1317.1912 L 2556.9006 1368.8457 L 2556.9006 1394.673 L 2556.9006 1446.3275 L 2531.0732 1446.3275 L 2531.0732 1446.3275 L 2505.2458 1446.3275 L 2479.4187 1446.3275 L 2479.4187 1446.3275 L 2453.5913 1446.3275 L 2453.5913 1446.3275 L 2453.5913 1446.3275 L 2427.7642 1472.1549 L 2401.9368 1497.9822 L 2401.9368 1497.9822 L 2401.9368 1497.9822 L 2376.1096 1497.9822 Q 2376.1096 1497.9822 2246.9731 1472.1549 Q 2143.664 1446.3275 2143.664 1472.1549 Q 2143.664 1497.9822 1988.7004 1472.1549 Q 1807.9094 1446.3275 1704.6003 1420.5002 L 1601.2913 1394.673 L 1601.2913 1394.673 L 1575.464 1394.673 L 1575.464 1394.673 L 1575.464 1394.673 L 1575.464 1368.8457 L 1575.464 1368.8457 L 1601.2913 1368.8457 Q 1601.2913 1343.0184 1575.464 1343.0184 L 1549.6367 1343.0184 L 1497.9822 1317.1912 L 1446.3275 1291.3639 L 1446.3275 1291.3639 L 1446.3275 1291.3639 L 1446.3275 1291.3639 L 1472.1549 1291.3639 L 1472.1549 1291.3639 L 1472.1549 1291.3639 L 1523.8094 1265.5366 Q 1601.2913 1239.7094 1601.2913 1239.7094 Q 1627.1185 1239.7094 1627.1185 1188.0548 Q 1627.1185 1110.573 1678.7731 878.12744 L 1678.7731 671.5092 L 1704.6003 671.5092 L 1704.6003 671.5092 L 1704.6003 645.68195 L 1730.4276 645.68195 L 1730.4276 619.8547 L 1730.4276 594.0274 L 1601.2913 594.0274 Q 1472.1549 594.0274 1472.1549 645.68195 Q 1472.1549 697.3365 1343.0184 748.9911 Q 1213.8821 826.4729 1162.2275 826.4729 Q 1110.573 826.4729 1084.7457 852.3002 Q 1058.9185 878.12744 981.4366 878.12744 Q 878.12744 878.12744 774.81836 826.4729 L 645.68195 774.81836 L 645.68195 774.81836 L 645.68195 774.81836 L 645.68195 748.9911 L 645.68195 748.9911 L 619.8547 697.3365 L 619.8547 645.68195 L 645.68195 645.68195 L 671.5092 619.8547 L 697.3365 619.8547 L 723.16376 619.8547 L 723.16376 594.0274 L 697.3365 568.20013 L 697.3365 516.54553 Q 697.3365 490.7183 671.5092 387.40918 Q 671.5092 284.10007 594.0274 284.10007 Q 516.54553 258.27277 439.06372 232.4455 Q 387.40918 206.61823 387.40918 154.96367 Q 387.40918 103.30911 284.10007 180.79094 L 154.96367 258.27277 L 77.481834 258.27277 L 0.0 258.27277 L 0.0 232.4455 L 25.827278 206.61823 L 25.827278 206.61823 L 25.827278 180.79094 L 25.827278 154.96367 L 25.827278 103.30911 L 25.827278 77.481834 L 25.827278 51.654556 L 180.79094 25.827278 Q 309.92734 0.0 645.68195 103.30911 Q 955.6093 206.61823 1033.0911 180.79094 Q 1110.573 154.96367 1213.8821 77.481834 Q 1291.3639 0.0 1317.1912 0.0 Q 1343.0184 0.0 1343.0184 0.0 z" svg:height="14.979821mm" draw:style-name="style-85" svg:viewBox="0.0 0.0 4571.428 1497.9822" svg:width="45.714283mm" svg:x="172.78448mm" svg:y="125.00403mm"/>
          <draw:path svg:d="M 1213.8821 25.827278 L 1213.8821 25.827278 L 1213.8821 0.0 L 1239.7094 0.0 L 1239.7094 25.827278 Q 1265.5366 77.481834 1575.464 103.30911 Q 1859.564 129.13638 1885.3912 154.96367 Q 1885.3912 180.79094 1911.2186 180.79094 Q 1937.0459 180.79094 1962.8732 206.61823 L 1988.7004 206.61823 L 1988.7004 206.61823 Q 1988.7004 232.4455 1937.0459 232.4455 Q 1885.3912 232.4455 1885.3912 258.27277 Q 1885.3912 284.10007 1756.2549 284.10007 L 1652.9458 284.10007 L 1652.9458 309.92734 L 1652.9458 309.92734 L 1678.7731 309.92734 L 1678.7731 335.7546 L 1678.7731 335.7546 L 1704.6003 335.7546 L 1704.6003 335.7546 L 1704.6003 361.58188 L 1704.6003 387.40918 L 1704.6003 413.23645 L 1704.6003 439.06372 L 1704.6003 439.06372 L 1678.7731 439.06372 L 1678.7731 439.06372 L 1652.9458 464.891 L 1601.2913 490.7183 L 1601.2913 490.7183 L 1601.2913 490.7183 L 1575.464 490.7183 L 1575.464 490.7183 L 1704.6003 542.37286 Q 1807.9094 542.37286 1833.7367 568.20013 L 1859.564 594.0274 L 1911.2186 594.0274 L 1937.0459 594.0274 L 1859.564 619.8547 Q 1782.0822 645.68195 1807.9094 645.68195 Q 1833.7367 645.68195 1833.7367 671.5092 Q 1859.564 697.3365 1833.7367 723.16376 L 1807.9094 748.9911 L 1782.0822 748.9911 L 1756.2549 748.9911 L 1756.2549 774.81836 L 1756.2549 774.81836 L 1704.6003 774.81836 Q 1652.9458 748.9911 1601.2913 723.16376 Q 1549.6367 697.3365 1394.673 671.5092 Q 1239.7094 645.68195 1084.7457 619.8547 Q 929.782 594.0274 929.782 568.20013 Q 955.6093 542.37286 774.81836 542.37286 Q 619.8547 542.37286 439.06372 542.37286 Q 258.27277 516.54553 258.27277 490.7183 Q 258.27277 464.891 129.13638 464.891 L 0.0 490.7183 L 0.0 464.891 L 0.0 464.891 L 51.654556 464.891 L 77.481834 439.06372 L 77.481834 439.06372 L 103.30911 439.06372 L 103.30911 439.06372 L 103.30911 413.23645 L 77.481834 413.23645 L 77.481834 387.40918 L 77.481834 387.40918 L 51.654556 387.40918 L 51.654556 387.40918 L 51.654556 387.40918 L 77.481834 361.58188 L 103.30911 361.58188 L 103.30911 335.7546 Q 103.30911 309.92734 77.481834 284.10007 Q 77.481834 258.27277 103.30911 258.27277 Q 154.96367 258.27277 154.96367 232.4455 L 154.96367 206.61823 L 180.79094 206.61823 Q 206.61823 180.79094 258.27277 180.79094 L 284.10007 180.79094 L 309.92734 180.79094 L 335.7546 180.79094 L 335.7546 154.96367 L 361.58188 154.96367 L 361.58188 154.96367 Q 361.58188 129.13638 309.92734 129.13638 L 232.4455 129.13638 L 258.27277 103.30911 L 284.10007 77.481834 L 413.23645 77.481834 Q 568.20013 77.481834 723.16376 77.481834 L 852.3002 77.481834 L 852.3002 77.481834 L 826.4729 103.30911 L 826.4729 103.30911 L 826.4729 129.13638 L 774.81836 129.13638 L 697.3365 129.13638 L 697.3365 154.96367 L 671.5092 154.96367 L 671.5092 154.96367 L 671.5092 180.79094 L 697.3365 180.79094 L 723.16376 180.79094 L 748.9911 206.61823 L 774.81836 232.4455 L 826.4729 232.4455 L 878.12744 232.4455 L 1033.0911 206.61823 L 1188.0548 206.61823 L 1188.0548 180.79094 Q 1188.0548 154.96367 1136.4003 129.13638 L 1084.7457 77.481834 L 1110.573 77.481834 L 1136.4003 77.481834 L 1162.2275 51.654556 L 1188.0548 25.827278 L 1188.0548 25.827278 L 1188.0548 25.827278 L 1213.8821 25.827278 z" svg:height="7.7481833mm" draw:style-name="style-86" svg:viewBox="0.0 0.0 1988.7004 774.81836" svg:width="19.887005mm" svg:x="278.9346mm" svg:y="96.852295mm"/>
          <draw:path svg:d="M 1058.9185 51.654556 L 1188.0548 0.0 L 1394.673 0.0 Q 1627.1185 25.827278 1627.1185 51.654556 Q 1627.1185 77.481834 1756.2549 77.481834 Q 1859.564 77.481834 1859.564 103.30911 Q 1885.3912 154.96367 1937.0459 154.96367 Q 1988.7004 154.96367 2014.5277 103.30911 Q 2040.355 103.30911 2092.0095 103.30911 Q 2143.664 103.30911 2221.146 180.79094 Q 2272.8005 258.27277 2324.455 258.27277 Q 2376.1096 258.27277 2376.1096 232.4455 Q 2401.9368 206.61823 2453.5913 180.79094 Q 2505.2458 180.79094 2505.2458 206.61823 Q 2505.2458 258.27277 2582.7278 258.27277 Q 2686.0369 284.10007 2686.0369 258.27277 Q 2686.0369 232.4455 2737.6914 309.92734 Q 2789.346 361.58188 2815.1733 413.23645 Q 2841.0005 439.06372 2918.4824 439.06372 Q 3021.7915 464.891 3099.2734 439.06372 L 3150.928 439.06372 L 3150.928 439.06372 L 3150.928 464.891 L 3125.1006 464.891 L 3099.2734 464.891 L 3073.446 490.7183 L 3047.619 516.54553 L 3047.619 516.54553 L 3047.619 516.54553 L 3021.7915 516.54553 L 3021.7915 516.54553 L 3021.7915 542.37286 L 3047.619 542.37286 L 3047.619 542.37286 L 3047.619 568.20013 L 3047.619 568.20013 L 3047.619 568.20013 L 3021.7915 594.0274 L 3021.7915 619.8547 L 2970.137 619.8547 Q 2918.4824 619.8547 2815.1733 671.5092 L 2711.8643 671.5092 L 2686.0369 697.3365 L 2660.2097 723.16376 L 2660.2097 723.16376 L 2686.0369 723.16376 L 2686.0369 723.16376 L 2686.0369 723.16376 L 2763.5188 748.9911 L 2841.0005 748.9911 L 2841.0005 774.81836 L 2841.0005 800.6456 L 2841.0005 800.6456 L 2841.0005 800.6456 L 2815.1733 800.6456 L 2815.1733 826.4729 L 2815.1733 826.4729 L 2841.0005 826.4729 L 2841.0005 826.4729 L 2841.0005 826.4729 L 2815.1733 852.3002 L 2789.346 878.12744 L 2686.0369 878.12744 Q 2608.5552 878.12744 2479.4187 929.782 L 2376.1096 981.4366 L 2350.2822 981.4366 Q 2324.455 981.4366 2324.455 1033.0911 Q 2324.455 1058.9185 2376.1096 1058.9185 Q 2401.9368 1058.9185 2401.9368 1084.7457 L 2376.1096 1110.573 L 2376.1096 1136.4003 L 2376.1096 1136.4003 L 2350.2822 1136.4003 L 2324.455 1136.4003 L 2324.455 1162.2275 L 2324.455 1162.2275 L 2298.6277 1162.2275 L 2298.6277 1188.0548 L 2272.8005 1188.0548 Q 2272.8005 1188.0548 2221.146 1136.4003 Q 2195.3186 1136.4003 2066.1821 1136.4003 L 1937.0459 1136.4003 L 1937.0459 1188.0548 Q 1937.0459 1188.0548 1962.8732 1213.8821 Q 1988.7004 1213.8821 1988.7004 1239.7094 L 1962.8732 1291.3639 L 1962.8732 1291.3639 L 1962.8732 1291.3639 L 1962.8732 1291.3639 L 1962.8732 1265.5366 L 1937.0459 1265.5366 L 1937.0459 1239.7094 L 1833.7367 1239.7094 Q 1730.4276 1239.7094 1756.2549 1213.8821 Q 1756.2549 1188.0548 1652.9458 1188.0548 L 1549.6367 1162.2275 L 1549.6367 1162.2275 Q 1549.6367 1136.4003 1575.464 1136.4003 Q 1601.2913 1136.4003 1394.673 1136.4003 Q 1162.2275 1136.4003 903.9547 1162.2275 L 645.68195 1188.0548 L 619.8547 1213.8821 L 568.20013 1239.7094 L 568.20013 1239.7094 L 568.20013 1239.7094 L 542.37286 1239.7094 L 542.37286 1239.7094 L 568.20013 1265.5366 L 568.20013 1265.5366 L 568.20013 1291.3639 Q 542.37286 1291.3639 464.891 1317.1912 Q 387.40918 1317.1912 387.40918 1291.3639 Q 387.40918 1265.5366 284.10007 1291.3639 Q 154.96367 1317.1912 129.13638 1317.1912 Q 103.30911 1317.1912 77.481834 1343.0184 L 77.481834 1368.8457 L 51.654556 1368.8457 L 25.827278 1368.8457 L 25.827278 1343.0184 L 0.0 1317.1912 L 0.0 1317.1912 L 0.0 1317.1912 L 0.0 1084.7457 L 0.0 826.4729 L 0.0 826.4729 Q 25.827278 826.4729 51.654556 774.81836 Q 103.30911 748.9911 129.13638 723.16376 Q 154.96367 671.5092 103.30911 671.5092 Q 51.654556 619.8547 51.654556 594.0274 L 51.654556 568.20013 L 25.827278 542.37286 L 25.827278 516.54553 L 51.654556 516.54553 L 51.654556 516.54553 L 51.654556 490.7183 L 51.654556 490.7183 L 51.654556 490.7183 L 77.481834 464.891 L 77.481834 464.891 L 77.481834 464.891 L 129.13638 464.891 Q 180.79094 464.891 206.61823 490.7183 Q 232.4455 490.7183 232.4455 464.891 Q 258.27277 439.06372 361.58188 413.23645 Q 490.7183 361.58188 490.7183 335.7546 Q 490.7183 309.92734 671.5092 309.92734 Q 852.3002 309.92734 826.4729 284.10007 Q 774.81836 258.27277 774.81836 232.4455 Q 800.6456 206.61823 878.12744 206.61823 Q 929.782 180.79094 929.782 129.13638 Q 929.782 77.481834 1058.9185 51.654556 z M 1420.5002 51.654556 Q 1497.9822 25.827278 1497.9822 51.654556 Q 1497.9822 103.30911 1446.3275 103.30911 Q 1368.8457 103.30911 1368.8457 77.481834 Q 1368.8457 51.654556 1420.5002 51.654556 z M 2092.0095 180.79094 Q 2117.837 180.79094 2117.837 180.79094 Q 2117.837 206.61823 2117.837 206.61823 Q 2092.0095 206.61823 2092.0095 180.79094 z" svg:height="13.6884575mm" draw:style-name="style-87" svg:viewBox="0.0 0.0 3150.928 1368.8457" svg:width="31.50928mm" svg:x="0.0mm" svg:y="67.150925mm"/>
          <draw:path svg:d="M 1110.573 0.0 L 1110.573 0.0 L 1188.0548 0.0 Q 1265.5366 0.0 1420.5002 25.827278 Q 1575.464 51.654556 1601.2913 51.654556 L 1627.1185 51.654556 L 1859.564 51.654556 Q 2092.0095 51.654556 2169.4915 77.481834 Q 2246.9731 103.30911 2246.9731 77.481834 Q 2246.9731 51.654556 2324.455 51.654556 Q 2401.9368 25.827278 2401.9368 51.654556 Q 2376.1096 103.30911 2427.7642 103.30911 Q 2479.4187 154.96367 2556.9006 154.96367 L 2634.3823 154.96367 L 2634.3823 154.96367 L 2608.5552 180.79094 L 2608.5552 180.79094 L 2608.5552 206.61823 L 2608.5552 206.61823 L 2608.5552 206.61823 L 2634.3823 232.4455 Q 2634.3823 258.27277 2608.5552 284.10007 L 2582.7278 309.92734 L 2582.7278 309.92734 L 2556.9006 309.92734 L 2556.9006 309.92734 L 2556.9006 309.92734 L 2608.5552 361.58188 Q 2660.2097 387.40918 2737.6914 464.891 Q 2789.346 516.54553 2815.1733 516.54553 Q 2866.828 516.54553 2866.828 542.37286 L 2866.828 542.37286 L 2866.828 568.20013 L 2866.828 568.20013 L 2866.828 568.20013 Q 2866.828 594.0274 2841.0005 619.8547 Q 2841.0005 645.68195 2815.1733 645.68195 L 2789.346 619.8547 L 2789.346 619.8547 L 2763.5188 619.8547 L 2763.5188 619.8547 L 2763.5188 619.8547 L 2711.8643 645.68195 L 2686.0369 671.5092 L 2660.2097 671.5092 L 2634.3823 671.5092 L 2660.2097 697.3365 L 2686.0369 697.3365 L 2686.0369 723.16376 L 2711.8643 748.9911 L 2711.8643 748.9911 L 2711.8643 774.81836 L 2711.8643 774.81836 L 2711.8643 774.81836 L 2763.5188 774.81836 Q 2815.1733 800.6456 2815.1733 826.4729 Q 2815.1733 852.3002 2841.0005 852.3002 L 2841.0005 878.12744 L 2841.0005 878.12744 L 2866.828 878.12744 L 2866.828 878.12744 L 2866.828 903.9547 L 2841.0005 903.9547 L 2841.0005 929.782 L 2841.0005 929.782 L 2815.1733 929.782 L 2815.1733 929.782 L 2815.1733 929.782 L 2815.1733 955.6093 L 2815.1733 955.6093 L 2841.0005 981.4366 L 2841.0005 981.4366 L 2841.0005 981.4366 L 2841.0005 981.4366 L 2815.1733 1007.26385 L 2789.346 1007.26385 L 2763.5188 1007.26385 L 2763.5188 1033.0911 L 2763.5188 1033.0911 L 2763.5188 1033.0911 L 2711.8643 1033.0911 Q 2686.0369 1033.0911 2608.5552 981.4366 Q 2556.9006 981.4366 2376.1096 981.4366 Q 2195.3186 1007.26385 2221.146 1033.0911 L 2272.8005 1084.7457 L 2246.9731 1084.7457 Q 2221.146 1084.7457 2117.837 1084.7457 Q 2014.5277 1084.7457 1988.7004 1136.4003 Q 1962.8732 1188.0548 1988.7004 1188.0548 Q 2014.5277 1188.0548 1988.7004 1213.8821 L 1937.0459 1239.7094 L 1911.2186 1239.7094 Q 1885.3912 1239.7094 1885.3912 1265.5366 Q 1885.3912 1291.3639 1730.4276 1317.1912 Q 1575.464 1343.0184 1575.464 1368.8457 Q 1575.464 1394.673 1472.1549 1446.3275 L 1368.8457 1472.1549 L 1317.1912 1472.1549 Q 1291.3639 1446.3275 1291.3639 1446.3275 Q 1291.3639 1394.673 1162.2275 1368.8457 L 1058.9185 1343.0184 L 1058.9185 1317.1912 Q 1058.9185 1291.3639 800.6456 1291.3639 L 542.37286 1291.3639 L 516.54553 1291.3639 Q 490.7183 1291.3639 361.58188 1265.5366 L 232.4455 1265.5366 L 232.4455 1265.5366 Q 232.4455 1239.7094 180.79094 1239.7094 L 154.96367 1239.7094 L 154.96367 1213.8821 Q 154.96367 1188.0548 129.13638 1188.0548 L 77.481834 1188.0548 L 77.481834 1162.2275 L 77.481834 1162.2275 L 103.30911 1162.2275 L 103.30911 1136.4003 L 51.654556 1136.4003 L 1.8189894E-12 1136.4003 L 1.8189894E-12 1110.573 L 25.827278 1110.573 L 25.827278 1084.7457 L 25.827278 1058.9185 L 77.481834 1058.9185 L 154.96367 1033.0911 L 154.96367 1033.0911 L 180.79094 1033.0911 L 180.79094 1033.0911 L 180.79094 1033.0911 L 129.13638 1007.26385 L 51.654556 1007.26385 L 51.654556 981.4366 L 51.654556 955.6093 L 180.79094 955.6093 L 335.7546 929.782 L 309.92734 929.782 L 284.10007 929.782 L 284.10007 903.9547 L 284.10007 903.9547 L 258.27277 903.9547 L 258.27277 878.12744 L 258.27277 878.12744 L 232.4455 878.12744 L 232.4455 878.12744 Q 232.4455 878.12744 258.27277 826.4729 L 284.10007 826.4729 L 232.4455 800.6456 Q 154.96367 774.81836 154.96367 774.81836 L 154.96367 774.81836 L 180.79094 774.81836 Q 206.61823 774.81836 206.61823 723.16376 Q 180.79094 671.5092 129.13638 594.0274 L 77.481834 516.54553 L 77.481834 516.54553 L 77.481834 516.54553 L 77.481834 490.7183 Q 77.481834 490.7183 77.481834 464.891 L 77.481834 439.06372 L 77.481834 439.06372 L 77.481834 413.23645 L 77.481834 413.23645 L 77.481834 413.23645 L 51.654556 413.23645 L 51.654556 413.23645 L 51.654556 387.40918 L 51.654556 387.40918 L 51.654556 361.58188 L 51.654556 335.7546 L 77.481834 335.7546 L 103.30911 361.58188 L 103.30911 361.58188 L 129.13638 361.58188 L 129.13638 361.58188 L 129.13638 361.58188 L 232.4455 361.58188 Q 335.7546 361.58188 387.40918 309.92734 Q 439.06372 284.10007 439.06372 309.92734 Q 439.06372 361.58188 464.891 335.7546 Q 490.7183 309.92734 516.54553 284.10007 Q 516.54553 258.27277 748.9911 284.10007 Q 955.6093 284.10007 955.6093 258.27277 Q 981.4366 258.27277 1007.26385 232.4455 Q 1058.9185 206.61823 1084.7457 103.30911 Q 1110.573 0.0 1110.573 0.0 z" svg:height="14.721548mm" draw:style-name="style-88" svg:viewBox="0.0 0.0 2866.828 1472.1549" svg:width="28.668278mm" svg:x="100.98466mm" svg:y="67.150925mm"/>
          <draw:path svg:d="M 723.16376 103.30911 L 748.9911 103.30911 L 774.81836 103.30911 L 800.6456 129.13638 L 826.4729 129.13638 L 852.3002 129.13638 L 852.3002 154.96367 L 878.12744 154.96367 L 878.12744 180.79094 L 878.12744 180.79094 L 903.9547 232.4455 Q 929.782 258.27277 955.6093 284.10007 Q 981.4366 335.7546 981.4366 413.23645 L 981.4366 490.7183 L 955.6093 542.37286 L 955.6093 594.0274 L 1033.0911 594.0274 L 1110.573 594.0274 L 1136.4003 594.0274 Q 1162.2275 594.0274 1136.4003 619.8547 L 1110.573 645.68195 L 1162.2275 645.68195 Q 1188.0548 671.5092 1188.0548 671.5092 Q 1188.0548 697.3365 1188.0548 697.3365 L 1188.0548 697.3365 L 1162.2275 800.6456 Q 1162.2275 878.12744 1188.0548 903.9547 Q 1188.0548 903.9547 1188.0548 903.9547 L 1188.0548 903.9547 L 1188.0548 929.782 L 1188.0548 929.782 L 1136.4003 929.782 L 1058.9185 955.6093 L 1058.9185 955.6093 L 1033.0911 955.6093 L 1033.0911 955.6093 L 1033.0911 955.6093 L 1033.0911 981.4366 L 1033.0911 981.4366 L 1058.9185 981.4366 L 1058.9185 1007.26385 L 1084.7457 1007.26385 L 1110.573 1007.26385 L 1058.9185 1033.0911 L 1007.26385 1058.9185 L 981.4366 1058.9185 L 955.6093 1058.9185 L 955.6093 1084.7457 L 981.4366 1084.7457 L 981.4366 1110.573 Q 1007.26385 1162.2275 1084.7457 1213.8821 Q 1136.4003 1265.5366 1136.4003 1265.5366 L 1136.4003 1265.5366 L 1162.2275 1265.5366 L 1162.2275 1265.5366 L 1162.2275 1291.3639 L 1188.0548 1291.3639 L 1188.0548 1291.3639 L 1188.0548 1317.1912 L 1188.0548 1317.1912 L 1188.0548 1317.1912 L 1213.8821 1317.1912 L 1213.8821 1317.1912 L 1188.0548 1317.1912 L 1136.4003 1317.1912 L 1136.4003 1317.1912 L 1136.4003 1317.1912 L 1110.573 1343.0184 L 1110.573 1368.8457 L 1033.0911 1368.8457 Q 955.6093 1368.8457 929.782 1368.8457 Q 903.9547 1368.8457 903.9547 1343.0184 Q 878.12744 1317.1912 800.6456 1317.1912 L 697.3365 1317.1912 L 723.16376 1343.0184 Q 723.16376 1368.8457 748.9911 1368.8457 Q 774.81836 1368.8457 774.81836 1394.673 Q 748.9911 1420.5002 723.16376 1420.5002 Q 697.3365 1420.5002 697.3365 1420.5002 L 671.5092 1420.5002 L 671.5092 1420.5002 Q 671.5092 1420.5002 671.5092 1394.673 Q 645.68195 1368.8457 619.8547 1394.673 Q 619.8547 1420.5002 568.20013 1420.5002 Q 490.7183 1420.5002 464.891 1368.8457 Q 464.891 1343.0184 335.7546 1368.8457 Q 206.61823 1420.5002 206.61823 1394.673 L 180.79094 1368.8457 L 180.79094 1368.8457 L 154.96367 1343.0184 L 154.96367 1343.0184 L 154.96367 1343.0184 L 154.96367 1343.0184 L 154.96367 1317.1912 L 103.30911 1317.1912 L 51.654556 1317.1912 L 51.654556 1317.1912 L 51.654556 1291.3639 L 25.827278 1291.3639 L 25.827278 1291.3639 L 25.827278 1265.5366 L 3.6379788E-12 1265.5366 L 3.6379788E-12 1265.5366 L 3.6379788E-12 1265.5366 L 3.6379788E-12 1265.5366 L 3.6379788E-12 1265.5366 L 3.6379788E-12 1239.7094 L 3.6379788E-12 1239.7094 L 25.827278 1239.7094 L 25.827278 1213.8821 L 51.654556 1213.8821 L 103.30911 1213.8821 L 103.30911 1239.7094 L 103.30911 1239.7094 L 129.13638 1239.7094 L 129.13638 1213.8821 L 129.13638 1213.8821 L 154.96367 1213.8821 L 154.96367 1188.0548 L 154.96367 1162.2275 L 258.27277 1136.4003 Q 387.40918 1110.573 413.23645 1110.573 L 439.06372 1110.573 L 516.54553 1110.573 L 568.20013 1110.573 L 568.20013 1084.7457 L 568.20013 1084.7457 L 542.37286 1084.7457 L 542.37286 1058.9185 L 490.7183 1058.9185 L 439.06372 1058.9185 L 439.06372 1007.26385 Q 439.06372 981.4366 361.58188 955.6093 L 284.10007 955.6093 L 284.10007 929.782 L 258.27277 929.782 L 258.27277 929.782 L 258.27277 903.9547 L 258.27277 903.9547 L 258.27277 903.9547 L 232.4455 852.3002 L 232.4455 800.6456 L 258.27277 800.6456 Q 284.10007 800.6456 335.7546 774.81836 Q 387.40918 748.9911 387.40918 723.16376 Q 361.58188 697.3365 387.40918 645.68195 Q 413.23645 594.0274 361.58188 542.37286 Q 309.92734 516.54553 309.92734 413.23645 Q 309.92734 309.92734 361.58188 284.10007 Q 413.23645 258.27277 439.06372 232.4455 Q 464.891 206.61823 464.891 154.96367 Q 464.891 103.30911 490.7183 103.30911 Q 542.37286 129.13638 568.20013 77.481834 L 568.20013 25.827278 L 594.0274 0.0 Q 619.8547 -25.827278 671.5092 25.827278 Q 697.3365 103.30911 723.16376 103.30911 z M 619.8547 439.06372 Q 619.8547 335.7546 645.68195 309.92734 Q 671.5092 284.10007 748.9911 284.10007 Q 826.4729 309.92734 826.4729 413.23645 Q 826.4729 516.54553 800.6456 542.37286 Q 774.81836 594.0274 697.3365 568.20013 Q 619.8547 542.37286 619.8547 439.06372 z" svg:height="14.205003mm" draw:style-name="style-89" svg:viewBox="0.0 0.0 1213.8821 1420.5002" svg:width="12.138821mm" svg:x="234.51169mm" svg:y="126.29539mm"/>
          <draw:path svg:d="M 77.481834 0.0 L 103.30911 0.0 L 103.30911 0.0 L 103.30911 25.827278 L 258.27277 0.0 Q 413.23645 0.0 413.23645 25.827278 Q 413.23645 51.654556 568.20013 77.481834 Q 723.16376 77.481834 878.12744 77.481834 Q 1058.9185 77.481834 1033.0911 103.30911 Q 1033.0911 129.13638 1188.0548 154.96367 Q 1343.0184 180.79094 1497.9822 206.61823 Q 1652.9458 232.4455 1704.6003 258.27277 Q 1756.2549 284.10007 1807.9094 309.92734 L 1859.564 309.92734 L 1859.564 309.92734 L 1859.564 335.7546 L 1911.2186 335.7546 L 1937.0459 335.7546 L 1937.0459 361.58188 L 1962.8732 361.58188 L 1962.8732 387.40918 L 1962.8732 387.40918 L 1911.2186 387.40918 Q 1885.3912 387.40918 1756.2549 387.40918 Q 1627.1185 387.40918 1627.1185 413.23645 Q 1601.2913 439.06372 1575.464 439.06372 Q 1523.8094 464.891 1523.8094 490.7183 Q 1523.8094 516.54553 1265.5366 542.37286 L 1007.26385 594.0274 L 1007.26385 594.0274 L 981.4366 594.0274 L 981.4366 594.0274 L 981.4366 594.0274 L 1033.0911 619.8547 L 1084.7457 645.68195 L 1084.7457 645.68195 L 1084.7457 645.68195 L 1033.0911 645.68195 Q 981.4366 645.68195 955.6093 645.68195 Q 929.782 645.68195 929.782 619.8547 Q 903.9547 594.0274 852.3002 594.0274 Q 800.6456 594.0274 774.81836 645.68195 Q 774.81836 671.5092 619.8547 697.3365 L 464.891 697.3365 L 464.891 697.3365 L 464.891 697.3365 L 439.06372 645.68195 L 439.06372 619.8547 L 413.23645 619.8547 Q 361.58188 594.0274 309.92734 594.0274 Q 284.10007 542.37286 309.92734 542.37286 Q 309.92734 516.54553 258.27277 516.54553 L 206.61823 490.7183 L 206.61823 490.7183 L 206.61823 490.7183 L 180.79094 490.7183 L 180.79094 490.7183 L 154.96367 464.891 L 103.30911 439.06372 L 103.30911 439.06372 L 103.30911 439.06372 L 103.30911 413.23645 L 103.30911 387.40918 L 129.13638 387.40918 L 129.13638 387.40918 L 206.61823 361.58188 Q 284.10007 335.7546 335.7546 335.7546 L 387.40918 335.7546 L 387.40918 309.92734 L 361.58188 309.92734 L 361.58188 258.27277 L 361.58188 206.61823 L 335.7546 206.61823 L 335.7546 180.79094 L 309.92734 180.79094 L 284.10007 180.79094 L 284.10007 206.61823 Q 258.27277 206.61823 258.27277 206.61823 Q 258.27277 180.79094 206.61823 180.79094 L 180.79094 180.79094 L 129.13638 180.79094 L 77.481834 180.79094 L 77.481834 154.96367 L 51.654556 129.13638 L 51.654556 129.13638 L 51.654556 129.13638 L 25.827278 103.30911 L 3.6379788E-12 103.30911 L 25.827278 77.481834 Q 51.654556 51.654556 51.654556 25.827278 L 51.654556 25.827278 L 51.654556 25.827278 Q 51.654556 25.827278 77.481834 0.0 z" svg:height="6.973365mm" draw:style-name="style-90" svg:viewBox="0.0 0.0 1962.8732 697.3365" svg:width="19.62873mm" svg:x="277.90152mm" svg:y="101.501205mm"/>
          <draw:path svg:d="M 981.4366 0.0 L 981.4366 0.0 L 1033.0911 0.0 Q 1084.7457 0.0 1136.4003 0.0 L 1188.0548 0.0 L 1188.0548 0.0 L 1188.0548 25.827278 L 1188.0548 51.654556 L 1188.0548 77.481834 L 1188.0548 77.481834 L 1188.0548 103.30911 L 1188.0548 103.30911 L 1188.0548 103.30911 L 1213.8821 103.30911 L 1213.8821 103.30911 L 1188.0548 129.13638 L 1162.2275 129.13638 L 1033.0911 129.13638 Q 903.9547 103.30911 748.9911 129.13638 L 594.0274 154.96367 L 619.8547 154.96367 Q 671.5092 206.61823 645.68195 206.61823 Q 619.8547 206.61823 619.8547 232.4455 Q 619.8547 258.27277 645.68195 258.27277 L 671.5092 258.27277 L 878.12744 284.10007 L 1084.7457 284.10007 L 1084.7457 284.10007 L 1084.7457 309.92734 L 1291.3639 284.10007 Q 1523.8094 258.27277 1549.6367 258.27277 Q 1549.6367 258.27277 1833.7367 284.10007 L 2117.837 284.10007 L 2117.837 309.92734 L 2117.837 309.92734 L 2092.0095 309.92734 L 2092.0095 309.92734 L 2092.0095 335.7546 L 2117.837 335.7546 L 2117.837 361.58188 L 2117.837 361.58188 L 2092.0095 361.58188 L 2092.0095 361.58188 L 2066.1821 387.40918 L 2040.355 413.23645 L 2169.4915 413.23645 Q 2272.8005 464.891 2272.8005 464.891 Q 2298.6277 464.891 2376.1096 464.891 L 2453.5913 464.891 L 2453.5913 490.7183 L 2427.7642 490.7183 L 2427.7642 490.7183 L 2427.7642 516.54553 L 2427.7642 516.54553 L 2427.7642 516.54553 L 2401.9368 516.54553 L 2401.9368 516.54553 L 2401.9368 542.37286 L 2376.1096 542.37286 L 2376.1096 542.37286 L 2376.1096 568.20013 L 2324.455 568.20013 Q 2246.9731 568.20013 2246.9731 594.0274 Q 2246.9731 619.8547 2221.146 619.8547 L 2169.4915 619.8547 L 2169.4915 645.68195 Q 2143.664 671.5092 2221.146 697.3365 L 2272.8005 723.16376 L 2272.8005 723.16376 L 2272.8005 723.16376 L 2246.9731 723.16376 L 2246.9731 723.16376 L 2246.9731 748.9911 L 2221.146 748.9911 L 2221.146 748.9911 L 2221.146 774.81836 L 2117.837 774.81836 L 1988.7004 774.81836 L 1885.3912 774.81836 Q 1782.0822 774.81836 1807.9094 748.9911 Q 1833.7367 723.16376 1549.6367 671.5092 L 1239.7094 619.8547 L 1188.0548 645.68195 Q 1162.2275 671.5092 1188.0548 723.16376 Q 1239.7094 774.81836 1136.4003 774.81836 L 1033.0911 800.6456 L 1033.0911 800.6456 Q 1007.26385 774.81836 878.12744 619.8547 Q 723.16376 464.891 413.23645 439.06372 L 103.30911 413.23645 L 103.30911 387.40918 L 103.30911 387.40918 L 77.481834 361.58188 L 77.481834 335.7546 L 103.30911 335.7546 L 154.96367 309.92734 L 103.30911 309.92734 L 51.654556 309.92734 L 51.654556 309.92734 L 51.654556 284.10007 L 25.827278 284.10007 L 25.827278 258.27277 L 25.827278 258.27277 L 1.8189894E-12 258.27277 L 1.8189894E-12 232.4455 L 1.8189894E-12 206.61823 L 25.827278 206.61823 L 51.654556 206.61823 L 180.79094 180.79094 Q 309.92734 154.96367 309.92734 129.13638 Q 309.92734 103.30911 413.23645 77.481834 Q 490.7183 51.654556 490.7183 25.827278 Q 490.7183 0.0 671.5092 25.827278 Q 852.3002 51.654556 929.782 25.827278 Q 981.4366 0.0 981.4366 0.0 z" svg:height="8.006456mm" draw:style-name="style-91" svg:viewBox="0.0 0.0 2453.5913 800.6456" svg:width="24.535913mm" svg:x="155.99677mm" svg:y="83.68038mm"/>
          <draw:path svg:d="M 542.37286 0.0 L 568.20013 0.0 L 568.20013 0.0 Q 568.20013 0.0 568.20013 25.827278 L 568.20013 51.654556 L 929.782 51.654556 Q 1291.3639 25.827278 1291.3639 51.654556 Q 1291.3639 103.30911 1239.7094 103.30911 Q 1162.2275 103.30911 1162.2275 129.13638 Q 1162.2275 154.96367 1239.7094 154.96367 L 1317.1912 154.96367 L 1317.1912 154.96367 L 1317.1912 154.96367 L 1368.8457 180.79094 L 1420.5002 206.61823 L 1446.3275 206.61823 Q 1472.1549 206.61823 1472.1549 232.4455 L 1446.3275 232.4455 L 1446.3275 232.4455 L 1446.3275 258.27277 L 1446.3275 258.27277 L 1446.3275 258.27277 L 1472.1549 258.27277 L 1472.1549 258.27277 L 1575.464 284.10007 Q 1678.7731 309.92734 1859.564 335.7546 Q 2014.5277 361.58188 2014.5277 335.7546 Q 2014.5277 309.92734 2117.837 335.7546 Q 2246.9731 361.58188 2246.9731 361.58188 L 2272.8005 361.58188 L 2272.8005 361.58188 L 2272.8005 361.58188 L 2298.6277 335.7546 L 2324.455 309.92734 L 2324.455 309.92734 L 2324.455 309.92734 L 2350.2822 309.92734 L 2350.2822 309.92734 L 2376.1096 309.92734 L 2401.9368 309.92734 L 2401.9368 309.92734 L 2427.7642 309.92734 L 2427.7642 258.27277 L 2427.7642 232.4455 L 2401.9368 180.79094 L 2401.9368 129.13638 L 2479.4187 154.96367 Q 2531.0732 206.61823 2582.7278 154.96367 Q 2660.2097 154.96367 2763.5188 154.96367 Q 2866.828 154.96367 3047.619 154.96367 Q 3228.4097 154.96367 3280.0642 154.96367 L 3331.7188 154.96367 L 3331.7188 154.96367 L 3331.7188 154.96367 L 3383.3735 180.79094 L 3435.028 180.79094 L 3435.028 206.61823 L 3460.8552 232.4455 L 3460.8552 206.61823 Q 3460.8552 206.61823 3460.8552 258.27277 Q 3460.8552 309.92734 3460.8552 335.7546 Q 3486.6826 361.58188 3512.5098 387.40918 Q 3512.5098 387.40918 3538.3372 361.58188 Q 3564.1643 361.58188 3589.9917 361.58188 L 3615.8188 361.58188 L 3589.9917 387.40918 L 3564.1643 413.23645 L 3589.9917 413.23645 L 3615.8188 413.23645 L 3615.8188 439.06372 L 3615.8188 439.06372 L 3615.8188 464.891 L 3615.8188 490.7183 L 3615.8188 490.7183 L 3615.8188 516.54553 L 3564.1643 516.54553 Q 3538.3372 516.54553 3512.5098 542.37286 Q 3512.5098 568.20013 3409.2007 568.20013 Q 3305.8916 619.8547 3254.237 645.68195 Q 3176.7551 671.5092 3150.928 748.9911 Q 3150.928 826.4729 3125.1006 826.4729 Q 3099.2734 826.4729 3099.2734 852.3002 Q 3099.2734 878.12744 3073.446 852.3002 Q 3047.619 826.4729 3021.7915 852.3002 L 2995.9644 878.12744 L 2995.9644 903.9547 L 2995.9644 903.9547 L 3021.7915 929.782 Q 3021.7915 955.6093 2995.9644 955.6093 L 2944.3098 981.4366 L 2944.3098 981.4366 Q 2970.137 981.4366 2995.9644 981.4366 L 3047.619 981.4366 L 3047.619 981.4366 L 3047.619 981.4366 L 3073.446 981.4366 L 3073.446 981.4366 L 3073.446 1007.26385 L 3099.2734 1007.26385 L 3099.2734 1033.0911 L 3099.2734 1058.9185 L 3073.446 1058.9185 L 3073.446 1033.0911 L 3047.619 1033.0911 Q 3021.7915 1033.0911 2970.137 1033.0911 Q 2918.4824 1033.0911 2918.4824 1110.573 Q 2892.655 1188.0548 2841.0005 1213.8821 Q 2789.346 1239.7094 2841.0005 1239.7094 Q 2892.655 1239.7094 2841.0005 1265.5366 Q 2789.346 1265.5366 2789.346 1291.3639 Q 2789.346 1317.1912 2737.6914 1317.1912 Q 2711.8643 1343.0184 2686.0369 1343.0184 Q 2686.0369 1368.8457 2582.7278 1420.5002 L 2479.4187 1446.3275 L 2479.4187 1472.1549 L 2479.4187 1472.1549 L 2453.5913 1472.1549 L 2453.5913 1497.9822 L 2479.4187 1497.9822 Q 2505.2458 1497.9822 2505.2458 1523.8094 Q 2505.2458 1549.6367 2531.0732 1549.6367 L 2582.7278 1549.6367 L 2582.7278 1575.464 L 2582.7278 1601.2913 L 2556.9006 1601.2913 L 2531.0732 1601.2913 L 2531.0732 1575.464 L 2531.0732 1575.464 L 2505.2458 1575.464 L 2505.2458 1601.2913 L 2505.2458 1601.2913 L 2479.4187 1601.2913 L 2479.4187 1575.464 L 2479.4187 1549.6367 L 2453.5913 1549.6367 L 2427.7642 1549.6367 L 2401.9368 1575.464 Q 2376.1096 1601.2913 2324.455 1575.464 Q 2298.6277 1549.6367 2324.455 1549.6367 Q 2324.455 1523.8094 2298.6277 1497.9822 Q 2272.8005 1446.3275 2246.9731 1472.1549 Q 2221.146 1497.9822 2169.4915 1472.1549 L 2117.837 1446.3275 L 2117.837 1446.3275 L 2117.837 1446.3275 L 2092.0095 1472.1549 L 2066.1821 1472.1549 L 2066.1821 1446.3275 L 2066.1821 1420.5002 L 2014.5277 1420.5002 L 1988.7004 1446.3275 L 1962.8732 1446.3275 L 1937.0459 1446.3275 L 1937.0459 1472.1549 L 1937.0459 1497.9822 L 1962.8732 1497.9822 L 1988.7004 1497.9822 L 1988.7004 1523.8094 L 2014.5277 1523.8094 L 2014.5277 1523.8094 L 2014.5277 1497.9822 L 2014.5277 1497.9822 L 2014.5277 1497.9822 L 2040.355 1497.9822 L 2040.355 1497.9822 L 2066.1821 1523.8094 Q 2117.837 1523.8094 2117.837 1549.6367 Q 2117.837 1575.464 2092.0095 1601.2913 Q 2066.1821 1601.2913 2221.146 1652.9458 Q 2350.2822 1704.6003 2427.7642 1704.6003 L 2505.2458 1704.6003 L 2453.5913 1730.4276 L 2401.9368 1756.2549 L 2427.7642 1756.2549 L 2453.5913 1756.2549 L 2427.7642 1782.0822 L 2401.9368 1807.9094 L 2401.9368 1807.9094 L 2376.1096 1807.9094 L 2376.1096 1807.9094 L 2376.1096 1807.9094 L 2376.1096 1782.0822 L 2376.1096 1782.0822 L 2350.2822 1807.9094 L 2324.455 1833.7367 L 2324.455 1833.7367 L 2324.455 1833.7367 L 2272.8005 1833.7367 Q 2221.146 1807.9094 2117.837 1833.7367 Q 2014.5277 1859.564 1988.7004 1833.7367 Q 1962.8732 1807.9094 1859.564 1782.0822 Q 1756.2549 1756.2549 1756.2549 1704.6003 Q 1730.4276 1652.9458 1575.464 1601.2913 L 1420.5002 1549.6367 L 1420.5002 1549.6367 Q 1394.673 1523.8094 1394.673 1523.8094 L 1394.673 1523.8094 L 1394.673 1497.9822 Q 1394.673 1497.9822 1343.0184 1497.9822 L 1317.1912 1472.1549 L 1317.1912 1446.3275 Q 1291.3639 1446.3275 1291.3639 1446.3275 L 1291.3639 1446.3275 L 1291.3639 1420.5002 Q 1291.3639 1394.673 1239.7094 1394.673 Q 1213.8821 1420.5002 1213.8821 1394.673 Q 1213.8821 1343.0184 1084.7457 1343.0184 Q 981.4366 1317.1912 981.4366 1291.3639 Q 981.4366 1265.5366 878.12744 1265.5366 Q 800.6456 1239.7094 748.9911 1188.0548 Q 671.5092 1110.573 516.54553 1033.0911 Q 361.58188 929.782 361.58188 903.9547 Q 361.58188 878.12744 258.27277 852.3002 Q 129.13638 826.4729 103.30911 671.5092 Q 103.30911 516.54553 51.654556 516.54553 Q 0.0 516.54553 0.0 464.891 L 0.0 413.23645 L 25.827278 413.23645 Q 51.654556 413.23645 51.654556 387.40918 Q 51.654556 387.40918 77.481834 309.92734 L 103.30911 258.27277 L 103.30911 232.4455 L 103.30911 232.4455 L 103.30911 206.61823 L 103.30911 180.79094 L 103.30911 180.79094 L 103.30911 154.96367 L 103.30911 154.96367 L 103.30911 154.96367 L 77.481834 154.96367 L 77.481834 154.96367 L 129.13638 129.13638 L 180.79094 103.30911 L 180.79094 103.30911 L 206.61823 103.30911 L 206.61823 103.30911 L 206.61823 77.481834 L 361.58188 51.654556 Q 490.7183 51.654556 516.54553 25.827278 Q 516.54553 0.0 542.37286 0.0 z M 1833.7367 1420.5002 L 1807.9094 1394.673 L 1859.564 1394.673 Q 1885.3912 1394.673 1885.3912 1446.3275 Q 1859.564 1472.1549 1859.564 1446.3275 L 1859.564 1420.5002 L 1833.7367 1420.5002 z" svg:height="18.337368mm" draw:style-name="style-92" svg:viewBox="0.0 0.0 3615.8188 1833.7367" svg:width="36.158188mm" svg:x="174.07585mm" svg:y="136.36803mm"/>
          <draw:path svg:d="M 5914.447 0.0 L 6198.547 0.0 L 6844.2285 0.0 Q 7515.738 25.827278 7851.4927 0.0 L 8187.247 0.0 L 8187.247 25.827278 L 8187.247 25.827278 L 8161.42 25.827278 L 8161.42 25.827278 L 8032.2837 51.654556 L 7903.147 77.481834 L 7954.802 77.481834 L 8006.456 77.481834 L 8006.456 103.30911 L 8032.2837 103.30911 L 8032.2837 103.30911 L 8032.2837 129.13638 L 8032.2837 129.13638 L 8032.2837 129.13638 L 8058.111 129.13638 L 8058.111 129.13638 L 8006.456 154.96367 L 7954.802 180.79094 L 7954.802 180.79094 L 7954.802 180.79094 L 7877.32 180.79094 Q 7799.838 180.79094 7774.0107 206.61823 Q 7748.1836 232.4455 7309.1196 232.4455 Q 6870.056 284.10007 6844.2285 284.10007 Q 6844.2285 309.92734 6689.265 309.92734 Q 6508.474 335.7546 6121.065 335.7546 Q 5733.656 335.7546 5604.5195 361.58188 Q 5449.5557 387.40918 5191.2827 387.40918 Q 4933.0103 439.06372 3848.2644 413.23645 L 2737.6914 387.40918 L 2737.6914 387.40918 L 2711.8643 361.58188 L 2711.8643 361.58188 L 2711.8643 335.7546 L 2608.5552 335.7546 Q 2505.2458 335.7546 2066.1821 284.10007 Q 1627.1185 232.4455 903.9547 154.96367 L 154.96367 77.481834 L 77.481834 51.654556 L 0.0 51.654556 L 0.0 25.827278 L 0.0 0.0 L 2815.1733 0.0 Q 5604.5195 -25.827278 5914.447 0.0 z" svg:height="4.1323643mm" draw:style-name="style-93" svg:viewBox="0.0 0.0 8187.247 413.23645" svg:width="81.872475mm" svg:x="2.324455mm" svg:y="50.363194mm"/>
          <draw:path svg:d="M 1575.464 0.0 L 1678.7731 0.0 L 1730.4276 0.0 L 1756.2549 0.0 L 2117.837 0.0 Q 2479.4187 25.827278 2505.2458 51.654556 Q 2505.2458 103.30911 2686.0369 103.30911 Q 2866.828 103.30911 3021.7915 77.481834 Q 3150.928 77.481834 3150.928 103.30911 Q 3150.928 154.96367 3176.7551 154.96367 Q 3202.5825 154.96367 3202.5825 206.61823 Q 3228.4097 258.27277 3228.4097 258.27277 L 3228.4097 258.27277 L 3280.0642 284.10007 L 3331.7188 284.10007 L 3331.7188 232.4455 Q 3331.7188 180.79094 3383.3735 180.79094 Q 3435.028 180.79094 3435.028 154.96367 Q 3460.8552 103.30911 3719.128 103.30911 Q 3951.5735 77.481834 3977.401 103.30911 Q 3977.401 129.13638 4003.228 129.13638 Q 4054.8826 154.96367 4080.71 154.96367 L 4106.537 154.96367 L 4106.537 154.96367 L 4106.537 154.96367 L 4158.192 180.79094 Q 4209.846 206.61823 4209.846 232.4455 Q 4209.846 258.27277 4184.019 309.92734 Q 4184.019 361.58188 4158.192 361.58188 Q 4132.3643 361.58188 4106.537 387.40918 Q 4106.537 413.23645 4132.3643 439.06372 Q 4158.192 464.891 4132.3643 464.891 L 4132.3643 490.7183 L 4054.8826 516.54553 Q 3977.401 542.37286 3977.401 594.0274 Q 3977.401 619.8547 4080.71 671.5092 Q 4209.846 723.16376 4209.846 748.9911 L 4209.846 774.81836 L 4209.846 774.81836 Q 4209.846 774.81836 4261.501 774.81836 Q 4313.1553 774.81836 4313.1553 748.9911 Q 4338.983 723.16376 4390.637 723.16376 Q 4442.292 723.16376 4442.292 697.3365 L 4442.292 671.5092 L 4519.7734 671.5092 L 4571.428 671.5092 L 4571.428 671.5092 L 4571.428 671.5092 L 4623.083 697.3365 L 4648.91 723.16376 L 4648.91 723.16376 L 4674.7373 723.16376 L 4674.7373 723.16376 L 4674.7373 723.16376 L 4674.7373 748.9911 L 4674.7373 748.9911 L 4648.91 748.9911 L 4648.91 774.81836 L 4648.91 774.81836 L 4623.083 774.81836 L 4623.083 774.81836 L 4623.083 774.81836 L 4597.2554 800.6456 L 4571.428 826.4729 L 4597.2554 826.4729 L 4623.083 826.4729 L 4623.083 852.3002 L 4623.083 852.3002 L 4648.91 878.12744 L 4648.91 929.782 L 4623.083 929.782 L 4571.428 929.782 L 4545.601 929.782 Q 4519.7734 929.782 4416.4644 929.782 Q 4338.983 929.782 4313.1553 981.4366 Q 4313.1553 1007.26385 4235.674 981.4366 Q 4158.192 929.782 3899.919 981.4366 Q 3667.4734 1033.0911 3615.8188 1084.7457 Q 3564.1643 1136.4003 3073.446 1136.4003 L 2556.9006 1188.0548 L 2505.2458 1188.0548 L 2427.7642 1188.0548 L 2427.7642 1213.8821 L 2453.5913 1213.8821 L 2453.5913 1239.7094 L 2453.5913 1291.3639 L 2453.5913 1291.3639 Q 2453.5913 1291.3639 2298.6277 1291.3639 L 2143.664 1291.3639 L 2143.664 1291.3639 Q 2143.664 1291.3639 1756.2549 1317.1912 Q 1394.673 1343.0184 1291.3639 1291.3639 Q 1213.8821 1265.5366 1188.0548 1239.7094 Q 1162.2275 1239.7094 800.6456 1239.7094 L 413.23645 1265.5366 L 387.40918 1265.5366 L 387.40918 1265.5366 L 387.40918 1239.7094 L 387.40918 1239.7094 L 361.58188 1239.7094 L 361.58188 1239.7094 L 361.58188 1213.8821 L 335.7546 1213.8821 L 335.7546 1213.8821 L 335.7546 1188.0548 L 387.40918 1188.0548 Q 464.891 1188.0548 439.06372 1162.2275 Q 413.23645 1162.2275 413.23645 1136.4003 Q 413.23645 1110.573 439.06372 1110.573 Q 464.891 1110.573 464.891 1084.7457 Q 439.06372 1058.9185 516.54553 1033.0911 L 568.20013 1033.0911 L 516.54553 1007.26385 L 464.891 981.4366 L 464.891 981.4366 Q 439.06372 981.4366 464.891 955.6093 L 464.891 929.782 L 490.7183 929.782 Q 490.7183 929.782 490.7183 903.9547 L 490.7183 903.9547 L 464.891 903.9547 L 464.891 903.9547 L 464.891 878.12744 L 464.891 852.3002 L 516.54553 852.3002 Q 568.20013 826.4729 594.0274 826.4729 L 645.68195 826.4729 L 645.68195 852.3002 L 645.68195 852.3002 L 671.5092 852.3002 L 671.5092 878.12744 L 671.5092 878.12744 L 697.3365 878.12744 L 697.3365 878.12744 L 697.3365 878.12744 L 723.16376 878.12744 L 748.9911 878.12744 L 748.9911 878.12744 L 748.9911 878.12744 L 774.81836 852.3002 L 774.81836 826.4729 L 748.9911 826.4729 L 723.16376 826.4729 L 516.54553 800.6456 Q 309.92734 800.6456 309.92734 826.4729 L 309.92734 852.3002 L 232.4455 852.3002 L 180.79094 826.4729 L 180.79094 826.4729 L 180.79094 826.4729 L 206.61823 826.4729 L 206.61823 826.4729 L 232.4455 800.6456 Q 258.27277 774.81836 258.27277 774.81836 Q 284.10007 774.81836 232.4455 748.9911 Q 180.79094 723.16376 180.79094 645.68195 Q 180.79094 568.20013 154.96367 464.891 Q 154.96367 361.58188 103.30911 361.58188 L 51.654556 361.58188 L 51.654556 335.7546 L 51.654556 309.92734 L 25.827278 309.92734 L -4.5474735E-13 309.92734 L -4.5474735E-13 284.10007 L -4.5474735E-13 284.10007 L 154.96367 258.27277 Q 309.92734 258.27277 309.92734 232.4455 Q 309.92734 206.61823 490.7183 180.79094 Q 671.5092 154.96367 903.9547 129.13638 Q 1136.4003 77.481834 1136.4003 51.654556 Q 1136.4003 25.827278 1317.1912 25.827278 Q 1497.9822 0.0 1575.464 0.0 z" svg:height="13.171912mm" draw:style-name="style-94" svg:viewBox="0.0 0.0 4674.7373 1317.1912" svg:width="46.74737mm" svg:x="27.118643mm" svg:y="168.9104mm"/>
          <draw:path svg:d="M 2660.2097 0.0 L 2711.8643 0.0 L 4493.9463 0.0 Q 6301.856 25.827278 6301.856 25.827278 L 6327.683 25.827278 L 6327.683 1213.8821 L 6327.683 2401.9368 L 6301.856 2401.9368 L 6301.856 2401.9368 L 6276.0283 2401.9368 Q 6250.201 2401.9368 6121.065 2453.5913 Q 5991.9287 2453.5913 5940.274 2401.9368 Q 5862.792 2324.455 5733.656 2324.455 Q 5604.5195 2350.2822 5578.692 2298.6277 Q 5552.8647 2246.9731 5423.7285 2272.8005 Q 5268.7646 2298.6277 5191.2827 2272.8005 Q 5113.8013 2246.9731 4907.1826 2246.9731 Q 4726.392 2246.9731 4674.7373 2246.9731 Q 4648.91 2272.8005 4597.2554 2298.6277 Q 4571.428 2298.6277 4571.428 2246.9731 Q 4597.2554 2221.146 4493.9463 2195.3186 Q 4416.4644 2169.4915 4416.4644 2143.664 Q 4416.4644 2117.837 4390.637 2117.837 Q 4364.81 2092.0095 4390.637 2066.1821 Q 4390.637 2040.355 4338.983 2040.355 Q 4287.328 2040.355 4287.328 2040.355 Q 4261.501 2066.1821 4080.71 2066.1821 L 3899.919 2066.1821 L 3899.919 2040.355 Q 3874.0918 2040.355 3874.0918 2014.5277 Q 3874.0918 1988.7004 3874.0918 1988.7004 Q 3848.2644 1962.8732 3848.2644 1937.0459 Q 3874.0918 1911.2186 3796.6099 1885.3912 Q 3719.128 1833.7367 3564.1643 1833.7367 Q 3409.2007 1833.7367 3409.2007 1807.9094 Q 3409.2007 1782.0822 3150.928 1782.0822 Q 2892.655 1782.0822 2841.0005 1807.9094 Q 2763.5188 1833.7367 2737.6914 1885.3912 L 2711.8643 1911.2186 L 2711.8643 1885.3912 Q 2711.8643 1833.7367 2582.7278 1833.7367 Q 2453.5913 1833.7367 2479.4187 1807.9094 Q 2531.0732 1782.0822 2531.0732 1756.2549 Q 2556.9006 1730.4276 2505.2458 1730.4276 Q 2453.5913 1730.4276 2453.5913 1678.7731 Q 2427.7642 1627.1185 2427.7642 1627.1185 Q 2401.9368 1601.2913 2427.7642 1575.464 Q 2427.7642 1523.8094 2401.9368 1523.8094 Q 2350.2822 1523.8094 2350.2822 1497.9822 Q 2350.2822 1472.1549 2324.455 1472.1549 Q 2298.6277 1472.1549 2298.6277 1420.5002 Q 2298.6277 1394.673 2195.3186 1394.673 Q 2092.0095 1394.673 2092.0095 1368.8457 Q 2066.1821 1343.0184 2066.1821 1368.8457 Q 2066.1821 1420.5002 1988.7004 1420.5002 Q 1937.0459 1420.5002 1962.8732 1420.5002 Q 1962.8732 1420.5002 1678.7731 1420.5002 Q 1394.673 1420.5002 1368.8457 1497.9822 L 1343.0184 1575.464 L 1317.1912 1575.464 L 1291.3639 1575.464 L 1291.3639 1523.8094 L 1291.3639 1497.9822 L 1291.3639 1472.1549 L 1291.3639 1472.1549 L 1291.3639 1472.1549 Q 1291.3639 1446.3275 1265.5366 1446.3275 L 1265.5366 1446.3275 L 1213.8821 1446.3275 L 1162.2275 1420.5002 L 1162.2275 1420.5002 L 1136.4003 1420.5002 L 1162.2275 1368.8457 Q 1162.2275 1317.1912 1188.0548 1291.3639 Q 1239.7094 1265.5366 1213.8821 1213.8821 Q 1213.8821 1162.2275 1239.7094 1110.573 Q 1291.3639 1084.7457 1239.7094 1058.9185 Q 1213.8821 1007.26385 1265.5366 1007.26385 L 1317.1912 1007.26385 L 1317.1912 981.4366 Q 1291.3639 981.4366 1291.3639 955.6093 Q 1291.3639 929.782 1239.7094 929.782 Q 1162.2275 955.6093 1136.4003 903.9547 Q 1136.4003 878.12744 1188.0548 878.12744 Q 1239.7094 878.12744 1239.7094 852.3002 Q 1239.7094 826.4729 1188.0548 800.6456 Q 1136.4003 800.6456 1188.0548 748.9911 Q 1239.7094 697.3365 1162.2275 697.3365 Q 1084.7457 671.5092 1110.573 645.68195 Q 1136.4003 594.0274 955.6093 542.37286 Q 800.6456 490.7183 852.3002 490.7183 Q 903.9547 439.06372 774.81836 439.06372 Q 671.5092 439.06372 671.5092 387.40918 Q 645.68195 361.58188 671.5092 361.58188 Q 697.3365 361.58188 697.3365 309.92734 Q 697.3365 284.10007 413.23645 232.4455 L 103.30911 180.79094 L 51.654556 180.79094 L 0.0 180.79094 L 0.0 154.96367 L 0.0 154.96367 L 25.827278 154.96367 L 25.827278 129.13638 L 25.827278 129.13638 L 51.654556 129.13638 L 51.654556 129.13638 L 51.654556 129.13638 L 103.30911 103.30911 L 180.79094 77.481834 L 180.79094 77.481834 L 180.79094 77.481834 L 1033.0911 51.654556 Q 1859.564 25.827278 2221.146 25.827278 Q 2608.5552 25.827278 2660.2097 0.0 z M 2944.3098 1730.4276 Q 2970.137 1730.4276 2970.137 1756.2549 Q 2970.137 1782.0822 2944.3098 1782.0822 Q 2918.4824 1782.0822 2918.4824 1756.2549 Q 2918.4824 1730.4276 2944.3098 1730.4276 z M 5113.8013 2221.146 Q 5113.8013 2195.3186 5113.8013 2195.3186 Q 5113.8013 2195.3186 5113.8013 2195.3186 Q 5113.8013 2221.146 5113.8013 2221.146 z M 5165.4556 2246.9731 Q 5165.4556 2246.9731 5165.4556 2221.146 Q 5165.4556 2221.146 5165.4556 2246.9731 Q 5165.4556 2246.9731 5165.4556 2246.9731 z" svg:height="24.535913mm" draw:style-name="style-95" svg:viewBox="0.0 0.0 6327.683 2453.5913" svg:width="63.276833mm" svg:x="256.72314mm" svg:y="53.462467mm"/>
          <draw:path svg:d="M 516.54553 0.0 L 697.3365 0.0 L 723.16376 0.0 L 748.9911 0.0 L 826.4729 77.481834 Q 903.9547 154.96367 1033.0911 180.79094 L 1162.2275 206.61823 L 1162.2275 206.61823 L 1162.2275 206.61823 L 1110.573 206.61823 L 1033.0911 206.61823 L 955.6093 232.4455 Q 852.3002 232.4455 852.3002 258.27277 Q 852.3002 309.92734 774.81836 387.40918 Q 697.3365 464.891 439.06372 464.891 Q 206.61823 464.891 180.79094 309.92734 Q 129.13638 180.79094 129.13638 206.61823 L 129.13638 206.61823 L 103.30911 206.61823 L 103.30911 206.61823 L 103.30911 206.61823 L 77.481834 180.79094 L 77.481834 180.79094 L 77.481834 154.96367 L 25.827278 154.96367 L 0.0 154.96367 L 0.0 129.13638 L 25.827278 129.13638 L 25.827278 129.13638 L 25.827278 103.30911 L 51.654556 103.30911 L 77.481834 103.30911 L 154.96367 51.654556 Q 232.4455 25.827278 284.10007 0.0 Q 335.7546 0.0 516.54553 0.0 z" svg:height="4.64891mm" draw:style-name="style-96" svg:viewBox="0.0 0.0 1162.2275 464.891" svg:width="11.622275mm" svg:x="191.89668mm" svg:y="122.93784mm"/>
          <draw:path svg:d="M 258.27277 25.827278 L 387.40918 0.0 L 439.06372 0.0 L 490.7183 0.0 L 645.68195 51.654556 Q 774.81836 77.481834 774.81836 103.30911 L 774.81836 103.30911 L 774.81836 103.30911 Q 748.9911 103.30911 723.16376 129.13638 L 671.5092 129.13638 L 413.23645 154.96367 Q 154.96367 206.61823 77.481834 206.61823 Q 0.0 206.61823 0.0 206.61823 L 0.0 206.61823 L 0.0 206.61823 Q 25.827278 206.61823 51.654556 180.79094 L 77.481834 180.79094 L 77.481834 154.96367 L 77.481834 129.13638 L 51.654556 129.13638 Q 25.827278 103.30911 0.0 103.30911 L 0.0 77.481834 L 0.0 77.481834 Q 25.827278 51.654556 77.481834 51.654556 Q 129.13638 51.654556 258.27277 25.827278 z" svg:height="2.0661821mm" draw:style-name="style-97" svg:viewBox="0.0 0.0 774.81836 206.61823" svg:width="7.7481833mm" svg:x="7.7481833mm" svg:y="105.89184mm"/>
          <draw:path svg:d="M 826.4729 25.827278 L 1007.26385 25.827278 L 1007.26385 51.654556 Q 1007.26385 77.481834 1033.0911 77.481834 Q 1084.7457 103.30911 1033.0911 129.13638 Q 981.4366 154.96367 903.9547 180.79094 Q 800.6456 206.61823 413.23645 206.61823 L 25.827278 206.61823 L 25.827278 180.79094 L 0.0 154.96367 L 0.0 154.96367 L 0.0 154.96367 L 0.0 154.96367 L 0.0 154.96367 L 0.0 129.13638 L 0.0 129.13638 L 25.827278 129.13638 L 25.827278 103.30911 L 154.96367 51.654556 Q 309.92734 1.8189894E-12 490.7183 1.8189894E-12 Q 671.5092 1.8189894E-12 826.4729 25.827278 z" svg:height="2.0661821mm" draw:style-name="style-98" svg:viewBox="0.0 0.0 1033.0911 206.61823" svg:width="10.330912mm" svg:x="196.80386mm" svg:y="131.71912mm"/>
          <draw:path svg:d="M 439.06372 103.30911 L 413.23645 0.0 L 464.891 0.0 L 490.7183 0.0 L 516.54553 0.0 L 516.54553 0.0 L 542.37286 0.0 L 568.20013 0.0 L 594.0274 25.827278 L 619.8547 51.654556 L 619.8547 51.654556 L 619.8547 51.654556 L 594.0274 51.654556 L 594.0274 51.654556 L 619.8547 77.481834 L 645.68195 103.30911 L 619.8547 103.30911 Q 594.0274 103.30911 671.5092 180.79094 Q 723.16376 258.27277 774.81836 361.58188 Q 826.4729 464.891 903.9547 542.37286 Q 955.6093 619.8547 1007.26385 619.8547 Q 1058.9185 671.5092 1033.0911 671.5092 L 981.4366 671.5092 L 981.4366 697.3365 L 981.4366 723.16376 L 1007.26385 723.16376 L 1033.0911 723.16376 L 1033.0911 748.9911 L 1033.0911 774.81836 L 1007.26385 774.81836 L 981.4366 774.81836 L 929.782 774.81836 Q 878.12744 774.81836 800.6456 774.81836 Q 723.16376 774.81836 697.3365 723.16376 Q 671.5092 671.5092 645.68195 697.3365 Q 645.68195 723.16376 568.20013 697.3365 Q 490.7183 671.5092 490.7183 697.3365 Q 516.54553 723.16376 490.7183 723.16376 Q 464.891 748.9911 464.891 723.16376 Q 464.891 697.3365 413.23645 723.16376 L 387.40918 723.16376 L 361.58188 723.16376 L 309.92734 723.16376 L 309.92734 723.16376 Q 309.92734 723.16376 284.10007 723.16376 L 284.10007 697.3365 L 284.10007 619.8547 L 258.27277 542.37286 L 258.27277 542.37286 L 258.27277 516.54553 L 258.27277 516.54553 L 258.27277 516.54553 L 232.4455 516.54553 L 232.4455 516.54553 L 232.4455 490.7183 L 258.27277 490.7183 L 258.27277 490.7183 L 258.27277 464.891 L 154.96367 464.891 L 77.481834 464.891 L 51.654556 439.06372 L 25.827278 413.23645 L 25.827278 413.23645 L -1.8189894E-12 413.23645 L -1.8189894E-12 413.23645 L -1.8189894E-12 413.23645 L -1.8189894E-12 387.40918 L -1.8189894E-12 387.40918 L 25.827278 387.40918 L 25.827278 361.58188 L 51.654556 361.58188 L 77.481834 361.58188 L 129.13638 361.58188 Q 206.61823 335.7546 206.61823 309.92734 Q 232.4455 309.92734 258.27277 309.92734 Q 284.10007 361.58188 361.58188 361.58188 L 439.06372 361.58188 L 464.891 335.7546 L 490.7183 309.92734 L 490.7183 309.92734 L 464.891 309.92734 L 464.891 258.27277 Q 464.891 232.4455 439.06372 103.30911 z" svg:height="7.7481833mm" draw:style-name="style-99" svg:viewBox="0.0 0.0 1033.0911 774.81836" svg:width="10.330912mm" svg:x="132.75221mm" svg:y="148.76512mm"/>
          <draw:path svg:d="M 1446.3275 77.481834 L 1446.3275 77.481834 L 1549.6367 206.61823 Q 1652.9458 361.58188 1652.9458 387.40918 L 1652.9458 413.23645 L 1704.6003 413.23645 L 1782.0822 413.23645 L 1782.0822 439.06372 L 1782.0822 439.06372 L 878.12744 439.06372 L 3.6379788E-12 439.06372 L 3.6379788E-12 439.06372 L 3.6379788E-12 413.23645 L 3.6379788E-12 413.23645 L 3.6379788E-12 413.23645 L 25.827278 413.23645 L 25.827278 413.23645 L 77.481834 387.40918 L 129.13638 361.58188 L 129.13638 361.58188 L 154.96367 361.58188 L 154.96367 361.58188 L 154.96367 335.7546 L 180.79094 335.7546 L 206.61823 309.92734 L 723.16376 154.96367 Q 1213.8821 -3.6379788E-12 1291.3639 -3.6379788E-12 Q 1394.673 -3.6379788E-12 1420.5002 51.654556 Q 1446.3275 77.481834 1446.3275 77.481834 z" svg:height="4.3906374mm" draw:style-name="style-100" svg:viewBox="0.0 0.0 1782.0822 439.06372" svg:width="17.820822mm" svg:x="286.6828mm" svg:y="204.03549mm"/>
          <draw:path svg:d="M 1678.7731 154.96367 L 1704.6003 232.4455 L 1704.6003 258.27277 L 1704.6003 284.10007 L 1678.7731 284.10007 L 1678.7731 309.92734 L 1678.7731 309.92734 L 1652.9458 309.92734 L 1652.9458 309.92734 L 1652.9458 309.92734 L 1575.464 335.7546 Q 1497.9822 335.7546 1497.9822 361.58188 Q 1497.9822 387.40918 1497.9822 413.23645 Q 1472.1549 464.891 1343.0184 516.54553 Q 1188.0548 568.20013 929.782 568.20013 L 671.5092 619.8547 L 671.5092 619.8547 L 671.5092 619.8547 L 697.3365 619.8547 L 697.3365 645.68195 L 594.0274 645.68195 Q 490.7183 619.8547 387.40918 594.0274 Q 309.92734 542.37286 154.96367 516.54553 L 25.827278 464.891 L 25.827278 464.891 L 0.0 464.891 L 0.0 439.06372 L 0.0 413.23645 L 154.96367 413.23645 Q 335.7546 413.23645 439.06372 309.92734 Q 516.54553 206.61823 542.37286 206.61823 L 542.37286 206.61823 L 568.20013 206.61823 Q 568.20013 206.61823 568.20013 180.79094 L 568.20013 180.79094 L 568.20013 180.79094 Q 594.0274 154.96367 594.0274 154.96367 L 594.0274 154.96367 L 619.8547 154.96367 Q 619.8547 154.96367 619.8547 129.13638 L 619.8547 129.13638 L 645.68195 129.13638 L 645.68195 103.30911 L 645.68195 103.30911 L 671.5092 103.30911 L 671.5092 103.30911 L 671.5092 103.30911 L 671.5092 77.481834 L 671.5092 77.481834 L 697.3365 77.481834 L 697.3365 51.654556 L 697.3365 51.654556 L 723.16376 51.654556 L 774.81836 0.0 Q 852.3002 -51.654556 1265.5366 25.827278 Q 1678.7731 103.30911 1678.7731 154.96367 z M 1601.2913 154.96367 L 1601.2913 154.96367 L 1627.1185 154.96367 Q 1627.1185 154.96367 1601.2913 154.96367 L 1601.2913 154.96367 L 1601.2913 154.96367 z" svg:height="6.4568195mm" draw:style-name="style-101" svg:viewBox="0.0 0.0 1704.6003 645.68195" svg:width="17.046003mm" svg:x="52.1711mm" svg:y="101.24293mm"/>
          <draw:path svg:d="M 0.0 180.79094 L 0.0 0.0 L 77.481834 0.0 L 154.96367 25.827278 L 619.8547 77.481834 Q 1110.573 129.13638 1188.0548 154.96367 L 1265.5366 154.96367 L 1265.5366 154.96367 L 1265.5366 180.79094 L 1343.0184 180.79094 L 1420.5002 180.79094 L 1549.6367 206.61823 Q 1678.7731 232.4455 1704.6003 232.4455 L 1730.4276 232.4455 L 1756.2549 258.27277 Q 1756.2549 284.10007 1730.4276 335.7546 Q 1704.6003 387.40918 1704.6003 413.23645 L 1704.6003 413.23645 L 1678.7731 413.23645 L 1678.7731 439.06372 L 1601.2913 439.06372 Q 1523.8094 490.7183 1575.464 490.7183 Q 1652.9458 516.54553 1652.9458 516.54553 L 1652.9458 542.37286 L 1549.6367 542.37286 L 1446.3275 542.37286 L 1420.5002 542.37286 Q 1394.673 542.37286 1343.0184 542.37286 Q 1291.3639 542.37286 671.5092 439.06372 L 25.827278 387.40918 L 25.827278 361.58188 L 0.0 361.58188 L 0.0 361.58188 L 0.0 361.58188 L 0.0 180.79094 z" svg:height="5.4237285mm" draw:style-name="style-102" svg:viewBox="0.0 0.0 1756.2549 542.37286" svg:width="17.56255mm" svg:x="0.0mm" svg:y="132.49394mm"/>
          <draw:path svg:d="M 284.10007 0.0 L 309.92734 0.0 L 335.7546 0.0 L 361.58188 0.0 L 361.58188 0.0 L 387.40918 0.0 L 387.40918 25.827278 L 387.40918 51.654556 L 464.891 51.654556 Q 568.20013 51.654556 619.8547 25.827278 L 697.3365 0.0 L 723.16376 0.0 L 748.9911 0.0 L 774.81836 25.827278 L 800.6456 51.654556 L 723.16376 51.654556 L 671.5092 51.654556 L 671.5092 77.481834 L 671.5092 77.481834 L 645.68195 77.481834 L 645.68195 103.30911 L 774.81836 103.30911 L 878.12744 103.30911 L 826.4729 129.13638 L 800.6456 154.96367 L 800.6456 154.96367 L 774.81836 154.96367 L 774.81836 154.96367 L 774.81836 154.96367 L 697.3365 180.79094 Q 619.8547 206.61823 516.54553 206.61823 L 387.40918 206.61823 L 413.23645 232.4455 Q 413.23645 258.27277 516.54553 258.27277 L 645.68195 258.27277 L 645.68195 258.27277 Q 645.68195 258.27277 516.54553 284.10007 Q 361.58188 309.92734 309.92734 284.10007 L 258.27277 284.10007 L 258.27277 232.4455 L 258.27277 180.79094 L 232.4455 180.79094 L 232.4455 154.96367 L 129.13638 154.96367 L 25.827278 154.96367 L 51.654556 129.13638 L 103.30911 103.30911 L 103.30911 103.30911 L 103.30911 103.30911 L 129.13638 103.30911 L 129.13638 103.30911 L 103.30911 103.30911 L 51.654556 103.30911 L 25.827278 103.30911 L 0.0 103.30911 L 0.0 77.481834 L 0.0 51.654556 L 25.827278 51.654556 L 51.654556 51.654556 L 77.481834 25.827278 L 103.30911 25.827278 L 180.79094 25.827278 Q 258.27277 0.0 284.10007 0.0 z" svg:height="2.8410006mm" draw:style-name="style-103" svg:viewBox="0.0 0.0 878.12744 284.10007" svg:width="8.781275mm" svg:x="208.16786mm" svg:y="101.24293mm"/>
          <draw:path svg:d="M 826.4729 0.0 L 852.3002 0.0 L 852.3002 25.827278 Q 826.4729 51.654556 800.6456 77.481834 Q 748.9911 129.13638 568.20013 284.10007 L 361.58188 439.06372 L 361.58188 464.891 L 361.58188 464.891 L 335.7546 464.891 L 335.7546 490.7183 L 309.92734 490.7183 L 284.10007 490.7183 L 284.10007 516.54553 L 258.27277 542.37286 L 258.27277 542.37286 L 258.27277 542.37286 L 258.27277 568.20013 L 258.27277 568.20013 L 232.4455 568.20013 L 232.4455 594.0274 L 232.4455 594.0274 L 232.4455 594.0274 L 206.61823 594.0274 L 206.61823 594.0274 L 180.79094 594.0274 Q 154.96367 594.0274 154.96367 619.8547 L 154.96367 619.8547 L 154.96367 619.8547 Q 129.13638 645.68195 103.30911 645.68195 L 77.481834 697.3365 L 51.654556 697.3365 L 1.8189894E-12 697.3365 L 1.8189894E-12 723.16376 L 1.8189894E-12 723.16376 L 1.8189894E-12 697.3365 L 1.8189894E-12 671.5092 L 1.8189894E-12 671.5092 L 1.8189894E-12 645.68195 L 1.8189894E-12 645.68195 L 1.8189894E-12 645.68195 L 25.827278 645.68195 L 25.827278 645.68195 L 25.827278 619.8547 L 51.654556 619.8547 L 51.654556 619.8547 L 51.654556 594.0274 L 51.654556 594.0274 L 51.654556 594.0274 L 77.481834 568.20013 L 77.481834 542.37286 L 103.30911 542.37286 Q 154.96367 516.54553 154.96367 490.7183 L 154.96367 490.7183 L 258.27277 413.23645 Q 335.7546 335.7546 361.58188 335.7546 L 361.58188 335.7546 L 361.58188 335.7546 Q 361.58188 335.7546 387.40918 335.7546 L 387.40918 309.92734 L 568.20013 206.61823 Q 723.16376 77.481834 723.16376 77.481834 L 748.9911 77.481834 L 748.9911 77.481834 Q 748.9911 77.481834 774.81836 51.654556 L 774.81836 51.654556 L 800.6456 25.827278 Q 826.4729 25.827278 826.4729 0.0 z" svg:height="7.231638mm" draw:style-name="style-104" svg:viewBox="0.0 0.0 852.3002 723.16376" svg:width="8.523002mm" svg:x="102.792564mm" svg:y="83.93865mm"/>
          <draw:path svg:d="M 309.92734 0.0 L 361.58188 0.0 L 361.58188 0.0 L 361.58188 0.0 L 439.06372 25.827278 L 516.54553 25.827278 L 516.54553 51.654556 L 516.54553 77.481834 L 619.8547 103.30911 Q 697.3365 103.30911 697.3365 129.13638 L 697.3365 129.13638 L 671.5092 129.13638 Q 619.8547 154.96367 516.54553 154.96367 L 439.06372 180.79094 L 232.4455 180.79094 L 25.827278 180.79094 L 25.827278 154.96367 L 0.0 154.96367 L 0.0 154.96367 L 0.0 154.96367 L 0.0 129.13638 L 0.0 129.13638 L 25.827278 129.13638 L 51.654556 103.30911 L 129.13638 77.481834 Q 206.61823 51.654556 180.79094 25.827278 Q 180.79094 0.0 232.4455 0.0 Q 284.10007 0.0 309.92734 0.0 z" svg:height="1.8079095mm" draw:style-name="style-105" svg:viewBox="0.0 0.0 697.3365 180.79094" svg:width="6.973365mm" svg:x="190.08876mm" svg:y="97.110565mm"/>
          <draw:path svg:d="M 77.481834 180.79094 L 129.13638 0.0 L 129.13638 25.827278 Q 129.13638 77.481834 206.61823 77.481834 Q 309.92734 51.654556 309.92734 25.827278 Q 309.92734 0.0 335.7546 0.0 L 361.58188 0.0 L 361.58188 25.827278 Q 361.58188 51.654556 361.58188 284.10007 L 361.58188 490.7183 L 361.58188 490.7183 L 361.58188 516.54553 L 180.79094 516.54553 L 0.0 516.54553 L 0.0 464.891 L 0.0 413.23645 L 25.827278 387.40918 Q 51.654556 335.7546 77.481834 180.79094 z" svg:height="5.165456mm" draw:style-name="style-106" svg:viewBox="0.0 0.0 361.58188 516.54553" svg:width="3.615819mm" svg:x="215.91605mm" svg:y="203.26068mm"/>
          <draw:path svg:d="M 309.92734 -1.8189894E-12 L 335.7546 -1.8189894E-12 L 361.58188 25.827278 L 413.23645 25.827278 L 439.06372 25.827278 L 464.891 51.654556 L 594.0274 51.654556 Q 723.16376 51.654556 774.81836 77.481834 Q 800.6456 77.481834 800.6456 103.30911 Q 800.6456 129.13638 878.12744 129.13638 Q 929.782 129.13638 929.782 103.30911 Q 955.6093 51.654556 1007.26385 77.481834 Q 1033.0911 77.481834 1033.0911 103.30911 Q 1033.0911 103.30911 1136.4003 103.30911 Q 1239.7094 103.30911 1265.5366 77.481834 L 1265.5366 51.654556 L 1291.3639 103.30911 Q 1317.1912 129.13638 1368.8457 129.13638 L 1420.5002 103.30911 L 1446.3275 77.481834 Q 1446.3275 51.654556 1497.9822 51.654556 Q 1549.6367 51.654556 1549.6367 103.30911 Q 1549.6367 129.13638 1627.1185 129.13638 Q 1704.6003 129.13638 1730.4276 103.30911 Q 1756.2549 51.654556 1807.9094 77.481834 L 1833.7367 77.481834 L 1833.7367 103.30911 Q 1833.7367 129.13638 1885.3912 103.30911 Q 1962.8732 103.30911 1962.8732 103.30911 L 1962.8732 77.481834 L 1962.8732 77.481834 Q 1962.8732 77.481834 1988.7004 51.654556 L 1988.7004 51.654556 L 2040.355 51.654556 L 2092.0095 51.654556 L 2092.0095 103.30911 L 2092.0095 129.13638 L 2169.4915 129.13638 Q 2221.146 129.13638 2246.9731 103.30911 Q 2272.8005 51.654556 2324.455 51.654556 Q 2401.9368 51.654556 2376.1096 77.481834 Q 2376.1096 103.30911 2427.7642 103.30911 Q 2479.4187 103.30911 2479.4187 77.481834 Q 2505.2458 51.654556 2531.0732 25.827278 L 2582.7278 25.827278 L 2582.7278 51.654556 Q 2608.5552 103.30911 2686.0369 103.30911 Q 2737.6914 77.481834 2763.5188 51.654556 Q 2789.346 25.827278 2789.346 51.654556 Q 2815.1733 51.654556 2841.0005 51.654556 Q 2866.828 51.654556 2866.828 77.481834 Q 2866.828 103.30911 2918.4824 103.30911 Q 2970.137 103.30911 2970.137 77.481834 Q 2970.137 51.654556 3047.619 51.654556 Q 3150.928 51.654556 3150.928 51.654556 L 3150.928 51.654556 L 3150.928 51.654556 L 3125.1006 51.654556 L 3125.1006 77.481834 L 3150.928 77.481834 L 3150.928 77.481834 L 3150.928 103.30911 L 3150.928 103.30911 L 3150.928 103.30911 L 3176.7551 103.30911 L 3176.7551 103.30911 L 3228.4097 51.654556 Q 3305.8916 25.827278 3305.8916 51.654556 Q 3305.8916 77.481834 3357.5461 51.654556 Q 3357.5461 -1.8189894E-12 3383.3735 51.654556 Q 3383.3735 103.30911 3409.2007 103.30911 Q 3460.8552 103.30911 3460.8552 51.654556 Q 3460.8552 25.827278 3564.1643 25.827278 Q 3641.6462 25.827278 3667.4734 51.654556 Q 3667.4734 103.30911 3719.128 77.481834 Q 3770.7825 51.654556 3796.6099 25.827278 Q 3822.4373 -1.8189894E-12 3874.0918 25.827278 Q 3899.919 25.827278 3899.919 51.654556 Q 3899.919 77.481834 3977.401 51.654556 Q 4029.0554 51.654556 4054.8826 51.654556 L 4054.8826 51.654556 L 4054.8826 25.827278 L 4080.71 25.827278 L 4080.71 25.827278 L 4080.71 51.654556 L 4106.537 51.654556 L 4132.3643 51.654556 L 4132.3643 25.827278 L 4132.3643 25.827278 L 4132.3643 25.827278 L 4158.192 25.827278 L 4158.192 206.61823 L 4158.192 361.58188 L 4029.0554 361.58188 Q 3899.919 361.58188 3641.6462 387.40918 L 3383.3735 387.40918 L 2970.137 387.40918 Q 2556.9006 413.23645 1756.2549 413.23645 L 929.782 439.06372 L 929.782 464.891 L 929.782 490.7183 L 852.3002 490.7183 Q 774.81836 464.891 774.81836 464.891 Q 774.81836 464.891 464.891 387.40918 L 154.96367 309.92734 L 129.13638 284.10007 L 103.30911 284.10007 L 103.30911 258.27277 L 103.30911 206.61823 L 51.654556 206.61823 L 0.0 206.61823 L 0.0 206.61823 L 0.0 206.61823 L 0.0 180.79094 L 0.0 180.79094 L 25.827278 154.96367 L 25.827278 129.13638 L 154.96367 103.30911 Q 284.10007 103.30911 258.27277 51.654556 Q 258.27277 -1.8189894E-12 309.92734 -1.8189894E-12 z" svg:height="4.9071827mm" draw:style-name="style-107" svg:viewBox="0.0 0.0 4158.192 490.7183" svg:width="41.581917mm" svg:x="278.41806mm" svg:y="108.47457mm"/>
          <draw:path svg:d="M 826.4729 25.827278 L 826.4729 51.654556 L 826.4729 77.481834 L 800.6456 77.481834 L 800.6456 77.481834 L 800.6456 77.481834 L 800.6456 103.30911 L 800.6456 103.30911 L 774.81836 129.13638 L 774.81836 180.79094 L 748.9911 180.79094 L 723.16376 180.79094 L 697.3365 180.79094 Q 697.3365 180.79094 542.37286 206.61823 L 361.58188 232.4455 L 361.58188 284.10007 L 361.58188 309.92734 L 361.58188 309.92734 Q 335.7546 309.92734 335.7546 284.10007 Q 335.7546 232.4455 206.61823 206.61823 L 103.30911 180.79094 L 77.481834 154.96367 L 51.654556 154.96367 L 51.654556 129.13638 L 51.654556 103.30911 L 25.827278 103.30911 L -3.6379788E-12 103.30911 L -3.6379788E-12 77.481834 L -3.6379788E-12 77.481834 L 25.827278 77.481834 L 51.654556 77.481834 L 284.10007 51.654556 L 490.7183 51.654556 L 516.54553 25.827278 Q 542.37286 25.827278 516.54553 0.0 Q 490.7183 -25.827278 542.37286 0.0 Q 594.0274 0.0 619.8547 25.827278 Q 645.68195 77.481834 697.3365 25.827278 Q 748.9911 -25.827278 774.81836 0.0 Q 800.6456 25.827278 826.4729 25.827278 z" svg:height="3.0992734mm" draw:style-name="style-108" svg:viewBox="0.0 0.0 826.4729 309.92734" svg:width="8.264729mm" svg:x="212.5585mm" svg:y="124.22921mm"/>
          <draw:path svg:d="M 0.0 25.827278 L 0.0 0.0 L 103.30911 0.0 L 206.61823 0.0 L 232.4455 51.654556 Q 258.27277 103.30911 258.27277 103.30911 L 258.27277 103.30911 L 284.10007 129.13638 L 309.92734 154.96367 L 309.92734 180.79094 L 309.92734 206.61823 L 335.7546 232.4455 L 361.58188 258.27277 L 361.58188 258.27277 L 361.58188 258.27277 L 387.40918 361.58188 Q 413.23645 464.891 361.58188 464.891 L 284.10007 464.891 L 258.27277 464.891 Q 232.4455 464.891 180.79094 413.23645 Q 103.30911 361.58188 51.654556 206.61823 L 0.0 51.654556 L 0.0 25.827278 z" svg:height="4.64891mm" draw:style-name="style-109" svg:viewBox="0.0 0.0 387.40918 464.891" svg:width="3.8740916mm" svg:x="280.48425mm" svg:y="197.3204mm"/>
          <draw:path svg:d="M 2531.0732 51.654556 L 2531.0732 51.654556 L 2531.0732 51.654556 Q 2531.0732 51.654556 2531.0732 77.481834 L 2556.9006 77.481834 L 2556.9006 77.481834 Q 2556.9006 103.30911 2582.7278 103.30911 L 2582.7278 103.30911 L 2582.7278 103.30911 Q 2582.7278 129.13638 2608.5552 129.13638 L 2608.5552 154.96367 L 2608.5552 154.96367 L 2634.3823 154.96367 L 2634.3823 180.79094 L 2634.3823 206.61823 L 2660.2097 206.61823 L 2660.2097 206.61823 L 2995.9644 568.20013 Q 3331.7188 929.782 3357.5461 955.6093 L 3357.5461 955.6093 L 3357.5461 981.4366 Q 3357.5461 1007.26385 3383.3735 1007.26385 L 3383.3735 1033.0911 L 3383.3735 1033.0911 L 3409.2007 1033.0911 L 3409.2007 1033.0911 L 3409.2007 1033.0911 L 3409.2007 1058.9185 L 3409.2007 1058.9185 L 3435.028 1058.9185 L 3435.028 1084.7457 L 3564.1643 1213.8821 Q 3719.128 1343.0184 3719.128 1368.8457 L 3744.9553 1368.8457 L 3744.9553 1394.673 L 3770.7825 1420.5002 L 3770.7825 1420.5002 L 3770.7825 1446.3275 L 3848.2644 1472.1549 Q 3925.7463 1523.8094 3951.5735 1575.464 Q 3977.401 1652.9458 4003.228 1678.7731 Q 4029.0554 1730.4276 4235.674 1704.6003 Q 4416.4644 1704.6003 4597.2554 1678.7731 L 4752.219 1678.7731 L 4752.219 1678.7731 L 4752.219 1704.6003 L 4752.219 1704.6003 L 4778.0464 1704.6003 L 4778.0464 1704.6003 L 4778.0464 1704.6003 L 4726.392 1730.4276 L 4674.7373 1756.2549 L 4648.91 1756.2549 L 4623.083 1756.2549 L 4623.083 1782.0822 L 4597.2554 1782.0822 L 4597.2554 1807.9094 L 4597.2554 1833.7367 L 4545.601 1833.7367 Q 4493.9463 1859.564 4338.983 1885.3912 L 4158.192 1911.2186 L 4080.71 1937.0459 L 3977.401 1962.8732 L 3977.401 1962.8732 L 3977.401 1962.8732 L 4003.228 1962.8732 L 4003.228 1962.8732 L 4003.228 1988.7004 L 4029.0554 1988.7004 L 4029.0554 1988.7004 L 4029.0554 2014.5277 L 4054.8826 2014.5277 L 4080.71 2014.5277 L 4184.019 2066.1821 Q 4313.1553 2117.837 4390.637 2117.837 L 4442.292 2117.837 L 4416.4644 2143.664 L 4390.637 2169.4915 L 4390.637 2169.4915 L 4390.637 2169.4915 L 4364.81 2169.4915 L 4364.81 2169.4915 L 4338.983 2195.3186 L 4313.1553 2221.146 L 4235.674 2298.6277 Q 4158.192 2376.1096 4158.192 2401.9368 L 4132.3643 2401.9368 L 4132.3643 2401.9368 L 4132.3643 2427.7642 L 4132.3643 2427.7642 L 4132.3643 2427.7642 L 4106.537 2427.7642 L 4106.537 2427.7642 L 4106.537 2453.5913 L 4080.71 2453.5913 L 4080.71 2453.5913 L 4080.71 2479.4187 L 4080.71 2479.4187 L 4080.71 2479.4187 L 4054.8826 2505.2458 L 4054.8826 2531.0732 L 4054.8826 2531.0732 Q 4029.0554 2531.0732 4029.0554 2531.0732 L 4029.0554 2556.9006 L 4029.0554 2556.9006 Q 4029.0554 2556.9006 4003.228 2582.7278 L 4003.228 2582.7278 L 4003.228 2582.7278 Q 3977.401 2582.7278 3899.919 2686.0369 Q 3796.6099 2789.346 3615.8188 2789.346 L 3460.8552 2789.346 L 3460.8552 2815.1733 L 3460.8552 2841.0005 L 3486.6826 2841.0005 L 3486.6826 2841.0005 L 3615.8188 2892.655 Q 3770.7825 2918.4824 3848.2644 2970.137 Q 3951.5735 2995.9644 4054.8826 3021.7915 L 4158.192 3021.7915 L 4184.019 3021.7915 L 4209.846 3047.619 L 4287.328 3047.619 L 4364.81 3047.619 L 4364.81 3073.446 L 4364.81 3073.446 L 4338.983 3073.446 L 4287.328 3099.2734 L 4080.71 3099.2734 Q 3899.919 3099.2734 3874.0918 3125.1006 L 3874.0918 3125.1006 L 3874.0918 3099.2734 Q 3874.0918 3073.446 3589.9917 3047.619 L 3305.8916 3047.619 L 3305.8916 3099.2734 Q 3305.8916 3125.1006 3280.0642 3150.928 L 3280.0642 3176.7551 L 3254.237 3176.7551 L 3254.237 3176.7551 L 3254.237 3150.928 Q 3254.237 3150.928 2866.828 3099.2734 L 2505.2458 3073.446 L 2505.2458 3047.619 Q 2479.4187 3047.619 2479.4187 3047.619 L 2479.4187 3047.619 L 2246.9731 3047.619 Q 2014.5277 3047.619 1756.2549 3047.619 Q 1472.1549 3047.619 1136.4003 2995.9644 L 826.4729 2892.655 L 774.81836 2892.655 L 723.16376 2892.655 L 723.16376 2866.828 L 723.16376 2866.828 L 774.81836 2866.828 L 800.6456 2841.0005 L 826.4729 2841.0005 L 878.12744 2841.0005 L 929.782 2815.1733 Q 955.6093 2789.346 1084.7457 2763.5188 L 1213.8821 2737.6914 L 1239.7094 2711.8643 L 1291.3639 2686.0369 L 1343.0184 2686.0369 L 1368.8457 2686.0369 L 1368.8457 2660.2097 L 1394.673 2660.2097 L 1394.673 2660.2097 L 1394.673 2634.3823 L 1394.673 2634.3823 L 1394.673 2634.3823 L 1420.5002 2634.3823 L 1420.5002 2634.3823 L 1291.3639 2634.3823 Q 1136.4003 2634.3823 1084.7457 2634.3823 Q 1007.26385 2634.3823 594.0274 2711.8643 L 180.79094 2763.5188 L 129.13638 2763.5188 L 77.481834 2737.6914 L 77.481834 2737.6914 L 51.654556 2737.6914 L 51.654556 2711.8643 L 51.654556 2686.0369 L 25.827278 2660.2097 L 0.0 2634.3823 L 0.0 2634.3823 L 0.0 2634.3823 L 0.0 2582.7278 L 0.0 2531.0732 L 0.0 2479.4187 Q 0.0 2427.7642 25.827278 2376.1096 L 25.827278 2324.455 L 51.654556 2324.455 Q 103.30911 2324.455 206.61823 2272.8005 Q 335.7546 2221.146 335.7546 2195.3186 L 335.7546 2169.4915 L 439.06372 2143.664 Q 542.37286 2117.837 723.16376 2117.837 Q 929.782 2092.0095 929.782 2066.1821 Q 955.6093 2066.1821 981.4366 2066.1821 L 1033.0911 2066.1821 L 1084.7457 2066.1821 L 1136.4003 2066.1821 L 1188.0548 2040.355 L 1265.5366 2014.5277 L 1265.5366 2014.5277 L 1265.5366 2014.5277 L 1343.0184 2014.5277 Q 1420.5002 2014.5277 1497.9822 1988.7004 L 1601.2913 1962.8732 L 1601.2913 1962.8732 L 1601.2913 1962.8732 L 1601.2913 1937.0459 L 1601.2913 1911.2186 L 1601.2913 1859.564 Q 1601.2913 1807.9094 1549.6367 1652.9458 L 1497.9822 1523.8094 L 1497.9822 1497.9822 Q 1497.9822 1446.3275 1394.673 1110.573 Q 1291.3639 774.81836 1265.5366 723.16376 Q 1213.8821 697.3365 1213.8821 671.5092 L 1213.8821 619.8547 L 1213.8821 619.8547 Q 1239.7094 619.8547 1213.8821 594.0274 L 1213.8821 568.20013 L 1213.8821 542.37286 L 1213.8821 516.54553 L 1213.8821 516.54553 L 1239.7094 516.54553 L 1239.7094 490.7183 Q 1239.7094 464.891 1213.8821 464.891 L 1213.8821 464.891 L 1213.8821 439.06372 Q 1213.8821 413.23645 1188.0548 413.23645 Q 1162.2275 413.23645 1162.2275 335.7546 L 1188.0548 258.27277 L 1162.2275 232.4455 L 1162.2275 206.61823 L 1343.0184 180.79094 Q 1497.9822 154.96367 1523.8094 154.96367 Q 1549.6367 129.13638 1549.6367 51.654556 Q 1549.6367 9.094947E-13 1911.2186 9.094947E-13 L 2246.9731 9.094947E-13 L 2376.1096 9.094947E-13 Q 2479.4187 -25.827278 2505.2458 9.094947E-13 Q 2531.0732 51.654556 2531.0732 51.654556 z" svg:height="31.767551mm" draw:style-name="style-110" svg:viewBox="0.0 0.0 4778.0464 3176.7551" svg:width="47.780464mm" svg:x="17.56255mm" svg:y="77.481834mm"/>
          <draw:path svg:d="M 25.827278 25.827278 L 77.481834 0.0 L 594.0274 25.827278 Q 1136.4003 51.654556 1162.2275 51.654556 L 1188.0548 51.654556 L 1188.0548 51.654556 Q 1162.2275 77.481834 1162.2275 103.30911 L 1162.2275 103.30911 L 1110.573 103.30911 L 1084.7457 103.30911 L 1110.573 232.4455 Q 1136.4003 361.58188 1188.0548 413.23645 Q 1265.5366 464.891 1265.5366 464.891 L 1265.5366 464.891 L 1239.7094 490.7183 Q 1213.8821 490.7183 1213.8821 542.37286 Q 1239.7094 594.0274 1213.8821 594.0274 L 1188.0548 594.0274 L 1188.0548 645.68195 L 1162.2275 697.3365 L 1162.2275 697.3365 L 1162.2275 723.16376 L 1162.2275 723.16376 L 1162.2275 723.16376 L 1136.4003 723.16376 L 1136.4003 723.16376 L 1084.7457 697.3365 L 1033.0911 697.3365 L 1033.0911 723.16376 L 1033.0911 748.9911 L 1007.26385 748.9911 Q 981.4366 748.9911 955.6093 671.5092 Q 903.9547 619.8547 878.12744 645.68195 L 852.3002 671.5092 L 800.6456 671.5092 Q 748.9911 671.5092 645.68195 645.68195 Q 542.37286 619.8547 464.891 594.0274 L 387.40918 568.20013 L 387.40918 568.20013 Q 361.58188 568.20013 361.58188 542.37286 L 361.58188 542.37286 L 361.58188 516.54553 L 361.58188 516.54553 L 361.58188 516.54553 Q 387.40918 516.54553 387.40918 464.891 Q 387.40918 439.06372 335.7546 413.23645 Q 309.92734 413.23645 309.92734 361.58188 Q 284.10007 284.10007 206.61823 206.61823 L 103.30911 154.96367 L 103.30911 129.13638 L 77.481834 129.13638 L 77.481834 129.13638 L 77.481834 103.30911 L 77.481834 103.30911 Q 77.481834 103.30911 77.481834 103.30911 Q 77.481834 77.481834 25.827278 51.654556 L 0.0 25.827278 L 25.827278 25.827278 z" svg:height="7.4899106mm" draw:style-name="style-111" svg:viewBox="0.0 0.0 1265.5366 748.9911" svg:width="12.655366mm" svg:x="231.67068mm" svg:y="119.83857mm"/>
          <draw:path svg:d="M 852.3002 77.481834 L 929.782 77.481834 L 955.6093 77.481834 L 981.4366 77.481834 L 955.6093 129.13638 Q 955.6093 180.79094 955.6093 206.61823 L 955.6093 206.61823 L 955.6093 206.61823 Q 929.782 232.4455 929.782 232.4455 L 929.782 232.4455 L 903.9547 232.4455 Q 878.12744 232.4455 800.6456 284.10007 Q 723.16376 309.92734 723.16376 335.7546 Q 723.16376 361.58188 697.3365 361.58188 L 671.5092 387.40918 L 671.5092 387.40918 L 645.68195 387.40918 L 645.68195 387.40918 L 645.68195 387.40918 L 619.8547 387.40918 L 594.0274 387.40918 L 542.37286 387.40918 L 516.54553 387.40918 L 387.40918 387.40918 L 284.10007 387.40918 L 284.10007 387.40918 L 284.10007 387.40918 L 284.10007 361.58188 L 284.10007 361.58188 L 309.92734 335.7546 L 309.92734 309.92734 L 284.10007 309.92734 L 258.27277 284.10007 L 232.4455 284.10007 L 206.61823 284.10007 L 180.79094 258.27277 L 154.96367 232.4455 L 154.96367 232.4455 L 180.79094 232.4455 L 180.79094 232.4455 L 180.79094 232.4455 L 103.30911 206.61823 L 25.827278 206.61823 L 25.827278 180.79094 L 25.827278 154.96367 L 0.0 154.96367 L 0.0 129.13638 L 0.0 129.13638 L 0.0 129.13638 L 25.827278 129.13638 L 51.654556 129.13638 L 51.654556 154.96367 L 77.481834 154.96367 L 77.481834 154.96367 L 77.481834 180.79094 L 103.30911 180.79094 L 129.13638 180.79094 L 232.4455 154.96367 Q 309.92734 129.13638 335.7546 51.654556 Q 335.7546 -25.827278 413.23645 0.0 Q 490.7183 25.827278 490.7183 51.654556 Q 490.7183 77.481834 645.68195 77.481834 Q 774.81836 77.481834 852.3002 77.481834 z" svg:height="3.8740916mm" draw:style-name="style-112" svg:viewBox="0.0 0.0 981.4366 387.40918" svg:width="9.814365mm" svg:x="299.33817mm" svg:y="104.08393mm"/>
          <draw:path svg:d="M 1.8189894E-12 25.827278 L 1.8189894E-12 0.0 L 309.92734 25.827278 Q 594.0274 51.654556 826.4729 103.30911 Q 1033.0911 154.96367 1033.0911 129.13638 Q 1033.0911 103.30911 1058.9185 103.30911 Q 1084.7457 103.30911 1084.7457 154.96367 Q 1084.7457 206.61823 1136.4003 206.61823 Q 1213.8821 206.61823 1239.7094 232.4455 L 1239.7094 232.4455 L 1239.7094 232.4455 Q 1239.7094 258.27277 1188.0548 258.27277 L 1136.4003 258.27277 L 1084.7457 284.10007 L 1033.0911 309.92734 L 1033.0911 309.92734 L 1033.0911 309.92734 L 1033.0911 361.58188 L 1033.0911 413.23645 L 1033.0911 464.891 L 1033.0911 490.7183 L 1058.9185 516.54553 L 1084.7457 542.37286 L 1084.7457 568.20013 L 1084.7457 594.0274 L 1110.573 594.0274 L 1110.573 619.8547 L 1110.573 619.8547 L 1136.4003 619.8547 L 1136.4003 671.5092 L 1136.4003 697.3365 L 1162.2275 723.16376 L 1188.0548 748.9911 L 1188.0548 748.9911 L 1188.0548 774.81836 L 1188.0548 774.81836 L 1188.0548 774.81836 L 1213.8821 774.81836 L 1213.8821 774.81836 L 1239.7094 774.81836 L 1265.5366 774.81836 L 1265.5366 774.81836 L 1291.3639 774.81836 L 1317.1912 697.3365 Q 1368.8457 619.8547 1394.673 594.0274 L 1420.5002 568.20013 L 1446.3275 568.20013 L 1472.1549 568.20013 L 1472.1549 542.37286 L 1497.9822 542.37286 L 1497.9822 542.37286 L 1497.9822 568.20013 L 1523.8094 568.20013 L 1549.6367 568.20013 L 1549.6367 594.0274 L 1549.6367 594.0274 L 1549.6367 697.3365 Q 1549.6367 800.6456 1627.1185 800.6456 Q 1704.6003 800.6456 1704.6003 852.3002 Q 1704.6003 878.12744 1730.4276 929.782 Q 1756.2549 981.4366 1730.4276 1033.0911 Q 1704.6003 1058.9185 1730.4276 1084.7457 Q 1756.2549 1084.7457 1782.0822 1162.2275 L 1807.9094 1239.7094 L 1807.9094 1188.0548 Q 1833.7367 1136.4003 1911.2186 1136.4003 Q 1962.8732 1136.4003 1962.8732 1162.2275 Q 1962.8732 1188.0548 2014.5277 1188.0548 Q 2066.1821 1188.0548 2092.0095 1162.2275 Q 2092.0095 1136.4003 2117.837 1136.4003 L 2143.664 1136.4003 L 2143.664 1110.573 L 2169.4915 1110.573 L 2169.4915 1033.0911 L 2169.4915 981.4366 L 2169.4915 981.4366 L 2169.4915 981.4366 L 2195.3186 1084.7457 Q 2195.3186 1162.2275 2169.4915 1162.2275 Q 2143.664 1162.2275 2143.664 1188.0548 Q 2117.837 1213.8821 2117.837 1317.1912 L 2117.837 1420.5002 L 2246.9731 1420.5002 Q 2376.1096 1446.3275 2401.9368 1446.3275 Q 2427.7642 1497.9822 2479.4187 1497.9822 Q 2531.0732 1497.9822 2556.9006 1472.1549 Q 2556.9006 1446.3275 2660.2097 1420.5002 Q 2763.5188 1394.673 2892.655 1497.9822 Q 2995.9644 1601.2913 2995.9644 1627.1185 Q 3021.7915 1652.9458 3047.619 1678.7731 Q 3099.2734 1704.6003 3099.2734 1704.6003 L 3125.1006 1704.6003 L 3176.7551 1782.0822 Q 3228.4097 1859.564 3305.8916 1859.564 L 3383.3735 1859.564 L 3357.5461 1885.3912 L 3331.7188 1911.2186 L 3331.7188 1911.2186 Q 3305.8916 1911.2186 3254.237 1962.8732 L 3202.5825 2040.355 L 3202.5825 2066.1821 L 3202.5825 2092.0095 L 3202.5825 2092.0095 L 3202.5825 2117.837 L 3305.8916 2195.3186 Q 3435.028 2272.8005 3460.8552 2298.6277 L 3460.8552 2298.6277 L 3460.8552 2298.6277 Q 3460.8552 2324.455 3460.8552 2324.455 L 3486.6826 2324.455 L 3486.6826 2324.455 Q 3486.6826 2324.455 3512.5098 2350.2822 L 3512.5098 2350.2822 L 3512.5098 2350.2822 Q 3512.5098 2376.1096 3512.5098 2376.1096 L 3538.3372 2376.1096 L 3538.3372 2401.9368 L 3564.1643 2427.7642 L 3564.1643 2427.7642 L 3564.1643 2427.7642 L 3589.9917 2453.5913 L 3615.8188 2453.5913 L 3615.8188 2453.5913 Q 3615.8188 2453.5913 3641.6462 2479.4187 L 3641.6462 2479.4187 L 3641.6462 2505.2458 Q 3667.4734 2531.0732 3667.4734 2531.0732 L 3667.4734 2531.0732 L 3667.4734 2531.0732 Q 3667.4734 2531.0732 3667.4734 2556.9006 L 3693.3008 2556.9006 L 3693.3008 2556.9006 Q 3693.3008 2582.7278 3719.128 2582.7278 L 3719.128 2582.7278 L 3719.128 2582.7278 Q 3719.128 2582.7278 3719.128 2608.5552 L 3744.9553 2608.5552 L 3744.9553 2608.5552 Q 3744.9553 2634.3823 3770.7825 2634.3823 L 3770.7825 2634.3823 L 3770.7825 2686.0369 Q 3796.6099 2737.6914 3719.128 2789.346 Q 3667.4734 2866.828 3589.9917 2944.3098 Q 3512.5098 3047.619 3512.5098 3099.2734 Q 3512.5098 3125.1006 3486.6826 3125.1006 L 3460.8552 3125.1006 L 3460.8552 3125.1006 Q 3460.8552 3099.2734 3435.028 3099.2734 Q 3409.2007 3099.2734 3331.7188 3202.5825 Q 3254.237 3254.237 3176.7551 3280.0642 Q 3099.2734 3305.8916 2789.346 3202.5825 Q 2453.5913 3099.2734 2324.455 3125.1006 L 2169.4915 3150.928 L 2169.4915 3150.928 Q 2143.664 3150.928 2066.1821 3099.2734 L 1962.8732 3073.446 L 1962.8732 3073.446 Q 1962.8732 3047.619 1782.0822 3047.619 L 1601.2913 3021.7915 L 1601.2913 2995.9644 L 1601.2913 2995.9644 L 1575.464 2995.9644 L 1575.464 2995.9644 L 1549.6367 2970.137 L 1497.9822 2944.3098 L 1497.9822 2944.3098 L 1497.9822 2944.3098 L 1472.1549 2944.3098 L 1472.1549 2944.3098 L 1472.1549 2918.4824 L 1446.3275 2918.4824 L 1446.3275 2892.655 L 1446.3275 2866.828 L 1420.5002 2866.828 Q 1394.673 2841.0005 1291.3639 2841.0005 Q 1188.0548 2841.0005 1213.8821 2841.0005 Q 1239.7094 2841.0005 1188.0548 2789.346 Q 1110.573 2737.6914 955.6093 2686.0369 Q 800.6456 2634.3823 800.6456 2531.0732 Q 826.4729 2427.7642 878.12744 2324.455 Q 929.782 2221.146 903.9547 2221.146 L 878.12744 2221.146 L 929.782 2169.4915 Q 1007.26385 2117.837 1033.0911 2117.837 L 1058.9185 2117.837 L 1084.7457 2092.0095 L 1136.4003 2066.1821 L 1084.7457 2066.1821 L 1058.9185 2066.1821 L 1058.9185 2040.355 L 1033.0911 2040.355 L 1033.0911 2014.5277 Q 1033.0911 1988.7004 981.4366 1988.7004 Q 929.782 2014.5277 878.12744 1962.8732 Q 826.4729 1937.0459 826.4729 1885.3912 Q 826.4729 1833.7367 774.81836 1807.9094 L 748.9911 1807.9094 L 671.5092 1807.9094 Q 619.8547 1807.9094 568.20013 1807.9094 L 490.7183 1807.9094 L 516.54553 1807.9094 Q 542.37286 1807.9094 516.54553 1678.7731 L 516.54553 1575.464 L 387.40918 1575.464 Q 258.27277 1575.464 232.4455 1368.8457 Q 206.61823 1162.2275 180.79094 1188.0548 Q 154.96367 1239.7094 129.13638 1136.4003 L 103.30911 1058.9185 L 103.30911 929.782 Q 103.30911 826.4729 77.481834 542.37286 Q 51.654556 258.27277 103.30911 258.27277 Q 154.96367 232.4455 154.96367 206.61823 Q 154.96367 180.79094 103.30911 180.79094 Q 51.654556 154.96367 25.827278 103.30911 L 1.8189894E-12 51.654556 L 1.8189894E-12 25.827278 z" svg:height="32.800644mm" draw:style-name="style-113" svg:viewBox="0.0 0.0 3770.7825 3280.0642" svg:width="37.707825mm" svg:x="151.34785mm" svg:y="94.01129mm"/>
          <draw:path svg:d="M 129.13638 1.8189894E-12 L 154.96367 1.8189894E-12 L 232.4455 1.8189894E-12 Q 284.10007 1.8189894E-12 258.27277 1.8189894E-12 Q 232.4455 25.827278 232.4455 51.654556 Q 232.4455 77.481834 335.7546 77.481834 L 413.23645 103.30911 L 413.23645 103.30911 L 439.06372 103.30911 L 439.06372 103.30911 L 439.06372 103.30911 L 439.06372 129.13638 L 439.06372 129.13638 L 464.891 129.13638 L 464.891 154.96367 L 387.40918 154.96367 Q 309.92734 154.96367 232.4455 180.79094 L 180.79094 180.79094 L 129.13638 180.79094 Q 103.30911 154.96367 77.481834 154.96367 L 25.827278 154.96367 L 25.827278 129.13638 L 25.827278 129.13638 L 3.6379788E-12 129.13638 L 3.6379788E-12 103.30911 L 25.827278 103.30911 L 51.654556 103.30911 L 77.481834 77.481834 L 103.30911 51.654556 L 77.481834 51.654556 Q 25.827278 51.654556 25.827278 25.827278 L 25.827278 1.8189894E-12 L 77.481834 1.8189894E-12 L 103.30911 1.8189894E-12 L 129.13638 1.8189894E-12 z" svg:height="1.8079095mm" draw:style-name="style-114" svg:viewBox="0.0 0.0 464.891 180.79094" svg:width="4.64891mm" svg:x="200.67795mm" svg:y="94.52784mm"/>
          <draw:path svg:d="M 180.79094 -1.8189894E-12 L 206.61823 -1.8189894E-12 L 361.58188 -1.8189894E-12 L 516.54553 -1.8189894E-12 L 568.20013 25.827278 L 594.0274 25.827278 L 594.0274 51.654556 L 619.8547 77.481834 L 619.8547 77.481834 L 619.8547 103.30911 L 619.8547 103.30911 L 619.8547 103.30911 L 594.0274 103.30911 L 594.0274 103.30911 L 413.23645 129.13638 L 258.27277 154.96367 L 232.4455 154.96367 L 206.61823 154.96367 L 206.61823 154.96367 L 206.61823 154.96367 L 103.30911 129.13638 L 0.0 129.13638 L 0.0 103.30911 Q 0.0 103.30911 0.0 51.654556 L 0.0 25.827278 L 77.481834 25.827278 Q 154.96367 -1.8189894E-12 180.79094 -1.8189894E-12 z" svg:height="1.5496367mm" draw:style-name="style-115" svg:viewBox="0.0 0.0 619.8547 154.96367" svg:width="6.198547mm" svg:x="12.397094mm" svg:y="89.36238mm"/>
          <draw:path svg:d="M 25.827278 25.827278 L 51.654556 0.0 L 309.92734 0.0 L 594.0274 0.0 L 594.0274 0.0 L 594.0274 0.0 L 800.6456 51.654556 Q 1007.26385 51.654556 1007.26385 77.481834 L 1007.26385 77.481834 L 981.4366 77.481834 Q 929.782 103.30911 955.6093 103.30911 Q 981.4366 103.30911 981.4366 129.13638 Q 981.4366 154.96367 1007.26385 154.96367 Q 1033.0911 154.96367 1033.0911 180.79094 Q 1007.26385 206.61823 1007.26385 180.79094 L 981.4366 180.79094 L 981.4366 206.61823 L 981.4366 232.4455 L 826.4729 232.4455 Q 697.3365 232.4455 697.3365 258.27277 L 697.3365 284.10007 L 645.68195 284.10007 Q 594.0274 258.27277 464.891 284.10007 Q 335.7546 284.10007 335.7546 309.92734 Q 309.92734 361.58188 309.92734 335.7546 Q 284.10007 309.92734 284.10007 387.40918 Q 284.10007 464.891 258.27277 464.891 Q 232.4455 464.891 154.96367 335.7546 L 51.654556 206.61823 L 51.654556 180.79094 Q 51.654556 154.96367 25.827278 129.13638 L 0.0 103.30911 L 0.0 51.654556 Q 0.0 25.827278 25.827278 25.827278 z" svg:height="4.64891mm" draw:style-name="style-116" svg:viewBox="0.0 0.0 1033.0911 464.891" svg:width="10.330912mm" svg:x="269.63678mm" svg:y="180.2744mm"/>
          <draw:path svg:d="M 335.7546 51.654556 L 361.58188 51.654556 L 361.58188 25.827278 L 387.40918 25.827278 L 387.40918 25.827278 L 387.40918 0.0 L 413.23645 0.0 L 439.06372 0.0 L 464.891 25.827278 Q 490.7183 51.654556 516.54553 77.481834 Q 542.37286 103.30911 516.54553 103.30911 Q 490.7183 129.13638 490.7183 154.96367 L 490.7183 180.79094 L 439.06372 180.79094 Q 387.40918 206.61823 387.40918 206.61823 L 361.58188 206.61823 L 335.7546 206.61823 Q 309.92734 206.61823 154.96367 180.79094 L 2.2737368E-13 180.79094 L 2.2737368E-13 154.96367 Q 25.827278 154.96367 25.827278 154.96367 L 25.827278 154.96367 L 25.827278 154.96367 L 25.827278 154.96367 L 25.827278 129.13638 Q 25.827278 103.30911 25.827278 103.30911 L 25.827278 103.30911 L 25.827278 103.30911 Q 25.827278 77.481834 2.2737368E-13 77.481834 Q 2.2737368E-13 51.654556 2.2737368E-13 51.654556 L 2.2737368E-13 0.0 L 129.13638 0.0 Q 258.27277 0.0 284.10007 0.0 Q 335.7546 51.654556 335.7546 51.654556 z" svg:height="2.0661821mm" draw:style-name="style-117" svg:viewBox="0.0 0.0 516.54553 206.61823" svg:width="5.165456mm" svg:x="19.370459mm" svg:y="78.51492mm"/>
          <draw:path svg:d="M 25.827278 25.827278 Q 103.30911 0.0 361.58188 0.0 Q 645.68195 25.827278 645.68195 51.654556 Q 645.68195 77.481834 361.58188 103.30911 Q 51.654556 103.30911 -1.8189894E-12 77.481834 Q -51.654556 51.654556 25.827278 25.827278 z" svg:height="1.0330911mm" draw:style-name="style-118" svg:viewBox="0.0 0.0 645.68195 103.30911" svg:width="6.4568195mm" svg:x="159.09604mm" svg:y="134.30185mm"/>
          <draw:path svg:d="M 77.481834 0.0 L 77.481834 0.0 L 154.96367 0.0 L 258.27277 0.0 L 361.58188 0.0 L 464.891 0.0 L 516.54553 51.654556 Q 568.20013 51.654556 568.20013 77.481834 L 568.20013 77.481834 L 568.20013 77.481834 Q 542.37286 103.30911 309.92734 103.30911 L 77.481834 103.30911 L 51.654556 103.30911 Q 51.654556 103.30911 25.827278 77.481834 L 0.0 51.654556 L 0.0 51.654556 Q 0.0 51.654556 25.827278 51.654556 L 25.827278 25.827278 L 51.654556 25.827278 L 77.481834 0.0 L 77.481834 0.0 z" svg:height="1.0330911mm" draw:style-name="style-119" svg:viewBox="0.0 0.0 568.20013 103.30911" svg:width="5.682001mm" svg:x="128.61984mm" svg:y="76.96529mm"/>
          <draw:path svg:d="M 542.37286 51.654556 L 568.20013 0.0 L 748.9911 0.0 L 929.782 0.0 L 955.6093 25.827278 L 981.4366 51.654556 L 981.4366 51.654556 L 955.6093 51.654556 L 955.6093 51.654556 L 955.6093 51.654556 L 955.6093 77.481834 L 955.6093 77.481834 L 878.12744 206.61823 Q 826.4729 309.92734 903.9547 258.27277 Q 1007.26385 206.61823 1058.9185 206.61823 Q 1084.7457 206.61823 1110.573 180.79094 Q 1136.4003 180.79094 1136.4003 154.96367 Q 1136.4003 129.13638 1188.0548 129.13638 Q 1239.7094 103.30911 1291.3639 129.13638 L 1343.0184 129.13638 L 1368.8457 129.13638 L 1394.673 129.13638 L 1394.673 154.96367 Q 1394.673 206.61823 1420.5002 206.61823 Q 1472.1549 206.61823 1472.1549 232.4455 Q 1472.1549 258.27277 1446.3275 258.27277 L 1446.3275 258.27277 L 1472.1549 284.10007 L 1523.8094 284.10007 L 1523.8094 284.10007 L 1523.8094 309.92734 L 1678.7731 309.92734 L 1833.7367 309.92734 L 1833.7367 335.7546 L 1833.7367 335.7546 L 1807.9094 335.7546 L 1807.9094 361.58188 L 1756.2549 361.58188 L 1704.6003 361.58188 L 1652.9458 387.40918 L 1601.2913 387.40918 L 1601.2913 413.23645 Q 1601.2913 439.06372 1446.3275 439.06372 L 1291.3639 413.23645 L 1265.5366 413.23645 L 1239.7094 413.23645 L 1213.8821 439.06372 L 1162.2275 464.891 L 1162.2275 464.891 L 1162.2275 464.891 L 1188.0548 464.891 L 1188.0548 464.891 L 1188.0548 490.7183 L 1162.2275 490.7183 L 1162.2275 516.54553 L 1162.2275 542.37286 L 1110.573 542.37286 Q 1084.7457 516.54553 774.81836 490.7183 L 464.891 464.891 L 439.06372 464.891 Q 413.23645 464.891 284.10007 439.06372 L 154.96367 413.23645 L 77.481834 413.23645 L 0.0 413.23645 L 0.0 387.40918 L 0.0 387.40918 L 25.827278 387.40918 L 25.827278 361.58188 L 77.481834 361.58188 L 103.30911 361.58188 L 103.30911 335.7546 L 129.13638 335.7546 L 129.13638 335.7546 L 129.13638 309.92734 L 129.13638 309.92734 L 129.13638 309.92734 L 154.96367 309.92734 L 154.96367 309.92734 L 154.96367 284.10007 L 180.79094 284.10007 L 180.79094 258.27277 L 180.79094 232.4455 L 206.61823 232.4455 Q 206.61823 206.61823 232.4455 206.61823 L 232.4455 180.79094 L 232.4455 180.79094 Q 232.4455 180.79094 258.27277 206.61823 Q 284.10007 258.27277 309.92734 232.4455 Q 361.58188 206.61823 361.58188 180.79094 Q 361.58188 154.96367 439.06372 154.96367 Q 516.54553 180.79094 516.54553 154.96367 Q 490.7183 129.13638 542.37286 51.654556 z" svg:height="5.4237285mm" draw:style-name="style-120" svg:viewBox="0.0 0.0 1833.7367 542.37286" svg:width="18.337368mm" svg:x="12.655366mm" svg:y="130.16948mm"/>
          <draw:path svg:d="M 1472.1549 25.827278 L 1472.1549 25.827278 L 1472.1549 25.827278 Q 1472.1549 51.654556 1497.9822 51.654556 L 1497.9822 51.654556 L 1678.7731 361.58188 Q 1859.564 645.68195 1859.564 723.16376 Q 1859.564 800.6456 1807.9094 800.6456 Q 1782.0822 800.6456 1756.2549 878.12744 Q 1704.6003 929.782 1730.4276 1007.26385 Q 1756.2549 1084.7457 1782.0822 1136.4003 Q 1807.9094 1162.2275 1782.0822 1162.2275 L 1782.0822 1188.0548 L 1782.0822 1188.0548 Q 1807.9094 1213.8821 1782.0822 1213.8821 L 1782.0822 1239.7094 L 1807.9094 1239.7094 Q 1859.564 1239.7094 1859.564 1265.5366 L 1859.564 1265.5366 L 1394.673 1265.5366 L 929.782 1265.5366 L 929.782 1239.7094 L 929.782 1239.7094 L 903.9547 1239.7094 L 903.9547 1239.7094 L 903.9547 1213.8821 L 878.12744 1213.8821 L 878.12744 1213.8821 L 878.12744 1188.0548 L 852.3002 1188.0548 L 826.4729 1188.0548 L 774.81836 1162.2275 L 748.9911 1136.4003 L 671.5092 1136.4003 Q 619.8547 1136.4003 542.37286 1058.9185 Q 464.891 981.4366 439.06372 981.4366 Q 413.23645 955.6093 413.23645 929.782 Q 413.23645 903.9547 232.4455 800.6456 L 77.481834 723.16376 L 51.654556 697.3365 L 25.827278 671.5092 L 25.827278 671.5092 L 0.0 671.5092 L 0.0 671.5092 L 0.0 671.5092 L 0.0 645.68195 L 0.0 645.68195 L 0.0 619.8547 L 0.0 568.20013 L 51.654556 568.20013 L 77.481834 568.20013 L 77.481834 542.37286 L 77.481834 516.54553 L 180.79094 490.7183 Q 284.10007 464.891 361.58188 464.891 Q 413.23645 439.06372 413.23645 413.23645 Q 413.23645 387.40918 439.06372 387.40918 Q 464.891 387.40918 464.891 361.58188 Q 464.891 335.7546 490.7183 335.7546 Q 516.54553 335.7546 516.54553 387.40918 Q 516.54553 439.06372 568.20013 413.23645 Q 619.8547 413.23645 671.5092 413.23645 Q 697.3365 387.40918 723.16376 413.23645 Q 723.16376 413.23645 826.4729 413.23645 L 903.9547 413.23645 L 903.9547 387.40918 Q 878.12744 387.40918 852.3002 335.7546 L 800.6456 309.92734 L 826.4729 309.92734 L 878.12744 309.92734 L 878.12744 309.92734 L 878.12744 309.92734 L 903.9547 309.92734 L 903.9547 309.92734 L 981.4366 309.92734 Q 1033.0911 309.92734 1162.2275 309.92734 L 1291.3639 309.92734 L 1291.3639 335.7546 L 1291.3639 335.7546 L 1317.1912 335.7546 L 1317.1912 361.58188 L 1317.1912 361.58188 L 1343.0184 361.58188 L 1343.0184 335.7546 L 1343.0184 309.92734 L 1317.1912 309.92734 L 1317.1912 309.92734 L 1317.1912 284.10007 L 1291.3639 284.10007 L 1291.3639 258.27277 Q 1291.3639 232.4455 1239.7094 180.79094 L 1239.7094 129.13638 L 1213.8821 129.13638 L 1213.8821 103.30911 L 1213.8821 103.30911 L 1188.0548 103.30911 L 1188.0548 51.654556 L 1188.0548 25.827278 L 1239.7094 25.827278 L 1291.3639 51.654556 L 1291.3639 51.654556 L 1291.3639 51.654556 L 1317.1912 51.654556 L 1317.1912 51.654556 L 1343.0184 103.30911 Q 1394.673 103.30911 1394.673 51.654556 Q 1420.5002 0.0 1446.3275 0.0 Q 1472.1549 0.0 1472.1549 25.827278 z M 1420.5002 180.79094 Q 1420.5002 154.96367 1420.5002 154.96367 Q 1446.3275 154.96367 1446.3275 154.96367 Q 1446.3275 180.79094 1420.5002 180.79094 z" svg:height="12.655366mm" draw:style-name="style-121" svg:viewBox="0.0 0.0 1859.564 1265.5366" svg:width="18.59564mm" svg:x="262.9217mm" svg:y="195.77077mm"/>
          <draw:path svg:d="M 568.20013 51.654556 L 619.8547 51.654556 L 723.16376 51.654556 L 800.6456 51.654556 L 826.4729 103.30911 Q 826.4729 129.13638 852.3002 154.96367 L 852.3002 154.96367 L 852.3002 180.79094 Q 826.4729 206.61823 723.16376 206.61823 Q 619.8547 206.61823 619.8547 206.61823 Q 619.8547 180.79094 594.0274 180.79094 Q 542.37286 154.96367 516.54553 206.61823 Q 516.54553 232.4455 464.891 232.4455 Q 387.40918 232.4455 387.40918 206.61823 Q 387.40918 180.79094 361.58188 180.79094 Q 309.92734 154.96367 180.79094 154.96367 L 51.654556 154.96367 L 25.827278 129.13638 L 0.0 129.13638 L 0.0 103.30911 L 0.0 103.30911 L 154.96367 103.30911 Q 309.92734 77.481834 309.92734 51.654556 Q 335.7546 0.0 387.40918 0.0 Q 439.06372 0.0 464.891 25.827278 Q 464.891 51.654556 490.7183 51.654556 Q 516.54553 51.654556 568.20013 51.654556 z" svg:height="2.324455mm" draw:style-name="style-122" svg:viewBox="0.0 0.0 852.3002 232.4455" svg:width="8.523002mm" svg:x="282.5504mm" svg:y="107.441475mm"/>
          <draw:path svg:d="M 309.92734 103.30911 L 284.10007 129.13638 L 258.27277 129.13638 Q 232.4455 129.13638 103.30911 129.13638 L 0.0 103.30911 L 0.0 77.481834 Q 0.0 51.654556 154.96367 25.827278 Q 284.10007 -25.827278 413.23645 9.094947E-13 Q 568.20013 25.827278 464.891 51.654556 Q 361.58188 77.481834 309.92734 103.30911 z" svg:height="1.291364mm" draw:style-name="style-123" svg:viewBox="0.0 0.0 464.891 129.13638" svg:width="4.64891mm" svg:x="285.6497mm" svg:y="79.80629mm"/>
          <draw:path svg:d="M 2221.146 0.0 L 2272.8005 0.0 L 2272.8005 25.827278 Q 2272.8005 51.654556 2298.6277 51.654556 Q 2350.2822 51.654556 1704.6003 129.13638 L 1058.9185 206.61823 L 1084.7457 206.61823 Q 1110.573 206.61823 1110.573 232.4455 L 1110.573 258.27277 L 1084.7457 258.27277 Q 1058.9185 258.27277 619.8547 232.4455 L 180.79094 232.4455 L 180.79094 232.4455 L 180.79094 206.61823 L 180.79094 206.61823 L 180.79094 206.61823 L 206.61823 206.61823 L 206.61823 206.61823 L 129.13638 180.79094 L 51.654556 154.96367 L 25.827278 154.96367 L 0.0 154.96367 L 0.0 129.13638 L 0.0 129.13638 L 180.79094 129.13638 Q 335.7546 103.30911 387.40918 103.30911 L 464.891 103.30911 L 542.37286 103.30911 L 619.8547 103.30911 L 619.8547 77.481834 L 645.68195 77.481834 L 645.68195 77.481834 L 645.68195 103.30911 L 645.68195 103.30911 L 645.68195 103.30911 L 1420.5002 51.654556 Q 2169.4915 0.0 2221.146 0.0 z" svg:height="2.582728mm" draw:style-name="style-124" svg:viewBox="0.0 0.0 2298.6277 258.27277" svg:width="22.986277mm" svg:x="259.56415mm" svg:y="130.16948mm"/>
          <draw:path svg:d="M 774.81836 0.0 L 826.4729 0.0 L 826.4729 25.827278 L 826.4729 51.654556 L 800.6456 51.654556 L 800.6456 77.481834 L 852.3002 77.481834 L 903.9547 77.481834 L 903.9547 103.30911 L 878.12744 103.30911 L 878.12744 103.30911 L 878.12744 129.13638 L 929.782 129.13638 Q 955.6093 129.13638 955.6093 154.96367 L 955.6093 180.79094 L 981.4366 180.79094 Q 1033.0911 180.79094 1033.0911 206.61823 L 1033.0911 206.61823 L 1007.26385 206.61823 Q 981.4366 232.4455 1007.26385 232.4455 Q 1033.0911 232.4455 568.20013 258.27277 L 77.481834 258.27277 L 77.481834 258.27277 Q 77.481834 232.4455 51.654556 232.4455 L 25.827278 232.4455 L 0.0 206.61823 Q 0.0 180.79094 51.654556 180.79094 L 103.30911 180.79094 L 103.30911 154.96367 L 103.30911 154.96367 L 129.13638 154.96367 L 129.13638 129.13638 L 154.96367 129.13638 L 180.79094 129.13638 L 180.79094 103.30911 L 206.61823 103.30911 L 206.61823 77.481834 L 206.61823 77.481834 L 180.79094 77.481834 L 180.79094 77.481834 L 180.79094 51.654556 L 180.79094 51.654556 L 309.92734 25.827278 Q 464.891 25.827278 516.54553 25.827278 Q 594.0274 51.654556 594.0274 25.827278 Q 594.0274 0.0 671.5092 0.0 Q 723.16376 -25.827278 774.81836 0.0 z" svg:height="2.582728mm" draw:style-name="style-125" svg:viewBox="0.0 0.0 1033.0911 258.27277" svg:width="10.330912mm" svg:x="92.9782mm" svg:y="77.740105mm"/>
          <draw:path svg:d="M 516.54553 -1.8189894E-12 L 542.37286 -1.8189894E-12 L 594.0274 -1.8189894E-12 L 619.8547 -1.8189894E-12 L 619.8547 25.827278 L 645.68195 25.827278 L 878.12744 51.654556 Q 1136.4003 103.30911 1213.8821 103.30911 Q 1265.5366 103.30911 1265.5366 129.13638 Q 1265.5366 154.96367 1213.8821 154.96367 Q 1188.0548 154.96367 1265.5366 180.79094 Q 1368.8457 180.79094 1368.8457 206.61823 Q 1368.8457 232.4455 1394.673 232.4455 L 1394.673 232.4455 L 1394.673 232.4455 L 1394.673 258.27277 L 1420.5002 258.27277 L 1446.3275 258.27277 L 1523.8094 284.10007 L 1601.2913 309.92734 L 1601.2913 309.92734 L 1575.464 309.92734 L 1575.464 309.92734 L 1575.464 309.92734 L 1575.464 335.7546 L 1575.464 335.7546 L 1472.1549 335.7546 Q 1368.8457 361.58188 1007.26385 387.40918 Q 645.68195 413.23645 645.68195 439.06372 Q 645.68195 464.891 568.20013 464.891 Q 516.54553 490.7183 516.54553 516.54553 Q 516.54553 542.37286 542.37286 542.37286 Q 568.20013 568.20013 594.0274 594.0274 Q 594.0274 619.8547 490.7183 619.8547 Q 361.58188 645.68195 361.58188 671.5092 Q 361.58188 697.3365 284.10007 697.3365 L 232.4455 671.5092 L 180.79094 671.5092 Q 129.13638 671.5092 129.13638 671.5092 L 129.13638 671.5092 L 103.30911 671.5092 L 103.30911 671.5092 L 103.30911 645.68195 L 77.481834 645.68195 L 77.481834 645.68195 L 77.481834 645.68195 L 77.481834 645.68195 L 77.481834 619.8547 L 77.481834 619.8547 Q 77.481834 619.8547 77.481834 619.8547 Q 51.654556 594.0274 51.654556 516.54553 L 77.481834 413.23645 L 77.481834 413.23645 Q 77.481834 413.23645 77.481834 387.40918 Q 77.481834 387.40918 51.654556 361.58188 L 0.0 361.58188 L 25.827278 335.7546 Q 51.654556 309.92734 25.827278 309.92734 L 0.0 309.92734 L 0.0 309.92734 L 0.0 309.92734 L 206.61823 258.27277 Q 413.23645 258.27277 516.54553 232.4455 L 619.8547 206.61823 L 619.8547 206.61823 L 594.0274 206.61823 L 594.0274 180.79094 L 594.0274 154.96367 L 619.8547 154.96367 L 645.68195 154.96367 L 645.68195 103.30911 L 645.68195 77.481834 L 619.8547 77.481834 L 619.8547 51.654556 L 594.0274 51.654556 L 568.20013 51.654556 L 542.37286 25.827278 Q 490.7183 -1.8189894E-12 516.54553 -1.8189894E-12 z" svg:height="6.973365mm" draw:style-name="style-126" svg:viewBox="0.0 0.0 1601.2913 697.3365" svg:width="16.012913mm" svg:x="245.61742mm" svg:y="129.13638mm"/>
          <draw:path svg:d="M 1136.4003 25.827278 L 1136.4003 25.827278 L 1136.4003 25.827278 L 1162.2275 25.827278 L 1188.0548 25.827278 L 1188.0548 25.827278 L 1213.8821 25.827278 L 1239.7094 25.827278 L 1239.7094 51.654556 Q 1239.7094 103.30911 1239.7094 103.30911 L 1239.7094 129.13638 L 1213.8821 154.96367 Q 1188.0548 154.96367 1213.8821 180.79094 Q 1213.8821 206.61823 1084.7457 258.27277 Q 955.6093 309.92734 826.4729 309.92734 L 671.5092 309.92734 L 697.3365 335.7546 Q 723.16376 361.58188 723.16376 361.58188 L 723.16376 361.58188 L 723.16376 387.40918 L 723.16376 387.40918 L 697.3365 387.40918 L 697.3365 413.23645 L 697.3365 413.23645 L 723.16376 413.23645 L 723.16376 439.06372 Q 723.16376 464.891 748.9911 464.891 Q 774.81836 464.891 748.9911 490.7183 Q 723.16376 516.54553 723.16376 516.54553 Q 723.16376 516.54553 774.81836 542.37286 L 826.4729 568.20013 L 826.4729 568.20013 L 826.4729 568.20013 L 800.6456 568.20013 L 800.6456 568.20013 L 800.6456 594.0274 L 774.81836 594.0274 L 774.81836 594.0274 L 774.81836 619.8547 L 774.81836 619.8547 L 774.81836 619.8547 L 800.6456 619.8547 L 800.6456 645.68195 L 723.16376 645.68195 L 619.8547 645.68195 L 619.8547 671.5092 Q 619.8547 697.3365 490.7183 671.5092 Q 361.58188 671.5092 361.58188 645.68195 Q 361.58188 619.8547 309.92734 568.20013 Q 258.27277 542.37286 258.27277 568.20013 Q 258.27277 594.0274 206.61823 568.20013 Q 154.96367 516.54553 103.30911 516.54553 Q 25.827278 490.7183 25.827278 542.37286 L 0.0 594.0274 L 0.0 594.0274 L 0.0 594.0274 L 0.0 309.92734 L 0.0 51.654556 L 77.481834 51.654556 L 154.96367 51.654556 L 206.61823 51.654556 Q 258.27277 51.654556 309.92734 25.827278 L 335.7546 25.827278 L 335.7546 51.654556 Q 335.7546 77.481834 542.37286 51.654556 Q 748.9911 25.827278 748.9911 -1.8189894E-12 Q 748.9911 -25.827278 929.782 -1.8189894E-12 Q 1136.4003 51.654556 1136.4003 25.827278 z" svg:height="6.715092mm" draw:style-name="style-127" svg:viewBox="0.0 0.0 1239.7094 671.5092" svg:width="12.397094mm" svg:x="0.0mm" svg:y="89.36238mm"/>
          <draw:path svg:d="M 25.827278 25.827278 L 77.481834 0.0 L 77.481834 77.481834 L 77.481834 129.13638 L 77.481834 129.13638 L 77.481834 154.96367 L 77.481834 180.79094 L 77.481834 206.61823 L 51.654556 206.61823 L 51.654556 206.61823 L 51.654556 180.79094 Q 51.654556 180.79094 3.6379788E-12 103.30911 Q 3.6379788E-12 25.827278 25.827278 25.827278 z" svg:height="2.0661821mm" draw:style-name="style-128" svg:viewBox="0.0 0.0 77.481834 206.61823" svg:width="0.77481836mm" svg:x="319.22516mm" svg:y="106.66666mm"/>
          <draw:path svg:d="M 1549.6367 77.481834 L 1575.464 0.0 L 1575.464 51.654556 Q 1575.464 129.13638 1627.1185 154.96367 Q 1652.9458 206.61823 1756.2549 542.37286 Q 1859.564 878.12744 1859.564 929.782 L 1859.564 955.6093 L 1756.2549 955.6093 Q 1652.9458 955.6093 1652.9458 981.4366 Q 1652.9458 1007.26385 1472.1549 1007.26385 Q 1291.3639 1033.0911 1343.0184 1033.0911 Q 1368.8457 1033.0911 1343.0184 1058.9185 L 1291.3639 1084.7457 L 1291.3639 1084.7457 L 1291.3639 1084.7457 L 1317.1912 1084.7457 Q 1317.1912 1084.7457 1239.7094 1110.573 L 1188.0548 1110.573 L 1188.0548 1110.573 Q 1162.2275 1084.7457 1110.573 1110.573 Q 1058.9185 1110.573 1058.9185 1058.9185 Q 1033.0911 1007.26385 878.12744 981.4366 Q 723.16376 981.4366 723.16376 955.6093 Q 723.16376 929.782 671.5092 929.782 Q 619.8547 929.782 645.68195 903.9547 Q 671.5092 878.12744 619.8547 878.12744 Q 594.0274 878.12744 309.92734 852.3002 L 25.827278 826.4729 L 25.827278 826.4729 L 0.0 826.4729 L 0.0 800.6456 L 0.0 774.81836 L 25.827278 774.81836 L 51.654556 774.81836 L 77.481834 774.81836 L 103.30911 774.81836 L 258.27277 748.9911 L 439.06372 723.16376 L 439.06372 723.16376 L 464.891 723.16376 L 464.891 723.16376 L 464.891 723.16376 L 464.891 697.3365 L 464.891 697.3365 L 439.06372 671.5092 L 439.06372 645.68195 L 413.23645 645.68195 L 361.58188 619.8547 L 206.61823 619.8547 L 51.654556 619.8547 L 51.654556 619.8547 L 51.654556 594.0274 L 25.827278 594.0274 L 25.827278 568.20013 L 25.827278 568.20013 L 51.654556 568.20013 L 51.654556 568.20013 L 51.654556 568.20013 L 51.654556 542.37286 L 51.654556 542.37286 L 77.481834 542.37286 L 77.481834 568.20013 L 154.96367 568.20013 L 206.61823 568.20013 L 206.61823 542.37286 L 206.61823 542.37286 L 232.4455 542.37286 L 232.4455 516.54553 L 284.10007 516.54553 Q 335.7546 516.54553 361.58188 464.891 L 413.23645 413.23645 L 464.891 413.23645 Q 490.7183 413.23645 516.54553 387.40918 Q 542.37286 361.58188 697.3365 361.58188 Q 852.3002 335.7546 826.4729 309.92734 Q 826.4729 258.27277 878.12744 258.27277 Q 929.782 258.27277 1084.7457 284.10007 Q 1239.7094 309.92734 1239.7094 258.27277 Q 1265.5366 232.4455 1291.3639 232.4455 Q 1317.1912 258.27277 1394.673 206.61823 Q 1446.3275 180.79094 1497.9822 154.96367 Q 1523.8094 154.96367 1549.6367 77.481834 z M 1756.2549 903.9547 Q 1756.2549 903.9547 1782.0822 903.9547 Q 1782.0822 929.782 1756.2549 929.782 Q 1756.2549 929.782 1756.2549 903.9547 z" svg:height="11.105729mm" draw:style-name="style-129" svg:viewBox="0.0 0.0 1859.564 1110.573" svg:width="18.59564mm" svg:x="13.94673mm" svg:y="83.16383mm"/>
          <draw:path svg:d="M 1110.573 258.27277 L 1110.573 258.27277 L 1110.573 258.27277 Q 1110.573 284.10007 981.4366 284.10007 Q 878.12744 309.92734 800.6456 361.58188 Q 723.16376 413.23645 697.3365 413.23645 Q 671.5092 413.23645 645.68195 413.23645 Q 619.8547 413.23645 594.0274 490.7183 Q 568.20013 568.20013 542.37286 568.20013 L 516.54553 568.20013 L 516.54553 542.37286 Q 490.7183 516.54553 490.7183 490.7183 L 439.06372 464.891 L 439.06372 464.891 L 439.06372 464.891 L 439.06372 490.7183 L 439.06372 490.7183 L 413.23645 490.7183 L 413.23645 490.7183 L 413.23645 464.891 Q 387.40918 464.891 361.58188 439.06372 Q 335.7546 413.23645 284.10007 464.891 Q 232.4455 516.54553 206.61823 464.891 Q 180.79094 439.06372 129.13638 439.06372 Q 77.481834 413.23645 103.30911 439.06372 Q 129.13638 464.891 103.30911 464.891 L 77.481834 490.7183 L 77.481834 464.891 L 77.481834 464.891 L 51.654556 464.891 L 51.654556 464.891 L 51.654556 439.06372 L 25.827278 439.06372 L 25.827278 413.23645 L 25.827278 387.40918 L 0.0 387.40918 L 0.0 361.58188 L 0.0 361.58188 L 0.0 361.58188 L 25.827278 361.58188 L 51.654556 361.58188 L 51.654556 309.92734 L 25.827278 284.10007 L 25.827278 258.27277 Q 25.827278 232.4455 51.654556 206.61823 Q 77.481834 206.61823 51.654556 180.79094 L 25.827278 154.96367 L 25.827278 154.96367 L 25.827278 154.96367 L 51.654556 154.96367 L 51.654556 154.96367 L 77.481834 103.30911 Q 77.481834 77.481834 490.7183 51.654556 Q 878.12744 0.0 955.6093 0.0 Q 1058.9185 0.0 1058.9185 103.30911 Q 1110.573 232.4455 1110.573 258.27277 z" svg:height="5.682001mm" draw:style-name="style-130" svg:viewBox="0.0 0.0 1110.573 568.20013" svg:width="11.105729mm" svg:x="216.69086mm" svg:y="119.83857mm"/>
          <draw:path svg:d="M 232.4455 0.0 L 284.10007 0.0 L 284.10007 25.827278 L 284.10007 51.654556 L 258.27277 51.654556 L 258.27277 51.654556 L 387.40918 103.30911 Q 490.7183 129.13638 490.7183 154.96367 L 490.7183 180.79094 L 413.23645 180.79094 Q 335.7546 206.61823 180.79094 206.61823 L 51.654556 206.61823 L 25.827278 180.79094 L 0.0 180.79094 L 0.0 154.96367 L 0.0 129.13638 L 77.481834 103.30911 Q 154.96367 77.481834 154.96367 51.654556 Q 154.96367 25.827278 180.79094 25.827278 Q 206.61823 0.0 232.4455 0.0 z" svg:height="2.0661821mm" draw:style-name="style-131" svg:viewBox="0.0 0.0 490.7183 206.61823" svg:width="4.9071827mm" svg:x="237.86923mm" svg:y="87.296196mm"/>
          <draw:path svg:d="M 774.81836 51.654556 L 800.6456 51.654556 L 826.4729 77.481834 Q 878.12744 103.30911 878.12744 129.13638 Q 878.12744 154.96367 852.3002 154.96367 L 852.3002 180.79094 L 852.3002 180.79094 L 826.4729 180.79094 L 826.4729 180.79094 L 826.4729 180.79094 L 826.4729 206.61823 L 826.4729 206.61823 L 800.6456 206.61823 L 800.6456 232.4455 L 723.16376 232.4455 L 671.5092 232.4455 L 645.68195 232.4455 Q 619.8547 232.4455 542.37286 206.61823 L 464.891 206.61823 L 413.23645 206.61823 Q 387.40918 180.79094 206.61823 180.79094 L 51.654556 154.96367 L 0.0 154.96367 Q -25.827278 154.96367 25.827278 77.481834 Q 77.481834 -25.827278 387.40918 0.0 Q 697.3365 25.827278 723.16376 25.827278 Q 748.9911 25.827278 774.81836 51.654556 z" svg:height="2.324455mm" draw:style-name="style-132" svg:viewBox="0.0 0.0 878.12744 232.4455" svg:width="8.781275mm" svg:x="95.04438mm" svg:y="106.150116mm"/>
          <draw:path svg:d="M 516.54553 0.0 L 671.5092 0.0 L 671.5092 25.827278 Q 671.5092 77.481834 723.16376 129.13638 Q 748.9911 180.79094 723.16376 180.79094 L 697.3365 180.79094 L 826.4729 206.61823 L 981.4366 232.4455 L 981.4366 232.4455 L 1007.26385 232.4455 L 1033.0911 232.4455 L 1084.7457 232.4455 L 1084.7457 258.27277 L 1084.7457 258.27277 L 929.782 284.10007 Q 748.9911 284.10007 723.16376 309.92734 Q 697.3365 309.92734 619.8547 413.23645 Q 516.54553 490.7183 490.7183 542.37286 Q 464.891 568.20013 439.06372 594.0274 L 439.06372 594.0274 L 413.23645 619.8547 Q 361.58188 645.68195 258.27277 723.16376 Q 129.13638 774.81836 129.13638 800.6456 L 103.30911 826.4729 L 103.30911 852.3002 L 103.30911 878.12744 L 77.481834 878.12744 L 77.481834 903.9547 L 77.481834 903.9547 L 51.654556 903.9547 L 51.654556 903.9547 L 51.654556 903.9547 L 51.654556 929.782 L 51.654556 929.782 L 25.827278 955.6093 L 0.0 981.4366 L 0.0 981.4366 L 0.0 981.4366 L 0.0 490.7183 L 0.0 25.827278 L 206.61823 25.827278 Q 387.40918 25.827278 516.54553 0.0 z" svg:height="9.814365mm" draw:style-name="style-133" svg:viewBox="0.0 0.0 1084.7457 981.4366" svg:width="10.847457mm" svg:x="0.0mm" svg:y="112.348656mm"/>
          <draw:path svg:d="M 1497.9822 0.0 L 1549.6367 0.0 L 1652.9458 25.827278 Q 1756.2549 25.827278 1756.2549 51.654556 Q 1730.4276 77.481834 1859.564 77.481834 L 1962.8732 77.481834 L 1962.8732 103.30911 L 1962.8732 129.13638 L 1962.8732 129.13638 Q 1962.8732 129.13638 1937.0459 129.13638 L 1937.0459 154.96367 L 1911.2186 154.96367 L 1859.564 154.96367 L 1652.9458 154.96367 Q 1446.3275 154.96367 1420.5002 180.79094 Q 1420.5002 206.61823 1343.0184 206.61823 Q 1291.3639 232.4455 1446.3275 232.4455 L 1575.464 232.4455 L 1627.1185 232.4455 Q 1678.7731 232.4455 1756.2549 206.61823 L 1859.564 180.79094 L 1911.2186 206.61823 Q 1962.8732 232.4455 2143.664 232.4455 Q 2324.455 232.4455 2324.455 206.61823 Q 2298.6277 180.79094 2298.6277 180.79094 L 2298.6277 180.79094 L 2324.455 180.79094 Q 2324.455 180.79094 2376.1096 154.96367 L 2427.7642 154.96367 L 2453.5913 154.96367 Q 2479.4187 154.96367 2479.4187 180.79094 Q 2479.4187 206.61823 2505.2458 206.61823 L 2531.0732 232.4455 L 2634.3823 206.61823 Q 2711.8643 180.79094 2686.0369 180.79094 Q 2660.2097 180.79094 2737.6914 180.79094 Q 2841.0005 206.61823 2841.0005 284.10007 L 2841.0005 335.7546 L 2892.655 335.7546 L 2970.137 335.7546 L 2970.137 361.58188 L 2970.137 387.40918 L 2970.137 413.23645 L 2970.137 439.06372 L 2970.137 464.891 L 2970.137 490.7183 L 2970.137 490.7183 L 2944.3098 490.7183 L 2944.3098 542.37286 Q 2918.4824 594.0274 2892.655 594.0274 Q 2841.0005 619.8547 2737.6914 671.5092 Q 2634.3823 748.9911 2479.4187 723.16376 Q 2324.455 697.3365 2272.8005 697.3365 Q 2221.146 697.3365 2221.146 748.9911 Q 2246.9731 774.81836 2092.0095 800.6456 Q 1937.0459 800.6456 1911.2186 826.4729 Q 1885.3912 852.3002 1859.564 852.3002 L 1807.9094 852.3002 L 1652.9458 852.3002 Q 1523.8094 852.3002 1394.673 878.12744 L 1265.5366 903.9547 L 1239.7094 903.9547 L 1213.8821 903.9547 L 1188.0548 929.782 L 1136.4003 955.6093 L 1136.4003 955.6093 L 1136.4003 955.6093 L 1162.2275 955.6093 L 1162.2275 981.4366 L 1136.4003 981.4366 Q 1110.573 955.6093 1033.0911 955.6093 Q 981.4366 955.6093 981.4366 929.782 Q 981.4366 903.9547 903.9547 903.9547 L 826.4729 903.9547 L 826.4729 903.9547 Q 826.4729 903.9547 800.6456 878.12744 Q 800.6456 852.3002 826.4729 852.3002 Q 852.3002 852.3002 826.4729 826.4729 L 774.81836 800.6456 L 748.9911 800.6456 Q 723.16376 800.6456 594.0274 800.6456 Q 464.891 800.6456 516.54553 748.9911 Q 542.37286 697.3365 516.54553 697.3365 Q 464.891 697.3365 335.7546 697.3365 Q 206.61823 723.16376 206.61823 697.3365 Q 206.61823 645.68195 129.13638 645.68195 Q 51.654556 645.68195 25.827278 594.0274 L 0.0 568.20013 L 0.0 361.58188 L 0.0 154.96367 L 0.0 154.96367 L 0.0 154.96367 L 25.827278 180.79094 L 25.827278 206.61823 L 51.654556 206.61823 L 77.481834 206.61823 L 77.481834 180.79094 Q 103.30911 154.96367 129.13638 154.96367 Q 154.96367 154.96367 284.10007 129.13638 Q 387.40918 103.30911 387.40918 129.13638 Q 387.40918 154.96367 464.891 154.96367 Q 542.37286 129.13638 568.20013 129.13638 L 568.20013 103.30911 L 878.12744 77.481834 Q 1162.2275 77.481834 1239.7094 51.654556 Q 1291.3639 25.827278 1368.8457 25.827278 Q 1446.3275 25.827278 1497.9822 0.0 z" svg:height="9.814365mm" draw:style-name="style-134" svg:viewBox="0.0 0.0 2970.137 981.4366" svg:width="29.70137mm" svg:x="0.0mm" svg:y="78.7732mm"/>
          <draw:path svg:d="M 1136.4003 180.79094 L 1188.0548 180.79094 L 1188.0548 180.79094 L 1188.0548 206.61823 L 1188.0548 206.61823 L 1188.0548 206.61823 L 1213.8821 206.61823 L 1213.8821 206.61823 L 1188.0548 232.4455 L 1136.4003 232.4455 L 1162.2275 309.92734 Q 1188.0548 361.58188 1162.2275 413.23645 Q 1136.4003 439.06372 1162.2275 464.891 Q 1188.0548 490.7183 1188.0548 594.0274 Q 1188.0548 697.3365 1188.0548 723.16376 L 1188.0548 723.16376 L 1058.9185 774.81836 Q 929.782 800.6456 929.782 852.3002 Q 929.782 903.9547 878.12744 929.782 Q 800.6456 929.782 774.81836 955.6093 Q 774.81836 981.4366 826.4729 1007.26385 Q 852.3002 1033.0911 671.5092 1033.0911 Q 490.7183 1033.0911 490.7183 1058.9185 Q 490.7183 1084.7457 387.40918 1110.573 Q 284.10007 1136.4003 258.27277 1162.2275 Q 258.27277 1188.0548 206.61823 1188.0548 Q 180.79094 1188.0548 129.13638 1188.0548 L 77.481834 1188.0548 L 77.481834 1188.0548 L 51.654556 1188.0548 L 51.654556 1188.0548 L 51.654556 1213.8821 L 51.654556 1213.8821 L 51.654556 1213.8821 L 25.827278 1239.7094 L 25.827278 1239.7094 L 0.0 1239.7094 L 0.0 1239.7094 L 0.0 619.8547 L 0.0 25.827278 L 0.0 25.827278 L 0.0 25.827278 L 25.827278 25.827278 L 25.827278 51.654556 L 51.654556 51.654556 L 51.654556 51.654556 L 180.79094 25.827278 Q 309.92734 25.827278 387.40918 0.0 Q 490.7183 0.0 490.7183 25.827278 Q 490.7183 51.654556 594.0274 51.654556 Q 671.5092 77.481834 697.3365 103.30911 Q 723.16376 103.30911 723.16376 77.481834 Q 723.16376 51.654556 903.9547 103.30911 Q 1084.7457 154.96367 1136.4003 180.79094 z" svg:height="12.397094mm" draw:style-name="style-135" svg:viewBox="0.0 0.0 1213.8821 1239.7094" svg:width="12.138821mm" svg:x="0.0mm" svg:y="59.919285mm"/>
          <draw:path svg:d="M 129.13638 25.827278 L 180.79094 0.0 L 206.61823 0.0 L 232.4455 0.0 L 232.4455 0.0 Q 232.4455 0.0 284.10007 25.827278 L 335.7546 51.654556 L 464.891 51.654556 Q 594.0274 77.481834 568.20013 103.30911 L 568.20013 103.30911 L 568.20013 103.30911 Q 542.37286 103.30911 542.37286 103.30911 L 542.37286 129.13638 L 490.7183 129.13638 Q 464.891 154.96367 413.23645 154.96367 L 361.58188 154.96367 L 284.10007 180.79094 L 232.4455 206.61823 L 232.4455 206.61823 L 206.61823 206.61823 L 206.61823 206.61823 Q 206.61823 206.61823 103.30911 206.61823 L 0.0 232.4455 L 0.0 206.61823 Q 25.827278 206.61823 77.481834 154.96367 Q 129.13638 129.13638 129.13638 103.30911 Q 129.13638 77.481834 77.481834 51.654556 L 51.654556 51.654556 L 51.654556 51.654556 Q 51.654556 51.654556 129.13638 25.827278 z" svg:height="2.324455mm" draw:style-name="style-136" svg:viewBox="0.0 0.0 568.20013 232.4455" svg:width="5.682001mm" svg:x="16.271185mm" svg:y="105.89184mm"/>
          <draw:path svg:d="M 206.61823 0.0 L 232.4455 0.0 L 232.4455 0.0 Q 232.4455 0.0 232.4455 25.827278 L 258.27277 25.827278 L 258.27277 25.827278 Q 258.27277 51.654556 284.10007 51.654556 L 284.10007 51.654556 L 284.10007 103.30911 Q 309.92734 154.96367 335.7546 154.96367 Q 361.58188 154.96367 387.40918 206.61823 Q 413.23645 258.27277 516.54553 309.92734 Q 619.8547 309.92734 671.5092 335.7546 L 723.16376 335.7546 L 800.6456 361.58188 Q 878.12744 361.58188 929.782 387.40918 L 981.4366 387.40918 L 981.4366 387.40918 Q 981.4366 413.23645 1007.26385 413.23645 L 1007.26385 413.23645 L 1007.26385 413.23645 Q 1007.26385 413.23645 1007.26385 439.06372 L 1033.0911 439.06372 L 1007.26385 490.7183 Q 1007.26385 542.37286 1007.26385 568.20013 Q 1058.9185 619.8547 1058.9185 619.8547 L 1058.9185 645.68195 L 1007.26385 645.68195 Q 981.4366 645.68195 981.4366 619.8547 Q 981.4366 594.0274 852.3002 619.8547 Q 723.16376 619.8547 723.16376 645.68195 Q 723.16376 671.5092 645.68195 619.8547 L 568.20013 594.0274 L 568.20013 568.20013 Q 542.37286 568.20013 542.37286 542.37286 L 516.54553 516.54553 L 361.58188 516.54553 Q 206.61823 516.54553 180.79094 542.37286 Q 180.79094 568.20013 154.96367 542.37286 L 129.13638 516.54553 L 129.13638 516.54553 L 129.13638 516.54553 L 103.30911 516.54553 L 103.30911 516.54553 L 103.30911 490.7183 L 77.481834 490.7183 L 77.481834 490.7183 L 77.481834 464.891 L 51.654556 464.891 L 25.827278 464.891 L 25.827278 439.06372 L 25.827278 439.06372 L 0.0 439.06372 L 0.0 413.23645 L 25.827278 413.23645 Q 77.481834 387.40918 51.654556 387.40918 L 51.654556 387.40918 L 51.654556 309.92734 Q 77.481834 258.27277 77.481834 258.27277 L 77.481834 258.27277 L 129.13638 258.27277 Q 154.96367 258.27277 154.96367 206.61823 Q 154.96367 180.79094 180.79094 180.79094 L 206.61823 180.79094 L 206.61823 154.96367 Q 180.79094 129.13638 180.79094 51.654556 Q 180.79094 0.0 206.61823 0.0 z" svg:height="6.4568195mm" draw:style-name="style-137" svg:viewBox="0.0 0.0 1058.9185 645.68195" svg:width="10.589184mm" svg:x="251.29941mm" svg:y="101.759476mm"/>
          <draw:path svg:d="M 0.0 645.68195 L 0.0 0.0 L 0.0 0.0 L 0.0 0.0 L 25.827278 0.0 L 25.827278 25.827278 L 671.5092 77.481834 Q 1291.3639 180.79094 1343.0184 180.79094 Q 1394.673 180.79094 1420.5002 180.79094 L 1446.3275 180.79094 L 1446.3275 180.79094 L 1446.3275 180.79094 L 1497.9822 206.61823 L 1523.8094 232.4455 L 1549.6367 232.4455 L 1601.2913 232.4455 L 2117.837 335.7546 Q 2634.3823 439.06372 2686.0369 439.06372 L 2737.6914 439.06372 L 2789.346 439.06372 L 2841.0005 439.06372 L 2892.655 464.891 L 2918.4824 490.7183 L 2944.3098 490.7183 L 2970.137 490.7183 L 2944.3098 516.54553 L 2918.4824 542.37286 L 2892.655 542.37286 L 2866.828 542.37286 L 2866.828 568.20013 L 2866.828 594.0274 L 2841.0005 594.0274 L 2815.1733 594.0274 L 2531.0732 645.68195 Q 2272.8005 697.3365 2246.9731 697.3365 Q 2221.146 723.16376 2195.3186 748.9911 Q 2143.664 774.81836 2143.664 800.6456 Q 2143.664 826.4729 2014.5277 826.4729 Q 1859.564 826.4729 1859.564 852.3002 Q 1859.564 878.12744 1497.9822 903.9547 Q 1162.2275 929.782 1162.2275 955.6093 Q 1162.2275 981.4366 1084.7457 1007.26385 Q 1033.0911 1058.9185 1033.0911 1058.9185 L 1033.0911 1058.9185 L 1007.26385 1084.7457 L 1007.26385 1110.573 L 955.6093 1110.573 L 903.9547 1110.573 L 903.9547 1084.7457 L 929.782 1084.7457 L 929.782 1084.7457 Q 929.782 1058.9185 929.782 1007.26385 Q 929.782 955.6093 852.3002 955.6093 L 748.9911 955.6093 L 723.16376 955.6093 L 671.5092 955.6093 L 645.68195 981.4366 L 619.8547 981.4366 L 645.68195 1033.0911 Q 671.5092 1110.573 645.68195 1110.573 Q 619.8547 1110.573 645.68195 1136.4003 Q 671.5092 1162.2275 619.8547 1162.2275 Q 542.37286 1162.2275 516.54553 1213.8821 Q 516.54553 1265.5366 413.23645 1265.5366 Q 335.7546 1291.3639 335.7546 1239.7094 Q 335.7546 1213.8821 284.10007 1213.8821 Q 232.4455 1213.8821 129.13638 1188.0548 L 25.827278 1188.0548 L 25.827278 1213.8821 L 0.0 1265.5366 L 0.0 1265.5366 L 0.0 1265.5366 L 0.0 645.68195 z M 464.891 1188.0548 Q 464.891 1188.0548 490.7183 1188.0548 Q 490.7183 1213.8821 464.891 1213.8821 Q 464.891 1213.8821 464.891 1188.0548 z" svg:height="12.655366mm" draw:style-name="style-138" svg:viewBox="0.0 0.0 2970.137 1265.5366" svg:width="29.70137mm" svg:x="0.0mm" svg:y="136.10976mm"/>
          <draw:path svg:d="M 1162.2275 0.0 L 1188.0548 0.0 L 1213.8821 0.0 Q 1239.7094 0.0 1239.7094 25.827278 Q 1213.8821 51.654556 1213.8821 51.654556 L 1213.8821 77.481834 L 1343.0184 51.654556 Q 1472.1549 51.654556 1472.1549 25.827278 Q 1472.1549 0.0 1523.8094 25.827278 Q 1575.464 25.827278 1652.9458 25.827278 Q 1756.2549 51.654556 1782.0822 103.30911 Q 1782.0822 154.96367 1807.9094 154.96367 Q 1833.7367 154.96367 1833.7367 206.61823 Q 1859.564 284.10007 1885.3912 284.10007 L 1937.0459 284.10007 L 1937.0459 309.92734 L 1937.0459 309.92734 L 1937.0459 335.7546 Q 1937.0459 387.40918 1937.0459 387.40918 L 1937.0459 387.40918 L 1859.564 387.40918 Q 1782.0822 387.40918 1730.4276 387.40918 Q 1652.9458 387.40918 1652.9458 413.23645 Q 1678.7731 439.06372 1575.464 464.891 Q 1472.1549 490.7183 1497.9822 490.7183 Q 1523.8094 490.7183 1523.8094 464.891 Q 1523.8094 439.06372 1446.3275 439.06372 L 1368.8457 439.06372 L 1368.8457 464.891 L 1368.8457 464.891 L 1394.673 490.7183 L 1394.673 516.54553 L 1317.1912 516.54553 L 1265.5366 516.54553 L 1265.5366 542.37286 L 1265.5366 594.0274 L 1291.3639 594.0274 L 1317.1912 594.0274 L 1317.1912 619.8547 L 1317.1912 619.8547 L 1317.1912 619.8547 Q 1317.1912 619.8547 1291.3639 645.68195 Q 1291.3639 671.5092 1265.5366 671.5092 Q 1213.8821 697.3365 1239.7094 697.3365 Q 1265.5366 697.3365 1162.2275 748.9911 Q 1084.7457 748.9911 1084.7457 774.81836 Q 1110.573 800.6456 1033.0911 800.6456 Q 955.6093 800.6456 955.6093 800.6456 Q 955.6093 748.9911 826.4729 748.9911 Q 697.3365 723.16376 697.3365 671.5092 Q 723.16376 619.8547 645.68195 619.8547 L 594.0274 619.8547 L 594.0274 619.8547 L 594.0274 594.0274 L 568.20013 594.0274 L 542.37286 594.0274 L 490.7183 594.0274 Q 413.23645 594.0274 387.40918 594.0274 Q 387.40918 619.8547 309.92734 645.68195 Q 258.27277 645.68195 206.61823 645.68195 L 154.96367 645.68195 L 154.96367 619.8547 L 129.13638 594.0274 L 129.13638 594.0274 L 129.13638 594.0274 L 103.30911 568.20013 L 77.481834 542.37286 L 25.827278 542.37286 L 0.0 542.37286 L 25.827278 516.54553 L 77.481834 516.54553 L 77.481834 490.7183 L 77.481834 464.891 L 51.654556 464.891 L 51.654556 439.06372 L 51.654556 439.06372 L 51.654556 439.06372 L 51.654556 439.06372 L 51.654556 439.06372 L 77.481834 413.23645 L 129.13638 387.40918 L 129.13638 387.40918 L 129.13638 387.40918 L 232.4455 387.40918 Q 309.92734 361.58188 309.92734 335.7546 Q 309.92734 309.92734 335.7546 309.92734 Q 387.40918 309.92734 387.40918 335.7546 Q 387.40918 361.58188 490.7183 361.58188 Q 594.0274 361.58188 645.68195 284.10007 Q 697.3365 232.4455 723.16376 206.61823 L 748.9911 206.61823 L 800.6456 206.61823 Q 826.4729 206.61823 826.4729 232.4455 Q 826.4729 258.27277 903.9547 258.27277 Q 955.6093 258.27277 955.6093 232.4455 Q 955.6093 206.61823 981.4366 206.61823 Q 1007.26385 206.61823 1007.26385 154.96367 Q 1033.0911 103.30911 1084.7457 77.481834 Q 1110.573 77.481834 1110.573 51.654556 Q 1110.573 25.827278 1162.2275 0.0 z" svg:height="8.006456mm" draw:style-name="style-139" svg:viewBox="0.0 0.0 1937.0459 800.6456" svg:width="19.370459mm" svg:x="219.79013mm" svg:y="77.740105mm"/>
          <draw:path svg:d="M 697.3365 0.0 L 1033.0911 0.0 L 1033.0911 0.0 L 1058.9185 0.0 L 1058.9185 0.0 L 1058.9185 0.0 L 1033.0911 25.827278 L 1007.26385 51.654556 L 1007.26385 51.654556 L 1007.26385 51.654556 L 929.782 51.654556 Q 852.3002 51.654556 516.54553 103.30911 Q 180.79094 103.30911 180.79094 129.13638 Q 180.79094 154.96367 129.13638 206.61823 Q 77.481834 232.4455 77.481834 206.61823 Q 77.481834 180.79094 25.827278 206.61823 L 0.0 206.61823 L 0.0 180.79094 Q 25.827278 154.96367 25.827278 154.96367 L 25.827278 129.13638 L 77.481834 129.13638 Q 103.30911 103.30911 129.13638 103.30911 L 129.13638 103.30911 L 129.13638 103.30911 L 129.13638 77.481834 L 129.13638 77.481834 L 103.30911 51.654556 L 232.4455 51.654556 Q 387.40918 0.0 697.3365 0.0 z" svg:height="2.0661821mm" draw:style-name="style-140" svg:viewBox="0.0 0.0 1058.9185 206.61823" svg:width="10.589184mm" svg:x="249.74977mm" svg:y="85.74657mm"/>
          <draw:path svg:d="M 903.9547 103.30911 L 929.782 103.30911 L 929.782 154.96367 L 929.782 180.79094 L 903.9547 180.79094 L 903.9547 206.61823 L 903.9547 206.61823 L 878.12744 206.61823 L 878.12744 206.61823 Q 878.12744 206.61823 748.9911 258.27277 L 619.8547 309.92734 L 619.8547 335.7546 L 619.8547 361.58188 L 594.0274 361.58188 L 594.0274 361.58188 L 594.0274 387.40918 L 619.8547 387.40918 L 619.8547 387.40918 L 619.8547 413.23645 L 619.8547 413.23645 L 619.8547 413.23645 L 645.68195 413.23645 L 645.68195 413.23645 L 645.68195 439.06372 L 671.5092 439.06372 L 671.5092 439.06372 L 671.5092 464.891 L 723.16376 464.891 L 748.9911 464.891 L 774.81836 490.7183 Q 800.6456 516.54553 826.4729 516.54553 L 826.4729 516.54553 L 826.4729 568.20013 Q 826.4729 619.8547 723.16376 645.68195 Q 671.5092 671.5092 594.0274 1291.3639 Q 516.54553 1911.2186 516.54553 1911.2186 Q 516.54553 1885.3912 490.7183 1885.3912 L 490.7183 1885.3912 L 490.7183 1885.3912 Q 464.891 1885.3912 490.7183 1446.3275 L 516.54553 1007.26385 L 490.7183 1007.26385 L 490.7183 981.4366 L 490.7183 981.4366 L 516.54553 981.4366 L 516.54553 929.782 L 516.54553 852.3002 L 490.7183 852.3002 L 490.7183 878.12744 L 490.7183 878.12744 L 464.891 878.12744 L 464.891 903.9547 Q 464.891 929.782 439.06372 981.4366 L 439.06372 1007.26385 L 413.23645 1007.26385 L 413.23645 981.4366 L 413.23645 981.4366 L 413.23645 981.4366 L 387.40918 929.782 L 361.58188 903.9547 L 361.58188 903.9547 L 361.58188 903.9547 L 361.58188 878.12744 L 361.58188 852.3002 L 361.58188 852.3002 L 361.58188 826.4729 L 361.58188 826.4729 L 361.58188 826.4729 L 387.40918 774.81836 L 413.23645 748.9911 L 413.23645 723.16376 L 413.23645 671.5092 L 413.23645 619.8547 L 413.23645 594.0274 L 413.23645 594.0274 L 413.23645 568.20013 L 413.23645 568.20013 L 413.23645 568.20013 L 387.40918 568.20013 Q 387.40918 568.20013 361.58188 542.37286 Q 309.92734 516.54553 284.10007 490.7183 Q 258.27277 464.891 232.4455 439.06372 Q 180.79094 413.23645 103.30911 361.58188 L 51.654556 309.92734 L 51.654556 258.27277 L 51.654556 232.4455 L 51.654556 206.61823 L 51.654556 206.61823 L 25.827278 180.79094 L 3.6379788E-12 154.96367 L 3.6379788E-12 103.30911 L 3.6379788E-12 77.481834 L 25.827278 77.481834 L 51.654556 51.654556 L 103.30911 51.654556 L 129.13638 51.654556 L 129.13638 25.827278 L 129.13638 25.827278 L 309.92734 -3.6379788E-12 Q 516.54553 -3.6379788E-12 723.16376 51.654556 Q 903.9547 103.30911 903.9547 103.30911 z M 826.4729 129.13638 L 826.4729 103.30911 L 826.4729 103.30911 L 826.4729 103.30911 L 826.4729 103.30911 Q 826.4729 129.13638 826.4729 129.13638 z" svg:height="19.112186mm" draw:style-name="style-141" svg:viewBox="0.0 0.0 929.782 1911.2186" svg:width="9.29782mm" svg:x="303.21225mm" svg:y="175.10895mm"/>
          <draw:path svg:d="M 154.96367 25.827278 L 206.61823 0.0 L 206.61823 0.0 L 232.4455 0.0 L 232.4455 0.0 L 232.4455 0.0 L 258.27277 25.827278 L 258.27277 25.827278 L 284.10007 25.827278 L 309.92734 25.827278 L 464.891 51.654556 Q 619.8547 51.654556 645.68195 51.654556 Q 645.68195 51.654556 748.9911 77.481834 L 852.3002 77.481834 L 929.782 77.481834 L 981.4366 103.30911 L 981.4366 103.30911 L 981.4366 103.30911 L 955.6093 103.30911 L 955.6093 103.30911 L 878.12744 129.13638 L 826.4729 129.13638 L 774.81836 129.13638 Q 723.16376 103.30911 671.5092 129.13638 Q 594.0274 129.13638 594.0274 154.96367 Q 594.0274 180.79094 516.54553 154.96367 Q 464.891 154.96367 309.92734 154.96367 L 180.79094 180.79094 L 154.96367 180.79094 L 154.96367 154.96367 L 103.30911 154.96367 L 51.654556 154.96367 L 51.654556 129.13638 L 51.654556 129.13638 L 25.827278 129.13638 L 25.827278 103.30911 L 25.827278 103.30911 L 0.0 103.30911 L 0.0 77.481834 L 0.0 51.654556 L 51.654556 51.654556 Q 129.13638 51.654556 154.96367 25.827278 z" svg:height="1.8079095mm" draw:style-name="style-142" svg:viewBox="0.0 0.0 981.4366 180.79094" svg:width="9.814365mm" svg:x="92.9782mm" svg:y="76.448746mm"/>
          <draw:path svg:d="M 3.6379788E-12 25.827278 L 3.6379788E-12 0.0 L 180.79094 25.827278 Q 361.58188 51.654556 361.58188 51.654556 Q 361.58188 77.481834 335.7546 77.481834 L 309.92734 77.481834 L 206.61823 77.481834 Q 103.30911 77.481834 51.654556 77.481834 Q 3.6379788E-12 77.481834 3.6379788E-12 25.827278 z" svg:height="0.77481836mm" draw:style-name="style-143" svg:viewBox="0.0 0.0 361.58188 77.481834" svg:width="3.615819mm" svg:x="254.14041mm" svg:y="78.7732mm"/>
          <draw:path svg:d="M 413.23645 25.827278 L 413.23645 25.827278 L 413.23645 51.654556 Q 439.06372 51.654556 464.891 77.481834 L 490.7183 77.481834 L 490.7183 103.30911 L 490.7183 129.13638 L 464.891 129.13638 Q 439.06372 154.96367 413.23645 154.96367 L 413.23645 154.96367 L 361.58188 154.96367 Q 335.7546 154.96367 232.4455 154.96367 Q 129.13638 154.96367 51.654556 129.13638 L 0.0 77.481834 L 0.0 77.481834 L 0.0 77.481834 L 25.827278 51.654556 L 25.827278 25.827278 L 51.654556 51.654556 Q 103.30911 51.654556 103.30911 25.827278 Q 103.30911 1.8189894E-12 258.27277 1.8189894E-12 Q 387.40918 1.8189894E-12 413.23645 25.827278 z" svg:height="1.5496367mm" draw:style-name="style-144" svg:viewBox="0.0 0.0 490.7183 154.96367" svg:width="4.9071827mm" svg:x="3.615819mm" svg:y="106.40839mm"/>
          <draw:path svg:d="M 25.827278 51.654556 L 0.0 0.0 L 206.61823 0.0 Q 387.40918 0.0 413.23645 51.654556 Q 439.06372 129.13638 516.54553 154.96367 Q 594.0274 154.96367 645.68195 103.30911 Q 697.3365 51.654556 723.16376 77.481834 L 774.81836 77.481834 L 774.81836 103.30911 L 774.81836 103.30911 L 748.9911 103.30911 Q 723.16376 103.30911 774.81836 129.13638 L 800.6456 154.96367 L 826.4729 154.96367 L 852.3002 154.96367 L 852.3002 180.79094 L 878.12744 180.79094 L 878.12744 206.61823 L 878.12744 258.27277 L 852.3002 258.27277 L 826.4729 258.27277 L 826.4729 284.10007 L 826.4729 309.92734 L 852.3002 309.92734 L 852.3002 309.92734 L 748.9911 335.7546 Q 645.68195 361.58188 439.06372 361.58188 L 232.4455 413.23645 L 232.4455 413.23645 L 232.4455 413.23645 L 154.96367 413.23645 L 77.481834 413.23645 L 77.481834 361.58188 L 103.30911 309.92734 L 103.30911 232.4455 Q 103.30911 154.96367 77.481834 103.30911 Q 51.654556 77.481834 25.827278 51.654556 z" svg:height="4.1323643mm" draw:style-name="style-145" svg:viewBox="0.0 0.0 878.12744 413.23645" svg:width="8.781275mm" svg:x="243.29295mm" svg:y="128.1033mm"/>
          <draw:path svg:d="M 2195.3186 -9.094947E-13 L 2376.1096 -9.094947E-13 L 2376.1096 -9.094947E-13 L 2376.1096 -9.094947E-13 L 2298.6277 25.827278 L 2246.9731 51.654556 L 2246.9731 51.654556 L 2246.9731 51.654556 L 2221.146 51.654556 L 2221.146 51.654556 L 2221.146 77.481834 L 2195.3186 77.481834 L 2195.3186 77.481834 L 2195.3186 103.30911 L 2246.9731 103.30911 L 2298.6277 103.30911 L 2608.5552 154.96367 Q 2892.655 206.61823 2866.828 258.27277 Q 2866.828 361.58188 2970.137 361.58188 Q 3099.2734 361.58188 3047.619 413.23645 Q 2995.9644 413.23645 3150.928 464.891 Q 3331.7188 516.54553 3331.7188 568.20013 Q 3331.7188 594.0274 3383.3735 619.8547 Q 3435.028 619.8547 3383.3735 671.5092 Q 3331.7188 723.16376 3383.3735 723.16376 Q 3435.028 748.9911 3435.028 774.81836 Q 3435.028 800.6456 3383.3735 800.6456 Q 3331.7188 800.6456 3331.7188 826.4729 Q 3357.5461 878.12744 3435.028 852.3002 Q 3486.6826 852.3002 3486.6826 878.12744 Q 3486.6826 903.9547 3512.5098 903.9547 L 3512.5098 929.782 L 3460.8552 929.782 Q 3409.2007 929.782 3435.028 981.4366 Q 3486.6826 1007.26385 3435.028 1033.0911 Q 3409.2007 1084.7457 3409.2007 1136.4003 Q 3435.028 1188.0548 3383.3735 1213.8821 Q 3357.5461 1239.7094 3357.5461 1291.3639 L 3331.7188 1343.0184 L 3357.5461 1343.0184 L 3357.5461 1343.0184 L 3409.2007 1368.8457 L 3460.8552 1368.8457 L 3460.8552 1368.8457 L 3460.8552 1394.673 L 3486.6826 1394.673 L 3486.6826 1394.673 L 3486.6826 1394.673 L 3486.6826 1420.5002 L 3460.8552 1420.5002 L 3435.028 1446.3275 L 3331.7188 1446.3275 Q 3228.4097 1446.3275 3202.5825 1472.1549 Q 3176.7551 1497.9822 2918.4824 1446.3275 Q 2660.2097 1446.3275 2556.9006 1420.5002 Q 2453.5913 1394.673 2453.5913 1394.673 Q 2453.5913 1343.0184 2324.455 1394.673 Q 2195.3186 1420.5002 2117.837 1446.3275 Q 2066.1821 1446.3275 2117.837 1472.1549 Q 2143.664 1497.9822 2014.5277 1549.6367 L 1859.564 1575.464 L 1833.7367 1575.464 L 1833.7367 1549.6367 L 1833.7367 1549.6367 L 1833.7367 1549.6367 L 1807.9094 1549.6367 L 1807.9094 1549.6367 L 1833.7367 1523.8094 L 1859.564 1497.9822 L 1859.564 1497.9822 L 1833.7367 1497.9822 L 1833.7367 1497.9822 L 1833.7367 1497.9822 L 1807.9094 1472.1549 Q 1782.0822 1472.1549 1782.0822 1446.3275 Q 1782.0822 1420.5002 1704.6003 1420.5002 Q 1652.9458 1420.5002 1652.9458 1394.673 Q 1652.9458 1368.8457 1601.2913 1343.0184 Q 1549.6367 1343.0184 1549.6367 1291.3639 Q 1523.8094 1213.8821 1446.3275 1213.8821 Q 1368.8457 1239.7094 1368.8457 1188.0548 Q 1343.0184 1162.2275 1317.1912 1162.2275 Q 1265.5366 1162.2275 1265.5366 1136.4003 Q 1265.5366 1110.573 1084.7457 1084.7457 Q 903.9547 1084.7457 878.12744 1084.7457 Q 826.4729 1058.9185 826.4729 1033.0911 Q 852.3002 1007.26385 800.6456 1007.26385 Q 748.9911 1007.26385 748.9911 1033.0911 Q 748.9911 1084.7457 697.3365 1084.7457 Q 645.68195 1084.7457 671.5092 1084.7457 Q 697.3365 1058.9185 568.20013 1058.9185 L 439.06372 1033.0911 L 387.40918 1033.0911 L 335.7546 1033.0911 L 335.7546 1007.26385 L 335.7546 1007.26385 L 361.58188 981.4366 Q 361.58188 955.6093 387.40918 955.6093 Q 439.06372 981.4366 439.06372 981.4366 L 439.06372 981.4366 L 464.891 955.6093 L 464.891 929.782 L 413.23645 929.782 Q 361.58188 929.782 309.92734 929.782 Q 258.27277 929.782 232.4455 903.9547 Q 232.4455 878.12744 180.79094 878.12744 Q 129.13638 878.12744 129.13638 852.3002 Q 129.13638 826.4729 103.30911 826.4729 L 77.481834 826.4729 L 77.481834 800.6456 L 77.481834 800.6456 L 51.654556 800.6456 L 51.654556 826.4729 L 25.827278 826.4729 L 0.0 826.4729 L 0.0 800.6456 L 0.0 774.81836 L 25.827278 774.81836 Q 77.481834 774.81836 129.13638 748.9911 L 154.96367 748.9911 L 180.79094 723.16376 Q 180.79094 671.5092 129.13638 645.68195 Q 77.481834 619.8547 129.13638 619.8547 Q 180.79094 594.0274 154.96367 568.20013 Q 154.96367 568.20013 180.79094 542.37286 Q 232.4455 516.54553 232.4455 464.891 Q 232.4455 439.06372 284.10007 439.06372 Q 309.92734 439.06372 309.92734 413.23645 Q 309.92734 387.40918 387.40918 413.23645 Q 464.891 413.23645 490.7183 361.58188 Q 516.54553 309.92734 645.68195 309.92734 Q 748.9911 309.92734 697.3365 258.27277 Q 671.5092 258.27277 852.3002 206.61823 Q 1033.0911 154.96367 1136.4003 154.96367 Q 1239.7094 154.96367 1472.1549 154.96367 L 1704.6003 154.96367 L 1704.6003 129.13638 L 1730.4276 129.13638 L 1730.4276 129.13638 L 1730.4276 103.30911 L 1627.1185 103.30911 L 1549.6367 103.30911 L 1601.2913 77.481834 L 1652.9458 51.654556 L 1730.4276 51.654556 Q 1833.7367 51.654556 1859.564 25.827278 L 1885.3912 25.827278 L 1937.0459 25.827278 Q 2014.5277 -9.094947E-13 2195.3186 -9.094947E-13 z" svg:height="15.75464mm" draw:style-name="style-146" svg:viewBox="0.0 0.0 3512.5098 1575.464" svg:width="35.1251mm" svg:x="234.76996mm" svg:y="54.237286mm"/>
          <draw:path svg:d="M 284.10007 0.0 L 361.58188 0.0 L 439.06372 0.0 Q 516.54553 25.827278 542.37286 25.827278 L 568.20013 25.827278 L 568.20013 25.827278 L 594.0274 25.827278 L 594.0274 25.827278 L 594.0274 51.654556 L 568.20013 51.654556 L 568.20013 77.481834 L 568.20013 77.481834 L 542.37286 77.481834 L 542.37286 77.481834 L 542.37286 77.481834 L 619.8547 77.481834 Q 697.3365 77.481834 697.3365 103.30911 Q 697.3365 129.13638 800.6456 129.13638 Q 903.9547 129.13638 903.9547 154.96367 Q 903.9547 180.79094 929.782 180.79094 Q 955.6093 180.79094 955.6093 206.61823 L 955.6093 206.61823 L 981.4366 232.4455 Q 1007.26385 284.10007 981.4366 309.92734 Q 929.782 335.7546 929.782 309.92734 L 955.6093 284.10007 L 955.6093 284.10007 L 955.6093 284.10007 L 903.9547 284.10007 Q 878.12744 284.10007 878.12744 284.10007 Q 852.3002 284.10007 697.3365 309.92734 Q 542.37286 335.7546 542.37286 361.58188 L 542.37286 387.40918 L 490.7183 387.40918 Q 464.891 387.40918 464.891 413.23645 Q 490.7183 413.23645 361.58188 439.06372 L 232.4455 464.891 L 232.4455 439.06372 Q 232.4455 439.06372 232.4455 387.40918 Q 232.4455 335.7546 180.79094 335.7546 L 129.13638 335.7546 L 77.481834 309.92734 L 0.0 284.10007 L 0.0 284.10007 L 0.0 284.10007 L 51.654556 284.10007 L 103.30911 284.10007 L 103.30911 258.27277 L 129.13638 258.27277 L 129.13638 258.27277 Q 129.13638 232.4455 129.13638 232.4455 Q 129.13638 232.4455 129.13638 206.61823 L 103.30911 180.79094 L 103.30911 180.79094 L 129.13638 180.79094 L 129.13638 154.96367 Q 129.13638 129.13638 206.61823 129.13638 Q 284.10007 103.30911 232.4455 77.481834 Q 180.79094 25.827278 206.61823 25.827278 Q 206.61823 25.827278 284.10007 0.0 z" svg:height="4.64891mm" draw:style-name="style-147" svg:viewBox="0.0 0.0 981.4366 464.891" svg:width="9.814365mm" svg:x="276.61014mm" svg:y="74.12429mm"/>
          <draw:path svg:d="M 2427.7642 25.827278 L 2531.0732 25.827278 L 2531.0732 51.654556 L 2531.0732 51.654556 L 2556.9006 51.654556 L 2556.9006 77.481834 L 2505.2458 103.30911 Q 2453.5913 129.13638 2453.5913 154.96367 Q 2453.5913 180.79094 2479.4187 180.79094 Q 2505.2458 180.79094 2505.2458 206.61823 L 2531.0732 206.61823 L 2531.0732 232.4455 L 2531.0732 284.10007 L 2686.0369 258.27277 Q 2866.828 232.4455 2892.655 309.92734 Q 2918.4824 387.40918 2944.3098 387.40918 Q 2970.137 387.40918 2995.9644 439.06372 Q 3021.7915 490.7183 3047.619 542.37286 Q 3099.2734 568.20013 3099.2734 594.0274 Q 3099.2734 594.0274 3357.5461 594.0274 Q 3589.9917 594.0274 3822.4373 594.0274 L 4054.8826 594.0274 L 4029.0554 619.8547 Q 4003.228 645.68195 4029.0554 645.68195 Q 4054.8826 645.68195 4054.8826 671.5092 Q 4080.71 697.3365 4080.71 697.3365 L 4080.71 697.3365 L 4029.0554 723.16376 Q 4003.228 748.9911 3925.7463 748.9911 Q 3822.4373 748.9911 3822.4373 774.81836 Q 3822.4373 800.6456 3796.6099 800.6456 Q 3770.7825 800.6456 3667.4734 800.6456 L 3564.1643 748.9911 L 3564.1643 748.9911 L 3564.1643 748.9911 L 3538.3372 748.9911 L 3538.3372 748.9911 L 3538.3372 774.81836 L 3512.5098 774.81836 L 3512.5098 774.81836 L 3512.5098 800.6456 L 3512.5098 903.9547 Q 3512.5098 1033.0911 3357.5461 1058.9185 Q 3228.4097 1110.573 3254.237 1110.573 Q 3280.0642 1110.573 3254.237 1136.4003 Q 3202.5825 1162.2275 3176.7551 1265.5366 Q 3150.928 1368.8457 3125.1006 1343.0184 Q 3099.2734 1317.1912 3047.619 1317.1912 Q 2995.9644 1317.1912 2995.9644 1343.0184 Q 2995.9644 1368.8457 2944.3098 1368.8457 L 2918.4824 1368.8457 L 2918.4824 1394.673 L 2892.655 1394.673 L 2892.655 1394.673 L 2892.655 1420.5002 L 2892.655 1420.5002 L 2892.655 1420.5002 L 2866.828 1420.5002 L 2866.828 1420.5002 L 2892.655 1446.3275 Q 2892.655 1472.1549 2944.3098 1472.1549 L 2995.9644 1472.1549 L 2995.9644 1497.9822 L 2995.9644 1523.8094 L 2841.0005 1523.8094 Q 2686.0369 1523.8094 2634.3823 1523.8094 L 2608.5552 1523.8094 L 2608.5552 1523.8094 L 2582.7278 1523.8094 L 2582.7278 1523.8094 L 2582.7278 1523.8094 L 2556.9006 1549.6367 L 2531.0732 1549.6367 L 2531.0732 1549.6367 L 2505.2458 1523.8094 L 2453.5913 1523.8094 L 2401.9368 1523.8094 L 2401.9368 1497.9822 L 2401.9368 1472.1549 L 2479.4187 1472.1549 L 2531.0732 1472.1549 L 2531.0732 1446.3275 L 2531.0732 1446.3275 L 2556.9006 1446.3275 L 2556.9006 1420.5002 L 2556.9006 1420.5002 L 2582.7278 1420.5002 L 2582.7278 1420.5002 L 2582.7278 1420.5002 L 2479.4187 1394.673 Q 2401.9368 1368.8457 2376.1096 1368.8457 Q 2350.2822 1368.8457 2350.2822 1343.0184 Q 2350.2822 1317.1912 2169.4915 1317.1912 Q 2014.5277 1317.1912 2014.5277 1343.0184 Q 2014.5277 1368.8457 1911.2186 1368.8457 L 1833.7367 1368.8457 L 1730.4276 1343.0184 L 1627.1185 1343.0184 L 1601.2913 1343.0184 Q 1601.2913 1317.1912 1601.2913 1317.1912 Q 1601.2913 1317.1912 1420.5002 1291.3639 Q 1239.7094 1265.5366 1058.9185 1291.3639 L 878.12744 1317.1912 L 878.12744 1291.3639 L 878.12744 1265.5366 L 878.12744 1213.8821 L 878.12744 1188.0548 L 878.12744 1188.0548 L 878.12744 1162.2275 L 852.3002 1162.2275 L 826.4729 1162.2275 L 826.4729 1136.4003 L 826.4729 1136.4003 L 852.3002 1136.4003 L 852.3002 1110.573 L 878.12744 1110.573 L 903.9547 1110.573 L 903.9547 1084.7457 L 903.9547 1058.9185 L 852.3002 1058.9185 L 800.6456 1058.9185 L 800.6456 1033.0911 L 800.6456 1033.0911 L 852.3002 1033.0911 Q 903.9547 1007.26385 981.4366 1007.26385 L 1058.9185 955.6093 L 1058.9185 955.6093 L 1084.7457 955.6093 L 1084.7457 955.6093 L 1084.7457 955.6093 L 1136.4003 929.782 L 1162.2275 903.9547 L 1188.0548 903.9547 L 1213.8821 903.9547 L 1213.8821 878.12744 L 1188.0548 878.12744 L 1188.0548 852.3002 L 1188.0548 826.4729 L 1188.0548 800.6456 L 1188.0548 774.81836 L 1188.0548 774.81836 L 1188.0548 748.9911 L 1136.4003 748.9911 L 1084.7457 748.9911 L 929.782 748.9911 Q 748.9911 748.9911 413.23645 723.16376 L 103.30911 697.3365 L 51.654556 671.5092 L 0.0 671.5092 L 0.0 645.68195 L 0.0 619.8547 L 25.827278 619.8547 L 25.827278 594.0274 L 25.827278 594.0274 L 0.0 594.0274 L 0.0 594.0274 L 0.0 594.0274 L 51.654556 568.20013 L 77.481834 542.37286 L 103.30911 542.37286 L 129.13638 542.37286 L 284.10007 568.20013 Q 439.06372 568.20013 439.06372 542.37286 L 439.06372 516.54553 L 490.7183 516.54553 L 542.37286 490.7183 L 594.0274 490.7183 L 645.68195 490.7183 L 645.68195 464.891 L 671.5092 464.891 L 671.5092 464.891 L 671.5092 439.06372 L 516.54553 439.06372 L 361.58188 439.06372 L 361.58188 413.23645 L 361.58188 413.23645 L 361.58188 387.40918 L 361.58188 361.58188 L 387.40918 361.58188 L 387.40918 335.7546 L 387.40918 335.7546 L 361.58188 335.7546 L 361.58188 335.7546 L 361.58188 335.7546 L 361.58188 309.92734 L 361.58188 309.92734 L 335.7546 309.92734 L 335.7546 284.10007 L 335.7546 284.10007 L 309.92734 284.10007 L 309.92734 258.27277 L 309.92734 232.4455 L 335.7546 232.4455 L 335.7546 232.4455 L 335.7546 206.61823 L 361.58188 206.61823 L 361.58188 206.61823 L 361.58188 232.4455 L 413.23645 232.4455 Q 464.891 284.10007 490.7183 284.10007 L 516.54553 284.10007 L 516.54553 309.92734 L 516.54553 309.92734 L 542.37286 284.10007 Q 542.37286 258.27277 568.20013 232.4455 Q 619.8547 232.4455 568.20013 232.4455 Q 542.37286 206.61823 542.37286 180.79094 Q 542.37286 154.96367 748.9911 129.13638 Q 955.6093 129.13638 955.6093 103.30911 L 955.6093 77.481834 L 1084.7457 51.654556 Q 1188.0548 25.827278 1162.2275 25.827278 Q 1136.4003 25.827278 1343.0184 0.0 Q 1549.6367 -25.827278 1549.6367 0.0 Q 1575.464 25.827278 1782.0822 25.827278 Q 1988.7004 51.654556 1988.7004 77.481834 Q 1988.7004 129.13638 2066.1821 103.30911 Q 2143.664 77.481834 2221.146 77.481834 Q 2272.8005 77.481834 2298.6277 51.654556 Q 2298.6277 25.827278 2427.7642 25.827278 z" svg:height="15.4963665mm" draw:style-name="style-148" svg:viewBox="0.0 0.0 4080.71 1549.6367" svg:width="40.8071mm" svg:x="24.277641mm" svg:y="128.87811mm"/>
          <draw:path svg:d="M 6043.583 0.0 L 6146.892 0.0 L 6508.474 0.0 L 6895.8833 0.0 L 6895.8833 671.5092 L 6895.8833 1343.0184 L 6870.056 1343.0184 Q 6870.056 1368.8457 6405.165 1368.8457 Q 5940.274 1368.8457 5940.274 1368.8457 Q 5940.274 1394.673 5268.7646 1446.3275 L 4623.083 1472.1549 L 4597.2554 1497.9822 L 4545.601 1497.9822 L 4364.81 1497.9822 Q 4184.019 1523.8094 4054.8826 1523.8094 L 3925.7463 1523.8094 L 3822.4373 1523.8094 Q 3744.9553 1523.8094 2556.9006 1575.464 L 1368.8457 1627.1185 L 1343.0184 1652.9458 L 1317.1912 1678.7731 L 1317.1912 1678.7731 L 1343.0184 1678.7731 L 1343.0184 1678.7731 L 1343.0184 1704.6003 L 1317.1912 1704.6003 L 1317.1912 1730.4276 L 1317.1912 1730.4276 L 1317.1912 1730.4276 L 1239.7094 1730.4276 Q 1188.0548 1730.4276 1033.0911 1756.2549 L 852.3002 1756.2549 L 852.3002 1756.2549 Q 826.4729 1756.2549 826.4729 1730.4276 Q 826.4729 1704.6003 748.9911 1678.7731 Q 671.5092 1678.7731 619.8547 1652.9458 Q 594.0274 1627.1185 335.7546 1575.464 L 103.30911 1549.6367 L 77.481834 1549.6367 L 77.481834 1523.8094 L 51.654556 1523.8094 L 0.0 1523.8094 L 0.0 1523.8094 L 0.0 1497.9822 L 51.654556 1497.9822 Q 77.481834 1472.1549 51.654556 1420.5002 Q 25.827278 1343.0184 51.654556 1343.0184 Q 103.30911 1343.0184 103.30911 1291.3639 Q 103.30911 1239.7094 129.13638 1162.2275 L 154.96367 1058.9185 L 439.06372 1058.9185 Q 723.16376 1033.0911 723.16376 1058.9185 Q 723.16376 1084.7457 826.4729 1084.7457 Q 929.782 1110.573 955.6093 1058.9185 Q 981.4366 1033.0911 1188.0548 1007.26385 Q 1368.8457 1007.26385 1497.9822 981.4366 L 1601.2913 955.6093 L 1601.2913 955.6093 L 1601.2913 955.6093 L 1601.2913 929.782 L 1601.2913 903.9547 L 1601.2913 903.9547 L 1601.2913 903.9547 L 1575.464 878.12744 L 1549.6367 852.3002 L 1549.6367 852.3002 L 1549.6367 852.3002 L 1523.8094 826.4729 L 1497.9822 800.6456 L 1497.9822 800.6456 L 1497.9822 800.6456 L 1368.8457 774.81836 Q 1239.7094 748.9911 1136.4003 748.9911 L 1007.26385 748.9911 L 1007.26385 723.16376 L 1033.0911 723.16376 L 1033.0911 723.16376 L 1033.0911 697.3365 L 1007.26385 697.3365 L 981.4366 697.3365 L 981.4366 645.68195 L 981.4366 619.8547 L 1007.26385 619.8547 L 1033.0911 619.8547 L 1033.0911 594.0274 L 1033.0911 568.20013 L 1084.7457 568.20013 Q 1136.4003 568.20013 1136.4003 542.37286 Q 1136.4003 516.54553 1343.0184 490.7183 Q 1575.464 439.06372 1601.2913 439.06372 Q 1627.1185 439.06372 2246.9731 387.40918 Q 2892.655 361.58188 3125.1006 309.92734 Q 3383.3735 232.4455 3460.8552 206.61823 Q 3538.3372 180.79094 3615.8188 129.13638 Q 3693.3008 129.13638 3770.7825 129.13638 L 3874.0918 129.13638 L 3977.401 129.13638 Q 4080.71 154.96367 4054.8826 103.30911 Q 4029.0554 77.481834 4984.6646 25.827278 Q 5940.274 25.827278 6043.583 0.0 z M 5294.592 1162.2275 L 5294.592 1110.573 L 5475.383 1136.4003 Q 5656.174 1162.2275 5656.174 1162.2275 Q 5656.174 1213.8821 5733.656 1213.8821 Q 5836.965 1213.8821 5836.965 1265.5366 L 5836.965 1291.3639 L 5682.001 1291.3639 Q 5552.8647 1291.3639 5552.8647 1265.5366 Q 5552.8647 1213.8821 5501.2104 1213.8821 Q 5449.5557 1213.8821 5372.0737 1213.8821 Q 5294.592 1213.8821 5294.592 1162.2275 z" svg:height="17.56255mm" draw:style-name="style-149" svg:viewBox="0.0 0.0 6895.8833 1756.2549" svg:width="68.95883mm" svg:x="251.04114mm" svg:y="113.89829mm"/>
          <draw:path svg:d="M 594.0274 0.0 L 594.0274 0.0 L 878.12744 0.0 L 1188.0548 0.0 L 1188.0548 0.0 Q 1188.0548 25.827278 1136.4003 51.654556 L 1110.573 51.654556 L 1110.573 77.481834 L 1084.7457 103.30911 L 1084.7457 103.30911 L 1084.7457 103.30911 L 1084.7457 129.13638 L 1084.7457 129.13638 L 1058.9185 129.13638 L 1058.9185 154.96367 L 1058.9185 154.96367 L 1033.0911 154.96367 L 1033.0911 154.96367 L 1033.0911 154.96367 L 1033.0911 180.79094 L 1033.0911 180.79094 L 1033.0911 206.61823 L 1033.0911 232.4455 L 1033.0911 232.4455 L 1033.0911 206.61823 L 1084.7457 206.61823 L 1110.573 206.61823 L 1136.4003 154.96367 Q 1162.2275 103.30911 1188.0548 103.30911 L 1239.7094 103.30911 L 1239.7094 103.30911 Q 1239.7094 129.13638 1136.4003 232.4455 Q 1033.0911 309.92734 516.54553 361.58188 L 25.827278 387.40918 L 25.827278 361.58188 L 0.0 361.58188 L 0.0 361.58188 L 0.0 361.58188 L 0.0 335.7546 L 0.0 335.7546 L 0.0 309.92734 L 0.0 284.10007 L 0.0 284.10007 L 0.0 258.27277 L 25.827278 258.27277 L 51.654556 258.27277 L 103.30911 232.4455 L 129.13638 206.61823 L 232.4455 180.79094 Q 335.7546 154.96367 361.58188 103.30911 Q 361.58188 51.654556 464.891 51.654556 Q 594.0274 0.0 594.0274 0.0 z" svg:height="3.8740916mm" draw:style-name="style-150" svg:viewBox="0.0 0.0 1239.7094 387.40918" svg:width="12.397094mm" svg:x="92.461655mm" svg:y="88.84583mm"/>
          <draw:path svg:d="M 335.7546 25.827278 L 335.7546 0.0 L 361.58188 0.0 L 413.23645 0.0 L 516.54553 0.0 L 645.68195 0.0 L 645.68195 25.827278 L 645.68195 51.654556 L 619.8547 51.654556 Q 619.8547 51.654556 619.8547 77.481834 L 619.8547 77.481834 L 568.20013 77.481834 Q 542.37286 103.30911 516.54553 129.13638 Q 516.54553 154.96367 464.891 154.96367 Q 413.23645 154.96367 413.23645 129.13638 Q 439.06372 103.30911 361.58188 103.30911 Q 309.92734 103.30911 284.10007 154.96367 Q 258.27277 180.79094 206.61823 180.79094 L 129.13638 180.79094 L 129.13638 154.96367 L 129.13638 103.30911 L 103.30911 103.30911 L 51.654556 103.30911 L 25.827278 129.13638 L -3.6379788E-12 129.13638 L -3.6379788E-12 103.30911 L -3.6379788E-12 77.481834 L 25.827278 77.481834 L 25.827278 77.481834 L 180.79094 51.654556 Q 335.7546 51.654556 335.7546 25.827278 z" svg:height="1.8079095mm" draw:style-name="style-151" svg:viewBox="0.0 0.0 645.68195 180.79094" svg:width="6.4568195mm" svg:x="298.04678mm" svg:y="107.95802mm"/>
          <draw:path svg:d="M 568.20013 25.827278 L 568.20013 0.0 L 619.8547 51.654556 Q 645.68195 103.30911 671.5092 180.79094 Q 697.3365 232.4455 697.3365 284.10007 L 697.3365 335.7546 L 723.16376 387.40918 L 723.16376 464.891 L 645.68195 464.891 Q 594.0274 490.7183 490.7183 490.7183 L 361.58188 542.37286 L 361.58188 542.37286 L 361.58188 542.37286 L 309.92734 542.37286 Q 258.27277 542.37286 154.96367 490.7183 L 51.654556 490.7183 L 25.827278 464.891 L 1.8189894E-12 464.891 L 1.8189894E-12 464.891 L 1.8189894E-12 439.06372 L 77.481834 439.06372 L 129.13638 439.06372 L 154.96367 413.23645 Q 180.79094 387.40918 154.96367 387.40918 Q 129.13638 387.40918 103.30911 335.7546 Q 77.481834 309.92734 154.96367 284.10007 L 232.4455 232.4455 L 258.27277 232.4455 L 284.10007 232.4455 L 309.92734 206.61823 L 335.7546 180.79094 L 335.7546 180.79094 L 335.7546 180.79094 L 335.7546 154.96367 L 335.7546 129.13638 L 335.7546 129.13638 L 335.7546 129.13638 L 335.7546 103.30911 L 335.7546 103.30911 L 335.7546 77.481834 Q 361.58188 77.481834 464.891 51.654556 L 568.20013 51.654556 L 568.20013 25.827278 z" svg:height="5.4237285mm" draw:style-name="style-152" svg:viewBox="0.0 0.0 723.16376 542.37286" svg:width="7.231638mm" svg:x="138.69249mm" svg:y="92.203384mm"/>
          <draw:path svg:d="M 542.37286 25.827278 L 568.20013 0.0 L 671.5092 0.0 L 774.81836 25.827278 L 774.81836 25.827278 L 774.81836 25.827278 L 774.81836 51.654556 Q 774.81836 77.481834 748.9911 77.481834 L 748.9911 77.481834 L 1033.0911 103.30911 Q 1317.1912 129.13638 1343.0184 129.13638 Q 1394.673 129.13638 1368.8457 154.96367 Q 1343.0184 180.79094 1394.673 180.79094 Q 1446.3275 180.79094 1446.3275 206.61823 Q 1446.3275 232.4455 1601.2913 232.4455 Q 1756.2549 258.27277 1782.0822 309.92734 Q 1782.0822 361.58188 1833.7367 361.58188 Q 1885.3912 335.7546 1911.2186 361.58188 L 1911.2186 361.58188 L 1911.2186 361.58188 L 1911.2186 387.40918 L 1937.0459 387.40918 L 1962.8732 387.40918 L 2014.5277 413.23645 Q 2040.355 439.06372 2014.5277 439.06372 Q 2014.5277 464.891 2040.355 490.7183 Q 2066.1821 542.37286 2092.0095 594.0274 Q 2092.0095 645.68195 2143.664 671.5092 L 2195.3186 697.3365 L 2272.8005 697.3365 L 2350.2822 697.3365 L 2350.2822 697.3365 L 2350.2822 697.3365 L 2272.8005 723.16376 L 2221.146 748.9911 L 2169.4915 748.9911 L 2117.837 748.9911 L 2066.1821 748.9911 Q 2040.355 748.9911 2014.5277 748.9911 Q 2014.5277 774.81836 1807.9094 800.6456 Q 1627.1185 800.6456 1523.8094 826.4729 L 1420.5002 852.3002 L 1394.673 852.3002 Q 1368.8457 852.3002 1213.8821 852.3002 Q 1058.9185 852.3002 1033.0911 852.3002 Q 1033.0911 878.12744 903.9547 903.9547 L 774.81836 955.6093 L 826.4729 955.6093 L 852.3002 955.6093 L 826.4729 981.4366 Q 774.81836 1007.26385 800.6456 1007.26385 Q 826.4729 1033.0911 826.4729 1033.0911 L 826.4729 1058.9185 L 774.81836 1058.9185 Q 697.3365 1058.9185 671.5092 1084.7457 L 645.68195 1084.7457 L 619.8547 1084.7457 L 568.20013 1058.9185 L 542.37286 1058.9185 L 516.54553 1058.9185 L 464.891 1058.9185 L 439.06372 1058.9185 L 439.06372 1058.9185 L 413.23645 1058.9185 L 413.23645 1058.9185 L 413.23645 1058.9185 L 413.23645 1033.0911 L 413.23645 1033.0911 L 464.891 1033.0911 L 516.54553 1033.0911 L 516.54553 1007.26385 Q 516.54553 981.4366 568.20013 981.4366 L 594.0274 981.4366 L 594.0274 955.6093 L 619.8547 929.782 L 619.8547 903.9547 L 619.8547 878.12744 L 645.68195 878.12744 L 645.68195 852.3002 L 645.68195 852.3002 L 619.8547 852.3002 L 619.8547 852.3002 L 619.8547 852.3002 L 594.0274 826.4729 Q 568.20013 800.6456 619.8547 800.6456 L 645.68195 800.6456 L 619.8547 774.81836 Q 568.20013 748.9911 516.54553 723.16376 Q 464.891 671.5092 258.27277 645.68195 L 77.481834 594.0274 L 77.481834 594.0274 L 77.481834 594.0274 L 103.30911 568.20013 L 129.13638 542.37286 L 129.13638 542.37286 L 154.96367 542.37286 L 154.96367 542.37286 L 154.96367 542.37286 L 154.96367 516.54553 L 154.96367 516.54553 L 129.13638 516.54553 L 129.13638 516.54553 L 129.13638 490.7183 L 103.30911 490.7183 L 103.30911 490.7183 L 103.30911 490.7183 L 103.30911 464.891 L 103.30911 464.891 L 129.13638 464.891 L 129.13638 439.06372 L 129.13638 439.06372 L 154.96367 439.06372 L 154.96367 439.06372 L 154.96367 439.06372 L 103.30911 413.23645 Q 51.654556 387.40918 51.654556 387.40918 Q 51.654556 387.40918 77.481834 361.58188 Q 103.30911 335.7546 77.481834 335.7546 Q 51.654556 335.7546 51.654556 309.92734 L 51.654556 284.10007 L 25.827278 284.10007 L 25.827278 284.10007 L 25.827278 258.27277 L 51.654556 258.27277 L 51.654556 258.27277 L 51.654556 232.4455 L 51.654556 232.4455 Q 51.654556 232.4455 25.827278 206.61823 L 0.0 180.79094 L 154.96367 180.79094 Q 284.10007 180.79094 413.23645 129.13638 Q 542.37286 77.481834 542.37286 51.654556 Q 516.54553 25.827278 542.37286 25.827278 z" svg:height="10.847457mm" draw:style-name="style-153" svg:viewBox="0.0 0.0 2350.2822 1084.7457" svg:width="23.502823mm" svg:x="6.715092mm" svg:y="90.65375mm"/>
          <draw:path svg:d="M 284.10007 51.654556 L 309.92734 51.654556 L 335.7546 77.481834 L 335.7546 77.481834 L 335.7546 103.30911 Q 335.7546 129.13638 309.92734 129.13638 Q 309.92734 154.96367 180.79094 103.30911 L 77.481834 51.654556 L 51.654556 51.654556 Q 25.827278 51.654556 25.827278 25.827278 L 0.0 0.0 L 129.13638 0.0 Q 232.4455 -25.827278 258.27277 0.0 Q 258.27277 51.654556 284.10007 51.654556 z" svg:height="1.291364mm" draw:style-name="style-154" svg:viewBox="0.0 0.0 335.7546 129.13638" svg:width="3.357546mm" svg:x="303.47052mm" svg:y="200.93622mm"/>
          <draw:path svg:d="M 3150.928 154.96367 L 3254.237 154.96367 L 3254.237 154.96367 Q 3254.237 154.96367 3254.237 180.79094 Q 3280.0642 180.79094 3254.237 206.61823 Q 3228.4097 206.61823 3228.4097 258.27277 Q 3228.4097 309.92734 3202.5825 309.92734 Q 3176.7551 335.7546 3176.7551 361.58188 Q 3176.7551 387.40918 2711.8643 413.23645 L 2221.146 413.23645 L 2195.3186 439.06372 L 2169.4915 464.891 L 2246.9731 464.891 Q 2298.6277 464.891 2246.9731 542.37286 Q 2195.3186 619.8547 2195.3186 619.8547 L 2195.3186 645.68195 L 2195.3186 645.68195 Q 2195.3186 645.68195 2169.4915 619.8547 L 2169.4915 594.0274 L 2143.664 594.0274 Q 2092.0095 594.0274 2092.0095 619.8547 Q 2092.0095 671.5092 2066.1821 671.5092 Q 2040.355 671.5092 2040.355 645.68195 Q 2040.355 619.8547 2040.355 594.0274 L 2014.5277 568.20013 L 1988.7004 568.20013 Q 1962.8732 568.20013 2040.355 542.37286 Q 2092.0095 516.54553 2040.355 516.54553 Q 2014.5277 516.54553 2014.5277 464.891 L 2014.5277 439.06372 L 1988.7004 439.06372 Q 1962.8732 413.23645 1937.0459 413.23645 Q 1885.3912 413.23645 1007.26385 413.23645 L 103.30911 439.06372 L 103.30911 439.06372 L 103.30911 413.23645 L 129.13638 413.23645 L 154.96367 413.23645 L 232.4455 387.40918 L 284.10007 361.58188 L 232.4455 361.58188 L 206.61823 361.58188 L 103.30911 335.7546 L 0.0 309.92734 L 77.481834 309.92734 L 129.13638 309.92734 L 180.79094 284.10007 L 232.4455 258.27277 L 981.4366 206.61823 Q 1730.4276 154.96367 1756.2549 129.13638 Q 1782.0822 103.30911 1782.0822 129.13638 Q 1782.0822 154.96367 1988.7004 103.30911 Q 2169.4915 51.654556 2376.1096 51.654556 Q 2582.7278 51.654556 2582.7278 25.827278 Q 2582.7278 0.0 2608.5552 0.0 Q 2634.3823 0.0 2634.3823 25.827278 Q 2634.3823 51.654556 2815.1733 77.481834 Q 3021.7915 103.30911 3021.7915 103.30911 Q 2995.9644 103.30911 3021.7915 129.13638 Q 3047.619 154.96367 3150.928 154.96367 z" svg:height="6.715092mm" draw:style-name="style-155" svg:viewBox="0.0 0.0 3254.237 671.5092" svg:width="32.54237mm" svg:x="78.7732mm" svg:y="124.48748mm"/>
          <draw:path svg:d="M 1291.3639 -1.8189894E-12 L 1291.3639 -1.8189894E-12 L 1317.1912 -1.8189894E-12 Q 1343.0184 25.827278 1446.3275 25.827278 L 1549.6367 25.827278 L 1523.8094 77.481834 Q 1497.9822 103.30911 1472.1549 103.30911 L 1472.1549 129.13638 L 1446.3275 129.13638 L 1394.673 129.13638 L 1394.673 154.96367 L 1394.673 180.79094 L 1420.5002 232.4455 L 1420.5002 284.10007 L 1497.9822 309.92734 Q 1575.464 335.7546 1652.9458 335.7546 L 1730.4276 335.7546 L 1730.4276 361.58188 L 1756.2549 387.40918 L 1756.2549 387.40918 L 1756.2549 413.23645 L 1678.7731 413.23645 L 1601.2913 413.23645 L 1058.9185 413.23645 L 516.54553 413.23645 L 361.58188 413.23645 Q 206.61823 439.06372 103.30911 439.06372 L 0.0 439.06372 L 0.0 232.4455 L 0.0 51.654556 L 568.20013 51.654556 L 1110.573 25.827278 L 1188.0548 25.827278 L 1291.3639 25.827278 L 1291.3639 -1.8189894E-12 z" svg:height="4.3906374mm" draw:style-name="style-156" svg:viewBox="0.0 0.0 1756.2549 439.06372" svg:width="17.56255mm" svg:x="0.0mm" svg:y="124.74575mm"/>
          <draw:path svg:d="M 2427.7642 25.827278 L 2453.5913 25.827278 L 2453.5913 51.654556 Q 2453.5913 103.30911 2479.4187 103.30911 Q 2531.0732 103.30911 2479.4187 129.13638 Q 2401.9368 154.96367 2427.7642 154.96367 L 2453.5913 154.96367 L 2479.4187 180.79094 Q 2531.0732 206.61823 2582.7278 180.79094 L 2608.5552 180.79094 L 2608.5552 206.61823 Q 2634.3823 232.4455 2634.3823 232.4455 L 2634.3823 232.4455 L 2634.3823 284.10007 Q 2660.2097 361.58188 2634.3823 361.58188 Q 2608.5552 361.58188 2608.5552 413.23645 Q 2634.3823 464.891 2582.7278 542.37286 Q 2582.7278 619.8547 2634.3823 723.16376 Q 2686.0369 826.4729 2686.0369 878.12744 Q 2686.0369 955.6093 2660.2097 955.6093 L 2660.2097 955.6093 L 2660.2097 929.782 Q 2634.3823 929.782 2634.3823 929.782 L 2634.3823 955.6093 L 2608.5552 955.6093 Q 2582.7278 929.782 2582.7278 929.782 Q 2582.7278 878.12744 2531.0732 929.782 Q 2505.2458 929.782 2272.8005 955.6093 Q 2040.355 981.4366 2014.5277 1033.0911 Q 2014.5277 1084.7457 1988.7004 1033.0911 Q 1962.8732 1007.26385 1885.3912 1007.26385 Q 1807.9094 1007.26385 1807.9094 1033.0911 Q 1807.9094 1058.9185 1627.1185 1084.7457 L 1472.1549 1084.7457 L 1472.1549 1110.573 L 1446.3275 1110.573 L 1446.3275 1110.573 L 1446.3275 1136.4003 L 1446.3275 1136.4003 L 1446.3275 1136.4003 L 1420.5002 1136.4003 L 1420.5002 1136.4003 L 1394.673 1162.2275 L 1368.8457 1162.2275 L 1368.8457 1188.0548 Q 1368.8457 1213.8821 1420.5002 1239.7094 Q 1497.9822 1265.5366 1497.9822 1291.3639 L 1497.9822 1343.0184 L 1394.673 1343.0184 L 1317.1912 1343.0184 L 1317.1912 1368.8457 L 1317.1912 1368.8457 L 1265.5366 1368.8457 Q 1213.8821 1343.0184 1213.8821 1343.0184 L 1213.8821 1343.0184 L 1213.8821 1343.0184 L 1188.0548 1317.1912 L 1188.0548 1291.3639 L 1188.0548 1239.7094 L 1213.8821 1213.8821 L 1213.8821 1188.0548 L 1136.4003 1188.0548 Q 1084.7457 1188.0548 1084.7457 1162.2275 Q 1084.7457 1136.4003 1033.0911 1136.4003 Q 1007.26385 1136.4003 826.4729 1136.4003 Q 645.68195 1136.4003 619.8547 1033.0911 Q 594.0274 955.6093 439.06372 955.6093 L 284.10007 929.782 L 284.10007 929.782 L 258.27277 929.782 L 258.27277 878.12744 L 258.27277 826.4729 L 232.4455 826.4729 L 232.4455 826.4729 L 232.4455 800.6456 L 258.27277 800.6456 L 258.27277 800.6456 L 258.27277 774.81836 L 284.10007 774.81836 L 309.92734 774.81836 L 361.58188 748.9911 Q 413.23645 748.9911 413.23645 723.16376 Q 413.23645 671.5092 439.06372 671.5092 Q 464.891 671.5092 542.37286 645.68195 L 619.8547 619.8547 L 542.37286 619.8547 Q 464.891 619.8547 413.23645 594.0274 Q 387.40918 568.20013 413.23645 568.20013 Q 413.23645 542.37286 361.58188 516.54553 Q 258.27277 464.891 335.7546 464.891 Q 387.40918 439.06372 387.40918 413.23645 L 387.40918 387.40918 L 361.58188 387.40918 L 309.92734 361.58188 L 284.10007 361.58188 Q 258.27277 361.58188 258.27277 335.7546 Q 258.27277 309.92734 232.4455 309.92734 Q 206.61823 309.92734 129.13638 309.92734 L 51.654556 284.10007 L 51.654556 258.27277 L 51.654556 232.4455 L 25.827278 232.4455 L 25.827278 258.27277 L 25.827278 258.27277 L 0.0 258.27277 L 0.0 154.96367 L 0.0 51.654556 L 25.827278 51.654556 L 51.654556 51.654556 L 309.92734 25.827278 L 542.37286 25.827278 L 1446.3275 0.0 Q 2324.455 0.0 2376.1096 0.0 Q 2401.9368 0.0 2427.7642 25.827278 z" svg:height="13.6884575mm" draw:style-name="style-157" svg:viewBox="0.0 0.0 2686.0369 1368.8457" svg:width="26.860369mm" svg:x="74.38256mm" svg:y="128.61984mm"/>
          <draw:path svg:d="M 748.9911 0.0 L 826.4729 0.0 L 955.6093 25.827278 Q 1084.7457 25.827278 1162.2275 77.481834 Q 1239.7094 103.30911 1317.1912 103.30911 Q 1368.8457 129.13638 1394.673 129.13638 L 1394.673 129.13638 L 1394.673 129.13638 Q 1394.673 129.13638 1343.0184 154.96367 Q 1265.5366 180.79094 1084.7457 154.96367 Q 903.9547 129.13638 903.9547 154.96367 Q 903.9547 180.79094 826.4729 180.79094 Q 774.81836 206.61823 774.81836 232.4455 Q 774.81836 284.10007 619.8547 309.92734 L 464.891 335.7546 L 439.06372 335.7546 L 413.23645 335.7546 L 413.23645 361.58188 L 413.23645 387.40918 L 439.06372 387.40918 L 439.06372 387.40918 L 439.06372 413.23645 L 464.891 413.23645 L 464.891 439.06372 L 464.891 439.06372 L 439.06372 439.06372 L 413.23645 439.06372 L 413.23645 413.23645 L 413.23645 413.23645 L 387.40918 413.23645 Q 387.40918 387.40918 309.92734 335.7546 Q 258.27277 284.10007 129.13638 258.27277 L 0.0 232.4455 L 0.0 232.4455 L 0.0 232.4455 L 25.827278 206.61823 L 51.654556 206.61823 L 51.654556 180.79094 L 51.654556 129.13638 L 77.481834 129.13638 L 77.481834 129.13638 L 103.30911 103.30911 L 129.13638 77.481834 L 129.13638 77.481834 L 154.96367 77.481834 L 154.96367 77.481834 L 154.96367 77.481834 L 309.92734 77.481834 Q 464.891 77.481834 568.20013 51.654556 L 671.5092 51.654556 L 671.5092 25.827278 Q 671.5092 0.0 748.9911 0.0 z M 1033.0911 103.30911 Q 1033.0911 77.481834 1033.0911 77.481834 Q 1033.0911 77.481834 1033.0911 77.481834 Q 1033.0911 103.30911 1033.0911 103.30911 z" svg:height="4.3906374mm" draw:style-name="style-158" svg:viewBox="0.0 0.0 1394.673 439.06372" svg:width="13.94673mm" svg:x="151.8644mm" svg:y="82.389015mm"/>
          <draw:path svg:d="M 464.891 0.0 L 464.891 0.0 L 490.7183 0.0 Q 516.54553 25.827278 568.20013 25.827278 L 619.8547 25.827278 L 619.8547 51.654556 L 619.8547 77.481834 L 645.68195 103.30911 L 645.68195 129.13638 L 878.12744 103.30911 Q 1084.7457 77.481834 1136.4003 103.30911 Q 1213.8821 129.13638 1213.8821 129.13638 L 1213.8821 129.13638 L 1188.0548 129.13638 Q 1162.2275 129.13638 1084.7457 180.79094 Q 981.4366 180.79094 1033.0911 206.61823 Q 1058.9185 206.61823 1058.9185 232.4455 L 1058.9185 258.27277 L 981.4366 258.27277 L 878.12744 284.10007 L 852.3002 284.10007 L 826.4729 284.10007 L 929.782 309.92734 L 1033.0911 309.92734 L 1033.0911 335.7546 Q 1033.0911 335.7546 1007.26385 361.58188 Q 981.4366 387.40918 1007.26385 413.23645 Q 1033.0911 439.06372 955.6093 464.891 Q 878.12744 516.54553 826.4729 542.37286 L 748.9911 542.37286 L 748.9911 568.20013 L 774.81836 568.20013 L 774.81836 568.20013 L 774.81836 594.0274 L 800.6456 594.0274 L 826.4729 594.0274 L 826.4729 619.8547 L 826.4729 619.8547 L 852.3002 645.68195 L 852.3002 645.68195 L 748.9911 645.68195 Q 645.68195 645.68195 516.54553 594.0274 Q 413.23645 594.0274 439.06372 568.20013 Q 464.891 542.37286 387.40918 542.37286 Q 309.92734 490.7183 335.7546 490.7183 Q 361.58188 490.7183 361.58188 464.891 Q 361.58188 439.06372 284.10007 439.06372 Q 232.4455 439.06372 206.61823 387.40918 Q 206.61823 335.7546 232.4455 309.92734 Q 258.27277 284.10007 206.61823 284.10007 Q 180.79094 284.10007 103.30911 284.10007 L 0.0 284.10007 L 0.0 284.10007 L 0.0 284.10007 L 25.827278 258.27277 L 51.654556 232.4455 L 51.654556 232.4455 L 51.654556 232.4455 L 25.827278 232.4455 L 25.827278 232.4455 L 25.827278 232.4455 L 25.827278 232.4455 L 51.654556 206.61823 L 77.481834 180.79094 L 51.654556 180.79094 L 0.0 180.79094 L 0.0 154.96367 L 0.0 154.96367 L 206.61823 129.13638 Q 387.40918 77.481834 439.06372 77.481834 Q 516.54553 51.654556 490.7183 25.827278 Q 464.891 25.827278 464.891 0.0 z" svg:height="6.4568195mm" draw:style-name="style-159" svg:viewBox="0.0 0.0 1213.8821 645.68195" svg:width="12.138821mm" svg:x="259.82242mm" svg:y="83.42211mm"/>
          <draw:path svg:d="M 7954.802 0.0 L 8187.247 0.0 L 8187.247 25.827278 L 8213.074 51.654556 L 8213.074 51.654556 L 8213.074 25.827278 L 8238.901 25.827278 L 8264.729 25.827278 L 8264.729 51.654556 L 8264.729 51.654556 L 8290.557 77.481834 L 8290.557 103.30911 L 8238.901 103.30911 Q 8187.247 129.13638 8161.42 129.13638 Q 8109.765 129.13638 8083.938 180.79094 L 8058.111 206.61823 L 8058.111 206.61823 L 8058.111 180.79094 L 8032.2837 180.79094 L 8006.456 180.79094 L 8006.456 206.61823 L 8006.456 206.61823 L 7980.629 206.61823 L 7980.629 232.4455 L 8032.2837 232.4455 Q 8083.938 232.4455 8083.938 232.4455 Q 8109.765 232.4455 8109.765 284.10007 L 8109.765 335.7546 L 8058.111 335.7546 Q 8032.2837 335.7546 8006.456 335.7546 Q 7980.629 335.7546 7903.147 361.58188 L 7799.838 361.58188 L 7799.838 387.40918 L 7799.838 413.23645 L 7825.665 413.23645 L 7851.4927 439.06372 L 7851.4927 439.06372 L 7851.4927 439.06372 L 7851.4927 439.06372 L 7851.4927 464.891 L 7851.4927 464.891 L 7851.4927 490.7183 L 7799.838 490.7183 L 7774.0107 490.7183 L 7799.838 516.54553 L 7825.665 542.37286 L 7825.665 542.37286 L 7851.4927 542.37286 L 7851.4927 542.37286 L 7851.4927 568.20013 L 7825.665 568.20013 L 7825.665 594.0274 L 8058.111 568.20013 Q 8316.384 542.37286 8368.038 542.37286 Q 8419.692 542.37286 8729.62 490.7183 Q 9039.547 464.891 9039.547 439.06372 Q 9039.547 439.06372 9194.511 387.40918 Q 9323.647 335.7546 9556.093 387.40918 Q 9762.711 439.06372 9891.848 439.06372 Q 10020.983 439.06372 10124.293 439.06372 L 10201.774 439.06372 L 10201.774 439.06372 Q 10201.774 439.06372 10175.947 464.891 Q 10150.12 490.7183 10201.774 490.7183 Q 10253.43 490.7183 10253.43 516.54553 Q 10253.43 542.37286 10175.947 542.37286 Q 10098.466 542.37286 10072.639 542.37286 Q 10072.639 516.54553 10020.983 542.37286 Q 10020.983 594.0274 10020.983 619.8547 Q 10046.812 645.68195 10046.812 645.68195 Q 10020.983 671.5092 9995.156 697.3365 Q 9969.329 697.3365 9969.329 748.9911 Q 9995.156 800.6456 9866.0205 800.6456 L 9762.711 774.81836 L 9762.711 800.6456 L 9762.711 826.4729 L 9788.538 826.4729 L 9788.538 852.3002 L 9762.711 852.3002 L 9711.057 852.3002 L 9711.057 903.9547 L 9711.057 929.782 L 9711.057 955.6093 L 9711.057 955.6093 L 9711.057 955.6093 L 9711.057 955.6093 L 9736.884 981.4366 L 9762.711 1007.26385 L 9866.0205 1007.26385 Q 9969.329 1007.26385 9969.329 1007.26385 L 9969.329 1007.26385 L 9969.329 1033.0911 L 9969.329 1058.9185 L 9969.329 1058.9185 L 9969.329 1058.9185 L 9943.502 1084.7457 Q 9917.675 1110.573 9969.329 1136.4003 Q 10020.983 1162.2275 10020.983 1188.0548 Q 10020.983 1213.8821 9969.329 1239.7094 Q 9917.675 1265.5366 9943.502 1291.3639 Q 9969.329 1317.1912 9995.156 1291.3639 Q 9995.156 1265.5366 10020.983 1265.5366 Q 10046.812 1265.5366 10046.812 1291.3639 L 10072.639 1291.3639 L 10072.639 1317.1912 L 10072.639 1368.8457 L 10046.812 1368.8457 L 10046.812 1368.8457 L 10046.812 1394.673 L 10020.983 1394.673 L 10020.983 1394.673 L 10020.983 1420.5002 L 9995.156 1420.5002 Q 9969.329 1420.5002 9891.848 1446.3275 L 9814.365 1472.1549 L 9866.0205 1472.1549 L 9891.848 1472.1549 L 9943.502 1472.1549 Q 10020.983 1472.1549 10020.983 1497.9822 Q 10020.983 1523.8094 10072.639 1523.8094 L 10124.293 1523.8094 L 10175.947 1549.6367 L 10201.774 1575.464 L 10201.774 1575.464 L 10227.603 1575.464 L 10227.603 1575.464 L 10227.603 1601.2913 L 10201.774 1627.1185 L 10175.947 1652.9458 L 10175.947 1652.9458 L 10175.947 1678.7731 L 10124.293 1678.7731 L 10046.812 1678.7731 L 10046.812 1704.6003 L 10020.983 1704.6003 L 10020.983 1704.6003 L 10020.983 1730.4276 L 10020.983 1730.4276 Q 10020.983 1730.4276 9969.329 1730.4276 L 9917.675 1756.2549 L 9814.365 1756.2549 Q 9711.057 1730.4276 9220.338 1782.0822 L 8729.62 1807.9094 L 8729.62 1807.9094 Q 8729.62 1782.0822 8135.593 1807.9094 L 7541.565 1833.7367 L 7489.9106 1833.7367 L 7412.4287 1833.7367 L 7412.4287 1859.564 L 7386.6016 1859.564 L 7386.6016 1859.564 L 7386.6016 1885.3912 L 7489.9106 1885.3912 L 7593.2197 1885.3912 L 7593.2197 1911.2186 Q 7593.2197 1937.0459 7619.047 1937.0459 Q 7644.8745 1962.8732 7670.7017 1988.7004 Q 7670.7017 2040.355 7799.838 2040.355 Q 7903.147 2040.355 7903.147 2066.1821 Q 7903.147 2092.0095 7980.629 2092.0095 L 8058.111 2092.0095 L 8058.111 2117.837 L 8058.111 2143.664 L 8032.2837 2143.664 L 8032.2837 2143.664 L 8032.2837 2169.4915 L 8058.111 2169.4915 L 8058.111 2169.4915 L 8058.111 2195.3186 L 8058.111 2195.3186 L 8058.111 2195.3186 L 8083.938 2169.4915 L 8083.938 2143.664 L 8213.074 2143.664 L 8342.211 2143.664 L 8342.211 2169.4915 L 8368.038 2169.4915 L 8368.038 2169.4915 L 8368.038 2195.3186 L 8316.384 2195.3186 L 8290.557 2195.3186 L 8290.557 2221.146 L 8264.729 2221.146 L 8264.729 2221.146 L 8264.729 2246.9731 L 8264.729 2246.9731 L 8264.729 2246.9731 L 8264.729 2246.9731 L 8264.729 2272.8005 L 8264.729 2272.8005 L 8264.729 2298.6277 L 8264.729 2298.6277 L 8264.729 2298.6277 L 8264.729 2298.6277 L 8264.729 2324.455 L 8264.729 2324.455 L 8264.729 2350.2822 L 8264.729 2350.2822 L 8264.729 2350.2822 L 8238.901 2350.2822 Q 8238.901 2350.2822 8161.42 2401.9368 Q 8109.765 2453.5913 8109.765 2453.5913 Q 8109.765 2505.2458 7980.629 2505.2458 Q 7851.4927 2556.9006 7774.0107 2582.7278 Q 7696.529 2608.5552 7619.047 2634.3823 Q 7515.738 2660.2097 7515.738 2686.0369 Q 7541.565 2711.8643 7489.9106 2711.8643 Q 7464.0835 2711.8643 7412.4287 2660.2097 L 7386.6016 2608.5552 L 7360.7744 2608.5552 L 7360.7744 2608.5552 L 7309.1196 2608.5552 L 7257.4653 2608.5552 L 7257.4653 2608.5552 L 7231.6377 2608.5552 L 7231.6377 2608.5552 L 7231.6377 2608.5552 L 7257.4653 2634.3823 L 7283.2925 2660.2097 L 7309.1196 2660.2097 Q 7334.947 2686.0369 7334.947 2763.5188 Q 7334.947 2841.0005 7334.947 2866.828 Q 7334.947 2866.828 7360.7744 2866.828 L 7360.7744 2866.828 L 7360.7744 2892.655 L 7386.6016 2892.655 L 7386.6016 2918.4824 L 7386.6016 2918.4824 L 7360.7744 2918.4824 L 7360.7744 2918.4824 L 7283.2925 2944.3098 Q 7231.6377 2970.137 7179.9834 2970.137 Q 7154.1562 2970.137 6663.4375 3047.619 L 6146.892 3125.1006 L 6146.892 3125.1006 L 6146.892 3125.1006 L 6172.719 3125.1006 L 6172.719 3125.1006 L 6198.547 3150.928 L 6250.201 3176.7551 L 6224.374 3176.7551 L 6198.547 3176.7551 L 6198.547 3228.4097 L 6198.547 3254.237 L 6172.719 3254.237 L 6172.719 3280.0642 L 6198.547 3280.0642 L 6224.374 3280.0642 L 6198.547 3305.8916 L 6172.719 3331.7188 L 6198.547 3331.7188 L 6250.201 3331.7188 L 6250.201 3357.5461 L 6250.201 3357.5461 L 6250.201 3357.5461 L 6250.201 3383.3735 L 6224.374 3383.3735 Q 6198.547 3383.3735 6146.892 3409.2007 L 6095.238 3435.028 L 6095.238 3435.028 Q 6069.41 3435.028 6069.41 3460.8552 L 6069.41 3460.8552 L 6043.583 3486.6826 Q 6043.583 3486.6826 6043.583 3538.3372 Q 6043.583 3589.9917 6043.583 3615.8188 L 6043.583 3641.6462 L 6043.583 3641.6462 Q 6017.756 3641.6462 5914.447 3641.6462 Q 5811.1377 3641.6462 5836.965 3667.4734 Q 5836.965 3693.3008 5552.8647 3693.3008 Q 5268.7646 3693.3008 5242.9375 3693.3008 Q 5217.1104 3667.4734 5191.2827 3693.3008 Q 5165.4556 3744.9553 5036.3193 3744.9553 Q 4881.3555 3744.9553 4907.1826 3770.7825 Q 4907.1826 3796.6099 4829.701 3848.2644 Q 4752.219 3874.0918 4726.392 3899.919 L 4700.5645 3899.919 L 4674.7373 3899.919 L 4648.91 3899.919 L 4623.083 3899.919 L 4597.2554 3899.919 L 4545.601 3899.919 L 4519.7734 3899.919 L 4519.7734 3925.7463 L 4519.7734 3925.7463 L 4493.9463 3925.7463 Q 4442.292 3925.7463 4442.292 3951.5735 Q 4442.292 3977.401 4364.81 4003.228 Q 4287.328 4003.228 4209.846 4029.0554 Q 4132.3643 4029.0554 4132.3643 4003.228 Q 4132.3643 3977.401 4080.71 3977.401 Q 4054.8826 4003.228 3925.7463 3977.401 Q 3796.6099 3951.5735 3719.128 3951.5735 Q 3641.6462 3899.919 3667.4734 3899.919 Q 3667.4734 3874.0918 3589.9917 3848.2644 Q 3486.6826 3848.2644 3486.6826 3822.4373 Q 3486.6826 3796.6099 3512.5098 3796.6099 Q 3538.3372 3796.6099 3486.6826 3770.7825 Q 3460.8552 3744.9553 3460.8552 3719.128 Q 3486.6826 3693.3008 3409.2007 3667.4734 Q 3305.8916 3641.6462 3305.8916 3589.9917 Q 3305.8916 3538.3372 3254.237 3538.3372 L 3228.4097 3538.3372 L 3176.7551 3538.3372 L 3125.1006 3538.3372 L 3099.2734 3512.5098 L 3073.446 3486.6826 L 3073.446 3486.6826 L 3047.619 3486.6826 L 3047.619 3486.6826 L 3047.619 3486.6826 L 3099.2734 3486.6826 Q 3176.7551 3486.6826 3150.928 3460.8552 Q 3150.928 3435.028 3176.7551 3409.2007 L 3202.5825 3383.3735 L 3202.5825 3383.3735 L 3202.5825 3383.3735 L 3202.5825 3383.3735 L 3202.5825 3357.5461 L 3202.5825 3357.5461 L 3202.5825 3331.7188 L 3150.928 3331.7188 L 3073.446 3331.7188 L 2995.9644 3331.7188 Q 2944.3098 3331.7188 2737.6914 3331.7188 Q 2505.2458 3331.7188 2505.2458 3305.8916 Q 2505.2458 3280.0642 2453.5913 3280.0642 Q 2401.9368 3280.0642 2376.1096 3228.4097 Q 2324.455 3176.7551 2195.3186 3176.7551 Q 2066.1821 3150.928 2066.1821 3073.446 Q 2066.1821 3021.7915 2014.5277 2995.9644 L 1962.8732 2970.137 L 1962.8732 2944.3098 L 1962.8732 2944.3098 L 1937.0459 2944.3098 L 1937.0459 2970.137 L 1937.0459 2970.137 L 1911.2186 2970.137 L 1911.2186 2970.137 Q 1911.2186 2970.137 1859.564 3047.619 Q 1833.7367 3099.2734 1807.9094 3099.2734 Q 1782.0822 3099.2734 1782.0822 3125.1006 Q 1756.2549 3150.928 1575.464 3125.1006 Q 1394.673 3125.1006 1368.8457 3099.2734 Q 1343.0184 3073.446 1317.1912 3021.7915 Q 1291.3639 2944.3098 1162.2275 2841.0005 Q 1033.0911 2711.8643 1007.26385 2660.2097 Q 981.4366 2582.7278 1033.0911 2582.7278 Q 1058.9185 2582.7278 1058.9185 2556.9006 L 1058.9185 2505.2458 L 1033.0911 2505.2458 L 1007.26385 2505.2458 L 1007.26385 2479.4187 L 981.4366 2479.4187 L 981.4366 2479.4187 L 981.4366 2505.2458 L 929.782 2505.2458 L 852.3002 2505.2458 L 800.6456 2531.0732 L 748.9911 2531.0732 L 748.9911 2556.9006 L 774.81836 2582.7278 L 774.81836 2582.7278 L 774.81836 2608.5552 L 774.81836 2608.5552 L 774.81836 2608.5552 L 800.6456 2608.5552 L 800.6456 2608.5552 L 800.6456 2711.8643 Q 774.81836 2789.346 826.4729 2815.1733 Q 878.12744 2866.828 852.3002 2892.655 Q 826.4729 2918.4824 878.12744 2944.3098 Q 878.12744 2970.137 903.9547 2970.137 L 903.9547 2970.137 L 878.12744 2995.9644 Q 878.12744 3021.7915 878.12744 3021.7915 Q 878.12744 3047.619 852.3002 3073.446 L 852.3002 3099.2734 L 826.4729 3099.2734 L 800.6456 3125.1006 L 774.81836 3125.1006 Q 774.81836 3125.1006 697.3365 3125.1006 Q 619.8547 3125.1006 594.0274 3150.928 Q 568.20013 3176.7551 413.23645 3125.1006 L 284.10007 3125.1006 L 284.10007 3099.2734 L 258.27277 3099.2734 L 258.27277 3099.2734 L 258.27277 3073.446 L 258.27277 3073.446 L 258.27277 3073.446 L 232.4455 3073.446 L 232.4455 3073.446 L 232.4455 3073.446 L 206.61823 3047.619 L 206.61823 3047.619 L 206.61823 3047.619 L 206.61823 2918.4824 Q 206.61823 2789.346 309.92734 2763.5188 Q 413.23645 2763.5188 413.23645 2711.8643 L 413.23645 2686.0369 L 413.23645 2660.2097 L 413.23645 2634.3823 L 413.23645 2608.5552 Q 413.23645 2556.9006 387.40918 2531.0732 Q 361.58188 2505.2458 309.92734 2479.4187 Q 232.4455 2453.5913 206.61823 2401.9368 L 206.61823 2376.1096 L 180.79094 2376.1096 L 180.79094 2350.2822 L 180.79094 2350.2822 L 206.61823 2350.2822 L 206.61823 2298.6277 L 206.61823 2246.9731 L 284.10007 2221.146 Q 335.7546 2195.3186 387.40918 2169.4915 L 439.06372 2143.664 L 464.891 2143.664 L 490.7183 2143.664 L 413.23645 2117.837 Q 309.92734 2092.0095 206.61823 2092.0095 L 129.13638 2092.0095 L 129.13638 2092.0095 L 103.30911 2066.1821 L 103.30911 2040.355 Q 103.30911 2014.5277 103.30911 1988.7004 L 103.30911 1962.8732 L 103.30911 1962.8732 L 103.30911 1937.0459 L 51.654556 1937.0459 L 0.0 1937.0459 L 25.827278 1911.2186 L 51.654556 1885.3912 L 77.481834 1885.3912 Q 103.30911 1885.3912 154.96367 1859.564 Q 206.61823 1833.7367 180.79094 1833.7367 Q 154.96367 1833.7367 154.96367 1807.9094 Q 180.79094 1782.0822 206.61823 1756.2549 Q 206.61823 1730.4276 232.4455 1730.4276 Q 258.27277 1730.4276 232.4455 1704.6003 Q 206.61823 1704.6003 206.61823 1678.7731 Q 206.61823 1652.9458 258.27277 1627.1185 Q 309.92734 1627.1185 309.92734 1575.464 Q 309.92734 1497.9822 335.7546 1497.9822 L 361.58188 1497.9822 L 361.58188 1472.1549 L 361.58188 1446.3275 L 335.7546 1446.3275 Q 335.7546 1420.5002 309.92734 1420.5002 Q 258.27277 1420.5002 258.27277 1368.8457 L 258.27277 1317.1912 L 232.4455 1317.1912 L 232.4455 1317.1912 L 232.4455 1317.1912 L 206.61823 1291.3639 L 206.61823 1291.3639 L 206.61823 1265.5366 L 361.58188 1239.7094 Q 542.37286 1213.8821 542.37286 1162.2275 Q 542.37286 1162.2275 1291.3639 1110.573 Q 2040.355 1058.9185 2092.0095 1058.9185 Q 2143.664 1007.26385 2117.837 1007.26385 Q 2066.1821 1007.26385 2324.455 955.6093 Q 2556.9006 929.782 2556.9006 903.9547 Q 2556.9006 878.12744 2531.0732 852.3002 Q 2479.4187 852.3002 2660.2097 852.3002 Q 2841.0005 852.3002 2918.4824 826.4729 Q 2995.9644 800.6456 2995.9644 774.81836 Q 3021.7915 748.9911 3125.1006 723.16376 Q 3202.5825 671.5092 3228.4097 645.68195 Q 3228.4097 619.8547 3254.237 619.8547 Q 3305.8916 594.0274 3409.2007 594.0274 L 3512.5098 594.0274 L 3512.5098 594.0274 Q 3512.5098 594.0274 3512.5098 619.8547 L 3538.3372 619.8547 L 3564.1643 645.68195 Q 3564.1643 645.68195 3589.9917 671.5092 L 3615.8188 671.5092 L 3615.8188 671.5092 Q 3615.8188 697.3365 3615.8188 697.3365 L 3641.6462 697.3365 L 3796.6099 748.9911 Q 3951.5735 800.6456 3951.5735 826.4729 Q 3951.5735 852.3002 3977.401 852.3002 Q 4029.0554 852.3002 4029.0554 878.12744 Q 4029.0554 903.9547 4132.3643 955.6093 Q 4209.846 1007.26385 4338.983 981.4366 Q 4442.292 955.6093 4493.9463 981.4366 L 4545.601 981.4366 L 4545.601 981.4366 L 4545.601 1007.26385 L 4571.428 1007.26385 L 4597.2554 1007.26385 L 4907.1826 981.4366 Q 5191.2827 955.6093 5217.1104 955.6093 Q 5242.9375 955.6093 5320.4194 929.782 Q 5372.0737 903.9547 5372.0737 852.3002 Q 5372.0737 826.4729 5604.5195 697.3365 Q 5836.965 542.37286 5940.274 516.54553 Q 6043.583 490.7183 6121.065 439.06372 Q 6172.719 387.40918 6276.0283 284.10007 Q 6379.338 232.4455 6560.1284 206.61823 Q 6740.9194 180.79094 6740.9194 154.96367 Q 6740.9194 129.13638 7076.6743 77.481834 Q 7386.6016 25.827278 7412.4287 25.827278 L 7438.256 25.827278 L 7438.256 25.827278 L 7438.256 25.827278 L 7541.565 25.827278 L 7619.047 25.827278 L 7644.8745 25.827278 Q 7696.529 25.827278 7954.802 0.0 z M 10124.293 1601.2913 L 10124.293 1575.464 L 10150.12 1575.464 L 10175.947 1575.464 L 10175.947 1601.2913 Q 10175.947 1601.2913 10124.293 1601.2913 L 10098.466 1627.1185 L 10098.466 1601.2913 L 10124.293 1601.2913 L 10124.293 1601.2913 z" svg:height="40.290554mm" draw:style-name="style-160" svg:viewBox="0.0 0.0 10253.43 4029.0554" svg:width="102.534294mm" svg:x="151.8644mm" svg:y="144.89104mm"/>
          <draw:path svg:d="M 0.0 129.13638 L 0.0 0.0 L 103.30911 25.827278 Q 180.79094 25.827278 284.10007 51.654556 L 387.40918 51.654556 L 387.40918 77.481834 L 361.58188 103.30911 L 361.58188 103.30911 L 361.58188 103.30911 L 232.4455 129.13638 Q 103.30911 180.79094 51.654556 180.79094 L 25.827278 180.79094 L 25.827278 232.4455 L 0.0 284.10007 L 0.0 284.10007 L 0.0 284.10007 L 0.0 129.13638 z" svg:height="2.8410006mm" draw:style-name="style-161" svg:viewBox="0.0 0.0 387.40918 284.10007" svg:width="3.8740916mm" svg:x="0.0mm" svg:y="106.150116mm"/>
          <draw:path svg:d="M 1188.0548 0.0 L 1188.0548 0.0 L 3150.928 25.827278 Q 5113.8013 51.654556 5759.483 51.654556 L 6430.992 51.654556 L 6430.992 51.654556 Q 6430.992 51.654556 6224.374 103.30911 L 6017.756 103.30911 L 6121.065 129.13638 L 6250.201 154.96367 L 6069.41 154.96367 L 5914.447 154.96367 L 5862.792 180.79094 L 5785.31 180.79094 L 5785.31 206.61823 L 5785.31 232.4455 L 5733.656 232.4455 Q 5682.001 258.27277 5294.592 258.27277 Q 4933.0103 258.27277 4106.537 284.10007 L 3254.237 309.92734 L 3073.446 309.92734 Q 2892.655 309.92734 2815.1733 335.7546 L 2763.5188 335.7546 L 2763.5188 335.7546 Q 2763.5188 309.92734 2401.9368 309.92734 Q 2066.1821 309.92734 2014.5277 284.10007 Q 1962.8732 258.27277 981.4366 206.61823 L 0.0 154.96367 L 0.0 154.96367 L 0.0 154.96367 L 25.827278 129.13638 L 77.481834 103.30911 L 284.10007 103.30911 Q 464.891 51.654556 826.4729 51.654556 Q 1188.0548 0.0 1188.0548 0.0 z" svg:height="3.357546mm" draw:style-name="style-162" svg:viewBox="0.0 0.0 6430.992 335.7546" svg:width="64.30992mm" svg:x="225.98868mm" svg:y="51.138012mm"/>
          <draw:path svg:d="M 1523.8094 25.827278 L 1523.8094 25.827278 L 1549.6367 25.827278 L 1601.2913 25.827278 L 1652.9458 25.827278 Q 1704.6003 51.654556 1652.9458 77.481834 Q 1627.1185 77.481834 1627.1185 103.30911 Q 1627.1185 129.13638 1678.7731 129.13638 Q 1756.2549 103.30911 1756.2549 77.481834 Q 1756.2549 51.654556 1807.9094 51.654556 Q 1859.564 77.481834 1859.564 77.481834 L 1859.564 77.481834 L 1833.7367 77.481834 Q 1807.9094 77.481834 1807.9094 103.30911 Q 1807.9094 129.13638 1885.3912 129.13638 Q 1962.8732 129.13638 1962.8732 103.30911 L 1962.8732 103.30911 L 1962.8732 103.30911 Q 1988.7004 77.481834 1988.7004 77.481834 L 1988.7004 77.481834 L 2272.8005 51.654556 Q 2531.0732 25.827278 2634.3823 25.827278 L 2711.8643 25.827278 L 2737.6914 25.827278 L 2763.5188 25.827278 L 2789.346 25.827278 L 2789.346 25.827278 L 2815.1733 0.0 L 2841.0005 0.0 L 2841.0005 51.654556 L 2841.0005 103.30911 L 2789.346 103.30911 Q 2763.5188 129.13638 2737.6914 154.96367 Q 2711.8643 206.61823 2634.3823 232.4455 L 2582.7278 232.4455 L 2582.7278 258.27277 L 2582.7278 258.27277 L 2556.9006 258.27277 L 2556.9006 284.10007 L 2556.9006 284.10007 L 2582.7278 284.10007 L 2582.7278 284.10007 L 2582.7278 284.10007 L 2582.7278 309.92734 L 2582.7278 309.92734 L 2608.5552 309.92734 L 2608.5552 335.7546 L 2608.5552 335.7546 L 2634.3823 335.7546 L 2634.3823 335.7546 L 2634.3823 335.7546 L 2686.0369 335.7546 Q 2763.5188 335.7546 2789.346 335.7546 L 2815.1733 335.7546 L 2815.1733 361.58188 L 2841.0005 361.58188 L 2841.0005 361.58188 L 2841.0005 387.40918 L 2815.1733 387.40918 Q 2789.346 387.40918 2789.346 439.06372 Q 2815.1733 490.7183 2789.346 490.7183 Q 2737.6914 490.7183 2815.1733 671.5092 Q 2892.655 852.3002 2892.655 852.3002 Q 2918.4824 852.3002 2944.3098 878.12744 L 2970.137 903.9547 L 2970.137 903.9547 L 2995.9644 903.9547 L 2995.9644 903.9547 L 2995.9644 903.9547 L 2995.9644 929.782 L 2995.9644 929.782 L 3021.7915 929.782 L 3021.7915 955.6093 L 3021.7915 955.6093 L 3047.619 955.6093 L 3047.619 955.6093 L 3047.619 981.4366 L 1549.6367 981.4366 L 77.481834 981.4366 L 77.481834 955.6093 L 51.654556 955.6093 L 51.654556 955.6093 L 51.654556 955.6093 L 25.827278 929.782 L 0.0 903.9547 L 25.827278 903.9547 L 51.654556 903.9547 L 51.654556 878.12744 L 51.654556 852.3002 L 51.654556 852.3002 L 51.654556 852.3002 L 77.481834 826.4729 L 103.30911 800.6456 L 413.23645 774.81836 Q 697.3365 748.9911 723.16376 723.16376 Q 774.81836 697.3365 878.12744 697.3365 L 981.4366 697.3365 L 981.4366 671.5092 L 981.4366 671.5092 L 1007.26385 671.5092 L 1007.26385 645.68195 L 1007.26385 645.68195 L 1033.0911 645.68195 L 1033.0911 645.68195 L 1033.0911 645.68195 L 1033.0911 619.8547 L 1033.0911 619.8547 L 1007.26385 619.8547 L 1007.26385 594.0274 L 1007.26385 594.0274 L 981.4366 594.0274 L 981.4366 568.20013 L 981.4366 542.37286 L 955.6093 542.37286 Q 929.782 542.37286 981.4366 516.54553 Q 1007.26385 516.54553 1007.26385 490.7183 Q 1033.0911 464.891 955.6093 464.891 L 878.12744 464.891 L 878.12744 413.23645 L 878.12744 361.58188 L 929.782 361.58188 Q 955.6093 361.58188 955.6093 335.7546 Q 955.6093 309.92734 1007.26385 309.92734 L 1058.9185 284.10007 L 1007.26385 284.10007 Q 955.6093 284.10007 955.6093 258.27277 Q 981.4366 258.27277 955.6093 232.4455 Q 929.782 232.4455 929.782 180.79094 L 955.6093 154.96367 L 929.782 154.96367 L 903.9547 154.96367 L 903.9547 129.13638 L 903.9547 103.30911 L 929.782 103.30911 L 955.6093 129.13638 L 955.6093 129.13638 L 981.4366 129.13638 L 981.4366 129.13638 L 981.4366 129.13638 L 1033.0911 154.96367 Q 1110.573 180.79094 1136.4003 129.13638 Q 1136.4003 77.481834 1162.2275 129.13638 Q 1162.2275 154.96367 1343.0184 154.96367 Q 1523.8094 129.13638 1549.6367 129.13638 Q 1549.6367 103.30911 1523.8094 77.481834 Q 1497.9822 77.481834 1523.8094 51.654556 L 1549.6367 25.827278 L 1549.6367 25.827278 L 1549.6367 25.827278 L 1523.8094 25.827278 z" svg:height="9.814365mm" draw:style-name="style-163" svg:viewBox="0.0 0.0 3047.619 981.4366" svg:width="30.476189mm" svg:x="132.23566mm" svg:y="198.61177mm"/>
          <draw:path svg:d="M 542.37286 25.827278 L 594.0274 25.827278 L 619.8547 51.654556 Q 619.8547 51.654556 671.5092 51.654556 L 697.3365 51.654556 L 723.16376 51.654556 L 723.16376 51.654556 L 723.16376 51.654556 L 748.9911 51.654556 L 852.3002 51.654556 Q 955.6093 51.654556 955.6093 25.827278 Q 955.6093 9.094947E-13 1188.0548 9.094947E-13 Q 1446.3275 25.827278 1446.3275 51.654556 Q 1446.3275 77.481834 1472.1549 103.30911 L 1472.1549 103.30911 L 1497.9822 154.96367 Q 1497.9822 206.61823 1446.3275 232.4455 Q 1420.5002 258.27277 1446.3275 258.27277 Q 1497.9822 258.27277 1472.1549 309.92734 Q 1446.3275 361.58188 1549.6367 413.23645 Q 1627.1185 413.23645 1575.464 439.06372 Q 1549.6367 464.891 1523.8094 490.7183 Q 1497.9822 516.54553 1549.6367 542.37286 Q 1575.464 542.37286 1575.464 568.20013 Q 1549.6367 594.0274 1549.6367 619.8547 L 1549.6367 645.68195 L 1601.2913 645.68195 Q 1627.1185 645.68195 1627.1185 671.5092 Q 1627.1185 697.3365 1704.6003 697.3365 Q 1782.0822 723.16376 1833.7367 723.16376 L 1885.3912 723.16376 L 1885.3912 697.3365 L 1911.2186 697.3365 L 1911.2186 723.16376 L 1911.2186 774.81836 L 1859.564 774.81836 L 1833.7367 774.81836 L 1756.2549 800.6456 L 1704.6003 826.4729 L 1756.2549 826.4729 L 1782.0822 826.4729 L 1756.2549 852.3002 L 1704.6003 852.3002 L 1704.6003 852.3002 Q 1704.6003 852.3002 1627.1185 878.12744 Q 1549.6367 903.9547 1446.3275 929.782 L 1343.0184 929.782 L 1343.0184 955.6093 L 1343.0184 955.6093 L 1368.8457 981.4366 L 1368.8457 981.4366 L 1291.3639 981.4366 Q 1213.8821 981.4366 1084.7457 955.6093 L 981.4366 929.782 L 929.782 955.6093 Q 878.12744 981.4366 852.3002 955.6093 L 826.4729 955.6093 L 826.4729 955.6093 Q 800.6456 929.782 464.891 568.20013 L 129.13638 206.61823 L 129.13638 206.61823 L 103.30911 206.61823 L 103.30911 180.79094 L 103.30911 154.96367 L 77.481834 154.96367 L 77.481834 154.96367 L 51.654556 129.13638 L 25.827278 103.30911 L 25.827278 103.30911 L 0.0 103.30911 L 0.0 77.481834 L 0.0 51.654556 L 25.827278 51.654556 L 51.654556 51.654556 L 51.654556 77.481834 L 51.654556 77.481834 L 77.481834 77.481834 L 77.481834 103.30911 L 103.30911 103.30911 L 154.96367 103.30911 L 206.61823 77.481834 Q 284.10007 77.481834 284.10007 51.654556 Q 284.10007 25.827278 387.40918 9.094947E-13 Q 464.891 -25.827278 490.7183 9.094947E-13 Q 490.7183 25.827278 542.37286 25.827278 z" svg:height="9.814365mm" draw:style-name="style-164" svg:viewBox="0.0 0.0 1911.2186 981.4366" svg:width="19.112186mm" svg:x="42.873283mm" svg:y="77.481834mm"/>
          <draw:path svg:d="M 0.0 25.827278 L 0.0 0.0 L 568.20013 0.0 L 1110.573 0.0 L 1110.573 25.827278 L 1110.573 51.654556 L 1033.0911 51.654556 L 955.6093 51.654556 L 955.6093 103.30911 L 981.4366 154.96367 L 981.4366 154.96367 L 981.4366 154.96367 L 981.4366 154.96367 Q 981.4366 180.79094 1007.26385 180.79094 Q 1033.0911 180.79094 929.782 180.79094 Q 826.4729 180.79094 568.20013 206.61823 L 335.7546 232.4455 L 335.7546 232.4455 L 335.7546 232.4455 L 309.92734 232.4455 L 309.92734 232.4455 L 154.96367 206.61823 L 25.827278 180.79094 L 51.654556 180.79094 Q 77.481834 180.79094 51.654556 129.13638 Q 0.0 77.481834 0.0 25.827278 z" svg:height="2.324455mm" draw:style-name="style-165" svg:viewBox="0.0 0.0 1110.573 232.4455" svg:width="11.105729mm" svg:x="6.715092mm" svg:y="112.348656mm"/>
          <draw:path svg:d="M 361.58188 0.0 L 464.891 0.0 L 516.54553 25.827278 Q 568.20013 51.654556 542.37286 51.654556 Q 516.54553 77.481834 516.54553 103.30911 L 516.54553 129.13638 L 619.8547 129.13638 L 723.16376 129.13638 L 723.16376 129.13638 Q 723.16376 154.96367 645.68195 154.96367 Q 568.20013 206.61823 619.8547 206.61823 L 645.68195 206.61823 L 645.68195 232.4455 Q 645.68195 258.27277 542.37286 258.27277 L 439.06372 258.27277 L 413.23645 284.10007 L 361.58188 284.10007 L 361.58188 284.10007 Q 335.7546 258.27277 180.79094 206.61823 L 25.827278 154.96367 L 25.827278 154.96367 L 0.0 129.13638 L 0.0 129.13638 L 0.0 129.13638 L 0.0 129.13638 L 0.0 103.30911 L 0.0 103.30911 L 0.0 103.30911 L 25.827278 103.30911 L 25.827278 103.30911 L 129.13638 77.481834 Q 206.61823 51.654556 232.4455 25.827278 Q 232.4455 0.0 361.58188 0.0 z" svg:height="2.8410006mm" draw:style-name="style-166" svg:viewBox="0.0 0.0 723.16376 284.10007" svg:width="7.231638mm" svg:x="124.48748mm" svg:y="90.39547mm"/>
          <draw:path svg:d="M 903.9547 25.827278 L 903.9547 25.827278 L 903.9547 25.827278 Q 878.12744 51.654556 723.16376 180.79094 Q 542.37286 335.7546 413.23645 464.891 L 284.10007 568.20013 L 284.10007 542.37286 Q 284.10007 516.54553 335.7546 490.7183 Q 335.7546 464.891 206.61823 464.891 L 77.481834 490.7183 L 77.481834 490.7183 L 51.654556 464.891 L 51.654556 464.891 L 51.654556 464.891 L 51.654556 464.891 L 77.481834 464.891 L 77.481834 464.891 Q 77.481834 464.891 77.481834 413.23645 L 77.481834 387.40918 L 77.481834 387.40918 L 77.481834 361.58188 L 103.30911 361.58188 L 129.13638 361.58188 L 129.13638 335.7546 L 129.13638 335.7546 L 103.30911 335.7546 L 103.30911 309.92734 L 51.654556 309.92734 L 0.0 309.92734 L 0.0 284.10007 L 0.0 284.10007 L 77.481834 258.27277 Q 129.13638 258.27277 232.4455 206.61823 Q 335.7546 154.96367 361.58188 129.13638 Q 361.58188 103.30911 335.7546 103.30911 Q 284.10007 103.30911 284.10007 77.481834 L 284.10007 77.481834 L 284.10007 77.481834 Q 284.10007 77.481834 309.92734 51.654556 L 309.92734 51.654556 L 335.7546 51.654556 Q 361.58188 51.654556 361.58188 25.827278 L 361.58188 25.827278 L 464.891 -1.8189894E-12 Q 568.20013 -51.654556 697.3365 -1.8189894E-12 Q 800.6456 -1.8189894E-12 852.3002 -1.8189894E-12 Q 903.9547 -1.8189894E-12 903.9547 25.827278 z" svg:height="5.682001mm" draw:style-name="style-167" svg:viewBox="0.0 0.0 903.9547 568.20013" svg:width="9.039547mm" svg:x="227.53831mm" svg:y="95.56093mm"/>
          <draw:path svg:d="M 361.58188 25.827278 L 387.40918 25.827278 L 413.23645 25.827278 L 413.23645 25.827278 L 413.23645 77.481834 Q 439.06372 103.30911 464.891 129.13638 L 464.891 129.13638 L 464.891 154.96367 Q 464.891 180.79094 464.891 206.61823 Q 464.891 232.4455 439.06372 232.4455 L 413.23645 258.27277 L 413.23645 258.27277 L 413.23645 258.27277 L 387.40918 258.27277 L 387.40918 258.27277 L 309.92734 284.10007 L 206.61823 284.10007 L 206.61823 284.10007 Q 206.61823 258.27277 154.96367 258.27277 L 103.30911 232.4455 L 103.30911 206.61823 Q 103.30911 180.79094 51.654556 154.96367 L 0.0 154.96367 L 0.0 129.13638 L 0.0 129.13638 L 0.0 129.13638 L 0.0 103.30911 L 129.13638 51.654556 Q 258.27277 1.8189894E-12 309.92734 1.8189894E-12 Q 361.58188 51.654556 361.58188 25.827278 z" svg:height="2.8410006mm" draw:style-name="style-168" svg:viewBox="0.0 0.0 464.891 284.10007" svg:width="4.64891mm" svg:x="235.54477mm" svg:y="102.792564mm"/>
          <draw:path svg:d="M 542.37286 25.827278 L 542.37286 -1.8189894E-12 L 594.0274 -1.8189894E-12 L 671.5092 -1.8189894E-12 L 645.68195 51.654556 Q 594.0274 77.481834 697.3365 232.4455 Q 748.9911 387.40918 774.81836 413.23645 L 774.81836 413.23645 L 774.81836 413.23645 L 774.81836 439.06372 L 774.81836 439.06372 Q 748.9911 439.06372 748.9911 490.7183 Q 748.9911 542.37286 619.8547 594.0274 Q 490.7183 671.5092 335.7546 697.3365 L 206.61823 723.16376 L 206.61823 748.9911 L 206.61823 774.81836 L 154.96367 774.81836 L 103.30911 774.81836 L 51.654556 774.81836 L 0.0 774.81836 L 0.0 774.81836 L 0.0 774.81836 L 0.0 774.81836 L 25.827278 774.81836 L 25.827278 774.81836 L 25.827278 774.81836 L 51.654556 748.9911 L 77.481834 723.16376 L 103.30911 723.16376 L 129.13638 723.16376 L 154.96367 697.3365 L 180.79094 671.5092 L 335.7546 619.8547 Q 490.7183 542.37286 464.891 464.891 Q 439.06372 413.23645 439.06372 413.23645 L 439.06372 413.23645 L 439.06372 413.23645 Q 439.06372 387.40918 413.23645 284.10007 Q 387.40918 180.79094 439.06372 103.30911 L 464.891 51.654556 L 490.7183 51.654556 L 516.54553 51.654556 L 516.54553 25.827278 L 542.37286 25.827278 L 542.37286 25.827278 z" svg:height="7.7481833mm" draw:style-name="style-169" svg:viewBox="0.0 0.0 774.81836 774.81836" svg:width="7.7481833mm" svg:x="243.55124mm" svg:y="89.36238mm"/>
          <draw:path svg:d="M 413.23645 0.0 L 439.06372 0.0 L 439.06372 0.0 L 439.06372 0.0 L 439.06372 25.827278 L 413.23645 25.827278 L 413.23645 25.827278 L 413.23645 51.654556 L 568.20013 51.654556 L 723.16376 51.654556 L 826.4729 77.481834 L 903.9547 103.30911 L 903.9547 103.30911 L 878.12744 103.30911 L 878.12744 103.30911 L 878.12744 103.30911 L 826.4729 129.13638 L 748.9911 154.96367 L 748.9911 154.96367 L 723.16376 154.96367 L 723.16376 154.96367 L 723.16376 154.96367 L 619.8547 154.96367 Q 516.54553 154.96367 464.891 154.96367 Q 387.40918 154.96367 387.40918 129.13638 Q 387.40918 103.30911 258.27277 103.30911 L 154.96367 103.30911 L 77.481834 103.30911 L 0.0 103.30911 L 0.0 103.30911 L 0.0 103.30911 L 51.654556 77.481834 L 77.481834 51.654556 L 206.61823 51.654556 Q 335.7546 51.654556 361.58188 25.827278 Q 361.58188 0.0 413.23645 0.0 z" svg:height="1.5496367mm" draw:style-name="style-170" svg:viewBox="0.0 0.0 903.9547 154.96367" svg:width="9.039547mm" svg:x="63.01856mm" svg:y="107.441475mm"/>
          <draw:path svg:d="M 955.6093 103.30911 L 955.6093 103.30911 L 826.4729 103.30911 Q 723.16376 103.30911 568.20013 103.30911 Q 413.23645 154.96367 232.4455 154.96367 L 51.654556 154.96367 L 25.827278 154.96367 L 0.0 154.96367 L 0.0 129.13638 L 0.0 129.13638 L 0.0 103.30911 L 0.0 103.30911 L 0.0 103.30911 L 0.0 103.30911 L 0.0 77.481834 L 0.0 77.481834 L 0.0 77.481834 L 0.0 51.654556 L 0.0 51.654556 L 0.0 51.654556 L 25.827278 51.654556 L 25.827278 51.654556 L 51.654556 25.827278 L 103.30911 0.0 L 387.40918 0.0 Q 671.5092 0.0 826.4729 51.654556 Q 981.4366 51.654556 981.4366 77.481834 Q 955.6093 103.30911 955.6093 103.30911 z" svg:height="1.5496367mm" draw:style-name="style-171" svg:viewBox="0.0 0.0 981.4366 154.96367" svg:width="9.814365mm" svg:x="179.2413mm" svg:y="92.461655mm"/>
          <draw:path svg:d="M 284.10007 0.0 L 284.10007 0.0 L 490.7183 0.0 Q 671.5092 25.827278 697.3365 103.30911 Q 723.16376 206.61823 929.782 206.61823 Q 1136.4003 206.61823 1162.2275 180.79094 L 1188.0548 180.79094 L 1188.0548 180.79094 L 1188.0548 206.61823 L 1265.5366 206.61823 Q 1343.0184 206.61823 1420.5002 232.4455 L 1497.9822 232.4455 L 1497.9822 309.92734 Q 1523.8094 361.58188 1497.9822 413.23645 Q 1446.3275 464.891 1446.3275 464.891 L 1446.3275 464.891 L 1446.3275 464.891 Q 1420.5002 464.891 1291.3639 490.7183 L 1162.2275 490.7183 L 1136.4003 490.7183 L 1084.7457 516.54553 L 955.6093 516.54553 Q 826.4729 516.54553 774.81836 490.7183 Q 723.16376 490.7183 413.23645 413.23645 L 103.30911 361.58188 L 103.30911 361.58188 Q 103.30911 335.7546 77.481834 335.7546 L 77.481834 335.7546 L 77.481834 309.92734 L 51.654556 309.92734 L 51.654556 309.92734 L 51.654556 309.92734 L 51.654556 284.10007 L 51.654556 258.27277 L 25.827278 258.27277 L 25.827278 258.27277 L 25.827278 258.27277 L 0.0 232.4455 L 0.0 232.4455 L 0.0 232.4455 L 0.0 129.13638 L 0.0 25.827278 L 154.96367 25.827278 L 284.10007 0.0 L 284.10007 0.0 z" svg:height="5.165456mm" draw:style-name="style-172" svg:viewBox="0.0 0.0 1497.9822 516.54553" svg:width="14.979821mm" svg:x="128.1033mm" svg:y="105.3753mm"/>
          <draw:path svg:d="M 774.81836 129.13638 L 774.81836 129.13638 L 594.0274 129.13638 Q 413.23645 129.13638 361.58188 129.13638 Q 309.92734 154.96367 232.4455 180.79094 L 154.96367 232.4455 L 154.96367 232.4455 L 154.96367 206.61823 L 154.96367 180.79094 Q 154.96367 154.96367 129.13638 129.13638 L 103.30911 129.13638 L 103.30911 129.13638 Q 77.481834 129.13638 77.481834 103.30911 L 77.481834 103.30911 L 51.654556 103.30911 Q 25.827278 77.481834 -3.6379788E-12 51.654556 L -3.6379788E-12 25.827278 L -3.6379788E-12 25.827278 L 25.827278 25.827278 L 25.827278 25.827278 Q 51.654556 25.827278 51.654556 25.827278 L 51.654556 51.654556 L 51.654556 51.654556 L 51.654556 51.654556 L 77.481834 77.481834 L 77.481834 77.481834 L 103.30911 77.481834 L 129.13638 77.481834 L 129.13638 103.30911 L 154.96367 103.30911 L 154.96367 77.481834 Q 154.96367 25.827278 232.4455 25.827278 Q 309.92734 25.827278 309.92734 0.0 Q 309.92734 -25.827278 490.7183 25.827278 Q 671.5092 51.654556 723.16376 77.481834 Q 774.81836 103.30911 774.81836 129.13638 z" svg:height="2.324455mm" draw:style-name="style-173" svg:viewBox="0.0 0.0 774.81836 232.4455" svg:width="7.7481833mm" svg:x="191.12186mm" svg:y="121.64648mm"/>
          <draw:path svg:d="M 1523.8094 51.654556 L 1523.8094 0.0 L 1549.6367 0.0 L 1549.6367 0.0 L 1549.6367 154.96367 L 1549.6367 335.7546 L 1497.9822 361.58188 Q 1472.1549 361.58188 1472.1549 413.23645 Q 1472.1549 464.891 1523.8094 464.891 L 1549.6367 464.891 L 1549.6367 464.891 L 1549.6367 490.7183 L 1549.6367 516.54553 Q 1523.8094 516.54553 1523.8094 516.54553 L 1523.8094 542.37286 L 1523.8094 542.37286 L 1523.8094 568.20013 L 1497.9822 568.20013 L 1472.1549 568.20013 L 1472.1549 542.37286 L 1472.1549 542.37286 L 1446.3275 542.37286 L 1446.3275 568.20013 L 1446.3275 568.20013 Q 1420.5002 568.20013 1368.8457 568.20013 Q 1291.3639 594.0274 1291.3639 568.20013 Q 1291.3639 542.37286 1265.5366 542.37286 Q 1213.8821 516.54553 1188.0548 542.37286 Q 1162.2275 568.20013 1110.573 594.0274 Q 1058.9185 619.8547 1058.9185 568.20013 Q 1033.0911 542.37286 955.6093 542.37286 Q 852.3002 542.37286 852.3002 568.20013 Q 852.3002 619.8547 800.6456 619.8547 Q 774.81836 619.8547 774.81836 568.20013 Q 748.9911 516.54553 748.9911 568.20013 Q 697.3365 594.0274 697.3365 568.20013 Q 697.3365 542.37286 619.8547 568.20013 L 568.20013 619.8547 L 568.20013 619.8547 L 542.37286 619.8547 L 542.37286 619.8547 L 542.37286 619.8547 L 542.37286 594.0274 L 542.37286 594.0274 L 516.54553 594.0274 L 516.54553 568.20013 L 542.37286 568.20013 L 542.37286 568.20013 L 594.0274 568.20013 L 619.8547 568.20013 L 619.8547 542.37286 L 619.8547 516.54553 L 309.92734 516.54553 L -3.6379788E-12 516.54553 L -3.6379788E-12 490.7183 L -3.6379788E-12 464.891 L 25.827278 464.891 L 77.481834 464.891 L 103.30911 464.891 L 129.13638 464.891 L 129.13638 464.891 L 129.13638 464.891 L 154.96367 464.891 L 154.96367 464.891 L 180.79094 439.06372 Q 206.61823 439.06372 206.61823 413.23645 Q 206.61823 387.40918 284.10007 361.58188 Q 361.58188 309.92734 387.40918 309.92734 L 413.23645 309.92734 L 413.23645 309.92734 Q 439.06372 309.92734 439.06372 309.92734 L 439.06372 284.10007 L 464.891 284.10007 L 490.7183 258.27277 L 516.54553 258.27277 L 542.37286 258.27277 L 619.8547 258.27277 Q 697.3365 232.4455 671.5092 206.61823 Q 671.5092 154.96367 774.81836 129.13638 Q 852.3002 103.30911 1136.4003 77.481834 Q 1420.5002 51.654556 1472.1549 77.481834 L 1523.8094 77.481834 L 1523.8094 51.654556 z" svg:height="6.198547mm" draw:style-name="style-174" svg:viewBox="0.0 0.0 1549.6367 619.8547" svg:width="15.4963665mm" svg:x="304.5036mm" svg:y="103.30911mm"/>
          <draw:path svg:d="M 1213.8821 103.30911 L 1239.7094 103.30911 L 1239.7094 129.13638 L 1239.7094 154.96367 L 1213.8821 154.96367 L 1188.0548 154.96367 L 1162.2275 180.79094 Q 1110.573 206.61823 1110.573 232.4455 Q 1084.7457 258.27277 1058.9185 258.27277 Q 1033.0911 258.27277 1058.9185 309.92734 Q 1084.7457 361.58188 1007.26385 361.58188 Q 955.6093 361.58188 929.782 464.891 Q 903.9547 542.37286 878.12744 542.37286 Q 852.3002 542.37286 852.3002 568.20013 Q 852.3002 594.0274 800.6456 594.0274 L 774.81836 619.8547 L 774.81836 619.8547 L 800.6456 619.8547 L 800.6456 619.8547 L 800.6456 645.68195 L 774.81836 645.68195 L 774.81836 671.5092 L 774.81836 671.5092 L 748.9911 671.5092 L 748.9911 671.5092 L 748.9911 671.5092 L 748.9911 697.3365 L 748.9911 697.3365 L 723.16376 697.3365 L 723.16376 697.3365 L 671.5092 697.3365 Q 619.8547 671.5092 594.0274 671.5092 L 594.0274 671.5092 L 594.0274 671.5092 Q 568.20013 671.5092 464.891 645.68195 Q 361.58188 645.68195 361.58188 619.8547 Q 387.40918 594.0274 284.10007 542.37286 Q 180.79094 516.54553 206.61823 490.7183 Q 232.4455 464.891 206.61823 439.06372 Q 180.79094 387.40918 154.96367 361.58188 L 103.30911 361.58188 L 77.481834 335.7546 L 25.827278 335.7546 L 25.827278 309.92734 L 25.827278 284.10007 L 25.827278 258.27277 L 25.827278 258.27277 L 0.0 258.27277 L 0.0 258.27277 L 154.96367 232.4455 Q 309.92734 232.4455 309.92734 154.96367 Q 309.92734 51.654556 439.06372 51.654556 Q 568.20013 0.0 542.37286 0.0 Q 490.7183 0.0 645.68195 0.0 Q 826.4729 0.0 903.9547 25.827278 Q 955.6093 51.654556 981.4366 77.481834 Q 1007.26385 103.30911 1110.573 103.30911 Q 1213.8821 103.30911 1213.8821 103.30911 z" svg:height="6.973365mm" draw:style-name="style-175" svg:viewBox="0.0 0.0 1239.7094 697.3365" svg:width="12.397094mm" svg:x="210.49231mm" svg:y="64.05165mm"/>
          <draw:path svg:d="M 3125.1006 413.23645 L 3176.7551 413.23645 L 3176.7551 439.06372 L 3176.7551 464.891 L 3202.5825 464.891 L 3202.5825 490.7183 L 3254.237 516.54553 Q 3280.0642 542.37286 3280.0642 542.37286 Q 3280.0642 542.37286 3280.0642 568.20013 L 3280.0642 568.20013 L 3305.8916 594.0274 L 3305.8916 619.8547 L 3280.0642 619.8547 L 3254.237 645.68195 L 3254.237 645.68195 L 3228.4097 645.68195 L 3228.4097 645.68195 L 3228.4097 645.68195 L 3176.7551 645.68195 Q 3150.928 645.68195 3176.7551 645.68195 Q 3202.5825 645.68195 3176.7551 619.8547 L 3176.7551 594.0274 L 3150.928 594.0274 L 3150.928 594.0274 L 3150.928 619.8547 L 3125.1006 619.8547 L 3125.1006 619.8547 L 3125.1006 645.68195 L 3125.1006 645.68195 L 3125.1006 645.68195 L 3099.2734 645.68195 L 3099.2734 645.68195 L 3099.2734 671.5092 L 3073.446 671.5092 L 3073.446 671.5092 L 3073.446 697.3365 L 3073.446 697.3365 L 3073.446 697.3365 L 3047.619 697.3365 L 3047.619 697.3365 L 3047.619 723.16376 L 3073.446 723.16376 L 3125.1006 748.9911 Q 3202.5825 774.81836 3176.7551 800.6456 Q 3176.7551 852.3002 3150.928 852.3002 Q 3125.1006 852.3002 3150.928 929.782 Q 3176.7551 1007.26385 3125.1006 1007.26385 Q 3099.2734 1007.26385 3099.2734 1033.0911 Q 3099.2734 1058.9185 3125.1006 1058.9185 Q 3176.7551 1058.9185 3176.7551 1084.7457 Q 3202.5825 1110.573 3228.4097 1136.4003 L 3280.0642 1136.4003 L 3280.0642 1162.2275 L 3280.0642 1188.0548 L 3202.5825 1188.0548 Q 3125.1006 1188.0548 3125.1006 1213.8821 L 3125.1006 1239.7094 L 3021.7915 1239.7094 Q 2918.4824 1265.5366 2763.5188 1265.5366 L 2608.5552 1265.5366 L 2608.5552 1265.5366 L 2608.5552 1265.5366 L 2582.7278 1265.5366 L 2582.7278 1265.5366 L 2556.9006 1291.3639 L 2531.0732 1317.1912 L 2531.0732 1317.1912 L 2505.2458 1317.1912 L 2505.2458 1368.8457 L 2505.2458 1394.673 L 2479.4187 1394.673 L 2453.5913 1420.5002 L 2453.5913 1420.5002 L 2453.5913 1420.5002 L 2427.7642 1420.5002 Q 2401.9368 1420.5002 2246.9731 1394.673 L 2066.1821 1394.673 L 1988.7004 1394.673 Q 1911.2186 1368.8457 1937.0459 1343.0184 Q 1937.0459 1317.1912 1807.9094 1291.3639 Q 1678.7731 1265.5366 1704.6003 1265.5366 Q 1730.4276 1265.5366 1472.1549 1265.5366 Q 1213.8821 1265.5366 1213.8821 1239.7094 Q 1213.8821 1213.8821 1162.2275 1239.7094 Q 1136.4003 1265.5366 1058.9185 1239.7094 L 955.6093 1213.8821 L 955.6093 1213.8821 Q 955.6093 1213.8821 903.9547 1188.0548 Q 826.4729 1188.0548 852.3002 1084.7457 L 852.3002 955.6093 L 852.3002 955.6093 L 852.3002 955.6093 L 826.4729 955.6093 L 826.4729 955.6093 L 826.4729 929.782 L 852.3002 929.782 L 852.3002 929.782 L 852.3002 903.9547 L 800.6456 903.9547 Q 748.9911 903.9547 723.16376 929.782 Q 697.3365 955.6093 697.3365 955.6093 Q 697.3365 981.4366 645.68195 981.4366 Q 568.20013 955.6093 490.7183 981.4366 L 413.23645 1007.26385 L 413.23645 1007.26385 Q 413.23645 1007.26385 335.7546 981.4366 Q 284.10007 955.6093 180.79094 929.782 L 77.481834 903.9547 L 25.827278 903.9547 L 0.0 903.9547 L 0.0 878.12744 L 0.0 852.3002 L 25.827278 852.3002 L 51.654556 852.3002 L 51.654556 826.4729 L 25.827278 826.4729 L 25.827278 826.4729 L 25.827278 800.6456 L 77.481834 800.6456 L 129.13638 800.6456 L 129.13638 774.81836 L 129.13638 774.81836 L 180.79094 774.81836 Q 206.61823 748.9911 206.61823 748.9911 L 206.61823 748.9911 L 439.06372 748.9911 Q 671.5092 748.9911 697.3365 723.16376 L 697.3365 723.16376 L 800.6456 723.16376 Q 903.9547 748.9911 1058.9185 723.16376 L 1213.8821 697.3365 L 1162.2275 697.3365 L 1136.4003 697.3365 L 1136.4003 671.5092 Q 1110.573 671.5092 1110.573 645.68195 Q 1110.573 619.8547 1162.2275 619.8547 Q 1213.8821 594.0274 1188.0548 594.0274 Q 1162.2275 542.37286 1162.2275 516.54553 Q 1162.2275 464.891 1110.573 464.891 Q 1084.7457 439.06372 1084.7457 439.06372 Q 1110.573 413.23645 1162.2275 387.40918 Q 1213.8821 335.7546 1162.2275 309.92734 L 1110.573 284.10007 L 1110.573 284.10007 L 1110.573 284.10007 L 1084.7457 284.10007 L 1084.7457 284.10007 L 1084.7457 258.27277 L 1110.573 258.27277 L 1110.573 232.4455 L 1110.573 232.4455 L 1084.7457 232.4455 L 1084.7457 232.4455 L 1084.7457 206.61823 L 1084.7457 206.61823 L 1110.573 206.61823 L 1136.4003 180.79094 L 1213.8821 180.79094 Q 1265.5366 154.96367 1291.3639 180.79094 Q 1291.3639 206.61823 1420.5002 206.61823 Q 1575.464 206.61823 1627.1185 154.96367 Q 1678.7731 103.30911 1807.9094 77.481834 Q 1962.8732 51.654556 1962.8732 25.827278 Q 1962.8732 0.0 2195.3186 0.0 Q 2453.5913 0.0 2453.5913 25.827278 Q 2453.5913 51.654556 2582.7278 103.30911 Q 2711.8643 154.96367 2711.8643 180.79094 Q 2711.8643 232.4455 2815.1733 232.4455 Q 2918.4824 232.4455 2944.3098 284.10007 Q 2944.3098 335.7546 3021.7915 335.7546 Q 3099.2734 335.7546 3099.2734 387.40918 Q 3099.2734 413.23645 3125.1006 413.23645 z" svg:height="14.205003mm" draw:style-name="style-176" svg:viewBox="0.0 0.0 3305.8916 1420.5002" svg:width="33.058914mm" svg:x="127.32848mm" svg:y="70.50847mm"/>
          <draw:path svg:d="M 309.92734 25.827278 L 309.92734 25.827278 L 309.92734 25.827278 Q 335.7546 25.827278 335.7546 51.654556 L 335.7546 77.481834 L 309.92734 77.481834 Q 284.10007 77.481834 284.10007 51.654556 Q 258.27277 25.827278 258.27277 129.13638 L 258.27277 206.61823 L 232.4455 206.61823 Q 206.61823 206.61823 206.61823 232.4455 Q 206.61823 284.10007 180.79094 284.10007 L 129.13638 284.10007 L 129.13638 284.10007 L 129.13638 258.27277 L 103.30911 232.4455 L 103.30911 206.61823 L 77.481834 206.61823 L 51.654556 206.61823 L 51.654556 180.79094 Q 51.654556 154.96367 25.827278 154.96367 L 0.0 154.96367 L 0.0 154.96367 Q 0.0 129.13638 25.827278 129.13638 L 25.827278 129.13638 L 25.827278 77.481834 Q 25.827278 51.654556 51.654556 25.827278 L 51.654556 25.827278 L 51.654556 25.827278 L 77.481834 25.827278 L 129.13638 0.0 Q 180.79094 -25.827278 232.4455 0.0 Q 309.92734 25.827278 309.92734 25.827278 z" svg:height="2.8410006mm" draw:style-name="style-177" svg:viewBox="0.0 0.0 335.7546 284.10007" svg:width="3.357546mm" svg:x="250.78287mm" svg:y="101.501205mm"/>
          <draw:path svg:d="M 25.827278 0.0 L 25.827278 0.0 L 180.79094 25.827278 Q 361.58188 77.481834 387.40918 77.481834 L 413.23645 77.481834 L 439.06372 103.30911 L 464.891 129.13638 L 464.891 129.13638 L 490.7183 129.13638 L 490.7183 129.13638 L 490.7183 129.13638 L 490.7183 154.96367 L 490.7183 154.96367 L 516.54553 154.96367 L 516.54553 180.79094 L 464.891 180.79094 Q 413.23645 180.79094 335.7546 206.61823 L 284.10007 206.61823 L 258.27277 206.61823 Q 232.4455 180.79094 180.79094 180.79094 Q 103.30911 129.13638 51.654556 77.481834 L 0.0 25.827278 L 0.0 25.827278 Q 0.0 25.827278 25.827278 0.0 z" svg:height="2.0661821mm" draw:style-name="style-178" svg:viewBox="0.0 0.0 516.54553 206.61823" svg:width="5.165456mm" svg:x="308.11942mm" svg:y="202.22758mm"/>
          <draw:path svg:d="M 1343.0184 129.13638 L 1420.5002 129.13638 L 1446.3275 154.96367 L 1446.3275 154.96367 L 1446.3275 154.96367 L 1446.3275 180.79094 L 1446.3275 180.79094 L 1446.3275 180.79094 L 1446.3275 206.61823 L 1446.3275 232.4455 L 1446.3275 232.4455 L 1446.3275 232.4455 L 1420.5002 258.27277 L 1394.673 284.10007 L 1368.8457 284.10007 L 1343.0184 284.10007 L 1265.5366 335.7546 Q 1188.0548 361.58188 1213.8821 387.40918 Q 1239.7094 439.06372 1265.5366 439.06372 Q 1291.3639 439.06372 1265.5366 464.891 L 1239.7094 490.7183 L 1188.0548 490.7183 L 1110.573 490.7183 L 1110.573 516.54553 L 1110.573 516.54553 L 1084.7457 516.54553 L 1058.9185 516.54553 L 1033.0911 516.54553 Q 1007.26385 490.7183 981.4366 490.7183 L 955.6093 490.7183 L 929.782 490.7183 Q 903.9547 490.7183 516.54553 387.40918 L 129.13638 284.10007 L 103.30911 284.10007 L 103.30911 284.10007 L 51.654556 258.27277 L 0.0 232.4455 L 0.0 232.4455 L 0.0 232.4455 L 51.654556 232.4455 L 77.481834 232.4455 L 77.481834 206.61823 L 51.654556 180.79094 L 51.654556 180.79094 L 51.654556 180.79094 L 51.654556 154.96367 L 51.654556 154.96367 L 103.30911 154.96367 L 129.13638 129.13638 L 232.4455 129.13638 Q 335.7546 129.13638 335.7546 103.30911 L 335.7546 77.481834 L 309.92734 77.481834 Q 258.27277 77.481834 335.7546 25.827278 Q 413.23645 25.827278 413.23645 0.0 L 413.23645 0.0 L 413.23645 0.0 Q 439.06372 -25.827278 490.7183 0.0 Q 516.54553 25.827278 516.54553 51.654556 Q 516.54553 77.481834 697.3365 77.481834 Q 878.12744 103.30911 878.12744 129.13638 Q 878.12744 154.96367 955.6093 154.96367 Q 1033.0911 154.96367 1084.7457 154.96367 Q 1084.7457 154.96367 1084.7457 129.13638 Q 1084.7457 103.30911 1136.4003 103.30911 Q 1162.2275 77.481834 1188.0548 103.30911 Q 1239.7094 129.13638 1343.0184 129.13638 z" svg:height="5.165456mm" draw:style-name="style-179" svg:viewBox="0.0 0.0 1446.3275 516.54553" svg:width="14.463276mm" svg:x="127.586754mm" svg:y="91.68684mm"/>
          <draw:path svg:d="M 2376.1096 77.481834 L 2324.455 0.0 L 2401.9368 77.481834 Q 2479.4187 154.96367 2505.2458 180.79094 Q 2505.2458 206.61823 2608.5552 232.4455 Q 2686.0369 284.10007 2737.6914 335.7546 Q 2789.346 387.40918 2789.346 413.23645 L 2789.346 439.06372 L 2841.0005 439.06372 Q 2892.655 439.06372 2892.655 439.06372 L 2918.4824 439.06372 L 2918.4824 439.06372 L 2944.3098 439.06372 L 2944.3098 464.891 L 2944.3098 490.7183 L 3125.1006 748.9911 Q 3280.0642 1007.26385 3305.8916 1007.26385 L 3331.7188 1007.26385 L 3331.7188 1058.9185 Q 3357.5461 1084.7457 3331.7188 1084.7457 L 3331.7188 1084.7457 L 3331.7188 1084.7457 Q 3331.7188 1058.9185 3280.0642 1058.9185 Q 3228.4097 1058.9185 3254.237 1084.7457 L 3254.237 1110.573 L 3228.4097 1110.573 Q 3202.5825 1110.573 3202.5825 1188.0548 Q 3202.5825 1239.7094 3125.1006 1188.0548 L 3073.446 1110.573 L 3073.446 1110.573 L 3047.619 1110.573 L 3047.619 1110.573 L 3047.619 1110.573 L 2995.9644 1084.7457 L 2944.3098 1084.7457 L 2944.3098 1110.573 L 2944.3098 1162.2275 L 2970.137 1162.2275 L 2970.137 1162.2275 L 2970.137 1188.0548 L 2995.9644 1188.0548 L 2995.9644 1239.7094 Q 3047.619 1291.3639 3047.619 1317.1912 L 3047.619 1343.0184 L 3073.446 1343.0184 L 3073.446 1368.8457 L 3073.446 1368.8457 L 3099.2734 1368.8457 L 3099.2734 1394.673 L 3099.2734 1420.5002 L 3073.446 1420.5002 L 3073.446 1420.5002 L 3073.446 1394.673 L 3047.619 1394.673 L 3047.619 1394.673 L 3047.619 1368.8457 L 2918.4824 1368.8457 Q 2789.346 1368.8457 2737.6914 1368.8457 L 2660.2097 1368.8457 L 2660.2097 1368.8457 L 2634.3823 1368.8457 L 2634.3823 1368.8457 L 2634.3823 1368.8457 L 2582.7278 1368.8457 L 2556.9006 1368.8457 L 2608.5552 1394.673 Q 2634.3823 1446.3275 2660.2097 1446.3275 L 2660.2097 1472.1549 L 2582.7278 1472.1549 Q 2479.4187 1472.1549 2350.2822 1497.9822 Q 2221.146 1523.8094 2221.146 1497.9822 Q 2221.146 1472.1549 2246.9731 1472.1549 Q 2272.8005 1472.1549 2221.146 1446.3275 Q 2169.4915 1446.3275 2169.4915 1472.1549 Q 2169.4915 1497.9822 2117.837 1497.9822 Q 2092.0095 1497.9822 2092.0095 1523.8094 Q 2092.0095 1575.464 1962.8732 1575.464 L 1833.7367 1575.464 L 1833.7367 1601.2913 L 1833.7367 1627.1185 L 1807.9094 1627.1185 L 1756.2549 1627.1185 L 1756.2549 1678.7731 L 1756.2549 1704.6003 L 1730.4276 1704.6003 Q 1704.6003 1678.7731 1472.1549 1549.6367 Q 1239.7094 1420.5002 1162.2275 1343.0184 Q 1084.7457 1265.5366 568.20013 929.782 L 51.654556 594.0274 L 51.654556 594.0274 L 51.654556 594.0274 L 103.30911 594.0274 L 129.13638 594.0274 L 129.13638 568.20013 L 154.96367 568.20013 L 154.96367 542.37286 Q 154.96367 516.54553 129.13638 516.54553 L 103.30911 490.7183 L 103.30911 490.7183 L 103.30911 490.7183 L 77.481834 490.7183 L 77.481834 490.7183 L 51.654556 490.7183 L 0.0 490.7183 L 0.0 490.7183 L 0.0 490.7183 L 25.827278 490.7183 L 25.827278 490.7183 L 77.481834 464.891 L 129.13638 439.06372 L 129.13638 439.06372 L 154.96367 439.06372 L 154.96367 413.23645 Q 180.79094 387.40918 361.58188 387.40918 Q 542.37286 387.40918 568.20013 387.40918 L 594.0274 387.40918 L 568.20013 361.58188 Q 568.20013 335.7546 619.8547 335.7546 L 645.68195 335.7546 L 671.5092 309.92734 L 723.16376 284.10007 L 723.16376 284.10007 L 723.16376 284.10007 L 748.9911 284.10007 L 748.9911 284.10007 L 697.3365 258.27277 Q 645.68195 258.27277 645.68195 232.4455 Q 645.68195 180.79094 619.8547 180.79094 L 568.20013 180.79094 L 568.20013 154.96367 L 568.20013 129.13638 L 619.8547 129.13638 L 697.3365 129.13638 L 1033.0911 129.13638 Q 1343.0184 129.13638 1446.3275 154.96367 Q 1549.6367 180.79094 1523.8094 232.4455 Q 1497.9822 258.27277 1859.564 284.10007 Q 2221.146 284.10007 2272.8005 309.92734 L 2324.455 335.7546 L 2376.1096 335.7546 L 2453.5913 335.7546 L 2453.5913 309.92734 L 2427.7642 309.92734 L 2427.7642 232.4455 Q 2427.7642 129.13638 2376.1096 77.481834 z M 2479.4187 309.92734 Q 2479.4187 284.10007 2479.4187 284.10007 Q 2479.4187 284.10007 2479.4187 284.10007 L 2479.4187 309.92734 L 2479.4187 309.92734 z M 3176.7551 1084.7457 Q 3176.7551 1058.9185 3176.7551 1058.9185 Q 3202.5825 1058.9185 3202.5825 1058.9185 Q 3202.5825 1084.7457 3176.7551 1084.7457 z M 2376.1096 1472.1549 Q 2376.1096 1472.1549 2376.1096 1446.3275 Q 2376.1096 1446.3275 2376.1096 1472.1549 Q 2376.1096 1472.1549 2376.1096 1472.1549 z" svg:height="17.046003mm" draw:style-name="style-180" svg:viewBox="0.0 0.0 3331.7188 1704.6003" svg:width="33.31719mm" svg:x="245.35915mm" svg:y="185.18158mm"/>
          <draw:path svg:d="M 5759.483 258.27277 L 5811.1377 258.27277 L 5836.965 258.27277 Q 5862.792 258.27277 5914.447 258.27277 L 5991.9287 258.27277 L 6017.756 258.27277 L 6069.41 258.27277 L 6069.41 284.10007 L 6069.41 309.92734 L 6095.238 309.92734 L 6121.065 309.92734 L 6172.719 361.58188 Q 6224.374 361.58188 6430.992 361.58188 Q 6663.4375 361.58188 6792.574 413.23645 Q 6895.8833 413.23645 6921.7104 439.06372 Q 6947.5376 464.891 6947.5376 490.7183 L 6947.5376 516.54553 L 6921.7104 516.54553 Q 6895.8833 516.54553 6895.8833 490.7183 Q 6870.056 464.891 6844.2285 490.7183 Q 6792.574 516.54553 6017.756 542.37286 L 5217.1104 568.20013 L 5139.6284 594.0274 L 5087.9736 619.8547 L 5062.1465 619.8547 L 5036.3193 619.8547 L 5036.3193 645.68195 L 5036.3193 645.68195 L 5062.1465 645.68195 L 5062.1465 671.5092 L 5165.4556 671.5092 L 5268.7646 671.5092 L 5268.7646 671.5092 L 5268.7646 671.5092 L 5139.6284 697.3365 L 4984.6646 697.3365 L 4984.6646 671.5092 Q 4984.6646 645.68195 4700.5645 645.68195 Q 4442.292 645.68195 4390.637 723.16376 Q 4338.983 826.4729 4313.1553 800.6456 Q 4287.328 774.81836 4158.192 748.9911 L 4029.0554 723.16376 L 3693.3008 723.16376 L 3383.3735 723.16376 L 3383.3735 878.12744 L 3383.3735 1007.26385 L 3383.3735 1007.26385 L 3357.5461 1033.0911 L 3331.7188 1033.0911 L 3305.8916 1033.0911 L 3305.8916 1058.9185 L 3280.0642 1058.9185 L 3280.0642 1058.9185 L 3280.0642 1084.7457 L 3254.237 1084.7457 L 3228.4097 1084.7457 L 3228.4097 1058.9185 L 3228.4097 1058.9185 L 3202.5825 981.4366 Q 3176.7551 878.12744 3202.5825 852.3002 Q 3202.5825 826.4729 3228.4097 800.6456 Q 3228.4097 774.81836 3202.5825 800.6456 Q 3176.7551 826.4729 3125.1006 800.6456 L 3099.2734 774.81836 L 3099.2734 748.9911 Q 3099.2734 723.16376 2918.4824 723.16376 L 2763.5188 748.9911 L 2763.5188 748.9911 Q 2763.5188 723.16376 2686.0369 723.16376 Q 2608.5552 723.16376 2608.5552 748.9911 Q 2608.5552 774.81836 2531.0732 774.81836 L 2479.4187 800.6456 L 2453.5913 800.6456 Q 2427.7642 774.81836 2401.9368 774.81836 Q 2376.1096 774.81836 2066.1821 748.9911 Q 1756.2549 723.16376 1704.6003 826.4729 Q 1652.9458 903.9547 1678.7731 903.9547 L 1730.4276 903.9547 L 1730.4276 903.9547 Q 1730.4276 929.782 1704.6003 929.782 Q 1678.7731 929.782 1678.7731 955.6093 Q 1678.7731 981.4366 1575.464 1007.26385 L 1497.9822 1033.0911 L 1472.1549 1033.0911 L 1472.1549 1033.0911 L 1472.1549 1033.0911 L 1472.1549 1033.0911 L 1446.3275 1033.0911 L 1446.3275 1033.0911 L 1420.5002 1058.9185 L 1394.673 1084.7457 L 1394.673 1084.7457 L 1394.673 1084.7457 L 1317.1912 1084.7457 Q 1239.7094 1084.7457 878.12744 1033.0911 Q 516.54553 981.4366 387.40918 878.12744 Q 258.27277 723.16376 129.13638 723.16376 L 0.0 697.3365 L 0.0 671.5092 L 25.827278 671.5092 L 25.827278 671.5092 L 25.827278 671.5092 L 25.827278 645.68195 L 25.827278 645.68195 L 51.654556 619.8547 L 51.654556 594.0274 L 25.827278 594.0274 L 0.0 594.0274 L 0.0 594.0274 L 0.0 568.20013 L 51.654556 568.20013 L 103.30911 568.20013 L 335.7546 464.891 Q 594.0274 361.58188 594.0274 361.58188 Q 568.20013 361.58188 542.37286 335.7546 L 516.54553 335.7546 L 490.7183 309.92734 Q 490.7183 309.92734 1627.1185 206.61823 Q 2763.5188 154.96367 3848.2644 51.654556 Q 4958.8374 0.0 5036.3193 0.0 Q 5087.9736 25.827278 5113.8013 103.30911 Q 5113.8013 154.96367 5139.6284 154.96367 Q 5191.2827 180.79094 5165.4556 206.61823 Q 5165.4556 232.4455 5449.5557 232.4455 Q 5707.8286 258.27277 5759.483 258.27277 z" svg:height="10.847457mm" draw:style-name="style-181" svg:viewBox="0.0 0.0 6947.5376 1084.7457" svg:width="69.47538mm" svg:x="78.25665mm" svg:y="98.6602mm"/>
          <draw:path svg:d="M 723.16376 103.30911 L 774.81836 103.30911 L 774.81836 129.13638 L 774.81836 129.13638 L 800.6456 129.13638 L 800.6456 154.96367 L 826.4729 154.96367 L 852.3002 154.96367 L 852.3002 180.79094 L 852.3002 206.61823 L 878.12744 206.61823 L 903.9547 206.61823 L 903.9547 258.27277 L 903.9547 284.10007 L 878.12744 284.10007 L 852.3002 309.92734 L 852.3002 309.92734 Q 826.4729 309.92734 697.3365 361.58188 L 568.20013 413.23645 L 568.20013 413.23645 L 568.20013 413.23645 L 568.20013 464.891 L 568.20013 490.7183 L 568.20013 490.7183 L 568.20013 516.54553 L 568.20013 516.54553 L 568.20013 516.54553 L 594.0274 516.54553 L 594.0274 516.54553 L 594.0274 542.37286 L 619.8547 542.37286 L 619.8547 542.37286 L 619.8547 568.20013 L 619.8547 568.20013 L 619.8547 568.20013 L 645.68195 568.20013 L 645.68195 568.20013 L 671.5092 594.0274 L 671.5092 594.0274 L 671.5092 594.0274 Q 671.5092 619.8547 671.5092 619.8547 L 697.3365 619.8547 L 748.9911 697.3365 Q 826.4729 774.81836 826.4729 774.81836 L 826.4729 774.81836 L 826.4729 800.6456 L 826.4729 800.6456 L 852.3002 826.4729 L 878.12744 852.3002 L 878.12744 878.12744 L 878.12744 903.9547 L 903.9547 929.782 L 903.9547 955.6093 L 774.81836 955.6093 L 619.8547 955.6093 L 619.8547 929.782 L 619.8547 929.782 L 594.0274 903.9547 Q 568.20013 878.12744 516.54553 774.81836 Q 464.891 697.3365 464.891 619.8547 L 464.891 568.20013 L 439.06372 568.20013 L 439.06372 568.20013 L 413.23645 568.20013 Q 361.58188 568.20013 335.7546 568.20013 Q 309.92734 568.20013 309.92734 619.8547 Q 309.92734 645.68195 258.27277 619.8547 L 180.79094 619.8547 L 180.79094 568.20013 L 154.96367 542.37286 L 154.96367 516.54553 Q 154.96367 490.7183 51.654556 413.23645 Q 0.0 335.7546 0.0 258.27277 L 0.0 180.79094 L 0.0 103.30911 L 0.0 51.654556 L 25.827278 25.827278 L 25.827278 0.0 L 309.92734 0.0 Q 568.20013 0.0 619.8547 51.654556 Q 697.3365 103.30911 723.16376 103.30911 z" svg:height="9.556093mm" draw:style-name="style-182" svg:viewBox="0.0 0.0 903.9547 955.6093" svg:width="9.039547mm" svg:x="180.2744mm" svg:y="198.87004mm"/>
          <draw:path svg:d="M 800.6456 77.481834 L 800.6456 77.481834 L 697.3365 77.481834 L 594.0274 103.30911 L 464.891 103.30911 Q 335.7546 103.30911 206.61823 51.654556 L 77.481834 51.654556 L 25.827278 25.827278 Q 3.6379788E-12 0.0 3.6379788E-12 0.0 L 3.6379788E-12 0.0 L 335.7546 0.0 Q 645.68195 0.0 723.16376 25.827278 Q 800.6456 51.654556 800.6456 51.654556 Q 800.6456 77.481834 800.6456 77.481834 z" svg:height="1.0330911mm" draw:style-name="style-183" svg:viewBox="0.0 0.0 800.6456 103.30911" svg:width="8.006456mm" svg:x="256.46487mm" svg:y="95.04438mm"/>
          <draw:path svg:d="M 1782.0822 0.0 L 1807.9094 0.0 L 1756.2549 154.96367 Q 1704.6003 309.92734 1704.6003 645.68195 Q 1704.6003 981.4366 1730.4276 1033.0911 L 1730.4276 1058.9185 L 1730.4276 1058.9185 Q 1704.6003 1058.9185 1704.6003 1084.7457 L 1704.6003 1110.573 L 1678.7731 1188.0548 Q 1652.9458 1265.5366 1652.9458 1291.3639 Q 1652.9458 1317.1912 1627.1185 1317.1912 L 1627.1185 1317.1912 L 1627.1185 1265.5366 Q 1601.2913 1213.8821 1575.464 1343.0184 Q 1523.8094 1446.3275 1497.9822 1446.3275 Q 1446.3275 1472.1549 1472.1549 1601.2913 Q 1472.1549 1756.2549 1523.8094 1782.0822 Q 1549.6367 1833.7367 1575.464 1833.7367 L 1575.464 1833.7367 L 1575.464 1859.564 Q 1575.464 1911.2186 1549.6367 1911.2186 Q 1523.8094 1911.2186 1523.8094 1962.8732 L 1497.9822 1988.7004 L 1497.9822 1988.7004 L 1497.9822 2014.5277 L 1343.0184 2014.5277 Q 1188.0548 2014.5277 1084.7457 2040.355 Q 1007.26385 2066.1821 826.4729 2066.1821 L 619.8547 2092.0095 L 464.891 2092.0095 L 335.7546 2066.1821 L 309.92734 2066.1821 L 284.10007 2066.1821 L 284.10007 2014.5277 Q 309.92734 1937.0459 309.92734 1911.2186 Q 309.92734 1911.2186 309.92734 1833.7367 L 284.10007 1756.2549 L 309.92734 1756.2549 L 309.92734 1756.2549 L 361.58188 1730.4276 L 439.06372 1704.6003 L 413.23645 1704.6003 L 361.58188 1704.6003 L 361.58188 1678.7731 L 361.58188 1652.9458 L 387.40918 1601.2913 L 387.40918 1549.6367 L 335.7546 1549.6367 Q 284.10007 1549.6367 258.27277 1497.9822 Q 206.61823 1446.3275 154.96367 1394.673 Q 103.30911 1368.8457 103.30911 1291.3639 Q 103.30911 1213.8821 129.13638 1188.0548 Q 154.96367 1162.2275 154.96367 1136.4003 Q 129.13638 1136.4003 129.13638 1110.573 Q 129.13638 1084.7457 77.481834 1084.7457 L 25.827278 1084.7457 L 25.827278 1058.9185 L 9.094947E-13 1058.9185 L 9.094947E-13 1058.9185 L 9.094947E-13 1033.0911 L 25.827278 1033.0911 L 51.654556 1033.0911 L 51.654556 1007.26385 L 51.654556 1007.26385 L 77.481834 1007.26385 L 103.30911 981.4366 L 103.30911 981.4366 L 103.30911 981.4366 L 129.13638 981.4366 L 129.13638 981.4366 L 154.96367 981.4366 Q 206.61823 981.4366 361.58188 981.4366 L 516.54553 981.4366 L 516.54553 955.6093 L 516.54553 929.782 L 464.891 929.782 Q 413.23645 929.782 413.23645 903.9547 L 387.40918 878.12744 L 387.40918 878.12744 L 413.23645 878.12744 L 413.23645 878.12744 L 413.23645 878.12744 L 413.23645 852.3002 L 413.23645 852.3002 L 439.06372 852.3002 L 439.06372 826.4729 L 464.891 826.4729 Q 516.54553 826.4729 516.54553 800.6456 Q 516.54553 774.81836 568.20013 774.81836 Q 619.8547 774.81836 645.68195 800.6456 Q 671.5092 826.4729 697.3365 723.16376 Q 723.16376 619.8547 774.81836 594.0274 Q 800.6456 568.20013 774.81836 568.20013 Q 748.9911 568.20013 878.12744 516.54553 Q 1033.0911 490.7183 1033.0911 361.58188 L 1033.0911 258.27277 L 1033.0911 232.4455 L 1033.0911 232.4455 L 1058.9185 232.4455 L 1058.9185 206.61823 L 1058.9185 206.61823 L 1084.7457 206.61823 L 1084.7457 206.61823 L 1084.7457 206.61823 L 1188.0548 258.27277 Q 1291.3639 258.27277 1317.1912 258.27277 Q 1343.0184 258.27277 1343.0184 232.4455 Q 1343.0184 206.61823 1446.3275 206.61823 Q 1523.8094 206.61823 1549.6367 180.79094 L 1601.2913 154.96367 L 1601.2913 154.96367 Q 1601.2913 154.96367 1575.464 129.13638 Q 1575.464 103.30911 1549.6367 103.30911 Q 1523.8094 103.30911 1549.6367 77.481834 L 1575.464 51.654556 L 1575.464 51.654556 L 1575.464 51.654556 L 1652.9458 51.654556 Q 1756.2549 51.654556 1756.2549 25.827278 Q 1756.2549 0.0 1782.0822 0.0 z" svg:height="20.920095mm" draw:style-name="style-184" svg:viewBox="0.0 0.0 1807.9094 2092.0095" svg:width="18.079094mm" svg:x="49.071827mm" svg:y="134.30185mm"/>
          <draw:path svg:d="M 2763.5188 0.0 L 2789.346 0.0 L 2789.346 25.827278 Q 2789.346 51.654556 2763.5188 77.481834 L 2763.5188 103.30911 L 2789.346 103.30911 L 2815.1733 103.30911 L 2841.0005 129.13638 L 2866.828 154.96367 L 2918.4824 154.96367 L 2970.137 154.96367 L 3021.7915 129.13638 Q 3073.446 103.30911 3099.2734 103.30911 L 3099.2734 103.30911 L 3099.2734 103.30911 L 3099.2734 103.30911 L 3125.1006 129.13638 L 3150.928 154.96367 L 3150.928 154.96367 L 3150.928 154.96367 L 3125.1006 154.96367 L 3125.1006 154.96367 L 3125.1006 180.79094 L 3150.928 180.79094 L 3150.928 206.61823 L 3150.928 206.61823 L 3125.1006 206.61823 L 3125.1006 206.61823 L 3125.1006 232.4455 L 3150.928 232.4455 L 3150.928 258.27277 L 3150.928 258.27277 L 3150.928 284.10007 L 3150.928 309.92734 L 3150.928 309.92734 L 3150.928 309.92734 L 3305.8916 309.92734 Q 3460.8552 309.92734 3435.028 361.58188 Q 3435.028 413.23645 3460.8552 439.06372 Q 3512.5098 464.891 3512.5098 464.891 L 3538.3372 464.891 L 3564.1643 516.54553 Q 3564.1643 568.20013 3486.6826 619.8547 Q 3409.2007 619.8547 3460.8552 645.68195 Q 3512.5098 671.5092 3486.6826 697.3365 Q 3435.028 723.16376 3383.3735 748.9911 L 3331.7188 774.81836 L 3357.5461 774.81836 L 3409.2007 774.81836 L 3460.8552 774.81836 Q 3512.5098 774.81836 3538.3372 826.4729 Q 3538.3372 852.3002 3512.5098 852.3002 Q 3460.8552 878.12744 3667.4734 878.12744 Q 3874.0918 929.782 4080.71 878.12744 Q 4287.328 878.12744 4390.637 878.12744 Q 4493.9463 878.12744 4493.9463 826.4729 Q 4468.119 774.81836 4648.91 774.81836 Q 4803.8735 774.81836 4803.8735 800.6456 Q 4803.8735 826.4729 4855.5283 826.4729 Q 4881.3555 826.4729 4958.8374 826.4729 L 5010.4917 826.4729 L 5010.4917 826.4729 L 5010.4917 826.4729 L 5062.1465 852.3002 L 5113.8013 878.12744 L 5165.4556 878.12744 Q 5217.1104 878.12744 5320.4194 852.3002 L 5449.5557 852.3002 L 5449.5557 878.12744 Q 5449.5557 903.9547 5423.7285 903.9547 Q 5397.901 903.9547 5397.901 929.782 Q 5372.0737 981.4366 5372.0737 1007.26385 L 5372.0737 1033.0911 L 5423.7285 1033.0911 Q 5475.383 1007.26385 5475.383 1033.0911 Q 5475.383 1058.9185 5527.0376 1058.9185 L 5578.692 1084.7457 L 5578.692 1084.7457 L 5578.692 1084.7457 L 5501.2104 1084.7457 Q 5449.5557 1110.573 5475.383 1162.2275 Q 5475.383 1188.0548 5475.383 1213.8821 L 5475.383 1213.8821 L 5501.2104 1213.8821 L 5501.2104 1239.7094 L 5501.2104 1239.7094 L 5527.0376 1239.7094 L 5527.0376 1265.5366 L 5527.0376 1291.3639 L 5501.2104 1291.3639 L 5475.383 1291.3639 L 5527.0376 1291.3639 L 5552.8647 1291.3639 L 5552.8647 1291.3639 L 5578.692 1291.3639 L 5630.3467 1291.3639 Q 5682.001 1291.3639 5836.965 1317.1912 L 5991.9287 1317.1912 L 5991.9287 1343.0184 L 5991.9287 1343.0184 L 5966.101 1343.0184 L 5966.101 1343.0184 L 5914.447 1368.8457 L 5862.792 1394.673 L 5862.792 1394.673 L 5888.6196 1394.673 L 5888.6196 1394.673 L 5888.6196 1394.673 L 5888.6196 1420.5002 L 5888.6196 1420.5002 L 5888.6196 1446.3275 L 5888.6196 1472.1549 L 5888.6196 1472.1549 L 5888.6196 1497.9822 L 5862.792 1549.6367 Q 5836.965 1627.1185 5836.965 1627.1185 Q 5836.965 1652.9458 5811.1377 1652.9458 L 5785.31 1652.9458 L 5733.656 1652.9458 Q 5656.174 1652.9458 5630.3467 1652.9458 Q 5630.3467 1652.9458 5630.3467 1678.7731 Q 5604.5195 1704.6003 5113.8013 1730.4276 Q 4648.91 1756.2549 4648.91 1782.0822 Q 4648.91 1807.9094 4597.2554 1807.9094 Q 4545.601 1833.7367 4545.601 1859.564 Q 4545.601 1885.3912 4493.9463 1885.3912 Q 4468.119 1859.564 4235.674 1833.7367 Q 4029.0554 1807.9094 3047.619 1807.9094 L 2066.1821 1833.7367 L 2014.5277 1833.7367 Q 1962.8732 1807.9094 1549.6367 1807.9094 L 1136.4003 1807.9094 L 1084.7457 1807.9094 Q 1007.26385 1807.9094 748.9911 1782.0822 Q 490.7183 1756.2549 413.23645 1678.7731 Q 309.92734 1601.2913 258.27277 1575.464 Q 206.61823 1549.6367 103.30911 1368.8457 L 25.827278 1188.0548 L 25.827278 1162.2275 L 0.0 1136.4003 L 0.0 1084.7457 L 0.0 1058.9185 L 51.654556 1058.9185 L 77.481834 1033.0911 L 103.30911 1033.0911 Q 103.30911 1007.26385 284.10007 981.4366 Q 464.891 981.4366 490.7183 955.6093 L 516.54553 929.782 L 542.37286 929.782 L 568.20013 929.782 L 568.20013 903.9547 L 568.20013 903.9547 L 568.20013 878.12744 Q 568.20013 852.3002 568.20013 826.4729 Q 568.20013 800.6456 516.54553 774.81836 Q 464.891 774.81836 516.54553 748.9911 Q 542.37286 723.16376 542.37286 619.8547 Q 516.54553 516.54553 568.20013 516.54553 Q 594.0274 490.7183 594.0274 464.891 Q 594.0274 413.23645 619.8547 413.23645 Q 671.5092 413.23645 671.5092 361.58188 L 645.68195 284.10007 L 671.5092 284.10007 Q 671.5092 258.27277 671.5092 232.4455 L 645.68195 206.61823 L 748.9911 180.79094 Q 852.3002 154.96367 852.3002 180.79094 Q 852.3002 206.61823 981.4366 206.61823 Q 1084.7457 180.79094 1084.7457 154.96367 Q 1110.573 103.30911 1136.4003 77.481834 Q 1136.4003 51.654556 1188.0548 51.654556 Q 1239.7094 51.654556 1239.7094 77.481834 Q 1265.5366 103.30911 1291.3639 103.30911 Q 1291.3639 129.13638 1343.0184 129.13638 Q 1368.8457 103.30911 1420.5002 103.30911 L 1472.1549 103.30911 L 1497.9822 77.481834 L 1549.6367 77.481834 L 1549.6367 103.30911 L 1549.6367 103.30911 L 1523.8094 103.30911 L 1523.8094 103.30911 L 1523.8094 129.13638 L 1497.9822 129.13638 L 1497.9822 129.13638 L 1497.9822 154.96367 L 1497.9822 154.96367 L 1497.9822 154.96367 L 1472.1549 154.96367 L 1472.1549 154.96367 L 1472.1549 180.79094 L 1446.3275 180.79094 L 1446.3275 180.79094 L 1446.3275 206.61823 L 1446.3275 206.61823 L 1446.3275 206.61823 L 1420.5002 206.61823 L 1420.5002 206.61823 L 1420.5002 232.4455 L 1446.3275 232.4455 L 1446.3275 232.4455 L 1446.3275 258.27277 L 1446.3275 258.27277 L 1446.3275 258.27277 L 1472.1549 258.27277 L 1472.1549 258.27277 L 1652.9458 258.27277 Q 1833.7367 258.27277 2246.9731 154.96367 Q 2660.2097 51.654556 2686.0369 51.654556 Q 2737.6914 0.0 2763.5188 0.0 z M 4313.1553 1058.9185 Q 4390.637 1033.0911 4648.91 1033.0911 Q 4933.0103 1058.9185 4933.0103 1084.7457 Q 4933.0103 1110.573 4648.91 1136.4003 Q 4338.983 1136.4003 4287.328 1110.573 Q 4235.674 1084.7457 4313.1553 1058.9185 z" svg:height="18.853912mm" draw:style-name="style-185" svg:viewBox="0.0 0.0 5991.9287 1885.3912" svg:width="59.919285mm" svg:x="116.22275mm" svg:y="123.97093mm"/>
          <draw:path svg:d="M 25.827278 51.654556 L 0.0 0.0 L 154.96367 51.654556 Q 309.92734 103.30911 335.7546 129.13638 L 361.58188 129.13638 L 361.58188 129.13638 L 361.58188 154.96367 L 697.3365 309.92734 Q 1033.0911 464.891 1007.26385 490.7183 Q 981.4366 516.54553 955.6093 516.54553 L 955.6093 516.54553 L 929.782 516.54553 Q 878.12744 516.54553 878.12744 490.7183 Q 878.12744 490.7183 852.3002 542.37286 L 826.4729 594.0274 L 826.4729 594.0274 L 800.6456 568.20013 L 774.81836 568.20013 Q 748.9911 568.20013 748.9911 516.54553 Q 723.16376 490.7183 619.8547 516.54553 L 490.7183 516.54553 L 490.7183 516.54553 Q 464.891 516.54553 464.891 490.7183 L 464.891 464.891 L 464.891 413.23645 Q 464.891 387.40918 490.7183 361.58188 Q 490.7183 335.7546 439.06372 361.58188 L 387.40918 361.58188 L 387.40918 361.58188 Q 387.40918 361.58188 413.23645 309.92734 Q 413.23645 284.10007 284.10007 206.61823 L 154.96367 154.96367 L 103.30911 129.13638 Q 77.481834 103.30911 51.654556 103.30911 L 25.827278 77.481834 L 25.827278 77.481834 Q 51.654556 77.481834 25.827278 51.654556 z" svg:height="5.940274mm" draw:style-name="style-186" svg:viewBox="0.0 0.0 1007.26385 594.0274" svg:width="10.0726385mm" svg:x="298.56332mm" svg:y="195.77077mm"/>
          <draw:path svg:d="M 51.654556 25.827278 L 51.654556 0.0 L 516.54553 25.827278 Q 1007.26385 51.654556 1007.26385 51.654556 L 1007.26385 51.654556 L 929.782 51.654556 Q 878.12744 77.481834 878.12744 129.13638 L 878.12744 180.79094 L 878.12744 206.61823 L 878.12744 258.27277 L 800.6456 258.27277 L 723.16376 258.27277 L 723.16376 284.10007 L 723.16376 284.10007 L 361.58188 284.10007 Q 25.827278 284.10007 25.827278 258.27277 Q 25.827278 232.4455 180.79094 206.61823 Q 309.92734 154.96367 284.10007 129.13638 L 232.4455 103.30911 L 103.30911 103.30911 Q 0.0 103.30911 0.0 51.654556 L 25.827278 25.827278 L 51.654556 25.827278 z" svg:height="2.8410006mm" draw:style-name="style-187" svg:viewBox="0.0 0.0 1007.26385 284.10007" svg:width="10.0726385mm" svg:x="71.799835mm" svg:y="114.67311mm"/>
          <draw:path svg:d="M 2686.0369 0.0 L 4313.1553 0.0 L 4493.9463 0.0 Q 4674.7373 25.827278 5087.9736 25.827278 L 5501.2104 25.827278 L 5501.2104 25.827278 Q 5501.2104 25.827278 5139.6284 77.481834 Q 4778.0464 77.481834 4597.2554 129.13638 L 4390.637 129.13638 L 4338.983 154.96367 L 4313.1553 180.79094 L 4313.1553 180.79094 L 4313.1553 180.79094 L 3925.7463 180.79094 Q 3564.1643 180.79094 1833.7367 154.96367 L 103.30911 129.13638 L 51.654556 103.30911 L 0.0 103.30911 L 0.0 103.30911 L 0.0 77.481834 L 0.0 77.481834 L 0.0 77.481834 L 25.827278 77.481834 L 25.827278 77.481834 L 542.37286 25.827278 Q 1058.9185 25.827278 2686.0369 0.0 z" svg:height="1.8079095mm" draw:style-name="style-188" svg:viewBox="0.0 0.0 5501.2104 180.79094" svg:width="55.012104mm" svg:x="182.85713mm" svg:y="50.879738mm"/>
          <draw:path svg:d="M 568.20013 0.0 L 723.16376 0.0 L 774.81836 25.827278 Q 826.4729 51.654556 800.6456 51.654556 Q 800.6456 51.654556 800.6456 77.481834 L 800.6456 77.481834 L 774.81836 77.481834 Q 774.81836 103.30911 723.16376 103.30911 L 645.68195 103.30911 L 490.7183 103.30911 Q 335.7546 103.30911 154.96367 77.481834 Q -51.654556 25.827278 0.0 0.0 L 51.654556 0.0 L 51.654556 0.0 Q 51.654556 25.827278 77.481834 0.0 L 77.481834 0.0 L 232.4455 0.0 Q 387.40918 0.0 568.20013 0.0 z" svg:height="1.0330911mm" draw:style-name="style-189" svg:viewBox="0.0 0.0 800.6456 103.30911" svg:width="8.006456mm" svg:x="285.6497mm" svg:y="84.19693mm"/>
          <draw:path svg:d="M 1058.9185 25.827278 L 1058.9185 0.0 L 1239.7094 25.827278 Q 1420.5002 25.827278 1446.3275 77.481834 Q 1446.3275 129.13638 1472.1549 77.481834 Q 1472.1549 25.827278 1704.6003 51.654556 Q 1962.8732 77.481834 1962.8732 77.481834 L 1988.7004 77.481834 L 1988.7004 180.79094 L 1962.8732 309.92734 L 1962.8732 335.7546 Q 1962.8732 361.58188 1911.2186 387.40918 Q 1859.564 387.40918 1859.564 439.06372 Q 1859.564 464.891 1807.9094 490.7183 Q 1730.4276 490.7183 1704.6003 464.891 Q 1704.6003 439.06372 1601.2913 439.06372 Q 1523.8094 439.06372 1549.6367 464.891 Q 1575.464 464.891 1575.464 490.7183 Q 1575.464 516.54553 1523.8094 516.54553 Q 1472.1549 490.7183 1343.0184 516.54553 L 1213.8821 542.37286 L 1213.8821 542.37286 L 1188.0548 542.37286 L 1188.0548 542.37286 L 1188.0548 542.37286 L 1188.0548 568.20013 L 1188.0548 568.20013 L 1162.2275 568.20013 L 1162.2275 594.0274 L 1136.4003 594.0274 L 1110.573 594.0274 L 1058.9185 594.0274 Q 1007.26385 594.0274 826.4729 594.0274 Q 645.68195 594.0274 542.37286 594.0274 Q 439.06372 594.0274 361.58188 594.0274 Q 309.92734 645.68195 258.27277 594.0274 L 180.79094 568.20013 L 180.79094 542.37286 Q 154.96367 542.37286 77.481834 516.54553 L 3.6379788E-12 490.7183 L 3.6379788E-12 439.06372 L 3.6379788E-12 413.23645 L 25.827278 361.58188 L 51.654556 309.92734 L 51.654556 232.4455 L 51.654556 129.13638 L 51.654556 129.13638 L 51.654556 129.13638 L 77.481834 154.96367 L 77.481834 180.79094 L 464.891 180.79094 Q 852.3002 180.79094 955.6093 154.96367 Q 1033.0911 129.13638 1084.7457 103.30911 Q 1136.4003 77.481834 1084.7457 51.654556 Q 1058.9185 51.654556 1058.9185 25.827278 z" svg:height="5.940274mm" draw:style-name="style-190" svg:viewBox="0.0 0.0 1988.7004 594.0274" svg:width="19.887005mm" svg:x="196.28731mm" svg:y="131.97739mm"/>
          <draw:path svg:d="M 826.4729 0.0 L 826.4729 0.0 L 826.4729 25.827278 L 826.4729 77.481834 L 852.3002 77.481834 L 878.12744 77.481834 L 878.12744 103.30911 L 878.12744 103.30911 L 852.3002 103.30911 L 852.3002 129.13638 L 981.4366 129.13638 Q 1084.7457 129.13638 1213.8821 154.96367 L 1343.0184 180.79094 L 1343.0184 180.79094 L 1343.0184 180.79094 L 1368.8457 206.61823 L 1394.673 232.4455 L 1394.673 232.4455 L 1394.673 232.4455 L 1420.5002 258.27277 L 1446.3275 284.10007 L 1446.3275 284.10007 L 1446.3275 284.10007 L 1446.3275 309.92734 L 1446.3275 335.7546 L 1446.3275 335.7546 L 1446.3275 335.7546 L 1343.0184 361.58188 Q 1213.8821 387.40918 1033.0911 387.40918 Q 826.4729 413.23645 800.6456 439.06372 Q 774.81836 490.7183 671.5092 464.891 Q 568.20013 464.891 568.20013 439.06372 Q 568.20013 413.23645 284.10007 439.06372 L 0.0 439.06372 L 0.0 387.40918 L 0.0 309.92734 L 25.827278 309.92734 L 25.827278 284.10007 L 25.827278 284.10007 L 51.654556 284.10007 L 51.654556 284.10007 L 51.654556 284.10007 L 51.654556 258.27277 L 51.654556 258.27277 L 77.481834 258.27277 L 77.481834 232.4455 L 103.30911 232.4455 L 103.30911 232.4455 L 129.13638 232.4455 L 154.96367 232.4455 L 154.96367 206.61823 L 154.96367 180.79094 L 258.27277 180.79094 Q 361.58188 154.96367 361.58188 180.79094 Q 387.40918 180.79094 568.20013 154.96367 Q 723.16376 129.13638 774.81836 77.481834 Q 800.6456 25.827278 826.4729 0.0 z" svg:height="4.64891mm" draw:style-name="style-191" svg:viewBox="0.0 0.0 1446.3275 464.891" svg:width="14.463276mm" svg:x="252.59077mm" svg:y="120.09684mm"/>
          <draw:path svg:d="M 51.654556 25.827278 L 103.30911 0.0 L 206.61823 25.827278 Q 309.92734 51.654556 361.58188 51.654556 Q 413.23645 103.30911 439.06372 103.30911 L 464.891 103.30911 L 464.891 129.13638 Q 464.891 154.96367 413.23645 154.96367 Q 361.58188 154.96367 361.58188 180.79094 L 387.40918 206.61823 L 309.92734 206.61823 Q 258.27277 206.61823 232.4455 180.79094 Q 206.61823 154.96367 180.79094 129.13638 L 154.96367 103.30911 L 103.30911 103.30911 L 51.654556 103.30911 L 51.654556 77.481834 L 51.654556 77.481834 L 25.827278 77.481834 L 25.827278 51.654556 L 25.827278 51.654556 L 0.0 51.654556 L 0.0 51.654556 L 0.0 51.654556 L 51.654556 25.827278 z" svg:height="2.0661821mm" draw:style-name="style-192" svg:viewBox="0.0 0.0 464.891 206.61823" svg:width="4.64891mm" svg:x="210.7506mm" svg:y="85.23002mm"/>
          <draw:path svg:d="M 180.79094 51.654556 L 180.79094 51.654556 L 154.96367 51.654556 Q 154.96367 77.481834 154.96367 77.481834 L 129.13638 77.481834 L 103.30911 77.481834 L 103.30911 77.481834 L 103.30911 103.30911 L 103.30911 103.30911 L 77.481834 103.30911 L 77.481834 129.13638 L 77.481834 129.13638 L 103.30911 129.13638 L 103.30911 129.13638 L 103.30911 129.13638 L 154.96367 129.13638 Q 206.61823 129.13638 258.27277 129.13638 L 309.92734 129.13638 L 309.92734 180.79094 L 309.92734 232.4455 L 309.92734 258.27277 L 309.92734 284.10007 L 309.92734 284.10007 L 309.92734 284.10007 L 258.27277 309.92734 L 206.61823 335.7546 L 180.79094 335.7546 L 154.96367 335.7546 L 103.30911 309.92734 Q 51.654556 309.92734 51.654556 258.27277 Q 51.654556 206.61823 25.827278 180.79094 L -1.8189894E-12 180.79094 L -1.8189894E-12 180.79094 Q -1.8189894E-12 180.79094 25.827278 154.96367 Q 51.654556 154.96367 51.654556 129.13638 L 25.827278 103.30911 L 129.13638 25.827278 Q 232.4455 -25.827278 232.4455 0.0 Q 232.4455 25.827278 206.61823 25.827278 Q 180.79094 25.827278 180.79094 51.654556 z" svg:height="3.357546mm" draw:style-name="style-193" svg:viewBox="0.0 0.0 309.92734 335.7546" svg:width="3.0992734mm" svg:x="116.739296mm" svg:y="109.24939mm"/>
          <draw:path svg:d="M 1265.5366 25.827278 L 1265.5366 51.654556 L 1265.5366 129.13638 Q 1265.5366 232.4455 1291.3639 258.27277 L 1291.3639 284.10007 L 1265.5366 284.10007 Q 1239.7094 284.10007 1110.573 284.10007 Q 955.6093 284.10007 955.6093 335.7546 Q 955.6093 387.40918 929.782 413.23645 Q 903.9547 439.06372 955.6093 490.7183 L 1007.26385 568.20013 L 1007.26385 568.20013 Q 1007.26385 568.20013 981.4366 645.68195 L 981.4366 697.3365 L 852.3002 697.3365 Q 723.16376 697.3365 723.16376 645.68195 Q 723.16376 594.0274 697.3365 594.0274 Q 645.68195 594.0274 645.68195 645.68195 Q 645.68195 697.3365 594.0274 697.3365 L 542.37286 697.3365 L 542.37286 671.5092 L 542.37286 671.5092 L 516.54553 594.0274 Q 490.7183 516.54553 490.7183 490.7183 L 490.7183 439.06372 L 490.7183 413.23645 Q 490.7183 387.40918 464.891 387.40918 L 464.891 387.40918 L 464.891 361.58188 Q 439.06372 335.7546 309.92734 335.7546 L 180.79094 309.92734 L 180.79094 309.92734 Q 180.79094 284.10007 129.13638 284.10007 L 103.30911 284.10007 L 103.30911 309.92734 L 103.30911 309.92734 L 77.481834 309.92734 L 77.481834 284.10007 L 77.481834 284.10007 L 77.481834 284.10007 L 51.654556 284.10007 L 51.654556 284.10007 L 25.827278 258.27277 L 1.8189894E-12 232.4455 L 1.8189894E-12 232.4455 L 25.827278 232.4455 L 25.827278 206.61823 L 25.827278 180.79094 L 77.481834 180.79094 L 154.96367 180.79094 L 232.4455 154.96367 Q 284.10007 129.13638 284.10007 129.13638 Q 284.10007 103.30911 309.92734 77.481834 L 309.92734 77.481834 L 439.06372 103.30911 Q 568.20013 129.13638 594.0274 154.96367 Q 619.8547 180.79094 671.5092 77.481834 Q 723.16376 0.0 981.4366 0.0 Q 1265.5366 0.0 1265.5366 25.827278 z" svg:height="6.973365mm" draw:style-name="style-194" svg:viewBox="0.0 0.0 1291.3639 697.3365" svg:width="12.913639mm" svg:x="115.44793mm" svg:y="105.11702mm"/>
          <draw:path svg:d="M 0.0 413.23645 L 0.0 0.0 L 387.40918 0.0 Q 774.81836 25.827278 774.81836 51.654556 Q 774.81836 77.481834 800.6456 77.481834 L 826.4729 77.481834 L 774.81836 154.96367 Q 697.3365 258.27277 723.16376 258.27277 Q 748.9911 258.27277 748.9911 284.10007 Q 748.9911 309.92734 671.5092 309.92734 Q 619.8547 309.92734 568.20013 413.23645 Q 516.54553 490.7183 464.891 594.0274 Q 413.23645 723.16376 309.92734 723.16376 Q 206.61823 723.16376 206.61823 748.9911 L 206.61823 748.9911 L 180.79094 748.9911 L 180.79094 774.81836 L 154.96367 774.81836 L 129.13638 774.81836 L 103.30911 800.6456 L 77.481834 826.4729 L 51.654556 826.4729 L 0.0 826.4729 L 0.0 413.23645 z" svg:height="8.264729mm" draw:style-name="style-195" svg:viewBox="0.0 0.0 826.4729 826.4729" svg:width="8.264729mm" svg:x="0.0mm" svg:y="196.80386mm"/>
          <draw:path svg:d="M 284.10007 0.0 L 284.10007 0.0 L 309.92734 77.481834 Q 335.7546 129.13638 335.7546 180.79094 L 335.7546 206.61823 L 361.58188 206.61823 L 361.58188 232.4455 L 335.7546 232.4455 L 309.92734 232.4455 L 284.10007 232.4455 Q 232.4455 232.4455 154.96367 180.79094 L 77.481834 129.13638 L 77.481834 129.13638 Q 77.481834 129.13638 77.481834 154.96367 L 77.481834 154.96367 L 77.481834 154.96367 Q 51.654556 129.13638 25.827278 103.30911 L 0.0 77.481834 L 0.0 77.481834 Q 25.827278 77.481834 25.827278 77.481834 L 25.827278 51.654556 L 129.13638 51.654556 Q 258.27277 51.654556 258.27277 25.827278 Q 284.10007 0.0 284.10007 0.0 z" svg:height="2.324455mm" draw:style-name="style-196" svg:viewBox="0.0 0.0 361.58188 232.4455" svg:width="3.615819mm" svg:x="239.41887mm" svg:y="102.534294mm"/>
          <draw:path svg:d="M 180.79094 129.13638 L 180.79094 154.96367 L 129.13638 154.96367 L 77.481834 129.13638 L 51.654556 129.13638 Q 51.654556 103.30911 51.654556 77.481834 Q 51.654556 25.827278 0.0 0.0 Q -51.654556 -25.827278 51.654556 0.0 Q 180.79094 0.0 180.79094 51.654556 Q 154.96367 103.30911 180.79094 129.13638 z" svg:height="1.5496367mm" draw:style-name="style-197" svg:viewBox="0.0 0.0 180.79094 154.96367" svg:width="1.8079095mm" svg:x="148.24858mm" svg:y="173.30104mm"/>
          <draw:path svg:d="M 542.37286 -1.8189894E-12 L 697.3365 -1.8189894E-12 L 697.3365 -1.8189894E-12 L 697.3365 -1.8189894E-12 L 723.16376 -1.8189894E-12 L 723.16376 -1.8189894E-12 L 697.3365 25.827278 L 671.5092 51.654556 L 671.5092 51.654556 L 645.68195 51.654556 L 645.68195 77.481834 L 645.68195 103.30911 L 594.0274 103.30911 Q 568.20013 103.30911 542.37286 129.13638 L 516.54553 129.13638 L 516.54553 154.96367 L 516.54553 180.79094 L 490.7183 180.79094 L 464.891 206.61823 L 464.891 206.61823 L 464.891 206.61823 L 439.06372 206.61823 Q 413.23645 206.61823 284.10007 232.4455 L 180.79094 258.27277 L 180.79094 232.4455 Q 180.79094 206.61823 154.96367 206.61823 Q 129.13638 180.79094 77.481834 154.96367 L 25.827278 129.13638 L 0.0 129.13638 L 0.0 103.30911 L 25.827278 103.30911 L 51.654556 103.30911 L 51.654556 77.481834 L 25.827278 51.654556 L 25.827278 51.654556 L 25.827278 51.654556 L 77.481834 25.827278 L 103.30911 -1.8189894E-12 L 129.13638 -1.8189894E-12 L 154.96367 -1.8189894E-12 L 284.10007 -1.8189894E-12 Q 413.23645 -1.8189894E-12 542.37286 -1.8189894E-12 z" svg:height="2.582728mm" draw:style-name="style-198" svg:viewBox="0.0 0.0 723.16376 258.27277" svg:width="7.231638mm" svg:x="300.8878mm" svg:y="95.56093mm"/>
          <draw:path svg:d="M 542.37286 -9.094947E-13 L 619.8547 -9.094947E-13 L 619.8547 25.827278 Q 619.8547 51.654556 594.0274 51.654556 Q 542.37286 77.481834 568.20013 103.30911 Q 594.0274 103.30911 594.0274 154.96367 Q 594.0274 154.96367 490.7183 180.79094 L 413.23645 206.61823 L 413.23645 232.4455 L 413.23645 258.27277 L 387.40918 258.27277 L 361.58188 258.27277 L 335.7546 284.10007 L 309.92734 284.10007 L 232.4455 284.10007 Q 154.96367 258.27277 154.96367 258.27277 Q 180.79094 258.27277 129.13638 232.4455 L 103.30911 206.61823 L 77.481834 206.61823 L 25.827278 206.61823 L 25.827278 206.61823 Q 25.827278 206.61823 25.827278 154.96367 L 25.827278 129.13638 L 25.827278 129.13638 L 25.827278 129.13638 L 51.654556 103.30911 L 51.654556 77.481834 L 25.827278 77.481834 L 3.6379788E-12 51.654556 L 77.481834 51.654556 L 129.13638 51.654556 L 129.13638 51.654556 Q 129.13638 51.654556 154.96367 51.654556 L 154.96367 25.827278 L 284.10007 -9.094947E-13 Q 439.06372 -9.094947E-13 542.37286 -9.094947E-13 z" svg:height="2.8410006mm" draw:style-name="style-199" svg:viewBox="0.0 0.0 619.8547 284.10007" svg:width="6.198547mm" svg:x="238.90233mm" svg:y="79.54802mm"/>
          <draw:path svg:d="M 1239.7094 -1.8189894E-12 L 1368.8457 -1.8189894E-12 L 1368.8457 -1.8189894E-12 L 1343.0184 -1.8189894E-12 L 1343.0184 -1.8189894E-12 L 1343.0184 -1.8189894E-12 L 1343.0184 25.827278 L 1343.0184 25.827278 L 1317.1912 25.827278 L 1317.1912 51.654556 L 1291.3639 51.654556 L 1239.7094 51.654556 L 1188.0548 77.481834 L 1162.2275 103.30911 L 1033.0911 129.13638 Q 903.9547 154.96367 878.12744 180.79094 L 826.4729 206.61823 L 774.81836 206.61823 L 748.9911 206.61823 L 723.16376 232.4455 L 671.5092 232.4455 L 542.37286 284.10007 Q 413.23645 309.92734 387.40918 335.7546 L 361.58188 335.7546 L 361.58188 309.92734 Q 361.58188 284.10007 258.27277 258.27277 L 154.96367 258.27277 L 103.30911 232.4455 L 25.827278 206.61823 L 25.827278 206.61823 L 0.0 206.61823 L 0.0 206.61823 L 0.0 206.61823 L 0.0 206.61823 L 0.0 206.61823 L 51.654556 206.61823 L 77.481834 206.61823 L 154.96367 206.61823 L 206.61823 206.61823 L 180.79094 180.79094 L 154.96367 154.96367 L 154.96367 154.96367 L 154.96367 154.96367 L 129.13638 154.96367 L 129.13638 154.96367 L 129.13638 129.13638 L 129.13638 129.13638 L 542.37286 77.481834 Q 955.6093 -1.8189894E-12 1033.0911 -1.8189894E-12 Q 1084.7457 -1.8189894E-12 1239.7094 -1.8189894E-12 z" svg:height="3.357546mm" draw:style-name="style-200" svg:viewBox="0.0 0.0 1368.8457 335.7546" svg:width="13.6884575mm" svg:x="18.079094mm" svg:y="103.82566mm"/>
          <draw:path svg:d="M 619.8547 0.0 L 645.68195 0.0 L 645.68195 0.0 L 645.68195 0.0 L 645.68195 25.827278 L 671.5092 25.827278 L 671.5092 51.654556 Q 697.3365 51.654556 697.3365 51.654556 L 697.3365 51.654556 L 748.9911 51.654556 L 774.81836 51.654556 L 800.6456 51.654556 Q 852.3002 25.827278 852.3002 51.654556 Q 852.3002 77.481834 878.12744 51.654556 Q 903.9547 51.654556 878.12744 25.827278 Q 878.12744 0.0 955.6093 25.827278 Q 1033.0911 51.654556 1033.0911 25.827278 Q 1058.9185 0.0 1084.7457 51.654556 Q 1110.573 103.30911 1188.0548 103.30911 Q 1265.5366 103.30911 1317.1912 77.481834 L 1394.673 77.481834 L 1394.673 77.481834 Q 1394.673 103.30911 1420.5002 103.30911 L 1420.5002 103.30911 L 1782.0822 103.30911 Q 2143.664 103.30911 2246.9731 103.30911 L 2324.455 103.30911 L 2350.2822 129.13638 L 2376.1096 154.96367 L 2376.1096 154.96367 Q 2350.2822 180.79094 2376.1096 206.61823 L 2401.9368 258.27277 L 2401.9368 258.27277 L 2401.9368 258.27277 L 2453.5913 258.27277 Q 2505.2458 258.27277 2505.2458 258.27277 Q 2505.2458 258.27277 2531.0732 258.27277 L 2531.0732 258.27277 L 2531.0732 258.27277 L 2556.9006 258.27277 L 2556.9006 309.92734 Q 2556.9006 361.58188 2608.5552 361.58188 Q 2634.3823 361.58188 2634.3823 387.40918 L 2660.2097 387.40918 L 2660.2097 413.23645 L 2660.2097 439.06372 L 2634.3823 439.06372 Q 2608.5552 439.06372 2634.3823 516.54553 Q 2660.2097 568.20013 2582.7278 568.20013 Q 2505.2458 594.0274 2505.2458 619.8547 Q 2505.2458 645.68195 2531.0732 645.68195 Q 2556.9006 671.5092 2531.0732 671.5092 Q 2505.2458 671.5092 2505.2458 697.3365 Q 2479.4187 723.16376 2453.5913 748.9911 Q 2453.5913 774.81836 2479.4187 774.81836 Q 2505.2458 774.81836 2453.5913 800.6456 Q 2401.9368 826.4729 2376.1096 826.4729 L 2350.2822 826.4729 L 2324.455 852.3002 L 2298.6277 878.12744 L 2350.2822 878.12744 L 2401.9368 878.12744 L 2401.9368 903.9547 L 2401.9368 903.9547 L 2401.9368 929.782 Q 2401.9368 955.6093 2401.9368 981.4366 L 2401.9368 1007.26385 L 2427.7642 1033.0911 L 2427.7642 1033.0911 L 2246.9731 1033.0911 Q 2040.355 1033.0911 1730.4276 1033.0911 Q 1420.5002 1033.0911 1239.7094 1033.0911 Q 1058.9185 1033.0911 852.3002 1033.0911 Q 619.8547 1033.0911 439.06372 1033.0911 Q 258.27277 981.4366 258.27277 1033.0911 Q 258.27277 1033.0911 232.4455 1007.26385 Q 206.61823 981.4366 180.79094 981.4366 Q 129.13638 981.4366 103.30911 929.782 L 77.481834 903.9547 L 77.481834 878.12744 Q 77.481834 878.12744 51.654556 878.12744 L 51.654556 878.12744 L 51.654556 878.12744 Q 51.654556 878.12744 77.481834 852.3002 L 129.13638 826.4729 L 103.30911 826.4729 Q 77.481834 826.4729 51.654556 800.6456 Q 25.827278 774.81836 51.654556 748.9911 Q 77.481834 723.16376 51.654556 723.16376 Q 25.827278 723.16376 25.827278 697.3365 Q 25.827278 671.5092 25.827278 619.8547 Q 25.827278 542.37286 0.0 516.54553 Q -25.827278 516.54553 77.481834 490.7183 Q 154.96367 464.891 129.13638 413.23645 Q 129.13638 335.7546 232.4455 284.10007 Q 309.92734 258.27277 309.92734 206.61823 Q 309.92734 154.96367 490.7183 129.13638 Q 671.5092 103.30911 645.68195 77.481834 Q 594.0274 77.481834 594.0274 51.654556 L 594.0274 25.827278 L 594.0274 25.827278 L 619.8547 0.0 L 619.8547 0.0 z" svg:height="10.330912mm" draw:style-name="style-201" svg:viewBox="0.0 0.0 2660.2097 1033.0911" svg:width="26.602097mm" svg:x="128.87811mm" svg:y="155.48021mm"/>
          <draw:path svg:d="M 3125.1006 0.0 L 3176.7551 0.0 L 3435.028 25.827278 Q 3693.3008 51.654556 3667.4734 51.654556 Q 3641.6462 103.30911 3693.3008 103.30911 Q 3744.9553 103.30911 3848.2644 129.13638 L 3951.5735 154.96367 L 3874.0918 154.96367 Q 3822.4373 154.96367 3874.0918 206.61823 Q 3925.7463 206.61823 4029.0554 232.4455 L 4106.537 258.27277 L 4080.71 284.10007 Q 4054.8826 335.7546 4080.71 361.58188 Q 4080.71 361.58188 4080.71 361.58188 Q 4080.71 387.40918 4054.8826 413.23645 L 4054.8826 439.06372 L 4158.192 439.06372 L 4261.501 439.06372 L 4261.501 439.06372 Q 4261.501 464.891 3770.7825 464.891 L 3280.0642 516.54553 L 3280.0642 516.54553 L 3254.237 516.54553 L 3254.237 723.16376 L 3254.237 903.9547 L 3280.0642 929.782 L 3280.0642 955.6093 L 3305.8916 955.6093 L 3331.7188 981.4366 L 3331.7188 981.4366 L 3357.5461 981.4366 L 3357.5461 929.782 Q 3357.5461 903.9547 3409.2007 878.12744 L 3435.028 878.12744 L 3435.028 903.9547 L 3409.2007 929.782 L 3409.2007 981.4366 L 3409.2007 1058.9185 L 3409.2007 1136.4003 Q 3409.2007 1213.8821 3460.8552 1291.3639 Q 3564.1643 1368.8457 3564.1643 1394.673 L 3564.1643 1420.5002 L 3589.9917 1446.3275 L 3589.9917 1497.9822 L 3564.1643 1497.9822 L 3564.1643 1497.9822 L 3564.1643 1472.1549 L 3564.1643 1472.1549 L 3538.3372 1472.1549 Q 3538.3372 1446.3275 3512.5098 1472.1549 Q 3512.5098 1497.9822 3460.8552 1497.9822 L 3435.028 1497.9822 L 3409.2007 1497.9822 L 3383.3735 1497.9822 L 3383.3735 1472.1549 L 3357.5461 1472.1549 L 3357.5461 1497.9822 L 3357.5461 1523.8094 L 3383.3735 1523.8094 L 3383.3735 1549.6367 L 3409.2007 1549.6367 Q 3435.028 1601.2913 3409.2007 1601.2913 Q 3383.3735 1601.2913 3409.2007 1652.9458 Q 3460.8552 1704.6003 3460.8552 1756.2549 L 3460.8552 1782.0822 L 3435.028 1782.0822 L 3435.028 1807.9094 L 3409.2007 1807.9094 L 3383.3735 1807.9094 L 3383.3735 1833.7367 L 3383.3735 1833.7367 L 2531.0732 1833.7367 L 1652.9458 1833.7367 L 1652.9458 1807.9094 L 1652.9458 1807.9094 L 1627.1185 1807.9094 L 1627.1185 1807.9094 L 1627.1185 1782.0822 L 1601.2913 1782.0822 L 1601.2913 1782.0822 L 1601.2913 1756.2549 L 1601.2913 1756.2549 L 1601.2913 1756.2549 L 1575.464 1756.2549 L 1575.464 1756.2549 L 1549.6367 1730.4276 Q 1523.8094 1704.6003 1523.8094 1704.6003 Q 1497.9822 1704.6003 1446.3275 1549.6367 Q 1343.0184 1394.673 1368.8457 1317.1912 Q 1394.673 1239.7094 1420.5002 1239.7094 L 1446.3275 1239.7094 L 1446.3275 1213.8821 L 1446.3275 1213.8821 L 1420.5002 1213.8821 L 1420.5002 1188.0548 L 1394.673 1188.0548 Q 1368.8457 1188.0548 1291.3639 1188.0548 L 1239.7094 1188.0548 L 1239.7094 1188.0548 L 1239.7094 1188.0548 L 1213.8821 1188.0548 L 1213.8821 1188.0548 L 1213.8821 1162.2275 L 1188.0548 1162.2275 L 1188.0548 1162.2275 L 1188.0548 1136.4003 L 1188.0548 1136.4003 L 1188.0548 1136.4003 L 1162.2275 1136.4003 L 1162.2275 1136.4003 L 1162.2275 1110.573 L 1188.0548 1110.573 L 1188.0548 1110.573 L 1188.0548 1084.7457 L 1239.7094 1084.7457 Q 1317.1912 1058.9185 1343.0184 1007.26385 Q 1368.8457 981.4366 1394.673 955.6093 L 1446.3275 955.6093 L 1446.3275 903.9547 L 1446.3275 852.3002 L 1420.5002 852.3002 L 1394.673 878.12744 L 1394.673 878.12744 L 1368.8457 878.12744 L 1343.0184 878.12744 L 1317.1912 878.12744 L 1239.7094 878.12744 Q 1136.4003 878.12744 878.12744 903.9547 L 594.0274 929.782 L 594.0274 929.782 Q 568.20013 929.782 568.20013 929.782 L 568.20013 955.6093 L 516.54553 955.6093 Q 464.891 929.782 464.891 929.782 L 464.891 929.782 L 490.7183 929.782 Q 516.54553 929.782 464.891 878.12744 Q 439.06372 878.12744 439.06372 800.6456 Q 413.23645 723.16376 232.4455 697.3365 L 51.654556 671.5092 L 51.654556 671.5092 L 51.654556 671.5092 L 25.827278 671.5092 L 25.827278 671.5092 L 25.827278 645.68195 L 0.0 645.68195 L 0.0 619.8547 L 0.0 594.0274 L 25.827278 594.0274 L 25.827278 568.20013 L 51.654556 568.20013 L 77.481834 568.20013 L 77.481834 542.37286 L 77.481834 542.37286 L 77.481834 542.37286 L 103.30911 542.37286 L 103.30911 542.37286 L 103.30911 568.20013 L 387.40918 542.37286 Q 671.5092 542.37286 671.5092 516.54553 Q 671.5092 464.891 697.3365 464.891 Q 723.16376 464.891 723.16376 516.54553 Q 723.16376 568.20013 774.81836 542.37286 Q 852.3002 516.54553 852.3002 464.891 Q 852.3002 413.23645 903.9547 413.23645 Q 955.6093 413.23645 929.782 387.40918 Q 929.782 361.58188 1136.4003 284.10007 Q 1368.8457 206.61823 1497.9822 206.61823 Q 1601.2913 206.61823 1652.9458 180.79094 L 1704.6003 154.96367 L 1730.4276 154.96367 L 1756.2549 154.96367 L 1756.2549 129.13638 L 1756.2549 103.30911 L 1730.4276 103.30911 L 1730.4276 103.30911 L 1730.4276 77.481834 L 1730.4276 77.481834 L 1962.8732 51.654556 Q 2195.3186 51.654556 2634.3823 25.827278 Q 3073.446 0.0 3125.1006 0.0 z" svg:height="18.337368mm" draw:style-name="style-202" svg:viewBox="0.0 0.0 4261.501 1833.7367" svg:width="42.61501mm" svg:x="146.18239mm" svg:y="190.08876mm"/>
          <draw:path svg:d="M 335.7546 0.0 L 361.58188 0.0 L 361.58188 0.0 L 361.58188 0.0 L 439.06372 0.0 Q 490.7183 0.0 490.7183 25.827278 Q 490.7183 51.654556 542.37286 77.481834 Q 619.8547 103.30911 645.68195 103.30911 L 697.3365 103.30911 L 697.3365 206.61823 L 697.3365 309.92734 L 671.5092 309.92734 L 645.68195 309.92734 L 645.68195 335.7546 L 645.68195 335.7546 L 619.8547 335.7546 L 619.8547 361.58188 L 568.20013 361.58188 Q 516.54553 361.58188 439.06372 387.40918 Q 361.58188 387.40918 361.58188 361.58188 Q 335.7546 335.7546 284.10007 309.92734 L 206.61823 258.27277 L 180.79094 258.27277 L 129.13638 258.27277 L 129.13638 258.27277 Q 129.13638 258.27277 103.30911 232.4455 L 77.481834 206.61823 L 77.481834 206.61823 L 77.481834 206.61823 L 51.654556 206.61823 L 51.654556 206.61823 L 51.654556 180.79094 L 25.827278 180.79094 L 25.827278 180.79094 L 25.827278 154.96367 L 25.827278 154.96367 L 25.827278 154.96367 L 0.0 154.96367 L 0.0 154.96367 L 0.0 129.13638 L 0.0 129.13638 L 0.0 103.30911 L 0.0 51.654556 L 180.79094 25.827278 Q 335.7546 0.0 335.7546 0.0 z" svg:height="3.8740916mm" draw:style-name="style-203" svg:viewBox="0.0 0.0 697.3365 387.40918" svg:width="6.973365mm" svg:x="216.17432mm" svg:y="126.03712mm"/>
          <draw:path svg:d="M 17355.932 0.0 L 17381.758 0.0 L 17381.758 51.654556 Q 17381.758 77.481834 17304.275 180.79094 Q 17252.621 309.92734 17252.621 335.7546 Q 17252.621 387.40918 17226.795 387.40918 Q 17200.967 413.23645 17200.967 439.06372 Q 17175.14 464.891 17149.312 464.891 Q 17097.658 490.7183 17071.83 542.37286 L 17020.176 568.20013 L 17020.176 594.0274 L 17020.176 594.0274 L 16994.35 619.8547 L 16968.521 645.68195 L 16968.521 645.68195 L 16968.521 671.5092 L 16968.521 671.5092 L 16968.521 671.5092 L 16968.521 697.3365 L 16968.521 723.16376 L 16968.521 723.16376 L 16968.521 723.16376 L 16994.35 697.3365 L 17020.176 671.5092 L 17071.83 671.5092 Q 17097.658 671.5092 17226.795 697.3365 L 17330.104 723.16376 L 17278.45 723.16376 L 17226.795 723.16376 L 17175.14 748.9911 Q 17149.312 774.81836 17071.83 826.4729 L 16994.35 878.12744 L 16994.35 878.12744 L 16968.521 878.12744 L 16968.521 878.12744 L 16968.521 878.12744 L 16968.521 903.9547 L 16968.521 903.9547 L 16942.695 903.9547 L 16942.695 929.782 L 16942.695 929.782 L 16916.867 929.782 L 16916.867 981.4366 L 16916.867 1033.0911 L 16942.695 1033.0911 L 16942.695 1033.0911 L 16968.521 1058.9185 L 16994.35 1084.7457 L 17046.004 1084.7457 L 17097.658 1084.7457 L 17485.066 1110.573 Q 17846.648 1136.4003 17872.477 1110.573 L 17898.303 1110.573 L 17924.13 1188.0548 Q 17949.959 1239.7094 17949.959 1239.7094 L 17949.959 1239.7094 L 17949.959 1265.5366 L 17949.959 1265.5366 L 17975.785 1265.5366 L 17975.785 1291.3639 L 17975.785 1291.3639 L 18001.613 1291.3639 L 18001.613 1291.3639 L 18001.613 1317.1912 L 18001.613 1343.0184 Q 18001.613 1368.8457 18001.613 1420.5002 Q 18001.613 1472.1549 17924.13 1549.6367 Q 17846.648 1652.9458 17614.203 1833.7367 Q 17381.758 2014.5277 17123.484 2117.837 Q 16891.04 2195.3186 16891.04 2221.146 Q 16865.213 2246.9731 16710.248 2376.1096 Q 16555.285 2479.4187 16271.186 2582.7278 Q 15987.085 2686.0369 15393.058 2763.5188 Q 14799.03 2841.0005 13946.73 2995.9644 Q 13094.43 3150.928 12784.503 3202.5825 L 12500.402 3254.237 L 12448.748 3254.237 L 12397.094 3254.237 L 12371.267 3280.0642 L 12345.438 3280.0642 L 12345.438 3305.8916 L 12345.438 3331.7188 L 12732.848 3331.7188 L 13146.085 3357.5461 L 13016.948 3357.5461 Q 12887.812 3357.5461 12861.984 3357.5461 Q 12836.157 3357.5461 12267.957 3409.2007 L 11725.584 3460.8552 L 11803.066 3460.8552 Q 11854.721 3460.8552 11751.411 3512.5098 L 11622.275 3538.3372 L 9995.156 3538.3372 Q 8368.038 3564.1643 7851.4927 3564.1643 L 7334.947 3615.8188 L 7334.947 3615.8188 L 7309.1196 3615.8188 L 7309.1196 3615.8188 L 7309.1196 3615.8188 L 7309.1196 3641.6462 L 7309.1196 3641.6462 L 7205.8105 3641.6462 Q 7102.5015 3667.4734 6198.547 3641.6462 L 5294.592 3641.6462 L 5294.592 3641.6462 L 5294.592 3615.8188 L 5217.1104 3615.8188 L 5139.6284 3615.8188 L 5191.2827 3589.9917 L 5268.7646 3564.1643 L 5242.9375 3564.1643 L 5191.2827 3564.1643 L 4778.0464 3538.3372 Q 4390.637 3512.5098 2195.3186 3486.6826 L 0.0 3460.8552 L 0.0 3460.8552 L 0.0 3460.8552 L 284.10007 3409.2007 Q 568.20013 3409.2007 2195.3186 3357.5461 Q 3848.2644 3305.8916 5397.901 3228.4097 Q 6921.7104 3150.928 9194.511 2866.828 Q 11467.312 2582.7278 11958.029 2479.4187 Q 12448.748 2376.1096 12732.848 2246.9731 Q 13016.948 2117.837 13456.012 2092.0095 Q 13895.075 2066.1821 14075.866 1988.7004 Q 14282.484 1911.2186 14334.14 1859.564 Q 14411.621 1807.9094 14721.549 1704.6003 Q 15031.476 1652.9458 15057.303 1627.1185 Q 15083.13 1601.2913 15108.958 1601.2913 L 15134.785 1601.2913 L 15134.785 1575.464 L 15160.612 1575.464 L 15160.612 1523.8094 Q 15160.612 1446.3275 15160.612 1420.5002 Q 15160.612 1368.8457 15083.13 1291.3639 Q 15005.648 1188.0548 15005.648 1084.7457 Q 14953.994 955.6093 15057.303 852.3002 Q 15134.785 774.81836 15212.267 723.16376 Q 15315.576 671.5092 15702.985 671.5092 Q 16090.395 671.5092 16193.703 748.9911 Q 16297.013 826.4729 16426.148 800.6456 Q 16555.285 774.81836 16606.94 723.16376 Q 16658.594 671.5092 16684.422 619.8547 Q 16684.422 594.0274 16736.076 568.20013 Q 16787.73 568.20013 16813.559 516.54553 Q 16839.385 464.891 17046.004 309.92734 Q 17226.795 180.79094 17278.45 103.30911 Q 17330.104 0.0 17355.932 0.0 z" svg:height="36.416462mm" draw:style-name="style-204" svg:viewBox="0.0 0.0 18001.613 3641.6462" svg:width="180.01613mm" svg:x="109.76593mm" svg:y="15.4963665mm"/>
          <draw:path svg:d="M 3280.0642 25.827278 L 3280.0642 0.0 L 3305.8916 0.0 Q 3357.5461 25.827278 3357.5461 103.30911 Q 3383.3735 154.96367 3409.2007 154.96367 Q 3435.028 154.96367 3435.028 129.13638 Q 3460.8552 103.30911 3460.8552 103.30911 L 3460.8552 103.30911 L 3512.5098 206.61823 Q 3564.1643 309.92734 3564.1643 413.23645 Q 3615.8188 542.37286 3615.8188 568.20013 Q 3615.8188 594.0274 3641.6462 594.0274 L 3641.6462 594.0274 L 3925.7463 594.0274 Q 4235.674 568.20013 4313.1553 568.20013 L 4390.637 568.20013 L 4390.637 594.0274 L 4390.637 619.8547 L 4364.81 619.8547 L 4364.81 619.8547 L 4364.81 645.68195 L 4338.983 645.68195 L 4338.983 645.68195 L 4338.983 619.8547 L 4287.328 619.8547 L 4261.501 619.8547 L 4261.501 645.68195 L 4235.674 645.68195 L 4235.674 645.68195 L 4235.674 671.5092 L 4235.674 671.5092 L 4235.674 671.5092 L 4235.674 671.5092 Q 4235.674 671.5092 4235.674 697.3365 L 4261.501 697.3365 L 4261.501 697.3365 Q 4261.501 723.16376 4287.328 723.16376 L 4287.328 723.16376 L 4287.328 723.16376 Q 4287.328 723.16376 4338.983 748.9911 L 4390.637 748.9911 L 4390.637 748.9911 Q 4390.637 774.81836 4390.637 774.81836 L 4416.4644 774.81836 L 4416.4644 826.4729 L 4442.292 852.3002 L 4442.292 878.12744 Q 4442.292 929.782 4390.637 929.782 Q 4364.81 929.782 4364.81 903.9547 Q 4390.637 878.12744 4338.983 878.12744 Q 4313.1553 878.12744 4287.328 903.9547 Q 4287.328 929.782 4261.501 929.782 L 4235.674 929.782 L 4261.501 955.6093 Q 4287.328 981.4366 4338.983 981.4366 Q 4364.81 981.4366 4313.1553 981.4366 Q 4261.501 1033.0911 4261.501 1084.7457 Q 4287.328 1136.4003 4261.501 1110.573 Q 4235.674 1084.7457 4132.3643 1136.4003 Q 4029.0554 1188.0548 3925.7463 1188.0548 Q 3822.4373 1188.0548 3667.4734 1213.8821 L 3538.3372 1239.7094 L 3538.3372 1265.5366 L 3512.5098 1265.5366 L 3512.5098 1265.5366 L 3512.5098 1291.3639 L 3460.8552 1291.3639 L 3409.2007 1291.3639 L 3383.3735 1291.3639 Q 3357.5461 1291.3639 3047.619 1343.0184 Q 2711.8643 1394.673 2711.8643 1420.5002 Q 2711.8643 1446.3275 2531.0732 1472.1549 Q 2350.2822 1497.9822 2246.9731 1549.6367 Q 2143.664 1652.9458 2092.0095 1704.6003 Q 2014.5277 1756.2549 1911.2186 1782.0822 Q 1807.9094 1807.9094 1575.464 1962.8732 Q 1343.0184 2092.0095 1343.0184 2117.837 Q 1343.0184 2169.4915 1291.3639 2195.3186 Q 1213.8821 2221.146 1188.0548 2221.146 Q 1162.2275 2221.146 878.12744 2246.9731 L 568.20013 2272.8005 L 542.37286 2272.8005 L 516.54553 2272.8005 L 516.54553 2246.9731 L 516.54553 2246.9731 L 516.54553 2246.9731 L 516.54553 2246.9731 L 542.37286 2221.146 L 568.20013 2195.3186 L 568.20013 2195.3186 L 568.20013 2221.146 L 568.20013 2221.146 L 568.20013 2221.146 L 594.0274 2221.146 L 594.0274 2221.146 L 619.8547 2195.3186 L 645.68195 2169.4915 L 619.8547 2169.4915 L 594.0274 2169.4915 L 645.68195 2143.664 L 697.3365 2117.837 L 619.8547 2117.837 Q 542.37286 2117.837 413.23645 2066.1821 Q 258.27277 2014.5277 284.10007 2014.5277 Q 309.92734 1988.7004 309.92734 1962.8732 Q 309.92734 1937.0459 258.27277 1937.0459 L 232.4455 1911.2186 L 232.4455 1911.2186 L 206.61823 1911.2186 L 206.61823 1911.2186 L 206.61823 1911.2186 L 206.61823 1937.0459 L 206.61823 1937.0459 L 180.79094 1937.0459 L 180.79094 1911.2186 L 154.96367 1911.2186 L 129.13638 1911.2186 L 103.30911 1885.3912 L 51.654556 1885.3912 L 51.654556 1859.564 L 51.654556 1833.7367 L 25.827278 1833.7367 L 0.0 1807.9094 L 51.654556 1807.9094 L 77.481834 1807.9094 L 103.30911 1833.7367 L 129.13638 1859.564 L 154.96367 1859.564 L 180.79094 1859.564 L 258.27277 1859.564 Q 309.92734 1859.564 309.92734 1859.564 L 309.92734 1859.564 L 361.58188 1885.3912 Q 413.23645 1911.2186 439.06372 1885.3912 Q 464.891 1859.564 490.7183 1911.2186 Q 516.54553 1937.0459 516.54553 1962.8732 Q 490.7183 1962.8732 516.54553 1988.7004 Q 568.20013 2014.5277 594.0274 1988.7004 L 619.8547 1962.8732 L 645.68195 1962.8732 L 671.5092 1962.8732 L 671.5092 1988.7004 L 671.5092 2014.5277 L 697.3365 2014.5277 L 697.3365 2014.5277 L 697.3365 1988.7004 L 723.16376 1988.7004 L 723.16376 1988.7004 L 723.16376 2014.5277 L 748.9911 2014.5277 L 774.81836 2014.5277 L 774.81836 1988.7004 L 774.81836 1962.8732 L 723.16376 1962.8732 Q 697.3365 1962.8732 697.3365 1937.0459 Q 697.3365 1911.2186 671.5092 1911.2186 L 645.68195 1911.2186 L 645.68195 1885.3912 L 619.8547 1885.3912 L 619.8547 1859.564 L 619.8547 1833.7367 L 645.68195 1833.7367 L 671.5092 1859.564 L 774.81836 1807.9094 Q 878.12744 1807.9094 878.12744 1756.2549 Q 878.12744 1756.2549 929.782 1730.4276 Q 981.4366 1730.4276 981.4366 1704.6003 Q 981.4366 1678.7731 1033.0911 1678.7731 Q 1084.7457 1652.9458 1033.0911 1652.9458 Q 981.4366 1652.9458 1033.0911 1627.1185 Q 1084.7457 1601.2913 1110.573 1523.8094 Q 1110.573 1446.3275 1162.2275 1446.3275 Q 1213.8821 1446.3275 1239.7094 1446.3275 L 1265.5366 1446.3275 L 1265.5366 1472.1549 L 1291.3639 1472.1549 L 1291.3639 1446.3275 L 1291.3639 1420.5002 L 1265.5366 1420.5002 L 1265.5366 1394.673 L 1265.5366 1394.673 L 1239.7094 1394.673 L 1239.7094 1394.673 L 1239.7094 1394.673 L 1188.0548 1394.673 Q 1162.2275 1394.673 1136.4003 1394.673 L 1136.4003 1394.673 L 1188.0548 1368.8457 Q 1213.8821 1368.8457 1213.8821 1343.0184 L 1188.0548 1317.1912 L 1188.0548 1317.1912 L 1188.0548 1291.3639 L 1213.8821 1265.5366 Q 1239.7094 1239.7094 1265.5366 1265.5366 Q 1291.3639 1291.3639 1291.3639 1265.5366 Q 1291.3639 1239.7094 1317.1912 1239.7094 Q 1343.0184 1239.7094 1343.0184 1162.2275 Q 1368.8457 1084.7457 1446.3275 1058.9185 Q 1497.9822 1033.0911 1601.2913 981.4366 Q 1704.6003 981.4366 1704.6003 955.6093 Q 1730.4276 929.782 1756.2549 929.782 L 1807.9094 929.782 L 1807.9094 903.9547 L 1807.9094 903.9547 L 1807.9094 878.12744 L 1807.9094 852.3002 L 1807.9094 852.3002 L 1807.9094 826.4729 L 1782.0822 826.4729 L 1756.2549 826.4729 L 1782.0822 800.6456 L 1807.9094 774.81836 L 1782.0822 774.81836 Q 1756.2549 774.81836 1730.4276 774.81836 Q 1704.6003 800.6456 1704.6003 800.6456 Q 1678.7731 774.81836 1652.9458 748.9911 Q 1652.9458 723.16376 1652.9458 671.5092 Q 1652.9458 619.8547 1652.9458 619.8547 L 1652.9458 645.68195 L 1627.1185 619.8547 L 1627.1185 594.0274 L 1575.464 594.0274 L 1523.8094 568.20013 L 1523.8094 568.20013 L 1523.8094 568.20013 L 1549.6367 568.20013 L 1575.464 568.20013 L 1575.464 542.37286 L 1601.2913 542.37286 L 1601.2913 542.37286 L 1601.2913 516.54553 L 1601.2913 516.54553 L 1601.2913 516.54553 L 1627.1185 516.54553 L 1627.1185 516.54553 L 1756.2549 490.7183 Q 1885.3912 464.891 1937.0459 490.7183 Q 1988.7004 490.7183 1988.7004 464.891 Q 1988.7004 439.06372 1962.8732 439.06372 Q 1937.0459 413.23645 2014.5277 413.23645 Q 2117.837 413.23645 2117.837 439.06372 Q 2143.664 464.891 2221.146 464.891 Q 2272.8005 439.06372 2272.8005 413.23645 Q 2272.8005 361.58188 2324.455 361.58188 Q 2376.1096 335.7546 2376.1096 309.92734 L 2376.1096 284.10007 L 2401.9368 154.96367 L 2401.9368 51.654556 L 2401.9368 51.654556 L 2427.7642 51.654556 L 2427.7642 51.654556 L 2427.7642 51.654556 L 2427.7642 77.481834 L 2427.7642 77.481834 L 2453.5913 103.30911 L 2479.4187 129.13638 L 2479.4187 129.13638 L 2479.4187 103.30911 L 2479.4187 103.30911 L 2479.4187 103.30911 L 2505.2458 51.654556 L 2531.0732 25.827278 L 2531.0732 25.827278 L 2531.0732 25.827278 L 2582.7278 25.827278 L 2660.2097 51.654556 L 2686.0369 51.654556 L 2686.0369 51.654556 L 2686.0369 103.30911 L 2686.0369 129.13638 L 2711.8643 206.61823 L 2711.8643 258.27277 L 2995.9644 258.27277 Q 3254.237 258.27277 3305.8916 232.4455 L 3331.7188 232.4455 L 3331.7188 154.96367 Q 3331.7188 51.654556 3305.8916 51.654556 Q 3280.0642 51.654556 3280.0642 25.827278 z M 3538.3372 594.0274 L 3538.3372 568.20013 L 3538.3372 568.20013 L 3564.1643 568.20013 L 3564.1643 568.20013 Q 3564.1643 594.0274 3538.3372 594.0274 z" svg:height="22.728004mm" draw:style-name="style-205" svg:viewBox="0.0 0.0 4442.292 2272.8005" svg:width="44.422916mm" svg:x="192.15495mm" svg:y="132.23566mm"/>
          <draw:path svg:d="M 335.7546 51.654556 L 335.7546 0.0 L 697.3365 154.96367 Q 1033.0911 309.92734 1058.9185 335.7546 L 1110.573 361.58188 L 1136.4003 361.58188 L 1162.2275 361.58188 L 1162.2275 387.40918 L 1188.0548 387.40918 L 1188.0548 1188.0548 L 1188.0548 1988.7004 L 1162.2275 1988.7004 L 1162.2275 1962.8732 L 1136.4003 1962.8732 L 1110.573 1962.8732 L 1084.7457 1937.0459 L 1058.9185 1911.2186 L 1058.9185 1911.2186 L 1058.9185 1911.2186 L 1033.0911 1911.2186 Q 1033.0911 1911.2186 929.782 1859.564 Q 852.3002 1807.9094 645.68195 1730.4276 Q 439.06372 1652.9458 439.06372 1601.2913 Q 413.23645 1575.464 206.61823 1497.9822 L 0.0 1446.3275 L 0.0 1420.5002 L 0.0 1420.5002 L 0.0 1394.673 L 0.0 1368.8457 L 0.0 1368.8457 Q 25.827278 1368.8457 25.827278 1394.673 Q 25.827278 1394.673 103.30911 774.81836 Q 180.79094 154.96367 232.4455 129.13638 Q 335.7546 103.30911 335.7546 51.654556 z" svg:height="19.887005mm" draw:style-name="style-206" svg:viewBox="0.0 0.0 1188.0548 1988.7004" svg:width="11.880548mm" svg:x="308.11942mm" svg:y="180.2744mm"/>
          <draw:path svg:d="M 1394.673 0.0 L 1394.673 0.0 L 1446.3275 206.61823 Q 1472.1549 439.06372 1549.6367 439.06372 Q 1652.9458 464.891 1652.9458 516.54553 Q 1678.7731 594.0274 1652.9458 594.0274 Q 1627.1185 594.0274 1627.1185 619.8547 L 1601.2913 619.8547 L 1601.2913 619.8547 L 1601.2913 645.68195 L 1601.2913 645.68195 L 1601.2913 645.68195 L 1549.6367 645.68195 Q 1523.8094 645.68195 1394.673 697.3365 L 1291.3639 748.9911 L 1265.5366 748.9911 L 1239.7094 748.9911 L 1213.8821 774.81836 L 1188.0548 800.6456 L 1188.0548 800.6456 L 1188.0548 800.6456 L 1162.2275 800.6456 L 1162.2275 800.6456 L 1162.2275 826.4729 L 1136.4003 826.4729 L 1136.4003 826.4729 L 1136.4003 852.3002 L 1136.4003 852.3002 L 1136.4003 852.3002 L 1110.573 852.3002 L 1110.573 852.3002 L 1110.573 878.12744 L 1110.573 878.12744 L 1084.7457 878.12744 L 1084.7457 878.12744 L 1084.7457 878.12744 L 1084.7457 852.3002 L 1033.0911 852.3002 L 1007.26385 852.3002 L 929.782 826.4729 Q 852.3002 800.6456 723.16376 800.6456 Q 619.8547 774.81836 619.8547 748.9911 Q 594.0274 697.3365 464.891 800.6456 Q 361.58188 852.3002 258.27277 852.3002 L 180.79094 852.3002 L 129.13638 852.3002 L 77.481834 852.3002 L 103.30911 826.4729 L 129.13638 800.6456 L 77.481834 800.6456 L 25.827278 800.6456 L 25.827278 774.81836 L 0.0 748.9911 L 0.0 748.9911 L 0.0 748.9911 L 0.0 723.16376 L 0.0 723.16376 L 25.827278 697.3365 L 25.827278 697.3365 L 51.654556 697.3365 L 77.481834 697.3365 L 77.481834 723.16376 L 103.30911 723.16376 L 103.30911 723.16376 L 103.30911 697.3365 L 206.61823 645.68195 Q 309.92734 594.0274 284.10007 594.0274 Q 284.10007 594.0274 361.58188 568.20013 L 413.23645 568.20013 L 413.23645 542.37286 L 413.23645 490.7183 L 439.06372 490.7183 L 439.06372 490.7183 L 439.06372 464.891 L 464.891 464.891 L 464.891 464.891 L 464.891 439.06372 L 464.891 439.06372 L 464.891 439.06372 L 490.7183 439.06372 L 490.7183 413.23645 L 490.7183 335.7546 L 490.7183 258.27277 L 490.7183 258.27277 L 516.54553 258.27277 L 516.54553 206.61823 L 516.54553 154.96367 L 516.54553 129.13638 L 516.54553 103.30911 L 516.54553 77.481834 L 516.54553 51.654556 L 542.37286 51.654556 L 568.20013 51.654556 L 568.20013 77.481834 L 568.20013 129.13638 L 619.8547 206.61823 Q 619.8547 284.10007 671.5092 232.4455 Q 723.16376 180.79094 774.81836 309.92734 Q 800.6456 413.23645 981.4366 413.23645 Q 1162.2275 387.40918 1213.8821 361.58188 Q 1291.3639 309.92734 1265.5366 284.10007 Q 1239.7094 232.4455 1265.5366 180.79094 Q 1265.5366 154.96367 1291.3639 154.96367 Q 1317.1912 154.96367 1343.0184 77.481834 Q 1368.8457 25.827278 1394.673 0.0 z" svg:height="8.781275mm" draw:style-name="style-207" svg:viewBox="0.0 0.0 1652.9458 878.12744" svg:width="16.529457mm" svg:x="123.97093mm" svg:y="112.865204mm"/>
          <draw:path svg:d="M 154.96367 25.827278 L 180.79094 0.0 L 206.61823 25.827278 Q 232.4455 51.654556 258.27277 51.654556 L 258.27277 51.654556 L 361.58188 51.654556 L 464.891 51.654556 L 464.891 77.481834 Q 490.7183 103.30911 516.54553 103.30911 L 542.37286 103.30911 L 542.37286 129.13638 Q 568.20013 154.96367 568.20013 154.96367 L 568.20013 180.79094 L 516.54553 180.79094 L 439.06372 154.96367 L 413.23645 154.96367 L 387.40918 154.96367 L 361.58188 154.96367 L 335.7546 154.96367 L 309.92734 154.96367 Q 258.27277 154.96367 180.79094 154.96367 L 103.30911 154.96367 L 77.481834 154.96367 L 51.654556 154.96367 L 25.827278 154.96367 L 0.0 154.96367 L 0.0 129.13638 L 0.0 103.30911 L 51.654556 103.30911 L 77.481834 103.30911 L 77.481834 77.481834 L 103.30911 77.481834 L 103.30911 77.481834 L 103.30911 51.654556 L 103.30911 51.654556 L 103.30911 51.654556 L 129.13638 51.654556 L 129.13638 51.654556 L 154.96367 25.827278 z" svg:height="1.8079095mm" draw:style-name="style-208" svg:viewBox="0.0 0.0 568.20013 180.79094" svg:width="5.682001mm" svg:x="267.05405mm" svg:y="93.49474mm"/>
          <draw:path svg:d="M 645.68195 129.13638 L 697.3365 154.96367 L 723.16376 154.96367 L 748.9911 154.96367 L 748.9911 180.79094 L 774.81836 180.79094 L 774.81836 180.79094 L 774.81836 206.61823 L 723.16376 206.61823 L 671.5092 206.61823 L 619.8547 232.4455 Q 594.0274 258.27277 516.54553 284.10007 L 464.891 309.92734 L 464.891 309.92734 L 464.891 309.92734 L 439.06372 361.58188 L 439.06372 387.40918 L 413.23645 387.40918 Q 361.58188 413.23645 335.7546 413.23645 L 309.92734 413.23645 L 309.92734 439.06372 L 309.92734 439.06372 L 309.92734 464.891 L 309.92734 490.7183 L 309.92734 490.7183 L 309.92734 516.54553 L 284.10007 516.54553 L 258.27277 516.54553 L 232.4455 490.7183 L 206.61823 490.7183 L 206.61823 464.891 L 206.61823 439.06372 L 206.61823 413.23645 Q 206.61823 361.58188 206.61823 361.58188 Q 206.61823 335.7546 180.79094 206.61823 Q 180.79094 103.30911 103.30911 103.30911 L 25.827278 103.30911 L 25.827278 77.481834 L 1.8189894E-12 77.481834 L 1.8189894E-12 77.481834 L 1.8189894E-12 51.654556 L 103.30911 51.654556 Q 180.79094 -3.6379788E-12 180.79094 -3.6379788E-12 L 180.79094 -3.6379788E-12 L 206.61823 -3.6379788E-12 Q 206.61823 -3.6379788E-12 232.4455 25.827278 Q 232.4455 51.654556 335.7546 51.654556 Q 439.06372 51.654556 490.7183 51.654556 Q 542.37286 103.30911 568.20013 103.30911 Q 619.8547 103.30911 594.0274 103.30911 Q 594.0274 103.30911 645.68195 129.13638 z" svg:height="5.165456mm" draw:style-name="style-209" svg:viewBox="0.0 0.0 774.81836 516.54553" svg:width="7.7481833mm" svg:x="94.52784mm" svg:y="183.89021mm"/>
          <draw:path svg:d="M 516.54553 51.654556 L 542.37286 25.827278 L 542.37286 25.827278 L 568.20013 25.827278 L 568.20013 51.654556 L 568.20013 77.481834 L 542.37286 77.481834 L 516.54553 103.30911 L 516.54553 103.30911 L 516.54553 103.30911 L 490.7183 103.30911 L 490.7183 103.30911 L 516.54553 103.30911 L 542.37286 103.30911 L 542.37286 103.30911 L 568.20013 103.30911 L 568.20013 103.30911 L 568.20013 103.30911 L 645.68195 129.13638 Q 723.16376 129.13638 723.16376 103.30911 Q 723.16376 77.481834 878.12744 51.654556 Q 1007.26385 51.654556 1007.26385 77.481834 Q 1007.26385 103.30911 1110.573 103.30911 Q 1213.8821 103.30911 1291.3639 103.30911 L 1343.0184 103.30911 L 1343.0184 103.30911 L 1343.0184 103.30911 L 1446.3275 129.13638 Q 1549.6367 129.13638 1549.6367 154.96367 Q 1549.6367 180.79094 1523.8094 180.79094 L 1497.9822 180.79094 L 1497.9822 206.61823 L 1497.9822 232.4455 L 1497.9822 258.27277 Q 1472.1549 258.27277 1472.1549 284.10007 L 1446.3275 284.10007 L 1446.3275 309.92734 L 1446.3275 335.7546 L 1420.5002 335.7546 L 1420.5002 361.58188 L 1420.5002 361.58188 L 1394.673 361.58188 L 1394.673 361.58188 L 1394.673 361.58188 L 1394.673 387.40918 L 1394.673 387.40918 L 1368.8457 387.40918 L 1368.8457 413.23645 L 1343.0184 413.23645 L 1291.3639 413.23645 L 1291.3639 439.06372 L 1265.5366 439.06372 L 1188.0548 439.06372 Q 1110.573 413.23645 619.8547 361.58188 L 154.96367 309.92734 L 77.481834 284.10007 L 0.0 284.10007 L 0.0 258.27277 L 0.0 206.61823 L 0.0 206.61823 L 25.827278 206.61823 L 25.827278 180.79094 L 51.654556 180.79094 L 51.654556 206.61823 L 51.654556 232.4455 L 103.30911 232.4455 L 129.13638 206.61823 L 129.13638 206.61823 L 154.96367 206.61823 L 154.96367 206.61823 L 154.96367 206.61823 L 206.61823 180.79094 Q 232.4455 154.96367 258.27277 154.96367 Q 284.10007 154.96367 309.92734 103.30911 Q 361.58188 51.654556 387.40918 51.654556 Q 413.23645 51.654556 439.06372 51.654556 Q 464.891 25.827278 464.891 0.0 Q 490.7183 0.0 490.7183 25.827278 Q 490.7183 51.654556 516.54553 51.654556 z" svg:height="4.3906374mm" draw:style-name="style-210" svg:viewBox="0.0 0.0 1549.6367 439.06372" svg:width="15.4963665mm" svg:x="0.0mm" svg:y="129.65294mm"/>
          <draw:path svg:d="M 1652.9458 0.0 L 1652.9458 0.0 L 1704.6003 0.0 Q 1756.2549 -25.827278 1756.2549 0.0 Q 1730.4276 25.827278 1730.4276 51.654556 L 1730.4276 103.30911 L 1678.7731 258.27277 Q 1627.1185 387.40918 1627.1185 439.06372 L 1627.1185 490.7183 L 1575.464 490.7183 Q 1549.6367 490.7183 1523.8094 516.54553 L 1523.8094 542.37286 L 1523.8094 542.37286 Q 1523.8094 542.37286 1497.9822 516.54553 Q 1472.1549 464.891 1368.8457 464.891 Q 1291.3639 464.891 800.6456 619.8547 L 284.10007 774.81836 L 258.27277 800.6456 L 232.4455 800.6456 L 232.4455 774.81836 L 232.4455 723.16376 L 206.61823 671.5092 Q 180.79094 645.68195 103.30911 490.7183 L 25.827278 309.92734 L 25.827278 309.92734 L 25.827278 309.92734 L 0.0 258.27277 L 0.0 232.4455 L 0.0 232.4455 L 25.827278 232.4455 L 25.827278 232.4455 L 25.827278 258.27277 L 25.827278 258.27277 L 25.827278 258.27277 L 51.654556 258.27277 L 51.654556 258.27277 L 129.13638 258.27277 Q 180.79094 258.27277 206.61823 206.61823 Q 232.4455 154.96367 284.10007 154.96367 Q 335.7546 154.96367 439.06372 154.96367 Q 516.54553 154.96367 697.3365 154.96367 Q 903.9547 103.30911 1058.9185 51.654556 Q 1188.0548 -51.654556 1368.8457 0.0 Q 1575.464 0.0 1575.464 25.827278 Q 1549.6367 51.654556 1601.2913 25.827278 Q 1627.1185 25.827278 1652.9458 0.0 z" svg:height="8.006456mm" draw:style-name="style-211" svg:viewBox="0.0 0.0 1756.2549 800.6456" svg:width="17.56255mm" svg:x="285.90796mm" svg:y="199.38658mm"/>
          <draw:path svg:d="M 464.891 1.8189894E-12 L 516.54553 1.8189894E-12 L 516.54553 51.654556 Q 516.54553 77.481834 464.891 77.481834 Q 387.40918 77.481834 387.40918 103.30911 Q 361.58188 154.96367 232.4455 154.96367 L 103.30911 180.79094 L 51.654556 180.79094 L 0.0 180.79094 L 0.0 154.96367 L 0.0 129.13638 L 25.827278 129.13638 L 51.654556 103.30911 L 51.654556 103.30911 L 51.654556 103.30911 L 77.481834 103.30911 L 77.481834 103.30911 L 232.4455 51.654556 Q 387.40918 1.8189894E-12 464.891 1.8189894E-12 z" svg:height="1.8079095mm" draw:style-name="style-212" svg:viewBox="0.0 0.0 516.54553 180.79094" svg:width="5.165456mm" svg:x="211.78368mm" svg:y="98.143654mm"/>
          <draw:path svg:d="M 206.61823 0.0 L 232.4455 0.0 L 258.27277 25.827278 Q 309.92734 51.654556 309.92734 77.481834 Q 309.92734 77.481834 309.92734 77.481834 L 309.92734 77.481834 L 309.92734 103.30911 L 309.92734 103.30911 L 335.7546 103.30911 L 335.7546 129.13638 L 439.06372 180.79094 Q 516.54553 258.27277 542.37286 284.10007 Q 542.37286 309.92734 568.20013 309.92734 Q 594.0274 309.92734 594.0274 361.58188 Q 594.0274 387.40918 619.8547 439.06372 Q 671.5092 490.7183 645.68195 516.54553 L 619.8547 516.54553 L 619.8547 490.7183 Q 619.8547 490.7183 594.0274 490.7183 L 594.0274 490.7183 L 568.20013 490.7183 L 568.20013 490.7183 L 568.20013 490.7183 Q 568.20013 464.891 542.37286 464.891 L 542.37286 464.891 L 516.54553 464.891 Q 490.7183 439.06372 387.40918 413.23645 Q 284.10007 387.40918 180.79094 361.58188 L 77.481834 335.7546 L 51.654556 335.7546 L 25.827278 335.7546 L 25.827278 335.7546 L 0.0 309.92734 L 0.0 258.27277 L 0.0 206.61823 L 0.0 180.79094 L 0.0 180.79094 L 0.0 129.13638 Q 0.0 51.654556 77.481834 25.827278 Q 154.96367 25.827278 206.61823 0.0 z" svg:height="5.165456mm" draw:style-name="style-213" svg:viewBox="0.0 0.0 645.68195 516.54553" svg:width="6.4568195mm" svg:x="229.34622mm" svg:y="120.09684mm"/>
          <draw:path svg:d="M 309.92734 25.827278 L 309.92734 0.0 L 361.58188 0.0 L 413.23645 0.0 L 439.06372 0.0 L 464.891 0.0 L 464.891 25.827278 L 464.891 51.654556 L 490.7183 51.654556 L 490.7183 51.654556 L 542.37286 77.481834 L 594.0274 103.30911 L 568.20013 103.30911 L 542.37286 103.30911 L 464.891 129.13638 Q 413.23645 154.96367 387.40918 154.96367 Q 361.58188 154.96367 361.58188 180.79094 Q 361.58188 206.61823 232.4455 206.61823 L 77.481834 232.4455 L 0.0 232.4455 Q -51.654556 206.61823 0.0 206.61823 Q 25.827278 206.61823 25.827278 180.79094 Q 25.827278 154.96367 0.0 154.96367 Q -51.654556 129.13638 0.0 103.30911 L 51.654556 77.481834 L 154.96367 51.654556 Q 284.10007 51.654556 284.10007 25.827278 L 309.92734 25.827278 L 309.92734 25.827278 z" svg:height="2.324455mm" draw:style-name="style-214" svg:viewBox="0.0 0.0 594.0274 232.4455" svg:width="5.940274mm" svg:x="127.586754mm" svg:y="85.74657mm"/>
          <draw:path svg:d="M 542.37286 25.827278 L 568.20013 25.827278 L 594.0274 51.654556 Q 594.0274 103.30911 594.0274 103.30911 L 619.8547 103.30911 L 619.8547 103.30911 Q 619.8547 103.30911 594.0274 129.13638 L 542.37286 129.13638 L 361.58188 129.13638 Q 180.79094 103.30911 129.13638 103.30911 L 51.654556 103.30911 L 0.0 51.654556 Q -25.827278 25.827278 154.96367 0.0 Q 335.7546 0.0 439.06372 0.0 Q 516.54553 51.654556 542.37286 25.827278 z" svg:height="1.291364mm" draw:style-name="style-215" svg:viewBox="0.0 0.0 619.8547 129.13638" svg:width="6.198547mm" svg:x="123.19611mm" svg:y="76.96529mm"/>
          <draw:path svg:d="M 154.96367 1.8189894E-12 L 154.96367 51.654556 L 154.96367 129.13638 Q 180.79094 206.61823 154.96367 335.7546 L 154.96367 464.891 L 335.7546 464.891 L 516.54553 490.7183 L 516.54553 490.7183 L 516.54553 490.7183 L 335.7546 490.7183 L 154.96367 490.7183 L 154.96367 490.7183 Q 129.13638 490.7183 129.13638 490.7183 L 129.13638 516.54553 L 129.13638 516.54553 Q 129.13638 516.54553 103.30911 542.37286 L 103.30911 568.20013 L 103.30911 568.20013 Q 77.481834 568.20013 51.654556 516.54553 Q 0.0 490.7183 0.0 335.7546 Q -25.827278 206.61823 25.827278 180.79094 Q 51.654556 180.79094 103.30911 77.481834 Q 129.13638 -51.654556 154.96367 1.8189894E-12 z" svg:height="5.682001mm" draw:style-name="style-216" svg:viewBox="0.0 0.0 516.54553 568.20013" svg:width="5.165456mm" svg:x="63.793377mm" svg:y="146.95721mm"/>
          <draw:path svg:d="M 0.0 0.0 L 0.0 0.0 L 129.13638 25.827278 Q 258.27277 51.654556 284.10007 51.654556 Q 335.7546 51.654556 309.92734 77.481834 Q 284.10007 103.30911 284.10007 103.30911 L 309.92734 103.30911 L 309.92734 103.30911 Q 309.92734 103.30911 309.92734 154.96367 Q 335.7546 180.79094 258.27277 180.79094 Q 180.79094 206.61823 180.79094 232.4455 Q 154.96367 258.27277 129.13638 258.27277 L 103.30911 258.27277 L 77.481834 258.27277 Q 51.654556 258.27277 51.654556 232.4455 L 25.827278 232.4455 L 25.827278 232.4455 L 25.827278 232.4455 L 25.827278 154.96367 Q 25.827278 51.654556 0.0 51.654556 L 0.0 25.827278 L 0.0 0.0 z" svg:height="2.582728mm" draw:style-name="style-217" svg:viewBox="0.0 0.0 309.92734 258.27277" svg:width="3.0992734mm" svg:x="251.29941mm" svg:y="93.49474mm"/>
          <draw:path svg:d="M 51.654556 0.0 L 77.481834 0.0 L 51.654556 51.654556 Q 25.827278 103.30911 25.827278 103.30911 L 51.654556 103.30911 L 51.654556 129.13638 Q 51.654556 154.96367 103.30911 206.61823 Q 154.96367 206.61823 129.13638 258.27277 Q 103.30911 284.10007 51.654556 309.92734 Q 25.827278 361.58188 0.0 361.58188 L 0.0 361.58188 L 0.0 206.61823 L 0.0 51.654556 L 0.0 51.654556 Q 0.0 25.827278 51.654556 0.0 z" svg:height="3.615819mm" draw:style-name="style-218" svg:viewBox="0.0 0.0 129.13638 361.58188" svg:width="1.291364mm" svg:x="0.0mm" svg:y="71.799835mm"/>
          <draw:path svg:d="M 929.782 0.0 L 1110.573 0.0 L 1110.573 25.827278 L 1084.7457 77.481834 L 1084.7457 103.30911 Q 1084.7457 129.13638 1033.0911 180.79094 Q 981.4366 232.4455 981.4366 232.4455 Q 981.4366 232.4455 1007.26385 232.4455 L 1007.26385 258.27277 L 955.6093 258.27277 Q 903.9547 232.4455 852.3002 258.27277 Q 800.6456 258.27277 800.6456 284.10007 Q 800.6456 309.92734 774.81836 309.92734 Q 748.9911 335.7546 723.16376 335.7546 Q 671.5092 335.7546 568.20013 387.40918 Q 490.7183 439.06372 542.37286 335.7546 L 619.8547 206.61823 L 619.8547 206.61823 L 619.8547 180.79094 L 619.8547 180.79094 L 619.8547 180.79094 L 645.68195 180.79094 L 645.68195 180.79094 L 619.8547 154.96367 L 594.0274 129.13638 L 413.23645 129.13638 L 232.4455 129.13638 L 232.4455 129.13638 Q 232.4455 129.13638 180.79094 103.30911 L 129.13638 103.30911 L 129.13638 77.481834 L 103.30911 51.654556 L 103.30911 51.654556 L 103.30911 25.827278 L 51.654556 25.827278 L 0.0 25.827278 L 0.0 0.0 L 0.0 0.0 L 77.481834 0.0 L 154.96367 0.0 L 206.61823 0.0 L 258.27277 0.0 L 516.54553 0.0 Q 774.81836 -25.827278 929.782 0.0 z" svg:height="3.8740916mm" draw:style-name="style-219" svg:viewBox="0.0 0.0 1110.573 387.40918" svg:width="11.105729mm" svg:x="16.012913mm" svg:y="128.87811mm"/>
          <draw:path svg:d="M 1678.7731 51.654556 L 1756.2549 51.654556 L 1782.0822 51.654556 Q 1782.0822 51.654556 2479.4187 25.827278 L 3176.7551 25.827278 L 3176.7551 77.481834 Q 3150.928 103.30911 3202.5825 129.13638 L 3254.237 154.96367 L 3228.4097 154.96367 L 3176.7551 154.96367 L 2918.4824 180.79094 Q 2660.2097 206.61823 2556.9006 206.61823 L 2479.4187 258.27277 L 2453.5913 258.27277 Q 2427.7642 258.27277 2453.5913 284.10007 Q 2479.4187 309.92734 2505.2458 309.92734 L 2556.9006 309.92734 L 2531.0732 335.7546 L 2505.2458 361.58188 L 2350.2822 361.58188 L 2221.146 361.58188 L 2221.146 387.40918 L 2221.146 387.40918 L 2195.3186 387.40918 Q 2143.664 361.58188 2092.0095 361.58188 Q 2040.355 361.58188 2040.355 335.7546 Q 2040.355 309.92734 1962.8732 309.92734 Q 1885.3912 309.92734 1420.5002 284.10007 L 981.4366 284.10007 L 981.4366 284.10007 Q 981.4366 258.27277 594.0274 258.27277 L 180.79094 258.27277 L 103.30911 232.4455 L 25.827278 232.4455 L 25.827278 232.4455 L 25.827278 232.4455 L 0.0 180.79094 L 0.0 129.13638 L 77.481834 129.13638 L 154.96367 129.13638 L 154.96367 103.30911 L 154.96367 77.481834 L 284.10007 77.481834 Q 387.40918 51.654556 464.891 51.654556 L 542.37286 51.654556 L 594.0274 25.827278 L 619.8547 25.827278 L 1058.9185 25.827278 Q 1472.1549 0.0 1549.6367 0.0 Q 1627.1185 0.0 1627.1185 25.827278 Q 1627.1185 51.654556 1678.7731 51.654556 z" svg:height="3.8740916mm" draw:style-name="style-220" svg:viewBox="0.0 0.0 3254.237 387.40918" svg:width="32.54237mm" svg:x="16.271185mm" svg:y="111.57384mm"/>
          <draw:path svg:d="M 723.16376 25.827278 L 723.16376 0.0 L 748.9911 0.0 L 774.81836 0.0 L 774.81836 25.827278 L 800.6456 25.827278 L 800.6456 77.481834 L 800.6456 129.13638 L 826.4729 129.13638 L 826.4729 154.96367 L 774.81836 154.96367 Q 723.16376 154.96367 645.68195 180.79094 L 568.20013 206.61823 L 568.20013 206.61823 L 542.37286 206.61823 L 542.37286 232.4455 L 542.37286 258.27277 L 516.54553 258.27277 Q 490.7183 258.27277 335.7546 232.4455 L 180.79094 206.61823 L 77.481834 206.61823 L 3.6379788E-12 206.61823 L 3.6379788E-12 206.61823 L 3.6379788E-12 206.61823 L 3.6379788E-12 180.79094 L 25.827278 180.79094 L 25.827278 154.96367 L 25.827278 129.13638 L 51.654556 129.13638 L 51.654556 103.30911 L 180.79094 103.30911 Q 309.92734 103.30911 387.40918 77.481834 L 490.7183 51.654556 L 542.37286 51.654556 L 619.8547 51.654556 L 619.8547 25.827278 L 619.8547 0.0 L 645.68195 0.0 Q 697.3365 0.0 697.3365 25.827278 Q 697.3365 25.827278 723.16376 25.827278 z" svg:height="2.582728mm" draw:style-name="style-221" svg:viewBox="0.0 0.0 826.4729 258.27277" svg:width="8.264729mm" svg:x="273.51086mm" svg:y="103.30911mm"/>
          <draw:path svg:d="M 645.68195 0.0 L 671.5092 0.0 L 671.5092 25.827278 Q 671.5092 51.654556 748.9911 51.654556 L 852.3002 77.481834 L 955.6093 77.481834 Q 1033.0911 77.481834 1058.9185 77.481834 L 1110.573 77.481834 L 1110.573 77.481834 L 1110.573 77.481834 L 1136.4003 77.481834 L 1136.4003 77.481834 L 1317.1912 77.481834 Q 1472.1549 77.481834 1446.3275 103.30911 Q 1420.5002 129.13638 1420.5002 129.13638 Q 1420.5002 129.13638 1472.1549 154.96367 L 1549.6367 154.96367 L 1549.6367 154.96367 L 1549.6367 180.79094 L 1601.2913 180.79094 L 1652.9458 180.79094 L 1652.9458 206.61823 L 1678.7731 206.61823 L 1678.7731 206.61823 L 1678.7731 232.4455 L 1652.9458 232.4455 L 1627.1185 232.4455 L 1627.1185 258.27277 L 1627.1185 258.27277 L 1627.1185 284.10007 Q 1627.1185 309.92734 1627.1185 335.7546 L 1627.1185 361.58188 L 1627.1185 361.58188 Q 1627.1185 387.40918 1575.464 387.40918 L 1497.9822 439.06372 L 1497.9822 439.06372 L 1472.1549 439.06372 L 1472.1549 464.891 L 1472.1549 490.7183 L 1446.3275 490.7183 L 1420.5002 490.7183 L 1420.5002 516.54553 L 1420.5002 516.54553 L 1394.673 516.54553 L 1394.673 542.37286 L 1394.673 542.37286 L 1420.5002 542.37286 L 1420.5002 542.37286 L 1420.5002 542.37286 L 1523.8094 568.20013 L 1627.1185 594.0274 L 1627.1185 594.0274 L 1627.1185 594.0274 L 1652.9458 594.0274 L 1652.9458 594.0274 L 1575.464 619.8547 L 1523.8094 645.68195 L 1523.8094 645.68195 L 1523.8094 645.68195 L 1497.9822 645.68195 Q 1472.1549 645.68195 852.3002 671.5092 L 258.27277 697.3365 L 129.13638 697.3365 Q 25.827278 697.3365 25.827278 671.5092 L -3.6379788E-12 645.68195 L 129.13638 645.68195 Q 232.4455 645.68195 309.92734 619.8547 L 387.40918 594.0274 L 387.40918 594.0274 L 387.40918 594.0274 L 413.23645 594.0274 L 413.23645 594.0274 L 439.06372 568.20013 L 490.7183 542.37286 L 387.40918 542.37286 L 258.27277 542.37286 L 258.27277 516.54553 L 284.10007 516.54553 L 284.10007 516.54553 L 284.10007 490.7183 L 335.7546 490.7183 L 413.23645 490.7183 L 387.40918 464.891 L 361.58188 439.06372 L 335.7546 439.06372 L 309.92734 439.06372 L 232.4455 464.891 Q 180.79094 490.7183 77.481834 490.7183 L -3.6379788E-12 490.7183 L -3.6379788E-12 464.891 L -3.6379788E-12 439.06372 L 51.654556 439.06372 L 103.30911 439.06372 L 103.30911 413.23645 L 77.481834 413.23645 L 77.481834 413.23645 L 77.481834 387.40918 L 77.481834 387.40918 L 77.481834 387.40918 L 51.654556 387.40918 L 51.654556 387.40918 L 51.654556 361.58188 L 25.827278 361.58188 L 25.827278 361.58188 L 25.827278 335.7546 L 51.654556 335.7546 L 77.481834 335.7546 L 77.481834 309.92734 L 77.481834 309.92734 L 206.61823 284.10007 Q 335.7546 284.10007 361.58188 232.4455 Q 361.58188 206.61823 439.06372 206.61823 Q 490.7183 206.61823 490.7183 180.79094 L 490.7183 129.13638 L 516.54553 103.30911 Q 542.37286 77.481834 568.20013 51.654556 Q 619.8547 25.827278 645.68195 0.0 z M 1549.6367 361.58188 Q 1549.6367 335.7546 1549.6367 335.7546 Q 1575.464 335.7546 1575.464 335.7546 Q 1575.464 361.58188 1549.6367 361.58188 z" svg:height="6.973365mm" draw:style-name="style-222" svg:viewBox="0.0 0.0 1678.7731 697.3365" svg:width="16.787731mm" svg:x="212.04195mm" svg:y="96.852295mm"/>
          <draw:path svg:d="M 0.0 51.654556 L 25.827278 0.0 L 25.827278 0.0 L 51.654556 0.0 L 77.481834 25.827278 Q 103.30911 25.827278 129.13638 51.654556 Q 180.79094 77.481834 232.4455 77.481834 L 284.10007 77.481834 L 284.10007 103.30911 L 284.10007 103.30911 L 258.27277 103.30911 L 258.27277 129.13638 L 258.27277 129.13638 L 232.4455 129.13638 L 232.4455 129.13638 L 232.4455 129.13638 L 232.4455 154.96367 L 232.4455 154.96367 L 206.61823 154.96367 Q 206.61823 180.79094 129.13638 180.79094 L 51.654556 180.79094 L 51.654556 180.79094 Q 25.827278 180.79094 25.827278 154.96367 Q 25.827278 129.13638 0.0 129.13638 Q -25.827278 129.13638 0.0 51.654556 z" svg:height="1.8079095mm" draw:style-name="style-223" svg:viewBox="0.0 0.0 284.10007 180.79094" svg:width="2.8410006mm" svg:x="49.846645mm" svg:y="109.24939mm"/>
          <draw:path svg:d="M 1678.7731 25.827278 L 1704.6003 25.827278 L 1704.6003 25.827278 Q 1730.4276 25.827278 1730.4276 25.827278 L 1730.4276 0.0 L 1756.2549 0.0 L 1782.0822 25.827278 L 1807.9094 25.827278 Q 1833.7367 25.827278 1833.7367 51.654556 Q 1833.7367 77.481834 1885.3912 77.481834 Q 1937.0459 77.481834 1937.0459 103.30911 Q 1962.8732 129.13638 2014.5277 129.13638 Q 2066.1821 129.13638 2117.837 129.13638 L 2169.4915 129.13638 L 2169.4915 154.96367 L 2143.664 180.79094 L 2117.837 180.79094 Q 2066.1821 180.79094 2092.0095 180.79094 Q 2092.0095 206.61823 2092.0095 206.61823 Q 2092.0095 232.4455 2117.837 232.4455 L 2143.664 232.4455 L 2272.8005 258.27277 Q 2401.9368 258.27277 2376.1096 284.10007 Q 2350.2822 284.10007 2401.9368 284.10007 Q 2453.5913 284.10007 2453.5913 232.4455 Q 2453.5913 206.61823 2505.2458 206.61823 Q 2556.9006 206.61823 2531.0732 232.4455 Q 2531.0732 258.27277 2582.7278 284.10007 Q 2608.5552 284.10007 2789.346 284.10007 Q 2970.137 309.92734 2970.137 335.7546 Q 2970.137 361.58188 3021.7915 361.58188 Q 3047.619 361.58188 3073.446 387.40918 Q 3073.446 439.06372 3150.928 413.23645 Q 3228.4097 413.23645 3254.237 490.7183 Q 3254.237 542.37286 3305.8916 542.37286 Q 3357.5461 568.20013 3357.5461 594.0274 Q 3357.5461 619.8547 3409.2007 619.8547 Q 3486.6826 619.8547 3486.6826 645.68195 Q 3486.6826 671.5092 3512.5098 671.5092 L 3538.3372 697.3365 L 3538.3372 697.3365 L 3538.3372 697.3365 L 3564.1643 697.3365 L 3564.1643 697.3365 L 3538.3372 723.16376 L 3512.5098 748.9911 L 3512.5098 748.9911 L 3538.3372 748.9911 L 3538.3372 748.9911 L 3538.3372 748.9911 L 3538.3372 774.81836 L 3564.1643 774.81836 L 3564.1643 800.6456 L 3538.3372 800.6456 L 3538.3372 852.3002 L 3538.3372 878.12744 L 3486.6826 878.12744 Q 3409.2007 903.9547 3331.7188 903.9547 L 3280.0642 903.9547 L 3280.0642 929.782 L 3280.0642 929.782 L 3254.237 929.782 L 3254.237 955.6093 L 3254.237 955.6093 L 3228.4097 955.6093 L 3228.4097 981.4366 L 3228.4097 1007.26385 L 3228.4097 1007.26385 Q 3228.4097 1007.26385 3202.5825 981.4366 Q 3202.5825 955.6093 3176.7551 955.6093 Q 3125.1006 981.4366 2995.9644 1033.0911 Q 2866.828 1058.9185 2892.655 1110.573 Q 2918.4824 1162.2275 2866.828 1162.2275 Q 2841.0005 1188.0548 2841.0005 1162.2275 L 2841.0005 1136.4003 L 2789.346 1136.4003 L 2737.6914 1162.2275 L 2711.8643 1162.2275 L 2686.0369 1162.2275 L 2686.0369 1188.0548 L 2711.8643 1188.0548 L 2711.8643 1213.8821 L 2711.8643 1213.8821 L 2686.0369 1239.7094 L 2686.0369 1265.5366 L 2711.8643 1265.5366 L 2763.5188 1265.5366 L 2763.5188 1291.3639 L 2763.5188 1291.3639 L 2711.8643 1291.3639 Q 2660.2097 1317.1912 2582.7278 1317.1912 Q 2505.2458 1317.1912 2505.2458 1343.0184 Q 2505.2458 1368.8457 2505.2458 1394.673 Q 2479.4187 1420.5002 2479.4187 1472.1549 Q 2453.5913 1523.8094 2350.2822 1549.6367 L 2246.9731 1575.464 L 2298.6277 1575.464 Q 2350.2822 1575.464 2350.2822 1601.2913 Q 2350.2822 1627.1185 2298.6277 1627.1185 L 2272.8005 1627.1185 L 2272.8005 1678.7731 L 2272.8005 1756.2549 L 2246.9731 1756.2549 Q 2246.9731 1782.0822 2246.9731 1782.0822 L 2246.9731 1782.0822 L 2195.3186 1782.0822 L 2117.837 1782.0822 L 2143.664 1807.9094 L 2169.4915 1807.9094 L 2169.4915 1833.7367 L 2143.664 1859.564 L 2143.664 1859.564 L 2143.664 1859.564 L 2143.664 1859.564 L 2143.664 1833.7367 L 2092.0095 1833.7367 Q 2066.1821 1833.7367 2040.355 1756.2549 Q 2040.355 1704.6003 2014.5277 1704.6003 Q 1988.7004 1704.6003 1988.7004 1652.9458 Q 1962.8732 1601.2913 1859.564 1575.464 Q 1782.0822 1575.464 1730.4276 1575.464 Q 1678.7731 1549.6367 1678.7731 1575.464 Q 1678.7731 1601.2913 1549.6367 1601.2913 L 1420.5002 1627.1185 L 1420.5002 1601.2913 Q 1420.5002 1601.2913 1446.3275 1575.464 Q 1446.3275 1549.6367 1420.5002 1549.6367 L 1394.673 1549.6367 L 1420.5002 1523.8094 Q 1446.3275 1523.8094 1446.3275 1497.9822 L 1446.3275 1472.1549 L 1394.673 1472.1549 Q 1343.0184 1472.1549 1162.2275 1523.8094 L 1007.26385 1575.464 L 1007.26385 1549.6367 Q 1007.26385 1523.8094 903.9547 1497.9822 Q 774.81836 1472.1549 800.6456 1420.5002 Q 800.6456 1368.8457 748.9911 1343.0184 Q 697.3365 1317.1912 697.3365 1317.1912 Q 697.3365 1291.3639 645.68195 1265.5366 Q 594.0274 1213.8821 619.8547 1188.0548 Q 645.68195 1162.2275 490.7183 1162.2275 Q 335.7546 1162.2275 309.92734 1162.2275 L 284.10007 1188.0548 L 284.10007 1188.0548 L 284.10007 1162.2275 L 284.10007 1162.2275 L 284.10007 1162.2275 L 258.27277 1136.4003 Q 232.4455 1110.573 232.4455 1110.573 L 232.4455 1084.7457 L 232.4455 1084.7457 Q 232.4455 1084.7457 258.27277 1058.9185 L 258.27277 1058.9185 L 258.27277 1058.9185 Q 232.4455 1033.0911 232.4455 1007.26385 Q 232.4455 981.4366 258.27277 981.4366 Q 284.10007 955.6093 154.96367 955.6093 L 25.827278 903.9547 L 25.827278 903.9547 L 25.827278 903.9547 L 0.0 903.9547 L 0.0 903.9547 L 0.0 878.12744 L 0.0 878.12744 L 0.0 878.12744 L 25.827278 878.12744 L 25.827278 878.12744 L 25.827278 852.3002 L 25.827278 852.3002 L 25.827278 852.3002 L 51.654556 852.3002 L 51.654556 852.3002 L 51.654556 826.4729 L 77.481834 826.4729 L 77.481834 800.6456 L 77.481834 800.6456 L 51.654556 800.6456 L 51.654556 800.6456 L 77.481834 774.81836 Q 129.13638 774.81836 129.13638 748.9911 Q 129.13638 723.16376 154.96367 723.16376 Q 180.79094 723.16376 206.61823 645.68195 Q 232.4455 542.37286 284.10007 542.37286 Q 361.58188 542.37286 335.7546 490.7183 Q 309.92734 439.06372 335.7546 439.06372 Q 361.58188 439.06372 387.40918 413.23645 Q 387.40918 387.40918 439.06372 361.58188 L 464.891 335.7546 L 490.7183 335.7546 L 516.54553 335.7546 L 516.54553 309.92734 L 516.54553 284.10007 L 645.68195 284.10007 Q 800.6456 258.27277 800.6456 232.4455 Q 826.4729 180.79094 903.9547 180.79094 Q 1007.26385 129.13638 1162.2275 129.13638 Q 1291.3639 129.13638 1291.3639 103.30911 Q 1291.3639 77.481834 1472.1549 51.654556 Q 1652.9458 25.827278 1678.7731 25.827278 z" svg:height="18.59564mm" draw:style-name="style-224" svg:viewBox="0.0 0.0 3564.1643 1859.564" svg:width="35.641644mm" svg:x="217.72395mm" svg:y="62.24374mm"/>
          <draw:path svg:d="M 1136.4003 9.094947E-13 L 1162.2275 9.094947E-13 L 1291.3639 9.094947E-13 Q 1420.5002 25.827278 1446.3275 25.827278 L 1472.1549 25.827278 L 1446.3275 25.827278 Q 1420.5002 51.654556 1420.5002 77.481834 L 1420.5002 103.30911 L 1472.1549 103.30911 Q 1549.6367 129.13638 1730.4276 129.13638 L 1911.2186 129.13638 L 1937.0459 103.30911 Q 1937.0459 77.481834 1962.8732 77.481834 L 1988.7004 77.481834 L 2092.0095 103.30911 Q 2221.146 129.13638 2221.146 180.79094 Q 2221.146 180.79094 2246.9731 206.61823 L 2298.6277 206.61823 L 2298.6277 206.61823 Q 2298.6277 232.4455 2143.664 309.92734 L 1962.8732 413.23645 L 1937.0459 413.23645 Q 1937.0459 439.06372 1911.2186 439.06372 L 1885.3912 464.891 L 1885.3912 464.891 Q 1859.564 490.7183 1859.564 490.7183 L 1859.564 490.7183 L 1833.7367 490.7183 Q 1833.7367 490.7183 1730.4276 568.20013 Q 1627.1185 645.68195 1575.464 697.3365 Q 1523.8094 748.9911 1497.9822 748.9911 L 1472.1549 748.9911 L 1472.1549 723.16376 Q 1472.1549 697.3365 1368.8457 645.68195 Q 1239.7094 568.20013 1239.7094 516.54553 L 1239.7094 464.891 L 1265.5366 464.891 Q 1291.3639 439.06372 1265.5366 413.23645 L 1265.5366 387.40918 L 1213.8821 387.40918 L 1136.4003 387.40918 L 1110.573 387.40918 L 1084.7457 387.40918 L 1084.7457 387.40918 L 1058.9185 387.40918 L 1007.26385 439.06372 Q 955.6093 464.891 981.4366 490.7183 Q 1007.26385 516.54553 1033.0911 542.37286 L 1033.0911 542.37286 L 1007.26385 542.37286 L 955.6093 542.37286 L 903.9547 542.37286 Q 878.12744 542.37286 852.3002 542.37286 L 852.3002 542.37286 L 852.3002 542.37286 Q 826.4729 542.37286 645.68195 542.37286 L 439.06372 542.37286 L 439.06372 542.37286 Q 439.06372 542.37286 490.7183 516.54553 Q 542.37286 490.7183 361.58188 439.06372 L 180.79094 361.58188 L 180.79094 361.58188 L 180.79094 335.7546 L 103.30911 335.7546 L 25.827278 335.7546 L 25.827278 309.92734 L 25.827278 309.92734 L 0.0 284.10007 L 0.0 258.27277 L 25.827278 258.27277 L 77.481834 232.4455 L 77.481834 232.4455 L 77.481834 232.4455 L 77.481834 232.4455 L 77.481834 232.4455 L 103.30911 232.4455 Q 129.13638 232.4455 180.79094 232.4455 L 258.27277 232.4455 L 258.27277 206.61823 L 258.27277 180.79094 L 232.4455 180.79094 Q 180.79094 180.79094 180.79094 154.96367 Q 180.79094 154.96367 206.61823 129.13638 Q 258.27277 129.13638 232.4455 77.481834 L 180.79094 77.481834 L 180.79094 51.654556 L 180.79094 51.654556 L 154.96367 51.654556 L 154.96367 25.827278 L 154.96367 25.827278 L 154.96367 25.827278 L 645.68195 25.827278 Q 1162.2275 25.827278 1136.4003 25.827278 Q 1110.573 25.827278 1136.4003 9.094947E-13 z" svg:height="7.4899106mm" draw:style-name="style-225" svg:viewBox="0.0 0.0 2298.6277 748.9911" svg:width="22.986277mm" svg:x="91.68684mm" svg:y="79.80629mm"/>
          <draw:path svg:d="M 387.40918 25.827278 L 439.06372 25.827278 L 490.7183 0.0 Q 542.37286 0.0 568.20013 25.827278 Q 568.20013 51.654556 542.37286 51.654556 Q 516.54553 51.654556 594.0274 77.481834 Q 697.3365 103.30911 671.5092 129.13638 Q 671.5092 154.96367 774.81836 180.79094 Q 878.12744 180.79094 878.12744 154.96367 Q 878.12744 129.13638 903.9547 129.13638 Q 955.6093 154.96367 1239.7094 103.30911 Q 1523.8094 51.654556 1575.464 51.654556 L 1627.1185 51.654556 L 1833.7367 51.654556 Q 2014.5277 51.654556 2040.355 51.654556 L 2040.355 51.654556 L 2040.355 77.481834 Q 2040.355 103.30911 2040.355 103.30911 Q 2040.355 129.13638 1988.7004 154.96367 L 1937.0459 154.96367 L 1937.0459 180.79094 Q 1937.0459 180.79094 1911.2186 180.79094 L 1911.2186 206.61823 L 1911.2186 206.61823 L 1885.3912 206.61823 L 1885.3912 206.61823 L 1885.3912 206.61823 L 1885.3912 232.4455 L 1885.3912 232.4455 L 1885.3912 258.27277 L 1885.3912 284.10007 L 1885.3912 284.10007 L 1885.3912 309.92734 L 1859.564 309.92734 L 1833.7367 309.92734 L 1833.7367 335.7546 L 1833.7367 335.7546 L 1807.9094 335.7546 L 1807.9094 361.58188 L 1807.9094 361.58188 L 1782.0822 361.58188 L 1782.0822 361.58188 L 1782.0822 361.58188 L 1833.7367 387.40918 L 1859.564 413.23645 L 1859.564 413.23645 L 1859.564 413.23645 L 1859.564 413.23645 Q 1859.564 413.23645 1730.4276 464.891 Q 1627.1185 464.891 1627.1185 516.54553 Q 1601.2913 568.20013 1497.9822 594.0274 L 1394.673 619.8547 L 1368.8457 645.68195 L 1317.1912 671.5092 L 1291.3639 671.5092 L 1265.5366 671.5092 L 1265.5366 697.3365 L 1265.5366 697.3365 L 1265.5366 723.16376 L 1265.5366 748.9911 L 1265.5366 748.9911 L 1265.5366 774.81836 L 1265.5366 774.81836 L 1265.5366 774.81836 L 1291.3639 774.81836 L 1291.3639 800.6456 L 1007.26385 800.6456 Q 748.9911 826.4729 697.3365 826.4729 Q 619.8547 826.4729 619.8547 774.81836 L 619.8547 748.9911 L 619.8547 748.9911 Q 619.8547 723.16376 568.20013 723.16376 Q 516.54553 723.16376 516.54553 671.5092 L 516.54553 671.5092 L 490.7183 645.68195 Q 439.06372 619.8547 413.23645 619.8547 L 387.40918 619.8547 L 387.40918 594.0274 L 387.40918 594.0274 L 361.58188 568.20013 L 335.7546 542.37286 L 335.7546 542.37286 L 335.7546 516.54553 L 387.40918 516.54553 Q 464.891 516.54553 542.37286 490.7183 L 594.0274 464.891 L 568.20013 464.891 L 542.37286 464.891 L 439.06372 439.06372 Q 335.7546 413.23645 361.58188 387.40918 Q 387.40918 361.58188 232.4455 335.7546 L 77.481834 309.92734 L 77.481834 309.92734 L 77.481834 309.92734 L 103.30911 309.92734 L 103.30911 309.92734 L 51.654556 284.10007 L 9.094947E-13 258.27277 L 9.094947E-13 258.27277 L 25.827278 258.27277 L 25.827278 258.27277 L 25.827278 258.27277 L 25.827278 232.4455 L 25.827278 232.4455 L 51.654556 232.4455 L 51.654556 206.61823 L 77.481834 206.61823 L 103.30911 206.61823 L 129.13638 180.79094 Q 180.79094 154.96367 180.79094 129.13638 Q 180.79094 77.481834 154.96367 51.654556 L 129.13638 51.654556 L 232.4455 25.827278 Q 309.92734 0.0 387.40918 25.827278 z" svg:height="8.264729mm" draw:style-name="style-226" svg:viewBox="0.0 0.0 2040.355 826.4729" svg:width="20.40355mm" svg:x="79.80629mm" svg:y="84.71347mm"/>
          <draw:path svg:d="M 826.4729 103.30911 L 826.4729 103.30911 L 748.9911 103.30911 Q 671.5092 129.13638 671.5092 129.13638 Q 645.68195 129.13638 697.3365 180.79094 Q 748.9911 206.61823 671.5092 232.4455 Q 594.0274 232.4455 594.0274 258.27277 L 594.0274 284.10007 L 568.20013 284.10007 L 568.20013 284.10007 L 594.0274 309.92734 Q 594.0274 335.7546 594.0274 335.7546 Q 594.0274 335.7546 594.0274 361.58188 L 594.0274 361.58188 L 568.20013 361.58188 L 568.20013 387.40918 L 516.54553 387.40918 L 464.891 387.40918 L 413.23645 387.40918 Q 361.58188 387.40918 335.7546 439.06372 Q 284.10007 439.06372 284.10007 413.23645 Q 258.27277 387.40918 180.79094 387.40918 L 103.30911 387.40918 L 77.481834 413.23645 L 51.654556 413.23645 L 51.654556 387.40918 L 77.481834 335.7546 L 77.481834 335.7546 L 77.481834 309.92734 L 51.654556 309.92734 L 51.654556 284.10007 L 51.654556 284.10007 L 25.827278 284.10007 L 25.827278 284.10007 L 25.827278 284.10007 L 25.827278 258.27277 L 25.827278 258.27277 L -3.6379788E-12 258.27277 L -3.6379788E-12 232.4455 L -3.6379788E-12 232.4455 L 25.827278 232.4455 L 25.827278 232.4455 L 25.827278 232.4455 L 25.827278 206.61823 L 25.827278 206.61823 L 25.827278 180.79094 L 25.827278 154.96367 L 25.827278 154.96367 L 25.827278 129.13638 L 25.827278 129.13638 L 25.827278 129.13638 L 51.654556 103.30911 L 51.654556 77.481834 L 129.13638 77.481834 Q 232.4455 51.654556 232.4455 25.827278 Q 258.27277 -25.827278 361.58188 0.0 Q 439.06372 0.0 439.06372 25.827278 Q 413.23645 25.827278 619.8547 77.481834 Q 826.4729 77.481834 826.4729 103.30911 z" svg:height="4.3906374mm" draw:style-name="style-227" svg:viewBox="0.0 0.0 826.4729 439.06372" svg:width="8.264729mm" svg:x="271.96124mm" svg:y="73.091194mm"/>
          <draw:path svg:d="M 103.30911 0.0 L 103.30911 0.0 L 129.13638 0.0 L 154.96367 0.0 L 232.4455 0.0 L 284.10007 0.0 L 284.10007 25.827278 Q 309.92734 51.654556 284.10007 77.481834 L 258.27277 77.481834 L 232.4455 77.481834 Q 206.61823 103.30911 154.96367 103.30911 Q 103.30911 103.30911 103.30911 129.13638 Q 103.30911 154.96367 77.481834 154.96367 L 51.654556 154.96367 L 51.654556 154.96367 Q 25.827278 129.13638 0.0 103.30911 Q -25.827278 77.481834 25.827278 51.654556 L 77.481834 0.0 L 103.30911 0.0 z" svg:height="1.5496367mm" draw:style-name="style-228" svg:viewBox="0.0 0.0 284.10007 154.96367" svg:width="2.8410006mm" svg:x="101.501205mm" svg:y="83.68038mm"/>
          <draw:path svg:d="M 697.3365 129.13638 L 697.3365 154.96367 L 671.5092 154.96367 Q 619.8547 180.79094 568.20013 180.79094 Q 490.7183 180.79094 464.891 180.79094 Q 464.891 206.61823 413.23645 232.4455 Q 361.58188 232.4455 180.79094 232.4455 L 3.6379788E-12 180.79094 L 3.6379788E-12 180.79094 L 3.6379788E-12 180.79094 L 25.827278 180.79094 L 25.827278 180.79094 L 25.827278 154.96367 L 51.654556 154.96367 L 51.654556 154.96367 L 51.654556 129.13638 L 51.654556 129.13638 L 51.654556 129.13638 L 77.481834 129.13638 L 77.481834 129.13638 L 154.96367 77.481834 Q 206.61823 77.481834 180.79094 51.654556 L 154.96367 51.654556 L 154.96367 51.654556 L 154.96367 25.827278 L 206.61823 25.827278 Q 258.27277 -25.827278 439.06372 0.0 Q 619.8547 0.0 619.8547 25.827278 Q 619.8547 51.654556 568.20013 51.654556 Q 542.37286 77.481834 619.8547 77.481834 Q 697.3365 77.481834 697.3365 129.13638 z" svg:height="2.324455mm" draw:style-name="style-229" svg:viewBox="0.0 0.0 697.3365 232.4455" svg:width="6.973365mm" svg:x="295.98062mm" svg:y="91.17029mm"/>
          <draw:path svg:d="M 284.10007 0.0 L 361.58188 0.0 L 361.58188 0.0 L 361.58188 25.827278 L 361.58188 25.827278 L 387.40918 25.827278 L 387.40918 51.654556 L 387.40918 77.481834 L 413.23645 129.13638 L 413.23645 180.79094 L 387.40918 180.79094 L 361.58188 180.79094 L 284.10007 154.96367 L 206.61823 129.13638 L 206.61823 129.13638 Q 180.79094 129.13638 103.30911 103.30911 L -1.8189894E-12 77.481834 L -1.8189894E-12 77.481834 L -1.8189894E-12 77.481834 L 129.13638 25.827278 Q 232.4455 25.827278 284.10007 0.0 z" svg:height="1.8079095mm" draw:style-name="style-230" svg:viewBox="0.0 0.0 413.23645 180.79094" svg:width="4.1323643mm" svg:x="142.3083mm" svg:y="96.852295mm"/>
          <draw:path svg:d="M 2324.455 516.54553 L 2401.9368 516.54553 L 2427.7642 542.37286 L 2453.5913 568.20013 L 2427.7642 568.20013 Q 2376.1096 568.20013 2401.9368 594.0274 L 2427.7642 619.8547 L 2427.7642 619.8547 L 2427.7642 619.8547 L 2401.9368 619.8547 L 2401.9368 619.8547 L 2401.9368 645.68195 L 2427.7642 645.68195 L 2427.7642 645.68195 L 2427.7642 671.5092 L 2401.9368 671.5092 L 2376.1096 671.5092 L 2376.1096 697.3365 L 2376.1096 723.16376 L 2376.1096 723.16376 L 2376.1096 748.9911 L 2376.1096 748.9911 L 2376.1096 774.81836 L 2350.2822 774.81836 L 2324.455 774.81836 L 2350.2822 800.6456 L 2376.1096 826.4729 L 2376.1096 826.4729 L 2376.1096 826.4729 L 2350.2822 826.4729 Q 2324.455 826.4729 2169.4915 800.6456 Q 2014.5277 774.81836 1937.0459 774.81836 L 1859.564 774.81836 L 1859.564 774.81836 Q 1859.564 774.81836 1859.564 826.4729 Q 1807.9094 878.12744 1833.7367 929.782 Q 1859.564 955.6093 1782.0822 981.4366 Q 1730.4276 1033.0911 1704.6003 1033.0911 Q 1704.6003 1058.9185 1497.9822 1058.9185 Q 1265.5366 1033.0911 1265.5366 1058.9185 Q 1239.7094 1084.7457 1213.8821 1110.573 Q 1188.0548 1136.4003 1188.0548 1084.7457 Q 1188.0548 1058.9185 1136.4003 1084.7457 Q 1084.7457 1136.4003 981.4366 1136.4003 L 878.12744 1136.4003 L 878.12744 1136.4003 L 878.12744 1136.4003 L 852.3002 1136.4003 Q 852.3002 1136.4003 826.4729 1162.2275 L 800.6456 1162.2275 L 748.9911 1162.2275 Q 697.3365 1188.0548 671.5092 1188.0548 Q 619.8547 1188.0548 619.8547 1136.4003 Q 645.68195 1110.573 619.8547 1110.573 Q 594.0274 1110.573 594.0274 1084.7457 Q 594.0274 1058.9185 464.891 1058.9185 Q 335.7546 1084.7457 284.10007 1033.0911 Q 258.27277 981.4366 180.79094 955.6093 L 129.13638 929.782 L 103.30911 929.782 L 51.654556 929.782 L 51.654556 903.9547 L 51.654556 878.12744 L 77.481834 878.12744 L 77.481834 878.12744 L 77.481834 852.3002 L 103.30911 852.3002 L 103.30911 826.4729 Q 103.30911 800.6456 154.96367 800.6456 Q 206.61823 774.81836 206.61823 723.16376 Q 206.61823 671.5092 206.61823 645.68195 Q 206.61823 619.8547 154.96367 568.20013 Q 103.30911 516.54553 129.13638 516.54553 Q 154.96367 516.54553 129.13638 490.7183 Q 103.30911 464.891 51.654556 464.891 L 25.827278 439.06372 L 25.827278 413.23645 L 51.654556 387.40918 L 51.654556 387.40918 L 51.654556 361.58188 L 25.827278 361.58188 L 0.0 361.58188 L 0.0 335.7546 L 0.0 335.7546 L 25.827278 309.92734 L 51.654556 284.10007 L 51.654556 258.27277 L 51.654556 258.27277 L 77.481834 258.27277 Q 103.30911 258.27277 103.30911 232.4455 L 103.30911 232.4455 L 232.4455 232.4455 Q 361.58188 258.27277 361.58188 258.27277 L 361.58188 258.27277 L 361.58188 232.4455 L 361.58188 206.61823 L 361.58188 180.79094 L 361.58188 154.96367 L 387.40918 129.13638 L 413.23645 103.30911 L 413.23645 103.30911 L 413.23645 103.30911 L 413.23645 77.481834 L 413.23645 77.481834 L 439.06372 77.481834 L 439.06372 51.654556 L 413.23645 51.654556 Q 387.40918 51.654556 413.23645 25.827278 L 464.891 9.094947E-13 L 490.7183 9.094947E-13 Q 516.54553 9.094947E-13 542.37286 25.827278 Q 542.37286 51.654556 568.20013 51.654556 Q 594.0274 51.654556 594.0274 77.481834 Q 594.0274 103.30911 645.68195 154.96367 Q 697.3365 206.61823 774.81836 206.61823 Q 826.4729 206.61823 878.12744 258.27277 Q 929.782 309.92734 929.782 284.10007 Q 929.782 258.27277 981.4366 258.27277 Q 1033.0911 258.27277 1058.9185 258.27277 Q 1084.7457 284.10007 1084.7457 309.92734 Q 1084.7457 335.7546 1110.573 335.7546 Q 1136.4003 335.7546 1136.4003 361.58188 Q 1162.2275 413.23645 1317.1912 413.23645 Q 1472.1549 464.891 1652.9458 464.891 Q 1833.7367 490.7183 1885.3912 439.06372 Q 1937.0459 361.58188 1962.8732 387.40918 Q 1962.8732 413.23645 1988.7004 413.23645 Q 2014.5277 439.06372 2014.5277 413.23645 Q 2014.5277 387.40918 2066.1821 413.23645 Q 2117.837 413.23645 2117.837 439.06372 Q 2117.837 464.891 2195.3186 490.7183 Q 2272.8005 516.54553 2324.455 516.54553 z M 77.481834 413.23645 Q 77.481834 413.23645 77.481834 387.40918 Q 103.30911 387.40918 103.30911 413.23645 Q 103.30911 413.23645 77.481834 413.23645 z" svg:height="11.880548mm" draw:style-name="style-231" svg:viewBox="0.0 0.0 2453.5913 1188.0548" svg:width="24.535913mm" svg:x="93.49474mm" svg:y="59.40274mm"/>
          <draw:path svg:d="M 439.06372 25.827278 L 439.06372 51.654556 L 413.23645 154.96367 Q 387.40918 232.4455 361.58188 232.4455 L 309.92734 232.4455 L 309.92734 232.4455 Q 309.92734 206.61823 154.96367 129.13638 L 0.0 51.654556 L 51.654556 25.827278 L 103.30911 25.827278 L 258.27277 0.0 Q 439.06372 0.0 439.06372 25.827278 z" svg:height="2.324455mm" draw:style-name="style-232" svg:viewBox="0.0 0.0 439.06372 232.4455" svg:width="4.3906374mm" svg:x="104.85875mm" svg:y="105.89184mm"/>
          <draw:path svg:d="M 929.782 0.0 L 981.4366 0.0 L 981.4366 0.0 L 981.4366 0.0 L 1058.9185 0.0 Q 1110.573 0.0 1136.4003 0.0 L 1162.2275 0.0 L 1162.2275 0.0 L 1162.2275 0.0 L 1162.2275 25.827278 L 1188.0548 25.827278 L 1188.0548 25.827278 Q 1188.0548 51.654556 1188.0548 51.654556 L 1213.8821 51.654556 L 1213.8821 51.654556 Q 1213.8821 51.654556 1291.3639 77.481834 L 1343.0184 103.30911 L 1343.0184 103.30911 L 1343.0184 103.30911 L 1317.1912 103.30911 L 1317.1912 103.30911 L 1343.0184 129.13638 L 1368.8457 154.96367 L 1394.673 154.96367 L 1420.5002 154.96367 L 1446.3275 180.79094 L 1472.1549 180.79094 L 1472.1549 206.61823 L 1446.3275 232.4455 L 1446.3275 232.4455 L 1446.3275 258.27277 L 1446.3275 258.27277 L 1446.3275 258.27277 L 1394.673 258.27277 L 1368.8457 258.27277 L 826.4729 258.27277 L 284.10007 258.27277 L 206.61823 258.27277 L 103.30911 258.27277 L 103.30911 258.27277 L 103.30911 258.27277 L 51.654556 232.4455 L 0.0 206.61823 L 0.0 206.61823 L 0.0 206.61823 L 25.827278 206.61823 L 25.827278 206.61823 L 335.7546 129.13638 Q 619.8547 51.654556 645.68195 25.827278 Q 645.68195 0.0 774.81836 0.0 Q 903.9547 0.0 929.782 0.0 z" svg:height="2.582728mm" draw:style-name="style-233" svg:viewBox="0.0 0.0 1472.1549 258.27277" svg:width="14.721548mm" svg:x="287.71588mm" svg:y="105.3753mm"/>
          <draw:path svg:d="M 568.20013 51.654556 L 619.8547 51.654556 L 619.8547 51.654556 L 645.68195 51.654556 L 645.68195 51.654556 L 645.68195 51.654556 L 645.68195 25.827278 L 671.5092 25.827278 L 723.16376 51.654556 Q 800.6456 51.654556 800.6456 77.481834 L 800.6456 103.30911 L 748.9911 103.30911 Q 723.16376 103.30911 723.16376 129.13638 Q 697.3365 129.13638 723.16376 154.96367 Q 748.9911 180.79094 697.3365 206.61823 Q 645.68195 232.4455 645.68195 258.27277 Q 671.5092 258.27277 645.68195 284.10007 Q 619.8547 284.10007 619.8547 309.92734 Q 594.0274 335.7546 542.37286 361.58188 L 490.7183 387.40918 L 490.7183 387.40918 L 490.7183 413.23645 L 439.06372 413.23645 L 413.23645 413.23645 L 413.23645 439.06372 L 387.40918 439.06372 L 387.40918 439.06372 L 387.40918 464.891 L 387.40918 464.891 L 387.40918 464.891 L 284.10007 464.891 L 206.61823 464.891 L 206.61823 464.891 L 180.79094 439.06372 L 180.79094 439.06372 L 180.79094 413.23645 L 180.79094 413.23645 L 180.79094 413.23645 L 206.61823 413.23645 L 206.61823 413.23645 L 206.61823 387.40918 L 232.4455 387.40918 L 232.4455 361.58188 L 232.4455 361.58188 L 206.61823 361.58188 L 206.61823 361.58188 L 206.61823 335.7546 Q 180.79094 335.7546 180.79094 309.92734 Q 180.79094 284.10007 129.13638 258.27277 L 77.481834 258.27277 L 77.481834 258.27277 L 77.481834 258.27277 L 77.481834 232.4455 L 77.481834 232.4455 L 51.654556 206.61823 L 51.654556 180.79094 L 25.827278 180.79094 L 0.0 154.96367 L 25.827278 154.96367 L 51.654556 154.96367 L 77.481834 129.13638 L 129.13638 103.30911 L 129.13638 103.30911 L 129.13638 103.30911 L 154.96367 103.30911 L 154.96367 103.30911 L 180.79094 129.13638 Q 206.61823 129.13638 206.61823 77.481834 L 206.61823 25.827278 L 232.4455 25.827278 L 232.4455 25.827278 L 258.27277 51.654556 Q 284.10007 51.654556 284.10007 25.827278 Q 284.10007 0.0 387.40918 0.0 Q 490.7183 25.827278 490.7183 25.827278 Q 516.54553 51.654556 568.20013 51.654556 z" svg:height="4.64891mm" draw:style-name="style-234" svg:viewBox="0.0 0.0 800.6456 464.891" svg:width="8.006456mm" svg:x="127.32848mm" svg:y="72.316376mm"/>
          <draw:path svg:d="M 1497.9822 -9.094947E-13 L 1523.8094 -9.094947E-13 L 1523.8094 25.827278 Q 1549.6367 51.654556 1575.464 51.654556 Q 1601.2913 51.654556 1601.2913 77.481834 Q 1601.2913 103.30911 1627.1185 103.30911 L 1652.9458 103.30911 L 1652.9458 129.13638 L 1678.7731 129.13638 L 1678.7731 154.96367 L 1678.7731 154.96367 L 1652.9458 154.96367 L 1652.9458 154.96367 L 1601.2913 180.79094 Q 1549.6367 206.61823 1523.8094 206.61823 L 1497.9822 206.61823 L 1497.9822 232.4455 L 1472.1549 232.4455 L 1472.1549 232.4455 L 1472.1549 232.4455 L 1472.1549 232.4455 Q 1446.3275 258.27277 1394.673 232.4455 Q 1343.0184 232.4455 1343.0184 258.27277 L 1343.0184 309.92734 L 1317.1912 309.92734 Q 1291.3639 309.92734 1317.1912 413.23645 Q 1317.1912 542.37286 1188.0548 594.0274 Q 1058.9185 671.5092 981.4366 671.5092 Q 903.9547 671.5092 903.9547 697.3365 Q 903.9547 723.16376 800.6456 748.9911 Q 723.16376 774.81836 439.06372 878.12744 L 129.13638 981.4366 L 103.30911 1007.26385 L 77.481834 1033.0911 L 25.827278 1033.0911 L 0.0 1033.0911 L 0.0 1033.0911 L 0.0 1033.0911 L 0.0 1007.26385 L 25.827278 1007.26385 L 25.827278 1007.26385 L 25.827278 981.4366 L 25.827278 981.4366 L 25.827278 981.4366 L 51.654556 955.6093 L 51.654556 929.782 L 77.481834 929.782 L 103.30911 929.782 L 103.30911 903.9547 L 129.13638 903.9547 L 129.13638 903.9547 L 129.13638 878.12744 L 284.10007 723.16376 Q 464.891 568.20013 490.7183 568.20013 Q 516.54553 568.20013 516.54553 542.37286 L 516.54553 516.54553 L 516.54553 516.54553 Q 516.54553 516.54553 542.37286 490.7183 L 542.37286 490.7183 L 568.20013 490.7183 Q 594.0274 490.7183 619.8547 464.891 L 619.8547 439.06372 L 800.6456 335.7546 Q 955.6093 258.27277 955.6093 232.4455 L 955.6093 232.4455 L 1058.9185 206.61823 Q 1162.2275 154.96367 1162.2275 129.13638 Q 1162.2275 103.30911 1317.1912 77.481834 Q 1472.1549 51.654556 1472.1549 25.827278 Q 1472.1549 -9.094947E-13 1497.9822 -9.094947E-13 z" svg:height="10.330912mm" draw:style-name="style-235" svg:viewBox="0.0 0.0 1678.7731 1033.0911" svg:width="16.787731mm" svg:x="105.11702mm" svg:y="79.54802mm"/>
          <draw:path svg:d="M 1782.0822 25.827278 L 1782.0822 1.8189894E-12 L 1807.9094 77.481834 Q 1833.7367 180.79094 1859.564 129.13638 Q 1885.3912 103.30911 1911.2186 309.92734 Q 1937.0459 516.54553 2066.1821 516.54553 L 2195.3186 516.54553 L 2195.3186 619.8547 Q 2221.146 748.9911 2195.3186 748.9911 L 2169.4915 748.9911 L 2246.9731 748.9911 Q 2298.6277 748.9911 2350.2822 748.9911 L 2427.7642 748.9911 L 2427.7642 748.9911 Q 2401.9368 774.81836 2401.9368 800.6456 Q 2401.9368 800.6456 2401.9368 852.3002 Q 2401.9368 929.782 2401.9368 1007.26385 Q 2401.9368 1058.9185 1885.3912 1136.4003 Q 1394.673 1213.8821 1007.26385 1343.0184 L 594.0274 1472.1549 L 568.20013 1472.1549 L 542.37286 1472.1549 L 542.37286 1472.1549 L 542.37286 1472.1549 L 542.37286 1446.3275 L 542.37286 1446.3275 L 568.20013 1446.3275 Q 568.20013 1420.5002 594.0274 1420.5002 Q 619.8547 1420.5002 594.0274 1343.0184 Q 594.0274 1291.3639 490.7183 1265.5366 Q 413.23645 1265.5366 387.40918 1033.0911 L 335.7546 826.4729 L 335.7546 826.4729 L 335.7546 800.6456 L 309.92734 800.6456 Q 284.10007 800.6456 180.79094 826.4729 L 77.481834 852.3002 L 25.827278 852.3002 L 0.0 852.3002 L 0.0 826.4729 L 25.827278 826.4729 L 25.827278 826.4729 L 25.827278 800.6456 L 77.481834 800.6456 L 103.30911 800.6456 L 129.13638 774.81836 L 180.79094 748.9911 L 180.79094 748.9911 L 180.79094 748.9911 L 206.61823 748.9911 L 206.61823 748.9911 L 232.4455 723.16376 Q 258.27277 723.16376 258.27277 697.3365 Q 258.27277 671.5092 232.4455 645.68195 L 206.61823 645.68195 L 284.10007 645.68195 L 361.58188 645.68195 L 439.06372 619.8547 L 542.37286 594.0274 L 542.37286 594.0274 L 542.37286 594.0274 L 516.54553 594.0274 L 516.54553 594.0274 L 516.54553 568.20013 L 516.54553 568.20013 L 645.68195 568.20013 Q 774.81836 542.37286 800.6456 542.37286 L 800.6456 542.37286 L 1110.573 516.54553 Q 1420.5002 490.7183 1420.5002 439.06372 Q 1446.3275 387.40918 1420.5002 361.58188 Q 1420.5002 309.92734 1394.673 284.10007 L 1394.673 258.27277 L 1394.673 258.27277 L 1420.5002 258.27277 L 1420.5002 206.61823 L 1420.5002 154.96367 L 1446.3275 154.96367 L 1446.3275 180.79094 L 1446.3275 180.79094 L 1472.1549 180.79094 L 1472.1549 180.79094 L 1472.1549 180.79094 L 1472.1549 206.61823 L 1472.1549 206.61823 L 1497.9822 206.61823 L 1497.9822 180.79094 L 1497.9822 180.79094 L 1523.8094 180.79094 L 1549.6367 154.96367 Q 1601.2913 129.13638 1627.1185 154.96367 Q 1652.9458 154.96367 1652.9458 129.13638 Q 1652.9458 103.30911 1704.6003 77.481834 Q 1730.4276 77.481834 1756.2549 51.654556 Q 1782.0822 25.827278 1782.0822 25.827278 z" svg:height="14.721548mm" draw:style-name="style-236" svg:viewBox="0.0 0.0 2427.7642 1472.1549" svg:width="24.277641mm" svg:x="134.56012mm" svg:y="104.60048mm"/>
          <draw:path svg:d="M 2815.1733 51.654556 L 2841.0005 51.654556 L 2866.828 77.481834 Q 2918.4824 77.481834 2944.3098 77.481834 L 2995.9644 77.481834 L 2995.9644 103.30911 L 2995.9644 129.13638 L 2970.137 180.79094 Q 2970.137 206.61823 2944.3098 206.61823 Q 2918.4824 206.61823 2944.3098 232.4455 Q 2944.3098 284.10007 2995.9644 284.10007 Q 3047.619 284.10007 3047.619 309.92734 L 3047.619 335.7546 L 3047.619 335.7546 Q 3021.7915 335.7546 3047.619 361.58188 L 3047.619 361.58188 L 3047.619 387.40918 L 3047.619 439.06372 L 3021.7915 439.06372 L 3021.7915 439.06372 L 3073.446 464.891 L 3125.1006 490.7183 L 3460.8552 490.7183 Q 3770.7825 490.7183 3770.7825 516.54553 Q 3770.7825 542.37286 4003.228 542.37286 Q 4235.674 542.37286 4338.983 542.37286 L 4442.292 542.37286 L 4442.292 542.37286 L 4442.292 542.37286 L 4442.292 568.20013 L 4442.292 568.20013 L 4468.119 568.20013 L 4468.119 594.0274 L 4493.9463 594.0274 L 4545.601 594.0274 L 4545.601 645.68195 Q 4545.601 671.5092 4571.428 671.5092 Q 4597.2554 671.5092 4597.2554 697.3365 Q 4597.2554 723.16376 4571.428 723.16376 Q 4545.601 723.16376 4545.601 800.6456 Q 4571.428 852.3002 4597.2554 878.12744 Q 4623.083 903.9547 4648.91 903.9547 L 4674.7373 903.9547 L 4674.7373 903.9547 Q 4674.7373 903.9547 4597.2554 955.6093 L 4493.9463 955.6093 L 4493.9463 981.4366 L 4493.9463 981.4366 L 4519.7734 981.4366 L 4519.7734 1007.26385 L 4597.2554 1007.26385 Q 4674.7373 1007.26385 4674.7373 1110.573 Q 4700.5645 1239.7094 4700.5645 1265.5366 Q 4700.5645 1265.5366 4700.5645 1317.1912 L 4700.5645 1343.0184 L 4700.5645 1368.8457 L 4700.5645 1394.673 L 4726.392 1394.673 L 4752.219 1420.5002 L 4778.0464 1420.5002 L 4803.8735 1420.5002 L 4803.8735 1394.673 L 4803.8735 1394.673 L 4803.8735 1368.8457 L 4803.8735 1343.0184 L 4803.8735 1343.0184 L 4803.8735 1317.1912 L 4829.701 1317.1912 Q 4855.5283 1317.1912 4907.1826 1291.3639 L 4933.0103 1291.3639 L 4933.0103 1265.5366 L 4958.8374 1213.8821 L 4958.8374 1213.8821 L 4958.8374 1213.8821 L 4958.8374 1317.1912 Q 4958.8374 1446.3275 4984.6646 1472.1549 Q 5010.4917 1497.9822 5010.4917 1523.8094 Q 5010.4917 1523.8094 5036.3193 1575.464 Q 5062.1465 1575.464 5113.8013 1601.2913 L 5165.4556 1627.1185 L 5113.8013 1627.1185 L 5062.1465 1627.1185 L 5062.1465 1652.9458 L 5062.1465 1652.9458 L 5087.9736 1652.9458 L 5087.9736 1678.7731 L 5087.9736 1678.7731 L 5113.8013 1678.7731 L 5113.8013 1678.7731 L 5113.8013 1678.7731 L 4958.8374 1704.6003 L 4829.701 1730.4276 L 4803.8735 1730.4276 L 4778.0464 1730.4276 L 4803.8735 1756.2549 L 4829.701 1782.0822 L 4803.8735 1782.0822 L 4778.0464 1782.0822 L 4803.8735 1807.9094 L 4829.701 1833.7367 L 4829.701 1833.7367 L 4829.701 1833.7367 L 4803.8735 1833.7367 Q 4778.0464 1833.7367 4700.5645 1859.564 L 4597.2554 1885.3912 L 4571.428 1885.3912 L 4545.601 1885.3912 L 4545.601 1885.3912 Q 4545.601 1859.564 4519.7734 1859.564 L 4519.7734 1859.564 L 4416.4644 1859.564 Q 4313.1553 1885.3912 4158.192 1885.3912 Q 4003.228 1885.3912 3874.0918 1833.7367 L 3770.7825 1833.7367 L 3770.7825 1807.9094 L 3770.7825 1807.9094 L 3744.9553 1807.9094 L 3744.9553 1782.0822 L 3744.9553 1782.0822 Q 3719.128 1782.0822 3796.6099 1756.2549 Q 3848.2644 1730.4276 3719.128 1678.7731 Q 3615.8188 1627.1185 3615.8188 1575.464 Q 3615.8188 1523.8094 3538.3372 1497.9822 Q 3460.8552 1472.1549 3460.8552 1497.9822 Q 3460.8552 1523.8094 3435.028 1549.6367 Q 3409.2007 1575.464 3357.5461 1523.8094 Q 3305.8916 1523.8094 3228.4097 1523.8094 L 3150.928 1523.8094 L 3125.1006 1549.6367 Q 3099.2734 1549.6367 3099.2734 1575.464 Q 3099.2734 1601.2913 3125.1006 1601.2913 Q 3150.928 1601.2913 3150.928 1627.1185 Q 3150.928 1652.9458 3099.2734 1678.7731 Q 3021.7915 1704.6003 3021.7915 1730.4276 Q 3021.7915 1756.2549 2944.3098 1782.0822 Q 2892.655 1833.7367 2918.4824 1859.564 Q 2944.3098 1885.3912 2272.8005 1937.0459 L 1575.464 1988.7004 L 1575.464 2014.5277 L 1549.6367 2014.5277 L 1549.6367 2014.5277 L 1549.6367 2040.355 L 1549.6367 2040.355 L 1549.6367 2040.355 L 1523.8094 2066.1821 L 1523.8094 2092.0095 L 1497.9822 2092.0095 Q 1446.3275 2092.0095 981.4366 2092.0095 L 490.7183 2092.0095 L 464.891 2066.1821 L 439.06372 2066.1821 L 439.06372 2092.0095 L 439.06372 2117.837 L 413.23645 2117.837 L 361.58188 2117.837 L 309.92734 2117.837 Q 284.10007 2092.0095 258.27277 2092.0095 L 206.61823 2066.1821 L 206.61823 2066.1821 L 206.61823 2040.355 L 180.79094 2040.355 L 154.96367 2040.355 L 77.481834 2014.5277 L 0.0 1988.7004 L 0.0 1988.7004 L 0.0 1988.7004 L 25.827278 1988.7004 L 25.827278 1988.7004 L 51.654556 1962.8732 L 77.481834 1937.0459 L 77.481834 1937.0459 L 51.654556 1937.0459 L 51.654556 1937.0459 L 51.654556 1937.0459 L 51.654556 1911.2186 Q 51.654556 1911.2186 129.13638 1885.3912 Q 206.61823 1833.7367 206.61823 1756.2549 Q 232.4455 1678.7731 258.27277 1549.6367 Q 258.27277 1420.5002 335.7546 1317.1912 Q 413.23645 1213.8821 413.23645 1162.2275 L 439.06372 1110.573 L 439.06372 1110.573 Q 464.891 1084.7457 439.06372 1007.26385 Q 413.23645 929.782 387.40918 929.782 Q 361.58188 929.782 335.7546 852.3002 Q 309.92734 800.6456 361.58188 774.81836 Q 413.23645 748.9911 309.92734 723.16376 L 206.61823 697.3365 L 206.61823 645.68195 L 206.61823 619.8547 L 180.79094 619.8547 L 180.79094 594.0274 L 258.27277 594.0274 L 309.92734 594.0274 L 826.4729 542.37286 Q 1317.1912 542.37286 1368.8457 490.7183 Q 1420.5002 439.06372 1652.9458 387.40918 Q 1911.2186 335.7546 2092.0095 335.7546 Q 2272.8005 335.7546 2298.6277 335.7546 L 2324.455 335.7546 L 2376.1096 335.7546 L 2401.9368 335.7546 L 2401.9368 284.10007 L 2376.1096 258.27277 L 2376.1096 258.27277 L 2376.1096 232.4455 L 2350.2822 232.4455 L 2324.455 232.4455 L 2350.2822 206.61823 L 2376.1096 180.79094 L 2376.1096 180.79094 L 2376.1096 180.79094 L 2401.9368 180.79094 L 2401.9368 180.79094 L 2401.9368 154.96367 L 2427.7642 154.96367 L 2427.7642 154.96367 L 2427.7642 129.13638 L 2427.7642 129.13638 L 2427.7642 129.13638 L 2401.9368 129.13638 L 2401.9368 129.13638 L 2376.1096 103.30911 L 2324.455 77.481834 L 2324.455 77.481834 L 2324.455 77.481834 L 2401.9368 77.481834 Q 2479.4187 103.30911 2453.5913 51.654556 Q 2453.5913 0.0 2634.3823 0.0 Q 2789.346 25.827278 2789.346 25.827278 Q 2815.1733 25.827278 2815.1733 51.654556 z M 2866.828 309.92734 Q 2892.655 309.92734 2892.655 309.92734 Q 2892.655 335.7546 2892.655 335.7546 Q 2866.828 335.7546 2866.828 309.92734 z M 3305.8916 1420.5002 Q 3305.8916 1394.673 3331.7188 1420.5002 Q 3331.7188 1446.3275 3357.5461 1420.5002 Q 3409.2007 1420.5002 3383.3735 1472.1549 Q 3383.3735 1523.8094 3357.5461 1497.9822 Q 3305.8916 1472.1549 3305.8916 1420.5002 z" svg:height="21.178368mm" draw:style-name="style-237" svg:viewBox="0.0 0.0 5165.4556 2117.837" svg:width="51.654556mm" svg:x="49.588375mm" svg:y="174.85068mm"/>
          <draw:path svg:d="M 1213.8821 0.0 L 1213.8821 0.0 L 1368.8457 25.827278 Q 1549.6367 25.827278 1575.464 51.654556 L 1627.1185 51.654556 L 1627.1185 51.654556 L 1627.1185 77.481834 L 1652.9458 77.481834 L 1678.7731 77.481834 L 1652.9458 103.30911 L 1627.1185 129.13638 L 1627.1185 129.13638 L 1627.1185 129.13638 L 1652.9458 129.13638 L 1652.9458 129.13638 L 1652.9458 154.96367 L 1678.7731 154.96367 L 1678.7731 180.79094 Q 1678.7731 232.4455 1704.6003 232.4455 L 1704.6003 232.4455 L 1704.6003 258.27277 L 1730.4276 258.27277 L 1782.0822 284.10007 Q 1833.7367 284.10007 1988.7004 284.10007 L 2143.664 284.10007 L 2143.664 284.10007 L 2143.664 284.10007 L 2169.4915 284.10007 L 2169.4915 284.10007 L 2246.9731 309.92734 L 2324.455 335.7546 L 2324.455 335.7546 L 2298.6277 335.7546 L 2298.6277 335.7546 L 2298.6277 335.7546 L 2298.6277 361.58188 L 2298.6277 361.58188 L 2272.8005 361.58188 L 2272.8005 387.40918 L 2246.9731 387.40918 Q 2195.3186 387.40918 2169.4915 413.23645 L 2143.664 439.06372 L 2117.837 439.06372 L 2092.0095 439.06372 L 2092.0095 464.891 L 2092.0095 464.891 L 2066.1821 464.891 L 2066.1821 490.7183 L 2169.4915 490.7183 Q 2298.6277 516.54553 2246.9731 542.37286 Q 2246.9731 594.0274 2246.9731 619.8547 L 2246.9731 645.68195 L 1988.7004 645.68195 Q 1704.6003 645.68195 852.3002 697.3365 L 0.0 723.16376 L 0.0 697.3365 L 0.0 671.5092 L 0.0 671.5092 L 0.0 645.68195 L 516.54553 594.0274 Q 1033.0911 542.37286 1110.573 542.37286 L 1213.8821 542.37286 L 1239.7094 516.54553 L 1265.5366 490.7183 L 1265.5366 490.7183 L 1265.5366 490.7183 L 1291.3639 490.7183 L 1291.3639 490.7183 L 1291.3639 464.891 L 1317.1912 464.891 L 1317.1912 464.891 L 1317.1912 439.06372 L 1317.1912 439.06372 L 1317.1912 439.06372 L 1291.3639 439.06372 L 1291.3639 439.06372 L 1291.3639 413.23645 L 1265.5366 413.23645 L 1265.5366 413.23645 L 1265.5366 387.40918 L 1239.7094 387.40918 L 1213.8821 387.40918 L 1188.0548 361.58188 Q 1162.2275 335.7546 1058.9185 284.10007 L 955.6093 232.4455 L 929.782 232.4455 L 903.9547 232.4455 L 903.9547 206.61823 L 903.9547 206.61823 L 878.12744 206.61823 L 878.12744 180.79094 L 878.12744 180.79094 L 878.12744 180.79094 L 878.12744 180.79094 L 878.12744 180.79094 L 903.9547 154.96367 L 929.782 129.13638 L 929.782 129.13638 L 955.6093 129.13638 L 955.6093 129.13638 L 955.6093 129.13638 L 955.6093 129.13638 L 981.4366 129.13638 L 1058.9185 103.30911 Q 1162.2275 77.481834 1162.2275 51.654556 Q 1162.2275 25.827278 1188.0548 25.827278 Q 1213.8821 25.827278 1213.8821 0.0 z" svg:height="7.231638mm" draw:style-name="style-238" svg:viewBox="0.0 0.0 2324.455 723.16376" svg:width="23.24455mm" svg:x="83.42211mm" svg:y="107.69975mm"/>
          <draw:path svg:d="M 1162.2275 206.61823 L 1162.2275 232.4455 L 1162.2275 232.4455 L 1136.4003 232.4455 L 1136.4003 258.27277 L 1110.573 258.27277 L 1110.573 258.27277 L 1110.573 284.10007 L 1110.573 284.10007 L 1110.573 284.10007 L 1084.7457 284.10007 L 1084.7457 284.10007 L 1084.7457 309.92734 L 1058.9185 309.92734 L 1058.9185 387.40918 L 1058.9185 439.06372 L 1033.0911 542.37286 Q 1007.26385 619.8547 1007.26385 671.5092 Q 1007.26385 723.16376 955.6093 723.16376 Q 929.782 723.16376 955.6093 800.6456 Q 981.4366 852.3002 955.6093 878.12744 L 903.9547 878.12744 L 852.3002 878.12744 Q 826.4729 852.3002 774.81836 903.9547 Q 723.16376 955.6093 645.68195 955.6093 Q 568.20013 929.782 542.37286 852.3002 Q 516.54553 800.6456 335.7546 800.6456 L 129.13638 800.6456 L 129.13638 800.6456 L 129.13638 774.81836 L 103.30911 774.81836 L 103.30911 748.9911 L 77.481834 748.9911 L 51.654556 748.9911 L 25.827278 723.16376 L 0.0 723.16376 L 0.0 697.3365 L 0.0 671.5092 L 51.654556 671.5092 L 103.30911 697.3365 L 103.30911 697.3365 L 129.13638 697.3365 L 129.13638 697.3365 L 129.13638 697.3365 L 129.13638 671.5092 L 129.13638 671.5092 L 154.96367 645.68195 Q 154.96367 619.8547 129.13638 619.8547 Q 103.30911 619.8547 103.30911 594.0274 Q 103.30911 568.20013 154.96367 568.20013 Q 206.61823 568.20013 180.79094 516.54553 Q 180.79094 464.891 206.61823 464.891 L 232.4455 439.06372 L 232.4455 439.06372 Q 232.4455 439.06372 154.96367 387.40918 Q 103.30911 335.7546 77.481834 206.61823 L 51.654556 77.481834 L 77.481834 77.481834 L 129.13638 77.481834 L 154.96367 77.481834 Q 180.79094 77.481834 180.79094 51.654556 Q 180.79094 25.827278 154.96367 25.827278 L 154.96367 25.827278 L 232.4455 0.0 Q 309.92734 -25.827278 619.8547 0.0 Q 929.782 25.827278 1007.26385 51.654556 Q 1084.7457 103.30911 1110.573 154.96367 Q 1136.4003 180.79094 1136.4003 180.79094 Q 1162.2275 180.79094 1162.2275 206.61823 z" svg:height="9.556093mm" draw:style-name="style-239" svg:viewBox="0.0 0.0 1162.2275 955.6093" svg:width="11.622275mm" svg:x="242.0016mm" svg:y="120.09684mm"/>
          <draw:path svg:d="M 77.481834 25.827278 L 77.481834 0.0 L 413.23645 25.827278 Q 774.81836 25.827278 774.81836 25.827278 L 800.6456 25.827278 L 800.6456 25.827278 L 826.4729 25.827278 L 826.4729 51.654556 L 826.4729 77.481834 L 852.3002 77.481834 L 852.3002 77.481834 L 929.782 154.96367 Q 1033.0911 232.4455 981.4366 232.4455 Q 929.782 258.27277 929.782 284.10007 Q 903.9547 335.7546 929.782 335.7546 Q 981.4366 361.58188 981.4366 387.40918 L 981.4366 387.40918 L 955.6093 387.40918 Q 929.782 387.40918 929.782 413.23645 Q 903.9547 439.06372 774.81836 439.06372 L 619.8547 464.891 L 464.891 464.891 Q 309.92734 439.06372 258.27277 439.06372 L 206.61823 439.06372 L 180.79094 439.06372 L 180.79094 439.06372 L 154.96367 439.06372 L 103.30911 439.06372 L 129.13638 439.06372 L 154.96367 439.06372 L 154.96367 413.23645 L 154.96367 387.40918 L 129.13638 387.40918 L 129.13638 387.40918 L 129.13638 361.58188 L 103.30911 361.58188 L 103.30911 361.58188 Q 103.30911 335.7546 103.30911 309.92734 Q 77.481834 258.27277 129.13638 232.4455 L 206.61823 232.4455 L 206.61823 232.4455 L 206.61823 232.4455 L 154.96367 232.4455 Q 103.30911 232.4455 51.654556 206.61823 L 25.827278 180.79094 L 25.827278 180.79094 L 0.0 180.79094 L 0.0 154.96367 Q 0.0 129.13638 25.827278 77.481834 Q 25.827278 51.654556 51.654556 51.654556 Q 77.481834 51.654556 77.481834 25.827278 z M 77.481834 180.79094 Q 77.481834 180.79094 77.481834 154.96367 Q 103.30911 154.96367 103.30911 180.79094 Q 103.30911 180.79094 77.481834 180.79094 z" svg:height="4.64891mm" draw:style-name="style-240" svg:viewBox="0.0 0.0 981.4366 464.891" svg:width="9.814365mm" svg:x="169.9435mm" svg:y="132.49394mm"/>
          <draw:path svg:d="M 25.827278 25.827278 L 25.827278 0.0 L 309.92734 0.0 Q 568.20013 0.0 568.20013 25.827278 L 568.20013 25.827278 L 568.20013 25.827278 Q 568.20013 51.654556 619.8547 51.654556 Q 671.5092 51.654556 594.0274 77.481834 L 516.54553 103.30911 L 516.54553 103.30911 L 516.54553 103.30911 L 490.7183 103.30911 L 490.7183 103.30911 L 413.23645 129.13638 L 361.58188 154.96367 L 361.58188 154.96367 L 361.58188 154.96367 L 284.10007 154.96367 Q 206.61823 154.96367 154.96367 154.96367 L 129.13638 154.96367 L 77.481834 154.96367 Q 25.827278 154.96367 25.827278 77.481834 L 0.0 25.827278 L 25.827278 25.827278 z" svg:height="1.5496367mm" draw:style-name="style-241" svg:viewBox="0.0 0.0 619.8547 154.96367" svg:width="6.198547mm" svg:x="136.36803mm" svg:y="105.3753mm"/>
          <draw:path svg:d="M 1575.464 -3.6379788E-12 L 1704.6003 -3.6379788E-12 L 1756.2549 -3.6379788E-12 L 1807.9094 -3.6379788E-12 L 1911.2186 25.827278 Q 1988.7004 51.654556 2040.355 103.30911 Q 2092.0095 154.96367 2117.837 103.30911 Q 2143.664 51.654556 2169.4915 51.654556 Q 2195.3186 51.654556 2298.6277 258.27277 Q 2401.9368 490.7183 2582.7278 697.3365 Q 2737.6914 929.782 2815.1733 981.4366 Q 2866.828 1033.0911 2918.4824 1110.573 Q 2944.3098 1188.0548 2944.3098 1188.0548 L 2970.137 1188.0548 L 2970.137 1188.0548 L 2970.137 1188.0548 L 3021.7915 1213.8821 L 3047.619 1213.8821 L 3047.619 1213.8821 L 3047.619 1239.7094 L 3047.619 1239.7094 L 3073.446 1239.7094 L 3073.446 1265.5366 L 3073.446 1291.3639 L 3047.619 1291.3639 L 3021.7915 1291.3639 L 2970.137 1317.1912 Q 2918.4824 1343.0184 2815.1733 1343.0184 Q 2686.0369 1343.0184 2453.5913 1420.5002 Q 2246.9731 1497.9822 2246.9731 1523.8094 Q 2272.8005 1549.6367 2221.146 1549.6367 Q 2169.4915 1549.6367 2169.4915 1627.1185 Q 2169.4915 1704.6003 2143.664 1678.7731 Q 2092.0095 1652.9458 2040.355 1652.9458 Q 2014.5277 1652.9458 1730.4276 1678.7731 L 1420.5002 1704.6003 L 1420.5002 1678.7731 L 1420.5002 1678.7731 L 1394.673 1678.7731 L 1394.673 1678.7731 L 1368.8457 1678.7731 Q 1368.8457 1652.9458 1033.0911 1652.9458 Q 697.3365 1652.9458 671.5092 1601.2913 Q 645.68195 1575.464 645.68195 1549.6367 Q 671.5092 1549.6367 671.5092 1497.9822 Q 645.68195 1472.1549 361.58188 1446.3275 L 51.654556 1446.3275 L 51.654556 1420.5002 L 25.827278 1420.5002 L 25.827278 1420.5002 L 25.827278 1394.673 L 25.827278 1394.673 L 25.827278 1394.673 L 0.0 1394.673 L 0.0 1394.673 L 0.0 1368.8457 L 25.827278 1368.8457 L 25.827278 1368.8457 L 25.827278 1343.0184 L 25.827278 1343.0184 L 25.827278 1343.0184 L 25.827278 1343.0184 L 25.827278 1317.1912 L 0.0 1317.1912 L 0.0 1291.3639 L 0.0 1291.3639 L 25.827278 1291.3639 L 25.827278 1239.7094 L 25.827278 1213.8821 L 51.654556 1213.8821 L 51.654556 1188.0548 L 51.654556 1188.0548 Q 77.481834 1188.0548 103.30911 1162.2275 Q 129.13638 1136.4003 103.30911 1136.4003 Q 77.481834 1136.4003 77.481834 1110.573 Q 77.481834 1084.7457 258.27277 955.6093 L 439.06372 826.4729 L 464.891 826.4729 L 490.7183 826.4729 L 516.54553 800.6456 L 542.37286 774.81836 L 852.3002 568.20013 Q 1136.4003 361.58188 1213.8821 361.58188 Q 1265.5366 361.58188 1317.1912 309.92734 Q 1368.8457 309.92734 1343.0184 284.10007 Q 1317.1912 258.27277 1317.1912 232.4455 Q 1317.1912 206.61823 1368.8457 180.79094 Q 1420.5002 129.13638 1420.5002 103.30911 Q 1420.5002 103.30911 1472.1549 77.481834 Q 1523.8094 51.654556 1497.9822 25.827278 Q 1472.1549 -3.6379788E-12 1575.464 -3.6379788E-12 z" svg:height="17.046003mm" draw:style-name="style-242" svg:viewBox="0.0 0.0 3073.446 1704.6003" svg:width="30.73446mm" svg:x="133.01048mm" svg:y="178.72476mm"/>
          <draw:path svg:d="M 1368.8457 284.10007 L 1368.8457 309.92734 L 1343.0184 309.92734 Q 1317.1912 335.7546 1317.1912 335.7546 Q 1291.3639 335.7546 1188.0548 361.58188 L 1058.9185 387.40918 L 1058.9185 413.23645 L 1033.0911 413.23645 L 1033.0911 439.06372 L 1033.0911 464.891 L 1007.26385 464.891 L 981.4366 490.7183 L 981.4366 490.7183 L 981.4366 490.7183 L 929.782 490.7183 Q 852.3002 490.7183 723.16376 516.54553 L 619.8547 542.37286 L 542.37286 542.37286 Q 464.891 542.37286 439.06372 516.54553 L 413.23645 516.54553 L 413.23645 516.54553 Q 413.23645 490.7183 387.40918 490.7183 Q 361.58188 490.7183 361.58188 464.891 Q 361.58188 439.06372 258.27277 439.06372 Q 154.96367 439.06372 154.96367 413.23645 Q 154.96367 387.40918 129.13638 413.23645 Q 129.13638 439.06372 103.30911 439.06372 L 77.481834 439.06372 L 51.654556 413.23645 L 0.0 387.40918 L 0.0 387.40918 L 0.0 387.40918 L 25.827278 387.40918 L 25.827278 387.40918 L 25.827278 361.58188 L 51.654556 361.58188 L 51.654556 335.7546 L 51.654556 335.7546 L 25.827278 335.7546 L 25.827278 335.7546 L 25.827278 335.7546 L 25.827278 335.7546 L 51.654556 309.92734 L 77.481834 284.10007 L 77.481834 284.10007 L 103.30911 284.10007 L 103.30911 284.10007 L 103.30911 284.10007 L 103.30911 232.4455 Q 129.13638 206.61823 154.96367 180.79094 Q 154.96367 180.79094 154.96367 180.79094 Q 154.96367 180.79094 154.96367 154.96367 L 180.79094 154.96367 L 206.61823 129.13638 Q 232.4455 77.481834 309.92734 51.654556 Q 361.58188 25.827278 387.40918 25.827278 Q 413.23645 25.827278 413.23645 -9.094947E-13 Q 439.06372 -25.827278 671.5092 -9.094947E-13 Q 878.12744 25.827278 878.12744 51.654556 Q 878.12744 77.481834 1033.0911 77.481834 Q 1188.0548 77.481834 1265.5366 129.13638 Q 1343.0184 154.96367 1317.1912 180.79094 Q 1317.1912 206.61823 1343.0184 232.4455 Q 1343.0184 232.4455 1343.0184 258.27277 Q 1343.0184 284.10007 1368.8457 284.10007 z" svg:height="5.4237285mm" draw:style-name="style-243" svg:viewBox="0.0 0.0 1368.8457 542.37286" svg:width="13.6884575mm" svg:x="282.03387mm" svg:y="71.02502mm"/>
          <draw:path svg:d="M 0.0 51.654556 L 25.827278 0.0 L 129.13638 0.0 L 206.61823 0.0 L 206.61823 0.0 Q 180.79094 25.827278 180.79094 51.654556 L 154.96367 51.654556 L 154.96367 77.481834 L 180.79094 77.481834 L 180.79094 103.30911 L 180.79094 129.13638 L 206.61823 154.96367 L 232.4455 180.79094 L 671.5092 413.23645 Q 1136.4003 619.8547 1265.5366 671.5092 Q 1368.8457 723.16376 1394.673 748.9911 L 1420.5002 774.81836 L 1472.1549 774.81836 L 1497.9822 774.81836 L 1497.9822 800.6456 L 1497.9822 800.6456 L 1497.9822 800.6456 L 1497.9822 826.4729 L 1497.9822 826.4729 L 1523.8094 826.4729 L 1523.8094 826.4729 L 1523.8094 826.4729 L 1497.9822 852.3002 L 1472.1549 878.12744 L 1472.1549 878.12744 L 1472.1549 878.12744 L 1446.3275 903.9547 L 1420.5002 929.782 L 1420.5002 929.782 L 1420.5002 929.782 L 1394.673 955.6093 Q 1368.8457 981.4366 1343.0184 955.6093 Q 1317.1912 929.782 1239.7094 981.4366 Q 1162.2275 981.4366 1188.0548 1007.26385 Q 1213.8821 1007.26385 1162.2275 1136.4003 Q 1110.573 1239.7094 1058.9185 1265.5366 Q 1033.0911 1291.3639 903.9547 1291.3639 Q 800.6456 1291.3639 800.6456 1239.7094 L 800.6456 1213.8821 L 774.81836 1239.7094 L 748.9911 1265.5366 L 748.9911 1265.5366 L 748.9911 1239.7094 L 723.16376 1239.7094 L 697.3365 1239.7094 L 697.3365 1265.5366 L 697.3365 1291.3639 L 697.3365 1291.3639 L 697.3365 1291.3639 L 671.5092 1239.7094 L 645.68195 1213.8821 L 645.68195 1188.0548 Q 645.68195 1162.2275 413.23645 748.9911 Q 180.79094 335.7546 129.13638 309.92734 Q 77.481834 258.27277 77.481834 206.61823 Q 103.30911 154.96367 25.827278 129.13638 Q -25.827278 103.30911 0.0 51.654556 z" svg:height="12.913639mm" draw:style-name="style-244" svg:viewBox="0.0 0.0 1523.8094 1291.3639" svg:width="15.238094mm" svg:x="277.64325mm" svg:y="185.9564mm"/>
          <draw:path svg:d="M 361.58188 51.654556 L 361.58188 51.654556 L 180.79094 77.481834 L 25.827278 77.481834 L 25.827278 51.654556 Q 25.827278 51.654556 0.0 51.654556 L 0.0 51.654556 L 77.481834 0.0 Q 180.79094 -25.827278 335.7546 0.0 Q 490.7183 0.0 490.7183 25.827278 Q 516.54553 51.654556 439.06372 51.654556 Q 387.40918 51.654556 361.58188 51.654556 z" svg:height="0.77481836mm" draw:style-name="style-245" svg:viewBox="0.0 0.0 490.7183 77.481834" svg:width="4.9071827mm" svg:x="244.06778mm" svg:y="82.130745mm"/>
          <draw:path svg:d="M 387.40918 25.827278 L 413.23645 25.827278 L 464.891 77.481834 Q 516.54553 103.30911 516.54553 129.13638 L 516.54553 154.96367 L 361.58188 154.96367 L 206.61823 180.79094 L 154.96367 180.79094 L 103.30911 180.79094 L 77.481834 154.96367 L 51.654556 129.13638 L 25.827278 129.13638 L 0.0 129.13638 L 0.0 103.30911 L 0.0 103.30911 L 25.827278 103.30911 L 25.827278 77.481834 L 103.30911 77.481834 L 154.96367 77.481834 L 154.96367 51.654556 L 154.96367 51.654556 L 180.79094 25.827278 L 180.79094 25.827278 L 206.61823 25.827278 Q 206.61823 25.827278 180.79094 -1.8189894E-12 Q 154.96367 -25.827278 258.27277 -1.8189894E-12 Q 361.58188 25.827278 387.40918 25.827278 z" svg:height="1.8079095mm" draw:style-name="style-246" svg:viewBox="0.0 0.0 516.54553 180.79094" svg:width="5.165456mm" svg:x="285.6497mm" svg:y="97.368835mm"/>
          <draw:path svg:d="M 439.06372 1.8189894E-12 L 490.7183 1.8189894E-12 L 490.7183 25.827278 L 490.7183 51.654556 L 568.20013 51.654556 L 645.68195 51.654556 L 542.37286 77.481834 L 439.06372 103.30911 L 335.7546 103.30911 Q 206.61823 103.30911 129.13638 77.481834 L 25.827278 77.481834 L 25.827278 51.654556 Q 25.827278 51.654556 -3.6379788E-12 25.827278 L -3.6379788E-12 1.8189894E-12 L 180.79094 1.8189894E-12 Q 361.58188 1.8189894E-12 439.06372 1.8189894E-12 z" svg:height="1.0330911mm" draw:style-name="style-247" svg:viewBox="0.0 0.0 645.68195 103.30911" svg:width="6.4568195mm" svg:x="272.47778mm" svg:y="94.52784mm"/>
          <draw:path svg:d="M 568.20013 0.0 L 594.0274 0.0 L 671.5092 0.0 L 774.81836 0.0 L 981.4366 0.0 Q 1213.8821 0.0 1317.1912 51.654556 Q 1446.3275 77.481834 1446.3275 103.30911 Q 1446.3275 103.30911 1446.3275 103.30911 L 1446.3275 129.13638 L 1368.8457 129.13638 Q 1291.3639 154.96367 1239.7094 154.96367 Q 1162.2275 154.96367 1162.2275 180.79094 Q 1162.2275 206.61823 1136.4003 206.61823 Q 1084.7457 206.61823 1084.7457 258.27277 Q 1084.7457 284.10007 929.782 284.10007 Q 748.9911 309.92734 697.3365 284.10007 Q 671.5092 258.27277 619.8547 258.27277 Q 568.20013 232.4455 516.54553 258.27277 Q 413.23645 258.27277 387.40918 258.27277 Q 361.58188 232.4455 361.58188 206.61823 Q 361.58188 180.79094 284.10007 206.61823 L 206.61823 206.61823 L 180.79094 206.61823 L 180.79094 206.61823 L 180.79094 232.4455 L 154.96367 232.4455 L 154.96367 206.61823 L 154.96367 180.79094 L 77.481834 180.79094 L 0.0 154.96367 L 0.0 154.96367 L 0.0 154.96367 L 51.654556 154.96367 L 77.481834 154.96367 L 103.30911 129.13638 L 154.96367 103.30911 L 206.61823 77.481834 Q 284.10007 51.654556 309.92734 51.654556 L 309.92734 51.654556 L 413.23645 25.827278 Q 542.37286 0.0 568.20013 0.0 z" svg:height="2.8410006mm" draw:style-name="style-248" svg:viewBox="0.0 0.0 1446.3275 284.10007" svg:width="14.463276mm" svg:x="299.59644mm" svg:y="97.62711mm"/>
          <draw:path svg:d="M 1343.0184 -1.8189894E-12 L 1343.0184 -1.8189894E-12 L 1239.7094 -1.8189894E-12 Q 1162.2275 25.827278 981.4366 77.481834 Q 800.6456 129.13638 800.6456 154.96367 L 800.6456 206.61823 L 774.81836 206.61823 Q 748.9911 206.61823 748.9911 232.4455 Q 748.9911 284.10007 723.16376 284.10007 L 671.5092 258.27277 L 671.5092 258.27277 L 671.5092 284.10007 L 671.5092 284.10007 L 671.5092 284.10007 L 594.0274 284.10007 Q 516.54553 284.10007 516.54553 258.27277 Q 516.54553 232.4455 413.23645 232.4455 Q 284.10007 232.4455 284.10007 180.79094 Q 258.27277 154.96367 232.4455 129.13638 Q 206.61823 129.13638 206.61823 103.30911 L 206.61823 77.481834 L 103.30911 77.481834 L 0.0 77.481834 L 0.0 51.654556 L 0.0 51.654556 L 25.827278 51.654556 L 25.827278 25.827278 L 103.30911 25.827278 L 154.96367 25.827278 L 748.9911 -1.8189894E-12 Q 1343.0184 -25.827278 1343.0184 -1.8189894E-12 z" svg:height="2.8410006mm" draw:style-name="style-249" svg:viewBox="0.0 0.0 1343.0184 284.10007" svg:width="13.430184mm" svg:x="225.73041mm" svg:y="162.97012mm"/>
          <draw:path svg:d="M 464.891 0.0 L 490.7183 0.0 L 490.7183 0.0 L 516.54553 0.0 L 516.54553 51.654556 Q 516.54553 129.13638 568.20013 206.61823 Q 619.8547 309.92734 645.68195 335.7546 L 671.5092 361.58188 L 671.5092 361.58188 L 671.5092 387.40918 L 361.58188 387.40918 L 25.827278 387.40918 L 25.827278 387.40918 L 25.827278 361.58188 L 51.654556 361.58188 L 77.481834 361.58188 L 77.481834 335.7546 L 103.30911 335.7546 L 103.30911 309.92734 Q 103.30911 258.27277 51.654556 206.61823 Q 25.827278 154.96367 51.654556 154.96367 Q 77.481834 154.96367 51.654556 103.30911 L 25.827278 103.30911 L 25.827278 77.481834 L 3.6379788E-12 77.481834 L 3.6379788E-12 51.654556 L 3.6379788E-12 25.827278 L 25.827278 25.827278 L 25.827278 51.654556 L 51.654556 51.654556 L 77.481834 51.654556 L 103.30911 51.654556 Q 154.96367 51.654556 154.96367 25.827278 Q 180.79094 0.0 180.79094 25.827278 L 206.61823 25.827278 L 206.61823 25.827278 L 206.61823 51.654556 L 206.61823 51.654556 L 232.4455 51.654556 L 309.92734 51.654556 Q 361.58188 77.481834 361.58188 51.654556 Q 361.58188 0.0 387.40918 0.0 Q 413.23645 0.0 464.891 0.0 z" svg:height="3.8740916mm" draw:style-name="style-250" svg:viewBox="0.0 0.0 671.5092 387.40918" svg:width="6.715092mm" svg:x="179.75786mm" svg:y="204.55205mm"/>
          <draw:path svg:d="M 671.5092 25.827278 L 671.5092 25.827278 L 723.16376 154.96367 Q 774.81836 309.92734 774.81836 361.58188 L 774.81836 413.23645 L 774.81836 439.06372 L 774.81836 464.891 L 774.81836 464.891 L 774.81836 464.891 L 671.5092 490.7183 Q 594.0274 516.54553 516.54553 516.54553 L 439.06372 516.54553 L 361.58188 516.54553 L 284.10007 516.54553 L 232.4455 490.7183 Q 180.79094 464.891 180.79094 413.23645 Q 154.96367 361.58188 129.13638 309.92734 Q 103.30911 284.10007 103.30911 258.27277 Q 129.13638 258.27277 103.30911 232.4455 L 51.654556 206.61823 L 25.827278 206.61823 L 0.0 206.61823 L 0.0 180.79094 L 0.0 180.79094 L 51.654556 180.79094 Q 129.13638 154.96367 129.13638 154.96367 L 103.30911 154.96367 L 103.30911 154.96367 L 103.30911 154.96367 L 154.96367 129.13638 Q 180.79094 103.30911 154.96367 103.30911 Q 103.30911 103.30911 284.10007 77.481834 Q 464.891 77.481834 464.891 51.654556 Q 464.891 25.827278 516.54553 0.0 Q 568.20013 0.0 619.8547 0.0 Q 645.68195 -25.827278 645.68195 0.0 Q 671.5092 25.827278 671.5092 25.827278 z" svg:height="5.165456mm" draw:style-name="style-251" svg:viewBox="0.0 0.0 774.81836 516.54553" svg:width="7.7481833mm" svg:x="25.827278mm" svg:y="92.461655mm"/>
          <draw:path svg:d="M 5578.692 77.481834 L 5578.692 -1.8189894E-12 L 5604.5195 -1.8189894E-12 L 5604.5195 -1.8189894E-12 L 5630.3467 25.827278 Q 5682.001 25.827278 5707.8286 77.481834 Q 5733.656 103.30911 5759.483 103.30911 Q 5785.31 103.30911 5836.965 206.61823 Q 5888.6196 335.7546 6146.892 284.10007 Q 6379.338 284.10007 6405.165 258.27277 Q 6456.8193 232.4455 6637.6104 284.10007 Q 6818.4014 284.10007 6818.4014 309.92734 Q 6818.4014 309.92734 6844.2285 335.7546 L 6844.2285 335.7546 L 6818.4014 335.7546 L 6792.574 335.7546 L 6792.574 361.58188 L 6766.747 361.58188 L 6766.747 361.58188 L 6766.747 387.40918 L 6766.747 387.40918 L 6766.747 387.40918 L 6792.574 387.40918 L 6792.574 387.40918 L 6818.4014 413.23645 L 6844.2285 439.06372 L 6921.7104 439.06372 L 7025.0195 439.06372 L 7025.0195 464.891 L 7025.0195 464.891 L 6999.1924 464.891 L 6999.1924 490.7183 L 6999.1924 490.7183 L 7025.0195 490.7183 L 7025.0195 490.7183 L 7025.0195 490.7183 L 7025.0195 516.54553 L 7025.0195 516.54553 L 7050.8467 594.0274 L 7050.8467 671.5092 L 7025.0195 671.5092 L 7025.0195 645.68195 L 7025.0195 645.68195 L 7025.0195 645.68195 L 6999.1924 645.68195 L 6999.1924 645.68195 L 6973.365 671.5092 L 6973.365 671.5092 L 6921.7104 671.5092 Q 6895.8833 645.68195 6198.547 645.68195 Q 5527.0376 645.68195 4855.5283 697.3365 Q 4209.846 748.9911 4235.674 774.81836 Q 4235.674 800.6456 4132.3643 774.81836 Q 4054.8826 748.9911 4029.0554 774.81836 Q 3977.401 774.81836 3977.401 800.6456 Q 3977.401 852.3002 3770.7825 878.12744 Q 3564.1643 903.9547 3538.3372 903.9547 Q 3512.5098 903.9547 3150.928 955.6093 L 2789.346 1007.26385 L 2608.5552 1007.26385 Q 2427.7642 1007.26385 2221.146 955.6093 Q 1988.7004 955.6093 1962.8732 903.9547 Q 1937.0459 903.9547 1885.3912 903.9547 Q 1833.7367 903.9547 1807.9094 852.3002 Q 1756.2549 800.6456 1549.6367 800.6456 Q 1343.0184 826.4729 1317.1912 748.9911 Q 1291.3639 697.3365 1239.7094 671.5092 Q 1188.0548 645.68195 1188.0548 619.8547 Q 1213.8821 594.0274 1188.0548 568.20013 Q 1188.0548 516.54553 619.8547 516.54553 L 77.481834 516.54553 L 77.481834 490.7183 L 51.654556 439.06372 L 51.654556 439.06372 L 51.654556 439.06372 L 51.654556 413.23645 L 51.654556 413.23645 L 25.827278 387.40918 L 0.0 361.58188 L 0.0 335.7546 L 0.0 309.92734 L 0.0 309.92734 L 25.827278 284.10007 L 25.827278 284.10007 L 25.827278 284.10007 L 206.61823 284.10007 L 387.40918 284.10007 L 1652.9458 232.4455 Q 2892.655 180.79094 2944.3098 180.79094 L 3021.7915 180.79094 L 4003.228 154.96367 Q 4984.6646 129.13638 5268.7646 129.13638 L 5578.692 129.13638 L 5578.692 77.481834 z" svg:height="10.0726385mm" draw:style-name="style-252" svg:viewBox="0.0 0.0 7050.8467 1007.26385" svg:width="70.50847mm" svg:x="65.08474mm" svg:y="149.02339mm"/>
          <draw:path svg:d="M 1033.0911 0.0 L 1213.8821 0.0 L 1213.8821 0.0 L 1213.8821 25.827278 L 1317.1912 25.827278 L 1446.3275 25.827278 L 1446.3275 51.654556 Q 1446.3275 77.481834 1472.1549 77.481834 Q 1523.8094 77.481834 1730.4276 77.481834 L 1911.2186 77.481834 L 1911.2186 103.30911 L 1937.0459 103.30911 L 1937.0459 129.13638 Q 1937.0459 154.96367 1885.3912 180.79094 Q 1833.7367 180.79094 1833.7367 206.61823 L 1833.7367 232.4455 L 1678.7731 232.4455 Q 1549.6367 232.4455 1446.3275 232.4455 L 1343.0184 232.4455 L 800.6456 232.4455 Q 258.27277 232.4455 154.96367 232.4455 L 51.654556 232.4455 L 77.481834 232.4455 L 129.13638 232.4455 L 103.30911 206.61823 L 77.481834 180.79094 L 77.481834 180.79094 L 77.481834 180.79094 L 51.654556 154.96367 L 51.654556 129.13638 L 25.827278 129.13638 L 3.6379788E-12 129.13638 L 3.6379788E-12 103.30911 L 3.6379788E-12 103.30911 L 284.10007 77.481834 Q 594.0274 77.481834 594.0274 51.654556 L 594.0274 25.827278 L 723.16376 25.827278 Q 852.3002 25.827278 1033.0911 0.0 z" svg:height="2.324455mm" draw:style-name="style-253" svg:viewBox="0.0 0.0 1937.0459 232.4455" svg:width="19.370459mm" svg:x="284.35834mm" svg:y="128.87811mm"/>
          <draw:path svg:d="M 1058.9185 103.30911 L 1110.573 103.30911 L 1110.573 103.30911 Q 1110.573 103.30911 1033.0911 129.13638 Q 955.6093 129.13638 955.6093 180.79094 Q 955.6093 232.4455 903.9547 258.27277 L 878.12744 258.27277 L 878.12744 258.27277 Q 852.3002 232.4455 852.3002 206.61823 Q 852.3002 180.79094 594.0274 154.96367 Q 361.58188 154.96367 361.58188 180.79094 Q 361.58188 206.61823 258.27277 206.61823 L 154.96367 206.61823 L 129.13638 206.61823 L 129.13638 206.61823 L 129.13638 206.61823 L 103.30911 206.61823 L 103.30911 206.61823 L 103.30911 206.61823 L 51.654556 180.79094 L 0.0 180.79094 L 0.0 180.79094 L 0.0 154.96367 L 77.481834 154.96367 L 180.79094 154.96367 L 180.79094 154.96367 L 206.61823 154.96367 L 206.61823 154.96367 L 232.4455 154.96367 L 232.4455 103.30911 Q 232.4455 25.827278 258.27277 51.654556 Q 284.10007 51.654556 309.92734 51.654556 Q 335.7546 77.481834 335.7546 51.654556 Q 361.58188 0.0 697.3365 0.0 Q 1007.26385 0.0 1033.0911 0.0 Q 1058.9185 0.0 1058.9185 51.654556 Q 1033.0911 103.30911 1058.9185 103.30911 z" svg:height="2.582728mm" draw:style-name="style-254" svg:viewBox="0.0 0.0 1110.573 258.27277" svg:width="11.105729mm" svg:x="48.813557mm" svg:y="75.9322mm"/>
          <draw:path svg:d="M 6740.9194 0.0 L 6482.647 0.0 L 7928.974 0.0 L 9401.129 0.0 L 9401.129 2376.1096 L 9401.129 4752.219 L 9401.129 4752.219 Q 9375.302 4752.219 9375.302 4726.392 Q 9375.302 4700.5645 9349.475 4752.219 Q 9323.647 4803.8735 9323.647 4778.0464 Q 9323.647 4752.219 9220.338 4752.219 Q 9142.856 4752.219 8600.483 4907.1826 Q 8058.111 5010.4917 7257.4653 5087.9736 L 6430.992 5165.4556 L 5759.483 5165.4556 Q 5113.8013 5165.4556 3150.928 5139.6284 L 1188.0548 5113.8013 L 774.81836 5113.8013 Q 361.58188 5113.8013 180.79094 5087.9736 L 0.0 5087.9736 L 129.13638 5062.1465 Q 232.4455 5010.4917 180.79094 5010.4917 L 103.30911 5010.4917 L 645.68195 4958.8374 Q 1213.8821 4907.1826 1239.7094 4907.1826 Q 1265.5366 4907.1826 1394.673 4907.1826 L 1523.8094 4907.1826 L 1110.573 4881.3555 L 723.16376 4881.3555 L 723.16376 4855.5283 L 723.16376 4829.701 L 748.9911 4829.701 L 774.81836 4803.8735 L 826.4729 4803.8735 L 878.12744 4803.8735 L 1162.2275 4752.219 Q 1472.1549 4700.5645 2324.455 4545.601 Q 3176.7551 4390.637 3770.7825 4313.1553 Q 4364.81 4235.674 4648.91 4132.3643 Q 4933.0103 4029.0554 5087.9736 3925.7463 Q 5242.9375 3796.6099 5268.7646 3770.7825 Q 5268.7646 3744.9553 5501.2104 3667.4734 Q 5759.483 3564.1643 5991.9287 3383.3735 Q 6224.374 3202.5825 6301.856 3099.2734 Q 6379.338 3021.7915 6379.338 2970.137 Q 6379.338 2918.4824 6379.338 2892.655 L 6379.338 2866.828 L 6379.338 2841.0005 L 6379.338 2841.0005 L 6353.5103 2841.0005 L 6353.5103 2841.0005 L 6353.5103 2815.1733 L 6327.683 2815.1733 L 6327.683 2815.1733 L 6327.683 2789.346 L 6327.683 2789.346 Q 6327.683 2789.346 6301.856 2737.6914 L 6276.0283 2660.2097 L 6250.201 2660.2097 Q 6224.374 2686.0369 5862.792 2660.2097 L 5475.383 2634.3823 L 5423.7285 2634.3823 L 5372.0737 2634.3823 L 5346.2466 2608.5552 L 5320.4194 2582.7278 L 5320.4194 2582.7278 L 5294.592 2582.7278 L 5294.592 2531.0732 L 5294.592 2479.4187 L 5320.4194 2479.4187 L 5320.4194 2479.4187 L 5320.4194 2453.5913 L 5346.2466 2453.5913 L 5346.2466 2453.5913 L 5346.2466 2427.7642 L 5346.2466 2427.7642 L 5346.2466 2427.7642 L 5372.0737 2427.7642 L 5372.0737 2427.7642 L 5449.5557 2376.1096 Q 5527.0376 2324.455 5552.8647 2298.6277 L 5604.5195 2272.8005 L 5656.174 2272.8005 L 5707.8286 2272.8005 L 5604.5195 2246.9731 Q 5475.383 2221.146 5449.5557 2221.146 L 5397.901 2221.146 L 5372.0737 2246.9731 L 5346.2466 2272.8005 L 5346.2466 2272.8005 L 5346.2466 2272.8005 L 5320.4194 2272.8005 L 5320.4194 2272.8005 L 5294.592 2298.6277 L 5268.7646 2298.6277 L 5268.7646 2272.8005 L 5268.7646 2246.9731 L 5294.592 2246.9731 L 5320.4194 2221.146 L 5320.4194 2221.146 L 5346.2466 2221.146 L 5346.2466 2221.146 L 5346.2466 2221.146 L 5346.2466 2195.3186 L 5346.2466 2195.3186 L 5372.0737 2169.4915 L 5397.901 2143.664 L 5397.901 2143.664 L 5397.901 2117.837 L 5449.5557 2092.0095 Q 5475.383 2040.355 5527.0376 2014.5277 Q 5552.8647 2014.5277 5578.692 1988.7004 Q 5578.692 1962.8732 5604.5195 1937.0459 Q 5630.3467 1937.0459 5630.3467 1885.3912 Q 5630.3467 1859.564 5682.001 1730.4276 Q 5759.483 1627.1185 5759.483 1601.2913 L 5759.483 1549.6367 L 5759.483 1549.6367 Q 5759.483 1549.6367 5785.31 1497.9822 Q 5785.31 1420.5002 5733.656 1394.673 Q 5707.8286 1394.673 5707.8286 1291.3639 Q 5759.483 1213.8821 5759.483 1084.7457 Q 5759.483 929.782 5707.8286 903.9547 L 5630.3467 878.12744 L 5604.5195 878.12744 L 5552.8647 878.12744 L 5552.8647 878.12744 L 5552.8647 878.12744 L 5578.692 878.12744 L 5578.692 878.12744 L 5604.5195 852.3002 L 5630.3467 826.4729 L 5630.3467 826.4729 L 5656.174 826.4729 L 5656.174 826.4729 L 5656.174 826.4729 L 5733.656 826.4729 Q 5811.1377 826.4729 5811.1377 800.6456 Q 5811.1377 774.81836 5862.792 748.9911 Q 5914.447 723.16376 5940.274 697.3365 Q 5940.274 671.5092 6017.756 723.16376 Q 6121.065 748.9911 6121.065 748.9911 L 6121.065 723.16376 L 6121.065 723.16376 L 6121.065 723.16376 L 6146.892 723.16376 L 6146.892 723.16376 L 6146.892 748.9911 L 6172.719 748.9911 L 6172.719 748.9911 L 6172.719 723.16376 L 6172.719 723.16376 L 6172.719 723.16376 L 6198.547 723.16376 L 6198.547 723.16376 L 6198.547 748.9911 L 6224.374 748.9911 L 6224.374 748.9911 L 6224.374 774.81836 L 6224.374 774.81836 L 6224.374 774.81836 L 6250.201 774.81836 L 6250.201 774.81836 L 6250.201 800.6456 L 6276.0283 800.6456 L 6276.0283 878.12744 Q 6276.0283 955.6093 6250.201 981.4366 Q 6224.374 981.4366 6198.547 1084.7457 L 6172.719 1213.8821 L 6172.719 1239.7094 L 6172.719 1265.5366 L 6198.547 1265.5366 L 6224.374 1291.3639 L 6250.201 1291.3639 L 6276.0283 1291.3639 L 6353.5103 1291.3639 L 6430.992 1291.3639 L 6456.8193 1291.3639 L 6482.647 1291.3639 L 6560.1284 1213.8821 Q 6637.6104 1136.4003 6689.265 929.782 Q 6792.574 697.3365 6973.365 516.54553 Q 7154.1562 309.92734 7128.3286 309.92734 Q 7102.5015 284.10007 7102.5015 258.27277 Q 7102.5015 232.4455 7128.3286 232.4455 Q 7154.1562 206.61823 7154.1562 206.61823 L 7154.1562 206.61823 L 7179.9834 206.61823 L 7179.9834 206.61823 L 7179.9834 180.79094 L 7205.8105 180.79094 L 7205.8105 154.96367 L 7205.8105 129.13638 L 7231.6377 103.30911 L 7231.6377 77.481834 L 7128.3286 77.481834 Q 7025.0195 77.481834 7025.0195 51.654556 Q 7025.0195 25.827278 6740.9194 0.0 z" svg:height="51.654556mm" draw:style-name="style-255" svg:viewBox="0.0 0.0 9401.129 5165.4556" svg:width="94.01129mm" svg:x="225.98868mm" svg:y="0.0mm"/>
          <draw:path svg:d="M 439.06372 25.827278 L 439.06372 0.0 L 516.54553 51.654556 Q 594.0274 103.30911 594.0274 129.13638 Q 594.0274 154.96367 619.8547 154.96367 Q 645.68195 154.96367 645.68195 180.79094 L 645.68195 206.61823 L 645.68195 206.61823 L 619.8547 206.61823 L 594.0274 206.61823 Q 594.0274 180.79094 594.0274 206.61823 L 568.20013 206.61823 L 594.0274 284.10007 Q 594.0274 335.7546 645.68195 361.58188 Q 723.16376 387.40918 800.6456 413.23645 L 852.3002 413.23645 L 852.3002 439.06372 L 852.3002 439.06372 L 826.4729 439.06372 L 800.6456 439.06372 L 800.6456 464.891 L 800.6456 464.891 L 774.81836 464.891 L 774.81836 490.7183 L 800.6456 490.7183 L 852.3002 490.7183 L 852.3002 516.54553 L 852.3002 516.54553 L 878.12744 542.37286 L 878.12744 542.37286 L 878.12744 568.20013 Q 852.3002 594.0274 852.3002 645.68195 Q 826.4729 697.3365 748.9911 774.81836 Q 645.68195 852.3002 387.40918 852.3002 L 154.96367 852.3002 L 77.481834 826.4729 L 0.0 826.4729 L 0.0 800.6456 L 25.827278 774.81836 L 25.827278 774.81836 L 25.827278 748.9911 L 25.827278 748.9911 L 25.827278 748.9911 L 51.654556 748.9911 L 51.654556 748.9911 L 51.654556 723.16376 L 77.481834 723.16376 L 77.481834 723.16376 L 77.481834 697.3365 L 77.481834 697.3365 L 77.481834 697.3365 L 103.30911 697.3365 L 103.30911 697.3365 L 103.30911 671.5092 Q 129.13638 671.5092 154.96367 619.8547 L 180.79094 568.20013 L 180.79094 568.20013 Q 180.79094 568.20013 206.61823 542.37286 L 206.61823 542.37286 L 206.61823 542.37286 Q 232.4455 542.37286 284.10007 439.06372 Q 387.40918 309.92734 439.06372 232.4455 Q 516.54553 180.79094 490.7183 129.13638 L 490.7183 77.481834 L 490.7183 77.481834 Q 464.891 77.481834 464.891 51.654556 L 464.891 51.654556 L 439.06372 51.654556 Q 439.06372 25.827278 439.06372 25.827278 L 439.06372 25.827278 L 439.06372 25.827278 z" svg:height="8.523002mm" draw:style-name="style-256" svg:viewBox="0.0 0.0 878.12744 852.3002" svg:width="8.781275mm" svg:x="184.1485mm" svg:y="119.5803mm"/>
          <draw:path svg:d="M 361.58188 25.827278 L 361.58188 25.827278 L 387.40918 0.0 L 413.23645 0.0 L 464.891 0.0 Q 542.37286 0.0 516.54553 51.654556 Q 516.54553 103.30911 645.68195 129.13638 Q 774.81836 129.13638 774.81836 180.79094 Q 774.81836 180.79094 852.3002 180.79094 Q 929.782 180.79094 903.9547 154.96367 Q 903.9547 129.13638 981.4366 129.13638 Q 1084.7457 77.481834 1058.9185 77.481834 Q 1033.0911 77.481834 1084.7457 51.654556 Q 1110.573 51.654556 1110.573 25.827278 Q 1136.4003 0.0 1136.4003 0.0 L 1136.4003 0.0 L 1136.4003 0.0 L 1136.4003 25.827278 L 1136.4003 25.827278 L 1136.4003 25.827278 L 1162.2275 51.654556 L 1162.2275 77.481834 L 1291.3639 77.481834 Q 1420.5002 77.481834 1446.3275 77.481834 L 1497.9822 77.481834 L 1549.6367 77.481834 L 1575.464 77.481834 L 1575.464 103.30911 L 1549.6367 103.30911 L 1549.6367 103.30911 L 1549.6367 129.13638 L 1497.9822 129.13638 L 1420.5002 129.13638 L 1420.5002 154.96367 L 1394.673 154.96367 L 1394.673 154.96367 L 1394.673 180.79094 L 1601.2913 180.79094 Q 1782.0822 180.79094 1833.7367 180.79094 Q 1885.3912 180.79094 1885.3912 206.61823 L 1885.3912 206.61823 L 1885.3912 232.4455 L 1885.3912 258.27277 L 1937.0459 258.27277 L 1988.7004 284.10007 L 1988.7004 284.10007 L 1962.8732 284.10007 L 1962.8732 284.10007 L 1962.8732 284.10007 L 1962.8732 309.92734 L 1962.8732 309.92734 L 1937.0459 309.92734 L 1937.0459 335.7546 L 1937.0459 335.7546 L 1911.2186 335.7546 L 1911.2186 335.7546 L 1911.2186 335.7546 L 1859.564 335.7546 Q 1833.7367 335.7546 1807.9094 361.58188 Q 1782.0822 361.58188 1782.0822 387.40918 Q 1782.0822 413.23645 1704.6003 439.06372 L 1627.1185 464.891 L 1627.1185 490.7183 L 1627.1185 516.54553 L 1652.9458 516.54553 L 1678.7731 542.37286 L 1807.9094 542.37286 Q 1962.8732 542.37286 2040.355 516.54553 L 2117.837 516.54553 L 2143.664 542.37286 Q 2169.4915 542.37286 2169.4915 568.20013 Q 2143.664 594.0274 2298.6277 594.0274 L 2453.5913 594.0274 L 2453.5913 594.0274 Q 2453.5913 594.0274 2453.5913 619.8547 Q 2479.4187 619.8547 2324.455 697.3365 L 2195.3186 774.81836 L 2195.3186 748.9911 Q 2169.4915 748.9911 2169.4915 748.9911 L 2169.4915 774.81836 L 2169.4915 800.6456 Q 2169.4915 800.6456 2143.664 800.6456 L 2143.664 800.6456 L 2143.664 800.6456 Q 2117.837 826.4729 2117.837 826.4729 L 2117.837 826.4729 L 2117.837 826.4729 Q 2117.837 800.6456 2040.355 826.4729 Q 1962.8732 852.3002 1962.8732 878.12744 L 1962.8732 903.9547 L 1962.8732 903.9547 Q 1962.8732 929.782 1937.0459 929.782 L 1937.0459 929.782 L 1911.2186 929.782 Q 1911.2186 903.9547 1911.2186 903.9547 Q 1885.3912 903.9547 1730.4276 1007.26385 Q 1575.464 1110.573 1549.6367 1136.4003 L 1497.9822 1188.0548 L 1497.9822 1188.0548 Q 1497.9822 1162.2275 1446.3275 1162.2275 Q 1394.673 1162.2275 1291.3639 1162.2275 Q 1162.2275 1110.573 1058.9185 1162.2275 L 955.6093 1188.0548 L 929.782 1188.0548 Q 903.9547 1213.8821 903.9547 1213.8821 L 903.9547 1213.8821 L 878.12744 1213.8821 Q 878.12744 1213.8821 878.12744 1239.7094 L 878.12744 1239.7094 L 826.4729 1239.7094 Q 800.6456 1265.5366 748.9911 1265.5366 L 697.3365 1265.5366 L 671.5092 1239.7094 L 645.68195 1213.8821 L 645.68195 1213.8821 L 671.5092 1213.8821 L 671.5092 1213.8821 L 671.5092 1188.0548 L 645.68195 1188.0548 L 645.68195 1162.2275 L 645.68195 1162.2275 L 619.8547 1162.2275 L 619.8547 1162.2275 L 619.8547 1162.2275 L 568.20013 1162.2275 L 542.37286 1162.2275 L 542.37286 1162.2275 L 568.20013 1162.2275 L 568.20013 1162.2275 L 568.20013 1162.2275 L 568.20013 1136.4003 L 594.0274 1136.4003 L 594.0274 1136.4003 L 619.8547 1136.4003 L 619.8547 1110.573 L 619.8547 1110.573 L 671.5092 1110.573 Q 723.16376 1110.573 723.16376 1084.7457 Q 723.16376 1058.9185 774.81836 1058.9185 Q 800.6456 1058.9185 774.81836 1033.0911 Q 748.9911 1007.26385 774.81836 1007.26385 L 800.6456 1007.26385 L 826.4729 981.4366 L 852.3002 981.4366 L 852.3002 955.6093 L 852.3002 929.782 L 878.12744 929.782 L 903.9547 903.9547 L 852.3002 903.9547 L 800.6456 903.9547 L 826.4729 878.12744 L 852.3002 852.3002 L 826.4729 852.3002 L 800.6456 852.3002 L 568.20013 852.3002 Q 361.58188 852.3002 309.92734 852.3002 Q 258.27277 852.3002 258.27277 826.4729 Q 258.27277 800.6456 232.4455 800.6456 L 206.61823 800.6456 L 206.61823 826.4729 L 206.61823 826.4729 L 180.79094 826.4729 L 180.79094 852.3002 L 154.96367 852.3002 L 129.13638 852.3002 L 129.13638 826.4729 L 129.13638 826.4729 L 129.13638 774.81836 Q 129.13638 723.16376 206.61823 723.16376 L 258.27277 697.3365 L 258.27277 697.3365 L 258.27277 697.3365 L 232.4455 697.3365 L 232.4455 697.3365 L 232.4455 671.5092 L 206.61823 671.5092 L 206.61823 671.5092 L 206.61823 697.3365 L 154.96367 697.3365 Q 129.13638 697.3365 154.96367 671.5092 Q 154.96367 645.68195 129.13638 619.8547 L 103.30911 594.0274 L 103.30911 594.0274 L 77.481834 594.0274 L 77.481834 568.20013 L 51.654556 568.20013 L 51.654556 568.20013 L 51.654556 568.20013 L 51.654556 568.20013 L 51.654556 542.37286 L 129.13638 516.54553 Q 206.61823 490.7183 180.79094 464.891 Q 154.96367 439.06372 258.27277 439.06372 L 361.58188 439.06372 L 361.58188 413.23645 L 361.58188 413.23645 L 335.7546 413.23645 L 335.7546 387.40918 L 335.7546 387.40918 L 309.92734 387.40918 L 309.92734 387.40918 L 309.92734 387.40918 L 258.27277 387.40918 L 232.4455 387.40918 L 232.4455 387.40918 L 258.27277 387.40918 L 258.27277 387.40918 L 258.27277 387.40918 L 258.27277 361.58188 Q 258.27277 361.58188 258.27277 335.7546 L 232.4455 335.7546 L 232.4455 335.7546 Q 232.4455 335.7546 154.96367 284.10007 L 77.481834 284.10007 L 77.481834 258.27277 L 51.654556 258.27277 L 51.654556 258.27277 L 51.654556 258.27277 L 51.654556 232.4455 L 51.654556 206.61823 L 25.827278 180.79094 L 3.6379788E-12 154.96367 L 3.6379788E-12 154.96367 L 3.6379788E-12 129.13638 L 51.654556 129.13638 L 103.30911 129.13638 L 103.30911 103.30911 L 103.30911 77.481834 L 206.61823 77.481834 Q 335.7546 77.481834 335.7546 51.654556 Q 361.58188 25.827278 361.58188 25.827278 z M 413.23645 25.827278 L 439.06372 25.827278 L 439.06372 51.654556 L 464.891 51.654556 L 464.891 51.654556 L 464.891 77.481834 L 413.23645 77.481834 Q 387.40918 77.481834 387.40918 51.654556 Q 387.40918 25.827278 413.23645 25.827278 z" svg:height="12.655366mm" draw:style-name="style-257" svg:viewBox="0.0 0.0 2453.5913 1265.5366" svg:width="24.535913mm" svg:x="221.59805mm" svg:y="83.93865mm"/>
          <draw:path svg:d="M 309.92734 9.094947E-13 L 516.54553 9.094947E-13 L 516.54553 25.827278 L 516.54553 25.827278 L 413.23645 51.654556 Q 335.7546 77.481834 284.10007 77.481834 L 232.4455 77.481834 L 103.30911 77.481834 Q -51.654556 77.481834 0.0 51.654556 Q 77.481834 51.654556 77.481834 25.827278 Q 103.30911 9.094947E-13 309.92734 9.094947E-13 z" svg:height="0.77481836mm" draw:style-name="style-258" svg:viewBox="0.0 0.0 516.54553 77.481834" svg:width="5.165456mm" svg:x="13.430184mm" svg:y="80.32284mm"/>
          <draw:path svg:d="M 568.20013 0.0 L 619.8547 0.0 L 645.68195 0.0 Q 697.3365 0.0 697.3365 51.654556 Q 697.3365 103.30911 671.5092 129.13638 L 645.68195 154.96367 L 645.68195 154.96367 L 645.68195 154.96367 L 645.68195 180.79094 L 645.68195 180.79094 L 645.68195 206.61823 L 645.68195 206.61823 L 645.68195 206.61823 L 645.68195 206.61823 L 645.68195 232.4455 L 645.68195 232.4455 L 619.8547 258.27277 L 619.8547 284.10007 L 800.6456 309.92734 Q 955.6093 335.7546 955.6093 361.58188 Q 955.6093 387.40918 1110.573 387.40918 Q 1265.5366 413.23645 1239.7094 413.23645 Q 1213.8821 413.23645 1446.3275 439.06372 Q 1678.7731 439.06372 1678.7731 464.891 Q 1678.7731 490.7183 1782.0822 490.7183 Q 1859.564 490.7183 1859.564 516.54553 Q 1859.564 542.37286 1962.8732 568.20013 Q 2066.1821 619.8547 2092.0095 594.0274 Q 2117.837 568.20013 2143.664 594.0274 Q 2195.3186 619.8547 2221.146 619.8547 L 2246.9731 619.8547 L 2246.9731 723.16376 L 2246.9731 800.6456 L 2169.4915 1162.2275 Q 2092.0095 1523.8094 2066.1821 1575.464 L 2040.355 1627.1185 L 2040.355 1678.7731 L 2040.355 1730.4276 L 2014.5277 1730.4276 L 2014.5277 1756.2549 L 2014.5277 1756.2549 L 2040.355 1756.2549 L 2040.355 1756.2549 L 2040.355 1782.0822 L 1782.0822 1782.0822 L 1523.8094 1782.0822 L 1523.8094 1756.2549 L 1523.8094 1756.2549 L 1497.9822 1756.2549 L 1497.9822 1756.2549 L 1497.9822 1730.4276 L 1472.1549 1730.4276 L 1472.1549 1730.4276 L 1472.1549 1704.6003 L 1446.3275 1704.6003 L 1420.5002 1704.6003 L 1394.673 1678.7731 L 1368.8457 1652.9458 L 1368.8457 1652.9458 L 1368.8457 1652.9458 L 1343.0184 1652.9458 Q 1343.0184 1652.9458 1265.5366 1601.2913 Q 1188.0548 1575.464 1188.0548 1549.6367 Q 1188.0548 1523.8094 1058.9185 1446.3275 Q 955.6093 1343.0184 800.6456 1291.3639 Q 645.68195 1239.7094 361.58188 1033.0911 Q 77.481834 826.4729 51.654556 774.81836 Q 25.827278 723.16376 25.827278 594.0274 L 0.0 464.891 L 25.827278 413.23645 Q 77.481834 361.58188 51.654556 361.58188 Q 51.654556 361.58188 129.13638 335.7546 L 232.4455 309.92734 L 232.4455 309.92734 L 232.4455 309.92734 L 258.27277 309.92734 L 258.27277 309.92734 L 206.61823 284.10007 Q 154.96367 258.27277 154.96367 206.61823 L 154.96367 154.96367 L 206.61823 154.96367 Q 284.10007 154.96367 335.7546 103.30911 Q 387.40918 77.481834 361.58188 51.654556 Q 335.7546 51.654556 439.06372 25.827278 Q 516.54553 0.0 568.20013 0.0 z" svg:height="17.820822mm" draw:style-name="style-259" svg:viewBox="0.0 0.0 2246.9731 1782.0822" svg:width="22.469732mm" svg:x="194.4794mm" svg:y="190.60532mm"/>
          <draw:path svg:d="M 1627.1185 103.30911 L 1652.9458 103.30911 L 1678.7731 103.30911 L 1704.6003 129.13638 L 1704.6003 129.13638 L 1704.6003 129.13638 L 1627.1185 129.13638 Q 1549.6367 129.13638 1472.1549 154.96367 Q 1420.5002 180.79094 748.9911 180.79094 L 51.654556 180.79094 L 51.654556 154.96367 L 25.827278 154.96367 L 25.827278 154.96367 L 25.827278 129.13638 L 25.827278 129.13638 L 25.827278 129.13638 L 51.654556 129.13638 L 51.654556 129.13638 L 25.827278 103.30911 L 0.0 77.481834 L 0.0 77.481834 L 0.0 77.481834 L 0.0 77.481834 L 0.0 77.481834 L 77.481834 51.654556 L 154.96367 51.654556 L 154.96367 25.827278 L 154.96367 0.0 L 284.10007 0.0 L 413.23645 0.0 L 852.3002 0.0 Q 1317.1912 25.827278 1394.673 25.827278 Q 1472.1549 25.827278 1472.1549 51.654556 Q 1472.1549 77.481834 1523.8094 77.481834 Q 1575.464 77.481834 1627.1185 103.30911 z" svg:height="1.8079095mm" draw:style-name="style-260" svg:viewBox="0.0 0.0 1704.6003 180.79094" svg:width="17.046003mm" svg:x="21.953186mm" svg:y="114.41484mm"/>
          <draw:path svg:d="M 154.96367 0.0 L 180.79094 0.0 L 180.79094 25.827278 Q 180.79094 77.481834 206.61823 77.481834 L 258.27277 77.481834 L 309.92734 77.481834 Q 361.58188 77.481834 361.58188 77.481834 L 387.40918 77.481834 L 413.23645 154.96367 Q 413.23645 232.4455 439.06372 284.10007 L 464.891 309.92734 L 464.891 335.7546 L 464.891 335.7546 L 439.06372 335.7546 L 439.06372 335.7546 L 361.58188 335.7546 Q 284.10007 335.7546 258.27277 335.7546 L 258.27277 335.7546 L 258.27277 309.92734 L 258.27277 309.92734 L 232.4455 309.92734 L 232.4455 284.10007 L 232.4455 284.10007 L 206.61823 284.10007 L 206.61823 284.10007 L 206.61823 284.10007 L 206.61823 309.92734 L 206.61823 309.92734 L 206.61823 309.92734 Q 180.79094 284.10007 154.96367 232.4455 L 103.30911 180.79094 L 103.30911 180.79094 Q 103.30911 154.96367 77.481834 154.96367 L 77.481834 154.96367 L 51.654556 154.96367 Q 25.827278 129.13638 1.8189894E-12 103.30911 Q 1.8189894E-12 77.481834 51.654556 77.481834 Q 129.13638 51.654556 129.13638 25.827278 Q 129.13638 0.0 154.96367 0.0 z" svg:height="3.357546mm" draw:style-name="style-261" svg:viewBox="0.0 0.0 464.891 335.7546" svg:width="4.64891mm" svg:x="108.99111mm" svg:y="90.1372mm"/>
          <draw:path svg:d="M 2556.9006 -9.094947E-13 L 2841.0005 -9.094947E-13 L 5036.3193 25.827278 Q 7231.6377 51.654556 7619.047 77.481834 L 8032.2837 103.30911 L 8083.938 103.30911 L 8109.765 103.30911 L 8032.2837 129.13638 L 7980.629 154.96367 L 8058.111 154.96367 L 8135.593 154.96367 L 8135.593 180.79094 L 8135.593 180.79094 L 7722.356 180.79094 Q 7283.2925 206.61823 6844.2285 206.61823 Q 6405.165 206.61823 5449.5557 258.27277 Q 4468.119 309.92734 4106.537 309.92734 Q 3744.9553 309.92734 3357.5461 309.92734 Q 2970.137 335.7546 2970.137 387.40918 Q 2970.137 413.23645 2324.455 464.891 L 1678.7731 490.7183 L 1678.7731 490.7183 Q 1678.7731 464.891 1652.9458 464.891 Q 1627.1185 464.891 1549.6367 464.891 Q 1472.1549 464.891 1497.9822 439.06372 Q 1523.8094 413.23645 1472.1549 387.40918 Q 1446.3275 361.58188 1472.1549 335.7546 Q 1497.9822 309.92734 800.6456 258.27277 L 103.30911 206.61823 L 77.481834 206.61823 L 51.654556 206.61823 L 51.654556 206.61823 L 51.654556 206.61823 L 103.30911 180.79094 L 154.96367 154.96367 L 154.96367 154.96367 L 129.13638 154.96367 L 129.13638 154.96367 L 129.13638 154.96367 L 129.13638 129.13638 L 129.13638 129.13638 L 103.30911 129.13638 L 103.30911 103.30911 L 51.654556 103.30911 L -9.094947E-13 103.30911 L 129.13638 77.481834 L 258.27277 51.654556 L 258.27277 51.654556 L 284.10007 51.654556 L 284.10007 51.654556 L 284.10007 25.827278 L 1265.5366 25.827278 Q 2272.8005 -9.094947E-13 2556.9006 -9.094947E-13 z" svg:height="4.9071827mm" draw:style-name="style-262" svg:viewBox="0.0 0.0 8135.593 490.7183" svg:width="81.35593mm" svg:x="81.35593mm" svg:y="50.10492mm"/>
          <draw:path svg:d="M 542.37286 25.827278 L 568.20013 25.827278 L 594.0274 0.0 L 619.8547 0.0 L 619.8547 0.0 Q 619.8547 25.827278 619.8547 25.827278 L 645.68195 25.827278 L 723.16376 103.30911 Q 774.81836 180.79094 955.6093 258.27277 Q 1136.4003 361.58188 1188.0548 413.23645 Q 1188.0548 464.891 1213.8821 542.37286 L 1213.8821 645.68195 L 1213.8821 645.68195 Q 1188.0548 671.5092 1136.4003 774.81836 L 1058.9185 903.9547 L 1058.9185 903.9547 L 1033.0911 903.9547 L 1033.0911 929.782 L 1033.0911 955.6093 L 1007.26385 955.6093 L 1007.26385 955.6093 L 1007.26385 981.4366 L 981.4366 981.4366 L 981.4366 1007.26385 L 981.4366 1058.9185 L 1136.4003 1058.9185 Q 1265.5366 1058.9185 1291.3639 1084.7457 Q 1317.1912 1110.573 1317.1912 1110.573 L 1317.1912 1110.573 L 1317.1912 1110.573 L 1317.1912 1136.4003 L 1291.3639 1136.4003 Q 1291.3639 1162.2275 852.3002 1136.4003 L 413.23645 1110.573 L 413.23645 1110.573 L 413.23645 1110.573 L 284.10007 1084.7457 Q 154.96367 1058.9185 77.481834 981.4366 L 0.0 903.9547 L 0.0 903.9547 Q 0.0 903.9547 0.0 852.3002 L 0.0 800.6456 L 103.30911 800.6456 Q 232.4455 800.6456 335.7546 800.6456 L 439.06372 800.6456 L 464.891 800.6456 L 490.7183 800.6456 L 490.7183 800.6456 L 516.54553 800.6456 L 516.54553 800.6456 L 516.54553 800.6456 L 516.54553 774.81836 L 516.54553 774.81836 L 542.37286 774.81836 L 542.37286 748.9911 L 542.37286 748.9911 L 568.20013 748.9911 L 568.20013 748.9911 L 568.20013 748.9911 L 542.37286 723.16376 Q 516.54553 697.3365 464.891 671.5092 L 413.23645 645.68195 L 413.23645 645.68195 L 413.23645 645.68195 L 464.891 594.0274 Q 542.37286 594.0274 568.20013 568.20013 L 619.8547 568.20013 L 619.8547 542.37286 Q 619.8547 516.54553 568.20013 490.7183 Q 490.7183 490.7183 516.54553 464.891 Q 568.20013 464.891 594.0274 387.40918 Q 619.8547 335.7546 568.20013 309.92734 L 490.7183 284.10007 L 594.0274 284.10007 L 697.3365 284.10007 L 697.3365 258.27277 L 723.16376 258.27277 L 723.16376 232.4455 L 723.16376 232.4455 L 697.3365 232.4455 L 697.3365 232.4455 L 697.3365 206.61823 L 671.5092 206.61823 L 671.5092 206.61823 L 671.5092 180.79094 L 671.5092 180.79094 L 671.5092 180.79094 L 645.68195 180.79094 L 645.68195 180.79094 L 645.68195 154.96367 Q 619.8547 154.96367 594.0274 129.13638 L 542.37286 77.481834 L 490.7183 77.481834 Q 439.06372 77.481834 464.891 51.654556 L 516.54553 25.827278 L 542.37286 25.827278 z" svg:height="11.364002mm" draw:style-name="style-263" svg:viewBox="0.0 0.0 1317.1912 1136.4003" svg:width="13.171912mm" svg:x="199.38658mm" svg:y="113.89829mm"/>
          <draw:path svg:d="M 0.0 25.827278 L 0.0 0.0 L 232.4455 180.79094 Q 464.891 335.7546 464.891 335.7546 L 464.891 361.58188 L 361.58188 361.58188 L 232.4455 361.58188 L 232.4455 335.7546 L 206.61823 309.92734 L 206.61823 284.10007 L 206.61823 258.27277 L 180.79094 232.4455 L 154.96367 206.61823 L 154.96367 206.61823 L 154.96367 180.79094 L 154.96367 180.79094 Q 154.96367 180.79094 77.481834 129.13638 Q 0.0 51.654556 0.0 25.827278 z" svg:height="3.615819mm" draw:style-name="style-264" svg:viewBox="0.0 0.0 464.891 361.58188" svg:width="4.64891mm" svg:x="186.98949mm" svg:y="204.81032mm"/>
          <draw:path svg:d="M 1601.2913 309.92734 L 1601.2913 361.58188 L 1575.464 361.58188 Q 1575.464 361.58188 1575.464 335.7546 Q 1549.6367 309.92734 1420.5002 309.92734 Q 1265.5366 309.92734 1007.26385 413.23645 L 723.16376 464.891 L 697.3365 490.7183 L 671.5092 516.54553 L 671.5092 516.54553 L 697.3365 516.54553 L 697.3365 516.54553 L 697.3365 542.37286 L 671.5092 568.20013 L 645.68195 619.8547 L 645.68195 619.8547 L 645.68195 619.8547 L 619.8547 645.68195 L 594.0274 671.5092 L 594.0274 671.5092 L 594.0274 671.5092 L 594.0274 671.5092 Q 568.20013 671.5092 387.40918 723.16376 L 232.4455 774.81836 L 232.4455 800.6456 L 232.4455 800.6456 L 206.61823 826.4729 L 180.79094 852.3002 L 180.79094 852.3002 L 180.79094 852.3002 L 180.79094 852.3002 L 154.96367 852.3002 L 154.96367 826.4729 L 180.79094 774.81836 L 180.79094 723.16376 L 180.79094 671.5092 L 154.96367 619.8547 Q 129.13638 594.0274 129.13638 464.891 Q 77.481834 309.92734 77.481834 284.10007 L 51.654556 258.27277 L 25.827278 284.10007 L -3.6379788E-12 284.10007 L -3.6379788E-12 258.27277 L -3.6379788E-12 232.4455 L 77.481834 232.4455 Q 129.13638 206.61823 154.96367 206.61823 L 180.79094 206.61823 L 180.79094 180.79094 L 180.79094 180.79094 L 697.3365 77.481834 Q 1239.7094 0.0 1343.0184 0.0 Q 1420.5002 0.0 1523.8094 154.96367 Q 1575.464 284.10007 1601.2913 309.92734 z" svg:height="8.523002mm" draw:style-name="style-265" svg:viewBox="0.0 0.0 1601.2913 852.3002" svg:width="16.012913mm" svg:x="212.5585mm" svg:y="176.65858mm"/>
          <draw:path svg:d="M 568.20013 0.0 L 594.0274 0.0 L 594.0274 0.0 L 594.0274 0.0 L 568.20013 25.827278 Q 542.37286 51.654556 594.0274 51.654556 Q 645.68195 77.481834 645.68195 103.30911 Q 645.68195 129.13638 748.9911 129.13638 Q 826.4729 154.96367 903.9547 154.96367 Q 1007.26385 206.61823 1007.26385 206.61823 L 1033.0911 206.61823 L 1033.0911 206.61823 Q 1033.0911 206.61823 1058.9185 258.27277 Q 1058.9185 309.92734 1007.26385 309.92734 Q 955.6093 309.92734 955.6093 284.10007 L 955.6093 258.27277 L 929.782 258.27277 Q 903.9547 258.27277 852.3002 258.27277 Q 800.6456 258.27277 800.6456 309.92734 Q 800.6456 361.58188 645.68195 413.23645 Q 516.54553 413.23645 464.891 413.23645 L 439.06372 387.40918 L 413.23645 413.23645 Q 387.40918 464.891 439.06372 516.54553 Q 439.06372 542.37286 439.06372 542.37286 Q 439.06372 568.20013 439.06372 568.20013 L 439.06372 568.20013 L 413.23645 568.20013 Q 413.23645 568.20013 361.58188 568.20013 Q 309.92734 568.20013 284.10007 542.37286 Q 284.10007 516.54553 206.61823 542.37286 L 154.96367 568.20013 L 129.13638 568.20013 L 103.30911 568.20013 L 103.30911 568.20013 L 103.30911 568.20013 L 103.30911 542.37286 L 129.13638 542.37286 L 129.13638 542.37286 L 129.13638 516.54553 L 129.13638 516.54553 L 129.13638 516.54553 L 154.96367 516.54553 L 154.96367 516.54553 L 77.481834 490.7183 L 25.827278 490.7183 L 25.827278 413.23645 L 25.827278 361.58188 L 0.0 361.58188 L 0.0 361.58188 L 77.481834 335.7546 Q 129.13638 335.7546 154.96367 309.92734 Q 154.96367 284.10007 129.13638 284.10007 Q 103.30911 284.10007 103.30911 258.27277 Q 103.30911 232.4455 154.96367 206.61823 Q 180.79094 206.61823 206.61823 154.96367 Q 206.61823 103.30911 309.92734 103.30911 Q 413.23645 103.30911 464.891 51.654556 Q 516.54553 0.0 542.37286 0.0 Q 568.20013 0.0 568.20013 0.0 z" svg:height="5.682001mm" draw:style-name="style-266" svg:viewBox="0.0 0.0 1058.9185 568.20013" svg:width="10.589184mm" svg:x="303.98706mm" svg:y="81.09766mm"/>
          <draw:path svg:d="M 335.7546 25.827278 L 335.7546 25.827278 L 335.7546 0.0 L 361.58188 0.0 L 361.58188 77.481834 L 361.58188 129.13638 L 335.7546 129.13638 L 335.7546 129.13638 L 335.7546 154.96367 L 361.58188 154.96367 L 335.7546 594.0274 Q 309.92734 1033.0911 335.7546 1033.0911 L 335.7546 1033.0911 L 335.7546 1058.9185 L 335.7546 1084.7457 L 309.92734 1084.7457 Q 309.92734 1058.9185 258.27277 1058.9185 Q 232.4455 1058.9185 232.4455 1084.7457 Q 206.61823 1110.573 154.96367 1110.573 Q 77.481834 1110.573 77.481834 1058.9185 Q 51.654556 1007.26385 25.827278 955.6093 L 0.0 929.782 L 0.0 903.9547 L 0.0 903.9547 L 51.654556 903.9547 Q 77.481834 903.9547 180.79094 516.54553 L 284.10007 154.96367 L 284.10007 129.13638 Q 309.92734 77.481834 309.92734 51.654556 L 309.92734 25.827278 L 335.7546 25.827278 z" svg:height="11.105729mm" draw:style-name="style-267" svg:viewBox="0.0 0.0 361.58188 1110.573" svg:width="3.615819mm" svg:x="304.76187mm" svg:y="183.63194mm"/>
          <draw:path svg:d="M 77.481834 25.827278 L 77.481834 0.0 L 103.30911 0.0 L 129.13638 0.0 L 232.4455 25.827278 Q 335.7546 51.654556 439.06372 77.481834 Q 542.37286 103.30911 568.20013 129.13638 L 594.0274 129.13638 L 594.0274 129.13638 Q 594.0274 154.96367 619.8547 154.96367 L 619.8547 154.96367 L 619.8547 154.96367 Q 619.8547 154.96367 619.8547 180.79094 L 645.68195 180.79094 L 645.68195 180.79094 Q 645.68195 206.61823 671.5092 206.61823 L 671.5092 206.61823 L 671.5092 206.61823 Q 671.5092 206.61823 671.5092 258.27277 Q 697.3365 284.10007 671.5092 284.10007 Q 645.68195 258.27277 619.8547 309.92734 Q 568.20013 361.58188 335.7546 387.40918 Q 103.30911 439.06372 103.30911 490.7183 L 103.30911 542.37286 L 103.30911 568.20013 L 103.30911 568.20013 L 77.481834 594.0274 L 51.654556 619.8547 L 51.654556 645.68195 L 51.654556 671.5092 L 25.827278 671.5092 L 0.0 671.5092 L 0.0 645.68195 L 0.0 619.8547 L 0.0 594.0274 L 0.0 568.20013 L 25.827278 568.20013 L 25.827278 568.20013 L 25.827278 542.37286 L 51.654556 542.37286 L 51.654556 516.54553 L 51.654556 516.54553 L 51.654556 464.891 Q 51.654556 387.40918 51.654556 361.58188 Q 51.654556 335.7546 51.654556 180.79094 L 25.827278 25.827278 L 25.827278 25.827278 L 51.654556 25.827278 L 51.654556 25.827278 L 51.654556 51.654556 L 51.654556 51.654556 L 51.654556 51.654556 L 77.481834 25.827278 z" svg:height="6.715092mm" draw:style-name="style-268" svg:viewBox="0.0 0.0 671.5092 671.5092" svg:width="6.715092mm" svg:x="228.82968mm" svg:y="123.45439mm"/>
          <draw:path svg:d="M 180.79094 25.827278 L 335.7546 0.0 L 335.7546 0.0 Q 335.7546 25.827278 335.7546 25.827278 L 361.58188 25.827278 L 361.58188 25.827278 L 387.40918 25.827278 L 387.40918 51.654556 L 387.40918 77.481834 L 387.40918 77.481834 Q 387.40918 77.481834 387.40918 103.30911 L 413.23645 103.30911 L 413.23645 103.30911 Q 413.23645 129.13638 439.06372 129.13638 L 439.06372 129.13638 L 439.06372 180.79094 Q 439.06372 258.27277 258.27277 284.10007 L 103.30911 284.10007 L 103.30911 309.92734 L 103.30911 309.92734 L 77.481834 309.92734 L 77.481834 309.92734 L 77.481834 284.10007 Q 77.481834 284.10007 25.827278 232.4455 Q -25.827278 180.79094 -1.8189894E-12 154.96367 Q 25.827278 129.13638 25.827278 103.30911 Q 25.827278 51.654556 180.79094 25.827278 z" svg:height="3.0992734mm" draw:style-name="style-269" svg:viewBox="0.0 0.0 439.06372 309.92734" svg:width="4.3906374mm" svg:x="124.74575mm" svg:y="107.69975mm"/>
          <draw:path svg:d="M 2246.9731 9.094947E-13 L 2272.8005 9.094947E-13 L 2272.8005 9.094947E-13 L 2272.8005 9.094947E-13 L 2272.8005 25.827278 L 2272.8005 25.827278 L 2272.8005 51.654556 L 2272.8005 103.30911 L 2272.8005 103.30911 L 2272.8005 103.30911 L 2272.8005 129.13638 L 2272.8005 129.13638 L 2298.6277 129.13638 L 2298.6277 154.96367 L 2427.7642 154.96367 Q 2556.9006 180.79094 2556.9006 206.61823 Q 2556.9006 232.4455 2634.3823 232.4455 Q 2711.8643 232.4455 2711.8643 258.27277 Q 2711.8643 284.10007 2737.6914 284.10007 L 2763.5188 284.10007 L 2763.5188 284.10007 L 2789.346 284.10007 L 2763.5188 335.7546 Q 2763.5188 387.40918 2737.6914 413.23645 Q 2737.6914 413.23645 2815.1733 413.23645 Q 2918.4824 439.06372 2918.4824 464.891 Q 2918.4824 490.7183 2892.655 490.7183 Q 2841.0005 516.54553 2866.828 516.54553 Q 2892.655 516.54553 2892.655 542.37286 Q 2892.655 568.20013 2815.1733 542.37286 Q 2737.6914 516.54553 2763.5188 594.0274 Q 2789.346 671.5092 2763.5188 671.5092 L 2737.6914 671.5092 L 2737.6914 723.16376 L 2737.6914 748.9911 L 2763.5188 748.9911 L 2789.346 774.81836 L 2789.346 774.81836 L 2789.346 774.81836 L 2737.6914 800.6456 Q 2686.0369 826.4729 2737.6914 826.4729 Q 2763.5188 826.4729 2763.5188 852.3002 Q 2763.5188 878.12744 2841.0005 878.12744 L 2892.655 878.12744 L 2970.137 878.12744 Q 3047.619 878.12744 3150.928 878.12744 L 3228.4097 878.12744 L 3228.4097 878.12744 L 3228.4097 878.12744 L 3228.4097 903.9547 L 3254.237 903.9547 L 3254.237 929.782 L 3254.237 955.6093 L 3202.5825 955.6093 L 3176.7551 981.4366 L 3202.5825 981.4366 L 3254.237 981.4366 L 3280.0642 1007.26385 L 3305.8916 1033.0911 L 3305.8916 1033.0911 L 3305.8916 1033.0911 L 3331.7188 1058.9185 L 3331.7188 1084.7457 L 3383.3735 1084.7457 Q 3435.028 1084.7457 3486.6826 1084.7457 Q 3564.1643 1058.9185 3564.1643 1033.0911 Q 3589.9917 1033.0911 3667.4734 1033.0911 L 3719.128 1033.0911 L 3744.9553 1033.0911 L 3770.7825 1033.0911 L 3770.7825 1058.9185 L 3770.7825 1058.9185 L 3744.9553 1058.9185 L 3719.128 1084.7457 L 3770.7825 1084.7457 L 3796.6099 1084.7457 L 3796.6099 1110.573 L 3822.4373 1110.573 L 3822.4373 1110.573 L 3822.4373 1136.4003 L 3641.6462 1136.4003 L 3460.8552 1136.4003 L 3460.8552 1162.2275 L 3460.8552 1188.0548 L 3409.2007 1188.0548 L 3357.5461 1188.0548 L 3357.5461 1213.8821 L 3357.5461 1213.8821 L 3383.3735 1239.7094 L 3409.2007 1265.5366 L 3409.2007 1291.3639 L 3409.2007 1317.1912 L 3099.2734 1317.1912 Q 2789.346 1291.3639 2763.5188 1291.3639 L 2737.6914 1291.3639 L 2711.8643 1291.3639 Q 2686.0369 1291.3639 2634.3823 1239.7094 Q 2582.7278 1239.7094 2479.4187 1213.8821 L 2376.1096 1188.0548 L 2324.455 1213.8821 L 2272.8005 1239.7094 L 2272.8005 1239.7094 L 2272.8005 1239.7094 L 2298.6277 1239.7094 L 2298.6277 1239.7094 L 2298.6277 1265.5366 L 2324.455 1265.5366 L 2324.455 1265.5366 L 2324.455 1291.3639 L 2376.1096 1291.3639 L 2427.7642 1291.3639 L 2453.5913 1317.1912 Q 2479.4187 1343.0184 2505.2458 1368.8457 Q 2531.0732 1394.673 2582.7278 1394.673 L 2660.2097 1394.673 L 2686.0369 1394.673 L 2737.6914 1394.673 L 2737.6914 1420.5002 L 2763.5188 1420.5002 L 2763.5188 1446.3275 L 2763.5188 1446.3275 L 2737.6914 1446.3275 L 2711.8643 1446.3275 L 2711.8643 1472.1549 L 2737.6914 1472.1549 L 2737.6914 1472.1549 L 2737.6914 1497.9822 L 2686.0369 1497.9822 L 2634.3823 1497.9822 L 2582.7278 1497.9822 Q 2531.0732 1497.9822 2376.1096 1472.1549 L 2221.146 1472.1549 L 2169.4915 1472.1549 L 2143.664 1497.9822 L 2143.664 1497.9822 L 2117.837 1497.9822 L 2117.837 1523.8094 Q 2117.837 1549.6367 2040.355 1575.464 Q 1988.7004 1601.2913 1807.9094 1601.2913 Q 1652.9458 1549.6367 1601.2913 1549.6367 Q 1575.464 1497.9822 1549.6367 1523.8094 Q 1497.9822 1549.6367 1497.9822 1497.9822 Q 1497.9822 1420.5002 1291.3639 1420.5002 Q 1084.7457 1394.673 1084.7457 1446.3275 Q 1058.9185 1472.1549 981.4366 1497.9822 L 929.782 1497.9822 L 929.782 1497.9822 Q 929.782 1497.9822 878.12744 1472.1549 Q 800.6456 1446.3275 748.9911 1394.673 Q 723.16376 1343.0184 645.68195 1317.1912 Q 568.20013 1291.3639 542.37286 1265.5366 Q 516.54553 1239.7094 516.54553 1188.0548 Q 516.54553 1136.4003 335.7546 1136.4003 Q 154.96367 1136.4003 154.96367 1110.573 Q 154.96367 1084.7457 103.30911 1084.7457 L 51.654556 1058.9185 L 51.654556 1033.0911 L 51.654556 1007.26385 L 25.827278 1007.26385 L 25.827278 1007.26385 L 25.827278 1007.26385 L 25.827278 981.4366 L 25.827278 981.4366 L 51.654556 981.4366 L 51.654556 981.4366 L 51.654556 981.4366 L 25.827278 955.6093 L 0.0 929.782 L 0.0 929.782 L 0.0 929.782 L 25.827278 929.782 L 25.827278 929.782 L 51.654556 903.9547 Q 103.30911 903.9547 103.30911 878.12744 Q 103.30911 852.3002 77.481834 852.3002 Q 51.654556 826.4729 129.13638 826.4729 Q 206.61823 800.6456 206.61823 748.9911 Q 232.4455 697.3365 335.7546 671.5092 Q 439.06372 671.5092 568.20013 645.68195 L 671.5092 619.8547 L 671.5092 619.8547 L 697.3365 619.8547 L 826.4729 619.8547 Q 981.4366 594.0274 955.6093 568.20013 Q 955.6093 568.20013 1239.7094 516.54553 Q 1549.6367 516.54553 1575.464 464.891 Q 1601.2913 464.891 1704.6003 413.23645 Q 1782.0822 413.23645 1756.2549 361.58188 Q 1704.6003 361.58188 1782.0822 309.92734 Q 1859.564 258.27277 1833.7367 232.4455 Q 1833.7367 206.61823 1911.2186 206.61823 Q 1988.7004 206.61823 1988.7004 154.96367 Q 1988.7004 154.96367 2066.1821 103.30911 Q 2117.837 77.481834 2117.837 51.654556 Q 2117.837 25.827278 2169.4915 25.827278 Q 2221.146 9.094947E-13 2246.9731 9.094947E-13 z" svg:height="16.012913mm" draw:style-name="style-270" svg:viewBox="0.0 0.0 3822.4373 1601.2913" svg:width="38.224373mm" svg:x="188.02258mm" svg:y="73.34947mm"/>
          <draw:path svg:d="M 619.8547 25.827278 L 619.8547 0.0 L 645.68195 0.0 L 671.5092 0.0 L 671.5092 0.0 L 671.5092 0.0 L 671.5092 25.827278 L 697.3365 25.827278 L 697.3365 25.827278 L 697.3365 51.654556 L 723.16376 51.654556 L 748.9911 51.654556 L 748.9911 77.481834 L 748.9911 77.481834 L 774.81836 103.30911 L 774.81836 129.13638 L 981.4366 154.96367 Q 1188.0548 154.96367 1239.7094 180.79094 Q 1291.3639 206.61823 1317.1912 180.79094 L 1317.1912 180.79094 L 1317.1912 180.79094 Q 1317.1912 206.61823 1343.0184 206.61823 L 1368.8457 206.61823 L 1420.5002 232.4455 Q 1472.1549 258.27277 1472.1549 284.10007 L 1472.1549 284.10007 L 1497.9822 284.10007 L 1497.9822 309.92734 L 1497.9822 309.92734 L 1523.8094 309.92734 L 1523.8094 309.92734 L 1523.8094 309.92734 L 1472.1549 335.7546 Q 1394.673 335.7546 1394.673 361.58188 L 1420.5002 413.23645 L 1420.5002 413.23645 L 1420.5002 439.06372 L 1420.5002 439.06372 L 1394.673 439.06372 L 1368.8457 439.06372 Q 1317.1912 464.891 1213.8821 464.891 L 1110.573 464.891 L 1084.7457 490.7183 L 1058.9185 516.54553 L 1084.7457 516.54553 L 1110.573 516.54553 L 1110.573 542.37286 L 1110.573 542.37286 L 1084.7457 542.37286 L 1084.7457 542.37286 L 1007.26385 542.37286 Q 955.6093 516.54553 903.9547 516.54553 Q 878.12744 516.54553 903.9547 464.891 Q 903.9547 439.06372 800.6456 439.06372 Q 723.16376 464.891 542.37286 464.891 Q 361.58188 464.891 180.79094 413.23645 L 0.0 387.40918 L 0.0 361.58188 L 25.827278 335.7546 L 25.827278 335.7546 L 25.827278 309.92734 L 25.827278 309.92734 L 25.827278 309.92734 L 51.654556 284.10007 L 77.481834 258.27277 L 77.481834 258.27277 L 77.481834 232.4455 L 51.654556 232.4455 L 51.654556 206.61823 L 51.654556 206.61823 L 25.827278 206.61823 L 25.827278 206.61823 L 25.827278 206.61823 L 25.827278 180.79094 L 25.827278 180.79094 L 51.654556 180.79094 L 51.654556 154.96367 L 51.654556 154.96367 L 77.481834 154.96367 L 77.481834 154.96367 L 77.481834 154.96367 L 129.13638 154.96367 L 154.96367 154.96367 L 154.96367 154.96367 L 180.79094 154.96367 L 180.79094 103.30911 L 180.79094 77.481834 L 154.96367 77.481834 L 129.13638 77.481834 L 129.13638 51.654556 L 129.13638 25.827278 L 284.10007 25.827278 Q 439.06372 51.654556 490.7183 51.654556 L 542.37286 51.654556 L 594.0274 51.654556 L 645.68195 51.654556 L 645.68195 25.827278 L 645.68195 25.827278 L 619.8547 25.827278 z M 1394.673 309.92734 Q 1394.673 309.92734 1394.673 284.10007 Q 1420.5002 284.10007 1420.5002 309.92734 Q 1420.5002 309.92734 1394.673 309.92734 z" svg:height="5.4237285mm" draw:style-name="style-271" svg:viewBox="0.0 0.0 1523.8094 542.37286" svg:width="15.238094mm" svg:x="208.94267mm" svg:y="87.812744mm"/>
          <draw:path svg:d="M 1213.8821 77.481834 L 1239.7094 77.481834 L 1239.7094 103.30911 Q 1265.5366 129.13638 1265.5366 129.13638 L 1265.5366 129.13638 L 1317.1912 154.96367 Q 1368.8457 154.96367 1368.8457 180.79094 Q 1368.8457 206.61823 1549.6367 206.61823 Q 1730.4276 206.61823 1730.4276 258.27277 Q 1730.4276 309.92734 1756.2549 335.7546 Q 1782.0822 361.58188 1859.564 387.40918 Q 1937.0459 413.23645 1962.8732 464.891 Q 2014.5277 516.54553 2092.0095 542.37286 Q 2143.664 568.20013 2143.664 568.20013 L 2143.664 568.20013 L 2143.664 568.20013 Q 2143.664 568.20013 2143.664 619.8547 Q 2143.664 645.68195 2014.5277 671.5092 L 1885.3912 723.16376 L 1885.3912 774.81836 Q 1885.3912 800.6456 1937.0459 800.6456 Q 1962.8732 800.6456 1937.0459 878.12744 Q 1937.0459 929.782 1911.2186 955.6093 Q 1885.3912 981.4366 1885.3912 1007.26385 Q 1859.564 1033.0911 1937.0459 1033.0911 L 2040.355 1033.0911 L 2040.355 1058.9185 L 2040.355 1058.9185 L 2014.5277 1058.9185 L 2014.5277 1084.7457 L 2014.5277 1084.7457 L 1988.7004 1084.7457 L 1988.7004 1084.7457 L 1988.7004 1084.7457 L 1988.7004 1110.573 L 1988.7004 1110.573 L 1962.8732 1110.573 L 1962.8732 1136.4003 L 1962.8732 1136.4003 L 1962.8732 1136.4003 L 1859.564 1136.4003 Q 1756.2549 1136.4003 1730.4276 1110.573 Q 1678.7731 1084.7457 1678.7731 1136.4003 Q 1678.7731 1162.2275 1627.1185 1162.2275 Q 1549.6367 1162.2275 1549.6367 1136.4003 Q 1549.6367 1110.573 1420.5002 1084.7457 L 1291.3639 1084.7457 L 1291.3639 1084.7457 Q 1291.3639 1084.7457 1317.1912 1058.9185 Q 1317.1912 1033.0911 1162.2275 1033.0911 Q 1007.26385 981.4366 800.6456 981.4366 Q 594.0274 981.4366 594.0274 1007.26385 Q 594.0274 1033.0911 568.20013 1033.0911 Q 542.37286 1033.0911 542.37286 1007.26385 Q 542.37286 981.4366 490.7183 981.4366 L 439.06372 981.4366 L 387.40918 1007.26385 L 361.58188 1033.0911 L 361.58188 1033.0911 L 335.7546 1033.0911 L 335.7546 1033.0911 L 335.7546 1033.0911 L 335.7546 1058.9185 L 335.7546 1058.9185 L 335.7546 1058.9185 Q 309.92734 1033.0911 284.10007 1007.26385 Q 258.27277 955.6093 232.4455 955.6093 L 206.61823 929.782 L 129.13638 929.782 L 25.827278 929.782 L 25.827278 929.782 L 25.827278 903.9547 L 0.0 903.9547 L 0.0 878.12744 L 0.0 878.12744 L 0.0 878.12744 L 129.13638 878.12744 L 232.4455 878.12744 L 232.4455 852.3002 L 232.4455 852.3002 L 258.27277 852.3002 L 258.27277 826.4729 L 258.27277 826.4729 L 284.10007 826.4729 L 284.10007 826.4729 L 284.10007 826.4729 L 232.4455 800.6456 Q 154.96367 774.81836 180.79094 748.9911 L 180.79094 723.16376 L 232.4455 723.16376 Q 258.27277 723.16376 258.27277 697.3365 Q 258.27277 671.5092 335.7546 671.5092 L 387.40918 671.5092 L 387.40918 645.68195 L 387.40918 645.68195 L 413.23645 645.68195 L 413.23645 619.8547 L 413.23645 619.8547 L 439.06372 619.8547 L 439.06372 619.8547 L 439.06372 619.8547 L 439.06372 594.0274 L 439.06372 594.0274 L 464.891 594.0274 L 464.891 568.20013 L 387.40918 568.20013 Q 309.92734 568.20013 284.10007 568.20013 Q 284.10007 568.20013 180.79094 516.54553 L 51.654556 516.54553 L 77.481834 490.7183 L 103.30911 464.891 L 103.30911 464.891 L 129.13638 464.891 L 129.13638 464.891 L 129.13638 439.06372 L 103.30911 439.06372 L 103.30911 413.23645 L 103.30911 413.23645 L 129.13638 413.23645 L 129.13638 413.23645 L 129.13638 387.40918 L 154.96367 387.40918 L 180.79094 361.58188 L 154.96367 361.58188 L 129.13638 361.58188 L 129.13638 335.7546 L 129.13638 335.7546 L 180.79094 309.92734 Q 232.4455 309.92734 232.4455 284.10007 L 232.4455 284.10007 L 309.92734 206.61823 Q 387.40918 129.13638 542.37286 103.30911 Q 697.3365 77.481834 723.16376 51.654556 Q 723.16376 0.0 929.782 0.0 Q 1162.2275 25.827278 1162.2275 51.654556 Q 1188.0548 51.654556 1213.8821 77.481834 z" svg:height="11.622275mm" draw:style-name="style-272" svg:viewBox="0.0 0.0 2143.664 1162.2275" svg:width="21.436642mm" svg:x="175.88376mm" svg:y="82.64729mm"/>
          <draw:path svg:d="M 51.654556 51.654556 L 3.6379788E-12 1.8189894E-12 L 103.30911 1.8189894E-12 Q 232.4455 1.8189894E-12 258.27277 1.8189894E-12 L 284.10007 1.8189894E-12 L 284.10007 1.8189894E-12 L 284.10007 1.8189894E-12 L 335.7546 25.827278 L 387.40918 51.654556 L 619.8547 51.654556 Q 878.12744 51.654556 929.782 51.654556 Q 981.4366 51.654556 1007.26385 77.481834 L 1033.0911 77.481834 L 1033.0911 103.30911 Q 1033.0911 129.13638 981.4366 129.13638 Q 955.6093 129.13638 955.6093 154.96367 Q 981.4366 180.79094 981.4366 206.61823 L 981.4366 232.4455 L 955.6093 232.4455 L 929.782 258.27277 L 929.782 258.27277 L 929.782 258.27277 L 955.6093 258.27277 L 955.6093 258.27277 L 955.6093 284.10007 L 981.4366 284.10007 L 981.4366 309.92734 L 981.4366 309.92734 L 955.6093 309.92734 L 955.6093 309.92734 L 929.782 335.7546 L 878.12744 335.7546 L 852.3002 335.7546 Q 826.4729 361.58188 826.4729 361.58188 L 826.4729 361.58188 L 800.6456 361.58188 Q 774.81836 361.58188 645.68195 361.58188 Q 516.54553 361.58188 516.54553 309.92734 Q 516.54553 284.10007 387.40918 309.92734 L 258.27277 309.92734 L 258.27277 284.10007 L 258.27277 258.27277 L 232.4455 258.27277 L 206.61823 258.27277 L 258.27277 232.4455 Q 335.7546 206.61823 335.7546 206.61823 L 309.92734 206.61823 L 309.92734 206.61823 L 309.92734 206.61823 L 309.92734 180.79094 Q 309.92734 180.79094 284.10007 154.96367 L 258.27277 129.13638 L 284.10007 129.13638 L 284.10007 103.30911 L 206.61823 103.30911 Q 129.13638 103.30911 51.654556 51.654556 z" svg:height="3.615819mm" draw:style-name="style-273" svg:viewBox="0.0 0.0 1033.0911 361.58188" svg:width="10.330912mm" svg:x="270.15332mm" svg:y="98.143654mm"/>
          <draw:path svg:d="M 284.10007 25.827278 L 284.10007 -1.8189894E-12 L 309.92734 -1.8189894E-12 Q 335.7546 25.827278 361.58188 51.654556 Q 361.58188 77.481834 645.68195 129.13638 Q 955.6093 180.79094 1007.26385 180.79094 Q 1058.9185 206.61823 1188.0548 206.61823 L 1317.1912 206.61823 L 1368.8457 180.79094 L 1394.673 180.79094 L 1394.673 180.79094 L 1394.673 206.61823 L 1394.673 206.61823 L 1420.5002 206.61823 L 1420.5002 206.61823 L 1420.5002 206.61823 L 1317.1912 232.4455 L 1239.7094 258.27277 L 1162.2275 258.27277 L 1084.7457 258.27277 L 1007.26385 258.27277 Q 955.6093 258.27277 645.68195 361.58188 Q 361.58188 464.891 361.58188 439.06372 Q 361.58188 413.23645 387.40918 413.23645 Q 413.23645 413.23645 413.23645 387.40918 Q 413.23645 361.58188 258.27277 361.58188 L 103.30911 361.58188 L 77.481834 361.58188 L 51.654556 361.58188 L 51.654556 387.40918 L 25.827278 387.40918 L 25.827278 387.40918 L 25.827278 361.58188 L 25.827278 361.58188 L 25.827278 361.58188 L 0.0 309.92734 L 0.0 232.4455 L 0.0 232.4455 L 0.0 206.61823 L 154.96367 206.61823 Q 335.7546 180.79094 309.92734 103.30911 Q 284.10007 51.654556 284.10007 25.827278 z M 361.58188 154.96367 L 361.58188 129.13638 L 542.37286 154.96367 Q 723.16376 154.96367 723.16376 180.79094 Q 723.16376 206.61823 542.37286 206.61823 Q 361.58188 206.61823 361.58188 154.96367 z" svg:height="4.3906374mm" draw:style-name="style-274" svg:viewBox="0.0 0.0 1420.5002 439.06372" svg:width="14.205003mm" svg:x="125.77885mm" svg:y="108.47457mm"/>
          <draw:path svg:d="M 2040.355 0.0 L 2453.5913 0.0 L 2479.4187 77.481834 Q 2479.4187 129.13638 2479.4187 154.96367 L 2479.4187 154.96367 L 2376.1096 154.96367 Q 2272.8005 180.79094 1317.1912 180.79094 Q 361.58188 232.4455 387.40918 258.27277 Q 413.23645 309.92734 309.92734 284.10007 L 206.61823 284.10007 L 206.61823 284.10007 L 206.61823 284.10007 L 180.79094 258.27277 L 154.96367 232.4455 L 129.13638 232.4455 L 103.30911 232.4455 L 103.30911 206.61823 L 103.30911 180.79094 L 77.481834 180.79094 L 77.481834 180.79094 L 77.481834 154.96367 L 51.654556 154.96367 L 51.654556 129.13638 L 51.654556 103.30911 L 25.827278 103.30911 L 0.0 103.30911 L 0.0 77.481834 L 0.0 51.654556 L 826.4729 25.827278 Q 1627.1185 25.827278 2040.355 0.0 z" svg:height="2.8410006mm" draw:style-name="style-275" svg:viewBox="0.0 0.0 2479.4187 284.10007" svg:width="24.794188mm" svg:x="287.71588mm" svg:y="112.348656mm"/>
          <draw:path svg:d="M 154.96367 0.0 L 154.96367 0.0 L 206.61823 0.0 L 232.4455 0.0 L 232.4455 0.0 L 206.61823 0.0 L 206.61823 103.30911 Q 154.96367 180.79094 258.27277 180.79094 Q 309.92734 180.79094 361.58188 361.58188 Q 413.23645 568.20013 439.06372 619.8547 L 439.06372 671.5092 L 439.06372 671.5092 Q 413.23645 697.3365 413.23645 697.3365 L 413.23645 697.3365 L 413.23645 671.5092 Q 413.23645 671.5092 232.4455 413.23645 L 51.654556 154.96367 L 51.654556 129.13638 L 51.654556 103.30911 L 25.827278 103.30911 L 25.827278 103.30911 L 25.827278 103.30911 L 0.0 77.481834 L 0.0 51.654556 Q 0.0 0.0 25.827278 0.0 Q 51.654556 0.0 103.30911 0.0 L 129.13638 0.0 L 129.13638 0.0 L 154.96367 0.0 L 154.96367 0.0 z" svg:height="6.973365mm" draw:style-name="style-276" svg:viewBox="0.0 0.0 439.06372 697.3365" svg:width="4.3906374mm" svg:x="274.2857mm" svg:y="188.53912mm"/>
          <draw:path svg:d="M 2944.3098 0.0 L 3486.6826 0.0 L 3667.4734 0.0 Q 3848.2644 0.0 3977.401 25.827278 L 4106.537 25.827278 L 4106.537 51.654556 L 4080.71 77.481834 L 4080.71 77.481834 L 4080.71 103.30911 L 3874.0918 103.30911 Q 3667.4734 103.30911 1885.3912 129.13638 L 103.30911 129.13638 L 51.654556 129.13638 L 0.0 129.13638 L 0.0 103.30911 L 0.0 77.481834 L 103.30911 77.481834 L 180.79094 51.654556 L 542.37286 51.654556 Q 903.9547 0.0 1652.9458 0.0 Q 2427.7642 0.0 2944.3098 0.0 z" svg:height="1.291364mm" draw:style-name="style-277" svg:viewBox="0.0 0.0 4106.537 129.13638" svg:width="41.065372mm" svg:x="80.06456mm" svg:y="97.110565mm"/>
          <draw:path svg:d="M 1807.9094 129.13638 L 1807.9094 180.79094 L 1859.564 180.79094 L 1885.3912 180.79094 L 2014.5277 206.61823 Q 2117.837 232.4455 2117.837 309.92734 Q 2117.837 387.40918 2401.9368 413.23645 Q 2686.0369 413.23645 2686.0369 387.40918 Q 2686.0369 361.58188 2711.8643 361.58188 L 2711.8643 361.58188 L 2711.8643 361.58188 L 2711.8643 387.40918 L 2737.6914 387.40918 L 2763.5188 387.40918 L 2763.5188 413.23645 L 2763.5188 439.06372 L 2815.1733 439.06372 Q 2892.655 464.891 2892.655 542.37286 Q 2892.655 645.68195 2892.655 723.16376 Q 2892.655 800.6456 2944.3098 826.4729 Q 2995.9644 852.3002 2970.137 852.3002 Q 2970.137 852.3002 2944.3098 878.12744 L 2918.4824 903.9547 L 2918.4824 903.9547 L 2892.655 903.9547 L 2892.655 903.9547 L 2892.655 903.9547 L 2944.3098 929.782 L 3021.7915 929.782 L 3047.619 955.6093 Q 3047.619 1007.26385 3099.2734 1007.26385 Q 3150.928 1007.26385 3150.928 981.4366 Q 3150.928 981.4366 3176.7551 981.4366 L 3176.7551 981.4366 L 3176.7551 981.4366 L 3202.5825 981.4366 L 3202.5825 1007.26385 L 3202.5825 1033.0911 L 3176.7551 1058.9185 Q 3150.928 1058.9185 3176.7551 1058.9185 L 3176.7551 1058.9185 L 3228.4097 1084.7457 L 3280.0642 1110.573 L 3228.4097 1110.573 Q 3150.928 1136.4003 3176.7551 1213.8821 Q 3176.7551 1265.5366 3099.2734 1265.5366 L 3047.619 1265.5366 L 3047.619 1291.3639 L 3047.619 1291.3639 L 3073.446 1291.3639 L 3073.446 1317.1912 L 3099.2734 1317.1912 Q 3125.1006 1317.1912 3125.1006 1343.0184 L 3125.1006 1343.0184 L 3125.1006 1343.0184 Q 3125.1006 1368.8457 2892.655 1368.8457 Q 2634.3823 1368.8457 2376.1096 1394.673 L 2092.0095 1420.5002 L 2092.0095 1446.3275 L 2117.837 1446.3275 L 2117.837 1472.1549 L 2117.837 1472.1549 L 1988.7004 1472.1549 Q 1859.564 1472.1549 1833.7367 1446.3275 Q 1807.9094 1420.5002 929.782 1420.5002 L 25.827278 1394.673 L 25.827278 1420.5002 L 0.0 1446.3275 L 0.0 1446.3275 L 0.0 1446.3275 L 0.0 826.4729 L 0.0 206.61823 L 0.0 206.61823 L 0.0 206.61823 L 25.827278 180.79094 L 25.827278 154.96367 L 129.13638 154.96367 Q 232.4455 180.79094 413.23645 154.96367 Q 619.8547 154.96367 619.8547 180.79094 Q 619.8547 206.61823 826.4729 206.61823 Q 1033.0911 180.79094 1033.0911 180.79094 Q 1033.0911 154.96367 1033.0911 103.30911 L 1033.0911 77.481834 L 1084.7457 77.481834 L 1136.4003 77.481834 L 1162.2275 129.13638 Q 1188.0548 180.79094 1394.673 180.79094 Q 1601.2913 154.96367 1627.1185 129.13638 Q 1652.9458 129.13638 1652.9458 103.30911 Q 1678.7731 77.481834 1704.6003 51.654556 L 1756.2549 25.827278 L 1756.2549 25.827278 L 1756.2549 25.827278 L 1782.0822 25.827278 L 1782.0822 25.827278 L 1833.7367 3.6379788E-12 Q 1885.3912 -25.827278 1885.3912 25.827278 Q 1885.3912 103.30911 1859.564 103.30911 Q 1807.9094 103.30911 1807.9094 129.13638 z" svg:height="14.721548mm" draw:style-name="style-278" svg:viewBox="0.0 0.0 3280.0642 1472.1549" svg:width="32.800644mm" svg:x="0.0mm" svg:y="168.13557mm"/>
          <draw:path svg:d="M 1523.8094 25.827278 L 1523.8094 25.827278 L 1575.464 180.79094 Q 1627.1185 309.92734 1627.1185 335.7546 L 1627.1185 387.40918 L 1678.7731 413.23645 Q 1678.7731 439.06372 1704.6003 439.06372 L 1704.6003 413.23645 L 1730.4276 413.23645 L 1730.4276 413.23645 L 1730.4276 516.54553 L 1730.4276 619.8547 L 1859.564 697.3365 Q 1988.7004 800.6456 2040.355 852.3002 Q 2092.0095 903.9547 2117.837 903.9547 Q 2143.664 903.9547 2143.664 903.9547 Q 2143.664 878.12744 2143.664 852.3002 L 2143.664 826.4729 L 2195.3186 826.4729 L 2221.146 852.3002 L 2221.146 852.3002 L 2246.9731 852.3002 L 2246.9731 878.12744 L 2246.9731 903.9547 L 2195.3186 1007.26385 Q 2195.3186 1136.4003 2169.4915 1162.2275 L 2143.664 1213.8821 L 2143.664 1265.5366 L 2143.664 1317.1912 L 2092.0095 1446.3275 Q 2040.355 1575.464 2040.355 1627.1185 L 2040.355 1652.9458 L 2014.5277 1704.6003 L 1988.7004 1756.2549 L 1988.7004 1756.2549 L 1988.7004 1756.2549 L 1988.7004 1678.7731 L 1988.7004 1575.464 L 1962.8732 1575.464 Q 1937.0459 1575.464 1885.3912 1549.6367 Q 1859.564 1523.8094 1833.7367 1549.6367 Q 1807.9094 1575.464 1704.6003 1523.8094 Q 1601.2913 1497.9822 1601.2913 1472.1549 Q 1601.2913 1446.3275 1523.8094 1446.3275 Q 1420.5002 1446.3275 1420.5002 1420.5002 Q 1420.5002 1394.673 1188.0548 1394.673 Q 955.6093 1368.8457 981.4366 1368.8457 Q 1007.26385 1368.8457 852.3002 1343.0184 Q 697.3365 1343.0184 697.3365 1317.1912 Q 697.3365 1291.3639 542.37286 1265.5366 L 361.58188 1239.7094 L 361.58188 1213.8821 L 387.40918 1188.0548 L 387.40918 1188.0548 L 387.40918 1162.2275 L 387.40918 1162.2275 L 387.40918 1162.2275 L 387.40918 1162.2275 L 387.40918 1136.4003 L 387.40918 1136.4003 L 387.40918 1110.573 L 387.40918 1110.573 L 387.40918 1110.573 L 387.40918 1110.573 Q 387.40918 1084.7457 413.23645 1007.26385 Q 439.06372 955.6093 387.40918 955.6093 L 361.58188 955.6093 L 464.891 903.9547 Q 542.37286 878.12744 542.37286 852.3002 L 542.37286 826.4729 L 645.68195 826.4729 L 723.16376 800.6456 L 748.9911 800.6456 L 774.81836 800.6456 L 619.8547 774.81836 Q 464.891 774.81836 464.891 748.9911 Q 439.06372 723.16376 361.58188 671.5092 Q 284.10007 594.0274 284.10007 568.20013 Q 284.10007 516.54553 284.10007 490.7183 Q 258.27277 490.7183 258.27277 464.891 Q 232.4455 439.06372 180.79094 413.23645 L 103.30911 387.40918 L 103.30911 413.23645 L 77.481834 413.23645 L 77.481834 413.23645 L 77.481834 387.40918 L 77.481834 387.40918 L 77.481834 387.40918 L 51.654556 387.40918 L 51.654556 387.40918 L 51.654556 361.58188 L 25.827278 361.58188 L 25.827278 335.7546 L 25.827278 309.92734 L 3.6379788E-12 309.92734 L 3.6379788E-12 309.92734 L 3.6379788E-12 309.92734 L 3.6379788E-12 284.10007 L 25.827278 284.10007 L 77.481834 284.10007 L 103.30911 284.10007 L 129.13638 284.10007 L 154.96367 284.10007 L 180.79094 284.10007 L 206.61823 284.10007 Q 232.4455 258.27277 309.92734 232.4455 Q 387.40918 180.79094 387.40918 154.96367 Q 361.58188 129.13638 516.54553 129.13638 Q 645.68195 129.13638 671.5092 77.481834 Q 697.3365 51.654556 723.16376 77.481834 Q 748.9911 77.481834 955.6093 77.481834 Q 1188.0548 77.481834 1265.5366 25.827278 Q 1368.8457 -25.827278 1420.5002 3.6379788E-12 Q 1497.9822 25.827278 1523.8094 25.827278 z" svg:height="17.56255mm" draw:style-name="style-279" svg:viewBox="0.0 0.0 2246.9731 1756.2549" svg:width="22.469732mm" svg:x="197.06213mm" svg:y="181.04922mm"/>
          <draw:path svg:d="M 1446.3275 0.0 L 1472.1549 0.0 L 1472.1549 51.654556 Q 1472.1549 103.30911 1627.1185 103.30911 Q 1782.0822 154.96367 1859.564 154.96367 L 1962.8732 154.96367 L 1962.8732 180.79094 L 1962.8732 206.61823 L 1937.0459 206.61823 L 1937.0459 206.61823 L 1911.2186 206.61823 Q 1885.3912 206.61823 1756.2549 206.61823 L 1652.9458 206.61823 L 1704.6003 258.27277 Q 1782.0822 309.92734 1859.564 309.92734 L 1937.0459 309.92734 L 1937.0459 335.7546 L 1911.2186 335.7546 L 1937.0459 361.58188 Q 1962.8732 387.40918 1962.8732 387.40918 L 1962.8732 413.23645 L 1962.8732 413.23645 L 1962.8732 413.23645 L 1988.7004 413.23645 Q 1988.7004 413.23645 1911.2186 439.06372 L 1859.564 464.891 L 1885.3912 464.891 L 1911.2186 464.891 L 1911.2186 490.7183 L 1911.2186 516.54553 L 1911.2186 516.54553 Q 1885.3912 516.54553 1859.564 542.37286 L 1807.9094 568.20013 L 1807.9094 568.20013 L 1782.0822 568.20013 L 1782.0822 568.20013 Q 1756.2549 542.37286 1730.4276 542.37286 L 1678.7731 516.54553 L 1601.2913 542.37286 L 1549.6367 568.20013 L 1497.9822 568.20013 L 1472.1549 568.20013 L 1472.1549 594.0274 L 1472.1549 594.0274 L 1446.3275 594.0274 Q 1420.5002 568.20013 1239.7094 619.8547 L 1058.9185 645.68195 L 1058.9185 671.5092 L 1058.9185 697.3365 L 1033.0911 697.3365 L 1007.26385 697.3365 L 1007.26385 723.16376 L 1007.26385 748.9911 L 955.6093 748.9911 Q 903.9547 774.81836 878.12744 774.81836 Q 826.4729 774.81836 826.4729 800.6456 Q 826.4729 826.4729 800.6456 826.4729 Q 748.9911 852.3002 748.9911 878.12744 L 748.9911 903.9547 L 723.16376 903.9547 Q 723.16376 878.12744 697.3365 826.4729 Q 671.5092 774.81836 568.20013 774.81836 Q 464.891 774.81836 413.23645 723.16376 L 387.40918 723.16376 L 361.58188 697.3365 L 309.92734 671.5092 L 284.10007 671.5092 L 258.27277 671.5092 L 258.27277 645.68195 L 258.27277 645.68195 L 232.4455 645.68195 L 232.4455 619.8547 L 232.4455 619.8547 L 232.4455 619.8547 L 232.4455 619.8547 L 232.4455 619.8547 L 258.27277 619.8547 L 309.92734 619.8547 L 309.92734 619.8547 Q 335.7546 619.8547 413.23645 594.0274 L 516.54553 568.20013 L 490.7183 568.20013 L 464.891 568.20013 L 439.06372 542.37286 L 413.23645 516.54553 L 413.23645 516.54553 L 413.23645 516.54553 L 387.40918 464.891 L 387.40918 439.06372 L 361.58188 439.06372 Q 335.7546 413.23645 232.4455 413.23645 L 129.13638 361.58188 L 51.654556 361.58188 L 0.0 361.58188 L 0.0 361.58188 L 0.0 361.58188 L 0.0 335.7546 L 0.0 335.7546 L 0.0 309.92734 L 0.0 309.92734 L 0.0 309.92734 L 0.0 309.92734 L 0.0 284.10007 L 0.0 284.10007 L 413.23645 284.10007 Q 826.4729 258.27277 878.12744 206.61823 Q 903.9547 154.96367 878.12744 154.96367 Q 852.3002 154.96367 852.3002 129.13638 Q 852.3002 103.30911 955.6093 103.30911 Q 1033.0911 77.481834 1033.0911 77.481834 Q 1033.0911 51.654556 1033.0911 51.654556 L 1033.0911 51.654556 L 1213.8821 51.654556 Q 1394.673 77.481834 1394.673 51.654556 Q 1420.5002 0.0 1446.3275 0.0 z" svg:height="9.039547mm" draw:style-name="style-280" svg:viewBox="0.0 0.0 1988.7004 903.9547" svg:width="19.887005mm" svg:x="253.62387mm" svg:y="96.07748mm"/>
          <draw:path svg:d="M 1730.4276 413.23645 L 1730.4276 413.23645 L 1394.673 413.23645 Q 1033.0911 413.23645 1033.0911 464.891 Q 1033.0911 542.37286 1007.26385 568.20013 Q 981.4366 568.20013 826.4729 594.0274 L 645.68195 619.8547 L 645.68195 645.68195 L 671.5092 671.5092 L 645.68195 748.9911 Q 645.68195 826.4729 671.5092 826.4729 L 697.3365 826.4729 L 697.3365 852.3002 L 723.16376 852.3002 L 723.16376 878.12744 L 723.16376 929.782 L 697.3365 929.782 L 697.3365 929.782 L 697.3365 929.782 L 671.5092 903.9547 L 671.5092 903.9547 L 671.5092 878.12744 L 619.8547 878.12744 L 568.20013 878.12744 L 568.20013 826.4729 Q 568.20013 800.6456 542.37286 774.81836 Q 516.54553 748.9911 439.06372 723.16376 Q 387.40918 723.16376 413.23645 723.16376 Q 439.06372 723.16376 361.58188 748.9911 L 258.27277 774.81836 L 232.4455 748.9911 Q 206.61823 748.9911 206.61823 723.16376 Q 206.61823 697.3365 180.79094 697.3365 L 154.96367 697.3365 L 154.96367 671.5092 Q 154.96367 645.68195 180.79094 619.8547 Q 206.61823 619.8547 180.79094 594.0274 Q 154.96367 568.20013 129.13638 542.37286 L 103.30911 516.54553 L 103.30911 516.54553 L 103.30911 490.7183 L 129.13638 464.891 Q 129.13638 439.06372 51.654556 439.06372 L 0.0 439.06372 L 0.0 413.23645 L 0.0 387.40918 L 25.827278 387.40918 L 51.654556 361.58188 L 77.481834 361.58188 L 103.30911 361.58188 L 206.61823 309.92734 Q 335.7546 258.27277 413.23645 258.27277 L 516.54553 258.27277 L 542.37286 232.4455 L 568.20013 206.61823 L 568.20013 206.61823 L 568.20013 206.61823 L 542.37286 206.61823 L 542.37286 206.61823 L 542.37286 180.79094 L 568.20013 180.79094 L 568.20013 180.79094 L 568.20013 180.79094 L 671.5092 180.79094 Q 800.6456 206.61823 774.81836 206.61823 Q 748.9911 206.61823 826.4729 206.61823 Q 878.12744 206.61823 878.12744 180.79094 Q 878.12744 154.96367 981.4366 154.96367 Q 1058.9185 154.96367 1033.0911 129.13638 Q 1033.0911 103.30911 1058.9185 103.30911 Q 1084.7457 77.481834 1084.7457 51.654556 Q 1084.7457 25.827278 1136.4003 25.827278 L 1213.8821 25.827278 L 1265.5366 9.094947E-13 Q 1317.1912 9.094947E-13 1343.0184 25.827278 Q 1343.0184 51.654556 1394.673 77.481834 Q 1420.5002 103.30911 1394.673 103.30911 Q 1394.673 129.13638 1446.3275 154.96367 Q 1549.6367 180.79094 1523.8094 206.61823 Q 1523.8094 232.4455 1601.2913 258.27277 Q 1704.6003 284.10007 1678.7731 309.92734 Q 1678.7731 309.92734 1730.4276 335.7546 Q 1756.2549 361.58188 1756.2549 361.58188 Q 1756.2549 387.40918 1730.4276 413.23645 z" svg:height="9.29782mm" draw:style-name="style-281" svg:viewBox="0.0 0.0 1756.2549 929.782" svg:width="17.56255mm" svg:x="22.728004mm" svg:y="73.34947mm"/>
          <draw:path svg:d="M 51.654556 0.0 L 77.481834 0.0 L 154.96367 180.79094 Q 258.27277 361.58188 309.92734 387.40918 Q 361.58188 413.23645 464.891 490.7183 Q 542.37286 568.20013 800.6456 594.0274 Q 1058.9185 619.8547 1136.4003 619.8547 L 1188.0548 619.8547 L 1188.0548 619.8547 Q 1188.0548 645.68195 1162.2275 671.5092 L 1162.2275 671.5092 L 1162.2275 671.5092 Q 1136.4003 671.5092 1058.9185 697.3365 L 955.6093 723.16376 L 955.6093 723.16376 L 929.782 723.16376 L 929.782 723.16376 L 929.782 723.16376 L 981.4366 748.9911 Q 1058.9185 774.81836 1058.9185 826.4729 L 1033.0911 852.3002 L 1033.0911 852.3002 L 1033.0911 878.12744 L 981.4366 878.12744 L 955.6093 878.12744 L 955.6093 903.9547 L 929.782 903.9547 L 929.782 903.9547 L 929.782 929.782 L 878.12744 929.782 Q 852.3002 929.782 826.4729 878.12744 Q 774.81836 878.12744 619.8547 878.12744 L 464.891 903.9547 L 464.891 929.782 L 464.891 981.4366 L 439.06372 981.4366 L 439.06372 981.4366 L 439.06372 1007.26385 L 464.891 1007.26385 L 464.891 1007.26385 L 464.891 1033.0911 L 464.891 1033.0911 L 464.891 1033.0911 L 490.7183 1058.9185 L 516.54553 1084.7457 L 516.54553 1136.4003 L 516.54553 1162.2275 L 516.54553 1188.0548 L 516.54553 1213.8821 L 516.54553 1213.8821 L 516.54553 1213.8821 L 516.54553 1213.8821 L 516.54553 1213.8821 L 490.7183 1188.0548 L 490.7183 1136.4003 L 464.891 1136.4003 L 464.891 1136.4003 L 464.891 1110.573 L 464.891 1110.573 L 464.891 1084.7457 L 464.891 1084.7457 L 439.06372 1058.9185 L 439.06372 1033.0911 L 413.23645 1033.0911 Q 387.40918 1033.0911 284.10007 774.81836 Q 154.96367 516.54553 103.30911 361.58188 L 51.654556 206.61823 L 51.654556 154.96367 Q 51.654556 129.13638 25.827278 103.30911 L 25.827278 103.30911 L 25.827278 103.30911 Q 0.0 77.481834 0.0 77.481834 L 0.0 77.481834 L 0.0 51.654556 Q 0.0 25.827278 25.827278 0.0 Q 51.654556 -25.827278 51.654556 0.0 z" svg:height="12.138821mm" draw:style-name="style-282" svg:viewBox="0.0 0.0 1188.0548 1213.8821" svg:width="11.880548mm" svg:x="115.70621mm" svg:y="135.85149mm"/>
          <draw:path svg:d="M 309.92734 25.827278 L 284.10007 0.0 L 594.0274 25.827278 Q 903.9547 51.654556 929.782 77.481834 L 981.4366 77.481834 L 1033.0911 77.481834 L 1084.7457 103.30911 L 1394.673 129.13638 Q 1730.4276 154.96367 1911.2186 154.96367 L 2066.1821 154.96367 L 2117.837 154.96367 L 2169.4915 154.96367 L 2169.4915 180.79094 L 2169.4915 180.79094 L 2169.4915 206.61823 L 2169.4915 232.4455 L 2169.4915 258.27277 L 2169.4915 284.10007 L 2195.3186 284.10007 L 2195.3186 309.92734 L 2169.4915 309.92734 L 2143.664 309.92734 L 2117.837 335.7546 L 2066.1821 361.58188 L 2066.1821 361.58188 L 2066.1821 361.58188 L 2040.355 361.58188 L 2040.355 361.58188 L 1962.8732 413.23645 Q 1885.3912 413.23645 1833.7367 439.06372 L 1782.0822 439.06372 L 1652.9458 464.891 Q 1497.9822 516.54553 1446.3275 516.54553 L 1394.673 516.54553 L 1343.0184 542.37286 L 1291.3639 568.20013 L 1291.3639 568.20013 L 1291.3639 568.20013 L 1239.7094 568.20013 Q 1188.0548 568.20013 671.5092 464.891 L 154.96367 361.58188 L 103.30911 361.58188 L 77.481834 361.58188 L 51.654556 335.7546 L 0.0 309.92734 L 0.0 309.92734 L 0.0 309.92734 L 103.30911 309.92734 L 206.61823 309.92734 L 206.61823 284.10007 Q 206.61823 284.10007 129.13638 258.27277 Q 77.481834 258.27277 154.96367 206.61823 L 232.4455 206.61823 L 232.4455 180.79094 L 258.27277 180.79094 L 258.27277 180.79094 Q 258.27277 154.96367 284.10007 103.30911 Q 309.92734 51.654556 309.92734 25.827278 z" svg:height="5.682001mm" draw:style-name="style-283" svg:viewBox="0.0 0.0 2195.3186 568.20013" svg:width="21.953186mm" svg:x="14.463276mm" svg:y="134.81839mm"/>
          <draw:path svg:d="M 516.54553 77.481834 L 516.54553 77.481834 L 542.37286 77.481834 Q 568.20013 77.481834 568.20013 103.30911 Q 568.20013 129.13638 619.8547 129.13638 Q 671.5092 154.96367 748.9911 129.13638 L 826.4729 129.13638 L 826.4729 129.13638 Q 826.4729 154.96367 852.3002 154.96367 Q 878.12744 180.79094 800.6456 206.61823 Q 748.9911 206.61823 568.20013 258.27277 L 361.58188 284.10007 L 206.61823 284.10007 L 51.654556 258.27277 L 51.654556 258.27277 L 51.654556 258.27277 L 77.481834 258.27277 L 77.481834 258.27277 L 77.481834 232.4455 L 103.30911 232.4455 L 103.30911 232.4455 L 103.30911 206.61823 L 129.13638 206.61823 L 154.96367 206.61823 L 103.30911 180.79094 L 51.654556 154.96367 L 51.654556 154.96367 L 51.654556 154.96367 L 77.481834 154.96367 L 77.481834 154.96367 L 51.654556 129.13638 L 0.0 103.30911 L 51.654556 103.30911 Q 103.30911 77.481834 129.13638 51.654556 Q 129.13638 0.0 232.4455 0.0 Q 335.7546 0.0 413.23645 51.654556 Q 490.7183 51.654556 516.54553 77.481834 z" svg:height="2.8410006mm" draw:style-name="style-284" svg:viewBox="0.0 0.0 852.3002 284.10007" svg:width="8.523002mm" svg:x="256.2066mm" svg:y="82.130745mm"/>
          <draw:path svg:d="M 0.0 129.13638 L 25.827278 0.0 L 51.654556 0.0 L 103.30911 0.0 L 258.27277 25.827278 Q 387.40918 25.827278 387.40918 51.654556 Q 413.23645 51.654556 413.23645 77.481834 L 413.23645 129.13638 L 413.23645 129.13638 Q 387.40918 129.13638 284.10007 154.96367 L 180.79094 180.79094 L 154.96367 180.79094 Q 154.96367 180.79094 103.30911 180.79094 L 77.481834 206.61823 L 51.654556 206.61823 Q 51.654556 232.4455 0.0 232.4455 Q -25.827278 232.4455 0.0 129.13638 z M 258.27277 77.481834 Q 284.10007 77.481834 284.10007 103.30911 Q 284.10007 129.13638 258.27277 129.13638 Q 206.61823 103.30911 258.27277 77.481834 z" svg:height="2.324455mm" draw:style-name="style-285" svg:viewBox="0.0 0.0 413.23645 232.4455" svg:width="4.1323643mm" svg:x="116.22275mm" svg:y="108.21629mm"/>
          <draw:path svg:d="M 1162.2275 0.0 L 1213.8821 0.0 L 1213.8821 25.827278 Q 1213.8821 77.481834 1265.5366 77.481834 Q 1317.1912 77.481834 1420.5002 77.481834 L 1523.8094 77.481834 L 1523.8094 103.30911 Q 1523.8094 129.13638 1704.6003 129.13638 Q 1885.3912 129.13638 1911.2186 103.30911 Q 1937.0459 77.481834 1937.0459 51.654556 L 1962.8732 51.654556 L 1962.8732 103.30911 Q 1937.0459 154.96367 1988.7004 180.79094 Q 2014.5277 180.79094 1988.7004 206.61823 Q 1988.7004 232.4455 1937.0459 284.10007 Q 1937.0459 309.92734 1911.2186 309.92734 L 1911.2186 335.7546 L 1911.2186 335.7546 L 1937.0459 335.7546 L 1937.0459 387.40918 L 1937.0459 413.23645 L 1937.0459 413.23645 Q 1911.2186 387.40918 1833.7367 387.40918 Q 1756.2549 335.7546 1652.9458 335.7546 Q 1549.6367 335.7546 1549.6367 387.40918 Q 1523.8094 413.23645 1472.1549 439.06372 L 1420.5002 439.06372 L 1472.1549 464.891 L 1497.9822 490.7183 L 1497.9822 490.7183 L 1472.1549 490.7183 L 1472.1549 490.7183 L 1472.1549 490.7183 L 1523.8094 516.54553 L 1575.464 542.37286 L 1549.6367 542.37286 L 1523.8094 542.37286 L 1523.8094 568.20013 L 1523.8094 568.20013 L 1497.9822 568.20013 L 1497.9822 594.0274 L 1497.9822 594.0274 L 1472.1549 594.0274 L 1472.1549 594.0274 L 1472.1549 594.0274 L 1627.1185 619.8547 L 1782.0822 619.8547 L 1782.0822 619.8547 L 1782.0822 645.68195 L 1833.7367 645.68195 L 1859.564 645.68195 L 1833.7367 671.5092 L 1807.9094 697.3365 L 1807.9094 697.3365 L 1807.9094 697.3365 L 1472.1549 697.3365 Q 1162.2275 697.3365 1007.26385 748.9911 L 878.12744 748.9911 L 903.9547 774.81836 L 903.9547 774.81836 L 903.9547 800.6456 L 903.9547 800.6456 L 903.9547 800.6456 Q 878.12744 800.6456 852.3002 826.4729 L 800.6456 826.4729 L 800.6456 826.4729 Q 774.81836 800.6456 800.6456 800.6456 Q 800.6456 800.6456 594.0274 748.9911 L 361.58188 748.9911 L 335.7546 723.16376 L 284.10007 723.16376 L 284.10007 697.3365 L 284.10007 671.5092 L 361.58188 645.68195 Q 439.06372 619.8547 413.23645 619.8547 Q 413.23645 594.0274 439.06372 594.0274 L 464.891 594.0274 L 464.891 568.20013 L 464.891 542.37286 L 439.06372 542.37286 L 413.23645 542.37286 L 413.23645 516.54553 L 439.06372 516.54553 L 439.06372 516.54553 L 439.06372 490.7183 L 439.06372 490.7183 L 439.06372 490.7183 L 464.891 490.7183 L 464.891 490.7183 L 387.40918 464.891 Q 335.7546 439.06372 258.27277 413.23645 L 180.79094 387.40918 L 154.96367 387.40918 L 154.96367 387.40918 L 129.13638 387.40918 L 77.481834 387.40918 L 25.827278 387.40918 L 0.0 387.40918 L 0.0 361.58188 L 0.0 361.58188 L 25.827278 361.58188 L 51.654556 335.7546 L 77.481834 335.7546 L 103.30911 335.7546 L 103.30911 309.92734 L 103.30911 284.10007 L 180.79094 258.27277 Q 284.10007 232.4455 284.10007 232.4455 Q 284.10007 180.79094 258.27277 180.79094 Q 232.4455 154.96367 284.10007 129.13638 Q 309.92734 129.13638 309.92734 103.30911 L 309.92734 77.481834 L 490.7183 77.481834 Q 671.5092 77.481834 697.3365 77.481834 L 748.9911 77.481834 L 800.6456 51.654556 L 852.3002 25.827278 L 852.3002 25.827278 L 852.3002 25.827278 L 955.6093 51.654556 Q 1033.0911 77.481834 1084.7457 25.827278 Q 1136.4003 25.827278 1162.2275 0.0 z M 619.8547 361.58188 L 568.20013 387.40918 L 413.23645 387.40918 Q 232.4455 387.40918 232.4455 361.58188 Q 232.4455 335.7546 464.891 335.7546 Q 697.3365 335.7546 619.8547 361.58188 z" svg:height="8.264729mm" draw:style-name="style-286" svg:viewBox="0.0 0.0 1988.7004 826.4729" svg:width="19.887005mm" svg:x="242.0016mm" svg:y="78.7732mm"/>
          <draw:path svg:d="M 1730.4276 180.79094 L 1807.9094 180.79094 L 1807.9094 206.61823 L 1807.9094 232.4455 L 1885.3912 258.27277 Q 1988.7004 284.10007 1962.8732 309.92734 Q 1937.0459 361.58188 1988.7004 361.58188 Q 2014.5277 361.58188 1988.7004 387.40918 Q 1962.8732 413.23645 1962.8732 413.23645 L 1962.8732 413.23645 L 1937.0459 413.23645 Q 1885.3912 413.23645 1782.0822 490.7183 L 1704.6003 542.37286 L 1678.7731 542.37286 Q 1678.7731 568.20013 1678.7731 568.20013 L 1678.7731 568.20013 L 1652.9458 568.20013 Q 1627.1185 568.20013 1601.2913 594.0274 Q 1575.464 619.8547 1549.6367 645.68195 L 1523.8094 671.5092 L 1472.1549 671.5092 Q 1394.673 671.5092 1239.7094 723.16376 L 1084.7457 774.81836 L 1084.7457 774.81836 L 1058.9185 774.81836 L 1058.9185 774.81836 L 1058.9185 774.81836 L 1033.0911 800.6456 L 1007.26385 800.6456 L 1007.26385 826.4729 L 1007.26385 852.3002 L 1058.9185 852.3002 L 1110.573 852.3002 L 1110.573 852.3002 L 1110.573 878.12744 L 1084.7457 878.12744 L 1058.9185 878.12744 L 1058.9185 903.9547 L 1058.9185 903.9547 L 1084.7457 903.9547 L 1084.7457 929.782 L 1084.7457 929.782 L 1110.573 929.782 L 1110.573 929.782 L 1110.573 929.782 L 1110.573 955.6093 L 1110.573 955.6093 L 1136.4003 955.6093 L 1136.4003 981.4366 L 1084.7457 981.4366 L 1033.0911 981.4366 L 1007.26385 981.4366 L 1007.26385 981.4366 L 981.4366 981.4366 L 955.6093 981.4366 L 929.782 981.4366 Q 903.9547 981.4366 826.4729 1007.26385 L 748.9911 1007.26385 L 748.9911 1007.26385 Q 748.9911 981.4366 697.3365 981.4366 Q 645.68195 981.4366 645.68195 929.782 Q 645.68195 878.12744 568.20013 852.3002 Q 490.7183 826.4729 516.54553 826.4729 Q 542.37286 826.4729 490.7183 826.4729 Q 439.06372 826.4729 413.23645 826.4729 Q 387.40918 878.12744 309.92734 852.3002 L 232.4455 852.3002 L 180.79094 852.3002 Q 154.96367 826.4729 180.79094 800.6456 Q 232.4455 748.9911 154.96367 748.9911 L 77.481834 723.16376 L 77.481834 723.16376 L 77.481834 723.16376 L 51.654556 723.16376 L 51.654556 723.16376 L 51.654556 697.3365 L 77.481834 697.3365 L 77.481834 697.3365 L 77.481834 671.5092 L 77.481834 671.5092 Q 77.481834 671.5092 77.481834 645.68195 L 77.481834 619.8547 L 103.30911 619.8547 Q 129.13638 619.8547 77.481834 594.0274 L 51.654556 594.0274 L 51.654556 568.20013 L 25.827278 568.20013 L 25.827278 568.20013 L 25.827278 568.20013 L 51.654556 542.37286 Q 77.481834 542.37286 77.481834 516.54553 L 77.481834 490.7183 L 129.13638 490.7183 Q 206.61823 464.891 284.10007 464.891 L 361.58188 464.891 L 361.58188 439.06372 L 335.7546 439.06372 L 335.7546 439.06372 L 335.7546 413.23645 L 335.7546 413.23645 L 335.7546 413.23645 L 309.92734 413.23645 L 309.92734 413.23645 L 232.4455 387.40918 Q 129.13638 387.40918 129.13638 361.58188 Q 129.13638 335.7546 154.96367 309.92734 Q 180.79094 309.92734 129.13638 309.92734 L 51.654556 309.92734 L 25.827278 309.92734 L 0.0 309.92734 L 0.0 309.92734 L 0.0 309.92734 L 0.0 284.10007 L 25.827278 284.10007 L 25.827278 258.27277 L 25.827278 232.4455 L 232.4455 206.61823 Q 439.06372 180.79094 439.06372 154.96367 Q 464.891 103.30911 594.0274 77.481834 Q 697.3365 51.654556 723.16376 51.654556 L 723.16376 25.827278 L 723.16376 25.827278 Q 748.9911 25.827278 748.9911 0.0 L 748.9911 0.0 L 800.6456 0.0 Q 826.4729 -25.827278 826.4729 0.0 Q 826.4729 25.827278 1007.26385 77.481834 Q 1162.2275 103.30911 1394.673 103.30911 Q 1627.1185 77.481834 1627.1185 103.30911 Q 1601.2913 154.96367 1627.1185 154.96367 Q 1678.7731 154.96367 1730.4276 180.79094 z" svg:height="10.0726385mm" draw:style-name="style-287" svg:viewBox="0.0 0.0 1988.7004 1007.26385" svg:width="19.887005mm" svg:x="201.71104mm" svg:y="91.428566mm"/>
          <draw:path svg:d="M 129.13638 25.827278 L 129.13638 9.094947E-13 L 206.61823 9.094947E-13 Q 284.10007 9.094947E-13 284.10007 51.654556 Q 284.10007 103.30911 335.7546 103.30911 Q 413.23645 103.30911 464.891 154.96367 Q 516.54553 180.79094 619.8547 206.61823 Q 723.16376 258.27277 723.16376 232.4455 Q 723.16376 232.4455 748.9911 232.4455 L 748.9911 206.61823 L 774.81836 206.61823 L 800.6456 206.61823 L 800.6456 232.4455 L 774.81836 232.4455 L 774.81836 232.4455 L 774.81836 258.27277 L 774.81836 258.27277 L 774.81836 258.27277 L 748.9911 258.27277 L 748.9911 258.27277 L 774.81836 284.10007 L 800.6456 309.92734 L 800.6456 309.92734 L 826.4729 309.92734 L 826.4729 309.92734 Q 826.4729 335.7546 748.9911 361.58188 Q 697.3365 361.58188 697.3365 387.40918 Q 697.3365 413.23645 723.16376 413.23645 L 748.9911 413.23645 L 748.9911 439.06372 L 723.16376 439.06372 L 723.16376 439.06372 L 723.16376 464.891 L 723.16376 464.891 L 723.16376 464.891 L 748.9911 464.891 L 748.9911 490.7183 L 723.16376 490.7183 L 723.16376 516.54553 L 723.16376 516.54553 L 723.16376 516.54553 L 697.3365 516.54553 L 697.3365 516.54553 L 645.68195 516.54553 Q 594.0274 516.54553 568.20013 490.7183 Q 568.20013 490.7183 464.891 464.891 Q 361.58188 464.891 361.58188 490.7183 Q 361.58188 516.54553 335.7546 516.54553 L 309.92734 516.54553 L 309.92734 516.54553 L 309.92734 490.7183 L 309.92734 464.891 Q 309.92734 464.891 284.10007 464.891 L 284.10007 490.7183 L 258.27277 490.7183 Q 258.27277 464.891 180.79094 413.23645 Q 103.30911 335.7546 51.654556 309.92734 L 0.0 258.27277 L 0.0 258.27277 L 0.0 258.27277 L 25.827278 258.27277 L 25.827278 258.27277 L 51.654556 232.4455 Q 77.481834 206.61823 77.481834 180.79094 L 51.654556 154.96367 L 51.654556 154.96367 L 51.654556 154.96367 L 51.654556 129.13638 L 51.654556 129.13638 L 77.481834 103.30911 L 77.481834 103.30911 L 103.30911 103.30911 Q 154.96367 103.30911 180.79094 77.481834 Q 206.61823 51.654556 154.96367 51.654556 Q 129.13638 51.654556 129.13638 25.827278 z" svg:height="5.165456mm" draw:style-name="style-288" svg:viewBox="0.0 0.0 826.4729 516.54553" svg:width="8.264729mm" svg:x="126.553665mm" svg:y="67.667465mm"/>
          <draw:path svg:d="M 0.0 2479.4187 L 0.0 0.0 L 10124.293 0.0 L 20274.414 0.0 L 20274.414 0.0 Q 20274.414 0.0 20351.895 51.654556 Q 20455.205 51.654556 20481.031 129.13638 Q 20506.86 180.79094 20429.377 335.7546 Q 20351.895 464.891 20248.586 542.37286 Q 20145.277 619.8547 19938.658 826.4729 Q 19706.213 1033.0911 19525.422 1213.8821 Q 19344.63 1394.673 19318.805 1446.3275 L 19318.805 1497.9822 L 19318.805 1549.6367 L 19318.805 1575.464 L 19318.805 1601.2913 L 19318.805 1627.1185 L 19344.63 1627.1185 L 19344.63 1652.9458 L 19344.63 1652.9458 L 19370.459 1652.9458 L 19370.459 1652.9458 L 19370.459 1652.9458 L 19370.459 1678.7731 L 19370.459 1678.7731 L 19396.285 1678.7731 L 19396.285 1704.6003 L 19447.94 1704.6003 Q 19499.596 1756.2549 19732.041 1704.6003 Q 19990.312 1704.6003 20067.795 1627.1185 Q 20145.277 1549.6367 20145.277 1472.1549 Q 20145.277 1394.673 20145.277 1343.0184 Q 20171.104 1291.3639 20196.932 1291.3639 L 20222.758 1291.3639 L 20248.586 1265.5366 L 20274.414 1239.7094 L 20377.723 1265.5366 Q 20506.86 1265.5366 20532.686 1394.673 Q 20558.514 1497.9822 20610.168 1549.6367 Q 20661.822 1601.2913 20971.75 1601.2913 Q 21255.85 1601.2913 21514.123 1730.4276 Q 21772.395 1859.564 22159.805 1859.564 Q 22573.041 1911.2186 22857.14 1859.564 Q 23141.24 1859.564 23399.514 1859.564 Q 23657.787 1911.2186 23735.268 1911.2186 L 23812.75 1911.2186 L 23812.75 1937.0459 L 23812.75 1937.0459 L 23838.578 1937.0459 L 23838.578 1962.8732 L 23864.404 1962.8732 L 23890.232 1962.8732 L 23916.059 1988.7004 L 23941.887 1988.7004 L 23941.887 2066.1821 L 23916.059 2143.664 L 23916.059 2143.664 L 23916.059 2169.4915 L 23916.059 2169.4915 L 23916.059 2169.4915 L 23890.232 2169.4915 Q 23890.232 2169.4915 23812.75 2221.146 Q 23735.268 2272.8005 23476.996 2634.3823 Q 23192.896 2995.9644 23141.24 3047.619 Q 23089.586 3099.2734 22857.14 3202.5825 Q 22624.695 3305.8916 22314.768 3383.3735 Q 22004.842 3460.8552 21643.26 3564.1643 Q 21281.678 3667.4734 20481.031 3770.7825 Q 19680.387 3925.7463 17872.477 4132.3643 Q 16090.395 4338.983 15083.13 4390.637 Q 14050.039 4493.9463 13765.939 4493.9463 Q 13481.839 4545.601 12267.957 4597.2554 Q 11054.075 4648.91 9478.611 4700.5645 Q 7903.147 4726.392 7309.1196 4752.219 L 6715.0923 4803.8735 L 6715.0923 4803.8735 L 6715.0923 4803.8735 L 6689.265 4803.8735 L 6689.265 4803.8735 L 7179.9834 4829.701 L 7644.8745 4855.5283 L 7619.047 4855.5283 L 7593.2197 4855.5283 L 7541.565 4881.3555 L 7515.738 4907.1826 L 7412.4287 4907.1826 Q 7309.1196 4907.1826 6973.365 4958.8374 L 6611.783 4958.8374 L 6585.956 4984.6646 L 6560.1284 5010.4917 L 6508.474 5010.4917 L 6430.992 5010.4917 L 6430.992 5036.3193 L 6430.992 5036.3193 L 6146.892 5036.3193 Q 5836.965 5010.4917 3047.619 5036.3193 L 258.27277 5062.1465 L 258.27277 5062.1465 Q 258.27277 5036.3193 232.4455 5036.3193 L 232.4455 5036.3193 L 154.96367 5036.3193 Q 77.481834 5010.4917 51.654556 5010.4917 L 0.0 4984.6646 L 0.0 2479.4187 z" svg:height="50.621464mm" draw:style-name="style-289" svg:viewBox="0.0 0.0 23941.887 5062.1465" svg:width="239.41887mm" svg:x="0.0mm" svg:y="0.0mm"/>
          <draw:path svg:d="M 2324.455 0.0 L 2350.2822 0.0 L 2350.2822 154.96367 L 2350.2822 309.92734 L 2272.8005 309.92734 Q 2195.3186 335.7546 1394.673 361.58188 L 619.8547 387.40918 L 619.8547 361.58188 Q 619.8547 335.7546 671.5092 335.7546 Q 723.16376 309.92734 723.16376 284.10007 L 723.16376 258.27277 L 697.3365 258.27277 L 697.3365 232.4455 L 516.54553 232.4455 Q 309.92734 232.4455 258.27277 232.4455 Q 232.4455 232.4455 232.4455 206.61823 L 232.4455 180.79094 L 103.30911 180.79094 L 0.0 180.79094 L 0.0 154.96367 L 0.0 154.96367 L 51.654556 154.96367 L 77.481834 129.13638 L 723.16376 103.30911 Q 1394.673 51.654556 1394.673 25.827278 Q 1394.673 25.827278 1859.564 25.827278 Q 2324.455 25.827278 2324.455 0.0 z" svg:height="3.8740916mm" draw:style-name="style-290" svg:viewBox="0.0 0.0 2350.2822 387.40918" svg:width="23.502823mm" svg:x="296.49716mm" svg:y="127.32848mm"/>
          <draw:path svg:d="M 439.06372 0.0 L 439.06372 0.0 L 439.06372 25.827278 L 439.06372 51.654556 L 490.7183 51.654556 L 516.54553 77.481834 L 748.9911 77.481834 Q 955.6093 129.13638 955.6093 129.13638 Q 929.782 129.13638 955.6093 154.96367 L 955.6093 154.96367 L 955.6093 180.79094 Q 955.6093 180.79094 929.782 206.61823 L 929.782 232.4455 L 929.782 258.27277 Q 929.782 284.10007 981.4366 284.10007 L 1033.0911 284.10007 L 1007.26385 309.92734 Q 981.4366 335.7546 878.12744 335.7546 L 774.81836 335.7546 L 774.81836 361.58188 L 800.6456 361.58188 L 800.6456 361.58188 L 800.6456 387.40918 L 774.81836 387.40918 L 748.9911 387.40918 L 748.9911 413.23645 L 748.9911 413.23645 L 697.3365 413.23645 Q 671.5092 439.06372 619.8547 439.06372 L 568.20013 439.06372 L 413.23645 439.06372 Q 258.27277 439.06372 284.10007 413.23645 Q 284.10007 387.40918 258.27277 387.40918 L 232.4455 361.58188 L 232.4455 335.7546 Q 232.4455 309.92734 129.13638 284.10007 L 0.0 232.4455 L 0.0 232.4455 L 25.827278 232.4455 L 25.827278 206.61823 L 25.827278 180.79094 L 25.827278 180.79094 L 25.827278 180.79094 L 51.654556 180.79094 L 51.654556 180.79094 L 51.654556 154.96367 L 77.481834 154.96367 L 77.481834 154.96367 L 77.481834 129.13638 L 77.481834 129.13638 L 77.481834 129.13638 L 103.30911 129.13638 L 103.30911 129.13638 L 51.654556 103.30911 L 0.0 103.30911 L 0.0 77.481834 L 0.0 51.654556 L 0.0 51.654556 L 25.827278 51.654556 L 25.827278 51.654556 L 25.827278 25.827278 L 232.4455 25.827278 Q 413.23645 25.827278 439.06372 0.0 z" svg:height="4.3906374mm" draw:style-name="style-291" svg:viewBox="0.0 0.0 1033.0911 439.06372" svg:width="10.330912mm" svg:x="240.45197mm" svg:y="85.48829mm"/>
          <draw:path svg:d="M 671.5092 51.654556 L 671.5092 -1.8189894E-12 L 671.5092 -1.8189894E-12 L 671.5092 -1.8189894E-12 L 697.3365 25.827278 L 723.16376 51.654556 L 723.16376 77.481834 L 723.16376 103.30911 L 748.9911 103.30911 L 748.9911 103.30911 L 800.6456 129.13638 L 852.3002 129.13638 L 852.3002 129.13638 L 852.3002 154.96367 L 852.3002 154.96367 L 878.12744 154.96367 L 878.12744 154.96367 L 878.12744 154.96367 L 903.9547 180.79094 L 929.782 206.61823 L 852.3002 206.61823 L 774.81836 206.61823 L 774.81836 206.61823 Q 774.81836 206.61823 748.9911 206.61823 L 723.16376 206.61823 L 723.16376 206.61823 L 723.16376 206.61823 L 671.5092 232.4455 Q 594.0274 258.27277 594.0274 258.27277 L 594.0274 258.27277 L 568.20013 284.10007 Q 516.54553 309.92734 490.7183 309.92734 L 464.891 309.92734 L 464.891 309.92734 Q 464.891 284.10007 335.7546 258.27277 L 180.79094 206.61823 L 129.13638 206.61823 L 77.481834 206.61823 L 77.481834 180.79094 L 77.481834 154.96367 L 51.654556 154.96367 L 25.827278 154.96367 L 25.827278 129.13638 L 0.0 129.13638 L 0.0 129.13638 L 0.0 103.30911 L 258.27277 103.30911 Q 490.7183 51.654556 542.37286 51.654556 L 594.0274 51.654556 L 619.8547 77.481834 L 671.5092 77.481834 L 671.5092 51.654556 z" svg:height="3.0992734mm" draw:style-name="style-292" svg:viewBox="0.0 0.0 929.782 309.92734" svg:width="9.29782mm" svg:x="10.847457mm" svg:y="103.82566mm"/>
          <draw:path svg:d="M 852.3002 0.0 L 852.3002 0.0 L 878.12744 0.0 Q 903.9547 25.827278 903.9547 51.654556 L 903.9547 77.481834 L 878.12744 77.481834 L 878.12744 103.30911 L 981.4366 129.13638 Q 1058.9185 180.79094 1084.7457 206.61823 Q 1084.7457 232.4455 1110.573 232.4455 Q 1162.2275 232.4455 1162.2275 258.27277 Q 1162.2275 284.10007 1136.4003 309.92734 Q 1110.573 309.92734 1084.7457 309.92734 L 1084.7457 309.92734 L 1084.7457 335.7546 L 1110.573 335.7546 L 1110.573 335.7546 L 1110.573 361.58188 L 1110.573 361.58188 L 1110.573 361.58188 L 1136.4003 361.58188 L 1136.4003 361.58188 L 1136.4003 335.7546 L 1162.2275 335.7546 L 1162.2275 335.7546 L 1162.2275 361.58188 L 1162.2275 361.58188 L 1162.2275 361.58188 L 1188.0548 361.58188 L 1188.0548 361.58188 L 1213.8821 387.40918 L 1213.8821 387.40918 L 1394.673 413.23645 Q 1575.464 413.23645 1549.6367 413.23645 Q 1549.6367 413.23645 1549.6367 387.40918 L 1549.6367 387.40918 L 1575.464 387.40918 L 1627.1185 387.40918 L 1627.1185 439.06372 Q 1601.2913 490.7183 1627.1185 490.7183 Q 1678.7731 490.7183 1652.9458 568.20013 Q 1627.1185 619.8547 1652.9458 619.8547 Q 1678.7731 619.8547 1678.7731 697.3365 Q 1652.9458 774.81836 1704.6003 774.81836 Q 1730.4276 800.6456 1756.2549 852.3002 L 1756.2549 903.9547 L 1756.2549 929.782 L 1756.2549 955.6093 L 1652.9458 955.6093 Q 1549.6367 981.4366 1523.8094 981.4366 L 1523.8094 1007.26385 L 1523.8094 1007.26385 L 1497.9822 981.4366 L 1420.5002 981.4366 Q 1317.1912 981.4366 1265.5366 955.6093 Q 1239.7094 929.782 1213.8821 955.6093 Q 1162.2275 955.6093 1162.2275 981.4366 Q 1162.2275 1007.26385 1162.2275 1007.26385 Q 1110.573 1007.26385 1033.0911 1007.26385 Q 955.6093 1007.26385 955.6093 981.4366 Q 955.6093 955.6093 774.81836 929.782 Q 594.0274 929.782 594.0274 903.9547 Q 594.0274 878.12744 568.20013 852.3002 Q 516.54553 826.4729 490.7183 852.3002 L 490.7183 852.3002 L 387.40918 852.3002 L 284.10007 852.3002 L 284.10007 826.4729 Q 284.10007 800.6456 309.92734 774.81836 Q 335.7546 774.81836 284.10007 748.9911 L 232.4455 723.16376 L 232.4455 723.16376 Q 232.4455 723.16376 284.10007 671.5092 Q 309.92734 619.8547 206.61823 619.8547 L 103.30911 619.8547 L 103.30911 594.0274 L 129.13638 594.0274 L 129.13638 594.0274 L 129.13638 568.20013 L 77.481834 568.20013 L 0.0 568.20013 L 77.481834 542.37286 L 180.79094 516.54553 L 180.79094 516.54553 L 180.79094 516.54553 L 154.96367 516.54553 L 154.96367 516.54553 L 154.96367 490.7183 L 154.96367 490.7183 L 309.92734 464.891 Q 439.06372 464.891 439.06372 439.06372 Q 439.06372 413.23645 464.891 413.23645 Q 490.7183 413.23645 542.37286 387.40918 L 619.8547 361.58188 L 645.68195 361.58188 L 671.5092 361.58188 L 619.8547 335.7546 L 568.20013 309.92734 L 568.20013 309.92734 L 542.37286 309.92734 L 542.37286 284.10007 L 542.37286 258.27277 L 516.54553 258.27277 L 490.7183 258.27277 L 490.7183 258.27277 L 490.7183 258.27277 L 542.37286 232.4455 L 594.0274 206.61823 L 594.0274 206.61823 L 594.0274 206.61823 L 568.20013 180.79094 L 568.20013 154.96367 L 542.37286 154.96367 L 516.54553 154.96367 L 439.06372 154.96367 L 361.58188 154.96367 L 361.58188 154.96367 L 335.7546 154.96367 L 335.7546 154.96367 L 335.7546 154.96367 L 284.10007 129.13638 L 232.4455 103.30911 L 232.4455 103.30911 L 232.4455 103.30911 L 206.61823 103.30911 L 206.61823 103.30911 L 206.61823 77.481834 L 232.4455 77.481834 L 232.4455 77.481834 L 232.4455 51.654556 L 232.4455 51.654556 L 232.4455 51.654556 L 258.27277 51.654556 L 258.27277 51.654556 L 284.10007 25.827278 L 284.10007 25.827278 L 464.891 25.827278 Q 645.68195 51.654556 748.9911 51.654556 Q 826.4729 51.654556 826.4729 25.827278 Q 852.3002 0.0 852.3002 0.0 z" svg:height="10.0726385mm" draw:style-name="style-293" svg:viewBox="0.0 0.0 1756.2549 1007.26385" svg:width="17.56255mm" svg:x="126.811935mm" svg:y="83.16383mm"/>
          <draw:path svg:d="M 800.6456 0.0 L 826.4729 0.0 L 852.3002 25.827278 Q 903.9547 51.654556 903.9547 51.654556 L 903.9547 51.654556 L 929.782 51.654556 L 929.782 51.654556 L 929.782 77.481834 L 955.6093 77.481834 L 955.6093 77.481834 L 955.6093 103.30911 L 852.3002 103.30911 Q 748.9911 103.30911 774.81836 129.13638 Q 800.6456 154.96367 748.9911 206.61823 L 697.3365 258.27277 L 619.8547 258.27277 Q 542.37286 258.27277 542.37286 232.4455 Q 516.54553 206.61823 309.92734 206.61823 L 103.30911 180.79094 L 103.30911 154.96367 L 77.481834 129.13638 L 77.481834 129.13638 L 77.481834 103.30911 L 51.654556 103.30911 L 25.827278 103.30911 L 25.827278 77.481834 L 25.827278 77.481834 L -3.6379788E-12 77.481834 L -3.6379788E-12 51.654556 L -3.6379788E-12 51.654556 L -3.6379788E-12 51.654556 L -3.6379788E-12 51.654556 L -3.6379788E-12 25.827278 L 387.40918 25.827278 Q 800.6456 0.0 800.6456 0.0 z M 826.4729 77.481834 L 826.4729 51.654556 L 826.4729 51.654556 L 852.3002 51.654556 L 852.3002 51.654556 Q 852.3002 77.481834 826.4729 77.481834 z" svg:height="2.582728mm" draw:style-name="style-294" svg:viewBox="0.0 0.0 955.6093 258.27277" svg:width="9.556093mm" svg:x="215.65778mm" svg:y="87.296196mm"/>
          <draw:path svg:d="M 0.0 51.654556 L 0.0 0.0 L 154.96367 0.0 L 309.92734 0.0 L 335.7546 0.0 L 387.40918 0.0 L 439.06372 25.827278 Q 490.7183 51.654556 594.0274 51.654556 L 697.3365 51.654556 L 671.5092 77.481834 L 645.68195 103.30911 L 619.8547 103.30911 Q 594.0274 103.30911 594.0274 129.13638 Q 594.0274 154.96367 542.37286 154.96367 L 490.7183 154.96367 L 387.40918 154.96367 Q 309.92734 154.96367 154.96367 103.30911 Q 0.0 103.30911 0.0 51.654556 z" svg:height="1.5496367mm" draw:style-name="style-295" svg:viewBox="0.0 0.0 697.3365 154.96367" svg:width="6.973365mm" svg:x="268.34543mm" svg:y="96.07748mm"/>
          <draw:path svg:d="M 1291.3639 0.0 L 1317.1912 0.0 L 1756.2549 25.827278 Q 2195.3186 51.654556 2221.146 77.481834 L 2246.9731 77.481834 L 2272.8005 154.96367 Q 2298.6277 258.27277 2272.8005 258.27277 Q 2246.9731 258.27277 2246.9731 232.4455 Q 2246.9731 206.61823 2221.146 206.61823 Q 2195.3186 206.61823 2195.3186 258.27277 Q 2195.3186 284.10007 2169.4915 309.92734 Q 2117.837 309.92734 2143.664 413.23645 Q 2143.664 516.54553 2117.837 542.37286 Q 2066.1821 568.20013 2117.837 568.20013 Q 2169.4915 594.0274 2169.4915 619.8547 Q 2169.4915 645.68195 2169.4915 671.5092 L 2169.4915 697.3365 L 2169.4915 697.3365 L 2169.4915 723.16376 L 2143.664 723.16376 L 2117.837 723.16376 L 2092.0095 748.9911 Q 2066.1821 774.81836 1885.3912 774.81836 Q 1704.6003 800.6456 1704.6003 826.4729 L 1678.7731 826.4729 L 1652.9458 852.3002 L 1601.2913 852.3002 L 1601.2913 878.12744 L 1601.2913 929.782 L 1627.1185 955.6093 L 1627.1185 981.4366 L 1601.2913 981.4366 Q 1601.2913 981.4366 1575.464 1007.26385 L 1549.6367 1033.0911 L 1575.464 1058.9185 L 1575.464 1084.7457 L 1549.6367 1084.7457 Q 1497.9822 1084.7457 1472.1549 1033.0911 Q 1446.3275 1007.26385 1420.5002 981.4366 Q 1368.8457 981.4366 1368.8457 1033.0911 Q 1343.0184 1058.9185 1343.0184 1033.0911 Q 1317.1912 1033.0911 1136.4003 981.4366 Q 981.4366 981.4366 981.4366 981.4366 Q 955.6093 1007.26385 878.12744 1007.26385 Q 800.6456 981.4366 774.81836 981.4366 Q 774.81836 955.6093 723.16376 1007.26385 Q 723.16376 1058.9185 671.5092 1007.26385 Q 619.8547 955.6093 619.8547 981.4366 Q 619.8547 1033.0911 516.54553 1058.9185 Q 413.23645 1084.7457 413.23645 1136.4003 Q 413.23645 1213.8821 309.92734 1213.8821 L 206.61823 1239.7094 L 206.61823 1239.7094 L 180.79094 1239.7094 L 154.96367 1239.7094 L 129.13638 1239.7094 L 103.30911 1239.7094 L 77.481834 1239.7094 L 51.654556 1239.7094 L 51.654556 1239.7094 L 51.654556 1213.8821 L 51.654556 1213.8821 L 51.654556 1213.8821 L 51.654556 1188.0548 L 77.481834 1188.0548 L 103.30911 1188.0548 L 103.30911 1136.4003 Q 103.30911 1084.7457 51.654556 981.4366 Q -1.8189894E-12 878.12744 -1.8189894E-12 800.6456 Q 51.654556 723.16376 25.827278 671.5092 Q 25.827278 619.8547 51.654556 619.8547 Q 77.481834 619.8547 51.654556 542.37286 L 51.654556 490.7183 L 51.654556 464.891 Q 51.654556 464.891 25.827278 464.891 L 25.827278 439.06372 L 25.827278 439.06372 Q 25.827278 413.23645 51.654556 413.23645 Q 103.30911 413.23645 129.13638 361.58188 Q 154.96367 309.92734 103.30911 309.92734 L 25.827278 309.92734 L 51.654556 284.10007 L 77.481834 258.27277 L 568.20013 258.27277 Q 1033.0911 232.4455 1058.9185 154.96367 Q 1084.7457 51.654556 1110.573 51.654556 Q 1136.4003 25.827278 1110.573 25.827278 Q 1110.573 0.0 1110.573 0.0 L 1110.573 0.0 L 1188.0548 0.0 L 1265.5366 0.0 L 1291.3639 0.0 z" svg:height="12.397094mm" draw:style-name="style-296" svg:viewBox="0.0 0.0 2272.8005 1239.7094" svg:width="22.728004mm" svg:x="100.20984mm" svg:y="126.03712mm"/>
          <draw:path svg:d="M 619.8547 25.827278 L 645.68195 25.827278 L 671.5092 25.827278 L 697.3365 25.827278 L 723.16376 25.827278 L 748.9911 25.827278 L 774.81836 25.827278 L 826.4729 25.827278 L 826.4729 -9.094947E-13 L 826.4729 -9.094947E-13 L 1162.2275 51.654556 Q 1497.9822 77.481834 1497.9822 103.30911 Q 1523.8094 129.13638 1472.1549 129.13638 Q 1420.5002 129.13638 1497.9822 180.79094 Q 1549.6367 180.79094 1549.6367 206.61823 L 1549.6367 206.61823 L 1523.8094 206.61823 L 1523.8094 232.4455 L 1523.8094 232.4455 L 1523.8094 232.4455 L 1523.8094 232.4455 L 1497.9822 232.4455 L 1497.9822 284.10007 L 1497.9822 309.92734 L 1472.1549 309.92734 L 1472.1549 335.7546 L 1472.1549 335.7546 L 1472.1549 335.7546 L 1446.3275 335.7546 Q 1394.673 335.7546 1394.673 361.58188 Q 1394.673 387.40918 1343.0184 387.40918 L 1317.1912 413.23645 L 1291.3639 413.23645 Q 1291.3639 439.06372 1265.5366 464.891 Q 1239.7094 490.7183 1058.9185 490.7183 Q 878.12744 490.7183 878.12744 464.891 L 878.12744 439.06372 L 903.9547 439.06372 Q 929.782 439.06372 929.782 413.23645 Q 929.782 413.23645 748.9911 387.40918 L 568.20013 361.58188 L 516.54553 361.58188 Q 490.7183 387.40918 439.06372 387.40918 Q 387.40918 439.06372 309.92734 413.23645 L 206.61823 387.40918 L 206.61823 361.58188 L 206.61823 335.7546 L 154.96367 335.7546 L 129.13638 335.7546 L 51.654556 309.92734 L 0.0 309.92734 L 0.0 284.10007 L 0.0 258.27277 L 51.654556 258.27277 L 77.481834 258.27277 L 77.481834 206.61823 L 77.481834 154.96367 L 77.481834 154.96367 L 103.30911 154.96367 L 103.30911 129.13638 L 103.30911 129.13638 L 77.481834 129.13638 L 77.481834 129.13638 L 154.96367 103.30911 Q 232.4455 103.30911 232.4455 77.481834 Q 232.4455 51.654556 309.92734 51.654556 Q 413.23645 51.654556 490.7183 25.827278 Q 594.0274 25.827278 619.8547 25.827278 z" svg:height="4.9071827mm" draw:style-name="style-297" svg:viewBox="0.0 0.0 1549.6367 490.7183" svg:width="15.4963665mm" svg:x="248.45842mm" svg:y="75.15738mm"/>
          <draw:path svg:d="M 464.891 -9.094947E-13 L 516.54553 -9.094947E-13 L 671.5092 -9.094947E-13 Q 826.4729 -9.094947E-13 774.81836 51.654556 Q 748.9911 77.481834 826.4729 129.13638 Q 878.12744 129.13638 878.12744 154.96367 L 903.9547 154.96367 L 878.12744 232.4455 Q 878.12744 309.92734 929.782 309.92734 L 955.6093 335.7546 L 981.4366 335.7546 L 1033.0911 335.7546 L 1033.0911 361.58188 L 1033.0911 387.40918 L 1033.0911 387.40918 L 1033.0911 387.40918 L 981.4366 413.23645 L 929.782 439.06372 L 878.12744 439.06372 Q 852.3002 439.06372 671.5092 439.06372 L 490.7183 439.06372 L 413.23645 439.06372 Q 309.92734 439.06372 180.79094 439.06372 L 51.654556 439.06372 L 51.654556 464.891 L 51.654556 490.7183 L 25.827278 490.7183 L 0.0 490.7183 L 0.0 464.891 L 0.0 439.06372 L 25.827278 387.40918 L 25.827278 335.7546 L 51.654556 335.7546 Q 103.30911 335.7546 103.30911 309.92734 Q 103.30911 284.10007 51.654556 284.10007 L 0.0 284.10007 L 103.30911 258.27277 Q 206.61823 232.4455 232.4455 180.79094 Q 232.4455 129.13638 258.27277 103.30911 Q 258.27277 77.481834 258.27277 51.654556 Q 258.27277 25.827278 335.7546 25.827278 Q 413.23645 25.827278 464.891 -9.094947E-13 z" svg:height="4.9071827mm" draw:style-name="style-298" svg:viewBox="0.0 0.0 1033.0911 490.7183" svg:width="10.330912mm" svg:x="240.19368mm" svg:y="75.15738mm"/>
          <draw:path svg:d="M 1523.8094 25.827278 L 1523.8094 0.0 L 1549.6367 0.0 Q 1575.464 0.0 1601.2913 51.654556 Q 1601.2913 103.30911 1652.9458 103.30911 Q 1678.7731 103.30911 1704.6003 129.13638 Q 1730.4276 154.96367 1730.4276 154.96367 Q 1730.4276 103.30911 1911.2186 154.96367 Q 2092.0095 154.96367 2324.455 154.96367 Q 2531.0732 154.96367 2711.8643 154.96367 Q 2892.655 154.96367 3202.5825 154.96367 Q 3512.5098 154.96367 3719.128 154.96367 L 3899.919 154.96367 L 3977.401 154.96367 Q 4080.71 154.96367 4184.019 180.79094 L 4261.501 206.61823 L 4235.674 206.61823 L 4209.846 206.61823 L 4158.192 232.4455 Q 4106.537 258.27277 4054.8826 284.10007 L 3977.401 309.92734 L 3977.401 361.58188 L 3977.401 413.23645 L 3951.5735 413.23645 L 3951.5735 413.23645 L 3951.5735 439.06372 L 3977.401 439.06372 L 3977.401 464.891 Q 4003.228 516.54553 4080.71 542.37286 Q 4132.3643 568.20013 4158.192 594.0274 Q 4184.019 619.8547 4184.019 671.5092 L 4184.019 697.3365 L 4184.019 723.16376 L 4184.019 748.9911 L 4184.019 774.81836 Q 4184.019 826.4729 4080.71 826.4729 Q 3977.401 852.3002 3977.401 981.4366 Q 3977.401 1084.7457 4003.228 1110.573 L 4003.228 1136.4003 L 3977.401 1136.4003 Q 3951.5735 1136.4003 3925.7463 1110.573 L 3899.919 1084.7457 L 3874.0918 1084.7457 L 3848.2644 1084.7457 L 3848.2644 1110.573 L 3874.0918 1136.4003 L 3899.919 1188.0548 Q 3925.7463 1239.7094 3899.919 1239.7094 Q 3874.0918 1239.7094 3874.0918 1265.5366 L 3874.0918 1291.3639 L 3848.2644 1265.5366 Q 3848.2644 1239.7094 3770.7825 1265.5366 L 3667.4734 1291.3639 L 3667.4734 1291.3639 L 3667.4734 1291.3639 L 3641.6462 1291.3639 Q 3641.6462 1291.3639 3641.6462 1317.1912 L 3615.8188 1317.1912 L 3615.8188 1343.0184 L 3615.8188 1368.8457 L 3667.4734 1368.8457 L 3693.3008 1368.8457 L 3693.3008 1394.673 L 3693.3008 1420.5002 L 3641.6462 1420.5002 L 3589.9917 1446.3275 L 3589.9917 1446.3275 L 3589.9917 1446.3275 L 3460.8552 1446.3275 Q 3357.5461 1446.3275 3383.3735 1472.1549 Q 3409.2007 1497.9822 3357.5461 1523.8094 Q 3305.8916 1549.6367 3305.8916 1549.6367 Q 3305.8916 1575.464 3254.237 1627.1185 Q 3202.5825 1652.9458 3202.5825 1678.7731 Q 3202.5825 1704.6003 3228.4097 1730.4276 Q 3254.237 1756.2549 3202.5825 1756.2549 Q 3150.928 1807.9094 3099.2734 1807.9094 Q 3021.7915 1807.9094 2737.6914 2014.5277 L 2427.7642 2221.146 L 2401.9368 2246.9731 L 2376.1096 2272.8005 L 2350.2822 2272.8005 L 2324.455 2272.8005 L 2324.455 2272.8005 L 2298.6277 2272.8005 L 2298.6277 2246.9731 L 2272.8005 2246.9731 L 2272.8005 2221.146 L 2272.8005 2195.3186 L 2298.6277 2195.3186 L 2324.455 2195.3186 L 2324.455 2169.4915 Q 2324.455 2143.664 2350.2822 2143.664 Q 2376.1096 2117.837 2324.455 2117.837 Q 2272.8005 2092.0095 2272.8005 2066.1821 Q 2272.8005 2040.355 2221.146 2014.5277 L 2169.4915 2014.5277 L 2169.4915 1962.8732 Q 2169.4915 1937.0459 2221.146 1885.3912 L 2298.6277 1807.9094 L 2298.6277 1807.9094 L 2324.455 1807.9094 L 2324.455 1807.9094 L 2324.455 1807.9094 L 2324.455 1782.0822 L 2324.455 1782.0822 L 2298.6277 1782.0822 L 2298.6277 1756.2549 L 2272.8005 1756.2549 Q 2246.9731 1756.2549 2169.4915 1730.4276 L 2066.1821 1730.4276 L 2066.1821 1704.6003 Q 2066.1821 1678.7731 2117.837 1601.2913 L 2169.4915 1549.6367 L 2169.4915 1523.8094 L 2169.4915 1523.8094 L 2143.664 1497.9822 L 2143.664 1472.1549 L 2014.5277 1472.1549 Q 1885.3912 1446.3275 1756.2549 1446.3275 Q 1601.2913 1446.3275 878.12744 1420.5002 L 129.13638 1420.5002 L 129.13638 1394.673 L 103.30911 1394.673 L 103.30911 1394.673 L 103.30911 1394.673 L 129.13638 1368.8457 L 154.96367 1368.8457 L 154.96367 1317.1912 L 154.96367 1265.5366 L 129.13638 1265.5366 L 129.13638 1239.7094 L 103.30911 1239.7094 L 51.654556 1239.7094 L 51.654556 1213.8821 Q 51.654556 1213.8821 25.827278 1213.8821 L 25.827278 1188.0548 L 25.827278 1188.0548 L 25.827278 1188.0548 L 103.30911 1188.0548 Q 180.79094 1188.0548 154.96367 1007.26385 Q 154.96367 826.4729 103.30911 774.81836 L 77.481834 723.16376 L 77.481834 697.3365 L 51.654556 671.5092 L 51.654556 671.5092 L 51.654556 671.5092 L 51.654556 645.68195 Q 51.654556 645.68195 25.827278 568.20013 L 0.0 490.7183 L 25.827278 490.7183 L 25.827278 464.891 L 25.827278 464.891 L 51.654556 464.891 L 51.654556 464.891 L 51.654556 464.891 L 77.481834 439.06372 L 103.30911 439.06372 L 103.30911 413.23645 Q 103.30911 387.40918 129.13638 361.58188 L 154.96367 361.58188 L 206.61823 361.58188 Q 258.27277 387.40918 413.23645 361.58188 Q 542.37286 309.92734 723.16376 309.92734 Q 878.12744 258.27277 878.12744 258.27277 Q 878.12744 206.61823 1033.0911 206.61823 Q 1213.8821 206.61823 1239.7094 232.4455 Q 1239.7094 232.4455 1265.5366 206.61823 Q 1265.5366 180.79094 1291.3639 180.79094 Q 1343.0184 180.79094 1343.0184 154.96367 Q 1343.0184 129.13638 1394.673 154.96367 Q 1446.3275 180.79094 1420.5002 129.13638 Q 1420.5002 77.481834 1446.3275 77.481834 Q 1472.1549 77.481834 1497.9822 51.654556 Q 1497.9822 51.654556 1497.9822 51.654556 Q 1497.9822 51.654556 1523.8094 25.827278 z M 981.4366 929.782 L 981.4366 929.782 L 878.12744 955.6093 Q 774.81836 955.6093 774.81836 929.782 L 774.81836 878.12744 L 774.81836 774.81836 Q 723.16376 671.5092 748.9911 619.8547 Q 748.9911 542.37286 852.3002 542.37286 Q 955.6093 542.37286 1007.26385 645.68195 Q 1033.0911 748.9911 1033.0911 826.4729 Q 1033.0911 878.12744 1007.26385 903.9547 Q 981.4366 929.782 981.4366 929.782 z M 3589.9917 1033.0911 L 3589.9917 1058.9185 L 3538.3372 1058.9185 L 3486.6826 1033.0911 L 3460.8552 1033.0911 Q 3460.8552 1007.26385 3460.8552 981.4366 Q 3460.8552 929.782 3409.2007 903.9547 Q 3357.5461 878.12744 3460.8552 903.9547 Q 3589.9917 903.9547 3589.9917 955.6093 Q 3564.1643 1007.26385 3589.9917 1033.0911 z" svg:height="22.728004mm" draw:style-name="style-299" svg:viewBox="0.0 0.0 4261.501 2272.8005" svg:width="42.61501mm" svg:x="114.15657mm" svg:y="164.26149mm"/>
          <draw:path svg:d="M 516.54553 0.0 L 542.37286 0.0 L 542.37286 25.827278 L 542.37286 51.654556 L 568.20013 51.654556 L 568.20013 51.654556 L 568.20013 77.481834 L 594.0274 77.481834 L 594.0274 103.30911 L 594.0274 103.30911 L 568.20013 103.30911 L 568.20013 103.30911 L 594.0274 129.13638 L 619.8547 154.96367 L 697.3365 129.13638 Q 800.6456 103.30911 800.6456 103.30911 Q 800.6456 103.30911 852.3002 77.481834 L 878.12744 77.481834 L 878.12744 103.30911 Q 852.3002 103.30911 852.3002 103.30911 Q 852.3002 129.13638 852.3002 154.96367 Q 878.12744 154.96367 878.12744 180.79094 Q 852.3002 206.61823 748.9911 258.27277 Q 645.68195 309.92734 594.0274 309.92734 L 516.54553 335.7546 L 439.06372 335.7546 Q 387.40918 309.92734 387.40918 309.92734 Q 387.40918 309.92734 413.23645 284.10007 Q 439.06372 258.27277 284.10007 258.27277 L 103.30911 258.27277 L 103.30911 258.27277 L 77.481834 258.27277 L 77.481834 258.27277 L 77.481834 258.27277 L 77.481834 258.27277 L 77.481834 258.27277 L 51.654556 232.4455 L 25.827278 206.61823 L 25.827278 206.61823 L 25.827278 206.61823 L 51.654556 206.61823 L 51.654556 206.61823 L 25.827278 180.79094 L 0.0 154.96367 L 0.0 154.96367 L 0.0 154.96367 L 51.654556 154.96367 L 103.30911 154.96367 L 103.30911 129.13638 L 129.13638 129.13638 L 129.13638 103.30911 L 129.13638 103.30911 L 103.30911 103.30911 L 103.30911 103.30911 L 284.10007 77.481834 Q 439.06372 77.481834 439.06372 51.654556 Q 439.06372 25.827278 464.891 25.827278 Q 490.7183 0.0 516.54553 0.0 z" svg:height="3.357546mm" draw:style-name="style-300" svg:viewBox="0.0 0.0 878.12744 335.7546" svg:width="8.781275mm" svg:x="222.37286mm" svg:y="95.04438mm"/>
          <draw:path svg:d="M 826.4729 -9.094947E-13 L 878.12744 -9.094947E-13 L 878.12744 25.827278 L 878.12744 25.827278 L 852.3002 25.827278 L 852.3002 51.654556 L 852.3002 51.654556 L 878.12744 51.654556 L 878.12744 51.654556 L 878.12744 51.654556 L 878.12744 180.79094 Q 852.3002 284.10007 929.782 284.10007 Q 981.4366 309.92734 981.4366 309.92734 L 981.4366 309.92734 L 981.4366 309.92734 Q 955.6093 309.92734 878.12744 335.7546 L 826.4729 361.58188 L 826.4729 361.58188 Q 800.6456 361.58188 826.4729 387.40918 L 826.4729 387.40918 L 826.4729 387.40918 Q 826.4729 413.23645 542.37286 387.40918 L 258.27277 387.40918 L 258.27277 387.40918 Q 258.27277 361.58188 206.61823 361.58188 L 154.96367 361.58188 L 103.30911 335.7546 L 77.481834 309.92734 L 51.654556 309.92734 L 1.8189894E-12 309.92734 L 1.8189894E-12 284.10007 L 1.8189894E-12 258.27277 L 51.654556 258.27277 L 103.30911 258.27277 L 154.96367 232.4455 Q 206.61823 232.4455 206.61823 206.61823 Q 232.4455 154.96367 284.10007 154.96367 Q 309.92734 129.13638 309.92734 129.13638 Q 309.92734 103.30911 361.58188 103.30911 L 439.06372 103.30911 L 516.54553 77.481834 Q 594.0274 51.654556 671.5092 77.481834 Q 723.16376 77.481834 723.16376 51.654556 Q 723.16376 51.654556 748.9911 25.827278 Q 774.81836 -9.094947E-13 826.4729 -9.094947E-13 z" svg:height="3.8740916mm" draw:style-name="style-301" svg:viewBox="0.0 0.0 981.4366 387.40918" svg:width="9.814365mm" svg:x="127.070206mm" svg:y="79.54802mm"/>
          <draw:path svg:d="M 154.96367 25.827278 L 206.61823 1.8189894E-12 L 516.54553 51.654556 Q 800.6456 103.30911 774.81836 129.13638 Q 748.9911 154.96367 852.3002 154.96367 L 955.6093 154.96367 L 955.6093 154.96367 L 955.6093 154.96367 L 955.6093 180.79094 L 981.4366 180.79094 L 981.4366 206.61823 L 981.4366 206.61823 L 929.782 206.61823 Q 878.12744 206.61823 878.12744 284.10007 Q 878.12744 361.58188 800.6456 335.7546 Q 723.16376 309.92734 723.16376 387.40918 Q 748.9911 464.891 697.3365 464.891 Q 645.68195 464.891 645.68195 516.54553 Q 645.68195 542.37286 619.8547 542.37286 Q 568.20013 542.37286 568.20013 568.20013 L 568.20013 619.8547 L 464.891 619.8547 L 387.40918 619.8547 L 387.40918 645.68195 L 387.40918 645.68195 L 387.40918 645.68195 Q 361.58188 645.68195 335.7546 568.20013 Q 284.10007 516.54553 154.96367 361.58188 L 51.654556 232.4455 L 25.827278 232.4455 L 25.827278 206.61823 L 25.827278 206.61823 L 0.0 206.61823 L 0.0 206.61823 L 0.0 206.61823 L 0.0 180.79094 L 0.0 180.79094 L 103.30911 154.96367 Q 206.61823 154.96367 154.96367 103.30911 Q 129.13638 51.654556 154.96367 25.827278 z" svg:height="6.4568195mm" draw:style-name="style-302" svg:viewBox="0.0 0.0 981.4366 645.68195" svg:width="9.814365mm" svg:x="166.32767mm" svg:y="89.87893mm"/>
          <draw:path svg:d="M 852.3002 77.481834 L 955.6093 103.30911 L 955.6093 103.30911 L 955.6093 103.30911 L 929.782 103.30911 L 929.782 103.30911 L 929.782 129.13638 L 903.9547 129.13638 L 903.9547 129.13638 L 903.9547 154.96367 L 852.3002 154.96367 L 774.81836 154.96367 L 774.81836 180.79094 L 774.81836 206.61823 L 645.68195 206.61823 Q 490.7183 206.61823 387.40918 206.61823 Q 284.10007 206.61823 206.61823 154.96367 L 129.13638 77.481834 L 103.30911 77.481834 L 103.30911 51.654556 L 51.654556 51.654556 L 0.0 51.654556 L 0.0 25.827278 L 0.0 25.827278 L 103.30911 25.827278 L 206.61823 51.654556 L 284.10007 51.654556 Q 387.40918 51.654556 387.40918 25.827278 Q 387.40918 -1.8189894E-12 542.37286 -1.8189894E-12 Q 723.16376 -1.8189894E-12 723.16376 25.827278 Q 723.16376 51.654556 748.9911 51.654556 Q 774.81836 51.654556 852.3002 77.481834 z" svg:height="2.0661821mm" draw:style-name="style-303" svg:viewBox="0.0 0.0 955.6093 206.61823" svg:width="9.556093mm" svg:x="40.54883mm" svg:y="142.05003mm"/>
          <draw:path svg:d="M 51.654556 51.654556 L 0.0 0.0 L 154.96367 0.0 Q 309.92734 0.0 309.92734 0.0 L 309.92734 0.0 L 413.23645 25.827278 Q 516.54553 51.654556 464.891 77.481834 Q 413.23645 103.30911 439.06372 154.96367 Q 464.891 232.4455 490.7183 232.4455 Q 516.54553 232.4455 542.37286 309.92734 Q 568.20013 387.40918 542.37286 413.23645 L 542.37286 413.23645 L 516.54553 413.23645 Q 490.7183 413.23645 464.891 439.06372 L 439.06372 464.891 L 439.06372 464.891 L 413.23645 464.891 L 413.23645 490.7183 L 413.23645 516.54553 L 361.58188 516.54553 Q 309.92734 516.54553 309.92734 542.37286 L 309.92734 568.20013 L 258.27277 568.20013 L 180.79094 568.20013 L 154.96367 542.37286 L 129.13638 542.37286 L 129.13638 516.54553 Q 129.13638 464.891 103.30911 464.891 L 51.654556 464.891 L 51.654556 439.06372 L 51.654556 439.06372 L 25.827278 439.06372 L 25.827278 413.23645 L 25.827278 413.23645 Q 0.0 413.23645 25.827278 361.58188 Q 51.654556 335.7546 25.827278 232.4455 Q 0.0 129.13638 51.654556 103.30911 Q 129.13638 103.30911 51.654556 51.654556 z" svg:height="5.682001mm" draw:style-name="style-304" svg:viewBox="0.0 0.0 542.37286 568.20013" svg:width="5.4237285mm" svg:x="48.555283mm" svg:y="181.82404mm"/>
          <draw:path svg:d="M 1859.564 0.0 L 1885.3912 0.0 L 1885.3912 0.0 Q 1885.3912 25.827278 1911.2186 25.827278 L 1911.2186 25.827278 L 1911.2186 77.481834 L 1911.2186 154.96367 L 1859.564 154.96367 Q 1782.0822 180.79094 1549.6367 180.79094 L 1343.0184 206.61823 L 1343.0184 206.61823 Q 1343.0184 180.79094 1084.7457 180.79094 L 800.6456 180.79094 L 800.6456 206.61823 L 774.81836 206.61823 L 800.6456 258.27277 Q 800.6456 335.7546 852.3002 335.7546 L 903.9547 335.7546 L 929.782 335.7546 Q 981.4366 335.7546 1058.9185 335.7546 L 1136.4003 335.7546 L 1136.4003 335.7546 L 1136.4003 335.7546 L 1136.4003 335.7546 L 1136.4003 361.58188 L 1136.4003 361.58188 L 1136.4003 361.58188 L 1110.573 361.58188 Q 1084.7457 387.40918 878.12744 387.40918 Q 671.5092 387.40918 645.68195 284.10007 Q 619.8547 206.61823 439.06372 180.79094 L 232.4455 180.79094 L 129.13638 180.79094 L 25.827278 180.79094 L 25.827278 154.96367 L 0.0 154.96367 L 0.0 154.96367 L 0.0 129.13638 L 25.827278 129.13638 L 51.654556 129.13638 L 103.30911 103.30911 L 180.79094 77.481834 L 981.4366 51.654556 Q 1756.2549 25.827278 1807.9094 0.0 Q 1833.7367 -25.827278 1859.564 0.0 z" svg:height="3.8740916mm" draw:style-name="style-305" svg:viewBox="0.0 0.0 1911.2186 387.40918" svg:width="19.112186mm" svg:x="128.61984mm" svg:y="103.56738mm"/>
          <draw:path svg:d="M 2169.4915 77.481834 L 2169.4915 77.481834 L 2169.4915 77.481834 Q 2169.4915 103.30911 2169.4915 103.30911 L 2195.3186 103.30911 L 2195.3186 103.30911 Q 2221.146 129.13638 2221.146 154.96367 L 2221.146 206.61823 L 2272.8005 361.58188 Q 2324.455 516.54553 2453.5913 774.81836 Q 2556.9006 1033.0911 2582.7278 1033.0911 L 2608.5552 1033.0911 L 2608.5552 1058.9185 L 2634.3823 1084.7457 L 2634.3823 1084.7457 L 2634.3823 1110.573 L 2634.3823 1110.573 L 2634.3823 1136.4003 L 2634.3823 1136.4003 L 2660.2097 1136.4003 L 2660.2097 1188.0548 L 2686.0369 1213.8821 L 2686.0369 1213.8821 L 2686.0369 1213.8821 L 2686.0369 1239.7094 L 2686.0369 1291.3639 L 2711.8643 1291.3639 L 2711.8643 1317.1912 L 2711.8643 1317.1912 L 2686.0369 1317.1912 L 2686.0369 1394.673 L 2686.0369 1446.3275 L 2376.1096 1446.3275 Q 2092.0095 1446.3275 1110.573 1472.1549 L 129.13638 1497.9822 L 129.13638 1497.9822 L 129.13638 1497.9822 L 103.30911 1472.1549 L 51.654556 1446.3275 L 51.654556 1446.3275 L 51.654556 1446.3275 L 25.827278 1446.3275 L 25.827278 1446.3275 L 25.827278 1420.5002 L 0.0 1420.5002 L 0.0 1420.5002 L 0.0 1394.673 L 0.0 1394.673 L 0.0 1394.673 L 25.827278 1394.673 L 25.827278 1394.673 L 25.827278 1368.8457 L 0.0 1368.8457 L 0.0 1368.8457 L 0.0 1343.0184 L 51.654556 1343.0184 Q 77.481834 1343.0184 103.30911 1317.1912 Q 154.96367 1291.3639 154.96367 1239.7094 Q 129.13638 1188.0548 103.30911 1188.0548 Q 77.481834 1188.0548 77.481834 1136.4003 L 77.481834 1110.573 L 103.30911 1110.573 L 129.13638 1110.573 L 154.96367 1110.573 Q 180.79094 1136.4003 180.79094 1110.573 L 180.79094 1110.573 L 180.79094 1084.7457 L 206.61823 1084.7457 L 284.10007 1033.0911 Q 387.40918 981.4366 361.58188 955.6093 Q 335.7546 929.782 387.40918 929.782 Q 413.23645 903.9547 439.06372 878.12744 Q 439.06372 878.12744 516.54553 852.3002 Q 619.8547 826.4729 619.8547 800.6456 Q 619.8547 774.81836 723.16376 800.6456 Q 826.4729 826.4729 826.4729 748.9911 Q 826.4729 671.5092 878.12744 671.5092 L 929.782 671.5092 L 981.4366 645.68195 L 1058.9185 619.8547 L 1058.9185 619.8547 L 1084.7457 619.8547 L 1084.7457 619.8547 L 1084.7457 619.8547 L 1084.7457 594.0274 L 1084.7457 594.0274 L 1058.9185 594.0274 L 1058.9185 568.20013 L 929.782 568.20013 Q 800.6456 568.20013 800.6456 542.37286 Q 774.81836 516.54553 774.81836 464.891 L 774.81836 413.23645 L 748.9911 413.23645 L 748.9911 413.23645 L 748.9911 387.40918 L 774.81836 387.40918 L 774.81836 361.58188 L 774.81836 335.7546 L 748.9911 335.7546 L 748.9911 309.92734 L 748.9911 309.92734 L 723.16376 309.92734 L 723.16376 309.92734 L 723.16376 309.92734 L 723.16376 335.7546 L 723.16376 335.7546 L 697.3365 309.92734 L 697.3365 258.27277 L 723.16376 258.27277 L 748.9911 258.27277 L 774.81836 258.27277 L 800.6456 258.27277 L 826.4729 258.27277 L 826.4729 258.27277 L 929.782 232.4455 Q 1033.0911 232.4455 1033.0911 154.96367 Q 1033.0911 103.30911 1136.4003 77.481834 Q 1239.7094 51.654556 1239.7094 0.0 Q 1239.7094 -25.827278 1291.3639 25.827278 Q 1343.0184 77.481834 1343.0184 25.827278 Q 1394.673 -25.827278 1394.673 0.0 Q 1420.5002 0.0 1497.9822 25.827278 Q 1575.464 25.827278 1601.2913 0.0 Q 1601.2913 0.0 1756.2549 0.0 Q 1937.0459 51.654556 1962.8732 51.654556 Q 1962.8732 77.481834 1988.7004 51.654556 Q 1988.7004 0.0 2040.355 0.0 Q 2066.1821 25.827278 2117.837 51.654556 Q 2143.664 103.30911 2143.664 77.481834 Q 2169.4915 77.481834 2169.4915 77.481834 z" svg:height="14.979821mm" draw:style-name="style-306" svg:viewBox="0.0 0.0 2711.8643 1497.9822" svg:width="27.118643mm" svg:x="94.01129mm" svg:y="135.85149mm"/>
          <draw:path svg:d="M 1911.2186 0.0 L 1962.8732 0.0 L 1962.8732 0.0 L 1962.8732 0.0 L 1962.8732 25.827278 L 1962.8732 25.827278 L 1937.0459 25.827278 L 1937.0459 51.654556 L 1937.0459 51.654556 L 1962.8732 51.654556 L 1962.8732 51.654556 L 1962.8732 51.654556 L 1962.8732 77.481834 L 1962.8732 77.481834 L 1988.7004 77.481834 L 1988.7004 103.30911 L 2298.6277 103.30911 Q 2582.7278 129.13638 2608.5552 154.96367 Q 2608.5552 206.61823 2582.7278 206.61823 Q 2582.7278 232.4455 2608.5552 258.27277 Q 2634.3823 309.92734 2970.137 309.92734 Q 3305.8916 309.92734 3305.8916 335.7546 L 3331.7188 335.7546 L 3331.7188 335.7546 L 3331.7188 361.58188 L 3305.8916 361.58188 L 3280.0642 361.58188 L 3280.0642 387.40918 L 3254.237 387.40918 L 3254.237 413.23645 L 3254.237 439.06372 L 3280.0642 439.06372 L 3280.0642 464.891 L 3280.0642 464.891 L 3305.8916 464.891 L 3305.8916 464.891 L 3305.8916 464.891 L 3486.6826 490.7183 Q 3667.4734 516.54553 3693.3008 594.0274 Q 3693.3008 671.5092 3719.128 697.3365 Q 3770.7825 723.16376 3770.7825 723.16376 Q 3796.6099 723.16376 3822.4373 723.16376 L 3848.2644 723.16376 L 3848.2644 748.9911 Q 3848.2644 774.81836 3667.4734 774.81836 Q 3486.6826 774.81836 3486.6826 748.9911 Q 3486.6826 723.16376 3460.8552 723.16376 L 3435.028 723.16376 L 3435.028 697.3365 L 3460.8552 671.5092 L 3460.8552 671.5092 L 3460.8552 671.5092 L 3409.2007 671.5092 L 3383.3735 671.5092 L 3383.3735 671.5092 L 3409.2007 671.5092 L 3409.2007 671.5092 L 3409.2007 671.5092 L 3383.3735 697.3365 Q 3357.5461 723.16376 3383.3735 723.16376 Q 3409.2007 748.9911 3409.2007 774.81836 Q 3383.3735 774.81836 3099.2734 774.81836 L 2841.0005 774.81836 L 2841.0005 774.81836 L 2841.0005 774.81836 L 2815.1733 774.81836 L 2815.1733 774.81836 L 2789.346 748.9911 L 2763.5188 748.9911 L 2763.5188 774.81836 L 2763.5188 800.6456 L 2789.346 800.6456 L 2815.1733 800.6456 L 2789.346 826.4729 Q 2789.346 878.12744 2815.1733 878.12744 Q 2841.0005 903.9547 2815.1733 903.9547 Q 2815.1733 929.782 2866.828 929.782 L 2918.4824 929.782 L 2866.828 955.6093 Q 2815.1733 955.6093 2815.1733 981.4366 Q 2815.1733 1007.26385 2789.346 1007.26385 L 2737.6914 1007.26385 L 2737.6914 1058.9185 L 2737.6914 1110.573 L 2815.1733 1110.573 Q 2892.655 1110.573 2866.828 1136.4003 Q 2866.828 1162.2275 2841.0005 1162.2275 Q 2789.346 1188.0548 2815.1733 1188.0548 L 2841.0005 1188.0548 L 2841.0005 1213.8821 L 2841.0005 1239.7094 L 2866.828 1239.7094 L 2866.828 1239.7094 L 2866.828 1265.5366 L 2892.655 1265.5366 L 2892.655 1265.5366 L 2892.655 1291.3639 L 2892.655 1291.3639 L 2892.655 1291.3639 L 2866.828 1291.3639 L 2866.828 1291.3639 L 2866.828 1317.1912 L 2892.655 1317.1912 L 2892.655 1317.1912 L 2892.655 1343.0184 L 2918.4824 1343.0184 L 2944.3098 1343.0184 L 2892.655 1343.0184 Q 2841.0005 1343.0184 2686.0369 1368.8457 Q 2556.9006 1394.673 2272.8005 1420.5002 L 1962.8732 1446.3275 L 1937.0459 1472.1549 L 1911.2186 1497.9822 L 1911.2186 1497.9822 L 1911.2186 1497.9822 L 1807.9094 1497.9822 Q 1730.4276 1497.9822 1704.6003 1523.8094 Q 1678.7731 1523.8094 1678.7731 1497.9822 Q 1652.9458 1472.1549 1420.5002 1446.3275 Q 1188.0548 1446.3275 1033.0911 1239.7094 Q 878.12744 1033.0911 929.782 671.5092 L 981.4366 335.7546 L 826.4729 335.7546 Q 645.68195 361.58188 361.58188 413.23645 L 77.481834 464.891 L 51.654556 464.891 L 0.0 464.891 L 0.0 413.23645 L 0.0 387.40918 L 25.827278 387.40918 L 25.827278 361.58188 L 51.654556 361.58188 L 103.30911 361.58188 L 103.30911 335.7546 L 103.30911 335.7546 L 129.13638 309.92734 L 129.13638 284.10007 L 154.96367 284.10007 Q 206.61823 258.27277 180.79094 258.27277 Q 154.96367 258.27277 154.96367 232.4455 L 154.96367 206.61823 L 206.61823 206.61823 Q 284.10007 206.61823 361.58188 180.79094 L 439.06372 154.96367 L 439.06372 154.96367 L 464.891 154.96367 L 464.891 154.96367 L 464.891 154.96367 L 413.23645 129.13638 Q 361.58188 103.30911 361.58188 103.30911 L 335.7546 103.30911 L 335.7546 77.481834 L 335.7546 77.481834 L 361.58188 77.481834 L 387.40918 51.654556 L 1084.7457 51.654556 Q 1756.2549 0.0 1807.9094 0.0 Q 1885.3912 0.0 1911.2186 0.0 z M 3538.3372 671.5092 Q 3564.1643 671.5092 3564.1643 671.5092 Q 3564.1643 671.5092 3564.1643 671.5092 Q 3538.3372 671.5092 3538.3372 671.5092 z M 3667.4734 697.3365 Q 3667.4734 697.3365 3693.3008 697.3365 Q 3693.3008 723.16376 3667.4734 723.16376 Q 3667.4734 723.16376 3667.4734 697.3365 z M 2995.9644 723.16376 Q 2995.9644 723.16376 3021.7915 748.9911 Q 3021.7915 774.81836 2995.9644 774.81836 Q 2995.9644 748.9911 2995.9644 723.16376 z" svg:height="15.238094mm" draw:style-name="style-307" svg:viewBox="0.0 0.0 3848.2644 1523.8094" svg:width="38.482643mm" svg:x="113.64002mm" svg:y="192.15495mm"/>
          <draw:path svg:d="M 3099.2734 25.827278 L 3228.4097 0.0 L 3228.4097 0.0 L 3228.4097 25.827278 L 3280.0642 25.827278 L 3331.7188 25.827278 L 3331.7188 51.654556 L 3331.7188 77.481834 L 3305.8916 77.481834 L 3280.0642 77.481834 L 3280.0642 103.30911 L 3254.237 103.30911 L 3254.237 103.30911 L 3254.237 129.13638 L 3280.0642 129.13638 L 3305.8916 129.13638 L 3305.8916 154.96367 L 3305.8916 154.96367 L 3305.8916 180.79094 L 3305.8916 232.4455 L 3305.8916 258.27277 L 3305.8916 284.10007 L 3486.6826 258.27277 Q 3667.4734 232.4455 3848.2644 258.27277 Q 4029.0554 284.10007 4029.0554 284.10007 Q 4029.0554 284.10007 4029.0554 309.92734 L 4054.8826 309.92734 L 4054.8826 309.92734 L 4054.8826 335.7546 L 4106.537 335.7546 L 4158.192 335.7546 L 4158.192 361.58188 L 4184.019 361.58188 L 4261.501 439.06372 Q 4338.983 490.7183 4442.292 490.7183 Q 4545.601 490.7183 4700.5645 490.7183 L 4829.701 490.7183 L 4881.3555 490.7183 L 4933.0103 490.7183 L 4958.8374 516.54553 L 4958.8374 516.54553 L 4958.8374 516.54553 L 4958.8374 542.37286 L 4933.0103 542.37286 L 4907.1826 542.37286 L 4907.1826 568.20013 L 4907.1826 568.20013 L 4933.0103 568.20013 L 4933.0103 594.0274 L 4984.6646 594.0274 Q 5036.3193 594.0274 5036.3193 619.8547 Q 5036.3193 645.68195 5062.1465 645.68195 Q 5062.1465 671.5092 5036.3193 697.3365 Q 5010.4917 723.16376 5010.4917 800.6456 Q 5010.4917 878.12744 5062.1465 903.9547 Q 5113.8013 955.6093 5165.4556 1007.26385 Q 5191.2827 1058.9185 5242.9375 1058.9185 L 5294.592 1058.9185 L 5294.592 1110.573 L 5268.7646 1162.2275 L 5268.7646 1188.0548 L 5268.7646 1213.8821 L 5320.4194 1213.8821 L 5346.2466 1213.8821 L 5268.7646 1239.7094 L 5217.1104 1265.5366 L 5217.1104 1265.5366 L 5191.2827 1265.5366 L 4855.5283 1265.5366 Q 4545.601 1265.5366 3874.0918 1291.3639 Q 3202.5825 1343.0184 3176.7551 1368.8457 Q 3150.928 1420.5002 3125.1006 1446.3275 Q 3073.446 1472.1549 2995.9644 1446.3275 Q 2944.3098 1420.5002 2944.3098 1368.8457 Q 2944.3098 1317.1912 2634.3823 1317.1912 Q 2350.2822 1317.1912 2272.8005 1394.673 Q 2195.3186 1472.1549 2195.3186 1497.9822 Q 2221.146 1523.8094 2143.664 1575.464 Q 2092.0095 1627.1185 2169.4915 1678.7731 Q 2246.9731 1678.7731 2169.4915 1704.6003 Q 2117.837 1730.4276 2117.837 1756.2549 Q 2117.837 1782.0822 2040.355 1833.7367 L 1962.8732 1859.564 L 1962.8732 1885.3912 L 1962.8732 1911.2186 L 1937.0459 1911.2186 L 1911.2186 1911.2186 L 1911.2186 1937.0459 L 1911.2186 1962.8732 L 1885.3912 1988.7004 Q 1885.3912 2014.5277 1911.2186 2014.5277 Q 1937.0459 2014.5277 1937.0459 2040.355 L 1937.0459 2066.1821 L 1911.2186 2066.1821 L 1885.3912 2040.355 L 1885.3912 2040.355 Q 1859.564 2040.355 1859.564 2040.355 Q 1859.564 2040.355 1704.6003 2014.5277 Q 1549.6367 2014.5277 1549.6367 2040.355 Q 1549.6367 2092.0095 774.81836 2092.0095 L 25.827278 2092.0095 L 0.0 2117.837 L 0.0 2117.837 L 0.0 1523.8094 L 0.0 955.6093 L 0.0 955.6093 L 0.0 955.6093 L 25.827278 903.9547 L 25.827278 878.12744 L 129.13638 878.12744 Q 232.4455 903.9547 258.27277 903.9547 Q 309.92734 903.9547 361.58188 929.782 Q 387.40918 981.4366 413.23645 981.4366 Q 439.06372 955.6093 464.891 929.782 Q 464.891 878.12744 516.54553 903.9547 Q 542.37286 903.9547 542.37286 878.12744 Q 542.37286 852.3002 568.20013 852.3002 Q 619.8547 852.3002 619.8547 826.4729 Q 619.8547 800.6456 645.68195 800.6456 Q 671.5092 800.6456 645.68195 723.16376 L 619.8547 671.5092 L 645.68195 671.5092 L 671.5092 645.68195 L 723.16376 645.68195 L 748.9911 645.68195 L 852.3002 645.68195 Q 955.6093 645.68195 929.782 671.5092 Q 929.782 697.3365 981.4366 697.3365 Q 1007.26385 697.3365 1084.7457 697.3365 Q 1162.2275 671.5092 1162.2275 645.68195 Q 1162.2275 619.8547 1497.9822 594.0274 Q 1859.564 568.20013 1859.564 542.37286 Q 1859.564 516.54553 2014.5277 516.54553 Q 2143.664 516.54553 2143.664 490.7183 Q 2143.664 464.891 2195.3186 439.06372 Q 2221.146 413.23645 2246.9731 387.40918 Q 2272.8005 387.40918 2531.0732 335.7546 L 2815.1733 284.10007 L 2841.0005 284.10007 L 2866.828 284.10007 L 2866.828 258.27277 L 2866.828 232.4455 L 2892.655 232.4455 L 2918.4824 232.4455 L 2944.3098 206.61823 L 2970.137 180.79094 L 2944.3098 180.79094 L 2918.4824 180.79094 L 2892.655 154.96367 L 2841.0005 129.13638 L 2789.346 129.13638 L 2737.6914 129.13638 L 2737.6914 129.13638 L 2737.6914 129.13638 L 2789.346 103.30911 L 2841.0005 77.481834 L 2892.655 77.481834 Q 2944.3098 77.481834 3099.2734 25.827278 z M 981.4366 748.9911 Q 1007.26385 748.9911 1007.26385 774.81836 L 1007.26385 800.6456 L 955.6093 800.6456 L 903.9547 800.6456 L 929.782 774.81836 Q 955.6093 748.9911 981.4366 748.9911 z M 671.5092 826.4729 Q 671.5092 826.4729 697.3365 826.4729 Q 697.3365 852.3002 671.5092 852.3002 Q 671.5092 852.3002 671.5092 826.4729 z" svg:height="21.178368mm" draw:style-name="style-308" svg:viewBox="0.0 0.0 5346.2466 2117.837" svg:width="53.462467mm" svg:x="0.0mm" svg:y="139.20903mm"/>
          <draw:path svg:d="M 51.654556 154.96367 L 51.654556 0.0 L 361.58188 0.0 L 697.3365 0.0 L 697.3365 0.0 Q 671.5092 25.827278 671.5092 51.654556 Q 671.5092 51.654556 619.8547 77.481834 L 542.37286 103.30911 L 464.891 103.30911 L 413.23645 103.30911 L 413.23645 129.13638 L 413.23645 154.96367 L 387.40918 154.96367 L 387.40918 154.96367 L 413.23645 180.79094 L 439.06372 206.61823 L 516.54553 206.61823 Q 568.20013 206.61823 568.20013 232.4455 L 568.20013 232.4455 L 542.37286 258.27277 Q 516.54553 258.27277 464.891 361.58188 Q 439.06372 464.891 464.891 464.891 Q 516.54553 464.891 516.54553 439.06372 L 542.37286 439.06372 L 568.20013 464.891 Q 568.20013 490.7183 542.37286 490.7183 Q 516.54553 516.54553 516.54553 516.54553 L 516.54553 516.54553 L 516.54553 516.54553 Q 490.7183 516.54553 464.891 568.20013 Q 464.891 594.0274 413.23645 594.0274 Q 361.58188 619.8547 335.7546 645.68195 L 309.92734 671.5092 L 284.10007 671.5092 L 284.10007 671.5092 L 284.10007 697.3365 L 258.27277 697.3365 L 258.27277 697.3365 L 258.27277 671.5092 L 258.27277 671.5092 L 258.27277 671.5092 L 232.4455 671.5092 L 232.4455 671.5092 L 129.13638 645.68195 L 25.827278 645.68195 L 25.827278 619.8547 L 0.0 619.8547 L 0.0 594.0274 L 0.0 568.20013 L 25.827278 568.20013 L 25.827278 568.20013 L 51.654556 542.37286 Q 77.481834 516.54553 103.30911 542.37286 Q 154.96367 542.37286 154.96367 464.891 Q 154.96367 387.40918 129.13638 361.58188 Q 77.481834 309.92734 77.481834 284.10007 Q 103.30911 258.27277 77.481834 258.27277 L 51.654556 284.10007 L 51.654556 154.96367 z" svg:height="6.973365mm" draw:style-name="style-309" svg:viewBox="0.0 0.0 697.3365 697.3365" svg:width="6.973365mm" svg:x="111.57384mm" svg:y="105.89184mm"/>
          <draw:path svg:d="M 2453.5913 903.9547 L 2453.5913 903.9547 L 2453.5913 903.9547 L 2479.4187 903.9547 L 2479.4187 903.9547 Q 2505.2458 903.9547 2505.2458 903.9547 L 2505.2458 929.782 L 2505.2458 955.6093 Q 2505.2458 981.4366 2556.9006 1007.26385 Q 2608.5552 1007.26385 2608.5552 1058.9185 L 2608.5552 1084.7457 L 2660.2097 1084.7457 L 2686.0369 1110.573 L 2711.8643 1110.573 L 2737.6914 1110.573 L 2737.6914 1136.4003 L 2763.5188 1136.4003 L 2763.5188 1136.4003 L 2763.5188 1162.2275 L 2660.2097 1162.2275 Q 2531.0732 1162.2275 2350.2822 1213.8821 Q 2195.3186 1213.8821 2221.146 1239.7094 Q 2246.9731 1265.5366 2195.3186 1291.3639 Q 2143.664 1317.1912 2117.837 1343.0184 Q 2092.0095 1368.8457 2143.664 1368.8457 Q 2169.4915 1368.8457 2169.4915 1394.673 Q 2169.4915 1420.5002 2143.664 1420.5002 Q 2092.0095 1420.5002 2066.1821 1420.5002 Q 2040.355 1420.5002 1988.7004 1472.1549 Q 1962.8732 1523.8094 1885.3912 1523.8094 L 1782.0822 1523.8094 L 1730.4276 1523.8094 Q 1652.9458 1523.8094 1317.1912 1368.8457 Q 981.4366 1213.8821 955.6093 1162.2275 Q 903.9547 1110.573 800.6456 1058.9185 Q 723.16376 1033.0911 697.3365 981.4366 Q 671.5092 903.9547 542.37286 903.9547 L 413.23645 878.12744 L 413.23645 878.12744 Q 413.23645 852.3002 206.61823 852.3002 L 0.0 800.6456 L 0.0 800.6456 L 0.0 800.6456 L 103.30911 800.6456 L 206.61823 800.6456 L 232.4455 774.81836 Q 284.10007 774.81836 284.10007 723.16376 Q 258.27277 645.68195 387.40918 645.68195 L 490.7183 645.68195 L 439.06372 619.8547 Q 361.58188 594.0274 335.7546 594.0274 Q 309.92734 594.0274 309.92734 542.37286 Q 309.92734 516.54553 284.10007 516.54553 Q 258.27277 516.54553 258.27277 490.7183 Q 258.27277 464.891 284.10007 464.891 Q 309.92734 439.06372 258.27277 361.58188 Q 206.61823 258.27277 232.4455 258.27277 Q 284.10007 232.4455 284.10007 206.61823 Q 258.27277 154.96367 284.10007 154.96367 Q 309.92734 129.13638 284.10007 129.13638 Q 284.10007 103.30911 284.10007 77.481834 Q 309.92734 77.481834 284.10007 51.654556 L 258.27277 25.827278 L 258.27277 25.827278 L 258.27277 25.827278 L 439.06372 25.827278 Q 594.0274 0.0 697.3365 0.0 Q 774.81836 25.827278 852.3002 51.654556 Q 955.6093 103.30911 1007.26385 154.96367 Q 1033.0911 180.79094 1084.7457 232.4455 Q 1136.4003 232.4455 1188.0548 258.27277 Q 1239.7094 258.27277 1239.7094 284.10007 Q 1239.7094 309.92734 1265.5366 309.92734 Q 1291.3639 335.7546 1265.5366 335.7546 Q 1239.7094 335.7546 1317.1912 387.40918 Q 1368.8457 413.23645 1446.3275 490.7183 Q 1497.9822 594.0274 1549.6367 568.20013 Q 1575.464 568.20013 1575.464 542.37286 Q 1575.464 516.54553 1601.2913 516.54553 Q 1627.1185 516.54553 1627.1185 542.37286 Q 1627.1185 568.20013 1652.9458 542.37286 Q 1652.9458 516.54553 1782.0822 542.37286 Q 1937.0459 568.20013 1937.0459 594.0274 Q 1962.8732 594.0274 2066.1821 619.8547 Q 2143.664 645.68195 2169.4915 671.5092 Q 2169.4915 697.3365 2272.8005 723.16376 Q 2350.2822 748.9911 2350.2822 774.81836 Q 2350.2822 800.6456 2401.9368 826.4729 Q 2453.5913 878.12744 2453.5913 903.9547 z" svg:height="15.238094mm" draw:style-name="style-310" svg:viewBox="0.0 0.0 2763.5188 1523.8094" svg:width="27.635187mm" svg:x="275.57706mm" svg:y="172.26794mm"/>
          <draw:path svg:d="M 619.8547 0.0 L 619.8547 0.0 L 671.5092 0.0 Q 697.3365 0.0 671.5092 51.654556 Q 671.5092 103.30911 671.5092 103.30911 Q 671.5092 103.30911 619.8547 129.13638 L 594.0274 154.96367 L 568.20013 154.96367 L 542.37286 154.96367 L 542.37286 180.79094 L 516.54553 180.79094 L 516.54553 180.79094 L 516.54553 206.61823 L 516.54553 206.61823 L 516.54553 206.61823 L 490.7183 206.61823 L 490.7183 206.61823 L 542.37286 232.4455 L 594.0274 258.27277 L 594.0274 258.27277 L 568.20013 258.27277 L 568.20013 258.27277 L 568.20013 258.27277 L 723.16376 284.10007 Q 878.12744 309.92734 852.3002 335.7546 Q 826.4729 361.58188 929.782 387.40918 L 1033.0911 413.23645 L 1058.9185 413.23645 L 1084.7457 413.23645 L 1033.0911 439.06372 Q 955.6093 464.891 878.12744 464.891 L 826.4729 464.891 L 826.4729 490.7183 L 826.4729 490.7183 L 852.3002 516.54553 L 878.12744 542.37286 L 878.12744 542.37286 L 878.12744 568.20013 L 903.9547 568.20013 Q 929.782 568.20013 981.4366 594.0274 L 1007.26385 619.8547 L 1007.26385 619.8547 Q 1007.26385 671.5092 1058.9185 671.5092 Q 1110.573 671.5092 1110.573 697.3365 L 1110.573 697.3365 L 1084.7457 697.3365 Q 1058.9185 697.3365 1058.9185 723.16376 Q 1058.9185 774.81836 981.4366 774.81836 L 929.782 774.81836 L 619.8547 774.81836 Q 335.7546 774.81836 309.92734 697.3365 Q 258.27277 619.8547 309.92734 619.8547 L 335.7546 619.8547 L 335.7546 619.8547 L 335.7546 619.8547 L 413.23645 619.8547 L 464.891 619.8547 L 464.891 619.8547 L 464.891 619.8547 L 490.7183 619.8547 L 490.7183 619.8547 L 490.7183 594.0274 L 464.891 594.0274 L 464.891 568.20013 L 464.891 542.37286 L 439.06372 542.37286 L 413.23645 516.54553 L 413.23645 516.54553 L 413.23645 516.54553 L 387.40918 516.54553 L 387.40918 516.54553 L 413.23645 490.7183 L 439.06372 464.891 L 387.40918 464.891 Q 335.7546 464.891 258.27277 413.23645 Q 154.96367 361.58188 154.96367 361.58188 Q 129.13638 335.7546 129.13638 309.92734 L 154.96367 284.10007 L 154.96367 284.10007 L 154.96367 258.27277 L 103.30911 258.27277 L 77.481834 258.27277 L 77.481834 232.4455 L 51.654556 232.4455 L 51.654556 232.4455 L 51.654556 206.61823 L 25.827278 206.61823 L 0.0 206.61823 L 0.0 180.79094 L 0.0 180.79094 L 103.30911 154.96367 Q 206.61823 154.96367 284.10007 103.30911 Q 361.58188 51.654556 464.891 51.654556 Q 594.0274 51.654556 594.0274 25.827278 Q 619.8547 0.0 619.8547 0.0 z" svg:height="7.7481833mm" draw:style-name="style-311" svg:viewBox="0.0 0.0 1110.573 774.81836" svg:width="11.105729mm" svg:x="74.89911mm" svg:y="85.23002mm"/>
          <draw:path svg:d="M 309.92734 0.0 L 309.92734 0.0 L 335.7546 0.0 Q 361.58188 0.0 387.40918 25.827278 L 413.23645 25.827278 L 413.23645 25.827278 L 413.23645 51.654556 L 413.23645 51.654556 L 439.06372 51.654556 L 439.06372 51.654556 L 439.06372 51.654556 L 464.891 77.481834 L 490.7183 77.481834 L 516.54553 206.61823 Q 542.37286 361.58188 542.37286 361.58188 L 542.37286 361.58188 L 568.20013 387.40918 L 594.0274 413.23645 L 490.7183 413.23645 L 361.58188 413.23645 L 284.10007 413.23645 Q 206.61823 413.23645 154.96367 413.23645 L 103.30911 413.23645 L 77.481834 387.40918 L 51.654556 361.58188 L 77.481834 361.58188 Q 129.13638 361.58188 77.481834 309.92734 Q 25.827278 284.10007 77.481834 258.27277 Q 129.13638 258.27277 129.13638 232.4455 Q 129.13638 206.61823 103.30911 206.61823 Q 77.481834 206.61823 77.481834 180.79094 Q 77.481834 154.96367 51.654556 154.96367 L -1.8189894E-12 129.13638 L -1.8189894E-12 103.30911 L -1.8189894E-12 77.481834 L 77.481834 103.30911 Q 129.13638 103.30911 154.96367 77.481834 Q 154.96367 51.654556 232.4455 51.654556 Q 335.7546 25.827278 309.92734 25.827278 Q 309.92734 0.0 309.92734 0.0 z" svg:height="4.1323643mm" draw:style-name="style-312" svg:viewBox="0.0 0.0 594.0274 413.23645" svg:width="5.940274mm" svg:x="134.04358mm" svg:y="96.59402mm"/>
          <draw:path svg:d="M 77.481834 25.827278 L 154.96367 0.0 L 232.4455 25.827278 Q 284.10007 51.654556 335.7546 77.481834 Q 335.7546 129.13638 335.7546 154.96367 Q 335.7546 180.79094 387.40918 180.79094 L 464.891 180.79094 L 464.891 206.61823 Q 464.891 232.4455 413.23645 232.4455 Q 361.58188 232.4455 335.7546 258.27277 Q 335.7546 284.10007 284.10007 284.10007 Q 232.4455 284.10007 232.4455 284.10007 L 232.4455 284.10007 L 232.4455 258.27277 Q 232.4455 232.4455 103.30911 180.79094 Q -9.094947E-13 129.13638 -9.094947E-13 103.30911 Q -9.094947E-13 51.654556 77.481834 25.827278 z" svg:height="2.8410006mm" draw:style-name="style-313" svg:viewBox="0.0 0.0 464.891 284.10007" svg:width="4.64891mm" svg:x="66.89265mm" svg:y="173.81758mm"/>
          <draw:path svg:d="M 568.20013 1.8189894E-12 L 568.20013 1.8189894E-12 L 645.68195 1.8189894E-12 L 723.16376 1.8189894E-12 L 723.16376 25.827278 Q 723.16376 51.654556 774.81836 51.654556 L 800.6456 51.654556 L 774.81836 77.481834 L 748.9911 103.30911 L 723.16376 103.30911 L 697.3365 103.30911 L 697.3365 129.13638 L 723.16376 129.13638 L 723.16376 129.13638 L 723.16376 154.96367 L 774.81836 154.96367 Q 800.6456 154.96367 826.4729 180.79094 L 878.12744 180.79094 L 878.12744 206.61823 Q 878.12744 232.4455 852.3002 232.4455 L 826.4729 258.27277 L 826.4729 258.27277 L 826.4729 258.27277 L 852.3002 258.27277 L 852.3002 284.10007 L 826.4729 284.10007 Q 774.81836 309.92734 568.20013 335.7546 L 335.7546 387.40918 L 335.7546 387.40918 Q 335.7546 361.58188 258.27277 361.58188 L 154.96367 335.7546 L 154.96367 309.92734 L 154.96367 284.10007 L 77.481834 284.10007 L 0.0 258.27277 L 0.0 258.27277 L 0.0 258.27277 L 0.0 258.27277 L 0.0 258.27277 L 25.827278 258.27277 L 25.827278 258.27277 L 25.827278 232.4455 L 51.654556 232.4455 L 51.654556 232.4455 L 51.654556 206.61823 L 77.481834 206.61823 L 103.30911 206.61823 L 103.30911 180.79094 L 103.30911 180.79094 L 129.13638 154.96367 L 129.13638 129.13638 L 206.61823 103.30911 Q 309.92734 103.30911 413.23645 77.481834 L 516.54553 77.481834 L 516.54553 51.654556 L 516.54553 25.827278 L 542.37286 25.827278 L 568.20013 1.8189894E-12 L 568.20013 1.8189894E-12 z" svg:height="3.8740916mm" draw:style-name="style-314" svg:viewBox="0.0 0.0 878.12744 387.40918" svg:width="8.781275mm" svg:x="193.70459mm" svg:y="94.52784mm"/>
          <draw:path svg:d="M 309.92734 3.6379788E-12 L 335.7546 3.6379788E-12 L 464.891 25.827278 Q 594.0274 25.827278 619.8547 103.30911 Q 645.68195 154.96367 723.16376 180.79094 Q 826.4729 232.4455 878.12744 284.10007 Q 903.9547 335.7546 1239.7094 490.7183 Q 1575.464 645.68195 1652.9458 645.68195 L 1704.6003 645.68195 L 1704.6003 645.68195 L 1704.6003 645.68195 L 1756.2549 671.5092 L 1782.0822 697.3365 L 1807.9094 697.3365 L 1859.564 697.3365 L 2169.4915 852.3002 Q 2453.5913 1007.26385 2479.4187 1007.26385 L 2505.2458 1007.26385 L 2505.2458 1007.26385 Q 2505.2458 1007.26385 2531.0732 1033.0911 L 2531.0732 1033.0911 L 2608.5552 1110.573 Q 2686.0369 1213.8821 2660.2097 1265.5366 Q 2634.3823 1343.0184 2634.3823 1394.673 L 2634.3823 1446.3275 L 2634.3823 1472.1549 L 2634.3823 1472.1549 L 2634.3823 1497.9822 L 2634.3823 1523.8094 L 2660.2097 1523.8094 L 2660.2097 1523.8094 L 2660.2097 1549.6367 L 2686.0369 1549.6367 L 2686.0369 1575.464 L 2686.0369 1601.2913 L 2634.3823 1601.2913 L 2582.7278 1601.2913 L 2556.9006 1601.2913 Q 2531.0732 1575.464 2376.1096 1523.8094 L 2221.146 1472.1549 L 2246.9731 1523.8094 Q 2272.8005 1549.6367 2246.9731 1549.6367 L 2246.9731 1549.6367 L 2221.146 1549.6367 Q 2195.3186 1523.8094 1911.2186 1420.5002 L 1627.1185 1291.3639 L 1627.1185 1291.3639 L 1627.1185 1265.5366 L 1601.2913 1265.5366 L 1549.6367 1265.5366 L 1523.8094 1239.7094 Q 1497.9822 1213.8821 1394.673 1162.2275 Q 1265.5366 1110.573 800.6456 903.9547 L 361.58188 671.5092 L 335.7546 645.68195 L 309.92734 619.8547 L 309.92734 594.0274 L 309.92734 568.20013 L 284.10007 568.20013 L 284.10007 542.37286 L 309.92734 542.37286 Q 309.92734 516.54553 335.7546 490.7183 L 335.7546 490.7183 L 387.40918 464.891 Q 439.06372 439.06372 439.06372 439.06372 L 464.891 439.06372 L 464.891 413.23645 L 464.891 387.40918 L 413.23645 387.40918 L 387.40918 387.40918 L 387.40918 361.58188 L 387.40918 335.7546 L 361.58188 335.7546 Q 335.7546 335.7546 258.27277 284.10007 L 154.96367 232.4455 L 103.30911 232.4455 L 77.481834 232.4455 L 51.654556 206.61823 L 25.827278 206.61823 L 25.827278 180.79094 L -3.6379788E-12 180.79094 L -3.6379788E-12 180.79094 L -3.6379788E-12 180.79094 L -3.6379788E-12 180.79094 L -3.6379788E-12 180.79094 L 154.96367 154.96367 L 309.92734 154.96367 L 309.92734 129.13638 L 309.92734 103.30911 L 335.7546 103.30911 Q 335.7546 129.13638 361.58188 103.30911 Q 361.58188 77.481834 335.7546 77.481834 Q 309.92734 77.481834 309.92734 51.654556 Q 309.92734 25.827278 284.10007 25.827278 Q 258.27277 25.827278 309.92734 3.6379788E-12 z" svg:height="16.012913mm" draw:style-name="style-315" svg:viewBox="0.0 0.0 2686.0369 1601.2913" svg:width="26.860369mm" svg:x="276.35187mm" svg:y="181.04922mm"/>
          <draw:path svg:d="M 4029.0554 51.654556 L 4158.192 51.654556 L 4158.192 77.481834 L 4184.019 103.30911 L 4184.019 103.30911 L 4184.019 129.13638 L 4132.3643 180.79094 Q 4080.71 258.27277 4080.71 284.10007 L 4080.71 309.92734 L 4184.019 309.92734 Q 4261.501 335.7546 4287.328 335.7546 L 4313.1553 335.7546 L 4313.1553 361.58188 L 4338.983 361.58188 L 4338.983 361.58188 L 4338.983 387.40918 L 4338.983 387.40918 L 4338.983 387.40918 L 4313.1553 387.40918 L 4313.1553 387.40918 L 4235.674 464.891 Q 4184.019 516.54553 4184.019 542.37286 L 4184.019 594.0274 L 4235.674 594.0274 Q 4287.328 619.8547 4287.328 645.68195 Q 4287.328 671.5092 4338.983 697.3365 Q 4390.637 697.3365 4364.81 723.16376 Q 4338.983 723.16376 4338.983 748.9911 L 4338.983 774.81836 L 4313.1553 774.81836 L 4287.328 774.81836 L 4287.328 800.6456 L 4287.328 826.4729 L 4313.1553 826.4729 L 4313.1553 852.3002 L 4338.983 852.3002 L 4338.983 852.3002 L 4158.192 981.4366 Q 3977.401 1110.573 3977.401 1136.4003 Q 3977.401 1162.2275 4003.228 1162.2275 Q 4029.0554 1162.2275 4003.228 1188.0548 Q 3977.401 1213.8821 3951.5735 1213.8821 L 3951.5735 1213.8821 L 3951.5735 1239.7094 L 3925.7463 1239.7094 L 3925.7463 1265.5366 L 3925.7463 1317.1912 L 3899.919 1317.1912 L 3899.919 1317.1912 L 3899.919 1343.0184 L 3925.7463 1343.0184 L 3925.7463 1368.8457 L 3925.7463 1368.8457 L 3874.0918 1368.8457 Q 3848.2644 1368.8457 3770.7825 1368.8457 Q 3719.128 1368.8457 3047.619 1420.5002 L 2350.2822 1420.5002 L 2324.455 1446.3275 L 2298.6277 1446.3275 L 2221.146 1446.3275 Q 2117.837 1420.5002 1291.3639 1446.3275 L 490.7183 1472.1549 L 439.06372 1472.1549 L 387.40918 1472.1549 L 387.40918 1472.1549 L 387.40918 1472.1549 L 361.58188 1446.3275 L 335.7546 1420.5002 L 361.58188 1420.5002 L 387.40918 1420.5002 L 361.58188 1394.673 L 335.7546 1368.8457 L 361.58188 1368.8457 L 387.40918 1368.8457 L 516.54553 1343.0184 L 671.5092 1317.1912 L 671.5092 1317.1912 L 671.5092 1317.1912 L 645.68195 1317.1912 L 645.68195 1317.1912 L 645.68195 1291.3639 L 619.8547 1291.3639 L 619.8547 1291.3639 L 619.8547 1265.5366 L 671.5092 1265.5366 L 723.16376 1265.5366 L 671.5092 1239.7094 Q 619.8547 1213.8821 594.0274 1213.8821 Q 568.20013 1162.2275 568.20013 1162.2275 Q 568.20013 1136.4003 542.37286 1110.573 Q 516.54553 1084.7457 516.54553 955.6093 L 516.54553 852.3002 L 568.20013 826.4729 Q 645.68195 800.6456 671.5092 774.81836 L 723.16376 748.9911 L 774.81836 748.9911 L 826.4729 748.9911 L 826.4729 723.16376 L 826.4729 723.16376 L 800.6456 723.16376 L 800.6456 697.3365 L 774.81836 697.3365 L 748.9911 697.3365 L 671.5092 671.5092 Q 594.0274 645.68195 542.37286 619.8547 Q 490.7183 594.0274 387.40918 594.0274 Q 284.10007 594.0274 284.10007 568.20013 Q 258.27277 542.37286 258.27277 542.37286 L 232.4455 542.37286 L 206.61823 542.37286 Q 180.79094 542.37286 154.96367 516.54553 Q 129.13638 490.7183 103.30911 361.58188 L 103.30911 232.4455 L 51.654556 232.4455 L 25.827278 232.4455 L 25.827278 206.61823 L 0.0 206.61823 L 0.0 206.61823 L 0.0 180.79094 L 0.0 180.79094 L 0.0 180.79094 L 51.654556 180.79094 L 103.30911 180.79094 L 723.16376 154.96367 Q 1317.1912 129.13638 1343.0184 103.30911 Q 1368.8457 103.30911 1394.673 77.481834 Q 1394.673 25.827278 1652.9458 25.827278 Q 1937.0459 25.827278 2040.355 0.0 L 2143.664 0.0 L 2892.655 0.0 Q 3615.8188 25.827278 3770.7825 25.827278 Q 3899.919 25.827278 4029.0554 51.654556 z M 645.68195 619.8547 Q 671.5092 619.8547 671.5092 619.8547 Q 671.5092 645.68195 671.5092 645.68195 Q 645.68195 645.68195 645.68195 619.8547 z" svg:height="14.721548mm" draw:style-name="style-316" svg:viewBox="0.0 0.0 4364.81 1472.1549" svg:width="43.648098mm" svg:x="94.01129mm" svg:y="178.46649mm"/>
          <draw:path svg:d="M 1549.6367 0.0 L 1549.6367 0.0 L 1523.8094 0.0 Q 1523.8094 0.0 1523.8094 25.827278 L 1523.8094 25.827278 L 1523.8094 25.827278 L 1497.9822 51.654556 L 1497.9822 51.654556 L 1523.8094 51.654556 L 1523.8094 77.481834 L 1523.8094 103.30911 L 1497.9822 103.30911 L 1472.1549 103.30911 L 1472.1549 129.13638 L 1472.1549 129.13638 L 1446.3275 129.13638 L 1446.3275 154.96367 L 1446.3275 154.96367 L 1420.5002 154.96367 L 1420.5002 154.96367 L 1420.5002 154.96367 L 1446.3275 154.96367 L 1472.1549 154.96367 L 1575.464 154.96367 Q 1678.7731 154.96367 1704.6003 154.96367 L 1730.4276 154.96367 L 1730.4276 206.61823 Q 1704.6003 232.4455 1678.7731 258.27277 Q 1678.7731 258.27277 1678.7731 284.10007 Q 1730.4276 309.92734 1756.2549 387.40918 Q 1807.9094 464.891 1782.0822 464.891 Q 1756.2549 464.891 1730.4276 516.54553 Q 1704.6003 568.20013 1704.6003 568.20013 L 1678.7731 568.20013 L 1678.7731 568.20013 L 1678.7731 568.20013 L 1730.4276 594.0274 L 1782.0822 619.8547 L 1730.4276 619.8547 L 1678.7731 619.8547 L 1627.1185 619.8547 Q 1549.6367 619.8547 1523.8094 619.8547 Q 1472.1549 619.8547 1472.1549 594.0274 Q 1472.1549 568.20013 1317.1912 568.20013 Q 1136.4003 568.20013 1162.2275 619.8547 Q 1162.2275 671.5092 1058.9185 671.5092 Q 955.6093 671.5092 748.9911 671.5092 Q 542.37286 723.16376 335.7546 671.5092 Q 129.13638 671.5092 180.79094 645.68195 Q 206.61823 645.68195 206.61823 619.8547 Q 180.79094 568.20013 129.13638 568.20013 L 77.481834 568.20013 L 25.827278 568.20013 L 0.0 568.20013 L 51.654556 542.37286 Q 103.30911 516.54553 154.96367 490.7183 Q 180.79094 464.891 129.13638 439.06372 Q 77.481834 413.23645 154.96367 413.23645 Q 232.4455 361.58188 232.4455 309.92734 L 206.61823 258.27277 L 206.61823 232.4455 L 180.79094 206.61823 L 180.79094 206.61823 L 180.79094 206.61823 L 232.4455 180.79094 L 284.10007 154.96367 L 464.891 206.61823 Q 645.68195 258.27277 671.5092 232.4455 Q 697.3365 206.61823 671.5092 206.61823 Q 645.68195 206.61823 748.9911 180.79094 Q 852.3002 154.96367 826.4729 103.30911 Q 800.6456 77.481834 1162.2275 25.827278 Q 1549.6367 0.0 1549.6367 0.0 z" svg:height="6.715092mm" draw:style-name="style-317" svg:viewBox="0.0 0.0 1782.0822 671.5092" svg:width="17.820822mm" svg:x="149.53993mm" svg:y="126.03712mm"/>
          <draw:path svg:d="M 619.8547 0.0 L 645.68195 0.0 L 645.68195 51.654556 Q 645.68195 103.30911 723.16376 154.96367 Q 800.6456 180.79094 852.3002 206.61823 Q 903.9547 206.61823 903.9547 232.4455 L 903.9547 258.27277 L 878.12744 258.27277 Q 878.12744 284.10007 878.12744 284.10007 L 878.12744 284.10007 L 878.12744 284.10007 Q 852.3002 284.10007 774.81836 361.58188 L 671.5092 439.06372 L 361.58188 439.06372 L 77.481834 439.06372 L 77.481834 439.06372 L 77.481834 439.06372 L 51.654556 413.23645 L 0.0 387.40918 L 0.0 387.40918 L 0.0 387.40918 L 25.827278 387.40918 L 25.827278 387.40918 L 25.827278 361.58188 L 51.654556 361.58188 L 51.654556 361.58188 L 51.654556 335.7546 L 77.481834 335.7546 L 103.30911 335.7546 L 103.30911 309.92734 L 103.30911 309.92734 L 103.30911 284.10007 L 103.30911 258.27277 L 103.30911 258.27277 L 103.30911 232.4455 L 103.30911 232.4455 L 103.30911 232.4455 L 129.13638 232.4455 L 129.13638 232.4455 L 129.13638 206.61823 Q 154.96367 206.61823 154.96367 206.61823 L 154.96367 180.79094 L 206.61823 180.79094 Q 258.27277 154.96367 258.27277 129.13638 Q 258.27277 129.13638 258.27277 103.30911 L 258.27277 77.481834 L 258.27277 77.481834 Q 284.10007 77.481834 309.92734 77.481834 L 361.58188 77.481834 L 413.23645 77.481834 L 439.06372 77.481834 L 464.891 77.481834 Q 490.7183 77.481834 490.7183 51.654556 Q 490.7183 25.827278 542.37286 25.827278 Q 594.0274 25.827278 619.8547 0.0 z" svg:height="4.3906374mm" draw:style-name="style-318" svg:viewBox="0.0 0.0 903.9547 439.06372" svg:width="9.039547mm" svg:x="97.62711mm" svg:y="84.4552mm"/>
          <draw:path svg:d="M 25.827278 51.654556 L 25.827278 0.0 L 309.92734 0.0 Q 594.0274 25.827278 594.0274 51.654556 L 594.0274 77.481834 L 542.37286 103.30911 Q 464.891 154.96367 439.06372 206.61823 Q 439.06372 284.10007 464.891 309.92734 Q 490.7183 361.58188 490.7183 361.58188 L 490.7183 361.58188 L 516.54553 361.58188 L 516.54553 361.58188 L 464.891 361.58188 Q 413.23645 361.58188 232.4455 387.40918 L 51.654556 387.40918 L 51.654556 361.58188 L 77.481834 361.58188 L 77.481834 361.58188 L 77.481834 361.58188 L 25.827278 335.7546 L 0.0 309.92734 L 0.0 309.92734 L 0.0 309.92734 L 77.481834 309.92734 Q 154.96367 309.92734 154.96367 284.10007 L 180.79094 284.10007 L 180.79094 284.10007 L 180.79094 258.27277 L 180.79094 258.27277 L 180.79094 258.27277 L 206.61823 258.27277 L 206.61823 258.27277 L 206.61823 232.4455 L 232.4455 232.4455 L 232.4455 232.4455 L 232.4455 206.61823 L 180.79094 206.61823 Q 129.13638 206.61823 77.481834 180.79094 Q 51.654556 154.96367 25.827278 154.96367 L 0.0 129.13638 L 0.0 103.30911 Q 25.827278 77.481834 25.827278 51.654556 z" svg:height="3.8740916mm" draw:style-name="style-319" svg:viewBox="0.0 0.0 594.0274 387.40918" svg:width="5.940274mm" svg:x="50.363194mm" svg:y="107.95802mm"/>
          <draw:path svg:d="M 878.12744 103.30911 L 878.12744 103.30911 L 723.16376 103.30911 Q 542.37286 103.30911 309.92734 103.30911 L 103.30911 103.30911 L 51.654556 103.30911 L 0.0 103.30911 L 0.0 77.481834 L 0.0 77.481834 L 51.654556 51.654556 Q 129.13638 51.654556 129.13638 -1.8189894E-12 Q 129.13638 -25.827278 464.891 -1.8189894E-12 Q 826.4729 51.654556 852.3002 51.654556 Q 878.12744 77.481834 878.12744 103.30911 z" svg:height="1.0330911mm" draw:style-name="style-320" svg:viewBox="0.0 0.0 878.12744 103.30911" svg:width="8.781275mm" svg:x="46.4891mm" svg:y="116.739296mm"/>
          <draw:path svg:d="M 154.96367 154.96367 L 154.96367 258.27277 L 77.481834 232.4455 Q 0.0 232.4455 0.0 103.30911 Q -25.827278 0.0 51.654556 0.0 Q 129.13638 51.654556 154.96367 154.96367 z" svg:height="2.582728mm" draw:style-name="style-321" svg:viewBox="0.0 0.0 154.96367 258.27277" svg:width="1.5496367mm" svg:x="268.6037mm" svg:y="109.50766mm"/>
          <draw:path svg:d="M 51.654556 258.27277 L 25.827278 1.8189894E-12 L 51.654556 1.8189894E-12 L 51.654556 1.8189894E-12 L 51.654556 1.8189894E-12 L 77.481834 1.8189894E-12 L 77.481834 1.8189894E-12 L 77.481834 25.827278 L 77.481834 25.827278 Q 77.481834 51.654556 103.30911 51.654556 L 103.30911 51.654556 L 129.13638 103.30911 Q 154.96367 129.13638 180.79094 129.13638 L 180.79094 154.96367 L 464.891 464.891 Q 748.9911 826.4729 1239.7094 774.81836 Q 1730.4276 723.16376 1859.564 723.16376 L 1988.7004 723.16376 L 2040.355 697.3365 L 2092.0095 697.3365 L 2298.6277 671.5092 Q 2479.4187 645.68195 2634.3823 645.68195 Q 2763.5188 671.5092 2841.0005 645.68195 L 2944.3098 645.68195 L 2944.3098 568.20013 Q 2944.3098 464.891 2918.4824 413.23645 L 2892.655 361.58188 L 2892.655 361.58188 L 2892.655 361.58188 L 2866.828 361.58188 L 2866.828 361.58188 L 2866.828 335.7546 L 2841.0005 335.7546 L 2841.0005 335.7546 L 2841.0005 309.92734 L 2841.0005 309.92734 L 2841.0005 309.92734 L 2866.828 309.92734 L 2866.828 284.10007 L 2892.655 284.10007 L 2944.3098 284.10007 L 2970.137 284.10007 L 2995.9644 284.10007 L 2995.9644 309.92734 L 2995.9644 361.58188 L 3021.7915 387.40918 L 3047.619 413.23645 L 3047.619 413.23645 L 3047.619 413.23645 L 3047.619 439.06372 L 3047.619 439.06372 L 3073.446 464.891 L 3099.2734 516.54553 L 3099.2734 542.37286 L 3099.2734 568.20013 L 3125.1006 594.0274 L 3125.1006 619.8547 L 3409.2007 619.8547 Q 3719.128 619.8547 3848.2644 594.0274 L 3977.401 594.0274 L 4029.0554 594.0274 Q 4080.71 619.8547 4235.674 594.0274 Q 4364.81 568.20013 4364.81 568.20013 L 4364.81 568.20013 L 4958.8374 542.37286 Q 5578.692 516.54553 5604.5195 516.54553 L 5630.3467 516.54553 L 5656.174 516.54553 L 5682.001 516.54553 L 5759.483 516.54553 Q 5836.965 516.54553 5862.792 516.54553 L 5862.792 490.7183 L 5862.792 464.891 L 5862.792 464.891 L 5862.792 464.891 L 5862.792 439.06372 L 5888.6196 439.06372 L 5888.6196 439.06372 L 5888.6196 439.06372 L 5888.6196 439.06372 L 5914.447 439.06372 Q 5914.447 464.891 5940.274 464.891 L 5966.101 464.891 L 5966.101 490.7183 L 5991.9287 490.7183 L 5991.9287 490.7183 L 5991.9287 516.54553 L 6095.238 542.37286 Q 6198.547 594.0274 6224.374 645.68195 Q 6250.201 671.5092 6301.856 697.3365 L 6353.5103 697.3365 L 6353.5103 697.3365 Q 6353.5103 723.16376 6405.165 723.16376 L 6456.8193 723.16376 L 6508.474 723.16376 Q 6534.3013 723.16376 6560.1284 697.3365 L 6560.1284 697.3365 L 6611.783 723.16376 Q 6663.4375 723.16376 6663.4375 748.9911 L 6663.4375 748.9911 L 6663.4375 748.9911 Q 6637.6104 774.81836 6663.4375 774.81836 Q 6689.265 774.81836 6766.747 800.6456 L 6844.2285 826.4729 L 6973.365 826.4729 Q 7076.6743 826.4729 7205.8105 852.3002 L 7334.947 852.3002 L 7334.947 852.3002 Q 7334.947 878.12744 7283.2925 878.12744 L 7257.4653 878.12744 L 7257.4653 903.9547 L 7283.2925 903.9547 L 7283.2925 929.782 L 7283.2925 955.6093 L 7257.4653 955.6093 L 7257.4653 981.4366 L 7334.947 981.4366 L 7386.6016 981.4366 L 7386.6016 1007.26385 L 7386.6016 1007.26385 L 7360.7744 1007.26385 L 7334.947 1033.0911 L 7334.947 1033.0911 L 7334.947 1033.0911 L 7360.7744 1033.0911 L 7360.7744 1033.0911 L 7360.7744 1058.9185 L 7386.6016 1058.9185 L 7386.6016 1058.9185 L 7386.6016 1084.7457 L 7386.6016 1084.7457 L 7386.6016 1084.7457 L 7412.4287 1084.7457 L 7412.4287 1084.7457 L 7231.6377 1110.573 Q 7025.0195 1136.4003 5991.9287 1162.2275 L 4984.6646 1188.0548 L 4984.6646 1239.7094 L 5010.4917 1265.5366 L 5010.4917 1265.5366 L 5010.4917 1291.3639 L 5062.1465 1291.3639 L 5113.8013 1291.3639 L 5113.8013 1317.1912 L 5113.8013 1317.1912 L 4829.701 1317.1912 Q 4545.601 1343.0184 4029.0554 1343.0184 L 3486.6826 1343.0184 L 3512.5098 1368.8457 L 3512.5098 1368.8457 L 3512.5098 1368.8457 Q 3512.5098 1394.673 3564.1643 1394.673 Q 3589.9917 1394.673 3564.1643 1446.3275 Q 3564.1643 1472.1549 3486.6826 1472.1549 L 3435.028 1446.3275 L 3409.2007 1472.1549 L 3383.3735 1497.9822 L 3383.3735 1497.9822 L 3409.2007 1497.9822 L 3409.2007 1497.9822 L 3409.2007 1497.9822 L 3409.2007 1523.8094 L 3409.2007 1523.8094 L 3435.028 1523.8094 L 3435.028 1549.6367 L 3460.8552 1549.6367 L 3486.6826 1549.6367 L 3486.6826 1575.464 L 3486.6826 1601.2913 L 3460.8552 1601.2913 L 3435.028 1601.2913 L 3435.028 1575.464 L 3409.2007 1575.464 L 3409.2007 1575.464 L 3409.2007 1601.2913 L 3383.3735 1601.2913 L 3357.5461 1601.2913 L 3305.8916 1601.2913 Q 3280.0642 1601.2913 3228.4097 1575.464 Q 3176.7551 1549.6367 2892.655 1549.6367 Q 2608.5552 1549.6367 2401.9368 1575.464 L 2195.3186 1601.2913 L 2195.3186 1601.2913 L 2195.3186 1601.2913 L 2246.9731 1523.8094 Q 2272.8005 1446.3275 2298.6277 1446.3275 L 2298.6277 1446.3275 L 2221.146 1446.3275 Q 2143.664 1446.3275 2066.1821 1394.673 Q 1988.7004 1343.0184 1575.464 1317.1912 L 1162.2275 1291.3639 L 1136.4003 1291.3639 Q 1136.4003 1291.3639 1084.7457 1265.5366 Q 1058.9185 1239.7094 1033.0911 1213.8821 Q 1033.0911 1188.0548 929.782 1084.7457 Q 800.6456 981.4366 697.3365 1007.26385 Q 594.0274 1033.0911 594.0274 1058.9185 Q 568.20013 1084.7457 516.54553 1084.7457 Q 464.891 1084.7457 439.06372 1033.0911 Q 413.23645 1033.0911 284.10007 1007.26385 L 154.96367 1007.26385 L 154.96367 903.9547 Q 154.96367 800.6456 180.79094 774.81836 L 206.61823 723.16376 L 206.61823 723.16376 Q 206.61823 723.16376 206.61823 645.68195 L 206.61823 568.20013 L 206.61823 568.20013 L 206.61823 568.20013 L 206.61823 542.37286 Q 206.61823 516.54553 180.79094 516.54553 Q 180.79094 516.54553 103.30911 542.37286 L 25.827278 568.20013 L 25.827278 542.37286 L 0.0 542.37286 L 0.0 542.37286 L 0.0 516.54553 L 0.0 516.54553 L 0.0 516.54553 L 25.827278 516.54553 L 25.827278 516.54553 L 51.654556 490.7183 Q 103.30911 490.7183 51.654556 258.27277 z" svg:height="16.012913mm" draw:style-name="style-322" svg:viewBox="0.0 0.0 7412.4287 1601.2913" svg:width="74.12429mm" svg:x="170.97658mm" svg:y="98.143654mm"/>
          <draw:path svg:d="M 413.23645 0.0 L 413.23645 0.0 L 568.20013 25.827278 Q 697.3365 51.654556 697.3365 103.30911 Q 697.3365 129.13638 748.9911 154.96367 Q 826.4729 180.79094 826.4729 206.61823 Q 826.4729 232.4455 878.12744 232.4455 Q 903.9547 232.4455 878.12744 284.10007 Q 826.4729 335.7546 826.4729 335.7546 L 826.4729 335.7546 L 826.4729 335.7546 Q 800.6456 361.58188 774.81836 387.40918 Q 774.81836 439.06372 671.5092 439.06372 L 568.20013 464.891 L 568.20013 464.891 L 568.20013 464.891 L 542.37286 464.891 L 542.37286 464.891 L 542.37286 490.7183 L 516.54553 490.7183 L 516.54553 516.54553 L 516.54553 542.37286 L 542.37286 542.37286 L 542.37286 568.20013 L 542.37286 568.20013 L 568.20013 568.20013 L 568.20013 568.20013 L 568.20013 568.20013 L 594.0274 594.0274 L 619.8547 619.8547 L 619.8547 619.8547 L 619.8547 619.8547 L 671.5092 645.68195 Q 723.16376 671.5092 723.16376 671.5092 L 723.16376 697.3365 L 645.68195 697.3365 Q 568.20013 697.3365 542.37286 774.81836 Q 516.54553 826.4729 516.54553 929.782 L 516.54553 1007.26385 L 516.54553 1007.26385 L 490.7183 1033.0911 L 490.7183 1033.0911 L 490.7183 1033.0911 L 490.7183 1084.7457 L 464.891 1110.573 L 464.891 1162.2275 L 464.891 1213.8821 L 439.06372 1213.8821 L 439.06372 1213.8821 L 439.06372 1188.0548 L 413.23645 1188.0548 L 413.23645 1136.4003 L 413.23645 1084.7457 L 413.23645 1033.0911 L 413.23645 981.4366 L 439.06372 929.782 Q 464.891 903.9547 464.891 774.81836 L 516.54553 671.5092 L 516.54553 645.68195 L 516.54553 619.8547 L 490.7183 619.8547 L 490.7183 619.8547 L 464.891 594.0274 L 413.23645 594.0274 L 413.23645 619.8547 Q 413.23645 645.68195 413.23645 671.5092 Q 413.23645 671.5092 387.40918 671.5092 Q 361.58188 671.5092 309.92734 619.8547 Q 258.27277 568.20013 129.13638 464.891 L 0.0 387.40918 L 0.0 284.10007 L 0.0 180.79094 L 0.0 180.79094 L 0.0 180.79094 L 25.827278 154.96367 L 51.654556 129.13638 L 51.654556 129.13638 L 51.654556 103.30911 L 206.61823 51.654556 Q 387.40918 0.0 413.23645 0.0 z" svg:height="12.138821mm" draw:style-name="style-323" svg:viewBox="0.0 0.0 878.12744 1213.8821" svg:width="8.781275mm" svg:x="214.36641mm" svg:y="183.37367mm"/>
          <draw:path svg:d="M 5113.8013 0.0 L 5113.8013 0.0 L 5191.2827 25.827278 Q 5268.7646 77.481834 5268.7646 51.654556 Q 5268.7646 25.827278 5397.901 25.827278 Q 5527.0376 25.827278 5552.8647 25.827278 L 5552.8647 25.827278 L 5552.8647 25.827278 Q 5552.8647 25.827278 5578.692 51.654556 L 5604.5195 51.654556 L 5604.5195 51.654556 Q 5604.5195 51.654556 5630.3467 77.481834 Q 5630.3467 103.30911 5552.8647 129.13638 L 5475.383 129.13638 L 5475.383 154.96367 L 5501.2104 180.79094 L 5501.2104 206.61823 L 5501.2104 232.4455 L 5449.5557 232.4455 Q 5423.7285 232.4455 5397.901 258.27277 Q 5397.901 284.10007 5062.1465 309.92734 Q 4726.392 335.7546 3848.2644 464.891 Q 2970.137 594.0274 2092.0095 645.68195 L 1239.7094 723.16376 L 1239.7094 723.16376 Q 1239.7094 697.3365 774.81836 671.5092 Q 309.92734 619.8547 309.92734 594.0274 Q 335.7546 568.20013 284.10007 542.37286 Q 258.27277 542.37286 284.10007 516.54553 Q 309.92734 490.7183 258.27277 490.7183 Q 232.4455 464.891 232.4455 439.06372 Q 258.27277 439.06372 129.13638 413.23645 L 25.827278 413.23645 L 25.827278 413.23645 L 0.0 387.40918 L 542.37286 387.40918 Q 1058.9185 387.40918 1343.0184 361.58188 L 1627.1185 361.58188 L 2092.0095 335.7546 Q 2582.7278 335.7546 3435.028 309.92734 Q 4261.501 284.10007 4545.601 258.27277 Q 4829.701 232.4455 4803.8735 206.61823 Q 4803.8735 180.79094 4803.8735 154.96367 L 4803.8735 154.96367 L 4855.5283 129.13638 Q 4933.0103 129.13638 4933.0103 129.13638 L 4933.0103 129.13638 L 4933.0103 103.30911 L 4933.0103 103.30911 L 4958.8374 103.30911 L 4958.8374 77.481834 L 4958.8374 77.481834 L 4984.6646 77.481834 L 4984.6646 77.481834 L 4984.6646 77.481834 L 4984.6646 51.654556 L 4984.6646 51.654556 L 5010.4917 51.654556 L 5010.4917 25.827278 L 5036.3193 51.654556 Q 5087.9736 51.654556 5087.9736 25.827278 Q 5087.9736 0.0 5113.8013 0.0 z" svg:height="7.231638mm" draw:style-name="style-324" svg:viewBox="0.0 0.0 5630.3467 723.16376" svg:width="56.303467mm" svg:x="205.8434mm" svg:y="107.69975mm"/>
          <draw:path svg:d="M 1885.3912 1.8189894E-12 L 1937.0459 1.8189894E-12 L 1937.0459 1.8189894E-12 L 1937.0459 1.8189894E-12 L 1962.8732 25.827278 L 1988.7004 51.654556 L 2014.5277 51.654556 L 2040.355 51.654556 L 2092.0095 103.30911 Q 2143.664 103.30911 2376.1096 103.30911 Q 2608.5552 103.30911 2608.5552 129.13638 L 2634.3823 129.13638 L 2634.3823 129.13638 L 2634.3823 154.96367 L 2660.2097 154.96367 L 2686.0369 154.96367 L 2686.0369 129.13638 Q 2686.0369 103.30911 2711.8643 103.30911 Q 2763.5188 103.30911 2815.1733 77.481834 L 2892.655 77.481834 L 2892.655 103.30911 L 2918.4824 154.96367 L 2918.4824 154.96367 L 2918.4824 154.96367 L 2841.0005 180.79094 Q 2763.5188 180.79094 2763.5188 206.61823 L 2763.5188 258.27277 L 2737.6914 258.27277 L 2737.6914 258.27277 L 2711.8643 284.10007 L 2686.0369 309.92734 L 2737.6914 309.92734 L 2789.346 309.92734 L 2815.1733 335.7546 L 2841.0005 361.58188 L 2841.0005 361.58188 L 2815.1733 361.58188 L 2815.1733 361.58188 L 2815.1733 361.58188 L 3047.619 387.40918 Q 3280.0642 413.23645 3280.0642 413.23645 Q 3254.237 413.23645 3409.2007 439.06372 Q 3564.1643 464.891 3589.9917 464.891 L 3589.9917 464.891 L 3564.1643 464.891 Q 3538.3372 490.7183 3538.3372 516.54553 L 3538.3372 542.37286 L 3512.5098 542.37286 L 3486.6826 568.20013 L 3486.6826 568.20013 L 3486.6826 568.20013 L 3460.8552 568.20013 L 3460.8552 568.20013 L 3460.8552 594.0274 L 3435.028 594.0274 L 3460.8552 671.5092 Q 3486.6826 748.9911 3486.6826 748.9911 L 3486.6826 774.81836 L 3486.6826 774.81836 L 3486.6826 774.81836 L 3512.5098 800.6456 L 3512.5098 826.4729 L 3486.6826 826.4729 L 3460.8552 826.4729 L 3460.8552 800.6456 L 3435.028 800.6456 L 3435.028 800.6456 Q 3435.028 774.81836 3383.3735 748.9911 L 3305.8916 723.16376 L 3305.8916 748.9911 L 3331.7188 774.81836 L 3331.7188 826.4729 Q 3357.5461 852.3002 3331.7188 852.3002 Q 3280.0642 852.3002 3280.0642 981.4366 Q 3280.0642 1084.7457 3254.237 1084.7457 Q 3254.237 1084.7457 3176.7551 1110.573 L 3125.1006 1110.573 L 3125.1006 1136.4003 L 3125.1006 1162.2275 L 3150.928 1188.0548 L 3176.7551 1213.8821 L 3176.7551 1213.8821 L 3176.7551 1239.7094 L 3254.237 1265.5366 Q 3331.7188 1291.3639 3357.5461 1291.3639 L 3357.5461 1291.3639 L 3383.3735 1291.3639 Q 3383.3735 1291.3639 3435.028 1291.3639 L 3460.8552 1291.3639 L 3460.8552 1291.3639 L 3460.8552 1291.3639 L 3460.8552 1317.1912 Q 3486.6826 1317.1912 3486.6826 1317.1912 L 3486.6826 1343.0184 L 3538.3372 1343.0184 L 3564.1643 1343.0184 L 3564.1643 1368.8457 L 3589.9917 1368.8457 L 3589.9917 1420.5002 L 3589.9917 1472.1549 L 3564.1643 1472.1549 L 3538.3372 1497.9822 L 3538.3372 1497.9822 L 3538.3372 1497.9822 L 3564.1643 1497.9822 L 3564.1643 1523.8094 L 3460.8552 1523.8094 Q 3357.5461 1549.6367 3073.446 1549.6367 Q 2815.1733 1549.6367 2815.1733 1601.2913 Q 2789.346 1627.1185 2763.5188 1627.1185 Q 2737.6914 1652.9458 2143.664 1678.7731 L 1523.8094 1704.6003 L 1472.1549 1704.6003 L 1420.5002 1704.6003 L 1317.1912 1704.6003 Q 1213.8821 1704.6003 955.6093 1704.6003 Q 697.3365 1704.6003 697.3365 1678.7731 Q 697.3365 1652.9458 387.40918 1652.9458 L 103.30911 1652.9458 L 51.654556 1627.1185 L 9.094947E-13 1601.2913 L 9.094947E-13 1601.2913 L 25.827278 1601.2913 L 25.827278 1549.6367 L 25.827278 1523.8094 L 25.827278 1497.9822 L 25.827278 1497.9822 L 25.827278 1497.9822 Q 51.654556 1497.9822 77.481834 1472.1549 Q 77.481834 1446.3275 77.481834 1394.673 Q 77.481834 1317.1912 103.30911 1291.3639 Q 154.96367 1265.5366 129.13638 1188.0548 Q 129.13638 1136.4003 129.13638 1084.7457 Q 129.13638 1007.26385 103.30911 903.9547 Q 77.481834 800.6456 103.30911 800.6456 Q 129.13638 800.6456 129.13638 774.81836 Q 129.13638 748.9911 180.79094 723.16376 Q 232.4455 723.16376 232.4455 671.5092 L 206.61823 594.0274 L 232.4455 594.0274 Q 232.4455 568.20013 232.4455 568.20013 L 232.4455 568.20013 L 464.891 568.20013 Q 697.3365 542.37286 697.3365 516.54553 Q 697.3365 490.7183 826.4729 464.891 Q 955.6093 464.891 929.782 439.06372 Q 903.9547 413.23645 929.782 413.23645 Q 955.6093 387.40918 955.6093 361.58188 Q 955.6093 309.92734 1007.26385 284.10007 Q 1033.0911 258.27277 1007.26385 258.27277 Q 1007.26385 232.4455 1007.26385 206.61823 Q 1058.9185 180.79094 1058.9185 154.96367 Q 1058.9185 154.96367 1136.4003 154.96367 Q 1213.8821 206.61823 1213.8821 129.13638 Q 1239.7094 77.481834 1343.0184 51.654556 Q 1446.3275 51.654556 1472.1549 25.827278 L 1497.9822 25.827278 L 1678.7731 25.827278 Q 1859.564 1.8189894E-12 1885.3912 1.8189894E-12 z" svg:height="17.046003mm" draw:style-name="style-325" svg:viewBox="0.0 0.0 3589.9917 1704.6003" svg:width="35.899918mm" svg:x="79.80629mm" svg:y="163.2284mm"/>
          <draw:path svg:d="M 361.58188 103.30911 L 361.58188 103.30911 L 361.58188 103.30911 Q 361.58188 129.13638 361.58188 129.13638 L 387.40918 129.13638 L 387.40918 129.13638 Q 387.40918 129.13638 413.23645 154.96367 L 413.23645 154.96367 L 413.23645 154.96367 Q 413.23645 180.79094 413.23645 180.79094 L 439.06372 180.79094 L 439.06372 180.79094 Q 439.06372 180.79094 464.891 206.61823 L 490.7183 206.61823 L 568.20013 232.4455 Q 671.5092 284.10007 723.16376 284.10007 L 774.81836 284.10007 L 774.81836 284.10007 L 774.81836 284.10007 L 826.4729 309.92734 L 878.12744 335.7546 L 878.12744 335.7546 L 903.9547 335.7546 L 903.9547 335.7546 Q 903.9547 335.7546 903.9547 361.58188 Q 929.782 361.58188 852.3002 387.40918 L 774.81836 387.40918 L 697.3365 413.23645 Q 619.8547 439.06372 361.58188 413.23645 L 103.30911 387.40918 L 103.30911 387.40918 L 103.30911 387.40918 L 77.481834 387.40918 L 77.481834 387.40918 L 51.654556 361.58188 L 25.827278 361.58188 L 25.827278 335.7546 L 0.0 309.92734 L 0.0 309.92734 L 0.0 284.10007 L 0.0 284.10007 L 0.0 284.10007 L 51.654556 284.10007 Q 129.13638 258.27277 154.96367 180.79094 Q 154.96367 77.481834 180.79094 77.481834 L 180.79094 51.654556 L 180.79094 25.827278 Q 154.96367 25.827278 129.13638 25.827278 L 103.30911 0.0 L 103.30911 0.0 L 77.481834 0.0 L 154.96367 0.0 Q 258.27277 0.0 258.27277 25.827278 Q 258.27277 77.481834 309.92734 77.481834 Q 335.7546 77.481834 361.58188 103.30911 z" svg:height="4.1323643mm" draw:style-name="style-326" svg:viewBox="0.0 0.0 903.9547 413.23645" svg:width="9.039547mm" svg:x="119.83857mm" svg:y="91.17029mm"/>
          <draw:path svg:d="M 206.61823 206.61823 L 258.27277 0.0 L 284.10007 0.0 Q 284.10007 0.0 284.10007 0.0 L 309.92734 0.0 L 361.58188 51.654556 Q 413.23645 103.30911 490.7183 154.96367 Q 542.37286 154.96367 568.20013 180.79094 L 594.0274 180.79094 L 594.0274 180.79094 L 594.0274 206.61823 L 594.0274 206.61823 L 594.0274 206.61823 L 619.8547 206.61823 L 619.8547 206.61823 L 645.68195 232.4455 L 671.5092 258.27277 L 723.16376 258.27277 L 774.81836 258.27277 L 774.81836 284.10007 L 800.6456 309.92734 L 800.6456 309.92734 L 800.6456 309.92734 L 1007.26385 309.92734 Q 1188.0548 335.7546 1188.0548 309.92734 Q 1188.0548 284.10007 1265.5366 335.7546 Q 1317.1912 361.58188 1343.0184 387.40918 L 1368.8457 413.23645 L 1368.8457 413.23645 L 1368.8457 413.23645 L 1394.673 439.06372 L 1420.5002 464.891 L 1420.5002 464.891 L 1420.5002 490.7183 L 1394.673 490.7183 L 1394.673 516.54553 L 1343.0184 516.54553 L 1291.3639 516.54553 L 1291.3639 542.37286 L 1317.1912 568.20013 L 1317.1912 568.20013 L 1317.1912 594.0274 L 645.68195 594.0274 L -3.6379788E-12 594.0274 L -3.6379788E-12 594.0274 L -3.6379788E-12 568.20013 L 77.481834 568.20013 L 129.13638 568.20013 L 129.13638 516.54553 Q 129.13638 439.06372 206.61823 206.61823 z" svg:height="5.940274mm" draw:style-name="style-327" svg:viewBox="0.0 0.0 1420.5002 594.0274" svg:width="14.205003mm" svg:x="305.02014mm" svg:y="202.48586mm"/>
          <draw:path svg:d="M 723.16376 25.827278 L 723.16376 0.0 L 723.16376 0.0 Q 723.16376 0.0 748.9911 51.654556 Q 774.81836 129.13638 619.8547 206.61823 L 464.891 258.27277 L 439.06372 284.10007 L 413.23645 309.92734 L 387.40918 309.92734 L 361.58188 309.92734 L 335.7546 335.7546 L 309.92734 361.58188 L 309.92734 361.58188 L 309.92734 361.58188 L 284.10007 361.58188 L 284.10007 361.58188 L 258.27277 361.58188 Q 258.27277 361.58188 129.13638 413.23645 L 0.0 464.891 L 25.827278 413.23645 Q 51.654556 387.40918 51.654556 361.58188 L 51.654556 361.58188 L 77.481834 335.7546 Q 103.30911 309.92734 154.96367 309.92734 L 180.79094 309.92734 L 464.891 180.79094 Q 723.16376 51.654556 723.16376 25.827278 z" svg:height="4.64891mm" draw:style-name="style-328" svg:viewBox="0.0 0.0 748.9911 464.891" svg:width="7.4899106mm" svg:x="240.71024mm" svg:y="93.49474mm"/>
          <draw:path svg:d="M 154.96367 0.0 L 232.4455 0.0 L 284.10007 25.827278 Q 335.7546 51.654556 335.7546 77.481834 L 335.7546 77.481834 L 335.7546 77.481834 Q 309.92734 77.481834 335.7546 103.30911 L 335.7546 103.30911 L 335.7546 129.13638 L 335.7546 129.13638 L 309.92734 129.13638 L 284.10007 129.13638 L 284.10007 103.30911 Q 284.10007 77.481834 258.27277 77.481834 Q 232.4455 77.481834 206.61823 180.79094 Q 180.79094 309.92734 180.79094 929.782 Q 129.13638 1549.6367 129.13638 1678.7731 L 129.13638 1782.0822 L 103.30911 1782.0822 L 103.30911 1782.0822 L 103.30911 1807.9094 L 103.30911 1807.9094 L 77.481834 1807.9094 L 25.827278 1807.9094 L 25.827278 1782.0822 L 25.827278 1782.0822 L 0.0 1549.6367 L 0.0 1317.1912 L 0.0 1317.1912 Q 25.827278 1317.1912 25.827278 1317.1912 L 25.827278 1291.3639 L 25.827278 1110.573 Q 25.827278 955.6093 51.654556 645.68195 Q 51.654556 335.7546 25.827278 335.7546 L 0.0 335.7546 L 0.0 309.92734 Q 25.827278 284.10007 25.827278 129.13638 Q 77.481834 0.0 154.96367 0.0 z" svg:height="18.079094mm" draw:style-name="style-329" svg:viewBox="0.0 0.0 335.7546 1807.9094" svg:width="3.357546mm" svg:x="219.27359mm" svg:y="190.34705mm"/>
          <draw:path svg:d="M 387.40918 25.827278 L 413.23645 -1.8189894E-12 L 439.06372 -1.8189894E-12 Q 464.891 -1.8189894E-12 464.891 25.827278 Q 464.891 51.654556 516.54553 51.654556 Q 568.20013 51.654556 774.81836 51.654556 L 1007.26385 51.654556 L 1033.0911 51.654556 L 1058.9185 51.654556 L 1033.0911 77.481834 L 1007.26385 103.30911 L 1058.9185 103.30911 L 1110.573 103.30911 L 1084.7457 129.13638 L 1058.9185 129.13638 L 1058.9185 154.96367 L 1058.9185 180.79094 L 1033.0911 180.79094 L 1007.26385 206.61823 L 981.4366 206.61823 Q 955.6093 206.61823 981.4366 232.4455 Q 1007.26385 258.27277 981.4366 258.27277 Q 929.782 258.27277 929.782 284.10007 Q 929.782 309.92734 878.12744 309.92734 L 826.4729 309.92734 L 826.4729 309.92734 Q 800.6456 309.92734 800.6456 335.7546 L 800.6456 335.7546 L 774.81836 335.7546 Q 723.16376 335.7546 723.16376 361.58188 Q 723.16376 387.40918 619.8547 387.40918 Q 490.7183 413.23645 439.06372 413.23645 L 387.40918 464.891 L 335.7546 464.891 L 284.10007 464.891 L 258.27277 464.891 Q 258.27277 464.891 258.27277 439.06372 L 258.27277 439.06372 L 232.4455 439.06372 Q 232.4455 413.23645 232.4455 413.23645 Q 206.61823 413.23645 232.4455 387.40918 Q 258.27277 361.58188 206.61823 361.58188 L 180.79094 361.58188 L 180.79094 361.58188 Q 180.79094 361.58188 206.61823 335.7546 Q 232.4455 309.92734 206.61823 309.92734 Q 154.96367 309.92734 180.79094 258.27277 Q 206.61823 232.4455 103.30911 206.61823 L 25.827278 180.79094 L 25.827278 154.96367 L 25.827278 129.13638 L 25.827278 129.13638 L 51.654556 129.13638 L 51.654556 129.13638 L 51.654556 103.30911 L 25.827278 103.30911 L 0.0 103.30911 L 25.827278 77.481834 L 51.654556 51.654556 L 154.96367 51.654556 Q 258.27277 51.654556 309.92734 25.827278 L 335.7546 25.827278 L 335.7546 25.827278 L 335.7546 51.654556 L 335.7546 51.654556 Q 361.58188 51.654556 361.58188 51.654556 L 361.58188 25.827278 L 387.40918 25.827278 z M 387.40918 413.23645 L 387.40918 413.23645 L 387.40918 387.40918 Q 413.23645 387.40918 413.23645 413.23645 L 413.23645 413.23645 L 387.40918 413.23645 z" svg:height="4.64891mm" draw:style-name="style-330" svg:viewBox="0.0 0.0 1110.573 464.891" svg:width="11.105729mm" svg:x="219.53186mm" svg:y="91.94511mm"/>
          <draw:path svg:d="M 25.827278 25.827278 L 51.654556 0.0 L 206.61823 0.0 L 361.58188 0.0 L 361.58188 25.827278 L 361.58188 51.654556 L 413.23645 51.654556 L 439.06372 51.654556 L 464.891 77.481834 L 516.54553 103.30911 L 568.20013 103.30911 Q 619.8547 103.30911 619.8547 129.13638 L 619.8547 129.13638 L 619.8547 129.13638 L 594.0274 154.96367 L 594.0274 154.96367 L 568.20013 154.96367 L 568.20013 154.96367 L 568.20013 154.96367 L 568.20013 180.79094 L 568.20013 180.79094 L 542.37286 180.79094 L 542.37286 206.61823 L 542.37286 206.61823 L 568.20013 206.61823 L 568.20013 206.61823 L 568.20013 206.61823 L 619.8547 232.4455 L 671.5092 258.27277 L 671.5092 258.27277 L 671.5092 258.27277 L 697.3365 258.27277 L 697.3365 258.27277 L 774.81836 258.27277 L 852.3002 258.27277 L 878.12744 258.27277 L 903.9547 258.27277 L 903.9547 284.10007 L 929.782 309.92734 L 929.782 309.92734 L 929.782 309.92734 L 878.12744 335.7546 L 826.4729 361.58188 L 826.4729 361.58188 L 826.4729 361.58188 L 774.81836 361.58188 L 723.16376 361.58188 L 723.16376 387.40918 L 723.16376 387.40918 L 697.3365 387.40918 Q 697.3365 413.23645 568.20013 413.23645 L 464.891 439.06372 L 464.891 413.23645 Q 464.891 387.40918 258.27277 361.58188 L 77.481834 361.58188 L 77.481834 335.7546 L 103.30911 335.7546 L 103.30911 335.7546 L 103.30911 309.92734 L 129.13638 309.92734 Q 154.96367 309.92734 154.96367 284.10007 Q 154.96367 258.27277 154.96367 206.61823 Q 154.96367 154.96367 129.13638 154.96367 Q 77.481834 129.13638 77.481834 103.30911 Q 77.481834 77.481834 51.654556 51.654556 L 0.0 25.827278 L 25.827278 25.827278 z" svg:height="4.3906374mm" draw:style-name="style-331" svg:viewBox="0.0 0.0 929.782 439.06372" svg:width="9.29782mm" svg:x="123.45439mm" svg:y="82.130745mm"/>
          <draw:path svg:d="M 413.23645 25.827278 L 439.06372 25.827278 L 439.06372 25.827278 Q 439.06372 25.827278 464.891 51.654556 Q 464.891 77.481834 284.10007 77.481834 Q 103.30911 77.481834 51.654556 51.654556 L 0.0 25.827278 L 0.0 25.827278 L 0.0 9.094947E-13 L 51.654556 9.094947E-13 L 77.481834 9.094947E-13 L 232.4455 9.094947E-13 Q 387.40918 25.827278 413.23645 25.827278 z" svg:height="0.77481836mm" draw:style-name="style-332" svg:viewBox="0.0 0.0 464.891 77.481834" svg:width="4.64891mm" svg:x="18.59564mm" svg:y="80.32284mm"/>
          <draw:path svg:d="M 77.481834 0.0 L 77.481834 0.0 L 206.61823 0.0 Q 361.58188 0.0 361.58188 25.827278 Q 361.58188 51.654556 413.23645 25.827278 Q 464.891 0.0 464.891 25.827278 Q 490.7183 51.654556 516.54553 51.654556 L 568.20013 51.654556 L 568.20013 51.654556 L 568.20013 51.654556 L 516.54553 77.481834 L 490.7183 103.30911 L 490.7183 103.30911 L 490.7183 103.30911 L 413.23645 103.30911 Q 309.92734 103.30911 232.4455 103.30911 L 154.96367 103.30911 L 103.30911 103.30911 Q 25.827278 103.30911 25.827278 77.481834 Q 25.827278 51.654556 0.0 51.654556 Q -51.654556 51.654556 0.0 25.827278 L 51.654556 0.0 L 51.654556 0.0 L 51.654556 0.0 L 77.481834 0.0 z" svg:height="1.0330911mm" draw:style-name="style-333" svg:viewBox="0.0 0.0 568.20013 103.30911" svg:width="5.682001mm" svg:x="215.3995mm" svg:y="81.09766mm"/>
          <draw:path svg:d="M 77.481834 0.0 L 154.96367 0.0 L 154.96367 25.827278 L 154.96367 25.827278 L 129.13638 25.827278 Q 129.13638 25.827278 129.13638 51.654556 L 129.13638 51.654556 L 129.13638 77.481834 Q 129.13638 77.481834 51.654556 77.481834 Q 0.0 103.30911 0.0 77.481834 L 0.0 51.654556 L 0.0 25.827278 Q 0.0 0.0 77.481834 0.0 z" svg:height="0.77481836mm" draw:style-name="style-334" svg:viewBox="0.0 0.0 154.96367 77.481834" svg:width="1.5496367mm" svg:x="296.75543mm" svg:y="108.73284mm"/>
          <draw:path svg:d="M 361.58188 9.094947E-13 L 387.40918 9.094947E-13 L 464.891 9.094947E-13 Q 516.54553 9.094947E-13 697.3365 25.827278 L 878.12744 25.827278 L 878.12744 25.827278 L 878.12744 51.654556 L 826.4729 51.654556 L 774.81836 51.654556 L 774.81836 77.481834 L 774.81836 77.481834 L 800.6456 77.481834 L 800.6456 103.30911 L 774.81836 103.30911 L 748.9911 103.30911 L 748.9911 129.13638 L 748.9911 154.96367 L 774.81836 154.96367 L 826.4729 154.96367 L 929.782 180.79094 Q 1033.0911 206.61823 1084.7457 232.4455 Q 1162.2275 258.27277 1162.2275 258.27277 L 1162.2275 258.27277 L 1084.7457 258.27277 Q 1033.0911 258.27277 1033.0911 284.10007 Q 1033.0911 284.10007 1007.26385 309.92734 Q 955.6093 309.92734 929.782 361.58188 Q 929.782 387.40918 878.12744 387.40918 L 826.4729 413.23645 L 774.81836 413.23645 L 723.16376 413.23645 L 568.20013 413.23645 L 413.23645 413.23645 L 387.40918 439.06372 L 361.58188 439.06372 L 335.7546 439.06372 Q 309.92734 413.23645 154.96367 413.23645 L 0.0 413.23645 L 0.0 387.40918 L 0.0 387.40918 L 0.0 387.40918 L 0.0 387.40918 L 25.827278 387.40918 L 25.827278 361.58188 L 51.654556 361.58188 Q 77.481834 361.58188 129.13638 335.7546 L 180.79094 309.92734 L 180.79094 309.92734 L 206.61823 309.92734 L 206.61823 309.92734 L 206.61823 284.10007 L 180.79094 284.10007 L 180.79094 258.27277 L 129.13638 258.27277 Q 77.481834 258.27277 51.654556 206.61823 L 51.654556 154.96367 L 103.30911 129.13638 Q 129.13638 103.30911 103.30911 103.30911 Q 77.481834 103.30911 103.30911 51.654556 Q 129.13638 9.094947E-13 232.4455 9.094947E-13 Q 335.7546 9.094947E-13 361.58188 9.094947E-13 z" svg:height="4.3906374mm" draw:style-name="style-335" svg:viewBox="0.0 0.0 1162.2275 439.06372" svg:width="11.622275mm" svg:x="119.83857mm" svg:y="77.99838mm"/>
          <draw:path svg:d="M 1058.9185 0.0 L 1058.9185 0.0 L 1058.9185 0.0 Q 1058.9185 0.0 1084.7457 0.0 L 1084.7457 0.0 L 1110.573 25.827278 L 1136.4003 51.654556 L 1136.4003 51.654556 L 1162.2275 51.654556 L 1162.2275 77.481834 L 1162.2275 103.30911 L 1188.0548 103.30911 L 1188.0548 129.13638 L 1213.8821 284.10007 Q 1213.8821 439.06372 1213.8821 464.891 Q 1213.8821 490.7183 1213.8821 568.20013 L 1213.8821 619.8547 L 1213.8821 619.8547 L 1213.8821 645.68195 L 1188.0548 645.68195 L 1188.0548 671.5092 L 1188.0548 671.5092 L 1162.2275 671.5092 L 1162.2275 697.3365 L 1162.2275 723.16376 L 1162.2275 748.9911 Q 1136.4003 774.81836 1084.7457 774.81836 Q 1033.0911 774.81836 1058.9185 826.4729 Q 1058.9185 878.12744 1033.0911 878.12744 Q 1007.26385 852.3002 955.6093 878.12744 Q 955.6093 929.782 955.6093 981.4366 Q 955.6093 1033.0911 955.6093 1058.9185 L 955.6093 1084.7457 L 955.6093 1084.7457 Q 955.6093 1084.7457 929.782 1110.573 Q 929.782 1136.4003 903.9547 1136.4003 L 852.3002 1110.573 L 852.3002 1058.9185 Q 852.3002 1007.26385 826.4729 1007.26385 L 800.6456 1007.26385 L 800.6456 981.4366 Q 800.6456 981.4366 774.81836 981.4366 L 774.81836 981.4366 L 774.81836 981.4366 Q 748.9911 955.6093 464.891 981.4366 L 180.79094 981.4366 L 180.79094 1007.26385 L 180.79094 1033.0911 L 180.79094 1033.0911 L 154.96367 1033.0911 L 77.481834 1007.26385 L 25.827278 1007.26385 L 25.827278 1007.26385 L 25.827278 981.4366 L 25.827278 981.4366 L 25.827278 981.4366 L 51.654556 981.4366 L 51.654556 981.4366 L 51.654556 955.6093 L 77.481834 955.6093 L 77.481834 929.782 L 77.481834 903.9547 L 51.654556 878.12744 L 51.654556 852.3002 L 77.481834 852.3002 L 129.13638 826.4729 L 129.13638 826.4729 Q 129.13638 826.4729 103.30911 800.6456 L 77.481834 774.81836 L 25.827278 774.81836 L 3.6379788E-12 774.81836 L 3.6379788E-12 723.16376 L 25.827278 697.3365 L 25.827278 671.5092 L 25.827278 619.8547 L 77.481834 619.8547 L 103.30911 619.8547 L 180.79094 671.5092 Q 232.4455 697.3365 258.27277 723.16376 Q 258.27277 748.9911 335.7546 748.9911 Q 413.23645 723.16376 464.891 723.16376 L 516.54553 723.16376 L 516.54553 697.3365 L 542.37286 697.3365 L 542.37286 697.3365 L 542.37286 671.5092 L 568.20013 671.5092 L 594.0274 671.5092 L 594.0274 568.20013 L 594.0274 464.891 L 542.37286 464.891 Q 516.54553 464.891 439.06372 413.23645 L 335.7546 413.23645 L 284.10007 387.40918 L 258.27277 361.58188 L 258.27277 361.58188 L 258.27277 361.58188 L 284.10007 361.58188 L 309.92734 361.58188 L 309.92734 309.92734 L 335.7546 284.10007 L 335.7546 284.10007 L 335.7546 258.27277 L 335.7546 258.27277 L 335.7546 258.27277 L 361.58188 258.27277 L 361.58188 232.4455 L 361.58188 232.4455 L 387.40918 232.4455 L 387.40918 232.4455 L 387.40918 206.61823 L 387.40918 206.61823 L 387.40918 206.61823 L 464.891 232.4455 Q 516.54553 258.27277 568.20013 206.61823 Q 619.8547 154.96367 645.68195 154.96367 Q 671.5092 154.96367 748.9911 103.30911 Q 826.4729 51.654556 929.782 25.827278 Q 1058.9185 25.827278 1058.9185 0.0 z" svg:height="11.364002mm" draw:style-name="style-336" svg:viewBox="0.0 0.0 1213.8821 1136.4003" svg:width="12.138821mm" svg:x="217.20741mm" svg:y="122.421295mm"/>
          <draw:path svg:d="M 1162.2275 0.0 L 1162.2275 0.0 L 1188.0548 0.0 L 1188.0548 25.827278 L 1213.8821 25.827278 L 1239.7094 25.827278 L 1239.7094 77.481834 Q 1239.7094 103.30911 1213.8821 103.30911 Q 1162.2275 103.30911 1188.0548 180.79094 Q 1213.8821 232.4455 1343.0184 361.58188 Q 1472.1549 464.891 1497.9822 542.37286 Q 1523.8094 594.0274 1549.6367 619.8547 Q 1575.464 645.68195 1756.2549 645.68195 Q 1937.0459 671.5092 1962.8732 645.68195 Q 1962.8732 619.8547 1988.7004 619.8547 Q 2014.5277 619.8547 2040.355 568.20013 Q 2092.0095 490.7183 2092.0095 490.7183 L 2092.0095 490.7183 L 2117.837 490.7183 L 2117.837 490.7183 L 2117.837 464.891 L 2143.664 464.891 L 2143.664 464.891 L 2143.664 490.7183 L 2195.3186 516.54553 Q 2246.9731 542.37286 2246.9731 594.0274 Q 2246.9731 671.5092 2401.9368 671.5092 Q 2556.9006 671.5092 2556.9006 697.3365 Q 2556.9006 723.16376 2531.0732 748.9911 Q 2505.2458 748.9911 2608.5552 774.81836 Q 2686.0369 800.6456 2686.0369 826.4729 Q 2686.0369 852.3002 2918.4824 852.3002 Q 3125.1006 852.3002 3176.7551 852.3002 L 3254.237 852.3002 L 3331.7188 852.3002 L 3383.3735 852.3002 L 3383.3735 878.12744 L 3383.3735 878.12744 L 3383.3735 903.9547 L 3383.3735 903.9547 L 3383.3735 903.9547 L 3383.3735 903.9547 L 3357.5461 929.782 Q 3331.7188 955.6093 3331.7188 981.4366 Q 3357.5461 1007.26385 3280.0642 1007.26385 L 3228.4097 1007.26385 L 3228.4097 1007.26385 L 3228.4097 1007.26385 L 3254.237 1007.26385 L 3254.237 1007.26385 L 3280.0642 1033.0911 L 3305.8916 1058.9185 L 3357.5461 1058.9185 L 3409.2007 1058.9185 L 3409.2007 1058.9185 L 3409.2007 1058.9185 L 3409.2007 1084.7457 L 3435.028 1084.7457 L 3435.028 1110.573 L 3435.028 1136.4003 L 3409.2007 1136.4003 Q 3383.3735 1162.2275 3357.5461 1162.2275 Q 3331.7188 1188.0548 3280.0642 1213.8821 L 3254.237 1213.8821 L 3280.0642 1239.7094 Q 3305.8916 1239.7094 3305.8916 1265.5366 Q 3305.8916 1291.3639 3331.7188 1291.3639 Q 3357.5461 1317.1912 3357.5461 1317.1912 L 3383.3735 1317.1912 L 3383.3735 1343.0184 L 3383.3735 1368.8457 L 3357.5461 1368.8457 L 3357.5461 1368.8457 L 3228.4097 1368.8457 L 3125.1006 1368.8457 L 3073.446 1368.8457 L 3047.619 1368.8457 L 3073.446 1394.673 L 3099.2734 1394.673 L 3099.2734 1420.5002 L 3099.2734 1472.1549 L 3125.1006 1472.1549 Q 3176.7551 1446.3275 3176.7551 1446.3275 L 3176.7551 1472.1549 L 3202.5825 1472.1549 L 3228.4097 1472.1549 L 3228.4097 1497.9822 L 3228.4097 1523.8094 L 3176.7551 1523.8094 L 3150.928 1523.8094 L 3073.446 1549.6367 Q 3021.7915 1575.464 2918.4824 1575.464 L 2789.346 1575.464 L 2789.346 1601.2913 L 2763.5188 1601.2913 L 2763.5188 1627.1185 L 2763.5188 1652.9458 L 2789.346 1652.9458 L 2815.1733 1627.1185 L 2815.1733 1627.1185 L 2815.1733 1627.1185 L 2841.0005 1678.7731 Q 2866.828 1704.6003 2866.828 1678.7731 Q 2866.828 1652.9458 2892.655 1652.9458 Q 2918.4824 1678.7731 2918.4824 1678.7731 L 2918.4824 1678.7731 L 2944.3098 1704.6003 L 2944.3098 1730.4276 L 2970.137 1730.4276 L 2995.9644 1730.4276 L 2995.9644 1756.2549 L 3021.7915 1756.2549 L 3021.7915 1756.2549 L 3021.7915 1782.0822 L 2970.137 1782.0822 Q 2918.4824 1782.0822 2866.828 1807.9094 L 2815.1733 1833.7367 L 2789.346 1833.7367 L 2763.5188 1833.7367 L 2815.1733 1859.564 Q 2892.655 1859.564 2892.655 1885.3912 Q 2866.828 1911.2186 2866.828 1911.2186 L 2866.828 1937.0459 L 2866.828 1937.0459 L 2866.828 1937.0459 L 2841.0005 1937.0459 L 2841.0005 1937.0459 L 2815.1733 1937.0459 L 2815.1733 1937.0459 L 2815.1733 1937.0459 L 2815.1733 1937.0459 L 2789.346 1962.8732 L 2789.346 1988.7004 L 2815.1733 1988.7004 L 2841.0005 1988.7004 L 2815.1733 2014.5277 L 2789.346 2040.355 L 2789.346 2040.355 L 2789.346 2040.355 L 2737.6914 2040.355 Q 2686.0369 2040.355 2246.9731 2066.1821 Q 1807.9094 2092.0095 1575.464 2092.0095 L 1343.0184 2117.837 L 1317.1912 2117.837 L 1265.5366 2092.0095 L 1265.5366 2092.0095 L 1265.5366 2092.0095 L 1239.7094 2092.0095 Q 1239.7094 2092.0095 1213.8821 2014.5277 Q 1162.2275 1937.0459 1110.573 1885.3912 Q 1033.0911 1833.7367 878.12744 1601.2913 Q 697.3365 1394.673 594.0274 1162.2275 Q 490.7183 955.6093 464.891 955.6093 Q 439.06372 955.6093 413.23645 1007.26385 Q 387.40918 1058.9185 335.7546 1007.26385 Q 284.10007 955.6093 206.61823 929.782 L 103.30911 903.9547 L 51.654556 903.9547 L -1.8189894E-12 903.9547 L -1.8189894E-12 903.9547 L -1.8189894E-12 903.9547 L 51.654556 878.12744 L 103.30911 878.12744 L 103.30911 852.3002 L 103.30911 826.4729 L 77.481834 826.4729 L 25.827278 826.4729 L 25.827278 800.6456 L 25.827278 774.81836 L 51.654556 774.81836 Q 51.654556 748.9911 51.654556 748.9911 L 77.481834 748.9911 L 77.481834 748.9911 L 77.481834 748.9911 L 180.79094 723.16376 Q 258.27277 697.3365 258.27277 723.16376 L 284.10007 748.9911 L 284.10007 723.16376 Q 284.10007 697.3365 309.92734 697.3365 Q 335.7546 697.3365 309.92734 645.68195 L 284.10007 594.0274 L 258.27277 568.20013 L 258.27277 542.37286 L 284.10007 542.37286 L 309.92734 542.37286 L 335.7546 568.20013 L 387.40918 568.20013 L 387.40918 568.20013 Q 387.40918 594.0274 387.40918 594.0274 L 413.23645 594.0274 L 413.23645 594.0274 L 439.06372 594.0274 L 439.06372 594.0274 L 439.06372 594.0274 L 439.06372 619.8547 L 439.06372 619.8547 L 464.891 619.8547 L 464.891 645.68195 L 594.0274 645.68195 Q 748.9911 697.3365 774.81836 671.5092 Q 800.6456 645.68195 878.12744 645.68195 Q 955.6093 645.68195 955.6093 645.68195 L 981.4366 645.68195 L 1007.26385 619.8547 L 1033.0911 619.8547 L 1033.0911 594.0274 Q 1058.9185 568.20013 1058.9185 542.37286 Q 1058.9185 542.37286 1058.9185 516.54553 L 1084.7457 490.7183 L 1084.7457 490.7183 Q 1058.9185 490.7183 1058.9185 464.891 Q 1007.26385 439.06372 1033.0911 413.23645 Q 1058.9185 387.40918 1007.26385 335.7546 Q 955.6093 309.92734 981.4366 232.4455 L 981.4366 129.13638 L 981.4366 129.13638 L 955.6093 129.13638 L 955.6093 129.13638 L 955.6093 129.13638 L 955.6093 103.30911 L 955.6093 103.30911 L 929.782 77.481834 L 929.782 51.654556 L 981.4366 51.654556 L 1033.0911 25.827278 L 1110.573 25.827278 L 1162.2275 25.827278 L 1162.2275 0.0 z" svg:height="21.178368mm" draw:style-name="style-337" svg:viewBox="0.0 0.0 3435.028 2117.837" svg:width="34.35028mm" svg:x="150.05649mm" svg:y="169.68521mm"/>
          <draw:path svg:d="M 878.12744 -1.8189894E-12 L 929.782 -1.8189894E-12 L 929.782 -1.8189894E-12 L 929.782 -1.8189894E-12 L 955.6093 -1.8189894E-12 Q 955.6093 25.827278 981.4366 25.827278 L 1007.26385 25.827278 L 1033.0911 77.481834 Q 1033.0911 154.96367 1058.9185 154.96367 Q 1084.7457 154.96367 1084.7457 180.79094 L 1084.7457 206.61823 L 1058.9185 206.61823 L 1058.9185 232.4455 L 1007.26385 232.4455 L 955.6093 232.4455 L 955.6093 258.27277 L 981.4366 258.27277 L 981.4366 258.27277 L 981.4366 284.10007 L 981.4366 284.10007 L 981.4366 284.10007 L 1007.26385 284.10007 L 1007.26385 284.10007 L 1084.7457 309.92734 L 1136.4003 309.92734 L 1136.4003 309.92734 L 1136.4003 335.7546 L 1136.4003 335.7546 L 1136.4003 335.7546 L 1136.4003 335.7546 L 1136.4003 361.58188 L 1136.4003 361.58188 L 1136.4003 387.40918 L 1136.4003 387.40918 L 1136.4003 387.40918 L 1084.7457 387.40918 L 1058.9185 387.40918 L 1058.9185 413.23645 Q 1033.0911 413.23645 1033.0911 439.06372 Q 1033.0911 464.891 981.4366 490.7183 L 903.9547 490.7183 L 878.12744 490.7183 Q 878.12744 490.7183 878.12744 464.891 Q 878.12744 464.891 619.8547 490.7183 L 387.40918 490.7183 L 387.40918 516.54553 L 413.23645 542.37286 L 413.23645 542.37286 L 413.23645 542.37286 L 413.23645 568.20013 L 413.23645 568.20013 L 439.06372 568.20013 L 439.06372 594.0274 L 413.23645 594.0274 L 387.40918 594.0274 L 387.40918 594.0274 Q 361.58188 568.20013 232.4455 568.20013 L 103.30911 542.37286 L 77.481834 542.37286 L 51.654556 542.37286 L 51.654556 542.37286 L 51.654556 542.37286 L 25.827278 516.54553 L 0.0 516.54553 L 0.0 490.7183 L 0.0 464.891 L 0.0 464.891 L 0.0 464.891 L 25.827278 439.06372 L 25.827278 439.06372 L 25.827278 439.06372 L 51.654556 439.06372 L 51.654556 439.06372 L 51.654556 439.06372 L 77.481834 413.23645 L 103.30911 387.40918 L 129.13638 387.40918 L 154.96367 387.40918 L 490.7183 180.79094 Q 826.4729 25.827278 878.12744 -1.8189894E-12 z" svg:height="5.940274mm" draw:style-name="style-338" svg:viewBox="0.0 0.0 1136.4003 594.0274" svg:width="11.364002mm" svg:x="242.25987mm" svg:y="95.8192mm"/>
          <draw:path svg:d="M 1058.9185 206.61823 L 1084.7457 284.10007 L 1084.7457 284.10007 L 1084.7457 309.92734 L 1110.573 309.92734 L 1136.4003 309.92734 L 1136.4003 284.10007 L 1136.4003 284.10007 L 1162.2275 284.10007 L 1162.2275 258.27277 L 1188.0548 258.27277 L 1213.8821 258.27277 L 1239.7094 232.4455 L 1239.7094 232.4455 L 1265.5366 206.61823 Q 1291.3639 206.61823 1265.5366 232.4455 Q 1265.5366 258.27277 1317.1912 309.92734 Q 1343.0184 335.7546 1343.0184 413.23645 Q 1343.0184 490.7183 1291.3639 490.7183 Q 1265.5366 464.891 1239.7094 490.7183 L 1213.8821 516.54553 L 1213.8821 516.54553 L 1188.0548 516.54553 L 1188.0548 542.37286 L 1188.0548 568.20013 L 1213.8821 568.20013 L 1213.8821 594.0274 L 1188.0548 594.0274 L 1162.2275 619.8547 L 1162.2275 619.8547 L 1136.4003 619.8547 L 1136.4003 619.8547 L 1136.4003 619.8547 L 1136.4003 645.68195 L 1136.4003 645.68195 L 1110.573 645.68195 L 1110.573 671.5092 L 1110.573 671.5092 L 1084.7457 671.5092 L 1084.7457 671.5092 L 1084.7457 671.5092 L 1084.7457 697.3365 L 1084.7457 697.3365 L 1058.9185 697.3365 L 1058.9185 723.16376 L 1058.9185 723.16376 L 1033.0911 723.16376 L 1033.0911 723.16376 L 1033.0911 748.9911 L 1033.0911 748.9911 Q 1033.0911 748.9911 955.6093 774.81836 Q 878.12744 826.4729 878.12744 774.81836 Q 852.3002 748.9911 748.9911 774.81836 L 645.68195 826.4729 L 645.68195 826.4729 L 619.8547 826.4729 L 619.8547 800.6456 L 619.8547 774.81836 L 619.8547 748.9911 Q 619.8547 723.16376 619.8547 671.5092 Q 671.5092 645.68195 542.37286 619.8547 L 439.06372 619.8547 L 439.06372 594.0274 L 464.891 594.0274 L 464.891 594.0274 L 464.891 568.20013 L 490.7183 568.20013 L 516.54553 568.20013 L 542.37286 542.37286 Q 568.20013 516.54553 619.8547 516.54553 L 645.68195 516.54553 L 645.68195 490.7183 L 671.5092 490.7183 L 671.5092 490.7183 L 671.5092 464.891 L 671.5092 464.891 L 671.5092 464.891 L 697.3365 464.891 L 697.3365 464.891 L 619.8547 439.06372 L 542.37286 413.23645 L 542.37286 413.23645 L 516.54553 413.23645 L 516.54553 413.23645 L 516.54553 413.23645 L 361.58188 413.23645 Q 206.61823 413.23645 154.96367 413.23645 L 103.30911 387.40918 L 77.481834 387.40918 L 77.481834 361.58188 L 51.654556 361.58188 L 0.0 361.58188 L 0.0 335.7546 L 0.0 309.92734 L 25.827278 309.92734 L 51.654556 309.92734 L 51.654556 284.10007 L 51.654556 284.10007 L 25.827278 284.10007 L 25.827278 258.27277 L 25.827278 258.27277 L 0.0 258.27277 L 0.0 258.27277 L 0.0 258.27277 L 25.827278 232.4455 L 51.654556 206.61823 L 25.827278 206.61823 L 0.0 206.61823 L 0.0 180.79094 L 0.0 180.79094 L 77.481834 180.79094 Q 154.96367 206.61823 180.79094 206.61823 L 206.61823 206.61823 L 206.61823 206.61823 L 206.61823 206.61823 L 258.27277 232.4455 L 335.7546 258.27277 L 387.40918 258.27277 L 439.06372 258.27277 L 568.20013 309.92734 Q 671.5092 335.7546 671.5092 309.92734 Q 671.5092 284.10007 645.68195 258.27277 Q 619.8547 258.27277 723.16376 206.61823 Q 826.4729 180.79094 826.4729 180.79094 L 826.4729 180.79094 L 878.12744 180.79094 Q 903.9547 180.79094 929.782 103.30911 L 955.6093 1.8189894E-12 L 981.4366 25.827278 Q 1033.0911 51.654556 1058.9185 25.827278 Q 1084.7457 1.8189894E-12 1084.7457 25.827278 Q 1058.9185 51.654556 1058.9185 77.481834 Q 1033.0911 103.30911 1058.9185 206.61823 z" svg:height="8.264729mm" draw:style-name="style-339" svg:viewBox="0.0 0.0 1343.0184 826.4729" svg:width="13.430184mm" svg:x="99.69329mm" svg:y="106.40839mm"/>
          <draw:path svg:d="M 9297.82 1.8189894E-12 L 9375.302 1.8189894E-12 L 9375.302 1007.26385 L 9375.302 2014.5277 L 9349.475 2014.5277 Q 9349.475 2040.355 9065.375 2040.355 Q 8781.274 2040.355 8781.274 2066.1821 Q 8781.274 2092.0095 8755.447 2066.1821 Q 8729.62 2040.355 8652.138 2040.355 Q 8548.829 2040.355 8419.692 2066.1821 Q 8264.729 2092.0095 8032.2837 2066.1821 Q 7799.838 2040.355 7851.4927 2014.5277 Q 7928.974 1988.7004 7774.0107 1962.8732 Q 7644.8745 1937.0459 7670.7017 1937.0459 Q 7722.356 1911.2186 7722.356 1885.3912 Q 7722.356 1833.7367 7464.0835 1833.7367 Q 7205.8105 1833.7367 7205.8105 1730.4276 Q 7205.8105 1652.9458 7025.0195 1678.7731 Q 6818.4014 1678.7731 6792.574 1730.4276 Q 6766.747 1730.4276 6560.1284 1704.6003 Q 6353.5103 1678.7731 6250.201 1678.7731 Q 6172.719 1678.7731 6095.238 1678.7731 Q 6043.583 1704.6003 5966.101 1678.7731 Q 5914.447 1678.7731 5914.447 1704.6003 Q 5914.447 1730.4276 5656.174 1730.4276 Q 5423.7285 1730.4276 5423.7285 1704.6003 Q 5449.5557 1678.7731 5242.9375 1678.7731 Q 5036.3193 1678.7731 4958.8374 1704.6003 Q 4881.3555 1730.4276 4881.3555 1782.0822 Q 4881.3555 1833.7367 4803.8735 1833.7367 L 4726.392 1833.7367 L 4726.392 1782.0822 Q 4726.392 1730.4276 4752.219 1730.4276 Q 4778.0464 1730.4276 4752.219 1704.6003 L 4752.219 1678.7731 L 4726.392 1678.7731 L 4726.392 1678.7731 L 4700.5645 1652.9458 L 4648.91 1652.9458 L 4648.91 1678.7731 Q 4648.91 1704.6003 4545.601 1730.4276 Q 4442.292 1730.4276 4442.292 1756.2549 Q 4416.4644 1782.0822 4235.674 1833.7367 Q 4054.8826 1833.7367 3977.401 1833.7367 Q 3899.919 1782.0822 3874.0918 1807.9094 Q 3874.0918 1833.7367 3822.4373 1833.7367 Q 3796.6099 1833.7367 3796.6099 1782.0822 Q 3770.7825 1756.2549 3770.7825 1782.0822 Q 3744.9553 1833.7367 3719.128 1833.7367 Q 3693.3008 1833.7367 3693.3008 1859.564 Q 3693.3008 1885.3912 3564.1643 1885.3912 Q 3460.8552 1885.3912 3280.0642 1885.3912 Q 3099.2734 1911.2186 3099.2734 1937.0459 Q 3099.2734 1988.7004 3073.446 1962.8732 Q 3047.619 1937.0459 3021.7915 1962.8732 Q 2995.9644 1988.7004 2995.9644 1988.7004 Q 2970.137 1988.7004 2944.3098 1937.0459 Q 2892.655 1911.2186 2841.0005 1885.3912 L 2763.5188 1885.3912 L 2686.0369 1885.3912 Q 2582.7278 1885.3912 2453.5913 1885.3912 Q 2324.455 1885.3912 2117.837 1833.7367 Q 1885.3912 1782.0822 1756.2549 1833.7367 Q 1601.2913 1885.3912 1601.2913 1885.3912 Q 1601.2913 1911.2186 1291.3639 1937.0459 Q 981.4366 1988.7004 929.782 1988.7004 Q 878.12744 1988.7004 619.8547 2014.5277 L 387.40918 2040.355 L 387.40918 2014.5277 L 413.23645 2014.5277 L 413.23645 1988.7004 L 413.23645 1988.7004 L 387.40918 1988.7004 L 387.40918 1988.7004 L 361.58188 1962.8732 L 335.7546 1937.0459 L 361.58188 1937.0459 L 413.23645 1937.0459 L 413.23645 1911.2186 L 413.23645 1911.2186 L 413.23645 1885.3912 L 413.23645 1885.3912 L 413.23645 1885.3912 L 413.23645 1885.3912 L 387.40918 1859.564 L 361.58188 1859.564 L 361.58188 1833.7367 L 361.58188 1807.9094 L 464.891 1807.9094 Q 542.37286 1782.0822 568.20013 1782.0822 Q 594.0274 1782.0822 619.8547 1782.0822 L 671.5092 1782.0822 L 671.5092 1730.4276 Q 671.5092 1678.7731 645.68195 1678.7731 Q 645.68195 1678.7731 594.0274 1678.7731 L 542.37286 1678.7731 L 542.37286 1652.9458 L 568.20013 1652.9458 L 568.20013 1652.9458 L 568.20013 1627.1185 L 594.0274 1627.1185 L 619.8547 1627.1185 L 619.8547 1652.9458 L 619.8547 1652.9458 L 645.68195 1627.1185 Q 671.5092 1575.464 723.16376 1575.464 Q 748.9911 1575.464 800.6456 1549.6367 L 852.3002 1549.6367 L 852.3002 1523.8094 L 826.4729 1497.9822 L 826.4729 1497.9822 L 826.4729 1472.1549 L 800.6456 1472.1549 L 774.81836 1472.1549 L 774.81836 1497.9822 L 774.81836 1497.9822 L 748.9911 1472.1549 L 748.9911 1446.3275 L 516.54553 1446.3275 Q 258.27277 1472.1549 206.61823 1472.1549 L 180.79094 1472.1549 L 103.30911 1472.1549 L 0.0 1472.1549 L 0.0 1472.1549 L 0.0 1472.1549 L 51.654556 1472.1549 L 103.30911 1472.1549 L 103.30911 1446.3275 L 103.30911 1446.3275 L 129.13638 1446.3275 L 129.13638 1420.5002 L 258.27277 1394.673 Q 413.23645 1368.8457 516.54553 1368.8457 Q 619.8547 1368.8457 723.16376 1317.1912 Q 826.4729 1265.5366 852.3002 1291.3639 Q 878.12744 1317.1912 852.3002 1265.5366 Q 852.3002 1213.8821 903.9547 1162.2275 Q 955.6093 1162.2275 929.782 1162.2275 Q 878.12744 1162.2275 852.3002 1136.4003 L 826.4729 1110.573 L 852.3002 1110.573 Q 878.12744 1110.573 878.12744 1084.7457 Q 903.9547 1058.9185 929.782 1058.9185 Q 955.6093 1058.9185 981.4366 1058.9185 L 1033.0911 1058.9185 L 1033.0911 1033.0911 L 1033.0911 1033.0911 L 1007.26385 1007.26385 L 981.4366 981.4366 L 981.4366 981.4366 L 981.4366 955.6093 L 981.4366 955.6093 L 981.4366 955.6093 L 955.6093 955.6093 L 955.6093 955.6093 L 903.9547 929.782 L 852.3002 903.9547 L 852.3002 903.9547 L 826.4729 903.9547 L 826.4729 878.12744 L 826.4729 852.3002 L 852.3002 852.3002 L 878.12744 852.3002 L 878.12744 878.12744 L 878.12744 878.12744 L 903.9547 878.12744 L 903.9547 903.9547 L 955.6093 903.9547 L 1007.26385 903.9547 L 1007.26385 929.782 L 1033.0911 929.782 L 1033.0911 955.6093 Q 1033.0911 1007.26385 1162.2275 955.6093 Q 1291.3639 929.782 1291.3639 955.6093 Q 1317.1912 1007.26385 1394.673 1007.26385 Q 1446.3275 1007.26385 1446.3275 981.4366 Q 1472.1549 955.6093 1497.9822 981.4366 Q 1497.9822 1007.26385 1497.9822 1007.26385 L 1497.9822 1007.26385 L 1523.8094 1007.26385 Q 1523.8094 1007.26385 1549.6367 1007.26385 Q 1575.464 1007.26385 1601.2913 981.4366 Q 1601.2913 955.6093 1575.464 955.6093 Q 1549.6367 955.6093 1549.6367 929.782 L 1523.8094 903.9547 L 1627.1185 903.9547 Q 1704.6003 903.9547 1730.4276 929.782 Q 1730.4276 955.6093 1756.2549 955.6093 Q 1782.0822 955.6093 1859.564 955.6093 L 1937.0459 955.6093 L 1937.0459 929.782 L 1962.8732 903.9547 L 1962.8732 903.9547 L 1962.8732 903.9547 L 2014.5277 903.9547 L 2040.355 903.9547 L 2040.355 903.9547 L 2014.5277 903.9547 L 2014.5277 903.9547 L 2014.5277 903.9547 L 2014.5277 878.12744 L 2014.5277 878.12744 L 1988.7004 878.12744 L 1988.7004 852.3002 L 1988.7004 852.3002 L 1962.8732 852.3002 L 1962.8732 852.3002 Q 1962.8732 852.3002 1911.2186 800.6456 Q 1833.7367 748.9911 1807.9094 697.3365 L 1807.9094 671.5092 L 1782.0822 671.5092 L 1782.0822 645.68195 L 1807.9094 645.68195 L 1833.7367 645.68195 L 1885.3912 619.8547 L 1937.0459 594.0274 L 1911.2186 594.0274 L 1885.3912 594.0274 L 1885.3912 568.20013 L 1859.564 568.20013 L 1859.564 568.20013 L 1859.564 542.37286 L 1859.564 542.37286 L 1859.564 542.37286 L 1885.3912 542.37286 L 1885.3912 542.37286 L 1962.8732 516.54553 L 2014.5277 516.54553 L 2014.5277 516.54553 L 2014.5277 516.54553 L 2040.355 516.54553 L 2040.355 542.37286 L 2040.355 542.37286 L 2066.1821 542.37286 L 2066.1821 542.37286 Q 2066.1821 542.37286 2117.837 542.37286 L 2169.4915 542.37286 L 2221.146 568.20013 Q 2298.6277 568.20013 2298.6277 542.37286 Q 2298.6277 516.54553 2427.7642 490.7183 Q 2531.0732 490.7183 2531.0732 464.891 Q 2505.2458 439.06372 2479.4187 413.23645 Q 2453.5913 413.23645 2453.5913 387.40918 Q 2453.5913 361.58188 2505.2458 335.7546 Q 2582.7278 335.7546 2582.7278 309.92734 Q 2582.7278 284.10007 2944.3098 258.27277 Q 3305.8916 232.4455 3409.2007 206.61823 L 3512.5098 206.61823 L 3925.7463 206.61823 Q 4364.81 180.79094 4390.637 206.61823 L 4416.4644 206.61823 L 4416.4644 206.61823 Q 4416.4644 232.4455 4442.292 232.4455 L 4442.292 232.4455 L 5682.001 180.79094 Q 6895.8833 129.13638 7025.0195 103.30911 L 7154.1562 77.481834 L 7154.1562 77.481834 L 7154.1562 77.481834 L 7257.4653 77.481834 Q 7360.7744 77.481834 7489.9106 77.481834 L 7644.8745 77.481834 L 8419.692 51.654556 Q 9220.338 25.827278 9297.82 1.8189894E-12 z M 955.6093 1110.573 Q 955.6093 1110.573 955.6093 1084.7457 Q 981.4366 1084.7457 981.4366 1110.573 Q 981.4366 1110.573 955.6093 1110.573 z" svg:height="20.661823mm" draw:style-name="style-340" svg:viewBox="0.0 0.0 9375.302 2066.1821" svg:width="93.75302mm" svg:x="226.24695mm" svg:y="130.42775mm"/>
          <draw:path svg:d="M 361.58188 0.0 L 516.54553 0.0 L 568.20013 25.827278 Q 594.0274 25.827278 594.0274 51.654556 Q 594.0274 77.481834 568.20013 77.481834 Q 516.54553 77.481834 516.54553 103.30911 L 542.37286 103.30911 L 516.54553 129.13638 Q 490.7183 129.13638 490.7183 103.30911 Q 490.7183 77.481834 464.891 77.481834 Q 464.891 103.30911 439.06372 129.13638 Q 413.23645 129.13638 387.40918 129.13638 Q 361.58188 129.13638 309.92734 180.79094 Q 284.10007 232.4455 258.27277 232.4455 Q 232.4455 232.4455 206.61823 258.27277 L 154.96367 284.10007 L 154.96367 284.10007 L 154.96367 284.10007 L 129.13638 284.10007 L 129.13638 284.10007 L 103.30911 309.92734 L 51.654556 309.92734 L 51.654556 284.10007 L 51.654556 258.27277 L 25.827278 258.27277 L 25.827278 284.10007 L 0.0 284.10007 L 0.0 284.10007 L 0.0 154.96367 L 0.0 25.827278 L 103.30911 25.827278 Q 206.61823 25.827278 361.58188 0.0 z" svg:height="3.0992734mm" draw:style-name="style-341" svg:viewBox="0.0 0.0 594.0274 309.92734" svg:width="5.940274mm" svg:x="0.0mm" svg:y="128.87811mm"/>
          <draw:path svg:d="M 413.23645 25.827278 L 490.7183 25.827278 L 464.891 77.481834 Q 413.23645 154.96367 439.06372 180.79094 Q 439.06372 206.61823 361.58188 180.79094 Q 284.10007 180.79094 284.10007 206.61823 Q 284.10007 232.4455 232.4455 258.27277 Q 206.61823 284.10007 180.79094 232.4455 Q 154.96367 206.61823 154.96367 206.61823 L 154.96367 206.61823 L 154.96367 180.79094 L 154.96367 154.96367 L 180.79094 154.96367 Q 206.61823 154.96367 206.61823 129.13638 Q 206.61823 103.30911 103.30911 103.30911 L 0.0 77.481834 L 0.0 77.481834 L 0.0 77.481834 L 51.654556 77.481834 L 77.481834 77.481834 L 77.481834 51.654556 L 77.481834 25.827278 L 206.61823 0.0 Q 361.58188 -25.827278 361.58188 0.0 Q 361.58188 25.827278 413.23645 25.827278 z" svg:height="2.582728mm" draw:style-name="style-342" svg:viewBox="0.0 0.0 490.7183 258.27277" svg:width="4.9071827mm" svg:x="13.430184mm" svg:y="129.91121mm"/>
          <draw:path svg:d="M 1704.6003 0.0 L 1859.564 0.0 L 1807.9094 335.7546 Q 1756.2549 697.3365 1911.2186 903.9547 Q 2066.1821 1110.573 2298.6277 1110.573 Q 2531.0732 1136.4003 2556.9006 1162.2275 Q 2556.9006 1188.0548 2582.7278 1188.0548 Q 2608.5552 1162.2275 2686.0369 1162.2275 L 2789.346 1162.2275 L 2789.346 1188.0548 L 2789.346 1213.8821 L 2763.5188 1213.8821 L 2737.6914 1213.8821 L 2763.5188 1239.7094 L 2789.346 1265.5366 L 2789.346 1265.5366 L 2789.346 1265.5366 L 2815.1733 1265.5366 L 2815.1733 1291.3639 L 1807.9094 1291.3639 L 826.4729 1291.3639 L 826.4729 1265.5366 Q 826.4729 1265.5366 826.4729 1239.7094 Q 826.4729 1213.8821 800.6456 1162.2275 Q 774.81836 1136.4003 723.16376 1058.9185 Q 645.68195 1007.26385 490.7183 981.4366 Q 335.7546 955.6093 232.4455 1007.26385 L 129.13638 1007.26385 L 103.30911 1033.0911 L 51.654556 1058.9185 L 25.827278 1058.9185 L 0.0 1058.9185 L 0.0 1058.9185 L 0.0 1033.0911 L 25.827278 1033.0911 L 25.827278 1007.26385 L 25.827278 1007.26385 L 51.654556 1007.26385 L 51.654556 1007.26385 L 51.654556 1007.26385 L 51.654556 981.4366 L 51.654556 981.4366 L 77.481834 955.6093 L 103.30911 929.782 L 103.30911 903.9547 Q 103.30911 878.12744 154.96367 697.3365 L 206.61823 516.54553 L 258.27277 516.54553 Q 284.10007 490.7183 309.92734 490.7183 Q 361.58188 464.891 361.58188 413.23645 Q 387.40918 387.40918 361.58188 335.7546 L 309.92734 284.10007 L 309.92734 284.10007 Q 335.7546 284.10007 335.7546 258.27277 L 335.7546 258.27277 L 568.20013 206.61823 Q 826.4729 129.13638 852.3002 129.13638 L 878.12744 129.13638 L 929.782 129.13638 L 955.6093 129.13638 L 1239.7094 77.481834 Q 1523.8094 25.827278 1704.6003 0.0 z" svg:height="12.913639mm" draw:style-name="style-343" svg:viewBox="0.0 0.0 2815.1733 1291.3639" svg:width="28.151733mm" svg:x="104.85875mm" svg:y="195.5125mm"/>
          <draw:path svg:d="M 516.54553 25.827278 L 516.54553 0.0 L 542.37286 0.0 Q 568.20013 0.0 594.0274 77.481834 Q 619.8547 129.13638 645.68195 154.96367 L 645.68195 154.96367 L 645.68195 154.96367 L 645.68195 180.79094 L 645.68195 180.79094 L 645.68195 180.79094 L 671.5092 180.79094 L 671.5092 206.61823 L 671.5092 232.4455 Q 671.5092 258.27277 568.20013 258.27277 Q 464.891 232.4455 335.7546 284.10007 Q 232.4455 284.10007 232.4455 258.27277 L 206.61823 232.4455 L 154.96367 232.4455 L 103.30911 232.4455 L 77.481834 206.61823 L 25.827278 180.79094 L 25.827278 180.79094 L 25.827278 180.79094 L 1.8189894E-12 154.96367 L 1.8189894E-12 129.13638 L 25.827278 129.13638 L 77.481834 129.13638 L 77.481834 103.30911 L 77.481834 103.30911 L 103.30911 103.30911 L 103.30911 77.481834 L 129.13638 77.481834 L 154.96367 77.481834 L 258.27277 51.654556 Q 335.7546 25.827278 439.06372 25.827278 Q 490.7183 51.654556 516.54553 25.827278 z" svg:height="2.8410006mm" draw:style-name="style-344" svg:viewBox="0.0 0.0 671.5092 284.10007" svg:width="6.715092mm" svg:x="104.60048mm" svg:y="91.68684mm"/>
          <draw:path svg:d="M 800.6456 1.8189894E-12 L 800.6456 1.8189894E-12 L 878.12744 1.8189894E-12 L 981.4366 1.8189894E-12 L 981.4366 25.827278 L 981.4366 25.827278 L 955.6093 51.654556 L 955.6093 77.481834 L 929.782 77.481834 Q 903.9547 103.30911 929.782 103.30911 Q 955.6093 103.30911 955.6093 129.13638 Q 955.6093 154.96367 1136.4003 154.96367 Q 1291.3639 154.96367 1368.8457 180.79094 L 1446.3275 206.61823 L 1497.9822 206.61823 L 1523.8094 206.61823 L 1523.8094 206.61823 Q 1523.8094 206.61823 1549.6367 232.4455 L 1549.6367 232.4455 L 1549.6367 232.4455 Q 1549.6367 258.27277 1601.2913 258.27277 L 1627.1185 258.27277 L 1704.6003 309.92734 Q 1807.9094 361.58188 2040.355 387.40918 L 2272.8005 387.40918 L 2324.455 387.40918 L 2376.1096 387.40918 L 2376.1096 387.40918 L 2376.1096 413.23645 L 2479.4187 413.23645 Q 2556.9006 413.23645 2556.9006 439.06372 L 2582.7278 439.06372 L 2582.7278 439.06372 L 2582.7278 464.891 L 2582.7278 464.891 L 2582.7278 464.891 L 2608.5552 516.54553 L 2608.5552 594.0274 L 2479.4187 594.0274 L 2376.1096 619.8547 L 2324.455 619.8547 L 2272.8005 619.8547 L 2324.455 645.68195 L 2350.2822 671.5092 L 2376.1096 671.5092 L 2401.9368 671.5092 L 2427.7642 697.3365 L 2479.4187 723.16376 L 2505.2458 723.16376 Q 2531.0732 723.16376 2582.7278 748.9911 L 2608.5552 748.9911 L 2634.3823 748.9911 Q 2660.2097 774.81836 2686.0369 774.81836 Q 2686.0369 774.81836 2427.7642 878.12744 L 2195.3186 981.4366 L 2143.664 981.4366 L 2092.0095 981.4366 L 2092.0095 1007.26385 L 2092.0095 1007.26385 L 2040.355 1007.26385 Q 1988.7004 1033.0911 1575.464 1136.4003 L 1162.2275 1239.7094 L 1136.4003 1265.5366 L 1084.7457 1291.3639 L 1033.0911 1291.3639 L 1007.26385 1291.3639 L 981.4366 1291.3639 Q 929.782 1291.3639 929.782 1317.1912 Q 903.9547 1343.0184 774.81836 1343.0184 L 671.5092 1368.8457 L 619.8547 1368.8457 L 568.20013 1394.673 L 568.20013 1394.673 L 568.20013 1394.673 L 490.7183 1394.673 L 413.23645 1394.673 L 413.23645 1394.673 Q 413.23645 1368.8457 387.40918 1368.8457 L 387.40918 1368.8457 L 387.40918 1368.8457 L 387.40918 1343.0184 L 309.92734 1343.0184 L 232.4455 1343.0184 L 206.61823 1317.1912 L 180.79094 1317.1912 L 180.79094 1291.3639 L 154.96367 1291.3639 L 154.96367 1291.3639 L 154.96367 1291.3639 L 413.23645 1239.7094 Q 671.5092 1239.7094 826.4729 1188.0548 Q 955.6093 1136.4003 981.4366 1084.7457 Q 981.4366 1058.9185 981.4366 1033.0911 Q 981.4366 1007.26385 1058.9185 1007.26385 L 1136.4003 981.4366 L 1136.4003 981.4366 L 1136.4003 981.4366 L 1162.2275 981.4366 L 1162.2275 981.4366 L 1162.2275 955.6093 L 1188.0548 955.6093 L 1188.0548 929.782 L 1188.0548 903.9547 L 1162.2275 878.12744 L 1162.2275 852.3002 L 1136.4003 852.3002 L 1084.7457 826.4729 L 1084.7457 826.4729 L 1084.7457 826.4729 L 1110.573 826.4729 L 1110.573 826.4729 L 1136.4003 800.6456 L 1162.2275 774.81836 L 1084.7457 774.81836 Q 1007.26385 774.81836 671.5092 697.3365 Q 335.7546 619.8547 258.27277 671.5092 L 206.61823 723.16376 L 180.79094 723.16376 L 180.79094 723.16376 L 180.79094 748.9911 L 154.96367 748.9911 L 154.96367 748.9911 L 154.96367 774.81836 L 154.96367 774.81836 L 154.96367 774.81836 L 129.13638 774.81836 L 129.13638 774.81836 L 129.13638 800.6456 L 103.30911 800.6456 L 103.30911 826.4729 L 103.30911 852.3002 L 77.481834 852.3002 L 77.481834 878.12744 L 51.654556 878.12744 L 25.827278 878.12744 L 25.827278 852.3002 L 51.654556 826.4729 L 51.654556 826.4729 L 51.654556 826.4729 L 51.654556 800.6456 L 51.654556 800.6456 L 77.481834 800.6456 L 77.481834 774.81836 L 77.481834 774.81836 L 103.30911 774.81836 L 103.30911 774.81836 L 103.30911 774.81836 L 103.30911 748.9911 L 103.30911 748.9911 L 129.13638 748.9911 L 129.13638 723.16376 L 129.13638 723.16376 L 154.96367 723.16376 L 154.96367 723.16376 L 154.96367 723.16376 L 154.96367 697.3365 L 154.96367 697.3365 L 180.79094 697.3365 Q 180.79094 671.5092 258.27277 594.0274 L 335.7546 516.54553 L 361.58188 490.7183 L 387.40918 464.891 L 387.40918 464.891 L 413.23645 464.891 L 413.23645 464.891 L 413.23645 464.891 L 439.06372 439.06372 L 464.891 413.23645 L 413.23645 413.23645 Q 335.7546 413.23645 206.61823 361.58188 L 103.30911 309.92734 L 77.481834 309.92734 L 51.654556 309.92734 L 51.654556 284.10007 L 51.654556 284.10007 L 25.827278 284.10007 L 25.827278 258.27277 L 25.827278 258.27277 L 0.0 258.27277 L 0.0 258.27277 L 0.0 258.27277 L 103.30911 232.4455 L 180.79094 206.61823 L 361.58188 180.79094 Q 516.54553 154.96367 568.20013 129.13638 L 619.8547 129.13638 L 619.8547 103.30911 L 619.8547 77.481834 L 645.68195 77.481834 L 645.68195 51.654556 L 671.5092 51.654556 L 697.3365 51.654556 L 748.9911 25.827278 L 800.6456 1.8189894E-12 L 800.6456 1.8189894E-12 z" svg:height="13.94673mm" draw:style-name="style-345" svg:viewBox="0.0 0.0 2686.0369 1394.673" svg:width="26.860369mm" svg:x="57.336555mm" svg:y="94.52784mm"/>
          <draw:path svg:d="M 361.58188 0.0 L 387.40918 0.0 L 387.40918 25.827278 Q 387.40918 51.654556 361.58188 51.654556 L 309.92734 77.481834 L 309.92734 77.481834 L 309.92734 77.481834 L 284.10007 77.481834 L 284.10007 77.481834 L 284.10007 103.30911 L 258.27277 103.30911 L 284.10007 129.13638 Q 284.10007 129.13638 284.10007 180.79094 Q 309.92734 206.61823 284.10007 206.61823 L 284.10007 232.4455 L 284.10007 232.4455 L 309.92734 232.4455 L 309.92734 232.4455 L 309.92734 232.4455 L 309.92734 258.27277 L 309.92734 258.27277 L 413.23645 335.7546 Q 464.891 439.06372 490.7183 464.891 Q 490.7183 490.7183 516.54553 490.7183 Q 542.37286 490.7183 542.37286 516.54553 L 542.37286 516.54553 L 542.37286 568.20013 Q 542.37286 619.8547 490.7183 619.8547 L 439.06372 594.0274 L 413.23645 594.0274 L 387.40918 594.0274 L 387.40918 568.20013 L 361.58188 568.20013 L 361.58188 568.20013 L 361.58188 542.37286 L 335.7546 542.37286 L 309.92734 542.37286 L 309.92734 516.54553 Q 309.92734 516.54553 206.61823 387.40918 L 103.30911 258.27277 L 77.481834 258.27277 L 77.481834 232.4455 L 77.481834 232.4455 L 51.654556 232.4455 L 51.654556 206.61823 L 51.654556 180.79094 L 25.827278 180.79094 L 25.827278 180.79094 L 25.827278 154.96367 L 0.0 154.96367 L 0.0 154.96367 L 0.0 129.13638 L 0.0 129.13638 L 0.0 129.13638 L 25.827278 129.13638 L 25.827278 129.13638 L 25.827278 103.30911 L 51.654556 103.30911 L 51.654556 103.30911 L 51.654556 77.481834 L 51.654556 77.481834 L 51.654556 77.481834 L 77.481834 77.481834 L 77.481834 77.481834 L 206.61823 25.827278 Q 335.7546 25.827278 361.58188 0.0 z" svg:height="6.198547mm" draw:style-name="style-346" svg:viewBox="0.0 0.0 542.37286 619.8547" svg:width="5.4237285mm" svg:x="297.53024mm" svg:y="170.20177mm"/>
          <draw:path svg:d="M 25.827278 77.481834 L 0.0 0.0 L 25.827278 0.0 L 51.654556 0.0 L 77.481834 0.0 L 77.481834 0.0 L 103.30911 0.0 Q 129.13638 25.827278 129.13638 25.827278 L 129.13638 25.827278 L 129.13638 25.827278 L 154.96367 25.827278 L 154.96367 25.827278 Q 180.79094 25.827278 180.79094 25.827278 L 180.79094 51.654556 L 180.79094 51.654556 L 180.79094 51.654556 L 206.61823 77.481834 L 206.61823 77.481834 L 180.79094 77.481834 Q 180.79094 77.481834 180.79094 103.30911 L 206.61823 103.30911 L 206.61823 103.30911 Q 206.61823 129.13638 232.4455 129.13638 L 232.4455 129.13638 L 258.27277 129.13638 Q 284.10007 154.96367 284.10007 180.79094 L 284.10007 206.61823 L 232.4455 206.61823 Q 154.96367 180.79094 77.481834 154.96367 Q 25.827278 129.13638 25.827278 77.481834 z" svg:height="2.0661821mm" draw:style-name="style-347" svg:viewBox="0.0 0.0 284.10007 206.61823" svg:width="2.8410006mm" svg:x="189.83049mm" svg:y="121.64648mm"/>
          <draw:path svg:d="M 154.96367 25.827278 L 154.96367 25.827278 L 154.96367 25.827278 Q 154.96367 51.654556 154.96367 51.654556 L 180.79094 51.654556 L 335.7546 103.30911 Q 490.7183 154.96367 516.54553 180.79094 L 516.54553 180.79094 L 516.54553 180.79094 L 516.54553 206.61823 L 516.54553 206.61823 L 516.54553 206.61823 L 542.37286 232.4455 L 542.37286 258.27277 L 516.54553 258.27277 L 464.891 258.27277 L 413.23645 258.27277 Q 361.58188 258.27277 258.27277 206.61823 L 180.79094 180.79094 L 180.79094 180.79094 Q 180.79094 154.96367 154.96367 154.96367 L 129.13638 154.96367 L 129.13638 154.96367 Q 103.30911 129.13638 103.30911 129.13638 L 103.30911 129.13638 L 103.30911 103.30911 Q 103.30911 103.30911 77.481834 103.30911 L 77.481834 103.30911 L 77.481834 103.30911 Q 51.654556 77.481834 51.654556 77.481834 L 51.654556 77.481834 L 51.654556 51.654556 Q 51.654556 25.827278 25.827278 25.827278 Q 0.0 25.827278 0.0 0.0 Q 0.0 -25.827278 51.654556 0.0 Q 129.13638 0.0 154.96367 25.827278 z" svg:height="2.582728mm" draw:style-name="style-348" svg:viewBox="0.0 0.0 542.37286 258.27277" svg:width="5.4237285mm" svg:x="122.93784mm" svg:y="91.428566mm"/>
          <draw:path svg:d="M 542.37286 51.654556 L 542.37286 51.654556 L 542.37286 51.654556 L 542.37286 51.654556 L 542.37286 51.654556 L 542.37286 77.481834 L 542.37286 77.481834 L 542.37286 103.30911 L 542.37286 103.30911 L 542.37286 103.30911 L 568.20013 103.30911 L 568.20013 103.30911 L 619.8547 103.30911 L 671.5092 103.30911 L 697.3365 103.30911 Q 723.16376 103.30911 723.16376 129.13638 Q 723.16376 154.96367 774.81836 103.30911 Q 852.3002 77.481834 878.12744 154.96367 Q 903.9547 232.4455 1007.26385 232.4455 L 1136.4003 258.27277 L 1136.4003 258.27277 L 1162.2275 258.27277 L 1162.2275 258.27277 L 1162.2275 284.10007 L 1136.4003 284.10007 L 1136.4003 309.92734 L 1162.2275 309.92734 L 1213.8821 309.92734 L 1213.8821 335.7546 L 1213.8821 335.7546 L 1213.8821 335.7546 L 1213.8821 361.58188 L 1162.2275 361.58188 L 1136.4003 361.58188 L 1110.573 361.58188 L 1084.7457 361.58188 L 1058.9185 361.58188 L 1033.0911 361.58188 L 1007.26385 361.58188 Q 981.4366 361.58188 878.12744 361.58188 Q 800.6456 387.40918 697.3365 387.40918 Q 619.8547 387.40918 619.8547 413.23645 Q 619.8547 439.06372 542.37286 439.06372 L 464.891 464.891 L 464.891 464.891 L 490.7183 464.891 L 490.7183 464.891 L 490.7183 490.7183 L 464.891 490.7183 L 464.891 490.7183 L 439.06372 490.7183 Q 439.06372 464.891 387.40918 464.891 Q 309.92734 413.23645 335.7546 387.40918 Q 387.40918 335.7546 232.4455 335.7546 L 77.481834 335.7546 L 77.481834 335.7546 L 77.481834 309.92734 L 25.827278 309.92734 L -3.6379788E-12 309.92734 L -3.6379788E-12 284.10007 L 25.827278 258.27277 L 25.827278 258.27277 L 25.827278 232.4455 L -3.6379788E-12 232.4455 L -3.6379788E-12 206.61823 L 25.827278 206.61823 L 51.654556 206.61823 L 103.30911 180.79094 L 154.96367 180.79094 L 154.96367 206.61823 Q 154.96367 232.4455 180.79094 206.61823 Q 232.4455 206.61823 206.61823 154.96367 Q 180.79094 103.30911 309.92734 77.481834 Q 439.06372 25.827278 490.7183 0.0 Q 516.54553 0.0 516.54553 25.827278 Q 542.37286 51.654556 542.37286 51.654556 z" svg:height="4.9071827mm" draw:style-name="style-349" svg:viewBox="0.0 0.0 1213.8821 490.7183" svg:width="12.138821mm" svg:x="244.58432mm" svg:y="71.799835mm"/>
          <draw:path svg:d="M 1007.26385 284.10007 L 981.4366 309.92734 L 903.9547 309.92734 L 852.3002 309.92734 L 800.6456 309.92734 Q 748.9911 309.92734 645.68195 309.92734 Q 542.37286 284.10007 542.37286 309.92734 Q 542.37286 335.7546 439.06372 335.7546 Q 335.7546 309.92734 232.4455 258.27277 L 129.13638 206.61823 L 129.13638 180.79094 L 129.13638 180.79094 L 129.13638 154.96367 L 129.13638 129.13638 L 129.13638 129.13638 L 129.13638 103.30911 L 129.13638 103.30911 L 129.13638 103.30911 L 129.13638 77.481834 L 129.13638 51.654556 L 129.13638 51.654556 L 129.13638 51.654556 L 77.481834 25.827278 L 0.0 0.0 L 284.10007 0.0 Q 542.37286 0.0 619.8547 25.827278 Q 697.3365 51.654556 774.81836 51.654556 Q 852.3002 51.654556 878.12744 77.481834 Q 903.9547 103.30911 852.3002 129.13638 Q 800.6456 129.13638 800.6456 154.96367 Q 800.6456 180.79094 929.782 232.4455 Q 1058.9185 258.27277 1007.26385 284.10007 z" svg:height="3.357546mm" draw:style-name="style-350" svg:viewBox="0.0 0.0 1007.26385 335.7546" svg:width="10.0726385mm" svg:x="260.0807mm" svg:y="162.19531mm"/>
          <draw:path svg:d="M 3099.2734 0.0 L 3099.2734 0.0 L 3099.2734 25.827278 L 3099.2734 77.481834 L 3099.2734 129.13638 Q 3099.2734 180.79094 3125.1006 232.4455 Q 3150.928 309.92734 2918.4824 335.7546 Q 2686.0369 335.7546 1343.0184 361.58188 L -9.094947E-13 361.58188 L -9.094947E-13 361.58188 L -9.094947E-13 335.7546 L 77.481834 335.7546 L 154.96367 335.7546 L 154.96367 284.10007 L 154.96367 258.27277 L 154.96367 206.61823 Q 154.96367 154.96367 206.61823 129.13638 L 284.10007 129.13638 L 361.58188 129.13638 Q 439.06372 129.13638 439.06372 103.30911 L 439.06372 103.30911 L 1291.3639 77.481834 Q 2143.664 25.827278 2427.7642 25.827278 L 2686.0369 25.827278 L 2686.0369 51.654556 L 2686.0369 77.481834 L 2711.8643 77.481834 L 2711.8643 77.481834 L 2815.1733 25.827278 Q 2918.4824 0.0 2944.3098 25.827278 Q 2944.3098 77.481834 3021.7915 25.827278 Q 3099.2734 0.0 3099.2734 0.0 z" svg:height="3.615819mm" draw:style-name="style-351" svg:viewBox="0.0 0.0 3125.1006 361.58188" svg:width="31.251007mm" svg:x="79.03147mm" svg:y="113.89829mm"/>
          <draw:path svg:d="M 1291.3639 77.481834 L 1317.1912 77.481834 L 1317.1912 77.481834 L 1343.0184 77.481834 L 1343.0184 103.30911 L 1343.0184 103.30911 L 1343.0184 154.96367 L 1368.8457 180.79094 L 1368.8457 180.79094 L 1368.8457 154.96367 L 1368.8457 154.96367 L 1368.8457 154.96367 L 1394.673 154.96367 L 1394.673 154.96367 L 1394.673 180.79094 L 1420.5002 180.79094 L 1420.5002 206.61823 L 1420.5002 232.4455 L 1394.673 232.4455 L 1394.673 258.27277 L 1394.673 258.27277 L 1420.5002 258.27277 L 1420.5002 309.92734 Q 1420.5002 361.58188 1446.3275 387.40918 Q 1446.3275 413.23645 1575.464 413.23645 L 1704.6003 413.23645 L 1704.6003 439.06372 L 1730.4276 439.06372 L 1730.4276 439.06372 L 1730.4276 464.891 L 1730.4276 464.891 L 1730.4276 464.891 L 1704.6003 464.891 L 1704.6003 464.891 L 1627.1185 490.7183 L 1575.464 516.54553 L 1523.8094 516.54553 Q 1472.1549 516.54553 1472.1549 594.0274 Q 1472.1549 671.5092 1368.8457 645.68195 Q 1265.5366 619.8547 1265.5366 645.68195 Q 1265.5366 671.5092 1162.2275 697.3365 Q 1084.7457 723.16376 1084.7457 723.16376 Q 1058.9185 748.9911 1033.0911 774.81836 Q 981.4366 774.81836 1007.26385 800.6456 Q 1033.0911 826.4729 929.782 878.12744 L 852.3002 929.782 L 826.4729 929.782 L 826.4729 955.6093 L 800.6456 955.6093 L 774.81836 955.6093 L 774.81836 929.782 L 748.9911 929.782 L 748.9911 929.782 L 748.9911 929.782 L 748.9911 903.9547 L 748.9911 903.9547 L 723.16376 903.9547 Q 723.16376 878.12744 697.3365 878.12744 Q 671.5092 878.12744 697.3365 852.3002 Q 748.9911 852.3002 748.9911 826.4729 Q 748.9911 774.81836 645.68195 748.9911 Q 542.37286 723.16376 542.37286 697.3365 Q 516.54553 671.5092 439.06372 671.5092 Q 387.40918 671.5092 387.40918 619.8547 Q 387.40918 568.20013 232.4455 542.37286 L 51.654556 516.54553 L 51.654556 516.54553 L 25.827278 516.54553 L 25.827278 516.54553 L 25.827278 516.54553 L 25.827278 490.7183 L 25.827278 490.7183 L -1.8189894E-12 490.7183 L -1.8189894E-12 490.7183 L -1.8189894E-12 490.7183 L -1.8189894E-12 464.891 L 77.481834 464.891 L 180.79094 464.891 L 180.79094 413.23645 Q 180.79094 387.40918 103.30911 361.58188 Q 51.654556 335.7546 51.654556 309.92734 L 51.654556 284.10007 L 77.481834 284.10007 L 103.30911 258.27277 L 103.30911 258.27277 L 129.13638 258.27277 L 129.13638 258.27277 L 129.13638 258.27277 L 129.13638 232.4455 L 129.13638 232.4455 L 154.96367 232.4455 L 154.96367 206.61823 L 309.92734 206.61823 Q 490.7183 180.79094 490.7183 154.96367 Q 490.7183 129.13638 568.20013 129.13638 Q 645.68195 129.13638 671.5092 154.96367 Q 697.3365 206.61823 697.3365 154.96367 Q 723.16376 103.30911 955.6093 77.481834 Q 1188.0548 51.654556 1162.2275 25.827278 Q 1162.2275 -1.8189894E-12 1213.8821 -1.8189894E-12 Q 1265.5366 25.827278 1265.5366 51.654556 Q 1265.5366 51.654556 1291.3639 77.481834 z" svg:height="9.556093mm" draw:style-name="style-352" svg:viewBox="0.0 0.0 1730.4276 955.6093" svg:width="17.304276mm" svg:x="87.554474mm" svg:y="137.40112mm"/>
          <draw:path svg:d="M -1.8189894E-12 25.827278 L -1.8189894E-12 0.0 L 180.79094 25.827278 Q 361.58188 25.827278 361.58188 51.654556 Q 361.58188 77.481834 180.79094 77.481834 Q -1.8189894E-12 77.481834 -1.8189894E-12 25.827278 z" svg:height="0.77481836mm" draw:style-name="style-353" svg:viewBox="0.0 0.0 361.58188 77.481834" svg:width="3.615819mm" svg:x="129.39467mm" svg:y="109.76593mm"/>
          <draw:path svg:d="M 1084.7457 0.0 L 1213.8821 0.0 L 1213.8821 25.827278 L 1213.8821 51.654556 L 1188.0548 51.654556 L 1188.0548 77.481834 L 1188.0548 77.481834 L 1162.2275 77.481834 L 1162.2275 284.10007 Q 1110.573 516.54553 1110.573 594.0274 Q 1110.573 645.68195 1084.7457 645.68195 Q 1084.7457 645.68195 1007.26385 671.5092 L 955.6093 697.3365 L 955.6093 697.3365 L 955.6093 697.3365 L 929.782 697.3365 L 929.782 697.3365 L 852.3002 697.3365 Q 774.81836 697.3365 774.81836 671.5092 Q 774.81836 645.68195 852.3002 645.68195 Q 903.9547 645.68195 903.9547 594.0274 Q 903.9547 568.20013 542.37286 594.0274 L 180.79094 594.0274 L 180.79094 568.20013 Q 180.79094 542.37286 180.79094 542.37286 L 180.79094 542.37286 L 180.79094 542.37286 Q 180.79094 516.54553 129.13638 490.7183 Q 103.30911 490.7183 129.13638 439.06372 Q 129.13638 413.23645 180.79094 387.40918 Q 232.4455 387.40918 129.13638 309.92734 L 51.654556 232.4455 L 51.654556 232.4455 L 25.827278 232.4455 L 25.827278 206.61823 L 25.827278 180.79094 L 0.0 180.79094 L 0.0 180.79094 L 0.0 154.96367 L 25.827278 129.13638 L 25.827278 103.30911 L 25.827278 77.481834 L 51.654556 77.481834 L 51.654556 77.481834 L 77.481834 51.654556 L 103.30911 51.654556 L 103.30911 103.30911 L 129.13638 154.96367 L 129.13638 154.96367 L 129.13638 180.79094 L 129.13638 180.79094 L 129.13638 180.79094 L 258.27277 232.4455 Q 361.58188 284.10007 464.891 284.10007 Q 542.37286 284.10007 568.20013 258.27277 Q 594.0274 232.4455 645.68195 232.4455 Q 697.3365 232.4455 826.4729 154.96367 Q 955.6093 103.30911 955.6093 51.654556 Q 955.6093 0.0 1084.7457 0.0 z" svg:height="6.973365mm" draw:style-name="style-354" svg:viewBox="0.0 0.0 1213.8821 697.3365" svg:width="12.138821mm" svg:x="177.94995mm" svg:y="130.9443mm"/>
          <draw:path svg:d="M 903.9547 25.827278 L 929.782 25.827278 L 929.782 25.827278 L 929.782 25.827278 L 878.12744 51.654556 L 852.3002 51.654556 L 852.3002 77.481834 L 878.12744 103.30911 L 878.12744 103.30911 L 878.12744 129.13638 L 955.6093 129.13638 L 1033.0911 129.13638 L 1033.0911 154.96367 L 1033.0911 154.96367 L 1213.8821 232.4455 Q 1394.673 284.10007 1343.0184 309.92734 Q 1291.3639 335.7546 1291.3639 335.7546 L 1291.3639 335.7546 L 1239.7094 335.7546 Q 1188.0548 335.7546 903.9547 387.40918 Q 619.8547 439.06372 464.891 439.06372 Q 335.7546 439.06372 309.92734 413.23645 Q 309.92734 387.40918 232.4455 361.58188 Q 180.79094 335.7546 206.61823 335.7546 Q 232.4455 335.7546 232.4455 309.92734 Q 206.61823 284.10007 154.96367 284.10007 L 103.30911 309.92734 L 103.30911 309.92734 L 103.30911 284.10007 L 77.481834 284.10007 L 51.654556 284.10007 L 51.654556 258.27277 L 51.654556 258.27277 L 77.481834 258.27277 L 77.481834 232.4455 L 51.654556 232.4455 L 0.0 232.4455 L 25.827278 206.61823 L 51.654556 180.79094 L 51.654556 180.79094 L 51.654556 180.79094 L 77.481834 180.79094 L 77.481834 180.79094 L 129.13638 180.79094 L 180.79094 180.79094 L 206.61823 180.79094 L 232.4455 180.79094 L 258.27277 154.96367 L 309.92734 154.96367 L 361.58188 154.96367 Q 387.40918 180.79094 413.23645 129.13638 Q 464.891 129.13638 439.06372 103.30911 Q 413.23645 103.30911 413.23645 77.481834 Q 439.06372 77.481834 594.0274 51.654556 Q 748.9911 51.654556 774.81836 25.827278 Q 774.81836 -25.827278 826.4729 0.0 Q 878.12744 25.827278 903.9547 25.827278 z" svg:height="4.3906374mm" draw:style-name="style-355" svg:viewBox="0.0 0.0 1343.0184 439.06372" svg:width="13.430184mm" svg:x="83.16383mm" svg:y="81.872475mm"/>
          <draw:path svg:d="M 568.20013 25.827278 L 594.0274 1.8189894E-12 L 619.8547 1.8189894E-12 Q 671.5092 25.827278 671.5092 51.654556 Q 671.5092 77.481834 619.8547 103.30911 Q 568.20013 154.96367 542.37286 154.96367 L 542.37286 180.79094 L 309.92734 232.4455 Q 103.30911 258.27277 51.654556 258.27277 L 0.0 258.27277 L 0.0 258.27277 Q 0.0 258.27277 77.481834 206.61823 L 180.79094 154.96367 L 206.61823 154.96367 Q 232.4455 154.96367 309.92734 103.30911 L 361.58188 77.481834 L 413.23645 77.481834 Q 439.06372 51.654556 464.891 51.654556 L 464.891 51.654556 L 490.7183 51.654556 Q 516.54553 51.654556 568.20013 25.827278 z" svg:height="2.582728mm" draw:style-name="style-356" svg:viewBox="0.0 0.0 671.5092 258.27277" svg:width="6.715092mm" svg:x="10.847457mm" svg:y="106.40839mm"/>
          <draw:path svg:d="M 0.0 51.654556 L 0.0 0.0 L 180.79094 25.827278 Q 361.58188 51.654556 361.58188 51.654556 Q 361.58188 103.30911 439.06372 103.30911 Q 542.37286 103.30911 542.37286 154.96367 L 542.37286 180.79094 L 387.40918 180.79094 Q 258.27277 180.79094 258.27277 154.96367 Q 258.27277 103.30911 206.61823 103.30911 Q 154.96367 103.30911 77.481834 103.30911 Q 0.0 103.30911 0.0 51.654556 z" svg:height="1.8079095mm" draw:style-name="style-357" svg:viewBox="0.0 0.0 542.37286 180.79094" svg:width="5.4237285mm" svg:x="303.98706mm" svg:y="125.00403mm"/>
          <draw:path svg:d="M 1937.0459 129.13638 L 1988.7004 129.13638 L 1988.7004 129.13638 L 1988.7004 154.96367 L 2014.5277 154.96367 L 2040.355 154.96367 L 2040.355 180.79094 L 2040.355 180.79094 L 2066.1821 180.79094 L 2066.1821 206.61823 L 2092.0095 206.61823 L 2143.664 206.61823 L 2143.664 232.4455 L 2143.664 232.4455 L 2117.837 258.27277 Q 2117.837 284.10007 2143.664 309.92734 Q 2143.664 309.92734 2246.9731 361.58188 Q 2324.455 413.23645 2376.1096 413.23645 L 2427.7642 413.23645 L 2401.9368 439.06372 L 2376.1096 464.891 L 2376.1096 464.891 L 2401.9368 464.891 L 2401.9368 464.891 L 2401.9368 464.891 L 2427.7642 490.7183 L 2453.5913 490.7183 L 2453.5913 516.54553 L 2453.5913 542.37286 L 2479.4187 542.37286 L 2479.4187 568.20013 L 2479.4187 568.20013 L 2453.5913 568.20013 L 2453.5913 568.20013 L 2453.5913 568.20013 L 2401.9368 568.20013 L 2324.455 568.20013 L 2324.455 568.20013 L 2324.455 568.20013 L 2350.2822 568.20013 L 2350.2822 568.20013 L 2350.2822 542.37286 Q 2350.2822 542.37286 2246.9731 516.54553 L 2143.664 464.891 L 2143.664 464.891 L 2143.664 464.891 L 2117.837 464.891 L 2092.0095 464.891 L 2092.0095 464.891 L 2092.0095 464.891 L 2066.1821 464.891 L 2066.1821 464.891 L 2014.5277 490.7183 L 1962.8732 516.54553 L 1962.8732 516.54553 L 1988.7004 516.54553 L 1988.7004 516.54553 L 1988.7004 516.54553 L 2040.355 542.37286 Q 2092.0095 568.20013 2117.837 594.0274 L 2143.664 619.8547 L 2143.664 671.5092 L 2143.664 723.16376 L 2066.1821 723.16376 Q 1988.7004 723.16376 1885.3912 723.16376 Q 1807.9094 723.16376 1782.0822 748.9911 Q 1782.0822 774.81836 1446.3275 800.6456 L 1110.573 826.4729 L 1058.9185 852.3002 L 1007.26385 852.3002 L 852.3002 852.3002 Q 671.5092 878.12744 490.7183 878.12744 Q 284.10007 903.9547 258.27277 852.3002 Q 232.4455 826.4729 206.61823 748.9911 Q 180.79094 697.3365 103.30911 645.68195 L 25.827278 619.8547 L 25.827278 594.0274 L 25.827278 594.0274 L 0.0 568.20013 L 0.0 542.37286 L 0.0 542.37286 L 0.0 516.54553 L 25.827278 516.54553 Q 77.481834 516.54553 77.481834 490.7183 Q 77.481834 464.891 129.13638 464.891 Q 154.96367 439.06372 154.96367 413.23645 Q 129.13638 387.40918 206.61823 361.58188 Q 258.27277 309.92734 206.61823 284.10007 Q 180.79094 258.27277 180.79094 258.27277 Q 206.61823 232.4455 206.61823 206.61823 Q 206.61823 180.79094 180.79094 180.79094 L 154.96367 154.96367 L 154.96367 154.96367 L 154.96367 154.96367 L 154.96367 154.96367 L 129.13638 129.13638 L 129.13638 129.13638 L 129.13638 103.30911 L 232.4455 103.30911 Q 335.7546 77.481834 413.23645 51.654556 Q 490.7183 25.827278 490.7183 25.827278 L 490.7183 25.827278 L 490.7183 25.827278 L 490.7183 51.654556 L 594.0274 51.654556 Q 723.16376 51.654556 748.9911 25.827278 Q 748.9911 0.0 1007.26385 0.0 Q 1239.7094 51.654556 1317.1912 103.30911 Q 1420.5002 154.96367 1627.1185 154.96367 Q 1807.9094 154.96367 1807.9094 180.79094 Q 1833.7367 206.61823 1833.7367 180.79094 Q 1833.7367 154.96367 1885.3912 154.96367 Q 1911.2186 154.96367 1937.0459 129.13638 z" svg:height="8.781275mm" draw:style-name="style-358" svg:viewBox="0.0 0.0 2479.4187 878.12744" svg:width="24.794188mm" svg:x="55.012104mm" svg:y="85.74657mm"/>
          <draw:path svg:d="M 0.0 77.481834 L 0.0 0.0 L 0.0 0.0 L 0.0 25.827278 L 0.0 25.827278 L 0.0 25.827278 L 25.827278 77.481834 L 51.654556 103.30911 L 51.654556 129.13638 L 51.654556 154.96367 L 77.481834 154.96367 L 77.481834 180.79094 L 77.481834 180.79094 L 103.30911 180.79094 L 206.61823 387.40918 Q 309.92734 619.8547 309.92734 645.68195 L 309.92734 671.5092 L 335.7546 697.3365 L 361.58188 723.16376 L 361.58188 748.9911 L 361.58188 748.9911 L 258.27277 748.9911 L 154.96367 748.9911 L 154.96367 723.16376 L 154.96367 697.3365 L 129.13638 645.68195 L 103.30911 619.8547 L 103.30911 594.0274 Q 103.30911 542.37286 51.654556 387.40918 L 0.0 206.61823 L 0.0 180.79094 L 0.0 129.13638 L 0.0 77.481834 z" svg:height="7.4899106mm" draw:style-name="style-359" svg:viewBox="0.0 0.0 361.58188 748.9911" svg:width="3.615819mm" svg:x="278.9346mm" svg:y="189.83049mm"/>
          <draw:path svg:d="M 413.23645 0.0 L 413.23645 0.0 L 439.06372 0.0 Q 490.7183 25.827278 490.7183 25.827278 L 490.7183 25.827278 L 490.7183 25.827278 L 490.7183 25.827278 L 568.20013 51.654556 L 645.68195 51.654556 L 645.68195 77.481834 L 645.68195 103.30911 L 671.5092 103.30911 L 671.5092 77.481834 L 671.5092 77.481834 L 697.3365 77.481834 L 774.81836 77.481834 Q 852.3002 51.654556 852.3002 77.481834 Q 852.3002 103.30911 878.12744 129.13638 Q 903.9547 129.13638 1007.26385 129.13638 Q 1058.9185 103.30911 1110.573 129.13638 Q 1162.2275 129.13638 1188.0548 154.96367 Q 1239.7094 180.79094 1420.5002 154.96367 Q 1575.464 154.96367 1575.464 129.13638 Q 1575.464 77.481834 1627.1185 77.481834 Q 1652.9458 77.481834 1652.9458 51.654556 Q 1652.9458 25.827278 1730.4276 25.827278 Q 1782.0822 25.827278 1859.564 0.0 L 1937.0459 0.0 L 1962.8732 0.0 Q 1988.7004 0.0 2040.355 77.481834 Q 2092.0095 129.13638 2221.146 129.13638 Q 2350.2822 103.30911 2376.1096 103.30911 Q 2401.9368 129.13638 2453.5913 103.30911 L 2505.2458 77.481834 L 2505.2458 77.481834 L 2531.0732 77.481834 L 2531.0732 258.27277 L 2531.0732 439.06372 L 2531.0732 439.06372 L 2505.2458 439.06372 L 2505.2458 490.7183 L 2505.2458 516.54553 L 2453.5913 516.54553 Q 2401.9368 490.7183 2117.837 516.54553 Q 1833.7367 542.37286 1756.2549 568.20013 Q 1652.9458 594.0274 1652.9458 645.68195 Q 1678.7731 671.5092 1601.2913 697.3365 L 1523.8094 697.3365 L 1497.9822 697.3365 L 1472.1549 697.3365 L 1472.1549 723.16376 L 1472.1549 723.16376 L 1446.3275 723.16376 L 1446.3275 748.9911 L 1420.5002 748.9911 L 1394.673 748.9911 L 1394.673 723.16376 Q 1394.673 697.3365 1420.5002 697.3365 Q 1446.3275 697.3365 1446.3275 645.68195 L 1446.3275 594.0274 L 1420.5002 594.0274 L 1394.673 594.0274 L 1317.1912 594.0274 Q 1239.7094 594.0274 1110.573 594.0274 Q 955.6093 594.0274 955.6093 568.20013 Q 955.6093 542.37286 878.12744 516.54553 Q 800.6456 490.7183 800.6456 568.20013 Q 774.81836 645.68195 697.3365 671.5092 L 594.0274 697.3365 L 542.37286 697.3365 L 516.54553 697.3365 L 516.54553 671.5092 Q 516.54553 645.68195 490.7183 645.68195 L 464.891 645.68195 L 439.06372 645.68195 Q 413.23645 645.68195 361.58188 645.68195 L 284.10007 645.68195 L 284.10007 645.68195 L 284.10007 645.68195 L 284.10007 645.68195 L 284.10007 619.8547 L 258.27277 619.8547 L 258.27277 594.0274 L 232.4455 594.0274 L 180.79094 594.0274 L 180.79094 568.20013 L 180.79094 568.20013 L 180.79094 568.20013 L 180.79094 542.37286 L 206.61823 542.37286 L 232.4455 542.37286 L 258.27277 516.54553 Q 284.10007 490.7183 258.27277 464.891 Q 258.27277 439.06372 232.4455 439.06372 Q 206.61823 439.06372 284.10007 413.23645 L 361.58188 387.40918 L 335.7546 387.40918 L 284.10007 387.40918 L 258.27277 361.58188 Q 232.4455 335.7546 129.13638 335.7546 L 0.0 284.10007 L 0.0 284.10007 L 25.827278 284.10007 L 25.827278 284.10007 L 25.827278 284.10007 L 77.481834 258.27277 L 103.30911 232.4455 L 103.30911 232.4455 L 129.13638 232.4455 L 129.13638 232.4455 L 129.13638 206.61823 L 129.13638 180.79094 L 129.13638 154.96367 L 129.13638 129.13638 L 129.13638 129.13638 L 103.30911 129.13638 L 103.30911 129.13638 L 103.30911 103.30911 L 77.481834 103.30911 L 77.481834 103.30911 L 77.481834 77.481834 L 180.79094 77.481834 Q 309.92734 77.481834 309.92734 51.654556 Q 309.92734 25.827278 361.58188 25.827278 Q 413.23645 25.827278 413.23645 0.0 z" svg:height="7.4899106mm" draw:style-name="style-360" svg:viewBox="0.0 0.0 2531.0732 748.9911" svg:width="25.310732mm" svg:x="294.68924mm" svg:y="98.91847mm"/>
          <draw:path svg:d="M 826.4729 -1.8189894E-12 L 826.4729 -1.8189894E-12 L 826.4729 103.30911 L 826.4729 206.61823 L 852.3002 206.61823 L 852.3002 206.61823 L 852.3002 180.79094 L 878.12744 180.79094 L 878.12744 206.61823 L 878.12744 232.4455 L 955.6093 258.27277 Q 1033.0911 258.27277 1058.9185 258.27277 Q 1084.7457 258.27277 1084.7457 284.10007 Q 1084.7457 309.92734 1110.573 309.92734 L 1136.4003 309.92734 L 1188.0548 309.92734 Q 1265.5366 309.92734 1265.5366 335.7546 Q 1265.5366 361.58188 1188.0548 387.40918 Q 1084.7457 413.23645 1188.0548 464.891 Q 1239.7094 490.7183 1239.7094 516.54553 Q 1213.8821 516.54553 1239.7094 542.37286 Q 1291.3639 568.20013 1368.8457 568.20013 L 1446.3275 568.20013 L 1368.8457 594.0274 Q 1291.3639 619.8547 1265.5366 619.8547 Q 1239.7094 619.8547 1239.7094 671.5092 Q 1239.7094 697.3365 1188.0548 697.3365 L 1136.4003 723.16376 L 1110.573 723.16376 L 1084.7457 723.16376 L 1084.7457 748.9911 L 1084.7457 748.9911 L 1058.9185 748.9911 L 1058.9185 774.81836 L 1058.9185 774.81836 L 1084.7457 774.81836 L 1084.7457 826.4729 L 1084.7457 878.12744 L 1110.573 878.12744 L 1110.573 878.12744 L 1265.5366 903.9547 Q 1420.5002 903.9547 1446.3275 955.6093 Q 1446.3275 1007.26385 1678.7731 1033.0911 Q 1911.2186 1084.7457 1911.2186 1110.573 Q 1911.2186 1136.4003 1962.8732 1136.4003 L 2040.355 1136.4003 L 2040.355 1162.2275 L 2014.5277 1188.0548 L 2014.5277 1239.7094 L 2014.5277 1265.5366 L 2040.355 1291.3639 L 2040.355 1291.3639 L 1988.7004 1291.3639 L 1937.0459 1291.3639 L 1937.0459 1317.1912 L 1962.8732 1317.1912 L 1962.8732 1317.1912 L 1962.8732 1343.0184 L 1937.0459 1343.0184 Q 1911.2186 1343.0184 1497.9822 1394.673 Q 1110.573 1446.3275 929.782 1497.9822 Q 774.81836 1549.6367 748.9911 1652.9458 L 723.16376 1756.2549 L 671.5092 1756.2549 L 645.68195 1756.2549 L 645.68195 1730.4276 L 671.5092 1704.6003 L 671.5092 1678.7731 Q 671.5092 1652.9458 645.68195 1601.2913 Q 619.8547 1575.464 335.7546 1575.464 L 51.654556 1601.2913 L 51.654556 1601.2913 L 51.654556 1601.2913 L 25.827278 1601.2913 L 25.827278 1601.2913 L 0.0 1627.1185 L 0.0 1627.1185 L 0.0 1601.2913 L 0.0 1549.6367 L 0.0 1523.8094 Q 0.0 1497.9822 0.0 1162.2275 Q 0.0 826.4729 51.654556 671.5092 L 77.481834 542.37286 L 103.30911 542.37286 Q 103.30911 516.54553 103.30911 516.54553 L 103.30911 516.54553 L 103.30911 516.54553 Q 103.30911 516.54553 154.96367 490.7183 L 180.79094 490.7183 L 180.79094 464.891 Q 180.79094 439.06372 154.96367 439.06372 Q 103.30911 439.06372 103.30911 361.58188 L 129.13638 284.10007 L 154.96367 284.10007 Q 180.79094 284.10007 180.79094 335.7546 Q 206.61823 387.40918 258.27277 258.27277 Q 309.92734 103.30911 335.7546 129.13638 Q 361.58188 154.96367 516.54553 129.13638 Q 671.5092 103.30911 723.16376 129.13638 Q 774.81836 129.13638 800.6456 51.654556 Q 826.4729 -1.8189894E-12 826.4729 -1.8189894E-12 z" svg:height="17.56255mm" draw:style-name="style-361" svg:viewBox="0.0 0.0 2040.355 1756.2549" svg:width="20.40355mm" svg:x="66.11783mm" svg:y="129.13638mm"/>
          <draw:path svg:d="M 1136.4003 206.61823 L 1136.4003 206.61823 L 1136.4003 206.61823 Q 1136.4003 232.4455 1084.7457 232.4455 L 1033.0911 258.27277 L 1033.0911 258.27277 L 1033.0911 284.10007 L 1058.9185 284.10007 L 1084.7457 284.10007 L 1058.9185 309.92734 L 1033.0911 309.92734 L 748.9911 309.92734 Q 464.891 284.10007 464.891 284.10007 Q 439.06372 284.10007 206.61823 309.92734 L 0.0 335.7546 L 0.0 309.92734 L 0.0 309.92734 L 25.827278 309.92734 L 51.654556 284.10007 L 103.30911 284.10007 Q 154.96367 284.10007 206.61823 258.27277 L 258.27277 258.27277 L 258.27277 232.4455 L 258.27277 206.61823 L 206.61823 206.61823 Q 129.13638 180.79094 103.30911 180.79094 L 77.481834 180.79094 L 77.481834 154.96367 L 77.481834 154.96367 L 103.30911 154.96367 L 129.13638 129.13638 L 129.13638 129.13638 L 103.30911 129.13638 L 103.30911 129.13638 L 103.30911 129.13638 L 103.30911 103.30911 L 103.30911 103.30911 L 103.30911 77.481834 L 103.30911 51.654556 L 103.30911 25.827278 L 103.30911 25.827278 L 180.79094 25.827278 Q 258.27277 51.654556 258.27277 25.827278 Q 258.27277 0.0 309.92734 0.0 Q 335.7546 -25.827278 361.58188 0.0 Q 413.23645 25.827278 671.5092 51.654556 Q 955.6093 103.30911 981.4366 129.13638 Q 981.4366 180.79094 1033.0911 180.79094 Q 1110.573 180.79094 1136.4003 206.61823 z" svg:height="3.357546mm" draw:style-name="style-362" svg:viewBox="0.0 0.0 1136.4003 335.7546" svg:width="11.364002mm" svg:x="166.84422mm" svg:y="83.42211mm"/>
          <draw:path svg:d="M 2143.664 0.0 L 2221.146 0.0 L 2221.146 0.0 L 2221.146 25.827278 L 2246.9731 25.827278 Q 2246.9731 25.827278 2298.6277 51.654556 L 2350.2822 77.481834 L 2350.2822 77.481834 L 2350.2822 77.481834 L 2324.455 77.481834 L 2324.455 77.481834 L 2246.9731 103.30911 Q 2169.4915 129.13638 2092.0095 129.13638 L 2040.355 129.13638 L 1988.7004 129.13638 Q 1937.0459 129.13638 1937.0459 154.96367 Q 1937.0459 180.79094 1833.7367 180.79094 Q 1730.4276 206.61823 1730.4276 232.4455 Q 1730.4276 258.27277 1704.6003 258.27277 Q 1678.7731 284.10007 1575.464 258.27277 Q 1472.1549 232.4455 1420.5002 232.4455 Q 1368.8457 232.4455 1394.673 206.61823 Q 1420.5002 180.79094 774.81836 180.79094 L 129.13638 180.79094 L 77.481834 180.79094 L 51.654556 180.79094 L 25.827278 154.96367 L 0.0 154.96367 L 0.0 154.96367 L 0.0 129.13638 L 25.827278 129.13638 L 51.654556 129.13638 L 25.827278 103.30911 L 0.0 103.30911 L 0.0 77.481834 L 0.0 51.654556 L 25.827278 51.654556 L 51.654556 77.481834 L 77.481834 77.481834 L 77.481834 77.481834 L 180.79094 51.654556 Q 258.27277 25.827278 284.10007 25.827278 L 309.92734 25.827278 L 361.58188 25.827278 L 413.23645 25.827278 L 1213.8821 0.0 Q 2040.355 -25.827278 2143.664 0.0 z" svg:height="2.582728mm" draw:style-name="style-363" svg:viewBox="0.0 0.0 2350.2822 258.27277" svg:width="23.502823mm" svg:x="94.78611mm" svg:y="192.92976mm"/>
          <draw:path svg:d="M 878.12744 51.654556 L 929.782 51.654556 L 929.782 51.654556 Q 955.6093 51.654556 955.6093 25.827278 L 955.6093 25.827278 L 1058.9185 25.827278 Q 1136.4003 25.827278 1162.2275 51.654556 Q 1162.2275 77.481834 1213.8821 77.481834 Q 1239.7094 25.827278 1291.3639 25.827278 L 1343.0184 25.827278 L 1343.0184 25.827278 L 1343.0184 25.827278 L 1420.5002 51.654556 L 1472.1549 77.481834 L 1523.8094 77.481834 Q 1575.464 77.481834 1575.464 129.13638 Q 1575.464 180.79094 1575.464 180.79094 L 1575.464 206.61823 L 1549.6367 206.61823 L 1523.8094 232.4455 L 1472.1549 232.4455 L 1446.3275 232.4455 L 1446.3275 258.27277 L 1472.1549 258.27277 L 1472.1549 258.27277 L 1472.1549 284.10007 L 1472.1549 284.10007 L 1472.1549 284.10007 L 1497.9822 284.10007 L 1497.9822 284.10007 L 1497.9822 309.92734 L 1523.8094 309.92734 L 1523.8094 309.92734 L 1523.8094 335.7546 L 1472.1549 335.7546 L 1446.3275 335.7546 L 1446.3275 361.58188 L 1472.1549 361.58188 L 1472.1549 361.58188 L 1472.1549 387.40918 L 1497.9822 387.40918 L 1523.8094 387.40918 L 1549.6367 413.23645 Q 1575.464 439.06372 1575.464 439.06372 L 1575.464 439.06372 L 1575.464 439.06372 L 1549.6367 439.06372 L 1549.6367 464.891 L 1575.464 464.891 L 1575.464 464.891 L 1575.464 490.7183 L 1575.464 490.7183 L 1575.464 490.7183 L 1601.2913 516.54553 L 1601.2913 542.37286 L 1601.2913 542.37286 L 1575.464 568.20013 L 1575.464 568.20013 L 1575.464 594.0274 L 1575.464 594.0274 L 1575.464 594.0274 L 1549.6367 645.68195 L 1549.6367 671.5092 L 1523.8094 671.5092 Q 1472.1549 697.3365 1317.1912 697.3365 L 1136.4003 723.16376 L 1136.4003 748.9911 L 1136.4003 774.81836 L 1162.2275 774.81836 Q 1213.8821 800.6456 1162.2275 800.6456 L 1084.7457 800.6456 L 1033.0911 800.6456 Q 981.4366 800.6456 929.782 800.6456 L 878.12744 800.6456 L 878.12744 800.6456 Q 878.12744 800.6456 800.6456 774.81836 Q 748.9911 748.9911 542.37286 774.81836 L 309.92734 800.6456 L 309.92734 774.81836 L 284.10007 748.9911 L 284.10007 723.16376 L 284.10007 697.3365 L 335.7546 697.3365 L 387.40918 697.3365 L 387.40918 645.68195 Q 387.40918 619.8547 335.7546 619.8547 Q 284.10007 594.0274 335.7546 594.0274 Q 361.58188 594.0274 387.40918 542.37286 Q 387.40918 516.54553 413.23645 516.54553 L 439.06372 516.54553 L 439.06372 490.7183 Q 439.06372 464.891 439.06372 439.06372 L 439.06372 439.06372 L 439.06372 439.06372 L 439.06372 439.06372 L 439.06372 413.23645 L 439.06372 413.23645 L 439.06372 387.40918 L 439.06372 361.58188 L 439.06372 361.58188 L 439.06372 335.7546 L 439.06372 335.7546 L 439.06372 335.7546 L 413.23645 335.7546 L 413.23645 335.7546 L 335.7546 335.7546 Q 258.27277 335.7546 180.79094 309.92734 Q 129.13638 309.92734 129.13638 258.27277 L 129.13638 232.4455 L 77.481834 206.61823 L 25.827278 180.79094 L 25.827278 180.79094 L 25.827278 180.79094 L -3.6379788E-12 180.79094 L -3.6379788E-12 180.79094 L -3.6379788E-12 180.79094 L -3.6379788E-12 180.79094 L -3.6379788E-12 154.96367 L 25.827278 154.96367 L 25.827278 129.13638 L 25.827278 77.481834 L 51.654556 77.481834 L 51.654556 77.481834 L 284.10007 25.827278 Q 516.54553 -25.827278 594.0274 0.0 Q 645.68195 0.0 723.16376 25.827278 Q 774.81836 25.827278 800.6456 25.827278 Q 826.4729 25.827278 878.12744 51.654556 z" svg:height="8.006456mm" draw:style-name="style-364" svg:viewBox="0.0 0.0 1601.2913 800.6456" svg:width="16.012913mm" svg:x="263.17996mm" svg:y="76.707016mm"/>
          <draw:path svg:d="M 619.8547 0.0 L 723.16376 25.827278 L 723.16376 25.827278 L 723.16376 25.827278 L 697.3365 25.827278 L 697.3365 25.827278 L 671.5092 25.827278 L 645.68195 25.827278 L 645.68195 25.827278 L 619.8547 25.827278 L 619.8547 51.654556 Q 619.8547 77.481834 723.16376 77.481834 Q 826.4729 103.30911 774.81836 129.13638 Q 723.16376 129.13638 723.16376 154.96367 Q 723.16376 180.79094 697.3365 232.4455 L 697.3365 258.27277 L 671.5092 258.27277 Q 671.5092 232.4455 439.06372 232.4455 Q 206.61823 232.4455 154.96367 232.4455 L 103.30911 180.79094 L 77.481834 180.79094 L 51.654556 180.79094 L 25.827278 154.96367 L 0.0 129.13638 L 0.0 129.13638 L 0.0 129.13638 L 77.481834 129.13638 L 154.96367 129.13638 L 154.96367 103.30911 L 154.96367 103.30911 L 180.79094 77.481834 L 180.79094 25.827278 L 206.61823 25.827278 Q 232.4455 25.827278 232.4455 77.481834 Q 232.4455 103.30911 387.40918 77.481834 Q 542.37286 77.481834 542.37286 25.827278 Q 542.37286 0.0 619.8547 0.0 z" svg:height="2.582728mm" draw:style-name="style-365" svg:viewBox="0.0 0.0 774.81836 258.27277" svg:width="7.7481833mm" svg:x="99.17675mm" svg:y="161.93703mm"/>
          <draw:path svg:d="M 2505.2458 -1.8189894E-12 L 2608.5552 -1.8189894E-12 L 2608.5552 25.827278 Q 2608.5552 51.654556 2298.6277 51.654556 L 2014.5277 77.481834 L 1937.0459 77.481834 Q 1885.3912 103.30911 1833.7367 103.30911 L 1807.9094 103.30911 L 1756.2549 103.30911 Q 1704.6003 103.30911 955.6093 154.96367 L 180.79094 206.61823 L 180.79094 206.61823 L 180.79094 206.61823 L 180.79094 180.79094 L 180.79094 180.79094 L 154.96367 180.79094 L 154.96367 206.61823 L 77.481834 206.61823 L 0.0 206.61823 L 0.0 206.61823 L 0.0 206.61823 L 0.0 180.79094 L 25.827278 180.79094 L 25.827278 154.96367 L 25.827278 154.96367 L 0.0 154.96367 L 0.0 154.96367 L 25.827278 129.13638 L 51.654556 103.30911 L 1239.7094 51.654556 Q 2427.7642 -1.8189894E-12 2505.2458 -1.8189894E-12 z" svg:height="2.0661821mm" draw:style-name="style-366" svg:viewBox="0.0 0.0 2608.5552 206.61823" svg:width="26.08555mm" svg:x="264.21304mm" svg:y="129.13638mm"/>
          <draw:path svg:d="M 671.5092 0.0 L 697.3365 0.0 L 697.3365 0.0 L 697.3365 25.827278 L 697.3365 25.827278 L 723.16376 25.827278 L 723.16376 25.827278 L 723.16376 51.654556 L 697.3365 51.654556 L 697.3365 77.481834 L 697.3365 77.481834 L 723.16376 77.481834 L 723.16376 77.481834 L 723.16376 77.481834 L 774.81836 103.30911 Q 826.4729 129.13638 774.81836 180.79094 Q 723.16376 206.61823 697.3365 232.4455 Q 697.3365 232.4455 723.16376 258.27277 Q 774.81836 258.27277 774.81836 309.92734 Q 774.81836 335.7546 800.6456 387.40918 Q 826.4729 387.40918 774.81836 413.23645 Q 723.16376 413.23645 723.16376 439.06372 Q 723.16376 464.891 748.9911 464.891 L 748.9911 490.7183 L 774.81836 490.7183 L 826.4729 490.7183 L 671.5092 516.54553 Q 516.54553 542.37286 413.23645 516.54553 L 309.92734 516.54553 L 309.92734 516.54553 Q 309.92734 490.7183 258.27277 490.7183 L 206.61823 439.06372 L 103.30911 439.06372 L 0.0 439.06372 L 0.0 439.06372 L 0.0 439.06372 L 0.0 413.23645 L 0.0 413.23645 L 25.827278 413.23645 L 25.827278 387.40918 L 51.654556 387.40918 L 103.30911 387.40918 L 103.30911 361.58188 L 103.30911 361.58188 L 154.96367 335.7546 Q 206.61823 309.92734 232.4455 284.10007 Q 232.4455 258.27277 258.27277 258.27277 Q 284.10007 232.4455 258.27277 232.4455 Q 258.27277 206.61823 309.92734 180.79094 Q 361.58188 154.96367 335.7546 129.13638 Q 309.92734 103.30911 335.7546 103.30911 Q 335.7546 77.481834 361.58188 77.481834 L 413.23645 77.481834 L 464.891 77.481834 Q 490.7183 77.481834 464.891 51.654556 Q 464.891 25.827278 542.37286 25.827278 Q 619.8547 25.827278 671.5092 0.0 z" svg:height="5.165456mm" draw:style-name="style-367" svg:viewBox="0.0 0.0 826.4729 516.54553" svg:width="8.264729mm" svg:x="131.20258mm" svg:y="72.57465mm"/>
          <draw:path svg:d="M 77.481834 25.827278 L 25.827278 0.0 L 568.20013 0.0 L 1110.573 0.0 L 1110.573 0.0 L 1110.573 25.827278 L 1162.2275 25.827278 L 1213.8821 25.827278 L 1213.8821 51.654556 L 1213.8821 51.654556 L 1239.7094 77.481834 L 1239.7094 103.30911 L 1291.3639 103.30911 Q 1343.0184 129.13638 1343.0184 129.13638 L 1343.0184 129.13638 L 1265.5366 129.13638 Q 1213.8821 129.13638 1213.8821 103.30911 Q 1213.8821 77.481834 1058.9185 103.30911 L 929.782 129.13638 L 929.782 154.96367 L 929.782 180.79094 L 903.9547 180.79094 L 852.3002 180.79094 L 800.6456 180.79094 Q 723.16376 180.79094 619.8547 180.79094 Q 516.54553 180.79094 516.54553 154.96367 Q 516.54553 129.13638 387.40918 129.13638 Q 232.4455 154.96367 232.4455 180.79094 Q 232.4455 206.61823 154.96367 206.61823 L 77.481834 180.79094 L 77.481834 180.79094 L 77.481834 180.79094 L 51.654556 180.79094 L 51.654556 180.79094 L 25.827278 180.79094 L 0.0 180.79094 L 0.0 180.79094 L 25.827278 180.79094 L 25.827278 180.79094 L 25.827278 180.79094 L 51.654556 154.96367 L 77.481834 154.96367 L 77.481834 129.13638 L 77.481834 103.30911 L 51.654556 103.30911 L 51.654556 103.30911 L 25.827278 103.30911 Q 25.827278 77.481834 77.481834 77.481834 Q 103.30911 77.481834 103.30911 51.654556 Q 103.30911 25.827278 77.481834 25.827278 z" svg:height="2.0661821mm" draw:style-name="style-368" svg:viewBox="0.0 0.0 1343.0184 206.61823" svg:width="13.430184mm" svg:x="4.9071827mm" svg:y="128.87811mm"/>
          <draw:path svg:d="M 878.12744 51.654556 L 878.12744 77.481834 L 878.12744 154.96367 L 878.12744 232.4455 L 697.3365 232.4455 L 542.37286 232.4455 L 284.10007 232.4455 L 0.0 232.4455 L 0.0 206.61823 L 25.827278 180.79094 L 25.827278 180.79094 L 25.827278 154.96367 L 25.827278 154.96367 L 25.827278 154.96367 L 51.654556 154.96367 L 51.654556 154.96367 L 103.30911 129.13638 L 154.96367 103.30911 L 490.7183 51.654556 Q 852.3002 0.0 852.3002 0.0 Q 852.3002 0.0 878.12744 51.654556 z" svg:height="2.324455mm" draw:style-name="style-369" svg:viewBox="0.0 0.0 878.12744 232.4455" svg:width="8.781275mm" svg:x="120.09684mm" svg:y="114.67311mm"/>
          <draw:path svg:d="M 154.96367 0.0 L 232.4455 0.0 L 232.4455 0.0 L 232.4455 0.0 L 258.27277 0.0 L 258.27277 0.0 L 258.27277 25.827278 L 284.10007 25.827278 L 258.27277 103.30911 Q 232.4455 206.61823 232.4455 206.61823 L 232.4455 206.61823 L 206.61823 232.4455 L 180.79094 232.4455 L 129.13638 232.4455 Q 77.481834 206.61823 25.827278 180.79094 L 1.8189894E-12 129.13638 L 25.827278 51.654556 Q 77.481834 0.0 154.96367 0.0 z" svg:height="2.324455mm" draw:style-name="style-370" svg:viewBox="0.0 0.0 284.10007 232.4455" svg:width="2.8410006mm" svg:x="110.79903mm" svg:y="113.64002mm"/>
          <draw:path svg:d="M 929.782 0.0 L 929.782 0.0 L 929.782 0.0 L 929.782 25.827278 L 1084.7457 25.827278 Q 1239.7094 25.827278 1265.5366 51.654556 L 1291.3639 51.654556 L 1343.0184 77.481834 Q 1368.8457 103.30911 1368.8457 129.13638 Q 1368.8457 154.96367 1420.5002 180.79094 Q 1446.3275 180.79094 1446.3275 232.4455 Q 1446.3275 284.10007 1446.3275 309.92734 Q 1446.3275 335.7546 1420.5002 335.7546 L 1394.673 335.7546 L 1394.673 361.58188 L 1394.673 361.58188 L 1368.8457 361.58188 L 1368.8457 387.40918 L 1549.6367 387.40918 Q 1756.2549 413.23645 1756.2549 439.06372 L 1756.2549 464.891 L 1704.6003 490.7183 Q 1652.9458 516.54553 1704.6003 542.37286 Q 1730.4276 542.37286 1730.4276 568.20013 Q 1730.4276 594.0274 1704.6003 594.0274 Q 1652.9458 594.0274 1704.6003 619.8547 L 1782.0822 619.8547 L 1782.0822 619.8547 L 1782.0822 645.68195 L 1782.0822 645.68195 L 1807.9094 645.68195 L 1807.9094 645.68195 L 1807.9094 645.68195 L 1704.6003 671.5092 L 1627.1185 697.3365 L 1704.6003 697.3365 L 1756.2549 697.3365 L 1756.2549 723.16376 L 1756.2549 723.16376 L 1730.4276 723.16376 L 1730.4276 748.9911 L 1833.7367 748.9911 Q 1937.0459 748.9911 1911.2186 800.6456 Q 1859.564 852.3002 1859.564 852.3002 L 1859.564 852.3002 L 1756.2549 852.3002 Q 1627.1185 852.3002 1627.1185 878.12744 Q 1601.2913 903.9547 1523.8094 903.9547 Q 1420.5002 929.782 1420.5002 955.6093 L 1420.5002 1007.26385 L 1394.673 1007.26385 Q 1368.8457 1007.26385 1368.8457 981.4366 L 1368.8457 955.6093 L 1343.0184 955.6093 L 1291.3639 955.6093 L 1291.3639 981.4366 L 1291.3639 1007.26385 L 1343.0184 1033.0911 Q 1343.0184 1058.9185 1368.8457 1058.9185 L 1368.8457 1058.9185 L 1368.8457 1084.7457 L 1394.673 1084.7457 L 1394.673 1084.7457 L 1394.673 1110.573 L 1394.673 1110.573 L 1394.673 1110.573 L 1420.5002 1110.573 L 1420.5002 1136.4003 L 1394.673 1136.4003 L 1343.0184 1110.573 L 1343.0184 1110.573 L 1343.0184 1110.573 L 1317.1912 1110.573 L 1317.1912 1110.573 L 1317.1912 1084.7457 L 1291.3639 1084.7457 L 1291.3639 1084.7457 L 1291.3639 1058.9185 L 1291.3639 1058.9185 L 1291.3639 1058.9185 L 1265.5366 1033.0911 Q 1265.5366 1007.26385 1239.7094 1007.26385 Q 1188.0548 1007.26385 1188.0548 955.6093 Q 1188.0548 929.782 1136.4003 955.6093 L 1110.573 981.4366 L 1084.7457 981.4366 Q 1084.7457 955.6093 1058.9185 955.6093 L 1033.0911 929.782 L 1058.9185 929.782 Q 1084.7457 903.9547 1033.0911 929.782 L 1007.26385 929.782 L 929.782 929.782 Q 878.12744 955.6093 878.12744 955.6093 L 852.3002 955.6093 L 774.81836 955.6093 Q 697.3365 955.6093 697.3365 1007.26385 Q 697.3365 1033.0911 645.68195 1058.9185 L 594.0274 1058.9185 L 568.20013 1084.7457 L 542.37286 1084.7457 L 542.37286 1058.9185 Q 516.54553 1007.26385 516.54553 955.6093 Q 516.54553 903.9547 361.58188 903.9547 L 232.4455 903.9547 L 206.61823 903.9547 Q 206.61823 903.9547 154.96367 903.9547 L 103.30911 903.9547 L 51.654556 903.9547 L 25.827278 903.9547 L 25.827278 878.12744 L 0.0 878.12744 L 0.0 878.12744 L 0.0 852.3002 L 0.0 852.3002 L 0.0 852.3002 L 0.0 852.3002 L 0.0 852.3002 L 25.827278 852.3002 L 25.827278 826.4729 L 25.827278 826.4729 L 51.654556 826.4729 L 51.654556 826.4729 L 51.654556 800.6456 L 103.30911 800.6456 L 129.13638 800.6456 L 129.13638 774.81836 L 154.96367 774.81836 L 154.96367 774.81836 L 154.96367 748.9911 L 516.54553 594.0274 Q 878.12744 413.23645 826.4729 284.10007 Q 826.4729 129.13638 800.6456 103.30911 L 800.6456 77.481834 L 800.6456 25.827278 Q 800.6456 0.0 852.3002 0.0 Q 903.9547 25.827278 929.782 0.0 z" svg:height="11.364002mm" draw:style-name="style-371" svg:viewBox="0.0 0.0 1911.2186 1136.4003" svg:width="19.112186mm" svg:x="110.54075mm" svg:y="81.872475mm"/>
          <draw:path svg:d="M 51.654556 25.827278 L 103.30911 0.0 L 258.27277 0.0 Q 387.40918 0.0 413.23645 0.0 L 413.23645 0.0 L 413.23645 51.654556 Q 413.23645 77.481834 361.58188 77.481834 Q 335.7546 77.481834 335.7546 103.30911 L 335.7546 129.13638 L 335.7546 129.13638 Q 335.7546 154.96367 335.7546 154.96367 Q 361.58188 154.96367 180.79094 154.96367 L 1.8189894E-12 129.13638 L 1.8189894E-12 77.481834 Q 25.827278 25.827278 51.654556 25.827278 z" svg:height="1.5496367mm" draw:style-name="style-372" svg:viewBox="0.0 0.0 413.23645 154.96367" svg:width="4.1323643mm" svg:x="138.95076mm" svg:y="85.74657mm"/>
          <draw:path svg:d="M 103.30911 0.0 L 129.13638 0.0 L 154.96367 77.481834 Q 154.96367 129.13638 154.96367 180.79094 Q 154.96367 206.61823 103.30911 232.4455 Q 77.481834 232.4455 51.654556 258.27277 L 0.0 258.27277 L 0.0 232.4455 L 0.0 180.79094 L 25.827278 129.13638 Q 51.654556 103.30911 51.654556 77.481834 Q 51.654556 77.481834 51.654556 77.481834 L 25.827278 51.654556 L 51.654556 25.827278 Q 77.481834 25.827278 103.30911 0.0 z" svg:height="2.582728mm" draw:style-name="style-373" svg:viewBox="0.0 0.0 154.96367 258.27277" svg:width="1.5496367mm" svg:x="106.924934mm" svg:y="198.09521mm"/>
          <draw:path svg:d="M 51.654556 0.0 L 51.654556 0.0 L 77.481834 25.827278 Q 103.30911 51.654556 154.96367 206.61823 Q 154.96367 335.7546 180.79094 361.58188 L 206.61823 413.23645 L 206.61823 464.891 L 206.61823 516.54553 L 180.79094 568.20013 L 180.79094 594.0274 L 180.79094 619.8547 Q 154.96367 619.8547 154.96367 594.0274 L 103.30911 568.20013 L 103.30911 516.54553 Q 103.30911 490.7183 51.654556 361.58188 L 0.0 206.61823 L 0.0 180.79094 Q 0.0 154.96367 0.0 103.30911 Q 0.0 51.654556 0.0 51.654556 L 25.827278 25.827278 L 25.827278 25.827278 Q 51.654556 25.827278 51.654556 0.0 z" svg:height="6.198547mm" draw:style-name="style-374" svg:viewBox="0.0 0.0 206.61823 619.8547" svg:width="2.0661821mm" svg:x="212.30023mm" svg:y="179.2413mm"/>
          <draw:path svg:d="M 232.4455 25.827278 L 232.4455 0.0 L 232.4455 335.7546 Q 232.4455 645.68195 232.4455 800.6456 L 232.4455 981.4366 L 232.4455 981.4366 Q 206.61823 1007.26385 206.61823 1007.26385 L 206.61823 1007.26385 L 180.79094 1007.26385 Q 180.79094 1007.26385 77.481834 1033.0911 Q 3.6379788E-12 1058.9185 3.6379788E-12 1007.26385 L 3.6379788E-12 981.4366 L 3.6379788E-12 929.782 Q 25.827278 878.12744 77.481834 542.37286 L 154.96367 206.61823 L 154.96367 206.61823 L 180.79094 206.61823 L 180.79094 154.96367 L 180.79094 103.30911 L 206.61823 77.481834 L 206.61823 25.827278 L 206.61823 25.827278 Q 232.4455 25.827278 232.4455 25.827278 z" svg:height="10.330912mm" draw:style-name="style-375" svg:viewBox="0.0 0.0 232.4455 1033.0911" svg:width="2.324455mm" svg:x="217.20741mm" svg:y="193.44632mm"/>
          <draw:path svg:d="M 826.4729 180.79094 L 826.4729 180.79094 L 800.6456 180.79094 L 774.81836 206.61823 L 748.9911 206.61823 L 723.16376 206.61823 L 723.16376 232.4455 L 723.16376 258.27277 L 748.9911 258.27277 L 774.81836 258.27277 L 826.4729 258.27277 L 852.3002 258.27277 L 852.3002 258.27277 L 826.4729 258.27277 L 826.4729 258.27277 L 826.4729 258.27277 L 774.81836 284.10007 L 748.9911 309.92734 L 852.3002 309.92734 L 955.6093 309.92734 L 955.6093 335.7546 L 981.4366 335.7546 L 981.4366 387.40918 L 981.4366 439.06372 L 852.3002 439.06372 Q 723.16376 464.891 413.23645 464.891 L 129.13638 464.891 L 129.13638 439.06372 L 103.30911 413.23645 L 103.30911 387.40918 L 103.30911 361.58188 L 77.481834 309.92734 L 51.654556 284.10007 L 51.654556 284.10007 L 51.654556 258.27277 L 51.654556 258.27277 L 51.654556 258.27277 L 25.827278 232.4455 L 0.0 206.61823 L 0.0 154.96367 L 0.0 129.13638 L 51.654556 129.13638 L 103.30911 103.30911 L 154.96367 103.30911 Q 206.61823 103.30911 258.27277 77.481834 L 335.7546 51.654556 L 335.7546 51.654556 Q 361.58188 51.654556 335.7546 51.654556 L 309.92734 25.827278 L 387.40918 25.827278 Q 464.891 51.654556 490.7183 0.0 Q 516.54553 0.0 568.20013 0.0 Q 619.8547 0.0 594.0274 0.0 Q 568.20013 0.0 645.68195 25.827278 Q 723.16376 51.654556 723.16376 103.30911 Q 723.16376 154.96367 774.81836 154.96367 Q 826.4729 154.96367 826.4729 180.79094 z" svg:height="4.64891mm" draw:style-name="style-376" svg:viewBox="0.0 0.0 981.4366 464.891" svg:width="9.814365mm" svg:x="200.93622mm" svg:y="99.69329mm"/>
          <draw:path svg:d="M 2531.0732 0.0 L 2608.5552 0.0 L 2608.5552 0.0 L 2608.5552 25.827278 L 2582.7278 51.654556 L 2556.9006 77.481834 L 2556.9006 77.481834 L 2556.9006 103.30911 L 2608.5552 103.30911 Q 2660.2097 154.96367 2634.3823 154.96367 Q 2608.5552 154.96367 2634.3823 180.79094 Q 2660.2097 206.61823 2686.0369 232.4455 Q 2711.8643 258.27277 2686.0369 258.27277 Q 2660.2097 258.27277 2711.8643 309.92734 Q 2763.5188 361.58188 2763.5188 387.40918 Q 2763.5188 413.23645 2763.5188 464.891 Q 2763.5188 516.54553 2711.8643 542.37286 Q 2660.2097 542.37286 2660.2097 568.20013 L 2660.2097 594.0274 L 2634.3823 594.0274 L 2634.3823 619.8547 L 2634.3823 619.8547 L 2608.5552 619.8547 L 2608.5552 645.68195 L 2608.5552 671.5092 L 2660.2097 671.5092 L 2686.0369 671.5092 L 2737.6914 697.3365 Q 2815.1733 723.16376 2841.0005 774.81836 Q 2892.655 826.4729 3021.7915 800.6456 Q 3150.928 800.6456 3150.928 826.4729 Q 3150.928 852.3002 3176.7551 852.3002 Q 3202.5825 852.3002 3176.7551 878.12744 Q 3176.7551 929.782 3228.4097 929.782 Q 3254.237 929.782 3305.8916 903.9547 L 3357.5461 903.9547 L 3357.5461 903.9547 L 3357.5461 929.782 L 3357.5461 929.782 L 3383.3735 929.782 L 3383.3735 929.782 L 3383.3735 929.782 L 3383.3735 955.6093 L 3383.3735 955.6093 L 3383.3735 981.4366 Q 3383.3735 1007.26385 3383.3735 1007.26385 L 3383.3735 1033.0911 L 3383.3735 1033.0911 L 3383.3735 1033.0911 L 3435.028 1110.573 Q 3486.6826 1188.0548 3512.5098 1239.7094 Q 3512.5098 1291.3639 3486.6826 1291.3639 L 3460.8552 1291.3639 L 3331.7188 1291.3639 Q 3228.4097 1291.3639 3176.7551 1317.1912 Q 3150.928 1343.0184 3150.928 1291.3639 Q 3125.1006 1239.7094 2995.9644 1239.7094 Q 2841.0005 1239.7094 2686.0369 1291.3639 L 2531.0732 1343.0184 L 2453.5913 1343.0184 L 2350.2822 1343.0184 L 2505.2458 1368.8457 L 2686.0369 1394.673 L 2711.8643 1394.673 L 2763.5188 1394.673 L 2763.5188 1420.5002 L 2763.5188 1420.5002 L 2789.346 1420.5002 L 2789.346 1446.3275 L 2789.346 1446.3275 L 2815.1733 1446.3275 L 2815.1733 1446.3275 L 2815.1733 1472.1549 L 2789.346 1472.1549 L 2763.5188 1472.1549 L 2763.5188 1472.1549 L 2737.6914 1446.3275 L 2737.6914 1446.3275 L 2737.6914 1446.3275 L 2711.8643 1446.3275 L 2711.8643 1446.3275 L 2660.2097 1472.1549 Q 2634.3823 1497.9822 2556.9006 1497.9822 L 2505.2458 1497.9822 L 2505.2458 1523.8094 L 2505.2458 1549.6367 L 2531.0732 1549.6367 L 2531.0732 1549.6367 L 2531.0732 1575.464 L 2556.9006 1575.464 L 2556.9006 1575.464 L 2556.9006 1601.2913 L 2608.5552 1601.2913 L 2660.2097 1601.2913 L 2660.2097 1627.1185 L 2686.0369 1627.1185 L 2686.0369 1627.1185 L 2686.0369 1652.9458 L 2686.0369 1652.9458 L 2711.8643 1652.9458 L 2711.8643 1652.9458 L 2711.8643 1678.7731 L 2686.0369 1678.7731 L 2686.0369 1704.6003 L 2660.2097 1704.6003 L 2634.3823 1704.6003 L 2634.3823 1730.4276 L 2608.5552 1730.4276 L 2608.5552 1730.4276 L 2608.5552 1756.2549 L 2556.9006 1756.2549 Q 2505.2458 1756.2549 2505.2458 1782.0822 L 2531.0732 1807.9094 L 2531.0732 1807.9094 L 2531.0732 1807.9094 L 2556.9006 1833.7367 L 2582.7278 1833.7367 L 2608.5552 1859.564 Q 2634.3823 1911.2186 2582.7278 1911.2186 Q 2556.9006 1937.0459 2556.9006 1937.0459 Q 2556.9006 1962.8732 2608.5552 1962.8732 L 2634.3823 1962.8732 L 2634.3823 1988.7004 L 2634.3823 2014.5277 L 2556.9006 2014.5277 Q 2505.2458 2014.5277 2479.4187 2014.5277 L 2453.5913 2014.5277 L 2453.5913 2014.5277 L 2453.5913 2014.5277 L 2427.7642 2014.5277 Q 2401.9368 2014.5277 2350.2822 1988.7004 Q 2298.6277 1962.8732 2298.6277 2014.5277 Q 2272.8005 2040.355 2117.837 2040.355 Q 1962.8732 2066.1821 1937.0459 2066.1821 Q 1937.0459 2092.0095 1962.8732 2092.0095 Q 1988.7004 2117.837 1937.0459 2117.837 Q 1911.2186 2169.4915 1885.3912 2143.664 L 1833.7367 2143.664 L 1833.7367 2117.837 L 1833.7367 2092.0095 L 1730.4276 2092.0095 Q 1627.1185 2066.1821 1627.1185 2040.355 Q 1652.9458 2014.5277 1627.1185 2014.5277 Q 1575.464 2014.5277 1575.464 1988.7004 Q 1575.464 1962.8732 1472.1549 1937.0459 L 1368.8457 1911.2186 L 1394.673 1911.2186 Q 1420.5002 1911.2186 1472.1549 1885.3912 L 1523.8094 1859.564 L 1523.8094 1859.564 L 1523.8094 1859.564 L 1497.9822 1859.564 L 1497.9822 1859.564 L 1497.9822 1833.7367 L 1472.1549 1833.7367 L 1472.1549 1833.7367 L 1472.1549 1859.564 L 1420.5002 1859.564 Q 1394.673 1859.564 1394.673 1833.7367 Q 1368.8457 1807.9094 1317.1912 1807.9094 Q 1239.7094 1782.0822 1239.7094 1756.2549 Q 1265.5366 1730.4276 1188.0548 1730.4276 Q 1110.573 1730.4276 1110.573 1704.6003 Q 1110.573 1652.9458 1007.26385 1627.1185 Q 903.9547 1601.2913 903.9547 1575.464 Q 903.9547 1549.6367 723.16376 1497.9822 Q 542.37286 1472.1549 464.891 1446.3275 Q 387.40918 1446.3275 387.40918 1420.5002 Q 361.58188 1394.673 180.79094 1394.673 L 0.0 1394.673 L 0.0 1368.8457 L 0.0 1343.0184 L 25.827278 1343.0184 L 25.827278 1343.0184 L 25.827278 1343.0184 L 51.654556 1343.0184 L 51.654556 1291.3639 L 25.827278 1265.5366 L 25.827278 1265.5366 L 25.827278 1239.7094 L 25.827278 1239.7094 L 25.827278 1239.7094 L 51.654556 1239.7094 L 51.654556 1239.7094 L 77.481834 1188.0548 Q 129.13638 1188.0548 77.481834 1162.2275 Q 51.654556 1136.4003 129.13638 1110.573 Q 232.4455 1084.7457 232.4455 1033.0911 Q 232.4455 1007.26385 309.92734 981.4366 Q 361.58188 929.782 542.37286 903.9547 Q 748.9911 878.12744 748.9911 852.3002 L 748.9911 852.3002 L 774.81836 852.3002 L 774.81836 826.4729 L 774.81836 826.4729 L 800.6456 826.4729 L 800.6456 826.4729 L 800.6456 826.4729 L 800.6456 852.3002 L 800.6456 852.3002 L 826.4729 826.4729 Q 826.4729 800.6456 774.81836 774.81836 L 748.9911 723.16376 L 723.16376 723.16376 L 723.16376 723.16376 L 748.9911 697.3365 L 800.6456 697.3365 L 800.6456 723.16376 Q 800.6456 748.9911 878.12744 723.16376 Q 955.6093 697.3365 1007.26385 645.68195 Q 1058.9185 594.0274 1084.7457 516.54553 Q 1084.7457 413.23645 1110.573 413.23645 Q 1136.4003 413.23645 1136.4003 439.06372 Q 1136.4003 464.891 1239.7094 464.891 Q 1317.1912 439.06372 1317.1912 413.23645 Q 1291.3639 413.23645 1368.8457 361.58188 Q 1420.5002 335.7546 1472.1549 309.92734 Q 1497.9822 258.27277 1575.464 284.10007 Q 1627.1185 284.10007 1627.1185 258.27277 Q 1627.1185 232.4455 1678.7731 232.4455 Q 1704.6003 232.4455 1704.6003 180.79094 Q 1704.6003 103.30911 1730.4276 77.481834 Q 1730.4276 51.654556 1782.0822 51.654556 Q 1859.564 77.481834 1859.564 51.654556 Q 1859.564 25.827278 2040.355 51.654556 Q 2246.9731 51.654556 2298.6277 51.654556 Q 2376.1096 51.654556 2401.9368 51.654556 Q 2453.5913 0.0 2531.0732 0.0 z" svg:height="21.436642mm" draw:style-name="style-377" svg:viewBox="0.0 0.0 3512.5098 2143.664" svg:width="35.1251mm" svg:x="67.92574mm" svg:y="61.985466mm"/>
          <draw:path svg:d="M 335.7546 129.13638 L 387.40918 0.0 L 387.40918 51.654556 L 387.40918 103.30911 L 413.23645 103.30911 L 413.23645 129.13638 L 335.7546 464.891 Q 284.10007 800.6456 258.27277 852.3002 L 258.27277 903.9547 L 206.61823 1084.7457 Q 180.79094 1239.7094 154.96367 1291.3639 L 129.13638 1317.1912 L 129.13638 1368.8457 L 129.13638 1420.5002 L 77.481834 1420.5002 L 25.827278 1420.5002 L 25.827278 1394.673 L 25.827278 1394.673 L 0.0 1394.673 L 0.0 1394.673 L 0.0 1368.8457 L 25.827278 1368.8457 L 25.827278 1317.1912 L 25.827278 1265.5366 L 51.654556 1213.8821 Q 77.481834 1162.2275 154.96367 800.6456 L 232.4455 439.06372 L 232.4455 439.06372 L 232.4455 439.06372 L 258.27277 387.40918 L 284.10007 335.7546 L 284.10007 309.92734 Q 284.10007 258.27277 335.7546 129.13638 z" svg:height="14.205003mm" draw:style-name="style-378" svg:viewBox="0.0 0.0 413.23645 1420.5002" svg:width="4.1323643mm" svg:x="214.62468mm" svg:y="194.22113mm"/>
          <draw:path svg:d="M 2350.2822 25.827278 L 2350.2822 25.827278 L 2376.1096 0.0 L 2401.9368 0.0 L 2453.5913 0.0 Q 2479.4187 0.0 2505.2458 51.654556 Q 2505.2458 77.481834 2918.4824 103.30911 L 3305.8916 103.30911 L 3305.8916 103.30911 Q 3305.8916 129.13638 3305.8916 154.96367 Q 3331.7188 180.79094 3047.619 206.61823 Q 2763.5188 232.4455 1937.0459 258.27277 Q 1084.7457 284.10007 594.0274 284.10007 L 129.13638 309.92734 L 129.13638 309.92734 L 129.13638 284.10007 L 77.481834 284.10007 L 25.827278 284.10007 L 25.827278 258.27277 L 25.827278 258.27277 L 0.0 232.4455 L 0.0 180.79094 L 1007.26385 154.96367 Q 2040.355 129.13638 2246.9731 103.30911 L 2427.7642 77.481834 L 2427.7642 77.481834 L 2401.9368 77.481834 L 2401.9368 77.481834 L 2401.9368 77.481834 L 2401.9368 51.654556 L 2401.9368 51.654556 L 2376.1096 51.654556 L 2376.1096 25.827278 L 2376.1096 25.827278 L 2350.2822 25.827278 L 2350.2822 25.827278 z" svg:height="3.0992734mm" draw:style-name="style-379" svg:viewBox="0.0 0.0 3305.8916 309.92734" svg:width="33.058914mm" svg:x="220.82323mm" svg:y="108.21629mm"/>
          <draw:path svg:d="M 51.654556 0.0 L 103.30911 0.0 L 103.30911 0.0 L 103.30911 25.827278 L 154.96367 25.827278 Q 206.61823 51.654556 206.61823 77.481834 L 206.61823 103.30911 L 206.61823 103.30911 Q 180.79094 129.13638 154.96367 129.13638 L 103.30911 129.13638 L 103.30911 129.13638 L 103.30911 129.13638 L 51.654556 103.30911 L 3.6379788E-12 103.30911 L 3.6379788E-12 51.654556 Q 25.827278 0.0 51.654556 0.0 z" svg:height="1.291364mm" draw:style-name="style-380" svg:viewBox="0.0 0.0 206.61823 129.13638" svg:width="2.0661821mm" svg:x="234.51169mm" svg:y="104.08393mm"/>
          <draw:path svg:d="M 542.37286 -1.8189894E-12 L 594.0274 -1.8189894E-12 L 697.3365 -1.8189894E-12 L 774.81836 -1.8189894E-12 L 800.6456 25.827278 Q 826.4729 25.827278 852.3002 77.481834 Q 878.12744 103.30911 903.9547 129.13638 L 903.9547 129.13638 L 903.9547 129.13638 L 903.9547 154.96367 L 903.9547 154.96367 L 903.9547 154.96367 L 903.9547 154.96367 L 903.9547 180.79094 L 903.9547 180.79094 L 903.9547 206.61823 L 929.782 206.61823 L 955.6093 206.61823 L 1136.4003 206.61823 Q 1317.1912 206.61823 1472.1549 154.96367 Q 1627.1185 154.96367 1730.4276 154.96367 L 1859.564 154.96367 L 1988.7004 154.96367 Q 2117.837 180.79094 2117.837 206.61823 Q 2117.837 232.4455 2195.3186 232.4455 Q 2246.9731 232.4455 2246.9731 206.61823 Q 2246.9731 154.96367 2298.6277 180.79094 Q 2324.455 206.61823 2427.7642 206.61823 L 2531.0732 206.61823 L 2608.5552 232.4455 Q 2711.8643 258.27277 2789.346 232.4455 L 2866.828 206.61823 L 2866.828 206.61823 L 2866.828 206.61823 L 2892.655 206.61823 L 2892.655 206.61823 L 2892.655 232.4455 L 2918.4824 232.4455 L 2918.4824 258.27277 L 2918.4824 258.27277 L 2918.4824 258.27277 L 2918.4824 258.27277 L 2892.655 284.10007 L 2866.828 284.10007 L 2866.828 309.92734 L 2866.828 335.7546 L 2763.5188 335.7546 Q 2660.2097 361.58188 2556.9006 361.58188 L 2479.4187 387.40918 L 2479.4187 413.23645 L 2453.5913 439.06372 L 2453.5913 439.06372 L 2453.5913 464.891 L 2427.7642 464.891 L 2401.9368 464.891 L 2401.9368 490.7183 L 2401.9368 490.7183 L 2376.1096 490.7183 L 2376.1096 516.54553 L 2376.1096 516.54553 L 2350.2822 516.54553 L 2350.2822 516.54553 L 2350.2822 516.54553 L 2298.6277 516.54553 Q 2272.8005 516.54553 2221.146 516.54553 Q 2169.4915 516.54553 2169.4915 542.37286 Q 2195.3186 568.20013 2117.837 594.0274 L 2040.355 619.8547 L 2040.355 645.68195 Q 2040.355 645.68195 2014.5277 671.5092 L 2014.5277 697.3365 L 1988.7004 697.3365 Q 1962.8732 697.3365 1962.8732 671.5092 Q 1962.8732 619.8547 1472.1549 619.8547 Q 981.4366 619.8547 929.782 671.5092 Q 878.12744 671.5092 516.54553 645.68195 L 154.96367 619.8547 L 154.96367 619.8547 L 129.13638 594.0274 L 129.13638 594.0274 L 129.13638 594.0274 L 129.13638 594.0274 L 103.30911 594.0274 L 103.30911 568.20013 L 77.481834 542.37286 L 77.481834 542.37286 L 77.481834 516.54553 L 77.481834 516.54553 L 77.481834 516.54553 L 51.654556 516.54553 L 51.654556 516.54553 L 51.654556 490.7183 L 25.827278 490.7183 L 25.827278 490.7183 L 25.827278 464.891 L 25.827278 464.891 L 25.827278 464.891 L 0.0 464.891 L 0.0 464.891 L 0.0 439.06372 L 0.0 439.06372 L 0.0 439.06372 L 0.0 413.23645 L 77.481834 413.23645 L 180.79094 413.23645 L 180.79094 361.58188 Q 180.79094 335.7546 232.4455 335.7546 Q 258.27277 335.7546 258.27277 309.92734 Q 258.27277 258.27277 309.92734 258.27277 Q 361.58188 258.27277 335.7546 180.79094 Q 335.7546 103.30911 413.23645 129.13638 Q 490.7183 154.96367 490.7183 103.30911 Q 464.891 51.654556 439.06372 51.654556 Q 413.23645 51.654556 413.23645 25.827278 Q 413.23645 -1.8189894E-12 439.06372 -1.8189894E-12 Q 490.7183 -1.8189894E-12 542.37286 -1.8189894E-12 z" svg:height="6.973365mm" draw:style-name="style-381" svg:viewBox="0.0 0.0 2918.4824 697.3365" svg:width="29.184824mm" svg:x="170.20177mm" svg:y="91.94511mm"/>
          <draw:path svg:d="M 1885.3912 25.827278 L 1911.2186 25.827278 L 1911.2186 25.827278 Q 1911.2186 25.827278 1911.2186 51.654556 L 1937.0459 51.654556 L 1988.7004 51.654556 L 2040.355 77.481834 L 2221.146 77.481834 L 2427.7642 77.481834 L 2427.7642 103.30911 Q 2427.7642 129.13638 2453.5913 180.79094 Q 2479.4187 232.4455 2376.1096 232.4455 Q 2272.8005 258.27277 2246.9731 284.10007 Q 2246.9731 309.92734 2298.6277 309.92734 Q 2350.2822 335.7546 2298.6277 335.7546 Q 2272.8005 361.58188 2246.9731 387.40918 Q 2246.9731 413.23645 2195.3186 439.06372 Q 2143.664 439.06372 2143.664 464.891 Q 2143.664 490.7183 2169.4915 490.7183 Q 2221.146 516.54553 2221.146 542.37286 Q 2221.146 568.20013 2117.837 594.0274 Q 2014.5277 594.0274 2014.5277 619.8547 L 2014.5277 619.8547 L 1988.7004 619.8547 L 1988.7004 645.68195 L 1962.8732 645.68195 L 1937.0459 645.68195 L 1937.0459 671.5092 L 1962.8732 697.3365 L 1962.8732 697.3365 L 1962.8732 697.3365 L 2040.355 748.9911 Q 2117.837 800.6456 2117.837 800.6456 L 2117.837 800.6456 L 2117.837 826.4729 Q 2117.837 852.3002 2117.837 852.3002 L 2117.837 852.3002 L 2117.837 878.12744 L 2117.837 878.12744 L 2092.0095 878.12744 L 2092.0095 903.9547 L 2092.0095 903.9547 L 2066.1821 903.9547 L 2066.1821 929.782 L 2066.1821 955.6093 L 2014.5277 955.6093 L 1988.7004 955.6093 L 1988.7004 981.4366 L 1988.7004 1007.26385 L 1962.8732 1007.26385 L 1911.2186 1007.26385 L 1911.2186 1033.0911 L 1911.2186 1033.0911 L 1885.3912 1058.9185 L 1885.3912 1058.9185 L 1859.564 1058.9185 L 1807.9094 1058.9185 L 1807.9094 1007.26385 Q 1807.9094 981.4366 1807.9094 955.6093 L 1807.9094 903.9547 L 1807.9094 903.9547 L 1807.9094 903.9547 L 1807.9094 878.12744 L 1807.9094 878.12744 L 1782.0822 878.12744 L 1782.0822 903.9547 L 1782.0822 903.9547 L 1756.2549 903.9547 L 1756.2549 903.9547 L 1756.2549 903.9547 L 1704.6003 929.782 Q 1678.7731 955.6093 1652.9458 981.4366 Q 1652.9458 1007.26385 1627.1185 1007.26385 Q 1601.2913 1033.0911 1394.673 1058.9185 Q 1188.0548 1058.9185 1162.2275 1007.26385 L 1136.4003 955.6093 L 1084.7457 955.6093 L 1033.0911 955.6093 L 1033.0911 981.4366 Q 1033.0911 1033.0911 1033.0911 1058.9185 Q 1033.0911 1058.9185 826.4729 1084.7457 Q 619.8547 1084.7457 619.8547 1058.9185 Q 619.8547 1033.0911 413.23645 1033.0911 Q 232.4455 1058.9185 129.13638 1033.0911 L 25.827278 1033.0911 L 25.827278 1058.9185 L 0.0 1084.7457 L 0.0 1084.7457 L 0.0 1084.7457 L 0.0 594.0274 L 0.0 103.30911 L 0.0 103.30911 L 25.827278 77.481834 L 774.81836 77.481834 Q 1549.6367 77.481834 1549.6367 25.827278 Q 1549.6367 1.8189894E-12 1704.6003 1.8189894E-12 Q 1859.564 25.827278 1885.3912 25.827278 z" svg:height="10.847457mm" draw:style-name="style-382" svg:viewBox="0.0 0.0 2453.5913 1084.7457" svg:width="24.535913mm" svg:x="0.0mm" svg:y="159.35431mm"/>
          <draw:path svg:d="M 3615.8188 25.827278 L 3615.8188 25.827278 L 3615.8188 335.7546 L 3615.8188 645.68195 L 3589.9917 645.68195 Q 3589.9917 645.68195 1782.0822 619.8547 L 0.0 619.8547 L 0.0 594.0274 L 0.0 568.20013 L 77.481834 568.20013 L 129.13638 542.37286 L 284.10007 542.37286 L 464.891 542.37286 L 335.7546 516.54553 L 232.4455 490.7183 L 439.06372 490.7183 Q 645.68195 439.06372 645.68195 439.06372 L 645.68195 439.06372 L 1472.1549 361.58188 Q 2272.8005 284.10007 2815.1733 180.79094 Q 3357.5461 25.827278 3435.028 25.827278 Q 3538.3372 25.827278 3538.3372 51.654556 Q 3538.3372 77.481834 3564.1643 25.827278 Q 3589.9917 -25.827278 3589.9917 9.094947E-13 Q 3589.9917 25.827278 3615.8188 25.827278 z" svg:height="6.4568195mm" draw:style-name="style-383" svg:viewBox="0.0 0.0 3615.8188 645.68195" svg:width="36.158188mm" svg:x="283.8418mm" svg:y="47.26392mm"/>
          <draw:path svg:d="M 0.0 284.10007 L 0.0 0.0 L 25.827278 25.827278 Q 51.654556 77.481834 154.96367 77.481834 Q 258.27277 103.30911 258.27277 129.13638 Q 284.10007 129.13638 413.23645 129.13638 Q 542.37286 129.13638 516.54553 154.96367 Q 516.54553 180.79094 516.54553 206.61823 Q 516.54553 232.4455 619.8547 232.4455 Q 723.16376 232.4455 748.9911 232.4455 L 774.81836 232.4455 L 800.6456 258.27277 Q 826.4729 284.10007 826.4729 284.10007 L 826.4729 309.92734 L 826.4729 309.92734 Q 800.6456 335.7546 826.4729 335.7546 L 826.4729 335.7546 L 826.4729 335.7546 Q 826.4729 335.7546 594.0274 361.58188 L 361.58188 387.40918 L 335.7546 387.40918 L 309.92734 387.40918 L 284.10007 413.23645 L 258.27277 439.06372 L 309.92734 439.06372 L 335.7546 439.06372 L 335.7546 490.7183 L 335.7546 516.54553 L 335.7546 516.54553 Q 309.92734 516.54553 309.92734 542.37286 L 309.92734 542.37286 L 284.10007 542.37286 Q 258.27277 542.37286 206.61823 542.37286 L 154.96367 542.37286 L 77.481834 542.37286 L 0.0 542.37286 L 0.0 284.10007 z" svg:height="5.4237285mm" draw:style-name="style-384" svg:viewBox="0.0 0.0 826.4729 542.37286" svg:width="8.264729mm" svg:x="0.0mm" svg:y="84.4552mm"/>
          <draw:path svg:d="M 1343.0184 0.0 L 1420.5002 0.0 L 1420.5002 0.0 L 1420.5002 25.827278 L 1446.3275 25.827278 L 1472.1549 25.827278 L 1472.1549 51.654556 L 1497.9822 77.481834 L 1497.9822 77.481834 L 1497.9822 77.481834 L 1523.8094 103.30911 L 1549.6367 129.13638 L 1497.9822 129.13638 L 1472.1549 129.13638 L 1575.464 129.13638 Q 1678.7731 129.13638 2221.146 129.13638 L 2763.5188 129.13638 L 2763.5188 129.13638 L 2763.5188 129.13638 L 2634.3823 154.96367 Q 2505.2458 180.79094 1291.3639 232.4455 L 51.654556 284.10007 L 51.654556 284.10007 L 51.654556 258.27277 L 25.827278 258.27277 L 25.827278 258.27277 L 25.827278 232.4455 L 3.6379788E-12 232.4455 L 3.6379788E-12 232.4455 L 3.6379788E-12 232.4455 L 645.68195 154.96367 Q 1291.3639 77.481834 1239.7094 77.481834 Q 1213.8821 77.481834 1213.8821 51.654556 L 1213.8821 25.827278 L 1239.7094 25.827278 Q 1291.3639 25.827278 1343.0184 0.0 z" svg:height="2.8410006mm" draw:style-name="style-385" svg:viewBox="0.0 0.0 2763.5188 284.10007" svg:width="27.635187mm" svg:x="270.15332mm" svg:y="129.91121mm"/>
          <draw:path svg:d="M 2195.3186 -1.8189894E-12 L 2195.3186 -1.8189894E-12 L 2195.3186 25.827278 Q 2221.146 25.827278 2221.146 129.13638 L 2221.146 206.61823 L 2169.4915 206.61823 Q 2117.837 232.4455 1782.0822 387.40918 L 1446.3275 594.0274 L 1420.5002 594.0274 L 1394.673 594.0274 L 1368.8457 619.8547 L 1343.0184 645.68195 L 1343.0184 645.68195 L 1343.0184 645.68195 L 1317.1912 645.68195 L 1317.1912 645.68195 L 1291.3639 645.68195 Q 1291.3639 645.68195 1291.3639 671.5092 L 1291.3639 671.5092 L 1291.3639 671.5092 Q 1291.3639 671.5092 1265.5366 697.3365 Q 1239.7094 723.16376 1110.573 800.6456 Q 981.4366 852.3002 981.4366 903.9547 L 1007.26385 929.782 L 1007.26385 955.6093 L 1007.26385 955.6093 L 981.4366 955.6093 Q 929.782 955.6093 903.9547 903.9547 Q 878.12744 903.9547 748.9911 955.6093 L 619.8547 1007.26385 L 619.8547 1033.0911 L 619.8547 1033.0911 L 568.20013 1033.0911 Q 542.37286 1033.0911 542.37286 1084.7457 Q 542.37286 1110.573 568.20013 1136.4003 L 619.8547 1162.2275 L 619.8547 1162.2275 L 619.8547 1162.2275 L 568.20013 1162.2275 L 490.7183 1162.2275 L 464.891 1136.4003 Q 413.23645 1110.573 387.40918 1084.7457 Q 361.58188 1033.0911 258.27277 981.4366 L 154.96367 955.6093 L 154.96367 929.782 L 154.96367 929.782 L 129.13638 929.782 L 129.13638 903.9547 L 103.30911 903.9547 L 77.481834 903.9547 L 51.654556 929.782 L 25.827278 929.782 L 25.827278 903.9547 L 25.827278 903.9547 L 0.0 903.9547 L 0.0 903.9547 L 0.0 878.12744 L 25.827278 878.12744 L 51.654556 878.12744 L 51.654556 878.12744 L 51.654556 878.12744 L 51.654556 878.12744 L 77.481834 878.12744 L 77.481834 852.3002 L 103.30911 852.3002 L 129.13638 852.3002 L 129.13638 826.4729 L 154.96367 826.4729 L 154.96367 826.4729 L 154.96367 800.6456 L 154.96367 800.6456 L 180.79094 800.6456 L 180.79094 800.6456 Q 206.61823 800.6456 206.61823 800.6456 L 206.61823 774.81836 L 206.61823 774.81836 Q 206.61823 774.81836 232.4455 748.9911 L 232.4455 748.9911 L 232.4455 748.9911 Q 258.27277 748.9911 258.27277 748.9911 L 258.27277 723.16376 L 258.27277 723.16376 Q 258.27277 723.16376 284.10007 697.3365 L 284.10007 697.3365 L 284.10007 697.3365 Q 309.92734 697.3365 309.92734 697.3365 L 309.92734 671.5092 L 309.92734 671.5092 Q 309.92734 671.5092 335.7546 645.68195 L 335.7546 645.68195 L 723.16376 490.7183 Q 1110.573 335.7546 1136.4003 335.7546 L 1188.0548 335.7546 L 1188.0548 335.7546 Q 1188.0548 361.58188 1162.2275 387.40918 L 1136.4003 439.06372 L 1265.5366 387.40918 Q 1394.673 335.7546 1394.673 335.7546 L 1420.5002 335.7546 L 1420.5002 335.7546 L 1420.5002 335.7546 L 1472.1549 335.7546 L 1523.8094 335.7546 L 1575.464 335.7546 L 1627.1185 335.7546 L 1627.1185 309.92734 L 1627.1185 284.10007 L 1756.2549 258.27277 Q 1911.2186 232.4455 2040.355 154.96367 Q 2169.4915 103.30911 2169.4915 51.654556 Q 2169.4915 -1.8189894E-12 2195.3186 -1.8189894E-12 z" svg:height="11.622275mm" draw:style-name="style-386" svg:viewBox="0.0 0.0 2221.146 1162.2275" svg:width="22.211458mm" svg:x="229.34622mm" svg:y="93.75302mm"/>
          <draw:path svg:d="M 1652.9458 1.8189894E-12 L 1704.6003 1.8189894E-12 L 1730.4276 1.8189894E-12 L 1756.2549 1.8189894E-12 L 1756.2549 25.827278 L 1730.4276 51.654556 L 1730.4276 51.654556 L 1730.4276 77.481834 L 1730.4276 77.481834 L 1730.4276 77.481834 L 1704.6003 77.481834 L 1704.6003 103.30911 L 1678.7731 103.30911 Q 1652.9458 129.13638 1627.1185 129.13638 Q 1575.464 129.13638 1575.464 180.79094 Q 1549.6367 206.61823 1472.1549 206.61823 L 1368.8457 232.4455 L 1317.1912 232.4455 L 1239.7094 232.4455 L 1239.7094 258.27277 L 1265.5366 258.27277 L 1265.5366 258.27277 L 1265.5366 284.10007 L 1265.5366 284.10007 L 1265.5366 284.10007 L 1239.7094 309.92734 L 1239.7094 335.7546 L 1291.3639 335.7546 Q 1317.1912 361.58188 1343.0184 387.40918 Q 1368.8457 439.06372 1420.5002 439.06372 L 1446.3275 439.06372 L 1446.3275 464.891 L 1472.1549 464.891 L 1472.1549 464.891 L 1472.1549 490.7183 L 1497.9822 490.7183 L 1523.8094 490.7183 L 1523.8094 516.54553 L 1523.8094 516.54553 L 1549.6367 516.54553 L 1549.6367 542.37286 L 1446.3275 542.37286 L 1343.0184 542.37286 L 1343.0184 568.20013 L 1317.1912 568.20013 L 1317.1912 568.20013 L 1317.1912 594.0274 L 1265.5366 594.0274 L 1239.7094 594.0274 L 1317.1912 619.8547 L 1368.8457 645.68195 L 1368.8457 645.68195 L 1368.8457 645.68195 L 1394.673 645.68195 L 1394.673 645.68195 L 1394.673 671.5092 L 1420.5002 671.5092 L 1420.5002 671.5092 L 1420.5002 697.3365 L 1704.6003 800.6456 Q 1988.7004 955.6093 2066.1821 955.6093 Q 2143.664 955.6093 2195.3186 981.4366 L 2221.146 981.4366 L 2221.146 1007.26385 L 2221.146 1033.0911 L 2221.146 1033.0911 Q 2221.146 1058.9185 2143.664 1058.9185 L 2066.1821 1058.9185 L 2066.1821 1058.9185 Q 2066.1821 1058.9185 1575.464 1033.0911 L 1110.573 1007.26385 L 1110.573 1033.0911 L 1084.7457 1033.0911 L 1084.7457 1007.26385 Q 1058.9185 955.6093 852.3002 929.782 Q 619.8547 903.9547 464.891 852.3002 Q 309.92734 852.3002 284.10007 852.3002 L 232.4455 852.3002 L 232.4455 852.3002 Q 232.4455 826.4729 206.61823 826.4729 L 206.61823 826.4729 L 206.61823 800.6456 Q 180.79094 800.6456 129.13638 774.81836 L 51.654556 748.9911 L 25.827278 723.16376 L 0.0 723.16376 L 0.0 671.5092 Q 25.827278 619.8547 77.481834 594.0274 Q 129.13638 568.20013 103.30911 516.54553 L 77.481834 439.06372 L 77.481834 439.06372 L 77.481834 439.06372 L 51.654556 439.06372 L 51.654556 439.06372 L 25.827278 413.23645 L 0.0 413.23645 L 0.0 387.40918 L 0.0 361.58188 L 25.827278 361.58188 L 51.654556 387.40918 L 129.13638 387.40918 L 180.79094 387.40918 L 232.4455 387.40918 Q 284.10007 387.40918 284.10007 361.58188 L 284.10007 361.58188 L 309.92734 387.40918 Q 335.7546 387.40918 335.7546 387.40918 L 335.7546 387.40918 L 439.06372 387.40918 Q 568.20013 387.40918 568.20013 413.23645 Q 568.20013 439.06372 645.68195 439.06372 Q 697.3365 439.06372 800.6456 439.06372 L 903.9547 439.06372 L 903.9547 439.06372 L 903.9547 439.06372 L 929.782 439.06372 L 929.782 439.06372 L 1007.26385 413.23645 L 1058.9185 387.40918 L 1058.9185 387.40918 L 1058.9185 387.40918 L 1084.7457 387.40918 L 1084.7457 387.40918 L 1007.26385 361.58188 L 903.9547 335.7546 L 748.9911 335.7546 L 594.0274 335.7546 L 594.0274 309.92734 L 594.0274 309.92734 L 619.8547 309.92734 L 619.8547 284.10007 L 619.8547 284.10007 L 619.8547 284.10007 L 645.68195 284.10007 L 697.3365 284.10007 L 748.9911 258.27277 L 774.81836 232.4455 L 1188.0548 129.13638 Q 1601.2913 25.827278 1652.9458 1.8189894E-12 z" svg:height="10.589184mm" draw:style-name="style-387" svg:viewBox="0.0 0.0 2221.146 1058.9185" svg:width="22.211458mm" svg:x="61.210648mm" svg:y="104.60048mm"/>
          <draw:path svg:d="M 464.891 25.827278 L 516.54553 0.0 L 542.37286 0.0 L 568.20013 0.0 L 697.3365 25.827278 Q 826.4729 25.827278 852.3002 51.654556 L 852.3002 51.654556 L 852.3002 103.30911 Q 878.12744 154.96367 878.12744 206.61823 L 878.12744 284.10007 L 878.12744 284.10007 Q 852.3002 309.92734 852.3002 335.7546 Q 826.4729 361.58188 878.12744 361.58188 Q 903.9547 387.40918 903.9547 413.23645 Q 903.9547 439.06372 878.12744 439.06372 Q 826.4729 464.891 826.4729 490.7183 Q 826.4729 516.54553 748.9911 516.54553 L 671.5092 542.37286 L 542.37286 542.37286 Q 413.23645 516.54553 309.92734 516.54553 L 180.79094 516.54553 L 103.30911 490.7183 Q 25.827278 464.891 3.6379788E-12 464.891 Q -25.827278 464.891 3.6379788E-12 439.06372 L 3.6379788E-12 439.06372 L 103.30911 439.06372 L 180.79094 413.23645 L 180.79094 413.23645 L 206.61823 413.23645 L 206.61823 413.23645 L 206.61823 413.23645 L 232.4455 387.40918 Q 258.27277 387.40918 258.27277 361.58188 Q 258.27277 335.7546 258.27277 309.92734 L 258.27277 284.10007 L 258.27277 284.10007 Q 258.27277 258.27277 258.27277 258.27277 L 258.27277 258.27277 L 335.7546 309.92734 Q 413.23645 361.58188 464.891 361.58188 L 490.7183 361.58188 L 516.54553 361.58188 L 542.37286 361.58188 L 542.37286 335.7546 L 516.54553 335.7546 L 516.54553 309.92734 Q 516.54553 258.27277 490.7183 206.61823 L 464.891 129.13638 L 464.891 129.13638 Q 464.891 103.30911 464.891 103.30911 Q 464.891 103.30911 464.891 77.481834 Q 439.06372 51.654556 464.891 25.827278 z" svg:height="5.4237285mm" draw:style-name="style-388" svg:viewBox="0.0 0.0 903.9547 542.37286" svg:width="9.039547mm" svg:x="237.61096mm" svg:y="101.24293mm"/>
          <draw:path svg:d="M 361.58188 25.827278 L 361.58188 25.827278 L 361.58188 1.8189894E-12 L 387.40918 1.8189894E-12 L 387.40918 77.481834 Q 413.23645 180.79094 464.891 232.4455 Q 516.54553 258.27277 516.54553 284.10007 Q 516.54553 309.92734 542.37286 309.92734 L 542.37286 335.7546 L 542.37286 335.7546 L 568.20013 335.7546 L 568.20013 335.7546 L 568.20013 335.7546 L 568.20013 361.58188 L 568.20013 361.58188 L 594.0274 361.58188 L 594.0274 387.40918 L 619.8547 387.40918 L 671.5092 387.40918 L 671.5092 413.23645 L 671.5092 413.23645 L 697.3365 413.23645 L 697.3365 439.06372 L 723.16376 439.06372 L 748.9911 439.06372 L 748.9911 439.06372 L 748.9911 439.06372 L 748.9911 464.891 L 774.81836 464.891 L 774.81836 490.7183 L 774.81836 516.54553 L 800.6456 516.54553 L 800.6456 542.37286 L 800.6456 542.37286 L 826.4729 542.37286 L 826.4729 542.37286 L 826.4729 568.20013 L 619.8547 568.20013 L 387.40918 594.0274 L 361.58188 594.0274 L 335.7546 594.0274 L 335.7546 594.0274 Q 335.7546 594.0274 309.92734 568.20013 Q 284.10007 542.37286 154.96367 542.37286 L 3.6379788E-12 542.37286 L 3.6379788E-12 490.7183 L 3.6379788E-12 464.891 L 25.827278 464.891 L 25.827278 439.06372 L 25.827278 439.06372 L 51.654556 439.06372 L 51.654556 413.23645 L 51.654556 387.40918 L 77.481834 387.40918 L 77.481834 387.40918 L 154.96367 258.27277 Q 206.61823 154.96367 232.4455 129.13638 L 232.4455 129.13638 L 232.4455 129.13638 L 258.27277 129.13638 L 258.27277 129.13638 L 258.27277 129.13638 L 258.27277 103.30911 L 258.27277 103.30911 L 284.10007 103.30911 L 284.10007 77.481834 L 284.10007 77.481834 L 309.92734 77.481834 L 309.92734 77.481834 L 309.92734 77.481834 L 309.92734 51.654556 L 309.92734 51.654556 L 335.7546 51.654556 L 335.7546 25.827278 L 335.7546 25.827278 L 361.58188 25.827278 L 361.58188 25.827278 z" svg:height="5.940274mm" draw:style-name="style-389" svg:viewBox="0.0 0.0 826.4729 594.0274" svg:width="8.264729mm" svg:x="209.20096mm" svg:y="119.06375mm"/>
          <draw:path svg:d="M 180.79094 25.827278 L 180.79094 0.0 L 258.27277 25.827278 Q 309.92734 51.654556 309.92734 77.481834 L 309.92734 77.481834 L 335.7546 77.481834 L 335.7546 103.30911 L 361.58188 103.30911 L 387.40918 103.30911 L 413.23645 154.96367 Q 464.891 206.61823 464.891 387.40918 Q 490.7183 568.20013 413.23645 568.20013 L 335.7546 568.20013 L 309.92734 568.20013 Q 258.27277 568.20013 258.27277 568.20013 L 232.4455 568.20013 L 232.4455 568.20013 Q 206.61823 568.20013 129.13638 542.37286 L 51.654556 516.54553 L 51.654556 490.7183 L 51.654556 490.7183 L 25.827278 464.891 L 0.0 439.06372 L 0.0 413.23645 L 0.0 387.40918 L 51.654556 387.40918 Q 129.13638 361.58188 129.13638 361.58188 Q 154.96367 361.58188 154.96367 258.27277 Q 154.96367 129.13638 206.61823 129.13638 Q 232.4455 129.13638 206.61823 103.30911 L 206.61823 51.654556 L 180.79094 25.827278 z" svg:height="5.682001mm" draw:style-name="style-390" svg:viewBox="0.0 0.0 464.891 568.20013" svg:width="4.64891mm" svg:x="111.0573mm" svg:y="170.46004mm"/>
          <draw:path svg:d="M 1188.0548 0.0 L 1188.0548 0.0 L 1213.8821 0.0 L 1265.5366 0.0 L 1368.8457 51.654556 Q 1472.1549 103.30911 1523.8094 129.13638 Q 1523.8094 154.96367 1730.4276 154.96367 Q 1885.3912 154.96367 1885.3912 154.96367 Q 1885.3912 180.79094 1911.2186 206.61823 L 1911.2186 206.61823 L 1859.564 206.61823 Q 1782.0822 232.4455 1988.7004 284.10007 Q 2169.4915 309.92734 2324.455 309.92734 L 2479.4187 309.92734 L 2556.9006 309.92734 Q 2608.5552 309.92734 2608.5552 284.10007 L 2634.3823 284.10007 L 2711.8643 284.10007 Q 2789.346 284.10007 2763.5188 309.92734 Q 2763.5188 361.58188 2866.828 361.58188 L 2970.137 361.58188 L 2970.137 361.58188 L 2970.137 361.58188 L 2995.9644 387.40918 L 3021.7915 413.23645 L 3021.7915 413.23645 L 3021.7915 413.23645 L 2995.9644 413.23645 L 2995.9644 413.23645 L 2918.4824 439.06372 L 2815.1733 464.891 L 2763.5188 464.891 Q 2737.6914 464.891 2686.0369 490.7183 Q 2608.5552 516.54553 2556.9006 516.54553 Q 2479.4187 516.54553 2479.4187 542.37286 Q 2453.5913 568.20013 2221.146 619.8547 Q 1962.8732 671.5092 1962.8732 697.3365 Q 1962.8732 723.16376 1885.3912 748.9911 L 1833.7367 774.81836 L 1782.0822 774.81836 L 1756.2549 774.81836 L 1756.2549 748.9911 L 1730.4276 748.9911 L 1730.4276 748.9911 L 1730.4276 723.16376 L 1704.6003 723.16376 L 1678.7731 723.16376 L 1678.7731 748.9911 L 1678.7731 748.9911 L 1704.6003 774.81836 L 1730.4276 800.6456 L 1730.4276 826.4729 L 1730.4276 852.3002 L 1704.6003 852.3002 L 1704.6003 878.12744 L 1704.6003 878.12744 L 1704.6003 878.12744 L 1678.7731 878.12744 Q 1627.1185 878.12744 1601.2913 929.782 Q 1575.464 929.782 1265.5366 955.6093 Q 981.4366 981.4366 955.6093 1007.26385 Q 955.6093 1033.0911 748.9911 1033.0911 L 542.37286 1033.0911 L 542.37286 1033.0911 Q 542.37286 1007.26385 516.54553 981.4366 Q 516.54553 955.6093 387.40918 929.782 Q 232.4455 929.782 258.27277 903.9547 Q 284.10007 878.12744 180.79094 826.4729 L 103.30911 774.81836 L 103.30911 774.81836 L 103.30911 774.81836 L 103.30911 774.81836 L 77.481834 748.9911 L 77.481834 748.9911 L 77.481834 723.16376 L 51.654556 723.16376 L 25.827278 723.16376 L 25.827278 697.3365 L 25.827278 697.3365 L 0.0 697.3365 L 0.0 671.5092 L 77.481834 671.5092 Q 129.13638 645.68195 206.61823 594.0274 Q 284.10007 568.20013 258.27277 542.37286 Q 232.4455 516.54553 258.27277 490.7183 Q 284.10007 464.891 284.10007 464.891 L 284.10007 439.06372 L 516.54553 387.40918 Q 748.9911 309.92734 748.9911 309.92734 L 748.9911 309.92734 L 774.81836 309.92734 L 774.81836 309.92734 L 723.16376 284.10007 Q 671.5092 258.27277 671.5092 258.27277 L 671.5092 258.27277 L 748.9911 258.27277 Q 800.6456 258.27277 748.9911 232.4455 L 723.16376 232.4455 L 723.16376 206.61823 L 723.16376 180.79094 L 903.9547 154.96367 Q 1058.9185 154.96367 1110.573 129.13638 L 1136.4003 129.13638 L 1136.4003 103.30911 L 1162.2275 51.654556 L 1162.2275 51.654556 L 1162.2275 51.654556 L 1162.2275 25.827278 L 1162.2275 25.827278 L 1188.0548 0.0 z" svg:height="10.330912mm" draw:style-name="style-391" svg:viewBox="0.0 0.0 3021.7915 1033.0911" svg:width="30.217915mm" svg:x="267.31232mm" svg:y="82.130745mm"/>
          <draw:path svg:d="M 206.61823 129.13638 L 154.96367 129.13638 L 77.481834 129.13638 Q 0.0 103.30911 0.0 51.654556 Q 0.0 25.827278 25.827278 0.0 Q 51.654556 0.0 51.654556 51.654556 Q 77.481834 77.481834 154.96367 103.30911 Q 258.27277 129.13638 206.61823 129.13638 z" svg:height="1.291364mm" draw:style-name="style-392" svg:viewBox="0.0 0.0 206.61823 129.13638" svg:width="2.0661821mm" svg:x="67.150925mm" svg:y="206.35995mm"/>
          <draw:path svg:d="M 645.68195 0.0 L 774.81836 0.0 L 774.81836 103.30911 L 774.81836 180.79094 L 387.40918 180.79094 L 25.827278 180.79094 L 25.827278 180.79094 Q 25.827278 154.96367 25.827278 103.30911 L -3.6379788E-12 25.827278 L 258.27277 25.827278 Q 516.54553 0.0 645.68195 0.0 z" svg:height="1.8079095mm" draw:style-name="style-393" svg:viewBox="0.0 0.0 774.81836 180.79094" svg:width="7.7481833mm" svg:x="312.2518mm" svg:y="112.090385mm"/>
          <draw:path svg:d="M -3.6379788E-12 0.0 L -3.6379788E-12 0.0 L 77.481834 25.827278 Q 180.79094 51.654556 180.79094 51.654556 L 206.61823 51.654556 L 206.61823 51.654556 L 206.61823 51.654556 L 206.61823 77.481834 L 232.4455 77.481834 L 232.4455 77.481834 L 232.4455 103.30911 L 258.27277 103.30911 L 284.10007 103.30911 L 335.7546 129.13638 L 361.58188 154.96367 L 387.40918 154.96367 Q 439.06372 206.61823 542.37286 206.61823 Q 645.68195 206.61823 671.5092 258.27277 Q 697.3365 309.92734 697.3365 335.7546 L 723.16376 335.7546 L 748.9911 335.7546 L 774.81836 361.58188 L 774.81836 361.58188 L 800.6456 361.58188 L 826.4729 387.40918 Q 852.3002 413.23645 800.6456 413.23645 L 774.81836 413.23645 L 748.9911 413.23645 L 748.9911 413.23645 L 748.9911 413.23645 Q 748.9911 387.40918 723.16376 387.40918 L 723.16376 387.40918 L 671.5092 387.40918 Q 619.8547 361.58188 542.37286 361.58188 L 464.891 335.7546 L 464.891 309.92734 Q 439.06372 309.92734 309.92734 232.4455 L 180.79094 154.96367 L 154.96367 154.96367 Q 154.96367 154.96367 77.481834 103.30911 L 25.827278 51.654556 L 25.827278 51.654556 Q 25.827278 25.827278 -3.6379788E-12 25.827278 L -3.6379788E-12 25.827278 L -3.6379788E-12 0.0 z" svg:height="4.1323643mm" draw:style-name="style-394" svg:viewBox="0.0 0.0 826.4729 413.23645" svg:width="8.264729mm" svg:x="253.88214mm" svg:y="101.759476mm"/>
          <draw:path svg:d="M 6250.201 0.0 L 6301.856 0.0 L 6301.856 25.827278 Q 6301.856 51.654556 6327.683 51.654556 Q 6353.5103 51.654556 6301.856 77.481834 L 6276.0283 77.481834 L 6276.0283 103.30911 L 6250.201 129.13638 L 6250.201 129.13638 L 6250.201 154.96367 L 6198.547 154.96367 L 6172.719 154.96367 L 6172.719 180.79094 L 6146.892 180.79094 L 6146.892 206.61823 L 6146.892 258.27277 L 6121.065 258.27277 Q 6095.238 258.27277 5836.965 335.7546 L 5604.5195 387.40918 L 5604.5195 387.40918 Q 5578.692 387.40918 5578.692 413.23645 L 5578.692 413.23645 L 5527.0376 413.23645 Q 5501.2104 413.23645 5501.2104 439.06372 L 5501.2104 439.06372 L 5423.7285 464.891 Q 5372.0737 516.54553 5268.7646 852.3002 Q 5191.2827 1188.0548 5217.1104 1188.0548 L 5268.7646 1188.0548 L 5268.7646 1188.0548 Q 5268.7646 1188.0548 5191.2827 1213.8821 L 5113.8013 1213.8821 L 5113.8013 1239.7094 L 5113.8013 1265.5366 L 5139.6284 1265.5366 L 5139.6284 1291.3639 L 5139.6284 1291.3639 L 5113.8013 1291.3639 L 5113.8013 1317.1912 L 5113.8013 1343.0184 L 5139.6284 1343.0184 L 5139.6284 1343.0184 L 5139.6284 1368.8457 L 5165.4556 1368.8457 L 5165.4556 1394.673 L 5165.4556 1420.5002 L 2582.7278 1420.5002 L 25.827278 1420.5002 L 25.827278 1394.673 L 0.0 1394.673 L 0.0 1394.673 L 0.0 1394.673 L 51.654556 1368.8457 L 103.30911 1368.8457 L 103.30911 1343.0184 L 103.30911 1317.1912 L 77.481834 1317.1912 L 77.481834 1291.3639 L 77.481834 1291.3639 Q 103.30911 1291.3639 154.96367 1265.5366 Q 206.61823 1239.7094 206.61823 1188.0548 Q 206.61823 1110.573 206.61823 1084.7457 Q 206.61823 1058.9185 206.61823 1033.0911 Q 206.61823 1007.26385 258.27277 981.4366 Q 258.27277 929.782 258.27277 929.782 Q 232.4455 903.9547 258.27277 748.9911 Q 258.27277 594.0274 232.4455 568.20013 Q 206.61823 516.54553 206.61823 516.54553 Q 232.4455 516.54553 232.4455 464.891 Q 258.27277 413.23645 154.96367 361.58188 L 77.481834 309.92734 L 77.481834 284.10007 L 103.30911 284.10007 L 103.30911 258.27277 L 103.30911 232.4455 L 129.13638 232.4455 L 129.13638 206.61823 L 129.13638 206.61823 L 103.30911 206.61823 L 103.30911 206.61823 L 103.30911 206.61823 L 103.30911 180.79094 L 103.30911 180.79094 L 154.96367 180.79094 L 180.79094 180.79094 L 180.79094 154.96367 L 180.79094 129.13638 L 206.61823 129.13638 L 232.4455 154.96367 L 723.16376 154.96367 Q 1188.0548 154.96367 1239.7094 154.96367 L 1265.5366 154.96367 L 1627.1185 180.79094 Q 1988.7004 206.61823 2272.8005 154.96367 Q 2556.9006 154.96367 2866.828 129.13638 Q 3150.928 129.13638 3176.7551 154.96367 Q 3202.5825 154.96367 3564.1643 103.30911 Q 3951.5735 51.654556 4106.537 51.654556 L 4261.501 51.654556 L 4261.501 25.827278 L 4261.501 25.827278 L 4287.328 25.827278 L 4313.1553 51.654556 L 4338.983 51.654556 L 4390.637 51.654556 L 5036.3193 51.654556 Q 5682.001 51.654556 5656.174 77.481834 Q 5630.3467 103.30911 5682.001 103.30911 Q 5733.656 103.30911 5836.965 129.13638 Q 5940.274 154.96367 5940.274 103.30911 Q 5940.274 77.481834 6069.41 51.654556 Q 6198.547 51.654556 6198.547 25.827278 Q 6198.547 0.0 6250.201 0.0 z M 4184.019 258.27277 Q 4184.019 206.61823 4261.501 232.4455 Q 4338.983 258.27277 4261.501 284.10007 Q 4184.019 309.92734 4184.019 258.27277 z M 1911.2186 1188.0548 Q 1962.8732 1188.0548 1962.8732 1239.7094 Q 1988.7004 1291.3639 1911.2186 1291.3639 Q 1859.564 1317.1912 1859.564 1265.5366 Q 1885.3912 1213.8821 1911.2186 1188.0548 z M 1704.6003 1343.0184 L 1652.9458 1343.0184 L 1575.464 1343.0184 Q 1497.9822 1317.1912 1497.9822 1265.5366 Q 1497.9822 1239.7094 1523.8094 1213.8821 Q 1549.6367 1213.8821 1549.6367 1265.5366 Q 1575.464 1291.3639 1652.9458 1317.1912 Q 1756.2549 1343.0184 1704.6003 1343.0184 z" svg:height="14.205003mm" draw:style-name="style-395" svg:viewBox="0.0 0.0 6327.683 1420.5002" svg:width="63.276833mm" svg:x="52.1711mm" svg:y="194.22113mm"/>
          <draw:path svg:d="M 1859.564 25.827278 L 1937.0459 51.654556 L 1962.8732 51.654556 L 1988.7004 51.654556 L 2014.5277 25.827278 L 2014.5277 25.827278 L 2195.3186 51.654556 Q 2376.1096 51.654556 2376.1096 77.481834 L 2376.1096 77.481834 L 2324.455 77.481834 Q 2298.6277 77.481834 2298.6277 103.30911 Q 2298.6277 129.13638 2143.664 129.13638 Q 1988.7004 103.30911 1859.564 180.79094 L 1756.2549 232.4455 L 1756.2549 206.61823 Q 1756.2549 180.79094 1394.673 232.4455 Q 1033.0911 284.10007 1058.9185 309.92734 Q 1084.7457 361.58188 981.4366 387.40918 Q 878.12744 413.23645 903.9547 413.23645 Q 929.782 413.23645 903.9547 439.06372 Q 878.12744 464.891 697.3365 413.23645 L 516.54553 361.58188 L 464.891 387.40918 L 413.23645 413.23645 L 413.23645 413.23645 L 413.23645 413.23645 L 439.06372 439.06372 L 439.06372 464.891 L 413.23645 464.891 Q 413.23645 464.891 361.58188 439.06372 Q 335.7546 413.23645 335.7546 361.58188 Q 361.58188 309.92734 206.61823 309.92734 L 51.654556 309.92734 L 51.654556 309.92734 L 51.654556 309.92734 L 51.654556 284.10007 L 51.654556 258.27277 L 51.654556 258.27277 L 51.654556 232.4455 L 25.827278 232.4455 L 25.827278 206.61823 L 25.827278 206.61823 L 51.654556 206.61823 L 51.654556 206.61823 L 51.654556 180.79094 L 25.827278 180.79094 L 25.827278 154.96367 L 25.827278 154.96367 L 51.654556 154.96367 L 51.654556 154.96367 L 51.654556 154.96367 L 25.827278 129.13638 L 0.0 103.30911 L 0.0 103.30911 L 0.0 103.30911 L 154.96367 77.481834 Q 309.92734 51.654556 361.58188 25.827278 Q 413.23645 0.0 1084.7457 0.0 Q 1756.2549 0.0 1859.564 25.827278 z" svg:height="4.64891mm" draw:style-name="style-396" svg:viewBox="0.0 0.0 2376.1096 464.891" svg:width="23.761095mm" svg:x="147.21548mm" svg:y="123.97093mm"/>
          <draw:path svg:d="M 25.827278 0.0 L 77.481834 0.0 L 77.481834 25.827278 Q 77.481834 25.827278 103.30911 25.827278 L 103.30911 51.654556 L 103.30911 77.481834 L 129.13638 103.30911 L 129.13638 103.30911 L 129.13638 129.13638 L 129.13638 129.13638 L 129.13638 129.13638 L 154.96367 129.13638 L 154.96367 129.13638 L 180.79094 154.96367 L 206.61823 154.96367 L 206.61823 180.79094 L 232.4455 206.61823 L 232.4455 206.61823 L 232.4455 232.4455 L 232.4455 232.4455 L 232.4455 232.4455 L 258.27277 232.4455 L 258.27277 232.4455 L 258.27277 258.27277 L 284.10007 258.27277 L 284.10007 232.4455 L 284.10007 232.4455 L 335.7546 387.40918 Q 387.40918 542.37286 464.891 594.0274 Q 516.54553 645.68195 542.37286 645.68195 L 568.20013 645.68195 L 645.68195 645.68195 Q 697.3365 645.68195 671.5092 542.37286 L 645.68195 439.06372 L 645.68195 439.06372 L 645.68195 439.06372 L 671.5092 439.06372 L 697.3365 439.06372 L 697.3365 439.06372 L 723.16376 439.06372 L 723.16376 439.06372 L 748.9911 439.06372 L 748.9911 464.891 L 748.9911 490.7183 L 774.81836 516.54553 L 800.6456 542.37286 L 800.6456 568.20013 L 800.6456 594.0274 L 826.4729 594.0274 L 826.4729 619.8547 L 826.4729 645.68195 L 852.3002 697.3365 L 852.3002 697.3365 L 852.3002 697.3365 L 929.782 878.12744 Q 1007.26385 1033.0911 1033.0911 1058.9185 L 1058.9185 1110.573 L 1058.9185 1162.2275 L 1058.9185 1188.0548 L 1058.9185 1213.8821 L 1058.9185 1213.8821 L 1033.0911 1213.8821 L 1033.0911 1213.8821 L 981.4366 1239.7094 L 929.782 1265.5366 L 929.782 1265.5366 L 903.9547 1265.5366 L 903.9547 1265.5366 L 903.9547 1265.5366 L 903.9547 1291.3639 L 903.9547 1291.3639 L 645.68195 1291.3639 L 387.40918 1291.3639 L 387.40918 1291.3639 Q 387.40918 1265.5366 335.7546 1265.5366 L 309.92734 1265.5366 L 309.92734 1239.7094 Q 335.7546 1239.7094 309.92734 1213.8821 L 309.92734 1213.8821 L 309.92734 1188.0548 Q 335.7546 1188.0548 309.92734 1162.2275 Q 284.10007 1110.573 258.27277 1033.0911 Q 232.4455 955.6093 284.10007 903.9547 Q 309.92734 826.4729 335.7546 826.4729 Q 387.40918 826.4729 387.40918 748.9911 Q 387.40918 671.5092 206.61823 387.40918 L 25.827278 77.481834 L 25.827278 77.481834 Q 25.827278 51.654556 0.0 51.654556 L 0.0 51.654556 L 0.0 25.827278 Q 0.0 0.0 25.827278 0.0 z" svg:height="12.913639mm" draw:style-name="style-397" svg:viewBox="0.0 0.0 1058.9185 1291.3639" svg:width="10.589184mm" svg:x="277.64325mm" svg:y="195.5125mm"/>
          <draw:path svg:d="M 1007.26385 0.0 L 1007.26385 0.0 L 1291.3639 25.827278 Q 1549.6367 25.827278 1549.6367 51.654556 Q 1549.6367 77.481834 1575.464 77.481834 L 1575.464 77.481834 L 1601.2913 206.61823 Q 1601.2913 335.7546 1627.1185 387.40918 Q 1652.9458 439.06372 1937.0459 645.68195 Q 2221.146 852.3002 2376.1096 903.9547 Q 2531.0732 955.6093 2634.3823 1058.9185 Q 2763.5188 1136.4003 2763.5188 1162.2275 Q 2763.5188 1188.0548 2841.0005 1213.8821 Q 2918.4824 1265.5366 2918.4824 1265.5366 L 2944.3098 1265.5366 L 2944.3098 1265.5366 L 2944.3098 1265.5366 L 2970.137 1291.3639 L 2995.9644 1317.1912 L 3021.7915 1317.1912 L 3047.619 1317.1912 L 3047.619 1343.0184 L 3047.619 1343.0184 L 3073.446 1343.0184 L 3073.446 1368.8457 L 3073.446 1368.8457 L 3099.2734 1368.8457 L 3099.2734 1368.8457 L 3099.2734 1394.673 L 2195.3186 1394.673 L 1291.3639 1394.673 L 1291.3639 1368.8457 Q 1291.3639 1368.8457 1058.9185 1213.8821 L 852.3002 1058.9185 L 852.3002 1058.9185 Q 826.4729 1033.0911 826.4729 1033.0911 L 826.4729 1033.0911 L 826.4729 1033.0911 L 800.6456 1007.26385 L 800.6456 1007.26385 L 774.81836 1007.26385 L 774.81836 1007.26385 L 774.81836 1007.26385 L 774.81836 981.4366 L 774.81836 981.4366 L 748.9911 981.4366 L 748.9911 955.6093 L 748.9911 955.6093 L 723.16376 955.6093 L 723.16376 955.6093 L 723.16376 955.6093 L 723.16376 929.782 L 723.16376 929.782 L 723.16376 903.9547 L 723.16376 852.3002 L 723.16376 852.3002 L 723.16376 852.3002 L 852.3002 800.6456 Q 981.4366 748.9911 1007.26385 748.9911 L 1007.26385 748.9911 L 1033.0911 723.16376 L 1058.9185 723.16376 L 1058.9185 697.3365 L 1058.9185 645.68195 L 1033.0911 645.68195 L 1007.26385 645.68195 L 1007.26385 619.8547 L 1007.26385 594.0274 L 981.4366 594.0274 L 955.6093 594.0274 L 955.6093 568.20013 L 929.782 568.20013 L 929.782 568.20013 L 929.782 542.37286 L 878.12744 542.37286 Q 852.3002 542.37286 774.81836 490.7183 Q 723.16376 439.06372 464.891 439.06372 L 180.79094 439.06372 L 154.96367 439.06372 Q 103.30911 464.891 103.30911 490.7183 L 103.30911 542.37286 L 77.481834 542.37286 L 77.481834 542.37286 L 51.654556 516.54553 L 25.827278 516.54553 L 25.827278 490.7183 L -3.6379788E-12 464.891 L -3.6379788E-12 284.10007 L -3.6379788E-12 77.481834 L 25.827278 77.481834 L 25.827278 77.481834 L 516.54553 25.827278 Q 1007.26385 25.827278 1007.26385 0.0 z" svg:height="13.94673mm" draw:style-name="style-398" svg:viewBox="0.0 0.0 3099.2734 1394.673" svg:width="30.992733mm" svg:x="178.72476mm" svg:y="194.4794mm"/>
          <draw:path svg:d="M 3383.3735 516.54553 L 3383.3735 542.37286 L 3357.5461 542.37286 Q 3357.5461 568.20013 3357.5461 568.20013 Q 3357.5461 568.20013 3357.5461 568.20013 Q 3331.7188 594.0274 3305.8916 619.8547 L 3305.8916 671.5092 L 3305.8916 671.5092 L 3305.8916 671.5092 L 3280.0642 671.5092 L 3280.0642 671.5092 L 3254.237 697.3365 L 3228.4097 723.16376 L 3228.4097 723.16376 L 3228.4097 723.16376 L 3202.5825 723.16376 Q 3176.7551 723.16376 3099.2734 697.3365 L 3021.7915 697.3365 L 3021.7915 697.3365 Q 3021.7915 671.5092 2815.1733 671.5092 Q 2608.5552 619.8547 2634.3823 619.8547 Q 2634.3823 594.0274 2556.9006 594.0274 Q 2453.5913 568.20013 2427.7642 619.8547 Q 2427.7642 645.68195 2324.455 671.5092 L 2246.9731 671.5092 L 2246.9731 697.3365 L 2221.146 723.16376 L 2221.146 723.16376 L 2221.146 723.16376 L 2221.146 748.9911 L 2221.146 748.9911 L 2221.146 774.81836 L 2221.146 800.6456 L 2221.146 800.6456 L 2221.146 826.4729 L 2221.146 826.4729 L 2221.146 826.4729 L 2195.3186 826.4729 L 2195.3186 826.4729 L 2195.3186 852.3002 L 2221.146 852.3002 L 2221.146 852.3002 L 2221.146 878.12744 L 2221.146 878.12744 L 2221.146 878.12744 L 2246.9731 878.12744 L 2246.9731 878.12744 L 2246.9731 903.9547 L 2272.8005 903.9547 L 2272.8005 929.782 L 2272.8005 929.782 L 2246.9731 929.782 Q 2246.9731 929.782 2246.9731 955.6093 L 2272.8005 955.6093 L 2272.8005 981.4366 L 2272.8005 981.4366 L 2272.8005 981.4366 L 2246.9731 981.4366 L 2246.9731 1007.26385 L 2246.9731 1007.26385 L 2195.3186 1007.26385 Q 2143.664 981.4366 2117.837 981.4366 Q 2092.0095 981.4366 2040.355 981.4366 Q 1962.8732 955.6093 1911.2186 955.6093 Q 1833.7367 929.782 1601.2913 981.4366 L 1368.8457 1033.0911 L 1368.8457 1033.0911 L 1368.8457 1033.0911 L 1368.8457 1007.26385 L 1394.673 1007.26385 L 1394.673 1007.26385 Q 1394.673 981.4366 1343.0184 981.4366 Q 1265.5366 929.782 1317.1912 929.782 Q 1368.8457 929.782 1343.0184 903.9547 Q 1343.0184 878.12744 1007.26385 852.3002 L 671.5092 800.6456 L 671.5092 800.6456 L 671.5092 774.81836 L 619.8547 774.81836 L 594.0274 774.81836 L 594.0274 748.9911 L 619.8547 748.9911 L 619.8547 723.16376 L 619.8547 723.16376 L 594.0274 723.16376 L 594.0274 723.16376 L 464.891 697.3365 Q 361.58188 697.3365 361.58188 671.5092 Q 361.58188 645.68195 309.92734 619.8547 Q 258.27277 619.8547 206.61823 619.8547 Q 180.79094 619.8547 180.79094 594.0274 Q 180.79094 568.20013 154.96367 568.20013 L 129.13638 568.20013 L 77.481834 568.20013 L 25.827278 568.20013 L 25.827278 568.20013 L 0.0 568.20013 L 0.0 568.20013 L 0.0 568.20013 L 0.0 542.37286 L 0.0 542.37286 L 0.0 516.54553 L 0.0 516.54553 L 0.0 516.54553 L 0.0 516.54553 L 0.0 490.7183 L 0.0 464.891 L 25.827278 464.891 L 25.827278 464.891 L 25.827278 439.06372 L 51.654556 439.06372 L 51.654556 439.06372 L 51.654556 413.23645 L 103.30911 413.23645 Q 180.79094 413.23645 258.27277 387.40918 L 309.92734 387.40918 L 309.92734 361.58188 L 309.92734 309.92734 L 335.7546 309.92734 L 335.7546 284.10007 L 490.7183 258.27277 Q 619.8547 206.61823 594.0274 180.79094 Q 542.37286 154.96367 594.0274 154.96367 Q 671.5092 129.13638 800.6456 103.30911 Q 929.782 51.654556 929.782 103.30911 Q 929.782 103.30911 1033.0911 129.13638 Q 1136.4003 154.96367 1394.673 154.96367 Q 1652.9458 206.61823 1678.7731 180.79094 Q 1704.6003 154.96367 1807.9094 154.96367 L 1911.2186 154.96367 L 1911.2186 129.13638 Q 1911.2186 129.13638 1937.0459 103.30911 L 1937.0459 77.481834 L 1988.7004 77.481834 Q 2066.1821 77.481834 2350.2822 77.481834 Q 2634.3823 77.481834 2634.3823 51.654556 Q 2608.5552 51.654556 2660.2097 51.654556 Q 2737.6914 51.654556 2737.6914 0.0 Q 2737.6914 -25.827278 2763.5188 0.0 Q 2763.5188 25.827278 2866.828 25.827278 Q 2970.137 25.827278 2970.137 51.654556 Q 2970.137 103.30911 2995.9644 103.30911 Q 3021.7915 103.30911 3021.7915 129.13638 Q 3021.7915 154.96367 3073.446 154.96367 Q 3099.2734 154.96367 3099.2734 206.61823 Q 3073.446 232.4455 3099.2734 258.27277 Q 3099.2734 258.27277 3125.1006 309.92734 Q 3125.1006 361.58188 3176.7551 361.58188 Q 3228.4097 361.58188 3202.5825 387.40918 Q 3202.5825 413.23645 3150.928 439.06372 Q 3125.1006 464.891 3254.237 464.891 Q 3383.3735 464.891 3383.3735 516.54553 z M 1988.7004 154.96367 Q 2014.5277 154.96367 2014.5277 180.79094 L 2014.5277 206.61823 L 1988.7004 206.61823 L 1962.8732 206.61823 L 1962.8732 180.79094 Q 1962.8732 154.96367 1988.7004 154.96367 z M 284.10007 568.20013 Q 284.10007 568.20013 284.10007 542.37286 Q 309.92734 542.37286 309.92734 568.20013 Q 309.92734 568.20013 284.10007 568.20013 z" svg:height="10.330912mm" draw:style-name="style-399" svg:viewBox="0.0 0.0 3383.3735 1033.0911" svg:width="33.833733mm" svg:x="250.00806mm" svg:y="67.150925mm"/>
          <draw:path svg:d="M 361.58188 0.0 L 387.40918 0.0 L 439.06372 0.0 Q 490.7183 0.0 542.37286 0.0 L 594.0274 0.0 L 594.0274 0.0 Q 594.0274 0.0 645.68195 25.827278 L 697.3365 51.654556 L 697.3365 51.654556 L 671.5092 51.654556 L 671.5092 51.654556 Q 671.5092 51.654556 439.06372 129.13638 L 206.61823 180.79094 L 103.30911 180.79094 L -3.6379788E-12 154.96367 L 25.827278 154.96367 L 51.654556 154.96367 L 154.96367 129.13638 L 232.4455 129.13638 L 232.4455 103.30911 Q 232.4455 77.481834 206.61823 77.481834 Q 154.96367 51.654556 258.27277 51.654556 Q 335.7546 0.0 361.58188 0.0 z" svg:height="1.8079095mm" draw:style-name="style-400" svg:viewBox="0.0 0.0 697.3365 180.79094" svg:width="6.973365mm" svg:x="268.08716mm" svg:y="84.71347mm"/>
          <draw:path svg:d="M 154.96367 0.0 L 154.96367 0.0 L 258.27277 25.827278 Q 335.7546 51.654556 361.58188 25.827278 Q 413.23645 0.0 413.23645 25.827278 Q 413.23645 51.654556 671.5092 51.654556 Q 929.782 51.654556 903.9547 51.654556 Q 878.12744 51.654556 1007.26385 77.481834 Q 1136.4003 103.30911 1136.4003 129.13638 Q 1110.573 154.96367 1188.0548 180.79094 L 1265.5366 180.79094 L 1265.5366 180.79094 Q 1265.5366 206.61823 1033.0911 206.61823 L 774.81836 206.61823 L 774.81836 258.27277 L 774.81836 309.92734 L 774.81836 309.92734 Q 774.81836 309.92734 748.9911 335.7546 L 748.9911 361.58188 L 723.16376 361.58188 Q 671.5092 361.58188 568.20013 335.7546 L 464.891 309.92734 L 413.23645 335.7546 Q 387.40918 335.7546 361.58188 387.40918 L 361.58188 439.06372 L 361.58188 439.06372 L 335.7546 413.23645 L 335.7546 413.23645 L 309.92734 413.23645 L 309.92734 413.23645 L 309.92734 413.23645 L 309.92734 387.40918 L 309.92734 387.40918 L 284.10007 387.40918 L 284.10007 413.23645 L 284.10007 413.23645 L 258.27277 413.23645 L 258.27277 413.23645 L 258.27277 413.23645 L 258.27277 387.40918 L 258.27277 387.40918 L 232.4455 387.40918 L 232.4455 361.58188 L 232.4455 361.58188 Q 258.27277 361.58188 284.10007 361.58188 Q 309.92734 335.7546 309.92734 309.92734 Q 309.92734 284.10007 258.27277 284.10007 Q 232.4455 284.10007 232.4455 258.27277 Q 206.61823 232.4455 129.13638 180.79094 L 25.827278 154.96367 L 25.827278 129.13638 L 51.654556 129.13638 L 51.654556 103.30911 Q 51.654556 77.481834 25.827278 77.481834 L 1.8189894E-12 77.481834 L 1.8189894E-12 51.654556 L 1.8189894E-12 51.654556 L 51.654556 25.827278 Q 129.13638 0.0 154.96367 0.0 z" svg:height="4.3906374mm" draw:style-name="style-401" svg:viewBox="0.0 0.0 1265.5366 439.06372" svg:width="12.655366mm" svg:x="135.33493mm" svg:y="82.64729mm"/>
          <draw:path svg:d="M 4080.71 361.58188 L 4106.537 361.58188 L 4106.537 361.58188 L 4132.3643 361.58188 L 4132.3643 542.37286 L 4132.3643 723.16376 L 4132.3643 723.16376 L 4106.537 723.16376 L 4106.537 671.5092 Q 4106.537 645.68195 4054.8826 645.68195 Q 4003.228 645.68195 3977.401 619.8547 Q 3951.5735 594.0274 3951.5735 619.8547 Q 3951.5735 671.5092 3874.0918 723.16376 Q 3770.7825 774.81836 3770.7825 800.6456 Q 3744.9553 852.3002 3744.9553 878.12744 Q 3719.128 878.12744 3693.3008 878.12744 Q 3693.3008 852.3002 3667.4734 878.12744 Q 3667.4734 903.9547 3615.8188 929.782 L 3564.1643 929.782 L 3538.3372 929.782 Q 3538.3372 929.782 3435.028 878.12744 Q 3357.5461 878.12744 3280.0642 852.3002 Q 3176.7551 852.3002 3176.7551 826.4729 Q 3176.7551 800.6456 3125.1006 774.81836 Q 3073.446 774.81836 3099.2734 748.9911 L 3125.1006 723.16376 L 3125.1006 723.16376 L 3125.1006 723.16376 L 3099.2734 723.16376 Q 3099.2734 723.16376 3073.446 723.16376 Q 3047.619 723.16376 2995.9644 774.81836 Q 2944.3098 826.4729 2841.0005 826.4729 Q 2737.6914 826.4729 2737.6914 878.12744 Q 2711.8643 929.782 2686.0369 929.782 Q 2634.3823 955.6093 2634.3823 981.4366 Q 2634.3823 1007.26385 2660.2097 1007.26385 Q 2686.0369 1007.26385 2686.0369 1033.0911 Q 2660.2097 1058.9185 2608.5552 1058.9185 L 2531.0732 1084.7457 L 2531.0732 1084.7457 L 2556.9006 1084.7457 L 2582.7278 1084.7457 Q 2608.5552 1110.573 2608.5552 1136.4003 Q 2608.5552 1162.2275 2582.7278 1162.2275 Q 2556.9006 1162.2275 2556.9006 1188.0548 L 2556.9006 1213.8821 L 2608.5552 1213.8821 L 2686.0369 1239.7094 L 2686.0369 1239.7094 L 2660.2097 1239.7094 L 2660.2097 1239.7094 L 2660.2097 1239.7094 L 2660.2097 1265.5366 L 2660.2097 1265.5366 L 2634.3823 1265.5366 L 2634.3823 1291.3639 L 2634.3823 1291.3639 L 2634.3823 1291.3639 L 2556.9006 1291.3639 L 2505.2458 1291.3639 L 2453.5913 1291.3639 Q 2427.7642 1291.3639 2350.2822 1291.3639 Q 2272.8005 1291.3639 2298.6277 1239.7094 Q 2298.6277 1213.8821 2221.146 1213.8821 Q 2143.664 1213.8821 2143.664 1162.2275 Q 2143.664 1110.573 1988.7004 1136.4003 L 1833.7367 1188.0548 L 1730.4276 1188.0548 Q 1627.1185 1188.0548 1627.1185 1136.4003 Q 1652.9458 1110.573 1575.464 1110.573 L 1497.9822 1110.573 L 1497.9822 1110.573 Q 1497.9822 1084.7457 1497.9822 1084.7457 Q 1523.8094 1084.7457 1472.1549 1058.9185 L 1420.5002 1033.0911 L 1265.5366 1033.0911 Q 1084.7457 1033.0911 929.782 1033.0911 L 774.81836 1033.0911 L 748.9911 1033.0911 L 748.9911 1033.0911 L 748.9911 1007.26385 Q 748.9911 981.4366 594.0274 981.4366 Q 387.40918 981.4366 387.40918 955.6093 Q 335.7546 929.782 232.4455 878.12744 L 129.13638 826.4729 L 77.481834 826.4729 L 51.654556 826.4729 L 51.654556 800.6456 L 25.827278 774.81836 L 25.827278 774.81836 L 25.827278 774.81836 L 25.827278 748.9911 L 25.827278 748.9911 L 0.0 748.9911 L 0.0 723.16376 L 25.827278 723.16376 L 25.827278 723.16376 L 180.79094 697.3365 Q 335.7546 671.5092 361.58188 671.5092 Q 361.58188 671.5092 439.06372 645.68195 L 516.54553 619.8547 L 594.0274 619.8547 L 645.68195 619.8547 L 671.5092 594.0274 L 697.3365 568.20013 L 697.3365 568.20013 L 697.3365 568.20013 L 671.5092 568.20013 L 671.5092 568.20013 L 671.5092 542.37286 L 645.68195 542.37286 L 645.68195 542.37286 L 645.68195 516.54553 L 594.0274 516.54553 L 568.20013 516.54553 L 568.20013 490.7183 Q 542.37286 464.891 490.7183 439.06372 L 439.06372 413.23645 L 387.40918 413.23645 L 335.7546 413.23645 L 335.7546 413.23645 L 335.7546 387.40918 L 309.92734 387.40918 L 309.92734 387.40918 L 309.92734 387.40918 L 309.92734 361.58188 L 542.37286 335.7546 Q 748.9911 284.10007 748.9911 258.27277 L 748.9911 232.4455 L 774.81836 232.4455 Q 800.6456 258.27277 878.12744 258.27277 L 955.6093 258.27277 L 929.782 258.27277 Q 903.9547 284.10007 903.9547 309.92734 Q 903.9547 335.7546 929.782 361.58188 Q 955.6093 361.58188 929.782 361.58188 L 929.782 361.58188 L 1110.573 361.58188 L 1317.1912 361.58188 L 1368.8457 361.58188 L 1420.5002 361.58188 L 1472.1549 335.7546 L 1497.9822 309.92734 L 1472.1549 309.92734 Q 1420.5002 309.92734 1420.5002 258.27277 Q 1394.673 206.61823 1368.8457 206.61823 L 1317.1912 206.61823 L 1317.1912 206.61823 L 1317.1912 206.61823 L 1343.0184 180.79094 L 1368.8457 180.79094 L 1368.8457 154.96367 L 1368.8457 129.13638 L 1394.673 129.13638 L 1394.673 103.30911 L 1523.8094 77.481834 Q 1627.1185 51.654556 1652.9458 51.654556 Q 1652.9458 51.654556 1678.7731 25.827278 L 1704.6003 25.827278 L 1885.3912 25.827278 Q 2066.1821 25.827278 2092.0095 9.094947E-13 Q 2092.0095 9.094947E-13 2143.664 9.094947E-13 Q 2195.3186 9.094947E-13 2195.3186 25.827278 Q 2169.4915 51.654556 2195.3186 77.481834 Q 2221.146 77.481834 2221.146 103.30911 Q 2221.146 129.13638 2298.6277 154.96367 Q 2401.9368 180.79094 2376.1096 206.61823 Q 2376.1096 258.27277 2401.9368 258.27277 Q 2453.5913 232.4455 2479.4187 206.61823 Q 2531.0732 206.61823 2711.8643 206.61823 Q 2918.4824 206.61823 2918.4824 180.79094 Q 2944.3098 154.96367 2970.137 180.79094 Q 2970.137 206.61823 3021.7915 232.4455 Q 3073.446 258.27277 3228.4097 232.4455 Q 3357.5461 206.61823 3383.3735 258.27277 Q 3409.2007 309.92734 3538.3372 284.10007 Q 3667.4734 284.10007 3744.9553 361.58188 Q 3796.6099 413.23645 3925.7463 413.23645 Q 4054.8826 361.58188 4080.71 361.58188 z M 774.81836 309.92734 Q 826.4729 284.10007 826.4729 309.92734 Q 826.4729 335.7546 774.81836 361.58188 Q 723.16376 361.58188 723.16376 335.7546 Q 723.16376 309.92734 774.81836 309.92734 z M 1007.26385 697.3365 L 981.4366 723.16376 L 955.6093 723.16376 Q 929.782 723.16376 800.6456 723.16376 L 697.3365 697.3365 L 697.3365 671.5092 Q 697.3365 645.68195 852.3002 619.8547 Q 981.4366 568.20013 1110.573 594.0274 Q 1265.5366 619.8547 1162.2275 645.68195 Q 1058.9185 671.5092 1007.26385 697.3365 z" svg:height="12.913639mm" draw:style-name="style-402" svg:viewBox="0.0 0.0 4132.3643 1291.3639" svg:width="41.323647mm" svg:x="278.67633mm" svg:y="73.86601mm"/>
          <draw:path svg:d="M 1446.3275 103.30911 L 1446.3275 77.481834 L 1472.1549 77.481834 L 1472.1549 77.481834 L 1497.9822 51.654556 L 1549.6367 51.654556 L 1549.6367 77.481834 L 1549.6367 103.30911 L 1575.464 103.30911 L 1601.2913 103.30911 L 1601.2913 129.13638 L 1601.2913 180.79094 L 1575.464 180.79094 L 1575.464 180.79094 L 1549.6367 180.79094 L 1497.9822 180.79094 L 1497.9822 180.79094 L 1497.9822 180.79094 L 1472.1549 180.79094 L 1472.1549 180.79094 L 1472.1549 206.61823 L 1446.3275 206.61823 L 1446.3275 206.61823 L 1446.3275 232.4455 L 1446.3275 232.4455 L 1446.3275 232.4455 L 1472.1549 232.4455 L 1472.1549 232.4455 L 1472.1549 258.27277 L 1497.9822 258.27277 L 1497.9822 284.10007 L 1497.9822 284.10007 L 1472.1549 309.92734 L 1446.3275 335.7546 L 1446.3275 361.58188 L 1446.3275 387.40918 L 1446.3275 387.40918 Q 1420.5002 387.40918 1420.5002 413.23645 L 1420.5002 413.23645 L 1420.5002 439.06372 Q 1394.673 439.06372 1291.3639 464.891 Q 1162.2275 490.7183 1136.4003 542.37286 Q 1136.4003 568.20013 929.782 594.0274 L 723.16376 619.8547 L 723.16376 645.68195 L 723.16376 671.5092 L 697.3365 671.5092 L 697.3365 697.3365 L 697.3365 697.3365 L 697.3365 697.3365 L 671.5092 697.3365 L 619.8547 697.3365 L 542.37286 697.3365 L 464.891 697.3365 L 464.891 697.3365 L 464.891 671.5092 L 439.06372 671.5092 L 439.06372 645.68195 L 439.06372 645.68195 L 413.23645 645.68195 L 413.23645 645.68195 L 413.23645 645.68195 L 335.7546 671.5092 Q 258.27277 697.3365 154.96367 671.5092 L 77.481834 645.68195 L 77.481834 645.68195 L 77.481834 645.68195 L 77.481834 619.8547 L 103.30911 619.8547 L 103.30911 619.8547 L 103.30911 594.0274 L 103.30911 594.0274 L 103.30911 594.0274 L 129.13638 594.0274 L 129.13638 594.0274 L 129.13638 568.20013 L 154.96367 568.20013 L 154.96367 568.20013 L 154.96367 542.37286 L 51.654556 542.37286 Q -25.827278 542.37286 -3.6379788E-12 516.54553 Q -3.6379788E-12 490.7183 25.827278 464.891 Q 51.654556 439.06372 51.654556 387.40918 Q 77.481834 309.92734 51.654556 309.92734 Q -3.6379788E-12 309.92734 -3.6379788E-12 284.10007 L -3.6379788E-12 232.4455 L 129.13638 180.79094 Q 258.27277 154.96367 258.27277 129.13638 Q 258.27277 77.481834 258.27277 77.481834 L 258.27277 77.481834 L 309.92734 77.481834 Q 387.40918 51.654556 413.23645 25.827278 Q 413.23645 -25.827278 619.8547 -1.8189894E-12 Q 826.4729 -1.8189894E-12 826.4729 77.481834 Q 826.4729 129.13638 878.12744 103.30911 Q 903.9547 77.481834 929.782 129.13638 Q 981.4366 129.13638 1136.4003 180.79094 Q 1317.1912 180.79094 1368.8457 154.96367 Q 1446.3275 129.13638 1446.3275 103.30911 z" svg:height="6.973365mm" draw:style-name="style-403" svg:viewBox="0.0 0.0 1601.2913 697.3365" svg:width="16.012913mm" svg:x="194.73767mm" svg:y="87.554474mm"/>
          <draw:path svg:d="M 1446.3275 0.0 L 1472.1549 0.0 L 1497.9822 0.0 L 1549.6367 0.0 L 1601.2913 0.0 Q 1652.9458 0.0 1652.9458 25.827278 Q 1652.9458 51.654556 1782.0822 51.654556 Q 1911.2186 51.654556 1962.8732 51.654556 Q 2014.5277 77.481834 2014.5277 103.30911 Q 2014.5277 129.13638 2092.0095 129.13638 Q 2169.4915 103.30911 2298.6277 103.30911 L 2427.7642 103.30911 L 2427.7642 129.13638 Q 2427.7642 154.96367 2376.1096 154.96367 Q 2350.2822 154.96367 2376.1096 180.79094 L 2401.9368 206.61823 L 2376.1096 206.61823 L 2350.2822 206.61823 L 2350.2822 232.4455 L 2324.455 232.4455 L 2324.455 232.4455 L 2324.455 258.27277 L 2376.1096 284.10007 Q 2427.7642 309.92734 2427.7642 309.92734 Q 2427.7642 309.92734 2505.2458 335.7546 L 2582.7278 361.58188 L 2582.7278 361.58188 L 2582.7278 361.58188 L 2556.9006 361.58188 L 2556.9006 361.58188 L 2531.0732 387.40918 L 2479.4187 413.23645 L 2427.7642 413.23645 Q 2376.1096 413.23645 2272.8005 439.06372 Q 2169.4915 464.891 2169.4915 464.891 Q 2169.4915 490.7183 2117.837 516.54553 L 2040.355 516.54553 L 2040.355 542.37286 L 2014.5277 542.37286 L 2014.5277 542.37286 L 2014.5277 568.20013 L 2014.5277 568.20013 L 2014.5277 568.20013 L 2014.5277 568.20013 L 2014.5277 594.0274 L 2014.5277 594.0274 L 2014.5277 619.8547 L 2014.5277 619.8547 L 2014.5277 619.8547 L 2014.5277 619.8547 L 2014.5277 645.68195 L 2014.5277 645.68195 L 2014.5277 671.5092 L 2014.5277 671.5092 L 2014.5277 671.5092 L 1988.7004 671.5092 Q 1962.8732 671.5092 1859.564 645.68195 Q 1756.2549 619.8547 1782.0822 645.68195 Q 1807.9094 671.5092 1807.9094 671.5092 L 1782.0822 671.5092 L 1652.9458 671.5092 Q 1497.9822 671.5092 1343.0184 671.5092 L 1213.8821 671.5092 L 1188.0548 697.3365 L 1162.2275 723.16376 L 1239.7094 723.16376 Q 1291.3639 723.16376 1291.3639 748.9911 L 1291.3639 748.9911 L 1265.5366 748.9911 L 1265.5366 774.81836 L 1239.7094 774.81836 L 1213.8821 774.81836 L 1188.0548 774.81836 Q 1136.4003 774.81836 1110.573 800.6456 L 1084.7457 800.6456 L 1058.9185 800.6456 Q 1033.0911 774.81836 981.4366 774.81836 Q 929.782 774.81836 671.5092 774.81836 L 439.06372 774.81836 L 387.40918 748.9911 L 335.7546 723.16376 L 335.7546 723.16376 L 335.7546 723.16376 L 335.7546 723.16376 L 361.58188 723.16376 L 361.58188 697.3365 L 361.58188 671.5092 L 413.23645 671.5092 Q 464.891 671.5092 464.891 645.68195 Q 464.891 619.8547 490.7183 619.8547 L 516.54553 619.8547 L 542.37286 594.0274 L 568.20013 568.20013 L 464.891 568.20013 Q 361.58188 568.20013 309.92734 542.37286 L 258.27277 516.54553 L 206.61823 516.54553 L 180.79094 516.54553 L 180.79094 516.54553 L 154.96367 490.7183 L 154.96367 490.7183 L 154.96367 464.891 L 154.96367 464.891 L 154.96367 464.891 L 129.13638 439.06372 L 129.13638 413.23645 L 154.96367 413.23645 L 180.79094 413.23645 L 258.27277 439.06372 L 309.92734 439.06372 L 413.23645 439.06372 Q 490.7183 464.891 619.8547 464.891 L 723.16376 464.891 L 826.4729 439.06372 L 929.782 413.23645 L 852.3002 413.23645 L 774.81836 413.23645 L 774.81836 387.40918 L 774.81836 361.58188 L 723.16376 361.58188 Q 645.68195 361.58188 464.891 361.58188 L 284.10007 361.58188 L 258.27277 361.58188 Q 232.4455 361.58188 206.61823 335.7546 L 206.61823 309.92734 L 103.30911 309.92734 L 0.0 309.92734 L 0.0 309.92734 L 0.0 309.92734 L 25.827278 284.10007 L 51.654556 284.10007 L 51.654556 258.27277 L 51.654556 232.4455 L 77.481834 232.4455 L 77.481834 258.27277 L 77.481834 258.27277 L 103.30911 258.27277 L 103.30911 258.27277 L 103.30911 258.27277 L 154.96367 232.4455 L 180.79094 206.61823 L 180.79094 206.61823 L 206.61823 206.61823 L 206.61823 206.61823 Q 258.27277 206.61823 258.27277 180.79094 Q 284.10007 154.96367 309.92734 154.96367 L 309.92734 154.96367 L 516.54553 154.96367 Q 723.16376 154.96367 723.16376 129.13638 Q 748.9911 103.30911 1033.0911 77.481834 Q 1343.0184 51.654556 1368.8457 51.654556 Q 1394.673 0.0 1446.3275 0.0 z" svg:height="8.006456mm" draw:style-name="style-404" svg:viewBox="0.0 0.0 2582.7278 800.6456" svg:width="25.827278mm" svg:x="269.63678mm" svg:y="90.91202mm"/>
          <draw:path svg:d="M 981.4366 1.8189894E-12 L 1007.26385 1.8189894E-12 L 1007.26385 25.827278 Q 1033.0911 51.654556 1033.0911 51.654556 L 1033.0911 51.654556 L 1033.0911 103.30911 Q 1033.0911 129.13638 1058.9185 206.61823 L 1084.7457 284.10007 L 1084.7457 284.10007 L 1084.7457 309.92734 L 1136.4003 309.92734 Q 1188.0548 309.92734 1188.0548 258.27277 Q 1188.0548 206.61823 1239.7094 206.61823 Q 1265.5366 206.61823 1265.5366 258.27277 Q 1265.5366 309.92734 1394.673 309.92734 L 1523.8094 309.92734 L 1523.8094 258.27277 Q 1549.6367 180.79094 1549.6367 180.79094 L 1549.6367 180.79094 L 1549.6367 180.79094 L 1575.464 180.79094 L 1575.464 258.27277 L 1601.2913 309.92734 L 1601.2913 309.92734 L 1601.2913 309.92734 L 1601.2913 335.7546 L 1601.2913 335.7546 L 1627.1185 335.7546 L 1627.1185 309.92734 L 1652.9458 309.92734 L 1678.7731 309.92734 L 1833.7367 309.92734 Q 1988.7004 309.92734 1988.7004 335.7546 Q 1988.7004 361.58188 1962.8732 361.58188 Q 1937.0459 361.58188 1937.0459 387.40918 Q 1937.0459 413.23645 2221.146 309.92734 Q 2531.0732 206.61823 2582.7278 206.61823 L 2660.2097 206.61823 L 2686.0369 206.61823 Q 2711.8643 232.4455 2711.8643 258.27277 Q 2711.8643 284.10007 2686.0369 284.10007 L 2660.2097 309.92734 L 2660.2097 309.92734 L 2634.3823 309.92734 L 2634.3823 309.92734 L 2634.3823 309.92734 L 2582.7278 335.7546 L 2556.9006 361.58188 L 2531.0732 361.58188 L 2479.4187 361.58188 L 2479.4187 387.40918 L 2479.4187 387.40918 L 2453.5913 387.40918 L 2453.5913 413.23645 L 2479.4187 413.23645 L 2531.0732 413.23645 L 2634.3823 387.40918 Q 2737.6914 361.58188 2763.5188 361.58188 L 2789.346 361.58188 L 2789.346 387.40918 L 2789.346 387.40918 L 2789.346 387.40918 Q 2763.5188 413.23645 2737.6914 464.891 Q 2711.8643 542.37286 2686.0369 542.37286 Q 2660.2097 542.37286 2660.2097 568.20013 Q 2634.3823 619.8547 2686.0369 619.8547 Q 2711.8643 645.68195 2711.8643 671.5092 Q 2686.0369 697.3365 2634.3823 748.9911 Q 2556.9006 774.81836 2376.1096 800.6456 Q 2195.3186 800.6456 2169.4915 697.3365 Q 2117.837 568.20013 2066.1821 619.8547 Q 2014.5277 671.5092 2014.5277 594.0274 L 1962.8732 516.54553 L 1962.8732 464.891 L 1962.8732 439.06372 L 1937.0459 439.06372 L 1911.2186 439.06372 L 1911.2186 464.891 L 1911.2186 490.7183 L 1911.2186 516.54553 L 1911.2186 542.37286 L 1911.2186 594.0274 L 1911.2186 645.68195 L 1885.3912 645.68195 L 1885.3912 645.68195 L 1885.3912 619.8547 Q 1859.564 568.20013 1859.564 568.20013 Q 1859.564 568.20013 1497.9822 619.8547 L 1162.2275 671.5092 L 1110.573 697.3365 L 1058.9185 723.16376 L 1058.9185 723.16376 L 1033.0911 723.16376 L 1033.0911 723.16376 L 1033.0911 723.16376 L 1033.0911 748.9911 L 1033.0911 748.9911 L 1007.26385 774.81836 L 1007.26385 800.6456 L 1291.3639 800.6456 L 1549.6367 800.6456 L 1549.6367 800.6456 L 1549.6367 826.4729 L 1343.0184 826.4729 Q 1162.2275 826.4729 1162.2275 878.12744 Q 1162.2275 903.9547 1033.0911 903.9547 Q 929.782 903.9547 929.782 878.12744 Q 929.782 826.4729 723.16376 826.4729 Q 490.7183 826.4729 516.54553 800.6456 Q 516.54553 774.81836 413.23645 774.81836 L 284.10007 774.81836 L 258.27277 774.81836 L 232.4455 774.81836 L 232.4455 748.9911 L 258.27277 723.16376 L 258.27277 723.16376 L 258.27277 723.16376 L 258.27277 697.3365 L 258.27277 697.3365 L 284.10007 697.3365 L 309.92734 671.5092 L 309.92734 671.5092 Q 309.92734 671.5092 335.7546 568.20013 L 361.58188 490.7183 L 335.7546 490.7183 L 335.7546 464.891 L 335.7546 464.891 L 309.92734 464.891 L 309.92734 464.891 L 309.92734 464.891 L 232.4455 464.891 Q 154.96367 464.891 103.30911 516.54553 L 77.481834 594.0274 L 51.654556 594.0274 L 51.654556 568.20013 L 25.827278 568.20013 L 0.0 568.20013 L 0.0 516.54553 L 0.0 490.7183 L 0.0 464.891 L 0.0 464.891 L 25.827278 464.891 L 25.827278 464.891 L 25.827278 439.06372 L 51.654556 439.06372 L 51.654556 439.06372 L 51.654556 413.23645 L 51.654556 413.23645 L 51.654556 413.23645 L 77.481834 413.23645 L 77.481834 413.23645 L 77.481834 387.40918 L 103.30911 387.40918 L 103.30911 387.40918 L 103.30911 361.58188 L 103.30911 361.58188 L 103.30911 361.58188 L 129.13638 361.58188 L 129.13638 361.58188 L 154.96367 335.7546 L 180.79094 335.7546 L 284.10007 335.7546 L 387.40918 361.58188 L 387.40918 361.58188 L 413.23645 361.58188 L 413.23645 361.58188 L 413.23645 361.58188 L 413.23645 387.40918 L 413.23645 387.40918 L 439.06372 387.40918 L 439.06372 361.58188 L 439.06372 361.58188 L 464.891 361.58188 L 490.7183 335.7546 Q 516.54553 309.92734 568.20013 284.10007 Q 619.8547 284.10007 619.8547 258.27277 Q 645.68195 206.61823 671.5092 206.61823 L 671.5092 206.61823 L 697.3365 206.61823 Q 723.16376 232.4455 723.16376 284.10007 Q 723.16376 335.7546 774.81836 335.7546 L 826.4729 361.58188 L 852.3002 361.58188 L 878.12744 361.58188 L 929.782 335.7546 L 981.4366 309.92734 L 981.4366 309.92734 L 981.4366 309.92734 L 981.4366 284.10007 L 981.4366 258.27277 L 981.4366 206.61823 L 981.4366 154.96367 L 929.782 154.96367 Q 878.12744 154.96367 826.4729 154.96367 L 774.81836 154.96367 L 774.81836 154.96367 L 774.81836 154.96367 L 748.9911 154.96367 L 748.9911 154.96367 L 748.9911 129.13638 L 774.81836 129.13638 L 774.81836 129.13638 L 774.81836 103.30911 L 774.81836 103.30911 L 800.6456 103.30911 L 826.4729 103.30911 Q 852.3002 103.30911 852.3002 77.481834 L 852.3002 77.481834 L 929.782 51.654556 Q 981.4366 1.8189894E-12 981.4366 1.8189894E-12 z" svg:height="9.039547mm" draw:style-name="style-405" svg:viewBox="0.0 0.0 2789.346 903.9547" svg:width="27.89346mm" svg:x="110.02421mm" svg:y="108.99111mm"/>
          <draw:path svg:d="M 5036.3193 25.827278 L 5036.3193 25.827278 L 5113.8013 0.0 L 5165.4556 0.0 L 5217.1104 25.827278 Q 5242.9375 25.827278 5268.7646 51.654556 L 5320.4194 51.654556 L 5320.4194 51.654556 L 5320.4194 77.481834 L 5320.4194 77.481834 L 5320.4194 77.481834 L 5346.2466 77.481834 L 5346.2466 77.481834 L 5372.0737 129.13638 Q 5372.0737 154.96367 5320.4194 154.96367 L 5294.592 180.79094 L 5372.0737 232.4455 Q 5475.383 284.10007 5449.5557 335.7546 Q 5449.5557 387.40918 5423.7285 387.40918 Q 5423.7285 387.40918 5449.5557 439.06372 Q 5475.383 464.891 5475.383 619.8547 Q 5449.5557 774.81836 5475.383 800.6456 Q 5475.383 800.6456 5475.383 852.3002 Q 5423.7285 878.12744 5423.7285 903.9547 Q 5423.7285 929.782 5423.7285 955.6093 Q 5423.7285 981.4366 5423.7285 1058.9185 Q 5423.7285 1110.573 5372.0737 1136.4003 Q 5320.4194 1162.2275 5294.592 1162.2275 L 5294.592 1162.2275 L 5294.592 1188.0548 L 5320.4194 1188.0548 L 5320.4194 1213.8821 L 5320.4194 1239.7094 L 5268.7646 1239.7094 L 5217.1104 1265.5366 L 5217.1104 1265.5366 L 5217.1104 1265.5366 L 5242.9375 1265.5366 L 5242.9375 1291.3639 L 2634.3823 1291.3639 L 0.0 1291.3639 L 0.0 1110.573 L 0.0 955.6093 L 51.654556 955.6093 L 77.481834 955.6093 L 103.30911 929.782 L 129.13638 903.9547 L 154.96367 903.9547 L 180.79094 903.9547 L 180.79094 878.12744 L 206.61823 878.12744 L 206.61823 878.12744 Q 206.61823 852.3002 309.92734 852.3002 Q 413.23645 852.3002 464.891 723.16376 Q 516.54553 619.8547 568.20013 542.37286 Q 619.8547 439.06372 671.5092 439.06372 Q 748.9911 439.06372 748.9911 413.23645 Q 748.9911 387.40918 723.16376 387.40918 Q 697.3365 387.40918 774.81836 284.10007 L 826.4729 206.61823 L 826.4729 206.61823 Q 826.4729 206.61823 929.782 206.61823 Q 1007.26385 232.4455 1136.4003 180.79094 L 1291.3639 129.13638 L 1343.0184 129.13638 L 1368.8457 129.13638 L 2841.0005 129.13638 Q 4287.328 129.13638 4519.7734 103.30911 Q 4752.219 77.481834 4752.219 51.654556 Q 4752.219 25.827278 4803.8735 25.827278 Q 4881.3555 25.827278 4958.8374 25.827278 L 5010.4917 25.827278 L 5036.3193 25.827278 L 5062.1465 25.827278 L 5062.1465 25.827278 L 5062.1465 25.827278 L 5036.3193 25.827278 z" svg:height="12.913639mm" draw:style-name="style-406" svg:viewBox="0.0 0.0 5475.383 1291.3639" svg:width="54.75383mm" svg:x="0.0mm" svg:y="195.5125mm"/>
          <draw:path svg:d="M 0.0 -1.8189894E-12 L 25.827278 -1.8189894E-12 L 335.7546 -1.8189894E-12 L 645.68195 -1.8189894E-12 L 645.68195 25.827278 L 645.68195 51.654556 L 619.8547 51.654556 L 568.20013 51.654556 L 568.20013 51.654556 Q 568.20013 51.654556 516.54553 25.827278 Q 439.06372 25.827278 439.06372 51.654556 Q 439.06372 103.30911 361.58188 103.30911 Q 284.10007 103.30911 284.10007 77.481834 Q 284.10007 51.654556 258.27277 51.654556 Q 232.4455 51.654556 206.61823 51.654556 Q 206.61823 25.827278 180.79094 51.654556 Q 154.96367 77.481834 103.30911 103.30911 Q 25.827278 103.30911 0.0 51.654556 L 0.0 25.827278 L 0.0 25.827278 Q 0.0 -1.8189894E-12 0.0 -1.8189894E-12 z" svg:height="1.0330911mm" draw:style-name="style-407" svg:viewBox="0.0 0.0 645.68195 103.30911" svg:width="6.4568195mm" svg:x="304.24533mm" svg:y="108.47457mm"/>
          <draw:path svg:d="M 25.827278 25.827278 L 25.827278 0.0 L 929.782 25.827278 Q 1807.9094 25.827278 1833.7367 51.654556 Q 1859.564 77.481834 1988.7004 77.481834 L 2117.837 77.481834 L 2117.837 77.481834 L 2117.837 77.481834 L 2143.664 77.481834 L 2143.664 77.481834 L 2246.9731 103.30911 L 2350.2822 103.30911 L 2350.2822 129.13638 L 2324.455 180.79094 L 2324.455 180.79094 L 2324.455 180.79094 L 2298.6277 206.61823 L 2272.8005 232.4455 L 2272.8005 232.4455 L 2272.8005 232.4455 L 2221.146 284.10007 Q 2169.4915 309.92734 2169.4915 335.7546 Q 2169.4915 387.40918 2040.355 490.7183 Q 1911.2186 594.0274 1911.2186 568.20013 Q 1885.3912 542.37286 1833.7367 697.3365 Q 1807.9094 826.4729 1782.0822 903.9547 Q 1782.0822 955.6093 1756.2549 955.6093 Q 1704.6003 955.6093 1704.6003 1058.9185 Q 1730.4276 1162.2275 1756.2549 1162.2275 L 1782.0822 1162.2275 L 1627.1185 1213.8821 Q 1472.1549 1213.8821 1497.9822 1239.7094 Q 1497.9822 1265.5366 1446.3275 1291.3639 Q 1394.673 1317.1912 1368.8457 1343.0184 L 1343.0184 1368.8457 L 1291.3639 1368.8457 L 1239.7094 1368.8457 L 1239.7094 1394.673 L 1239.7094 1394.673 L 1213.8821 1394.673 L 1213.8821 1420.5002 L 1213.8821 1420.5002 L 1188.0548 1420.5002 L 1188.0548 1420.5002 L 1188.0548 1420.5002 L 1239.7094 1446.3275 L 1291.3639 1472.1549 L 1291.3639 1472.1549 L 1291.3639 1472.1549 L 1136.4003 1523.8094 Q 1007.26385 1575.464 929.782 1549.6367 Q 826.4729 1549.6367 826.4729 1549.6367 L 826.4729 1549.6367 L 800.6456 1549.6367 Q 774.81836 1549.6367 774.81836 1523.8094 Q 774.81836 1497.9822 387.40918 1472.1549 L 0.0 1472.1549 L 0.0 748.9911 L 0.0 51.654556 L 0.0 51.654556 L 0.0 51.654556 L 25.827278 25.827278 z M 1756.2549 568.20013 L 1756.2549 542.37286 L 1782.0822 542.37286 L 1807.9094 542.37286 L 1807.9094 568.20013 Q 1807.9094 594.0274 1782.0822 594.0274 Q 1782.0822 594.0274 1756.2549 568.20013 z" svg:height="15.4963665mm" draw:style-name="style-408" svg:viewBox="0.0 0.0 2350.2822 1549.6367" svg:width="23.502823mm" svg:x="0.0mm" svg:y="182.0823mm"/>
          <draw:path svg:d="M 619.8547 154.96367 L 619.8547 129.13638 L 723.16376 129.13638 L 800.6456 129.13638 L 800.6456 129.13638 L 826.4729 129.13638 L 826.4729 129.13638 L 826.4729 154.96367 L 826.4729 154.96367 L 826.4729 154.96367 L 800.6456 154.96367 L 800.6456 154.96367 L 774.81836 180.79094 L 748.9911 206.61823 L 748.9911 206.61823 L 748.9911 206.61823 L 748.9911 206.61823 L 748.9911 206.61823 L 671.5092 232.4455 Q 594.0274 232.4455 594.0274 258.27277 Q 594.0274 284.10007 516.54553 309.92734 Q 439.06372 361.58188 490.7183 361.58188 Q 542.37286 387.40918 542.37286 413.23645 Q 542.37286 439.06372 464.891 439.06372 Q 387.40918 439.06372 387.40918 516.54553 Q 413.23645 568.20013 413.23645 568.20013 Q 413.23645 594.0274 439.06372 594.0274 L 439.06372 619.8547 L 413.23645 619.8547 L 361.58188 619.8547 L 309.92734 619.8547 L 232.4455 619.8547 L 206.61823 619.8547 L 180.79094 619.8547 L 154.96367 619.8547 L 129.13638 619.8547 L 51.654556 645.68195 L 0.0 645.68195 L 0.0 361.58188 L 0.0 77.481834 L 0.0 77.481834 L 0.0 77.481834 L 25.827278 25.827278 Q 25.827278 -25.827278 103.30911 1.8189894E-12 Q 154.96367 1.8189894E-12 206.61823 51.654556 Q 258.27277 77.481834 258.27277 51.654556 Q 258.27277 25.827278 309.92734 51.654556 Q 361.58188 103.30911 361.58188 129.13638 Q 361.58188 154.96367 490.7183 154.96367 Q 619.8547 180.79094 619.8547 154.96367 z" svg:height="6.4568195mm" draw:style-name="style-409" svg:viewBox="0.0 0.0 826.4729 645.68195" svg:width="8.264729mm" svg:x="0.0mm" svg:y="94.52784mm"/>
          <draw:path svg:d="M 1084.7457 0.0 L 1084.7457 0.0 L 1110.573 0.0 L 1136.4003 0.0 L 1136.4003 0.0 L 1136.4003 0.0 L 1239.7094 51.654556 Q 1343.0184 77.481834 1343.0184 77.481834 L 1343.0184 103.30911 L 1343.0184 103.30911 L 1317.1912 103.30911 L 1291.3639 103.30911 Q 1239.7094 103.30911 1291.3639 180.79094 Q 1317.1912 258.27277 1601.2913 258.27277 L 1911.2186 258.27277 L 1911.2186 258.27277 Q 1911.2186 258.27277 1652.9458 309.92734 Q 1394.673 361.58188 1394.673 413.23645 Q 1394.673 439.06372 1343.0184 413.23645 Q 1265.5366 413.23645 1110.573 387.40918 Q 955.6093 387.40918 955.6093 413.23645 Q 955.6093 439.06372 903.9547 439.06372 Q 878.12744 439.06372 826.4729 464.891 L 774.81836 464.891 L 671.5092 490.7183 L 594.0274 516.54553 L 594.0274 516.54553 L 568.20013 516.54553 L 568.20013 516.54553 L 568.20013 516.54553 L 594.0274 542.37286 L 619.8547 568.20013 L 671.5092 568.20013 L 697.3365 568.20013 L 723.16376 594.0274 Q 774.81836 619.8547 774.81836 619.8547 L 774.81836 619.8547 L 800.6456 619.8547 L 800.6456 619.8547 L 826.4729 645.68195 L 852.3002 671.5092 L 852.3002 671.5092 L 852.3002 671.5092 L 800.6456 671.5092 L 748.9911 671.5092 L 748.9911 645.68195 L 723.16376 645.68195 L 723.16376 645.68195 L 723.16376 619.8547 L 697.3365 619.8547 L 671.5092 619.8547 L 594.0274 594.0274 Q 516.54553 568.20013 309.92734 568.20013 L 129.13638 568.20013 L 129.13638 516.54553 L 129.13638 490.7183 L 154.96367 490.7183 L 180.79094 490.7183 L 180.79094 464.891 L 206.61823 439.06372 L 206.61823 439.06372 L 206.61823 413.23645 L 103.30911 413.23645 L 25.827278 413.23645 L 0.0 413.23645 L 0.0 413.23645 L 0.0 387.40918 L 0.0 387.40918 L 51.654556 387.40918 L 103.30911 361.58188 L 439.06372 335.7546 Q 774.81836 309.92734 774.81836 284.10007 Q 800.6456 258.27277 878.12744 258.27277 Q 981.4366 258.27277 1058.9185 258.27277 L 1136.4003 258.27277 L 1136.4003 206.61823 L 1136.4003 154.96367 L 1110.573 129.13638 Q 1084.7457 103.30911 1033.0911 77.481834 L 981.4366 51.654556 L 981.4366 51.654556 L 981.4366 51.654556 L 955.6093 51.654556 L 955.6093 51.654556 L 1007.26385 25.827278 L 1058.9185 0.0 L 1058.9185 0.0 L 1084.7457 0.0 L 1084.7457 0.0 z" svg:height="6.715092mm" draw:style-name="style-410" svg:viewBox="0.0 0.0 1911.2186 671.5092" svg:width="19.112186mm" svg:x="65.08474mm" svg:y="90.39547mm"/>
          <draw:path svg:d="M 542.37286 25.827278 L 645.68195 0.0 L 645.68195 0.0 L 645.68195 25.827278 L 697.3365 25.827278 L 748.9911 25.827278 L 1058.9185 129.13638 Q 1394.673 180.79094 1678.7731 180.79094 Q 1937.0459 180.79094 2169.4915 180.79094 L 2401.9368 180.79094 L 2401.9368 180.79094 Q 2401.9368 180.79094 2401.9368 206.61823 L 2427.7642 206.61823 L 2427.7642 232.4455 Q 2427.7642 284.10007 2376.1096 284.10007 L 2324.455 284.10007 L 2401.9368 309.92734 L 2479.4187 309.92734 L 2479.4187 335.7546 L 2479.4187 361.58188 L 2427.7642 361.58188 L 2376.1096 361.58188 L 2376.1096 387.40918 L 2350.2822 439.06372 L 2350.2822 439.06372 Q 2350.2822 439.06372 2195.3186 413.23645 Q 2014.5277 387.40918 1988.7004 439.06372 Q 1988.7004 464.891 1756.2549 464.891 L 1523.8094 439.06372 L 1523.8094 464.891 L 1523.8094 464.891 L 1497.9822 516.54553 Q 1446.3275 542.37286 1497.9822 568.20013 L 1549.6367 594.0274 L 1549.6367 594.0274 L 1549.6367 594.0274 L 1472.1549 594.0274 Q 1420.5002 594.0274 1420.5002 568.20013 Q 1420.5002 542.37286 1343.0184 542.37286 Q 1265.5366 542.37286 852.3002 568.20013 L 413.23645 568.20013 L 413.23645 542.37286 L 387.40918 542.37286 L 387.40918 542.37286 L 387.40918 542.37286 L 387.40918 516.54553 L 387.40918 516.54553 L 361.58188 490.7183 L 335.7546 464.891 L 335.7546 464.891 L 335.7546 439.06372 L 335.7546 439.06372 L 335.7546 439.06372 L 361.58188 439.06372 L 361.58188 439.06372 L 335.7546 413.23645 Q 284.10007 387.40918 232.4455 387.40918 Q 180.79094 335.7546 232.4455 335.7546 Q 258.27277 284.10007 129.13638 284.10007 L 25.827278 258.27277 L 25.827278 232.4455 L 25.827278 206.61823 L 2.2737368E-13 206.61823 L 2.2737368E-13 180.79094 L 2.2737368E-13 180.79094 L 2.2737368E-13 180.79094 L 25.827278 180.79094 L 25.827278 180.79094 L 77.481834 154.96367 L 154.96367 129.13638 L 206.61823 129.13638 Q 258.27277 129.13638 284.10007 103.30911 L 335.7546 103.30911 L 335.7546 103.30911 Q 361.58188 77.481834 361.58188 77.481834 L 361.58188 77.481834 L 387.40918 77.481834 Q 439.06372 77.481834 542.37286 25.827278 z" svg:height="5.940274mm" draw:style-name="style-411" svg:viewBox="0.0 0.0 2479.4187 594.0274" svg:width="24.794188mm" svg:x="18.337368mm" svg:y="106.150116mm"/>
          <draw:path svg:d="M 206.61823 -1.8189894E-12 L 206.61823 -1.8189894E-12 L 180.79094 25.827278 Q 180.79094 51.654556 206.61823 51.654556 Q 232.4455 51.654556 232.4455 25.827278 L 232.4455 25.827278 L 387.40918 -1.8189894E-12 Q 542.37286 -1.8189894E-12 542.37286 -1.8189894E-12 L 542.37286 -1.8189894E-12 L 542.37286 -1.8189894E-12 Q 516.54553 -1.8189894E-12 516.54553 25.827278 L 516.54553 25.827278 L 490.7183 25.827278 Q 490.7183 51.654556 490.7183 51.654556 L 490.7183 51.654556 L 490.7183 51.654556 Q 464.891 51.654556 464.891 77.481834 L 464.891 77.481834 L 439.06372 77.481834 Q 439.06372 103.30911 439.06372 103.30911 L 439.06372 103.30911 L 439.06372 103.30911 L 439.06372 129.13638 L 413.23645 129.13638 L 413.23645 154.96367 L 439.06372 154.96367 L 464.891 154.96367 L 490.7183 129.13638 Q 490.7183 103.30911 516.54553 103.30911 L 542.37286 103.30911 L 542.37286 103.30911 L 542.37286 129.13638 L 542.37286 154.96367 Q 542.37286 154.96367 516.54553 154.96367 L 516.54553 154.96367 L 490.7183 154.96367 L 490.7183 154.96367 L 490.7183 180.79094 L 490.7183 180.79094 L 464.891 180.79094 L 464.891 206.61823 L 439.06372 206.61823 L 413.23645 206.61823 L 413.23645 232.4455 L 387.40918 232.4455 L 387.40918 232.4455 L 387.40918 232.4455 L 387.40918 232.4455 L 361.58188 232.4455 L 335.7546 232.4455 L 335.7546 258.27277 L 335.7546 258.27277 L 361.58188 258.27277 L 361.58188 258.27277 L 361.58188 284.10007 L 361.58188 309.92734 Q 335.7546 309.92734 258.27277 309.92734 L 180.79094 309.92734 L 154.96367 309.92734 L 129.13638 309.92734 L 129.13638 309.92734 L 129.13638 309.92734 L 180.79094 284.10007 L 258.27277 258.27277 L 258.27277 258.27277 L 232.4455 258.27277 L 232.4455 258.27277 L 232.4455 258.27277 L 129.13638 232.4455 L 25.827278 206.61823 L 25.827278 206.61823 L 25.827278 206.61823 L 0.0 206.61823 L 0.0 206.61823 L 0.0 180.79094 L 25.827278 180.79094 L 25.827278 180.79094 L 25.827278 154.96367 L 51.654556 154.96367 L 77.481834 154.96367 L 77.481834 129.13638 L 77.481834 103.30911 L 103.30911 103.30911 L 103.30911 103.30911 L 129.13638 77.481834 Q 154.96367 51.654556 129.13638 51.654556 Q 77.481834 51.654556 129.13638 -1.8189894E-12 Q 206.61823 -1.8189894E-12 206.61823 -1.8189894E-12 z" svg:height="3.0992734mm" draw:style-name="style-412" svg:viewBox="0.0 0.0 542.37286 309.92734" svg:width="5.4237285mm" svg:x="225.98868mm" svg:y="100.20984mm"/>
          <draw:path svg:d="M 0.0 25.827278 L 0.0 0.0 L 129.13638 25.827278 Q 258.27277 77.481834 542.37286 77.481834 Q 826.4729 77.481834 1343.0184 51.654556 Q 1859.564 25.827278 1859.564 51.654556 L 1859.564 51.654556 L 1859.564 77.481834 Q 1833.7367 103.30911 1859.564 103.30911 L 1885.3912 103.30911 L 2092.0095 103.30911 L 2298.6277 103.30911 L 2298.6277 129.13638 L 2298.6277 154.96367 L 2272.8005 154.96367 L 2221.146 180.79094 L 2272.8005 180.79094 L 2324.455 180.79094 L 2272.8005 206.61823 L 2246.9731 232.4455 L 2272.8005 232.4455 L 2298.6277 232.4455 L 2298.6277 284.10007 L 2298.6277 361.58188 L 2272.8005 361.58188 Q 2246.9731 361.58188 2246.9731 387.40918 Q 2246.9731 413.23645 2014.5277 439.06372 L 1782.0822 439.06372 L 1782.0822 464.891 L 1807.9094 464.891 L 1807.9094 464.891 L 1807.9094 490.7183 L 1859.564 490.7183 L 1937.0459 490.7183 L 1937.0459 516.54553 Q 1937.0459 542.37286 1911.2186 542.37286 L 1859.564 542.37286 L 1962.8732 568.20013 Q 2040.355 568.20013 2040.355 594.0274 L 2014.5277 619.8547 L 2014.5277 619.8547 L 2014.5277 645.68195 L 1988.7004 645.68195 L 1962.8732 645.68195 L 1962.8732 671.5092 L 1962.8732 671.5092 L 1988.7004 671.5092 L 1988.7004 697.3365 L 2014.5277 697.3365 L 2040.355 697.3365 L 2040.355 723.16376 L 2040.355 723.16376 L 1988.7004 723.16376 L 1937.0459 748.9911 L 1807.9094 748.9911 Q 1678.7731 748.9911 1188.0548 800.6456 Q 697.3365 852.3002 413.23645 490.7183 L 129.13638 180.79094 L 129.13638 154.96367 Q 103.30911 154.96367 77.481834 129.13638 L 51.654556 77.481834 L 51.654556 77.481834 Q 51.654556 51.654556 25.827278 51.654556 L 25.827278 51.654556 L 0.0 51.654556 L 0.0 51.654556 L 0.0 25.827278 L 0.0 25.827278 L 0.0 25.827278 z" svg:height="8.006456mm" draw:style-name="style-413" svg:viewBox="0.0 0.0 2324.455 800.6456" svg:width="23.24455mm" svg:x="171.49313mm" svg:y="97.88538mm"/>
          <draw:path svg:d="M 309.92734 -3.6379788E-12 L 309.92734 -3.6379788E-12 L 361.58188 103.30911 Q 413.23645 180.79094 516.54553 258.27277 Q 594.0274 335.7546 645.68195 335.7546 Q 723.16376 361.58188 723.16376 387.40918 Q 723.16376 413.23645 748.9911 413.23645 Q 774.81836 413.23645 774.81836 439.06372 Q 774.81836 490.7183 1188.0548 748.9911 Q 1575.464 1007.26385 1601.2913 1033.0911 L 1627.1185 1058.9185 L 1627.1185 1058.9185 L 1652.9458 1058.9185 L 1652.9458 1058.9185 L 1652.9458 1058.9185 L 1652.9458 1084.7457 L 1652.9458 1084.7457 L 1678.7731 1084.7457 L 1678.7731 1110.573 L 1678.7731 1110.573 L 1704.6003 1110.573 L 1704.6003 1110.573 L 1704.6003 1136.4003 L 1678.7731 1136.4003 L 1678.7731 1162.2275 L 1678.7731 1162.2275 L 1704.6003 1162.2275 L 1704.6003 1162.2275 L 1704.6003 1162.2275 L 1704.6003 1188.0548 L 1704.6003 1188.0548 L 1730.4276 1213.8821 L 1730.4276 1213.8821 L 1704.6003 1213.8821 L 1652.9458 1213.8821 L 1652.9458 1188.0548 L 1652.9458 1188.0548 L 1627.1185 1213.8821 L 1601.2913 1239.7094 L 1601.2913 1239.7094 L 1601.2913 1213.8821 L 1601.2913 1213.8821 L 1601.2913 1213.8821 L 1575.464 1213.8821 L 1575.464 1213.8821 L 1549.6367 1188.0548 L 1523.8094 1162.2275 L 1497.9822 1162.2275 Q 1472.1549 1162.2275 1033.0911 878.12744 Q 594.0274 594.0274 464.891 542.37286 L 309.92734 490.7183 L 309.92734 490.7183 Q 309.92734 490.7183 309.92734 490.7183 L 309.92734 464.891 L 309.92734 439.06372 L 309.92734 439.06372 L 309.92734 439.06372 Q 309.92734 413.23645 258.27277 387.40918 L 206.61823 361.58188 L 206.61823 335.7546 Q 206.61823 335.7546 154.96367 309.92734 L 103.30911 284.10007 L 103.30911 284.10007 L 103.30911 284.10007 L 77.481834 258.27277 L 51.654556 232.4455 L 51.654556 232.4455 L 51.654556 232.4455 L 25.827278 232.4455 L 25.827278 232.4455 L 25.827278 206.61823 L 0.0 206.61823 L 0.0 180.79094 L 0.0 154.96367 L 25.827278 154.96367 L 25.827278 129.13638 L 25.827278 129.13638 L 51.654556 129.13638 L 51.654556 129.13638 L 51.654556 129.13638 L 154.96367 103.30911 Q 258.27277 103.30911 258.27277 51.654556 Q 284.10007 25.827278 309.92734 -3.6379788E-12 z" svg:height="12.397094mm" draw:style-name="style-414" svg:viewBox="0.0 0.0 1730.4276 1239.7094" svg:width="17.304276mm" svg:x="219.53186mm" svg:y="186.73122mm"/>
          <draw:path svg:d="M 51.654556 77.481834 L 0.0 0.0 L 413.23645 25.827278 Q 826.4729 51.654556 903.9547 103.30911 Q 981.4366 154.96367 1058.9185 154.96367 L 1136.4003 154.96367 L 1136.4003 154.96367 Q 1110.573 154.96367 1084.7457 232.4455 L 1033.0911 309.92734 L 1033.0911 309.92734 L 1033.0911 309.92734 L 774.81836 309.92734 Q 516.54553 309.92734 439.06372 335.7546 L 387.40918 361.58188 L 387.40918 361.58188 L 387.40918 361.58188 L 361.58188 387.40918 L 335.7546 413.23645 L 335.7546 413.23645 L 335.7546 413.23645 L 335.7546 439.06372 L 335.7546 439.06372 L 335.7546 464.891 L 335.7546 516.54553 L 387.40918 619.8547 Q 490.7183 723.16376 490.7183 723.16376 L 490.7183 748.9911 L 490.7183 748.9911 Q 490.7183 748.9911 516.54553 774.81836 L 516.54553 774.81836 L 542.37286 774.81836 Q 594.0274 800.6456 594.0274 826.4729 L 594.0274 852.3002 L 594.0274 852.3002 L 568.20013 852.3002 L 542.37286 852.3002 Q 542.37286 826.4729 542.37286 826.4729 L 542.37286 826.4729 L 542.37286 826.4729 Q 516.54553 826.4729 490.7183 800.6456 Q 464.891 800.6456 464.891 774.81836 L 439.06372 748.9911 L 439.06372 748.9911 L 439.06372 723.16376 L 439.06372 723.16376 L 439.06372 723.16376 L 413.23645 723.16376 Q 413.23645 723.16376 361.58188 645.68195 Q 284.10007 568.20013 180.79094 490.7183 L 77.481834 413.23645 L 77.481834 387.40918 L 77.481834 387.40918 L 77.481834 361.58188 L 77.481834 335.7546 L 129.13638 258.27277 Q 180.79094 206.61823 206.61823 206.61823 L 206.61823 206.61823 L 232.4455 180.79094 L 258.27277 154.96367 L 180.79094 154.96367 Q 103.30911 154.96367 51.654556 77.481834 z" svg:height="8.523002mm" draw:style-name="style-415" svg:viewBox="0.0 0.0 1136.4003 852.3002" svg:width="11.364002mm" svg:x="182.59886mm" svg:y="111.0573mm"/>
          <draw:path svg:d="M 1343.0184 25.827278 L 1343.0184 25.827278 L 1317.1912 25.827278 L 1317.1912 25.827278 L 1317.1912 51.654556 Q 1317.1912 51.654556 1291.3639 51.654556 L 1291.3639 51.654556 L 1291.3639 51.654556 Q 1265.5366 77.481834 1265.5366 77.481834 L 1265.5366 77.481834 L 1265.5366 77.481834 Q 1239.7094 103.30911 1162.2275 129.13638 L 1110.573 154.96367 L 1110.573 154.96367 Q 1110.573 180.79094 1084.7457 180.79094 L 1084.7457 180.79094 L 1084.7457 206.61823 Q 1058.9185 206.61823 1033.0911 232.4455 Q 1007.26385 258.27277 645.68195 568.20013 L 258.27277 878.12744 L 232.4455 878.12744 Q 232.4455 878.12744 232.4455 903.9547 L 232.4455 903.9547 L 232.4455 903.9547 Q 206.61823 929.782 206.61823 929.782 L 206.61823 929.782 L 180.79094 929.782 L 180.79094 929.782 L 180.79094 955.6093 L 180.79094 955.6093 L 180.79094 955.6093 L 154.96367 981.4366 L 154.96367 981.4366 L 154.96367 981.4366 L 129.13638 981.4366 L 129.13638 981.4366 L 129.13638 981.4366 L 103.30911 981.4366 L 103.30911 1007.26385 L 103.30911 1007.26385 L 77.481834 1007.26385 L 51.654556 1033.0911 L 25.827278 1033.0911 L 0.0 1033.0911 L 0.0 1007.26385 L 25.827278 1007.26385 L 25.827278 981.4366 L 25.827278 981.4366 L 25.827278 981.4366 L 25.827278 981.4366 L 51.654556 981.4366 L 51.654556 955.6093 L 51.654556 955.6093 L 77.481834 955.6093 L 77.481834 929.782 L 77.481834 929.782 L 77.481834 929.782 L 77.481834 929.782 L 103.30911 929.782 L 103.30911 903.9547 L 103.30911 903.9547 L 129.13638 903.9547 L 129.13638 878.12744 L 129.13638 878.12744 L 129.13638 878.12744 L 129.13638 878.12744 L 154.96367 878.12744 L 154.96367 878.12744 L 387.40918 671.5092 Q 619.8547 464.891 645.68195 439.06372 L 645.68195 439.06372 L 697.3365 387.40918 Q 723.16376 361.58188 878.12744 258.27277 Q 1033.0911 154.96367 1162.2275 103.30911 Q 1265.5366 0.0 1317.1912 0.0 Q 1343.0184 0.0 1343.0184 25.827278 z" svg:height="10.330912mm" draw:style-name="style-416" svg:viewBox="0.0 0.0 1343.0184 1033.0911" svg:width="13.430184mm" svg:x="230.12105mm" svg:y="91.428566mm"/>
          <draw:path svg:d="M 25.827278 0.0 Q -129.13638 0.0 0.0 0.0 Q 129.13638 0.0 154.96367 25.827278 Q 180.79094 51.654556 25.827278 0.0 z" svg:height="0.25827277mm" draw:style-name="style-417" svg:viewBox="0.0 0.0 154.96367 25.827278" svg:width="1.5496367mm" svg:x="3.357546mm" svg:y="109.50766mm"/>
          <draw:path svg:d="M 490.7183 25.827278 L 645.68195 0.0 L 645.68195 51.654556 Q 645.68195 129.13638 594.0274 129.13638 Q 568.20013 129.13638 542.37286 180.79094 Q 490.7183 232.4455 413.23645 258.27277 Q 335.7546 309.92734 309.92734 335.7546 Q 309.92734 361.58188 284.10007 361.58188 Q 258.27277 361.58188 258.27277 387.40918 Q 232.4455 413.23645 232.4455 413.23645 L 232.4455 413.23645 L 180.79094 413.23645 L 154.96367 413.23645 L 154.96367 387.40918 Q 129.13638 361.58188 77.481834 335.7546 L 0.0 335.7546 L 0.0 335.7546 Q 25.827278 309.92734 51.654556 284.10007 Q 77.481834 232.4455 180.79094 154.96367 Q 258.27277 51.654556 284.10007 51.654556 Q 309.92734 25.827278 490.7183 25.827278 z" svg:height="4.1323643mm" draw:style-name="style-418" svg:viewBox="0.0 0.0 645.68195 413.23645" svg:width="6.4568195mm" svg:x="4.3906374mm" svg:y="114.93139mm"/>
          <draw:path svg:d="M 568.20013 25.827278 L 568.20013 51.654556 L 542.37286 51.654556 Q 516.54553 51.654556 516.54553 77.481834 L 490.7183 103.30911 L 309.92734 103.30911 Q 129.13638 103.30911 51.654556 77.481834 L 0.0 77.481834 L 0.0 51.654556 Q 0.0 25.827278 25.827278 0.0 L 51.654556 0.0 L 309.92734 0.0 Q 568.20013 0.0 568.20013 25.827278 z" svg:height="1.0330911mm" draw:style-name="style-419" svg:viewBox="0.0 0.0 568.20013 103.30911" svg:width="5.682001mm" svg:x="105.89184mm" svg:y="80.06456mm"/>
          <draw:path svg:d="M 6353.5103 -9.094947E-13 L 6766.747 -9.094947E-13 L 7670.7017 -9.094947E-13 Q 8574.656 25.827278 8677.966 -9.094947E-13 L 8781.274 -9.094947E-13 L 8832.929 -9.094947E-13 L 8884.584 25.827278 L 10615.012 51.654556 Q 12345.438 77.481834 12707.0205 77.481834 L 13094.43 77.481834 L 14075.866 129.13638 Q 15057.303 180.79094 15108.958 206.61823 Q 15160.612 232.4455 15496.367 232.4455 Q 15857.948 232.4455 15857.948 258.27277 L 15857.948 258.27277 L 15832.121 258.27277 Q 15806.294 284.10007 15702.985 284.10007 L 15625.503 284.10007 L 15573.849 309.92734 L 15522.194 335.7546 L 15599.676 335.7546 L 15702.985 335.7546 L 15702.985 361.58188 L 15702.985 361.58188 L 15677.158 361.58188 L 15677.158 387.40918 L 15444.712 387.40918 Q 15212.267 387.40918 15108.958 387.40918 Q 15005.648 387.40918 14824.857 439.06372 Q 14644.066 490.7183 14669.894 490.7183 Q 14721.549 542.37286 14618.239 542.37286 Q 14489.103 542.37286 14489.103 568.20013 Q 14463.275 594.0274 14411.621 645.68195 Q 14359.967 697.3365 14359.967 671.5092 Q 14359.967 645.68195 14308.3125 645.68195 Q 14282.484 619.8547 14282.484 645.68195 Q 14282.484 671.5092 14256.657 671.5092 Q 14205.003 671.5092 14205.003 697.3365 Q 14205.003 748.9911 14153.349 774.81836 Q 14127.521 800.6456 14127.521 800.6456 Q 14153.349 826.4729 14101.693 852.3002 Q 14050.039 852.3002 14101.693 878.12744 Q 14153.349 903.9547 14153.349 955.6093 L 14127.521 981.4366 L 14101.693 981.4366 Q 14050.039 1007.26385 14024.212 1007.26385 L 13998.385 1033.0911 L 13998.385 1033.0911 Q 13972.558 1058.9185 13972.558 1058.9185 L 13972.558 1058.9185 L 13946.73 1058.9185 Q 13920.903 1058.9185 13740.112 1084.7457 Q 13559.321 1110.573 13559.321 1136.4003 Q 13559.321 1162.2275 13430.185 1162.2275 Q 13275.221 1162.2275 13171.912 1213.8821 Q 13094.43 1213.8821 13068.603 1265.5366 Q 13068.603 1291.3639 12913.639 1317.1912 L 12784.503 1317.1912 L 12758.676 1317.1912 Q 12758.676 1317.1912 12655.366 1317.1912 Q 12552.057 1317.1912 12526.2295 1291.3639 Q 12500.402 1265.5366 12448.748 1239.7094 Q 12371.267 1213.8821 12190.476 1213.8821 Q 12035.512 1213.8821 12087.166 1213.8821 Q 12112.993 1213.8821 11983.857 1265.5366 Q 11854.721 1265.5366 11854.721 1368.8457 Q 11854.721 1446.3275 11699.757 1446.3275 L 11544.793 1472.1549 L 11544.793 1472.1549 L 11570.62 1472.1549 L 11570.62 1472.1549 L 11570.62 1497.9822 L 11518.966 1497.9822 Q 11441.484 1523.8094 11441.484 1523.8094 Q 11415.657 1523.8094 11028.248 1523.8094 Q 10640.839 1497.9822 10640.839 1523.8094 Q 10615.012 1575.464 10589.184 1523.8094 Q 10589.184 1497.9822 10201.774 1497.9822 L 9814.365 1472.1549 L 9814.365 1497.9822 L 9814.365 1497.9822 L 9788.538 1497.9822 L 9788.538 1472.1549 L 9762.711 1472.1549 L 9736.884 1472.1549 L 9736.884 1497.9822 L 9711.057 1497.9822 L 9711.057 1497.9822 L 9711.057 1523.8094 L 9762.711 1523.8094 Q 9840.193 1523.8094 9814.365 1549.6367 Q 9788.538 1575.464 9788.538 1575.464 L 9814.365 1575.464 L 9814.365 1575.464 L 9814.365 1575.464 L 9814.365 1601.2913 L 9814.365 1601.2913 L 9814.365 1627.1185 L 9814.365 1627.1185 L 9814.365 1627.1185 L 9814.365 1627.1185 L 9762.711 1652.9458 L 9736.884 1652.9458 L 9736.884 1627.1185 Q 9736.884 1601.2913 9659.402 1627.1185 Q 9607.747 1627.1185 9607.747 1601.2913 Q 9607.747 1575.464 9556.093 1575.464 L 9478.611 1575.464 L 9478.611 1601.2913 L 9504.438 1601.2913 L 9504.438 1627.1185 L 9504.438 1652.9458 L 9478.611 1652.9458 L 9478.611 1678.7731 L 9426.956 1678.7731 L 9375.302 1678.7731 L 9297.82 1678.7731 Q 9194.511 1678.7731 9013.72 1678.7731 Q 8832.929 1678.7731 8832.929 1678.7731 Q 8807.102 1704.6003 8729.62 1704.6003 Q 8626.311 1730.4276 8497.175 1730.4276 Q 8368.038 1782.0822 8058.111 1807.9094 Q 7748.1836 1859.564 7748.1836 1885.3912 Q 7748.1836 1911.2186 7670.7017 1937.0459 Q 7593.2197 1962.8732 7593.2197 1937.0459 Q 7593.2197 1911.2186 7541.565 1911.2186 Q 7489.9106 1885.3912 7438.256 1937.0459 Q 7412.4287 1988.7004 7386.6016 1962.8732 Q 7386.6016 1937.0459 7309.1196 1937.0459 Q 7231.6377 1937.0459 7205.8105 1988.7004 Q 7179.9834 2040.355 7154.1562 2040.355 Q 7128.3286 2066.1821 6973.365 2092.0095 Q 6818.4014 2117.837 6818.4014 2143.664 Q 6818.4014 2169.4915 6844.2285 2195.3186 Q 6870.056 2195.3186 6818.4014 2195.3186 Q 6740.9194 2221.146 6740.9194 2246.9731 Q 6740.9194 2298.6277 6663.4375 2324.455 Q 6585.956 2350.2822 6585.956 2324.455 Q 6585.956 2298.6277 6508.474 2298.6277 L 6430.992 2298.6277 L 6430.992 2272.8005 L 6405.165 2272.8005 L 6405.165 2272.8005 L 6405.165 2272.8005 L 6353.5103 2272.8005 Q 6327.683 2272.8005 6327.683 2246.9731 Q 6327.683 2195.3186 6250.201 2195.3186 Q 6172.719 2195.3186 6172.719 2169.4915 Q 6172.719 2143.664 6043.583 2117.837 Q 5940.274 2092.0095 5940.274 2040.355 Q 5940.274 2014.5277 5811.1377 1962.8732 Q 5682.001 1911.2186 5682.001 1885.3912 Q 5682.001 1859.564 5423.7285 1859.564 Q 5191.2827 1859.564 5191.2827 1885.3912 Q 5191.2827 1911.2186 5113.8013 1911.2186 Q 5062.1465 1937.0459 5062.1465 1962.8732 Q 5087.9736 1988.7004 4984.6646 1988.7004 Q 4907.1826 1962.8732 4855.5283 2014.5277 Q 4803.8735 2066.1821 4648.91 2066.1821 Q 4519.7734 2066.1821 4519.7734 2040.355 Q 4493.9463 2014.5277 4442.292 2040.355 L 4364.81 2040.355 L 4338.983 2066.1821 L 4313.1553 2066.1821 L 4287.328 2066.1821 Q 4235.674 2092.0095 4158.192 2092.0095 Q 4080.71 2092.0095 4080.71 2117.837 Q 4106.537 2143.664 4080.71 2143.664 L 4029.0554 2143.664 L 4029.0554 2117.837 Q 4029.0554 2092.0095 3951.5735 2092.0095 L 3899.919 2066.1821 L 3899.919 2040.355 L 3874.0918 2040.355 L 3874.0918 2040.355 L 3874.0918 2040.355 L 3874.0918 2014.5277 L 3874.0918 2014.5277 L 3899.919 2014.5277 L 3899.919 1988.7004 L 3874.0918 1988.7004 Q 3848.2644 1988.7004 3848.2644 1962.8732 Q 3848.2644 1937.0459 3899.919 1937.0459 Q 3977.401 1911.2186 3977.401 1885.3912 L 3977.401 1885.3912 L 3951.5735 1885.3912 L 3951.5735 1885.3912 L 3925.7463 1859.564 L 3899.919 1833.7367 L 3899.919 1833.7367 L 3925.7463 1833.7367 L 3925.7463 1833.7367 L 3925.7463 1833.7367 L 3925.7463 1807.9094 L 3925.7463 1807.9094 L 3951.5735 1807.9094 L 3951.5735 1782.0822 L 3925.7463 1782.0822 L 3899.919 1782.0822 L 3899.919 1807.9094 Q 3874.0918 1807.9094 3874.0918 1807.9094 Q 3874.0918 1833.7367 3770.7825 1782.0822 Q 3667.4734 1756.2549 3615.8188 1730.4276 Q 3564.1643 1678.7731 3486.6826 1678.7731 Q 3435.028 1678.7731 3435.028 1627.1185 Q 3435.028 1575.464 3357.5461 1575.464 L 3280.0642 1575.464 L 3280.0642 1601.2913 Q 3280.0642 1627.1185 3305.8916 1627.1185 Q 3357.5461 1627.1185 3331.7188 1652.9458 Q 3305.8916 1678.7731 3254.237 1678.7731 L 3228.4097 1678.7731 L 3150.928 1678.7731 Q 3073.446 1678.7731 3021.7915 1627.1185 Q 2970.137 1627.1185 2995.9644 1575.464 Q 2995.9644 1549.6367 2918.4824 1575.464 Q 2841.0005 1575.464 2841.0005 1601.2913 Q 2841.0005 1627.1185 2763.5188 1601.2913 Q 2686.0369 1575.464 2453.5913 1575.464 L 2221.146 1575.464 L 2221.146 1575.464 L 2221.146 1575.464 L 2195.3186 1549.6367 L 2169.4915 1523.8094 L 2195.3186 1523.8094 L 2221.146 1523.8094 L 2221.146 1497.9822 L 2221.146 1497.9822 L 2221.146 1472.1549 L 2221.146 1472.1549 L 2221.146 1446.3275 L 2221.146 1420.5002 L 2246.9731 1420.5002 L 2272.8005 1420.5002 L 2272.8005 1394.673 L 2272.8005 1394.673 L 2246.9731 1394.673 L 2246.9731 1368.8457 L 2246.9731 1368.8457 L 2272.8005 1368.8457 L 2272.8005 1368.8457 L 2272.8005 1368.8457 L 2246.9731 1343.0184 Q 2221.146 1317.1912 2272.8005 1317.1912 L 2298.6277 1317.1912 L 2272.8005 1291.3639 L 2246.9731 1265.5366 L 2169.4915 1265.5366 Q 2117.837 1265.5366 2040.355 1239.7094 Q 1962.8732 1213.8821 1962.8732 1188.0548 Q 1962.8732 1162.2275 1911.2186 1162.2275 Q 1859.564 1136.4003 1859.564 1162.2275 Q 1859.564 1188.0548 1833.7367 1162.2275 Q 1807.9094 1162.2275 1807.9094 1136.4003 Q 1782.0822 1110.573 1730.4276 1188.0548 Q 1678.7731 1239.7094 1497.9822 1213.8821 Q 1317.1912 1213.8821 1162.2275 1162.2275 Q 1007.26385 1162.2275 981.4366 1110.573 Q 981.4366 1084.7457 955.6093 1084.7457 Q 929.782 1084.7457 929.782 1058.9185 Q 929.782 1033.0911 878.12744 1033.0911 Q 800.6456 1058.9185 723.16376 1007.26385 Q 671.5092 955.6093 619.8547 955.6093 Q 542.37286 955.6093 516.54553 903.9547 Q 516.54553 878.12744 413.23645 852.3002 Q 335.7546 852.3002 361.58188 826.4729 Q 387.40918 826.4729 387.40918 800.6456 Q 387.40918 748.9911 361.58188 748.9911 L 335.7546 748.9911 L 335.7546 748.9911 Q 309.92734 723.16376 309.92734 748.9911 L 309.92734 748.9911 L 309.92734 748.9911 Q 284.10007 748.9911 232.4455 723.16376 L 180.79094 697.3365 L 180.79094 697.3365 L 154.96367 697.3365 L 154.96367 671.5092 L 154.96367 645.68195 L 129.13638 645.68195 L 129.13638 645.68195 L 180.79094 645.68195 Q 206.61823 645.68195 232.4455 619.8547 Q 232.4455 594.0274 206.61823 594.0274 Q 180.79094 594.0274 180.79094 568.20013 L 206.61823 568.20013 L 206.61823 542.37286 L 206.61823 542.37286 L 180.79094 516.54553 Q 154.96367 490.7183 154.96367 542.37286 Q 154.96367 568.20013 103.30911 542.37286 Q 51.654556 542.37286 51.654556 516.54553 L 51.654556 490.7183 L 25.827278 490.7183 L 25.827278 490.7183 L 25.827278 464.891 L 51.654556 464.891 L 51.654556 439.06372 L 51.654556 439.06372 L 25.827278 439.06372 L 25.827278 439.06372 L 51.654556 413.23645 L 77.481834 387.40918 L 51.654556 387.40918 L 0.0 387.40918 L 0.0 361.58188 L 0.0 361.58188 L 25.827278 361.58188 L 25.827278 335.7546 L 103.30911 335.7546 Q 154.96367 335.7546 232.4455 309.92734 L 309.92734 309.92734 L 955.6093 284.10007 Q 1601.2913 232.4455 1601.2913 206.61823 Q 1601.2913 154.96367 1988.7004 129.13638 Q 2376.1096 129.13638 2737.6914 129.13638 Q 3099.2734 129.13638 4080.71 77.481834 Q 5036.3193 25.827278 5475.383 25.827278 Q 5914.447 25.827278 6353.5103 -9.094947E-13 z M 9607.747 1549.6367 Q 9607.747 1523.8094 9607.747 1523.8094 Q 9607.747 1523.8094 9607.747 1523.8094 Q 9607.747 1549.6367 9607.747 1549.6367 z" svg:height="23.24455mm" draw:style-name="style-420" svg:viewBox="0.0 0.0 15857.948 2324.455" svg:width="158.57948mm" svg:x="95.04438mm" svg:y="51.91283mm"/>
          <draw:path svg:d="M 2014.5277 25.827278 L 2014.5277 -1.8189894E-12 L 2066.1821 -1.8189894E-12 L 2117.837 -1.8189894E-12 L 2117.837 -1.8189894E-12 Q 2117.837 -1.8189894E-12 2169.4915 25.827278 L 2221.146 25.827278 L 2221.146 25.827278 L 2246.9731 25.827278 L 2246.9731 25.827278 L 2246.9731 51.654556 L 2246.9731 51.654556 L 2246.9731 51.654556 L 2272.8005 51.654556 L 2272.8005 51.654556 L 2453.5913 77.481834 Q 2608.5552 103.30911 2608.5552 154.96367 Q 2608.5552 206.61823 2660.2097 206.61823 Q 2737.6914 206.61823 2763.5188 232.4455 Q 2763.5188 258.27277 2866.828 284.10007 Q 2970.137 309.92734 2970.137 361.58188 Q 2970.137 387.40918 2918.4824 387.40918 Q 2892.655 413.23645 2918.4824 413.23645 Q 2944.3098 413.23645 2944.3098 439.06372 L 2970.137 439.06372 L 2970.137 439.06372 L 2970.137 464.891 L 2995.9644 464.891 Q 3021.7915 464.891 3021.7915 490.7183 L 3047.619 490.7183 L 2995.9644 490.7183 Q 2970.137 490.7183 2944.3098 516.54553 Q 2944.3098 568.20013 2970.137 568.20013 Q 2995.9644 568.20013 3021.7915 619.8547 Q 3021.7915 671.5092 2970.137 697.3365 Q 2944.3098 723.16376 2918.4824 723.16376 L 2866.828 723.16376 L 2866.828 748.9911 L 2866.828 748.9911 L 2892.655 748.9911 L 2892.655 774.81836 L 2892.655 774.81836 L 2866.828 774.81836 L 2866.828 774.81836 L 2866.828 774.81836 L 2866.828 800.6456 L 2866.828 800.6456 L 2892.655 800.6456 L 2892.655 826.4729 L 2892.655 826.4729 L 2918.4824 826.4729 L 2918.4824 826.4729 L 2918.4824 826.4729 L 2970.137 852.3002 L 2995.9644 878.12744 L 2995.9644 878.12744 L 2995.9644 878.12744 L 2918.4824 878.12744 Q 2866.828 878.12744 1627.1185 929.782 L 361.58188 981.4366 L 361.58188 981.4366 L 361.58188 981.4366 L 180.79094 955.6093 L 9.094947E-13 955.6093 L 9.094947E-13 826.4729 Q 25.827278 697.3365 9.094947E-13 619.8547 L 9.094947E-13 542.37286 L 9.094947E-13 542.37286 Q 25.827278 542.37286 25.827278 516.54553 Q 25.827278 490.7183 51.654556 413.23645 L 77.481834 335.7546 L 77.481834 335.7546 Q 77.481834 335.7546 103.30911 309.92734 L 103.30911 284.10007 L 413.23645 284.10007 Q 697.3365 284.10007 723.16376 309.92734 Q 748.9911 361.58188 748.9911 387.40918 L 748.9911 413.23645 L 723.16376 439.06372 L 723.16376 464.891 L 748.9911 464.891 L 800.6456 464.891 L 826.4729 361.58188 Q 852.3002 258.27277 1007.26385 206.61823 Q 1188.0548 154.96367 1575.464 103.30911 Q 1988.7004 51.654556 2014.5277 51.654556 L 2040.355 51.654556 L 2040.355 25.827278 L 2040.355 25.827278 L 2014.5277 25.827278 z" svg:height="9.814365mm" draw:style-name="style-421" svg:viewBox="0.0 0.0 3047.619 981.4366" svg:width="30.476189mm" svg:x="65.34301mm" svg:y="142.05003mm"/>
          <draw:path svg:d="M 0.0 154.96367 Q 0.0 51.654556 25.827278 25.827278 Q 51.654556 -1.8189894E-12 129.13638 -1.8189894E-12 Q 206.61823 25.827278 206.61823 129.13638 Q 206.61823 232.4455 180.79094 258.27277 Q 154.96367 309.92734 77.481834 284.10007 Q 0.0 258.27277 0.0 154.96367 z" svg:height="2.8410006mm" draw:style-name="style-422" svg:viewBox="0.0 0.0 206.61823 284.10007" svg:width="2.0661821mm" svg:x="240.71024mm" svg:y="129.13638mm"/>
          <draw:path svg:d="M 671.5092 -1.8189894E-12 L 723.16376 -1.8189894E-12 L 826.4729 25.827278 Q 903.9547 77.481834 929.782 77.481834 L 929.782 77.481834 L 929.782 103.30911 L 929.782 129.13638 L 929.782 180.79094 L 929.782 206.61823 L 929.782 232.4455 L 929.782 232.4455 L 903.9547 258.27277 L 903.9547 284.10007 L 981.4366 284.10007 L 1058.9185 284.10007 L 1188.0548 206.61823 Q 1291.3639 129.13638 1291.3639 180.79094 Q 1291.3639 232.4455 1343.0184 258.27277 Q 1420.5002 284.10007 1497.9822 309.92734 Q 1575.464 309.92734 1575.464 413.23645 Q 1601.2913 516.54553 1601.2913 542.37286 L 1601.2913 594.0274 L 1627.1185 619.8547 L 1627.1185 645.68195 L 1601.2913 645.68195 L 1575.464 645.68195 L 1549.6367 671.5092 L 1523.8094 671.5092 L 1497.9822 671.5092 L 1472.1549 697.3365 L 1472.1549 697.3365 L 1446.3275 697.3365 L 1446.3275 723.16376 L 1446.3275 748.9911 L 1420.5002 774.81836 L 1420.5002 800.6456 L 1394.673 800.6456 Q 1394.673 800.6456 1033.0911 800.6456 L 697.3365 774.81836 L 568.20013 774.81836 Q 464.891 800.6456 413.23645 800.6456 L 361.58188 800.6456 L 309.92734 774.81836 L 258.27277 748.9911 L 258.27277 748.9911 L 258.27277 748.9911 L 309.92734 748.9911 L 361.58188 748.9911 L 309.92734 723.16376 L 258.27277 697.3365 L 258.27277 697.3365 L 258.27277 697.3365 L 284.10007 697.3365 Q 284.10007 697.3365 309.92734 645.68195 Q 335.7546 594.0274 361.58188 594.0274 Q 387.40918 594.0274 335.7546 516.54553 Q 309.92734 439.06372 258.27277 413.23645 Q 258.27277 387.40918 258.27277 387.40918 Q 284.10007 361.58188 309.92734 335.7546 L 309.92734 284.10007 L 284.10007 284.10007 Q 258.27277 284.10007 154.96367 284.10007 L 51.654556 284.10007 L 25.827278 284.10007 L 0.0 284.10007 L 0.0 284.10007 L 0.0 284.10007 L 25.827278 284.10007 L 25.827278 284.10007 L 25.827278 258.27277 L 51.654556 258.27277 L 51.654556 258.27277 L 51.654556 232.4455 L 77.481834 232.4455 L 103.30911 232.4455 L 103.30911 206.61823 L 103.30911 180.79094 L 77.481834 180.79094 L 77.481834 180.79094 L 103.30911 154.96367 L 103.30911 154.96367 L 103.30911 154.96367 L 103.30911 154.96367 L 129.13638 129.13638 L 129.13638 129.13638 L 232.4455 77.481834 Q 335.7546 25.827278 490.7183 51.654556 Q 645.68195 51.654556 645.68195 25.827278 Q 645.68195 -1.8189894E-12 671.5092 -1.8189894E-12 z" svg:height="8.006456mm" draw:style-name="style-423" svg:viewBox="0.0 0.0 1627.1185 800.6456" svg:width="16.271185mm" svg:x="163.74495mm" svg:y="124.74575mm"/>
          <draw:path svg:d="M 103.30911 25.827278 L 103.30911 0.0 L 129.13638 0.0 Q 154.96367 0.0 464.891 25.827278 L 774.81836 25.827278 L 774.81836 25.827278 L 774.81836 25.827278 L 800.6456 25.827278 L 800.6456 51.654556 L 878.12744 51.654556 Q 955.6093 103.30911 955.6093 103.30911 L 955.6093 103.30911 L 929.782 103.30911 Q 929.782 103.30911 516.54553 129.13638 L 129.13638 129.13638 L 103.30911 129.13638 L 103.30911 103.30911 L 51.654556 103.30911 L 25.827278 103.30911 L 0.0 77.481834 Q 0.0 51.654556 51.654556 51.654556 Q 103.30911 51.654556 103.30911 25.827278 z" svg:height="1.291364mm" draw:style-name="style-424" svg:viewBox="0.0 0.0 955.6093 129.13638" svg:width="9.556093mm" svg:x="214.36641mm" svg:y="86.26311mm"/>
          <draw:path svg:d="M 800.6456 0.0 L 800.6456 0.0 L 1084.7457 129.13638 Q 1368.8457 232.4455 1394.673 258.27277 L 1420.5002 258.27277 L 1446.3275 284.10007 Q 1472.1549 284.10007 1497.9822 309.92734 L 1549.6367 335.7546 L 1678.7731 387.40918 Q 1807.9094 464.891 1807.9094 490.7183 Q 1782.0822 542.37286 1782.0822 542.37286 L 1782.0822 542.37286 L 1782.0822 542.37286 Q 1756.2549 568.20013 1730.4276 568.20013 Q 1678.7731 594.0274 1704.6003 568.20013 Q 1704.6003 542.37286 1497.9822 542.37286 Q 1317.1912 490.7183 1188.0548 594.0274 Q 1033.0911 645.68195 826.4729 697.3365 Q 645.68195 697.3365 568.20013 697.3365 Q 464.891 697.3365 413.23645 697.3365 Q 361.58188 697.3365 335.7546 748.9911 Q 309.92734 800.6456 258.27277 800.6456 L 180.79094 800.6456 L 180.79094 800.6456 L 154.96367 800.6456 L 154.96367 800.6456 L 154.96367 800.6456 L 154.96367 774.81836 L 154.96367 774.81836 L 129.13638 774.81836 L 129.13638 774.81836 L 129.13638 748.9911 L 103.30911 748.9911 L 103.30911 723.16376 L 103.30911 697.3365 L 77.481834 671.5092 L 51.654556 645.68195 L 51.654556 619.8547 L 51.654556 594.0274 L 25.827278 594.0274 L 25.827278 594.0274 L 25.827278 568.20013 L -3.6379788E-12 542.37286 L -3.6379788E-12 516.54553 L -3.6379788E-12 490.7183 L -3.6379788E-12 464.891 L -3.6379788E-12 439.06372 L 25.827278 439.06372 L 51.654556 439.06372 L 51.654556 464.891 L 51.654556 464.891 L 77.481834 439.06372 L 103.30911 413.23645 L 103.30911 439.06372 Q 103.30911 490.7183 206.61823 490.7183 Q 335.7546 490.7183 361.58188 464.891 Q 413.23645 439.06372 464.891 335.7546 Q 516.54553 206.61823 490.7183 206.61823 Q 464.891 180.79094 542.37286 180.79094 Q 619.8547 129.13638 645.68195 154.96367 Q 671.5092 180.79094 697.3365 154.96367 L 723.16376 129.13638 L 723.16376 129.13638 L 723.16376 129.13638 L 748.9911 103.30911 L 774.81836 77.481834 L 774.81836 77.481834 L 774.81836 77.481834 L 800.6456 51.654556 L 826.4729 25.827278 L 826.4729 25.827278 L 826.4729 25.827278 L 800.6456 25.827278 L 800.6456 25.827278 L 800.6456 0.0 z" svg:height="8.006456mm" draw:style-name="style-425" svg:viewBox="0.0 0.0 1807.9094 800.6456" svg:width="18.079094mm" svg:x="284.6166mm" svg:y="193.96286mm"/>
          <draw:path svg:d="M 413.23645 25.827278 L 413.23645 25.827278 L 361.58188 25.827278 L 309.92734 51.654556 L 464.891 129.13638 Q 619.8547 206.61823 619.8547 232.4455 L 619.8547 232.4455 L 619.8547 232.4455 Q 619.8547 232.4455 568.20013 258.27277 Q 516.54553 258.27277 516.54553 284.10007 Q 516.54553 309.92734 464.891 309.92734 Q 413.23645 309.92734 439.06372 309.92734 Q 464.891 335.7546 464.891 361.58188 Q 464.891 387.40918 361.58188 361.58188 L 232.4455 309.92734 L 180.79094 309.92734 L 129.13638 309.92734 L 51.654556 284.10007 L 0.0 258.27277 L 0.0 258.27277 L 0.0 258.27277 L 51.654556 258.27277 L 129.13638 258.27277 L 129.13638 232.4455 L 154.96367 232.4455 L 154.96367 232.4455 L 154.96367 206.61823 L 154.96367 206.61823 L 154.96367 206.61823 L 180.79094 206.61823 L 180.79094 206.61823 L 180.79094 180.79094 Q 206.61823 180.79094 206.61823 154.96367 Q 206.61823 129.13638 154.96367 103.30911 L 129.13638 77.481834 L 180.79094 51.654556 Q 258.27277 51.654556 258.27277 25.827278 Q 258.27277 0.0 335.7546 0.0 Q 413.23645 0.0 413.23645 25.827278 z" svg:height="3.615819mm" draw:style-name="style-426" svg:viewBox="0.0 0.0 619.8547 361.58188" svg:width="6.198547mm" svg:x="101.759476mm" svg:y="105.89184mm"/>
          <draw:path svg:d="M 955.6093 3.6379788E-12 L 981.4366 3.6379788E-12 L 981.4366 25.827278 Q 981.4366 51.654556 1007.26385 51.654556 L 1007.26385 51.654556 L 1033.0911 129.13638 Q 1084.7457 206.61823 1394.673 413.23645 Q 1730.4276 619.8547 1730.4276 645.68195 L 1730.4276 645.68195 L 1704.6003 645.68195 Q 1678.7731 671.5092 1497.9822 671.5092 L 1317.1912 671.5092 L 1291.3639 671.5092 Q 1265.5366 671.5092 1239.7094 723.16376 Q 1213.8821 774.81836 1239.7094 774.81836 Q 1265.5366 774.81836 1265.5366 826.4729 L 1291.3639 878.12744 L 1291.3639 878.12744 L 1291.3639 878.12744 L 1420.5002 981.4366 Q 1549.6367 1084.7457 1704.6003 1213.8821 Q 1859.564 1343.0184 1937.0459 1394.673 Q 2014.5277 1446.3275 2143.664 1497.9822 Q 2272.8005 1549.6367 2324.455 1601.2913 Q 2376.1096 1678.7731 2531.0732 1756.2549 Q 2686.0369 1859.564 2737.6914 1937.0459 Q 2815.1733 2014.5277 2866.828 2040.355 Q 2892.655 2092.0095 2918.4824 2143.664 Q 2918.4824 2169.4915 2995.9644 2195.3186 Q 3047.619 2221.146 3073.446 2246.9731 L 3099.2734 2272.8005 L 3099.2734 2272.8005 L 3099.2734 2272.8005 L 3125.1006 2298.6277 L 3150.928 2298.6277 L 3150.928 2324.455 L 3150.928 2350.2822 L 3125.1006 2350.2822 L 3125.1006 2376.1096 L 3125.1006 2376.1096 L 3150.928 2376.1096 L 3150.928 2376.1096 L 3150.928 2376.1096 L 3125.1006 2401.9368 L 3099.2734 2401.9368 L 3099.2734 2427.7642 L 3099.2734 2453.5913 L 3125.1006 2479.4187 L 3125.1006 2479.4187 L 3099.2734 2479.4187 L 3047.619 2479.4187 L 3047.619 2453.5913 L 3047.619 2453.5913 L 3021.7915 2453.5913 L 3021.7915 2427.7642 L 3021.7915 2427.7642 L 2995.9644 2427.7642 L 2995.9644 2427.7642 Q 2995.9644 2427.7642 2944.3098 2376.1096 Q 2866.828 2324.455 2789.346 2324.455 L 2711.8643 2272.8005 L 2686.0369 2272.8005 L 2660.2097 2272.8005 L 2634.3823 2246.9731 L 2582.7278 2246.9731 L 2608.5552 2324.455 Q 2634.3823 2376.1096 2634.3823 2401.9368 L 2634.3823 2401.9368 L 2634.3823 2427.7642 L 2634.3823 2453.5913 L 2634.3823 2453.5913 L 2634.3823 2427.7642 L 2634.3823 2427.7642 L 2634.3823 2427.7642 L 2608.5552 2427.7642 L 2608.5552 2427.7642 L 2582.7278 2401.9368 L 2556.9006 2376.1096 L 2556.9006 2376.1096 L 2531.0732 2376.1096 L 2531.0732 2376.1096 L 2531.0732 2376.1096 L 2479.4187 2350.2822 Q 2453.5913 2324.455 2427.7642 2324.455 L 2427.7642 2324.455 L 2427.7642 2324.455 Q 2427.7642 2298.6277 2401.9368 2298.6277 L 2401.9368 2298.6277 L 2376.1096 2298.6277 Q 2376.1096 2272.8005 2324.455 2272.8005 Q 2298.6277 2221.146 2066.1821 2066.1821 L 1833.7367 1911.2186 L 1833.7367 1911.2186 L 1807.9094 1885.3912 L 1807.9094 1885.3912 L 1807.9094 1859.564 L 1807.9094 1859.564 L 1807.9094 1859.564 L 1782.0822 1859.564 L 1782.0822 1859.564 L 1782.0822 1833.7367 L 1807.9094 1833.7367 L 1807.9094 1807.9094 L 1807.9094 1807.9094 L 1782.0822 1807.9094 L 1782.0822 1807.9094 L 1782.0822 1782.0822 L 1756.2549 1782.0822 L 1756.2549 1782.0822 L 1756.2549 1756.2549 L 1756.2549 1756.2549 L 1756.2549 1756.2549 L 1730.4276 1756.2549 L 1730.4276 1756.2549 L 1704.6003 1730.4276 Q 1678.7731 1704.6003 1291.3639 1446.3275 Q 878.12744 1188.0548 878.12744 1136.4003 Q 878.12744 1110.573 852.3002 1110.573 Q 826.4729 1110.573 826.4729 1084.7457 Q 826.4729 1058.9185 748.9911 1033.0911 Q 697.3365 1033.0911 619.8547 955.6093 Q 516.54553 878.12744 464.891 800.6456 L 413.23645 697.3365 L 413.23645 697.3365 Q 413.23645 697.3365 464.891 645.68195 Q 490.7183 594.0274 464.891 594.0274 Q 413.23645 594.0274 413.23645 568.20013 Q 413.23645 542.37286 335.7546 516.54553 Q 284.10007 490.7183 284.10007 464.891 Q 284.10007 413.23645 154.96367 387.40918 L 0.0 361.58188 L 0.0 361.58188 L 0.0 361.58188 L 25.827278 335.7546 L 51.654556 309.92734 L 51.654556 309.92734 L 51.654556 309.92734 L 77.481834 258.27277 L 103.30911 232.4455 L 103.30911 206.61823 L 103.30911 206.61823 L 77.481834 206.61823 L 77.481834 206.61823 L 103.30911 180.79094 L 129.13638 154.96367 L 413.23645 103.30911 Q 671.5092 3.6379788E-12 800.6456 3.6379788E-12 Q 929.782 3.6379788E-12 955.6093 3.6379788E-12 z" svg:height="24.794188mm" draw:style-name="style-427" svg:viewBox="0.0 0.0 3150.928 2479.4187" svg:width="31.50928mm" svg:x="218.49878mm" svg:y="179.75786mm"/>
          <draw:path svg:d="M 25.827278 -1.8189894E-12 L 25.827278 -1.8189894E-12 L 439.06372 -1.8189894E-12 Q 852.3002 -1.8189894E-12 903.9547 25.827278 L 955.6093 25.827278 L 955.6093 25.827278 Q 955.6093 51.654556 903.9547 51.654556 Q 852.3002 103.30911 852.3002 129.13638 Q 826.4729 154.96367 800.6456 154.96367 Q 748.9911 154.96367 748.9911 180.79094 Q 748.9911 206.61823 594.0274 206.61823 Q 464.891 206.61823 490.7183 258.27277 Q 490.7183 309.92734 387.40918 206.61823 Q 258.27277 103.30911 129.13638 77.481834 L 0.0 51.654556 L 0.0 51.654556 Q 25.827278 25.827278 25.827278 -1.8189894E-12 z" svg:height="2.582728mm" draw:style-name="style-428" svg:viewBox="0.0 0.0 955.6093 258.27277" svg:width="9.556093mm" svg:x="127.32848mm" svg:y="142.05003mm"/>
          <draw:path svg:d="M 154.96367 154.96367 L 206.61823 -3.6379788E-12 L 206.61823 25.827278 Q 206.61823 51.654556 232.4455 51.654556 L 232.4455 51.654556 L 258.27277 77.481834 Q 258.27277 103.30911 284.10007 103.30911 L 309.92734 103.30911 L 413.23645 154.96367 Q 542.37286 206.61823 542.37286 180.79094 Q 568.20013 180.79094 568.20013 154.96367 L 568.20013 129.13638 L 594.0274 77.481834 Q 619.8547 25.827278 619.8547 25.827278 Q 619.8547 51.654556 671.5092 51.654556 L 697.3365 51.654556 L 697.3365 103.30911 Q 723.16376 154.96367 723.16376 154.96367 L 723.16376 180.79094 L 723.16376 180.79094 Q 697.3365 206.61823 697.3365 206.61823 L 697.3365 206.61823 L 671.5092 206.61823 Q 671.5092 206.61823 671.5092 206.61823 L 645.68195 206.61823 L 594.0274 413.23645 Q 516.54553 645.68195 516.54553 723.16376 L 516.54553 774.81836 L 464.891 774.81836 L 387.40918 774.81836 L 387.40918 800.6456 L 387.40918 800.6456 L 361.58188 800.6456 L 335.7546 800.6456 L 335.7546 800.6456 L 335.7546 774.81836 L 258.27277 774.81836 L 206.61823 774.81836 L 206.61823 748.9911 Q 206.61823 723.16376 103.30911 568.20013 L 0.0 439.06372 L 0.0 413.23645 Q 25.827278 387.40918 51.654556 387.40918 L 103.30911 387.40918 L 103.30911 335.7546 Q 103.30911 284.10007 154.96367 154.96367 z" svg:height="8.006456mm" draw:style-name="style-429" svg:viewBox="0.0 0.0 723.16376 800.6456" svg:width="7.231638mm" svg:x="301.14606mm" svg:y="200.41968mm"/>
          <draw:path svg:d="M 13843.421 0.0 L 13843.421 0.0 L 18259.885 0.0 L 22650.523 0.0 L 22908.795 0.0 Q 23192.896 25.827278 23192.896 51.654556 Q 23192.896 77.481834 23296.205 77.481834 L 23399.514 77.481834 L 23399.514 103.30911 L 23373.688 129.13638 L 23373.688 154.96367 L 23373.688 180.79094 L 23347.86 180.79094 L 23347.86 206.61823 L 23347.86 206.61823 L 23322.031 206.61823 L 23322.031 206.61823 Q 23322.031 206.61823 23296.205 232.4455 Q 23270.377 232.4455 23270.377 258.27277 Q 23270.377 284.10007 23296.205 309.92734 Q 23322.031 309.92734 23141.24 516.54553 Q 22960.45 697.3365 22857.14 929.782 Q 22805.486 1136.4003 22728.004 1213.8821 L 22650.523 1291.3639 L 22624.695 1291.3639 L 22598.87 1291.3639 L 22521.387 1291.3639 L 22443.904 1291.3639 L 22418.078 1291.3639 L 22392.25 1291.3639 L 22366.422 1265.5366 L 22340.596 1265.5366 L 22340.596 1239.7094 L 22340.596 1213.8821 L 22366.422 1084.7457 Q 22392.25 981.4366 22418.078 981.4366 Q 22443.904 955.6093 22443.904 878.12744 L 22443.904 800.6456 L 22418.078 800.6456 L 22418.078 774.81836 L 22418.078 774.81836 L 22392.25 774.81836 L 22392.25 774.81836 L 22392.25 774.81836 L 22392.25 748.9911 L 22392.25 748.9911 L 22366.422 748.9911 L 22366.422 723.16376 L 22366.422 723.16376 L 22340.596 723.16376 L 22340.596 723.16376 L 22340.596 723.16376 L 22340.596 748.9911 L 22340.596 748.9911 L 22314.768 748.9911 L 22314.768 723.16376 L 22314.768 723.16376 L 22288.941 723.16376 L 22288.941 723.16376 L 22288.941 723.16376 L 22288.941 748.9911 Q 22288.941 748.9911 22185.63 723.16376 Q 22108.15 671.5092 22082.322 723.16376 Q 22082.322 800.6456 21953.186 800.6456 L 21824.05 826.4729 L 21824.05 826.4729 L 21824.05 826.4729 L 21798.223 852.3002 L 21798.223 878.12744 L 21875.705 903.9547 Q 21927.36 929.782 21927.36 1084.7457 Q 21927.36 1213.8821 21875.705 1291.3639 Q 21875.705 1394.673 21901.531 1394.673 Q 21953.186 1420.5002 21953.186 1497.9822 Q 21927.36 1549.6367 21927.36 1549.6367 L 21927.36 1549.6367 L 21901.531 1549.6367 Q 21875.705 1549.6367 21824.05 1652.9458 Q 21772.395 1730.4276 21591.604 1859.564 Q 21384.986 2014.5277 21359.158 2066.1821 Q 21333.332 2117.837 21281.678 2117.837 Q 21230.023 2143.664 21230.023 2169.4915 Q 21204.195 2221.146 21152.541 2272.8005 Q 21100.887 2324.455 20971.75 2350.2822 Q 20842.613 2376.1096 20739.305 2298.6277 Q 20635.996 2221.146 20248.586 2221.146 Q 19861.178 2221.146 19757.867 2272.8005 Q 19680.387 2324.455 19602.904 2401.9368 Q 19499.596 2505.2458 19551.25 2634.3823 Q 19551.25 2737.6914 19628.73 2841.0005 Q 19706.213 2918.4824 19706.213 2970.137 Q 19706.213 2995.9644 19706.213 3073.446 L 19706.213 3125.1006 L 19680.387 3125.1006 L 19680.387 3150.928 L 19654.559 3150.928 Q 19628.73 3150.928 19602.904 3176.7551 Q 19577.076 3202.5825 19267.148 3254.237 Q 18957.223 3357.5461 18879.74 3409.2007 Q 18828.086 3460.8552 18621.467 3538.3372 Q 18440.676 3615.8188 18001.613 3641.6462 Q 17562.549 3667.4734 17278.45 3796.6099 Q 16994.35 3925.7463 16503.63 4029.0554 Q 16012.912 4132.3643 13740.112 4416.4644 Q 11467.312 4700.5645 9943.502 4778.0464 Q 8393.865 4855.5283 6740.9194 4907.1826 Q 5113.8013 4958.8374 4829.701 4958.8374 L 4545.601 5010.4917 L 4545.601 5010.4917 L 4545.601 5010.4917 L 4261.501 5010.4917 Q 3977.401 5010.4917 2970.137 5036.3193 L 1988.7004 5036.3193 L 1652.9458 5036.3193 Q 1317.1912 5062.1465 645.68195 5036.3193 L 0.0 5036.3193 L 0.0 5036.3193 L 0.0 5010.4917 L 77.481834 5010.4917 L 129.13638 5010.4917 L 154.96367 4984.6646 L 180.79094 4958.8374 L 542.37286 4958.8374 Q 878.12744 4907.1826 981.4366 4907.1826 L 1084.7457 4907.1826 L 1110.573 4881.3555 L 1162.2275 4855.5283 L 1188.0548 4855.5283 L 1213.8821 4855.5283 L 748.9911 4829.701 L 258.27277 4803.8735 L 258.27277 4803.8735 L 284.10007 4803.8735 L 284.10007 4803.8735 L 284.10007 4803.8735 L 878.12744 4752.219 Q 1472.1549 4726.392 3047.619 4700.5645 Q 4623.083 4648.91 5836.965 4597.2554 Q 7050.8467 4545.601 7334.947 4493.9463 Q 7619.047 4493.9463 8652.138 4390.637 Q 9659.402 4338.983 11441.484 4132.3643 Q 13249.394 3925.7463 14050.039 3770.7825 Q 14850.685 3667.4734 15212.267 3564.1643 Q 15573.849 3460.8552 15883.776 3383.3735 Q 16193.703 3305.8916 16426.148 3202.5825 Q 16658.594 3099.2734 16710.248 3047.619 Q 16761.904 2995.9644 17046.004 2634.3823 Q 17304.275 2272.8005 17381.758 2221.146 Q 17459.24 2169.4915 17459.24 2169.4915 L 17485.066 2169.4915 L 17485.066 2169.4915 L 17485.066 2169.4915 L 17485.066 2143.664 L 17485.066 2143.664 L 17510.895 2066.1821 L 17510.895 1988.7004 L 17485.066 1988.7004 L 17459.24 1962.8732 L 17433.412 1962.8732 L 17407.586 1962.8732 L 17407.586 1937.0459 L 17381.758 1937.0459 L 17381.758 1937.0459 L 17381.758 1911.2186 L 17304.275 1911.2186 Q 17226.795 1911.2186 16968.521 1859.564 Q 16710.248 1859.564 16426.148 1859.564 Q 16142.049 1911.2186 15728.8125 1859.564 Q 15341.403 1859.564 15083.13 1730.4276 Q 14824.857 1601.2913 14540.758 1601.2913 Q 14230.83 1601.2913 14179.176 1549.6367 Q 14127.521 1497.9822 14101.693 1394.673 Q 14075.866 1265.5366 13946.73 1265.5366 L 13843.421 1239.7094 L 13817.594 1265.5366 L 13791.767 1291.3639 L 13765.939 1291.3639 Q 13740.112 1291.3639 13714.284 1343.0184 Q 13714.284 1394.673 13714.284 1472.1549 Q 13714.284 1549.6367 13636.803 1627.1185 Q 13559.321 1704.6003 13301.048 1704.6003 Q 13068.603 1756.2549 13016.948 1704.6003 L 12965.294 1704.6003 L 12965.294 1678.7731 L 12939.466 1678.7731 L 12939.466 1678.7731 L 12939.466 1652.9458 L 12939.466 1652.9458 L 12939.466 1652.9458 L 12913.639 1652.9458 L 12913.639 1652.9458 L 12913.639 1627.1185 L 12887.812 1627.1185 L 12887.812 1601.2913 L 12887.812 1575.464 L 12887.812 1549.6367 L 12887.812 1497.9822 L 12887.812 1446.3275 Q 12913.639 1394.673 13094.43 1213.8821 Q 13275.221 1033.0911 13507.666 826.4729 Q 13714.284 619.8547 13817.594 542.37286 Q 13920.903 464.891 13998.385 335.7546 Q 14075.866 180.79094 14050.039 129.13638 Q 14024.212 51.654556 13920.903 51.654556 Q 13843.421 0.0 13843.421 0.0 z M 21720.74 903.9547 L 21720.74 878.12744 L 21720.74 878.12744 L 21720.74 878.12744 L 21720.74 878.12744 Q 21720.74 903.9547 21720.74 903.9547 z" svg:height="50.363194mm" draw:style-name="style-430" svg:viewBox="0.0 0.0 23399.514 5036.3193" svg:width="233.99513mm" svg:x="64.30992mm" svg:y="0.0mm"/>
          <draw:path svg:d="M 464.891 25.827278 L 490.7183 -9.094947E-13 L 490.7183 25.827278 Q 490.7183 51.654556 542.37286 77.481834 Q 594.0274 103.30911 723.16376 103.30911 Q 878.12744 103.30911 852.3002 129.13638 Q 826.4729 154.96367 878.12744 206.61823 Q 929.782 232.4455 929.782 258.27277 Q 929.782 258.27277 981.4366 284.10007 Q 1033.0911 309.92734 1033.0911 361.58188 Q 1007.26385 413.23645 1136.4003 439.06372 Q 1239.7094 464.891 1239.7094 490.7183 L 1239.7094 516.54553 L 1239.7094 516.54553 Q 1213.8821 516.54553 1162.2275 568.20013 Q 1110.573 568.20013 1136.4003 594.0274 L 1188.0548 619.8547 L 1188.0548 619.8547 L 1188.0548 619.8547 L 1188.0548 645.68195 L 1188.0548 645.68195 L 1188.0548 671.5092 L 1188.0548 671.5092 L 1188.0548 671.5092 L 1188.0548 671.5092 L 1188.0548 697.3365 L 1188.0548 697.3365 L 1162.2275 697.3365 Q 1136.4003 723.16376 1084.7457 774.81836 Q 1033.0911 852.3002 929.782 852.3002 Q 826.4729 852.3002 826.4729 826.4729 Q 826.4729 800.6456 774.81836 800.6456 Q 748.9911 800.6456 748.9911 826.4729 Q 748.9911 852.3002 671.5092 878.12744 L 568.20013 878.12744 L 516.54553 878.12744 Q 490.7183 878.12744 464.891 852.3002 Q 464.891 826.4729 413.23645 852.3002 Q 361.58188 878.12744 361.58188 852.3002 Q 361.58188 826.4729 206.61823 826.4729 L 77.481834 826.4729 L 77.481834 826.4729 L 51.654556 826.4729 L 51.654556 826.4729 L 51.654556 826.4729 L 51.654556 826.4729 L 51.654556 826.4729 L 25.827278 800.6456 L 0.0 800.6456 L 0.0 774.81836 L 0.0 723.16376 L 25.827278 723.16376 Q 51.654556 723.16376 25.827278 645.68195 Q 0.0 568.20013 51.654556 568.20013 Q 129.13638 542.37286 129.13638 516.54553 Q 129.13638 490.7183 51.654556 464.891 Q 0.0 464.891 0.0 464.891 Q 25.827278 439.06372 25.827278 387.40918 L 51.654556 335.7546 L 25.827278 335.7546 L 25.827278 335.7546 L 25.827278 309.92734 L 0.0 309.92734 L 0.0 309.92734 L 0.0 309.92734 L 154.96367 258.27277 Q 309.92734 206.61823 309.92734 232.4455 Q 335.7546 258.27277 387.40918 258.27277 L 439.06372 258.27277 L 413.23645 232.4455 Q 413.23645 206.61823 464.891 206.61823 L 516.54553 206.61823 L 516.54553 180.79094 Q 516.54553 180.79094 464.891 103.30911 Q 413.23645 51.654556 464.891 25.827278 z M 516.54553 129.13638 L 516.54553 103.30911 L 516.54553 103.30911 Q 516.54553 103.30911 516.54553 103.30911 L 516.54553 129.13638 L 516.54553 129.13638 z M 103.30911 594.0274 Q 103.30911 568.20013 129.13638 568.20013 Q 154.96367 568.20013 154.96367 594.0274 Q 154.96367 619.8547 129.13638 619.8547 Q 103.30911 619.8547 103.30911 594.0274 z" svg:height="8.781275mm" draw:style-name="style-431" svg:viewBox="0.0 0.0 1239.7094 878.12744" svg:width="12.397094mm" svg:x="215.3995mm" svg:y="72.832924mm"/>
          <draw:path svg:d="M 206.61823 0.0 L 258.27277 0.0 L 258.27277 25.827278 L 232.4455 51.654556 L 232.4455 51.654556 L 232.4455 77.481834 L 284.10007 77.481834 L 309.92734 77.481834 L 439.06372 103.30911 Q 568.20013 129.13638 645.68195 129.13638 L 723.16376 129.13638 L 723.16376 154.96367 L 748.9911 154.96367 L 748.9911 154.96367 L 748.9911 180.79094 L 697.3365 180.79094 L 619.8547 180.79094 L 619.8547 206.61823 L 619.8547 206.61823 L 594.0274 206.61823 L 568.20013 232.4455 L 542.37286 232.4455 L 490.7183 232.4455 L 490.7183 258.27277 L 490.7183 258.27277 L 464.891 284.10007 L 439.06372 309.92734 L 439.06372 309.92734 L 439.06372 335.7546 L 387.40918 335.7546 L 361.58188 335.7546 L 387.40918 361.58188 L 439.06372 387.40918 L 490.7183 387.40918 L 516.54553 387.40918 L 594.0274 439.06372 Q 697.3365 439.06372 748.9911 464.891 L 800.6456 464.891 L 800.6456 464.891 Q 800.6456 490.7183 723.16376 490.7183 L 645.68195 490.7183 L 568.20013 490.7183 Q 490.7183 490.7183 335.7546 464.891 Q 180.79094 439.06372 180.79094 413.23645 Q 180.79094 387.40918 129.13638 361.58188 Q 77.481834 335.7546 77.481834 284.10007 L 51.654556 258.27277 L 51.654556 232.4455 L 51.654556 232.4455 L 77.481834 232.4455 Q 129.13638 232.4455 103.30911 206.61823 L 77.481834 180.79094 L 51.654556 180.79094 L 51.654556 180.79094 L 25.827278 154.96367 L 0.0 154.96367 L 0.0 129.13638 Q 0.0 103.30911 51.654556 77.481834 Q 77.481834 77.481834 77.481834 51.654556 Q 77.481834 25.827278 129.13638 25.827278 Q 154.96367 25.827278 206.61823 0.0 z" svg:height="4.9071827mm" draw:style-name="style-432" svg:viewBox="0.0 0.0 800.6456 490.7183" svg:width="8.006456mm" svg:x="261.11377mm" svg:y="103.56738mm"/>
          <draw:path svg:d="M 594.0274 0.0 L 723.16376 0.0 L 671.5092 25.827278 Q 645.68195 51.654556 619.8547 77.481834 Q 619.8547 103.30911 671.5092 103.30911 Q 723.16376 129.13638 723.16376 103.30911 Q 748.9911 77.481834 748.9911 103.30911 Q 748.9911 154.96367 800.6456 180.79094 Q 826.4729 206.61823 826.4729 232.4455 L 826.4729 232.4455 L 748.9911 232.4455 Q 697.3365 232.4455 697.3365 258.27277 Q 697.3365 284.10007 671.5092 309.92734 Q 645.68195 309.92734 645.68195 335.7546 Q 671.5092 361.58188 594.0274 361.58188 Q 490.7183 361.58188 490.7183 387.40918 Q 490.7183 413.23645 439.06372 413.23645 Q 361.58188 413.23645 387.40918 413.23645 Q 413.23645 413.23645 284.10007 387.40918 L 180.79094 387.40918 L 180.79094 361.58188 L 180.79094 335.7546 L 103.30911 335.7546 L 25.827278 309.92734 L 25.827278 309.92734 L 25.827278 309.92734 L 4.5474735E-13 309.92734 L 4.5474735E-13 309.92734 L 25.827278 284.10007 L 51.654556 258.27277 L 154.96367 258.27277 Q 258.27277 206.61823 309.92734 206.61823 L 361.58188 206.61823 L 361.58188 180.79094 L 387.40918 154.96367 L 387.40918 154.96367 L 387.40918 154.96367 L 387.40918 129.13638 L 387.40918 129.13638 L 361.58188 129.13638 L 361.58188 103.30911 L 361.58188 103.30911 L 387.40918 103.30911 L 387.40918 103.30911 L 387.40918 103.30911 L 413.23645 77.481834 L 439.06372 51.654556 L 464.891 51.654556 L 490.7183 51.654556 L 490.7183 25.827278 L 490.7183 25.827278 L 490.7183 25.827278 Q 490.7183 0.0 594.0274 0.0 z" svg:height="4.1323643mm" draw:style-name="style-433" svg:viewBox="0.0 0.0 826.4729 413.23645" svg:width="8.264729mm" svg:x="26.602097mm" svg:y="71.28329mm"/>
          <draw:path svg:d="M 1058.9185 -9.094947E-13 L 1058.9185 -9.094947E-13 L 1084.7457 -9.094947E-13 L 1084.7457 -9.094947E-13 L 1084.7457 -9.094947E-13 L 1110.573 -9.094947E-13 L 1110.573 25.827278 Q 1110.573 51.654556 1265.5366 51.654556 Q 1420.5002 51.654556 1446.3275 77.481834 Q 1446.3275 103.30911 1523.8094 103.30911 Q 1601.2913 129.13638 1782.0822 154.96367 Q 1962.8732 206.61823 1962.8732 232.4455 Q 1962.8732 258.27277 2066.1821 284.10007 Q 2169.4915 309.92734 2169.4915 361.58188 Q 2169.4915 387.40918 2246.9731 387.40918 Q 2324.455 387.40918 2298.6277 413.23645 Q 2298.6277 439.06372 2376.1096 464.891 Q 2427.7642 464.891 2453.5913 490.7183 Q 2453.5913 516.54553 2479.4187 516.54553 L 2531.0732 516.54553 L 2531.0732 490.7183 L 2531.0732 490.7183 L 2556.9006 490.7183 L 2556.9006 516.54553 L 2556.9006 516.54553 L 2582.7278 516.54553 L 2582.7278 516.54553 L 2582.7278 516.54553 L 2531.0732 542.37286 Q 2479.4187 568.20013 2453.5913 568.20013 L 2427.7642 568.20013 L 2531.0732 594.0274 Q 2634.3823 619.8547 2634.3823 645.68195 Q 2634.3823 671.5092 2686.0369 671.5092 Q 2711.8643 671.5092 2686.0369 697.3365 Q 2686.0369 723.16376 2789.346 748.9911 L 2892.655 748.9911 L 2892.655 774.81836 L 2892.655 800.6456 L 2841.0005 800.6456 L 2815.1733 826.4729 L 2789.346 826.4729 L 2763.5188 826.4729 L 2711.8643 826.4729 L 2660.2097 826.4729 L 2660.2097 826.4729 L 2634.3823 826.4729 L 2634.3823 826.4729 L 2634.3823 826.4729 L 2608.5552 852.3002 L 2582.7278 878.12744 L 2634.3823 878.12744 L 2660.2097 878.12744 L 2660.2097 903.9547 L 2634.3823 903.9547 L 2634.3823 903.9547 L 2634.3823 929.782 L 2660.2097 929.782 L 2686.0369 929.782 L 2686.0369 955.6093 L 2686.0369 955.6093 L 2634.3823 955.6093 Q 2556.9006 929.782 2479.4187 955.6093 L 2376.1096 981.4366 L 2376.1096 981.4366 Q 2376.1096 981.4366 2350.2822 1007.26385 Q 2350.2822 1033.0911 2221.146 1033.0911 Q 2117.837 1033.0911 2040.355 1084.7457 Q 1962.8732 1136.4003 1859.564 1136.4003 L 1756.2549 1162.2275 L 1704.6003 1162.2275 Q 1678.7731 1188.0548 1652.9458 1188.0548 Q 1601.2913 1188.0548 1601.2913 1213.8821 Q 1601.2913 1239.7094 1575.464 1213.8821 Q 1575.464 1188.0548 1394.673 1188.0548 Q 1188.0548 1188.0548 1084.7457 1136.4003 Q 1007.26385 1084.7457 774.81836 1033.0911 Q 516.54553 1033.0911 516.54553 1058.9185 Q 490.7183 1084.7457 361.58188 1084.7457 L 258.27277 1084.7457 L 258.27277 1058.9185 L 258.27277 1058.9185 L 309.92734 1058.9185 L 335.7546 1033.0911 L 309.92734 1033.0911 L 258.27277 1033.0911 L 309.92734 1007.26385 L 387.40918 981.4366 L 413.23645 981.4366 L 464.891 981.4366 L 464.891 929.782 L 464.891 903.9547 L 439.06372 903.9547 L 439.06372 929.782 L 387.40918 929.782 Q 335.7546 929.782 258.27277 903.9547 Q 180.79094 903.9547 180.79094 878.12744 Q 180.79094 852.3002 154.96367 852.3002 L 103.30911 852.3002 L 103.30911 826.4729 Q 103.30911 800.6456 129.13638 774.81836 Q 129.13638 748.9911 103.30911 748.9911 Q 51.654556 723.16376 77.481834 697.3365 Q 103.30911 671.5092 129.13638 645.68195 Q 180.79094 619.8547 103.30911 619.8547 Q 0.0 568.20013 25.827278 516.54553 Q 51.654556 464.891 0.0 464.891 Q -25.827278 464.891 0.0 439.06372 Q 51.654556 413.23645 51.654556 361.58188 L 25.827278 309.92734 L 51.654556 309.92734 Q 103.30911 284.10007 103.30911 232.4455 Q 103.30911 180.79094 180.79094 180.79094 Q 258.27277 154.96367 258.27277 154.96367 L 258.27277 154.96367 L 284.10007 154.96367 Q 309.92734 129.13638 284.10007 103.30911 Q 258.27277 51.654556 439.06372 25.827278 Q 619.8547 -9.094947E-13 619.8547 25.827278 Q 619.8547 51.654556 800.6456 51.654556 Q 981.4366 51.654556 981.4366 25.827278 Q 1007.26385 -9.094947E-13 1033.0911 -9.094947E-13 Q 1033.0911 -9.094947E-13 1058.9185 -9.094947E-13 z" svg:height="12.138821mm" draw:style-name="style-434" svg:viewBox="0.0 0.0 2892.655 1213.8821" svg:width="28.926552mm" svg:x="57.336555mm" svg:y="75.41565mm"/>
          <draw:path svg:d="M 981.4366 51.654556 L 1007.26385 51.654556 L 1007.26385 51.654556 Q 1007.26385 77.481834 981.4366 103.30911 L 955.6093 129.13638 L 852.3002 129.13638 Q 748.9911 154.96367 697.3365 154.96367 Q 671.5092 180.79094 671.5092 154.96367 Q 671.5092 129.13638 645.68195 129.13638 Q 594.0274 154.96367 387.40918 103.30911 L 206.61823 103.30911 L 129.13638 103.30911 L 77.481834 103.30911 L 25.827278 103.30911 L 0.0 103.30911 L 0.0 77.481834 L 0.0 77.481834 L 0.0 77.481834 L 0.0 51.654556 L 25.827278 51.654556 L 77.481834 51.654556 L 129.13638 25.827278 L 206.61823 0.0 L 258.27277 25.827278 Q 284.10007 25.827278 309.92734 51.654556 L 309.92734 51.654556 L 335.7546 51.654556 L 335.7546 51.654556 L 387.40918 25.827278 Q 413.23645 0.0 439.06372 0.0 L 439.06372 0.0 L 568.20013 0.0 Q 697.3365 -25.827278 697.3365 0.0 Q 697.3365 51.654556 826.4729 51.654556 Q 955.6093 51.654556 981.4366 51.654556 z" svg:height="1.5496367mm" draw:style-name="style-435" svg:viewBox="0.0 0.0 1007.26385 154.96367" svg:width="10.0726385mm" svg:x="268.34543mm" svg:y="101.24293mm"/>
          <draw:path svg:d="M 955.6093 25.827278 L 955.6093 0.0 L 1343.0184 51.654556 Q 1730.4276 103.30911 1730.4276 103.30911 L 1730.4276 129.13638 L 1704.6003 180.79094 Q 1678.7731 258.27277 1704.6003 258.27277 Q 1730.4276 258.27277 1730.4276 284.10007 Q 1730.4276 309.92734 1756.2549 309.92734 L 1756.2549 309.92734 L 1756.2549 309.92734 L 1756.2549 309.92734 L 1782.0822 335.7546 L 1833.7367 361.58188 L 1833.7367 361.58188 L 1833.7367 361.58188 L 1807.9094 361.58188 L 1807.9094 387.40918 L 1678.7731 387.40918 L 1523.8094 387.40918 L 826.4729 387.40918 Q 129.13638 413.23645 129.13638 413.23645 L 103.30911 413.23645 L 103.30911 413.23645 L 103.30911 413.23645 L 51.654556 387.40918 Q 0.0 361.58188 0.0 335.7546 Q 0.0 284.10007 51.654556 284.10007 L 77.481834 284.10007 L 77.481834 284.10007 L 77.481834 258.27277 L 309.92734 284.10007 Q 542.37286 284.10007 542.37286 258.27277 Q 568.20013 206.61823 748.9911 232.4455 Q 903.9547 258.27277 903.9547 258.27277 L 903.9547 258.27277 L 929.782 206.61823 L 929.782 180.79094 L 981.4366 180.79094 L 1033.0911 180.79094 L 1033.0911 154.96367 L 1033.0911 129.13638 L 955.6093 129.13638 L 878.12744 103.30911 L 929.782 103.30911 Q 981.4366 103.30911 981.4366 77.481834 Q 1007.26385 77.481834 981.4366 51.654556 Q 955.6093 51.654556 955.6093 25.827278 z" svg:height="4.1323643mm" draw:style-name="style-436" svg:viewBox="0.0 0.0 1833.7367 413.23645" svg:width="18.337368mm" svg:x="32.800644mm" svg:y="107.95802mm"/>
          <draw:path svg:d="M 3667.4734 51.654556 L 3667.4734 51.654556 L 3719.128 103.30911 Q 3796.6099 154.96367 3719.128 154.96367 Q 3667.4734 180.79094 3693.3008 284.10007 Q 3719.128 387.40918 3693.3008 413.23645 Q 3667.4734 464.891 3693.3008 464.891 L 3693.3008 464.891 L 3693.3008 490.7183 L 3719.128 490.7183 L 3719.128 490.7183 L 3719.128 516.54553 L 3770.7825 516.54553 Q 3796.6099 516.54553 3796.6099 568.20013 L 3796.6099 594.0274 L 3822.4373 594.0274 L 3848.2644 619.8547 L 3925.7463 619.8547 L 3977.401 619.8547 L 3977.401 594.0274 Q 3977.401 568.20013 4029.0554 568.20013 L 4080.71 568.20013 L 4080.71 542.37286 L 4080.71 516.54553 L 4106.537 516.54553 L 4106.537 516.54553 L 4132.3643 490.7183 Q 4158.192 464.891 4184.019 464.891 L 4209.846 464.891 L 4184.019 516.54553 Q 4184.019 568.20013 4106.537 671.5092 Q 4029.0554 774.81836 4029.0554 903.9547 Q 4003.228 1033.0911 3977.401 1110.573 Q 3977.401 1188.0548 3899.919 1239.7094 Q 3822.4373 1265.5366 3822.4373 1265.5366 L 3822.4373 1291.3639 L 3822.4373 1291.3639 L 3822.4373 1291.3639 L 3848.2644 1291.3639 L 3848.2644 1291.3639 L 3822.4373 1317.1912 L 3796.6099 1343.0184 L 3796.6099 1343.0184 L 3770.7825 1343.0184 L 3770.7825 1343.0184 L 3770.7825 1343.0184 L 3848.2644 1368.8457 L 3925.7463 1394.673 L 3951.5735 1394.673 L 3977.401 1394.673 L 3977.401 1420.5002 L 3977.401 1420.5002 L 3925.7463 1420.5002 L 3848.2644 1446.3275 L 3848.2644 1446.3275 L 3874.0918 1446.3275 L 3874.0918 1446.3275 L 3874.0918 1446.3275 L 3848.2644 1446.3275 L 3822.4373 1446.3275 L 3770.7825 1446.3275 Q 3693.3008 1446.3275 3615.8188 1446.3275 Q 3564.1643 1446.3275 3564.1643 1472.1549 Q 3564.1643 1497.9822 3331.7188 1523.8094 Q 3099.2734 1549.6367 1652.9458 1549.6367 L 180.79094 1549.6367 L 154.96367 1549.6367 L 103.30911 1549.6367 L 103.30911 1549.6367 L 103.30911 1549.6367 L 51.654556 1523.8094 L 0.0 1497.9822 L 0.0 1497.9822 L 0.0 1497.9822 L 25.827278 1497.9822 L 25.827278 1497.9822 L 25.827278 1472.1549 L 51.654556 1472.1549 L 51.654556 1472.1549 L 51.654556 1446.3275 L 103.30911 1446.3275 L 154.96367 1446.3275 L 180.79094 1420.5002 Q 206.61823 1394.673 258.27277 1368.8457 Q 309.92734 1343.0184 309.92734 1317.1912 Q 284.10007 1291.3639 439.06372 1291.3639 L 594.0274 1239.7094 L 568.20013 1239.7094 Q 542.37286 1239.7094 516.54553 1136.4003 Q 516.54553 1033.0911 568.20013 1033.0911 Q 594.0274 1033.0911 619.8547 878.12744 Q 645.68195 723.16376 619.8547 723.16376 Q 594.0274 723.16376 568.20013 671.5092 L 568.20013 619.8547 L 594.0274 619.8547 L 619.8547 619.8547 L 619.8547 645.68195 L 619.8547 671.5092 L 645.68195 671.5092 Q 671.5092 671.5092 671.5092 645.68195 Q 697.3365 619.8547 723.16376 645.68195 Q 723.16376 671.5092 852.3002 568.20013 Q 981.4366 464.891 981.4366 413.23645 Q 981.4366 387.40918 1033.0911 361.58188 L 1084.7457 309.92734 L 1084.7457 309.92734 L 1084.7457 309.92734 L 1110.573 284.10007 L 1136.4003 258.27277 L 1136.4003 258.27277 L 1136.4003 258.27277 L 1162.2275 206.61823 L 1162.2275 180.79094 L 1058.9185 180.79094 L 955.6093 154.96367 L 955.6093 154.96367 L 929.782 154.96367 L 929.782 154.96367 L 929.782 154.96367 L 929.782 154.96367 L 929.782 129.13638 L 903.9547 129.13638 L 903.9547 103.30911 L 1188.0548 77.481834 Q 1446.3275 51.654556 1678.7731 25.827278 L 1911.2186 25.827278 L 1911.2186 25.827278 Q 1937.0459 51.654556 1937.0459 25.827278 L 1937.0459 25.827278 L 2324.455 0.0 Q 2686.0369 0.0 2711.8643 0.0 Q 2737.6914 25.827278 2815.1733 51.654556 Q 2918.4824 103.30911 3280.0642 77.481834 Q 3667.4734 51.654556 3667.4734 51.654556 z" svg:height="15.4963665mm" draw:style-name="style-437" svg:viewBox="0.0 0.0 4209.846 1549.6367" svg:width="42.098465mm" svg:x="11.880548mm" svg:y="181.3075mm"/>
          <draw:path svg:d="M 619.8547 0.0 L 645.68195 0.0 L 645.68195 25.827278 Q 645.68195 51.654556 516.54553 103.30911 Q 413.23645 154.96367 361.58188 154.96367 L 335.7546 154.96367 L 284.10007 154.96367 Q 232.4455 154.96367 154.96367 129.13638 L 77.481834 103.30911 L 51.654556 103.30911 L 0.0 103.30911 L 129.13638 51.654556 Q 258.27277 25.827278 258.27277 0.0 Q 284.10007 0.0 439.06372 0.0 Q 594.0274 0.0 619.8547 0.0 z" svg:height="1.5496367mm" draw:style-name="style-438" svg:viewBox="0.0 0.0 645.68195 154.96367" svg:width="6.4568195mm" svg:x="14.463276mm" svg:y="99.17675mm"/>
          <draw:path svg:d="M 103.30911 25.827278 L 154.96367 0.0 L 258.27277 25.827278 Q 387.40918 51.654556 464.891 51.654556 L 542.37286 51.654556 L 542.37286 51.654556 L 542.37286 51.654556 L 568.20013 77.481834 Q 594.0274 77.481834 594.0274 103.30911 Q 594.0274 129.13638 568.20013 154.96367 Q 568.20013 154.96367 594.0274 180.79094 Q 645.68195 206.61823 594.0274 258.27277 Q 516.54553 284.10007 542.37286 309.92734 Q 542.37286 335.7546 516.54553 361.58188 Q 464.891 361.58188 464.891 387.40918 Q 464.891 413.23645 413.23645 413.23645 L 387.40918 413.23645 L 387.40918 439.06372 L 387.40918 439.06372 L 361.58188 439.06372 Q 361.58188 413.23645 206.61823 284.10007 L 77.481834 154.96367 L 77.481834 129.13638 L 51.654556 129.13638 L 51.654556 129.13638 L 51.654556 103.30911 L 51.654556 103.30911 L 51.654556 103.30911 L 25.827278 103.30911 L 25.827278 103.30911 L 25.827278 77.481834 Q 0.0 77.481834 0.0 51.654556 L 0.0 25.827278 L 25.827278 25.827278 Q 51.654556 51.654556 103.30911 25.827278 z" svg:height="4.3906374mm" draw:style-name="style-439" svg:viewBox="0.0 0.0 594.0274 439.06372" svg:width="5.940274mm" svg:x="51.138012mm" svg:y="86.779655mm"/>
          <draw:path svg:d="M 568.20013 25.827278 L 568.20013 -1.8189894E-12 L 645.68195 25.827278 Q 723.16376 25.827278 723.16376 51.654556 Q 723.16376 77.481834 774.81836 77.481834 Q 852.3002 77.481834 878.12744 103.30911 L 903.9547 103.30911 L 903.9547 103.30911 L 903.9547 129.13638 L 903.9547 129.13638 L 929.782 129.13638 L 929.782 180.79094 L 929.782 206.61823 L 929.782 206.61823 L 903.9547 206.61823 L 878.12744 206.61823 L 878.12744 206.61823 L 878.12744 206.61823 Q 878.12744 232.4455 671.5092 180.79094 Q 490.7183 154.96367 490.7183 180.79094 Q 490.7183 206.61823 258.27277 232.4455 L 51.654556 232.4455 L 51.654556 232.4455 L 51.654556 232.4455 L 51.654556 232.4455 L 77.481834 232.4455 L 77.481834 206.61823 L 77.481834 206.61823 L 77.481834 180.79094 L 77.481834 129.13638 L 51.654556 129.13638 L 0.0 129.13638 L 25.827278 103.30911 L 51.654556 77.481834 L 77.481834 77.481834 L 103.30911 77.481834 L 335.7546 51.654556 Q 568.20013 25.827278 568.20013 25.827278 L 568.20013 25.827278 L 568.20013 25.827278 z" svg:height="2.324455mm" draw:style-name="style-440" svg:viewBox="0.0 0.0 929.782 232.4455" svg:width="9.29782mm" svg:x="2.582728mm" svg:y="87.554474mm"/>
          <draw:path svg:d="M 232.4455 25.827278 L 361.58188 0.0 L 413.23645 51.654556 Q 490.7183 77.481834 594.0274 77.481834 Q 697.3365 77.481834 723.16376 77.481834 L 774.81836 77.481834 L 774.81836 77.481834 Q 774.81836 77.481834 852.3002 77.481834 Q 929.782 77.481834 1188.0548 25.827278 L 1446.3275 0.0 L 1394.673 25.827278 Q 1317.1912 77.481834 1291.3639 77.481834 L 1265.5366 77.481834 L 1162.2275 129.13638 Q 1084.7457 180.79094 1084.7457 180.79094 L 1084.7457 180.79094 L 1136.4003 180.79094 Q 1188.0548 180.79094 1394.673 154.96367 L 1627.1185 103.30911 L 1730.4276 77.481834 Q 1833.7367 77.481834 1833.7367 77.481834 L 1833.7367 77.481834 L 1833.7367 77.481834 L 1833.7367 77.481834 L 1833.7367 103.30911 L 1859.564 103.30911 L 1859.564 129.13638 L 1859.564 154.96367 L 1962.8732 180.79094 Q 2092.0095 180.79094 2066.1821 232.4455 Q 2014.5277 232.4455 2066.1821 284.10007 Q 2117.837 284.10007 2169.4915 309.92734 L 2195.3186 335.7546 L 2195.3186 335.7546 L 2169.4915 335.7546 L 2169.4915 335.7546 L 2169.4915 335.7546 L 2169.4915 361.58188 L 2169.4915 361.58188 L 2195.3186 387.40918 L 2221.146 413.23645 L 2221.146 413.23645 L 2221.146 439.06372 L 2221.146 439.06372 L 2221.146 439.06372 L 2246.9731 439.06372 L 2246.9731 464.891 L 2221.146 464.891 L 2169.4915 490.7183 L 2092.0095 490.7183 Q 2014.5277 490.7183 1911.2186 516.54553 L 1782.0822 516.54553 L 1239.7094 516.54553 L 671.5092 516.54553 L 516.54553 516.54553 Q 387.40918 542.37286 206.61823 542.37286 L 0.0 542.37286 L 0.0 361.58188 L 0.0 180.79094 L 0.0 180.79094 L 0.0 180.79094 L 25.827278 129.13638 L 25.827278 77.481834 L 51.654556 77.481834 Q 103.30911 77.481834 232.4455 25.827278 z M 361.58188 232.4455 Q 206.61823 232.4455 335.7546 232.4455 Q 464.891 232.4455 490.7183 258.27277 Q 516.54553 284.10007 361.58188 232.4455 z" svg:height="5.4237285mm" draw:style-name="style-441" svg:viewBox="0.0 0.0 2246.9731 542.37286" svg:width="22.469732mm" svg:x="0.0mm" svg:y="107.183205mm"/>
          <draw:path svg:d="M 826.4729 -1.8189894E-12 L 852.3002 -1.8189894E-12 L 878.12744 -1.8189894E-12 Q 929.782 25.827278 903.9547 25.827278 L 878.12744 25.827278 L 878.12744 51.654556 Q 878.12744 77.481834 878.12744 77.481834 L 878.12744 77.481834 L 878.12744 103.30911 L 878.12744 103.30911 L 852.3002 103.30911 L 852.3002 129.13638 L 852.3002 129.13638 L 878.12744 129.13638 L 878.12744 129.13638 L 878.12744 129.13638 L 955.6093 154.96367 Q 1033.0911 154.96367 981.4366 206.61823 Q 955.6093 232.4455 981.4366 258.27277 L 1033.0911 258.27277 L 1058.9185 284.10007 Q 1084.7457 284.10007 1058.9185 284.10007 L 1058.9185 284.10007 L 981.4366 309.92734 Q 929.782 335.7546 878.12744 335.7546 L 826.4729 335.7546 L 774.81836 361.58188 L 723.16376 361.58188 L 697.3365 361.58188 L 671.5092 361.58188 L 671.5092 361.58188 Q 671.5092 335.7546 619.8547 361.58188 L 594.0274 361.58188 L 568.20013 361.58188 Q 516.54553 387.40918 309.92734 387.40918 L 77.481834 413.23645 L 77.481834 335.7546 L 77.481834 284.10007 L 51.654556 284.10007 L 25.827278 284.10007 L 51.654556 258.27277 L 103.30911 232.4455 L 51.654556 232.4455 L 0.0 232.4455 L 51.654556 206.61823 L 77.481834 206.61823 L 77.481834 180.79094 L 77.481834 154.96367 L 154.96367 129.13638 Q 258.27277 129.13638 309.92734 103.30911 L 335.7546 103.30911 L 568.20013 51.654556 Q 774.81836 25.827278 826.4729 -1.8189894E-12 z" svg:height="4.1323643mm" draw:style-name="style-442" svg:viewBox="0.0 0.0 1058.9185 413.23645" svg:width="10.589184mm" svg:x="193.70459mm" svg:y="97.368835mm"/>
          <draw:path svg:d="M 439.06372 0.0 L 568.20013 0.0 L 568.20013 0.0 L 568.20013 25.827278 L 594.0274 25.827278 Q 619.8547 25.827278 697.3365 51.654556 L 748.9911 51.654556 L 748.9911 77.481834 L 748.9911 103.30911 L 697.3365 103.30911 Q 645.68195 129.13638 594.0274 129.13638 L 542.37286 129.13638 L 516.54553 154.96367 L 490.7183 154.96367 L 284.10007 154.96367 L 77.481834 129.13638 L 51.654556 129.13638 Q 25.827278 129.13638 25.827278 103.30911 Q 25.827278 77.481834 51.654556 77.481834 Q 77.481834 77.481834 25.827278 25.827278 L 0.0 25.827278 L 154.96367 0.0 Q 309.92734 -25.827278 439.06372 0.0 z" svg:height="1.5496367mm" draw:style-name="style-443" svg:viewBox="0.0 0.0 748.9911 154.96367" svg:width="7.4899106mm" svg:x="161.93703mm" svg:y="84.97175mm"/>
          <draw:path svg:d="M 2944.3098 0.0 L 3280.0642 0.0 L 3305.8916 77.481834 Q 3305.8916 154.96367 3305.8916 154.96367 Q 3305.8916 180.79094 3280.0642 258.27277 L 3280.0642 309.92734 L 3305.8916 309.92734 L 3331.7188 309.92734 L 3460.8552 335.7546 L 3615.8188 335.7546 L 3615.8188 361.58188 Q 3641.6462 361.58188 3615.8188 413.23645 Q 3564.1643 413.23645 3589.9917 439.06372 Q 3615.8188 464.891 3512.5098 516.54553 Q 3409.2007 594.0274 3409.2007 619.8547 Q 3409.2007 645.68195 3409.2007 697.3365 Q 3409.2007 748.9911 3047.619 748.9911 Q 2686.0369 774.81836 2634.3823 774.81836 Q 2608.5552 774.81836 2634.3823 800.6456 Q 2686.0369 826.4729 2479.4187 826.4729 Q 2272.8005 878.12744 2195.3186 878.12744 L 2117.837 878.12744 L 2117.837 903.9547 L 2117.837 903.9547 L 2092.0095 903.9547 L 2092.0095 929.782 L 2066.1821 929.782 L 2040.355 929.782 L 2014.5277 929.782 L 2014.5277 929.782 L 1988.7004 929.782 L 1962.8732 929.782 L 1962.8732 955.6093 L 1962.8732 955.6093 L 1988.7004 981.4366 L 2014.5277 1007.26385 L 2014.5277 1007.26385 L 2014.5277 1033.0911 L 2066.1821 1033.0911 L 2117.837 1033.0911 L 2117.837 1058.9185 Q 2117.837 1084.7457 2143.664 1084.7457 L 2169.4915 1084.7457 L 2169.4915 1110.573 L 2169.4915 1110.573 L 2169.4915 1136.4003 L 2169.4915 1162.2275 L 2169.4915 1162.2275 L 2169.4915 1188.0548 L 2169.4915 1188.0548 L 2169.4915 1188.0548 L 2195.3186 1188.0548 L 2195.3186 1188.0548 L 2195.3186 1213.8821 L 2169.4915 1213.8821 L 2169.4915 1239.7094 L 2169.4915 1239.7094 L 2117.837 1239.7094 L 2092.0095 1239.7094 L 2040.355 1239.7094 Q 1988.7004 1239.7094 1911.2186 1213.8821 Q 1859.564 1213.8821 1859.564 1188.0548 Q 1859.564 1162.2275 1678.7731 1162.2275 Q 1497.9822 1136.4003 1394.673 1162.2275 Q 1291.3639 1188.0548 1291.3639 1213.8821 L 1291.3639 1239.7094 L 1239.7094 1239.7094 L 1213.8821 1239.7094 L 1213.8821 1213.8821 L 1239.7094 1213.8821 L 1239.7094 1213.8821 L 1239.7094 1188.0548 L 1239.7094 1188.0548 L 1239.7094 1188.0548 L 1265.5366 1188.0548 Q 1265.5366 1188.0548 1265.5366 1162.2275 Q 1239.7094 1162.2275 1265.5366 1136.4003 Q 1291.3639 1136.4003 1291.3639 1058.9185 Q 1265.5366 1007.26385 1188.0548 1007.26385 Q 1084.7457 1007.26385 1084.7457 981.4366 Q 1084.7457 929.782 1007.26385 852.3002 Q 929.782 774.81836 981.4366 748.9911 Q 1007.26385 723.16376 1007.26385 697.3365 L 1007.26385 671.5092 L 852.3002 671.5092 Q 723.16376 697.3365 697.3365 723.16376 Q 697.3365 748.9911 645.68195 774.81836 Q 594.0274 826.4729 568.20013 826.4729 L 516.54553 826.4729 L 309.92734 826.4729 L 129.13638 826.4729 L 77.481834 800.6456 L 25.827278 800.6456 L 25.827278 774.81836 L 0.0 774.81836 L 0.0 774.81836 L 0.0 774.81836 L 0.0 774.81836 L 0.0 748.9911 L 0.0 723.16376 L 0.0 697.3365 L 0.0 671.5092 L 0.0 645.68195 L 25.827278 645.68195 L 51.654556 645.68195 L 51.654556 619.8547 L 51.654556 594.0274 L 129.13638 568.20013 Q 206.61823 516.54553 206.61823 490.7183 Q 206.61823 464.891 258.27277 439.06372 Q 335.7546 413.23645 258.27277 413.23645 Q 180.79094 361.58188 232.4455 309.92734 Q 309.92734 258.27277 284.10007 232.4455 Q 284.10007 206.61823 361.58188 129.13638 Q 439.06372 51.654556 723.16376 51.654556 Q 1033.0911 51.654556 1033.0911 103.30911 Q 1033.0911 154.96367 1084.7457 180.79094 Q 1162.2275 206.61823 1213.8821 180.79094 Q 1239.7094 154.96367 1265.5366 103.30911 Q 1291.3639 77.481834 1962.8732 25.827278 Q 2634.3823 0.0 2944.3098 0.0 z" svg:height="12.397094mm" draw:style-name="style-444" svg:viewBox="0.0 0.0 3615.8188 1239.7094" svg:width="36.158188mm" svg:x="19.112186mm" svg:y="151.8644mm"/>
          <draw:path svg:d="M 180.79094 25.827278 L 206.61823 -1.8189894E-12 L 284.10007 25.827278 Q 361.58188 51.654556 413.23645 51.654556 L 464.891 51.654556 L 464.891 103.30911 Q 439.06372 154.96367 439.06372 206.61823 L 439.06372 258.27277 L 439.06372 258.27277 L 413.23645 258.27277 L 413.23645 232.4455 L 387.40918 232.4455 L 387.40918 206.61823 L 387.40918 180.79094 L 361.58188 180.79094 L 361.58188 154.96367 L 180.79094 154.96367 L 0.0 154.96367 L 0.0 129.13638 L 0.0 129.13638 L 25.827278 129.13638 Q 51.654556 103.30911 129.13638 103.30911 L 180.79094 103.30911 L 180.79094 77.481834 Q 180.79094 77.481834 154.96367 51.654556 Q 129.13638 51.654556 180.79094 25.827278 z" svg:height="2.582728mm" draw:style-name="style-445" svg:viewBox="0.0 0.0 464.891 258.27277" svg:width="4.64891mm" svg:x="13.171912mm" svg:y="100.2098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3.455mm" fo:page-width="312.367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