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5961" draw:opacity="100.0%" draw:stroke="solid" svg:stroke-color="#445961" draw:stroke-linejoin="miter" svg:stroke-opacity="100.0%" svg:stroke-width="0.26458332mm"/>
    </style:style>
    <style:style style:family="graphic" style:name="style-3">
      <style:graphic-properties draw:fill="solid" draw:fill-color="#587f66" draw:opacity="100.0%" draw:stroke="solid" svg:stroke-color="#587f66" draw:stroke-linejoin="miter" svg:stroke-opacity="100.0%" svg:stroke-width="0.26458332mm"/>
    </style:style>
    <style:style style:family="graphic" style:name="style-4">
      <style:graphic-properties draw:fill="solid" draw:fill-color="#b2a688" draw:opacity="100.0%" draw:stroke="solid" svg:stroke-color="#b2a688" draw:stroke-linejoin="miter" svg:stroke-opacity="100.0%" svg:stroke-width="0.26458332mm"/>
    </style:style>
    <style:style style:family="graphic" style:name="style-5">
      <style:graphic-properties draw:fill="solid" draw:fill-color="#98a6a8" draw:opacity="100.0%" draw:stroke="solid" svg:stroke-color="#98a6a8" draw:stroke-linejoin="miter" svg:stroke-opacity="100.0%" svg:stroke-width="0.26458332mm"/>
    </style:style>
    <style:style style:family="graphic" style:name="style-6">
      <style:graphic-properties draw:fill="solid" draw:fill-color="#d9cac1" draw:opacity="100.0%" draw:stroke="solid" svg:stroke-color="#d9cac1" draw:stroke-linejoin="miter" svg:stroke-opacity="100.0%" svg:stroke-width="0.26458332mm"/>
    </style:style>
    <style:style style:family="graphic" style:name="style-7">
      <style:graphic-properties draw:fill="solid" draw:fill-color="#8d9499" draw:opacity="100.0%" draw:stroke="solid" svg:stroke-color="#8d9499" draw:stroke-linejoin="miter" svg:stroke-opacity="100.0%" svg:stroke-width="0.26458332mm"/>
    </style:style>
    <style:style style:family="graphic" style:name="style-8">
      <style:graphic-properties draw:fill="solid" draw:fill-color="#687a75" draw:opacity="100.0%" draw:stroke="solid" svg:stroke-color="#687a75" draw:stroke-linejoin="miter" svg:stroke-opacity="100.0%" svg:stroke-width="0.26458332mm"/>
    </style:style>
    <style:style style:family="graphic" style:name="style-9">
      <style:graphic-properties draw:fill="solid" draw:fill-color="#6e8783" draw:opacity="100.0%" draw:stroke="solid" svg:stroke-color="#6e8783" draw:stroke-linejoin="miter" svg:stroke-opacity="100.0%" svg:stroke-width="0.26458332mm"/>
    </style:style>
    <style:style style:family="graphic" style:name="style-10">
      <style:graphic-properties draw:fill="solid" draw:fill-color="#050a07" draw:opacity="100.0%" draw:stroke="solid" svg:stroke-color="#050a07" draw:stroke-linejoin="miter" svg:stroke-opacity="100.0%" svg:stroke-width="0.26458332mm"/>
    </style:style>
    <style:style style:family="graphic" style:name="style-11">
      <style:graphic-properties draw:fill="solid" draw:fill-color="#2a564b" draw:opacity="100.0%" draw:stroke="solid" svg:stroke-color="#2a564b" draw:stroke-linejoin="miter" svg:stroke-opacity="100.0%" svg:stroke-width="0.26458332mm"/>
    </style:style>
    <style:style style:family="graphic" style:name="style-12">
      <style:graphic-properties draw:fill="solid" draw:fill-color="#7e968e" draw:opacity="100.0%" draw:stroke="solid" svg:stroke-color="#7e968e" draw:stroke-linejoin="miter" svg:stroke-opacity="100.0%" svg:stroke-width="0.26458332mm"/>
    </style:style>
    <style:style style:family="graphic" style:name="style-13">
      <style:graphic-properties draw:fill="solid" draw:fill-color="#305d52" draw:opacity="100.0%" draw:stroke="solid" svg:stroke-color="#305d52" draw:stroke-linejoin="miter" svg:stroke-opacity="100.0%" svg:stroke-width="0.26458332mm"/>
    </style:style>
    <style:style style:family="graphic" style:name="style-14">
      <style:graphic-properties draw:fill="solid" draw:fill-color="#58786a" draw:opacity="100.0%" draw:stroke="solid" svg:stroke-color="#58786a" draw:stroke-linejoin="miter" svg:stroke-opacity="100.0%" svg:stroke-width="0.26458332mm"/>
    </style:style>
    <style:style style:family="graphic" style:name="style-15">
      <style:graphic-properties draw:fill="solid" draw:fill-color="#a4adbe" draw:opacity="100.0%" draw:stroke="solid" svg:stroke-color="#a4adbe" draw:stroke-linejoin="miter" svg:stroke-opacity="100.0%" svg:stroke-width="0.26458332mm"/>
    </style:style>
    <style:style style:family="graphic" style:name="style-16">
      <style:graphic-properties draw:fill="solid" draw:fill-color="#567163" draw:opacity="100.0%" draw:stroke="solid" svg:stroke-color="#567163" draw:stroke-linejoin="miter" svg:stroke-opacity="100.0%" svg:stroke-width="0.26458332mm"/>
    </style:style>
    <style:style style:family="graphic" style:name="style-17">
      <style:graphic-properties draw:fill="solid" draw:fill-color="#9f6528" draw:opacity="100.0%" draw:stroke="solid" svg:stroke-color="#9f6528" draw:stroke-linejoin="miter" svg:stroke-opacity="100.0%" svg:stroke-width="0.26458332mm"/>
    </style:style>
    <style:style style:family="graphic" style:name="style-18">
      <style:graphic-properties draw:fill="solid" draw:fill-color="#a99d76" draw:opacity="100.0%" draw:stroke="solid" svg:stroke-color="#a99d76" draw:stroke-linejoin="miter" svg:stroke-opacity="100.0%" svg:stroke-width="0.26458332mm"/>
    </style:style>
    <style:style style:family="graphic" style:name="style-19">
      <style:graphic-properties draw:fill="solid" draw:fill-color="#97a8a5" draw:opacity="100.0%" draw:stroke="solid" svg:stroke-color="#97a8a5" draw:stroke-linejoin="miter" svg:stroke-opacity="100.0%" svg:stroke-width="0.26458332mm"/>
    </style:style>
    <style:style style:family="graphic" style:name="style-20">
      <style:graphic-properties draw:fill="solid" draw:fill-color="#3f513c" draw:opacity="100.0%" draw:stroke="solid" svg:stroke-color="#3f513c" draw:stroke-linejoin="miter" svg:stroke-opacity="100.0%" svg:stroke-width="0.26458332mm"/>
    </style:style>
    <style:style style:family="graphic" style:name="style-21">
      <style:graphic-properties draw:fill="solid" draw:fill-color="#1e2a19" draw:opacity="100.0%" draw:stroke="solid" svg:stroke-color="#1e2a19" draw:stroke-linejoin="miter" svg:stroke-opacity="100.0%" svg:stroke-width="0.26458332mm"/>
    </style:style>
    <style:style style:family="graphic" style:name="style-22">
      <style:graphic-properties draw:fill="solid" draw:fill-color="#4a6560" draw:opacity="100.0%" draw:stroke="solid" svg:stroke-color="#4a6560" draw:stroke-linejoin="miter" svg:stroke-opacity="100.0%" svg:stroke-width="0.26458332mm"/>
    </style:style>
    <style:style style:family="graphic" style:name="style-23">
      <style:graphic-properties draw:fill="solid" draw:fill-color="#3d6155" draw:opacity="100.0%" draw:stroke="solid" svg:stroke-color="#3d6155" draw:stroke-linejoin="miter" svg:stroke-opacity="100.0%" svg:stroke-width="0.26458332mm"/>
    </style:style>
    <style:style style:family="graphic" style:name="style-24">
      <style:graphic-properties draw:fill="solid" draw:fill-color="#516962" draw:opacity="100.0%" draw:stroke="solid" svg:stroke-color="#516962" draw:stroke-linejoin="miter" svg:stroke-opacity="100.0%" svg:stroke-width="0.26458332mm"/>
    </style:style>
    <style:style style:family="graphic" style:name="style-25">
      <style:graphic-properties draw:fill="solid" draw:fill-color="#3c6954" draw:opacity="100.0%" draw:stroke="solid" svg:stroke-color="#3c6954" draw:stroke-linejoin="miter" svg:stroke-opacity="100.0%" svg:stroke-width="0.26458332mm"/>
    </style:style>
    <style:style style:family="graphic" style:name="style-26">
      <style:graphic-properties draw:fill="solid" draw:fill-color="#2e523f" draw:opacity="100.0%" draw:stroke="solid" svg:stroke-color="#2e523f" draw:stroke-linejoin="miter" svg:stroke-opacity="100.0%" svg:stroke-width="0.26458332mm"/>
    </style:style>
    <style:style style:family="graphic" style:name="style-27">
      <style:graphic-properties draw:fill="solid" draw:fill-color="#b4bcc1" draw:opacity="100.0%" draw:stroke="solid" svg:stroke-color="#b4bcc1" draw:stroke-linejoin="miter" svg:stroke-opacity="100.0%" svg:stroke-width="0.26458332mm"/>
    </style:style>
    <style:style style:family="graphic" style:name="style-28">
      <style:graphic-properties draw:fill="solid" draw:fill-color="#879b93" draw:opacity="100.0%" draw:stroke="solid" svg:stroke-color="#879b93" draw:stroke-linejoin="miter" svg:stroke-opacity="100.0%" svg:stroke-width="0.26458332mm"/>
    </style:style>
    <style:style style:family="graphic" style:name="style-29">
      <style:graphic-properties draw:fill="solid" draw:fill-color="#738c91" draw:opacity="100.0%" draw:stroke="solid" svg:stroke-color="#738c91" draw:stroke-linejoin="miter" svg:stroke-opacity="100.0%" svg:stroke-width="0.26458332mm"/>
    </style:style>
    <style:style style:family="graphic" style:name="style-30">
      <style:graphic-properties draw:fill="solid" draw:fill-color="#d3d8ed" draw:opacity="100.0%" draw:stroke="solid" svg:stroke-color="#d3d8ed" draw:stroke-linejoin="miter" svg:stroke-opacity="100.0%" svg:stroke-width="0.26458332mm"/>
    </style:style>
    <style:style style:family="graphic" style:name="style-31">
      <style:graphic-properties draw:fill="solid" draw:fill-color="#aba5a8" draw:opacity="100.0%" draw:stroke="solid" svg:stroke-color="#aba5a8" draw:stroke-linejoin="miter" svg:stroke-opacity="100.0%" svg:stroke-width="0.26458332mm"/>
    </style:style>
    <style:style style:family="graphic" style:name="style-32">
      <style:graphic-properties draw:fill="solid" draw:fill-color="#325a4d" draw:opacity="100.0%" draw:stroke="solid" svg:stroke-color="#325a4d" draw:stroke-linejoin="miter" svg:stroke-opacity="100.0%" svg:stroke-width="0.26458332mm"/>
    </style:style>
    <style:style style:family="graphic" style:name="style-33">
      <style:graphic-properties draw:fill="solid" draw:fill-color="#6f7a8c" draw:opacity="100.0%" draw:stroke="solid" svg:stroke-color="#6f7a8c" draw:stroke-linejoin="miter" svg:stroke-opacity="100.0%" svg:stroke-width="0.26458332mm"/>
    </style:style>
    <style:style style:family="graphic" style:name="style-34">
      <style:graphic-properties draw:fill="solid" draw:fill-color="#d5c6ce" draw:opacity="100.0%" draw:stroke="solid" svg:stroke-color="#d5c6ce" draw:stroke-linejoin="miter" svg:stroke-opacity="100.0%" svg:stroke-width="0.26458332mm"/>
    </style:style>
    <style:style style:family="graphic" style:name="style-35">
      <style:graphic-properties draw:fill="solid" draw:fill-color="#536f6b" draw:opacity="100.0%" draw:stroke="solid" svg:stroke-color="#536f6b" draw:stroke-linejoin="miter" svg:stroke-opacity="100.0%" svg:stroke-width="0.26458332mm"/>
    </style:style>
    <style:style style:family="graphic" style:name="style-36">
      <style:graphic-properties draw:fill="solid" draw:fill-color="#888173" draw:opacity="100.0%" draw:stroke="solid" svg:stroke-color="#888173" draw:stroke-linejoin="miter" svg:stroke-opacity="100.0%" svg:stroke-width="0.26458332mm"/>
    </style:style>
    <style:style style:family="graphic" style:name="style-37">
      <style:graphic-properties draw:fill="solid" draw:fill-color="#a49286" draw:opacity="100.0%" draw:stroke="solid" svg:stroke-color="#a49286" draw:stroke-linejoin="miter" svg:stroke-opacity="100.0%" svg:stroke-width="0.26458332mm"/>
    </style:style>
    <style:style style:family="graphic" style:name="style-38">
      <style:graphic-properties draw:fill="solid" draw:fill-color="#587e69" draw:opacity="100.0%" draw:stroke="solid" svg:stroke-color="#587e69" draw:stroke-linejoin="miter" svg:stroke-opacity="100.0%" svg:stroke-width="0.26458332mm"/>
    </style:style>
    <style:style style:family="graphic" style:name="style-39">
      <style:graphic-properties draw:fill="solid" draw:fill-color="#6c7e7c" draw:opacity="100.0%" draw:stroke="solid" svg:stroke-color="#6c7e7c" draw:stroke-linejoin="miter" svg:stroke-opacity="100.0%" svg:stroke-width="0.26458332mm"/>
    </style:style>
    <style:style style:family="graphic" style:name="style-40">
      <style:graphic-properties draw:fill="solid" draw:fill-color="#436360" draw:opacity="100.0%" draw:stroke="solid" svg:stroke-color="#436360" draw:stroke-linejoin="miter" svg:stroke-opacity="100.0%" svg:stroke-width="0.26458332mm"/>
    </style:style>
    <style:style style:family="graphic" style:name="style-41">
      <style:graphic-properties draw:fill="solid" draw:fill-color="#061515" draw:opacity="100.0%" draw:stroke="solid" svg:stroke-color="#061515" draw:stroke-linejoin="miter" svg:stroke-opacity="100.0%" svg:stroke-width="0.26458332mm"/>
    </style:style>
    <style:style style:family="graphic" style:name="style-42">
      <style:graphic-properties draw:fill="solid" draw:fill-color="#254d48" draw:opacity="100.0%" draw:stroke="solid" svg:stroke-color="#254d48" draw:stroke-linejoin="miter" svg:stroke-opacity="100.0%" svg:stroke-width="0.26458332mm"/>
    </style:style>
    <style:style style:family="graphic" style:name="style-43">
      <style:graphic-properties draw:fill="solid" draw:fill-color="#a29b92" draw:opacity="100.0%" draw:stroke="solid" svg:stroke-color="#a29b92" draw:stroke-linejoin="miter" svg:stroke-opacity="100.0%" svg:stroke-width="0.26458332mm"/>
    </style:style>
    <style:style style:family="graphic" style:name="style-44">
      <style:graphic-properties draw:fill="solid" draw:fill-color="#dcd9e8" draw:opacity="100.0%" draw:stroke="solid" svg:stroke-color="#dcd9e8" draw:stroke-linejoin="miter" svg:stroke-opacity="100.0%" svg:stroke-width="0.26458332mm"/>
    </style:style>
    <style:style style:family="graphic" style:name="style-45">
      <style:graphic-properties draw:fill="solid" draw:fill-color="#50715d" draw:opacity="100.0%" draw:stroke="solid" svg:stroke-color="#50715d" draw:stroke-linejoin="miter" svg:stroke-opacity="100.0%" svg:stroke-width="0.26458332mm"/>
    </style:style>
    <style:style style:family="graphic" style:name="style-46">
      <style:graphic-properties draw:fill="solid" draw:fill-color="#475848" draw:opacity="100.0%" draw:stroke="solid" svg:stroke-color="#475848" draw:stroke-linejoin="miter" svg:stroke-opacity="100.0%" svg:stroke-width="0.26458332mm"/>
    </style:style>
    <style:style style:family="graphic" style:name="style-47">
      <style:graphic-properties draw:fill="solid" draw:fill-color="#466d5f" draw:opacity="100.0%" draw:stroke="solid" svg:stroke-color="#466d5f" draw:stroke-linejoin="miter" svg:stroke-opacity="100.0%" svg:stroke-width="0.26458332mm"/>
    </style:style>
    <style:style style:family="graphic" style:name="style-48">
      <style:graphic-properties draw:fill="solid" draw:fill-color="#5f6c64" draw:opacity="100.0%" draw:stroke="solid" svg:stroke-color="#5f6c64" draw:stroke-linejoin="miter" svg:stroke-opacity="100.0%" svg:stroke-width="0.26458332mm"/>
    </style:style>
    <style:style style:family="graphic" style:name="style-49">
      <style:graphic-properties draw:fill="solid" draw:fill-color="#d1d5e9" draw:opacity="100.0%" draw:stroke="solid" svg:stroke-color="#d1d5e9" draw:stroke-linejoin="miter" svg:stroke-opacity="100.0%" svg:stroke-width="0.26458332mm"/>
    </style:style>
    <style:style style:family="graphic" style:name="style-50">
      <style:graphic-properties draw:fill="solid" draw:fill-color="#1c2510" draw:opacity="100.0%" draw:stroke="solid" svg:stroke-color="#1c2510" draw:stroke-linejoin="miter" svg:stroke-opacity="100.0%" svg:stroke-width="0.26458332mm"/>
    </style:style>
    <style:style style:family="graphic" style:name="style-51">
      <style:graphic-properties draw:fill="solid" draw:fill-color="#7f8e95" draw:opacity="100.0%" draw:stroke="solid" svg:stroke-color="#7f8e95" draw:stroke-linejoin="miter" svg:stroke-opacity="100.0%" svg:stroke-width="0.26458332mm"/>
    </style:style>
    <style:style style:family="graphic" style:name="style-52">
      <style:graphic-properties draw:fill="solid" draw:fill-color="#628759" draw:opacity="100.0%" draw:stroke="solid" svg:stroke-color="#628759" draw:stroke-linejoin="miter" svg:stroke-opacity="100.0%" svg:stroke-width="0.26458332mm"/>
    </style:style>
    <style:style style:family="graphic" style:name="style-53">
      <style:graphic-properties draw:fill="solid" draw:fill-color="#204538" draw:opacity="100.0%" draw:stroke="solid" svg:stroke-color="#204538" draw:stroke-linejoin="miter" svg:stroke-opacity="100.0%" svg:stroke-width="0.26458332mm"/>
    </style:style>
    <style:style style:family="graphic" style:name="style-54">
      <style:graphic-properties draw:fill="solid" draw:fill-color="#849890" draw:opacity="100.0%" draw:stroke="solid" svg:stroke-color="#849890" draw:stroke-linejoin="miter" svg:stroke-opacity="100.0%" svg:stroke-width="0.26458332mm"/>
    </style:style>
    <style:style style:family="graphic" style:name="style-55">
      <style:graphic-properties draw:fill="solid" draw:fill-color="#cfbfc5" draw:opacity="100.0%" draw:stroke="solid" svg:stroke-color="#cfbfc5" draw:stroke-linejoin="miter" svg:stroke-opacity="100.0%" svg:stroke-width="0.26458332mm"/>
    </style:style>
    <style:style style:family="graphic" style:name="style-56">
      <style:graphic-properties draw:fill="solid" draw:fill-color="#728bad" draw:opacity="100.0%" draw:stroke="solid" svg:stroke-color="#728bad" draw:stroke-linejoin="miter" svg:stroke-opacity="100.0%" svg:stroke-width="0.26458332mm"/>
    </style:style>
    <style:style style:family="graphic" style:name="style-57">
      <style:graphic-properties draw:fill="solid" draw:fill-color="#b4bec6" draw:opacity="100.0%" draw:stroke="solid" svg:stroke-color="#b4bec6" draw:stroke-linejoin="miter" svg:stroke-opacity="100.0%" svg:stroke-width="0.26458332mm"/>
    </style:style>
    <style:style style:family="graphic" style:name="style-58">
      <style:graphic-properties draw:fill="solid" draw:fill-color="#4c5c53" draw:opacity="100.0%" draw:stroke="solid" svg:stroke-color="#4c5c53" draw:stroke-linejoin="miter" svg:stroke-opacity="100.0%" svg:stroke-width="0.26458332mm"/>
    </style:style>
    <style:style style:family="graphic" style:name="style-59">
      <style:graphic-properties draw:fill="solid" draw:fill-color="#396b49" draw:opacity="100.0%" draw:stroke="solid" svg:stroke-color="#396b49" draw:stroke-linejoin="miter" svg:stroke-opacity="100.0%" svg:stroke-width="0.26458332mm"/>
    </style:style>
    <style:style style:family="graphic" style:name="style-60">
      <style:graphic-properties draw:fill="solid" draw:fill-color="#e0d3d6" draw:opacity="100.0%" draw:stroke="solid" svg:stroke-color="#e0d3d6" draw:stroke-linejoin="miter" svg:stroke-opacity="100.0%" svg:stroke-width="0.26458332mm"/>
    </style:style>
    <style:style style:family="graphic" style:name="style-61">
      <style:graphic-properties draw:fill="solid" draw:fill-color="#cebfb0" draw:opacity="100.0%" draw:stroke="solid" svg:stroke-color="#cebfb0" draw:stroke-linejoin="miter" svg:stroke-opacity="100.0%" svg:stroke-width="0.26458332mm"/>
    </style:style>
    <style:style style:family="graphic" style:name="style-62">
      <style:graphic-properties draw:fill="solid" draw:fill-color="#315645" draw:opacity="100.0%" draw:stroke="solid" svg:stroke-color="#315645" draw:stroke-linejoin="miter" svg:stroke-opacity="100.0%" svg:stroke-width="0.26458332mm"/>
    </style:style>
    <style:style style:family="graphic" style:name="style-63">
      <style:graphic-properties draw:fill="solid" draw:fill-color="#8d8778" draw:opacity="100.0%" draw:stroke="solid" svg:stroke-color="#8d8778" draw:stroke-linejoin="miter" svg:stroke-opacity="100.0%" svg:stroke-width="0.26458332mm"/>
    </style:style>
    <style:style style:family="graphic" style:name="style-64">
      <style:graphic-properties draw:fill="solid" draw:fill-color="#c3bedc" draw:opacity="100.0%" draw:stroke="solid" svg:stroke-color="#c3bedc" draw:stroke-linejoin="miter" svg:stroke-opacity="100.0%" svg:stroke-width="0.26458332mm"/>
    </style:style>
    <style:style style:family="graphic" style:name="style-65">
      <style:graphic-properties draw:fill="solid" draw:fill-color="#2e5b47" draw:opacity="100.0%" draw:stroke="solid" svg:stroke-color="#2e5b47" draw:stroke-linejoin="miter" svg:stroke-opacity="100.0%" svg:stroke-width="0.26458332mm"/>
    </style:style>
    <style:style style:family="graphic" style:name="style-66">
      <style:graphic-properties draw:fill="solid" draw:fill-color="#1d493f" draw:opacity="100.0%" draw:stroke="solid" svg:stroke-color="#1d493f" draw:stroke-linejoin="miter" svg:stroke-opacity="100.0%" svg:stroke-width="0.26458332mm"/>
    </style:style>
    <style:style style:family="graphic" style:name="style-67">
      <style:graphic-properties draw:fill="solid" draw:fill-color="#e3d5d5" draw:opacity="100.0%" draw:stroke="solid" svg:stroke-color="#e3d5d5" draw:stroke-linejoin="miter" svg:stroke-opacity="100.0%" svg:stroke-width="0.26458332mm"/>
    </style:style>
    <style:style style:family="graphic" style:name="style-68">
      <style:graphic-properties draw:fill="solid" draw:fill-color="#8d9bc2" draw:opacity="100.0%" draw:stroke="solid" svg:stroke-color="#8d9bc2" draw:stroke-linejoin="miter" svg:stroke-opacity="100.0%" svg:stroke-width="0.26458332mm"/>
    </style:style>
    <style:style style:family="graphic" style:name="style-69">
      <style:graphic-properties draw:fill="solid" draw:fill-color="#43615b" draw:opacity="100.0%" draw:stroke="solid" svg:stroke-color="#43615b" draw:stroke-linejoin="miter" svg:stroke-opacity="100.0%" svg:stroke-width="0.26458332mm"/>
    </style:style>
    <style:style style:family="graphic" style:name="style-70">
      <style:graphic-properties draw:fill="solid" draw:fill-color="#335c59" draw:opacity="100.0%" draw:stroke="solid" svg:stroke-color="#335c59" draw:stroke-linejoin="miter" svg:stroke-opacity="100.0%" svg:stroke-width="0.26458332mm"/>
    </style:style>
    <style:style style:family="graphic" style:name="style-71">
      <style:graphic-properties draw:fill="solid" draw:fill-color="#b8c5ed" draw:opacity="100.0%" draw:stroke="solid" svg:stroke-color="#b8c5ed" draw:stroke-linejoin="miter" svg:stroke-opacity="100.0%" svg:stroke-width="0.26458332mm"/>
    </style:style>
    <style:style style:family="graphic" style:name="style-72">
      <style:graphic-properties draw:fill="solid" draw:fill-color="#6b8364" draw:opacity="100.0%" draw:stroke="solid" svg:stroke-color="#6b8364" draw:stroke-linejoin="miter" svg:stroke-opacity="100.0%" svg:stroke-width="0.26458332mm"/>
    </style:style>
    <style:style style:family="graphic" style:name="style-73">
      <style:graphic-properties draw:fill="solid" draw:fill-color="#1d473f" draw:opacity="100.0%" draw:stroke="solid" svg:stroke-color="#1d473f" draw:stroke-linejoin="miter" svg:stroke-opacity="100.0%" svg:stroke-width="0.26458332mm"/>
    </style:style>
    <style:style style:family="graphic" style:name="style-74">
      <style:graphic-properties draw:fill="solid" draw:fill-color="#6a8880" draw:opacity="100.0%" draw:stroke="solid" svg:stroke-color="#6a8880" draw:stroke-linejoin="miter" svg:stroke-opacity="100.0%" svg:stroke-width="0.26458332mm"/>
    </style:style>
    <style:style style:family="graphic" style:name="style-75">
      <style:graphic-properties draw:fill="solid" draw:fill-color="#060d11" draw:opacity="100.0%" draw:stroke="solid" svg:stroke-color="#060d11" draw:stroke-linejoin="miter" svg:stroke-opacity="100.0%" svg:stroke-width="0.26458332mm"/>
    </style:style>
    <style:style style:family="graphic" style:name="style-76">
      <style:graphic-properties draw:fill="solid" draw:fill-color="#153f3c" draw:opacity="100.0%" draw:stroke="solid" svg:stroke-color="#153f3c" draw:stroke-linejoin="miter" svg:stroke-opacity="100.0%" svg:stroke-width="0.26458332mm"/>
    </style:style>
    <style:style style:family="graphic" style:name="style-77">
      <style:graphic-properties draw:fill="solid" draw:fill-color="#a09969" draw:opacity="100.0%" draw:stroke="solid" svg:stroke-color="#a09969" draw:stroke-linejoin="miter" svg:stroke-opacity="100.0%" svg:stroke-width="0.26458332mm"/>
    </style:style>
    <style:style style:family="graphic" style:name="style-78">
      <style:graphic-properties draw:fill="solid" draw:fill-color="#3f4e3a" draw:opacity="100.0%" draw:stroke="solid" svg:stroke-color="#3f4e3a" draw:stroke-linejoin="miter" svg:stroke-opacity="100.0%" svg:stroke-width="0.26458332mm"/>
    </style:style>
    <style:style style:family="graphic" style:name="style-79">
      <style:graphic-properties draw:fill="solid" draw:fill-color="#5c6a5d" draw:opacity="100.0%" draw:stroke="solid" svg:stroke-color="#5c6a5d" draw:stroke-linejoin="miter" svg:stroke-opacity="100.0%" svg:stroke-width="0.26458332mm"/>
    </style:style>
    <style:style style:family="graphic" style:name="style-80">
      <style:graphic-properties draw:fill="solid" draw:fill-color="#9b9460" draw:opacity="100.0%" draw:stroke="solid" svg:stroke-color="#9b9460" draw:stroke-linejoin="miter" svg:stroke-opacity="100.0%" svg:stroke-width="0.26458332mm"/>
    </style:style>
    <style:style style:family="graphic" style:name="style-81">
      <style:graphic-properties draw:fill="solid" draw:fill-color="#8b908b" draw:opacity="100.0%" draw:stroke="solid" svg:stroke-color="#8b908b" draw:stroke-linejoin="miter" svg:stroke-opacity="100.0%" svg:stroke-width="0.26458332mm"/>
    </style:style>
    <style:style style:family="graphic" style:name="style-82">
      <style:graphic-properties draw:fill="solid" draw:fill-color="#8ca28e" draw:opacity="100.0%" draw:stroke="solid" svg:stroke-color="#8ca28e" draw:stroke-linejoin="miter" svg:stroke-opacity="100.0%" svg:stroke-width="0.26458332mm"/>
    </style:style>
    <style:style style:family="graphic" style:name="style-83">
      <style:graphic-properties draw:fill="solid" draw:fill-color="#618ab0" draw:opacity="100.0%" draw:stroke="solid" svg:stroke-color="#618ab0" draw:stroke-linejoin="miter" svg:stroke-opacity="100.0%" svg:stroke-width="0.26458332mm"/>
    </style:style>
    <style:style style:family="graphic" style:name="style-84">
      <style:graphic-properties draw:fill="solid" draw:fill-color="#5d8073" draw:opacity="100.0%" draw:stroke="solid" svg:stroke-color="#5d8073" draw:stroke-linejoin="miter" svg:stroke-opacity="100.0%" svg:stroke-width="0.26458332mm"/>
    </style:style>
    <style:style style:family="graphic" style:name="style-85">
      <style:graphic-properties draw:fill="solid" draw:fill-color="#bdc1db" draw:opacity="100.0%" draw:stroke="solid" svg:stroke-color="#bdc1db" draw:stroke-linejoin="miter" svg:stroke-opacity="100.0%" svg:stroke-width="0.26458332mm"/>
    </style:style>
    <style:style style:family="graphic" style:name="style-86">
      <style:graphic-properties draw:fill="solid" draw:fill-color="#b4a786" draw:opacity="100.0%" draw:stroke="solid" svg:stroke-color="#b4a786" draw:stroke-linejoin="miter" svg:stroke-opacity="100.0%" svg:stroke-width="0.26458332mm"/>
    </style:style>
    <style:style style:family="graphic" style:name="style-87">
      <style:graphic-properties draw:fill="solid" draw:fill-color="#a3b7b2" draw:opacity="100.0%" draw:stroke="solid" svg:stroke-color="#a3b7b2" draw:stroke-linejoin="miter" svg:stroke-opacity="100.0%" svg:stroke-width="0.26458332mm"/>
    </style:style>
    <style:style style:family="graphic" style:name="style-88">
      <style:graphic-properties draw:fill="solid" draw:fill-color="#02060c" draw:opacity="100.0%" draw:stroke="solid" svg:stroke-color="#02060c" draw:stroke-linejoin="miter" svg:stroke-opacity="100.0%" svg:stroke-width="0.26458332mm"/>
    </style:style>
    <style:style style:family="graphic" style:name="style-89">
      <style:graphic-properties draw:fill="solid" draw:fill-color="#717668" draw:opacity="100.0%" draw:stroke="solid" svg:stroke-color="#717668" draw:stroke-linejoin="miter" svg:stroke-opacity="100.0%" svg:stroke-width="0.26458332mm"/>
    </style:style>
    <style:style style:family="graphic" style:name="style-90">
      <style:graphic-properties draw:fill="solid" draw:fill-color="#6c8c61" draw:opacity="100.0%" draw:stroke="solid" svg:stroke-color="#6c8c61" draw:stroke-linejoin="miter" svg:stroke-opacity="100.0%" svg:stroke-width="0.26458332mm"/>
    </style:style>
    <style:style style:family="graphic" style:name="style-91">
      <style:graphic-properties draw:fill="solid" draw:fill-color="#1f4b47" draw:opacity="100.0%" draw:stroke="solid" svg:stroke-color="#1f4b47" draw:stroke-linejoin="miter" svg:stroke-opacity="100.0%" svg:stroke-width="0.26458332mm"/>
    </style:style>
    <style:style style:family="graphic" style:name="style-92">
      <style:graphic-properties draw:fill="solid" draw:fill-color="#768a90" draw:opacity="100.0%" draw:stroke="solid" svg:stroke-color="#768a90" draw:stroke-linejoin="miter" svg:stroke-opacity="100.0%" svg:stroke-width="0.26458332mm"/>
    </style:style>
    <style:style style:family="graphic" style:name="style-93">
      <style:graphic-properties draw:fill="solid" draw:fill-color="#86a298" draw:opacity="100.0%" draw:stroke="solid" svg:stroke-color="#86a298" draw:stroke-linejoin="miter" svg:stroke-opacity="100.0%" svg:stroke-width="0.26458332mm"/>
    </style:style>
    <style:style style:family="graphic" style:name="style-94">
      <style:graphic-properties draw:fill="solid" draw:fill-color="#9dacaa" draw:opacity="100.0%" draw:stroke="solid" svg:stroke-color="#9dacaa" draw:stroke-linejoin="miter" svg:stroke-opacity="100.0%" svg:stroke-width="0.26458332mm"/>
    </style:style>
    <style:style style:family="graphic" style:name="style-95">
      <style:graphic-properties draw:fill="solid" draw:fill-color="#829295" draw:opacity="100.0%" draw:stroke="solid" svg:stroke-color="#829295" draw:stroke-linejoin="miter" svg:stroke-opacity="100.0%" svg:stroke-width="0.26458332mm"/>
    </style:style>
    <style:style style:family="graphic" style:name="style-96">
      <style:graphic-properties draw:fill="solid" draw:fill-color="#a6aab0" draw:opacity="100.0%" draw:stroke="solid" svg:stroke-color="#a6aab0" draw:stroke-linejoin="miter" svg:stroke-opacity="100.0%" svg:stroke-width="0.26458332mm"/>
    </style:style>
    <style:style style:family="graphic" style:name="style-97">
      <style:graphic-properties draw:fill="solid" draw:fill-color="#12423c" draw:opacity="100.0%" draw:stroke="solid" svg:stroke-color="#12423c" draw:stroke-linejoin="miter" svg:stroke-opacity="100.0%" svg:stroke-width="0.26458332mm"/>
    </style:style>
    <style:style style:family="graphic" style:name="style-98">
      <style:graphic-properties draw:fill="solid" draw:fill-color="#b6a9ac" draw:opacity="100.0%" draw:stroke="solid" svg:stroke-color="#b6a9ac" draw:stroke-linejoin="miter" svg:stroke-opacity="100.0%" svg:stroke-width="0.26458332mm"/>
    </style:style>
    <style:style style:family="graphic" style:name="style-99">
      <style:graphic-properties draw:fill="solid" draw:fill-color="#919cb1" draw:opacity="100.0%" draw:stroke="solid" svg:stroke-color="#919cb1" draw:stroke-linejoin="miter" svg:stroke-opacity="100.0%" svg:stroke-width="0.26458332mm"/>
    </style:style>
    <style:style style:family="graphic" style:name="style-100">
      <style:graphic-properties draw:fill="solid" draw:fill-color="#eae4e9" draw:opacity="100.0%" draw:stroke="solid" svg:stroke-color="#eae4e9" draw:stroke-linejoin="miter" svg:stroke-opacity="100.0%" svg:stroke-width="0.26458332mm"/>
    </style:style>
    <style:style style:family="graphic" style:name="style-101">
      <style:graphic-properties draw:fill="solid" draw:fill-color="#637b78" draw:opacity="100.0%" draw:stroke="solid" svg:stroke-color="#637b78" draw:stroke-linejoin="miter" svg:stroke-opacity="100.0%" svg:stroke-width="0.26458332mm"/>
    </style:style>
    <style:style style:family="graphic" style:name="style-102">
      <style:graphic-properties draw:fill="solid" draw:fill-color="#ccbcae" draw:opacity="100.0%" draw:stroke="solid" svg:stroke-color="#ccbcae" draw:stroke-linejoin="miter" svg:stroke-opacity="100.0%" svg:stroke-width="0.26458332mm"/>
    </style:style>
    <style:style style:family="graphic" style:name="style-103">
      <style:graphic-properties draw:fill="solid" draw:fill-color="#89a392" draw:opacity="100.0%" draw:stroke="solid" svg:stroke-color="#89a392" draw:stroke-linejoin="miter" svg:stroke-opacity="100.0%" svg:stroke-width="0.26458332mm"/>
    </style:style>
    <style:style style:family="graphic" style:name="style-104">
      <style:graphic-properties draw:fill="solid" draw:fill-color="#1e4942" draw:opacity="100.0%" draw:stroke="solid" svg:stroke-color="#1e4942" draw:stroke-linejoin="miter" svg:stroke-opacity="100.0%" svg:stroke-width="0.26458332mm"/>
    </style:style>
    <style:style style:family="graphic" style:name="style-105">
      <style:graphic-properties draw:fill="solid" draw:fill-color="#697486" draw:opacity="100.0%" draw:stroke="solid" svg:stroke-color="#697486" draw:stroke-linejoin="miter" svg:stroke-opacity="100.0%" svg:stroke-width="0.26458332mm"/>
    </style:style>
    <style:style style:family="graphic" style:name="style-106">
      <style:graphic-properties draw:fill="solid" draw:fill-color="#70907b" draw:opacity="100.0%" draw:stroke="solid" svg:stroke-color="#70907b" draw:stroke-linejoin="miter" svg:stroke-opacity="100.0%" svg:stroke-width="0.26458332mm"/>
    </style:style>
    <style:style style:family="graphic" style:name="style-107">
      <style:graphic-properties draw:fill="solid" draw:fill-color="#6f8d7f" draw:opacity="100.0%" draw:stroke="solid" svg:stroke-color="#6f8d7f" draw:stroke-linejoin="miter" svg:stroke-opacity="100.0%" svg:stroke-width="0.26458332mm"/>
    </style:style>
    <style:style style:family="graphic" style:name="style-108">
      <style:graphic-properties draw:fill="solid" draw:fill-color="#daccd2" draw:opacity="100.0%" draw:stroke="solid" svg:stroke-color="#daccd2" draw:stroke-linejoin="miter" svg:stroke-opacity="100.0%" svg:stroke-width="0.26458332mm"/>
    </style:style>
    <style:style style:family="graphic" style:name="style-109">
      <style:graphic-properties draw:fill="solid" draw:fill-color="#33504d" draw:opacity="100.0%" draw:stroke="solid" svg:stroke-color="#33504d" draw:stroke-linejoin="miter" svg:stroke-opacity="100.0%" svg:stroke-width="0.26458332mm"/>
    </style:style>
    <style:style style:family="graphic" style:name="style-110">
      <style:graphic-properties draw:fill="solid" draw:fill-color="#506d6d" draw:opacity="100.0%" draw:stroke="solid" svg:stroke-color="#506d6d" draw:stroke-linejoin="miter" svg:stroke-opacity="100.0%" svg:stroke-width="0.26458332mm"/>
    </style:style>
    <style:style style:family="graphic" style:name="style-111">
      <style:graphic-properties draw:fill="solid" draw:fill-color="#d2d5e8" draw:opacity="100.0%" draw:stroke="solid" svg:stroke-color="#d2d5e8" draw:stroke-linejoin="miter" svg:stroke-opacity="100.0%" svg:stroke-width="0.26458332mm"/>
    </style:style>
    <style:style style:family="graphic" style:name="style-112">
      <style:graphic-properties draw:fill="solid" draw:fill-color="#475c52" draw:opacity="100.0%" draw:stroke="solid" svg:stroke-color="#475c52" draw:stroke-linejoin="miter" svg:stroke-opacity="100.0%" svg:stroke-width="0.26458332mm"/>
    </style:style>
    <style:style style:family="graphic" style:name="style-113">
      <style:graphic-properties draw:fill="solid" draw:fill-color="#738484" draw:opacity="100.0%" draw:stroke="solid" svg:stroke-color="#738484" draw:stroke-linejoin="miter" svg:stroke-opacity="100.0%" svg:stroke-width="0.26458332mm"/>
    </style:style>
    <style:style style:family="graphic" style:name="style-114">
      <style:graphic-properties draw:fill="solid" draw:fill-color="#6d8d60" draw:opacity="100.0%" draw:stroke="solid" svg:stroke-color="#6d8d60" draw:stroke-linejoin="miter" svg:stroke-opacity="100.0%" svg:stroke-width="0.26458332mm"/>
    </style:style>
    <style:style style:family="graphic" style:name="style-115">
      <style:graphic-properties draw:fill="solid" draw:fill-color="#2d5a49" draw:opacity="100.0%" draw:stroke="solid" svg:stroke-color="#2d5a49" draw:stroke-linejoin="miter" svg:stroke-opacity="100.0%" svg:stroke-width="0.26458332mm"/>
    </style:style>
    <style:style style:family="graphic" style:name="style-116">
      <style:graphic-properties draw:fill="solid" draw:fill-color="#c4c8d7" draw:opacity="100.0%" draw:stroke="solid" svg:stroke-color="#c4c8d7" draw:stroke-linejoin="miter" svg:stroke-opacity="100.0%" svg:stroke-width="0.26458332mm"/>
    </style:style>
    <style:style style:family="graphic" style:name="style-117">
      <style:graphic-properties draw:fill="solid" draw:fill-color="#3d5e4e" draw:opacity="100.0%" draw:stroke="solid" svg:stroke-color="#3d5e4e" draw:stroke-linejoin="miter" svg:stroke-opacity="100.0%" svg:stroke-width="0.26458332mm"/>
    </style:style>
    <style:style style:family="graphic" style:name="style-118">
      <style:graphic-properties draw:fill="solid" draw:fill-color="#3a5644" draw:opacity="100.0%" draw:stroke="solid" svg:stroke-color="#3a5644" draw:stroke-linejoin="miter" svg:stroke-opacity="100.0%" svg:stroke-width="0.26458332mm"/>
    </style:style>
    <style:style style:family="graphic" style:name="style-119">
      <style:graphic-properties draw:fill="solid" draw:fill-color="#497069" draw:opacity="100.0%" draw:stroke="solid" svg:stroke-color="#497069" draw:stroke-linejoin="miter" svg:stroke-opacity="100.0%" svg:stroke-width="0.26458332mm"/>
    </style:style>
    <style:style style:family="graphic" style:name="style-120">
      <style:graphic-properties draw:fill="solid" draw:fill-color="#ccbdaf" draw:opacity="100.0%" draw:stroke="solid" svg:stroke-color="#ccbdaf" draw:stroke-linejoin="miter" svg:stroke-opacity="100.0%" svg:stroke-width="0.26458332mm"/>
    </style:style>
    <style:style style:family="graphic" style:name="style-121">
      <style:graphic-properties draw:fill="solid" draw:fill-color="#83998d" draw:opacity="100.0%" draw:stroke="solid" svg:stroke-color="#83998d" draw:stroke-linejoin="miter" svg:stroke-opacity="100.0%" svg:stroke-width="0.26458332mm"/>
    </style:style>
    <style:style style:family="graphic" style:name="style-122">
      <style:graphic-properties draw:fill="solid" draw:fill-color="#245444" draw:opacity="100.0%" draw:stroke="solid" svg:stroke-color="#245444" draw:stroke-linejoin="miter" svg:stroke-opacity="100.0%" svg:stroke-width="0.26458332mm"/>
    </style:style>
    <style:style style:family="graphic" style:name="style-123">
      <style:graphic-properties draw:fill="solid" draw:fill-color="#e1dfeb" draw:opacity="100.0%" draw:stroke="solid" svg:stroke-color="#e1dfeb" draw:stroke-linejoin="miter" svg:stroke-opacity="100.0%" svg:stroke-width="0.26458332mm"/>
    </style:style>
    <style:style style:family="graphic" style:name="style-124">
      <style:graphic-properties draw:fill="solid" draw:fill-color="#4f5f55" draw:opacity="100.0%" draw:stroke="solid" svg:stroke-color="#4f5f55" draw:stroke-linejoin="miter" svg:stroke-opacity="100.0%" svg:stroke-width="0.26458332mm"/>
    </style:style>
    <style:style style:family="graphic" style:name="style-125">
      <style:graphic-properties draw:fill="solid" draw:fill-color="#537168" draw:opacity="100.0%" draw:stroke="solid" svg:stroke-color="#537168" draw:stroke-linejoin="miter" svg:stroke-opacity="100.0%" svg:stroke-width="0.26458332mm"/>
    </style:style>
    <style:style style:family="graphic" style:name="style-126">
      <style:graphic-properties draw:fill="solid" draw:fill-color="#7d7e70" draw:opacity="100.0%" draw:stroke="solid" svg:stroke-color="#7d7e70" draw:stroke-linejoin="miter" svg:stroke-opacity="100.0%" svg:stroke-width="0.26458332mm"/>
    </style:style>
    <style:style style:family="graphic" style:name="style-127">
      <style:graphic-properties draw:fill="solid" draw:fill-color="#245241" draw:opacity="100.0%" draw:stroke="solid" svg:stroke-color="#245241" draw:stroke-linejoin="miter" svg:stroke-opacity="100.0%" svg:stroke-width="0.26458332mm"/>
    </style:style>
    <style:style style:family="graphic" style:name="style-128">
      <style:graphic-properties draw:fill="solid" draw:fill-color="#7b8a81" draw:opacity="100.0%" draw:stroke="solid" svg:stroke-color="#7b8a81" draw:stroke-linejoin="miter" svg:stroke-opacity="100.0%" svg:stroke-width="0.26458332mm"/>
    </style:style>
    <style:style style:family="graphic" style:name="style-129">
      <style:graphic-properties draw:fill="solid" draw:fill-color="#5a7798" draw:opacity="100.0%" draw:stroke="solid" svg:stroke-color="#5a7798" draw:stroke-linejoin="miter" svg:stroke-opacity="100.0%" svg:stroke-width="0.26458332mm"/>
    </style:style>
    <style:style style:family="graphic" style:name="style-130">
      <style:graphic-properties draw:fill="solid" draw:fill-color="#32433a" draw:opacity="100.0%" draw:stroke="solid" svg:stroke-color="#32433a" draw:stroke-linejoin="miter" svg:stroke-opacity="100.0%" svg:stroke-width="0.26458332mm"/>
    </style:style>
    <style:style style:family="graphic" style:name="style-131">
      <style:graphic-properties draw:fill="solid" draw:fill-color="#5b7268" draw:opacity="100.0%" draw:stroke="solid" svg:stroke-color="#5b7268" draw:stroke-linejoin="miter" svg:stroke-opacity="100.0%" svg:stroke-width="0.26458332mm"/>
    </style:style>
    <style:style style:family="graphic" style:name="style-132">
      <style:graphic-properties draw:fill="solid" draw:fill-color="#0d2129" draw:opacity="100.0%" draw:stroke="solid" svg:stroke-color="#0d2129" draw:stroke-linejoin="miter" svg:stroke-opacity="100.0%" svg:stroke-width="0.26458332mm"/>
    </style:style>
    <style:style style:family="graphic" style:name="style-133">
      <style:graphic-properties draw:fill="solid" draw:fill-color="#1c4642" draw:opacity="100.0%" draw:stroke="solid" svg:stroke-color="#1c4642" draw:stroke-linejoin="miter" svg:stroke-opacity="100.0%" svg:stroke-width="0.26458332mm"/>
    </style:style>
    <style:style style:family="graphic" style:name="style-134">
      <style:graphic-properties draw:fill="solid" draw:fill-color="#e2d5d7" draw:opacity="100.0%" draw:stroke="solid" svg:stroke-color="#e2d5d7" draw:stroke-linejoin="miter" svg:stroke-opacity="100.0%" svg:stroke-width="0.26458332mm"/>
    </style:style>
    <style:style style:family="graphic" style:name="style-135">
      <style:graphic-properties draw:fill="solid" draw:fill-color="#9ca5a7" draw:opacity="100.0%" draw:stroke="solid" svg:stroke-color="#9ca5a7" draw:stroke-linejoin="miter" svg:stroke-opacity="100.0%" svg:stroke-width="0.26458332mm"/>
    </style:style>
    <style:style style:family="graphic" style:name="style-136">
      <style:graphic-properties draw:fill="solid" draw:fill-color="#6a7e74" draw:opacity="100.0%" draw:stroke="solid" svg:stroke-color="#6a7e74" draw:stroke-linejoin="miter" svg:stroke-opacity="100.0%" svg:stroke-width="0.26458332mm"/>
    </style:style>
    <style:style style:family="graphic" style:name="style-137">
      <style:graphic-properties draw:fill="solid" draw:fill-color="#608473" draw:opacity="100.0%" draw:stroke="solid" svg:stroke-color="#608473" draw:stroke-linejoin="miter" svg:stroke-opacity="100.0%" svg:stroke-width="0.26458332mm"/>
    </style:style>
    <style:style style:family="graphic" style:name="style-138">
      <style:graphic-properties draw:fill="solid" draw:fill-color="#a2996e" draw:opacity="100.0%" draw:stroke="solid" svg:stroke-color="#a2996e" draw:stroke-linejoin="miter" svg:stroke-opacity="100.0%" svg:stroke-width="0.26458332mm"/>
    </style:style>
    <style:style style:family="graphic" style:name="style-139">
      <style:graphic-properties draw:fill="solid" draw:fill-color="#75928b" draw:opacity="100.0%" draw:stroke="solid" svg:stroke-color="#75928b" draw:stroke-linejoin="miter" svg:stroke-opacity="100.0%" svg:stroke-width="0.26458332mm"/>
    </style:style>
    <style:style style:family="graphic" style:name="style-140">
      <style:graphic-properties draw:fill="solid" draw:fill-color="#4c5c51" draw:opacity="100.0%" draw:stroke="solid" svg:stroke-color="#4c5c51" draw:stroke-linejoin="miter" svg:stroke-opacity="100.0%" svg:stroke-width="0.26458332mm"/>
    </style:style>
    <style:style style:family="graphic" style:name="style-141">
      <style:graphic-properties draw:fill="solid" draw:fill-color="#adb6c0" draw:opacity="100.0%" draw:stroke="solid" svg:stroke-color="#adb6c0" draw:stroke-linejoin="miter" svg:stroke-opacity="100.0%" svg:stroke-width="0.26458332mm"/>
    </style:style>
    <style:style style:family="graphic" style:name="style-142">
      <style:graphic-properties draw:fill="solid" draw:fill-color="#7c7965" draw:opacity="100.0%" draw:stroke="solid" svg:stroke-color="#7c7965" draw:stroke-linejoin="miter" svg:stroke-opacity="100.0%" svg:stroke-width="0.26458332mm"/>
    </style:style>
    <style:style style:family="graphic" style:name="style-143">
      <style:graphic-properties draw:fill="solid" draw:fill-color="#808070" draw:opacity="100.0%" draw:stroke="solid" svg:stroke-color="#808070" draw:stroke-linejoin="miter" svg:stroke-opacity="100.0%" svg:stroke-width="0.26458332mm"/>
    </style:style>
    <style:style style:family="graphic" style:name="style-144">
      <style:graphic-properties draw:fill="solid" draw:fill-color="#305a51" draw:opacity="100.0%" draw:stroke="solid" svg:stroke-color="#305a51" draw:stroke-linejoin="miter" svg:stroke-opacity="100.0%" svg:stroke-width="0.26458332mm"/>
    </style:style>
    <style:style style:family="graphic" style:name="style-145">
      <style:graphic-properties draw:fill="solid" draw:fill-color="#71746b" draw:opacity="100.0%" draw:stroke="solid" svg:stroke-color="#71746b" draw:stroke-linejoin="miter" svg:stroke-opacity="100.0%" svg:stroke-width="0.26458332mm"/>
    </style:style>
    <style:style style:family="graphic" style:name="style-146">
      <style:graphic-properties draw:fill="solid" draw:fill-color="#2a3d25" draw:opacity="100.0%" draw:stroke="solid" svg:stroke-color="#2a3d25" draw:stroke-linejoin="miter" svg:stroke-opacity="100.0%" svg:stroke-width="0.26458332mm"/>
    </style:style>
    <style:style style:family="graphic" style:name="style-147">
      <style:graphic-properties draw:fill="solid" draw:fill-color="#b6c0c9" draw:opacity="100.0%" draw:stroke="solid" svg:stroke-color="#b6c0c9" draw:stroke-linejoin="miter" svg:stroke-opacity="100.0%" svg:stroke-width="0.26458332mm"/>
    </style:style>
    <style:style style:family="graphic" style:name="style-148">
      <style:graphic-properties draw:fill="solid" draw:fill-color="#5c776f" draw:opacity="100.0%" draw:stroke="solid" svg:stroke-color="#5c776f" draw:stroke-linejoin="miter" svg:stroke-opacity="100.0%" svg:stroke-width="0.26458332mm"/>
    </style:style>
    <style:style style:family="graphic" style:name="style-149">
      <style:graphic-properties draw:fill="solid" draw:fill-color="#bfbfdc" draw:opacity="100.0%" draw:stroke="solid" svg:stroke-color="#bfbfdc" draw:stroke-linejoin="miter" svg:stroke-opacity="100.0%" svg:stroke-width="0.26458332mm"/>
    </style:style>
    <style:style style:family="graphic" style:name="style-150">
      <style:graphic-properties draw:fill="solid" draw:fill-color="#2b381f" draw:opacity="100.0%" draw:stroke="solid" svg:stroke-color="#2b381f" draw:stroke-linejoin="miter" svg:stroke-opacity="100.0%" svg:stroke-width="0.26458332mm"/>
    </style:style>
    <style:style style:family="graphic" style:name="style-151">
      <style:graphic-properties draw:fill="solid" draw:fill-color="#717560" draw:opacity="100.0%" draw:stroke="solid" svg:stroke-color="#717560" draw:stroke-linejoin="miter" svg:stroke-opacity="100.0%" svg:stroke-width="0.26458332mm"/>
    </style:style>
    <style:style style:family="graphic" style:name="style-152">
      <style:graphic-properties draw:fill="solid" draw:fill-color="#92989d" draw:opacity="100.0%" draw:stroke="solid" svg:stroke-color="#92989d" draw:stroke-linejoin="miter" svg:stroke-opacity="100.0%" svg:stroke-width="0.26458332mm"/>
    </style:style>
    <style:style style:family="graphic" style:name="style-153">
      <style:graphic-properties draw:fill="solid" draw:fill-color="#7c8d7c" draw:opacity="100.0%" draw:stroke="solid" svg:stroke-color="#7c8d7c" draw:stroke-linejoin="miter" svg:stroke-opacity="100.0%" svg:stroke-width="0.26458332mm"/>
    </style:style>
    <style:style style:family="graphic" style:name="style-154">
      <style:graphic-properties draw:fill="solid" draw:fill-color="#63865d" draw:opacity="100.0%" draw:stroke="solid" svg:stroke-color="#63865d" draw:stroke-linejoin="miter" svg:stroke-opacity="100.0%" svg:stroke-width="0.26458332mm"/>
    </style:style>
    <style:style style:family="graphic" style:name="style-155">
      <style:graphic-properties draw:fill="solid" draw:fill-color="#295043" draw:opacity="100.0%" draw:stroke="solid" svg:stroke-color="#295043" draw:stroke-linejoin="miter" svg:stroke-opacity="100.0%" svg:stroke-width="0.26458332mm"/>
    </style:style>
    <style:style style:family="graphic" style:name="style-156">
      <style:graphic-properties draw:fill="solid" draw:fill-color="#82998e" draw:opacity="100.0%" draw:stroke="solid" svg:stroke-color="#82998e" draw:stroke-linejoin="miter" svg:stroke-opacity="100.0%" svg:stroke-width="0.26458332mm"/>
    </style:style>
    <style:style style:family="graphic" style:name="style-157">
      <style:graphic-properties draw:fill="solid" draw:fill-color="#aeaab2" draw:opacity="100.0%" draw:stroke="solid" svg:stroke-color="#aeaab2" draw:stroke-linejoin="miter" svg:stroke-opacity="100.0%" svg:stroke-width="0.26458332mm"/>
    </style:style>
    <style:style style:family="graphic" style:name="style-158">
      <style:graphic-properties draw:fill="solid" draw:fill-color="#9aa9a2" draw:opacity="100.0%" draw:stroke="solid" svg:stroke-color="#9aa9a2" draw:stroke-linejoin="miter" svg:stroke-opacity="100.0%" svg:stroke-width="0.26458332mm"/>
    </style:style>
    <style:style style:family="graphic" style:name="style-159">
      <style:graphic-properties draw:fill="solid" draw:fill-color="#214f44" draw:opacity="100.0%" draw:stroke="solid" svg:stroke-color="#214f44" draw:stroke-linejoin="miter" svg:stroke-opacity="100.0%" svg:stroke-width="0.26458332mm"/>
    </style:style>
    <style:style style:family="graphic" style:name="style-160">
      <style:graphic-properties draw:fill="solid" draw:fill-color="#3a5e8d" draw:opacity="100.0%" draw:stroke="solid" svg:stroke-color="#3a5e8d" draw:stroke-linejoin="miter" svg:stroke-opacity="100.0%" svg:stroke-width="0.26458332mm"/>
    </style:style>
    <style:style style:family="graphic" style:name="style-161">
      <style:graphic-properties draw:fill="solid" draw:fill-color="#224a3f" draw:opacity="100.0%" draw:stroke="solid" svg:stroke-color="#224a3f" draw:stroke-linejoin="miter" svg:stroke-opacity="100.0%" svg:stroke-width="0.26458332mm"/>
    </style:style>
    <style:style style:family="graphic" style:name="style-162">
      <style:graphic-properties draw:fill="solid" draw:fill-color="#cec0b3" draw:opacity="100.0%" draw:stroke="solid" svg:stroke-color="#cec0b3" draw:stroke-linejoin="miter" svg:stroke-opacity="100.0%" svg:stroke-width="0.26458332mm"/>
    </style:style>
    <style:style style:family="graphic" style:name="style-163">
      <style:graphic-properties draw:fill="solid" draw:fill-color="#8f906d" draw:opacity="100.0%" draw:stroke="solid" svg:stroke-color="#8f906d" draw:stroke-linejoin="miter" svg:stroke-opacity="100.0%" svg:stroke-width="0.26458332mm"/>
    </style:style>
    <style:style style:family="graphic" style:name="style-164">
      <style:graphic-properties draw:fill="solid" draw:fill-color="#5b7c6f" draw:opacity="100.0%" draw:stroke="solid" svg:stroke-color="#5b7c6f" draw:stroke-linejoin="miter" svg:stroke-opacity="100.0%" svg:stroke-width="0.26458332mm"/>
    </style:style>
    <style:style style:family="graphic" style:name="style-165">
      <style:graphic-properties draw:fill="solid" draw:fill-color="#3b6052" draw:opacity="100.0%" draw:stroke="solid" svg:stroke-color="#3b6052" draw:stroke-linejoin="miter" svg:stroke-opacity="100.0%" svg:stroke-width="0.26458332mm"/>
    </style:style>
    <style:style style:family="graphic" style:name="style-166">
      <style:graphic-properties draw:fill="solid" draw:fill-color="#bebac1" draw:opacity="100.0%" draw:stroke="solid" svg:stroke-color="#bebac1" draw:stroke-linejoin="miter" svg:stroke-opacity="100.0%" svg:stroke-width="0.26458332mm"/>
    </style:style>
    <style:style style:family="graphic" style:name="style-167">
      <style:graphic-properties draw:fill="solid" draw:fill-color="#18423f" draw:opacity="100.0%" draw:stroke="solid" svg:stroke-color="#18423f" draw:stroke-linejoin="miter" svg:stroke-opacity="100.0%" svg:stroke-width="0.26458332mm"/>
    </style:style>
    <style:style style:family="graphic" style:name="style-168">
      <style:graphic-properties draw:fill="solid" draw:fill-color="#c6b9a4" draw:opacity="100.0%" draw:stroke="solid" svg:stroke-color="#c6b9a4" draw:stroke-linejoin="miter" svg:stroke-opacity="100.0%" svg:stroke-width="0.26458332mm"/>
    </style:style>
    <style:style style:family="graphic" style:name="style-169">
      <style:graphic-properties draw:fill="solid" draw:fill-color="#5e8170" draw:opacity="100.0%" draw:stroke="solid" svg:stroke-color="#5e8170" draw:stroke-linejoin="miter" svg:stroke-opacity="100.0%" svg:stroke-width="0.26458332mm"/>
    </style:style>
    <style:style style:family="graphic" style:name="style-170">
      <style:graphic-properties draw:fill="solid" draw:fill-color="#b2bce7" draw:opacity="100.0%" draw:stroke="solid" svg:stroke-color="#b2bce7" draw:stroke-linejoin="miter" svg:stroke-opacity="100.0%" svg:stroke-width="0.26458332mm"/>
    </style:style>
    <style:style style:family="graphic" style:name="style-171">
      <style:graphic-properties draw:fill="solid" draw:fill-color="#527164" draw:opacity="100.0%" draw:stroke="solid" svg:stroke-color="#527164" draw:stroke-linejoin="miter" svg:stroke-opacity="100.0%" svg:stroke-width="0.26458332mm"/>
    </style:style>
    <style:style style:family="graphic" style:name="style-172">
      <style:graphic-properties draw:fill="solid" draw:fill-color="#c8c1c2" draw:opacity="100.0%" draw:stroke="solid" svg:stroke-color="#c8c1c2" draw:stroke-linejoin="miter" svg:stroke-opacity="100.0%" svg:stroke-width="0.26458332mm"/>
    </style:style>
    <style:style style:family="graphic" style:name="style-173">
      <style:graphic-properties draw:fill="solid" draw:fill-color="#b9c5ec" draw:opacity="100.0%" draw:stroke="solid" svg:stroke-color="#b9c5ec" draw:stroke-linejoin="miter" svg:stroke-opacity="100.0%" svg:stroke-width="0.26458332mm"/>
    </style:style>
    <style:style style:family="graphic" style:name="style-174">
      <style:graphic-properties draw:fill="solid" draw:fill-color="#e4becb" draw:opacity="100.0%" draw:stroke="solid" svg:stroke-color="#e4becb" draw:stroke-linejoin="miter" svg:stroke-opacity="100.0%" svg:stroke-width="0.26458332mm"/>
    </style:style>
    <style:style style:family="graphic" style:name="style-175">
      <style:graphic-properties draw:fill="solid" draw:fill-color="#cbbcb0" draw:opacity="100.0%" draw:stroke="solid" svg:stroke-color="#cbbcb0" draw:stroke-linejoin="miter" svg:stroke-opacity="100.0%" svg:stroke-width="0.26458332mm"/>
    </style:style>
    <style:style style:family="graphic" style:name="style-176">
      <style:graphic-properties draw:fill="solid" draw:fill-color="#b3a57e" draw:opacity="100.0%" draw:stroke="solid" svg:stroke-color="#b3a57e" draw:stroke-linejoin="miter" svg:stroke-opacity="100.0%" svg:stroke-width="0.26458332mm"/>
    </style:style>
    <style:style style:family="graphic" style:name="style-177">
      <style:graphic-properties draw:fill="solid" draw:fill-color="#1b4439" draw:opacity="100.0%" draw:stroke="solid" svg:stroke-color="#1b4439" draw:stroke-linejoin="miter" svg:stroke-opacity="100.0%" svg:stroke-width="0.26458332mm"/>
    </style:style>
    <style:style style:family="graphic" style:name="style-178">
      <style:graphic-properties draw:fill="solid" draw:fill-color="#809fb6" draw:opacity="100.0%" draw:stroke="solid" svg:stroke-color="#809fb6" draw:stroke-linejoin="miter" svg:stroke-opacity="100.0%" svg:stroke-width="0.26458332mm"/>
    </style:style>
    <style:style style:family="graphic" style:name="style-179">
      <style:graphic-properties draw:fill="solid" draw:fill-color="#34604a" draw:opacity="100.0%" draw:stroke="solid" svg:stroke-color="#34604a" draw:stroke-linejoin="miter" svg:stroke-opacity="100.0%" svg:stroke-width="0.26458332mm"/>
    </style:style>
    <style:style style:family="graphic" style:name="style-180">
      <style:graphic-properties draw:fill="solid" draw:fill-color="#ada07b" draw:opacity="100.0%" draw:stroke="solid" svg:stroke-color="#ada07b" draw:stroke-linejoin="miter" svg:stroke-opacity="100.0%" svg:stroke-width="0.26458332mm"/>
    </style:style>
    <style:style style:family="graphic" style:name="style-181">
      <style:graphic-properties draw:fill="solid" draw:fill-color="#869f8e" draw:opacity="100.0%" draw:stroke="solid" svg:stroke-color="#869f8e" draw:stroke-linejoin="miter" svg:stroke-opacity="100.0%" svg:stroke-width="0.26458332mm"/>
    </style:style>
    <style:style style:family="graphic" style:name="style-182">
      <style:graphic-properties draw:fill="solid" draw:fill-color="#54775c" draw:opacity="100.0%" draw:stroke="solid" svg:stroke-color="#54775c" draw:stroke-linejoin="miter" svg:stroke-opacity="100.0%" svg:stroke-width="0.26458332mm"/>
    </style:style>
    <style:style style:family="graphic" style:name="style-183">
      <style:graphic-properties draw:fill="solid" draw:fill-color="#c9b6bf" draw:opacity="100.0%" draw:stroke="solid" svg:stroke-color="#c9b6bf" draw:stroke-linejoin="miter" svg:stroke-opacity="100.0%" svg:stroke-width="0.26458332mm"/>
    </style:style>
    <style:style style:family="graphic" style:name="style-184">
      <style:graphic-properties draw:fill="solid" draw:fill-color="#3b5371" draw:opacity="100.0%" draw:stroke="solid" svg:stroke-color="#3b5371" draw:stroke-linejoin="miter" svg:stroke-opacity="100.0%" svg:stroke-width="0.26458332mm"/>
    </style:style>
    <style:style style:family="graphic" style:name="style-185">
      <style:graphic-properties draw:fill="solid" draw:fill-color="#466353" draw:opacity="100.0%" draw:stroke="solid" svg:stroke-color="#466353" draw:stroke-linejoin="miter" svg:stroke-opacity="100.0%" svg:stroke-width="0.26458332mm"/>
    </style:style>
    <style:style style:family="graphic" style:name="style-186">
      <style:graphic-properties draw:fill="solid" draw:fill-color="#9fa0a2" draw:opacity="100.0%" draw:stroke="solid" svg:stroke-color="#9fa0a2" draw:stroke-linejoin="miter" svg:stroke-opacity="100.0%" svg:stroke-width="0.26458332mm"/>
    </style:style>
    <style:style style:family="graphic" style:name="style-187">
      <style:graphic-properties draw:fill="solid" draw:fill-color="#f5c497" draw:opacity="100.0%" draw:stroke="solid" svg:stroke-color="#f5c497" draw:stroke-linejoin="miter" svg:stroke-opacity="100.0%" svg:stroke-width="0.26458332mm"/>
    </style:style>
    <style:style style:family="graphic" style:name="style-188">
      <style:graphic-properties draw:fill="solid" draw:fill-color="#1e4844" draw:opacity="100.0%" draw:stroke="solid" svg:stroke-color="#1e4844" draw:stroke-linejoin="miter" svg:stroke-opacity="100.0%" svg:stroke-width="0.26458332mm"/>
    </style:style>
    <style:style style:family="graphic" style:name="style-189">
      <style:graphic-properties draw:fill="solid" draw:fill-color="#749266" draw:opacity="100.0%" draw:stroke="solid" svg:stroke-color="#749266" draw:stroke-linejoin="miter" svg:stroke-opacity="100.0%" svg:stroke-width="0.26458332mm"/>
    </style:style>
    <style:style style:family="graphic" style:name="style-190">
      <style:graphic-properties draw:fill="solid" draw:fill-color="#d4c5b9" draw:opacity="100.0%" draw:stroke="solid" svg:stroke-color="#d4c5b9" draw:stroke-linejoin="miter" svg:stroke-opacity="100.0%" svg:stroke-width="0.26458332mm"/>
    </style:style>
    <style:style style:family="graphic" style:name="style-191">
      <style:graphic-properties draw:fill="solid" draw:fill-color="#9f9664" draw:opacity="100.0%" draw:stroke="solid" svg:stroke-color="#9f9664" draw:stroke-linejoin="miter" svg:stroke-opacity="100.0%" svg:stroke-width="0.26458332mm"/>
    </style:style>
    <style:style style:family="graphic" style:name="style-192">
      <style:graphic-properties draw:fill="solid" draw:fill-color="#c8d3f0" draw:opacity="100.0%" draw:stroke="solid" svg:stroke-color="#c8d3f0" draw:stroke-linejoin="miter" svg:stroke-opacity="100.0%" svg:stroke-width="0.26458332mm"/>
    </style:style>
    <style:style style:family="graphic" style:name="style-193">
      <style:graphic-properties draw:fill="solid" draw:fill-color="#cabaa8" draw:opacity="100.0%" draw:stroke="solid" svg:stroke-color="#cabaa8" draw:stroke-linejoin="miter" svg:stroke-opacity="100.0%" svg:stroke-width="0.26458332mm"/>
    </style:style>
    <style:style style:family="graphic" style:name="style-194">
      <style:graphic-properties draw:fill="solid" draw:fill-color="#43544f" draw:opacity="100.0%" draw:stroke="solid" svg:stroke-color="#43544f" draw:stroke-linejoin="miter" svg:stroke-opacity="100.0%" svg:stroke-width="0.26458332mm"/>
    </style:style>
    <style:style style:family="graphic" style:name="style-195">
      <style:graphic-properties draw:fill="solid" draw:fill-color="#304533" draw:opacity="100.0%" draw:stroke="solid" svg:stroke-color="#304533" draw:stroke-linejoin="miter" svg:stroke-opacity="100.0%" svg:stroke-width="0.26458332mm"/>
    </style:style>
    <style:style style:family="graphic" style:name="style-196">
      <style:graphic-properties draw:fill="solid" draw:fill-color="#f9f7f9" draw:opacity="100.0%" draw:stroke="solid" svg:stroke-color="#f9f7f9" draw:stroke-linejoin="miter" svg:stroke-opacity="100.0%" svg:stroke-width="0.26458332mm"/>
    </style:style>
    <style:style style:family="graphic" style:name="style-197">
      <style:graphic-properties draw:fill="solid" draw:fill-color="#e8e4ec" draw:opacity="100.0%" draw:stroke="solid" svg:stroke-color="#e8e4ec" draw:stroke-linejoin="miter" svg:stroke-opacity="100.0%" svg:stroke-width="0.26458332mm"/>
    </style:style>
    <style:style style:family="graphic" style:name="style-198">
      <style:graphic-properties draw:fill="solid" draw:fill-color="#275442" draw:opacity="100.0%" draw:stroke="solid" svg:stroke-color="#275442" draw:stroke-linejoin="miter" svg:stroke-opacity="100.0%" svg:stroke-width="0.26458332mm"/>
    </style:style>
    <style:style style:family="graphic" style:name="style-199">
      <style:graphic-properties draw:fill="solid" draw:fill-color="#cdbbc4" draw:opacity="100.0%" draw:stroke="solid" svg:stroke-color="#cdbbc4" draw:stroke-linejoin="miter" svg:stroke-opacity="100.0%" svg:stroke-width="0.26458332mm"/>
    </style:style>
    <style:style style:family="graphic" style:name="style-200">
      <style:graphic-properties draw:fill="solid" draw:fill-color="#e6e3eb" draw:opacity="100.0%" draw:stroke="solid" svg:stroke-color="#e6e3eb" draw:stroke-linejoin="miter" svg:stroke-opacity="100.0%" svg:stroke-width="0.26458332mm"/>
    </style:style>
    <style:style style:family="graphic" style:name="style-201">
      <style:graphic-properties draw:fill="solid" draw:fill-color="#b2b7c0" draw:opacity="100.0%" draw:stroke="solid" svg:stroke-color="#b2b7c0" draw:stroke-linejoin="miter" svg:stroke-opacity="100.0%" svg:stroke-width="0.26458332mm"/>
    </style:style>
    <style:style style:family="graphic" style:name="style-202">
      <style:graphic-properties draw:fill="solid" draw:fill-color="#ada37d" draw:opacity="100.0%" draw:stroke="solid" svg:stroke-color="#ada37d" draw:stroke-linejoin="miter" svg:stroke-opacity="100.0%" svg:stroke-width="0.26458332mm"/>
    </style:style>
    <style:style style:family="graphic" style:name="style-203">
      <style:graphic-properties draw:fill="solid" draw:fill-color="#ccd2e3" draw:opacity="100.0%" draw:stroke="solid" svg:stroke-color="#ccd2e3" draw:stroke-linejoin="miter" svg:stroke-opacity="100.0%" svg:stroke-width="0.26458332mm"/>
    </style:style>
    <style:style style:family="graphic" style:name="style-204">
      <style:graphic-properties draw:fill="solid" draw:fill-color="#224c3c" draw:opacity="100.0%" draw:stroke="solid" svg:stroke-color="#224c3c" draw:stroke-linejoin="miter" svg:stroke-opacity="100.0%" svg:stroke-width="0.26458332mm"/>
    </style:style>
    <style:style style:family="graphic" style:name="style-205">
      <style:graphic-properties draw:fill="solid" draw:fill-color="#718c79" draw:opacity="100.0%" draw:stroke="solid" svg:stroke-color="#718c79" draw:stroke-linejoin="miter" svg:stroke-opacity="100.0%" svg:stroke-width="0.26458332mm"/>
    </style:style>
    <style:style style:family="graphic" style:name="style-206">
      <style:graphic-properties draw:fill="solid" draw:fill-color="#d3d6ec" draw:opacity="100.0%" draw:stroke="solid" svg:stroke-color="#d3d6ec" draw:stroke-linejoin="miter" svg:stroke-opacity="100.0%" svg:stroke-width="0.26458332mm"/>
    </style:style>
    <style:style style:family="graphic" style:name="style-207">
      <style:graphic-properties draw:fill="solid" draw:fill-color="#374d41" draw:opacity="100.0%" draw:stroke="solid" svg:stroke-color="#374d41" draw:stroke-linejoin="miter" svg:stroke-opacity="100.0%" svg:stroke-width="0.26458332mm"/>
    </style:style>
    <style:style style:family="graphic" style:name="style-208">
      <style:graphic-properties draw:fill="solid" draw:fill-color="#6d8374" draw:opacity="100.0%" draw:stroke="solid" svg:stroke-color="#6d8374" draw:stroke-linejoin="miter" svg:stroke-opacity="100.0%" svg:stroke-width="0.26458332mm"/>
    </style:style>
    <style:style style:family="graphic" style:name="style-209">
      <style:graphic-properties draw:fill="solid" draw:fill-color="#8899bd" draw:opacity="100.0%" draw:stroke="solid" svg:stroke-color="#8899bd" draw:stroke-linejoin="miter" svg:stroke-opacity="100.0%" svg:stroke-width="0.26458332mm"/>
    </style:style>
    <style:style style:family="graphic" style:name="style-210">
      <style:graphic-properties draw:fill="solid" draw:fill-color="#66857b" draw:opacity="100.0%" draw:stroke="solid" svg:stroke-color="#66857b" draw:stroke-linejoin="miter" svg:stroke-opacity="100.0%" svg:stroke-width="0.26458332mm"/>
    </style:style>
    <style:style style:family="graphic" style:name="style-211">
      <style:graphic-properties draw:fill="solid" draw:fill-color="#628375" draw:opacity="100.0%" draw:stroke="solid" svg:stroke-color="#628375" draw:stroke-linejoin="miter" svg:stroke-opacity="100.0%" svg:stroke-width="0.26458332mm"/>
    </style:style>
    <style:style style:family="graphic" style:name="style-212">
      <style:graphic-properties draw:fill="solid" draw:fill-color="#070f0f" draw:opacity="100.0%" draw:stroke="solid" svg:stroke-color="#070f0f" draw:stroke-linejoin="miter" svg:stroke-opacity="100.0%" svg:stroke-width="0.26458332mm"/>
    </style:style>
    <style:style style:family="graphic" style:name="style-213">
      <style:graphic-properties draw:fill="solid" draw:fill-color="#b3a683" draw:opacity="100.0%" draw:stroke="solid" svg:stroke-color="#b3a683" draw:stroke-linejoin="miter" svg:stroke-opacity="100.0%" svg:stroke-width="0.26458332mm"/>
    </style:style>
    <style:style style:family="graphic" style:name="style-214">
      <style:graphic-properties draw:fill="solid" draw:fill-color="#b5a2b3" draw:opacity="100.0%" draw:stroke="solid" svg:stroke-color="#b5a2b3" draw:stroke-linejoin="miter" svg:stroke-opacity="100.0%" svg:stroke-width="0.26458332mm"/>
    </style:style>
    <style:style style:family="graphic" style:name="style-215">
      <style:graphic-properties draw:fill="solid" draw:fill-color="#839597" draw:opacity="100.0%" draw:stroke="solid" svg:stroke-color="#839597" draw:stroke-linejoin="miter" svg:stroke-opacity="100.0%" svg:stroke-width="0.26458332mm"/>
    </style:style>
    <style:style style:family="graphic" style:name="style-216">
      <style:graphic-properties draw:fill="solid" draw:fill-color="#aba4a7" draw:opacity="100.0%" draw:stroke="solid" svg:stroke-color="#aba4a7" draw:stroke-linejoin="miter" svg:stroke-opacity="100.0%" svg:stroke-width="0.26458332mm"/>
    </style:style>
    <style:style style:family="graphic" style:name="style-217">
      <style:graphic-properties draw:fill="solid" draw:fill-color="#b4a787" draw:opacity="100.0%" draw:stroke="solid" svg:stroke-color="#b4a787" draw:stroke-linejoin="miter" svg:stroke-opacity="100.0%" svg:stroke-width="0.26458332mm"/>
    </style:style>
    <style:style style:family="graphic" style:name="style-218">
      <style:graphic-properties draw:fill="solid" draw:fill-color="#678176" draw:opacity="100.0%" draw:stroke="solid" svg:stroke-color="#678176" draw:stroke-linejoin="miter" svg:stroke-opacity="100.0%" svg:stroke-width="0.26458332mm"/>
    </style:style>
    <style:style style:family="graphic" style:name="style-219">
      <style:graphic-properties draw:fill="solid" draw:fill-color="#90946a" draw:opacity="100.0%" draw:stroke="solid" svg:stroke-color="#90946a" draw:stroke-linejoin="miter" svg:stroke-opacity="100.0%" svg:stroke-width="0.26458332mm"/>
    </style:style>
    <style:style style:family="graphic" style:name="style-220">
      <style:graphic-properties draw:fill="solid" draw:fill-color="#55745b" draw:opacity="100.0%" draw:stroke="solid" svg:stroke-color="#55745b" draw:stroke-linejoin="miter" svg:stroke-opacity="100.0%" svg:stroke-width="0.26458332mm"/>
    </style:style>
    <style:style style:family="graphic" style:name="style-221">
      <style:graphic-properties draw:fill="solid" draw:fill-color="#b7abb2" draw:opacity="100.0%" draw:stroke="solid" svg:stroke-color="#b7abb2" draw:stroke-linejoin="miter" svg:stroke-opacity="100.0%" svg:stroke-width="0.26458332mm"/>
    </style:style>
    <style:style style:family="graphic" style:name="style-222">
      <style:graphic-properties draw:fill="solid" draw:fill-color="#244f37" draw:opacity="100.0%" draw:stroke="solid" svg:stroke-color="#244f37" draw:stroke-linejoin="miter" svg:stroke-opacity="100.0%" svg:stroke-width="0.26458332mm"/>
    </style:style>
    <style:style style:family="graphic" style:name="style-223">
      <style:graphic-properties draw:fill="solid" draw:fill-color="#17433e" draw:opacity="100.0%" draw:stroke="solid" svg:stroke-color="#17433e" draw:stroke-linejoin="miter" svg:stroke-opacity="100.0%" svg:stroke-width="0.26458332mm"/>
    </style:style>
    <style:style style:family="graphic" style:name="style-224">
      <style:graphic-properties draw:fill="solid" draw:fill-color="#5a7f5a" draw:opacity="100.0%" draw:stroke="solid" svg:stroke-color="#5a7f5a" draw:stroke-linejoin="miter" svg:stroke-opacity="100.0%" svg:stroke-width="0.26458332mm"/>
    </style:style>
    <style:style style:family="graphic" style:name="style-225">
      <style:graphic-properties draw:fill="solid" draw:fill-color="#7ca085" draw:opacity="100.0%" draw:stroke="solid" svg:stroke-color="#7ca085" draw:stroke-linejoin="miter" svg:stroke-opacity="100.0%" svg:stroke-width="0.26458332mm"/>
    </style:style>
    <style:style style:family="graphic" style:name="style-226">
      <style:graphic-properties draw:fill="solid" draw:fill-color="#b7b6df" draw:opacity="100.0%" draw:stroke="solid" svg:stroke-color="#b7b6df" draw:stroke-linejoin="miter" svg:stroke-opacity="100.0%" svg:stroke-width="0.26458332mm"/>
    </style:style>
    <style:style style:family="graphic" style:name="style-227">
      <style:graphic-properties draw:fill="solid" draw:fill-color="#afb4bc" draw:opacity="100.0%" draw:stroke="solid" svg:stroke-color="#afb4bc" draw:stroke-linejoin="miter" svg:stroke-opacity="100.0%" svg:stroke-width="0.26458332mm"/>
    </style:style>
    <style:style style:family="graphic" style:name="style-228">
      <style:graphic-properties draw:fill="solid" draw:fill-color="#224a3b" draw:opacity="100.0%" draw:stroke="solid" svg:stroke-color="#224a3b" draw:stroke-linejoin="miter" svg:stroke-opacity="100.0%" svg:stroke-width="0.26458332mm"/>
    </style:style>
    <style:style style:family="graphic" style:name="style-229">
      <style:graphic-properties draw:fill="solid" draw:fill-color="#3c5d50" draw:opacity="100.0%" draw:stroke="solid" svg:stroke-color="#3c5d50" draw:stroke-linejoin="miter" svg:stroke-opacity="100.0%" svg:stroke-width="0.26458332mm"/>
    </style:style>
    <style:style style:family="graphic" style:name="style-230">
      <style:graphic-properties draw:fill="solid" draw:fill-color="#20493a" draw:opacity="100.0%" draw:stroke="solid" svg:stroke-color="#20493a" draw:stroke-linejoin="miter" svg:stroke-opacity="100.0%" svg:stroke-width="0.26458332mm"/>
    </style:style>
    <style:style style:family="graphic" style:name="style-231">
      <style:graphic-properties draw:fill="solid" draw:fill-color="#214d43" draw:opacity="100.0%" draw:stroke="solid" svg:stroke-color="#214d43" draw:stroke-linejoin="miter" svg:stroke-opacity="100.0%" svg:stroke-width="0.26458332mm"/>
    </style:style>
    <style:style style:family="graphic" style:name="style-232">
      <style:graphic-properties draw:fill="solid" draw:fill-color="#244d41" draw:opacity="100.0%" draw:stroke="solid" svg:stroke-color="#244d41" draw:stroke-linejoin="miter" svg:stroke-opacity="100.0%" svg:stroke-width="0.26458332mm"/>
    </style:style>
    <style:style style:family="graphic" style:name="style-233">
      <style:graphic-properties draw:fill="solid" draw:fill-color="#a89e73" draw:opacity="100.0%" draw:stroke="solid" svg:stroke-color="#a89e73" draw:stroke-linejoin="miter" svg:stroke-opacity="100.0%" svg:stroke-width="0.26458332mm"/>
    </style:style>
    <style:style style:family="graphic" style:name="style-234">
      <style:graphic-properties draw:fill="solid" draw:fill-color="#30594d" draw:opacity="100.0%" draw:stroke="solid" svg:stroke-color="#30594d" draw:stroke-linejoin="miter" svg:stroke-opacity="100.0%" svg:stroke-width="0.26458332mm"/>
    </style:style>
    <style:style style:family="graphic" style:name="style-235">
      <style:graphic-properties draw:fill="solid" draw:fill-color="#050f13" draw:opacity="100.0%" draw:stroke="solid" svg:stroke-color="#050f13" draw:stroke-linejoin="miter" svg:stroke-opacity="100.0%" svg:stroke-width="0.26458332mm"/>
    </style:style>
    <style:style style:family="graphic" style:name="style-236">
      <style:graphic-properties draw:fill="solid" draw:fill-color="#2d3c2e" draw:opacity="100.0%" draw:stroke="solid" svg:stroke-color="#2d3c2e" draw:stroke-linejoin="miter" svg:stroke-opacity="100.0%" svg:stroke-width="0.26458332mm"/>
    </style:style>
    <style:style style:family="graphic" style:name="style-237">
      <style:graphic-properties draw:fill="solid" draw:fill-color="#376058" draw:opacity="100.0%" draw:stroke="solid" svg:stroke-color="#376058" draw:stroke-linejoin="miter" svg:stroke-opacity="100.0%" svg:stroke-width="0.26458332mm"/>
    </style:style>
    <style:style style:family="graphic" style:name="style-238">
      <style:graphic-properties draw:fill="solid" draw:fill-color="#487461" draw:opacity="100.0%" draw:stroke="solid" svg:stroke-color="#487461" draw:stroke-linejoin="miter" svg:stroke-opacity="100.0%" svg:stroke-width="0.26458332mm"/>
    </style:style>
    <style:style style:family="graphic" style:name="style-239">
      <style:graphic-properties draw:fill="solid" draw:fill-color="#7d9892" draw:opacity="100.0%" draw:stroke="solid" svg:stroke-color="#7d9892" draw:stroke-linejoin="miter" svg:stroke-opacity="100.0%" svg:stroke-width="0.26458332mm"/>
    </style:style>
    <style:style style:family="graphic" style:name="style-240">
      <style:graphic-properties draw:fill="solid" draw:fill-color="#c9b7c0" draw:opacity="100.0%" draw:stroke="solid" svg:stroke-color="#c9b7c0" draw:stroke-linejoin="miter" svg:stroke-opacity="100.0%" svg:stroke-width="0.26458332mm"/>
    </style:style>
    <style:style style:family="graphic" style:name="style-241">
      <style:graphic-properties draw:fill="solid" draw:fill-color="#74917c" draw:opacity="100.0%" draw:stroke="solid" svg:stroke-color="#74917c" draw:stroke-linejoin="miter" svg:stroke-opacity="100.0%" svg:stroke-width="0.26458332mm"/>
    </style:style>
    <style:style style:family="graphic" style:name="style-242">
      <style:graphic-properties draw:fill="solid" draw:fill-color="#888b6b" draw:opacity="100.0%" draw:stroke="solid" svg:stroke-color="#888b6b" draw:stroke-linejoin="miter" svg:stroke-opacity="100.0%" svg:stroke-width="0.26458332mm"/>
    </style:style>
    <style:style style:family="graphic" style:name="style-243">
      <style:graphic-properties draw:fill="solid" draw:fill-color="#7c97b9" draw:opacity="100.0%" draw:stroke="solid" svg:stroke-color="#7c97b9" draw:stroke-linejoin="miter" svg:stroke-opacity="100.0%" svg:stroke-width="0.26458332mm"/>
    </style:style>
    <style:style style:family="graphic" style:name="style-244">
      <style:graphic-properties draw:fill="solid" draw:fill-color="#67726b" draw:opacity="100.0%" draw:stroke="solid" svg:stroke-color="#67726b" draw:stroke-linejoin="miter" svg:stroke-opacity="100.0%" svg:stroke-width="0.26458332mm"/>
    </style:style>
    <style:style style:family="graphic" style:name="style-245">
      <style:graphic-properties draw:fill="solid" draw:fill-color="#718d84" draw:opacity="100.0%" draw:stroke="solid" svg:stroke-color="#718d84" draw:stroke-linejoin="miter" svg:stroke-opacity="100.0%" svg:stroke-width="0.26458332mm"/>
    </style:style>
    <style:style style:family="graphic" style:name="style-246">
      <style:graphic-properties draw:fill="solid" draw:fill-color="#2a564b" draw:opacity="100.0%" draw:stroke="solid" svg:stroke-color="#2a564b" draw:stroke-linejoin="miter" svg:stroke-opacity="100.0%" svg:stroke-width="0.26458332mm"/>
    </style:style>
    <style:style style:family="graphic" style:name="style-247">
      <style:graphic-properties draw:fill="solid" draw:fill-color="#f3f2f8" draw:opacity="100.0%" draw:stroke="solid" svg:stroke-color="#f3f2f8" draw:stroke-linejoin="miter" svg:stroke-opacity="100.0%" svg:stroke-width="0.26458332mm"/>
    </style:style>
    <style:style style:family="graphic" style:name="style-248">
      <style:graphic-properties draw:fill="solid" draw:fill-color="#acacd2" draw:opacity="100.0%" draw:stroke="solid" svg:stroke-color="#acacd2" draw:stroke-linejoin="miter" svg:stroke-opacity="100.0%" svg:stroke-width="0.26458332mm"/>
    </style:style>
    <style:style style:family="graphic" style:name="style-249">
      <style:graphic-properties draw:fill="solid" draw:fill-color="#405849" draw:opacity="100.0%" draw:stroke="solid" svg:stroke-color="#405849" draw:stroke-linejoin="miter" svg:stroke-opacity="100.0%" svg:stroke-width="0.26458332mm"/>
    </style:style>
    <style:style style:family="graphic" style:name="style-250">
      <style:graphic-properties draw:fill="solid" draw:fill-color="#2c5346" draw:opacity="100.0%" draw:stroke="solid" svg:stroke-color="#2c5346" draw:stroke-linejoin="miter" svg:stroke-opacity="100.0%" svg:stroke-width="0.26458332mm"/>
    </style:style>
    <style:style style:family="graphic" style:name="style-251">
      <style:graphic-properties draw:fill="solid" draw:fill-color="#6d7f66" draw:opacity="100.0%" draw:stroke="solid" svg:stroke-color="#6d7f66" draw:stroke-linejoin="miter" svg:stroke-opacity="100.0%" svg:stroke-width="0.26458332mm"/>
    </style:style>
    <style:style style:family="graphic" style:name="style-252">
      <style:graphic-properties draw:fill="solid" draw:fill-color="#758b7d" draw:opacity="100.0%" draw:stroke="solid" svg:stroke-color="#758b7d" draw:stroke-linejoin="miter" svg:stroke-opacity="100.0%" svg:stroke-width="0.26458332mm"/>
    </style:style>
    <style:style style:family="graphic" style:name="style-253">
      <style:graphic-properties draw:fill="solid" draw:fill-color="#7d7a6a" draw:opacity="100.0%" draw:stroke="solid" svg:stroke-color="#7d7a6a" draw:stroke-linejoin="miter" svg:stroke-opacity="100.0%" svg:stroke-width="0.26458332mm"/>
    </style:style>
    <style:style style:family="graphic" style:name="style-254">
      <style:graphic-properties draw:fill="solid" draw:fill-color="#a2aeb8" draw:opacity="100.0%" draw:stroke="solid" svg:stroke-color="#a2aeb8" draw:stroke-linejoin="miter" svg:stroke-opacity="100.0%" svg:stroke-width="0.26458332mm"/>
    </style:style>
    <style:style style:family="graphic" style:name="style-255">
      <style:graphic-properties draw:fill="solid" draw:fill-color="#7d9aaf" draw:opacity="100.0%" draw:stroke="solid" svg:stroke-color="#7d9aaf" draw:stroke-linejoin="miter" svg:stroke-opacity="100.0%" svg:stroke-width="0.26458332mm"/>
    </style:style>
    <style:style style:family="graphic" style:name="style-256">
      <style:graphic-properties draw:fill="solid" draw:fill-color="#3a533f" draw:opacity="100.0%" draw:stroke="solid" svg:stroke-color="#3a533f" draw:stroke-linejoin="miter" svg:stroke-opacity="100.0%" svg:stroke-width="0.26458332mm"/>
    </style:style>
    <style:style style:family="graphic" style:name="style-257">
      <style:graphic-properties draw:fill="solid" draw:fill-color="#39523e" draw:opacity="100.0%" draw:stroke="solid" svg:stroke-color="#39523e" draw:stroke-linejoin="miter" svg:stroke-opacity="100.0%" svg:stroke-width="0.26458332mm"/>
    </style:style>
    <style:style style:family="graphic" style:name="style-258">
      <style:graphic-properties draw:fill="solid" draw:fill-color="#537b56" draw:opacity="100.0%" draw:stroke="solid" svg:stroke-color="#537b56" draw:stroke-linejoin="miter" svg:stroke-opacity="100.0%" svg:stroke-width="0.26458332mm"/>
    </style:style>
    <style:style style:family="graphic" style:name="style-259">
      <style:graphic-properties draw:fill="solid" draw:fill-color="#999690" draw:opacity="100.0%" draw:stroke="solid" svg:stroke-color="#999690" draw:stroke-linejoin="miter" svg:stroke-opacity="100.0%" svg:stroke-width="0.26458332mm"/>
    </style:style>
    <style:style style:family="graphic" style:name="style-260">
      <style:graphic-properties draw:fill="solid" draw:fill-color="#456650" draw:opacity="100.0%" draw:stroke="solid" svg:stroke-color="#456650" draw:stroke-linejoin="miter" svg:stroke-opacity="100.0%" svg:stroke-width="0.26458332mm"/>
    </style:style>
    <style:style style:family="graphic" style:name="style-261">
      <style:graphic-properties draw:fill="solid" draw:fill-color="#335a4f" draw:opacity="100.0%" draw:stroke="solid" svg:stroke-color="#335a4f" draw:stroke-linejoin="miter" svg:stroke-opacity="100.0%" svg:stroke-width="0.26458332mm"/>
    </style:style>
    <style:style style:family="graphic" style:name="style-262">
      <style:graphic-properties draw:fill="solid" draw:fill-color="#969b9a" draw:opacity="100.0%" draw:stroke="solid" svg:stroke-color="#969b9a" draw:stroke-linejoin="miter" svg:stroke-opacity="100.0%" svg:stroke-width="0.26458332mm"/>
    </style:style>
    <style:style style:family="graphic" style:name="style-263">
      <style:graphic-properties draw:fill="solid" draw:fill-color="#d6daf1" draw:opacity="100.0%" draw:stroke="solid" svg:stroke-color="#d6daf1" draw:stroke-linejoin="miter" svg:stroke-opacity="100.0%" svg:stroke-width="0.26458332mm"/>
    </style:style>
    <style:style style:family="graphic" style:name="style-264">
      <style:graphic-properties draw:fill="solid" draw:fill-color="#787d71" draw:opacity="100.0%" draw:stroke="solid" svg:stroke-color="#787d71" draw:stroke-linejoin="miter" svg:stroke-opacity="100.0%" svg:stroke-width="0.26458332mm"/>
    </style:style>
    <style:style style:family="graphic" style:name="style-265">
      <style:graphic-properties draw:fill="solid" draw:fill-color="#f7f6fa" draw:opacity="100.0%" draw:stroke="solid" svg:stroke-color="#f7f6fa" draw:stroke-linejoin="miter" svg:stroke-opacity="100.0%" svg:stroke-width="0.26458332mm"/>
    </style:style>
    <style:style style:family="graphic" style:name="style-266">
      <style:graphic-properties draw:fill="solid" draw:fill-color="#567162" draw:opacity="100.0%" draw:stroke="solid" svg:stroke-color="#567162" draw:stroke-linejoin="miter" svg:stroke-opacity="100.0%" svg:stroke-width="0.26458332mm"/>
    </style:style>
    <style:style style:family="graphic" style:name="style-267">
      <style:graphic-properties draw:fill="solid" draw:fill-color="#3d6b59" draw:opacity="100.0%" draw:stroke="solid" svg:stroke-color="#3d6b59" draw:stroke-linejoin="miter" svg:stroke-opacity="100.0%" svg:stroke-width="0.26458332mm"/>
    </style:style>
    <style:style style:family="graphic" style:name="style-268">
      <style:graphic-properties draw:fill="solid" draw:fill-color="#3c5f51" draw:opacity="100.0%" draw:stroke="solid" svg:stroke-color="#3c5f51" draw:stroke-linejoin="miter" svg:stroke-opacity="100.0%" svg:stroke-width="0.26458332mm"/>
    </style:style>
    <style:style style:family="graphic" style:name="style-269">
      <style:graphic-properties draw:fill="solid" draw:fill-color="#9f938e" draw:opacity="100.0%" draw:stroke="solid" svg:stroke-color="#9f938e" draw:stroke-linejoin="miter" svg:stroke-opacity="100.0%" svg:stroke-width="0.26458332mm"/>
    </style:style>
    <style:style style:family="graphic" style:name="style-270">
      <style:graphic-properties draw:fill="solid" draw:fill-color="#a66827" draw:opacity="100.0%" draw:stroke="solid" svg:stroke-color="#a66827" draw:stroke-linejoin="miter" svg:stroke-opacity="100.0%" svg:stroke-width="0.26458332mm"/>
    </style:style>
    <style:style style:family="graphic" style:name="style-271">
      <style:graphic-properties draw:fill="solid" draw:fill-color="#45675f" draw:opacity="100.0%" draw:stroke="solid" svg:stroke-color="#45675f" draw:stroke-linejoin="miter" svg:stroke-opacity="100.0%" svg:stroke-width="0.26458332mm"/>
    </style:style>
    <style:style style:family="graphic" style:name="style-272">
      <style:graphic-properties draw:fill="solid" draw:fill-color="#556b61" draw:opacity="100.0%" draw:stroke="solid" svg:stroke-color="#556b61" draw:stroke-linejoin="miter" svg:stroke-opacity="100.0%" svg:stroke-width="0.26458332mm"/>
    </style:style>
    <style:style style:family="graphic" style:name="style-273">
      <style:graphic-properties draw:fill="solid" draw:fill-color="#9d9769" draw:opacity="100.0%" draw:stroke="solid" svg:stroke-color="#9d9769" draw:stroke-linejoin="miter" svg:stroke-opacity="100.0%" svg:stroke-width="0.26458332mm"/>
    </style:style>
    <style:style style:family="graphic" style:name="style-274">
      <style:graphic-properties draw:fill="solid" draw:fill-color="#c0b29c" draw:opacity="100.0%" draw:stroke="solid" svg:stroke-color="#c0b29c" draw:stroke-linejoin="miter" svg:stroke-opacity="100.0%" svg:stroke-width="0.26458332mm"/>
    </style:style>
    <style:style style:family="graphic" style:name="style-275">
      <style:graphic-properties draw:fill="solid" draw:fill-color="#4c6955" draw:opacity="100.0%" draw:stroke="solid" svg:stroke-color="#4c6955" draw:stroke-linejoin="miter" svg:stroke-opacity="100.0%" svg:stroke-width="0.26458332mm"/>
    </style:style>
    <style:style style:family="graphic" style:name="style-276">
      <style:graphic-properties draw:fill="solid" draw:fill-color="#426456" draw:opacity="100.0%" draw:stroke="solid" svg:stroke-color="#426456" draw:stroke-linejoin="miter" svg:stroke-opacity="100.0%" svg:stroke-width="0.26458332mm"/>
    </style:style>
    <style:style style:family="graphic" style:name="style-277">
      <style:graphic-properties draw:fill="solid" draw:fill-color="#ac9d9f" draw:opacity="100.0%" draw:stroke="solid" svg:stroke-color="#ac9d9f" draw:stroke-linejoin="miter" svg:stroke-opacity="100.0%" svg:stroke-width="0.26458332mm"/>
    </style:style>
    <style:style style:family="graphic" style:name="style-278">
      <style:graphic-properties draw:fill="solid" draw:fill-color="#b0bbbd" draw:opacity="100.0%" draw:stroke="solid" svg:stroke-color="#b0bbbd" draw:stroke-linejoin="miter" svg:stroke-opacity="100.0%" svg:stroke-width="0.26458332mm"/>
    </style:style>
    <style:style style:family="graphic" style:name="style-279">
      <style:graphic-properties draw:fill="solid" draw:fill-color="#667f7e" draw:opacity="100.0%" draw:stroke="solid" svg:stroke-color="#667f7e" draw:stroke-linejoin="miter" svg:stroke-opacity="100.0%" svg:stroke-width="0.26458332mm"/>
    </style:style>
    <style:style style:family="graphic" style:name="style-280">
      <style:graphic-properties draw:fill="solid" draw:fill-color="#879e97" draw:opacity="100.0%" draw:stroke="solid" svg:stroke-color="#879e97" draw:stroke-linejoin="miter" svg:stroke-opacity="100.0%" svg:stroke-width="0.26458332mm"/>
    </style:style>
    <style:style style:family="graphic" style:name="style-281">
      <style:graphic-properties draw:fill="solid" draw:fill-color="#1e2718" draw:opacity="100.0%" draw:stroke="solid" svg:stroke-color="#1e2718" draw:stroke-linejoin="miter" svg:stroke-opacity="100.0%" svg:stroke-width="0.26458332mm"/>
    </style:style>
    <style:style style:family="graphic" style:name="style-282">
      <style:graphic-properties draw:fill="solid" draw:fill-color="#afb1bf" draw:opacity="100.0%" draw:stroke="solid" svg:stroke-color="#afb1bf" draw:stroke-linejoin="miter" svg:stroke-opacity="100.0%" svg:stroke-width="0.26458332mm"/>
    </style:style>
    <style:style style:family="graphic" style:name="style-283">
      <style:graphic-properties draw:fill="solid" draw:fill-color="#646750" draw:opacity="100.0%" draw:stroke="solid" svg:stroke-color="#646750" draw:stroke-linejoin="miter" svg:stroke-opacity="100.0%" svg:stroke-width="0.26458332mm"/>
    </style:style>
    <style:style style:family="graphic" style:name="style-284">
      <style:graphic-properties draw:fill="solid" draw:fill-color="#c5b4bc" draw:opacity="100.0%" draw:stroke="solid" svg:stroke-color="#c5b4bc" draw:stroke-linejoin="miter" svg:stroke-opacity="100.0%" svg:stroke-width="0.26458332mm"/>
    </style:style>
    <style:style style:family="graphic" style:name="style-285">
      <style:graphic-properties draw:fill="solid" draw:fill-color="#6a8081" draw:opacity="100.0%" draw:stroke="solid" svg:stroke-color="#6a8081" draw:stroke-linejoin="miter" svg:stroke-opacity="100.0%" svg:stroke-width="0.26458332mm"/>
    </style:style>
    <style:style style:family="graphic" style:name="style-286">
      <style:graphic-properties draw:fill="solid" draw:fill-color="#869770" draw:opacity="100.0%" draw:stroke="solid" svg:stroke-color="#869770" draw:stroke-linejoin="miter" svg:stroke-opacity="100.0%" svg:stroke-width="0.26458332mm"/>
    </style:style>
    <style:style style:family="graphic" style:name="style-287">
      <style:graphic-properties draw:fill="solid" draw:fill-color="#ada27c" draw:opacity="100.0%" draw:stroke="solid" svg:stroke-color="#ada27c" draw:stroke-linejoin="miter" svg:stroke-opacity="100.0%" svg:stroke-width="0.26458332mm"/>
    </style:style>
    <style:style style:family="graphic" style:name="style-288">
      <style:graphic-properties draw:fill="solid" draw:fill-color="#0c120b" draw:opacity="100.0%" draw:stroke="solid" svg:stroke-color="#0c120b" draw:stroke-linejoin="miter" svg:stroke-opacity="100.0%" svg:stroke-width="0.26458332mm"/>
    </style:style>
    <style:style style:family="graphic" style:name="style-289">
      <style:graphic-properties draw:fill="solid" draw:fill-color="#cebeb4" draw:opacity="100.0%" draw:stroke="solid" svg:stroke-color="#cebeb4" draw:stroke-linejoin="miter" svg:stroke-opacity="100.0%" svg:stroke-width="0.26458332mm"/>
    </style:style>
    <style:style style:family="graphic" style:name="style-290">
      <style:graphic-properties draw:fill="solid" draw:fill-color="#9f8d67" draw:opacity="100.0%" draw:stroke="solid" svg:stroke-color="#9f8d67" draw:stroke-linejoin="miter" svg:stroke-opacity="100.0%" svg:stroke-width="0.26458332mm"/>
    </style:style>
    <style:style style:family="graphic" style:name="style-291">
      <style:graphic-properties draw:fill="solid" draw:fill-color="#8d9fa1" draw:opacity="100.0%" draw:stroke="solid" svg:stroke-color="#8d9fa1" draw:stroke-linejoin="miter" svg:stroke-opacity="100.0%" svg:stroke-width="0.26458332mm"/>
    </style:style>
    <style:style style:family="graphic" style:name="style-292">
      <style:graphic-properties draw:fill="solid" draw:fill-color="#4c7d77" draw:opacity="100.0%" draw:stroke="solid" svg:stroke-color="#4c7d77" draw:stroke-linejoin="miter" svg:stroke-opacity="100.0%" svg:stroke-width="0.26458332mm"/>
    </style:style>
    <style:style style:family="graphic" style:name="style-293">
      <style:graphic-properties draw:fill="solid" draw:fill-color="#8d9fa7" draw:opacity="100.0%" draw:stroke="solid" svg:stroke-color="#8d9fa7" draw:stroke-linejoin="miter" svg:stroke-opacity="100.0%" svg:stroke-width="0.26458332mm"/>
    </style:style>
    <style:style style:family="graphic" style:name="style-294">
      <style:graphic-properties draw:fill="solid" draw:fill-color="#c0c9d9" draw:opacity="100.0%" draw:stroke="solid" svg:stroke-color="#c0c9d9" draw:stroke-linejoin="miter" svg:stroke-opacity="100.0%" svg:stroke-width="0.26458332mm"/>
    </style:style>
    <style:style style:family="graphic" style:name="style-295">
      <style:graphic-properties draw:fill="solid" draw:fill-color="#e2d3d3" draw:opacity="100.0%" draw:stroke="solid" svg:stroke-color="#e2d3d3" draw:stroke-linejoin="miter" svg:stroke-opacity="100.0%" svg:stroke-width="0.26458332mm"/>
    </style:style>
    <style:style style:family="graphic" style:name="style-296">
      <style:graphic-properties draw:fill="solid" draw:fill-color="#afb4bf" draw:opacity="100.0%" draw:stroke="solid" svg:stroke-color="#afb4bf" draw:stroke-linejoin="miter" svg:stroke-opacity="100.0%" svg:stroke-width="0.26458332mm"/>
    </style:style>
    <style:style style:family="graphic" style:name="style-297">
      <style:graphic-properties draw:fill="solid" draw:fill-color="#aeb5c5" draw:opacity="100.0%" draw:stroke="solid" svg:stroke-color="#aeb5c5" draw:stroke-linejoin="miter" svg:stroke-opacity="100.0%" svg:stroke-width="0.26458332mm"/>
    </style:style>
    <style:style style:family="graphic" style:name="style-298">
      <style:graphic-properties draw:fill="solid" draw:fill-color="#dacac6" draw:opacity="100.0%" draw:stroke="solid" svg:stroke-color="#dacac6" draw:stroke-linejoin="miter" svg:stroke-opacity="100.0%" svg:stroke-width="0.26458332mm"/>
    </style:style>
    <style:style style:family="graphic" style:name="style-299">
      <style:graphic-properties draw:fill="solid" draw:fill-color="#394b3f" draw:opacity="100.0%" draw:stroke="solid" svg:stroke-color="#394b3f" draw:stroke-linejoin="miter" svg:stroke-opacity="100.0%" svg:stroke-width="0.26458332mm"/>
    </style:style>
    <style:style style:family="graphic" style:name="style-300">
      <style:graphic-properties draw:fill="solid" draw:fill-color="#0b1e1a" draw:opacity="100.0%" draw:stroke="solid" svg:stroke-color="#0b1e1a" draw:stroke-linejoin="miter" svg:stroke-opacity="100.0%" svg:stroke-width="0.26458332mm"/>
    </style:style>
    <style:style style:family="graphic" style:name="style-301">
      <style:graphic-properties draw:fill="solid" draw:fill-color="#2a5349" draw:opacity="100.0%" draw:stroke="solid" svg:stroke-color="#2a5349" draw:stroke-linejoin="miter" svg:stroke-opacity="100.0%" svg:stroke-width="0.26458332mm"/>
    </style:style>
    <style:style style:family="graphic" style:name="style-302">
      <style:graphic-properties draw:fill="solid" draw:fill-color="#4a6857" draw:opacity="100.0%" draw:stroke="solid" svg:stroke-color="#4a6857" draw:stroke-linejoin="miter" svg:stroke-opacity="100.0%" svg:stroke-width="0.26458332mm"/>
    </style:style>
    <style:style style:family="graphic" style:name="style-303">
      <style:graphic-properties draw:fill="solid" draw:fill-color="#466a5b" draw:opacity="100.0%" draw:stroke="solid" svg:stroke-color="#466a5b" draw:stroke-linejoin="miter" svg:stroke-opacity="100.0%" svg:stroke-width="0.26458332mm"/>
    </style:style>
    <style:style style:family="graphic" style:name="style-304">
      <style:graphic-properties draw:fill="solid" draw:fill-color="#aa9f72" draw:opacity="100.0%" draw:stroke="solid" svg:stroke-color="#aa9f72" draw:stroke-linejoin="miter" svg:stroke-opacity="100.0%" svg:stroke-width="0.26458332mm"/>
    </style:style>
    <style:style style:family="graphic" style:name="style-305">
      <style:graphic-properties draw:fill="solid" draw:fill-color="#234e45" draw:opacity="100.0%" draw:stroke="solid" svg:stroke-color="#234e45" draw:stroke-linejoin="miter" svg:stroke-opacity="100.0%" svg:stroke-width="0.26458332mm"/>
    </style:style>
    <style:style style:family="graphic" style:name="style-306">
      <style:graphic-properties draw:fill="solid" draw:fill-color="#919171" draw:opacity="100.0%" draw:stroke="solid" svg:stroke-color="#919171" draw:stroke-linejoin="miter" svg:stroke-opacity="100.0%" svg:stroke-width="0.26458332mm"/>
    </style:style>
    <style:style style:family="graphic" style:name="style-307">
      <style:graphic-properties draw:fill="solid" draw:fill-color="#4a706b" draw:opacity="100.0%" draw:stroke="solid" svg:stroke-color="#4a706b" draw:stroke-linejoin="miter" svg:stroke-opacity="100.0%" svg:stroke-width="0.26458332mm"/>
    </style:style>
    <style:style style:family="graphic" style:name="style-308">
      <style:graphic-properties draw:fill="solid" draw:fill-color="#d5c7ce" draw:opacity="100.0%" draw:stroke="solid" svg:stroke-color="#d5c7ce" draw:stroke-linejoin="miter" svg:stroke-opacity="100.0%" svg:stroke-width="0.26458332mm"/>
    </style:style>
    <style:style style:family="graphic" style:name="style-309">
      <style:graphic-properties draw:fill="solid" draw:fill-color="#1b4441" draw:opacity="100.0%" draw:stroke="solid" svg:stroke-color="#1b4441" draw:stroke-linejoin="miter" svg:stroke-opacity="100.0%" svg:stroke-width="0.26458332mm"/>
    </style:style>
    <style:style style:family="graphic" style:name="style-310">
      <style:graphic-properties draw:fill="solid" draw:fill-color="#6d8b62" draw:opacity="100.0%" draw:stroke="solid" svg:stroke-color="#6d8b62" draw:stroke-linejoin="miter" svg:stroke-opacity="100.0%" svg:stroke-width="0.26458332mm"/>
    </style:style>
    <style:style style:family="graphic" style:name="style-311">
      <style:graphic-properties draw:fill="solid" draw:fill-color="#657f82" draw:opacity="100.0%" draw:stroke="solid" svg:stroke-color="#657f82" draw:stroke-linejoin="miter" svg:stroke-opacity="100.0%" svg:stroke-width="0.26458332mm"/>
    </style:style>
    <style:style style:family="graphic" style:name="style-312">
      <style:graphic-properties draw:fill="solid" draw:fill-color="#587e67" draw:opacity="100.0%" draw:stroke="solid" svg:stroke-color="#587e67" draw:stroke-linejoin="miter" svg:stroke-opacity="100.0%" svg:stroke-width="0.26458332mm"/>
    </style:style>
    <style:style style:family="graphic" style:name="style-313">
      <style:graphic-properties draw:fill="solid" draw:fill-color="#e5d7db" draw:opacity="100.0%" draw:stroke="solid" svg:stroke-color="#e5d7db" draw:stroke-linejoin="miter" svg:stroke-opacity="100.0%" svg:stroke-width="0.26458332mm"/>
    </style:style>
    <style:style style:family="graphic" style:name="style-314">
      <style:graphic-properties draw:fill="solid" draw:fill-color="#e3d6d8" draw:opacity="100.0%" draw:stroke="solid" svg:stroke-color="#e3d6d8" draw:stroke-linejoin="miter" svg:stroke-opacity="100.0%" svg:stroke-width="0.26458332mm"/>
    </style:style>
    <style:style style:family="graphic" style:name="style-315">
      <style:graphic-properties draw:fill="solid" draw:fill-color="#abaaaf" draw:opacity="100.0%" draw:stroke="solid" svg:stroke-color="#abaaaf" draw:stroke-linejoin="miter" svg:stroke-opacity="100.0%" svg:stroke-width="0.26458332mm"/>
    </style:style>
    <style:style style:family="graphic" style:name="style-316">
      <style:graphic-properties draw:fill="solid" draw:fill-color="#90b0d6" draw:opacity="100.0%" draw:stroke="solid" svg:stroke-color="#90b0d6" draw:stroke-linejoin="miter" svg:stroke-opacity="100.0%" svg:stroke-width="0.26458332mm"/>
    </style:style>
    <style:style style:family="graphic" style:name="style-317">
      <style:graphic-properties draw:fill="solid" draw:fill-color="#a9b2b6" draw:opacity="100.0%" draw:stroke="solid" svg:stroke-color="#a9b2b6" draw:stroke-linejoin="miter" svg:stroke-opacity="100.0%" svg:stroke-width="0.26458332mm"/>
    </style:style>
    <style:style style:family="graphic" style:name="style-318">
      <style:graphic-properties draw:fill="solid" draw:fill-color="#8fa09b" draw:opacity="100.0%" draw:stroke="solid" svg:stroke-color="#8fa09b" draw:stroke-linejoin="miter" svg:stroke-opacity="100.0%" svg:stroke-width="0.26458332mm"/>
    </style:style>
    <style:style style:family="graphic" style:name="style-319">
      <style:graphic-properties draw:fill="solid" draw:fill-color="#c6b4bc" draw:opacity="100.0%" draw:stroke="solid" svg:stroke-color="#c6b4bc" draw:stroke-linejoin="miter" svg:stroke-opacity="100.0%" svg:stroke-width="0.26458332mm"/>
    </style:style>
    <style:style style:family="graphic" style:name="style-320">
      <style:graphic-properties draw:fill="solid" draw:fill-color="#a0a097" draw:opacity="100.0%" draw:stroke="solid" svg:stroke-color="#a0a097" draw:stroke-linejoin="miter" svg:stroke-opacity="100.0%" svg:stroke-width="0.26458332mm"/>
    </style:style>
    <style:style style:family="graphic" style:name="style-321">
      <style:graphic-properties draw:fill="solid" draw:fill-color="#e7bac0" draw:opacity="100.0%" draw:stroke="solid" svg:stroke-color="#e7bac0" draw:stroke-linejoin="miter" svg:stroke-opacity="100.0%" svg:stroke-width="0.26458332mm"/>
    </style:style>
    <style:style style:family="graphic" style:name="style-322">
      <style:graphic-properties draw:fill="solid" draw:fill-color="#3c655a" draw:opacity="100.0%" draw:stroke="solid" svg:stroke-color="#3c655a" draw:stroke-linejoin="miter" svg:stroke-opacity="100.0%" svg:stroke-width="0.26458332mm"/>
    </style:style>
    <style:style style:family="graphic" style:name="style-323">
      <style:graphic-properties draw:fill="solid" draw:fill-color="#858547" draw:opacity="100.0%" draw:stroke="solid" svg:stroke-color="#858547" draw:stroke-linejoin="miter" svg:stroke-opacity="100.0%" svg:stroke-width="0.26458332mm"/>
    </style:style>
    <style:style style:family="graphic" style:name="style-324">
      <style:graphic-properties draw:fill="solid" draw:fill-color="#355a4e" draw:opacity="100.0%" draw:stroke="solid" svg:stroke-color="#355a4e" draw:stroke-linejoin="miter" svg:stroke-opacity="100.0%" svg:stroke-width="0.26458332mm"/>
    </style:style>
    <style:style style:family="graphic" style:name="style-325">
      <style:graphic-properties draw:fill="solid" draw:fill-color="#b1b8be" draw:opacity="100.0%" draw:stroke="solid" svg:stroke-color="#b1b8be" draw:stroke-linejoin="miter" svg:stroke-opacity="100.0%" svg:stroke-width="0.26458332mm"/>
    </style:style>
    <style:style style:family="graphic" style:name="style-326">
      <style:graphic-properties draw:fill="solid" draw:fill-color="#57776a" draw:opacity="100.0%" draw:stroke="solid" svg:stroke-color="#57776a" draw:stroke-linejoin="miter" svg:stroke-opacity="100.0%" svg:stroke-width="0.26458332mm"/>
    </style:style>
    <style:style style:family="graphic" style:name="style-327">
      <style:graphic-properties draw:fill="solid" draw:fill-color="#465039" draw:opacity="100.0%" draw:stroke="solid" svg:stroke-color="#465039" draw:stroke-linejoin="miter" svg:stroke-opacity="100.0%" svg:stroke-width="0.26458332mm"/>
    </style:style>
    <style:style style:family="graphic" style:name="style-328">
      <style:graphic-properties draw:fill="solid" draw:fill-color="#32574c" draw:opacity="100.0%" draw:stroke="solid" svg:stroke-color="#32574c" draw:stroke-linejoin="miter" svg:stroke-opacity="100.0%" svg:stroke-width="0.26458332mm"/>
    </style:style>
    <style:style style:family="graphic" style:name="style-329">
      <style:graphic-properties draw:fill="solid" draw:fill-color="#5d7565" draw:opacity="100.0%" draw:stroke="solid" svg:stroke-color="#5d7565" draw:stroke-linejoin="miter" svg:stroke-opacity="100.0%" svg:stroke-width="0.26458332mm"/>
    </style:style>
    <style:style style:family="graphic" style:name="style-330">
      <style:graphic-properties draw:fill="solid" draw:fill-color="#7f9394" draw:opacity="100.0%" draw:stroke="solid" svg:stroke-color="#7f9394" draw:stroke-linejoin="miter" svg:stroke-opacity="100.0%" svg:stroke-width="0.26458332mm"/>
    </style:style>
    <style:style style:family="graphic" style:name="style-331">
      <style:graphic-properties draw:fill="solid" draw:fill-color="#52705a" draw:opacity="100.0%" draw:stroke="solid" svg:stroke-color="#52705a" draw:stroke-linejoin="miter" svg:stroke-opacity="100.0%" svg:stroke-width="0.26458332mm"/>
    </style:style>
    <style:style style:family="graphic" style:name="style-332">
      <style:graphic-properties draw:fill="solid" draw:fill-color="#527a52" draw:opacity="100.0%" draw:stroke="solid" svg:stroke-color="#527a52" draw:stroke-linejoin="miter" svg:stroke-opacity="100.0%" svg:stroke-width="0.26458332mm"/>
    </style:style>
    <style:style style:family="graphic" style:name="style-333">
      <style:graphic-properties draw:fill="solid" draw:fill-color="#768367" draw:opacity="100.0%" draw:stroke="solid" svg:stroke-color="#768367" draw:stroke-linejoin="miter" svg:stroke-opacity="100.0%" svg:stroke-width="0.26458332mm"/>
    </style:style>
    <style:style style:family="graphic" style:name="style-334">
      <style:graphic-properties draw:fill="solid" draw:fill-color="#275046" draw:opacity="100.0%" draw:stroke="solid" svg:stroke-color="#275046" draw:stroke-linejoin="miter" svg:stroke-opacity="100.0%" svg:stroke-width="0.26458332mm"/>
    </style:style>
    <style:style style:family="graphic" style:name="style-335">
      <style:graphic-properties draw:fill="solid" draw:fill-color="#778482" draw:opacity="100.0%" draw:stroke="solid" svg:stroke-color="#778482" draw:stroke-linejoin="miter" svg:stroke-opacity="100.0%" svg:stroke-width="0.26458332mm"/>
    </style:style>
    <style:style style:family="graphic" style:name="style-336">
      <style:graphic-properties draw:fill="solid" draw:fill-color="#1a4438" draw:opacity="100.0%" draw:stroke="solid" svg:stroke-color="#1a4438" draw:stroke-linejoin="miter" svg:stroke-opacity="100.0%" svg:stroke-width="0.26458332mm"/>
    </style:style>
    <style:style style:family="graphic" style:name="style-337">
      <style:graphic-properties draw:fill="solid" draw:fill-color="#a1b1ac" draw:opacity="100.0%" draw:stroke="solid" svg:stroke-color="#a1b1ac" draw:stroke-linejoin="miter" svg:stroke-opacity="100.0%" svg:stroke-width="0.26458332mm"/>
    </style:style>
    <style:style style:family="graphic" style:name="style-338">
      <style:graphic-properties draw:fill="solid" draw:fill-color="#9c9189" draw:opacity="100.0%" draw:stroke="solid" svg:stroke-color="#9c9189" draw:stroke-linejoin="miter" svg:stroke-opacity="100.0%" svg:stroke-width="0.26458332mm"/>
    </style:style>
    <style:style style:family="graphic" style:name="style-339">
      <style:graphic-properties draw:fill="solid" draw:fill-color="#aa9e75" draw:opacity="100.0%" draw:stroke="solid" svg:stroke-color="#aa9e75" draw:stroke-linejoin="miter" svg:stroke-opacity="100.0%" svg:stroke-width="0.26458332mm"/>
    </style:style>
    <style:style style:family="graphic" style:name="style-340">
      <style:graphic-properties draw:fill="solid" draw:fill-color="#e5e9f7" draw:opacity="100.0%" draw:stroke="solid" svg:stroke-color="#e5e9f7" draw:stroke-linejoin="miter" svg:stroke-opacity="100.0%" svg:stroke-width="0.26458332mm"/>
    </style:style>
    <style:style style:family="graphic" style:name="style-341">
      <style:graphic-properties draw:fill="solid" draw:fill-color="#395d59" draw:opacity="100.0%" draw:stroke="solid" svg:stroke-color="#395d59" draw:stroke-linejoin="miter" svg:stroke-opacity="100.0%" svg:stroke-width="0.26458332mm"/>
    </style:style>
    <style:style style:family="graphic" style:name="style-342">
      <style:graphic-properties draw:fill="solid" draw:fill-color="#a5b1b0" draw:opacity="100.0%" draw:stroke="solid" svg:stroke-color="#a5b1b0" draw:stroke-linejoin="miter" svg:stroke-opacity="100.0%" svg:stroke-width="0.26458332mm"/>
    </style:style>
    <style:style style:family="graphic" style:name="style-343">
      <style:graphic-properties draw:fill="solid" draw:fill-color="#879d9b" draw:opacity="100.0%" draw:stroke="solid" svg:stroke-color="#879d9b" draw:stroke-linejoin="miter" svg:stroke-opacity="100.0%" svg:stroke-width="0.26458332mm"/>
    </style:style>
    <style:style style:family="graphic" style:name="style-344">
      <style:graphic-properties draw:fill="solid" draw:fill-color="#b3bdc5" draw:opacity="100.0%" draw:stroke="solid" svg:stroke-color="#b3bdc5" draw:stroke-linejoin="miter" svg:stroke-opacity="100.0%" svg:stroke-width="0.26458332mm"/>
    </style:style>
    <style:style style:family="graphic" style:name="style-345">
      <style:graphic-properties draw:fill="solid" draw:fill-color="#758f7f" draw:opacity="100.0%" draw:stroke="solid" svg:stroke-color="#758f7f" draw:stroke-linejoin="miter" svg:stroke-opacity="100.0%" svg:stroke-width="0.26458332mm"/>
    </style:style>
    <style:style style:family="graphic" style:name="style-346">
      <style:graphic-properties draw:fill="solid" draw:fill-color="#5e7467" draw:opacity="100.0%" draw:stroke="solid" svg:stroke-color="#5e7467" draw:stroke-linejoin="miter" svg:stroke-opacity="100.0%" svg:stroke-width="0.26458332mm"/>
    </style:style>
    <style:style style:family="graphic" style:name="style-347">
      <style:graphic-properties draw:fill="solid" draw:fill-color="#2b5245" draw:opacity="100.0%" draw:stroke="solid" svg:stroke-color="#2b5245" draw:stroke-linejoin="miter" svg:stroke-opacity="100.0%" svg:stroke-width="0.26458332mm"/>
    </style:style>
    <style:style style:family="graphic" style:name="style-348">
      <style:graphic-properties draw:fill="solid" draw:fill-color="#90936b" draw:opacity="100.0%" draw:stroke="solid" svg:stroke-color="#90936b" draw:stroke-linejoin="miter" svg:stroke-opacity="100.0%" svg:stroke-width="0.26458332mm"/>
    </style:style>
    <style:style style:family="graphic" style:name="style-349">
      <style:graphic-properties draw:fill="solid" draw:fill-color="#6b6e5e" draw:opacity="100.0%" draw:stroke="solid" svg:stroke-color="#6b6e5e" draw:stroke-linejoin="miter" svg:stroke-opacity="100.0%" svg:stroke-width="0.26458332mm"/>
    </style:style>
    <style:style style:family="graphic" style:name="style-350">
      <style:graphic-properties draw:fill="solid" draw:fill-color="#d1c2c8" draw:opacity="100.0%" draw:stroke="solid" svg:stroke-color="#d1c2c8" draw:stroke-linejoin="miter" svg:stroke-opacity="100.0%" svg:stroke-width="0.26458332mm"/>
    </style:style>
    <style:style style:family="graphic" style:name="style-351">
      <style:graphic-properties draw:fill="solid" draw:fill-color="#090e0c" draw:opacity="100.0%" draw:stroke="solid" svg:stroke-color="#090e0c" draw:stroke-linejoin="miter" svg:stroke-opacity="100.0%" svg:stroke-width="0.26458332mm"/>
    </style:style>
    <style:style style:family="graphic" style:name="style-352">
      <style:graphic-properties draw:fill="solid" draw:fill-color="#6c8669" draw:opacity="100.0%" draw:stroke="solid" svg:stroke-color="#6c8669" draw:stroke-linejoin="miter" svg:stroke-opacity="100.0%" svg:stroke-width="0.26458332mm"/>
    </style:style>
    <style:style style:family="graphic" style:name="style-353">
      <style:graphic-properties draw:fill="solid" draw:fill-color="#8da194" draw:opacity="100.0%" draw:stroke="solid" svg:stroke-color="#8da194" draw:stroke-linejoin="miter" svg:stroke-opacity="100.0%" svg:stroke-width="0.26458332mm"/>
    </style:style>
    <style:style style:family="graphic" style:name="style-354">
      <style:graphic-properties draw:fill="solid" draw:fill-color="#17251f" draw:opacity="100.0%" draw:stroke="solid" svg:stroke-color="#17251f" draw:stroke-linejoin="miter" svg:stroke-opacity="100.0%" svg:stroke-width="0.26458332mm"/>
    </style:style>
    <style:style style:family="graphic" style:name="style-355">
      <style:graphic-properties draw:fill="solid" draw:fill-color="#4e7864" draw:opacity="100.0%" draw:stroke="solid" svg:stroke-color="#4e7864" draw:stroke-linejoin="miter" svg:stroke-opacity="100.0%" svg:stroke-width="0.26458332mm"/>
    </style:style>
    <style:style style:family="graphic" style:name="style-356">
      <style:graphic-properties draw:fill="solid" draw:fill-color="#c5ccdd" draw:opacity="100.0%" draw:stroke="solid" svg:stroke-color="#c5ccdd" draw:stroke-linejoin="miter" svg:stroke-opacity="100.0%" svg:stroke-width="0.26458332mm"/>
    </style:style>
    <style:style style:family="graphic" style:name="style-357">
      <style:graphic-properties draw:fill="solid" draw:fill-color="#8c9b99" draw:opacity="100.0%" draw:stroke="solid" svg:stroke-color="#8c9b99" draw:stroke-linejoin="miter" svg:stroke-opacity="100.0%" svg:stroke-width="0.26458332mm"/>
    </style:style>
    <style:style style:family="graphic" style:name="style-358">
      <style:graphic-properties draw:fill="solid" draw:fill-color="#111c1d" draw:opacity="100.0%" draw:stroke="solid" svg:stroke-color="#111c1d" draw:stroke-linejoin="miter" svg:stroke-opacity="100.0%" svg:stroke-width="0.26458332mm"/>
    </style:style>
    <style:style style:family="graphic" style:name="style-359">
      <style:graphic-properties draw:fill="solid" draw:fill-color="#76908b" draw:opacity="100.0%" draw:stroke="solid" svg:stroke-color="#76908b" draw:stroke-linejoin="miter" svg:stroke-opacity="100.0%" svg:stroke-width="0.26458332mm"/>
    </style:style>
    <style:style style:family="graphic" style:name="style-360">
      <style:graphic-properties draw:fill="solid" draw:fill-color="#3a665e" draw:opacity="100.0%" draw:stroke="solid" svg:stroke-color="#3a665e" draw:stroke-linejoin="miter" svg:stroke-opacity="100.0%" svg:stroke-width="0.26458332mm"/>
    </style:style>
    <style:style style:family="graphic" style:name="style-361">
      <style:graphic-properties draw:fill="solid" draw:fill-color="#9a9466" draw:opacity="100.0%" draw:stroke="solid" svg:stroke-color="#9a9466" draw:stroke-linejoin="miter" svg:stroke-opacity="100.0%" svg:stroke-width="0.26458332mm"/>
    </style:style>
    <style:style style:family="graphic" style:name="style-362">
      <style:graphic-properties draw:fill="solid" draw:fill-color="#c0c9de" draw:opacity="100.0%" draw:stroke="solid" svg:stroke-color="#c0c9de" draw:stroke-linejoin="miter" svg:stroke-opacity="100.0%" svg:stroke-width="0.26458332mm"/>
    </style:style>
    <style:style style:family="graphic" style:name="style-363">
      <style:graphic-properties draw:fill="solid" draw:fill-color="#a3b3d0" draw:opacity="100.0%" draw:stroke="solid" svg:stroke-color="#a3b3d0" draw:stroke-linejoin="miter" svg:stroke-opacity="100.0%" svg:stroke-width="0.26458332mm"/>
    </style:style>
    <style:style style:family="graphic" style:name="style-364">
      <style:graphic-properties draw:fill="solid" draw:fill-color="#456d5d" draw:opacity="100.0%" draw:stroke="solid" svg:stroke-color="#456d5d" draw:stroke-linejoin="miter" svg:stroke-opacity="100.0%" svg:stroke-width="0.26458332mm"/>
    </style:style>
    <style:style style:family="graphic" style:name="style-365">
      <style:graphic-properties draw:fill="solid" draw:fill-color="#264f47" draw:opacity="100.0%" draw:stroke="solid" svg:stroke-color="#264f47" draw:stroke-linejoin="miter" svg:stroke-opacity="100.0%" svg:stroke-width="0.26458332mm"/>
    </style:style>
    <style:style style:family="graphic" style:name="style-366">
      <style:graphic-properties draw:fill="solid" draw:fill-color="#6f8476" draw:opacity="100.0%" draw:stroke="solid" svg:stroke-color="#6f8476" draw:stroke-linejoin="miter" svg:stroke-opacity="100.0%" svg:stroke-width="0.26458332mm"/>
    </style:style>
    <style:style style:family="graphic" style:name="style-367">
      <style:graphic-properties draw:fill="solid" draw:fill-color="#d0c0b4" draw:opacity="100.0%" draw:stroke="solid" svg:stroke-color="#d0c0b4" draw:stroke-linejoin="miter" svg:stroke-opacity="100.0%" svg:stroke-width="0.26458332mm"/>
    </style:style>
    <style:style style:family="graphic" style:name="style-368">
      <style:graphic-properties draw:fill="solid" draw:fill-color="#596f63" draw:opacity="100.0%" draw:stroke="solid" svg:stroke-color="#596f63" draw:stroke-linejoin="miter" svg:stroke-opacity="100.0%" svg:stroke-width="0.26458332mm"/>
    </style:style>
    <style:style style:family="graphic" style:name="style-369">
      <style:graphic-properties draw:fill="solid" draw:fill-color="#3a4a3c" draw:opacity="100.0%" draw:stroke="solid" svg:stroke-color="#3a4a3c" draw:stroke-linejoin="miter" svg:stroke-opacity="100.0%" svg:stroke-width="0.26458332mm"/>
    </style:style>
    <style:style style:family="graphic" style:name="style-370">
      <style:graphic-properties draw:fill="solid" draw:fill-color="#3d625b" draw:opacity="100.0%" draw:stroke="solid" svg:stroke-color="#3d625b" draw:stroke-linejoin="miter" svg:stroke-opacity="100.0%" svg:stroke-width="0.26458332mm"/>
    </style:style>
    <style:style style:family="graphic" style:name="style-371">
      <style:graphic-properties draw:fill="solid" draw:fill-color="#a79d73" draw:opacity="100.0%" draw:stroke="solid" svg:stroke-color="#a79d73" draw:stroke-linejoin="miter" svg:stroke-opacity="100.0%" svg:stroke-width="0.26458332mm"/>
    </style:style>
    <style:style style:family="graphic" style:name="style-372">
      <style:graphic-properties draw:fill="solid" draw:fill-color="#ddcec7" draw:opacity="100.0%" draw:stroke="solid" svg:stroke-color="#ddcec7" draw:stroke-linejoin="miter" svg:stroke-opacity="100.0%" svg:stroke-width="0.26458332mm"/>
    </style:style>
    <style:style style:family="graphic" style:name="style-373">
      <style:graphic-properties draw:fill="solid" draw:fill-color="#366151" draw:opacity="100.0%" draw:stroke="solid" svg:stroke-color="#366151" draw:stroke-linejoin="miter" svg:stroke-opacity="100.0%" svg:stroke-width="0.26458332mm"/>
    </style:style>
    <style:style style:family="graphic" style:name="style-374">
      <style:graphic-properties draw:fill="solid" draw:fill-color="#597f5a" draw:opacity="100.0%" draw:stroke="solid" svg:stroke-color="#597f5a" draw:stroke-linejoin="miter" svg:stroke-opacity="100.0%" svg:stroke-width="0.26458332mm"/>
    </style:style>
    <style:style style:family="graphic" style:name="style-375">
      <style:graphic-properties draw:fill="solid" draw:fill-color="#0b2228" draw:opacity="100.0%" draw:stroke="solid" svg:stroke-color="#0b2228" draw:stroke-linejoin="miter" svg:stroke-opacity="100.0%" svg:stroke-width="0.26458332mm"/>
    </style:style>
    <style:style style:family="graphic" style:name="style-376">
      <style:graphic-properties draw:fill="solid" draw:fill-color="#1a443d" draw:opacity="100.0%" draw:stroke="solid" svg:stroke-color="#1a443d" draw:stroke-linejoin="miter" svg:stroke-opacity="100.0%" svg:stroke-width="0.26458332mm"/>
    </style:style>
    <style:style style:family="graphic" style:name="style-377">
      <style:graphic-properties draw:fill="solid" draw:fill-color="#14413b" draw:opacity="100.0%" draw:stroke="solid" svg:stroke-color="#14413b" draw:stroke-linejoin="miter" svg:stroke-opacity="100.0%" svg:stroke-width="0.26458332mm"/>
    </style:style>
    <style:style style:family="graphic" style:name="style-378">
      <style:graphic-properties draw:fill="solid" draw:fill-color="#a3adb5" draw:opacity="100.0%" draw:stroke="solid" svg:stroke-color="#a3adb5" draw:stroke-linejoin="miter" svg:stroke-opacity="100.0%" svg:stroke-width="0.26458332mm"/>
    </style:style>
    <style:style style:family="graphic" style:name="style-379">
      <style:graphic-properties draw:fill="solid" draw:fill-color="#717c72" draw:opacity="100.0%" draw:stroke="solid" svg:stroke-color="#717c72" draw:stroke-linejoin="miter" svg:stroke-opacity="100.0%" svg:stroke-width="0.26458332mm"/>
    </style:style>
    <style:style style:family="graphic" style:name="style-380">
      <style:graphic-properties draw:fill="solid" draw:fill-color="#234b44" draw:opacity="100.0%" draw:stroke="solid" svg:stroke-color="#234b44" draw:stroke-linejoin="miter" svg:stroke-opacity="100.0%" svg:stroke-width="0.26458332mm"/>
    </style:style>
    <style:style style:family="graphic" style:name="style-381">
      <style:graphic-properties draw:fill="solid" draw:fill-color="#43664f" draw:opacity="100.0%" draw:stroke="solid" svg:stroke-color="#43664f" draw:stroke-linejoin="miter" svg:stroke-opacity="100.0%" svg:stroke-width="0.26458332mm"/>
    </style:style>
    <style:style style:family="graphic" style:name="style-382">
      <style:graphic-properties draw:fill="solid" draw:fill-color="#172412" draw:opacity="100.0%" draw:stroke="solid" svg:stroke-color="#172412" draw:stroke-linejoin="miter" svg:stroke-opacity="100.0%" svg:stroke-width="0.26458332mm"/>
    </style:style>
    <style:style style:family="graphic" style:name="style-383">
      <style:graphic-properties draw:fill="solid" draw:fill-color="#8e9d97" draw:opacity="100.0%" draw:stroke="solid" svg:stroke-color="#8e9d97" draw:stroke-linejoin="miter" svg:stroke-opacity="100.0%" svg:stroke-width="0.26458332mm"/>
    </style:style>
    <style:style style:family="graphic" style:name="style-384">
      <style:graphic-properties draw:fill="solid" draw:fill-color="#9a9186" draw:opacity="100.0%" draw:stroke="solid" svg:stroke-color="#9a9186" draw:stroke-linejoin="miter" svg:stroke-opacity="100.0%" svg:stroke-width="0.26458332mm"/>
    </style:style>
    <style:style style:family="graphic" style:name="style-385">
      <style:graphic-properties draw:fill="solid" draw:fill-color="#374c40" draw:opacity="100.0%" draw:stroke="solid" svg:stroke-color="#374c40" draw:stroke-linejoin="miter" svg:stroke-opacity="100.0%" svg:stroke-width="0.26458332mm"/>
    </style:style>
    <style:style style:family="graphic" style:name="style-386">
      <style:graphic-properties draw:fill="solid" draw:fill-color="#abc8eb" draw:opacity="100.0%" draw:stroke="solid" svg:stroke-color="#abc8eb" draw:stroke-linejoin="miter" svg:stroke-opacity="100.0%" svg:stroke-width="0.26458332mm"/>
    </style:style>
    <style:style style:family="graphic" style:name="style-387">
      <style:graphic-properties draw:fill="solid" draw:fill-color="#bcc4d2" draw:opacity="100.0%" draw:stroke="solid" svg:stroke-color="#bcc4d2" draw:stroke-linejoin="miter" svg:stroke-opacity="100.0%" svg:stroke-width="0.26458332mm"/>
    </style:style>
    <style:style style:family="graphic" style:name="style-388">
      <style:graphic-properties draw:fill="solid" draw:fill-color="#15423b" draw:opacity="100.0%" draw:stroke="solid" svg:stroke-color="#15423b" draw:stroke-linejoin="miter" svg:stroke-opacity="100.0%" svg:stroke-width="0.26458332mm"/>
    </style:style>
    <style:style style:family="graphic" style:name="style-389">
      <style:graphic-properties draw:fill="solid" draw:fill-color="#12120d" draw:opacity="100.0%" draw:stroke="solid" svg:stroke-color="#12120d" draw:stroke-linejoin="miter" svg:stroke-opacity="100.0%" svg:stroke-width="0.26458332mm"/>
    </style:style>
    <style:style style:family="graphic" style:name="style-390">
      <style:graphic-properties draw:fill="solid" draw:fill-color="#070f18" draw:opacity="100.0%" draw:stroke="solid" svg:stroke-color="#070f18" draw:stroke-linejoin="miter" svg:stroke-opacity="100.0%" svg:stroke-width="0.26458332mm"/>
    </style:style>
    <style:style style:family="graphic" style:name="style-391">
      <style:graphic-properties draw:fill="solid" draw:fill-color="#8c9367" draw:opacity="100.0%" draw:stroke="solid" svg:stroke-color="#8c9367" draw:stroke-linejoin="miter" svg:stroke-opacity="100.0%" svg:stroke-width="0.26458332mm"/>
    </style:style>
    <style:style style:family="graphic" style:name="style-392">
      <style:graphic-properties draw:fill="solid" draw:fill-color="#061312" draw:opacity="100.0%" draw:stroke="solid" svg:stroke-color="#061312" draw:stroke-linejoin="miter" svg:stroke-opacity="100.0%" svg:stroke-width="0.26458332mm"/>
    </style:style>
    <style:style style:family="graphic" style:name="style-393">
      <style:graphic-properties draw:fill="solid" draw:fill-color="#c4cbdc" draw:opacity="100.0%" draw:stroke="solid" svg:stroke-color="#c4cbdc" draw:stroke-linejoin="miter" svg:stroke-opacity="100.0%" svg:stroke-width="0.26458332mm"/>
    </style:style>
    <style:style style:family="graphic" style:name="style-394">
      <style:graphic-properties draw:fill="solid" draw:fill-color="#95ad9f" draw:opacity="100.0%" draw:stroke="solid" svg:stroke-color="#95ad9f" draw:stroke-linejoin="miter" svg:stroke-opacity="100.0%" svg:stroke-width="0.26458332mm"/>
    </style:style>
    <style:style style:family="graphic" style:name="style-395">
      <style:graphic-properties draw:fill="solid" draw:fill-color="#929079" draw:opacity="100.0%" draw:stroke="solid" svg:stroke-color="#929079" draw:stroke-linejoin="miter" svg:stroke-opacity="100.0%" svg:stroke-width="0.26458332mm"/>
    </style:style>
    <style:style style:family="graphic" style:name="style-396">
      <style:graphic-properties draw:fill="solid" draw:fill-color="#1e2714" draw:opacity="100.0%" draw:stroke="solid" svg:stroke-color="#1e2714" draw:stroke-linejoin="miter" svg:stroke-opacity="100.0%" svg:stroke-width="0.26458332mm"/>
    </style:style>
    <style:style style:family="graphic" style:name="style-397">
      <style:graphic-properties draw:fill="solid" draw:fill-color="#16453f" draw:opacity="100.0%" draw:stroke="solid" svg:stroke-color="#16453f" draw:stroke-linejoin="miter" svg:stroke-opacity="100.0%" svg:stroke-width="0.26458332mm"/>
    </style:style>
    <style:style style:family="graphic" style:name="style-398">
      <style:graphic-properties draw:fill="solid" draw:fill-color="#202915" draw:opacity="100.0%" draw:stroke="solid" svg:stroke-color="#202915" draw:stroke-linejoin="miter" svg:stroke-opacity="100.0%" svg:stroke-width="0.26458332mm"/>
    </style:style>
    <style:style style:family="graphic" style:name="style-399">
      <style:graphic-properties draw:fill="solid" draw:fill-color="#556d67" draw:opacity="100.0%" draw:stroke="solid" svg:stroke-color="#556d67" draw:stroke-linejoin="miter" svg:stroke-opacity="100.0%" svg:stroke-width="0.26458332mm"/>
    </style:style>
    <style:style style:family="graphic" style:name="style-400">
      <style:graphic-properties draw:fill="solid" draw:fill-color="#ba6857" draw:opacity="100.0%" draw:stroke="solid" svg:stroke-color="#ba6857" draw:stroke-linejoin="miter" svg:stroke-opacity="100.0%" svg:stroke-width="0.26458332mm"/>
    </style:style>
    <style:style style:family="graphic" style:name="style-401">
      <style:graphic-properties draw:fill="solid" draw:fill-color="#235047" draw:opacity="100.0%" draw:stroke="solid" svg:stroke-color="#235047" draw:stroke-linejoin="miter" svg:stroke-opacity="100.0%" svg:stroke-width="0.26458332mm"/>
    </style:style>
    <style:style style:family="graphic" style:name="style-402">
      <style:graphic-properties draw:fill="solid" draw:fill-color="#070904" draw:opacity="100.0%" draw:stroke="solid" svg:stroke-color="#070904" draw:stroke-linejoin="miter" svg:stroke-opacity="100.0%" svg:stroke-width="0.26458332mm"/>
    </style:style>
    <style:style style:family="graphic" style:name="style-403">
      <style:graphic-properties draw:fill="solid" draw:fill-color="#aea280" draw:opacity="100.0%" draw:stroke="solid" svg:stroke-color="#aea280" draw:stroke-linejoin="miter" svg:stroke-opacity="100.0%" svg:stroke-width="0.26458332mm"/>
    </style:style>
    <style:style style:family="graphic" style:name="style-404">
      <style:graphic-properties draw:fill="solid" draw:fill-color="#3a492e" draw:opacity="100.0%" draw:stroke="solid" svg:stroke-color="#3a492e" draw:stroke-linejoin="miter" svg:stroke-opacity="100.0%" svg:stroke-width="0.26458332mm"/>
    </style:style>
    <style:style style:family="graphic" style:name="style-405">
      <style:graphic-properties draw:fill="solid" draw:fill-color="#245147" draw:opacity="100.0%" draw:stroke="solid" svg:stroke-color="#245147" draw:stroke-linejoin="miter" svg:stroke-opacity="100.0%" svg:stroke-width="0.26458332mm"/>
    </style:style>
    <style:style style:family="graphic" style:name="style-406">
      <style:graphic-properties draw:fill="solid" draw:fill-color="#3f675f" draw:opacity="100.0%" draw:stroke="solid" svg:stroke-color="#3f675f" draw:stroke-linejoin="miter" svg:stroke-opacity="100.0%" svg:stroke-width="0.26458332mm"/>
    </style:style>
    <style:style style:family="graphic" style:name="style-407">
      <style:graphic-properties draw:fill="solid" draw:fill-color="#406658" draw:opacity="100.0%" draw:stroke="solid" svg:stroke-color="#406658" draw:stroke-linejoin="miter" svg:stroke-opacity="100.0%" svg:stroke-width="0.26458332mm"/>
    </style:style>
    <style:style style:family="graphic" style:name="style-408">
      <style:graphic-properties draw:fill="solid" draw:fill-color="#63876e" draw:opacity="100.0%" draw:stroke="solid" svg:stroke-color="#63876e" draw:stroke-linejoin="miter" svg:stroke-opacity="100.0%" svg:stroke-width="0.26458332mm"/>
    </style:style>
    <style:style style:family="graphic" style:name="style-409">
      <style:graphic-properties draw:fill="solid" draw:fill-color="#828884" draw:opacity="100.0%" draw:stroke="solid" svg:stroke-color="#828884" draw:stroke-linejoin="miter" svg:stroke-opacity="100.0%" svg:stroke-width="0.26458332mm"/>
    </style:style>
    <style:style style:family="graphic" style:name="style-410">
      <style:graphic-properties draw:fill="solid" draw:fill-color="#454f35" draw:opacity="100.0%" draw:stroke="solid" svg:stroke-color="#454f35" draw:stroke-linejoin="miter" svg:stroke-opacity="100.0%" svg:stroke-width="0.26458332mm"/>
    </style:style>
    <style:style style:family="graphic" style:name="style-411">
      <style:graphic-properties draw:fill="solid" draw:fill-color="#676a54" draw:opacity="100.0%" draw:stroke="solid" svg:stroke-color="#676a54" draw:stroke-linejoin="miter" svg:stroke-opacity="100.0%" svg:stroke-width="0.26458332mm"/>
    </style:style>
    <style:style style:family="graphic" style:name="style-412">
      <style:graphic-properties draw:fill="solid" draw:fill-color="#959e9d" draw:opacity="100.0%" draw:stroke="solid" svg:stroke-color="#959e9d" draw:stroke-linejoin="miter" svg:stroke-opacity="100.0%" svg:stroke-width="0.26458332mm"/>
    </style:style>
    <style:style style:family="graphic" style:name="style-413">
      <style:graphic-properties draw:fill="solid" draw:fill-color="#97a8a3" draw:opacity="100.0%" draw:stroke="solid" svg:stroke-color="#97a8a3" draw:stroke-linejoin="miter" svg:stroke-opacity="100.0%" svg:stroke-width="0.26458332mm"/>
    </style:style>
    <style:style style:family="graphic" style:name="style-414">
      <style:graphic-properties draw:fill="solid" draw:fill-color="#214a40" draw:opacity="100.0%" draw:stroke="solid" svg:stroke-color="#214a40" draw:stroke-linejoin="miter" svg:stroke-opacity="100.0%" svg:stroke-width="0.26458332mm"/>
    </style:style>
    <style:style style:family="graphic" style:name="style-415">
      <style:graphic-properties draw:fill="solid" draw:fill-color="#5f6450" draw:opacity="100.0%" draw:stroke="solid" svg:stroke-color="#5f6450" draw:stroke-linejoin="miter" svg:stroke-opacity="100.0%" svg:stroke-width="0.26458332mm"/>
    </style:style>
    <style:style style:family="graphic" style:name="style-416">
      <style:graphic-properties draw:fill="solid" draw:fill-color="#496764" draw:opacity="100.0%" draw:stroke="solid" svg:stroke-color="#496764" draw:stroke-linejoin="miter" svg:stroke-opacity="100.0%" svg:stroke-width="0.26458332mm"/>
    </style:style>
    <style:style style:family="graphic" style:name="style-417">
      <style:graphic-properties draw:fill="solid" draw:fill-color="#285847" draw:opacity="100.0%" draw:stroke="solid" svg:stroke-color="#285847" draw:stroke-linejoin="miter" svg:stroke-opacity="100.0%" svg:stroke-width="0.26458332mm"/>
    </style:style>
    <style:style style:family="graphic" style:name="style-418">
      <style:graphic-properties draw:fill="solid" draw:fill-color="#385b53" draw:opacity="100.0%" draw:stroke="solid" svg:stroke-color="#385b53" draw:stroke-linejoin="miter" svg:stroke-opacity="100.0%" svg:stroke-width="0.26458332mm"/>
    </style:style>
    <style:style style:family="graphic" style:name="style-419">
      <style:graphic-properties draw:fill="solid" draw:fill-color="#cdcfdd" draw:opacity="100.0%" draw:stroke="solid" svg:stroke-color="#cdcfdd" draw:stroke-linejoin="miter" svg:stroke-opacity="100.0%" svg:stroke-width="0.26458332mm"/>
    </style:style>
    <style:style style:family="graphic" style:name="style-420">
      <style:graphic-properties draw:fill="solid" draw:fill-color="#d1c3b7" draw:opacity="100.0%" draw:stroke="solid" svg:stroke-color="#d1c3b7" draw:stroke-linejoin="miter" svg:stroke-opacity="100.0%" svg:stroke-width="0.26458332mm"/>
    </style:style>
    <style:style style:family="graphic" style:name="style-421">
      <style:graphic-properties draw:fill="solid" draw:fill-color="#c9b8aa" draw:opacity="100.0%" draw:stroke="solid" svg:stroke-color="#c9b8aa" draw:stroke-linejoin="miter" svg:stroke-opacity="100.0%" svg:stroke-width="0.26458332mm"/>
    </style:style>
    <style:style style:family="graphic" style:name="style-422">
      <style:graphic-properties draw:fill="solid" draw:fill-color="#608558" draw:opacity="100.0%" draw:stroke="solid" svg:stroke-color="#608558" draw:stroke-linejoin="miter" svg:stroke-opacity="100.0%" svg:stroke-width="0.26458332mm"/>
    </style:style>
    <style:style style:family="graphic" style:name="style-423">
      <style:graphic-properties draw:fill="solid" draw:fill-color="#8c894b" draw:opacity="100.0%" draw:stroke="solid" svg:stroke-color="#8c894b" draw:stroke-linejoin="miter" svg:stroke-opacity="100.0%" svg:stroke-width="0.26458332mm"/>
    </style:style>
    <style:style style:family="graphic" style:name="style-424">
      <style:graphic-properties draw:fill="solid" draw:fill-color="#587469" draw:opacity="100.0%" draw:stroke="solid" svg:stroke-color="#587469" draw:stroke-linejoin="miter" svg:stroke-opacity="100.0%" svg:stroke-width="0.26458332mm"/>
    </style:style>
    <style:style style:family="graphic" style:name="style-425">
      <style:graphic-properties draw:fill="solid" draw:fill-color="#375f55" draw:opacity="100.0%" draw:stroke="solid" svg:stroke-color="#375f55" draw:stroke-linejoin="miter" svg:stroke-opacity="100.0%" svg:stroke-width="0.26458332mm"/>
    </style:style>
    <style:style style:family="graphic" style:name="style-426">
      <style:graphic-properties draw:fill="solid" draw:fill-color="#d4c5cd" draw:opacity="100.0%" draw:stroke="solid" svg:stroke-color="#d4c5cd" draw:stroke-linejoin="miter" svg:stroke-opacity="100.0%" svg:stroke-width="0.26458332mm"/>
    </style:style>
    <style:style style:family="graphic" style:name="style-427">
      <style:graphic-properties draw:fill="solid" draw:fill-color="#577871" draw:opacity="100.0%" draw:stroke="solid" svg:stroke-color="#577871" draw:stroke-linejoin="miter" svg:stroke-opacity="100.0%" svg:stroke-width="0.26458332mm"/>
    </style:style>
    <style:style style:family="graphic" style:name="style-428">
      <style:graphic-properties draw:fill="solid" draw:fill-color="#4a5c46" draw:opacity="100.0%" draw:stroke="solid" svg:stroke-color="#4a5c46" draw:stroke-linejoin="miter" svg:stroke-opacity="100.0%" svg:stroke-width="0.26458332mm"/>
    </style:style>
    <style:style style:family="graphic" style:name="style-429">
      <style:graphic-properties draw:fill="solid" draw:fill-color="#2d3f29" draw:opacity="100.0%" draw:stroke="solid" svg:stroke-color="#2d3f29" draw:stroke-linejoin="miter" svg:stroke-opacity="100.0%" svg:stroke-width="0.26458332mm"/>
    </style:style>
    <style:style style:family="graphic" style:name="style-430">
      <style:graphic-properties draw:fill="solid" draw:fill-color="#6989b2" draw:opacity="100.0%" draw:stroke="solid" svg:stroke-color="#6989b2" draw:stroke-linejoin="miter" svg:stroke-opacity="100.0%" svg:stroke-width="0.26458332mm"/>
    </style:style>
    <style:style style:family="graphic" style:name="style-431">
      <style:graphic-properties draw:fill="solid" draw:fill-color="#9db7ea" draw:opacity="100.0%" draw:stroke="solid" svg:stroke-color="#9db7ea" draw:stroke-linejoin="miter" svg:stroke-opacity="100.0%" svg:stroke-width="0.26458332mm"/>
    </style:style>
    <style:style style:family="graphic" style:name="style-432">
      <style:graphic-properties draw:fill="solid" draw:fill-color="#3a5d57" draw:opacity="100.0%" draw:stroke="solid" svg:stroke-color="#3a5d57" draw:stroke-linejoin="miter" svg:stroke-opacity="100.0%" svg:stroke-width="0.26458332mm"/>
    </style:style>
    <style:style style:family="graphic" style:name="style-433">
      <style:graphic-properties draw:fill="solid" draw:fill-color="#c2b3a0" draw:opacity="100.0%" draw:stroke="solid" svg:stroke-color="#c2b3a0" draw:stroke-linejoin="miter" svg:stroke-opacity="100.0%" svg:stroke-width="0.26458332mm"/>
    </style:style>
    <style:style style:family="graphic" style:name="style-434">
      <style:graphic-properties draw:fill="solid" draw:fill-color="#1c2111" draw:opacity="100.0%" draw:stroke="solid" svg:stroke-color="#1c2111" draw:stroke-linejoin="miter" svg:stroke-opacity="100.0%" svg:stroke-width="0.26458332mm"/>
    </style:style>
    <style:style style:family="graphic" style:name="style-435">
      <style:graphic-properties draw:fill="solid" draw:fill-color="#8d95b7" draw:opacity="100.0%" draw:stroke="solid" svg:stroke-color="#8d95b7" draw:stroke-linejoin="miter" svg:stroke-opacity="100.0%" svg:stroke-width="0.26458332mm"/>
    </style:style>
    <style:style style:family="graphic" style:name="style-436">
      <style:graphic-properties draw:fill="solid" draw:fill-color="#9c9665" draw:opacity="100.0%" draw:stroke="solid" svg:stroke-color="#9c9665" draw:stroke-linejoin="miter" svg:stroke-opacity="100.0%" svg:stroke-width="0.26458332mm"/>
    </style:style>
    <style:style style:family="graphic" style:name="style-437">
      <style:graphic-properties draw:fill="solid" draw:fill-color="#204c41" draw:opacity="100.0%" draw:stroke="solid" svg:stroke-color="#204c41" draw:stroke-linejoin="miter" svg:stroke-opacity="100.0%" svg:stroke-width="0.26458332mm"/>
    </style:style>
    <style:style style:family="graphic" style:name="style-438">
      <style:graphic-properties draw:fill="solid" draw:fill-color="#b4bbc3" draw:opacity="100.0%" draw:stroke="solid" svg:stroke-color="#b4bbc3" draw:stroke-linejoin="miter" svg:stroke-opacity="100.0%" svg:stroke-width="0.26458332mm"/>
    </style:style>
    <style:style style:family="graphic" style:name="style-439">
      <style:graphic-properties draw:fill="solid" draw:fill-color="#a39869" draw:opacity="100.0%" draw:stroke="solid" svg:stroke-color="#a39869" draw:stroke-linejoin="miter" svg:stroke-opacity="100.0%" svg:stroke-width="0.26458332mm"/>
    </style:style>
    <style:style style:family="graphic" style:name="style-440">
      <style:graphic-properties draw:fill="solid" draw:fill-color="#2f5142" draw:opacity="100.0%" draw:stroke="solid" svg:stroke-color="#2f5142" draw:stroke-linejoin="miter" svg:stroke-opacity="100.0%" svg:stroke-width="0.26458332mm"/>
    </style:style>
    <style:style style:family="graphic" style:name="style-441">
      <style:graphic-properties draw:fill="solid" draw:fill-color="#435143" draw:opacity="100.0%" draw:stroke="solid" svg:stroke-color="#435143" draw:stroke-linejoin="miter" svg:stroke-opacity="100.0%" svg:stroke-width="0.26458332mm"/>
    </style:style>
    <style:style style:family="graphic" style:name="style-442">
      <style:graphic-properties draw:fill="solid" draw:fill-color="#5c7c8c" draw:opacity="100.0%" draw:stroke="solid" svg:stroke-color="#5c7c8c" draw:stroke-linejoin="miter" svg:stroke-opacity="100.0%" svg:stroke-width="0.26458332mm"/>
    </style:style>
    <style:style style:family="graphic" style:name="style-443">
      <style:graphic-properties draw:fill="solid" draw:fill-color="#707665" draw:opacity="100.0%" draw:stroke="solid" svg:stroke-color="#70766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0.0 26.458332 L 0.0 0.0 L 26.458332 0.0 L 26.458332 0.0 L 26.458332 26.458332 L 26.458332 26.458332 L 26.458332 26.458332 L 52.916664 26.458332 L 52.916664 26.458332 L 52.916664 52.916664 L 79.37499 52.916664 L 79.37499 52.916664 L 79.37499 79.37499 L 79.37499 79.37499 L 79.37499 79.37499 L 105.83333 79.37499 L 105.83333 79.37499 L 132.29166 52.916664 L 158.74998 26.458332 L 185.20833 26.458332 L 185.20833 26.458332 L 238.12498 79.37499 Q 264.5833 132.29166 264.5833 158.74998 L 291.04166 158.74998 L 291.04166 158.74998 L 291.04166 185.20833 L 291.04166 185.20833 L 291.04166 185.20833 L 291.04166 238.12498 L 291.04166 264.5833 L 291.04166 264.5833 L 291.04166 291.04166 L 158.74998 291.04166 L 26.458332 291.04166 L 26.458332 291.04166 Q 26.458332 291.04166 26.458332 264.5833 L 52.916664 264.5833 L 79.37499 264.5833 Q 105.83333 238.12498 105.83333 238.12498 L 105.83333 238.12498 L 105.83333 238.12498 Q 132.29166 238.12498 132.29166 211.66666 L 132.29166 185.20833 L 105.83333 185.20833 L 105.83333 185.20833 L 105.83333 158.74998 L 79.37499 158.74998 L 79.37499 158.74998 L 79.37499 132.29166 L 79.37499 132.29166 L 79.37499 132.29166 L 52.916664 105.83333 L 26.458332 79.37499 L 26.458332 79.37499 Q 26.458332 79.37499 26.458332 52.916664 L 0.0 26.458332 L 0.0 26.458332 z" svg:height="2.9104166mm" draw:style-name="style-2" svg:viewBox="0.0 0.0 291.04166 291.04166" svg:width="2.9104166mm" svg:x="116.681244mm" svg:y="89.69375mm"/>
          <draw:path svg:d="M 714.37494 0.0 L 793.74994 26.458332 L 793.74994 52.916664 Q 820.2083 52.916664 820.2083 79.37499 L 820.2083 105.83333 L 899.5833 132.29166 Q 978.95825 158.74998 978.95825 211.66666 Q 1031.875 238.12498 1031.875 264.5833 L 1031.875 317.49997 L 1031.875 370.41666 Q 1031.875 449.79166 1005.4166 529.1666 L 1005.4166 582.0833 L 1084.7916 582.0833 Q 1164.1666 582.0833 1190.6249 608.5416 L 1243.5416 608.5416 L 1243.5416 608.5416 Q 1243.5416 634.99994 1243.5416 634.99994 L 1269.9999 634.99994 L 1269.9999 634.99994 L 1269.9999 634.99994 L 1349.3749 661.4583 L 1428.7499 661.4583 L 1428.7499 661.4583 L 1428.7499 687.9166 L 1428.7499 687.9166 L 1455.2083 687.9166 L 1455.2083 687.9166 L 1455.2083 687.9166 L 1455.2083 714.37494 L 1455.2083 714.37494 L 1455.2083 740.8333 L 1455.2083 767.2916 L 1455.2083 767.2916 L 1455.2083 793.74994 L 1455.2083 793.74994 L 1455.2083 793.74994 L 1481.6666 793.74994 L 1481.6666 793.74994 L 1481.6666 820.2083 L 1508.1249 820.2083 L 1508.1249 899.5833 Q 1508.1249 978.95825 1534.5833 1005.4166 L 1534.5833 1005.4166 L 1508.1249 1058.3333 Q 1481.6666 1111.25 1455.2083 1111.25 Q 1402.2916 1111.25 1402.2916 1164.1666 Q 1402.2916 1190.6249 1375.8333 1190.6249 Q 1349.3749 1217.0833 1349.3749 1217.0833 L 1349.3749 1217.0833 L 1322.9166 1243.5416 Q 1322.9166 1269.9999 1296.4583 1269.9999 Q 1269.9999 1269.9999 1269.9999 1322.9166 Q 1243.5416 1349.3749 1243.5416 1375.8333 L 1243.5416 1375.8333 L 1217.0833 1375.8333 Q 1190.6249 1375.8333 1137.7083 1375.8333 Q 1084.7916 1375.8333 1058.3333 1349.3749 Q 1031.875 1296.4583 1005.4166 1322.9166 L 1005.4166 1322.9166 L 978.95825 1322.9166 L 978.95825 1322.9166 L 952.49994 1296.4583 Q 926.0416 1269.9999 899.5833 1269.9999 Q 873.12494 1269.9999 873.12494 1243.5416 L 873.12494 1217.0833 L 820.2083 1217.0833 Q 793.74994 1217.0833 793.74994 1190.6249 Q 767.2916 1164.1666 740.8333 1190.6249 Q 687.9166 1217.0833 661.4583 1164.1666 Q 634.99994 1111.25 608.5416 1164.1666 Q 555.625 1217.0833 529.1666 1164.1666 Q 502.7083 1111.25 476.24997 1111.25 Q 449.79166 1111.25 449.79166 1031.875 Q 449.79166 952.49994 396.87497 899.5833 Q 343.9583 846.6666 264.5833 846.6666 Q 185.20833 846.6666 185.20833 740.8333 L 158.74998 634.99994 L 105.83333 634.99994 L 52.916664 634.99994 L 26.458332 661.4583 L 26.458332 661.4583 L 26.458332 634.99994 L 26.458332 608.5416 L 0.0 582.0833 L 0.0 555.625 L 26.458332 555.625 L 79.37499 529.1666 L 105.83333 529.1666 Q 132.29166 529.1666 185.20833 502.7083 Q 211.66666 476.24997 211.66666 423.3333 Q 238.12498 370.41666 317.49997 370.41666 Q 396.87497 370.41666 423.3333 291.04166 L 449.79166 238.12498 L 449.79166 158.74998 Q 449.79166 105.83333 476.24997 105.83333 Q 476.24997 105.83333 555.625 105.83333 Q 661.4583 105.83333 661.4583 79.37499 Q 661.4583 52.916664 661.4583 0.0 Q 661.4583 -52.916664 714.37494 0.0 z" svg:height="13.758332mm" draw:style-name="style-3" svg:viewBox="0.0 0.0 1534.5833 1375.8333" svg:width="15.345833mm" svg:x="6.614583mm" svg:y="75.67083mm"/>
          <draw:path svg:d="M 1455.2083 26.458332 L 1481.6666 0.0 L 1481.6666 0.0 L 1508.1249 0.0 L 1508.1249 0.0 L 1508.1249 26.458332 L 1508.1249 26.458332 L 1508.1249 26.458332 L 1561.0416 79.37499 Q 1561.0416 132.29166 1587.4999 185.20833 L 1587.4999 211.66666 L 1613.9583 211.66666 Q 1666.8749 185.20833 1719.7916 238.12498 Q 1799.1666 291.04166 1931.4583 238.12498 Q 2063.75 211.66666 2063.75 185.20833 Q 2063.75 158.74998 2116.6665 158.74998 Q 2169.5833 132.29166 2248.9583 132.29166 Q 2328.3333 132.29166 2354.7915 158.74998 L 2354.7915 158.74998 L 2354.7915 158.74998 L 2354.7915 185.20833 L 2354.7915 185.20833 L 2354.7915 185.20833 L 2328.3333 238.12498 L 2328.3333 291.04166 L 2301.875 291.04166 L 2275.4165 291.04166 L 2248.9583 370.41666 Q 2222.5 449.79166 2196.0415 476.24997 Q 2169.5833 476.24997 2169.5833 502.7083 Q 2143.125 529.1666 2143.125 608.5416 L 2143.125 714.37494 L 2169.5833 714.37494 L 2169.5833 714.37494 L 2169.5833 740.8333 L 2196.0415 740.8333 L 2196.0415 767.2916 L 2196.0415 793.74994 L 2169.5833 793.74994 L 2169.5833 820.2083 L 2169.5833 820.2083 L 2143.125 820.2083 L 2143.125 820.2083 L 2143.125 820.2083 L 2143.125 846.6666 L 2143.125 846.6666 L 2116.6665 846.6666 L 2116.6665 873.12494 L 2116.6665 873.12494 L 2090.2083 873.12494 L 2090.2083 873.12494 L 2090.2083 873.12494 L 2063.75 899.5833 L 2037.2915 899.5833 L 2037.2915 820.2083 Q 2037.2915 767.2916 2010.8333 714.37494 Q 2010.8333 661.4583 1825.6249 661.4583 Q 1613.9583 661.4583 1561.0416 714.37494 Q 1508.1249 767.2916 1428.7499 820.2083 Q 1349.3749 873.12494 1217.0833 793.74994 Q 1084.7916 740.8333 1084.7916 767.2916 Q 1084.7916 793.74994 1058.3333 793.74994 Q 1031.875 820.2083 1031.875 846.6666 Q 1005.4166 899.5833 952.49994 899.5833 Q 899.5833 873.12494 873.12494 846.6666 Q 873.12494 793.74994 820.2083 820.2083 Q 767.2916 820.2083 740.8333 899.5833 Q 714.37494 978.95825 661.4583 1005.4166 L 608.5416 1031.875 L 608.5416 1031.875 L 608.5416 1031.875 L 582.0833 1031.875 L 582.0833 1031.875 L 582.0833 1058.3333 L 555.625 1058.3333 L 555.625 1058.3333 L 555.625 1084.7916 L 555.625 1084.7916 L 555.625 1084.7916 L 529.1666 1137.7083 L 502.7083 1164.1666 L 502.7083 1190.6249 L 502.7083 1217.0833 L 476.24997 1217.0833 L 476.24997 1243.5416 L 502.7083 1243.5416 L 529.1666 1243.5416 L 529.1666 1269.9999 L 529.1666 1269.9999 L 343.9583 1269.9999 L 185.20833 1269.9999 L 185.20833 1269.9999 L 185.20833 1243.5416 L 238.12498 1243.5416 L 317.49997 1243.5416 L 264.5833 1217.0833 Q 211.66666 1217.0833 211.66666 1190.6249 Q 211.66666 1164.1666 291.04166 1137.7083 L 370.41666 1111.25 L 370.41666 1084.7916 L 370.41666 1058.3333 L 343.9583 1058.3333 Q 317.49997 1084.7916 291.04166 1084.7916 Q 238.12498 1084.7916 211.66666 952.49994 Q 185.20833 820.2083 105.83333 793.74994 L 26.458332 767.2916 L 26.458332 767.2916 L 26.458332 767.2916 L 0.0 740.8333 L 0.0 714.37494 L 0.0 714.37494 L 26.458332 714.37494 L 26.458332 714.37494 L 26.458332 714.37494 L 79.37499 714.37494 L 132.29166 714.37494 L 158.74998 714.37494 L 185.20833 714.37494 L 238.12498 687.9166 L 264.5833 687.9166 L 264.5833 661.4583 Q 291.04166 634.99994 317.49997 555.625 Q 343.9583 502.7083 396.87497 449.79166 Q 449.79166 423.3333 449.79166 396.87497 Q 449.79166 370.41666 502.7083 343.9583 Q 529.1666 343.9583 608.5416 317.49997 Q 714.37494 317.49997 661.4583 291.04166 Q 661.4583 264.5833 714.37494 238.12498 Q 793.74994 238.12498 793.74994 264.5833 Q 820.2083 291.04166 873.12494 291.04166 Q 926.0416 317.49997 926.0416 264.5833 Q 952.49994 238.12498 1058.3333 238.12498 L 1164.1666 291.04166 L 1164.1666 291.04166 L 1190.6249 291.04166 L 1190.6249 291.04166 L 1190.6249 291.04166 L 1243.5416 291.04166 L 1269.9999 291.04166 L 1296.4583 291.04166 L 1322.9166 291.04166 L 1322.9166 264.5833 L 1349.3749 264.5833 L 1349.3749 238.12498 L 1349.3749 185.20833 L 1349.3749 185.20833 L 1349.3749 158.74998 L 1375.8333 158.74998 L 1375.8333 132.29166 L 1375.8333 132.29166 L 1402.2916 132.29166 L 1402.2916 132.29166 L 1402.2916 132.29166 L 1402.2916 105.83333 L 1402.2916 105.83333 L 1428.7499 79.37499 Q 1455.2083 52.916664 1455.2083 26.458332 z" svg:height="12.699999mm" draw:style-name="style-4" svg:viewBox="0.0 0.0 2354.7915 1269.9999" svg:width="23.547915mm" svg:x="21.43125mm" svg:y="210.87291mm"/>
          <draw:path svg:d="M 132.29166 26.458332 L 264.5833 0.0 L 291.04166 26.458332 Q 291.04166 52.916664 211.66666 79.37499 Q 132.29166 105.83333 158.74998 185.20833 Q 185.20833 238.12498 185.20833 291.04166 Q 238.12498 370.41666 211.66666 370.41666 Q 211.66666 396.87497 185.20833 396.87497 L 132.29166 396.87497 L 132.29166 396.87497 Q 105.83333 396.87497 79.37499 370.41666 Q 52.916664 343.9583 26.458332 264.5833 L 0.0 185.20833 L 0.0 132.29166 Q 26.458332 52.916664 132.29166 26.458332 z" svg:height="3.9687498mm" draw:style-name="style-5" svg:viewBox="0.0 0.0 291.04166 396.87497" svg:width="2.9104166mm" svg:x="26.722916mm" svg:y="87.04791mm"/>
          <draw:path svg:d="M 3016.2498 79.37499 L 3174.9998 79.37499 L 3174.9998 105.83333 Q 3201.4583 132.29166 3069.1665 132.29166 Q 2936.8748 132.29166 2963.3333 185.20833 Q 3016.2498 264.5833 2936.8748 291.04166 Q 2857.4998 343.9583 2910.4165 449.79166 Q 2910.4165 555.625 2910.4165 555.625 Q 2910.4165 582.0833 2910.4165 634.99994 L 2910.4165 687.9166 L 2963.3333 687.9166 L 2989.7915 714.37494 L 2910.4165 714.37494 Q 2857.4998 714.37494 2804.5833 687.9166 Q 2778.1248 661.4583 2751.6665 714.37494 L 2751.6665 740.8333 L 2725.2083 767.2916 L 2698.7498 793.74994 L 2698.7498 873.12494 L 2698.7498 926.0416 L 2698.7498 926.0416 L 2698.7498 926.0416 L 2672.2915 899.5833 L 2645.8333 873.12494 L 2645.8333 820.2083 Q 2645.8333 767.2916 2619.3748 767.2916 Q 2619.3748 767.2916 2539.9998 767.2916 Q 2487.0833 793.74994 2381.2498 767.2916 Q 2275.4165 767.2916 2222.5 820.2083 Q 2169.5833 899.5833 2116.6665 926.0416 Q 2037.2915 926.0416 2010.8333 952.49994 Q 1984.3749 978.95825 1904.9999 978.95825 Q 1825.6249 1031.875 1825.6249 978.95825 L 1825.6249 926.0416 L 1825.6249 926.0416 L 1799.1666 926.0416 L 1799.1666 926.0416 L 1799.1666 926.0416 L 1799.1666 899.5833 L 1799.1666 899.5833 L 1772.7083 899.5833 L 1772.7083 926.0416 L 1772.7083 926.0416 L 1746.2499 926.0416 L 1746.2499 978.95825 L 1746.2499 1005.4166 L 1772.7083 1005.4166 L 1772.7083 1031.875 L 1772.7083 1031.875 L 1799.1666 1031.875 L 1799.1666 1058.3333 L 1799.1666 1084.7916 L 1825.6249 1084.7916 L 1825.6249 1084.7916 L 1799.1666 1111.25 L 1746.2499 1111.25 L 1746.2499 1084.7916 L 1746.2499 1058.3333 L 1719.7916 1058.3333 L 1719.7916 1058.3333 L 1719.7916 1058.3333 L 1719.7916 1031.875 L 1693.3333 1031.875 Q 1666.8749 1031.875 1666.8749 1005.4166 Q 1640.4166 978.95825 1534.5833 952.49994 Q 1428.7499 926.0416 1269.9999 1005.4166 Q 1111.25 1058.3333 1111.25 1005.4166 Q 1084.7916 978.95825 899.5833 952.49994 L 687.9166 926.0416 L 687.9166 926.0416 L 687.9166 899.5833 L 661.4583 899.5833 L 661.4583 873.12494 L 634.99994 873.12494 Q 608.5416 873.12494 529.1666 793.74994 Q 423.3333 740.8333 449.79166 714.37494 Q 476.24997 687.9166 476.24997 661.4583 Q 476.24997 608.5416 423.3333 582.0833 Q 370.41666 555.625 291.04166 529.1666 Q 211.66666 502.7083 211.66666 476.24997 Q 211.66666 449.79166 158.74998 423.3333 L 79.37499 396.87497 L 79.37499 396.87497 L 52.916664 396.87497 L 52.916664 396.87497 L 52.916664 396.87497 L 26.458332 370.41666 L 0.0 370.41666 L 0.0 343.9583 L 0.0 317.49997 L 26.458332 317.49997 L 52.916664 343.9583 L 52.916664 343.9583 L 79.37499 343.9583 L 105.83333 343.9583 L 132.29166 343.9583 L 132.29166 343.9583 L 105.83333 343.9583 L 105.83333 370.41666 L 105.83333 396.87497 L 132.29166 396.87497 L 132.29166 396.87497 L 132.29166 370.41666 L 158.74998 370.41666 L 158.74998 370.41666 L 158.74998 396.87497 L 158.74998 396.87497 L 158.74998 396.87497 L 185.20833 396.87497 L 185.20833 396.87497 L 238.12498 396.87497 Q 317.49997 370.41666 317.49997 317.49997 Q 317.49997 264.5833 370.41666 238.12498 Q 423.3333 238.12498 502.7083 211.66666 Q 582.0833 185.20833 608.5416 158.74998 Q 608.5416 132.29166 582.0833 132.29166 Q 555.625 132.29166 634.99994 79.37499 Q 740.8333 79.37499 1164.1666 26.458332 Q 1613.9583 -26.458332 2169.5833 0.0 Q 2751.6665 26.458332 2804.5833 26.458332 Q 2831.0415 79.37499 3016.2498 79.37499 z" svg:height="11.112499mm" draw:style-name="style-6" svg:viewBox="0.0 0.0 3174.9998 1111.25" svg:width="31.749998mm" svg:x="169.33333mm" svg:y="207.6979mm"/>
          <draw:path svg:d="M 396.87497 185.20833 L 396.87497 185.20833 L 370.41666 185.20833 Q 370.41666 211.66666 264.5833 264.5833 L 185.20833 343.9583 L 185.20833 317.49997 Q 185.20833 291.04166 211.66666 291.04166 Q 238.12498 264.5833 238.12498 238.12498 Q 264.5833 185.20833 158.74998 185.20833 L 52.916664 185.20833 L 52.916664 158.74998 L 52.916664 105.83333 L 26.458332 105.83333 L 0.0 105.83333 L 0.0 105.83333 L 0.0 79.37499 L 0.0 79.37499 L 0.0 79.37499 L 26.458332 52.916664 L 26.458332 52.916664 L 26.458332 52.916664 L 52.916664 52.916664 L 52.916664 52.916664 L 52.916664 52.916664 L 79.37499 52.916664 L 105.83333 52.916664 L 132.29166 52.916664 L 158.74998 52.916664 L 211.66666 52.916664 Q 291.04166 52.916664 370.41666 0.0 Q 476.24997 -52.916664 476.24997 26.458332 Q 476.24997 105.83333 423.3333 132.29166 Q 396.87497 158.74998 396.87497 185.20833 z" svg:height="3.439583mm" draw:style-name="style-7" svg:viewBox="0.0 0.0 476.24997 343.9583" svg:width="4.7625mm" svg:x="259.82083mm" svg:y="107.42083mm"/>
          <draw:path svg:d="M 158.74998 26.458332 L 158.74998 0.0 L 158.74998 158.74998 Q 132.29166 317.49997 132.29166 343.9583 L 158.74998 343.9583 L 158.74998 396.87497 L 158.74998 449.79166 L 238.12498 449.79166 L 317.49997 423.3333 L 343.9583 423.3333 L 370.41666 423.3333 L 370.41666 423.3333 Q 370.41666 423.3333 370.41666 449.79166 L 396.87497 449.79166 L 423.3333 582.0833 Q 423.3333 714.37494 449.79166 767.2916 L 449.79166 820.2083 L 423.3333 846.6666 Q 423.3333 846.6666 423.3333 873.12494 Q 423.3333 899.5833 396.87497 899.5833 Q 370.41666 873.12494 370.41666 899.5833 L 370.41666 952.49994 L 370.41666 952.49994 L 370.41666 952.49994 L 317.49997 978.95825 L 264.5833 978.95825 L 264.5833 952.49994 L 264.5833 926.0416 L 238.12498 926.0416 Q 238.12498 899.5833 211.66666 899.5833 Q 158.74998 899.5833 158.74998 926.0416 L 158.74998 952.49994 L 132.29166 899.5833 L 105.83333 873.12494 L 105.83333 873.12494 L 105.83333 873.12494 L 105.83333 846.6666 Q 105.83333 820.2083 52.916664 740.8333 L 0.0 634.99994 L 0.0 634.99994 Q 0.0 634.99994 0.0 634.99994 Q 26.458332 634.99994 52.916664 529.1666 L 52.916664 423.3333 L 52.916664 423.3333 L 52.916664 423.3333 L 52.916664 396.87497 L 52.916664 396.87497 L 79.37499 370.41666 L 105.83333 317.49997 L 105.83333 211.66666 Q 105.83333 132.29166 132.29166 79.37499 L 132.29166 26.458332 L 132.29166 26.458332 Q 158.74998 26.458332 158.74998 26.458332 z" svg:height="9.789583mm" draw:style-name="style-8" svg:viewBox="0.0 0.0 449.79166 978.95825" svg:width="4.497916mm" svg:x="128.5875mm" svg:y="118.00416mm"/>
          <draw:path svg:d="M 264.5833 0.0 L 264.5833 0.0 L 238.12498 211.66666 Q 211.66666 423.3333 185.20833 502.7083 L 185.20833 582.0833 L 158.74998 582.0833 Q 158.74998 608.5416 105.83333 608.5416 L 52.916664 634.99994 L 52.916664 608.5416 L 52.916664 608.5416 L 52.916664 582.0833 Q 52.916664 555.625 26.458332 529.1666 Q 0.0 502.7083 52.916664 449.79166 Q 52.916664 396.87497 26.458332 370.41666 Q 0.0 343.9583 0.0 291.04166 Q 0.0 238.12498 52.916664 238.12498 Q 132.29166 238.12498 158.74998 158.74998 Q 158.74998 79.37499 105.83333 79.37499 Q 52.916664 79.37499 52.916664 105.83333 L 52.916664 132.29166 L 26.458332 132.29166 L 0.0 132.29166 L 0.0 105.83333 L 0.0 79.37499 L 79.37499 52.916664 Q 132.29166 26.458332 185.20833 26.458332 Q 238.12498 26.458332 264.5833 0.0 z" svg:height="6.3499994mm" draw:style-name="style-9" svg:viewBox="0.0 0.0 264.5833 634.99994" svg:width="2.6458333mm" svg:x="113.77083mm" svg:y="96.04375mm"/>
          <draw:path svg:d="M 714.37494 105.83333 L 740.8333 105.83333 L 740.8333 105.83333 L 740.8333 105.83333 L 740.8333 132.29166 L 740.8333 132.29166 L 687.9166 211.66666 Q 634.99994 264.5833 634.99994 423.3333 Q 634.99994 582.0833 661.4583 582.0833 Q 687.9166 582.0833 687.9166 634.99994 Q 687.9166 714.37494 634.99994 714.37494 L 582.0833 740.8333 L 582.0833 740.8333 L 582.0833 740.8333 L 555.625 767.2916 L 555.625 793.74994 L 582.0833 793.74994 L 608.5416 793.74994 L 661.4583 767.2916 Q 740.8333 714.37494 740.8333 740.8333 Q 767.2916 740.8333 793.74994 767.2916 L 793.74994 767.2916 L 793.74994 820.2083 L 793.74994 873.12494 L 767.2916 899.5833 Q 740.8333 952.49994 634.99994 1164.1666 Q 582.0833 1402.2916 555.625 1428.7499 Q 529.1666 1428.7499 502.7083 1455.2083 L 476.24997 1481.6666 L 476.24997 1481.6666 L 476.24997 1481.6666 L 449.79166 1481.6666 L 449.79166 1481.6666 L 423.3333 1481.6666 L 370.41666 1481.6666 L 317.49997 1481.6666 L 291.04166 1481.6666 L 264.5833 1455.2083 Q 211.66666 1428.7499 185.20833 1428.7499 Q 158.74998 1428.7499 132.29166 1375.8333 Q 105.83333 1322.9166 52.916664 1137.7083 L 0.0 952.49994 L 0.0 952.49994 L 0.0 952.49994 L 0.0 873.12494 Q 0.0 793.74994 0.0 582.0833 Q 0.0 396.87497 26.458332 264.5833 L 52.916664 132.29166 L 52.916664 132.29166 L 79.37499 105.83333 L 79.37499 105.83333 L 105.83333 105.83333 L 105.83333 105.83333 L 105.83333 105.83333 L 158.74998 52.916664 Q 185.20833 52.916664 317.49997 52.916664 Q 449.79166 52.916664 476.24997 79.37499 Q 502.7083 79.37499 502.7083 105.83333 L 529.1666 132.29166 L 529.1666 132.29166 L 529.1666 158.74998 L 555.625 158.74998 Q 582.0833 158.74998 582.0833 52.916664 Q 582.0833 -26.458332 634.99994 0.0 Q 687.9166 0.0 687.9166 52.916664 Q 687.9166 105.83333 714.37494 105.83333 z" svg:height="14.816666mm" draw:style-name="style-10" svg:viewBox="0.0 0.0 793.74994 1481.6666" svg:width="7.9374995mm" svg:x="122.237495mm" svg:y="142.34583mm"/>
          <draw:path svg:d="M 1031.875 370.41666 L 1031.875 449.79166 L 1058.3333 449.79166 L 1058.3333 476.24997 L 1084.7916 476.24997 L 1084.7916 476.24997 L 1111.25 502.7083 Q 1137.7083 529.1666 1137.7083 529.1666 L 1137.7083 555.625 L 1137.7083 555.625 Q 1137.7083 555.625 1084.7916 555.625 Q 1058.3333 582.0833 978.95825 582.0833 Q 899.5833 634.99994 820.2083 634.99994 Q 767.2916 634.99994 740.8333 634.99994 Q 714.37494 661.4583 687.9166 634.99994 Q 661.4583 634.99994 661.4583 661.4583 Q 661.4583 714.37494 608.5416 687.9166 Q 529.1666 661.4583 529.1666 687.9166 Q 502.7083 714.37494 502.7083 687.9166 Q 476.24997 687.9166 264.5833 687.9166 L 52.916664 687.9166 L 52.916664 661.4583 L 26.458332 661.4583 L 26.458332 687.9166 L 26.458332 714.37494 L 26.458332 714.37494 L 26.458332 714.37494 L 0.0 687.9166 L 0.0 661.4583 L 0.0 608.5416 L 26.458332 555.625 L 26.458332 502.7083 Q 26.458332 449.79166 26.458332 423.3333 Q 52.916664 423.3333 132.29166 370.41666 Q 211.66666 343.9583 238.12498 238.12498 L 264.5833 132.29166 L 264.5833 132.29166 L 291.04166 132.29166 L 291.04166 105.83333 L 291.04166 79.37499 L 317.49997 79.37499 L 317.49997 105.83333 L 317.49997 105.83333 L 343.9583 105.83333 L 343.9583 79.37499 L 343.9583 52.916664 L 396.87497 26.458332 Q 476.24997 0.0 608.5416 0.0 Q 714.37494 26.458332 767.2916 132.29166 Q 793.74994 264.5833 899.5833 291.04166 Q 1031.875 317.49997 1031.875 370.41666 z" svg:height="7.1437497mm" draw:style-name="style-11" svg:viewBox="0.0 0.0 1137.7083 714.37494" svg:width="11.377083mm" svg:x="33.60208mm" svg:y="102.658325mm"/>
          <draw:path svg:d="M 343.9583 0.0 L 370.41666 0.0 L 529.1666 26.458332 Q 687.9166 52.916664 714.37494 52.916664 Q 714.37494 79.37499 740.8333 105.83333 L 740.8333 105.83333 L 714.37494 105.83333 Q 687.9166 105.83333 608.5416 79.37499 L 555.625 79.37499 L 555.625 158.74998 Q 555.625 264.5833 582.0833 291.04166 Q 608.5416 317.49997 582.0833 370.41666 L 582.0833 396.87497 L 529.1666 396.87497 Q 476.24997 370.41666 449.79166 396.87497 Q 449.79166 423.3333 396.87497 423.3333 Q 370.41666 423.3333 238.12498 476.24997 L 132.29166 476.24997 L 79.37499 476.24997 L 0.0 476.24997 L 0.0 476.24997 L 0.0 476.24997 L 52.916664 476.24997 L 105.83333 476.24997 L 132.29166 449.79166 L 158.74998 423.3333 L 158.74998 423.3333 L 185.20833 423.3333 L 185.20833 396.87497 L 185.20833 370.41666 L 158.74998 370.41666 Q 158.74998 370.41666 79.37499 343.9583 Q 26.458332 317.49997 26.458332 264.5833 L 26.458332 238.12498 L 52.916664 238.12498 L 52.916664 211.66666 L 52.916664 211.66666 L 79.37499 211.66666 L 105.83333 185.20833 Q 158.74998 158.74998 158.74998 132.29166 Q 185.20833 105.83333 185.20833 105.83333 L 185.20833 105.83333 L 264.5833 52.916664 Q 343.9583 0.0 343.9583 0.0 z" svg:height="4.7625mm" draw:style-name="style-12" svg:viewBox="0.0 0.0 740.8333 476.24997" svg:width="7.408333mm" svg:x="201.3479mm" svg:y="98.424995mm"/>
          <draw:path svg:d="M 4074.583 529.1666 L 4074.583 529.1666 L 4074.583 1878.5416 L 4074.583 3227.9165 L 4074.583 3227.9165 L 4048.1248 3227.9165 L 4048.1248 3174.9998 L 4048.1248 3148.5415 L 4021.6665 3148.5415 L 4021.6665 3122.0833 L 4021.6665 3122.0833 Q 3995.208 3122.0833 3995.208 3122.0833 Q 3995.208 3122.0833 3889.3748 3095.6248 Q 3757.0833 3069.1665 3730.6248 3042.7083 Q 3730.6248 3016.2498 3651.2498 3016.2498 Q 3598.3333 3016.2498 3492.4998 3042.7083 Q 3413.1248 3042.7083 3360.2083 3042.7083 L 3333.7498 3069.1665 L 3307.2915 3042.7083 L 3280.8333 3042.7083 L 3280.8333 3069.1665 L 3280.8333 3122.0833 L 3254.3748 3122.0833 L 3227.9165 3122.0833 L 3201.4583 3148.5415 L 3174.9998 3174.9998 L 3174.9998 3174.9998 L 3201.4583 3174.9998 L 3201.4583 3174.9998 L 3201.4583 3174.9998 L 3227.9165 3201.4583 Q 3254.3748 3227.9165 3307.2915 3227.9165 L 3333.7498 3227.9165 L 3333.7498 3227.9165 L 3360.2083 3227.9165 L 3360.2083 3254.3748 L 3360.2083 3280.8333 L 3333.7498 3280.8333 L 3307.2915 3280.8333 L 3307.2915 3307.2915 L 3307.2915 3307.2915 L 3280.8333 3307.2915 L 3280.8333 3333.7498 L 3174.9998 3333.7498 Q 3069.1665 3333.7498 2989.7915 3280.8333 Q 2883.9583 3280.8333 2778.1248 3227.9165 Q 2645.8333 3201.4583 2619.3748 3148.5415 Q 2619.3748 3122.0833 2566.4583 3122.0833 Q 2539.9998 3174.9998 2381.2498 3174.9998 Q 2222.5 3201.4583 2196.0415 3254.3748 Q 2169.5833 3333.7498 2090.2083 3333.7498 L 2037.2915 3333.7498 L 2010.8333 3333.7498 L 1984.3749 3333.7498 L 1957.9165 3360.2083 L 1931.4583 3386.6665 L 1931.4583 3386.6665 L 1931.4583 3386.6665 L 1904.9999 3386.6665 L 1904.9999 3386.6665 L 1904.9999 3413.1248 L 1904.9999 3413.1248 L 1878.5416 3439.5833 Q 1878.5416 3439.5833 1878.5416 3492.4998 Q 1878.5416 3518.9583 1878.5416 3545.4165 L 1878.5416 3571.8748 L 1852.0833 3571.8748 L 1852.0833 3598.3333 L 1825.6249 3598.3333 L 1799.1666 3598.3333 L 1799.1666 3571.8748 L 1772.7083 3571.8748 L 1772.7083 3571.8748 Q 1772.7083 3545.4165 1746.2499 3545.4165 Q 1719.7916 3492.4998 1640.4166 3466.0415 Q 1561.0416 3439.5833 1455.2083 3333.7498 Q 1349.3749 3227.9165 1190.6249 3201.4583 Q 1005.4166 3174.9998 767.2916 3254.3748 Q 529.1666 3333.7498 396.87497 3280.8333 Q 238.12498 3280.8333 238.12498 3227.9165 Q 238.12498 3174.9998 185.20833 3174.9998 Q 105.83333 3174.9998 52.916664 3148.5415 L 0.0 3122.0833 L 0.0 3069.1665 L 0.0 3042.7083 L 26.458332 3042.7083 L 52.916664 3016.2498 L 52.916664 3016.2498 L 79.37499 3016.2498 L 79.37499 3016.2498 Q 79.37499 2989.7915 52.916664 2963.3333 Q 26.458332 2910.4165 79.37499 2857.4998 Q 105.83333 2804.5833 79.37499 2804.5833 Q 52.916664 2804.5833 79.37499 2751.6665 Q 105.83333 2672.2915 185.20833 2645.8333 Q 264.5833 2592.9165 264.5833 2566.4583 Q 238.12498 2539.9998 211.66666 2539.9998 Q 185.20833 2513.5415 185.20833 2381.2498 Q 185.20833 2275.4165 132.29166 2275.4165 Q 105.83333 2275.4165 105.83333 2248.9583 Q 132.29166 2222.5 158.74998 2196.0415 Q 211.66666 2169.5833 158.74998 2010.8333 Q 132.29166 1878.5416 105.83333 1852.0833 Q 79.37499 1852.0833 79.37499 1693.3333 Q 52.916664 1561.0416 79.37499 1561.0416 Q 105.83333 1561.0416 105.83333 1481.6666 Q 105.83333 1428.7499 132.29166 1428.7499 Q 158.74998 1428.7499 158.74998 1481.6666 Q 185.20833 1508.1249 264.5833 1322.9166 Q 343.9583 1164.1666 317.49997 1111.25 L 291.04166 1058.3333 L 291.04166 1031.875 L 291.04166 1031.875 L 740.8333 1058.3333 Q 1190.6249 1058.3333 1217.0833 1084.7916 L 1243.5416 1084.7916 L 1243.5416 1084.7916 L 1243.5416 1111.25 L 1322.9166 1111.25 L 1402.2916 1111.25 L 1508.1249 1111.25 L 1640.4166 1111.25 L 1666.8749 1111.25 L 1693.3333 1111.25 L 1693.3333 1084.7916 L 1719.7916 1058.3333 L 1719.7916 1005.4166 Q 1719.7916 952.49994 1693.3333 952.49994 L 1666.8749 926.0416 L 1666.8749 873.12494 Q 1666.8749 820.2083 1693.3333 793.74994 Q 1719.7916 793.74994 1719.7916 740.8333 Q 1719.7916 687.9166 1772.7083 687.9166 Q 1825.6249 661.4583 1852.0833 555.625 Q 1878.5416 449.79166 1931.4583 423.3333 Q 1984.3749 423.3333 1984.3749 449.79166 Q 1984.3749 476.24997 2037.2915 423.3333 Q 2037.2915 396.87497 2010.8333 291.04166 L 1984.3749 158.74998 L 2037.2915 158.74998 Q 2116.6665 158.74998 2143.125 132.29166 Q 2196.0415 105.83333 2196.0415 105.83333 Q 2222.5 105.83333 2248.9583 79.37499 L 2301.875 79.37499 L 2301.875 79.37499 L 2301.875 79.37499 L 2328.3333 79.37499 L 2328.3333 105.83333 L 2354.7915 105.83333 L 2381.2498 105.83333 L 2460.6248 105.83333 L 2513.5415 105.83333 L 2566.4583 105.83333 L 2592.9165 105.83333 L 2592.9165 79.37499 L 2619.3748 79.37499 L 2619.3748 52.916664 Q 2619.3748 0.0 2645.8333 0.0 L 2645.8333 0.0 L 2645.8333 52.916664 L 2672.2915 79.37499 L 2672.2915 79.37499 L 2672.2915 52.916664 L 2672.2915 52.916664 L 2672.2915 52.916664 L 2698.7498 52.916664 L 2698.7498 52.916664 L 2831.0415 0.0 Q 2936.8748 -52.916664 2936.8748 26.458332 Q 2936.8748 105.83333 2989.7915 105.83333 Q 3042.7083 105.83333 3069.1665 132.29166 Q 3095.6248 158.74998 3148.5415 158.74998 Q 3227.9165 211.66666 3254.3748 211.66666 Q 3307.2915 238.12498 3307.2915 211.66666 Q 3307.2915 185.20833 3333.7498 211.66666 Q 3333.7498 264.5833 3360.2083 264.5833 Q 3413.1248 291.04166 3413.1248 317.49997 Q 3413.1248 343.9583 3545.4165 396.87497 Q 3677.7083 423.3333 3730.6248 423.3333 Q 3757.0833 423.3333 3783.5415 423.3333 Q 3836.4583 476.24997 3942.2915 449.79166 Q 4048.1248 449.79166 4048.1248 476.24997 Q 4048.1248 529.1666 4074.583 529.1666 z" svg:height="35.98333mm" draw:style-name="style-13" svg:viewBox="0.0 0.0 4074.583 3598.3333" svg:width="40.74583mm" svg:x="272.25623mm" svg:y="131.7625mm"/>
          <draw:path svg:d="M 185.20833 0.0 L 185.20833 0.0 L 185.20833 0.0 L 185.20833 0.0 L 211.66666 26.458332 Q 238.12498 52.916664 238.12498 26.458332 Q 238.12498 0.0 291.04166 0.0 Q 317.49997 0.0 370.41666 105.83333 Q 449.79166 238.12498 476.24997 238.12498 Q 529.1666 211.66666 582.0833 211.66666 L 634.99994 211.66666 L 634.99994 211.66666 L 634.99994 211.66666 L 608.5416 238.12498 L 582.0833 264.5833 L 582.0833 264.5833 L 555.625 264.5833 L 555.625 291.04166 L 555.625 317.49997 L 502.7083 317.49997 Q 423.3333 317.49997 396.87497 264.5833 Q 343.9583 211.66666 238.12498 211.66666 L 132.29166 211.66666 L 132.29166 185.20833 L 132.29166 185.20833 L 105.83333 185.20833 L 105.83333 158.74998 L 105.83333 158.74998 L 79.37499 158.74998 L 79.37499 132.29166 L 79.37499 105.83333 L 52.916664 105.83333 Q 26.458332 105.83333 26.458332 79.37499 L 0.0 52.916664 L 79.37499 26.458332 Q 158.74998 0.0 185.20833 0.0 z" svg:height="3.1749997mm" draw:style-name="style-14" svg:viewBox="0.0 0.0 634.99994 317.49997" svg:width="6.3499994mm" svg:x="233.0979mm" svg:y="102.12916mm"/>
          <draw:path svg:d="M 52.916664 26.458332 L 105.83333 0.0 L 132.29166 52.916664 Q 158.74998 79.37499 158.74998 105.83333 L 158.74998 158.74998 L 105.83333 158.74998 Q 26.458332 158.74998 0.0 105.83333 L 0.0 79.37499 L 0.0 79.37499 Q 26.458332 52.916664 26.458332 52.916664 L 26.458332 52.916664 L 26.458332 52.916664 Q 26.458332 52.916664 52.916664 26.458332 z" svg:height="1.5874999mm" draw:style-name="style-15" svg:viewBox="0.0 0.0 158.74998 158.74998" svg:width="1.5874999mm" svg:x="44.979164mm" svg:y="105.83333mm"/>
          <draw:path svg:d="M 238.12498 0.0 L 291.04166 0.0 L 370.41666 26.458332 Q 476.24997 52.916664 476.24997 79.37499 Q 476.24997 105.83333 502.7083 105.83333 L 502.7083 105.83333 L 529.1666 105.83333 Q 555.625 105.83333 555.625 105.83333 L 555.625 105.83333 L 582.0833 105.83333 L 582.0833 105.83333 L 582.0833 158.74998 Q 582.0833 238.12498 555.625 264.5833 Q 529.1666 291.04166 529.1666 317.49997 L 529.1666 370.41666 L 555.625 370.41666 L 582.0833 370.41666 L 608.5416 370.41666 Q 634.99994 370.41666 634.99994 396.87497 L 634.99994 396.87497 L 634.99994 396.87497 Q 608.5416 423.3333 582.0833 423.3333 Q 529.1666 449.79166 529.1666 529.1666 Q 529.1666 582.0833 476.24997 634.99994 Q 476.24997 661.4583 370.41666 687.9166 L 291.04166 740.8333 L 291.04166 740.8333 L 264.5833 740.8333 L 264.5833 767.2916 L 264.5833 793.74994 L 238.12498 793.74994 L 238.12498 793.74994 L 211.66666 793.74994 L 158.74998 793.74994 L 158.74998 793.74994 L 158.74998 793.74994 L 132.29166 793.74994 L 132.29166 793.74994 L 132.29166 793.74994 L 105.83333 767.2916 L 105.83333 767.2916 L 105.83333 767.2916 L 105.83333 714.37494 Q 105.83333 661.4583 105.83333 555.625 Q 105.83333 449.79166 52.916664 370.41666 L 0.0 317.49997 L 0.0 291.04166 L 0.0 264.5833 L 26.458332 264.5833 Q 52.916664 264.5833 132.29166 264.5833 L 211.66666 264.5833 L 211.66666 264.5833 L 211.66666 264.5833 L 211.66666 264.5833 Q 211.66666 238.12498 185.20833 211.66666 Q 158.74998 211.66666 211.66666 105.83333 Q 238.12498 26.458332 211.66666 26.458332 Q 185.20833 26.458332 185.20833 0.0 Q 185.20833 -26.458332 238.12498 0.0 z M 158.74998 502.7083 Q 185.20833 423.3333 238.12498 449.79166 Q 264.5833 449.79166 291.04166 502.7083 Q 291.04166 555.625 211.66666 582.0833 Q 158.74998 582.0833 158.74998 502.7083 z" svg:height="7.9374995mm" draw:style-name="style-16" svg:viewBox="0.0 0.0 634.99994 793.74994" svg:width="6.3499994mm" svg:x="92.604164mm" svg:y="89.95833mm"/>
          <draw:path svg:d="M 132.29166 0.0 L 158.74998 0.0 L 158.74998 26.458332 L 158.74998 52.916664 L 185.20833 52.916664 L 185.20833 52.916664 L 211.66666 79.37499 L 211.66666 79.37499 L 211.66666 105.83333 Q 211.66666 158.74998 238.12498 211.66666 L 238.12498 264.5833 L 238.12498 317.49997 Q 211.66666 370.41666 132.29166 370.41666 L 26.458332 370.41666 L 26.458332 343.9583 L 0.0 343.9583 L 0.0 343.9583 L 0.0 317.49997 L 0.0 317.49997 L 0.0 317.49997 L 0.0 291.04166 L 0.0 264.5833 L 26.458332 211.66666 Q 52.916664 132.29166 52.916664 105.83333 L 52.916664 52.916664 L 52.916664 52.916664 Q 79.37499 52.916664 79.37499 26.458332 L 79.37499 26.458332 L 105.83333 26.458332 Q 105.83333 0.0 132.29166 0.0 z" svg:height="3.7041664mm" draw:style-name="style-17" svg:viewBox="0.0 0.0 238.12498 370.41666" svg:width="2.38125mm" svg:x="106.362495mm" svg:y="209.02083mm"/>
          <draw:path svg:d="M 1799.1666 211.66666 L 1878.5416 211.66666 L 1957.9165 185.20833 L 2010.8333 185.20833 L 2010.8333 185.20833 Q 2010.8333 211.66666 2010.8333 211.66666 L 2037.2915 211.66666 L 2169.5833 238.12498 Q 2275.4165 264.5833 2460.6248 291.04166 Q 2645.8333 343.9583 2672.2915 423.3333 Q 2698.7498 476.24997 2857.4998 529.1666 Q 2989.7915 582.0833 2989.7915 582.0833 Q 3016.2498 582.0833 3016.2498 634.99994 L 3016.2498 661.4583 L 3016.2498 661.4583 L 3016.2498 661.4583 L 2989.7915 661.4583 L 2989.7915 687.9166 L 2989.7915 687.9166 L 3016.2498 687.9166 L 3016.2498 687.9166 L 3016.2498 687.9166 L 3016.2498 714.37494 L 3016.2498 714.37494 L 3042.7083 740.8333 L 3042.7083 767.2916 L 3095.6248 767.2916 L 3148.5415 767.2916 L 3069.1665 793.74994 Q 3016.2498 846.6666 2989.7915 873.12494 Q 2989.7915 899.5833 2963.3333 899.5833 Q 2936.8748 899.5833 2910.4165 926.0416 L 2883.9583 952.49994 L 2883.9583 952.49994 L 2857.4998 952.49994 L 2857.4998 952.49994 L 2857.4998 952.49994 L 2857.4998 978.95825 L 2857.4998 978.95825 L 2883.9583 978.95825 L 2883.9583 1005.4166 L 2883.9583 1005.4166 L 2857.4998 1005.4166 L 2857.4998 1005.4166 L 2857.4998 1005.4166 L 2883.9583 1031.875 L 2910.4165 1031.875 L 2910.4165 1058.3333 L 2910.4165 1084.7916 L 2936.8748 1084.7916 L 2936.8748 1111.25 L 2910.4165 1111.25 L 2857.4998 1111.25 L 2857.4998 1137.7083 L 2857.4998 1137.7083 L 2248.9583 1137.7083 L 1640.4166 1137.7083 L 1640.4166 1111.25 Q 1640.4166 1111.25 1640.4166 1058.3333 Q 1640.4166 1031.875 1640.4166 978.95825 Q 1613.9583 952.49994 1587.4999 820.2083 Q 1534.5833 714.37494 1481.6666 714.37494 Q 1402.2916 740.8333 1269.9999 740.8333 Q 1111.25 740.8333 899.5833 767.2916 Q 714.37494 793.74994 714.37494 846.6666 L 687.9166 873.12494 L 687.9166 899.5833 L 687.9166 952.49994 L 661.4583 978.95825 L 634.99994 1005.4166 L 634.99994 1005.4166 L 634.99994 1005.4166 L 634.99994 1031.875 L 634.99994 1031.875 L 661.4583 1031.875 L 661.4583 1058.3333 L 634.99994 1058.3333 L 582.0833 1058.3333 L 608.5416 1084.7916 L 634.99994 1111.25 L 634.99994 1111.25 L 634.99994 1111.25 L 661.4583 1111.25 L 661.4583 1137.7083 L 396.87497 1137.7083 L 132.29166 1137.7083 L 132.29166 1137.7083 L 132.29166 1111.25 L 79.37499 1111.25 L 26.458332 1111.25 L 26.458332 1058.3333 L 0.0 1031.875 L 0.0 978.95825 Q 0.0 926.0416 52.916664 899.5833 Q 105.83333 873.12494 79.37499 820.2083 L 52.916664 767.2916 L 79.37499 767.2916 L 105.83333 740.8333 L 105.83333 740.8333 L 105.83333 740.8333 L 132.29166 740.8333 L 132.29166 740.8333 L 132.29166 714.37494 L 158.74998 714.37494 L 158.74998 714.37494 L 158.74998 687.9166 L 158.74998 687.9166 L 158.74998 687.9166 L 185.20833 687.9166 L 185.20833 687.9166 L 185.20833 661.4583 L 211.66666 661.4583 L 211.66666 634.99994 L 211.66666 608.5416 L 185.20833 608.5416 L 185.20833 582.0833 L 185.20833 582.0833 L 158.74998 582.0833 L 158.74998 476.24997 Q 158.74998 396.87497 185.20833 370.41666 Q 185.20833 343.9583 211.66666 343.9583 Q 238.12498 317.49997 264.5833 238.12498 L 291.04166 158.74998 L 317.49997 158.74998 L 343.9583 158.74998 L 343.9583 105.83333 L 370.41666 52.916664 L 370.41666 52.916664 L 370.41666 52.916664 L 370.41666 26.458332 L 370.41666 26.458332 L 370.41666 26.458332 L 370.41666 26.458332 L 396.87497 26.458332 L 396.87497 52.916664 L 396.87497 52.916664 L 423.3333 52.916664 L 423.3333 52.916664 L 423.3333 52.916664 L 423.3333 79.37499 L 423.3333 79.37499 L 449.79166 79.37499 L 449.79166 105.83333 L 449.79166 105.83333 L 476.24997 105.83333 L 476.24997 211.66666 L 476.24997 317.49997 L 502.7083 343.9583 L 529.1666 370.41666 L 529.1666 370.41666 L 529.1666 370.41666 L 555.625 370.41666 L 582.0833 370.41666 L 582.0833 370.41666 L 582.0833 370.41666 L 608.5416 370.41666 L 608.5416 370.41666 L 608.5416 343.9583 L 634.99994 343.9583 L 634.99994 317.49997 Q 634.99994 291.04166 687.9166 211.66666 Q 740.8333 158.74998 793.74994 105.83333 L 873.12494 52.916664 L 899.5833 52.916664 L 952.49994 52.916664 L 978.95825 79.37499 Q 1005.4166 79.37499 1005.4166 158.74998 L 1005.4166 264.5833 L 1031.875 264.5833 L 1031.875 264.5833 L 1058.3333 264.5833 L 1084.7916 264.5833 L 1084.7916 264.5833 L 1111.25 264.5833 L 1164.1666 185.20833 Q 1243.5416 105.83333 1322.9166 52.916664 Q 1402.2916 0.0 1534.5833 0.0 Q 1640.4166 0.0 1693.3333 105.83333 Q 1746.2499 211.66666 1799.1666 211.66666 z" svg:height="11.377083mm" draw:style-name="style-18" svg:viewBox="0.0 0.0 3148.5415 1137.7083" svg:width="31.485415mm" svg:x="41.274998mm" svg:y="212.19582mm"/>
          <draw:path svg:d="M 502.7083 0.0 L 555.625 0.0 L 502.7083 79.37499 Q 449.79166 132.29166 449.79166 211.66666 Q 449.79166 291.04166 502.7083 291.04166 Q 529.1666 291.04166 555.625 264.5833 L 582.0833 264.5833 L 582.0833 291.04166 Q 582.0833 317.49997 502.7083 343.9583 Q 396.87497 343.9583 370.41666 396.87497 Q 343.9583 449.79166 291.04166 449.79166 Q 238.12498 449.79166 238.12498 423.3333 Q 211.66666 396.87497 185.20833 396.87497 Q 132.29166 396.87497 105.83333 343.9583 L 79.37499 317.49997 L 79.37499 291.04166 L 79.37499 264.5833 L 79.37499 238.12498 L 79.37499 211.66666 L 52.916664 211.66666 L 52.916664 185.20833 L 52.916664 185.20833 L 26.458332 185.20833 L 26.458332 158.74998 L 26.458332 132.29166 L 0.0 132.29166 L 0.0 132.29166 L 0.0 132.29166 L 0.0 132.29166 L 132.29166 132.29166 Q 264.5833 132.29166 264.5833 158.74998 L 291.04166 158.74998 L 291.04166 158.74998 L 291.04166 185.20833 L 317.49997 185.20833 Q 343.9583 185.20833 396.87497 105.83333 Q 476.24997 52.916664 476.24997 26.458332 Q 476.24997 0.0 502.7083 0.0 z" svg:height="4.497916mm" draw:style-name="style-19" svg:viewBox="0.0 0.0 582.0833 449.79166" svg:width="5.820833mm" svg:x="28.839582mm" svg:y="99.21874mm"/>
          <draw:path svg:d="M 343.9583 105.83333 L 343.9583 105.83333 L 343.9583 132.29166 L 370.41666 132.29166 L 370.41666 132.29166 L 370.41666 158.74998 L 370.41666 158.74998 L 370.41666 158.74998 L 396.87497 158.74998 L 396.87497 158.74998 L 396.87497 185.20833 L 423.3333 185.20833 L 423.3333 185.20833 L 423.3333 211.66666 L 449.79166 211.66666 Q 476.24997 211.66666 476.24997 238.12498 L 502.7083 238.12498 L 502.7083 238.12498 Q 502.7083 264.5833 529.1666 264.5833 L 529.1666 264.5833 L 529.1666 317.49997 Q 529.1666 343.9583 476.24997 370.41666 L 423.3333 370.41666 L 423.3333 370.41666 L 423.3333 396.87497 L 396.87497 396.87497 L 396.87497 423.3333 L 396.87497 423.3333 L 370.41666 423.3333 L 370.41666 449.79166 L 370.41666 476.24997 L 343.9583 476.24997 L 317.49997 476.24997 L 264.5833 449.79166 L 238.12498 449.79166 L 238.12498 423.3333 Q 211.66666 423.3333 238.12498 370.41666 Q 238.12498 317.49997 211.66666 317.49997 L 185.20833 317.49997 L 185.20833 291.04166 L 158.74998 264.5833 L 158.74998 264.5833 L 158.74998 264.5833 L 158.74998 238.12498 L 158.74998 238.12498 L 132.29166 211.66666 L 105.83333 158.74998 L 105.83333 158.74998 L 105.83333 158.74998 L 105.83333 132.29166 L 105.83333 132.29166 L 79.37499 132.29166 L 79.37499 105.83333 L 52.916664 105.83333 L 26.458332 105.83333 L 26.458332 79.37499 L 0.0 79.37499 L 0.0 79.37499 L 0.0 52.916664 L 0.0 52.916664 L 0.0 52.916664 L 79.37499 52.916664 Q 158.74998 52.916664 158.74998 0.0 Q 158.74998 -26.458332 238.12498 52.916664 Q 317.49997 105.83333 343.9583 105.83333 z" svg:height="4.7625mm" draw:style-name="style-20" svg:viewBox="0.0 0.0 529.1666 476.24997" svg:width="5.2916665mm" svg:x="163.5125mm" svg:y="140.75833mm"/>
          <draw:path svg:d="M 211.66666 185.20833 L 264.5833 185.20833 L 264.5833 185.20833 Q 264.5833 185.20833 291.04166 211.66666 L 291.04166 211.66666 L 317.49997 211.66666 Q 343.9583 211.66666 396.87497 317.49997 Q 423.3333 396.87497 449.79166 476.24997 Q 502.7083 529.1666 502.7083 555.625 L 502.7083 555.625 L 476.24997 555.625 Q 449.79166 582.0833 502.7083 661.4583 Q 502.7083 740.8333 529.1666 767.2916 L 555.625 793.74994 L 555.625 820.2083 L 555.625 846.6666 L 582.0833 873.12494 L 608.5416 899.5833 L 608.5416 952.49994 L 608.5416 1005.4166 L 582.0833 1005.4166 L 582.0833 978.95825 L 582.0833 978.95825 L 555.625 978.95825 L 555.625 978.95825 L 555.625 978.95825 L 529.1666 952.49994 L 502.7083 952.49994 L 502.7083 926.0416 L 502.7083 926.0416 L 476.24997 926.0416 L 476.24997 926.0416 L 449.79166 926.0416 L 449.79166 926.0416 L 449.79166 899.5833 L 449.79166 899.5833 L 423.3333 899.5833 L 423.3333 873.12494 L 423.3333 873.12494 L 396.87497 873.12494 L 396.87497 873.12494 Q 396.87497 873.12494 396.87497 846.6666 L 370.41666 846.6666 L 370.41666 820.2083 Q 343.9583 820.2083 343.9583 820.2083 L 343.9583 820.2083 L 343.9583 820.2083 Q 343.9583 793.74994 317.49997 793.74994 L 317.49997 767.2916 L 317.49997 767.2916 L 291.04166 767.2916 L 291.04166 767.2916 L 291.04166 767.2916 L 291.04166 740.8333 L 291.04166 740.8333 L 264.5833 740.8333 L 264.5833 714.37494 L 264.5833 714.37494 L 238.12498 714.37494 L 238.12498 714.37494 L 238.12498 714.37494 L 238.12498 687.9166 L 238.12498 687.9166 L 211.66666 661.4583 Q 185.20833 634.99994 105.83333 529.1666 L 0.0 423.3333 L 0.0 423.3333 L 0.0 396.87497 L 0.0 396.87497 L 26.458332 396.87497 L 26.458332 343.9583 L 26.458332 317.49997 L 0.0 158.74998 Q -26.458332 0.0 26.458332 0.0 Q 52.916664 0.0 105.83333 79.37499 Q 158.74998 185.20833 211.66666 185.20833 z" svg:height="10.054166mm" draw:style-name="style-21" svg:viewBox="0.0 0.0 608.5416 1005.4166" svg:width="6.0854163mm" svg:x="150.54791mm" svg:y="127.79375mm"/>
          <draw:path svg:d="M 608.5416 0.0 L 608.5416 0.0 L 608.5416 52.916664 Q 608.5416 132.29166 634.99994 185.20833 L 634.99994 238.12498 L 608.5416 238.12498 Q 608.5416 264.5833 608.5416 264.5833 L 608.5416 264.5833 L 582.0833 264.5833 Q 555.625 264.5833 529.1666 211.66666 Q 502.7083 185.20833 476.24997 185.20833 Q 449.79166 158.74998 423.3333 211.66666 L 396.87497 264.5833 L 396.87497 264.5833 Q 370.41666 264.5833 370.41666 291.04166 L 370.41666 291.04166 L 343.9583 291.04166 Q 343.9583 317.49997 238.12498 317.49997 Q 132.29166 317.49997 105.83333 317.49997 Q 79.37499 291.04166 52.916664 291.04166 L 0.0 291.04166 L 0.0 264.5833 Q 0.0 238.12498 26.458332 211.66666 L 79.37499 211.66666 L 79.37499 211.66666 L 79.37499 211.66666 L 79.37499 238.12498 L 79.37499 238.12498 L 105.83333 238.12498 L 105.83333 264.5833 L 105.83333 264.5833 L 132.29166 264.5833 L 132.29166 264.5833 L 132.29166 264.5833 L 185.20833 264.5833 Q 238.12498 238.12498 291.04166 132.29166 Q 343.9583 52.916664 449.79166 26.458332 Q 582.0833 0.0 608.5416 0.0 z" svg:height="3.1749997mm" draw:style-name="style-22" svg:viewBox="0.0 0.0 634.99994 317.49997" svg:width="6.3499994mm" svg:x="159.54375mm" svg:y="156.63333mm"/>
          <draw:path svg:d="M 502.7083 0.0 L 502.7083 0.0 L 555.625 0.0 L 582.0833 0.0 L 582.0833 26.458332 Q 555.625 52.916664 502.7083 158.74998 L 449.79166 238.12498 L 423.3333 238.12498 L 423.3333 264.5833 L 449.79166 264.5833 Q 502.7083 291.04166 476.24997 317.49997 Q 449.79166 317.49997 449.79166 343.9583 L 449.79166 343.9583 L 423.3333 343.9583 Q 396.87497 317.49997 238.12498 370.41666 Q 105.83333 423.3333 52.916664 396.87497 L 0.0 396.87497 L 0.0 343.9583 L 26.458332 291.04166 L 26.458332 291.04166 L 26.458332 264.5833 L 79.37499 264.5833 L 132.29166 264.5833 L 132.29166 238.12498 L 132.29166 238.12498 L 211.66666 211.66666 Q 291.04166 185.20833 291.04166 158.74998 L 291.04166 132.29166 L 343.9583 158.74998 Q 396.87497 158.74998 396.87497 132.29166 Q 396.87497 105.83333 423.3333 105.83333 Q 449.79166 105.83333 476.24997 52.916664 Q 502.7083 26.458332 502.7083 0.0 z" svg:height="3.9687498mm" draw:style-name="style-23" svg:viewBox="0.0 0.0 582.0833 396.87497" svg:width="5.820833mm" svg:x="251.61874mm" svg:y="112.18333mm"/>
          <draw:path svg:d="M 158.74998 105.83333 L 185.20833 105.83333 L 185.20833 158.74998 L 211.66666 185.20833 L 238.12498 291.04166 Q 264.5833 396.87497 317.49997 423.3333 Q 370.41666 423.3333 396.87497 476.24997 L 423.3333 502.7083 L 423.3333 529.1666 L 423.3333 555.625 L 449.79166 555.625 L 449.79166 582.0833 L 449.79166 582.0833 L 476.24997 582.0833 L 476.24997 582.0833 L 476.24997 582.0833 L 476.24997 608.5416 L 476.24997 608.5416 L 502.7083 608.5416 L 502.7083 634.99994 L 502.7083 634.99994 L 529.1666 634.99994 L 529.1666 634.99994 L 529.1666 634.99994 L 529.1666 661.4583 L 555.625 661.4583 L 661.4583 767.2916 Q 740.8333 873.12494 767.2916 899.5833 L 793.74994 926.0416 L 793.74994 926.0416 L 793.74994 952.49994 L 793.74994 952.49994 L 793.74994 952.49994 L 820.2083 952.49994 L 820.2083 952.49994 L 820.2083 978.95825 L 846.6666 978.95825 L 846.6666 978.95825 L 846.6666 1005.4166 L 846.6666 1005.4166 L 846.6666 1005.4166 L 873.12494 1005.4166 L 873.12494 1005.4166 L 899.5833 1031.875 L 926.0416 1031.875 L 926.0416 1058.3333 L 926.0416 1084.7916 L 899.5833 1084.7916 L 873.12494 1058.3333 L 873.12494 1058.3333 L 846.6666 1058.3333 L 846.6666 1058.3333 L 846.6666 1058.3333 L 846.6666 1031.875 L 846.6666 1031.875 L 820.2083 1031.875 L 820.2083 1005.4166 L 820.2083 1005.4166 L 793.74994 1005.4166 L 793.74994 1005.4166 L 793.74994 1005.4166 L 767.2916 978.95825 L 740.8333 952.49994 L 740.8333 952.49994 Q 740.8333 952.49994 687.9166 926.0416 Q 661.4583 899.5833 634.99994 926.0416 Q 634.99994 952.49994 582.0833 952.49994 L 555.625 952.49994 L 555.625 899.5833 L 529.1666 820.2083 L 529.1666 820.2083 L 529.1666 793.74994 L 476.24997 793.74994 Q 449.79166 793.74994 396.87497 793.74994 Q 343.9583 793.74994 185.20833 502.7083 L 26.458332 211.66666 L 26.458332 185.20833 L 0.0 185.20833 L 0.0 132.29166 L 0.0 79.37499 L 0.0 0.0 Q 0.0 -52.916664 79.37499 26.458332 Q 158.74998 105.83333 158.74998 105.83333 z" svg:height="10.847916mm" draw:style-name="style-24" svg:viewBox="0.0 0.0 926.0416 1084.7916" svg:width="9.260416mm" svg:x="144.99165mm" svg:y="125.41249mm"/>
          <draw:path svg:d="M 1746.2499 185.20833 L 1772.7083 185.20833 L 1772.7083 185.20833 L 1772.7083 211.66666 L 1772.7083 211.66666 L 1772.7083 211.66666 L 1799.1666 211.66666 L 1799.1666 238.12498 L 1799.1666 238.12498 L 1772.7083 238.12498 L 1772.7083 264.5833 L 1772.7083 317.49997 L 1799.1666 317.49997 L 1799.1666 317.49997 L 1799.1666 317.49997 L 1825.6249 317.49997 L 1825.6249 343.9583 L 1825.6249 370.41666 L 1852.0833 370.41666 L 1852.0833 370.41666 L 1852.0833 396.87497 L 1878.5416 396.87497 L 1878.5416 423.3333 L 1878.5416 449.79166 L 1878.5416 449.79166 L 1878.5416 449.79166 L 1852.0833 476.24997 L 1825.6249 502.7083 L 1825.6249 529.1666 L 1825.6249 582.0833 L 1825.6249 634.99994 L 1825.6249 661.4583 L 1852.0833 714.37494 Q 1878.5416 793.74994 1878.5416 820.2083 Q 1904.9999 846.6666 1957.9165 899.5833 Q 2037.2915 926.0416 1984.3749 1005.4166 Q 1931.4583 1058.3333 1931.4583 1058.3333 L 1931.4583 1058.3333 L 1957.9165 1084.7916 L 1984.3749 1111.25 L 2010.8333 1084.7916 Q 2037.2915 1084.7916 2037.2915 1111.25 L 2037.2915 1137.7083 L 2090.2083 1111.25 Q 2169.5833 1111.25 2169.5833 1137.7083 Q 2143.125 1164.1666 2143.125 1164.1666 L 2143.125 1164.1666 L 2169.5833 1164.1666 L 2196.0415 1164.1666 L 2196.0415 1164.1666 L 2196.0415 1164.1666 L 2222.5 1190.6249 L 2248.9583 1217.0833 L 2248.9583 1217.0833 L 2248.9583 1217.0833 L 2248.9583 1190.6249 L 2248.9583 1190.6249 L 2275.4165 1190.6249 L 2275.4165 1190.6249 L 2275.4165 1217.0833 L 2301.875 1243.5416 L 2301.875 1243.5416 L 2301.875 1243.5416 L 2301.875 1269.9999 L 2301.875 1296.4583 L 2143.125 1349.3749 Q 2010.8333 1375.8333 1984.3749 1402.2916 Q 1984.3749 1428.7499 1984.3749 1481.6666 Q 1984.3749 1534.5833 2010.8333 1561.0416 Q 2037.2915 1587.4999 2037.2915 1693.3333 Q 2037.2915 1772.7083 2063.75 1825.6249 L 2063.75 1878.5416 L 2037.2915 1878.5416 L 1984.3749 1904.9999 L 1878.5416 1904.9999 Q 1799.1666 1904.9999 1746.2499 1852.0833 Q 1693.3333 1852.0833 1666.8749 1904.9999 Q 1640.4166 1957.9165 1587.4999 1957.9165 Q 1534.5833 1957.9165 1508.1249 2010.8333 Q 1508.1249 2063.75 1455.2083 2063.75 Q 1402.2916 2063.75 1375.8333 2090.2083 Q 1349.3749 2116.6665 1322.9166 2116.6665 L 1296.4583 2116.6665 L 1296.4583 2090.2083 L 1296.4583 2063.75 L 1269.9999 2063.75 L 1243.5416 2063.75 L 1243.5416 2063.75 Q 1243.5416 2037.2915 1217.0833 1984.3749 Q 1190.6249 1931.4583 1031.875 1878.5416 Q 899.5833 1852.0833 873.12494 1772.7083 Q 873.12494 1719.7916 846.6666 1719.7916 Q 820.2083 1719.7916 820.2083 1613.9583 Q 820.2083 1508.1249 714.37494 1481.6666 Q 582.0833 1428.7499 555.625 1375.8333 Q 555.625 1322.9166 582.0833 1322.9166 Q 608.5416 1322.9166 582.0833 1217.0833 Q 555.625 1137.7083 582.0833 1084.7916 L 582.0833 1031.875 L 555.625 1031.875 Q 529.1666 1058.3333 476.24997 1058.3333 Q 423.3333 1084.7916 423.3333 1058.3333 Q 396.87497 1031.875 343.9583 1005.4166 Q 264.5833 1005.4166 238.12498 952.49994 Q 238.12498 926.0416 132.29166 926.0416 L 79.37499 926.0416 L 52.916664 926.0416 L 52.916664 952.49994 L 26.458332 952.49994 L 26.458332 952.49994 L 26.458332 952.49994 L 0.0 952.49994 L 0.0 926.0416 L 26.458332 899.5833 L 26.458332 820.2083 L 26.458332 740.8333 L 52.916664 740.8333 L 52.916664 740.8333 L 52.916664 714.37494 Q 79.37499 714.37494 79.37499 661.4583 Q 105.83333 608.5416 185.20833 582.0833 Q 264.5833 529.1666 264.5833 502.7083 Q 264.5833 476.24997 343.9583 449.79166 Q 396.87497 423.3333 396.87497 343.9583 Q 396.87497 264.5833 423.3333 264.5833 Q 449.79166 264.5833 502.7083 158.74998 L 529.1666 79.37499 L 555.625 79.37499 L 582.0833 105.83333 L 582.0833 105.83333 L 608.5416 105.83333 L 608.5416 105.83333 L 608.5416 105.83333 L 714.37494 105.83333 Q 793.74994 105.83333 767.2916 105.83333 Q 767.2916 105.83333 793.74994 79.37499 Q 820.2083 79.37499 820.2083 52.916664 Q 820.2083 26.458332 926.0416 0.0 Q 1031.875 0.0 1111.25 26.458332 Q 1164.1666 52.916664 1243.5416 52.916664 Q 1322.9166 52.916664 1428.7499 0.0 Q 1534.5833 0.0 1561.0416 52.916664 Q 1613.9583 105.83333 1666.8749 158.74998 Q 1746.2499 158.74998 1746.2499 185.20833 z" svg:height="21.166666mm" draw:style-name="style-25" svg:viewBox="0.0 0.0 2301.875 2116.6665" svg:width="23.01875mm" svg:x="10.847916mm" svg:y="97.36666mm"/>
          <draw:path svg:d="M 343.9583 0.0 L 343.9583 0.0 L 343.9583 0.0 L 343.9583 26.458332 L 343.9583 317.49997 Q 343.9583 608.5416 317.49997 608.5416 Q 291.04166 608.5416 264.5833 634.99994 L 264.5833 634.99994 L 211.66666 634.99994 Q 185.20833 608.5416 105.83333 608.5416 L 0.0 608.5416 L 0.0 582.0833 L 0.0 582.0833 L 0.0 502.7083 L 0.0 396.87497 L 0.0 343.9583 Q 0.0 291.04166 26.458332 291.04166 L 26.458332 264.5833 L 26.458332 185.20833 Q 52.916664 132.29166 52.916664 132.29166 L 52.916664 132.29166 L 52.916664 132.29166 L 79.37499 132.29166 L 79.37499 132.29166 L 105.83333 132.29166 L 105.83333 105.83333 Q 132.29166 79.37499 211.66666 105.83333 Q 264.5833 132.29166 291.04166 79.37499 Q 317.49997 0.0 343.9583 0.0 z" svg:height="6.3499994mm" draw:style-name="style-26" svg:viewBox="0.0 0.0 343.9583 634.99994" svg:width="3.439583mm" svg:x="132.29166mm" svg:y="165.89374mm"/>
          <draw:path svg:d="M 238.12498 26.458332 L 238.12498 0.0 L 291.04166 0.0 L 343.9583 0.0 L 343.9583 79.37499 Q 370.41666 158.74998 370.41666 185.20833 Q 396.87497 185.20833 449.79166 185.20833 L 502.7083 185.20833 L 502.7083 185.20833 L 529.1666 185.20833 L 529.1666 185.20833 L 529.1666 185.20833 L 582.0833 185.20833 L 608.5416 185.20833 L 608.5416 185.20833 L 634.99994 185.20833 L 634.99994 185.20833 L 634.99994 185.20833 L 634.99994 211.66666 L 634.99994 211.66666 L 608.5416 211.66666 L 608.5416 238.12498 L 529.1666 291.04166 Q 423.3333 343.9583 423.3333 343.9583 L 423.3333 343.9583 L 396.87497 396.87497 Q 396.87497 449.79166 423.3333 449.79166 L 449.79166 449.79166 L 449.79166 476.24997 L 476.24997 476.24997 L 476.24997 502.7083 L 476.24997 502.7083 L 423.3333 502.7083 L 370.41666 502.7083 L 343.9583 476.24997 L 317.49997 476.24997 L 317.49997 449.79166 Q 317.49997 396.87497 264.5833 396.87497 Q 238.12498 396.87497 211.66666 317.49997 Q 211.66666 238.12498 105.83333 238.12498 L 0.0 211.66666 L 0.0 185.20833 L 0.0 158.74998 L 26.458332 158.74998 L 52.916664 185.20833 L 52.916664 185.20833 L 79.37499 185.20833 L 79.37499 158.74998 L 105.83333 158.74998 L 105.83333 132.29166 Q 105.83333 105.83333 185.20833 79.37499 Q 238.12498 52.916664 238.12498 26.458332 z" svg:height="5.027083mm" draw:style-name="style-27" svg:viewBox="0.0 0.0 634.99994 502.7083" svg:width="6.3499994mm" svg:x="26.458332mm" svg:y="80.16875mm"/>
          <draw:path svg:d="M 476.24997 0.0 L 476.24997 0.0 L 502.7083 0.0 L 555.625 0.0 L 555.625 0.0 Q 555.625 26.458332 555.625 26.458332 L 582.0833 26.458332 L 661.4583 52.916664 Q 767.2916 79.37499 793.74994 52.916664 Q 820.2083 52.916664 820.2083 79.37499 Q 820.2083 105.83333 793.74994 105.83333 Q 767.2916 105.83333 767.2916 158.74998 Q 793.74994 238.12498 820.2083 238.12498 Q 873.12494 238.12498 873.12494 291.04166 L 873.12494 317.49997 L 899.5833 317.49997 L 926.0416 343.9583 L 978.95825 343.9583 L 1031.875 343.9583 L 1058.3333 343.9583 Q 1084.7916 370.41666 1084.7916 396.87497 L 1084.7916 396.87497 L 1058.3333 423.3333 Q 1031.875 449.79166 952.49994 423.3333 Q 873.12494 423.3333 873.12494 449.79166 Q 873.12494 476.24997 899.5833 476.24997 Q 926.0416 476.24997 926.0416 502.7083 Q 926.0416 529.1666 899.5833 529.1666 Q 873.12494 502.7083 873.12494 502.7083 L 873.12494 502.7083 L 846.6666 502.7083 L 846.6666 529.1666 L 714.37494 555.625 Q 608.5416 582.0833 582.0833 661.4583 L 582.0833 714.37494 L 582.0833 714.37494 Q 555.625 714.37494 555.625 661.4583 Q 555.625 634.99994 396.87497 634.99994 L 238.12498 661.4583 L 238.12498 661.4583 L 211.66666 661.4583 L 185.20833 661.4583 L 185.20833 661.4583 L 185.20833 634.99994 L 185.20833 634.99994 L 211.66666 634.99994 L 211.66666 608.5416 L 211.66666 608.5416 Q 238.12498 608.5416 211.66666 476.24997 Q 211.66666 343.9583 158.74998 370.41666 L 105.83333 396.87497 L 105.83333 396.87497 Q 79.37499 370.41666 79.37499 291.04166 L 79.37499 211.66666 L 52.916664 211.66666 L 52.916664 185.20833 L 52.916664 185.20833 L 26.458332 185.20833 L 26.458332 185.20833 L 26.458332 185.20833 L 26.458332 158.74998 L 26.458332 158.74998 L 26.458332 132.29166 L 26.458332 105.83333 L 26.458332 105.83333 L 26.458332 79.37499 L 26.458332 79.37499 L 26.458332 79.37499 L 0.0 79.37499 L 0.0 79.37499 L 0.0 52.916664 L 0.0 52.916664 L 26.458332 52.916664 L 52.916664 79.37499 L 132.29166 132.29166 Q 211.66666 185.20833 317.49997 132.29166 Q 423.3333 105.83333 423.3333 79.37499 Q 423.3333 26.458332 449.79166 26.458332 Q 476.24997 26.458332 476.24997 0.0 z" svg:height="7.1437497mm" draw:style-name="style-28" svg:viewBox="0.0 0.0 1084.7916 714.37494" svg:width="10.847916mm" svg:x="20.902082mm" svg:y="81.75625mm"/>
          <draw:path svg:d="M 26.458332 26.458332 L 52.916664 0.0 L 105.83333 0.0 Q 132.29166 0.0 158.74998 26.458332 L 185.20833 26.458332 L 185.20833 79.37499 L 158.74998 132.29166 L 158.74998 132.29166 L 158.74998 158.74998 L 105.83333 158.74998 Q 26.458332 158.74998 0.0 132.29166 L 0.0 132.29166 L 0.0 105.83333 Q 0.0 52.916664 26.458332 26.458332 z" svg:height="1.5874999mm" draw:style-name="style-29" svg:viewBox="0.0 0.0 185.20833 158.74998" svg:width="1.8520832mm" svg:x="224.36665mm" svg:y="122.237495mm"/>
          <draw:path svg:d="M 7805.208 0.0 L 7831.666 0.0 L 7831.666 3042.7083 L 7831.666 6085.4165 L 7831.666 6085.4165 Q 7805.208 6085.4165 7805.208 6111.8745 Q 7805.208 6138.333 7646.458 6111.8745 Q 7461.2495 6111.8745 7434.7915 6164.7915 Q 7408.333 6217.708 7276.0415 6244.1665 L 7170.208 6270.6245 L 7170.208 6270.6245 L 7170.208 6270.6245 L 7170.208 6270.6245 Q 7170.208 6270.6245 7117.2915 6402.9165 Q 7090.833 6535.208 7064.3745 6535.208 Q 7037.9165 6535.208 7037.9165 6561.6665 Q 7011.458 6588.1245 6905.6245 6588.1245 L 6773.333 6561.6665 L 6746.8745 6561.6665 Q 6693.958 6588.1245 6641.0415 6561.6665 L 6614.583 6561.6665 L 6588.1245 6561.6665 Q 6588.1245 6588.1245 6588.1245 6588.1245 L 6588.1245 6588.1245 L 6561.6665 6588.1245 Q 6535.208 6588.1245 6482.2915 6614.583 Q 6429.3745 6641.0415 6429.3745 6667.4995 L 6429.3745 6693.958 L 6402.9165 6693.958 Q 6402.9165 6693.958 6402.9165 6826.2495 Q 6376.458 6932.083 6323.5415 6958.5415 L 6270.6245 7011.458 L 6217.708 7011.458 Q 6138.333 7011.458 6111.8745 7117.2915 Q 6058.958 7196.6665 6006.0415 7196.6665 Q 5926.6665 7170.208 5688.5415 7302.4995 L 5450.4165 7408.333 L 5397.4995 7408.333 Q 5344.583 7434.7915 5238.7495 7461.2495 Q 5132.9165 7487.708 5132.9165 7514.1665 Q 5106.458 7540.6245 4947.708 7540.6245 Q 4788.958 7540.6245 4683.1245 7434.7915 L 4550.833 7355.4165 L 4550.833 7276.0415 Q 4577.2915 7196.6665 4630.208 7064.3745 Q 4683.1245 6905.6245 4603.75 6879.1665 Q 4524.375 6852.708 4497.9165 6773.333 Q 4471.458 6693.958 4445.0 6667.4995 L 4418.5415 6641.0415 L 4418.5415 6641.0415 Q 4418.5415 6614.583 4365.625 6588.1245 Q 4339.1665 6535.208 4259.7915 6535.208 Q 4180.4165 6535.208 4101.0415 6508.7495 Q 4048.1248 6482.2915 4048.1248 6455.833 Q 4048.1248 6429.3745 3995.208 6402.9165 L 3942.2915 6376.458 L 3942.2915 6323.5415 Q 3942.2915 6297.083 3915.833 6270.6245 Q 3915.833 6244.1665 3889.3748 6244.1665 L 3836.4583 6244.1665 L 3836.4583 6244.1665 Q 3836.4583 6217.708 3757.0833 6191.2495 Q 3677.7083 6138.333 3413.1248 6111.8745 L 3122.0833 6058.958 L 3122.0833 6058.958 L 3122.0833 6058.958 L 2989.7915 6032.4995 Q 2831.0415 6006.0415 2883.9583 5953.1245 L 2910.4165 5873.7495 L 2910.4165 5873.7495 Q 2910.4165 5847.2915 2936.8748 5820.833 Q 2989.7915 5794.3745 2989.7915 5714.9995 Q 2989.7915 5635.6245 2883.9583 5688.5415 Q 2804.5833 5741.458 2725.2083 5741.458 L 2672.2915 5741.458 L 2645.8333 5741.458 L 2619.3748 5741.458 L 2566.4583 5767.9165 Q 2539.9998 5794.3745 2513.5415 5794.3745 L 2513.5415 5794.3745 L 2513.5415 5794.3745 Q 2513.5415 5794.3745 2513.5415 5714.9995 L 2539.9998 5635.6245 L 2539.9998 5635.6245 Q 2566.4583 5609.1665 2566.4583 5582.708 L 2566.4583 5582.708 L 2592.9165 5582.708 L 2619.3748 5582.708 L 2619.3748 5556.2495 L 2619.3748 5556.2495 L 2645.8333 5529.7915 L 2672.2915 5476.8745 L 2672.2915 5476.8745 L 2672.2915 5476.8745 L 2672.2915 5450.4165 L 2672.2915 5450.4165 L 2698.7498 5450.4165 L 2698.7498 5423.958 L 2698.7498 5423.958 L 2725.2083 5423.958 L 2725.2083 5344.583 L 2725.2083 5265.208 L 2698.7498 5265.208 L 2672.2915 5265.208 L 2672.2915 5265.208 Q 2672.2915 5238.7495 2645.8333 5238.7495 L 2645.8333 5238.7495 L 2645.8333 5212.2915 Q 2619.3748 5159.3745 2645.8333 5053.5415 Q 2672.2915 4947.708 2672.2915 4868.333 L 2672.2915 4788.958 L 2513.5415 4788.958 L 2328.3333 4788.958 L 2275.4165 4788.958 L 2222.5 4788.958 L 2222.5 4788.958 L 2248.9583 4788.958 L 2248.9583 4788.958 L 2248.9583 4788.958 L 2248.9583 4762.4995 L 2248.9583 4762.4995 L 2275.4165 4736.0415 L 2275.4165 4736.0415 L 2275.4165 4736.0415 L 2301.875 4736.0415 L 2301.875 4736.0415 L 2301.875 4709.583 L 2354.7915 4630.208 Q 2407.7083 4524.375 2434.1665 4497.9165 L 2434.1665 4471.458 L 2434.1665 4418.5415 L 2434.1665 4392.083 L 2407.7083 4392.083 L 2354.7915 4365.625 L 2301.875 4365.625 Q 2248.9583 4365.625 2248.9583 4286.25 Q 2222.5 4206.875 2143.125 4259.7915 Q 2090.2083 4259.7915 2037.2915 4286.25 L 1957.9165 4286.25 L 1957.9165 4259.7915 Q 1931.4583 4259.7915 1931.4583 4259.7915 L 1931.4583 4259.7915 L 1904.9999 4233.333 L 1878.5416 4233.333 L 1852.0833 4233.333 Q 1825.6249 4206.875 1772.7083 4233.333 Q 1693.3333 4233.333 1666.8749 4206.875 Q 1666.8749 4153.958 1534.5833 4127.5 Q 1428.7499 4101.0415 1349.3749 4206.875 L 1296.4583 4312.708 L 1269.9999 4312.708 L 1269.9999 4312.708 L 1243.5416 4286.25 L 1217.0833 4286.25 L 1190.6249 4286.25 L 1137.7083 4286.25 L 1137.7083 4286.25 Q 1137.7083 4259.7915 1111.25 4259.7915 Q 1084.7916 4259.7915 820.2083 4259.7915 L 555.625 4286.25 L 555.625 4259.7915 Q 555.625 4259.7915 529.1666 4259.7915 L 529.1666 4259.7915 L 529.1666 4206.875 Q 502.7083 4180.4165 423.3333 4153.958 L 343.9583 4127.5 L 343.9583 4127.5 Q 343.9583 4101.0415 291.04166 4101.0415 Q 238.12498 4101.0415 238.12498 4048.1248 Q 238.12498 3995.208 132.29166 3968.7498 Q 52.916664 3942.2915 52.916664 3889.3748 Q 79.37499 3862.9165 52.916664 3836.4583 Q 26.458332 3836.4583 52.916664 3809.9998 Q 79.37499 3783.5415 26.458332 3783.5415 Q 0.0 3783.5415 0.0 3730.6248 Q 26.458332 3651.2498 132.29166 3624.7915 Q 238.12498 3571.8748 211.66666 3545.4165 Q 185.20833 3492.4998 238.12498 3360.2083 L 238.12498 3201.4583 L 264.5833 3174.9998 L 264.5833 3148.5415 L 291.04166 3148.5415 L 317.49997 3148.5415 L 343.9583 3174.9998 L 396.87497 3201.4583 L 449.79166 3201.4583 Q 502.7083 3201.4583 502.7083 3201.4583 L 529.1666 3201.4583 L 529.1666 3254.3748 Q 502.7083 3333.7498 502.7083 3333.7498 Q 502.7083 3360.2083 502.7083 3360.2083 L 502.7083 3360.2083 L 529.1666 3386.6665 L 555.625 3413.1248 L 555.625 3413.1248 L 555.625 3413.1248 L 582.0833 3413.1248 L 608.5416 3413.1248 L 661.4583 3413.1248 L 687.9166 3413.1248 L 714.37494 3386.6665 L 740.8333 3360.2083 L 740.8333 3360.2083 L 767.2916 3360.2083 L 767.2916 3360.2083 L 767.2916 3333.7498 L 740.8333 3333.7498 L 740.8333 3307.2915 L 740.8333 3307.2915 L 714.37494 3307.2915 L 714.37494 3280.8333 L 714.37494 3254.3748 L 661.4583 3254.3748 Q 634.99994 3254.3748 634.99994 3227.9165 Q 634.99994 3201.4583 661.4583 3201.4583 Q 687.9166 3201.4583 687.9166 3148.5415 Q 687.9166 3122.0833 740.8333 3122.0833 L 793.74994 3095.6248 L 767.2916 3095.6248 Q 714.37494 3095.6248 661.4583 3095.6248 L 634.99994 3095.6248 L 634.99994 3069.1665 L 634.99994 3042.7083 L 661.4583 3042.7083 L 687.9166 3042.7083 L 687.9166 3016.2498 L 687.9166 2989.7915 L 661.4583 2989.7915 L 634.99994 2989.7915 L 714.37494 2936.8748 Q 820.2083 2910.4165 820.2083 2883.9583 Q 846.6666 2883.9583 873.12494 2910.4165 Q 873.12494 2936.8748 899.5833 2963.3333 Q 926.0416 2963.3333 926.0416 2910.4165 Q 952.49994 2883.9583 978.95825 2857.4998 L 1031.875 2831.0415 L 1058.3333 2831.0415 L 1084.7916 2831.0415 L 1084.7916 2778.1248 Q 1084.7916 2725.2083 1058.3333 2698.7498 Q 1031.875 2672.2915 1031.875 2698.7498 Q 1031.875 2725.2083 1005.4166 2672.2915 L 978.95825 2619.3748 L 1005.4166 2619.3748 L 1005.4166 2619.3748 L 1005.4166 2592.9165 L 1031.875 2592.9165 L 1031.875 2592.9165 L 1031.875 2566.4583 L 1031.875 2566.4583 L 1031.875 2566.4583 L 1084.7916 2592.9165 Q 1111.25 2619.3748 1137.7083 2566.4583 Q 1164.1666 2566.4583 1190.6249 2566.4583 Q 1243.5416 2566.4583 1243.5416 2513.5415 Q 1217.0833 2460.6248 1190.6249 2460.6248 Q 1164.1666 2460.6248 1190.6249 2434.1665 L 1217.0833 2407.7083 L 1243.5416 2407.7083 L 1269.9999 2407.7083 L 1375.8333 2460.6248 Q 1508.1249 2487.0833 1508.1249 2487.0833 L 1508.1249 2460.6248 L 1534.5833 2460.6248 L 1561.0416 2460.6248 L 1561.0416 2328.3333 Q 1587.4999 2196.0415 1613.9583 2196.0415 Q 1640.4166 2196.0415 1666.8749 2063.75 Q 1666.8749 1931.4583 1693.3333 1904.9999 Q 1719.7916 1878.5416 1746.2499 1878.5416 Q 1772.7083 1878.5416 1772.7083 1825.6249 L 1772.7083 1799.1666 L 1799.1666 1799.1666 L 1825.6249 1772.7083 L 1825.6249 1772.7083 L 1825.6249 1772.7083 L 1825.6249 1719.7916 L 1825.6249 1693.3333 L 1825.6249 1719.7916 L 1825.6249 1746.2499 L 1799.1666 1746.2499 L 1772.7083 1772.7083 L 1772.7083 1772.7083 Q 1772.7083 1772.7083 1746.2499 1799.1666 L 1719.7916 1825.6249 L 1666.8749 1799.1666 L 1640.4166 1772.7083 L 1640.4166 1772.7083 L 1613.9583 1772.7083 L 1613.9583 1772.7083 L 1613.9583 1772.7083 L 1613.9583 1799.1666 L 1613.9583 1799.1666 L 1613.9583 1719.7916 L 1613.9583 1666.8749 L 1613.9583 1666.8749 L 1613.9583 1666.8749 L 1613.9583 1640.4166 L 1613.9583 1640.4166 L 1640.4166 1640.4166 L 1640.4166 1613.9583 L 1640.4166 1613.9583 L 1666.8749 1613.9583 L 1666.8749 1613.9583 L 1666.8749 1587.4999 L 1640.4166 1561.0416 L 1613.9583 1534.5833 L 1613.9583 1534.5833 L 1613.9583 1508.1249 L 1613.9583 1508.1249 L 1613.9583 1508.1249 L 1613.9583 1481.6666 L 1613.9583 1455.2083 L 1613.9583 1428.7499 L 1613.9583 1402.2916 L 1640.4166 1402.2916 L 1640.4166 1402.2916 L 1640.4166 1375.8333 L 1666.8749 1375.8333 L 1693.3333 1455.2083 Q 1719.7916 1534.5833 1746.2499 1534.5833 Q 1746.2499 1561.0416 1772.7083 1561.0416 L 1825.6249 1561.0416 L 1825.6249 1508.1249 Q 1825.6249 1481.6666 1852.0833 1481.6666 Q 1878.5416 1481.6666 1878.5416 1455.2083 Q 1878.5416 1428.7499 1904.9999 1402.2916 L 1931.4583 1375.8333 L 1931.4583 1375.8333 L 1931.4583 1349.3749 L 1931.4583 1349.3749 L 1931.4583 1349.3749 L 1984.3749 1349.3749 Q 2010.8333 1375.8333 1984.3749 1402.2916 Q 1984.3749 1455.2083 2010.8333 1455.2083 L 2037.2915 1455.2083 L 2037.2915 1481.6666 L 2037.2915 1481.6666 L 2037.2915 1455.2083 L 2037.2915 1428.7499 L 2037.2915 1402.2916 L 2037.2915 1375.8333 L 2037.2915 1296.4583 L 2037.2915 1243.5416 L 2037.2915 1243.5416 L 2037.2915 1243.5416 L 2010.8333 1217.0833 L 1984.3749 1190.6249 L 1984.3749 1190.6249 L 1984.3749 1190.6249 L 2010.8333 1190.6249 L 2010.8333 1190.6249 L 2010.8333 1164.1666 L 2037.2915 1164.1666 L 2037.2915 1164.1666 L 2037.2915 1190.6249 L 2037.2915 1190.6249 L 2037.2915 1190.6249 L 2063.75 1190.6249 L 2063.75 1190.6249 L 2090.2083 1217.0833 L 2143.125 1217.0833 L 2116.6665 1269.9999 Q 2090.2083 1322.9166 2116.6665 1349.3749 L 2116.6665 1375.8333 L 2143.125 1375.8333 L 2169.5833 1375.8333 L 2169.5833 1402.2916 L 2169.5833 1428.7499 L 2196.0415 1428.7499 L 2222.5 1402.2916 L 2222.5 1402.2916 L 2248.9583 1402.2916 L 2328.3333 1296.4583 Q 2407.7083 1190.6249 2460.6248 1164.1666 Q 2539.9998 1164.1666 2539.9998 1137.7083 Q 2539.9998 1111.25 2592.9165 1084.7916 Q 2645.8333 1084.7916 2645.8333 1031.875 Q 2645.8333 1005.4166 2831.0415 1005.4166 Q 3042.7083 978.95825 3148.5415 978.95825 Q 3254.3748 926.0416 3307.2915 952.49994 Q 3360.2083 952.49994 3386.6665 873.12494 Q 3413.1248 820.2083 3466.0415 873.12494 Q 3518.9583 899.5833 3545.4165 899.5833 L 3545.4165 926.0416 L 3545.4165 926.0416 L 3571.8748 926.0416 L 3571.8748 899.5833 L 3571.8748 873.12494 L 3598.3333 820.2083 L 3624.7915 793.74994 L 3624.7915 793.74994 L 3624.7915 767.2916 L 3651.2498 767.2916 L 3677.7083 767.2916 L 3677.7083 714.37494 L 3677.7083 661.4583 L 3651.2498 661.4583 L 3624.7915 661.4583 L 3624.7915 634.99994 L 3624.7915 634.99994 L 3598.3333 634.99994 Q 3598.3333 608.5416 3571.8748 582.0833 Q 3518.9583 555.625 3518.9583 529.1666 Q 3492.4998 502.7083 3466.0415 476.24997 Q 3466.0415 423.3333 3360.2083 423.3333 L 3227.9165 423.3333 L 3227.9165 343.9583 L 3227.9165 291.04166 L 3254.3748 291.04166 L 3280.8333 291.04166 L 3280.8333 264.5833 L 3307.2915 264.5833 L 3307.2915 264.5833 L 3307.2915 238.12498 L 3333.7498 238.12498 L 3360.2083 238.12498 L 3360.2083 211.66666 L 3360.2083 211.66666 L 3413.1248 238.12498 Q 3439.5833 238.12498 3439.5833 185.20833 Q 3439.5833 158.74998 3518.9583 132.29166 Q 3571.8748 132.29166 3571.8748 158.74998 Q 3571.8748 185.20833 3704.1665 132.29166 Q 3836.4583 132.29166 3862.9165 132.29166 Q 3889.3748 158.74998 3942.2915 238.12498 Q 3968.7498 343.9583 4074.583 370.41666 Q 4206.875 396.87497 4206.875 449.79166 Q 4259.7915 502.7083 4259.7915 529.1666 L 4259.7915 555.625 L 4286.25 529.1666 Q 4286.25 502.7083 4312.708 502.7083 Q 4339.1665 502.7083 4365.625 449.79166 Q 4392.083 396.87497 4445.0 396.87497 L 4497.9165 396.87497 L 4497.9165 423.3333 L 4524.375 449.79166 L 4524.375 529.1666 Q 4524.375 608.5416 4577.2915 634.99994 Q 4603.75 634.99994 4603.75 661.4583 Q 4603.75 687.9166 4577.2915 687.9166 Q 4550.833 687.9166 4550.833 740.8333 L 4550.833 793.74994 L 4577.2915 793.74994 L 4603.75 767.2916 L 4683.1245 740.8333 Q 4788.958 714.37494 4762.4995 661.4583 Q 4762.4995 608.5416 4788.958 608.5416 Q 4815.4165 608.5416 4841.8745 661.4583 Q 4894.7915 740.8333 4947.708 714.37494 Q 5027.083 714.37494 5053.5415 661.4583 Q 5079.9995 608.5416 5106.458 661.4583 Q 5106.458 687.9166 5132.9165 687.9166 Q 5159.3745 687.9166 5159.3745 661.4583 Q 5185.833 608.5416 5265.208 634.99994 Q 5344.583 634.99994 5371.0415 661.4583 Q 5371.0415 714.37494 5397.4995 714.37494 Q 5423.958 714.37494 5450.4165 634.99994 Q 5476.8745 555.625 5503.333 582.0833 Q 5529.7915 608.5416 5556.2495 608.5416 Q 5582.708 582.0833 5582.708 608.5416 Q 5582.708 634.99994 5609.1665 634.99994 Q 5635.6245 634.99994 5635.6245 555.625 Q 5635.6245 502.7083 5688.5415 502.7083 Q 5741.458 502.7083 5741.458 529.1666 Q 5767.9165 555.625 5767.9165 423.3333 Q 5767.9165 317.49997 5794.3745 317.49997 Q 5820.833 291.04166 5900.208 291.04166 L 6006.0415 291.04166 L 6058.958 264.5833 L 6085.4165 264.5833 L 6085.4165 238.12498 L 6111.8745 211.66666 L 6111.8745 238.12498 Q 6111.8745 291.04166 6138.333 291.04166 L 6164.7915 291.04166 L 6191.2495 343.9583 Q 6217.708 396.87497 6164.7915 476.24997 Q 6164.7915 555.625 6217.708 555.625 Q 6270.6245 582.0833 6270.6245 661.4583 Q 6270.6245 767.2916 6429.3745 767.2916 Q 6588.1245 767.2916 6641.0415 767.2916 L 6693.958 767.2916 L 6693.958 793.74994 L 6693.958 793.74994 L 6693.958 820.2083 Q 6693.958 820.2083 6693.958 846.6666 Q 6693.958 873.12494 6667.4995 873.12494 Q 6641.0415 899.5833 6641.0415 926.0416 L 6641.0415 952.49994 L 6667.4995 952.49994 L 6667.4995 978.95825 L 6667.4995 978.95825 L 6693.958 978.95825 L 6693.958 978.95825 L 6693.958 978.95825 L 6773.333 978.95825 Q 6852.708 978.95825 7223.1245 978.95825 Q 7593.5415 978.95825 7593.5415 952.49994 Q 7593.5415 926.0416 7593.5415 873.12494 L 7593.5415 820.2083 L 7619.9995 793.74994 L 7619.9995 767.2916 L 7646.458 767.2916 L 7672.9165 767.2916 L 7672.9165 714.37494 L 7699.3745 661.4583 L 7699.3745 661.4583 L 7699.3745 634.99994 L 7672.9165 634.99994 L 7672.9165 608.5416 L 7672.9165 608.5416 L 7646.458 608.5416 L 7646.458 608.5416 L 7646.458 608.5416 L 7646.458 582.0833 L 7646.458 582.0833 L 7619.9995 582.0833 L 7619.9995 555.625 L 7619.9995 555.625 L 7593.5415 555.625 L 7593.5415 555.625 L 7593.5415 555.625 L 7593.5415 529.1666 L 7593.5415 529.1666 L 7567.083 529.1666 L 7567.083 502.7083 L 7540.6245 502.7083 L 7514.1665 502.7083 L 7514.1665 529.1666 Q 7487.708 529.1666 7461.2495 555.625 Q 7408.333 555.625 7408.333 502.7083 Q 7381.8745 476.24997 7381.8745 529.1666 Q 7381.8745 582.0833 7355.4165 582.0833 L 7328.958 608.5416 L 7276.0415 608.5416 L 7223.1245 608.5416 L 7223.1245 582.0833 L 7223.1245 555.625 L 7249.583 555.625 L 7276.0415 555.625 L 7276.0415 529.1666 L 7276.0415 529.1666 L 7302.4995 476.24997 Q 7328.958 423.3333 7355.4165 423.3333 L 7381.8745 396.87497 L 7355.4165 396.87497 L 7328.958 396.87497 L 7355.4165 370.41666 L 7381.8745 343.9583 L 7328.958 343.9583 L 7302.4995 343.9583 L 7302.4995 370.41666 Q 7302.4995 396.87497 7276.0415 396.87497 L 7223.1245 396.87497 L 7170.208 423.3333 L 7143.7495 423.3333 L 7143.7495 396.87497 L 7170.208 343.9583 L 7170.208 317.49997 L 7170.208 291.04166 L 7196.6665 291.04166 L 7196.6665 291.04166 L 7223.1245 291.04166 L 7249.583 291.04166 L 7434.7915 264.5833 Q 7593.5415 264.5833 7619.9995 158.74998 Q 7619.9995 52.916664 7699.3745 26.458332 Q 7778.7495 -26.458332 7805.208 0.0 z" svg:height="75.40624mm" draw:style-name="style-30" svg:viewBox="0.0 0.0 7831.666 7540.6245" svg:width="78.316666mm" svg:x="234.68541mm" svg:y="50.535416mm"/>
          <draw:path svg:d="M 132.29166 26.458332 L 0.0 0.0 L 79.37499 0.0 L 185.20833 0.0 L 238.12498 0.0 L 317.49997 26.458332 L 317.49997 26.458332 L 343.9583 26.458332 L 343.9583 26.458332 L 343.9583 26.458332 L 343.9583 0.0 L 343.9583 0.0 L 370.41666 26.458332 L 370.41666 52.916664 L 396.87497 52.916664 L 423.3333 79.37499 L 449.79166 79.37499 L 476.24997 79.37499 L 476.24997 79.37499 Q 476.24997 79.37499 502.7083 105.83333 L 502.7083 105.83333 L 661.4583 317.49997 Q 793.74994 555.625 1005.4166 820.2083 Q 1190.6249 1084.7916 1217.0833 1084.7916 L 1217.0833 1084.7916 L 1217.0833 1111.25 L 1243.5416 1111.25 L 1243.5416 1111.25 L 1243.5416 1137.7083 L 1243.5416 1137.7083 L 1269.9999 1137.7083 L 1296.4583 1164.1666 Q 1296.4583 1190.6249 1296.4583 1190.6249 L 1296.4583 1190.6249 L 1322.9166 1217.0833 L 1349.3749 1243.5416 L 1349.3749 1243.5416 L 1349.3749 1243.5416 L 1349.3749 1269.9999 L 1349.3749 1269.9999 L 1375.8333 1269.9999 L 1375.8333 1296.4583 L 1375.8333 1296.4583 L 1402.2916 1296.4583 L 1402.2916 1349.3749 L 1402.2916 1375.8333 L 1349.3749 1375.8333 L 1322.9166 1375.8333 L 1296.4583 1375.8333 L 1296.4583 1349.3749 L 1296.4583 1349.3749 L 1296.4583 1349.3749 L 1296.4583 1349.3749 L 1296.4583 1349.3749 L 1296.4583 1322.9166 L 1296.4583 1322.9166 L 1296.4583 1296.4583 L 1296.4583 1269.9999 L 1296.4583 1269.9999 L 1296.4583 1243.5416 L 1296.4583 1243.5416 L 1296.4583 1243.5416 L 1269.9999 1243.5416 L 1269.9999 1243.5416 L 1269.9999 1217.0833 L 1243.5416 1217.0833 L 1243.5416 1217.0833 Q 1243.5416 1190.6249 952.49994 899.5833 Q 661.4583 582.0833 476.24997 317.49997 Q 291.04166 79.37499 132.29166 26.458332 z" svg:height="13.758332mm" draw:style-name="style-31" svg:viewBox="0.0 0.0 1402.2916 1375.8333" svg:width="14.022916mm" svg:x="103.98125mm" svg:y="78.581245mm"/>
          <draw:path svg:d="M 502.7083 52.916664 L 502.7083 0.0 L 502.7083 0.0 Q 529.1666 26.458332 529.1666 26.458332 L 555.625 26.458332 L 555.625 52.916664 L 555.625 79.37499 L 582.0833 79.37499 L 582.0833 79.37499 L 608.5416 52.916664 L 634.99994 52.916664 L 634.99994 52.916664 Q 634.99994 79.37499 661.4583 79.37499 L 661.4583 79.37499 L 634.99994 132.29166 Q 608.5416 185.20833 661.4583 185.20833 Q 714.37494 158.74998 714.37494 185.20833 Q 714.37494 238.12498 740.8333 238.12498 Q 767.2916 238.12498 793.74994 291.04166 Q 820.2083 370.41666 846.6666 449.79166 L 846.6666 555.625 L 846.6666 582.0833 Q 846.6666 608.5416 820.2083 608.5416 L 793.74994 608.5416 L 820.2083 634.99994 L 846.6666 661.4583 L 846.6666 661.4583 L 873.12494 661.4583 L 873.12494 687.9166 L 873.12494 714.37494 L 873.12494 793.74994 L 873.12494 873.12494 L 873.12494 899.5833 L 873.12494 926.0416 L 820.2083 926.0416 L 793.74994 926.0416 L 767.2916 926.0416 Q 714.37494 926.0416 529.1666 899.5833 Q 343.9583 846.6666 343.9583 873.12494 Q 317.49997 926.0416 238.12498 873.12494 L 158.74998 820.2083 L 158.74998 820.2083 L 132.29166 820.2083 L 132.29166 793.74994 L 132.29166 767.2916 L 105.83333 767.2916 L 105.83333 767.2916 L 52.916664 740.8333 L 0.0 740.8333 L 0.0 740.8333 L 0.0 714.37494 L 26.458332 714.37494 L 79.37499 714.37494 L 132.29166 714.37494 Q 158.74998 714.37494 238.12498 661.4583 Q 291.04166 661.4583 291.04166 608.5416 Q 317.49997 582.0833 370.41666 582.0833 L 423.3333 555.625 L 423.3333 555.625 L 396.87497 555.625 L 396.87497 529.1666 Q 396.87497 502.7083 370.41666 476.24997 Q 370.41666 449.79166 343.9583 449.79166 Q 317.49997 449.79166 291.04166 370.41666 Q 291.04166 317.49997 343.9583 211.66666 Q 396.87497 105.83333 449.79166 105.83333 Q 502.7083 79.37499 502.7083 52.916664 z" svg:height="9.260416mm" draw:style-name="style-32" svg:viewBox="0.0 0.0 873.12494 926.0416" svg:width="8.73125mm" svg:x="55.297913mm" svg:y="155.83957mm"/>
          <draw:path svg:d="M 158.74998 0.0 L 158.74998 0.0 L 158.74998 26.458332 L 158.74998 26.458332 L 158.74998 52.916664 L 158.74998 52.916664 L 158.74998 105.83333 Q 158.74998 132.29166 105.83333 132.29166 L 26.458332 132.29166 L 0.0 132.29166 L 0.0 105.83333 L 0.0 105.83333 Q 0.0 105.83333 0.0 52.916664 Q 0.0 26.458332 0.0 0.0 L 26.458332 0.0 L 79.37499 0.0 Q 158.74998 0.0 158.74998 0.0 z" svg:height="1.3229166mm" draw:style-name="style-33" svg:viewBox="0.0 0.0 158.74998 132.29166" svg:width="1.5874999mm" svg:x="137.58333mm" svg:y="63.499996mm"/>
          <draw:path svg:d="M 2513.5415 0.0 L 2566.4583 0.0 L 2566.4583 0.0 Q 2566.4583 0.0 2513.5415 26.458332 Q 2487.0833 52.916664 2301.875 79.37499 Q 2116.6665 132.29166 2116.6665 158.74998 Q 2090.2083 185.20833 2063.75 185.20833 Q 2037.2915 211.66666 2010.8333 238.12498 Q 1984.3749 264.5833 1931.4583 264.5833 Q 1904.9999 264.5833 1878.5416 264.5833 Q 1878.5416 291.04166 1719.7916 317.49997 L 1587.4999 317.49997 L 1587.4999 343.9583 L 1561.0416 343.9583 L 1561.0416 370.41666 L 1561.0416 370.41666 L 1508.1249 370.41666 Q 1481.6666 370.41666 1455.2083 343.9583 L 1455.2083 343.9583 L 1243.5416 343.9583 Q 1031.875 317.49997 502.7083 291.04166 L 0.0 238.12498 L 0.0 211.66666 L 26.458332 211.66666 L 26.458332 211.66666 L 26.458332 211.66666 L 52.916664 185.20833 L 79.37499 158.74998 L 105.83333 158.74998 L 132.29166 158.74998 L 132.29166 132.29166 L 132.29166 132.29166 L 158.74998 132.29166 L 158.74998 105.83333 L 132.29166 105.83333 L 105.83333 105.83333 L 79.37499 79.37499 L 26.458332 52.916664 L 79.37499 52.916664 Q 105.83333 52.916664 105.83333 26.458332 L 105.83333 26.458332 L 1269.9999 26.458332 Q 2434.1665 0.0 2513.5415 0.0 z" svg:height="3.7041664mm" draw:style-name="style-34" svg:viewBox="0.0 0.0 2566.4583 370.41666" svg:width="25.664581mm" svg:x="79.11041mm" svg:y="195.79166mm"/>
          <draw:path svg:d="M 476.24997 0.0 L 502.7083 0.0 L 502.7083 26.458332 L 502.7083 52.916664 L 529.1666 52.916664 L 529.1666 79.37499 L 661.4583 79.37499 Q 820.2083 79.37499 926.0416 105.83333 L 1005.4166 105.83333 L 1005.4166 105.83333 Q 1005.4166 132.29166 1005.4166 132.29166 L 1031.875 132.29166 L 1031.875 158.74998 L 1031.875 185.20833 L 1058.3333 211.66666 L 1058.3333 238.12498 L 1137.7083 238.12498 Q 1190.6249 238.12498 1190.6249 264.5833 L 1190.6249 264.5833 L 1137.7083 317.49997 Q 1084.7916 343.9583 1111.25 396.87497 Q 1137.7083 449.79166 1190.6249 449.79166 Q 1243.5416 476.24997 1269.9999 502.7083 L 1269.9999 502.7083 L 1137.7083 502.7083 L 1031.875 502.7083 L 1031.875 529.1666 L 1031.875 529.1666 L 1005.4166 529.1666 L 1005.4166 555.625 L 1005.4166 555.625 L 978.95825 555.625 L 978.95825 555.625 L 978.95825 555.625 L 926.0416 582.0833 L 873.12494 582.0833 L 873.12494 608.5416 L 873.12494 634.99994 L 899.5833 634.99994 L 899.5833 661.4583 L 899.5833 661.4583 L 926.0416 661.4583 L 926.0416 661.4583 L 926.0416 661.4583 L 952.49994 687.9166 L 978.95825 714.37494 L 1031.875 740.8333 Q 1084.7916 767.2916 1111.25 846.6666 Q 1137.7083 926.0416 1508.1249 926.0416 Q 1904.9999 926.0416 1931.4583 899.5833 L 1957.9165 899.5833 L 1904.9999 952.49994 Q 1878.5416 1005.4166 1852.0833 1058.3333 L 1852.0833 1111.25 L 1825.6249 1111.25 L 1799.1666 1111.25 L 1799.1666 1164.1666 L 1825.6249 1217.0833 L 1825.6249 1217.0833 L 1825.6249 1243.5416 L 1825.6249 1243.5416 L 1825.6249 1243.5416 L 1852.0833 1243.5416 L 1852.0833 1243.5416 L 1878.5416 1269.9999 Q 1904.9999 1296.4583 1904.9999 1296.4583 L 1904.9999 1296.4583 L 1878.5416 1296.4583 Q 1878.5416 1296.4583 1640.4166 1296.4583 Q 1402.2916 1243.5416 1349.3749 1217.0833 Q 1322.9166 1164.1666 1269.9999 1164.1666 Q 1217.0833 1190.6249 1005.4166 1190.6249 L 793.74994 1190.6249 L 767.2916 1190.6249 L 714.37494 1190.6249 L 714.37494 1190.6249 L 714.37494 1190.6249 L 687.9166 1190.6249 L 687.9166 1190.6249 L 714.37494 1243.5416 Q 767.2916 1296.4583 767.2916 1322.9166 L 767.2916 1322.9166 L 767.2916 1349.3749 L 767.2916 1349.3749 L 767.2916 1349.3749 L 767.2916 1349.3749 L 714.37494 1349.3749 L 634.99994 1349.3749 L 608.5416 1322.9166 Q 555.625 1296.4583 343.9583 1217.0833 L 105.83333 1137.7083 L 79.37499 1111.25 L 52.916664 1084.7916 L 52.916664 1084.7916 L 52.916664 1084.7916 L 105.83333 1084.7916 L 158.74998 1084.7916 L 158.74998 1058.3333 L 185.20833 1031.875 L 185.20833 1031.875 L 185.20833 1031.875 L 185.20833 1005.4166 L 185.20833 1005.4166 L 211.66666 952.49994 L 211.66666 899.5833 L 158.74998 899.5833 Q 105.83333 873.12494 79.37499 873.12494 Q 26.458332 846.6666 52.916664 820.2083 Q 79.37499 820.2083 52.916664 793.74994 L 26.458332 793.74994 L 26.458332 767.2916 L 26.458332 740.8333 L 52.916664 740.8333 L 52.916664 714.37494 L 26.458332 714.37494 L 0.0 714.37494 L 0.0 687.9166 L 0.0 661.4583 L 26.458332 661.4583 L 52.916664 661.4583 L 79.37499 634.99994 L 105.83333 634.99994 L 105.83333 634.99994 L 132.29166 634.99994 L 211.66666 661.4583 Q 291.04166 714.37494 396.87497 714.37494 L 502.7083 714.37494 L 502.7083 687.9166 L 502.7083 687.9166 L 529.1666 661.4583 Q 555.625 661.4583 582.0833 634.99994 L 608.5416 608.5416 L 634.99994 608.5416 L 661.4583 608.5416 L 687.9166 608.5416 L 714.37494 608.5416 L 714.37494 608.5416 L 714.37494 608.5416 L 714.37494 555.625 L 714.37494 529.1666 L 714.37494 529.1666 L 714.37494 502.7083 L 687.9166 502.7083 L 661.4583 502.7083 L 661.4583 476.24997 L 661.4583 476.24997 L 634.99994 449.79166 Q 608.5416 396.87497 608.5416 370.41666 Q 608.5416 343.9583 582.0833 343.9583 Q 555.625 343.9583 502.7083 264.5833 Q 449.79166 185.20833 396.87497 158.74998 L 317.49997 132.29166 L 317.49997 132.29166 L 291.04166 105.83333 L 291.04166 105.83333 L 291.04166 105.83333 L 291.04166 105.83333 L 264.5833 79.37499 L 264.5833 79.37499 L 264.5833 79.37499 L 343.9583 79.37499 Q 423.3333 79.37499 449.79166 52.916664 Q 449.79166 26.458332 476.24997 0.0 z" svg:height="13.49375mm" draw:style-name="style-35" svg:viewBox="0.0 0.0 1957.9165 1349.3749" svg:width="19.579166mm" svg:x="205.05208mm" svg:y="119.85625mm"/>
          <draw:path svg:d="M 26.458332 26.458332 L 0.0 0.0 L 555.625 105.83333 Q 1111.25 185.20833 1111.25 211.66666 L 1111.25 211.66666 L 1005.4166 211.66666 Q 899.5833 238.12498 926.0416 264.5833 L 926.0416 291.04166 L 873.12494 291.04166 L 820.2083 291.04166 L 767.2916 291.04166 Q 687.9166 291.04166 608.5416 264.5833 Q 555.625 238.12498 291.04166 158.74998 Q 52.916664 79.37499 26.458332 26.458332 z" svg:height="2.9104166mm" draw:style-name="style-36" svg:viewBox="0.0 0.0 1111.25 291.04166" svg:width="11.112499mm" svg:x="225.1604mm" svg:y="138.37708mm"/>
          <draw:path svg:d="M 52.916664 52.916664 L 0.0 0.0 L 26.458332 0.0 L 52.916664 0.0 L 317.49997 79.37499 Q 582.0833 158.74998 634.99994 158.74998 Q 661.4583 158.74998 687.9166 185.20833 L 714.37494 211.66666 L 740.8333 211.66666 L 767.2916 211.66666 L 767.2916 238.12498 L 793.74994 238.12498 L 793.74994 238.12498 L 793.74994 264.5833 L 793.74994 264.5833 L 793.74994 264.5833 L 820.2083 264.5833 L 820.2083 264.5833 L 846.6666 291.04166 L 873.12494 291.04166 L 873.12494 317.49997 L 846.6666 343.9583 L 846.6666 343.9583 L 846.6666 317.49997 L 793.74994 317.49997 L 714.37494 317.49997 L 714.37494 291.04166 L 687.9166 291.04166 L 687.9166 291.04166 L 687.9166 317.49997 L 687.9166 317.49997 L 687.9166 317.49997 L 661.4583 370.41666 Q 634.99994 423.3333 634.99994 423.3333 L 608.5416 396.87497 L 608.5416 370.41666 Q 582.0833 370.41666 555.625 317.49997 Q 529.1666 264.5833 476.24997 238.12498 Q 449.79166 211.66666 264.5833 158.74998 Q 79.37499 105.83333 52.916664 52.916664 z" svg:height="4.233333mm" draw:style-name="style-37" svg:viewBox="0.0 0.0 873.12494 423.3333" svg:width="8.73125mm" svg:x="147.6375mm" svg:y="77.7875mm"/>
          <draw:path svg:d="M 793.74994 0.0 L 793.74994 0.0 L 740.8333 79.37499 Q 687.9166 132.29166 687.9166 238.12498 Q 687.9166 343.9583 661.4583 343.9583 Q 634.99994 343.9583 661.4583 423.3333 Q 687.9166 502.7083 740.8333 582.0833 Q 793.74994 661.4583 793.74994 714.37494 L 793.74994 793.74994 L 793.74994 820.2083 L 793.74994 820.2083 L 793.74994 820.2083 L 793.74994 820.2083 L 740.8333 846.6666 L 661.4583 873.12494 L 634.99994 873.12494 Q 582.0833 873.12494 502.7083 846.6666 Q 423.3333 820.2083 423.3333 793.74994 Q 423.3333 767.2916 396.87497 767.2916 Q 370.41666 767.2916 370.41666 740.8333 L 370.41666 714.37494 L 343.9583 714.37494 L 343.9583 714.37494 L 343.9583 687.9166 L 317.49997 687.9166 L 317.49997 714.37494 L 317.49997 740.8333 L 264.5833 740.8333 L 238.12498 740.8333 L 238.12498 767.2916 L 211.66666 793.74994 L 211.66666 820.2083 L 211.66666 846.6666 L 211.66666 846.6666 L 211.66666 846.6666 L 211.66666 820.2083 L 211.66666 767.2916 L 211.66666 740.8333 Q 211.66666 714.37494 211.66666 687.9166 Q 211.66666 661.4583 158.74998 555.625 Q 105.83333 449.79166 79.37499 423.3333 L 52.916664 396.87497 L 52.916664 396.87497 L 52.916664 370.41666 L 26.458332 370.41666 L 26.458332 370.41666 L 0.0 370.41666 L 0.0 343.9583 L 0.0 343.9583 L 0.0 343.9583 L 0.0 317.49997 L 0.0 291.04166 L 0.0 291.04166 L 0.0 291.04166 L 52.916664 264.5833 L 79.37499 238.12498 L 105.83333 238.12498 L 158.74998 238.12498 L 158.74998 211.66666 L 158.74998 185.20833 L 238.12498 238.12498 Q 317.49997 317.49997 343.9583 343.9583 L 343.9583 396.87497 L 370.41666 396.87497 L 396.87497 396.87497 L 396.87497 370.41666 L 423.3333 370.41666 L 423.3333 343.9583 L 423.3333 317.49997 L 476.24997 291.04166 Q 529.1666 264.5833 529.1666 211.66666 Q 529.1666 158.74998 555.625 105.83333 L 555.625 52.916664 L 555.625 52.916664 L 555.625 26.458332 L 582.0833 26.458332 L 634.99994 26.458332 L 714.37494 0.0 Q 793.74994 -26.458332 793.74994 0.0 z" svg:height="8.73125mm" draw:style-name="style-38" svg:viewBox="0.0 0.0 793.74994 873.12494" svg:width="7.9374995mm" svg:x="301.09583mm" svg:y="114.564575mm"/>
          <draw:path svg:d="M 79.37499 52.916664 L 26.458332 0.0 L 211.66666 52.916664 Q 396.87497 105.83333 449.79166 105.83333 Q 502.7083 105.83333 502.7083 52.916664 L 502.7083 26.458332 L 555.625 105.83333 Q 555.625 211.66666 555.625 264.5833 Q 555.625 343.9583 582.0833 343.9583 Q 608.5416 370.41666 582.0833 370.41666 Q 555.625 370.41666 555.625 423.3333 Q 555.625 449.79166 529.1666 476.24997 L 529.1666 502.7083 L 502.7083 502.7083 Q 502.7083 529.1666 502.7083 529.1666 L 502.7083 529.1666 L 502.7083 529.1666 Q 502.7083 529.1666 476.24997 555.625 Q 449.79166 582.0833 317.49997 582.0833 Q 185.20833 582.0833 132.29166 634.99994 L 79.37499 687.9166 L 79.37499 714.37494 L 79.37499 740.8333 L 52.916664 767.2916 L 52.916664 793.74994 L 52.916664 793.74994 L 26.458332 793.74994 L 26.458332 767.2916 L 26.458332 740.8333 L 0.0 740.8333 L 0.0 740.8333 L 0.0 714.37494 L 0.0 714.37494 L 0.0 687.9166 L 26.458332 661.4583 L 26.458332 634.99994 L 26.458332 608.5416 L 0.0 608.5416 L 0.0 582.0833 L 0.0 582.0833 L 26.458332 582.0833 L 26.458332 529.1666 Q 26.458332 476.24997 0.0 423.3333 Q -26.458332 343.9583 26.458332 370.41666 Q 79.37499 370.41666 132.29166 264.5833 Q 158.74998 132.29166 132.29166 132.29166 Q 105.83333 105.83333 79.37499 52.916664 z" svg:height="7.9374995mm" draw:style-name="style-39" svg:viewBox="0.0 0.0 582.0833 793.74994" svg:width="5.820833mm" svg:x="191.29375mm" svg:y="113.77083mm"/>
          <draw:path svg:d="M 0.0 26.458332 Q 0.0 -26.458332 79.37499 0.0 Q 158.74998 0.0 158.74998 79.37499 Q 211.66666 158.74998 132.29166 158.74998 Q 79.37499 158.74998 52.916664 105.83333 Q 0.0 79.37499 0.0 26.458332 z" svg:height="1.5874999mm" draw:style-name="style-40" svg:viewBox="0.0 0.0 158.74998 158.74998" svg:width="1.5874999mm" svg:x="69.32083mm" svg:y="101.59999mm"/>
          <draw:path svg:d="M 529.1666 26.458332 L 555.625 26.458332 L 582.0833 26.458332 Q 608.5416 26.458332 634.99994 105.83333 Q 687.9166 158.74998 687.9166 211.66666 Q 714.37494 238.12498 767.2916 264.5833 Q 793.74994 291.04166 820.2083 343.9583 Q 846.6666 370.41666 846.6666 396.87497 L 846.6666 396.87497 L 873.12494 423.3333 L 873.12494 423.3333 L 873.12494 423.3333 Q 846.6666 449.79166 793.74994 529.1666 Q 687.9166 582.0833 634.99994 634.99994 L 555.625 661.4583 L 555.625 634.99994 Q 529.1666 634.99994 529.1666 634.99994 L 529.1666 634.99994 L 529.1666 634.99994 Q 502.7083 634.99994 423.3333 529.1666 Q 370.41666 449.79166 343.9583 449.79166 Q 317.49997 423.3333 211.66666 476.24997 L 132.29166 476.24997 L 132.29166 476.24997 L 132.29166 476.24997 L 132.29166 476.24997 Q 158.74998 449.79166 158.74998 370.41666 Q 158.74998 264.5833 105.83333 264.5833 L 79.37499 264.5833 L 79.37499 211.66666 L 52.916664 185.20833 L 52.916664 158.74998 L 52.916664 132.29166 L 26.458332 132.29166 L 0.0 132.29166 L 0.0 132.29166 L 0.0 105.83333 L 26.458332 105.83333 L 52.916664 105.83333 L 52.916664 79.37499 L 52.916664 79.37499 L 79.37499 79.37499 L 79.37499 52.916664 L 79.37499 52.916664 L 105.83333 52.916664 L 105.83333 52.916664 L 105.83333 52.916664 L 158.74998 52.916664 Q 185.20833 52.916664 185.20833 52.916664 L 211.66666 52.916664 L 343.9583 26.458332 Q 476.24997 0.0 502.7083 0.0 Q 529.1666 0.0 529.1666 26.458332 z" svg:height="6.614583mm" draw:style-name="style-41" svg:viewBox="0.0 0.0 873.12494 661.4583" svg:width="8.73125mm" svg:x="134.40833mm" svg:y="138.11249mm"/>
          <draw:path svg:d="M 2857.4998 0.0 L 2963.3333 0.0 L 2989.7915 0.0 L 3016.2498 0.0 L 3016.2498 0.0 L 3042.7083 0.0 L 3095.6248 26.458332 Q 3122.0833 52.916664 3148.5415 105.83333 Q 3148.5415 158.74998 3174.9998 158.74998 L 3201.4583 158.74998 L 3201.4583 211.66666 Q 3174.9998 264.5833 3174.9998 264.5833 Q 3174.9998 264.5833 3095.6248 317.49997 Q 3016.2498 370.41666 3016.2498 396.87497 Q 2989.7915 423.3333 2963.3333 423.3333 Q 2936.8748 423.3333 2910.4165 476.24997 L 2910.4165 529.1666 L 2883.9583 582.0833 L 2883.9583 661.4583 L 2910.4165 661.4583 L 2936.8748 661.4583 L 2936.8748 687.9166 L 2963.3333 714.37494 L 2963.3333 714.37494 L 2963.3333 740.8333 L 2989.7915 740.8333 L 3016.2498 740.8333 L 3069.1665 793.74994 Q 3122.0833 793.74994 3280.8333 793.74994 Q 3439.5833 767.2916 3439.5833 740.8333 Q 3413.1248 687.9166 3439.5833 687.9166 Q 3466.0415 687.9166 3492.4998 740.8333 Q 3492.4998 767.2916 3518.9583 740.8333 Q 3518.9583 687.9166 3545.4165 687.9166 L 3571.8748 687.9166 L 3598.3333 740.8333 Q 3651.2498 740.8333 3677.7083 767.2916 L 3704.1665 793.74994 L 3757.0833 873.12494 Q 3783.5415 978.95825 3757.0833 978.95825 Q 3704.1665 978.95825 3730.6248 1031.875 Q 3757.0833 1084.7916 3730.6248 1137.7083 Q 3704.1665 1190.6249 3677.7083 1190.6249 L 3651.2498 1190.6249 L 3651.2498 1217.0833 L 3651.2498 1243.5416 L 3651.2498 1269.9999 L 3651.2498 1296.4583 L 3651.2498 1296.4583 L 3651.2498 1269.9999 L 3651.2498 1269.9999 L 3651.2498 1269.9999 L 3677.7083 1243.5416 L 3704.1665 1217.0833 L 3704.1665 1217.0833 L 3704.1665 1217.0833 L 3704.1665 1243.5416 L 3704.1665 1243.5416 L 3730.6248 1269.9999 Q 3757.0833 1269.9999 3915.833 1269.9999 Q 4074.583 1269.9999 4180.4165 1322.9166 Q 4259.7915 1375.8333 4259.7915 1349.3749 Q 4259.7915 1322.9166 4286.25 1322.9166 L 4312.708 1322.9166 L 4339.1665 1349.3749 L 4365.625 1375.8333 L 4392.083 1375.8333 L 4418.5415 1375.8333 L 4418.5415 1428.7499 L 4392.083 1481.6666 L 4392.083 1508.1249 L 4392.083 1534.5833 L 4418.5415 1587.4999 L 4418.5415 1613.9583 L 4392.083 1613.9583 L 4365.625 1640.4166 L 4365.625 1640.4166 L 4365.625 1640.4166 L 4259.7915 1640.4166 L 4153.958 1640.4166 L 3651.2498 1640.4166 L 3122.0833 1640.4166 L 3016.2498 1666.8749 L 2936.8748 1666.8749 L 2883.9583 1666.8749 Q 2831.0415 1693.3333 2698.7498 1693.3333 Q 2592.9165 1746.2499 2487.0833 1799.1666 L 2354.7915 1852.0833 L 2354.7915 1852.0833 L 2328.3333 1852.0833 L 2328.3333 1852.0833 L 2328.3333 1852.0833 L 2275.4165 1852.0833 Q 2248.9583 1852.0833 2222.5 1852.0833 L 2196.0415 1852.0833 L 2196.0415 1852.0833 Q 2169.5833 1825.6249 2169.5833 1825.6249 L 2169.5833 1825.6249 L 2143.125 1825.6249 L 2116.6665 1799.1666 L 2063.75 1799.1666 L 1984.3749 1799.1666 L 1904.9999 1772.7083 Q 1799.1666 1746.2499 952.49994 1587.4999 L 79.37499 1428.7499 L 52.916664 1402.2916 L 0.0 1402.2916 L 0.0 1402.2916 L 0.0 1375.8333 L 52.916664 1375.8333 L 79.37499 1375.8333 L 105.83333 1349.3749 L 132.29166 1322.9166 L 158.74998 1322.9166 L 185.20833 1322.9166 L 185.20833 1296.4583 L 158.74998 1269.9999 L 158.74998 1269.9999 L 158.74998 1269.9999 L 158.74998 1243.5416 L 158.74998 1243.5416 L 132.29166 1217.0833 L 132.29166 1164.1666 L 158.74998 1164.1666 L 211.66666 1164.1666 L 211.66666 1137.7083 L 211.66666 1137.7083 L 238.12498 1137.7083 L 238.12498 1164.1666 L 264.5833 1164.1666 Q 291.04166 1164.1666 291.04166 1190.6249 Q 291.04166 1217.0833 370.41666 1217.0833 Q 423.3333 1217.0833 476.24997 1217.0833 L 529.1666 1217.0833 L 529.1666 1243.5416 L 529.1666 1243.5416 L 555.625 1243.5416 L 555.625 1217.0833 L 582.0833 1217.0833 L 634.99994 1217.0833 L 634.99994 1190.6249 L 634.99994 1190.6249 L 608.5416 1111.25 Q 582.0833 1005.4166 529.1666 952.49994 Q 476.24997 899.5833 476.24997 873.12494 L 476.24997 846.6666 L 449.79166 846.6666 L 449.79166 846.6666 L 449.79166 820.2083 L 476.24997 820.2083 L 476.24997 820.2083 L 476.24997 793.74994 L 476.24997 793.74994 L 476.24997 793.74994 L 502.7083 793.74994 Q 502.7083 793.74994 529.1666 767.2916 L 555.625 767.2916 L 582.0833 767.2916 L 608.5416 740.8333 L 634.99994 740.8333 L 661.4583 740.8333 L 687.9166 714.37494 L 714.37494 687.9166 L 714.37494 687.9166 L 687.9166 687.9166 L 687.9166 687.9166 Q 687.9166 687.9166 687.9166 608.5416 Q 687.9166 529.1666 740.8333 529.1666 Q 767.2916 555.625 767.2916 529.1666 Q 793.74994 502.7083 793.74994 396.87497 Q 793.74994 291.04166 820.2083 264.5833 L 846.6666 238.12498 L 873.12494 238.12498 L 899.5833 264.5833 L 926.0416 264.5833 L 952.49994 264.5833 L 978.95825 238.12498 Q 1005.4166 211.66666 1031.875 238.12498 Q 1058.3333 264.5833 1084.7916 211.66666 Q 1111.25 158.74998 1164.1666 158.74998 Q 1190.6249 158.74998 1269.9999 132.29166 Q 1322.9166 105.83333 1349.3749 158.74998 Q 1375.8333 238.12498 1428.7499 264.5833 Q 1508.1249 264.5833 1534.5833 238.12498 Q 1534.5833 211.66666 1587.4999 238.12498 Q 1640.4166 264.5833 1666.8749 211.66666 Q 1693.3333 158.74998 1984.3749 185.20833 Q 2275.4165 211.66666 2275.4165 211.66666 Q 2301.875 238.12498 2381.2498 211.66666 Q 2460.6248 158.74998 2487.0833 185.20833 Q 2487.0833 211.66666 2513.5415 185.20833 Q 2513.5415 158.74998 2619.3748 158.74998 Q 2751.6665 132.29166 2751.6665 52.916664 Q 2778.1248 0.0 2857.4998 0.0 z" svg:height="18.520832mm" draw:style-name="style-42" svg:viewBox="0.0 0.0 4418.5415 1852.0833" svg:width="44.185413mm" svg:x="233.89165mm" svg:y="123.825mm"/>
          <draw:path svg:d="M 132.29166 264.5833 L 132.29166 0.0 L 132.29166 0.0 L 132.29166 0.0 L 132.29166 105.83333 L 132.29166 185.20833 L 185.20833 185.20833 Q 211.66666 185.20833 291.04166 423.3333 Q 396.87497 634.99994 396.87497 687.9166 L 396.87497 740.8333 L 423.3333 740.8333 L 423.3333 740.8333 L 423.3333 767.2916 L 449.79166 767.2916 L 449.79166 767.2916 L 449.79166 793.74994 L 449.79166 793.74994 L 476.24997 793.74994 L 502.7083 846.6666 Q 502.7083 899.5833 529.1666 899.5833 L 529.1666 926.0416 L 608.5416 1190.6249 Q 661.4583 1455.2083 714.37494 1508.1249 Q 714.37494 1561.0416 740.8333 1587.4999 L 767.2916 1613.9583 L 767.2916 1640.4166 L 767.2916 1666.8749 L 793.74994 1666.8749 L 820.2083 1666.8749 L 820.2083 1693.3333 L 820.2083 1719.7916 L 793.74994 1719.7916 L 767.2916 1693.3333 L 767.2916 1693.3333 L 767.2916 1693.3333 L 740.8333 1693.3333 L 740.8333 1693.3333 L 714.37494 1666.8749 L 687.9166 1666.8749 L 687.9166 1640.4166 L 661.4583 1613.9583 L 661.4583 1613.9583 L 661.4583 1640.4166 L 661.4583 1640.4166 L 661.4583 1640.4166 L 634.99994 1640.4166 L 634.99994 1640.4166 L 555.625 1613.9583 L 502.7083 1613.9583 L 502.7083 1613.9583 Q 502.7083 1587.4999 502.7083 1587.4999 Q 502.7083 1587.4999 396.87497 1269.9999 Q 264.5833 978.95825 132.29166 978.95825 L 0.0 978.95825 L 0.0 978.95825 L 0.0 952.49994 L 52.916664 952.49994 Q 105.83333 952.49994 132.29166 926.0416 Q 158.74998 899.5833 132.29166 714.37494 Q 132.29166 502.7083 132.29166 264.5833 z" svg:height="17.197916mm" draw:style-name="style-43" svg:viewBox="0.0 0.0 820.2083 1719.7916" svg:width="8.202083mm" svg:x="100.806244mm" svg:y="62.44166mm"/>
          <draw:path svg:d="M 79.37499 238.12498 L 0.0 0.0 L 52.916664 26.458332 Q 105.83333 52.916664 132.29166 79.37499 Q 132.29166 79.37499 211.66666 132.29166 Q 291.04166 132.29166 317.49997 158.74998 Q 343.9583 185.20833 343.9583 343.9583 Q 343.9583 476.24997 317.49997 529.1666 L 291.04166 582.0833 L 291.04166 687.9166 L 291.04166 793.74994 L 291.04166 793.74994 L 291.04166 793.74994 L 264.5833 767.2916 L 238.12498 740.8333 L 238.12498 661.4583 Q 238.12498 555.625 211.66666 529.1666 L 185.20833 502.7083 L 185.20833 476.24997 Q 185.20833 449.79166 79.37499 238.12498 z" svg:height="7.9374995mm" draw:style-name="style-44" svg:viewBox="0.0 0.0 343.9583 793.74994" svg:width="3.439583mm" svg:x="153.19374mm" svg:y="96.04375mm"/>
          <draw:path svg:d="M 396.87497 26.458332 L 529.1666 0.0 L 555.625 0.0 Q 608.5416 0.0 608.5416 79.37499 Q 608.5416 158.74998 634.99994 158.74998 L 634.99994 185.20833 L 661.4583 264.5833 Q 714.37494 317.49997 767.2916 370.41666 Q 820.2083 396.87497 820.2083 449.79166 Q 820.2083 529.1666 926.0416 529.1666 Q 1005.4166 529.1666 1005.4166 476.24997 L 1005.4166 423.3333 L 1031.875 423.3333 Q 1058.3333 423.3333 1058.3333 449.79166 Q 1058.3333 476.24997 1084.7916 476.24997 Q 1111.25 476.24997 1111.25 502.7083 L 1111.25 529.1666 L 1111.25 529.1666 L 1111.25 555.625 L 1058.3333 582.0833 Q 1031.875 582.0833 1005.4166 608.5416 Q 978.95825 634.99994 978.95825 634.99994 L 978.95825 634.99994 L 926.0416 661.4583 Q 899.5833 687.9166 899.5833 687.9166 L 899.5833 687.9166 L 899.5833 687.9166 Q 873.12494 687.9166 873.12494 687.9166 L 873.12494 714.37494 L 873.12494 714.37494 Q 873.12494 714.37494 846.6666 740.8333 L 820.2083 767.2916 L 820.2083 793.74994 L 820.2083 793.74994 L 820.2083 793.74994 L 793.74994 793.74994 L 793.74994 767.2916 L 767.2916 767.2916 L 767.2916 687.9166 Q 767.2916 634.99994 634.99994 608.5416 Q 529.1666 582.0833 502.7083 449.79166 Q 449.79166 343.9583 343.9583 317.49997 Q 211.66666 317.49997 132.29166 343.9583 L 79.37499 370.41666 L 79.37499 396.87497 L 79.37499 423.3333 L 52.916664 423.3333 L 52.916664 423.3333 L 52.916664 396.87497 L 26.458332 396.87497 L 26.458332 423.3333 L 26.458332 449.79166 L 0.0 449.79166 L 0.0 449.79166 L 0.0 423.3333 L 26.458332 370.41666 L 26.458332 317.49997 L 26.458332 264.5833 L 52.916664 238.12498 L 52.916664 211.66666 L 79.37499 211.66666 L 79.37499 211.66666 L 79.37499 185.20833 L 79.37499 185.20833 L 79.37499 158.74998 Q 79.37499 158.74998 105.83333 132.29166 Q 132.29166 105.83333 185.20833 79.37499 Q 291.04166 52.916664 396.87497 26.458332 z" svg:height="7.9374995mm" draw:style-name="style-45" svg:viewBox="0.0 0.0 1111.25 793.74994" svg:width="11.112499mm" svg:x="36.247913mm" svg:y="99.48333mm"/>
          <draw:path svg:d="M 291.04166 238.12498 L 291.04166 238.12498 L 343.9583 396.87497 Q 396.87497 555.625 396.87497 555.625 Q 396.87497 582.0833 343.9583 582.0833 L 291.04166 582.0833 L 291.04166 582.0833 Q 291.04166 555.625 158.74998 449.79166 Q 26.458332 343.9583 0.0 211.66666 Q -26.458332 105.83333 0.0 105.83333 L 26.458332 105.83333 L 26.458332 105.83333 L 26.458332 105.83333 L 52.916664 105.83333 L 52.916664 105.83333 L 52.916664 79.37499 L 79.37499 79.37499 L 79.37499 26.458332 Q 79.37499 -26.458332 105.83333 0.0 Q 132.29166 0.0 158.74998 52.916664 Q 158.74998 79.37499 185.20833 105.83333 Q 238.12498 105.83333 238.12498 158.74998 Q 291.04166 238.12498 291.04166 238.12498 z" svg:height="5.820833mm" draw:style-name="style-46" svg:viewBox="0.0 0.0 396.87497 582.0833" svg:width="3.9687498mm" svg:x="165.89374mm" svg:y="137.05415mm"/>
          <draw:path svg:d="M 873.12494 0.0 L 873.12494 0.0 L 926.0416 52.916664 Q 978.95825 132.29166 952.49994 158.74998 Q 926.0416 211.66666 926.0416 317.49997 Q 978.95825 449.79166 978.95825 502.7083 L 978.95825 555.625 L 1005.4166 555.625 L 1005.4166 582.0833 L 1137.7083 555.625 Q 1269.9999 529.1666 1269.9999 502.7083 Q 1269.9999 476.24997 1322.9166 476.24997 Q 1402.2916 476.24997 1428.7499 529.1666 Q 1455.2083 555.625 1481.6666 555.625 L 1481.6666 582.0833 L 1481.6666 582.0833 L 1508.1249 582.0833 L 1508.1249 582.0833 L 1508.1249 582.0833 L 1508.1249 608.5416 L 1534.5833 608.5416 L 1587.4999 634.99994 Q 1613.9583 661.4583 1613.9583 740.8333 Q 1613.9583 793.74994 1587.4999 820.2083 L 1587.4999 846.6666 L 1587.4999 846.6666 Q 1561.0416 873.12494 1561.0416 926.0416 Q 1534.5833 978.95825 1455.2083 1005.4166 Q 1402.2916 1005.4166 1349.3749 1084.7916 Q 1296.4583 1137.7083 1322.9166 1269.9999 L 1349.3749 1375.8333 L 1349.3749 1402.2916 Q 1375.8333 1428.7499 1428.7499 1428.7499 L 1481.6666 1428.7499 L 1481.6666 1428.7499 L 1481.6666 1428.7499 L 1481.6666 1455.2083 L 1508.1249 1455.2083 L 1508.1249 1455.2083 L 1508.1249 1481.6666 L 1508.1249 1481.6666 L 1508.1249 1481.6666 L 1534.5833 1534.5833 L 1561.0416 1561.0416 L 1561.0416 1561.0416 L 1561.0416 1587.4999 L 1613.9583 1587.4999 Q 1666.8749 1613.9583 1772.7083 1719.7916 Q 1852.0833 1799.1666 1931.4583 1825.6249 L 1984.3749 1852.0833 L 2037.2915 1852.0833 L 2090.2083 1852.0833 L 2090.2083 1878.5416 L 2090.2083 1878.5416 L 2090.2083 1931.4583 L 2090.2083 1984.3749 L 2063.75 1984.3749 L 2063.75 1957.9165 L 2063.75 1957.9165 L 2037.2915 1957.9165 L 2037.2915 1957.9165 L 2037.2915 1957.9165 L 2037.2915 1984.3749 L 2037.2915 1984.3749 L 2010.8333 1984.3749 L 2010.8333 2010.8333 L 1957.9165 2010.8333 Q 1904.9999 2010.8333 1878.5416 2037.2915 Q 1878.5416 2063.75 1825.6249 2037.2915 L 1746.2499 2010.8333 L 1719.7916 2010.8333 L 1693.3333 2010.8333 L 1693.3333 2037.2915 L 1719.7916 2037.2915 L 1719.7916 2196.0415 Q 1772.7083 2354.7915 1746.2499 2381.2498 Q 1719.7916 2381.2498 1719.7916 2460.6248 L 1719.7916 2539.9998 L 1666.8749 2539.9998 L 1640.4166 2539.9998 L 1613.9583 2566.4583 L 1561.0416 2592.9165 L 1508.1249 2592.9165 L 1481.6666 2592.9165 L 1481.6666 2592.9165 L 1481.6666 2592.9165 L 1508.1249 2566.4583 L 1534.5833 2566.4583 L 1534.5833 2539.9998 L 1508.1249 2487.0833 L 1508.1249 2460.6248 L 1508.1249 2434.1665 L 1534.5833 2381.2498 L 1534.5833 2328.3333 L 1508.1249 2328.3333 L 1481.6666 2328.3333 L 1455.2083 2301.875 L 1428.7499 2275.4165 L 1402.2916 2275.4165 Q 1375.8333 2275.4165 1375.8333 2301.875 Q 1375.8333 2328.3333 1296.4583 2275.4165 Q 1190.6249 2222.5 1031.875 2222.5 Q 873.12494 2222.5 846.6666 2222.5 L 820.2083 2196.0415 L 820.2083 2196.0415 L 820.2083 2169.5833 L 820.2083 2169.5833 L 820.2083 2169.5833 L 793.74994 2196.0415 L 767.2916 2222.5 L 767.2916 2222.5 L 767.2916 2222.5 L 767.2916 2248.9583 L 767.2916 2248.9583 L 767.2916 2222.5 L 767.2916 2196.0415 L 767.2916 2169.5833 L 767.2916 2143.125 L 793.74994 2143.125 Q 820.2083 2143.125 846.6666 2090.2083 Q 873.12494 2037.2915 846.6666 1984.3749 Q 820.2083 1931.4583 873.12494 1931.4583 Q 899.5833 1931.4583 873.12494 1825.6249 L 820.2083 1746.2499 L 793.74994 1719.7916 Q 767.2916 1693.3333 714.37494 1693.3333 L 687.9166 1640.4166 L 661.4583 1640.4166 Q 634.99994 1640.4166 634.99994 1693.3333 Q 608.5416 1719.7916 608.5416 1693.3333 Q 582.0833 1640.4166 555.625 1640.4166 Q 529.1666 1640.4166 555.625 1693.3333 Q 555.625 1719.7916 396.87497 1746.2499 Q 238.12498 1746.2499 185.20833 1746.2499 L 132.29166 1693.3333 L 105.83333 1693.3333 L 79.37499 1693.3333 L 79.37499 1666.8749 L 79.37499 1666.8749 L 52.916664 1640.4166 L 52.916664 1613.9583 L 26.458332 1613.9583 L 0.0 1613.9583 L 0.0 1534.5833 L 26.458332 1481.6666 L 26.458332 1428.7499 Q 52.916664 1375.8333 79.37499 1375.8333 Q 105.83333 1375.8333 132.29166 1349.3749 Q 132.29166 1322.9166 211.66666 1269.9999 Q 291.04166 1217.0833 291.04166 1217.0833 Q 291.04166 1217.0833 317.49997 1164.1666 L 317.49997 1111.25 L 291.04166 1111.25 Q 264.5833 1111.25 264.5833 1058.3333 Q 238.12498 1005.4166 211.66666 978.95825 L 158.74998 952.49994 L 158.74998 952.49994 L 158.74998 952.49994 L 132.29166 926.0416 Q 105.83333 899.5833 79.37499 899.5833 L 26.458332 873.12494 L 26.458332 846.6666 L 26.458332 820.2083 L 26.458332 793.74994 L 26.458332 767.2916 L 26.458332 767.2916 L 26.458332 740.8333 L 26.458332 740.8333 L 26.458332 740.8333 L 52.916664 740.8333 L 52.916664 740.8333 L 132.29166 714.37494 Q 211.66666 687.9166 238.12498 687.9166 L 264.5833 687.9166 L 264.5833 634.99994 L 264.5833 582.0833 L 238.12498 582.0833 L 185.20833 582.0833 L 185.20833 555.625 L 185.20833 555.625 L 158.74998 555.625 L 158.74998 555.625 L 158.74998 529.1666 L 158.74998 502.7083 L 185.20833 502.7083 L 211.66666 502.7083 L 211.66666 476.24997 L 238.12498 423.3333 L 238.12498 423.3333 L 238.12498 423.3333 L 238.12498 396.87497 L 238.12498 396.87497 L 264.5833 396.87497 L 264.5833 370.41666 L 317.49997 423.3333 Q 396.87497 449.79166 449.79166 476.24997 Q 502.7083 529.1666 634.99994 343.9583 Q 767.2916 185.20833 793.74994 105.83333 Q 820.2083 52.916664 846.6666 26.458332 Q 873.12494 0.0 873.12494 0.0 z" svg:height="25.929165mm" draw:style-name="style-47" svg:viewBox="0.0 0.0 2090.2083 2592.9165" svg:width="20.902082mm" svg:x="262.73123mm" svg:y="114.299995mm"/>
          <draw:path svg:d="M 396.87497 26.458332 L 396.87497 26.458332 L 423.3333 52.916664 L 449.79166 79.37499 L 449.79166 79.37499 L 449.79166 79.37499 L 476.24997 79.37499 L 476.24997 79.37499 L 476.24997 105.83333 L 502.7083 105.83333 L 502.7083 105.83333 L 502.7083 132.29166 L 529.1666 132.29166 L 555.625 132.29166 L 555.625 132.29166 Q 555.625 132.29166 555.625 158.74998 L 582.0833 158.74998 L 608.5416 158.74998 Q 608.5416 185.20833 608.5416 185.20833 L 608.5416 185.20833 L 634.99994 185.20833 L 634.99994 185.20833 L 634.99994 211.66666 L 661.4583 211.66666 L 661.4583 211.66666 L 661.4583 238.12498 L 661.4583 238.12498 L 687.9166 238.12498 L 687.9166 238.12498 Q 687.9166 238.12498 714.37494 264.5833 L 714.37494 264.5833 L 714.37494 291.04166 Q 714.37494 291.04166 740.8333 291.04166 L 740.8333 291.04166 L 740.8333 317.49997 L 767.2916 317.49997 L 899.5833 476.24997 Q 1058.3333 608.5416 1058.3333 634.99994 L 1084.7916 634.99994 L 1084.7916 661.4583 L 1084.7916 687.9166 L 1111.25 687.9166 L 1111.25 714.37494 L 1137.7083 714.37494 L 1164.1666 714.37494 L 1164.1666 740.8333 L 1164.1666 767.2916 L 1190.6249 767.2916 L 1217.0833 767.2916 L 1217.0833 687.9166 Q 1190.6249 608.5416 1190.6249 555.625 L 1164.1666 476.24997 L 1190.6249 476.24997 L 1217.0833 449.79166 L 1243.5416 449.79166 L 1269.9999 449.79166 L 1296.4583 476.24997 L 1349.3749 502.7083 L 1375.8333 502.7083 L 1402.2916 502.7083 L 1402.2916 529.1666 L 1402.2916 555.625 L 1428.7499 555.625 L 1428.7499 555.625 L 1455.2083 608.5416 Q 1455.2083 661.4583 1481.6666 661.4583 L 1508.1249 661.4583 L 1508.1249 661.4583 L 1508.1249 661.4583 L 1508.1249 687.9166 L 1508.1249 687.9166 L 1534.5833 687.9166 L 1534.5833 714.37494 L 1561.0416 714.37494 L 1587.4999 714.37494 L 1587.4999 740.8333 L 1613.9583 740.8333 L 1613.9583 740.8333 L 1613.9583 767.2916 L 1613.9583 767.2916 L 1613.9583 767.2916 L 1640.4166 820.2083 L 1666.8749 846.6666 L 1666.8749 846.6666 L 1666.8749 873.12494 L 1666.8749 873.12494 L 1666.8749 873.12494 L 1693.3333 899.5833 L 1693.3333 926.0416 L 1666.8749 926.0416 Q 1613.9583 926.0416 1508.1249 926.0416 L 1375.8333 926.0416 L 1375.8333 952.49994 L 1402.2916 978.95825 L 1428.7499 1031.875 Q 1455.2083 1084.7916 1455.2083 1084.7916 L 1455.2083 1084.7916 L 1481.6666 1111.25 L 1481.6666 1137.7083 L 1455.2083 1137.7083 L 1428.7499 1137.7083 L 1428.7499 1111.25 L 1402.2916 1111.25 L 1402.2916 1111.25 L 1402.2916 1084.7916 L 1296.4583 1084.7916 Q 1190.6249 1084.7916 1190.6249 1058.3333 Q 1164.1666 1031.875 978.95825 952.49994 L 820.2083 873.12494 L 820.2083 873.12494 Q 820.2083 846.6666 793.74994 846.6666 L 793.74994 846.6666 L 767.2916 846.6666 Q 767.2916 820.2083 714.37494 793.74994 L 634.99994 740.8333 L 661.4583 740.8333 Q 687.9166 740.8333 687.9166 714.37494 Q 661.4583 687.9166 555.625 608.5416 Q 449.79166 502.7083 396.87497 449.79166 Q 317.49997 423.3333 317.49997 396.87497 Q 317.49997 370.41666 238.12498 343.9583 Q 185.20833 291.04166 105.83333 264.5833 L 52.916664 238.12498 L 26.458332 264.5833 L 0.0 264.5833 L 0.0 238.12498 L 0.0 211.66666 L 26.458332 211.66666 L 52.916664 185.20833 L 52.916664 185.20833 L 79.37499 185.20833 L 79.37499 185.20833 L 79.37499 185.20833 L 79.37499 158.74998 L 79.37499 158.74998 L 105.83333 158.74998 L 105.83333 132.29166 L 105.83333 132.29166 L 132.29166 132.29166 L 132.29166 105.83333 L 132.29166 79.37499 L 158.74998 79.37499 L 158.74998 79.37499 L 185.20833 52.916664 L 211.66666 26.458332 L 211.66666 26.458332 L 211.66666 26.458332 L 238.12498 26.458332 Q 291.04166 26.458332 291.04166 0.0 Q 317.49997 -26.458332 343.9583 0.0 Q 396.87497 26.458332 396.87497 26.458332 z" svg:height="11.377083mm" draw:style-name="style-48" svg:viewBox="0.0 0.0 1693.3333 1137.7083" svg:width="16.933332mm" svg:x="148.43124mm" svg:y="134.67291mm"/>
          <draw:path svg:d="M 2645.8333 79.37499 L 2645.8333 105.83333 L 2619.3748 105.83333 Q 2619.3748 105.83333 2566.4583 105.83333 L 2513.5415 105.83333 L 2460.6248 79.37499 L 2434.1665 52.916664 L 2407.7083 52.916664 L 2381.2498 52.916664 L 2381.2498 79.37499 L 2354.7915 105.83333 L 2354.7915 264.5833 Q 2301.875 396.87497 2328.3333 449.79166 Q 2354.7915 476.24997 2248.9583 529.1666 Q 2143.125 555.625 2116.6665 634.99994 Q 2116.6665 687.9166 2143.125 687.9166 Q 2196.0415 687.9166 2169.5833 714.37494 Q 2143.125 740.8333 2169.5833 740.8333 Q 2196.0415 767.2916 2169.5833 793.74994 Q 2169.5833 846.6666 2248.9583 873.12494 Q 2354.7915 899.5833 2354.7915 952.49994 Q 2354.7915 1005.4166 2407.7083 1005.4166 Q 2460.6248 1005.4166 2460.6248 1031.875 L 2460.6248 1031.875 L 2301.875 1031.875 L 2143.125 1031.875 L 2116.6665 1031.875 Q 2090.2083 1005.4166 1984.3749 1005.4166 Q 1904.9999 978.95825 1904.9999 1005.4166 Q 1904.9999 1031.875 1878.5416 1031.875 Q 1852.0833 1058.3333 1852.0833 1111.25 L 1852.0833 1164.1666 L 1852.0833 1190.6249 L 1878.5416 1190.6249 L 1878.5416 1190.6249 L 1878.5416 1217.0833 L 1878.5416 1217.0833 L 1878.5416 1217.0833 L 1904.9999 1217.0833 L 1904.9999 1217.0833 L 1904.9999 1243.5416 L 1931.4583 1243.5416 L 1931.4583 1243.5416 L 1931.4583 1269.9999 L 2010.8333 1269.9999 L 2090.2083 1269.9999 L 2090.2083 1269.9999 L 2090.2083 1269.9999 L 2116.6665 1269.9999 Q 2116.6665 1269.9999 2143.125 1296.4583 L 2143.125 1296.4583 L 2143.125 1296.4583 Q 2143.125 1322.9166 2169.5833 1322.9166 L 2196.0415 1322.9166 L 2196.0415 1349.3749 Q 2196.0415 1375.8333 2222.5 1375.8333 L 2222.5 1402.2916 L 2222.5 1508.1249 Q 2222.5 1587.4999 2196.0415 1613.9583 L 2143.125 1613.9583 L 2143.125 1640.4166 Q 2143.125 1666.8749 2037.2915 1666.8749 L 1957.9165 1640.4166 L 1957.9165 1666.8749 L 1931.4583 1666.8749 L 1931.4583 1666.8749 L 1931.4583 1693.3333 L 1931.4583 1693.3333 L 1931.4583 1693.3333 L 1904.9999 1693.3333 L 1904.9999 1693.3333 L 1904.9999 1719.7916 L 1931.4583 1719.7916 L 1931.4583 1719.7916 L 1931.4583 1746.2499 L 1878.5416 1746.2499 L 1852.0833 1746.2499 L 1825.6249 1746.2499 Q 1825.6249 1746.2499 1825.6249 1719.7916 Q 1799.1666 1693.3333 1666.8749 1746.2499 Q 1561.0416 1772.7083 1561.0416 1825.6249 L 1561.0416 1878.5416 L 1534.5833 1878.5416 Q 1534.5833 1904.9999 1455.2083 1957.9165 L 1375.8333 2037.2915 L 1322.9166 2037.2915 L 1269.9999 2063.75 L 1217.0833 2063.75 L 1164.1666 2063.75 L 1164.1666 2037.2915 L 1164.1666 2010.8333 L 1137.7083 2010.8333 L 1111.25 2010.8333 L 1111.25 1984.3749 Q 1084.7916 1984.3749 1111.25 1852.0833 Q 1137.7083 1693.3333 1084.7916 1693.3333 L 1031.875 1693.3333 L 1031.875 1693.3333 Q 1031.875 1666.8749 978.95825 1693.3333 L 952.49994 1693.3333 L 952.49994 1666.8749 Q 978.95825 1640.4166 926.0416 1640.4166 Q 899.5833 1613.9583 899.5833 1587.4999 Q 926.0416 1534.5833 820.2083 1481.6666 Q 740.8333 1428.7499 740.8333 1375.8333 Q 740.8333 1349.3749 608.5416 1322.9166 Q 502.7083 1296.4583 502.7083 1269.9999 Q 502.7083 1217.0833 396.87497 1190.6249 Q 317.49997 1164.1666 317.49997 1217.0833 Q 317.49997 1269.9999 291.04166 1269.9999 Q 264.5833 1269.9999 264.5833 1217.0833 Q 264.5833 1190.6249 185.20833 1190.6249 L 132.29166 1190.6249 L 105.83333 1190.6249 L 79.37499 1164.1666 L 52.916664 1164.1666 L 26.458332 1164.1666 L 26.458332 1137.7083 L 26.458332 1137.7083 L 0.0 1137.7083 L 0.0 1111.25 L 0.0 1111.25 L 26.458332 1111.25 L 26.458332 1111.25 L 26.458332 1084.7916 L 0.0 1084.7916 L 0.0 1058.3333 L 26.458332 1058.3333 L 52.916664 1058.3333 L 52.916664 1031.875 L 79.37499 1005.4166 L 79.37499 1005.4166 L 79.37499 978.95825 L 52.916664 952.49994 L 52.916664 926.0416 L 52.916664 926.0416 L 79.37499 926.0416 L 79.37499 926.0416 L 79.37499 952.49994 L 79.37499 952.49994 L 79.37499 952.49994 L 105.83333 952.49994 L 105.83333 952.49994 L 105.83333 978.95825 L 132.29166 978.95825 L 132.29166 978.95825 L 132.29166 952.49994 L 185.20833 978.95825 Q 264.5833 1005.4166 264.5833 978.95825 Q 264.5833 952.49994 343.9583 952.49994 Q 396.87497 952.49994 423.3333 1005.4166 Q 449.79166 1031.875 502.7083 1005.4166 Q 582.0833 1005.4166 608.5416 1031.875 Q 608.5416 1058.3333 714.37494 1084.7916 Q 793.74994 1084.7916 793.74994 1005.4166 Q 820.2083 952.49994 820.2083 978.95825 Q 820.2083 1005.4166 926.0416 1005.4166 Q 1031.875 1005.4166 1031.875 1031.875 L 1031.875 1058.3333 L 1005.4166 1084.7916 L 1005.4166 1111.25 L 1031.875 1111.25 L 1058.3333 1111.25 L 1058.3333 1084.7916 L 1084.7916 1084.7916 L 1084.7916 1084.7916 L 1084.7916 1058.3333 L 1084.7916 1058.3333 L 1084.7916 1058.3333 L 1111.25 1058.3333 L 1111.25 1058.3333 L 1111.25 1031.875 L 1137.7083 1031.875 L 1137.7083 1005.4166 L 1137.7083 978.95825 L 1111.25 952.49994 Q 1084.7916 926.0416 1058.3333 899.5833 Q 1058.3333 846.6666 1031.875 873.12494 Q 1005.4166 873.12494 1031.875 820.2083 Q 1031.875 767.2916 1084.7916 740.8333 Q 1137.7083 687.9166 1137.7083 634.99994 Q 1137.7083 608.5416 1164.1666 634.99994 Q 1190.6249 634.99994 1190.6249 529.1666 Q 1217.0833 396.87497 1296.4583 370.41666 Q 1349.3749 317.49997 1322.9166 317.49997 Q 1296.4583 317.49997 1402.2916 291.04166 Q 1481.6666 264.5833 1481.6666 238.12498 Q 1481.6666 211.66666 1561.0416 211.66666 Q 1666.8749 185.20833 1666.8749 158.74998 Q 1693.3333 105.83333 1746.2499 105.83333 Q 1772.7083 105.83333 1799.1666 79.37499 Q 1799.1666 52.916664 1852.0833 52.916664 Q 1878.5416 52.916664 2010.8333 26.458332 Q 2143.125 0.0 2301.875 0.0 Q 2487.0833 0.0 2513.5415 0.0 Q 2566.4583 52.916664 2592.9165 52.916664 Q 2619.3748 52.916664 2645.8333 79.37499 z" svg:height="20.637499mm" draw:style-name="style-49" svg:viewBox="0.0 0.0 2645.8333 2063.75" svg:width="26.458332mm" svg:x="213.51874mm" svg:y="81.49166mm"/>
          <draw:path svg:d="M 0.0 0.0 L 52.916664 0.0 L 105.83333 26.458332 Q 158.74998 52.916664 211.66666 79.37499 Q 264.5833 105.83333 370.41666 158.74998 Q 476.24997 238.12498 476.24997 264.5833 Q 476.24997 291.04166 555.625 370.41666 Q 634.99994 423.3333 661.4583 449.79166 Q 661.4583 476.24997 687.9166 476.24997 Q 714.37494 476.24997 714.37494 502.7083 L 740.8333 529.1666 L 740.8333 555.625 L 740.8333 582.0833 L 767.2916 608.5416 L 767.2916 634.99994 L 740.8333 634.99994 L 714.37494 634.99994 L 714.37494 608.5416 L 687.9166 582.0833 L 687.9166 582.0833 L 687.9166 582.0833 L 634.99994 582.0833 Q 608.5416 582.0833 529.1666 555.625 Q 476.24997 529.1666 476.24997 555.625 Q 476.24997 582.0833 449.79166 582.0833 Q 423.3333 582.0833 423.3333 634.99994 L 423.3333 687.9166 L 423.3333 687.9166 L 423.3333 687.9166 L 396.87497 687.9166 L 396.87497 687.9166 L 396.87497 661.4583 L 370.41666 661.4583 L 370.41666 661.4583 L 370.41666 687.9166 L 370.41666 687.9166 L 370.41666 687.9166 L 343.9583 634.99994 Q 317.49997 582.0833 291.04166 555.625 L 264.5833 529.1666 L 264.5833 529.1666 Q 264.5833 502.7083 211.66666 449.79166 Q 185.20833 370.41666 158.74998 291.04166 Q 105.83333 185.20833 79.37499 185.20833 L 52.916664 185.20833 L 52.916664 158.74998 Q 52.916664 158.74998 26.458332 158.74998 L 26.458332 158.74998 L 26.458332 132.29166 Q 0.0 105.83333 0.0 52.916664 Q -26.458332 0.0 0.0 0.0 z" svg:height="6.879166mm" draw:style-name="style-50" svg:viewBox="0.0 0.0 767.2916 687.9166" svg:width="7.6729164mm" svg:x="152.92915mm" svg:y="128.05832mm"/>
          <draw:path svg:d="M 291.04166 0.0 L 317.49997 0.0 L 317.49997 0.0 L 317.49997 0.0 L 343.9583 26.458332 L 343.9583 26.458332 L 343.9583 26.458332 Q 343.9583 52.916664 343.9583 52.916664 L 370.41666 52.916664 L 449.79166 79.37499 Q 502.7083 105.83333 555.625 185.20833 Q 608.5416 264.5833 634.99994 264.5833 Q 661.4583 264.5833 661.4583 291.04166 Q 661.4583 317.49997 687.9166 370.41666 L 714.37494 396.87497 L 714.37494 396.87497 L 714.37494 423.3333 L 740.8333 423.3333 L 767.2916 423.3333 L 767.2916 449.79166 L 767.2916 449.79166 L 767.2916 476.24997 L 767.2916 529.1666 L 767.2916 529.1666 L 767.2916 529.1666 L 740.8333 529.1666 L 714.37494 529.1666 L 687.9166 529.1666 L 661.4583 529.1666 L 634.99994 555.625 Q 608.5416 582.0833 582.0833 582.0833 L 555.625 608.5416 L 555.625 608.5416 L 555.625 634.99994 L 449.79166 634.99994 Q 343.9583 634.99994 264.5833 582.0833 L 185.20833 555.625 L 158.74998 555.625 L 158.74998 555.625 L 158.74998 529.1666 Q 132.29166 529.1666 105.83333 476.24997 L 52.916664 396.87497 L 52.916664 370.41666 Q 26.458332 370.41666 26.458332 370.41666 L 26.458332 370.41666 L 26.458332 370.41666 L 26.458332 343.9583 L 0.0 343.9583 L 0.0 343.9583 L 0.0 264.5833 L 26.458332 158.74998 L 26.458332 158.74998 L 26.458332 158.74998 L 52.916664 132.29166 L 79.37499 105.83333 L 79.37499 105.83333 L 79.37499 105.83333 L 105.83333 105.83333 L 105.83333 105.83333 L 158.74998 79.37499 Q 211.66666 79.37499 211.66666 52.916664 Q 211.66666 26.458332 238.12498 26.458332 Q 291.04166 0.0 291.04166 0.0 z" svg:height="6.3499994mm" draw:style-name="style-51" svg:viewBox="0.0 0.0 767.2916 634.99994" svg:width="7.6729164mm" svg:x="204.5229mm" svg:y="120.649994mm"/>
          <draw:path svg:d="M 370.41666 0.0 L 396.87497 0.0 L 396.87497 0.0 L 396.87497 26.458332 L 343.9583 52.916664 Q 317.49997 105.83333 317.49997 158.74998 Q 317.49997 211.66666 370.41666 211.66666 Q 449.79166 211.66666 529.1666 211.66666 L 582.0833 211.66666 L 793.74994 211.66666 Q 978.95825 211.66666 1005.4166 158.74998 Q 1005.4166 105.83333 1005.4166 79.37499 L 1005.4166 52.916664 L 1031.875 52.916664 Q 1058.3333 52.916664 1058.3333 264.5833 Q 1058.3333 476.24997 1031.875 634.99994 L 1031.875 793.74994 L 1031.875 793.74994 L 1031.875 793.74994 L 1031.875 820.2083 L 1058.3333 820.2083 L 1058.3333 820.2083 L 1058.3333 846.6666 L 1005.4166 846.6666 L 978.95825 846.6666 L 978.95825 873.12494 L 952.49994 899.5833 L 952.49994 899.5833 L 952.49994 899.5833 L 952.49994 926.0416 L 952.49994 926.0416 L 926.0416 926.0416 L 926.0416 952.49994 L 926.0416 952.49994 L 952.49994 952.49994 L 952.49994 952.49994 L 952.49994 978.95825 L 899.5833 978.95825 Q 873.12494 1005.4166 687.9166 978.95825 Q 529.1666 952.49994 529.1666 978.95825 Q 529.1666 1005.4166 476.24997 978.95825 Q 449.79166 952.49994 449.79166 952.49994 Q 449.79166 899.5833 264.5833 899.5833 L 52.916664 899.5833 L 26.458332 926.0416 L 0.0 926.0416 L 0.0 899.5833 L 0.0 873.12494 L 26.458332 873.12494 L 52.916664 873.12494 L 52.916664 846.6666 L 52.916664 820.2083 L 52.916664 820.2083 L 52.916664 793.74994 L 79.37499 793.74994 Q 105.83333 793.74994 158.74998 476.24997 Q 211.66666 185.20833 238.12498 105.83333 L 291.04166 26.458332 L 317.49997 26.458332 Q 343.9583 0.0 370.41666 0.0 z" svg:height="9.789583mm" draw:style-name="style-52" svg:viewBox="0.0 0.0 1058.3333 978.95825" svg:width="10.583333mm" svg:x="97.36666mm" svg:y="162.98332mm"/>
          <draw:path svg:d="M 926.0416 238.12498 L 952.49994 238.12498 L 899.5833 317.49997 Q 873.12494 396.87497 820.2083 687.9166 Q 767.2916 1005.4166 740.8333 1005.4166 L 714.37494 1005.4166 L 714.37494 1031.875 L 714.37494 1031.875 L 661.4583 1031.875 Q 582.0833 1005.4166 529.1666 1005.4166 Q 476.24997 1005.4166 449.79166 952.49994 Q 396.87497 899.5833 396.87497 820.2083 Q 396.87497 740.8333 396.87497 634.99994 Q 370.41666 555.625 291.04166 529.1666 Q 211.66666 502.7083 185.20833 423.3333 L 132.29166 370.41666 L 132.29166 370.41666 L 132.29166 370.41666 L 105.83333 343.9583 L 79.37499 317.49997 L 26.458332 317.49997 L 0.0 317.49997 L 0.0 317.49997 L 26.458332 291.04166 L 26.458332 291.04166 L 26.458332 264.5833 L 26.458332 264.5833 L 26.458332 264.5833 L 52.916664 264.5833 L 52.916664 264.5833 L 52.916664 238.12498 L 79.37499 238.12498 L 79.37499 238.12498 L 79.37499 211.66666 L 105.83333 211.66666 L 132.29166 211.66666 L 132.29166 211.66666 L 132.29166 211.66666 L 185.20833 238.12498 L 211.66666 264.5833 L 211.66666 264.5833 L 238.12498 264.5833 L 238.12498 264.5833 L 238.12498 264.5833 L 238.12498 264.5833 L 264.5833 264.5833 L 264.5833 264.5833 L 291.04166 264.5833 L 291.04166 264.5833 L 291.04166 264.5833 L 291.04166 238.12498 L 291.04166 238.12498 L 317.49997 238.12498 Q 343.9583 211.66666 343.9583 238.12498 L 370.41666 238.12498 L 370.41666 238.12498 Q 370.41666 264.5833 396.87497 264.5833 L 396.87497 264.5833 L 396.87497 264.5833 Q 396.87497 264.5833 396.87497 291.04166 L 423.3333 291.04166 L 449.79166 317.49997 Q 449.79166 370.41666 449.79166 370.41666 L 476.24997 370.41666 L 502.7083 343.9583 Q 529.1666 317.49997 555.625 264.5833 L 555.625 211.66666 L 582.0833 185.20833 Q 608.5416 158.74998 661.4583 158.74998 Q 687.9166 158.74998 687.9166 132.29166 L 714.37494 132.29166 L 714.37494 132.29166 L 714.37494 105.83333 L 714.37494 105.83333 Q 714.37494 105.83333 767.2916 52.916664 L 820.2083 0.0 L 846.6666 0.0 Q 873.12494 -26.458332 899.5833 105.83333 Q 926.0416 211.66666 926.0416 211.66666 Q 926.0416 211.66666 926.0416 238.12498 z" svg:height="10.318749mm" draw:style-name="style-53" svg:viewBox="0.0 0.0 952.49994 1031.875" svg:width="9.525mm" svg:x="90.752075mm" svg:y="160.86665mm"/>
          <draw:path svg:d="M 291.04166 26.458332 L 317.49997 26.458332 L 343.9583 52.916664 Q 396.87497 105.83333 396.87497 105.83333 L 423.3333 105.83333 L 423.3333 105.83333 Q 396.87497 132.29166 396.87497 158.74998 L 396.87497 158.74998 L 396.87497 158.74998 Q 370.41666 158.74998 291.04166 185.20833 L 211.66666 211.66666 L 185.20833 211.66666 L 132.29166 211.66666 L 132.29166 185.20833 Q 132.29166 158.74998 105.83333 158.74998 Q 79.37499 132.29166 52.916664 132.29166 L 0.0 132.29166 L 0.0 105.83333 Q 0.0 52.916664 79.37499 52.916664 Q 158.74998 52.916664 158.74998 26.458332 Q 158.74998 0.0 238.12498 0.0 Q 291.04166 0.0 291.04166 26.458332 z" svg:height="2.1166666mm" draw:style-name="style-54" svg:viewBox="0.0 0.0 423.3333 211.66666" svg:width="4.233333mm" svg:x="230.98123mm" svg:y="100.541664mm"/>
          <draw:path svg:d="M 1217.0833 0.0 L 1322.9166 0.0 L 1322.9166 0.0 L 1349.3749 0.0 L 1349.3749 0.0 L 1349.3749 0.0 L 1825.6249 26.458332 Q 2301.875 52.916664 2460.6248 52.916664 L 2619.3748 52.916664 L 2619.3748 79.37499 L 2645.8333 105.83333 L 2645.8333 105.83333 L 2645.8333 105.83333 L 2645.8333 132.29166 L 2645.8333 132.29166 L 2672.2915 132.29166 L 2672.2915 158.74998 L 2725.2083 158.74998 L 2778.1248 158.74998 L 2645.8333 185.20833 Q 2487.0833 211.66666 2381.2498 211.66666 Q 2248.9583 264.5833 2116.6665 264.5833 L 1957.9165 264.5833 L 1904.9999 291.04166 L 1825.6249 291.04166 L 1799.1666 291.04166 Q 1746.2499 317.49997 978.95825 211.66666 L 211.66666 105.83333 L 158.74998 105.83333 L 105.83333 105.83333 L 52.916664 79.37499 L 0.0 79.37499 L 0.0 79.37499 L 0.0 52.916664 L 582.0833 52.916664 Q 1137.7083 0.0 1217.0833 0.0 z" svg:height="2.9104166mm" draw:style-name="style-55" svg:viewBox="0.0 0.0 2778.1248 291.04166" svg:width="27.781248mm" svg:x="173.03749mm" svg:y="195.2625mm"/>
          <draw:path svg:d="M 52.916664 79.37499 L 0.0 0.0 L 396.87497 291.04166 Q 767.2916 582.0833 820.2083 608.5416 Q 846.6666 634.99994 846.6666 634.99994 L 846.6666 634.99994 L 820.2083 634.99994 L 820.2083 634.99994 L 820.2083 661.4583 L 820.2083 661.4583 L 793.74994 661.4583 L 793.74994 634.99994 L 740.8333 634.99994 L 687.9166 634.99994 L 687.9166 661.4583 L 714.37494 687.9166 L 714.37494 740.8333 L 714.37494 820.2083 L 687.9166 820.2083 L 687.9166 820.2083 L 687.9166 793.74994 L 661.4583 740.8333 L 661.4583 740.8333 L 661.4583 740.8333 L 661.4583 714.37494 Q 661.4583 714.37494 555.625 634.99994 L 476.24997 582.0833 L 476.24997 582.0833 Q 449.79166 555.625 449.79166 555.625 L 449.79166 555.625 L 449.79166 529.1666 Q 449.79166 529.1666 423.3333 529.1666 L 423.3333 529.1666 L 423.3333 529.1666 Q 396.87497 502.7083 396.87497 502.7083 L 396.87497 502.7083 L 396.87497 476.24997 Q 396.87497 449.79166 370.41666 423.3333 Q 343.9583 370.41666 238.12498 264.5833 L 105.83333 158.74998 L 105.83333 158.74998 L 105.83333 158.74998 L 105.83333 158.74998 Q 132.29166 158.74998 52.916664 79.37499 z" svg:height="8.202083mm" draw:style-name="style-56" svg:viewBox="0.0 0.0 846.6666 820.2083" svg:width="8.466666mm" svg:x="105.03958mm" svg:y="49.741665mm"/>
          <draw:path svg:d="M 79.37499 264.5833 L 26.458332 264.5833 L 26.458332 238.12498 L 26.458332 211.66666 L 0.0 211.66666 L 0.0 211.66666 L 0.0 185.20833 L 26.458332 185.20833 L 26.458332 158.74998 Q 26.458332 132.29166 79.37499 79.37499 Q 158.74998 0.0 238.12498 0.0 Q 317.49997 0.0 317.49997 105.83333 Q 291.04166 238.12498 238.12498 238.12498 Q 158.74998 264.5833 79.37499 264.5833 z" svg:height="2.6458333mm" draw:style-name="style-57" svg:viewBox="0.0 0.0 317.49997 264.5833" svg:width="3.1749997mm" svg:x="82.285416mm" svg:y="163.5125mm"/>
          <draw:path svg:d="M 1296.4583 0.0 L 1322.9166 0.0 L 1375.8333 0.0 Q 1402.2916 0.0 1375.8333 158.74998 Q 1322.9166 317.49997 1296.4583 396.87497 Q 1269.9999 449.79166 1217.0833 767.2916 Q 1164.1666 1058.3333 1217.0833 1137.7083 Q 1269.9999 1217.0833 1269.9999 1243.5416 Q 1269.9999 1296.4583 1243.5416 1296.4583 L 1243.5416 1322.9166 L 1243.5416 1322.9166 L 1243.5416 1349.3749 L 1217.0833 1349.3749 L 1217.0833 1349.3749 L 1217.0833 1349.3749 Q 1190.6249 1349.3749 1164.1666 1322.9166 Q 1137.7083 1322.9166 1111.25 1243.5416 Q 1111.25 1137.7083 1058.3333 1137.7083 L 1031.875 1111.25 L 1031.875 1111.25 Q 1031.875 1084.7916 846.6666 1005.4166 Q 661.4583 926.0416 502.7083 899.5833 Q 343.9583 873.12494 370.41666 846.6666 Q 423.3333 820.2083 370.41666 820.2083 Q 343.9583 820.2083 211.66666 873.12494 L 105.83333 926.0416 L 105.83333 952.49994 L 105.83333 952.49994 L 79.37499 952.49994 L 79.37499 978.95825 L 79.37499 978.95825 L 52.916664 978.95825 L 52.916664 978.95825 L 52.916664 978.95825 L 26.458332 1005.4166 L 0.0 1005.4166 L 0.0 978.95825 L 0.0 978.95825 L 26.458332 978.95825 L 26.458332 978.95825 L 26.458332 952.49994 L 52.916664 952.49994 L 52.916664 899.5833 L 52.916664 846.6666 L 52.916664 846.6666 L 79.37499 820.2083 L 79.37499 820.2083 L 105.83333 820.2083 L 105.83333 820.2083 L 105.83333 820.2083 L 132.29166 793.74994 L 158.74998 767.2916 L 714.37494 396.87497 Q 1269.9999 26.458332 1296.4583 0.0 z" svg:height="13.49375mm" draw:style-name="style-58" svg:viewBox="0.0 0.0 1375.8333 1349.3749" svg:width="13.758332mm" svg:x="98.424995mm" svg:y="119.85625mm"/>
          <draw:path svg:d="M 291.04166 79.37499 L 291.04166 0.0 L 449.79166 26.458332 Q 582.0833 26.458332 634.99994 132.29166 Q 687.9166 238.12498 714.37494 291.04166 Q 740.8333 317.49997 767.2916 396.87497 Q 767.2916 476.24997 846.6666 502.7083 Q 952.49994 555.625 952.49994 608.5416 Q 952.49994 661.4583 926.0416 687.9166 Q 899.5833 687.9166 899.5833 714.37494 Q 899.5833 740.8333 873.12494 767.2916 L 846.6666 793.74994 L 846.6666 793.74994 L 846.6666 820.2083 L 873.12494 820.2083 L 899.5833 820.2083 L 899.5833 873.12494 L 899.5833 899.5833 L 926.0416 899.5833 L 952.49994 926.0416 L 952.49994 926.0416 L 952.49994 926.0416 L 952.49994 926.0416 L 952.49994 926.0416 L 926.0416 926.0416 L 899.5833 926.0416 L 899.5833 926.0416 L 899.5833 926.0416 L 873.12494 926.0416 L 873.12494 926.0416 L 846.6666 899.5833 L 820.2083 873.12494 L 793.74994 873.12494 Q 767.2916 873.12494 714.37494 793.74994 Q 661.4583 714.37494 634.99994 714.37494 Q 582.0833 714.37494 555.625 767.2916 Q 529.1666 793.74994 529.1666 767.2916 Q 529.1666 767.2916 423.3333 767.2916 L 343.9583 793.74994 L 343.9583 767.2916 Q 317.49997 767.2916 317.49997 767.2916 L 317.49997 793.74994 L 317.49997 793.74994 L 317.49997 820.2083 L 264.5833 820.2083 L 238.12498 820.2083 L 238.12498 793.74994 L 264.5833 793.74994 L 264.5833 793.74994 Q 264.5833 767.2916 291.04166 714.37494 Q 317.49997 661.4583 291.04166 661.4583 Q 264.5833 661.4583 132.29166 502.7083 L 0.0 370.41666 L 0.0 370.41666 L 0.0 343.9583 L 0.0 343.9583 L 0.0 343.9583 L 26.458332 317.49997 Q 52.916664 291.04166 105.83333 264.5833 Q 158.74998 238.12498 158.74998 211.66666 Q 158.74998 185.20833 211.66666 185.20833 Q 238.12498 185.20833 238.12498 158.74998 Q 238.12498 132.29166 264.5833 132.29166 Q 291.04166 132.29166 291.04166 79.37499 z" svg:height="9.260416mm" draw:style-name="style-59" svg:viewBox="0.0 0.0 952.49994 926.0416" svg:width="9.525mm" svg:x="41.274998mm" svg:y="146.31458mm"/>
          <draw:path svg:d="M 0.0 926.0416 L 0.0 0.0 L 317.49997 0.0 Q 634.99994 0.0 952.49994 26.458332 L 1269.9999 26.458332 L 1904.9999 26.458332 Q 2566.4583 52.916664 2619.3748 52.916664 L 2672.2915 52.916664 L 2672.2915 52.916664 L 2672.2915 52.916664 L 3174.9998 79.37499 Q 3677.7083 105.83333 3757.0833 79.37499 L 3836.4583 79.37499 L 3836.4583 105.83333 L 3836.4583 132.29166 L 3809.9998 132.29166 L 3783.5415 158.74998 L 3862.9165 158.74998 L 3968.7498 158.74998 L 4365.625 185.20833 Q 4762.4995 211.66666 4762.4995 211.66666 L 4762.4995 238.12498 L 4815.4165 264.5833 Q 4841.8745 264.5833 4762.4995 291.04166 Q 4709.583 291.04166 4709.583 317.49997 Q 4736.0415 370.41666 4550.833 423.3333 Q 4339.1665 529.1666 4312.708 529.1666 Q 4286.25 555.625 4286.25 634.99994 L 4286.25 740.8333 L 4259.7915 740.8333 L 4259.7915 740.8333 L 4259.7915 767.2916 L 4286.25 767.2916 L 4286.25 793.74994 L 4286.25 846.6666 L 4312.708 846.6666 L 4312.708 846.6666 L 4312.708 873.12494 L 4339.1665 873.12494 L 4339.1665 899.5833 L 4339.1665 926.0416 L 4445.0 952.49994 Q 4524.375 952.49994 4603.75 978.95825 L 4709.583 1005.4166 L 4709.583 1005.4166 L 4736.0415 1005.4166 L 4736.0415 1005.4166 L 4736.0415 1005.4166 L 4709.583 1031.875 L 4683.1245 1058.3333 L 4683.1245 1058.3333 L 4709.583 1058.3333 L 4709.583 1058.3333 L 4709.583 1058.3333 L 4683.1245 1084.7916 L 4656.6665 1111.25 L 4656.6665 1111.25 L 4630.208 1111.25 L 4603.75 1111.25 L 4577.2915 1111.25 L 4577.2915 1111.25 L 4550.833 1111.25 L 4550.833 1111.25 L 4550.833 1111.25 L 4445.0 1164.1666 Q 4339.1665 1164.1666 4127.5 1164.1666 Q 3942.2915 1111.25 3862.9165 1190.6249 Q 3757.0833 1243.5416 3757.0833 1269.9999 Q 3757.0833 1322.9166 3730.6248 1375.8333 Q 3730.6248 1402.2916 3677.7083 1402.2916 L 3624.7915 1402.2916 L 3624.7915 1428.7499 L 3624.7915 1455.2083 L 3598.3333 1481.6666 Q 3598.3333 1508.1249 3571.8748 1534.5833 L 3545.4165 1561.0416 L 3545.4165 1561.0416 L 3545.4165 1587.4999 L 3545.4165 1587.4999 L 3545.4165 1587.4999 L 3518.9583 1587.4999 L 3518.9583 1587.4999 L 3518.9583 1613.9583 L 3492.4998 1613.9583 L 3492.4998 1640.4166 L 3492.4998 1640.4166 L 3466.0415 1640.4166 L 3439.5833 1640.4166 L 3386.6665 1640.4166 L 3360.2083 1640.4166 L 3360.2083 1640.4166 L 3333.7498 1640.4166 L 3333.7498 1587.4999 Q 3333.7498 1534.5833 3333.7498 1455.2083 Q 3333.7498 1375.8333 3227.9165 1322.9166 Q 3122.0833 1296.4583 3016.2498 1269.9999 Q 2936.8748 1243.5416 2910.4165 1269.9999 Q 2910.4165 1322.9166 2778.1248 1322.9166 L 2645.8333 1322.9166 L 2645.8333 1322.9166 Q 2619.3748 1322.9166 2592.9165 1296.4583 Q 2566.4583 1269.9999 2328.3333 1269.9999 Q 2090.2083 1243.5416 2090.2083 1217.0833 Q 2063.75 1190.6249 2037.2915 1190.6249 Q 1984.3749 1190.6249 1957.9165 1137.7083 Q 1957.9165 1084.7916 1878.5416 1058.3333 L 1799.1666 1031.875 L 1799.1666 1058.3333 Q 1799.1666 1084.7916 1746.2499 1084.7916 L 1666.8749 1084.7916 L 1587.4999 1269.9999 Q 1534.5833 1481.6666 1561.0416 1481.6666 Q 1587.4999 1481.6666 1587.4999 1508.1249 Q 1587.4999 1534.5833 1561.0416 1534.5833 Q 1534.5833 1534.5833 1534.5833 1587.4999 Q 1508.1249 1640.4166 1481.6666 1640.4166 Q 1455.2083 1640.4166 1455.2083 1666.8749 Q 1455.2083 1693.3333 1269.9999 1693.3333 Q 1111.25 1693.3333 1111.25 1666.8749 L 1111.25 1666.8749 L 1084.7916 1666.8749 L 1084.7916 1640.4166 L 1084.7916 1640.4166 L 1058.3333 1640.4166 L 1058.3333 1640.4166 L 1058.3333 1640.4166 L 1005.4166 1666.8749 L 978.95825 1693.3333 L 978.95825 1693.3333 L 978.95825 1693.3333 L 899.5833 1719.7916 Q 820.2083 1746.2499 608.5416 1772.7083 Q 396.87497 1799.1666 264.5833 1799.1666 Q 132.29166 1852.0833 79.37499 1852.0833 L 26.458332 1852.0833 L 0.0 1852.0833 L 0.0 1852.0833 L 0.0 926.0416 z" svg:height="18.520832mm" draw:style-name="style-60" svg:viewBox="0.0 0.0 4815.4165 1852.0833" svg:width="48.154163mm" svg:x="0.0mm" svg:y="196.32082mm"/>
          <draw:path svg:d="M 370.41666 79.37499 L 476.24997 0.0 L 476.24997 0.0 L 476.24997 26.458332 L 476.24997 26.458332 L 449.79166 26.458332 L 449.79166 26.458332 L 449.79166 26.458332 L 449.79166 52.916664 L 449.79166 52.916664 L 423.3333 79.37499 L 423.3333 105.83333 L 449.79166 105.83333 L 476.24997 105.83333 L 476.24997 132.29166 L 502.7083 158.74998 L 502.7083 158.74998 L 502.7083 185.20833 L 502.7083 185.20833 L 502.7083 185.20833 L 502.7083 211.66666 L 502.7083 238.12498 L 502.7083 238.12498 L 502.7083 238.12498 L 555.625 264.5833 L 582.0833 291.04166 L 634.99994 291.04166 Q 687.9166 291.04166 767.2916 238.12498 Q 820.2083 238.12498 899.5833 238.12498 Q 978.95825 264.5833 978.95825 238.12498 Q 978.95825 211.66666 1190.6249 185.20833 Q 1402.2916 158.74998 1455.2083 132.29166 Q 1508.1249 132.29166 1561.0416 158.74998 Q 1613.9583 185.20833 1666.8749 211.66666 L 1693.3333 211.66666 L 1719.7916 211.66666 Q 1719.7916 238.12498 1772.7083 238.12498 L 1799.1666 238.12498 L 1825.6249 264.5833 Q 1852.0833 264.5833 1852.0833 291.04166 L 1852.0833 317.49997 L 1825.6249 317.49997 L 1799.1666 291.04166 L 1799.1666 291.04166 L 1772.7083 291.04166 L 1772.7083 291.04166 L 1772.7083 291.04166 L 1772.7083 317.49997 L 1772.7083 317.49997 L 1746.2499 343.9583 L 1746.2499 370.41666 L 1640.4166 343.9583 Q 1508.1249 343.9583 1428.7499 370.41666 Q 1349.3749 396.87497 1269.9999 449.79166 Q 1217.0833 502.7083 1243.5416 529.1666 Q 1269.9999 555.625 1164.1666 555.625 Q 1031.875 555.625 978.95825 634.99994 Q 926.0416 714.37494 793.74994 767.2916 Q 661.4583 846.6666 608.5416 926.0416 Q 555.625 1005.4166 555.625 1058.3333 Q 555.625 1111.25 555.625 1111.25 L 555.625 1137.7083 L 555.625 1137.7083 L 529.1666 1137.7083 L 449.79166 1137.7083 L 396.87497 1137.7083 L 370.41666 1137.7083 L 343.9583 1137.7083 L 343.9583 1137.7083 L 317.49997 1137.7083 L 317.49997 1111.25 L 291.04166 1111.25 L 291.04166 1111.25 L 291.04166 1084.7916 L 264.5833 1084.7916 L 238.12498 1084.7916 L 238.12498 1058.3333 L 238.12498 1058.3333 L 264.5833 1058.3333 L 264.5833 1031.875 L 291.04166 1031.875 Q 291.04166 1031.875 343.9583 1005.4166 L 396.87497 1005.4166 L 396.87497 978.95825 L 396.87497 952.49994 L 317.49997 952.49994 Q 238.12498 926.0416 132.29166 873.12494 L 0.0 820.2083 L 0.0 767.2916 L 0.0 687.9166 L 26.458332 687.9166 L 26.458332 661.4583 L 52.916664 661.4583 L 79.37499 661.4583 L 79.37499 608.5416 L 79.37499 555.625 L 105.83333 555.625 Q 132.29166 582.0833 158.74998 555.625 Q 158.74998 529.1666 211.66666 529.1666 L 264.5833 555.625 L 264.5833 555.625 L 291.04166 555.625 L 291.04166 529.1666 Q 291.04166 502.7083 238.12498 476.24997 Q 211.66666 449.79166 185.20833 396.87497 Q 185.20833 343.9583 211.66666 343.9583 Q 238.12498 317.49997 238.12498 238.12498 Q 238.12498 132.29166 370.41666 79.37499 z" svg:height="11.377083mm" draw:style-name="style-61" svg:viewBox="0.0 0.0 1852.0833 1137.7083" svg:width="18.520832mm" svg:x="120.91457mm" svg:y="210.87291mm"/>
          <draw:path svg:d="M 926.0416 0.0 L 952.49994 0.0 L 952.49994 26.458332 L 952.49994 26.458332 L 899.5833 132.29166 Q 873.12494 238.12498 899.5833 291.04166 Q 899.5833 343.9583 899.5833 396.87497 Q 899.5833 396.87497 846.6666 476.24997 Q 793.74994 529.1666 793.74994 555.625 L 793.74994 555.625 L 740.8333 555.625 L 687.9166 555.625 L 661.4583 555.625 Q 634.99994 555.625 634.99994 502.7083 Q 634.99994 449.79166 582.0833 449.79166 Q 529.1666 423.3333 529.1666 502.7083 Q 529.1666 608.5416 502.7083 608.5416 L 476.24997 608.5416 L 476.24997 582.0833 L 476.24997 582.0833 L 449.79166 555.625 Q 449.79166 529.1666 423.3333 529.1666 Q 396.87497 502.7083 264.5833 502.7083 Q 132.29166 502.7083 105.83333 502.7083 L 52.916664 555.625 L 52.916664 555.625 L 52.916664 555.625 L 26.458332 555.625 L 26.458332 555.625 L 0.0 582.0833 L 0.0 582.0833 L 0.0 555.625 L 0.0 555.625 L 0.0 502.7083 L 0.0 476.24997 L 0.0 476.24997 L 0.0 449.79166 L 0.0 449.79166 L 0.0 449.79166 L 0.0 423.3333 L 0.0 396.87497 L 0.0 396.87497 L 0.0 396.87497 L 0.0 370.41666 L 0.0 370.41666 L 0.0 343.9583 L 0.0 291.04166 L 0.0 291.04166 L 0.0 291.04166 L 0.0 264.5833 L 0.0 264.5833 L 26.458332 185.20833 Q 52.916664 105.83333 52.916664 105.83333 L 52.916664 79.37499 L 79.37499 79.37499 L 105.83333 79.37499 L 105.83333 52.916664 L 105.83333 52.916664 L 370.41666 79.37499 Q 608.5416 132.29166 740.8333 132.29166 L 873.12494 132.29166 L 873.12494 79.37499 L 899.5833 52.916664 L 899.5833 26.458332 Q 899.5833 0.0 926.0416 0.0 z" svg:height="6.0854163mm" draw:style-name="style-62" svg:viewBox="0.0 0.0 952.49994 608.5416" svg:width="9.525mm" svg:x="122.76666mm" svg:y="137.84792mm"/>
          <draw:path svg:d="M 1534.5833 634.99994 L 1534.5833 634.99994 L 1428.7499 634.99994 L 1349.3749 634.99994 L 952.49994 634.99994 Q 582.0833 608.5416 343.9583 608.5416 L 105.83333 608.5416 L 79.37499 582.0833 L 52.916664 582.0833 L 52.916664 555.625 L 52.916664 529.1666 L 26.458332 529.1666 L 26.458332 502.7083 L 26.458332 502.7083 L 0.0 502.7083 L 0.0 476.24997 L 0.0 449.79166 L 0.0 423.3333 L 0.0 396.87497 L 0.0 396.87497 L 0.0 396.87497 L 0.0 370.41666 L 0.0 370.41666 L 26.458332 370.41666 L 26.458332 343.9583 L 502.7083 185.20833 Q 978.95825 26.458332 1005.4166 0.0 L 1031.875 0.0 L 1164.1666 0.0 Q 1296.4583 0.0 1428.7499 291.04166 Q 1534.5833 608.5416 1534.5833 608.5416 Q 1534.5833 608.5416 1534.5833 634.99994 z" svg:height="6.3499994mm" draw:style-name="style-63" svg:viewBox="0.0 0.0 1534.5833 634.99994" svg:width="15.345833mm" svg:x="90.487495mm" svg:y="72.23125mm"/>
          <draw:path svg:d="M 79.37499 26.458332 L 79.37499 0.0 L 211.66666 79.37499 Q 317.49997 185.20833 343.9583 185.20833 L 343.9583 185.20833 L 343.9583 211.66666 L 370.41666 211.66666 L 370.41666 238.12498 L 370.41666 238.12498 L 343.9583 264.5833 L 317.49997 291.04166 L 317.49997 291.04166 Q 317.49997 291.04166 264.5833 343.9583 L 185.20833 396.87497 L 185.20833 423.3333 L 158.74998 423.3333 L 158.74998 423.3333 L 158.74998 449.79166 L 158.74998 449.79166 L 158.74998 449.79166 L 132.29166 476.24997 L 105.83333 502.7083 L 105.83333 502.7083 L 105.83333 502.7083 L 105.83333 529.1666 L 105.83333 529.1666 L 79.37499 555.625 L 52.916664 582.0833 L 52.916664 582.0833 L 52.916664 608.5416 L 52.916664 608.5416 L 52.916664 608.5416 L 26.458332 608.5416 L 26.458332 608.5416 L 26.458332 634.99994 L 0.0 634.99994 L 0.0 582.0833 L 0.0 529.1666 L 26.458332 502.7083 L 52.916664 476.24997 L 52.916664 449.79166 L 52.916664 423.3333 L 52.916664 396.87497 Q 52.916664 343.9583 52.916664 291.04166 L 26.458332 264.5833 L 52.916664 264.5833 Q 79.37499 291.04166 105.83333 317.49997 Q 105.83333 343.9583 132.29166 185.20833 Q 132.29166 52.916664 105.83333 52.916664 Q 79.37499 52.916664 79.37499 26.458332 z" svg:height="6.3499994mm" draw:style-name="style-64" svg:viewBox="0.0 0.0 370.41666 634.99994" svg:width="3.7041664mm" svg:x="189.97083mm" svg:y="87.04791mm"/>
          <draw:path svg:d="M 423.3333 0.0 L 476.24997 0.0 L 476.24997 26.458332 Q 476.24997 52.916664 449.79166 52.916664 L 423.3333 52.916664 L 423.3333 79.37499 L 423.3333 79.37499 L 396.87497 79.37499 L 396.87497 105.83333 L 396.87497 105.83333 L 423.3333 105.83333 L 423.3333 132.29166 Q 423.3333 158.74998 476.24997 185.20833 Q 476.24997 211.66666 476.24997 423.3333 Q 476.24997 661.4583 449.79166 661.4583 Q 423.3333 634.99994 370.41666 634.99994 L 343.9583 634.99994 L 343.9583 661.4583 L 317.49997 661.4583 L 317.49997 661.4583 L 317.49997 687.9166 L 317.49997 687.9166 L 317.49997 687.9166 L 343.9583 687.9166 L 343.9583 687.9166 L 343.9583 714.37494 L 370.41666 714.37494 L 370.41666 740.8333 L 370.41666 740.8333 L 291.04166 740.8333 Q 211.66666 767.2916 185.20833 820.2083 Q 185.20833 873.12494 158.74998 873.12494 Q 132.29166 899.5833 132.29166 899.5833 L 105.83333 899.5833 L 105.83333 1005.4166 L 105.83333 1084.7916 L 79.37499 1084.7916 L 52.916664 1084.7916 L 52.916664 1058.3333 L 52.916664 1058.3333 L 26.458332 1005.4166 L 0.0 952.49994 L 0.0 899.5833 L 0.0 873.12494 L 26.458332 873.12494 L 26.458332 846.6666 L 26.458332 846.6666 Q 52.916664 846.6666 52.916664 740.8333 Q 105.83333 661.4583 105.83333 608.5416 Q 158.74998 555.625 132.29166 529.1666 Q 105.83333 476.24997 158.74998 370.41666 Q 158.74998 291.04166 238.12498 238.12498 Q 291.04166 158.74998 291.04166 132.29166 Q 264.5833 79.37499 317.49997 52.916664 Q 370.41666 52.916664 370.41666 0.0 Q 370.41666 -26.458332 423.3333 0.0 z" svg:height="10.847916mm" draw:style-name="style-65" svg:viewBox="0.0 0.0 476.24997 1084.7916" svg:width="4.7625mm" svg:x="39.158333mm" svg:y="156.63333mm"/>
          <draw:path svg:d="M 1217.0833 26.458332 L 1243.5416 0.0 L 1243.5416 26.458332 L 1243.5416 52.916664 L 1269.9999 52.916664 L 1269.9999 79.37499 L 1402.2916 105.83333 Q 1508.1249 158.74998 1534.5833 185.20833 Q 1534.5833 211.66666 1613.9583 238.12498 Q 1693.3333 238.12498 1666.8749 291.04166 Q 1666.8749 317.49997 1693.3333 343.9583 Q 1719.7916 343.9583 1719.7916 370.41666 L 1719.7916 370.41666 L 1719.7916 476.24997 Q 1719.7916 582.0833 1772.7083 608.5416 Q 1825.6249 661.4583 1852.0833 687.9166 Q 1852.0833 714.37494 1878.5416 714.37494 Q 1904.9999 714.37494 1904.9999 767.2916 Q 1878.5416 793.74994 1904.9999 820.2083 L 1904.9999 873.12494 L 1904.9999 978.95825 Q 1878.5416 1058.3333 1878.5416 1084.7916 Q 1878.5416 1111.25 1852.0833 1111.25 Q 1825.6249 1137.7083 1825.6249 1137.7083 L 1825.6249 1137.7083 L 1799.1666 1190.6249 L 1772.7083 1243.5416 L 1772.7083 1243.5416 L 1772.7083 1243.5416 L 1772.7083 1269.9999 L 1772.7083 1269.9999 L 1799.1666 1349.3749 L 1799.1666 1402.2916 L 1799.1666 1455.2083 L 1799.1666 1481.6666 L 1799.1666 1481.6666 Q 1772.7083 1481.6666 1746.2499 1561.0416 Q 1719.7916 1613.9583 1666.8749 1587.4999 Q 1587.4999 1561.0416 1561.0416 1587.4999 L 1561.0416 1613.9583 L 1534.5833 1613.9583 L 1534.5833 1613.9583 L 1508.1249 1613.9583 L 1508.1249 1613.9583 L 1508.1249 1613.9583 Q 1508.1249 1613.9583 1481.6666 1666.8749 L 1481.6666 1746.2499 L 1481.6666 1746.2499 L 1455.2083 1746.2499 L 1455.2083 1613.9583 Q 1455.2083 1481.6666 1428.7499 1481.6666 Q 1428.7499 1455.2083 1243.5416 1455.2083 Q 1058.3333 1455.2083 926.0416 1402.2916 Q 820.2083 1402.2916 740.8333 1402.2916 Q 661.4583 1402.2916 555.625 1508.1249 L 476.24997 1613.9583 L 476.24997 1587.4999 Q 476.24997 1561.0416 396.87497 1561.0416 Q 291.04166 1534.5833 291.04166 1455.2083 Q 291.04166 1349.3749 238.12498 1322.9166 Q 185.20833 1296.4583 185.20833 1269.9999 Q 185.20833 1243.5416 132.29166 1243.5416 Q 79.37499 1243.5416 52.916664 1164.1666 L 26.458332 1111.25 L 26.458332 1084.7916 Q 26.458332 1084.7916 0.0 952.49994 Q -26.458332 820.2083 26.458332 820.2083 Q 52.916664 820.2083 52.916664 793.74994 Q 52.916664 767.2916 105.83333 714.37494 Q 185.20833 687.9166 185.20833 555.625 Q 185.20833 449.79166 238.12498 449.79166 Q 291.04166 423.3333 291.04166 343.9583 Q 291.04166 264.5833 343.9583 291.04166 L 423.3333 291.04166 L 423.3333 264.5833 L 449.79166 238.12498 L 449.79166 185.20833 L 449.79166 105.83333 L 449.79166 79.37499 L 449.79166 79.37499 L 449.79166 79.37499 L 449.79166 79.37499 L 502.7083 264.5833 Q 555.625 449.79166 582.0833 502.7083 Q 608.5416 555.625 634.99994 555.625 Q 661.4583 555.625 714.37494 582.0833 L 740.8333 608.5416 L 767.2916 608.5416 L 820.2083 608.5416 L 873.12494 608.5416 L 899.5833 608.5416 L 899.5833 608.5416 L 926.0416 608.5416 L 926.0416 608.5416 L 926.0416 608.5416 L 952.49994 582.0833 Q 978.95825 555.625 1005.4166 555.625 Q 1031.875 529.1666 1084.7916 291.04166 Q 1190.6249 79.37499 1217.0833 26.458332 z" svg:height="17.4625mm" draw:style-name="style-66" svg:viewBox="0.0 0.0 1904.9999 1746.2499" svg:width="19.05mm" svg:x="117.73958mm" svg:y="151.07707mm"/>
          <draw:path svg:d="M 3889.3748 0.0 L 4101.0415 0.0 L 4101.0415 0.0 L 4101.0415 26.458332 L 4127.5 26.458332 L 4153.958 26.458332 L 4206.875 52.916664 L 4233.333 79.37499 L 4259.7915 79.37499 L 4286.25 79.37499 L 4365.625 105.83333 Q 4445.0 132.29166 4577.2915 132.29166 L 4709.583 132.29166 L 4656.6665 158.74998 L 4603.75 185.20833 L 4577.2915 238.12498 Q 4577.2915 317.49997 4524.375 317.49997 Q 4524.375 317.49997 4497.9165 343.9583 Q 4471.458 370.41666 4471.458 396.87497 L 4471.458 423.3333 L 4497.9165 423.3333 L 4524.375 449.79166 L 4524.375 449.79166 L 4524.375 449.79166 L 4550.833 476.24997 Q 4577.2915 502.7083 4550.833 529.1666 Q 4524.375 555.625 4550.833 555.625 Q 4550.833 555.625 4709.583 582.0833 L 4868.333 608.5416 L 4788.958 608.5416 Q 4736.0415 608.5416 4762.4995 661.4583 Q 4788.958 687.9166 4788.958 661.4583 L 4788.958 634.99994 L 4815.4165 634.99994 Q 4841.8745 634.99994 4815.4165 687.9166 Q 4788.958 740.8333 4868.333 740.8333 Q 4947.708 740.8333 4921.2495 767.2916 Q 4921.2495 820.2083 4894.7915 820.2083 Q 4841.8745 846.6666 4868.333 873.12494 L 4868.333 873.12494 L 4815.4165 873.12494 Q 4762.4995 873.12494 4683.1245 873.12494 Q 4630.208 873.12494 4471.458 846.6666 Q 4312.708 820.2083 4259.7915 740.8333 Q 4233.333 661.4583 4206.875 661.4583 Q 4153.958 634.99994 4101.0415 740.8333 L 3995.208 846.6666 L 3995.208 846.6666 L 3995.208 873.12494 L 3995.208 873.12494 L 3995.208 873.12494 L 3968.7498 873.12494 L 3968.7498 873.12494 L 3968.7498 899.5833 L 3942.2915 899.5833 L 3942.2915 926.0416 L 3942.2915 952.49994 L 3968.7498 952.49994 L 3968.7498 978.95825 L 3968.7498 978.95825 L 3995.208 978.95825 L 3995.208 1058.3333 Q 4048.1248 1137.7083 4048.1248 1164.1666 L 4048.1248 1190.6249 L 4153.958 1190.6249 L 4233.333 1190.6249 L 4259.7915 1190.6249 L 4286.25 1190.6249 L 4286.25 1190.6249 L 4312.708 1190.6249 L 4312.708 1243.5416 L 4312.708 1269.9999 L 4286.25 1269.9999 L 4259.7915 1296.4583 L 4206.875 1296.4583 L 4180.4165 1296.4583 L 4127.5 1296.4583 Q 4074.583 1296.4583 4021.6665 1349.3749 Q 3968.7498 1402.2916 3942.2915 1402.2916 Q 3889.3748 1402.2916 3889.3748 1375.8333 Q 3862.9165 1349.3749 3809.9998 1375.8333 Q 3757.0833 1402.2916 3704.1665 1455.2083 Q 3651.2498 1508.1249 3624.7915 1534.5833 L 3571.8748 1561.0416 L 3571.8748 1561.0416 L 3571.8748 1561.0416 L 3545.4165 1561.0416 L 3545.4165 1561.0416 L 3545.4165 1587.4999 L 3518.9583 1587.4999 L 3518.9583 1587.4999 L 3518.9583 1613.9583 L 3518.9583 1613.9583 L 3518.9583 1613.9583 L 3492.4998 1666.8749 L 3466.0415 1693.3333 L 3466.0415 1693.3333 L 3466.0415 1719.7916 L 3466.0415 1719.7916 L 3466.0415 1719.7916 L 3466.0415 1772.7083 L 3466.0415 1799.1666 L 3466.0415 1799.1666 L 3466.0415 1799.1666 L 3466.0415 1878.5416 Q 3439.5833 1931.4583 3413.1248 1931.4583 Q 3360.2083 1957.9165 3360.2083 1957.9165 L 3360.2083 1984.3749 L 3333.7498 1984.3749 L 3307.2915 1984.3749 L 3254.3748 1984.3749 Q 3227.9165 1984.3749 3201.4583 1957.9165 L 3148.5415 1931.4583 L 3148.5415 1931.4583 L 3148.5415 1931.4583 L 3122.0833 1931.4583 Q 3095.6248 1931.4583 2963.3333 1825.6249 Q 2831.0415 1719.7916 2725.2083 1799.1666 Q 2619.3748 1878.5416 2434.1665 1904.9999 Q 2275.4165 1931.4583 2116.6665 1904.9999 L 1957.9165 1852.0833 L 1957.9165 1878.5416 L 1957.9165 1904.9999 L 1931.4583 1904.9999 L 1904.9999 1904.9999 L 1904.9999 1878.5416 L 1931.4583 1852.0833 L 1931.4583 1852.0833 L 1931.4583 1825.6249 L 1931.4583 1825.6249 L 1931.4583 1825.6249 L 1957.9165 1825.6249 L 1957.9165 1825.6249 L 1957.9165 1799.1666 L 1984.3749 1799.1666 L 1984.3749 1772.7083 L 1984.3749 1746.2499 L 2010.8333 1719.7916 L 2037.2915 1693.3333 L 2037.2915 1640.4166 L 2037.2915 1587.4999 L 2010.8333 1613.9583 L 2010.8333 1640.4166 L 1984.3749 1640.4166 Q 1931.4583 1666.8749 1878.5416 1666.8749 Q 1852.0833 1666.8749 1825.6249 1613.9583 Q 1772.7083 1587.4999 1719.7916 1561.0416 Q 1640.4166 1534.5833 1640.4166 1508.1249 Q 1640.4166 1455.2083 1561.0416 1455.2083 Q 1481.6666 1455.2083 1455.2083 1402.2916 Q 1402.2916 1402.2916 1296.4583 1428.7499 L 1217.0833 1455.2083 L 1217.0833 1455.2083 L 1217.0833 1455.2083 L 1164.1666 1428.7499 L 1111.25 1402.2916 L 1111.25 1402.2916 L 1084.7916 1402.2916 L 1084.7916 1402.2916 L 1084.7916 1402.2916 L 1084.7916 1428.7499 L 1084.7916 1428.7499 L 1058.3333 1455.2083 L 1058.3333 1481.6666 L 1031.875 1481.6666 Q 1005.4166 1455.2083 978.95825 1455.2083 L 926.0416 1455.2083 L 873.12494 1428.7499 L 846.6666 1428.7499 L 846.6666 1402.2916 Q 846.6666 1375.8333 873.12494 1375.8333 Q 899.5833 1402.2916 926.0416 1375.8333 Q 926.0416 1349.3749 873.12494 1322.9166 Q 820.2083 1296.4583 820.2083 1243.5416 Q 820.2083 1190.6249 846.6666 1190.6249 Q 873.12494 1190.6249 820.2083 1164.1666 Q 767.2916 1164.1666 767.2916 1111.25 Q 740.8333 1084.7916 820.2083 1031.875 L 873.12494 978.95825 L 873.12494 978.95825 L 873.12494 978.95825 L 846.6666 978.95825 L 846.6666 978.95825 L 820.2083 952.49994 Q 793.74994 926.0416 661.4583 873.12494 Q 529.1666 820.2083 529.1666 793.74994 Q 529.1666 767.2916 396.87497 767.2916 Q 291.04166 767.2916 185.20833 820.2083 L 105.83333 846.6666 L 105.83333 846.6666 L 105.83333 820.2083 L 79.37499 820.2083 L 52.916664 820.2083 L 52.916664 767.2916 L 79.37499 740.8333 L 79.37499 740.8333 L 79.37499 714.37494 L 79.37499 714.37494 L 79.37499 714.37494 L 79.37499 714.37494 L 79.37499 687.9166 L 79.37499 687.9166 L 79.37499 661.4583 L 26.458332 661.4583 L 0.0 661.4583 L 0.0 608.5416 L 26.458332 582.0833 L 26.458332 582.0833 L 26.458332 555.625 L 52.916664 555.625 Q 79.37499 555.625 79.37499 502.7083 Q 79.37499 423.3333 291.04166 396.87497 Q 502.7083 343.9583 555.625 343.9583 L 634.99994 343.9583 L 634.99994 343.9583 L 608.5416 343.9583 L 608.5416 343.9583 L 608.5416 343.9583 L 555.625 317.49997 Q 502.7083 291.04166 555.625 291.04166 Q 582.0833 291.04166 582.0833 264.5833 L 555.625 238.12498 L 555.625 238.12498 L 555.625 238.12498 L 555.625 211.66666 L 555.625 211.66666 L 555.625 211.66666 L 555.625 211.66666 L 555.625 185.20833 L 555.625 185.20833 L 555.625 185.20833 L 555.625 185.20833 L 952.49994 158.74998 Q 1349.3749 158.74998 1349.3749 132.29166 Q 1349.3749 105.83333 1719.7916 105.83333 Q 2063.75 79.37499 2354.7915 79.37499 L 2619.3748 79.37499 L 2672.2915 52.916664 L 2751.6665 52.916664 L 3201.4583 26.458332 Q 3677.7083 26.458332 3651.2498 26.458332 Q 3651.2498 26.458332 3889.3748 0.0 z" svg:height="19.843748mm" draw:style-name="style-67" svg:viewBox="0.0 0.0 4921.2495 1984.3749" svg:width="49.212498mm" svg:x="212.98958mm" svg:y="198.70207mm"/>
          <draw:path svg:d="M 79.37499 0.0 L 79.37499 0.0 L 105.83333 26.458332 Q 132.29166 52.916664 132.29166 158.74998 L 132.29166 238.12498 L 158.74998 264.5833 L 185.20833 291.04166 L 185.20833 291.04166 L 185.20833 291.04166 L 238.12498 529.1666 Q 291.04166 793.74994 317.49997 820.2083 L 343.9583 846.6666 L 343.9583 926.0416 L 343.9583 1005.4166 L 370.41666 1005.4166 L 370.41666 1005.4166 L 343.9583 1031.875 L 317.49997 1058.3333 L 317.49997 1058.3333 L 291.04166 1058.3333 L 291.04166 1058.3333 L 291.04166 1058.3333 L 291.04166 1031.875 L 291.04166 1031.875 L 264.5833 1031.875 L 264.5833 1005.4166 L 264.5833 1005.4166 L 238.12498 1005.4166 L 238.12498 952.49994 L 238.12498 926.0416 L 211.66666 899.5833 Q 185.20833 846.6666 105.83333 449.79166 L 0.0 52.916664 L 0.0 52.916664 L 26.458332 52.916664 L 26.458332 52.916664 L 26.458332 52.916664 L 26.458332 79.37499 L 26.458332 79.37499 L 52.916664 52.916664 Q 79.37499 0.0 79.37499 0.0 z" svg:height="10.583333mm" draw:style-name="style-68" svg:viewBox="0.0 0.0 370.41666 1058.3333" svg:width="3.7041664mm" svg:x="154.25208mm" svg:y="101.07083mm"/>
          <draw:path svg:d="M 449.79166 0.0 L 476.24997 0.0 L 476.24997 26.458332 Q 476.24997 79.37499 529.1666 79.37499 Q 582.0833 105.83333 608.5416 211.66666 Q 634.99994 317.49997 687.9166 343.9583 Q 740.8333 396.87497 767.2916 423.3333 L 767.2916 449.79166 L 740.8333 449.79166 Q 714.37494 449.79166 687.9166 396.87497 Q 661.4583 396.87497 582.0833 370.41666 Q 529.1666 343.9583 476.24997 423.3333 Q 396.87497 502.7083 264.5833 555.625 L 158.74998 608.5416 L 158.74998 634.99994 L 158.74998 661.4583 L 132.29166 661.4583 L 132.29166 661.4583 L 105.83333 687.9166 L 105.83333 687.9166 L 105.83333 687.9166 L 105.83333 687.9166 L 79.37499 687.9166 L 79.37499 714.37494 L 52.916664 714.37494 L 26.458332 714.37494 L 26.458332 661.4583 L 0.0 582.0833 L 0.0 582.0833 L 0.0 555.625 L 0.0 555.625 L 0.0 555.625 L 26.458332 502.7083 L 52.916664 449.79166 L 52.916664 449.79166 Q 52.916664 449.79166 79.37499 423.3333 Q 105.83333 423.3333 105.83333 396.87497 Q 105.83333 370.41666 132.29166 291.04166 L 132.29166 185.20833 L 132.29166 185.20833 L 158.74998 185.20833 L 158.74998 158.74998 Q 158.74998 132.29166 211.66666 158.74998 Q 264.5833 185.20833 370.41666 105.83333 Q 423.3333 26.458332 449.79166 26.458332 L 449.79166 26.458332 L 449.79166 0.0 z" svg:height="7.1437497mm" draw:style-name="style-69" svg:viewBox="0.0 0.0 767.2916 714.37494" svg:width="7.6729164mm" svg:x="135.46666mm" svg:y="157.95624mm"/>
          <draw:path svg:d="M 396.87497 0.0 L 449.79166 0.0 L 608.5416 0.0 Q 767.2916 26.458332 740.8333 26.458332 Q 740.8333 52.916664 767.2916 52.916664 L 793.74994 52.916664 L 793.74994 52.916664 Q 793.74994 52.916664 820.2083 79.37499 L 820.2083 79.37499 L 820.2083 79.37499 Q 820.2083 105.83333 820.2083 105.83333 Q 820.2083 132.29166 687.9166 158.74998 L 529.1666 211.66666 L 529.1666 264.5833 Q 555.625 317.49997 529.1666 317.49997 L 529.1666 317.49997 L 502.7083 317.49997 Q 502.7083 317.49997 502.7083 291.04166 L 502.7083 291.04166 L 449.79166 291.04166 Q 423.3333 264.5833 291.04166 238.12498 L 185.20833 211.66666 L 79.37499 185.20833 L 0.0 185.20833 L 0.0 185.20833 L 0.0 158.74998 L 79.37499 158.74998 L 132.29166 158.74998 L 132.29166 105.83333 Q 158.74998 79.37499 238.12498 52.916664 Q 317.49997 0.0 396.87497 0.0 z" svg:height="3.1749997mm" draw:style-name="style-70" svg:viewBox="0.0 0.0 820.2083 317.49997" svg:width="8.202083mm" svg:x="228.86458mm" svg:y="120.12083mm"/>
          <draw:path svg:d="M 211.66666 79.37499 L 185.20833 0.0 L 264.5833 79.37499 Q 343.9583 185.20833 476.24997 185.20833 Q 608.5416 238.12498 714.37494 238.12498 L 846.6666 238.12498 L 846.6666 264.5833 L 846.6666 291.04166 L 767.2916 291.04166 L 687.9166 291.04166 L 555.625 317.49997 L 423.3333 343.9583 L 423.3333 343.9583 L 423.3333 343.9583 L 211.66666 343.9583 L 0.0 343.9583 L 0.0 343.9583 L 0.0 317.49997 L 79.37499 317.49997 L 158.74998 291.04166 L 185.20833 291.04166 L 238.12498 291.04166 L 238.12498 211.66666 Q 238.12498 132.29166 211.66666 79.37499 z" svg:height="3.439583mm" draw:style-name="style-71" svg:viewBox="0.0 0.0 846.6666 343.9583" svg:width="8.466666mm" svg:x="112.447914mm" svg:y="56.356247mm"/>
          <draw:path svg:d="M 449.79166 26.458332 L 476.24997 0.0 L 502.7083 0.0 L 502.7083 26.458332 L 555.625 26.458332 Q 608.5416 79.37499 661.4583 52.916664 Q 714.37494 52.916664 714.37494 79.37499 L 740.8333 132.29166 L 740.8333 132.29166 L 740.8333 132.29166 L 740.8333 158.74998 L 740.8333 158.74998 L 767.2916 132.29166 L 767.2916 132.29166 L 767.2916 238.12498 Q 740.8333 343.9583 740.8333 370.41666 Q 687.9166 396.87497 714.37494 502.7083 Q 740.8333 582.0833 793.74994 582.0833 Q 873.12494 608.5416 899.5833 582.0833 L 926.0416 582.0833 L 926.0416 608.5416 L 926.0416 634.99994 L 899.5833 634.99994 L 846.6666 661.4583 L 846.6666 661.4583 L 846.6666 661.4583 L 820.2083 661.4583 L 820.2083 661.4583 L 793.74994 687.9166 L 767.2916 714.37494 L 767.2916 714.37494 L 767.2916 714.37494 L 740.8333 714.37494 L 714.37494 714.37494 L 714.37494 687.9166 L 687.9166 687.9166 L 687.9166 687.9166 Q 687.9166 661.4583 582.0833 661.4583 Q 476.24997 661.4583 370.41666 582.0833 Q 238.12498 502.7083 211.66666 555.625 Q 158.74998 608.5416 158.74998 608.5416 L 132.29166 608.5416 L 132.29166 608.5416 L 105.83333 608.5416 L 105.83333 608.5416 L 105.83333 608.5416 L 105.83333 634.99994 L 105.83333 634.99994 L 79.37499 634.99994 L 79.37499 661.4583 L 52.916664 661.4583 L 0.0 661.4583 L 0.0 661.4583 L 0.0 661.4583 L 26.458332 634.99994 L 52.916664 634.99994 L 52.916664 608.5416 L 52.916664 582.0833 L 79.37499 502.7083 Q 105.83333 449.79166 105.83333 449.79166 L 105.83333 423.3333 L 132.29166 423.3333 L 158.74998 423.3333 L 158.74998 396.87497 L 158.74998 370.41666 L 185.20833 343.9583 L 211.66666 317.49997 L 211.66666 317.49997 L 211.66666 291.04166 L 211.66666 291.04166 L 211.66666 291.04166 L 238.12498 291.04166 L 238.12498 291.04166 L 238.12498 264.5833 Q 264.5833 264.5833 291.04166 264.5833 Q 343.9583 264.5833 370.41666 132.29166 Q 396.87497 26.458332 449.79166 26.458332 z" svg:height="7.1437497mm" draw:style-name="style-72" svg:viewBox="0.0 0.0 926.0416 714.37494" svg:width="9.260416mm" svg:x="169.86249mm" svg:y="164.8354mm"/>
          <draw:path svg:d="M 529.1666 26.458332 L 582.0833 0.0 L 687.9166 52.916664 Q 820.2083 105.83333 846.6666 132.29166 Q 846.6666 158.74998 899.5833 158.74998 Q 978.95825 185.20833 978.95825 211.66666 Q 978.95825 238.12498 1031.875 211.66666 Q 1058.3333 211.66666 1084.7916 185.20833 Q 1111.25 158.74998 1190.6249 185.20833 Q 1269.9999 211.66666 1269.9999 291.04166 Q 1296.4583 370.41666 1349.3749 370.41666 Q 1428.7499 370.41666 1428.7499 343.9583 Q 1428.7499 317.49997 1587.4999 317.49997 Q 1719.7916 291.04166 1719.7916 264.5833 Q 1719.7916 238.12498 1772.7083 238.12498 L 1825.6249 238.12498 L 1852.0833 291.04166 Q 1878.5416 343.9583 1904.9999 370.41666 Q 1957.9165 370.41666 1957.9165 423.3333 Q 1984.3749 476.24997 2116.6665 555.625 Q 2275.4165 634.99994 2275.4165 661.4583 Q 2275.4165 687.9166 2328.3333 661.4583 Q 2381.2498 634.99994 2381.2498 661.4583 Q 2407.7083 687.9166 2434.1665 687.9166 L 2487.0833 687.9166 L 2487.0833 687.9166 L 2487.0833 687.9166 L 2460.6248 687.9166 L 2434.1665 687.9166 L 2460.6248 793.74994 Q 2487.0833 873.12494 2460.6248 873.12494 Q 2434.1665 873.12494 2407.7083 952.49994 Q 2381.2498 1005.4166 2381.2498 1005.4166 L 2381.2498 1005.4166 L 2381.2498 1031.875 L 2381.2498 1031.875 L 2354.7915 1058.3333 L 2328.3333 1084.7916 L 2328.3333 1084.7916 L 2328.3333 1111.25 L 2328.3333 1111.25 L 2328.3333 1111.25 L 2301.875 1111.25 L 2301.875 1111.25 L 2275.4165 1137.7083 L 2248.9583 1164.1666 L 2275.4165 1164.1666 L 2328.3333 1164.1666 L 2328.3333 1164.1666 Q 2328.3333 1164.1666 2222.5 1190.6249 Q 2143.125 1217.0833 2143.125 1269.9999 L 2143.125 1296.4583 L 2063.75 1296.4583 Q 1984.3749 1322.9166 1931.4583 1375.8333 Q 1878.5416 1428.7499 1799.1666 1534.5833 Q 1746.2499 1640.4166 1666.8749 1640.4166 Q 1587.4999 1640.4166 1534.5833 1693.3333 Q 1481.6666 1693.3333 1428.7499 1719.7916 Q 1349.3749 1719.7916 1349.3749 1693.3333 Q 1322.9166 1640.4166 1296.4583 1613.9583 L 1269.9999 1587.4999 L 1269.9999 1587.4999 L 1269.9999 1587.4999 L 1243.5416 1613.9583 L 1217.0833 1640.4166 L 1217.0833 1666.8749 L 1217.0833 1693.3333 L 1190.6249 1693.3333 L 1190.6249 1693.3333 L 1190.6249 1719.7916 L 1164.1666 1719.7916 L 1164.1666 1746.2499 L 1164.1666 1746.2499 L 1137.7083 1746.2499 Q 1111.25 1746.2499 1111.25 1772.7083 Q 1111.25 1799.1666 1084.7916 1904.9999 L 1058.3333 1984.3749 L 1058.3333 1984.3749 L 1058.3333 2010.8333 L 926.0416 2010.8333 L 793.74994 2010.8333 L 793.74994 2010.8333 L 767.2916 2010.8333 L 767.2916 2010.8333 L 740.8333 2010.8333 L 740.8333 1984.3749 L 740.8333 1957.9165 L 767.2916 1931.4583 L 793.74994 1904.9999 L 793.74994 1878.5416 Q 793.74994 1852.0833 820.2083 1825.6249 Q 846.6666 1799.1666 846.6666 1666.8749 L 846.6666 1534.5833 L 846.6666 1481.6666 Q 846.6666 1455.2083 820.2083 1428.7499 L 820.2083 1428.7499 L 820.2083 1428.7499 Q 793.74994 1402.2916 793.74994 1402.2916 L 793.74994 1402.2916 L 793.74994 1375.8333 Q 793.74994 1375.8333 767.2916 1375.8333 L 767.2916 1375.8333 L 767.2916 1375.8333 Q 740.8333 1349.3749 740.8333 1349.3749 L 740.8333 1349.3749 L 740.8333 1322.9166 Q 740.8333 1322.9166 714.37494 1322.9166 L 714.37494 1322.9166 L 714.37494 1322.9166 Q 687.9166 1296.4583 661.4583 1190.6249 Q 634.99994 1084.7916 582.0833 1058.3333 Q 529.1666 1058.3333 529.1666 1005.4166 L 529.1666 978.95825 L 502.7083 978.95825 L 502.7083 1005.4166 L 502.7083 1005.4166 Q 476.24997 1005.4166 423.3333 1084.7916 Q 317.49997 1164.1666 264.5833 1137.7083 Q 211.66666 1111.25 211.66666 1137.7083 L 211.66666 1164.1666 L 185.20833 1164.1666 L 185.20833 1164.1666 L 185.20833 1111.25 Q 158.74998 1084.7916 185.20833 1058.3333 Q 185.20833 1005.4166 158.74998 1005.4166 Q 132.29166 1005.4166 132.29166 978.95825 Q 105.83333 952.49994 52.916664 899.5833 Q 0.0 873.12494 0.0 767.2916 L 0.0 661.4583 L 26.458332 661.4583 Q 52.916664 634.99994 132.29166 608.5416 Q 211.66666 555.625 264.5833 529.1666 Q 343.9583 502.7083 370.41666 370.41666 Q 370.41666 264.5833 423.3333 264.5833 Q 502.7083 264.5833 502.7083 158.74998 Q 502.7083 52.916664 529.1666 26.458332 z" svg:height="20.108332mm" draw:style-name="style-73" svg:viewBox="0.0 0.0 2487.0833 2010.8333" svg:width="24.870832mm" svg:x="134.9375mm" svg:y="148.16666mm"/>
          <draw:path svg:d="M 185.20833 0.0 L 185.20833 0.0 L 185.20833 26.458332 L 211.66666 52.916664 L 211.66666 105.83333 L 211.66666 158.74998 L 238.12498 158.74998 L 238.12498 158.74998 L 264.5833 238.12498 Q 317.49997 317.49997 370.41666 317.49997 Q 423.3333 343.9583 423.3333 370.41666 L 423.3333 370.41666 L 343.9583 396.87497 Q 264.5833 423.3333 264.5833 449.79166 Q 264.5833 476.24997 291.04166 502.7083 Q 317.49997 529.1666 396.87497 529.1666 L 476.24997 529.1666 L 476.24997 529.1666 Q 476.24997 529.1666 370.41666 555.625 Q 264.5833 582.0833 264.5833 634.99994 L 264.5833 661.4583 L 211.66666 661.4583 L 158.74998 661.4583 L 158.74998 634.99994 L 158.74998 634.99994 L 132.29166 634.99994 L 132.29166 634.99994 L 132.29166 634.99994 Q 105.83333 608.5416 105.83333 555.625 Q 52.916664 502.7083 105.83333 476.24997 Q 132.29166 476.24997 52.916664 370.41666 Q 0.0 317.49997 0.0 264.5833 L 0.0 264.5833 L 0.0 238.12498 L 0.0 238.12498 L 26.458332 185.20833 Q 52.916664 105.83333 79.37499 105.83333 Q 105.83333 105.83333 105.83333 79.37499 L 105.83333 79.37499 L 105.83333 79.37499 Q 105.83333 79.37499 132.29166 52.916664 L 132.29166 52.916664 L 158.74998 26.458332 Q 158.74998 0.0 185.20833 0.0 z" svg:height="6.614583mm" draw:style-name="style-74" svg:viewBox="0.0 0.0 476.24997 661.4583" svg:width="4.7625mm" svg:x="224.36665mm" svg:y="103.18749mm"/>
          <draw:path svg:d="M 449.79166 52.916664 L 476.24997 0.0 L 502.7083 0.0 L 502.7083 0.0 L 502.7083 52.916664 L 502.7083 105.83333 L 529.1666 105.83333 L 529.1666 132.29166 L 687.9166 423.3333 Q 846.6666 714.37494 899.5833 714.37494 Q 952.49994 714.37494 978.95825 714.37494 L 1031.875 714.37494 L 1031.875 740.8333 L 1031.875 740.8333 L 1058.3333 820.2083 L 1058.3333 873.12494 L 1058.3333 873.12494 L 1058.3333 873.12494 L 1031.875 899.5833 L 1005.4166 926.0416 L 1005.4166 926.0416 L 978.95825 926.0416 L 978.95825 952.49994 L 978.95825 978.95825 L 952.49994 978.95825 L 952.49994 978.95825 L 952.49994 1005.4166 L 926.0416 1005.4166 L 926.0416 1005.4166 L 926.0416 1031.875 L 926.0416 1031.875 L 926.0416 1031.875 L 899.5833 1031.875 L 899.5833 1031.875 L 873.12494 1058.3333 Q 873.12494 1084.7916 873.12494 1084.7916 L 873.12494 1084.7916 L 873.12494 1084.7916 Q 846.6666 1084.7916 846.6666 1111.25 L 846.6666 1111.25 L 793.74994 1190.6249 Q 714.37494 1243.5416 714.37494 1243.5416 L 714.37494 1243.5416 L 714.37494 1269.9999 L 714.37494 1269.9999 L 687.9166 1269.9999 L 687.9166 1296.4583 L 687.9166 1296.4583 L 661.4583 1296.4583 L 661.4583 1322.9166 L 661.4583 1349.3749 L 634.99994 1349.3749 L 634.99994 1349.3749 L 634.99994 1375.8333 L 634.99994 1375.8333 L 608.5416 1375.8333 Q 608.5416 1402.2916 608.5416 1402.2916 L 608.5416 1402.2916 L 582.0833 1402.2916 Q 555.625 1402.2916 555.625 1455.2083 Q 529.1666 1508.1249 449.79166 1534.5833 Q 370.41666 1561.0416 343.9583 1587.4999 L 343.9583 1613.9583 L 317.49997 1613.9583 L 317.49997 1613.9583 L 317.49997 1613.9583 L 291.04166 1587.4999 L 291.04166 1587.4999 Q 291.04166 1561.0416 264.5833 1534.5833 Q 238.12498 1481.6666 211.66666 1455.2083 Q 158.74998 1428.7499 132.29166 1402.2916 Q 132.29166 1349.3749 79.37499 1296.4583 Q 52.916664 1217.0833 26.458332 1217.0833 L 0.0 1217.0833 L 0.0 1217.0833 L 0.0 1190.6249 L 0.0 1190.6249 L 26.458332 1190.6249 L 26.458332 1164.1666 Q 26.458332 1137.7083 0.0 846.6666 Q 0.0 555.625 52.916664 502.7083 Q 105.83333 396.87497 132.29166 396.87497 Q 132.29166 370.41666 158.74998 370.41666 Q 185.20833 343.9583 211.66666 291.04166 Q 238.12498 238.12498 291.04166 238.12498 Q 343.9583 238.12498 370.41666 185.20833 Q 396.87497 158.74998 423.3333 132.29166 Q 449.79166 79.37499 449.79166 52.916664 z M 423.3333 185.20833 Q 423.3333 158.74998 449.79166 158.74998 Q 476.24997 158.74998 476.24997 185.20833 Q 476.24997 211.66666 449.79166 211.66666 Q 423.3333 211.66666 423.3333 185.20833 z" svg:height="16.139582mm" draw:style-name="style-75" svg:viewBox="0.0 0.0 1058.3333 1613.9583" svg:width="10.583333mm" svg:x="139.96457mm" svg:y="126.206245mm"/>
          <draw:path svg:d="M 952.49994 185.20833 L 952.49994 185.20833 L 952.49994 185.20833 Q 952.49994 185.20833 952.49994 211.66666 L 978.95825 211.66666 L 978.95825 238.12498 Q 952.49994 264.5833 952.49994 317.49997 L 952.49994 370.41666 L 926.0416 370.41666 L 926.0416 396.87497 L 926.0416 396.87497 L 952.49994 396.87497 L 952.49994 449.79166 Q 952.49994 502.7083 1005.4166 529.1666 Q 1058.3333 555.625 1058.3333 555.625 L 1058.3333 555.625 L 1005.4166 582.0833 Q 978.95825 608.5416 978.95825 714.37494 Q 978.95825 820.2083 899.5833 820.2083 Q 846.6666 820.2083 846.6666 926.0416 Q 820.2083 1058.3333 740.8333 1084.7916 Q 687.9166 1111.25 608.5416 1164.1666 Q 529.1666 1190.6249 502.7083 1217.0833 L 476.24997 1217.0833 L 476.24997 1217.0833 Q 476.24997 1190.6249 449.79166 1190.6249 Q 423.3333 1164.1666 423.3333 1137.7083 Q 449.79166 1084.7916 370.41666 1084.7916 Q 291.04166 1058.3333 291.04166 1031.875 Q 264.5833 1005.4166 158.74998 952.49994 L 26.458332 926.0416 L 26.458332 899.5833 L 0.0 899.5833 L 0.0 873.12494 L 0.0 846.6666 L 0.0 793.74994 L 0.0 740.8333 L 52.916664 740.8333 Q 105.83333 767.2916 132.29166 767.2916 Q 158.74998 767.2916 185.20833 608.5416 Q 211.66666 449.79166 264.5833 343.9583 Q 317.49997 264.5833 343.9583 264.5833 Q 370.41666 264.5833 370.41666 211.66666 L 343.9583 158.74998 L 449.79166 79.37499 Q 529.1666 26.458332 555.625 26.458332 L 555.625 26.458332 L 555.625 26.458332 L 555.625 26.458332 L 582.0833 26.458332 Q 582.0833 26.458332 582.0833 26.458332 L 582.0833 26.458332 L 661.4583 0.0 Q 740.8333 -26.458332 767.2916 0.0 Q 793.74994 0.0 846.6666 79.37499 Q 926.0416 185.20833 952.49994 185.20833 z" svg:height="12.170833mm" draw:style-name="style-76" svg:viewBox="0.0 0.0 1058.3333 1217.0833" svg:width="10.583333mm" svg:x="130.17499mm" svg:y="142.61041mm"/>
          <draw:path svg:d="M 132.29166 0.0 L 132.29166 0.0 L 185.20833 0.0 L 264.5833 0.0 L 264.5833 0.0 L 291.04166 0.0 L 291.04166 105.83333 Q 291.04166 211.66666 264.5833 264.5833 L 264.5833 317.49997 L 343.9583 317.49997 L 396.87497 317.49997 L 396.87497 291.04166 L 396.87497 291.04166 L 423.3333 238.12498 Q 449.79166 185.20833 502.7083 158.74998 Q 582.0833 158.74998 608.5416 132.29166 L 661.4583 132.29166 L 661.4583 211.66666 Q 661.4583 264.5833 634.99994 264.5833 Q 608.5416 264.5833 634.99994 370.41666 Q 661.4583 502.7083 687.9166 529.1666 Q 714.37494 529.1666 714.37494 555.625 Q 714.37494 582.0833 714.37494 608.5416 L 714.37494 634.99994 L 687.9166 634.99994 Q 687.9166 634.99994 687.9166 661.4583 L 687.9166 661.4583 L 343.9583 661.4583 L 26.458332 661.4583 L 26.458332 661.4583 L 26.458332 634.99994 L 26.458332 634.99994 L 26.458332 634.99994 L 52.916664 582.0833 L 79.37499 555.625 L 79.37499 529.1666 Q 79.37499 529.1666 26.458332 449.79166 Q -26.458332 370.41666 0.0 317.49997 Q 26.458332 264.5833 52.916664 264.5833 Q 79.37499 264.5833 105.83333 238.12498 L 132.29166 211.66666 L 132.29166 158.74998 L 132.29166 105.83333 L 132.29166 105.83333 L 132.29166 105.83333 L 79.37499 79.37499 Q 26.458332 52.916664 26.458332 52.916664 L 26.458332 52.916664 L 79.37499 26.458332 Q 132.29166 0.0 132.29166 0.0 z" svg:height="6.614583mm" draw:style-name="style-77" svg:viewBox="0.0 0.0 714.37494 661.4583" svg:width="7.1437497mm" svg:x="264.8479mm" svg:y="216.95833mm"/>
          <draw:path svg:d="M 0.0 0.0 L 26.458332 0.0 L 52.916664 26.458332 Q 79.37499 52.916664 105.83333 105.83333 L 132.29166 158.74998 L 132.29166 158.74998 L 132.29166 158.74998 L 132.29166 132.29166 L 132.29166 132.29166 L 158.74998 132.29166 L 158.74998 158.74998 L 158.74998 158.74998 L 185.20833 158.74998 L 185.20833 158.74998 L 185.20833 158.74998 L 185.20833 105.83333 Q 185.20833 52.916664 211.66666 52.916664 Q 238.12498 52.916664 238.12498 26.458332 Q 238.12498 0.0 291.04166 26.458332 Q 370.41666 52.916664 396.87497 52.916664 L 449.79166 52.916664 L 449.79166 52.916664 L 449.79166 52.916664 L 476.24997 52.916664 Q 476.24997 52.916664 502.7083 79.37499 L 502.7083 79.37499 L 502.7083 79.37499 Q 502.7083 105.83333 502.7083 105.83333 L 529.1666 105.83333 L 529.1666 105.83333 L 529.1666 105.83333 L 529.1666 132.29166 L 555.625 132.29166 L 555.625 132.29166 L 555.625 158.74998 L 555.625 158.74998 L 555.625 158.74998 L 582.0833 158.74998 L 582.0833 158.74998 L 582.0833 185.20833 L 608.5416 185.20833 L 608.5416 185.20833 L 608.5416 211.66666 L 608.5416 211.66666 L 634.99994 211.66666 L 634.99994 264.5833 Q 634.99994 291.04166 555.625 264.5833 L 502.7083 264.5833 L 502.7083 317.49997 L 502.7083 343.9583 L 529.1666 343.9583 L 529.1666 370.41666 L 555.625 370.41666 Q 582.0833 370.41666 608.5416 449.79166 Q 661.4583 529.1666 661.4583 555.625 L 661.4583 555.625 L 687.9166 555.625 L 687.9166 582.0833 L 687.9166 582.0833 L 714.37494 582.0833 L 714.37494 582.0833 L 714.37494 582.0833 L 714.37494 608.5416 L 714.37494 608.5416 L 740.8333 634.99994 L 740.8333 687.9166 L 740.8333 687.9166 L 714.37494 687.9166 L 714.37494 661.4583 L 714.37494 634.99994 L 687.9166 634.99994 L 661.4583 634.99994 L 608.5416 608.5416 L 582.0833 582.0833 L 555.625 582.0833 L 529.1666 582.0833 L 529.1666 634.99994 Q 529.1666 661.4583 502.7083 687.9166 Q 502.7083 687.9166 502.7083 714.37494 Q 502.7083 740.8333 529.1666 820.2083 L 529.1666 899.5833 L 502.7083 899.5833 L 476.24997 899.5833 L 476.24997 873.12494 L 476.24997 846.6666 L 449.79166 846.6666 L 423.3333 846.6666 L 423.3333 820.2083 L 396.87497 820.2083 L 396.87497 793.74994 L 396.87497 767.2916 L 370.41666 767.2916 Q 370.41666 740.8333 211.66666 608.5416 L 79.37499 449.79166 L 52.916664 449.79166 L 52.916664 423.3333 L 26.458332 423.3333 L 0.0 423.3333 L 0.0 396.87497 L 0.0 370.41666 L 26.458332 370.41666 Q 79.37499 396.87497 79.37499 396.87497 L 79.37499 423.3333 L 79.37499 423.3333 L 79.37499 423.3333 L 105.83333 423.3333 L 105.83333 423.3333 L 105.83333 449.79166 L 132.29166 449.79166 L 132.29166 396.87497 L 132.29166 343.9583 L 105.83333 317.49997 L 79.37499 291.04166 L 79.37499 264.5833 L 79.37499 238.12498 L 52.916664 211.66666 Q 26.458332 185.20833 26.458332 105.83333 Q -26.458332 26.458332 0.0 0.0 z" svg:height="8.995832mm" draw:style-name="style-78" svg:viewBox="0.0 0.0 740.8333 899.5833" svg:width="7.408333mm" svg:x="155.31041mm" svg:y="133.34999mm"/>
          <draw:path svg:d="M 476.24997 26.458332 L 529.1666 0.0 L 582.0833 26.458332 Q 608.5416 52.916664 634.99994 52.916664 L 634.99994 79.37499 L 634.99994 79.37499 L 661.4583 79.37499 L 661.4583 79.37499 L 661.4583 79.37499 L 661.4583 105.83333 L 661.4583 105.83333 L 687.9166 105.83333 L 687.9166 132.29166 L 687.9166 132.29166 L 714.37494 132.29166 L 714.37494 132.29166 L 714.37494 132.29166 L 767.2916 132.29166 L 846.6666 132.29166 L 873.12494 132.29166 L 899.5833 132.29166 L 899.5833 132.29166 Q 926.0416 132.29166 926.0416 132.29166 L 926.0416 105.83333 L 926.0416 105.83333 Q 952.49994 79.37499 978.95825 79.37499 L 1005.4166 79.37499 L 1005.4166 132.29166 L 1005.4166 158.74998 L 1005.4166 185.20833 Q 978.95825 211.66666 952.49994 291.04166 Q 926.0416 343.9583 793.74994 476.24997 Q 661.4583 608.5416 555.625 608.5416 Q 449.79166 608.5416 370.41666 740.8333 L 291.04166 873.12494 L 264.5833 873.12494 L 264.5833 873.12494 L 264.5833 899.5833 L 291.04166 899.5833 L 291.04166 899.5833 L 291.04166 926.0416 L 291.04166 926.0416 L 291.04166 926.0416 L 317.49997 952.49994 L 317.49997 978.95825 L 291.04166 978.95825 L 264.5833 978.95825 L 264.5833 952.49994 L 238.12498 952.49994 L 238.12498 873.12494 L 238.12498 767.2916 L 211.66666 767.2916 L 185.20833 767.2916 L 185.20833 793.74994 L 185.20833 820.2083 L 132.29166 846.6666 Q 132.29166 873.12494 105.83333 899.5833 L 105.83333 926.0416 L 79.37499 926.0416 L 52.916664 926.0416 L 52.916664 899.5833 L 79.37499 873.12494 L 79.37499 873.12494 L 79.37499 873.12494 L 79.37499 846.6666 L 79.37499 846.6666 L 52.916664 820.2083 L 26.458332 793.74994 L 26.458332 767.2916 L 26.458332 740.8333 L 0.0 714.37494 L 0.0 661.4583 L 26.458332 661.4583 Q 52.916664 661.4583 79.37499 687.9166 Q 132.29166 714.37494 158.74998 661.4583 Q 185.20833 634.99994 185.20833 396.87497 L 185.20833 132.29166 L 158.74998 132.29166 L 158.74998 132.29166 L 132.29166 105.83333 L 79.37499 105.83333 L 79.37499 105.83333 L 79.37499 79.37499 L 132.29166 79.37499 L 185.20833 79.37499 L 185.20833 52.916664 L 185.20833 52.916664 L 185.20833 52.916664 L 185.20833 52.916664 L 211.66666 79.37499 L 238.12498 132.29166 L 238.12498 105.83333 Q 238.12498 79.37499 291.04166 79.37499 Q 317.49997 79.37499 317.49997 105.83333 L 343.9583 105.83333 L 343.9583 132.29166 L 343.9583 158.74998 L 396.87497 158.74998 L 449.79166 132.29166 L 449.79166 132.29166 L 449.79166 132.29166 L 449.79166 79.37499 Q 449.79166 52.916664 476.24997 26.458332 z" svg:height="9.789583mm" draw:style-name="style-79" svg:viewBox="0.0 0.0 1005.4166 978.95825" svg:width="10.054166mm" svg:x="127.79375mm" svg:y="126.206245mm"/>
          <draw:path svg:d="M 476.24997 26.458332 L 476.24997 0.0 L 529.1666 52.916664 Q 555.625 79.37499 555.625 264.5833 Q 555.625 476.24997 529.1666 476.24997 Q 502.7083 502.7083 502.7083 502.7083 L 502.7083 529.1666 L 476.24997 529.1666 L 449.79166 529.1666 L 449.79166 555.625 L 449.79166 555.625 L 238.12498 555.625 L 26.458332 555.625 L 26.458332 529.1666 L 26.458332 529.1666 L 0.0 529.1666 L 0.0 529.1666 L 79.37499 502.7083 L 132.29166 476.24997 L 185.20833 476.24997 Q 238.12498 476.24997 238.12498 449.79166 Q 238.12498 449.79166 264.5833 423.3333 Q 317.49997 370.41666 396.87497 211.66666 L 449.79166 52.916664 L 449.79166 52.916664 L 449.79166 52.916664 L 476.24997 26.458332 z" svg:height="5.5562496mm" draw:style-name="style-80" svg:viewBox="0.0 0.0 555.625 555.625" svg:width="5.5562496mm" svg:x="286.01456mm" svg:y="218.01666mm"/>
          <draw:path svg:d="M 926.0416 26.458332 L 926.0416 26.458332 L 899.5833 52.916664 Q 899.5833 79.37499 978.95825 264.5833 Q 1058.3333 449.79166 1137.7083 608.5416 Q 1217.0833 767.2916 1217.0833 873.12494 Q 1217.0833 952.49994 1164.1666 952.49994 L 1111.25 952.49994 L 1111.25 978.95825 L 1111.25 1031.875 L 1111.25 1031.875 L 1111.25 1058.3333 L 1111.25 1058.3333 L 1111.25 1058.3333 L 1111.25 1058.3333 Q 1084.7916 1031.875 952.49994 1031.875 Q 846.6666 978.95825 767.2916 926.0416 Q 687.9166 873.12494 582.0833 767.2916 Q 476.24997 634.99994 396.87497 634.99994 Q 343.9583 634.99994 317.49997 555.625 Q 291.04166 502.7083 264.5833 502.7083 Q 238.12498 502.7083 185.20833 423.3333 L 158.74998 343.9583 L 132.29166 343.9583 L 132.29166 343.9583 L 105.83333 317.49997 L 52.916664 317.49997 L 52.916664 291.04166 L 52.916664 291.04166 L 26.458332 291.04166 L 26.458332 291.04166 L 26.458332 291.04166 L 0.0 264.5833 L 0.0 264.5833 L 0.0 264.5833 L 0.0 238.12498 L 0.0 238.12498 L 26.458332 238.12498 L 52.916664 238.12498 L 52.916664 264.5833 L 52.916664 264.5833 L 79.37499 264.5833 L 79.37499 238.12498 L 105.83333 238.12498 L 132.29166 238.12498 L 132.29166 264.5833 L 158.74998 264.5833 L 158.74998 264.5833 L 158.74998 291.04166 L 158.74998 291.04166 L 158.74998 291.04166 L 185.20833 291.04166 L 185.20833 264.5833 L 185.20833 264.5833 L 211.66666 264.5833 L 211.66666 264.5833 L 211.66666 291.04166 L 317.49997 343.9583 Q 423.3333 449.79166 449.79166 449.79166 L 476.24997 449.79166 L 529.1666 449.79166 L 608.5416 449.79166 L 608.5416 449.79166 L 634.99994 449.79166 L 634.99994 449.79166 L 634.99994 449.79166 L 634.99994 476.24997 L 634.99994 476.24997 L 661.4583 476.24997 L 661.4583 502.7083 L 687.9166 502.7083 L 714.37494 502.7083 L 714.37494 476.24997 L 714.37494 476.24997 L 740.8333 476.24997 L 767.2916 449.79166 L 767.2916 449.79166 Q 793.74994 449.79166 793.74994 423.3333 Q 793.74994 396.87497 820.2083 238.12498 L 846.6666 79.37499 L 846.6666 26.458332 Q 846.6666 0.0 899.5833 0.0 Q 926.0416 26.458332 926.0416 26.458332 z" svg:height="10.583333mm" draw:style-name="style-81" svg:viewBox="0.0 0.0 1217.0833 1058.3333" svg:width="12.170833mm" svg:x="121.17916mm" svg:y="72.23125mm"/>
          <draw:path svg:d="M 661.4583 0.0 L 661.4583 0.0 L 661.4583 79.37499 L 661.4583 185.20833 L 555.625 185.20833 Q 449.79166 185.20833 423.3333 211.66666 Q 423.3333 238.12498 343.9583 291.04166 L 264.5833 317.49997 L 264.5833 317.49997 Q 264.5833 291.04166 185.20833 317.49997 L 105.83333 343.9583 L 52.916664 343.9583 L 26.458332 343.9583 L 26.458332 370.41666 L 26.458332 370.41666 L 26.458332 370.41666 L 0.0 370.41666 L 0.0 291.04166 L 0.0 185.20833 L 0.0 185.20833 L 0.0 185.20833 L 105.83333 158.74998 Q 238.12498 132.29166 264.5833 79.37499 Q 291.04166 26.458332 476.24997 26.458332 Q 634.99994 52.916664 634.99994 26.458332 Q 634.99994 0.0 661.4583 0.0 z" svg:height="3.7041664mm" draw:style-name="style-82" svg:viewBox="0.0 0.0 661.4583 370.41666" svg:width="6.614583mm" svg:x="306.38748mm" svg:y="111.38958mm"/>
          <draw:path svg:d="M 396.87497 211.66666 L 396.87497 238.12498 L 423.3333 317.49997 L 423.3333 396.87497 L 423.3333 449.79166 Q 423.3333 476.24997 343.9583 449.79166 L 291.04166 423.3333 L 291.04166 396.87497 Q 291.04166 396.87497 264.5833 343.9583 L 238.12498 317.49997 L 238.12498 291.04166 Q 238.12498 291.04166 211.66666 291.04166 L 211.66666 291.04166 L 211.66666 264.5833 Q 185.20833 238.12498 105.83333 132.29166 L 0.0 0.0 L 52.916664 0.0 Q 105.83333 26.458332 238.12498 79.37499 Q 343.9583 132.29166 343.9583 158.74998 Q 343.9583 185.20833 370.41666 185.20833 Q 396.87497 185.20833 396.87497 211.66666 z" svg:height="4.497916mm" draw:style-name="style-83" svg:viewBox="0.0 0.0 423.3333 449.79166" svg:width="4.233333mm" svg:x="192.35207mm" svg:y="75.40624mm"/>
          <draw:path svg:d="M 343.9583 52.916664 L 343.9583 79.37499 L 343.9583 79.37499 L 343.9583 79.37499 L 317.49997 132.29166 Q 291.04166 185.20833 264.5833 238.12498 L 211.66666 291.04166 L 185.20833 291.04166 Q 185.20833 291.04166 79.37499 185.20833 L 0.0 105.83333 L 0.0 79.37499 L 0.0 79.37499 L 79.37499 79.37499 Q 185.20833 105.83333 185.20833 79.37499 Q 185.20833 52.916664 211.66666 26.458332 L 211.66666 0.0 L 264.5833 0.0 Q 291.04166 0.0 317.49997 26.458332 Q 343.9583 26.458332 343.9583 52.916664 z" svg:height="2.9104166mm" draw:style-name="style-84" svg:viewBox="0.0 0.0 343.9583 291.04166" svg:width="3.439583mm" svg:x="228.86458mm" svg:y="101.86458mm"/>
          <draw:path svg:d="M 132.29166 0.0 L 158.74998 0.0 L 423.3333 0.0 Q 687.9166 0.0 873.12494 105.83333 Q 1031.875 211.66666 1031.875 238.12498 L 1031.875 238.12498 L 1031.875 264.5833 Q 1031.875 291.04166 952.49994 264.5833 L 873.12494 211.66666 L 846.6666 211.66666 L 820.2083 211.66666 L 820.2083 185.20833 L 820.2083 185.20833 L 793.74994 185.20833 L 793.74994 185.20833 L 767.2916 185.20833 Q 740.8333 158.74998 608.5416 158.74998 L 476.24997 132.29166 L 476.24997 132.29166 L 476.24997 105.83333 L 370.41666 105.83333 Q 264.5833 105.83333 238.12498 79.37499 L 185.20833 52.916664 L 185.20833 52.916664 L 185.20833 52.916664 L 158.74998 52.916664 L 158.74998 52.916664 L 79.37499 52.916664 L 0.0 52.916664 L 0.0 52.916664 L 26.458332 52.916664 L 26.458332 52.916664 L 26.458332 52.916664 L 79.37499 26.458332 L 105.83333 0.0 L 132.29166 0.0 z" svg:height="2.6458333mm" draw:style-name="style-85" svg:viewBox="0.0 0.0 1031.875 264.5833" svg:width="10.318749mm" svg:x="125.14791mm" svg:y="53.44583mm"/>
          <draw:path svg:d="M 820.2083 26.458332 L 873.12494 0.0 L 926.0416 0.0 L 952.49994 0.0 L 952.49994 26.458332 L 978.95825 52.916664 L 978.95825 79.37499 Q 978.95825 105.83333 1005.4166 211.66666 L 1005.4166 343.9583 L 1005.4166 423.3333 L 1005.4166 476.24997 L 1137.7083 529.1666 Q 1243.5416 582.0833 1322.9166 608.5416 L 1402.2916 608.5416 L 1402.2916 634.99994 L 1402.2916 661.4583 L 1349.3749 661.4583 Q 1296.4583 687.9166 1296.4583 687.9166 L 1269.9999 687.9166 L 1269.9999 714.37494 L 1243.5416 714.37494 L 1243.5416 714.37494 L 1243.5416 740.8333 L 1269.9999 740.8333 L 1296.4583 740.8333 L 1296.4583 767.2916 L 1296.4583 767.2916 L 1322.9166 767.2916 L 1322.9166 793.74994 L 1349.3749 793.74994 L 1349.3749 793.74994 L 1375.8333 793.74994 L 1402.2916 793.74994 L 1455.2083 793.74994 L 1534.5833 793.74994 L 1561.0416 820.2083 Q 1561.0416 846.6666 1508.1249 846.6666 L 1481.6666 846.6666 L 1481.6666 820.2083 L 1455.2083 820.2083 L 1455.2083 820.2083 L 1455.2083 846.6666 L 1428.7499 846.6666 L 1402.2916 846.6666 L 1375.8333 873.12494 L 1349.3749 899.5833 L 1375.8333 899.5833 L 1402.2916 899.5833 L 1402.2916 926.0416 L 1402.2916 926.0416 L 714.37494 926.0416 L 0.0 926.0416 L 0.0 926.0416 L 0.0 899.5833 L 79.37499 899.5833 Q 158.74998 899.5833 132.29166 740.8333 Q 132.29166 608.5416 79.37499 608.5416 L 26.458332 582.0833 L 26.458332 582.0833 L 26.458332 582.0833 L 52.916664 582.0833 L 52.916664 582.0833 L 79.37499 555.625 L 132.29166 555.625 L 132.29166 502.7083 L 132.29166 449.79166 L 132.29166 449.79166 L 132.29166 449.79166 L 158.74998 449.79166 L 158.74998 476.24997 L 158.74998 476.24997 L 185.20833 476.24997 L 185.20833 476.24997 Q 185.20833 476.24997 211.66666 529.1666 Q 238.12498 529.1666 396.87497 529.1666 Q 582.0833 529.1666 687.9166 317.49997 L 767.2916 105.83333 L 793.74994 52.916664 L 793.74994 26.458332 L 820.2083 26.458332 z" svg:height="9.260416mm" draw:style-name="style-86" svg:viewBox="0.0 0.0 1561.0416 926.0416" svg:width="15.610415mm" svg:x="110.86041mm" svg:y="214.31248mm"/>
          <draw:path svg:d="M 396.87497 0.0 L 423.3333 0.0 L 423.3333 26.458332 Q 423.3333 52.916664 370.41666 79.37499 Q 343.9583 105.83333 317.49997 185.20833 L 291.04166 238.12498 L 317.49997 238.12498 L 317.49997 238.12498 L 317.49997 264.5833 L 343.9583 264.5833 L 343.9583 264.5833 L 343.9583 291.04166 L 396.87497 291.04166 L 423.3333 291.04166 L 423.3333 317.49997 L 449.79166 317.49997 L 449.79166 343.9583 Q 449.79166 370.41666 476.24997 370.41666 L 476.24997 370.41666 L 476.24997 396.87497 Q 449.79166 423.3333 423.3333 449.79166 Q 396.87497 502.7083 264.5833 555.625 Q 132.29166 582.0833 132.29166 608.5416 L 132.29166 661.4583 L 132.29166 714.37494 L 132.29166 793.74994 L 132.29166 793.74994 L 132.29166 793.74994 L 132.29166 767.2916 L 132.29166 714.37494 L 105.83333 714.37494 L 105.83333 714.37494 L 105.83333 687.9166 L 79.37499 687.9166 L 79.37499 687.9166 L 79.37499 661.4583 L 52.916664 661.4583 L 26.458332 661.4583 L 26.458332 608.5416 L 26.458332 582.0833 L 0.0 582.0833 L 0.0 555.625 L 0.0 555.625 L 26.458332 555.625 L 26.458332 502.7083 Q 79.37499 476.24997 79.37499 449.79166 L 79.37499 449.79166 L 132.29166 396.87497 Q 185.20833 370.41666 211.66666 264.5833 Q 211.66666 132.29166 211.66666 132.29166 L 238.12498 132.29166 L 238.12498 105.83333 Q 238.12498 79.37499 291.04166 52.916664 Q 370.41666 26.458332 396.87497 0.0 z" svg:height="7.9374995mm" draw:style-name="style-87" svg:viewBox="0.0 0.0 476.24997 793.74994" svg:width="4.7625mm" svg:x="296.5979mm" svg:y="116.15208mm"/>
          <draw:path svg:d="M 661.4583 158.74998 L 714.37494 158.74998 L 767.2916 158.74998 L 793.74994 158.74998 L 820.2083 158.74998 L 846.6666 158.74998 L 899.5833 132.29166 L 952.49994 105.83333 L 952.49994 105.83333 L 978.95825 105.83333 L 978.95825 105.83333 L 978.95825 79.37499 L 1613.9583 449.79166 Q 2222.5 846.6666 2248.9583 846.6666 L 2275.4165 846.6666 L 2275.4165 873.12494 L 2301.875 873.12494 L 2301.875 873.12494 L 2301.875 899.5833 L 2328.3333 899.5833 L 2354.7915 899.5833 L 2407.7083 926.0416 L 2434.1665 926.0416 L 2434.1665 926.0416 Q 2434.1665 952.49994 2460.6248 952.49994 L 2460.6248 952.49994 L 2460.6248 952.49994 L 2460.6248 952.49994 L 2460.6248 978.95825 L 2487.0833 978.95825 L 2487.0833 978.95825 L 2487.0833 1005.4166 L 2487.0833 1005.4166 L 2513.5415 1005.4166 L 2513.5415 1005.4166 L 2513.5415 1005.4166 L 2513.5415 1031.875 L 2513.5415 1031.875 L 2539.9998 1031.875 L 2539.9998 1058.3333 L 2539.9998 1058.3333 L 2566.4583 1058.3333 L 2566.4583 1058.3333 L 2566.4583 1058.3333 L 2513.5415 1084.7916 Q 2487.0833 1111.25 2407.7083 1111.25 L 2354.7915 1111.25 L 2354.7915 1111.25 L 2354.7915 1111.25 L 2354.7915 1137.7083 L 2354.7915 1164.1666 L 2407.7083 1243.5416 Q 2460.6248 1322.9166 2460.6248 1322.9166 L 2460.6248 1322.9166 L 2407.7083 1666.8749 Q 2354.7915 2010.8333 2354.7915 2063.75 L 2354.7915 2116.6665 L 2407.7083 2275.4165 Q 2460.6248 2434.1665 2487.0833 2487.0833 L 2513.5415 2513.5415 L 2513.5415 2539.9998 L 2513.5415 2566.4583 L 2513.5415 2592.9165 L 2513.5415 2592.9165 L 2487.0833 2592.9165 L 2487.0833 2592.9165 L 2487.0833 2619.3748 L 2460.6248 2619.3748 L 2460.6248 2619.3748 L 2460.6248 2645.8333 L 2434.1665 2645.8333 L 2407.7083 2645.8333 L 2407.7083 2645.8333 L 2407.7083 2619.3748 L 2381.2498 2619.3748 L 2381.2498 2592.9165 L 2328.3333 2592.9165 Q 2275.4165 2592.9165 2275.4165 2539.9998 Q 2275.4165 2460.6248 2248.9583 2487.0833 Q 2196.0415 2487.0833 2090.2083 2513.5415 Q 1984.3749 2539.9998 1984.3749 2487.0833 Q 1984.3749 2460.6248 1931.4583 2460.6248 Q 1852.0833 2460.6248 1852.0833 2434.1665 Q 1852.0833 2407.7083 1772.7083 2407.7083 Q 1719.7916 2381.2498 1666.8749 2354.7915 Q 1613.9583 2301.875 1534.5833 2275.4165 L 1455.2083 2248.9583 L 1455.2083 2275.4165 Q 1455.2083 2301.875 1375.8333 2354.7915 Q 1322.9166 2434.1665 1190.6249 2434.1665 Q 1031.875 2434.1665 978.95825 2434.1665 Q 952.49994 2434.1665 952.49994 2460.6248 Q 926.0416 2487.0833 926.0416 2460.6248 L 873.12494 2434.1665 L 873.12494 2513.5415 Q 873.12494 2592.9165 846.6666 2645.8333 L 820.2083 2698.7498 L 820.2083 2725.2083 L 820.2083 2751.6665 L 793.74994 2751.6665 L 793.74994 2751.6665 L 793.74994 2778.1248 L 793.74994 2778.1248 L 767.2916 2778.1248 L 767.2916 2751.6665 L 767.2916 2751.6665 L 767.2916 2751.6665 L 740.8333 2725.2083 Q 740.8333 2698.7498 502.7083 2619.3748 Q 264.5833 2539.9998 185.20833 2460.6248 L 132.29166 2407.7083 L 132.29166 2381.2498 Q 132.29166 2381.2498 52.916664 2169.5833 L 0.0 1984.3749 L 0.0 1904.9999 Q 26.458332 1825.6249 52.916664 1613.9583 L 79.37499 1402.2916 L 79.37499 1269.9999 Q 79.37499 1111.25 105.83333 1084.7916 L 132.29166 1058.3333 L 264.5833 1058.3333 L 396.87497 1058.3333 L 396.87497 1031.875 L 396.87497 1031.875 L 396.87497 1005.4166 L 396.87497 952.49994 L 396.87497 952.49994 L 396.87497 952.49994 L 396.87497 926.0416 L 396.87497 926.0416 L 370.41666 926.0416 Q 370.41666 899.5833 343.9583 846.6666 L 291.04166 793.74994 L 291.04166 767.2916 L 291.04166 740.8333 L 264.5833 740.8333 L 264.5833 740.8333 L 264.5833 714.37494 L 238.12498 714.37494 L 238.12498 714.37494 L 238.12498 687.9166 L 238.12498 687.9166 Q 238.12498 687.9166 211.66666 687.9166 Q 185.20833 661.4583 211.66666 370.41666 Q 238.12498 79.37499 185.20833 52.916664 L 132.29166 26.458332 L 132.29166 0.0 Q 132.29166 -26.458332 370.41666 52.916664 Q 608.5416 158.74998 661.4583 158.74998 z" svg:height="27.781248mm" draw:style-name="style-88" svg:viewBox="0.0 0.0 2566.4583 2778.1248" svg:width="25.664581mm" svg:x="115.62291mm" svg:y="82.02083mm"/>
          <draw:path svg:d="M 79.37499 158.74998 L 0.0 0.0 L 26.458332 0.0 L 52.916664 0.0 L 79.37499 0.0 Q 105.83333 0.0 132.29166 26.458332 L 158.74998 26.458332 L 238.12498 105.83333 Q 291.04166 158.74998 502.7083 370.41666 Q 714.37494 555.625 740.8333 582.0833 Q 767.2916 634.99994 767.2916 661.4583 L 767.2916 687.9166 L 740.8333 687.9166 Q 714.37494 661.4583 714.37494 846.6666 Q 714.37494 1005.4166 687.9166 1058.3333 L 687.9166 1111.25 L 687.9166 1111.25 Q 661.4583 1111.25 661.4583 1190.6249 L 661.4583 1269.9999 L 687.9166 1269.9999 L 687.9166 1269.9999 L 687.9166 1296.4583 L 714.37494 1296.4583 L 714.37494 1296.4583 L 714.37494 1322.9166 L 714.37494 1322.9166 L 714.37494 1322.9166 L 740.8333 1349.3749 L 740.8333 1375.8333 L 714.37494 1375.8333 L 687.9166 1375.8333 L 687.9166 1349.3749 L 661.4583 1349.3749 L 661.4583 1349.3749 L 661.4583 1322.9166 L 661.4583 1322.9166 L 661.4583 1322.9166 L 634.99994 1296.4583 L 608.5416 1269.9999 L 608.5416 1269.9999 L 608.5416 1269.9999 L 608.5416 1243.5416 L 608.5416 1243.5416 L 582.0833 1243.5416 L 582.0833 1217.0833 L 582.0833 1217.0833 L 555.625 1217.0833 L 555.625 1190.6249 Q 555.625 1164.1666 555.625 1058.3333 L 555.625 978.95825 L 555.625 978.95825 L 555.625 952.49994 L 529.1666 952.49994 L 502.7083 952.49994 L 502.7083 926.0416 L 502.7083 926.0416 L 476.24997 926.0416 L 476.24997 952.49994 L 476.24997 952.49994 L 449.79166 952.49994 L 449.79166 952.49994 L 449.79166 952.49994 L 449.79166 978.95825 Q 449.79166 978.95825 396.87497 978.95825 Q 343.9583 1005.4166 343.9583 1005.4166 L 343.9583 1031.875 L 343.9583 1058.3333 L 343.9583 1084.7916 L 317.49997 1084.7916 L 317.49997 1058.3333 L 291.04166 1058.3333 L 238.12498 1058.3333 L 238.12498 1031.875 L 238.12498 1031.875 L 238.12498 1031.875 L 238.12498 1031.875 L 238.12498 1005.4166 L 238.12498 1005.4166 L 238.12498 952.49994 L 238.12498 926.0416 L 291.04166 926.0416 Q 343.9583 926.0416 317.49997 767.2916 Q 291.04166 608.5416 238.12498 476.24997 Q 132.29166 317.49997 79.37499 158.74998 z" svg:height="13.758332mm" draw:style-name="style-89" svg:viewBox="0.0 0.0 767.2916 1375.8333" svg:width="7.6729164mm" svg:x="129.91042mm" svg:y="72.49583mm"/>
          <draw:path svg:d="M 846.6666 52.916664 L 846.6666 0.0 L 846.6666 132.29166 Q 846.6666 264.5833 820.2083 291.04166 Q 793.74994 317.49997 793.74994 343.9583 L 793.74994 370.41666 L 767.2916 396.87497 L 740.8333 423.3333 L 740.8333 449.79166 L 740.8333 476.24997 L 767.2916 476.24997 L 767.2916 476.24997 L 793.74994 476.24997 L 793.74994 476.24997 L 926.0416 476.24997 L 1058.3333 476.24997 L 1058.3333 449.79166 L 1058.3333 449.79166 L 1084.7916 370.41666 Q 1111.25 264.5833 1111.25 238.12498 Q 1111.25 211.66666 1137.7083 211.66666 L 1164.1666 211.66666 L 1164.1666 291.04166 L 1164.1666 370.41666 L 1269.9999 396.87497 Q 1375.8333 423.3333 1402.2916 529.1666 Q 1428.7499 608.5416 1428.7499 634.99994 Q 1428.7499 661.4583 1428.7499 714.37494 Q 1375.8333 767.2916 1375.8333 767.2916 L 1375.8333 793.74994 L 1375.8333 793.74994 L 1375.8333 793.74994 L 1349.3749 793.74994 L 1349.3749 793.74994 L 1375.8333 820.2083 L 1375.8333 820.2083 L 1375.8333 820.2083 Q 1375.8333 846.6666 1164.1666 846.6666 Q 952.49994 846.6666 740.8333 899.5833 Q 555.625 952.49994 317.49997 952.49994 L 79.37499 952.49994 L 52.916664 952.49994 L 52.916664 952.49994 L 52.916664 926.0416 L 52.916664 926.0416 L 26.458332 926.0416 L 26.458332 899.5833 L 26.458332 899.5833 L 0.0 899.5833 L 0.0 899.5833 L 0.0 899.5833 L 0.0 873.12494 L 0.0 873.12494 L 0.0 873.12494 Q 26.458332 846.6666 52.916664 846.6666 Q 79.37499 846.6666 79.37499 555.625 L 79.37499 264.5833 L 79.37499 238.12498 L 79.37499 238.12498 L 79.37499 211.66666 L 79.37499 158.74998 L 105.83333 158.74998 L 132.29166 158.74998 L 132.29166 132.29166 L 158.74998 132.29166 L 158.74998 132.29166 L 158.74998 132.29166 L 158.74998 185.20833 Q 158.74998 238.12498 476.24997 211.66666 Q 793.74994 211.66666 820.2083 158.74998 Q 846.6666 132.29166 846.6666 52.916664 z M 1322.9166 476.24997 Q 1322.9166 476.24997 1349.3749 476.24997 Q 1349.3749 476.24997 1322.9166 476.24997 Q 1322.9166 476.24997 1322.9166 476.24997 z" svg:height="9.525mm" draw:style-name="style-90" svg:viewBox="0.0 0.0 1428.7499 952.49994" svg:width="14.287499mm" svg:x="134.9375mm" svg:y="163.5125mm"/>
          <draw:path svg:d="M 476.24997 26.458332 L 476.24997 0.0 L 555.625 26.458332 Q 661.4583 52.916664 661.4583 52.916664 Q 714.37494 52.916664 740.8333 26.458332 Q 793.74994 0.0 820.2083 0.0 L 846.6666 0.0 L 846.6666 26.458332 L 873.12494 26.458332 L 873.12494 0.0 L 873.12494 0.0 L 873.12494 52.916664 Q 873.12494 132.29166 899.5833 132.29166 Q 926.0416 132.29166 952.49994 185.20833 Q 978.95825 264.5833 1005.4166 291.04166 Q 1031.875 317.49997 1031.875 396.87497 Q 1005.4166 476.24997 978.95825 502.7083 L 952.49994 529.1666 L 978.95825 529.1666 L 1031.875 529.1666 L 1031.875 555.625 L 1031.875 555.625 L 1005.4166 582.0833 Q 978.95825 608.5416 978.95825 714.37494 Q 978.95825 820.2083 952.49994 846.6666 Q 952.49994 873.12494 926.0416 846.6666 Q 873.12494 846.6666 873.12494 926.0416 Q 873.12494 1005.4166 873.12494 1005.4166 L 873.12494 1005.4166 L 899.5833 1005.4166 L 899.5833 1005.4166 L 873.12494 1031.875 L 846.6666 1058.3333 L 820.2083 1058.3333 L 793.74994 1058.3333 L 767.2916 1084.7916 L 740.8333 1084.7916 L 740.8333 1084.7916 L 740.8333 1058.3333 L 740.8333 1058.3333 Q 767.2916 1058.3333 767.2916 1005.4166 Q 767.2916 978.95825 476.24997 952.49994 Q 185.20833 952.49994 79.37499 899.5833 L 0.0 899.5833 L 0.0 873.12494 L 0.0 873.12494 L 26.458332 873.12494 Q 52.916664 846.6666 79.37499 846.6666 Q 79.37499 846.6666 105.83333 767.2916 Q 132.29166 714.37494 79.37499 634.99994 L 26.458332 529.1666 L 0.0 502.7083 L 0.0 476.24997 L 0.0 476.24997 L 26.458332 476.24997 L 26.458332 476.24997 L 26.458332 476.24997 L 79.37499 502.7083 Q 132.29166 529.1666 185.20833 502.7083 L 211.66666 476.24997 L 211.66666 476.24997 L 238.12498 476.24997 L 238.12498 423.3333 Q 238.12498 396.87497 238.12498 370.41666 Q 238.12498 317.49997 211.66666 317.49997 Q 185.20833 291.04166 185.20833 264.5833 L 185.20833 238.12498 L 185.20833 238.12498 Q 185.20833 238.12498 211.66666 211.66666 L 211.66666 158.74998 L 370.41666 105.83333 Q 529.1666 52.916664 502.7083 52.916664 Q 476.24997 52.916664 476.24997 26.458332 z" svg:height="10.847916mm" draw:style-name="style-91" svg:viewBox="0.0 0.0 1031.875 1084.7916" svg:width="10.318749mm" svg:x="232.03957mm" svg:y="120.649994mm"/>
          <draw:path svg:d="M 26.458332 52.916664 L 79.37499 0.0 L 132.29166 0.0 Q 185.20833 26.458332 211.66666 26.458332 L 238.12498 26.458332 L 238.12498 52.916664 L 238.12498 52.916664 L 264.5833 52.916664 L 264.5833 79.37499 L 264.5833 79.37499 L 291.04166 79.37499 L 291.04166 132.29166 Q 291.04166 185.20833 238.12498 211.66666 L 185.20833 238.12498 L 185.20833 238.12498 L 185.20833 238.12498 L 185.20833 238.12498 L 158.74998 238.12498 L 158.74998 238.12498 Q 132.29166 211.66666 79.37499 185.20833 Q 26.458332 185.20833 0.0 132.29166 Q -26.458332 79.37499 26.458332 52.916664 z" svg:height="2.38125mm" draw:style-name="style-92" svg:viewBox="0.0 0.0 291.04166 238.12498" svg:width="2.9104166mm" svg:x="216.16457mm" svg:y="122.502075mm"/>
          <draw:path svg:d="M 661.4583 52.916664 L 661.4583 52.916664 L 634.99994 52.916664 Q 608.5416 79.37499 529.1666 105.83333 Q 476.24997 158.74998 370.41666 185.20833 Q 264.5833 238.12498 238.12498 291.04166 Q 211.66666 343.9583 158.74998 449.79166 L 132.29166 555.625 L 105.83333 555.625 L 79.37499 555.625 L 79.37499 582.0833 L 52.916664 582.0833 L 52.916664 582.0833 L 52.916664 582.0833 L 52.916664 529.1666 L 52.916664 476.24997 L 52.916664 449.79166 L 52.916664 449.79166 L 52.916664 449.79166 L 52.916664 449.79166 L 52.916664 423.3333 L 52.916664 423.3333 L 26.458332 396.87497 L 0.0 343.9583 L 0.0 343.9583 L 0.0 343.9583 L 0.0 317.49997 L 0.0 317.49997 L 26.458332 291.04166 L 26.458332 264.5833 L 132.29166 158.74998 Q 264.5833 52.916664 264.5833 26.458332 L 264.5833 26.458332 L 291.04166 26.458332 L 317.49997 26.458332 L 317.49997 0.0 L 317.49997 0.0 L 476.24997 0.0 Q 608.5416 26.458332 634.99994 26.458332 Q 661.4583 26.458332 661.4583 52.916664 z" svg:height="5.820833mm" draw:style-name="style-93" svg:viewBox="0.0 0.0 661.4583 582.0833" svg:width="6.614583mm" svg:x="285.75mm" svg:y="126.206245mm"/>
          <draw:path svg:d="M 740.8333 0.0 L 740.8333 0.0 L 740.8333 0.0 Q 740.8333 0.0 714.37494 26.458332 Q 714.37494 52.916664 661.4583 79.37499 L 634.99994 105.83333 L 608.5416 105.83333 L 608.5416 105.83333 L 608.5416 132.29166 L 582.0833 132.29166 L 582.0833 158.74998 Q 582.0833 211.66666 634.99994 238.12498 Q 714.37494 264.5833 714.37494 264.5833 L 740.8333 264.5833 L 740.8333 291.04166 L 740.8333 317.49997 L 714.37494 317.49997 L 714.37494 317.49997 L 687.9166 343.9583 L 661.4583 370.41666 L 608.5416 370.41666 L 555.625 370.41666 L 529.1666 370.41666 Q 476.24997 370.41666 370.41666 423.3333 L 291.04166 476.24997 L 264.5833 476.24997 Q 264.5833 476.24997 264.5833 502.7083 L 264.5833 502.7083 L 158.74998 502.7083 L 79.37499 476.24997 L 52.916664 476.24997 L 0.0 476.24997 L 0.0 449.79166 L 0.0 449.79166 L 0.0 449.79166 L 0.0 423.3333 L 0.0 423.3333 L 0.0 423.3333 L 26.458332 396.87497 L 26.458332 370.41666 L 185.20833 343.9583 Q 343.9583 317.49997 370.41666 238.12498 Q 423.3333 158.74998 476.24997 79.37499 Q 529.1666 0.0 634.99994 0.0 Q 740.8333 0.0 740.8333 0.0 z" svg:height="5.027083mm" draw:style-name="style-94" svg:viewBox="0.0 0.0 740.8333 502.7083" svg:width="7.408333mm" svg:x="195.79166mm" svg:y="99.48333mm"/>
          <draw:path svg:d="M 0.0 0.0 L 0.0 0.0 L 291.04166 0.0 Q 582.0833 0.0 582.0833 26.458332 Q 608.5416 26.458332 608.5416 52.916664 L 608.5416 52.916664 L 608.5416 52.916664 Q 608.5416 52.916664 608.5416 79.37499 L 634.99994 79.37499 L 634.99994 105.83333 Q 608.5416 132.29166 608.5416 158.74998 Q 582.0833 211.66666 396.87497 211.66666 L 185.20833 211.66666 L 238.12498 211.66666 L 291.04166 211.66666 L 343.9583 185.20833 Q 370.41666 158.74998 370.41666 158.74998 Q 396.87497 158.74998 317.49997 105.83333 L 238.12498 52.916664 L 238.12498 52.916664 Q 238.12498 52.916664 105.83333 52.916664 L 0.0 26.458332 L 0.0 0.0 L 0.0 0.0 L 0.0 0.0 z" svg:height="2.1166666mm" draw:style-name="style-95" svg:viewBox="0.0 0.0 634.99994 211.66666" svg:width="6.3499994mm" svg:x="101.33541mm" svg:y="162.98332mm"/>
          <draw:path svg:d="M 661.4583 132.29166 L 714.37494 132.29166 L 767.2916 158.74998 L 793.74994 158.74998 L 793.74994 185.20833 L 793.74994 238.12498 L 793.74994 238.12498 Q 767.2916 238.12498 767.2916 211.66666 Q 767.2916 185.20833 661.4583 185.20833 Q 582.0833 185.20833 555.625 238.12498 Q 555.625 291.04166 423.3333 370.41666 Q 291.04166 449.79166 132.29166 449.79166 L 0.0 476.24997 L 0.0 449.79166 L 0.0 423.3333 L 0.0 423.3333 Q 26.458332 423.3333 26.458332 396.87497 L 26.458332 396.87497 L 79.37499 370.41666 Q 105.83333 343.9583 132.29166 317.49997 L 132.29166 317.49997 L 132.29166 317.49997 Q 132.29166 317.49997 158.74998 291.04166 L 158.74998 291.04166 L 238.12498 264.5833 Q 291.04166 238.12498 317.49997 211.66666 L 343.9583 211.66666 L 343.9583 185.20833 Q 343.9583 158.74998 343.9583 132.29166 Q 343.9583 79.37499 317.49997 79.37499 L 291.04166 52.916664 L 264.5833 52.916664 L 264.5833 26.458332 L 264.5833 26.458332 L 238.12498 26.458332 L 238.12498 26.458332 L 238.12498 26.458332 L 238.12498 0.0 L 238.12498 0.0 L 264.5833 0.0 L 291.04166 26.458332 L 343.9583 26.458332 Q 423.3333 79.37499 502.7083 26.458332 Q 582.0833 -26.458332 608.5416 52.916664 Q 608.5416 132.29166 661.4583 132.29166 z" svg:height="4.7625mm" draw:style-name="style-96" svg:viewBox="0.0 0.0 793.74994 476.24997" svg:width="7.9374995mm" svg:x="251.08957mm" svg:y="92.868744mm"/>
          <draw:path svg:d="M 1613.9583 238.12498 L 1613.9583 238.12498 L 1613.9583 264.5833 L 1613.9583 317.49997 L 1666.8749 343.9583 Q 1693.3333 370.41666 1719.7916 423.3333 Q 1719.7916 449.79166 1746.2499 476.24997 Q 1799.1666 502.7083 1799.1666 582.0833 Q 1852.0833 634.99994 1799.1666 634.99994 Q 1746.2499 661.4583 1746.2499 687.9166 Q 1746.2499 740.8333 1772.7083 793.74994 Q 1825.6249 820.2083 1825.6249 846.6666 Q 1825.6249 873.12494 1799.1666 873.12494 Q 1772.7083 873.12494 1799.1666 926.0416 Q 1799.1666 978.95825 1825.6249 1058.3333 Q 1852.0833 1164.1666 1825.6249 1190.6249 Q 1799.1666 1217.0833 1852.0833 1243.5416 Q 1904.9999 1296.4583 1904.9999 1428.7499 Q 1852.0833 1587.4999 1878.5416 1640.4166 L 1878.5416 1666.8749 L 1878.5416 1666.8749 Q 1852.0833 1666.8749 1772.7083 1666.8749 Q 1666.8749 1693.3333 1561.0416 1693.3333 Q 1455.2083 1719.7916 1455.2083 1746.2499 Q 1481.6666 1772.7083 1322.9166 1799.1666 Q 1190.6249 1825.6249 1190.6249 1799.1666 Q 1190.6249 1772.7083 1164.1666 1772.7083 Q 1137.7083 1799.1666 952.49994 1799.1666 Q 740.8333 1799.1666 714.37494 1852.0833 Q 687.9166 1904.9999 634.99994 1904.9999 Q 582.0833 1931.4583 582.0833 1957.9165 Q 582.0833 2010.8333 529.1666 2010.8333 L 476.24997 2037.2915 L 476.24997 2037.2915 L 476.24997 2063.75 L 476.24997 2063.75 L 476.24997 2063.75 L 449.79166 2063.75 L 449.79166 2063.75 L 423.3333 2063.75 L 370.41666 2063.75 L 370.41666 2063.75 L 370.41666 2063.75 L 343.9583 2063.75 L 343.9583 2063.75 L 343.9583 1957.9165 Q 317.49997 1878.5416 291.04166 1799.1666 Q 264.5833 1746.2499 238.12498 1746.2499 Q 211.66666 1746.2499 211.66666 1693.3333 Q 211.66666 1666.8749 158.74998 1693.3333 Q 105.83333 1693.3333 132.29166 1640.4166 L 158.74998 1587.4999 L 158.74998 1587.4999 Q 158.74998 1561.0416 132.29166 1561.0416 L 132.29166 1561.0416 L 132.29166 1534.5833 L 158.74998 1481.6666 L 158.74998 1402.2916 Q 158.74998 1322.9166 105.83333 1269.9999 Q 52.916664 1190.6249 52.916664 978.95825 Q 52.916664 767.2916 26.458332 582.0833 Q 0.0 423.3333 0.0 370.41666 Q 52.916664 317.49997 52.916664 264.5833 Q 52.916664 211.66666 132.29166 211.66666 L 185.20833 185.20833 L 185.20833 132.29166 Q 158.74998 79.37499 158.74998 52.916664 L 158.74998 52.916664 L 185.20833 0.0 Q 211.66666 -26.458332 317.49997 52.916664 Q 396.87497 105.83333 529.1666 132.29166 Q 634.99994 132.29166 634.99994 105.83333 Q 634.99994 79.37499 687.9166 79.37499 Q 740.8333 79.37499 793.74994 105.83333 Q 846.6666 158.74998 899.5833 132.29166 Q 978.95825 105.83333 978.95825 79.37499 Q 978.95825 52.916664 1031.875 52.916664 Q 1111.25 52.916664 1111.25 79.37499 Q 1111.25 105.83333 1243.5416 105.83333 Q 1375.8333 132.29166 1375.8333 158.74998 Q 1375.8333 185.20833 1428.7499 211.66666 Q 1481.6666 211.66666 1508.1249 264.5833 Q 1508.1249 291.04166 1561.0416 264.5833 Q 1587.4999 238.12498 1613.9583 238.12498 z" svg:height="20.637499mm" draw:style-name="style-97" svg:viewBox="0.0 0.0 1904.9999 2063.75" svg:width="19.05mm" svg:x="60.324997mm" svg:y="140.75833mm"/>
          <draw:path svg:d="M 79.37499 52.916664 L 52.916664 0.0 L 343.9583 79.37499 Q 608.5416 185.20833 608.5416 185.20833 L 608.5416 185.20833 L 582.0833 185.20833 L 555.625 185.20833 L 608.5416 238.12498 Q 634.99994 291.04166 820.2083 343.9583 Q 1005.4166 396.87497 1031.875 423.3333 Q 1084.7916 449.79166 1111.25 502.7083 Q 1137.7083 555.625 1164.1666 555.625 L 1164.1666 582.0833 L 1137.7083 582.0833 Q 1111.25 555.625 978.95825 555.625 L 820.2083 555.625 L 820.2083 608.5416 L 820.2083 634.99994 L 846.6666 634.99994 L 846.6666 661.4583 L 846.6666 661.4583 L 873.12494 661.4583 L 873.12494 661.4583 L 873.12494 661.4583 L 873.12494 687.9166 L 873.12494 687.9166 L 899.5833 687.9166 L 899.5833 714.37494 L 899.5833 714.37494 L 926.0416 714.37494 L 1084.7916 926.0416 Q 1269.9999 1137.7083 1269.9999 1164.1666 L 1296.4583 1164.1666 L 1296.4583 1164.1666 L 1296.4583 1190.6249 L 1296.4583 1190.6249 L 1296.4583 1190.6249 L 1322.9166 1217.0833 L 1349.3749 1243.5416 L 1349.3749 1243.5416 L 1349.3749 1243.5416 L 1349.3749 1269.9999 L 1349.3749 1269.9999 L 1375.8333 1269.9999 L 1375.8333 1296.4583 L 1375.8333 1296.4583 L 1402.2916 1296.4583 L 1402.2916 1322.9166 L 1402.2916 1349.3749 L 1402.2916 1349.3749 L 1375.8333 1349.3749 L 1349.3749 1349.3749 L 1349.3749 1349.3749 L 1349.3749 1322.9166 L 1349.3749 1322.9166 L 1349.3749 1322.9166 L 1322.9166 1296.4583 L 1322.9166 1296.4583 L 1296.4583 1296.4583 L 1296.4583 1296.4583 L 1296.4583 1296.4583 L 1296.4583 1269.9999 L 1296.4583 1269.9999 L 1269.9999 1243.5416 L 1243.5416 1217.0833 L 1243.5416 1217.0833 L 1243.5416 1190.6249 L 1243.5416 1190.6249 L 1243.5416 1190.6249 L 1217.0833 1164.1666 Q 1190.6249 1137.7083 926.0416 846.6666 Q 661.4583 555.625 502.7083 555.625 L 317.49997 529.1666 L 343.9583 582.0833 Q 343.9583 634.99994 343.9583 661.4583 L 343.9583 714.37494 L 343.9583 714.37494 L 343.9583 714.37494 L 343.9583 687.9166 L 343.9583 687.9166 L 317.49997 687.9166 L 317.49997 661.4583 L 317.49997 661.4583 L 291.04166 661.4583 L 291.04166 634.99994 Q 291.04166 608.5416 238.12498 555.625 Q 211.66666 502.7083 105.83333 502.7083 L 0.0 476.24997 L 0.0 476.24997 L 0.0 449.79166 L 0.0 449.79166 L 26.458332 449.79166 L 26.458332 449.79166 L 26.458332 449.79166 L 26.458332 423.3333 L 26.458332 423.3333 L 52.916664 423.3333 L 52.916664 396.87497 L 79.37499 396.87497 L 132.29166 396.87497 L 105.83333 370.41666 Q 79.37499 343.9583 26.458332 343.9583 Q 0.0 343.9583 26.458332 211.66666 Q 26.458332 105.83333 79.37499 105.83333 Q 105.83333 79.37499 79.37499 52.916664 z" svg:height="13.49375mm" draw:style-name="style-98" svg:viewBox="0.0 0.0 1402.2916 1349.3749" svg:width="14.022916mm" svg:x="142.08124mm" svg:y="75.93541mm"/>
          <draw:path svg:d="M 79.37499 79.37499 L 0.0 0.0 L 105.83333 52.916664 Q 238.12498 105.83333 238.12498 105.83333 L 264.5833 105.83333 L 264.5833 105.83333 L 264.5833 105.83333 L 343.9583 158.74998 Q 423.3333 211.66666 423.3333 211.66666 L 449.79166 211.66666 L 449.79166 211.66666 L 449.79166 211.66666 L 582.0833 317.49997 Q 687.9166 423.3333 740.8333 502.7083 Q 793.74994 582.0833 820.2083 608.5416 L 820.2083 634.99994 L 793.74994 634.99994 Q 767.2916 634.99994 740.8333 582.0833 L 714.37494 529.1666 L 687.9166 529.1666 L 661.4583 529.1666 L 661.4583 502.7083 L 634.99994 502.7083 L 634.99994 502.7083 Q 634.99994 476.24997 396.87497 317.49997 L 158.74998 158.74998 L 158.74998 158.74998 Q 158.74998 158.74998 79.37499 79.37499 z" svg:height="6.3499994mm" draw:style-name="style-99" svg:viewBox="0.0 0.0 820.2083 634.99994" svg:width="8.202083mm" svg:x="101.59999mm" svg:y="49.212498mm"/>
          <draw:path svg:d="M 79.37499 26.458332 L 105.83333 26.458332 L 105.83333 0.0 L 132.29166 0.0 L 132.29166 0.0 L 132.29166 26.458332 L 185.20833 26.458332 L 211.66666 26.458332 L 264.5833 0.0 L 317.49997 0.0 L 1269.9999 185.20833 Q 2222.5 343.9583 2248.9583 370.41666 L 2301.875 370.41666 L 2354.7915 370.41666 L 2381.2498 396.87497 L 3254.3748 555.625 Q 4101.0415 714.37494 4206.875 740.8333 L 4286.25 767.2916 L 4365.625 767.2916 L 4418.5415 767.2916 L 4445.0 793.74994 L 4471.458 793.74994 L 4471.458 793.74994 L 4471.458 820.2083 L 4471.458 820.2083 L 4497.9165 820.2083 L 4497.9165 846.6666 L 4497.9165 873.12494 L 4259.7915 873.12494 Q 3995.208 873.12494 3254.3748 740.8333 L 2539.9998 634.99994 L 2539.9998 634.99994 Q 2539.9998 608.5416 1984.3749 529.1666 L 1428.7499 423.3333 L 1322.9166 423.3333 L 1217.0833 423.3333 L 1190.6249 423.3333 Q 1164.1666 396.87497 873.12494 370.41666 L 555.625 317.49997 L 555.625 317.49997 L 555.625 291.04166 L 502.7083 291.04166 L 476.24997 291.04166 L 396.87497 264.5833 Q 317.49997 238.12498 211.66666 211.66666 L 105.83333 185.20833 L 79.37499 158.74998 L 26.458332 132.29166 L 26.458332 132.29166 Q 26.458332 132.29166 0.0 132.29166 L 0.0 132.29166 L 26.458332 79.37499 Q 26.458332 26.458332 26.458332 26.458332 Q 52.916664 26.458332 79.37499 26.458332 z" svg:height="8.73125mm" draw:style-name="style-100" svg:viewBox="0.0 0.0 4497.9165 873.12494" svg:width="44.979164mm" svg:x="210.87291mm" svg:y="134.14374mm"/>
          <draw:path svg:d="M 211.66666 79.37499 L 238.12498 79.37499 L 238.12498 79.37499 Q 238.12498 79.37499 264.5833 79.37499 L 264.5833 52.916664 L 317.49997 52.916664 Q 370.41666 79.37499 396.87497 105.83333 Q 396.87497 158.74998 423.3333 158.74998 L 423.3333 158.74998 L 423.3333 185.20833 L 396.87497 185.20833 L 396.87497 185.20833 L 396.87497 185.20833 L 396.87497 211.66666 L 396.87497 211.66666 L 370.41666 238.12498 L 370.41666 291.04166 L 343.9583 317.49997 Q 291.04166 343.9583 264.5833 343.9583 Q 238.12498 343.9583 238.12498 449.79166 Q 238.12498 529.1666 211.66666 529.1666 L 211.66666 529.1666 L 211.66666 502.7083 Q 185.20833 476.24997 185.20833 449.79166 L 185.20833 423.3333 L 185.20833 396.87497 Q 185.20833 370.41666 158.74998 238.12498 Q 132.29166 105.83333 105.83333 79.37499 L 79.37499 79.37499 L 52.916664 79.37499 Q 52.916664 79.37499 26.458332 105.83333 L 0.0 105.83333 L 0.0 79.37499 Q 0.0 52.916664 26.458332 52.916664 Q 52.916664 52.916664 79.37499 26.458332 Q 79.37499 -26.458332 105.83333 0.0 Q 132.29166 0.0 158.74998 26.458332 Q 185.20833 79.37499 211.66666 79.37499 z" svg:height="5.2916665mm" draw:style-name="style-101" svg:viewBox="0.0 0.0 423.3333 529.1666" svg:width="4.233333mm" svg:x="163.24791mm" svg:y="158.48541mm"/>
          <draw:path svg:d="M 1190.6249 317.49997 L 1190.6249 370.41666 L 1217.0833 370.41666 L 1217.0833 370.41666 L 1243.5416 370.41666 L 1296.4583 370.41666 L 1322.9166 370.41666 L 1349.3749 370.41666 L 1349.3749 423.3333 L 1349.3749 449.79166 L 1322.9166 449.79166 L 1322.9166 476.24997 L 1296.4583 476.24997 L 1269.9999 476.24997 L 1243.5416 476.24997 L 1190.6249 476.24997 L 1190.6249 476.24997 L 1190.6249 476.24997 L 1164.1666 476.24997 L 1164.1666 476.24997 L 1058.3333 423.3333 Q 952.49994 423.3333 926.0416 449.79166 Q 926.0416 502.7083 873.12494 476.24997 Q 820.2083 476.24997 793.74994 449.79166 Q 793.74994 423.3333 714.37494 423.3333 Q 661.4583 449.79166 661.4583 476.24997 Q 714.37494 502.7083 608.5416 502.7083 Q 529.1666 529.1666 502.7083 529.1666 Q 449.79166 555.625 449.79166 582.0833 Q 449.79166 608.5416 396.87497 634.99994 Q 343.9583 687.9166 317.49997 740.8333 Q 291.04166 820.2083 264.5833 846.6666 L 264.5833 873.12494 L 238.12498 873.12494 L 185.20833 899.5833 L 158.74998 899.5833 L 132.29166 899.5833 L 79.37499 899.5833 L 26.458332 899.5833 L 26.458332 899.5833 L 26.458332 899.5833 L 0.0 899.5833 L 0.0 899.5833 L 0.0 820.2083 L 26.458332 740.8333 L 26.458332 687.9166 Q 26.458332 661.4583 52.916664 582.0833 L 79.37499 502.7083 L 79.37499 502.7083 Q 105.83333 476.24997 185.20833 423.3333 Q 264.5833 317.49997 343.9583 291.04166 Q 449.79166 238.12498 449.79166 211.66666 Q 449.79166 158.74998 476.24997 158.74998 Q 502.7083 158.74998 502.7083 105.83333 L 502.7083 52.916664 L 634.99994 52.916664 Q 767.2916 52.916664 767.2916 0.0 Q 793.74994 -26.458332 873.12494 0.0 Q 978.95825 26.458332 1084.7916 52.916664 Q 1190.6249 105.83333 1190.6249 185.20833 Q 1190.6249 264.5833 1190.6249 317.49997 z" svg:height="8.995832mm" draw:style-name="style-102" svg:viewBox="0.0 0.0 1349.3749 899.5833" svg:width="13.49375mm" svg:x="21.43125mm" svg:y="209.02083mm"/>
          <draw:path svg:d="M 26.458332 52.916664 L 26.458332 0.0 L 26.458332 52.916664 Q 52.916664 105.83333 105.83333 105.83333 Q 132.29166 132.29166 158.74998 158.74998 L 158.74998 158.74998 L 211.66666 211.66666 Q 238.12498 264.5833 264.5833 291.04166 L 264.5833 317.49997 L 238.12498 317.49997 Q 211.66666 317.49997 105.83333 291.04166 L 0.0 264.5833 L 0.0 211.66666 Q 26.458332 132.29166 26.458332 52.916664 z" svg:height="3.1749997mm" draw:style-name="style-103" svg:viewBox="0.0 0.0 264.5833 317.49997" svg:width="2.6458333mm" svg:x="16.668749mm" svg:y="78.84583mm"/>
          <draw:path svg:d="M 1111.25 26.458332 L 1164.1666 26.458332 L 1217.0833 0.0 L 1243.5416 0.0 L 1243.5416 26.458332 Q 1217.0833 52.916664 1217.0833 79.37499 L 1217.0833 105.83333 L 1269.9999 105.83333 Q 1269.9999 105.83333 1349.3749 211.66666 Q 1402.2916 317.49997 1481.6666 343.9583 Q 1534.5833 343.9583 1561.0416 396.87497 Q 1561.0416 449.79166 1666.8749 476.24997 Q 1772.7083 502.7083 1799.1666 476.24997 Q 1799.1666 449.79166 1878.5416 449.79166 L 1957.9165 449.79166 L 1957.9165 502.7083 L 1957.9165 555.625 L 1931.4583 555.625 L 1931.4583 555.625 L 1931.4583 582.0833 L 1957.9165 582.0833 L 1957.9165 582.0833 L 1957.9165 608.5416 L 1904.9999 608.5416 Q 1825.6249 608.5416 1825.6249 634.99994 Q 1825.6249 661.4583 1852.0833 661.4583 L 1904.9999 687.9166 L 1878.5416 687.9166 L 1878.5416 714.37494 L 1852.0833 714.37494 L 1825.6249 714.37494 L 1852.0833 767.2916 Q 1904.9999 767.2916 1904.9999 793.74994 L 1931.4583 793.74994 L 1878.5416 846.6666 Q 1852.0833 899.5833 1825.6249 926.0416 Q 1825.6249 978.95825 1852.0833 978.95825 L 1904.9999 978.95825 L 1904.9999 978.95825 L 1904.9999 978.95825 L 1904.9999 1005.4166 L 1904.9999 1005.4166 L 1931.4583 1005.4166 L 1931.4583 978.95825 L 1957.9165 978.95825 L 2010.8333 978.95825 L 2010.8333 1005.4166 L 2010.8333 1005.4166 L 2010.8333 1005.4166 L 2010.8333 1031.875 L 2037.2915 1031.875 L 2063.75 1031.875 L 2063.75 1058.3333 L 2063.75 1084.7916 L 2090.2083 1084.7916 L 2090.2083 1084.7916 L 2116.6665 1111.25 L 2116.6665 1111.25 L 2116.6665 1137.7083 L 2116.6665 1164.1666 L 2090.2083 1164.1666 L 2063.75 1190.6249 L 2010.8333 1190.6249 Q 1957.9165 1190.6249 1957.9165 1243.5416 Q 1957.9165 1322.9166 1799.1666 1402.2916 Q 1666.8749 1455.2083 1666.8749 1508.1249 L 1640.4166 1587.4999 L 1640.4166 1613.9583 L 1640.4166 1640.4166 L 1613.9583 1640.4166 L 1587.4999 1640.4166 L 1587.4999 1666.8749 L 1587.4999 1693.3333 L 1534.5833 1693.3333 Q 1508.1249 1666.8749 1481.6666 1666.8749 Q 1428.7499 1666.8749 1322.9166 1719.7916 Q 1217.0833 1772.7083 1217.0833 1825.6249 Q 1217.0833 1878.5416 1137.7083 1904.9999 Q 1058.3333 1931.4583 1084.7916 2037.2915 L 1111.25 2143.125 L 1111.25 2143.125 L 1111.25 2169.5833 L 1084.7916 2169.5833 L 1084.7916 2143.125 L 1058.3333 2143.125 Q 1031.875 2143.125 978.95825 2196.0415 Q 926.0416 2196.0415 899.5833 2196.0415 Q 873.12494 2196.0415 793.74994 2169.5833 L 740.8333 2169.5833 L 740.8333 2143.125 Q 740.8333 2143.125 714.37494 2143.125 L 714.37494 2143.125 L 687.9166 2143.125 Q 661.4583 2143.125 661.4583 2116.6665 Q 687.9166 2116.6665 529.1666 2090.2083 L 370.41666 2090.2083 L 370.41666 2090.2083 L 370.41666 2090.2083 L 317.49997 2063.75 Q 264.5833 2037.2915 238.12498 2037.2915 Q 211.66666 2037.2915 211.66666 1931.4583 Q 211.66666 1799.1666 158.74998 1799.1666 Q 132.29166 1772.7083 132.29166 1666.8749 Q 158.74998 1561.0416 79.37499 1508.1249 L 26.458332 1428.7499 L 26.458332 1428.7499 Q 26.458332 1402.2916 52.916664 1402.2916 L 105.83333 1402.2916 L 105.83333 1375.8333 Q 105.83333 1349.3749 132.29166 1349.3749 Q 158.74998 1349.3749 158.74998 1322.9166 Q 158.74998 1296.4583 158.74998 1243.5416 L 158.74998 1190.6249 L 158.74998 1190.6249 L 158.74998 1190.6249 L 158.74998 1190.6249 L 158.74998 1190.6249 L 211.66666 1164.1666 L 238.12498 1164.1666 L 238.12498 1164.1666 L 264.5833 1164.1666 L 264.5833 1164.1666 L 264.5833 1190.6249 L 291.04166 1190.6249 L 317.49997 1190.6249 L 476.24997 1217.0833 Q 608.5416 1243.5416 608.5416 1243.5416 Q 634.99994 1243.5416 634.99994 1243.5416 L 634.99994 1243.5416 L 687.9166 1243.5416 L 740.8333 1243.5416 L 793.74994 1243.5416 L 820.2083 1243.5416 L 820.2083 1217.0833 L 846.6666 1217.0833 L 846.6666 1137.7083 L 846.6666 1084.7916 L 793.74994 1084.7916 L 767.2916 1084.7916 L 767.2916 1058.3333 L 740.8333 1058.3333 L 740.8333 1058.3333 L 740.8333 1031.875 L 687.9166 1031.875 Q 634.99994 1031.875 423.3333 1005.4166 L 211.66666 978.95825 L 158.74998 978.95825 Q 105.83333 978.95825 105.83333 926.0416 Q 105.83333 846.6666 79.37499 820.2083 L 52.916664 793.74994 L 52.916664 767.2916 Q 52.916664 767.2916 26.458332 767.2916 L 0.0 740.8333 L 0.0 740.8333 L 0.0 714.37494 L 0.0 714.37494 L 0.0 714.37494 L 0.0 608.5416 L 0.0 529.1666 L 0.0 555.625 Q 0.0 608.5416 52.916664 582.0833 Q 132.29166 555.625 132.29166 555.625 L 132.29166 555.625 L 185.20833 502.7083 Q 211.66666 449.79166 238.12498 396.87497 L 264.5833 343.9583 L 264.5833 343.9583 L 264.5833 343.9583 L 317.49997 343.9583 L 343.9583 343.9583 L 370.41666 370.41666 Q 370.41666 396.87497 396.87497 396.87497 L 423.3333 396.87497 L 423.3333 423.3333 L 423.3333 449.79166 L 449.79166 449.79166 L 449.79166 449.79166 L 449.79166 476.24997 L 476.24997 476.24997 L 476.24997 476.24997 L 476.24997 502.7083 L 582.0833 502.7083 Q 687.9166 502.7083 740.8333 555.625 Q 767.2916 608.5416 846.6666 608.5416 L 899.5833 608.5416 L 899.5833 582.0833 L 899.5833 555.625 L 926.0416 555.625 L 926.0416 555.625 L 952.49994 529.1666 L 978.95825 502.7083 L 978.95825 502.7083 L 978.95825 502.7083 L 1005.4166 502.7083 L 1031.875 502.7083 L 1031.875 449.79166 L 1058.3333 423.3333 L 1058.3333 396.87497 Q 1058.3333 396.87497 1005.4166 343.9583 Q 952.49994 291.04166 899.5833 264.5833 L 873.12494 211.66666 L 873.12494 185.20833 L 899.5833 132.29166 L 899.5833 132.29166 L 899.5833 132.29166 L 899.5833 105.83333 L 899.5833 105.83333 L 926.0416 105.83333 L 926.0416 79.37499 L 926.0416 79.37499 L 952.49994 79.37499 L 952.49994 52.916664 Q 952.49994 26.458332 1005.4166 26.458332 L 1058.3333 26.458332 L 1111.25 26.458332 z" svg:height="21.960415mm" draw:style-name="style-104" svg:viewBox="0.0 0.0 2116.6665 2196.0415" svg:width="21.166666mm" svg:x="229.65833mm" svg:y="99.21874mm"/>
          <draw:path svg:d="M 0.0 26.458332 L 0.0 0.0 L 52.916664 0.0 L 79.37499 0.0 L 79.37499 26.458332 L 105.83333 26.458332 L 105.83333 26.458332 L 105.83333 52.916664 L 132.29166 52.916664 L 158.74998 52.916664 L 291.04166 132.29166 Q 423.3333 211.66666 529.1666 264.5833 Q 634.99994 370.41666 634.99994 370.41666 L 661.4583 370.41666 L 661.4583 370.41666 Q 661.4583 370.41666 687.9166 396.87497 L 687.9166 396.87497 L 687.9166 396.87497 Q 687.9166 423.3333 687.9166 423.3333 L 714.37494 423.3333 L 740.8333 476.24997 Q 793.74994 529.1666 767.2916 529.1666 L 767.2916 529.1666 L 740.8333 529.1666 Q 740.8333 529.1666 661.4583 476.24997 L 582.0833 423.3333 L 582.0833 423.3333 L 582.0833 423.3333 L 555.625 423.3333 Q 555.625 423.3333 423.3333 370.41666 L 317.49997 317.49997 L 291.04166 317.49997 Q 264.5833 317.49997 211.66666 264.5833 L 158.74998 211.66666 L 132.29166 211.66666 L 132.29166 211.66666 L 132.29166 185.20833 L 105.83333 185.20833 L 105.83333 158.74998 L 105.83333 132.29166 L 79.37499 105.83333 L 52.916664 79.37499 L 52.916664 79.37499 L 52.916664 52.916664 L 26.458332 52.916664 L 0.0 52.916664 L 0.0 26.458332 z" svg:height="5.2916665mm" draw:style-name="style-105" svg:viewBox="0.0 0.0 767.2916 529.1666" svg:width="7.6729164mm" svg:x="98.424995mm" svg:y="46.0375mm"/>
          <draw:path svg:d="M 291.04166 0.0 L 343.9583 0.0 L 396.87497 0.0 Q 476.24997 26.458332 476.24997 52.916664 Q 476.24997 105.83333 449.79166 105.83333 Q 423.3333 105.83333 476.24997 158.74998 Q 502.7083 158.74998 529.1666 185.20833 L 555.625 211.66666 L 555.625 211.66666 L 555.625 211.66666 L 529.1666 291.04166 Q 529.1666 370.41666 529.1666 396.87497 Q 582.0833 423.3333 582.0833 476.24997 L 582.0833 529.1666 L 582.0833 529.1666 Q 582.0833 529.1666 555.625 529.1666 L 555.625 555.625 L 555.625 555.625 L 529.1666 555.625 L 529.1666 555.625 L 529.1666 582.0833 L 529.1666 582.0833 L 529.1666 582.0833 L 502.7083 582.0833 L 502.7083 582.0833 L 529.1666 634.99994 Q 582.0833 661.4583 582.0833 687.9166 L 582.0833 714.37494 L 555.625 714.37494 Q 529.1666 740.8333 529.1666 740.8333 L 529.1666 740.8333 L 502.7083 740.8333 Q 476.24997 767.2916 476.24997 793.74994 L 476.24997 793.74994 L 476.24997 793.74994 Q 476.24997 793.74994 449.79166 793.74994 L 449.79166 820.2083 L 423.3333 820.2083 Q 396.87497 820.2083 370.41666 846.6666 Q 370.41666 899.5833 343.9583 899.5833 L 317.49997 899.5833 L 317.49997 873.12494 L 317.49997 873.12494 L 291.04166 873.12494 Q 291.04166 846.6666 158.74998 846.6666 L 26.458332 846.6666 L 26.458332 846.6666 L 26.458332 846.6666 L 26.458332 846.6666 L 0.0 846.6666 L 0.0 793.74994 L 0.0 767.2916 L 26.458332 767.2916 L 26.458332 767.2916 L 52.916664 767.2916 L 79.37499 740.8333 L 79.37499 740.8333 L 105.83333 740.8333 L 105.83333 740.8333 L 105.83333 740.8333 L 105.83333 714.37494 L 105.83333 714.37494 L 132.29166 714.37494 L 132.29166 740.8333 L 158.74998 740.8333 L 158.74998 740.8333 L 158.74998 714.37494 L 158.74998 714.37494 L 158.74998 687.9166 L 158.74998 634.99994 L 158.74998 608.5416 Q 158.74998 582.0833 132.29166 582.0833 Q 105.83333 582.0833 79.37499 502.7083 Q 52.916664 449.79166 52.916664 423.3333 Q 52.916664 370.41666 105.83333 370.41666 L 185.20833 370.41666 L 185.20833 343.9583 L 158.74998 317.49997 L 158.74998 317.49997 Q 158.74998 317.49997 158.74998 264.5833 Q 132.29166 238.12498 79.37499 238.12498 L 26.458332 238.12498 L 26.458332 211.66666 Q 52.916664 211.66666 52.916664 105.83333 L 52.916664 26.458332 L 132.29166 52.916664 Q 211.66666 52.916664 211.66666 26.458332 Q 238.12498 0.0 291.04166 0.0 z" svg:height="8.995832mm" draw:style-name="style-106" svg:viewBox="0.0 0.0 582.0833 899.5833" svg:width="5.820833mm" svg:x="28.574999mm" svg:y="92.075mm"/>
          <draw:path svg:d="M 52.916664 52.916664 L 132.29166 0.0 L 132.29166 0.0 L 158.74998 0.0 L 158.74998 0.0 L 158.74998 26.458332 L 158.74998 105.83333 Q 158.74998 211.66666 132.29166 211.66666 L 132.29166 238.12498 L 52.916664 238.12498 Q 0.0 211.66666 0.0 158.74998 Q 0.0 79.37499 52.916664 52.916664 z" svg:height="2.38125mm" draw:style-name="style-107" svg:viewBox="0.0 0.0 158.74998 238.12498" svg:width="1.5874999mm" svg:x="27.516665mm" svg:y="92.075mm"/>
          <draw:path svg:d="M 3280.8333 26.458332 L 3360.2083 26.458332 L 3386.6665 0.0 L 3439.5833 0.0 L 3545.4165 0.0 Q 3624.7915 26.458332 3730.6248 26.458332 L 3836.4583 26.458332 L 3836.4583 26.458332 Q 3836.4583 26.458332 3783.5415 52.916664 L 3730.6248 79.37499 L 3704.1665 79.37499 L 3677.7083 79.37499 L 3651.2498 105.83333 L 3624.7915 132.29166 L 3598.3333 132.29166 L 3571.8748 132.29166 L 3836.4583 185.20833 Q 4101.0415 238.12498 4365.625 291.04166 Q 4630.208 343.9583 4683.1245 317.49997 Q 4736.0415 291.04166 4762.4995 317.49997 Q 4815.4165 343.9583 4921.2495 343.9583 L 5027.083 343.9583 L 5027.083 370.41666 L 5027.083 370.41666 L 5000.6245 370.41666 L 5000.6245 396.87497 L 4974.1665 396.87497 L 4947.708 396.87497 L 4947.708 423.3333 L 4947.708 423.3333 L 4868.333 423.3333 L 4815.4165 449.79166 L 4550.833 449.79166 Q 4259.7915 449.79166 3915.833 476.24997 Q 3545.4165 476.24997 3545.4165 502.7083 Q 3545.4165 529.1666 3148.5415 529.1666 L 2751.6665 555.625 L 2751.6665 555.625 L 2751.6665 555.625 L 2751.6665 555.625 L 2751.6665 582.0833 L 2751.6665 582.0833 L 2751.6665 582.0833 L 2751.6665 582.0833 Q 2725.2083 555.625 2487.0833 555.625 Q 2275.4165 555.625 1957.9165 529.1666 Q 1613.9583 502.7083 1481.6666 502.7083 Q 1375.8333 502.7083 899.5833 476.24997 Q 396.87497 449.79166 211.66666 423.3333 L 0.0 396.87497 L 0.0 396.87497 L 0.0 396.87497 L 26.458332 396.87497 L 26.458332 396.87497 L 26.458332 370.41666 L 0.0 370.41666 L 0.0 370.41666 L 0.0 343.9583 L 0.0 343.9583 L 0.0 343.9583 L 26.458332 343.9583 L 26.458332 343.9583 L 26.458332 317.49997 L 26.458332 317.49997 L 105.83333 317.49997 L 158.74998 291.04166 L 317.49997 291.04166 Q 449.79166 291.04166 582.0833 238.12498 Q 687.9166 238.12498 846.6666 211.66666 L 978.95825 185.20833 L 926.0416 185.20833 L 873.12494 185.20833 L 873.12494 158.74998 L 846.6666 158.74998 L 846.6666 158.74998 L 846.6666 132.29166 L 846.6666 132.29166 L 846.6666 132.29166 L 820.2083 105.83333 L 820.2083 79.37499 L 1455.2083 52.916664 Q 2090.2083 26.458332 2645.8333 26.458332 Q 3227.9165 26.458332 3280.8333 26.458332 z" svg:height="5.820833mm" draw:style-name="style-108" svg:viewBox="0.0 0.0 5027.083 582.0833" svg:width="50.270832mm" svg:x="191.02916mm" svg:y="194.99791mm"/>
          <draw:path svg:d="M 26.458332 26.458332 L 26.458332 26.458332 L 79.37499 26.458332 L 105.83333 26.458332 L 317.49997 26.458332 Q 529.1666 26.458332 582.0833 0.0 Q 634.99994 0.0 661.4583 52.916664 Q 714.37494 79.37499 952.49994 132.29166 Q 1190.6249 132.29166 1190.6249 132.29166 L 1217.0833 132.29166 L 1269.9999 132.29166 Q 1322.9166 132.29166 1349.3749 132.29166 L 1349.3749 132.29166 L 1402.2916 132.29166 L 1455.2083 132.29166 L 1455.2083 105.83333 L 1455.2083 105.83333 L 1481.6666 105.83333 L 1481.6666 132.29166 L 1561.0416 132.29166 Q 1666.8749 185.20833 1772.7083 185.20833 Q 1878.5416 185.20833 1984.3749 211.66666 Q 2116.6665 264.5833 2116.6665 291.04166 Q 2116.6665 317.49997 2196.0415 343.9583 Q 2275.4165 343.9583 2275.4165 370.41666 L 2275.4165 396.87497 L 2301.875 396.87497 L 2328.3333 396.87497 L 2328.3333 449.79166 L 2354.7915 476.24997 L 2354.7915 476.24997 L 2354.7915 502.7083 L 2354.7915 502.7083 L 2354.7915 502.7083 L 2381.2498 529.1666 L 2381.2498 555.625 L 2354.7915 555.625 L 2328.3333 555.625 L 2301.875 582.0833 L 2275.4165 608.5416 L 2248.9583 608.5416 L 2196.0415 608.5416 L 2196.0415 634.99994 L 2196.0415 634.99994 L 2143.125 634.99994 Q 2116.6665 608.5416 1164.1666 449.79166 L 211.66666 264.5833 L 211.66666 264.5833 L 211.66666 238.12498 L 185.20833 238.12498 L 132.29166 238.12498 L 105.83333 211.66666 L 79.37499 185.20833 L 79.37499 185.20833 L 79.37499 185.20833 L 79.37499 185.20833 L 79.37499 185.20833 L 79.37499 185.20833 L 79.37499 158.74998 L 79.37499 158.74998 Q 79.37499 132.29166 26.458332 79.37499 L 0.0 26.458332 L 0.0 26.458332 L 26.458332 26.458332 L 26.458332 26.458332 z" svg:height="6.3499994mm" draw:style-name="style-109" svg:viewBox="0.0 0.0 2381.2498 634.99994" svg:width="23.812498mm" svg:x="211.93124mm" svg:y="131.49791mm"/>
          <draw:path svg:d="M 132.29166 26.458332 L 132.29166 0.0 L 238.12498 26.458332 Q 343.9583 79.37499 634.99994 105.83333 Q 952.49994 132.29166 1005.4166 185.20833 Q 1058.3333 185.20833 1084.7916 211.66666 L 1111.25 211.66666 L 1111.25 211.66666 Q 1111.25 238.12498 1031.875 264.5833 L 926.0416 291.04166 L 899.5833 291.04166 Q 873.12494 291.04166 873.12494 238.12498 Q 873.12494 211.66666 820.2083 211.66666 Q 767.2916 211.66666 714.37494 291.04166 Q 687.9166 396.87497 661.4583 423.3333 L 608.5416 449.79166 L 661.4583 449.79166 Q 687.9166 449.79166 714.37494 476.24997 L 767.2916 476.24997 L 767.2916 502.7083 L 767.2916 502.7083 L 767.2916 502.7083 Q 740.8333 502.7083 502.7083 529.1666 L 291.04166 555.625 L 291.04166 555.625 L 291.04166 555.625 L 343.9583 529.1666 Q 396.87497 502.7083 396.87497 449.79166 L 396.87497 396.87497 L 370.41666 396.87497 L 370.41666 396.87497 L 370.41666 370.41666 L 343.9583 370.41666 L 343.9583 370.41666 L 343.9583 343.9583 L 317.49997 343.9583 Q 291.04166 343.9583 238.12498 317.49997 L 185.20833 317.49997 L 185.20833 317.49997 Q 185.20833 291.04166 132.29166 291.04166 L 52.916664 291.04166 L 52.916664 264.5833 L 26.458332 238.12498 L 26.458332 211.66666 L 26.458332 185.20833 L 0.0 185.20833 Q 0.0 185.20833 0.0 158.74998 L 0.0 158.74998 L 52.916664 79.37499 Q 132.29166 26.458332 132.29166 26.458332 z" svg:height="5.5562496mm" draw:style-name="style-110" svg:viewBox="0.0 0.0 1111.25 555.625" svg:width="11.112499mm" svg:x="215.10623mm" svg:y="119.32708mm"/>
          <draw:path svg:d="M 767.2916 26.458332 L 767.2916 26.458332 L 793.74994 0.0 L 820.2083 0.0 L 952.49994 26.458332 Q 1084.7916 26.458332 1111.25 52.916664 L 1137.7083 52.916664 L 1137.7083 79.37499 L 1111.25 79.37499 L 1111.25 79.37499 L 1111.25 79.37499 L 1084.7916 105.83333 L 1058.3333 105.83333 L 1058.3333 158.74998 L 1058.3333 211.66666 L 1084.7916 211.66666 L 1084.7916 238.12498 L 1111.25 238.12498 L 1137.7083 238.12498 L 1137.7083 264.5833 L 1164.1666 264.5833 L 1164.1666 264.5833 L 1164.1666 291.04166 L 1190.6249 291.04166 L 1217.0833 291.04166 L 1269.9999 343.9583 Q 1296.4583 343.9583 1375.8333 343.9583 Q 1428.7499 343.9583 1508.1249 343.9583 Q 1587.4999 343.9583 1640.4166 423.3333 Q 1693.3333 529.1666 1693.3333 555.625 L 1693.3333 555.625 L 1693.3333 555.625 Q 1693.3333 555.625 1693.3333 582.0833 L 1719.7916 582.0833 L 1719.7916 608.5416 L 1746.2499 634.99994 L 1746.2499 661.4583 L 1746.2499 661.4583 L 1746.2499 661.4583 Q 1719.7916 661.4583 1693.3333 661.4583 Q 1640.4166 634.99994 1640.4166 767.2916 L 1613.9583 873.12494 L 1587.4999 873.12494 Q 1587.4999 899.5833 1587.4999 926.0416 Q 1587.4999 978.95825 1587.4999 978.95825 L 1587.4999 978.95825 L 1587.4999 1005.4166 L 1613.9583 1005.4166 L 1613.9583 1005.4166 L 1613.9583 1031.875 L 1613.9583 1031.875 L 1640.4166 1031.875 L 1640.4166 1031.875 L 1640.4166 1058.3333 L 1587.4999 1058.3333 L 1534.5833 1031.875 L 1508.1249 1031.875 Q 1481.6666 1031.875 1455.2083 1005.4166 Q 1428.7499 978.95825 793.74994 793.74994 L 158.74998 608.5416 L 79.37499 582.0833 L 0.0 555.625 L 0.0 555.625 L 0.0 555.625 L 158.74998 555.625 Q 317.49997 529.1666 343.9583 502.7083 Q 343.9583 476.24997 370.41666 449.79166 Q 423.3333 449.79166 449.79166 370.41666 Q 476.24997 291.04166 502.7083 291.04166 Q 529.1666 291.04166 529.1666 185.20833 Q 529.1666 105.83333 582.0833 105.83333 Q 634.99994 79.37499 687.9166 79.37499 L 740.8333 79.37499 L 767.2916 79.37499 L 793.74994 79.37499 L 793.74994 105.83333 L 793.74994 132.29166 L 793.74994 79.37499 L 793.74994 52.916664 L 793.74994 52.916664 L 793.74994 26.458332 L 793.74994 26.458332 L 793.74994 26.458332 L 767.2916 26.458332 z" svg:height="10.583333mm" draw:style-name="style-111" svg:viewBox="0.0 0.0 1746.2499 1058.3333" svg:width="17.4625mm" svg:x="121.70833mm" svg:y="54.768745mm"/>
          <draw:path svg:d="M 0.0 0.0 L 26.458332 0.0 L 317.49997 185.20833 Q 608.5416 370.41666 846.6666 502.7083 Q 1084.7916 634.99994 1190.6249 687.9166 Q 1296.4583 740.8333 1322.9166 740.8333 L 1349.3749 740.8333 L 1375.8333 767.2916 L 1402.2916 793.74994 L 1402.2916 793.74994 L 1428.7499 793.74994 L 1428.7499 793.74994 L 1428.7499 793.74994 L 1455.2083 820.2083 L 1481.6666 846.6666 L 1508.1249 846.6666 L 1534.5833 846.6666 L 1666.8749 899.5833 Q 1799.1666 952.49994 1904.9999 978.95825 L 1984.3749 1005.4166 L 2037.2915 1005.4166 L 2090.2083 1005.4166 L 2090.2083 1005.4166 L 2090.2083 1005.4166 L 2010.8333 1031.875 Q 1931.4583 1058.3333 1852.0833 1058.3333 L 1772.7083 1111.25 L 1746.2499 1111.25 L 1693.3333 1111.25 L 1693.3333 1137.7083 L 1693.3333 1137.7083 L 1693.3333 1164.1666 L 1693.3333 1190.6249 L 1693.3333 1190.6249 L 1693.3333 1217.0833 L 1746.2499 1269.9999 Q 1799.1666 1322.9166 1825.6249 1322.9166 L 1825.6249 1322.9166 L 1825.6249 1349.3749 L 1852.0833 1349.3749 L 1852.0833 1375.8333 L 1852.0833 1375.8333 L 1799.1666 1375.8333 Q 1772.7083 1375.8333 1746.2499 1349.3749 Q 1719.7916 1349.3749 1719.7916 1375.8333 Q 1693.3333 1428.7499 1666.8749 1481.6666 Q 1640.4166 1508.1249 1534.5833 1534.5833 Q 1455.2083 1587.4999 1269.9999 1613.9583 Q 1084.7916 1640.4166 1084.7916 1613.9583 Q 1084.7916 1587.4999 1058.3333 1587.4999 Q 1005.4166 1587.4999 978.95825 1534.5833 Q 952.49994 1481.6666 899.5833 1455.2083 Q 873.12494 1428.7499 873.12494 1455.2083 Q 846.6666 1481.6666 846.6666 1428.7499 L 820.2083 1349.3749 L 793.74994 1349.3749 L 767.2916 1322.9166 L 767.2916 1322.9166 L 740.8333 1322.9166 L 740.8333 1269.9999 L 740.8333 1243.5416 L 793.74994 1243.5416 Q 820.2083 1217.0833 793.74994 1217.0833 L 767.2916 1217.0833 L 767.2916 1217.0833 L 767.2916 1217.0833 L 846.6666 1190.6249 L 952.49994 1164.1666 L 978.95825 1164.1666 L 1005.4166 1164.1666 L 1005.4166 1137.7083 L 1005.4166 1137.7083 L 978.95825 1137.7083 L 978.95825 1111.25 L 978.95825 1111.25 L 952.49994 1111.25 L 952.49994 1111.25 L 952.49994 1111.25 L 899.5833 1084.7916 L 873.12494 1084.7916 L 873.12494 1058.3333 Q 846.6666 1031.875 820.2083 1005.4166 Q 793.74994 952.49994 714.37494 926.0416 Q 634.99994 899.5833 634.99994 873.12494 Q 634.99994 846.6666 555.625 846.6666 L 476.24997 873.12494 L 476.24997 793.74994 Q 476.24997 740.8333 423.3333 687.9166 Q 423.3333 661.4583 317.49997 608.5416 Q 238.12498 529.1666 158.74998 555.625 L 79.37499 582.0833 L 52.916664 582.0833 L 26.458332 582.0833 L 26.458332 529.1666 L 52.916664 476.24997 L 52.916664 423.3333 Q 79.37499 343.9583 105.83333 343.9583 L 158.74998 343.9583 L 158.74998 291.04166 Q 158.74998 238.12498 132.29166 238.12498 Q 105.83333 211.66666 79.37499 185.20833 Q 52.916664 132.29166 26.458332 132.29166 Q 0.0 105.83333 0.0 52.916664 Q -26.458332 0.0 0.0 0.0 z" svg:height="16.139582mm" draw:style-name="style-112" svg:viewBox="0.0 0.0 2090.2083 1613.9583" svg:width="20.902082mm" svg:x="175.15416mm" svg:y="140.22916mm"/>
          <draw:path svg:d="M 476.24997 0.0 L 502.7083 0.0 L 502.7083 52.916664 L 502.7083 105.83333 L 476.24997 105.83333 Q 476.24997 105.83333 476.24997 132.29166 L 476.24997 132.29166 L 476.24997 132.29166 Q 449.79166 158.74998 476.24997 158.74998 L 476.24997 158.74998 L 502.7083 158.74998 L 529.1666 158.74998 L 529.1666 211.66666 L 529.1666 238.12498 L 529.1666 238.12498 Q 502.7083 264.5833 449.79166 343.9583 Q 396.87497 423.3333 317.49997 449.79166 L 264.5833 476.24997 L 211.66666 502.7083 Q 158.74998 529.1666 158.74998 529.1666 L 158.74998 529.1666 L 105.83333 529.1666 L 79.37499 529.1666 L 52.916664 502.7083 L 26.458332 476.24997 L 26.458332 476.24997 L 0.0 476.24997 L 0.0 423.3333 L 0.0 396.87497 L 26.458332 370.41666 L 26.458332 343.9583 L 52.916664 343.9583 L 79.37499 317.49997 L 158.74998 343.9583 Q 238.12498 343.9583 264.5833 264.5833 Q 291.04166 211.66666 370.41666 105.83333 Q 476.24997 0.0 476.24997 0.0 z" svg:height="5.2916665mm" draw:style-name="style-113" svg:viewBox="0.0 0.0 529.1666 529.1666" svg:width="5.2916665mm" svg:x="255.05832mm" svg:y="106.89166mm"/>
          <draw:path svg:d="M 2196.0415 211.66666 L 2196.0415 343.9583 L 2222.5 343.9583 L 2222.5 343.9583 L 2222.5 370.41666 Q 2196.0415 370.41666 2196.0415 423.3333 L 2196.0415 476.24997 L 2196.0415 582.0833 L 2196.0415 661.4583 L 2196.0415 661.4583 L 2196.0415 687.9166 L 2301.875 687.9166 Q 2381.2498 687.9166 2407.7083 714.37494 L 2460.6248 714.37494 L 2460.6248 714.37494 L 2460.6248 740.8333 L 2460.6248 740.8333 L 2460.6248 740.8333 L 2487.0833 740.8333 L 2487.0833 740.8333 L 2487.0833 767.2916 L 2513.5415 767.2916 L 2513.5415 767.2916 L 2513.5415 793.74994 L 2513.5415 793.74994 L 2539.9998 793.74994 L 2539.9998 793.74994 L 2539.9998 793.74994 L 2513.5415 820.2083 L 2460.6248 846.6666 L 2381.2498 846.6666 Q 2301.875 846.6666 2196.0415 846.6666 Q 2090.2083 846.6666 1825.6249 846.6666 Q 1561.0416 793.74994 1481.6666 846.6666 Q 1402.2916 846.6666 1031.875 873.12494 Q 634.99994 899.5833 476.24997 899.5833 L 317.49997 899.5833 L 291.04166 899.5833 Q 291.04166 899.5833 238.12498 846.6666 L 158.74998 846.6666 L 79.37499 820.2083 L 0.0 820.2083 L 0.0 820.2083 L 0.0 793.74994 L 26.458332 793.74994 L 79.37499 793.74994 L 132.29166 767.2916 L 185.20833 740.8333 L 476.24997 661.4583 Q 767.2916 582.0833 793.74994 582.0833 L 793.74994 582.0833 L 793.74994 582.0833 L 820.2083 582.0833 L 820.2083 582.0833 L 820.2083 608.5416 L 926.0416 608.5416 L 1058.3333 582.0833 L 1058.3333 582.0833 L 1084.7916 582.0833 L 1084.7916 502.7083 Q 1084.7916 423.3333 1111.25 370.41666 Q 1111.25 317.49997 1137.7083 317.49997 Q 1164.1666 317.49997 1190.6249 264.5833 L 1217.0833 211.66666 L 1296.4583 105.83333 Q 1402.2916 0.0 1481.6666 0.0 Q 1561.0416 0.0 1666.8749 0.0 Q 1799.1666 52.916664 1984.3749 52.916664 Q 2169.5833 52.916664 2169.5833 79.37499 Q 2196.0415 79.37499 2196.0415 211.66666 z" svg:height="8.995832mm" draw:style-name="style-114" svg:viewBox="0.0 0.0 2539.9998 899.5833" svg:width="25.399998mm" svg:x="110.331245mm" svg:y="165.09999mm"/>
          <draw:path svg:d="M 2169.5833 0.0 L 2169.5833 0.0 L 2196.0415 79.37499 Q 2222.5 185.20833 2275.4165 185.20833 Q 2301.875 185.20833 2328.3333 158.74998 L 2354.7915 158.74998 L 2354.7915 238.12498 Q 2328.3333 317.49997 2354.7915 343.9583 L 2354.7915 370.41666 L 2275.4165 449.79166 Q 2169.5833 502.7083 2116.6665 529.1666 Q 2063.75 555.625 2116.6665 608.5416 Q 2169.5833 687.9166 2090.2083 767.2916 Q 2037.2915 820.2083 1984.3749 846.6666 Q 1931.4583 846.6666 1931.4583 873.12494 Q 1904.9999 926.0416 1904.9999 926.0416 L 1904.9999 926.0416 L 1904.9999 952.49994 L 1904.9999 952.49994 L 1931.4583 952.49994 L 1931.4583 978.95825 L 1931.4583 978.95825 L 1904.9999 978.95825 L 1904.9999 978.95825 L 1904.9999 978.95825 L 1957.9165 1005.4166 Q 2010.8333 1031.875 2010.8333 1084.7916 Q 2010.8333 1137.7083 2090.2083 1137.7083 Q 2169.5833 1111.25 2143.125 1322.9166 Q 2116.6665 1534.5833 2116.6665 1666.8749 Q 2143.125 1772.7083 2169.5833 1799.1666 Q 2222.5 1799.1666 2222.5 1825.6249 Q 2222.5 1878.5416 2196.0415 1904.9999 L 2196.0415 1931.4583 L 2196.0415 1931.4583 L 2169.5833 1931.4583 L 2169.5833 1931.4583 L 2169.5833 1957.9165 L 2143.125 1984.3749 Q 2116.6665 1984.3749 2090.2083 2010.8333 L 2063.75 2037.2915 L 2063.75 2037.2915 L 2063.75 2037.2915 L 2010.8333 2037.2915 Q 1984.3749 2037.2915 1904.9999 2010.8333 Q 1799.1666 1984.3749 1746.2499 1984.3749 Q 1693.3333 2037.2915 1666.8749 2010.8333 Q 1640.4166 1984.3749 1640.4166 2010.8333 Q 1640.4166 2037.2915 1534.5833 2010.8333 Q 1428.7499 1984.3749 1269.9999 1984.3749 Q 1137.7083 1984.3749 1137.7083 2010.8333 Q 1111.25 2037.2915 1111.25 1984.3749 Q 1084.7916 1957.9165 1005.4166 1957.9165 L 926.0416 1957.9165 L 952.49994 2010.8333 Q 952.49994 2037.2915 978.95825 2063.75 Q 1005.4166 2090.2083 952.49994 2090.2083 Q 952.49994 2090.2083 926.0416 2116.6665 L 926.0416 2143.125 L 846.6666 2143.125 Q 740.8333 2143.125 740.8333 2222.5 Q 714.37494 2275.4165 687.9166 2275.4165 Q 661.4583 2301.875 634.99994 2301.875 L 634.99994 2301.875 L 634.99994 2301.875 Q 634.99994 2301.875 608.5416 2275.4165 Q 582.0833 2248.9583 476.24997 2275.4165 Q 396.87497 2275.4165 370.41666 2222.5 Q 317.49997 2196.0415 291.04166 2169.5833 Q 264.5833 2143.125 291.04166 2116.6665 Q 317.49997 2090.2083 264.5833 2090.2083 Q 185.20833 2090.2083 185.20833 2063.75 Q 158.74998 2010.8333 238.12498 1984.3749 Q 291.04166 1984.3749 264.5833 1931.4583 Q 238.12498 1878.5416 211.66666 1878.5416 Q 185.20833 1878.5416 158.74998 1825.6249 Q 105.83333 1772.7083 79.37499 1772.7083 Q 52.916664 1772.7083 26.458332 1719.7916 L 0.0 1640.4166 L 0.0 1640.4166 Q 0.0 1613.9583 79.37499 1587.4999 Q 158.74998 1534.5833 158.74998 1455.2083 Q 105.83333 1375.8333 105.83333 1243.5416 Q 105.83333 1111.25 52.916664 1084.7916 Q 26.458332 1084.7916 26.458332 1058.3333 L 0.0 1031.875 L 0.0 1005.4166 L 0.0 978.95825 L 26.458332 978.95825 L 52.916664 978.95825 L 52.916664 1005.4166 L 52.916664 1031.875 L 79.37499 1031.875 Q 105.83333 1031.875 132.29166 1005.4166 Q 158.74998 978.95825 211.66666 978.95825 Q 264.5833 978.95825 264.5833 926.0416 Q 291.04166 873.12494 343.9583 873.12494 Q 396.87497 873.12494 423.3333 820.2083 Q 449.79166 767.2916 502.7083 767.2916 Q 555.625 820.2083 634.99994 820.2083 L 740.8333 820.2083 L 793.74994 793.74994 L 820.2083 793.74994 L 820.2083 740.8333 Q 793.74994 687.9166 793.74994 608.5416 Q 793.74994 502.7083 767.2916 476.24997 Q 740.8333 449.79166 740.8333 396.87497 Q 740.8333 343.9583 740.8333 317.49997 Q 767.2916 291.04166 899.5833 264.5833 L 1058.3333 211.66666 L 1058.3333 185.20833 L 1058.3333 158.74998 L 1058.3333 132.29166 L 1058.3333 105.83333 L 1084.7916 105.83333 L 1084.7916 132.29166 L 1296.4583 132.29166 Q 1508.1249 132.29166 1534.5833 132.29166 Q 1534.5833 158.74998 1561.0416 132.29166 Q 1561.0416 105.83333 1640.4166 132.29166 Q 1693.3333 158.74998 1693.3333 105.83333 Q 1693.3333 79.37499 1719.7916 79.37499 Q 1746.2499 105.83333 1772.7083 79.37499 Q 1799.1666 79.37499 1852.0833 79.37499 Q 1904.9999 79.37499 1878.5416 52.916664 Q 1878.5416 26.458332 2010.8333 26.458332 Q 2169.5833 0.0 2169.5833 0.0 z" svg:height="23.01875mm" draw:style-name="style-115" svg:viewBox="0.0 0.0 2354.7915 2301.875" svg:width="23.547915mm" svg:x="23.283333mm" svg:y="108.21458mm"/>
          <draw:path svg:d="M 1375.8333 476.24997 L 1375.8333 502.7083 L 1375.8333 502.7083 Q 1349.3749 529.1666 1296.4583 476.24997 Q 1217.0833 396.87497 1137.7083 396.87497 Q 1031.875 396.87497 978.95825 423.3333 Q 926.0416 449.79166 873.12494 476.24997 L 793.74994 502.7083 L 793.74994 476.24997 L 767.2916 476.24997 L 767.2916 476.24997 L 767.2916 476.24997 L 767.2916 449.79166 Q 767.2916 423.3333 740.8333 423.3333 Q 740.8333 396.87497 608.5416 343.9583 Q 476.24997 291.04166 449.79166 264.5833 L 423.3333 238.12498 L 423.3333 238.12498 Q 423.3333 238.12498 343.9583 211.66666 Q 238.12498 185.20833 185.20833 238.12498 L 132.29166 291.04166 L 132.29166 291.04166 L 132.29166 291.04166 L 132.29166 317.49997 L 132.29166 317.49997 L 105.83333 317.49997 L 105.83333 343.9583 L 79.37499 343.9583 L 52.916664 343.9583 L 26.458332 343.9583 L 0.0 343.9583 L 0.0 343.9583 L 0.0 343.9583 L 0.0 343.9583 L 26.458332 343.9583 L 26.458332 343.9583 L 26.458332 343.9583 L 26.458332 317.49997 L 26.458332 317.49997 L 52.916664 317.49997 L 52.916664 291.04166 L 79.37499 291.04166 L 105.83333 291.04166 L 105.83333 264.5833 L 132.29166 264.5833 L 132.29166 238.12498 L 132.29166 211.66666 L 158.74998 211.66666 L 158.74998 185.20833 L 158.74998 185.20833 L 185.20833 185.20833 L 158.74998 158.74998 Q 158.74998 132.29166 291.04166 79.37499 Q 396.87497 79.37499 449.79166 79.37499 L 476.24997 79.37499 L 502.7083 52.916664 L 555.625 52.916664 L 555.625 26.458332 L 555.625 0.0 L 661.4583 26.458332 Q 740.8333 26.458332 740.8333 0.0 Q 740.8333 -26.458332 820.2083 0.0 Q 926.0416 26.458332 926.0416 79.37499 Q 926.0416 105.83333 1031.875 132.29166 Q 1164.1666 158.74998 1164.1666 185.20833 Q 1164.1666 238.12498 1243.5416 291.04166 Q 1349.3749 343.9583 1322.9166 396.87497 Q 1322.9166 423.3333 1349.3749 449.79166 Q 1402.2916 449.79166 1375.8333 476.24997 z" svg:height="5.027083mm" draw:style-name="style-116" svg:viewBox="0.0 0.0 1375.8333 502.7083" svg:width="13.758332mm" svg:x="209.2854mm" svg:y="93.39791mm"/>
          <draw:path svg:d="M 0.0 105.83333 L 0.0 0.0 L 52.916664 0.0 L 79.37499 0.0 L 132.29166 52.916664 Q 185.20833 105.83333 291.04166 158.74998 Q 396.87497 211.66666 423.3333 211.66666 L 476.24997 211.66666 L 476.24997 211.66666 Q 476.24997 211.66666 476.24997 238.12498 L 502.7083 238.12498 L 555.625 423.3333 Q 582.0833 608.5416 582.0833 634.99994 Q 582.0833 687.9166 608.5416 714.37494 L 608.5416 740.8333 L 582.0833 740.8333 Q 555.625 740.8333 502.7083 687.9166 L 449.79166 634.99994 L 423.3333 634.99994 L 396.87497 634.99994 L 396.87497 661.4583 L 370.41666 687.9166 L 396.87497 740.8333 Q 423.3333 767.2916 423.3333 793.74994 L 423.3333 820.2083 L 396.87497 820.2083 L 396.87497 820.2083 L 370.41666 820.2083 L 370.41666 793.74994 L 370.41666 793.74994 L 370.41666 793.74994 L 343.9583 793.74994 L 343.9583 793.74994 L 343.9583 767.2916 L 317.49997 767.2916 L 317.49997 767.2916 L 317.49997 740.8333 L 317.49997 740.8333 Q 317.49997 740.8333 291.04166 740.8333 L 291.04166 740.8333 L 291.04166 767.2916 L 264.5833 767.2916 L 264.5833 740.8333 Q 264.5833 714.37494 291.04166 687.9166 Q 317.49997 687.9166 211.66666 634.99994 Q 132.29166 582.0833 105.83333 476.24997 L 79.37499 396.87497 L 79.37499 370.41666 Q 105.83333 370.41666 105.83333 317.49997 Q 105.83333 291.04166 52.916664 264.5833 L 0.0 238.12498 L 0.0 238.12498 Q 0.0 211.66666 0.0 105.83333 z" svg:height="8.202083mm" draw:style-name="style-117" svg:viewBox="0.0 0.0 608.5416 820.2083" svg:width="6.0854163mm" svg:x="87.84166mm" svg:y="90.487495mm"/>
          <draw:path svg:d="M 158.74998 0.0 L 211.66666 0.0 L 211.66666 0.0 Q 211.66666 26.458332 238.12498 26.458332 L 238.12498 26.458332 L 238.12498 317.49997 Q 211.66666 608.5416 211.66666 634.99994 L 211.66666 634.99994 L 185.20833 634.99994 Q 185.20833 661.4583 185.20833 661.4583 L 185.20833 661.4583 L 105.83333 661.4583 Q 26.458332 661.4583 26.458332 634.99994 Q 26.458332 634.99994 0.0 555.625 Q -26.458332 449.79166 26.458332 423.3333 Q 26.458332 396.87497 52.916664 291.04166 L 52.916664 185.20833 L 52.916664 158.74998 Q 79.37499 132.29166 79.37499 79.37499 Q 79.37499 0.0 158.74998 0.0 z" svg:height="6.614583mm" draw:style-name="style-118" svg:viewBox="0.0 0.0 238.12498 661.4583" svg:width="2.38125mm" svg:x="177.00624mm" svg:y="164.30624mm"/>
          <draw:path svg:d="M 105.83333 26.458332 L 105.83333 0.0 L 370.41666 52.916664 Q 608.5416 79.37499 634.99994 105.83333 L 634.99994 105.83333 L 634.99994 105.83333 L 634.99994 132.29166 L 634.99994 132.29166 L 634.99994 132.29166 L 687.9166 211.66666 Q 687.9166 291.04166 714.37494 343.9583 L 714.37494 370.41666 L 687.9166 370.41666 L 634.99994 396.87497 L 634.99994 396.87497 L 634.99994 396.87497 L 608.5416 396.87497 Q 608.5416 396.87497 582.0833 370.41666 Q 529.1666 343.9583 476.24997 317.49997 Q 423.3333 291.04166 423.3333 343.9583 Q 396.87497 370.41666 291.04166 370.41666 Q 185.20833 343.9583 105.83333 317.49997 L 26.458332 291.04166 L 26.458332 291.04166 Q 0.0 264.5833 0.0 264.5833 L 0.0 264.5833 L 0.0 238.12498 L 0.0 238.12498 L 26.458332 238.12498 Q 52.916664 238.12498 105.83333 238.12498 L 132.29166 238.12498 L 211.66666 238.12498 Q 264.5833 238.12498 264.5833 185.20833 L 264.5833 158.74998 L 238.12498 158.74998 L 238.12498 132.29166 L 238.12498 132.29166 L 211.66666 132.29166 L 211.66666 132.29166 L 211.66666 132.29166 L 185.20833 105.83333 Q 158.74998 79.37499 105.83333 79.37499 L 52.916664 79.37499 L 52.916664 105.83333 Q 52.916664 105.83333 26.458332 132.29166 L 0.0 132.29166 L 0.0 105.83333 L 0.0 79.37499 L 26.458332 79.37499 L 26.458332 79.37499 L 52.916664 52.916664 L 79.37499 26.458332 L 79.37499 26.458332 L 105.83333 26.458332 L 105.83333 26.458332 z" svg:height="3.9687498mm" draw:style-name="style-119" svg:viewBox="0.0 0.0 714.37494 396.87497" svg:width="7.1437497mm" svg:x="217.48749mm" svg:y="113.50624mm"/>
          <draw:path svg:d="M 238.12498 79.37499 L 264.5833 0.0 L 291.04166 0.0 Q 317.49997 0.0 317.49997 26.458332 Q 291.04166 79.37499 476.24997 132.29166 Q 687.9166 185.20833 634.99994 238.12498 Q 608.5416 238.12498 714.37494 291.04166 Q 820.2083 343.9583 846.6666 396.87497 Q 846.6666 423.3333 873.12494 449.79166 Q 899.5833 449.79166 978.95825 396.87497 Q 1031.875 343.9583 1058.3333 396.87497 Q 1111.25 449.79166 1217.0833 449.79166 Q 1296.4583 449.79166 1296.4583 529.1666 Q 1322.9166 608.5416 1296.4583 661.4583 L 1296.4583 687.9166 L 1375.8333 687.9166 L 1428.7499 661.4583 L 1428.7499 661.4583 L 1428.7499 661.4583 L 1455.2083 661.4583 L 1455.2083 661.4583 L 1455.2083 634.99994 L 1481.6666 634.99994 L 1481.6666 634.99994 Q 1481.6666 608.5416 1481.6666 608.5416 L 1481.6666 608.5416 L 1508.1249 608.5416 L 1508.1249 608.5416 L 1508.1249 582.0833 L 1534.5833 582.0833 L 1534.5833 582.0833 L 1534.5833 555.625 L 1534.5833 555.625 L 1561.0416 555.625 L 1561.0416 608.5416 L 1534.5833 661.4583 L 1534.5833 714.37494 L 1534.5833 740.8333 L 1508.1249 767.2916 L 1481.6666 793.74994 L 1481.6666 820.2083 L 1481.6666 846.6666 L 1455.2083 873.12494 L 1455.2083 899.5833 L 1375.8333 899.5833 Q 1322.9166 926.0416 1269.9999 926.0416 Q 1190.6249 926.0416 1005.4166 952.49994 Q 820.2083 978.95825 793.74994 978.95825 L 793.74994 1005.4166 L 740.8333 1005.4166 Q 714.37494 1031.875 634.99994 1031.875 Q 582.0833 1058.3333 555.625 1111.25 L 529.1666 1164.1666 L 529.1666 1164.1666 L 529.1666 1190.6249 L 476.24997 1190.6249 L 396.87497 1190.6249 L 396.87497 1137.7083 Q 423.3333 1084.7916 423.3333 978.95825 L 423.3333 873.12494 L 396.87497 873.12494 L 396.87497 873.12494 L 317.49997 873.12494 L 264.5833 873.12494 L 264.5833 873.12494 Q 264.5833 873.12494 211.66666 899.5833 L 158.74998 926.0416 L 105.83333 926.0416 L 26.458332 926.0416 L 26.458332 899.5833 L 26.458332 899.5833 L 26.458332 899.5833 L 52.916664 899.5833 L 52.916664 873.12494 L 52.916664 873.12494 L 26.458332 873.12494 L 26.458332 873.12494 L 26.458332 846.6666 L 0.0 846.6666 L 0.0 767.2916 L 0.0 661.4583 L 0.0 634.99994 Q 0.0 608.5416 52.916664 608.5416 Q 105.83333 608.5416 132.29166 582.0833 Q 158.74998 529.1666 132.29166 529.1666 Q 132.29166 502.7083 158.74998 502.7083 L 211.66666 502.7083 L 211.66666 449.79166 Q 211.66666 423.3333 158.74998 423.3333 Q 79.37499 423.3333 79.37499 396.87497 L 52.916664 370.41666 L 52.916664 343.9583 L 52.916664 317.49997 L 105.83333 317.49997 Q 132.29166 291.04166 158.74998 291.04166 Q 211.66666 264.5833 211.66666 185.20833 Q 211.66666 132.29166 238.12498 79.37499 z" svg:height="11.906249mm" draw:style-name="style-120" svg:viewBox="0.0 0.0 1561.0416 1190.6249" svg:width="15.610415mm" svg:x="263.525mm" svg:y="208.22707mm"/>
          <draw:path svg:d="M 343.9583 26.458332 L 370.41666 0.0 L 396.87497 132.29166 Q 423.3333 264.5833 423.3333 264.5833 Q 423.3333 291.04166 449.79166 291.04166 L 449.79166 317.49997 L 476.24997 317.49997 L 502.7083 317.49997 L 396.87497 343.9583 Q 317.49997 370.41666 291.04166 423.3333 L 264.5833 476.24997 L 264.5833 529.1666 L 264.5833 582.0833 L 343.9583 608.5416 Q 396.87497 634.99994 396.87497 634.99994 L 396.87497 634.99994 L 343.9583 634.99994 Q 291.04166 634.99994 264.5833 661.4583 Q 264.5833 687.9166 185.20833 687.9166 L 105.83333 661.4583 L 105.83333 634.99994 L 105.83333 634.99994 L 79.37499 634.99994 L 79.37499 634.99994 L 79.37499 608.5416 Q 52.916664 582.0833 26.458332 555.625 L 0.0 529.1666 L 0.0 529.1666 L 0.0 529.1666 L 52.916664 529.1666 Q 79.37499 529.1666 79.37499 502.7083 Q 105.83333 502.7083 52.916664 423.3333 Q 52.916664 370.41666 26.458332 317.49997 Q 0.0 238.12498 79.37499 211.66666 Q 158.74998 185.20833 158.74998 158.74998 L 132.29166 132.29166 L 132.29166 105.83333 L 158.74998 105.83333 L 158.74998 52.916664 Q 158.74998 26.458332 238.12498 26.458332 Q 317.49997 52.916664 343.9583 26.458332 z" svg:height="6.879166mm" draw:style-name="style-121" svg:viewBox="0.0 0.0 502.7083 687.9166" svg:width="5.027083mm" svg:x="28.045832mm" svg:y="85.725mm"/>
          <draw:path svg:d="M 423.3333 52.916664 L 423.3333 0.0 L 767.2916 52.916664 Q 1137.7083 79.37499 1243.5416 105.83333 L 1349.3749 105.83333 L 1217.0833 132.29166 Q 1084.7916 185.20833 1084.7916 343.9583 Q 1084.7916 502.7083 1084.7916 634.99994 Q 1084.7916 793.74994 1137.7083 899.5833 Q 1137.7083 1005.4166 1137.7083 1137.7083 Q 1137.7083 1243.5416 1164.1666 1243.5416 Q 1190.6249 1269.9999 1190.6249 1296.4583 L 1190.6249 1296.4583 L 1190.6249 1296.4583 Q 1190.6249 1296.4583 1164.1666 1296.4583 Q 1164.1666 1296.4583 1164.1666 1375.8333 Q 1164.1666 1428.7499 1137.7083 1428.7499 Q 1111.25 1428.7499 1111.25 1455.2083 Q 1084.7916 1481.6666 1005.4166 1455.2083 L 926.0416 1455.2083 L 926.0416 1587.4999 Q 926.0416 1719.7916 899.5833 1719.7916 Q 873.12494 1719.7916 873.12494 1878.5416 Q 846.6666 2010.8333 820.2083 2010.8333 Q 793.74994 2010.8333 767.2916 2037.2915 Q 767.2916 2090.2083 740.8333 2090.2083 Q 714.37494 2090.2083 687.9166 2275.4165 Q 661.4583 2460.6248 634.99994 2539.9998 L 608.5416 2619.3748 L 608.5416 2619.3748 L 608.5416 2619.3748 L 608.5416 2645.8333 L 608.5416 2645.8333 L 582.0833 2645.8333 L 582.0833 2672.2915 L 555.625 2672.2915 L 529.1666 2672.2915 L 529.1666 2698.7498 L 502.7083 2698.7498 L 502.7083 2698.7498 L 502.7083 2725.2083 L 502.7083 2725.2083 L 476.24997 2725.2083 L 476.24997 2725.2083 L 449.79166 2725.2083 L 449.79166 2672.2915 L 449.79166 2645.8333 L 423.3333 2645.8333 L 396.87497 2619.3748 L 370.41666 2619.3748 L 343.9583 2619.3748 L 343.9583 2592.9165 L 343.9583 2566.4583 L 343.9583 2513.5415 Q 343.9583 2487.0833 291.04166 2434.1665 L 264.5833 2381.2498 L 264.5833 2354.7915 Q 238.12498 2301.875 291.04166 2143.125 Q 291.04166 2010.8333 238.12498 1957.9165 Q 185.20833 1931.4583 211.66666 1904.9999 Q 238.12498 1878.5416 211.66666 1772.7083 Q 185.20833 1693.3333 185.20833 1640.4166 Q 158.74998 1587.4999 185.20833 1587.4999 Q 211.66666 1587.4999 211.66666 1561.0416 Q 211.66666 1534.5833 158.74998 1508.1249 Q 132.29166 1455.2083 132.29166 1402.2916 Q 132.29166 1375.8333 185.20833 1349.3749 Q 238.12498 1349.3749 185.20833 1296.4583 Q 185.20833 1217.0833 132.29166 1190.6249 Q 105.83333 1164.1666 105.83333 1137.7083 Q 79.37499 1084.7916 52.916664 1058.3333 L 0.0 1031.875 L 0.0 978.95825 L 0.0 952.49994 L 0.0 926.0416 L 26.458332 899.5833 L 26.458332 899.5833 Q 26.458332 873.12494 52.916664 873.12494 Q 79.37499 873.12494 79.37499 899.5833 Q 79.37499 926.0416 105.83333 899.5833 Q 105.83333 873.12494 132.29166 873.12494 Q 158.74998 873.12494 158.74998 820.2083 Q 158.74998 793.74994 185.20833 793.74994 Q 238.12498 793.74994 238.12498 767.2916 Q 238.12498 740.8333 317.49997 714.37494 Q 370.41666 687.9166 370.41666 661.4583 Q 396.87497 608.5416 449.79166 582.0833 Q 502.7083 555.625 502.7083 449.79166 Q 502.7083 343.9583 476.24997 343.9583 Q 449.79166 343.9583 449.79166 317.49997 Q 449.79166 291.04166 476.24997 291.04166 Q 502.7083 291.04166 449.79166 211.66666 Q 396.87497 158.74998 396.87497 132.29166 Q 396.87497 105.83333 423.3333 52.916664 z" svg:height="27.252083mm" draw:style-name="style-122" svg:viewBox="0.0 0.0 1349.3749 2725.2083" svg:width="13.49375mm" svg:x="76.46458mm" svg:y="133.61458mm"/>
          <draw:path svg:d="M 158.74998 0.0 L 185.20833 0.0 L 317.49997 26.458332 Q 476.24997 79.37499 529.1666 132.29166 Q 582.0833 211.66666 582.0833 238.12498 L 582.0833 238.12498 L 555.625 238.12498 Q 529.1666 238.12498 529.1666 264.5833 L 529.1666 264.5833 L 502.7083 264.5833 Q 476.24997 238.12498 423.3333 238.12498 Q 343.9583 185.20833 211.66666 158.74998 L 79.37499 105.83333 L 79.37499 105.83333 Q 79.37499 79.37499 52.916664 52.916664 L 0.0 26.458332 L 52.916664 0.0 Q 132.29166 -26.458332 158.74998 0.0 z" svg:height="2.6458333mm" draw:style-name="style-123" svg:viewBox="0.0 0.0 582.0833 264.5833" svg:width="5.820833mm" svg:x="114.299995mm" svg:y="67.46875mm"/>
          <draw:path svg:d="M 449.79166 0.0 L 449.79166 0.0 L 449.79166 0.0 L 449.79166 0.0 L 449.79166 26.458332 L 449.79166 26.458332 L 476.24997 52.916664 L 502.7083 79.37499 L 502.7083 79.37499 L 502.7083 105.83333 L 502.7083 105.83333 L 502.7083 105.83333 L 529.1666 105.83333 L 529.1666 105.83333 L 820.2083 132.29166 L 1111.25 132.29166 L 1111.25 132.29166 L 1111.25 158.74998 L 1111.25 158.74998 L 1137.7083 158.74998 L 1137.7083 158.74998 L 1137.7083 158.74998 L 1164.1666 185.20833 L 1190.6249 211.66666 L 1190.6249 211.66666 L 1190.6249 211.66666 L 1217.0833 211.66666 L 1217.0833 211.66666 L 1217.0833 238.12498 L 1243.5416 238.12498 L 1243.5416 238.12498 L 1243.5416 264.5833 L 1349.3749 343.9583 Q 1481.6666 423.3333 1508.1249 423.3333 Q 1561.0416 423.3333 1561.0416 317.49997 Q 1587.4999 185.20833 1640.4166 185.20833 L 1693.3333 158.74998 L 1693.3333 158.74998 L 1719.7916 158.74998 L 1719.7916 132.29166 L 1719.7916 105.83333 L 1719.7916 105.83333 L 1746.2499 105.83333 L 1746.2499 79.37499 L 1746.2499 79.37499 L 1746.2499 79.37499 L 1772.7083 79.37499 L 1772.7083 105.83333 L 1772.7083 158.74998 L 1799.1666 158.74998 L 1825.6249 158.74998 L 1825.6249 185.20833 L 1825.6249 211.66666 L 1852.0833 264.5833 L 1878.5416 291.04166 L 1878.5416 317.49997 L 1878.5416 343.9583 L 1852.0833 343.9583 L 1852.0833 370.41666 L 1825.6249 370.41666 Q 1799.1666 370.41666 1799.1666 423.3333 L 1799.1666 449.79166 L 1852.0833 449.79166 L 1904.9999 476.24997 L 1904.9999 476.24997 L 1904.9999 476.24997 L 1852.0833 476.24997 Q 1799.1666 476.24997 1772.7083 529.1666 Q 1719.7916 582.0833 1455.2083 582.0833 Q 1217.0833 582.0833 1031.875 502.7083 L 873.12494 423.3333 L 873.12494 423.3333 Q 873.12494 423.3333 846.6666 396.87497 Q 820.2083 370.41666 396.87497 317.49997 L 0.0 264.5833 L 0.0 264.5833 L 0.0 264.5833 L 158.74998 238.12498 Q 317.49997 211.66666 343.9583 185.20833 Q 343.9583 132.29166 396.87497 132.29166 Q 423.3333 132.29166 423.3333 52.916664 Q 449.79166 0.0 449.79166 0.0 z" svg:height="5.820833mm" draw:style-name="style-124" svg:viewBox="0.0 0.0 1904.9999 582.0833" svg:width="19.05mm" svg:x="93.39791mm" svg:y="132.29166mm"/>
          <draw:path svg:d="M 423.3333 0.0 L 423.3333 0.0 L 423.3333 238.12498 Q 449.79166 476.24997 476.24997 476.24997 Q 529.1666 476.24997 555.625 555.625 Q 582.0833 661.4583 582.0833 661.4583 Q 582.0833 661.4583 608.5416 661.4583 L 608.5416 687.9166 L 608.5416 687.9166 Q 582.0833 687.9166 449.79166 687.9166 Q 291.04166 714.37494 291.04166 714.37494 Q 264.5833 740.8333 238.12498 767.2916 L 185.20833 767.2916 L 158.74998 767.2916 Q 105.83333 767.2916 105.83333 740.8333 Q 105.83333 740.8333 79.37499 634.99994 Q 52.916664 529.1666 79.37499 529.1666 Q 105.83333 502.7083 105.83333 476.24997 Q 105.83333 449.79166 79.37499 396.87497 L 52.916664 370.41666 L 26.458332 291.04166 L 0.0 185.20833 L 0.0 185.20833 L 0.0 185.20833 L 0.0 185.20833 L 0.0 158.74998 L 26.458332 158.74998 L 52.916664 158.74998 L 52.916664 185.20833 L 52.916664 211.66666 L 79.37499 211.66666 L 79.37499 238.12498 L 79.37499 238.12498 L 105.83333 238.12498 L 105.83333 264.5833 L 105.83333 291.04166 L 132.29166 291.04166 L 132.29166 291.04166 L 158.74998 317.49997 L 185.20833 343.9583 L 211.66666 343.9583 L 238.12498 343.9583 L 238.12498 370.41666 L 264.5833 370.41666 L 264.5833 370.41666 L 264.5833 396.87497 L 317.49997 396.87497 L 370.41666 396.87497 L 370.41666 343.9583 L 370.41666 317.49997 L 370.41666 317.49997 L 370.41666 317.49997 L 396.87497 158.74998 Q 423.3333 0.0 423.3333 0.0 z" svg:height="7.6729164mm" draw:style-name="style-125" svg:viewBox="0.0 0.0 608.5416 767.2916" svg:width="6.0854163mm" svg:x="78.84583mm" svg:y="100.806244mm"/>
          <draw:path svg:d="M 1031.875 79.37499 L 1031.875 0.0 L 1058.3333 26.458332 Q 1111.25 26.458332 1111.25 52.916664 Q 1111.25 79.37499 1164.1666 132.29166 Q 1217.0833 158.74998 1269.9999 238.12498 Q 1269.9999 317.49997 1296.4583 396.87497 L 1322.9166 449.79166 L 1322.9166 449.79166 L 1322.9166 449.79166 L 1322.9166 608.5416 Q 1322.9166 793.74994 1349.3749 873.12494 L 1375.8333 978.95825 L 1375.8333 978.95825 L 1375.8333 978.95825 L 1481.6666 978.95825 Q 1613.9583 926.0416 1640.4166 952.49994 Q 1693.3333 952.49994 1719.7916 1031.875 Q 1746.2499 1084.7916 1746.2499 1084.7916 L 1746.2499 1084.7916 L 1746.2499 1111.25 L 1746.2499 1111.25 L 1772.7083 1111.25 L 1772.7083 1137.7083 L 1772.7083 1137.7083 L 1799.1666 1137.7083 L 1799.1666 1137.7083 L 1799.1666 1137.7083 L 1799.1666 1111.25 L 1799.1666 1111.25 L 1825.6249 1111.25 L 1825.6249 1084.7916 L 1852.0833 1084.7916 L 1852.0833 1084.7916 L 1852.0833 1190.6249 Q 1825.6249 1296.4583 1799.1666 1296.4583 Q 1799.1666 1296.4583 1799.1666 1296.4583 L 1799.1666 1296.4583 L 1693.3333 1322.9166 Q 1561.0416 1349.3749 1508.1249 1375.8333 Q 1481.6666 1402.2916 1375.8333 1613.9583 Q 1322.9166 1799.1666 1349.3749 2037.2915 Q 1375.8333 2248.9583 1402.2916 2275.4165 Q 1428.7499 2301.875 1428.7499 2354.7915 L 1428.7499 2381.2498 L 1455.2083 2381.2498 L 1455.2083 2407.7083 L 1455.2083 2407.7083 L 1481.6666 2407.7083 L 1481.6666 2407.7083 L 1481.6666 2407.7083 L 1508.1249 2434.1665 L 1534.5833 2460.6248 L 1640.4166 2434.1665 Q 1772.7083 2407.7083 1772.7083 2407.7083 L 1772.7083 2407.7083 L 1799.1666 2407.7083 Q 1799.1666 2407.7083 1799.1666 2381.2498 L 1799.1666 2381.2498 L 1852.0833 2354.7915 Q 1878.5416 2301.875 1878.5416 2301.875 L 1904.9999 2301.875 L 1904.9999 2275.4165 L 1904.9999 2248.9583 L 1931.4583 2248.9583 L 1957.9165 2248.9583 L 1957.9165 2328.3333 Q 1957.9165 2407.7083 1984.3749 2407.7083 L 1984.3749 2407.7083 L 1984.3749 2407.7083 Q 1984.3749 2407.7083 2010.8333 2434.1665 L 2010.8333 2434.1665 L 2010.8333 2434.1665 Q 2010.8333 2460.6248 2010.8333 2460.6248 L 2037.2915 2460.6248 L 2037.2915 2460.6248 L 2063.75 2460.6248 L 2063.75 2460.6248 L 2063.75 2460.6248 L 2063.75 2487.0833 L 2063.75 2487.0833 L 2090.2083 2487.0833 L 2090.2083 2513.5415 L 2090.2083 2513.5415 L 2116.6665 2513.5415 L 2116.6665 2513.5415 L 2116.6665 2513.5415 L 2116.6665 2539.9998 L 2116.6665 2539.9998 L 2143.125 2539.9998 L 2143.125 2566.4583 L 2143.125 2566.4583 L 2169.5833 2566.4583 L 2169.5833 2619.3748 L 2169.5833 2645.8333 L 2169.5833 2645.8333 L 2169.5833 2645.8333 L 2143.125 2672.2915 L 2143.125 2672.2915 L 2143.125 2672.2915 L 2116.6665 2672.2915 L 2116.6665 2672.2915 L 2116.6665 2672.2915 L 2116.6665 2698.7498 L 2116.6665 2698.7498 L 2090.2083 2725.2083 L 2090.2083 2778.1248 L 1957.9165 2778.1248 Q 1825.6249 2778.1248 1587.4999 2725.2083 L 1322.9166 2698.7498 L 1217.0833 2698.7498 Q 1111.25 2672.2915 634.99994 2619.3748 L 185.20833 2566.4583 L 185.20833 2566.4583 L 185.20833 2566.4583 L 132.29166 2539.9998 L 79.37499 2539.9998 L 79.37499 2513.5415 Q 79.37499 2460.6248 105.83333 2460.6248 L 132.29166 2460.6248 L 132.29166 2434.1665 L 158.74998 2434.1665 L 158.74998 2407.7083 L 158.74998 2381.2498 L 132.29166 2354.7915 L 105.83333 2301.875 L 105.83333 2275.4165 L 105.83333 2248.9583 L 79.37499 2248.9583 L 52.916664 2248.9583 L 52.916664 2196.0415 L 52.916664 2169.5833 L 26.458332 2169.5833 L 26.458332 2169.5833 L 26.458332 2143.125 Q 52.916664 2143.125 52.916664 2090.2083 Q 52.916664 2063.75 0.0 1984.3749 Q -52.916664 1904.9999 0.0 1613.9583 Q 52.916664 1296.4583 79.37499 1243.5416 Q 105.83333 1164.1666 158.74998 1005.4166 Q 185.20833 846.6666 158.74998 846.6666 L 105.83333 846.6666 L 105.83333 820.2083 L 105.83333 820.2083 L 105.83333 820.2083 L 132.29166 820.2083 L 158.74998 793.74994 L 211.66666 793.74994 L 211.66666 740.8333 Q 238.12498 714.37494 608.5416 449.79166 Q 1005.4166 185.20833 1005.4166 158.74998 L 1005.4166 132.29166 L 1005.4166 132.29166 Q 1005.4166 132.29166 1031.875 79.37499 z" svg:height="27.781248mm" draw:style-name="style-126" svg:viewBox="0.0 0.0 2169.5833 2778.1248" svg:width="21.695831mm" svg:x="110.595825mm" svg:y="111.38958mm"/>
          <draw:path svg:d="M 687.9166 158.74998 L 714.37494 158.74998 L 740.8333 185.20833 L 767.2916 211.66666 L 793.74994 211.66666 L 820.2083 211.66666 L 820.2083 211.66666 Q 820.2083 211.66666 846.6666 211.66666 L 846.6666 211.66666 L 846.6666 211.66666 L 846.6666 211.66666 L 899.5833 211.66666 Q 978.95825 238.12498 978.95825 211.66666 Q 978.95825 185.20833 1164.1666 211.66666 Q 1375.8333 238.12498 1375.8333 211.66666 Q 1375.8333 185.20833 1481.6666 158.74998 Q 1561.0416 158.74998 1587.4999 105.83333 Q 1587.4999 79.37499 1613.9583 105.83333 Q 1613.9583 132.29166 1693.3333 132.29166 Q 1799.1666 132.29166 1799.1666 185.20833 L 1799.1666 238.12498 L 1799.1666 291.04166 Q 1799.1666 317.49997 1746.2499 343.9583 Q 1693.3333 343.9583 1640.4166 449.79166 Q 1587.4999 555.625 1587.4999 608.5416 Q 1613.9583 687.9166 1640.4166 687.9166 Q 1666.8749 687.9166 1666.8749 714.37494 Q 1693.3333 740.8333 1693.3333 767.2916 L 1693.3333 793.74994 L 1719.7916 793.74994 L 1719.7916 793.74994 L 1666.8749 820.2083 Q 1613.9583 820.2083 1587.4999 846.6666 Q 1587.4999 899.5833 1534.5833 899.5833 Q 1455.2083 952.49994 1428.7499 952.49994 L 1375.8333 952.49994 L 1322.9166 952.49994 L 1296.4583 952.49994 L 1296.4583 978.95825 L 1296.4583 978.95825 L 1296.4583 978.95825 Q 1269.9999 978.95825 1217.0833 1058.3333 Q 1164.1666 1137.7083 1058.3333 1137.7083 Q 978.95825 1137.7083 978.95825 1111.25 Q 952.49994 1084.7916 899.5833 1058.3333 L 846.6666 1058.3333 L 846.6666 1243.5416 L 846.6666 1428.7499 L 793.74994 1428.7499 L 740.8333 1428.7499 L 529.1666 1428.7499 L 343.9583 1428.7499 L 343.9583 1402.2916 L 317.49997 1402.2916 L 317.49997 1402.2916 L 317.49997 1375.8333 L 317.49997 1375.8333 L 317.49997 1375.8333 L 343.9583 1375.8333 Q 343.9583 1375.8333 370.41666 1243.5416 L 370.41666 1111.25 L 317.49997 1111.25 Q 238.12498 1111.25 158.74998 1084.7916 L 105.83333 1058.3333 L 79.37499 1058.3333 L 52.916664 1058.3333 L 52.916664 1058.3333 L 52.916664 1031.875 L 26.458332 1031.875 L 26.458332 1005.4166 L 26.458332 1005.4166 L 0.0 1005.4166 L 0.0 1005.4166 L 0.0 1005.4166 L 0.0 978.95825 L 0.0 978.95825 L 26.458332 978.95825 L 26.458332 952.49994 L 52.916664 952.49994 Q 105.83333 952.49994 132.29166 978.95825 Q 158.74998 978.95825 158.74998 740.8333 Q 158.74998 529.1666 158.74998 502.7083 Q 105.83333 476.24997 105.83333 449.79166 L 105.83333 423.3333 L 79.37499 423.3333 L 79.37499 423.3333 L 79.37499 396.87497 L 105.83333 396.87497 L 105.83333 396.87497 L 105.83333 370.41666 L 105.83333 370.41666 L 105.83333 370.41666 L 132.29166 370.41666 L 132.29166 370.41666 L 132.29166 343.9583 L 132.29166 343.9583 L 158.74998 343.9583 Q 158.74998 317.49997 158.74998 317.49997 L 158.74998 317.49997 L 158.74998 317.49997 Q 185.20833 317.49997 211.66666 317.49997 L 238.12498 317.49997 L 264.5833 317.49997 L 291.04166 317.49997 L 317.49997 317.49997 L 370.41666 317.49997 L 343.9583 317.49997 L 317.49997 317.49997 L 291.04166 291.04166 L 264.5833 264.5833 L 264.5833 264.5833 L 264.5833 264.5833 L 238.12498 264.5833 L 238.12498 264.5833 L 238.12498 238.12498 L 211.66666 238.12498 L 211.66666 238.12498 Q 211.66666 211.66666 211.66666 211.66666 L 185.20833 211.66666 L 185.20833 185.20833 L 211.66666 185.20833 L 211.66666 132.29166 L 211.66666 79.37499 L 211.66666 79.37499 L 238.12498 79.37499 L 317.49997 52.916664 Q 423.3333 52.916664 423.3333 52.916664 Q 423.3333 79.37499 449.79166 52.916664 Q 476.24997 0.0 529.1666 0.0 Q 555.625 0.0 608.5416 79.37499 Q 661.4583 158.74998 687.9166 158.74998 z" svg:height="14.287499mm" draw:style-name="style-127" svg:viewBox="0.0 0.0 1799.1666 1428.7499" svg:width="17.991665mm" svg:x="42.333332mm" svg:y="153.45833mm"/>
          <draw:path svg:d="M 423.3333 26.458332 L 423.3333 0.0 L 449.79166 0.0 L 476.24997 0.0 L 502.7083 79.37499 Q 502.7083 158.74998 529.1666 211.66666 L 529.1666 238.12498 L 555.625 238.12498 L 608.5416 238.12498 L 608.5416 211.66666 Q 608.5416 185.20833 661.4583 105.83333 L 661.4583 52.916664 L 687.9166 52.916664 L 687.9166 52.916664 L 687.9166 26.458332 L 714.37494 26.458332 L 767.2916 132.29166 Q 846.6666 211.66666 926.0416 238.12498 Q 1005.4166 264.5833 1031.875 317.49997 Q 1031.875 370.41666 1031.875 370.41666 L 1058.3333 370.41666 L 1058.3333 370.41666 Q 1058.3333 370.41666 1031.875 396.87497 Q 978.95825 396.87497 978.95825 370.41666 Q 978.95825 317.49997 873.12494 291.04166 L 793.74994 264.5833 L 767.2916 264.5833 L 740.8333 264.5833 L 714.37494 370.41666 Q 661.4583 476.24997 687.9166 476.24997 Q 714.37494 502.7083 714.37494 529.1666 L 714.37494 529.1666 L 714.37494 529.1666 L 714.37494 529.1666 L 608.5416 555.625 L 529.1666 555.625 L 529.1666 529.1666 Q 502.7083 529.1666 502.7083 529.1666 L 502.7083 529.1666 L 449.79166 529.1666 Q 423.3333 529.1666 317.49997 476.24997 Q 211.66666 423.3333 158.74998 370.41666 L 105.83333 317.49997 L 79.37499 317.49997 L 26.458332 317.49997 L 26.458332 317.49997 L 26.458332 317.49997 L 0.0 291.04166 L 0.0 264.5833 L 79.37499 264.5833 L 158.74998 264.5833 L 158.74998 238.12498 L 185.20833 238.12498 L 185.20833 211.66666 Q 185.20833 185.20833 132.29166 158.74998 L 105.83333 132.29166 L 105.83333 105.83333 L 105.83333 79.37499 L 132.29166 79.37499 L 158.74998 105.83333 L 158.74998 105.83333 L 185.20833 105.83333 L 291.04166 105.83333 Q 396.87497 132.29166 396.87497 79.37499 Q 396.87497 52.916664 396.87497 26.458332 L 396.87497 26.458332 L 423.3333 26.458332 z" svg:height="5.5562496mm" draw:style-name="style-128" svg:viewBox="0.0 0.0 1058.3333 555.625" svg:width="10.583333mm" svg:x="87.57708mm" svg:y="87.31249mm"/>
          <draw:path svg:d="M 79.37499 26.458332 L 105.83333 26.458332 L 105.83333 26.458332 Q 105.83333 26.458332 132.29166 52.916664 L 132.29166 52.916664 L 132.29166 52.916664 Q 132.29166 79.37499 132.29166 79.37499 L 158.74998 79.37499 L 158.74998 79.37499 L 185.20833 79.37499 L 185.20833 79.37499 L 185.20833 79.37499 L 185.20833 105.83333 L 185.20833 105.83333 L 211.66666 105.83333 L 211.66666 132.29166 L 211.66666 132.29166 L 238.12498 132.29166 L 238.12498 132.29166 L 238.12498 132.29166 L 238.12498 158.74998 L 238.12498 158.74998 L 264.5833 158.74998 L 264.5833 185.20833 L 264.5833 185.20833 L 291.04166 185.20833 L 291.04166 185.20833 L 291.04166 185.20833 L 291.04166 211.66666 L 317.49997 211.66666 L 317.49997 238.12498 L 317.49997 238.12498 L 370.41666 317.49997 Q 396.87497 396.87497 396.87497 449.79166 Q 370.41666 502.7083 317.49997 529.1666 Q 291.04166 555.625 264.5833 608.5416 L 238.12498 687.9166 L 238.12498 687.9166 L 238.12498 687.9166 L 238.12498 661.4583 L 238.12498 661.4583 L 211.66666 608.5416 L 185.20833 582.0833 L 185.20833 555.625 L 185.20833 529.1666 L 158.74998 502.7083 Q 132.29166 449.79166 79.37499 317.49997 L 0.0 185.20833 L 26.458332 79.37499 Q 26.458332 -26.458332 26.458332 0.0 Q 52.916664 26.458332 79.37499 26.458332 z" svg:height="6.879166mm" draw:style-name="style-129" svg:viewBox="0.0 0.0 396.87497 687.9166" svg:width="3.9687498mm" svg:x="181.23958mm" svg:y="104.510414mm"/>
          <draw:path svg:d="M 79.37499 132.29166 L 0.0 0.0 L 52.916664 52.916664 Q 132.29166 132.29166 370.41666 211.66666 Q 608.5416 291.04166 608.5416 317.49997 L 634.99994 343.9583 L 634.99994 343.9583 L 634.99994 343.9583 L 634.99994 370.41666 L 661.4583 370.41666 L 661.4583 396.87497 L 687.9166 423.3333 L 687.9166 449.79166 L 687.9166 476.24997 L 714.37494 476.24997 L 714.37494 502.7083 L 714.37494 502.7083 L 740.8333 502.7083 L 740.8333 502.7083 L 740.8333 502.7083 L 740.8333 529.1666 L 767.2916 529.1666 L 767.2916 608.5416 Q 793.74994 661.4583 793.74994 661.4583 L 793.74994 661.4583 L 793.74994 661.4583 L 793.74994 687.9166 L 793.74994 714.37494 L 793.74994 714.37494 L 793.74994 714.37494 Q 793.74994 714.37494 793.74994 740.8333 L 820.2083 740.8333 L 820.2083 820.2083 L 820.2083 873.12494 L 793.74994 873.12494 L 767.2916 873.12494 L 767.2916 899.5833 L 767.2916 926.0416 L 740.8333 926.0416 L 687.9166 926.0416 L 687.9166 952.49994 L 687.9166 978.95825 L 687.9166 978.95825 L 687.9166 978.95825 L 661.4583 926.0416 Q 634.99994 846.6666 634.99994 767.2916 Q 582.0833 687.9166 529.1666 661.4583 Q 476.24997 608.5416 476.24997 582.0833 Q 476.24997 555.625 423.3333 555.625 L 396.87497 529.1666 L 396.87497 502.7083 Q 370.41666 502.7083 291.04166 396.87497 Q 211.66666 264.5833 185.20833 264.5833 Q 158.74998 238.12498 79.37499 132.29166 z" svg:height="9.789583mm" draw:style-name="style-130" svg:viewBox="0.0 0.0 820.2083 978.95825" svg:width="8.202083mm" svg:x="116.94582mm" svg:y="106.09791mm"/>
          <draw:path svg:d="M 79.37499 185.20833 L 52.916664 185.20833 L 52.916664 158.74998 Q 52.916664 158.74998 26.458332 158.74998 L 26.458332 158.74998 L 26.458332 158.74998 Q 0.0 132.29166 0.0 132.29166 L 0.0 132.29166 L 0.0 105.83333 L 0.0 105.83333 L 26.458332 52.916664 Q 52.916664 0.0 105.83333 0.0 Q 132.29166 0.0 105.83333 79.37499 Q 105.83333 158.74998 79.37499 185.20833 z" svg:height="1.8520832mm" draw:style-name="style-131" svg:viewBox="0.0 0.0 105.83333 185.20833" svg:width="1.0583333mm" svg:x="124.88332mm" svg:y="111.65416mm"/>
          <draw:path svg:d="M 0.0 52.916664 L 0.0 0.0 L 26.458332 0.0 L 52.916664 0.0 L 79.37499 26.458332 L 105.83333 52.916664 L 105.83333 52.916664 L 105.83333 52.916664 L 132.29166 52.916664 L 132.29166 52.916664 L 264.5833 158.74998 Q 370.41666 264.5833 634.99994 476.24997 Q 899.5833 634.99994 926.0416 661.4583 L 952.49994 687.9166 L 952.49994 687.9166 L 978.95825 687.9166 L 978.95825 687.9166 L 978.95825 687.9166 L 1005.4166 714.37494 L 1005.4166 714.37494 L 1005.4166 714.37494 L 1005.4166 740.8333 L 1005.4166 740.8333 L 1031.875 740.8333 L 1031.875 767.2916 L 1031.875 793.74994 L 1005.4166 793.74994 L 952.49994 793.74994 L 952.49994 846.6666 L 952.49994 873.12494 L 926.0416 873.12494 L 926.0416 899.5833 L 899.5833 899.5833 L 873.12494 899.5833 L 846.6666 926.0416 L 793.74994 952.49994 L 740.8333 952.49994 L 714.37494 952.49994 L 714.37494 978.95825 L 714.37494 978.95825 L 687.9166 978.95825 Q 634.99994 952.49994 555.625 899.5833 Q 476.24997 846.6666 264.5833 582.0833 L 79.37499 343.9583 L 79.37499 317.49997 Q 52.916664 317.49997 52.916664 264.5833 L 26.458332 211.66666 L 26.458332 158.74998 Q 0.0 132.29166 0.0 52.916664 z" svg:height="9.789583mm" draw:style-name="style-132" svg:viewBox="0.0 0.0 1031.875 978.95825" svg:width="10.318749mm" svg:x="105.30416mm" svg:y="68.2625mm"/>
          <draw:path svg:d="M 899.5833 0.0 L 899.5833 0.0 L 952.49994 0.0 L 978.95825 0.0 L 1005.4166 26.458332 L 1031.875 52.916664 L 1058.3333 52.916664 L 1084.7916 52.916664 L 1455.2083 79.37499 Q 1825.6249 105.83333 1825.6249 105.83333 L 1825.6249 105.83333 L 1825.6249 132.29166 L 1852.0833 158.74998 L 1904.9999 264.5833 Q 1957.9165 343.9583 1931.4583 396.87497 Q 1904.9999 476.24997 1904.9999 476.24997 Q 1878.5416 476.24997 1852.0833 502.7083 L 1825.6249 502.7083 L 1799.1666 502.7083 Q 1772.7083 476.24997 1746.2499 476.24997 Q 1719.7916 476.24997 1481.6666 449.79166 L 1217.0833 423.3333 L 1164.1666 423.3333 Q 1137.7083 423.3333 1111.25 449.79166 L 1084.7916 449.79166 L 1058.3333 449.79166 Q 1031.875 476.24997 634.99994 476.24997 Q 264.5833 476.24997 238.12498 396.87497 Q 211.66666 317.49997 158.74998 291.04166 L 105.83333 264.5833 L 79.37499 238.12498 L 52.916664 211.66666 L 52.916664 211.66666 L 52.916664 211.66666 L 26.458332 211.66666 L 26.458332 211.66666 L 26.458332 185.20833 L 0.0 185.20833 L 0.0 158.74998 L 0.0 132.29166 L 52.916664 132.29166 L 105.83333 105.83333 L 105.83333 105.83333 L 105.83333 105.83333 L 132.29166 105.83333 L 132.29166 105.83333 L 132.29166 79.37499 L 158.74998 79.37499 L 158.74998 79.37499 L 158.74998 52.916664 L 264.5833 52.916664 L 396.87497 52.916664 L 423.3333 52.916664 L 423.3333 52.916664 L 634.99994 26.458332 Q 873.12494 0.0 899.5833 0.0 z" svg:height="5.027083mm" draw:style-name="style-133" svg:viewBox="0.0 0.0 1931.4583 502.7083" svg:width="19.314583mm" svg:x="213.78333mm" svg:y="124.35416mm"/>
          <draw:path svg:d="M 3413.1248 26.458332 L 3651.2498 26.458332 L 4153.958 79.37499 Q 4683.1245 105.83333 4894.7915 132.29166 L 5106.458 132.29166 L 5106.458 158.74998 Q 5106.458 185.20833 5291.6665 238.12498 Q 5476.8745 264.5833 5503.333 291.04166 L 5529.7915 291.04166 L 5529.7915 317.49997 L 5529.7915 370.41666 L 5529.7915 396.87497 L 5529.7915 423.3333 L 5529.7915 423.3333 L 5529.7915 423.3333 L 5529.7915 449.79166 L 5529.7915 449.79166 L 5529.7915 476.24997 L 5529.7915 502.7083 L 5529.7915 529.1666 L 5529.7915 582.0833 L 5503.333 582.0833 Q 5476.8745 582.0833 5450.4165 634.99994 Q 5423.958 661.4583 5371.0415 687.9166 Q 5291.6665 687.9166 5212.2915 740.8333 Q 5132.9165 793.74994 5106.458 846.6666 Q 5106.458 899.5833 5027.083 926.0416 Q 4947.708 952.49994 4947.708 978.95825 Q 4947.708 1005.4166 4815.4165 1058.3333 Q 4683.1245 1084.7916 4577.2915 1111.25 Q 4445.0 1164.1666 4445.0 1190.6249 Q 4445.0 1217.0833 4418.5415 1217.0833 Q 4392.083 1217.0833 4392.083 1190.6249 Q 4392.083 1164.1666 4286.25 1164.1666 L 4180.4165 1164.1666 L 4180.4165 1164.1666 L 4206.875 1164.1666 L 4206.875 1164.1666 L 4206.875 1190.6249 L 4206.875 1217.0833 L 4206.875 1217.0833 L 4153.958 1217.0833 Q 4101.0415 1217.0833 4101.0415 1190.6249 Q 4101.0415 1164.1666 3942.2915 1164.1666 Q 3783.5415 1137.7083 3730.6248 1269.9999 Q 3677.7083 1375.8333 3545.4165 1508.1249 Q 3413.1248 1640.4166 3386.6665 1852.0833 Q 3360.2083 2063.75 3307.2915 2063.75 Q 3254.3748 2063.75 3069.1665 2090.2083 L 2883.9583 2090.2083 L 2883.9583 2063.75 Q 2883.9583 2010.8333 2857.4998 2010.8333 Q 2857.4998 2010.8333 2725.2083 1957.9165 Q 2566.4583 1904.9999 2539.9998 1852.0833 Q 2513.5415 1772.7083 2328.3333 1719.7916 Q 2143.125 1693.3333 2037.2915 1666.8749 L 1904.9999 1640.4166 L 1904.9999 1640.4166 Q 1878.5416 1613.9583 1878.5416 1613.9583 L 1878.5416 1613.9583 L 1878.5416 1613.9583 Q 1878.5416 1587.4999 1772.7083 1587.4999 L 1666.8749 1587.4999 L 1666.8749 1561.0416 L 1666.8749 1561.0416 L 1666.8749 1481.6666 Q 1666.8749 1402.2916 1693.3333 1296.4583 L 1719.7916 1190.6249 L 1666.8749 1190.6249 Q 1587.4999 1164.1666 1481.6666 1137.7083 Q 1402.2916 1111.25 1243.5416 1084.7916 Q 1137.7083 1058.3333 1005.4166 1005.4166 Q 899.5833 952.49994 820.2083 899.5833 Q 767.2916 820.2083 608.5416 846.6666 L 476.24997 846.6666 L 449.79166 846.6666 L 449.79166 846.6666 L 343.9583 820.2083 Q 264.5833 793.74994 185.20833 793.74994 L 79.37499 767.2916 L 79.37499 740.8333 L 79.37499 714.37494 L 52.916664 714.37494 L 52.916664 687.9166 L 52.916664 687.9166 L 26.458332 687.9166 L 26.458332 634.99994 L 26.458332 608.5416 L 0.0 608.5416 L 0.0 582.0833 L 0.0 582.0833 L 26.458332 582.0833 L 26.458332 476.24997 Q 26.458332 396.87497 52.916664 396.87497 Q 52.916664 370.41666 264.5833 291.04166 Q 449.79166 185.20833 476.24997 132.29166 L 502.7083 79.37499 L 820.2083 79.37499 Q 1164.1666 52.916664 1322.9166 52.916664 Q 1481.6666 52.916664 1561.0416 26.458332 L 1666.8749 26.458332 L 2407.7083 26.458332 Q 3174.9998 0.0 3201.4583 0.0 Q 3201.4583 0.0 3413.1248 26.458332 z" svg:height="20.902082mm" draw:style-name="style-134" svg:viewBox="0.0 0.0 5529.7915 2090.2083" svg:width="55.297913mm" svg:x="42.597916mm" svg:y="197.90833mm"/>
          <draw:path svg:d="M 105.83333 158.74998 L 0.0 0.0 L 52.916664 26.458332 Q 105.83333 52.916664 105.83333 79.37499 Q 105.83333 105.83333 158.74998 132.29166 Q 238.12498 158.74998 317.49997 158.74998 Q 396.87497 158.74998 423.3333 211.66666 Q 476.24997 238.12498 476.24997 264.5833 L 476.24997 264.5833 L 449.79166 370.41666 Q 423.3333 449.79166 423.3333 449.79166 L 423.3333 449.79166 L 423.3333 370.41666 L 423.3333 264.5833 L 396.87497 264.5833 Q 370.41666 264.5833 317.49997 317.49997 Q 264.5833 317.49997 211.66666 317.49997 Q 185.20833 317.49997 105.83333 158.74998 z" svg:height="4.497916mm" draw:style-name="style-135" svg:viewBox="0.0 0.0 476.24997 449.79166" svg:width="4.7625mm" svg:x="274.1083mm" svg:y="114.299995mm"/>
          <draw:path svg:d="M 105.83333 0.0 L 132.29166 0.0 L 158.74998 26.458332 Q 211.66666 26.458332 264.5833 105.83333 Q 343.9583 185.20833 423.3333 211.66666 Q 502.7083 238.12498 529.1666 264.5833 Q 529.1666 291.04166 555.625 317.49997 L 582.0833 317.49997 L 529.1666 317.49997 Q 476.24997 291.04166 423.3333 291.04166 Q 343.9583 264.5833 396.87497 343.9583 Q 476.24997 449.79166 476.24997 449.79166 L 476.24997 476.24997 L 476.24997 476.24997 Q 476.24997 476.24997 317.49997 476.24997 Q 185.20833 449.79166 158.74998 502.7083 L 132.29166 555.625 L 105.83333 555.625 L 79.37499 555.625 L 79.37499 555.625 Q 52.916664 555.625 52.916664 608.5416 L 52.916664 661.4583 L 26.458332 661.4583 L 0.0 661.4583 L 0.0 608.5416 L 0.0 529.1666 L 0.0 502.7083 L 0.0 502.7083 L 0.0 449.79166 Q 0.0 370.41666 0.0 291.04166 Q -26.458332 238.12498 26.458332 238.12498 Q 79.37499 211.66666 79.37499 105.83333 Q 79.37499 0.0 105.83333 0.0 z" svg:height="6.614583mm" draw:style-name="style-136" svg:viewBox="0.0 0.0 582.0833 661.4583" svg:width="5.820833mm" svg:x="82.549995mm" svg:y="91.28124mm"/>
          <draw:path svg:d="M 634.99994 79.37499 L 634.99994 0.0 L 661.4583 0.0 Q 687.9166 0.0 740.8333 132.29166 Q 820.2083 291.04166 820.2083 317.49997 Q 820.2083 343.9583 820.2083 370.41666 L 820.2083 396.87497 L 820.2083 449.79166 L 820.2083 476.24997 L 820.2083 476.24997 L 820.2083 476.24997 L 820.2083 529.1666 Q 820.2083 582.0833 820.2083 661.4583 Q 820.2083 767.2916 793.74994 820.2083 Q 767.2916 873.12494 740.8333 873.12494 Q 714.37494 873.12494 714.37494 899.5833 Q 714.37494 926.0416 634.99994 952.49994 Q 582.0833 978.95825 502.7083 1084.7916 L 449.79166 1190.6249 L 449.79166 1190.6249 L 449.79166 1190.6249 L 423.3333 1243.5416 L 396.87497 1269.9999 L 396.87497 1296.4583 L 396.87497 1322.9166 L 370.41666 1322.9166 L 370.41666 1349.3749 L 370.41666 1349.3749 L 370.41666 1349.3749 L 370.41666 1349.3749 Q 343.9583 1349.3749 343.9583 1402.2916 L 343.9583 1428.7499 L 317.49997 1428.7499 L 317.49997 1455.2083 L 291.04166 1455.2083 L 238.12498 1455.2083 L 185.20833 1455.2083 L 105.83333 1455.2083 L 79.37499 1455.2083 L 52.916664 1455.2083 L 52.916664 1428.7499 L 26.458332 1428.7499 L 26.458332 1428.7499 L 26.458332 1428.7499 L 26.458332 1402.2916 L 26.458332 1402.2916 L 0.0 1402.2916 L 0.0 1402.2916 L 0.0 1375.8333 L 26.458332 1375.8333 L 26.458332 1349.3749 L 26.458332 1322.9166 L 52.916664 1322.9166 L 52.916664 1296.4583 L 79.37499 1296.4583 Q 132.29166 1296.4583 105.83333 1269.9999 L 79.37499 1269.9999 L 79.37499 1243.5416 Q 105.83333 1190.6249 132.29166 1190.6249 Q 158.74998 1190.6249 158.74998 1164.1666 L 158.74998 1137.7083 L 185.20833 1137.7083 Q 211.66666 1137.7083 211.66666 1084.7916 Q 238.12498 1031.875 185.20833 1031.875 Q 158.74998 1005.4166 158.74998 926.0416 Q 132.29166 873.12494 132.29166 767.2916 Q 132.29166 687.9166 211.66666 661.4583 Q 291.04166 634.99994 291.04166 608.5416 L 291.04166 582.0833 L 291.04166 582.0833 L 291.04166 582.0833 L 291.04166 502.7083 L 291.04166 449.79166 L 291.04166 396.87497 Q 291.04166 370.41666 423.3333 343.9583 Q 555.625 291.04166 582.0833 238.12498 Q 608.5416 211.66666 634.99994 185.20833 L 634.99994 158.74998 L 634.99994 158.74998 Q 661.4583 158.74998 634.99994 79.37499 z" svg:height="14.552083mm" draw:style-name="style-137" svg:viewBox="0.0 0.0 820.2083 1455.2083" svg:width="8.202083mm" svg:x="295.0104mm" svg:y="118.268745mm"/>
          <draw:path svg:d="M 1375.8333 423.3333 L 1375.8333 423.3333 L 687.9166 423.3333 L 0.0 423.3333 L 0.0 423.3333 L 0.0 396.87497 L 52.916664 396.87497 L 79.37499 396.87497 L 79.37499 370.41666 L 52.916664 370.41666 L 52.916664 343.9583 L 52.916664 317.49997 L 26.458332 317.49997 L 0.0 291.04166 L 0.0 291.04166 L 0.0 291.04166 L 26.458332 291.04166 L 26.458332 291.04166 L 26.458332 264.5833 L 0.0 264.5833 L 0.0 264.5833 L 0.0 238.12498 L 0.0 238.12498 L 0.0 238.12498 L 26.458332 238.12498 L 26.458332 238.12498 L 52.916664 211.66666 Q 79.37499 185.20833 105.83333 185.20833 Q 132.29166 185.20833 132.29166 158.74998 Q 158.74998 132.29166 211.66666 79.37499 L 291.04166 52.916664 L 502.7083 52.916664 Q 714.37494 26.458332 926.0416 0.0 Q 1137.7083 -52.916664 1164.1666 26.458332 Q 1190.6249 105.83333 1243.5416 79.37499 Q 1269.9999 79.37499 1296.4583 132.29166 Q 1296.4583 158.74998 1269.9999 158.74998 Q 1243.5416 158.74998 1269.9999 238.12498 Q 1322.9166 343.9583 1375.8333 370.41666 Q 1428.7499 396.87497 1402.2916 396.87497 Q 1375.8333 396.87497 1375.8333 423.3333 z" svg:height="4.233333mm" draw:style-name="style-138" svg:viewBox="0.0 0.0 1402.2916 423.3333" svg:width="14.022916mm" svg:x="69.85mm" svg:y="219.33957mm"/>
          <draw:path svg:d="M 0.0 52.916664 Q 26.458332 -26.458332 52.916664 0.0 Q 105.83333 0.0 79.37499 52.916664 Q 79.37499 79.37499 26.458332 105.83333 Q -52.916664 105.83333 0.0 52.916664 z" svg:height="1.0583333mm" draw:style-name="style-139" svg:viewBox="0.0 0.0 79.37499 105.83333" svg:width="0.7937499mm" svg:x="25.929165mm" svg:y="94.456245mm"/>
          <draw:path svg:d="M 105.83333 79.37499 L 105.83333 0.0 L 158.74998 26.458332 Q 238.12498 26.458332 264.5833 52.916664 L 291.04166 79.37499 L 317.49997 79.37499 L 343.9583 79.37499 L 370.41666 52.916664 Q 370.41666 26.458332 370.41666 26.458332 L 396.87497 26.458332 L 396.87497 26.458332 Q 396.87497 26.458332 423.3333 52.916664 L 423.3333 52.916664 L 423.3333 52.916664 Q 423.3333 52.916664 449.79166 79.37499 L 449.79166 79.37499 L 423.3333 79.37499 Q 396.87497 79.37499 423.3333 132.29166 Q 423.3333 185.20833 449.79166 211.66666 Q 476.24997 211.66666 502.7083 264.5833 Q 529.1666 291.04166 555.625 317.49997 Q 582.0833 317.49997 582.0833 370.41666 L 582.0833 423.3333 L 529.1666 423.3333 L 502.7083 449.79166 L 502.7083 449.79166 L 529.1666 449.79166 L 529.1666 476.24997 L 529.1666 502.7083 L 502.7083 502.7083 L 502.7083 502.7083 L 502.7083 529.1666 L 476.24997 529.1666 L 476.24997 529.1666 L 476.24997 555.625 L 476.24997 555.625 L 476.24997 555.625 L 449.79166 608.5416 L 449.79166 661.4583 L 449.79166 661.4583 L 423.3333 661.4583 L 423.3333 634.99994 L 423.3333 608.5416 L 423.3333 582.0833 Q 423.3333 555.625 396.87497 502.7083 Q 370.41666 476.24997 317.49997 449.79166 Q 238.12498 449.79166 238.12498 476.24997 Q 238.12498 502.7083 211.66666 502.7083 Q 185.20833 502.7083 105.83333 476.24997 L 26.458332 449.79166 L 26.458332 370.41666 L 0.0 291.04166 L 0.0 291.04166 L 0.0 291.04166 L 0.0 238.12498 L 0.0 185.20833 L 52.916664 185.20833 Q 79.37499 185.20833 79.37499 158.74998 Q 105.83333 158.74998 105.83333 79.37499 z" svg:height="6.614583mm" draw:style-name="style-140" svg:viewBox="0.0 0.0 582.0833 661.4583" svg:width="5.820833mm" svg:x="170.92082mm" svg:y="139.43541mm"/>
          <draw:path svg:d="M 26.458332 26.458332 L 79.37499 0.0 L 185.20833 26.458332 Q 317.49997 26.458332 317.49997 26.458332 L 317.49997 26.458332 L 396.87497 79.37499 Q 476.24997 132.29166 449.79166 132.29166 Q 449.79166 132.29166 423.3333 158.74998 L 370.41666 185.20833 L 317.49997 185.20833 L 264.5833 185.20833 L 211.66666 185.20833 Q 132.29166 185.20833 52.916664 185.20833 Q 0.0 185.20833 0.0 132.29166 Q 0.0 79.37499 26.458332 26.458332 z" svg:height="1.8520832mm" draw:style-name="style-141" svg:viewBox="0.0 0.0 449.79166 185.20833" svg:width="4.497916mm" svg:x="100.541664mm" svg:y="163.24791mm"/>
          <draw:path svg:d="M 0.0 0.0 L 0.0 0.0 L 26.458332 0.0 L 52.916664 0.0 L 264.5833 79.37499 Q 502.7083 158.74998 661.4583 317.49997 Q 820.2083 476.24997 846.6666 476.24997 L 846.6666 502.7083 L 873.12494 529.1666 Q 873.12494 582.0833 820.2083 582.0833 Q 793.74994 582.0833 793.74994 608.5416 L 820.2083 634.99994 L 820.2083 661.4583 L 820.2083 687.9166 L 846.6666 687.9166 L 846.6666 687.9166 L 846.6666 714.37494 L 873.12494 714.37494 L 873.12494 740.8333 L 873.12494 740.8333 L 846.6666 793.74994 L 846.6666 820.2083 L 820.2083 820.2083 L 793.74994 820.2083 L 793.74994 793.74994 L 793.74994 767.2916 L 767.2916 767.2916 L 740.8333 740.8333 L 740.8333 740.8333 L 714.37494 740.8333 L 714.37494 740.8333 L 714.37494 740.8333 L 687.9166 714.37494 L 661.4583 714.37494 L 634.99994 714.37494 Q 608.5416 687.9166 555.625 661.4583 Q 502.7083 608.5416 370.41666 502.7083 Q 211.66666 370.41666 132.29166 317.49997 L 79.37499 211.66666 L 79.37499 211.66666 L 79.37499 211.66666 L 52.916664 211.66666 Q 52.916664 211.66666 26.458332 105.83333 L 0.0 0.0 L 0.0 0.0 z" svg:height="8.202083mm" draw:style-name="style-142" svg:viewBox="0.0 0.0 873.12494 820.2083" svg:width="8.73125mm" svg:x="145.78542mm" svg:y="105.30416mm"/>
          <draw:path svg:d="M 211.66666 26.458332 L 264.5833 26.458332 L 264.5833 26.458332 L 264.5833 26.458332 L 291.04166 26.458332 L 291.04166 52.916664 L 291.04166 52.916664 L 317.49997 52.916664 L 317.49997 52.916664 L 317.49997 52.916664 L 502.7083 158.74998 Q 687.9166 264.5833 740.8333 264.5833 L 767.2916 264.5833 L 793.74994 291.04166 Q 793.74994 317.49997 820.2083 370.41666 L 820.2083 396.87497 L 820.2083 423.3333 Q 820.2083 449.79166 846.6666 449.79166 Q 873.12494 449.79166 899.5833 476.24997 Q 899.5833 529.1666 926.0416 529.1666 Q 952.49994 529.1666 952.49994 555.625 Q 952.49994 582.0833 1031.875 608.5416 Q 1111.25 634.99994 1111.25 661.4583 L 1137.7083 661.4583 L 1137.7083 661.4583 Q 1137.7083 687.9166 1164.1666 687.9166 L 1164.1666 687.9166 L 1164.1666 687.9166 Q 1164.1666 714.37494 1190.6249 714.37494 L 1190.6249 740.8333 L 1190.6249 740.8333 L 1217.0833 740.8333 L 1217.0833 740.8333 L 1217.0833 740.8333 L 1243.5416 767.2916 L 1269.9999 793.74994 L 1322.9166 846.6666 Q 1375.8333 899.5833 1402.2916 926.0416 Q 1428.7499 952.49994 1587.4999 1005.4166 Q 1719.7916 1058.3333 1746.2499 1111.25 Q 1772.7083 1164.1666 1799.1666 1190.6249 Q 1852.0833 1217.0833 1852.0833 1217.0833 L 1878.5416 1217.0833 L 1878.5416 1217.0833 L 1878.5416 1217.0833 L 1904.9999 1243.5416 L 1904.9999 1243.5416 L 1904.9999 1243.5416 L 1904.9999 1269.9999 L 1904.9999 1269.9999 L 1931.4583 1269.9999 L 1931.4583 1269.9999 L 1931.4583 1269.9999 L 1957.9165 1296.4583 L 1957.9165 1296.4583 L 1957.9165 1296.4583 L 1957.9165 1322.9166 L 1957.9165 1322.9166 L 1957.9165 1322.9166 L 1957.9165 1322.9166 L 1957.9165 1349.3749 L 1957.9165 1349.3749 L 1957.9165 1375.8333 L 1931.4583 1375.8333 L 1904.9999 1375.8333 L 1904.9999 1402.2916 L 1904.9999 1402.2916 L 1878.5416 1402.2916 L 1878.5416 1428.7499 L 1878.5416 1428.7499 L 1852.0833 1428.7499 L 1852.0833 1428.7499 L 1852.0833 1428.7499 L 1852.0833 1402.2916 L 1852.0833 1402.2916 L 1825.6249 1402.2916 L 1825.6249 1375.8333 L 1799.1666 1375.8333 L 1772.7083 1375.8333 L 1772.7083 1402.2916 L 1799.1666 1402.2916 L 1799.1666 1402.2916 L 1799.1666 1428.7499 L 1746.2499 1428.7499 L 1693.3333 1428.7499 L 1640.4166 1428.7499 L 1561.0416 1428.7499 L 1561.0416 1428.7499 L 1534.5833 1428.7499 L 1534.5833 1428.7499 L 1534.5833 1428.7499 L 1534.5833 1428.7499 Q 1508.1249 1428.7499 1428.7499 1375.8333 L 1349.3749 1322.9166 L 1349.3749 1322.9166 Q 1322.9166 1296.4583 1322.9166 1296.4583 L 1322.9166 1296.4583 L 1322.9166 1269.9999 Q 1322.9166 1269.9999 1296.4583 1269.9999 L 1296.4583 1269.9999 L 1269.9999 1269.9999 L 1269.9999 1269.9999 L 1243.5416 1243.5416 Q 1217.0833 1217.0833 952.49994 1058.3333 Q 687.9166 846.6666 582.0833 740.8333 L 449.79166 634.99994 L 449.79166 634.99994 L 423.3333 634.99994 L 423.3333 634.99994 L 423.3333 634.99994 L 396.87497 608.5416 L 370.41666 582.0833 L 343.9583 582.0833 L 317.49997 582.0833 L 317.49997 634.99994 Q 317.49997 714.37494 343.9583 740.8333 L 343.9583 793.74994 L 317.49997 793.74994 L 317.49997 793.74994 L 317.49997 767.2916 L 317.49997 767.2916 L 291.04166 767.2916 L 291.04166 740.8333 L 291.04166 740.8333 L 264.5833 740.8333 L 264.5833 687.9166 Q 264.5833 634.99994 158.74998 423.3333 Q 79.37499 185.20833 52.916664 185.20833 L 0.0 185.20833 L 0.0 105.83333 L 0.0 0.0 L 0.0 0.0 L 0.0 0.0 L 52.916664 0.0 Q 132.29166 0.0 158.74998 0.0 Q 158.74998 0.0 211.66666 26.458332 z" svg:height="14.287499mm" draw:style-name="style-143" svg:viewBox="0.0 0.0 1957.9165 1428.7499" svg:width="19.579166mm" svg:x="102.12916mm" svg:y="62.44166mm"/>
          <draw:path svg:d="M 3492.4998 0.0 L 3492.4998 0.0 L 3809.9998 26.458332 Q 4153.958 26.458332 4233.333 52.916664 L 4339.1665 52.916664 L 4339.1665 52.916664 L 4339.1665 79.37499 L 4365.625 132.29166 Q 4392.083 185.20833 4312.708 343.9583 Q 4233.333 529.1666 4206.875 502.7083 Q 4206.875 449.79166 4180.4165 449.79166 Q 4153.958 449.79166 4153.958 502.7083 Q 4153.958 582.0833 4127.5 582.0833 Q 4101.0415 582.0833 4127.5 714.37494 Q 4127.5 873.12494 4153.958 873.12494 Q 4180.4165 899.5833 4180.4165 952.49994 Q 4206.875 978.95825 4233.333 1005.4166 Q 4259.7915 1005.4166 4259.7915 1084.7916 Q 4259.7915 1190.6249 4206.875 1217.0833 Q 4180.4165 1243.5416 4153.958 1269.9999 Q 4153.958 1296.4583 4180.4165 1296.4583 Q 4233.333 1296.4583 4233.333 1402.2916 Q 4233.333 1534.5833 4259.7915 1561.0416 Q 4286.25 1561.0416 4312.708 1587.4999 Q 4312.708 1613.9583 4233.333 1666.8749 Q 4153.958 1693.3333 4127.5 1799.1666 Q 4127.5 1878.5416 4101.0415 1904.9999 Q 4074.583 1931.4583 4101.0415 1984.3749 Q 4127.5 2010.8333 4127.5 2037.2915 L 4127.5 2037.2915 L 4101.0415 2037.2915 L 4101.0415 2037.2915 L 4074.583 2063.75 L 4048.1248 2063.75 L 4048.1248 2090.2083 L 4048.1248 2143.125 L 4021.6665 2143.125 L 4021.6665 2143.125 L 4021.6665 2116.6665 L 4021.6665 2116.6665 L 3995.208 2116.6665 L 3995.208 2090.2083 L 3995.208 2090.2083 Q 3968.7498 2090.2083 3995.208 2037.2915 Q 3995.208 1984.3749 3862.9165 1984.3749 Q 3757.0833 2010.8333 3757.0833 2037.2915 Q 3757.0833 2063.75 3704.1665 2063.75 Q 3677.7083 2037.2915 3651.2498 2090.2083 Q 3598.3333 2143.125 3466.0415 2169.5833 L 3333.7498 2196.0415 L 3333.7498 2301.875 Q 3333.7498 2407.7083 3386.6665 2434.1665 Q 3386.6665 2460.6248 3386.6665 2513.5415 L 3386.6665 2539.9998 L 3386.6665 2566.4583 L 3386.6665 2592.9165 L 3333.7498 2592.9165 Q 3307.2915 2619.3748 3174.9998 2619.3748 Q 3042.7083 2619.3748 3016.2498 2672.2915 Q 3016.2498 2698.7498 2936.8748 2725.2083 Q 2857.4998 2725.2083 2804.5833 2778.1248 Q 2751.6665 2831.0415 2698.7498 2804.5833 Q 2619.3748 2778.1248 2645.8333 2831.0415 Q 2645.8333 2883.9583 2539.9998 2883.9583 Q 2460.6248 2883.9583 2434.1665 3016.2498 Q 2381.2498 3122.0833 2328.3333 3148.5415 Q 2248.9583 3148.5415 2248.9583 3174.9998 Q 2222.5 3201.4583 2143.125 3201.4583 Q 2063.75 3201.4583 1957.9165 3201.4583 L 1852.0833 3201.4583 L 1852.0833 3148.5415 Q 1852.0833 3122.0833 1799.1666 3148.5415 L 1772.7083 3148.5415 L 1772.7083 3095.6248 Q 1799.1666 3069.1665 1799.1666 3016.2498 Q 1799.1666 2963.3333 1799.1666 2936.8748 L 1852.0833 2910.4165 L 1852.0833 2910.4165 L 1852.0833 2883.9583 L 1852.0833 2883.9583 L 1852.0833 2883.9583 L 1852.0833 2883.9583 L 1852.0833 2857.4998 L 1852.0833 2857.4998 L 1852.0833 2831.0415 L 1799.1666 2831.0415 L 1772.7083 2831.0415 L 1746.2499 2857.4998 L 1693.3333 2883.9583 L 1693.3333 2883.9583 L 1693.3333 2883.9583 L 1666.8749 2883.9583 L 1666.8749 2883.9583 L 1640.4166 2910.4165 Q 1587.4999 2936.8748 1587.4999 2936.8748 Q 1587.4999 2936.8748 1455.2083 2936.8748 Q 1322.9166 2910.4165 1322.9166 2989.7915 Q 1322.9166 3069.1665 1269.9999 3069.1665 Q 1190.6249 3069.1665 1164.1666 3095.6248 Q 1164.1666 3148.5415 1111.25 3095.6248 Q 1058.3333 3095.6248 952.49994 3042.7083 Q 846.6666 3042.7083 793.74994 2963.3333 Q 767.2916 2910.4165 740.8333 2910.4165 Q 687.9166 2910.4165 714.37494 2831.0415 Q 740.8333 2725.2083 687.9166 2725.2083 Q 608.5416 2698.7498 608.5416 2672.2915 L 582.0833 2645.8333 L 582.0833 2645.8333 L 582.0833 2619.3748 L 555.625 2619.3748 L 529.1666 2619.3748 L 529.1666 2592.9165 L 529.1666 2592.9165 L 502.7083 2592.9165 L 502.7083 2592.9165 L 502.7083 2592.9165 L 502.7083 2566.4583 L 529.1666 2566.4583 L 582.0833 2566.4583 L 582.0833 2539.9998 L 582.0833 2539.9998 L 555.625 2513.5415 L 529.1666 2487.0833 L 529.1666 2487.0833 L 529.1666 2460.6248 L 529.1666 2460.6248 L 529.1666 2460.6248 L 502.7083 2460.6248 Q 502.7083 2460.6248 476.24997 2487.0833 Q 449.79166 2487.0833 476.24997 2460.6248 L 476.24997 2434.1665 L 476.24997 2434.1665 L 476.24997 2434.1665 L 502.7083 2407.7083 L 529.1666 2381.2498 L 529.1666 2381.2498 L 529.1666 2354.7915 L 529.1666 2354.7915 L 529.1666 2354.7915 L 555.625 2354.7915 L 555.625 2354.7915 L 555.625 2328.3333 L 582.0833 2328.3333 L 582.0833 2301.875 L 582.0833 2301.875 L 555.625 2301.875 L 555.625 2301.875 L 529.1666 2275.4165 Q 476.24997 2275.4165 476.24997 2196.0415 Q 476.24997 2116.6665 370.41666 2037.2915 Q 264.5833 1984.3749 264.5833 1931.4583 Q 264.5833 1931.4583 238.12498 1852.0833 Q 211.66666 1799.1666 185.20833 1772.7083 Q 132.29166 1772.7083 79.37499 1693.3333 Q 52.916664 1640.4166 79.37499 1613.9583 Q 105.83333 1613.9583 79.37499 1561.0416 Q 52.916664 1481.6666 0.0 1481.6666 Q -26.458332 1481.6666 0.0 1402.2916 Q 0.0 1349.3749 52.916664 1322.9166 Q 105.83333 1296.4583 105.83333 1164.1666 Q 105.83333 1031.875 158.74998 978.95825 Q 238.12498 952.49994 238.12498 899.5833 Q 211.66666 846.6666 158.74998 714.37494 Q 105.83333 582.0833 132.29166 555.625 Q 158.74998 555.625 105.83333 502.7083 L 52.916664 423.3333 L 26.458332 423.3333 L 26.458332 396.87497 L 26.458332 396.87497 L 0.0 396.87497 L 0.0 396.87497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158.74998 291.04166 Q 211.66666 238.12498 317.49997 238.12498 Q 396.87497 238.12498 449.79166 238.12498 L 502.7083 238.12498 L 555.625 211.66666 L 608.5416 185.20833 L 608.5416 185.20833 L 582.0833 185.20833 L 582.0833 185.20833 L 582.0833 185.20833 L 582.0833 158.74998 L 582.0833 158.74998 L 740.8333 185.20833 Q 899.5833 238.12498 1613.9583 238.12498 Q 2328.3333 238.12498 2460.6248 211.66666 L 2592.9165 211.66666 L 2592.9165 185.20833 L 2592.9165 158.74998 L 2804.5833 105.83333 Q 3016.2498 26.458332 3254.3748 26.458332 Q 3492.4998 26.458332 3492.4998 0.0 z" svg:height="32.01458mm" draw:style-name="style-144" svg:viewBox="0.0 0.0 4365.625 3201.4583" svg:width="43.656246mm" svg:x="231.775mm" svg:y="141.55208mm"/>
          <draw:path svg:d="M 396.87497 211.66666 L 396.87497 238.12498 L 423.3333 238.12498 L 476.24997 264.5833 L 476.24997 264.5833 L 476.24997 264.5833 L 502.7083 264.5833 L 502.7083 264.5833 L 502.7083 291.04166 L 529.1666 291.04166 L 529.1666 291.04166 L 529.1666 317.49997 L 502.7083 317.49997 L 476.24997 317.49997 L 370.41666 343.9583 L 291.04166 370.41666 L 291.04166 370.41666 L 291.04166 370.41666 L 264.5833 370.41666 Q 238.12498 370.41666 185.20833 396.87497 L 132.29166 396.87497 L 105.83333 396.87497 L 105.83333 370.41666 L 52.916664 370.41666 L 26.458332 370.41666 L 26.458332 343.9583 L 0.0 343.9583 L 0.0 343.9583 L 0.0 317.49997 L 0.0 317.49997 L 0.0 317.49997 L 0.0 211.66666 Q 0.0 132.29166 0.0 79.37499 L 0.0 26.458332 L 79.37499 0.0 Q 158.74998 0.0 158.74998 26.458332 Q 158.74998 52.916664 238.12498 79.37499 Q 317.49997 105.83333 343.9583 158.74998 Q 370.41666 185.20833 396.87497 211.66666 z" svg:height="3.9687498mm" draw:style-name="style-145" svg:viewBox="0.0 0.0 529.1666 396.87497" svg:width="5.2916665mm" svg:x="179.91666mm" svg:y="148.69583mm"/>
          <draw:path svg:d="M 79.37499 26.458332 L 105.83333 0.0 L 105.83333 0.0 L 132.29166 0.0 L 132.29166 0.0 L 132.29166 26.458332 L 132.29166 26.458332 L 158.74998 26.458332 L 158.74998 79.37499 L 158.74998 132.29166 L 185.20833 132.29166 L 238.12498 132.29166 L 343.9583 79.37499 Q 449.79166 79.37499 476.24997 79.37499 Q 502.7083 79.37499 476.24997 132.29166 Q 476.24997 185.20833 582.0833 185.20833 Q 687.9166 211.66666 661.4583 238.12498 Q 661.4583 291.04166 661.4583 291.04166 L 661.4583 291.04166 L 608.5416 291.04166 Q 582.0833 291.04166 608.5416 343.9583 Q 661.4583 423.3333 661.4583 449.79166 L 661.4583 476.24997 L 634.99994 476.24997 Q 608.5416 449.79166 555.625 449.79166 Q 529.1666 449.79166 476.24997 343.9583 Q 423.3333 264.5833 396.87497 264.5833 Q 343.9583 264.5833 370.41666 423.3333 L 396.87497 582.0833 L 396.87497 608.5416 L 396.87497 661.4583 L 370.41666 661.4583 L 370.41666 661.4583 L 370.41666 687.9166 L 370.41666 687.9166 L 343.9583 687.9166 L 343.9583 661.4583 L 343.9583 661.4583 L 343.9583 661.4583 L 317.49997 661.4583 L 317.49997 661.4583 L 317.49997 634.99994 L 291.04166 634.99994 L 291.04166 634.99994 L 291.04166 608.5416 L 291.04166 608.5416 L 291.04166 608.5416 L 264.5833 608.5416 L 264.5833 608.5416 L 264.5833 582.0833 L 238.12498 582.0833 L 238.12498 555.625 L 238.12498 529.1666 L 211.66666 502.7083 Q 185.20833 449.79166 132.29166 449.79166 Q 79.37499 423.3333 52.916664 317.49997 L 26.458332 211.66666 L 0.0 185.20833 L 0.0 132.29166 L 0.0 132.29166 Q 26.458332 132.29166 52.916664 79.37499 Q 79.37499 26.458332 79.37499 26.458332 z" svg:height="6.879166mm" draw:style-name="style-146" svg:viewBox="0.0 0.0 661.4583 687.9166" svg:width="6.614583mm" svg:x="146.84373mm" svg:y="125.14791mm"/>
          <draw:path svg:d="M 26.458332 26.458332 L 26.458332 0.0 L 26.458332 0.0 Q 26.458332 0.0 52.916664 52.916664 L 52.916664 79.37499 L 132.29166 105.83333 Q 211.66666 105.83333 343.9583 105.83333 Q 502.7083 105.83333 502.7083 158.74998 Q 502.7083 211.66666 555.625 211.66666 Q 634.99994 211.66666 687.9166 185.20833 L 740.8333 185.20833 L 740.8333 185.20833 Q 740.8333 211.66666 714.37494 211.66666 Q 687.9166 211.66666 687.9166 264.5833 Q 687.9166 291.04166 582.0833 317.49997 Q 476.24997 370.41666 396.87497 317.49997 L 317.49997 264.5833 L 291.04166 238.12498 L 264.5833 238.12498 L 185.20833 238.12498 L 105.83333 211.66666 L 105.83333 211.66666 L 105.83333 211.66666 L 105.83333 211.66666 L 79.37499 185.20833 L 79.37499 185.20833 L 79.37499 185.20833 L 79.37499 158.74998 Q 79.37499 132.29166 26.458332 105.83333 L 0.0 52.916664 L 0.0 52.916664 Q 26.458332 52.916664 26.458332 26.458332 z" svg:height="3.1749997mm" draw:style-name="style-147" svg:viewBox="0.0 0.0 740.8333 317.49997" svg:width="7.408333mm" svg:x="18.256248mm" svg:y="79.90416mm"/>
          <draw:path svg:d="M 0.0 52.916664 Q 26.458332 -26.458332 79.37499 0.0 Q 105.83333 0.0 132.29166 52.916664 Q 132.29166 105.83333 52.916664 132.29166 Q 0.0 132.29166 0.0 52.916664 z" svg:height="1.3229166mm" draw:style-name="style-148" svg:viewBox="0.0 0.0 132.29166 132.29166" svg:width="1.3229166mm" svg:x="94.19166mm" svg:y="94.456245mm"/>
          <draw:path svg:d="M 52.916664 26.458332 L 79.37499 0.0 L 132.29166 0.0 L 158.74998 0.0 L 158.74998 26.458332 L 185.20833 26.458332 L 185.20833 79.37499 L 185.20833 132.29166 L 185.20833 158.74998 Q 185.20833 185.20833 105.83333 185.20833 Q 26.458332 185.20833 26.458332 211.66666 L 26.458332 264.5833 L 0.0 264.5833 L 0.0 264.5833 L 0.0 211.66666 Q 26.458332 132.29166 26.458332 79.37499 L 26.458332 26.458332 L 52.916664 26.458332 z" svg:height="2.6458333mm" draw:style-name="style-149" svg:viewBox="0.0 0.0 185.20833 264.5833" svg:width="1.8520832mm" svg:x="159.01457mm" svg:y="87.31249mm"/>
          <draw:path svg:d="M 502.7083 26.458332 L 529.1666 26.458332 L 555.625 79.37499 Q 555.625 158.74998 502.7083 185.20833 Q 449.79166 211.66666 423.3333 238.12498 Q 396.87497 291.04166 396.87497 317.49997 L 396.87497 343.9583 L 370.41666 343.9583 Q 343.9583 343.9583 291.04166 343.9583 L 264.5833 343.9583 L 291.04166 343.9583 Q 291.04166 343.9583 238.12498 370.41666 Q 211.66666 396.87497 211.66666 396.87497 L 211.66666 396.87497 L 185.20833 396.87497 Q 185.20833 396.87497 105.83333 343.9583 L 26.458332 343.9583 L 26.458332 317.49997 L 26.458332 317.49997 L 26.458332 291.04166 L 26.458332 291.04166 L 26.458332 291.04166 L 26.458332 291.04166 L 26.458332 264.5833 L 26.458332 264.5833 L 0.0 264.5833 L 0.0 264.5833 L 0.0 264.5833 L 0.0 238.12498 L 0.0 238.12498 L 26.458332 238.12498 L 26.458332 238.12498 L 26.458332 238.12498 L 26.458332 211.66666 L 26.458332 211.66666 L 26.458332 185.20833 L 26.458332 185.20833 L 26.458332 158.74998 L 26.458332 132.29166 L 0.0 132.29166 L 0.0 132.29166 L 0.0 105.83333 L 0.0 105.83333 L 132.29166 105.83333 Q 238.12498 105.83333 238.12498 52.916664 Q 264.5833 0.0 291.04166 0.0 Q 343.9583 -26.458332 396.87497 26.458332 Q 476.24997 26.458332 502.7083 26.458332 z" svg:height="3.9687498mm" draw:style-name="style-150" svg:viewBox="0.0 0.0 555.625 396.87497" svg:width="5.5562496mm" svg:x="132.02707mm" svg:y="113.50624mm"/>
          <draw:path svg:d="M 185.20833 0.0 L 291.04166 0.0 L 1005.4166 105.83333 Q 1746.2499 238.12498 2010.8333 238.12498 L 2248.9583 238.12498 L 2275.4165 238.12498 L 2301.875 238.12498 L 2301.875 264.5833 L 2328.3333 264.5833 L 2328.3333 264.5833 L 2328.3333 291.04166 L 2354.7915 291.04166 L 2381.2498 291.04166 L 2407.7083 264.5833 L 2434.1665 264.5833 L 2434.1665 291.04166 L 2434.1665 317.49997 L 2301.875 317.49997 Q 2169.5833 343.9583 1455.2083 343.9583 Q 740.8333 343.9583 582.0833 291.04166 L 423.3333 264.5833 L 423.3333 264.5833 L 423.3333 238.12498 L 396.87497 238.12498 L 370.41666 238.12498 L 317.49997 211.66666 L 291.04166 185.20833 L 264.5833 185.20833 Q 211.66666 185.20833 185.20833 158.74998 L 158.74998 132.29166 L 158.74998 132.29166 L 158.74998 132.29166 L 79.37499 105.83333 Q 0.0 79.37499 0.0 79.37499 L 0.0 79.37499 L 52.916664 79.37499 L 105.83333 79.37499 L 105.83333 52.916664 Q 79.37499 26.458332 185.20833 0.0 z" svg:height="3.439583mm" draw:style-name="style-151" svg:viewBox="0.0 0.0 2434.1665 343.9583" svg:width="24.341665mm" svg:x="233.36249mm" svg:y="140.49374mm"/>
          <draw:path svg:d="M 926.0416 26.458332 L 926.0416 52.916664 L 926.0416 79.37499 Q 926.0416 105.83333 529.1666 370.41666 Q 158.74998 634.99994 132.29166 661.4583 L 132.29166 714.37494 L 79.37499 714.37494 L 52.916664 740.8333 L 26.458332 740.8333 L 26.458332 740.8333 L 26.458332 740.8333 L 26.458332 740.8333 L 0.0 714.37494 L 0.0 687.9166 L 26.458332 687.9166 L 26.458332 687.9166 L 26.458332 661.4583 L 26.458332 661.4583 L 26.458332 661.4583 L 52.916664 634.99994 L 52.916664 634.99994 L 79.37499 634.99994 L 79.37499 634.99994 L 79.37499 634.99994 L 79.37499 608.5416 L 79.37499 608.5416 L 105.83333 582.0833 L 132.29166 529.1666 L 423.3333 317.49997 Q 714.37494 105.83333 714.37494 79.37499 L 740.8333 79.37499 L 740.8333 79.37499 L 740.8333 105.83333 L 740.8333 105.83333 Q 767.2916 105.83333 767.2916 105.83333 L 767.2916 79.37499 L 767.2916 79.37499 Q 767.2916 79.37499 793.74994 52.916664 L 793.74994 52.916664 L 793.74994 52.916664 Q 820.2083 52.916664 820.2083 52.916664 L 820.2083 26.458332 L 873.12494 0.0 Q 926.0416 0.0 926.0416 26.458332 z" svg:height="7.408333mm" draw:style-name="style-152" svg:viewBox="0.0 0.0 926.0416 740.8333" svg:width="9.260416mm" svg:x="111.38958mm" svg:y="112.18333mm"/>
          <draw:path svg:d="M 52.916664 0.0 L 52.916664 0.0 L 211.66666 0.0 L 370.41666 0.0 L 449.79166 26.458332 Q 529.1666 52.916664 555.625 79.37499 Q 582.0833 105.83333 582.0833 132.29166 L 582.0833 158.74998 L 555.625 158.74998 Q 529.1666 158.74998 529.1666 132.29166 Q 502.7083 79.37499 317.49997 132.29166 Q 158.74998 132.29166 79.37499 79.37499 L 0.0 26.458332 L 26.458332 26.458332 Q 52.916664 26.458332 52.916664 0.0 z" svg:height="1.5874999mm" draw:style-name="style-153" svg:viewBox="0.0 0.0 582.0833 158.74998" svg:width="5.820833mm" svg:x="234.42082mm" svg:y="91.81041mm"/>
          <draw:path svg:d="M 370.41666 26.458332 L 423.3333 0.0 L 555.625 0.0 Q 687.9166 0.0 687.9166 26.458332 Q 714.37494 79.37499 767.2916 79.37499 Q 820.2083 79.37499 820.2083 105.83333 Q 846.6666 132.29166 846.6666 132.29166 L 846.6666 132.29166 L 873.12494 238.12498 Q 899.5833 317.49997 952.49994 370.41666 Q 1005.4166 423.3333 1005.4166 449.79166 Q 1005.4166 476.24997 1031.875 502.7083 L 1031.875 529.1666 L 1005.4166 529.1666 L 1005.4166 502.7083 L 978.95825 502.7083 L 952.49994 502.7083 L 952.49994 529.1666 L 952.49994 529.1666 L 926.0416 529.1666 L 926.0416 555.625 L 926.0416 555.625 L 952.49994 555.625 L 952.49994 608.5416 L 952.49994 634.99994 L 978.95825 634.99994 L 978.95825 661.4583 L 978.95825 661.4583 L 1005.4166 661.4583 L 1005.4166 714.37494 L 1005.4166 740.8333 L 1031.875 767.2916 L 1058.3333 793.74994 L 1058.3333 820.2083 L 1058.3333 873.12494 L 1084.7916 873.12494 Q 1111.25 873.12494 1217.0833 873.12494 L 1296.4583 873.12494 L 1296.4583 873.12494 L 1322.9166 873.12494 L 1322.9166 873.12494 L 1322.9166 873.12494 L 1322.9166 873.12494 L 1322.9166 873.12494 L 1322.9166 899.5833 L 1322.9166 899.5833 L 1349.3749 899.5833 L 1349.3749 926.0416 L 1349.3749 926.0416 L 1375.8333 926.0416 L 1375.8333 926.0416 L 1375.8333 926.0416 L 1375.8333 952.49994 L 1375.8333 952.49994 L 1402.2916 952.49994 L 1402.2916 978.95825 L 1402.2916 978.95825 L 1428.7499 978.95825 L 1428.7499 978.95825 L 1428.7499 978.95825 L 1428.7499 1005.4166 L 1428.7499 1005.4166 L 1402.2916 1031.875 L 1402.2916 1058.3333 L 1349.3749 1058.3333 L 1296.4583 1031.875 L 1269.9999 1031.875 L 1243.5416 1031.875 L 1217.0833 1031.875 Q 1217.0833 1031.875 1111.25 1031.875 Q 1031.875 1031.875 846.6666 1031.875 Q 661.4583 1031.875 634.99994 1084.7916 Q 634.99994 1137.7083 529.1666 1111.25 Q 423.3333 1084.7916 343.9583 1084.7916 Q 264.5833 1084.7916 264.5833 1111.25 Q 238.12498 1137.7083 132.29166 1111.25 L 52.916664 1084.7916 L 26.458332 1084.7916 L 26.458332 1084.7916 L 0.0 1111.25 L 0.0 1111.25 L 0.0 582.0833 L 0.0 52.916664 L 0.0 52.916664 L 0.0 52.916664 L 26.458332 52.916664 L 26.458332 79.37499 L 52.916664 79.37499 L 79.37499 79.37499 L 105.83333 79.37499 L 105.83333 79.37499 L 132.29166 79.37499 L 158.74998 79.37499 L 211.66666 52.916664 Q 291.04166 26.458332 370.41666 26.458332 z" svg:height="11.112499mm" draw:style-name="style-154" svg:viewBox="0.0 0.0 1428.7499 1111.25" svg:width="14.287499mm" svg:x="0.0mm" svg:y="163.24791mm"/>
          <draw:path svg:d="M 634.99994 0.0 L 634.99994 0.0 L 687.9166 0.0 Q 740.8333 26.458332 793.74994 105.83333 Q 793.74994 185.20833 820.2083 264.5833 L 820.2083 370.41666 L 820.2083 423.3333 Q 820.2083 476.24997 899.5833 449.79166 Q 952.49994 423.3333 978.95825 370.41666 L 978.95825 343.9583 L 978.95825 343.9583 Q 1005.4166 343.9583 1005.4166 370.41666 L 1005.4166 423.3333 L 1031.875 423.3333 L 1031.875 423.3333 L 1058.3333 396.87497 L 1084.7916 370.41666 L 1111.25 370.41666 Q 1137.7083 370.41666 1137.7083 370.41666 L 1164.1666 370.41666 L 1190.6249 423.3333 Q 1217.0833 476.24997 1243.5416 476.24997 L 1243.5416 476.24997 L 1269.9999 582.0833 Q 1269.9999 687.9166 1322.9166 714.37494 Q 1375.8333 740.8333 1375.8333 978.95825 Q 1375.8333 1217.0833 1375.8333 1217.0833 L 1375.8333 1243.5416 L 1375.8333 1269.9999 L 1375.8333 1269.9999 L 1375.8333 1322.9166 Q 1375.8333 1349.3749 1349.3749 1375.8333 Q 1322.9166 1375.8333 1296.4583 1402.2916 Q 1296.4583 1428.7499 1217.0833 1402.2916 Q 1111.25 1375.8333 1111.25 1402.2916 Q 1111.25 1428.7499 1084.7916 1428.7499 Q 1058.3333 1428.7499 1058.3333 1481.6666 Q 1058.3333 1534.5833 1058.3333 1561.0416 Q 1084.7916 1587.4999 1058.3333 1587.4999 L 1031.875 1587.4999 L 1031.875 1613.9583 L 1005.4166 1640.4166 L 1005.4166 1640.4166 L 1005.4166 1640.4166 L 952.49994 1640.4166 L 926.0416 1640.4166 L 926.0416 1640.4166 L 899.5833 1640.4166 L 899.5833 1640.4166 L 899.5833 1640.4166 L 899.5833 1613.9583 L 899.5833 1613.9583 L 873.12494 1613.9583 L 873.12494 1587.4999 L 873.12494 1587.4999 Q 899.5833 1587.4999 899.5833 1587.4999 L 899.5833 1561.0416 L 899.5833 1534.5833 Q 899.5833 1534.5833 926.0416 1481.6666 L 926.0416 1428.7499 L 846.6666 1428.7499 L 767.2916 1428.7499 L 767.2916 1455.2083 L 740.8333 1455.2083 L 740.8333 1481.6666 L 740.8333 1534.5833 L 740.8333 1534.5833 Q 740.8333 1534.5833 740.8333 1561.0416 L 767.2916 1561.0416 L 767.2916 1587.4999 Q 793.74994 1613.9583 767.2916 1640.4166 Q 740.8333 1693.3333 608.5416 1693.3333 Q 476.24997 1693.3333 502.7083 1746.2499 Q 529.1666 1772.7083 476.24997 1772.7083 Q 449.79166 1772.7083 423.3333 1825.6249 Q 423.3333 1878.5416 370.41666 1878.5416 Q 317.49997 1878.5416 317.49997 1878.5416 Q 317.49997 1904.9999 317.49997 1904.9999 L 291.04166 1904.9999 L 291.04166 1878.5416 L 264.5833 1878.5416 L 264.5833 1878.5416 L 264.5833 1904.9999 L 264.5833 1904.9999 L 238.12498 1904.9999 L 211.66666 1904.9999 L 185.20833 1904.9999 L 158.74998 1904.9999 L 132.29166 1904.9999 L 132.29166 1878.5416 L 105.83333 1878.5416 L 105.83333 1852.0833 Q 105.83333 1799.1666 79.37499 1746.2499 Q 52.916664 1719.7916 26.458332 1719.7916 L 0.0 1719.7916 L 0.0 1613.9583 Q 0.0 1508.1249 26.458332 1349.3749 Q 52.916664 1190.6249 105.83333 1111.25 Q 158.74998 1058.3333 211.66666 793.74994 Q 264.5833 555.625 317.49997 502.7083 L 370.41666 449.79166 L 370.41666 449.79166 L 396.87497 423.3333 L 396.87497 423.3333 L 423.3333 423.3333 L 423.3333 370.41666 L 423.3333 291.04166 L 449.79166 291.04166 L 449.79166 264.5833 L 449.79166 264.5833 Q 476.24997 264.5833 555.625 264.5833 Q 634.99994 238.12498 661.4583 211.66666 Q 687.9166 158.74998 634.99994 105.83333 Q 634.99994 26.458332 634.99994 0.0 z M 423.3333 1190.6249 Q 423.3333 1137.7083 502.7083 1164.1666 Q 582.0833 1164.1666 582.0833 1243.5416 Q 634.99994 1322.9166 555.625 1322.9166 Q 502.7083 1322.9166 476.24997 1269.9999 Q 423.3333 1243.5416 423.3333 1190.6249 z" svg:height="19.05mm" draw:style-name="style-155" svg:viewBox="0.0 0.0 1375.8333 1904.9999" svg:width="13.758332mm" svg:x="65.087494mm" svg:y="89.95833mm"/>
          <draw:path svg:d="M 423.3333 0.0 L 449.79166 0.0 L 476.24997 26.458332 Q 502.7083 52.916664 634.99994 105.83333 Q 767.2916 158.74998 767.2916 185.20833 Q 793.74994 185.20833 793.74994 211.66666 L 793.74994 238.12498 L 793.74994 264.5833 L 793.74994 264.5833 L 793.74994 264.5833 Q 767.2916 264.5833 740.8333 238.12498 Q 714.37494 211.66666 529.1666 264.5833 Q 343.9583 317.49997 317.49997 370.41666 Q 317.49997 423.3333 211.66666 396.87497 L 132.29166 370.41666 L 52.916664 370.41666 L 0.0 370.41666 L 0.0 370.41666 L 0.0 370.41666 L 132.29166 343.9583 Q 264.5833 343.9583 264.5833 238.12498 Q 238.12498 158.74998 317.49997 79.37499 Q 423.3333 0.0 423.3333 0.0 z" svg:height="3.9687498mm" draw:style-name="style-156" svg:viewBox="0.0 0.0 793.74994 396.87497" svg:width="7.9374995mm" svg:x="209.02083mm" svg:y="95.77916mm"/>
          <draw:path svg:d="M 132.29166 0.0 L 132.29166 0.0 L 132.29166 26.458332 L 132.29166 52.916664 L 211.66666 105.83333 Q 264.5833 158.74998 449.79166 291.04166 Q 608.5416 423.3333 634.99994 423.3333 L 634.99994 423.3333 L 634.99994 449.79166 L 661.4583 449.79166 L 661.4583 449.79166 L 661.4583 476.24997 L 661.4583 476.24997 L 661.4583 476.24997 L 687.9166 476.24997 L 687.9166 476.24997 L 687.9166 502.7083 L 714.37494 502.7083 L 714.37494 529.1666 L 714.37494 555.625 L 740.8333 555.625 L 740.8333 582.0833 L 740.8333 582.0833 L 767.2916 582.0833 L 767.2916 634.99994 L 767.2916 661.4583 L 714.37494 661.4583 L 687.9166 634.99994 L 608.5416 634.99994 L 555.625 634.99994 L 529.1666 608.5416 L 502.7083 608.5416 L 502.7083 582.0833 Q 502.7083 582.0833 476.24997 582.0833 L 476.24997 582.0833 L 476.24997 582.0833 Q 449.79166 555.625 449.79166 555.625 L 449.79166 555.625 L 423.3333 555.625 Q 396.87497 529.1666 211.66666 476.24997 L 26.458332 396.87497 L 26.458332 370.41666 L 26.458332 370.41666 L 0.0 370.41666 L 0.0 370.41666 L 0.0 343.9583 L 0.0 343.9583 L 79.37499 343.9583 Q 132.29166 343.9583 132.29166 317.49997 L 132.29166 264.5833 L 132.29166 264.5833 L 132.29166 238.12498 L 132.29166 238.12498 L 132.29166 211.66666 L 132.29166 211.66666 Q 132.29166 211.66666 52.916664 211.66666 L 0.0 211.66666 L 26.458332 105.83333 Q 26.458332 -26.458332 79.37499 0.0 Q 105.83333 0.0 132.29166 0.0 z" svg:height="6.614583mm" draw:style-name="style-157" svg:viewBox="0.0 0.0 767.2916 661.4583" svg:width="7.6729164mm" svg:x="137.84792mm" svg:y="61.38333mm"/>
          <draw:path svg:d="M 608.5416 26.458332 L 608.5416 0.0 L 634.99994 0.0 L 661.4583 0.0 L 661.4583 0.0 Q 634.99994 26.458332 634.99994 52.916664 L 634.99994 52.916664 L 634.99994 52.916664 Q 634.99994 52.916664 608.5416 52.916664 L 608.5416 79.37499 L 555.625 105.83333 Q 502.7083 105.83333 476.24997 158.74998 Q 449.79166 185.20833 423.3333 185.20833 Q 396.87497 185.20833 370.41666 264.5833 Q 370.41666 317.49997 370.41666 317.49997 L 343.9583 317.49997 L 343.9583 317.49997 L 317.49997 317.49997 L 317.49997 317.49997 L 317.49997 317.49997 L 317.49997 291.04166 L 317.49997 291.04166 L 291.04166 291.04166 Q 291.04166 264.5833 211.66666 264.5833 Q 105.83333 264.5833 132.29166 211.66666 Q 158.74998 158.74998 132.29166 132.29166 L 105.83333 105.83333 L 105.83333 105.83333 Q 79.37499 105.83333 79.37499 132.29166 L 52.916664 132.29166 L 52.916664 132.29166 Q 52.916664 158.74998 26.458332 158.74998 L 0.0 158.74998 L 0.0 132.29166 Q 0.0 105.83333 26.458332 52.916664 L 52.916664 26.458332 L 317.49997 26.458332 Q 582.0833 26.458332 608.5416 26.458332 z" svg:height="3.1749997mm" draw:style-name="style-158" svg:viewBox="0.0 0.0 661.4583 317.49997" svg:width="6.614583mm" svg:x="2.6458333mm" svg:y="74.08333mm"/>
          <draw:path svg:d="M 1693.3333 52.916664 L 1693.3333 0.0 L 1693.3333 0.0 L 1693.3333 0.0 L 1719.7916 105.83333 L 1746.2499 185.20833 L 1772.7083 211.66666 Q 1799.1666 264.5833 1799.1666 291.04166 Q 1799.1666 317.49997 1772.7083 343.9583 Q 1746.2499 343.9583 1772.7083 449.79166 Q 1799.1666 555.625 1799.1666 555.625 Q 1799.1666 582.0833 1852.0833 582.0833 L 1878.5416 582.0833 L 1904.9999 687.9166 Q 1904.9999 793.74994 1984.3749 793.74994 Q 2063.75 846.6666 2090.2083 820.2083 L 2116.6665 793.74994 L 2143.125 793.74994 Q 2169.5833 793.74994 2196.0415 740.8333 L 2222.5 687.9166 L 2275.4165 687.9166 L 2328.3333 687.9166 L 2328.3333 714.37494 Q 2328.3333 740.8333 2301.875 740.8333 L 2301.875 740.8333 L 2301.875 767.2916 L 2328.3333 767.2916 L 2328.3333 793.74994 L 2328.3333 820.2083 L 2354.7915 820.2083 L 2354.7915 846.6666 L 2354.7915 846.6666 L 2381.2498 846.6666 L 2381.2498 846.6666 L 2381.2498 846.6666 L 2434.1665 846.6666 L 2460.6248 846.6666 L 2460.6248 846.6666 L 2460.6248 846.6666 L 2487.0833 846.6666 L 2513.5415 846.6666 L 2513.5415 873.12494 L 2513.5415 873.12494 L 2513.5415 873.12494 L 2487.0833 873.12494 L 2460.6248 952.49994 Q 2434.1665 1005.4166 2407.7083 1005.4166 Q 2381.2498 1005.4166 2434.1665 1031.875 Q 2487.0833 1058.3333 2487.0833 1137.7083 Q 2487.0833 1217.0833 2460.6248 1217.0833 Q 2434.1665 1243.5416 2434.1665 1428.7499 Q 2434.1665 1587.4999 2460.6248 1613.9583 Q 2460.6248 1640.4166 2487.0833 1640.4166 Q 2513.5415 1640.4166 2487.0833 1746.2499 Q 2460.6248 1852.0833 2434.1665 2063.75 Q 2381.2498 2222.5 2381.2498 2301.875 Q 2354.7915 2381.2498 2381.2498 2381.2498 Q 2407.7083 2381.2498 2407.7083 2487.0833 L 2407.7083 2619.3748 L 2434.1665 2619.3748 Q 2460.6248 2645.8333 2539.9998 2645.8333 L 2592.9165 2645.8333 L 2592.9165 2672.2915 L 2592.9165 2672.2915 L 2592.9165 2672.2915 L 2592.9165 2698.7498 L 2487.0833 2698.7498 Q 2381.2498 2698.7498 2275.4165 2725.2083 L 2196.0415 2751.6665 L 2116.6665 2751.6665 L 2063.75 2751.6665 L 2037.2915 2751.6665 Q 2010.8333 2751.6665 2010.8333 2778.1248 L 2010.8333 2778.1248 L 1957.9165 2778.1248 L 1878.5416 2804.5833 L 1799.1666 2804.5833 L 1746.2499 2804.5833 L 1746.2499 2804.5833 L 1746.2499 2778.1248 L 1772.7083 2778.1248 L 1772.7083 2751.6665 L 1772.7083 2751.6665 Q 1799.1666 2751.6665 1799.1666 2725.2083 L 1799.1666 2698.7498 L 1825.6249 2672.2915 L 1852.0833 2645.8333 L 1852.0833 2645.8333 L 1852.0833 2645.8333 L 1852.0833 2619.3748 L 1852.0833 2619.3748 L 1825.6249 2592.9165 L 1799.1666 2566.4583 L 1799.1666 2566.4583 L 1799.1666 2539.9998 L 1799.1666 2539.9998 L 1799.1666 2539.9998 L 1772.7083 2513.5415 L 1746.2499 2487.0833 L 1746.2499 2487.0833 Q 1746.2499 2487.0833 1719.7916 2460.6248 Q 1693.3333 2460.6248 1693.3333 2407.7083 Q 1666.8749 2354.7915 1534.5833 2328.3333 Q 1402.2916 2275.4165 1402.2916 2301.875 Q 1402.2916 2328.3333 1322.9166 2301.875 Q 1217.0833 2275.4165 1217.0833 2222.5 Q 1217.0833 2169.5833 1190.6249 2169.5833 Q 1164.1666 2143.125 1164.1666 2116.6665 Q 1164.1666 2090.2083 1111.25 2116.6665 Q 1031.875 2169.5833 1005.4166 2143.125 Q 1005.4166 2116.6665 899.5833 2116.6665 Q 820.2083 2116.6665 820.2083 2090.2083 Q 793.74994 2063.75 740.8333 2063.75 Q 687.9166 2037.2915 714.37494 1984.3749 Q 740.8333 1931.4583 582.0833 1852.0833 Q 423.3333 1772.7083 396.87497 1746.2499 Q 370.41666 1693.3333 317.49997 1666.8749 Q 238.12498 1640.4166 238.12498 1587.4999 Q 211.66666 1561.0416 132.29166 1481.6666 Q 26.458332 1428.7499 0.0 1375.8333 L 0.0 1349.3749 L 0.0 1322.9166 L 0.0 1269.9999 L 0.0 1269.9999 L 26.458332 1269.9999 L 26.458332 1243.5416 L 0.0 1243.5416 L 0.0 1217.0833 Q 0.0 1190.6249 26.458332 1058.3333 Q 52.916664 926.0416 52.916664 899.5833 Q 79.37499 846.6666 105.83333 714.37494 Q 158.74998 582.0833 185.20833 555.625 L 211.66666 529.1666 L 211.66666 502.7083 L 211.66666 502.7083 L 238.12498 502.7083 L 238.12498 476.24997 L 264.5833 476.24997 L 317.49997 476.24997 L 317.49997 449.79166 L 317.49997 449.79166 L 343.9583 449.79166 Q 370.41666 449.79166 396.87497 476.24997 Q 423.3333 529.1666 423.3333 582.0833 L 423.3333 608.5416 L 449.79166 608.5416 L 449.79166 634.99994 L 476.24997 634.99994 L 502.7083 634.99994 L 529.1666 634.99994 L 555.625 634.99994 L 582.0833 634.99994 L 582.0833 634.99994 L 582.0833 608.5416 L 582.0833 608.5416 L 608.5416 608.5416 L 608.5416 634.99994 L 634.99994 634.99994 Q 634.99994 634.99994 634.99994 608.5416 Q 634.99994 608.5416 687.9166 608.5416 Q 740.8333 608.5416 767.2916 529.1666 Q 793.74994 423.3333 926.0416 423.3333 Q 1058.3333 423.3333 1084.7916 370.41666 Q 1111.25 343.9583 1084.7916 317.49997 Q 1058.3333 317.49997 1058.3333 291.04166 L 1058.3333 264.5833 L 1084.7916 264.5833 L 1111.25 264.5833 L 1111.25 291.04166 L 1111.25 291.04166 L 1137.7083 291.04166 Q 1164.1666 317.49997 1190.6249 291.04166 L 1217.0833 291.04166 L 1217.0833 317.49997 Q 1217.0833 317.49997 1190.6249 317.49997 L 1190.6249 317.49997 L 1190.6249 343.9583 L 1217.0833 343.9583 L 1217.0833 343.9583 L 1217.0833 370.41666 L 1217.0833 370.41666 L 1217.0833 370.41666 L 1243.5416 370.41666 L 1243.5416 370.41666 L 1269.9999 370.41666 L 1322.9166 370.41666 L 1322.9166 370.41666 L 1322.9166 370.41666 L 1349.3749 343.9583 L 1349.3749 317.49997 L 1375.8333 317.49997 Q 1402.2916 317.49997 1375.8333 291.04166 Q 1375.8333 264.5833 1375.8333 211.66666 Q 1375.8333 158.74998 1402.2916 158.74998 Q 1428.7499 158.74998 1428.7499 132.29166 Q 1428.7499 105.83333 1534.5833 132.29166 Q 1613.9583 158.74998 1613.9583 132.29166 Q 1640.4166 105.83333 1666.8749 105.83333 Q 1693.3333 79.37499 1693.3333 52.916664 z" svg:height="28.045832mm" draw:style-name="style-159" svg:viewBox="0.0 0.0 2592.9165 2804.5833" svg:width="25.929165mm" svg:x="61.9125mm" svg:y="102.658325mm"/>
          <draw:path svg:d="M 26.458332 26.458332 L 26.458332 0.0 L 79.37499 0.0 L 132.29166 0.0 L 132.29166 26.458332 L 158.74998 26.458332 L 158.74998 26.458332 L 158.74998 0.0 L 158.74998 0.0 L 185.20833 0.0 L 211.66666 0.0 Q 211.66666 0.0 238.12498 26.458332 L 264.5833 26.458332 L 291.04166 105.83333 Q 317.49997 158.74998 317.49997 238.12498 L 317.49997 317.49997 L 264.5833 317.49997 L 238.12498 317.49997 L 158.74998 343.9583 L 79.37499 343.9583 L 52.916664 343.9583 L 0.0 317.49997 L 0.0 317.49997 L 0.0 317.49997 L 0.0 264.5833 L 0.0 238.12498 L 0.0 211.66666 L 0.0 185.20833 L 26.458332 185.20833 L 26.458332 185.20833 L 26.458332 185.20833 L 52.916664 185.20833 L 52.916664 105.83333 L 52.916664 52.916664 L 26.458332 26.458332 z" svg:height="3.439583mm" draw:style-name="style-160" svg:viewBox="0.0 0.0 317.49997 343.9583" svg:width="3.1749997mm" svg:x="111.65416mm" svg:y="56.091663mm"/>
          <draw:path svg:d="M 1349.3749 26.458332 L 1375.8333 26.458332 L 1375.8333 52.916664 Q 1349.3749 79.37499 1349.3749 105.83333 L 1349.3749 132.29166 L 1402.2916 132.29166 Q 1455.2083 132.29166 1428.7499 238.12498 Q 1402.2916 370.41666 1402.2916 423.3333 Q 1402.2916 502.7083 1428.7499 502.7083 Q 1455.2083 529.1666 1508.1249 740.8333 Q 1561.0416 978.95825 1613.9583 978.95825 Q 1640.4166 1005.4166 1640.4166 1031.875 L 1640.4166 1058.3333 L 1613.9583 1058.3333 Q 1587.4999 1031.875 1534.5833 978.95825 Q 1455.2083 926.0416 1349.3749 952.49994 Q 1243.5416 978.95825 1217.0833 1031.875 Q 1190.6249 1084.7916 1137.7083 1111.25 L 1084.7916 1137.7083 L 1058.3333 1164.1666 L 1058.3333 1190.6249 L 1031.875 1190.6249 L 1031.875 1190.6249 L 1031.875 1164.1666 L 1031.875 1164.1666 L 1005.4166 1164.1666 L 1005.4166 1190.6249 L 978.95825 1190.6249 L 952.49994 1190.6249 L 952.49994 1137.7083 L 978.95825 1111.25 L 978.95825 1111.25 L 978.95825 1084.7916 L 978.95825 1084.7916 L 978.95825 1084.7916 L 1005.4166 1084.7916 L 1005.4166 1058.3333 L 1005.4166 1058.3333 Q 1005.4166 1031.875 1031.875 978.95825 Q 1031.875 899.5833 1031.875 793.74994 L 1031.875 687.9166 L 1031.875 661.4583 L 1031.875 634.99994 L 1005.4166 634.99994 L 1005.4166 608.5416 L 978.95825 608.5416 L 952.49994 608.5416 L 952.49994 582.0833 L 926.0416 582.0833 L 926.0416 582.0833 L 926.0416 608.5416 L 926.0416 608.5416 L 926.0416 608.5416 L 899.5833 582.0833 L 873.12494 555.625 L 846.6666 634.99994 Q 820.2083 714.37494 820.2083 714.37494 L 820.2083 714.37494 L 820.2083 714.37494 Q 793.74994 714.37494 661.4583 740.8333 Q 555.625 767.2916 502.7083 846.6666 Q 449.79166 952.49994 396.87497 978.95825 L 343.9583 978.95825 L 343.9583 978.95825 L 343.9583 978.95825 L 317.49997 978.95825 L 317.49997 978.95825 L 317.49997 952.49994 L 291.04166 952.49994 L 291.04166 952.49994 L 291.04166 926.0416 L 291.04166 926.0416 L 291.04166 926.0416 L 264.5833 926.0416 Q 264.5833 926.0416 238.12498 952.49994 L 238.12498 978.95825 L 238.12498 978.95825 L 238.12498 978.95825 L 238.12498 978.95825 L 211.66666 978.95825 L 211.66666 1005.4166 L 211.66666 1005.4166 L 211.66666 1005.4166 L 185.20833 1005.4166 L 185.20833 1005.4166 L 185.20833 1031.875 L 132.29166 1031.875 L 79.37499 1031.875 L 26.458332 1031.875 L 0.0 1031.875 L 26.458332 1005.4166 L 52.916664 978.95825 L 52.916664 978.95825 L 79.37499 978.95825 L 79.37499 978.95825 L 79.37499 978.95825 L 79.37499 952.49994 L 79.37499 952.49994 L 105.83333 926.0416 L 132.29166 899.5833 L 132.29166 899.5833 L 132.29166 873.12494 L 132.29166 873.12494 Q 132.29166 873.12494 158.74998 820.2083 Q 185.20833 740.8333 211.66666 740.8333 Q 238.12498 740.8333 211.66666 661.4583 L 185.20833 555.625 L 211.66666 555.625 L 238.12498 555.625 L 317.49997 529.1666 Q 396.87497 502.7083 423.3333 476.24997 Q 423.3333 449.79166 502.7083 423.3333 Q 555.625 396.87497 555.625 343.9583 Q 529.1666 291.04166 661.4583 291.04166 Q 793.74994 264.5833 820.2083 132.29166 Q 873.12494 26.458332 899.5833 26.458332 Q 926.0416 26.458332 926.0416 0.0 L 926.0416 0.0 L 1031.875 0.0 Q 1137.7083 0.0 1164.1666 26.458332 Q 1190.6249 79.37499 1243.5416 52.916664 Q 1322.9166 26.458332 1349.3749 26.458332 z" svg:height="11.906249mm" draw:style-name="style-161" svg:viewBox="0.0 0.0 1640.4166 1190.6249" svg:width="16.404165mm" svg:x="157.42708mm" svg:y="149.48958mm"/>
          <draw:path svg:d="M 1534.5833 238.12498 L 1561.0416 238.12498 L 1561.0416 211.66666 L 1587.4999 185.20833 L 1587.4999 238.12498 L 1587.4999 291.04166 L 1561.0416 317.49997 L 1534.5833 343.9583 L 1534.5833 370.41666 L 1534.5833 396.87497 L 1508.1249 396.87497 L 1508.1249 423.3333 L 1508.1249 423.3333 L 1481.6666 423.3333 L 1481.6666 449.79166 L 1481.6666 476.24997 L 1481.6666 476.24997 Q 1455.2083 476.24997 1455.2083 502.7083 L 1455.2083 502.7083 L 1428.7499 502.7083 Q 1402.2916 529.1666 1375.8333 529.1666 Q 1375.8333 529.1666 1164.1666 582.0833 Q 952.49994 582.0833 899.5833 582.0833 Q 873.12494 529.1666 846.6666 555.625 Q 793.74994 582.0833 687.9166 582.0833 Q 582.0833 582.0833 476.24997 582.0833 L 396.87497 608.5416 L 317.49997 608.5416 Q 211.66666 634.99994 158.74998 634.99994 L 105.83333 634.99994 L 105.83333 608.5416 L 105.83333 608.5416 L 79.37499 582.0833 L 52.916664 555.625 L 52.916664 555.625 L 52.916664 529.1666 L 52.916664 529.1666 L 52.916664 529.1666 L 26.458332 476.24997 L 0.0 449.79166 L 0.0 449.79166 L 0.0 423.3333 L 0.0 423.3333 L 0.0 423.3333 L 0.0 423.3333 L 0.0 423.3333 L 26.458332 396.87497 L 52.916664 370.41666 L 52.916664 264.5833 L 52.916664 185.20833 L 79.37499 158.74998 L 105.83333 132.29166 L 105.83333 132.29166 L 105.83333 158.74998 L 132.29166 158.74998 L 158.74998 158.74998 L 158.74998 211.66666 Q 158.74998 238.12498 211.66666 264.5833 Q 264.5833 291.04166 264.5833 264.5833 Q 291.04166 211.66666 343.9583 238.12498 Q 370.41666 238.12498 396.87497 211.66666 Q 396.87497 185.20833 476.24997 158.74998 Q 555.625 158.74998 582.0833 132.29166 L 634.99994 105.83333 L 687.9166 105.83333 L 714.37494 105.83333 L 714.37494 79.37499 L 740.8333 79.37499 L 740.8333 79.37499 L 740.8333 52.916664 L 740.8333 52.916664 L 767.2916 52.916664 L 846.6666 26.458332 Q 952.49994 0.0 1005.4166 0.0 Q 1031.875 52.916664 1111.25 52.916664 Q 1190.6249 52.916664 1190.6249 105.83333 Q 1190.6249 132.29166 1269.9999 158.74998 Q 1322.9166 185.20833 1375.8333 211.66666 Q 1402.2916 264.5833 1428.7499 264.5833 Q 1481.6666 264.5833 1534.5833 238.12498 z" svg:height="6.3499994mm" draw:style-name="style-162" svg:viewBox="0.0 0.0 1587.4999 634.99994" svg:width="15.874999mm" svg:x="217.48749mm" svg:y="212.72499mm"/>
          <draw:path svg:d="M 3809.9998 26.458332 L 3862.9165 0.0 L 3862.9165 0.0 L 3889.3748 0.0 L 3889.3748 899.5833 L 3889.3748 1772.7083 L 3862.9165 1772.7083 Q 3809.9998 1746.2499 2222.5 1746.2499 L 634.99994 1746.2499 L 634.99994 1746.2499 L 634.99994 1746.2499 L 582.0833 1719.7916 L 529.1666 1693.3333 L 529.1666 1693.3333 L 529.1666 1693.3333 L 502.7083 1693.3333 L 502.7083 1693.3333 L 476.24997 1666.8749 Q 423.3333 1640.4166 370.41666 1640.4166 Q 291.04166 1640.4166 291.04166 1613.9583 Q 291.04166 1587.4999 317.49997 1587.4999 Q 370.41666 1587.4999 291.04166 1534.5833 Q 211.66666 1508.1249 158.74998 1481.6666 Q 105.83333 1481.6666 105.83333 1455.2083 L 105.83333 1428.7499 L 79.37499 1402.2916 Q 79.37499 1375.8333 52.916664 1375.8333 L 0.0 1375.8333 L 105.83333 1296.4583 Q 185.20833 1217.0833 158.74998 1217.0833 Q 105.83333 1217.0833 105.83333 1164.1666 Q 132.29166 1111.25 105.83333 1111.25 Q 105.83333 1084.7916 105.83333 1058.3333 Q 158.74998 1005.4166 158.74998 926.0416 Q 158.74998 846.6666 238.12498 846.6666 Q 317.49997 820.2083 370.41666 793.74994 Q 396.87497 793.74994 423.3333 767.2916 Q 423.3333 740.8333 634.99994 740.8333 Q 846.6666 740.8333 1005.4166 740.8333 Q 1164.1666 740.8333 1243.5416 634.99994 Q 1322.9166 555.625 1322.9166 502.7083 Q 1349.3749 423.3333 1455.2083 396.87497 Q 1561.0416 370.41666 1561.0416 343.9583 Q 1561.0416 317.49997 1825.6249 291.04166 Q 2090.2083 264.5833 2116.6665 291.04166 Q 2116.6665 317.49997 2143.125 264.5833 Q 2169.5833 211.66666 2381.2498 185.20833 Q 2566.4583 158.74998 2619.3748 158.74998 Q 2672.2915 211.66666 2804.5833 211.66666 Q 2936.8748 211.66666 3016.2498 238.12498 Q 3069.1665 264.5833 3254.3748 264.5833 Q 3439.5833 264.5833 3571.8748 211.66666 Q 3704.1665 185.20833 3757.0833 158.74998 Q 3809.9998 132.29166 3783.5415 79.37499 Q 3783.5415 26.458332 3809.9998 26.458332 z" svg:height="17.727083mm" draw:style-name="style-163" svg:viewBox="0.0 0.0 3889.3748 1772.7083" svg:width="38.89375mm" svg:x="274.1083mm" svg:y="177.79999mm"/>
          <draw:path svg:d="M 238.12498 52.916664 L 291.04166 0.0 L 317.49997 26.458332 Q 317.49997 52.916664 291.04166 52.916664 Q 264.5833 79.37499 317.49997 132.29166 Q 343.9583 158.74998 370.41666 185.20833 Q 423.3333 185.20833 396.87497 264.5833 Q 370.41666 370.41666 317.49997 423.3333 Q 264.5833 476.24997 238.12498 476.24997 L 238.12498 502.7083 L 211.66666 502.7083 Q 185.20833 529.1666 158.74998 529.1666 Q 105.83333 529.1666 79.37499 423.3333 L 52.916664 343.9583 L 52.916664 317.49997 Q 52.916664 317.49997 26.458332 291.04166 L 0.0 264.5833 L 0.0 264.5833 L 0.0 238.12498 L 26.458332 211.66666 Q 26.458332 158.74998 52.916664 158.74998 L 79.37499 158.74998 L 79.37499 211.66666 Q 79.37499 264.5833 158.74998 264.5833 L 211.66666 264.5833 L 211.66666 211.66666 Q 211.66666 185.20833 185.20833 158.74998 L 158.74998 105.83333 L 158.74998 105.83333 Q 158.74998 105.83333 238.12498 52.916664 z" svg:height="5.2916665mm" draw:style-name="style-164" svg:viewBox="0.0 0.0 396.87497 529.1666" svg:width="3.9687498mm" svg:x="44.449997mm" svg:y="104.774994mm"/>
          <draw:path svg:d="M 238.12498 185.20833 L 264.5833 0.0 L 264.5833 0.0 Q 264.5833 0.0 291.04166 52.916664 L 291.04166 105.83333 L 317.49997 105.83333 Q 370.41666 105.83333 396.87497 158.74998 Q 423.3333 185.20833 449.79166 185.20833 Q 476.24997 185.20833 476.24997 291.04166 Q 502.7083 396.87497 608.5416 370.41666 Q 687.9166 343.9583 793.74994 317.49997 Q 899.5833 291.04166 899.5833 264.5833 Q 899.5833 238.12498 926.0416 238.12498 L 952.49994 238.12498 L 952.49994 264.5833 Q 926.0416 291.04166 1058.3333 291.04166 Q 1217.0833 291.04166 1349.3749 211.66666 Q 1481.6666 132.29166 1481.6666 79.37499 Q 1508.1249 26.458332 1587.4999 26.458332 Q 1693.3333 26.458332 1693.3333 52.916664 Q 1693.3333 79.37499 1719.7916 79.37499 L 1719.7916 79.37499 L 1719.7916 105.83333 Q 1693.3333 132.29166 1640.4166 238.12498 L 1587.4999 317.49997 L 1587.4999 317.49997 Q 1561.0416 343.9583 1561.0416 343.9583 L 1561.0416 343.9583 L 1534.5833 343.9583 Q 1508.1249 343.9583 1508.1249 370.41666 Q 1481.6666 370.41666 1481.6666 423.3333 L 1481.6666 502.7083 L 1587.4999 529.1666 Q 1693.3333 555.625 1693.3333 661.4583 Q 1640.4166 740.8333 1640.4166 740.8333 L 1640.4166 767.2916 L 1640.4166 767.2916 L 1640.4166 767.2916 L 1666.8749 767.2916 L 1666.8749 767.2916 L 1666.8749 793.74994 L 1693.3333 793.74994 L 1746.2499 820.2083 Q 1799.1666 820.2083 1852.0833 820.2083 Q 1878.5416 820.2083 1904.9999 820.2083 Q 1904.9999 820.2083 1904.9999 846.6666 L 1931.4583 846.6666 L 1931.4583 846.6666 Q 1931.4583 873.12494 1957.9165 873.12494 L 1957.9165 873.12494 L 1984.3749 873.12494 L 2010.8333 873.12494 L 2010.8333 952.49994 L 2010.8333 1031.875 L 1984.3749 1031.875 L 1984.3749 1031.875 L 1984.3749 1058.3333 L 1957.9165 1058.3333 L 1957.9165 1058.3333 L 1957.9165 1084.7916 L 1957.9165 1084.7916 L 1957.9165 1084.7916 L 1931.4583 1137.7083 L 1904.9999 1164.1666 L 1904.9999 1164.1666 L 1904.9999 1190.6249 L 1878.5416 1190.6249 L 1852.0833 1190.6249 L 1825.6249 1190.6249 Q 1799.1666 1190.6249 1640.4166 1190.6249 Q 1455.2083 1217.0833 1428.7499 1190.6249 Q 1428.7499 1137.7083 1402.2916 1243.5416 Q 1375.8333 1349.3749 1296.4583 1349.3749 Q 1217.0833 1349.3749 1190.6249 1428.7499 Q 1164.1666 1508.1249 1058.3333 1508.1249 L 952.49994 1508.1249 L 899.5833 1534.5833 L 873.12494 1534.5833 L 873.12494 1508.1249 L 846.6666 1481.6666 L 846.6666 1481.6666 L 846.6666 1455.2083 L 846.6666 1455.2083 L 846.6666 1455.2083 L 820.2083 1455.2083 L 820.2083 1455.2083 L 820.2083 1481.6666 L 793.74994 1481.6666 L 793.74994 1481.6666 L 793.74994 1481.6666 L 793.74994 1481.6666 L 793.74994 1455.2083 L 740.8333 1455.2083 L 714.37494 1455.2083 L 714.37494 1481.6666 L 687.9166 1481.6666 L 687.9166 1481.6666 L 687.9166 1455.2083 L 687.9166 1455.2083 L 687.9166 1455.2083 L 687.9166 1428.7499 L 687.9166 1402.2916 L 714.37494 1402.2916 L 714.37494 1402.2916 L 820.2083 1375.8333 L 926.0416 1375.8333 L 926.0416 1349.3749 L 899.5833 1322.9166 L 899.5833 1322.9166 L 899.5833 1296.4583 L 899.5833 1296.4583 L 899.5833 1296.4583 L 873.12494 1243.5416 L 873.12494 1190.6249 L 846.6666 1190.6249 Q 793.74994 1190.6249 740.8333 1243.5416 L 714.37494 1269.9999 L 687.9166 1269.9999 Q 687.9166 1243.5416 634.99994 1243.5416 L 608.5416 1190.6249 L 634.99994 1190.6249 L 661.4583 1190.6249 L 661.4583 1164.1666 L 687.9166 1164.1666 L 634.99994 1137.7083 Q 608.5416 1137.7083 608.5416 1111.25 Q 608.5416 1084.7916 687.9166 1084.7916 L 740.8333 1084.7916 L 740.8333 1058.3333 L 740.8333 1058.3333 L 714.37494 1058.3333 L 714.37494 1031.875 L 714.37494 1031.875 L 740.8333 1031.875 L 740.8333 978.95825 L 740.8333 926.0416 L 661.4583 926.0416 Q 582.0833 926.0416 582.0833 952.49994 Q 555.625 978.95825 449.79166 952.49994 Q 343.9583 926.0416 343.9583 873.12494 Q 317.49997 820.2083 264.5833 820.2083 Q 185.20833 793.74994 132.29166 687.9166 Q 52.916664 582.0833 52.916664 582.0833 L 0.0 582.0833 L 0.0 555.625 Q 0.0 529.1666 26.458332 502.7083 L 26.458332 476.24997 L 52.916664 476.24997 L 105.83333 449.79166 L 132.29166 449.79166 Q 158.74998 449.79166 158.74998 423.3333 Q 158.74998 396.87497 185.20833 396.87497 Q 211.66666 396.87497 238.12498 185.20833 z" svg:height="15.345833mm" draw:style-name="style-165" svg:viewBox="0.0 0.0 2010.8333 1534.5833" svg:width="20.108332mm" svg:x="241.82915mm" svg:y="94.456245mm"/>
          <draw:path svg:d="M 26.458332 0.0 L 52.916664 0.0 L 185.20833 105.83333 Q 317.49997 211.66666 317.49997 211.66666 L 343.9583 211.66666 L 343.9583 211.66666 L 343.9583 211.66666 L 370.41666 238.12498 L 396.87497 264.5833 L 396.87497 264.5833 L 423.3333 264.5833 L 529.1666 370.41666 Q 634.99994 502.7083 740.8333 582.0833 Q 793.74994 661.4583 820.2083 661.4583 L 820.2083 687.9166 L 820.2083 687.9166 L 846.6666 687.9166 L 846.6666 687.9166 L 846.6666 687.9166 L 846.6666 714.37494 L 873.12494 714.37494 L 873.12494 714.37494 L 873.12494 740.8333 L 846.6666 740.8333 L 820.2083 740.8333 L 820.2083 714.37494 L 793.74994 714.37494 L 793.74994 714.37494 L 793.74994 687.9166 L 793.74994 687.9166 L 793.74994 687.9166 L 767.2916 687.9166 L 767.2916 687.9166 L 687.9166 687.9166 L 634.99994 687.9166 L 608.5416 687.9166 Q 582.0833 687.9166 476.24997 582.0833 L 370.41666 529.1666 L 370.41666 502.7083 L 370.41666 502.7083 L 343.9583 502.7083 L 343.9583 502.7083 L 343.9583 476.24997 Q 317.49997 476.24997 317.49997 449.79166 Q 291.04166 423.3333 158.74998 264.5833 Q 52.916664 79.37499 26.458332 52.916664 L 0.0 26.458332 L 0.0 26.458332 Q 0.0 0.0 26.458332 0.0 z" svg:height="7.408333mm" draw:style-name="style-166" svg:viewBox="0.0 0.0 873.12494 740.8333" svg:width="8.73125mm" svg:x="119.59166mm" svg:y="69.85mm"/>
          <draw:path svg:d="M 661.4583 0.0 L 687.9166 0.0 L 687.9166 26.458332 Q 687.9166 79.37499 740.8333 79.37499 L 793.74994 79.37499 L 978.95825 132.29166 Q 1190.6249 132.29166 1296.4583 158.74998 L 1428.7499 185.20833 L 1455.2083 185.20833 Q 1508.1249 185.20833 1508.1249 211.66666 L 1534.5833 211.66666 L 1613.9583 264.5833 Q 1666.8749 291.04166 1666.8749 317.49997 L 1693.3333 317.49997 L 1693.3333 317.49997 Q 1693.3333 343.9583 1719.7916 343.9583 L 1719.7916 343.9583 L 1719.7916 370.41666 L 1719.7916 396.87497 L 1693.3333 396.87497 Q 1666.8749 396.87497 1640.4166 449.79166 Q 1613.9583 502.7083 1587.4999 502.7083 Q 1561.0416 502.7083 1561.0416 555.625 Q 1561.0416 608.5416 1561.0416 634.99994 Q 1587.4999 661.4583 1534.5833 661.4583 Q 1481.6666 661.4583 1481.6666 714.37494 Q 1481.6666 740.8333 1455.2083 740.8333 Q 1428.7499 740.8333 1402.2916 767.2916 Q 1402.2916 820.2083 1349.3749 820.2083 Q 1322.9166 820.2083 1349.3749 899.5833 Q 1375.8333 978.95825 1375.8333 1031.875 Q 1375.8333 1031.875 1375.8333 1058.3333 L 1375.8333 1058.3333 L 1322.9166 1058.3333 Q 1269.9999 1058.3333 1269.9999 1084.7916 Q 1269.9999 1111.25 1137.7083 1137.7083 Q 978.95825 1137.7083 978.95825 1164.1666 Q 978.95825 1190.6249 899.5833 1190.6249 Q 846.6666 1190.6249 820.2083 1111.25 Q 820.2083 1031.875 740.8333 1005.4166 Q 661.4583 978.95825 634.99994 1005.4166 Q 608.5416 1031.875 582.0833 1031.875 Q 529.1666 1058.3333 529.1666 1031.875 Q 529.1666 1005.4166 449.79166 978.95825 Q 396.87497 978.95825 396.87497 952.49994 Q 370.41666 926.0416 238.12498 873.12494 L 132.29166 820.2083 L 132.29166 820.2083 Q 132.29166 820.2083 79.37499 793.74994 Q 26.458332 767.2916 26.458332 714.37494 L 26.458332 661.4583 L 0.0 661.4583 L 0.0 661.4583 L 0.0 634.99994 L 26.458332 634.99994 L 26.458332 582.0833 Q 26.458332 529.1666 26.458332 502.7083 L 26.458332 449.79166 L 79.37499 449.79166 Q 158.74998 449.79166 264.5833 343.9583 Q 343.9583 264.5833 370.41666 238.12498 L 370.41666 238.12498 L 370.41666 238.12498 L 396.87497 238.12498 L 396.87497 211.66666 Q 423.3333 185.20833 502.7083 158.74998 Q 582.0833 132.29166 608.5416 79.37499 Q 634.99994 26.458332 661.4583 0.0 z" svg:height="11.906249mm" draw:style-name="style-167" svg:viewBox="0.0 0.0 1719.7916 1190.6249" svg:width="17.197916mm" svg:x="139.43541mm" svg:y="139.96457mm"/>
          <draw:path svg:d="M 1322.9166 0.0 L 1349.3749 0.0 L 1349.3749 26.458332 Q 1349.3749 52.916664 1164.1666 211.66666 L 978.95825 370.41666 L 978.95825 396.87497 L 978.95825 423.3333 L 952.49994 449.79166 L 952.49994 476.24997 L 926.0416 476.24997 Q 899.5833 476.24997 820.2083 370.41666 Q 740.8333 317.49997 555.625 291.04166 Q 343.9583 264.5833 264.5833 317.49997 L 185.20833 343.9583 L 158.74998 343.9583 L 158.74998 370.41666 L 132.29166 370.41666 L 105.83333 370.41666 L 79.37499 370.41666 L 26.458332 370.41666 L 26.458332 370.41666 L 26.458332 370.41666 L 0.0 370.41666 L 0.0 370.41666 L 0.0 343.9583 L 0.0 343.9583 L 0.0 343.9583 L 0.0 317.49997 L 26.458332 317.49997 L 52.916664 317.49997 L 52.916664 264.5833 L 26.458332 238.12498 L 26.458332 238.12498 L 26.458332 211.66666 L 26.458332 211.66666 L 26.458332 211.66666 L 79.37499 211.66666 L 105.83333 211.66666 L 291.04166 105.83333 Q 476.24997 0.0 476.24997 26.458332 Q 476.24997 52.916664 608.5416 79.37499 Q 714.37494 105.83333 793.74994 158.74998 Q 873.12494 238.12498 926.0416 211.66666 Q 1005.4166 158.74998 1084.7916 158.74998 Q 1164.1666 158.74998 1243.5416 79.37499 Q 1296.4583 0.0 1322.9166 0.0 z" svg:height="4.7625mm" draw:style-name="style-168" svg:viewBox="0.0 0.0 1349.3749 476.24997" svg:width="13.49375mm" svg:x="295.53958mm" svg:y="213.78333mm"/>
          <draw:path svg:d="M 26.458332 26.458332 L 0.0 0.0 L 52.916664 0.0 Q 79.37499 0.0 158.74998 105.83333 Q 264.5833 185.20833 317.49997 238.12498 Q 370.41666 291.04166 449.79166 291.04166 Q 529.1666 317.49997 555.625 343.9583 Q 555.625 370.41666 582.0833 396.87497 Q 634.99994 396.87497 582.0833 423.3333 Q 555.625 449.79166 555.625 476.24997 L 529.1666 476.24997 L 529.1666 476.24997 L 529.1666 502.7083 L 529.1666 502.7083 L 529.1666 502.7083 L 476.24997 502.7083 Q 423.3333 502.7083 423.3333 529.1666 L 423.3333 555.625 L 396.87497 555.625 L 396.87497 555.625 L 396.87497 582.0833 L 370.41666 582.0833 L 370.41666 582.0833 L 370.41666 608.5416 L 370.41666 608.5416 L 370.41666 608.5416 L 343.9583 661.4583 L 343.9583 687.9166 L 343.9583 687.9166 L 317.49997 687.9166 L 317.49997 608.5416 Q 317.49997 529.1666 343.9583 502.7083 L 343.9583 449.79166 L 343.9583 449.79166 Q 343.9583 449.79166 343.9583 423.3333 Q 370.41666 396.87497 211.66666 238.12498 L 79.37499 105.83333 L 79.37499 79.37499 Q 52.916664 79.37499 26.458332 26.458332 z" svg:height="6.879166mm" draw:style-name="style-169" svg:viewBox="0.0 0.0 582.0833 687.9166" svg:width="5.820833mm" svg:x="234.94998mm" svg:y="94.456245mm"/>
          <draw:path svg:d="M 0.0 26.458332 L 0.0 0.0 L 26.458332 0.0 Q 79.37499 26.458332 79.37499 26.458332 L 79.37499 52.916664 L 79.37499 52.916664 L 79.37499 52.916664 L 105.83333 26.458332 Q 105.83333 0.0 132.29166 0.0 L 158.74998 0.0 L 185.20833 52.916664 Q 211.66666 105.83333 396.87497 238.12498 Q 555.625 370.41666 582.0833 396.87497 L 582.0833 423.3333 L 555.625 423.3333 Q 529.1666 423.3333 502.7083 370.41666 Q 449.79166 317.49997 449.79166 423.3333 L 423.3333 529.1666 L 396.87497 529.1666 L 396.87497 529.1666 L 396.87497 502.7083 L 396.87497 502.7083 L 370.41666 476.24997 L 343.9583 449.79166 L 343.9583 449.79166 L 343.9583 423.3333 L 343.9583 423.3333 L 343.9583 423.3333 L 317.49997 423.3333 Q 317.49997 423.3333 238.12498 291.04166 Q 132.29166 185.20833 79.37499 105.83333 Q 0.0 52.916664 0.0 26.458332 z" svg:height="5.2916665mm" draw:style-name="style-170" svg:viewBox="0.0 0.0 582.0833 529.1666" svg:width="5.820833mm" svg:x="177.00624mm" svg:y="101.07083mm"/>
          <draw:path svg:d="M 132.29166 26.458332 L 158.74998 26.458332 L 158.74998 52.916664 Q 132.29166 105.83333 79.37499 132.29166 Q 0.0 158.74998 0.0 105.83333 L 0.0 52.916664 L 26.458332 26.458332 Q 52.916664 0.0 79.37499 0.0 Q 132.29166 0.0 132.29166 26.458332 z" svg:height="1.3229166mm" draw:style-name="style-171" svg:viewBox="0.0 0.0 158.74998 132.29166" svg:width="1.5874999mm" svg:x="73.28958mm" svg:y="93.13333mm"/>
          <draw:path svg:d="M 264.5833 0.0 L 291.04166 0.0 L 343.9583 0.0 L 370.41666 0.0 L 370.41666 0.0 L 396.87497 0.0 L 396.87497 105.83333 Q 423.3333 211.66666 476.24997 238.12498 Q 502.7083 264.5833 529.1666 291.04166 L 529.1666 317.49997 L 502.7083 317.49997 Q 502.7083 317.49997 449.79166 317.49997 Q 396.87497 317.49997 291.04166 343.9583 L 158.74998 370.41666 L 132.29166 370.41666 L 105.83333 370.41666 L 105.83333 396.87497 L 79.37499 396.87497 L 79.37499 423.3333 L 79.37499 449.79166 L 105.83333 476.24997 L 132.29166 502.7083 L 132.29166 529.1666 L 132.29166 555.625 L 132.29166 555.625 Q 105.83333 529.1666 26.458332 502.7083 Q -26.458332 449.79166 0.0 396.87497 L 26.458332 343.9583 L 26.458332 343.9583 Q 26.458332 317.49997 79.37499 291.04166 L 105.83333 238.12498 L 105.83333 211.66666 L 132.29166 185.20833 L 132.29166 158.74998 Q 132.29166 132.29166 185.20833 79.37499 L 238.12498 0.0 L 264.5833 0.0 z" svg:height="5.5562496mm" draw:style-name="style-172" svg:viewBox="0.0 0.0 529.1666 555.625" svg:width="5.2916665mm" svg:x="104.510414mm" svg:y="199.49582mm"/>
          <draw:path svg:d="M 634.99994 582.0833 L 634.99994 634.99994 L 608.5416 634.99994 L 608.5416 634.99994 L 608.5416 555.625 L 582.0833 476.24997 L 582.0833 449.79166 Q 582.0833 423.3333 555.625 423.3333 Q 529.1666 423.3333 529.1666 396.87497 Q 529.1666 370.41666 423.3333 317.49997 Q 291.04166 264.5833 238.12498 238.12498 L 185.20833 238.12498 L 158.74998 238.12498 Q 158.74998 211.66666 158.74998 211.66666 L 158.74998 211.66666 L 158.74998 185.20833 L 158.74998 158.74998 L 132.29166 158.74998 L 132.29166 158.74998 L 132.29166 132.29166 L 105.83333 132.29166 L 105.83333 132.29166 L 105.83333 105.83333 L 105.83333 105.83333 L 105.83333 105.83333 L 79.37499 105.83333 L 79.37499 105.83333 L 52.916664 79.37499 L 0.0 79.37499 L 52.916664 26.458332 Q 79.37499 0.0 211.66666 0.0 Q 317.49997 0.0 317.49997 26.458332 Q 343.9583 52.916664 370.41666 52.916664 Q 396.87497 52.916664 423.3333 79.37499 Q 449.79166 105.83333 529.1666 238.12498 Q 634.99994 343.9583 634.99994 423.3333 Q 634.99994 502.7083 634.99994 582.0833 z" svg:height="6.3499994mm" draw:style-name="style-173" svg:viewBox="0.0 0.0 634.99994 634.99994" svg:width="6.3499994mm" svg:x="190.49998mm" svg:y="73.024994mm"/>
          <draw:path svg:d="M 26.458332 52.916664 L 0.0 0.0 L 52.916664 26.458332 Q 105.83333 52.916664 105.83333 79.37499 L 105.83333 105.83333 L 132.29166 105.83333 L 132.29166 105.83333 L 158.74998 132.29166 Q 185.20833 132.29166 238.12498 211.66666 Q 317.49997 291.04166 317.49997 317.49997 L 317.49997 343.9583 L 317.49997 343.9583 Q 291.04166 317.49997 211.66666 291.04166 L 158.74998 264.5833 L 132.29166 264.5833 Q 132.29166 264.5833 105.83333 291.04166 L 105.83333 291.04166 L 105.83333 264.5833 Q 105.83333 211.66666 79.37499 158.74998 Q 52.916664 132.29166 26.458332 52.916664 z" svg:height="3.439583mm" draw:style-name="style-174" svg:viewBox="0.0 0.0 317.49997 343.9583" svg:width="3.1749997mm" svg:x="184.15mm" svg:y="97.36666mm"/>
          <draw:path svg:d="M 1481.6666 0.0 L 1481.6666 0.0 L 1508.1249 79.37499 Q 1534.5833 158.74998 1561.0416 264.5833 Q 1561.0416 370.41666 1561.0416 476.24997 L 1561.0416 555.625 L 1561.0416 555.625 L 1561.0416 582.0833 L 1561.0416 582.0833 L 1561.0416 582.0833 L 1534.5833 582.0833 L 1534.5833 582.0833 L 1534.5833 608.5416 L 1508.1249 608.5416 L 1508.1249 608.5416 L 1508.1249 634.99994 L 1455.2083 634.99994 Q 1428.7499 634.99994 1402.2916 661.4583 Q 1375.8333 687.9166 1296.4583 687.9166 Q 1190.6249 687.9166 1164.1666 661.4583 Q 1137.7083 608.5416 899.5833 582.0833 Q 661.4583 582.0833 661.4583 555.625 Q 661.4583 529.1666 608.5416 529.1666 Q 529.1666 529.1666 529.1666 502.7083 Q 529.1666 476.24997 396.87497 476.24997 Q 264.5833 449.79166 264.5833 476.24997 Q 264.5833 502.7083 238.12498 502.7083 L 185.20833 476.24997 L 158.74998 476.24997 L 132.29166 476.24997 L 132.29166 449.79166 L 132.29166 449.79166 L 105.83333 423.3333 L 79.37499 396.87497 L 79.37499 396.87497 L 79.37499 370.41666 L 52.916664 370.41666 L 26.458332 370.41666 L 26.458332 370.41666 L 0.0 370.41666 L 0.0 343.9583 L 26.458332 343.9583 L 26.458332 343.9583 L 26.458332 317.49997 L 79.37499 317.49997 L 105.83333 317.49997 L 105.83333 291.04166 L 105.83333 264.5833 L 158.74998 264.5833 Q 211.66666 291.04166 238.12498 211.66666 Q 264.5833 158.74998 396.87497 132.29166 Q 502.7083 105.83333 661.4583 52.916664 Q 846.6666 52.916664 1137.7083 26.458332 Q 1428.7499 0.0 1455.2083 0.0 Q 1455.2083 -26.458332 1481.6666 0.0 z" svg:height="6.879166mm" draw:style-name="style-175" svg:viewBox="0.0 0.0 1561.0416 687.9166" svg:width="15.610415mm" svg:x="91.28124mm" svg:y="212.19582mm"/>
          <draw:path svg:d="M 926.0416 52.916664 L 926.0416 105.83333 L 952.49994 132.29166 L 978.95825 158.74998 L 978.95825 158.74998 L 978.95825 158.74998 L 978.95825 158.74998 L 978.95825 158.74998 L 978.95825 185.20833 L 978.95825 185.20833 L 1005.4166 185.20833 L 1005.4166 211.66666 L 1005.4166 211.66666 L 1031.875 211.66666 L 1031.875 211.66666 L 1031.875 211.66666 L 1137.7083 264.5833 Q 1269.9999 264.5833 1349.3749 264.5833 Q 1455.2083 264.5833 1508.1249 264.5833 Q 1587.4999 211.66666 1613.9583 211.66666 L 1640.4166 211.66666 L 1666.8749 264.5833 Q 1666.8749 317.49997 1719.7916 317.49997 Q 1799.1666 317.49997 1825.6249 370.41666 Q 1825.6249 449.79166 1825.6249 529.1666 Q 1825.6249 634.99994 1825.6249 634.99994 L 1825.6249 634.99994 L 1825.6249 661.4583 L 1825.6249 661.4583 L 1852.0833 740.8333 L 1852.0833 793.74994 L 1772.7083 793.74994 L 1693.3333 793.74994 L 1693.3333 820.2083 L 1693.3333 820.2083 L 899.5833 820.2083 L 105.83333 820.2083 L 105.83333 820.2083 L 105.83333 793.74994 L 79.37499 793.74994 L 52.916664 793.74994 L 52.916664 767.2916 L 79.37499 767.2916 L 79.37499 767.2916 L 79.37499 740.8333 L 105.83333 740.8333 Q 132.29166 740.8333 132.29166 714.37494 Q 132.29166 687.9166 132.29166 582.0833 Q 132.29166 502.7083 105.83333 529.1666 Q 79.37499 555.625 132.29166 476.24997 Q 132.29166 370.41666 132.29166 370.41666 Q 132.29166 396.87497 79.37499 370.41666 L 26.458332 370.41666 L 0.0 317.49997 L 0.0 291.04166 L 0.0 291.04166 L 26.458332 291.04166 L 26.458332 317.49997 L 26.458332 343.9583 L 79.37499 343.9583 L 105.83333 317.49997 L 105.83333 317.49997 L 79.37499 317.49997 L 79.37499 291.04166 L 79.37499 264.5833 L 52.916664 264.5833 L 52.916664 264.5833 L 52.916664 238.12498 L 26.458332 238.12498 L 26.458332 211.66666 L 26.458332 158.74998 L 52.916664 158.74998 L 52.916664 158.74998 L 52.916664 132.29166 L 79.37499 132.29166 L 79.37499 132.29166 L 79.37499 158.74998 L 79.37499 158.74998 L 79.37499 158.74998 L 105.83333 158.74998 L 105.83333 158.74998 L 105.83333 211.66666 Q 105.83333 264.5833 185.20833 211.66666 Q 264.5833 211.66666 291.04166 185.20833 Q 317.49997 158.74998 396.87497 158.74998 Q 449.79166 132.29166 502.7083 52.916664 Q 555.625 0.0 661.4583 0.0 Q 767.2916 26.458332 820.2083 0.0 Q 899.5833 0.0 899.5833 0.0 Q 926.0416 0.0 926.0416 52.916664 z" svg:height="8.202083mm" draw:style-name="style-176" svg:viewBox="0.0 0.0 1852.0833 820.2083" svg:width="18.520832mm" svg:x="186.53123mm" svg:y="215.37082mm"/>
          <draw:path svg:d="M 1587.4999 0.0 L 1587.4999 0.0 L 1613.9583 52.916664 Q 1666.8749 105.83333 1666.8749 132.29166 L 1666.8749 185.20833 L 1666.8749 211.66666 L 1666.8749 238.12498 L 1693.3333 238.12498 L 1719.7916 238.12498 L 1746.2499 264.5833 L 1772.7083 264.5833 L 1772.7083 291.04166 L 1772.7083 343.9583 L 1799.1666 343.9583 L 1799.1666 343.9583 L 1799.1666 343.9583 Q 1799.1666 343.9583 1772.7083 370.41666 L 1746.2499 396.87497 L 1746.2499 396.87497 L 1772.7083 396.87497 L 1772.7083 449.79166 L 1772.7083 502.7083 L 1825.6249 502.7083 Q 1852.0833 502.7083 1852.0833 529.1666 L 1852.0833 555.625 L 1825.6249 555.625 L 1799.1666 555.625 L 1799.1666 529.1666 L 1772.7083 529.1666 L 1666.8749 555.625 Q 1508.1249 582.0833 1455.2083 661.4583 Q 1375.8333 767.2916 1243.5416 846.6666 Q 1084.7916 926.0416 1031.875 1031.875 Q 978.95825 1111.25 926.0416 1137.7083 Q 873.12494 1190.6249 873.12494 1217.0833 Q 873.12494 1243.5416 846.6666 1243.5416 Q 820.2083 1269.9999 793.74994 1269.9999 L 793.74994 1296.4583 L 767.2916 1296.4583 L 740.8333 1296.4583 L 687.9166 1322.9166 L 634.99994 1322.9166 L 608.5416 1322.9166 L 582.0833 1296.4583 L 582.0833 1296.4583 L 555.625 1296.4583 L 555.625 1296.4583 L 555.625 1296.4583 L 555.625 1269.9999 L 555.625 1269.9999 L 529.1666 1269.9999 L 529.1666 1243.5416 L 529.1666 1243.5416 L 502.7083 1243.5416 L 502.7083 1190.6249 Q 502.7083 1164.1666 502.7083 978.95825 Q 502.7083 793.74994 449.79166 793.74994 Q 423.3333 767.2916 370.41666 740.8333 Q 343.9583 687.9166 291.04166 661.4583 Q 238.12498 661.4583 238.12498 714.37494 Q 238.12498 740.8333 211.66666 740.8333 Q 185.20833 714.37494 132.29166 740.8333 L 105.83333 767.2916 L 79.37499 767.2916 L 79.37499 767.2916 L 79.37499 740.8333 L 79.37499 714.37494 L 79.37499 634.99994 L 79.37499 555.625 L 79.37499 529.1666 L 79.37499 502.7083 L 52.916664 502.7083 L 52.916664 502.7083 L 26.458332 476.24997 L 0.0 449.79166 L 26.458332 449.79166 Q 52.916664 449.79166 52.916664 423.3333 L 52.916664 396.87497 L 52.916664 396.87497 L 79.37499 396.87497 L 79.37499 396.87497 L 79.37499 396.87497 L 132.29166 396.87497 L 158.74998 396.87497 L 158.74998 396.87497 L 185.20833 396.87497 L 185.20833 396.87497 L 185.20833 396.87497 L 185.20833 370.41666 L 185.20833 370.41666 L 238.12498 343.9583 Q 291.04166 343.9583 291.04166 291.04166 Q 291.04166 264.5833 343.9583 238.12498 Q 396.87497 238.12498 423.3333 185.20833 Q 449.79166 132.29166 820.2083 132.29166 Q 1190.6249 132.29166 1190.6249 79.37499 Q 1164.1666 52.916664 1269.9999 26.458332 Q 1375.8333 26.458332 1481.6666 0.0 Q 1561.0416 0.0 1587.4999 0.0 z" svg:height="13.229166mm" draw:style-name="style-177" svg:viewBox="0.0 0.0 1852.0833 1322.9166" svg:width="18.520832mm" svg:x="63.235413mm" svg:y="157.42708mm"/>
          <draw:path svg:d="M 79.37499 26.458332 L 185.20833 0.0 L 714.37494 0.0 L 1217.0833 0.0 L 1217.0833 0.0 L 1217.0833 0.0 L 1719.7916 26.458332 L 2196.0415 26.458332 L 2301.875 52.916664 Q 2381.2498 79.37499 2381.2498 158.74998 Q 2381.2498 211.66666 2328.3333 211.66666 Q 2275.4165 211.66666 2196.0415 238.12498 L 2143.125 238.12498 L 2116.6665 238.12498 Q 2090.2083 211.66666 1640.4166 211.66666 L 1190.6249 185.20833 L 1084.7916 185.20833 Q 1005.4166 158.74998 661.4583 158.74998 L 343.9583 132.29166 L 343.9583 132.29166 Q 317.49997 105.83333 238.12498 105.83333 L 158.74998 105.83333 L 158.74998 79.37499 L 185.20833 79.37499 L 185.20833 79.37499 L 185.20833 52.916664 L 79.37499 52.916664 Q 0.0 52.916664 0.0 26.458332 L 0.0 26.458332 L 79.37499 26.458332 z" svg:height="2.38125mm" draw:style-name="style-178" svg:viewBox="0.0 0.0 2381.2498 238.12498" svg:width="23.812498mm" svg:x="263.2604mm" svg:y="140.22916mm"/>
          <draw:path svg:d="M 1375.8333 105.83333 L 1428.7499 105.83333 L 1428.7499 105.83333 L 1428.7499 105.83333 L 1455.2083 79.37499 Q 1481.6666 52.916664 1481.6666 26.458332 L 1508.1249 0.0 L 1534.5833 0.0 L 1561.0416 0.0 L 1561.0416 26.458332 L 1561.0416 52.916664 L 1534.5833 52.916664 L 1508.1249 52.916664 L 1534.5833 105.83333 Q 1587.4999 185.20833 1561.0416 238.12498 Q 1534.5833 264.5833 1587.4999 343.9583 Q 1666.8749 423.3333 1746.2499 423.3333 Q 1799.1666 423.3333 1852.0833 476.24997 Q 1878.5416 529.1666 1957.9165 555.625 Q 2010.8333 582.0833 1957.9165 634.99994 Q 1904.9999 661.4583 1957.9165 687.9166 Q 1984.3749 687.9166 1984.3749 740.8333 Q 2010.8333 793.74994 2010.8333 846.6666 L 2010.8333 873.12494 L 2010.8333 873.12494 Q 2010.8333 873.12494 1984.3749 952.49994 L 1984.3749 1005.4166 L 1904.9999 978.95825 Q 1825.6249 952.49994 1799.1666 978.95825 Q 1772.7083 978.95825 1772.7083 1005.4166 Q 1772.7083 1031.875 1693.3333 1031.875 Q 1640.4166 1058.3333 1587.4999 1084.7916 Q 1534.5833 1137.7083 1534.5833 1164.1666 Q 1534.5833 1217.0833 1587.4999 1217.0833 Q 1640.4166 1243.5416 1640.4166 1322.9166 Q 1640.4166 1402.2916 1640.4166 1402.2916 L 1640.4166 1428.7499 L 1640.4166 1428.7499 L 1640.4166 1428.7499 L 1666.8749 1428.7499 L 1666.8749 1428.7499 L 1666.8749 1455.2083 L 1640.4166 1455.2083 L 1640.4166 1455.2083 L 1640.4166 1481.6666 L 1587.4999 1481.6666 Q 1561.0416 1481.6666 1481.6666 1481.6666 Q 1428.7499 1481.6666 1428.7499 1508.1249 Q 1428.7499 1534.5833 1322.9166 1534.5833 L 1217.0833 1534.5833 L 1164.1666 1534.5833 L 1137.7083 1534.5833 L 1111.25 1561.0416 L 1084.7916 1587.4999 L 1058.3333 1587.4999 L 1058.3333 1587.4999 L 1058.3333 1561.0416 Q 1058.3333 1534.5833 1058.3333 1481.6666 Q 1058.3333 1428.7499 1031.875 1481.6666 Q 1005.4166 1534.5833 952.49994 1534.5833 Q 873.12494 1534.5833 846.6666 1481.6666 Q 846.6666 1428.7499 793.74994 1455.2083 Q 740.8333 1481.6666 634.99994 1534.5833 Q 529.1666 1561.0416 423.3333 1534.5833 Q 343.9583 1508.1249 343.9583 1481.6666 Q 317.49997 1428.7499 291.04166 1375.8333 L 238.12498 1322.9166 L 238.12498 1322.9166 Q 211.66666 1296.4583 211.66666 1296.4583 L 211.66666 1296.4583 L 211.66666 1269.9999 Q 211.66666 1243.5416 105.83333 1005.4166 Q 52.916664 793.74994 52.916664 634.99994 Q 52.916664 449.79166 26.458332 423.3333 L 0.0 370.41666 L 0.0 370.41666 Q 26.458332 370.41666 52.916664 343.9583 Q 79.37499 343.9583 79.37499 264.5833 Q 79.37499 158.74998 185.20833 185.20833 L 291.04166 211.66666 L 291.04166 185.20833 Q 317.49997 158.74998 317.49997 158.74998 Q 370.41666 158.74998 343.9583 132.29166 Q 317.49997 105.83333 317.49997 79.37499 L 291.04166 26.458332 L 370.41666 26.458332 Q 449.79166 26.458332 476.24997 52.916664 Q 476.24997 105.83333 502.7083 79.37499 Q 502.7083 52.916664 529.1666 52.916664 Q 582.0833 52.916664 582.0833 26.458332 Q 582.0833 0.0 740.8333 52.916664 Q 899.5833 79.37499 952.49994 105.83333 Q 1005.4166 105.83333 1005.4166 79.37499 Q 1005.4166 52.916664 1031.875 79.37499 Q 1058.3333 105.83333 1111.25 52.916664 Q 1164.1666 52.916664 1269.9999 79.37499 Q 1349.3749 105.83333 1375.8333 105.83333 z M 978.95825 1349.3749 Q 1005.4166 1322.9166 1005.4166 1349.3749 Q 1031.875 1375.8333 1005.4166 1375.8333 Q 978.95825 1375.8333 978.95825 1349.3749 z" svg:height="15.874999mm" draw:style-name="style-179" svg:viewBox="0.0 0.0 2010.8333 1587.4999" svg:width="20.108332mm" svg:x="29.633331mm" svg:y="127.52916mm"/>
          <draw:path svg:d="M 2566.4583 132.29166 L 2592.9165 132.29166 L 2566.4583 211.66666 Q 2539.9998 291.04166 2592.9165 291.04166 Q 2619.3748 317.49997 2592.9165 396.87497 Q 2539.9998 449.79166 2381.2498 502.7083 Q 2248.9583 555.625 2275.4165 582.0833 L 2328.3333 582.0833 L 2328.3333 608.5416 L 2328.3333 634.99994 L 2275.4165 634.99994 L 2196.0415 661.4583 L 2169.5833 661.4583 L 2143.125 661.4583 L 2143.125 687.9166 L 2143.125 687.9166 L 1111.25 687.9166 L 105.83333 687.9166 L 105.83333 687.9166 L 105.83333 661.4583 L 52.916664 661.4583 L 0.0 661.4583 L 0.0 634.99994 L 0.0 634.99994 L 26.458332 634.99994 L 26.458332 608.5416 L 26.458332 608.5416 L 52.916664 608.5416 L 52.916664 608.5416 L 52.916664 608.5416 L 52.916664 582.0833 L 52.916664 582.0833 L 26.458332 582.0833 L 26.458332 555.625 L 26.458332 555.625 L 52.916664 555.625 L 52.916664 555.625 L 52.916664 555.625 L 52.916664 529.1666 L 52.916664 529.1666 L 79.37499 502.7083 L 105.83333 476.24997 L 105.83333 476.24997 Q 105.83333 449.79166 158.74998 370.41666 L 211.66666 264.5833 L 238.12498 264.5833 L 238.12498 238.12498 L 264.5833 238.12498 L 291.04166 238.12498 L 291.04166 211.66666 L 291.04166 211.66666 L 370.41666 185.20833 Q 476.24997 185.20833 582.0833 185.20833 Q 687.9166 185.20833 740.8333 158.74998 Q 767.2916 132.29166 793.74994 185.20833 Q 846.6666 185.20833 1058.3333 185.20833 Q 1269.9999 132.29166 1269.9999 132.29166 Q 1296.4583 132.29166 1322.9166 105.83333 L 1349.3749 105.83333 L 1349.3749 105.83333 Q 1375.8333 105.83333 1375.8333 79.37499 L 1375.8333 79.37499 L 1481.6666 79.37499 Q 1561.0416 79.37499 1640.4166 132.29166 Q 1719.7916 132.29166 1878.5416 105.83333 Q 2063.75 79.37499 2169.5833 0.0 Q 2275.4165 -79.37499 2407.7083 26.458332 Q 2539.9998 132.29166 2566.4583 132.29166 z" svg:height="6.879166mm" draw:style-name="style-180" svg:viewBox="0.0 0.0 2592.9165 687.9166" svg:width="25.929165mm" svg:x="218.54582mm" svg:y="216.69374mm"/>
          <draw:path svg:d="M 238.12498 26.458332 L 238.12498 26.458332 L 238.12498 52.916664 Q 238.12498 79.37499 211.66666 105.83333 Q 185.20833 105.83333 185.20833 132.29166 Q 185.20833 185.20833 158.74998 185.20833 Q 105.83333 185.20833 79.37499 211.66666 L 52.916664 211.66666 L 52.916664 185.20833 Q 52.916664 185.20833 26.458332 185.20833 L 26.458332 211.66666 L 26.458332 291.04166 Q 0.0 370.41666 0.0 370.41666 L 0.0 370.41666 L 0.0 185.20833 L 0.0 0.0 L 26.458332 0.0 Q 52.916664 -26.458332 105.83333 26.458332 Q 185.20833 79.37499 211.66666 52.916664 Q 211.66666 26.458332 238.12498 26.458332 z" svg:height="3.7041664mm" draw:style-name="style-181" svg:viewBox="0.0 0.0 238.12498 370.41666" svg:width="2.38125mm" svg:x="0.0mm" svg:y="75.93541mm"/>
          <draw:path svg:d="M 291.04166 26.458332 L 291.04166 0.0 L 423.3333 0.0 Q 555.625 0.0 555.625 26.458332 L 555.625 26.458332 L 502.7083 52.916664 Q 476.24997 79.37499 449.79166 132.29166 Q 423.3333 211.66666 343.9583 211.66666 Q 291.04166 264.5833 317.49997 370.41666 Q 343.9583 476.24997 370.41666 476.24997 Q 396.87497 476.24997 396.87497 502.7083 L 396.87497 502.7083 L 370.41666 529.1666 L 370.41666 582.0833 L 343.9583 582.0833 L 317.49997 582.0833 L 317.49997 582.0833 Q 291.04166 555.625 291.04166 555.625 Q 291.04166 529.1666 185.20833 529.1666 L 105.83333 529.1666 L 105.83333 555.625 L 79.37499 555.625 L 79.37499 555.625 L 79.37499 582.0833 L 79.37499 582.0833 L 79.37499 582.0833 L 52.916664 582.0833 L 52.916664 608.5416 L 26.458332 608.5416 L 0.0 608.5416 L 0.0 582.0833 L 26.458332 582.0833 L 26.458332 423.3333 Q 26.458332 264.5833 26.458332 158.74998 Q 26.458332 79.37499 158.74998 52.916664 L 291.04166 52.916664 L 291.04166 26.458332 z" svg:height="6.0854163mm" draw:style-name="style-182" svg:viewBox="0.0 0.0 555.625 608.5416" svg:width="5.5562496mm" svg:x="20.902082mm" svg:y="161.39583mm"/>
          <draw:path svg:d="M 3174.9998 0.0 L 3333.7498 0.0 L 3333.7498 0.0 L 3333.7498 0.0 L 3307.2915 26.458332 L 3254.3748 52.916664 L 3254.3748 52.916664 L 3254.3748 52.916664 L 3148.5415 52.916664 Q 3042.7083 52.916664 2513.5415 105.83333 Q 1984.3749 105.83333 1031.875 105.83333 L 105.83333 52.916664 L 79.37499 52.916664 Q 52.916664 52.916664 26.458332 26.458332 L 0.0 0.0 L 1508.1249 0.0 Q 3016.2498 0.0 3174.9998 0.0 z" svg:height="1.0583333mm" draw:style-name="style-183" svg:viewBox="0.0 0.0 3333.7498 105.83333" svg:width="33.337498mm" svg:x="105.56874mm" svg:y="195.79166mm"/>
          <draw:path svg:d="M 211.66666 0.0 L 211.66666 0.0 L 291.04166 26.458332 Q 396.87497 79.37499 396.87497 105.83333 L 396.87497 132.29166 L 396.87497 132.29166 L 396.87497 158.74998 L 396.87497 238.12498 L 396.87497 291.04166 L 370.41666 291.04166 L 370.41666 291.04166 L 343.9583 317.49997 L 317.49997 317.49997 L 317.49997 291.04166 Q 291.04166 291.04166 291.04166 291.04166 L 291.04166 291.04166 L 264.5833 291.04166 Q 238.12498 291.04166 211.66666 264.5833 L 185.20833 264.5833 L 185.20833 291.04166 L 185.20833 343.9583 L 185.20833 343.9583 Q 185.20833 343.9583 132.29166 264.5833 L 79.37499 185.20833 L 52.916664 185.20833 Q 52.916664 185.20833 26.458332 158.74998 Q 0.0 158.74998 0.0 132.29166 Q 0.0 105.83333 26.458332 132.29166 L 79.37499 132.29166 L 79.37499 132.29166 L 79.37499 132.29166 L 132.29166 132.29166 Q 211.66666 132.29166 238.12498 105.83333 L 291.04166 79.37499 L 291.04166 79.37499 L 291.04166 79.37499 L 264.5833 79.37499 L 264.5833 79.37499 L 264.5833 52.916664 L 238.12498 52.916664 L 238.12498 52.916664 L 238.12498 26.458332 L 238.12498 26.458332 L 238.12498 26.458332 L 211.66666 26.458332 L 211.66666 26.458332 L 211.66666 0.0 z" svg:height="3.439583mm" draw:style-name="style-184" svg:viewBox="0.0 0.0 396.87497 343.9583" svg:width="3.9687498mm" svg:x="138.37708mm" svg:y="91.81041mm"/>
          <draw:path svg:d="M 264.5833 0.0 L 291.04166 0.0 L 370.41666 0.0 L 449.79166 0.0 L 582.0833 26.458332 L 714.37494 52.916664 L 714.37494 52.916664 Q 740.8333 79.37499 714.37494 79.37499 L 714.37494 79.37499 L 687.9166 79.37499 Q 661.4583 105.83333 634.99994 105.83333 Q 634.99994 105.83333 608.5416 238.12498 L 582.0833 370.41666 L 555.625 370.41666 L 555.625 370.41666 L 555.625 343.9583 Q 529.1666 317.49997 529.1666 317.49997 Q 529.1666 317.49997 264.5833 264.5833 Q 26.458332 264.5833 0.0 211.66666 L 0.0 158.74998 L 0.0 158.74998 L 0.0 132.29166 L 132.29166 79.37499 Q 264.5833 0.0 264.5833 0.0 z" svg:height="3.7041664mm" draw:style-name="style-185" svg:viewBox="0.0 0.0 714.37494 370.41666" svg:width="7.1437497mm" svg:x="261.40833mm" svg:y="111.65416mm"/>
          <draw:path svg:d="M 158.74998 26.458332 L 158.74998 0.0 L 291.04166 52.916664 Q 423.3333 79.37499 502.7083 132.29166 Q 555.625 132.29166 582.0833 158.74998 L 608.5416 158.74998 L 634.99994 185.20833 Q 661.4583 211.66666 767.2916 396.87497 Q 899.5833 555.625 926.0416 582.0833 Q 926.0416 608.5416 952.49994 608.5416 L 952.49994 634.99994 L 952.49994 661.4583 L 926.0416 661.4583 L 926.0416 661.4583 L 926.0416 661.4583 L 926.0416 634.99994 L 926.0416 634.99994 L 899.5833 634.99994 L 899.5833 608.5416 L 873.12494 608.5416 L 846.6666 608.5416 L 846.6666 634.99994 L 820.2083 634.99994 L 820.2083 634.99994 L 820.2083 608.5416 L 793.74994 608.5416 L 767.2916 608.5416 L 767.2916 608.5416 L 740.8333 608.5416 L 714.37494 608.5416 Q 714.37494 608.5416 661.4583 582.0833 Q 634.99994 555.625 608.5416 502.7083 Q 582.0833 449.79166 449.79166 396.87497 Q 291.04166 343.9583 264.5833 317.49997 Q 238.12498 291.04166 185.20833 238.12498 L 132.29166 185.20833 L 105.83333 158.74998 L 79.37499 132.29166 L 79.37499 132.29166 L 79.37499 132.29166 L 52.916664 132.29166 L 52.916664 132.29166 L 26.458332 105.83333 L 0.0 105.83333 L 0.0 79.37499 L 0.0 52.916664 L 79.37499 52.916664 Q 132.29166 52.916664 158.74998 26.458332 z" svg:height="6.614583mm" draw:style-name="style-186" svg:viewBox="0.0 0.0 952.49994 661.4583" svg:width="9.525mm" svg:x="113.50624mm" svg:y="68.52708mm"/>
          <draw:path svg:d="M 52.916664 52.916664 L 79.37499 0.0 L 132.29166 105.83333 Q 211.66666 185.20833 238.12498 211.66666 Q 264.5833 211.66666 264.5833 158.74998 Q 291.04166 105.83333 291.04166 105.83333 L 291.04166 105.83333 L 264.5833 238.12498 Q 238.12498 370.41666 238.12498 423.3333 L 238.12498 476.24997 L 211.66666 476.24997 L 211.66666 502.7083 L 211.66666 502.7083 L 185.20833 502.7083 L 185.20833 502.7083 L 185.20833 502.7083 L 185.20833 502.7083 Q 158.74998 502.7083 79.37499 396.87497 L 0.0 317.49997 L 0.0 317.49997 Q 26.458332 317.49997 26.458332 291.04166 L 26.458332 264.5833 L 26.458332 238.12498 L 26.458332 211.66666 L 26.458332 158.74998 Q 26.458332 105.83333 52.916664 52.916664 z" svg:height="5.027083mm" draw:style-name="style-187" svg:viewBox="0.0 0.0 291.04166 502.7083" svg:width="2.9104166mm" svg:x="185.4729mm" svg:y="104.510414mm"/>
          <draw:path svg:d="M 1825.6249 26.458332 L 1852.0833 26.458332 L 1904.9999 105.83333 Q 1984.3749 158.74998 1957.9165 264.5833 Q 1957.9165 370.41666 1984.3749 396.87497 Q 2037.2915 396.87497 2037.2915 529.1666 Q 2037.2915 634.99994 2063.75 634.99994 Q 2090.2083 634.99994 2143.125 661.4583 L 2196.0415 687.9166 L 2196.0415 687.9166 L 2196.0415 687.9166 L 2143.125 687.9166 Q 2063.75 687.9166 1984.3749 740.8333 Q 1904.9999 767.2916 1878.5416 793.74994 L 1878.5416 846.6666 L 1825.6249 846.6666 L 1746.2499 846.6666 L 1746.2499 873.12494 L 1746.2499 873.12494 L 1666.8749 873.12494 Q 1613.9583 846.6666 1561.0416 846.6666 L 1481.6666 820.2083 L 1455.2083 820.2083 Q 1428.7499 793.74994 1375.8333 793.74994 Q 1322.9166 740.8333 1005.4166 714.37494 Q 714.37494 687.9166 608.5416 634.99994 L 502.7083 608.5416 L 449.79166 608.5416 Q 423.3333 634.99994 370.41666 634.99994 Q 291.04166 634.99994 211.66666 608.5416 L 105.83333 582.0833 L 105.83333 529.1666 L 79.37499 502.7083 L 79.37499 476.24997 L 79.37499 449.79166 L 52.916664 449.79166 L 52.916664 423.3333 L 52.916664 423.3333 L 26.458332 423.3333 L 26.458332 423.3333 L 26.458332 423.3333 L 26.458332 396.87497 L 26.458332 396.87497 L 0.0 370.41666 L 0.0 343.9583 L 0.0 317.49997 L 0.0 264.5833 L 291.04166 264.5833 Q 555.625 264.5833 582.0833 291.04166 L 608.5416 291.04166 L 608.5416 291.04166 Q 608.5416 317.49997 608.5416 317.49997 L 634.99994 317.49997 L 714.37494 343.9583 Q 793.74994 370.41666 899.5833 396.87497 Q 1005.4166 396.87497 1031.875 370.41666 Q 1031.875 317.49997 1084.7916 343.9583 Q 1137.7083 370.41666 1190.6249 396.87497 Q 1217.0833 423.3333 1217.0833 423.3333 L 1243.5416 423.3333 L 1243.5416 423.3333 L 1243.5416 423.3333 L 1296.4583 396.87497 L 1322.9166 396.87497 L 1322.9166 370.41666 Q 1296.4583 317.49997 1296.4583 238.12498 L 1243.5416 158.74998 L 1243.5416 158.74998 L 1243.5416 158.74998 L 1243.5416 132.29166 L 1243.5416 132.29166 L 1455.2083 105.83333 Q 1693.3333 105.83333 1719.7916 52.916664 Q 1772.7083 0.0 1799.1666 0.0 Q 1825.6249 0.0 1825.6249 26.458332 z" svg:height="8.73125mm" draw:style-name="style-188" svg:viewBox="0.0 0.0 2196.0415 873.12494" svg:width="21.960415mm" svg:x="211.40207mm" svg:y="113.24166mm"/>
          <draw:path svg:d="M 899.5833 0.0 L 978.95825 0.0 L 978.95825 0.0 Q 978.95825 26.458332 899.5833 26.458332 L 846.6666 26.458332 L 846.6666 52.916664 L 846.6666 52.916664 L 820.2083 52.916664 L 820.2083 79.37499 L 820.2083 79.37499 L 793.74994 79.37499 L 793.74994 105.83333 L 793.74994 132.29166 L 767.2916 132.29166 L 767.2916 132.29166 L 767.2916 158.74998 L 740.8333 158.74998 L 740.8333 185.20833 L 740.8333 211.66666 L 740.8333 238.12498 L 740.8333 264.5833 L 740.8333 264.5833 L 740.8333 291.04166 L 793.74994 291.04166 L 820.2083 291.04166 L 820.2083 317.49997 L 846.6666 317.49997 L 846.6666 317.49997 L 846.6666 343.9583 L 1296.4583 291.04166 Q 1746.2499 264.5833 1772.7083 238.12498 Q 1825.6249 211.66666 1825.6249 185.20833 Q 1852.0833 158.74998 1852.0833 158.74998 L 1852.0833 158.74998 L 1852.0833 185.20833 Q 1852.0833 211.66666 1878.5416 238.12498 L 1878.5416 264.5833 L 1852.0833 343.9583 Q 1852.0833 449.79166 1878.5416 714.37494 Q 1904.9999 978.95825 1904.9999 1005.4166 Q 1931.4583 1031.875 1931.4583 1031.875 L 1957.9165 1031.875 L 1957.9165 1031.875 L 1957.9165 1058.3333 L 1931.4583 1058.3333 Q 1904.9999 1031.875 1799.1666 1005.4166 Q 1666.8749 952.49994 1666.8749 978.95825 Q 1640.4166 1005.4166 1296.4583 1005.4166 Q 952.49994 1031.875 926.0416 1058.3333 Q 899.5833 1111.25 846.6666 1084.7916 Q 793.74994 1084.7916 502.7083 1058.3333 L 211.66666 1058.3333 L 211.66666 1058.3333 L 185.20833 1031.875 L 185.20833 1031.875 L 211.66666 1031.875 L 211.66666 1031.875 L 211.66666 1031.875 L 211.66666 1005.4166 Q 211.66666 1005.4166 264.5833 952.49994 Q 264.5833 899.5833 211.66666 846.6666 Q 158.74998 793.74994 158.74998 767.2916 Q 158.74998 714.37494 185.20833 714.37494 Q 211.66666 714.37494 211.66666 687.9166 Q 211.66666 661.4583 105.83333 634.99994 L 0.0 608.5416 L 0.0 529.1666 L 0.0 449.79166 L 0.0 449.79166 L 0.0 423.3333 L 26.458332 423.3333 L 26.458332 396.87497 L 26.458332 396.87497 L 52.916664 396.87497 L 52.916664 370.41666 L 52.916664 343.9583 L 79.37499 317.49997 L 105.83333 291.04166 L 105.83333 291.04166 L 105.83333 291.04166 L 132.29166 317.49997 Q 158.74998 343.9583 185.20833 396.87497 Q 185.20833 423.3333 264.5833 423.3333 Q 317.49997 396.87497 370.41666 396.87497 Q 423.3333 343.9583 502.7083 343.9583 Q 582.0833 343.9583 634.99994 238.12498 Q 714.37494 132.29166 767.2916 79.37499 Q 820.2083 26.458332 899.5833 0.0 z" svg:height="10.847916mm" draw:style-name="style-189" svg:viewBox="0.0 0.0 1957.9165 1084.7916" svg:width="19.579166mm" svg:x="146.57916mm" svg:y="161.13124mm"/>
          <draw:path svg:d="M 1375.8333 0.0 L 1428.7499 0.0 L 1428.7499 0.0 L 1428.7499 0.0 L 1455.2083 0.0 L 1455.2083 0.0 L 1455.2083 26.458332 L 1481.6666 26.458332 L 1640.4166 26.458332 Q 1825.6249 52.916664 1825.6249 52.916664 Q 1852.0833 52.916664 1852.0833 52.916664 L 1852.0833 79.37499 L 1825.6249 158.74998 Q 1799.1666 211.66666 1799.1666 264.5833 Q 1799.1666 343.9583 1746.2499 370.41666 Q 1719.7916 370.41666 1693.3333 396.87497 L 1640.4166 396.87497 L 1640.4166 423.3333 L 1640.4166 449.79166 L 1666.8749 476.24997 Q 1666.8749 502.7083 1746.2499 502.7083 Q 1799.1666 502.7083 1799.1666 529.1666 L 1799.1666 582.0833 L 1746.2499 582.0833 Q 1719.7916 582.0833 1719.7916 608.5416 Q 1746.2499 608.5416 1719.7916 661.4583 Q 1693.3333 687.9166 1640.4166 687.9166 Q 1587.4999 687.9166 1587.4999 714.37494 L 1587.4999 740.8333 L 1587.4999 846.6666 L 1587.4999 926.0416 L 1613.9583 926.0416 L 1613.9583 952.49994 L 1613.9583 952.49994 L 1640.4166 952.49994 L 1640.4166 952.49994 L 1640.4166 978.95825 L 1613.9583 978.95825 L 1613.9583 978.95825 L 1587.4999 978.95825 Q 1534.5833 978.95825 1508.1249 899.5833 Q 1481.6666 820.2083 1349.3749 846.6666 Q 1217.0833 873.12494 1190.6249 952.49994 Q 1164.1666 1005.4166 1058.3333 1031.875 Q 926.0416 1058.3333 899.5833 952.49994 Q 846.6666 873.12494 793.74994 899.5833 Q 714.37494 899.5833 634.99994 926.0416 Q 555.625 952.49994 529.1666 899.5833 Q 529.1666 873.12494 476.24997 846.6666 Q 396.87497 793.74994 264.5833 820.2083 L 105.83333 846.6666 L 79.37499 846.6666 L 52.916664 846.6666 L 52.916664 873.12494 L 52.916664 873.12494 L 26.458332 873.12494 L 26.458332 899.5833 L 26.458332 899.5833 L 0.0 899.5833 L 0.0 899.5833 L 0.0 899.5833 L 0.0 926.0416 L 0.0 926.0416 L 0.0 926.0416 L 0.0 926.0416 L 0.0 899.5833 L 0.0 846.6666 L 0.0 846.6666 L 0.0 846.6666 L 0.0 820.2083 L 0.0 820.2083 L 26.458332 793.74994 L 52.916664 740.8333 L 52.916664 740.8333 L 52.916664 740.8333 L 52.916664 714.37494 L 52.916664 714.37494 L 79.37499 714.37494 L 79.37499 687.9166 L 79.37499 687.9166 L 105.83333 687.9166 L 105.83333 687.9166 L 105.83333 687.9166 L 158.74998 661.4583 Q 185.20833 634.99994 238.12498 582.0833 Q 291.04166 529.1666 343.9583 502.7083 Q 396.87497 476.24997 423.3333 502.7083 Q 423.3333 529.1666 476.24997 529.1666 Q 502.7083 529.1666 555.625 476.24997 Q 608.5416 423.3333 661.4583 423.3333 L 714.37494 423.3333 L 740.8333 423.3333 L 793.74994 423.3333 L 820.2083 396.87497 L 846.6666 396.87497 L 952.49994 370.41666 Q 1084.7916 317.49997 1058.3333 317.49997 Q 1058.3333 317.49997 1164.1666 291.04166 Q 1243.5416 264.5833 1217.0833 264.5833 Q 1190.6249 264.5833 1217.0833 238.12498 Q 1269.9999 211.66666 1322.9166 211.66666 Q 1375.8333 211.66666 1375.8333 211.66666 L 1375.8333 211.66666 L 1402.2916 211.66666 L 1402.2916 211.66666 L 1402.2916 185.20833 L 1428.7499 185.20833 L 1428.7499 158.74998 Q 1428.7499 105.83333 1375.8333 105.83333 Q 1322.9166 79.37499 1322.9166 52.916664 Q 1322.9166 26.458332 1375.8333 0.0 z" svg:height="10.318749mm" draw:style-name="style-190" svg:viewBox="0.0 0.0 1852.0833 1031.875" svg:width="18.520832mm" svg:x="247.65mm" svg:y="207.43332mm"/>
          <draw:path svg:d="M 1428.7499 185.20833 L 1455.2083 185.20833 L 1455.2083 185.20833 L 1481.6666 185.20833 L 1481.6666 185.20833 L 1481.6666 185.20833 L 1481.6666 211.66666 L 1481.6666 211.66666 L 1508.1249 211.66666 L 1508.1249 185.20833 L 1587.4999 211.66666 Q 1666.8749 238.12498 1666.8749 211.66666 L 1693.3333 211.66666 L 1693.3333 317.49997 L 1693.3333 423.3333 L 1666.8749 502.7083 L 1640.4166 582.0833 L 1640.4166 608.5416 L 1640.4166 661.4583 L 1613.9583 661.4583 L 1587.4999 661.4583 L 1587.4999 687.9166 L 1587.4999 687.9166 L 793.74994 687.9166 L 0.0 687.9166 L 0.0 687.9166 L 0.0 661.4583 L 26.458332 661.4583 L 52.916664 661.4583 L 52.916664 634.99994 Q 52.916664 634.99994 79.37499 608.5416 Q 105.83333 608.5416 105.83333 396.87497 Q 105.83333 158.74998 52.916664 158.74998 L 52.916664 158.74998 L 26.458332 158.74998 L 26.458332 185.20833 L 26.458332 185.20833 L 0.0 185.20833 L 0.0 185.20833 L 0.0 185.20833 L 0.0 132.29166 L 0.0 105.83333 L 26.458332 105.83333 L 52.916664 79.37499 L 79.37499 79.37499 L 105.83333 79.37499 L 264.5833 79.37499 Q 396.87497 79.37499 449.79166 52.916664 L 502.7083 52.916664 L 502.7083 52.916664 L 502.7083 79.37499 L 502.7083 79.37499 L 529.1666 79.37499 L 529.1666 79.37499 L 529.1666 79.37499 L 582.0833 79.37499 L 608.5416 79.37499 L 634.99994 79.37499 L 661.4583 79.37499 L 661.4583 52.916664 L 687.9166 52.916664 L 767.2916 26.458332 Q 846.6666 -26.458332 1058.3333 0.0 Q 1243.5416 26.458332 1322.9166 79.37499 Q 1402.2916 185.20833 1428.7499 185.20833 z" svg:height="6.879166mm" draw:style-name="style-191" svg:viewBox="0.0 0.0 1693.3333 687.9166" svg:width="16.933332mm" svg:x="290.51248mm" svg:y="216.69374mm"/>
          <draw:path svg:d="M 185.20833 0.0 L 185.20833 0.0 L 185.20833 0.0 Q 185.20833 0.0 185.20833 26.458332 L 211.66666 26.458332 L 317.49997 158.74998 Q 449.79166 291.04166 449.79166 317.49997 L 449.79166 343.9583 L 423.3333 343.9583 Q 396.87497 343.9583 396.87497 317.49997 Q 396.87497 291.04166 264.5833 185.20833 Q 158.74998 105.83333 132.29166 105.83333 L 105.83333 105.83333 L 105.83333 132.29166 L 79.37499 132.29166 L 79.37499 132.29166 L 79.37499 158.74998 L 79.37499 158.74998 L 79.37499 158.74998 L 52.916664 158.74998 L 52.916664 158.74998 L 26.458332 185.20833 L 0.0 185.20833 L 26.458332 79.37499 Q 79.37499 0.0 132.29166 0.0 Q 158.74998 0.0 185.20833 0.0 z" svg:height="3.439583mm" draw:style-name="style-192" svg:viewBox="0.0 0.0 449.79166 343.9583" svg:width="4.497916mm" svg:x="190.23541mm" svg:y="75.14166mm"/>
          <draw:path svg:d="M 899.5833 185.20833 L 899.5833 185.20833 L 899.5833 185.20833 L 899.5833 185.20833 L 926.0416 211.66666 L 952.49994 211.66666 L 952.49994 238.12498 L 978.95825 264.5833 L 978.95825 264.5833 L 978.95825 291.04166 L 978.95825 291.04166 L 978.95825 291.04166 L 1031.875 396.87497 Q 1031.875 502.7083 1058.3333 502.7083 L 1058.3333 502.7083 L 1058.3333 529.1666 L 1031.875 529.1666 L 1031.875 555.625 L 1031.875 608.5416 L 1005.4166 634.99994 L 1005.4166 661.4583 L 1005.4166 661.4583 L 978.95825 661.4583 L 978.95825 608.5416 Q 978.95825 582.0833 926.0416 555.625 Q 899.5833 555.625 899.5833 529.1666 Q 899.5833 502.7083 767.2916 582.0833 L 661.4583 661.4583 L 608.5416 661.4583 L 582.0833 661.4583 L 582.0833 502.7083 L 555.625 343.9583 L 555.625 291.04166 L 555.625 264.5833 L 502.7083 264.5833 L 476.24997 264.5833 L 449.79166 343.9583 Q 396.87497 449.79166 396.87497 449.79166 L 396.87497 476.24997 L 343.9583 476.24997 L 317.49997 502.7083 L 264.5833 502.7083 L 211.66666 502.7083 L 211.66666 476.24997 L 185.20833 476.24997 L 185.20833 423.3333 L 185.20833 370.41666 L 158.74998 291.04166 L 158.74998 211.66666 L 158.74998 185.20833 Q 132.29166 185.20833 132.29166 185.20833 L 132.29166 185.20833 L 132.29166 185.20833 L 132.29166 158.74998 L 105.83333 158.74998 L 105.83333 132.29166 L 79.37499 132.29166 Q 26.458332 132.29166 26.458332 105.83333 L 0.0 105.83333 L 79.37499 52.916664 Q 158.74998 -26.458332 238.12498 26.458332 Q 343.9583 79.37499 396.87497 26.458332 Q 423.3333 -26.458332 529.1666 0.0 Q 634.99994 26.458332 767.2916 79.37499 Q 873.12494 158.74998 899.5833 185.20833 z" svg:height="6.614583mm" draw:style-name="style-193" svg:viewBox="0.0 0.0 1058.3333 661.4583" svg:width="10.583333mm" svg:x="137.84792mm" svg:y="211.93124mm"/>
          <draw:path svg:d="M 79.37499 264.5833 L 0.0 0.0 L 185.20833 238.12498 Q 396.87497 502.7083 476.24997 555.625 Q 555.625 608.5416 608.5416 634.99994 L 634.99994 634.99994 L 634.99994 634.99994 L 661.4583 634.99994 L 661.4583 634.99994 L 661.4583 661.4583 L 687.9166 661.4583 L 714.37494 661.4583 L 714.37494 687.9166 L 714.37494 714.37494 L 820.2083 740.8333 Q 899.5833 767.2916 926.0416 846.6666 Q 978.95825 899.5833 1005.4166 926.0416 Q 1031.875 926.0416 1058.3333 952.49994 Q 1058.3333 978.95825 1031.875 978.95825 Q 978.95825 1005.4166 978.95825 1005.4166 L 978.95825 1031.875 L 978.95825 1031.875 Q 1005.4166 1031.875 1031.875 1058.3333 L 1084.7916 1058.3333 L 1137.7083 1084.7916 Q 1190.6249 1111.25 1164.1666 1402.2916 Q 1137.7083 1693.3333 1164.1666 1719.7916 Q 1190.6249 1719.7916 1190.6249 1719.7916 L 1190.6249 1719.7916 L 1190.6249 1746.2499 L 1190.6249 1746.2499 L 1217.0833 1746.2499 L 1217.0833 1772.7083 L 1217.0833 1772.7083 L 1243.5416 1772.7083 L 1243.5416 1799.1666 L 1243.5416 1825.6249 L 1243.5416 1825.6249 L 1217.0833 1825.6249 L 1190.6249 1852.0833 L 1164.1666 1878.5416 L 1164.1666 1878.5416 L 1137.7083 1878.5416 L 1137.7083 1878.5416 L 1137.7083 1878.5416 L 1137.7083 1852.0833 L 1137.7083 1852.0833 L 1111.25 1852.0833 L 1111.25 1825.6249 L 1111.25 1825.6249 L 1084.7916 1825.6249 L 1084.7916 1825.6249 L 1084.7916 1825.6249 L 1084.7916 1799.1666 L 1084.7916 1799.1666 L 1058.3333 1799.1666 L 1058.3333 1825.6249 L 1058.3333 1825.6249 L 1058.3333 1825.6249 L 1031.875 1825.6249 L 1031.875 1825.6249 L 1031.875 1799.1666 L 1031.875 1799.1666 L 1005.4166 1799.1666 L 1005.4166 1772.7083 L 1005.4166 1772.7083 Q 978.95825 1772.7083 793.74994 1508.1249 Q 582.0833 1243.5416 449.79166 1005.4166 L 291.04166 793.74994 L 291.04166 767.2916 Q 291.04166 767.2916 264.5833 767.2916 L 264.5833 767.2916 L 264.5833 767.2916 Q 238.12498 740.8333 238.12498 714.37494 L 238.12498 687.9166 L 211.66666 661.4583 Q 185.20833 634.99994 185.20833 582.0833 Q 132.29166 529.1666 79.37499 264.5833 z" svg:height="18.785416mm" draw:style-name="style-194" svg:viewBox="0.0 0.0 1243.5416 1878.5416" svg:width="12.435416mm" svg:x="106.09791mm" svg:y="71.70208mm"/>
          <draw:path svg:d="M 132.29166 0.0 L 132.29166 0.0 L 185.20833 0.0 L 238.12498 0.0 L 238.12498 0.0 L 238.12498 0.0 L 264.5833 0.0 L 264.5833 0.0 L 264.5833 26.458332 L 291.04166 26.458332 L 291.04166 105.83333 Q 343.9583 185.20833 343.9583 185.20833 L 343.9583 211.66666 L 370.41666 211.66666 Q 396.87497 238.12498 396.87497 264.5833 L 396.87497 317.49997 L 423.3333 317.49997 L 423.3333 343.9583 L 396.87497 370.41666 Q 396.87497 370.41666 370.41666 423.3333 Q 343.9583 476.24997 317.49997 476.24997 L 317.49997 476.24997 L 291.04166 476.24997 Q 291.04166 476.24997 211.66666 396.87497 Q 132.29166 317.49997 132.29166 370.41666 L 132.29166 449.79166 L 132.29166 449.79166 L 105.83333 449.79166 L 105.83333 423.3333 Q 79.37499 396.87497 79.37499 370.41666 L 52.916664 343.9583 L 52.916664 317.49997 L 26.458332 317.49997 L 26.458332 291.04166 Q 26.458332 264.5833 0.0 185.20833 Q -26.458332 105.83333 26.458332 79.37499 L 52.916664 52.916664 L 52.916664 52.916664 L 79.37499 52.916664 L 79.37499 52.916664 L 79.37499 52.916664 L 79.37499 26.458332 L 79.37499 26.458332 L 105.83333 26.458332 L 105.83333 0.0 L 105.83333 0.0 L 132.29166 0.0 L 132.29166 0.0 z" svg:height="4.7625mm" draw:style-name="style-195" svg:viewBox="0.0 0.0 423.3333 476.24997" svg:width="4.233333mm" svg:x="143.66875mm" svg:y="121.70833mm"/>
          <draw:path svg:d="M 52.916664 0.0 L 79.37499 0.0 L 185.20833 52.916664 Q 264.5833 105.83333 343.9583 105.83333 L 449.79166 105.83333 L 502.7083 132.29166 L 529.1666 132.29166 L 634.99994 158.74998 Q 740.8333 158.74998 767.2916 211.66666 Q 820.2083 264.5833 820.2083 291.04166 L 820.2083 317.49997 L 846.6666 317.49997 L 846.6666 317.49997 L 846.6666 343.9583 L 873.12494 343.9583 L 873.12494 343.9583 L 873.12494 370.41666 L 873.12494 370.41666 L 873.12494 370.41666 L 873.12494 317.49997 Q 873.12494 291.04166 873.12494 238.12498 L 846.6666 185.20833 L 1031.875 211.66666 Q 1190.6249 211.66666 1455.2083 502.7083 Q 1719.7916 793.74994 1746.2499 820.2083 L 1772.7083 846.6666 L 1772.7083 846.6666 L 1772.7083 846.6666 L 1772.7083 873.12494 L 1772.7083 873.12494 L 1799.1666 899.5833 L 1825.6249 926.0416 L 1825.6249 926.0416 L 1825.6249 952.49994 L 1825.6249 952.49994 L 1825.6249 952.49994 L 1852.0833 952.49994 L 1852.0833 952.49994 L 1878.5416 978.95825 L 1878.5416 978.95825 L 1878.5416 978.95825 L 1878.5416 1005.4166 L 1878.5416 1005.4166 L 1904.9999 1005.4166 L 1904.9999 1005.4166 L 1904.9999 1031.875 L 2010.8333 1164.1666 Q 2143.125 1296.4583 2143.125 1322.9166 L 2143.125 1322.9166 L 2143.125 1428.7499 L 2143.125 1508.1249 L 2090.2083 1508.1249 Q 2010.8333 1534.5833 2010.8333 1534.5833 L 1984.3749 1534.5833 L 1984.3749 1587.4999 L 1984.3749 1640.4166 L 2063.75 1640.4166 Q 2143.125 1666.8749 2196.0415 1799.1666 Q 2196.0415 1957.9165 2222.5 2010.8333 L 2248.9583 2063.75 L 2248.9583 2063.75 L 2248.9583 2063.75 L 2248.9583 2090.2083 L 2248.9583 2090.2083 L 2275.4165 2090.2083 L 2275.4165 2116.6665 L 2301.875 2116.6665 L 2354.7915 2116.6665 L 2354.7915 2090.2083 L 2354.7915 2090.2083 L 2381.2498 2090.2083 L 2381.2498 2063.75 L 2381.2498 2063.75 Q 2407.7083 2063.75 2460.6248 1957.9165 L 2513.5415 1852.0833 L 2513.5415 1852.0833 L 2513.5415 1852.0833 L 2513.5415 1825.6249 L 2513.5415 1825.6249 L 2539.9998 1825.6249 L 2539.9998 1852.0833 L 2539.9998 1852.0833 L 2566.4583 1852.0833 L 2566.4583 1852.0833 L 2566.4583 1852.0833 L 2566.4583 1878.5416 L 2566.4583 1878.5416 L 2592.9165 1878.5416 L 2592.9165 1904.9999 L 2645.8333 1957.9165 Q 2725.2083 2037.2915 2725.2083 2037.2915 L 2725.2083 2037.2915 L 3174.9998 2645.8333 Q 3624.7915 3254.3748 3624.7915 3280.8333 L 3624.7915 3307.2915 L 3651.2498 3307.2915 L 3651.2498 3333.7498 L 3651.2498 3333.7498 L 3677.7083 3333.7498 L 3677.7083 3360.2083 L 3677.7083 3386.6665 L 3704.1665 3386.6665 L 3704.1665 3386.6665 L 3704.1665 3386.6665 Q 3704.1665 3386.6665 3730.6248 3413.1248 L 3730.6248 3413.1248 L 3783.5415 3492.4998 Q 3836.4583 3545.4165 3836.4583 3545.4165 L 3836.4583 3545.4165 L 3968.7498 3757.0833 Q 4101.0415 3942.2915 4101.0415 3968.7498 L 4101.0415 3995.208 L 4127.5 3995.208 L 4127.5 4021.6665 L 4127.5 4021.6665 L 4153.958 4021.6665 L 4153.958 4048.1248 L 4153.958 4074.583 L 4180.4165 4074.583 L 4180.4165 4074.583 L 4180.4165 4101.0415 L 4206.875 4101.0415 L 4206.875 4101.0415 L 4206.875 4127.5 L 4206.875 4127.5 L 4206.875 4127.5 L 4233.333 4127.5 L 4233.333 4127.5 L 4259.7915 4153.958 L 4259.7915 4153.958 L 4259.7915 4180.4165 L 4259.7915 4180.4165 L 4233.333 4180.4165 L 4233.333 4180.4165 L 4233.333 4206.875 L 4206.875 4206.875 L 4206.875 4206.875 L 4206.875 4233.333 L 4180.4165 4233.333 L 4153.958 4233.333 L 4101.0415 4259.7915 L 4074.583 4259.7915 L 4048.1248 4259.7915 L 4021.6665 4233.333 L 3995.208 4233.333 Q 3968.7498 4233.333 3836.4583 4180.4165 L 3730.6248 4127.5 L 3704.1665 4127.5 L 3677.7083 4127.5 L 3624.7915 4101.0415 Q 3598.3333 4074.583 2883.9583 3809.9998 Q 2143.125 3518.9583 2143.125 3492.4998 Q 2143.125 3466.0415 1931.4583 3280.8333 L 1746.2499 3095.6248 L 1746.2499 3069.1665 Q 1719.7916 3069.1665 1561.0416 2910.4165 Q 1402.2916 2751.6665 1164.1666 2672.2915 L 952.49994 2592.9165 L 926.0416 2592.9165 L 899.5833 2592.9165 L 899.5833 2592.9165 L 899.5833 2592.9165 L 899.5833 2592.9165 L 873.12494 2592.9165 L 873.12494 2751.6665 L 873.12494 2883.9583 L 846.6666 2883.9583 L 846.6666 2910.4165 L 846.6666 2910.4165 L 820.2083 2910.4165 L 820.2083 2910.4165 L 820.2083 2910.4165 L 793.74994 2883.9583 L 767.2916 2883.9583 L 767.2916 2857.4998 L 767.2916 2857.4998 L 740.8333 2857.4998 L 740.8333 2857.4998 L 740.8333 2857.4998 L 714.37494 2831.0415 L 714.37494 2831.0415 L 714.37494 2831.0415 L 714.37494 2804.5833 L 714.37494 2804.5833 L 687.9166 2804.5833 L 687.9166 2804.5833 L 687.9166 2804.5833 Q 661.4583 2778.1248 661.4583 2778.1248 L 661.4583 2778.1248 L 661.4583 2778.1248 Q 634.99994 2751.6665 449.79166 2566.4583 L 238.12498 2381.2498 L 238.12498 2328.3333 Q 238.12498 2275.4165 291.04166 1931.4583 L 343.9583 1587.4999 L 343.9583 1534.5833 L 343.9583 1508.1249 L 370.41666 1508.1249 Q 396.87497 1534.5833 423.3333 1534.5833 L 449.79166 1534.5833 L 449.79166 1534.5833 Q 449.79166 1534.5833 449.79166 1561.0416 L 476.24997 1561.0416 L 476.24997 1561.0416 Q 476.24997 1587.4999 502.7083 1587.4999 L 555.625 1587.4999 L 555.625 1561.0416 L 555.625 1561.0416 L 582.0833 1561.0416 L 582.0833 1534.5833 L 582.0833 1534.5833 L 608.5416 1534.5833 L 608.5416 1508.1249 L 608.5416 1481.6666 L 661.4583 1455.2083 Q 714.37494 1428.7499 767.2916 1428.7499 L 820.2083 1428.7499 L 873.12494 1402.2916 L 899.5833 1375.8333 L 926.0416 1375.8333 L 952.49994 1375.8333 L 952.49994 1349.3749 L 978.95825 1349.3749 L 978.95825 1322.9166 L 978.95825 1296.4583 L 952.49994 1296.4583 L 952.49994 1269.9999 L 952.49994 1269.9999 L 926.0416 1269.9999 L 926.0416 1269.9999 L 926.0416 1269.9999 L 926.0416 1243.5416 L 926.0416 1243.5416 L 899.5833 1243.5416 L 899.5833 1217.0833 L 899.5833 1217.0833 L 873.12494 1217.0833 L 873.12494 1217.0833 L 873.12494 1217.0833 L 873.12494 1190.6249 Q 873.12494 1190.6249 714.37494 1058.3333 Q 555.625 926.0416 291.04166 740.8333 Q 52.916664 529.1666 26.458332 476.24997 L 0.0 423.3333 L 0.0 370.41666 Q 26.458332 317.49997 26.458332 158.74998 Q 26.458332 -26.458332 52.916664 0.0 z M 1508.1249 1375.8333 L 1640.4166 1666.8749 L 1693.3333 1693.3333 Q 1746.2499 1719.7916 1772.7083 1746.2499 Q 1772.7083 1746.2499 1852.0833 1799.1666 Q 1931.4583 1799.1666 1957.9165 1825.6249 Q 1984.3749 1852.0833 1984.3749 2010.8333 Q 1984.3749 2143.125 1957.9165 2196.0415 L 1931.4583 2248.9583 L 1931.4583 2354.7915 L 1931.4583 2460.6248 L 1984.3749 2698.7498 Q 2037.2915 2963.3333 2063.75 2989.7915 L 2090.2083 3016.2498 L 2090.2083 3095.6248 L 2090.2083 3174.9998 L 2116.6665 3174.9998 L 2116.6665 3174.9998 L 2090.2083 3201.4583 L 2063.75 3227.9165 L 2063.75 3227.9165 L 2037.2915 3227.9165 L 2037.2915 3227.9165 L 2037.2915 3227.9165 L 2037.2915 3201.4583 L 2037.2915 3201.4583 L 2010.8333 3201.4583 L 2010.8333 3174.9998 L 2010.8333 3174.9998 L 1984.3749 3174.9998 L 1984.3749 3122.0833 L 1984.3749 3095.6248 L 1957.9165 3069.1665 Q 1931.4583 3016.2498 1852.0833 2619.3748 L 1746.2499 2222.5 L 1746.2499 2222.5 L 1719.7916 2222.5 L 1719.7916 2169.5833 L 1719.7916 2143.125 L 1693.3333 2116.6665 L 1666.8749 2090.2083 L 1666.8749 2063.75 Q 1666.8749 2010.8333 1481.6666 1534.5833 Q 1296.4583 1084.7916 1322.9166 1084.7916 Q 1349.3749 1058.3333 1508.1249 1375.8333 z" svg:height="42.597916mm" draw:style-name="style-196" svg:viewBox="0.0 0.0 4259.7915 4259.7915" svg:width="42.597916mm" svg:x="136.78958mm" svg:y="79.37499mm"/>
          <draw:path svg:d="M 26.458332 26.458332 L 0.0 0.0 L 185.20833 52.916664 Q 396.87497 105.83333 476.24997 105.83333 Q 555.625 132.29166 555.625 158.74998 Q 555.625 185.20833 582.0833 211.66666 Q 608.5416 211.66666 634.99994 211.66666 L 634.99994 238.12498 L 608.5416 238.12498 Q 582.0833 211.66666 502.7083 238.12498 L 449.79166 264.5833 L 396.87497 264.5833 Q 370.41666 264.5833 211.66666 185.20833 L 52.916664 132.29166 L 52.916664 105.83333 Q 26.458332 52.916664 26.458332 26.458332 z" svg:height="2.6458333mm" draw:style-name="style-197" svg:viewBox="0.0 0.0 634.99994 264.5833" svg:width="6.3499994mm" svg:x="109.80208mm" svg:y="65.087494mm"/>
          <draw:path svg:d="M 1084.7916 79.37499 L 1084.7916 0.0 L 1111.25 0.0 Q 1137.7083 0.0 1190.6249 105.83333 Q 1217.0833 211.66666 1296.4583 238.12498 Q 1402.2916 264.5833 1508.1249 238.12498 Q 1613.9583 185.20833 1666.8749 158.74998 Q 1719.7916 132.29166 1719.7916 185.20833 Q 1746.2499 238.12498 1825.6249 238.12498 Q 1878.5416 238.12498 1878.5416 185.20833 Q 1878.5416 132.29166 1878.5416 79.37499 Q 1878.5416 52.916664 1931.4583 132.29166 Q 1931.4583 238.12498 1931.4583 264.5833 L 1931.4583 291.04166 L 1931.4583 317.49997 L 1931.4583 343.9583 L 1957.9165 343.9583 L 1957.9165 343.9583 L 1984.3749 343.9583 L 1984.3749 343.9583 L 1984.3749 343.9583 L 1984.3749 343.9583 L 2010.8333 343.9583 L 2010.8333 343.9583 L 2143.125 343.9583 Q 2301.875 370.41666 2301.875 449.79166 L 2301.875 529.1666 L 2328.3333 555.625 L 2328.3333 582.0833 L 2328.3333 661.4583 Q 2328.3333 714.37494 2301.875 714.37494 Q 2275.4165 714.37494 2275.4165 740.8333 Q 2275.4165 767.2916 2248.9583 767.2916 Q 2196.0415 767.2916 2196.0415 793.74994 Q 2196.0415 820.2083 2143.125 846.6666 Q 2090.2083 873.12494 2063.75 899.5833 L 2037.2915 926.0416 L 2037.2915 926.0416 L 2037.2915 926.0416 L 2037.2915 952.49994 L 2037.2915 952.49994 L 2169.5833 1084.7916 Q 2301.875 1243.5416 2328.3333 1243.5416 Q 2354.7915 1243.5416 2354.7915 1296.4583 Q 2328.3333 1349.3749 2354.7915 1349.3749 Q 2381.2498 1349.3749 2381.2498 1375.8333 L 2381.2498 1375.8333 L 2354.7915 1375.8333 L 2354.7915 1375.8333 L 2354.7915 1428.7499 L 2354.7915 1481.6666 L 2328.3333 1481.6666 L 2328.3333 1508.1249 L 2354.7915 1508.1249 Q 2354.7915 1508.1249 2354.7915 1534.5833 L 2354.7915 1534.5833 L 2381.2498 1534.5833 L 2381.2498 1561.0416 L 2381.2498 1561.0416 L 2407.7083 1561.0416 L 2407.7083 1561.0416 L 2407.7083 1561.0416 L 2434.1665 1587.4999 L 2460.6248 1613.9583 L 2487.0833 1613.9583 L 2513.5415 1613.9583 L 2460.6248 1613.9583 L 2434.1665 1613.9583 L 2407.7083 1613.9583 L 2381.2498 1613.9583 L 2354.7915 1613.9583 Q 2328.3333 1613.9583 2301.875 1613.9583 L 2301.875 1613.9583 L 2301.875 1613.9583 Q 2301.875 1613.9583 2275.4165 1613.9583 L 2275.4165 1640.4166 L 2248.9583 1613.9583 Q 2196.0415 1587.4999 2196.0415 1613.9583 Q 2196.0415 1666.8749 2143.125 1666.8749 Q 2090.2083 1693.3333 2116.6665 1746.2499 Q 2116.6665 1772.7083 2063.75 1852.0833 Q 1984.3749 1904.9999 1984.3749 1984.3749 Q 1931.4583 2090.2083 1957.9165 2143.125 Q 1984.3749 2169.5833 1931.4583 2222.5 Q 1931.4583 2275.4165 1878.5416 2354.7915 Q 1878.5416 2460.6248 1852.0833 2460.6248 L 1852.0833 2460.6248 L 1852.0833 2487.0833 L 1825.6249 2487.0833 L 1825.6249 2513.5415 L 1825.6249 2566.4583 L 1852.0833 2619.3748 L 1878.5416 2672.2915 L 1878.5416 2672.2915 L 1878.5416 2698.7498 L 1852.0833 2698.7498 L 1825.6249 2725.2083 L 1746.2499 2725.2083 L 1666.8749 2725.2083 L 1666.8749 2698.7498 L 1666.8749 2698.7498 L 1640.4166 2592.9165 Q 1613.9583 2487.0833 1613.9583 2434.1665 L 1561.0416 2381.2498 L 1561.0416 2381.2498 L 1561.0416 2354.7915 L 1534.5833 2354.7915 L 1508.1249 2354.7915 L 1455.2083 2354.7915 L 1375.8333 2354.7915 L 1349.3749 2381.2498 Q 1296.4583 2434.1665 1296.4583 2460.6248 L 1296.4583 2487.0833 L 1296.4583 2487.0833 L 1296.4583 2487.0833 L 1269.9999 2407.7083 Q 1269.9999 2354.7915 1243.5416 2354.7915 Q 1217.0833 2354.7915 1164.1666 2301.875 L 1111.25 2248.9583 L 1111.25 2248.9583 Q 1084.7916 2222.5 1111.25 2196.0415 Q 1111.25 2196.0415 1031.875 2169.5833 Q 978.95825 2143.125 978.95825 2116.6665 Q 952.49994 2090.2083 926.0416 2090.2083 L 873.12494 2063.75 L 846.6666 2037.2915 Q 820.2083 1984.3749 767.2916 2037.2915 Q 714.37494 2090.2083 714.37494 2116.6665 L 687.9166 2116.6665 L 661.4583 2116.6665 L 661.4583 2116.6665 L 661.4583 2116.6665 L 661.4583 2116.6665 L 634.99994 2037.2915 Q 608.5416 1984.3749 608.5416 1931.4583 Q 608.5416 1878.5416 555.625 1852.0833 Q 529.1666 1825.6249 396.87497 1799.1666 L 291.04166 1799.1666 L 291.04166 1772.7083 Q 291.04166 1746.2499 238.12498 1719.7916 Q 185.20833 1719.7916 158.74998 1561.0416 Q 132.29166 1428.7499 52.916664 1402.2916 L 0.0 1375.8333 L 0.0 1349.3749 L 26.458332 1296.4583 L 26.458332 1296.4583 L 26.458332 1296.4583 L 26.458332 1269.9999 L 26.458332 1269.9999 L 52.916664 1269.9999 L 52.916664 1243.5416 L 79.37499 1243.5416 Q 132.29166 1243.5416 158.74998 1269.9999 Q 185.20833 1269.9999 185.20833 1243.5416 Q 185.20833 1217.0833 238.12498 1190.6249 Q 291.04166 1190.6249 291.04166 1137.7083 Q 317.49997 1084.7916 343.9583 1058.3333 Q 343.9583 1031.875 423.3333 978.95825 Q 502.7083 952.49994 502.7083 899.5833 Q 476.24997 873.12494 582.0833 846.6666 Q 687.9166 846.6666 714.37494 714.37494 Q 714.37494 582.0833 767.2916 582.0833 Q 820.2083 555.625 820.2083 502.7083 Q 820.2083 449.79166 899.5833 423.3333 Q 978.95825 396.87497 978.95825 370.41666 Q 952.49994 343.9583 952.49994 291.04166 Q 952.49994 211.66666 926.0416 211.66666 Q 899.5833 185.20833 926.0416 185.20833 Q 926.0416 185.20833 1005.4166 158.74998 Q 1084.7916 158.74998 1084.7916 79.37499 z M 2275.4165 1375.8333 L 2301.875 1375.8333 L 2301.875 1375.8333 Q 2301.875 1402.2916 2301.875 1402.2916 L 2275.4165 1402.2916 L 2275.4165 1375.8333 z M 291.04166 1666.8749 Q 264.5833 1613.9583 291.04166 1613.9583 Q 343.9583 1640.4166 317.49997 1666.8749 Q 291.04166 1719.7916 291.04166 1666.8749 z" svg:height="27.252083mm" draw:style-name="style-198" svg:viewBox="0.0 0.0 2513.5415 2725.2083" svg:width="25.135416mm" svg:x="20.902082mm" svg:y="140.49374mm"/>
          <draw:path svg:d="M 317.49997 0.0 L 317.49997 0.0 L 476.24997 0.0 Q 634.99994 0.0 846.6666 0.0 L 1058.3333 0.0 L 1137.7083 0.0 L 1217.0833 0.0 L 2804.5833 0.0 Q 4392.083 0.0 4445.0 26.458332 L 4471.458 26.458332 L 4471.458 79.37499 L 4471.458 132.29166 L 4392.083 132.29166 Q 4312.708 105.83333 3598.3333 158.74998 Q 2910.4165 158.74998 1852.0833 211.66666 Q 820.2083 211.66666 476.24997 211.66666 L 158.74998 211.66666 L 132.29166 211.66666 L 105.83333 211.66666 L 105.83333 185.20833 L 105.83333 185.20833 L 79.37499 185.20833 L 79.37499 158.74998 L 52.916664 158.74998 L 0.0 158.74998 L 0.0 158.74998 L 0.0 158.74998 L 52.916664 132.29166 L 105.83333 105.83333 L 105.83333 105.83333 L 105.83333 105.83333 L 79.37499 79.37499 L 79.37499 52.916664 L 185.20833 52.916664 Q 317.49997 26.458332 317.49997 0.0 z" svg:height="2.1166666mm" draw:style-name="style-199" svg:viewBox="0.0 0.0 4471.458 211.66666" svg:width="44.71458mm" svg:x="268.28748mm" svg:y="195.2625mm"/>
          <draw:path svg:d="M 132.29166 26.458332 L 132.29166 0.0 L 158.74998 0.0 L 158.74998 26.458332 L 158.74998 26.458332 L 185.20833 26.458332 L 185.20833 26.458332 L 185.20833 26.458332 L 185.20833 52.916664 L 185.20833 52.916664 L 211.66666 52.916664 L 211.66666 79.37499 L 211.66666 79.37499 L 238.12498 79.37499 L 264.5833 132.29166 Q 291.04166 185.20833 264.5833 185.20833 Q 238.12498 211.66666 264.5833 264.5833 Q 264.5833 317.49997 370.41666 343.9583 Q 476.24997 396.87497 476.24997 423.3333 L 476.24997 449.79166 L 502.7083 449.79166 Q 529.1666 449.79166 555.625 423.3333 Q 555.625 396.87497 582.0833 423.3333 Q 608.5416 423.3333 608.5416 370.41666 Q 634.99994 291.04166 661.4583 291.04166 L 661.4583 291.04166 L 634.99994 449.79166 Q 608.5416 608.5416 608.5416 634.99994 Q 608.5416 661.4583 582.0833 661.4583 L 582.0833 661.4583 L 555.625 687.9166 L 529.1666 687.9166 L 502.7083 687.9166 L 502.7083 661.4583 L 502.7083 661.4583 L 502.7083 661.4583 L 476.24997 661.4583 L 476.24997 661.4583 L 476.24997 634.99994 Q 449.79166 634.99994 396.87497 555.625 Q 291.04166 476.24997 185.20833 343.9583 L 79.37499 238.12498 L 52.916664 238.12498 L 52.916664 238.12498 L 26.458332 211.66666 L 0.0 185.20833 L 0.0 185.20833 L 0.0 185.20833 L 26.458332 185.20833 L 52.916664 185.20833 L 52.916664 158.74998 L 26.458332 158.74998 L 79.37499 132.29166 Q 105.83333 132.29166 105.83333 79.37499 Q 132.29166 52.916664 132.29166 26.458332 z" svg:height="6.879166mm" draw:style-name="style-200" svg:viewBox="0.0 0.0 661.4583 687.9166" svg:width="6.614583mm" svg:x="123.03124mm" svg:y="70.11458mm"/>
          <draw:path svg:d="M 52.916664 52.916664 L 52.916664 0.0 L 79.37499 0.0 Q 105.83333 0.0 105.83333 79.37499 Q 132.29166 158.74998 158.74998 158.74998 Q 211.66666 158.74998 211.66666 185.20833 Q 238.12498 211.66666 396.87497 264.5833 Q 529.1666 317.49997 582.0833 343.9583 Q 634.99994 370.41666 634.99994 343.9583 Q 661.4583 317.49997 714.37494 291.04166 Q 767.2916 291.04166 767.2916 317.49997 L 767.2916 343.9583 L 740.8333 343.9583 Q 687.9166 370.41666 661.4583 370.41666 Q 634.99994 423.3333 555.625 370.41666 Q 476.24997 370.41666 476.24997 396.87497 Q 449.79166 423.3333 396.87497 423.3333 Q 343.9583 423.3333 317.49997 423.3333 Q 264.5833 423.3333 211.66666 317.49997 Q 132.29166 211.66666 105.83333 238.12498 L 52.916664 264.5833 L 52.916664 264.5833 L 52.916664 264.5833 L 26.458332 264.5833 L 0.0 264.5833 L 0.0 211.66666 Q 0.0 185.20833 26.458332 158.74998 Q 52.916664 132.29166 52.916664 52.916664 z" svg:height="4.233333mm" draw:style-name="style-201" svg:viewBox="0.0 0.0 767.2916 423.3333" svg:width="7.6729164mm" svg:x="97.89583mm" svg:y="91.01666mm"/>
          <draw:path svg:d="M 1428.7499 26.458332 L 1428.7499 0.0 L 1455.2083 0.0 L 1481.6666 0.0 L 1481.6666 0.0 Q 1481.6666 0.0 1481.6666 26.458332 L 1508.1249 26.458332 L 1508.1249 105.83333 L 1534.5833 185.20833 L 1534.5833 238.12498 L 1534.5833 291.04166 L 1561.0416 291.04166 L 1561.0416 317.49997 L 1613.9583 317.49997 L 1666.8749 317.49997 L 1693.3333 291.04166 L 1746.2499 291.04166 L 1666.8749 423.3333 Q 1587.4999 582.0833 1534.5833 634.99994 Q 1455.2083 661.4583 1455.2083 714.37494 L 1428.7499 767.2916 L 1428.7499 793.74994 L 1428.7499 820.2083 L 1402.2916 899.5833 L 1402.2916 978.95825 L 740.8333 978.95825 L 52.916664 978.95825 L 52.916664 978.95825 L 52.916664 952.49994 L 26.458332 952.49994 L 0.0 952.49994 L 26.458332 926.0416 L 52.916664 899.5833 L 79.37499 899.5833 L 105.83333 899.5833 L 105.83333 873.12494 L 105.83333 873.12494 L 132.29166 873.12494 L 132.29166 899.5833 L 158.74998 899.5833 Q 211.66666 899.5833 211.66666 873.12494 L 185.20833 846.6666 L 211.66666 846.6666 L 211.66666 846.6666 L 211.66666 820.2083 Q 211.66666 820.2083 211.66666 767.2916 Q 211.66666 714.37494 264.5833 634.99994 Q 317.49997 555.625 449.79166 476.24997 Q 582.0833 423.3333 634.99994 343.9583 Q 687.9166 264.5833 820.2083 264.5833 Q 926.0416 264.5833 899.5833 238.12498 Q 873.12494 211.66666 926.0416 158.74998 Q 1005.4166 105.83333 1084.7916 79.37499 Q 1164.1666 52.916664 1296.4583 52.916664 L 1402.2916 79.37499 L 1402.2916 52.916664 L 1428.7499 26.458332 L 1428.7499 26.458332 z" svg:height="9.789583mm" draw:style-name="style-202" svg:viewBox="0.0 0.0 1746.2499 978.95825" svg:width="17.4625mm" svg:x="124.35416mm" svg:y="213.78333mm"/>
          <draw:path svg:d="M 185.20833 79.37499 L 185.20833 158.74998 L 158.74998 158.74998 Q 132.29166 185.20833 105.83333 185.20833 Q 79.37499 185.20833 79.37499 211.66666 Q 52.916664 238.12498 26.458332 185.20833 L 0.0 105.83333 L 52.916664 52.916664 Q 105.83333 26.458332 158.74998 0.0 Q 185.20833 0.0 185.20833 79.37499 z" svg:height="2.1166666mm" draw:style-name="style-203" svg:viewBox="0.0 0.0 185.20833 211.66666" svg:width="1.8520832mm" svg:x="159.27916mm" svg:y="92.33958mm"/>
          <draw:path svg:d="M 1190.6249 26.458332 L 1349.3749 0.0 L 1349.3749 105.83333 Q 1322.9166 211.66666 1296.4583 343.9583 Q 1243.5416 476.24997 1217.0833 502.7083 Q 1217.0833 529.1666 1217.0833 582.0833 Q 1269.9999 608.5416 1269.9999 952.49994 Q 1269.9999 1296.4583 1269.9999 1322.9166 L 1269.9999 1349.3749 L 1269.9999 1349.3749 L 1243.5416 1322.9166 L 1217.0833 1322.9166 L 1190.6249 1322.9166 L 1164.1666 1296.4583 L 1137.7083 1296.4583 L 1137.7083 1322.9166 L 1111.25 1349.3749 L 1111.25 1375.8333 L 1111.25 1402.2916 L 1084.7916 1534.5833 Q 1084.7916 1640.4166 1005.4166 1640.4166 L 899.5833 1640.4166 L 899.5833 1640.4166 L 899.5833 1640.4166 L 873.12494 1640.4166 L 873.12494 1640.4166 L 793.74994 1640.4166 Q 687.9166 1640.4166 661.4583 1640.4166 L 634.99994 1640.4166 L 634.99994 1587.4999 L 634.99994 1561.0416 L 608.5416 1534.5833 L 582.0833 1508.1249 L 582.0833 1481.6666 L 582.0833 1428.7499 L 555.625 1428.7499 L 555.625 1428.7499 L 555.625 1402.2916 L 529.1666 1402.2916 L 529.1666 1375.8333 L 529.1666 1322.9166 L 502.7083 1322.9166 L 502.7083 1322.9166 L 502.7083 1296.4583 L 529.1666 1296.4583 L 529.1666 1296.4583 L 529.1666 1269.9999 L 555.625 1269.9999 L 582.0833 1269.9999 L 582.0833 1296.4583 L 608.5416 1296.4583 L 634.99994 1349.3749 Q 687.9166 1402.2916 687.9166 1402.2916 L 687.9166 1428.7499 L 714.37494 1428.7499 L 740.8333 1428.7499 L 740.8333 1402.2916 L 740.8333 1402.2916 L 767.2916 1375.8333 L 793.74994 1322.9166 L 793.74994 1296.4583 L 793.74994 1269.9999 L 820.2083 1217.0833 L 846.6666 1137.7083 L 846.6666 1111.25 L 846.6666 1084.7916 L 820.2083 1031.875 L 820.2083 978.95825 L 793.74994 978.95825 Q 767.2916 952.49994 634.99994 952.49994 Q 529.1666 952.49994 476.24997 926.0416 L 423.3333 899.5833 L 423.3333 899.5833 Q 423.3333 899.5833 396.87497 873.12494 Q 396.87497 846.6666 343.9583 846.6666 Q 291.04166 846.6666 264.5833 793.74994 Q 264.5833 767.2916 132.29166 767.2916 L 0.0 767.2916 L 0.0 740.8333 L 0.0 740.8333 L 26.458332 740.8333 L 26.458332 740.8333 L 52.916664 714.37494 L 105.83333 687.9166 L 105.83333 687.9166 L 105.83333 687.9166 L 132.29166 661.4583 Q 158.74998 634.99994 132.29166 582.0833 Q 132.29166 502.7083 185.20833 502.7083 Q 238.12498 502.7083 238.12498 476.24997 Q 264.5833 449.79166 291.04166 449.79166 Q 343.9583 423.3333 396.87497 396.87497 Q 423.3333 343.9583 476.24997 317.49997 Q 529.1666 291.04166 634.99994 264.5833 Q 740.8333 211.66666 740.8333 185.20833 Q 740.8333 158.74998 873.12494 158.74998 Q 978.95825 132.29166 978.95825 105.83333 Q 978.95825 79.37499 1005.4166 52.916664 Q 1058.3333 52.916664 1190.6249 26.458332 z" svg:height="16.404165mm" draw:style-name="style-204" svg:viewBox="0.0 0.0 1349.3749 1640.4166" svg:width="13.49375mm" svg:x="4.233333mm" svg:y="155.575mm"/>
          <draw:path svg:d="M 26.458332 79.37499 L 0.0 0.0 L 79.37499 26.458332 Q 158.74998 79.37499 291.04166 79.37499 L 423.3333 79.37499 L 449.79166 105.83333 L 449.79166 105.83333 L 449.79166 105.83333 L 449.79166 132.29166 L 449.79166 132.29166 L 449.79166 132.29166 L 476.24997 132.29166 L 476.24997 158.74998 L 396.87497 158.74998 L 343.9583 158.74998 L 343.9583 185.20833 Q 343.9583 211.66666 370.41666 238.12498 L 370.41666 238.12498 L 370.41666 238.12498 L 370.41666 238.12498 L 396.87497 264.5833 L 396.87497 264.5833 L 396.87497 264.5833 Q 396.87497 291.04166 396.87497 317.49997 Q 370.41666 343.9583 291.04166 343.9583 Q 185.20833 343.9583 185.20833 264.5833 Q 185.20833 211.66666 132.29166 185.20833 Q 79.37499 132.29166 26.458332 79.37499 z" svg:height="3.439583mm" draw:style-name="style-205" svg:viewBox="0.0 0.0 476.24997 343.9583" svg:width="4.7625mm" svg:x="42.597916mm" svg:y="101.33541mm"/>
          <draw:path svg:d="M 793.74994 79.37499 L 820.2083 0.0 L 820.2083 52.916664 L 820.2083 79.37499 L 846.6666 105.83333 L 873.12494 132.29166 L 926.0416 105.83333 Q 1005.4166 105.83333 1005.4166 132.29166 Q 1005.4166 158.74998 978.95825 158.74998 Q 952.49994 158.74998 926.0416 185.20833 Q 926.0416 211.66666 952.49994 238.12498 Q 978.95825 238.12498 978.95825 291.04166 Q 1005.4166 370.41666 1031.875 343.9583 Q 1031.875 343.9583 1058.3333 370.41666 Q 1058.3333 396.87497 1137.7083 370.41666 Q 1217.0833 317.49997 1217.0833 343.9583 Q 1217.0833 370.41666 1269.9999 370.41666 Q 1349.3749 396.87497 1402.2916 423.3333 Q 1455.2083 423.3333 1481.6666 476.24997 L 1508.1249 502.7083 L 1508.1249 502.7083 L 1508.1249 529.1666 L 1508.1249 529.1666 L 1508.1249 529.1666 L 1534.5833 529.1666 L 1534.5833 529.1666 L 1561.0416 555.625 L 1587.4999 582.0833 L 1587.4999 582.0833 L 1613.9583 582.0833 L 1613.9583 529.1666 L 1613.9583 449.79166 L 1613.9583 423.3333 Q 1613.9583 396.87497 1613.9583 343.9583 Q 1613.9583 317.49997 1587.4999 264.5833 L 1561.0416 238.12498 L 1613.9583 238.12498 L 1640.4166 211.66666 L 1666.8749 211.66666 L 1693.3333 211.66666 L 1693.3333 185.20833 L 1719.7916 185.20833 L 1719.7916 185.20833 L 1719.7916 211.66666 L 1772.7083 211.66666 L 1799.1666 211.66666 L 1799.1666 185.20833 L 1799.1666 158.74998 L 1825.6249 158.74998 L 1852.0833 158.74998 L 1904.9999 211.66666 Q 1931.4583 264.5833 1957.9165 291.04166 Q 1957.9165 317.49997 1984.3749 317.49997 Q 2010.8333 317.49997 2037.2915 423.3333 Q 2063.75 502.7083 2116.6665 529.1666 Q 2196.0415 555.625 2196.0415 582.0833 Q 2196.0415 608.5416 2222.5 634.99994 Q 2248.9583 634.99994 2275.4165 661.4583 Q 2275.4165 687.9166 2301.875 687.9166 Q 2354.7915 687.9166 2354.7915 661.4583 L 2381.2498 661.4583 L 2381.2498 687.9166 L 2407.7083 714.37494 L 2407.7083 740.8333 L 2407.7083 740.8333 L 2381.2498 767.2916 L 2381.2498 793.74994 L 2354.7915 793.74994 L 2328.3333 793.74994 L 2328.3333 820.2083 L 2354.7915 820.2083 L 2354.7915 846.6666 L 2354.7915 846.6666 L 2328.3333 846.6666 L 2328.3333 846.6666 L 2328.3333 873.12494 L 2354.7915 873.12494 L 2354.7915 873.12494 L 2354.7915 899.5833 L 2381.2498 899.5833 L 2407.7083 899.5833 L 2434.1665 926.0416 L 2460.6248 926.0416 L 2460.6248 952.49994 L 2460.6248 978.95825 L 2407.7083 978.95825 L 2381.2498 1005.4166 L 2354.7915 1005.4166 Q 2301.875 1005.4166 2196.0415 1005.4166 Q 2063.75 1058.3333 2063.75 1084.7916 L 2090.2083 1111.25 L 2063.75 1111.25 L 2063.75 1111.25 L 2063.75 1137.7083 L 2037.2915 1137.7083 L 2037.2915 1164.1666 L 2037.2915 1190.6249 L 2010.8333 1190.6249 L 2010.8333 1217.0833 L 1984.3749 1217.0833 L 1957.9165 1217.0833 L 1957.9165 1243.5416 L 1931.4583 1243.5416 L 1931.4583 1243.5416 L 1931.4583 1269.9999 L 1931.4583 1269.9999 L 1931.4583 1269.9999 L 1904.9999 1269.9999 L 1904.9999 1269.9999 L 1878.5416 1269.9999 Q 1852.0833 1269.9999 1746.2499 1243.5416 L 1640.4166 1217.0833 L 1640.4166 1243.5416 L 1613.9583 1243.5416 L 1613.9583 1269.9999 L 1613.9583 1322.9166 L 1587.4999 1349.3749 L 1587.4999 1375.8333 L 1561.0416 1375.8333 L 1508.1249 1375.8333 L 1508.1249 1402.2916 L 1508.1249 1402.2916 L 1481.6666 1402.2916 L 1481.6666 1428.7499 L 1481.6666 1428.7499 L 1481.6666 1428.7499 L 1455.2083 1428.7499 Q 1455.2083 1428.7499 1375.8333 1481.6666 L 1296.4583 1534.5833 L 1296.4583 1534.5833 Q 1296.4583 1534.5833 1190.6249 1534.5833 Q 1084.7916 1534.5833 1031.875 1613.9583 Q 978.95825 1693.3333 926.0416 1772.7083 Q 899.5833 1852.0833 740.8333 1878.5416 L 582.0833 1904.9999 L 582.0833 1931.4583 L 555.625 1957.9165 L 555.625 1957.9165 L 555.625 1957.9165 L 555.625 1984.3749 L 555.625 1984.3749 L 529.1666 1984.3749 Q 502.7083 2010.8333 449.79166 2037.2915 Q 370.41666 2063.75 291.04166 2090.2083 L 185.20833 2116.6665 L 185.20833 2090.2083 L 185.20833 2090.2083 L 158.74998 2090.2083 L 158.74998 2063.75 L 105.83333 2063.75 L 52.916664 2063.75 L 52.916664 2090.2083 L 26.458332 2090.2083 L 26.458332 2090.2083 L 26.458332 2116.6665 L 26.458332 2116.6665 L 26.458332 2116.6665 L 0.0 2116.6665 L 0.0 2116.6665 L 0.0 2063.75 L 26.458332 1984.3749 L 26.458332 1984.3749 L 26.458332 1957.9165 L 26.458332 1957.9165 Q 26.458332 1957.9165 79.37499 1904.9999 Q 132.29166 1852.0833 158.74998 1693.3333 Q 185.20833 1534.5833 238.12498 1269.9999 Q 291.04166 1031.875 343.9583 820.2083 Q 370.41666 608.5416 396.87497 608.5416 Q 423.3333 608.5416 449.79166 476.24997 L 449.79166 370.41666 L 449.79166 370.41666 L 449.79166 370.41666 L 449.79166 343.9583 L 449.79166 343.9583 L 476.24997 343.9583 L 476.24997 317.49997 L 476.24997 317.49997 L 502.7083 317.49997 L 502.7083 317.49997 L 502.7083 317.49997 L 502.7083 291.04166 L 502.7083 291.04166 L 529.1666 291.04166 L 529.1666 264.5833 L 529.1666 264.5833 L 555.625 264.5833 L 555.625 264.5833 L 555.625 264.5833 L 608.5416 238.12498 Q 634.99994 211.66666 714.37494 211.66666 Q 767.2916 211.66666 767.2916 185.20833 Q 767.2916 158.74998 793.74994 79.37499 z" svg:height="21.166666mm" draw:style-name="style-206" svg:viewBox="0.0 0.0 2460.6248 2116.6665" svg:width="24.606249mm" svg:x="190.23541mm" svg:y="84.1375mm"/>
          <draw:path svg:d="M 211.66666 132.29166 L 0.0 0.0 L 105.83333 0.0 L 211.66666 0.0 L 238.12498 26.458332 Q 264.5833 79.37499 502.7083 158.74998 Q 767.2916 238.12498 820.2083 264.5833 Q 899.5833 291.04166 978.95825 291.04166 L 1031.875 291.04166 L 1031.875 291.04166 Q 1031.875 291.04166 1111.25 317.49997 L 1190.6249 343.9583 L 1190.6249 343.9583 L 1190.6249 343.9583 L 1217.0833 370.41666 Q 1243.5416 396.87497 1296.4583 396.87497 L 1322.9166 396.87497 L 1349.3749 423.3333 L 1402.2916 449.79166 L 1428.7499 449.79166 L 1455.2083 449.79166 L 1455.2083 476.24997 L 1455.2083 476.24997 L 1455.2083 476.24997 L 1455.2083 502.7083 L 1455.2083 502.7083 L 1455.2083 502.7083 L 1481.6666 502.7083 L 1481.6666 502.7083 L 1428.7499 529.1666 L 1375.8333 555.625 L 1322.9166 555.625 Q 1269.9999 555.625 1190.6249 555.625 Q 1084.7916 555.625 1031.875 608.5416 L 952.49994 608.5416 L 952.49994 634.99994 L 926.0416 634.99994 L 926.0416 634.99994 L 926.0416 661.4583 L 926.0416 661.4583 L 926.0416 661.4583 L 899.5833 661.4583 L 899.5833 661.4583 L 899.5833 687.9166 L 873.12494 687.9166 L 873.12494 687.9166 L 873.12494 714.37494 L 873.12494 714.37494 L 873.12494 714.37494 L 820.2083 714.37494 Q 767.2916 714.37494 661.4583 714.37494 Q 555.625 714.37494 449.79166 634.99994 Q 370.41666 582.0833 370.41666 555.625 L 370.41666 502.7083 L 370.41666 476.24997 L 370.41666 449.79166 L 396.87497 449.79166 L 423.3333 449.79166 L 423.3333 343.9583 Q 396.87497 238.12498 211.66666 132.29166 z" svg:height="7.1437497mm" draw:style-name="style-207" svg:viewBox="0.0 0.0 1481.6666 714.37494" svg:width="14.816666mm" svg:x="223.04373mm" svg:y="138.37708mm"/>
          <draw:path svg:d="M 608.5416 132.29166 L 608.5416 105.83333 L 608.5416 105.83333 Q 634.99994 105.83333 634.99994 79.37499 L 634.99994 79.37499 L 661.4583 79.37499 L 687.9166 79.37499 L 687.9166 79.37499 Q 687.9166 79.37499 687.9166 105.83333 L 714.37494 105.83333 L 714.37494 132.29166 L 714.37494 132.29166 L 687.9166 132.29166 Q 634.99994 158.74998 634.99994 211.66666 L 634.99994 264.5833 L 529.1666 264.5833 Q 449.79166 291.04166 423.3333 291.04166 Q 396.87497 291.04166 370.41666 370.41666 L 370.41666 449.79166 L 317.49997 449.79166 L 291.04166 449.79166 L 291.04166 396.87497 Q 264.5833 370.41666 211.66666 291.04166 L 105.83333 185.20833 L 105.83333 158.74998 Q 105.83333 132.29166 79.37499 79.37499 L 52.916664 52.916664 L 52.916664 52.916664 Q 52.916664 26.458332 26.458332 26.458332 L 0.0 26.458332 L 0.0 26.458332 L 0.0 26.458332 L 52.916664 0.0 Q 79.37499 -26.458332 158.74998 79.37499 Q 211.66666 185.20833 264.5833 185.20833 Q 291.04166 185.20833 343.9583 185.20833 Q 396.87497 185.20833 423.3333 158.74998 Q 423.3333 132.29166 502.7083 132.29166 Q 582.0833 185.20833 582.0833 158.74998 Q 582.0833 158.74998 608.5416 132.29166 z" svg:height="4.497916mm" draw:style-name="style-208" svg:viewBox="0.0 0.0 714.37494 449.79166" svg:width="7.1437497mm" svg:x="98.424995mm" svg:y="93.39791mm"/>
          <draw:path svg:d="M 158.74998 0.0 L 158.74998 0.0 L 185.20833 26.458332 Q 185.20833 52.916664 211.66666 52.916664 L 211.66666 79.37499 L 211.66666 79.37499 Q 211.66666 105.83333 238.12498 105.83333 L 238.12498 105.83333 L 238.12498 264.5833 Q 238.12498 423.3333 238.12498 396.87497 Q 238.12498 396.87497 211.66666 396.87497 L 211.66666 396.87497 L 211.66666 370.41666 Q 185.20833 370.41666 185.20833 370.41666 L 185.20833 370.41666 L 185.20833 370.41666 Q 185.20833 343.9583 158.74998 343.9583 L 158.74998 343.9583 L 158.74998 317.49997 Q 132.29166 317.49997 79.37499 238.12498 Q 26.458332 158.74998 0.0 105.83333 L 0.0 26.458332 L 0.0 52.916664 L 26.458332 79.37499 L 26.458332 79.37499 L 26.458332 105.83333 L 26.458332 105.83333 L 26.458332 105.83333 L 52.916664 105.83333 L 52.916664 105.83333 L 52.916664 132.29166 L 79.37499 132.29166 L 79.37499 132.29166 L 79.37499 105.83333 L 132.29166 105.83333 Q 158.74998 105.83333 158.74998 52.916664 Q 132.29166 0.0 158.74998 0.0 z" svg:height="3.9687498mm" draw:style-name="style-209" svg:viewBox="0.0 0.0 238.12498 396.87497" svg:width="2.38125mm" svg:x="188.6479mm" svg:y="86.254166mm"/>
          <draw:path svg:d="M 423.3333 0.0 L 449.79166 0.0 L 423.3333 79.37499 Q 423.3333 132.29166 423.3333 158.74998 Q 423.3333 185.20833 449.79166 185.20833 Q 476.24997 158.74998 502.7083 132.29166 Q 502.7083 105.83333 582.0833 79.37499 Q 634.99994 79.37499 634.99994 26.458332 Q 634.99994 0.0 661.4583 0.0 L 687.9166 0.0 L 740.8333 79.37499 Q 793.74994 132.29166 767.2916 158.74998 Q 740.8333 185.20833 740.8333 185.20833 L 740.8333 185.20833 L 740.8333 185.20833 Q 740.8333 185.20833 714.37494 211.66666 Q 687.9166 238.12498 661.4583 291.04166 Q 634.99994 370.41666 502.7083 529.1666 Q 370.41666 714.37494 317.49997 661.4583 Q 264.5833 634.99994 185.20833 608.5416 L 132.29166 555.625 L 132.29166 582.0833 L 105.83333 582.0833 L 105.83333 582.0833 L 105.83333 608.5416 L 105.83333 608.5416 L 105.83333 608.5416 L 79.37499 661.4583 L 79.37499 687.9166 L 52.916664 687.9166 L 26.458332 687.9166 L 0.0 687.9166 L 0.0 661.4583 L 0.0 661.4583 L 0.0 661.4583 L 0.0 608.5416 L 0.0 555.625 L 0.0 555.625 L 0.0 555.625 L 26.458332 529.1666 L 52.916664 502.7083 L 79.37499 502.7083 Q 105.83333 502.7083 211.66666 396.87497 Q 291.04166 291.04166 291.04166 291.04166 L 291.04166 291.04166 L 291.04166 291.04166 L 317.49997 291.04166 L 343.9583 158.74998 Q 370.41666 26.458332 370.41666 26.458332 Q 396.87497 26.458332 423.3333 0.0 z" svg:height="6.879166mm" draw:style-name="style-210" svg:viewBox="0.0 0.0 767.2916 687.9166" svg:width="7.6729164mm" svg:x="264.05414mm" svg:y="112.447914mm"/>
          <draw:path svg:d="M 158.74998 0.0 L 185.20833 0.0 L 185.20833 79.37499 Q 158.74998 158.74998 185.20833 185.20833 Q 238.12498 211.66666 238.12498 211.66666 L 238.12498 238.12498 L 238.12498 264.5833 Q 238.12498 291.04166 291.04166 317.49997 Q 343.9583 317.49997 370.41666 317.49997 L 370.41666 343.9583 L 317.49997 343.9583 Q 264.5833 370.41666 211.66666 370.41666 L 158.74998 370.41666 L 158.74998 370.41666 Q 132.29166 370.41666 132.29166 343.9583 L 105.83333 317.49997 L 105.83333 264.5833 Q 105.83333 238.12498 79.37499 238.12498 Q 26.458332 211.66666 26.458332 185.20833 L 0.0 158.74998 L 26.458332 158.74998 Q 26.458332 158.74998 26.458332 132.29166 L 26.458332 132.29166 L 26.458332 132.29166 Q 52.916664 105.83333 79.37499 52.916664 Q 132.29166 0.0 158.74998 0.0 z" svg:height="3.7041664mm" draw:style-name="style-211" svg:viewBox="0.0 0.0 370.41666 370.41666" svg:width="3.7041664mm" svg:x="55.82708mm" svg:y="115.8875mm"/>
          <draw:path svg:d="M 661.4583 26.458332 L 661.4583 0.0 L 740.8333 26.458332 Q 820.2083 52.916664 873.12494 105.83333 Q 926.0416 132.29166 978.95825 158.74998 Q 1058.3333 158.74998 1058.3333 185.20833 Q 1058.3333 211.66666 1137.7083 211.66666 Q 1190.6249 211.66666 1190.6249 238.12498 Q 1190.6249 291.04166 1296.4583 264.5833 Q 1402.2916 238.12498 1455.2083 238.12498 Q 1481.6666 211.66666 1481.6666 291.04166 Q 1481.6666 343.9583 1534.5833 343.9583 L 1587.4999 343.9583 L 1587.4999 370.41666 L 1613.9583 370.41666 L 1613.9583 396.87497 L 1613.9583 396.87497 L 1561.0416 449.79166 Q 1508.1249 502.7083 1508.1249 608.5416 Q 1534.5833 714.37494 1508.1249 767.2916 Q 1508.1249 793.74994 1455.2083 793.74994 Q 1428.7499 793.74994 1428.7499 820.2083 L 1455.2083 846.6666 L 1455.2083 846.6666 L 1455.2083 873.12494 L 1455.2083 873.12494 L 1481.6666 873.12494 L 1481.6666 873.12494 Q 1481.6666 873.12494 1428.7499 899.5833 L 1375.8333 926.0416 L 1349.3749 926.0416 Q 1322.9166 926.0416 1243.5416 926.0416 Q 1190.6249 873.12494 1137.7083 899.5833 Q 1111.25 899.5833 1084.7916 952.49994 Q 1084.7916 1005.4166 978.95825 1005.4166 L 846.6666 1005.4166 L 846.6666 978.95825 L 873.12494 952.49994 L 873.12494 926.0416 Q 873.12494 873.12494 926.0416 820.2083 L 926.0416 740.8333 L 952.49994 714.37494 L 952.49994 661.4583 L 926.0416 661.4583 L 873.12494 661.4583 L 873.12494 687.9166 L 873.12494 687.9166 L 846.6666 687.9166 L 846.6666 714.37494 L 820.2083 714.37494 L 793.74994 714.37494 L 793.74994 767.2916 L 767.2916 793.74994 L 767.2916 793.74994 L 767.2916 820.2083 L 740.8333 846.6666 Q 714.37494 873.12494 714.37494 899.5833 Q 687.9166 926.0416 687.9166 952.49994 L 687.9166 952.49994 L 661.4583 952.49994 Q 661.4583 978.95825 661.4583 978.95825 L 661.4583 978.95825 L 634.99994 1031.875 Q 608.5416 1058.3333 608.5416 1137.7083 L 608.5416 1190.6249 L 582.0833 1190.6249 L 582.0833 1190.6249 L 582.0833 1217.0833 L 555.625 1217.0833 L 555.625 1217.0833 L 555.625 1217.0833 L 502.7083 1217.0833 L 476.24997 1190.6249 L 476.24997 1190.6249 L 449.79166 1190.6249 L 449.79166 1190.6249 L 449.79166 1190.6249 L 449.79166 1164.1666 L 449.79166 1164.1666 L 423.3333 1164.1666 L 423.3333 1137.7083 L 423.3333 1137.7083 L 396.87497 1137.7083 L 396.87497 1137.7083 L 396.87497 1137.7083 L 396.87497 1111.25 L 396.87497 1111.25 L 370.41666 1084.7916 Q 343.9583 1031.875 317.49997 978.95825 L 291.04166 899.5833 L 291.04166 899.5833 Q 291.04166 873.12494 291.04166 714.37494 L 291.04166 529.1666 L 291.04166 476.24997 L 291.04166 423.3333 L 238.12498 423.3333 L 211.66666 449.79166 L 211.66666 449.79166 L 185.20833 449.79166 L 185.20833 502.7083 Q 185.20833 529.1666 158.74998 582.0833 L 132.29166 634.99994 L 132.29166 661.4583 L 132.29166 687.9166 L 105.83333 687.9166 L 105.83333 687.9166 L 79.37499 687.9166 L 79.37499 661.4583 L 79.37499 661.4583 L 79.37499 661.4583 L 52.916664 661.4583 L 52.916664 661.4583 L 52.916664 634.99994 L 26.458332 634.99994 L 26.458332 608.5416 L 26.458332 582.0833 L 0.0 555.625 L 0.0 529.1666 L 0.0 529.1666 L 0.0 502.7083 L 0.0 502.7083 L 26.458332 502.7083 L 26.458332 476.24997 L 26.458332 449.79166 L 52.916664 396.87497 Q 79.37499 343.9583 79.37499 264.5833 L 79.37499 185.20833 L 132.29166 211.66666 Q 132.29166 238.12498 158.74998 211.66666 Q 158.74998 185.20833 185.20833 185.20833 Q 238.12498 185.20833 396.87497 185.20833 Q 529.1666 185.20833 582.0833 105.83333 Q 661.4583 52.916664 661.4583 26.458332 z" svg:height="12.170833mm" draw:style-name="style-212" svg:viewBox="0.0 0.0 1613.9583 1217.0833" svg:width="16.139582mm" svg:x="123.56041mm" svg:y="104.510414mm"/>
          <draw:path svg:d="M 1428.7499 105.83333 L 1481.6666 105.83333 L 1481.6666 105.83333 L 1481.6666 105.83333 L 1481.6666 132.29166 L 1481.6666 132.29166 L 1508.1249 158.74998 L 1534.5833 211.66666 L 1534.5833 211.66666 L 1534.5833 211.66666 L 1534.5833 238.12498 L 1534.5833 238.12498 L 1561.0416 264.5833 L 1587.4999 291.04166 L 1587.4999 291.04166 L 1587.4999 317.49997 L 1640.4166 317.49997 Q 1693.3333 317.49997 1799.1666 291.04166 L 1878.5416 291.04166 L 1878.5416 291.04166 L 1878.5416 317.49997 L 1852.0833 317.49997 L 1825.6249 317.49997 L 1825.6249 343.9583 L 1799.1666 343.9583 L 1746.2499 449.79166 Q 1693.3333 529.1666 1693.3333 555.625 L 1693.3333 555.625 L 1666.8749 582.0833 L 1640.4166 608.5416 L 1640.4166 608.5416 L 1640.4166 634.99994 L 1640.4166 634.99994 L 1640.4166 634.99994 L 1613.9583 634.99994 L 1613.9583 634.99994 L 1613.9583 661.4583 L 1640.4166 661.4583 L 1640.4166 661.4583 L 1640.4166 687.9166 L 1640.4166 687.9166 L 1640.4166 687.9166 L 1613.9583 687.9166 L 1613.9583 687.9166 L 1613.9583 714.37494 L 1587.4999 714.37494 L 1587.4999 714.37494 L 1587.4999 740.8333 L 1640.4166 740.8333 L 1693.3333 740.8333 L 1693.3333 767.2916 L 1693.3333 767.2916 L 899.5833 767.2916 L 79.37499 767.2916 L 79.37499 767.2916 L 79.37499 740.8333 L 158.74998 740.8333 L 238.12498 740.8333 L 238.12498 687.9166 L 211.66666 608.5416 L 211.66666 608.5416 L 211.66666 582.0833 L 211.66666 582.0833 Q 211.66666 582.0833 211.66666 476.24997 Q 211.66666 396.87497 211.66666 317.49997 Q 185.20833 264.5833 105.83333 238.12498 L 0.0 211.66666 L 0.0 211.66666 L 0.0 211.66666 L 0.0 185.20833 L 0.0 185.20833 L 0.0 185.20833 L 26.458332 158.74998 L 26.458332 158.74998 L 26.458332 158.74998 L 105.83333 79.37499 Q 185.20833 0.0 264.5833 0.0 Q 370.41666 0.0 370.41666 26.458332 Q 370.41666 52.916664 423.3333 79.37499 Q 449.79166 105.83333 582.0833 105.83333 Q 714.37494 105.83333 714.37494 132.29166 Q 714.37494 158.74998 899.5833 185.20833 Q 1084.7916 211.66666 1164.1666 211.66666 Q 1217.0833 264.5833 1322.9166 158.74998 Q 1402.2916 105.83333 1428.7499 105.83333 z" svg:height="7.6729164mm" draw:style-name="style-213" svg:viewBox="0.0 0.0 1878.5416 767.2916" svg:width="18.785416mm" svg:x="202.67082mm" svg:y="215.9mm"/>
          <draw:path svg:d="M 26.458332 26.458332 L 26.458332 0.0 L 52.916664 0.0 L 52.916664 0.0 L 52.916664 0.0 Q 52.916664 0.0 52.916664 26.458332 L 79.37499 26.458332 L 79.37499 26.458332 Q 79.37499 52.916664 105.83333 52.916664 L 105.83333 52.916664 L 105.83333 52.916664 Q 105.83333 52.916664 105.83333 79.37499 L 132.29166 79.37499 L 132.29166 158.74998 Q 158.74998 211.66666 158.74998 264.5833 L 158.74998 291.04166 L 158.74998 291.04166 Q 158.74998 291.04166 132.29166 317.49997 Q 105.83333 370.41666 79.37499 370.41666 L 52.916664 370.41666 L 26.458332 370.41666 L 0.0 370.41666 L 0.0 211.66666 L 0.0 26.458332 L 26.458332 26.458332 z" svg:height="3.7041664mm" draw:style-name="style-214" svg:viewBox="0.0 0.0 158.74998 370.41666" svg:width="1.5874999mm" svg:x="183.62082mm" svg:y="97.36666mm"/>
          <draw:path svg:d="M 26.458332 158.74998 L 0.0 0.0 L 26.458332 0.0 Q 52.916664 0.0 105.83333 132.29166 Q 185.20833 238.12498 185.20833 238.12498 L 185.20833 238.12498 L 211.66666 264.5833 L 238.12498 291.04166 L 291.04166 291.04166 L 370.41666 291.04166 L 370.41666 317.49997 Q 370.41666 343.9583 343.9583 343.9583 Q 317.49997 343.9583 291.04166 396.87497 L 291.04166 423.3333 L 264.5833 423.3333 Q 238.12498 423.3333 238.12498 396.87497 Q 238.12498 370.41666 132.29166 343.9583 Q 79.37499 317.49997 26.458332 158.74998 z" svg:height="4.233333mm" draw:style-name="style-215" svg:viewBox="0.0 0.0 370.41666 423.3333" svg:width="3.7041664mm" svg:x="292.89374mm" svg:y="126.73541mm"/>
          <draw:path svg:d="M 26.458332 0.0 L 26.458332 0.0 L 52.916664 52.916664 Q 79.37499 105.83333 317.49997 317.49997 Q 582.0833 502.7083 740.8333 634.99994 Q 899.5833 767.2916 899.5833 767.2916 L 899.5833 793.74994 L 899.5833 793.74994 L 899.5833 793.74994 L 926.0416 793.74994 L 926.0416 793.74994 L 926.0416 820.2083 L 952.49994 820.2083 L 952.49994 820.2083 L 952.49994 846.6666 L 952.49994 846.6666 L 952.49994 846.6666 L 978.95825 846.6666 L 978.95825 846.6666 L 978.95825 873.12494 L 1005.4166 873.12494 L 1005.4166 899.5833 L 1005.4166 926.0416 L 978.95825 926.0416 L 978.95825 952.49994 L 952.49994 952.49994 L 926.0416 952.49994 L 899.5833 978.95825 L 846.6666 1005.4166 L 793.74994 1005.4166 Q 740.8333 1005.4166 687.9166 1031.875 L 634.99994 1058.3333 L 634.99994 1084.7916 L 634.99994 1111.25 L 608.5416 1111.25 L 608.5416 1111.25 L 608.5416 1137.7083 L 582.0833 1137.7083 L 582.0833 1137.7083 L 582.0833 1164.1666 L 529.1666 1164.1666 L 476.24997 1164.1666 L 476.24997 1137.7083 L 476.24997 1111.25 L 502.7083 1111.25 L 529.1666 1111.25 L 529.1666 1137.7083 L 529.1666 1137.7083 L 555.625 1137.7083 L 555.625 1111.25 L 555.625 1111.25 L 582.0833 1111.25 L 582.0833 1058.3333 L 582.0833 978.95825 L 582.0833 952.49994 L 582.0833 952.49994 L 582.0833 926.0416 Q 582.0833 899.5833 476.24997 846.6666 L 396.87497 820.2083 L 370.41666 820.2083 L 370.41666 793.74994 L 370.41666 793.74994 L 370.41666 793.74994 L 370.41666 793.74994 Q 370.41666 767.2916 343.9583 767.2916 L 343.9583 767.2916 L 343.9583 740.8333 Q 317.49997 740.8333 317.49997 740.8333 L 317.49997 740.8333 L 317.49997 714.37494 L 317.49997 714.37494 L 291.04166 714.37494 L 291.04166 687.9166 L 291.04166 687.9166 L 264.5833 687.9166 L 264.5833 687.9166 L 264.5833 687.9166 L 264.5833 661.4583 L 264.5833 661.4583 L 238.12498 661.4583 L 238.12498 634.99994 L 238.12498 634.99994 L 211.66666 634.99994 L 211.66666 634.99994 Q 211.66666 634.99994 158.74998 555.625 Q 132.29166 502.7083 158.74998 502.7083 Q 185.20833 476.24997 185.20833 449.79166 Q 211.66666 396.87497 132.29166 317.49997 L 79.37499 264.5833 L 79.37499 264.5833 Q 52.916664 238.12498 52.916664 238.12498 L 52.916664 238.12498 L 52.916664 211.66666 L 52.916664 211.66666 L 26.458332 211.66666 L 26.458332 211.66666 L 26.458332 211.66666 Q 0.0 185.20833 0.0 185.20833 L 0.0 185.20833 L 0.0 105.83333 Q 0.0 0.0 26.458332 0.0 z" svg:height="11.641666mm" draw:style-name="style-216" svg:viewBox="0.0 0.0 1005.4166 1164.1666" svg:width="10.054166mm" svg:x="136.525mm" svg:y="83.60833mm"/>
          <draw:path svg:d="M 1719.7916 52.916664 L 1719.7916 0.0 L 1719.7916 0.0 Q 1746.2499 0.0 1746.2499 52.916664 L 1746.2499 79.37499 L 1772.7083 105.83333 L 1772.7083 158.74998 L 1825.6249 158.74998 L 1878.5416 158.74998 L 1878.5416 158.74998 Q 1904.9999 185.20833 1878.5416 185.20833 L 1878.5416 211.66666 L 1799.1666 291.04166 Q 1746.2499 370.41666 1746.2499 396.87497 L 1746.2499 396.87497 L 1772.7083 423.3333 Q 1772.7083 476.24997 1852.0833 449.79166 Q 1957.9165 423.3333 1984.3749 396.87497 L 2010.8333 396.87497 L 1957.9165 476.24997 Q 1904.9999 529.1666 1904.9999 529.1666 L 1904.9999 529.1666 L 1904.9999 555.625 L 1904.9999 555.625 L 1878.5416 608.5416 L 1852.0833 661.4583 L 1852.0833 714.37494 L 1852.0833 767.2916 L 1878.5416 767.2916 L 1878.5416 793.74994 L 1904.9999 793.74994 L 1904.9999 793.74994 L 1984.3749 740.8333 Q 2063.75 714.37494 2063.75 714.37494 L 2063.75 714.37494 L 2063.75 767.2916 L 2063.75 820.2083 L 2010.8333 820.2083 L 1984.3749 846.6666 L 1984.3749 846.6666 L 1957.9165 846.6666 L 1957.9165 846.6666 L 1957.9165 846.6666 L 2037.2915 873.12494 Q 2116.6665 899.5833 2116.6665 1031.875 Q 2090.2083 1164.1666 2010.8333 1164.1666 L 1931.4583 1164.1666 L 1931.4583 1190.6249 L 1931.4583 1190.6249 L 1111.25 1190.6249 L 317.49997 1190.6249 L 317.49997 1190.6249 L 317.49997 1164.1666 L 370.41666 1164.1666 Q 396.87497 1164.1666 423.3333 1058.3333 L 423.3333 978.95825 L 449.79166 978.95825 L 449.79166 952.49994 L 449.79166 952.49994 L 423.3333 952.49994 L 423.3333 952.49994 L 423.3333 952.49994 L 370.41666 926.0416 Q 343.9583 899.5833 211.66666 846.6666 Q 105.83333 793.74994 52.916664 740.8333 L 0.0 687.9166 L 0.0 661.4583 L 0.0 634.99994 L 26.458332 582.0833 L 26.458332 502.7083 L 26.458332 476.24997 L 0.0 449.79166 L 0.0 449.79166 L 0.0 423.3333 L 0.0 423.3333 L 0.0 423.3333 L 26.458332 423.3333 L 52.916664 423.3333 L 52.916664 449.79166 L 52.916664 449.79166 L 79.37499 476.24997 L 105.83333 502.7083 L 105.83333 502.7083 L 105.83333 529.1666 L 132.29166 529.1666 L 158.74998 529.1666 L 211.66666 555.625 Q 238.12498 555.625 238.12498 529.1666 Q 238.12498 502.7083 370.41666 529.1666 Q 502.7083 529.1666 502.7083 555.625 Q 502.7083 582.0833 582.0833 582.0833 Q 634.99994 582.0833 634.99994 608.5416 Q 634.99994 634.99994 873.12494 634.99994 Q 1111.25 661.4583 1137.7083 714.37494 Q 1164.1666 740.8333 1269.9999 740.8333 Q 1349.3749 740.8333 1375.8333 714.37494 Q 1402.2916 687.9166 1428.7499 687.9166 L 1481.6666 687.9166 L 1481.6666 661.4583 L 1481.6666 661.4583 L 1508.1249 661.4583 L 1508.1249 634.99994 L 1508.1249 634.99994 L 1534.5833 634.99994 L 1534.5833 634.99994 L 1534.5833 634.99994 L 1534.5833 608.5416 L 1534.5833 608.5416 L 1534.5833 529.1666 Q 1534.5833 423.3333 1534.5833 317.49997 Q 1508.1249 211.66666 1481.6666 132.29166 L 1455.2083 52.916664 L 1481.6666 52.916664 L 1481.6666 52.916664 L 1481.6666 52.916664 L 1481.6666 52.916664 L 1481.6666 79.37499 L 1481.6666 79.37499 L 1508.1249 79.37499 L 1508.1249 105.83333 L 1613.9583 105.83333 Q 1693.3333 105.83333 1719.7916 52.916664 z" svg:height="11.906249mm" draw:style-name="style-217" svg:viewBox="0.0 0.0 2116.6665 1190.6249" svg:width="21.166666mm" svg:x="91.54583mm" svg:y="211.66666mm"/>
          <draw:path svg:d="M 238.12498 0.0 L 238.12498 0.0 L 238.12498 79.37499 Q 238.12498 158.74998 211.66666 185.20833 Q 185.20833 211.66666 185.20833 264.5833 L 185.20833 291.04166 L 185.20833 370.41666 Q 185.20833 423.3333 132.29166 423.3333 Q 105.83333 423.3333 105.83333 449.79166 L 79.37499 476.24997 L 79.37499 529.1666 Q 26.458332 555.625 26.458332 555.625 L 26.458332 555.625 L 26.458332 555.625 L 0.0 555.625 L 0.0 502.7083 Q 26.458332 449.79166 26.458332 370.41666 Q 26.458332 317.49997 52.916664 317.49997 Q 79.37499 291.04166 79.37499 264.5833 Q 79.37499 211.66666 79.37499 185.20833 Q 79.37499 158.74998 132.29166 105.83333 L 185.20833 52.916664 L 185.20833 52.916664 Q 211.66666 52.916664 211.66666 26.458332 L 238.12498 26.458332 L 238.12498 26.458332 L 238.12498 0.0 L 238.12498 0.0 z" svg:height="5.5562496mm" draw:style-name="style-218" svg:viewBox="0.0 0.0 238.12498 555.625" svg:width="2.38125mm" svg:x="55.82708mm" svg:y="107.95mm"/>
          <draw:path svg:d="M 1217.0833 0.0 L 1243.5416 0.0 L 1269.9999 0.0 L 1296.4583 0.0 L 1349.3749 26.458332 L 1402.2916 26.458332 L 1428.7499 26.458332 L 1455.2083 52.916664 L 1719.7916 26.458332 Q 1984.3749 0.0 2063.75 0.0 Q 2116.6665 0.0 2222.5 0.0 Q 2301.875 52.916664 2539.9998 26.458332 Q 2751.6665 26.458332 2778.1248 52.916664 Q 2778.1248 79.37499 2804.5833 79.37499 Q 2857.4998 52.916664 2857.4998 52.916664 L 2857.4998 52.916664 L 2883.9583 79.37499 L 2883.9583 105.83333 L 2883.9583 105.83333 L 2883.9583 105.83333 L 2883.9583 132.29166 L 2857.4998 132.29166 L 2857.4998 158.74998 L 2857.4998 185.20833 L 2883.9583 185.20833 L 2883.9583 211.66666 L 2883.9583 211.66666 L 2910.4165 211.66666 L 2910.4165 264.5833 L 2910.4165 343.9583 L 2883.9583 343.9583 L 2857.4998 343.9583 L 2857.4998 370.41666 L 2857.4998 396.87497 L 2883.9583 396.87497 L 2910.4165 423.3333 L 2910.4165 423.3333 L 2910.4165 423.3333 L 2936.8748 423.3333 L 2936.8748 423.3333 L 3095.6248 449.79166 Q 3254.3748 476.24997 3651.2498 476.24997 Q 4021.6665 476.24997 4180.4165 449.79166 Q 4339.1665 423.3333 4365.625 476.24997 Q 4392.083 529.1666 4550.833 555.625 Q 4736.0415 582.0833 4868.333 582.0833 L 4974.1665 582.0833 L 4974.1665 582.0833 L 4974.1665 582.0833 L 5000.6245 634.99994 L 5027.083 714.37494 L 5027.083 714.37494 L 5027.083 740.8333 L 5079.9995 740.8333 Q 5106.458 740.8333 5106.458 767.2916 Q 5106.458 793.74994 5132.9165 793.74994 Q 5185.833 793.74994 5159.3745 820.2083 Q 5132.9165 820.2083 5132.9165 846.6666 Q 5132.9165 899.5833 5159.3745 899.5833 L 5159.3745 899.5833 L 5212.2915 926.0416 L 5265.208 952.49994 L 5185.833 978.95825 Q 5079.9995 1005.4166 5079.9995 1031.875 Q 5079.9995 1058.3333 4974.1665 1031.875 Q 4868.333 1005.4166 4815.4165 1031.875 Q 4736.0415 1031.875 4709.583 1084.7916 Q 4683.1245 1111.25 4683.1245 1137.7083 L 4656.6665 1137.7083 L 4656.6665 1111.25 L 4656.6665 1058.3333 L 4630.208 1058.3333 L 4603.75 1058.3333 L 4603.75 1111.25 L 4603.75 1164.1666 L 4577.2915 1217.0833 L 4577.2915 1243.5416 L 4630.208 1217.0833 Q 4709.583 1217.0833 4709.583 1269.9999 Q 4736.0415 1322.9166 4736.0415 1322.9166 L 4762.4995 1322.9166 L 4762.4995 1322.9166 L 4762.4995 1322.9166 L 4762.4995 1349.3749 L 4762.4995 1349.3749 L 4788.958 1349.3749 L 4788.958 1375.8333 L 4788.958 1375.8333 Q 4762.4995 1402.2916 4788.958 1402.2916 L 4788.958 1428.7499 L 4736.0415 1428.7499 Q 4683.1245 1455.2083 4656.6665 1481.6666 Q 4656.6665 1534.5833 4709.583 1534.5833 Q 4736.0415 1534.5833 4709.583 1561.0416 Q 4709.583 1587.4999 4656.6665 1587.4999 Q 4603.75 1587.4999 4630.208 1613.9583 Q 4656.6665 1640.4166 4656.6665 1693.3333 Q 4656.6665 1746.2499 4656.6665 1799.1666 Q 4656.6665 1799.1666 4656.6665 1852.0833 Q 4656.6665 1852.0833 4656.6665 1878.5416 Q 4656.6665 1878.5416 4656.6665 1904.9999 L 4656.6665 1931.4583 L 4656.6665 1931.4583 L 4656.6665 1957.9165 L 4656.6665 1957.9165 L 4656.6665 1957.9165 L 4630.208 1957.9165 L 4630.208 1984.3749 L 4577.2915 1984.3749 Q 4524.375 1957.9165 4445.0 1957.9165 Q 4392.083 1957.9165 4286.25 2010.8333 Q 4153.958 2063.75 3809.9998 2063.75 L 3439.5833 2063.75 L 3386.6665 2063.75 L 3333.7498 2063.75 L 3333.7498 2090.2083 L 3333.7498 2090.2083 L 3307.2915 2090.2083 L 3307.2915 2116.6665 L 3280.8333 2116.6665 L 3254.3748 2116.6665 L 3254.3748 2143.125 L 3254.3748 2143.125 L 3254.3748 2143.125 Q 3227.9165 2143.125 3069.1665 2143.125 Q 2883.9583 2116.6665 2592.9165 2090.2083 Q 2301.875 2063.75 2063.75 2063.75 Q 1852.0833 2090.2083 1852.0833 2116.6665 Q 1852.0833 2143.125 1640.4166 2169.5833 L 1428.7499 2222.5 L 1428.7499 2222.5 L 1428.7499 2222.5 L 1455.2083 2222.5 L 1455.2083 2222.5 L 1375.8333 2248.9583 L 1269.9999 2248.9583 L 1269.9999 2275.4165 L 1269.9999 2301.875 L 952.49994 2301.875 Q 634.99994 2275.4165 317.49997 2275.4165 L 0.0 2275.4165 L 0.0 1164.1666 L 0.0 79.37499 L 0.0 79.37499 L 26.458332 52.916664 L 26.458332 52.916664 L 52.916664 52.916664 L 132.29166 79.37499 Q 238.12498 105.83333 264.5833 79.37499 Q 264.5833 52.916664 343.9583 52.916664 Q 423.3333 52.916664 529.1666 79.37499 Q 634.99994 105.83333 634.99994 52.916664 Q 661.4583 0.0 846.6666 0.0 Q 1031.875 0.0 1111.25 0.0 Q 1217.0833 0.0 1217.0833 0.0 z M 4603.75 1481.6666 Q 4603.75 1481.6666 4630.208 1481.6666 Q 4630.208 1481.6666 4603.75 1481.6666 L 4603.75 1481.6666 L 4603.75 1481.6666 z" svg:height="23.01875mm" draw:style-name="style-219" svg:viewBox="0.0 0.0 5265.208 2301.875" svg:width="52.65208mm" svg:x="0.0mm" svg:y="173.56665mm"/>
          <draw:path svg:d="M 26.458332 105.83333 L 0.0 0.0 L 52.916664 26.458332 Q 105.83333 52.916664 211.66666 52.916664 Q 343.9583 52.916664 370.41666 79.37499 L 396.87497 79.37499 L 396.87497 132.29166 L 423.3333 185.20833 L 423.3333 211.66666 L 423.3333 238.12498 L 396.87497 317.49997 L 370.41666 370.41666 L 370.41666 396.87497 L 370.41666 423.3333 L 343.9583 476.24997 L 317.49997 502.7083 L 317.49997 502.7083 L 317.49997 529.1666 L 291.04166 529.1666 L 264.5833 529.1666 L 264.5833 502.7083 Q 264.5833 502.7083 211.66666 449.79166 L 185.20833 396.87497 L 185.20833 370.41666 Q 158.74998 343.9583 158.74998 317.49997 Q 158.74998 291.04166 105.83333 238.12498 Q 52.916664 185.20833 26.458332 105.83333 z" svg:height="5.2916665mm" draw:style-name="style-220" svg:viewBox="0.0 0.0 423.3333 529.1666" svg:width="4.233333mm" svg:x="8.466666mm" svg:y="164.57083mm"/>
          <draw:path svg:d="M 264.5833 79.37499 L 264.5833 105.83333 L 291.04166 185.20833 Q 317.49997 238.12498 343.9583 211.66666 Q 343.9583 185.20833 370.41666 185.20833 Q 396.87497 185.20833 423.3333 158.74998 L 449.79166 158.74998 L 476.24997 185.20833 Q 502.7083 238.12498 529.1666 238.12498 L 529.1666 238.12498 L 555.625 343.9583 Q 582.0833 423.3333 687.9166 555.625 Q 793.74994 714.37494 793.74994 714.37494 L 793.74994 740.8333 L 793.74994 767.2916 Q 793.74994 767.2916 767.2916 767.2916 L 740.8333 740.8333 L 740.8333 740.8333 Q 740.8333 740.8333 661.4583 661.4583 L 608.5416 608.5416 L 608.5416 582.0833 L 582.0833 582.0833 L 582.0833 582.0833 L 582.0833 555.625 L 582.0833 555.625 L 582.0833 555.625 L 555.625 555.625 L 555.625 555.625 L 555.625 529.1666 L 529.1666 529.1666 L 529.1666 529.1666 L 529.1666 555.625 L 529.1666 555.625 L 529.1666 555.625 L 476.24997 661.4583 Q 423.3333 767.2916 396.87497 767.2916 L 396.87497 767.2916 L 396.87497 793.74994 L 370.41666 793.74994 L 370.41666 793.74994 L 370.41666 820.2083 L 317.49997 820.2083 L 291.04166 820.2083 L 291.04166 793.74994 L 264.5833 793.74994 L 264.5833 793.74994 L 264.5833 767.2916 L 264.5833 767.2916 L 264.5833 767.2916 L 238.12498 714.37494 Q 211.66666 661.4583 211.66666 502.7083 Q 158.74998 370.41666 79.37499 343.9583 L 0.0 343.9583 L 0.0 291.04166 L 0.0 238.12498 L 26.458332 238.12498 Q 26.458332 238.12498 105.83333 211.66666 L 158.74998 211.66666 L 158.74998 132.29166 L 158.74998 26.458332 L 185.20833 0.0 Q 211.66666 -26.458332 238.12498 26.458332 Q 264.5833 79.37499 264.5833 79.37499 z" svg:height="8.202083mm" draw:style-name="style-221" svg:viewBox="0.0 0.0 793.74994 820.2083" svg:width="7.9374995mm" svg:x="156.63333mm" svg:y="92.33958mm"/>
          <draw:path svg:d="M 291.04166 79.37499 L 291.04166 79.37499 L 317.49997 185.20833 Q 317.49997 291.04166 317.49997 317.49997 Q 317.49997 317.49997 291.04166 502.7083 L 291.04166 687.9166 L 238.12498 687.9166 L 185.20833 687.9166 L 105.83333 687.9166 L 0.0 687.9166 L 0.0 529.1666 Q 0.0 370.41666 26.458332 185.20833 L 52.916664 26.458332 L 79.37499 0.0 Q 105.83333 -26.458332 185.20833 0.0 Q 264.5833 0.0 264.5833 26.458332 Q 264.5833 52.916664 291.04166 79.37499 z" svg:height="6.879166mm" draw:style-name="style-222" svg:viewBox="0.0 0.0 317.49997 687.9166" svg:width="3.1749997mm" svg:x="85.725mm" svg:y="163.77707mm"/>
          <draw:path svg:d="M 132.29166 26.458332 L 264.5833 0.0 L 317.49997 0.0 Q 370.41666 26.458332 476.24997 26.458332 L 608.5416 26.458332 L 608.5416 26.458332 L 608.5416 26.458332 L 1005.4166 79.37499 Q 1428.7499 132.29166 1455.2083 158.74998 Q 1481.6666 185.20833 1481.6666 185.20833 L 1481.6666 185.20833 L 1481.6666 211.66666 Q 1481.6666 238.12498 1455.2083 238.12498 Q 1428.7499 264.5833 1428.7499 449.79166 Q 1481.6666 608.5416 1428.7499 634.99994 Q 1428.7499 661.4583 1402.2916 714.37494 Q 1402.2916 767.2916 1428.7499 767.2916 Q 1455.2083 767.2916 1455.2083 820.2083 Q 1455.2083 846.6666 1428.7499 846.6666 Q 1402.2916 846.6666 1402.2916 873.12494 Q 1402.2916 899.5833 1349.3749 926.0416 Q 1322.9166 952.49994 1269.9999 1084.7916 Q 1269.9999 1190.6249 1217.0833 1243.5416 Q 1217.0833 1269.9999 1217.0833 1296.4583 Q 1217.0833 1296.4583 1243.5416 1296.4583 L 1243.5416 1322.9166 L 1243.5416 1322.9166 L 1217.0833 1322.9166 L 1217.0833 1322.9166 L 1217.0833 1349.3749 L 1217.0833 1349.3749 L 1217.0833 1349.3749 L 1190.6249 1349.3749 L 1190.6249 1349.3749 L 1164.1666 1349.3749 Q 1137.7083 1349.3749 1084.7916 1322.9166 Q 1058.3333 1296.4583 978.95825 1296.4583 Q 899.5833 1296.4583 873.12494 1243.5416 Q 846.6666 1243.5416 740.8333 1243.5416 Q 661.4583 1243.5416 555.625 1217.0833 Q 449.79166 1190.6249 317.49997 1190.6249 Q 158.74998 1243.5416 132.29166 1217.0833 L 105.83333 1190.6249 L 105.83333 1190.6249 Q 105.83333 1164.1666 79.37499 1137.7083 Q 52.916664 1137.7083 52.916664 1031.875 Q 52.916664 899.5833 52.916664 793.74994 Q 0.0 687.9166 0.0 529.1666 Q 0.0 396.87497 0.0 238.12498 Q 0.0 79.37499 132.29166 26.458332 z" svg:height="13.49375mm" draw:style-name="style-223" svg:viewBox="0.0 0.0 1481.6666 1349.3749" svg:width="14.816666mm" svg:x="87.31249mm" svg:y="134.67291mm"/>
          <draw:path svg:d="M 317.49997 0.0 L 317.49997 0.0 L 370.41666 0.0 Q 423.3333 0.0 449.79166 0.0 L 476.24997 0.0 L 502.7083 0.0 L 555.625 0.0 L 582.0833 26.458332 L 608.5416 52.916664 L 608.5416 52.916664 L 608.5416 52.916664 L 661.4583 105.83333 Q 687.9166 185.20833 767.2916 211.66666 Q 846.6666 238.12498 873.12494 317.49997 Q 873.12494 423.3333 873.12494 502.7083 Q 873.12494 582.0833 926.0416 634.99994 Q 952.49994 687.9166 1005.4166 687.9166 Q 1058.3333 687.9166 1137.7083 714.37494 L 1190.6249 714.37494 L 1190.6249 740.8333 L 1190.6249 767.2916 L 1164.1666 767.2916 L 1137.7083 767.2916 L 1137.7083 793.74994 L 1137.7083 820.2083 L 1111.25 820.2083 L 1084.7916 846.6666 L 1084.7916 846.6666 L 1058.3333 846.6666 L 978.95825 820.2083 Q 873.12494 793.74994 740.8333 793.74994 Q 608.5416 793.74994 396.87497 820.2083 L 185.20833 846.6666 L 105.83333 846.6666 L 26.458332 846.6666 L 26.458332 846.6666 L 26.458332 820.2083 L 0.0 820.2083 L 0.0 793.74994 L 26.458332 793.74994 L 52.916664 793.74994 L 52.916664 767.2916 L 52.916664 740.8333 L 105.83333 740.8333 L 158.74998 740.8333 L 158.74998 714.37494 L 132.29166 714.37494 L 132.29166 714.37494 L 132.29166 687.9166 L 132.29166 687.9166 L 132.29166 687.9166 L 158.74998 687.9166 L 158.74998 687.9166 L 158.74998 661.4583 L 158.74998 661.4583 L 211.66666 661.4583 L 264.5833 661.4583 L 264.5833 476.24997 Q 291.04166 291.04166 291.04166 291.04166 Q 291.04166 264.5833 291.04166 158.74998 L 264.5833 52.916664 L 291.04166 52.916664 L 291.04166 52.916664 L 291.04166 26.458332 L 291.04166 26.458332 L 291.04166 26.458332 Q 317.49997 0.0 317.49997 0.0 z" svg:height="8.466666mm" draw:style-name="style-224" svg:viewBox="0.0 0.0 1190.6249 846.6666" svg:width="11.906249mm" svg:x="85.98958mm" svg:y="164.04166mm"/>
          <draw:path svg:d="M 132.29166 26.458332 L 132.29166 0.0 L 158.74998 0.0 Q 211.66666 26.458332 264.5833 0.0 L 291.04166 0.0 L 291.04166 0.0 Q 291.04166 26.458332 317.49997 26.458332 L 317.49997 26.458332 L 317.49997 52.916664 L 317.49997 79.37499 L 264.5833 79.37499 L 238.12498 79.37499 L 211.66666 105.83333 L 158.74998 132.29166 L 158.74998 132.29166 L 158.74998 132.29166 L 158.74998 158.74998 L 158.74998 185.20833 L 158.74998 185.20833 L 158.74998 185.20833 L 158.74998 211.66666 L 185.20833 211.66666 L 185.20833 211.66666 Q 185.20833 238.12498 211.66666 238.12498 L 211.66666 238.12498 L 211.66666 291.04166 Q 211.66666 370.41666 185.20833 370.41666 L 185.20833 370.41666 L 185.20833 370.41666 Q 158.74998 370.41666 158.74998 343.9583 L 158.74998 317.49997 L 132.29166 317.49997 L 132.29166 291.04166 L 105.83333 291.04166 L 52.916664 291.04166 L 52.916664 264.5833 L 52.916664 264.5833 L 26.458332 264.5833 L 26.458332 238.12498 L 26.458332 238.12498 L 0.0 238.12498 L 26.458332 185.20833 Q 52.916664 105.83333 52.916664 79.37499 Q 105.83333 52.916664 105.83333 26.458332 L 105.83333 26.458332 L 105.83333 26.458332 Q 105.83333 26.458332 132.29166 26.458332 z" svg:height="3.7041664mm" draw:style-name="style-225" svg:viewBox="0.0 0.0 317.49997 370.41666" svg:width="3.1749997mm" svg:x="299.50833mm" svg:y="116.15208mm"/>
          <draw:path svg:d="M 0.0 26.458332 L 0.0 0.0 L 52.916664 0.0 L 105.83333 0.0 L 343.9583 370.41666 Q 608.5416 714.37494 608.5416 740.8333 L 608.5416 767.2916 L 582.0833 767.2916 L 555.625 767.2916 L 555.625 767.2916 L 529.1666 740.8333 L 529.1666 740.8333 L 502.7083 740.8333 L 502.7083 740.8333 L 502.7083 740.8333 L 502.7083 714.37494 L 502.7083 714.37494 L 476.24997 714.37494 L 476.24997 687.9166 L 476.24997 687.9166 L 449.79166 687.9166 L 449.79166 661.4583 L 449.79166 634.99994 L 423.3333 634.99994 L 423.3333 634.99994 L 423.3333 608.5416 L 396.87497 608.5416 L 396.87497 582.0833 Q 396.87497 555.625 264.5833 370.41666 L 132.29166 158.74998 L 132.29166 158.74998 Q 132.29166 158.74998 52.916664 105.83333 Q 0.0 52.916664 0.0 26.458332 z" svg:height="7.6729164mm" draw:style-name="style-226" svg:viewBox="0.0 0.0 608.5416 767.2916" svg:width="6.0854163mm" svg:x="173.83124mm" svg:y="113.24166mm"/>
          <draw:path svg:d="M 476.24997 0.0 L 476.24997 0.0 L 502.7083 0.0 L 529.1666 0.0 L 529.1666 26.458332 Q 555.625 52.916664 555.625 79.37499 L 555.625 105.83333 L 529.1666 105.83333 L 529.1666 132.29166 L 449.79166 132.29166 L 370.41666 132.29166 L 370.41666 158.74998 L 396.87497 185.20833 L 396.87497 185.20833 L 396.87497 185.20833 L 396.87497 291.04166 Q 396.87497 396.87497 396.87497 423.3333 L 396.87497 423.3333 L 449.79166 449.79166 Q 502.7083 476.24997 502.7083 502.7083 Q 502.7083 555.625 476.24997 555.625 L 476.24997 582.0833 L 449.79166 582.0833 L 449.79166 582.0833 L 423.3333 582.0833 Q 396.87497 555.625 396.87497 529.1666 Q 370.41666 502.7083 291.04166 476.24997 Q 211.66666 449.79166 132.29166 370.41666 Q 79.37499 291.04166 26.458332 291.04166 L 0.0 264.5833 L 132.29166 238.12498 Q 238.12498 238.12498 291.04166 158.74998 Q 343.9583 79.37499 423.3333 79.37499 Q 502.7083 79.37499 502.7083 52.916664 Q 476.24997 26.458332 476.24997 0.0 z" svg:height="5.820833mm" draw:style-name="style-227" svg:viewBox="0.0 0.0 555.625 582.0833" svg:width="5.5562496mm" svg:x="83.87291mm" svg:y="88.635414mm"/>
          <draw:path svg:d="M 185.20833 0.0 L 185.20833 0.0 L 211.66666 52.916664 Q 238.12498 132.29166 291.04166 132.29166 Q 343.9583 132.29166 343.9583 158.74998 Q 343.9583 185.20833 396.87497 211.66666 Q 449.79166 238.12498 449.79166 343.9583 Q 449.79166 423.3333 555.625 449.79166 Q 634.99994 449.79166 634.99994 476.24997 L 634.99994 502.7083 L 608.5416 555.625 Q 582.0833 608.5416 555.625 608.5416 Q 529.1666 608.5416 529.1666 661.4583 Q 502.7083 714.37494 502.7083 793.74994 L 502.7083 873.12494 L 476.24997 873.12494 L 476.24997 873.12494 L 343.9583 899.5833 L 238.12498 899.5833 L 238.12498 873.12494 L 238.12498 873.12494 L 211.66666 873.12494 L 211.66666 873.12494 L 211.66666 793.74994 Q 185.20833 714.37494 158.74998 502.7083 Q 105.83333 291.04166 79.37499 291.04166 L 52.916664 291.04166 L 52.916664 264.5833 Q 26.458332 238.12498 26.458332 238.12498 L 26.458332 211.66666 L 0.0 185.20833 L 0.0 132.29166 L 0.0 132.29166 L 26.458332 132.29166 L 26.458332 132.29166 L 26.458332 132.29166 L 26.458332 132.29166 L 52.916664 132.29166 L 79.37499 132.29166 L 105.83333 132.29166 L 105.83333 105.83333 L 132.29166 105.83333 L 132.29166 105.83333 L 132.29166 79.37499 L 132.29166 79.37499 L 132.29166 79.37499 L 158.74998 52.916664 L 185.20833 26.458332 L 185.20833 26.458332 Q 185.20833 26.458332 185.20833 0.0 z" svg:height="8.995832mm" draw:style-name="style-228" svg:viewBox="0.0 0.0 634.99994 899.5833" svg:width="6.3499994mm" svg:x="116.15208mm" svg:y="162.18958mm"/>
          <draw:path svg:d="M 132.29166 0.0 L 158.74998 0.0 L 211.66666 0.0 L 238.12498 0.0 L 238.12498 0.0 L 238.12498 26.458332 L 238.12498 26.458332 L 264.5833 26.458332 L 264.5833 26.458332 L 264.5833 26.458332 L 264.5833 52.916664 L 264.5833 52.916664 L 291.04166 52.916664 L 291.04166 79.37499 L 423.3333 52.916664 Q 529.1666 52.916664 529.1666 79.37499 Q 555.625 132.29166 687.9166 132.29166 Q 846.6666 132.29166 846.6666 158.74998 Q 846.6666 211.66666 820.2083 211.66666 Q 820.2083 238.12498 820.2083 238.12498 L 820.2083 238.12498 L 793.74994 238.12498 Q 793.74994 238.12498 793.74994 264.5833 L 793.74994 264.5833 L 793.74994 264.5833 Q 767.2916 291.04166 740.8333 317.49997 L 687.9166 343.9583 L 687.9166 343.9583 Q 661.4583 343.9583 661.4583 370.41666 L 661.4583 370.41666 L 634.99994 370.41666 Q 634.99994 396.87497 529.1666 423.3333 Q 423.3333 449.79166 343.9583 476.24997 Q 238.12498 502.7083 211.66666 396.87497 Q 211.66666 291.04166 185.20833 291.04166 Q 158.74998 291.04166 132.29166 264.5833 Q 105.83333 211.66666 52.916664 211.66666 L 26.458332 211.66666 L 26.458332 185.20833 Q 0.0 132.29166 0.0 132.29166 L 0.0 132.29166 L 0.0 132.29166 L 0.0 105.83333 L 52.916664 79.37499 Q 79.37499 79.37499 105.83333 52.916664 Q 105.83333 26.458332 132.29166 0.0 z" svg:height="4.7625mm" draw:style-name="style-229" svg:viewBox="0.0 0.0 846.6666 476.24997" svg:width="8.466666mm" svg:x="244.47499mm" svg:y="93.39791mm"/>
          <draw:path svg:d="M 291.04166 79.37499 L 291.04166 0.0 L 343.9583 52.916664 Q 396.87497 105.83333 423.3333 105.83333 Q 449.79166 105.83333 449.79166 158.74998 L 476.24997 238.12498 L 476.24997 238.12498 L 476.24997 238.12498 L 476.24997 396.87497 Q 476.24997 555.625 449.79166 634.99994 Q 423.3333 714.37494 423.3333 740.8333 L 423.3333 767.2916 L 423.3333 767.2916 L 423.3333 793.74994 L 423.3333 793.74994 L 423.3333 793.74994 L 396.87497 793.74994 L 396.87497 820.2083 L 264.5833 820.2083 Q 132.29166 793.74994 52.916664 740.8333 Q 0.0 687.9166 0.0 555.625 L 0.0 423.3333 L 0.0 423.3333 Q 26.458332 423.3333 26.458332 396.87497 L 26.458332 396.87497 L 52.916664 396.87497 L 52.916664 396.87497 L 79.37499 396.87497 Q 105.83333 370.41666 158.74998 343.9583 Q 185.20833 317.49997 238.12498 211.66666 Q 291.04166 158.74998 291.04166 79.37499 z" svg:height="8.202083mm" draw:style-name="style-230" svg:viewBox="0.0 0.0 476.24997 820.2083" svg:width="4.7625mm" svg:x="29.104166mm" svg:y="162.98332mm"/>
          <draw:path svg:d="M 264.5833 26.458332 L 264.5833 0.0 L 423.3333 79.37499 Q 608.5416 158.74998 846.6666 158.74998 Q 1111.25 158.74998 1164.1666 105.83333 Q 1190.6249 52.916664 1243.5416 52.916664 L 1296.4583 52.916664 L 1746.2499 105.83333 Q 2222.5 158.74998 2328.3333 185.20833 L 2434.1665 185.20833 L 2434.1665 185.20833 L 2434.1665 211.66666 L 2407.7083 211.66666 L 2381.2498 211.66666 L 2381.2498 238.12498 Q 2381.2498 238.12498 2354.7915 317.49997 L 2328.3333 396.87497 L 2328.3333 396.87497 L 2328.3333 423.3333 L 2328.3333 423.3333 L 2328.3333 423.3333 L 2328.3333 476.24997 L 2328.3333 502.7083 L 2328.3333 502.7083 L 2328.3333 529.1666 L 2328.3333 529.1666 L 2328.3333 529.1666 L 2328.3333 555.625 L 2328.3333 582.0833 L 2328.3333 582.0833 L 2328.3333 582.0833 L 2328.3333 608.5416 L 2328.3333 608.5416 L 2328.3333 634.99994 L 2328.3333 687.9166 L 2328.3333 687.9166 L 2328.3333 714.37494 L 2301.875 846.6666 Q 2275.4165 978.95825 2275.4165 1164.1666 Q 2275.4165 1375.8333 2275.4165 1455.2083 L 2275.4165 1534.5833 L 2275.4165 1534.5833 L 2275.4165 1561.0416 L 2169.5833 1561.0416 L 2090.2083 1587.4999 L 2090.2083 1587.4999 L 2063.75 1587.4999 L 2063.75 1587.4999 L 2063.75 1587.4999 L 2063.75 1613.9583 Q 2063.75 1613.9583 2037.2915 1640.4166 Q 2010.8333 1693.3333 1957.9165 1719.7916 Q 1904.9999 1746.2499 1878.5416 1746.2499 Q 1852.0833 1772.7083 1799.1666 1799.1666 Q 1746.2499 1799.1666 1640.4166 1799.1666 Q 1508.1249 1799.1666 1428.7499 1772.7083 Q 1375.8333 1719.7916 1349.3749 1693.3333 Q 1322.9166 1640.4166 1296.4583 1640.4166 Q 1269.9999 1640.4166 1269.9999 1613.9583 Q 1243.5416 1587.4999 1217.0833 1587.4999 Q 1190.6249 1587.4999 1190.6249 1613.9583 Q 1164.1666 1640.4166 1137.7083 1666.8749 Q 1084.7916 1693.3333 873.12494 1666.8749 Q 687.9166 1640.4166 555.625 1640.4166 Q 423.3333 1613.9583 423.3333 1534.5833 Q 396.87497 1481.6666 317.49997 1481.6666 L 264.5833 1508.1249 L 264.5833 1481.6666 Q 264.5833 1481.6666 211.66666 1428.7499 Q 211.66666 1349.3749 105.83333 1243.5416 L 26.458332 1137.7083 L 26.458332 1111.25 Q 0.0 1111.25 0.0 1111.25 Q 0.0 1084.7916 0.0 1058.3333 Q 52.916664 1005.4166 52.916664 899.5833 Q 105.83333 767.2916 132.29166 740.8333 Q 185.20833 714.37494 185.20833 687.9166 Q 185.20833 661.4583 211.66666 661.4583 Q 238.12498 661.4583 238.12498 634.99994 Q 238.12498 582.0833 211.66666 582.0833 Q 185.20833 582.0833 185.20833 529.1666 Q 211.66666 476.24997 211.66666 449.79166 Q 264.5833 423.3333 211.66666 264.5833 Q 211.66666 79.37499 238.12498 52.916664 Q 264.5833 52.916664 264.5833 26.458332 z" svg:height="17.991665mm" draw:style-name="style-231" svg:viewBox="0.0 0.0 2434.1665 1799.1666" svg:width="24.341665mm" svg:x="99.48333mm" svg:y="136.525mm"/>
          <draw:path svg:d="M 0.0 26.458332 L 26.458332 0.0 L 79.37499 26.458332 Q 105.83333 26.458332 132.29166 52.916664 Q 132.29166 79.37499 185.20833 105.83333 Q 264.5833 132.29166 264.5833 132.29166 Q 238.12498 158.74998 264.5833 185.20833 L 264.5833 185.20833 L 264.5833 264.5833 Q 264.5833 343.9583 211.66666 396.87497 Q 158.74998 502.7083 132.29166 529.1666 Q 79.37499 555.625 52.916664 582.0833 L 26.458332 582.0833 L 26.458332 555.625 L 26.458332 555.625 L 26.458332 555.625 Q 52.916664 555.625 52.916664 529.1666 L 52.916664 529.1666 L 52.916664 502.7083 Q 79.37499 476.24997 26.458332 264.5833 Q -26.458332 52.916664 0.0 26.458332 z" svg:height="5.820833mm" draw:style-name="style-232" svg:viewBox="0.0 0.0 264.5833 582.0833" svg:width="2.6458333mm" svg:x="29.368748mm" svg:y="161.13124mm"/>
          <draw:path svg:d="M 2354.7915 158.74998 L 2381.2498 158.74998 L 2381.2498 158.74998 L 2381.2498 185.20833 L 2460.6248 185.20833 L 2513.5415 185.20833 L 2513.5415 185.20833 Q 2513.5415 185.20833 2566.4583 211.66666 L 2619.3748 238.12498 L 2619.3748 238.12498 L 2619.3748 238.12498 L 2619.3748 291.04166 L 2619.3748 343.9583 L 2592.9165 370.41666 Q 2566.4583 396.87497 2539.9998 396.87497 Q 2513.5415 396.87497 2487.0833 449.79166 Q 2460.6248 502.7083 2513.5415 582.0833 Q 2566.4583 661.4583 2566.4583 661.4583 L 2566.4583 687.9166 L 2539.9998 714.37494 L 2513.5415 767.2916 L 2513.5415 767.2916 L 2513.5415 767.2916 L 2513.5415 793.74994 L 2513.5415 793.74994 L 1243.5416 793.74994 L 0.0 793.74994 L 0.0 793.74994 L 0.0 767.2916 L 26.458332 767.2916 L 52.916664 767.2916 L 132.29166 740.8333 L 185.20833 740.8333 L 185.20833 714.37494 L 185.20833 687.9166 L 132.29166 687.9166 Q 105.83333 661.4583 238.12498 608.5416 Q 396.87497 555.625 449.79166 502.7083 Q 476.24997 423.3333 449.79166 396.87497 Q 396.87497 396.87497 423.3333 317.49997 L 449.79166 238.12498 L 449.79166 238.12498 L 449.79166 238.12498 L 502.7083 264.5833 Q 529.1666 291.04166 555.625 291.04166 L 608.5416 291.04166 L 634.99994 291.04166 L 661.4583 291.04166 L 661.4583 264.5833 Q 661.4583 264.5833 714.37494 238.12498 Q 740.8333 238.12498 767.2916 185.20833 L 767.2916 105.83333 L 767.2916 105.83333 L 767.2916 79.37499 L 767.2916 79.37499 L 767.2916 79.37499 L 793.74994 79.37499 L 793.74994 79.37499 L 793.74994 52.916664 L 820.2083 52.916664 L 820.2083 52.916664 L 820.2083 26.458332 L 846.6666 26.458332 L 873.12494 26.458332 L 1031.875 0.0 Q 1164.1666 -26.458332 1243.5416 26.458332 Q 1296.4583 52.916664 1296.4583 79.37499 Q 1322.9166 132.29166 1402.2916 105.83333 Q 1481.6666 79.37499 1561.0416 79.37499 Q 1613.9583 52.916664 1666.8749 132.29166 Q 1693.3333 238.12498 1825.6249 211.66666 Q 1931.4583 185.20833 1957.9165 132.29166 Q 1984.3749 52.916664 2116.6665 26.458332 Q 2248.9583 0.0 2275.4165 79.37499 Q 2301.875 158.74998 2354.7915 158.74998 z" svg:height="7.9374995mm" draw:style-name="style-233" svg:viewBox="0.0 0.0 2619.3748 793.74994" svg:width="26.193748mm" svg:x="239.97707mm" svg:y="215.6354mm"/>
          <draw:path svg:d="M 26.458332 26.458332 L 26.458332 0.0 L 105.83333 0.0 L 185.20833 0.0 L 185.20833 52.916664 Q 158.74998 105.83333 158.74998 105.83333 L 158.74998 132.29166 L 132.29166 132.29166 Q 105.83333 158.74998 52.916664 132.29166 L 26.458332 132.29166 L 26.458332 105.83333 Q 0.0 105.83333 0.0 105.83333 L 0.0 105.83333 L 0.0 52.916664 L 0.0 26.458332 L 26.458332 26.458332 z" svg:height="1.3229166mm" draw:style-name="style-234" svg:viewBox="0.0 0.0 185.20833 132.29166" svg:width="1.8520832mm" svg:x="72.49583mm" svg:y="104.24583mm"/>
          <draw:path svg:d="M 1137.7083 26.458332 L 1137.7083 0.0 L 1164.1666 0.0 L 1190.6249 0.0 L 1243.5416 0.0 Q 1322.9166 0.0 1349.3749 26.458332 L 1375.8333 26.458332 L 1402.2916 52.916664 Q 1402.2916 79.37499 1428.7499 105.83333 L 1428.7499 132.29166 L 1428.7499 238.12498 Q 1428.7499 343.9583 1296.4583 370.41666 Q 1190.6249 370.41666 1164.1666 423.3333 Q 1137.7083 476.24997 1111.25 502.7083 Q 1084.7916 502.7083 1084.7916 529.1666 Q 1058.3333 529.1666 1005.4166 634.99994 Q 952.49994 687.9166 952.49994 978.95825 Q 978.95825 1269.9999 978.95825 1296.4583 L 978.95825 1322.9166 L 952.49994 1322.9166 L 952.49994 1322.9166 L 952.49994 1349.3749 L 952.49994 1349.3749 L 926.0416 1349.3749 Q 926.0416 1322.9166 899.5833 1322.9166 Q 873.12494 1322.9166 740.8333 1349.3749 L 608.5416 1375.8333 L 582.0833 1375.8333 Q 582.0833 1375.8333 555.625 1375.8333 L 502.7083 1375.8333 L 502.7083 1375.8333 L 502.7083 1375.8333 L 476.24997 1375.8333 L 476.24997 1375.8333 L 476.24997 1402.2916 L 449.79166 1402.2916 L 449.79166 1402.2916 L 449.79166 1428.7499 L 423.3333 1428.7499 L 396.87497 1428.7499 L 396.87497 1455.2083 L 396.87497 1455.2083 L 396.87497 1455.2083 Q 396.87497 1455.2083 370.41666 1481.6666 L 370.41666 1481.6666 L 370.41666 1481.6666 Q 343.9583 1481.6666 343.9583 1481.6666 L 343.9583 1508.1249 L 317.49997 1508.1249 L 291.04166 1481.6666 L 291.04166 1481.6666 L 291.04166 1481.6666 L 264.5833 1481.6666 L 264.5833 1481.6666 L 264.5833 1455.2083 Q 238.12498 1455.2083 211.66666 1375.8333 L 185.20833 1322.9166 L 185.20833 1322.9166 L 185.20833 1296.4583 L 185.20833 1269.9999 L 185.20833 1217.0833 L 158.74998 1217.0833 L 158.74998 1217.0833 L 158.74998 1190.6249 L 132.29166 1190.6249 L 132.29166 1190.6249 L 132.29166 1164.1666 L 132.29166 1164.1666 L 132.29166 1164.1666 L 105.83333 1164.1666 L 105.83333 1164.1666 L 105.83333 1137.7083 L 79.37499 1137.7083 L 79.37499 1137.7083 L 79.37499 1111.25 L 79.37499 1111.25 L 79.37499 1111.25 L 52.916664 1111.25 L 52.916664 1111.25 L 52.916664 1111.25 Q 26.458332 1084.7916 26.458332 1084.7916 L 26.458332 1084.7916 L 26.458332 1058.3333 Q 26.458332 1058.3333 0.0 1058.3333 L 0.0 1058.3333 L 0.0 1031.875 L 26.458332 1005.4166 L 105.83333 873.12494 Q 185.20833 740.8333 291.04166 740.8333 Q 396.87497 740.8333 529.1666 608.5416 Q 661.4583 476.24997 687.9166 423.3333 Q 714.37494 343.9583 740.8333 317.49997 L 740.8333 291.04166 L 740.8333 291.04166 Q 767.2916 291.04166 846.6666 185.20833 L 926.0416 79.37499 L 1031.875 79.37499 L 1111.25 52.916664 L 1111.25 52.916664 L 1137.7083 52.916664 L 1137.7083 26.458332 z" svg:height="15.081249mm" draw:style-name="style-235" svg:viewBox="0.0 0.0 1428.7499 1508.1249" svg:width="14.287499mm" svg:x="130.43958mm" svg:y="124.88332mm"/>
          <draw:path svg:d="M 714.37494 0.0 L 714.37494 0.0 L 714.37494 79.37499 Q 740.8333 185.20833 634.99994 238.12498 Q 555.625 317.49997 555.625 370.41666 Q 555.625 396.87497 502.7083 423.3333 Q 449.79166 449.79166 449.79166 476.24997 L 449.79166 502.7083 L 423.3333 502.7083 L 396.87497 502.7083 L 396.87497 502.7083 Q 396.87497 502.7083 370.41666 476.24997 Q 343.9583 449.79166 238.12498 396.87497 L 105.83333 396.87497 L 105.83333 370.41666 L 79.37499 370.41666 L 79.37499 370.41666 L 79.37499 343.9583 L 79.37499 343.9583 L 79.37499 343.9583 L 79.37499 343.9583 L 79.37499 343.9583 L 79.37499 317.49997 L 79.37499 317.49997 L 79.37499 291.04166 L 79.37499 264.5833 L 79.37499 238.12498 L 79.37499 211.66666 L 52.916664 211.66666 L 52.916664 185.20833 L 52.916664 185.20833 L 26.458332 185.20833 L 26.458332 185.20833 L 26.458332 185.20833 L 26.458332 158.74998 L 26.458332 158.74998 L 0.0 132.29166 L 0.0 79.37499 L 26.458332 79.37499 L 52.916664 79.37499 L 52.916664 52.916664 L 79.37499 52.916664 L 79.37499 52.916664 L 79.37499 26.458332 L 238.12498 26.458332 Q 370.41666 26.458332 449.79166 0.0 Q 502.7083 0.0 555.625 52.916664 Q 582.0833 79.37499 634.99994 79.37499 Q 687.9166 79.37499 687.9166 26.458332 Q 714.37494 0.0 714.37494 0.0 z" svg:height="5.027083mm" draw:style-name="style-236" svg:viewBox="0.0 0.0 714.37494 502.7083" svg:width="7.1437497mm" svg:x="161.66042mm" svg:y="131.49791mm"/>
          <draw:path svg:d="M 1719.7916 0.0 L 1746.2499 0.0 L 1957.9165 26.458332 Q 2169.5833 52.916664 2275.4165 105.83333 Q 2407.7083 158.74998 2407.7083 238.12498 Q 2407.7083 317.49997 2566.4583 370.41666 Q 2725.2083 423.3333 2778.1248 423.3333 Q 2831.0415 476.24997 2883.9583 476.24997 L 2936.8748 476.24997 L 2936.8748 449.79166 L 2936.8748 449.79166 L 2936.8748 423.3333 L 2936.8748 396.87497 L 2936.8748 396.87497 Q 2936.8748 370.41666 2936.8748 370.41666 L 2936.8748 370.41666 L 2963.3333 343.9583 L 2963.3333 317.49997 L 2989.7915 317.49997 L 3016.2498 317.49997 L 3016.2498 317.49997 L 3016.2498 317.49997 L 3042.7083 343.9583 L 3069.1665 343.9583 L 3069.1665 370.41666 Q 3069.1665 423.3333 3148.5415 476.24997 Q 3201.4583 529.1666 3307.2915 529.1666 Q 3413.1248 529.1666 3466.0415 529.1666 L 3518.9583 529.1666 L 3518.9583 529.1666 L 3518.9583 529.1666 L 3545.4165 529.1666 L 3545.4165 529.1666 L 3545.4165 555.625 L 3571.8748 555.625 L 3624.7915 634.99994 Q 3677.7083 687.9166 3651.2498 687.9166 Q 3624.7915 714.37494 3677.7083 846.6666 Q 3730.6248 978.95825 3757.0833 1031.875 Q 3757.0833 1084.7916 3677.7083 1111.25 Q 3624.7915 1164.1666 3624.7915 1296.4583 Q 3624.7915 1428.7499 3571.8748 1455.2083 Q 3518.9583 1481.6666 3518.9583 1534.5833 Q 3492.4998 1613.9583 3518.9583 1613.9583 Q 3571.8748 1613.9583 3598.3333 1693.3333 Q 3624.7915 1746.2499 3598.3333 1746.2499 Q 3571.8748 1772.7083 3598.3333 1825.6249 Q 3651.2498 1904.9999 3704.1665 1904.9999 Q 3730.6248 1931.4583 3757.0833 1984.3749 Q 3783.5415 2063.75 3783.5415 2063.75 Q 3783.5415 2116.6665 3889.3748 2169.5833 Q 3995.208 2248.9583 3995.208 2328.3333 Q 3995.208 2407.7083 4048.1248 2407.7083 L 4074.583 2434.1665 L 4074.583 2434.1665 L 4101.0415 2434.1665 L 4101.0415 2434.1665 L 4101.0415 2460.6248 L 4074.583 2460.6248 L 4074.583 2487.0833 L 4074.583 2487.0833 L 4048.1248 2487.0833 L 4048.1248 2487.0833 L 4048.1248 2487.0833 L 4048.1248 2513.5415 L 4048.1248 2513.5415 L 4021.6665 2539.9998 L 3995.208 2566.4583 L 3995.208 2566.4583 L 3995.208 2566.4583 L 3942.2915 2566.4583 L 3889.3748 2566.4583 L 3889.3748 2539.9998 Q 3889.3748 2513.5415 3809.9998 2539.9998 Q 3757.0833 2539.9998 3704.1665 2513.5415 Q 3651.2498 2487.0833 3651.2498 2434.1665 Q 3624.7915 2407.7083 3518.9583 2381.2498 Q 3386.6665 2381.2498 3360.2083 2328.3333 Q 3307.2915 2275.4165 3254.3748 2275.4165 Q 3174.9998 2248.9583 3201.4583 2196.0415 Q 3201.4583 2143.125 3148.5415 2090.2083 Q 3069.1665 2010.8333 2910.4165 1957.9165 Q 2751.6665 1904.9999 2751.6665 1931.4583 Q 2751.6665 1957.9165 2725.2083 1957.9165 Q 2698.7498 1957.9165 2672.2915 1957.9165 Q 2672.2915 1984.3749 2645.8333 1984.3749 Q 2619.3748 1984.3749 2619.3748 1957.9165 Q 2619.3748 1931.4583 2566.4583 1931.4583 Q 2513.5415 1957.9165 2354.7915 1904.9999 Q 2222.5 1852.0833 2222.5 1825.6249 Q 2222.5 1799.1666 2169.5833 1799.1666 Q 2116.6665 1799.1666 2090.2083 1825.6249 Q 2063.75 1852.0833 1984.3749 1852.0833 Q 1904.9999 1825.6249 1878.5416 1746.2499 Q 1878.5416 1666.8749 1852.0833 1666.8749 Q 1825.6249 1693.3333 1719.7916 1640.4166 Q 1587.4999 1640.4166 1534.5833 1666.8749 Q 1481.6666 1693.3333 1349.3749 1746.2499 Q 1190.6249 1746.2499 978.95825 1772.7083 Q 740.8333 1772.7083 740.8333 1746.2499 Q 740.8333 1719.7916 714.37494 1719.7916 Q 687.9166 1746.2499 661.4583 1719.7916 Q 661.4583 1693.3333 555.625 1666.8749 Q 423.3333 1640.4166 423.3333 1587.4999 Q 423.3333 1561.0416 370.41666 1561.0416 Q 343.9583 1561.0416 343.9583 1534.5833 Q 370.41666 1534.5833 238.12498 1534.5833 L 105.83333 1534.5833 L 105.83333 1534.5833 L 79.37499 1534.5833 L 79.37499 1481.6666 L 79.37499 1455.2083 L 52.916664 1455.2083 L 26.458332 1428.7499 L 26.458332 1428.7499 L 26.458332 1428.7499 L 0.0 1428.7499 L 0.0 1428.7499 L 0.0 1428.7499 L 0.0 1428.7499 L 26.458332 1402.2916 L 52.916664 1375.8333 L 79.37499 1375.8333 L 105.83333 1375.8333 L 132.29166 1349.3749 Q 158.74998 1322.9166 264.5833 1296.4583 Q 396.87497 1243.5416 449.79166 1111.25 Q 529.1666 952.49994 502.7083 952.49994 Q 476.24997 952.49994 449.79166 899.5833 L 423.3333 846.6666 L 449.79166 873.12494 Q 502.7083 899.5833 555.625 899.5833 L 582.0833 899.5833 L 582.0833 740.8333 Q 608.5416 608.5416 608.5416 555.625 L 608.5416 502.7083 L 608.5416 476.24997 Q 608.5416 476.24997 555.625 423.3333 L 529.1666 370.41666 L 873.12494 370.41666 Q 1217.0833 343.9583 1217.0833 317.49997 Q 1217.0833 264.5833 1296.4583 238.12498 Q 1375.8333 211.66666 1375.8333 158.74998 Q 1375.8333 132.29166 1428.7499 132.29166 Q 1481.6666 132.29166 1481.6666 158.74998 Q 1481.6666 185.20833 1561.0416 158.74998 Q 1666.8749 105.83333 1666.8749 52.916664 Q 1666.8749 0.0 1719.7916 0.0 z" svg:height="25.664581mm" draw:style-name="style-237" svg:viewBox="0.0 0.0 4101.0415 2566.4583" svg:width="41.010414mm" svg:x="196.5854mm" svg:y="140.22916mm"/>
          <draw:path svg:d="M 1666.8749 0.0 L 1693.3333 0.0 L 1719.7916 0.0 L 1746.2499 0.0 L 1746.2499 0.0 Q 1746.2499 26.458332 1772.7083 26.458332 L 1772.7083 26.458332 L 1799.1666 185.20833 Q 1825.6249 317.49997 1878.5416 343.9583 Q 1984.3749 370.41666 1984.3749 396.87497 Q 1984.3749 423.3333 2010.8333 423.3333 L 2037.2915 423.3333 L 2063.75 423.3333 Q 2090.2083 449.79166 2037.2915 449.79166 L 2010.8333 449.79166 L 2010.8333 476.24997 L 1984.3749 476.24997 L 1984.3749 502.7083 L 1984.3749 529.1666 L 1957.9165 529.1666 L 1957.9165 555.625 L 1957.9165 555.625 L 1984.3749 555.625 L 1984.3749 555.625 L 1984.3749 582.0833 L 1931.4583 582.0833 Q 1904.9999 608.5416 1878.5416 608.5416 Q 1878.5416 634.99994 1799.1666 661.4583 Q 1746.2499 661.4583 1746.2499 767.2916 Q 1719.7916 873.12494 1719.7916 926.0416 Q 1693.3333 978.95825 1666.8749 952.49994 Q 1666.8749 926.0416 1613.9583 926.0416 Q 1587.4999 926.0416 1561.0416 1058.3333 Q 1508.1249 1164.1666 1455.2083 1164.1666 Q 1402.2916 1190.6249 1402.2916 1243.5416 Q 1402.2916 1296.4583 1349.3749 1296.4583 Q 1322.9166 1296.4583 1349.3749 1375.8333 L 1349.3749 1428.7499 L 1349.3749 1428.7499 Q 1322.9166 1402.2916 1137.7083 1402.2916 L 978.95825 1375.8333 L 502.7083 1375.8333 L 0.0 1349.3749 L 0.0 1349.3749 L 0.0 1349.3749 L 105.83333 1349.3749 L 211.66666 1349.3749 L 238.12498 1349.3749 L 291.04166 1349.3749 L 343.9583 1322.9166 L 370.41666 1296.4583 L 396.87497 1296.4583 L 449.79166 1296.4583 L 449.79166 1217.0833 Q 449.79166 1137.7083 476.24997 1137.7083 Q 502.7083 1111.25 449.79166 952.49994 L 449.79166 793.74994 L 423.3333 793.74994 L 423.3333 767.2916 L 449.79166 767.2916 L 476.24997 767.2916 L 555.625 793.74994 Q 608.5416 820.2083 608.5416 793.74994 Q 634.99994 767.2916 687.9166 767.2916 L 740.8333 767.2916 L 740.8333 740.8333 L 767.2916 740.8333 L 767.2916 740.8333 L 767.2916 714.37494 L 767.2916 714.37494 L 767.2916 714.37494 L 793.74994 714.37494 L 793.74994 714.37494 L 793.74994 740.8333 L 820.2083 740.8333 L 820.2083 687.9166 L 820.2083 634.99994 L 846.6666 634.99994 L 873.12494 608.5416 L 978.95825 582.0833 Q 1058.3333 555.625 1084.7916 529.1666 L 1084.7916 529.1666 L 1084.7916 529.1666 L 1084.7916 529.1666 L 1111.25 529.1666 L 1111.25 502.7083 L 1137.7083 502.7083 L 1164.1666 502.7083 L 1190.6249 396.87497 Q 1243.5416 291.04166 1269.9999 238.12498 Q 1296.4583 185.20833 1402.2916 132.29166 Q 1508.1249 105.83333 1561.0416 52.916664 Q 1640.4166 26.458332 1666.8749 0.0 z" svg:height="14.287499mm" draw:style-name="style-238" svg:viewBox="0.0 0.0 2063.75 1428.7499" svg:width="20.637499mm" svg:x="275.43124mm" svg:y="126.73541mm"/>
          <draw:path svg:d="M 317.49997 0.0 L 343.9583 0.0 L 343.9583 52.916664 Q 317.49997 79.37499 317.49997 158.74998 L 317.49997 238.12498 L 343.9583 238.12498 L 343.9583 238.12498 L 370.41666 291.04166 Q 423.3333 317.49997 476.24997 370.41666 Q 529.1666 423.3333 529.1666 423.3333 L 529.1666 449.79166 L 502.7083 476.24997 L 502.7083 529.1666 L 476.24997 529.1666 L 449.79166 529.1666 L 396.87497 529.1666 Q 343.9583 529.1666 291.04166 555.625 Q 264.5833 555.625 185.20833 423.3333 Q 132.29166 317.49997 105.83333 317.49997 Q 52.916664 317.49997 52.916664 343.9583 Q 52.916664 370.41666 26.458332 343.9583 L 0.0 317.49997 L 0.0 317.49997 L 0.0 317.49997 L 0.0 317.49997 Q 0.0 291.04166 26.458332 264.5833 L 26.458332 264.5833 L 105.83333 264.5833 Q 211.66666 238.12498 264.5833 132.29166 Q 317.49997 0.0 317.49997 0.0 z" svg:height="5.5562496mm" draw:style-name="style-239" svg:viewBox="0.0 0.0 529.1666 555.625" svg:width="5.2916665mm" svg:x="234.94998mm" svg:y="98.95416mm"/>
          <draw:path svg:d="M 1137.7083 26.458332 L 1243.5416 0.0 L 1322.9166 0.0 L 1375.8333 0.0 L 2010.8333 26.458332 Q 2672.2915 52.916664 2857.4998 52.916664 Q 3069.1665 52.916664 3069.1665 52.916664 L 3095.6248 52.916664 L 3174.9998 52.916664 L 3254.3748 52.916664 L 3280.8333 79.37499 L 3333.7498 79.37499 L 3333.7498 79.37499 L 3333.7498 105.83333 L 3069.1665 105.83333 Q 2831.0415 105.83333 2804.5833 132.29166 Q 2778.1248 158.74998 2169.5833 158.74998 Q 1561.0416 158.74998 793.74994 132.29166 L 0.0 105.83333 L 0.0 105.83333 L 0.0 105.83333 L 52.916664 79.37499 L 79.37499 52.916664 L 79.37499 52.916664 L 79.37499 52.916664 L 555.625 52.916664 Q 1031.875 52.916664 1137.7083 26.458332 z" svg:height="1.5874999mm" draw:style-name="style-240" svg:viewBox="0.0 0.0 3333.7498 158.74998" svg:width="33.337498mm" svg:x="138.11249mm" svg:y="195.2625mm"/>
          <draw:path svg:d="M 634.99994 105.83333 L 634.99994 105.83333 L 634.99994 105.83333 Q 634.99994 105.83333 634.99994 132.29166 L 661.4583 132.29166 L 661.4583 132.29166 Q 661.4583 158.74998 687.9166 158.74998 L 687.9166 158.74998 L 687.9166 211.66666 Q 687.9166 238.12498 661.4583 238.12498 L 661.4583 238.12498 L 582.0833 211.66666 Q 529.1666 158.74998 529.1666 211.66666 Q 529.1666 264.5833 529.1666 291.04166 Q 529.1666 317.49997 423.3333 317.49997 Q 343.9583 317.49997 343.9583 317.49997 Q 317.49997 317.49997 317.49997 370.41666 L 317.49997 449.79166 L 317.49997 449.79166 Q 317.49997 449.79166 238.12498 449.79166 L 185.20833 476.24997 L 185.20833 449.79166 L 158.74998 449.79166 L 158.74998 396.87497 L 158.74998 343.9583 L 132.29166 343.9583 L 132.29166 317.49997 L 132.29166 317.49997 L 105.83333 317.49997 L 105.83333 317.49997 L 105.83333 317.49997 L 105.83333 291.04166 L 105.83333 291.04166 L 79.37499 291.04166 L 79.37499 264.5833 L 79.37499 264.5833 L 52.916664 264.5833 L 52.916664 264.5833 L 52.916664 264.5833 L 52.916664 291.04166 L 52.916664 291.04166 L 26.458332 291.04166 L 26.458332 317.49997 L 26.458332 317.49997 L 0.0 317.49997 L 0.0 291.04166 L 0.0 264.5833 L 26.458332 264.5833 L 26.458332 264.5833 L 26.458332 238.12498 L 52.916664 238.12498 L 52.916664 238.12498 L 52.916664 211.66666 L 52.916664 211.66666 L 52.916664 211.66666 L 79.37499 158.74998 L 79.37499 132.29166 L 105.83333 132.29166 Q 105.83333 105.83333 105.83333 105.83333 L 105.83333 105.83333 L 105.83333 105.83333 Q 105.83333 79.37499 132.29166 52.916664 L 132.29166 52.916664 L 158.74998 0.0 Q 185.20833 -26.458332 264.5833 0.0 Q 370.41666 0.0 370.41666 52.916664 Q 370.41666 105.83333 423.3333 105.83333 Q 476.24997 105.83333 555.625 79.37499 Q 634.99994 79.37499 634.99994 105.83333 z" svg:height="4.7625mm" draw:style-name="style-241" svg:viewBox="0.0 0.0 687.9166 476.24997" svg:width="6.879166mm" svg:x="7.9374995mm" svg:y="73.55416mm"/>
          <draw:path svg:d="M 2963.3333 132.29166 L 2989.7915 158.74998 L 2989.7915 158.74998 L 3016.2498 158.74998 L 3016.2498 158.74998 L 3016.2498 158.74998 L 3042.7083 264.5833 Q 3069.1665 343.9583 3069.1665 370.41666 Q 3016.2498 396.87497 3042.7083 423.3333 Q 3042.7083 449.79166 3016.2498 449.79166 L 2989.7915 449.79166 L 2989.7915 502.7083 L 2989.7915 555.625 L 3016.2498 555.625 L 3069.1665 529.1666 L 3254.3748 529.1666 Q 3439.5833 529.1666 3466.0415 529.1666 L 3492.4998 529.1666 L 3492.4998 555.625 Q 3492.4998 582.0833 3545.4165 582.0833 L 3598.3333 582.0833 L 3598.3333 582.0833 L 3598.3333 582.0833 L 3598.3333 608.5416 L 3598.3333 608.5416 L 3624.7915 608.5416 L 3624.7915 634.99994 L 3624.7915 634.99994 L 3598.3333 634.99994 L 3598.3333 634.99994 L 3598.3333 634.99994 L 3545.4165 661.4583 L 3492.4998 687.9166 L 3492.4998 687.9166 L 3492.4998 687.9166 L 3518.9583 687.9166 Q 3518.9583 687.9166 3492.4998 714.37494 L 3439.5833 740.8333 L 3492.4998 740.8333 L 3545.4165 740.8333 L 3545.4165 767.2916 L 3545.4165 767.2916 L 3571.8748 767.2916 L 3571.8748 793.74994 L 3571.8748 793.74994 L 3598.3333 793.74994 L 3598.3333 793.74994 L 3598.3333 793.74994 L 3598.3333 820.2083 L 3598.3333 820.2083 L 3624.7915 846.6666 L 3624.7915 846.6666 L 3624.7915 846.6666 L 3624.7915 846.6666 L 3598.3333 846.6666 L 3598.3333 846.6666 L 3492.4998 846.6666 Q 3413.1248 846.6666 2857.4998 899.5833 L 2275.4165 899.5833 L 2275.4165 926.0416 L 2275.4165 926.0416 L 2248.9583 926.0416 Q 2222.5 899.5833 2169.5833 926.0416 L 2116.6665 926.0416 L 2063.75 926.0416 L 2037.2915 899.5833 L 1957.9165 899.5833 L 1878.5416 899.5833 L 1852.0833 899.5833 Q 1852.0833 899.5833 1640.4166 899.5833 Q 1455.2083 899.5833 793.74994 873.12494 L 158.74998 846.6666 L 158.74998 846.6666 L 158.74998 846.6666 L 105.83333 820.2083 L 79.37499 793.74994 L 79.37499 793.74994 L 52.916664 793.74994 L 52.916664 767.2916 L 52.916664 740.8333 L 26.458332 740.8333 L 0.0 740.8333 L 52.916664 714.37494 L 79.37499 687.9166 L 105.83333 687.9166 L 132.29166 687.9166 L 132.29166 661.4583 L 132.29166 661.4583 L 370.41666 661.4583 Q 608.5416 634.99994 634.99994 634.99994 Q 687.9166 582.0833 767.2916 608.5416 Q 846.6666 608.5416 846.6666 582.0833 Q 846.6666 529.1666 846.6666 423.3333 Q 873.12494 343.9583 952.49994 343.9583 Q 1005.4166 343.9583 1005.4166 317.49997 Q 1005.4166 291.04166 1111.25 317.49997 Q 1217.0833 317.49997 1322.9166 370.41666 Q 1428.7499 423.3333 1508.1249 396.87497 Q 1587.4999 370.41666 1666.8749 317.49997 Q 1746.2499 264.5833 1799.1666 185.20833 Q 1852.0833 105.83333 1852.0833 79.37499 Q 1852.0833 52.916664 1957.9165 79.37499 Q 2063.75 105.83333 2116.6665 79.37499 Q 2169.5833 52.916664 2196.0415 0.0 Q 2222.5 -52.916664 2328.3333 0.0 Q 2460.6248 52.916664 2460.6248 79.37499 Q 2460.6248 105.83333 2513.5415 105.83333 Q 2592.9165 132.29166 2592.9165 105.83333 Q 2592.9165 79.37499 2751.6665 105.83333 Q 2883.9583 105.83333 2910.4165 105.83333 Q 2910.4165 105.83333 2963.3333 132.29166 z" svg:height="9.260416mm" draw:style-name="style-242" svg:viewBox="0.0 0.0 3624.7915 926.0416" svg:width="36.247913mm" svg:x="150.28333mm" svg:y="186.79582mm"/>
          <draw:path svg:d="M 132.29166 79.37499 L 79.37499 0.0 L 79.37499 0.0 L 105.83333 0.0 L 132.29166 26.458332 Q 158.74998 52.916664 158.74998 79.37499 L 185.20833 79.37499 L 264.5833 158.74998 Q 343.9583 264.5833 370.41666 264.5833 L 370.41666 264.5833 L 370.41666 264.5833 L 370.41666 264.5833 L 370.41666 291.04166 L 370.41666 291.04166 L 396.87497 317.49997 L 423.3333 343.9583 L 423.3333 343.9583 L 423.3333 370.41666 L 423.3333 370.41666 L 423.3333 370.41666 L 449.79166 370.41666 L 449.79166 370.41666 L 449.79166 396.87497 L 476.24997 396.87497 L 476.24997 396.87497 L 476.24997 423.3333 L 476.24997 423.3333 L 476.24997 423.3333 L 502.7083 423.3333 L 502.7083 423.3333 L 502.7083 396.87497 L 529.1666 396.87497 L 529.1666 370.41666 L 529.1666 317.49997 L 555.625 264.5833 L 582.0833 238.12498 L 582.0833 238.12498 L 582.0833 238.12498 L 582.0833 317.49997 Q 582.0833 423.3333 634.99994 423.3333 Q 687.9166 449.79166 687.9166 529.1666 Q 714.37494 634.99994 740.8333 634.99994 Q 767.2916 687.9166 793.74994 687.9166 L 793.74994 687.9166 L 846.6666 740.8333 Q 873.12494 793.74994 899.5833 820.2083 Q 926.0416 820.2083 899.5833 952.49994 Q 846.6666 1058.3333 793.74994 1058.3333 Q 740.8333 1031.875 767.2916 1111.25 Q 793.74994 1164.1666 793.74994 1217.0833 L 793.74994 1269.9999 L 767.2916 1269.9999 L 767.2916 1269.9999 L 767.2916 1296.4583 L 793.74994 1296.4583 L 793.74994 1322.9166 L 793.74994 1349.3749 L 767.2916 1375.8333 L 767.2916 1402.2916 L 767.2916 1402.2916 L 740.8333 1402.2916 L 740.8333 1375.8333 L 740.8333 1349.3749 L 714.37494 1322.9166 L 687.9166 1269.9999 L 687.9166 1269.9999 L 687.9166 1269.9999 L 687.9166 1243.5416 L 687.9166 1243.5416 L 661.4583 1243.5416 L 661.4583 1217.0833 L 661.4583 1217.0833 L 634.99994 1217.0833 L 634.99994 1217.0833 Q 634.99994 1217.0833 634.99994 1190.6249 Q 634.99994 1190.6249 582.0833 1058.3333 Q 582.0833 952.49994 529.1666 899.5833 Q 476.24997 873.12494 476.24997 846.6666 Q 476.24997 820.2083 423.3333 793.74994 Q 370.41666 740.8333 343.9583 714.37494 Q 291.04166 687.9166 211.66666 608.5416 L 158.74998 529.1666 L 158.74998 502.7083 L 158.74998 502.7083 L 132.29166 502.7083 L 132.29166 476.24997 L 132.29166 476.24997 L 105.83333 476.24997 L 105.83333 476.24997 L 105.83333 476.24997 L 105.83333 449.79166 L 105.83333 449.79166 L 79.37499 529.1666 L 52.916664 608.5416 L 52.916664 608.5416 L 52.916664 634.99994 L 26.458332 634.99994 L 0.0 634.99994 L 0.0 529.1666 L 0.0 449.79166 L 0.0 449.79166 L 0.0 449.79166 L 26.458332 370.41666 Q 52.916664 317.49997 79.37499 291.04166 Q 132.29166 264.5833 158.74998 211.66666 Q 158.74998 158.74998 132.29166 79.37499 z" svg:height="14.022916mm" draw:style-name="style-243" svg:viewBox="0.0 0.0 899.5833 1402.2916" svg:width="8.995832mm" svg:x="183.62082mm" svg:y="106.89166mm"/>
          <draw:path svg:d="M 0.0 26.458332 L 0.0 0.0 L 132.29166 0.0 Q 238.12498 0.0 291.04166 0.0 L 317.49997 0.0 L 343.9583 0.0 Q 370.41666 0.0 370.41666 52.916664 Q 343.9583 105.83333 370.41666 105.83333 L 370.41666 132.29166 L 370.41666 158.74998 Q 343.9583 158.74998 343.9583 211.66666 Q 317.49997 264.5833 211.66666 238.12498 L 105.83333 211.66666 L 105.83333 211.66666 Q 79.37499 185.20833 79.37499 185.20833 L 79.37499 185.20833 L 79.37499 158.74998 Q 79.37499 158.74998 52.916664 158.74998 L 52.916664 158.74998 L 52.916664 132.29166 Q 26.458332 105.83333 26.458332 79.37499 L 26.458332 52.916664 L 0.0 26.458332 z" svg:height="2.38125mm" draw:style-name="style-244" svg:viewBox="0.0 0.0 370.41666 238.12498" svg:width="3.7041664mm" svg:x="162.18958mm" svg:y="143.93332mm"/>
          <draw:path svg:d="M 0.0 26.458332 L 0.0 0.0 L 52.916664 26.458332 Q 79.37499 26.458332 158.74998 52.916664 L 211.66666 52.916664 L 264.5833 52.916664 Q 291.04166 52.916664 291.04166 79.37499 Q 317.49997 105.83333 317.49997 132.29166 L 317.49997 185.20833 L 423.3333 343.9583 Q 502.7083 502.7083 529.1666 502.7083 Q 582.0833 502.7083 634.99994 502.7083 Q 687.9166 449.79166 714.37494 449.79166 L 740.8333 449.79166 L 740.8333 555.625 L 740.8333 634.99994 L 740.8333 661.4583 L 740.8333 661.4583 L 714.37494 661.4583 L 714.37494 661.4583 L 714.37494 687.9166 L 687.9166 687.9166 L 687.9166 714.37494 L 687.9166 740.8333 L 714.37494 767.2916 L 714.37494 793.74994 L 687.9166 793.74994 L 687.9166 767.2916 L 687.9166 767.2916 L 687.9166 767.2916 L 661.4583 767.2916 L 661.4583 767.2916 L 661.4583 740.8333 Q 634.99994 740.8333 608.5416 714.37494 Q 582.0833 661.4583 502.7083 661.4583 Q 449.79166 661.4583 449.79166 687.9166 Q 449.79166 714.37494 317.49997 740.8333 L 185.20833 767.2916 L 185.20833 740.8333 L 158.74998 740.8333 L 158.74998 687.9166 Q 158.74998 634.99994 105.83333 502.7083 Q 105.83333 396.87497 132.29166 343.9583 Q 158.74998 317.49997 105.83333 238.12498 L 52.916664 185.20833 L 52.916664 185.20833 Q 52.916664 185.20833 79.37499 158.74998 Q 105.83333 132.29166 79.37499 105.83333 Q 52.916664 79.37499 26.458332 79.37499 Q -26.458332 52.916664 0.0 26.458332 z" svg:height="7.9374995mm" draw:style-name="style-245" svg:viewBox="0.0 0.0 740.8333 793.74994" svg:width="7.408333mm" svg:x="270.93332mm" svg:y="112.447914mm"/>
          <draw:path svg:d="M 370.41666 79.37499 L 370.41666 105.83333 L 370.41666 158.74998 Q 343.9583 185.20833 185.20833 158.74998 Q 0.0 132.29166 0.0 105.83333 L 0.0 79.37499 L 26.458332 79.37499 L 26.458332 52.916664 L 26.458332 52.916664 L 26.458332 52.916664 L 79.37499 0.0 Q 105.83333 -52.916664 238.12498 0.0 Q 343.9583 52.916664 343.9583 52.916664 Q 343.9583 52.916664 370.41666 79.37499 z" svg:height="1.5874999mm" draw:style-name="style-246" svg:viewBox="0.0 0.0 370.41666 158.74998" svg:width="3.7041664mm" svg:x="47.360413mm" svg:y="113.24166mm"/>
          <draw:path svg:d="M 1587.4999 211.66666 L 1613.9583 211.66666 L 1613.9583 211.66666 Q 1613.9583 211.66666 1640.4166 238.12498 L 1640.4166 238.12498 L 1666.8749 264.5833 Q 1693.3333 317.49997 1693.3333 317.49997 L 1693.3333 343.9583 L 1719.7916 423.3333 Q 1746.2499 502.7083 1693.3333 714.37494 Q 1640.4166 926.0416 1640.4166 952.49994 L 1640.4166 978.95825 L 1640.4166 1058.3333 L 1640.4166 1164.1666 L 1640.4166 1164.1666 L 1640.4166 1164.1666 L 1640.4166 1269.9999 Q 1613.9583 1402.2916 1587.4999 1402.2916 Q 1561.0416 1402.2916 1534.5833 1613.9583 Q 1481.6666 1825.6249 1428.7499 2063.75 Q 1375.8333 2328.3333 1349.3749 2487.0833 Q 1322.9166 2645.8333 1269.9999 2698.7498 Q 1217.0833 2751.6665 1217.0833 2751.6665 L 1217.0833 2751.6665 L 1217.0833 2778.1248 L 1217.0833 2778.1248 L 1190.6249 2857.4998 L 1190.6249 2910.4165 L 1190.6249 2963.3333 L 1164.1666 2989.7915 L 1164.1666 3016.2498 L 1164.1666 3042.7083 L 1137.7083 3122.0833 L 1137.7083 3201.4583 L 1137.7083 3227.9165 Q 1111.25 3227.9165 1111.25 3280.8333 L 1111.25 3307.2915 L 1111.25 3307.2915 L 1111.25 3307.2915 L 1084.7916 3333.7498 L 1058.3333 3386.6665 L 1058.3333 3439.5833 L 1058.3333 3466.0415 L 1031.875 3466.0415 L 1031.875 3492.4998 L 1031.875 3492.4998 L 1005.4166 3492.4998 L 1005.4166 3492.4998 L 1005.4166 3492.4998 L 1005.4166 3466.0415 L 1005.4166 3466.0415 L 978.95825 3466.0415 L 978.95825 3439.5833 L 978.95825 3439.5833 L 952.49994 3439.5833 L 952.49994 3439.5833 L 952.49994 3439.5833 L 952.49994 3413.1248 L 952.49994 3413.1248 L 926.0416 3386.6665 L 899.5833 3360.2083 L 899.5833 3360.2083 L 899.5833 3333.7498 L 899.5833 3333.7498 L 899.5833 3333.7498 L 899.5833 3333.7498 L 899.5833 3333.7498 L 926.0416 3333.7498 L 926.0416 3333.7498 L 926.0416 3307.2915 L 952.49994 3307.2915 L 952.49994 3254.3748 Q 952.49994 3201.4583 978.95825 3069.1665 L 1005.4166 2936.8748 L 1005.4166 2883.9583 Q 1005.4166 2831.0415 1005.4166 2698.7498 L 1005.4166 2592.9165 L 1005.4166 2592.9165 Q 1005.4166 2566.4583 978.95825 2566.4583 L 978.95825 2566.4583 L 978.95825 2539.9998 Q 952.49994 2539.9998 952.49994 2539.9998 L 952.49994 2539.9998 L 952.49994 2539.9998 Q 952.49994 2513.5415 926.0416 2513.5415 L 926.0416 2513.5415 L 926.0416 2487.0833 Q 899.5833 2487.0833 899.5833 2487.0833 L 899.5833 2487.0833 L 899.5833 2487.0833 L 899.5833 2460.6248 L 899.5833 2434.1665 Q 899.5833 2407.7083 820.2083 2328.3333 Q 767.2916 2248.9583 740.8333 2248.9583 L 714.37494 2222.5 L 714.37494 2222.5 L 687.9166 2222.5 L 687.9166 2222.5 L 687.9166 2222.5 L 687.9166 2196.0415 L 687.9166 2196.0415 L 661.4583 2196.0415 L 661.4583 2196.0415 L 661.4583 2169.5833 L 634.99994 2169.5833 L 634.99994 2169.5833 L 634.99994 2169.5833 L 634.99994 2169.5833 L 634.99994 2143.125 L 608.5416 2143.125 L 608.5416 2143.125 L 608.5416 2116.6665 L 582.0833 2116.6665 L 582.0833 2116.6665 L 582.0833 2116.6665 L 582.0833 2116.6665 L 555.625 2116.6665 L 555.625 2143.125 L 529.1666 2143.125 L 529.1666 2328.3333 L 529.1666 2487.0833 L 529.1666 2513.5415 L 529.1666 2539.9998 L 529.1666 2698.7498 Q 529.1666 2831.0415 529.1666 2857.4998 L 529.1666 2883.9583 L 555.625 2883.9583 L 555.625 2910.4165 L 555.625 2910.4165 L 582.0833 2910.4165 L 582.0833 2936.8748 L 582.0833 2963.3333 L 608.5416 2963.3333 L 608.5416 2963.3333 L 608.5416 2989.7915 L 634.99994 2989.7915 L 634.99994 3016.2498 L 634.99994 3042.7083 L 608.5416 3042.7083 L 608.5416 3042.7083 L 582.0833 3042.7083 L 582.0833 3016.2498 L 582.0833 3016.2498 L 582.0833 3016.2498 L 555.625 3016.2498 L 555.625 3016.2498 L 555.625 2989.7915 L 529.1666 2989.7915 L 529.1666 2989.7915 L 529.1666 2963.3333 L 529.1666 2963.3333 L 529.1666 2963.3333 L 502.7083 2963.3333 L 502.7083 2963.3333 L 502.7083 2936.8748 L 476.24997 2936.8748 L 476.24997 2936.8748 L 476.24997 2910.4165 L 476.24997 2910.4165 L 476.24997 2910.4165 L 449.79166 2910.4165 L 449.79166 2910.4165 L 449.79166 2910.4165 Q 423.3333 2883.9583 423.3333 2883.9583 L 423.3333 2883.9583 L 423.3333 2857.4998 Q 423.3333 2857.4998 396.87497 2857.4998 L 396.87497 2857.4998 L 396.87497 2857.4998 Q 370.41666 2831.0415 185.20833 2672.2915 L 0.0 2513.5415 L 0.0 2513.5415 Q 0.0 2513.5415 26.458332 2487.0833 L 26.458332 2487.0833 L 26.458332 2460.6248 L 52.916664 2434.1665 L 608.5416 1269.9999 Q 1164.1666 132.29166 1190.6249 105.83333 L 1190.6249 79.37499 L 1217.0833 79.37499 L 1243.5416 52.916664 L 1243.5416 52.916664 L 1269.9999 52.916664 L 1269.9999 52.916664 L 1269.9999 52.916664 L 1269.9999 26.458332 L 1269.9999 26.458332 L 1296.4583 26.458332 L 1296.4583 0.0 L 1322.9166 0.0 Q 1349.3749 0.0 1481.6666 105.83333 Q 1587.4999 211.66666 1587.4999 211.66666 z M 1190.6249 978.95825 L 1190.6249 1005.4166 L 1217.0833 1031.875 Q 1217.0833 1058.3333 1243.5416 1058.3333 L 1243.5416 1084.7916 L 1243.5416 1084.7916 Q 1269.9999 1084.7916 1269.9999 1111.25 L 1269.9999 1111.25 L 1375.8333 1190.6249 Q 1481.6666 1269.9999 1508.1249 1269.9999 L 1508.1249 1269.9999 L 1508.1249 1296.4583 L 1534.5833 1296.4583 L 1534.5833 1322.9166 L 1534.5833 1322.9166 L 1508.1249 1349.3749 L 1481.6666 1375.8333 L 1481.6666 1375.8333 Q 1481.6666 1375.8333 1428.7499 1428.7499 L 1349.3749 1481.6666 L 1349.3749 1508.1249 L 1322.9166 1508.1249 L 1322.9166 1508.1249 L 1322.9166 1534.5833 L 1322.9166 1534.5833 L 1322.9166 1534.5833 L 1296.4583 1561.0416 L 1269.9999 1587.4999 L 1269.9999 1587.4999 L 1269.9999 1587.4999 L 1269.9999 1613.9583 L 1269.9999 1613.9583 L 1243.5416 1640.4166 L 1217.0833 1666.8749 L 1217.0833 1666.8749 L 1217.0833 1693.3333 L 1217.0833 1693.3333 L 1217.0833 1693.3333 L 1190.6249 1693.3333 L 1190.6249 1693.3333 L 1190.6249 1719.7916 L 1164.1666 1719.7916 L 1164.1666 1666.8749 L 1164.1666 1613.9583 L 1190.6249 1587.4999 L 1217.0833 1561.0416 L 1217.0833 1534.5833 L 1217.0833 1508.1249 L 1243.5416 1455.2083 L 1243.5416 1402.2916 L 1217.0833 1402.2916 Q 1217.0833 1375.8333 1217.0833 1375.8333 L 1217.0833 1375.8333 L 1217.0833 1375.8333 Q 1190.6249 1375.8333 1190.6249 1349.3749 L 1190.6249 1349.3749 L 1190.6249 1322.9166 Q 1164.1666 1322.9166 1111.25 1243.5416 Q 1058.3333 1164.1666 1031.875 1111.25 L 1031.875 1031.875 L 1031.875 1005.4166 L 1058.3333 952.49994 L 1058.3333 952.49994 L 1058.3333 952.49994 L 1058.3333 926.0416 L 1058.3333 926.0416 L 1217.0833 634.99994 Q 1349.3749 317.49997 1375.8333 291.04166 Q 1428.7499 264.5833 1455.2083 317.49997 Q 1481.6666 396.87497 1481.6666 529.1666 Q 1481.6666 634.99994 1322.9166 793.74994 Q 1217.0833 952.49994 1190.6249 978.95825 z" svg:height="34.925mm" draw:style-name="style-247" svg:viewBox="0.0 0.0 1719.7916 3492.4998" svg:width="17.197916mm" svg:x="178.32916mm" svg:y="76.2mm"/>
          <draw:path svg:d="M 449.79166 608.5416 L 0.0 0.0 L 26.458332 26.458332 Q 52.916664 26.458332 52.916664 26.458332 L 52.916664 0.0 L 370.41666 396.87497 Q 687.9166 820.2083 820.2083 978.95825 Q 952.49994 1164.1666 952.49994 1164.1666 L 952.49994 1190.6249 L 952.49994 1190.6249 L 952.49994 1190.6249 L 978.95825 1190.6249 L 978.95825 1190.6249 L 978.95825 1217.0833 L 1005.4166 1217.0833 L 1005.4166 1217.0833 L 1005.4166 1243.5416 L 1005.4166 1243.5416 L 1005.4166 1243.5416 L 1031.875 1269.9999 L 1058.3333 1296.4583 L 1058.3333 1296.4583 L 1058.3333 1296.4583 L 1058.3333 1322.9166 L 1058.3333 1322.9166 L 1084.7916 1349.3749 L 1084.7916 1349.3749 L 1058.3333 1349.3749 L 1031.875 1349.3749 L 1031.875 1375.8333 L 1005.4166 1375.8333 L 1005.4166 1375.8333 L 1005.4166 1375.8333 L 1005.4166 1349.3749 L 1005.4166 1349.3749 L 978.95825 1349.3749 L 978.95825 1349.3749 L 978.95825 1349.3749 L 952.49994 1349.3749 L 952.49994 1322.9166 L 952.49994 1296.4583 L 926.0416 1296.4583 L 926.0416 1296.4583 L 926.0416 1269.9999 L 899.5833 1269.9999 L 899.5833 1243.5416 Q 899.5833 1217.0833 449.79166 608.5416 z" svg:height="13.758332mm" draw:style-name="style-248" svg:viewBox="0.0 0.0 1084.7916 1375.8333" svg:width="10.847916mm" svg:x="164.04166mm" svg:y="99.74791mm"/>
          <draw:path svg:d="M 211.66666 26.458332 L 211.66666 0.0 L 238.12498 0.0 L 238.12498 0.0 L 238.12498 26.458332 Q 264.5833 52.916664 291.04166 52.916664 Q 317.49997 52.916664 317.49997 26.458332 L 343.9583 0.0 L 343.9583 0.0 L 343.9583 0.0 L 343.9583 0.0 L 370.41666 0.0 L 370.41666 132.29166 Q 343.9583 291.04166 343.9583 317.49997 Q 343.9583 343.9583 396.87497 343.9583 Q 449.79166 370.41666 449.79166 396.87497 Q 449.79166 449.79166 396.87497 449.79166 Q 343.9583 449.79166 343.9583 476.24997 L 343.9583 476.24997 L 343.9583 476.24997 Q 343.9583 476.24997 317.49997 502.7083 L 317.49997 502.7083 L 291.04166 555.625 Q 291.04166 634.99994 238.12498 634.99994 L 185.20833 661.4583 L 132.29166 661.4583 L 105.83333 661.4583 L 79.37499 634.99994 L 52.916664 634.99994 L 52.916664 608.5416 L 52.916664 555.625 L 52.916664 502.7083 L 79.37499 476.24997 L 79.37499 476.24997 Q 79.37499 449.79166 52.916664 449.79166 Q 26.458332 449.79166 0.0 343.9583 Q -26.458332 238.12498 26.458332 185.20833 Q 105.83333 185.20833 132.29166 105.83333 Q 158.74998 52.916664 185.20833 52.916664 Q 211.66666 52.916664 211.66666 26.458332 z" svg:height="6.614583mm" draw:style-name="style-249" svg:viewBox="0.0 0.0 449.79166 661.4583" svg:width="4.497916mm" svg:x="24.077082mm" svg:y="161.66042mm"/>
          <draw:path svg:d="M 1111.25 26.458332 L 1190.6249 0.0 L 1269.9999 0.0 Q 1375.8333 26.458332 1375.8333 52.916664 Q 1375.8333 105.83333 1428.7499 132.29166 Q 1455.2083 158.74998 1481.6666 158.74998 L 1481.6666 158.74998 L 1481.6666 158.74998 L 1481.6666 185.20833 L 1481.6666 211.66666 Q 1481.6666 238.12498 1428.7499 238.12498 L 1402.2916 264.5833 L 1402.2916 264.5833 L 1375.8333 264.5833 L 1375.8333 264.5833 L 1375.8333 264.5833 L 1375.8333 291.04166 L 1375.8333 291.04166 L 1375.8333 317.49997 L 1375.8333 370.41666 L 1375.8333 370.41666 L 1375.8333 370.41666 L 1375.8333 396.87497 L 1375.8333 396.87497 L 1534.5833 582.0833 Q 1693.3333 793.74994 1719.7916 793.74994 Q 1746.2499 793.74994 1746.2499 820.2083 Q 1746.2499 846.6666 1852.0833 952.49994 Q 1957.9165 1031.875 1957.9165 1058.3333 Q 1984.3749 1058.3333 1984.3749 1084.7916 L 2010.8333 1084.7916 L 2010.8333 1084.7916 L 2010.8333 1111.25 L 2010.8333 1111.25 L 2010.8333 1111.25 L 2010.8333 1137.7083 L 2010.8333 1164.1666 L 2010.8333 1164.1666 L 2010.8333 1164.1666 L 2010.8333 1190.6249 L 2010.8333 1190.6249 L 2010.8333 1190.6249 L 1984.3749 1217.0833 L 1984.3749 1217.0833 L 1984.3749 1217.0833 L 1957.9165 1217.0833 Q 1957.9165 1217.0833 1957.9165 1243.5416 L 1957.9165 1243.5416 L 1957.9165 1243.5416 L 1931.4583 1243.5416 L 1904.9999 1243.5416 Q 1904.9999 1269.9999 1613.9583 1481.6666 L 1322.9166 1693.3333 L 1296.4583 1746.2499 L 1269.9999 1772.7083 L 1269.9999 1772.7083 L 1269.9999 1799.1666 L 1269.9999 1799.1666 L 1269.9999 1799.1666 L 1243.5416 1799.1666 L 1243.5416 1799.1666 L 1217.0833 1825.6249 L 1217.0833 1825.6249 L 1217.0833 1825.6249 Q 1217.0833 1825.6249 1190.6249 1852.0833 L 1190.6249 1852.0833 L 1164.1666 1852.0833 Q 1137.7083 1852.0833 1058.3333 1904.9999 L 978.95825 1957.9165 L 952.49994 1984.3749 L 926.0416 1984.3749 L 899.5833 1984.3749 L 899.5833 1957.9165 L 899.5833 1957.9165 L 899.5833 1957.9165 L 926.0416 1957.9165 L 926.0416 1957.9165 L 926.0416 1931.4583 Q 952.49994 1931.4583 899.5833 1904.9999 Q 873.12494 1904.9999 899.5833 1878.5416 Q 926.0416 1878.5416 926.0416 1852.0833 L 899.5833 1799.1666 L 899.5833 1799.1666 L 899.5833 1799.1666 L 873.12494 1799.1666 Q 846.6666 1799.1666 740.8333 1799.1666 L 661.4583 1825.6249 L 661.4583 1799.1666 Q 687.9166 1772.7083 661.4583 1693.3333 Q 661.4583 1587.4999 634.99994 1587.4999 Q 582.0833 1587.4999 582.0833 1534.5833 Q 555.625 1508.1249 449.79166 1534.5833 Q 343.9583 1534.5833 343.9583 1508.1249 Q 343.9583 1481.6666 238.12498 1481.6666 Q 132.29166 1455.2083 132.29166 1428.7499 Q 105.83333 1402.2916 105.83333 1428.7499 Q 105.83333 1481.6666 105.83333 1481.6666 L 79.37499 1481.6666 L 79.37499 1481.6666 L 52.916664 1481.6666 L 52.916664 1481.6666 L 52.916664 1481.6666 L 52.916664 1455.2083 L 52.916664 1455.2083 L 26.458332 1455.2083 L 26.458332 1455.2083 L 26.458332 1402.2916 L 52.916664 1349.3749 L 52.916664 1296.4583 Q 52.916664 1243.5416 26.458332 1243.5416 Q 0.0 1243.5416 0.0 1217.0833 Q 0.0 1190.6249 52.916664 1190.6249 Q 79.37499 1164.1666 105.83333 1137.7083 L 158.74998 1084.7916 L 158.74998 1084.7916 L 185.20833 1058.3333 L 185.20833 1058.3333 L 211.66666 1058.3333 L 211.66666 1058.3333 L 211.66666 1058.3333 L 211.66666 1031.875 L 211.66666 1031.875 L 264.5833 978.95825 Q 291.04166 952.49994 423.3333 926.0416 L 555.625 926.0416 L 555.625 899.5833 Q 555.625 846.6666 529.1666 846.6666 Q 502.7083 846.6666 529.1666 740.8333 Q 529.1666 661.4583 634.99994 529.1666 Q 714.37494 370.41666 793.74994 343.9583 Q 873.12494 317.49997 873.12494 291.04166 Q 873.12494 264.5833 899.5833 264.5833 Q 926.0416 264.5833 978.95825 158.74998 Q 1058.3333 52.916664 1111.25 26.458332 z" svg:height="19.843748mm" draw:style-name="style-250" svg:viewBox="0.0 0.0 2010.8333 1984.3749" svg:width="20.108332mm" svg:x="99.48333mm" svg:y="100.541664mm"/>
          <draw:path svg:d="M 476.24997 0.0 L 502.7083 0.0 L 529.1666 0.0 Q 555.625 0.0 529.1666 26.458332 L 476.24997 26.458332 L 476.24997 52.916664 L 476.24997 105.83333 L 502.7083 105.83333 L 502.7083 105.83333 L 529.1666 132.29166 L 555.625 132.29166 L 582.0833 211.66666 Q 582.0833 264.5833 608.5416 238.12498 Q 608.5416 211.66666 634.99994 238.12498 Q 687.9166 264.5833 714.37494 317.49997 Q 740.8333 370.41666 793.74994 370.41666 Q 820.2083 370.41666 820.2083 396.87497 Q 820.2083 423.3333 1005.4166 396.87497 Q 1190.6249 370.41666 1217.0833 343.9583 Q 1269.9999 317.49997 1322.9166 291.04166 Q 1349.3749 264.5833 1402.2916 238.12498 Q 1428.7499 211.66666 1455.2083 158.74998 Q 1455.2083 132.29166 1481.6666 132.29166 Q 1508.1249 158.74998 1534.5833 158.74998 L 1587.4999 158.74998 L 1587.4999 158.74998 L 1587.4999 158.74998 L 1693.3333 185.20833 Q 1772.7083 211.66666 1825.6249 211.66666 L 1878.5416 211.66666 L 1878.5416 211.66666 L 1904.9999 211.66666 L 1904.9999 211.66666 L 1904.9999 211.66666 L 1931.4583 238.12498 L 1957.9165 238.12498 L 1957.9165 264.5833 L 1957.9165 317.49997 L 1984.3749 317.49997 L 1984.3749 317.49997 L 2116.6665 317.49997 Q 2248.9583 317.49997 2222.5 317.49997 Q 2222.5 343.9583 2248.9583 343.9583 Q 2301.875 343.9583 2301.875 370.41666 Q 2301.875 423.3333 2434.1665 449.79166 Q 2539.9998 476.24997 2539.9998 502.7083 Q 2566.4583 529.1666 2592.9165 502.7083 Q 2619.3748 502.7083 2619.3748 529.1666 Q 2619.3748 555.625 2857.4998 555.625 Q 3069.1665 529.1666 3227.9165 529.1666 Q 3360.2083 476.24997 3413.1248 449.79166 Q 3466.0415 423.3333 3598.3333 423.3333 Q 3704.1665 476.24997 3730.6248 449.79166 Q 3757.0833 449.79166 3757.0833 529.1666 Q 3783.5415 608.5416 3862.9165 634.99994 Q 3942.2915 634.99994 3968.7498 608.5416 Q 3995.208 582.0833 4048.1248 582.0833 Q 4101.0415 582.0833 4101.0415 608.5416 Q 4101.0415 634.99994 4233.333 687.9166 Q 4392.083 740.8333 4497.9165 740.8333 Q 4577.2915 740.8333 4603.75 740.8333 Q 4630.208 740.8333 4630.208 714.37494 Q 4630.208 687.9166 4788.958 740.8333 Q 4947.708 793.74994 5027.083 873.12494 Q 5079.9995 926.0416 5079.9995 978.95825 Q 5053.5415 1031.875 5132.9165 1058.3333 Q 5185.833 1058.3333 5238.7495 1111.25 Q 5265.208 1164.1666 5397.4995 1164.1666 Q 5503.333 1190.6249 5529.7915 1217.0833 Q 5529.7915 1269.9999 5582.708 1296.4583 Q 5635.6245 1322.9166 5688.5415 1322.9166 Q 5767.9165 1296.4583 5767.9165 1322.9166 L 5767.9165 1349.3749 L 5820.833 1349.3749 L 5873.7495 1349.3749 L 5873.7495 1349.3749 L 5873.7495 1349.3749 L 5900.208 1349.3749 L 5900.208 1375.8333 L 5900.208 1375.8333 L 5926.6665 1375.8333 L 5926.6665 1375.8333 L 5926.6665 1375.8333 L 5926.6665 1402.2916 L 5926.6665 1402.2916 L 5953.1245 1428.7499 L 5979.583 1455.2083 L 5979.583 1455.2083 L 5979.583 1481.6666 L 5926.6665 1481.6666 L 5900.208 1481.6666 L 5900.208 1508.1249 L 5900.208 1508.1249 L 5900.208 1534.5833 L 5873.7495 1587.4999 L 5873.7495 1587.4999 Q 5873.7495 1587.4999 5873.7495 1613.9583 Q 5873.7495 1613.9583 5873.7495 1640.4166 Q 5847.2915 1640.4166 5820.833 1640.4166 Q 5820.833 1613.9583 5767.9165 1613.9583 Q 5741.458 1640.4166 5741.458 1693.3333 Q 5767.9165 1746.2499 5714.9995 1746.2499 Q 5688.5415 1772.7083 5688.5415 1799.1666 L 5662.083 1852.0833 L 5662.083 1852.0833 L 5662.083 1852.0833 L 5662.083 1825.6249 Q 5662.083 1825.6249 5609.1665 1799.1666 Q 5609.1665 1746.2499 5529.7915 1746.2499 L 5450.4165 1719.7916 L 5450.4165 1746.2499 L 5450.4165 1772.7083 L 5476.8745 1772.7083 L 5476.8745 1799.1666 L 5529.7915 1799.1666 L 5582.708 1799.1666 L 5582.708 1825.6249 L 5609.1665 1825.6249 L 5609.1665 1852.0833 L 5609.1665 1852.0833 L 5609.1665 1904.9999 Q 5609.1665 1984.3749 5662.083 2063.75 Q 5714.9995 2169.5833 5741.458 2169.5833 Q 5767.9165 2169.5833 5820.833 2222.5 Q 5847.2915 2275.4165 5873.7495 2275.4165 Q 5900.208 2275.4165 5900.208 2301.875 L 5926.6665 2328.3333 L 5926.6665 2381.2498 L 5926.6665 2434.1665 L 5953.1245 2434.1665 L 5953.1245 2434.1665 L 5900.208 2460.6248 Q 5847.2915 2460.6248 5847.2915 2487.0833 Q 5847.2915 2513.5415 5873.7495 2513.5415 Q 5900.208 2539.9998 5820.833 2539.9998 Q 5767.9165 2566.4583 5767.9165 2592.9165 Q 5767.9165 2619.3748 5714.9995 2592.9165 Q 5662.083 2592.9165 5688.5415 2672.2915 Q 5714.9995 2751.6665 5662.083 2751.6665 Q 5609.1665 2751.6665 5609.1665 2804.5833 Q 5609.1665 2857.4998 5582.708 2857.4998 L 5556.2495 2883.9583 L 5556.2495 2910.4165 Q 5582.708 2910.4165 5609.1665 2910.4165 Q 5662.083 2910.4165 5662.083 2936.8748 Q 5688.5415 2963.3333 5714.9995 2989.7915 L 5767.9165 3016.2498 L 5767.9165 3016.2498 L 5767.9165 3016.2498 L 5741.458 3016.2498 L 5741.458 3016.2498 L 5741.458 3042.7083 L 5714.9995 3042.7083 L 5714.9995 3042.7083 L 5714.9995 3069.1665 L 5688.5415 3069.1665 Q 5662.083 3069.1665 5609.1665 3174.9998 Q 5582.708 3280.8333 5450.4165 3333.7498 Q 5344.583 3386.6665 5265.208 3386.6665 L 5185.833 3386.6665 L 5185.833 3386.6665 L 5185.833 3386.6665 L 5159.3745 3413.1248 L 5159.3745 3439.5833 L 5185.833 3439.5833 Q 5238.7495 3439.5833 5238.7495 3492.4998 Q 5238.7495 3545.4165 5238.7495 3545.4165 L 5238.7495 3545.4165 L 5265.208 3571.8748 L 5291.6665 3598.3333 L 5291.6665 3624.7915 L 5291.6665 3651.2498 L 5238.7495 3651.2498 Q 5212.2915 3651.2498 5185.833 3598.3333 Q 5185.833 3571.8748 5159.3745 3571.8748 L 5132.9165 3571.8748 L 5132.9165 3598.3333 L 5132.9165 3624.7915 L 5132.9165 3651.2498 L 5132.9165 3677.7083 L 5132.9165 3704.1665 L 5132.9165 3730.6248 L 5106.458 3730.6248 L 5079.9995 3730.6248 L 5079.9995 3757.0833 Q 5106.458 3809.9998 5132.9165 3783.5415 Q 5159.3745 3757.0833 5185.833 3757.0833 Q 5185.833 3757.0833 5185.833 3809.9998 Q 5132.9165 3889.3748 5159.3745 3968.7498 Q 5185.833 4021.6665 5212.2915 4021.6665 Q 5238.7495 4021.6665 5291.6665 3995.208 L 5318.1245 3995.208 L 5318.1245 4021.6665 L 5344.583 4048.1248 L 5344.583 4074.583 L 5344.583 4074.583 L 5318.1245 4074.583 Q 5318.1245 4074.583 5265.208 4127.5 Q 5212.2915 4127.5 5185.833 4180.4165 L 5185.833 4206.875 L 5212.2915 4206.875 L 5238.7495 4206.875 L 5238.7495 4233.333 L 5238.7495 4259.7915 L 5291.6665 4259.7915 L 5344.583 4286.25 L 5344.583 4286.25 L 5344.583 4286.25 L 5238.7495 4286.25 L 5159.3745 4286.25 L 5053.5415 4286.25 Q 4947.708 4286.25 4868.333 4259.7915 L 4762.4995 4259.7915 L 4762.4995 4259.7915 L 4762.4995 4233.333 L 4762.4995 4233.333 L 4762.4995 4233.333 L 4788.958 4233.333 L 4788.958 4233.333 L 4762.4995 4206.875 L 4736.0415 4180.4165 L 4709.583 4180.4165 L 4656.6665 4180.4165 L 4656.6665 4153.958 L 4656.6665 4153.958 L 4630.208 4127.5 Q 4630.208 4101.0415 4497.9165 4074.583 L 4339.1665 4074.583 L 4339.1665 4048.1248 Q 4339.1665 4048.1248 4365.625 3915.833 Q 4392.083 3783.5415 4365.625 3757.0833 Q 4339.1665 3757.0833 4339.1665 3730.6248 Q 4339.1665 3704.1665 4233.333 3704.1665 Q 4127.5 3677.7083 4127.5 3651.2498 L 4101.0415 3598.3333 L 4101.0415 3598.3333 L 4101.0415 3598.3333 L 4074.583 3571.8748 L 4048.1248 3571.8748 L 4048.1248 3545.4165 L 4021.6665 3518.9583 L 4021.6665 3518.9583 L 4021.6665 3492.4998 L 3995.208 3492.4998 L 3968.7498 3492.4998 L 3942.2915 3492.4998 L 3915.833 3492.4998 L 3862.9165 3492.4998 Q 3836.4583 3492.4998 3757.0833 3439.5833 Q 3651.2498 3386.6665 3624.7915 3333.7498 Q 3598.3333 3280.8333 3545.4165 3307.2915 Q 3466.0415 3333.7498 3386.6665 3307.2915 Q 3280.8333 3280.8333 3307.2915 3280.8333 Q 3333.7498 3254.3748 3333.7498 3227.9165 Q 3333.7498 3174.9998 3307.2915 3201.4583 Q 3307.2915 3227.9165 3254.3748 3201.4583 Q 3227.9165 3174.9998 3254.3748 3148.5415 Q 3280.8333 3122.0833 3254.3748 3095.6248 Q 3227.9165 3069.1665 3254.3748 3069.1665 Q 3280.8333 3069.1665 3280.8333 3042.7083 L 3280.8333 3016.2498 L 3254.3748 3016.2498 L 3254.3748 3016.2498 L 3201.4583 2989.7915 Q 3148.5415 2963.3333 3016.2498 2910.4165 Q 2857.4998 2857.4998 2831.0415 2883.9583 Q 2804.5833 2910.4165 2645.8333 2910.4165 Q 2513.5415 2963.3333 2487.0833 2963.3333 Q 2434.1665 2963.3333 2275.4165 2857.4998 Q 2116.6665 2751.6665 1904.9999 2725.2083 Q 1693.3333 2698.7498 1640.4166 2698.7498 Q 1561.0416 2672.2915 1561.0416 2645.8333 Q 1561.0416 2592.9165 1534.5833 2592.9165 Q 1481.6666 2566.4583 1428.7499 2566.4583 Q 1375.8333 2539.9998 1375.8333 2513.5415 Q 1375.8333 2487.0833 1349.3749 2487.0833 Q 1322.9166 2487.0833 1322.9166 2460.6248 Q 1296.4583 2407.7083 1111.25 2381.2498 Q 926.0416 2381.2498 793.74994 2196.0415 L 687.9166 2037.2915 L 661.4583 2037.2915 L 661.4583 2037.2915 L 661.4583 2010.8333 L 634.99994 2010.8333 L 634.99994 2010.8333 L 634.99994 2010.8333 L 634.99994 2010.8333 L 634.99994 1984.3749 L 608.5416 1984.3749 L 608.5416 1957.9165 L 634.99994 1957.9165 L 661.4583 1957.9165 L 661.4583 1931.4583 L 634.99994 1931.4583 L 634.99994 1904.9999 L 634.99994 1852.0833 L 714.37494 1852.0833 Q 793.74994 1878.5416 820.2083 1878.5416 Q 820.2083 1852.0833 846.6666 1852.0833 L 873.12494 1852.0833 L 873.12494 1825.6249 Q 899.5833 1825.6249 873.12494 1693.3333 Q 846.6666 1587.4999 899.5833 1587.4999 Q 926.0416 1561.0416 952.49994 1455.2083 L 1005.4166 1349.3749 L 978.95825 1349.3749 L 978.95825 1322.9166 L 978.95825 1322.9166 L 952.49994 1322.9166 L 952.49994 1322.9166 L 952.49994 1322.9166 L 952.49994 1296.4583 L 952.49994 1296.4583 L 926.0416 1269.9999 L 899.5833 1243.5416 L 899.5833 1243.5416 L 899.5833 1217.0833 L 899.5833 1217.0833 L 899.5833 1217.0833 L 873.12494 1217.0833 L 873.12494 1217.0833 L 793.74994 1217.0833 Q 740.8333 1217.0833 740.8333 1217.0833 Q 740.8333 1243.5416 661.4583 1269.9999 L 555.625 1296.4583 L 555.625 1243.5416 Q 529.1666 1190.6249 423.3333 1137.7083 Q 291.04166 1111.25 264.5833 1084.7916 L 211.66666 1058.3333 L 211.66666 1058.3333 Q 211.66666 1058.3333 211.66666 952.49994 L 158.74998 820.2083 L 158.74998 820.2083 L 158.74998 793.74994 L 158.74998 793.74994 L 158.74998 793.74994 L 132.29166 767.2916 Q 105.83333 740.8333 52.916664 687.9166 L 0.0 634.99994 L 0.0 608.5416 Q 0.0 582.0833 52.916664 502.7083 Q 105.83333 423.3333 132.29166 264.5833 Q 158.74998 105.83333 264.5833 79.37499 L 370.41666 52.916664 L 370.41666 52.916664 L 370.41666 52.916664 L 343.9583 52.916664 L 343.9583 52.916664 L 343.9583 26.458332 L 343.9583 26.458332 L 396.87497 26.458332 Q 449.79166 0.0 476.24997 0.0 z" svg:height="42.8625mm" draw:style-name="style-251" svg:viewBox="0.0 0.0 5979.583 4286.25" svg:width="59.79583mm" svg:x="177.79999mm" svg:y="152.4mm"/>
          <draw:path svg:d="M 793.74994 423.3333 L 793.74994 555.625 L 793.74994 555.625 L 767.2916 529.1666 L 767.2916 529.1666 L 740.8333 529.1666 L 740.8333 476.24997 L 740.8333 423.3333 L 714.37494 423.3333 L 714.37494 423.3333 L 687.9166 423.3333 Q 661.4583 423.3333 634.99994 423.3333 Q 582.0833 423.3333 582.0833 343.9583 Q 582.0833 264.5833 291.04166 264.5833 L 26.458332 238.12498 L 26.458332 211.66666 L 0.0 211.66666 L 0.0 211.66666 L 0.0 211.66666 L 0.0 185.20833 L 0.0 185.20833 L 26.458332 185.20833 L 52.916664 158.74998 L 132.29166 158.74998 Q 211.66666 132.29166 211.66666 52.916664 Q 238.12498 0.0 291.04166 0.0 Q 343.9583 0.0 370.41666 26.458332 Q 370.41666 52.916664 396.87497 52.916664 Q 423.3333 52.916664 449.79166 26.458332 Q 449.79166 0.0 529.1666 0.0 Q 582.0833 26.458332 582.0833 105.83333 Q 608.5416 158.74998 687.9166 211.66666 Q 793.74994 291.04166 793.74994 423.3333 z" svg:height="5.5562496mm" draw:style-name="style-252" svg:viewBox="0.0 0.0 793.74994 555.625" svg:width="7.9374995mm" svg:x="47.09583mm" svg:y="100.541664mm"/>
          <draw:path svg:d="M 79.37499 79.37499 L 0.0 0.0 L 502.7083 158.74998 Q 1031.875 291.04166 1084.7916 317.49997 L 1111.25 317.49997 L 1111.25 317.49997 Q 1111.25 343.9583 1137.7083 343.9583 L 1137.7083 343.9583 L 1137.7083 370.41666 Q 1164.1666 396.87497 1137.7083 423.3333 Q 1084.7916 423.3333 1084.7916 529.1666 Q 1058.3333 661.4583 1084.7916 661.4583 Q 1137.7083 661.4583 1164.1666 687.9166 L 1190.6249 714.37494 L 1137.7083 714.37494 L 1111.25 714.37494 L 1111.25 740.8333 L 1084.7916 740.8333 L 1084.7916 740.8333 L 1084.7916 767.2916 L 1084.7916 767.2916 L 1084.7916 767.2916 L 1058.3333 767.2916 L 1058.3333 767.2916 L 1058.3333 793.74994 L 1058.3333 793.74994 L 1031.875 793.74994 L 978.95825 767.2916 L 873.12494 767.2916 Q 793.74994 767.2916 714.37494 714.37494 L 608.5416 661.4583 L 608.5416 634.99994 Q 608.5416 608.5416 582.0833 555.625 Q 555.625 529.1666 343.9583 343.9583 Q 132.29166 132.29166 79.37499 79.37499 z" svg:height="7.9374995mm" draw:style-name="style-253" svg:viewBox="0.0 0.0 1190.6249 793.74994" svg:width="11.906249mm" svg:x="131.49791mm" svg:y="72.760414mm"/>
          <draw:path svg:d="M 158.74998 79.37499 L 158.74998 0.0 L 185.20833 26.458332 Q 211.66666 79.37499 211.66666 132.29166 Q 211.66666 211.66666 238.12498 238.12498 L 238.12498 238.12498 L 238.12498 238.12498 Q 238.12498 238.12498 264.5833 264.5833 L 264.5833 264.5833 L 211.66666 396.87497 Q 158.74998 502.7083 158.74998 502.7083 L 158.74998 502.7083 L 158.74998 449.79166 Q 158.74998 370.41666 105.83333 370.41666 Q 79.37499 343.9583 52.916664 317.49997 L 0.0 264.5833 L 0.0 264.5833 Q 0.0 264.5833 52.916664 238.12498 L 52.916664 185.20833 L 79.37499 158.74998 Q 79.37499 132.29166 105.83333 132.29166 Q 158.74998 132.29166 158.74998 79.37499 z" svg:height="5.027083mm" draw:style-name="style-254" svg:viewBox="0.0 0.0 264.5833 502.7083" svg:width="2.6458333mm" svg:x="56.091663mm" svg:y="110.86041mm"/>
          <draw:path svg:d="M 714.37494 0.0 L 767.2916 0.0 L 767.2916 0.0 Q 767.2916 26.458332 846.6666 26.458332 L 952.49994 26.458332 L 952.49994 52.916664 L 952.49994 52.916664 L 926.0416 52.916664 L 926.0416 79.37499 L 1005.4166 79.37499 Q 1084.7916 79.37499 1111.25 105.83333 L 1111.25 105.83333 L 1111.25 105.83333 Q 1111.25 132.29166 873.12494 132.29166 Q 634.99994 132.29166 423.3333 211.66666 L 211.66666 264.5833 L 185.20833 264.5833 L 158.74998 291.04166 L 132.29166 291.04166 L 105.83333 291.04166 L 105.83333 264.5833 L 105.83333 264.5833 L 79.37499 264.5833 L 79.37499 238.12498 L 52.916664 238.12498 L 26.458332 238.12498 L 26.458332 238.12498 Q 0.0 211.66666 0.0 185.20833 L 0.0 158.74998 L 52.916664 185.20833 Q 79.37499 185.20833 105.83333 185.20833 L 158.74998 185.20833 L 158.74998 185.20833 L 158.74998 185.20833 L 185.20833 185.20833 L 185.20833 185.20833 L 317.49997 132.29166 Q 423.3333 79.37499 529.1666 26.458332 Q 661.4583 26.458332 714.37494 0.0 z" svg:height="2.9104166mm" draw:style-name="style-255" svg:viewBox="0.0 0.0 1111.25 291.04166" svg:width="11.112499mm" svg:x="255.5875mm" svg:y="140.49374mm"/>
          <draw:path svg:d="M 555.625 26.458332 L 555.625 26.458332 L 555.625 52.916664 Q 555.625 52.916664 582.0833 52.916664 L 582.0833 79.37499 L 608.5416 132.29166 Q 608.5416 185.20833 582.0833 185.20833 Q 555.625 185.20833 502.7083 264.5833 Q 449.79166 370.41666 423.3333 529.1666 Q 396.87497 687.9166 370.41666 687.9166 Q 343.9583 687.9166 291.04166 661.4583 L 238.12498 661.4583 L 238.12498 661.4583 Q 211.66666 634.99994 185.20833 634.99994 Q 185.20833 608.5416 105.83333 661.4583 L 52.916664 687.9166 L 26.458332 687.9166 L 0.0 687.9166 L 0.0 661.4583 L 26.458332 634.99994 L 26.458332 634.99994 L 26.458332 634.99994 L 79.37499 608.5416 Q 132.29166 608.5416 132.29166 529.1666 Q 132.29166 476.24997 105.83333 476.24997 Q 79.37499 476.24997 79.37499 317.49997 Q 79.37499 158.74998 132.29166 105.83333 L 185.20833 26.458332 L 185.20833 26.458332 L 185.20833 0.0 L 185.20833 0.0 L 185.20833 0.0 L 238.12498 0.0 L 291.04166 0.0 L 317.49997 52.916664 Q 343.9583 79.37499 370.41666 79.37499 L 370.41666 105.83333 L 396.87497 105.83333 Q 449.79166 105.83333 476.24997 52.916664 Q 502.7083 0.0 502.7083 0.0 Q 529.1666 0.0 555.625 26.458332 z" svg:height="6.879166mm" draw:style-name="style-256" svg:viewBox="0.0 0.0 608.5416 687.9166" svg:width="6.0854163mm" svg:x="127.79375mm" svg:y="143.40416mm"/>
          <draw:path svg:d="M 264.5833 52.916664 L 238.12498 0.0 L 264.5833 0.0 L 264.5833 0.0 L 264.5833 0.0 Q 264.5833 0.0 291.04166 26.458332 L 291.04166 26.458332 L 291.04166 26.458332 L 291.04166 26.458332 L 291.04166 52.916664 L 317.49997 52.916664 L 317.49997 52.916664 L 317.49997 79.37499 L 317.49997 79.37499 L 317.49997 79.37499 L 370.41666 238.12498 Q 423.3333 396.87497 449.79166 396.87497 Q 476.24997 396.87497 476.24997 423.3333 Q 476.24997 449.79166 502.7083 449.79166 Q 529.1666 449.79166 529.1666 502.7083 L 529.1666 529.1666 L 555.625 529.1666 L 582.0833 502.7083 L 582.0833 502.7083 L 582.0833 502.7083 L 608.5416 555.625 L 634.99994 582.0833 L 634.99994 582.0833 L 634.99994 608.5416 L 661.4583 608.5416 L 687.9166 608.5416 L 687.9166 661.4583 Q 687.9166 687.9166 582.0833 661.4583 L 502.7083 661.4583 L 476.24997 661.4583 Q 476.24997 661.4583 476.24997 687.9166 L 476.24997 687.9166 L 449.79166 687.9166 Q 423.3333 714.37494 370.41666 714.37494 Q 317.49997 714.37494 291.04166 661.4583 Q 264.5833 634.99994 158.74998 634.99994 L 52.916664 634.99994 L 52.916664 608.5416 L 52.916664 608.5416 L 26.458332 608.5416 L 26.458332 608.5416 L 26.458332 582.0833 L 0.0 582.0833 L 0.0 582.0833 L 0.0 555.625 L 0.0 555.625 L 0.0 555.625 L 26.458332 449.79166 Q 52.916664 343.9583 79.37499 317.49997 L 132.29166 291.04166 L 132.29166 264.5833 L 158.74998 264.5833 L 158.74998 264.5833 L 158.74998 238.12498 L 158.74998 238.12498 L 158.74998 238.12498 L 185.20833 238.12498 L 185.20833 238.12498 L 185.20833 211.66666 L 211.66666 211.66666 L 211.66666 185.20833 L 211.66666 132.29166 L 185.20833 132.29166 L 158.74998 132.29166 L 158.74998 132.29166 Q 158.74998 132.29166 211.66666 105.83333 Q 264.5833 105.83333 264.5833 52.916664 z" svg:height="7.1437497mm" draw:style-name="style-257" svg:viewBox="0.0 0.0 687.9166 714.37494" svg:width="6.879166mm" svg:x="166.15833mm" svg:y="143.13957mm"/>
          <draw:path svg:d="M 608.5416 0.0 L 608.5416 0.0 L 661.4583 0.0 L 714.37494 26.458332 L 714.37494 26.458332 L 740.8333 26.458332 L 740.8333 52.916664 L 740.8333 79.37499 L 767.2916 79.37499 L 767.2916 79.37499 L 846.6666 132.29166 Q 926.0416 185.20833 952.49994 132.29166 Q 952.49994 105.83333 1137.7083 158.74998 Q 1322.9166 185.20833 1375.8333 185.20833 L 1402.2916 185.20833 L 1428.7499 185.20833 L 1481.6666 185.20833 L 1481.6666 185.20833 L 1508.1249 185.20833 L 1534.5833 158.74998 Q 1587.4999 132.29166 1613.9583 158.74998 Q 1640.4166 158.74998 1640.4166 132.29166 Q 1640.4166 79.37499 1693.3333 79.37499 Q 1746.2499 105.83333 1772.7083 158.74998 Q 1825.6249 185.20833 1852.0833 211.66666 Q 1904.9999 211.66666 1904.9999 396.87497 Q 1904.9999 582.0833 1904.9999 608.5416 L 1904.9999 661.4583 L 1931.4583 661.4583 L 1931.4583 661.4583 L 1931.4583 687.9166 L 1957.9165 687.9166 L 1957.9165 687.9166 L 1957.9165 714.37494 L 1957.9165 714.37494 L 1957.9165 714.37494 L 1984.3749 714.37494 L 1984.3749 714.37494 L 2010.8333 740.8333 L 2037.2915 740.8333 L 2037.2915 767.2916 L 2037.2915 767.2916 L 1799.1666 767.2916 Q 1587.4999 767.2916 846.6666 767.2916 L 79.37499 767.2916 L 79.37499 767.2916 L 79.37499 767.2916 L 52.916664 740.8333 L 26.458332 740.8333 L 26.458332 714.37494 L 0.0 661.4583 L 0.0 661.4583 L 0.0 661.4583 L 0.0 634.99994 L 0.0 634.99994 L 26.458332 608.5416 Q 52.916664 582.0833 52.916664 555.625 Q 52.916664 502.7083 26.458332 502.7083 Q 0.0 502.7083 26.458332 476.24997 L 52.916664 449.79166 L 105.83333 449.79166 L 158.74998 449.79166 L 158.74998 264.5833 L 158.74998 79.37499 L 211.66666 79.37499 Q 264.5833 105.83333 291.04166 132.29166 Q 291.04166 158.74998 370.41666 158.74998 Q 476.24997 158.74998 529.1666 79.37499 Q 582.0833 0.0 608.5416 0.0 z" svg:height="7.6729164mm" draw:style-name="style-258" svg:viewBox="0.0 0.0 2037.2915 767.2916" svg:width="20.372915mm" svg:x="49.212498mm" svg:y="163.24791mm"/>
          <draw:path svg:d="M 2196.0415 0.0 L 2222.5 0.0 L 2248.9583 0.0 L 2301.875 0.0 L 2301.875 26.458332 L 2301.875 52.916664 L 2301.875 105.83333 L 2301.875 158.74998 L 2275.4165 158.74998 L 2275.4165 185.20833 L 2275.4165 185.20833 L 2248.9583 185.20833 L 2248.9583 185.20833 L 2248.9583 211.66666 L 2248.9583 211.66666 L 2248.9583 211.66666 L 2222.5 211.66666 L 2222.5 238.12498 L 2222.5 238.12498 L 2196.0415 238.12498 L 2196.0415 238.12498 L 2196.0415 238.12498 L 2196.0415 264.5833 L 2196.0415 264.5833 L 2196.0415 291.04166 L 2196.0415 317.49997 L 2196.0415 396.87497 L 2196.0415 449.79166 L 2196.0415 449.79166 Q 2196.0415 449.79166 2169.5833 502.7083 Q 2169.5833 582.0833 2143.125 582.0833 Q 2090.2083 582.0833 2090.2083 634.99994 Q 2063.75 661.4583 1904.9999 687.9166 L 1746.2499 714.37494 L 1613.9583 714.37494 Q 1508.1249 714.37494 1455.2083 687.9166 L 1402.2916 687.9166 L 1296.4583 687.9166 Q 1190.6249 661.4583 820.2083 634.99994 L 476.24997 582.0833 L 343.9583 582.0833 Q 211.66666 555.625 211.66666 555.625 L 185.20833 555.625 L 185.20833 555.625 L 185.20833 555.625 L 185.20833 529.1666 L 185.20833 529.1666 L 158.74998 529.1666 L 158.74998 502.7083 L 158.74998 502.7083 L 132.29166 502.7083 L 132.29166 502.7083 L 132.29166 502.7083 L 132.29166 476.24997 L 132.29166 476.24997 L 105.83333 476.24997 L 105.83333 449.79166 L 79.37499 449.79166 L 26.458332 449.79166 L 26.458332 423.3333 L 26.458332 423.3333 L 0.0 423.3333 L 0.0 396.87497 L 0.0 396.87497 L 26.458332 396.87497 L 26.458332 396.87497 L 26.458332 396.87497 L 26.458332 370.41666 L 26.458332 370.41666 L 52.916664 370.41666 L 52.916664 343.9583 L 132.29166 343.9583 L 185.20833 343.9583 L 264.5833 317.49997 Q 343.9583 291.04166 343.9583 291.04166 L 343.9583 291.04166 L 396.87497 291.04166 L 476.24997 291.04166 L 529.1666 264.5833 Q 582.0833 238.12498 608.5416 238.12498 L 661.4583 238.12498 L 661.4583 238.12498 L 661.4583 238.12498 L 634.99994 291.04166 Q 608.5416 291.04166 1349.3749 238.12498 Q 2063.75 185.20833 2143.125 105.83333 Q 2248.9583 26.458332 2196.0415 26.458332 L 2143.125 26.458332 L 2143.125 26.458332 Q 2143.125 26.458332 2196.0415 0.0 z" svg:height="7.1437497mm" draw:style-name="style-259" svg:viewBox="0.0 0.0 2301.875 714.37494" svg:width="23.01875mm" svg:x="75.93541mm" svg:y="127.79375mm"/>
          <draw:path svg:d="M 238.12498 0.0 L 317.49997 0.0 L 317.49997 0.0 L 343.9583 0.0 L 343.9583 0.0 L 343.9583 0.0 L 343.9583 26.458332 L 343.9583 26.458332 L 370.41666 52.916664 L 396.87497 79.37499 L 396.87497 79.37499 L 396.87497 105.83333 L 396.87497 105.83333 L 396.87497 105.83333 L 423.3333 105.83333 L 423.3333 105.83333 L 423.3333 132.29166 L 449.79166 132.29166 L 396.87497 238.12498 Q 370.41666 343.9583 343.9583 370.41666 Q 291.04166 370.41666 317.49997 476.24997 Q 343.9583 608.5416 317.49997 608.5416 L 317.49997 634.99994 L 291.04166 634.99994 Q 264.5833 634.99994 264.5833 661.4583 Q 238.12498 661.4583 158.74998 634.99994 L 79.37499 634.99994 L 79.37499 634.99994 L 79.37499 634.99994 L 52.916664 582.0833 L 26.458332 555.625 L 26.458332 476.24997 Q 26.458332 370.41666 0.0 211.66666 L 0.0 79.37499 L 105.83333 52.916664 Q 185.20833 26.458332 185.20833 0.0 Q 185.20833 0.0 238.12498 0.0 z" svg:height="6.614583mm" draw:style-name="style-260" svg:viewBox="0.0 0.0 449.79166 661.4583" svg:width="4.497916mm" svg:x="183.35625mm" svg:y="164.57083mm"/>
          <draw:path svg:d="M 0.0 26.458332 L 0.0 0.0 L 52.916664 0.0 L 132.29166 0.0 L 396.87497 26.458332 Q 687.9166 26.458332 687.9166 105.83333 Q 687.9166 185.20833 740.8333 185.20833 Q 767.2916 185.20833 793.74994 185.20833 L 820.2083 185.20833 L 820.2083 185.20833 L 846.6666 185.20833 L 846.6666 238.12498 L 846.6666 291.04166 L 873.12494 291.04166 L 873.12494 291.04166 L 899.5833 317.49997 L 899.5833 317.49997 L 926.0416 343.9583 Q 952.49994 370.41666 978.95825 449.79166 Q 978.95825 529.1666 1058.3333 529.1666 Q 1137.7083 555.625 1164.1666 555.625 L 1164.1666 555.625 L 1111.25 661.4583 Q 1058.3333 793.74994 1031.875 820.2083 Q 1005.4166 820.2083 1005.4166 873.12494 Q 1005.4166 952.49994 978.95825 1005.4166 L 978.95825 1058.3333 L 978.95825 1084.7916 Q 952.49994 1084.7916 952.49994 1190.6249 L 952.49994 1269.9999 L 926.0416 1269.9999 L 926.0416 1269.9999 L 899.5833 1269.9999 L 873.12494 1269.9999 L 873.12494 1243.5416 Q 873.12494 1217.0833 740.8333 1243.5416 Q 608.5416 1296.4583 582.0833 1217.0833 Q 582.0833 1164.1666 529.1666 1137.7083 L 502.7083 1137.7083 L 502.7083 1111.25 Q 476.24997 1084.7916 449.79166 1058.3333 Q 396.87497 1031.875 317.49997 1031.875 Q 238.12498 1058.3333 238.12498 1031.875 Q 211.66666 978.95825 211.66666 1031.875 L 158.74998 1084.7916 L 158.74998 1084.7916 L 158.74998 1084.7916 L 158.74998 1111.25 L 132.29166 1111.25 L 132.29166 1084.7916 L 105.83333 1058.3333 L 105.83333 1031.875 L 105.83333 1005.4166 L 132.29166 1005.4166 Q 158.74998 1005.4166 158.74998 978.95825 Q 158.74998 952.49994 132.29166 952.49994 Q 105.83333 952.49994 105.83333 926.0416 L 79.37499 899.5833 L 79.37499 873.12494 Q 52.916664 846.6666 79.37499 767.2916 L 79.37499 687.9166 L 79.37499 661.4583 Q 105.83333 661.4583 158.74998 608.5416 Q 211.66666 555.625 238.12498 449.79166 Q 264.5833 370.41666 211.66666 370.41666 Q 185.20833 343.9583 158.74998 317.49997 Q 105.83333 264.5833 132.29166 238.12498 L 132.29166 211.66666 L 158.74998 211.66666 Q 158.74998 185.20833 158.74998 185.20833 L 132.29166 185.20833 L 132.29166 158.74998 Q 132.29166 132.29166 105.83333 132.29166 L 52.916664 105.83333 L 52.916664 79.37499 Q 52.916664 79.37499 26.458332 79.37499 L 26.458332 79.37499 L 26.458332 79.37499 Q 0.0 52.916664 0.0 26.458332 z M 1031.875 634.99994 Q 1058.3333 634.99994 1058.3333 634.99994 Q 1058.3333 661.4583 1058.3333 661.4583 Q 1031.875 661.4583 1031.875 634.99994 z" svg:height="12.699999mm" draw:style-name="style-261" svg:viewBox="0.0 0.0 1164.1666 1269.9999" svg:width="11.641666mm" svg:x="46.0375mm" svg:y="102.92291mm"/>
          <draw:path svg:d="M 211.66666 158.74998 L 211.66666 0.0 L 238.12498 0.0 L 238.12498 0.0 L 264.5833 105.83333 Q 291.04166 211.66666 291.04166 211.66666 L 317.49997 211.66666 L 317.49997 211.66666 L 317.49997 211.66666 L 370.41666 317.49997 Q 449.79166 370.41666 608.5416 502.7083 Q 740.8333 608.5416 793.74994 661.4583 Q 846.6666 687.9166 873.12494 714.37494 L 899.5833 714.37494 L 899.5833 740.8333 L 899.5833 767.2916 L 926.0416 767.2916 L 926.0416 793.74994 L 952.49994 793.74994 L 978.95825 793.74994 L 1031.875 873.12494 Q 1111.25 952.49994 1111.25 978.95825 L 1111.25 1005.4166 L 1137.7083 1058.3333 L 1164.1666 1084.7916 L 1164.1666 1111.25 L 1164.1666 1164.1666 L 1164.1666 1217.0833 L 1164.1666 1269.9999 L 1164.1666 1269.9999 L 1164.1666 1269.9999 L 1137.7083 1243.5416 L 1111.25 1217.0833 L 1111.25 1217.0833 L 1111.25 1217.0833 L 1084.7916 1217.0833 L 1084.7916 1217.0833 L 1058.3333 1190.6249 L 1031.875 1190.6249 L 1031.875 1164.1666 L 1005.4166 1164.1666 L 1005.4166 1164.1666 L 1005.4166 1164.1666 L 1005.4166 1137.7083 L 1005.4166 1137.7083 L 978.95825 1137.7083 Q 978.95825 1111.25 978.95825 1111.25 Q 952.49994 1111.25 555.625 714.37494 L 132.29166 317.49997 L 105.83333 317.49997 L 79.37499 317.49997 L 79.37499 291.04166 L 52.916664 291.04166 L 52.916664 291.04166 L 52.916664 264.5833 L 52.916664 264.5833 L 52.916664 264.5833 L 26.458332 264.5833 L 26.458332 264.5833 L 26.458332 238.12498 L 0.0 238.12498 L 0.0 211.66666 L 0.0 185.20833 L 26.458332 185.20833 L 52.916664 211.66666 L 52.916664 211.66666 L 52.916664 211.66666 L 79.37499 211.66666 L 79.37499 211.66666 L 105.83333 264.5833 Q 132.29166 264.5833 132.29166 291.04166 L 158.74998 291.04166 L 158.74998 291.04166 L 158.74998 317.49997 L 158.74998 317.49997 L 158.74998 317.49997 L 185.20833 317.49997 L 185.20833 317.49997 L 185.20833 291.04166 L 211.66666 291.04166 L 211.66666 158.74998 z" svg:height="12.699999mm" draw:style-name="style-262" svg:viewBox="0.0 0.0 1164.1666 1269.9999" svg:width="11.641666mm" svg:x="143.40416mm" svg:y="105.30416mm"/>
          <draw:path svg:d="M 0.0 3757.0833 L 0.0 0.0 L 15663.332 0.0 L 31300.207 0.0 L 31300.207 2539.9998 L 31300.207 5053.5415 L 31273.748 5053.5415 Q 31247.29 5027.083 31167.914 5079.9995 Q 31088.54 5106.458 31088.54 5212.2915 Q 31062.082 5318.1245 30956.248 5344.583 Q 30823.957 5344.583 30850.416 5371.0415 L 30850.416 5397.4995 L 30823.957 5423.958 L 30797.498 5450.4165 L 30823.957 5450.4165 L 30850.416 5450.4165 L 30823.957 5476.8745 Q 30797.498 5476.8745 30771.041 5529.7915 L 30744.582 5582.708 L 30744.582 5582.708 L 30744.582 5609.1665 L 30718.123 5609.1665 L 30691.666 5609.1665 L 30691.666 5635.6245 L 30691.666 5662.083 L 30744.582 5662.083 L 30797.498 5662.083 L 30823.957 5635.6245 Q 30850.416 5635.6245 30850.416 5582.708 Q 30850.416 5529.7915 30876.873 5556.2495 Q 30876.873 5609.1665 30929.791 5609.1665 Q 30956.248 5582.708 30982.707 5582.708 L 30982.707 5556.2495 L 31009.164 5556.2495 L 31035.623 5556.2495 L 31035.623 5582.708 L 31062.082 5582.708 L 31062.082 5582.708 L 31062.082 5609.1665 L 31062.082 5609.1665 L 31062.082 5609.1665 L 31088.54 5609.1665 L 31088.54 5609.1665 L 31088.54 5635.6245 L 31114.998 5635.6245 L 31114.998 5635.6245 L 31114.998 5662.083 L 31114.998 5662.083 L 31114.998 5662.083 L 31141.457 5662.083 L 31141.457 5662.083 L 31141.457 5688.5415 L 31167.914 5688.5415 L 31167.914 5714.9995 L 31167.914 5714.9995 L 31141.457 5767.9165 L 31141.457 5820.833 L 31114.998 5820.833 L 31088.54 5820.833 L 31088.54 5847.2915 L 31062.082 5873.7495 L 31062.082 5926.6665 Q 31062.082 5979.583 31062.082 6006.0415 Q 31062.082 6032.4995 30691.666 6032.4995 Q 30321.248 6032.4995 30241.873 6032.4995 L 30162.498 6032.4995 L 30162.498 6032.4995 L 30162.498 6032.4995 L 30136.041 6032.4995 L 30136.041 6032.4995 L 30136.041 6006.0415 L 30109.582 6006.0415 L 30109.582 5979.583 Q 30109.582 5953.1245 30136.041 5926.6665 Q 30162.498 5926.6665 30162.498 5900.208 Q 30162.498 5873.7495 30162.498 5873.7495 L 30162.498 5847.2915 L 30162.498 5847.2915 L 30162.498 5820.833 L 30109.582 5820.833 Q 30056.666 5820.833 29897.916 5820.833 Q 29739.166 5820.833 29739.166 5714.9995 Q 29739.166 5635.6245 29686.248 5609.1665 Q 29633.332 5609.1665 29633.332 5529.7915 Q 29686.248 5450.4165 29659.791 5397.4995 L 29633.332 5344.583 L 29606.873 5344.583 Q 29580.416 5344.583 29580.416 5291.6665 L 29580.416 5265.208 L 29553.957 5291.6665 L 29553.957 5318.1245 L 29527.498 5318.1245 L 29474.582 5344.583 L 29368.748 5344.583 Q 29289.373 5344.583 29262.916 5371.0415 Q 29236.457 5371.0415 29236.457 5476.8745 Q 29236.457 5609.1665 29209.998 5582.708 Q 29209.998 5556.2495 29157.082 5556.2495 Q 29104.166 5556.2495 29104.166 5609.1665 Q 29104.166 5688.5415 29077.707 5688.5415 Q 29051.248 5688.5415 29051.248 5662.083 Q 29051.248 5635.6245 29024.791 5662.083 Q 28998.332 5662.083 28971.873 5635.6245 Q 28945.416 5609.1665 28918.957 5688.5415 Q 28892.498 5767.9165 28866.041 5767.9165 Q 28839.582 5767.9165 28839.582 5714.9995 Q 28813.123 5688.5415 28733.748 5688.5415 Q 28654.373 5662.083 28627.916 5714.9995 Q 28627.916 5741.458 28601.457 5741.458 Q 28574.998 5741.458 28574.998 5714.9995 Q 28548.541 5662.083 28522.082 5714.9995 Q 28495.623 5767.9165 28416.248 5767.9165 Q 28363.332 5794.3745 28310.416 5714.9995 Q 28283.957 5662.083 28257.498 5662.083 Q 28231.041 5662.083 28231.041 5714.9995 Q 28257.498 5767.9165 28151.666 5794.3745 L 28072.291 5820.833 L 28045.832 5847.2915 L 28019.373 5847.2915 L 28019.373 5794.3745 Q 28019.373 5741.458 28045.832 5741.458 Q 28072.291 5741.458 28072.291 5714.9995 Q 28072.291 5688.5415 28045.832 5688.5415 Q 27992.916 5662.083 27992.916 5582.708 L 27992.916 5503.333 L 27966.457 5476.8745 L 27966.457 5450.4165 L 27913.541 5450.4165 Q 27860.623 5450.4165 27834.166 5503.333 Q 27807.707 5556.2495 27781.248 5556.2495 Q 27754.791 5556.2495 27754.791 5582.708 L 27728.332 5609.1665 L 27728.332 5582.708 Q 27728.332 5556.2495 27675.416 5503.333 Q 27675.416 5450.4165 27543.123 5423.958 Q 27437.291 5397.4995 27410.832 5291.6665 Q 27357.916 5212.2915 27331.457 5185.833 Q 27304.998 5185.833 27172.707 5185.833 Q 27040.416 5238.7495 27040.416 5212.2915 Q 27040.416 5185.833 26987.498 5185.833 Q 26908.123 5212.2915 26908.123 5238.7495 Q 26908.123 5291.6665 26881.666 5291.6665 L 26828.748 5265.208 L 26828.748 5265.208 L 26828.748 5291.6665 L 26802.291 5291.6665 L 26775.832 5291.6665 L 26775.832 5318.1245 L 26775.832 5318.1245 L 26749.373 5318.1245 L 26749.373 5344.583 L 26722.916 5344.583 L 26696.457 5344.583 L 26696.457 5397.4995 L 26696.457 5476.8745 L 26828.748 5476.8745 Q 26934.582 5476.8745 26934.582 5529.7915 Q 26961.041 5556.2495 26987.498 5582.708 Q 26987.498 5609.1665 27040.416 5635.6245 Q 27066.873 5662.083 27066.873 5688.5415 L 27093.332 5688.5415 L 27093.332 5688.5415 L 27093.332 5714.9995 L 27119.791 5714.9995 L 27146.248 5714.9995 L 27146.248 5767.9165 L 27146.248 5820.833 L 27119.791 5820.833 L 27093.332 5820.833 L 27093.332 5847.2915 L 27093.332 5847.2915 L 27066.873 5873.7495 L 27040.416 5926.6665 L 27040.416 5953.1245 L 27040.416 5979.583 L 27013.957 5979.583 L 27013.957 5979.583 L 27013.957 5953.1245 Q 26987.498 5953.1245 26934.582 5926.6665 Q 26881.666 5873.7495 26855.207 5926.6665 Q 26828.748 6006.0415 26775.832 6006.0415 Q 26722.916 5979.583 26617.082 6032.4995 Q 26484.791 6032.4995 26405.416 6058.958 Q 26299.582 6085.4165 26299.582 6058.958 Q 26273.123 6032.4995 26193.748 6058.958 Q 26114.373 6058.958 26114.373 6085.4165 Q 26114.373 6138.333 26061.457 6138.333 Q 26008.541 6164.7915 26008.541 6191.2495 Q 26008.541 6217.708 25929.166 6217.708 Q 25876.248 6244.1665 25796.873 6349.9995 L 25717.498 6455.833 L 25691.041 6455.833 L 25691.041 6455.833 L 25664.582 6482.2915 L 25638.123 6482.2915 L 25638.123 6455.833 L 25638.123 6429.3745 L 25611.666 6429.3745 L 25585.207 6429.3745 L 25585.207 6402.9165 Q 25558.748 6376.458 25558.748 6323.5415 L 25532.291 6244.1665 L 25532.291 6244.1665 L 25505.832 6244.1665 L 25505.832 6244.1665 L 25505.832 6244.1665 L 25505.832 6217.708 L 25505.832 6217.708 L 25479.373 6217.708 L 25479.373 6244.1665 L 25479.373 6244.1665 L 25452.916 6244.1665 L 25452.916 6244.1665 L 25452.916 6244.1665 L 25479.373 6270.6245 L 25505.832 6297.083 L 25505.832 6297.083 L 25505.832 6297.083 L 25505.832 6349.9995 L 25505.832 6429.3745 L 25505.832 6455.833 L 25505.832 6482.2915 L 25505.832 6508.7495 L 25505.832 6535.208 L 25505.832 6535.208 L 25505.832 6508.7495 L 25452.916 6508.7495 Q 25426.457 6508.7495 25426.457 6455.833 L 25399.998 6402.9165 L 25399.998 6402.9165 L 25399.998 6402.9165 L 25399.998 6429.3745 L 25399.998 6429.3745 L 25373.541 6455.833 Q 25347.082 6482.2915 25347.082 6508.7495 Q 25347.082 6535.208 25320.623 6535.208 Q 25294.166 6535.208 25294.166 6561.6665 L 25294.166 6614.583 L 25241.248 6614.583 Q 25214.791 6614.583 25214.791 6588.1245 Q 25188.332 6588.1245 25161.873 6508.7495 L 25135.416 6429.3745 L 25108.957 6429.3745 L 25108.957 6455.833 L 25108.957 6455.833 L 25082.498 6455.833 L 25082.498 6482.2915 L 25082.498 6508.7495 L 25082.498 6535.208 L 25082.498 6561.6665 L 25082.498 6561.6665 L 25082.498 6561.6665 L 25082.498 6588.1245 L 25082.498 6588.1245 L 25108.957 6614.583 L 25135.416 6641.0415 L 25135.416 6667.4995 L 25135.416 6667.4995 L 25108.957 6667.4995 L 25108.957 6667.4995 L 25108.957 6693.958 L 25082.498 6693.958 L 25082.498 6693.958 L 25082.498 6720.4165 L 25082.498 6720.4165 L 25082.498 6720.4165 L 25082.498 6773.333 L 25082.498 6852.708 L 25082.498 6852.708 L 25082.498 6826.2495 L 25082.498 6826.2495 L 25082.498 6826.2495 L 25108.957 6826.2495 L 25108.957 6826.2495 L 25135.416 6852.708 L 25188.332 6879.1665 L 25214.791 6852.708 Q 25241.248 6826.2495 25241.248 6826.2495 L 25241.248 6826.2495 L 25267.707 6799.7915 L 25294.166 6799.7915 L 25294.166 6773.333 L 25294.166 6746.8745 L 25294.166 6773.333 L 25294.166 6826.2495 L 25294.166 6826.2495 L 25294.166 6826.2495 L 25267.707 6852.708 Q 25241.248 6879.1665 25267.707 6879.1665 Q 25294.166 6879.1665 25294.166 6905.6245 Q 25294.166 6932.083 25241.248 6932.083 Q 25188.332 6932.083 25161.873 6958.5415 Q 25135.416 6984.9995 25135.416 7117.2915 Q 25108.957 7249.583 25082.498 7249.583 Q 25056.041 7249.583 25029.582 7381.8745 L 25029.582 7514.1665 L 25003.123 7514.1665 L 24976.666 7514.1665 L 24976.666 7540.6245 Q 24976.666 7540.6245 24844.373 7514.1665 L 24738.541 7461.2495 L 24712.082 7461.2495 L 24685.623 7461.2495 L 24659.166 7487.708 Q 24632.707 7514.1665 24659.166 7514.1665 Q 24685.623 7514.1665 24712.082 7567.083 Q 24712.082 7619.9995 24659.166 7619.9995 Q 24632.707 7619.9995 24606.248 7619.9995 Q 24579.791 7672.9165 24553.332 7646.458 L 24500.416 7619.9995 L 24500.416 7619.9995 L 24500.416 7619.9995 L 24500.416 7646.458 L 24500.416 7646.458 L 24473.957 7646.458 L 24473.957 7672.9165 L 24473.957 7672.9165 L 24447.498 7672.9165 L 24473.957 7725.833 Q 24500.416 7778.7495 24500.416 7752.291 Q 24500.416 7725.833 24526.873 7752.291 Q 24553.332 7778.7495 24553.332 7831.666 L 24553.332 7884.583 L 24526.873 7884.583 L 24500.416 7884.583 L 24447.498 7911.041 Q 24421.041 7937.4995 24394.582 7963.958 Q 24394.582 8016.8745 24368.123 8016.8745 Q 24341.666 7990.416 24341.666 7963.958 Q 24315.207 7937.4995 24288.748 7937.4995 Q 24288.748 7963.958 24182.916 7990.416 L 24103.541 8043.333 L 24129.998 8043.333 L 24156.457 8043.333 L 24156.457 8069.791 L 24156.457 8096.2495 L 24129.998 8096.2495 L 24103.541 8096.2495 L 24103.541 8122.708 L 24103.541 8149.166 L 24129.998 8149.166 Q 24182.916 8149.166 24235.832 8149.166 L 24262.291 8149.166 L 24209.373 8175.6245 Q 24156.457 8175.6245 24156.457 8202.083 Q 24156.457 8255.0 24129.998 8255.0 Q 24103.541 8255.0 24103.541 8281.458 Q 24103.541 8307.916 24129.998 8307.916 L 24182.916 8307.916 L 24182.916 8334.375 L 24182.916 8360.833 L 24209.373 8360.833 L 24209.373 8360.833 L 24209.373 8387.291 L 24235.832 8387.291 L 24235.832 8413.75 L 24235.832 8413.75 L 24209.373 8413.75 L 24209.373 8413.75 L 24182.916 8440.208 L 24156.457 8466.666 L 24129.998 8466.666 L 24077.082 8466.666 L 24050.623 8466.666 L 24024.166 8466.666 L 24024.166 8466.666 L 24024.166 8466.666 L 23997.707 8440.208 L 23971.248 8413.75 L 23971.248 8413.75 Q 23971.248 8413.75 23971.248 8387.291 Q 23971.248 8387.291 23997.707 8307.916 L 23997.707 8255.0 L 23997.707 8228.541 Q 23971.248 8202.083 23944.791 8202.083 Q 23918.332 8202.083 23865.416 8149.166 Q 23838.957 8149.166 23574.373 8149.166 Q 23309.791 8149.166 23283.332 8202.083 Q 23230.416 8255.0 23177.498 8255.0 Q 23124.582 8255.0 23098.123 8255.0 Q 23045.207 8255.0 23018.748 8307.916 Q 23018.748 8334.375 22912.916 8360.833 Q 22833.541 8360.833 22833.541 8387.291 Q 22833.541 8413.75 22754.166 8440.208 Q 22648.332 8466.666 22674.791 8466.666 Q 22701.248 8466.666 22648.332 8519.583 Q 22568.957 8546.041 22542.498 8678.333 Q 22542.498 8784.166 22516.041 8784.166 Q 22489.582 8757.708 22489.582 8784.166 Q 22489.582 8837.083 22436.666 8890.0 Q 22383.748 8916.458 22383.748 8969.375 Q 22357.291 9022.291 22383.748 9022.291 Q 22410.207 8995.833 22410.207 9048.75 Q 22436.666 9075.208 22463.123 9101.666 L 22489.582 9128.125 L 22489.582 9154.583 L 22489.582 9181.041 L 22463.123 9181.041 L 22463.123 9207.5 L 22463.123 9207.5 L 22436.666 9207.5 L 22436.666 9207.5 L 22436.666 9207.5 L 22436.666 9233.958 L 22436.666 9233.958 L 22410.207 9233.958 L 22410.207 9260.416 L 22383.748 9260.416 L 22357.291 9260.416 L 22357.291 9233.958 L 22330.832 9233.958 L 22330.832 9207.5 Q 22330.832 9181.041 22357.291 9181.041 Q 22357.291 9154.583 22277.916 9154.583 Q 22172.082 9154.583 22172.082 9128.125 Q 22172.082 9101.666 22145.623 9154.583 Q 22145.623 9233.958 22066.248 9233.958 Q 21960.416 9207.5 21960.416 9181.041 Q 21933.957 9154.583 21854.582 9154.583 Q 21801.666 9181.041 21775.207 9154.583 Q 21748.748 9101.666 21695.832 9101.666 Q 21616.457 9101.666 21616.457 9128.125 Q 21616.457 9154.583 21537.082 9128.125 L 21484.166 9101.666 L 21484.166 9128.125 L 21484.166 9128.125 L 21457.707 9128.125 L 21457.707 9101.666 L 21457.707 9101.666 L 21431.248 9101.666 L 21431.248 9101.666 L 21431.248 9101.666 L 21431.248 9075.208 L 21431.248 9075.208 L 21404.791 9075.208 L 21404.791 9075.208 L 21378.332 9075.208 Q 21378.332 9101.666 21325.416 9101.666 Q 21298.957 9101.666 21298.957 9075.208 Q 21272.498 9048.75 21246.041 9048.75 Q 21219.582 9022.291 21219.582 8995.833 Q 21219.582 8969.375 21140.207 8942.916 Q 21087.291 8916.458 21060.832 8837.083 Q 21034.373 8731.25 21007.916 8731.25 Q 20981.457 8731.25 20981.457 8704.791 Q 20954.998 8678.333 20928.541 8625.416 L 20875.623 8572.5 L 20849.166 8572.5 L 20822.707 8572.5 L 20822.707 8598.958 L 20822.707 8625.416 L 20796.248 8625.416 L 20743.332 8625.416 L 20743.332 8598.958 L 20743.332 8598.958 L 20716.873 8598.958 L 20716.873 8625.416 L 20690.416 8625.416 L 20663.957 8625.416 L 20637.498 8651.875 L 20584.582 8651.875 L 20611.041 8678.333 Q 20637.498 8731.25 20637.498 8757.708 Q 20637.498 8810.625 20637.498 8837.083 L 20637.498 8863.541 L 20637.498 8942.916 L 20637.498 8995.833 L 20611.041 8995.833 L 20611.041 8995.833 L 20584.582 8969.375 L 20558.123 8942.916 L 20558.123 8942.916 L 20531.666 8942.916 L 20531.666 8942.916 L 20531.666 8942.916 L 20531.666 8916.458 L 20531.666 8916.458 L 20505.207 8890.0 Q 20478.748 8837.083 20425.832 8837.083 Q 20372.916 8810.625 20293.541 8784.166 Q 20240.623 8784.166 20240.623 8757.708 Q 20240.623 8731.25 20161.248 8784.166 Q 20081.873 8810.625 20081.873 8784.166 Q 20055.416 8757.708 20055.416 8757.708 Q 20028.957 8784.166 20002.498 8704.791 Q 20002.498 8651.875 19976.041 8651.875 Q 19949.582 8625.416 19949.582 8598.958 Q 19949.582 8546.041 19923.123 8546.041 L 19896.666 8546.041 L 19870.207 8519.583 L 19843.748 8493.125 L 19843.748 8466.666 L 19843.748 8413.75 L 19817.291 8493.125 Q 19790.832 8572.5 19790.832 8598.958 Q 19790.832 8625.416 19737.916 8625.416 Q 19658.541 8625.416 19632.082 8651.875 L 19579.166 8678.333 L 19579.166 8678.333 L 19579.166 8678.333 L 19552.707 8678.333 L 19552.707 8678.333 L 19552.707 8704.791 L 19526.248 8704.791 L 19526.248 8704.791 L 19526.248 8731.25 L 19526.248 8731.25 L 19526.248 8731.25 L 19499.791 8731.25 L 19499.791 8731.25 L 19499.791 8757.708 L 19473.332 8757.708 L 19473.332 8757.708 L 19473.332 8784.166 L 19473.332 8784.166 L 19473.332 8784.166 L 19473.332 8784.166 L 19473.332 8784.166 L 19473.332 8678.333 L 19473.332 8598.958 L 19473.332 8572.5 Q 19473.332 8546.041 19526.248 8334.375 Q 19579.166 8122.708 19552.707 8043.333 L 19526.248 7963.958 L 19579.166 7990.416 Q 19658.541 8016.8745 19658.541 7990.416 L 19658.541 7937.4995 L 19658.541 7937.4995 L 19684.998 7937.4995 L 19684.998 7884.583 Q 19684.998 7805.208 19684.998 7725.833 Q 19684.998 7646.458 19579.166 7540.6245 Q 19499.791 7408.333 19473.332 7381.8745 Q 19446.873 7355.4165 19420.416 7355.4165 Q 19393.957 7355.4165 19367.498 7328.958 Q 19367.498 7302.4995 19261.666 7302.4995 Q 19129.373 7302.4995 19102.916 7328.958 L 19049.998 7381.8745 L 19049.998 7381.8745 Q 19023.541 7408.333 18653.123 7963.958 Q 18256.25 8519.583 17859.375 9128.125 L 17462.5 9736.666 L 17462.5 9763.124 L 17462.5 9763.124 L 17488.957 9763.124 L 17488.957 9789.583 L 17488.957 9789.583 L 17515.416 9789.583 L 17515.416 9816.041 L 17515.416 9842.499 L 17541.875 9868.958 L 17541.875 9895.416 L 17515.416 9895.416 L 17488.957 9895.416 L 17488.957 9868.958 L 17462.5 9842.499 L 17462.5 9842.499 L 17462.5 9842.499 L 17462.5 9816.041 L 17462.5 9816.041 L 17436.041 9789.583 L 17409.582 9763.124 L 17409.582 9736.666 Q 17409.582 9710.208 17356.666 9683.749 Q 17303.75 9630.833 17277.291 9551.458 Q 17250.832 9472.083 17197.916 9445.624 Q 17145.0 9419.166 17092.082 9313.333 Q 17012.707 9207.5 16986.25 9207.5 Q 16959.791 9207.5 16933.332 9101.666 Q 16880.416 9022.291 16827.5 9022.291 Q 16801.041 9022.291 16801.041 8995.833 Q 16801.041 8969.375 16774.582 8969.375 Q 16748.125 8942.916 16721.666 8890.0 Q 16721.666 8837.083 16668.75 8810.625 Q 16615.832 8784.166 16430.625 8546.041 Q 16245.416 8334.375 16166.041 8281.458 Q 16113.124 8228.541 16060.207 8149.166 Q 15980.832 8043.333 15927.916 7990.416 Q 15848.541 7937.4995 15795.624 7831.666 Q 15716.249 7752.291 15557.499 7593.5415 Q 15372.291 7408.333 15081.249 7249.583 Q 14790.208 7037.9165 14604.999 6932.083 L 14419.791 6826.2495 L 14393.333 6826.2495 L 14340.416 6826.2495 L 14340.416 6799.7915 L 14340.416 6799.7915 L 14313.958 6799.7915 L 14313.958 6773.333 L 14287.499 6773.333 L 14261.041 6773.333 L 14261.041 6746.8745 L 14234.583 6746.8745 L 14234.583 6720.4165 L 14234.583 6693.958 L 14261.041 6693.958 L 14287.499 6720.4165 L 14287.499 6720.4165 L 14287.499 6720.4165 L 14313.958 6720.4165 L 14313.958 6720.4165 L 14313.958 6746.8745 L 14340.416 6746.8745 L 14340.416 6746.8745 L 14340.416 6773.333 L 14393.333 6773.333 L 14472.708 6773.333 L 14499.166 6799.7915 L 14552.083 6799.7915 L 14552.083 6773.333 L 14552.083 6720.4165 L 14525.624 6720.4165 L 14525.624 6720.4165 L 14525.624 6693.958 L 14499.166 6693.958 L 14499.166 6667.4995 L 14499.166 6641.0415 L 14472.708 6641.0415 L 14472.708 6614.583 L 14472.708 6614.583 L 14446.249 6614.583 L 14446.249 6614.583 L 14446.249 6614.583 L 14446.249 6588.1245 L 14446.249 6588.1245 L 14419.791 6588.1245 L 14419.791 6561.6665 L 14419.791 6561.6665 Q 14393.333 6561.6665 14234.583 6429.3745 Q 14049.374 6297.083 13996.458 6244.1665 L 13917.083 6191.2495 L 13917.083 6164.7915 L 13917.083 6138.333 L 13917.083 6138.333 L 13917.083 6111.8745 L 13890.624 6111.8745 L 13890.624 6085.4165 L 13890.624 6085.4165 L 13864.166 6085.4165 L 13864.166 6058.958 L 13864.166 6032.4995 L 13890.624 6032.4995 L 13917.083 6032.4995 L 13917.083 6058.958 Q 13943.541 6085.4165 13969.999 6111.8745 Q 13996.458 6111.8745 14022.916 6085.4165 Q 14022.916 6085.4165 14022.916 6085.4165 L 14022.916 6085.4165 L 14049.374 6085.4165 L 14049.374 6085.4165 L 14049.374 6111.8745 L 14075.833 6111.8745 L 14075.833 6111.8745 L 14075.833 6085.4165 L 14075.833 6085.4165 L 14075.833 6085.4165 L 14075.833 6006.0415 L 14075.833 5926.6665 L 14075.833 5926.6665 L 14075.833 5926.6665 L 14075.833 5900.208 L 14075.833 5900.208 L 14049.374 5873.7495 Q 14022.916 5820.833 13969.999 5741.458 Q 13864.166 5662.083 13784.791 5609.1665 Q 13678.958 5556.2495 13678.958 5529.7915 Q 13678.958 5503.333 13599.583 5503.333 Q 13546.666 5476.8745 13546.666 5529.7915 L 13546.666 5582.708 L 13546.666 5582.708 Q 13546.666 5556.2495 13387.916 5450.4165 Q 13202.708 5344.583 12938.124 5344.583 L 12673.541 5344.583 L 12647.083 5344.583 L 12620.624 5344.583 L 12594.166 5371.0415 L 12541.249 5397.4995 L 12541.249 5397.4995 L 12541.249 5397.4995 L 12514.791 5397.4995 L 12514.791 5397.4995 L 12594.166 5397.4995 L 12673.541 5397.4995 L 12673.541 5397.4995 L 12699.999 5397.4995 L 12699.999 5397.4995 L 12699.999 5397.4995 L 12752.916 5423.958 Q 12779.374 5450.4165 12885.208 5450.4165 L 12991.041 5450.4165 L 12991.041 5476.8745 L 12991.041 5476.8745 L 12964.583 5476.8745 L 12938.124 5503.333 L 12938.124 5503.333 L 12964.583 5503.333 L 12964.583 5503.333 L 12964.583 5503.333 L 12964.583 5529.7915 L 12964.583 5529.7915 L 12964.583 5556.2495 L 12964.583 5609.1665 L 12964.583 5582.708 L 12964.583 5556.2495 L 12938.124 5556.2495 L 12911.666 5556.2495 L 12858.749 5556.2495 Q 12805.833 5556.2495 12752.916 5582.708 Q 12699.999 5582.708 12699.999 5662.083 Q 12699.999 5767.9165 12673.541 5767.9165 Q 12647.083 5794.3745 12620.624 5873.7495 Q 12620.624 5979.583 12567.708 5979.583 Q 12514.791 5953.1245 12514.791 5979.583 Q 12488.333 6006.0415 12329.583 6032.4995 L 12170.833 6032.4995 L 12064.999 6032.4995 Q 11985.624 6032.4995 11906.249 6006.0415 L 11853.333 5979.583 L 11747.499 5979.583 L 11668.124 5979.583 L 11668.124 5979.583 L 11668.124 5979.583 L 11800.416 5953.1245 L 11932.708 5926.6665 L 12012.083 5926.6665 L 12091.458 5926.6665 L 12091.458 5900.208 L 12091.458 5873.7495 L 11959.166 5873.7495 Q 11853.333 5873.7495 11721.041 5820.833 Q 11588.749 5820.833 11509.374 5714.9995 L 11429.999 5635.6245 L 11403.541 5635.6245 Q 11377.083 5609.1665 11377.083 5609.1665 L 11350.624 5609.1665 L 11350.624 5609.1665 Q 11350.624 5609.1665 11297.708 5556.2495 Q 11244.791 5503.333 10900.833 5265.208 L 10556.874 5027.083 L 10556.874 5027.083 Q 10530.416 5000.6245 10530.416 5000.6245 L 10530.416 5000.6245 L 10530.416 4974.1665 Q 10530.416 4974.1665 10503.958 4974.1665 L 10503.958 4974.1665 L 10477.499 4974.1665 Q 10477.499 4974.1665 10371.666 4868.333 Q 10265.833 4815.4165 10133.541 4736.0415 L 10001.249 4656.6665 L 9974.791 4656.6665 L 9948.333 4656.6665 L 9948.333 4630.208 L 9948.333 4630.208 L 9921.874 4630.208 L 9921.874 4603.75 L 9895.416 4603.75 L 9842.499 4603.75 L 9842.499 4630.208 L 9842.499 4656.6665 L 9868.958 4656.6665 L 9895.416 4656.6665 L 9895.416 4683.1245 L 9895.416 4683.1245 L 9921.874 4709.583 L 9948.333 4736.0415 L 9948.333 4762.4995 L 9948.333 4788.958 L 9974.791 4788.958 L 9974.791 4815.4165 L 9974.791 4815.4165 L 10001.249 4815.4165 L 10054.166 4868.333 Q 10107.083 4921.2495 10133.541 4921.2495 L 10159.999 4921.2495 L 10239.374 5000.6245 Q 10318.749 5079.9995 10318.749 5079.9995 L 10318.749 5079.9995 L 10556.874 5238.7495 Q 10794.999 5397.4995 10794.999 5423.958 L 10794.999 5423.958 L 10821.458 5423.958 L 10821.458 5450.4165 L 10847.916 5450.4165 Q 10874.374 5450.4165 10900.833 5476.8745 L 10900.833 5476.8745 L 10900.833 5476.8745 Q 10900.833 5503.333 10900.833 5503.333 L 10927.291 5503.333 L 10927.291 5503.333 Q 10927.291 5503.333 10953.749 5529.7915 L 10953.749 5529.7915 L 10953.749 5529.7915 Q 10953.749 5556.2495 10953.749 5556.2495 L 10980.208 5556.2495 L 11059.583 5609.1665 Q 11165.416 5688.5415 11165.416 5688.5415 L 11165.416 5714.9995 L 11165.416 5714.9995 L 11165.416 5714.9995 L 11191.874 5767.9165 L 11191.874 5794.3745 L 11191.874 5794.3745 L 11165.416 5794.3745 L 11165.416 5820.833 L 11165.416 5847.2915 L 11165.416 5873.7495 L 11165.416 5926.6665 L 11165.416 5926.6665 L 11165.416 5926.6665 L 11218.333 5953.1245 L 11244.791 5953.1245 L 11244.791 5979.583 L 11244.791 5979.583 L 11165.416 5979.583 Q 11059.583 5979.583 11006.666 5979.583 Q 10927.291 5979.583 10742.083 6032.4995 L 10556.874 6085.4165 L 10530.416 6111.8745 L 10503.958 6138.333 L 10503.958 6138.333 L 10477.499 6138.333 L 10477.499 6191.2495 Q 10477.499 6217.708 10477.499 6244.1665 L 10477.499 6244.1665 L 10477.499 6244.1665 L 10477.499 6244.1665 L 10477.499 6270.6245 L 10477.499 6270.6245 L 10424.583 6270.6245 Q 10371.666 6244.1665 10371.666 6244.1665 Q 10345.208 6244.1665 10265.833 6244.1665 L 10212.916 6244.1665 L 10212.916 6244.1665 L 10212.916 6244.1665 L 10212.916 6244.1665 L 10212.916 6244.1665 L 10212.916 6508.7495 Q 10212.916 6746.8745 10212.916 6958.5415 Q 10239.374 7143.7495 10212.916 7170.208 Q 10186.458 7196.6665 10133.541 7196.6665 L 10080.624 7196.6665 L 10080.624 7223.1245 L 10080.624 7223.1245 L 10054.166 7223.1245 Q 10027.708 7249.583 9551.458 7408.333 L 9075.208 7567.083 L 9075.208 7593.5415 L 9048.75 7593.5415 L 9048.75 7593.5415 L 9048.75 7619.9995 L 9048.75 7619.9995 L 9048.75 7619.9995 L 9048.75 7646.458 L 9048.75 7672.9165 L 9048.75 7699.3745 L 9048.75 7725.833 L 9075.208 7725.833 L 9075.208 7725.833 L 9075.208 7752.291 L 9101.666 7752.291 L 9101.666 7778.7495 L 9101.666 7805.208 L 9128.125 7805.208 L 9154.583 7831.666 L 9392.708 7831.666 Q 9630.833 7831.666 10001.249 7858.1245 L 10398.124 7858.1245 L 10530.416 7884.583 Q 10689.166 7937.4995 10874.374 8175.6245 Q 11059.583 8440.208 11350.624 8757.708 Q 11641.666 9048.75 11641.666 9075.208 L 11641.666 9075.208 L 11668.124 9075.208 L 11668.124 9101.666 L 11668.124 9101.666 L 11694.583 9101.666 L 11694.583 9101.666 L 11694.583 9101.666 L 11694.583 9128.125 L 11694.583 9128.125 L 11721.041 9128.125 L 11721.041 9154.583 L 11721.041 9154.583 L 11747.499 9154.583 L 11747.499 9154.583 L 11747.499 9154.583 L 11747.499 9181.041 L 11747.499 9181.041 L 11773.958 9207.5 L 11773.958 9207.5 L 11747.499 9207.5 L 11721.041 9207.5 L 11694.583 9207.5 L 11694.583 9207.5 L 11694.583 9207.5 L 11668.124 9207.5 L 11668.124 9233.958 L 11641.666 9233.958 L 11641.666 9233.958 L 11641.666 9260.416 L 11588.749 9260.416 Q 11509.374 9260.416 11377.083 9313.333 Q 11271.249 9366.249 11244.791 9366.249 Q 11218.333 9366.249 11138.958 9339.791 L 11059.583 9313.333 L 10980.208 9286.875 L 10900.833 9286.875 L 10874.374 9260.416 Q 10847.916 9260.416 10847.916 9233.958 Q 10847.916 9207.5 10821.458 9260.416 Q 10794.999 9313.333 10742.083 9339.791 Q 10689.166 9339.791 10689.166 9366.249 Q 10689.166 9392.708 10689.166 9472.083 L 10689.166 9524.999 L 10689.166 9524.999 L 10689.166 9524.999 L 10689.166 9551.458 L 10689.166 9551.458 L 10662.708 9551.458 L 10662.708 9524.999 L 10662.708 9524.999 L 10636.249 9524.999 L 10636.249 9524.999 L 10636.249 9524.999 L 10636.249 9498.541 L 10636.249 9498.541 L 10609.791 9498.541 L 10609.791 9472.083 L 10609.791 9472.083 L 10583.333 9472.083 L 10583.333 9472.083 L 10583.333 9472.083 L 10583.333 9472.083 L 10556.874 9472.083 L 10556.874 9472.083 L 10556.874 9445.624 L 10556.874 9419.166 Q 10530.416 9419.166 10530.416 9419.166 L 10530.416 9419.166 L 10530.416 9419.166 Q 10530.416 9419.166 10503.958 9419.166 L 10477.499 9419.166 L 10477.499 9419.166 Q 10451.041 9419.166 10451.041 9445.624 L 10451.041 9445.624 L 10424.583 9445.624 Q 10424.583 9472.083 10371.666 9445.624 Q 10318.749 9419.166 10186.458 9366.249 Q 10027.708 9313.333 10001.249 9286.875 Q 10001.249 9260.416 9948.333 9260.416 Q 9921.874 9260.416 9895.416 9181.041 Q 9895.416 9101.666 9868.958 9101.666 L 9842.499 9101.666 L 9842.499 9101.666 L 9816.041 9101.666 L 9789.583 9101.666 L 9763.124 9101.666 L 9763.124 9048.75 Q 9763.124 8995.833 9683.749 8969.375 Q 9604.374 8942.916 9524.999 8863.541 L 9472.083 8757.708 L 9445.624 8757.708 L 9445.624 8784.166 L 9445.624 8784.166 L 9419.166 8784.166 L 9419.166 8837.083 Q 9366.249 8916.458 9366.249 8942.916 L 9366.249 8969.375 L 9313.333 8969.375 L 9286.875 8969.375 L 9286.875 8942.916 Q 9260.416 8890.0 9260.416 8810.625 L 9233.958 8731.25 L 9207.5 8731.25 L 9181.041 8731.25 L 9181.041 8757.708 L 9154.583 8757.708 L 9154.583 8757.708 Q 9154.583 8784.166 9154.583 8810.625 Q 9154.583 8863.541 9048.75 8863.541 L 8916.458 8863.541 L 8916.458 8837.083 Q 8916.458 8810.625 8890.0 8810.625 L 8863.541 8810.625 L 8863.541 8837.083 L 8863.541 8863.541 L 8863.541 8863.541 Q 8863.541 8890.0 8890.0 8916.458 Q 8890.0 8942.916 8810.625 8942.916 Q 8731.25 8942.916 8678.333 9022.291 Q 8625.416 9101.666 8519.583 9101.666 L 8387.291 9128.125 L 8360.833 9128.125 Q 8334.375 9128.125 8334.375 9233.958 Q 8334.375 9339.791 8281.458 9366.249 Q 8228.541 9366.249 8255.0 9419.166 Q 8255.0 9498.541 8255.0 9577.916 L 8255.0 9630.833 L 8255.0 9630.833 L 8255.0 9657.291 L 8202.083 9710.208 Q 8149.166 9763.124 8149.166 10001.249 Q 8122.708 10212.916 8149.166 10212.916 Q 8175.6245 10212.916 8202.083 10239.374 Q 8202.083 10265.833 8202.083 10292.291 L 8202.083 10292.291 L 8228.541 10292.291 L 8228.541 10318.749 L 8228.541 10318.749 L 8255.0 10318.749 L 8255.0 10371.666 L 8255.0 10398.124 L 8255.0 10424.583 L 8255.0 10477.499 L 8202.083 10477.499 L 8149.166 10477.499 L 8149.166 10451.041 L 8149.166 10451.041 L 8122.708 10451.041 L 8122.708 10424.583 L 8096.2495 10424.583 L 8069.791 10424.583 L 8043.333 10398.124 L 8016.8745 10371.666 L 8016.8745 10371.666 L 7990.416 10371.666 L 7990.416 10345.208 L 7990.416 10318.749 L 7963.958 10318.749 L 7963.958 10318.749 L 7963.958 10292.291 L 7937.4995 10292.291 L 7937.4995 10265.833 L 7937.4995 10239.374 L 7911.041 10239.374 L 7884.583 10239.374 L 7884.583 10212.916 Q 7884.583 10212.916 7884.583 9974.791 Q 7884.583 9736.666 7831.666 9710.208 Q 7778.7495 9683.749 7778.7495 9577.916 L 7752.291 9472.083 L 7752.291 9419.166 Q 7725.833 9392.708 7699.3745 9339.791 Q 7672.9165 9286.875 7672.9165 9181.041 Q 7725.833 9075.208 7699.3745 9048.75 Q 7699.3745 8995.833 7646.458 8969.375 Q 7619.9995 8942.916 7567.083 8784.166 Q 7514.1665 8625.416 7487.708 8572.5 L 7434.7915 8519.583 L 7408.333 8519.583 L 7355.4165 8519.583 L 7355.4165 8493.125 L 7355.4165 8493.125 L 7328.958 8493.125 L 7328.958 8519.583 L 7328.958 8519.583 L 7302.4995 8519.583 L 7302.4995 8519.583 L 7302.4995 8519.583 L 7249.583 8546.041 L 7196.6665 8572.5 L 7196.6665 8572.5 Q 7196.6665 8572.5 7143.7495 8598.958 L 7117.2915 8625.416 L 7117.2915 8625.416 L 7090.833 8625.416 L 7090.833 8678.333 L 7090.833 8704.791 L 7037.9165 8837.083 Q 6984.9995 8942.916 6958.5415 9022.291 Q 6932.083 9101.666 6905.6245 9154.583 L 6879.1665 9207.5 L 6879.1665 9313.333 L 6879.1665 9445.624 L 6826.2495 9498.541 Q 6773.333 9551.458 6720.4165 9789.583 Q 6667.4995 10054.166 6614.583 10107.083 Q 6561.6665 10186.458 6535.208 10345.208 Q 6508.7495 10503.958 6508.7495 10609.791 L 6508.7495 10715.624 L 6508.7495 10715.624 L 6508.7495 10742.083 L 6455.833 10742.083 L 6429.3745 10742.083 L 6429.3745 10768.541 L 6402.9165 10768.541 L 6402.9165 10768.541 L 6402.9165 10794.999 L 6376.458 10821.458 Q 6349.9995 10847.916 6297.083 10980.208 Q 6270.6245 11112.499 6244.1665 11165.416 Q 6244.1665 11191.874 6217.708 11324.166 Q 6191.2495 11456.458 6191.2495 11482.916 L 6191.2495 11509.374 L 6217.708 11509.374 L 6217.708 11535.833 L 6191.2495 11535.833 L 6191.2495 11535.833 L 6191.2495 11535.833 L 6191.2495 11535.833 L 6164.7915 11535.833 L 6164.7915 11535.833 L 6164.7915 11562.291 L 6138.333 11562.291 L 6138.333 11588.749 L 6138.333 11615.208 L 6085.4165 11615.208 L 6058.958 11641.666 L 6058.958 11641.666 L 6032.4995 11641.666 L 6032.4995 11615.208 L 6032.4995 11588.749 L 6006.0415 11588.749 L 6006.0415 11588.749 L 6006.0415 11562.291 L 5979.583 11562.291 L 5979.583 11535.833 L 5979.583 11509.374 L 5953.1245 11429.999 Q 5926.6665 11350.624 5900.208 11350.624 L 5873.7495 11350.624 L 5873.7495 11324.166 Q 5873.7495 11324.166 5847.2915 11324.166 L 5847.2915 11324.166 L 5847.2915 11324.166 Q 5820.833 11297.708 5820.833 11218.333 Q 5820.833 11165.416 5794.3745 11112.499 L 5767.9165 11086.041 L 5767.9165 11059.583 Q 5767.9165 11006.666 5794.3745 10980.208 Q 5820.833 10953.749 5820.833 10874.374 L 5820.833 10794.999 L 5820.833 10794.999 L 5820.833 10794.999 L 5820.833 10821.458 L 5820.833 10821.458 L 5794.3745 10821.458 Q 5794.3745 10847.916 5767.9165 10847.916 L 5767.9165 10847.916 L 5767.9165 10847.916 Q 5741.458 10847.916 5662.083 10821.458 Q 5582.708 10821.458 5582.708 10742.083 Q 5556.2495 10662.708 5529.7915 10636.249 L 5503.333 10609.791 L 5503.333 10477.499 Q 5503.333 10345.208 5397.4995 10265.833 Q 5318.1245 10212.916 5291.6665 10159.999 Q 5291.6665 10080.624 5238.7495 10054.166 Q 5159.3745 10054.166 5159.3745 10080.624 Q 5132.9165 10107.083 5106.458 10107.083 Q 5079.9995 10107.083 5079.9995 10080.624 Q 5053.5415 10054.166 5000.6245 10054.166 Q 4947.708 10054.166 4921.2495 10107.083 Q 4921.2495 10186.458 4841.8745 10212.916 L 4762.4995 10212.916 L 4736.0415 10239.374 L 4709.583 10239.374 L 4709.583 10239.374 L 4683.1245 10212.916 L 4550.833 10212.916 Q 4418.5415 10212.916 4339.1665 10159.999 L 4259.7915 10133.541 L 4259.7915 10107.083 Q 4233.333 10107.083 4233.333 10027.708 Q 4233.333 9948.333 4180.4165 9948.333 L 4153.958 9948.333 L 4153.958 9948.333 Q 4153.958 9948.333 4074.583 9895.416 Q 3995.208 9895.416 3915.833 9895.416 Q 3836.4583 9895.416 3809.9998 9816.041 Q 3809.9998 9736.666 3757.0833 9736.666 L 3730.6248 9710.208 L 3730.6248 9683.749 Q 3704.1665 9683.749 3704.1665 9683.749 L 3704.1665 9683.749 L 3704.1665 9630.833 Q 3704.1665 9604.374 3651.2498 9524.999 L 3598.3333 9472.083 L 3598.3333 9472.083 Q 3598.3333 9445.624 3571.8748 9445.624 L 3571.8748 9445.624 L 3571.8748 9419.166 Q 3545.4165 9419.166 3545.4165 9419.166 Q 3545.4165 9392.708 3545.4165 9366.249 Q 3545.4165 9339.791 3545.4165 9286.875 Q 3518.9583 9260.416 3492.4998 9101.666 Q 3466.0415 8995.833 3439.5833 8890.0 Q 3413.1248 8784.166 3333.7498 8757.708 Q 3254.3748 8731.25 3227.9165 8651.875 L 3174.9998 8572.5 L 3174.9998 8572.5 Q 3174.9998 8546.041 3148.5415 8519.583 L 3122.0833 8519.583 L 3122.0833 8519.583 L 3122.0833 8493.125 L 3095.6248 8493.125 L 3095.6248 8466.666 L 3069.1665 8466.666 Q 3042.7083 8466.666 3042.7083 8413.75 L 3069.1665 8360.833 L 3069.1665 8360.833 Q 3069.1665 8360.833 3174.9998 8307.916 L 3254.3748 8255.0 L 3254.3748 8228.541 L 3280.8333 8228.541 L 3280.8333 8228.541 L 3280.8333 8202.083 L 3280.8333 8202.083 L 3280.8333 8202.083 L 3254.3748 8202.083 L 3254.3748 8202.083 L 3227.9165 8202.083 L 3174.9998 8202.083 L 3174.9998 8202.083 L 3174.9998 8202.083 L 3148.5415 8202.083 L 3148.5415 8202.083 L 3095.6248 8202.083 Q 3042.7083 8202.083 3016.2498 8202.083 Q 3016.2498 8175.6245 2989.7915 8096.2495 L 2989.7915 8016.8745 L 2936.8748 8016.8745 L 2883.9583 8016.8745 L 2883.9583 8043.333 Q 2883.9583 8069.791 2831.0415 8096.2495 Q 2751.6665 8122.708 2751.6665 8149.166 L 2751.6665 8175.6245 L 2725.2083 8175.6245 L 2725.2083 8202.083 L 2698.7498 8202.083 L 2672.2915 8202.083 L 2672.2915 8202.083 Q 2645.8333 8175.6245 2645.8333 8175.6245 L 2645.8333 8175.6245 L 2592.9165 8175.6245 L 2566.4583 8175.6245 L 2513.5415 8175.6245 Q 2460.6248 8202.083 2381.2498 8202.083 Q 2328.3333 8202.083 2328.3333 8149.166 Q 2328.3333 8096.2495 2169.5833 8096.2495 Q 2037.2915 8096.2495 1957.9165 8096.2495 L 1878.5416 8069.791 L 1878.5416 8043.333 Q 1852.0833 7990.416 1852.0833 7990.416 L 1852.0833 7990.416 L 1852.0833 7963.958 Q 1852.0833 7937.4995 1904.9999 7911.041 Q 1904.9999 7884.583 1957.9165 7805.208 L 1957.9165 7725.833 L 1957.9165 7725.833 L 1957.9165 7725.833 L 1904.9999 7699.3745 Q 1852.0833 7672.9165 1693.3333 7646.458 Q 1561.0416 7619.9995 1534.5833 7567.083 L 1481.6666 7514.1665 L 1481.6666 7514.1665 Q 1481.6666 7487.708 1455.2083 7487.708 L 1455.2083 7487.708 L 1455.2083 7461.2495 Q 1428.7499 7461.2495 1428.7499 7461.2495 L 1428.7499 7461.2495 L 1428.7499 7461.2495 Q 1428.7499 7434.7915 1349.3749 7434.7915 Q 1269.9999 7461.2495 1217.0833 7461.2495 Q 1164.1666 7461.2495 1164.1666 7408.333 Q 1164.1666 7355.4165 1058.3333 7355.4165 Q 978.95825 7328.958 952.49994 7355.4165 L 926.0416 7408.333 L 899.5833 7408.333 L 873.12494 7408.333 L 873.12494 7434.7915 Q 846.6666 7434.7915 582.0833 7434.7915 L 317.49997 7434.7915 L 238.12498 7461.2495 Q 158.74998 7514.1665 79.37499 7514.1665 L 0.0 7514.1665 L 0.0 3757.0833 z M 30665.207 5344.583 L 30665.207 5344.583 L 30691.666 5344.583 L 30718.123 5344.583 L 30744.582 5344.583 Q 30771.041 5344.583 30771.041 5397.4995 Q 30771.041 5450.4165 30744.582 5450.4165 L 30691.666 5450.4165 L 30638.748 5476.8745 L 30612.291 5476.8745 L 30612.291 5450.4165 L 30638.748 5397.4995 L 30638.748 5371.0415 L 30638.748 5344.583 L 30665.207 5344.583 z" svg:height="116.416664mm" draw:style-name="style-263" svg:viewBox="0.0 0.0 31300.207 11641.666" svg:width="313.00208mm" svg:x="0.0mm" svg:y="0.0mm"/>
          <draw:path svg:d="M 264.5833 0.0 L 264.5833 0.0 L 343.9583 26.458332 Q 423.3333 52.916664 476.24997 105.83333 Q 555.625 132.29166 555.625 158.74998 Q 555.625 185.20833 634.99994 211.66666 Q 687.9166 264.5833 793.74994 370.41666 Q 899.5833 449.79166 926.0416 476.24997 Q 926.0416 502.7083 899.5833 502.7083 L 873.12494 502.7083 L 846.6666 502.7083 Q 846.6666 476.24997 793.74994 476.24997 L 767.2916 476.24997 L 634.99994 449.79166 Q 529.1666 423.3333 317.49997 423.3333 L 132.29166 370.41666 L 79.37499 370.41666 L 26.458332 370.41666 L 26.458332 343.9583 L 0.0 343.9583 L 0.0 343.9583 L 0.0 317.49997 L 0.0 317.49997 L 0.0 317.49997 L 0.0 317.49997 L 0.0 317.49997 L 26.458332 317.49997 L 26.458332 291.04166 L 26.458332 291.04166 L 26.458332 264.5833 L 26.458332 264.5833 L 52.916664 264.5833 L 52.916664 238.12498 L 52.916664 211.66666 L 79.37499 211.66666 L 79.37499 211.66666 L 79.37499 185.20833 L 105.83333 185.20833 L 105.83333 185.20833 L 105.83333 158.74998 L 105.83333 158.74998 Q 105.83333 158.74998 185.20833 105.83333 L 238.12498 26.458332 L 238.12498 26.458332 Q 264.5833 26.458332 264.5833 0.0 z" svg:height="5.027083mm" draw:style-name="style-264" svg:viewBox="0.0 0.0 926.0416 502.7083" svg:width="9.260416mm" svg:x="146.04999mm" svg:y="137.05415mm"/>
          <draw:path svg:d="M 740.8333 0.0 L 820.2083 0.0 L 1031.875 0.0 L 1243.5416 0.0 L 1322.9166 0.0 L 1428.7499 0.0 L 1481.6666 26.458332 Q 1561.0416 52.916664 1640.4166 52.916664 L 1746.2499 52.916664 L 1746.2499 52.916664 L 1746.2499 52.916664 L 1825.6249 79.37499 L 1904.9999 105.83333 L 2539.9998 291.04166 Q 3174.9998 476.24997 3201.4583 502.7083 Q 3227.9165 529.1666 3254.3748 529.1666 L 3280.8333 529.1666 L 3333.7498 555.625 L 3386.6665 555.625 L 3571.8748 634.99994 Q 3757.0833 687.9166 3783.5415 714.37494 L 3809.9998 714.37494 L 3809.9998 714.37494 Q 3809.9998 740.8333 3809.9998 740.8333 L 3836.4583 740.8333 L 3836.4583 740.8333 Q 3836.4583 740.8333 3862.9165 767.2916 L 3862.9165 767.2916 L 3862.9165 793.74994 Q 3862.9165 793.74994 3889.3748 793.74994 L 3889.3748 793.74994 L 3889.3748 820.2083 L 3915.833 820.2083 L 3915.833 820.2083 L 3915.833 846.6666 L 3968.7498 846.6666 L 3995.208 846.6666 L 4180.4165 952.49994 Q 4365.625 1058.3333 4656.6665 1269.9999 Q 4947.708 1428.7499 5132.9165 1613.9583 Q 5291.6665 1772.7083 5371.0415 1852.0833 Q 5423.958 1957.9165 5503.333 2010.8333 Q 5556.2495 2063.75 5635.6245 2169.5833 Q 5688.5415 2248.9583 5741.458 2301.875 Q 5820.833 2354.7915 6006.0415 2566.4583 Q 6191.2495 2804.5833 6244.1665 2831.0415 Q 6297.083 2857.4998 6297.083 2910.4165 Q 6323.5415 2963.3333 6349.9995 2989.7915 Q 6376.458 2989.7915 6376.458 3016.2498 Q 6376.458 3042.7083 6402.9165 3042.7083 Q 6455.833 3042.7083 6508.7495 3122.0833 Q 6535.208 3227.9165 6561.6665 3227.9165 Q 6588.1245 3227.9165 6667.4995 3333.7498 Q 6720.4165 3439.5833 6773.333 3466.0415 Q 6826.2495 3492.4998 6852.708 3571.8748 Q 6879.1665 3651.2498 6932.083 3704.1665 Q 6984.9995 3730.6248 6984.9995 3757.0833 L 6984.9995 3783.5415 L 7011.458 3783.5415 Q 7011.458 3809.9998 7037.9165 3809.9998 L 7037.9165 3809.9998 L 7037.9165 3809.9998 Q 7037.9165 3809.9998 7037.9165 3836.4583 L 7064.3745 3836.4583 L 7064.3745 3862.9165 Q 7090.833 3889.3748 7090.833 3889.3748 L 7090.833 3889.3748 L 7090.833 3889.3748 Q 7090.833 3915.833 7090.833 3915.833 L 7117.2915 3915.833 L 7143.7495 3942.2915 Q 7143.7495 3968.7498 7170.208 3995.208 L 7196.6665 4021.6665 L 7196.6665 4021.6665 L 7196.6665 4021.6665 L 7196.6665 4048.1248 L 7196.6665 4048.1248 L 7223.1245 4048.1248 L 7223.1245 4074.583 L 7223.1245 4074.583 L 7249.583 4074.583 L 7249.583 4074.583 L 7249.583 4074.583 L 7249.583 4101.0415 L 7249.583 4101.0415 L 7276.0415 4127.5 L 7276.0415 4127.5 L 7276.0415 4127.5 Q 7276.0415 4127.5 7302.4995 4153.958 L 7302.4995 4153.958 L 7461.2495 4339.1665 Q 7593.5415 4550.833 7593.5415 4550.833 L 7619.9995 4550.833 L 7619.9995 4550.833 L 7619.9995 4550.833 L 7619.9995 4577.2915 L 7619.9995 4577.2915 L 7646.458 4603.75 L 7672.9165 4630.208 L 7672.9165 4630.208 L 7672.9165 4656.6665 L 7672.9165 4656.6665 L 7699.3745 4656.6665 L 7778.7495 4788.958 Q 7831.666 4921.2495 7858.1245 4974.1665 L 7884.583 5000.6245 L 7884.583 5027.083 L 7884.583 5053.5415 L 7911.041 5079.9995 L 7937.4995 5132.9165 L 7937.4995 5132.9165 L 7937.4995 5159.3745 L 7937.4995 5238.7495 L 7937.4995 5344.583 L 7963.958 5344.583 L 7990.416 5344.583 L 7990.416 5318.1245 L 7990.416 5318.1245 L 8016.8745 5238.7495 L 8043.333 5159.3745 L 8043.333 5159.3745 L 8043.333 5185.833 L 8043.333 5185.833 L 8043.333 5185.833 L 8069.791 5185.833 L 8069.791 5185.833 L 8069.791 5212.2915 L 8096.2495 5212.2915 L 8096.2495 5212.2915 L 8096.2495 5238.7495 L 8149.166 5318.1245 Q 8228.541 5397.4995 8281.458 5423.958 Q 8307.916 5450.4165 8360.833 5503.333 Q 8413.75 5529.7915 8413.75 5556.2495 Q 8413.75 5582.708 8466.666 5609.1665 Q 8519.583 5662.083 8519.583 5767.9165 Q 8572.5 5900.208 8572.5 5900.208 Q 8572.5 5926.6665 8572.5 5926.6665 L 8572.5 5926.6665 L 8598.958 5926.6665 L 8598.958 5926.6665 L 8598.958 5953.1245 L 8625.416 5953.1245 L 8625.416 5953.1245 L 8625.416 5979.583 L 8625.416 5979.583 L 8625.416 5979.583 L 8651.875 6032.4995 L 8678.333 6058.958 L 8678.333 6085.4165 L 8678.333 6111.8745 L 8704.791 6111.8745 L 8704.791 6111.8745 L 8704.791 6111.8745 L 8704.791 6138.333 L 8704.791 6138.333 L 8731.25 6138.333 L 8731.25 6164.7915 L 8731.25 6191.2495 L 8757.708 6191.2495 L 8757.708 6191.2495 L 8837.083 6376.458 Q 8942.916 6561.6665 8942.916 6561.6665 Q 8942.916 6561.6665 8969.375 6588.1245 L 8995.833 6614.583 L 8995.833 6614.583 L 8995.833 6641.0415 L 8995.833 6667.4995 L 8995.833 6693.958 L 9022.291 6693.958 L 9022.291 6720.4165 L 9022.291 6720.4165 L 9048.75 6720.4165 L 9048.75 6720.4165 L 9048.75 6720.4165 L 8837.083 6746.8745 L 8598.958 6746.8745 L 8572.5 6746.8745 Q 8519.583 6720.4165 8440.208 6693.958 L 8360.833 6667.4995 L 8360.833 6667.4995 Q 8360.833 6641.0415 8334.375 6641.0415 L 8334.375 6641.0415 L 8334.375 6614.583 Q 8307.916 6614.583 8307.916 6588.1245 Q 8281.458 6561.6665 8122.708 6508.7495 Q 7963.958 6402.9165 7831.666 6402.9165 L 7699.3745 6402.9165 L 7672.9165 6402.9165 Q 7646.458 6402.9165 7514.1665 6349.9995 L 7408.333 6297.083 L 7408.333 6297.083 L 7408.333 6297.083 L 7381.8745 6270.6245 L 7381.8745 6244.1665 L 7355.4165 6244.1665 L 7328.958 6244.1665 L 7328.958 6217.708 L 7328.958 6217.708 L 7355.4165 6217.708 L 7408.333 6191.2495 L 7434.7915 6191.2495 L 7461.2495 6191.2495 L 7461.2495 6164.7915 L 7461.2495 6164.7915 L 7487.708 6164.7915 L 7487.708 6138.333 L 7487.708 6138.333 L 7514.1665 6138.333 L 7514.1665 6138.333 L 7514.1665 6111.8745 L 7540.6245 6111.8745 L 7567.083 6111.8745 L 7567.083 6085.4165 Q 7567.083 6058.958 7302.4995 5714.9995 L 7064.3745 5344.583 L 7064.3745 5344.583 L 7037.9165 5318.1245 L 7037.9165 5318.1245 L 7037.9165 5291.6665 L 7037.9165 5291.6665 L 7037.9165 5291.6665 L 7011.458 5265.208 L 6984.9995 5238.7495 L 6984.9995 5238.7495 L 6984.9995 5238.7495 L 6984.9995 5212.2915 L 6984.9995 5212.2915 L 6958.5415 5212.2915 L 6958.5415 5185.833 L 6958.5415 5185.833 L 6932.083 5185.833 L 6932.083 5185.833 L 6932.083 5185.833 L 6932.083 5159.3745 Q 6932.083 5159.3745 6799.7915 4974.1665 Q 6667.4995 4815.4165 6349.9995 4392.083 L 6032.4995 3995.208 L 6032.4995 3968.7498 Q 6032.4995 3968.7498 5926.6665 3809.9998 Q 5820.833 3677.7083 5794.3745 3598.3333 L 5767.9165 3492.4998 L 5767.9165 3280.8333 Q 5767.9165 3095.6248 5714.9995 2989.7915 L 5662.083 2883.9583 L 5662.083 2883.9583 L 5662.083 2883.9583 L 5662.083 2831.0415 L 5662.083 2778.1248 L 5635.6245 2778.1248 L 5635.6245 2751.6665 L 5609.1665 2751.6665 L 5556.2495 2751.6665 L 5529.7915 2778.1248 L 5503.333 2778.1248 L 5503.333 2831.0415 Q 5503.333 2883.9583 5476.8745 2963.3333 L 5476.8745 3016.2498 L 5476.8745 3016.2498 Q 5450.4165 3042.7083 5450.4165 3095.6248 L 5450.4165 3148.5415 L 5423.958 3148.5415 L 5423.958 3174.9998 L 5397.4995 3174.9998 L 5371.0415 3174.9998 L 5371.0415 3148.5415 L 5344.583 3148.5415 L 5344.583 3148.5415 L 5344.583 3122.0833 L 5344.583 3122.0833 L 5344.583 3122.0833 L 5318.1245 3122.0833 L 5318.1245 3122.0833 L 5318.1245 3095.6248 L 5291.6665 3095.6248 L 5291.6665 3095.6248 L 5291.6665 3069.1665 L 5291.6665 3069.1665 L 5291.6665 3069.1665 L 5265.208 3069.1665 L 5265.208 3069.1665 L 5265.208 3042.7083 L 5238.7495 3042.7083 L 5238.7495 3016.2498 Q 5238.7495 2989.7915 5185.833 2989.7915 L 5159.3745 2989.7915 L 5159.3745 2963.3333 L 5159.3745 2963.3333 L 5132.9165 2963.3333 L 5132.9165 2963.3333 L 5132.9165 2936.8748 L 5132.9165 2936.8748 L 5132.9165 2936.8748 Q 5132.9165 2936.8748 5132.9165 2910.4165 L 5132.9165 2883.9583 L 5132.9165 2883.9583 L 5132.9165 2857.4998 L 5132.9165 2857.4998 L 5132.9165 2857.4998 L 5106.458 2831.0415 L 5079.9995 2804.5833 L 5079.9995 2804.5833 L 5079.9995 2804.5833 L 5079.9995 2778.1248 L 5079.9995 2778.1248 L 5053.5415 2778.1248 Q 5053.5415 2751.6665 4868.333 2539.9998 L 4709.583 2328.3333 L 4683.1245 2328.3333 L 4683.1245 2328.3333 L 4683.1245 2301.875 L 4656.6665 2301.875 L 4656.6665 2301.875 L 4656.6665 2275.4165 L 4656.6665 2275.4165 L 4656.6665 2275.4165 L 4630.208 2275.4165 L 4630.208 2275.4165 L 4630.208 2248.9583 L 4603.75 2248.9583 L 4603.75 2222.5 L 4603.75 2169.5833 L 4762.4995 2169.5833 Q 4894.7915 2169.5833 4921.2495 2196.0415 L 4947.708 2196.0415 L 4974.1665 2222.5 Q 4974.1665 2222.5 5000.6245 2169.5833 L 5027.083 2116.6665 L 5027.083 2116.6665 L 5027.083 2116.6665 L 5027.083 2090.2083 L 5027.083 2090.2083 L 5053.5415 2090.2083 L 5053.5415 2116.6665 L 5132.9165 2116.6665 L 5185.833 2116.6665 L 5185.833 2143.125 L 5185.833 2143.125 L 5212.2915 2116.6665 L 5212.2915 2090.2083 L 5185.833 2090.2083 L 5159.3745 2063.75 L 5159.3745 2063.75 L 5132.9165 2063.75 L 5132.9165 2063.75 L 5132.9165 2063.75 L 5132.9165 2037.2915 L 5132.9165 2037.2915 L 5106.458 2037.2915 L 5106.458 2010.8333 L 5079.9995 2010.8333 L 5053.5415 2010.8333 L 5027.083 1984.3749 Q 5000.6245 1957.9165 4974.1665 1957.9165 Q 4921.2495 1957.9165 4656.6665 1878.5416 L 4392.083 1799.1666 L 4392.083 1799.1666 Q 4392.083 1799.1666 4127.5 1719.7916 L 3862.9165 1640.4166 L 3862.9165 1640.4166 Q 3862.9165 1613.9583 3836.4583 1613.9583 L 3836.4583 1613.9583 L 3809.9998 1613.9583 Q 3757.0833 1587.4999 3227.9165 1455.2083 L 2725.2083 1296.4583 L 2698.7498 1296.4583 Q 2672.2915 1269.9999 2645.8333 1269.9999 L 2619.3748 1269.9999 L 2619.3748 1269.9999 Q 2619.3748 1269.9999 2592.9165 1269.9999 L 2566.4583 1269.9999 L 2566.4583 1269.9999 Q 2539.9998 1269.9999 2539.9998 1296.4583 L 2539.9998 1322.9166 L 2539.9998 1322.9166 Q 2513.5415 1322.9166 2487.0833 1402.2916 Q 2487.0833 1455.2083 2460.6248 1455.2083 Q 2434.1665 1428.7499 2434.1665 1455.2083 Q 2407.7083 1481.6666 2381.2498 1481.6666 L 2354.7915 1481.6666 L 2354.7915 1455.2083 Q 2354.7915 1428.7499 2248.9583 1375.8333 Q 2143.125 1349.3749 2143.125 1296.4583 Q 2116.6665 1243.5416 2143.125 1217.0833 Q 2169.5833 1217.0833 2143.125 1164.1666 L 2116.6665 1111.25 L 2090.2083 1111.25 L 2090.2083 1111.25 L 2090.2083 1084.7916 L 2063.75 1084.7916 L 2063.75 1084.7916 L 2063.75 1058.3333 L 2063.75 1058.3333 L 2063.75 1058.3333 L 2037.2915 1058.3333 L 2037.2915 1058.3333 L 2037.2915 1031.875 L 2010.8333 1031.875 L 2010.8333 1058.3333 Q 2010.8333 1084.7916 1984.3749 1111.25 Q 1984.3749 1164.1666 1957.9165 1164.1666 L 1904.9999 1190.6249 L 1931.4583 1190.6249 L 1931.4583 1217.0833 L 1904.9999 1217.0833 L 1878.5416 1217.0833 L 1852.0833 1217.0833 Q 1852.0833 1217.0833 1719.7916 1111.25 L 1587.4999 1005.4166 L 1587.4999 1005.4166 Q 1587.4999 978.95825 1534.5833 899.5833 Q 1481.6666 846.6666 1322.9166 793.74994 L 1190.6249 767.2916 L 1190.6249 740.8333 Q 1164.1666 740.8333 1137.7083 740.8333 Q 1111.25 714.37494 1111.25 687.9166 Q 1111.25 661.4583 1031.875 634.99994 Q 952.49994 634.99994 740.8333 582.0833 L 555.625 529.1666 L 529.1666 529.1666 Q 476.24997 529.1666 291.04166 423.3333 L 105.83333 317.49997 L 105.83333 317.49997 L 105.83333 317.49997 L 79.37499 317.49997 L 79.37499 317.49997 L 79.37499 291.04166 L 52.916664 291.04166 L 52.916664 291.04166 L 52.916664 291.04166 L 52.916664 291.04166 L 52.916664 264.5833 L 52.916664 264.5833 L 52.916664 264.5833 L 79.37499 264.5833 L 79.37499 264.5833 L 52.916664 238.12498 L 0.0 238.12498 L 0.0 211.66666 L 0.0 185.20833 L 26.458332 185.20833 L 52.916664 158.74998 L 52.916664 158.74998 L 52.916664 158.74998 L 79.37499 158.74998 L 79.37499 158.74998 L 105.83333 132.29166 L 132.29166 105.83333 L 317.49997 52.916664 Q 502.7083 0.0 582.0833 0.0 Q 634.99994 0.0 740.8333 0.0 z" svg:height="67.46875mm" draw:style-name="style-265" svg:viewBox="0.0 0.0 9048.75 6746.8745" svg:width="90.487495mm" svg:x="104.24583mm" svg:y="59.79583mm"/>
          <draw:path svg:d="M 2116.6665 105.83333 L 2116.6665 105.83333 L 2116.6665 132.29166 L 2143.125 132.29166 L 2143.125 158.74998 L 2143.125 211.66666 L 2169.5833 211.66666 L 2169.5833 211.66666 L 2169.5833 793.74994 L 2169.5833 1375.8333 L 2169.5833 1375.8333 L 2143.125 1375.8333 L 2143.125 1402.2916 L 2143.125 1428.7499 L 2116.6665 1428.7499 L 2090.2083 1428.7499 L 2090.2083 1481.6666 L 2090.2083 1508.1249 L 2063.75 1508.1249 Q 2063.75 1534.5833 1693.3333 1481.6666 Q 1322.9166 1428.7499 1190.6249 1349.3749 Q 1084.7916 1269.9999 1031.875 1269.9999 Q 952.49994 1269.9999 926.0416 1269.9999 Q 873.12494 1322.9166 714.37494 1296.4583 Q 555.625 1269.9999 582.0833 1269.9999 Q 608.5416 1243.5416 582.0833 1217.0833 Q 555.625 1217.0833 555.625 1164.1666 Q 582.0833 1111.25 529.1666 1111.25 Q 476.24997 1084.7916 476.24997 1031.875 Q 449.79166 978.95825 502.7083 952.49994 Q 529.1666 952.49994 449.79166 926.0416 Q 343.9583 899.5833 370.41666 793.74994 Q 396.87497 687.9166 343.9583 687.9166 Q 317.49997 661.4583 317.49997 608.5416 Q 317.49997 555.625 291.04166 555.625 Q 238.12498 529.1666 185.20833 476.24997 Q 158.74998 423.3333 79.37499 423.3333 L 0.0 423.3333 L 0.0 396.87497 L 0.0 396.87497 L 0.0 396.87497 L 0.0 370.41666 L 0.0 370.41666 L 26.458332 370.41666 L 26.458332 370.41666 L 26.458332 370.41666 L 52.916664 343.9583 L 79.37499 317.49997 L 105.83333 317.49997 L 132.29166 317.49997 L 185.20833 317.49997 Q 264.5833 317.49997 291.04166 238.12498 Q 317.49997 185.20833 476.24997 158.74998 Q 634.99994 158.74998 661.4583 105.83333 Q 714.37494 105.83333 714.37494 132.29166 Q 740.8333 185.20833 873.12494 211.66666 Q 978.95825 264.5833 1084.7916 264.5833 Q 1164.1666 317.49997 1269.9999 317.49997 L 1375.8333 317.49997 L 1375.8333 291.04166 L 1402.2916 291.04166 L 1402.2916 291.04166 L 1402.2916 264.5833 L 1428.7499 264.5833 L 1455.2083 264.5833 L 1455.2083 238.12498 L 1455.2083 211.66666 L 1428.7499 211.66666 L 1428.7499 211.66666 L 1402.2916 211.66666 Q 1349.3749 211.66666 1322.9166 185.20833 L 1296.4583 158.74998 L 1296.4583 158.74998 L 1296.4583 158.74998 L 1269.9999 158.74998 L 1269.9999 158.74998 L 1296.4583 132.29166 L 1322.9166 105.83333 L 1349.3749 105.83333 L 1375.8333 105.83333 L 1375.8333 52.916664 L 1375.8333 26.458332 L 1402.2916 26.458332 L 1428.7499 52.916664 L 1455.2083 26.458332 Q 1508.1249 26.458332 1587.4999 26.458332 Q 1693.3333 0.0 1746.2499 0.0 Q 1825.6249 0.0 1825.6249 26.458332 Q 1852.0833 52.916664 1984.3749 79.37499 Q 2090.2083 105.83333 2090.2083 105.83333 Q 2090.2083 105.83333 2116.6665 105.83333 z" svg:height="15.081249mm" draw:style-name="style-266" svg:viewBox="0.0 0.0 2169.5833 1508.1249" svg:width="21.695831mm" svg:x="291.30624mm" svg:y="161.92499mm"/>
          <draw:path svg:d="M 26.458332 79.37499 L 26.458332 0.0 L 52.916664 0.0 L 52.916664 0.0 L 52.916664 26.458332 Q 52.916664 26.458332 79.37499 26.458332 L 79.37499 26.458332 L 105.83333 52.916664 Q 158.74998 79.37499 211.66666 158.74998 Q 238.12498 238.12498 291.04166 264.5833 Q 370.41666 291.04166 343.9583 343.9583 Q 343.9583 396.87497 317.49997 396.87497 Q 317.49997 423.3333 317.49997 449.79166 L 317.49997 476.24997 L 343.9583 476.24997 L 343.9583 502.7083 L 343.9583 502.7083 L 370.41666 502.7083 L 370.41666 502.7083 L 370.41666 502.7083 L 370.41666 529.1666 L 370.41666 529.1666 L 396.87497 529.1666 Q 396.87497 555.625 423.3333 555.625 Q 476.24997 555.625 502.7083 529.1666 Q 529.1666 502.7083 582.0833 502.7083 Q 661.4583 502.7083 687.9166 449.79166 L 687.9166 423.3333 L 687.9166 423.3333 L 714.37494 396.87497 L 767.2916 396.87497 L 820.2083 396.87497 L 846.6666 502.7083 Q 846.6666 608.5416 926.0416 608.5416 Q 1005.4166 608.5416 1058.3333 661.4583 Q 1111.25 714.37494 1111.25 793.74994 Q 1111.25 873.12494 1137.7083 873.12494 Q 1164.1666 873.12494 1190.6249 926.0416 Q 1217.0833 978.95825 1269.9999 926.0416 Q 1296.4583 873.12494 1322.9166 926.0416 Q 1349.3749 978.95825 1402.2916 952.49994 Q 1428.7499 926.0416 1455.2083 952.49994 Q 1455.2083 978.95825 1481.6666 978.95825 L 1534.5833 978.95825 L 1534.5833 1005.4166 Q 1534.5833 1031.875 1561.0416 1031.875 Q 1587.4999 1031.875 1613.9583 1058.3333 L 1640.4166 1084.7916 L 1640.4166 1084.7916 L 1666.8749 1084.7916 L 1640.4166 1190.6249 Q 1587.4999 1296.4583 1561.0416 1296.4583 Q 1534.5833 1296.4583 1508.1249 1296.4583 L 1481.6666 1296.4583 L 1534.5833 1322.9166 Q 1561.0416 1349.3749 1587.4999 1402.2916 Q 1587.4999 1455.2083 1613.9583 1455.2083 Q 1640.4166 1455.2083 1613.9583 1613.9583 Q 1587.4999 1772.7083 1587.4999 1825.6249 Q 1587.4999 1904.9999 1587.4999 1931.4583 L 1587.4999 1984.3749 L 1587.4999 1984.3749 L 1587.4999 1984.3749 L 1587.4999 2010.8333 L 1613.9583 2010.8333 L 1587.4999 2090.2083 Q 1534.5833 2196.0415 1508.1249 2196.0415 Q 1481.6666 2196.0415 1481.6666 2275.4165 Q 1481.6666 2354.7915 1428.7499 2381.2498 Q 1349.3749 2407.7083 1349.3749 2434.1665 Q 1349.3749 2460.6248 1269.9999 2513.5415 Q 1190.6249 2539.9998 1164.1666 2592.9165 Q 1164.1666 2645.8333 1137.7083 2645.8333 L 1137.7083 2672.2915 L 1137.7083 2672.2915 L 1111.25 2672.2915 L 1111.25 2751.6665 L 1111.25 2831.0415 L 1084.7916 2831.0415 L 1084.7916 2831.0415 L 1084.7916 2857.4998 L 1111.25 2857.4998 L 1111.25 2883.9583 L 1111.25 2883.9583 L 1111.25 2883.9583 L 1111.25 2883.9583 L 1084.7916 2910.4165 L 1058.3333 2910.4165 L 1058.3333 2831.0415 Q 1058.3333 2751.6665 952.49994 2778.1248 Q 873.12494 2804.5833 873.12494 2778.1248 Q 846.6666 2751.6665 846.6666 2778.1248 Q 846.6666 2804.5833 793.74994 2804.5833 Q 740.8333 2831.0415 582.0833 2831.0415 Q 449.79166 2831.0415 264.5833 2831.0415 Q 52.916664 2831.0415 26.458332 2883.9583 L 0.0 2936.8748 L 0.0 2936.8748 L 0.0 2936.8748 L 0.0 1561.0416 L 0.0 158.74998 L 0.0 158.74998 Q 0.0 158.74998 26.458332 79.37499 z" svg:height="29.368748mm" draw:style-name="style-267" svg:viewBox="0.0 0.0 1666.8749 2936.8748" svg:width="16.668749mm" svg:x="0.0mm" svg:y="78.05208mm"/>
          <draw:path svg:d="M 158.74998 26.458332 L 158.74998 0.0 L 185.20833 0.0 L 238.12498 0.0 L 264.5833 52.916664 Q 291.04166 105.83333 343.9583 105.83333 Q 423.3333 105.83333 502.7083 105.83333 L 555.625 105.83333 L 555.625 158.74998 Q 582.0833 211.66666 820.2083 211.66666 Q 1084.7916 264.5833 1084.7916 264.5833 Q 1084.7916 264.5833 1111.25 291.04166 L 1111.25 317.49997 L 1111.25 317.49997 Q 1111.25 317.49997 1031.875 423.3333 Q 926.0416 529.1666 899.5833 529.1666 L 873.12494 529.1666 L 846.6666 555.625 L 820.2083 582.0833 L 820.2083 582.0833 L 820.2083 582.0833 L 820.2083 634.99994 L 820.2083 687.9166 L 820.2083 687.9166 L 820.2083 687.9166 L 820.2083 714.37494 L 846.6666 714.37494 L 846.6666 740.8333 L 846.6666 767.2916 L 820.2083 767.2916 L 793.74994 740.8333 L 793.74994 740.8333 L 767.2916 740.8333 L 767.2916 740.8333 Q 767.2916 740.8333 767.2916 714.37494 Q 740.8333 687.9166 661.4583 714.37494 Q 582.0833 740.8333 555.625 714.37494 Q 502.7083 714.37494 502.7083 740.8333 Q 502.7083 767.2916 449.79166 767.2916 L 423.3333 767.2916 L 423.3333 714.37494 Q 423.3333 661.4583 449.79166 661.4583 Q 476.24997 634.99994 449.79166 634.99994 Q 396.87497 608.5416 370.41666 582.0833 Q 343.9583 529.1666 238.12498 529.1666 Q 158.74998 529.1666 79.37499 449.79166 L 26.458332 343.9583 L 26.458332 343.9583 Q 26.458332 317.49997 52.916664 317.49997 Q 79.37499 291.04166 26.458332 264.5833 L 0.0 264.5833 L 0.0 238.12498 L 26.458332 238.12498 L 79.37499 158.74998 Q 132.29166 52.916664 158.74998 26.458332 z" svg:height="7.6729164mm" draw:style-name="style-268" svg:viewBox="0.0 0.0 1111.25 767.2916" svg:width="11.112499mm" svg:x="255.85207mm" svg:y="112.18333mm"/>
          <draw:path svg:d="M 1984.3749 79.37499 L 1984.3749 79.37499 L 2010.8333 79.37499 L 2063.75 52.916664 L 2090.2083 52.916664 L 2116.6665 52.916664 L 2116.6665 79.37499 L 2116.6665 79.37499 L 2143.125 79.37499 L 2143.125 105.83333 L 2169.5833 105.83333 Q 2222.5 105.83333 2222.5 132.29166 L 2222.5 132.29166 L 2169.5833 132.29166 Q 2090.2083 158.74998 2116.6665 158.74998 L 2169.5833 158.74998 L 2116.6665 185.20833 L 2090.2083 211.66666 L 2090.2083 211.66666 L 2063.75 211.66666 L 2063.75 211.66666 Q 2063.75 211.66666 1852.0833 238.12498 L 1613.9583 264.5833 L 1508.1249 264.5833 L 1402.2916 264.5833 L 1349.3749 264.5833 Q 1296.4583 264.5833 634.99994 238.12498 L 0.0 238.12498 L 0.0 211.66666 L 0.0 185.20833 L 105.83333 185.20833 L 185.20833 158.74998 L 185.20833 158.74998 L 158.74998 158.74998 L 158.74998 158.74998 L 158.74998 158.74998 L 370.41666 105.83333 Q 582.0833 79.37499 582.0833 52.916664 Q 582.0833 26.458332 793.74994 0.0 Q 1031.875 0.0 1322.9166 26.458332 Q 1613.9583 52.916664 1799.1666 79.37499 Q 1957.9165 79.37499 1984.3749 79.37499 z" svg:height="2.6458333mm" draw:style-name="style-269" svg:viewBox="0.0 0.0 2222.5 264.5833" svg:width="22.224998mm" svg:x="12.699999mm" svg:y="194.20416mm"/>
          <draw:path svg:d="M 423.3333 79.37499 L 423.3333 105.83333 L 423.3333 105.83333 Q 396.87497 105.83333 396.87497 105.83333 L 396.87497 132.29166 L 396.87497 132.29166 Q 396.87497 132.29166 370.41666 158.74998 L 370.41666 158.74998 L 317.49997 211.66666 Q 291.04166 264.5833 264.5833 343.9583 Q 238.12498 423.3333 238.12498 529.1666 L 238.12498 608.5416 L 238.12498 608.5416 L 211.66666 582.0833 L 211.66666 582.0833 L 185.20833 582.0833 L 185.20833 555.625 L 185.20833 529.1666 L 158.74998 529.1666 L 132.29166 529.1666 L 132.29166 555.625 L 132.29166 582.0833 L 105.83333 582.0833 L 79.37499 582.0833 L 79.37499 555.625 L 79.37499 529.1666 L 105.83333 476.24997 Q 132.29166 423.3333 105.83333 317.49997 Q 79.37499 238.12498 52.916664 211.66666 Q 0.0 185.20833 0.0 158.74998 L 0.0 132.29166 L 0.0 79.37499 L 0.0 26.458332 L 185.20833 0.0 Q 396.87497 0.0 396.87497 26.458332 Q 396.87497 52.916664 423.3333 79.37499 z" svg:height="6.0854163mm" draw:style-name="style-270" svg:viewBox="0.0 0.0 423.3333 608.5416" svg:width="4.233333mm" svg:x="106.09791mm" svg:y="203.72916mm"/>
          <draw:path svg:d="M 26.458332 79.37499 L 52.916664 0.0 L 79.37499 26.458332 L 105.83333 52.916664 L 105.83333 52.916664 L 105.83333 52.916664 L 105.83333 26.458332 L 105.83333 26.458332 L 132.29166 26.458332 L 132.29166 52.916664 L 158.74998 52.916664 L 185.20833 52.916664 L 185.20833 79.37499 L 211.66666 79.37499 L 211.66666 105.83333 L 211.66666 132.29166 L 211.66666 238.12498 Q 211.66666 343.9583 211.66666 423.3333 Q 185.20833 476.24997 185.20833 502.7083 L 185.20833 502.7083 L 185.20833 502.7083 Q 158.74998 502.7083 158.74998 476.24997 Q 158.74998 423.3333 105.83333 396.87497 Q 52.916664 370.41666 52.916664 396.87497 Q 52.916664 423.3333 26.458332 423.3333 L 0.0 423.3333 L 0.0 396.87497 Q 0.0 370.41666 0.0 264.5833 L 0.0 158.74998 L 0.0 158.74998 Q 0.0 158.74998 26.458332 79.37499 z" svg:height="5.027083mm" draw:style-name="style-271" svg:viewBox="0.0 0.0 211.66666 502.7083" svg:width="2.1166666mm" svg:x="165.62915mm" svg:y="155.04582mm"/>
          <draw:path svg:d="M 264.5833 317.49997 L 264.5833 317.49997 L 264.5833 317.49997 Q 264.5833 343.9583 264.5833 423.3333 Q 317.49997 476.24997 291.04166 529.1666 Q 264.5833 555.625 185.20833 582.0833 Q 105.83333 582.0833 79.37499 582.0833 L 79.37499 582.0833 L 79.37499 608.5416 L 52.916664 608.5416 L 52.916664 687.9166 L 52.916664 740.8333 L 26.458332 740.8333 L 26.458332 740.8333 L 0.0 767.2916 L 0.0 767.2916 L 0.0 634.99994 L 0.0 529.1666 L 26.458332 476.24997 Q 52.916664 423.3333 79.37499 343.9583 Q 105.83333 264.5833 158.74998 158.74998 L 211.66666 26.458332 L 211.66666 26.458332 L 238.12498 0.0 L 264.5833 105.83333 Q 317.49997 211.66666 291.04166 238.12498 Q 264.5833 264.5833 264.5833 264.5833 Q 264.5833 291.04166 264.5833 317.49997 z" svg:height="7.6729164mm" draw:style-name="style-272" svg:viewBox="0.0 0.0 291.04166 767.2916" svg:width="2.9104166mm" svg:x="68.791664mm" svg:y="86.783325mm"/>
          <draw:path svg:d="M 1587.4999 52.916664 L 1587.4999 79.37499 L 1561.0416 158.74998 Q 1534.5833 238.12498 1534.5833 264.5833 L 1534.5833 317.49997 L 1508.1249 396.87497 L 1508.1249 476.24997 L 1508.1249 502.7083 L 1534.5833 529.1666 L 1534.5833 529.1666 L 1534.5833 529.1666 L 1613.9583 555.625 Q 1693.3333 582.0833 1719.7916 714.37494 Q 1746.2499 846.6666 1799.1666 846.6666 Q 1825.6249 846.6666 1852.0833 820.2083 L 1878.5416 820.2083 L 1878.5416 846.6666 L 1878.5416 873.12494 L 1799.1666 899.5833 Q 1719.7916 926.0416 1719.7916 952.49994 Q 1719.7916 978.95825 1772.7083 978.95825 L 1825.6249 1005.4166 L 1746.2499 1005.4166 L 1693.3333 1005.4166 L 1693.3333 1031.875 L 1693.3333 1031.875 L 846.6666 1031.875 L 0.0 1031.875 L 0.0 1005.4166 L 0.0 1005.4166 L 26.458332 1005.4166 L 26.458332 1005.4166 L 26.458332 978.95825 L 52.916664 978.95825 L 52.916664 952.49994 L 52.916664 926.0416 L 79.37499 899.5833 L 105.83333 873.12494 L 105.83333 873.12494 L 105.83333 846.6666 L 105.83333 846.6666 L 105.83333 846.6666 L 132.29166 846.6666 Q 132.29166 846.6666 158.74998 793.74994 Q 211.66666 740.8333 238.12498 687.9166 L 264.5833 608.5416 L 291.04166 608.5416 Q 317.49997 608.5416 317.49997 582.0833 Q 317.49997 555.625 396.87497 555.625 Q 449.79166 555.625 449.79166 582.0833 Q 476.24997 608.5416 555.625 608.5416 Q 661.4583 608.5416 687.9166 555.625 Q 687.9166 502.7083 846.6666 476.24997 L 1031.875 476.24997 L 1031.875 449.79166 L 1031.875 449.79166 L 1058.3333 449.79166 Q 1084.7916 423.3333 1111.25 423.3333 Q 1137.7083 423.3333 1137.7083 370.41666 Q 1164.1666 317.49997 1243.5416 238.12498 Q 1349.3749 158.74998 1428.7499 79.37499 Q 1508.1249 0.0 1534.5833 0.0 Q 1587.4999 0.0 1587.4999 52.916664 z" svg:height="10.318749mm" draw:style-name="style-273" svg:viewBox="0.0 0.0 1878.5416 1031.875" svg:width="18.785416mm" svg:x="6.3499994mm" svg:y="213.25415mm"/>
          <draw:path svg:d="M 1349.3749 52.916664 L 1349.3749 26.458332 L 1349.3749 26.458332 L 1349.3749 26.458332 L 1349.3749 52.916664 Q 1349.3749 79.37499 1349.3749 105.83333 L 1349.3749 132.29166 L 1349.3749 158.74998 L 1349.3749 185.20833 L 1349.3749 185.20833 L 1349.3749 211.66666 L 1349.3749 211.66666 L 1349.3749 211.66666 L 1349.3749 238.12498 L 1349.3749 264.5833 L 1349.3749 264.5833 L 1349.3749 264.5833 L 1349.3749 291.04166 L 1349.3749 291.04166 L 1375.8333 291.04166 L 1375.8333 317.49997 L 1508.1249 264.5833 Q 1613.9583 211.66666 1666.8749 264.5833 Q 1719.7916 291.04166 1772.7083 343.9583 Q 1799.1666 423.3333 1931.4583 449.79166 Q 2037.2915 476.24997 2037.2915 502.7083 L 2037.2915 502.7083 L 2063.75 502.7083 L 2063.75 529.1666 L 2090.2083 529.1666 L 2116.6665 529.1666 L 2116.6665 529.1666 L 2116.6665 529.1666 L 2143.125 555.625 L 2143.125 555.625 L 2143.125 555.625 L 2143.125 582.0833 L 2090.2083 582.0833 L 2037.2915 582.0833 L 2037.2915 608.5416 L 2037.2915 608.5416 L 2010.8333 608.5416 L 2010.8333 634.99994 L 2037.2915 634.99994 L 2037.2915 634.99994 L 2037.2915 634.99994 L 2037.2915 634.99994 L 2037.2915 661.4583 L 2037.2915 661.4583 L 2063.75 687.9166 L 2063.75 714.37494 L 1984.3749 714.37494 Q 1878.5416 714.37494 1878.5416 846.6666 Q 1825.6249 952.49994 1772.7083 1005.4166 Q 1719.7916 1084.7916 1746.2499 1190.6249 Q 1772.7083 1296.4583 1825.6249 1296.4583 L 1852.0833 1296.4583 L 1852.0833 1322.9166 L 1852.0833 1349.3749 L 1825.6249 1349.3749 L 1799.1666 1375.8333 L 1799.1666 1375.8333 L 1772.7083 1375.8333 L 1772.7083 1375.8333 L 1772.7083 1402.2916 L 1508.1249 1402.2916 L 1243.5416 1402.2916 L 1243.5416 1402.2916 Q 1243.5416 1375.8333 1269.9999 1375.8333 Q 1296.4583 1375.8333 1243.5416 1349.3749 Q 1190.6249 1322.9166 1137.7083 1217.0833 Q 1111.25 1137.7083 1137.7083 1137.7083 Q 1164.1666 1137.7083 1164.1666 1111.25 Q 1137.7083 1058.3333 1111.25 1058.3333 Q 1058.3333 1084.7916 1031.875 1005.4166 Q 1005.4166 926.0416 793.74994 978.95825 Q 582.0833 1005.4166 370.41666 1031.875 L 158.74998 1031.875 L 105.83333 1031.875 L 52.916664 1031.875 L 52.916664 1005.4166 L 26.458332 978.95825 L 26.458332 978.95825 L 26.458332 952.49994 L 26.458332 952.49994 L 26.458332 952.49994 L 0.0 952.49994 L 0.0 952.49994 L 0.0 926.0416 L 26.458332 926.0416 L 26.458332 926.0416 L 26.458332 926.0416 L 211.66666 926.0416 Q 396.87497 899.5833 449.79166 899.5833 Q 502.7083 899.5833 529.1666 687.9166 Q 555.625 476.24997 687.9166 343.9583 Q 820.2083 211.66666 873.12494 105.83333 Q 926.0416 -26.458332 1084.7916 0.0 Q 1243.5416 0.0 1243.5416 26.458332 Q 1243.5416 52.916664 1296.4583 52.916664 Q 1322.9166 79.37499 1349.3749 52.916664 z" svg:height="14.022916mm" draw:style-name="style-274" svg:viewBox="0.0 0.0 2143.125 1402.2916" svg:width="21.43125mm" svg:x="71.17291mm" svg:y="209.54999mm"/>
          <draw:path svg:d="M 238.12498 0.0 L 264.5833 0.0 L 264.5833 0.0 L 264.5833 26.458332 L 317.49997 26.458332 L 343.9583 26.458332 L 396.87497 79.37499 Q 423.3333 132.29166 476.24997 264.5833 Q 502.7083 396.87497 529.1666 396.87497 Q 555.625 396.87497 555.625 449.79166 Q 555.625 502.7083 582.0833 502.7083 Q 608.5416 502.7083 608.5416 555.625 Q 634.99994 582.0833 582.0833 687.9166 Q 582.0833 793.74994 608.5416 846.6666 Q 634.99994 899.5833 661.4583 926.0416 L 661.4583 978.95825 L 661.4583 978.95825 Q 634.99994 978.95825 608.5416 926.0416 L 582.0833 873.12494 L 555.625 873.12494 Q 555.625 873.12494 529.1666 873.12494 L 502.7083 873.12494 L 476.24997 899.5833 L 449.79166 926.0416 L 449.79166 926.0416 L 423.3333 926.0416 L 423.3333 873.12494 Q 423.3333 846.6666 396.87497 846.6666 L 396.87497 846.6666 L 370.41666 846.6666 Q 370.41666 820.2083 317.49997 820.2083 Q 291.04166 820.2083 264.5833 846.6666 L 238.12498 873.12494 L 238.12498 767.2916 Q 211.66666 687.9166 211.66666 608.5416 Q 158.74998 529.1666 105.83333 502.7083 L 52.916664 502.7083 L 52.916664 502.7083 Q 52.916664 476.24997 52.916664 449.79166 Q 52.916664 449.79166 79.37499 423.3333 Q 105.83333 396.87497 52.916664 291.04166 L 26.458332 185.20833 L 0.0 211.66666 L 0.0 211.66666 L 0.0 185.20833 L 0.0 132.29166 L 26.458332 132.29166 L 26.458332 132.29166 L 52.916664 105.83333 Q 105.83333 79.37499 105.83333 79.37499 L 105.83333 79.37499 L 158.74998 52.916664 L 211.66666 26.458332 L 211.66666 26.458332 L 211.66666 26.458332 L 238.12498 26.458332 L 238.12498 26.458332 L 238.12498 0.0 z M 291.04166 634.99994 Q 291.04166 608.5416 317.49997 582.0833 Q 370.41666 582.0833 370.41666 634.99994 Q 370.41666 714.37494 317.49997 687.9166 Q 264.5833 687.9166 291.04166 634.99994 z" svg:height="9.789583mm" draw:style-name="style-275" svg:viewBox="0.0 0.0 661.4583 978.95825" svg:width="6.614583mm" svg:x="70.90833mm" svg:y="84.931244mm"/>
          <draw:path svg:d="M 132.29166 26.458332 L 185.20833 26.458332 L 185.20833 26.458332 L 211.66666 26.458332 L 238.12498 105.83333 Q 264.5833 211.66666 343.9583 264.5833 Q 449.79166 317.49997 423.3333 317.49997 Q 396.87497 343.9583 396.87497 370.41666 L 396.87497 396.87497 L 423.3333 396.87497 L 423.3333 370.41666 L 449.79166 370.41666 L 476.24997 370.41666 L 476.24997 370.41666 Q 476.24997 370.41666 502.7083 396.87497 L 502.7083 396.87497 L 502.7083 396.87497 Q 502.7083 423.3333 502.7083 423.3333 L 529.1666 423.3333 L 529.1666 423.3333 L 529.1666 449.79166 L 529.1666 476.24997 L 529.1666 476.24997 L 502.7083 476.24997 Q 476.24997 476.24997 449.79166 502.7083 Q 449.79166 529.1666 396.87497 529.1666 Q 343.9583 529.1666 264.5833 529.1666 L 185.20833 582.0833 L 185.20833 555.625 L 185.20833 555.625 L 158.74998 476.24997 Q 132.29166 423.3333 105.83333 317.49997 L 79.37499 185.20833 L 79.37499 158.74998 Q 79.37499 158.74998 0.0 52.916664 Q -52.916664 -26.458332 26.458332 0.0 Q 79.37499 0.0 132.29166 26.458332 z" svg:height="5.820833mm" draw:style-name="style-276" svg:viewBox="0.0 0.0 529.1666 582.0833" svg:width="5.2916665mm" svg:x="86.518745mm" svg:y="94.19166mm"/>
          <draw:path svg:d="M 502.7083 0.0 L 555.625 0.0 L 634.99994 0.0 L 740.8333 26.458332 L 740.8333 26.458332 L 740.8333 26.458332 L 767.2916 26.458332 L 767.2916 26.458332 L 952.49994 79.37499 Q 1137.7083 132.29166 1137.7083 132.29166 L 1137.7083 132.29166 L 1005.4166 132.29166 L 899.5833 132.29166 L 846.6666 158.74998 L 820.2083 185.20833 L 793.74994 185.20833 L 767.2916 185.20833 L 767.2916 211.66666 L 767.2916 211.66666 L 740.8333 211.66666 L 740.8333 185.20833 L 582.0833 185.20833 Q 423.3333 185.20833 317.49997 132.29166 L 185.20833 79.37499 L 132.29166 79.37499 L 79.37499 79.37499 L 52.916664 79.37499 L 0.0 79.37499 L 0.0 52.916664 L 0.0 52.916664 L 0.0 26.458332 L 0.0 26.458332 L 211.66666 0.0 Q 449.79166 -26.458332 502.7083 0.0 z" svg:height="2.1166666mm" draw:style-name="style-277" svg:viewBox="0.0 0.0 1137.7083 211.66666" svg:width="11.377083mm" svg:x="51.85833mm" svg:y="194.99791mm"/>
          <draw:path svg:d="M 238.12498 26.458332 L 317.49997 0.0 L 317.49997 26.458332 L 317.49997 79.37499 L 317.49997 79.37499 Q 317.49997 79.37499 291.04166 79.37499 L 291.04166 105.83333 L 291.04166 105.83333 Q 264.5833 105.83333 264.5833 132.29166 L 264.5833 132.29166 L 264.5833 132.29166 L 264.5833 132.29166 L 238.12498 158.74998 L 238.12498 185.20833 L 238.12498 185.20833 L 238.12498 211.66666 L 238.12498 211.66666 Q 211.66666 211.66666 211.66666 238.12498 L 211.66666 238.12498 L 185.20833 238.12498 Q 158.74998 238.12498 105.83333 185.20833 Q 52.916664 132.29166 26.458332 158.74998 L 0.0 158.74998 L 0.0 132.29166 L 0.0 79.37499 L 79.37499 79.37499 Q 158.74998 79.37499 238.12498 26.458332 z" svg:height="2.38125mm" draw:style-name="style-278" svg:viewBox="0.0 0.0 317.49997 238.12498" svg:width="3.1749997mm" svg:x="0.0mm" svg:y="74.347916mm"/>
          <draw:path svg:d="M 423.3333 0.0 L 423.3333 0.0 L 449.79166 79.37499 Q 449.79166 132.29166 396.87497 132.29166 Q 343.9583 158.74998 343.9583 185.20833 L 343.9583 185.20833 L 317.49997 238.12498 Q 291.04166 291.04166 264.5833 291.04166 L 238.12498 291.04166 L 211.66666 317.49997 Q 185.20833 343.9583 105.83333 291.04166 Q 26.458332 291.04166 26.458332 185.20833 L 0.0 79.37499 L 52.916664 79.37499 Q 79.37499 52.916664 105.83333 26.458332 Q 105.83333 26.458332 264.5833 0.0 Q 396.87497 0.0 423.3333 0.0 z" svg:height="3.1749997mm" draw:style-name="style-279" svg:viewBox="0.0 0.0 449.79166 317.49997" svg:width="4.497916mm" svg:x="80.697914mm" svg:y="107.68541mm"/>
          <draw:path svg:d="M 396.87497 238.12498 L 396.87497 238.12498 L 396.87497 264.5833 L 370.41666 264.5833 L 370.41666 264.5833 L 370.41666 291.04166 L 370.41666 291.04166 L 396.87497 291.04166 L 317.49997 343.9583 Q 264.5833 396.87497 185.20833 370.41666 Q 105.83333 343.9583 52.916664 396.87497 Q 0.0 396.87497 0.0 396.87497 L 0.0 396.87497 L 0.0 396.87497 Q 0.0 370.41666 26.458332 343.9583 Q 26.458332 291.04166 52.916664 291.04166 Q 79.37499 291.04166 79.37499 264.5833 L 105.83333 238.12498 L 105.83333 238.12498 Q 105.83333 238.12498 132.29166 211.66666 Q 158.74998 211.66666 158.74998 185.20833 Q 158.74998 132.29166 211.66666 132.29166 Q 238.12498 132.29166 264.5833 79.37499 L 291.04166 26.458332 L 343.9583 0.0 Q 396.87497 -26.458332 396.87497 105.83333 Q 423.3333 238.12498 396.87497 238.12498 z" svg:height="3.9687498mm" draw:style-name="style-280" svg:viewBox="0.0 0.0 396.87497 396.87497" svg:width="3.9687498mm" svg:x="19.05mm" svg:y="85.46041mm"/>
          <draw:path svg:d="M 158.74998 26.458332 L 185.20833 0.0 L 211.66666 0.0 L 211.66666 0.0 L 211.66666 0.0 L 211.66666 0.0 L 211.66666 26.458332 L 211.66666 26.458332 L 238.12498 26.458332 L 238.12498 52.916664 L 370.41666 52.916664 Q 476.24997 105.83333 502.7083 132.29166 Q 529.1666 158.74998 529.1666 158.74998 L 529.1666 158.74998 L 529.1666 158.74998 L 529.1666 158.74998 L 529.1666 185.20833 L 529.1666 185.20833 L 555.625 185.20833 L 555.625 211.66666 L 555.625 211.66666 L 582.0833 211.66666 L 582.0833 264.5833 L 582.0833 317.49997 L 555.625 317.49997 Q 529.1666 317.49997 555.625 423.3333 Q 582.0833 555.625 714.37494 661.4583 Q 846.6666 767.2916 846.6666 793.74994 L 846.6666 793.74994 L 846.6666 793.74994 L 846.6666 820.2083 L 846.6666 820.2083 L 820.2083 820.2083 L 793.74994 820.2083 Q 793.74994 793.74994 767.2916 793.74994 L 740.8333 793.74994 L 740.8333 767.2916 L 740.8333 767.2916 L 714.37494 767.2916 L 714.37494 740.8333 L 714.37494 740.8333 L 687.9166 740.8333 L 687.9166 740.8333 L 687.9166 740.8333 L 687.9166 714.37494 L 687.9166 714.37494 L 661.4583 714.37494 L 661.4583 687.9166 L 661.4583 687.9166 Q 634.99994 687.9166 555.625 634.99994 Q 476.24997 555.625 476.24997 582.0833 Q 476.24997 634.99994 396.87497 634.99994 L 317.49997 634.99994 L 291.04166 634.99994 Q 264.5833 634.99994 264.5833 582.0833 L 238.12498 529.1666 L 238.12498 476.24997 L 211.66666 449.79166 L 211.66666 449.79166 L 211.66666 423.3333 L 211.66666 423.3333 L 211.66666 423.3333 L 185.20833 423.3333 L 185.20833 423.3333 L 185.20833 396.87497 L 158.74998 396.87497 L 158.74998 396.87497 Q 158.74998 370.41666 105.83333 291.04166 Q 79.37499 211.66666 52.916664 211.66666 L 26.458332 211.66666 L 26.458332 185.20833 L 0.0 185.20833 L 0.0 158.74998 L 0.0 105.83333 L 52.916664 105.83333 Q 132.29166 132.29166 132.29166 105.83333 L 132.29166 52.916664 L 132.29166 52.916664 L 132.29166 52.916664 L 158.74998 26.458332 z" svg:height="8.202083mm" draw:style-name="style-281" svg:viewBox="0.0 0.0 846.6666 820.2083" svg:width="8.466666mm" svg:x="160.3375mm" svg:y="134.9375mm"/>
          <draw:path svg:d="M 79.37499 105.83333 L 105.83333 0.0 L 132.29166 26.458332 Q 158.74998 52.916664 185.20833 132.29166 Q 211.66666 211.66666 291.04166 238.12498 Q 370.41666 264.5833 317.49997 423.3333 Q 264.5833 555.625 238.12498 634.99994 L 238.12498 714.37494 L 238.12498 740.8333 L 238.12498 740.8333 L 211.66666 740.8333 L 185.20833 740.8333 L 158.74998 740.8333 Q 158.74998 740.8333 105.83333 661.4583 L 79.37499 582.0833 L 79.37499 555.625 Q 105.83333 529.1666 105.83333 476.24997 Q 105.83333 396.87497 79.37499 370.41666 L 26.458332 343.9583 L 26.458332 317.49997 L 0.0 291.04166 L 0.0 264.5833 L 0.0 238.12498 L 26.458332 238.12498 L 26.458332 211.66666 L 26.458332 211.66666 L 52.916664 211.66666 L 52.916664 211.66666 L 52.916664 185.20833 L 52.916664 185.20833 Q 52.916664 185.20833 79.37499 105.83333 z" svg:height="7.408333mm" draw:style-name="style-282" svg:viewBox="0.0 0.0 317.49997 740.8333" svg:width="3.1749997mm" svg:x="277.8125mm" svg:y="116.94582mm"/>
          <draw:path svg:d="M 396.87497 26.458332 L 396.87497 26.458332 L 396.87497 0.0 L 423.3333 0.0 L 396.87497 26.458332 Q 396.87497 79.37499 370.41666 105.83333 L 343.9583 132.29166 L 343.9583 158.74998 L 343.9583 185.20833 L 370.41666 185.20833 L 370.41666 185.20833 L 555.625 317.49997 Q 714.37494 449.79166 1031.875 582.0833 Q 1349.3749 714.37494 1428.7499 820.2083 Q 1481.6666 926.0416 1561.0416 952.49994 Q 1613.9583 978.95825 1640.4166 1005.4166 Q 1640.4166 1031.875 1772.7083 1031.875 Q 1904.9999 1031.875 2116.6665 1217.0833 Q 2328.3333 1402.2916 2354.7915 1402.2916 Q 2407.7083 1428.7499 2407.7083 1587.4999 Q 2407.7083 1719.7916 2460.6248 1772.7083 Q 2487.0833 1825.6249 2513.5415 1825.6249 Q 2566.4583 1825.6249 2619.3748 1852.0833 L 2645.8333 1852.0833 L 2645.8333 1931.4583 L 2619.3748 1984.3749 L 2619.3748 1984.3749 L 2619.3748 1984.3749 L 2619.3748 2010.8333 L 2619.3748 2010.8333 L 2592.9165 2010.8333 L 2592.9165 2037.2915 L 2592.9165 2037.2915 L 2566.4583 2037.2915 L 2566.4583 2037.2915 L 2566.4583 2037.2915 L 2513.5415 2063.75 L 2460.6248 2090.2083 L 2434.1665 2090.2083 L 2407.7083 2090.2083 L 2407.7083 2116.6665 L 2407.7083 2143.125 L 2434.1665 2143.125 L 2434.1665 2169.5833 L 2407.7083 2169.5833 Q 2354.7915 2143.125 1984.3749 2169.5833 L 1587.4999 2169.5833 L 1587.4999 2196.0415 L 1587.4999 2222.5 L 1613.9583 2222.5 L 1640.4166 2248.9583 L 1640.4166 2248.9583 L 1666.8749 2248.9583 L 1666.8749 2248.9583 L 1666.8749 2248.9583 L 1666.8749 2275.4165 L 1666.8749 2275.4165 L 1693.3333 2275.4165 L 1693.3333 2301.875 L 1693.3333 2301.875 L 1719.7916 2301.875 L 1719.7916 2301.875 L 1719.7916 2301.875 L 1799.1666 2381.2498 Q 1878.5416 2434.1665 1878.5416 2460.6248 L 1878.5416 2513.5415 L 1904.9999 2513.5415 L 1904.9999 2513.5415 L 1904.9999 2539.9998 L 1931.4583 2539.9998 L 1931.4583 2539.9998 L 1931.4583 2566.4583 L 1931.4583 2566.4583 L 1931.4583 2566.4583 L 1957.9165 2566.4583 L 1957.9165 2566.4583 L 1957.9165 2592.9165 L 1984.3749 2592.9165 L 1984.3749 2592.9165 L 1984.3749 2619.3748 L 1984.3749 2619.3748 L 1984.3749 2619.3748 L 2010.8333 2619.3748 L 2010.8333 2619.3748 L 2010.8333 2645.8333 L 2037.2915 2645.8333 L 2037.2915 2672.2915 L 2037.2915 2672.2915 L 2010.8333 2672.2915 L 1984.3749 2672.2915 L 1957.9165 2645.8333 L 1931.4583 2619.3748 L 1931.4583 2619.3748 L 1931.4583 2619.3748 L 1904.9999 2619.3748 L 1904.9999 2619.3748 L 1878.5416 2592.9165 L 1852.0833 2566.4583 L 1825.6249 2566.4583 Q 1799.1666 2566.4583 1693.3333 2513.5415 Q 1587.4999 2460.6248 1349.3749 2328.3333 Q 1111.25 2196.0415 820.2083 2010.8333 L 529.1666 1825.6249 L 529.1666 1825.6249 Q 502.7083 1799.1666 502.7083 1799.1666 L 502.7083 1799.1666 L 502.7083 1772.7083 Q 502.7083 1772.7083 476.24997 1772.7083 L 476.24997 1772.7083 L 476.24997 1772.7083 Q 449.79166 1746.2499 449.79166 1746.2499 L 449.79166 1719.7916 L 449.79166 1719.7916 L 449.79166 1719.7916 L 423.3333 1693.3333 L 396.87497 1666.8749 L 396.87497 1640.4166 L 396.87497 1613.9583 L 370.41666 1613.9583 L 370.41666 1613.9583 L 449.79166 1613.9583 Q 502.7083 1613.9583 555.625 1613.9583 L 582.0833 1613.9583 L 582.0833 1587.4999 L 555.625 1587.4999 L 555.625 1587.4999 L 555.625 1561.0416 L 555.625 1561.0416 L 555.625 1561.0416 L 529.1666 1561.0416 L 529.1666 1561.0416 L 502.7083 1534.5833 Q 476.24997 1508.1249 502.7083 1508.1249 Q 529.1666 1508.1249 529.1666 1455.2083 Q 502.7083 1428.7499 449.79166 1375.8333 Q 396.87497 1349.3749 343.9583 1243.5416 Q 291.04166 1137.7083 264.5833 1137.7083 Q 238.12498 1137.7083 238.12498 1111.25 Q 238.12498 1084.7916 132.29166 1031.875 L 79.37499 1005.4166 L 52.916664 1005.4166 L 52.916664 978.95825 L 52.916664 978.95825 L 26.458332 978.95825 L 26.458332 952.49994 Q 26.458332 926.0416 52.916664 899.5833 L 79.37499 873.12494 L 79.37499 873.12494 Q 79.37499 873.12494 105.83333 873.12494 L 105.83333 846.6666 L 132.29166 846.6666 L 158.74998 820.2083 L 158.74998 820.2083 L 185.20833 820.2083 L 185.20833 767.2916 L 185.20833 740.8333 L 158.74998 740.8333 L 158.74998 714.37494 L 158.74998 714.37494 L 132.29166 714.37494 L 132.29166 714.37494 L 132.29166 714.37494 L 132.29166 687.9166 L 132.29166 687.9166 L 105.83333 687.9166 L 105.83333 687.9166 L 105.83333 661.4583 Q 79.37499 661.4583 79.37499 661.4583 L 79.37499 661.4583 L 79.37499 661.4583 Q 79.37499 634.99994 52.916664 634.99994 L 52.916664 634.99994 L 52.916664 608.5416 Q 26.458332 608.5416 26.458332 608.5416 L 26.458332 608.5416 L 26.458332 608.5416 Q 26.458332 582.0833 0.0 502.7083 Q -26.458332 423.3333 0.0 396.87497 Q 26.458332 396.87497 105.83333 291.04166 L 158.74998 158.74998 L 185.20833 132.29166 Q 211.66666 79.37499 238.12498 79.37499 L 264.5833 79.37499 L 317.49997 52.916664 L 370.41666 26.458332 L 370.41666 26.458332 L 396.87497 26.458332 L 396.87497 26.458332 z M 582.0833 1534.5833 Q 608.5416 1508.1249 608.5416 1534.5833 Q 634.99994 1561.0416 608.5416 1561.0416 Q 582.0833 1561.0416 582.0833 1534.5833 z" svg:height="26.722916mm" draw:style-name="style-283" svg:viewBox="0.0 0.0 2645.8333 2672.2915" svg:width="26.458332mm" svg:x="170.12708mm" svg:y="121.97291mm"/>
          <draw:path svg:d="M 767.2916 0.0 L 820.2083 0.0 L 978.95825 52.916664 Q 1137.7083 79.37499 1269.9999 105.83333 L 1402.2916 105.83333 L 1402.2916 105.83333 L 1402.2916 132.29166 L 1296.4583 132.29166 L 1190.6249 132.29166 L 1190.6249 158.74998 L 1164.1666 158.74998 L 1084.7916 158.74998 Q 1005.4166 185.20833 502.7083 158.74998 L 0.0 132.29166 L 0.0 132.29166 L 0.0 132.29166 L 105.83333 132.29166 L 211.66666 132.29166 L 449.79166 105.83333 Q 661.4583 79.37499 661.4583 79.37499 L 661.4583 79.37499 L 687.9166 79.37499 L 687.9166 79.37499 L 714.37494 52.916664 L 767.2916 26.458332 L 714.37494 26.458332 Q 687.9166 26.458332 767.2916 0.0 z" svg:height="1.5874999mm" draw:style-name="style-284" svg:viewBox="0.0 0.0 1402.2916 158.74998" svg:width="14.022916mm" svg:x="26.722916mm" svg:y="195.52707mm"/>
          <draw:path svg:d="M 238.12498 0.0 L 291.04166 0.0 L 396.87497 52.916664 Q 502.7083 132.29166 502.7083 238.12498 L 502.7083 343.9583 L 449.79166 343.9583 Q 423.3333 370.41666 343.9583 370.41666 L 264.5833 370.41666 L 264.5833 396.87497 L 238.12498 396.87497 L 238.12498 396.87497 L 238.12498 423.3333 L 238.12498 423.3333 L 238.12498 423.3333 L 238.12498 423.3333 Q 211.66666 423.3333 158.74998 423.3333 L 105.83333 423.3333 L 105.83333 423.3333 Q 105.83333 423.3333 79.37499 396.87497 L 52.916664 370.41666 L 52.916664 370.41666 L 26.458332 370.41666 L 26.458332 370.41666 L 26.458332 370.41666 L 26.458332 343.9583 L 26.458332 343.9583 L 0.0 291.04166 L 0.0 238.12498 L 26.458332 238.12498 L 52.916664 238.12498 L 52.916664 185.20833 Q 79.37499 132.29166 105.83333 79.37499 L 158.74998 26.458332 L 185.20833 26.458332 Q 211.66666 0.0 238.12498 0.0 z" svg:height="4.233333mm" draw:style-name="style-285" svg:viewBox="0.0 0.0 502.7083 423.3333" svg:width="5.027083mm" svg:x="223.04373mm" svg:y="128.5875mm"/>
          <draw:path svg:d="M 2010.8333 0.0 L 2143.125 0.0 L 2910.4165 0.0 Q 3651.2498 0.0 3862.9165 0.0 L 4101.0415 0.0 L 4101.0415 0.0 L 4101.0415 0.0 L 4471.458 52.916664 Q 4841.8745 105.83333 5079.9995 105.83333 Q 5318.1245 105.83333 5318.1245 79.37499 Q 5318.1245 52.916664 5397.4995 52.916664 Q 5476.8745 52.916664 5503.333 79.37499 L 5529.7915 79.37499 L 5529.7915 105.83333 L 5529.7915 132.29166 L 5609.1665 132.29166 L 5714.9995 158.74998 L 5714.9995 158.74998 L 5714.9995 158.74998 L 5635.6245 158.74998 L 5556.2495 158.74998 L 5529.7915 158.74998 Q 5503.333 158.74998 5450.4165 185.20833 Q 5371.0415 211.66666 5291.6665 211.66666 Q 5185.833 211.66666 5159.3745 291.04166 Q 5132.9165 343.9583 5000.6245 396.87497 Q 4894.7915 423.3333 4841.8745 370.41666 Q 4788.958 317.49997 4762.4995 370.41666 Q 4709.583 370.41666 4471.458 370.41666 Q 4233.333 370.41666 4206.875 343.9583 Q 4180.4165 317.49997 4153.958 317.49997 Q 4127.5 317.49997 4127.5 370.41666 Q 4127.5 423.3333 4074.583 423.3333 Q 4021.6665 423.3333 3995.208 423.3333 Q 3968.7498 423.3333 3704.1665 476.24997 L 3413.1248 476.24997 L 3439.5833 502.7083 Q 3492.4998 502.7083 3492.4998 555.625 Q 3518.9583 582.0833 3386.6665 634.99994 Q 3280.8333 634.99994 3307.2915 687.9166 Q 3333.7498 714.37494 3095.6248 714.37494 Q 2857.4998 740.8333 2487.0833 793.74994 L 2116.6665 846.6666 L 2116.6665 846.6666 L 2116.6665 846.6666 L 2010.8333 846.6666 Q 1878.5416 846.6666 1693.3333 820.2083 Q 1534.5833 793.74994 1508.1249 740.8333 Q 1481.6666 687.9166 1322.9166 714.37494 Q 1164.1666 740.8333 793.74994 740.8333 Q 396.87497 740.8333 238.12498 714.37494 L 79.37499 687.9166 L 79.37499 687.9166 L 52.916664 687.9166 L 52.916664 687.9166 L 52.916664 687.9166 L 26.458332 661.4583 L 0.0 661.4583 L 0.0 634.99994 L 0.0 608.5416 L 26.458332 608.5416 L 52.916664 608.5416 L 52.916664 529.1666 L 52.916664 476.24997 L 26.458332 476.24997 L 26.458332 476.24997 L 26.458332 449.79166 L 0.0 449.79166 L 0.0 423.3333 L 0.0 396.87497 L 26.458332 396.87497 L 26.458332 370.41666 L 26.458332 370.41666 L 26.458332 370.41666 L 52.916664 370.41666 Q 105.83333 370.41666 317.49997 291.04166 Q 502.7083 211.66666 476.24997 185.20833 Q 423.3333 132.29166 476.24997 105.83333 Q 529.1666 105.83333 502.7083 79.37499 Q 476.24997 52.916664 476.24997 52.916664 L 502.7083 26.458332 L 661.4583 26.458332 Q 820.2083 0.0 1111.25 0.0 Q 1375.8333 0.0 1640.4166 0.0 Q 1878.5416 0.0 2010.8333 0.0 z" svg:height="8.466666mm" draw:style-name="style-286" svg:viewBox="0.0 0.0 5714.9995 846.6666" svg:width="57.149998mm" svg:x="28.574999mm" svg:y="170.92082mm"/>
          <draw:path svg:d="M 1878.5416 26.458332 L 1931.4583 26.458332 L 1931.4583 52.916664 L 1931.4583 52.916664 L 1957.9165 52.916664 L 1957.9165 79.37499 L 1984.3749 79.37499 L 2037.2915 79.37499 L 2248.9583 105.83333 Q 2434.1665 132.29166 2460.6248 158.74998 Q 2460.6248 211.66666 2619.3748 158.74998 Q 2778.1248 79.37499 2883.9583 105.83333 Q 2989.7915 132.29166 3016.2498 158.74998 Q 3016.2498 185.20833 3042.7083 185.20833 L 3069.1665 185.20833 L 3069.1665 211.66666 L 3069.1665 211.66666 L 3069.1665 238.12498 L 3095.6248 291.04166 L 3148.5415 291.04166 Q 3201.4583 317.49997 3201.4583 291.04166 Q 3201.4583 291.04166 3201.4583 396.87497 Q 3148.5415 476.24997 3174.9998 449.79166 Q 3201.4583 423.3333 3201.4583 502.7083 Q 3201.4583 608.5416 3201.4583 634.99994 Q 3201.4583 661.4583 3174.9998 661.4583 L 3148.5415 661.4583 L 3148.5415 687.9166 L 3148.5415 687.9166 L 3122.0833 687.9166 L 3122.0833 714.37494 L 3148.5415 714.37494 L 3174.9998 714.37494 L 3174.9998 740.8333 L 3174.9998 740.8333 L 1587.4999 740.8333 L 0.0 740.8333 L 0.0 740.8333 L 0.0 714.37494 L 52.916664 714.37494 L 105.83333 714.37494 L 105.83333 687.9166 L 132.29166 687.9166 L 132.29166 687.9166 L 132.29166 687.9166 L 132.29166 687.9166 L 158.74998 661.4583 L 185.20833 661.4583 L 211.66666 661.4583 L 211.66666 634.99994 L 238.12498 608.5416 L 238.12498 608.5416 L 238.12498 608.5416 L 238.12498 502.7083 Q 264.5833 396.87497 343.9583 343.9583 Q 396.87497 291.04166 449.79166 343.9583 Q 502.7083 396.87497 582.0833 370.41666 Q 661.4583 343.9583 714.37494 238.12498 Q 740.8333 132.29166 820.2083 132.29166 Q 926.0416 132.29166 1084.7916 211.66666 Q 1243.5416 264.5833 1402.2916 211.66666 Q 1508.1249 158.74998 1587.4999 79.37499 Q 1640.4166 -26.458332 1719.7916 0.0 Q 1825.6249 26.458332 1878.5416 26.458332 z" svg:height="7.408333mm" draw:style-name="style-287" svg:viewBox="0.0 0.0 3201.4583 740.8333" svg:width="32.01458mm" svg:x="155.83957mm" svg:y="216.16457mm"/>
          <draw:path svg:d="M 370.41666 0.0 L 423.3333 0.0 L 423.3333 26.458332 L 423.3333 52.916664 L 449.79166 52.916664 L 449.79166 52.916664 L 476.24997 52.916664 L 502.7083 52.916664 L 582.0833 26.458332 Q 661.4583 0.0 740.8333 79.37499 Q 846.6666 132.29166 846.6666 158.74998 Q 899.5833 211.66666 899.5833 264.5833 L 899.5833 343.9583 L 899.5833 396.87497 Q 899.5833 449.79166 899.5833 529.1666 L 899.5833 634.99994 L 899.5833 634.99994 L 899.5833 634.99994 L 899.5833 661.4583 L 899.5833 661.4583 L 926.0416 661.4583 L 926.0416 687.9166 L 952.49994 687.9166 L 1005.4166 687.9166 L 1005.4166 714.37494 L 1031.875 714.37494 L 1031.875 714.37494 L 1031.875 740.8333 L 1031.875 740.8333 L 1058.3333 740.8333 L 1058.3333 740.8333 L 1058.3333 740.8333 L 952.49994 767.2916 Q 846.6666 793.74994 820.2083 952.49994 Q 793.74994 1111.25 740.8333 1190.6249 Q 687.9166 1269.9999 687.9166 1296.4583 L 687.9166 1322.9166 L 687.9166 1322.9166 Q 661.4583 1322.9166 555.625 1402.2916 L 449.79166 1481.6666 L 423.3333 1481.6666 L 396.87497 1481.6666 L 343.9583 1455.2083 L 291.04166 1455.2083 L 291.04166 1428.7499 L 264.5833 1428.7499 L 264.5833 1428.7499 L 264.5833 1428.7499 L 264.5833 1428.7499 Q 264.5833 1402.2916 238.12498 1375.8333 Q 211.66666 1375.8333 158.74998 1137.7083 Q 105.83333 926.0416 79.37499 899.5833 Q 52.916664 899.5833 52.916664 820.2083 Q 52.916664 767.2916 79.37499 634.99994 Q 105.83333 529.1666 52.916664 529.1666 L 0.0 529.1666 L 0.0 476.24997 L 0.0 449.79166 L 0.0 449.79166 L 0.0 449.79166 L 26.458332 423.3333 L 26.458332 423.3333 L 105.83333 423.3333 Q 211.66666 449.79166 211.66666 423.3333 L 211.66666 370.41666 L 211.66666 370.41666 L 211.66666 370.41666 L 211.66666 343.9583 L 211.66666 343.9583 L 211.66666 264.5833 Q 211.66666 211.66666 211.66666 158.74998 Q 211.66666 105.83333 264.5833 52.916664 Q 317.49997 0.0 370.41666 0.0 z" svg:height="14.816666mm" draw:style-name="style-288" svg:viewBox="0.0 0.0 1058.3333 1481.6666" svg:width="10.583333mm" svg:x="170.92082mm" svg:y="145.52083mm"/>
          <draw:path svg:d="M 714.37494 52.916664 L 846.6666 0.0 L 873.12494 0.0 L 899.5833 0.0 L 899.5833 0.0 L 899.5833 0.0 L 926.0416 0.0 L 926.0416 0.0 L 1005.4166 52.916664 Q 1058.3333 79.37499 1058.3333 132.29166 Q 1058.3333 185.20833 1058.3333 264.5833 L 1058.3333 317.49997 L 1084.7916 317.49997 L 1111.25 317.49997 L 1137.7083 343.9583 L 1164.1666 343.9583 L 1217.0833 211.66666 Q 1243.5416 105.83333 1375.8333 105.83333 Q 1481.6666 105.83333 1640.4166 105.83333 L 1772.7083 105.83333 L 1799.1666 105.83333 L 1825.6249 105.83333 L 1852.0833 105.83333 L 1904.9999 105.83333 L 1904.9999 79.37499 L 1904.9999 79.37499 L 1931.4583 79.37499 L 1931.4583 105.83333 L 1931.4583 105.83333 L 1957.9165 105.83333 L 1957.9165 105.83333 L 1957.9165 105.83333 L 1852.0833 132.29166 Q 1719.7916 158.74998 1666.8749 158.74998 Q 1613.9583 158.74998 1587.4999 238.12498 L 1561.0416 291.04166 L 1455.2083 370.41666 Q 1322.9166 423.3333 1322.9166 529.1666 Q 1322.9166 608.5416 1296.4583 634.99994 Q 1269.9999 634.99994 1269.9999 687.9166 Q 1296.4583 740.8333 1322.9166 767.2916 Q 1375.8333 793.74994 1375.8333 820.2083 L 1375.8333 846.6666 L 1349.3749 846.6666 Q 1349.3749 846.6666 1269.9999 846.6666 L 1164.1666 846.6666 L 1164.1666 899.5833 L 1164.1666 952.49994 L 1137.7083 952.49994 L 1111.25 952.49994 L 1111.25 978.95825 L 1084.7916 978.95825 L 1084.7916 846.6666 Q 1058.3333 740.8333 1058.3333 714.37494 L 1058.3333 687.9166 L 1031.875 661.4583 L 1031.875 634.99994 L 1005.4166 634.99994 L 952.49994 634.99994 L 899.5833 661.4583 L 873.12494 661.4583 L 873.12494 687.9166 L 846.6666 740.8333 L 767.2916 952.49994 Q 661.4583 1164.1666 476.24997 1164.1666 Q 317.49997 1164.1666 291.04166 1164.1666 Q 264.5833 1111.25 264.5833 1111.25 L 264.5833 1111.25 L 238.12498 1111.25 L 238.12498 1111.25 L 238.12498 1084.7916 L 211.66666 1084.7916 L 211.66666 1084.7916 L 211.66666 1084.7916 L 211.66666 1084.7916 Q 211.66666 1084.7916 132.29166 1111.25 L 52.916664 1164.1666 L 52.916664 1164.1666 L 26.458332 1164.1666 L 26.458332 1137.7083 L 0.0 1137.7083 L 0.0 1084.7916 L 0.0 1031.875 L 26.458332 978.95825 L 52.916664 926.0416 L 52.916664 926.0416 L 52.916664 899.5833 L 52.916664 899.5833 Q 52.916664 899.5833 79.37499 846.6666 L 105.83333 820.2083 L 105.83333 820.2083 Q 132.29166 793.74994 132.29166 793.74994 L 132.29166 793.74994 L 158.74998 793.74994 Q 158.74998 793.74994 158.74998 767.2916 L 158.74998 767.2916 L 158.74998 767.2916 Q 185.20833 740.8333 264.5833 661.4583 L 370.41666 582.0833 L 370.41666 582.0833 L 370.41666 582.0833 L 370.41666 555.625 L 370.41666 555.625 L 396.87497 529.1666 L 423.3333 502.7083 L 423.3333 502.7083 L 423.3333 476.24997 L 423.3333 476.24997 L 423.3333 476.24997 L 396.87497 476.24997 L 396.87497 476.24997 L 396.87497 449.79166 L 370.41666 449.79166 L 370.41666 449.79166 L 370.41666 423.3333 L 291.04166 423.3333 L 211.66666 423.3333 L 185.20833 449.79166 L 158.74998 449.79166 L 158.74998 423.3333 L 158.74998 396.87497 L 185.20833 396.87497 L 211.66666 370.41666 L 211.66666 370.41666 L 211.66666 370.41666 L 238.12498 370.41666 L 238.12498 370.41666 L 238.12498 343.9583 L 264.5833 343.9583 L 264.5833 343.9583 L 264.5833 317.49997 L 291.04166 317.49997 L 317.49997 317.49997 L 317.49997 291.04166 Q 317.49997 291.04166 476.24997 264.5833 Q 608.5416 211.66666 608.5416 185.20833 Q 582.0833 132.29166 714.37494 52.916664 z" svg:height="11.641666mm" draw:style-name="style-289" svg:viewBox="0.0 0.0 1957.9165 1164.1666" svg:width="19.579166mm" svg:x="110.06666mm" svg:y="207.9625mm"/>
          <draw:path svg:d="M 423.3333 0.0 L 449.79166 0.0 L 449.79166 26.458332 Q 449.79166 52.916664 476.24997 52.916664 Q 529.1666 79.37499 502.7083 158.74998 Q 502.7083 264.5833 476.24997 264.5833 L 449.79166 264.5833 L 449.79166 238.12498 Q 476.24997 211.66666 476.24997 211.66666 Q 476.24997 211.66666 476.24997 158.74998 Q 476.24997 105.83333 264.5833 105.83333 L 79.37499 132.29166 L 79.37499 185.20833 L 79.37499 238.12498 L 52.916664 238.12498 L 52.916664 238.12498 L 52.916664 211.66666 L 52.916664 185.20833 L 26.458332 158.74998 L 0.0 132.29166 L 0.0 105.83333 L 0.0 79.37499 L 26.458332 79.37499 L 26.458332 52.916664 L 52.916664 52.916664 L 79.37499 52.916664 L 211.66666 26.458332 Q 317.49997 0.0 370.41666 0.0 Q 423.3333 0.0 423.3333 0.0 z" svg:height="2.6458333mm" draw:style-name="style-290" svg:viewBox="0.0 0.0 502.7083 264.5833" svg:width="5.027083mm" svg:x="105.30416mm" svg:y="202.67082mm"/>
          <draw:path svg:d="M 79.37499 26.458332 L 158.74998 0.0 L 185.20833 0.0 Q 211.66666 0.0 211.66666 26.458332 Q 211.66666 52.916664 238.12498 52.916664 L 238.12498 52.916664 L 238.12498 105.83333 Q 211.66666 158.74998 211.66666 158.74998 L 211.66666 158.74998 L 132.29166 158.74998 Q 52.916664 158.74998 26.458332 132.29166 Q 0.0 105.83333 0.0 79.37499 Q 0.0 52.916664 79.37499 26.458332 z" svg:height="1.5874999mm" draw:style-name="style-291" svg:viewBox="0.0 0.0 238.12498 158.74998" svg:width="2.38125mm" svg:x="227.01248mm" svg:y="106.89166mm"/>
          <draw:path svg:d="M 158.74998 26.458332 L 52.916664 0.0 L 211.66666 26.458332 Q 396.87497 26.458332 423.3333 52.916664 L 423.3333 52.916664 L 449.79166 79.37499 Q 476.24997 79.37499 476.24997 132.29166 L 476.24997 185.20833 L 449.79166 211.66666 L 449.79166 238.12498 L 423.3333 238.12498 L 396.87497 238.12498 L 264.5833 238.12498 L 158.74998 238.12498 L 79.37499 238.12498 L 0.0 238.12498 L 0.0 211.66666 L 0.0 211.66666 L 52.916664 211.66666 Q 132.29166 185.20833 185.20833 185.20833 Q 238.12498 185.20833 238.12498 132.29166 Q 238.12498 52.916664 158.74998 26.458332 z" svg:height="2.38125mm" draw:style-name="style-292" svg:viewBox="0.0 0.0 476.24997 238.12498" svg:width="4.7625mm" svg:x="284.69165mm" svg:y="140.49374mm"/>
          <draw:path svg:d="M 52.916664 26.458332 L 52.916664 0.0 L 105.83333 0.0 Q 158.74998 0.0 185.20833 26.458332 L 211.66666 52.916664 L 211.66666 52.916664 L 211.66666 52.916664 L 238.12498 52.916664 L 238.12498 52.916664 L 238.12498 79.37499 L 264.5833 79.37499 L 264.5833 105.83333 Q 264.5833 158.74998 211.66666 158.74998 L 132.29166 158.74998 L 105.83333 158.74998 Q 52.916664 158.74998 26.458332 158.74998 L 0.0 158.74998 L 0.0 105.83333 L 0.0 52.916664 L 26.458332 52.916664 Q 52.916664 26.458332 52.916664 26.458332 z" svg:height="1.5874999mm" draw:style-name="style-293" svg:viewBox="0.0 0.0 264.5833 158.74998" svg:width="2.6458333mm" svg:x="217.48749mm" svg:y="114.299995mm"/>
          <draw:path svg:d="M 476.24997 0.0 L 555.625 0.0 L 555.625 0.0 Q 555.625 0.0 582.0833 26.458332 L 582.0833 26.458332 L 582.0833 26.458332 Q 582.0833 52.916664 582.0833 52.916664 L 608.5416 52.916664 L 608.5416 52.916664 Q 608.5416 52.916664 634.99994 79.37499 L 634.99994 79.37499 L 634.99994 79.37499 Q 634.99994 105.83333 634.99994 105.83333 L 661.4583 105.83333 L 661.4583 105.83333 Q 687.9166 132.29166 687.9166 158.74998 L 687.9166 211.66666 L 687.9166 264.5833 Q 687.9166 343.9583 661.4583 370.41666 Q 634.99994 423.3333 317.49997 423.3333 Q 0.0 449.79166 0.0 396.87497 L 0.0 343.9583 L 0.0 343.9583 L 26.458332 317.49997 L 26.458332 317.49997 L 52.916664 317.49997 L 52.916664 291.04166 L 52.916664 264.5833 L 158.74998 211.66666 Q 291.04166 158.74998 370.41666 79.37499 Q 423.3333 0.0 476.24997 0.0 z" svg:height="4.233333mm" draw:style-name="style-294" svg:viewBox="0.0 0.0 687.9166 423.3333" svg:width="6.879166mm" svg:x="136.525mm" svg:y="161.39583mm"/>
          <draw:path svg:d="M 926.0416 26.458332 L 926.0416 0.0 L 926.0416 0.0 Q 952.49994 26.458332 978.95825 26.458332 L 1031.875 26.458332 L 1402.2916 26.458332 Q 1799.1666 26.458332 1904.9999 52.916664 Q 2010.8333 79.37499 2037.2915 132.29166 Q 2037.2915 211.66666 2063.75 211.66666 L 2063.75 238.12498 L 2063.75 238.12498 L 2090.2083 238.12498 L 2090.2083 238.12498 L 2090.2083 238.12498 L 2090.2083 264.5833 L 2116.6665 264.5833 L 2090.2083 317.49997 Q 2037.2915 343.9583 2037.2915 370.41666 L 2037.2915 370.41666 L 2010.8333 423.3333 Q 1984.3749 476.24997 2037.2915 529.1666 Q 2116.6665 555.625 2143.125 582.0833 L 2143.125 582.0833 L 2143.125 582.0833 L 2169.5833 582.0833 L 2169.5833 608.5416 Q 2169.5833 634.99994 2222.5 661.4583 Q 2248.9583 687.9166 2275.4165 767.2916 Q 2301.875 873.12494 2275.4165 926.0416 L 2275.4165 1005.4166 L 2275.4165 1005.4166 Q 2248.9583 1005.4166 2248.9583 1031.875 L 2248.9583 1031.875 L 2248.9583 1084.7916 Q 2248.9583 1111.25 2222.5 1190.6249 L 2196.0415 1243.5416 L 2196.0415 1269.9999 L 2196.0415 1296.4583 L 2196.0415 1296.4583 L 2169.5833 1296.4583 L 2169.5833 1296.4583 Q 2143.125 1269.9999 2143.125 1296.4583 Q 2116.6665 1296.4583 1825.6249 1322.9166 Q 1534.5833 1349.3749 1349.3749 1349.3749 Q 1190.6249 1402.2916 1084.7916 1428.7499 Q 952.49994 1455.2083 926.0416 1508.1249 Q 899.5833 1587.4999 873.12494 1587.4999 L 820.2083 1587.4999 L 820.2083 1561.0416 Q 820.2083 1561.0416 793.74994 1561.0416 L 793.74994 1561.0416 L 767.2916 1561.0416 L 740.8333 1561.0416 L 740.8333 1534.5833 L 714.37494 1534.5833 L 714.37494 1534.5833 Q 714.37494 1508.1249 608.5416 1481.6666 Q 476.24997 1455.2083 449.79166 1375.8333 Q 396.87497 1322.9166 343.9583 1296.4583 Q 291.04166 1243.5416 185.20833 1296.4583 L 52.916664 1349.3749 L 52.916664 1322.9166 L 26.458332 1322.9166 L 26.458332 1322.9166 L 26.458332 1296.4583 L 26.458332 1296.4583 L 26.458332 1296.4583 L 26.458332 1269.9999 L 26.458332 1243.5416 L 26.458332 1243.5416 L 26.458332 1243.5416 L 26.458332 1217.0833 L 26.458332 1217.0833 L 26.458332 1190.6249 L 26.458332 1164.1666 L 26.458332 1137.7083 L 26.458332 1084.7916 L 26.458332 1084.7916 L 52.916664 1084.7916 L 52.916664 1058.3333 L 26.458332 1058.3333 L 26.458332 1058.3333 L 26.458332 1058.3333 L 26.458332 1031.875 L 26.458332 1031.875 L 0.0 1031.875 L 0.0 1031.875 L 238.12498 1005.4166 Q 476.24997 978.95825 502.7083 978.95825 Q 529.1666 926.0416 661.4583 899.5833 Q 767.2916 873.12494 767.2916 846.6666 Q 767.2916 820.2083 846.6666 793.74994 Q 926.0416 767.2916 926.0416 714.37494 Q 952.49994 661.4583 1031.875 608.5416 Q 1111.25 555.625 1190.6249 555.625 Q 1243.5416 529.1666 1269.9999 502.7083 Q 1296.4583 449.79166 1322.9166 449.79166 L 1349.3749 449.79166 L 1349.3749 396.87497 L 1349.3749 370.41666 L 1349.3749 343.9583 L 1349.3749 317.49997 L 1349.3749 317.49997 L 1349.3749 291.04166 L 1349.3749 291.04166 L 1349.3749 291.04166 L 1349.3749 264.5833 L 1349.3749 238.12498 L 1349.3749 185.20833 L 1349.3749 158.74998 L 1322.9166 158.74998 Q 1296.4583 132.29166 1111.25 105.83333 Q 926.0416 52.916664 926.0416 26.458332 z" svg:height="15.874999mm" draw:style-name="style-295" svg:viewBox="0.0 0.0 2275.4165 1587.4999" svg:width="22.754166mm" svg:x="84.40208mm" svg:y="199.23125mm"/>
          <draw:path svg:d="M 396.87497 0.0 L 423.3333 0.0 L 396.87497 79.37499 Q 343.9583 132.29166 502.7083 158.74998 L 634.99994 185.20833 L 634.99994 185.20833 L 634.99994 185.20833 L 608.5416 185.20833 Q 582.0833 185.20833 529.1666 211.66666 L 476.24997 238.12498 L 449.79166 238.12498 Q 449.79166 238.12498 317.49997 317.49997 L 185.20833 370.41666 L 132.29166 370.41666 Q 79.37499 343.9583 26.458332 343.9583 Q 0.0 343.9583 0.0 291.04166 L 26.458332 264.5833 L 26.458332 238.12498 L 26.458332 211.66666 L 52.916664 211.66666 L 79.37499 185.20833 L 132.29166 185.20833 L 158.74998 185.20833 L 185.20833 158.74998 L 211.66666 158.74998 L 211.66666 158.74998 Q 238.12498 158.74998 238.12498 132.29166 L 238.12498 132.29166 L 317.49997 79.37499 Q 396.87497 26.458332 396.87497 0.0 z" svg:height="3.7041664mm" draw:style-name="style-296" svg:viewBox="0.0 0.0 634.99994 370.41666" svg:width="6.3499994mm" svg:x="259.55624mm" svg:y="109.27291mm"/>
          <draw:path svg:d="M 52.916664 52.916664 L 105.83333 0.0 L 105.83333 79.37499 L 105.83333 132.29166 L 132.29166 132.29166 L 158.74998 132.29166 L 211.66666 158.74998 Q 264.5833 185.20833 264.5833 211.66666 Q 264.5833 238.12498 291.04166 238.12498 L 317.49997 238.12498 L 317.49997 264.5833 L 317.49997 264.5833 L 343.9583 317.49997 L 343.9583 370.41666 L 264.5833 370.41666 Q 158.74998 370.41666 158.74998 396.87497 L 158.74998 423.3333 L 158.74998 423.3333 Q 158.74998 423.3333 132.29166 582.0833 L 105.83333 740.8333 L 105.83333 740.8333 L 105.83333 740.8333 L 105.83333 714.37494 L 105.83333 661.4583 L 79.37499 661.4583 L 79.37499 661.4583 L 79.37499 634.99994 L 52.916664 634.99994 L 52.916664 634.99994 Q 52.916664 608.5416 52.916664 582.0833 Q 26.458332 555.625 0.0 555.625 Q -26.458332 555.625 0.0 343.9583 Q 0.0 105.83333 52.916664 52.916664 z" svg:height="7.408333mm" draw:style-name="style-297" svg:viewBox="0.0 0.0 343.9583 740.8333" svg:width="3.439583mm" svg:x="81.49166mm" svg:y="96.572914mm"/>
          <draw:path svg:d="M 873.12494 211.66666 L 926.0416 211.66666 L 952.49994 211.66666 L 952.49994 211.66666 L 899.5833 211.66666 Q 846.6666 238.12498 846.6666 264.5833 Q 846.6666 291.04166 899.5833 317.49997 Q 952.49994 317.49997 952.49994 370.41666 L 952.49994 396.87497 L 926.0416 396.87497 L 926.0416 423.3333 L 926.0416 423.3333 L 899.5833 423.3333 L 899.5833 423.3333 Q 899.5833 423.3333 846.6666 423.3333 Q 793.74994 423.3333 740.8333 449.79166 Q 714.37494 476.24997 740.8333 476.24997 Q 767.2916 476.24997 687.9166 502.7083 Q 582.0833 529.1666 582.0833 529.1666 Q 608.5416 529.1666 476.24997 582.0833 L 370.41666 608.5416 L 370.41666 582.0833 L 370.41666 529.1666 L 343.9583 529.1666 L 343.9583 529.1666 L 317.49997 529.1666 L 291.04166 529.1666 L 211.66666 529.1666 L 105.83333 529.1666 L 105.83333 502.7083 Q 105.83333 476.24997 52.916664 396.87497 L 52.916664 317.49997 L 26.458332 317.49997 L 26.458332 317.49997 L 26.458332 291.04166 L 0.0 291.04166 L 0.0 264.5833 L 0.0 238.12498 L 26.458332 238.12498 L 26.458332 211.66666 L 26.458332 211.66666 L 52.916664 211.66666 L 52.916664 211.66666 L 52.916664 211.66666 L 52.916664 185.20833 L 52.916664 185.20833 L 158.74998 79.37499 Q 211.66666 -26.458332 264.5833 0.0 Q 291.04166 0.0 317.49997 79.37499 Q 370.41666 158.74998 529.1666 185.20833 Q 687.9166 211.66666 740.8333 211.66666 Q 820.2083 211.66666 873.12494 211.66666 z" svg:height="6.0854163mm" draw:style-name="style-298" svg:viewBox="0.0 0.0 952.49994 608.5416" svg:width="9.525mm" svg:x="252.41249mm" svg:y="205.31665mm"/>
          <draw:path svg:d="M 105.83333 26.458332 L 105.83333 26.458332 L 132.29166 0.0 L 185.20833 0.0 L 185.20833 52.916664 L 185.20833 105.83333 L 185.20833 291.04166 Q 185.20833 449.79166 185.20833 476.24997 L 185.20833 476.24997 L 185.20833 476.24997 Q 158.74998 502.7083 132.29166 502.7083 Q 132.29166 502.7083 79.37499 502.7083 L 52.916664 476.24997 L 26.458332 476.24997 Q 26.458332 449.79166 26.458332 449.79166 L 26.458332 449.79166 L 26.458332 449.79166 L 26.458332 423.3333 L 52.916664 423.3333 Q 79.37499 449.79166 105.83333 449.79166 Q 132.29166 476.24997 132.29166 396.87497 Q 158.74998 291.04166 132.29166 291.04166 Q 79.37499 291.04166 52.916664 343.9583 L 26.458332 396.87497 L 26.458332 396.87497 Q 26.458332 396.87497 0.0 343.9583 L 0.0 264.5833 L 0.0 264.5833 L 26.458332 264.5833 L 26.458332 238.12498 L 26.458332 211.66666 L 52.916664 158.74998 Q 79.37499 105.83333 79.37499 79.37499 L 79.37499 26.458332 L 105.83333 26.458332 z" svg:height="5.027083mm" draw:style-name="style-299" svg:viewBox="0.0 0.0 185.20833 502.7083" svg:width="1.8520832mm" svg:x="124.618744mm" svg:y="108.743744mm"/>
          <draw:path svg:d="M 291.04166 26.458332 L 291.04166 0.0 L 502.7083 238.12498 Q 740.8333 449.79166 767.2916 476.24997 Q 793.74994 476.24997 873.12494 582.0833 Q 952.49994 661.4583 1005.4166 714.37494 Q 1058.3333 714.37494 1058.3333 740.8333 L 1084.7916 740.8333 L 1084.7916 740.8333 L 1084.7916 767.2916 L 1084.7916 767.2916 L 1084.7916 767.2916 L 1111.25 767.2916 L 1111.25 767.2916 L 1111.25 793.74994 L 1137.7083 793.74994 L 1137.7083 793.74994 L 1137.7083 820.2083 L 1164.1666 820.2083 L 1190.6249 820.2083 L 1190.6249 846.6666 L 1190.6249 873.12494 L 1164.1666 873.12494 L 1137.7083 873.12494 L 1084.7916 846.6666 Q 1058.3333 846.6666 1058.3333 873.12494 Q 1058.3333 899.5833 1031.875 873.12494 Q 978.95825 873.12494 978.95825 899.5833 Q 952.49994 926.0416 926.0416 926.0416 Q 899.5833 926.0416 899.5833 978.95825 Q 873.12494 1031.875 793.74994 1058.3333 Q 714.37494 1084.7916 634.99994 1084.7916 L 555.625 1111.25 L 555.625 1111.25 Q 555.625 1084.7916 529.1666 1084.7916 Q 502.7083 1084.7916 502.7083 1031.875 Q 476.24997 952.49994 449.79166 952.49994 Q 423.3333 926.0416 370.41666 846.6666 Q 291.04166 740.8333 211.66666 661.4583 Q 132.29166 555.625 79.37499 555.625 L 52.916664 555.625 L 26.458332 555.625 L 26.458332 555.625 L 26.458332 529.1666 L 26.458332 529.1666 L 0.0 502.7083 Q 0.0 476.24997 26.458332 476.24997 Q 79.37499 476.24997 79.37499 449.79166 Q 105.83333 396.87497 79.37499 291.04166 Q 79.37499 185.20833 132.29166 132.29166 L 185.20833 79.37499 L 211.66666 79.37499 L 238.12498 79.37499 L 238.12498 52.916664 L 238.12498 52.916664 L 264.5833 52.916664 L 264.5833 26.458332 L 264.5833 26.458332 L 291.04166 26.458332 L 291.04166 26.458332 z" svg:height="11.112499mm" draw:style-name="style-300" svg:viewBox="0.0 0.0 1190.6249 1111.25" svg:width="11.906249mm" svg:x="137.84792mm" svg:y="107.68541mm"/>
          <draw:path svg:d="M 1164.1666 0.0 L 1243.5416 0.0 L 1243.5416 0.0 L 1243.5416 26.458332 L 1190.6249 26.458332 L 1137.7083 26.458332 L 1137.7083 52.916664 L 1137.7083 52.916664 L 1111.25 105.83333 L 1111.25 158.74998 L 1164.1666 158.74998 Q 1217.0833 185.20833 1349.3749 132.29166 Q 1508.1249 79.37499 1534.5833 105.83333 L 1561.0416 105.83333 L 1613.9583 211.66666 Q 1693.3333 291.04166 1772.7083 291.04166 Q 1878.5416 291.04166 1904.9999 343.9583 Q 1931.4583 370.41666 1984.3749 396.87497 Q 2010.8333 396.87497 1984.3749 423.3333 Q 1957.9165 423.3333 1957.9165 476.24997 L 1984.3749 529.1666 L 1984.3749 502.7083 Q 1984.3749 476.24997 2037.2915 476.24997 Q 2116.6665 502.7083 2196.0415 476.24997 Q 2275.4165 449.79166 2301.875 476.24997 Q 2301.875 502.7083 2301.875 502.7083 L 2301.875 502.7083 L 2328.3333 502.7083 L 2328.3333 502.7083 L 2354.7915 529.1666 L 2381.2498 529.1666 L 2381.2498 529.1666 L 2407.7083 529.1666 L 2407.7083 529.1666 L 2407.7083 555.625 L 2460.6248 555.625 L 2487.0833 555.625 L 2487.0833 608.5416 L 2487.0833 661.4583 L 2460.6248 661.4583 Q 2434.1665 661.4583 2354.7915 687.9166 L 2275.4165 714.37494 L 2275.4165 714.37494 L 2248.9583 714.37494 L 2248.9583 714.37494 L 2248.9583 714.37494 L 2248.9583 740.8333 L 2248.9583 740.8333 L 2248.9583 767.2916 L 2248.9583 793.74994 L 2248.9583 820.2083 L 2248.9583 846.6666 L 2301.875 873.12494 Q 2328.3333 873.12494 2354.7915 899.5833 L 2381.2498 926.0416 L 2381.2498 926.0416 L 2381.2498 926.0416 L 2354.7915 926.0416 L 2354.7915 926.0416 L 2328.3333 926.0416 L 2301.875 926.0416 L 2196.0415 926.0416 Q 2116.6665 926.0416 2090.2083 978.95825 Q 2090.2083 1058.3333 1957.9165 1084.7916 Q 1852.0833 1084.7916 1852.0833 1111.25 Q 1825.6249 1137.7083 1825.6249 1111.25 Q 1799.1666 1084.7916 1719.7916 1137.7083 Q 1640.4166 1164.1666 1613.9583 1137.7083 Q 1613.9583 1137.7083 1322.9166 1111.25 Q 1031.875 1084.7916 1005.4166 1137.7083 Q 978.95825 1190.6249 926.0416 1164.1666 Q 873.12494 1137.7083 873.12494 1164.1666 Q 846.6666 1190.6249 767.2916 1190.6249 Q 714.37494 1164.1666 687.9166 1084.7916 Q 661.4583 1031.875 608.5416 1058.3333 Q 529.1666 1084.7916 502.7083 1084.7916 Q 449.79166 1084.7916 423.3333 1137.7083 Q 396.87497 1190.6249 370.41666 1164.1666 Q 343.9583 1137.7083 317.49997 1164.1666 L 291.04166 1190.6249 L 264.5833 1190.6249 L 238.12498 1190.6249 L 211.66666 1164.1666 L 185.20833 1164.1666 L 185.20833 1164.1666 L 185.20833 1137.7083 L 132.29166 1137.7083 L 105.83333 1137.7083 L 132.29166 1111.25 Q 158.74998 1084.7916 185.20833 1005.4166 Q 185.20833 926.0416 158.74998 899.5833 Q 132.29166 873.12494 105.83333 793.74994 Q 79.37499 740.8333 52.916664 740.8333 Q 26.458332 740.8333 26.458332 661.4583 L 26.458332 608.5416 L 0.0 502.7083 Q -26.458332 396.87497 52.916664 370.41666 Q 132.29166 343.9583 132.29166 291.04166 Q 132.29166 238.12498 238.12498 185.20833 Q 343.9583 132.29166 396.87497 132.29166 Q 423.3333 132.29166 449.79166 158.74998 L 502.7083 158.74998 L 502.7083 158.74998 L 502.7083 185.20833 L 502.7083 185.20833 L 502.7083 185.20833 L 529.1666 185.20833 L 529.1666 185.20833 L 529.1666 211.66666 L 555.625 211.66666 L 582.0833 185.20833 Q 608.5416 185.20833 608.5416 211.66666 Q 608.5416 238.12498 634.99994 238.12498 L 661.4583 238.12498 L 661.4583 158.74998 Q 687.9166 79.37499 820.2083 52.916664 Q 926.0416 26.458332 1005.4166 26.458332 Q 1084.7916 26.458332 1164.1666 0.0 z" svg:height="11.906249mm" draw:style-name="style-301" svg:viewBox="0.0 0.0 2487.0833 1190.6249" svg:width="24.870832mm" svg:x="240.50624mm" svg:y="114.564575mm"/>
          <draw:path svg:d="M 343.9583 423.3333 L 370.41666 502.7083 L 370.41666 502.7083 L 370.41666 502.7083 L 370.41666 529.1666 L 370.41666 529.1666 L 370.41666 529.1666 Q 370.41666 529.1666 317.49997 529.1666 Q 291.04166 555.625 264.5833 529.1666 L 264.5833 502.7083 L 264.5833 476.24997 Q 264.5833 476.24997 238.12498 476.24997 L 238.12498 502.7083 L 158.74998 502.7083 Q 52.916664 476.24997 26.458332 476.24997 L 0.0 476.24997 L 0.0 476.24997 Q 0.0 476.24997 0.0 317.49997 L 0.0 185.20833 L 0.0 105.83333 Q -26.458332 0.0 0.0 0.0 Q 52.916664 26.458332 52.916664 105.83333 Q 79.37499 158.74998 211.66666 211.66666 Q 317.49997 264.5833 317.49997 317.49997 Q 317.49997 370.41666 343.9583 423.3333 z" svg:height="5.2916665mm" draw:style-name="style-302" svg:viewBox="0.0 0.0 370.41666 529.1666" svg:width="3.7041664mm" svg:x="23.812498mm" svg:y="156.63333mm"/>
          <draw:path svg:d="M 211.66666 0.0 L 238.12498 0.0 L 238.12498 0.0 Q 238.12498 0.0 238.12498 26.458332 L 264.5833 26.458332 L 343.9583 105.83333 Q 449.79166 211.66666 449.79166 211.66666 L 476.24997 211.66666 L 476.24997 211.66666 Q 476.24997 211.66666 396.87497 238.12498 Q 343.9583 264.5833 343.9583 211.66666 L 343.9583 185.20833 L 343.9583 264.5833 L 343.9583 370.41666 L 343.9583 370.41666 L 343.9583 370.41666 L 343.9583 396.87497 L 343.9583 396.87497 L 370.41666 423.3333 Q 396.87497 423.3333 396.87497 423.3333 L 396.87497 449.79166 L 343.9583 449.79166 Q 317.49997 476.24997 317.49997 476.24997 L 317.49997 476.24997 L 317.49997 476.24997 Q 291.04166 476.24997 291.04166 449.79166 Q 291.04166 423.3333 264.5833 423.3333 L 238.12498 423.3333 L 238.12498 423.3333 Q 238.12498 396.87497 185.20833 370.41666 Q 132.29166 370.41666 79.37499 291.04166 L 52.916664 211.66666 L 52.916664 211.66666 L 26.458332 211.66666 L 26.458332 158.74998 L 26.458332 105.83333 L 0.0 79.37499 L 0.0 52.916664 L 0.0 26.458332 Q 0.0 0.0 79.37499 0.0 Q 185.20833 0.0 211.66666 0.0 z" svg:height="4.7625mm" draw:style-name="style-303" svg:viewBox="0.0 0.0 476.24997 476.24997" svg:width="4.7625mm" svg:x="226.21873mm" svg:y="102.658325mm"/>
          <draw:path svg:d="M 396.87497 79.37499 L 423.3333 0.0 L 449.79166 0.0 L 502.7083 0.0 L 502.7083 26.458332 L 502.7083 79.37499 L 529.1666 238.12498 L 529.1666 396.87497 L 555.625 396.87497 L 608.5416 396.87497 L 714.37494 317.49997 Q 846.6666 238.12498 846.6666 264.5833 Q 846.6666 291.04166 873.12494 291.04166 Q 926.0416 317.49997 926.0416 343.9583 L 926.0416 396.87497 L 952.49994 396.87497 L 952.49994 396.87497 L 952.49994 423.3333 Q 978.95825 449.79166 978.95825 476.24997 L 978.95825 502.7083 L 1005.4166 502.7083 L 1005.4166 502.7083 L 1164.1666 502.7083 Q 1322.9166 502.7083 1508.1249 555.625 Q 1666.8749 555.625 1719.7916 555.625 Q 1746.2499 555.625 1772.7083 555.625 L 1825.6249 555.625 L 1825.6249 608.5416 L 1825.6249 634.99994 L 1799.1666 634.99994 L 1799.1666 661.4583 L 1799.1666 661.4583 L 1825.6249 661.4583 L 1825.6249 687.9166 L 1825.6249 714.37494 L 1799.1666 767.2916 L 1799.1666 793.74994 L 1825.6249 793.74994 L 1852.0833 820.2083 L 1852.0833 820.2083 L 1878.5416 820.2083 L 1878.5416 820.2083 L 1878.5416 846.6666 L 1878.5416 846.6666 L 1878.5416 846.6666 L 1852.0833 846.6666 L 1852.0833 873.12494 L 1799.1666 873.12494 L 1746.2499 873.12494 L 1746.2499 899.5833 L 1746.2499 899.5833 L 873.12494 899.5833 L 0.0 899.5833 L 0.0 820.2083 L 26.458332 740.8333 L 26.458332 714.37494 L 26.458332 687.9166 L 52.916664 634.99994 Q 52.916664 582.0833 132.29166 555.625 Q 185.20833 502.7083 264.5833 343.9583 L 343.9583 211.66666 L 343.9583 185.20833 Q 343.9583 185.20833 396.87497 79.37499 z" svg:height="8.995832mm" draw:style-name="style-304" svg:viewBox="0.0 0.0 1878.5416 899.5833" svg:width="18.785416mm" svg:x="138.37708mm" svg:y="214.57707mm"/>
          <draw:path svg:d="M 1111.25 26.458332 L 1137.7083 52.916664 L 1164.1666 52.916664 L 1164.1666 52.916664 L 1164.1666 52.916664 Q 1164.1666 52.916664 1164.1666 79.37499 L 1190.6249 79.37499 L 1190.6249 105.83333 Q 1217.0833 105.83333 1217.0833 105.83333 L 1217.0833 105.83333 L 1217.0833 132.29166 L 1217.0833 132.29166 L 1243.5416 132.29166 L 1243.5416 158.74998 L 1375.8333 132.29166 Q 1508.1249 132.29166 1508.1249 158.74998 Q 1508.1249 185.20833 1587.4999 185.20833 Q 1640.4166 211.66666 1693.3333 211.66666 L 1746.2499 211.66666 L 1746.2499 211.66666 L 1746.2499 211.66666 L 1746.2499 264.5833 Q 1746.2499 317.49997 1746.2499 343.9583 Q 1746.2499 370.41666 1719.7916 370.41666 Q 1693.3333 370.41666 1693.3333 396.87497 L 1693.3333 423.3333 L 1640.4166 423.3333 Q 1613.9583 423.3333 1613.9583 449.79166 L 1613.9583 449.79166 L 1587.4999 449.79166 Q 1587.4999 423.3333 1561.0416 423.3333 Q 1534.5833 423.3333 1481.6666 476.24997 Q 1455.2083 529.1666 1217.0833 529.1666 L 1005.4166 555.625 L 1005.4166 555.625 Q 978.95825 529.1666 740.8333 502.7083 L 476.24997 449.79166 L 449.79166 449.79166 Q 423.3333 423.3333 264.5833 370.41666 L 132.29166 264.5833 L 132.29166 264.5833 L 105.83333 264.5833 L 105.83333 264.5833 L 105.83333 264.5833 L 52.916664 238.12498 L 26.458332 211.66666 L 26.458332 211.66666 L 0.0 211.66666 L 0.0 185.20833 L 0.0 158.74998 L 26.458332 158.74998 L 26.458332 158.74998 L 26.458332 132.29166 L 52.916664 132.29166 L 52.916664 132.29166 L 52.916664 105.83333 L 52.916664 105.83333 L 52.916664 105.83333 L 79.37499 105.83333 L 79.37499 105.83333 L 158.74998 79.37499 Q 264.5833 79.37499 264.5833 52.916664 Q 264.5833 26.458332 555.625 0.0 Q 846.6666 -52.916664 952.49994 0.0 Q 1084.7916 0.0 1111.25 26.458332 z" svg:height="5.5562496mm" draw:style-name="style-305" svg:viewBox="0.0 0.0 1746.2499 555.625" svg:width="17.4625mm" svg:x="213.78333mm" svg:y="109.00833mm"/>
          <draw:path svg:d="M 3174.9998 132.29166 L 3227.9165 132.29166 L 3227.9165 132.29166 L 3227.9165 132.29166 L 3254.3748 132.29166 L 3254.3748 132.29166 L 3254.3748 158.74998 L 3280.8333 158.74998 L 3280.8333 158.74998 L 3280.8333 132.29166 L 3333.7498 132.29166 L 3413.1248 132.29166 L 3439.5833 185.20833 Q 3439.5833 211.66666 3545.4165 238.12498 Q 3651.2498 238.12498 3651.2498 264.5833 Q 3651.2498 291.04166 3677.7083 291.04166 Q 3704.1665 317.49997 3677.7083 449.79166 Q 3651.2498 582.0833 3651.2498 582.0833 L 3651.2498 608.5416 L 3809.9998 608.5416 Q 3942.2915 634.99994 3942.2915 661.4583 L 3968.7498 687.9166 L 3968.7498 687.9166 L 3968.7498 714.37494 L 4021.6665 714.37494 L 4048.1248 714.37494 L 4074.583 740.8333 L 4101.0415 767.2916 L 4101.0415 767.2916 L 4074.583 767.2916 L 4074.583 767.2916 L 4074.583 767.2916 L 4074.583 793.74994 L 4074.583 793.74994 L 4021.6665 793.74994 L 3995.208 820.2083 L 3915.833 820.2083 Q 3862.9165 820.2083 3280.8333 820.2083 Q 2725.2083 820.2083 2090.2083 846.6666 L 1455.2083 873.12494 L 1296.4583 873.12494 Q 1137.7083 873.12494 661.4583 846.6666 L 185.20833 820.2083 L 185.20833 820.2083 L 158.74998 793.74994 L 158.74998 793.74994 L 158.74998 767.2916 L 158.74998 767.2916 L 158.74998 767.2916 L 132.29166 767.2916 L 132.29166 767.2916 L 132.29166 740.8333 L 105.83333 740.8333 L 105.83333 740.8333 L 105.83333 714.37494 L 52.916664 714.37494 L 0.0 714.37494 L 52.916664 687.9166 Q 79.37499 661.4583 79.37499 661.4583 L 52.916664 661.4583 L 52.916664 661.4583 L 52.916664 661.4583 L 105.83333 634.99994 L 158.74998 608.5416 L 158.74998 608.5416 L 158.74998 608.5416 L 185.20833 608.5416 L 185.20833 608.5416 L 185.20833 582.0833 L 158.74998 582.0833 L 158.74998 582.0833 L 158.74998 555.625 L 158.74998 555.625 L 158.74998 555.625 L 158.74998 555.625 L 158.74998 529.1666 L 185.20833 529.1666 Q 185.20833 502.7083 158.74998 502.7083 Q 105.83333 502.7083 105.83333 476.24997 L 105.83333 449.79166 L 132.29166 423.3333 L 132.29166 396.87497 L 264.5833 396.87497 Q 396.87497 396.87497 476.24997 396.87497 Q 555.625 396.87497 608.5416 396.87497 Q 661.4583 396.87497 740.8333 343.9583 Q 846.6666 291.04166 926.0416 264.5833 Q 1005.4166 238.12498 1031.875 211.66666 Q 1058.3333 211.66666 1058.3333 132.29166 L 1058.3333 52.916664 L 1084.7916 79.37499 L 1111.25 105.83333 L 1111.25 105.83333 L 1111.25 132.29166 L 1111.25 132.29166 L 1111.25 132.29166 L 1137.7083 211.66666 Q 1164.1666 291.04166 1137.7083 343.9583 L 1137.7083 370.41666 L 1164.1666 370.41666 L 1190.6249 343.9583 L 1190.6249 343.9583 L 1217.0833 343.9583 L 1217.0833 343.9583 L 1217.0833 343.9583 L 1269.9999 317.49997 L 1296.4583 291.04166 L 1349.3749 238.12498 Q 1428.7499 185.20833 1455.2083 185.20833 Q 1481.6666 211.66666 1481.6666 185.20833 Q 1481.6666 158.74998 1508.1249 132.29166 Q 1534.5833 132.29166 1508.1249 105.83333 Q 1481.6666 79.37499 1587.4999 105.83333 Q 1693.3333 105.83333 1666.8749 79.37499 Q 1666.8749 52.916664 1719.7916 52.916664 Q 1799.1666 52.916664 1799.1666 26.458332 Q 1825.6249 26.458332 1852.0833 26.458332 Q 1904.9999 26.458332 1957.9165 26.458332 Q 1984.3749 0.0 1957.9165 52.916664 Q 1931.4583 79.37499 2010.8333 105.83333 Q 2063.75 105.83333 2063.75 132.29166 L 2063.75 158.74998 L 2116.6665 158.74998 Q 2143.125 185.20833 2169.5833 158.74998 Q 2222.5 132.29166 2222.5 105.83333 Q 2222.5 79.37499 2381.2498 105.83333 Q 2513.5415 132.29166 2513.5415 105.83333 Q 2513.5415 79.37499 2592.9165 52.916664 Q 2698.7498 26.458332 2804.5833 0.0 Q 2910.4165 0.0 2883.9583 26.458332 Q 2883.9583 79.37499 2910.4165 79.37499 Q 2936.8748 79.37499 2936.8748 52.916664 Q 2936.8748 26.458332 2989.7915 26.458332 Q 3069.1665 52.916664 3095.6248 105.83333 Q 3148.5415 132.29166 3174.9998 132.29166 z" svg:height="8.73125mm" draw:style-name="style-306" svg:viewBox="0.0 0.0 4101.0415 873.12494" svg:width="41.010414mm" svg:x="184.67915mm" svg:y="187.06041mm"/>
          <draw:path svg:d="M 343.9583 0.0 L 343.9583 0.0 L 423.3333 26.458332 Q 476.24997 26.458332 529.1666 52.916664 L 608.5416 52.916664 L 687.9166 52.916664 L 793.74994 79.37499 L 899.5833 105.83333 Q 1031.875 132.29166 1058.3333 158.74998 L 1111.25 158.74998 L 1111.25 158.74998 Q 1111.25 185.20833 1111.25 185.20833 L 1137.7083 185.20833 L 1164.1666 238.12498 Q 1164.1666 317.49997 1164.1666 343.9583 L 1164.1666 396.87497 L 1137.7083 396.87497 L 1137.7083 396.87497 L 1111.25 423.3333 Q 1058.3333 449.79166 1005.4166 423.3333 L 952.49994 396.87497 L 952.49994 396.87497 L 952.49994 396.87497 L 926.0416 396.87497 L 926.0416 396.87497 L 926.0416 396.87497 Q 926.0416 396.87497 555.625 370.41666 L 185.20833 343.9583 L 158.74998 343.9583 L 132.29166 343.9583 L 105.83333 317.49997 L 79.37499 291.04166 L 52.916664 291.04166 L 0.0 291.04166 L 0.0 291.04166 L 0.0 264.5833 L 26.458332 264.5833 L 52.916664 238.12498 L 105.83333 238.12498 Q 132.29166 238.12498 158.74998 211.66666 L 158.74998 211.66666 L 158.74998 211.66666 Q 185.20833 238.12498 264.5833 238.12498 L 317.49997 238.12498 L 317.49997 211.66666 L 317.49997 211.66666 L 343.9583 158.74998 L 343.9583 105.83333 L 317.49997 105.83333 Q 291.04166 79.37499 264.5833 79.37499 L 211.66666 79.37499 L 185.20833 79.37499 L 158.74998 79.37499 L 264.5833 52.916664 Q 343.9583 26.458332 343.9583 0.0 z" svg:height="4.233333mm" draw:style-name="style-307" svg:viewBox="0.0 0.0 1164.1666 423.3333" svg:width="11.641666mm" svg:x="222.77916mm" svg:y="121.44374mm"/>
          <draw:path svg:d="M 1375.8333 0.0 L 1402.2916 0.0 L 1402.2916 0.0 L 1402.2916 0.0 L 1402.2916 0.0 L 1402.2916 26.458332 L 1455.2083 26.458332 L 1481.6666 26.458332 L 1534.5833 26.458332 L 1587.4999 26.458332 L 1719.7916 79.37499 Q 1825.6249 132.29166 1984.3749 132.29166 L 2143.125 132.29166 L 2143.125 158.74998 L 2169.5833 158.74998 L 2196.0415 158.74998 L 2222.5 185.20833 L 2196.0415 185.20833 L 2169.5833 185.20833 L 2196.0415 211.66666 L 2248.9583 238.12498 L 2196.0415 238.12498 L 2143.125 238.12498 L 2143.125 264.5833 L 2143.125 264.5833 L 2037.2915 264.5833 Q 1957.9165 291.04166 1799.1666 291.04166 Q 1640.4166 291.04166 1296.4583 317.49997 L 978.95825 317.49997 L 978.95825 291.04166 Q 978.95825 291.04166 582.0833 264.5833 L 185.20833 238.12498 L 79.37499 238.12498 L 0.0 238.12498 L 26.458332 211.66666 L 52.916664 211.66666 L 52.916664 185.20833 L 52.916664 158.74998 L 79.37499 158.74998 L 79.37499 132.29166 L 185.20833 132.29166 L 291.04166 132.29166 L 291.04166 105.83333 L 291.04166 105.83333 L 740.8333 79.37499 Q 1190.6249 26.458332 1296.4583 26.458332 L 1375.8333 26.458332 L 1375.8333 0.0 z" svg:height="3.1749997mm" draw:style-name="style-308" svg:viewBox="0.0 0.0 2248.9583 317.49997" svg:width="22.489582mm" svg:x="37.835415mm" svg:y="195.52707mm"/>
          <draw:path svg:d="M 79.37499 79.37499 L 105.83333 0.0 L 132.29166 0.0 L 132.29166 0.0 L 132.29166 0.0 L 132.29166 26.458332 L 211.66666 26.458332 Q 317.49997 26.458332 317.49997 52.916664 L 317.49997 79.37499 L 317.49997 79.37499 Q 317.49997 79.37499 317.49997 105.83333 L 343.9583 105.83333 L 343.9583 132.29166 Q 370.41666 132.29166 370.41666 132.29166 L 370.41666 132.29166 L 370.41666 158.74998 L 370.41666 158.74998 L 396.87497 158.74998 L 396.87497 185.20833 L 396.87497 185.20833 L 423.3333 185.20833 L 423.3333 185.20833 L 423.3333 185.20833 L 608.5416 185.20833 Q 793.74994 185.20833 873.12494 211.66666 Q 952.49994 211.66666 952.49994 238.12498 Q 926.0416 291.04166 978.95825 291.04166 Q 1031.875 317.49997 1031.875 343.9583 Q 1031.875 370.41666 1005.4166 370.41666 Q 978.95825 370.41666 978.95825 396.87497 Q 978.95825 423.3333 1005.4166 423.3333 Q 1058.3333 449.79166 1084.7916 449.79166 L 1111.25 449.79166 L 1164.1666 449.79166 L 1190.6249 449.79166 L 1190.6249 449.79166 L 1217.0833 449.79166 L 1217.0833 449.79166 L 1217.0833 449.79166 L 1217.0833 449.79166 L 1243.5416 449.79166 L 1243.5416 449.79166 L 1269.9999 449.79166 L 1269.9999 449.79166 L 1269.9999 449.79166 L 1269.9999 423.3333 L 1269.9999 423.3333 L 1296.4583 396.87497 Q 1322.9166 396.87497 1375.8333 370.41666 L 1402.2916 370.41666 L 1428.7499 449.79166 Q 1428.7499 555.625 1455.2083 714.37494 Q 1481.6666 899.5833 1481.6666 926.0416 Q 1481.6666 952.49994 1402.2916 1005.4166 Q 1322.9166 1058.3333 1322.9166 1084.7916 Q 1322.9166 1111.25 1349.3749 1137.7083 Q 1375.8333 1137.7083 1402.2916 1269.9999 Q 1428.7499 1402.2916 1455.2083 1402.2916 Q 1481.6666 1428.7499 1481.6666 1455.2083 L 1481.6666 1481.6666 L 1455.2083 1481.6666 L 1455.2083 1508.1249 L 1455.2083 1508.1249 L 1428.7499 1508.1249 L 1428.7499 1508.1249 L 1428.7499 1508.1249 L 1428.7499 1534.5833 Q 1428.7499 1534.5833 1402.2916 1561.0416 L 1402.2916 1561.0416 L 1402.2916 1561.0416 Q 1375.8333 1561.0416 1375.8333 1561.0416 L 1375.8333 1587.4999 L 1375.8333 1587.4999 Q 1375.8333 1587.4999 1349.3749 1613.9583 L 1349.3749 1613.9583 L 1296.4583 1613.9583 L 1243.5416 1613.9583 L 1243.5416 1640.4166 L 1243.5416 1640.4166 L 1217.0833 1640.4166 Q 1164.1666 1666.8749 1164.1666 1666.8749 L 1164.1666 1666.8749 L 1084.7916 1666.8749 Q 1005.4166 1666.8749 608.5416 1746.2499 L 211.66666 1799.1666 L 211.66666 1799.1666 L 211.66666 1772.7083 L 158.74998 1772.7083 Q 79.37499 1772.7083 52.916664 1746.2499 L 26.458332 1746.2499 L 26.458332 1613.9583 Q 26.458332 1508.1249 0.0 1508.1249 Q -26.458332 1508.1249 0.0 1428.7499 Q 0.0 1349.3749 52.916664 1190.6249 Q 79.37499 978.95825 105.83333 873.12494 Q 132.29166 767.2916 105.83333 767.2916 Q 79.37499 767.2916 79.37499 740.8333 Q 52.916664 714.37494 52.916664 555.625 Q 52.916664 370.41666 79.37499 343.9583 Q 105.83333 343.9583 105.83333 264.5833 Q 105.83333 185.20833 52.916664 158.74998 Q 0.0 132.29166 26.458332 132.29166 Q 52.916664 132.29166 79.37499 79.37499 z" svg:height="17.991665mm" draw:style-name="style-309" svg:viewBox="0.0 0.0 1481.6666 1799.1666" svg:width="14.816666mm" svg:x="85.725mm" svg:y="111.38958mm"/>
          <draw:path svg:d="M 1428.7499 0.0 L 1428.7499 0.0 L 1508.1249 26.458332 Q 1587.4999 26.458332 1613.9583 26.458332 Q 1613.9583 26.458332 1640.4166 0.0 L 1666.8749 0.0 L 1666.8749 26.458332 Q 1640.4166 52.916664 1640.4166 52.916664 L 1640.4166 52.916664 L 1613.9583 105.83333 Q 1587.4999 158.74998 1587.4999 264.5833 Q 1587.4999 343.9583 1640.4166 396.87497 Q 1719.7916 449.79166 1852.0833 476.24997 L 1984.3749 476.24997 L 2010.8333 476.24997 L 2037.2915 476.24997 L 2010.8333 502.7083 Q 2010.8333 502.7083 2037.2915 529.1666 Q 2063.75 555.625 2010.8333 555.625 Q 1957.9165 582.0833 2010.8333 634.99994 Q 2037.2915 661.4583 1852.0833 740.8333 Q 1640.4166 820.2083 1587.4999 820.2083 L 1561.0416 820.2083 L 1561.0416 793.74994 L 1534.5833 767.2916 L 1534.5833 767.2916 Q 1534.5833 767.2916 1481.6666 793.74994 Q 1455.2083 793.74994 1455.2083 767.2916 Q 1428.7499 740.8333 1217.0833 740.8333 Q 978.95825 767.2916 899.5833 714.37494 Q 793.74994 714.37494 740.8333 714.37494 Q 661.4583 714.37494 396.87497 740.8333 L 132.29166 767.2916 L 105.83333 740.8333 L 79.37499 740.8333 L 79.37499 714.37494 L 105.83333 687.9166 L 105.83333 687.9166 L 105.83333 661.4583 L 105.83333 661.4583 L 105.83333 661.4583 L 79.37499 661.4583 L 79.37499 661.4583 L 79.37499 634.99994 L 52.916664 634.99994 L 52.916664 634.99994 L 52.916664 608.5416 L 52.916664 608.5416 L 52.916664 608.5416 L 26.458332 608.5416 L 26.458332 608.5416 L 26.458332 582.0833 L 0.0 582.0833 L 0.0 582.0833 L 0.0 555.625 L 0.0 555.625 L 0.0 555.625 L 105.83333 555.625 Q 185.20833 555.625 185.20833 449.79166 L 211.66666 317.49997 L 211.66666 291.04166 L 211.66666 264.5833 L 238.12498 238.12498 L 238.12498 211.66666 L 264.5833 211.66666 L 291.04166 238.12498 L 317.49997 238.12498 L 343.9583 238.12498 L 370.41666 264.5833 L 370.41666 264.5833 L 370.41666 343.9583 L 370.41666 449.79166 L 396.87497 449.79166 L 396.87497 449.79166 L 423.3333 476.24997 L 449.79166 502.7083 L 502.7083 502.7083 L 555.625 502.7083 L 608.5416 476.24997 L 661.4583 449.79166 L 687.9166 449.79166 L 714.37494 449.79166 L 714.37494 370.41666 Q 740.8333 291.04166 740.8333 238.12498 L 740.8333 185.20833 L 740.8333 158.74998 L 740.8333 132.29166 L 767.2916 132.29166 L 767.2916 132.29166 L 767.2916 105.83333 L 767.2916 105.83333 L 793.74994 105.83333 L 820.2083 105.83333 L 820.2083 158.74998 Q 820.2083 211.66666 873.12494 211.66666 L 926.0416 238.12498 L 1005.4166 238.12498 Q 1058.3333 238.12498 1058.3333 158.74998 L 1084.7916 79.37499 L 1111.25 79.37499 L 1137.7083 79.37499 L 1137.7083 132.29166 L 1137.7083 158.74998 L 1164.1666 158.74998 L 1190.6249 185.20833 L 1217.0833 185.20833 L 1269.9999 185.20833 L 1322.9166 158.74998 Q 1375.8333 158.74998 1375.8333 79.37499 L 1402.2916 26.458332 L 1428.7499 26.458332 Q 1428.7499 26.458332 1428.7499 0.0 z" svg:height="8.202083mm" draw:style-name="style-310" svg:viewBox="0.0 0.0 2037.2915 820.2083" svg:width="20.372915mm" svg:x="13.229166mm" svg:y="166.42291mm"/>
          <draw:path svg:d="M 343.9583 79.37499 L 370.41666 79.37499 L 396.87497 79.37499 L 423.3333 79.37499 L 396.87497 105.83333 Q 370.41666 132.29166 370.41666 185.20833 L 370.41666 211.66666 L 370.41666 211.66666 Q 343.9583 238.12498 317.49997 238.12498 L 264.5833 238.12498 L 238.12498 264.5833 L 211.66666 264.5833 L 158.74998 264.5833 Q 132.29166 238.12498 105.83333 238.12498 L 52.916664 238.12498 L 52.916664 211.66666 L 52.916664 211.66666 L 26.458332 185.20833 L 0.0 158.74998 L 0.0 158.74998 L 0.0 132.29166 L 26.458332 132.29166 L 52.916664 132.29166 L 52.916664 158.74998 L 52.916664 158.74998 L 79.37499 158.74998 L 79.37499 185.20833 L 105.83333 185.20833 Q 132.29166 185.20833 158.74998 79.37499 Q 211.66666 0.0 264.5833 0.0 Q 317.49997 0.0 317.49997 26.458332 Q 317.49997 79.37499 343.9583 79.37499 z" svg:height="2.6458333mm" draw:style-name="style-311" svg:viewBox="0.0 0.0 423.3333 264.5833" svg:width="4.233333mm" svg:x="220.66249mm" svg:y="121.44374mm"/>
          <draw:path svg:d="M 767.2916 0.0 L 793.74994 0.0 L 793.74994 26.458332 Q 767.2916 79.37499 767.2916 79.37499 L 740.8333 79.37499 L 740.8333 132.29166 L 740.8333 185.20833 L 714.37494 238.12498 L 714.37494 264.5833 L 687.9166 370.41666 Q 661.4583 476.24997 582.0833 502.7083 Q 502.7083 555.625 476.24997 555.625 Q 476.24997 582.0833 476.24997 634.99994 L 476.24997 687.9166 L 449.79166 740.8333 L 449.79166 793.74994 L 449.79166 793.74994 L 423.3333 793.74994 L 423.3333 793.74994 L 423.3333 820.2083 L 423.3333 820.2083 L 423.3333 820.2083 L 396.87497 793.74994 L 370.41666 767.2916 L 370.41666 767.2916 L 370.41666 767.2916 L 343.9583 767.2916 L 317.49997 767.2916 L 317.49997 767.2916 L 317.49997 767.2916 L 291.04166 767.2916 L 291.04166 767.2916 L 264.5833 740.8333 L 211.66666 740.8333 L 211.66666 714.37494 Q 211.66666 687.9166 185.20833 687.9166 L 158.74998 714.37494 L 132.29166 687.9166 L 105.83333 661.4583 L 105.83333 661.4583 Q 105.83333 661.4583 158.74998 608.5416 Q 211.66666 529.1666 132.29166 502.7083 Q 79.37499 449.79166 52.916664 423.3333 Q 52.916664 396.87497 26.458332 317.49997 L 0.0 264.5833 L 0.0 238.12498 L 0.0 185.20833 L 0.0 132.29166 L 0.0 105.83333 L 26.458332 79.37499 L 52.916664 52.916664 L 52.916664 52.916664 L 52.916664 52.916664 L 52.916664 79.37499 L 52.916664 105.83333 L 79.37499 132.29166 Q 105.83333 185.20833 158.74998 185.20833 Q 185.20833 185.20833 211.66666 211.66666 Q 211.66666 238.12498 264.5833 238.12498 Q 317.49997 238.12498 343.9583 185.20833 Q 370.41666 132.29166 449.79166 132.29166 Q 529.1666 79.37499 529.1666 79.37499 L 529.1666 79.37499 L 529.1666 79.37499 Q 555.625 79.37499 555.625 52.916664 L 555.625 52.916664 L 634.99994 26.458332 Q 740.8333 26.458332 767.2916 0.0 z" svg:height="8.202083mm" draw:style-name="style-312" svg:viewBox="0.0 0.0 793.74994 820.2083" svg:width="7.9374995mm" svg:x="29.104166mm" svg:y="101.33541mm"/>
          <draw:path svg:d="M 1005.4166 0.0 L 1005.4166 0.0 L 1031.875 0.0 L 1058.3333 0.0 L 1058.3333 0.0 L 1084.7916 0.0 L 1111.25 26.458332 Q 1137.7083 52.916664 1164.1666 52.916664 L 1190.6249 52.916664 L 2116.6665 105.83333 Q 3069.1665 105.83333 3598.3333 105.83333 Q 4127.5 52.916664 4233.333 52.916664 L 4339.1665 52.916664 L 5132.9165 79.37499 Q 5900.208 105.83333 6508.7495 105.83333 Q 7117.2915 105.83333 7143.7495 79.37499 Q 7170.208 52.916664 7408.333 52.916664 L 7672.9165 52.916664 L 7672.9165 26.458332 L 7672.9165 26.458332 L 7725.833 26.458332 Q 7778.7495 0.0 7805.208 26.458332 L 7831.666 26.458332 L 7884.583 26.458332 L 7937.4995 52.916664 L 7990.416 52.916664 L 8043.333 52.916664 L 8810.625 158.74998 Q 9577.916 264.5833 9630.833 238.12498 L 9657.291 238.12498 L 9657.291 238.12498 L 9657.291 264.5833 L 9657.291 264.5833 L 9630.833 264.5833 L 9630.833 264.5833 L 9630.833 264.5833 L 9630.833 291.04166 L 9630.833 291.04166 L 9657.291 291.04166 L 9657.291 317.49997 L 9657.291 317.49997 L 9630.833 317.49997 L 9630.833 317.49997 L 9630.833 317.49997 L 9842.499 343.9583 Q 10027.708 370.41666 10530.416 396.87497 Q 11006.666 423.3333 11112.499 423.3333 Q 11244.791 423.3333 11588.749 449.79166 Q 11906.249 476.24997 12117.916 476.24997 Q 12356.041 476.24997 12382.499 502.7083 L 12382.499 502.7083 L 12382.499 502.7083 L 12382.499 529.1666 L 12382.499 529.1666 L 12382.499 529.1666 L 12408.958 555.625 Q 12408.958 582.0833 12382.499 582.0833 Q 12329.583 582.0833 12382.499 608.5416 L 12435.416 634.99994 L 12435.416 634.99994 L 12435.416 634.99994 L 12461.874 634.99994 L 12461.874 634.99994 L 12382.499 634.99994 Q 12329.583 634.99994 12117.916 687.9166 Q 11906.249 714.37494 11906.249 793.74994 Q 11906.249 846.6666 11879.791 846.6666 L 11853.333 846.6666 L 11853.333 873.12494 L 11853.333 873.12494 L 11826.874 899.5833 L 11826.874 952.49994 L 11853.333 952.49994 L 11906.249 952.49994 L 11906.249 978.95825 L 11906.249 978.95825 L 11906.249 1005.4166 L 11906.249 1005.4166 L 11906.249 1005.4166 L 11906.249 1005.4166 L 11906.249 1031.875 L 11906.249 1031.875 L 11879.791 1058.3333 L 11879.791 1111.25 L 11906.249 1111.25 L 11932.708 1111.25 L 11932.708 1137.7083 L 11932.708 1137.7083 L 11906.249 1137.7083 L 11853.333 1111.25 L 11826.874 1111.25 Q 11800.416 1111.25 11773.958 1058.3333 Q 11747.499 1005.4166 11694.583 978.95825 Q 11615.208 952.49994 11429.999 1031.875 Q 11271.249 1084.7916 11271.249 1111.25 Q 11271.249 1137.7083 11191.874 1137.7083 Q 11112.499 1164.1666 11086.041 1164.1666 Q 11059.583 1217.0833 10847.916 1243.5416 L 10636.249 1269.9999 L 10477.499 1269.9999 Q 10292.291 1269.9999 10265.833 1217.0833 Q 10212.916 1217.0833 9630.833 1190.6249 Q 9075.208 1164.1666 8625.416 1217.0833 Q 8202.083 1269.9999 8096.2495 1269.9999 Q 8016.8745 1322.9166 8043.333 1322.9166 Q 8069.791 1322.9166 8069.791 1349.3749 Q 8043.333 1375.8333 7963.958 1402.2916 Q 7884.583 1428.7499 7831.666 1428.7499 Q 7778.7495 1455.2083 7778.7495 1508.1249 Q 7778.7495 1561.0416 7699.3745 1587.4999 L 7646.458 1587.4999 L 7646.458 1587.4999 L 7619.9995 1587.4999 L 7619.9995 1587.4999 L 7619.9995 1587.4999 L 7619.9995 1561.0416 L 7619.9995 1561.0416 L 7593.5415 1561.0416 L 7593.5415 1587.4999 L 7567.083 1587.4999 L 7567.083 1587.4999 L 7567.083 1561.0416 L 7567.083 1561.0416 L 7540.6245 1561.0416 L 7540.6245 1561.0416 L 7514.1665 1561.0416 L 7514.1665 1534.5833 L 7514.1665 1534.5833 L 7514.1665 1534.5833 L 7487.708 1534.5833 L 7487.708 1534.5833 L 7487.708 1534.5833 L 7461.2495 1508.1249 L 7461.2495 1508.1249 L 7461.2495 1508.1249 L 7461.2495 1508.1249 L 7461.2495 1508.1249 L 7461.2495 1481.6666 Q 7461.2495 1428.7499 7487.708 1428.7499 Q 7540.6245 1402.2916 7540.6245 1375.8333 L 7567.083 1322.9166 L 7567.083 1322.9166 L 7567.083 1322.9166 L 7514.1665 1296.4583 Q 7461.2495 1269.9999 7408.333 1269.9999 Q 7381.8745 1269.9999 7143.7495 1217.0833 Q 6905.6245 1164.1666 6852.708 1164.1666 Q 6799.7915 1111.25 6720.4165 1190.6249 Q 6614.583 1243.5416 6482.2915 1296.4583 L 6349.9995 1322.9166 L 6349.9995 1349.3749 L 6349.9995 1349.3749 L 6376.458 1375.8333 L 6376.458 1402.2916 L 6402.9165 1402.2916 Q 6429.3745 1402.2916 6429.3745 1428.7499 Q 6429.3745 1455.2083 6482.2915 1481.6666 Q 6508.7495 1508.1249 6535.208 1534.5833 L 6535.208 1587.4999 L 6508.7495 1587.4999 Q 6455.833 1587.4999 6429.3745 1640.4166 Q 6402.9165 1693.3333 6297.083 1719.7916 Q 6164.7915 1746.2499 6032.4995 1878.5416 Q 5900.208 2010.8333 5767.9165 2010.8333 Q 5662.083 2010.8333 5635.6245 1931.4583 Q 5609.1665 1878.5416 5450.4165 1852.0833 L 5318.1245 1852.0833 L 5291.6665 1825.6249 L 5265.208 1825.6249 L 5265.208 1825.6249 Q 5265.208 1799.1666 5238.7495 1799.1666 L 5212.2915 1799.1666 L 5212.2915 1799.1666 Q 5185.833 1772.7083 5079.9995 1693.3333 Q 4947.708 1640.4166 4841.8745 1613.9583 Q 4736.0415 1587.4999 4709.583 1640.4166 Q 4656.6665 1693.3333 4550.833 1640.4166 Q 4471.458 1587.4999 4392.083 1666.8749 L 4312.708 1719.7916 L 4286.25 1719.7916 Q 4233.333 1693.3333 4180.4165 1666.8749 Q 4127.5 1640.4166 4074.583 1640.4166 Q 4021.6665 1666.8749 3809.9998 1693.3333 Q 3598.3333 1719.7916 3598.3333 1746.2499 Q 3598.3333 1772.7083 3518.9583 1746.2499 Q 3439.5833 1746.2499 3386.6665 1746.2499 Q 3307.2915 1799.1666 3254.3748 1799.1666 L 3201.4583 1799.1666 L 3174.9998 1772.7083 L 3122.0833 1746.2499 L 3122.0833 1746.2499 L 3122.0833 1746.2499 L 3122.0833 1719.7916 L 3122.0833 1693.3333 L 3122.0833 1693.3333 L 3122.0833 1693.3333 L 3122.0833 1666.8749 L 3122.0833 1666.8749 L 3095.6248 1640.4166 L 3095.6248 1613.9583 L 3069.1665 1613.9583 L 3042.7083 1613.9583 L 3042.7083 1587.4999 L 3069.1665 1561.0416 L 3069.1665 1561.0416 L 3069.1665 1534.5833 L 3069.1665 1534.5833 L 3069.1665 1534.5833 L 3095.6248 1534.5833 L 3095.6248 1534.5833 L 3095.6248 1508.1249 L 3095.6248 1508.1249 L 3122.0833 1455.2083 Q 3148.5415 1375.8333 3201.4583 1375.8333 Q 3254.3748 1375.8333 3386.6665 1349.3749 L 3492.4998 1322.9166 L 3492.4998 1322.9166 L 3492.4998 1322.9166 L 3466.0415 1322.9166 L 3466.0415 1322.9166 L 3466.0415 1296.4583 L 3439.5833 1296.4583 L 3439.5833 1296.4583 L 3439.5833 1322.9166 L 3386.6665 1322.9166 L 3360.2083 1322.9166 L 3333.7498 1322.9166 L 3307.2915 1322.9166 L 3174.9998 1322.9166 Q 3016.2498 1322.9166 2910.4165 1322.9166 Q 2778.1248 1322.9166 2751.6665 1428.7499 L 2698.7498 1561.0416 L 2672.2915 1561.0416 L 2645.8333 1534.5833 L 2619.3748 1534.5833 L 2592.9165 1534.5833 L 2592.9165 1481.6666 Q 2592.9165 1402.2916 2592.9165 1349.3749 Q 2592.9165 1296.4583 2539.9998 1269.9999 L 2460.6248 1217.0833 L 2460.6248 1217.0833 L 2434.1665 1217.0833 L 2434.1665 1217.0833 L 2434.1665 1217.0833 L 2407.7083 1217.0833 L 2381.2498 1217.0833 L 2248.9583 1269.9999 Q 2116.6665 1349.3749 2143.125 1402.2916 Q 2143.125 1428.7499 2010.8333 1481.6666 Q 1852.0833 1508.1249 1852.0833 1508.1249 L 1852.0833 1534.5833 L 1825.6249 1534.5833 L 1799.1666 1534.5833 L 1799.1666 1561.0416 L 1799.1666 1561.0416 L 1772.7083 1561.0416 L 1772.7083 1587.4999 L 1772.7083 1587.4999 L 1746.2499 1587.4999 L 1746.2499 1587.4999 L 1746.2499 1587.4999 L 1746.2499 1613.9583 Q 1746.2499 1613.9583 1719.7916 1640.4166 L 1719.7916 1640.4166 L 1719.7916 1640.4166 Q 1693.3333 1640.4166 1693.3333 1640.4166 L 1693.3333 1666.8749 L 1666.8749 1666.8749 Q 1640.4166 1693.3333 1587.4999 1693.3333 L 1561.0416 1746.2499 L 1561.0416 1746.2499 L 1561.0416 1746.2499 L 1508.1249 1746.2499 L 1455.2083 1746.2499 L 1455.2083 1693.3333 L 1428.7499 1666.8749 L 1428.7499 1640.4166 Q 1428.7499 1587.4999 1402.2916 1587.4999 L 1402.2916 1587.4999 L 1402.2916 1534.5833 Q 1375.8333 1481.6666 1375.8333 1428.7499 L 1375.8333 1402.2916 L 1375.8333 1322.9166 Q 1375.8333 1217.0833 1402.2916 1137.7083 Q 1428.7499 1058.3333 1455.2083 1005.4166 L 1508.1249 952.49994 L 1534.5833 952.49994 Q 1534.5833 952.49994 1534.5833 926.0416 L 1534.5833 926.0416 L 1534.5833 926.0416 Q 1561.0416 899.5833 1561.0416 899.5833 L 1561.0416 899.5833 L 1561.0416 899.5833 Q 1587.4999 899.5833 1587.4999 846.6666 Q 1587.4999 767.2916 1534.5833 740.8333 Q 1508.1249 740.8333 1508.1249 714.37494 L 1508.1249 687.9166 L 1508.1249 661.4583 Q 1481.6666 634.99994 1455.2083 608.5416 Q 1402.2916 582.0833 1375.8333 476.24997 L 1375.8333 370.41666 L 1349.3749 370.41666 L 1349.3749 370.41666 L 1322.9166 370.41666 L 1269.9999 370.41666 L 1243.5416 370.41666 L 1217.0833 370.41666 L 1164.1666 449.79166 Q 1111.25 502.7083 1111.25 529.1666 L 1111.25 555.625 L 1084.7916 582.0833 L 1084.7916 608.5416 L 1058.3333 608.5416 L 1058.3333 582.0833 L 1058.3333 582.0833 L 1058.3333 582.0833 L 1031.875 582.0833 L 1031.875 582.0833 L 1031.875 555.625 Q 1005.4166 555.625 1005.4166 476.24997 Q 978.95825 423.3333 873.12494 396.87497 Q 767.2916 370.41666 370.41666 370.41666 L 0.0 370.41666 L 0.0 370.41666 L 0.0 343.9583 L 26.458332 343.9583 L 26.458332 317.49997 L 158.74998 317.49997 Q 317.49997 291.04166 317.49997 264.5833 Q 343.9583 264.5833 370.41666 264.5833 Q 423.3333 264.5833 449.79166 238.12498 Q 476.24997 211.66666 502.7083 185.20833 Q 529.1666 185.20833 555.625 158.74998 Q 555.625 132.29166 740.8333 79.37499 Q 926.0416 52.916664 952.49994 26.458332 Q 1005.4166 0.0 1005.4166 0.0 z M 7567.083 1508.1249 Q 7567.083 1508.1249 7593.5415 1508.1249 L 7593.5415 1534.5833 L 7567.083 1534.5833 Q 7567.083 1534.5833 7567.083 1508.1249 z" svg:height="20.108332mm" draw:style-name="style-313" svg:viewBox="0.0 0.0 12461.874 2010.8333" svg:width="124.618744mm" svg:x="94.720825mm" svg:y="195.79166mm"/>
          <draw:path svg:d="M 5820.833 0.0 L 5900.208 0.0 L 5900.208 952.49994 L 5900.208 1904.9999 L 5873.7495 1904.9999 Q 5820.833 1878.5416 5794.3745 1878.5416 Q 5767.9165 1825.6249 5714.9995 1825.6249 Q 5635.6245 1825.6249 5609.1665 1772.7083 Q 5609.1665 1746.2499 5556.2495 1719.7916 L 5503.333 1719.7916 L 5503.333 1719.7916 Q 5476.8745 1719.7916 5476.8745 1746.2499 L 5476.8745 1746.2499 L 5450.4165 1746.2499 Q 5450.4165 1772.7083 5450.4165 1772.7083 L 5450.4165 1772.7083 L 5450.4165 1772.7083 Q 5423.958 1772.7083 5423.958 1799.1666 L 5423.958 1799.1666 L 5397.4995 1799.1666 Q 5397.4995 1825.6249 5397.4995 1825.6249 L 5397.4995 1825.6249 L 5397.4995 1825.6249 Q 5371.0415 1825.6249 5371.0415 1852.0833 L 5371.0415 1852.0833 L 5344.583 1852.0833 Q 5344.583 1878.5416 5344.583 1878.5416 L 5344.583 1878.5416 L 5318.1245 1878.5416 Q 5291.6665 1878.5416 5238.7495 1878.5416 Q 5159.3745 1878.5416 5079.9995 1931.4583 Q 5027.083 1957.9165 4947.708 1878.5416 Q 4868.333 1825.6249 4762.4995 1799.1666 Q 4630.208 1772.7083 4630.208 1746.2499 Q 4630.208 1719.7916 4445.0 1825.6249 L 4259.7915 1931.4583 L 4233.333 1931.4583 L 4180.4165 1931.4583 L 4180.4165 1931.4583 L 4153.958 1931.4583 L 4127.5 1904.9999 L 4101.0415 1878.5416 L 4101.0415 1878.5416 L 4074.583 1878.5416 L 4074.583 1852.0833 L 4074.583 1825.6249 L 4048.1248 1825.6249 L 4048.1248 1825.6249 L 4048.1248 1799.1666 L 4021.6665 1799.1666 L 4021.6665 1799.1666 L 4021.6665 1772.7083 L 3995.208 1772.7083 Q 3968.7498 1772.7083 3915.833 1746.2499 Q 3889.3748 1719.7916 3809.9998 1746.2499 Q 3730.6248 1772.7083 3730.6248 1799.1666 Q 3704.1665 1825.6249 3677.7083 1852.0833 L 3624.7915 1878.5416 L 3598.3333 1852.0833 L 3571.8748 1825.6249 L 3518.9583 1825.6249 L 3466.0415 1825.6249 L 3466.0415 1772.7083 Q 3492.4998 1746.2499 3492.4998 1613.9583 L 3492.4998 1481.6666 L 3492.4998 1481.6666 L 3492.4998 1455.2083 L 3492.4998 1455.2083 L 3492.4998 1455.2083 L 3466.0415 1455.2083 L 3466.0415 1455.2083 L 3439.5833 1455.2083 L 3386.6665 1455.2083 L 3386.6665 1455.2083 L 3386.6665 1455.2083 L 3360.2083 1455.2083 L 3360.2083 1455.2083 L 3360.2083 1481.6666 L 3333.7498 1481.6666 L 3280.8333 1587.4999 Q 3227.9165 1693.3333 3227.9165 1693.3333 L 3227.9165 1719.7916 L 3227.9165 1719.7916 L 3227.9165 1719.7916 L 3201.4583 1746.2499 L 3174.9998 1772.7083 L 3174.9998 1772.7083 L 3174.9998 1772.7083 L 3148.5415 1772.7083 L 3122.0833 1772.7083 L 3122.0833 1772.7083 L 3122.0833 1772.7083 L 3095.6248 1772.7083 L 3095.6248 1772.7083 L 3095.6248 1746.2499 L 3069.1665 1746.2499 L 3069.1665 1719.7916 L 3069.1665 1666.8749 L 3069.1665 1613.9583 L 3069.1665 1587.4999 L 3069.1665 1508.1249 Q 3069.1665 1428.7499 3069.1665 1349.3749 L 3122.0833 1243.5416 L 3122.0833 1243.5416 L 3122.0833 1243.5416 L 3122.0833 1217.0833 L 3122.0833 1217.0833 L 3148.5415 1164.1666 L 3148.5415 1111.25 L 3016.2498 1111.25 L 2883.9583 1111.25 L 2883.9583 1137.7083 L 2857.4998 1164.1666 L 2857.4998 1296.4583 Q 2831.0415 1455.2083 2672.2915 1534.5833 Q 2539.9998 1613.9583 2513.5415 1666.8749 L 2513.5415 1719.7916 L 2487.0833 1719.7916 L 2487.0833 1719.7916 L 2487.0833 1746.2499 L 2487.0833 1746.2499 L 2460.6248 1746.2499 L 2460.6248 1772.7083 L 2460.6248 1772.7083 L 2434.1665 1772.7083 L 2434.1665 1772.7083 Q 2434.1665 1772.7083 2434.1665 1799.1666 L 2434.1665 1799.1666 L 2407.7083 1799.1666 L 2407.7083 1825.6249 L 2407.7083 1825.6249 L 2381.2498 1825.6249 L 2381.2498 1825.6249 L 2381.2498 1825.6249 L 2328.3333 1852.0833 L 2248.9583 1852.0833 L 2248.9583 1825.6249 Q 2275.4165 1772.7083 2248.9583 1693.3333 Q 2248.9583 1613.9583 2169.5833 1613.9583 Q 2063.75 1613.9583 2010.8333 1561.0416 Q 1984.3749 1508.1249 1931.4583 1561.0416 Q 1852.0833 1613.9583 1825.6249 1613.9583 Q 1799.1666 1587.4999 1799.1666 1561.0416 Q 1772.7083 1508.1249 1666.8749 1455.2083 Q 1561.0416 1402.2916 1587.4999 1402.2916 Q 1640.4166 1349.3749 1428.7499 1296.4583 Q 1243.5416 1243.5416 1269.9999 1190.6249 Q 1269.9999 1164.1666 1243.5416 1164.1666 L 1217.0833 1164.1666 L 1217.0833 1137.7083 Q 1217.0833 1137.7083 1190.6249 1137.7083 Q 1190.6249 1137.7083 1005.4166 1111.25 L 846.6666 1111.25 L 820.2083 1111.25 L 820.2083 1084.7916 L 820.2083 1084.7916 L 793.74994 1084.7916 L 793.74994 1084.7916 L 793.74994 1084.7916 L 793.74994 1084.7916 L 767.2916 1084.7916 L 767.2916 1084.7916 Q 740.8333 1058.3333 793.74994 1031.875 Q 820.2083 1031.875 820.2083 978.95825 Q 846.6666 952.49994 767.2916 952.49994 Q 687.9166 952.49994 714.37494 899.5833 Q 740.8333 846.6666 714.37494 846.6666 L 687.9166 846.6666 L 687.9166 873.12494 Q 687.9166 899.5833 661.4583 873.12494 Q 634.99994 820.2083 687.9166 820.2083 L 767.2916 820.2083 L 608.5416 793.74994 Q 449.79166 767.2916 449.79166 767.2916 Q 423.3333 767.2916 449.79166 740.8333 Q 476.24997 714.37494 449.79166 687.9166 L 423.3333 661.4583 L 423.3333 661.4583 L 423.3333 661.4583 L 396.87497 634.99994 L 370.41666 634.99994 L 370.41666 608.5416 Q 370.41666 582.0833 396.87497 555.625 Q 423.3333 529.1666 423.3333 529.1666 Q 476.24997 529.1666 476.24997 449.79166 L 502.7083 396.87497 L 555.625 370.41666 L 608.5416 343.9583 L 476.24997 343.9583 Q 343.9583 343.9583 264.5833 317.49997 L 185.20833 291.04166 L 158.74998 291.04166 L 132.29166 291.04166 L 105.83333 264.5833 L 52.916664 238.12498 L 26.458332 238.12498 L 0.0 238.12498 L 0.0 211.66666 L 0.0 211.66666 L 211.66666 211.66666 L 449.79166 185.20833 L 396.87497 185.20833 Q 343.9583 185.20833 317.49997 158.74998 L 291.04166 132.29166 L 291.04166 132.29166 L 264.5833 132.29166 L 264.5833 132.29166 L 264.5833 132.29166 L 370.41666 105.83333 L 502.7083 79.37499 L 529.1666 79.37499 L 529.1666 79.37499 L 926.0416 52.916664 Q 1322.9166 26.458332 1375.8333 26.458332 L 1428.7499 26.458332 L 1481.6666 26.458332 L 1508.1249 26.458332 L 1508.1249 52.916664 L 1534.5833 52.916664 L 1534.5833 52.916664 L 1534.5833 79.37499 L 1561.0416 79.37499 L 1587.4999 79.37499 L 1904.9999 79.37499 Q 2248.9583 79.37499 3280.8333 79.37499 Q 4339.1665 26.458332 5027.083 26.458332 Q 5741.458 -26.458332 5820.833 0.0 z" svg:height="19.314583mm" draw:style-name="style-314" svg:viewBox="0.0 0.0 5900.208 1931.4583" svg:width="59.00208mm" svg:x="253.99998mm" svg:y="196.5854mm"/>
          <draw:path svg:d="M 0.0 26.458332 L 0.0 0.0 L 158.74998 52.916664 Q 317.49997 132.29166 343.9583 132.29166 L 396.87497 132.29166 L 449.79166 158.74998 Q 476.24997 185.20833 476.24997 211.66666 L 476.24997 211.66666 L 476.24997 238.12498 Q 449.79166 264.5833 396.87497 291.04166 L 343.9583 291.04166 L 343.9583 291.04166 Q 343.9583 264.5833 317.49997 264.5833 L 317.49997 264.5833 L 291.04166 264.5833 Q 291.04166 238.12498 211.66666 211.66666 Q 132.29166 185.20833 132.29166 158.74998 Q 132.29166 132.29166 105.83333 132.29166 Q 79.37499 132.29166 79.37499 79.37499 Q 52.916664 52.916664 26.458332 52.916664 Q 0.0 52.916664 0.0 26.458332 z" svg:height="2.9104166mm" draw:style-name="style-315" svg:viewBox="0.0 0.0 476.24997 291.04166" svg:width="4.7625mm" svg:x="110.331245mm" svg:y="66.410416mm"/>
          <draw:path svg:d="M 185.20833 79.37499 L 0.0 0.0 L 132.29166 0.0 Q 264.5833 0.0 423.3333 105.83333 Q 582.0833 158.74998 608.5416 185.20833 Q 661.4583 211.66666 661.4583 238.12498 L 661.4583 264.5833 L 634.99994 264.5833 Q 608.5416 264.5833 555.625 211.66666 L 476.24997 211.66666 L 423.3333 185.20833 Q 370.41666 158.74998 185.20833 79.37499 z" svg:height="2.6458333mm" draw:style-name="style-316" svg:viewBox="0.0 0.0 661.4583 264.5833" svg:width="6.614583mm" svg:x="181.23958mm" svg:y="123.825mm"/>
          <draw:path svg:d="M 449.79166 26.458332 L 476.24997 26.458332 L 476.24997 26.458332 L 476.24997 26.458332 L 555.625 52.916664 Q 634.99994 52.916664 661.4583 132.29166 Q 714.37494 211.66666 687.9166 211.66666 L 687.9166 211.66666 L 661.4583 211.66666 Q 661.4583 185.20833 608.5416 185.20833 Q 529.1666 185.20833 529.1666 211.66666 Q 529.1666 238.12498 449.79166 238.12498 Q 370.41666 238.12498 370.41666 291.04166 L 370.41666 317.49997 L 370.41666 343.9583 Q 343.9583 370.41666 343.9583 396.87497 Q 343.9583 423.3333 238.12498 396.87497 L 158.74998 396.87497 L 132.29166 396.87497 L 132.29166 396.87497 L 132.29166 396.87497 Q 132.29166 370.41666 52.916664 343.9583 L 0.0 317.49997 L 79.37499 238.12498 Q 158.74998 185.20833 158.74998 158.74998 L 185.20833 158.74998 L 185.20833 105.83333 Q 185.20833 52.916664 291.04166 26.458332 Q 423.3333 -26.458332 449.79166 0.0 Q 449.79166 26.458332 449.79166 26.458332 z" svg:height="3.9687498mm" draw:style-name="style-317" svg:viewBox="0.0 0.0 687.9166 396.87497" svg:width="6.879166mm" svg:x="227.27707mm" svg:y="98.689575mm"/>
          <draw:path svg:d="M 608.5416 105.83333 L 608.5416 105.83333 L 634.99994 105.83333 Q 687.9166 79.37499 687.9166 105.83333 L 687.9166 105.83333 L 687.9166 105.83333 Q 687.9166 132.29166 661.4583 185.20833 L 661.4583 238.12498 L 582.0833 238.12498 Q 529.1666 264.5833 449.79166 264.5833 Q 370.41666 264.5833 343.9583 211.66666 Q 317.49997 158.74998 185.20833 158.74998 L 52.916664 158.74998 L 52.916664 158.74998 L 52.916664 158.74998 L 26.458332 158.74998 L 26.458332 158.74998 L 26.458332 132.29166 L 0.0 132.29166 L 0.0 132.29166 L 0.0 105.83333 L 0.0 105.83333 L 0.0 105.83333 L 0.0 105.83333 L 0.0 79.37499 L 0.0 79.37499 L 0.0 79.37499 L 26.458332 79.37499 L 26.458332 105.83333 L 105.83333 79.37499 Q 158.74998 52.916664 211.66666 26.458332 Q 264.5833 0.0 370.41666 0.0 Q 449.79166 0.0 529.1666 79.37499 Q 582.0833 132.29166 608.5416 105.83333 z" svg:height="2.6458333mm" draw:style-name="style-318" svg:viewBox="0.0 0.0 687.9166 264.5833" svg:width="6.879166mm" svg:x="216.95833mm" svg:y="97.36666mm"/>
          <draw:path svg:d="M 1799.1666 26.458332 L 1852.0833 26.458332 L 1852.0833 26.458332 Q 1852.0833 52.916664 1719.7916 79.37499 L 1613.9583 79.37499 L 1613.9583 105.83333 L 1640.4166 132.29166 L 1640.4166 132.29166 L 1640.4166 132.29166 L 1587.4999 158.74998 L 1534.5833 185.20833 L 1534.5833 185.20833 L 1534.5833 185.20833 L 1481.6666 185.20833 Q 1428.7499 185.20833 1031.875 211.66666 L 634.99994 238.12498 L 634.99994 238.12498 L 634.99994 238.12498 L 555.625 211.66666 L 476.24997 185.20833 L 370.41666 185.20833 Q 291.04166 185.20833 185.20833 158.74998 L 79.37499 132.29166 L 79.37499 105.83333 L 79.37499 79.37499 L 52.916664 79.37499 L 0.0 79.37499 L 0.0 52.916664 L 0.0 26.458332 L 0.0 26.458332 L 0.0 26.458332 L 26.458332 26.458332 L 26.458332 0.0 L 873.12494 0.0 Q 1719.7916 26.458332 1799.1666 26.458332 z" svg:height="2.38125mm" draw:style-name="style-319" svg:viewBox="0.0 0.0 1852.0833 238.12498" svg:width="18.520832mm" svg:x="252.94165mm" svg:y="194.99791mm"/>
          <draw:path svg:d="M 820.2083 0.0 L 846.6666 0.0 L 1084.7916 26.458332 Q 1322.9166 26.458332 1349.3749 79.37499 Q 1402.2916 132.29166 1481.6666 132.29166 L 1561.0416 132.29166 L 1613.9583 158.74998 L 1666.8749 158.74998 L 1666.8749 211.66666 Q 1666.8749 264.5833 1640.4166 396.87497 L 1640.4166 555.625 L 1613.9583 555.625 L 1587.4999 555.625 L 1587.4999 582.0833 L 1561.0416 582.0833 L 1561.0416 582.0833 L 1561.0416 582.0833 L 1561.0416 555.625 L 1561.0416 555.625 L 1534.5833 555.625 L 1534.5833 555.625 L 1534.5833 555.625 Q 1508.1249 529.1666 1508.1249 529.1666 L 1508.1249 529.1666 L 1508.1249 502.7083 Q 1508.1249 502.7083 1481.6666 502.7083 L 1481.6666 502.7083 L 1455.2083 502.7083 Q 1455.2083 502.7083 1402.2916 449.79166 L 1375.8333 396.87497 L 1349.3749 396.87497 Q 1322.9166 396.87497 1296.4583 476.24997 Q 1243.5416 555.625 1137.7083 608.5416 L 1005.4166 661.4583 L 952.49994 661.4583 L 899.5833 661.4583 L 820.2083 634.99994 Q 714.37494 608.5416 582.0833 555.625 L 449.79166 502.7083 L 449.79166 502.7083 L 449.79166 476.24997 L 423.3333 476.24997 L 423.3333 449.79166 L 423.3333 449.79166 L 396.87497 449.79166 L 396.87497 449.79166 L 396.87497 449.79166 L 396.87497 423.3333 L 396.87497 423.3333 L 370.41666 423.3333 L 370.41666 396.87497 L 370.41666 396.87497 L 343.9583 396.87497 L 343.9583 396.87497 L 343.9583 396.87497 L 343.9583 370.41666 L 343.9583 370.41666 L 317.49997 370.41666 L 317.49997 343.9583 L 317.49997 343.9583 L 291.04166 343.9583 L 291.04166 291.04166 Q 291.04166 264.5833 211.66666 211.66666 L 132.29166 132.29166 L 132.29166 132.29166 L 132.29166 132.29166 L 105.83333 132.29166 L 105.83333 132.29166 L 105.83333 105.83333 L 79.37499 105.83333 L 79.37499 105.83333 L 79.37499 79.37499 L 79.37499 79.37499 L 79.37499 79.37499 L 52.916664 79.37499 L 52.916664 79.37499 L 26.458332 52.916664 L 0.0 52.916664 L 0.0 26.458332 L 0.0 0.0 L 396.87497 0.0 Q 767.2916 -26.458332 820.2083 0.0 z" svg:height="6.614583mm" draw:style-name="style-320" svg:viewBox="0.0 0.0 1666.8749 661.4583" svg:width="16.668749mm" svg:x="186.00208mm" svg:y="143.66875mm"/>
          <draw:path svg:d="M 185.20833 0.0 L 211.66666 0.0 L 264.5833 26.458332 Q 343.9583 52.916664 370.41666 79.37499 L 370.41666 79.37499 L 423.3333 105.83333 Q 476.24997 158.74998 476.24997 185.20833 L 476.24997 211.66666 L 449.79166 211.66666 Q 423.3333 211.66666 370.41666 158.74998 Q 317.49997 105.83333 291.04166 291.04166 L 264.5833 449.79166 L 238.12498 502.7083 Q 211.66666 555.625 211.66666 608.5416 L 211.66666 661.4583 L 211.66666 687.9166 L 211.66666 714.37494 L 211.66666 740.8333 Q 211.66666 767.2916 185.20833 767.2916 L 185.20833 767.2916 L 158.74998 767.2916 Q 158.74998 740.8333 132.29166 714.37494 L 105.83333 687.9166 L 79.37499 687.9166 L 79.37499 687.9166 L 79.37499 687.9166 L 79.37499 661.4583 L 79.37499 661.4583 L 105.83333 661.4583 L 105.83333 634.99994 L 105.83333 608.5416 L 79.37499 608.5416 L 79.37499 582.0833 L 79.37499 582.0833 L 52.916664 582.0833 L 52.916664 555.625 L 52.916664 529.1666 L 26.458332 529.1666 L 26.458332 529.1666 L 26.458332 502.7083 L 0.0 502.7083 L 0.0 476.24997 Q 0.0 449.79166 0.0 317.49997 L 0.0 158.74998 L 0.0 132.29166 L 0.0 105.83333 L 26.458332 105.83333 L 52.916664 105.83333 L 79.37499 105.83333 Q 105.83333 105.83333 132.29166 52.916664 Q 158.74998 26.458332 158.74998 26.458332 L 158.74998 26.458332 L 158.74998 26.458332 Q 185.20833 0.0 185.20833 0.0 z" svg:height="7.6729164mm" draw:style-name="style-321" svg:viewBox="0.0 0.0 476.24997 767.2916" svg:width="4.7625mm" svg:x="183.62082mm" svg:y="100.0125mm"/>
          <draw:path svg:d="M 423.3333 0.0 L 476.24997 0.0 L 502.7083 26.458332 Q 529.1666 52.916664 529.1666 132.29166 Q 529.1666 185.20833 582.0833 185.20833 L 634.99994 185.20833 L 634.99994 264.5833 Q 634.99994 343.9583 661.4583 343.9583 L 661.4583 370.41666 L 634.99994 370.41666 L 582.0833 396.87497 L 582.0833 396.87497 L 582.0833 396.87497 L 529.1666 396.87497 Q 476.24997 396.87497 423.3333 370.41666 Q 343.9583 370.41666 343.9583 343.9583 Q 343.9583 317.49997 211.66666 317.49997 L 79.37499 343.9583 L 79.37499 317.49997 L 52.916664 317.49997 L 52.916664 317.49997 L 52.916664 291.04166 L 26.458332 291.04166 L 0.0 291.04166 L 0.0 264.5833 L 0.0 238.12498 L 0.0 238.12498 L 26.458332 238.12498 L 26.458332 238.12498 L 52.916664 238.12498 L 52.916664 238.12498 L 52.916664 264.5833 L 105.83333 264.5833 L 158.74998 264.5833 L 158.74998 238.12498 Q 158.74998 185.20833 264.5833 158.74998 Q 370.41666 132.29166 370.41666 132.29166 L 370.41666 132.29166 L 370.41666 132.29166 Q 370.41666 132.29166 396.87497 79.37499 L 396.87497 26.458332 L 396.87497 26.458332 Q 396.87497 26.458332 423.3333 0.0 z" svg:height="3.9687498mm" draw:style-name="style-322" svg:viewBox="0.0 0.0 661.4583 396.87497" svg:width="6.614583mm" svg:x="225.42499mm" svg:y="107.15624mm"/>
          <draw:path svg:d="M 582.0833 79.37499 L 582.0833 132.29166 L 555.625 211.66666 Q 529.1666 264.5833 476.24997 317.49997 Q 449.79166 370.41666 449.79166 370.41666 L 423.3333 370.41666 L 423.3333 370.41666 L 423.3333 370.41666 L 423.3333 396.87497 L 423.3333 396.87497 L 396.87497 423.3333 L 370.41666 449.79166 L 370.41666 476.24997 L 370.41666 502.7083 L 343.9583 502.7083 L 343.9583 529.1666 L 343.9583 529.1666 L 317.49997 529.1666 L 317.49997 529.1666 L 317.49997 555.625 L 158.74998 555.625 L 26.458332 555.625 L 26.458332 529.1666 L 0.0 529.1666 L 0.0 529.1666 L 0.0 529.1666 L 0.0 502.7083 L 0.0 502.7083 L 0.0 476.24997 L 0.0 449.79166 L 0.0 423.3333 L 0.0 396.87497 L 26.458332 370.41666 L 26.458332 343.9583 L 52.916664 343.9583 Q 105.83333 317.49997 158.74998 317.49997 Q 211.66666 291.04166 238.12498 158.74998 Q 264.5833 26.458332 370.41666 0.0 Q 449.79166 0.0 502.7083 0.0 Q 582.0833 26.458332 582.0833 79.37499 z" svg:height="5.5562496mm" draw:style-name="style-323" svg:viewBox="0.0 0.0 582.0833 555.625" svg:width="5.820833mm" svg:x="3.1749997mm" svg:y="218.01666mm"/>
          <draw:path svg:d="M 1031.875 0.0 L 1058.3333 0.0 L 1058.3333 0.0 Q 1058.3333 26.458332 1031.875 52.916664 L 1031.875 52.916664 L 1005.4166 52.916664 Q 1005.4166 52.916664 899.5833 158.74998 Q 820.2083 264.5833 793.74994 317.49997 Q 767.2916 396.87497 687.9166 396.87497 L 608.5416 370.41666 L 582.0833 396.87497 L 555.625 396.87497 L 555.625 423.3333 L 529.1666 449.79166 L 529.1666 476.24997 L 529.1666 529.1666 L 555.625 529.1666 L 555.625 529.1666 L 582.0833 555.625 L 608.5416 582.0833 L 634.99994 582.0833 L 687.9166 582.0833 L 687.9166 582.0833 Q 687.9166 608.5416 661.4583 634.99994 Q 634.99994 687.9166 608.5416 687.9166 Q 582.0833 687.9166 582.0833 714.37494 Q 582.0833 740.8333 529.1666 740.8333 L 476.24997 714.37494 L 476.24997 714.37494 L 449.79166 740.8333 L 423.3333 740.8333 L 396.87497 740.8333 L 396.87497 714.37494 Q 423.3333 687.9166 423.3333 634.99994 Q 423.3333 582.0833 343.9583 582.0833 Q 291.04166 555.625 291.04166 529.1666 Q 264.5833 502.7083 185.20833 449.79166 L 105.83333 396.87497 L 105.83333 396.87497 L 79.37499 370.41666 L 79.37499 370.41666 L 52.916664 370.41666 L 52.916664 343.9583 L 52.916664 317.49997 L 26.458332 317.49997 L 0.0 317.49997 L 0.0 291.04166 L 0.0 291.04166 L 0.0 291.04166 L 0.0 291.04166 L 26.458332 291.04166 L 26.458332 264.5833 L 26.458332 264.5833 L 52.916664 264.5833 L 52.916664 264.5833 L 52.916664 264.5833 L 52.916664 291.04166 L 52.916664 291.04166 L 79.37499 317.49997 L 79.37499 343.9583 L 105.83333 343.9583 L 158.74998 317.49997 L 264.5833 317.49997 Q 370.41666 317.49997 396.87497 238.12498 Q 423.3333 158.74998 502.7083 158.74998 Q 582.0833 158.74998 608.5416 52.916664 Q 634.99994 -52.916664 634.99994 0.0 Q 661.4583 26.458332 846.6666 0.0 Q 1005.4166 0.0 1031.875 0.0 z" svg:height="7.408333mm" draw:style-name="style-324" svg:viewBox="0.0 0.0 1058.3333 740.8333" svg:width="10.583333mm" svg:x="249.76665mm" svg:y="106.362495mm"/>
          <draw:path svg:d="M 846.6666 26.458332 L 846.6666 26.458332 L 820.2083 26.458332 Q 820.2083 26.458332 714.37494 105.83333 Q 634.99994 185.20833 661.4583 264.5833 Q 661.4583 370.41666 529.1666 370.41666 L 396.87497 396.87497 L 396.87497 396.87497 L 396.87497 396.87497 L 396.87497 396.87497 L 370.41666 396.87497 L 370.41666 396.87497 Q 343.9583 370.41666 343.9583 343.9583 Q 317.49997 343.9583 158.74998 317.49997 L 0.0 291.04166 L 0.0 291.04166 L 0.0 291.04166 L 0.0 264.5833 L 26.458332 264.5833 L 26.458332 264.5833 L 26.458332 238.12498 L 79.37499 238.12498 L 105.83333 238.12498 L 105.83333 211.66666 L 132.29166 185.20833 L 132.29166 132.29166 L 132.29166 105.83333 L 158.74998 105.83333 L 158.74998 79.37499 L 264.5833 105.83333 Q 370.41666 132.29166 396.87497 132.29166 L 423.3333 132.29166 L 423.3333 132.29166 L 423.3333 132.29166 L 449.79166 132.29166 L 476.24997 132.29166 L 502.7083 132.29166 L 529.1666 132.29166 L 529.1666 105.83333 L 555.625 105.83333 L 555.625 105.83333 L 555.625 79.37499 L 555.625 79.37499 L 555.625 79.37499 L 608.5416 26.458332 Q 661.4583 -26.458332 767.2916 0.0 Q 846.6666 26.458332 846.6666 26.458332 z" svg:height="3.9687498mm" draw:style-name="style-325" svg:viewBox="0.0 0.0 846.6666 396.87497" svg:width="8.466666mm" svg:x="205.05208mm" svg:y="95.51458mm"/>
          <draw:path svg:d="M 52.916664 26.458332 L 52.916664 0.0 L 79.37499 0.0 L 79.37499 0.0 L 132.29166 52.916664 Q 158.74998 79.37499 185.20833 105.83333 Q 238.12498 105.83333 238.12498 185.20833 L 238.12498 238.12498 L 238.12498 238.12498 Q 238.12498 238.12498 211.66666 238.12498 L 211.66666 264.5833 L 211.66666 264.5833 Q 185.20833 264.5833 185.20833 291.04166 L 185.20833 317.49997 L 158.74998 343.9583 Q 132.29166 343.9583 105.83333 370.41666 Q 105.83333 396.87497 79.37499 396.87497 L 52.916664 396.87497 L 52.916664 370.41666 Q 79.37499 343.9583 79.37499 343.9583 Q 79.37499 317.49997 52.916664 291.04166 Q 0.0 264.5833 0.0 238.12498 L 0.0 211.66666 L 0.0 211.66666 L 26.458332 211.66666 L 26.458332 132.29166 Q 26.458332 26.458332 52.916664 26.458332 z" svg:height="3.9687498mm" draw:style-name="style-326" svg:viewBox="0.0 0.0 238.12498 396.87497" svg:width="2.38125mm" svg:x="55.297913mm" svg:y="113.50624mm"/>
          <draw:path svg:d="M 529.1666 0.0 L 555.625 0.0 L 555.625 26.458332 Q 555.625 52.916664 529.1666 79.37499 Q 476.24997 79.37499 476.24997 105.83333 L 476.24997 132.29166 L 502.7083 132.29166 L 502.7083 132.29166 L 502.7083 158.74998 L 529.1666 158.74998 L 582.0833 185.20833 Q 687.9166 238.12498 687.9166 264.5833 Q 687.9166 291.04166 714.37494 291.04166 Q 740.8333 291.04166 793.74994 396.87497 Q 846.6666 502.7083 952.49994 608.5416 Q 1084.7916 714.37494 1058.3333 687.9166 Q 1005.4166 687.9166 1005.4166 714.37494 L 1005.4166 740.8333 L 1031.875 740.8333 L 1031.875 767.2916 L 1005.4166 767.2916 Q 952.49994 767.2916 899.5833 767.2916 L 820.2083 767.2916 L 820.2083 767.2916 L 846.6666 767.2916 L 846.6666 793.74994 L 846.6666 820.2083 L 873.12494 846.6666 L 899.5833 873.12494 L 899.5833 873.12494 L 899.5833 873.12494 L 926.0416 899.5833 L 952.49994 899.5833 L 952.49994 926.0416 L 952.49994 952.49994 L 899.5833 952.49994 L 873.12494 978.95825 L 846.6666 978.95825 L 820.2083 978.95825 L 793.74994 952.49994 Q 767.2916 926.0416 687.9166 926.0416 L 634.99994 899.5833 L 634.99994 873.12494 Q 634.99994 846.6666 608.5416 846.6666 Q 608.5416 820.2083 476.24997 820.2083 Q 343.9583 820.2083 317.49997 873.12494 L 317.49997 899.5833 L 317.49997 899.5833 Q 317.49997 899.5833 264.5833 820.2083 Q 238.12498 767.2916 158.74998 740.8333 L 105.83333 740.8333 L 79.37499 740.8333 L 79.37499 767.2916 L 79.37499 767.2916 L 52.916664 767.2916 L 52.916664 767.2916 L 52.916664 767.2916 L 52.916664 714.37494 L 52.916664 661.4583 L 26.458332 661.4583 L 26.458332 661.4583 L 26.458332 634.99994 L 0.0 634.99994 L 0.0 634.99994 L 0.0 608.5416 L 0.0 608.5416 L 0.0 608.5416 L 26.458332 608.5416 L 52.916664 608.5416 L 52.916664 582.0833 Q 52.916664 555.625 105.83333 529.1666 Q 158.74998 502.7083 158.74998 476.24997 Q 158.74998 423.3333 238.12498 343.9583 Q 343.9583 291.04166 317.49997 185.20833 L 317.49997 105.83333 L 317.49997 105.83333 L 317.49997 79.37499 L 423.3333 52.916664 Q 502.7083 26.458332 529.1666 0.0 z M 105.83333 661.4583 Q 105.83333 661.4583 105.83333 634.99994 Q 105.83333 634.99994 105.83333 661.4583 Q 105.83333 661.4583 105.83333 661.4583 z M 926.0416 687.9166 Q 926.0416 661.4583 926.0416 661.4583 Q 952.49994 661.4583 952.49994 661.4583 Q 952.49994 687.9166 926.0416 687.9166 z" svg:height="9.789583mm" draw:style-name="style-327" svg:viewBox="0.0 0.0 1058.3333 978.95825" svg:width="10.583333mm" svg:x="165.62915mm" svg:y="130.43958mm"/>
          <draw:path svg:d="M 26.458332 52.916664 L 26.458332 0.0 L 52.916664 0.0 L 79.37499 0.0 L 132.29166 52.916664 Q 185.20833 105.83333 185.20833 105.83333 L 185.20833 105.83333 L 185.20833 158.74998 Q 158.74998 211.66666 132.29166 238.12498 L 105.83333 264.5833 L 79.37499 264.5833 Q 79.37499 264.5833 79.37499 211.66666 L 52.916664 185.20833 L 52.916664 158.74998 Q 26.458332 158.74998 26.458332 158.74998 L 26.458332 158.74998 L 26.458332 158.74998 Q 26.458332 132.29166 0.0 132.29166 L 0.0 132.29166 L 0.0 105.83333 Q 26.458332 79.37499 26.458332 52.916664 z" svg:height="2.6458333mm" draw:style-name="style-328" svg:viewBox="0.0 0.0 185.20833 264.5833" svg:width="1.8520832mm" svg:x="94.456245mm" svg:y="161.92499mm"/>
          <draw:path svg:d="M 634.99994 105.83333 L 661.4583 105.83333 L 661.4583 105.83333 L 661.4583 132.29166 L 661.4583 132.29166 L 661.4583 132.29166 L 687.9166 132.29166 L 687.9166 132.29166 L 714.37494 158.74998 L 740.8333 158.74998 L 767.2916 211.66666 Q 767.2916 264.5833 767.2916 291.04166 L 767.2916 317.49997 L 740.8333 317.49997 Q 714.37494 343.9583 634.99994 370.41666 L 555.625 423.3333 L 555.625 396.87497 Q 555.625 370.41666 582.0833 370.41666 Q 608.5416 343.9583 608.5416 317.49997 Q 608.5416 291.04166 449.79166 291.04166 Q 317.49997 291.04166 291.04166 238.12498 Q 291.04166 211.66666 185.20833 211.66666 L 52.916664 238.12498 L 52.916664 211.66666 L 26.458332 211.66666 L 26.458332 211.66666 L 26.458332 185.20833 L 26.458332 185.20833 L 26.458332 185.20833 L 0.0 185.20833 L 0.0 185.20833 L 0.0 158.74998 L 0.0 158.74998 L 26.458332 158.74998 L 52.916664 185.20833 L 52.916664 185.20833 L 79.37499 185.20833 L 132.29166 79.37499 Q 211.66666 -26.458332 317.49997 0.0 Q 449.79166 26.458332 449.79166 79.37499 Q 476.24997 105.83333 555.625 105.83333 Q 608.5416 79.37499 634.99994 105.83333 z" svg:height="4.233333mm" draw:style-name="style-329" svg:viewBox="0.0 0.0 767.2916 423.3333" svg:width="7.6729164mm" svg:x="246.85623mm" svg:y="91.81041mm"/>
          <draw:path svg:d="M 370.41666 0.0 L 370.41666 0.0 L 343.9583 52.916664 Q 317.49997 132.29166 317.49997 158.74998 L 317.49997 211.66666 L 317.49997 264.5833 Q 317.49997 317.49997 238.12498 343.9583 Q 158.74998 370.41666 132.29166 343.9583 L 105.83333 317.49997 L 105.83333 291.04166 Q 105.83333 291.04166 132.29166 264.5833 L 132.29166 238.12498 L 132.29166 211.66666 Q 105.83333 211.66666 52.916664 211.66666 Q 0.0 185.20833 0.0 158.74998 L 0.0 132.29166 L 132.29166 132.29166 Q 264.5833 132.29166 317.49997 52.916664 Q 370.41666 0.0 370.41666 0.0 z" svg:height="3.439583mm" draw:style-name="style-330" svg:viewBox="0.0 0.0 370.41666 343.9583" svg:width="3.7041664mm" svg:x="58.208332mm" svg:y="116.94582mm"/>
          <draw:path svg:d="M 238.12498 0.0 L 238.12498 0.0 L 264.5833 26.458332 Q 264.5833 79.37499 291.04166 79.37499 L 317.49997 79.37499 L 317.49997 79.37499 Q 317.49997 79.37499 343.9583 79.37499 L 343.9583 52.916664 L 423.3333 26.458332 Q 476.24997 26.458332 476.24997 105.83333 Q 449.79166 185.20833 370.41666 185.20833 Q 317.49997 185.20833 317.49997 238.12498 Q 317.49997 291.04166 343.9583 317.49997 Q 370.41666 343.9583 370.41666 396.87497 Q 317.49997 449.79166 343.9583 476.24997 Q 370.41666 502.7083 370.41666 529.1666 L 370.41666 555.625 L 370.41666 555.625 Q 343.9583 555.625 317.49997 529.1666 Q 264.5833 502.7083 264.5833 449.79166 Q 264.5833 423.3333 158.74998 396.87497 L 79.37499 396.87497 L 79.37499 396.87497 L 79.37499 396.87497 L 52.916664 370.41666 L 0.0 370.41666 L 0.0 343.9583 L 0.0 291.04166 L 26.458332 291.04166 L 26.458332 291.04166 L 26.458332 264.5833 L 52.916664 264.5833 L 52.916664 238.12498 L 52.916664 185.20833 L 52.916664 158.74998 L 52.916664 132.29166 L 52.916664 105.83333 L 52.916664 79.37499 L 132.29166 79.37499 Q 211.66666 79.37499 211.66666 26.458332 Q 211.66666 0.0 238.12498 0.0 z" svg:height="5.5562496mm" draw:style-name="style-331" svg:viewBox="0.0 0.0 476.24997 555.625" svg:width="4.7625mm" svg:x="110.595825mm" svg:y="96.572914mm"/>
          <draw:path svg:d="M 132.29166 26.458332 L 158.74998 0.0 L 238.12498 0.0 L 291.04166 0.0 L 317.49997 0.0 L 343.9583 0.0 L 343.9583 26.458332 L 343.9583 26.458332 L 396.87497 79.37499 Q 396.87497 132.29166 423.3333 238.12498 L 449.79166 343.9583 L 449.79166 343.9583 L 449.79166 370.41666 L 529.1666 370.41666 L 608.5416 370.41666 L 634.99994 343.9583 L 661.4583 343.9583 L 687.9166 343.9583 L 714.37494 343.9583 L 714.37494 264.5833 L 714.37494 158.74998 L 740.8333 158.74998 Q 740.8333 158.74998 767.2916 132.29166 Q 793.74994 132.29166 793.74994 79.37499 Q 820.2083 26.458332 899.5833 0.0 L 978.95825 0.0 L 1005.4166 0.0 L 1031.875 0.0 L 1084.7916 26.458332 Q 1164.1666 52.916664 1243.5416 52.916664 L 1296.4583 52.916664 L 1296.4583 185.20833 Q 1269.9999 317.49997 1269.9999 317.49997 L 1243.5416 317.49997 L 1243.5416 317.49997 L 1243.5416 317.49997 L 1243.5416 343.9583 L 1243.5416 343.9583 L 1269.9999 343.9583 L 1269.9999 370.41666 L 1455.2083 370.41666 L 1666.8749 370.41666 L 1640.4166 396.87497 Q 1613.9583 423.3333 1640.4166 423.3333 Q 1666.8749 423.3333 1666.8749 476.24997 Q 1666.8749 502.7083 1640.4166 529.1666 L 1613.9583 555.625 L 1613.9583 555.625 L 1613.9583 582.0833 L 1613.9583 582.0833 L 1613.9583 582.0833 L 1640.4166 634.99994 L 1640.4166 661.4583 L 1666.8749 661.4583 L 1693.3333 687.9166 L 1693.3333 687.9166 L 1693.3333 687.9166 L 1561.0416 687.9166 Q 1428.7499 687.9166 1190.6249 687.9166 Q 926.0416 687.9166 661.4583 687.9166 Q 370.41666 687.9166 211.66666 714.37494 L 52.916664 714.37494 L 26.458332 714.37494 L 0.0 714.37494 L 0.0 687.9166 L 26.458332 687.9166 L 26.458332 687.9166 L 26.458332 687.9166 L 26.458332 661.4583 L 26.458332 661.4583 L 26.458332 634.99994 Q 26.458332 608.5416 52.916664 529.1666 Q 79.37499 449.79166 79.37499 291.04166 L 79.37499 132.29166 L 79.37499 105.83333 Q 79.37499 79.37499 132.29166 26.458332 z" svg:height="7.1437497mm" draw:style-name="style-332" svg:viewBox="0.0 0.0 1693.3333 714.37494" svg:width="16.933332mm" svg:x="33.072914mm" svg:y="164.04166mm"/>
          <draw:path svg:d="M 4312.708 105.83333 L 4312.708 105.83333 L 4312.708 132.29166 L 4339.1665 132.29166 L 4339.1665 132.29166 L 4339.1665 158.74998 L 4339.1665 158.74998 L 4365.625 158.74998 L 4418.5415 185.20833 Q 4471.458 211.66666 4550.833 211.66666 Q 4603.75 211.66666 4603.75 264.5833 Q 4603.75 317.49997 4762.4995 317.49997 Q 4894.7915 370.41666 5132.9165 291.04166 Q 5371.0415 211.66666 5556.2495 238.12498 Q 5714.9995 264.5833 5820.833 370.41666 Q 5926.6665 476.24997 6006.0415 502.7083 Q 6085.4165 529.1666 6111.8745 582.0833 Q 6138.333 582.0833 6138.333 608.5416 L 6138.333 608.5416 L 6164.7915 608.5416 L 6164.7915 634.99994 L 6191.2495 634.99994 L 6217.708 634.99994 L 6217.708 608.5416 L 6244.1665 608.5416 L 6244.1665 582.0833 Q 6244.1665 555.625 6244.1665 529.1666 Q 6244.1665 476.24997 6244.1665 476.24997 L 6270.6245 449.79166 L 6270.6245 449.79166 L 6270.6245 476.24997 L 6349.9995 476.24997 Q 6429.3745 476.24997 6455.833 529.1666 Q 6508.7495 582.0833 6561.6665 608.5416 Q 6588.1245 608.5416 6588.1245 661.4583 Q 6588.1245 714.37494 6614.583 740.8333 Q 6667.4995 740.8333 6641.0415 846.6666 Q 6614.583 952.49994 6720.4165 978.95825 Q 6799.7915 1005.4166 6773.333 1005.4166 Q 6720.4165 1031.875 6746.8745 1084.7916 Q 6746.8745 1137.7083 6799.7915 1164.1666 Q 6852.708 1164.1666 6826.2495 1217.0833 Q 6826.2495 1269.9999 6852.708 1269.9999 Q 6879.1665 1296.4583 6852.708 1322.9166 Q 6826.2495 1322.9166 6984.9995 1349.3749 Q 7143.7495 1375.8333 7196.6665 1322.9166 Q 7223.1245 1322.9166 7302.4995 1322.9166 Q 7355.4165 1322.9166 7461.2495 1402.2916 Q 7593.5415 1481.6666 7963.958 1534.5833 Q 8334.375 1587.4999 8334.375 1561.0416 L 8360.833 1561.0416 L 8360.833 1534.5833 L 8360.833 1481.6666 L 8387.291 1481.6666 L 8413.75 1481.6666 L 8413.75 1455.2083 L 8413.75 1428.7499 L 8440.208 1428.7499 L 8440.208 1428.7499 L 8440.208 1534.5833 L 8440.208 1640.4166 L 8413.75 1640.4166 L 8413.75 1640.4166 L 8360.833 1666.8749 Q 8334.375 1666.8749 8334.375 1719.7916 Q 8360.833 1772.7083 8307.916 1799.1666 Q 8255.0 1825.6249 8122.708 1852.0833 Q 7990.416 1904.9999 7805.208 1904.9999 Q 7619.9995 1904.9999 7567.083 1878.5416 Q 7487.708 1852.0833 7355.4165 1852.0833 Q 7223.1245 1852.0833 7170.208 1799.1666 Q 7117.2915 1799.1666 6932.083 1825.6249 Q 6720.4165 1852.0833 6693.958 1904.9999 Q 6667.4995 1957.9165 6667.4995 1931.4583 Q 6641.0415 1904.9999 6376.458 1931.4583 Q 6111.8745 1957.9165 6111.8745 1984.3749 Q 6111.8745 2010.8333 6006.0415 2037.2915 Q 5900.208 2063.75 5873.7495 2143.125 Q 5873.7495 2196.0415 5794.3745 2275.4165 Q 5714.9995 2381.2498 5556.2495 2381.2498 Q 5397.4995 2381.2498 5185.833 2381.2498 Q 4974.1665 2381.2498 4974.1665 2407.7083 Q 4947.708 2434.1665 4921.2495 2434.1665 Q 4868.333 2460.6248 4788.958 2487.0833 Q 4709.583 2487.0833 4709.583 2566.4583 Q 4709.583 2645.8333 4656.6665 2698.7498 Q 4656.6665 2725.2083 4656.6665 2751.6665 Q 4683.1245 2751.6665 4656.6665 2804.5833 Q 4656.6665 2857.4998 4709.583 2857.4998 Q 4736.0415 2857.4998 4656.6665 2936.8748 L 4550.833 3016.2498 L 4603.75 3016.2498 Q 4630.208 3016.2498 4630.208 3042.7083 L 4656.6665 3069.1665 L 4656.6665 3095.6248 Q 4656.6665 3122.0833 4709.583 3122.0833 Q 4762.4995 3148.5415 4841.8745 3174.9998 Q 4921.2495 3227.9165 4868.333 3227.9165 Q 4841.8745 3227.9165 4841.8745 3254.3748 Q 4841.8745 3280.8333 4921.2495 3280.8333 Q 4974.1665 3280.8333 5027.083 3307.2915 L 5053.5415 3333.7498 L 5053.5415 3333.7498 L 5079.9995 3333.7498 L 5079.9995 3333.7498 L 5079.9995 3333.7498 L 5132.9165 3360.2083 L 5185.833 3386.6665 L 5185.833 3386.6665 L 5185.833 3386.6665 L 5106.458 3386.6665 L 5027.083 3386.6665 L 4815.4165 3386.6665 Q 4603.75 3386.6665 4445.0 3386.6665 L 4286.25 3386.6665 L 4233.333 3386.6665 Q 4153.958 3386.6665 3307.2915 3360.2083 L 2460.6248 3360.2083 L 2434.1665 3360.2083 Q 2434.1665 3386.6665 2434.1665 3386.6665 L 2434.1665 3386.6665 L 2434.1665 3386.6665 Q 2407.7083 3386.6665 1322.9166 3386.6665 L 264.5833 3386.6665 L 264.5833 3386.6665 L 264.5833 3386.6665 L 211.66666 3360.2083 L 158.74998 3360.2083 L 158.74998 3333.7498 L 158.74998 3307.2915 L 132.29166 3307.2915 L 105.83333 3307.2915 L 105.83333 3280.8333 Q 132.29166 3227.9165 185.20833 3227.9165 Q 238.12498 3174.9998 238.12498 3174.9998 L 264.5833 3174.9998 L 264.5833 3174.9998 L 264.5833 3148.5415 L 238.12498 3122.0833 L 238.12498 3095.6248 L 211.66666 3095.6248 Q 158.74998 3122.0833 132.29166 3122.0833 Q 105.83333 3122.0833 79.37499 3069.1665 Q 52.916664 2989.7915 105.83333 2910.4165 Q 105.83333 2857.4998 105.83333 2857.4998 Q 79.37499 2857.4998 52.916664 2883.9583 Q 26.458332 2910.4165 0.0 2857.4998 L 0.0 2831.0415 L 26.458332 2831.0415 L 52.916664 2831.0415 L 52.916664 2804.5833 L 52.916664 2778.1248 L 52.916664 2751.6665 L 52.916664 2725.2083 L 52.916664 2698.7498 L 52.916664 2672.2915 L 79.37499 2672.2915 Q 105.83333 2672.2915 105.83333 2698.7498 Q 132.29166 2751.6665 158.74998 2751.6665 L 211.66666 2751.6665 L 211.66666 2725.2083 L 211.66666 2698.7498 L 185.20833 2672.2915 L 158.74998 2645.8333 L 158.74998 2645.8333 Q 158.74998 2645.8333 158.74998 2592.9165 Q 158.74998 2539.9998 105.83333 2539.9998 L 79.37499 2539.9998 L 79.37499 2513.5415 L 105.83333 2487.0833 L 105.83333 2487.0833 L 105.83333 2487.0833 L 185.20833 2487.0833 Q 264.5833 2487.0833 370.41666 2434.1665 Q 502.7083 2381.2498 529.1666 2275.4165 Q 582.0833 2169.5833 608.5416 2169.5833 L 634.99994 2169.5833 L 634.99994 2143.125 L 634.99994 2143.125 L 661.4583 2143.125 L 661.4583 2116.6665 L 661.4583 2116.6665 L 687.9166 2116.6665 L 687.9166 2116.6665 L 687.9166 2116.6665 L 634.99994 2090.2083 Q 608.5416 2063.75 582.0833 2037.2915 Q 582.0833 2010.8333 529.1666 2010.8333 Q 502.7083 2010.8333 476.24997 2010.8333 L 476.24997 1984.3749 L 529.1666 1984.3749 Q 555.625 1957.9165 529.1666 1931.4583 L 502.7083 1904.9999 L 476.24997 1878.5416 L 449.79166 1878.5416 L 449.79166 1852.0833 L 449.79166 1825.6249 L 529.1666 1852.0833 Q 582.0833 1852.0833 608.5416 1852.0833 Q 634.99994 1852.0833 608.5416 1772.7083 Q 582.0833 1693.3333 634.99994 1693.3333 Q 687.9166 1719.7916 687.9166 1693.3333 Q 687.9166 1666.8749 740.8333 1640.4166 Q 820.2083 1640.4166 767.2916 1613.9583 Q 714.37494 1587.4999 714.37494 1561.0416 Q 714.37494 1534.5833 740.8333 1534.5833 Q 767.2916 1534.5833 820.2083 1534.5833 L 873.12494 1534.5833 L 873.12494 1534.5833 L 846.6666 1534.5833 L 846.6666 1481.6666 L 846.6666 1428.7499 L 820.2083 1402.2916 Q 820.2083 1375.8333 793.74994 1375.8333 Q 767.2916 1375.8333 740.8333 1322.9166 Q 687.9166 1269.9999 661.4583 1269.9999 Q 634.99994 1269.9999 582.0833 1164.1666 Q 529.1666 1084.7916 529.1666 1005.4166 L 529.1666 952.49994 L 529.1666 952.49994 L 529.1666 926.0416 L 502.7083 926.0416 L 502.7083 899.5833 L 449.79166 899.5833 L 396.87497 899.5833 L 396.87497 873.12494 L 370.41666 873.12494 L 370.41666 846.6666 L 370.41666 820.2083 L 449.79166 846.6666 Q 529.1666 846.6666 529.1666 899.5833 Q 582.0833 926.0416 582.0833 926.0416 L 582.0833 952.49994 L 582.0833 952.49994 L 582.0833 952.49994 L 608.5416 899.5833 Q 608.5416 873.12494 634.99994 846.6666 Q 687.9166 846.6666 661.4583 793.74994 Q 661.4583 740.8333 687.9166 714.37494 Q 740.8333 714.37494 740.8333 740.8333 Q 767.2916 740.8333 793.74994 740.8333 Q 793.74994 714.37494 793.74994 714.37494 Q 793.74994 687.9166 793.74994 687.9166 L 793.74994 687.9166 L 820.2083 634.99994 L 820.2083 608.5416 L 820.2083 608.5416 L 846.6666 608.5416 L 846.6666 608.5416 L 846.6666 634.99994 L 873.12494 634.99994 L 899.5833 634.99994 L 899.5833 661.4583 L 899.5833 661.4583 L 926.0416 687.9166 Q 926.0416 714.37494 1005.4166 740.8333 Q 1058.3333 740.8333 1031.875 846.6666 Q 1005.4166 926.0416 1058.3333 926.0416 Q 1084.7916 926.0416 1111.25 978.95825 Q 1164.1666 1058.3333 1269.9999 1058.3333 Q 1375.8333 1111.25 1428.7499 1111.25 Q 1481.6666 1164.1666 1481.6666 1111.25 Q 1508.1249 1084.7916 1587.4999 1084.7916 Q 1640.4166 1084.7916 1640.4166 1005.4166 Q 1640.4166 926.0416 1772.7083 952.49994 Q 1904.9999 952.49994 1904.9999 952.49994 Q 1904.9999 952.49994 1957.9165 926.0416 L 1984.3749 899.5833 L 1984.3749 899.5833 L 2010.8333 899.5833 L 2010.8333 899.5833 L 2010.8333 899.5833 L 2063.75 873.12494 L 2090.2083 846.6666 L 2116.6665 846.6666 L 2169.5833 846.6666 L 2169.5833 873.12494 L 2169.5833 873.12494 L 2169.5833 899.5833 L 2169.5833 899.5833 L 2169.5833 899.5833 L 2169.5833 899.5833 L 2169.5833 926.0416 L 2169.5833 926.0416 L 2116.6665 952.49994 Q 2116.6665 978.95825 2116.6665 1031.875 Q 2116.6665 1084.7916 2090.2083 1111.25 L 2090.2083 1164.1666 L 2116.6665 1164.1666 Q 2169.5833 1137.7083 2169.5833 1164.1666 L 2169.5833 1217.0833 L 2275.4165 1217.0833 Q 2381.2498 1217.0833 2460.6248 1217.0833 Q 2539.9998 1217.0833 2566.4583 1190.6249 Q 2566.4583 1164.1666 2645.8333 1164.1666 Q 2698.7498 1137.7083 2751.6665 1031.875 Q 2778.1248 899.5833 2857.4998 899.5833 Q 2963.3333 899.5833 2963.3333 846.6666 Q 2936.8748 793.74994 3042.7083 793.74994 Q 3148.5415 793.74994 3227.9165 740.8333 Q 3333.7498 714.37494 3333.7498 687.9166 Q 3360.2083 634.99994 3492.4998 634.99994 Q 3624.7915 634.99994 3651.2498 608.5416 L 3704.1665 608.5416 L 3704.1665 582.0833 L 3704.1665 555.625 L 3704.1665 529.1666 Q 3704.1665 476.24997 3704.1665 449.79166 Q 3651.2498 423.3333 3651.2498 317.49997 L 3651.2498 211.66666 L 3783.5415 185.20833 Q 3915.833 158.74998 3968.7498 105.83333 Q 3995.208 52.916664 4021.6665 79.37499 Q 4074.583 79.37499 4074.583 52.916664 Q 4074.583 26.458332 4180.4165 0.0 Q 4312.708 0.0 4312.708 52.916664 Q 4286.25 105.83333 4312.708 105.83333 z" svg:height="33.866665mm" draw:style-name="style-333" svg:viewBox="0.0 0.0 8440.208 3386.6665" svg:width="84.40208mm" svg:x="228.59999mm" svg:y="161.39583mm"/>
          <draw:path svg:d="M 423.3333 0.0 L 423.3333 0.0 L 449.79166 132.29166 Q 476.24997 238.12498 502.7083 291.04166 L 529.1666 370.41666 L 529.1666 370.41666 L 529.1666 396.87497 L 608.5416 343.9583 Q 687.9166 343.9583 740.8333 343.9583 Q 793.74994 343.9583 793.74994 317.49997 Q 820.2083 291.04166 846.6666 291.04166 L 873.12494 291.04166 L 846.6666 343.9583 Q 820.2083 423.3333 846.6666 423.3333 Q 873.12494 423.3333 873.12494 476.24997 Q 873.12494 502.7083 873.12494 529.1666 Q 899.5833 529.1666 899.5833 555.625 L 899.5833 582.0833 L 899.5833 634.99994 Q 899.5833 687.9166 846.6666 687.9166 Q 793.74994 687.9166 793.74994 714.37494 L 793.74994 740.8333 L 820.2083 740.8333 L 820.2083 767.2916 L 820.2083 767.2916 L 846.6666 767.2916 L 846.6666 820.2083 Q 846.6666 873.12494 899.5833 820.2083 Q 926.0416 820.2083 952.49994 846.6666 Q 952.49994 899.5833 1005.4166 926.0416 Q 1058.3333 952.49994 1031.875 952.49994 Q 1031.875 978.95825 1058.3333 978.95825 L 1084.7916 978.95825 L 1111.25 1005.4166 L 1137.7083 1005.4166 L 1137.7083 926.0416 L 1164.1666 820.2083 L 1164.1666 820.2083 L 1164.1666 820.2083 L 1217.0833 820.2083 L 1243.5416 820.2083 L 1269.9999 820.2083 Q 1322.9166 820.2083 1322.9166 873.12494 Q 1322.9166 926.0416 1402.2916 952.49994 Q 1481.6666 978.95825 1561.0416 1005.4166 Q 1640.4166 1031.875 1640.4166 1084.7916 Q 1640.4166 1164.1666 1640.4166 1190.6249 Q 1640.4166 1217.0833 1666.8749 1217.0833 Q 1693.3333 1217.0833 1693.3333 1296.4583 Q 1666.8749 1375.8333 1693.3333 1375.8333 Q 1719.7916 1375.8333 1746.2499 1402.2916 Q 1746.2499 1455.2083 1746.2499 1455.2083 L 1746.2499 1455.2083 L 1772.7083 1508.1249 L 1799.1666 1534.5833 L 1799.1666 1534.5833 L 1799.1666 1534.5833 L 1746.2499 1587.4999 Q 1719.7916 1613.9583 1693.3333 1640.4166 Q 1640.4166 1640.4166 1640.4166 1666.8749 Q 1640.4166 1693.3333 1666.8749 1693.3333 Q 1693.3333 1693.3333 1693.3333 1746.2499 L 1693.3333 1799.1666 L 1666.8749 1852.0833 L 1666.8749 1904.9999 L 1640.4166 1904.9999 Q 1587.4999 1931.4583 1561.0416 1931.4583 L 1534.5833 1957.9165 L 1534.5833 1957.9165 L 1534.5833 1984.3749 L 1534.5833 1984.3749 L 1534.5833 1984.3749 L 1508.1249 1984.3749 L 1508.1249 1984.3749 L 1481.6666 1984.3749 L 1481.6666 1984.3749 L 1481.6666 1984.3749 L 1481.6666 1984.3749 L 1455.2083 1984.3749 L 1455.2083 1984.3749 L 1428.7499 1984.3749 L 1375.8333 1984.3749 L 1349.3749 1984.3749 Q 1322.9166 1984.3749 1269.9999 1957.9165 Q 1243.5416 1957.9165 1243.5416 1931.4583 Q 1243.5416 1904.9999 1269.9999 1904.9999 Q 1296.4583 1904.9999 1296.4583 1878.5416 Q 1296.4583 1852.0833 1243.5416 1825.6249 Q 1190.6249 1825.6249 1217.0833 1772.7083 Q 1217.0833 1746.2499 1111.25 1719.7916 Q 1005.4166 1719.7916 1005.4166 1746.2499 Q 1005.4166 1772.7083 846.6666 1746.2499 L 687.9166 1719.7916 L 687.9166 1719.7916 L 687.9166 1719.7916 L 661.4583 1719.7916 L 661.4583 1719.7916 L 661.4583 1693.3333 L 634.99994 1693.3333 L 634.99994 1693.3333 L 634.99994 1666.8749 L 608.5416 1666.8749 L 582.0833 1666.8749 L 582.0833 1640.4166 L 582.0833 1613.9583 L 608.5416 1613.9583 L 634.99994 1613.9583 L 740.8333 1561.0416 Q 820.2083 1508.1249 820.2083 1481.6666 L 846.6666 1481.6666 L 846.6666 1481.6666 L 846.6666 1455.2083 L 846.6666 1455.2083 L 846.6666 1455.2083 L 846.6666 1375.8333 L 846.6666 1296.4583 L 846.6666 1296.4583 L 846.6666 1296.4583 L 793.74994 1296.4583 L 767.2916 1296.4583 L 767.2916 1296.4583 L 740.8333 1296.4583 L 740.8333 1322.9166 L 740.8333 1349.3749 L 687.9166 1349.3749 Q 634.99994 1349.3749 476.24997 1402.2916 L 317.49997 1402.2916 L 317.49997 1428.7499 L 317.49997 1428.7499 L 291.04166 1428.7499 L 291.04166 1455.2083 L 291.04166 1455.2083 L 317.49997 1455.2083 L 317.49997 1455.2083 L 317.49997 1455.2083 L 317.49997 1481.6666 L 317.49997 1481.6666 L 343.9583 1508.1249 L 343.9583 1508.1249 L 343.9583 1508.1249 L 343.9583 1508.1249 L 317.49997 1508.1249 L 264.5833 1508.1249 L 264.5833 1508.1249 L 264.5833 1508.1249 L 238.12498 1508.1249 L 238.12498 1508.1249 L 238.12498 1481.6666 L 211.66666 1481.6666 L 211.66666 1455.2083 L 211.66666 1428.7499 L 185.20833 1428.7499 L 185.20833 1402.2916 L 185.20833 1402.2916 Q 211.66666 1402.2916 211.66666 1375.8333 L 211.66666 1349.3749 L 158.74998 1349.3749 L 105.83333 1349.3749 L 105.83333 1349.3749 Q 105.83333 1322.9166 158.74998 1296.4583 Q 211.66666 1296.4583 211.66666 1243.5416 L 185.20833 1164.1666 L 185.20833 1137.7083 Q 158.74998 1137.7083 158.74998 1137.7083 Q 158.74998 1137.7083 132.29166 1031.875 Q 105.83333 952.49994 52.916664 952.49994 Q 26.458332 952.49994 0.0 714.37494 L 0.0 476.24997 L 0.0 449.79166 Q 0.0 423.3333 105.83333 423.3333 L 185.20833 423.3333 L 185.20833 370.41666 L 158.74998 317.49997 L 158.74998 317.49997 L 158.74998 291.04166 L 132.29166 291.04166 Q 105.83333 291.04166 105.83333 264.5833 Q 105.83333 238.12498 52.916664 211.66666 L 0.0 185.20833 L 0.0 132.29166 Q 0.0 79.37499 26.458332 79.37499 L 26.458332 79.37499 L 52.916664 79.37499 L 79.37499 79.37499 L 105.83333 26.458332 Q 132.29166 -26.458332 264.5833 0.0 Q 423.3333 0.0 423.3333 0.0 z" svg:height="19.843748mm" draw:style-name="style-334" svg:viewBox="0.0 0.0 1799.1666 1984.3749" svg:width="17.991665mm" svg:x="83.07916mm" svg:y="96.04375mm"/>
          <draw:path svg:d="M 79.37499 0.0 L 105.83333 0.0 L 105.83333 26.458332 Q 105.83333 52.916664 79.37499 52.916664 L 52.916664 79.37499 L 52.916664 79.37499 L 52.916664 79.37499 L 26.458332 79.37499 L 26.458332 79.37499 L 79.37499 79.37499 L 132.29166 79.37499 L 317.49997 79.37499 L 476.24997 79.37499 L 476.24997 158.74998 Q 476.24997 238.12498 476.24997 370.41666 Q 476.24997 502.7083 476.24997 529.1666 L 476.24997 555.625 L 449.79166 555.625 Q 423.3333 555.625 423.3333 529.1666 Q 396.87497 502.7083 370.41666 502.7083 Q 317.49997 502.7083 264.5833 502.7083 L 211.66666 476.24997 L 185.20833 476.24997 L 185.20833 449.79166 L 185.20833 449.79166 L 158.74998 449.79166 L 158.74998 449.79166 L 158.74998 449.79166 L 158.74998 423.3333 Q 158.74998 423.3333 211.66666 343.9583 Q 211.66666 238.12498 105.83333 211.66666 L 0.0 185.20833 L 0.0 105.83333 Q 0.0 52.916664 26.458332 26.458332 Q 52.916664 26.458332 79.37499 0.0 z" svg:height="5.5562496mm" draw:style-name="style-335" svg:viewBox="0.0 0.0 476.24997 555.625" svg:width="4.7625mm" svg:x="256.6458mm" svg:y="97.63125mm"/>
          <draw:path svg:d="M 396.87497 26.458332 L 423.3333 0.0 L 423.3333 0.0 L 423.3333 0.0 L 423.3333 0.0 L 423.3333 0.0 L 423.3333 26.458332 L 449.79166 26.458332 L 502.7083 52.916664 Q 582.0833 79.37499 608.5416 211.66666 Q 634.99994 370.41666 687.9166 370.41666 Q 740.8333 396.87497 740.8333 423.3333 L 740.8333 449.79166 L 740.8333 582.0833 Q 740.8333 740.8333 740.8333 740.8333 L 740.8333 740.8333 L 740.8333 767.2916 L 740.8333 793.74994 L 608.5416 793.74994 Q 476.24997 820.2083 476.24997 899.5833 Q 476.24997 1005.4166 476.24997 1164.1666 L 476.24997 1322.9166 L 449.79166 1322.9166 L 449.79166 1349.3749 L 449.79166 1349.3749 L 449.79166 1375.8333 L 449.79166 1375.8333 L 423.3333 1375.8333 L 423.3333 1402.2916 L 423.3333 1428.7499 L 423.3333 1481.6666 Q 423.3333 1534.5833 396.87497 1613.9583 L 396.87497 1693.3333 L 370.41666 1693.3333 L 343.9583 1693.3333 L 291.04166 1719.7916 L 238.12498 1746.2499 L 185.20833 1746.2499 L 132.29166 1746.2499 L 105.83333 1719.7916 L 79.37499 1693.3333 L 79.37499 1693.3333 L 52.916664 1693.3333 L 52.916664 1587.4999 L 52.916664 1508.1249 L 52.916664 1481.6666 Q 52.916664 1455.2083 52.916664 1111.25 Q 52.916664 767.2916 0.0 740.8333 Q 0.0 687.9166 0.0 661.4583 Q 26.458332 634.99994 79.37499 502.7083 Q 105.83333 370.41666 132.29166 264.5833 L 132.29166 158.74998 L 132.29166 158.74998 Q 158.74998 132.29166 238.12498 105.83333 L 317.49997 52.916664 L 317.49997 52.916664 L 343.9583 52.916664 L 370.41666 52.916664 L 396.87497 52.916664 L 396.87497 26.458332 z" svg:height="17.4625mm" draw:style-name="style-336" svg:viewBox="0.0 0.0 740.8333 1746.2499" svg:width="7.408333mm" svg:x="16.404165mm" svg:y="153.98749mm"/>
          <draw:path svg:d="M 26.458332 52.916664 L 0.0 0.0 L 26.458332 0.0 Q 52.916664 26.458332 105.83333 79.37499 Q 132.29166 158.74998 264.5833 185.20833 Q 423.3333 211.66666 476.24997 238.12498 L 529.1666 264.5833 L 529.1666 264.5833 L 529.1666 264.5833 L 529.1666 343.9583 Q 476.24997 423.3333 476.24997 449.79166 Q 423.3333 476.24997 423.3333 502.7083 L 423.3333 529.1666 L 423.3333 555.625 Q 423.3333 582.0833 396.87497 582.0833 L 396.87497 582.0833 L 396.87497 582.0833 Q 370.41666 555.625 343.9583 529.1666 Q 291.04166 529.1666 264.5833 476.24997 L 264.5833 423.3333 L 264.5833 370.41666 Q 264.5833 343.9583 211.66666 317.49997 Q 211.66666 264.5833 132.29166 238.12498 L 52.916664 211.66666 L 52.916664 185.20833 Q 52.916664 158.74998 26.458332 158.74998 L 26.458332 132.29166 L 26.458332 132.29166 Q 52.916664 132.29166 26.458332 52.916664 z" svg:height="5.820833mm" draw:style-name="style-337" svg:viewBox="0.0 0.0 529.1666 582.0833" svg:width="5.2916665mm" svg:x="14.287499mm" svg:y="74.612495mm"/>
          <draw:path svg:d="M 1640.4166 132.29166 L 1640.4166 158.74998 L 1455.2083 158.74998 Q 1296.4583 185.20833 926.0416 185.20833 L 582.0833 185.20833 L 582.0833 185.20833 Q 582.0833 185.20833 396.87497 132.29166 L 211.66666 79.37499 L 211.66666 79.37499 L 185.20833 79.37499 L 185.20833 79.37499 L 185.20833 79.37499 L 79.37499 52.916664 L 0.0 52.916664 L 0.0 52.916664 L 0.0 26.458332 L 132.29166 26.458332 Q 264.5833 -26.458332 714.37494 0.0 Q 1164.1666 26.458332 1296.4583 26.458332 Q 1455.2083 79.37499 1428.7499 79.37499 Q 1402.2916 79.37499 1508.1249 105.83333 Q 1613.9583 132.29166 1640.4166 132.29166 z" svg:height="1.8520832mm" draw:style-name="style-338" svg:viewBox="0.0 0.0 1640.4166 185.20833" svg:width="16.404165mm" svg:x="57.41458mm" svg:y="194.46873mm"/>
          <draw:path svg:d="M 396.87497 0.0 L 396.87497 0.0 L 449.79166 0.0 Q 502.7083 26.458332 502.7083 52.916664 Q 529.1666 105.83333 608.5416 105.83333 Q 661.4583 105.83333 687.9166 158.74998 Q 714.37494 158.74998 767.2916 185.20833 L 793.74994 185.20833 L 793.74994 582.0833 L 793.74994 978.95825 L 449.79166 978.95825 L 132.29166 978.95825 L 132.29166 978.95825 L 132.29166 952.49994 L 158.74998 952.49994 L 185.20833 952.49994 L 185.20833 899.5833 L 185.20833 873.12494 L 211.66666 793.74994 L 238.12498 714.37494 L 238.12498 608.5416 L 238.12498 502.7083 L 211.66666 502.7083 Q 211.66666 529.1666 132.29166 502.7083 L 52.916664 476.24997 L 52.916664 502.7083 L 26.458332 502.7083 L 26.458332 502.7083 L 26.458332 476.24997 L 26.458332 476.24997 L 26.458332 476.24997 L 0.0 476.24997 L 0.0 476.24997 L 0.0 449.79166 L 26.458332 423.3333 L 26.458332 396.87497 L 26.458332 370.41666 L 132.29166 291.04166 Q 238.12498 211.66666 238.12498 185.20833 L 238.12498 158.74998 L 238.12498 158.74998 Q 238.12498 158.74998 264.5833 158.74998 L 264.5833 132.29166 L 264.5833 132.29166 Q 291.04166 132.29166 291.04166 105.83333 L 291.04166 105.83333 L 291.04166 105.83333 Q 291.04166 105.83333 317.49997 105.83333 L 317.49997 79.37499 L 317.49997 79.37499 Q 343.9583 79.37499 343.9583 52.916664 L 343.9583 52.916664 L 343.9583 52.916664 Q 343.9583 52.916664 370.41666 52.916664 L 370.41666 26.458332 L 370.41666 26.458332 Q 396.87497 26.458332 396.87497 0.0 z" svg:height="9.789583mm" draw:style-name="style-339" svg:viewBox="0.0 0.0 793.74994 978.95825" svg:width="7.9374995mm" svg:x="305.06458mm" svg:y="213.78333mm"/>
          <draw:path svg:d="M 820.2083 370.41666 L 846.6666 396.87497 L 846.6666 396.87497 L 846.6666 423.3333 L 846.6666 423.3333 L 846.6666 423.3333 L 846.6666 502.7083 L 846.6666 582.0833 L 846.6666 582.0833 L 846.6666 582.0833 L 846.6666 608.5416 L 846.6666 608.5416 L 820.2083 608.5416 L 820.2083 582.0833 L 820.2083 582.0833 L 793.74994 582.0833 L 793.74994 582.0833 Q 793.74994 582.0833 793.74994 582.0833 Q 767.2916 608.5416 714.37494 582.0833 L 661.4583 555.625 L 661.4583 529.1666 Q 634.99994 529.1666 634.99994 529.1666 L 634.99994 529.1666 L 634.99994 529.1666 Q 634.99994 502.7083 582.0833 396.87497 Q 529.1666 317.49997 449.79166 317.49997 Q 370.41666 317.49997 317.49997 317.49997 Q 238.12498 317.49997 211.66666 317.49997 L 158.74998 264.5833 L 132.29166 264.5833 L 105.83333 264.5833 L 105.83333 238.12498 L 105.83333 238.12498 L 79.37499 238.12498 L 79.37499 211.66666 L 52.916664 211.66666 L 26.458332 211.66666 L 26.458332 185.20833 L 0.0 185.20833 L 0.0 132.29166 L 0.0 79.37499 L 26.458332 79.37499 L 52.916664 52.916664 L 52.916664 52.916664 L 52.916664 52.916664 L 79.37499 52.916664 L 79.37499 26.458332 L 79.37499 26.458332 L 105.83333 26.458332 L 105.83333 26.458332 L 105.83333 52.916664 L 132.29166 52.916664 L 158.74998 52.916664 L 238.12498 105.83333 Q 317.49997 132.29166 317.49997 105.83333 L 317.49997 79.37499 L 317.49997 26.458332 Q 317.49997 -26.458332 370.41666 0.0 Q 449.79166 0.0 449.79166 26.458332 Q 449.79166 52.916664 555.625 105.83333 Q 634.99994 158.74998 740.8333 238.12498 Q 793.74994 317.49997 820.2083 370.41666 z" svg:height="6.0854163mm" draw:style-name="style-340" svg:viewBox="0.0 0.0 846.6666 608.5416" svg:width="8.466666mm" svg:x="132.29166mm" svg:y="55.03333mm"/>
          <draw:path svg:d="M 476.24997 0.0 L 476.24997 0.0 L 502.7083 0.0 L 555.625 0.0 L 555.625 0.0 L 555.625 0.0 L 555.625 79.37499 L 555.625 158.74998 L 555.625 158.74998 L 555.625 158.74998 L 555.625 185.20833 L 555.625 185.20833 L 529.1666 185.20833 Q 529.1666 211.66666 423.3333 264.5833 L 317.49997 343.9583 L 317.49997 317.49997 Q 291.04166 317.49997 291.04166 317.49997 L 291.04166 317.49997 L 291.04166 291.04166 Q 291.04166 264.5833 185.20833 264.5833 L 105.83333 264.5833 L 105.83333 238.12498 L 105.83333 238.12498 L 105.83333 238.12498 L 105.83333 211.66666 L 79.37499 211.66666 L 52.916664 211.66666 L 52.916664 211.66666 L 26.458332 185.20833 L 26.458332 185.20833 L 26.458332 158.74998 L 26.458332 158.74998 L 26.458332 158.74998 L 0.0 158.74998 L 0.0 158.74998 L 0.0 132.29166 L 26.458332 132.29166 L 26.458332 132.29166 L 26.458332 105.83333 L 185.20833 105.83333 Q 343.9583 52.916664 396.87497 52.916664 L 449.79166 52.916664 L 449.79166 26.458332 L 449.79166 0.0 L 476.24997 0.0 z" svg:height="3.439583mm" draw:style-name="style-341" svg:viewBox="0.0 0.0 555.625 343.9583" svg:width="5.5562496mm" svg:x="85.98958mm" svg:y="109.00833mm"/>
          <draw:path svg:d="M 132.29166 132.29166 L 105.83333 0.0 L 158.74998 79.37499 Q 185.20833 158.74998 264.5833 185.20833 Q 343.9583 211.66666 370.41666 317.49997 Q 396.87497 423.3333 423.3333 529.1666 Q 449.79166 687.9166 476.24997 714.37494 Q 476.24997 767.2916 476.24997 793.74994 Q 476.24997 820.2083 502.7083 846.6666 Q 529.1666 846.6666 529.1666 873.12494 L 529.1666 899.5833 L 502.7083 899.5833 Q 476.24997 899.5833 423.3333 873.12494 L 370.41666 846.6666 L 370.41666 846.6666 L 370.41666 846.6666 L 343.9583 846.6666 L 343.9583 846.6666 L 343.9583 846.6666 L 343.9583 846.6666 L 317.49997 820.2083 Q 291.04166 793.74994 264.5833 793.74994 Q 211.66666 740.8333 238.12498 740.8333 Q 264.5833 740.8333 264.5833 687.9166 Q 264.5833 661.4583 185.20833 634.99994 L 132.29166 634.99994 L 132.29166 634.99994 Q 132.29166 634.99994 79.37499 608.5416 L 0.0 582.0833 L 0.0 529.1666 L 0.0 476.24997 L 26.458332 423.3333 Q 52.916664 370.41666 132.29166 343.9583 L 238.12498 317.49997 L 211.66666 317.49997 L 185.20833 317.49997 L 185.20833 291.04166 Q 158.74998 291.04166 158.74998 264.5833 Q 158.74998 264.5833 132.29166 132.29166 z" svg:height="8.995832mm" draw:style-name="style-342" svg:viewBox="0.0 0.0 529.1666 899.5833" svg:width="5.2916665mm" svg:x="30.691666mm" svg:y="85.725mm"/>
          <draw:path svg:d="M 211.66666 52.916664 L 211.66666 0.0 L 238.12498 0.0 L 264.5833 0.0 L 291.04166 105.83333 Q 343.9583 185.20833 343.9583 185.20833 L 343.9583 211.66666 L 343.9583 211.66666 L 343.9583 211.66666 L 396.87497 264.5833 Q 423.3333 317.49997 502.7083 343.9583 Q 608.5416 370.41666 608.5416 423.3333 Q 608.5416 449.79166 634.99994 502.7083 L 634.99994 555.625 L 661.4583 555.625 L 687.9166 582.0833 L 687.9166 582.0833 L 714.37494 582.0833 L 714.37494 582.0833 L 714.37494 582.0833 L 740.8333 555.625 L 767.2916 555.625 L 793.74994 502.7083 Q 820.2083 476.24997 820.2083 449.79166 L 846.6666 449.79166 L 846.6666 476.24997 L 820.2083 502.7083 L 820.2083 502.7083 L 820.2083 529.1666 L 820.2083 529.1666 L 820.2083 529.1666 L 846.6666 582.0833 L 873.12494 608.5416 L 873.12494 608.5416 L 873.12494 634.99994 L 873.12494 634.99994 L 873.12494 634.99994 L 873.12494 634.99994 L 873.12494 661.4583 L 873.12494 714.37494 L 873.12494 767.2916 L 873.12494 767.2916 Q 846.6666 793.74994 767.2916 820.2083 L 661.4583 846.6666 L 634.99994 873.12494 L 608.5416 873.12494 L 608.5416 873.12494 L 608.5416 846.6666 L 555.625 846.6666 L 502.7083 846.6666 L 449.79166 820.2083 Q 370.41666 793.74994 291.04166 714.37494 Q 185.20833 608.5416 132.29166 582.0833 L 79.37499 582.0833 L 79.37499 555.625 L 79.37499 555.625 L 52.916664 529.1666 L 26.458332 476.24997 L 26.458332 476.24997 L 26.458332 476.24997 L 26.458332 449.79166 L 26.458332 449.79166 L 0.0 449.79166 L 0.0 423.3333 L 0.0 423.3333 L 0.0 423.3333 L 52.916664 423.3333 Q 132.29166 449.79166 132.29166 370.41666 Q 158.74998 317.49997 211.66666 317.49997 Q 238.12498 291.04166 238.12498 185.20833 Q 238.12498 79.37499 211.66666 52.916664 z" svg:height="8.73125mm" draw:style-name="style-343" svg:viewBox="0.0 0.0 873.12494 873.12494" svg:width="8.73125mm" svg:x="277.5479mm" svg:y="124.35416mm"/>
          <draw:path svg:d="M 952.49994 0.0 L 1005.4166 0.0 L 1005.4166 0.0 Q 1005.4166 26.458332 952.49994 52.916664 L 952.49994 105.83333 L 926.0416 105.83333 L 926.0416 105.83333 L 926.0416 132.29166 L 952.49994 132.29166 L 952.49994 158.74998 L 952.49994 211.66666 L 978.95825 211.66666 L 1005.4166 211.66666 L 1005.4166 238.12498 L 1005.4166 238.12498 L 1031.875 238.12498 L 1031.875 264.5833 L 1031.875 264.5833 L 1058.3333 264.5833 L 1058.3333 317.49997 L 1058.3333 343.9583 L 1058.3333 370.41666 Q 1058.3333 396.87497 978.95825 423.3333 Q 899.5833 449.79166 899.5833 529.1666 Q 899.5833 634.99994 926.0416 687.9166 Q 926.0416 767.2916 952.49994 793.74994 Q 1005.4166 793.74994 978.95825 846.6666 Q 978.95825 899.5833 952.49994 899.5833 L 926.0416 899.5833 L 846.6666 899.5833 L 793.74994 899.5833 L 767.2916 873.12494 L 740.8333 846.6666 L 740.8333 846.6666 Q 740.8333 846.6666 661.4583 740.8333 L 582.0833 634.99994 L 582.0833 634.99994 Q 582.0833 608.5416 555.625 608.5416 L 555.625 608.5416 L 529.1666 608.5416 L 502.7083 608.5416 L 502.7083 608.5416 Q 502.7083 582.0833 476.24997 582.0833 Q 449.79166 582.0833 317.49997 555.625 L 158.74998 555.625 L 158.74998 555.625 L 158.74998 582.0833 L 132.29166 582.0833 L 105.83333 582.0833 L 105.83333 582.0833 L 105.83333 582.0833 L 52.916664 555.625 L 0.0 529.1666 L 52.916664 529.1666 L 79.37499 529.1666 L 79.37499 502.7083 L 105.83333 476.24997 L 105.83333 476.24997 L 105.83333 476.24997 L 105.83333 449.79166 L 105.83333 449.79166 L 132.29166 449.79166 L 132.29166 423.3333 L 158.74998 423.3333 Q 185.20833 423.3333 185.20833 396.87497 L 185.20833 396.87497 L 423.3333 291.04166 Q 661.4583 158.74998 740.8333 185.20833 Q 793.74994 185.20833 846.6666 105.83333 Q 873.12494 0.0 952.49994 0.0 z" svg:height="8.995832mm" draw:style-name="style-344" svg:viewBox="0.0 0.0 1058.3333 899.5833" svg:width="10.583333mm" svg:x="287.3375mm" svg:y="120.649994mm"/>
          <draw:path svg:d="M 582.0833 0.0 L 608.5416 0.0 L 608.5416 0.0 L 608.5416 26.458332 L 661.4583 26.458332 L 687.9166 26.458332 L 767.2916 26.458332 Q 846.6666 26.458332 873.12494 26.458332 L 899.5833 26.458332 L 899.5833 52.916664 Q 899.5833 79.37499 846.6666 105.83333 Q 793.74994 132.29166 714.37494 132.29166 Q 634.99994 158.74998 634.99994 185.20833 Q 634.99994 211.66666 502.7083 264.5833 Q 343.9583 291.04166 264.5833 291.04166 Q 185.20833 238.12498 132.29166 291.04166 L 52.916664 343.9583 L 52.916664 370.41666 L 26.458332 370.41666 L 26.458332 396.87497 L 26.458332 423.3333 L 0.0 423.3333 L 0.0 423.3333 L 0.0 343.9583 L 26.458332 264.5833 L 26.458332 238.12498 L 26.458332 211.66666 L 52.916664 185.20833 L 52.916664 132.29166 L 52.916664 132.29166 L 79.37499 132.29166 L 79.37499 132.29166 L 79.37499 132.29166 L 79.37499 105.83333 L 79.37499 105.83333 L 105.83333 105.83333 L 105.83333 79.37499 L 158.74998 79.37499 L 211.66666 79.37499 L 211.66666 105.83333 L 238.12498 105.83333 L 238.12498 105.83333 L 238.12498 132.29166 L 343.9583 105.83333 Q 423.3333 79.37499 502.7083 52.916664 Q 555.625 26.458332 582.0833 0.0 z" svg:height="4.233333mm" draw:style-name="style-345" svg:viewBox="0.0 0.0 899.5833 423.3333" svg:width="8.995832mm" svg:x="189.70624mm" svg:y="103.98125mm"/>
          <draw:path svg:d="M 211.66666 0.0 L 238.12498 26.458332 L 211.66666 52.916664 Q 185.20833 79.37499 238.12498 291.04166 Q 291.04166 502.7083 264.5833 529.1666 L 264.5833 555.625 L 264.5833 555.625 Q 238.12498 555.625 238.12498 582.0833 L 238.12498 582.0833 L 238.12498 582.0833 Q 238.12498 582.0833 211.66666 582.0833 L 211.66666 608.5416 L 211.66666 608.5416 Q 185.20833 608.5416 185.20833 634.99994 L 185.20833 634.99994 L 185.20833 634.99994 Q 185.20833 634.99994 158.74998 608.5416 Q 158.74998 582.0833 79.37499 582.0833 L 0.0 582.0833 L 0.0 555.625 L 0.0 529.1666 L 79.37499 529.1666 Q 132.29166 529.1666 132.29166 476.24997 Q 132.29166 449.79166 79.37499 423.3333 Q 26.458332 423.3333 26.458332 396.87497 Q 52.916664 370.41666 26.458332 238.12498 L 26.458332 105.83333 L 26.458332 105.83333 Q 52.916664 105.83333 52.916664 79.37499 L 52.916664 79.37499 L 79.37499 79.37499 Q 79.37499 52.916664 132.29166 0.0 Q 185.20833 -52.916664 211.66666 0.0 z" svg:height="6.3499994mm" draw:style-name="style-346" svg:viewBox="0.0 0.0 264.5833 634.99994" svg:width="2.6458333mm" svg:x="27.252083mm" svg:y="160.86665mm"/>
          <draw:path svg:d="M 767.2916 0.0 L 767.2916 0.0 L 793.74994 26.458332 Q 820.2083 79.37499 820.2083 105.83333 L 820.2083 132.29166 L 926.0416 238.12498 Q 978.95825 317.49997 1005.4166 343.9583 L 1005.4166 396.87497 L 1031.875 396.87497 L 1084.7916 396.87497 L 1084.7916 317.49997 Q 1111.25 238.12498 1137.7083 238.12498 Q 1164.1666 238.12498 1243.5416 211.66666 L 1349.3749 211.66666 L 1349.3749 158.74998 Q 1349.3749 105.83333 1402.2916 79.37499 L 1428.7499 79.37499 L 1455.2083 79.37499 L 1455.2083 79.37499 L 1455.2083 132.29166 L 1455.2083 185.20833 L 1481.6666 211.66666 L 1508.1249 238.12498 L 1508.1249 238.12498 L 1508.1249 238.12498 L 1640.4166 264.5833 Q 1772.7083 291.04166 1825.6249 317.49997 Q 1852.0833 343.9583 1931.4583 343.9583 L 1984.3749 343.9583 L 1984.3749 370.41666 L 1984.3749 396.87497 L 1984.3749 423.3333 L 1984.3749 449.79166 L 1984.3749 502.7083 L 1984.3749 529.1666 L 1957.9165 529.1666 L 1957.9165 555.625 L 1957.9165 555.625 L 1931.4583 555.625 L 1931.4583 608.5416 L 1931.4583 634.99994 L 1984.3749 634.99994 L 2010.8333 661.4583 L 2010.8333 661.4583 L 2010.8333 661.4583 L 1931.4583 687.9166 Q 1878.5416 714.37494 1799.1666 820.2083 Q 1746.2499 926.0416 1719.7916 926.0416 Q 1693.3333 926.0416 1693.3333 952.49994 Q 1693.3333 978.95825 1613.9583 1005.4166 Q 1534.5833 1031.875 1455.2083 1190.6249 Q 1349.3749 1322.9166 1349.3749 1402.2916 Q 1322.9166 1508.1249 1349.3749 1508.1249 Q 1375.8333 1508.1249 1375.8333 1561.0416 L 1375.8333 1587.4999 L 1243.5416 1587.4999 Q 1111.25 1613.9583 1084.7916 1640.4166 L 1031.875 1693.3333 L 1031.875 1693.3333 L 1031.875 1719.7916 L 1031.875 1719.7916 L 1031.875 1719.7916 L 1005.4166 1719.7916 L 1005.4166 1719.7916 L 978.95825 1746.2499 L 978.95825 1746.2499 L 978.95825 1746.2499 L 978.95825 1746.2499 L 952.49994 1719.7916 L 926.0416 1666.8749 L 926.0416 1666.8749 Q 926.0416 1666.8749 926.0416 1613.9583 Q 899.5833 1587.4999 873.12494 1587.4999 Q 846.6666 1587.4999 873.12494 1508.1249 Q 873.12494 1428.7499 846.6666 1428.7499 Q 820.2083 1428.7499 820.2083 1402.2916 Q 820.2083 1375.8333 820.2083 1296.4583 Q 820.2083 1243.5416 740.8333 1217.0833 Q 661.4583 1190.6249 582.0833 1164.1666 Q 502.7083 1137.7083 502.7083 1084.7916 Q 502.7083 1031.875 449.79166 1031.875 L 423.3333 1031.875 L 396.87497 1031.875 L 343.9583 1031.875 L 343.9583 1031.875 Q 343.9583 1005.4166 343.9583 978.95825 Q 343.9583 978.95825 238.12498 952.49994 Q 158.74998 926.0416 158.74998 873.12494 Q 158.74998 820.2083 132.29166 820.2083 L 79.37499 793.74994 L 79.37499 767.2916 Q 79.37499 740.8333 52.916664 740.8333 Q 52.916664 714.37494 52.916664 687.9166 Q 52.916664 634.99994 26.458332 634.99994 Q 0.0 634.99994 26.458332 555.625 L 52.916664 502.7083 L 52.916664 502.7083 L 52.916664 476.24997 L 79.37499 476.24997 Q 79.37499 449.79166 79.37499 449.79166 L 79.37499 449.79166 L 52.916664 449.79166 L 52.916664 449.79166 L 52.916664 449.79166 L 26.458332 423.3333 L 26.458332 423.3333 L 26.458332 423.3333 L 26.458332 396.87497 L 26.458332 396.87497 L 0.0 396.87497 L 0.0 396.87497 L 0.0 396.87497 L 26.458332 370.41666 L 26.458332 370.41666 L 26.458332 343.9583 L 26.458332 343.9583 L 26.458332 343.9583 L 52.916664 317.49997 L 52.916664 291.04166 L 79.37499 291.04166 L 105.83333 291.04166 L 132.29166 343.9583 Q 185.20833 343.9583 211.66666 370.41666 L 238.12498 370.41666 L 238.12498 370.41666 Q 238.12498 396.87497 238.12498 396.87497 L 264.5833 396.87497 L 264.5833 396.87497 L 291.04166 396.87497 L 291.04166 396.87497 L 291.04166 396.87497 L 343.9583 396.87497 L 370.41666 396.87497 L 370.41666 396.87497 L 396.87497 396.87497 L 396.87497 370.41666 L 396.87497 343.9583 L 423.3333 343.9583 L 423.3333 343.9583 L 502.7083 291.04166 Q 608.5416 264.5833 608.5416 238.12498 Q 661.4583 185.20833 661.4583 132.29166 Q 661.4583 52.916664 714.37494 26.458332 Q 740.8333 26.458332 767.2916 0.0 z" svg:height="17.4625mm" draw:style-name="style-347" svg:viewBox="0.0 0.0 2010.8333 1746.2499" svg:width="20.108332mm" svg:x="91.28124mm" svg:y="93.92708mm"/>
          <draw:path svg:d="M 6058.958 79.37499 L 6111.8745 79.37499 L 6138.333 79.37499 L 6164.7915 105.83333 L 6164.7915 105.83333 L 6164.7915 105.83333 L 6191.2495 105.83333 L 6191.2495 105.83333 L 6244.1665 132.29166 L 6297.083 158.74998 L 6323.5415 158.74998 Q 6323.5415 158.74998 6376.458 132.29166 L 6455.833 132.29166 L 6535.208 132.29166 L 6614.583 158.74998 L 6693.958 158.74998 Q 6746.8745 211.66666 6746.8745 211.66666 L 6773.333 211.66666 L 6773.333 211.66666 L 6773.333 211.66666 L 6773.333 238.12498 L 6799.7915 238.12498 L 6799.7915 238.12498 L 6799.7915 264.5833 L 6852.708 264.5833 L 6879.1665 264.5833 L 6879.1665 317.49997 L 6852.708 343.9583 L 6852.708 343.9583 L 6852.708 370.41666 L 6799.7915 370.41666 L 6773.333 370.41666 L 6773.333 396.87497 L 6799.7915 423.3333 L 6799.7915 449.79166 L 6799.7915 476.24997 L 6879.1665 476.24997 Q 6958.5415 502.7083 6984.9995 502.7083 L 6984.9995 529.1666 L 7011.458 529.1666 L 7064.3745 529.1666 L 7064.3745 582.0833 L 7064.3745 608.5416 L 7037.9165 608.5416 L 7037.9165 634.99994 L 7011.458 634.99994 L 6958.5415 634.99994 L 6905.6245 634.99994 Q 6879.1665 634.99994 6879.1665 661.4583 Q 6879.1665 714.37494 6773.333 687.9166 Q 6667.4995 687.9166 6693.958 714.37494 Q 6693.958 740.8333 6667.4995 740.8333 L 6641.0415 740.8333 L 6641.0415 767.2916 L 6641.0415 767.2916 L 6614.583 767.2916 L 6614.583 793.74994 L 6535.208 793.74994 L 6482.2915 793.74994 L 6482.2915 820.2083 L 6482.2915 820.2083 L 6455.833 820.2083 L 6455.833 846.6666 L 6482.2915 846.6666 L 6535.208 846.6666 L 6641.0415 899.5833 Q 6720.4165 926.0416 6720.4165 978.95825 Q 6720.4165 1058.3333 6693.958 1031.875 Q 6693.958 1031.875 6693.958 1137.7083 Q 6720.4165 1269.9999 6667.4995 1269.9999 Q 6588.1245 1269.9999 6588.1245 1322.9166 Q 6588.1245 1375.8333 6588.1245 1428.7499 Q 6588.1245 1508.1249 6614.583 1534.5833 L 6641.0415 1587.4999 L 6641.0415 1587.4999 L 6641.0415 1587.4999 L 6693.958 1613.9583 L 6746.8745 1613.9583 L 6746.8745 1640.4166 L 6746.8745 1666.8749 L 6773.333 1693.3333 L 6799.7915 1719.7916 L 6799.7915 1719.7916 L 6799.7915 1719.7916 L 6852.708 1719.7916 Q 6879.1665 1746.2499 6879.1665 1746.2499 L 6905.6245 1746.2499 L 6905.6245 1746.2499 L 6905.6245 1746.2499 L 6932.083 1772.7083 L 6958.5415 1772.7083 L 6958.5415 1799.1666 L 6958.5415 1825.6249 L 6932.083 1825.6249 L 6905.6245 1799.1666 L 6905.6245 1799.1666 L 6905.6245 1799.1666 L 6879.1665 1799.1666 L 6879.1665 1799.1666 L 6879.1665 1772.7083 L 6852.708 1772.7083 L 6852.708 1799.1666 L 6852.708 1852.0833 L 6826.2495 1852.0833 Q 6799.7915 1852.0833 6799.7915 1931.4583 Q 6799.7915 1984.3749 6429.3745 2063.75 Q 6085.4165 2116.6665 6058.958 2169.5833 Q 6032.4995 2222.5 5979.583 2222.5 L 5926.6665 2222.5 L 5953.1245 2248.9583 L 6006.0415 2275.4165 L 6006.0415 2275.4165 L 6006.0415 2275.4165 L 6032.4995 2275.4165 L 6032.4995 2275.4165 L 6032.4995 2301.875 L 6006.0415 2301.875 L 6006.0415 2301.875 L 6006.0415 2328.3333 L 5953.1245 2328.3333 L 5926.6665 2328.3333 L 5926.6665 2354.7915 L 5953.1245 2354.7915 L 5953.1245 2381.2498 L 5953.1245 2381.2498 L 5926.6665 2381.2498 L 5900.208 2381.2498 L 5847.2915 2381.2498 Q 5767.9165 2381.2498 4603.75 2407.7083 L 3439.5833 2407.7083 L 3307.2915 2407.7083 Q 3148.5415 2381.2498 2989.7915 2407.7083 L 2804.5833 2407.7083 L 2804.5833 2381.2498 Q 2778.1248 2381.2498 2672.2915 2354.7915 Q 2566.4583 2328.3333 2592.9165 2328.3333 Q 2619.3748 2328.3333 2460.6248 2275.4165 Q 2328.3333 2275.4165 1878.5416 2248.9583 Q 1428.7499 2222.5 1296.4583 2275.4165 L 1164.1666 2275.4165 L 1164.1666 2301.875 L 1164.1666 2301.875 L 1111.25 2301.875 Q 1058.3333 2275.4165 820.2083 2301.875 L 608.5416 2328.3333 L 608.5416 2301.875 L 608.5416 2275.4165 L 555.625 2275.4165 Q 529.1666 2275.4165 476.24997 2275.4165 Q 396.87497 2275.4165 396.87497 2248.9583 Q 370.41666 2222.5 211.66666 2169.5833 L 52.916664 2143.125 L 52.916664 2116.6665 L 79.37499 2116.6665 L 79.37499 2116.6665 L 79.37499 2116.6665 L 79.37499 2090.2083 L 79.37499 2090.2083 L 79.37499 2063.75 Q 79.37499 2037.2915 79.37499 2037.2915 Q 79.37499 2010.8333 79.37499 2010.8333 Q 79.37499 1957.9165 79.37499 1957.9165 Q 79.37499 1904.9999 79.37499 1852.0833 Q 79.37499 1799.1666 52.916664 1772.7083 Q 26.458332 1746.2499 79.37499 1746.2499 Q 132.29166 1746.2499 132.29166 1719.7916 Q 158.74998 1693.3333 79.37499 1666.8749 L 26.458332 1640.4166 L 52.916664 1640.4166 Q 79.37499 1640.4166 132.29166 1587.4999 L 211.66666 1587.4999 L 211.66666 1561.0416 Q 185.20833 1561.0416 211.66666 1534.5833 L 211.66666 1534.5833 L 211.66666 1508.1249 L 185.20833 1508.1249 L 185.20833 1508.1249 L 185.20833 1481.6666 L 185.20833 1481.6666 L 185.20833 1481.6666 L 158.74998 1481.6666 L 158.74998 1481.6666 L 132.29166 1508.1249 Q 105.83333 1508.1249 105.83333 1428.7499 Q 132.29166 1375.8333 52.916664 1375.8333 L 0.0 1402.2916 L 0.0 1375.8333 L 26.458332 1322.9166 L 26.458332 1269.9999 L 26.458332 1217.0833 L 52.916664 1217.0833 L 79.37499 1217.0833 L 79.37499 1269.9999 L 79.37499 1296.4583 L 105.83333 1296.4583 Q 105.83333 1269.9999 132.29166 1243.5416 Q 158.74998 1190.6249 238.12498 1190.6249 Q 291.04166 1164.1666 396.87497 1190.6249 Q 502.7083 1217.0833 502.7083 1190.6249 Q 502.7083 1164.1666 608.5416 1137.7083 L 687.9166 1111.25 L 634.99994 1084.7916 L 582.0833 1058.3333 L 582.0833 1058.3333 Q 555.625 1058.3333 555.625 1005.4166 Q 555.625 978.95825 582.0833 978.95825 Q 608.5416 952.49994 555.625 952.49994 Q 529.1666 952.49994 529.1666 926.0416 Q 529.1666 899.5833 502.7083 899.5833 L 449.79166 899.5833 L 449.79166 873.12494 L 449.79166 873.12494 L 423.3333 793.74994 L 396.87497 740.8333 L 396.87497 740.8333 L 396.87497 740.8333 L 396.87497 740.8333 L 396.87497 740.8333 L 767.2916 687.9166 Q 1137.7083 634.99994 1375.8333 608.5416 Q 1613.9583 608.5416 1587.4999 582.0833 Q 1561.0416 529.1666 1666.8749 529.1666 Q 1799.1666 476.24997 1772.7083 449.79166 Q 1772.7083 396.87497 1719.7916 396.87497 L 1693.3333 370.41666 L 1984.3749 370.41666 Q 2248.9583 317.49997 2275.4165 317.49997 Q 2301.875 317.49997 2354.7915 317.49997 Q 2407.7083 317.49997 2407.7083 264.5833 Q 2407.7083 211.66666 2434.1665 211.66666 Q 2460.6248 211.66666 2487.0833 238.12498 Q 2513.5415 264.5833 2751.6665 264.5833 Q 2989.7915 264.5833 3042.7083 264.5833 Q 3069.1665 211.66666 3122.0833 264.5833 Q 3174.9998 317.49997 3280.8333 291.04166 Q 3413.1248 238.12498 3439.5833 185.20833 Q 3466.0415 105.83333 3571.8748 105.83333 Q 3651.2498 105.83333 3730.6248 79.37499 Q 3783.5415 52.916664 3809.9998 52.916664 L 3836.4583 52.916664 L 3915.833 52.916664 L 3995.208 52.916664 L 4021.6665 52.916664 L 4048.1248 52.916664 L 4127.5 52.916664 L 4206.875 52.916664 L 4418.5415 26.458332 Q 4630.208 0.0 4762.4995 0.0 Q 4894.7915 0.0 5000.6245 26.458332 L 5079.9995 52.916664 L 5106.458 52.916664 L 5106.458 52.916664 L 5132.9165 26.458332 L 5159.3745 26.458332 L 5185.833 26.458332 L 5212.2915 0.0 L 5423.958 0.0 Q 5609.1665 0.0 5609.1665 52.916664 Q 5609.1665 52.916664 5635.6245 79.37499 Q 5688.5415 105.83333 5688.5415 79.37499 Q 5688.5415 52.916664 5847.2915 79.37499 Q 6032.4995 105.83333 6058.958 79.37499 z" svg:height="24.077082mm" draw:style-name="style-348" svg:viewBox="0.0 0.0 7064.3745 2407.7083" svg:width="70.643745mm" svg:x="45.772915mm" svg:y="171.97916mm"/>
          <draw:path svg:d="M 52.916664 0.0 L 52.916664 0.0 L 158.74998 52.916664 Q 291.04166 105.83333 317.49997 105.83333 L 343.9583 105.83333 L 370.41666 132.29166 L 396.87497 132.29166 L 396.87497 132.29166 L 396.87497 158.74998 L 423.3333 158.74998 L 449.79166 158.74998 L 449.79166 185.20833 L 476.24997 211.66666 L 476.24997 211.66666 L 476.24997 211.66666 L 582.0833 264.5833 Q 714.37494 317.49997 740.8333 317.49997 L 767.2916 317.49997 L 952.49994 396.87497 Q 1137.7083 476.24997 1190.6249 502.7083 L 1243.5416 529.1666 L 1269.9999 529.1666 Q 1296.4583 529.1666 1349.3749 555.625 L 1402.2916 555.625 L 1402.2916 555.625 Q 1402.2916 582.0833 1428.7499 582.0833 L 1428.7499 582.0833 L 1508.1249 608.5416 Q 1587.4999 634.99994 1640.4166 661.4583 L 1666.8749 661.4583 L 1666.8749 661.4583 L 1666.8749 687.9166 L 1693.3333 687.9166 L 1746.2499 687.9166 L 1799.1666 714.37494 L 1825.6249 740.8333 L 1852.0833 740.8333 L 1878.5416 740.8333 L 2751.6665 1111.25 Q 3651.2498 1428.7499 3651.2498 1455.2083 Q 3677.7083 1481.6666 3704.1665 1481.6666 L 3730.6248 1481.6666 L 3730.6248 1481.6666 Q 3757.0833 1481.6666 3757.0833 1481.6666 L 3757.0833 1481.6666 L 3809.9998 1508.1249 L 3836.4583 1534.5833 L 3942.2915 1561.0416 Q 4048.1248 1587.4999 4127.5 1613.9583 L 4206.875 1640.4166 L 4233.333 1640.4166 L 4286.25 1640.4166 L 4286.25 1666.8749 L 4286.25 1666.8749 L 4153.958 1666.8749 L 4021.6665 1666.8749 L 4021.6665 1746.2499 Q 4021.6665 1852.0833 4021.6665 1904.9999 L 4021.6665 1931.4583 L 4048.1248 1957.9165 L 4048.1248 1957.9165 L 4021.6665 1957.9165 Q 3968.7498 1957.9165 3968.7498 2010.8333 Q 3968.7498 2063.75 3862.9165 2116.6665 Q 3783.5415 2143.125 3783.5415 2116.6665 Q 3783.5415 2090.2083 3730.6248 2090.2083 Q 3677.7083 2090.2083 3677.7083 2116.6665 Q 3677.7083 2169.5833 3598.3333 2196.0415 Q 3518.9583 2222.5 3518.9583 2275.4165 Q 3518.9583 2301.875 3174.9998 2328.3333 L 2831.0415 2328.3333 L 2857.4998 2381.2498 Q 2910.4165 2434.1665 2910.4165 2434.1665 L 2910.4165 2460.6248 L 2857.4998 2460.6248 L 2804.5833 2434.1665 L 2725.2083 2434.1665 Q 2645.8333 2434.1665 2592.9165 2381.2498 Q 2566.4583 2328.3333 2328.3333 2328.3333 L 2090.2083 2301.875 L 2090.2083 2275.4165 L 2063.75 2275.4165 L 2063.75 2248.9583 L 2063.75 2222.5 L 2090.2083 2222.5 L 2116.6665 2222.5 L 2169.5833 2196.0415 L 2222.5 2169.5833 L 2222.5 2169.5833 L 2222.5 2169.5833 L 2248.9583 2169.5833 L 2248.9583 2169.5833 L 2248.9583 2143.125 L 2275.4165 2143.125 L 2275.4165 2143.125 L 2275.4165 2116.6665 L 2275.4165 2116.6665 L 2275.4165 2116.6665 L 2301.875 2063.75 L 2301.875 2037.2915 L 2275.4165 2037.2915 Q 2248.9583 2037.2915 2248.9583 2010.8333 Q 2222.5 1984.3749 2196.0415 1984.3749 Q 2143.125 1957.9165 2116.6665 1904.9999 Q 2063.75 1852.0833 2063.75 1719.7916 Q 2063.75 1561.0416 2010.8333 1534.5833 Q 1984.3749 1534.5833 1772.7083 1349.3749 Q 1561.0416 1164.1666 1428.7499 1164.1666 Q 1296.4583 1164.1666 1296.4583 1137.7083 Q 1269.9999 1111.25 1217.0833 1084.7916 Q 1137.7083 1058.3333 1084.7916 952.49994 Q 1005.4166 846.6666 687.9166 714.37494 Q 370.41666 582.0833 211.66666 449.79166 L 26.458332 317.49997 L 26.458332 317.49997 L 0.0 317.49997 L 0.0 291.04166 L 0.0 264.5833 L 26.458332 238.12498 Q 52.916664 211.66666 52.916664 158.74998 L 79.37499 132.29166 L 79.37499 105.83333 L 52.916664 105.83333 L 52.916664 79.37499 L 52.916664 52.916664 L 52.916664 52.916664 L 52.916664 26.458332 L 52.916664 26.458332 L 52.916664 0.0 L 52.916664 0.0 z" svg:height="24.606249mm" draw:style-name="style-349" svg:viewBox="0.0 0.0 4286.25 2460.6248" svg:width="42.8625mm" svg:x="173.56665mm" svg:y="120.649994mm"/>
          <draw:path svg:d="M 2460.6248 0.0 L 2645.8333 0.0 L 2619.3748 26.458332 Q 2619.3748 79.37499 2672.2915 79.37499 L 2698.7498 79.37499 L 2698.7498 105.83333 L 2698.7498 132.29166 L 2804.5833 158.74998 Q 2910.4165 185.20833 2989.7915 185.20833 L 3095.6248 185.20833 L 3174.9998 211.66666 L 3254.3748 238.12498 L 3254.3748 238.12498 L 3254.3748 238.12498 L 3254.3748 238.12498 L 3227.9165 238.12498 L 3095.6248 264.5833 L 2989.7915 291.04166 L 2989.7915 291.04166 L 2989.7915 291.04166 L 3016.2498 291.04166 L 3016.2498 291.04166 L 3042.7083 317.49997 Q 3069.1665 343.9583 3122.0833 343.9583 L 3174.9998 343.9583 L 2936.8748 370.41666 L 2725.2083 370.41666 L 2513.5415 370.41666 Q 2275.4165 396.87497 2275.4165 396.87497 Q 2301.875 396.87497 1825.6249 396.87497 L 1375.8333 423.3333 L 1375.8333 423.3333 L 1375.8333 396.87497 L 1402.2916 396.87497 L 1428.7499 396.87497 L 1428.7499 370.41666 L 1455.2083 370.41666 L 1455.2083 370.41666 L 1455.2083 343.9583 L 1349.3749 343.9583 Q 1243.5416 343.9583 1190.6249 317.49997 Q 1164.1666 291.04166 1111.25 317.49997 Q 1058.3333 343.9583 793.74994 291.04166 Q 529.1666 238.12498 264.5833 185.20833 L 0.0 132.29166 L 26.458332 132.29166 L 52.916664 132.29166 L 79.37499 105.83333 L 105.83333 79.37499 L 132.29166 79.37499 L 158.74998 79.37499 L 211.66666 52.916664 Q 264.5833 26.458332 264.5833 26.458332 L 264.5833 26.458332 L 343.9583 26.458332 L 449.79166 26.458332 L 1349.3749 26.458332 Q 2275.4165 26.458332 2460.6248 0.0 z" svg:height="4.233333mm" draw:style-name="style-350" svg:viewBox="0.0 0.0 3254.3748 423.3333" svg:width="32.543747mm" svg:x="226.74791mm" svg:y="194.99791mm"/>
          <draw:path svg:d="M 264.5833 0.0 L 238.12498 0.0 L 264.5833 0.0 Q 317.49997 0.0 343.9583 0.0 L 370.41666 0.0 L 370.41666 52.916664 Q 370.41666 105.83333 423.3333 105.83333 Q 476.24997 105.83333 529.1666 185.20833 Q 582.0833 264.5833 634.99994 264.5833 Q 687.9166 264.5833 714.37494 317.49997 Q 740.8333 370.41666 767.2916 370.41666 L 767.2916 396.87497 L 687.9166 476.24997 Q 634.99994 582.0833 608.5416 582.0833 Q 582.0833 582.0833 502.7083 740.8333 Q 423.3333 899.5833 423.3333 952.49994 L 423.3333 978.95825 L 449.79166 978.95825 Q 476.24997 978.95825 476.24997 1005.4166 L 476.24997 1031.875 L 476.24997 1031.875 L 449.79166 1058.3333 L 449.79166 1058.3333 L 449.79166 1058.3333 L 423.3333 1058.3333 L 396.87497 1058.3333 L 317.49997 1058.3333 L 264.5833 1058.3333 L 264.5833 1058.3333 L 264.5833 1058.3333 L 238.12498 1058.3333 L 238.12498 1058.3333 L 238.12498 1031.875 L 211.66666 1031.875 L 211.66666 1031.875 L 211.66666 1005.4166 L 211.66666 1005.4166 L 211.66666 1005.4166 L 185.20833 1005.4166 L 185.20833 1005.4166 L 185.20833 978.95825 Q 158.74998 978.95825 132.29166 952.49994 L 79.37499 926.0416 L 79.37499 873.12494 Q 52.916664 820.2083 52.916664 687.9166 L 26.458332 555.625 L 26.458332 529.1666 Q 0.0 529.1666 0.0 529.1666 L 0.0 529.1666 L 0.0 449.79166 L 0.0 370.41666 L 26.458332 370.41666 L 26.458332 370.41666 L 132.29166 370.41666 Q 211.66666 370.41666 238.12498 370.41666 L 238.12498 370.41666 L 264.5833 343.9583 L 291.04166 343.9583 L 291.04166 317.49997 L 264.5833 291.04166 L 264.5833 291.04166 L 264.5833 264.5833 L 264.5833 264.5833 L 264.5833 264.5833 L 238.12498 211.66666 Q 211.66666 158.74998 185.20833 132.29166 Q 158.74998 105.83333 158.74998 79.37499 L 185.20833 52.916664 L 185.20833 52.916664 Q 185.20833 52.916664 211.66666 26.458332 Q 264.5833 0.0 264.5833 0.0 z" svg:height="10.583333mm" draw:style-name="style-351" svg:viewBox="0.0 0.0 767.2916 1058.3333" svg:width="7.6729164mm" svg:x="132.29166mm" svg:y="116.94582mm"/>
          <draw:path svg:d="M 211.66666 26.458332 L 238.12498 0.0 L 291.04166 26.458332 Q 317.49997 52.916664 449.79166 79.37499 Q 555.625 132.29166 582.0833 185.20833 L 582.0833 238.12498 L 582.0833 370.41666 Q 608.5416 529.1666 608.5416 634.99994 L 608.5416 714.37494 L 634.99994 740.8333 L 661.4583 793.74994 L 661.4583 793.74994 L 661.4583 793.74994 L 661.4583 846.6666 L 661.4583 873.12494 L 687.9166 873.12494 L 687.9166 899.5833 L 661.4583 899.5833 L 634.99994 899.5833 L 661.4583 926.0416 Q 687.9166 926.0416 687.9166 952.49994 L 687.9166 978.95825 L 661.4583 978.95825 Q 634.99994 952.49994 555.625 952.49994 Q 502.7083 952.49994 423.3333 899.5833 Q 343.9583 846.6666 291.04166 820.2083 Q 238.12498 793.74994 185.20833 846.6666 L 105.83333 899.5833 L 52.916664 899.5833 L 0.0 899.5833 L 0.0 899.5833 L 0.0 899.5833 L 26.458332 873.12494 L 52.916664 846.6666 L 52.916664 846.6666 L 79.37499 846.6666 L 79.37499 846.6666 L 79.37499 846.6666 L 105.83333 820.2083 L 132.29166 793.74994 L 132.29166 793.74994 L 132.29166 793.74994 L 132.29166 793.74994 L 132.29166 793.74994 L 158.74998 793.74994 L 158.74998 767.2916 L 158.74998 767.2916 Q 158.74998 740.8333 185.20833 449.79166 L 185.20833 158.74998 L 185.20833 158.74998 Q 185.20833 132.29166 158.74998 132.29166 L 158.74998 132.29166 L 158.74998 132.29166 Q 158.74998 105.83333 185.20833 79.37499 Q 185.20833 52.916664 211.66666 26.458332 z" svg:height="9.789583mm" draw:style-name="style-352" svg:viewBox="0.0 0.0 687.9166 978.95825" svg:width="6.879166mm" svg:x="177.5354mm" svg:y="162.98332mm"/>
          <draw:path svg:d="M 0.0 79.37499 L 26.458332 0.0 L 26.458332 0.0 L 52.916664 0.0 L 52.916664 0.0 L 52.916664 0.0 L 105.83333 26.458332 L 185.20833 26.458332 L 185.20833 26.458332 Q 185.20833 52.916664 211.66666 52.916664 L 211.66666 52.916664 L 264.5833 105.83333 Q 317.49997 185.20833 317.49997 211.66666 L 317.49997 264.5833 L 317.49997 264.5833 Q 317.49997 264.5833 317.49997 291.04166 L 343.9583 291.04166 L 370.41666 343.9583 Q 370.41666 396.87497 343.9583 396.87497 L 317.49997 423.3333 L 264.5833 423.3333 Q 238.12498 423.3333 238.12498 396.87497 L 211.66666 396.87497 L 211.66666 396.87497 Q 211.66666 370.41666 158.74998 343.9583 L 105.83333 317.49997 L 105.83333 291.04166 L 105.83333 291.04166 L 79.37499 317.49997 Q 79.37499 343.9583 52.916664 343.9583 L 26.458332 343.9583 L 26.458332 317.49997 Q 52.916664 291.04166 52.916664 264.5833 Q 52.916664 211.66666 0.0 185.20833 Q 0.0 158.74998 0.0 79.37499 z" svg:height="4.233333mm" draw:style-name="style-353" svg:viewBox="0.0 0.0 370.41666 423.3333" svg:width="3.7041664mm" svg:x="33.866665mm" svg:y="94.19166mm"/>
          <draw:path svg:d="M 396.87497 0.0 L 423.3333 0.0 L 449.79166 26.458332 Q 502.7083 26.458332 502.7083 132.29166 Q 529.1666 211.66666 555.625 211.66666 Q 582.0833 238.12498 608.5416 238.12498 L 608.5416 238.12498 L 608.5416 264.5833 L 608.5416 291.04166 L 582.0833 291.04166 L 582.0833 291.04166 L 529.1666 317.49997 Q 476.24997 317.49997 449.79166 449.79166 Q 449.79166 555.625 396.87497 555.625 Q 370.41666 555.625 238.12498 476.24997 L 132.29166 396.87497 L 132.29166 370.41666 L 132.29166 370.41666 L 105.83333 370.41666 L 105.83333 343.9583 L 105.83333 343.9583 L 79.37499 343.9583 L 79.37499 343.9583 L 79.37499 343.9583 L 52.916664 317.49997 L 26.458332 291.04166 L 26.458332 291.04166 L 26.458332 291.04166 L 0.0 291.04166 L 0.0 291.04166 L 0.0 264.5833 L 0.0 264.5833 L 0.0 238.12498 L 26.458332 238.12498 L 26.458332 238.12498 L 26.458332 238.12498 L 79.37499 211.66666 Q 158.74998 211.66666 158.74998 185.20833 Q 158.74998 158.74998 238.12498 158.74998 Q 343.9583 158.74998 343.9583 105.83333 Q 343.9583 79.37499 343.9583 26.458332 Q 343.9583 26.458332 396.87497 0.0 z" svg:height="5.5562496mm" draw:style-name="style-354" svg:viewBox="0.0 0.0 608.5416 555.625" svg:width="6.0854163mm" svg:x="104.510414mm" svg:y="130.96875mm"/>
          <draw:path svg:d="M 1190.6249 79.37499 L 1190.6249 79.37499 L 1217.0833 158.74998 Q 1243.5416 238.12498 1269.9999 264.5833 Q 1296.4583 291.04166 1322.9166 291.04166 L 1322.9166 291.04166 L 1322.9166 291.04166 L 1322.9166 291.04166 L 1349.3749 317.49997 Q 1375.8333 343.9583 1402.2916 370.41666 L 1402.2916 396.87497 L 1322.9166 449.79166 Q 1269.9999 476.24997 1269.9999 555.625 Q 1269.9999 608.5416 1322.9166 634.99994 L 1402.2916 634.99994 L 1455.2083 634.99994 Q 1508.1249 634.99994 1534.5833 661.4583 Q 1534.5833 714.37494 1534.5833 714.37494 L 1534.5833 714.37494 L 1561.0416 740.8333 L 1561.0416 767.2916 L 1481.6666 767.2916 Q 1428.7499 767.2916 1428.7499 820.2083 Q 1428.7499 846.6666 1455.2083 899.5833 Q 1481.6666 978.95825 1508.1249 978.95825 Q 1534.5833 978.95825 1534.5833 1005.4166 L 1534.5833 1031.875 L 1534.5833 1084.7916 L 1534.5833 1111.25 L 1534.5833 1111.25 L 1534.5833 1137.7083 L 1534.5833 1137.7083 L 1508.1249 1137.7083 L 1508.1249 1111.25 L 1481.6666 1111.25 L 1481.6666 1111.25 L 1481.6666 1137.7083 L 1481.6666 1137.7083 L 1481.6666 1137.7083 L 1455.2083 1137.7083 L 1455.2083 1137.7083 L 1428.7499 1164.1666 L 1402.2916 1164.1666 L 1402.2916 1137.7083 L 1375.8333 1137.7083 L 1375.8333 1137.7083 L 1375.8333 1137.7083 L 1375.8333 1111.25 L 1375.8333 1111.25 L 1349.3749 1111.25 Q 1349.3749 1084.7916 1269.9999 1084.7916 Q 1217.0833 1031.875 1164.1666 978.95825 Q 1137.7083 926.0416 1031.875 926.0416 Q 926.0416 978.95825 846.6666 978.95825 Q 767.2916 978.95825 714.37494 952.49994 Q 634.99994 926.0416 529.1666 926.0416 Q 423.3333 952.49994 423.3333 978.95825 Q 423.3333 1005.4166 396.87497 1005.4166 Q 370.41666 1031.875 370.41666 1031.875 Q 396.87497 1031.875 317.49997 1031.875 L 211.66666 1031.875 L 211.66666 1031.875 L 211.66666 1031.875 L 185.20833 1031.875 L 185.20833 1031.875 L 158.74998 1005.4166 L 132.29166 1005.4166 L 105.83333 1005.4166 L 105.83333 978.95825 L 105.83333 978.95825 L 105.83333 978.95825 L 105.83333 926.0416 Q 105.83333 899.5833 105.83333 820.2083 Q 105.83333 767.2916 132.29166 608.5416 Q 158.74998 449.79166 132.29166 449.79166 Q 105.83333 449.79166 105.83333 396.87497 Q 79.37499 343.9583 52.916664 317.49997 L 0.0 291.04166 L 26.458332 291.04166 Q 52.916664 291.04166 79.37499 291.04166 Q 105.83333 291.04166 158.74998 185.20833 L 185.20833 79.37499 L 185.20833 79.37499 Q 211.66666 52.916664 238.12498 105.83333 Q 264.5833 132.29166 317.49997 132.29166 Q 370.41666 132.29166 396.87497 132.29166 L 423.3333 132.29166 L 423.3333 132.29166 Q 423.3333 132.29166 476.24997 132.29166 Q 529.1666 79.37499 608.5416 105.83333 Q 687.9166 132.29166 740.8333 79.37499 L 820.2083 26.458332 L 846.6666 26.458332 L 846.6666 26.458332 L 1005.4166 0.0 Q 1164.1666 0.0 1164.1666 26.458332 Q 1164.1666 79.37499 1190.6249 79.37499 z M 1111.25 687.9166 Q 1137.7083 608.5416 1164.1666 634.99994 Q 1217.0833 634.99994 1190.6249 687.9166 Q 1190.6249 714.37494 1137.7083 740.8333 Q 1058.3333 740.8333 1111.25 687.9166 z" svg:height="11.641666mm" draw:style-name="style-355" svg:viewBox="0.0 0.0 1561.0416 1164.1666" svg:width="15.610415mm" svg:x="14.816666mm" svg:y="88.10625mm"/>
          <draw:path svg:d="M 370.41666 105.83333 L 370.41666 0.0 L 502.7083 132.29166 Q 661.4583 291.04166 634.99994 317.49997 Q 634.99994 343.9583 634.99994 343.9583 L 634.99994 343.9583 L 608.5416 343.9583 Q 608.5416 343.9583 555.625 476.24997 Q 502.7083 582.0833 396.87497 608.5416 L 317.49997 608.5416 L 291.04166 608.5416 Q 291.04166 608.5416 238.12498 555.625 L 211.66666 529.1666 L 211.66666 529.1666 Q 238.12498 529.1666 185.20833 449.79166 Q 158.74998 370.41666 79.37499 370.41666 L 0.0 343.9583 L 0.0 343.9583 L 0.0 343.9583 L 26.458332 343.9583 L 79.37499 343.9583 L 79.37499 317.49997 L 79.37499 317.49997 L 52.916664 317.49997 L 52.916664 291.04166 L 52.916664 291.04166 L 79.37499 291.04166 L 79.37499 291.04166 L 79.37499 291.04166 L 79.37499 264.5833 L 79.37499 264.5833 L 105.83333 264.5833 L 105.83333 238.12498 L 185.20833 264.5833 Q 291.04166 264.5833 291.04166 238.12498 L 291.04166 211.66666 L 343.9583 211.66666 Q 370.41666 185.20833 370.41666 105.83333 z" svg:height="6.0854163mm" draw:style-name="style-356" svg:viewBox="0.0 0.0 634.99994 608.5416" svg:width="6.3499994mm" svg:x="232.03957mm" svg:y="95.51458mm"/>
          <draw:path svg:d="M 105.83333 0.0 L 105.83333 0.0 L 158.74998 0.0 Q 211.66666 0.0 185.20833 158.74998 Q 158.74998 291.04166 185.20833 291.04166 L 185.20833 317.49997 L 211.66666 317.49997 L 238.12498 317.49997 L 238.12498 343.9583 L 238.12498 370.41666 L 291.04166 370.41666 L 343.9583 370.41666 L 396.87497 343.9583 L 449.79166 343.9583 L 529.1666 370.41666 Q 608.5416 423.3333 608.5416 423.3333 L 608.5416 423.3333 L 608.5416 423.3333 L 608.5416 449.79166 L 582.0833 449.79166 Q 555.625 423.3333 555.625 423.3333 Q 529.1666 423.3333 449.79166 423.3333 Q 343.9583 423.3333 343.9583 449.79166 L 343.9583 476.24997 L 343.9583 476.24997 Q 317.49997 476.24997 317.49997 502.7083 L 291.04166 529.1666 L 264.5833 529.1666 Q 264.5833 529.1666 264.5833 555.625 L 264.5833 555.625 L 211.66666 555.625 Q 185.20833 529.1666 158.74998 476.24997 L 105.83333 423.3333 L 105.83333 423.3333 L 105.83333 423.3333 L 52.916664 396.87497 L 26.458332 370.41666 L 26.458332 370.41666 L 0.0 370.41666 L 0.0 317.49997 L 0.0 291.04166 L 26.458332 264.5833 L 52.916664 238.12498 L 52.916664 211.66666 Q 52.916664 185.20833 79.37499 158.74998 L 79.37499 132.29166 L 79.37499 79.37499 Q 105.83333 26.458332 105.83333 0.0 z" svg:height="5.5562496mm" draw:style-name="style-357" svg:viewBox="0.0 0.0 608.5416 555.625" svg:width="6.0854163mm" svg:x="222.77916mm" svg:y="98.424995mm"/>
          <draw:path svg:d="M 0.0 79.37499 L 0.0 0.0 L 132.29166 0.0 L 264.5833 0.0 L 582.0833 52.916664 Q 873.12494 79.37499 899.5833 105.83333 L 926.0416 105.83333 L 1137.7083 238.12498 Q 1322.9166 343.9583 1349.3749 449.79166 L 1349.3749 555.625 L 1322.9166 555.625 L 1296.4583 555.625 L 1296.4583 582.0833 L 1296.4583 608.5416 L 1269.9999 608.5416 L 1243.5416 608.5416 L 1243.5416 634.99994 L 1217.0833 661.4583 L 1217.0833 661.4583 Q 1217.0833 661.4583 1217.0833 687.9166 L 1217.0833 687.9166 L 1217.0833 714.37494 L 1217.0833 740.8333 L 1217.0833 740.8333 L 1217.0833 767.2916 L 1164.1666 767.2916 Q 1111.25 767.2916 1058.3333 714.37494 Q 1005.4166 714.37494 846.6666 661.4583 Q 687.9166 608.5416 687.9166 529.1666 Q 687.9166 449.79166 555.625 396.87497 Q 449.79166 343.9583 238.12498 317.49997 L 26.458332 291.04166 L 26.458332 291.04166 L 0.0 264.5833 L 0.0 238.12498 Q 0.0 185.20833 0.0 79.37499 z" svg:height="7.6729164mm" draw:style-name="style-358" svg:viewBox="0.0 0.0 1349.3749 767.2916" svg:width="13.49375mm" svg:x="213.78333mm" svg:y="137.31874mm"/>
          <draw:path svg:d="M 264.5833 0.0 L 264.5833 0.0 L 291.04166 79.37499 Q 343.9583 158.74998 343.9583 158.74998 L 370.41666 158.74998 L 370.41666 211.66666 Q 396.87497 238.12498 396.87497 343.9583 Q 396.87497 449.79166 370.41666 476.24997 Q 317.49997 476.24997 291.04166 529.1666 Q 291.04166 608.5416 211.66666 582.0833 L 158.74998 582.0833 L 105.83333 582.0833 Q 52.916664 582.0833 26.458332 555.625 L 26.458332 529.1666 L 0.0 423.3333 Q -26.458332 291.04166 26.458332 238.12498 Q 79.37499 158.74998 132.29166 158.74998 Q 211.66666 132.29166 238.12498 79.37499 Q 238.12498 26.458332 264.5833 0.0 z" svg:height="5.820833mm" draw:style-name="style-359" svg:viewBox="0.0 0.0 396.87497 582.0833" svg:width="3.9687498mm" svg:x="275.9604mm" svg:y="122.76666mm"/>
          <draw:path svg:d="M 476.24997 52.916664 L 529.1666 52.916664 L 529.1666 79.37499 L 529.1666 79.37499 L 555.625 79.37499 L 555.625 105.83333 L 582.0833 105.83333 L 634.99994 105.83333 L 634.99994 158.74998 L 634.99994 238.12498 L 608.5416 238.12498 L 608.5416 264.5833 L 582.0833 264.5833 L 529.1666 264.5833 L 476.24997 264.5833 L 423.3333 264.5833 L 423.3333 264.5833 Q 423.3333 264.5833 396.87497 264.5833 Q 396.87497 264.5833 264.5833 238.12498 L 105.83333 211.66666 L 79.37499 211.66666 L 52.916664 211.66666 L 52.916664 185.20833 L 52.916664 185.20833 L 26.458332 185.20833 L 26.458332 185.20833 L 26.458332 158.74998 Q 0.0 158.74998 0.0 79.37499 L 0.0 0.0 L 211.66666 26.458332 Q 423.3333 52.916664 476.24997 52.916664 z" svg:height="2.6458333mm" draw:style-name="style-360" svg:viewBox="0.0 0.0 634.99994 264.5833" svg:width="6.3499994mm" svg:x="231.775mm" svg:y="109.00833mm"/>
          <draw:path svg:d="M 238.12498 0.0 L 317.49997 0.0 L 317.49997 79.37499 L 291.04166 132.29166 L 291.04166 158.74998 L 291.04166 185.20833 L 343.9583 238.12498 Q 396.87497 291.04166 502.7083 343.9583 Q 634.99994 396.87497 661.4583 423.3333 L 714.37494 449.79166 L 714.37494 449.79166 L 714.37494 449.79166 L 740.8333 449.79166 L 740.8333 449.79166 L 740.8333 476.24997 L 714.37494 476.24997 L 714.37494 555.625 Q 687.9166 661.4583 661.4583 661.4583 L 608.5416 661.4583 L 608.5416 687.9166 L 608.5416 687.9166 L 317.49997 687.9166 L 26.458332 687.9166 L 26.458332 661.4583 L 26.458332 661.4583 L 52.916664 661.4583 L 52.916664 661.4583 L 79.37499 634.99994 L 105.83333 634.99994 L 105.83333 608.5416 L 105.83333 582.0833 L 79.37499 582.0833 Q 26.458332 582.0833 0.0 476.24997 Q -26.458332 370.41666 26.458332 291.04166 Q 79.37499 238.12498 132.29166 132.29166 Q 132.29166 0.0 238.12498 0.0 z" svg:height="6.879166mm" draw:style-name="style-361" svg:viewBox="0.0 0.0 740.8333 687.9166" svg:width="7.408333mm" svg:x="88.635414mm" svg:y="216.69374mm"/>
          <draw:path svg:d="M 132.29166 52.916664 L 132.29166 0.0 L 185.20833 0.0 Q 211.66666 26.458332 238.12498 105.83333 L 264.5833 185.20833 L 264.5833 211.66666 L 264.5833 238.12498 L 291.04166 238.12498 L 291.04166 264.5833 L 291.04166 264.5833 L 317.49997 264.5833 L 317.49997 291.04166 L 317.49997 317.49997 L 343.9583 317.49997 L 343.9583 317.49997 L 370.41666 291.04166 L 423.3333 291.04166 L 423.3333 264.5833 L 423.3333 238.12498 L 449.79166 238.12498 L 449.79166 211.66666 L 449.79166 211.66666 L 476.24997 211.66666 L 476.24997 211.66666 L 476.24997 211.66666 L 476.24997 264.5833 L 476.24997 291.04166 L 476.24997 317.49997 L 476.24997 370.41666 L 476.24997 370.41666 Q 476.24997 370.41666 423.3333 423.3333 Q 370.41666 502.7083 238.12498 502.7083 L 105.83333 502.7083 L 105.83333 476.24997 Q 105.83333 476.24997 52.916664 449.79166 Q 26.458332 423.3333 0.0 396.87497 L 0.0 343.9583 L 0.0 343.9583 Q 0.0 343.9583 26.458332 317.49997 L 26.458332 291.04166 L 52.916664 291.04166 Q 52.916664 264.5833 52.916664 264.5833 L 52.916664 264.5833 L 52.916664 264.5833 Q 52.916664 264.5833 105.83333 185.20833 Q 132.29166 105.83333 132.29166 52.916664 z" svg:height="5.027083mm" draw:style-name="style-362" svg:viewBox="0.0 0.0 476.24997 502.7083" svg:width="4.7625mm" svg:x="57.149998mm" svg:y="113.24166mm"/>
          <draw:path svg:d="M 502.7083 26.458332 L 502.7083 0.0 L 502.7083 0.0 L 502.7083 0.0 L 555.625 105.83333 Q 608.5416 211.66666 608.5416 396.87497 L 608.5416 608.5416 L 608.5416 608.5416 Q 582.0833 608.5416 555.625 555.625 L 529.1666 529.1666 L 529.1666 449.79166 Q 529.1666 370.41666 502.7083 370.41666 Q 449.79166 396.87497 396.87497 423.3333 L 343.9583 476.24997 L 343.9583 449.79166 Q 343.9583 449.79166 317.49997 396.87497 Q 291.04166 343.9583 264.5833 370.41666 L 238.12498 396.87497 L 238.12498 396.87497 Q 238.12498 370.41666 105.83333 238.12498 L 0.0 105.83333 L 0.0 105.83333 Q 26.458332 105.83333 26.458332 79.37499 L 26.458332 79.37499 L 52.916664 79.37499 Q 79.37499 105.83333 79.37499 132.29166 L 79.37499 158.74998 L 105.83333 158.74998 L 105.83333 185.20833 L 105.83333 185.20833 L 132.29166 185.20833 L 132.29166 185.20833 L 132.29166 185.20833 L 132.29166 211.66666 L 132.29166 211.66666 L 158.74998 211.66666 L 158.74998 238.12498 L 158.74998 238.12498 L 185.20833 238.12498 L 185.20833 238.12498 L 185.20833 238.12498 L 185.20833 264.5833 L 185.20833 264.5833 L 211.66666 264.5833 L 211.66666 291.04166 L 238.12498 291.04166 L 264.5833 291.04166 L 264.5833 264.5833 L 291.04166 264.5833 L 291.04166 211.66666 Q 291.04166 158.74998 317.49997 132.29166 L 317.49997 132.29166 L 317.49997 132.29166 L 343.9583 132.29166 L 343.9583 79.37499 Q 343.9583 52.916664 423.3333 52.916664 Q 502.7083 52.916664 502.7083 26.458332 z" svg:height="6.0854163mm" draw:style-name="style-363" svg:viewBox="0.0 0.0 608.5416 608.5416" svg:width="6.0854163mm" svg:x="155.83957mm" svg:y="88.635414mm"/>
          <draw:path svg:d="M 26.458332 52.916664 L 0.0 0.0 L 26.458332 26.458332 Q 26.458332 52.916664 52.916664 52.916664 L 52.916664 52.916664 L 105.83333 52.916664 Q 158.74998 52.916664 211.66666 26.458332 L 264.5833 26.458332 L 264.5833 52.916664 Q 238.12498 79.37499 238.12498 79.37499 L 238.12498 105.83333 L 264.5833 132.29166 Q 291.04166 158.74998 370.41666 132.29166 Q 449.79166 105.83333 449.79166 52.916664 L 449.79166 0.0 L 476.24997 0.0 Q 502.7083 26.458332 476.24997 105.83333 Q 476.24997 158.74998 449.79166 185.20833 Q 423.3333 211.66666 423.3333 211.66666 L 423.3333 211.66666 L 423.3333 211.66666 L 396.87497 211.66666 L 396.87497 211.66666 L 396.87497 211.66666 L 370.41666 238.12498 L 343.9583 264.5833 L 291.04166 264.5833 Q 264.5833 264.5833 238.12498 264.5833 Q 185.20833 264.5833 158.74998 238.12498 L 132.29166 211.66666 L 132.29166 158.74998 Q 132.29166 132.29166 79.37499 105.83333 Q 26.458332 105.83333 26.458332 52.916664 z" svg:height="2.6458333mm" draw:style-name="style-364" svg:viewBox="0.0 0.0 476.24997 264.5833" svg:width="4.7625mm" svg:x="56.885414mm" svg:y="119.06249mm"/>
          <draw:path svg:d="M 529.1666 26.458332 L 529.1666 0.0 L 608.5416 52.916664 Q 687.9166 105.83333 714.37494 132.29166 Q 714.37494 158.74998 767.2916 185.20833 Q 846.6666 185.20833 846.6666 238.12498 Q 846.6666 291.04166 820.2083 317.49997 L 820.2083 343.9583 L 846.6666 343.9583 L 873.12494 343.9583 L 899.5833 317.49997 L 899.5833 317.49997 L 899.5833 343.9583 Q 899.5833 370.41666 820.2083 396.87497 L 740.8333 423.3333 L 661.4583 423.3333 Q 582.0833 449.79166 502.7083 449.79166 Q 423.3333 449.79166 317.49997 476.24997 Q 185.20833 502.7083 158.74998 582.0833 L 158.74998 661.4583 L 105.83333 661.4583 L 52.916664 661.4583 L 52.916664 634.99994 L 52.916664 634.99994 L 26.458332 634.99994 L 26.458332 608.5416 L 26.458332 608.5416 L 0.0 608.5416 L 0.0 608.5416 L 0.0 608.5416 L 0.0 582.0833 L 0.0 582.0833 L 0.0 555.625 L 0.0 529.1666 L 26.458332 529.1666 L 52.916664 529.1666 L 52.916664 502.7083 L 52.916664 476.24997 L 79.37499 449.79166 Q 79.37499 396.87497 52.916664 396.87497 Q 26.458332 396.87497 26.458332 370.41666 Q 26.458332 343.9583 185.20833 291.04166 Q 343.9583 238.12498 370.41666 158.74998 Q 370.41666 79.37499 423.3333 79.37499 L 476.24997 79.37499 L 502.7083 52.916664 L 529.1666 52.916664 L 529.1666 26.458332 z" svg:height="6.614583mm" draw:style-name="style-365" svg:viewBox="0.0 0.0 899.5833 661.4583" svg:width="8.995832mm" svg:x="245.53333mm" svg:y="110.331245mm"/>
          <draw:path svg:d="M 291.04166 26.458332 L 317.49997 52.916664 L 317.49997 52.916664 L 317.49997 79.37499 L 370.41666 79.37499 L 423.3333 79.37499 L 449.79166 105.83333 L 476.24997 132.29166 L 502.7083 132.29166 L 529.1666 132.29166 L 529.1666 238.12498 Q 555.625 343.9583 634.99994 343.9583 Q 714.37494 317.49997 714.37494 370.41666 L 714.37494 423.3333 L 714.37494 423.3333 Q 687.9166 423.3333 687.9166 449.79166 Q 687.9166 502.7083 608.5416 502.7083 L 529.1666 502.7083 L 476.24997 502.7083 Q 396.87497 502.7083 370.41666 476.24997 Q 317.49997 449.79166 185.20833 423.3333 L 52.916664 396.87497 L 52.916664 396.87497 L 52.916664 396.87497 L 26.458332 370.41666 L 0.0 343.9583 L 0.0 291.04166 L 0.0 238.12498 L 0.0 238.12498 L 0.0 238.12498 L 26.458332 238.12498 L 26.458332 238.12498 L 26.458332 264.5833 L 52.916664 264.5833 L 52.916664 264.5833 L 52.916664 291.04166 L 52.916664 291.04166 L 52.916664 291.04166 L 79.37499 291.04166 L 79.37499 291.04166 L 79.37499 317.49997 L 105.83333 317.49997 L 105.83333 317.49997 L 105.83333 291.04166 L 105.83333 291.04166 L 105.83333 291.04166 L 105.83333 238.12498 Q 105.83333 158.74998 105.83333 132.29166 Q 105.83333 105.83333 158.74998 105.83333 Q 211.66666 79.37499 238.12498 26.458332 Q 264.5833 -26.458332 264.5833 0.0 Q 264.5833 26.458332 291.04166 26.458332 z" svg:height="5.027083mm" draw:style-name="style-366" svg:viewBox="0.0 0.0 714.37494 502.7083" svg:width="7.1437497mm" svg:x="105.83333mm" svg:y="92.33958mm"/>
          <draw:path svg:d="M 2301.875 343.9583 L 2354.7915 343.9583 L 2328.3333 449.79166 Q 2301.875 555.625 2301.875 634.99994 L 2301.875 714.37494 L 2301.875 714.37494 L 2301.875 740.8333 L 2407.7083 740.8333 L 2539.9998 740.8333 L 2539.9998 767.2916 L 2539.9998 793.74994 L 2513.5415 793.74994 L 2487.0833 793.74994 L 2434.1665 793.74994 L 2381.2498 793.74994 L 2301.875 793.74994 Q 2248.9583 793.74994 2196.0415 687.9166 Q 2143.125 582.0833 2037.2915 582.0833 Q 1904.9999 582.0833 1825.6249 634.99994 Q 1746.2499 687.9166 1666.8749 767.2916 L 1613.9583 846.6666 L 1587.4999 846.6666 L 1587.4999 846.6666 L 1561.0416 846.6666 L 1534.5833 846.6666 L 1534.5833 846.6666 L 1508.1249 846.6666 L 1508.1249 740.8333 Q 1508.1249 661.4583 1481.6666 661.4583 L 1455.2083 634.99994 L 1402.2916 634.99994 L 1375.8333 634.99994 L 1296.4583 687.9166 Q 1243.5416 740.8333 1190.6249 793.74994 Q 1137.7083 873.12494 1137.7083 899.5833 L 1137.7083 926.0416 L 1111.25 926.0416 L 1111.25 952.49994 L 1111.25 952.49994 L 1084.7916 952.49994 L 1084.7916 952.49994 L 1084.7916 952.49994 L 1058.3333 952.49994 L 1031.875 952.49994 L 1031.875 952.49994 L 1031.875 952.49994 L 1005.4166 926.0416 L 978.95825 899.5833 L 978.95825 793.74994 L 978.95825 687.9166 L 952.49994 687.9166 L 952.49994 687.9166 L 952.49994 661.4583 L 926.0416 661.4583 L 926.0416 661.4583 L 926.0416 634.99994 L 926.0416 634.99994 L 926.0416 634.99994 L 899.5833 634.99994 L 899.5833 634.99994 L 899.5833 608.5416 L 873.12494 608.5416 L 873.12494 608.5416 L 873.12494 608.5416 L 873.12494 608.5416 Q 846.6666 582.0833 767.2916 582.0833 Q 714.37494 582.0833 687.9166 608.5416 Q 661.4583 661.4583 634.99994 661.4583 Q 608.5416 634.99994 555.625 661.4583 Q 529.1666 687.9166 423.3333 687.9166 Q 317.49997 740.8333 238.12498 687.9166 Q 185.20833 634.99994 132.29166 661.4583 L 105.83333 661.4583 L 105.83333 634.99994 Q 79.37499 582.0833 79.37499 529.1666 L 26.458332 476.24997 L 26.458332 476.24997 L 26.458332 476.24997 L 26.458332 449.79166 L 26.458332 449.79166 L 0.0 449.79166 L 0.0 449.79166 L 0.0 423.3333 L 0.0 396.87497 L 52.916664 396.87497 Q 105.83333 396.87497 105.83333 370.41666 Q 132.29166 317.49997 132.29166 264.5833 Q 132.29166 238.12498 238.12498 185.20833 Q 317.49997 105.83333 502.7083 158.74998 Q 714.37494 158.74998 820.2083 158.74998 L 926.0416 105.83333 L 926.0416 105.83333 L 926.0416 105.83333 L 952.49994 105.83333 L 952.49994 105.83333 L 978.95825 105.83333 L 1005.4166 105.83333 L 1031.875 105.83333 L 1031.875 105.83333 L 1058.3333 79.37499 L 1084.7916 52.916664 L 1084.7916 52.916664 L 1084.7916 52.916664 L 1058.3333 52.916664 L 1058.3333 52.916664 L 1084.7916 26.458332 L 1111.25 0.0 L 1111.25 0.0 L 1111.25 0.0 L 1243.5416 0.0 Q 1402.2916 -26.458332 1455.2083 52.916664 Q 1534.5833 105.83333 1640.4166 158.74998 Q 1772.7083 211.66666 1878.5416 238.12498 Q 2037.2915 264.5833 2116.6665 291.04166 Q 2222.5 317.49997 2301.875 343.9583 z" svg:height="9.525mm" draw:style-name="style-367" svg:viewBox="0.0 0.0 2539.9998 952.49994" svg:width="25.399998mm" svg:x="36.247913mm" svg:y="206.37498mm"/>
          <draw:path svg:d="M 529.1666 132.29166 L 529.1666 132.29166 L 529.1666 132.29166 Q 502.7083 132.29166 502.7083 158.74998 L 502.7083 158.74998 L 476.24997 158.74998 L 449.79166 185.20833 L 423.3333 185.20833 L 370.41666 185.20833 L 343.9583 211.66666 L 317.49997 211.66666 L 317.49997 238.12498 L 317.49997 264.5833 L 291.04166 291.04166 Q 291.04166 343.9583 317.49997 343.9583 Q 370.41666 343.9583 423.3333 370.41666 L 476.24997 370.41666 L 476.24997 396.87497 L 476.24997 396.87497 L 423.3333 396.87497 Q 343.9583 396.87497 264.5833 396.87497 Q 211.66666 396.87497 185.20833 343.9583 L 158.74998 291.04166 L 105.83333 291.04166 L 79.37499 291.04166 L 52.916664 291.04166 L 0.0 291.04166 L 0.0 291.04166 Q 0.0 291.04166 52.916664 264.5833 L 105.83333 238.12498 L 158.74998 211.66666 Q 238.12498 185.20833 291.04166 105.83333 Q 343.9583 26.458332 370.41666 0.0 L 370.41666 0.0 L 476.24997 0.0 Q 582.0833 0.0 555.625 52.916664 Q 529.1666 132.29166 529.1666 132.29166 z" svg:height="3.9687498mm" draw:style-name="style-368" svg:viewBox="0.0 0.0 555.625 396.87497" svg:width="5.5562496mm" svg:x="256.6458mm" svg:y="109.27291mm"/>
          <draw:path svg:d="M 105.83333 0.0 L 132.29166 0.0 L 132.29166 132.29166 Q 158.74998 238.12498 158.74998 238.12498 L 158.74998 238.12498 L 158.74998 264.5833 L 158.74998 264.5833 L 185.20833 264.5833 L 185.20833 291.04166 L 211.66666 291.04166 L 238.12498 291.04166 L 238.12498 264.5833 Q 264.5833 238.12498 264.5833 238.12498 L 291.04166 211.66666 L 291.04166 211.66666 L 317.49997 211.66666 L 317.49997 211.66666 L 317.49997 238.12498 L 317.49997 238.12498 L 317.49997 238.12498 L 317.49997 238.12498 L 317.49997 264.5833 L 317.49997 264.5833 L 317.49997 291.04166 L 396.87497 291.04166 Q 476.24997 343.9583 476.24997 343.9583 L 502.7083 343.9583 L 476.24997 370.41666 Q 476.24997 396.87497 502.7083 423.3333 Q 529.1666 449.79166 555.625 502.7083 L 582.0833 555.625 L 582.0833 555.625 L 582.0833 555.625 L 582.0833 582.0833 L 582.0833 582.0833 L 608.5416 608.5416 L 608.5416 634.99994 L 582.0833 634.99994 L 555.625 661.4583 L 555.625 661.4583 Q 529.1666 661.4583 449.79166 661.4583 L 343.9583 661.4583 L 343.9583 661.4583 L 317.49997 661.4583 L 317.49997 714.37494 Q 317.49997 793.74994 343.9583 820.2083 L 343.9583 846.6666 L 317.49997 846.6666 L 291.04166 820.2083 L 291.04166 820.2083 L 264.5833 820.2083 L 264.5833 820.2083 L 264.5833 820.2083 L 185.20833 846.6666 L 105.83333 846.6666 L 105.83333 793.74994 L 105.83333 740.8333 L 79.37499 740.8333 Q 79.37499 714.37494 105.83333 555.625 L 105.83333 396.87497 L 105.83333 423.3333 Q 105.83333 423.3333 79.37499 423.3333 L 79.37499 423.3333 L 79.37499 396.87497 Q 52.916664 370.41666 52.916664 396.87497 Q 52.916664 396.87497 26.458332 343.9583 L 0.0 264.5833 L 0.0 264.5833 L 0.0 264.5833 L 26.458332 264.5833 L 26.458332 238.12498 L 26.458332 238.12498 L 52.916664 238.12498 L 52.916664 185.20833 Q 52.916664 105.83333 79.37499 52.916664 Q 79.37499 0.0 105.83333 0.0 z" svg:height="8.466666mm" draw:style-name="style-369" svg:viewBox="0.0 0.0 608.5416 846.6666" svg:width="6.0854163mm" svg:x="129.11665mm" svg:y="114.03541mm"/>
          <draw:path svg:d="M 264.5833 26.458332 L 264.5833 0.0 L 317.49997 0.0 L 370.41666 0.0 L 370.41666 26.458332 L 370.41666 26.458332 L 396.87497 26.458332 L 396.87497 52.916664 L 396.87497 52.916664 L 423.3333 52.916664 L 423.3333 79.37499 L 423.3333 105.83333 L 449.79166 132.29166 L 476.24997 158.74998 L 476.24997 158.74998 L 476.24997 158.74998 L 476.24997 185.20833 Q 476.24997 185.20833 396.87497 211.66666 L 317.49997 211.66666 L 291.04166 211.66666 L 264.5833 211.66666 L 264.5833 238.12498 L 264.5833 238.12498 L 238.12498 238.12498 L 238.12498 264.5833 L 238.12498 264.5833 L 211.66666 264.5833 L 211.66666 264.5833 L 211.66666 264.5833 L 211.66666 291.04166 L 211.66666 291.04166 L 185.20833 317.49997 L 185.20833 317.49997 L 158.74998 317.49997 Q 132.29166 317.49997 52.916664 343.9583 L 0.0 343.9583 L 0.0 264.5833 L 0.0 211.66666 L 26.458332 211.66666 L 26.458332 211.66666 L 52.916664 185.20833 L 79.37499 158.74998 L 79.37499 158.74998 L 105.83333 158.74998 L 105.83333 105.83333 Q 105.83333 79.37499 158.74998 79.37499 L 211.66666 52.916664 L 211.66666 52.916664 L 211.66666 52.916664 L 238.12498 52.916664 L 238.12498 52.916664 L 238.12498 26.458332 L 264.5833 26.458332 L 264.5833 26.458332 z" svg:height="3.439583mm" draw:style-name="style-370" svg:viewBox="0.0 0.0 476.24997 343.9583" svg:width="4.7625mm" svg:x="88.899994mm" svg:y="160.86665mm"/>
          <draw:path svg:d="M 291.04166 0.0 L 291.04166 0.0 L 370.41666 0.0 L 476.24997 0.0 L 476.24997 26.458332 L 476.24997 26.458332 L 502.7083 26.458332 L 502.7083 52.916664 L 502.7083 52.916664 L 529.1666 52.916664 L 529.1666 52.916664 L 529.1666 52.916664 L 529.1666 79.37499 L 529.1666 79.37499 L 502.7083 105.83333 L 476.24997 132.29166 L 476.24997 132.29166 L 476.24997 158.74998 L 476.24997 158.74998 L 476.24997 158.74998 L 370.41666 238.12498 Q 291.04166 317.49997 264.5833 343.9583 L 264.5833 343.9583 L 264.5833 343.9583 Q 264.5833 343.9583 238.12498 370.41666 L 238.12498 370.41666 L 238.12498 370.41666 Q 211.66666 370.41666 211.66666 370.41666 L 211.66666 396.87497 L 158.74998 396.87497 Q 105.83333 423.3333 52.916664 423.3333 Q 26.458332 423.3333 26.458332 370.41666 L 0.0 343.9583 L 0.0 343.9583 Q 0.0 317.49997 52.916664 238.12498 L 132.29166 158.74998 L 132.29166 132.29166 Q 158.74998 132.29166 132.29166 105.83333 L 132.29166 105.83333 L 132.29166 105.83333 L 132.29166 105.83333 L 158.74998 52.916664 Q 211.66666 52.916664 238.12498 26.458332 L 264.5833 26.458332 L 264.5833 26.458332 Q 291.04166 0.0 291.04166 0.0 z" svg:height="4.233333mm" draw:style-name="style-371" svg:viewBox="0.0 0.0 529.1666 423.3333" svg:width="5.2916665mm" svg:x="109.00833mm" svg:y="212.19582mm"/>
          <draw:path svg:d="M 1666.8749 132.29166 L 1693.3333 132.29166 L 1746.2499 158.74998 L 1772.7083 158.74998 L 1852.0833 132.29166 Q 1957.9165 79.37499 2063.75 79.37499 Q 2196.0415 79.37499 2196.0415 105.83333 Q 2196.0415 132.29166 2328.3333 185.20833 Q 2460.6248 238.12498 2487.0833 264.5833 L 2513.5415 291.04166 L 2513.5415 291.04166 L 2539.9998 291.04166 L 2539.9998 291.04166 L 2539.9998 291.04166 L 2487.0833 343.9583 Q 2407.7083 396.87497 2434.1665 423.3333 Q 2434.1665 476.24997 2487.0833 476.24997 Q 2539.9998 502.7083 2513.5415 502.7083 Q 2487.0833 502.7083 2487.0833 555.625 Q 2487.0833 608.5416 2539.9998 634.99994 Q 2592.9165 661.4583 2592.9165 714.37494 Q 2592.9165 740.8333 2592.9165 740.8333 L 2592.9165 767.2916 L 2645.8333 767.2916 Q 2672.2915 767.2916 2698.7498 793.74994 L 2725.2083 793.74994 L 2725.2083 767.2916 L 2751.6665 740.8333 L 2751.6665 740.8333 L 2751.6665 714.37494 L 2751.6665 714.37494 L 2751.6665 714.37494 L 2778.1248 714.37494 L 2778.1248 714.37494 L 2831.0415 740.8333 L 2883.9583 767.2916 L 2883.9583 767.2916 L 2883.9583 767.2916 L 2857.4998 767.2916 L 2857.4998 767.2916 L 2857.4998 793.74994 L 2857.4998 793.74994 L 2831.0415 793.74994 L 2831.0415 820.2083 L 2804.5833 820.2083 L 2751.6665 820.2083 L 2698.7498 846.6666 Q 2672.2915 873.12494 2592.9165 873.12494 Q 2513.5415 899.5833 2513.5415 926.0416 Q 2487.0833 952.49994 2460.6248 952.49994 Q 2407.7083 926.0416 2381.2498 978.95825 Q 2381.2498 1005.4166 2328.3333 978.95825 Q 2275.4165 952.49994 2275.4165 926.0416 L 2275.4165 873.12494 L 2248.9583 873.12494 L 2222.5 873.12494 L 2222.5 846.6666 L 2222.5 846.6666 L 2196.0415 873.12494 L 2169.5833 899.5833 L 2169.5833 978.95825 L 2169.5833 1084.7916 L 2143.125 1111.25 L 2116.6665 1137.7083 L 2116.6665 1137.7083 L 2116.6665 1137.7083 L 2063.75 1137.7083 Q 2037.2915 1137.7083 1957.9165 1190.6249 Q 1852.0833 1296.4583 1799.1666 1243.5416 Q 1719.7916 1243.5416 1534.5833 1217.0833 Q 1349.3749 1190.6249 1349.3749 1164.1666 Q 1349.3749 1137.7083 1217.0833 1137.7083 Q 1084.7916 1137.7083 1058.3333 1111.25 Q 1005.4166 1084.7916 1005.4166 1058.3333 Q 1005.4166 1031.875 899.5833 1031.875 Q 820.2083 1031.875 740.8333 1111.25 L 661.4583 1190.6249 L 661.4583 1190.6249 Q 634.99994 1190.6249 634.99994 1190.6249 L 634.99994 1217.0833 L 582.0833 1217.0833 Q 529.1666 1243.5416 502.7083 1243.5416 Q 476.24997 1243.5416 370.41666 1243.5416 Q 291.04166 1243.5416 158.74998 1243.5416 L 52.916664 1190.6249 L 52.916664 1190.6249 L 52.916664 1190.6249 L 26.458332 1190.6249 L 26.458332 1190.6249 L 26.458332 1164.1666 L 0.0 1164.1666 L 0.0 1164.1666 L 0.0 1137.7083 L 0.0 1137.7083 L 0.0 1137.7083 L 0.0 1084.7916 L 0.0 1005.4166 L 26.458332 978.95825 L 52.916664 952.49994 L 52.916664 926.0416 Q 79.37499 873.12494 105.83333 899.5833 Q 158.74998 926.0416 211.66666 926.0416 L 291.04166 926.0416 L 264.5833 899.5833 L 211.66666 899.5833 L 211.66666 846.6666 Q 211.66666 793.74994 211.66666 767.2916 Q 211.66666 767.2916 211.66666 661.4583 Q 158.74998 555.625 238.12498 502.7083 Q 317.49997 476.24997 264.5833 396.87497 Q 238.12498 343.9583 370.41666 343.9583 Q 502.7083 343.9583 476.24997 317.49997 L 476.24997 291.04166 L 687.9166 264.5833 Q 899.5833 238.12498 926.0416 185.20833 Q 952.49994 185.20833 1031.875 158.74998 Q 1111.25 158.74998 1111.25 132.29166 Q 1111.25 105.83333 1269.9999 52.916664 Q 1455.2083 -26.458332 1534.5833 0.0 Q 1587.4999 26.458332 1613.9583 79.37499 Q 1640.4166 132.29166 1666.8749 132.29166 z" svg:height="12.435416mm" draw:style-name="style-372" svg:viewBox="0.0 0.0 2883.9583 1243.5416" svg:width="28.839582mm" svg:x="196.32082mm" svg:y="205.58124mm"/>
          <draw:path svg:d="M 1322.9166 0.0 L 1428.7499 0.0 L 1428.7499 1190.6249 L 1428.7499 2381.2498 L 1428.7499 2381.2498 Q 1402.2916 2381.2498 1402.2916 2328.3333 Q 1402.2916 2301.875 1296.4583 2301.875 Q 1190.6249 2328.3333 1137.7083 2275.4165 Q 1111.25 2275.4165 1084.7916 2275.4165 Q 1031.875 2275.4165 899.5833 2248.9583 Q 767.2916 2196.0415 767.2916 2169.5833 Q 767.2916 2143.125 714.37494 2116.6665 Q 687.9166 2116.6665 687.9166 2063.75 Q 661.4583 2037.2915 661.4583 2063.75 Q 661.4583 2090.2083 608.5416 2063.75 Q 582.0833 2063.75 502.7083 2010.8333 Q 449.79166 2010.8333 423.3333 1984.3749 Q 396.87497 1957.9165 343.9583 1957.9165 Q 291.04166 1957.9165 291.04166 1904.9999 Q 291.04166 1878.5416 264.5833 1852.0833 Q 238.12498 1852.0833 238.12498 1825.6249 L 238.12498 1799.1666 L 211.66666 1799.1666 Q 185.20833 1799.1666 132.29166 1852.0833 L 52.916664 1904.9999 L 52.916664 1904.9999 L 26.458332 1904.9999 L 26.458332 1904.9999 L 26.458332 1904.9999 L 26.458332 1931.4583 L 26.458332 1931.4583 L 0.0 1904.9999 L 0.0 1852.0833 L 0.0 1852.0833 L 0.0 1852.0833 L 0.0 1825.6249 L 26.458332 1825.6249 L 26.458332 1799.1666 L 26.458332 1772.7083 L 52.916664 1746.2499 L 79.37499 1693.3333 L 79.37499 1693.3333 L 79.37499 1693.3333 L 132.29166 1587.4999 Q 211.66666 1481.6666 264.5833 1455.2083 Q 343.9583 1428.7499 343.9583 1402.2916 Q 343.9583 1375.8333 370.41666 1375.8333 Q 396.87497 1375.8333 423.3333 1322.9166 Q 449.79166 1269.9999 449.79166 1164.1666 Q 449.79166 1084.7916 449.79166 1031.875 L 449.79166 978.95825 L 449.79166 952.49994 L 449.79166 926.0416 L 476.24997 899.5833 L 476.24997 873.12494 L 502.7083 873.12494 L 555.625 873.12494 L 555.625 846.6666 L 555.625 820.2083 L 582.0833 820.2083 L 582.0833 846.6666 L 582.0833 846.6666 L 608.5416 846.6666 L 608.5416 873.12494 Q 608.5416 899.5833 634.99994 899.5833 Q 661.4583 899.5833 661.4583 926.0416 Q 661.4583 952.49994 740.8333 978.95825 Q 820.2083 1005.4166 873.12494 1005.4166 L 899.5833 1005.4166 L 978.95825 978.95825 L 1031.875 952.49994 L 1031.875 952.49994 L 1031.875 952.49994 L 1031.875 952.49994 L 1031.875 926.0416 L 1031.875 846.6666 Q 1031.875 793.74994 978.95825 714.37494 Q 926.0416 634.99994 899.5833 555.625 Q 873.12494 476.24997 899.5833 476.24997 Q 926.0416 476.24997 926.0416 370.41666 Q 926.0416 264.5833 978.95825 211.66666 L 1031.875 132.29166 L 1111.25 105.83333 Q 1190.6249 52.916664 1190.6249 26.458332 Q 1217.0833 0.0 1322.9166 0.0 z" svg:height="23.812498mm" draw:style-name="style-373" svg:viewBox="0.0 0.0 1428.7499 2381.2498" svg:width="14.287499mm" svg:x="298.71457mm" svg:y="113.24166mm"/>
          <draw:path svg:d="M 1031.875 26.458332 L 1190.6249 0.0 L 1190.6249 0.0 Q 1190.6249 26.458332 1190.6249 26.458332 L 1217.0833 26.458332 L 1296.4583 26.458332 Q 1375.8333 26.458332 1481.6666 26.458332 Q 1587.4999 26.458332 1613.9583 79.37499 Q 1640.4166 132.29166 1666.8749 132.29166 L 1666.8749 132.29166 L 1640.4166 291.04166 Q 1613.9583 476.24997 1613.9583 634.99994 L 1613.9583 793.74994 L 1719.7916 793.74994 L 1799.1666 793.74994 L 1799.1666 793.74994 L 1799.1666 820.2083 L 1799.1666 820.2083 L 1772.7083 820.2083 L 1772.7083 820.2083 L 1772.7083 820.2083 L 1772.7083 846.6666 L 1772.7083 846.6666 L 1799.1666 846.6666 L 1799.1666 873.12494 L 1746.2499 873.12494 L 1693.3333 873.12494 L 1693.3333 899.5833 L 1693.3333 926.0416 L 1666.8749 926.0416 L 1640.4166 926.0416 L 1640.4166 952.49994 L 1666.8749 952.49994 L 1666.8749 978.95825 L 1666.8749 978.95825 L 1640.4166 978.95825 L 1613.9583 978.95825 L 1613.9583 978.95825 L 1613.9583 978.95825 L 1508.1249 952.49994 L 1428.7499 952.49994 L 1428.7499 926.0416 L 1428.7499 899.5833 L 1402.2916 899.5833 Q 1375.8333 873.12494 1296.4583 873.12494 Q 1217.0833 873.12494 1217.0833 899.5833 Q 1217.0833 926.0416 978.95825 926.0416 Q 740.8333 926.0416 370.41666 873.12494 L 0.0 820.2083 L 0.0 820.2083 L 0.0 820.2083 L 0.0 820.2083 L 0.0 793.74994 L 52.916664 793.74994 L 105.83333 767.2916 L 132.29166 767.2916 L 158.74998 767.2916 L 158.74998 740.8333 Q 185.20833 740.8333 211.66666 714.37494 Q 238.12498 714.37494 238.12498 687.9166 Q 238.12498 661.4583 291.04166 608.5416 Q 343.9583 582.0833 396.87497 502.7083 Q 449.79166 396.87497 608.5416 317.49997 Q 740.8333 238.12498 820.2083 132.29166 Q 899.5833 26.458332 1031.875 26.458332 z M 1349.3749 343.9583 L 1296.4583 343.9583 L 1296.4583 317.49997 L 1296.4583 291.04166 L 1269.9999 291.04166 L 1269.9999 291.04166 L 1269.9999 264.5833 L 1296.4583 264.5833 L 1296.4583 238.12498 Q 1296.4583 211.66666 1349.3749 158.74998 Q 1428.7499 79.37499 1508.1249 79.37499 Q 1587.4999 79.37499 1587.4999 185.20833 Q 1561.0416 317.49997 1508.1249 317.49997 Q 1428.7499 343.9583 1349.3749 343.9583 z" svg:height="9.789583mm" draw:style-name="style-374" svg:viewBox="0.0 0.0 1799.1666 978.95825" svg:width="17.991665mm" svg:x="69.58541mm" svg:y="162.71873mm"/>
          <draw:path svg:d="M 291.04166 52.916664 L 264.5833 0.0 L 370.41666 79.37499 Q 476.24997 158.74998 502.7083 158.74998 L 502.7083 158.74998 L 502.7083 158.74998 L 502.7083 158.74998 L 555.625 185.20833 L 582.0833 211.66666 L 582.0833 211.66666 L 608.5416 211.66666 L 608.5416 211.66666 L 608.5416 211.66666 L 608.5416 238.12498 L 608.5416 238.12498 L 634.99994 238.12498 L 634.99994 264.5833 L 634.99994 264.5833 L 661.4583 264.5833 L 899.5833 449.79166 Q 1137.7083 634.99994 1164.1666 634.99994 L 1164.1666 634.99994 L 1190.6249 661.4583 L 1217.0833 687.9166 L 1217.0833 687.9166 L 1243.5416 687.9166 L 1243.5416 687.9166 L 1243.5416 687.9166 L 1243.5416 714.37494 L 1243.5416 714.37494 L 1269.9999 714.37494 L 1269.9999 740.8333 L 1269.9999 740.8333 L 1296.4583 740.8333 L 1296.4583 740.8333 L 1296.4583 767.2916 L 1296.4583 793.74994 L 1296.4583 793.74994 L 1269.9999 793.74994 L 1269.9999 793.74994 L 1217.0833 820.2083 L 1164.1666 846.6666 L 1137.7083 846.6666 L 1111.25 846.6666 L 1084.7916 846.6666 L 1031.875 846.6666 L 978.95825 846.6666 Q 926.0416 846.6666 687.9166 740.8333 Q 449.79166 661.4583 449.79166 687.9166 L 449.79166 714.37494 L 396.87497 714.37494 Q 370.41666 687.9166 343.9583 687.9166 L 343.9583 687.9166 L 343.9583 661.4583 Q 343.9583 661.4583 396.87497 634.99994 Q 423.3333 634.99994 423.3333 608.5416 Q 396.87497 582.0833 370.41666 582.0833 Q 343.9583 555.625 291.04166 502.7083 Q 264.5833 423.3333 185.20833 396.87497 L 79.37499 370.41666 L 79.37499 343.9583 L 79.37499 317.49997 L 52.916664 317.49997 L 26.458332 317.49997 L 26.458332 291.04166 L 26.458332 291.04166 L 0.0 291.04166 L 0.0 291.04166 L 0.0 291.04166 L 0.0 264.5833 L 26.458332 264.5833 L 79.37499 264.5833 L 132.29166 238.12498 L 158.74998 211.66666 L 185.20833 211.66666 L 211.66666 211.66666 L 211.66666 185.20833 L 238.12498 185.20833 L 238.12498 158.74998 L 238.12498 105.83333 L 291.04166 105.83333 Q 317.49997 105.83333 291.04166 52.916664 z" svg:height="8.466666mm" draw:style-name="style-375" svg:viewBox="0.0 0.0 1296.4583 846.6666" svg:width="12.964582mm" svg:x="112.447914mm" svg:y="75.14166mm"/>
          <draw:path svg:d="M 370.41666 26.458332 L 343.9583 0.0 L 529.1666 105.83333 Q 740.8333 211.66666 740.8333 211.66666 Q 740.8333 238.12498 846.6666 238.12498 L 978.95825 238.12498 L 978.95825 238.12498 Q 978.95825 238.12498 1005.4166 264.5833 L 1005.4166 264.5833 L 1005.4166 264.5833 Q 1005.4166 291.04166 1005.4166 291.04166 L 1031.875 291.04166 L 1137.7083 317.49997 Q 1243.5416 343.9583 1269.9999 291.04166 Q 1269.9999 238.12498 1296.4583 238.12498 L 1296.4583 211.66666 L 1322.9166 211.66666 L 1375.8333 238.12498 L 1402.2916 238.12498 L 1428.7499 238.12498 L 1428.7499 211.66666 L 1428.7499 185.20833 L 1455.2083 185.20833 L 1455.2083 185.20833 L 1455.2083 158.74998 L 1481.6666 158.74998 L 1481.6666 132.29166 L 1481.6666 132.29166 L 1508.1249 132.29166 L 1534.5833 132.29166 L 1534.5833 185.20833 L 1534.5833 211.66666 L 1508.1249 211.66666 L 1508.1249 238.12498 L 1508.1249 238.12498 L 1481.6666 238.12498 L 1481.6666 238.12498 L 1481.6666 238.12498 L 1481.6666 264.5833 L 1481.6666 264.5833 L 1455.2083 264.5833 L 1455.2083 291.04166 L 1402.2916 317.49997 Q 1375.8333 343.9583 1349.3749 449.79166 L 1322.9166 555.625 L 1322.9166 555.625 L 1322.9166 555.625 L 1322.9166 582.0833 L 1322.9166 582.0833 L 1349.3749 582.0833 L 1349.3749 608.5416 L 1349.3749 608.5416 L 1375.8333 608.5416 L 1375.8333 608.5416 L 1375.8333 634.99994 L 1375.8333 634.99994 Q 1375.8333 661.4583 1349.3749 661.4583 Q 1322.9166 661.4583 1269.9999 767.2916 Q 1243.5416 899.5833 1217.0833 899.5833 Q 1164.1666 873.12494 1111.25 899.5833 Q 1031.875 926.0416 1031.875 978.95825 Q 1005.4166 1031.875 952.49994 1058.3333 Q 873.12494 1084.7916 873.12494 1111.25 Q 846.6666 1137.7083 767.2916 1164.1666 L 687.9166 1190.6249 L 687.9166 1190.6249 L 687.9166 1190.6249 L 634.99994 1190.6249 Q 608.5416 1190.6249 582.0833 1164.1666 Q 582.0833 1137.7083 529.1666 1164.1666 Q 476.24997 1190.6249 476.24997 1164.1666 Q 476.24997 1137.7083 343.9583 1084.7916 Q 211.66666 1031.875 185.20833 952.49994 Q 158.74998 873.12494 105.83333 873.12494 Q 79.37499 846.6666 52.916664 793.74994 L 26.458332 740.8333 L 26.458332 740.8333 Q 26.458332 714.37494 26.458332 714.37494 Q 26.458332 661.4583 0.0 582.0833 Q -26.458332 502.7083 0.0 502.7083 Q 52.916664 502.7083 52.916664 449.79166 Q 79.37499 423.3333 105.83333 423.3333 Q 132.29166 423.3333 132.29166 396.87497 Q 132.29166 343.9583 185.20833 343.9583 Q 238.12498 343.9583 211.66666 317.49997 Q 211.66666 291.04166 211.66666 238.12498 Q 211.66666 185.20833 238.12498 185.20833 Q 264.5833 185.20833 291.04166 132.29166 Q 317.49997 79.37499 343.9583 79.37499 Q 370.41666 79.37499 370.41666 26.458332 z" svg:height="11.906249mm" draw:style-name="style-376" svg:viewBox="0.0 0.0 1534.5833 1190.6249" svg:width="15.345833mm" svg:x="152.92915mm" svg:y="143.13957mm"/>
          <draw:path svg:d="M 211.66666 26.458332 L 238.12498 0.0 L 238.12498 26.458332 L 264.5833 52.916664 L 264.5833 79.37499 L 264.5833 105.83333 L 238.12498 158.74998 L 238.12498 185.20833 L 317.49997 185.20833 Q 370.41666 185.20833 396.87497 238.12498 Q 423.3333 317.49997 449.79166 291.04166 Q 476.24997 291.04166 529.1666 423.3333 Q 582.0833 529.1666 608.5416 529.1666 Q 634.99994 555.625 634.99994 661.4583 Q 634.99994 767.2916 714.37494 820.2083 Q 793.74994 846.6666 846.6666 873.12494 Q 899.5833 873.12494 899.5833 926.0416 Q 873.12494 978.95825 926.0416 1005.4166 Q 978.95825 1005.4166 1005.4166 1084.7916 Q 1031.875 1164.1666 1111.25 1243.5416 Q 1217.0833 1322.9166 1243.5416 1375.8333 Q 1269.9999 1428.7499 1322.9166 1455.2083 Q 1402.2916 1455.2083 1428.7499 1481.6666 Q 1428.7499 1534.5833 1481.6666 1534.5833 Q 1534.5833 1534.5833 1534.5833 1587.4999 Q 1534.5833 1613.9583 1587.4999 1640.4166 Q 1640.4166 1640.4166 1640.4166 1666.8749 Q 1640.4166 1693.3333 1719.7916 1719.7916 Q 1799.1666 1746.2499 1825.6249 1772.7083 Q 1852.0833 1799.1666 1878.5416 1799.1666 Q 1904.9999 1799.1666 1931.4583 1799.1666 L 1957.9165 1799.1666 L 1957.9165 1825.6249 L 1957.9165 1852.0833 L 1984.3749 1878.5416 L 2010.8333 1904.9999 L 2010.8333 1904.9999 L 2010.8333 1904.9999 L 2010.8333 1931.4583 L 2010.8333 1931.4583 L 2037.2915 1957.9165 L 2063.75 1984.3749 L 2063.75 2010.8333 L 2063.75 2010.8333 L 2063.75 2010.8333 L 2063.75 2010.8333 L 2037.2915 2037.2915 L 2037.2915 2063.75 L 2010.8333 2063.75 L 1984.3749 2063.75 L 1957.9165 2063.75 L 1957.9165 2063.75 L 1878.5416 2116.6665 Q 1799.1666 2143.125 1772.7083 2169.5833 L 1772.7083 2169.5833 L 1613.9583 2196.0415 Q 1481.6666 2222.5 1428.7499 2222.5 Q 1402.2916 2248.9583 1402.2916 2275.4165 Q 1402.2916 2301.875 1296.4583 2328.3333 Q 1164.1666 2328.3333 1164.1666 2354.7915 Q 1164.1666 2381.2498 1058.3333 2434.1665 Q 952.49994 2460.6248 899.5833 2487.0833 Q 846.6666 2513.5415 820.2083 2566.4583 Q 767.2916 2592.9165 714.37494 2619.3748 Q 687.9166 2619.3748 661.4583 2645.8333 Q 661.4583 2672.2915 608.5416 2672.2915 Q 555.625 2672.2915 555.625 2751.6665 Q 582.0833 2804.5833 555.625 2831.0415 L 529.1666 2857.4998 L 529.1666 2857.4998 L 529.1666 2857.4998 L 476.24997 2883.9583 L 449.79166 2910.4165 L 449.79166 2910.4165 L 423.3333 2910.4165 L 423.3333 2910.4165 L 423.3333 2936.8748 L 370.41666 2963.3333 Q 291.04166 2963.3333 211.66666 2989.7915 L 158.74998 3016.2498 L 132.29166 3016.2498 L 105.83333 3016.2498 L 105.83333 3016.2498 L 79.37499 3016.2498 L 52.916664 3016.2498 L 26.458332 3016.2498 L 26.458332 2989.7915 L 0.0 2989.7915 L 0.0 2989.7915 L 0.0 2989.7915 L 0.0 1534.5833 L 0.0 79.37499 L 0.0 79.37499 L 0.0 79.37499 L 26.458332 52.916664 L 26.458332 26.458332 L 52.916664 26.458332 Q 79.37499 52.916664 105.83333 52.916664 Q 158.74998 52.916664 158.74998 26.458332 Q 158.74998 0.0 185.20833 26.458332 Q 211.66666 52.916664 211.66666 26.458332 z" svg:height="30.162498mm" draw:style-name="style-377" svg:viewBox="0.0 0.0 2063.75 3016.2498" svg:width="20.637499mm" svg:x="0.0mm" svg:y="133.87917mm"/>
          <draw:path svg:d="M 767.2916 26.458332 L 767.2916 0.0 L 793.74994 0.0 L 793.74994 0.0 L 793.74994 0.0 L 820.2083 0.0 L 820.2083 0.0 L 820.2083 26.458332 L 793.74994 26.458332 Q 793.74994 52.916664 793.74994 52.916664 L 793.74994 52.916664 L 767.2916 79.37499 Q 740.8333 105.83333 740.8333 264.5833 L 740.8333 396.87497 L 740.8333 396.87497 Q 714.37494 423.3333 634.99994 423.3333 Q 529.1666 423.3333 529.1666 476.24997 L 502.7083 502.7083 L 476.24997 502.7083 Q 476.24997 529.1666 476.24997 529.1666 L 476.24997 529.1666 L 449.79166 529.1666 Q 423.3333 529.1666 423.3333 476.24997 L 396.87497 449.79166 L 396.87497 396.87497 Q 396.87497 343.9583 317.49997 370.41666 Q 238.12498 370.41666 211.66666 264.5833 L 211.66666 158.74998 L 185.20833 158.74998 L 158.74998 158.74998 L 132.29166 132.29166 L 105.83333 105.83333 L 52.916664 105.83333 L 0.0 105.83333 L 0.0 79.37499 L 0.0 79.37499 L 79.37499 79.37499 L 158.74998 105.83333 L 238.12498 132.29166 Q 317.49997 158.74998 343.9583 158.74998 Q 370.41666 158.74998 476.24997 105.83333 Q 608.5416 52.916664 687.9166 52.916664 L 740.8333 52.916664 L 740.8333 26.458332 L 740.8333 26.458332 L 767.2916 26.458332 z" svg:height="5.2916665mm" draw:style-name="style-378" svg:viewBox="0.0 0.0 820.2083 529.1666" svg:width="8.202083mm" svg:x="109.00833mm" svg:y="92.075mm"/>
          <draw:path svg:d="M 211.66666 0.0 L 238.12498 0.0 L 291.04166 185.20833 Q 370.41666 396.87497 370.41666 396.87497 L 370.41666 423.3333 L 449.79166 555.625 Q 529.1666 661.4583 555.625 687.9166 Q 582.0833 687.9166 661.4583 820.2083 Q 740.8333 926.0416 767.2916 926.0416 L 767.2916 952.49994 L 767.2916 1031.875 Q 740.8333 1084.7916 740.8333 1084.7916 L 740.8333 1084.7916 L 740.8333 1058.3333 Q 740.8333 1031.875 687.9166 1058.3333 L 634.99994 1084.7916 L 634.99994 1084.7916 L 634.99994 1084.7916 L 634.99994 1111.25 L 634.99994 1111.25 L 608.5416 1111.25 L 608.5416 1137.7083 L 582.0833 1137.7083 L 555.625 1137.7083 L 555.625 1111.25 L 555.625 1111.25 L 555.625 1111.25 L 555.625 1084.7916 L 555.625 1084.7916 L 582.0833 1084.7916 L 582.0833 1084.7916 L 582.0833 1084.7916 L 582.0833 1058.3333 L 582.0833 1058.3333 L 608.5416 1058.3333 Q 608.5416 1031.875 634.99994 1031.875 Q 661.4583 1031.875 661.4583 1005.4166 L 634.99994 978.95825 L 634.99994 978.95825 L 634.99994 978.95825 L 634.99994 952.49994 L 634.99994 952.49994 L 608.5416 952.49994 Q 608.5416 926.0416 582.0833 926.0416 Q 582.0833 899.5833 476.24997 820.2083 Q 370.41666 714.37494 370.41666 687.9166 Q 370.41666 661.4583 343.9583 661.4583 Q 317.49997 661.4583 158.74998 449.79166 L 0.0 264.5833 L 0.0 264.5833 L 0.0 238.12498 L 0.0 238.12498 L 0.0 238.12498 L 0.0 185.20833 L 0.0 158.74998 L 0.0 158.74998 L 0.0 132.29166 L 0.0 132.29166 L 0.0 132.29166 L 26.458332 132.29166 L 26.458332 132.29166 L 52.916664 105.83333 Q 105.83333 105.83333 105.83333 79.37499 L 105.83333 52.916664 L 158.74998 26.458332 Q 211.66666 26.458332 211.66666 0.0 z" svg:height="11.377083mm" draw:style-name="style-379" svg:viewBox="0.0 0.0 767.2916 1137.7083" svg:width="7.6729164mm" svg:x="113.24166mm" svg:y="101.86458mm"/>
          <draw:path svg:d="M 714.37494 370.41666 L 714.37494 396.87497 L 793.74994 370.41666 Q 899.5833 370.41666 926.0416 370.41666 L 952.49994 370.41666 L 952.49994 370.41666 L 952.49994 370.41666 L 978.95825 423.3333 Q 978.95825 449.79166 952.49994 449.79166 Q 926.0416 476.24997 952.49994 476.24997 Q 1005.4166 502.7083 978.95825 502.7083 L 978.95825 529.1666 L 978.95825 529.1666 L 952.49994 529.1666 L 952.49994 529.1666 L 952.49994 529.1666 L 952.49994 555.625 L 978.95825 555.625 L 978.95825 555.625 Q 978.95825 582.0833 687.9166 793.74994 Q 396.87497 1005.4166 291.04166 1084.7916 L 158.74998 1164.1666 L 158.74998 1164.1666 L 158.74998 1164.1666 L 158.74998 1190.6249 L 158.74998 1190.6249 L 132.29166 1190.6249 L 132.29166 1217.0833 L 132.29166 1217.0833 L 105.83333 1217.0833 L 105.83333 1217.0833 L 105.83333 1217.0833 L 105.83333 1243.5416 L 105.83333 1243.5416 L 79.37499 1243.5416 L 79.37499 1269.9999 L 52.916664 1269.9999 L 26.458332 1269.9999 L 26.458332 1243.5416 L 52.916664 1217.0833 L 52.916664 1217.0833 L 52.916664 1217.0833 L 79.37499 1190.6249 L 105.83333 1164.1666 L 105.83333 1164.1666 L 105.83333 1164.1666 L 132.29166 1164.1666 L 132.29166 1164.1666 L 132.29166 1137.7083 L 158.74998 1137.7083 L 158.74998 1111.25 Q 158.74998 1084.7916 132.29166 1058.3333 Q 105.83333 1058.3333 79.37499 926.0416 Q 52.916664 793.74994 26.458332 793.74994 Q 0.0 767.2916 0.0 740.8333 Q 0.0 714.37494 52.916664 687.9166 Q 105.83333 634.99994 105.83333 423.3333 Q 105.83333 211.66666 105.83333 105.83333 L 79.37499 26.458332 L 79.37499 26.458332 L 105.83333 26.458332 L 105.83333 26.458332 L 105.83333 52.916664 L 105.83333 52.916664 L 105.83333 52.916664 L 132.29166 52.916664 L 132.29166 52.916664 L 158.74998 52.916664 Q 158.74998 52.916664 158.74998 0.0 Q 158.74998 -26.458332 185.20833 0.0 Q 185.20833 26.458332 291.04166 52.916664 Q 396.87497 52.916664 396.87497 79.37499 Q 396.87497 105.83333 502.7083 105.83333 Q 608.5416 79.37499 634.99994 105.83333 Q 634.99994 158.74998 687.9166 158.74998 Q 714.37494 158.74998 714.37494 264.5833 Q 740.8333 343.9583 714.37494 370.41666 z" svg:height="12.699999mm" draw:style-name="style-380" svg:viewBox="0.0 0.0 978.95825 1269.9999" svg:width="9.789583mm" svg:x="98.95416mm" svg:y="114.82916mm"/>
          <draw:path svg:d="M 52.916664 0.0 L 105.83333 0.0 L 185.20833 52.916664 Q 264.5833 105.83333 423.3333 105.83333 Q 608.5416 52.916664 634.99994 79.37499 Q 634.99994 105.83333 634.99994 105.83333 L 661.4583 105.83333 L 661.4583 105.83333 Q 661.4583 105.83333 687.9166 132.29166 L 687.9166 132.29166 L 952.49994 105.83333 Q 1217.0833 105.83333 1243.5416 105.83333 Q 1269.9999 105.83333 1269.9999 132.29166 L 1269.9999 132.29166 L 1243.5416 132.29166 Q 1217.0833 158.74998 1217.0833 185.20833 Q 1190.6249 211.66666 1164.1666 211.66666 L 1111.25 238.12498 L 1111.25 238.12498 Q 1084.7916 264.5833 1111.25 264.5833 L 1111.25 264.5833 L 1084.7916 449.79166 Q 1058.3333 634.99994 1031.875 634.99994 Q 1005.4166 634.99994 1005.4166 661.4583 Q 1005.4166 687.9166 978.95825 687.9166 L 952.49994 687.9166 L 899.5833 714.37494 L 873.12494 714.37494 L 846.6666 714.37494 L 793.74994 740.8333 L 740.8333 740.8333 L 687.9166 740.8333 L 687.9166 740.8333 L 687.9166 740.8333 L 687.9166 714.37494 L 687.9166 714.37494 L 714.37494 714.37494 Q 714.37494 687.9166 740.8333 661.4583 Q 793.74994 634.99994 740.8333 634.99994 Q 714.37494 608.5416 714.37494 582.0833 Q 687.9166 555.625 608.5416 529.1666 Q 529.1666 529.1666 370.41666 396.87497 L 211.66666 264.5833 L 211.66666 264.5833 Q 211.66666 264.5833 185.20833 238.12498 L 158.74998 238.12498 L 158.74998 238.12498 Q 132.29166 211.66666 132.29166 211.66666 L 105.83333 211.66666 L 105.83333 211.66666 L 105.83333 211.66666 L 105.83333 211.66666 L 105.83333 185.20833 L 79.37499 185.20833 Q 79.37499 158.74998 26.458332 132.29166 Q 0.0 105.83333 0.0 52.916664 Q 0.0 26.458332 52.916664 0.0 z" svg:height="7.408333mm" draw:style-name="style-381" svg:viewBox="0.0 0.0 1269.9999 740.8333" svg:width="12.699999mm" svg:x="233.36249mm" svg:y="92.075mm"/>
          <draw:path svg:d="M 740.8333 555.625 L 740.8333 555.625 L 687.9166 582.0833 Q 634.99994 608.5416 634.99994 634.99994 Q 634.99994 661.4583 634.99994 687.9166 L 634.99994 687.9166 L 634.99994 714.37494 L 634.99994 740.8333 L 608.5416 740.8333 L 608.5416 740.8333 L 608.5416 767.2916 L 582.0833 767.2916 L 582.0833 820.2083 L 582.0833 873.12494 L 555.625 873.12494 L 555.625 899.5833 L 555.625 899.5833 L 555.625 899.5833 L 555.625 899.5833 L 529.1666 899.5833 L 529.1666 873.12494 L 529.1666 846.6666 L 502.7083 846.6666 L 502.7083 846.6666 L 502.7083 820.2083 Q 476.24997 820.2083 449.79166 793.74994 L 396.87497 767.2916 L 396.87497 740.8333 Q 370.41666 740.8333 343.9583 687.9166 Q 317.49997 634.99994 264.5833 634.99994 Q 211.66666 634.99994 158.74998 555.625 Q 105.83333 476.24997 52.916664 476.24997 Q 0.0 476.24997 0.0 423.3333 L 0.0 370.41666 L 0.0 343.9583 Q 0.0 317.49997 0.0 264.5833 Q 0.0 238.12498 79.37499 211.66666 Q 158.74998 185.20833 158.74998 105.83333 L 132.29166 52.916664 L 185.20833 26.458332 Q 238.12498 0.0 238.12498 0.0 L 238.12498 0.0 L 264.5833 0.0 Q 317.49997 0.0 396.87497 105.83333 Q 476.24997 185.20833 555.625 291.04166 Q 608.5416 370.41666 634.99994 396.87497 Q 661.4583 396.87497 687.9166 476.24997 Q 687.9166 529.1666 714.37494 529.1666 Q 740.8333 529.1666 740.8333 555.625 z" svg:height="8.995832mm" draw:style-name="style-382" svg:viewBox="0.0 0.0 740.8333 899.5833" svg:width="7.408333mm" svg:x="135.99582mm" svg:y="113.24166mm"/>
          <draw:path svg:d="M 132.29166 0.0 L 158.74998 0.0 L 449.79166 52.916664 Q 714.37494 79.37499 793.74994 132.29166 Q 873.12494 158.74998 873.12494 185.20833 L 873.12494 185.20833 L 820.2083 185.20833 Q 740.8333 158.74998 714.37494 158.74998 L 661.4583 132.29166 L 634.99994 132.29166 Q 608.5416 132.29166 608.5416 158.74998 Q 608.5416 211.66666 555.625 211.66666 Q 476.24997 238.12498 476.24997 264.5833 Q 449.79166 291.04166 423.3333 317.49997 Q 396.87497 317.49997 396.87497 291.04166 Q 396.87497 264.5833 396.87497 211.66666 L 423.3333 132.29166 L 423.3333 132.29166 Q 449.79166 132.29166 423.3333 105.83333 L 423.3333 105.83333 L 291.04166 79.37499 L 158.74998 52.916664 L 79.37499 52.916664 L 0.0 52.916664 L 52.916664 26.458332 Q 105.83333 0.0 132.29166 0.0 z" svg:height="3.1749997mm" draw:style-name="style-383" svg:viewBox="0.0 0.0 873.12494 317.49997" svg:width="8.73125mm" svg:x="264.31873mm" svg:y="111.12499mm"/>
          <draw:path svg:d="M 1322.9166 26.458332 L 1375.8333 26.458332 L 1534.5833 52.916664 Q 1693.3333 105.83333 1719.7916 132.29166 Q 1719.7916 158.74998 1799.1666 158.74998 Q 1852.0833 158.74998 1878.5416 158.74998 L 1931.4583 158.74998 L 1931.4583 185.20833 L 1931.4583 211.66666 L 1931.4583 211.66666 L 1931.4583 238.12498 L 1931.4583 238.12498 L 1931.4583 238.12498 L 1904.9999 238.12498 L 1904.9999 264.5833 L 1825.6249 264.5833 Q 1719.7916 264.5833 1269.9999 317.49997 L 820.2083 343.9583 L 687.9166 343.9583 Q 555.625 317.49997 396.87497 291.04166 L 238.12498 238.12498 L 238.12498 238.12498 Q 238.12498 211.66666 185.20833 211.66666 L 158.74998 211.66666 L 158.74998 185.20833 L 132.29166 185.20833 L 132.29166 185.20833 L 132.29166 158.74998 L 105.83333 158.74998 L 79.37499 158.74998 L 26.458332 185.20833 L 0.0 185.20833 L 0.0 185.20833 L 0.0 158.74998 L 26.458332 158.74998 L 52.916664 158.74998 L 52.916664 132.29166 L 79.37499 132.29166 L 79.37499 132.29166 L 79.37499 105.83333 L 132.29166 105.83333 L 185.20833 105.83333 L 555.625 105.83333 Q 899.5833 105.83333 1031.875 52.916664 Q 1137.7083 0.0 1190.6249 0.0 Q 1269.9999 0.0 1322.9166 26.458332 z" svg:height="3.439583mm" draw:style-name="style-384" svg:viewBox="0.0 0.0 1931.4583 343.9583" svg:width="19.314583mm" svg:x="32.543747mm" svg:y="193.14583mm"/>
          <draw:path svg:d="M 264.5833 79.37499 L 343.9583 0.0 L 396.87497 26.458332 Q 423.3333 52.916664 449.79166 52.916664 L 449.79166 79.37499 L 449.79166 79.37499 L 476.24997 79.37499 L 476.24997 105.83333 L 476.24997 132.29166 L 502.7083 132.29166 L 502.7083 132.29166 L 476.24997 238.12498 Q 423.3333 317.49997 423.3333 317.49997 Q 423.3333 343.9583 423.3333 343.9583 L 423.3333 343.9583 L 396.87497 370.41666 L 370.41666 396.87497 L 370.41666 396.87497 L 370.41666 396.87497 L 370.41666 423.3333 L 370.41666 423.3333 L 343.9583 423.3333 L 343.9583 449.79166 L 343.9583 449.79166 L 317.49997 449.79166 L 317.49997 449.79166 L 317.49997 449.79166 L 317.49997 476.24997 L 317.49997 476.24997 L 238.12498 582.0833 Q 158.74998 687.9166 132.29166 687.9166 L 132.29166 687.9166 L 132.29166 661.4583 L 132.29166 608.5416 L 105.83333 608.5416 L 79.37499 608.5416 L 79.37499 634.99994 L 79.37499 661.4583 L 52.916664 661.4583 L 26.458332 661.4583 L 26.458332 634.99994 L 52.916664 608.5416 L 52.916664 608.5416 L 52.916664 608.5416 L 26.458332 582.0833 L 0.0 582.0833 L 0.0 555.625 Q 0.0 502.7083 79.37499 343.9583 Q 158.74998 185.20833 185.20833 185.20833 Q 211.66666 185.20833 264.5833 79.37499 z" svg:height="6.879166mm" draw:style-name="style-385" svg:viewBox="0.0 0.0 502.7083 687.9166" svg:width="5.027083mm" svg:x="136.525mm" svg:y="120.91457mm"/>
          <draw:path svg:d="M 396.87497 26.458332 L 396.87497 0.0 L 767.2916 158.74998 Q 1137.7083 291.04166 1296.4583 343.9583 Q 1428.7499 396.87497 1455.2083 423.3333 L 1481.6666 449.79166 L 1508.1249 449.79166 L 1534.5833 449.79166 L 1534.5833 449.79166 L 1534.5833 449.79166 L 1561.0416 476.24997 L 1587.4999 502.7083 L 1825.6249 582.0833 Q 2037.2915 661.4583 2090.2083 687.9166 L 2116.6665 714.37494 L 2196.0415 714.37494 L 2248.9583 714.37494 L 2248.9583 714.37494 L 2248.9583 714.37494 L 2275.4165 740.8333 L 2301.875 767.2916 L 2354.7915 767.2916 L 2381.2498 767.2916 L 2381.2498 793.74994 L 2381.2498 793.74994 L 2328.3333 793.74994 L 2275.4165 820.2083 L 2248.9583 820.2083 L 2196.0415 820.2083 L 2196.0415 793.74994 L 2196.0415 793.74994 L 2169.5833 793.74994 L 2169.5833 820.2083 L 2143.125 820.2083 Q 2116.6665 820.2083 2090.2083 820.2083 Q 2090.2083 820.2083 2090.2083 873.12494 L 2063.75 926.0416 L 2037.2915 926.0416 Q 2010.8333 926.0416 1984.3749 899.5833 Q 1984.3749 873.12494 1084.7916 555.625 L 211.66666 185.20833 L 185.20833 185.20833 L 158.74998 185.20833 L 132.29166 158.74998 L 79.37499 132.29166 L 26.458332 132.29166 L 0.0 132.29166 L 0.0 105.83333 L 0.0 105.83333 L 238.12498 105.83333 L 449.79166 79.37499 L 449.79166 79.37499 L 449.79166 79.37499 L 423.3333 79.37499 L 423.3333 79.37499 L 423.3333 52.916664 L 396.87497 52.916664 L 396.87497 26.458332 z" svg:height="9.260416mm" draw:style-name="style-386" svg:viewBox="0.0 0.0 2381.2498 926.0416" svg:width="23.812498mm" svg:x="190.23541mm" svg:y="126.206245mm"/>
          <draw:path svg:d="M 0.0 26.458332 L 0.0 0.0 L 132.29166 79.37499 Q 238.12498 185.20833 396.87497 185.20833 Q 555.625 185.20833 582.0833 158.74998 Q 582.0833 132.29166 687.9166 105.83333 Q 793.74994 79.37499 846.6666 52.916664 L 899.5833 52.916664 L 899.5833 52.916664 Q 899.5833 79.37499 873.12494 79.37499 L 846.6666 79.37499 L 846.6666 105.83333 L 820.2083 105.83333 L 820.2083 105.83333 L 820.2083 132.29166 L 820.2083 132.29166 L 820.2083 132.29166 L 793.74994 158.74998 L 793.74994 185.20833 L 767.2916 185.20833 L 714.37494 185.20833 L 767.2916 211.66666 L 820.2083 238.12498 L 820.2083 238.12498 L 820.2083 238.12498 L 820.2083 238.12498 Q 820.2083 264.5833 687.9166 370.41666 L 582.0833 476.24997 L 555.625 476.24997 Q 555.625 502.7083 529.1666 529.1666 L 502.7083 582.0833 L 476.24997 582.0833 L 449.79166 608.5416 L 449.79166 608.5416 L 449.79166 608.5416 L 423.3333 608.5416 L 423.3333 608.5416 L 396.87497 582.0833 L 370.41666 582.0833 L 370.41666 529.1666 Q 343.9583 476.24997 343.9583 449.79166 Q 343.9583 396.87497 238.12498 370.41666 Q 158.74998 343.9583 132.29166 291.04166 L 79.37499 238.12498 L 79.37499 238.12498 L 79.37499 238.12498 L 79.37499 211.66666 Q 79.37499 211.66666 26.458332 132.29166 L 0.0 26.458332 L 0.0 26.458332 z" svg:height="6.0854163mm" draw:style-name="style-387" svg:viewBox="0.0 0.0 899.5833 608.5416" svg:width="8.995832mm" svg:x="280.19373mm" svg:y="124.08958mm"/>
          <draw:path svg:d="M 1825.6249 158.74998 L 1852.0833 158.74998 L 1852.0833 158.74998 L 1878.5416 158.74998 L 1878.5416 158.74998 L 1878.5416 158.74998 L 1878.5416 132.29166 L 1878.5416 132.29166 L 1904.9999 132.29166 L 1904.9999 132.29166 L 1984.3749 238.12498 Q 2090.2083 343.9583 2090.2083 423.3333 Q 2143.125 476.24997 2143.125 476.24997 L 2143.125 502.7083 L 2090.2083 582.0833 Q 2037.2915 661.4583 2037.2915 740.8333 Q 2037.2915 793.74994 2010.8333 793.74994 Q 1984.3749 793.74994 1984.3749 846.6666 Q 1984.3749 873.12494 1984.3749 1005.4166 Q 1984.3749 1111.25 1957.9165 1164.1666 Q 1931.4583 1190.6249 1878.5416 1217.0833 Q 1799.1666 1217.0833 1772.7083 1190.6249 Q 1772.7083 1164.1666 1772.7083 1190.6249 L 1772.7083 1190.6249 L 1746.2499 1217.0833 L 1719.7916 1243.5416 L 1719.7916 1269.9999 L 1719.7916 1322.9166 L 1746.2499 1375.8333 L 1746.2499 1428.7499 L 1772.7083 1428.7499 L 1825.6249 1428.7499 L 1772.7083 1481.6666 Q 1719.7916 1534.5833 1719.7916 1534.5833 L 1719.7916 1534.5833 L 1719.7916 1561.0416 L 1719.7916 1561.0416 L 1693.3333 1561.0416 Q 1693.3333 1587.4999 1666.8749 1587.4999 Q 1613.9583 1587.4999 1587.4999 1613.9583 L 1561.0416 1640.4166 L 1561.0416 1640.4166 Q 1561.0416 1640.4166 1508.1249 1587.4999 L 1455.2083 1534.5833 L 1428.7499 1534.5833 L 1402.2916 1534.5833 L 1402.2916 1587.4999 Q 1402.2916 1640.4166 1402.2916 1666.8749 Q 1402.2916 1666.8749 1428.7499 1693.3333 L 1428.7499 1719.7916 L 1402.2916 1719.7916 L 1375.8333 1693.3333 L 1375.8333 1693.3333 Q 1349.3749 1693.3333 1349.3749 1666.8749 Q 1349.3749 1640.4166 1322.9166 1640.4166 L 1296.4583 1666.8749 L 1296.4583 1666.8749 L 1296.4583 1693.3333 L 1296.4583 1693.3333 L 1296.4583 1693.3333 L 1269.9999 1693.3333 L 1269.9999 1693.3333 L 1243.5416 1693.3333 L 1243.5416 1693.3333 L 1243.5416 1693.3333 L 1243.5416 1693.3333 L 1217.0833 1693.3333 L 1217.0833 1693.3333 L 1190.6249 1666.8749 L 1137.7083 1640.4166 L 1137.7083 1640.4166 L 1137.7083 1640.4166 L 1217.0833 1640.4166 Q 1296.4583 1613.9583 1296.4583 1613.9583 L 1296.4583 1587.4999 L 1296.4583 1587.4999 L 1296.4583 1587.4999 L 1269.9999 1561.0416 L 1243.5416 1534.5833 L 1243.5416 1508.1249 L 1243.5416 1481.6666 L 1217.0833 1481.6666 L 1217.0833 1481.6666 L 1217.0833 1455.2083 L 1190.6249 1455.2083 L 1190.6249 1455.2083 L 1190.6249 1428.7499 L 1137.7083 1428.7499 L 1084.7916 1428.7499 L 1084.7916 1455.2083 L 1084.7916 1455.2083 L 1058.3333 1455.2083 L 1058.3333 1481.6666 L 1058.3333 1481.6666 L 1031.875 1481.6666 L 1031.875 1481.6666 L 1031.875 1481.6666 L 978.95825 1508.1249 Q 926.0416 1508.1249 926.0416 1534.5833 L 926.0416 1587.4999 L 899.5833 1587.4999 L 899.5833 1587.4999 L 873.12494 1613.9583 L 846.6666 1640.4166 L 846.6666 1640.4166 L 820.2083 1640.4166 L 820.2083 1693.3333 Q 820.2083 1719.7916 846.6666 1746.2499 L 846.6666 1746.2499 L 846.6666 1746.2499 Q 820.2083 1746.2499 820.2083 1746.2499 L 820.2083 1772.7083 L 820.2083 1772.7083 L 820.2083 1799.1666 L 820.2083 1799.1666 L 793.74994 1799.1666 L 793.74994 1799.1666 Q 767.2916 1772.7083 767.2916 1746.2499 Q 767.2916 1719.7916 687.9166 1719.7916 Q 608.5416 1693.3333 582.0833 1719.7916 L 555.625 1746.2499 L 555.625 1746.2499 Q 529.1666 1746.2499 502.7083 1693.3333 Q 476.24997 1640.4166 370.41666 1640.4166 Q 264.5833 1640.4166 185.20833 1640.4166 L 105.83333 1640.4166 L 105.83333 1640.4166 L 79.37499 1613.9583 L 79.37499 1613.9583 L 79.37499 1613.9583 L 79.37499 1613.9583 L 79.37499 1587.4999 L 52.916664 1587.4999 L 26.458332 1587.4999 L 26.458332 1534.5833 L 26.458332 1481.6666 L 0.0 1481.6666 L 0.0 1481.6666 L 26.458332 1455.2083 Q 52.916664 1428.7499 52.916664 1428.7499 L 52.916664 1428.7499 L 79.37499 1428.7499 L 79.37499 1428.7499 L 79.37499 1402.2916 L 79.37499 1402.2916 L 105.83333 1402.2916 L 105.83333 1375.8333 L 132.29166 1375.8333 L 158.74998 1375.8333 L 158.74998 1349.3749 L 185.20833 1349.3749 L 185.20833 1349.3749 L 185.20833 1322.9166 L 185.20833 1322.9166 L 185.20833 1322.9166 L 211.66666 1243.5416 Q 238.12498 1164.1666 264.5833 978.95825 Q 291.04166 793.74994 317.49997 793.74994 Q 343.9583 793.74994 343.9583 740.8333 Q 370.41666 714.37494 396.87497 714.37494 Q 423.3333 714.37494 449.79166 582.0833 Q 449.79166 423.3333 476.24997 423.3333 Q 502.7083 423.3333 502.7083 291.04166 L 502.7083 158.74998 L 582.0833 158.74998 Q 661.4583 185.20833 687.9166 158.74998 Q 687.9166 132.29166 714.37494 132.29166 Q 740.8333 132.29166 740.8333 79.37499 Q 740.8333 0.0 740.8333 0.0 Q 767.2916 0.0 767.2916 0.0 L 767.2916 0.0 L 793.74994 26.458332 Q 820.2083 52.916664 978.95825 0.0 Q 1111.25 0.0 1217.0833 26.458332 Q 1322.9166 52.916664 1402.2916 52.916664 Q 1508.1249 52.916664 1534.5833 52.916664 Q 1561.0416 105.83333 1640.4166 105.83333 Q 1719.7916 105.83333 1746.2499 132.29166 Q 1799.1666 158.74998 1825.6249 158.74998 z" svg:height="17.991665mm" draw:style-name="style-388" svg:viewBox="0.0 0.0 2143.125 1799.1666" svg:width="21.43125mm" svg:x="80.697914mm" svg:y="146.57916mm"/>
          <draw:path svg:d="M 343.9583 26.458332 L 449.79166 0.0 L 502.7083 105.83333 Q 555.625 185.20833 555.625 211.66666 L 555.625 238.12498 L 555.625 238.12498 L 555.625 264.5833 L 502.7083 264.5833 L 449.79166 264.5833 L 449.79166 291.04166 L 449.79166 291.04166 L 423.3333 370.41666 Q 396.87497 476.24997 370.41666 529.1666 L 343.9583 582.0833 L 343.9583 634.99994 L 343.9583 687.9166 L 370.41666 767.2916 L 370.41666 846.6666 L 370.41666 899.5833 L 396.87497 926.0416 L 396.87497 952.49994 L 396.87497 978.95825 L 423.3333 1005.4166 L 449.79166 1031.875 L 449.79166 1058.3333 L 449.79166 1084.7916 L 449.79166 1084.7916 Q 449.79166 1084.7916 423.3333 1111.25 L 423.3333 1111.25 L 423.3333 1111.25 Q 423.3333 1111.25 291.04166 1137.7083 L 185.20833 1164.1666 L 158.74998 1137.7083 L 132.29166 1111.25 L 132.29166 1111.25 L 132.29166 1111.25 L 105.83333 1111.25 L 105.83333 1111.25 L 105.83333 1084.7916 L 79.37499 1084.7916 L 79.37499 1058.3333 Q 79.37499 1005.4166 52.916664 978.95825 Q 26.458332 952.49994 0.0 740.8333 Q -26.458332 502.7083 26.458332 317.49997 Q 132.29166 105.83333 158.74998 79.37499 Q 211.66666 52.916664 343.9583 26.458332 z" svg:height="11.641666mm" draw:style-name="style-389" svg:viewBox="0.0 0.0 555.625 1164.1666" svg:width="5.5562496mm" svg:x="124.08958mm" svg:y="124.35416mm"/>
          <draw:path svg:d="M 1084.7916 291.04166 L 1084.7916 291.04166 L 1058.3333 291.04166 Q 1005.4166 317.49997 1005.4166 317.49997 Q 1005.4166 370.41666 1005.4166 396.87497 Q 1005.4166 449.79166 899.5833 449.79166 Q 820.2083 449.79166 820.2083 476.24997 Q 820.2083 502.7083 740.8333 502.7083 L 687.9166 529.1666 L 687.9166 529.1666 L 687.9166 529.1666 L 661.4583 529.1666 L 661.4583 555.625 L 370.41666 555.625 L 79.37499 529.1666 L 79.37499 529.1666 L 52.916664 529.1666 L 52.916664 529.1666 L 52.916664 529.1666 L 52.916664 502.7083 L 52.916664 502.7083 L 26.458332 476.24997 L 0.0 449.79166 L 0.0 449.79166 L 0.0 423.3333 L 0.0 423.3333 L 0.0 423.3333 L 0.0 370.41666 L 0.0 291.04166 L 0.0 264.5833 L 0.0 238.12498 L 0.0 238.12498 L 0.0 211.66666 L 0.0 211.66666 L 0.0 211.66666 L 26.458332 211.66666 L 26.458332 211.66666 L 26.458332 185.20833 L 52.916664 185.20833 L 52.916664 185.20833 L 52.916664 185.20833 L 79.37499 185.20833 L 105.83333 158.74998 L 105.83333 158.74998 L 105.83333 158.74998 L 132.29166 158.74998 L 132.29166 158.74998 L 132.29166 132.29166 L 158.74998 132.29166 L 158.74998 132.29166 L 158.74998 105.83333 L 264.5833 52.916664 Q 396.87497 0.0 423.3333 0.0 Q 476.24997 0.0 423.3333 26.458332 Q 396.87497 52.916664 555.625 79.37499 Q 714.37494 105.83333 899.5833 185.20833 Q 1084.7916 264.5833 1084.7916 291.04166 z" svg:height="5.5562496mm" draw:style-name="style-390" svg:viewBox="0.0 0.0 1084.7916 555.625" svg:width="10.847916mm" svg:x="97.89583mm" svg:y="128.05832mm"/>
          <draw:path svg:d="M 6641.0415 132.29166 L 6641.0415 132.29166 L 6667.4995 132.29166 L 6667.4995 158.74998 L 6693.958 158.74998 L 6720.4165 158.74998 L 6773.333 158.74998 L 6826.2495 158.74998 L 6905.6245 105.83333 Q 6958.5415 52.916664 7011.458 79.37499 Q 7064.3745 105.83333 7143.7495 158.74998 Q 7223.1245 211.66666 7302.4995 211.66666 L 7381.8745 211.66666 L 7381.8745 211.66666 Q 7381.8745 211.66666 7381.8745 238.12498 L 7408.333 238.12498 L 7408.333 238.12498 L 7434.7915 238.12498 L 7540.6245 396.87497 Q 7672.9165 582.0833 7858.1245 582.0833 Q 8043.333 608.5416 8069.791 661.4583 Q 8069.791 687.9166 8096.2495 687.9166 Q 8122.708 687.9166 8122.708 714.37494 Q 8122.708 740.8333 8175.6245 767.2916 Q 8228.541 767.2916 8281.458 793.74994 Q 8307.916 793.74994 8307.916 846.6666 Q 8307.916 873.12494 8387.291 899.5833 Q 8440.208 899.5833 8651.875 926.0416 Q 8863.541 952.49994 9022.291 1058.3333 Q 9181.041 1164.1666 9233.958 1164.1666 Q 9260.416 1164.1666 9392.708 1111.25 Q 9551.458 1111.25 9577.916 1084.7916 Q 9604.374 1058.3333 9763.124 1111.25 Q 9895.416 1164.1666 9948.333 1190.6249 L 10001.249 1217.0833 L 10001.249 1217.0833 L 10027.708 1217.0833 L 10027.708 1243.5416 Q 10027.708 1269.9999 10001.249 1269.9999 Q 9974.791 1269.9999 10001.249 1296.4583 Q 10027.708 1322.9166 10001.249 1349.3749 Q 9974.791 1375.8333 10001.249 1402.2916 Q 10054.166 1428.7499 10054.166 1402.2916 Q 10080.624 1375.8333 10080.624 1428.7499 Q 10080.624 1455.2083 10054.166 1481.6666 Q 10027.708 1481.6666 10133.541 1508.1249 Q 10212.916 1534.5833 10292.291 1508.1249 Q 10345.208 1481.6666 10371.666 1534.5833 Q 10398.124 1587.4999 10503.958 1640.4166 Q 10583.333 1693.3333 10609.791 1693.3333 L 10662.708 1693.3333 L 10689.166 1693.3333 L 10715.624 1693.3333 L 10742.083 1693.3333 L 10768.541 1693.3333 L 10768.541 1719.7916 L 10768.541 1719.7916 L 10794.999 1746.2499 L 10794.999 1772.7083 L 10821.458 1772.7083 L 10847.916 1799.1666 L 10847.916 1799.1666 L 10847.916 1799.1666 L 10768.541 1799.1666 L 10715.624 1799.1666 L 10715.624 1825.6249 L 10715.624 1825.6249 L 10689.166 1825.6249 L 10689.166 1799.1666 L 10689.166 1799.1666 L 10662.708 1799.1666 L 10662.708 1799.1666 L 10662.708 1799.1666 L 10609.791 1799.1666 Q 10583.333 1799.1666 10530.416 1772.7083 Q 10503.958 1719.7916 10424.583 1693.3333 Q 10371.666 1693.3333 10371.666 1719.7916 Q 10371.666 1746.2499 10345.208 1746.2499 Q 10318.749 1746.2499 10318.749 1693.3333 Q 10345.208 1666.8749 10239.374 1666.8749 Q 10133.541 1693.3333 10027.708 1719.7916 Q 9948.333 1746.2499 9948.333 1772.7083 Q 9948.333 1799.1666 9816.041 1772.7083 Q 9683.749 1746.2499 9683.749 1772.7083 Q 9657.291 1799.1666 9630.833 1825.6249 Q 9577.916 1852.0833 9551.458 1825.6249 L 9498.541 1825.6249 L 9498.541 1799.1666 Q 9498.541 1772.7083 9445.624 1772.7083 Q 9366.249 1746.2499 9392.708 1719.7916 Q 9419.166 1666.8749 9392.708 1693.3333 Q 9339.791 1693.3333 9286.875 1693.3333 Q 9260.416 1693.3333 9233.958 1693.3333 Q 9233.958 1719.7916 9154.583 1719.7916 Q 9101.666 1719.7916 9101.666 1746.2499 Q 9128.125 1772.7083 9022.291 1772.7083 Q 8916.458 1746.2499 8942.916 1772.7083 Q 8969.375 1799.1666 8942.916 1799.1666 Q 8916.458 1825.6249 8916.458 1852.0833 Q 8916.458 1878.5416 8890.0 1852.0833 Q 8863.541 1852.0833 8784.166 1904.9999 L 8731.25 1957.9165 L 8704.791 1984.3749 L 8651.875 2010.8333 L 8651.875 2010.8333 L 8651.875 2010.8333 L 8625.416 2010.8333 L 8625.416 2010.8333 L 8598.958 2037.2915 L 8572.5 2037.2915 L 8572.5 2010.8333 Q 8598.958 1957.9165 8572.5 1878.5416 L 8546.041 1799.1666 L 8546.041 1799.1666 L 8546.041 1799.1666 L 8546.041 1772.7083 L 8546.041 1772.7083 L 8519.583 1746.2499 L 8493.125 1719.7916 L 8493.125 1799.1666 Q 8493.125 1878.5416 8466.666 1878.5416 Q 8440.208 1904.9999 8360.833 1931.4583 Q 8281.458 1957.9165 8175.6245 2010.8333 Q 8096.2495 2063.75 8043.333 2063.75 Q 7990.416 2063.75 7911.041 2063.75 Q 7831.666 2063.75 7699.3745 2063.75 L 7567.083 2063.75 L 7567.083 2090.2083 L 7540.6245 2116.6665 L 7540.6245 2143.125 Q 7540.6245 2169.5833 7593.5415 2169.5833 Q 7619.9995 2169.5833 7619.9995 2196.0415 L 7593.5415 2196.0415 L 7593.5415 2222.5 L 7593.5415 2222.5 L 7540.6245 2222.5 Q 7487.708 2222.5 7487.708 2196.0415 L 7487.708 2169.5833 L 7461.2495 2169.5833 Q 7434.7915 2169.5833 7249.583 2169.5833 L 7064.3745 2169.5833 L 7011.458 2196.0415 L 6984.9995 2196.0415 L 6984.9995 2143.125 L 6984.9995 2090.2083 L 7011.458 2090.2083 Q 7037.9165 2090.2083 7037.9165 2063.75 Q 7011.458 2037.2915 7064.3745 2010.8333 Q 7064.3745 1984.3749 7037.9165 1904.9999 L 7011.458 1799.1666 L 7011.458 1799.1666 L 7011.458 1799.1666 L 6984.9995 1799.1666 L 6984.9995 1799.1666 L 6958.5415 1772.7083 Q 6905.6245 1746.2499 6905.6245 1746.2499 Q 6879.1665 1746.2499 6746.8745 1746.2499 Q 6588.1245 1719.7916 6588.1245 1746.2499 Q 6588.1245 1772.7083 6508.7495 1746.2499 Q 6455.833 1746.2499 6455.833 1719.7916 Q 6455.833 1693.3333 6323.5415 1640.4166 Q 6217.708 1587.4999 6191.2495 1640.4166 Q 6164.7915 1693.3333 6111.8745 1719.7916 Q 6058.958 1746.2499 5953.1245 1719.7916 Q 5847.2915 1693.3333 5847.2915 1719.7916 Q 5847.2915 1746.2499 5794.3745 1825.6249 Q 5741.458 1904.9999 5662.083 1957.9165 Q 5582.708 2010.8333 5503.333 2037.2915 Q 5423.958 2063.75 5318.1245 2010.8333 Q 5212.2915 1957.9165 5106.458 1957.9165 Q 5000.6245 1931.4583 5000.6245 1957.9165 Q 5000.6245 1984.3749 4947.708 1984.3749 Q 4868.333 1984.3749 4841.8745 2063.75 Q 4841.8745 2169.5833 4841.8745 2222.5 Q 4841.8745 2248.9583 4762.4995 2248.9583 Q 4683.1245 2222.5 4630.208 2275.4165 Q 4603.75 2275.4165 4365.625 2301.875 L 4127.5 2301.875 L 3968.7498 2301.875 Q 3809.9998 2275.4165 3095.6248 2275.4165 Q 2407.7083 2275.4165 2116.6665 2222.5 Q 1825.6249 2196.0415 1825.6249 2222.5 Q 1825.6249 2248.9583 1772.7083 2248.9583 Q 1746.2499 2248.9583 1746.2499 2222.5 Q 1719.7916 2196.0415 1613.9583 2222.5 Q 1481.6666 2222.5 1402.2916 2196.0415 Q 1322.9166 2169.5833 1296.4583 2116.6665 Q 1296.4583 2063.75 1269.9999 2037.2915 Q 1243.5416 2010.8333 1243.5416 1984.3749 Q 1217.0833 1931.4583 1243.5416 1931.4583 Q 1269.9999 1931.4583 1243.5416 1852.0833 L 1243.5416 1772.7083 L 1217.0833 1772.7083 L 1190.6249 1799.1666 L 1190.6249 1799.1666 L 1164.1666 1799.1666 L 1164.1666 1772.7083 L 1137.7083 1772.7083 L 1137.7083 1772.7083 L 1137.7083 1746.2499 L 1137.7083 1746.2499 L 1137.7083 1746.2499 L 1111.25 1746.2499 L 1111.25 1746.2499 L 1111.25 1719.7916 L 1084.7916 1719.7916 L 1058.3333 1772.7083 Q 1031.875 1825.6249 1005.4166 1852.0833 L 978.95825 1878.5416 L 978.95825 1878.5416 L 978.95825 1904.9999 L 978.95825 1904.9999 L 978.95825 1904.9999 L 952.49994 1904.9999 L 952.49994 1904.9999 L 952.49994 1931.4583 L 926.0416 1931.4583 L 926.0416 1904.9999 L 926.0416 1852.0833 L 926.0416 1799.1666 Q 926.0416 1772.7083 926.0416 1719.7916 Q 926.0416 1666.8749 714.37494 1666.8749 Q 502.7083 1640.4166 502.7083 1666.8749 Q 502.7083 1693.3333 476.24997 1719.7916 Q 449.79166 1746.2499 476.24997 1772.7083 Q 502.7083 1799.1666 476.24997 1825.6249 L 449.79166 1852.0833 L 423.3333 1852.0833 Q 396.87497 1852.0833 370.41666 1825.6249 Q 343.9583 1825.6249 343.9583 1852.0833 L 343.9583 1878.5416 L 343.9583 1878.5416 L 343.9583 1878.5416 L 317.49997 1852.0833 L 291.04166 1825.6249 L 291.04166 1799.1666 L 291.04166 1772.7083 L 238.12498 1772.7083 L 185.20833 1746.2499 L 185.20833 1746.2499 L 185.20833 1746.2499 L 158.74998 1693.3333 Q 132.29166 1666.8749 132.29166 1587.4999 Q 132.29166 1534.5833 132.29166 1481.6666 Q 132.29166 1428.7499 211.66666 1428.7499 Q 264.5833 1428.7499 238.12498 1296.4583 Q 238.12498 1190.6249 238.12498 1190.6249 Q 264.5833 1217.0833 264.5833 1137.7083 Q 264.5833 1084.7916 185.20833 1058.3333 L 79.37499 1005.4166 L 26.458332 1005.4166 L 0.0 1005.4166 L 0.0 978.95825 L 26.458332 978.95825 L 26.458332 952.49994 L 26.458332 899.5833 L 52.916664 899.5833 L 79.37499 899.5833 L 79.37499 926.0416 L 79.37499 952.49994 L 132.29166 952.49994 L 158.74998 952.49994 L 158.74998 926.0416 L 185.20833 926.0416 L 185.20833 926.0416 L 185.20833 899.5833 L 211.66666 899.5833 Q 238.12498 899.5833 238.12498 873.12494 Q 211.66666 846.6666 317.49997 846.6666 Q 423.3333 873.12494 423.3333 820.2083 Q 423.3333 793.74994 449.79166 793.74994 L 502.7083 793.74994 L 555.625 793.74994 L 582.0833 793.74994 L 582.0833 767.2916 L 608.5416 767.2916 L 608.5416 740.8333 L 608.5416 687.9166 L 555.625 687.9166 L 529.1666 687.9166 L 529.1666 661.4583 Q 502.7083 661.4583 423.3333 634.99994 L 343.9583 634.99994 L 343.9583 608.5416 L 343.9583 582.0833 L 317.49997 555.625 L 317.49997 529.1666 L 343.9583 529.1666 L 396.87497 529.1666 L 396.87497 502.7083 L 396.87497 502.7083 L 423.3333 476.24997 L 423.3333 423.3333 L 396.87497 423.3333 L 343.9583 423.3333 L 343.9583 396.87497 L 343.9583 396.87497 L 317.49997 396.87497 L 317.49997 370.41666 L 317.49997 370.41666 L 317.49997 370.41666 L 476.24997 370.41666 Q 634.99994 370.41666 1031.875 343.9583 Q 1402.2916 317.49997 1481.6666 317.49997 Q 1561.0416 264.5833 1825.6249 317.49997 Q 2090.2083 317.49997 2196.0415 317.49997 Q 2301.875 317.49997 2381.2498 317.49997 L 2460.6248 317.49997 L 2513.5415 291.04166 L 2539.9998 264.5833 L 2539.9998 264.5833 L 2539.9998 264.5833 L 2778.1248 264.5833 Q 3016.2498 264.5833 3201.4583 211.66666 Q 3413.1248 158.74998 3624.7915 158.74998 Q 3836.4583 158.74998 3836.4583 132.29166 L 3836.4583 132.29166 L 4127.5 132.29166 Q 4418.5415 158.74998 4471.458 158.74998 Q 4524.375 185.20833 4550.833 132.29166 Q 4577.2915 105.83333 4921.2495 79.37499 Q 5265.208 79.37499 5291.6665 52.916664 Q 5291.6665 26.458332 5423.958 79.37499 Q 5529.7915 105.83333 5556.2495 132.29166 L 5582.708 132.29166 L 5688.5415 132.29166 L 5767.9165 105.83333 L 5767.9165 105.83333 L 5794.3745 105.83333 L 5820.833 105.83333 Q 5873.7495 105.83333 5900.208 105.83333 L 5953.1245 105.83333 L 6006.0415 105.83333 L 6032.4995 105.83333 L 6032.4995 79.37499 L 6058.958 79.37499 L 6058.958 79.37499 L 6058.958 52.916664 L 6058.958 52.916664 L 6058.958 52.916664 L 6085.4165 52.916664 L 6085.4165 52.916664 L 6111.8745 52.916664 Q 6111.8745 52.916664 6164.7915 0.0 Q 6191.2495 -52.916664 6323.5415 26.458332 Q 6429.3745 105.83333 6535.208 105.83333 Q 6641.0415 105.83333 6641.0415 132.29166 z M 9630.833 1746.2499 Q 9630.833 1746.2499 9630.833 1719.7916 Q 9657.291 1719.7916 9657.291 1746.2499 Q 9657.291 1746.2499 9630.833 1746.2499 z" svg:height="23.01875mm" draw:style-name="style-391" svg:viewBox="0.0 0.0 10847.916 2301.875" svg:width="108.479164mm" svg:x="110.331245mm" svg:y="170.39166mm"/>
          <draw:path svg:d="M 926.0416 0.0 L 978.95825 0.0 L 978.95825 0.0 Q 978.95825 26.458332 1005.4166 26.458332 L 1005.4166 26.458332 L 1164.1666 185.20833 Q 1322.9166 343.9583 1322.9166 343.9583 L 1322.9166 343.9583 L 1349.3749 343.9583 L 1349.3749 343.9583 L 1349.3749 370.41666 L 1375.8333 370.41666 L 1375.8333 396.87497 L 1375.8333 396.87497 L 1375.8333 396.87497 Q 1375.8333 396.87497 1349.3749 423.3333 Q 1322.9166 449.79166 1322.9166 476.24997 Q 1322.9166 502.7083 1164.1666 529.1666 Q 1031.875 555.625 1031.875 608.5416 Q 1005.4166 661.4583 978.95825 661.4583 Q 926.0416 687.9166 926.0416 767.2916 L 899.5833 820.2083 L 899.5833 846.6666 L 899.5833 873.12494 L 873.12494 899.5833 L 873.12494 926.0416 L 846.6666 926.0416 L 846.6666 926.0416 L 846.6666 899.5833 L 846.6666 899.5833 L 820.2083 899.5833 L 820.2083 899.5833 L 820.2083 873.12494 L 793.74994 873.12494 L 793.74994 820.2083 Q 793.74994 793.74994 767.2916 767.2916 L 740.8333 767.2916 L 740.8333 740.8333 Q 740.8333 740.8333 687.9166 661.4583 L 687.9166 582.0833 L 661.4583 582.0833 L 661.4583 555.625 L 661.4583 555.625 L 634.99994 555.625 L 634.99994 555.625 L 634.99994 555.625 L 582.0833 555.625 L 529.1666 555.625 L 529.1666 555.625 L 529.1666 555.625 L 502.7083 555.625 L 502.7083 555.625 L 502.7083 582.0833 L 476.24997 582.0833 L 476.24997 582.0833 L 476.24997 608.5416 L 476.24997 608.5416 L 476.24997 608.5416 L 449.79166 608.5416 L 449.79166 608.5416 L 423.3333 634.99994 Q 370.41666 661.4583 396.87497 740.8333 Q 423.3333 820.2083 423.3333 846.6666 L 423.3333 873.12494 L 449.79166 873.12494 L 449.79166 899.5833 L 423.3333 899.5833 Q 396.87497 873.12494 317.49997 873.12494 L 264.5833 873.12494 L 238.12498 873.12494 L 211.66666 873.12494 L 211.66666 899.5833 L 211.66666 926.0416 L 185.20833 926.0416 L 185.20833 926.0416 L 105.83333 952.49994 L 0.0 952.49994 L 0.0 952.49994 L 0.0 926.0416 L 0.0 926.0416 L 0.0 926.0416 L 26.458332 926.0416 L 26.458332 926.0416 L 26.458332 899.5833 L 52.916664 899.5833 L 52.916664 899.5833 L 52.916664 873.12494 L 52.916664 873.12494 L 52.916664 873.12494 L 79.37499 846.6666 L 105.83333 820.2083 L 105.83333 820.2083 Q 105.83333 820.2083 105.83333 793.74994 Q 105.83333 793.74994 158.74998 714.37494 L 185.20833 608.5416 L 185.20833 608.5416 L 185.20833 608.5416 L 185.20833 582.0833 L 211.66666 582.0833 L 211.66666 529.1666 L 211.66666 476.24997 L 238.12498 476.24997 L 238.12498 449.79166 L 238.12498 449.79166 L 264.5833 449.79166 L 264.5833 423.3333 L 264.5833 396.87497 L 264.5833 396.87497 Q 264.5833 370.41666 264.5833 343.9583 Q 264.5833 317.49997 317.49997 291.04166 L 370.41666 264.5833 L 449.79166 238.12498 Q 529.1666 238.12498 608.5416 211.66666 Q 687.9166 185.20833 714.37494 132.29166 Q 714.37494 79.37499 740.8333 79.37499 Q 767.2916 79.37499 793.74994 52.916664 Q 793.74994 26.458332 846.6666 26.458332 Q 873.12494 52.916664 873.12494 26.458332 Q 873.12494 0.0 926.0416 0.0 z" svg:height="9.525mm" draw:style-name="style-392" svg:viewBox="0.0 0.0 1375.8333 952.49994" svg:width="13.758332mm" svg:x="139.7mm" svg:y="116.15208mm"/>
          <draw:path svg:d="M 582.0833 0.0 L 582.0833 0.0 L 634.99994 26.458332 Q 687.9166 52.916664 793.74994 52.916664 Q 899.5833 52.916664 899.5833 26.458332 L 926.0416 26.458332 L 926.0416 26.458332 Q 952.49994 26.458332 952.49994 0.0 L 952.49994 0.0 L 1005.4166 0.0 Q 1058.3333 26.458332 1084.7916 158.74998 Q 1111.25 291.04166 1111.25 317.49997 L 1111.25 343.9583 L 1111.25 343.9583 Q 1111.25 343.9583 1084.7916 370.41666 Q 1084.7916 396.87497 1031.875 423.3333 Q 1005.4166 449.79166 555.625 476.24997 L 105.83333 529.1666 L 105.83333 502.7083 L 105.83333 502.7083 L 79.37499 502.7083 L 79.37499 476.24997 L 52.916664 476.24997 L 0.0 476.24997 L 0.0 449.79166 L 0.0 449.79166 L 0.0 423.3333 L 0.0 396.87497 L 0.0 370.41666 L 0.0 343.9583 L 26.458332 343.9583 L 26.458332 317.49997 L 26.458332 317.49997 L 52.916664 317.49997 L 52.916664 291.04166 L 52.916664 264.5833 L 79.37499 264.5833 L 79.37499 264.5833 L 79.37499 238.12498 L 105.83333 238.12498 L 105.83333 238.12498 L 105.83333 211.66666 L 158.74998 211.66666 Q 238.12498 211.66666 238.12498 185.20833 L 238.12498 185.20833 L 238.12498 158.74998 Q 238.12498 105.83333 317.49997 79.37499 Q 423.3333 52.916664 423.3333 52.916664 L 423.3333 52.916664 L 476.24997 52.916664 L 529.1666 52.916664 L 529.1666 26.458332 L 529.1666 26.458332 L 555.625 26.458332 L 555.625 26.458332 L 555.625 26.458332 Q 582.0833 26.458332 582.0833 0.0 z" svg:height="5.2916665mm" draw:style-name="style-393" svg:viewBox="0.0 0.0 1111.25 529.1666" svg:width="11.112499mm" svg:x="153.98749mm" svg:y="159.27916mm"/>
          <draw:path svg:d="M 396.87497 0.0 L 396.87497 0.0 L 396.87497 105.83333 L 396.87497 185.20833 L 423.3333 185.20833 L 423.3333 185.20833 L 423.3333 238.12498 Q 396.87497 291.04166 396.87497 343.9583 Q 396.87497 396.87497 343.9583 423.3333 L 291.04166 449.79166 L 291.04166 476.24997 L 291.04166 502.7083 L 264.5833 502.7083 L 264.5833 529.1666 L 238.12498 529.1666 L 211.66666 529.1666 L 211.66666 476.24997 Q 185.20833 449.79166 105.83333 370.41666 L 26.458332 317.49997 L 26.458332 317.49997 Q 0.0 317.49997 0.0 291.04166 L 0.0 291.04166 L 132.29166 317.49997 Q 238.12498 317.49997 264.5833 291.04166 Q 264.5833 264.5833 291.04166 264.5833 Q 317.49997 264.5833 343.9583 132.29166 Q 396.87497 0.0 396.87497 0.0 z" svg:height="5.2916665mm" draw:style-name="style-394" svg:viewBox="0.0 0.0 423.3333 529.1666" svg:width="4.233333mm" svg:x="302.41873mm" svg:y="113.24166mm"/>
          <draw:path svg:d="M 1455.2083 132.29166 L 1455.2083 185.20833 L 1455.2083 238.12498 L 1455.2083 264.5833 L 1481.6666 264.5833 L 1481.6666 238.12498 L 1481.6666 238.12498 L 1508.1249 238.12498 L 1508.1249 238.12498 L 1508.1249 238.12498 L 1508.1249 211.66666 L 1508.1249 211.66666 L 1534.5833 185.20833 Q 1561.0416 158.74998 1587.4999 105.83333 L 1613.9583 52.916664 L 1640.4166 52.916664 L 1640.4166 79.37499 L 1640.4166 79.37499 L 1666.8749 79.37499 L 1666.8749 79.37499 L 1666.8749 79.37499 L 1666.8749 105.83333 L 1666.8749 105.83333 L 1693.3333 105.83333 L 1693.3333 132.29166 L 1719.7916 132.29166 L 1719.7916 132.29166 L 1746.2499 105.83333 L 1772.7083 105.83333 L 1772.7083 185.20833 Q 1799.1666 264.5833 1772.7083 264.5833 Q 1746.2499 264.5833 1772.7083 317.49997 Q 1772.7083 343.9583 1799.1666 370.41666 Q 1825.6249 396.87497 1825.6249 449.79166 Q 1852.0833 502.7083 1931.4583 529.1666 Q 2010.8333 555.625 2143.125 555.625 Q 2248.9583 529.1666 2275.4165 555.625 Q 2275.4165 582.0833 2301.875 582.0833 Q 2354.7915 582.0833 2354.7915 555.625 Q 2354.7915 529.1666 2645.8333 555.625 Q 2936.8748 608.5416 3624.7915 608.5416 Q 4339.1665 608.5416 4497.9165 634.99994 L 4656.6665 634.99994 L 4656.6665 634.99994 L 4656.6665 661.4583 L 4630.208 661.4583 L 4603.75 661.4583 L 4577.2915 687.9166 L 4524.375 714.37494 L 4550.833 714.37494 L 4577.2915 714.37494 L 4577.2915 740.8333 L 4577.2915 767.2916 L 4603.75 767.2916 L 4603.75 767.2916 L 4630.208 793.74994 L 4683.1245 820.2083 L 4683.1245 820.2083 L 4683.1245 820.2083 L 4630.208 820.2083 L 4550.833 820.2083 L 4445.0 846.6666 Q 4339.1665 873.12494 3862.9165 873.12494 L 3386.6665 873.12494 L 3227.9165 873.12494 Q 3069.1665 873.12494 1561.0416 873.12494 L 52.916664 873.12494 L 26.458332 873.12494 L 26.458332 873.12494 L 26.458332 873.12494 L 26.458332 846.6666 L 0.0 846.6666 L 0.0 820.2083 L 26.458332 820.2083 L 79.37499 820.2083 L 79.37499 793.74994 L 79.37499 793.74994 L 105.83333 793.74994 L 105.83333 767.2916 L 105.83333 767.2916 L 79.37499 767.2916 L 79.37499 767.2916 L 79.37499 767.2916 L 26.458332 740.8333 L 0.0 714.37494 L 52.916664 714.37494 Q 105.83333 714.37494 132.29166 661.4583 Q 158.74998 608.5416 502.7083 555.625 Q 873.12494 476.24997 873.12494 396.87497 Q 873.12494 343.9583 846.6666 317.49997 Q 846.6666 291.04166 873.12494 291.04166 Q 899.5833 291.04166 899.5833 317.49997 Q 926.0416 343.9583 926.0416 291.04166 L 926.0416 264.5833 L 952.49994 264.5833 L 952.49994 291.04166 L 952.49994 291.04166 L 978.95825 291.04166 L 978.95825 264.5833 L 978.95825 238.12498 L 952.49994 238.12498 Q 952.49994 238.12498 926.0416 211.66666 L 873.12494 211.66666 L 873.12494 185.20833 Q 873.12494 158.74998 899.5833 158.74998 Q 926.0416 185.20833 952.49994 185.20833 L 978.95825 185.20833 L 1005.4166 158.74998 Q 1031.875 132.29166 1005.4166 105.83333 Q 978.95825 79.37499 1005.4166 52.916664 Q 1031.875 26.458332 1031.875 0.0 Q 1031.875 -26.458332 1243.5416 0.0 Q 1455.2083 0.0 1455.2083 52.916664 Q 1455.2083 105.83333 1455.2083 132.29166 z" svg:height="8.73125mm" draw:style-name="style-395" svg:viewBox="0.0 0.0 4683.1245 873.12494" svg:width="46.83125mm" svg:x="105.03958mm" svg:y="187.06041mm"/>
          <draw:path svg:d="M 317.49997 52.916664 L 317.49997 79.37499 L 317.49997 158.74998 Q 317.49997 238.12498 291.04166 238.12498 Q 291.04166 264.5833 264.5833 264.5833 L 211.66666 264.5833 L 211.66666 317.49997 L 211.66666 370.41666 L 211.66666 423.3333 Q 211.66666 449.79166 185.20833 476.24997 Q 185.20833 502.7083 132.29166 476.24997 L 79.37499 476.24997 L 52.916664 476.24997 L 26.458332 476.24997 L 26.458332 476.24997 L 26.458332 476.24997 L 0.0 476.24997 L 0.0 476.24997 L 0.0 476.24997 L 0.0 449.79166 L 0.0 423.3333 L 0.0 423.3333 L 52.916664 423.3333 Q 105.83333 423.3333 105.83333 396.87497 Q 105.83333 396.87497 52.916664 238.12498 L 0.0 79.37499 L 0.0 52.916664 Q 26.458332 0.0 158.74998 0.0 Q 291.04166 0.0 291.04166 26.458332 Q 317.49997 26.458332 317.49997 52.916664 z" svg:height="4.7625mm" draw:style-name="style-396" svg:viewBox="0.0 0.0 317.49997 476.24997" svg:width="3.1749997mm" svg:x="168.80415mm" svg:y="138.64166mm"/>
          <draw:path svg:d="M 317.49997 26.458332 L 317.49997 0.0 L 317.49997 26.458332 Q 343.9583 79.37499 449.79166 132.29166 Q 529.1666 211.66666 555.625 238.12498 Q 555.625 291.04166 634.99994 317.49997 Q 687.9166 343.9583 714.37494 396.87497 Q 740.8333 423.3333 899.5833 502.7083 Q 1058.3333 582.0833 1031.875 634.99994 Q 1005.4166 687.9166 1058.3333 714.37494 Q 1111.25 714.37494 1137.7083 740.8333 Q 1137.7083 767.2916 1217.0833 767.2916 Q 1322.9166 767.2916 1322.9166 793.74994 Q 1349.3749 820.2083 1428.7499 767.2916 Q 1481.6666 740.8333 1481.6666 767.2916 Q 1481.6666 793.74994 1508.1249 820.2083 Q 1534.5833 820.2083 1534.5833 873.12494 Q 1534.5833 926.0416 1640.4166 952.49994 Q 1719.7916 978.95825 1719.7916 952.49994 Q 1719.7916 926.0416 1852.0833 978.95825 Q 1984.3749 1005.4166 2010.8333 1058.3333 Q 2010.8333 1111.25 2037.2915 1111.25 Q 2063.75 1137.7083 2063.75 1137.7083 L 2063.75 1137.7083 L 2090.2083 1164.1666 L 2116.6665 1190.6249 L 2116.6665 1190.6249 L 2116.6665 1190.6249 L 2116.6665 1217.0833 L 2116.6665 1217.0833 L 2143.125 1243.5416 L 2169.5833 1269.9999 L 2169.5833 1269.9999 L 2169.5833 1296.4583 L 2169.5833 1296.4583 L 2169.5833 1296.4583 L 2143.125 1322.9166 L 2116.6665 1349.3749 L 2116.6665 1375.8333 Q 2116.6665 1402.2916 2090.2083 1402.2916 L 2090.2083 1402.2916 L 2090.2083 1428.7499 L 2063.75 1428.7499 L 2063.75 1455.2083 L 2063.75 1455.2083 L 2063.75 1455.2083 Q 2063.75 1455.2083 1984.3749 1481.6666 L 1904.9999 1508.1249 L 1852.0833 1508.1249 L 1772.7083 1508.1249 L 1772.7083 1534.5833 L 1746.2499 1534.5833 L 1746.2499 1534.5833 L 1746.2499 1561.0416 L 1746.2499 1561.0416 L 1746.2499 1561.0416 L 1719.7916 1561.0416 L 1719.7916 1561.0416 L 1719.7916 1587.4999 L 1746.2499 1587.4999 L 1746.2499 1587.4999 L 1746.2499 1613.9583 L 1799.1666 1613.9583 L 1825.6249 1613.9583 L 1825.6249 1640.4166 L 1852.0833 1640.4166 L 1852.0833 1640.4166 L 1852.0833 1666.8749 L 1852.0833 1666.8749 L 1852.0833 1666.8749 L 1878.5416 1666.8749 L 1878.5416 1666.8749 L 1878.5416 1693.3333 L 1904.9999 1693.3333 L 1904.9999 1693.3333 L 1904.9999 1719.7916 L 1904.9999 1719.7916 L 1904.9999 1719.7916 L 1931.4583 1719.7916 Q 1931.4583 1719.7916 2063.75 1746.2499 L 2196.0415 1746.2499 L 2196.0415 1799.1666 Q 2169.5833 1852.0833 2169.5833 1878.5416 Q 2169.5833 1904.9999 2222.5 1957.9165 Q 2275.4165 2010.8333 2275.4165 2143.125 Q 2275.4165 2301.875 2222.5 2328.3333 Q 2169.5833 2354.7915 2143.125 2407.7083 Q 2143.125 2434.1665 2090.2083 2460.6248 Q 2010.8333 2487.0833 2010.8333 2513.5415 Q 2010.8333 2539.9998 1957.9165 2539.9998 Q 1931.4583 2539.9998 1931.4583 2566.4583 Q 1931.4583 2619.3748 1904.9999 2619.3748 Q 1878.5416 2619.3748 1878.5416 2645.8333 Q 1852.0833 2672.2915 1852.0833 2645.8333 Q 1852.0833 2619.3748 1825.6249 2619.3748 Q 1799.1666 2619.3748 1799.1666 2645.8333 L 1799.1666 2645.8333 L 1772.7083 2672.2915 L 1772.7083 2698.7498 L 1772.7083 2698.7498 Q 1746.2499 2698.7498 1719.7916 2725.2083 Q 1666.8749 2751.6665 1666.8749 2725.2083 Q 1640.4166 2672.2915 1587.4999 2672.2915 Q 1534.5833 2645.8333 1534.5833 2619.3748 Q 1534.5833 2592.9165 1402.2916 2566.4583 Q 1269.9999 2566.4583 1269.9999 2539.9998 Q 1269.9999 2513.5415 1190.6249 2513.5415 Q 1137.7083 2513.5415 1137.7083 2539.9998 Q 1137.7083 2566.4583 1058.3333 2592.9165 Q 1005.4166 2619.3748 952.49994 2566.4583 Q 899.5833 2539.9998 846.6666 2539.9998 Q 793.74994 2539.9998 793.74994 2566.4583 Q 793.74994 2592.9165 687.9166 2592.9165 Q 555.625 2566.4583 476.24997 2513.5415 Q 370.41666 2434.1665 343.9583 2460.6248 L 317.49997 2513.5415 L 291.04166 2513.5415 Q 264.5833 2513.5415 238.12498 2513.5415 L 211.66666 2513.5415 L 211.66666 2513.5415 L 211.66666 2513.5415 L 238.12498 2513.5415 L 238.12498 2513.5415 L 238.12498 2487.0833 L 211.66666 2487.0833 L 211.66666 2460.6248 Q 211.66666 2407.7083 211.66666 2354.7915 Q 158.74998 2275.4165 132.29166 2248.9583 Q 79.37499 2248.9583 79.37499 2169.5833 Q 52.916664 2090.2083 26.458332 2063.75 Q 0.0 2037.2915 0.0 2037.2915 L 26.458332 2010.8333 L 26.458332 2010.8333 Q 52.916664 2010.8333 26.458332 1957.9165 Q 26.458332 1904.9999 52.916664 1904.9999 Q 105.83333 1904.9999 105.83333 1878.5416 Q 105.83333 1852.0833 52.916664 1852.0833 Q 52.916664 1852.0833 52.916664 1693.3333 Q 105.83333 1534.5833 132.29166 1508.1249 Q 158.74998 1508.1249 158.74998 1402.2916 Q 158.74998 1269.9999 105.83333 1269.9999 Q 79.37499 1269.9999 79.37499 1217.0833 Q 79.37499 1164.1666 105.83333 1164.1666 Q 158.74998 1164.1666 158.74998 1137.7083 Q 158.74998 1111.25 158.74998 1084.7916 Q 105.83333 1031.875 105.83333 926.0416 Q 105.83333 846.6666 105.83333 767.2916 Q 105.83333 661.4583 132.29166 634.99994 L 158.74998 608.5416 L 185.20833 608.5416 L 185.20833 608.5416 L 185.20833 582.0833 L 211.66666 582.0833 L 211.66666 582.0833 L 211.66666 555.625 L 211.66666 555.625 L 211.66666 555.625 L 238.12498 529.1666 L 238.12498 502.7083 L 238.12498 502.7083 Q 238.12498 502.7083 264.5833 476.24997 Q 291.04166 449.79166 291.04166 396.87497 Q 317.49997 317.49997 291.04166 291.04166 L 264.5833 291.04166 L 264.5833 238.12498 Q 264.5833 211.66666 291.04166 132.29166 L 317.49997 79.37499 L 317.49997 26.458332 z" svg:height="27.252083mm" draw:style-name="style-397" svg:viewBox="0.0 0.0 2275.4165 2725.2083" svg:width="22.754166mm" svg:x="58.737495mm" svg:y="116.15208mm"/>
          <draw:path svg:d="M 105.83333 105.83333 L 132.29166 0.0 L 158.74998 0.0 L 158.74998 0.0 L 185.20833 52.916664 Q 211.66666 132.29166 238.12498 132.29166 L 238.12498 158.74998 L 238.12498 158.74998 L 264.5833 158.74998 L 264.5833 158.74998 L 264.5833 158.74998 L 291.04166 158.74998 Q 317.49997 158.74998 343.9583 132.29166 L 370.41666 132.29166 L 291.04166 211.66666 Q 211.66666 317.49997 238.12498 343.9583 Q 238.12498 370.41666 264.5833 396.87497 Q 291.04166 396.87497 291.04166 423.3333 L 317.49997 449.79166 L 291.04166 502.7083 Q 291.04166 529.1666 264.5833 555.625 L 264.5833 555.625 L 264.5833 555.625 Q 238.12498 529.1666 211.66666 529.1666 Q 211.66666 529.1666 185.20833 582.0833 Q 158.74998 634.99994 105.83333 634.99994 L 79.37499 634.99994 L 79.37499 608.5416 Q 52.916664 608.5416 26.458332 582.0833 L 0.0 529.1666 L 0.0 529.1666 Q 0.0 502.7083 52.916664 423.3333 Q 105.83333 370.41666 105.83333 343.9583 Q 105.83333 317.49997 105.83333 264.5833 Q 105.83333 185.20833 105.83333 105.83333 z" svg:height="6.3499994mm" draw:style-name="style-398" svg:viewBox="0.0 0.0 370.41666 634.99994" svg:width="3.7041664mm" svg:x="130.70416mm" svg:y="138.11249mm"/>
          <draw:path svg:d="M 529.1666 105.83333 L 555.625 105.83333 L 555.625 105.83333 Q 555.625 105.83333 555.625 132.29166 L 582.0833 132.29166 L 634.99994 132.29166 L 687.9166 158.74998 L 714.37494 158.74998 L 740.8333 158.74998 L 846.6666 79.37499 Q 952.49994 0.0 978.95825 0.0 L 978.95825 0.0 L 1031.875 52.916664 Q 1084.7916 105.83333 1111.25 132.29166 L 1137.7083 158.74998 L 1137.7083 158.74998 L 1137.7083 158.74998 L 1137.7083 185.20833 L 1137.7083 185.20833 L 1190.6249 317.49997 Q 1190.6249 423.3333 1190.6249 423.3333 L 1190.6249 423.3333 L 1164.1666 449.79166 Q 1137.7083 476.24997 1137.7083 476.24997 Q 1137.7083 502.7083 1137.7083 529.1666 L 1137.7083 582.0833 L 1111.25 582.0833 Q 1084.7916 582.0833 1084.7916 555.625 Q 1084.7916 529.1666 1031.875 529.1666 Q 1005.4166 529.1666 978.95825 634.99994 L 952.49994 740.8333 L 952.49994 740.8333 L 926.0416 767.2916 L 926.0416 767.2916 L 926.0416 740.8333 L 926.0416 740.8333 L 926.0416 740.8333 L 899.5833 687.9166 Q 899.5833 661.4583 846.6666 661.4583 Q 793.74994 687.9166 740.8333 634.99994 L 687.9166 634.99994 L 687.9166 608.5416 L 661.4583 608.5416 L 634.99994 634.99994 Q 582.0833 634.99994 555.625 740.8333 Q 529.1666 873.12494 476.24997 873.12494 Q 449.79166 873.12494 423.3333 873.12494 L 423.3333 899.5833 L 423.3333 899.5833 L 396.87497 899.5833 L 396.87497 899.5833 L 396.87497 899.5833 L 396.87497 926.0416 L 396.87497 926.0416 L 370.41666 952.49994 L 343.9583 978.95825 L 343.9583 1005.4166 L 343.9583 1031.875 L 317.49997 1031.875 L 291.04166 1031.875 L 291.04166 899.5833 Q 291.04166 740.8333 238.12498 740.8333 Q 211.66666 740.8333 105.83333 502.7083 L 0.0 264.5833 L 0.0 238.12498 L 26.458332 211.66666 L 79.37499 185.20833 Q 132.29166 158.74998 158.74998 105.83333 Q 185.20833 52.916664 291.04166 26.458332 Q 396.87497 0.0 449.79166 52.916664 Q 502.7083 105.83333 529.1666 105.83333 z" svg:height="10.318749mm" draw:style-name="style-399" svg:viewBox="0.0 0.0 1190.6249 1031.875" svg:width="11.906249mm" svg:x="168.0104mm" svg:y="158.74998mm"/>
          <draw:path svg:d="M 79.37499 26.458332 L 105.83333 0.0 L 105.83333 0.0 Q 105.83333 0.0 105.83333 26.458332 L 132.29166 26.458332 L 132.29166 26.458332 Q 132.29166 52.916664 158.74998 52.916664 L 158.74998 52.916664 L 158.74998 52.916664 Q 158.74998 52.916664 158.74998 79.37499 L 185.20833 79.37499 L 185.20833 79.37499 Q 185.20833 105.83333 211.66666 105.83333 L 211.66666 105.83333 L 211.66666 211.66666 Q 211.66666 343.9583 211.66666 396.87497 L 211.66666 449.79166 L 211.66666 449.79166 Q 211.66666 449.79166 185.20833 502.7083 Q 185.20833 555.625 158.74998 555.625 Q 132.29166 529.1666 52.916664 449.79166 L 0.0 343.9583 L 0.0 264.5833 Q 0.0 211.66666 26.458332 132.29166 Q 52.916664 52.916664 79.37499 26.458332 z" svg:height="5.5562496mm" draw:style-name="style-400" svg:viewBox="0.0 0.0 211.66666 555.625" svg:width="2.1166666mm" svg:x="186.26666mm" svg:y="101.07083mm"/>
          <draw:path svg:d="M 1058.3333 52.916664 L 1084.7916 105.83333 L 1084.7916 105.83333 Q 1084.7916 105.83333 1111.25 105.83333 L 1111.25 105.83333 L 1111.25 105.83333 L 1111.25 105.83333 L 1111.25 105.83333 L 1137.7083 105.83333 L 1137.7083 79.37499 L 1164.1666 79.37499 L 1217.0833 79.37499 Q 1322.9166 79.37499 1322.9166 105.83333 Q 1349.3749 158.74998 1428.7499 158.74998 Q 1481.6666 185.20833 1508.1249 211.66666 Q 1508.1249 238.12498 1561.0416 211.66666 Q 1613.9583 211.66666 1640.4166 185.20833 L 1666.8749 185.20833 L 1666.8749 238.12498 Q 1640.4166 291.04166 1666.8749 370.41666 Q 1693.3333 476.24997 1666.8749 476.24997 Q 1640.4166 476.24997 1640.4166 529.1666 Q 1666.8749 582.0833 1799.1666 634.99994 Q 1904.9999 661.4583 1904.9999 767.2916 Q 1904.9999 873.12494 1931.4583 873.12494 Q 1957.9165 873.12494 1957.9165 926.0416 Q 1984.3749 1005.4166 2116.6665 1031.875 Q 2275.4165 1084.7916 2301.875 1137.7083 Q 2328.3333 1190.6249 2328.3333 1217.0833 L 2328.3333 1217.0833 L 2328.3333 1243.5416 L 2328.3333 1269.9999 L 2354.7915 1296.4583 Q 2354.7915 1322.9166 2381.2498 1322.9166 Q 2434.1665 1349.3749 2434.1665 1481.6666 Q 2434.1665 1613.9583 2487.0833 1693.3333 Q 2487.0833 1772.7083 2407.7083 1825.6249 Q 2328.3333 1852.0833 2328.3333 1878.5416 L 2328.3333 1878.5416 L 2222.5 1904.9999 Q 2116.6665 1904.9999 2116.6665 1931.4583 Q 2116.6665 1957.9165 2063.75 2010.8333 Q 2010.8333 2037.2915 1984.3749 2063.75 Q 1984.3749 2090.2083 1931.4583 2116.6665 Q 1878.5416 2116.6665 1852.0833 2169.5833 Q 1799.1666 2222.5 1746.2499 2248.9583 Q 1666.8749 2275.4165 1666.8749 2248.9583 Q 1666.8749 2222.5 1587.4999 2222.5 Q 1534.5833 2222.5 1534.5833 2275.4165 Q 1534.5833 2301.875 1508.1249 2328.3333 Q 1481.6666 2328.3333 1428.7499 2328.3333 Q 1375.8333 2301.875 1375.8333 2381.2498 Q 1349.3749 2487.0833 1269.9999 2513.5415 Q 1217.0833 2539.9998 1164.1666 2566.4583 Q 1137.7083 2592.9165 1111.25 2592.9165 Q 1111.25 2566.4583 1058.3333 2619.3748 Q 1031.875 2645.8333 846.6666 2645.8333 Q 687.9166 2619.3748 661.4583 2672.2915 Q 661.4583 2725.2083 529.1666 2778.1248 Q 423.3333 2857.4998 370.41666 2831.0415 Q 317.49997 2804.5833 264.5833 2804.5833 L 238.12498 2804.5833 L 211.66666 2831.0415 Q 211.66666 2857.4998 185.20833 2831.0415 Q 158.74998 2804.5833 158.74998 2831.0415 Q 158.74998 2857.4998 105.83333 2857.4998 Q 79.37499 2857.4998 52.916664 2831.0415 L 26.458332 2831.0415 L 26.458332 2857.4998 L 0.0 2883.9583 L 0.0 2883.9583 L 0.0 2883.9583 L 0.0 1534.5833 L 0.0 158.74998 L 0.0 158.74998 L 0.0 158.74998 L 26.458332 105.83333 Q 52.916664 79.37499 238.12498 52.916664 Q 449.79166 52.916664 476.24997 52.916664 Q 529.1666 52.916664 687.9166 52.916664 Q 846.6666 26.458332 846.6666 0.0 Q 846.6666 -26.458332 873.12494 0.0 Q 873.12494 26.458332 952.49994 0.0 Q 1058.3333 -26.458332 1058.3333 52.916664 z" svg:height="28.839582mm" draw:style-name="style-401" svg:viewBox="0.0 0.0 2487.0833 2883.9583" svg:width="24.870832mm" svg:x="0.0mm" svg:y="105.83333mm"/>
          <draw:path svg:d="M 1613.9583 264.5833 L 1613.9583 264.5833 L 1613.9583 264.5833 Q 1613.9583 264.5833 1613.9583 291.04166 L 1640.4166 291.04166 L 1640.4166 291.04166 Q 1640.4166 317.49997 1666.8749 317.49997 L 1666.8749 317.49997 L 1666.8749 317.49997 Q 1666.8749 317.49997 1666.8749 343.9583 L 1693.3333 343.9583 L 1693.3333 343.9583 Q 1693.3333 370.41666 1719.7916 370.41666 L 1719.7916 370.41666 L 1719.7916 396.87497 Q 1746.2499 423.3333 1746.2499 449.79166 L 1772.7083 449.79166 L 1904.9999 608.5416 Q 2063.75 793.74994 2063.75 793.74994 L 2090.2083 793.74994 L 2090.2083 820.2083 Q 2116.6665 846.6666 2143.125 846.6666 L 2196.0415 846.6666 L 2196.0415 846.6666 Q 2196.0415 846.6666 2196.0415 873.12494 L 2222.5 873.12494 L 2222.5 873.12494 Q 2222.5 899.5833 2248.9583 899.5833 L 2248.9583 899.5833 L 2248.9583 899.5833 Q 2248.9583 899.5833 2248.9583 926.0416 L 2275.4165 926.0416 L 2275.4165 926.0416 L 2301.875 926.0416 L 2301.875 926.0416 L 2301.875 952.49994 L 2301.875 952.49994 L 2301.875 952.49994 L 2328.3333 952.49994 L 2328.3333 952.49994 L 2328.3333 978.95825 L 2354.7915 978.95825 L 2354.7915 1005.4166 L 2354.7915 1058.3333 L 2328.3333 1058.3333 L 2328.3333 1058.3333 L 2301.875 1084.7916 L 2275.4165 1084.7916 L 2248.9583 1084.7916 L 2248.9583 1111.25 L 2248.9583 1111.25 L 2248.9583 1111.25 L 2196.0415 1111.25 Q 2143.125 1111.25 2090.2083 1164.1666 L 2037.2915 1164.1666 L 2037.2915 1190.6249 L 2037.2915 1190.6249 L 2037.2915 1190.6249 Q 2037.2915 1190.6249 2010.8333 1217.0833 Q 2010.8333 1269.9999 1957.9165 1269.9999 Q 1904.9999 1269.9999 1878.5416 1243.5416 Q 1825.6249 1190.6249 1772.7083 1190.6249 Q 1693.3333 1217.0833 1561.0416 1217.0833 L 1402.2916 1217.0833 L 1402.2916 1243.5416 L 1402.2916 1243.5416 L 1375.8333 1243.5416 L 1375.8333 1269.9999 L 1349.3749 1269.9999 L 1322.9166 1269.9999 L 1322.9166 1322.9166 L 1349.3749 1349.3749 L 1349.3749 1349.3749 L 1349.3749 1375.8333 L 1349.3749 1375.8333 L 1349.3749 1375.8333 L 1375.8333 1375.8333 L 1375.8333 1375.8333 L 1375.8333 1402.2916 L 1402.2916 1402.2916 L 1402.2916 1428.7499 L 1402.2916 1455.2083 L 1402.2916 1481.6666 L 1402.2916 1508.1249 L 1402.2916 1508.1249 L 1402.2916 1534.5833 L 1402.2916 1534.5833 L 1402.2916 1534.5833 L 1402.2916 1534.5833 L 1375.8333 1534.5833 L 1349.3749 1561.0416 L 1322.9166 1587.4999 L 1322.9166 1587.4999 L 1322.9166 1587.4999 L 1296.4583 1587.4999 L 1296.4583 1587.4999 L 1296.4583 1561.0416 L 1296.4583 1561.0416 L 1269.9999 1561.0416 L 1269.9999 1534.5833 L 1269.9999 1534.5833 L 1243.5416 1534.5833 L 1243.5416 1534.5833 L 1243.5416 1534.5833 L 1243.5416 1508.1249 L 1243.5416 1508.1249 L 1217.0833 1508.1249 L 1217.0833 1481.6666 L 1217.0833 1481.6666 L 1217.0833 1481.6666 L 1217.0833 1481.6666 L 1190.6249 1455.2083 L 1190.6249 1455.2083 L 1190.6249 1455.2083 L 1190.6249 1428.7499 L 1190.6249 1375.8333 L 1164.1666 1349.3749 Q 1164.1666 1322.9166 1137.7083 1322.9166 Q 1111.25 1322.9166 1111.25 1296.4583 Q 1084.7916 1269.9999 1005.4166 1217.0833 Q 926.0416 1137.7083 926.0416 1111.25 Q 926.0416 1084.7916 820.2083 1005.4166 Q 714.37494 952.49994 661.4583 926.0416 Q 608.5416 899.5833 555.625 873.12494 L 502.7083 846.6666 L 502.7083 846.6666 Q 502.7083 846.6666 502.7083 793.74994 Q 529.1666 767.2916 423.3333 740.8333 Q 317.49997 740.8333 317.49997 687.9166 Q 343.9583 634.99994 317.49997 634.99994 Q 291.04166 634.99994 185.20833 634.99994 L 79.37499 687.9166 L 26.458332 687.9166 L 0.0 687.9166 L 0.0 634.99994 L 0.0 582.0833 L 0.0 555.625 L 26.458332 529.1666 L 26.458332 502.7083 L 26.458332 476.24997 L 52.916664 423.3333 Q 52.916664 343.9583 105.83333 317.49997 Q 132.29166 317.49997 158.74998 264.5833 Q 158.74998 211.66666 291.04166 185.20833 Q 449.79166 158.74998 449.79166 132.29166 Q 449.79166 105.83333 476.24997 79.37499 Q 502.7083 52.916664 502.7083 52.916664 L 502.7083 52.916664 L 582.0833 52.916664 L 661.4583 52.916664 L 661.4583 52.916664 Q 661.4583 52.916664 661.4583 79.37499 L 687.9166 79.37499 L 687.9166 105.83333 L 687.9166 158.74998 L 820.2083 132.29166 Q 926.0416 105.83333 952.49994 52.916664 Q 978.95825 0.0 1164.1666 0.0 Q 1349.3749 0.0 1481.6666 132.29166 Q 1613.9583 238.12498 1613.9583 264.5833 z" svg:height="15.874999mm" draw:style-name="style-402" svg:viewBox="0.0 0.0 2354.7915 1587.4999" svg:width="23.547915mm" svg:x="148.43124mm" svg:y="119.59166mm"/>
          <draw:path svg:d="M 899.5833 26.458332 L 978.95825 0.0 L 1005.4166 0.0 L 1058.3333 0.0 L 1058.3333 26.458332 L 1058.3333 26.458332 L 1084.7916 79.37499 L 1111.25 132.29166 L 1111.25 132.29166 L 1111.25 158.74998 L 1111.25 158.74998 L 1111.25 158.74998 L 1111.25 185.20833 Q 1111.25 211.66666 1269.9999 264.5833 Q 1455.2083 317.49997 1481.6666 343.9583 Q 1481.6666 370.41666 1481.6666 396.87497 L 1481.6666 396.87497 L 1508.1249 396.87497 L 1508.1249 423.3333 L 1508.1249 423.3333 L 1534.5833 423.3333 L 1534.5833 423.3333 L 1534.5833 423.3333 L 1587.4999 449.79166 L 1666.8749 449.79166 L 1666.8749 449.79166 L 1666.8749 476.24997 L 1481.6666 476.24997 Q 1322.9166 502.7083 1322.9166 555.625 Q 1296.4583 608.5416 1190.6249 608.5416 Q 1111.25 608.5416 1084.7916 582.0833 Q 1084.7916 555.625 1031.875 555.625 Q 952.49994 555.625 952.49994 582.0833 Q 952.49994 608.5416 926.0416 608.5416 L 899.5833 608.5416 L 899.5833 555.625 Q 899.5833 502.7083 820.2083 476.24997 Q 767.2916 476.24997 687.9166 476.24997 Q 582.0833 502.7083 555.625 634.99994 Q 529.1666 767.2916 476.24997 793.74994 Q 423.3333 793.74994 370.41666 820.2083 L 343.9583 820.2083 L 343.9583 846.6666 L 317.49997 873.12494 L 317.49997 899.5833 L 317.49997 926.0416 L 317.49997 952.49994 L 317.49997 978.95825 L 317.49997 978.95825 L 317.49997 1005.4166 L 317.49997 1005.4166 L 317.49997 1005.4166 L 343.9583 1005.4166 L 343.9583 1031.875 L 158.74998 1031.875 L 0.0 1031.875 L 0.0 582.0833 L 0.0 158.74998 L 0.0 158.74998 L 26.458332 158.74998 L 79.37499 158.74998 Q 132.29166 158.74998 264.5833 105.83333 Q 396.87497 105.83333 608.5416 79.37499 Q 820.2083 52.916664 899.5833 26.458332 z" svg:height="10.318749mm" draw:style-name="style-403" svg:viewBox="0.0 0.0 1666.8749 1031.875" svg:width="16.668749mm" svg:x="0.0mm" svg:y="213.25415mm"/>
          <draw:path svg:d="M 105.83333 0.0 L 105.83333 0.0 L 132.29166 0.0 L 158.74998 0.0 L 158.74998 26.458332 L 158.74998 52.916664 L 185.20833 79.37499 L 185.20833 132.29166 L 211.66666 132.29166 Q 264.5833 132.29166 264.5833 238.12498 L 264.5833 343.9583 L 264.5833 343.9583 L 238.12498 343.9583 L 238.12498 343.9583 Q 211.66666 343.9583 132.29166 396.87497 L 26.458332 476.24997 L 26.458332 449.79166 Q 0.0 449.79166 0.0 449.79166 L 0.0 423.3333 L 0.0 423.3333 Q 26.458332 396.87497 26.458332 370.41666 L 52.916664 317.49997 L 26.458332 291.04166 Q 26.458332 264.5833 0.0 238.12498 Q -52.916664 238.12498 0.0 132.29166 L 52.916664 52.916664 L 52.916664 52.916664 Q 79.37499 26.458332 79.37499 26.458332 L 79.37499 26.458332 L 105.83333 26.458332 Q 105.83333 26.458332 105.83333 0.0 z" svg:height="4.7625mm" draw:style-name="style-404" svg:viewBox="0.0 0.0 264.5833 476.24997" svg:width="2.6458333mm" svg:x="133.34999mm" svg:y="139.43541mm"/>
          <draw:path svg:d="M 370.41666 79.37499 L 449.79166 0.0 L 476.24997 26.458332 Q 476.24997 52.916664 502.7083 52.916664 Q 529.1666 52.916664 529.1666 79.37499 Q 529.1666 105.83333 502.7083 105.83333 L 476.24997 105.83333 L 476.24997 132.29166 L 476.24997 158.74998 L 502.7083 185.20833 L 502.7083 211.66666 L 502.7083 238.12498 Q 502.7083 264.5833 687.9166 291.04166 Q 846.6666 317.49997 873.12494 291.04166 L 873.12494 238.12498 L 899.5833 238.12498 Q 952.49994 264.5833 952.49994 317.49997 Q 978.95825 396.87497 1111.25 343.9583 Q 1243.5416 317.49997 1243.5416 343.9583 L 1243.5416 370.41666 L 1269.9999 370.41666 L 1296.4583 370.41666 L 1296.4583 396.87497 Q 1296.4583 423.3333 1349.3749 449.79166 Q 1375.8333 476.24997 1375.8333 502.7083 L 1375.8333 529.1666 L 1375.8333 529.1666 Q 1375.8333 529.1666 1349.3749 555.625 L 1349.3749 555.625 L 1375.8333 582.0833 Q 1375.8333 608.5416 1428.7499 634.99994 Q 1455.2083 634.99994 1455.2083 661.4583 L 1455.2083 714.37494 L 1481.6666 767.2916 Q 1481.6666 820.2083 1534.5833 820.2083 Q 1587.4999 846.6666 1587.4999 873.12494 L 1587.4999 926.0416 L 1613.9583 952.49994 Q 1640.4166 978.95825 1693.3333 978.95825 Q 1719.7916 978.95825 1746.2499 978.95825 L 1799.1666 978.95825 L 1825.6249 952.49994 L 1852.0833 926.0416 L 1852.0833 926.0416 L 1852.0833 926.0416 L 1878.5416 926.0416 L 1878.5416 926.0416 L 1878.5416 952.49994 L 1852.0833 978.95825 L 1852.0833 978.95825 L 1852.0833 978.95825 L 1852.0833 1005.4166 L 1852.0833 1005.4166 L 1825.6249 1005.4166 L 1825.6249 1031.875 L 1825.6249 1031.875 L 1799.1666 1031.875 L 1772.7083 1058.3333 Q 1746.2499 1084.7916 1746.2499 1190.6249 Q 1746.2499 1269.9999 1746.2499 1349.3749 Q 1746.2499 1455.2083 1799.1666 1508.1249 Q 1799.1666 1534.5833 1799.1666 1561.0416 Q 1799.1666 1587.4999 1746.2499 1587.4999 Q 1719.7916 1587.4999 1719.7916 1640.4166 Q 1719.7916 1693.3333 1746.2499 1693.3333 Q 1799.1666 1693.3333 1799.1666 1825.6249 Q 1799.1666 1931.4583 1772.7083 1931.4583 Q 1746.2499 1957.9165 1693.3333 2116.6665 Q 1693.3333 2275.4165 1693.3333 2275.4165 Q 1746.2499 2275.4165 1746.2499 2301.875 Q 1746.2499 2328.3333 1693.3333 2328.3333 Q 1666.8749 2328.3333 1666.8749 2381.2498 Q 1693.3333 2434.1665 1666.8749 2434.1665 L 1666.8749 2434.1665 L 1640.4166 2434.1665 Q 1613.9583 2407.7083 1534.5833 2407.7083 Q 1481.6666 2407.7083 1455.2083 2460.6248 Q 1428.7499 2487.0833 1375.8333 2487.0833 Q 1322.9166 2513.5415 1322.9166 2460.6248 Q 1296.4583 2434.1665 1111.25 2407.7083 Q 899.5833 2407.7083 846.6666 2434.1665 L 793.74994 2460.6248 L 793.74994 2460.6248 L 793.74994 2460.6248 L 767.2916 2460.6248 Q 767.2916 2460.6248 740.8333 2434.1665 L 740.8333 2434.1665 L 740.8333 2407.7083 Q 740.8333 2354.7915 714.37494 2301.875 Q 714.37494 2248.9583 687.9166 2248.9583 Q 634.99994 2222.5 687.9166 2196.0415 Q 740.8333 2143.125 687.9166 2116.6665 Q 608.5416 2090.2083 582.0833 2037.2915 Q 529.1666 1984.3749 476.24997 1984.3749 Q 396.87497 1984.3749 317.49997 1904.9999 Q 264.5833 1825.6249 291.04166 1799.1666 Q 317.49997 1746.2499 291.04166 1719.7916 Q 264.5833 1693.3333 264.5833 1640.4166 L 264.5833 1587.4999 L 264.5833 1587.4999 Q 291.04166 1561.0416 291.04166 1561.0416 L 291.04166 1561.0416 L 291.04166 1534.5833 Q 317.49997 1508.1249 317.49997 1455.2083 Q 317.49997 1428.7499 264.5833 1428.7499 Q 238.12498 1402.2916 211.66666 1296.4583 Q 211.66666 1164.1666 238.12498 952.49994 Q 264.5833 740.8333 185.20833 767.2916 Q 105.83333 767.2916 105.83333 714.37494 Q 105.83333 661.4583 52.916664 634.99994 L 0.0 608.5416 L 0.0 608.5416 L 0.0 608.5416 L 26.458332 608.5416 L 26.458332 608.5416 L 26.458332 582.0833 L 0.0 582.0833 L 0.0 582.0833 L 0.0 555.625 L 0.0 555.625 Q 0.0 555.625 26.458332 502.7083 Q 26.458332 476.24997 79.37499 476.24997 Q 132.29166 449.79166 185.20833 396.87497 Q 264.5833 317.49997 211.66666 238.12498 Q 158.74998 185.20833 211.66666 158.74998 Q 264.5833 132.29166 370.41666 79.37499 z" svg:height="24.870832mm" draw:style-name="style-405" svg:viewBox="0.0 0.0 1878.5416 2487.0833" svg:width="18.785416mm" svg:x="42.333332mm" svg:y="111.91875mm"/>
          <draw:path svg:d="M 1164.1666 449.79166 L 1164.1666 476.24997 L 1164.1666 476.24997 L 1190.6249 476.24997 L 1190.6249 476.24997 L 1190.6249 476.24997 L 1190.6249 502.7083 L 1190.6249 502.7083 L 1217.0833 502.7083 L 1217.0833 529.1666 L 1217.0833 529.1666 L 1243.5416 529.1666 L 1243.5416 529.1666 Q 1243.5416 529.1666 1243.5416 555.625 L 1269.9999 555.625 L 1269.9999 555.625 Q 1269.9999 582.0833 1296.4583 582.0833 L 1296.4583 582.0833 L 1296.4583 582.0833 Q 1296.4583 582.0833 1296.4583 608.5416 L 1322.9166 608.5416 L 1375.8333 687.9166 Q 1402.2916 740.8333 1428.7499 740.8333 L 1428.7499 767.2916 L 1402.2916 767.2916 Q 1375.8333 767.2916 1375.8333 820.2083 L 1349.3749 873.12494 L 1349.3749 899.5833 L 1349.3749 926.0416 L 1375.8333 926.0416 Q 1402.2916 952.49994 1375.8333 952.49994 Q 1349.3749 978.95825 1402.2916 1005.4166 Q 1428.7499 1005.4166 1481.6666 1031.875 L 1534.5833 1031.875 L 1534.5833 1084.7916 L 1508.1249 1137.7083 L 1508.1249 1137.7083 L 1508.1249 1164.1666 L 1508.1249 1164.1666 L 1508.1249 1164.1666 L 1481.6666 1190.6249 L 1481.6666 1217.0833 L 1428.7499 1217.0833 L 1375.8333 1217.0833 L 1349.3749 1217.0833 L 1322.9166 1217.0833 L 1296.4583 1190.6249 Q 1269.9999 1164.1666 1137.7083 1111.25 Q 978.95825 1058.3333 608.5416 926.0416 L 238.12498 767.2916 L 238.12498 740.8333 L 238.12498 740.8333 L 211.66666 714.37494 Q 185.20833 687.9166 185.20833 687.9166 Q 185.20833 687.9166 79.37499 502.7083 L 0.0 317.49997 L 0.0 291.04166 L 26.458332 264.5833 L 26.458332 238.12498 L 26.458332 211.66666 L 79.37499 158.74998 Q 132.29166 105.83333 264.5833 105.83333 Q 396.87497 105.83333 423.3333 79.37499 Q 449.79166 52.916664 449.79166 52.916664 L 449.79166 52.916664 L 449.79166 52.916664 Q 449.79166 52.916664 476.24997 52.916664 L 476.24997 26.458332 L 555.625 26.458332 Q 608.5416 26.458332 634.99994 0.0 Q 634.99994 -26.458332 846.6666 105.83333 Q 1031.875 238.12498 1084.7916 343.9583 Q 1137.7083 449.79166 1164.1666 449.79166 z" svg:height="12.170833mm" draw:style-name="style-406" svg:viewBox="0.0 0.0 1534.5833 1217.0833" svg:width="15.345833mm" svg:x="191.8229mm" svg:y="118.533325mm"/>
          <draw:path svg:d="M 238.12498 0.0 L 264.5833 0.0 L 264.5833 52.916664 L 291.04166 105.83333 L 291.04166 105.83333 L 291.04166 105.83333 L 291.04166 132.29166 L 291.04166 132.29166 L 317.49997 158.74998 L 317.49997 185.20833 L 211.66666 185.20833 L 105.83333 211.66666 L 105.83333 211.66666 L 79.37499 211.66666 L 79.37499 238.12498 L 79.37499 264.5833 L 26.458332 264.5833 Q 0.0 264.5833 0.0 211.66666 Q 26.458332 185.20833 52.916664 132.29166 L 105.83333 79.37499 L 132.29166 52.916664 Q 185.20833 0.0 238.12498 0.0 z" svg:height="2.6458333mm" draw:style-name="style-407" svg:viewBox="0.0 0.0 317.49997 264.5833" svg:width="3.1749997mm" svg:x="247.91457mm" svg:y="106.362495mm"/>
          <draw:path svg:d="M 846.6666 0.0 L 873.12494 0.0 L 873.12494 26.458332 Q 873.12494 52.916664 846.6666 79.37499 L 820.2083 105.83333 L 820.2083 105.83333 L 820.2083 105.83333 L 820.2083 132.29166 L 820.2083 132.29166 L 793.74994 132.29166 L 793.74994 158.74998 L 793.74994 158.74998 L 767.2916 158.74998 L 767.2916 185.20833 L 767.2916 211.66666 L 793.74994 211.66666 L 793.74994 211.66666 L 793.74994 185.20833 L 820.2083 185.20833 L 820.2083 185.20833 L 820.2083 158.74998 L 820.2083 158.74998 L 820.2083 158.74998 L 846.6666 158.74998 L 846.6666 158.74998 L 846.6666 185.20833 L 873.12494 185.20833 L 873.12494 185.20833 L 873.12494 211.66666 L 873.12494 211.66666 L 873.12494 211.66666 L 899.5833 211.66666 L 899.5833 211.66666 L 899.5833 238.12498 L 926.0416 238.12498 L 926.0416 291.04166 L 926.0416 343.9583 L 952.49994 343.9583 L 952.49994 370.41666 L 1005.4166 343.9583 Q 1084.7916 343.9583 1084.7916 343.9583 L 1084.7916 343.9583 L 1058.3333 396.87497 Q 1031.875 476.24997 952.49994 476.24997 Q 873.12494 476.24997 846.6666 529.1666 Q 846.6666 582.0833 820.2083 608.5416 Q 767.2916 634.99994 740.8333 634.99994 L 714.37494 634.99994 L 661.4583 661.4583 L 634.99994 661.4583 L 634.99994 687.9166 L 661.4583 714.37494 L 661.4583 740.8333 L 661.4583 767.2916 L 661.4583 793.74994 Q 634.99994 846.6666 555.625 846.6666 Q 502.7083 846.6666 476.24997 873.12494 Q 449.79166 899.5833 396.87497 899.5833 Q 370.41666 899.5833 370.41666 873.12494 L 343.9583 873.12494 L 343.9583 873.12494 L 343.9583 846.6666 L 343.9583 846.6666 L 343.9583 846.6666 L 317.49997 846.6666 L 317.49997 846.6666 L 317.49997 820.2083 L 291.04166 820.2083 L 291.04166 793.74994 Q 291.04166 767.2916 264.5833 740.8333 Q 264.5833 687.9166 291.04166 687.9166 Q 343.9583 687.9166 343.9583 661.4583 Q 343.9583 634.99994 264.5833 608.5416 Q 211.66666 582.0833 185.20833 502.7083 Q 132.29166 423.3333 79.37499 396.87497 L 52.916664 370.41666 L 26.458332 370.41666 L 0.0 370.41666 L 0.0 343.9583 L 0.0 343.9583 L 0.0 343.9583 L 0.0 317.49997 L 26.458332 317.49997 L 52.916664 317.49997 L 79.37499 317.49997 Q 79.37499 317.49997 132.29166 317.49997 Q 158.74998 317.49997 185.20833 264.5833 L 185.20833 211.66666 L 185.20833 211.66666 Q 211.66666 211.66666 211.66666 185.20833 L 211.66666 185.20833 L 238.12498 185.20833 Q 238.12498 158.74998 238.12498 158.74998 L 211.66666 158.74998 L 211.66666 132.29166 L 238.12498 105.83333 L 238.12498 105.83333 L 238.12498 105.83333 L 238.12498 105.83333 L 264.5833 105.83333 L 264.5833 79.37499 L 264.5833 79.37499 L 291.04166 79.37499 L 291.04166 52.916664 L 291.04166 52.916664 L 291.04166 52.916664 L 317.49997 52.916664 L 343.9583 52.916664 L 370.41666 79.37499 Q 396.87497 105.83333 370.41666 158.74998 Q 343.9583 211.66666 449.79166 211.66666 Q 529.1666 211.66666 529.1666 238.12498 L 555.625 238.12498 L 555.625 238.12498 L 555.625 264.5833 L 555.625 264.5833 L 555.625 264.5833 L 582.0833 264.5833 L 582.0833 264.5833 L 608.5416 264.5833 Q 608.5416 264.5833 608.5416 211.66666 Q 634.99994 132.29166 661.4583 132.29166 Q 687.9166 132.29166 687.9166 105.83333 Q 714.37494 79.37499 740.8333 79.37499 Q 793.74994 52.916664 820.2083 26.458332 Q 820.2083 0.0 846.6666 0.0 z" svg:height="8.995832mm" draw:style-name="style-408" svg:viewBox="0.0 0.0 1084.7916 899.5833" svg:width="10.847916mm" svg:x="0.26458332mm" svg:y="74.612495mm"/>
          <draw:path svg:d="M 79.37499 79.37499 L 105.83333 0.0 L 158.74998 0.0 L 185.20833 26.458332 L 185.20833 26.458332 L 211.66666 26.458332 L 211.66666 291.04166 Q 211.66666 529.1666 185.20833 555.625 Q 158.74998 608.5416 105.83333 582.0833 Q 79.37499 555.625 52.916664 555.625 L 26.458332 555.625 L 26.458332 476.24997 L 0.0 396.87497 L 0.0 343.9583 L 0.0 291.04166 L 26.458332 238.12498 Q 52.916664 185.20833 79.37499 79.37499 z" svg:height="5.820833mm" draw:style-name="style-409" svg:viewBox="0.0 0.0 211.66666 582.0833" svg:width="2.1166666mm" svg:x="127.52916mm" svg:y="127.26458mm"/>
          <draw:path svg:d="M 52.916664 79.37499 L 0.0 0.0 L 105.83333 79.37499 Q 238.12498 158.74998 264.5833 158.74998 Q 317.49997 158.74998 317.49997 132.29166 Q 343.9583 105.83333 370.41666 79.37499 Q 396.87497 79.37499 396.87497 105.83333 Q 396.87497 158.74998 423.3333 158.74998 Q 476.24997 158.74998 476.24997 132.29166 Q 502.7083 105.83333 608.5416 105.83333 Q 714.37494 105.83333 714.37494 132.29166 L 714.37494 132.29166 L 661.4583 264.5833 Q 582.0833 370.41666 555.625 370.41666 Q 529.1666 396.87497 529.1666 476.24997 Q 555.625 555.625 608.5416 582.0833 Q 634.99994 608.5416 661.4583 634.99994 L 661.4583 661.4583 L 634.99994 661.4583 Q 608.5416 634.99994 529.1666 582.0833 L 476.24997 529.1666 L 449.79166 529.1666 Q 449.79166 529.1666 291.04166 343.9583 L 158.74998 185.20833 L 132.29166 185.20833 Q 132.29166 158.74998 52.916664 79.37499 z" svg:height="6.614583mm" draw:style-name="style-410" svg:viewBox="0.0 0.0 714.37494 661.4583" svg:width="7.1437497mm" svg:x="164.57083mm" svg:y="122.237495mm"/>
          <draw:path svg:d="M 185.20833 26.458332 L 185.20833 0.0 L 370.41666 185.20833 Q 582.0833 370.41666 582.0833 396.87497 Q 582.0833 423.3333 1322.9166 714.37494 Q 2037.2915 978.95825 2063.75 1005.4166 L 2116.6665 1031.875 L 2143.125 1031.875 L 2169.5833 1031.875 L 2169.5833 1031.875 L 2169.5833 1031.875 L 2169.5833 1058.3333 L 2169.5833 1058.3333 L 2169.5833 1084.7916 L 2169.5833 1084.7916 L 2169.5833 1111.25 L 2169.5833 1137.7083 L 2196.0415 1137.7083 L 2196.0415 1164.1666 L 2169.5833 1164.1666 L 2169.5833 1190.6249 L 2169.5833 1190.6249 L 2169.5833 1190.6249 L 2143.125 1190.6249 L 2143.125 1190.6249 L 2090.2083 1217.0833 L 2037.2915 1243.5416 L 2010.8333 1243.5416 Q 1984.3749 1243.5416 1957.9165 1296.4583 L 1931.4583 1322.9166 L 1931.4583 1322.9166 Q 1931.4583 1296.4583 1825.6249 1296.4583 Q 1719.7916 1296.4583 1693.3333 1322.9166 Q 1693.3333 1349.3749 1640.4166 1349.3749 Q 1613.9583 1349.3749 1613.9583 1296.4583 Q 1613.9583 1269.9999 1587.4999 1269.9999 Q 1561.0416 1296.4583 1534.5833 1322.9166 Q 1534.5833 1349.3749 1481.6666 1349.3749 Q 1455.2083 1349.3749 1375.8333 1322.9166 L 1322.9166 1296.4583 L 1322.9166 1296.4583 Q 1322.9166 1269.9999 1296.4583 1269.9999 L 1296.4583 1269.9999 L 1296.4583 1243.5416 Q 1269.9999 1243.5416 1269.9999 1243.5416 L 1269.9999 1243.5416 L 1269.9999 1243.5416 Q 1269.9999 1217.0833 1243.5416 1217.0833 L 1243.5416 1217.0833 L 1243.5416 1190.6249 Q 1217.0833 1190.6249 1217.0833 1190.6249 L 1217.0833 1190.6249 L 1217.0833 1190.6249 Q 1217.0833 1164.1666 1084.7916 1058.3333 Q 952.49994 926.0416 767.2916 926.0416 Q 582.0833 926.0416 555.625 978.95825 Q 529.1666 1031.875 423.3333 1058.3333 L 291.04166 1084.7916 L 291.04166 1031.875 L 291.04166 1005.4166 L 291.04166 978.95825 L 264.5833 978.95825 L 264.5833 978.95825 L 264.5833 978.95825 L 264.5833 899.5833 L 264.5833 820.2083 L 238.12498 820.2083 L 238.12498 820.2083 L 238.12498 793.74994 L 211.66666 793.74994 L 211.66666 793.74994 L 211.66666 767.2916 L 211.66666 767.2916 L 211.66666 767.2916 L 185.20833 767.2916 L 185.20833 767.2916 L 185.20833 740.8333 L 158.74998 740.8333 L 158.74998 740.8333 L 158.74998 714.37494 L 158.74998 714.37494 L 158.74998 714.37494 L 132.29166 714.37494 L 132.29166 714.37494 L 132.29166 687.9166 L 132.29166 687.9166 L 158.74998 687.9166 L 185.20833 714.37494 L 185.20833 714.37494 L 211.66666 714.37494 L 211.66666 714.37494 L 211.66666 714.37494 L 238.12498 740.8333 L 264.5833 767.2916 L 264.5833 767.2916 L 264.5833 767.2916 L 264.5833 714.37494 L 264.5833 661.4583 L 264.5833 608.5416 L 264.5833 582.0833 L 238.12498 555.625 L 211.66666 502.7083 L 211.66666 476.24997 Q 211.66666 449.79166 132.29166 370.41666 L 79.37499 291.04166 L 52.916664 291.04166 L 26.458332 291.04166 L 26.458332 264.5833 L 0.0 264.5833 L 0.0 238.12498 L 0.0 211.66666 L 26.458332 211.66666 L 52.916664 238.12498 L 52.916664 238.12498 L 52.916664 238.12498 L 79.37499 238.12498 L 79.37499 238.12498 L 105.83333 238.12498 Q 105.83333 238.12498 132.29166 238.12498 L 158.74998 238.12498 L 158.74998 264.5833 L 158.74998 264.5833 L 185.20833 264.5833 L 185.20833 238.12498 L 185.20833 238.12498 L 211.66666 238.12498 L 211.66666 238.12498 L 211.66666 211.66666 L 185.20833 211.66666 L 185.20833 185.20833 L 185.20833 185.20833 L 158.74998 185.20833 L 158.74998 158.74998 L 158.74998 132.29166 L 132.29166 105.83333 L 105.83333 79.37499 L 105.83333 52.916664 Q 105.83333 26.458332 132.29166 26.458332 Q 158.74998 26.458332 158.74998 52.916664 Q 158.74998 79.37499 185.20833 79.37499 Q 211.66666 52.916664 185.20833 26.458332 z" svg:height="13.49375mm" draw:style-name="style-411" svg:viewBox="0.0 0.0 2196.0415 1349.3749" svg:width="21.960415mm" svg:x="152.4mm" svg:y="110.331245mm"/>
          <draw:path svg:d="M 264.5833 52.916664 L 264.5833 52.916664 L 238.12498 132.29166 Q 238.12498 211.66666 185.20833 211.66666 L 105.83333 211.66666 L 52.916664 185.20833 Q 0.0 185.20833 0.0 132.29166 L 0.0 79.37499 L 0.0 52.916664 L 26.458332 52.916664 L 26.458332 52.916664 L 26.458332 52.916664 L 26.458332 26.458332 L 26.458332 26.458332 L 52.916664 26.458332 L 52.916664 0.0 L 132.29166 0.0 Q 238.12498 0.0 238.12498 26.458332 Q 238.12498 26.458332 264.5833 52.916664 z" svg:height="2.1166666mm" draw:style-name="style-412" svg:viewBox="0.0 0.0 264.5833 211.66666" svg:width="2.6458333mm" svg:x="21.43125mm" svg:y="166.68748mm"/>
          <draw:path svg:d="M 264.5833 26.458332 L 291.04166 26.458332 L 291.04166 26.458332 Q 291.04166 52.916664 264.5833 52.916664 L 238.12498 52.916664 L 185.20833 52.916664 Q 132.29166 79.37499 132.29166 105.83333 Q 132.29166 158.74998 158.74998 185.20833 Q 211.66666 211.66666 211.66666 238.12498 L 238.12498 238.12498 L 238.12498 264.5833 L 238.12498 264.5833 L 158.74998 264.5833 L 79.37499 264.5833 L 79.37499 238.12498 L 79.37499 238.12498 L 52.916664 238.12498 L 52.916664 211.66666 L 52.916664 211.66666 L 26.458332 211.66666 L 26.458332 211.66666 L 26.458332 211.66666 L 26.458332 185.20833 L 26.458332 185.20833 L 0.0 185.20833 L 0.0 158.74998 L 0.0 105.83333 Q 0.0 52.916664 26.458332 26.458332 Q 52.916664 26.458332 52.916664 0.0 Q 52.916664 -26.458332 132.29166 0.0 Q 238.12498 0.0 264.5833 26.458332 z" svg:height="2.6458333mm" draw:style-name="style-413" svg:viewBox="0.0 0.0 291.04166 264.5833" svg:width="2.9104166mm" svg:x="232.03957mm" svg:y="91.54583mm"/>
          <draw:path svg:d="M 2222.5 132.29166 L 2222.5 105.83333 L 2222.5 105.83333 L 2222.5 105.83333 L 2248.9583 105.83333 L 2248.9583 105.83333 L 2328.3333 79.37499 L 2434.1665 79.37499 L 2434.1665 158.74998 L 2434.1665 211.66666 L 2407.7083 238.12498 L 2407.7083 264.5833 L 2328.3333 264.5833 Q 2275.4165 238.12498 2275.4165 317.49997 Q 2275.4165 396.87497 2222.5 423.3333 Q 2169.5833 423.3333 2169.5833 529.1666 Q 2169.5833 661.4583 2090.2083 687.9166 Q 2037.2915 740.8333 2037.2915 767.2916 Q 2037.2915 793.74994 2010.8333 793.74994 Q 1957.9165 793.74994 1984.3749 926.0416 Q 2010.8333 1058.3333 2010.8333 1058.3333 L 2010.8333 1084.7916 L 2010.8333 1084.7916 Q 2010.8333 1111.25 2010.8333 1111.25 L 2010.8333 1111.25 L 1984.3749 1137.7083 L 1957.9165 1164.1666 L 1957.9165 1164.1666 L 1957.9165 1164.1666 L 1957.9165 1190.6249 L 1957.9165 1190.6249 L 1931.4583 1190.6249 L 1931.4583 1217.0833 L 1904.9999 1217.0833 L 1878.5416 1217.0833 L 1852.0833 1217.0833 L 1852.0833 1217.0833 L 1852.0833 1217.0833 L 1852.0833 1217.0833 L 1825.6249 1217.0833 L 1825.6249 1217.0833 L 1825.6249 1217.0833 L 1799.1666 1190.6249 L 1799.1666 1190.6249 L 1799.1666 1164.1666 L 1799.1666 1164.1666 L 1799.1666 1164.1666 L 1772.7083 1164.1666 Q 1772.7083 1164.1666 1746.2499 1111.25 Q 1719.7916 1111.25 1693.3333 1084.7916 Q 1640.4166 1058.3333 1640.4166 978.95825 L 1613.9583 899.5833 L 1587.4999 899.5833 L 1561.0416 899.5833 L 1534.5833 899.5833 L 1481.6666 899.5833 L 1481.6666 899.5833 L 1481.6666 899.5833 L 1455.2083 1111.25 L 1455.2083 1322.9166 L 1428.7499 1402.2916 Q 1428.7499 1481.6666 1402.2916 1666.8749 Q 1375.8333 1852.0833 1349.3749 1852.0833 Q 1322.9166 1878.5416 1322.9166 1904.9999 L 1322.9166 1957.9165 L 1296.4583 1957.9165 L 1296.4583 1957.9165 L 1269.9999 1957.9165 L 1217.0833 1957.9165 L 1111.25 1957.9165 L 978.95825 1957.9165 L 978.95825 1799.1666 Q 1005.4166 1640.4166 1005.4166 1587.4999 Q 1005.4166 1508.1249 1005.4166 1375.8333 L 978.95825 1243.5416 L 978.95825 1217.0833 Q 952.49994 1217.0833 952.49994 1217.0833 L 952.49994 1217.0833 L 952.49994 1217.0833 Q 952.49994 1190.6249 926.0416 1190.6249 Q 926.0416 1164.1666 634.99994 1164.1666 L 343.9583 1164.1666 L 343.9583 1164.1666 L 343.9583 1164.1666 L 317.49997 1164.1666 Q 291.04166 1164.1666 264.5833 1190.6249 L 238.12498 1190.6249 L 211.66666 1190.6249 Q 211.66666 1164.1666 211.66666 1164.1666 Q 211.66666 1164.1666 185.20833 1058.3333 Q 158.74998 926.0416 132.29166 952.49994 L 105.83333 952.49994 L 52.916664 952.49994 L 26.458332 952.49994 L 26.458332 899.5833 L 0.0 846.6666 L 0.0 793.74994 L 0.0 767.2916 L 26.458332 740.8333 L 52.916664 714.37494 L 52.916664 714.37494 Q 52.916664 687.9166 52.916664 714.37494 Q 79.37499 740.8333 158.74998 740.8333 Q 211.66666 714.37494 238.12498 687.9166 Q 264.5833 634.99994 264.5833 529.1666 Q 264.5833 396.87497 264.5833 370.41666 Q 264.5833 317.49997 291.04166 317.49997 Q 317.49997 317.49997 317.49997 264.5833 Q 317.49997 185.20833 370.41666 105.83333 L 423.3333 26.458332 L 476.24997 0.0 Q 555.625 0.0 582.0833 52.916664 Q 582.0833 132.29166 714.37494 158.74998 Q 846.6666 158.74998 1031.875 185.20833 Q 1243.5416 211.66666 1296.4583 185.20833 Q 1322.9166 158.74998 1349.3749 132.29166 Q 1349.3749 105.83333 1375.8333 105.83333 Q 1402.2916 105.83333 1428.7499 132.29166 Q 1428.7499 158.74998 1455.2083 158.74998 Q 1481.6666 158.74998 1508.1249 211.66666 Q 1534.5833 238.12498 1587.4999 291.04166 Q 1666.8749 317.49997 1799.1666 317.49997 Q 1904.9999 317.49997 1957.9165 317.49997 Q 2010.8333 291.04166 2037.2915 264.5833 Q 2063.75 264.5833 2116.6665 238.12498 Q 2169.5833 211.66666 2196.0415 158.74998 Q 2222.5 132.29166 2222.5 132.29166 z" svg:height="19.579166mm" draw:style-name="style-414" svg:viewBox="0.0 0.0 2434.1665 1957.9165" svg:width="24.341665mm" svg:x="97.89583mm" svg:y="151.34166mm"/>
          <draw:path svg:d="M 52.916664 158.74998 L 0.0 0.0 L 211.66666 185.20833 Q 396.87497 370.41666 423.3333 396.87497 L 423.3333 396.87497 L 423.3333 396.87497 Q 423.3333 423.3333 423.3333 423.3333 L 449.79166 423.3333 L 449.79166 423.3333 Q 449.79166 423.3333 476.24997 449.79166 L 476.24997 449.79166 L 476.24997 449.79166 Q 476.24997 476.24997 476.24997 476.24997 L 502.7083 476.24997 L 502.7083 476.24997 Q 502.7083 476.24997 529.1666 502.7083 L 529.1666 502.7083 L 529.1666 529.1666 Q 529.1666 529.1666 555.625 529.1666 L 555.625 529.1666 L 978.95825 926.0416 Q 1375.8333 1322.9166 1402.2916 1322.9166 Q 1402.2916 1322.9166 1402.2916 1349.3749 L 1428.7499 1349.3749 L 1428.7499 1349.3749 L 1428.7499 1375.8333 L 1428.7499 1375.8333 L 1428.7499 1375.8333 L 1455.2083 1375.8333 L 1455.2083 1402.2916 L 1455.2083 1402.2916 L 1455.2083 1428.7499 L 1455.2083 1428.7499 L 1481.6666 1428.7499 L 1481.6666 1428.7499 L 1481.6666 1428.7499 L 1481.6666 1455.2083 L 1481.6666 1455.2083 L 1508.1249 1455.2083 L 1508.1249 1481.6666 L 1508.1249 1481.6666 L 1534.5833 1481.6666 L 1534.5833 1481.6666 L 1534.5833 1481.6666 L 1534.5833 1508.1249 L 1534.5833 1508.1249 L 1561.0416 1508.1249 L 1561.0416 1534.5833 L 1561.0416 1534.5833 L 1587.4999 1534.5833 L 1587.4999 1587.4999 L 1587.4999 1666.8749 L 1613.9583 1693.3333 L 1613.9583 1719.7916 L 1587.4999 1719.7916 L 1561.0416 1693.3333 L 1481.6666 1693.3333 L 1428.7499 1693.3333 L 1428.7499 1693.3333 L 1428.7499 1666.8749 L 1402.2916 1666.8749 L 1402.2916 1640.4166 L 1402.2916 1640.4166 L 1375.8333 1640.4166 L 1375.8333 1640.4166 Q 1375.8333 1640.4166 1217.0833 1481.6666 L 1058.3333 1322.9166 L 1058.3333 1322.9166 Q 1058.3333 1296.4583 1031.875 1296.4583 L 1031.875 1296.4583 L 1031.875 1269.9999 Q 1005.4166 1269.9999 1005.4166 1269.9999 L 1005.4166 1269.9999 L 1005.4166 1243.5416 L 1005.4166 1243.5416 L 978.95825 1243.5416 L 978.95825 1217.0833 L 978.95825 1217.0833 L 952.49994 1217.0833 L 952.49994 1217.0833 L 952.49994 1217.0833 L 952.49994 1190.6249 L 952.49994 1190.6249 L 926.0416 1190.6249 Q 926.0416 1164.1666 873.12494 1164.1666 Q 820.2083 1111.25 740.8333 1031.875 Q 661.4583 926.0416 634.99994 926.0416 Q 608.5416 899.5833 370.41666 687.9166 L 158.74998 449.79166 L 158.74998 423.3333 L 158.74998 396.87497 L 132.29166 370.41666 Q 105.83333 317.49997 52.916664 158.74998 z" svg:height="17.197916mm" draw:style-name="style-415" svg:viewBox="0.0 0.0 1613.9583 1719.7916" svg:width="16.139582mm" svg:x="139.17082mm" svg:y="103.18749mm"/>
          <draw:path svg:d="M 132.29166 52.916664 L 132.29166 0.0 L 132.29166 26.458332 L 158.74998 52.916664 L 158.74998 52.916664 L 158.74998 79.37499 L 158.74998 79.37499 L 158.74998 79.37499 L 185.20833 79.37499 L 185.20833 79.37499 L 185.20833 105.83333 L 211.66666 105.83333 L 211.66666 132.29166 L 211.66666 158.74998 L 238.12498 185.20833 L 238.12498 238.12498 L 343.9583 264.5833 Q 423.3333 291.04166 502.7083 291.04166 Q 555.625 291.04166 582.0833 264.5833 L 634.99994 264.5833 L 634.99994 291.04166 Q 634.99994 291.04166 555.625 343.9583 L 502.7083 423.3333 L 423.3333 423.3333 Q 317.49997 396.87497 158.74998 396.87497 L 26.458332 396.87497 L 26.458332 370.41666 L 0.0 370.41666 L 0.0 343.9583 L 0.0 317.49997 L 0.0 317.49997 L 0.0 291.04166 L 52.916664 291.04166 L 79.37499 291.04166 L 105.83333 264.5833 L 132.29166 238.12498 L 132.29166 238.12498 L 158.74998 238.12498 L 158.74998 185.20833 Q 158.74998 105.83333 132.29166 52.916664 z" svg:height="4.233333mm" draw:style-name="style-416" svg:viewBox="0.0 0.0 634.99994 423.3333" svg:width="6.3499994mm" svg:x="210.07916mm" svg:y="116.681244mm"/>
          <draw:path svg:d="M 1852.0833 26.458332 L 1878.5416 26.458332 L 1852.0833 52.916664 Q 1852.0833 52.916664 1878.5416 79.37499 Q 1904.9999 105.83333 1931.4583 185.20833 Q 1931.4583 264.5833 1984.3749 264.5833 Q 2010.8333 291.04166 2063.75 370.41666 Q 2063.75 423.3333 2063.75 476.24997 L 2063.75 502.7083 L 2090.2083 502.7083 L 2090.2083 529.1666 L 2090.2083 529.1666 L 2063.75 529.1666 L 2063.75 529.1666 L 2063.75 529.1666 L 2090.2083 529.1666 Q 2116.6665 529.1666 2143.125 529.1666 L 2169.5833 529.1666 L 2169.5833 529.1666 Q 2169.5833 555.625 2196.0415 608.5416 L 2196.0415 661.4583 L 2143.125 687.9166 Q 2063.75 687.9166 2063.75 740.8333 Q 2063.75 793.74994 2010.8333 846.6666 Q 2010.8333 899.5833 2037.2915 1058.3333 Q 2063.75 1243.5416 2063.75 1455.2083 Q 2063.75 1666.8749 2116.6665 1746.2499 Q 2169.5833 1799.1666 2169.5833 1878.5416 L 2169.5833 1957.9165 L 2169.5833 1984.3749 L 2169.5833 2010.8333 L 2169.5833 2037.2915 L 2169.5833 2063.75 L 2143.125 2063.75 L 2116.6665 2063.75 L 2116.6665 2037.2915 L 2116.6665 2037.2915 L 2090.2083 2037.2915 L 2090.2083 2063.75 L 2090.2083 2063.75 L 2063.75 2063.75 L 2063.75 2037.2915 L 2063.75 2010.8333 L 2037.2915 2010.8333 Q 2037.2915 2010.8333 2010.8333 1984.3749 L 2010.8333 1984.3749 L 2010.8333 1931.4583 Q 2010.8333 1878.5416 1904.9999 1878.5416 Q 1825.6249 1878.5416 1825.6249 1852.0833 Q 1799.1666 1825.6249 1799.1666 1852.0833 Q 1772.7083 1904.9999 1693.3333 1904.9999 Q 1587.4999 1931.4583 1587.4999 1957.9165 Q 1587.4999 1984.3749 1375.8333 1957.9165 Q 1190.6249 1931.4583 1190.6249 1957.9165 Q 1190.6249 1984.3749 1111.25 1957.9165 L 1058.3333 1957.9165 L 1058.3333 1957.9165 L 1031.875 1957.9165 L 1031.875 1957.9165 L 1005.4166 1931.4583 L 1005.4166 1904.9999 L 1005.4166 1852.0833 L 978.95825 1852.0833 L 952.49994 1852.0833 L 952.49994 1825.6249 L 952.49994 1825.6249 L 978.95825 1799.1666 Q 1005.4166 1772.7083 1005.4166 1746.2499 Q 1005.4166 1719.7916 1031.875 1719.7916 Q 1058.3333 1693.3333 1058.3333 1640.4166 Q 1058.3333 1587.4999 952.49994 1534.5833 Q 873.12494 1508.1249 873.12494 1428.7499 Q 846.6666 1349.3749 820.2083 1322.9166 Q 793.74994 1269.9999 740.8333 1164.1666 Q 687.9166 1058.3333 555.625 1058.3333 L 396.87497 1031.875 L 396.87497 1005.4166 L 370.41666 978.95825 L 370.41666 899.5833 Q 370.41666 820.2083 211.66666 793.74994 L 79.37499 793.74994 L 79.37499 793.74994 L 52.916664 793.74994 L 52.916664 793.74994 L 52.916664 793.74994 L 52.916664 793.74994 L 26.458332 793.74994 L 26.458332 793.74994 L 0.0 793.74994 L 0.0 767.2916 L 0.0 740.8333 L 0.0 740.8333 L 26.458332 740.8333 L 52.916664 714.37494 L 79.37499 687.9166 L 105.83333 687.9166 L 158.74998 687.9166 L 264.5833 687.9166 Q 370.41666 687.9166 370.41666 661.4583 Q 370.41666 634.99994 423.3333 634.99994 Q 502.7083 634.99994 529.1666 634.99994 L 582.0833 634.99994 L 582.0833 608.5416 L 582.0833 608.5416 L 608.5416 608.5416 L 608.5416 582.0833 L 608.5416 582.0833 L 582.0833 582.0833 L 582.0833 582.0833 L 582.0833 582.0833 L 582.0833 555.625 Q 582.0833 555.625 582.0833 476.24997 Q 582.0833 396.87497 529.1666 370.41666 Q 476.24997 370.41666 476.24997 317.49997 Q 476.24997 291.04166 529.1666 238.12498 Q 582.0833 211.66666 634.99994 185.20833 Q 714.37494 185.20833 714.37494 158.74998 Q 714.37494 132.29166 820.2083 105.83333 Q 926.0416 105.83333 952.49994 52.916664 L 952.49994 26.458332 L 952.49994 26.458332 Q 978.95825 52.916664 978.95825 52.916664 L 1005.4166 52.916664 L 1005.4166 52.916664 L 1005.4166 52.916664 L 1058.3333 26.458332 Q 1111.25 0.0 1322.9166 0.0 Q 1508.1249 26.458332 1534.5833 52.916664 Q 1534.5833 105.83333 1587.4999 79.37499 Q 1640.4166 79.37499 1666.8749 52.916664 Q 1693.3333 0.0 1746.2499 0.0 Q 1825.6249 0.0 1852.0833 26.458332 z" svg:height="20.637499mm" draw:style-name="style-417" svg:viewBox="0.0 0.0 2196.0415 2063.75" svg:width="21.960415mm" svg:x="40.216663mm" svg:y="135.99582mm"/>
          <draw:path svg:d="M 26.458332 0.0 L 26.458332 0.0 L 79.37499 0.0 L 105.83333 0.0 L 132.29166 0.0 L 158.74998 0.0 L 185.20833 79.37499 Q 185.20833 158.74998 238.12498 185.20833 Q 264.5833 211.66666 291.04166 211.66666 Q 317.49997 264.5833 317.49997 264.5833 L 343.9583 264.5833 L 343.9583 264.5833 L 343.9583 264.5833 L 343.9583 291.04166 L 343.9583 291.04166 L 370.41666 317.49997 L 370.41666 317.49997 L 370.41666 370.41666 L 396.87497 396.87497 L 396.87497 423.3333 Q 396.87497 423.3333 423.3333 449.79166 L 423.3333 476.24997 L 264.5833 476.24997 L 105.83333 476.24997 L 105.83333 449.79166 L 79.37499 449.79166 L 79.37499 423.3333 L 79.37499 396.87497 L 52.916664 396.87497 L 52.916664 423.3333 L 26.458332 423.3333 L 0.0 423.3333 L 0.0 211.66666 L 26.458332 0.0 L 26.458332 0.0 z" svg:height="4.7625mm" draw:style-name="style-418" svg:viewBox="0.0 0.0 423.3333 476.24997" svg:width="4.233333mm" svg:x="112.447914mm" svg:y="160.3375mm"/>
          <draw:path svg:d="M 1455.2083 0.0 L 1534.5833 0.0 L 1587.4999 0.0 Q 1640.4166 0.0 1587.4999 52.916664 Q 1508.1249 105.83333 740.8333 211.66666 L 0.0 291.04166 L 0.0 264.5833 L 0.0 238.12498 L 26.458332 238.12498 L 52.916664 211.66666 L 52.916664 211.66666 L 52.916664 211.66666 L 105.83333 211.66666 L 185.20833 211.66666 L 264.5833 185.20833 Q 370.41666 158.74998 476.24997 158.74998 L 582.0833 158.74998 L 582.0833 132.29166 L 582.0833 132.29166 L 978.95825 79.37499 Q 1375.8333 0.0 1455.2083 0.0 z" svg:height="2.9104166mm" draw:style-name="style-419" svg:viewBox="0.0 0.0 1587.4999 291.04166" svg:width="15.874999mm" svg:x="82.02083mm" svg:y="128.05832mm"/>
          <draw:path svg:d="M 2301.875 132.29166 L 2354.7915 158.74998 L 2354.7915 158.74998 L 2354.7915 158.74998 L 2328.3333 211.66666 Q 2328.3333 238.12498 2275.4165 264.5833 Q 2248.9583 264.5833 2248.9583 317.49997 L 2248.9583 343.9583 L 2248.9583 343.9583 L 2248.9583 343.9583 L 2248.9583 343.9583 Q 2248.9583 370.41666 2248.9583 370.41666 L 2275.4165 370.41666 L 2275.4165 370.41666 Q 2275.4165 370.41666 2301.875 396.87497 L 2328.3333 396.87497 L 2328.3333 423.3333 Q 2328.3333 449.79166 2407.7083 476.24997 Q 2460.6248 476.24997 2460.6248 502.7083 Q 2460.6248 529.1666 2539.9998 555.625 Q 2619.3748 582.0833 2672.2915 608.5416 Q 2725.2083 634.99994 2725.2083 687.9166 Q 2725.2083 714.37494 2698.7498 740.8333 Q 2672.2915 767.2916 2778.1248 820.2083 Q 2857.4998 899.5833 2883.9583 899.5833 L 2910.4165 899.5833 L 2910.4165 926.0416 L 2936.8748 926.0416 L 2936.8748 952.49994 L 2936.8748 952.49994 L 2883.9583 952.49994 L 2857.4998 952.49994 L 2857.4998 926.0416 L 2831.0415 926.0416 L 2831.0415 926.0416 L 2831.0415 899.5833 L 2778.1248 899.5833 Q 2725.2083 899.5833 2619.3748 873.12494 Q 2539.9998 846.6666 2487.0833 952.49994 Q 2407.7083 1031.875 2301.875 1084.7916 Q 2143.125 1137.7083 1984.3749 1084.7916 Q 1825.6249 1005.4166 1719.7916 1005.4166 Q 1640.4166 1005.4166 1613.9583 1111.25 Q 1561.0416 1217.0833 1481.6666 1243.5416 Q 1402.2916 1269.9999 1349.3749 1217.0833 Q 1296.4583 1164.1666 1243.5416 1217.0833 Q 1164.1666 1269.9999 1137.7083 1375.8333 L 1137.7083 1481.6666 L 1137.7083 1481.6666 L 1137.7083 1481.6666 L 1111.25 1508.1249 L 1111.25 1534.5833 L 1084.7916 1534.5833 L 1058.3333 1534.5833 L 1031.875 1561.0416 L 1031.875 1561.0416 L 1031.875 1534.5833 L 1031.875 1534.5833 L 1005.4166 1534.5833 L 1005.4166 1534.5833 L 978.95825 1508.1249 L 952.49994 1508.1249 L 952.49994 1481.6666 L 978.95825 1428.7499 L 978.95825 1402.2916 L 978.95825 1375.8333 L 952.49994 1375.8333 L 952.49994 1375.8333 L 952.49994 1349.3749 L 978.95825 1349.3749 L 978.95825 1322.9166 L 978.95825 1269.9999 L 926.0416 1269.9999 Q 899.5833 1269.9999 873.12494 1269.9999 Q 820.2083 1269.9999 661.4583 1269.9999 Q 476.24997 1217.0833 317.49997 1217.0833 L 158.74998 1217.0833 L 158.74998 1217.0833 L 132.29166 1217.0833 L 132.29166 1190.6249 Q 132.29166 1164.1666 105.83333 1137.7083 L 105.83333 1111.25 L 105.83333 1084.7916 L 132.29166 1058.3333 L 132.29166 1005.4166 L 132.29166 978.95825 L 158.74998 978.95825 L 158.74998 952.49994 L 158.74998 952.49994 Q 132.29166 952.49994 132.29166 846.6666 L 79.37499 740.8333 L 79.37499 740.8333 L 79.37499 740.8333 L 79.37499 714.37494 L 79.37499 714.37494 L 52.916664 714.37494 L 52.916664 687.9166 L 52.916664 687.9166 L 26.458332 687.9166 L 26.458332 687.9166 L 26.458332 687.9166 L 26.458332 661.4583 L 26.458332 661.4583 L 0.0 661.4583 L 0.0 634.99994 L 0.0 634.99994 L 0.0 634.99994 L 26.458332 634.99994 L 79.37499 634.99994 L 79.37499 661.4583 L 79.37499 661.4583 L 105.83333 661.4583 L 105.83333 687.9166 L 238.12498 687.9166 Q 396.87497 714.37494 423.3333 767.2916 Q 449.79166 846.6666 555.625 846.6666 Q 687.9166 846.6666 820.2083 714.37494 Q 952.49994 582.0833 1084.7916 555.625 Q 1190.6249 529.1666 1217.0833 476.24997 Q 1243.5416 423.3333 1296.4583 423.3333 L 1322.9166 423.3333 L 1322.9166 370.41666 Q 1296.4583 343.9583 1269.9999 317.49997 Q 1217.0833 291.04166 1217.0833 264.5833 Q 1217.0833 238.12498 1190.6249 238.12498 L 1164.1666 238.12498 L 1164.1666 211.66666 L 1137.7083 185.20833 L 1137.7083 185.20833 L 1137.7083 158.74998 L 1269.9999 132.29166 Q 1402.2916 79.37499 1508.1249 26.458332 Q 1587.4999 -52.916664 1640.4166 0.0 Q 1693.3333 0.0 1931.4583 52.916664 Q 2169.5833 105.83333 2196.0415 105.83333 Q 2248.9583 105.83333 2301.875 132.29166 z" svg:height="15.610415mm" draw:style-name="style-420" svg:viewBox="0.0 0.0 2936.8748 1561.0416" svg:width="29.368748mm" svg:x="146.84373mm" svg:y="207.43332mm"/>
          <draw:path svg:d="M 820.2083 26.458332 L 820.2083 0.0 L 899.5833 26.458332 Q 978.95825 52.916664 978.95825 105.83333 Q 1005.4166 158.74998 1058.3333 158.74998 Q 1084.7916 158.74998 1111.25 185.20833 Q 1111.25 211.66666 1349.3749 238.12498 Q 1587.4999 238.12498 1613.9583 264.5833 Q 1640.4166 291.04166 1666.8749 291.04166 L 1666.8749 291.04166 L 1666.8749 343.9583 Q 1666.8749 396.87497 1640.4166 396.87497 Q 1613.9583 396.87497 1613.9583 449.79166 Q 1613.9583 476.24997 1508.1249 529.1666 Q 1428.7499 555.625 1349.3749 661.4583 Q 1269.9999 714.37494 1243.5416 740.8333 L 1243.5416 740.8333 L 1243.5416 714.37494 Q 1243.5416 661.4583 1190.6249 661.4583 Q 1164.1666 661.4583 1084.7916 740.8333 Q 1005.4166 820.2083 899.5833 899.5833 Q 820.2083 978.95825 793.74994 1031.875 Q 793.74994 1084.7916 767.2916 1084.7916 Q 740.8333 1084.7916 714.37494 1111.25 L 687.9166 1111.25 L 608.5416 1111.25 L 555.625 1084.7916 L 555.625 1084.7916 L 555.625 1084.7916 L 529.1666 1084.7916 L 529.1666 1084.7916 L 529.1666 1058.3333 L 502.7083 1058.3333 L 502.7083 1058.3333 Q 502.7083 1031.875 502.7083 1005.4166 Q 476.24997 978.95825 291.04166 926.0416 Q 132.29166 873.12494 132.29166 846.6666 L 132.29166 820.2083 L 132.29166 820.2083 L 132.29166 820.2083 L 132.29166 793.74994 L 132.29166 793.74994 L 105.83333 740.8333 L 79.37499 687.9166 L 79.37499 687.9166 L 79.37499 661.4583 L 26.458332 661.4583 L 0.0 661.4583 L 0.0 661.4583 L 0.0 661.4583 L 26.458332 634.99994 L 79.37499 608.5416 L 79.37499 608.5416 L 79.37499 608.5416 L 105.83333 608.5416 L 105.83333 608.5416 L 105.83333 634.99994 L 132.29166 634.99994 L 132.29166 634.99994 Q 132.29166 661.4583 291.04166 661.4583 Q 476.24997 661.4583 476.24997 634.99994 Q 476.24997 608.5416 502.7083 608.5416 Q 529.1666 608.5416 555.625 555.625 Q 555.625 502.7083 582.0833 502.7083 Q 608.5416 502.7083 608.5416 476.24997 Q 608.5416 449.79166 582.0833 449.79166 Q 555.625 449.79166 608.5416 238.12498 L 687.9166 52.916664 L 767.2916 52.916664 Q 820.2083 52.916664 820.2083 26.458332 z" svg:height="11.112499mm" draw:style-name="style-421" svg:viewBox="0.0 0.0 1666.8749 1111.25" svg:width="16.668749mm" svg:x="9.789583mm" svg:y="206.63957mm"/>
          <draw:path svg:d="M 634.99994 0.0 L 661.4583 0.0 L 661.4583 26.458332 L 661.4583 52.916664 L 687.9166 52.916664 L 687.9166 79.37499 L 846.6666 79.37499 L 1005.4166 79.37499 L 1031.875 79.37499 Q 1058.3333 79.37499 1111.25 291.04166 Q 1137.7083 502.7083 1164.1666 582.0833 L 1164.1666 661.4583 L 1164.1666 661.4583 L 1190.6249 661.4583 L 1190.6249 661.4583 L 1190.6249 687.9166 L 1190.6249 687.9166 Q 1190.6249 714.37494 1164.1666 714.37494 Q 1137.7083 714.37494 846.6666 767.2916 L 555.625 820.2083 L 502.7083 846.6666 L 449.79166 873.12494 L 396.87497 873.12494 L 370.41666 873.12494 L 370.41666 899.5833 L 370.41666 899.5833 L 291.04166 899.5833 Q 238.12498 926.0416 238.12498 926.0416 L 211.66666 926.0416 L 158.74998 899.5833 L 105.83333 873.12494 L 105.83333 873.12494 L 79.37499 873.12494 L 79.37499 873.12494 L 79.37499 873.12494 L 52.916664 846.6666 L 26.458332 846.6666 L 26.458332 820.2083 L 26.458332 820.2083 L 0.0 820.2083 L 0.0 820.2083 L 0.0 793.74994 L 26.458332 793.74994 L 26.458332 793.74994 L 26.458332 767.2916 L 26.458332 767.2916 L 26.458332 767.2916 L 52.916664 740.8333 L 52.916664 714.37494 L 79.37499 714.37494 L 132.29166 714.37494 L 132.29166 687.9166 L 132.29166 687.9166 L 105.83333 687.9166 L 105.83333 661.4583 L 105.83333 661.4583 L 105.83333 661.4583 L 238.12498 661.4583 L 343.9583 661.4583 L 396.87497 661.4583 L 423.3333 661.4583 L 423.3333 661.4583 L 449.79166 661.4583 L 449.79166 608.5416 Q 449.79166 582.0833 476.24997 555.625 Q 502.7083 555.625 529.1666 370.41666 Q 555.625 185.20833 555.625 105.83333 L 582.0833 26.458332 L 608.5416 26.458332 L 634.99994 26.458332 L 634.99994 0.0 z" svg:height="9.260416mm" draw:style-name="style-422" svg:viewBox="0.0 0.0 1190.6249 926.0416" svg:width="11.906249mm" svg:x="106.627075mm" svg:y="164.30624mm"/>
          <draw:path svg:d="M 1058.3333 396.87497 L 1058.3333 423.3333 L 582.0833 423.3333 L 79.37499 423.3333 L 79.37499 396.87497 L 52.916664 396.87497 L 52.916664 396.87497 L 52.916664 396.87497 L 26.458332 370.41666 L 0.0 343.9583 L 52.916664 343.9583 L 79.37499 343.9583 L 79.37499 317.49997 L 52.916664 317.49997 L 52.916664 317.49997 L 52.916664 291.04166 L 52.916664 291.04166 L 52.916664 291.04166 L 79.37499 264.5833 L 105.83333 238.12498 L 105.83333 185.20833 L 105.83333 158.74998 L 132.29166 132.29166 Q 132.29166 79.37499 317.49997 52.916664 Q 529.1666 26.458332 687.9166 26.458332 Q 820.2083 26.458332 899.5833 0.0 Q 952.49994 0.0 1005.4166 105.83333 Q 1031.875 238.12498 1058.3333 264.5833 Q 1058.3333 317.49997 1058.3333 343.9583 Q 1058.3333 396.87497 1058.3333 396.87497 z" svg:height="4.233333mm" draw:style-name="style-423" svg:viewBox="0.0 0.0 1058.3333 423.3333" svg:width="10.583333mm" svg:x="47.09583mm" svg:y="219.33957mm"/>
          <draw:path svg:d="M 0.0 52.916664 Q 0.0 26.458332 26.458332 0.0 Q 79.37499 0.0 79.37499 52.916664 Q 79.37499 132.29166 26.458332 105.83333 Q -26.458332 105.83333 0.0 52.916664 z" svg:height="1.0583333mm" draw:style-name="style-424" svg:viewBox="0.0 0.0 79.37499 105.83333" svg:width="0.7937499mm" svg:x="73.81875mm" svg:y="90.752075mm"/>
          <draw:path svg:d="M 158.74998 52.916664 L 52.916664 0.0 L 317.49997 26.458332 Q 555.625 52.916664 582.0833 52.916664 Q 608.5416 52.916664 634.99994 79.37499 L 661.4583 79.37499 L 661.4583 79.37499 L 661.4583 105.83333 L 740.8333 105.83333 Q 846.6666 158.74998 1137.7083 158.74998 Q 1428.7499 185.20833 1428.7499 211.66666 Q 1428.7499 264.5833 1402.2916 264.5833 L 1402.2916 264.5833 L 1402.2916 291.04166 L 1402.2916 291.04166 L 1375.8333 291.04166 Q 1349.3749 317.49997 1349.3749 317.49997 L 1322.9166 317.49997 L 1322.9166 317.49997 L 1322.9166 317.49997 L 1322.9166 343.9583 L 1322.9166 343.9583 L 1296.4583 343.9583 L 1296.4583 370.41666 L 1296.4583 370.41666 L 1322.9166 370.41666 L 1322.9166 396.87497 Q 1322.9166 423.3333 1375.8333 476.24997 Q 1428.7499 529.1666 1455.2083 634.99994 L 1481.6666 714.37494 L 1481.6666 714.37494 L 1481.6666 740.8333 L 1428.7499 740.8333 L 1402.2916 740.8333 L 1402.2916 767.2916 L 1375.8333 767.2916 L 1375.8333 767.2916 L 1375.8333 740.8333 L 1322.9166 740.8333 Q 1269.9999 740.8333 1217.0833 740.8333 Q 1137.7083 740.8333 1137.7083 714.37494 Q 1137.7083 687.9166 1111.25 687.9166 L 1084.7916 687.9166 L 1084.7916 661.4583 L 1058.3333 661.4583 L 1058.3333 661.4583 L 1058.3333 687.9166 L 1005.4166 687.9166 L 978.95825 687.9166 L 952.49994 687.9166 L 926.0416 687.9166 L 926.0416 661.4583 Q 926.0416 634.99994 846.6666 634.99994 Q 767.2916 608.5416 767.2916 582.0833 Q 767.2916 555.625 634.99994 502.7083 Q 529.1666 476.24997 423.3333 476.24997 Q 317.49997 476.24997 211.66666 423.3333 L 132.29166 423.3333 L 132.29166 396.87497 L 105.83333 396.87497 L 105.83333 396.87497 L 105.83333 423.3333 L 52.916664 423.3333 L 0.0 423.3333 L 0.0 423.3333 L 0.0 423.3333 L 0.0 396.87497 L 0.0 396.87497 L 26.458332 396.87497 L 26.458332 370.41666 L 105.83333 370.41666 Q 185.20833 370.41666 211.66666 343.9583 L 264.5833 343.9583 L 264.5833 238.12498 Q 264.5833 132.29166 158.74998 52.916664 z" svg:height="7.6729164mm" draw:style-name="style-425" svg:viewBox="0.0 0.0 1481.6666 767.2916" svg:width="14.816666mm" svg:x="225.42499mm" svg:y="128.5875mm"/>
          <draw:path svg:d="M 1957.9165 0.0 L 2090.2083 0.0 L 2090.2083 0.0 Q 2090.2083 26.458332 2063.75 26.458332 L 2010.8333 26.458332 L 2063.75 52.916664 L 2090.2083 79.37499 L 2116.6665 79.37499 L 2143.125 79.37499 L 2143.125 105.83333 L 2116.6665 105.83333 L 2116.6665 105.83333 L 2116.6665 132.29166 L 2090.2083 132.29166 L 2063.75 132.29166 L 2037.2915 158.74998 L 2010.8333 185.20833 L 2010.8333 185.20833 L 2010.8333 185.20833 L 1984.3749 185.20833 L 1984.3749 211.66666 L 1746.2499 211.66666 Q 1534.5833 185.20833 1534.5833 185.20833 Q 1508.1249 185.20833 740.8333 211.66666 L 0.0 211.66666 L 0.0 211.66666 L 0.0 185.20833 L 52.916664 185.20833 L 105.83333 185.20833 L 52.916664 158.74998 L 26.458332 132.29166 L 52.916664 132.29166 L 79.37499 132.29166 L 52.916664 105.83333 L 26.458332 105.83333 L 26.458332 105.83333 L 26.458332 79.37499 L 52.916664 79.37499 L 79.37499 79.37499 L 105.83333 52.916664 L 158.74998 26.458332 L 264.5833 26.458332 L 396.87497 26.458332 L 740.8333 26.458332 Q 1111.25 26.458332 1269.9999 0.0 L 1455.2083 0.0 L 1640.4166 0.0 Q 1799.1666 -26.458332 1957.9165 0.0 z" svg:height="2.1166666mm" draw:style-name="style-426" svg:viewBox="0.0 0.0 2143.125 211.66666" svg:width="21.43125mm" svg:x="59.266663mm" svg:y="196.05624mm"/>
          <draw:path svg:d="M 2751.6665 26.458332 L 2751.6665 26.458332 L 2751.6665 26.458332 L 2751.6665 26.458332 L 2751.6665 52.916664 L 2751.6665 52.916664 L 2778.1248 52.916664 L 2778.1248 79.37499 L 2778.1248 79.37499 L 2804.5833 79.37499 L 2804.5833 79.37499 L 2804.5833 79.37499 L 2936.8748 79.37499 Q 3069.1665 79.37499 3095.6248 132.29166 Q 3122.0833 185.20833 3201.4583 185.20833 Q 3280.8333 185.20833 3333.7498 158.74998 L 3413.1248 158.74998 L 3413.1248 185.20833 Q 3386.6665 211.66666 3386.6665 238.12498 L 3386.6665 264.5833 L 3360.2083 291.04166 L 3333.7498 317.49997 L 3333.7498 343.9583 L 3333.7498 396.87497 L 3360.2083 396.87497 L 3360.2083 396.87497 L 3386.6665 423.3333 L 3439.5833 449.79166 L 3439.5833 449.79166 L 3439.5833 449.79166 L 3492.4998 502.7083 Q 3518.9583 555.625 3545.4165 555.625 Q 3571.8748 555.625 3598.3333 555.625 L 3624.7915 555.625 L 3624.7915 582.0833 Q 3624.7915 608.5416 3598.3333 608.5416 Q 3545.4165 608.5416 3518.9583 687.9166 L 3492.4998 740.8333 L 3492.4998 740.8333 L 3492.4998 767.2916 L 3492.4998 767.2916 Q 3492.4998 820.2083 3545.4165 873.12494 Q 3624.7915 978.95825 3598.3333 978.95825 Q 3545.4165 1005.4166 3571.8748 1058.3333 Q 3598.3333 1111.25 3624.7915 1111.25 Q 3651.2498 1111.25 3651.2498 1137.7083 L 3651.2498 1164.1666 L 3651.2498 1164.1666 L 3624.7915 1164.1666 L 3598.3333 1164.1666 Q 3598.3333 1137.7083 3598.3333 1137.7083 L 3598.3333 1137.7083 L 3598.3333 1137.7083 L 3571.8748 1137.7083 L 3545.4165 1111.25 Q 3518.9583 1084.7916 3386.6665 1084.7916 Q 3280.8333 1031.875 2989.7915 1084.7916 Q 2698.7498 1111.25 2698.7498 1137.7083 Q 2698.7498 1164.1666 2592.9165 1164.1666 L 2513.5415 1190.6249 L 2513.5415 1190.6249 L 2487.0833 1190.6249 L 2487.0833 1190.6249 L 2487.0833 1190.6249 L 2487.0833 1217.0833 L 2487.0833 1217.0833 L 2460.6248 1217.0833 L 2460.6248 1243.5416 L 2460.6248 1243.5416 L 2434.1665 1243.5416 L 2434.1665 1269.9999 L 2434.1665 1296.4583 L 2460.6248 1296.4583 L 2460.6248 1296.4583 L 2487.0833 1322.9166 L 2539.9998 1349.3749 L 2539.9998 1349.3749 L 2539.9998 1349.3749 L 2566.4583 1349.3749 L 2566.4583 1349.3749 L 2698.7498 1455.2083 Q 2857.4998 1508.1249 2883.9583 1534.5833 L 2910.4165 1534.5833 L 2910.4165 1561.0416 L 2910.4165 1561.0416 L 2883.9583 1561.0416 L 2883.9583 1561.0416 L 2857.4998 1587.4999 L 2831.0415 1613.9583 L 2831.0415 1613.9583 L 2804.5833 1613.9583 L 2804.5833 1640.4166 L 2804.5833 1666.8749 L 2804.5833 1719.7916 L 2804.5833 1772.7083 L 2804.5833 1772.7083 L 2804.5833 1772.7083 L 2831.0415 1799.1666 L 2831.0415 1825.6249 L 2804.5833 1825.6249 L 2778.1248 1825.6249 L 2778.1248 1799.1666 Q 2751.6665 1799.1666 2751.6665 1799.1666 Q 2751.6665 1772.7083 2487.0833 1772.7083 L 2196.0415 1772.7083 L 2196.0415 1825.6249 L 2196.0415 1852.0833 L 2196.0415 1904.9999 Q 2222.5 1957.9165 2222.5 2037.2915 L 2222.5 2090.2083 L 2196.0415 2090.2083 L 2196.0415 2090.2083 L 2169.5833 2116.6665 L 2143.125 2143.125 L 2116.6665 2143.125 L 2063.75 2143.125 L 2063.75 2169.5833 L 2063.75 2169.5833 L 2037.2915 2169.5833 Q 2010.8333 2196.0415 2010.8333 2222.5 Q 1984.3749 2248.9583 1931.4583 2248.9583 Q 1878.5416 2248.9583 1878.5416 2275.4165 L 1878.5416 2301.875 L 1852.0833 2301.875 Q 1852.0833 2301.875 1852.0833 2275.4165 L 1852.0833 2275.4165 L 1852.0833 2275.4165 L 1825.6249 2248.9583 L 1825.6249 2248.9583 L 1825.6249 2248.9583 L 1799.1666 2248.9583 Q 1799.1666 2248.9583 1746.2499 2275.4165 Q 1719.7916 2275.4165 1719.7916 2301.875 Q 1719.7916 2328.3333 1666.8749 2328.3333 L 1613.9583 2354.7915 L 1613.9583 2354.7915 L 1587.4999 2354.7915 L 1587.4999 2354.7915 L 1587.4999 2354.7915 L 1561.0416 2381.2498 L 1534.5833 2407.7083 L 1534.5833 2407.7083 L 1534.5833 2407.7083 L 1534.5833 2487.0833 L 1534.5833 2566.4583 L 1534.5833 2566.4583 L 1534.5833 2566.4583 L 1534.5833 2592.9165 L 1534.5833 2592.9165 L 1561.0416 2619.3748 L 1561.0416 2645.8333 L 1534.5833 2645.8333 L 1508.1249 2619.3748 L 1508.1249 2619.3748 L 1481.6666 2619.3748 L 1481.6666 2592.9165 L 1481.6666 2566.4583 L 1455.2083 2566.4583 L 1455.2083 2566.4583 L 1455.2083 2539.9998 L 1428.7499 2539.9998 L 1428.7499 2539.9998 L 1428.7499 2513.5415 L 1428.7499 2513.5415 L 1428.7499 2513.5415 L 1402.2916 2513.5415 L 1402.2916 2513.5415 L 1402.2916 2487.0833 Q 1375.8333 2487.0833 1322.9166 2381.2498 Q 1269.9999 2275.4165 1084.7916 2143.125 Q 873.12494 2010.8333 873.12494 2037.2915 Q 846.6666 2063.75 793.74994 2037.2915 L 740.8333 2037.2915 L 740.8333 2063.75 L 740.8333 2090.2083 L 714.37494 2090.2083 L 687.9166 2090.2083 L 687.9166 2063.75 L 687.9166 2037.2915 L 714.37494 2037.2915 L 714.37494 2037.2915 L 714.37494 2010.8333 Q 740.8333 2010.8333 740.8333 1984.3749 Q 740.8333 1931.4583 767.2916 1931.4583 Q 793.74994 1931.4583 767.2916 1904.9999 Q 740.8333 1904.9999 740.8333 1825.6249 Q 740.8333 1772.7083 740.8333 1666.8749 L 687.9166 1587.4999 L 687.9166 1613.9583 Q 687.9166 1666.8749 634.99994 1666.8749 Q 582.0833 1666.8749 396.87497 1613.9583 L 211.66666 1561.0416 L 211.66666 1561.0416 Q 185.20833 1561.0416 158.74998 1508.1249 Q 132.29166 1508.1249 105.83333 1402.2916 Q 105.83333 1322.9166 52.916664 1296.4583 Q 0.0 1296.4583 0.0 1190.6249 L 0.0 1111.25 L 0.0 1084.7916 Q 0.0 1031.875 26.458332 1031.875 L 26.458332 1005.4166 L 26.458332 1005.4166 L 52.916664 1005.4166 L 52.916664 978.95825 L 52.916664 952.49994 L 79.37499 952.49994 L 79.37499 926.0416 L 158.74998 873.12494 Q 211.66666 820.2083 291.04166 873.12494 Q 370.41666 873.12494 529.1666 846.6666 Q 661.4583 793.74994 661.4583 767.2916 Q 661.4583 740.8333 740.8333 714.37494 Q 820.2083 714.37494 846.6666 687.9166 Q 899.5833 661.4583 899.5833 661.4583 L 899.5833 634.99994 L 899.5833 634.99994 Q 899.5833 634.99994 926.0416 608.5416 L 926.0416 608.5416 L 1005.4166 555.625 Q 1111.25 502.7083 1164.1666 502.7083 L 1190.6249 502.7083 L 1190.6249 502.7083 L 1190.6249 502.7083 L 1269.9999 502.7083 L 1322.9166 502.7083 L 1428.7499 502.7083 Q 1561.0416 449.79166 1587.4999 449.79166 Q 1640.4166 449.79166 1640.4166 423.3333 Q 1666.8749 396.87497 1719.7916 423.3333 L 1772.7083 423.3333 L 1772.7083 396.87497 Q 1799.1666 343.9583 1772.7083 317.49997 Q 1746.2499 291.04166 1746.2499 185.20833 L 1746.2499 105.83333 L 1799.1666 105.83333 Q 1878.5416 132.29166 1904.9999 132.29166 L 1931.4583 132.29166 L 1957.9165 132.29166 L 1957.9165 132.29166 L 2010.8333 132.29166 L 2090.2083 132.29166 L 2169.5833 158.74998 Q 2275.4165 185.20833 2275.4165 132.29166 Q 2301.875 79.37499 2487.0833 26.458332 Q 2672.2915 -26.458332 2698.7498 0.0 Q 2725.2083 26.458332 2751.6665 26.458332 z" svg:height="26.458332mm" draw:style-name="style-427" svg:viewBox="0.0 0.0 3651.2498 2645.8333" svg:width="36.512497mm" svg:x="189.44165mm" svg:y="98.16041mm"/>
          <draw:path svg:d="M 211.66666 26.458332 L 211.66666 0.0 L 264.5833 0.0 L 291.04166 0.0 L 291.04166 52.916664 L 264.5833 79.37499 L 264.5833 158.74998 Q 211.66666 211.66666 211.66666 264.5833 L 211.66666 291.04166 L 185.20833 317.49997 L 185.20833 343.9583 L 185.20833 343.9583 L 185.20833 370.41666 L 185.20833 370.41666 L 211.66666 370.41666 L 211.66666 396.87497 L 211.66666 423.3333 L 211.66666 423.3333 L 211.66666 449.79166 L 211.66666 449.79166 L 211.66666 476.24997 L 211.66666 476.24997 L 211.66666 476.24997 L 185.20833 476.24997 L 185.20833 476.24997 L 185.20833 502.7083 L 185.20833 502.7083 L 158.74998 529.1666 Q 158.74998 529.1666 132.29166 555.625 L 132.29166 582.0833 L 105.83333 582.0833 L 79.37499 582.0833 L 79.37499 555.625 L 52.916664 555.625 L 52.916664 555.625 L 52.916664 529.1666 L 52.916664 529.1666 Q 52.916664 529.1666 26.458332 423.3333 L 0.0 317.49997 L 0.0 317.49997 Q 0.0 317.49997 26.458332 317.49997 L 26.458332 291.04166 L 26.458332 291.04166 Q 26.458332 264.5833 52.916664 238.12498 Q 52.916664 211.66666 79.37499 185.20833 L 105.83333 158.74998 L 105.83333 132.29166 L 105.83333 132.29166 L 132.29166 105.83333 L 132.29166 52.916664 L 158.74998 52.916664 L 185.20833 52.916664 L 185.20833 26.458332 L 211.66666 26.458332 L 211.66666 26.458332 z" svg:height="5.820833mm" draw:style-name="style-428" svg:viewBox="0.0 0.0 291.04166 582.0833" svg:width="2.9104166mm" svg:x="130.17499mm" svg:y="111.12499mm"/>
          <draw:path svg:d="M 185.20833 52.916664 L 185.20833 0.0 L 185.20833 0.0 L 185.20833 0.0 L 211.66666 79.37499 L 211.66666 158.74998 L 291.04166 185.20833 Q 370.41666 211.66666 396.87497 211.66666 Q 423.3333 211.66666 423.3333 185.20833 Q 423.3333 158.74998 502.7083 158.74998 Q 555.625 185.20833 582.0833 211.66666 Q 608.5416 264.5833 608.5416 291.04166 L 608.5416 317.49997 L 555.625 317.49997 Q 502.7083 317.49997 449.79166 370.41666 Q 396.87497 423.3333 396.87497 476.24997 Q 396.87497 529.1666 396.87497 582.0833 L 396.87497 661.4583 L 396.87497 661.4583 L 396.87497 687.9166 L 396.87497 687.9166 L 396.87497 687.9166 L 370.41666 687.9166 L 343.9583 687.9166 L 343.9583 661.4583 L 343.9583 661.4583 L 317.49997 634.99994 L 291.04166 582.0833 L 291.04166 582.0833 L 291.04166 582.0833 L 264.5833 608.5416 L 238.12498 608.5416 L 238.12498 582.0833 Q 238.12498 529.1666 211.66666 529.1666 Q 185.20833 529.1666 185.20833 502.7083 Q 185.20833 476.24997 158.74998 476.24997 Q 132.29166 476.24997 79.37499 317.49997 L 26.458332 158.74998 L 26.458332 158.74998 L 26.458332 158.74998 L 26.458332 132.29166 L 26.458332 132.29166 L 0.0 132.29166 L 0.0 105.83333 L 0.0 105.83333 L 0.0 105.83333 L 0.0 105.83333 L 0.0 105.83333 L 26.458332 105.83333 L 52.916664 105.83333 L 105.83333 105.83333 Q 158.74998 132.29166 158.74998 105.83333 Q 185.20833 79.37499 185.20833 52.916664 z" svg:height="6.879166mm" draw:style-name="style-429" svg:viewBox="0.0 0.0 608.5416 687.9166" svg:width="6.0854163mm" svg:x="169.06874mm" svg:y="142.34583mm"/>
          <draw:path svg:d="M 158.74998 687.9166 L 158.74998 714.37494 L 158.74998 714.37494 Q 132.29166 714.37494 158.74998 767.2916 Q 158.74998 820.2083 132.29166 820.2083 L 79.37499 820.2083 L 79.37499 846.6666 L 79.37499 846.6666 L 52.916664 846.6666 L 52.916664 820.2083 L 52.916664 820.2083 L 26.458332 820.2083 L 26.458332 820.2083 L 26.458332 820.2083 L 26.458332 793.74994 L 26.458332 793.74994 L 0.0 767.2916 L 0.0 740.8333 L 0.0 714.37494 L 26.458332 661.4583 L 26.458332 661.4583 L 26.458332 661.4583 L 26.458332 634.99994 L 26.458332 634.99994 L 185.20833 343.9583 Q 317.49997 26.458332 343.9583 0.0 Q 396.87497 -26.458332 423.3333 26.458332 Q 449.79166 105.83333 449.79166 238.12498 Q 449.79166 343.9583 291.04166 502.7083 Q 185.20833 661.4583 158.74998 687.9166 z" svg:height="8.466666mm" draw:style-name="style-430" svg:viewBox="0.0 0.0 449.79166 846.6666" svg:width="4.497916mm" svg:x="188.6479mm" svg:y="79.11041mm"/>
          <draw:path svg:d="M 1587.4999 0.0 L 1587.4999 0.0 L 1640.4166 0.0 L 1666.8749 26.458332 L 1666.8749 26.458332 L 1693.3333 26.458332 L 1693.3333 26.458332 L 1693.3333 26.458332 L 1693.3333 52.916664 L 1693.3333 52.916664 L 1719.7916 52.916664 L 1719.7916 79.37499 L 1719.7916 79.37499 L 1746.2499 79.37499 L 1746.2499 105.83333 L 1746.2499 132.29166 L 1746.2499 132.29166 Q 1719.7916 132.29166 1693.3333 132.29166 Q 1640.4166 132.29166 1587.4999 211.66666 L 1561.0416 317.49997 L 1561.0416 343.9583 Q 1534.5833 370.41666 978.95825 1508.1249 L 423.3333 2672.2915 L 396.87497 2698.7498 L 396.87497 2725.2083 L 370.41666 2725.2083 L 370.41666 2725.2083 L 370.41666 2751.6665 L 370.41666 2751.6665 L 370.41666 2751.6665 L 343.9583 2778.1248 L 343.9583 2778.1248 L 317.49997 2778.1248 L 317.49997 2778.1248 L 317.49997 2778.1248 L 291.04166 2751.6665 L 264.5833 2751.6665 L 264.5833 2725.2083 L 264.5833 2725.2083 L 238.12498 2725.2083 L 238.12498 2725.2083 L 238.12498 2725.2083 L 211.66666 2698.7498 L 211.66666 2698.7498 L 211.66666 2672.2915 L 211.66666 2672.2915 L 211.66666 2672.2915 L 185.20833 2672.2915 L 185.20833 2672.2915 L 185.20833 2645.8333 L 158.74998 2645.8333 L 158.74998 2645.8333 L 158.74998 2619.3748 L 158.74998 2619.3748 L 158.74998 2619.3748 L 132.29166 2592.9165 Q 105.83333 2566.4583 105.83333 2539.9998 L 79.37499 2513.5415 L 79.37499 2513.5415 Q 52.916664 2487.0833 52.916664 2487.0833 L 52.916664 2487.0833 L 52.916664 2460.6248 Q 52.916664 2434.1665 26.458332 2434.1665 L 26.458332 2434.1665 L 26.458332 2407.7083 Q 0.0 2407.7083 0.0 2407.7083 L 0.0 2407.7083 L 714.37494 1296.4583 Q 1428.7499 185.20833 1508.1249 105.83333 Q 1561.0416 26.458332 1587.4999 0.0 z" svg:height="27.781248mm" draw:style-name="style-431" svg:viewBox="0.0 0.0 1746.2499 2778.1248" svg:width="17.4625mm" svg:x="174.62498mm" svg:y="73.81875mm"/>
          <draw:path svg:d="M 105.83333 52.916664 L 105.83333 0.0 L 158.74998 26.458332 Q 185.20833 26.458332 185.20833 79.37499 Q 185.20833 132.29166 264.5833 158.74998 Q 370.41666 185.20833 370.41666 185.20833 Q 370.41666 211.66666 370.41666 238.12498 L 370.41666 238.12498 L 370.41666 238.12498 L 370.41666 238.12498 L 343.9583 343.9583 Q 343.9583 476.24997 317.49997 476.24997 Q 291.04166 476.24997 291.04166 449.79166 Q 291.04166 396.87497 264.5833 396.87497 Q 264.5833 370.41666 211.66666 343.9583 Q 158.74998 317.49997 158.74998 264.5833 Q 132.29166 238.12498 105.83333 238.12498 Q 52.916664 291.04166 52.916664 238.12498 L 52.916664 185.20833 L 26.458332 185.20833 L 26.458332 185.20833 L 26.458332 158.74998 L 0.0 158.74998 L 0.0 132.29166 Q 0.0 105.83333 52.916664 105.83333 Q 105.83333 105.83333 105.83333 52.916664 z" svg:height="4.7625mm" draw:style-name="style-432" svg:viewBox="0.0 0.0 370.41666 476.24997" svg:width="3.7041664mm" svg:x="91.01666mm" svg:y="101.86458mm"/>
          <draw:path svg:d="M 476.24997 26.458332 L 476.24997 0.0 L 608.5416 0.0 L 740.8333 0.0 L 740.8333 52.916664 L 714.37494 105.83333 L 714.37494 105.83333 L 714.37494 132.29166 L 714.37494 132.29166 L 714.37494 132.29166 L 661.4583 238.12498 Q 661.4583 317.49997 661.4583 396.87497 L 661.4583 476.24997 L 661.4583 502.7083 L 661.4583 555.625 L 661.4583 608.5416 L 661.4583 634.99994 L 687.9166 634.99994 L 687.9166 661.4583 L 687.9166 661.4583 L 714.37494 661.4583 L 714.37494 661.4583 L 714.37494 661.4583 L 740.8333 661.4583 L 767.2916 661.4583 L 767.2916 661.4583 L 767.2916 661.4583 L 793.74994 634.99994 L 820.2083 608.5416 L 820.2083 608.5416 L 820.2083 608.5416 L 820.2083 582.0833 Q 820.2083 582.0833 873.12494 476.24997 L 926.0416 370.41666 L 952.49994 370.41666 L 952.49994 343.9583 L 952.49994 343.9583 L 978.95825 343.9583 L 978.95825 343.9583 L 978.95825 343.9583 L 1031.875 343.9583 L 1058.3333 343.9583 L 1058.3333 343.9583 L 1084.7916 343.9583 L 1084.7916 343.9583 L 1084.7916 343.9583 L 1084.7916 370.41666 L 1084.7916 370.41666 L 1084.7916 502.7083 Q 1084.7916 634.99994 1058.3333 661.4583 L 1058.3333 714.37494 L 1111.25 714.37494 L 1164.1666 714.37494 L 1190.6249 740.8333 L 1217.0833 767.2916 L 1269.9999 740.8333 Q 1296.4583 714.37494 1322.9166 687.9166 Q 1322.9166 661.4583 1402.2916 634.99994 Q 1481.6666 608.5416 1508.1249 634.99994 Q 1561.0416 661.4583 1587.4999 661.4583 L 1613.9583 661.4583 L 1613.9583 687.9166 L 1613.9583 687.9166 L 1640.4166 687.9166 L 1640.4166 714.37494 L 1640.4166 714.37494 L 1666.8749 714.37494 L 1666.8749 740.8333 L 1666.8749 767.2916 L 1693.3333 767.2916 L 1693.3333 767.2916 L 1719.7916 793.74994 L 1746.2499 820.2083 L 1772.7083 820.2083 L 1772.7083 820.2083 L 1772.7083 820.2083 L 1772.7083 820.2083 L 1772.7083 846.6666 L 1772.7083 846.6666 L 1799.1666 873.12494 L 1799.1666 926.0416 L 1772.7083 926.0416 L 1746.2499 926.0416 L 1746.2499 952.49994 L 1746.2499 952.49994 L 1693.3333 952.49994 Q 1640.4166 978.95825 1508.1249 978.95825 L 1349.3749 978.95825 L 1322.9166 978.95825 L 1296.4583 978.95825 L 1296.4583 1005.4166 Q 1269.9999 1031.875 1269.9999 1031.875 L 1269.9999 1031.875 L 1269.9999 1031.875 Q 1243.5416 1031.875 1243.5416 1058.3333 L 1243.5416 1084.7916 L 1190.6249 1243.5416 Q 1111.25 1402.2916 1058.3333 1455.2083 Q 1031.875 1481.6666 1031.875 1481.6666 Q 1031.875 1508.1249 978.95825 1508.1249 L 926.0416 1508.1249 L 873.12494 1534.5833 L 793.74994 1561.0416 L 793.74994 1561.0416 L 820.2083 1561.0416 L 820.2083 1561.0416 L 820.2083 1587.4999 L 714.37494 1587.4999 L 634.99994 1587.4999 L 634.99994 1587.4999 L 634.99994 1561.0416 L 661.4583 1561.0416 L 714.37494 1561.0416 L 714.37494 1534.5833 L 714.37494 1534.5833 L 687.9166 1534.5833 Q 687.9166 1508.1249 661.4583 1508.1249 Q 634.99994 1508.1249 608.5416 1428.7499 Q 582.0833 1349.3749 502.7083 1349.3749 Q 423.3333 1349.3749 317.49997 1322.9166 Q 211.66666 1269.9999 238.12498 1084.7916 L 238.12498 899.5833 L 238.12498 899.5833 L 238.12498 873.12494 L 185.20833 873.12494 Q 132.29166 873.12494 79.37499 926.0416 L 52.916664 926.0416 L 26.458332 952.49994 L 0.0 952.49994 L 0.0 926.0416 L 26.458332 899.5833 L 26.458332 873.12494 L 26.458332 846.6666 L 52.916664 820.2083 L 79.37499 793.74994 L 79.37499 767.2916 L 79.37499 714.37494 L 105.83333 661.4583 L 105.83333 608.5416 L 105.83333 555.625 Q 132.29166 502.7083 264.5833 423.3333 Q 423.3333 343.9583 449.79166 185.20833 L 449.79166 52.916664 L 476.24997 26.458332 z" svg:height="15.874999mm" draw:style-name="style-433" svg:viewBox="0.0 0.0 1799.1666 1587.4999" svg:width="17.991665mm" svg:x="278.07706mm" svg:y="207.6979mm"/>
          <draw:path svg:d="M 740.8333 0.0 L 767.2916 0.0 L 793.74994 52.916664 Q 846.6666 105.83333 846.6666 105.83333 L 873.12494 105.83333 L 873.12494 105.83333 Q 873.12494 105.83333 899.5833 132.29166 L 899.5833 132.29166 L 899.5833 132.29166 Q 899.5833 158.74998 899.5833 158.74998 L 926.0416 158.74998 L 926.0416 158.74998 Q 926.0416 158.74998 952.49994 185.20833 L 952.49994 185.20833 L 952.49994 185.20833 Q 952.49994 211.66666 952.49994 238.12498 Q 952.49994 291.04166 899.5833 396.87497 Q 846.6666 476.24997 687.9166 555.625 L 555.625 634.99994 L 529.1666 634.99994 L 502.7083 634.99994 L 476.24997 661.4583 L 449.79166 687.9166 L 449.79166 687.9166 L 449.79166 687.9166 L 396.87497 687.9166 Q 343.9583 687.9166 264.5833 661.4583 L 158.74998 634.99994 L 158.74998 634.99994 L 158.74998 634.99994 L 158.74998 634.99994 L 158.74998 608.5416 L 132.29166 608.5416 L 132.29166 582.0833 L 132.29166 582.0833 Q 105.83333 582.0833 52.916664 529.1666 L 0.0 476.24997 L 0.0 449.79166 L 0.0 449.79166 L 0.0 423.3333 L 0.0 396.87497 L 0.0 396.87497 L 0.0 370.41666 L 52.916664 370.41666 L 79.37499 370.41666 L 158.74998 317.49997 Q 238.12498 317.49997 317.49997 291.04166 L 396.87497 264.5833 L 396.87497 264.5833 L 396.87497 264.5833 L 529.1666 211.66666 Q 634.99994 158.74998 687.9166 79.37499 Q 714.37494 0.0 740.8333 0.0 z" svg:height="6.879166mm" draw:style-name="style-434" svg:viewBox="0.0 0.0 952.49994 687.9166" svg:width="9.525mm" svg:x="192.0875mm" svg:y="147.6375mm"/>
          <draw:path svg:d="M 185.20833 291.04166 L 317.49997 582.0833 L 396.87497 820.2083 Q 502.7083 1031.875 502.7083 1058.3333 L 502.7083 1084.7916 L 502.7083 1084.7916 Q 502.7083 1084.7916 476.24997 1137.7083 L 449.79166 1164.1666 L 449.79166 1164.1666 L 449.79166 1137.7083 L 449.79166 1137.7083 L 449.79166 1137.7083 L 423.3333 1137.7083 L 423.3333 1137.7083 L 423.3333 1137.7083 L 396.87497 1137.7083 L 396.87497 1084.7916 L 396.87497 1058.3333 L 370.41666 1031.875 L 343.9583 1005.4166 L 343.9583 978.95825 Q 343.9583 926.0416 158.74998 449.79166 Q -26.458332 0.0 0.0 0.0 Q 26.458332 -26.458332 185.20833 291.04166 z" svg:height="11.641666mm" draw:style-name="style-435" svg:viewBox="0.0 0.0 502.7083 1164.1666" svg:width="5.027083mm" svg:x="150.01874mm" svg:y="90.222916mm"/>
          <draw:path svg:d="M 1561.0416 158.74998 L 1561.0416 238.12498 L 1587.4999 291.04166 Q 1613.9583 343.9583 1561.0416 370.41666 Q 1508.1249 396.87497 1508.1249 449.79166 L 1508.1249 502.7083 L 1534.5833 529.1666 L 1534.5833 582.0833 L 1587.4999 582.0833 L 1640.4166 582.0833 L 1640.4166 608.5416 L 1640.4166 608.5416 L 846.6666 608.5416 L 52.916664 608.5416 L 52.916664 608.5416 L 52.916664 582.0833 L 26.458332 582.0833 L 0.0 582.0833 L 0.0 555.625 L 26.458332 555.625 L 26.458332 529.1666 L 26.458332 502.7083 L 52.916664 476.24997 L 79.37499 423.3333 L 79.37499 423.3333 L 79.37499 423.3333 L 79.37499 396.87497 L 79.37499 396.87497 L 105.83333 396.87497 L 105.83333 370.41666 L 105.83333 370.41666 L 132.29166 370.41666 L 132.29166 370.41666 L 132.29166 370.41666 L 185.20833 343.9583 Q 238.12498 317.49997 264.5833 238.12498 Q 291.04166 158.74998 343.9583 158.74998 Q 396.87497 132.29166 396.87497 185.20833 Q 423.3333 211.66666 476.24997 238.12498 Q 529.1666 238.12498 555.625 185.20833 Q 555.625 158.74998 582.0833 132.29166 Q 608.5416 132.29166 608.5416 105.83333 Q 608.5416 79.37499 740.8333 132.29166 Q 873.12494 211.66666 952.49994 158.74998 Q 1031.875 105.83333 1084.7916 52.916664 Q 1137.7083 0.0 1349.3749 0.0 Q 1534.5833 0.0 1534.5833 52.916664 Q 1561.0416 105.83333 1561.0416 158.74998 z" svg:height="6.0854163mm" draw:style-name="style-436" svg:viewBox="0.0 0.0 1640.4166 608.5416" svg:width="16.404165mm" svg:x="26.193748mm" svg:y="217.48749mm"/>
          <draw:path svg:d="M 1984.3749 26.458332 L 2090.2083 0.0 L 2116.6665 79.37499 Q 2143.125 132.29166 2169.5833 132.29166 Q 2196.0415 132.29166 2248.9583 185.20833 Q 2275.4165 238.12498 2301.875 238.12498 Q 2328.3333 238.12498 2354.7915 291.04166 Q 2381.2498 343.9583 2328.3333 343.9583 Q 2248.9583 370.41666 2275.4165 423.3333 Q 2275.4165 449.79166 2354.7915 449.79166 Q 2407.7083 449.79166 2381.2498 476.24997 Q 2354.7915 502.7083 2381.2498 529.1666 Q 2407.7083 555.625 2460.6248 582.0833 Q 2487.0833 634.99994 2566.4583 634.99994 Q 2672.2915 608.5416 2698.7498 634.99994 Q 2725.2083 661.4583 2725.2083 661.4583 L 2725.2083 661.4583 L 2751.6665 714.37494 Q 2778.1248 740.8333 2778.1248 926.0416 Q 2778.1248 1084.7916 2831.0415 1296.4583 Q 2936.8748 1534.5833 2936.8748 1561.0416 L 2936.8748 1587.4999 L 2936.8748 1587.4999 Q 2936.8748 1613.9583 2936.8748 1613.9583 L 2963.3333 1613.9583 L 2936.8748 1666.8749 Q 2936.8748 1746.2499 2857.4998 1746.2499 Q 2778.1248 1772.7083 2778.1248 1772.7083 Q 2751.6665 1772.7083 2778.1248 1799.1666 Q 2804.5833 1799.1666 2804.5833 1878.5416 Q 2804.5833 1931.4583 2831.0415 1957.9165 Q 2831.0415 1984.3749 2751.6665 2010.8333 Q 2672.2915 2037.2915 2672.2915 2090.2083 Q 2672.2915 2143.125 2619.3748 2169.5833 Q 2566.4583 2169.5833 2566.4583 2301.875 Q 2539.9998 2434.1665 2434.1665 2434.1665 Q 2328.3333 2460.6248 2354.7915 2487.0833 Q 2354.7915 2539.9998 2275.4165 2566.4583 Q 2196.0415 2619.3748 2196.0415 2645.8333 Q 2169.5833 2672.2915 2143.125 2725.2083 Q 2143.125 2778.1248 2090.2083 2778.1248 Q 2037.2915 2804.5833 2037.2915 2831.0415 Q 2037.2915 2857.4998 2010.8333 2857.4998 Q 1984.3749 2831.0415 1931.4583 2831.0415 L 1904.9999 2831.0415 L 1904.9999 2857.4998 L 1878.5416 2857.4998 L 1878.5416 2857.4998 L 1878.5416 2883.9583 L 1878.5416 2883.9583 L 1878.5416 2883.9583 L 1852.0833 2936.8748 L 1852.0833 2963.3333 L 1825.6249 2963.3333 L 1825.6249 2936.8748 L 1825.6249 2936.8748 L 1825.6249 2936.8748 L 1825.6249 2936.8748 L 1825.6249 2910.4165 L 1799.1666 2883.9583 L 1772.7083 2857.4998 L 1772.7083 2857.4998 L 1772.7083 2831.0415 L 1772.7083 2831.0415 L 1772.7083 2831.0415 L 1746.2499 2804.5833 L 1719.7916 2778.1248 L 1719.7916 2751.6665 L 1719.7916 2725.2083 L 1693.3333 2725.2083 Q 1666.8749 2725.2083 1640.4166 2725.2083 Q 1613.9583 2725.2083 1587.4999 2698.7498 Q 1561.0416 2672.2915 1481.6666 2645.8333 Q 1402.2916 2619.3748 1402.2916 2592.9165 Q 1402.2916 2566.4583 1349.3749 2566.4583 Q 1296.4583 2539.9998 1296.4583 2513.5415 Q 1296.4583 2460.6248 1243.5416 2460.6248 Q 1190.6249 2460.6248 1190.6249 2407.7083 Q 1164.1666 2381.2498 1084.7916 2381.2498 Q 1031.875 2354.7915 1005.4166 2301.875 Q 978.95825 2248.9583 873.12494 2169.5833 Q 793.74994 2090.2083 767.2916 2010.8333 Q 740.8333 1931.4583 687.9166 1931.4583 Q 634.99994 1904.9999 661.4583 1852.0833 Q 661.4583 1799.1666 608.5416 1799.1666 Q 555.625 1772.7083 476.24997 1746.2499 Q 396.87497 1693.3333 396.87497 1587.4999 Q 396.87497 1481.6666 370.41666 1455.2083 Q 343.9583 1455.2083 291.04166 1349.3749 Q 238.12498 1217.0833 211.66666 1217.0833 Q 185.20833 1243.5416 158.74998 1164.1666 Q 132.29166 1111.25 79.37499 1111.25 L 0.0 1111.25 L 0.0 1084.7916 L 26.458332 1031.875 L 26.458332 1005.4166 L 26.458332 978.95825 L 0.0 952.49994 L 0.0 926.0416 L 26.458332 926.0416 Q 79.37499 926.0416 132.29166 952.49994 Q 185.20833 978.95825 291.04166 899.5833 Q 423.3333 846.6666 423.3333 793.74994 Q 449.79166 740.8333 608.5416 767.2916 Q 793.74994 767.2916 820.2083 740.8333 Q 873.12494 687.9166 873.12494 714.37494 Q 899.5833 714.37494 926.0416 687.9166 Q 978.95825 661.4583 1031.875 634.99994 Q 1111.25 608.5416 1137.7083 502.7083 Q 1137.7083 423.3333 1190.6249 449.79166 Q 1243.5416 449.79166 1269.9999 449.79166 Q 1296.4583 423.3333 1296.4583 396.87497 Q 1296.4583 343.9583 1349.3749 343.9583 Q 1428.7499 343.9583 1428.7499 370.41666 Q 1428.7499 396.87497 1508.1249 370.41666 Q 1561.0416 343.9583 1613.9583 291.04166 Q 1640.4166 238.12498 1693.3333 238.12498 Q 1746.2499 211.66666 1746.2499 185.20833 Q 1772.7083 158.74998 1825.6249 132.29166 Q 1878.5416 79.37499 1878.5416 52.916664 Q 1878.5416 26.458332 1984.3749 26.458332 z" svg:height="29.633331mm" draw:style-name="style-437" svg:viewBox="0.0 0.0 2963.3333 2963.3333" svg:width="29.633331mm" svg:x="2.38125mm" svg:y="124.618744mm"/>
          <draw:path svg:d="M 396.87497 26.458332 L 396.87497 0.0 L 449.79166 26.458332 Q 502.7083 52.916664 502.7083 132.29166 Q 529.1666 211.66666 608.5416 211.66666 Q 687.9166 211.66666 767.2916 211.66666 Q 846.6666 264.5833 846.6666 264.5833 L 846.6666 264.5833 L 714.37494 291.04166 Q 608.5416 317.49997 502.7083 343.9583 Q 449.79166 370.41666 423.3333 396.87497 Q 396.87497 423.3333 396.87497 423.3333 L 396.87497 449.79166 L 396.87497 449.79166 Q 396.87497 449.79166 370.41666 476.24997 L 370.41666 476.24997 L 343.9583 476.24997 Q 317.49997 476.24997 238.12498 502.7083 L 158.74998 502.7083 L 158.74998 502.7083 Q 132.29166 502.7083 132.29166 529.1666 L 132.29166 529.1666 L 79.37499 529.1666 Q 26.458332 529.1666 26.458332 423.3333 L 0.0 343.9583 L 26.458332 343.9583 Q 26.458332 317.49997 26.458332 317.49997 L 26.458332 317.49997 L 52.916664 317.49997 Q 79.37499 317.49997 79.37499 291.04166 L 79.37499 264.5833 L 105.83333 264.5833 Q 132.29166 264.5833 132.29166 238.12498 L 132.29166 238.12498 L 132.29166 211.66666 Q 132.29166 185.20833 79.37499 158.74998 L 52.916664 105.83333 L 52.916664 105.83333 L 79.37499 105.83333 L 79.37499 105.83333 L 79.37499 105.83333 L 79.37499 79.37499 L 79.37499 79.37499 L 105.83333 79.37499 L 105.83333 79.37499 L 132.29166 79.37499 L 132.29166 52.916664 L 132.29166 52.916664 L 132.29166 52.916664 L 132.29166 52.916664 L 158.74998 52.916664 L 158.74998 26.458332 L 185.20833 26.458332 L 185.20833 26.458332 L 185.20833 52.916664 L 238.12498 79.37499 Q 291.04166 105.83333 291.04166 132.29166 L 291.04166 132.29166 L 317.49997 132.29166 Q 317.49997 158.74998 343.9583 158.74998 L 396.87497 158.74998 L 423.3333 132.29166 Q 449.79166 132.29166 449.79166 105.83333 Q 449.79166 52.916664 423.3333 52.916664 Q 396.87497 52.916664 396.87497 26.458332 z" svg:height="5.2916665mm" draw:style-name="style-438" svg:viewBox="0.0 0.0 846.6666 529.1666" svg:width="8.466666mm" svg:x="33.072914mm" svg:y="96.837494mm"/>
          <draw:path svg:d="M 952.49994 0.0 L 1005.4166 0.0 L 1005.4166 26.458332 L 1005.4166 26.458332 L 1005.4166 211.66666 Q 978.95825 396.87497 1084.7916 449.79166 Q 1190.6249 476.24997 1269.9999 476.24997 Q 1349.3749 476.24997 1375.8333 555.625 Q 1402.2916 634.99994 1428.7499 634.99994 Q 1455.2083 634.99994 1455.2083 661.4583 L 1481.6666 661.4583 L 1481.6666 661.4583 L 1481.6666 687.9166 L 1428.7499 687.9166 L 1402.2916 687.9166 L 1402.2916 714.37494 L 1402.2916 714.37494 L 767.2916 714.37494 L 132.29166 714.37494 L 132.29166 714.37494 Q 132.29166 687.9166 132.29166 687.9166 L 158.74998 687.9166 L 158.74998 661.4583 Q 158.74998 634.99994 158.74998 608.5416 Q 158.74998 582.0833 132.29166 582.0833 Q 105.83333 555.625 105.83333 476.24997 Q 79.37499 370.41666 52.916664 370.41666 Q 0.0 370.41666 0.0 343.9583 Q 0.0 317.49997 52.916664 317.49997 Q 105.83333 317.49997 105.83333 264.5833 L 105.83333 185.20833 L 105.83333 158.74998 Q 132.29166 158.74998 317.49997 132.29166 Q 502.7083 105.83333 582.0833 105.83333 Q 634.99994 105.83333 687.9166 79.37499 L 767.2916 79.37499 L 793.74994 79.37499 L 820.2083 52.916664 L 846.6666 52.916664 Q 899.5833 0.0 952.49994 0.0 z" svg:height="7.1437497mm" draw:style-name="style-439" svg:viewBox="0.0 0.0 1481.6666 714.37494" svg:width="14.816666mm" svg:x="270.40414mm" svg:y="216.42915mm"/>
          <draw:path svg:d="M 211.66666 26.458332 L 238.12498 26.458332 L 238.12498 0.0 L 264.5833 0.0 L 264.5833 0.0 L 264.5833 26.458332 L 264.5833 26.458332 L 291.04166 26.458332 L 396.87497 264.5833 Q 502.7083 502.7083 529.1666 502.7083 Q 582.0833 502.7083 582.0833 661.4583 L 582.0833 793.74994 L 582.0833 820.2083 Q 582.0833 820.2083 555.625 873.12494 L 529.1666 952.49994 L 529.1666 978.95825 L 529.1666 1005.4166 L 502.7083 1005.4166 L 476.24997 1031.875 L 476.24997 1031.875 L 476.24997 1031.875 L 423.3333 1031.875 Q 396.87497 1031.875 343.9583 1031.875 L 317.49997 1031.875 L 291.04166 1031.875 L 291.04166 1031.875 L 211.66666 1058.3333 L 105.83333 1058.3333 L 105.83333 1031.875 L 105.83333 1031.875 L 79.37499 1031.875 Q 79.37499 1031.875 52.916664 1005.4166 Q 52.916664 978.95825 26.458332 714.37494 Q 0.0 449.79166 0.0 343.9583 L 26.458332 264.5833 L 26.458332 264.5833 Q 52.916664 264.5833 52.916664 185.20833 Q 52.916664 79.37499 79.37499 79.37499 Q 105.83333 79.37499 158.74998 52.916664 L 185.20833 26.458332 L 211.66666 26.458332 z" svg:height="10.583333mm" draw:style-name="style-440" svg:viewBox="0.0 0.0 582.0833 1058.3333" svg:width="5.820833mm" svg:x="165.09999mm" svg:y="161.13124mm"/>
          <draw:path svg:d="M 105.83333 26.458332 L 105.83333 0.0 L 105.83333 0.0 L 132.29166 0.0 L 132.29166 0.0 Q 158.74998 0.0 158.74998 0.0 L 158.74998 26.458332 L 185.20833 52.916664 Q 211.66666 52.916664 211.66666 52.916664 Q 238.12498 52.916664 264.5833 26.458332 L 264.5833 26.458332 L 291.04166 105.83333 Q 317.49997 158.74998 343.9583 211.66666 L 370.41666 238.12498 L 370.41666 238.12498 L 370.41666 264.5833 L 370.41666 264.5833 L 370.41666 264.5833 L 396.87497 264.5833 L 396.87497 264.5833 L 396.87497 291.04166 L 423.3333 291.04166 L 423.3333 291.04166 L 423.3333 317.49997 L 423.3333 317.49997 L 423.3333 317.49997 L 449.79166 317.49997 L 449.79166 317.49997 L 476.24997 343.9583 L 529.1666 343.9583 L 555.625 423.3333 Q 582.0833 476.24997 582.0833 476.24997 Q 582.0833 449.79166 608.5416 476.24997 L 608.5416 502.7083 L 608.5416 555.625 Q 582.0833 608.5416 582.0833 687.9166 L 582.0833 793.74994 L 555.625 846.6666 L 529.1666 873.12494 L 529.1666 873.12494 L 529.1666 899.5833 L 529.1666 899.5833 L 529.1666 899.5833 L 529.1666 899.5833 L 502.7083 899.5833 L 502.7083 926.0416 L 476.24997 926.0416 L 476.24997 926.0416 L 476.24997 952.49994 L 476.24997 952.49994 L 476.24997 952.49994 L 449.79166 952.49994 L 449.79166 952.49994 L 449.79166 926.0416 L 423.3333 926.0416 L 423.3333 926.0416 L 423.3333 899.5833 L 423.3333 899.5833 Q 423.3333 899.5833 396.87497 846.6666 Q 370.41666 767.2916 317.49997 767.2916 Q 291.04166 740.8333 158.74998 793.74994 L 52.916664 793.74994 L 52.916664 793.74994 L 52.916664 793.74994 L 26.458332 687.9166 Q 0.0 608.5416 0.0 423.3333 L 0.0 264.5833 L 0.0 238.12498 L 0.0 211.66666 L 52.916664 211.66666 L 79.37499 211.66666 L 79.37499 185.20833 L 79.37499 158.74998 L 105.83333 158.74998 L 132.29166 158.74998 L 132.29166 105.83333 Q 105.83333 52.916664 105.83333 26.458332 z" svg:height="9.525mm" draw:style-name="style-441" svg:viewBox="0.0 0.0 608.5416 952.49994" svg:width="6.0854163mm" svg:x="123.825mm" svg:y="113.24166mm"/>
          <draw:path svg:d="M 1322.9166 0.0 L 1349.3749 0.0 L 1349.3749 26.458332 Q 1322.9166 79.37499 1349.3749 79.37499 L 1349.3749 79.37499 L 1349.3749 79.37499 L 1349.3749 105.83333 L 1322.9166 105.83333 Q 1296.4583 132.29166 740.8333 502.7083 L 185.20833 873.12494 L 158.74998 899.5833 L 132.29166 926.0416 L 132.29166 926.0416 L 132.29166 926.0416 L 105.83333 926.0416 L 105.83333 926.0416 L 79.37499 952.49994 L 79.37499 952.49994 L 79.37499 926.0416 L 79.37499 899.5833 L 26.458332 899.5833 L 0.0 899.5833 L 0.0 899.5833 L 0.0 873.12494 L 52.916664 873.12494 L 105.83333 873.12494 L 132.29166 873.12494 L 132.29166 873.12494 L 132.29166 846.6666 L 132.29166 846.6666 L 132.29166 846.6666 L 158.74998 820.2083 L 158.74998 820.2083 L 158.74998 820.2083 L 185.20833 820.2083 L 211.66666 820.2083 L 211.66666 793.74994 L 238.12498 793.74994 L 238.12498 793.74994 L 238.12498 767.2916 L 238.12498 767.2916 L 238.12498 767.2916 L 370.41666 687.9166 Q 476.24997 608.5416 767.2916 396.87497 Q 1058.3333 185.20833 1058.3333 158.74998 L 1058.3333 158.74998 L 1084.7916 158.74998 L 1111.25 132.29166 L 1190.6249 79.37499 Q 1296.4583 26.458332 1322.9166 0.0 z" svg:height="9.525mm" draw:style-name="style-442" svg:viewBox="0.0 0.0 1349.3749 952.49994" svg:width="13.49375mm" svg:x="98.16041mm" svg:y="118.79791mm"/>
          <draw:path svg:d="M 396.87497 52.916664 L 343.9583 0.0 L 370.41666 0.0 L 370.41666 0.0 L 423.3333 26.458332 Q 449.79166 52.916664 476.24997 79.37499 L 502.7083 105.83333 L 502.7083 105.83333 L 529.1666 105.83333 L 555.625 185.20833 Q 608.5416 264.5833 634.99994 264.5833 Q 661.4583 264.5833 687.9166 317.49997 Q 714.37494 396.87497 767.2916 396.87497 Q 846.6666 396.87497 952.49994 529.1666 Q 1058.3333 634.99994 1137.7083 687.9166 Q 1217.0833 740.8333 1322.9166 793.74994 Q 1455.2083 793.74994 1481.6666 820.2083 L 1481.6666 820.2083 L 1481.6666 820.2083 L 1481.6666 846.6666 L 1534.5833 846.6666 L 1561.0416 846.6666 L 1561.0416 873.12494 L 1587.4999 873.12494 L 1587.4999 846.6666 L 1587.4999 820.2083 L 1587.4999 793.74994 Q 1587.4999 793.74994 1640.4166 767.2916 Q 1693.3333 767.2916 1693.3333 767.2916 L 1693.3333 740.8333 L 1693.3333 740.8333 L 1693.3333 740.8333 L 1719.7916 740.8333 L 1719.7916 740.8333 L 1719.7916 714.37494 L 1746.2499 714.37494 L 1746.2499 714.37494 L 1746.2499 740.8333 L 1772.7083 740.8333 L 1799.1666 740.8333 L 1799.1666 767.2916 L 1799.1666 767.2916 L 1799.1666 846.6666 Q 1799.1666 952.49994 1799.1666 978.95825 L 1799.1666 1005.4166 L 1825.6249 1005.4166 L 1825.6249 1005.4166 L 1825.6249 1031.875 L 1852.0833 1031.875 L 1852.0833 1031.875 L 1852.0833 1058.3333 L 1852.0833 1058.3333 L 1852.0833 1058.3333 L 1878.5416 1058.3333 Q 1878.5416 1058.3333 1904.9999 1084.7916 L 1904.9999 1084.7916 L 1904.9999 1084.7916 Q 1904.9999 1111.25 1904.9999 1111.25 L 1931.4583 1111.25 L 1931.4583 1111.25 Q 1931.4583 1111.25 1957.9165 1137.7083 L 1957.9165 1137.7083 L 1957.9165 1137.7083 Q 1957.9165 1164.1666 1957.9165 1164.1666 L 1984.3749 1164.1666 L 2037.2915 1217.0833 Q 2116.6665 1296.4583 2090.2083 1349.3749 Q 2090.2083 1375.8333 2063.75 1402.2916 Q 2037.2915 1402.2916 2063.75 1455.2083 Q 2116.6665 1534.5833 2116.6665 1534.5833 L 2116.6665 1534.5833 L 2143.125 1534.5833 L 2143.125 1534.5833 L 2143.125 1561.0416 L 2169.5833 1561.0416 L 2169.5833 1561.0416 L 2169.5833 1587.4999 L 2169.5833 1587.4999 L 2169.5833 1587.4999 L 2196.0415 1587.4999 L 2196.0415 1587.4999 L 2196.0415 1613.9583 L 2222.5 1613.9583 L 2222.5 1613.9583 L 2222.5 1640.4166 L 2248.9583 1640.4166 L 2275.4165 1640.4166 L 2275.4165 1666.8749 L 2275.4165 1693.3333 L 2248.9583 1693.3333 L 2222.5 1693.3333 L 2196.0415 1666.8749 L 2169.5833 1640.4166 L 2143.125 1640.4166 L 2116.6665 1640.4166 L 2116.6665 1613.9583 L 2116.6665 1613.9583 L 2090.2083 1613.9583 L 2090.2083 1587.4999 L 2063.75 1587.4999 Q 2037.2915 1587.4999 1428.7499 1190.6249 L 793.74994 820.2083 L 793.74994 793.74994 L 793.74994 793.74994 L 767.2916 793.74994 L 767.2916 793.74994 L 767.2916 767.2916 L 740.8333 767.2916 L 740.8333 767.2916 L 740.8333 740.8333 L 740.8333 740.8333 L 740.8333 740.8333 L 714.37494 740.8333 L 714.37494 740.8333 L 687.9166 714.37494 L 661.4583 687.9166 L 661.4583 687.9166 Q 634.99994 687.9166 396.87497 502.7083 L 158.74998 317.49997 L 132.29166 317.49997 L 132.29166 317.49997 L 132.29166 291.04166 L 105.83333 291.04166 L 105.83333 291.04166 L 105.83333 264.5833 L 105.83333 264.5833 L 105.83333 264.5833 L 79.37499 264.5833 L 79.37499 264.5833 L 52.916664 238.12498 L 0.0 211.66666 L 0.0 211.66666 L 0.0 211.66666 L 0.0 211.66666 L 0.0 211.66666 L 26.458332 211.66666 L 26.458332 211.66666 L 105.83333 211.66666 L 158.74998 211.66666 L 211.66666 211.66666 L 264.5833 211.66666 L 264.5833 185.20833 L 264.5833 185.20833 L 238.12498 185.20833 L 238.12498 158.74998 L 264.5833 158.74998 L 291.04166 158.74998 L 291.04166 185.20833 L 317.49997 185.20833 L 317.49997 185.20833 L 317.49997 211.66666 L 317.49997 211.66666 L 317.49997 211.66666 L 343.9583 211.66666 L 343.9583 211.66666 L 343.9583 185.20833 L 370.41666 185.20833 L 370.41666 185.20833 L 370.41666 158.74998 L 396.87497 158.74998 L 423.3333 158.74998 L 423.3333 132.29166 L 423.3333 132.29166 L 449.79166 132.29166 Q 449.79166 105.83333 396.87497 52.916664 z" svg:height="16.933332mm" draw:style-name="style-443" svg:viewBox="0.0 0.0 2275.4165 1693.3333" svg:width="22.754166mm" svg:x="117.47499mm" svg:y="74.6124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