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8.1398mm" fo:page-width="195.286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61e20" draw:opacity="100.0%" draw:stroke="solid" svg:stroke-color="#161e20" draw:stroke-linejoin="miter" svg:stroke-opacity="100.0%" svg:stroke-width="0.25477704mm"/>
    </style:style>
    <style:style style:family="graphic" style:name="style-3">
      <style:graphic-properties draw:fill="solid" draw:fill-color="#06103b" draw:opacity="100.0%" draw:stroke="solid" svg:stroke-color="#06103b" draw:stroke-linejoin="miter" svg:stroke-opacity="100.0%" svg:stroke-width="0.25477704mm"/>
    </style:style>
    <style:style style:family="graphic" style:name="style-4">
      <style:graphic-properties draw:fill="solid" draw:fill-color="#5f7566" draw:opacity="100.0%" draw:stroke="solid" svg:stroke-color="#5f7566" draw:stroke-linejoin="miter" svg:stroke-opacity="100.0%" svg:stroke-width="0.25477704mm"/>
    </style:style>
    <style:style style:family="graphic" style:name="style-5">
      <style:graphic-properties draw:fill="solid" draw:fill-color="#04041c" draw:opacity="100.0%" draw:stroke="solid" svg:stroke-color="#04041c" draw:stroke-linejoin="miter" svg:stroke-opacity="100.0%" svg:stroke-width="0.25477704mm"/>
    </style:style>
    <style:style style:family="graphic" style:name="style-6">
      <style:graphic-properties draw:fill="solid" draw:fill-color="#302a2e" draw:opacity="100.0%" draw:stroke="solid" svg:stroke-color="#302a2e" draw:stroke-linejoin="miter" svg:stroke-opacity="100.0%" svg:stroke-width="0.25477704mm"/>
    </style:style>
    <style:style style:family="graphic" style:name="style-7">
      <style:graphic-properties draw:fill="solid" draw:fill-color="#05062b" draw:opacity="100.0%" draw:stroke="solid" svg:stroke-color="#05062b" draw:stroke-linejoin="miter" svg:stroke-opacity="100.0%" svg:stroke-width="0.25477704mm"/>
    </style:style>
    <style:style style:family="graphic" style:name="style-8">
      <style:graphic-properties draw:fill="solid" draw:fill-color="#747e5f" draw:opacity="100.0%" draw:stroke="solid" svg:stroke-color="#747e5f" draw:stroke-linejoin="miter" svg:stroke-opacity="100.0%" svg:stroke-width="0.25477704mm"/>
    </style:style>
    <style:style style:family="graphic" style:name="style-9">
      <style:graphic-properties draw:fill="solid" draw:fill-color="#11141f" draw:opacity="100.0%" draw:stroke="solid" svg:stroke-color="#11141f" draw:stroke-linejoin="miter" svg:stroke-opacity="100.0%" svg:stroke-width="0.25477704mm"/>
    </style:style>
    <style:style style:family="graphic" style:name="style-10">
      <style:graphic-properties draw:fill="solid" draw:fill-color="#0f1020" draw:opacity="100.0%" draw:stroke="solid" svg:stroke-color="#0f1020" draw:stroke-linejoin="miter" svg:stroke-opacity="100.0%" svg:stroke-width="0.25477704mm"/>
    </style:style>
    <style:style style:family="graphic" style:name="style-11">
      <style:graphic-properties draw:fill="solid" draw:fill-color="#b49739" draw:opacity="100.0%" draw:stroke="solid" svg:stroke-color="#b49739" draw:stroke-linejoin="miter" svg:stroke-opacity="100.0%" svg:stroke-width="0.25477704mm"/>
    </style:style>
    <style:style style:family="graphic" style:name="style-12">
      <style:graphic-properties draw:fill="solid" draw:fill-color="#121a1a" draw:opacity="100.0%" draw:stroke="solid" svg:stroke-color="#121a1a" draw:stroke-linejoin="miter" svg:stroke-opacity="100.0%" svg:stroke-width="0.25477704mm"/>
    </style:style>
    <style:style style:family="graphic" style:name="style-13">
      <style:graphic-properties draw:fill="solid" draw:fill-color="#1f2627" draw:opacity="100.0%" draw:stroke="solid" svg:stroke-color="#1f2627" draw:stroke-linejoin="miter" svg:stroke-opacity="100.0%" svg:stroke-width="0.25477704mm"/>
    </style:style>
    <style:style style:family="graphic" style:name="style-14">
      <style:graphic-properties draw:fill="solid" draw:fill-color="#cca846" draw:opacity="100.0%" draw:stroke="solid" svg:stroke-color="#cca846" draw:stroke-linejoin="miter" svg:stroke-opacity="100.0%" svg:stroke-width="0.25477704mm"/>
    </style:style>
    <style:style style:family="graphic" style:name="style-15">
      <style:graphic-properties draw:fill="solid" draw:fill-color="#af9336" draw:opacity="100.0%" draw:stroke="solid" svg:stroke-color="#af9336" draw:stroke-linejoin="miter" svg:stroke-opacity="100.0%" svg:stroke-width="0.25477704mm"/>
    </style:style>
    <style:style style:family="graphic" style:name="style-16">
      <style:graphic-properties draw:fill="solid" draw:fill-color="#090b2d" draw:opacity="100.0%" draw:stroke="solid" svg:stroke-color="#090b2d" draw:stroke-linejoin="miter" svg:stroke-opacity="100.0%" svg:stroke-width="0.25477704mm"/>
    </style:style>
    <style:style style:family="graphic" style:name="style-17">
      <style:graphic-properties draw:fill="solid" draw:fill-color="#c6a847" draw:opacity="100.0%" draw:stroke="solid" svg:stroke-color="#c6a847" draw:stroke-linejoin="miter" svg:stroke-opacity="100.0%" svg:stroke-width="0.25477704mm"/>
    </style:style>
    <style:style style:family="graphic" style:name="style-18">
      <style:graphic-properties draw:fill="solid" draw:fill-color="#7c8463" draw:opacity="100.0%" draw:stroke="solid" svg:stroke-color="#7c8463" draw:stroke-linejoin="miter" svg:stroke-opacity="100.0%" svg:stroke-width="0.25477704mm"/>
    </style:style>
    <style:style style:family="graphic" style:name="style-19">
      <style:graphic-properties draw:fill="solid" draw:fill-color="#3e3d44" draw:opacity="100.0%" draw:stroke="solid" svg:stroke-color="#3e3d44" draw:stroke-linejoin="miter" svg:stroke-opacity="100.0%" svg:stroke-width="0.25477704mm"/>
    </style:style>
    <style:style style:family="graphic" style:name="style-20">
      <style:graphic-properties draw:fill="solid" draw:fill-color="#2f2b34" draw:opacity="100.0%" draw:stroke="solid" svg:stroke-color="#2f2b34" draw:stroke-linejoin="miter" svg:stroke-opacity="100.0%" svg:stroke-width="0.25477704mm"/>
    </style:style>
    <style:style style:family="graphic" style:name="style-21">
      <style:graphic-properties draw:fill="solid" draw:fill-color="#c8aa49" draw:opacity="100.0%" draw:stroke="solid" svg:stroke-color="#c8aa49" draw:stroke-linejoin="miter" svg:stroke-opacity="100.0%" svg:stroke-width="0.25477704mm"/>
    </style:style>
    <style:style style:family="graphic" style:name="style-22">
      <style:graphic-properties draw:fill="solid" draw:fill-color="#dfe3e5" draw:opacity="100.0%" draw:stroke="solid" svg:stroke-color="#dfe3e5" draw:stroke-linejoin="miter" svg:stroke-opacity="100.0%" svg:stroke-width="0.25477704mm"/>
    </style:style>
    <style:style style:family="graphic" style:name="style-23">
      <style:graphic-properties draw:fill="solid" draw:fill-color="#17141c" draw:opacity="100.0%" draw:stroke="solid" svg:stroke-color="#17141c" draw:stroke-linejoin="miter" svg:stroke-opacity="100.0%" svg:stroke-width="0.25477704mm"/>
    </style:style>
    <style:style style:family="graphic" style:name="style-24">
      <style:graphic-properties draw:fill="solid" draw:fill-color="#131b1e" draw:opacity="100.0%" draw:stroke="solid" svg:stroke-color="#131b1e" draw:stroke-linejoin="miter" svg:stroke-opacity="100.0%" svg:stroke-width="0.25477704mm"/>
    </style:style>
    <style:style style:family="graphic" style:name="style-25">
      <style:graphic-properties draw:fill="solid" draw:fill-color="#688074" draw:opacity="100.0%" draw:stroke="solid" svg:stroke-color="#688074" draw:stroke-linejoin="miter" svg:stroke-opacity="100.0%" svg:stroke-width="0.25477704mm"/>
    </style:style>
    <style:style style:family="graphic" style:name="style-26">
      <style:graphic-properties draw:fill="solid" draw:fill-color="#698076" draw:opacity="100.0%" draw:stroke="solid" svg:stroke-color="#698076" draw:stroke-linejoin="miter" svg:stroke-opacity="100.0%" svg:stroke-width="0.25477704mm"/>
    </style:style>
    <style:style style:family="graphic" style:name="style-27">
      <style:graphic-properties draw:fill="solid" draw:fill-color="#141c20" draw:opacity="100.0%" draw:stroke="solid" svg:stroke-color="#141c20" draw:stroke-linejoin="miter" svg:stroke-opacity="100.0%" svg:stroke-width="0.25477704mm"/>
    </style:style>
    <style:style style:family="graphic" style:name="style-28">
      <style:graphic-properties draw:fill="solid" draw:fill-color="#19151e" draw:opacity="100.0%" draw:stroke="solid" svg:stroke-color="#19151e" draw:stroke-linejoin="miter" svg:stroke-opacity="100.0%" svg:stroke-width="0.25477704mm"/>
    </style:style>
    <style:style style:family="graphic" style:name="style-29">
      <style:graphic-properties draw:fill="solid" draw:fill-color="#141c20" draw:opacity="100.0%" draw:stroke="solid" svg:stroke-color="#141c20" draw:stroke-linejoin="miter" svg:stroke-opacity="100.0%" svg:stroke-width="0.25477704mm"/>
    </style:style>
    <style:style style:family="graphic" style:name="style-30">
      <style:graphic-properties draw:fill="solid" draw:fill-color="#05062a" draw:opacity="100.0%" draw:stroke="solid" svg:stroke-color="#05062a" draw:stroke-linejoin="miter" svg:stroke-opacity="100.0%" svg:stroke-width="0.25477704mm"/>
    </style:style>
    <style:style style:family="graphic" style:name="style-31">
      <style:graphic-properties draw:fill="solid" draw:fill-color="#688175" draw:opacity="100.0%" draw:stroke="solid" svg:stroke-color="#688175" draw:stroke-linejoin="miter" svg:stroke-opacity="100.0%" svg:stroke-width="0.25477704mm"/>
    </style:style>
    <style:style style:family="graphic" style:name="style-32">
      <style:graphic-properties draw:fill="solid" draw:fill-color="#131523" draw:opacity="100.0%" draw:stroke="solid" svg:stroke-color="#131523" draw:stroke-linejoin="miter" svg:stroke-opacity="100.0%" svg:stroke-width="0.25477704mm"/>
    </style:style>
    <style:style style:family="graphic" style:name="style-33">
      <style:graphic-properties draw:fill="solid" draw:fill-color="#111718" draw:opacity="100.0%" draw:stroke="solid" svg:stroke-color="#111718" draw:stroke-linejoin="miter" svg:stroke-opacity="100.0%" svg:stroke-width="0.25477704mm"/>
    </style:style>
    <style:style style:family="graphic" style:name="style-34">
      <style:graphic-properties draw:fill="solid" draw:fill-color="#dbd6d6" draw:opacity="100.0%" draw:stroke="solid" svg:stroke-color="#dbd6d6" draw:stroke-linejoin="miter" svg:stroke-opacity="100.0%" svg:stroke-width="0.25477704mm"/>
    </style:style>
    <style:style style:family="graphic" style:name="style-35">
      <style:graphic-properties draw:fill="solid" draw:fill-color="#0d141b" draw:opacity="100.0%" draw:stroke="solid" svg:stroke-color="#0d141b" draw:stroke-linejoin="miter" svg:stroke-opacity="100.0%" svg:stroke-width="0.25477704mm"/>
    </style:style>
    <style:style style:family="graphic" style:name="style-36">
      <style:graphic-properties draw:fill="solid" draw:fill-color="#c9d0d2" draw:opacity="100.0%" draw:stroke="solid" svg:stroke-color="#c9d0d2" draw:stroke-linejoin="miter" svg:stroke-opacity="100.0%" svg:stroke-width="0.25477704mm"/>
    </style:style>
    <style:style style:family="graphic" style:name="style-37">
      <style:graphic-properties draw:fill="solid" draw:fill-color="#d9dad6" draw:opacity="100.0%" draw:stroke="solid" svg:stroke-color="#d9dad6" draw:stroke-linejoin="miter" svg:stroke-opacity="100.0%" svg:stroke-width="0.25477704mm"/>
    </style:style>
    <style:style style:family="graphic" style:name="style-38">
      <style:graphic-properties draw:fill="solid" draw:fill-color="#0c111c" draw:opacity="100.0%" draw:stroke="solid" svg:stroke-color="#0c111c" draw:stroke-linejoin="miter" svg:stroke-opacity="100.0%" svg:stroke-width="0.25477704mm"/>
    </style:style>
    <style:style style:family="graphic" style:name="style-39">
      <style:graphic-properties draw:fill="solid" draw:fill-color="#121631" draw:opacity="100.0%" draw:stroke="solid" svg:stroke-color="#121631" draw:stroke-linejoin="miter" svg:stroke-opacity="100.0%" svg:stroke-width="0.25477704mm"/>
    </style:style>
    <style:style style:family="graphic" style:name="style-40">
      <style:graphic-properties draw:fill="solid" draw:fill-color="#151e20" draw:opacity="100.0%" draw:stroke="solid" svg:stroke-color="#151e20" draw:stroke-linejoin="miter" svg:stroke-opacity="100.0%" svg:stroke-width="0.25477704mm"/>
    </style:style>
    <style:style style:family="graphic" style:name="style-41">
      <style:graphic-properties draw:fill="solid" draw:fill-color="#151e1f" draw:opacity="100.0%" draw:stroke="solid" svg:stroke-color="#151e1f" draw:stroke-linejoin="miter" svg:stroke-opacity="100.0%" svg:stroke-width="0.25477704mm"/>
    </style:style>
    <style:style style:family="graphic" style:name="style-42">
      <style:graphic-properties draw:fill="solid" draw:fill-color="#767b57" draw:opacity="100.0%" draw:stroke="solid" svg:stroke-color="#767b57" draw:stroke-linejoin="miter" svg:stroke-opacity="100.0%" svg:stroke-width="0.25477704mm"/>
    </style:style>
    <style:style style:family="graphic" style:name="style-43">
      <style:graphic-properties draw:fill="solid" draw:fill-color="#c4ccd0" draw:opacity="100.0%" draw:stroke="solid" svg:stroke-color="#c4ccd0" draw:stroke-linejoin="miter" svg:stroke-opacity="100.0%" svg:stroke-width="0.25477704mm"/>
    </style:style>
    <style:style style:family="graphic" style:name="style-44">
      <style:graphic-properties draw:fill="solid" draw:fill-color="#181726" draw:opacity="100.0%" draw:stroke="solid" svg:stroke-color="#181726" draw:stroke-linejoin="miter" svg:stroke-opacity="100.0%" svg:stroke-width="0.25477704mm"/>
    </style:style>
    <style:style style:family="graphic" style:name="style-45">
      <style:graphic-properties draw:fill="solid" draw:fill-color="#d3b352" draw:opacity="100.0%" draw:stroke="solid" svg:stroke-color="#d3b352" draw:stroke-linejoin="miter" svg:stroke-opacity="100.0%" svg:stroke-width="0.25477704mm"/>
    </style:style>
    <style:style style:family="graphic" style:name="style-46">
      <style:graphic-properties draw:fill="solid" draw:fill-color="#d9dbdd" draw:opacity="100.0%" draw:stroke="solid" svg:stroke-color="#d9dbdd" draw:stroke-linejoin="miter" svg:stroke-opacity="100.0%" svg:stroke-width="0.25477704mm"/>
    </style:style>
    <style:style style:family="graphic" style:name="style-47">
      <style:graphic-properties draw:fill="solid" draw:fill-color="#d1af4a" draw:opacity="100.0%" draw:stroke="solid" svg:stroke-color="#d1af4a" draw:stroke-linejoin="miter" svg:stroke-opacity="100.0%" svg:stroke-width="0.25477704mm"/>
    </style:style>
    <style:style style:family="graphic" style:name="style-48">
      <style:graphic-properties draw:fill="solid" draw:fill-color="#576b5b" draw:opacity="100.0%" draw:stroke="solid" svg:stroke-color="#576b5b" draw:stroke-linejoin="miter" svg:stroke-opacity="100.0%" svg:stroke-width="0.25477704mm"/>
    </style:style>
    <style:style style:family="graphic" style:name="style-49">
      <style:graphic-properties draw:fill="solid" draw:fill-color="#26232c" draw:opacity="100.0%" draw:stroke="solid" svg:stroke-color="#26232c" draw:stroke-linejoin="miter" svg:stroke-opacity="100.0%" svg:stroke-width="0.25477704mm"/>
    </style:style>
    <style:style style:family="graphic" style:name="style-50">
      <style:graphic-properties draw:fill="solid" draw:fill-color="#080e30" draw:opacity="100.0%" draw:stroke="solid" svg:stroke-color="#080e30" draw:stroke-linejoin="miter" svg:stroke-opacity="100.0%" svg:stroke-width="0.25477704mm"/>
    </style:style>
    <style:style style:family="graphic" style:name="style-51">
      <style:graphic-properties draw:fill="solid" draw:fill-color="#343338" draw:opacity="100.0%" draw:stroke="solid" svg:stroke-color="#343338" draw:stroke-linejoin="miter" svg:stroke-opacity="100.0%" svg:stroke-width="0.25477704mm"/>
    </style:style>
    <style:style style:family="graphic" style:name="style-52">
      <style:graphic-properties draw:fill="solid" draw:fill-color="#c3a445" draw:opacity="100.0%" draw:stroke="solid" svg:stroke-color="#c3a445" draw:stroke-linejoin="miter" svg:stroke-opacity="100.0%" svg:stroke-width="0.25477704mm"/>
    </style:style>
    <style:style style:family="graphic" style:name="style-53">
      <style:graphic-properties draw:fill="solid" draw:fill-color="#131a1a" draw:opacity="100.0%" draw:stroke="solid" svg:stroke-color="#131a1a" draw:stroke-linejoin="miter" svg:stroke-opacity="100.0%" svg:stroke-width="0.25477704mm"/>
    </style:style>
    <style:style style:family="graphic" style:name="style-54">
      <style:graphic-properties draw:fill="solid" draw:fill-color="#0a0c24" draw:opacity="100.0%" draw:stroke="solid" svg:stroke-color="#0a0c24" draw:stroke-linejoin="miter" svg:stroke-opacity="100.0%" svg:stroke-width="0.25477704mm"/>
    </style:style>
    <style:style style:family="graphic" style:name="style-55">
      <style:graphic-properties draw:fill="solid" draw:fill-color="#d1d5d6" draw:opacity="100.0%" draw:stroke="solid" svg:stroke-color="#d1d5d6" draw:stroke-linejoin="miter" svg:stroke-opacity="100.0%" svg:stroke-width="0.25477704mm"/>
    </style:style>
    <style:style style:family="graphic" style:name="style-56">
      <style:graphic-properties draw:fill="solid" draw:fill-color="#476052" draw:opacity="100.0%" draw:stroke="solid" svg:stroke-color="#476052" draw:stroke-linejoin="miter" svg:stroke-opacity="100.0%" svg:stroke-width="0.25477704mm"/>
    </style:style>
    <style:style style:family="graphic" style:name="style-57">
      <style:graphic-properties draw:fill="solid" draw:fill-color="#d7b550" draw:opacity="100.0%" draw:stroke="solid" svg:stroke-color="#d7b550" draw:stroke-linejoin="miter" svg:stroke-opacity="100.0%" svg:stroke-width="0.25477704mm"/>
    </style:style>
    <style:style style:family="graphic" style:name="style-58">
      <style:graphic-properties draw:fill="solid" draw:fill-color="#0f0f1a" draw:opacity="100.0%" draw:stroke="solid" svg:stroke-color="#0f0f1a" draw:stroke-linejoin="miter" svg:stroke-opacity="100.0%" svg:stroke-width="0.25477704mm"/>
    </style:style>
    <style:style style:family="graphic" style:name="style-59">
      <style:graphic-properties draw:fill="solid" draw:fill-color="#11101e" draw:opacity="100.0%" draw:stroke="solid" svg:stroke-color="#11101e" draw:stroke-linejoin="miter" svg:stroke-opacity="100.0%" svg:stroke-width="0.25477704mm"/>
    </style:style>
    <style:style style:family="graphic" style:name="style-60">
      <style:graphic-properties draw:fill="solid" draw:fill-color="#597269" draw:opacity="100.0%" draw:stroke="solid" svg:stroke-color="#597269" draw:stroke-linejoin="miter" svg:stroke-opacity="100.0%" svg:stroke-width="0.25477704mm"/>
    </style:style>
    <style:style style:family="graphic" style:name="style-61">
      <style:graphic-properties draw:fill="solid" draw:fill-color="#584938" draw:opacity="100.0%" draw:stroke="solid" svg:stroke-color="#584938" draw:stroke-linejoin="miter" svg:stroke-opacity="100.0%" svg:stroke-width="0.25477704mm"/>
    </style:style>
    <style:style style:family="graphic" style:name="style-62">
      <style:graphic-properties draw:fill="solid" draw:fill-color="#c6a64a" draw:opacity="100.0%" draw:stroke="solid" svg:stroke-color="#c6a64a" draw:stroke-linejoin="miter" svg:stroke-opacity="100.0%" svg:stroke-width="0.25477704mm"/>
    </style:style>
    <style:style style:family="graphic" style:name="style-63">
      <style:graphic-properties draw:fill="solid" draw:fill-color="#1e1c28" draw:opacity="100.0%" draw:stroke="solid" svg:stroke-color="#1e1c28" draw:stroke-linejoin="miter" svg:stroke-opacity="100.0%" svg:stroke-width="0.25477704mm"/>
    </style:style>
    <style:style style:family="graphic" style:name="style-64">
      <style:graphic-properties draw:fill="solid" draw:fill-color="#37353d" draw:opacity="100.0%" draw:stroke="solid" svg:stroke-color="#37353d" draw:stroke-linejoin="miter" svg:stroke-opacity="100.0%" svg:stroke-width="0.25477704mm"/>
    </style:style>
    <style:style style:family="graphic" style:name="style-65">
      <style:graphic-properties draw:fill="solid" draw:fill-color="#07092a" draw:opacity="100.0%" draw:stroke="solid" svg:stroke-color="#07092a" draw:stroke-linejoin="miter" svg:stroke-opacity="100.0%" svg:stroke-width="0.25477704mm"/>
    </style:style>
    <style:style style:family="graphic" style:name="style-66">
      <style:graphic-properties draw:fill="solid" draw:fill-color="#151b1e" draw:opacity="100.0%" draw:stroke="solid" svg:stroke-color="#151b1e" draw:stroke-linejoin="miter" svg:stroke-opacity="100.0%" svg:stroke-width="0.25477704mm"/>
    </style:style>
    <style:style style:family="graphic" style:name="style-67">
      <style:graphic-properties draw:fill="solid" draw:fill-color="#576f62" draw:opacity="100.0%" draw:stroke="solid" svg:stroke-color="#576f62" draw:stroke-linejoin="miter" svg:stroke-opacity="100.0%" svg:stroke-width="0.25477704mm"/>
    </style:style>
    <style:style style:family="graphic" style:name="style-68">
      <style:graphic-properties draw:fill="solid" draw:fill-color="#0f0f18" draw:opacity="100.0%" draw:stroke="solid" svg:stroke-color="#0f0f18" draw:stroke-linejoin="miter" svg:stroke-opacity="100.0%" svg:stroke-width="0.25477704mm"/>
    </style:style>
    <style:style style:family="graphic" style:name="style-69">
      <style:graphic-properties draw:fill="solid" draw:fill-color="#2b2c32" draw:opacity="100.0%" draw:stroke="solid" svg:stroke-color="#2b2c32" draw:stroke-linejoin="miter" svg:stroke-opacity="100.0%" svg:stroke-width="0.25477704mm"/>
    </style:style>
    <style:style style:family="graphic" style:name="style-70">
      <style:graphic-properties draw:fill="solid" draw:fill-color="#25222a" draw:opacity="100.0%" draw:stroke="solid" svg:stroke-color="#25222a" draw:stroke-linejoin="miter" svg:stroke-opacity="100.0%" svg:stroke-width="0.25477704mm"/>
    </style:style>
    <style:style style:family="graphic" style:name="style-71">
      <style:graphic-properties draw:fill="solid" draw:fill-color="#75897f" draw:opacity="100.0%" draw:stroke="solid" svg:stroke-color="#75897f" draw:stroke-linejoin="miter" svg:stroke-opacity="100.0%" svg:stroke-width="0.25477704mm"/>
    </style:style>
    <style:style style:family="graphic" style:name="style-72">
      <style:graphic-properties draw:fill="solid" draw:fill-color="#a19041" draw:opacity="100.0%" draw:stroke="solid" svg:stroke-color="#a19041" draw:stroke-linejoin="miter" svg:stroke-opacity="100.0%" svg:stroke-width="0.25477704mm"/>
    </style:style>
    <style:style style:family="graphic" style:name="style-73">
      <style:graphic-properties draw:fill="solid" draw:fill-color="#14121e" draw:opacity="100.0%" draw:stroke="solid" svg:stroke-color="#14121e" draw:stroke-linejoin="miter" svg:stroke-opacity="100.0%" svg:stroke-width="0.25477704mm"/>
    </style:style>
    <style:style style:family="graphic" style:name="style-74">
      <style:graphic-properties draw:fill="solid" draw:fill-color="#cfad49" draw:opacity="100.0%" draw:stroke="solid" svg:stroke-color="#cfad49" draw:stroke-linejoin="miter" svg:stroke-opacity="100.0%" svg:stroke-width="0.25477704mm"/>
    </style:style>
    <style:style style:family="graphic" style:name="style-75">
      <style:graphic-properties draw:fill="solid" draw:fill-color="#dbdee1" draw:opacity="100.0%" draw:stroke="solid" svg:stroke-color="#dbdee1" draw:stroke-linejoin="miter" svg:stroke-opacity="100.0%" svg:stroke-width="0.25477704mm"/>
    </style:style>
    <style:style style:family="graphic" style:name="style-76">
      <style:graphic-properties draw:fill="solid" draw:fill-color="#1e2322" draw:opacity="100.0%" draw:stroke="solid" svg:stroke-color="#1e2322" draw:stroke-linejoin="miter" svg:stroke-opacity="100.0%" svg:stroke-width="0.25477704mm"/>
    </style:style>
    <style:style style:family="graphic" style:name="style-77">
      <style:graphic-properties draw:fill="solid" draw:fill-color="#546d61" draw:opacity="100.0%" draw:stroke="solid" svg:stroke-color="#546d61" draw:stroke-linejoin="miter" svg:stroke-opacity="100.0%" svg:stroke-width="0.25477704mm"/>
    </style:style>
    <style:style style:family="graphic" style:name="style-78">
      <style:graphic-properties draw:fill="solid" draw:fill-color="#26222b" draw:opacity="100.0%" draw:stroke="solid" svg:stroke-color="#26222b" draw:stroke-linejoin="miter" svg:stroke-opacity="100.0%" svg:stroke-width="0.25477704mm"/>
    </style:style>
    <style:style style:family="graphic" style:name="style-79">
      <style:graphic-properties draw:fill="solid" draw:fill-color="#bfbabf" draw:opacity="100.0%" draw:stroke="solid" svg:stroke-color="#bfbabf" draw:stroke-linejoin="miter" svg:stroke-opacity="100.0%" svg:stroke-width="0.25477704mm"/>
    </style:style>
    <style:style style:family="graphic" style:name="style-80">
      <style:graphic-properties draw:fill="solid" draw:fill-color="#ced0d1" draw:opacity="100.0%" draw:stroke="solid" svg:stroke-color="#ced0d1" draw:stroke-linejoin="miter" svg:stroke-opacity="100.0%" svg:stroke-width="0.25477704mm"/>
    </style:style>
    <style:style style:family="graphic" style:name="style-81">
      <style:graphic-properties draw:fill="solid" draw:fill-color="#16191c" draw:opacity="100.0%" draw:stroke="solid" svg:stroke-color="#16191c" draw:stroke-linejoin="miter" svg:stroke-opacity="100.0%" svg:stroke-width="0.25477704mm"/>
    </style:style>
    <style:style style:family="graphic" style:name="style-82">
      <style:graphic-properties draw:fill="solid" draw:fill-color="#12141e" draw:opacity="100.0%" draw:stroke="solid" svg:stroke-color="#12141e" draw:stroke-linejoin="miter" svg:stroke-opacity="100.0%" svg:stroke-width="0.25477704mm"/>
    </style:style>
    <style:style style:family="graphic" style:name="style-83">
      <style:graphic-properties draw:fill="solid" draw:fill-color="#0f1328" draw:opacity="100.0%" draw:stroke="solid" svg:stroke-color="#0f1328" draw:stroke-linejoin="miter" svg:stroke-opacity="100.0%" svg:stroke-width="0.25477704mm"/>
    </style:style>
    <style:style style:family="graphic" style:name="style-84">
      <style:graphic-properties draw:fill="solid" draw:fill-color="#b89d45" draw:opacity="100.0%" draw:stroke="solid" svg:stroke-color="#b89d45" draw:stroke-linejoin="miter" svg:stroke-opacity="100.0%" svg:stroke-width="0.25477704mm"/>
    </style:style>
    <style:style style:family="graphic" style:name="style-85">
      <style:graphic-properties draw:fill="solid" draw:fill-color="#12101c" draw:opacity="100.0%" draw:stroke="solid" svg:stroke-color="#12101c" draw:stroke-linejoin="miter" svg:stroke-opacity="100.0%" svg:stroke-width="0.25477704mm"/>
    </style:style>
    <style:style style:family="graphic" style:name="style-86">
      <style:graphic-properties draw:fill="solid" draw:fill-color="#cfd2d3" draw:opacity="100.0%" draw:stroke="solid" svg:stroke-color="#cfd2d3" draw:stroke-linejoin="miter" svg:stroke-opacity="100.0%" svg:stroke-width="0.25477704mm"/>
    </style:style>
    <style:style style:family="graphic" style:name="style-87">
      <style:graphic-properties draw:fill="solid" draw:fill-color="#445c53" draw:opacity="100.0%" draw:stroke="solid" svg:stroke-color="#445c53" draw:stroke-linejoin="miter" svg:stroke-opacity="100.0%" svg:stroke-width="0.25477704mm"/>
    </style:style>
    <style:style style:family="graphic" style:name="style-88">
      <style:graphic-properties draw:fill="solid" draw:fill-color="#2f312f" draw:opacity="100.0%" draw:stroke="solid" svg:stroke-color="#2f312f" draw:stroke-linejoin="miter" svg:stroke-opacity="100.0%" svg:stroke-width="0.25477704mm"/>
    </style:style>
    <style:style style:family="graphic" style:name="style-89">
      <style:graphic-properties draw:fill="solid" draw:fill-color="#c6a949" draw:opacity="100.0%" draw:stroke="solid" svg:stroke-color="#c6a949" draw:stroke-linejoin="miter" svg:stroke-opacity="100.0%" svg:stroke-width="0.25477704mm"/>
    </style:style>
    <style:style style:family="graphic" style:name="style-90">
      <style:graphic-properties draw:fill="solid" draw:fill-color="#0e141d" draw:opacity="100.0%" draw:stroke="solid" svg:stroke-color="#0e141d" draw:stroke-linejoin="miter" svg:stroke-opacity="100.0%" svg:stroke-width="0.25477704mm"/>
    </style:style>
    <style:style style:family="graphic" style:name="style-91">
      <style:graphic-properties draw:fill="solid" draw:fill-color="#c1d1d1" draw:opacity="100.0%" draw:stroke="solid" svg:stroke-color="#c1d1d1" draw:stroke-linejoin="miter" svg:stroke-opacity="100.0%" svg:stroke-width="0.25477704mm"/>
    </style:style>
    <style:style style:family="graphic" style:name="style-92">
      <style:graphic-properties draw:fill="solid" draw:fill-color="#cccfcf" draw:opacity="100.0%" draw:stroke="solid" svg:stroke-color="#cccfcf" draw:stroke-linejoin="miter" svg:stroke-opacity="100.0%" svg:stroke-width="0.25477704mm"/>
    </style:style>
    <style:style style:family="graphic" style:name="style-93">
      <style:graphic-properties draw:fill="solid" draw:fill-color="#161d1f" draw:opacity="100.0%" draw:stroke="solid" svg:stroke-color="#161d1f" draw:stroke-linejoin="miter" svg:stroke-opacity="100.0%" svg:stroke-width="0.25477704mm"/>
    </style:style>
    <style:style style:family="graphic" style:name="style-94">
      <style:graphic-properties draw:fill="solid" draw:fill-color="#101732" draw:opacity="100.0%" draw:stroke="solid" svg:stroke-color="#101732" draw:stroke-linejoin="miter" svg:stroke-opacity="100.0%" svg:stroke-width="0.25477704mm"/>
    </style:style>
    <style:style style:family="graphic" style:name="style-95">
      <style:graphic-properties draw:fill="solid" draw:fill-color="#070829" draw:opacity="100.0%" draw:stroke="solid" svg:stroke-color="#070829" draw:stroke-linejoin="miter" svg:stroke-opacity="100.0%" svg:stroke-width="0.25477704mm"/>
    </style:style>
    <style:style style:family="graphic" style:name="style-96">
      <style:graphic-properties draw:fill="solid" draw:fill-color="#201e2a" draw:opacity="100.0%" draw:stroke="solid" svg:stroke-color="#201e2a" draw:stroke-linejoin="miter" svg:stroke-opacity="100.0%" svg:stroke-width="0.25477704mm"/>
    </style:style>
    <style:style style:family="graphic" style:name="style-97">
      <style:graphic-properties draw:fill="solid" draw:fill-color="#121020" draw:opacity="100.0%" draw:stroke="solid" svg:stroke-color="#121020" draw:stroke-linejoin="miter" svg:stroke-opacity="100.0%" svg:stroke-width="0.25477704mm"/>
    </style:style>
    <style:style style:family="graphic" style:name="style-98">
      <style:graphic-properties draw:fill="solid" draw:fill-color="#05082e" draw:opacity="100.0%" draw:stroke="solid" svg:stroke-color="#05082e" draw:stroke-linejoin="miter" svg:stroke-opacity="100.0%" svg:stroke-width="0.25477704mm"/>
    </style:style>
    <style:style style:family="graphic" style:name="style-99">
      <style:graphic-properties draw:fill="solid" draw:fill-color="#c5c8c8" draw:opacity="100.0%" draw:stroke="solid" svg:stroke-color="#c5c8c8" draw:stroke-linejoin="miter" svg:stroke-opacity="100.0%" svg:stroke-width="0.25477704mm"/>
    </style:style>
    <style:style style:family="graphic" style:name="style-100">
      <style:graphic-properties draw:fill="solid" draw:fill-color="#211e26" draw:opacity="100.0%" draw:stroke="solid" svg:stroke-color="#211e26" draw:stroke-linejoin="miter" svg:stroke-opacity="100.0%" svg:stroke-width="0.25477704mm"/>
    </style:style>
    <style:style style:family="graphic" style:name="style-101">
      <style:graphic-properties draw:fill="solid" draw:fill-color="#2b2731" draw:opacity="100.0%" draw:stroke="solid" svg:stroke-color="#2b2731" draw:stroke-linejoin="miter" svg:stroke-opacity="100.0%" svg:stroke-width="0.25477704mm"/>
    </style:style>
    <style:style style:family="graphic" style:name="style-102">
      <style:graphic-properties draw:fill="solid" draw:fill-color="#c8cbcd" draw:opacity="100.0%" draw:stroke="solid" svg:stroke-color="#c8cbcd" draw:stroke-linejoin="miter" svg:stroke-opacity="100.0%" svg:stroke-width="0.25477704mm"/>
    </style:style>
    <style:style style:family="graphic" style:name="style-103">
      <style:graphic-properties draw:fill="solid" draw:fill-color="#493714" draw:opacity="100.0%" draw:stroke="solid" svg:stroke-color="#493714" draw:stroke-linejoin="miter" svg:stroke-opacity="100.0%" svg:stroke-width="0.25477704mm"/>
    </style:style>
    <style:style style:family="graphic" style:name="style-104">
      <style:graphic-properties draw:fill="solid" draw:fill-color="#13111f" draw:opacity="100.0%" draw:stroke="solid" svg:stroke-color="#13111f" draw:stroke-linejoin="miter" svg:stroke-opacity="100.0%" svg:stroke-width="0.25477704mm"/>
    </style:style>
    <style:style style:family="graphic" style:name="style-105">
      <style:graphic-properties draw:fill="solid" draw:fill-color="#ccccd0" draw:opacity="100.0%" draw:stroke="solid" svg:stroke-color="#ccccd0" draw:stroke-linejoin="miter" svg:stroke-opacity="100.0%" svg:stroke-width="0.25477704mm"/>
    </style:style>
    <style:style style:family="graphic" style:name="style-106">
      <style:graphic-properties draw:fill="solid" draw:fill-color="#4f695d" draw:opacity="100.0%" draw:stroke="solid" svg:stroke-color="#4f695d" draw:stroke-linejoin="miter" svg:stroke-opacity="100.0%" svg:stroke-width="0.25477704mm"/>
    </style:style>
    <style:style style:family="graphic" style:name="style-107">
      <style:graphic-properties draw:fill="solid" draw:fill-color="#bd9d39" draw:opacity="100.0%" draw:stroke="solid" svg:stroke-color="#bd9d39" draw:stroke-linejoin="miter" svg:stroke-opacity="100.0%" svg:stroke-width="0.25477704mm"/>
    </style:style>
    <style:style style:family="graphic" style:name="style-108">
      <style:graphic-properties draw:fill="solid" draw:fill-color="#ae9339" draw:opacity="100.0%" draw:stroke="solid" svg:stroke-color="#ae9339" draw:stroke-linejoin="miter" svg:stroke-opacity="100.0%" svg:stroke-width="0.25477704mm"/>
    </style:style>
    <style:style style:family="graphic" style:name="style-109">
      <style:graphic-properties draw:fill="solid" draw:fill-color="#ccd4d1" draw:opacity="100.0%" draw:stroke="solid" svg:stroke-color="#ccd4d1" draw:stroke-linejoin="miter" svg:stroke-opacity="100.0%" svg:stroke-width="0.25477704mm"/>
    </style:style>
    <style:style style:family="graphic" style:name="style-110">
      <style:graphic-properties draw:fill="solid" draw:fill-color="#151e21" draw:opacity="100.0%" draw:stroke="solid" svg:stroke-color="#151e21" draw:stroke-linejoin="miter" svg:stroke-opacity="100.0%" svg:stroke-width="0.25477704mm"/>
    </style:style>
    <style:style style:family="graphic" style:name="style-111">
      <style:graphic-properties draw:fill="solid" draw:fill-color="#dab64d" draw:opacity="100.0%" draw:stroke="solid" svg:stroke-color="#dab64d" draw:stroke-linejoin="miter" svg:stroke-opacity="100.0%" svg:stroke-width="0.25477704mm"/>
    </style:style>
    <style:style style:family="graphic" style:name="style-112">
      <style:graphic-properties draw:fill="solid" draw:fill-color="#111020" draw:opacity="100.0%" draw:stroke="solid" svg:stroke-color="#111020" draw:stroke-linejoin="miter" svg:stroke-opacity="100.0%" svg:stroke-width="0.25477704mm"/>
    </style:style>
    <style:style style:family="graphic" style:name="style-113">
      <style:graphic-properties draw:fill="solid" draw:fill-color="#050929" draw:opacity="100.0%" draw:stroke="solid" svg:stroke-color="#050929" draw:stroke-linejoin="miter" svg:stroke-opacity="100.0%" svg:stroke-width="0.25477704mm"/>
    </style:style>
    <style:style style:family="graphic" style:name="style-114">
      <style:graphic-properties draw:fill="solid" draw:fill-color="#d2af49" draw:opacity="100.0%" draw:stroke="solid" svg:stroke-color="#d2af49" draw:stroke-linejoin="miter" svg:stroke-opacity="100.0%" svg:stroke-width="0.25477704mm"/>
    </style:style>
    <style:style style:family="graphic" style:name="style-115">
      <style:graphic-properties draw:fill="solid" draw:fill-color="#d3dadd" draw:opacity="100.0%" draw:stroke="solid" svg:stroke-color="#d3dadd" draw:stroke-linejoin="miter" svg:stroke-opacity="100.0%" svg:stroke-width="0.25477704mm"/>
    </style:style>
    <style:style style:family="graphic" style:name="style-116">
      <style:graphic-properties draw:fill="solid" draw:fill-color="#b8bdbe" draw:opacity="100.0%" draw:stroke="solid" svg:stroke-color="#b8bdbe" draw:stroke-linejoin="miter" svg:stroke-opacity="100.0%" svg:stroke-width="0.25477704mm"/>
    </style:style>
    <style:style style:family="graphic" style:name="style-117">
      <style:graphic-properties draw:fill="solid" draw:fill-color="#4f6b61" draw:opacity="100.0%" draw:stroke="solid" svg:stroke-color="#4f6b61" draw:stroke-linejoin="miter" svg:stroke-opacity="100.0%" svg:stroke-width="0.25477704mm"/>
    </style:style>
    <style:style style:family="graphic" style:name="style-118">
      <style:graphic-properties draw:fill="solid" draw:fill-color="#0e122b" draw:opacity="100.0%" draw:stroke="solid" svg:stroke-color="#0e122b" draw:stroke-linejoin="miter" svg:stroke-opacity="100.0%" svg:stroke-width="0.25477704mm"/>
    </style:style>
    <style:style style:family="graphic" style:name="style-119">
      <style:graphic-properties draw:fill="solid" draw:fill-color="#a4a8b2" draw:opacity="100.0%" draw:stroke="solid" svg:stroke-color="#a4a8b2" draw:stroke-linejoin="miter" svg:stroke-opacity="100.0%" svg:stroke-width="0.25477704mm"/>
    </style:style>
    <style:style style:family="graphic" style:name="style-120">
      <style:graphic-properties draw:fill="solid" draw:fill-color="#caa640" draw:opacity="100.0%" draw:stroke="solid" svg:stroke-color="#caa640" draw:stroke-linejoin="miter" svg:stroke-opacity="100.0%" svg:stroke-width="0.25477704mm"/>
    </style:style>
    <style:style style:family="graphic" style:name="style-121">
      <style:graphic-properties draw:fill="solid" draw:fill-color="#15131f" draw:opacity="100.0%" draw:stroke="solid" svg:stroke-color="#15131f" draw:stroke-linejoin="miter" svg:stroke-opacity="100.0%" svg:stroke-width="0.25477704mm"/>
    </style:style>
    <style:style style:family="graphic" style:name="style-122">
      <style:graphic-properties draw:fill="solid" draw:fill-color="#b3963e" draw:opacity="100.0%" draw:stroke="solid" svg:stroke-color="#b3963e" draw:stroke-linejoin="miter" svg:stroke-opacity="100.0%" svg:stroke-width="0.25477704mm"/>
    </style:style>
    <style:style style:family="graphic" style:name="style-123">
      <style:graphic-properties draw:fill="solid" draw:fill-color="#c6c9c9" draw:opacity="100.0%" draw:stroke="solid" svg:stroke-color="#c6c9c9" draw:stroke-linejoin="miter" svg:stroke-opacity="100.0%" svg:stroke-width="0.25477704mm"/>
    </style:style>
    <style:style style:family="graphic" style:name="style-124">
      <style:graphic-properties draw:fill="solid" draw:fill-color="#c4a647" draw:opacity="100.0%" draw:stroke="solid" svg:stroke-color="#c4a647" draw:stroke-linejoin="miter" svg:stroke-opacity="100.0%" svg:stroke-width="0.25477704mm"/>
    </style:style>
    <style:style style:family="graphic" style:name="style-125">
      <style:graphic-properties draw:fill="solid" draw:fill-color="#c6c6c8" draw:opacity="100.0%" draw:stroke="solid" svg:stroke-color="#c6c6c8" draw:stroke-linejoin="miter" svg:stroke-opacity="100.0%" svg:stroke-width="0.25477704mm"/>
    </style:style>
    <style:style style:family="graphic" style:name="style-126">
      <style:graphic-properties draw:fill="solid" draw:fill-color="#788060" draw:opacity="100.0%" draw:stroke="solid" svg:stroke-color="#788060" draw:stroke-linejoin="miter" svg:stroke-opacity="100.0%" svg:stroke-width="0.25477704mm"/>
    </style:style>
    <style:style style:family="graphic" style:name="style-127">
      <style:graphic-properties draw:fill="solid" draw:fill-color="#0f1619" draw:opacity="100.0%" draw:stroke="solid" svg:stroke-color="#0f1619" draw:stroke-linejoin="miter" svg:stroke-opacity="100.0%" svg:stroke-width="0.25477704mm"/>
    </style:style>
    <style:style style:family="graphic" style:name="style-128">
      <style:graphic-properties draw:fill="solid" draw:fill-color="#76836a" draw:opacity="100.0%" draw:stroke="solid" svg:stroke-color="#76836a" draw:stroke-linejoin="miter" svg:stroke-opacity="100.0%" svg:stroke-width="0.25477704mm"/>
    </style:style>
    <style:style style:family="graphic" style:name="style-129">
      <style:graphic-properties draw:fill="solid" draw:fill-color="#36353b" draw:opacity="100.0%" draw:stroke="solid" svg:stroke-color="#36353b" draw:stroke-linejoin="miter" svg:stroke-opacity="100.0%" svg:stroke-width="0.25477704mm"/>
    </style:style>
    <style:style style:family="graphic" style:name="style-130">
      <style:graphic-properties draw:fill="solid" draw:fill-color="#0a0c25" draw:opacity="100.0%" draw:stroke="solid" svg:stroke-color="#0a0c25" draw:stroke-linejoin="miter" svg:stroke-opacity="100.0%" svg:stroke-width="0.25477704mm"/>
    </style:style>
    <style:style style:family="graphic" style:name="style-131">
      <style:graphic-properties draw:fill="solid" draw:fill-color="#7e8a84" draw:opacity="100.0%" draw:stroke="solid" svg:stroke-color="#7e8a84" draw:stroke-linejoin="miter" svg:stroke-opacity="100.0%" svg:stroke-width="0.25477704mm"/>
    </style:style>
    <style:style style:family="graphic" style:name="style-132">
      <style:graphic-properties draw:fill="solid" draw:fill-color="#151c1f" draw:opacity="100.0%" draw:stroke="solid" svg:stroke-color="#151c1f" draw:stroke-linejoin="miter" svg:stroke-opacity="100.0%" svg:stroke-width="0.25477704mm"/>
    </style:style>
    <style:style style:family="graphic" style:name="style-133">
      <style:graphic-properties draw:fill="solid" draw:fill-color="#aeb5b5" draw:opacity="100.0%" draw:stroke="solid" svg:stroke-color="#aeb5b5" draw:stroke-linejoin="miter" svg:stroke-opacity="100.0%" svg:stroke-width="0.25477704mm"/>
    </style:style>
    <style:style style:family="graphic" style:name="style-134">
      <style:graphic-properties draw:fill="solid" draw:fill-color="#0b0f30" draw:opacity="100.0%" draw:stroke="solid" svg:stroke-color="#0b0f30" draw:stroke-linejoin="miter" svg:stroke-opacity="100.0%" svg:stroke-width="0.25477704mm"/>
    </style:style>
    <style:style style:family="graphic" style:name="style-135">
      <style:graphic-properties draw:fill="solid" draw:fill-color="#c7a745" draw:opacity="100.0%" draw:stroke="solid" svg:stroke-color="#c7a745" draw:stroke-linejoin="miter" svg:stroke-opacity="100.0%" svg:stroke-width="0.25477704mm"/>
    </style:style>
    <style:style style:family="graphic" style:name="style-136">
      <style:graphic-properties draw:fill="solid" draw:fill-color="#060928" draw:opacity="100.0%" draw:stroke="solid" svg:stroke-color="#060928" draw:stroke-linejoin="miter" svg:stroke-opacity="100.0%" svg:stroke-width="0.25477704mm"/>
    </style:style>
    <style:style style:family="graphic" style:name="style-137">
      <style:graphic-properties draw:fill="solid" draw:fill-color="#181d20" draw:opacity="100.0%" draw:stroke="solid" svg:stroke-color="#181d20" draw:stroke-linejoin="miter" svg:stroke-opacity="100.0%" svg:stroke-width="0.25477704mm"/>
    </style:style>
    <style:style style:family="graphic" style:name="style-138">
      <style:graphic-properties draw:fill="solid" draw:fill-color="#0d121e" draw:opacity="100.0%" draw:stroke="solid" svg:stroke-color="#0d121e" draw:stroke-linejoin="miter" svg:stroke-opacity="100.0%" svg:stroke-width="0.25477704mm"/>
    </style:style>
    <style:style style:family="graphic" style:name="style-139">
      <style:graphic-properties draw:fill="solid" draw:fill-color="#101323" draw:opacity="100.0%" draw:stroke="solid" svg:stroke-color="#101323" draw:stroke-linejoin="miter" svg:stroke-opacity="100.0%" svg:stroke-width="0.25477704mm"/>
    </style:style>
    <style:style style:family="graphic" style:name="style-140">
      <style:graphic-properties draw:fill="solid" draw:fill-color="#dfe0dc" draw:opacity="100.0%" draw:stroke="solid" svg:stroke-color="#dfe0dc" draw:stroke-linejoin="miter" svg:stroke-opacity="100.0%" svg:stroke-width="0.25477704mm"/>
    </style:style>
    <style:style style:family="graphic" style:name="style-141">
      <style:graphic-properties draw:fill="solid" draw:fill-color="#151e21" draw:opacity="100.0%" draw:stroke="solid" svg:stroke-color="#151e21" draw:stroke-linejoin="miter" svg:stroke-opacity="100.0%" svg:stroke-width="0.25477704mm"/>
    </style:style>
    <style:style style:family="graphic" style:name="style-142">
      <style:graphic-properties draw:fill="solid" draw:fill-color="#ba9a36" draw:opacity="100.0%" draw:stroke="solid" svg:stroke-color="#ba9a36" draw:stroke-linejoin="miter" svg:stroke-opacity="100.0%" svg:stroke-width="0.25477704mm"/>
    </style:style>
    <style:style style:family="graphic" style:name="style-143">
      <style:graphic-properties draw:fill="solid" draw:fill-color="#455f56" draw:opacity="100.0%" draw:stroke="solid" svg:stroke-color="#455f56" draw:stroke-linejoin="miter" svg:stroke-opacity="100.0%" svg:stroke-width="0.25477704mm"/>
    </style:style>
    <style:style style:family="graphic" style:name="style-144">
      <style:graphic-properties draw:fill="solid" draw:fill-color="#778267" draw:opacity="100.0%" draw:stroke="solid" svg:stroke-color="#778267" draw:stroke-linejoin="miter" svg:stroke-opacity="100.0%" svg:stroke-width="0.25477704mm"/>
    </style:style>
    <style:style style:family="graphic" style:name="style-145">
      <style:graphic-properties draw:fill="solid" draw:fill-color="#c8cdcf" draw:opacity="100.0%" draw:stroke="solid" svg:stroke-color="#c8cdcf" draw:stroke-linejoin="miter" svg:stroke-opacity="100.0%" svg:stroke-width="0.25477704mm"/>
    </style:style>
    <style:style style:family="graphic" style:name="style-146">
      <style:graphic-properties draw:fill="solid" draw:fill-color="#090d16" draw:opacity="100.0%" draw:stroke="solid" svg:stroke-color="#090d16" draw:stroke-linejoin="miter" svg:stroke-opacity="100.0%" svg:stroke-width="0.25477704mm"/>
    </style:style>
    <style:style style:family="graphic" style:name="style-147">
      <style:graphic-properties draw:fill="solid" draw:fill-color="#4d675d" draw:opacity="100.0%" draw:stroke="solid" svg:stroke-color="#4d675d" draw:stroke-linejoin="miter" svg:stroke-opacity="100.0%" svg:stroke-width="0.25477704mm"/>
    </style:style>
    <style:style style:family="graphic" style:name="style-148">
      <style:graphic-properties draw:fill="solid" draw:fill-color="#0c0e2f" draw:opacity="100.0%" draw:stroke="solid" svg:stroke-color="#0c0e2f" draw:stroke-linejoin="miter" svg:stroke-opacity="100.0%" svg:stroke-width="0.25477704mm"/>
    </style:style>
    <style:style style:family="graphic" style:name="style-149">
      <style:graphic-properties draw:fill="solid" draw:fill-color="#151931" draw:opacity="100.0%" draw:stroke="solid" svg:stroke-color="#151931" draw:stroke-linejoin="miter" svg:stroke-opacity="100.0%" svg:stroke-width="0.25477704mm"/>
    </style:style>
    <style:style style:family="graphic" style:name="style-150">
      <style:graphic-properties draw:fill="solid" draw:fill-color="#b0954e" draw:opacity="100.0%" draw:stroke="solid" svg:stroke-color="#b0954e" draw:stroke-linejoin="miter" svg:stroke-opacity="100.0%" svg:stroke-width="0.25477704mm"/>
    </style:style>
    <style:style style:family="graphic" style:name="style-151">
      <style:graphic-properties draw:fill="solid" draw:fill-color="#0f0c16" draw:opacity="100.0%" draw:stroke="solid" svg:stroke-color="#0f0c16" draw:stroke-linejoin="miter" svg:stroke-opacity="100.0%" svg:stroke-width="0.25477704mm"/>
    </style:style>
    <style:style style:family="graphic" style:name="style-152">
      <style:graphic-properties draw:fill="solid" draw:fill-color="#15191d" draw:opacity="100.0%" draw:stroke="solid" svg:stroke-color="#15191d" draw:stroke-linejoin="miter" svg:stroke-opacity="100.0%" svg:stroke-width="0.25477704mm"/>
    </style:style>
    <style:style style:family="graphic" style:name="style-153">
      <style:graphic-properties draw:fill="solid" draw:fill-color="#ced4d2" draw:opacity="100.0%" draw:stroke="solid" svg:stroke-color="#ced4d2" draw:stroke-linejoin="miter" svg:stroke-opacity="100.0%" svg:stroke-width="0.25477704mm"/>
    </style:style>
    <style:style style:family="graphic" style:name="style-154">
      <style:graphic-properties draw:fill="solid" draw:fill-color="#08103b" draw:opacity="100.0%" draw:stroke="solid" svg:stroke-color="#08103b" draw:stroke-linejoin="miter" svg:stroke-opacity="100.0%" svg:stroke-width="0.25477704mm"/>
    </style:style>
    <style:style style:family="graphic" style:name="style-155">
      <style:graphic-properties draw:fill="solid" draw:fill-color="#121122" draw:opacity="100.0%" draw:stroke="solid" svg:stroke-color="#121122" draw:stroke-linejoin="miter" svg:stroke-opacity="100.0%" svg:stroke-width="0.25477704mm"/>
    </style:style>
    <style:style style:family="graphic" style:name="style-156">
      <style:graphic-properties draw:fill="solid" draw:fill-color="#141a2e" draw:opacity="100.0%" draw:stroke="solid" svg:stroke-color="#141a2e" draw:stroke-linejoin="miter" svg:stroke-opacity="100.0%" svg:stroke-width="0.25477704mm"/>
    </style:style>
    <style:style style:family="graphic" style:name="style-157">
      <style:graphic-properties draw:fill="solid" draw:fill-color="#4e6961" draw:opacity="100.0%" draw:stroke="solid" svg:stroke-color="#4e6961" draw:stroke-linejoin="miter" svg:stroke-opacity="100.0%" svg:stroke-width="0.25477704mm"/>
    </style:style>
    <style:style style:family="graphic" style:name="style-158">
      <style:graphic-properties draw:fill="solid" draw:fill-color="#121a20" draw:opacity="100.0%" draw:stroke="solid" svg:stroke-color="#121a20" draw:stroke-linejoin="miter" svg:stroke-opacity="100.0%" svg:stroke-width="0.25477704mm"/>
    </style:style>
    <style:style style:family="graphic" style:name="style-159">
      <style:graphic-properties draw:fill="solid" draw:fill-color="#61796c" draw:opacity="100.0%" draw:stroke="solid" svg:stroke-color="#61796c" draw:stroke-linejoin="miter" svg:stroke-opacity="100.0%" svg:stroke-width="0.25477704mm"/>
    </style:style>
    <style:style style:family="graphic" style:name="style-160">
      <style:graphic-properties draw:fill="solid" draw:fill-color="#171d32" draw:opacity="100.0%" draw:stroke="solid" svg:stroke-color="#171d32" draw:stroke-linejoin="miter" svg:stroke-opacity="100.0%" svg:stroke-width="0.25477704mm"/>
    </style:style>
    <style:style style:family="graphic" style:name="style-161">
      <style:graphic-properties draw:fill="solid" draw:fill-color="#181520" draw:opacity="100.0%" draw:stroke="solid" svg:stroke-color="#181520" draw:stroke-linejoin="miter" svg:stroke-opacity="100.0%" svg:stroke-width="0.25477704mm"/>
    </style:style>
    <style:style style:family="graphic" style:name="style-162">
      <style:graphic-properties draw:fill="solid" draw:fill-color="#070926" draw:opacity="100.0%" draw:stroke="solid" svg:stroke-color="#070926" draw:stroke-linejoin="miter" svg:stroke-opacity="100.0%" svg:stroke-width="0.25477704mm"/>
    </style:style>
    <style:style style:family="graphic" style:name="style-163">
      <style:graphic-properties draw:fill="solid" draw:fill-color="#838862" draw:opacity="100.0%" draw:stroke="solid" svg:stroke-color="#838862" draw:stroke-linejoin="miter" svg:stroke-opacity="100.0%" svg:stroke-width="0.25477704mm"/>
    </style:style>
    <style:style style:family="graphic" style:name="style-164">
      <style:graphic-properties draw:fill="solid" draw:fill-color="#12191c" draw:opacity="100.0%" draw:stroke="solid" svg:stroke-color="#12191c" draw:stroke-linejoin="miter" svg:stroke-opacity="100.0%" svg:stroke-width="0.25477704mm"/>
    </style:style>
    <style:style style:family="graphic" style:name="style-165">
      <style:graphic-properties draw:fill="solid" draw:fill-color="#d9dfe1" draw:opacity="100.0%" draw:stroke="solid" svg:stroke-color="#d9dfe1" draw:stroke-linejoin="miter" svg:stroke-opacity="100.0%" svg:stroke-width="0.25477704mm"/>
    </style:style>
    <style:style style:family="graphic" style:name="style-166">
      <style:graphic-properties draw:fill="solid" draw:fill-color="#7e8869" draw:opacity="100.0%" draw:stroke="solid" svg:stroke-color="#7e8869" draw:stroke-linejoin="miter" svg:stroke-opacity="100.0%" svg:stroke-width="0.25477704mm"/>
    </style:style>
    <style:style style:family="graphic" style:name="style-167">
      <style:graphic-properties draw:fill="solid" draw:fill-color="#171523" draw:opacity="100.0%" draw:stroke="solid" svg:stroke-color="#171523" draw:stroke-linejoin="miter" svg:stroke-opacity="100.0%" svg:stroke-width="0.25477704mm"/>
    </style:style>
    <style:style style:family="graphic" style:name="style-168">
      <style:graphic-properties draw:fill="solid" draw:fill-color="#4b3511" draw:opacity="100.0%" draw:stroke="solid" svg:stroke-color="#4b3511" draw:stroke-linejoin="miter" svg:stroke-opacity="100.0%" svg:stroke-width="0.25477704mm"/>
    </style:style>
    <style:style style:family="graphic" style:name="style-169">
      <style:graphic-properties draw:fill="solid" draw:fill-color="#171a1f" draw:opacity="100.0%" draw:stroke="solid" svg:stroke-color="#171a1f" draw:stroke-linejoin="miter" svg:stroke-opacity="100.0%" svg:stroke-width="0.25477704mm"/>
    </style:style>
    <style:style style:family="graphic" style:name="style-170">
      <style:graphic-properties draw:fill="solid" draw:fill-color="#dce1e3" draw:opacity="100.0%" draw:stroke="solid" svg:stroke-color="#dce1e3" draw:stroke-linejoin="miter" svg:stroke-opacity="100.0%" svg:stroke-width="0.25477704mm"/>
    </style:style>
    <style:style style:family="graphic" style:name="style-171">
      <style:graphic-properties draw:fill="solid" draw:fill-color="#d4dadd" draw:opacity="100.0%" draw:stroke="solid" svg:stroke-color="#d4dadd" draw:stroke-linejoin="miter" svg:stroke-opacity="100.0%" svg:stroke-width="0.25477704mm"/>
    </style:style>
    <style:style style:family="graphic" style:name="style-172">
      <style:graphic-properties draw:fill="solid" draw:fill-color="#c5a546" draw:opacity="100.0%" draw:stroke="solid" svg:stroke-color="#c5a546" draw:stroke-linejoin="miter" svg:stroke-opacity="100.0%" svg:stroke-width="0.25477704mm"/>
    </style:style>
    <style:style style:family="graphic" style:name="style-173">
      <style:graphic-properties draw:fill="solid" draw:fill-color="#647e72" draw:opacity="100.0%" draw:stroke="solid" svg:stroke-color="#647e72" draw:stroke-linejoin="miter" svg:stroke-opacity="100.0%" svg:stroke-width="0.25477704mm"/>
    </style:style>
    <style:style style:family="graphic" style:name="style-174">
      <style:graphic-properties draw:fill="solid" draw:fill-color="#506a5e" draw:opacity="100.0%" draw:stroke="solid" svg:stroke-color="#506a5e" draw:stroke-linejoin="miter" svg:stroke-opacity="100.0%" svg:stroke-width="0.25477704mm"/>
    </style:style>
    <style:style style:family="graphic" style:name="style-175">
      <style:graphic-properties draw:fill="solid" draw:fill-color="#131a1d" draw:opacity="100.0%" draw:stroke="solid" svg:stroke-color="#131a1d" draw:stroke-linejoin="miter" svg:stroke-opacity="100.0%" svg:stroke-width="0.25477704mm"/>
    </style:style>
    <style:style style:family="graphic" style:name="style-176">
      <style:graphic-properties draw:fill="solid" draw:fill-color="#101632" draw:opacity="100.0%" draw:stroke="solid" svg:stroke-color="#101632" draw:stroke-linejoin="miter" svg:stroke-opacity="100.0%" svg:stroke-width="0.25477704mm"/>
    </style:style>
    <style:style style:family="graphic" style:name="style-177">
      <style:graphic-properties draw:fill="solid" draw:fill-color="#1f2322" draw:opacity="100.0%" draw:stroke="solid" svg:stroke-color="#1f2322" draw:stroke-linejoin="miter" svg:stroke-opacity="100.0%" svg:stroke-width="0.25477704mm"/>
    </style:style>
    <style:style style:family="graphic" style:name="style-178">
      <style:graphic-properties draw:fill="solid" draw:fill-color="#c5c6c6" draw:opacity="100.0%" draw:stroke="solid" svg:stroke-color="#c5c6c6" draw:stroke-linejoin="miter" svg:stroke-opacity="100.0%" svg:stroke-width="0.25477704mm"/>
    </style:style>
    <style:style style:family="graphic" style:name="style-179">
      <style:graphic-properties draw:fill="solid" draw:fill-color="#131a37" draw:opacity="100.0%" draw:stroke="solid" svg:stroke-color="#131a37" draw:stroke-linejoin="miter" svg:stroke-opacity="100.0%" svg:stroke-width="0.25477704mm"/>
    </style:style>
    <style:style style:family="graphic" style:name="style-180">
      <style:graphic-properties draw:fill="solid" draw:fill-color="#627a6f" draw:opacity="100.0%" draw:stroke="solid" svg:stroke-color="#627a6f" draw:stroke-linejoin="miter" svg:stroke-opacity="100.0%" svg:stroke-width="0.25477704mm"/>
    </style:style>
    <style:style style:family="graphic" style:name="style-181">
      <style:graphic-properties draw:fill="solid" draw:fill-color="#0d0f1e" draw:opacity="100.0%" draw:stroke="solid" svg:stroke-color="#0d0f1e" draw:stroke-linejoin="miter" svg:stroke-opacity="100.0%" svg:stroke-width="0.25477704mm"/>
    </style:style>
    <style:style style:family="graphic" style:name="style-182">
      <style:graphic-properties draw:fill="solid" draw:fill-color="#121121" draw:opacity="100.0%" draw:stroke="solid" svg:stroke-color="#121121" draw:stroke-linejoin="miter" svg:stroke-opacity="100.0%" svg:stroke-width="0.25477704mm"/>
    </style:style>
    <style:style style:family="graphic" style:name="style-183">
      <style:graphic-properties draw:fill="solid" draw:fill-color="#e0e4e4" draw:opacity="100.0%" draw:stroke="solid" svg:stroke-color="#e0e4e4" draw:stroke-linejoin="miter" svg:stroke-opacity="100.0%" svg:stroke-width="0.25477704mm"/>
    </style:style>
    <style:style style:family="graphic" style:name="style-184">
      <style:graphic-properties draw:fill="solid" draw:fill-color="#15172c" draw:opacity="100.0%" draw:stroke="solid" svg:stroke-color="#15172c" draw:stroke-linejoin="miter" svg:stroke-opacity="100.0%" svg:stroke-width="0.25477704mm"/>
    </style:style>
    <style:style style:family="graphic" style:name="style-185">
      <style:graphic-properties draw:fill="solid" draw:fill-color="#23202b" draw:opacity="100.0%" draw:stroke="solid" svg:stroke-color="#23202b" draw:stroke-linejoin="miter" svg:stroke-opacity="100.0%" svg:stroke-width="0.25477704mm"/>
    </style:style>
    <style:style style:family="graphic" style:name="style-186">
      <style:graphic-properties draw:fill="solid" draw:fill-color="#a0adaf" draw:opacity="100.0%" draw:stroke="solid" svg:stroke-color="#a0adaf" draw:stroke-linejoin="miter" svg:stroke-opacity="100.0%" svg:stroke-width="0.25477704mm"/>
    </style:style>
    <style:style style:family="graphic" style:name="style-187">
      <style:graphic-properties draw:fill="solid" draw:fill-color="#151e22" draw:opacity="100.0%" draw:stroke="solid" svg:stroke-color="#151e22" draw:stroke-linejoin="miter" svg:stroke-opacity="100.0%" svg:stroke-width="0.25477704mm"/>
    </style:style>
    <style:style style:family="graphic" style:name="style-188">
      <style:graphic-properties draw:fill="solid" draw:fill-color="#787d5a" draw:opacity="100.0%" draw:stroke="solid" svg:stroke-color="#787d5a" draw:stroke-linejoin="miter" svg:stroke-opacity="100.0%" svg:stroke-width="0.25477704mm"/>
    </style:style>
    <style:style style:family="graphic" style:name="style-189">
      <style:graphic-properties draw:fill="solid" draw:fill-color="#b6983e" draw:opacity="100.0%" draw:stroke="solid" svg:stroke-color="#b6983e" draw:stroke-linejoin="miter" svg:stroke-opacity="100.0%" svg:stroke-width="0.25477704mm"/>
    </style:style>
    <style:style style:family="graphic" style:name="style-190">
      <style:graphic-properties draw:fill="solid" draw:fill-color="#c8a846" draw:opacity="100.0%" draw:stroke="solid" svg:stroke-color="#c8a846" draw:stroke-linejoin="miter" svg:stroke-opacity="100.0%" svg:stroke-width="0.25477704mm"/>
    </style:style>
    <style:style style:family="graphic" style:name="style-191">
      <style:graphic-properties draw:fill="solid" draw:fill-color="#0f0f1f" draw:opacity="100.0%" draw:stroke="solid" svg:stroke-color="#0f0f1f" draw:stroke-linejoin="miter" svg:stroke-opacity="100.0%" svg:stroke-width="0.25477704mm"/>
    </style:style>
    <style:style style:family="graphic" style:name="style-192">
      <style:graphic-properties draw:fill="solid" draw:fill-color="#100f1e" draw:opacity="100.0%" draw:stroke="solid" svg:stroke-color="#100f1e" draw:stroke-linejoin="miter" svg:stroke-opacity="100.0%" svg:stroke-width="0.25477704mm"/>
    </style:style>
    <style:style style:family="graphic" style:name="style-193">
      <style:graphic-properties draw:fill="solid" draw:fill-color="#c7a748" draw:opacity="100.0%" draw:stroke="solid" svg:stroke-color="#c7a748" draw:stroke-linejoin="miter" svg:stroke-opacity="100.0%" svg:stroke-width="0.25477704mm"/>
    </style:style>
    <style:style style:family="graphic" style:name="style-194">
      <style:graphic-properties draw:fill="solid" draw:fill-color="#5b7467" draw:opacity="100.0%" draw:stroke="solid" svg:stroke-color="#5b7467" draw:stroke-linejoin="miter" svg:stroke-opacity="100.0%" svg:stroke-width="0.25477704mm"/>
    </style:style>
    <style:style style:family="graphic" style:name="style-195">
      <style:graphic-properties draw:fill="solid" draw:fill-color="#c5c6c8" draw:opacity="100.0%" draw:stroke="solid" svg:stroke-color="#c5c6c8" draw:stroke-linejoin="miter" svg:stroke-opacity="100.0%" svg:stroke-width="0.25477704mm"/>
    </style:style>
    <style:style style:family="graphic" style:name="style-196">
      <style:graphic-properties draw:fill="solid" draw:fill-color="#120f17" draw:opacity="100.0%" draw:stroke="solid" svg:stroke-color="#120f17" draw:stroke-linejoin="miter" svg:stroke-opacity="100.0%" svg:stroke-width="0.25477704mm"/>
    </style:style>
    <style:style style:family="graphic" style:name="style-197">
      <style:graphic-properties draw:fill="solid" draw:fill-color="#1a1d20" draw:opacity="100.0%" draw:stroke="solid" svg:stroke-color="#1a1d20" draw:stroke-linejoin="miter" svg:stroke-opacity="100.0%" svg:stroke-width="0.25477704mm"/>
    </style:style>
    <style:style style:family="graphic" style:name="style-198">
      <style:graphic-properties draw:fill="solid" draw:fill-color="#ae963e" draw:opacity="100.0%" draw:stroke="solid" svg:stroke-color="#ae963e" draw:stroke-linejoin="miter" svg:stroke-opacity="100.0%" svg:stroke-width="0.25477704mm"/>
    </style:style>
    <style:style style:family="graphic" style:name="style-199">
      <style:graphic-properties draw:fill="solid" draw:fill-color="#0c0f2e" draw:opacity="100.0%" draw:stroke="solid" svg:stroke-color="#0c0f2e" draw:stroke-linejoin="miter" svg:stroke-opacity="100.0%" svg:stroke-width="0.25477704mm"/>
    </style:style>
    <style:style style:family="graphic" style:name="style-200">
      <style:graphic-properties draw:fill="solid" draw:fill-color="#080a2a" draw:opacity="100.0%" draw:stroke="solid" svg:stroke-color="#080a2a" draw:stroke-linejoin="miter" svg:stroke-opacity="100.0%" svg:stroke-width="0.25477704mm"/>
    </style:style>
    <style:style style:family="graphic" style:name="style-201">
      <style:graphic-properties draw:fill="solid" draw:fill-color="#707d61" draw:opacity="100.0%" draw:stroke="solid" svg:stroke-color="#707d61" draw:stroke-linejoin="miter" svg:stroke-opacity="100.0%" svg:stroke-width="0.25477704mm"/>
    </style:style>
    <style:style style:family="graphic" style:name="style-202">
      <style:graphic-properties draw:fill="solid" draw:fill-color="#090d2a" draw:opacity="100.0%" draw:stroke="solid" svg:stroke-color="#090d2a" draw:stroke-linejoin="miter" svg:stroke-opacity="100.0%" svg:stroke-width="0.25477704mm"/>
    </style:style>
    <style:style style:family="graphic" style:name="style-203">
      <style:graphic-properties draw:fill="solid" draw:fill-color="#071241" draw:opacity="100.0%" draw:stroke="solid" svg:stroke-color="#071241" draw:stroke-linejoin="miter" svg:stroke-opacity="100.0%" svg:stroke-width="0.25477704mm"/>
    </style:style>
    <style:style style:family="graphic" style:name="style-204">
      <style:graphic-properties draw:fill="solid" draw:fill-color="#d1d7d5" draw:opacity="100.0%" draw:stroke="solid" svg:stroke-color="#d1d7d5" draw:stroke-linejoin="miter" svg:stroke-opacity="100.0%" svg:stroke-width="0.25477704mm"/>
    </style:style>
    <style:style style:family="graphic" style:name="style-205">
      <style:graphic-properties draw:fill="solid" draw:fill-color="#c9a845" draw:opacity="100.0%" draw:stroke="solid" svg:stroke-color="#c9a845" draw:stroke-linejoin="miter" svg:stroke-opacity="100.0%" svg:stroke-width="0.25477704mm"/>
    </style:style>
    <style:style style:family="graphic" style:name="style-206">
      <style:graphic-properties draw:fill="solid" draw:fill-color="#657b6e" draw:opacity="100.0%" draw:stroke="solid" svg:stroke-color="#657b6e" draw:stroke-linejoin="miter" svg:stroke-opacity="100.0%" svg:stroke-width="0.25477704mm"/>
    </style:style>
    <style:style style:family="graphic" style:name="style-207">
      <style:graphic-properties draw:fill="solid" draw:fill-color="#b8baba" draw:opacity="100.0%" draw:stroke="solid" svg:stroke-color="#b8baba" draw:stroke-linejoin="miter" svg:stroke-opacity="100.0%" svg:stroke-width="0.25477704mm"/>
    </style:style>
    <style:style style:family="graphic" style:name="style-208">
      <style:graphic-properties draw:fill="solid" draw:fill-color="#babcc2" draw:opacity="100.0%" draw:stroke="solid" svg:stroke-color="#babcc2" draw:stroke-linejoin="miter" svg:stroke-opacity="100.0%" svg:stroke-width="0.25477704mm"/>
    </style:style>
    <style:style style:family="graphic" style:name="style-209">
      <style:graphic-properties draw:fill="solid" draw:fill-color="#151420" draw:opacity="100.0%" draw:stroke="solid" svg:stroke-color="#151420" draw:stroke-linejoin="miter" svg:stroke-opacity="100.0%" svg:stroke-width="0.25477704mm"/>
    </style:style>
    <style:style style:family="graphic" style:name="style-210">
      <style:graphic-properties draw:fill="solid" draw:fill-color="#d4d7d5" draw:opacity="100.0%" draw:stroke="solid" svg:stroke-color="#d4d7d5" draw:stroke-linejoin="miter" svg:stroke-opacity="100.0%" svg:stroke-width="0.25477704mm"/>
    </style:style>
    <style:style style:family="graphic" style:name="style-211">
      <style:graphic-properties draw:fill="solid" draw:fill-color="#b29739" draw:opacity="100.0%" draw:stroke="solid" svg:stroke-color="#b29739" draw:stroke-linejoin="miter" svg:stroke-opacity="100.0%" svg:stroke-width="0.25477704mm"/>
    </style:style>
    <style:style style:family="graphic" style:name="style-212">
      <style:graphic-properties draw:fill="solid" draw:fill-color="#111420" draw:opacity="100.0%" draw:stroke="solid" svg:stroke-color="#111420" draw:stroke-linejoin="miter" svg:stroke-opacity="100.0%" svg:stroke-width="0.25477704mm"/>
    </style:style>
    <style:style style:family="graphic" style:name="style-213">
      <style:graphic-properties draw:fill="solid" draw:fill-color="#6c8272" draw:opacity="100.0%" draw:stroke="solid" svg:stroke-color="#6c8272" draw:stroke-linejoin="miter" svg:stroke-opacity="100.0%" svg:stroke-width="0.25477704mm"/>
    </style:style>
    <style:style style:family="graphic" style:name="style-214">
      <style:graphic-properties draw:fill="solid" draw:fill-color="#d4d0d4" draw:opacity="100.0%" draw:stroke="solid" svg:stroke-color="#d4d0d4" draw:stroke-linejoin="miter" svg:stroke-opacity="100.0%" svg:stroke-width="0.25477704mm"/>
    </style:style>
    <style:style style:family="graphic" style:name="style-215">
      <style:graphic-properties draw:fill="solid" draw:fill-color="#6d8171" draw:opacity="100.0%" draw:stroke="solid" svg:stroke-color="#6d8171" draw:stroke-linejoin="miter" svg:stroke-opacity="100.0%" svg:stroke-width="0.25477704mm"/>
    </style:style>
    <style:style style:family="graphic" style:name="style-216">
      <style:graphic-properties draw:fill="solid" draw:fill-color="#1c2020" draw:opacity="100.0%" draw:stroke="solid" svg:stroke-color="#1c2020" draw:stroke-linejoin="miter" svg:stroke-opacity="100.0%" svg:stroke-width="0.25477704mm"/>
    </style:style>
    <style:style style:family="graphic" style:name="style-217">
      <style:graphic-properties draw:fill="solid" draw:fill-color="#0a0c2c" draw:opacity="100.0%" draw:stroke="solid" svg:stroke-color="#0a0c2c" draw:stroke-linejoin="miter" svg:stroke-opacity="100.0%" svg:stroke-width="0.25477704mm"/>
    </style:style>
    <style:style style:family="graphic" style:name="style-218">
      <style:graphic-properties draw:fill="solid" draw:fill-color="#14181b" draw:opacity="100.0%" draw:stroke="solid" svg:stroke-color="#14181b" draw:stroke-linejoin="miter" svg:stroke-opacity="100.0%" svg:stroke-width="0.25477704mm"/>
    </style:style>
    <style:style style:family="graphic" style:name="style-219">
      <style:graphic-properties draw:fill="solid" draw:fill-color="#13182b" draw:opacity="100.0%" draw:stroke="solid" svg:stroke-color="#13182b" draw:stroke-linejoin="miter" svg:stroke-opacity="100.0%" svg:stroke-width="0.25477704mm"/>
    </style:style>
    <style:style style:family="graphic" style:name="style-220">
      <style:graphic-properties draw:fill="solid" draw:fill-color="#060c2e" draw:opacity="100.0%" draw:stroke="solid" svg:stroke-color="#060c2e" draw:stroke-linejoin="miter" svg:stroke-opacity="100.0%" svg:stroke-width="0.25477704mm"/>
    </style:style>
    <style:style style:family="graphic" style:name="style-221">
      <style:graphic-properties draw:fill="solid" draw:fill-color="#0e151c" draw:opacity="100.0%" draw:stroke="solid" svg:stroke-color="#0e151c" draw:stroke-linejoin="miter" svg:stroke-opacity="100.0%" svg:stroke-width="0.25477704mm"/>
    </style:style>
    <style:style style:family="graphic" style:name="style-222">
      <style:graphic-properties draw:fill="solid" draw:fill-color="#080921" draw:opacity="100.0%" draw:stroke="solid" svg:stroke-color="#080921" draw:stroke-linejoin="miter" svg:stroke-opacity="100.0%" svg:stroke-width="0.25477704mm"/>
    </style:style>
    <style:style style:family="graphic" style:name="style-223">
      <style:graphic-properties draw:fill="solid" draw:fill-color="#050c34" draw:opacity="100.0%" draw:stroke="solid" svg:stroke-color="#050c34" draw:stroke-linejoin="miter" svg:stroke-opacity="100.0%" svg:stroke-width="0.25477704mm"/>
    </style:style>
    <style:style style:family="graphic" style:name="style-224">
      <style:graphic-properties draw:fill="solid" draw:fill-color="#ced4d4" draw:opacity="100.0%" draw:stroke="solid" svg:stroke-color="#ced4d4" draw:stroke-linejoin="miter" svg:stroke-opacity="100.0%" svg:stroke-width="0.25477704mm"/>
    </style:style>
    <style:style style:family="graphic" style:name="style-225">
      <style:graphic-properties draw:fill="solid" draw:fill-color="#dddfdd" draw:opacity="100.0%" draw:stroke="solid" svg:stroke-color="#dddfdd" draw:stroke-linejoin="miter" svg:stroke-opacity="100.0%" svg:stroke-width="0.25477704mm"/>
    </style:style>
    <style:style style:family="graphic" style:name="style-226">
      <style:graphic-properties draw:fill="solid" draw:fill-color="#0f111b" draw:opacity="100.0%" draw:stroke="solid" svg:stroke-color="#0f111b" draw:stroke-linejoin="miter" svg:stroke-opacity="100.0%" svg:stroke-width="0.25477704mm"/>
    </style:style>
    <style:style style:family="graphic" style:name="style-227">
      <style:graphic-properties draw:fill="solid" draw:fill-color="#c8ccd0" draw:opacity="100.0%" draw:stroke="solid" svg:stroke-color="#c8ccd0" draw:stroke-linejoin="miter" svg:stroke-opacity="100.0%" svg:stroke-width="0.25477704mm"/>
    </style:style>
    <style:style style:family="graphic" style:name="style-228">
      <style:graphic-properties draw:fill="solid" draw:fill-color="#242425" draw:opacity="100.0%" draw:stroke="solid" svg:stroke-color="#242425" draw:stroke-linejoin="miter" svg:stroke-opacity="100.0%" svg:stroke-width="0.25477704mm"/>
    </style:style>
    <style:style style:family="graphic" style:name="style-229">
      <style:graphic-properties draw:fill="solid" draw:fill-color="#25292c" draw:opacity="100.0%" draw:stroke="solid" svg:stroke-color="#25292c" draw:stroke-linejoin="miter" svg:stroke-opacity="100.0%" svg:stroke-width="0.25477704mm"/>
    </style:style>
    <style:style style:family="graphic" style:name="style-230">
      <style:graphic-properties draw:fill="solid" draw:fill-color="#0e0f1e" draw:opacity="100.0%" draw:stroke="solid" svg:stroke-color="#0e0f1e" draw:stroke-linejoin="miter" svg:stroke-opacity="100.0%" svg:stroke-width="0.25477704mm"/>
    </style:style>
    <style:style style:family="graphic" style:name="style-231">
      <style:graphic-properties draw:fill="solid" draw:fill-color="#647b6d" draw:opacity="100.0%" draw:stroke="solid" svg:stroke-color="#647b6d" draw:stroke-linejoin="miter" svg:stroke-opacity="100.0%" svg:stroke-width="0.25477704mm"/>
    </style:style>
    <style:style style:family="graphic" style:name="style-232">
      <style:graphic-properties draw:fill="solid" draw:fill-color="#060519" draw:opacity="100.0%" draw:stroke="solid" svg:stroke-color="#060519" draw:stroke-linejoin="miter" svg:stroke-opacity="100.0%" svg:stroke-width="0.25477704mm"/>
    </style:style>
    <style:style style:family="graphic" style:name="style-233">
      <style:graphic-properties draw:fill="solid" draw:fill-color="#dde2e3" draw:opacity="100.0%" draw:stroke="solid" svg:stroke-color="#dde2e3" draw:stroke-linejoin="miter" svg:stroke-opacity="100.0%" svg:stroke-width="0.25477704mm"/>
    </style:style>
    <style:style style:family="graphic" style:name="style-234">
      <style:graphic-properties draw:fill="solid" draw:fill-color="#d0d2d2" draw:opacity="100.0%" draw:stroke="solid" svg:stroke-color="#d0d2d2" draw:stroke-linejoin="miter" svg:stroke-opacity="100.0%" svg:stroke-width="0.25477704mm"/>
    </style:style>
    <style:style style:family="graphic" style:name="style-235">
      <style:graphic-properties draw:fill="solid" draw:fill-color="#8f8e62" draw:opacity="100.0%" draw:stroke="solid" svg:stroke-color="#8f8e62" draw:stroke-linejoin="miter" svg:stroke-opacity="100.0%" svg:stroke-width="0.25477704mm"/>
    </style:style>
    <style:style style:family="graphic" style:name="style-236">
      <style:graphic-properties draw:fill="solid" draw:fill-color="#071240" draw:opacity="100.0%" draw:stroke="solid" svg:stroke-color="#071240" draw:stroke-linejoin="miter" svg:stroke-opacity="100.0%" svg:stroke-width="0.25477704mm"/>
    </style:style>
    <style:style style:family="graphic" style:name="style-237">
      <style:graphic-properties draw:fill="solid" draw:fill-color="#d2d8d7" draw:opacity="100.0%" draw:stroke="solid" svg:stroke-color="#d2d8d7" draw:stroke-linejoin="miter" svg:stroke-opacity="100.0%" svg:stroke-width="0.25477704mm"/>
    </style:style>
    <style:style style:family="graphic" style:name="style-238">
      <style:graphic-properties draw:fill="solid" draw:fill-color="#15131a" draw:opacity="100.0%" draw:stroke="solid" svg:stroke-color="#15131a" draw:stroke-linejoin="miter" svg:stroke-opacity="100.0%" svg:stroke-width="0.25477704mm"/>
    </style:style>
    <style:style style:family="graphic" style:name="style-239">
      <style:graphic-properties draw:fill="solid" draw:fill-color="#060a2c" draw:opacity="100.0%" draw:stroke="solid" svg:stroke-color="#060a2c" draw:stroke-linejoin="miter" svg:stroke-opacity="100.0%" svg:stroke-width="0.25477704mm"/>
    </style:style>
    <style:style style:family="graphic" style:name="style-240">
      <style:graphic-properties draw:fill="solid" draw:fill-color="#14111e" draw:opacity="100.0%" draw:stroke="solid" svg:stroke-color="#14111e" draw:stroke-linejoin="miter" svg:stroke-opacity="100.0%" svg:stroke-width="0.25477704mm"/>
    </style:style>
    <style:style style:family="graphic" style:name="style-241">
      <style:graphic-properties draw:fill="solid" draw:fill-color="#c7aa4c" draw:opacity="100.0%" draw:stroke="solid" svg:stroke-color="#c7aa4c" draw:stroke-linejoin="miter" svg:stroke-opacity="100.0%" svg:stroke-width="0.25477704mm"/>
    </style:style>
    <style:style style:family="graphic" style:name="style-242">
      <style:graphic-properties draw:fill="solid" draw:fill-color="#1d1b26" draw:opacity="100.0%" draw:stroke="solid" svg:stroke-color="#1d1b26" draw:stroke-linejoin="miter" svg:stroke-opacity="100.0%" svg:stroke-width="0.25477704mm"/>
    </style:style>
    <style:style style:family="graphic" style:name="style-243">
      <style:graphic-properties draw:fill="solid" draw:fill-color="#12191c" draw:opacity="100.0%" draw:stroke="solid" svg:stroke-color="#12191c" draw:stroke-linejoin="miter" svg:stroke-opacity="100.0%" svg:stroke-width="0.25477704mm"/>
    </style:style>
    <style:style style:family="graphic" style:name="style-244">
      <style:graphic-properties draw:fill="solid" draw:fill-color="#060a2b" draw:opacity="100.0%" draw:stroke="solid" svg:stroke-color="#060a2b" draw:stroke-linejoin="miter" svg:stroke-opacity="100.0%" svg:stroke-width="0.25477704mm"/>
    </style:style>
    <style:style style:family="graphic" style:name="style-245">
      <style:graphic-properties draw:fill="solid" draw:fill-color="#ba983b" draw:opacity="100.0%" draw:stroke="solid" svg:stroke-color="#ba983b" draw:stroke-linejoin="miter" svg:stroke-opacity="100.0%" svg:stroke-width="0.25477704mm"/>
    </style:style>
    <style:style style:family="graphic" style:name="style-246">
      <style:graphic-properties draw:fill="solid" draw:fill-color="#050622" draw:opacity="100.0%" draw:stroke="solid" svg:stroke-color="#050622" draw:stroke-linejoin="miter" svg:stroke-opacity="100.0%" svg:stroke-width="0.25477704mm"/>
    </style:style>
    <style:style style:family="graphic" style:name="style-247">
      <style:graphic-properties draw:fill="solid" draw:fill-color="#121b20" draw:opacity="100.0%" draw:stroke="solid" svg:stroke-color="#121b20" draw:stroke-linejoin="miter" svg:stroke-opacity="100.0%" svg:stroke-width="0.25477704mm"/>
    </style:style>
    <style:style style:family="graphic" style:name="style-248">
      <style:graphic-properties draw:fill="solid" draw:fill-color="#dee0e2" draw:opacity="100.0%" draw:stroke="solid" svg:stroke-color="#dee0e2" draw:stroke-linejoin="miter" svg:stroke-opacity="100.0%" svg:stroke-width="0.25477704mm"/>
    </style:style>
    <style:style style:family="graphic" style:name="style-249">
      <style:graphic-properties draw:fill="solid" draw:fill-color="#050e38" draw:opacity="100.0%" draw:stroke="solid" svg:stroke-color="#050e38" draw:stroke-linejoin="miter" svg:stroke-opacity="100.0%" svg:stroke-width="0.25477704mm"/>
    </style:style>
    <style:style style:family="graphic" style:name="style-250">
      <style:graphic-properties draw:fill="solid" draw:fill-color="#86898f" draw:opacity="100.0%" draw:stroke="solid" svg:stroke-color="#86898f" draw:stroke-linejoin="miter" svg:stroke-opacity="100.0%" svg:stroke-width="0.25477704mm"/>
    </style:style>
    <style:style style:family="graphic" style:name="style-251">
      <style:graphic-properties draw:fill="solid" draw:fill-color="#171316" draw:opacity="100.0%" draw:stroke="solid" svg:stroke-color="#171316" draw:stroke-linejoin="miter" svg:stroke-opacity="100.0%" svg:stroke-width="0.25477704mm"/>
    </style:style>
    <style:style style:family="graphic" style:name="style-252">
      <style:graphic-properties draw:fill="solid" draw:fill-color="#1b1a25" draw:opacity="100.0%" draw:stroke="solid" svg:stroke-color="#1b1a25" draw:stroke-linejoin="miter" svg:stroke-opacity="100.0%" svg:stroke-width="0.25477704mm"/>
    </style:style>
    <style:style style:family="graphic" style:name="style-253">
      <style:graphic-properties draw:fill="solid" draw:fill-color="#090d2e" draw:opacity="100.0%" draw:stroke="solid" svg:stroke-color="#090d2e" draw:stroke-linejoin="miter" svg:stroke-opacity="100.0%" svg:stroke-width="0.25477704mm"/>
    </style:style>
    <style:style style:family="graphic" style:name="style-254">
      <style:graphic-properties draw:fill="solid" draw:fill-color="#292e30" draw:opacity="100.0%" draw:stroke="solid" svg:stroke-color="#292e30" draw:stroke-linejoin="miter" svg:stroke-opacity="100.0%" svg:stroke-width="0.25477704mm"/>
    </style:style>
    <style:style style:family="graphic" style:name="style-255">
      <style:graphic-properties draw:fill="solid" draw:fill-color="#121819" draw:opacity="100.0%" draw:stroke="solid" svg:stroke-color="#121819" draw:stroke-linejoin="miter" svg:stroke-opacity="100.0%" svg:stroke-width="0.25477704mm"/>
    </style:style>
    <style:style style:family="graphic" style:name="style-256">
      <style:graphic-properties draw:fill="solid" draw:fill-color="#131b1f" draw:opacity="100.0%" draw:stroke="solid" svg:stroke-color="#131b1f" draw:stroke-linejoin="miter" svg:stroke-opacity="100.0%" svg:stroke-width="0.25477704mm"/>
    </style:style>
    <style:style style:family="graphic" style:name="style-257">
      <style:graphic-properties draw:fill="solid" draw:fill-color="#b59734" draw:opacity="100.0%" draw:stroke="solid" svg:stroke-color="#b59734" draw:stroke-linejoin="miter" svg:stroke-opacity="100.0%" svg:stroke-width="0.25477704mm"/>
    </style:style>
    <style:style style:family="graphic" style:name="style-258">
      <style:graphic-properties draw:fill="solid" draw:fill-color="#111631" draw:opacity="100.0%" draw:stroke="solid" svg:stroke-color="#111631" draw:stroke-linejoin="miter" svg:stroke-opacity="100.0%" svg:stroke-width="0.25477704mm"/>
    </style:style>
  </office:automatic-styles>
  <office:body>
    <office:drawing>
      <draw:page draw:master-page-name="Default" draw:name="page1" draw:style-name="DP1">
        <draw:g>
          <draw:path svg:d="M 356.68787 1171.9745 L 535.0318 1197.4521 L 535.0318 1197.4521 L 560.5095 1197.4521 L 560.5095 1273.8853 L 560.5095 1350.3184 L 535.0318 1350.3184 L 535.0318 1350.3184 L 382.1656 1350.3184 Q 229.29935 1350.3184 101.91082 1350.3184 Q 9.094947E-13 1350.3184 9.094947E-13 662.42035 Q -25.477705 0.0 50.95541 0.0 Q 152.86623 0.0 178.34393 585.98724 Q 203.82164 1146.4967 356.68787 1171.9745 z" svg:height="13.503183mm" draw:style-name="style-2" svg:viewBox="0.0 0.0 560.5095 1350.3184" svg:width="5.605095mm" svg:x="72.35668mm" svg:y="276.94266mm"/>
          <draw:path svg:d="M 127.38853 0.0 L 127.38853 0.0 L 968.1528 0.0 L 1783.4393 0.0 L 1783.4393 25.477705 Q 1783.4393 50.95541 1783.4393 127.38853 Q 1783.4393 203.82164 1783.4393 254.77705 L 1783.4393 280.25476 L 1808.9171 280.25476 L 1808.9171 305.73245 L 1859.8724 305.73245 Q 1936.3055 331.21017 1910.8279 331.21017 Q 1910.8279 356.68787 1910.8279 356.68787 L 1910.8279 356.68787 L 968.1528 356.68787 L 0.0 356.68787 L 0.0 356.68787 L 0.0 356.68787 L 50.95541 331.21017 L 127.38853 331.21017 L 127.38853 305.73245 L 101.91082 280.25476 L 127.38853 203.82164 Q 152.86623 127.38853 152.86623 101.91082 Q 203.82164 50.95541 152.86623 25.477705 Q 127.38853 0.0 127.38853 0.0 z" svg:height="3.5668788mm" draw:style-name="style-3" svg:viewBox="0.0 0.0 1910.8279 356.68787" svg:width="19.108278mm" svg:x="96.305725mm" svg:y="0.0mm"/>
          <draw:path svg:d="M 254.77705 305.73245 L 0.0 305.73245 L 0.0 203.82164 Q 0.0 127.38853 76.43311 50.95541 Q 152.86623 0.0 305.73245 0.0 Q 433.121 0.0 484.0764 101.91082 Q 509.5541 178.34393 509.5541 229.29935 Q 509.5541 305.73245 254.77705 305.73245 z" svg:height="3.0573246mm" draw:style-name="style-4" svg:viewBox="0.0 0.0 509.5541 305.73245" svg:width="5.095541mm" svg:x="178.34393mm" svg:y="169.68152mm"/>
          <draw:path svg:d="M 0.0 484.0764 L 0.0 0.0 L 101.91082 50.95541 Q 203.82164 76.43311 203.82164 50.95541 Q 203.82164 25.477705 229.29935 25.477705 L 254.77705 25.477705 L 254.77705 203.82164 Q 254.77705 356.68787 305.73245 382.1656 Q 356.68787 407.64328 917.1974 407.64328 Q 1477.7069 407.64328 2038.2164 433.121 L 2573.2483 433.121 L 2598.7258 433.121 L 2624.2036 433.121 L 2649.6814 458.5987 Q 2649.6814 458.5987 2700.6367 484.0764 L 2777.0698 509.5541 L 2777.0698 509.5541 L 2802.5476 509.5541 L 2802.5476 535.0318 L 2802.5476 560.5095 L 2777.0698 560.5095 L 2777.0698 560.5095 L 2777.0698 585.98724 L 2751.592 585.98724 L 2751.592 662.42035 Q 2726.1145 738.85345 2700.6367 764.3312 Q 2649.6814 764.3312 2675.159 815.28656 Q 2700.6367 866.242 2700.6367 891.71967 L 2700.6367 917.1974 L 2675.159 917.1974 L 2675.159 917.1974 L 2675.159 942.6751 L 2649.6814 942.6751 L 2649.6814 968.1528 L 2649.6814 968.1528 L 1324.8407 968.1528 L 0.0 968.1528 L 0.0 484.0764 z" svg:height="9.681528mm" draw:style-name="style-5" svg:viewBox="0.0 0.0 2802.5476 968.1528" svg:width="28.025476mm" svg:x="0.0mm" svg:y="310.31845mm"/>
          <draw:path svg:d="M 50.95541 0.0 L 50.95541 0.0 L 101.91082 25.477705 Q 178.34393 50.95541 178.34393 101.91082 Q 229.29935 152.86623 229.29935 152.86623 L 229.29935 152.86623 L 280.25476 407.64328 Q 331.21017 687.898 280.25476 764.3312 Q 229.29935 815.28656 203.82164 815.28656 L 203.82164 815.28656 L 203.82164 840.7643 L 178.34393 840.7643 L 178.34393 840.7643 L 178.34393 866.242 L 178.34393 866.242 L 178.34393 866.242 L 152.86623 866.242 L 152.86623 866.242 L 152.86623 891.71967 L 127.38853 891.71967 L 127.38853 891.71967 L 127.38853 917.1974 L 127.38853 917.1974 L 127.38853 917.1974 L 127.38853 917.1974 Q 101.91082 917.1974 101.91082 942.6751 L 76.43311 942.6751 L 76.43311 942.6751 L 76.43311 968.1528 L 76.43311 968.1528 L 76.43311 968.1528 L 50.95541 968.1528 L 50.95541 968.1528 L 25.477705 993.6305 L 0.0 993.6305 L 0.0 942.6751 L 0.0 891.71967 L 0.0 509.5541 Q 25.477705 127.38853 25.477705 50.95541 L 25.477705 0.0 L 50.95541 0.0 z" svg:height="9.936305mm" draw:style-name="style-6" svg:viewBox="0.0 0.0 280.25476 993.6305" svg:width="2.8025475mm" svg:x="148.02547mm" svg:y="90.70063mm"/>
          <draw:path svg:d="M 0.0 1273.8853 L 0.0 0.0 L 305.73245 0.0 L 611.4649 0.0 L 611.4649 101.91082 Q 636.9426 203.82164 662.42035 203.82164 L 713.37573 203.82164 L 738.85345 280.25476 Q 764.3312 331.21017 789.80884 331.21017 Q 815.28656 331.21017 815.28656 356.68787 L 815.28656 382.1656 L 636.9426 407.64328 Q 458.5987 407.64328 458.5987 1222.9298 Q 458.5987 2012.7386 433.121 2216.5603 L 433.121 2420.382 L 356.68787 2445.8596 Q 254.77705 2445.8596 254.77705 2496.8152 Q 254.77705 2522.2927 229.29935 2522.2927 L 203.82164 2496.8152 L 152.86623 2496.8152 L 127.38853 2496.8152 L 127.38853 2522.2927 L 152.86623 2547.7705 L 152.86623 2547.7705 L 152.86623 2547.7705 L 101.91082 2547.7705 L 76.43311 2547.7705 L 50.95541 2547.7705 L 0.0 2547.7705 L 0.0 1273.8853 z" svg:height="25.477705mm" draw:style-name="style-7" svg:viewBox="0.0 0.0 815.28656 2547.7705" svg:width="8.152865mm" svg:x="0.0mm" svg:y="0.0mm"/>
          <draw:path svg:d="M -4.5474735E-13 229.29935 L 25.477705 203.82164 L 25.477705 178.34393 L 25.477705 152.86623 L 50.95541 152.86623 L 76.43311 127.38853 L 76.43311 127.38853 L 76.43311 127.38853 L 101.91082 127.38853 L 101.91082 127.38853 L 101.91082 101.91082 L 127.38853 101.91082 L 127.38853 101.91082 L 127.38853 76.43311 L 127.38853 76.43311 L 127.38853 76.43311 L 254.77705 25.477705 Q 356.68787 -25.477705 560.5095 0.0 Q 764.3312 25.477705 891.71967 76.43311 Q 1044.5859 127.38853 1070.0636 178.34393 Q 1095.5414 254.77705 535.0318 280.25476 Q -4.5474735E-13 280.25476 -4.5474735E-13 229.29935 z" svg:height="2.8025475mm" draw:style-name="style-8" svg:viewBox="0.0 0.0 1070.0636 280.25476" svg:width="10.700636mm" svg:x="20.636942mm" svg:y="84.84076mm"/>
          <draw:path svg:d="M 1732.484 -3.6379788E-12 L 2089.1719 -3.6379788E-12 L 2089.1719 25.477705 L 2089.1719 25.477705 L 2089.1719 254.77705 L 2089.1719 509.5541 L 2063.694 535.0318 Q 2012.7386 560.5095 1656.0508 560.5095 Q 1299.3629 560.5095 1299.3629 585.98724 Q 1273.8853 585.98724 1273.8853 1019.1082 L 1273.8853 1452.2292 L 1273.8853 1452.2292 L 1273.8853 1452.2292 L 1248.4076 1426.7515 L 1222.9298 1401.2738 L 1222.9298 1375.796 L 1222.9298 1350.3184 L 1171.9745 1350.3184 Q 1146.4967 1324.8407 1095.5414 1375.796 Q 1044.5859 1375.796 1019.1082 1375.796 Q 1019.1082 1350.3184 968.1528 1375.796 Q 917.1974 1375.796 866.242 1375.796 Q 815.28656 1350.3184 815.28656 1299.3629 Q 789.80884 1248.4076 662.42035 1222.9298 Q 535.0318 1222.9298 407.64328 1222.9298 Q 305.73245 1222.9298 305.73245 1248.4076 Q 305.73245 1273.8853 280.25476 1273.8853 Q 254.77705 1273.8853 254.77705 1248.4076 Q 229.29935 1222.9298 203.82164 1222.9298 Q 152.86623 1222.9298 152.86623 1197.4521 Q 152.86623 1171.9745 127.38853 1171.9745 L 101.91082 1171.9745 L 101.91082 1197.4521 L 101.91082 1197.4521 L 76.43311 1171.9745 L 50.95541 1146.4967 L 50.95541 1121.019 Q 50.95541 1095.5414 25.477705 1095.5414 L 0.0 1095.5414 L 76.43311 917.1974 Q 152.86623 764.3312 382.1656 535.0318 Q 611.4649 305.73245 840.7643 203.82164 Q 1070.0636 101.91082 1222.9298 50.95541 Q 1401.2738 -3.6379788E-12 1732.484 -3.6379788E-12 z" svg:height="14.522292mm" draw:style-name="style-9" svg:viewBox="0.0 0.0 2089.1719 1452.2292" svg:width="20.891718mm" svg:x="125.85986mm" svg:y="197.19743mm"/>
          <draw:path svg:d="M 1.8189894E-12 433.121 L 1.8189894E-12 0.0 L 25.477705 0.0 L 25.477705 25.477705 L 25.477705 25.477705 L 50.95541 25.477705 L 50.95541 25.477705 L 50.95541 25.477705 L 76.43311 50.95541 L 101.91082 76.43311 L 127.38853 76.43311 L 152.86623 76.43311 L 152.86623 101.91082 L 152.86623 101.91082 L 280.25476 203.82164 Q 382.1656 280.25476 407.64328 305.73245 L 433.121 331.21017 L 433.121 331.21017 L 458.5987 331.21017 L 458.5987 356.68787 L 458.5987 382.1656 L 484.0764 382.1656 L 484.0764 382.1656 L 917.1974 738.85345 Q 1375.796 1095.5414 1477.7069 1197.4521 Q 1554.14 1299.3629 1605.0955 1324.8407 Q 1681.5286 1375.796 1681.5286 1375.796 L 1681.5286 1401.2738 L 1681.5286 1401.2738 L 1681.5286 1401.2738 L 1707.0062 1401.2738 L 1707.0062 1401.2738 L 1732.484 1426.7515 L 1757.9617 1426.7515 L 1757.9617 1375.796 Q 1783.4393 1324.8407 1783.4393 1299.3629 L 1783.4393 1248.4076 L 1783.4393 1248.4076 L 1783.4393 1248.4076 L 1808.9171 1273.8853 L 1834.3948 1299.3629 L 1834.3948 1299.3629 L 1834.3948 1299.3629 L 1859.8724 1299.3629 Q 1885.3502 1299.3629 1910.8279 1350.3184 Q 1910.8279 1401.2738 1961.7833 1401.2738 Q 2012.7386 1401.2738 2038.2164 1426.7515 L 2063.694 1452.2292 L 2089.1719 1452.2292 L 2089.1719 1452.2292 L 2191.0828 1426.7515 Q 2267.5159 1401.2738 2292.9934 1401.2738 L 2292.9934 1401.2738 L 2292.9934 1401.2738 L 2292.9934 1401.2738 L 2318.4712 1401.2738 L 2318.4712 1401.2738 L 2318.4712 2471.3374 L 2292.9934 3566.8787 L 2292.9934 3566.8787 L 2292.9934 3592.3564 L 2038.2164 3592.3564 L 1808.9171 3592.3564 L 1656.0508 3592.3564 Q 1503.1846 3592.3564 1197.4521 3592.3564 Q 891.71967 3592.3564 866.242 3541.4011 L 840.7643 3515.9233 L 840.7643 3490.4456 Q 815.28656 3464.968 738.85345 3363.0571 L 636.9426 3235.6685 L 636.9426 3235.6685 L 611.4649 3235.6685 L 611.4649 3210.191 L 611.4649 3184.7131 L 585.98724 3184.7131 L 585.98724 3184.7131 L 585.98724 3159.2354 L 560.5095 3159.2354 L 560.5095 3159.2354 L 560.5095 3133.7578 L 560.5095 3133.7578 L 560.5095 3133.7578 L 535.0318 3133.7578 L 535.0318 3133.7578 L 509.5541 3108.28 L 484.0764 3108.28 L 484.0764 3337.5793 L 484.0764 3541.4011 L 484.0764 3541.4011 L 484.0764 3541.4011 L 254.77705 3541.4011 L 1.8189894E-12 3541.4011 L 1.8189894E-12 3541.4011 L 1.8189894E-12 3541.4011 L 1.8189894E-12 2216.5603 Q 1.8189894E-12 866.242 1.8189894E-12 433.121 z" svg:height="35.923565mm" draw:style-name="style-10" svg:viewBox="0.0 0.0 2318.4712 3592.3564" svg:width="23.184711mm" svg:x="149.8089mm" svg:y="197.45221mm"/>
          <draw:path svg:d="M 356.68787 152.86623 L 356.68787 0.0 L 458.5987 0.0 L 535.0318 0.0 L 535.0318 25.477705 L 560.5095 25.477705 L 560.5095 458.5987 L 560.5095 917.1974 L 535.0318 917.1974 L 535.0318 917.1974 L 305.73245 917.1974 Q 50.95541 917.1974 25.477705 917.1974 Q 0.0 891.71967 0.0 458.5987 Q 0.0 0.0 50.95541 0.0 Q 76.43311 0.0 101.91082 50.95541 Q 101.91082 76.43311 127.38853 76.43311 Q 152.86623 101.91082 203.82164 152.86623 Q 229.29935 229.29935 254.77705 229.29935 Q 280.25476 254.77705 305.73245 280.25476 Q 305.73245 305.73245 331.21017 305.73245 Q 356.68787 305.73245 356.68787 152.86623 z" svg:height="9.171974mm" draw:style-name="style-11" svg:viewBox="0.0 0.0 560.5095 917.1974" svg:width="5.605095mm" svg:x="85.095535mm" svg:y="291.9745mm"/>
          <draw:path svg:d="M 0.0 203.82164 L 0.0 3.6379788E-12 L 203.82164 3.6379788E-12 Q 407.64328 3.6379788E-12 382.1656 50.95541 Q 382.1656 101.91082 254.77705 101.91082 Q 101.91082 127.38853 101.91082 203.82164 Q 101.91082 280.25476 203.82164 305.73245 Q 280.25476 305.73245 331.21017 382.1656 Q 356.68787 458.5987 356.68787 560.5095 Q 356.68787 687.898 254.77705 789.80884 Q 152.86623 917.1974 127.38853 840.7643 Q 101.91082 789.80884 152.86623 713.37573 Q 203.82164 611.4649 203.82164 509.5541 Q 203.82164 433.121 101.91082 407.64328 Q -25.477705 407.64328 0.0 203.82164 z" svg:height="8.407642mm" draw:style-name="style-12" svg:viewBox="0.0 0.0 382.1656 840.7643" svg:width="3.8216558mm" svg:x="31.592354mm" svg:y="292.48407mm"/>
          <draw:path svg:d="M 152.86623 178.34393 L 152.86623 178.34393 L 76.43311 178.34393 L 25.477705 178.34393 L 0.0 178.34393 Q -25.477705 152.86623 0.0 76.43311 Q 25.477705 -25.477705 101.91082 4.5474735E-13 Q 178.34393 4.5474735E-13 178.34393 76.43311 Q 178.34393 178.34393 152.86623 178.34393 z" svg:height="1.7834394mm" draw:style-name="style-13" svg:viewBox="0.0 0.0 178.34393 178.34393" svg:width="1.7834394mm" svg:x="27.261145mm" svg:y="30.31847mm"/>
          <draw:path svg:d="M 2343.949 611.4649 L 2343.949 0.0 L 2343.949 0.0 Q 2343.949 0.0 2369.4265 585.98724 L 2394.9043 1171.9745 L 2394.9043 1171.9745 L 2394.9043 1197.4521 L 2420.382 1197.4521 L 2445.8596 1197.4521 L 2471.3374 1171.9745 L 2496.8152 1146.4967 L 2547.7705 1146.4967 L 2573.2483 1146.4967 L 2573.2483 1121.019 L 2598.7258 1121.019 L 2598.7258 789.80884 L 2598.7258 458.5987 L 2624.2036 458.5987 L 2624.2036 458.5987 L 2649.6814 764.3312 Q 2649.6814 1070.0636 3031.847 1095.5414 Q 3414.0125 1095.5414 3643.3118 1197.4521 Q 3872.611 1299.3629 4025.4773 1426.7515 Q 4178.3438 1554.14 4178.3438 1554.14 L 4178.3438 1554.14 L 4203.8213 1554.14 L 4203.8213 1554.14 L 4229.299 1579.6177 L 4229.299 1579.6177 L 4229.299 1579.6177 Q 4229.299 1605.0955 4229.299 1605.0955 L 4254.777 1605.0955 L 4254.777 1656.0508 L 4229.299 1681.5286 L 4229.299 1707.0062 L 4229.299 1732.484 L 4203.8213 1732.484 L 4203.8213 1757.9617 L 4203.8213 1757.9617 L 4178.3438 1757.9617 L 4178.3438 1757.9617 L 4178.3438 1757.9617 L 4152.8657 1732.484 L 4127.388 1707.0062 L 4101.9106 1707.0062 L 4076.4329 1707.0062 L 4076.4329 1707.0062 L 4076.4329 1681.5286 L 4050.955 1681.5286 L 4050.955 1681.5286 L 4050.955 1681.5286 Q 4050.955 1656.0508 4025.4773 1656.0508 Q 3974.522 1630.5731 3694.2673 1528.6624 Q 3414.0125 1401.2738 3184.7131 1401.2738 Q 2955.4138 1401.2738 2649.6814 1503.1846 Q 2343.949 1605.0955 1987.261 1732.484 Q 1656.0508 1859.8724 1426.7515 1859.8724 Q 1171.9745 1859.8724 866.242 1808.9171 Q 535.0318 1707.0062 305.73245 1681.5286 L 101.91082 1656.0508 L 101.91082 1656.0508 L 101.91082 1656.0508 L 101.91082 1630.5731 L 101.91082 1630.5731 L 127.38853 1630.5731 L 127.38853 1605.0955 L 50.95541 1605.0955 L 0.0 1605.0955 L 50.95541 1579.6177 Q 76.43311 1579.6177 101.91082 1503.1846 L 127.38853 1452.2292 L 127.38853 1426.7515 L 152.86623 1426.7515 L 152.86623 1426.7515 L 152.86623 1401.2738 L 152.86623 1401.2738 L 152.86623 1401.2738 L 178.34393 1401.2738 L 178.34393 1401.2738 L 101.91082 1375.796 L 0.0 1375.796 L 0.0 1375.796 L 0.0 1350.3184 L 356.68787 1375.796 Q 687.898 1401.2738 917.1974 1503.1846 Q 1121.019 1605.0955 1324.8407 1605.0955 Q 1554.14 1605.0955 1783.4393 1503.1846 Q 1987.261 1401.2738 2165.605 1299.3629 Q 2343.949 1222.9298 2343.949 611.4649 z" svg:height="18.598724mm" draw:style-name="style-14" svg:viewBox="0.0 0.0 4254.777 1859.8724" svg:width="42.547768mm" svg:x="121.78343mm" svg:y="104.20381mm"/>
          <draw:path svg:d="M 535.0318 560.5095 L 560.5095 611.4649 L 560.5095 662.42035 L 560.5095 687.898 L 535.0318 713.37573 L 535.0318 738.85345 L 535.0318 738.85345 L 535.0318 764.3312 L 535.0318 764.3312 L 509.5541 764.3312 L 509.5541 789.80884 L 509.5541 815.28656 L 484.0764 815.28656 L 484.0764 815.28656 L 484.0764 840.7643 L 458.5987 840.7643 L 458.5987 840.7643 L 458.5987 866.242 L 433.121 866.242 L 407.64328 866.242 L 331.21017 891.71967 L 254.77705 917.1974 L 152.86623 917.1974 L 50.95541 917.1974 L 50.95541 891.71967 L 50.95541 891.71967 L 25.477705 815.28656 Q 0.0 738.85345 0.0 433.121 L 0.0 127.38853 L 0.0 50.95541 Q 0.0 0.0 152.86623 0.0 Q 280.25476 0.0 331.21017 25.477705 Q 356.68787 50.95541 407.64328 203.82164 Q 407.64328 382.1656 458.5987 433.121 Q 509.5541 484.0764 535.0318 560.5095 z" svg:height="9.171974mm" draw:style-name="style-15" svg:viewBox="0.0 0.0 560.5095 917.1974" svg:width="5.605095mm" svg:x="49.936302mm" svg:y="291.9745mm"/>
          <draw:path svg:d="M 0.0 1477.7069 L 0.0 0.0 L 50.95541 50.95541 Q 101.91082 76.43311 101.91082 76.43311 L 101.91082 101.91082 L 152.86623 101.91082 Q 229.29935 101.91082 305.73245 101.91082 L 407.64328 76.43311 L 407.64328 866.242 Q 407.64328 1681.5286 382.1656 2343.949 L 382.1656 3006.3691 L 356.68787 3006.3691 L 331.21017 3006.3691 L 305.73245 3006.3691 L 280.25476 3006.3691 L 280.25476 3006.3691 L 254.77705 3006.3691 L 254.77705 2980.8916 L 254.77705 2955.4138 L 229.29935 2955.4138 L 203.82164 2955.4138 L 203.82164 2929.936 Q 203.82164 2904.4585 127.38853 2904.4585 Q 50.95541 2878.9807 25.477705 2904.4585 L 0.0 2955.4138 L 0.0 1477.7069 z" svg:height="30.063692mm" draw:style-name="style-16" svg:viewBox="0.0 0.0 407.64328 3006.3691" svg:width="4.0764327mm" svg:x="0.0mm" svg:y="58.59872mm"/>
          <draw:path svg:d="M 1426.7515 0.0 L 1503.1846 0.0 L 1477.7069 101.91082 Q 1477.7069 203.82164 1426.7515 203.82164 L 1401.2738 203.82164 L 1375.796 203.82164 Q 1350.3184 203.82164 1350.3184 229.29935 L 1350.3184 229.29935 L 1146.4967 305.73245 Q 942.6751 407.64328 942.6751 433.121 L 942.6751 458.5987 L 1171.9745 458.5987 L 1401.2738 458.5987 L 1452.2292 458.5987 Q 1477.7069 484.0764 1503.1846 560.5095 L 1503.1846 662.42035 L 1503.1846 662.42035 Q 1477.7069 662.42035 738.85345 662.42035 Q 0.0 662.42035 0.0 560.5095 Q 0.0 458.5987 152.86623 433.121 L 305.73245 407.64328 L 305.73245 407.64328 L 305.73245 407.64328 L 280.25476 407.64328 L 280.25476 407.64328 L 254.77705 382.1656 L 203.82164 356.68787 L 178.34393 356.68787 Q 152.86623 356.68787 101.91082 331.21017 L 25.477705 305.73245 L 25.477705 305.73245 L 0.0 305.73245 L 0.0 280.25476 L 0.0 254.77705 L 0.0 203.82164 L 0.0 127.38853 L 127.38853 152.86623 Q 254.77705 152.86623 407.64328 229.29935 Q 560.5095 305.73245 687.898 280.25476 Q 815.28656 254.77705 993.6305 152.86623 Q 1197.4521 50.95541 1248.4076 50.95541 L 1299.3629 50.95541 L 1299.3629 25.477705 L 1299.3629 25.477705 L 1324.8407 25.477705 Q 1350.3184 0.0 1426.7515 0.0 z" svg:height="6.624203mm" draw:style-name="style-17" svg:viewBox="0.0 0.0 1503.1846 662.42035" svg:width="15.031846mm" svg:x="18.343948mm" svg:y="96.305725mm"/>
          <draw:path svg:d="M 1299.3629 25.477705 L 1299.3629 -9.094947E-13 L 1299.3629 76.43311 Q 1273.8853 127.38853 1273.8853 178.34393 Q 1248.4076 229.29935 1222.9298 229.29935 Q 1197.4521 229.29935 1222.9298 254.77705 Q 1273.8853 254.77705 1273.8853 280.25476 L 1273.8853 305.73245 L 1248.4076 305.73245 L 1248.4076 331.21017 L 1248.4076 331.21017 L 1248.4076 331.21017 L 1222.9298 331.21017 Q 1222.9298 331.21017 636.9426 305.73245 L 50.95541 280.25476 L 25.477705 280.25476 L 0.0 280.25476 L 0.0 254.77705 L 0.0 254.77705 L 0.0 178.34393 L 0.0 127.38853 L 0.0 127.38853 L 0.0 127.38853 L 25.477705 101.91082 L 50.95541 76.43311 L 662.42035 76.43311 Q 1273.8853 50.95541 1299.3629 25.477705 z" svg:height="3.3121016mm" draw:style-name="style-18" svg:viewBox="0.0 0.0 1299.3629 331.21017" svg:width="12.993629mm" svg:x="173.2484mm" svg:y="74.14012mm"/>
          <draw:path svg:d="M 101.91082 229.29935 Q 0.0 229.29935 0.0 101.91082 Q 0.0 -3.6379788E-12 101.91082 -3.6379788E-12 Q 203.82164 25.477705 203.82164 127.38853 Q 203.82164 229.29935 101.91082 229.29935 z" svg:height="2.2929935mm" draw:style-name="style-19" svg:viewBox="0.0 0.0 203.82164 229.29935" svg:width="2.0382164mm" svg:x="146.75159mm" svg:y="246.36942mm"/>
          <draw:path svg:d="M 178.34393 76.43311 Q 280.25476 0.0 484.0764 0.0 Q 713.37573 0.0 891.71967 101.91082 Q 1070.0636 203.82164 1095.5414 254.77705 Q 1146.4967 331.21017 535.0318 356.68787 Q -76.43311 356.68787 0.0 254.77705 Q 76.43311 127.38853 178.34393 76.43311 z" svg:height="3.5668788mm" draw:style-name="style-20" svg:viewBox="0.0 0.0 1095.5414 356.68787" svg:width="10.955413mm" svg:x="71.082794mm" svg:y="92.229294mm"/>
          <draw:path svg:d="M 2.2737368E-13 76.43311 L 2.2737368E-13 -1.8189894E-12 L 687.898 25.477705 Q 1401.2738 25.477705 1452.2292 76.43311 Q 1503.1846 152.86623 1477.7069 280.25476 Q 1452.2292 407.64328 1452.2292 458.5987 Q 1401.2738 509.5541 1452.2292 535.0318 Q 1452.2292 585.98724 1452.2292 713.37573 Q 1452.2292 840.7643 1401.2738 891.71967 Q 1350.3184 942.6751 1299.3629 942.6751 Q 1248.4076 942.6751 636.9426 942.6751 L 25.477705 942.6751 L 25.477705 942.6751 L 25.477705 942.6751 L 2.2737368E-13 840.7643 L 2.2737368E-13 764.3312 L 585.98724 764.3312 L 1197.4521 738.85345 L 1222.9298 738.85345 L 1248.4076 738.85345 L 1248.4076 687.898 L 1248.4076 636.9426 L 1222.9298 636.9426 L 1222.9298 636.9426 L 1146.4967 611.4649 L 1070.0636 585.98724 L 1070.0636 585.98724 L 1044.5859 585.98724 L 1044.5859 585.98724 Q 1044.5859 585.98724 535.0318 585.98724 L 2.2737368E-13 560.5095 L 2.2737368E-13 484.0764 L 25.477705 382.1656 L 25.477705 382.1656 L 25.477705 382.1656 L 636.9426 356.68787 L 1222.9298 331.21017 L 1248.4076 331.21017 L 1273.8853 331.21017 L 1273.8853 280.25476 L 1248.4076 254.77705 L 1248.4076 254.77705 L 1248.4076 229.29935 L 993.6305 229.29935 Q 738.85345 229.29935 407.64328 203.82164 L 76.43311 178.34393 L 25.477705 178.34393 Q 2.2737368E-13 178.34393 2.2737368E-13 76.43311 z" svg:height="9.426751mm" draw:style-name="style-21" svg:viewBox="0.0 0.0 1477.7069 942.6751" svg:width="14.777069mm" svg:x="18.08917mm" svg:y="118.98088mm"/>
          <draw:path svg:d="M 1885.3502 1528.6624 L 1885.3502 1554.14 L 1859.8724 1579.6177 L 1834.3948 1605.0955 L 1834.3948 1630.5731 L 1834.3948 1656.0508 L 1808.9171 1681.5286 L 1808.9171 1707.0062 L 1732.484 1834.3948 Q 1630.5731 1987.261 1477.7069 2114.6494 Q 1324.8407 2242.038 1375.796 2318.4712 Q 1401.2738 2394.9043 1707.0062 2904.4585 Q 2038.2164 3388.5347 2038.2164 3388.5347 L 2038.2164 3414.0125 L 2038.2164 3414.0125 L 2038.2164 3414.0125 L 2063.694 3414.0125 L 2063.694 3414.0125 L 2063.694 3439.4902 L 2089.1719 3439.4902 L 2089.1719 3515.9233 L 2089.1719 3566.8787 L 1070.0636 3566.8787 L 25.477705 3566.8787 L 25.477705 3541.4011 L -1.8189894E-12 3541.4011 L -1.8189894E-12 2038.2164 L -1.8189894E-12 560.5095 L 25.477705 280.25476 Q 50.95541 0.0 458.5987 0.0 Q 891.71967 0.0 1171.9745 101.91082 Q 1426.7515 178.34393 1579.6177 280.25476 Q 1732.484 382.1656 1808.9171 509.5541 Q 1885.3502 662.42035 1936.3055 917.1974 Q 1936.3055 1171.9745 1936.3055 1324.8407 Q 1885.3502 1477.7069 1885.3502 1528.6624 z M 764.3312 1273.8853 Q 662.42035 1273.8853 662.42035 1146.4967 Q 662.42035 1044.5859 764.3312 1044.5859 Q 866.242 1070.0636 866.242 1171.9745 Q 866.242 1273.8853 764.3312 1273.8853 z" svg:height="35.66879mm" draw:style-name="style-22" svg:viewBox="0.0 0.0 2089.1719 3566.8787" svg:width="20.891718mm" svg:x="140.12738mm" svg:y="235.92355mm"/>
          <draw:path svg:d="M 1707.0062 662.42035 L 1707.0062 738.85345 L 1707.0062 738.85345 L 1707.0062 738.85345 L 1707.0062 1044.5859 Q 1707.0062 1350.3184 1732.484 1350.3184 Q 1732.484 1375.796 2089.1719 1375.796 L 2445.8596 1375.796 L 2445.8596 1375.796 L 2445.8596 1375.796 L 2624.2036 1401.2738 Q 2777.0698 1426.7515 2802.5476 1426.7515 L 2802.5476 1426.7515 L 2802.5476 1452.2292 L 2828.0254 1452.2292 L 2828.0254 1477.7069 L 2828.0254 1503.1846 L 2853.503 1528.6624 L 2878.9807 1554.14 L 2878.9807 1579.6177 L 2878.9807 1605.0955 L 2904.4585 1605.0955 L 2929.936 1605.0955 L 2929.936 1656.0508 L 2929.936 1707.0062 L 2573.2483 1707.0062 L 2216.5603 1732.484 L 2216.5603 1732.484 L 2216.5603 1732.484 L 1961.7833 1732.484 L 1707.0062 1732.484 L 1707.0062 1757.9617 L 1707.0062 1757.9617 L 1707.0062 1834.3948 L 1707.0062 1936.3055 L 1707.0062 1936.3055 L 1707.0062 1936.3055 L 1707.0062 1961.7833 L 1707.0062 1961.7833 L 1732.484 1961.7833 L 1732.484 1987.261 L 1859.8724 1987.261 L 2012.7386 1987.261 L 2012.7386 1987.261 L 2012.7386 1987.261 L 1910.8279 2012.7386 L 1834.3948 2038.2164 L 1808.9171 2038.2164 Q 1757.9617 2038.2164 1757.9617 2063.694 Q 1783.4393 2089.1719 1732.484 2140.1272 Q 1707.0062 2165.605 1707.0062 2216.5603 Q 1707.0062 2267.5159 1707.0062 2292.9934 L 1707.0062 2343.949 L 1681.5286 2343.949 L 1681.5286 2343.949 L 1681.5286 2369.4265 L 1656.0508 2369.4265 L 1656.0508 2369.4265 L 1656.0508 2394.9043 L 1656.0508 2394.9043 L 1656.0508 2394.9043 L 1630.5731 2394.9043 L 1630.5731 2394.9043 L 1630.5731 2394.9043 L 1605.0955 2369.4265 L 1605.0955 2369.4265 L 1605.0955 2369.4265 L 1605.0955 2369.4265 L 1579.6177 2343.949 L 1579.6177 2343.949 L 1554.14 2343.949 L 1554.14 2343.949 Q 1554.14 2343.949 1401.2738 2216.5603 Q 1248.4076 2089.1719 1019.1082 1987.261 Q 789.80884 1885.3502 407.64328 1885.3502 Q 25.477705 1859.8724 25.477705 1554.14 L 0.0 1248.4076 L 0.0 1019.1082 Q 25.477705 764.3312 178.34393 611.4649 L 331.21017 458.5987 L 331.21017 458.5987 L 331.21017 433.121 L 331.21017 433.121 Q 331.21017 433.121 458.5987 254.77705 L 560.5095 50.95541 L 560.5095 50.95541 L 585.98724 50.95541 L 585.98724 25.477705 L 585.98724 0.0 L 636.9426 0.0 Q 713.37573 0.0 891.71967 101.91082 Q 1070.0636 203.82164 1299.3629 305.73245 Q 1554.14 407.64328 1656.0508 484.0764 Q 1757.9617 560.5095 1707.0062 585.98724 Q 1707.0062 611.4649 1707.0062 662.42035 z" svg:height="23.949043mm" draw:style-name="style-23" svg:viewBox="0.0 0.0 2929.936 2394.9043" svg:width="29.29936mm" svg:x="148.02547mm" svg:y="96.305725mm"/>
          <draw:path svg:d="M 0.0 101.91082 L 0.0 0.0 L 382.1656 25.477705 Q 764.3312 25.477705 764.3312 101.91082 Q 764.3312 178.34393 636.9426 203.82164 Q 509.5541 229.29935 484.0764 789.80884 L 484.0764 1375.796 L 382.1656 1375.796 L 280.25476 1375.796 L 280.25476 789.80884 Q 254.77705 229.29935 152.86623 203.82164 Q 25.477705 178.34393 0.0 101.91082 z" svg:height="13.75796mm" draw:style-name="style-24" svg:viewBox="0.0 0.0 764.3312 1375.796" svg:width="7.6433115mm" svg:x="104.96815mm" svg:y="276.94266mm"/>
          <draw:path svg:d="M 560.5095 76.43311 L 509.5541 0.0 L 585.98724 50.95541 Q 636.9426 101.91082 713.37573 76.43311 Q 789.80884 50.95541 815.28656 101.91082 Q 840.7643 152.86623 840.7643 152.86623 Q 840.7643 127.38853 840.7643 152.86623 Q 840.7643 203.82164 942.6751 203.82164 Q 1044.5859 203.82164 1070.0636 254.77705 Q 1095.5414 280.25476 1095.5414 254.77705 Q 1095.5414 229.29935 1121.019 229.29935 Q 1146.4967 229.29935 1146.4967 254.77705 Q 1146.4967 305.73245 1171.9745 331.21017 Q 1197.4521 356.68787 1248.4076 433.121 Q 1299.3629 509.5541 1299.3629 560.5095 Q 1299.3629 585.98724 1350.3184 611.4649 Q 1401.2738 611.4649 1401.2738 636.9426 Q 1401.2738 662.42035 1452.2292 611.4649 Q 1503.1846 560.5095 1503.1846 585.98724 Q 1528.6624 611.4649 1579.6177 611.4649 Q 1656.0508 585.98724 1681.5286 560.5095 Q 1707.0062 560.5095 1707.0062 611.4649 Q 1681.5286 662.42035 1707.0062 687.898 Q 1757.9617 713.37573 1783.4393 713.37573 L 1808.9171 713.37573 L 1808.9171 764.3312 L 1808.9171 789.80884 L 1834.3948 764.3312 Q 1859.8724 738.85345 1859.8724 662.42035 L 1859.8724 611.4649 L 1859.8724 611.4649 L 1859.8724 611.4649 L 1859.8724 636.9426 L 1859.8724 636.9426 L 1885.3502 636.9426 L 1885.3502 662.42035 L 1885.3502 662.42035 L 1910.8279 662.42035 L 1936.3055 662.42035 Q 1987.261 687.898 1987.261 662.42035 Q 1987.261 636.9426 2038.2164 662.42035 Q 2063.694 662.42035 2063.694 611.4649 Q 2063.694 560.5095 2089.1719 560.5095 L 2089.1719 560.5095 L 2114.6494 560.5095 Q 2114.6494 585.98724 2114.6494 611.4649 Q 2114.6494 636.9426 2191.0828 636.9426 Q 2267.5159 611.4649 2292.9934 611.4649 Q 2318.4712 611.4649 2343.949 611.4649 Q 2369.4265 611.4649 2369.4265 560.5095 Q 2369.4265 509.5541 2394.9043 509.5541 Q 2420.382 509.5541 2445.8596 535.0318 Q 2445.8596 560.5095 2496.8152 560.5095 L 2547.7705 560.5095 L 2598.7258 535.0318 L 2649.6814 509.5541 L 2649.6814 509.5541 L 2675.159 509.5541 L 2675.159 509.5541 L 2675.159 509.5541 L 2675.159 535.0318 L 2675.159 535.0318 L 2700.6367 560.5095 L 2700.6367 611.4649 L 2700.6367 611.4649 L 2700.6367 611.4649 L 2675.159 636.9426 L 2649.6814 662.42035 L 2649.6814 662.42035 L 2624.2036 662.42035 L 2624.2036 687.898 L 2624.2036 713.37573 L 2598.7258 713.37573 Q 2573.2483 738.85345 2547.7705 1656.0508 L 2522.2927 2573.2483 L 2522.2927 2573.2483 L 2522.2927 2573.2483 L 2522.2927 2547.7705 L 2522.2927 2547.7705 L 2496.8152 2547.7705 L 2496.8152 2547.7705 L 2496.8152 2522.2927 L 2471.3374 2522.2927 L 2471.3374 2522.2927 L 2471.3374 2496.8152 L 2471.3374 2496.8152 L 2471.3374 2496.8152 L 2445.8596 2471.3374 L 2420.382 2445.8596 L 2420.382 2420.382 L 2420.382 2394.9043 L 2394.9043 2394.9043 L 2394.9043 2394.9043 L 2394.9043 2369.4265 Q 2369.4265 2369.4265 2318.4712 2191.0828 Q 2267.5159 1987.261 2216.5603 1579.6177 L 2191.0828 1171.9745 L 2114.6494 1171.9745 L 2063.694 1171.9745 L 2089.1719 1579.6177 Q 2114.6494 1961.7833 2216.5603 2242.038 Q 2318.4712 2547.7705 2318.4712 2598.7258 L 2318.4712 2624.2036 L 2343.949 2624.2036 L 2343.949 2649.6814 L 2343.949 2649.6814 L 2369.4265 2649.6814 L 2369.4265 2649.6814 L 2369.4265 2649.6814 L 2369.4265 2675.159 L 2369.4265 2675.159 L 2394.9043 2700.6367 L 2420.382 2726.1145 L 2420.382 2726.1145 L 2420.382 2726.1145 L 2471.3374 2802.5476 Q 2522.2927 2904.4585 2547.7705 3515.9233 L 2547.7705 4101.9106 L 2547.7705 4101.9106 L 2522.2927 4101.9106 L 2522.2927 3923.5667 Q 2522.2927 3745.2227 2394.9043 3439.4902 L 2292.9934 3133.7578 L 2292.9934 3108.28 Q 2267.5159 3057.3247 2165.605 2904.4585 Q 2063.694 2726.1145 1961.7833 2649.6814 Q 1859.8724 2547.7705 1681.5286 2318.4712 Q 1503.1846 2089.1719 1375.796 2038.2164 Q 1273.8853 1987.261 1146.4967 1910.8279 Q 993.6305 1834.3948 891.71967 1757.9617 Q 815.28656 1656.0508 738.85345 1630.5731 Q 687.898 1630.5731 484.0764 1528.6624 Q 305.73245 1477.7069 178.34393 1426.7515 L 50.95541 1426.7515 L 25.477705 1426.7515 L 0.0 1426.7515 L 0.0 1401.2738 L 0.0 1375.796 L 25.477705 1375.796 L 50.95541 1375.796 L 76.43311 1350.3184 Q 101.91082 1324.8407 152.86623 1273.8853 Q 229.29935 1197.4521 229.29935 993.6305 Q 280.25476 789.80884 305.73245 764.3312 Q 356.68787 713.37573 458.5987 611.4649 Q 585.98724 509.5541 585.98724 331.21017 Q 636.9426 152.86623 560.5095 76.43311 z" svg:height="41.019104mm" draw:style-name="style-25" svg:viewBox="0.0 0.0 2700.6367 4101.9106" svg:width="27.006367mm" svg:x="119.99999mm" svg:y="35.159233mm"/>
          <draw:path svg:d="M 2496.8152 840.7643 L 2496.8152 840.7643 L 2496.8152 866.242 L 2496.8152 866.242 L 2522.2927 891.71967 L 2547.7705 917.1974 L 2547.7705 993.6305 Q 2547.7705 1095.5414 2522.2927 1095.5414 Q 2496.8152 1121.019 2445.8596 1171.9745 Q 2369.4265 1248.4076 2292.9934 1324.8407 Q 2191.0828 1401.2738 2191.0828 1605.0955 Q 2191.0828 1834.3948 2114.6494 1885.3502 Q 2038.2164 1961.7833 1808.9171 1961.7833 L 1579.6177 1961.7833 L 1579.6177 1961.7833 L 1579.6177 1961.7833 L 1732.484 1961.7833 L 1885.3502 1961.7833 L 1885.3502 1910.8279 L 1885.3502 1885.3502 L 1859.8724 1885.3502 L 1834.3948 1859.8724 L 1834.3948 1859.8724 L 1834.3948 1859.8724 L 1808.9171 1859.8724 L 1808.9171 1859.8724 L 1808.9171 1834.3948 L 1783.4393 1834.3948 L 1783.4393 1834.3948 L 1783.4393 1808.9171 L 1783.4393 1808.9171 L 1783.4393 1808.9171 L 1757.9617 1808.9171 L 1757.9617 1808.9171 L 1732.484 1783.4393 Q 1707.0062 1757.9617 1630.5731 1707.0062 Q 1579.6177 1656.0508 1401.2738 1630.5731 Q 1222.9298 1605.0955 1044.5859 1503.1846 L 866.242 1426.7515 L 866.242 1401.2738 Q 866.242 1401.2738 840.7643 1401.2738 L 840.7643 1401.2738 L 815.28656 1401.2738 L 815.28656 1401.2738 L 815.28656 1375.796 Q 815.28656 1375.796 662.42035 1248.4076 Q 509.5541 1121.019 356.68787 1019.1082 L 203.82164 917.1974 L 178.34393 917.1974 L 178.34393 891.71967 L 127.38853 891.71967 L 76.43311 891.71967 L 50.95541 917.1974 L 0.0 917.1974 L 0.0 917.1974 L 0.0 891.71967 L 0.0 891.71967 L 0.0 891.71967 L 25.477705 891.71967 L 25.477705 891.71967 L 50.95541 866.242 L 76.43311 840.7643 L 203.82164 815.28656 Q 305.73245 789.80884 356.68787 764.3312 L 382.1656 764.3312 L 382.1656 764.3312 L 407.64328 764.3312 L 407.64328 764.3312 L 407.64328 738.85345 L 433.121 738.85345 L 458.5987 738.85345 L 484.0764 713.37573 L 509.5541 687.898 L 509.5541 687.898 L 509.5541 687.898 L 535.0318 687.898 L 535.0318 687.898 L 535.0318 662.42035 L 560.5095 662.42035 L 636.9426 585.98724 Q 713.37573 484.0764 764.3312 305.73245 Q 815.28656 127.38853 815.28656 76.43311 Q 840.7643 50.95541 917.1974 25.477705 Q 993.6305 -25.477705 1095.5414 0.0 Q 1222.9298 25.477705 1273.8853 50.95541 Q 1324.8407 76.43311 1477.7069 280.25476 Q 1630.5731 484.0764 1834.3948 585.98724 Q 2038.2164 687.898 2242.038 738.85345 Q 2445.8596 815.28656 2471.3374 840.7643 Q 2496.8152 840.7643 2496.8152 840.7643 z" svg:height="19.617832mm" draw:style-name="style-26" svg:viewBox="0.0 0.0 2547.7705 1961.7833" svg:width="25.477705mm" svg:x="98.85349mm" svg:y="28.280252mm"/>
          <draw:path svg:d="M 891.71967 1248.4076 L 891.71967 1375.796 L 815.28656 1375.796 L 764.3312 1375.796 L 764.3312 1324.8407 L 764.3312 1299.3629 L 738.85345 1222.9298 Q 713.37573 1171.9745 662.42035 1070.0636 L 611.4649 993.6305 L 611.4649 993.6305 L 611.4649 968.1528 L 611.4649 968.1528 L 611.4649 968.1528 L 585.98724 968.1528 L 585.98724 968.1528 L 585.98724 942.6751 L 560.5095 942.6751 L 560.5095 942.6751 L 560.5095 917.1974 L 560.5095 917.1974 L 560.5095 917.1974 L 535.0318 917.1974 L 535.0318 917.1974 L 509.5541 891.71967 L 484.0764 891.71967 L 484.0764 1095.5414 L 458.5987 1299.3629 L 458.5987 1324.8407 L 458.5987 1375.796 L 382.1656 1375.796 L 305.73245 1375.796 L 305.73245 1299.3629 L 305.73245 1222.9298 L 280.25476 968.1528 Q 254.77705 738.85345 127.38853 713.37573 L 0.0 713.37573 L 0.0 662.42035 L 0.0 636.9426 L 25.477705 611.4649 L 50.95541 585.98724 L 50.95541 585.98724 L 50.95541 560.5095 L 152.86623 560.5095 Q 280.25476 535.0318 305.73245 254.77705 Q 305.73245 0.0 458.5987 0.0 Q 585.98724 0.0 662.42035 76.43311 Q 764.3312 127.38853 764.3312 254.77705 Q 815.28656 382.1656 738.85345 509.5541 Q 687.898 611.4649 662.42035 636.9426 Q 636.9426 636.9426 636.9426 687.898 Q 636.9426 764.3312 662.42035 764.3312 Q 687.898 764.3312 764.3312 917.1974 Q 866.242 1044.5859 866.242 1070.0636 Q 866.242 1121.019 891.71967 1248.4076 z M 509.5541 484.0764 L 458.5987 509.5541 L 458.5987 356.68787 Q 458.5987 178.34393 535.0318 203.82164 Q 611.4649 254.77705 585.98724 356.68787 Q 585.98724 458.5987 509.5541 484.0764 z" svg:height="13.75796mm" draw:style-name="style-27" svg:viewBox="0.0 0.0 891.71967 1375.796" svg:width="8.917197mm" svg:x="51.974518mm" svg:y="276.68787mm"/>
          <draw:path svg:d="M 866.242 127.38853 L 866.242 1.8189894E-12 L 917.1974 50.95541 Q 968.1528 101.91082 968.1528 178.34393 Q 968.1528 229.29935 993.6305 229.29935 Q 1019.1082 229.29935 1019.1082 254.77705 Q 1019.1082 280.25476 1044.5859 280.25476 Q 1070.0636 280.25476 1070.0636 305.73245 Q 1044.5859 331.21017 1070.0636 356.68787 Q 1095.5414 356.68787 1070.0636 458.5987 Q 1044.5859 560.5095 1070.0636 560.5095 Q 1121.019 560.5095 1121.019 585.98724 Q 1121.019 611.4649 1070.0636 636.9426 Q 1019.1082 636.9426 968.1528 764.3312 Q 917.1974 891.71967 917.1974 942.6751 Q 917.1974 942.6751 917.1974 993.6305 Q 917.1974 1044.5859 942.6751 1070.0636 Q 968.1528 1095.5414 968.1528 1197.4521 Q 968.1528 1299.3629 968.1528 1324.8407 L 968.1528 1350.3184 L 968.1528 1350.3184 L 968.1528 1350.3184 L 968.1528 1375.796 L 968.1528 1375.796 L 942.6751 1375.796 L 942.6751 1401.2738 L 942.6751 1401.2738 L 968.1528 1401.2738 L 968.1528 1401.2738 L 968.1528 1426.7515 L 968.1528 1426.7515 L 968.1528 1426.7515 L 942.6751 1426.7515 L 942.6751 1452.2292 L 891.71967 1452.2292 Q 840.7643 1452.2292 662.42035 1452.2292 Q 484.0764 1452.2292 305.73245 1401.2738 Q 152.86623 1350.3184 101.91082 1299.3629 L 76.43311 1248.4076 L 76.43311 1222.9298 L 76.43311 1197.4521 L 76.43311 1095.5414 Q 50.95541 1019.1082 25.477705 636.9426 L 0.0 280.25476 L 433.121 280.25476 Q 866.242 254.77705 866.242 127.38853 z" svg:height="14.522292mm" draw:style-name="style-28" svg:viewBox="0.0 0.0 1121.019 1452.2292" svg:width="11.21019mm" svg:x="107.00636mm" svg:y="105.22292mm"/>
          <draw:path svg:d="M 25.477705 433.121 L 25.477705 0.0 L 101.91082 0.0 L 203.82164 0.0 L 203.82164 585.98724 L 203.82164 1146.4967 L 254.77705 1146.4967 L 280.25476 1146.4967 L 484.0764 1171.9745 Q 662.42035 1197.4521 662.42035 1299.3629 Q 662.42035 1375.796 356.68787 1375.796 L 50.95541 1375.796 L 25.477705 1375.796 L 1.8189894E-12 1375.796 L 1.8189894E-12 1146.4967 Q 1.8189894E-12 891.71967 25.477705 433.121 z" svg:height="13.75796mm" draw:style-name="style-29" svg:viewBox="0.0 0.0 662.42035 1375.796" svg:width="6.624203mm" svg:x="149.29935mm" svg:y="276.94266mm"/>
          <draw:path svg:d="M 0.0 101.91082 L 0.0 0.0 L 815.28656 0.0 L 1656.0508 0.0 L 1656.0508 50.95541 Q 1630.5731 76.43311 1605.0955 101.91082 Q 1579.6177 127.38853 1554.14 178.34393 Q 1528.6624 229.29935 1579.6177 254.77705 Q 1630.5731 305.73245 1656.0508 331.21017 Q 1681.5286 356.68787 1681.5286 356.68787 L 1681.5286 356.68787 L 968.1528 356.68787 Q 280.25476 356.68787 254.77705 382.1656 L 203.82164 382.1656 L 203.82164 356.68787 Q 203.82164 331.21017 178.34393 331.21017 Q 152.86623 331.21017 127.38853 280.25476 L 101.91082 203.82164 L 50.95541 203.82164 Q 25.477705 203.82164 0.0 101.91082 z" svg:height="3.8216558mm" draw:style-name="style-30" svg:viewBox="0.0 0.0 1681.5286 382.1656" svg:width="16.815285mm" svg:x="6.1146493mm" svg:y="0.0mm"/>
          <draw:path svg:d="M 1503.1846 50.95541 L 1503.1846 127.38853 L 1528.6624 127.38853 L 1554.14 152.86623 L 1579.6177 152.86623 L 1605.0955 152.86623 L 1605.0955 178.34393 L 1605.0955 178.34393 L 1681.5286 203.82164 Q 1757.9617 203.82164 1757.9617 178.34393 Q 1757.9617 152.86623 1783.4393 152.86623 Q 1808.9171 152.86623 1808.9171 101.91082 Q 1808.9171 25.477705 1859.8724 25.477705 Q 1885.3502 0.0 1910.8279 0.0 L 1936.3055 0.0 L 1936.3055 25.477705 L 1961.7833 50.95541 L 1961.7833 50.95541 L 1961.7833 50.95541 L 1987.261 76.43311 L 2012.7386 76.43311 L 2012.7386 50.95541 L 2012.7386 25.477705 L 2038.2164 25.477705 L 2038.2164 0.0 L 2038.2164 0.0 L 2063.694 0.0 L 2063.694 101.91082 Q 2063.694 203.82164 2038.2164 229.29935 Q 2012.7386 254.77705 2038.2164 254.77705 Q 2063.694 254.77705 2063.694 305.73245 Q 2089.1719 356.68787 2114.6494 356.68787 Q 2165.605 356.68787 2165.605 407.64328 Q 2165.605 458.5987 2191.0828 433.121 Q 2216.5603 433.121 2216.5603 535.0318 Q 2216.5603 636.9426 2267.5159 611.4649 Q 2318.4712 611.4649 2318.4712 585.98724 Q 2318.4712 560.5095 2343.949 585.98724 Q 2343.949 611.4649 2369.4265 611.4649 Q 2420.382 611.4649 2420.382 662.42035 Q 2445.8596 713.37573 2471.3374 713.37573 L 2496.8152 713.37573 L 2496.8152 687.898 Q 2471.3374 687.898 2496.8152 611.4649 Q 2496.8152 560.5095 2522.2927 560.5095 Q 2547.7705 560.5095 2547.7705 611.4649 Q 2573.2483 662.42035 2573.2483 611.4649 L 2624.2036 535.0318 L 2624.2036 535.0318 L 2624.2036 560.5095 L 2649.6814 560.5095 L 2675.159 560.5095 L 2726.1145 535.0318 L 2751.592 535.0318 L 2726.1145 611.4649 Q 2726.1145 687.898 2700.6367 713.37573 L 2675.159 738.85345 L 2675.159 738.85345 L 2675.159 764.3312 L 2777.0698 738.85345 Q 2853.503 713.37573 2878.9807 713.37573 L 2929.936 713.37573 L 2929.936 866.242 Q 2955.4138 993.6305 2980.8916 993.6305 Q 3031.847 993.6305 3031.847 1019.1082 L 3031.847 1044.5859 L 3057.3247 1044.5859 L 3057.3247 1070.0636 L 3057.3247 1070.0636 L 3082.8022 1070.0636 L 3082.8022 1070.0636 L 3082.8022 1070.0636 L 3082.8022 1095.5414 L 3082.8022 1095.5414 L 3082.8022 1121.019 L 3082.8022 1171.9745 L 3082.8022 1171.9745 L 3082.8022 1171.9745 L 3108.28 1146.4967 L 3133.7578 1121.019 L 3133.7578 1121.019 L 3133.7578 1121.019 L 3159.2354 1121.019 L 3159.2354 1121.019 L 3159.2354 1146.4967 L 3184.7131 1146.4967 L 3184.7131 1095.5414 Q 3184.7131 1044.5859 3159.2354 1044.5859 Q 3133.7578 1070.0636 3133.7578 993.6305 L 3133.7578 942.6751 L 3133.7578 942.6751 L 3133.7578 968.1528 L 3133.7578 968.1528 L 3133.7578 968.1528 L 3159.2354 993.6305 L 3184.7131 1019.1082 L 3184.7131 1019.1082 L 3184.7131 1019.1082 L 3184.7131 993.6305 L 3184.7131 993.6305 L 3210.191 993.6305 L 3210.191 1019.1082 L 3210.191 1019.1082 L 3235.6685 1019.1082 L 3235.6685 1044.5859 L 3235.6685 1070.0636 L 3210.191 1070.0636 L 3210.191 1070.0636 L 3235.6685 1095.5414 Q 3286.624 1121.019 3286.624 1146.4967 Q 3261.1462 1171.9745 3363.0571 1222.9298 Q 3464.968 1273.8853 3464.968 1299.3629 Q 3464.968 1324.8407 3439.4902 1324.8407 Q 3414.0125 1324.8407 3464.968 1375.796 Q 3541.4011 1401.2738 3541.4011 1452.2292 Q 3541.4011 1477.7069 3566.8787 1503.1846 Q 3592.3564 1503.1846 3592.3564 1579.6177 Q 3592.3564 1681.5286 3694.2673 1707.0062 Q 3796.178 1732.484 3821.6558 1732.484 Q 3847.1335 1707.0062 3847.1335 1732.484 Q 3847.1335 1783.4393 3898.0889 1757.9617 Q 3949.0442 1732.484 3974.522 1707.0062 L 3999.9998 1707.0062 L 3999.9998 1732.484 L 3999.9998 1757.9617 L 4025.4773 1757.9617 L 4025.4773 1783.4393 L 4025.4773 1783.4393 L 3999.9998 1783.4393 L 3999.9998 1834.3948 Q 3999.9998 1885.3502 3999.9998 1910.8279 Q 3974.522 1936.3055 4025.4773 1961.7833 Q 4050.955 1961.7833 4025.4773 2038.2164 Q 3974.522 2089.1719 3949.0442 2114.6494 Q 3923.5667 2114.6494 3923.5667 2165.605 Q 3923.5667 2216.5603 3847.1335 2216.5603 Q 3770.7004 2216.5603 3770.7004 2242.038 Q 3770.7004 2292.9934 3694.2673 2318.4712 Q 3643.3118 2343.949 3643.3118 2318.4712 Q 3643.3118 2292.9934 3617.8342 2318.4712 Q 3592.3564 2343.949 3490.4456 2343.949 Q 3414.0125 2343.949 3363.0571 2369.4265 Q 3337.5793 2394.9043 3337.5793 2394.9043 Q 3337.5793 2420.382 3363.0571 2445.8596 L 3363.0571 2496.8152 L 3363.0571 2496.8152 L 3337.5793 2496.8152 L 3337.5793 2471.3374 L 3337.5793 2445.8596 L 3312.1016 2445.8596 L 3312.1016 2445.8596 L 3286.624 2420.382 Q 3261.1462 2394.9043 3159.2354 2318.4712 L 3031.847 2216.5603 L 3031.847 2216.5603 L 3031.847 2191.0828 L 3006.3691 2191.0828 L 2980.8916 2191.0828 L 2955.4138 2165.605 L 2929.936 2140.1272 L 2929.936 2140.1272 L 2929.936 2140.1272 L 2904.4585 2140.1272 L 2904.4585 2140.1272 L 2904.4585 2114.6494 L 2878.9807 2114.6494 L 2878.9807 2547.7705 Q 2878.9807 2980.8916 2878.9807 4331.21 L 2878.9807 5656.051 L 2878.9807 5656.051 L 2878.9807 5656.051 L 3133.7578 5656.051 L 3363.0571 5656.051 L 3363.0571 5656.051 L 3363.0571 5656.051 L 3541.4011 5656.051 L 3694.2673 5656.051 L 3694.2673 5630.5728 L 3694.2673 5630.5728 L 3719.7449 5630.5728 L 3719.7449 5630.5728 L 3745.2227 5656.051 Q 3770.7004 5707.006 4076.4329 5707.006 Q 4382.1655 5707.006 4535.0317 5707.006 L 4687.898 5707.006 L 4764.331 5707.006 Q 4840.764 5732.484 4866.2417 5757.9614 Q 4866.2417 5808.917 4866.2417 5808.917 L 4866.2417 5808.917 L 4891.719 5808.917 L 4891.719 5808.917 L 4942.675 5834.3945 L 4993.6304 5859.872 L 4993.6304 5859.872 L 4968.1523 5859.872 L 4968.1523 5859.872 L 4968.1523 5859.872 L 4993.6304 5885.35 L 5019.108 5910.8276 L 5019.108 5910.8276 L 5019.108 5910.8276 L 5044.5854 5910.8276 L 5044.5854 5936.305 L 5044.5854 5936.305 L 5044.5854 5961.783 L 4917.1973 5961.783 Q 4764.331 6012.7383 4585.987 6089.1714 Q 4407.643 6165.6045 4305.732 6318.4707 Q 4203.8213 6445.8594 4152.8657 6598.7256 Q 4101.9106 6751.592 4101.9106 7031.8467 Q 4101.9106 7312.1016 4127.388 7337.579 Q 4152.8657 7388.5347 4152.8657 7439.4897 L 4152.8657 7464.968 L 4178.3438 7490.4453 L 4203.8213 7515.923 L 4203.8213 7515.923 L 4203.8213 7541.401 L 4203.8213 7541.401 L 4203.8213 7541.401 L 4229.299 7541.401 L 4229.299 7541.401 L 4229.299 7566.8784 L 4254.777 7566.8784 L 4254.777 7592.356 L 4254.777 7617.834 L 4229.299 7617.834 L 4203.8213 7592.356 L 4203.8213 7592.356 L 4203.8213 7592.356 L 4178.3438 7592.356 L 4178.3438 7592.356 L 4178.3438 7566.8784 L 4152.8657 7566.8784 L 4152.8657 7541.401 Q 4152.8657 7515.923 4127.388 7515.923 Q 4127.388 7541.401 4101.9106 7490.4453 Q 4050.955 7439.4897 4025.4773 7464.968 Q 3999.9998 7490.4453 3949.0442 7490.4453 Q 3898.0889 7490.4453 3872.611 7541.401 L 3847.1335 7592.356 L 3821.6558 7592.356 L 3821.6558 7592.356 L 3796.178 7617.834 L 3770.7004 7643.3115 L 3770.7004 7643.3115 L 3745.2227 7643.3115 L 3745.2227 7643.3115 L 3745.2227 7643.3115 L 3745.2227 7668.789 L 3719.7449 7668.789 L 3719.7449 7643.3115 L 3745.2227 7617.834 L 3745.2227 7592.356 L 3745.2227 7566.8784 L 3770.7004 7541.401 L 3796.178 7515.923 L 3796.178 7490.4453 Q 3796.178 7439.4897 3847.1335 7286.6235 Q 3847.1335 7133.7573 3847.1335 6878.9805 Q 3796.178 6624.203 3719.7449 6471.337 Q 3643.3118 6343.9487 3490.4456 6242.0376 Q 3337.5793 6140.127 3082.8022 6063.694 Q 2802.5476 5961.783 2369.4265 5961.783 Q 1961.7833 5961.783 1936.3055 6242.0376 L 1910.8279 6522.2925 L 1910.8279 6522.2925 L 1910.8279 6522.2925 L 1885.3502 6496.815 L 1859.8724 6471.337 L 1859.8724 6394.904 Q 1859.8724 6318.4707 1834.3948 6318.4707 Q 1808.9171 6318.4707 1808.9171 6369.4263 Q 1808.9171 6420.382 1783.4393 6369.4263 Q 1783.4393 6318.4707 1732.484 6318.4707 Q 1681.5286 6318.4707 1681.5286 6369.4263 Q 1656.0508 6394.904 1656.0508 6369.4263 L 1630.5731 6369.4263 L 1605.0955 6369.4263 L 1579.6177 6369.4263 L 1579.6177 6394.904 L 1554.14 6420.382 L 1554.14 6420.382 L 1554.14 6420.382 L 1554.14 6191.0825 L 1554.14 5961.783 L 1528.6624 5961.783 Q 1503.1846 5961.783 1273.8853 5961.783 L 1044.5859 5961.783 L 1044.5859 5961.783 L 1044.5859 5936.305 L 1070.0636 5936.305 L 1070.0636 5910.8276 L 1070.0636 5910.8276 L 1095.5414 5910.8276 L 1095.5414 5885.35 L 1095.5414 5859.872 L 1070.0636 5859.872 L 1070.0636 5859.872 L 1070.0636 5834.3945 L 1095.5414 5834.3945 L 1095.5414 5834.3945 L 1095.5414 5808.917 L 1095.5414 5808.917 L 1095.5414 5808.917 L 1121.019 5808.917 L 1121.019 5808.917 L 1146.4967 5834.3945 Q 1197.4521 5834.3945 1197.4521 5808.917 Q 1197.4521 5783.439 1299.3629 5783.439 L 1426.7515 5757.9614 L 1426.7515 5757.9614 L 1401.2738 5757.9614 L 1401.2738 5757.9614 L 1401.2738 5757.9614 L 1401.2738 5732.484 L 1401.2738 5732.484 L 1375.796 5732.484 L 1375.796 5707.006 L 1375.796 5707.006 L 1401.2738 5707.006 L 1401.2738 5707.006 L 1401.2738 5707.006 L 1401.2738 5681.5283 L 1401.2738 5681.5283 L 1426.7515 5656.051 L 1452.2292 5630.5728 L 1452.2292 5630.5728 L 1452.2292 5605.095 L 1452.2292 5605.095 L 1452.2292 5605.095 L 1656.0508 5630.5728 Q 1859.8724 5656.051 2216.5603 5656.051 L 2547.7705 5656.051 L 2547.7705 5656.051 L 2573.2483 5656.051 L 2573.2483 5554.1396 L 2573.2483 5452.229 L 2598.7258 5452.229 L 2598.7258 5452.229 L 2598.7258 5426.751 L 2573.2483 5426.751 L 2573.2483 5299.363 L 2573.2483 5171.974 L 2547.7705 5171.974 Q 2522.2927 5146.4966 2140.1272 5146.4966 L 1757.9617 5146.4966 L 1757.9617 4611.465 L 1757.9617 4076.4329 L 1885.3502 4076.4329 Q 2012.7386 4076.4329 2114.6494 4076.4329 L 2242.038 4076.4329 L 2242.038 4050.955 L 2267.5159 4050.955 L 2267.5159 3923.5667 L 2267.5159 3770.7004 L 2242.038 3770.7004 L 2242.038 3770.7004 L 2114.6494 3770.7004 Q 2012.7386 3770.7004 1885.3502 3745.2227 L 1757.9617 3745.2227 L 1757.9617 3643.3118 L 1757.9617 3541.4011 L 1757.9617 3108.28 Q 1757.9617 2675.159 1783.4393 2675.159 Q 1783.4393 2649.6814 2140.1272 2649.6814 Q 2496.8152 2649.6814 2547.7705 2624.2036 L 2573.2483 2598.7258 L 2573.2483 2343.949 L 2573.2483 2114.6494 L 2573.2483 2114.6494 L 2573.2483 2089.1719 L 2216.5603 2089.1719 Q 1885.3502 2089.1719 1707.0062 2140.1272 Q 1554.14 2191.0828 1324.8407 2292.9934 Q 1095.5414 2394.9043 866.242 2624.2036 Q 636.9426 2853.503 560.5095 3006.3691 L 484.0764 3184.7131 L 433.121 3286.624 Q 382.1656 3388.5347 331.21017 3515.9233 Q 331.21017 3643.3118 305.73245 3770.7004 L 305.73245 3872.611 L 305.73245 3872.611 L 280.25476 3872.611 L 280.25476 3898.0889 L 280.25476 3923.5667 L 254.77705 3949.0442 L 229.29935 3974.522 L 229.29935 3949.0442 L 229.29935 3923.5667 L 203.82164 3923.5667 L 178.34393 3923.5667 L 178.34393 3974.522 L 178.34393 4025.4773 L 127.38853 4025.4773 L 101.91082 4025.4773 L 101.91082 4076.4329 L 76.43311 4127.388 L 76.43311 4127.388 L 76.43311 4127.388 L 76.43311 4101.9106 L 76.43311 4101.9106 L 50.95541 4101.9106 L 50.95541 4076.4329 L 25.477705 4076.4329 L 0.0 4076.4329 L 0.0 3159.2354 L 0.0 2242.038 L 0.0 2242.038 L 25.477705 2242.038 L 25.477705 2216.5603 L 25.477705 2191.0828 L 0.0 2165.605 L 0.0 2140.1272 L 25.477705 2140.1272 L 50.95541 2140.1272 L 50.95541 2165.605 L 76.43311 2191.0828 L 76.43311 2191.0828 Q 127.38853 2191.0828 127.38853 2216.5603 Q 152.86623 2242.038 229.29935 2242.038 Q 280.25476 2242.038 280.25476 2242.038 Q 305.73245 2242.038 305.73245 2267.5159 L 331.21017 2267.5159 L 331.21017 2242.038 L 331.21017 2191.0828 L 382.1656 2191.0828 L 407.64328 2191.0828 L 407.64328 2216.5603 L 433.121 2216.5603 L 433.121 2191.0828 Q 433.121 2140.1272 407.64328 2140.1272 Q 382.1656 2140.1272 407.64328 2089.1719 Q 433.121 2012.7386 407.64328 1936.3055 Q 382.1656 1834.3948 407.64328 1834.3948 Q 433.121 1834.3948 433.121 1783.4393 Q 458.5987 1757.9617 509.5541 1732.484 Q 560.5095 1732.484 585.98724 1757.9617 Q 585.98724 1783.4393 585.98724 1732.484 Q 585.98724 1681.5286 636.9426 1656.0508 Q 687.898 1630.5731 662.42035 1605.0955 Q 636.9426 1579.6177 687.898 1579.6177 L 738.85345 1579.6177 L 738.85345 1554.14 L 738.85345 1554.14 L 764.3312 1477.7069 L 764.3312 1426.7515 L 738.85345 1426.7515 L 687.898 1426.7515 L 687.898 1452.2292 Q 687.898 1477.7069 636.9426 1426.7515 Q 611.4649 1375.796 585.98724 1375.796 L 535.0318 1375.796 L 484.0764 1350.3184 L 407.64328 1350.3184 L 407.64328 1350.3184 L 407.64328 1324.8407 L 433.121 1324.8407 L 458.5987 1324.8407 L 484.0764 1299.3629 L 509.5541 1273.8853 L 535.0318 1273.8853 Q 585.98724 1273.8853 789.80884 1146.4967 Q 968.1528 1019.1082 1095.5414 866.242 Q 1222.9298 713.37573 1324.8407 382.1656 L 1426.7515 50.95541 L 1452.2292 25.477705 Q 1503.1846 0.0 1503.1846 50.95541 z M 3490.4456 1528.6624 Q 3490.4456 1528.6624 3515.9233 1528.6624 Q 3515.9233 1528.6624 3490.4456 1528.6624 Q 3490.4456 1528.6624 3490.4456 1528.6624 z" svg:height="76.68789mm" draw:style-name="style-31" svg:viewBox="0.0 0.0 5044.5854 7668.789" svg:width="50.445858mm" svg:x="121.0191mm" svg:y="176.30573mm"/>
          <draw:path svg:d="M 0.0 1070.0636 L 0.0 0.0 L 25.477705 25.477705 Q 76.43311 25.477705 611.4649 1121.019 Q 1146.4967 2216.5603 1171.9745 2242.038 L 1171.9745 2267.5159 L 1171.9745 2267.5159 Q 1171.9745 2267.5159 1197.4521 2292.9934 L 1197.4521 2292.9934 L 1197.4521 2318.4712 L 1197.4521 2343.949 L 1171.9745 2369.4265 Q 1146.4967 2369.4265 1146.4967 2929.936 Q 1146.4967 3464.968 1146.4967 3490.4456 L 1146.4967 3490.4456 L 1146.4967 3515.9233 L 1146.4967 3541.4011 L 585.98724 3541.4011 L 50.95541 3541.4011 L 50.95541 3515.9233 L 25.477705 3515.9233 L 25.477705 2828.0254 Q 25.477705 2140.1272 0.0 1070.0636 z" svg:height="35.41401mm" draw:style-name="style-32" svg:viewBox="0.0 0.0 1197.4521 3541.4011" svg:width="11.974522mm" svg:x="96.5605mm" svg:y="197.96176mm"/>
          <draw:path svg:d="M 458.5987 1044.5859 L 458.5987 1350.3184 L 433.121 1350.3184 L 433.121 1350.3184 L 356.68787 1375.796 L 280.25476 1375.796 L 280.25476 1044.5859 Q 280.25476 687.898 203.82164 636.9426 Q 152.86623 585.98724 101.91082 484.0764 Q 50.95541 382.1656 25.477705 178.34393 L 0.0 0.0 L 101.91082 0.0 L 178.34393 0.0 L 203.82164 178.34393 Q 254.77705 382.1656 254.77705 407.64328 L 254.77705 433.121 L 280.25476 458.5987 L 305.73245 484.0764 L 305.73245 484.0764 L 305.73245 484.0764 L 356.68787 484.0764 L 382.1656 484.0764 L 433.121 484.0764 L 484.0764 484.0764 L 484.0764 458.5987 L 509.5541 458.5987 L 509.5541 433.121 L 509.5541 407.64328 L 535.0318 407.64328 L 535.0318 382.1656 L 560.5095 178.34393 Q 611.4649 -25.477705 687.898 0.0 Q 764.3312 0.0 738.85345 229.29935 Q 713.37573 484.0764 611.4649 636.9426 Q 458.5987 764.3312 458.5987 1044.5859 z" svg:height="13.75796mm" draw:style-name="style-33" svg:viewBox="0.0 0.0 738.85345 1375.796" svg:width="7.3885345mm" svg:x="171.21017mm" svg:y="276.94266mm"/>
          <draw:path svg:d="M 76.43311 25.477705 L -1.8189894E-12 0.0 L 891.71967 0.0 Q 1783.4393 0.0 2012.7386 0.0 L 2242.038 0.0 L 2496.8152 0.0 L 2726.1145 0.0 L 2802.5476 50.95541 Q 2853.503 101.91082 2904.4585 101.91082 L 2929.936 101.91082 L 3133.7578 152.86623 Q 3337.5793 203.82164 3566.8787 254.77705 Q 3796.178 254.77705 4050.955 280.25476 Q 4305.732 305.73245 4356.6875 331.21017 Q 4382.1655 356.68787 4509.5537 407.64328 Q 4611.465 458.5987 4687.898 484.0764 Q 4738.853 509.5541 4891.719 560.5095 Q 5044.5854 611.4649 5095.541 611.4649 Q 5121.0186 611.4649 5273.885 636.9426 Q 5426.751 662.42035 5426.751 687.898 Q 5426.751 713.37573 5605.095 764.3312 Q 5757.9614 815.28656 5783.439 917.1974 Q 5808.917 1019.1082 5885.35 1273.8853 Q 5961.783 1503.1846 5961.783 1579.6177 Q 5987.2607 1681.5286 6012.7383 1681.5286 Q 6038.2163 1681.5286 6063.694 1885.3502 Q 6063.694 2089.1719 6140.127 2267.5159 Q 6191.0825 2445.8596 6216.56 2471.3374 Q 6242.0376 2471.3374 6242.0376 2445.8596 Q 6267.5156 2420.382 6369.4263 2649.6814 Q 6471.337 2904.4585 6471.337 3210.191 Q 6471.337 3515.9233 6471.337 3566.8787 L 6471.337 3592.3564 L 6496.815 3617.8342 L 6522.2925 3668.7896 L 6522.2925 3668.7896 L 6522.2925 3668.7896 L 6522.2925 3694.2673 L 6522.2925 3694.2673 L 6547.77 3719.7449 L 6573.248 3770.7004 L 6573.248 3770.7004 L 6573.248 3770.7004 L 6573.248 4025.4773 Q 6573.248 4305.732 6547.77 5808.917 L 6547.77 7286.6235 L 6547.77 7898.0884 L 6547.77 8484.076 L 6547.77 9019.107 Q 6522.2925 9554.14 6522.2925 9605.095 L 6522.2925 9656.05 L 6522.2925 9707.006 Q 6522.2925 9732.483 6522.2925 9757.961 L 6522.2925 9757.961 L 6522.2925 10496.814 L 6522.2925 11261.1455 L 6522.2925 11974.521 L 6522.2925 12713.375 L 6522.2925 13401.272 L 6522.2925 14063.693 L 6522.2925 14624.203 L 6522.2925 15159.234 L 6522.2925 15898.088 L 6522.2925 16636.941 L 6522.2925 16764.33 Q 6522.2925 16866.24 6496.815 17401.273 L 6496.815 17936.305 L 6496.815 18802.547 L 6496.815 19643.31 L 6496.815 19668.79 Q 6471.337 19694.266 6471.337 20764.33 L 6471.337 21834.393 L 6471.337 22165.604 Q 6471.337 22471.336 6445.8594 23286.623 L 6445.8594 24127.387 L 6445.8594 24764.33 L 6445.8594 25401.271 L 6369.4263 25426.75 Q 6318.4707 25477.705 6318.4707 25426.75 Q 6318.4707 25401.271 6242.0376 25503.184 Q 6191.0825 25579.615 6165.6045 25605.094 Q 6140.127 25605.094 6114.6494 25630.572 Q 6114.6494 25630.572 6063.694 25656.049 Q 6038.2163 25681.527 6063.694 25783.438 Q 6114.6494 25910.826 6089.1714 26089.17 Q 6063.694 26292.992 6012.7383 26445.857 Q 5936.305 26598.725 5885.35 26624.201 Q 5808.917 26649.68 5783.439 26700.635 Q 5732.484 26726.113 5732.484 26751.59 Q 5732.484 26777.068 5707.006 26777.068 Q 5681.5283 26777.068 5681.5283 26802.545 Q 5681.5283 26828.023 5605.095 26828.023 Q 5528.662 26853.502 5477.7065 26853.502 L 5426.751 26853.502 L 5426.751 26878.979 L 5401.2734 26878.979 L 5401.2734 26904.457 L 5401.2734 26929.934 L 5375.796 26904.457 L 5350.318 26878.979 L 5350.318 26751.59 Q 5350.318 26649.68 5299.363 26445.857 L 5299.363 26216.559 L 5273.885 26216.559 L 5273.885 26191.08 L 5273.885 26191.08 L 5248.407 26191.08 L 5248.407 26191.08 L 5248.407 26191.08 L 5248.407 25528.66 Q 5248.407 24866.24 5273.885 24203.82 L 5273.885 23566.877 L 5273.885 22573.246 Q 5299.363 21605.094 5299.363 19464.967 Q 5350.318 17324.84 5350.318 13707.005 L 5375.796 10063.693 L 5375.796 10063.693 Q 5375.796 10038.216 5401.2734 8382.165 L 5401.2734 6726.1143 L 5401.2734 5579.617 Q 5401.2734 4433.1206 5426.751 2853.503 L 5426.751 1248.4076 L 3974.522 1248.4076 L 2547.7705 1248.4076 L 2547.7705 1248.4076 L 2547.7705 1222.9298 L 2598.7258 1222.9298 L 2624.2036 1222.9298 L 2649.6814 1197.4521 L 2675.159 1171.9745 L 2675.159 1171.9745 L 2700.6367 1171.9745 L 2700.6367 1171.9745 L 2700.6367 1171.9745 L 2675.159 1146.4967 L 2649.6814 1121.019 L 2802.5476 1121.019 L 2955.4138 1121.019 L 2955.4138 1095.5414 L 2955.4138 1095.5414 L 2980.8916 1070.0636 L 3006.3691 1044.5859 L 3006.3691 968.1528 L 3006.3691 917.1974 L 2980.8916 917.1974 L 2980.8916 917.1974 L 2980.8916 891.71967 L 2955.4138 891.71967 L 2955.4138 866.242 L 2955.4138 840.7643 L 2955.4138 815.28656 L 2955.4138 815.28656 L 2955.4138 764.3312 Q 2955.4138 738.85345 2878.9807 738.85345 Q 2802.5476 713.37573 2598.7258 636.9426 Q 2420.382 560.5095 2165.605 560.5095 Q 1910.8279 560.5095 1808.9171 509.5541 Q 1707.0062 458.5987 1579.6177 458.5987 Q 1477.7069 458.5987 1426.7515 458.5987 Q 1350.3184 458.5987 1273.8853 458.5987 Q 1171.9745 458.5987 1146.4967 458.5987 Q 1121.019 458.5987 917.1974 407.64328 L 738.85345 356.68787 L 738.85345 382.1656 L 713.37573 382.1656 L 713.37573 382.1656 L 713.37573 356.68787 L 662.42035 356.68787 L 611.4649 356.68787 L 866.242 331.21017 L 1121.019 305.73245 L 1095.5414 305.73245 L 1070.0636 305.73245 L 1019.1082 280.25476 L 942.6751 254.77705 L 942.6751 254.77705 L 917.1974 254.77705 L 917.1974 254.77705 L 917.1974 254.77705 L 891.71967 229.29935 Q 866.242 203.82164 585.98724 203.82164 L 305.73245 203.82164 L 254.77705 203.82164 L 229.29935 203.82164 L 178.34393 178.34393 L 127.38853 152.86623 L 254.77705 152.86623 L 356.68787 152.86623 L 356.68787 127.38853 L 356.68787 127.38853 L 331.21017 127.38853 L 331.21017 101.91082 L 331.21017 101.91082 L 305.73245 101.91082 L 305.73245 101.91082 L 305.73245 101.91082 L 229.29935 76.43311 Q 152.86623 50.95541 76.43311 25.477705 z" svg:height="269.29935mm" draw:style-name="style-34" svg:viewBox="0.0 0.0 6573.248 26929.934" svg:width="65.73248mm" svg:x="136.05095mm" svg:y="3.5668788mm"/>
          <draw:path svg:d="M 407.64328 203.82164 L 433.121 50.95541 L 509.5541 50.95541 L 611.4649 50.95541 L 611.4649 76.43311 L 611.4649 76.43311 L 611.4649 509.5541 L 611.4649 968.1528 L 611.4649 968.1528 L 611.4649 968.1528 L 458.5987 968.1528 Q 305.73245 968.1528 152.86623 968.1528 L 25.477705 968.1528 L 25.477705 713.37573 Q 0.0 484.0764 0.0 458.5987 Q 0.0 407.64328 25.477705 203.82164 Q 50.95541 -25.477705 50.95541 3.6379788E-12 Q 101.91082 25.477705 178.34393 101.91082 Q 280.25476 203.82164 331.21017 280.25476 Q 407.64328 356.68787 407.64328 203.82164 z" svg:height="9.681528mm" draw:style-name="style-35" svg:viewBox="0.0 0.0 611.4649 968.1528" svg:width="6.1146493mm" svg:x="158.47133mm" svg:y="292.48407mm"/>
          <draw:path svg:d="M 229.29935 254.77705 L 229.29935 484.0764 L 560.5095 458.5987 Q 866.242 458.5987 1019.1082 280.25476 Q 1146.4967 101.91082 1222.9298 76.43311 Q 1299.3629 50.95541 1554.14 50.95541 Q 1808.9171 50.95541 1987.261 152.86623 Q 2140.1272 254.77705 2140.1272 254.77705 Q 2140.1272 254.77705 2165.605 254.77705 L 2165.605 254.77705 L 2165.605 280.25476 L 2191.0828 280.25476 L 2191.0828 280.25476 L 2191.0828 305.73245 L 2191.0828 305.73245 L 2191.0828 305.73245 L 2216.5603 305.73245 L 2216.5603 305.73245 L 2216.5603 331.21017 L 2242.038 331.21017 L 2242.038 331.21017 L 2242.038 356.68787 L 2242.038 356.68787 L 2242.038 356.68787 L 2267.5159 407.64328 L 2267.5159 484.0764 L 2242.038 484.0764 L 2216.5603 509.5541 L 2191.0828 509.5541 L 2165.605 509.5541 L 2140.1272 509.5541 L 2089.1719 509.5541 L 2089.1719 509.5541 L 2089.1719 509.5541 L 2063.694 509.5541 L 2063.694 509.5541 L 2038.2164 484.0764 Q 2012.7386 484.0764 2012.7386 458.5987 Q 2012.7386 433.121 1910.8279 382.1656 Q 1808.9171 356.68787 1656.0508 305.73245 Q 1503.1846 254.77705 1426.7515 280.25476 Q 1375.796 305.73245 1273.8853 356.68787 Q 1197.4521 407.64328 1146.4967 585.98724 Q 1070.0636 738.85345 535.0318 738.85345 L -3.6379788E-12 738.85345 L -3.6379788E-12 356.68787 Q 25.477705 -25.477705 127.38853 0.0 Q 203.82164 0.0 229.29935 254.77705 z" svg:height="7.3885345mm" draw:style-name="style-36" svg:viewBox="0.0 0.0 2267.5159 738.85345" svg:width="22.675158mm" svg:x="165.09554mm" svg:y="17.834394mm"/>
          <draw:path svg:d="M -3.6379788E-12 25.477705 L -3.6379788E-12 0.0 L 254.77705 0.0 L 509.5541 0.0 L 1146.4967 0.0 Q 1783.4393 0.0 2012.7386 25.477705 L 2242.038 50.95541 L 2242.038 50.95541 L 2242.038 50.95541 L 2242.038 152.86623 L 2242.038 229.29935 L 2242.038 229.29935 L 2242.038 254.77705 L 2242.038 254.77705 L 2242.038 254.77705 L 2216.5603 254.77705 L 2216.5603 254.77705 L 2114.6494 254.77705 Q 2012.7386 254.77705 1222.9298 254.77705 L 407.64328 254.77705 L 356.68787 254.77705 L 305.73245 254.77705 L 152.86623 254.77705 L 25.477705 254.77705 L 25.477705 229.29935 L -3.6379788E-12 229.29935 L -3.6379788E-12 229.29935 L -3.6379788E-12 203.82164 L -3.6379788E-12 203.82164 L -3.6379788E-12 203.82164 L -3.6379788E-12 101.91082 L -3.6379788E-12 25.477705 L -3.6379788E-12 25.477705 z" svg:height="2.5477705mm" draw:style-name="style-37" svg:viewBox="0.0 0.0 2242.038 254.77705" svg:width="22.42038mm" svg:x="165.09554mm" svg:y="113.63056mm"/>
          <draw:path svg:d="M 458.5987 0.0 Q 662.42035 0.0 738.85345 101.91082 Q 815.28656 178.34393 840.7643 356.68787 Q 866.242 560.5095 815.28656 662.42035 Q 764.3312 764.3312 662.42035 815.28656 Q 585.98724 866.242 509.5541 866.242 Q 407.64328 866.242 254.77705 840.7643 Q 101.91082 789.80884 50.95541 713.37573 Q 0.0 636.9426 0.0 458.5987 Q 0.0 280.25476 25.477705 229.29935 Q 50.95541 152.86623 152.86623 101.91082 Q 254.77705 0.0 458.5987 0.0 z" svg:height="8.662419mm" draw:style-name="style-38" svg:viewBox="0.0 0.0 840.7643 866.242" svg:width="8.407642mm" svg:x="127.38853mm" svg:y="292.99362mm"/>
          <draw:path svg:d="M 25.477705 331.21017 L 25.477705 0.0 L 25.477705 0.0 Q 25.477705 0.0 50.95541 25.477705 L 76.43311 50.95541 L 76.43311 101.91082 Q 101.91082 127.38853 127.38853 127.38853 Q 178.34393 127.38853 178.34393 152.86623 L 178.34393 178.34393 L 203.82164 178.34393 L 229.29935 178.34393 L 229.29935 1222.9298 L 229.29935 2267.5159 L 229.29935 2267.5159 Q 229.29935 2267.5159 203.82164 2267.5159 Q 203.82164 2267.5159 101.91082 2292.9934 L 0.0 2292.9934 L 0.0 1452.2292 Q 25.477705 636.9426 25.477705 331.21017 z" svg:height="22.929935mm" draw:style-name="style-39" svg:viewBox="0.0 0.0 229.29935 2292.9934" svg:width="2.2929935mm" svg:x="200.50954mm" svg:y="221.91081mm"/>
          <draw:path svg:d="M 509.5541 50.95541 L 611.4649 0.0 L 662.42035 0.0 L 738.85345 0.0 L 738.85345 76.43311 L 738.85345 152.86623 L 713.37573 152.86623 L 687.898 152.86623 L 585.98724 203.82164 Q 484.0764 254.77705 458.5987 280.25476 Q 458.5987 305.73245 433.121 331.21017 L 407.64328 356.68787 L 407.64328 458.5987 Q 382.1656 535.0318 458.5987 535.0318 Q 535.0318 535.0318 535.0318 585.98724 L 509.5541 636.9426 L 509.5541 687.898 Q 484.0764 713.37573 407.64328 738.85345 Q 331.21017 738.85345 356.68787 866.242 Q 407.64328 968.1528 458.5987 1044.5859 Q 535.0318 1121.019 560.5095 1121.019 Q 585.98724 1121.019 611.4649 1146.4967 L 636.9426 1171.9745 L 662.42035 1171.9745 L 713.37573 1171.9745 L 713.37573 1273.8853 L 713.37573 1350.3184 L 636.9426 1350.3184 L 560.5095 1324.8407 L 509.5541 1324.8407 L 484.0764 1324.8407 L 458.5987 1299.3629 Q 433.121 1273.8853 356.68787 1222.9298 Q 254.77705 1146.4967 203.82164 942.6751 Q 152.86623 738.85345 76.43311 738.85345 L 0.0 738.85345 L 0.0 687.898 L 0.0 636.9426 L 0.0 611.4649 L 0.0 611.4649 L 25.477705 560.5095 L 50.95541 535.0318 L 50.95541 535.0318 Q 50.95541 509.5541 101.91082 509.5541 Q 127.38853 509.5541 152.86623 458.5987 Q 152.86623 407.64328 254.77705 254.77705 L 331.21017 127.38853 L 356.68787 127.38853 Q 382.1656 101.91082 382.1656 101.91082 Q 407.64328 101.91082 509.5541 50.95541 z" svg:height="13.503183mm" draw:style-name="style-40" svg:viewBox="0.0 0.0 738.85345 1350.3184" svg:width="7.3885345mm" svg:x="45.350315mm" svg:y="276.68787mm"/>
          <draw:path svg:d="M 815.28656 50.95541 L 815.28656 127.38853 L 764.3312 127.38853 Q 713.37573 152.86623 611.4649 203.82164 L 509.5541 254.77705 L 509.5541 254.77705 L 509.5541 254.77705 L 484.0764 280.25476 L 458.5987 305.73245 L 458.5987 305.73245 L 458.5987 305.73245 L 458.5987 331.21017 L 458.5987 331.21017 L 433.121 331.21017 L 433.121 356.68787 L 433.121 356.68787 L 407.64328 356.68787 L 407.64328 356.68787 L 407.64328 356.68787 L 407.64328 382.1656 L 407.64328 382.1656 L 382.1656 407.64328 L 382.1656 458.5987 L 433.121 458.5987 Q 484.0764 458.5987 560.5095 484.0764 L 611.4649 509.5541 L 611.4649 509.5541 L 611.4649 509.5541 L 611.4649 535.0318 L 611.4649 560.5095 L 611.4649 611.4649 L 611.4649 636.9426 L 585.98724 662.42035 L 585.98724 687.898 L 458.5987 687.898 L 356.68787 713.37573 L 356.68787 713.37573 L 356.68787 713.37573 L 356.68787 764.3312 L 356.68787 815.28656 L 356.68787 866.242 L 356.68787 891.71967 L 382.1656 917.1974 L 407.64328 968.1528 L 407.64328 968.1528 L 407.64328 968.1528 L 458.5987 1044.5859 Q 509.5541 1121.019 560.5095 1121.019 Q 636.9426 1171.9745 662.42035 1171.9745 L 713.37573 1171.9745 L 764.3312 1197.4521 L 815.28656 1222.9298 L 815.28656 1222.9298 L 815.28656 1222.9298 L 815.28656 1273.8853 L 815.28656 1324.8407 L 815.28656 1324.8407 L 815.28656 1324.8407 L 713.37573 1324.8407 L 636.9426 1324.8407 L 611.4649 1324.8407 Q 560.5095 1324.8407 509.5541 1273.8853 Q 433.121 1273.8853 331.21017 1121.019 Q 203.82164 993.6305 178.34393 840.7643 Q 127.38853 687.898 101.91082 687.898 L 76.43311 687.898 L 50.95541 687.898 Q 0.0 662.42035 0.0 636.9426 L 0.0 611.4649 L 0.0 560.5095 Q 0.0 535.0318 76.43311 509.5541 Q 127.38853 458.5987 178.34393 382.1656 Q 203.82164 280.25476 280.25476 229.29935 Q 331.21017 178.34393 331.21017 152.86623 Q 356.68787 127.38853 407.64328 76.43311 Q 484.0764 50.95541 662.42035 0.0 Q 815.28656 -50.95541 815.28656 50.95541 z" svg:height="13.248406mm" draw:style-name="style-41" svg:viewBox="0.0 0.0 815.28656 1324.8407" svg:width="8.152865mm" svg:x="154.3949mm" svg:y="277.19742mm"/>
          <draw:path svg:d="M -4.5474735E-13 25.477705 L -4.5474735E-13 0.0 L 25.477705 0.0 Q 50.95541 0.0 662.42035 25.477705 L 1273.8853 25.477705 L 1197.4521 50.95541 Q 1121.019 50.95541 1095.5414 178.34393 Q 1095.5414 305.73245 1095.5414 331.21017 L 1095.5414 356.68787 L 1070.0636 356.68787 Q 1044.5859 356.68787 1044.5859 331.21017 Q 1044.5859 305.73245 917.1974 254.77705 Q 789.80884 203.82164 535.0318 178.34393 Q 254.77705 152.86623 152.86623 203.82164 L 50.95541 229.29935 L 50.95541 203.82164 L 76.43311 203.82164 L 76.43311 152.86623 L 76.43311 127.38853 L 101.91082 101.91082 L 101.91082 76.43311 L 76.43311 76.43311 Q 50.95541 50.95541 25.477705 50.95541 Q -4.5474735E-13 50.95541 -4.5474735E-13 25.477705 z" svg:height="3.5668788mm" draw:style-name="style-42" svg:viewBox="0.0 0.0 1273.8853 356.68787" svg:width="12.7388525mm" svg:x="20.636942mm" svg:y="81.019104mm"/>
          <draw:path svg:d="M 0.0 305.73245 L 0.0 0.0 L 50.95541 0.0 Q 127.38853 0.0 127.38853 331.21017 L 127.38853 636.9426 L 127.38853 636.9426 Q 127.38853 636.9426 50.95541 662.42035 Q 0.0 662.42035 0.0 636.9426 L 0.0 611.4649 L 0.0 305.73245 z" svg:height="6.624203mm" draw:style-name="style-43" svg:viewBox="0.0 0.0 127.38853 662.42035" svg:width="1.2738853mm" svg:x="26.496813mm" svg:y="181.14648mm"/>
          <draw:path svg:d="M 1273.8853 0.0 L 1324.8407 0.0 L 1426.7515 25.477705 Q 1503.1846 50.95541 1503.1846 76.43311 Q 1503.1846 101.91082 1554.14 127.38853 Q 1579.6177 152.86623 1579.6177 280.25476 Q 1528.6624 382.1656 1579.6177 433.121 Q 1630.5731 484.0764 1656.0508 509.5541 Q 1681.5286 509.5541 1732.484 585.98724 Q 1783.4393 662.42035 1783.4393 687.898 Q 1808.9171 687.898 1834.3948 687.898 Q 1859.8724 687.898 1859.8724 764.3312 Q 1859.8724 840.7643 1834.3948 866.242 Q 1783.4393 891.71967 1783.4393 993.6305 Q 1757.9617 1095.5414 1707.0062 1095.5414 Q 1681.5286 1121.019 1656.0508 1171.9745 Q 1630.5731 1197.4521 1656.0508 1222.9298 Q 1681.5286 1222.9298 1681.5286 1324.8407 Q 1707.0062 1452.2292 1757.9617 1452.2292 Q 1783.4393 1477.7069 1783.4393 1503.1846 Q 1732.484 1528.6624 1757.9617 1554.14 Q 1783.4393 1579.6177 1757.9617 1656.0508 L 1757.9617 1707.0062 L 1732.484 1707.0062 Q 1681.5286 1707.0062 1681.5286 1732.484 L 1681.5286 1757.9617 L 1681.5286 1757.9617 Q 1681.5286 1757.9617 1656.0508 1808.9171 Q 1630.5731 1859.8724 1579.6177 1859.8724 Q 1554.14 1859.8724 1554.14 1808.9171 Q 1554.14 1757.9617 1528.6624 1783.4393 Q 1528.6624 1808.9171 1401.2738 1808.9171 Q 1273.8853 1808.9171 1222.9298 1834.3948 Q 1146.4967 1859.8724 1146.4967 1910.8279 Q 1121.019 1936.3055 1121.019 1910.8279 Q 1121.019 1885.3502 1095.5414 1910.8279 Q 1070.0636 1961.7833 1019.1082 1961.7833 Q 993.6305 1961.7833 993.6305 2012.7386 Q 968.1528 2038.2164 942.6751 2063.694 Q 917.1974 2063.694 917.1974 2089.1719 Q 917.1974 2114.6494 764.3312 2114.6494 Q 636.9426 2114.6494 636.9426 2191.0828 Q 611.4649 2242.038 585.98724 2292.9934 L 560.5095 2343.949 L 535.0318 2318.4712 Q 535.0318 2292.9934 458.5987 2292.9934 Q 382.1656 2318.4712 331.21017 2267.5159 L 254.77705 2242.038 L 254.77705 2242.038 L 254.77705 2216.5603 L 254.77705 2216.5603 L 254.77705 2216.5603 L 229.29935 2242.038 L 229.29935 2267.5159 L 203.82164 2267.5159 L 178.34393 2267.5159 L 178.34393 2267.5159 Q 152.86623 2242.038 76.43311 1350.3184 L 0.0 433.121 L 0.0 356.68787 L 0.0 280.25476 L 101.91082 280.25476 Q 203.82164 305.73245 229.29935 280.25476 Q 229.29935 254.77705 305.73245 254.77705 Q 382.1656 229.29935 407.64328 203.82164 Q 433.121 152.86623 560.5095 178.34393 Q 687.898 229.29935 764.3312 203.82164 Q 815.28656 178.34393 815.28656 152.86623 Q 815.28656 127.38853 917.1974 101.91082 Q 1044.5859 76.43311 1044.5859 101.91082 Q 1044.5859 127.38853 1095.5414 127.38853 Q 1121.019 101.91082 1146.4967 76.43311 Q 1146.4967 50.95541 1197.4521 25.477705 Q 1248.4076 25.477705 1273.8853 0.0 z" svg:height="23.43949mm" draw:style-name="style-44" svg:viewBox="0.0 0.0 1859.8724 2343.949" svg:width="18.598724mm" svg:x="110.06368mm" svg:y="133.2484mm"/>
          <draw:path svg:d="M 0.0 76.43311 L 0.0 0.0 L 687.898 25.477705 Q 1375.796 25.477705 1426.7515 127.38853 Q 1503.1846 203.82164 1477.7069 407.64328 Q 1452.2292 611.4649 1401.2738 662.42035 Q 1350.3184 738.85345 687.898 738.85345 Q 0.0 738.85345 25.477705 636.9426 Q 25.477705 535.0318 50.95541 535.0318 L 76.43311 535.0318 L 662.42035 509.5541 L 1248.4076 484.0764 L 1248.4076 484.0764 L 1248.4076 484.0764 L 1273.8853 484.0764 L 1273.8853 484.0764 L 1273.8853 458.5987 L 1299.3629 458.5987 L 1299.3629 458.5987 L 1299.3629 433.121 L 1299.3629 433.121 L 1299.3629 433.121 L 1299.3629 382.1656 L 1299.3629 331.21017 L 1299.3629 305.73245 L 1299.3629 280.25476 L 1273.8853 280.25476 L 1273.8853 280.25476 L 1273.8853 254.77705 L 1248.4076 254.77705 L 1248.4076 254.77705 L 1248.4076 229.29935 L 1197.4521 229.29935 Q 1146.4967 229.29935 636.9426 203.82164 L 101.91082 178.34393 L 101.91082 203.82164 L 76.43311 203.82164 L 76.43311 203.82164 L 76.43311 178.34393 L 25.477705 178.34393 Q 0.0 178.34393 0.0 76.43311 z" svg:height="7.3885345mm" draw:style-name="style-45" svg:viewBox="0.0 0.0 1477.7069 738.85345" svg:width="14.777069mm" svg:x="170.44585mm" svg:y="149.55412mm"/>
          <draw:path svg:d="M 840.7643 25.477705 L 840.7643 0.0 L 2089.1719 0.0 L 3363.0571 0.0 L 3388.5347 0.0 Q 3414.0125 25.477705 3414.0125 815.28656 L 3414.0125 1605.0955 L 3414.0125 1732.484 Q 3414.0125 1859.8724 2980.8916 1885.3502 L 2547.7705 1885.3502 L 2573.2483 2242.038 Q 2598.7258 2624.2036 2624.2036 2700.6367 L 2624.2036 2802.5476 L 2573.2483 2904.4585 Q 2547.7705 2980.8916 2522.2927 3082.8022 Q 2496.8152 3184.7131 2496.8152 3184.7131 L 2496.8152 3184.7131 L 2496.8152 3184.7131 Q 2496.8152 3184.7131 2420.382 2547.7705 Q 2369.4265 1885.3502 2191.0828 1885.3502 L 2012.7386 1885.3502 L 1961.7833 2573.2483 Q 1885.3502 3261.1462 1885.3502 3261.1462 L 1885.3502 3286.624 L 1859.8724 3286.624 Q 1834.3948 3312.1016 1808.9171 3312.1016 Q 1783.4393 3312.1016 1757.9617 3159.2354 L 1732.484 3031.847 L 1732.484 2904.4585 Q 1732.484 2777.0698 1783.4393 2343.949 Q 1808.9171 1885.3502 1757.9617 1885.3502 Q 1707.0062 1885.3502 1630.5731 2089.1719 Q 1528.6624 2242.038 1375.796 2267.5159 L 1248.4076 2292.9934 L 1248.4076 2292.9934 Q 1273.8853 2267.5159 1273.8853 2242.038 Q 1273.8853 2216.5603 1146.4967 2191.0828 L 1044.5859 2140.1272 L 1222.9298 2140.1272 Q 1401.2738 2140.1272 1477.7069 2012.7386 Q 1579.6177 1885.3502 1656.0508 1630.5731 L 1732.484 1401.2738 L 1732.484 1401.2738 Q 1732.484 1401.2738 1783.4393 1273.8853 Q 1808.9171 1171.9745 1783.4393 1171.9745 L 1757.9617 1171.9745 L 1757.9617 1146.4967 L 1732.484 1146.4967 L 1732.484 1121.019 L 1732.484 1095.5414 L 1783.4393 1095.5414 L 1808.9171 1095.5414 L 1808.9171 1121.019 L 1808.9171 1146.4967 L 1834.3948 1171.9745 Q 1885.3502 1171.9745 1885.3502 1171.9745 L 1885.3502 1171.9745 L 1885.3502 1197.4521 L 1885.3502 1197.4521 L 1910.8279 1197.4521 L 1910.8279 1222.9298 L 1910.8279 1222.9298 L 1936.3055 1222.9298 L 1936.3055 1222.9298 L 1936.3055 1222.9298 L 1936.3055 1222.9298 L 1961.7833 1222.9298 L 1961.7833 1222.9298 L 1987.261 1222.9298 L 1987.261 1197.4521 L 1987.261 1171.9745 L 1961.7833 1171.9745 L 1961.7833 1171.9745 L 1961.7833 1146.4967 L 1936.3055 1146.4967 L 1936.3055 1121.019 L 1936.3055 1095.5414 L 1910.8279 1095.5414 L 1910.8279 1070.0636 L 1910.8279 1070.0636 L 1885.3502 1070.0636 L 1885.3502 1070.0636 L 1885.3502 1070.0636 L 1885.3502 1044.5859 L 1885.3502 1044.5859 L 1859.8724 1044.5859 Q 1859.8724 1019.1082 1808.9171 993.6305 Q 1783.4393 942.6751 1732.484 815.28656 L 1732.484 662.42035 L 1707.0062 662.42035 L 1707.0062 662.42035 L 1554.14 636.9426 L 1401.2738 636.9426 L 1401.2738 636.9426 L 1375.796 636.9426 L 1375.796 891.71967 L 1375.796 1146.4967 L 1375.796 1146.4967 Q 1375.796 1171.9745 1324.8407 1171.9745 Q 1273.8853 1171.9745 1197.4521 1375.796 Q 1121.019 1579.6177 993.6305 1605.0955 Q 866.242 1630.5731 535.0318 1681.5286 Q 203.82164 1681.5286 152.86623 1732.484 L 101.91082 1732.484 L 101.91082 1757.9617 L 101.91082 1757.9617 L 76.43311 1757.9617 L 76.43311 1783.4393 L 76.43311 1783.4393 L 50.95541 1783.4393 L 50.95541 1783.4393 L 50.95541 1783.4393 L 25.477705 1808.9171 L 0.0 1808.9171 L 0.0 1783.4393 L 0.0 1783.4393 L 25.477705 1783.4393 L 25.477705 1783.4393 L 25.477705 1757.9617 L 0.0 1757.9617 L 0.0 1757.9617 L 0.0 1732.484 L 0.0 1732.484 L 0.0 1732.484 L 0.0 1707.0062 L 0.0 1681.5286 L 0.0 1681.5286 L 0.0 1681.5286 L 0.0 1656.0508 L 0.0 1656.0508 L 25.477705 1656.0508 L 25.477705 1630.5731 L 25.477705 1630.5731 L 25.477705 1630.5731 L 25.477705 1630.5731 L 25.477705 1630.5731 L 50.95541 1605.0955 L 76.43311 1579.6177 L 76.43311 1579.6177 L 101.91082 1579.6177 L 101.91082 1554.14 L 101.91082 1528.6624 L 127.38853 1528.6624 Q 152.86623 1528.6624 484.0764 1503.1846 Q 815.28656 1477.7069 815.28656 764.3312 L 840.7643 50.95541 L 840.7643 25.477705 z" svg:height="33.121017mm" draw:style-name="style-46" svg:viewBox="0.0 0.0 3414.0125 3312.1016" svg:width="34.140125mm" svg:x="81.528656mm" svg:y="89.17197mm"/>
          <draw:path svg:d="M 1579.6177 76.43311 L 1579.6177 76.43311 L 1579.6177 76.43311 L 1579.6177 101.91082 L 1579.6177 127.38853 Q 1554.14 152.86623 942.6751 178.34393 L 331.21017 178.34393 L 305.73245 203.82164 L 280.25476 229.29935 L 280.25476 229.29935 L 280.25476 229.29935 L 280.25476 280.25476 L 280.25476 356.68787 L 280.25476 356.68787 L 280.25476 382.1656 L 305.73245 382.1656 L 331.21017 382.1656 L 917.1974 407.64328 Q 1503.1846 433.121 1503.1846 433.121 L 1528.6624 433.121 L 1554.14 433.121 Q 1554.14 458.5987 1554.14 484.0764 Q 1554.14 535.0318 1554.14 585.98724 L 1554.14 611.4649 L 1528.6624 611.4649 L 1528.6624 636.9426 L 1044.5859 636.9426 Q 585.98724 636.9426 509.5541 636.9426 L 433.121 636.9426 L 382.1656 636.9426 L 331.21017 636.9426 L 305.73245 662.42035 L 280.25476 687.898 L 280.25476 687.898 L 280.25476 687.898 L 280.25476 738.85345 L 280.25476 789.80884 L 280.25476 789.80884 L 280.25476 789.80884 L 305.73245 815.28656 L 331.21017 840.7643 L 636.9426 840.7643 Q 917.1974 840.7643 1248.4076 866.242 L 1554.14 866.242 L 1554.14 968.1528 L 1554.14 1070.0636 L 1350.3184 1070.0636 Q 1146.4967 1095.5414 1095.5414 1095.5414 Q 1070.0636 1095.5414 636.9426 1070.0636 L 178.34393 1044.5859 L 178.34393 1044.5859 Q 178.34393 1019.1082 127.38853 968.1528 Q 76.43311 917.1974 50.95541 917.1974 Q 25.477705 917.1974 25.477705 764.3312 Q 25.477705 611.4649 25.477705 560.5095 Q 50.95541 535.0318 25.477705 382.1656 L 0.0 254.77705 L 0.0 254.77705 L 25.477705 254.77705 L 25.477705 203.82164 L 25.477705 152.86623 L 50.95541 152.86623 L 50.95541 127.38853 L 50.95541 127.38853 L 76.43311 127.38853 L 76.43311 127.38853 L 76.43311 127.38853 L 76.43311 101.91082 L 76.43311 101.91082 L 127.38853 50.95541 Q 152.86623 25.477705 535.0318 9.094947E-13 Q 942.6751 -25.477705 1248.4076 9.094947E-13 Q 1554.14 9.094947E-13 1554.14 25.477705 Q 1554.14 76.43311 1579.6177 76.43311 z" svg:height="10.955413mm" draw:style-name="style-47" svg:viewBox="0.0 0.0 1579.6177 1095.5414" svg:width="15.796177mm" svg:x="170.44585mm" svg:y="73.12102mm"/>
          <draw:path svg:d="M 280.25476 50.95541 L 305.73245 50.95541 L 305.73245 101.91082 Q 305.73245 152.86623 152.86623 152.86623 Q -25.477705 152.86623 -3.6379788E-12 76.43311 Q 25.477705 25.477705 127.38853 0.0 Q 229.29935 -25.477705 254.77705 25.477705 Q 280.25476 25.477705 280.25476 50.95541 z" svg:height="1.5286623mm" draw:style-name="style-48" svg:viewBox="0.0 0.0 305.73245 152.86623" svg:width="3.0573246mm" svg:x="172.2293mm" svg:y="170.9554mm"/>
          <draw:path svg:d="M 76.43311 0.0 L 127.38853 0.0 L 178.34393 0.0 L 203.82164 0.0 L 229.29935 0.0 L 229.29935 0.0 L 356.68787 0.0 Q 484.0764 0.0 560.5095 280.25476 Q 636.9426 560.5095 636.9426 611.4649 L 636.9426 662.42035 L 662.42035 713.37573 L 687.898 789.80884 L 687.898 789.80884 L 687.898 789.80884 L 738.85345 1070.0636 Q 789.80884 1375.796 815.28656 1452.2292 L 840.7643 1528.6624 L 840.7643 1528.6624 L 840.7643 1528.6624 L 840.7643 1554.14 L 840.7643 1554.14 L 815.28656 1579.6177 L 815.28656 1605.0955 L 738.85345 1605.0955 L 687.898 1579.6177 L 687.898 1579.6177 L 687.898 1579.6177 L 662.42035 1579.6177 L 662.42035 1579.6177 L 662.42035 1554.14 L 636.9426 1554.14 L 636.9426 1528.6624 L 636.9426 1503.1846 L 611.4649 1477.7069 Q 585.98724 1452.2292 535.0318 1273.8853 L 433.121 1095.5414 L 433.121 1070.0636 L 433.121 1044.5859 L 407.64328 1044.5859 L 407.64328 1019.1082 L 407.64328 1019.1082 L 382.1656 1019.1082 L 382.1656 1019.1082 L 382.1656 1019.1082 L 382.1656 968.1528 L 382.1656 917.1974 L 356.68787 891.71967 Q 331.21017 866.242 178.34393 458.5987 L 25.477705 76.43311 L 0.0 50.95541 L 0.0 0.0 L 76.43311 0.0 z" svg:height="16.050955mm" draw:style-name="style-49" svg:viewBox="0.0 0.0 840.7643 1605.0955" svg:width="8.407642mm" svg:x="82.292984mm" svg:y="147.77069mm"/>
          <draw:path svg:d="M 50.95541 101.91082 L 0.0 0.0 L 1070.0636 0.0 Q 2140.1272 0.0 2649.6814 25.477705 L 3159.2354 25.477705 L 3184.7131 50.95541 Q 3210.191 50.95541 3184.7131 101.91082 Q 3159.2354 152.86623 3133.7578 152.86623 Q 3082.8022 152.86623 3082.8022 203.82164 L 3082.8022 280.25476 L 3057.3247 280.25476 L 3031.847 280.25476 L 3031.847 305.73245 L 3031.847 356.68787 L 3057.3247 356.68787 L 3082.8022 356.68787 L 3082.8022 331.21017 L 3082.8022 331.21017 L 3108.28 382.1656 L 3133.7578 433.121 L 3133.7578 458.5987 L 3133.7578 458.5987 L 1656.0508 458.5987 L 178.34393 458.5987 L 178.34393 458.5987 L 178.34393 458.5987 L 152.86623 433.121 L 127.38853 433.121 L 127.38853 407.64328 L 127.38853 382.1656 L 127.38853 356.68787 L 127.38853 331.21017 L 127.38853 331.21017 Q 127.38853 305.73245 101.91082 280.25476 Q 76.43311 229.29935 127.38853 254.77705 Q 152.86623 254.77705 152.86623 229.29935 Q 152.86623 203.82164 127.38853 203.82164 Q 101.91082 203.82164 50.95541 101.91082 z" svg:height="4.585987mm" draw:style-name="style-50" svg:viewBox="0.0 0.0 3184.7131 458.5987" svg:width="31.847132mm" svg:x="102.67515mm" svg:y="315.414mm"/>
          <draw:path svg:d="M 76.43311 76.43311 L 101.91082 9.094947E-13 L 203.82164 305.73245 Q 331.21017 611.4649 331.21017 789.80884 L 331.21017 968.1528 L 356.68787 968.1528 L 356.68787 968.1528 L 356.68787 1095.5414 L 356.68787 1248.4076 L 331.21017 1248.4076 L 305.73245 1248.4076 L 305.73245 1222.9298 Q 280.25476 1197.4521 280.25476 1171.9745 L 254.77705 1146.4967 L 254.77705 1146.4967 Q 229.29935 1121.019 229.29935 1121.019 L 229.29935 1121.019 L 229.29935 1095.5414 Q 229.29935 1044.5859 152.86623 840.7643 Q 76.43311 662.42035 76.43311 433.121 L 50.95541 229.29935 L 25.477705 229.29935 L 1.8189894E-12 229.29935 L 1.8189894E-12 229.29935 L 1.8189894E-12 229.29935 L 1.8189894E-12 203.82164 L 25.477705 203.82164 L 25.477705 178.34393 Q 25.477705 152.86623 50.95541 152.86623 Q 76.43311 127.38853 76.43311 76.43311 z" svg:height="12.484076mm" draw:style-name="style-51" svg:viewBox="0.0 0.0 356.68787 1248.4076" svg:width="3.5668788mm" svg:x="141.91081mm" svg:y="66.49681mm"/>
          <draw:path svg:d="M 764.3312 433.121 L 764.3312 509.5541 L 789.80884 509.5541 L 789.80884 535.0318 L 917.1974 535.0318 Q 1019.1082 535.0318 1273.8853 560.5095 Q 1528.6624 585.98724 1528.6624 662.42035 Q 1528.6624 738.85345 764.3312 738.85345 Q 0.0 738.85345 0.0 636.9426 Q 0.0 560.5095 254.77705 560.5095 L 484.0764 535.0318 L 484.0764 535.0318 L 509.5541 535.0318 L 509.5541 535.0318 L 509.5541 535.0318 L 509.5541 509.5541 L 509.5541 509.5541 L 535.0318 356.68787 L 535.0318 203.82164 L 280.25476 203.82164 L 25.477705 178.34393 L 25.477705 178.34393 L 0.0 178.34393 L 0.0 76.43311 Q 0.0 0.0 789.80884 0.0 Q 1579.6177 0.0 1554.14 76.43311 Q 1554.14 178.34393 1146.4967 203.82164 Q 738.85345 229.29935 738.85345 280.25476 Q 764.3312 331.21017 764.3312 433.121 z" svg:height="7.3885345mm" draw:style-name="style-52" svg:viewBox="0.0 0.0 1554.14 738.85345" svg:width="15.5414mm" svg:x="170.70062mm" svg:y="35.41401mm"/>
          <draw:path svg:d="M 50.95541 25.477705 L 50.95541 0.0 L 76.43311 0.0 Q 101.91082 0.0 127.38853 25.477705 L 127.38853 25.477705 L 127.38853 25.477705 Q 127.38853 50.95541 127.38853 50.95541 L 152.86623 50.95541 L 229.29935 178.34393 Q 331.21017 305.73245 382.1656 305.73245 Q 407.64328 305.73245 433.121 331.21017 L 458.5987 356.68787 L 458.5987 356.68787 L 484.0764 356.68787 L 484.0764 356.68787 L 484.0764 356.68787 L 484.0764 382.1656 L 484.0764 382.1656 L 509.5541 458.5987 L 509.5541 509.5541 L 433.121 509.5541 L 382.1656 509.5541 L 331.21017 484.0764 L 305.73245 458.5987 L 280.25476 458.5987 L 229.29935 458.5987 L 203.82164 433.121 Q 178.34393 433.121 178.34393 407.64328 Q 178.34393 382.1656 127.38853 356.68787 L 76.43311 331.21017 L 76.43311 305.73245 L 76.43311 280.25476 L 50.95541 254.77705 L 25.477705 229.29935 L 25.477705 203.82164 Q 25.477705 178.34393 0.0 152.86623 L 0.0 101.91082 L 0.0 101.91082 L 25.477705 76.43311 L 25.477705 50.95541 L 25.477705 25.477705 L 50.95541 25.477705 z" svg:height="5.095541mm" draw:style-name="style-53" svg:viewBox="0.0 0.0 509.5541 509.5541" svg:width="5.095541mm" svg:x="31.337578mm" svg:y="285.3503mm"/>
          <draw:path svg:d="M 254.77705 -3.6379788E-12 L 254.77705 -3.6379788E-12 L 254.77705 1146.4967 L 254.77705 2292.9934 L 254.77705 2292.9934 Q 229.29935 2292.9934 203.82164 2318.4712 Q 178.34393 2343.949 152.86623 2343.949 Q 127.38853 2343.949 127.38853 2369.4265 Q 127.38853 2394.9043 101.91082 2394.9043 L 76.43311 2394.9043 L 76.43311 2420.382 L 50.95541 2420.382 L 50.95541 2445.8596 L 50.95541 2471.3374 L 25.477705 2369.4265 Q 0.0 2267.5159 0.0 2267.5159 L 0.0 2267.5159 L 0.0 1273.8853 Q 0.0 305.73245 25.477705 152.86623 L 25.477705 25.477705 L 50.95541 -3.6379788E-12 Q 50.95541 -3.6379788E-12 76.43311 25.477705 Q 101.91082 50.95541 178.34393 25.477705 Q 254.77705 -3.6379788E-12 254.77705 -3.6379788E-12 z" svg:height="24.713373mm" draw:style-name="style-54" svg:viewBox="0.0 0.0 254.77705 2471.3374" svg:width="2.5477705mm" svg:x="200.25476mm" svg:y="262.92993mm"/>
          <draw:path svg:d="M 152.86623 25.477705 L 178.34393 0.0 L 433.121 25.477705 Q 713.37573 50.95541 891.71967 127.38853 Q 1095.5414 203.82164 1197.4521 305.73245 Q 1299.3629 433.121 1324.8407 509.5541 L 1350.3184 585.98724 L 1350.3184 611.4649 L 1350.3184 636.9426 L 1375.796 636.9426 L 1375.796 636.9426 L 1426.7515 738.85345 Q 1477.7069 815.28656 1707.0062 942.6751 Q 1910.8279 1070.0636 1910.8279 1095.5414 Q 1936.3055 1121.019 1961.7833 1146.4967 L 1987.261 1146.4967 L 1987.261 1146.4967 Q 1987.261 1171.9745 2012.7386 1171.9745 L 2012.7386 1171.9745 L 2012.7386 1197.4521 L 2012.7386 1222.9298 L 2063.694 1324.8407 Q 2114.6494 1452.2292 2114.6494 1579.6177 Q 2114.6494 1681.5286 2012.7386 1757.9617 Q 1910.8279 1834.3948 1859.8724 1859.8724 Q 1808.9171 1859.8724 1808.9171 1885.3502 L 1808.9171 1936.3055 L 1808.9171 1961.7833 L 1808.9171 1987.261 L 1808.9171 2038.2164 L 1808.9171 2063.694 L 1961.7833 2165.605 Q 2114.6494 2267.5159 2191.0828 2394.9043 Q 2267.5159 2547.7705 2242.038 2751.592 Q 2216.5603 2980.8916 2140.1272 3082.8022 Q 2063.694 3210.191 2038.2164 3210.191 L 2012.7386 3210.191 L 1961.7833 3235.6685 L 1936.3055 3235.6685 L 1936.3055 3235.6685 L 1936.3055 3210.191 L 1910.8279 3210.191 L 1859.8724 3210.191 L 1885.3502 3184.7131 L 1910.8279 3159.2354 L 1859.8724 3159.2354 L 1783.4393 3159.2354 L 1757.9617 3133.7578 L 1732.484 3108.28 L 1732.484 3108.28 L 1732.484 3108.28 L 1757.9617 3108.28 L 1808.9171 3108.28 L 1859.8724 3082.8022 Q 1885.3502 3057.3247 1961.7833 3006.3691 Q 2012.7386 2929.936 2038.2164 2751.592 Q 2063.694 2598.7258 1961.7833 2445.8596 Q 1885.3502 2318.4712 1859.8724 2318.4712 Q 1834.3948 2292.9934 1732.484 2216.5603 Q 1656.0508 2114.6494 1630.5731 1987.261 Q 1605.0955 1859.8724 1656.0508 1834.3948 Q 1656.0508 1783.4393 1783.4393 1732.484 Q 1885.3502 1656.0508 1910.8279 1579.6177 Q 1910.8279 1477.7069 1859.8724 1375.796 Q 1808.9171 1273.8853 1554.14 1171.9745 Q 1324.8407 1044.5859 1273.8853 968.1528 L 1222.9298 891.71967 L 1222.9298 866.242 L 1197.4521 840.7643 L 1197.4521 840.7643 Q 1197.4521 815.28656 1095.5414 611.4649 Q 993.6305 407.64328 891.71967 331.21017 Q 764.3312 254.77705 560.5095 229.29935 Q 356.68787 203.82164 280.25476 203.82164 L 203.82164 203.82164 L 203.82164 203.82164 Q 203.82164 203.82164 178.34393 178.34393 L 152.86623 152.86623 L 101.91082 152.86623 L 50.95541 152.86623 L 25.477705 178.34393 L 0.0 178.34393 L 0.0 152.86623 Q 25.477705 127.38853 76.43311 76.43311 L 127.38853 25.477705 L 152.86623 25.477705 z" svg:height="32.356686mm" draw:style-name="style-55" svg:viewBox="0.0 0.0 2242.038 3235.6685" svg:width="22.42038mm" svg:x="63.439487mm" svg:y="52.484074mm"/>
          <draw:path svg:d="M 127.38853 356.68787 L 101.91082 356.68787 L 50.95541 382.1656 Q -25.477705 382.1656 0.0 178.34393 Q 0.0 -25.477705 76.43311 3.6379788E-12 Q 152.86623 25.477705 152.86623 127.38853 Q 152.86623 254.77705 152.86623 305.73245 Q 127.38853 331.21017 127.38853 356.68787 z" svg:height="3.8216558mm" draw:style-name="style-56" svg:viewBox="0.0 0.0 152.86623 382.1656" svg:width="1.5286623mm" svg:x="166.62419mm" svg:y="278.98087mm"/>
          <draw:path svg:d="M 254.77705 662.42035 L 0.0 636.9426 L 25.477705 407.64328 Q 50.95541 178.34393 76.43311 178.34393 Q 101.91082 178.34393 152.86623 127.38853 Q 203.82164 50.95541 356.68787 50.95541 Q 484.0764 50.95541 560.5095 152.86623 Q 662.42035 229.29935 662.42035 254.77705 Q 662.42035 305.73245 687.898 305.73245 L 687.898 305.73245 L 687.898 331.21017 L 713.37573 331.21017 L 713.37573 331.21017 L 713.37573 305.73245 L 738.85345 305.73245 Q 764.3312 305.73245 917.1974 178.34393 Q 1044.5859 50.95541 1273.8853 0.0 Q 1477.7069 -50.95541 1503.1846 50.95541 Q 1528.6624 127.38853 1477.7069 127.38853 Q 1426.7515 152.86623 1248.4076 203.82164 Q 1070.0636 305.73245 1019.1082 356.68787 Q 968.1528 407.64328 1248.4076 407.64328 Q 1528.6624 458.5987 1528.6624 535.0318 Q 1528.6624 611.4649 1121.019 636.9426 Q 713.37573 662.42035 713.37573 764.3312 Q 713.37573 891.71967 687.898 891.71967 Q 662.42035 866.242 611.4649 866.242 Q 560.5095 866.242 535.0318 764.3312 Q 509.5541 662.42035 254.77705 662.42035 z M 484.0764 356.68787 L 484.0764 433.121 L 356.68787 433.121 Q 203.82164 433.121 203.82164 382.1656 Q 203.82164 331.21017 254.77705 305.73245 Q 305.73245 254.77705 407.64328 280.25476 Q 484.0764 305.73245 484.0764 356.68787 z" svg:height="8.917197mm" draw:style-name="style-57" svg:viewBox="0.0 0.0 1528.6624 891.71967" svg:width="15.286623mm" svg:x="170.19107mm" svg:y="158.47133mm"/>
          <draw:path svg:d="M 9.094947E-13 25.477705 L 9.094947E-13 0.0 L 356.68787 0.0 L 713.37573 0.0 L 1121.019 0.0 L 1503.1846 0.0 L 1324.8407 738.85345 Q 1121.019 1503.1846 891.71967 2369.4265 Q 662.42035 3235.6685 636.9426 3286.624 L 611.4649 3337.5793 L 611.4649 3388.5347 L 611.4649 3414.0125 L 585.98724 3414.0125 L 585.98724 3439.4902 L 560.5095 3439.4902 L 560.5095 3439.4902 L 560.5095 3414.0125 L 560.5095 3414.0125 L 535.0318 3388.5347 L 509.5541 3363.0571 L 509.5541 3337.5793 L 509.5541 3312.1016 L 484.0764 3312.1016 L 484.0764 3286.624 L 484.0764 3286.624 L 458.5987 3286.624 L 458.5987 3261.1462 Q 458.5987 3235.6685 229.29935 2878.9807 L 9.094947E-13 2522.2927 L 9.094947E-13 2522.2927 L 9.094947E-13 2522.2927 L 9.094947E-13 2496.8152 L 9.094947E-13 2496.8152 L 25.477705 2471.3374 L 25.477705 2445.8596 L 25.477705 1605.0955 Q 9.094947E-13 764.3312 9.094947E-13 407.64328 L 9.094947E-13 50.95541 L 9.094947E-13 25.477705 z" svg:height="34.3949mm" draw:style-name="style-58" svg:viewBox="0.0 0.0 1503.1846 3439.4902" svg:width="15.031846mm" svg:x="42.29299mm" svg:y="197.96176mm"/>
          <draw:path svg:d="M 1656.0508 0.0 L 1834.3948 0.0 L 1834.3948 0.0 L 1808.9171 0.0 L 1808.9171 25.477705 L 1808.9171 50.95541 L 1808.9171 50.95541 Q 1783.4393 50.95541 1783.4393 76.43311 L 1783.4393 76.43311 L 1757.9617 76.43311 Q 1757.9617 101.91082 1757.9617 101.91082 L 1757.9617 101.91082 L 1757.9617 101.91082 Q 1732.484 101.91082 1732.484 127.38853 L 1732.484 127.38853 L 1656.0508 203.82164 Q 1605.0955 305.73245 1605.0955 484.0764 Q 1605.0955 662.42035 1681.5286 789.80884 Q 1757.9617 917.1974 1859.8724 968.1528 Q 1936.3055 1019.1082 2038.2164 1070.0636 Q 2140.1272 1070.0636 2165.605 1095.5414 L 2191.0828 1095.5414 L 2191.0828 1095.5414 L 2191.0828 1121.019 L 2165.605 1121.019 Q 2140.1272 1121.019 2165.605 1146.4967 L 2191.0828 1146.4967 L 2191.0828 1197.4521 Q 2165.605 1248.4076 2165.605 1324.8407 Q 2140.1272 1375.796 2063.694 1401.2738 Q 2012.7386 1426.7515 2012.7386 1477.7069 Q 2038.2164 1503.1846 2012.7386 1503.1846 L 1961.7833 1528.6624 L 1961.7833 1528.6624 L 1961.7833 1528.6624 L 2012.7386 1579.6177 Q 2038.2164 1656.0508 2063.694 1630.5731 Q 2114.6494 1630.5731 2089.1719 1656.0508 Q 2089.1719 1681.5286 2114.6494 1707.0062 Q 2114.6494 1732.484 2114.6494 1783.4393 Q 2089.1719 1808.9171 2114.6494 1808.9171 Q 2140.1272 1808.9171 2140.1272 1834.3948 L 2165.605 1859.8724 L 2165.605 1910.8279 L 2165.605 1961.7833 L 2114.6494 1961.7833 Q 2089.1719 1987.261 2038.2164 1987.261 Q 1987.261 1987.261 1961.7833 1987.261 Q 1910.8279 2012.7386 1834.3948 2012.7386 Q 1757.9617 2038.2164 1757.9617 2063.694 Q 1732.484 2089.1719 1707.0062 2089.1719 Q 1656.0508 2089.1719 1656.0508 2140.1272 Q 1656.0508 2191.0828 1605.0955 2191.0828 L 1554.14 2216.5603 L 1554.14 2242.038 L 1554.14 2292.9934 L 1528.6624 2292.9934 L 1503.1846 2292.9934 L 1503.1846 2318.4712 L 1503.1846 2318.4712 L 1528.6624 2318.4712 L 1528.6624 2343.949 L 1554.14 2343.949 Q 1579.6177 2343.949 1579.6177 2292.9934 Q 1579.6177 2267.5159 1605.0955 2267.5159 L 1630.5731 2267.5159 L 1630.5731 2318.4712 L 1605.0955 2369.4265 L 1605.0955 2394.9043 L 1605.0955 2420.382 L 1554.14 2420.382 Q 1528.6624 2394.9043 1452.2292 2394.9043 Q 1375.796 2394.9043 1350.3184 2420.382 Q 1324.8407 2445.8596 1299.3629 2445.8596 Q 1273.8853 2445.8596 1273.8853 2394.9043 Q 1299.3629 2343.949 1197.4521 2394.9043 Q 1095.5414 2445.8596 1044.5859 2445.8596 Q 993.6305 2496.8152 993.6305 2522.2927 Q 993.6305 2573.2483 917.1974 2598.7258 Q 840.7643 2598.7258 764.3312 2700.6367 L 687.898 2802.5476 L 687.898 2802.5476 L 687.898 2802.5476 L 687.898 2777.0698 L 687.898 2777.0698 L 662.42035 2777.0698 Q 662.42035 2751.592 636.9426 2751.592 L 636.9426 2751.592 L 636.9426 2751.592 Q 636.9426 2726.1145 611.4649 2726.1145 L 611.4649 2726.1145 L 585.98724 2726.1145 Q 560.5095 2700.6367 535.0318 2675.159 Q 535.0318 2649.6814 331.21017 2522.2927 Q 101.91082 2394.9043 50.95541 2318.4712 L 0.0 2216.5603 L 0.0 2140.1272 L 25.477705 2089.1719 L 25.477705 2063.694 L 25.477705 2038.2164 L 178.34393 1477.7069 Q 331.21017 891.71967 484.0764 687.898 Q 611.4649 509.5541 738.85345 356.68787 Q 891.71967 203.82164 1070.0636 127.38853 Q 1248.4076 50.95541 1375.796 0.0 Q 1503.1846 0.0 1656.0508 0.0 z" svg:height="28.025476mm" draw:style-name="style-59" svg:viewBox="0.0 0.0 2191.0828 2802.5476" svg:width="21.910826mm" svg:x="77.19745mm" svg:y="36.687897mm"/>
          <draw:path svg:d="M 458.5987 0.0 L 509.5541 0.0 L 917.1974 0.0 Q 1299.3629 0.0 1426.7515 50.95541 Q 1554.14 101.91082 1579.6177 127.38853 L 1605.0955 152.86623 L 1605.0955 152.86623 L 1630.5731 152.86623 L 1630.5731 178.34393 L 1630.5731 203.82164 L 1656.0508 203.82164 L 1656.0508 203.82164 L 1656.0508 229.29935 L 1681.5286 229.29935 L 1681.5286 254.77705 L 1681.5286 305.73245 L 1707.0062 305.73245 L 1707.0062 305.73245 L 1707.0062 331.21017 L 1681.5286 331.21017 L 1681.5286 356.68787 L 1681.5286 382.1656 L 1656.0508 382.1656 L 1656.0508 407.64328 L 1656.0508 407.64328 L 1630.5731 407.64328 L 1630.5731 407.64328 L 1630.5731 407.64328 L 1630.5731 433.121 L 1630.5731 433.121 L 1605.0955 433.121 Q 1605.0955 458.5987 1579.6177 458.5987 Q 1528.6624 509.5541 1350.3184 560.5095 L 1171.9745 611.4649 L 1146.4967 636.9426 L 1121.019 636.9426 L 866.242 636.9426 Q 611.4649 611.4649 458.5987 611.4649 Q 331.21017 560.5095 203.82164 509.5541 L 50.95541 458.5987 L 50.95541 433.121 L 50.95541 433.121 L 25.477705 433.121 L 25.477705 407.64328 L 25.477705 407.64328 L 0.0 407.64328 L 0.0 382.1656 L 0.0 356.68787 L 0.0 305.73245 L 0.0 229.29935 L 0.0 229.29935 L 0.0 203.82164 L 0.0 203.82164 L 0.0 203.82164 L 25.477705 178.34393 L 50.95541 152.86623 L 50.95541 152.86623 L 50.95541 152.86623 L 50.95541 127.38853 L 50.95541 127.38853 L 203.82164 76.43311 Q 331.21017 0.0 382.1656 0.0 L 433.121 0.0 L 458.5987 0.0 z" svg:height="6.3694263mm" draw:style-name="style-60" svg:viewBox="0.0 0.0 1707.0062 636.9426" svg:width="17.070063mm" svg:x="21.401272mm" svg:y="36.687897mm"/>
          <draw:path svg:d="M 25.477705 76.43311 L 0.0 0.0 L 152.86623 0.0 L 305.73245 25.477705 L 305.73245 25.477705 L 331.21017 25.477705 L 331.21017 178.34393 Q 382.1656 305.73245 407.64328 356.68787 Q 458.5987 382.1656 458.5987 407.64328 L 484.0764 407.64328 L 484.0764 407.64328 L 484.0764 433.121 L 484.0764 433.121 L 484.0764 433.121 L 509.5541 433.121 L 509.5541 433.121 L 509.5541 458.5987 L 535.0318 458.5987 L 535.0318 484.0764 L 535.0318 509.5541 L 560.5095 509.5541 L 560.5095 535.0318 L 560.5095 535.0318 L 585.98724 535.0318 L 585.98724 560.5095 L 585.98724 585.98724 L 560.5095 585.98724 L 560.5095 585.98724 L 535.0318 585.98724 L 535.0318 585.98724 L 535.0318 585.98724 L 535.0318 585.98724 L 509.5541 585.98724 L 509.5541 585.98724 L 509.5541 560.5095 L 484.0764 560.5095 L 484.0764 560.5095 L 484.0764 535.0318 L 484.0764 535.0318 Q 484.0764 535.0318 433.121 535.0318 L 407.64328 509.5541 L 407.64328 484.0764 L 407.64328 458.5987 L 382.1656 458.5987 L 331.21017 458.5987 L 331.21017 484.0764 L 331.21017 509.5541 L 356.68787 509.5541 L 356.68787 535.0318 L 382.1656 535.0318 Q 407.64328 535.0318 382.1656 636.9426 Q 331.21017 764.3312 331.21017 764.3312 L 331.21017 764.3312 L 331.21017 738.85345 Q 331.21017 738.85345 305.73245 687.898 L 280.25476 611.4649 L 280.25476 611.4649 L 280.25476 585.98724 L 254.77705 585.98724 L 229.29935 585.98724 L 152.86623 560.5095 L 76.43311 535.0318 L 50.95541 535.0318 L 25.477705 535.0318 L 25.477705 509.5541 L 25.477705 509.5541 L 0.0 509.5541 L 0.0 509.5541 L 0.0 509.5541 L 0.0 484.0764 L 25.477705 484.0764 L 76.43311 484.0764 L 152.86623 509.5541 L 229.29935 509.5541 L 229.29935 407.64328 Q 229.29935 305.73245 127.38853 229.29935 Q 50.95541 127.38853 25.477705 76.43311 z" svg:height="7.6433115mm" draw:style-name="style-61" svg:viewBox="0.0 0.0 585.98724 764.3312" svg:width="5.8598723mm" svg:x="95.5414mm" svg:y="95.5414mm"/>
          <draw:path svg:d="M 1.8189894E-12 152.86623 L 1.8189894E-12 1.8189894E-12 L 25.477705 50.95541 Q 76.43311 101.91082 229.29935 152.86623 Q 407.64328 203.82164 585.98724 203.82164 Q 764.3312 203.82164 815.28656 203.82164 L 866.242 203.82164 L 866.242 178.34393 L 891.71967 178.34393 L 891.71967 178.34393 L 891.71967 178.34393 L 891.71967 178.34393 L 917.1974 152.86623 L 1121.019 101.91082 Q 1324.8407 50.95541 1350.3184 25.477705 L 1401.2738 25.477705 L 1503.1846 25.477705 L 1579.6177 50.95541 L 1579.6177 50.95541 L 1554.14 50.95541 L 1554.14 50.95541 L 1554.14 50.95541 L 1554.14 76.43311 L 1554.14 76.43311 L 1528.6624 76.43311 L 1528.6624 101.91082 L 1503.1846 152.86623 Q 1477.7069 229.29935 1452.2292 229.29935 L 1401.2738 254.77705 L 1452.2292 254.77705 L 1528.6624 254.77705 L 1528.6624 280.25476 L 1503.1846 280.25476 L 1503.1846 280.25476 L 1503.1846 305.73245 L 1503.1846 305.73245 L 1503.1846 305.73245 L 1401.2738 305.73245 Q 1324.8407 305.73245 1248.4076 356.68787 L 1171.9745 356.68787 L 1146.4967 382.1656 L 1095.5414 382.1656 L 1070.0636 382.1656 Q 1044.5859 407.64328 840.7643 458.5987 Q 662.42035 509.5541 382.1656 433.121 Q 76.43311 331.21017 76.43311 407.64328 L 76.43311 458.5987 L 76.43311 458.5987 L 76.43311 458.5987 L 50.95541 433.121 L 25.477705 407.64328 L 25.477705 356.68787 L 25.477705 305.73245 L 1.8189894E-12 152.86623 z" svg:height="4.585987mm" draw:style-name="style-62" svg:viewBox="0.0 0.0 1579.6177 458.5987" svg:width="15.796177mm" svg:x="107.77069mm" svg:y="117.707mm"/>
          <draw:path svg:d="M 815.28656 0.0 L 815.28656 0.0 L 713.37573 1095.5414 Q 611.4649 2191.0828 611.4649 2394.9043 L 611.4649 2624.2036 L 662.42035 2624.2036 L 687.898 2649.6814 L 713.37573 2649.6814 L 713.37573 2649.6814 L 738.85345 2624.2036 L 764.3312 2624.2036 L 764.3312 2598.7258 L 764.3312 2573.2483 L 789.80884 2445.8596 Q 815.28656 2343.949 815.28656 2216.5603 L 840.7643 2089.1719 L 840.7643 2140.1272 L 866.242 2216.5603 L 866.242 2343.949 Q 917.1974 2496.8152 942.6751 2573.2483 Q 993.6305 2649.6814 1019.1082 2675.159 Q 1044.5859 2675.159 1019.1082 2751.592 Q 1019.1082 2828.0254 993.6305 2853.503 Q 968.1528 2853.503 993.6305 2904.4585 Q 1019.1082 2929.936 1019.1082 2955.4138 L 1019.1082 3006.3691 L 993.6305 3006.3691 L 993.6305 3006.3691 L 968.1528 3031.847 L 942.6751 3031.847 L 942.6751 3057.3247 L 968.1528 3082.8022 L 968.1528 3082.8022 L 968.1528 3108.28 L 968.1528 3108.28 L 968.1528 3108.28 L 942.6751 3108.28 L 942.6751 3133.7578 L 917.1974 3133.7578 L 891.71967 3108.28 L 866.242 3108.28 Q 840.7643 3108.28 815.28656 3108.28 Q 789.80884 3108.28 764.3312 3057.3247 Q 738.85345 3006.3691 713.37573 2980.8916 Q 713.37573 2955.4138 687.898 2980.8916 Q 687.898 3006.3691 560.5095 3031.847 L 458.5987 3057.3247 L 458.5987 3031.847 L 458.5987 3031.847 L 484.0764 3031.847 Q 509.5541 3031.847 484.0764 2980.8916 Q 458.5987 2929.936 356.68787 2853.503 Q 254.77705 2751.592 178.34393 2292.9934 L 101.91082 1859.8724 L 101.91082 1834.3948 Q 101.91082 1834.3948 50.95541 1554.14 L 0.0 1273.8853 L 0.0 1248.4076 L 0.0 1222.9298 L 0.0 1222.9298 L 0.0 1222.9298 L 254.77705 1197.4521 L 484.0764 1197.4521 L 484.0764 1121.019 Q 458.5987 1044.5859 331.21017 687.898 L 203.82164 331.21017 L 178.34393 305.73245 L 178.34393 280.25476 L 203.82164 280.25476 L 229.29935 280.25476 L 229.29935 254.77705 L 254.77705 229.29935 L 254.77705 229.29935 L 254.77705 254.77705 L 305.73245 229.29935 Q 356.68787 229.29935 356.68787 203.82164 Q 356.68787 178.34393 407.64328 178.34393 Q 484.0764 203.82164 509.5541 203.82164 Q 560.5095 229.29935 560.5095 203.82164 Q 560.5095 178.34393 611.4649 178.34393 Q 687.898 152.86623 713.37573 101.91082 Q 764.3312 0.0 789.80884 0.0 Q 815.28656 0.0 815.28656 0.0 z M 968.1528 2700.6367 Q 968.1528 2700.6367 993.6305 2700.6367 Q 993.6305 2700.6367 968.1528 2700.6367 Q 968.1528 2700.6367 968.1528 2700.6367 z" svg:height="31.337578mm" draw:style-name="style-63" svg:viewBox="0.0 0.0 1019.1082 3133.7578" svg:width="10.191082mm" svg:x="89.17197mm" svg:y="135.03183mm"/>
          <draw:path svg:d="M 993.6305 0.0 L 1019.1082 0.0 L 1019.1082 0.0 L 1019.1082 25.477705 L 1044.5859 25.477705 L 1070.0636 25.477705 L 1070.0636 50.95541 L 1070.0636 76.43311 L 1095.5414 101.91082 L 1121.019 127.38853 L 1121.019 127.38853 L 1121.019 127.38853 L 1121.019 152.86623 L 1121.019 152.86623 L 1095.5414 152.86623 L 1095.5414 178.34393 L 1095.5414 178.34393 L 1070.0636 178.34393 L 1070.0636 178.34393 L 1070.0636 178.34393 L 1095.5414 203.82164 L 1121.019 229.29935 L 1197.4521 178.34393 Q 1273.8853 152.86623 1273.8853 152.86623 L 1273.8853 127.38853 L 1273.8853 127.38853 L 1273.8853 127.38853 L 1299.3629 127.38853 L 1299.3629 127.38853 L 1299.3629 152.86623 L 1324.8407 152.86623 L 1324.8407 152.86623 L 1324.8407 178.34393 L 1324.8407 178.34393 L 1324.8407 178.34393 L 1324.8407 280.25476 Q 1324.8407 382.1656 1375.796 509.5541 Q 1426.7515 636.9426 1477.7069 636.9426 Q 1503.1846 636.9426 1528.6624 713.37573 Q 1554.14 789.80884 1528.6624 815.28656 Q 1528.6624 840.7643 1503.1846 866.242 Q 1503.1846 891.71967 1528.6624 917.1974 Q 1528.6624 942.6751 1477.7069 993.6305 Q 1426.7515 1070.0636 1426.7515 1095.5414 L 1426.7515 1121.019 L 1452.2292 1121.019 L 1452.2292 1146.4967 L 1452.2292 1146.4967 Q 1477.7069 1146.4967 1477.7069 1146.4967 L 1477.7069 1171.9745 L 1426.7515 1171.9745 Q 1401.2738 1197.4521 1350.3184 1197.4521 Q 1299.3629 1222.9298 1299.3629 1248.4076 Q 1273.8853 1273.8853 1248.4076 1299.3629 Q 1197.4521 1299.3629 1197.4521 1273.8853 Q 1197.4521 1248.4076 1070.0636 1273.8853 Q 968.1528 1299.3629 968.1528 1324.8407 Q 968.1528 1350.3184 917.1974 1375.796 Q 840.7643 1401.2738 713.37573 1350.3184 Q 585.98724 1324.8407 560.5095 1375.796 Q 535.0318 1401.2738 458.5987 1426.7515 Q 382.1656 1426.7515 382.1656 1452.2292 Q 356.68787 1477.7069 254.77705 1452.2292 L 152.86623 1452.2292 L 152.86623 1528.6624 L 152.86623 1605.0955 L 152.86623 1605.0955 L 152.86623 1605.0955 L 127.38853 1452.2292 Q 101.91082 1299.3629 50.95541 687.898 L 0.0 76.43311 L 0.0 25.477705 Q 0.0 -50.95541 305.73245 50.95541 Q 585.98724 127.38853 764.3312 76.43311 Q 968.1528 25.477705 993.6305 0.0 z" svg:height="16.050955mm" draw:style-name="style-64" svg:viewBox="0.0 0.0 1528.6624 1605.0955" svg:width="15.286623mm" svg:x="108.53503mm" svg:y="121.528656mm"/>
          <draw:path svg:d="M 203.82164 25.477705 L 203.82164 50.95541 L 229.29935 50.95541 L 254.77705 50.95541 L 254.77705 76.43311 L 254.77705 101.91082 L 280.25476 101.91082 L 280.25476 101.91082 L 305.73245 101.91082 L 331.21017 101.91082 L 356.68787 101.91082 L 382.1656 101.91082 L 382.1656 560.5095 Q 356.68787 1019.1082 356.68787 1783.4393 L 356.68787 2547.7705 L 331.21017 2547.7705 Q 305.73245 2547.7705 305.73245 2547.7705 Q 280.25476 2547.7705 254.77705 2522.2927 Q 254.77705 2496.8152 203.82164 2496.8152 Q 178.34393 2496.8152 152.86623 2445.8596 Q 152.86623 2420.382 76.43311 2445.8596 L 0.0 2471.3374 L 0.0 1273.8853 L 0.0 50.95541 L 25.477705 0.0 Q 50.95541 -25.477705 127.38853 0.0 Q 203.82164 0.0 203.82164 25.477705 z" svg:height="25.477705mm" draw:style-name="style-65" svg:viewBox="0.0 0.0 382.1656 2547.7705" svg:width="3.8216558mm" svg:x="0.0mm" svg:y="87.6433mm"/>
          <draw:path svg:d="M 1477.7069 305.73245 L 1477.7069 305.73245 L 1477.7069 331.21017 L 1503.1846 331.21017 L 1503.1846 331.21017 L 1503.1846 356.68787 L 1503.1846 356.68787 L 1503.1846 356.68787 L 1528.6624 356.68787 L 1528.6624 356.68787 L 1528.6624 382.1656 L 1554.14 382.1656 L 1554.14 407.64328 L 1554.14 433.121 L 1554.14 458.5987 L 1554.14 484.0764 L 1554.14 484.0764 L 1554.14 509.5541 L 1554.14 509.5541 L 1554.14 509.5541 L 1528.6624 509.5541 L 1528.6624 509.5541 L 1528.6624 535.0318 L 1503.1846 535.0318 L 1503.1846 535.0318 L 1503.1846 560.5095 L 1452.2292 560.5095 L 1426.7515 560.5095 L 1426.7515 535.0318 L 1401.2738 535.0318 L 1401.2738 509.5541 L 1401.2738 484.0764 L 1375.796 458.5987 Q 1350.3184 433.121 1299.3629 382.1656 Q 1222.9298 305.73245 1146.4967 280.25476 Q 1070.0636 254.77705 917.1974 229.29935 Q 764.3312 203.82164 687.898 254.77705 Q 636.9426 254.77705 585.98724 356.68787 Q 535.0318 433.121 509.5541 611.4649 L 509.5541 815.28656 L 305.73245 815.28656 L 101.91082 815.28656 L 101.91082 764.3312 L 76.43311 738.85345 L 76.43311 713.37573 L 76.43311 687.898 L 50.95541 687.898 L 25.477705 662.42035 L 25.477705 662.42035 L 25.477705 662.42035 L 0.0 662.42035 L 0.0 662.42035 L 0.0 636.9426 L 0.0 636.9426 L 127.38853 611.4649 Q 254.77705 611.4649 280.25476 407.64328 Q 331.21017 229.29935 356.68787 229.29935 Q 382.1656 229.29935 484.0764 127.38853 Q 560.5095 50.95541 738.85345 0.0 Q 891.71967 -50.95541 1044.5859 25.477705 Q 1197.4521 76.43311 1299.3629 127.38853 Q 1350.3184 178.34393 1375.796 203.82164 Q 1375.796 229.29935 1426.7515 254.77705 Q 1452.2292 305.73245 1477.7069 305.73245 z" svg:height="8.152865mm" draw:style-name="style-66" svg:viewBox="0.0 0.0 1554.14 815.28656" svg:width="15.5414mm" svg:x="24.20382mm" svg:y="19.363056mm"/>
          <draw:path svg:d="M 2471.3374 50.95541 L 2496.8152 50.95541 L 2496.8152 76.43311 L 2496.8152 127.38853 L 2522.2927 127.38853 L 2522.2927 127.38853 L 2522.2927 789.80884 Q 2547.7705 1452.2292 2547.7705 1452.2292 L 2547.7705 1452.2292 L 2777.0698 1452.2292 Q 3006.3691 1452.2292 3031.847 1324.8407 Q 3031.847 1197.4521 3210.191 1324.8407 Q 3414.0125 1452.2292 3719.7449 1452.2292 Q 4050.955 1452.2292 4229.299 1452.2292 L 4433.1206 1452.2292 L 4433.1206 1452.2292 L 4433.1206 1452.2292 L 4433.1206 1477.7069 L 4433.1206 1477.7069 L 4458.5986 1477.7069 L 4458.5986 1503.1846 L 4535.0317 1503.1846 Q 4611.465 1503.1846 4636.9424 1554.14 Q 4662.42 1605.0955 4687.898 1630.5731 Q 4713.3755 1630.5731 4713.3755 1681.5286 Q 4713.3755 1707.0062 4789.8086 1707.0062 Q 4840.764 1707.0062 4866.2417 1732.484 Q 4891.719 1757.9617 4942.675 1732.484 Q 4968.1523 1707.0062 5044.5854 1732.484 Q 5146.4966 1757.9617 5146.4966 1783.4393 Q 5146.4966 1808.9171 5197.4517 1859.8724 Q 5248.407 1885.3502 5248.407 1885.3502 Q 5273.885 1910.8279 5299.363 1910.8279 L 5324.8403 1910.8279 L 5324.8403 1910.8279 L 5350.318 1910.8279 L 5350.318 1936.3055 L 5350.318 1961.7833 L 5375.796 1961.7833 L 5401.2734 1961.7833 L 5401.2734 1961.7833 Q 5401.2734 1961.7833 5401.2734 1987.261 L 5401.2734 1987.261 L 5401.2734 2012.7386 L 5401.2734 2063.694 L 5401.2734 2114.6494 L 5401.2734 2140.1272 L 5426.751 2191.0828 L 5452.229 2242.038 L 5452.229 2242.038 L 5452.229 2242.038 L 5452.229 2369.4265 Q 5452.229 2496.8152 5426.751 2496.8152 L 5401.2734 2496.8152 L 5401.2734 2496.8152 L 5375.796 2496.8152 L 5375.796 2471.3374 Q 5350.318 2471.3374 5350.318 2445.8596 L 5350.318 2420.382 L 5324.8403 2420.382 L 5299.363 2420.382 L 5273.885 2445.8596 L 5248.407 2445.8596 L 5248.407 2420.382 L 5248.407 2394.9043 L 5197.4517 2394.9043 L 5171.974 2394.9043 L 5171.974 2369.4265 L 5146.4966 2343.949 L 5146.4966 2343.949 L 5146.4966 2318.4712 L 5146.4966 2318.4712 L 5146.4966 2318.4712 L 5121.0186 2318.4712 L 5121.0186 2318.4712 L 5044.5854 2165.605 Q 4993.6304 2012.7386 4840.764 1987.261 Q 4662.42 1961.7833 4560.5093 2038.2164 Q 4433.1206 2114.6494 4433.1206 2216.5603 Q 4382.1655 2343.949 4382.1655 2624.2036 Q 4382.1655 2929.936 4382.1655 2929.936 L 4382.1655 2955.4138 L 4382.1655 2955.4138 Q 4382.1655 2955.4138 4356.6875 2980.8916 Q 4331.21 3006.3691 4331.21 2878.9807 L 4331.21 2777.0698 L 4305.732 2777.0698 L 4305.732 2777.0698 L 4305.732 2751.592 L 4280.2544 2751.592 L 4254.777 2828.0254 Q 4203.8213 2878.9807 4178.3438 2904.4585 Q 4152.8657 2904.4585 4178.3438 2878.9807 Q 4178.3438 2828.0254 4127.388 2828.0254 Q 4101.9106 2828.0254 4101.9106 2853.503 Q 4101.9106 2878.9807 3999.9998 2878.9807 Q 3898.0889 2904.4585 3898.0889 2929.936 Q 3898.0889 2955.4138 3847.1335 2980.8916 Q 3770.7004 3006.3691 3770.7004 3082.8022 Q 3770.7004 3184.7131 3719.7449 3235.6685 Q 3668.7896 3261.1462 3668.7896 3286.624 Q 3668.7896 3337.5793 3668.7896 3337.5793 Q 3668.7896 3337.5793 3617.8342 3363.0571 L 3566.8787 3363.0571 L 3566.8787 3388.5347 L 3566.8787 3414.0125 L 3541.4011 3414.0125 L 3515.9233 3414.0125 L 3515.9233 3439.4902 L 3515.9233 3464.968 L 3541.4011 3464.968 L 3566.8787 3490.4456 L 3566.8787 3490.4456 L 3566.8787 3490.4456 L 3464.968 3515.9233 Q 3388.5347 3541.4011 3286.624 3643.3118 Q 3159.2354 3745.2227 3159.2354 3949.0442 Q 3159.2354 4152.8657 3184.7131 4178.3438 L 3184.7131 4203.8213 L 3159.2354 4203.8213 L 3133.7578 4203.8213 L 3133.7578 4178.3438 L 3108.28 4178.3438 L 3108.28 4203.8213 L 3108.28 4254.777 L 3082.8022 4305.732 L 3082.8022 4331.21 L 3057.3247 4331.21 L 3057.3247 4305.732 L 3006.3691 4305.732 L 2980.8916 4305.732 L 2955.4138 4280.2544 L 2929.936 4254.777 L 2929.936 4254.777 L 2904.4585 4254.777 L 2904.4585 4254.777 L 2904.4585 4254.777 L 2904.4585 4229.299 L 2904.4585 4229.299 L 2904.4585 3949.0442 Q 2904.4585 3668.7896 2980.8916 3643.3118 L 3057.3247 3617.8342 L 3057.3247 3541.4011 L 3057.3247 3490.4456 L 3006.3691 3490.4456 L 2980.8916 3490.4456 L 2980.8916 3464.968 L 2955.4138 3464.968 L 2955.4138 3464.968 L 2955.4138 3490.4456 L 2904.4585 3490.4456 L 2828.0254 3490.4456 L 2726.1145 3566.8787 Q 2624.2036 3643.3118 2573.2483 3694.2673 Q 2547.7705 3745.2227 2547.7705 3949.0442 Q 2547.7705 4178.3438 2624.2036 4280.2544 Q 2700.6367 4407.643 2751.592 4407.643 Q 2777.0698 4407.643 2828.0254 4433.1206 L 2878.9807 4458.5986 L 2878.9807 4458.5986 L 2878.9807 4458.5986 L 2878.9807 4458.5986 L 2878.9807 4458.5986 L 2878.9807 4484.076 L 2853.503 4484.076 L 2853.503 4509.5537 L 2853.503 4535.0317 L 2878.9807 4535.0317 L 2878.9807 4560.5093 L 2878.9807 4560.5093 L 2853.503 4560.5093 L 2853.503 4560.5093 L 2853.503 4560.5093 L 2802.5476 4585.987 Q 2751.592 4611.465 2675.159 4611.465 L 2598.7258 4611.465 L 2624.2036 4636.9424 L 2649.6814 4662.42 L 2649.6814 4662.42 L 2649.6814 4662.42 L 2675.159 4662.42 L 2675.159 4662.42 L 2649.6814 4687.898 L 2624.2036 4713.3755 L 2598.7258 4713.3755 L 2547.7705 4713.3755 L 2547.7705 4738.853 L 2547.7705 4738.853 L 2471.3374 4738.853 L 2394.9043 4738.853 L 2394.9043 4738.853 L 2394.9043 4713.3755 L 2445.8596 4713.3755 L 2496.8152 4713.3755 L 2496.8152 4687.898 L 2496.8152 4662.42 L 2471.3374 4662.42 L 2445.8596 4662.42 L 2445.8596 4636.9424 L 2445.8596 4636.9424 L 2471.3374 4636.9424 L 2471.3374 4611.465 L 2471.3374 4611.465 L 2496.8152 4611.465 L 2496.8152 4611.465 L 2496.8152 4611.465 L 2496.8152 4585.987 L 2496.8152 4585.987 L 2471.3374 4585.987 L 2471.3374 4560.5093 L 2394.9043 4560.5093 Q 2343.949 4560.5093 2318.4712 4509.5537 L 2292.9934 4484.076 L 2292.9934 4484.076 L 2292.9934 4458.5986 L 2267.5159 4458.5986 L 2242.038 4458.5986 L 2242.038 4433.1206 L 2242.038 4433.1206 L 2216.5603 4433.1206 L 2216.5603 4407.643 L 2216.5603 4407.643 L 2216.5603 4407.643 L 2343.949 4407.643 L 2445.8596 4407.643 L 2445.8596 4382.1655 L 2445.8596 4382.1655 L 2445.8596 4356.6875 L 2445.8596 4305.732 L 2445.8596 4280.2544 Q 2445.8596 4254.777 2318.4712 3949.0442 L 2191.0828 3643.3118 L 2191.0828 3617.8342 L 2191.0828 3592.3564 L 2165.605 3541.4011 L 2165.605 3515.9233 L 2140.1272 3515.9233 L 2089.1719 3541.4011 L 2089.1719 3541.4011 L 2089.1719 3541.4011 L 2063.694 3592.3564 L 2038.2164 3617.8342 L 1987.261 3847.1335 Q 1885.3502 4076.4329 1885.3502 4101.9106 L 1885.3502 4127.388 L 1885.3502 4127.388 L 1885.3502 4127.388 L 1859.8724 4152.8657 L 1834.3948 4178.3438 L 1834.3948 4203.8213 L 1834.3948 4254.777 L 1808.9171 4254.777 L 1808.9171 4254.777 L 1783.4393 4254.777 L 1757.9617 4254.777 L 1707.0062 4254.777 L 1656.0508 4254.777 L 1656.0508 4152.8657 Q 1681.5286 4076.4329 1732.484 4050.955 Q 1783.4393 4050.955 1783.4393 3999.9998 Q 1783.4393 3949.0442 1707.0062 3923.5667 Q 1656.0508 3898.0889 1656.0508 3796.178 Q 1630.5731 3694.2673 1707.0062 3643.3118 L 1757.9617 3592.3564 L 1757.9617 3592.3564 L 1783.4393 3592.3564 L 1783.4393 3566.8787 L 1783.4393 3541.4011 L 1757.9617 3515.9233 L 1757.9617 3490.4456 L 1681.5286 3490.4456 L 1605.0955 3490.4456 L 1554.14 3515.9233 L 1503.1846 3541.4011 L 1401.2738 3643.3118 Q 1273.8853 3745.2227 1273.8853 3898.0889 Q 1273.8853 4050.955 1273.8853 4101.9106 L 1273.8853 4127.388 L 1299.3629 4127.388 L 1299.3629 4152.8657 L 1299.3629 4152.8657 L 1324.8407 4152.8657 L 1324.8407 4178.3438 L 1324.8407 4203.8213 L 1273.8853 4203.8213 L 1248.4076 4203.8213 L 1222.9298 4203.8213 L 1197.4521 4203.8213 L 1197.4521 4203.8213 L 1171.9745 4203.8213 L 1171.9745 4203.8213 L 1171.9745 4203.8213 L 1171.9745 4229.299 L 1146.4967 4229.299 L 1146.4967 4203.8213 L 1171.9745 4178.3438 L 1171.9745 4152.8657 L 1171.9745 4101.9106 L 1146.4967 4050.955 Q 1121.019 3974.522 1070.0636 3923.5667 Q 1019.1082 3872.611 1019.1082 3694.2673 Q 968.1528 3541.4011 942.6751 3515.9233 Q 891.71967 3490.4456 764.3312 3490.4456 Q 611.4649 3490.4456 611.4649 3541.4011 L 611.4649 3617.8342 L 611.4649 3617.8342 Q 611.4649 3617.8342 585.98724 3566.8787 L 560.5095 3515.9233 L 560.5095 3566.8787 L 560.5095 3617.8342 L 535.0318 3617.8342 L 535.0318 3592.3564 L 509.5541 3592.3564 Q 484.0764 3592.3564 458.5987 3592.3564 L 458.5987 3617.8342 L 433.121 3566.8787 Q 407.64328 3515.9233 407.64328 3464.968 Q 407.64328 3414.0125 382.1656 3388.5347 Q 356.68787 3337.5793 331.21017 3337.5793 Q 305.73245 3337.5793 280.25476 3363.0571 Q 254.77705 3388.5347 203.82164 3286.624 Q 152.86623 3184.7131 127.38853 3184.7131 Q 101.91082 3184.7131 101.91082 3159.2354 Q 76.43311 3108.28 50.95541 3108.28 Q 25.477705 3108.28 25.477705 3057.3247 L 0.0 3006.3691 L 0.0 2980.8916 L 0.0 2929.936 L 0.0 2904.4585 Q 0.0 2878.9807 25.477705 2777.0698 L 50.95541 2649.6814 L 50.95541 2649.6814 L 76.43311 2624.2036 L 101.91082 2624.2036 L 127.38853 2624.2036 L 127.38853 2598.7258 L 152.86623 2598.7258 L 152.86623 2598.7258 L 152.86623 2598.7258 L 152.86623 2649.6814 L 152.86623 2700.6367 L 229.29935 2700.6367 Q 305.73245 2700.6367 356.68787 2904.4585 Q 407.64328 3108.28 509.5541 3184.7131 Q 585.98724 3235.6685 611.4649 3261.1462 L 636.9426 3286.624 L 662.42035 3286.624 L 713.37573 3286.624 L 789.80884 3312.1016 L 866.242 3312.1016 L 866.242 3235.6685 L 866.242 3133.7578 L 815.28656 3133.7578 L 789.80884 3133.7578 L 764.3312 3108.28 Q 738.85345 3082.8022 713.37573 3082.8022 Q 687.898 3082.8022 611.4649 3006.3691 Q 560.5095 2929.936 509.5541 2828.0254 Q 484.0764 2700.6367 560.5095 2700.6367 Q 636.9426 2675.159 662.42035 2649.6814 L 662.42035 2598.7258 L 687.898 2547.7705 Q 687.898 2496.8152 611.4649 2496.8152 Q 535.0318 2496.8152 560.5095 2420.382 L 560.5095 2318.4712 L 585.98724 2292.9934 Q 611.4649 2267.5159 611.4649 2242.038 Q 636.9426 2216.5603 738.85345 2165.605 L 840.7643 2114.6494 L 866.242 2114.6494 L 891.71967 2114.6494 L 891.71967 2038.2164 L 891.71967 1961.7833 L 815.28656 1961.7833 L 764.3312 1961.7833 L 662.42035 2012.7386 Q 560.5095 2063.694 535.0318 2063.694 Q 535.0318 2063.694 509.5541 2089.1719 L 484.0764 2089.1719 L 484.0764 2063.694 Q 509.5541 2063.694 484.0764 2038.2164 Q 484.0764 2012.7386 458.5987 2012.7386 Q 458.5987 1987.261 433.121 1987.261 Q 407.64328 1987.261 407.64328 1961.7833 Q 407.64328 1936.3055 382.1656 1936.3055 L 356.68787 1910.8279 L 356.68787 1910.8279 Q 356.68787 1910.8279 305.73245 1834.3948 L 280.25476 1757.9617 L 280.25476 1732.484 Q 305.73245 1732.484 305.73245 1732.484 Q 305.73245 1707.0062 305.73245 1681.5286 Q 305.73245 1630.5731 356.68787 1630.5731 L 407.64328 1656.0508 L 407.64328 1656.0508 L 407.64328 1656.0508 L 433.121 1630.5731 L 433.121 1605.0955 L 407.64328 1605.0955 L 356.68787 1605.0955 L 356.68787 1579.6177 L 356.68787 1554.14 L 331.21017 1554.14 L 305.73245 1554.14 L 305.73245 1528.6624 L 305.73245 1528.6624 L 280.25476 1528.6624 L 280.25476 1503.1846 L 280.25476 1503.1846 L 254.77705 1503.1846 L 254.77705 1503.1846 L 254.77705 1503.1846 L 254.77705 1477.7069 L 254.77705 1477.7069 L 713.37573 1477.7069 L 1197.4521 1452.2292 L 1197.4521 1452.2292 L 1222.9298 1452.2292 L 1222.9298 1426.7515 L 1222.9298 1401.2738 L 1222.9298 1401.2738 L 1222.9298 1401.2738 L 1248.4076 1350.3184 L 1273.8853 1324.8407 L 1273.8853 1324.8407 L 1273.8853 1299.3629 L 1273.8853 1299.3629 L 1273.8853 1299.3629 L 1299.3629 1273.8853 L 1324.8407 1248.4076 L 1324.8407 1248.4076 L 1324.8407 1248.4076 L 1324.8407 1222.9298 L 1324.8407 1222.9298 L 1350.3184 1197.4521 L 1350.3184 1171.9745 L 1375.796 1171.9745 L 1401.2738 1171.9745 L 1401.2738 1121.019 L 1401.2738 1070.0636 L 1426.7515 1070.0636 L 1452.2292 1070.0636 L 1452.2292 1248.4076 Q 1477.7069 1452.2292 1477.7069 1452.2292 L 1477.7069 1452.2292 L 1808.9171 1452.2292 L 2140.1272 1452.2292 L 2140.1272 1452.2292 L 2140.1272 1452.2292 L 2165.605 789.80884 L 2165.605 127.38853 L 2191.0828 127.38853 L 2191.0828 127.38853 L 2191.0828 101.91082 L 2191.0828 101.91082 L 2216.5603 101.91082 L 2216.5603 76.43311 L 2216.5603 76.43311 L 2242.038 76.43311 L 2242.038 25.477705 L 2242.038 0.0 L 2267.5159 0.0 L 2267.5159 25.477705 L 2292.9934 25.477705 L 2343.949 25.477705 L 2343.949 50.95541 L 2343.949 50.95541 L 2394.9043 76.43311 Q 2394.9043 127.38853 2420.382 50.95541 Q 2445.8596 -25.477705 2445.8596 0.0 Q 2471.3374 25.477705 2471.3374 50.95541 z M 2598.7258 2777.0698 L 2598.7258 3312.1016 L 2573.2483 3312.1016 L 2573.2483 3337.5793 L 2547.7705 3337.5793 L 2547.7705 3337.5793 L 2547.7705 3312.1016 L 2547.7705 3312.1016 L 2522.2927 3312.1016 L 2522.2927 3337.5793 L 2496.8152 3337.5793 L 2445.8596 3337.5793 L 2445.8596 3286.624 Q 2445.8596 3235.6685 2420.382 3133.7578 Q 2394.9043 3057.3247 2242.038 3057.3247 Q 2089.1719 3057.3247 2063.694 3184.7131 L 2038.2164 3337.5793 L 1987.261 3337.5793 L 1910.8279 3337.5793 L 1910.8279 3312.1016 L 1885.3502 3312.1016 L 1910.8279 2726.1145 Q 1936.3055 2114.6494 1936.3055 2063.694 Q 1961.7833 2012.7386 2063.694 1961.7833 Q 2165.605 1910.8279 2267.5159 1936.3055 Q 2369.4265 1961.7833 2445.8596 2012.7386 Q 2496.8152 2063.694 2547.7705 2140.1272 Q 2598.7258 2216.5603 2598.7258 2777.0698 z M 1707.0062 3210.191 L 1707.0062 3337.5793 L 1630.5731 3337.5793 L 1579.6177 3337.5793 L 1579.6177 3286.624 L 1579.6177 3261.1462 L 1554.14 3184.7131 Q 1528.6624 3133.7578 1477.7069 3031.847 L 1426.7515 2955.4138 L 1426.7515 2955.4138 L 1426.7515 2929.936 L 1426.7515 2929.936 L 1426.7515 2929.936 L 1401.2738 2929.936 L 1401.2738 2929.936 L 1401.2738 2904.4585 L 1375.796 2904.4585 L 1375.796 2904.4585 L 1375.796 2878.9807 L 1375.796 2878.9807 L 1375.796 2878.9807 L 1350.3184 2878.9807 L 1350.3184 2878.9807 L 1324.8407 2853.503 L 1299.3629 2853.503 L 1299.3629 3057.3247 L 1273.8853 3261.1462 L 1273.8853 3286.624 L 1273.8853 3337.5793 L 1197.4521 3337.5793 L 1121.019 3337.5793 L 1121.019 3261.1462 L 1121.019 3184.7131 L 1095.5414 2929.936 Q 1070.0636 2700.6367 942.6751 2675.159 L 815.28656 2675.159 L 815.28656 2624.2036 L 815.28656 2598.7258 L 840.7643 2573.2483 L 866.242 2547.7705 L 866.242 2547.7705 L 866.242 2522.2927 L 968.1528 2522.2927 Q 1095.5414 2496.8152 1121.019 2216.5603 Q 1121.019 1961.7833 1273.8853 1961.7833 Q 1401.2738 1961.7833 1477.7069 2038.2164 Q 1579.6177 2089.1719 1579.6177 2216.5603 Q 1630.5731 2343.949 1554.14 2471.3374 Q 1503.1846 2573.2483 1477.7069 2598.7258 Q 1452.2292 2598.7258 1452.2292 2649.6814 Q 1452.2292 2726.1145 1477.7069 2726.1145 Q 1503.1846 2726.1145 1579.6177 2878.9807 Q 1681.5286 3006.3691 1681.5286 3031.847 Q 1681.5286 3082.8022 1707.0062 3210.191 z M 3210.191 3159.2354 L 3388.5347 3184.7131 L 3388.5347 3184.7131 L 3414.0125 3184.7131 L 3414.0125 3261.1462 L 3414.0125 3337.5793 L 3388.5347 3337.5793 L 3388.5347 3337.5793 L 3235.6685 3337.5793 Q 3082.8022 3337.5793 2955.4138 3337.5793 Q 2853.503 3337.5793 2853.503 2649.6814 Q 2828.0254 1987.261 2904.4585 1987.261 Q 3006.3691 1987.261 3031.847 2573.2483 Q 3057.3247 3133.7578 3210.191 3159.2354 z" svg:height="47.38853mm" draw:style-name="style-67" svg:viewBox="0.0 0.0 5452.229 4738.853" svg:width="54.52229mm" svg:x="43.82165mm" svg:y="257.07004mm"/>
          <draw:path svg:d="M 101.91082 458.5987 L 0.0 0.0 L 687.898 0.0 Q 1350.3184 0.0 1350.3184 25.477705 L 1350.3184 50.95541 L 1350.3184 815.28656 Q 1350.3184 1579.6177 1375.796 1656.0508 L 1375.796 1707.0062 L 1375.796 1707.0062 L 1350.3184 1707.0062 L 1350.3184 1707.0062 L 1350.3184 1707.0062 L 1350.3184 1732.484 Q 1350.3184 1732.484 1324.8407 1707.0062 L 1299.3629 1681.5286 L 1299.3629 1681.5286 Q 1299.3629 1707.0062 1222.9298 1681.5286 Q 1146.4967 1681.5286 1146.4967 1707.0062 Q 1146.4967 1757.9617 1121.019 1707.0062 Q 1095.5414 1656.0508 1070.0636 1656.0508 Q 1044.5859 1656.0508 942.6751 1681.5286 Q 815.28656 1732.484 815.28656 1707.0062 Q 789.80884 1656.0508 738.85345 1630.5731 Q 687.898 1605.0955 636.9426 1605.0955 Q 585.98724 1605.0955 585.98724 1630.5731 Q 585.98724 1656.0508 535.0318 1656.0508 L 484.0764 1630.5731 L 484.0764 1656.0508 Q 484.0764 1681.5286 458.5987 1681.5286 L 458.5987 1707.0062 L 433.121 1707.0062 L 407.64328 1707.0062 L 407.64328 1681.5286 L 382.1656 1681.5286 L 382.1656 1681.5286 L 382.1656 1681.5286 L 382.1656 1656.0508 Q 382.1656 1630.5731 305.73245 1375.796 L 229.29935 1121.019 L 229.29935 1070.0636 L 229.29935 1019.1082 L 203.82164 1019.1082 L 203.82164 1019.1082 L 203.82164 968.1528 Q 178.34393 917.1974 101.91082 458.5987 z" svg:height="17.324839mm" draw:style-name="style-68" svg:viewBox="0.0 0.0 1375.796 1732.484" svg:width="13.75796mm" svg:x="27.261145mm" svg:y="197.96176mm"/>
          <draw:path svg:d="M 101.91082 25.477705 L 101.91082 9.094947E-13 L 280.25476 101.91082 Q 484.0764 203.82164 662.42035 229.29935 Q 840.7643 254.77705 891.71967 305.73245 Q 968.1528 356.68787 993.6305 382.1656 L 1019.1082 407.64328 L 1019.1082 407.64328 L 1044.5859 407.64328 L 1044.5859 407.64328 L 1044.5859 407.64328 L 1044.5859 433.121 L 1044.5859 433.121 L 1070.0636 433.121 L 1070.0636 458.5987 L 1070.0636 458.5987 L 1095.5414 458.5987 L 1095.5414 458.5987 L 1095.5414 458.5987 L 1121.019 484.0764 L 1146.4967 484.0764 L 1146.4967 509.5541 L 1146.4967 560.5095 L 993.6305 560.5095 L 840.7643 560.5095 L 789.80884 560.5095 Q 738.85345 560.5095 687.898 509.5541 L 662.42035 509.5541 L 636.9426 484.0764 L 611.4649 458.5987 L 611.4649 458.5987 L 585.98724 458.5987 L 585.98724 458.5987 L 585.98724 458.5987 L 585.98724 458.5987 L 560.5095 458.5987 L 560.5095 433.121 L 535.0318 433.121 L 535.0318 433.121 L 535.0318 407.64328 L 509.5541 407.64328 Q 484.0764 407.64328 382.1656 356.68787 Q 305.73245 305.73245 152.86623 254.77705 L 0.0 203.82164 L 0.0 178.34393 L 0.0 152.86623 L 76.43311 152.86623 L 127.38853 152.86623 L 127.38853 127.38853 L 127.38853 127.38853 L 152.86623 101.91082 Q 152.86623 50.95541 127.38853 50.95541 Q 101.91082 50.95541 101.91082 25.477705 z" svg:height="5.605095mm" draw:style-name="style-69" svg:viewBox="0.0 0.0 1146.4967 560.5095" svg:width="11.464968mm" svg:x="106.24203mm" svg:y="42.29299mm"/>
          <draw:path svg:d="M 76.43311 25.477705 L 76.43311 0.0 L 280.25476 0.0 L 484.0764 0.0 L 484.0764 25.477705 L 509.5541 25.477705 L 458.5987 229.29935 Q 458.5987 433.121 433.121 458.5987 L 407.64328 509.5541 L 407.64328 560.5095 L 407.64328 585.98724 L 331.21017 1044.5859 Q 254.77705 1503.1846 229.29935 1554.14 L 203.82164 1605.0955 L 203.82164 1630.5731 L 203.82164 1656.0508 L 152.86623 1656.0508 L 76.43311 1656.0508 L 50.95541 1656.0508 L 0.0 1630.5731 L 0.0 1630.5731 L 0.0 1630.5731 L 0.0 1579.6177 L 0.0 1503.1846 L 0.0 1401.2738 L 0.0 1299.3629 L 0.0 1070.0636 Q 0.0 866.242 50.95541 458.5987 L 50.95541 25.477705 L 76.43311 25.477705 z" svg:height="16.560509mm" draw:style-name="style-70" svg:viewBox="0.0 0.0 509.5541 1656.0508" svg:width="5.095541mm" svg:x="67.26114mm" svg:y="147.77069mm"/>
          <draw:path svg:d="M 484.0764 0.0 L 509.5541 0.0 L 484.0764 458.5987 Q 458.5987 942.6751 382.1656 1121.019 Q 305.73245 1273.8853 305.73245 1273.8853 L 305.73245 1273.8853 L 305.73245 1299.3629 L 305.73245 1299.3629 L 280.25476 1299.3629 L 280.25476 1324.8407 L 280.25476 1324.8407 L 280.25476 1324.8407 L 280.25476 1350.3184 Q 254.77705 1375.796 203.82164 1401.2738 Q 152.86623 1426.7515 152.86623 840.7643 Q 152.86623 254.77705 76.43311 254.77705 L 1.8189894E-12 254.77705 L 1.8189894E-12 229.29935 L 1.8189894E-12 203.82164 L 25.477705 203.82164 L 25.477705 203.82164 L 50.95541 178.34393 L 76.43311 152.86623 L 76.43311 152.86623 L 76.43311 152.86623 L 101.91082 152.86623 Q 127.38853 152.86623 127.38853 127.38853 L 127.38853 101.91082 L 254.77705 101.91082 Q 382.1656 101.91082 407.64328 50.95541 Q 433.121 0.0 458.5987 0.0 Q 458.5987 0.0 484.0764 0.0 z" svg:height="14.012738mm" draw:style-name="style-71" svg:viewBox="0.0 0.0 509.5541 1401.2738" svg:width="5.095541mm" svg:x="146.24203mm" svg:y="39.74522mm"/>
          <draw:path svg:d="M 152.86623 178.34393 L 152.86623 203.82164 L 76.43311 178.34393 Q 25.477705 178.34393 0.0 101.91082 Q 0.0 3.6379788E-12 76.43311 3.6379788E-12 Q 178.34393 25.477705 178.34393 101.91082 Q 178.34393 178.34393 152.86623 178.34393 z" svg:height="2.0382164mm" draw:style-name="style-72" svg:viewBox="0.0 0.0 178.34393 203.82164" svg:width="1.7834394mm" svg:x="110.82802mm" svg:y="299.6178mm"/>
          <draw:path svg:d="M 2904.4585 0.0 L 2929.936 0.0 L 2929.936 0.0 L 2929.936 0.0 L 2929.936 25.477705 L 2955.4138 25.477705 L 3006.3691 101.91082 Q 3057.3247 178.34393 3286.624 305.73245 Q 3541.4011 407.64328 3592.3564 509.5541 Q 3643.3118 611.4649 3643.3118 713.37573 Q 3617.8342 789.80884 3515.9233 866.242 Q 3388.5347 917.1974 3388.5347 968.1528 Q 3337.5793 993.6305 3363.0571 1121.019 Q 3388.5347 1248.4076 3464.968 1350.3184 Q 3566.8787 1426.7515 3592.3564 1452.2292 Q 3617.8342 1452.2292 3694.2673 1579.6177 Q 3796.178 1732.484 3770.7004 1885.3502 Q 3745.2227 2063.694 3694.2673 2140.1272 Q 3617.8342 2191.0828 3592.3564 2216.5603 L 3541.4011 2242.038 L 3490.4456 2242.038 L 3464.968 2242.038 L 3363.0571 2242.038 Q 3261.1462 2242.038 2777.0698 2038.2164 Q 2318.4712 1885.3502 2063.694 1859.8724 Q 1783.4393 1834.3948 1350.3184 1987.261 Q 891.71967 2089.1719 585.98724 2089.1719 L 305.73245 2089.1719 L 305.73245 2089.1719 L 280.25476 2089.1719 L 280.25476 2089.1719 L 280.25476 2089.1719 L 280.25476 2063.694 L 280.25476 2063.694 L 254.77705 2063.694 L 254.77705 2038.2164 L 254.77705 2038.2164 L 229.29935 2038.2164 L 229.29935 2038.2164 L 229.29935 2038.2164 L 229.29935 2012.7386 L 229.29935 2012.7386 L 203.82164 1987.261 L 178.34393 1961.7833 L 178.34393 1885.3502 Q 178.34393 1834.3948 203.82164 1783.4393 Q 229.29935 1757.9617 305.73245 1681.5286 Q 382.1656 1630.5731 433.121 1503.1846 Q 484.0764 1375.796 407.64328 1273.8853 Q 356.68787 1171.9745 280.25476 1146.4967 L 178.34393 1095.5414 L 152.86623 1095.5414 Q 127.38853 1070.0636 76.43311 1070.0636 L 50.95541 1019.1082 L 25.477705 1019.1082 L 0.0 1019.1082 L 0.0 968.1528 L 25.477705 891.71967 L 25.477705 891.71967 L 25.477705 866.242 L 50.95541 866.242 L 76.43311 866.242 L 76.43311 840.7643 L 76.43311 815.28656 L 382.1656 713.37573 Q 687.898 611.4649 738.85345 560.5095 Q 815.28656 509.5541 840.7643 458.5987 Q 866.242 407.64328 866.242 407.64328 L 866.242 407.64328 L 891.71967 407.64328 Q 891.71967 407.64328 891.71967 382.1656 L 891.71967 382.1656 L 891.71967 382.1656 Q 917.1974 356.68787 942.6751 356.68787 L 968.1528 356.68787 L 1554.14 331.21017 Q 2114.6494 305.73245 2292.9934 254.77705 Q 2471.3374 203.82164 2675.159 101.91082 Q 2904.4585 0.0 2904.4585 0.0 z" svg:height="22.42038mm" draw:style-name="style-73" svg:viewBox="0.0 0.0 3770.7004 2242.038" svg:width="37.707005mm" svg:x="46.114647mm" svg:y="61.146492mm"/>
          <draw:path svg:d="M 1171.9745 509.5541 L 1171.9745 535.0318 L 1350.3184 535.0318 L 1528.6624 535.0318 L 1554.14 560.5095 L 1579.6177 560.5095 L 1579.6177 585.98724 L 1579.6177 611.4649 L 1579.6177 636.9426 L 1554.14 636.9426 L 1554.14 687.898 L 1554.14 713.37573 L 1528.6624 713.37573 L 1528.6624 738.85345 L 1171.9745 738.85345 Q 815.28656 738.85345 484.0764 713.37573 Q 152.86623 687.898 76.43311 636.9426 L 0.0 560.5095 L 0.0 382.1656 Q 25.477705 203.82164 76.43311 101.91082 Q 152.86623 25.477705 866.242 0.0 Q 1579.6177 0.0 1554.14 76.43311 Q 1554.14 178.34393 1350.3184 178.34393 Q 1171.9745 203.82164 1171.9745 331.21017 Q 1146.4967 484.0764 1171.9745 509.5541 z M 917.1974 382.1656 L 917.1974 535.0318 L 585.98724 509.5541 Q 254.77705 484.0764 229.29935 433.121 Q 178.34393 382.1656 203.82164 331.21017 Q 203.82164 254.77705 229.29935 229.29935 Q 280.25476 229.29935 585.98724 203.82164 Q 891.71967 203.82164 917.1974 382.1656 z" svg:height="7.3885345mm" draw:style-name="style-74" svg:viewBox="0.0 0.0 1579.6177 738.85345" svg:width="15.796177mm" svg:x="170.44585mm" svg:y="63.94904mm"/>
          <draw:path svg:d="M 407.64328 152.86623 L 484.0764 1.8189894E-12 L 484.0764 1.8189894E-12 L 509.5541 1.8189894E-12 L 509.5541 1.8189894E-12 L 509.5541 25.477705 L 560.5095 25.477705 L 585.98724 25.477705 L 585.98724 76.43311 L 585.98724 101.91082 L 560.5095 229.29935 Q 509.5541 356.68787 535.0318 382.1656 Q 535.0318 407.64328 611.4649 458.5987 Q 687.898 509.5541 713.37573 560.5095 Q 738.85345 585.98724 1656.0508 585.98724 Q 2573.2483 585.98724 2649.6814 535.0318 Q 2751.592 433.121 2751.592 433.121 L 2751.592 433.121 L 2777.0698 433.121 L 2777.0698 433.121 L 2777.0698 407.64328 L 2802.5476 407.64328 L 2802.5476 407.64328 L 2802.5476 382.1656 L 2802.5476 382.1656 L 2802.5476 382.1656 L 2828.0254 382.1656 Q 2828.0254 382.1656 2802.5476 331.21017 L 2802.5476 305.73245 L 2904.4585 305.73245 L 2980.8916 305.73245 L 2980.8916 331.21017 L 2980.8916 382.1656 L 2853.503 509.5541 Q 2751.592 636.9426 2700.6367 662.42035 Q 2649.6814 687.898 2649.6814 713.37573 Q 2649.6814 738.85345 2624.2036 738.85345 Q 2598.7258 764.3312 2598.7258 840.7643 Q 2598.7258 942.6751 2751.592 1299.3629 Q 2904.4585 1681.5286 2904.4585 1757.9617 L 2904.4585 1808.9171 L 2929.936 1808.9171 L 2929.936 1834.3948 L 2929.936 1834.3948 Q 2929.936 1859.8724 2955.4138 1859.8724 L 2955.4138 1859.8724 L 3082.8022 2216.5603 Q 3210.191 2598.7258 3235.6685 2675.159 L 3235.6685 2751.592 L 3006.3691 2751.592 L 2751.592 2777.0698 L 2751.592 2777.0698 L 2751.592 2777.0698 L 2751.592 2802.5476 L 2751.592 2828.0254 L 2802.5476 3108.28 Q 2853.503 3388.5347 2853.503 3388.5347 L 2853.503 3414.0125 L 2828.0254 3439.4902 Q 2802.5476 3439.4902 2777.0698 3439.4902 Q 2751.592 3414.0125 2751.592 3515.9233 L 2751.592 3617.8342 L 2751.592 3617.8342 L 2751.592 3617.8342 L 2726.1145 3541.4011 L 2700.6367 3490.4456 L 2700.6367 3439.4902 Q 2700.6367 3388.5347 2624.2036 3108.28 Q 2547.7705 2828.0254 2420.382 2828.0254 L 2292.9934 2828.0254 L 2292.9934 2828.0254 L 2267.5159 2828.0254 L 2242.038 2828.0254 L 2191.0828 2828.0254 L 2140.1272 2828.0254 L 2063.694 2828.0254 L 2063.694 2878.9807 L 2089.1719 2904.4585 L 2242.038 3286.624 Q 2394.9043 3694.2673 2420.382 3719.7449 L 2445.8596 3745.2227 L 2445.8596 3796.178 L 2445.8596 3847.1335 L 2445.8596 3898.0889 L 2445.8596 3923.5667 L 2420.382 3923.5667 L 2420.382 3949.0442 L 2394.9043 3949.0442 L 2394.9043 3949.0442 L 2394.9043 3923.5667 L 2394.9043 3923.5667 L 2369.4265 3923.5667 L 2369.4265 3898.0889 L 2369.4265 3898.0889 L 2343.949 3898.0889 L 2343.949 3898.0889 L 2343.949 3898.0889 L 2343.949 3898.0889 L 2343.949 3898.0889 L 2318.4712 3872.611 L 2292.9934 3847.1335 L 2292.9934 3796.178 L 2292.9934 3770.7004 L 2267.5159 3745.2227 Q 2242.038 3719.7449 2038.2164 3286.624 Q 1834.3948 2828.0254 1554.14 2828.0254 Q 1273.8853 2828.0254 1197.4521 3108.28 L 1121.019 3388.5347 L 1121.019 3414.0125 L 1121.019 3439.4902 L 1121.019 3439.4902 L 1121.019 3439.4902 L 1095.5414 3439.4902 L 1095.5414 3439.4902 L 1095.5414 3464.968 L 1070.0636 3464.968 L 1070.0636 3414.0125 L 1070.0636 3363.0571 L 1044.5859 3363.0571 L 1019.1082 3388.5347 L 1019.1082 3388.5347 L 1019.1082 3388.5347 L 993.6305 3388.5347 L 993.6305 3388.5347 L 968.1528 3414.0125 L 968.1528 3414.0125 L 968.1528 3388.5347 L 968.1528 3337.5793 L 993.6305 3286.624 Q 1019.1082 3261.1462 1019.1082 3057.3247 L 1070.0636 2853.503 L 1044.5859 2853.503 L 1044.5859 2828.0254 L 840.7643 2828.0254 L 636.9426 2828.0254 L 636.9426 2853.503 L 611.4649 2853.503 L 611.4649 3286.624 Q 560.5095 3694.2673 560.5095 3898.0889 L 560.5095 4127.388 L 560.5095 4127.388 L 560.5095 4127.388 L 535.0318 4101.9106 L 535.0318 4050.955 L 509.5541 4050.955 L 484.0764 4050.955 L 484.0764 3898.0889 L 458.5987 3719.7449 L 458.5987 3796.178 L 458.5987 3872.611 L 433.121 3872.611 L 433.121 3847.1335 L 433.121 3847.1335 L 407.64328 3847.1335 L 407.64328 3847.1335 L 407.64328 3847.1335 L 407.64328 3821.6558 L 407.64328 3821.6558 L 382.1656 3821.6558 L 382.1656 3821.6558 L 382.1656 3592.3564 Q 407.64328 3388.5347 407.64328 3082.8022 L 433.121 2802.5476 L 203.82164 2802.5476 L -9.094947E-13 2802.5476 L -9.094947E-13 2751.592 L -9.094947E-13 2700.6367 L 25.477705 2649.6814 Q 50.95541 2598.7258 203.82164 2165.605 L 356.68787 1757.9617 L 356.68787 1757.9617 L 356.68787 1757.9617 L 382.1656 1707.0062 L 407.64328 1656.0508 L 407.64328 1630.5731 Q 407.64328 1605.0955 433.121 1579.6177 Q 458.5987 1554.14 458.5987 1401.2738 Q 509.5541 1248.4076 458.5987 1044.5859 Q 407.64328 866.242 356.68787 866.242 Q 305.73245 840.7643 229.29935 687.898 L 152.86623 535.0318 L 127.38853 535.0318 L 127.38853 535.0318 L 127.38853 509.5541 L 101.91082 509.5541 L 101.91082 484.0764 L 101.91082 433.121 L 76.43311 433.121 L 76.43311 433.121 L 76.43311 407.64328 L 76.43311 407.64328 L 76.43311 382.1656 L 101.91082 382.1656 L 101.91082 382.1656 L 101.91082 382.1656 L 152.86623 407.64328 L 203.82164 433.121 L 203.82164 433.121 L 229.29935 433.121 L 229.29935 433.121 L 254.77705 433.121 L 254.77705 484.0764 L 254.77705 509.5541 L 280.25476 509.5541 L 280.25476 535.0318 L 280.25476 535.0318 L 305.73245 535.0318 L 305.73245 535.0318 L 305.73245 535.0318 L 305.73245 560.5095 L 305.73245 560.5095 L 331.21017 585.98724 L 356.68787 611.4649 L 356.68787 611.4649 L 356.68787 636.9426 L 356.68787 636.9426 L 382.1656 636.9426 L 407.64328 611.4649 L 433.121 585.98724 L 433.121 585.98724 L 458.5987 585.98724 L 458.5987 585.98724 L 458.5987 585.98724 L 458.5987 560.5095 L 458.5987 560.5095 L 484.0764 560.5095 L 484.0764 535.0318 L 484.0764 535.0318 L 458.5987 535.0318 L 458.5987 535.0318 L 458.5987 535.0318 L 458.5987 509.5541 L 458.5987 509.5541 L 433.121 509.5541 L 433.121 484.0764 L 433.121 484.0764 L 407.64328 484.0764 L 407.64328 484.0764 L 407.64328 484.0764 L 407.64328 458.5987 L 407.64328 458.5987 L 382.1656 458.5987 Q 382.1656 433.121 382.1656 433.121 Q 356.68787 433.121 356.68787 382.1656 Q 356.68787 305.73245 407.64328 152.86623 z" svg:height="41.273884mm" draw:style-name="style-75" svg:viewBox="0.0 0.0 3235.6685 4127.388" svg:width="32.356686mm" svg:x="61.656048mm" svg:y="119.49044mm"/>
          <draw:path svg:d="M 1222.9298 433.121 L 1477.7069 433.121 L 1528.6624 458.5987 L 1605.0955 458.5987 L 1605.0955 535.0318 L 1579.6177 585.98724 L 1579.6177 585.98724 L 1579.6177 585.98724 L 1070.0636 585.98724 Q 535.0318 585.98724 254.77705 585.98724 L 0.0 585.98724 L 0.0 305.73245 Q 25.477705 25.477705 101.91082 0.0 Q 203.82164 0.0 203.82164 203.82164 Q 229.29935 382.1656 356.68787 382.1656 Q 509.5541 382.1656 509.5541 254.77705 Q 535.0318 152.86623 636.9426 152.86623 Q 738.85345 152.86623 764.3312 280.25476 Q 764.3312 407.64328 866.242 407.64328 Q 942.6751 433.121 1222.9298 433.121 z" svg:height="5.8598723mm" draw:style-name="style-76" svg:viewBox="0.0 0.0 1605.0955 585.98724" svg:width="16.050955mm" svg:x="169.68152mm" svg:y="184.20381mm"/>
          <draw:path svg:d="M 4178.3438 76.43311 L 4178.3438 76.43311 L 4178.3438 713.37573 Q 4152.8657 1375.796 4152.8657 2038.2164 L 4152.8657 2700.6367 L 4152.8657 2751.592 L 4152.8657 2777.0698 L 4127.388 3515.9233 Q 4101.9106 4229.299 4101.9106 5452.229 L 4101.9106 6649.681 L 3999.9998 6649.681 Q 3872.611 6675.1587 2624.2036 6649.681 Q 1375.796 6624.203 1044.5859 6649.681 L 713.37573 6649.681 L 713.37573 6624.203 L 687.898 6624.203 L 687.898 6624.203 L 687.898 6624.203 L 687.898 6598.7256 L 687.898 6598.7256 L 662.42035 6573.248 L 662.42035 6547.77 L 611.4649 6547.77 Q 560.5095 6547.77 560.5095 6471.337 Q 560.5095 6394.904 585.98724 6394.904 Q 636.9426 6369.4263 636.9426 6369.4263 L 611.4649 6343.9487 L 687.898 6343.9487 Q 764.3312 6318.4707 840.7643 6292.993 Q 917.1974 6267.5156 993.6305 6165.6045 Q 1095.5414 6089.1714 1095.5414 5859.872 Q 1095.5414 5656.051 993.6305 5554.1396 Q 891.71967 5452.229 738.85345 5452.229 Q 611.4649 5401.2734 458.5987 5477.7065 L 305.73245 5528.662 L 280.25476 5528.662 L 229.29935 5554.1396 L 229.29935 5554.1396 L 203.82164 5554.1396 L 203.82164 5528.662 L 178.34393 5528.662 L 178.34393 5503.184 L 178.34393 5477.7065 L 152.86623 5477.7065 Q 152.86623 5452.229 127.38853 5452.229 L 127.38853 5452.229 L 127.38853 5452.229 Q 127.38853 5426.751 101.91082 5426.751 L 101.91082 5426.751 L 76.43311 5426.751 L 50.95541 5426.751 L 50.95541 5401.2734 L 25.477705 5401.2734 L 25.477705 5375.796 L 25.477705 5350.318 L 50.95541 5350.318 L 50.95541 5350.318 L 50.95541 5324.8403 L 25.477705 5324.8403 L 25.477705 5299.363 L 25.477705 5273.885 L 0.0 5273.885 L 0.0 5248.407 L 0.0 5248.407 L 25.477705 5248.407 L 25.477705 5248.407 L 25.477705 5248.407 L 25.477705 5222.9297 L 25.477705 5222.9297 L 50.95541 5222.9297 L 76.43311 5222.9297 L 76.43311 5222.9297 Q 101.91082 5197.4517 101.91082 5197.4517 L 101.91082 5197.4517 L 127.38853 5197.4517 Q 127.38853 5197.4517 152.86623 5197.4517 L 178.34393 5197.4517 L 178.34393 5197.4517 L 178.34393 5197.4517 L 203.82164 5197.4517 Q 203.82164 5197.4517 229.29935 5222.9297 L 229.29935 5222.9297 L 229.29935 5222.9297 Q 229.29935 5248.407 254.77705 5248.407 L 280.25476 5248.407 L 280.25476 5222.9297 L 280.25476 5222.9297 L 585.98724 5222.9297 Q 891.71967 5222.9297 891.71967 5146.4966 Q 891.71967 5044.5854 713.37573 5019.108 L 509.5541 4993.6304 L 535.0318 4993.6304 L 535.0318 4993.6304 L 585.98724 4968.1523 L 611.4649 4942.675 L 636.9426 4942.675 L 687.898 4942.675 L 636.9426 4917.1973 Q 585.98724 4891.719 662.42035 4866.2417 Q 738.85345 4840.764 738.85345 4738.853 Q 764.3312 4636.9424 789.80884 4585.987 L 815.28656 4560.5093 L 840.7643 4560.5093 Q 866.242 4560.5093 917.1974 4713.3755 Q 942.6751 4866.2417 1070.0636 4993.6304 Q 1171.9745 5146.4966 1248.4076 5146.4966 Q 1299.3629 5197.4517 1350.3184 5197.4517 L 1375.796 5197.4517 L 1452.2292 5197.4517 L 1554.14 5197.4517 L 1554.14 5197.4517 L 1554.14 5197.4517 L 1554.14 5146.4966 L 1554.14 5095.541 L 1554.14 5095.541 L 1554.14 5095.541 L 1503.1846 5070.0635 L 1452.2292 5044.5854 L 1401.2738 5044.5854 Q 1375.796 5044.5854 1299.3629 4993.6304 Q 1248.4076 4993.6304 1197.4521 4917.1973 L 1146.4967 4840.764 L 1146.4967 4840.764 L 1146.4967 4840.764 L 1121.019 4789.8086 L 1095.5414 4764.331 L 1095.5414 4738.853 L 1095.5414 4687.898 L 1095.5414 4636.9424 L 1095.5414 4585.987 L 1095.5414 4585.987 L 1095.5414 4585.987 L 1197.4521 4560.5093 L 1324.8407 4560.5093 L 1324.8407 4535.0317 L 1350.3184 4509.5537 L 1350.3184 4484.076 L 1350.3184 4433.1206 L 1350.3184 4407.643 L 1350.3184 4382.1655 L 1350.3184 4382.1655 L 1350.3184 4382.1655 L 1299.3629 4356.6875 Q 1222.9298 4331.21 1171.9745 4331.21 L 1121.019 4331.21 L 1121.019 4280.2544 L 1146.4967 4254.777 L 1146.4967 4254.777 L 1146.4967 4229.299 L 1146.4967 4229.299 L 1146.4967 4229.299 L 1171.9745 4229.299 L 1171.9745 4229.299 L 1171.9745 4203.8213 L 1197.4521 4203.8213 L 1197.4521 4203.8213 L 1197.4521 4178.3438 L 1197.4521 4178.3438 L 1197.4521 4178.3438 L 1222.9298 4152.8657 L 1248.4076 4127.388 L 1248.4076 4127.388 L 1248.4076 4127.388 L 1350.3184 4076.4329 Q 1452.2292 4025.4773 1503.1846 3999.9998 L 1554.14 3999.9998 L 1579.6177 3999.9998 L 1605.0955 3974.522 L 1656.0508 3974.522 L 1681.5286 3974.522 L 1681.5286 3999.9998 L 1707.0062 3999.9998 L 1707.0062 3999.9998 L 1707.0062 4025.4773 L 1707.0062 4025.4773 L 1707.0062 4025.4773 L 1732.484 4050.955 L 1757.9617 4076.4329 L 1757.9617 4076.4329 L 1757.9617 4076.4329 L 1757.9617 4127.388 L 1757.9617 4178.3438 L 1732.484 4280.2544 Q 1732.484 4382.1655 1656.0508 4382.1655 Q 1554.14 4407.643 1554.14 4433.1206 L 1554.14 4458.5986 L 1528.6624 4509.5537 L 1528.6624 4560.5093 L 1630.5731 4585.987 Q 1707.0062 4611.465 1732.484 4891.719 L 1757.9617 5197.4517 L 1757.9617 5197.4517 L 1757.9617 5197.4517 L 1834.3948 5222.9297 L 1910.8279 5222.9297 L 1910.8279 5095.541 Q 1910.8279 4993.6304 1936.3055 4840.764 L 1936.3055 4662.42 L 1961.7833 4662.42 L 2012.7386 4687.898 L 2063.694 4687.898 L 2089.1719 4687.898 L 2089.1719 4713.3755 L 2114.6494 4713.3755 L 2114.6494 4713.3755 L 2114.6494 4738.853 L 2114.6494 4738.853 L 2114.6494 4738.853 L 2140.1272 4738.853 L 2140.1272 4738.853 L 2140.1272 4764.331 L 2165.605 4764.331 L 2165.605 4764.331 L 2165.605 4789.8086 L 2216.5603 4840.764 Q 2267.5159 4917.1973 2318.4712 4968.1523 Q 2318.4712 5019.108 2343.949 5095.541 L 2369.4265 5197.4517 L 2369.4265 5197.4517 L 2369.4265 5197.4517 L 2420.382 5197.4517 L 2471.3374 5197.4517 L 2471.3374 5197.4517 L 2471.3374 5197.4517 L 2471.3374 5146.4966 L 2471.3374 5070.0635 L 2471.3374 4993.6304 Q 2471.3374 4942.675 2445.8596 4891.719 Q 2420.382 4866.2417 2318.4712 4687.898 Q 2216.5603 4535.0317 2242.038 4407.643 Q 2267.5159 4280.2544 2267.5159 4127.388 Q 2216.5603 3974.522 2165.605 3923.5667 Q 2114.6494 3872.611 1936.3055 3847.1335 L 1757.9617 3821.6558 L 1757.9617 3872.611 L 1757.9617 3898.0889 L 1757.9617 3898.0889 L 1757.9617 3898.0889 L 1732.484 3821.6558 L 1732.484 3745.2227 L 1757.9617 3745.2227 Q 1783.4393 3719.7449 1783.4393 3719.7449 Q 1757.9617 3719.7449 1808.9171 3668.7896 Q 1859.8724 3643.3118 1834.3948 3566.8787 Q 1808.9171 3464.968 1885.3502 3439.4902 Q 1936.3055 3414.0125 1961.7833 3363.0571 Q 1961.7833 3337.5793 2063.694 3312.1016 L 2140.1272 3286.624 L 2191.0828 3286.624 Q 2242.038 3312.1016 2522.2927 3286.624 Q 2802.5476 3261.1462 2980.8916 3159.2354 Q 3184.7131 3057.3247 3184.7131 3031.847 Q 3184.7131 3006.3691 3261.1462 2955.4138 Q 3337.5793 2878.9807 3388.5347 2751.592 Q 3439.4902 2598.7258 3464.968 2216.5603 Q 3490.4456 1834.3948 3388.5347 1605.0955 Q 3286.624 1375.796 3159.2354 1248.4076 L 3031.847 1121.019 L 3031.847 1121.019 L 3031.847 1121.019 L 3031.847 1095.5414 L 3031.847 1095.5414 L 3057.3247 1070.0636 Q 3082.8022 1044.5859 3133.7578 1019.1082 Q 3184.7131 993.6305 3184.7131 968.1528 Q 3184.7131 942.6751 3363.0571 815.28656 Q 3515.9233 662.42035 3515.9233 611.4649 Q 3541.4011 535.0318 3490.4456 484.0764 L 3490.4456 433.121 L 3464.968 433.121 L 3464.968 407.64328 L 3464.968 407.64328 L 3464.968 407.64328 L 3490.4456 407.64328 L 3541.4011 407.64328 L 3592.3564 433.121 Q 3643.3118 433.121 3643.3118 407.64328 Q 3643.3118 382.1656 3668.7896 407.64328 L 3694.2673 458.5987 L 3694.2673 458.5987 L 3694.2673 458.5987 L 3745.2227 433.121 L 3770.7004 407.64328 L 3770.7004 407.64328 L 3745.2227 407.64328 L 3745.2227 407.64328 Q 3745.2227 407.64328 3719.7449 382.1656 Q 3694.2673 382.1656 3694.2673 305.73245 Q 3694.2673 229.29935 3719.7449 203.82164 Q 3745.2227 203.82164 3745.2227 152.86623 L 3770.7004 101.91082 L 3796.178 101.91082 L 3821.6558 101.91082 L 3821.6558 76.43311 L 3796.178 50.95541 L 3796.178 50.95541 L 3796.178 50.95541 L 3847.1335 25.477705 L 3872.611 25.477705 L 3872.611 50.95541 Q 3847.1335 76.43311 3847.1335 152.86623 L 3847.1335 203.82164 L 3898.0889 203.82164 L 3923.5667 203.82164 L 3949.0442 76.43311 Q 3999.9998 -25.477705 4025.4773 0.0 Q 4050.955 0.0 4050.955 50.95541 Q 4076.4329 101.91082 4127.388 101.91082 Q 4152.8657 76.43311 4178.3438 76.43311 z M 2878.9807 4891.719 L 2878.9807 5197.4517 L 2853.503 5197.4517 L 2853.503 5197.4517 L 2777.0698 5222.9297 L 2700.6367 5222.9297 L 2700.6367 4891.719 Q 2700.6367 4535.0317 2624.2036 4484.076 Q 2573.2483 4433.1206 2522.2927 4331.21 Q 2471.3374 4229.299 2445.8596 4025.4773 L 2420.382 3847.1335 L 2522.2927 3847.1335 L 2598.7258 3847.1335 L 2624.2036 4025.4773 Q 2675.159 4229.299 2675.159 4254.777 L 2675.159 4280.2544 L 2700.6367 4305.732 L 2726.1145 4331.21 L 2726.1145 4331.21 L 2726.1145 4331.21 L 2777.0698 4331.21 L 2802.5476 4331.21 L 2853.503 4331.21 L 2904.4585 4331.21 L 2904.4585 4305.732 L 2929.936 4305.732 L 2929.936 4280.2544 L 2929.936 4254.777 L 2955.4138 4254.777 L 2955.4138 4229.299 L 2980.8916 4025.4773 Q 3031.847 3821.6558 3108.28 3847.1335 Q 3184.7131 3847.1335 3159.2354 4076.4329 Q 3133.7578 4331.21 3031.847 4484.076 Q 2878.9807 4611.465 2878.9807 4891.719 z M 1554.14 5605.095 L 1579.6177 5452.229 L 1656.0508 5452.229 L 1757.9617 5452.229 L 1757.9617 5477.7065 L 1757.9617 5477.7065 L 1757.9617 5910.8276 L 1757.9617 6369.4263 L 1757.9617 6369.4263 L 1757.9617 6369.4263 L 1605.0955 6369.4263 Q 1452.2292 6369.4263 1299.3629 6369.4263 L 1171.9745 6369.4263 L 1171.9745 6114.6494 Q 1146.4967 5885.35 1146.4967 5859.872 Q 1146.4967 5808.917 1171.9745 5605.095 Q 1197.4521 5375.796 1197.4521 5401.2734 Q 1248.4076 5426.751 1324.8407 5503.184 Q 1426.7515 5605.095 1477.7069 5681.5283 Q 1554.14 5757.9614 1554.14 5605.095 z M 3363.0571 6343.9487 L 3337.5793 6318.4707 L 3337.5793 6242.0376 L 3337.5793 6165.6045 L 3363.0571 6114.6494 L 3388.5347 6089.1714 L 3388.5347 6089.1714 L 3388.5347 6063.694 L 3388.5347 6063.694 L 3388.5347 6063.694 L 3414.0125 6063.694 L 3414.0125 6063.694 L 3439.4902 6038.2163 L 3464.968 6012.7383 L 3515.9233 6038.2163 Q 3541.4011 6038.2163 3566.8787 6089.1714 Q 3592.3564 6140.127 3617.8342 6114.6494 Q 3643.3118 6114.6494 3643.3118 6038.2163 Q 3643.3118 5961.783 3694.2673 6012.7383 Q 3745.2227 6038.2163 3796.178 6063.694 Q 3796.178 6114.6494 3796.178 6216.56 Q 3796.178 6343.9487 3745.2227 6394.904 Q 3719.7449 6420.382 3643.3118 6420.382 Q 3566.8787 6369.4263 3541.4011 6369.4263 Q 3515.9233 6369.4263 3490.4456 6318.4707 Q 3490.4456 6292.993 3464.968 6343.9487 Q 3464.968 6394.904 3414.0125 6369.4263 Q 3363.0571 6369.4263 3363.0571 6343.9487 z" svg:height="66.49681mm" draw:style-name="style-77" svg:viewBox="0.0 0.0 4178.3438 6649.681" svg:width="41.783436mm" svg:x="147.00636mm" svg:y="238.47131mm"/>
          <draw:path svg:d="M 50.95541 0.0 L 101.91082 0.0 L 764.3312 0.0 L 1401.2738 0.0 L 1401.2738 0.0 L 1426.7515 0.0 L 1426.7515 152.86623 L 1426.7515 280.25476 L 1401.2738 280.25476 L 1401.2738 305.73245 L 1401.2738 305.73245 L 1375.796 305.73245 L 1375.796 305.73245 Q 1375.796 305.73245 1222.9298 356.68787 Q 1070.0636 407.64328 1044.5859 458.5987 L 1019.1082 484.0764 L 1019.1082 484.0764 Q 1019.1082 484.0764 993.6305 509.5541 L 993.6305 509.5541 L 993.6305 509.5541 Q 968.1528 509.5541 968.1528 509.5541 L 968.1528 535.0318 L 917.1974 535.0318 Q 891.71967 560.5095 764.3312 560.5095 Q 611.4649 560.5095 560.5095 484.0764 Q 509.5541 433.121 458.5987 407.64328 Q 407.64328 407.64328 305.73245 407.64328 Q 178.34393 458.5987 127.38853 407.64328 L 76.43311 356.68787 L 76.43311 356.68787 L 50.95541 356.68787 L 50.95541 331.21017 L 50.95541 305.73245 L 25.477705 254.77705 L 0.0 203.82164 L 0.0 152.86623 Q 0.0 76.43311 25.477705 50.95541 L 25.477705 25.477705 L 25.477705 25.477705 L 25.477705 0.0 L 50.95541 0.0 z" svg:height="5.605095mm" draw:style-name="style-78" svg:viewBox="0.0 0.0 1426.7515 560.5095" svg:width="14.267515mm" svg:x="69.299355mm" svg:y="97.83439mm"/>
          <draw:path svg:d="M 76.43311 50.95541 L 0.0 0.0 L 866.242 0.0 Q 1732.484 0.0 2012.7386 25.477705 L 2267.5159 25.477705 L 3031.847 50.95541 Q 3796.178 50.95541 3847.1335 1273.8853 Q 3847.1335 2496.8152 3872.611 2598.7258 L 3872.611 2675.159 L 3872.611 2700.6367 Q 3847.1335 2726.1145 3847.1335 3261.1462 L 3847.1335 3770.7004 L 3847.1335 3770.7004 L 3847.1335 3770.7004 L 3821.6558 3719.7449 L 3796.178 3694.2673 L 3796.178 3694.2673 L 3796.178 3668.7896 L 3796.178 3668.7896 L 3796.178 3668.7896 L 3770.7004 3617.8342 L 3745.2227 3592.3564 L 3745.2227 3566.8787 Q 3745.2227 3515.9233 3745.2227 3210.191 Q 3745.2227 2904.4585 3643.3118 2649.6814 Q 3541.4011 2420.382 3515.9233 2445.8596 Q 3515.9233 2471.3374 3490.4456 2471.3374 Q 3464.968 2445.8596 3414.0125 2267.5159 Q 3337.5793 2089.1719 3337.5793 1885.3502 Q 3312.1016 1681.5286 3286.624 1681.5286 Q 3261.1462 1681.5286 3235.6685 1579.6177 Q 3235.6685 1503.1846 3159.2354 1273.8853 Q 3082.8022 1019.1082 3057.3247 917.1974 Q 3031.847 815.28656 2878.9807 764.3312 Q 2700.6367 713.37573 2700.6367 687.898 Q 2700.6367 662.42035 2547.7705 636.9426 Q 2394.9043 611.4649 2369.4265 611.4649 Q 2318.4712 611.4649 2165.605 560.5095 Q 2012.7386 509.5541 1961.7833 484.0764 Q 1885.3502 458.5987 1783.4393 407.64328 Q 1656.0508 356.68787 1630.5731 331.21017 Q 1579.6177 305.73245 1324.8407 280.25476 Q 1070.0636 254.77705 840.7643 254.77705 Q 611.4649 203.82164 407.64328 152.86623 L 203.82164 101.91082 L 178.34393 101.91082 Q 127.38853 101.91082 76.43311 50.95541 z" svg:height="37.707005mm" draw:style-name="style-79" svg:viewBox="0.0 0.0 3872.611 3770.7004" svg:width="38.726112mm" svg:x="163.31209mm" svg:y="3.5668788mm"/>
          <draw:path svg:d="M -1.8189894E-12 25.477705 L -1.8189894E-12 25.477705 L 50.95541 0.0 L 76.43311 0.0 L 76.43311 25.477705 L 101.91082 76.43311 L 101.91082 127.38853 L 101.91082 178.34393 L 203.82164 356.68787 Q 254.77705 535.0318 305.73245 560.5095 Q 305.73245 585.98724 331.21017 585.98724 L 331.21017 585.98724 L 331.21017 611.4649 L 356.68787 611.4649 L 356.68787 611.4649 L 356.68787 636.9426 L 356.68787 636.9426 L 356.68787 636.9426 L 382.1656 636.9426 L 382.1656 636.9426 L 382.1656 662.42035 L 407.64328 662.42035 L 407.64328 662.42035 L 407.64328 687.898 L 407.64328 687.898 L 407.64328 687.898 L 433.121 687.898 L 433.121 687.898 L 433.121 713.37573 L 458.5987 713.37573 L 458.5987 713.37573 L 458.5987 738.85345 L 509.5541 738.85345 L 535.0318 738.85345 L 535.0318 535.0318 L 560.5095 305.73245 L 560.5095 305.73245 L 560.5095 280.25476 L 560.5095 280.25476 L 585.98724 280.25476 L 611.4649 280.25476 L 636.9426 280.25476 L 662.42035 484.0764 Q 662.42035 713.37573 738.85345 891.71967 Q 815.28656 1095.5414 815.28656 1121.019 L 815.28656 1146.4967 L 840.7643 1171.9745 L 840.7643 1197.4521 L 815.28656 1197.4521 L 789.80884 1197.4521 L 789.80884 1171.9745 L 764.3312 1171.9745 L 764.3312 1197.4521 L 764.3312 1222.9298 L 738.85345 1273.8853 L 713.37573 1324.8407 L 713.37573 1324.8407 L 713.37573 1324.8407 L 713.37573 1299.3629 L 713.37573 1273.8853 L 687.898 1248.4076 L 662.42035 1197.4521 L 662.42035 1197.4521 Q 662.42035 1197.4521 560.5095 1121.019 Q 484.0764 1044.5859 407.64328 968.1528 Q 305.73245 866.242 280.25476 866.242 Q 254.77705 866.242 178.34393 738.85345 Q 101.91082 611.4649 50.95541 382.1656 L -1.8189894E-12 178.34393 L -1.8189894E-12 101.91082 L -1.8189894E-12 25.477705 L -1.8189894E-12 25.477705 z" svg:height="13.248406mm" draw:style-name="style-80" svg:viewBox="0.0 0.0 840.7643 1324.8407" svg:width="8.407642mm" svg:x="136.05095mm" svg:y="65.98726mm"/>
          <draw:path svg:d="M 942.6751 1019.1082 L 866.242 1044.5859 L 815.28656 1044.5859 L 764.3312 1044.5859 L 764.3312 1044.5859 L 764.3312 1044.5859 L 738.85345 1019.1082 L 713.37573 993.6305 L 713.37573 993.6305 L 713.37573 993.6305 L 687.898 993.6305 L 687.898 993.6305 L 687.898 968.1528 L 713.37573 968.1528 L 713.37573 917.1974 L 713.37573 866.242 L 738.85345 866.242 L 764.3312 840.7643 L 942.6751 789.80884 Q 1121.019 738.85345 1171.9745 687.898 Q 1197.4521 687.898 1197.4521 662.42035 L 1222.9298 662.42035 L 1222.9298 662.42035 L 1222.9298 636.9426 L 1222.9298 636.9426 L 1222.9298 636.9426 L 1248.4076 636.9426 L 1248.4076 636.9426 L 1248.4076 611.4649 L 1273.8853 611.4649 L 1273.8853 585.98724 L 1273.8853 560.5095 L 1299.3629 560.5095 L 1299.3629 535.0318 L 1299.3629 535.0318 L 1273.8853 535.0318 L 1273.8853 484.0764 L 1273.8853 458.5987 L 1248.4076 458.5987 L 1248.4076 433.121 L 1248.4076 433.121 L 1222.9298 433.121 L 1222.9298 407.64328 L 1222.9298 382.1656 L 1197.4521 382.1656 L 1197.4521 382.1656 L 1171.9745 356.68787 Q 1146.4967 331.21017 1019.1082 280.25476 Q 891.71967 229.29935 509.5541 229.29935 L 101.91082 229.29935 L 50.95541 229.29935 L 25.477705 229.29935 L 25.477705 203.82164 L 50.95541 178.34393 L 50.95541 178.34393 L 50.95541 178.34393 L 50.95541 152.86623 L 50.95541 152.86623 L 25.477705 152.86623 L 25.477705 127.38853 L 25.477705 127.38853 L 0.0 127.38853 L 0.0 127.38853 L 0.0 127.38853 L 0.0 101.91082 L 0.0 101.91082 L 0.0 76.43311 L 0.0 50.95541 L 0.0 50.95541 L 0.0 25.477705 L 0.0 25.477705 L 0.0 25.477705 L 101.91082 4.5474735E-13 Q 203.82164 -25.477705 535.0318 4.5474735E-13 Q 866.242 25.477705 1070.0636 101.91082 Q 1273.8853 178.34393 1375.796 280.25476 Q 1477.7069 356.68787 1477.7069 535.0318 Q 1477.7069 713.37573 1375.796 815.28656 Q 1273.8853 891.71967 1146.4967 942.6751 Q 1019.1082 993.6305 942.6751 1019.1082 z" svg:height="10.445859mm" draw:style-name="style-81" svg:viewBox="0.0 0.0 1477.7069 1044.5859" svg:width="14.777069mm" svg:x="25.477705mm" svg:y="34.3949mm"/>
          <draw:path svg:d="M 535.0318 1222.9298 L 535.0318 1426.7515 L 535.0318 1426.7515 L 509.5541 1426.7515 L 509.5541 1426.7515 L 509.5541 1426.7515 L 509.5541 1426.7515 Q 484.0764 1426.7515 407.64328 1452.2292 L 305.73245 1477.7069 L 305.73245 1477.7069 L 280.25476 1477.7069 L 254.77705 1452.2292 Q 229.29935 1426.7515 178.34393 1426.7515 Q 127.38853 1426.7515 127.38853 1375.796 Q 101.91082 1324.8407 76.43311 1324.8407 L 50.95541 1324.8407 L 50.95541 1324.8407 L 50.95541 1324.8407 L 25.477705 1299.3629 L 0.0 1273.8853 L 0.0 1273.8853 L 0.0 1273.8853 L 0.0 636.9426 Q 25.477705 -3.6379788E-12 254.77705 -3.6379788E-12 Q 484.0764 -3.6379788E-12 509.5541 25.477705 Q 560.5095 50.95541 560.5095 535.0318 Q 560.5095 1019.1082 535.0318 1222.9298 z" svg:height="14.777069mm" draw:style-name="style-82" svg:viewBox="0.0 0.0 560.5095 1477.7069" svg:width="5.605095mm" svg:x="167.6433mm" svg:y="197.19743mm"/>
          <draw:path svg:d="M 0.0 560.5095 L 0.0 0.0 L 25.477705 76.43311 Q 50.95541 152.86623 76.43311 127.38853 Q 101.91082 101.91082 127.38853 76.43311 L 152.86623 76.43311 L 152.86623 662.42035 L 152.86623 1273.8853 L 152.86623 1273.8853 L 127.38853 1273.8853 L 101.91082 1273.8853 L 76.43311 1273.8853 L 50.95541 1273.8853 Q 25.477705 1273.8853 25.477705 1171.9745 L 0.0 1095.5414 L 0.0 1095.5414 L 0.0 1095.5414 L 0.0 560.5095 z" svg:height="12.7388525mm" draw:style-name="style-83" svg:viewBox="0.0 0.0 152.86623 1273.8853" svg:width="1.5286623mm" svg:x="201.27386mm" svg:y="144.20381mm"/>
          <draw:path svg:d="M 0.0 229.29935 L 0.0 0.0 L 25.477705 0.0 L 50.95541 25.477705 L 50.95541 25.477705 L 76.43311 25.477705 L 76.43311 25.477705 L 76.43311 25.477705 L 76.43311 50.95541 L 76.43311 50.95541 L 101.91082 50.95541 L 101.91082 76.43311 L 101.91082 76.43311 L 127.38853 76.43311 L 127.38853 101.91082 L 127.38853 127.38853 L 152.86623 127.38853 L 152.86623 127.38853 L 254.77705 254.77705 Q 331.21017 356.68787 356.68787 382.1656 L 356.68787 407.64328 L 356.68787 407.64328 L 331.21017 407.64328 L 331.21017 407.64328 L 331.21017 433.121 L 178.34393 433.121 L 0.0 433.121 L 0.0 229.29935 z" svg:height="4.3312097mm" draw:style-name="style-84" svg:viewBox="0.0 0.0 356.68787 433.121" svg:width="3.5668788mm" svg:x="154.64967mm" svg:y="228.53502mm"/>
          <draw:path svg:d="M 1630.5731 -1.8189894E-12 L 1707.0062 -1.8189894E-12 L 1707.0062 -1.8189894E-12 L 1707.0062 -1.8189894E-12 L 1757.9617 50.95541 Q 1808.9171 101.91082 1859.8724 50.95541 Q 1885.3502 -1.8189894E-12 1910.8279 76.43311 Q 1961.7833 152.86623 1961.7833 229.29935 L 1961.7833 305.73245 L 1961.7833 331.21017 L 1961.7833 356.68787 L 1987.261 356.68787 L 1987.261 356.68787 L 2012.7386 356.68787 L 2012.7386 356.68787 L 2012.7386 356.68787 L 2012.7386 356.68787 L 2038.2164 331.21017 Q 2063.694 305.73245 2165.605 280.25476 Q 2267.5159 254.77705 2318.4712 305.73245 Q 2369.4265 356.68787 2369.4265 331.21017 Q 2394.9043 305.73245 2471.3374 407.64328 Q 2522.2927 509.5541 2573.2483 509.5541 Q 2649.6814 484.0764 2649.6814 509.5541 L 2675.159 560.5095 L 2675.159 560.5095 L 2675.159 560.5095 L 2471.3374 1121.019 Q 2267.5159 1656.0508 2343.949 1808.9171 Q 2420.382 1936.3055 2420.382 1961.7833 L 2420.382 1961.7833 L 2445.8596 1987.261 L 2471.3374 2038.2164 L 2471.3374 2038.2164 L 2471.3374 2038.2164 L 2471.3374 2063.694 L 2496.8152 2063.694 L 2496.8152 2063.694 L 2496.8152 2089.1719 L 2496.8152 2089.1719 L 2522.2927 2089.1719 L 2522.2927 2140.1272 L 2522.2927 2165.605 L 2547.7705 2165.605 L 2547.7705 2191.0828 L 2547.7705 2191.0828 L 2573.2483 2191.0828 L 2649.6814 2343.949 Q 2726.1145 2496.8152 2777.0698 2522.2927 Q 2828.0254 2522.2927 2878.9807 2700.6367 Q 2929.936 2904.4585 2878.9807 3057.3247 Q 2878.9807 3210.191 2853.503 3235.6685 Q 2828.0254 3261.1462 2828.0254 3286.624 L 2828.0254 3312.1016 L 2802.5476 3363.0571 L 2777.0698 3414.0125 L 2777.0698 3414.0125 L 2777.0698 3414.0125 L 2777.0698 3388.5347 L 2777.0698 3363.0571 L 2751.592 3363.0571 L 2751.592 3363.0571 L 2751.592 3337.5793 L 2726.1145 3337.5793 L 2726.1145 3312.1016 L 2726.1145 3261.1462 L 2700.6367 3261.1462 Q 2675.159 3261.1462 2675.159 3286.624 Q 2675.159 3286.624 2547.7705 3261.1462 Q 2420.382 3261.1462 2369.4265 3261.1462 L 2318.4712 3261.1462 L 2318.4712 3261.1462 L 2292.9934 3261.1462 L 2292.9934 3261.1462 L 2267.5159 3261.1462 L 2267.5159 3210.191 L 2267.5159 3159.2354 L 2292.9934 3133.7578 L 2292.9934 3108.28 L 2267.5159 3108.28 L 2216.5603 3108.28 L 2216.5603 3082.8022 L 2216.5603 3082.8022 L 2242.038 3082.8022 L 2242.038 3057.3247 L 2242.038 3057.3247 L 2216.5603 3057.3247 L 2216.5603 3057.3247 L 2216.5603 3057.3247 L 2216.5603 3031.847 L 2216.5603 3031.847 L 2267.5159 3031.847 Q 2343.949 3057.3247 2369.4265 3057.3247 L 2394.9043 3057.3247 L 2394.9043 3031.847 L 2420.382 3031.847 L 2420.382 3031.847 L 2420.382 3006.3691 L 2420.382 3006.3691 L 2420.382 3006.3691 L 2420.382 2955.4138 L 2420.382 2904.4585 L 2420.382 2904.4585 L 2420.382 2904.4585 L 2318.4712 2878.9807 Q 2216.5603 2853.503 2089.1719 2828.0254 Q 1961.7833 2802.5476 1707.0062 2777.0698 Q 1452.2292 2751.592 1146.4967 2853.503 Q 866.242 2904.4585 509.5541 2904.4585 L 152.86623 2878.9807 L 152.86623 2878.9807 L 152.86623 2853.503 L 101.91082 2853.503 L 50.95541 2853.503 L 25.477705 2828.0254 L 4.5474735E-13 2802.5476 L 4.5474735E-13 2802.5476 L 25.477705 2802.5476 L 25.477705 2777.0698 L 25.477705 2751.592 L 50.95541 2751.592 L 50.95541 2751.592 L 50.95541 2726.1145 L 76.43311 2726.1145 L 76.43311 2726.1145 L 76.43311 2700.6367 L 76.43311 2700.6367 L 76.43311 2700.6367 L 101.91082 2700.6367 Q 101.91082 2700.6367 254.77705 2496.8152 Q 433.121 2318.4712 484.0764 2216.5603 Q 535.0318 2114.6494 535.0318 1936.3055 Q 535.0318 1732.484 433.121 1579.6177 Q 382.1656 1401.2738 280.25476 1248.4076 L 178.34393 1095.5414 L 152.86623 1070.0636 L 127.38853 1044.5859 L 127.38853 1044.5859 L 127.38853 1019.1082 L 127.38853 1019.1082 L 127.38853 1019.1082 L 101.91082 1019.1082 L 101.91082 1019.1082 L 101.91082 993.6305 L 76.43311 993.6305 L 76.43311 993.6305 L 76.43311 968.1528 L 76.43311 968.1528 L 76.43311 968.1528 L 50.95541 942.6751 L 50.95541 917.1974 L 76.43311 917.1974 L 101.91082 917.1974 L 101.91082 942.6751 L 101.91082 968.1528 L 127.38853 968.1528 L 178.34393 968.1528 L 203.82164 993.6305 L 229.29935 1019.1082 L 254.77705 1019.1082 L 280.25476 1019.1082 L 280.25476 993.6305 Q 280.25476 968.1528 280.25476 968.1528 Q 305.73245 942.6751 305.73245 891.71967 Q 305.73245 840.7643 356.68787 840.7643 Q 407.64328 815.28656 484.0764 840.7643 Q 585.98724 866.242 585.98724 840.7643 Q 585.98724 815.28656 662.42035 815.28656 Q 738.85345 815.28656 687.898 789.80884 Q 662.42035 738.85345 687.898 738.85345 Q 713.37573 764.3312 738.85345 738.85345 Q 738.85345 713.37573 815.28656 713.37573 L 891.71967 687.898 L 891.71967 662.42035 Q 891.71967 636.9426 891.71967 611.4649 Q 891.71967 611.4649 866.242 611.4649 Q 840.7643 585.98724 840.7643 560.5095 Q 840.7643 535.0318 866.242 535.0318 Q 917.1974 509.5541 942.6751 484.0764 Q 942.6751 458.5987 917.1974 458.5987 Q 891.71967 458.5987 891.71967 433.121 Q 891.71967 407.64328 993.6305 382.1656 Q 1070.0636 356.68787 1070.0636 331.21017 Q 1095.5414 305.73245 1121.019 305.73245 Q 1171.9745 305.73245 1171.9745 280.25476 Q 1171.9745 229.29935 1197.4521 229.29935 Q 1222.9298 254.77705 1248.4076 229.29935 Q 1248.4076 203.82164 1273.8853 229.29935 Q 1299.3629 254.77705 1324.8407 254.77705 Q 1375.796 254.77705 1375.796 203.82164 Q 1375.796 127.38853 1452.2292 127.38853 Q 1503.1846 101.91082 1528.6624 76.43311 Q 1554.14 25.477705 1630.5731 -1.8189894E-12 z" svg:height="34.140125mm" draw:style-name="style-85" svg:viewBox="0.0 0.0 2878.9807 3414.0125" svg:width="28.789806mm" svg:x="37.452225mm" svg:y="102.92993mm"/>
          <draw:path svg:d="M 1146.4967 25.477705 L 1171.9745 25.477705 L 1171.9745 25.477705 Q 1171.9745 25.477705 1171.9745 50.95541 L 1197.4521 50.95541 L 1324.8407 127.38853 Q 1426.7515 178.34393 1452.2292 203.82164 L 1477.7069 203.82164 L 1477.7069 203.82164 Q 1477.7069 229.29935 1477.7069 229.29935 L 1503.1846 229.29935 L 1503.1846 229.29935 Q 1503.1846 229.29935 1528.6624 254.77705 L 1528.6624 254.77705 L 1528.6624 280.25476 Q 1528.6624 280.25476 1554.14 305.73245 L 1579.6177 331.21017 L 1579.6177 331.21017 L 1579.6177 331.21017 L 1579.6177 356.68787 L 1579.6177 356.68787 L 1630.5731 407.64328 Q 1656.0508 433.121 1808.9171 458.5987 L 1961.7833 458.5987 L 1961.7833 484.0764 L 1987.261 509.5541 L 1987.261 509.5541 L 1987.261 535.0318 L 1987.261 535.0318 L 1987.261 535.0318 L 1961.7833 585.98724 L 1961.7833 662.42035 L 1859.8724 662.42035 Q 1757.9617 662.42035 1732.484 815.28656 Q 1707.0062 993.6305 1605.0955 1095.5414 Q 1503.1846 1197.4521 1401.2738 1222.9298 Q 1273.8853 1273.8853 1273.8853 1350.3184 Q 1273.8853 1452.2292 1324.8407 1452.2292 L 1350.3184 1452.2292 L 1350.3184 1452.2292 L 1350.3184 1452.2292 L 1350.3184 1477.7069 L 1324.8407 1477.7069 L 1324.8407 1477.7069 L 1324.8407 1503.1846 L 1324.8407 1503.1846 L 1324.8407 1503.1846 L 1324.8407 1528.6624 L 1324.8407 1554.14 L 1324.8407 1554.14 L 1324.8407 1554.14 L 1324.8407 1579.6177 L 1324.8407 1579.6177 L 1350.3184 1579.6177 L 1350.3184 1605.0955 L 1350.3184 1605.0955 L 1324.8407 1605.0955 L 1324.8407 1605.0955 L 1324.8407 1630.5731 L 1324.8407 1630.5731 L 1324.8407 1656.0508 L 1299.3629 1656.0508 L 1273.8853 1656.0508 L 1222.9298 1656.0508 L 1171.9745 1656.0508 L 1171.9745 1630.5731 L 1171.9745 1630.5731 L 1146.4967 1630.5731 L 1146.4967 1605.0955 L 1146.4967 1605.0955 L 1121.019 1605.0955 L 1121.019 1605.0955 L 1121.019 1605.0955 L 1121.019 1579.6177 L 1121.019 1579.6177 L 1121.019 1554.14 L 1121.019 1528.6624 L 1121.019 1452.2292 Q 1121.019 1375.796 1070.0636 1350.3184 L 1044.5859 1350.3184 L 1044.5859 1299.3629 Q 1070.0636 1248.4076 1070.0636 1248.4076 L 1070.0636 1222.9298 L 1070.0636 1222.9298 Q 1095.5414 1197.4521 1095.5414 1197.4521 L 1095.5414 1197.4521 L 1121.019 1197.4521 Q 1121.019 1197.4521 1121.019 1171.9745 L 1121.019 1171.9745 L 1146.4967 1146.4967 Q 1171.9745 1095.5414 1324.8407 1044.5859 Q 1477.7069 993.6305 1477.7069 993.6305 L 1477.7069 993.6305 L 1503.1846 993.6305 L 1503.1846 993.6305 L 1503.1846 968.1528 L 1528.6624 968.1528 L 1528.6624 840.7643 L 1528.6624 687.898 L 1503.1846 687.898 L 1503.1846 687.898 L 866.242 687.898 L 203.82164 687.898 L 152.86623 687.898 L 127.38853 687.898 L 127.38853 713.37573 L 127.38853 713.37573 L 127.38853 713.37573 L 101.91082 713.37573 L 101.91082 687.898 L 101.91082 662.42035 L 76.43311 662.42035 L 50.95541 636.9426 L 50.95541 636.9426 L 50.95541 636.9426 L 25.477705 636.9426 L 25.477705 636.9426 L 25.477705 611.4649 L 9.094947E-13 611.4649 L 9.094947E-13 585.98724 L 9.094947E-13 535.0318 L 9.094947E-13 509.5541 L 9.094947E-13 484.0764 L 76.43311 382.1656 Q 152.86623 280.25476 254.77705 178.34393 Q 356.68787 76.43311 484.0764 25.477705 Q 611.4649 -25.477705 866.242 1.8189894E-12 Q 1121.019 25.477705 1146.4967 25.477705 z M 458.5987 203.82164 Q 560.5095 127.38853 764.3312 127.38853 Q 993.6305 127.38853 1171.9745 229.29935 Q 1350.3184 331.21017 1375.796 382.1656 Q 1426.7515 458.5987 815.28656 484.0764 Q 203.82164 484.0764 280.25476 382.1656 Q 356.68787 254.77705 458.5987 203.82164 z" svg:height="16.560509mm" draw:style-name="style-86" svg:viewBox="0.0 0.0 1987.261 1656.0508" svg:width="19.87261mm" svg:x="68.28025mm" svg:y="90.95541mm"/>
          <draw:path svg:d="M 50.95541 280.25476 L 0.0 305.73245 L 0.0 152.86623 Q 0.0 -25.477705 76.43311 0.0 Q 152.86623 50.95541 127.38853 152.86623 Q 127.38853 254.77705 50.95541 280.25476 z" svg:height="3.0573246mm" draw:style-name="style-87" svg:viewBox="0.0 0.0 127.38853 305.73245" svg:width="1.2738853mm" svg:x="56.560505mm" svg:y="278.7261mm"/>
          <draw:path svg:d="M 76.43311 50.95541 L 76.43311 0.0 L 101.91082 0.0 L 127.38853 0.0 L 127.38853 25.477705 L 152.86623 50.95541 L 152.86623 50.95541 L 152.86623 50.95541 L 152.86623 76.43311 L 152.86623 76.43311 L 229.29935 178.34393 Q 305.73245 280.25476 305.73245 305.73245 L 305.73245 305.73245 L 305.73245 356.68787 Q 331.21017 407.64328 178.34393 407.64328 L 25.477705 407.64328 L 25.477705 382.1656 Q -9.094947E-13 382.1656 -9.094947E-13 331.21017 L -9.094947E-13 280.25476 L -9.094947E-13 254.77705 Q -9.094947E-13 203.82164 50.95541 152.86623 L 50.95541 76.43311 L 76.43311 50.95541 z" svg:height="4.0764327mm" draw:style-name="style-88" svg:viewBox="0.0 0.0 305.73245 407.64328" svg:width="3.0573246mm" svg:x="41.273884mm" svg:y="268.02545mm"/>
          <draw:path svg:d="M 1477.7069 101.91082 L 1477.7069 127.38853 L 1452.2292 127.38853 L 1452.2292 152.86623 L 1452.2292 152.86623 L 1426.7515 152.86623 L 1426.7515 152.86623 L 1426.7515 152.86623 L 1426.7515 178.34393 L 1426.7515 178.34393 L 1401.2738 178.34393 L 1401.2738 203.82164 L 1401.2738 203.82164 L 1375.796 203.82164 L 1375.796 203.82164 L 1375.796 203.82164 L 1375.796 229.29935 L 1375.796 229.29935 L 1350.3184 229.29935 Q 1350.3184 254.77705 1299.3629 280.25476 Q 1248.4076 305.73245 993.6305 382.1656 Q 738.85345 458.5987 713.37573 484.0764 Q 713.37573 535.0318 636.9426 535.0318 Q 560.5095 560.5095 535.0318 484.0764 Q 509.5541 433.121 407.64328 407.64328 Q 305.73245 356.68787 203.82164 305.73245 L 76.43311 254.77705 L 76.43311 229.29935 L 50.95541 229.29935 L 50.95541 229.29935 L 50.95541 203.82164 L 50.95541 203.82164 L 50.95541 203.82164 L 25.477705 203.82164 L 25.477705 203.82164 L 25.477705 178.34393 L 0.0 178.34393 L 0.0 101.91082 Q -50.95541 25.477705 25.477705 0.0 Q 101.91082 0.0 229.29935 101.91082 Q 382.1656 203.82164 458.5987 203.82164 Q 509.5541 203.82164 535.0318 152.86623 Q 535.0318 76.43311 611.4649 101.91082 Q 713.37573 101.91082 713.37573 178.34393 Q 738.85345 254.77705 917.1974 203.82164 Q 1121.019 203.82164 1222.9298 101.91082 Q 1350.3184 0.0 1426.7515 25.477705 Q 1503.1846 50.95541 1503.1846 50.95541 Q 1477.7069 50.95541 1477.7069 101.91082 z" svg:height="5.350318mm" draw:style-name="style-89" svg:viewBox="0.0 0.0 1503.1846 535.0318" svg:width="15.031846mm" svg:x="18.343948mm" svg:y="112.101906mm"/>
          <draw:path svg:d="M 560.5095 76.43311 L 585.98724 76.43311 L 585.98724 101.91082 Q 560.5095 127.38853 560.5095 127.38853 L 560.5095 152.86623 L 560.5095 152.86623 L 560.5095 152.86623 L 535.0318 152.86623 L 535.0318 178.34393 L 535.0318 178.34393 L 509.5541 178.34393 L 509.5541 203.82164 L 509.5541 229.29935 L 509.5541 280.25476 L 509.5541 331.21017 L 535.0318 382.1656 Q 560.5095 458.5987 560.5095 585.98724 Q 560.5095 738.85345 560.5095 764.3312 L 560.5095 789.80884 L 535.0318 789.80884 L 535.0318 789.80884 L 535.0318 815.28656 L 509.5541 815.28656 L 509.5541 815.28656 L 509.5541 840.7643 L 509.5541 840.7643 L 509.5541 840.7643 L 484.0764 840.7643 L 484.0764 840.7643 L 458.5987 866.242 L 433.121 891.71967 L 433.121 891.71967 L 407.64328 891.71967 L 407.64328 891.71967 L 407.64328 891.71967 L 280.25476 891.71967 L 152.86623 891.71967 L 152.86623 891.71967 L 152.86623 891.71967 L 127.38853 891.71967 L 127.38853 891.71967 L 101.91082 866.242 L 76.43311 840.7643 L 50.95541 840.7643 L 25.477705 840.7643 L 25.477705 815.28656 L 0.0 815.28656 L 0.0 764.3312 Q 0.0 713.37573 50.95541 636.9426 Q 101.91082 585.98724 50.95541 509.5541 Q 0.0 433.121 0.0 331.21017 Q -50.95541 203.82164 0.0 127.38853 L 50.95541 50.95541 L 76.43311 50.95541 L 76.43311 25.477705 L 229.29935 -3.6379788E-12 Q 382.1656 -25.477705 458.5987 25.477705 Q 535.0318 76.43311 560.5095 76.43311 z" svg:height="8.917197mm" draw:style-name="style-90" svg:viewBox="0.0 0.0 585.98724 891.71967" svg:width="5.8598723mm" svg:x="137.07005mm" svg:y="292.73883mm"/>
          <draw:path svg:d="M 229.29935 178.34393 L 203.82164 229.29935 L 178.34393 254.77705 Q 152.86623 280.25476 76.43311 254.77705 Q -3.6379788E-12 229.29935 -3.6379788E-12 127.38853 Q -3.6379788E-12 0.0 50.95541 0.0 Q 127.38853 25.477705 152.86623 50.95541 Q 178.34393 101.91082 203.82164 101.91082 Q 229.29935 101.91082 229.29935 178.34393 z" svg:height="2.5477705mm" draw:style-name="style-91" svg:viewBox="0.0 0.0 229.29935 254.77705" svg:width="2.2929935mm" svg:x="180.89171mm" svg:y="207.13374mm"/>
          <draw:path svg:d="M 229.29935 0.0 L 229.29935 0.0 L 331.21017 50.95541 Q 407.64328 76.43311 458.5987 178.34393 Q 535.0318 280.25476 484.0764 407.64328 Q 433.121 535.0318 356.68787 585.98724 Q 280.25476 662.42035 254.77705 687.898 Q 229.29935 738.85345 229.29935 789.80884 L 229.29935 866.242 L 254.77705 891.71967 L 280.25476 917.1974 L 280.25476 917.1974 L 280.25476 942.6751 L 280.25476 942.6751 L 280.25476 942.6751 L 305.73245 942.6751 L 305.73245 942.6751 L 305.73245 968.1528 L 331.21017 968.1528 L 331.21017 968.1528 L 331.21017 993.6305 L 331.21017 993.6305 L 331.21017 993.6305 L 356.68787 993.6305 L 356.68787 993.6305 L 636.9426 993.6305 Q 942.6751 993.6305 1401.2738 891.71967 Q 1834.3948 738.85345 2114.6494 764.3312 Q 2369.4265 789.80884 2828.0254 942.6751 Q 3312.1016 1146.4967 3414.0125 1146.4967 L 3515.9233 1146.4967 L 3515.9233 1146.4967 L 3515.9233 1146.4967 L 3541.4011 1171.9745 L 3566.8787 1197.4521 L 3643.3118 1197.4521 L 3694.2673 1197.4521 L 3668.7896 1222.9298 L 3643.3118 1248.4076 L 3694.2673 1248.4076 L 3719.7449 1248.4076 L 3719.7449 1273.8853 L 3719.7449 1273.8853 L 3719.7449 1273.8853 L 3694.2673 1273.8853 L 3694.2673 1273.8853 L 3694.2673 1299.3629 L 3541.4011 1299.3629 L 3414.0125 1299.3629 L 3337.5793 1299.3629 Q 3286.624 1299.3629 3184.7131 1273.8853 Q 3108.28 1248.4076 2726.1145 1121.019 Q 2318.4712 993.6305 2063.694 968.1528 Q 1808.9171 942.6751 1401.2738 1095.5414 Q 1019.1082 1197.4521 789.80884 1248.4076 L 560.5095 1273.8853 L 535.0318 1273.8853 Q 509.5541 1248.4076 433.121 1248.4076 Q 382.1656 1248.4076 254.77705 1171.9745 Q 127.38853 1095.5414 76.43311 1019.1082 L 0.0 917.1974 L 0.0 789.80884 Q 25.477705 687.898 25.477705 636.9426 Q 25.477705 585.98724 152.86623 484.0764 Q 280.25476 356.68787 280.25476 280.25476 Q 280.25476 178.34393 203.82164 152.86623 L 127.38853 127.38853 L 127.38853 127.38853 L 127.38853 127.38853 L 178.34393 101.91082 L 203.82164 76.43311 L 203.82164 76.43311 L 229.29935 76.43311 L 229.29935 76.43311 L 229.29935 76.43311 L 229.29935 50.95541 L 229.29935 50.95541 L 254.77705 50.95541 L 254.77705 25.477705 L 254.77705 25.477705 L 229.29935 25.477705 L 229.29935 25.477705 L 229.29935 25.477705 L 229.29935 0.0 z" svg:height="12.993629mm" draw:style-name="style-92" svg:viewBox="0.0 0.0 3719.7449 1299.3629" svg:width="37.19745mm" svg:x="45.60509mm" svg:y="72.101906mm"/>
          <draw:path svg:d="M 942.6751 1171.9745 L 968.1528 1197.4521 L 968.1528 1273.8853 L 968.1528 1324.8407 L 993.6305 1375.796 L 993.6305 1401.2738 L 917.1974 1401.2738 L 840.7643 1375.796 L 840.7643 1375.796 L 815.28656 1375.796 L 815.28656 1324.8407 L 815.28656 1299.3629 L 789.80884 1248.4076 Q 764.3312 1197.4521 764.3312 1171.9745 Q 764.3312 1146.4967 662.42035 1044.5859 L 560.5095 968.1528 L 560.5095 942.6751 L 560.5095 942.6751 L 535.0318 942.6751 L 535.0318 917.1974 L 535.0318 917.1974 L 509.5541 917.1974 L 509.5541 917.1974 L 509.5541 917.1974 L 509.5541 891.71967 L 509.5541 891.71967 L 484.0764 891.71967 L 484.0764 866.242 L 433.121 866.242 L 382.1656 866.242 L 382.1656 1121.019 L 382.1656 1401.2738 L 305.73245 1401.2738 L 229.29935 1401.2738 L 229.29935 1222.9298 Q 203.82164 1070.0636 203.82164 917.1974 Q 203.82164 764.3312 101.91082 764.3312 L 0.0 738.85345 L 0.0 662.42035 L 0.0 611.4649 L 25.477705 611.4649 L 25.477705 611.4649 L 25.477705 585.98724 Q 50.95541 585.98724 76.43311 560.5095 L 127.38853 535.0318 L 127.38853 535.0318 Q 127.38853 560.5095 152.86623 560.5095 L 152.86623 560.5095 L 152.86623 535.0318 L 152.86623 535.0318 L 178.34393 535.0318 Q 203.82164 535.0318 203.82164 407.64328 L 203.82164 280.25476 L 203.82164 152.86623 Q 203.82164 25.477705 305.73245 0.0 Q 407.64328 0.0 560.5095 25.477705 Q 687.898 50.95541 738.85345 178.34393 Q 815.28656 305.73245 764.3312 484.0764 Q 764.3312 662.42035 713.37573 687.898 Q 713.37573 713.37573 687.898 764.3312 Q 687.898 815.28656 789.80884 917.1974 Q 866.242 993.6305 917.1974 1070.0636 Q 917.1974 1146.4967 942.6751 1171.9745 z M 382.1656 407.64328 Q 382.1656 178.34393 458.5987 203.82164 Q 560.5095 229.29935 560.5095 254.77705 Q 611.4649 305.73245 585.98724 407.64328 Q 560.5095 509.5541 535.0318 560.5095 Q 509.5541 611.4649 458.5987 611.4649 Q 407.64328 611.4649 382.1656 407.64328 z" svg:height="14.012738mm" draw:style-name="style-93" svg:viewBox="0.0 0.0 993.6305 1401.2738" svg:width="9.936305mm" svg:x="96.305725mm" svg:y="276.68787mm"/>
          <draw:path svg:d="M 0.0 866.242 L 0.0 0.0 L 0.0 0.0 Q 25.477705 0.0 25.477705 101.91082 L 25.477705 178.34393 L 101.91082 178.34393 L 178.34393 178.34393 L 178.34393 968.1528 L 178.34393 1783.4393 L 127.38853 1783.4393 Q 101.91082 1783.4393 76.43311 1732.484 Q 76.43311 1707.0062 25.477705 1707.0062 L 0.0 1707.0062 L 0.0 866.242 z" svg:height="17.834394mm" draw:style-name="style-94" svg:viewBox="0.0 0.0 178.34393 1783.4393" svg:width="1.7834394mm" svg:x="201.01909mm" svg:y="182.92992mm"/>
          <draw:path svg:d="M 356.68787 25.477705 L 433.121 0.0 L 433.121 1171.9745 Q 407.64328 2343.949 407.64328 2929.936 L 407.64328 3515.9233 L 305.73245 3541.4011 Q 229.29935 3541.4011 152.86623 3541.4011 L 101.91082 3541.4011 L 101.91082 3515.9233 Q 101.91082 3515.9233 50.95541 3490.4456 L 0.0 3439.4902 L 0.0 1783.4393 L 0.0 127.38853 L 50.95541 127.38853 L 76.43311 127.38853 L 101.91082 127.38853 L 152.86623 127.38853 L 152.86623 127.38853 L 152.86623 127.38853 L 127.38853 101.91082 L 127.38853 76.43311 L 152.86623 76.43311 L 203.82164 76.43311 L 229.29935 101.91082 Q 254.77705 101.91082 254.77705 76.43311 Q 254.77705 25.477705 356.68787 25.477705 z" svg:height="35.41401mm" draw:style-name="style-95" svg:viewBox="0.0 0.0 433.121 3541.4011" svg:width="4.3312097mm" svg:x="0.0mm" svg:y="24.20382mm"/>
          <draw:path svg:d="M 356.68787 9.094947E-13 L 382.1656 9.094947E-13 L 407.64328 25.477705 L 433.121 25.477705 L 433.121 25.477705 L 433.121 50.95541 L 433.121 50.95541 L 433.121 50.95541 L 535.0318 203.82164 Q 636.9426 382.1656 636.9426 1171.9745 L 636.9426 1936.3055 L 636.9426 1987.261 L 636.9426 2012.7386 L 611.4649 2012.7386 L 585.98724 1987.261 L 585.98724 1987.261 L 585.98724 1987.261 L 560.5095 1987.261 L 560.5095 1987.261 L 560.5095 1961.7833 L 535.0318 1961.7833 L 535.0318 1961.7833 L 535.0318 1936.3055 L 535.0318 1936.3055 L 535.0318 1936.3055 L 509.5541 1936.3055 L 509.5541 1936.3055 L 509.5541 1910.8279 L 484.0764 1910.8279 L 484.0764 1910.8279 L 484.0764 1885.3502 L 484.0764 1885.3502 L 484.0764 1885.3502 L 458.5987 1885.3502 L 458.5987 1885.3502 L 458.5987 1859.8724 Q 433.121 1859.8724 382.1656 1783.4393 Q 331.21017 1732.484 229.29935 1503.1846 Q 127.38853 1273.8853 50.95541 866.242 L -1.8189894E-12 458.5987 L -1.8189894E-12 458.5987 L 25.477705 458.5987 L 25.477705 305.73245 L 25.477705 152.86623 L 50.95541 178.34393 Q 76.43311 203.82164 127.38853 178.34393 Q 178.34393 152.86623 178.34393 178.34393 Q 178.34393 203.82164 229.29935 152.86623 Q 280.25476 127.38853 280.25476 76.43311 Q 280.25476 50.95541 305.73245 25.477705 Q 331.21017 9.094947E-13 356.68787 9.094947E-13 z" svg:height="20.127388mm" draw:style-name="style-96" svg:viewBox="0.0 0.0 636.9426 2012.7386" svg:width="6.3694263mm" svg:x="138.8535mm" svg:y="78.98089mm"/>
          <draw:path svg:d="M 1656.0508 203.82164 L 1656.0508 254.77705 L 1656.0508 254.77705 L 1656.0508 254.77705 L 1630.5731 229.29935 L 1605.0955 203.82164 L 1605.0955 203.82164 L 1605.0955 203.82164 L 1579.6177 203.82164 L 1554.14 203.82164 L 1554.14 203.82164 L 1554.14 203.82164 L 1528.6624 203.82164 L 1528.6624 203.82164 L 1528.6624 229.29935 L 1503.1846 229.29935 L 1503.1846 305.73245 L 1503.1846 382.1656 L 1605.0955 636.9426 Q 1707.0062 891.71967 1707.0062 942.6751 Q 1757.9617 993.6305 1757.9617 1019.1082 L 1757.9617 1044.5859 L 1783.4393 1044.5859 L 1783.4393 1070.0636 L 1783.4393 1070.0636 L 1808.9171 1070.0636 L 1808.9171 1095.5414 L 1808.9171 1121.019 L 1834.3948 1121.019 L 1834.3948 1121.019 L 1834.3948 1146.4967 L 1859.8724 1146.4967 L 1859.8724 1171.9745 L 1859.8724 1171.9745 L 1834.3948 1171.9745 L 1808.9171 1171.9745 L 1808.9171 1146.4967 L 1808.9171 1146.4967 L 1783.4393 1146.4967 L 1783.4393 1171.9745 L 1783.4393 1171.9745 L 1757.9617 1171.9745 L 1757.9617 1171.9745 L 1757.9617 1171.9745 L 1732.484 1171.9745 Q 1707.0062 1171.9745 1707.0062 1171.9745 Q 1681.5286 1171.9745 1656.0508 1171.9745 Q 1605.0955 1146.4967 1579.6177 1146.4967 Q 1528.6624 1146.4967 1528.6624 1171.9745 Q 1528.6624 1197.4521 1503.1846 1197.4521 Q 1477.7069 1197.4521 1452.2292 1248.4076 Q 1452.2292 1324.8407 1350.3184 1324.8407 Q 1248.4076 1375.796 1222.9298 1324.8407 Q 1197.4521 1299.3629 1146.4967 1299.3629 Q 1095.5414 1273.8853 993.6305 1248.4076 Q 866.242 1197.4521 866.242 1222.9298 Q 840.7643 1273.8853 840.7643 1222.9298 Q 815.28656 1197.4521 789.80884 1171.9745 Q 738.85345 1171.9745 713.37573 1197.4521 Q 687.898 1222.9298 636.9426 1197.4521 Q 560.5095 1171.9745 509.5541 1197.4521 Q 484.0764 1248.4076 458.5987 1222.9298 Q 458.5987 1171.9745 407.64328 1171.9745 Q 356.68787 1171.9745 305.73245 1146.4967 Q 254.77705 1121.019 254.77705 1095.5414 Q 229.29935 1070.0636 203.82164 1070.0636 Q 178.34393 1095.5414 178.34393 1070.0636 Q 152.86623 1019.1082 101.91082 1019.1082 L 50.95541 993.6305 L 25.477705 993.6305 L 0.0 993.6305 L 0.0 968.1528 L 25.477705 917.1974 L 25.477705 866.242 Q 25.477705 840.7643 101.91082 815.28656 Q 152.86623 789.80884 178.34393 713.37573 Q 178.34393 662.42035 178.34393 611.4649 Q 178.34393 585.98724 178.34393 535.0318 Q 203.82164 509.5541 331.21017 433.121 Q 484.0764 356.68787 509.5541 280.25476 Q 535.0318 203.82164 535.0318 178.34393 Q 509.5541 152.86623 585.98724 152.86623 Q 687.898 152.86623 738.85345 152.86623 Q 789.80884 101.91082 891.71967 101.91082 Q 993.6305 50.95541 1070.0636 25.477705 Q 1146.4967 9.094947E-13 1248.4076 9.094947E-13 Q 1350.3184 9.094947E-13 1375.796 9.094947E-13 Q 1426.7515 25.477705 1452.2292 101.91082 Q 1452.2292 152.86623 1554.14 152.86623 Q 1656.0508 152.86623 1656.0508 203.82164 z" svg:height="13.248406mm" draw:style-name="style-97" svg:viewBox="0.0 0.0 1859.8724 1324.8407" svg:width="18.598724mm" svg:x="117.96178mm" svg:y="78.98089mm"/>
          <draw:path svg:d="M 101.91082 50.95541 L 101.91082 0.0 L 1044.5859 0.0 L 1961.7833 0.0 L 1987.261 76.43311 Q 2012.7386 152.86623 2038.2164 178.34393 Q 2063.694 229.29935 2038.2164 254.77705 L 2038.2164 280.25476 L 2063.694 280.25476 Q 2114.6494 280.25476 2114.6494 305.73245 Q 2114.6494 331.21017 2063.694 331.21017 L 2012.7386 356.68787 L 2012.7386 356.68787 L 2012.7386 356.68787 L 1070.0636 356.68787 L 127.38853 356.68787 L 127.38853 356.68787 Q 127.38853 356.68787 101.91082 331.21017 Q 76.43311 305.73245 25.477705 254.77705 Q -25.477705 229.29935 0.0 178.34393 Q 25.477705 127.38853 50.95541 101.91082 Q 76.43311 76.43311 101.91082 50.95541 z" svg:height="3.5668788mm" draw:style-name="style-98" svg:viewBox="0.0 0.0 2114.6494 356.68787" svg:width="21.146496mm" svg:x="21.65605mm" svg:y="0.0mm"/>
          <draw:path svg:d="M 0.0 25.477705 L 0.0 0.0 L 356.68787 0.0 L 687.898 0.0 L 789.80884 50.95541 Q 917.1974 76.43311 917.1974 101.91082 Q 917.1974 127.38853 891.71967 152.86623 L 891.71967 152.86623 L 535.0318 152.86623 L 178.34393 152.86623 L 178.34393 178.34393 L 152.86623 178.34393 L 152.86623 203.82164 L 152.86623 229.29935 L 254.77705 509.5541 Q 356.68787 764.3312 458.5987 917.1974 Q 560.5095 1095.5414 585.98724 1121.019 L 611.4649 1146.4967 L 611.4649 1146.4967 L 611.4649 1171.9745 L 636.9426 1171.9745 L 662.42035 1171.9745 L 662.42035 1222.9298 L 662.42035 1273.8853 L 636.9426 1273.8853 L 636.9426 1273.8853 L 636.9426 1248.4076 L 611.4649 1222.9298 L 611.4649 1222.9298 L 611.4649 1222.9298 L 585.98724 1197.4521 L 560.5095 1197.4521 L 560.5095 1222.9298 L 560.5095 1248.4076 L 535.0318 1248.4076 L 509.5541 1222.9298 L 509.5541 1222.9298 L 509.5541 1222.9298 L 484.0764 1222.9298 L 484.0764 1222.9298 L 484.0764 1222.9298 L 458.5987 1197.4521 L 458.5987 1197.4521 L 458.5987 1197.4521 L 458.5987 1197.4521 Q 458.5987 1197.4521 356.68787 1044.5859 Q 254.77705 866.242 127.38853 585.98724 Q 0.0 305.73245 0.0 152.86623 L 0.0 25.477705 L 0.0 25.477705 z" svg:height="12.7388525mm" draw:style-name="style-99" svg:viewBox="0.0 0.0 917.1974 1273.8853" svg:width="9.171974mm" svg:x="85.095535mm" svg:y="110.57324mm"/>
          <draw:path svg:d="M 407.64328 25.477705 L 407.64328 0.0 L 407.64328 0.0 L 433.121 0.0 L 433.121 50.95541 L 433.121 101.91082 L 535.0318 127.38853 Q 636.9426 152.86623 662.42035 229.29935 Q 687.898 305.73245 738.85345 305.73245 L 789.80884 305.73245 L 636.9426 687.898 Q 458.5987 1070.0636 458.5987 1095.5414 L 458.5987 1121.019 L 433.121 1171.9745 L 433.121 1197.4521 L 356.68787 1350.3184 Q 305.73245 1503.1846 305.73245 1579.6177 Q 305.73245 1630.5731 331.21017 1630.5731 Q 331.21017 1630.5731 331.21017 1656.0508 L 356.68787 1656.0508 L 356.68787 1656.0508 L 356.68787 1681.5286 L 356.68787 1681.5286 L 356.68787 1681.5286 L 382.1656 1681.5286 L 382.1656 1681.5286 L 382.1656 1707.0062 L 407.64328 1707.0062 L 407.64328 1707.0062 L 407.64328 1732.484 L 407.64328 1732.484 L 407.64328 1732.484 L 433.121 1732.484 L 433.121 1732.484 L 433.121 1757.9617 L 407.64328 1757.9617 L 407.64328 1757.9617 L 407.64328 1783.4393 L 407.64328 1783.4393 L 407.64328 1783.4393 L 382.1656 1783.4393 L 382.1656 1783.4393 L 356.68787 1808.9171 L 331.21017 1834.3948 L 305.73245 1834.3948 L 305.73245 1834.3948 L 305.73245 1808.9171 L 305.73245 1808.9171 L 280.25476 1783.4393 L 254.77705 1757.9617 L 254.77705 1757.9617 L 254.77705 1732.484 L 254.77705 1732.484 L 254.77705 1732.484 L 229.29935 1732.484 L 229.29935 1732.484 L 229.29935 1707.0062 L 203.82164 1707.0062 L 203.82164 1681.5286 L 203.82164 1630.5731 L 178.34393 1630.5731 L 178.34393 1630.5731 L 178.34393 1605.0955 L 152.86623 1579.6177 L 152.86623 1579.6177 L 152.86623 1579.6177 L 152.86623 1554.14 L 152.86623 1554.14 L 127.38853 1528.6624 L 101.91082 1503.1846 L 101.91082 1477.7069 Q 101.91082 1452.2292 50.95541 1375.796 Q 0.0 1324.8407 0.0 1222.9298 Q -50.95541 1121.019 152.86623 611.4649 L 356.68787 101.91082 L 382.1656 76.43311 Q 407.64328 50.95541 407.64328 25.477705 z" svg:height="18.343948mm" draw:style-name="style-100" svg:viewBox="0.0 0.0 789.80884 1834.3948" svg:width="7.8980885mm" svg:x="62.1656mm" svg:y="107.515915mm"/>
          <draw:path svg:d="M 866.242 0.0 L 891.71967 0.0 L 866.242 713.37573 Q 866.242 1426.7515 535.0318 1452.2292 Q 203.82164 1477.7069 178.34393 1477.7069 L 152.86623 1477.7069 L 152.86623 1503.1846 L 152.86623 1528.6624 L 127.38853 1528.6624 L 127.38853 1528.6624 L 101.91082 1554.14 L 76.43311 1579.6177 L 76.43311 1579.6177 L 76.43311 1579.6177 L 50.95541 1579.6177 Q 0.0 1579.6177 0.0 1477.7069 Q 0.0 1401.2738 127.38853 1350.3184 Q 229.29935 1324.8407 331.21017 1222.9298 Q 433.121 1121.019 458.5987 942.6751 Q 484.0764 789.80884 585.98724 789.80884 L 687.898 789.80884 L 687.898 713.37573 L 713.37573 662.42035 L 713.37573 662.42035 L 713.37573 662.42035 L 713.37573 636.9426 L 713.37573 636.9426 L 687.898 611.4649 L 687.898 585.98724 L 535.0318 585.98724 Q 382.1656 560.5095 356.68787 535.0318 L 305.73245 484.0764 L 305.73245 484.0764 L 305.73245 458.5987 L 305.73245 458.5987 L 305.73245 458.5987 L 280.25476 433.121 L 280.25476 407.64328 L 254.77705 407.64328 L 229.29935 407.64328 L 229.29935 382.1656 L 203.82164 382.1656 L 203.82164 356.68787 L 203.82164 331.21017 L 229.29935 331.21017 L 254.77705 356.68787 L 254.77705 356.68787 L 254.77705 356.68787 L 280.25476 356.68787 L 280.25476 356.68787 L 305.73245 356.68787 L 305.73245 356.68787 L 305.73245 356.68787 L 305.73245 356.68787 L 331.21017 356.68787 L 331.21017 356.68787 L 356.68787 331.21017 Q 382.1656 305.73245 433.121 305.73245 Q 484.0764 305.73245 585.98724 254.77705 Q 662.42035 203.82164 687.898 229.29935 Q 713.37573 254.77705 713.37573 203.82164 Q 713.37573 178.34393 764.3312 203.82164 Q 815.28656 203.82164 840.7643 101.91082 Q 866.242 0.0 866.242 0.0 z" svg:height="15.796177mm" draw:style-name="style-101" svg:viewBox="0.0 0.0 891.71967 1579.6177" svg:width="8.917197mm" svg:x="81.019104mm" svg:y="89.68152mm"/>
          <draw:path svg:d="M 484.0764 25.477705 L 509.5541 1.8189894E-12 L 585.98724 433.121 Q 662.42035 891.71967 764.3312 993.6305 Q 866.242 1070.0636 891.71967 1121.019 Q 917.1974 1171.9745 891.71967 1171.9745 L 866.242 1171.9745 L 611.4649 1171.9745 Q 331.21017 1146.4967 305.73245 1146.4967 Q 305.73245 1146.4967 178.34393 866.242 L 50.95541 611.4649 L 50.95541 585.98724 L 50.95541 560.5095 L 25.477705 560.5095 L 25.477705 535.0318 L 25.477705 535.0318 L 0.0 535.0318 L 0.0 509.5541 L 0.0 484.0764 L 0.0 484.0764 L 0.0 484.0764 L 25.477705 484.0764 L 25.477705 484.0764 L 25.477705 509.5541 L 50.95541 509.5541 L 50.95541 509.5541 L 50.95541 535.0318 L 50.95541 535.0318 L 76.43311 535.0318 L 76.43311 509.5541 L 101.91082 509.5541 L 101.91082 484.0764 L 101.91082 433.121 L 101.91082 433.121 L 101.91082 433.121 L 127.38853 433.121 L 127.38853 433.121 L 127.38853 458.5987 L 152.86623 458.5987 L 152.86623 484.0764 L 152.86623 509.5541 L 254.77705 687.898 Q 305.73245 866.242 331.21017 891.71967 L 356.68787 917.1974 L 356.68787 942.6751 L 356.68787 968.1528 L 382.1656 968.1528 L 382.1656 993.6305 L 382.1656 993.6305 L 407.64328 993.6305 L 407.64328 993.6305 L 407.64328 993.6305 L 458.5987 1019.1082 L 535.0318 1019.1082 L 535.0318 993.6305 L 560.5095 968.1528 L 560.5095 968.1528 L 560.5095 942.6751 L 560.5095 942.6751 L 560.5095 942.6751 L 535.0318 866.242 Q 509.5541 789.80884 458.5987 484.0764 L 407.64328 203.82164 L 407.64328 101.91082 Q 407.64328 1.8189894E-12 433.121 25.477705 Q 458.5987 25.477705 484.0764 25.477705 z" svg:height="11.719745mm" draw:style-name="style-102" svg:viewBox="0.0 0.0 891.71967 1171.9745" svg:width="8.917197mm" svg:x="85.095535mm" svg:y="153.63057mm"/>
          <draw:path svg:d="M 764.3312 0.0 L 764.3312 0.0 L 764.3312 101.91082 Q 764.3312 203.82164 738.85345 229.29935 Q 713.37573 254.77705 713.37573 280.25476 L 713.37573 305.73245 L 687.898 331.21017 L 662.42035 382.1656 L 662.42035 382.1656 L 662.42035 382.1656 L 662.42035 407.64328 L 662.42035 407.64328 L 636.9426 407.64328 L 636.9426 433.121 L 636.9426 433.121 L 636.9426 433.121 L 611.4649 433.121 Q 611.4649 433.121 560.5095 382.1656 Q 509.5541 331.21017 356.68787 331.21017 L 178.34393 331.21017 L 178.34393 305.73245 L 203.82164 280.25476 L 203.82164 280.25476 L 203.82164 280.25476 L 101.91082 254.77705 L 0.0 229.29935 L 0.0 229.29935 L 0.0 229.29935 L 203.82164 203.82164 Q 433.121 178.34393 560.5095 127.38853 Q 662.42035 76.43311 687.898 50.95541 Q 687.898 25.477705 713.37573 25.477705 Q 738.85345 25.477705 764.3312 0.0 z" svg:height="4.3312097mm" draw:style-name="style-103" svg:viewBox="0.0 0.0 764.3312 433.121" svg:width="7.6433115mm" svg:x="170.70062mm" svg:y="128.15286mm"/>
          <draw:path svg:d="M 0.0 25.477705 L 0.0 0.0 L 50.95541 0.0 L 76.43311 0.0 L 76.43311 25.477705 L 101.91082 25.477705 L 101.91082 25.477705 L 101.91082 50.95541 L 127.38853 50.95541 L 152.86623 50.95541 L 152.86623 25.477705 L 152.86623 25.477705 L 178.34393 25.477705 L 178.34393 50.95541 L 203.82164 50.95541 L 229.29935 50.95541 L 229.29935 76.43311 L 254.77705 76.43311 L 254.77705 76.43311 L 254.77705 50.95541 L 254.77705 50.95541 L 254.77705 50.95541 L 280.25476 50.95541 L 280.25476 50.95541 L 280.25476 76.43311 L 305.73245 76.43311 L 305.73245 76.43311 L 305.73245 50.95541 L 305.73245 50.95541 L 305.73245 50.95541 L 331.21017 50.95541 L 331.21017 25.477705 L 382.1656 50.95541 Q 433.121 50.95541 458.5987 101.91082 Q 458.5987 127.38853 484.0764 101.91082 Q 509.5541 101.91082 535.0318 127.38853 Q 535.0318 152.86623 585.98724 178.34393 Q 636.9426 203.82164 687.898 203.82164 Q 738.85345 203.82164 738.85345 254.77705 Q 764.3312 280.25476 789.80884 229.29935 Q 840.7643 203.82164 917.1974 229.29935 Q 968.1528 254.77705 993.6305 229.29935 Q 1019.1082 203.82164 1070.0636 203.82164 Q 1095.5414 229.29935 1121.019 254.77705 Q 1121.019 305.73245 1146.4967 254.77705 Q 1146.4967 229.29935 1273.8853 280.25476 Q 1375.796 305.73245 1426.7515 331.21017 Q 1477.7069 331.21017 1503.1846 356.68787 Q 1528.6624 407.64328 1630.5731 356.68787 Q 1732.484 356.68787 1732.484 280.25476 Q 1757.9617 229.29935 1783.4393 229.29935 Q 1808.9171 229.29935 1808.9171 203.82164 Q 1808.9171 178.34393 1859.8724 178.34393 Q 1885.3502 178.34393 1936.3055 203.82164 Q 1961.7833 203.82164 1987.261 203.82164 Q 1987.261 203.82164 2012.7386 203.82164 L 2038.2164 203.82164 L 2038.2164 203.82164 L 2038.2164 203.82164 L 2063.694 203.82164 L 2063.694 203.82164 L 2063.694 178.34393 L 2089.1719 178.34393 L 2089.1719 178.34393 L 2089.1719 203.82164 L 2114.6494 203.82164 L 2140.1272 203.82164 L 2216.5603 254.77705 Q 2292.9934 331.21017 2343.949 509.5541 Q 2394.9043 713.37573 2522.2927 917.1974 Q 2624.2036 1121.019 2802.5476 1324.8407 Q 2980.8916 1528.6624 2980.8916 1528.6624 Q 3006.3691 1528.6624 3006.3691 1528.6624 L 3006.3691 1554.14 L 3006.3691 2165.605 Q 3006.3691 2777.0698 2828.0254 2853.503 Q 2649.6814 2955.4138 2445.8596 3057.3247 Q 2216.5603 3159.2354 1987.261 3159.2354 Q 1783.4393 3159.2354 1579.6177 3057.3247 Q 1350.3184 2955.4138 1019.1082 2929.936 L 662.42035 2904.4585 L 662.42035 2929.936 L 662.42035 2929.936 L 611.4649 2929.936 Q 585.98724 2955.4138 382.1656 3006.3691 L 178.34393 3057.3247 L 152.86623 3082.8022 L 152.86623 3082.8022 L 152.86623 3057.3247 L 152.86623 3057.3247 L 127.38853 3057.3247 L 127.38853 3057.3247 L 127.38853 3031.847 L 152.86623 3031.847 L 152.86623 3031.847 L 152.86623 3006.3691 L 152.86623 3006.3691 L 152.86623 3006.3691 L 152.86623 2980.8916 Q 152.86623 2955.4138 152.86623 2853.503 Q 152.86623 2751.592 127.38853 2726.1145 Q 101.91082 2700.6367 101.91082 2649.6814 Q 101.91082 2598.7258 101.91082 2598.7258 Q 101.91082 2547.7705 152.86623 2420.382 Q 203.82164 2292.9934 229.29935 2292.9934 Q 254.77705 2292.9934 229.29935 2191.0828 Q 203.82164 2114.6494 229.29935 2114.6494 Q 254.77705 2089.1719 229.29935 1987.261 Q 203.82164 1885.3502 178.34393 1885.3502 Q 152.86623 1885.3502 152.86623 1834.3948 Q 152.86623 1757.9617 101.91082 1707.0062 L 50.95541 1656.0508 L 50.95541 866.242 Q 50.95541 76.43311 25.477705 50.95541 L 0.0 50.95541 L 0.0 50.95541 L 0.0 25.477705 L 0.0 25.477705 z" svg:height="31.592354mm" draw:style-name="style-104" svg:viewBox="0.0 0.0 3006.3691 3159.2354" svg:width="30.063692mm" svg:x="115.159225mm" svg:y="88.662415mm"/>
          <draw:path svg:d="M 636.9426 25.477705 L 636.9426 0.0 L 687.898 0.0 L 738.85345 0.0 L 738.85345 25.477705 L 764.3312 25.477705 L 764.3312 25.477705 L 764.3312 50.95541 L 789.80884 50.95541 L 815.28656 50.95541 L 815.28656 25.477705 L 815.28656 0.0 L 840.7643 50.95541 L 866.242 76.43311 L 866.242 76.43311 L 866.242 50.95541 L 891.71967 50.95541 L 917.1974 50.95541 L 917.1974 76.43311 L 917.1974 76.43311 L 891.71967 76.43311 L 891.71967 101.91082 L 891.71967 101.91082 L 866.242 101.91082 L 866.242 127.38853 Q 866.242 152.86623 840.7643 152.86623 Q 815.28656 152.86623 815.28656 127.38853 L 815.28656 101.91082 L 789.80884 127.38853 L 764.3312 152.86623 L 764.3312 152.86623 L 764.3312 152.86623 L 789.80884 178.34393 L 815.28656 203.82164 L 815.28656 203.82164 L 815.28656 203.82164 L 866.242 203.82164 Q 891.71967 229.29935 891.71967 203.82164 Q 891.71967 178.34393 942.6751 203.82164 Q 968.1528 229.29935 993.6305 458.5987 Q 1019.1082 662.42035 1019.1082 636.9426 Q 1019.1082 611.4649 1044.5859 866.242 L 1070.0636 1095.5414 L 1070.0636 1095.5414 L 1070.0636 1121.019 L 1070.0636 1121.019 L 1070.0636 1121.019 L 1095.5414 1121.019 L 1095.5414 1121.019 L 1121.019 1146.4967 L 1121.019 1146.4967 L 1095.5414 4025.4773 Q 1070.0636 6878.9805 1095.5414 7974.5215 L 1095.5414 9070.063 L 1095.5414 10242.037 L 1095.5414 11414.012 L 1095.5414 13859.872 Q 1070.0636 16280.254 1070.0636 17070.062 L 1070.0636 17834.395 L 1095.5414 17834.395 L 1095.5414 17834.395 L 1426.7515 17834.395 Q 1757.9617 17834.395 1936.3055 17859.871 L 2140.1272 17859.871 L 2140.1272 17859.871 L 2140.1272 17885.35 L 2140.1272 17885.35 L 2140.1272 17885.35 L 2114.6494 17885.35 L 2114.6494 17885.35 L 2063.694 17910.826 L 2012.7386 17936.305 L 2012.7386 17936.305 L 1987.261 17936.305 L 1987.261 17936.305 L 1987.261 17936.305 L 1936.3055 17961.781 L 1910.8279 17987.26 L 1936.3055 17987.26 L 1987.261 17987.26 L 1987.261 18012.738 L 1987.261 18038.215 L 2012.7386 18038.215 L 2012.7386 18038.215 L 2089.1719 18089.17 Q 2191.0828 18140.127 2165.605 18140.127 Q 2140.1272 18165.604 2242.038 18267.514 Q 2343.949 18343.947 2394.9043 18343.947 Q 2420.382 18343.947 2420.382 18369.426 Q 2420.382 18394.902 2547.7705 18394.902 Q 2675.159 18394.902 2700.6367 18369.426 Q 2700.6367 18343.947 2751.592 18369.426 Q 2802.5476 18369.426 2802.5476 18394.902 Q 2828.0254 18394.902 2853.503 18394.902 Q 2878.9807 18394.902 3006.3691 18394.902 Q 3159.2354 18445.86 3210.191 18496.814 Q 3235.6685 18547.77 3210.191 18547.77 Q 3159.2354 18547.77 3235.6685 18624.203 Q 3312.1016 18700.635 3363.0571 18726.113 Q 3414.0125 18751.592 3464.968 18751.592 L 3490.4456 18751.592 L 3515.9233 18777.068 L 3541.4011 18802.547 L 3541.4011 18802.547 L 3566.8787 18802.547 L 3566.8787 18802.547 L 3566.8787 18802.547 L 3515.9233 18828.023 L 3464.968 18853.502 L 3464.968 18853.502 L 3464.968 18853.502 L 3490.4456 18853.502 L 3490.4456 18878.98 L 2929.936 18878.98 L 2369.4265 18878.98 L 2343.949 18878.98 L 2318.4712 18878.98 L 2318.4712 18878.98 L 2318.4712 18853.502 L 2242.038 18853.502 L 2191.0828 18853.502 L 2191.0828 18828.023 L 2191.0828 18828.023 L 2165.605 18828.023 L 2165.605 18802.547 L 2165.605 18802.547 L 2140.1272 18802.547 L 2140.1272 18802.547 L 2140.1272 18802.547 L 2089.1719 18777.068 Q 2063.694 18751.592 2063.694 18751.592 Q 2038.2164 18751.592 1961.7833 18726.113 Q 1859.8724 18700.635 1834.3948 18649.68 Q 1783.4393 18598.725 1732.484 18649.68 Q 1707.0062 18649.68 1477.7069 18649.68 Q 1222.9298 18624.203 1222.9298 18598.725 Q 1222.9298 18573.246 1171.9745 18573.246 Q 1146.4967 18547.77 1146.4967 18547.77 Q 1121.019 18522.291 1095.5414 18471.336 Q 1044.5859 18445.86 1019.1082 18394.902 Q 1019.1082 18343.947 968.1528 18318.47 Q 917.1974 18292.992 866.242 18063.693 Q 815.28656 17834.395 789.80884 17808.916 Q 764.3312 17783.438 687.898 17681.527 Q 636.9426 17579.617 611.4649 17579.617 Q 585.98724 17579.617 585.98724 17554.139 Q 560.5095 17528.662 535.0318 17528.662 Q 509.5541 17503.184 509.5541 17477.705 Q 509.5541 17452.229 433.121 17426.75 Q 356.68787 17375.795 254.77705 17375.795 Q 152.86623 17401.273 152.86623 17324.84 Q 152.86623 17273.885 127.38853 17324.84 Q 127.38853 17401.273 101.91082 17401.273 L 76.43311 17401.273 L 76.43311 17375.795 L 50.95541 17350.316 L 50.95541 17299.361 Q 50.95541 17248.406 25.477705 17222.928 L 0.0 17222.928 L 0.0 16917.195 L 0.0 16585.986 L 0.0 15643.311 L 0.0 14675.158 L 0.0 14547.77 Q 0.0 14420.381 25.477705 13452.229 L 25.477705 12484.075 L 25.477705 11464.968 L 25.477705 10420.382 L 25.477705 9834.395 Q 50.95541 9222.93 50.95541 8560.509 L 50.95541 7872.611 L 50.95541 7031.8467 L 50.95541 6216.56 L 50.95541 6012.7383 Q 50.95541 5834.3945 76.43311 4891.719 L 76.43311 3923.5667 L 76.43311 2547.7705 L 76.43311 1197.4521 L 76.43311 1070.0636 Q 101.91082 968.1528 101.91082 840.7643 L 101.91082 713.37573 L 101.91082 713.37573 L 101.91082 713.37573 L 127.38853 764.3312 L 152.86623 840.7643 L 152.86623 917.1974 L 152.86623 968.1528 L 203.82164 917.1974 Q 203.82164 891.71967 229.29935 968.1528 L 229.29935 1019.1082 L 254.77705 1019.1082 L 305.73245 1019.1082 L 305.73245 1044.5859 L 305.73245 1044.5859 L 331.21017 1019.1082 Q 331.21017 993.6305 305.73245 993.6305 Q 280.25476 968.1528 356.68787 942.6751 Q 407.64328 917.1974 407.64328 942.6751 Q 407.64328 968.1528 458.5987 917.1974 Q 509.5541 866.242 509.5541 866.242 Q 535.0318 866.242 560.5095 840.7643 Q 560.5095 815.28656 585.98724 815.28656 Q 611.4649 815.28656 611.4649 764.3312 Q 585.98724 713.37573 611.4649 713.37573 Q 636.9426 713.37573 636.9426 662.42035 Q 611.4649 636.9426 585.98724 611.4649 Q 560.5095 611.4649 560.5095 585.98724 Q 560.5095 560.5095 560.5095 560.5095 Q 535.0318 535.0318 560.5095 509.5541 Q 560.5095 458.5987 535.0318 280.25476 L 509.5541 76.43311 L 535.0318 76.43311 L 535.0318 50.95541 L 611.4649 50.95541 L 662.42035 50.95541 L 662.42035 25.477705 L 662.42035 25.477705 L 636.9426 25.477705 z" svg:height="188.7898mm" draw:style-name="style-105" svg:viewBox="0.0 0.0 3566.8787 18878.98" svg:width="35.66879mm" svg:x="2.5477705mm" svg:y="125.85986mm"/>
          <draw:path svg:d="M 178.34393 0.0 L 229.29935 0.0 L 254.77705 76.43311 Q 254.77705 152.86623 254.77705 127.38853 Q 254.77705 127.38853 280.25476 101.91082 L 280.25476 76.43311 L 305.73245 76.43311 L 331.21017 76.43311 L 356.68787 178.34393 Q 382.1656 305.73245 407.64328 331.21017 Q 407.64328 356.68787 382.1656 356.68787 Q 356.68787 356.68787 356.68787 407.64328 L 356.68787 458.5987 L 382.1656 458.5987 L 382.1656 458.5987 L 382.1656 484.0764 L 407.64328 484.0764 L 407.64328 484.0764 L 407.64328 509.5541 L 407.64328 509.5541 L 407.64328 509.5541 L 433.121 458.5987 Q 458.5987 433.121 458.5987 407.64328 Q 458.5987 382.1656 509.5541 433.121 L 509.5541 484.0764 L 535.0318 509.5541 L 560.5095 535.0318 L 560.5095 535.0318 L 560.5095 560.5095 L 560.5095 560.5095 L 560.5095 560.5095 L 585.98724 611.4649 L 611.4649 636.9426 L 611.4649 636.9426 L 611.4649 636.9426 L 636.9426 1910.8279 Q 662.42035 3184.7131 662.42035 3210.191 Q 687.898 3261.1462 1044.5859 3261.1462 L 1401.2738 3261.1462 L 1401.2738 3235.6685 L 1426.7515 3235.6685 L 1426.7515 2675.159 Q 1426.7515 2114.6494 1426.7515 1834.3948 Q 1426.7515 1528.6624 1707.0062 1477.7069 L 1987.261 1401.2738 L 2012.7386 1401.2738 L 2038.2164 1426.7515 L 2114.6494 1401.2738 Q 2191.0828 1401.2738 2165.605 1426.7515 Q 2165.605 1477.7069 2191.0828 1477.7069 Q 2242.038 1503.1846 2242.038 1528.6624 Q 2242.038 1579.6177 2292.9934 1579.6177 Q 2318.4712 1579.6177 2343.949 1605.0955 Q 2369.4265 1630.5731 2394.9043 1656.0508 Q 2445.8596 1681.5286 2420.382 1707.0062 Q 2394.9043 1757.9617 2394.9043 1808.9171 L 2394.9043 1859.8724 L 2420.382 1885.3502 L 2445.8596 1910.8279 L 2445.8596 1987.261 L 2445.8596 2038.2164 L 2471.3374 2038.2164 L 2471.3374 2038.2164 L 2343.949 2573.2483 Q 2191.0828 3108.28 2191.0828 3159.2354 L 2191.0828 3235.6685 L 2471.3374 3235.6685 Q 2751.592 3210.191 2777.0698 3184.7131 L 2802.5476 3133.7578 L 2802.5476 3184.7131 Q 2802.5476 3235.6685 2828.0254 3235.6685 L 2828.0254 3261.1462 L 2980.8916 3261.1462 Q 3133.7578 3261.1462 3108.28 3210.191 L 3108.28 3159.2354 L 3133.7578 3210.191 Q 3159.2354 3235.6685 3235.6685 3235.6685 L 3312.1016 3235.6685 L 3312.1016 3235.6685 L 3312.1016 3261.1462 L 3312.1016 3261.1462 L 3312.1016 3261.1462 L 3337.5793 3261.1462 L 3337.5793 3261.1462 L 3337.5793 3286.624 L 3363.0571 3286.624 L 3363.0571 3286.624 L 3363.0571 3312.1016 L 3388.5347 3312.1016 L 3414.0125 3312.1016 L 3414.0125 3337.5793 L 3414.0125 3363.0571 L 3464.968 3363.0571 L 3490.4456 3363.0571 L 3490.4456 3388.5347 L 3464.968 3414.0125 L 3464.968 3414.0125 L 3464.968 3414.0125 L 3414.0125 3388.5347 Q 3363.0571 3388.5347 3363.0571 3439.4902 Q 3363.0571 3464.968 3363.0571 3490.4456 Q 3363.0571 3490.4456 3337.5793 3490.4456 L 3337.5793 3515.9233 L 3363.0571 3592.3564 Q 3414.0125 3668.7896 3414.0125 3668.7896 L 3414.0125 3668.7896 L 3439.4902 3694.2673 Q 3464.968 3694.2673 3464.968 3719.7449 Q 3464.968 3745.2227 3490.4456 3745.2227 Q 3515.9233 3745.2227 3515.9233 3770.7004 Q 3541.4011 3770.7004 3541.4011 3796.178 Q 3566.8787 3821.6558 3541.4011 3821.6558 L 3541.4011 3847.1335 L 3464.968 3974.522 Q 3363.0571 4127.388 3363.0571 4178.3438 Q 3337.5793 4229.299 3312.1016 4229.299 Q 3261.1462 4229.299 3261.1462 4254.777 L 3261.1462 4254.777 L 3235.6685 4280.2544 L 3210.191 4331.21 L 3210.191 4331.21 L 3210.191 4356.6875 L 3210.191 4356.6875 L 3210.191 4356.6875 L 3184.7131 4356.6875 L 3184.7131 4382.1655 L 3159.2354 4382.1655 L 3133.7578 4382.1655 L 3108.28 4407.643 L 3108.28 4407.643 L 3108.28 4280.2544 Q 3108.28 4178.3438 3057.3247 4076.4329 Q 3006.3691 3974.522 2904.4585 3872.611 L 2802.5476 3770.7004 L 2751.592 3745.2227 L 2726.1145 3719.7449 L 2675.159 3719.7449 L 2624.2036 3719.7449 L 2598.7258 3719.7449 L 2547.7705 3719.7449 L 2547.7705 3719.7449 L 2547.7705 3719.7449 L 2547.7705 4382.1655 L 2547.7705 5070.0635 L 2547.7705 5070.0635 L 2547.7705 5095.541 L 2598.7258 5095.541 L 2624.2036 5095.541 L 2649.6814 5070.0635 L 2675.159 5044.5854 L 2700.6367 5044.5854 L 2751.592 5044.5854 L 2751.592 5019.108 L 2751.592 5019.108 L 2777.0698 5019.108 Q 2777.0698 4993.6304 2828.0254 4968.1523 Q 2853.503 4942.675 2955.4138 4840.764 L 3006.3691 4738.853 L 3031.847 4713.3755 L 3057.3247 4687.898 L 3057.3247 4687.898 L 3057.3247 4687.898 L 3057.3247 4738.853 L 3057.3247 4764.331 L 3082.8022 4815.286 Q 3082.8022 4866.2417 3108.28 4866.2417 Q 3133.7578 4866.2417 3159.2354 4917.1973 Q 3159.2354 4942.675 3184.7131 4942.675 Q 3210.191 4942.675 3261.1462 5044.5854 Q 3312.1016 5146.4966 3337.5793 5121.0186 Q 3363.0571 5095.541 3388.5347 5095.541 Q 3414.0125 5095.541 3439.4902 5146.4966 Q 3464.968 5171.974 3490.4456 5197.4517 Q 3515.9233 5222.9297 3515.9233 5248.407 Q 3515.9233 5273.885 3515.9233 5324.8403 L 3515.9233 5375.796 L 3515.9233 5350.318 Q 3515.9233 5324.8403 3541.4011 5324.8403 Q 3541.4011 5350.318 3566.8787 5324.8403 Q 3566.8787 5299.363 3592.3564 5299.363 L 3617.8342 5299.363 L 3617.8342 5273.885 L 3617.8342 5273.885 L 3643.3118 5324.8403 Q 3668.7896 5375.796 3668.7896 5375.796 L 3668.7896 5375.796 L 3668.7896 5681.5283 Q 3668.7896 5987.2607 3694.2673 6063.694 L 3719.7449 6140.127 L 3719.7449 6140.127 L 3719.7449 6165.6045 L 3821.6558 6165.6045 L 3923.5667 6165.6045 L 3999.9998 6140.127 L 4076.4329 6114.6494 L 4101.9106 6114.6494 L 4127.388 6114.6494 L 4127.388 6089.1714 L 4127.388 6089.1714 L 4152.8657 6089.1714 L 4152.8657 6063.694 L 4152.8657 6063.694 L 4178.3438 6063.694 L 4178.3438 6038.2163 L 4178.3438 6012.7383 L 4203.8213 6012.7383 L 4203.8213 6012.7383 L 4203.8213 5987.2607 L 4203.8213 5987.2607 L 4229.299 5987.2607 L 4229.299 5961.783 L 4229.299 5961.783 L 4229.299 5961.783 L 4254.777 5961.783 L 4254.777 5961.783 L 4280.2544 5961.783 L 4305.732 5961.783 L 4331.21 5961.783 Q 4331.21 5961.783 4331.21 5936.305 L 4356.6875 5936.305 L 4356.6875 5936.305 Q 4356.6875 5961.783 4382.1655 5961.783 L 4382.1655 5961.783 L 4407.643 6012.7383 Q 4433.1206 6063.694 4458.5986 6063.694 Q 4484.076 6063.694 4509.5537 6114.6494 Q 4535.0317 6165.6045 4789.8086 6165.6045 L 5044.5854 6165.6045 L 5044.5854 6140.127 L 5044.5854 6140.127 L 5070.0635 6114.6494 L 5070.0635 6089.1714 L 5095.541 6089.1714 L 5146.4966 6089.1714 L 5146.4966 6114.6494 Q 5171.974 6165.6045 5222.9297 6165.6045 L 5273.885 6165.6045 L 5273.885 6165.6045 L 5273.885 6165.6045 L 5273.885 6191.0825 L 5299.363 6191.0825 L 5299.363 6191.0825 L 5299.363 6216.56 L 5324.8403 6216.56 L 5350.318 6216.56 L 5401.2734 6242.0376 Q 5426.751 6242.0376 5401.2734 6267.5156 Q 5401.2734 6318.4707 5452.229 6318.4707 L 5528.662 6318.4707 L 5528.662 6343.9487 L 5554.1396 6343.9487 L 5554.1396 6343.9487 L 5554.1396 6369.4263 L 5554.1396 6369.4263 L 5554.1396 6369.4263 L 5528.662 6369.4263 L 5528.662 6369.4263 L 5528.662 6394.904 L 5503.184 6394.904 L 5503.184 6394.904 L 5503.184 6420.382 L 5528.662 6420.382 L 5554.1396 6420.382 L 5554.1396 6445.8594 L 5554.1396 6471.337 L 5503.184 6471.337 L 5452.229 6471.337 L 5452.229 6496.815 L 5452.229 6496.815 L 3261.1462 6496.815 L 1070.0636 6496.815 L 866.242 6496.815 Q 687.898 6471.337 356.68787 6471.337 L 25.477705 6471.337 L 25.477705 6471.337 L 0.0 6471.337 L 0.0 5707.006 Q 0.0 4917.1973 25.477705 2496.8152 L 25.477705 50.95541 L 25.477705 50.95541 L 50.95541 50.95541 L 50.95541 50.95541 L 50.95541 50.95541 L 50.95541 76.43311 L 50.95541 76.43311 L 76.43311 101.91082 L 101.91082 152.86623 L 101.91082 127.38853 Q 101.91082 101.91082 127.38853 50.95541 Q 127.38853 25.477705 178.34393 0.0 z M 1936.3055 4560.5093 L 1936.3055 4611.465 L 1936.3055 4611.465 Q 1936.3055 4611.465 1961.7833 4636.9424 L 1961.7833 4636.9424 L 2038.2164 4764.331 Q 2140.1272 4891.719 2191.0828 4891.719 Q 2216.5603 4891.719 2242.038 4917.1973 L 2267.5159 4942.675 L 2267.5159 4942.675 L 2292.9934 4942.675 L 2292.9934 4942.675 L 2292.9934 4942.675 L 2292.9934 4968.1523 L 2292.9934 4968.1523 L 2318.4712 5044.5854 L 2318.4712 5095.541 L 2242.038 5095.541 L 2191.0828 5095.541 L 2140.1272 5070.0635 L 2114.6494 5044.5854 L 2089.1719 5044.5854 L 2038.2164 5044.5854 L 2012.7386 5019.108 Q 1987.261 5019.108 1987.261 4993.6304 Q 1987.261 4968.1523 1936.3055 4942.675 L 1885.3502 4917.1973 L 1885.3502 4891.719 L 1885.3502 4866.2417 L 1859.8724 4840.764 L 1834.3948 4815.286 L 1834.3948 4789.8086 Q 1834.3948 4764.331 1808.9171 4738.853 L 1808.9171 4687.898 L 1808.9171 4687.898 L 1783.4393 4687.898 L 1783.4393 4636.9424 L 1783.4393 4585.987 L 1757.9617 4509.5537 Q 1757.9617 4433.1206 1681.5286 4433.1206 L 1579.6177 4433.1206 L 1579.6177 4382.1655 L 1579.6177 4331.21 L 1605.0955 4280.2544 Q 1630.5731 4229.299 1707.0062 4229.299 Q 1783.4393 4203.8213 1834.3948 4050.955 Q 1936.3055 3898.0889 1961.7833 3872.611 Q 1987.261 3872.611 2038.2164 3821.6558 Q 2089.1719 3770.7004 2191.0828 3719.7449 Q 2318.4712 3694.2673 2292.9934 3796.178 Q 2292.9934 3898.0889 2165.605 3974.522 Q 2038.2164 4025.4773 2012.7386 4127.388 Q 1987.261 4229.299 2063.694 4254.777 Q 2140.1272 4280.2544 2089.1719 4331.21 Q 2063.694 4433.1206 1987.261 4433.1206 Q 1936.3055 4458.5986 1936.3055 4484.076 Q 1936.3055 4509.5537 1936.3055 4560.5093 z M 942.6751 4407.643 L 942.6751 3770.7004 L 1273.8853 3770.7004 Q 1630.5731 3770.7004 1630.5731 3847.1335 Q 1630.5731 3923.5667 1579.6177 3923.5667 Q 1554.14 3923.5667 1324.8407 3949.0442 L 1121.019 3949.0442 L 1121.019 4076.4329 L 1121.019 4203.8213 L 1273.8853 4229.299 Q 1401.2738 4229.299 1401.2738 4331.21 Q 1401.2738 4433.1206 1273.8853 4433.1206 L 1121.019 4433.1206 L 1121.019 4738.853 Q 1121.019 5070.0635 1019.1082 5070.0635 Q 942.6751 5070.0635 942.6751 4407.643 z M 2700.6367 5273.885 Q 2878.9807 5248.407 3006.3691 5350.318 Q 3159.2354 5452.229 3159.2354 5503.184 Q 3210.191 5579.617 3184.7131 5757.9614 Q 3159.2354 5936.305 3108.28 6038.2163 Q 3057.3247 6140.127 2980.8916 6191.0825 Q 2904.4585 6216.56 2751.592 6216.56 Q 2573.2483 6216.56 2471.3374 6114.6494 Q 2343.949 6012.7383 2343.949 5910.8276 Q 2292.9934 5834.3945 2318.4712 5656.051 Q 2343.949 5503.184 2445.8596 5401.2734 Q 2547.7705 5299.363 2700.6367 5273.885 z M 1834.3948 5503.184 L 1834.3948 5299.363 L 2038.2164 5299.363 Q 2242.038 5299.363 2216.5603 5350.318 Q 2216.5603 5401.2734 2089.1719 5401.2734 Q 1936.3055 5426.751 1936.3055 5503.184 Q 1936.3055 5579.617 2038.2164 5605.095 Q 2114.6494 5605.095 2165.605 5681.5283 Q 2191.0828 5757.9614 2191.0828 5859.872 Q 2191.0828 5987.2607 2089.1719 6089.1714 Q 1987.261 6216.56 1961.7833 6140.127 Q 1936.3055 6089.1714 1987.261 6012.7383 Q 2038.2164 5910.8276 2038.2164 5808.917 Q 2038.2164 5732.484 1936.3055 5707.006 Q 1808.9171 5707.006 1834.3948 5503.184 z M 3592.3564 5350.318 Q 3617.8342 5350.318 3617.8342 5350.318 Q 3617.8342 5350.318 3617.8342 5350.318 L 3592.3564 5350.318 L 3592.3564 5350.318 z" svg:height="64.96815mm" draw:style-name="style-106" svg:viewBox="0.0 0.0 5554.1396 6496.815" svg:width="55.541397mm" svg:x="13.248406mm" svg:y="239.49043mm"/>
          <draw:path svg:d="M 305.73245 917.1974 L 203.82164 917.1974 L 152.86623 917.1974 L 101.91082 917.1974 L 76.43311 891.71967 L 50.95541 891.71967 L 76.43311 815.28656 Q 101.91082 713.37573 127.38853 687.898 Q 152.86623 636.9426 50.95541 509.5541 Q 0.0 407.64328 0.0 280.25476 Q 25.477705 152.86623 50.95541 101.91082 Q 101.91082 50.95541 178.34393 0.0 Q 254.77705 0.0 382.1656 0.0 Q 509.5541 0.0 509.5541 152.86623 Q 509.5541 305.73245 560.5095 382.1656 Q 611.4649 458.5987 636.9426 560.5095 Q 662.42035 636.9426 611.4649 713.37573 Q 585.98724 815.28656 535.0318 866.242 Q 484.0764 917.1974 433.121 917.1974 Q 382.1656 917.1974 305.73245 917.1974 z" svg:height="9.171974mm" draw:style-name="style-107" svg:viewBox="0.0 0.0 636.9426 917.1974" svg:width="6.3694263mm" svg:x="98.85349mm" svg:y="291.9745mm"/>
          <draw:path svg:d="M 280.25476 25.477705 L 331.21017 0.0 L 407.64328 0.0 L 484.0764 0.0 L 484.0764 25.477705 L 509.5541 50.95541 L 509.5541 76.43311 L 509.5541 101.91082 L 484.0764 101.91082 L 484.0764 101.91082 L 433.121 152.86623 Q 356.68787 203.82164 382.1656 305.73245 Q 382.1656 407.64328 433.121 433.121 Q 509.5541 458.5987 509.5541 509.5541 Q 509.5541 560.5095 458.5987 560.5095 Q 407.64328 585.98724 382.1656 662.42035 L 382.1656 764.3312 L 433.121 764.3312 L 484.0764 764.3312 L 509.5541 764.3312 L 535.0318 764.3312 L 535.0318 764.3312 L 560.5095 764.3312 L 560.5095 713.37573 L 560.5095 687.898 L 585.98724 662.42035 L 611.4649 636.9426 L 611.4649 636.9426 L 611.4649 636.9426 L 611.4649 687.898 Q 611.4649 713.37573 611.4649 738.85345 L 611.4649 738.85345 L 636.9426 738.85345 L 636.9426 764.3312 L 636.9426 764.3312 L 662.42035 764.3312 L 662.42035 764.3312 L 662.42035 764.3312 L 713.37573 789.80884 L 789.80884 815.28656 L 789.80884 815.28656 L 815.28656 815.28656 L 815.28656 815.28656 L 815.28656 840.7643 L 764.3312 840.7643 L 738.85345 840.7643 L 738.85345 866.242 L 713.37573 891.71967 L 713.37573 891.71967 L 713.37573 917.1974 L 458.5987 917.1974 Q 203.82164 917.1974 178.34393 866.242 Q 152.86623 815.28656 127.38853 815.28656 Q 101.91082 815.28656 76.43311 764.3312 L 50.95541 713.37573 L 50.95541 713.37573 Q 50.95541 687.898 25.477705 687.898 L 25.477705 687.898 L 25.477705 662.42035 L 0.0 636.9426 L 0.0 611.4649 Q 0.0 560.5095 0.0 407.64328 Q 0.0 254.77705 127.38853 152.86623 L 229.29935 50.95541 L 280.25476 25.477705 z" svg:height="9.171974mm" draw:style-name="style-108" svg:viewBox="0.0 0.0 815.28656 917.1974" svg:width="8.152865mm" svg:x="56.560505mm" svg:y="291.9745mm"/>
          <draw:path svg:d="M 25.477705 407.64328 L 0.0 0.0 L 50.95541 0.0 L 127.38853 0.0 L 152.86623 407.64328 Q 203.82164 815.28656 254.77705 1019.1082 Q 305.73245 1197.4521 331.21017 1197.4521 L 331.21017 1222.9298 L 331.21017 1222.9298 L 356.68787 1222.9298 L 356.68787 1248.4076 L 356.68787 1273.8853 L 382.1656 1299.3629 L 407.64328 1324.8407 L 407.64328 1324.8407 L 407.64328 1324.8407 L 407.64328 1350.3184 L 407.64328 1350.3184 L 433.121 1350.3184 L 433.121 1375.796 L 433.121 1375.796 L 458.5987 1375.796 L 458.5987 1375.796 L 458.5987 1401.2738 L 407.64328 1401.2738 L 382.1656 1401.2738 L 382.1656 1452.2292 L 356.68787 1503.1846 L 356.68787 1528.6624 L 356.68787 1554.14 L 356.68787 1554.14 L 356.68787 1554.14 L 331.21017 1528.6624 L 305.73245 1503.1846 L 305.73245 1503.1846 L 305.73245 1477.7069 L 305.73245 1477.7069 L 305.73245 1477.7069 L 280.25476 1477.7069 L 280.25476 1477.7069 L 280.25476 1452.2292 L 254.77705 1452.2292 L 254.77705 1426.7515 Q 254.77705 1375.796 152.86623 1070.0636 Q 50.95541 789.80884 25.477705 407.64328 z" svg:height="15.5414mm" draw:style-name="style-109" svg:viewBox="0.0 0.0 458.5987 1554.14" svg:width="4.585987mm" svg:x="140.63693mm" svg:y="46.87898mm"/>
          <draw:path svg:d="M 484.0764 0.0 L 484.0764 0.0 L 560.5095 0.0 L 636.9426 0.0 L 636.9426 0.0 L 636.9426 0.0 L 636.9426 50.95541 L 636.9426 101.91082 L 636.9426 356.68787 L 636.9426 636.9426 L 611.4649 636.9426 L 611.4649 662.42035 L 458.5987 662.42035 Q 305.73245 662.42035 229.29935 611.4649 Q 178.34393 611.4649 76.43311 535.0318 L -1.8189894E-12 458.5987 L -1.8189894E-12 458.5987 L -1.8189894E-12 458.5987 L 25.477705 433.121 L 76.43311 407.64328 L 76.43311 407.64328 L 76.43311 407.64328 L 101.91082 356.68787 L 101.91082 305.73245 L 127.38853 331.21017 Q 178.34393 356.68787 178.34393 356.68787 L 178.34393 356.68787 L 178.34393 382.1656 L 178.34393 382.1656 L 203.82164 382.1656 L 203.82164 407.64328 L 229.29935 407.64328 L 254.77705 407.64328 L 280.25476 433.121 L 331.21017 458.5987 L 382.1656 458.5987 L 433.121 458.5987 L 433.121 305.73245 Q 433.121 152.86623 433.121 127.38853 L 433.121 101.91082 L 433.121 76.43311 L 433.121 50.95541 L 458.5987 25.477705 L 484.0764 0.0 L 484.0764 0.0 z" svg:height="6.624203mm" draw:style-name="style-110" svg:viewBox="0.0 0.0 636.9426 662.42035" svg:width="6.3694263mm" svg:x="124.585976mm" svg:y="284.33118mm"/>
          <draw:path svg:d="M 687.898 -1.8189894E-12 L 738.85345 -1.8189894E-12 L 764.3312 -1.8189894E-12 L 789.80884 25.477705 L 1044.5859 25.477705 Q 1324.8407 25.477705 1350.3184 25.477705 L 1401.2738 25.477705 L 1452.2292 25.477705 L 1528.6624 25.477705 L 1528.6624 127.38853 L 1528.6624 203.82164 L 1350.3184 203.82164 Q 1146.4967 229.29935 1095.5414 229.29935 L 1070.0636 229.29935 L 1070.0636 382.1656 L 1095.5414 509.5541 L 1095.5414 509.5541 L 1095.5414 535.0318 L 1299.3629 535.0318 L 1528.6624 535.0318 L 1528.6624 636.9426 L 1503.1846 713.37573 L 1503.1846 713.37573 L 1503.1846 738.85345 L 891.71967 738.85345 Q 254.77705 738.85345 178.34393 687.898 L 76.43311 636.9426 L 50.95541 611.4649 L 25.477705 611.4649 L 25.477705 585.98724 L 25.477705 560.5095 L 0.0 560.5095 L 0.0 560.5095 L 0.0 382.1656 Q 25.477705 203.82164 101.91082 127.38853 Q 203.82164 25.477705 433.121 25.477705 Q 636.9426 25.477705 687.898 -1.8189894E-12 z M 305.73245 229.29935 L 331.21017 229.29935 L 585.98724 229.29935 Q 815.28656 229.29935 840.7643 382.1656 Q 840.7643 509.5541 560.5095 509.5541 Q 280.25476 484.0764 254.77705 458.5987 Q 229.29935 407.64328 254.77705 331.21017 Q 280.25476 229.29935 305.73245 229.29935 z" svg:height="7.3885345mm" draw:style-name="style-111" svg:viewBox="0.0 0.0 1528.6624 738.85345" svg:width="15.286623mm" svg:x="170.44585mm" svg:y="140.38216mm"/>
          <draw:path svg:d="M 2751.592 1019.1082 L 2751.592 1044.5859 L 2751.592 1044.5859 L 2751.592 1044.5859 L 2777.0698 1044.5859 L 2777.0698 1044.5859 L 2802.5476 993.6305 Q 2853.503 942.6751 2904.4585 942.6751 L 2955.4138 942.6751 L 2955.4138 917.1974 L 2955.4138 917.1974 L 2980.8916 993.6305 Q 3006.3691 1095.5414 2980.8916 1095.5414 Q 2955.4138 1121.019 2955.4138 1146.4967 L 2955.4138 1197.4521 L 2980.8916 1197.4521 L 2980.8916 1197.4521 L 3057.3247 1197.4521 Q 3108.28 1197.4521 3108.28 1197.4521 L 3108.28 1197.4521 L 3108.28 1222.9298 Q 3108.28 1248.4076 3159.2354 1375.796 Q 3210.191 1503.1846 3159.2354 1528.6624 Q 3108.28 1554.14 3133.7578 1656.0508 Q 3159.2354 1783.4393 3133.7578 1783.4393 Q 3108.28 1783.4393 3159.2354 1834.3948 Q 3184.7131 1859.8724 3286.624 1910.8279 Q 3414.0125 1936.3055 3388.5347 1987.261 Q 3388.5347 2038.2164 3439.4902 2063.694 Q 3515.9233 2089.1719 3515.9233 2165.605 Q 3515.9233 2216.5603 3490.4456 2267.5159 Q 3490.4456 2343.949 3515.9233 2343.949 Q 3566.8787 2343.949 3541.4011 2445.8596 Q 3515.9233 2547.7705 3541.4011 2573.2483 Q 3566.8787 2624.2036 3515.9233 2624.2036 Q 3464.968 2649.6814 3515.9233 2675.159 Q 3541.4011 2726.1145 3566.8787 2751.592 Q 3617.8342 2777.0698 3617.8342 2828.0254 Q 3617.8342 2878.9807 3566.8787 2878.9807 Q 3541.4011 2878.9807 3541.4011 2929.936 Q 3541.4011 2955.4138 3617.8342 2980.8916 Q 3668.7896 3031.847 3668.7896 3031.847 Q 3694.2673 3031.847 3694.2673 3031.847 L 3719.7449 3031.847 L 3719.7449 3031.847 L 3719.7449 3057.3247 L 3694.2673 3082.8022 Q 3668.7896 3108.28 3668.7896 3133.7578 L 3668.7896 3184.7131 L 3643.3118 3184.7131 L 3643.3118 3184.7131 L 3566.8787 3210.191 L 3515.9233 3235.6685 L 3515.9233 3235.6685 L 3515.9233 3235.6685 L 3541.4011 3235.6685 L 3541.4011 3235.6685 L 3566.8787 3261.1462 L 3566.8787 3261.1462 L 3566.8787 3286.624 L 3566.8787 3286.624 L 2292.9934 3286.624 L 1044.5859 3286.624 L 1044.5859 3312.1016 L 1044.5859 3337.5793 L 1019.1082 3337.5793 Q 1019.1082 3337.5793 993.6305 3439.4902 Q 968.1528 3541.4011 917.1974 3566.8787 Q 866.242 3592.3564 840.7643 3566.8787 Q 815.28656 3541.4011 738.85345 3592.3564 Q 636.9426 3643.3118 585.98724 3643.3118 Q 535.0318 3643.3118 509.5541 3668.7896 L 484.0764 3694.2673 L 484.0764 3694.2673 L 458.5987 3694.2673 L 458.5987 3694.2673 L 458.5987 3694.2673 L 433.121 3719.7449 L 407.64328 3719.7449 L 407.64328 3694.2673 Q 407.64328 3694.2673 382.1656 3694.2673 L 382.1656 3694.2673 L 382.1656 3694.2673 Q 356.68787 3668.7896 356.68787 3668.7896 L 356.68787 3668.7896 L 331.21017 3668.7896 Q 305.73245 3643.3118 203.82164 3592.3564 L 76.43311 3515.9233 L 76.43311 3490.4456 L 50.95541 3490.4456 L 50.95541 3490.4456 L 50.95541 3490.4456 L 50.95541 3490.4456 L 50.95541 3464.968 L 25.477705 3464.968 L 25.477705 3439.4902 L 50.95541 3439.4902 L 101.91082 3439.4902 L 127.38853 3414.0125 L 152.86623 3414.0125 L 152.86623 3363.0571 Q 152.86623 3312.1016 127.38853 3312.1016 Q 127.38853 3286.624 127.38853 3286.624 Q 127.38853 3235.6685 127.38853 3210.191 Q 152.86623 3159.2354 101.91082 3031.847 Q 76.43311 2929.936 50.95541 2929.936 L 0.0 2929.936 L 0.0 2904.4585 L 0.0 2904.4585 L 25.477705 2904.4585 L 25.477705 2878.9807 L 25.477705 2878.9807 L 25.477705 2878.9807 L 152.86623 2878.9807 L 305.73245 2878.9807 L 305.73245 2853.503 L 305.73245 2853.503 L 331.21017 2853.503 L 331.21017 2853.503 L 356.68787 2853.503 L 407.64328 2828.0254 L 433.121 2828.0254 Q 458.5987 2828.0254 535.0318 2700.6367 Q 611.4649 2598.7258 636.9426 2369.4265 Q 662.42035 2165.605 585.98724 2012.7386 Q 509.5541 1885.3502 356.68787 1783.4393 L 203.82164 1681.5286 L 203.82164 1656.0508 L 203.82164 1605.0955 L 203.82164 1579.6177 L 203.82164 1554.14 L 203.82164 1503.1846 Q 203.82164 1477.7069 254.77705 1477.7069 Q 305.73245 1452.2292 407.64328 1375.796 Q 509.5541 1299.3629 509.5541 1197.4521 Q 509.5541 1070.0636 458.5987 942.6751 L 407.64328 840.7643 L 407.64328 840.7643 L 407.64328 840.7643 L 407.64328 815.28656 L 407.64328 815.28656 L 382.1656 789.80884 L 382.1656 764.3312 L 407.64328 764.3312 Q 433.121 764.3312 433.121 789.80884 L 458.5987 815.28656 L 458.5987 815.28656 L 458.5987 840.7643 L 458.5987 840.7643 L 458.5987 840.7643 L 509.5541 789.80884 Q 509.5541 713.37573 509.5541 687.898 Q 509.5541 662.42035 636.9426 636.9426 Q 764.3312 611.4649 764.3312 560.5095 Q 764.3312 535.0318 815.28656 484.0764 Q 866.242 484.0764 968.1528 433.121 Q 1070.0636 382.1656 1044.5859 433.121 Q 1044.5859 484.0764 1070.0636 484.0764 Q 1095.5414 484.0764 1121.019 458.5987 Q 1146.4967 433.121 1222.9298 407.64328 Q 1273.8853 382.1656 1273.8853 382.1656 L 1273.8853 356.68787 L 1273.8853 356.68787 L 1273.8853 331.21017 L 1299.3629 331.21017 L 1324.8407 331.21017 L 1324.8407 280.25476 L 1324.8407 254.77705 L 1375.796 229.29935 Q 1426.7515 229.29935 1426.7515 152.86623 Q 1452.2292 76.43311 1579.6177 76.43311 Q 1681.5286 50.95541 1732.484 25.477705 Q 1757.9617 25.477705 1808.9171 25.477705 Q 1859.8724 25.477705 1885.3502 0.0 L 1936.3055 0.0 L 1987.261 0.0 Q 2038.2164 0.0 2038.2164 0.0 Q 2089.1719 0.0 2089.1719 25.477705 Q 2089.1719 50.95541 2140.1272 76.43311 Q 2191.0828 101.91082 2216.5603 178.34393 Q 2242.038 229.29935 2292.9934 254.77705 Q 2343.949 280.25476 2343.949 305.73245 Q 2343.949 331.21017 2394.9043 331.21017 Q 2445.8596 331.21017 2445.8596 382.1656 Q 2445.8596 433.121 2420.382 458.5987 Q 2394.9043 484.0764 2420.382 484.0764 Q 2445.8596 484.0764 2420.382 560.5095 Q 2394.9043 636.9426 2420.382 662.42035 Q 2445.8596 687.898 2547.7705 738.85345 Q 2624.2036 764.3312 2624.2036 789.80884 Q 2624.2036 840.7643 2649.6814 840.7643 Q 2700.6367 840.7643 2726.1145 942.6751 Q 2751.592 1019.1082 2751.592 1019.1082 z M 1375.796 305.73245 L 1401.2738 305.73245 L 1401.2738 356.68787 L 1375.796 407.64328 L 1375.796 433.121 L 1375.796 458.5987 L 1324.8407 458.5987 Q 1299.3629 433.121 1324.8407 382.1656 Q 1350.3184 305.73245 1375.796 305.73245 z" svg:height="37.19745mm" draw:style-name="style-112" svg:viewBox="0.0 0.0 3719.7449 3719.7449" svg:width="37.19745mm" svg:x="79.49044mm" svg:y="56.30573mm"/>
          <draw:path svg:d="M 152.86623 25.477705 L 127.38853 -3.6379788E-12 L 1681.5286 -3.6379788E-12 Q 3261.1462 25.477705 3312.1016 25.477705 L 3363.0571 25.477705 L 3312.1016 25.477705 Q 3261.1462 50.95541 3261.1462 101.91082 Q 3261.1462 127.38853 3261.1462 178.34393 Q 3286.624 203.82164 3312.1016 229.29935 Q 3363.0571 229.29935 3363.0571 280.25476 Q 3363.0571 331.21017 3388.5347 331.21017 L 3414.0125 331.21017 L 3414.0125 356.68787 L 3414.0125 382.1656 L 3363.0571 382.1656 L 3337.5793 382.1656 L 3337.5793 407.64328 L 3337.5793 433.121 L 1732.484 433.121 L 101.91082 433.121 L 101.91082 433.121 L 101.91082 407.64328 L 76.43311 356.68787 L 50.95541 305.73245 L 50.95541 305.73245 L 50.95541 331.21017 L 25.477705 331.21017 L 1.8189894E-12 331.21017 L 1.8189894E-12 280.25476 L 1.8189894E-12 254.77705 L 25.477705 254.77705 L 50.95541 254.77705 L 50.95541 178.34393 Q 50.95541 127.38853 101.91082 127.38853 Q 127.38853 127.38853 152.86623 76.43311 Q 178.34393 25.477705 152.86623 25.477705 z" svg:height="4.3312097mm" draw:style-name="style-113" svg:viewBox="0.0 0.0 3414.0125 433.121" svg:width="34.140125mm" svg:x="132.99362mm" svg:y="315.66876mm"/>
          <draw:path svg:d="M 1273.8853 25.477705 L 1350.3184 25.477705 L 1452.2292 0.0 L 1554.14 0.0 L 1554.14 76.43311 L 1554.14 152.86623 L 1528.6624 152.86623 L 1477.7069 178.34393 L 1426.7515 178.34393 Q 1401.2738 178.34393 1222.9298 254.77705 L 1044.5859 331.21017 L 1044.5859 331.21017 L 1019.1082 331.21017 L 1019.1082 331.21017 L 1019.1082 331.21017 L 1019.1082 356.68787 L 1019.1082 356.68787 L 993.6305 356.68787 L 993.6305 382.1656 L 993.6305 382.1656 L 968.1528 382.1656 L 968.1528 382.1656 L 968.1528 382.1656 L 968.1528 407.64328 L 968.1528 407.64328 L 942.6751 458.5987 L 942.6751 509.5541 L 1222.9298 509.5541 L 1528.6624 535.0318 L 1528.6624 535.0318 L 1528.6624 535.0318 L 1554.14 560.5095 L 1579.6177 585.98724 L 1579.6177 611.4649 L 1579.6177 636.9426 L 1554.14 662.42035 L 1528.6624 687.898 L 1528.6624 687.898 L 1528.6624 687.898 L 1222.9298 687.898 Q 917.1974 687.898 815.28656 713.37573 L 738.85345 713.37573 L 738.85345 789.80884 L 738.85345 891.71967 L 662.42035 891.71967 L 611.4649 891.71967 L 611.4649 866.242 Q 611.4649 866.242 585.98724 789.80884 Q 560.5095 713.37573 433.121 687.898 L 305.73245 687.898 L 152.86623 687.898 L 25.477705 687.898 L 25.477705 662.42035 L 0.0 662.42035 L 0.0 535.0318 Q 0.0 407.64328 25.477705 331.21017 Q 50.95541 280.25476 127.38853 178.34393 L 203.82164 76.43311 L 203.82164 76.43311 L 229.29935 76.43311 L 407.64328 76.43311 Q 560.5095 76.43311 611.4649 127.38853 Q 662.42035 178.34393 662.42035 178.34393 L 687.898 178.34393 L 687.898 178.34393 L 687.898 178.34393 L 713.37573 203.82164 L 738.85345 203.82164 L 738.85345 229.29935 L 764.3312 254.77705 L 764.3312 254.77705 L 764.3312 280.25476 L 815.28656 280.25476 L 840.7643 280.25476 L 840.7643 254.77705 L 866.242 254.77705 L 866.242 254.77705 L 866.242 229.29935 L 866.242 229.29935 L 866.242 229.29935 L 891.71967 229.29935 L 891.71967 229.29935 L 993.6305 152.86623 Q 1095.5414 76.43311 1171.9745 76.43311 Q 1222.9298 25.477705 1273.8853 25.477705 z M 382.1656 484.0764 L 254.77705 484.0764 L 254.77705 484.0764 L 254.77705 484.0764 L 254.77705 407.64328 Q 280.25476 331.21017 407.64328 331.21017 Q 535.0318 331.21017 560.5095 382.1656 Q 560.5095 433.121 535.0318 458.5987 Q 509.5541 484.0764 382.1656 484.0764 z" svg:height="8.917197mm" draw:style-name="style-114" svg:viewBox="0.0 0.0 1579.6177 891.71967" svg:width="15.796177mm" svg:x="170.19107mm" svg:y="130.70062mm"/>
          <draw:path svg:d="M 942.6751 0.0 L 968.1528 0.0 L 968.1528 0.0 L 968.1528 0.0 L 968.1528 25.477705 L 968.1528 25.477705 L 993.6305 50.95541 L 1019.1082 76.43311 L 1019.1082 101.91082 L 1019.1082 127.38853 L 1528.6624 1656.0508 Q 1987.261 3184.7131 2012.7386 3235.6685 L 2038.2164 3286.624 L 2038.2164 3312.1016 L 2038.2164 3337.5793 L 2063.694 3363.0571 L 2089.1719 3388.5347 L 2089.1719 3414.0125 L 2089.1719 3414.0125 L 2089.1719 3439.4902 L 2089.1719 3464.968 L 2063.694 3464.968 L 2063.694 3464.968 L 1579.6177 3490.4456 L 1121.019 3490.4456 L 1044.5859 3490.4456 Q 968.1528 3490.4456 942.6751 3464.968 L 917.1974 3414.0125 L 917.1974 3414.0125 Q 917.1974 3388.5347 840.7643 3286.624 L 764.3312 3184.7131 L 764.3312 3184.7131 L 764.3312 3159.2354 L 764.3312 3159.2354 L 764.3312 3159.2354 L 738.85345 3133.7578 L 738.85345 3108.28 L 713.37573 3108.28 L 687.898 3108.28 L 687.898 3159.2354 L 662.42035 3184.7131 L 662.42035 3261.1462 Q 611.4649 3312.1016 611.4649 3363.0571 L 611.4649 3388.5347 L 585.98724 3439.4902 Q 560.5095 3464.968 280.25476 3490.4456 L 0.0 3490.4456 L 0.0 3414.0125 Q 0.0 3363.0571 152.86623 2828.0254 L 280.25476 2292.9934 L 280.25476 2292.9934 L 305.73245 2292.9934 L 305.73245 2242.038 L 305.73245 2191.0828 L 331.21017 2140.1272 L 356.68787 2114.6494 L 356.68787 2089.1719 Q 356.68787 2038.2164 407.64328 1859.8724 Q 458.5987 1681.5286 662.42035 917.1974 L 866.242 178.34393 L 891.71967 152.86623 L 917.1974 101.91082 L 917.1974 50.95541 L 917.1974 25.477705 L 942.6751 25.477705 L 942.6751 0.0 L 942.6751 0.0 z" svg:height="34.904457mm" draw:style-name="style-115" svg:viewBox="0.0 0.0 2089.1719 3490.4456" svg:width="20.891718mm" svg:x="35.159233mm" svg:y="236.94266mm"/>
          <draw:path svg:d="M 25.477705 -1.8189894E-12 Q 50.95541 -25.477705 101.91082 -1.8189894E-12 Q 152.86623 -1.8189894E-12 178.34393 25.477705 Q 203.82164 76.43311 178.34393 127.38853 Q 152.86623 178.34393 76.43311 178.34393 Q -4.5474735E-13 178.34393 -4.5474735E-13 101.91082 Q -4.5474735E-13 25.477705 25.477705 -1.8189894E-12 z" svg:height="1.7834394mm" draw:style-name="style-116" svg:viewBox="0.0 0.0 178.34393 178.34393" svg:width="1.7834394mm" svg:x="39.235664mm" svg:y="138.8535mm"/>
          <draw:path svg:d="M 356.68787 127.38853 L 382.1656 280.25476 L 382.1656 331.21017 Q 356.68787 356.68787 356.68787 535.0318 L 356.68787 713.37573 L 331.21017 713.37573 L 305.73245 738.85345 L 178.34393 738.85345 L 50.95541 738.85345 L 25.477705 738.85345 L 0.0 738.85345 L 0.0 713.37573 L 0.0 713.37573 L 0.0 433.121 Q 0.0 178.34393 25.477705 101.91082 Q 76.43311 25.477705 203.82164 0.0 Q 305.73245 0.0 356.68787 127.38853 z" svg:height="7.3885345mm" draw:style-name="style-117" svg:viewBox="0.0 0.0 382.1656 738.85345" svg:width="3.8216558mm" svg:x="134.52228mm" svg:y="278.4713mm"/>
          <draw:path svg:d="M 0.0 738.85345 L 0.0 0.0 L 0.0 0.0 L 0.0 0.0 L 25.477705 76.43311 Q 25.477705 178.34393 50.95541 178.34393 L 76.43311 178.34393 L 101.91082 178.34393 L 127.38853 178.34393 L 152.86623 178.34393 L 152.86623 178.34393 L 152.86623 891.71967 L 152.86623 1605.0955 L 152.86623 1605.0955 Q 152.86623 1605.0955 101.91082 1554.14 Q 101.91082 1477.7069 76.43311 1503.1846 Q 50.95541 1503.1846 25.477705 1503.1846 L 0.0 1477.7069 L 0.0 738.85345 z" svg:height="16.050955mm" draw:style-name="style-118" svg:viewBox="0.0 0.0 152.86623 1605.0955" svg:width="1.5286623mm" svg:x="201.27386mm" svg:y="155.15923mm"/>
          <draw:path svg:d="M 0.0 611.4649 L 0.0 3.6379788E-12 L 25.477705 3.6379788E-12 Q 50.95541 25.477705 50.95541 76.43311 L 50.95541 127.38853 L 76.43311 152.86623 L 76.43311 178.34393 L 101.91082 178.34393 Q 127.38853 178.34393 127.38853 101.91082 Q 152.86623 50.95541 152.86623 101.91082 Q 152.86623 178.34393 254.77705 152.86623 Q 356.68787 152.86623 433.121 203.82164 Q 509.5541 229.29935 509.5541 254.77705 Q 509.5541 280.25476 535.0318 305.73245 Q 560.5095 305.73245 585.98724 331.21017 Q 585.98724 356.68787 611.4649 356.68787 Q 636.9426 356.68787 687.898 458.5987 Q 764.3312 560.5095 789.80884 585.98724 Q 815.28656 611.4649 866.242 840.7643 Q 917.1974 1070.0636 968.1528 1095.5414 Q 1019.1082 1121.019 1019.1082 1171.9745 Q 1044.5859 1222.9298 1095.5414 1248.4076 Q 1121.019 1299.3629 1146.4967 1324.8407 Q 1146.4967 1324.8407 1171.9745 1350.3184 Q 1222.9298 1350.3184 1222.9298 1375.796 Q 1222.9298 1401.2738 1477.7069 1426.7515 Q 1707.0062 1426.7515 1732.484 1426.7515 Q 1783.4393 1375.796 1834.3948 1426.7515 Q 1859.8724 1477.7069 1961.7833 1503.1846 Q 2038.2164 1528.6624 2063.694 1528.6624 Q 2063.694 1528.6624 2089.1719 1554.14 L 2140.1272 1579.6177 L 2140.1272 1579.6177 L 2140.1272 1579.6177 L 2165.605 1579.6177 L 2165.605 1579.6177 L 2165.605 1605.0955 L 2191.0828 1605.0955 L 2191.0828 1605.0955 L 2191.0828 1630.5731 L 2242.038 1630.5731 L 2318.4712 1630.5731 L 2318.4712 1656.0508 L 2318.4712 1656.0508 L 1783.4393 1656.0508 Q 1222.9298 1630.5731 662.42035 1630.5731 Q 101.91082 1630.5731 50.95541 1605.0955 Q 0.0 1579.6177 0.0 1426.7515 L 0.0 1248.4076 L 0.0 611.4649 z" svg:height="16.560509mm" draw:style-name="style-119" svg:viewBox="0.0 0.0 2318.4712 1656.0508" svg:width="23.184711mm" svg:x="2.5477705mm" svg:y="298.08914mm"/>
          <draw:path svg:d="M 25.477705 1.8189894E-12 L 25.477705 1.8189894E-12 L 254.77705 1.8189894E-12 Q 509.5541 1.8189894E-12 611.4649 76.43311 Q 713.37573 152.86623 738.85345 178.34393 Q 738.85345 203.82164 764.3312 203.82164 Q 789.80884 203.82164 840.7643 229.29935 L 891.71967 229.29935 L 1197.4521 229.29935 L 1503.1846 254.77705 L 1528.6624 254.77705 L 1554.14 254.77705 L 1554.14 280.25476 L 1579.6177 280.25476 L 1579.6177 356.68787 L 1579.6177 433.121 L 1197.4521 433.121 L 815.28656 433.121 L 815.28656 433.121 Q 789.80884 458.5987 764.3312 458.5987 Q 738.85345 458.5987 738.85345 484.0764 Q 713.37573 509.5541 611.4649 560.5095 Q 484.0764 611.4649 254.77705 636.9426 L 50.95541 662.42035 L 50.95541 662.42035 L 50.95541 662.42035 L 25.477705 560.5095 L 25.477705 458.5987 L 203.82164 458.5987 Q 407.64328 458.5987 458.5987 433.121 L 509.5541 407.64328 L 509.5541 407.64328 L 509.5541 407.64328 L 535.0318 407.64328 L 535.0318 407.64328 L 535.0318 382.1656 L 560.5095 382.1656 L 560.5095 356.68787 L 560.5095 331.21017 L 560.5095 305.73245 L 560.5095 305.73245 L 560.5095 305.73245 L 560.5095 305.73245 L 560.5095 280.25476 L 560.5095 280.25476 L 535.0318 280.25476 L 535.0318 254.77705 L 535.0318 254.77705 L 509.5541 254.77705 L 509.5541 254.77705 L 509.5541 254.77705 L 458.5987 229.29935 L 433.121 203.82164 L 356.68787 203.82164 Q 305.73245 203.82164 203.82164 203.82164 L 101.91082 203.82164 L 76.43311 203.82164 L 50.95541 203.82164 L 50.95541 178.34393 Q 50.95541 178.34393 25.477705 152.86623 L 0.0 127.38853 L 0.0 50.95541 Q 0.0 1.8189894E-12 25.477705 1.8189894E-12 z" svg:height="6.624203mm" draw:style-name="style-120" svg:viewBox="0.0 0.0 1579.6177 662.42035" svg:width="15.796177mm" svg:x="170.19107mm" svg:y="123.82165mm"/>
          <draw:path svg:d="M 4356.6875 280.25476 L 4356.6875 280.25476 L 4356.6875 280.25476 Q 4356.6875 305.73245 4382.1655 305.73245 L 4382.1655 305.73245 L 4382.1655 331.21017 Q 4382.1655 356.68787 4382.1655 382.1656 L 4382.1655 382.1656 L 4356.6875 407.64328 L 4331.21 433.121 L 4331.21 458.5987 L 4331.21 509.5541 L 4280.2544 509.5541 L 4254.777 509.5541 L 4203.8213 509.5541 Q 4152.8657 535.0318 4152.8657 509.5541 Q 4152.8657 484.0764 4127.388 484.0764 Q 4101.9106 484.0764 4127.388 636.9426 Q 4152.8657 789.80884 4178.3438 789.80884 Q 4203.8213 789.80884 4178.3438 866.242 Q 4178.3438 917.1974 4152.8657 917.1974 Q 4127.388 917.1974 4127.388 942.6751 Q 4101.9106 968.1528 4050.955 1019.1082 Q 3999.9998 1121.019 3974.522 1121.019 Q 3974.522 1146.4967 3949.0442 1171.9745 Q 3949.0442 1222.9298 3898.0889 1222.9298 Q 3821.6558 1248.4076 3796.178 1273.8853 Q 3745.2227 1324.8407 3719.7449 1375.796 Q 3719.7449 1426.7515 3668.7896 1401.2738 Q 3668.7896 1375.796 3668.7896 1452.2292 Q 3668.7896 1528.6624 3643.3118 1579.6177 Q 3617.8342 1630.5731 3592.3564 1630.5731 Q 3566.8787 1656.0508 3592.3564 1707.0062 Q 3592.3564 1757.9617 3566.8787 1757.9617 Q 3541.4011 1757.9617 3541.4011 1834.3948 Q 3541.4011 1885.3502 3490.4456 1910.8279 Q 3439.4902 1936.3055 3464.968 1936.3055 Q 3515.9233 1936.3055 3464.968 1987.261 Q 3414.0125 2012.7386 3414.0125 2140.1272 Q 3414.0125 2242.038 3464.968 2267.5159 Q 3490.4456 2292.9934 3464.968 2292.9934 Q 3414.0125 2292.9934 3414.0125 2318.4712 Q 3439.4902 2343.949 3490.4456 2343.949 Q 3541.4011 2343.949 3541.4011 2394.9043 Q 3515.9233 2420.382 3541.4011 2471.3374 Q 3566.8787 2496.8152 3566.8787 2624.2036 Q 3566.8787 2751.592 3541.4011 2777.0698 Q 3515.9233 2802.5476 3515.9233 2828.0254 L 3515.9233 2828.0254 L 3490.4456 2828.0254 L 3490.4456 2853.503 L 3490.4456 2853.503 L 3464.968 2853.503 L 3464.968 2853.503 L 3464.968 2853.503 L 3464.968 2878.9807 L 3464.968 2878.9807 L 3439.4902 2878.9807 L 3439.4902 2904.4585 L 3439.4902 2904.4585 L 3414.0125 2904.4585 L 3414.0125 2904.4585 L 3414.0125 2904.4585 L 3414.0125 2929.936 L 3414.0125 2929.936 L 3414.0125 2929.936 Q 3388.5347 2955.4138 2929.936 3108.28 Q 2471.3374 3312.1016 2242.038 3439.4902 L 2012.7386 3592.3564 L 1987.261 3592.3564 L 1961.7833 3566.8787 L 1936.3055 3566.8787 L 1910.8279 3566.8787 L 1910.8279 3592.3564 L 1885.3502 3592.3564 L 1885.3502 3592.3564 L 1885.3502 3617.8342 L 1885.3502 3617.8342 L 1885.3502 3617.8342 L 1859.8724 3617.8342 Q 1859.8724 3617.8342 1834.3948 3643.3118 Q 1808.9171 3643.3118 1783.4393 3617.8342 Q 1783.4393 3617.8342 1681.5286 3566.8787 Q 1579.6177 3515.9233 1579.6177 3515.9233 Q 1554.14 3541.4011 1426.7515 3515.9233 Q 1324.8407 3464.968 1299.3629 3414.0125 Q 1273.8853 3337.5793 1248.4076 3312.1016 Q 1197.4521 3261.1462 1171.9745 3286.624 Q 1171.9745 3312.1016 1095.5414 3312.1016 Q 1019.1082 3312.1016 993.6305 3261.1462 Q 968.1528 3210.191 917.1974 3235.6685 L 866.242 3261.1462 L 840.7643 3261.1462 L 815.28656 3261.1462 L 815.28656 3235.6685 Q 815.28656 3210.191 866.242 3159.2354 Q 917.1974 3082.8022 866.242 3057.3247 Q 840.7643 3031.847 840.7643 3006.3691 Q 866.242 2980.8916 840.7643 2955.4138 Q 815.28656 2955.4138 815.28656 2904.4585 Q 815.28656 2904.4585 815.28656 2802.5476 Q 815.28656 2726.1145 789.80884 2726.1145 Q 764.3312 2700.6367 789.80884 2675.159 Q 815.28656 2624.2036 840.7643 2598.7258 Q 891.71967 2598.7258 917.1974 2496.8152 Q 917.1974 2394.9043 968.1528 2369.4265 Q 993.6305 2343.949 993.6305 2267.5159 Q 993.6305 2191.0828 968.1528 2191.0828 Q 942.6751 2191.0828 917.1974 2191.0828 Q 917.1974 2165.605 866.242 2089.1719 Q 815.28656 2012.7386 789.80884 2012.7386 Q 764.3312 1987.261 713.37573 1936.3055 Q 662.42035 1885.3502 713.37573 1783.4393 Q 713.37573 1656.0508 687.898 1630.5731 Q 636.9426 1605.0955 636.9426 1579.6177 Q 636.9426 1554.14 560.5095 1528.6624 L 458.5987 1503.1846 L 458.5987 1477.7069 Q 458.5987 1477.7069 433.121 1477.7069 L 433.121 1477.7069 L 433.121 1452.2292 L 407.64328 1452.2292 L 407.64328 1426.7515 Q 407.64328 1401.2738 458.5987 1324.8407 Q 509.5541 1273.8853 509.5541 1248.4076 Q 484.0764 1222.9298 484.0764 1197.4521 Q 509.5541 1171.9745 509.5541 1146.4967 Q 535.0318 1121.019 509.5541 1044.5859 Q 484.0764 968.1528 458.5987 968.1528 Q 407.64328 968.1528 356.68787 840.7643 Q 305.73245 713.37573 305.73245 611.4649 L 305.73245 509.5541 L 305.73245 509.5541 L 305.73245 509.5541 L 305.73245 484.0764 L 305.73245 484.0764 L 280.25476 484.0764 L 280.25476 458.5987 L 280.25476 458.5987 L 254.77705 458.5987 L 254.77705 458.5987 L 254.77705 458.5987 L 254.77705 484.0764 Q 254.77705 484.0764 178.34393 509.5541 L 101.91082 560.5095 L 76.43311 535.0318 L 50.95541 509.5541 L 50.95541 509.5541 L 50.95541 509.5541 L 76.43311 509.5541 L 76.43311 509.5541 L 76.43311 484.0764 L 101.91082 484.0764 L 101.91082 484.0764 L 101.91082 458.5987 L 101.91082 458.5987 L 101.91082 458.5987 L 76.43311 433.121 L 50.95541 407.64328 L 50.95541 382.1656 L 50.95541 356.68787 L 25.477705 356.68787 L 0.0 356.68787 L 0.0 331.21017 L 0.0 331.21017 L 50.95541 331.21017 L 76.43311 305.73245 L 152.86623 305.73245 Q 229.29935 254.77705 305.73245 254.77705 L 407.64328 254.77705 L 611.4649 280.25476 Q 840.7643 305.73245 1171.9745 407.64328 Q 1477.7069 458.5987 1732.484 458.5987 Q 1961.7833 458.5987 2292.9934 331.21017 Q 2649.6814 203.82164 2955.4138 101.91082 Q 3261.1462 0.0 3490.4456 0.0 Q 3719.7449 0.0 3999.9998 127.38853 Q 4280.2544 229.29935 4331.21 254.77705 Q 4356.6875 254.77705 4356.6875 280.25476 z M 891.71967 2980.8916 Q 891.71967 2955.4138 917.1974 2955.4138 Q 917.1974 2980.8916 917.1974 3006.3691 Q 917.1974 3006.3691 891.71967 2980.8916 z" svg:height="36.433117mm" draw:style-name="style-121" svg:viewBox="0.0 0.0 4382.1655 3643.3118" svg:width="43.82165mm" svg:x="118.726105mm" svg:y="118.21655mm"/>
          <draw:path svg:d="M 25.477705 25.477705 L 50.95541 -3.6379788E-12 L 76.43311 25.477705 Q 101.91082 25.477705 127.38853 585.98724 Q 127.38853 1146.4967 127.38853 1146.4967 L 101.91082 1146.4967 L 101.91082 1146.4967 L 101.91082 1171.9745 L 76.43311 1171.9745 Q 50.95541 1146.4967 25.477705 1146.4967 L 0.0 1146.4967 L 0.0 1146.4967 Q 0.0 1121.019 0.0 585.98724 Q 0.0 25.477705 25.477705 25.477705 z" svg:height="11.719745mm" draw:style-name="style-122" svg:viewBox="0.0 0.0 127.38853 1171.9745" svg:width="1.2738853mm" svg:x="108.02547mm" svg:y="221.40126mm"/>
          <draw:path svg:d="M 458.5987 76.43311 L 458.5987 0.0 L 484.0764 178.34393 L 484.0764 331.21017 L 509.5541 331.21017 L 535.0318 331.21017 L 535.0318 382.1656 L 560.5095 407.64328 L 560.5095 407.64328 L 560.5095 407.64328 L 560.5095 509.5541 L 560.5095 611.4649 L 560.5095 687.898 L 560.5095 738.85345 L 560.5095 738.85345 L 560.5095 738.85345 L 611.4649 764.3312 L 636.9426 764.3312 L 636.9426 789.80884 L 611.4649 840.7643 L 611.4649 840.7643 L 611.4649 840.7643 L 560.5095 866.242 L 535.0318 866.242 L 535.0318 891.71967 L 535.0318 917.1974 L 305.73245 917.1974 L 101.91082 917.1974 L 101.91082 917.1974 L 101.91082 891.71967 L 50.95541 891.71967 L -9.094947E-13 891.71967 L -9.094947E-13 840.7643 L -9.094947E-13 789.80884 L 25.477705 789.80884 L 25.477705 789.80884 L 50.95541 764.3312 L 76.43311 738.85345 L 101.91082 738.85345 Q 127.38853 738.85345 254.77705 662.42035 Q 356.68787 585.98724 356.68787 356.68787 L 382.1656 101.91082 L 382.1656 101.91082 L 407.64328 101.91082 L 407.64328 101.91082 L 407.64328 127.38853 L 407.64328 127.38853 L 407.64328 127.38853 L 433.121 127.38853 L 433.121 127.38853 L 433.121 152.86623 L 458.5987 152.86623 L 458.5987 76.43311 z" svg:height="9.171974mm" draw:style-name="style-123" svg:viewBox="0.0 0.0 636.9426 917.1974" svg:width="6.3694263mm" svg:x="61.656048mm" svg:y="156.68788mm"/>
          <draw:path svg:d="M 1579.6177 636.9426 L 1579.6177 687.898 L 1554.14 687.898 L 1554.14 687.898 L 1477.7069 687.898 L 1401.2738 687.898 L 1401.2738 687.898 L 1375.796 687.898 L 1375.796 636.9426 Q 1375.796 560.5095 1350.3184 535.0318 Q 1324.8407 535.0318 1222.9298 484.0764 Q 1095.5414 484.0764 662.42035 484.0764 Q 254.77705 484.0764 152.86623 382.1656 L 50.95541 280.25476 L 50.95541 280.25476 L 50.95541 280.25476 L 50.95541 254.77705 L 50.95541 254.77705 L 0.0 203.82164 Q 0.0 152.86623 0.0 76.43311 Q 0.0 25.477705 101.91082 0.0 Q 178.34393 0.0 229.29935 127.38853 Q 280.25476 229.29935 356.68787 254.77705 Q 433.121 280.25476 917.1974 305.73245 Q 1401.2738 331.21017 1477.7069 433.121 Q 1579.6177 560.5095 1579.6177 636.9426 z" svg:height="6.87898mm" draw:style-name="style-124" svg:viewBox="0.0 0.0 1579.6177 687.898" svg:width="15.796177mm" svg:x="18.343948mm" svg:y="56.81528mm"/>
          <draw:path svg:d="M 433.121 0.0 L 433.121 0.0 L 433.121 0.0 Q 433.121 0.0 458.5987 50.95541 L 458.5987 76.43311 L 484.0764 76.43311 L 535.0318 101.91082 L 535.0318 101.91082 L 535.0318 101.91082 L 535.0318 127.38853 Q 535.0318 152.86623 509.5541 178.34393 L 484.0764 203.82164 L 280.25476 713.37573 Q 76.43311 1222.9298 127.38853 1324.8407 Q 127.38853 1426.7515 178.34393 1477.7069 Q 229.29935 1554.14 229.29935 1579.6177 L 229.29935 1605.0955 L 254.77705 1630.5731 L 280.25476 1656.0508 L 280.25476 1656.0508 L 280.25476 1681.5286 L 280.25476 1681.5286 L 280.25476 1681.5286 L 305.73245 1707.0062 L 305.73245 1732.484 L 280.25476 1732.484 L 280.25476 1732.484 L 229.29935 1707.0062 L 178.34393 1681.5286 L 178.34393 1681.5286 L 178.34393 1681.5286 L 152.86623 1681.5286 L 152.86623 1707.0062 L 127.38853 1707.0062 L 127.38853 1681.5286 L 127.38853 1681.5286 L 127.38853 1681.5286 L 101.91082 1630.5731 L 76.43311 1605.0955 L 76.43311 1605.0955 Q 76.43311 1579.6177 0.0 1452.2292 Q -76.43311 1299.3629 127.38853 764.3312 L 331.21017 203.82164 L 331.21017 203.82164 L 331.21017 178.34393 L 356.68787 152.86623 Q 382.1656 127.38853 382.1656 76.43311 L 407.64328 25.477705 L 433.121 25.477705 Q 433.121 0.0 433.121 0.0 z" svg:height="17.324839mm" draw:style-name="style-125" svg:viewBox="0.0 0.0 535.0318 1732.484" svg:width="5.350318mm" svg:x="60.891716mm" svg:y="106.49681mm"/>
          <draw:path svg:d="M 203.82164 254.77705 L -3.6379788E-12 254.77705 L 25.477705 152.86623 Q 50.95541 50.95541 127.38853 -9.094947E-13 Q 203.82164 -50.95541 280.25476 -9.094947E-13 Q 356.68787 -9.094947E-13 382.1656 50.95541 Q 407.64328 101.91082 407.64328 178.34393 Q 407.64328 254.77705 203.82164 254.77705 z" svg:height="2.5477705mm" draw:style-name="style-126" svg:viewBox="0.0 0.0 407.64328 254.77705" svg:width="4.0764327mm" svg:x="172.2293mm" svg:y="55.541397mm"/>
          <draw:path svg:d="M 0.0 636.9426 L 0.0 0.0 L 331.21017 0.0 Q 687.898 0.0 687.898 76.43311 Q 687.898 152.86623 636.9426 152.86623 Q 611.4649 152.86623 382.1656 178.34393 L 178.34393 178.34393 L 178.34393 305.73245 L 178.34393 433.121 L 331.21017 458.5987 Q 458.5987 458.5987 458.5987 560.5095 Q 458.5987 662.42035 331.21017 662.42035 L 178.34393 662.42035 L 178.34393 968.1528 Q 178.34393 1299.3629 76.43311 1299.3629 Q 0.0 1299.3629 0.0 636.9426 z" svg:height="12.993629mm" draw:style-name="style-127" svg:viewBox="0.0 0.0 687.898 1299.3629" svg:width="6.87898mm" svg:x="22.675158mm" svg:y="277.19742mm"/>
          <draw:path svg:d="M 713.37573 50.95541 L 713.37573 1.8189894E-12 L 840.7643 1.8189894E-12 Q 968.1528 25.477705 993.6305 101.91082 Q 1019.1082 178.34393 1019.1082 178.34393 L 1019.1082 203.82164 L 1070.0636 203.82164 L 1146.4967 203.82164 L 1146.4967 203.82164 L 1121.019 229.29935 L 1121.019 229.29935 L 1121.019 254.77705 L 1146.4967 254.77705 L 1171.9745 254.77705 L 1171.9745 280.25476 L 1171.9745 280.25476 L 1121.019 280.25476 Q 1070.0636 305.73245 866.242 305.73245 Q 636.9426 305.73245 535.0318 407.64328 Q 458.5987 484.0764 433.121 662.42035 L 433.121 840.7643 L 433.121 866.242 L 458.5987 891.71967 L 458.5987 891.71967 L 458.5987 891.71967 L 458.5987 917.1974 L 458.5987 942.6751 L 484.0764 942.6751 L 484.0764 968.1528 L 484.0764 968.1528 L 509.5541 968.1528 L 509.5541 993.6305 L 509.5541 1019.1082 L 484.0764 1019.1082 L 484.0764 1019.1082 L 433.121 993.6305 L 382.1656 968.1528 L 382.1656 968.1528 L 356.68787 968.1528 L 356.68787 968.1528 L 356.68787 968.1528 L 331.21017 942.6751 L 305.73245 942.6751 L 305.73245 866.242 Q 305.73245 815.28656 305.73245 764.3312 Q 305.73245 713.37573 178.34393 662.42035 L 76.43311 611.4649 L 50.95541 611.4649 L 0.0 611.4649 L 0.0 611.4649 L 0.0 611.4649 L 0.0 585.98724 L 0.0 585.98724 L 25.477705 585.98724 L 25.477705 560.5095 L 76.43311 560.5095 L 127.38853 560.5095 L 280.25476 433.121 Q 458.5987 331.21017 509.5541 305.73245 Q 560.5095 254.77705 560.5095 229.29935 Q 585.98724 203.82164 585.98724 178.34393 L 611.4649 178.34393 L 611.4649 178.34393 L 611.4649 152.86623 L 611.4649 152.86623 L 611.4649 152.86623 L 636.9426 152.86623 L 636.9426 152.86623 L 636.9426 127.38853 L 662.42035 127.38853 L 662.42035 127.38853 L 662.42035 101.91082 L 662.42035 101.91082 L 662.42035 101.91082 L 687.898 101.91082 L 687.898 101.91082 L 687.898 76.43311 L 713.37573 76.43311 L 713.37573 50.95541 z M 382.1656 942.6751 L 382.1656 917.1974 L 382.1656 917.1974 L 407.64328 917.1974 L 407.64328 917.1974 Q 407.64328 942.6751 382.1656 942.6751 z" svg:height="10.191082mm" draw:style-name="style-128" svg:viewBox="0.0 0.0 1171.9745 1019.1082" svg:width="11.719745mm" svg:x="166.11464mm" svg:y="137.5796mm"/>
          <draw:path svg:d="M 25.477705 0.0 Q 50.95541 -25.477705 127.38853 0.0 Q 203.82164 25.477705 229.29935 25.477705 Q 229.29935 50.95541 229.29935 127.38853 Q 203.82164 229.29935 178.34393 229.29935 Q 152.86623 280.25476 76.43311 254.77705 Q 25.477705 229.29935 0.0 229.29935 Q -25.477705 203.82164 0.0 127.38853 Q 25.477705 25.477705 25.477705 0.0 z" svg:height="2.5477705mm" draw:style-name="style-129" svg:viewBox="0.0 0.0 229.29935 254.77705" svg:width="2.2929935mm" svg:x="26.75159mm" svg:y="244.33119mm"/>
          <draw:path svg:d="M 229.29935 0.0 L 229.29935 0.0 L 229.29935 917.1974 L 229.29935 1834.3948 L 229.29935 1834.3948 Q 229.29935 1834.3948 152.86623 1859.8724 Q 76.43311 1885.3502 50.95541 1859.8724 Q 25.477705 1834.3948 25.477705 1834.3948 L 0.0 1859.8724 L 0.0 1579.6177 L 0.0 1299.3629 L 0.0 662.42035 L 0.0 25.477705 L 101.91082 25.477705 Q 203.82164 0.0 203.82164 0.0 Q 229.29935 0.0 229.29935 0.0 z" svg:height="18.598724mm" draw:style-name="style-130" svg:viewBox="0.0 0.0 229.29935 1859.8724" svg:width="2.2929935mm" svg:x="200.50954mm" svg:y="244.58597mm"/>
          <draw:path svg:d="M 356.68787 127.38853 L 433.121 -1.8189894E-12 L 433.121 127.38853 Q 433.121 229.29935 458.5987 331.21017 Q 484.0764 382.1656 484.0764 407.64328 Q 458.5987 407.64328 458.5987 585.98724 L 458.5987 789.80884 L 458.5987 789.80884 L 458.5987 789.80884 L 433.121 611.4649 Q 407.64328 433.121 407.64328 407.64328 Q 407.64328 382.1656 356.68787 382.1656 Q 280.25476 382.1656 254.77705 585.98724 L 254.77705 789.80884 L 254.77705 789.80884 Q 254.77705 789.80884 203.82164 738.85345 Q 203.82164 687.898 127.38853 662.42035 L 76.43311 636.9426 L 76.43311 636.9426 L 50.95541 636.9426 L 50.95541 687.898 Q 50.95541 764.3312 25.477705 1146.4967 L 25.477705 1528.6624 L 25.477705 1528.6624 L 0.0 1528.6624 L 0.0 1070.0636 Q 0.0 611.4649 50.95541 535.0318 Q 101.91082 484.0764 178.34393 382.1656 Q 229.29935 254.77705 254.77705 254.77705 Q 280.25476 254.77705 356.68787 127.38853 z" svg:height="15.286623mm" draw:style-name="style-131" svg:viewBox="0.0 0.0 484.0764 1528.6624" svg:width="4.840764mm" svg:x="147.77069mm" svg:y="84.33121mm"/>
          <draw:path svg:d="M 662.42035 178.34393 L 738.85345 331.21017 L 738.85345 764.3312 L 764.3312 1197.4521 L 764.3312 1248.4076 L 764.3312 1324.8407 L 738.85345 1324.8407 L 738.85345 1350.3184 L 662.42035 1350.3184 L 611.4649 1350.3184 L 611.4649 1324.8407 L 611.4649 1324.8407 L 585.98724 1197.4521 Q 560.5095 1095.5414 382.1656 1095.5414 L 203.82164 1070.0636 L 203.82164 1197.4521 L 203.82164 1350.3184 L 178.34393 1350.3184 L 178.34393 1350.3184 L 101.91082 1350.3184 L 50.95541 1350.3184 L 50.95541 1350.3184 L 50.95541 1350.3184 L 25.477705 1171.9745 Q 0.0 993.6305 0.0 993.6305 L 0.0 968.1528 L 0.0 942.6751 Q 0.0 942.6751 0.0 636.9426 Q 0.0 356.68787 50.95541 229.29935 Q 50.95541 127.38853 178.34393 50.95541 Q 280.25476 -25.477705 458.5987 0.0 Q 611.4649 25.477705 662.42035 178.34393 z M 280.25476 203.82164 L 356.68787 127.38853 L 433.121 152.86623 Q 509.5541 178.34393 509.5541 254.77705 Q 560.5095 331.21017 560.5095 585.98724 Q 560.5095 866.242 382.1656 866.242 Q 229.29935 891.71967 229.29935 866.242 L 203.82164 866.242 L 203.82164 840.7643 Q 203.82164 815.28656 203.82164 535.0318 Q 203.82164 254.77705 280.25476 203.82164 z" svg:height="13.503183mm" draw:style-name="style-132" svg:viewBox="0.0 0.0 764.3312 1350.3184" svg:width="7.6433115mm" svg:x="87.6433mm" svg:y="276.94266mm"/>
          <draw:path svg:d="M 76.43311 -1.8189894E-12 Q 152.86623 -1.8189894E-12 152.86623 50.95541 Q 152.86623 127.38853 76.43311 127.38853 Q 0.0 101.91082 0.0 50.95541 Q 0.0 -1.8189894E-12 76.43311 -1.8189894E-12 z" svg:height="1.2738853mm" draw:style-name="style-133" svg:viewBox="0.0 0.0 152.86623 127.38853" svg:width="1.5286623mm" svg:x="33.88535mm" svg:y="136.05095mm"/>
          <draw:path svg:d="M 0.0 1222.9298 L 0.0 0.0 L 50.95541 25.477705 Q 76.43311 50.95541 178.34393 50.95541 Q 280.25476 0.0 305.73245 25.477705 L 305.73245 25.477705 L 305.73245 713.37573 Q 305.73245 1375.796 280.25476 1987.261 L 280.25476 2573.2483 L 254.77705 2573.2483 Q 229.29935 2573.2483 229.29935 2496.8152 Q 229.29935 2445.8596 203.82164 2445.8596 Q 178.34393 2445.8596 178.34393 2420.382 Q 178.34393 2394.9043 152.86623 2394.9043 Q 127.38853 2394.9043 101.91082 2445.8596 Q 101.91082 2496.8152 50.95541 2496.8152 L 0.0 2522.2927 L 0.0 2496.8152 L 0.0 2496.8152 L 0.0 2496.8152 Q 0.0 2471.3374 25.477705 2471.3374 L 25.477705 2445.8596 L 25.477705 2445.8596 L 0.0 2445.8596 L 0.0 2445.8596 L 0.0 2445.8596 L 0.0 1222.9298 z" svg:height="25.732483mm" draw:style-name="style-134" svg:viewBox="0.0 0.0 305.73245 2573.2483" svg:width="3.0573246mm" svg:x="0.0mm" svg:y="204.33119mm"/>
          <draw:path svg:d="M 101.91082 891.71967 L -2.2737368E-13 891.71967 L -2.2737368E-13 815.28656 L -2.2737368E-13 713.37573 L 25.477705 713.37573 L 76.43311 713.37573 L 331.21017 662.42035 Q 560.5095 611.4649 585.98724 585.98724 L 611.4649 560.5095 L 611.4649 560.5095 L 636.9426 560.5095 L 636.9426 560.5095 L 636.9426 560.5095 L 636.9426 535.0318 L 636.9426 535.0318 L 662.42035 535.0318 L 662.42035 509.5541 L 662.42035 509.5541 L 687.898 509.5541 L 687.898 433.121 L 687.898 356.68787 L 662.42035 356.68787 L 662.42035 356.68787 L 662.42035 331.21017 L 636.9426 331.21017 L 636.9426 331.21017 L 636.9426 305.73245 L 636.9426 305.73245 L 636.9426 305.73245 L 611.4649 305.73245 L 611.4649 305.73245 L 585.98724 280.25476 Q 560.5095 254.77705 331.21017 203.82164 L 127.38853 152.86623 L 76.43311 152.86623 Q -2.2737368E-13 152.86623 25.477705 50.95541 Q 25.477705 -50.95541 331.21017 0.0 Q 611.4649 50.95541 738.85345 178.34393 Q 891.71967 280.25476 891.71967 305.73245 Q 891.71967 331.21017 1222.9298 356.68787 Q 1554.14 356.68787 1528.6624 458.5987 Q 1528.6624 535.0318 1197.4521 560.5095 Q 891.71967 560.5095 789.80884 662.42035 Q 713.37573 713.37573 458.5987 815.28656 Q 203.82164 866.242 101.91082 891.71967 z" svg:height="8.917197mm" draw:style-name="style-135" svg:viewBox="0.0 0.0 1528.6624 891.71967" svg:width="15.286623mm" svg:x="18.598724mm" svg:y="63.694263mm"/>
          <draw:path svg:d="M 101.91082 3.6379788E-12 L 127.38853 3.6379788E-12 L 1121.019 3.6379788E-12 Q 2140.1272 3.6379788E-12 2191.0828 25.477705 L 2216.5603 25.477705 L 2216.5603 50.95541 Q 2216.5603 76.43311 2242.038 76.43311 Q 2267.5159 101.91082 2242.038 101.91082 Q 2216.5603 101.91082 2191.0828 203.82164 Q 2191.0828 331.21017 2216.5603 331.21017 Q 2242.038 331.21017 2242.038 382.1656 Q 2216.5603 433.121 2242.038 433.121 L 2267.5159 458.5987 L 2267.5159 458.5987 L 2242.038 458.5987 L 2242.038 484.0764 L 2242.038 509.5541 L 1121.019 509.5541 L 0.0 509.5541 L 0.0 458.5987 L 0.0 407.64328 L 25.477705 407.64328 Q 25.477705 407.64328 25.477705 356.68787 Q 25.477705 305.73245 25.477705 280.25476 Q 25.477705 229.29935 50.95541 229.29935 Q 101.91082 229.29935 101.91082 203.82164 Q 101.91082 152.86623 101.91082 101.91082 Q 76.43311 25.477705 101.91082 3.6379788E-12 z" svg:height="5.095541mm" draw:style-name="style-136" svg:viewBox="0.0 0.0 2267.5159 509.5541" svg:width="22.675158mm" svg:x="48.917194mm" svg:y="314.90445mm"/>
          <draw:path svg:d="M 1987.261 0.0 L 2038.2164 0.0 L 2089.1719 0.0 L 2114.6494 0.0 L 2114.6494 25.477705 L 2140.1272 25.477705 L 2140.1272 101.91082 L 2140.1272 152.86623 L 2114.6494 178.34393 L 2114.6494 203.82164 L 1273.8853 203.82164 Q 458.5987 203.82164 305.73245 203.82164 L 152.86623 203.82164 L 101.91082 203.82164 L 76.43311 203.82164 L 50.95541 178.34393 L 25.477705 152.86623 L 25.477705 152.86623 L 0.0 152.86623 L 0.0 152.86623 L 0.0 152.86623 L 0.0 127.38853 L 0.0 127.38853 L 25.477705 50.95541 L 25.477705 0.0 L 968.1528 0.0 Q 1910.8279 0.0 1987.261 0.0 z" svg:height="2.0382164mm" draw:style-name="style-137" svg:viewBox="0.0 0.0 2140.1272 203.82164" svg:width="21.401272mm" svg:x="18.853502mm" svg:y="46.87898mm"/>
          <draw:path svg:d="M 458.5987 891.71967 L 382.1656 891.71967 L 331.21017 891.71967 Q 280.25476 866.242 178.34393 840.7643 Q 76.43311 789.80884 50.95541 738.85345 Q 25.477705 662.42035 1.8189894E-12 484.0764 Q -50.95541 305.73245 1.8189894E-12 203.82164 L 50.95541 127.38853 L 50.95541 127.38853 L 50.95541 101.91082 L 50.95541 101.91082 L 50.95541 101.91082 L 76.43311 101.91082 L 76.43311 101.91082 L 76.43311 76.43311 L 76.43311 76.43311 L 229.29935 25.477705 Q 382.1656 -50.95541 509.5541 0.0 Q 662.42035 0.0 764.3312 101.91082 Q 866.242 203.82164 866.242 407.64328 Q 866.242 636.9426 764.3312 713.37573 Q 687.898 815.28656 611.4649 840.7643 Q 535.0318 866.242 458.5987 891.71967 z" svg:height="8.917197mm" draw:style-name="style-138" svg:viewBox="0.0 0.0 866.242 891.71967" svg:width="8.662419mm" svg:x="149.29935mm" svg:y="292.99362mm"/>
          <draw:path svg:d="M 127.38853 101.91082 L 178.34393 0.0 L 203.82164 0.0 Q 229.29935 0.0 229.29935 25.477705 L 229.29935 50.95541 L 254.77705 76.43311 L 280.25476 101.91082 L 280.25476 101.91082 L 280.25476 76.43311 L 305.73245 76.43311 Q 331.21017 76.43311 331.21017 101.91082 Q 331.21017 127.38853 382.1656 127.38853 Q 407.64328 127.38853 433.121 152.86623 Q 433.121 178.34393 458.5987 178.34393 Q 484.0764 178.34393 484.0764 152.86623 Q 484.0764 127.38853 585.98724 127.38853 Q 713.37573 127.38853 840.7643 127.38853 Q 968.1528 152.86623 993.6305 203.82164 Q 993.6305 254.77705 1044.5859 280.25476 Q 1095.5414 280.25476 1146.4967 280.25476 Q 1197.4521 254.77705 1197.4521 280.25476 Q 1222.9298 280.25476 1273.8853 280.25476 Q 1324.8407 229.29935 1350.3184 254.77705 L 1401.2738 254.77705 L 1401.2738 280.25476 L 1401.2738 305.73245 L 1426.7515 331.21017 L 1452.2292 356.68787 L 1452.2292 356.68787 L 1452.2292 356.68787 L 1452.2292 458.5987 L 1452.2292 560.5095 L 1579.6177 560.5095 Q 1707.0062 585.98724 1808.9171 585.98724 L 1936.3055 585.98724 L 1936.3055 585.98724 L 1961.7833 585.98724 L 1961.7833 738.85345 L 1961.7833 866.242 L 1936.3055 866.242 L 1936.3055 891.71967 L 1808.9171 891.71967 Q 1707.0062 891.71967 1579.6177 891.71967 L 1452.2292 891.71967 L 1452.2292 1426.7515 L 1452.2292 1961.7833 L 1834.3948 1961.7833 Q 2216.5603 1961.7833 2242.038 1987.261 L 2267.5159 1987.261 L 2267.5159 2114.6494 L 2267.5159 2242.038 L 2292.9934 2242.038 L 2292.9934 2267.5159 L 2292.9934 2267.5159 L 2267.5159 2267.5159 L 2267.5159 2369.4265 L 2267.5159 2471.3374 L 2242.038 2471.3374 L 2242.038 2471.3374 L 1910.8279 2471.3374 Q 1554.14 2471.3374 1350.3184 2445.8596 L 1146.4967 2420.382 L 1121.019 2420.382 L 1095.5414 2420.382 L 1070.0636 2394.9043 Q 1044.5859 2369.4265 891.71967 2318.4712 Q 764.3312 2216.5603 687.898 2165.605 Q 636.9426 2089.1719 611.4649 2089.1719 Q 585.98724 2063.694 535.0318 2038.2164 Q 484.0764 1987.261 407.64328 1910.8279 Q 331.21017 1834.3948 229.29935 1605.0955 Q 127.38853 1375.796 50.95541 1044.5859 L 0.0 687.898 L 0.0 585.98724 Q 25.477705 458.5987 25.477705 331.21017 Q 76.43311 203.82164 127.38853 101.91082 z" svg:height="24.713373mm" draw:style-name="style-139" svg:viewBox="0.0 0.0 2292.9934 2471.3374" svg:width="22.929935mm" svg:x="124.07642mm" svg:y="208.15285mm"/>
          <draw:path svg:d="M 101.91082 0.0 L 203.82164 0.0 L 203.82164 254.77705 Q 203.82164 509.5541 229.29935 509.5541 L 229.29935 509.5541 L 229.29935 509.5541 Q 229.29935 509.5541 305.73245 535.0318 L 407.64328 535.0318 L 636.9426 509.5541 Q 866.242 509.5541 968.1528 356.68787 Q 1070.0636 203.82164 1095.5414 178.34393 Q 1146.4967 152.86623 1146.4967 127.38853 Q 1146.4967 101.91082 1273.8853 50.95541 Q 1375.796 0.0 1554.14 25.477705 Q 1732.484 50.95541 1885.3502 127.38853 Q 2038.2164 203.82164 2038.2164 229.29935 Q 2063.694 254.77705 2089.1719 280.25476 L 2089.1719 280.25476 L 2089.1719 280.25476 Q 2089.1719 305.73245 2089.1719 305.73245 L 2114.6494 305.73245 L 2114.6494 305.73245 Q 2114.6494 305.73245 2140.1272 331.21017 L 2140.1272 331.21017 L 2140.1272 331.21017 Q 2140.1272 356.68787 2140.1272 356.68787 L 2165.605 356.68787 L 2191.0828 407.64328 Q 2191.0828 433.121 2216.5603 433.121 L 2216.5603 458.5987 L 2216.5603 458.5987 L 2242.038 458.5987 L 2242.038 484.0764 L 2242.038 509.5541 L 2267.5159 535.0318 L 2292.9934 560.5095 L 2292.9934 560.5095 L 2292.9934 585.98724 L 2267.5159 611.4649 L 2242.038 636.9426 L 2242.038 636.9426 L 2242.038 662.42035 L 2216.5603 662.42035 L 2191.0828 662.42035 L 2191.0828 687.898 L 2191.0828 687.898 L 2165.605 687.898 L 2165.605 713.37573 L 2140.1272 713.37573 L 2114.6494 713.37573 L 2114.6494 687.898 L 2089.1719 687.898 L 2089.1719 687.898 L 2089.1719 662.42035 L 2089.1719 662.42035 L 2089.1719 662.42035 L 2063.694 636.9426 L 2038.2164 611.4649 L 2038.2164 585.98724 Q 2038.2164 560.5095 1961.7833 484.0764 Q 1910.8279 407.64328 1732.484 331.21017 Q 1579.6177 254.77705 1426.7515 305.73245 Q 1248.4076 331.21017 1222.9298 382.1656 Q 1171.9745 458.5987 1121.019 585.98724 Q 1070.0636 738.85345 917.1974 764.3312 L 738.85345 764.3312 L 382.1656 764.3312 Q 25.477705 764.3312 25.477705 738.85345 Q -3.6379788E-12 738.85345 -3.6379788E-12 433.121 L -3.6379788E-12 127.38853 L -3.6379788E-12 76.43311 Q 25.477705 0.0 101.91082 0.0 z" svg:height="7.6433115mm" draw:style-name="style-140" svg:viewBox="0.0 0.0 2292.9934 764.3312" svg:width="22.929935mm" svg:x="165.09554mm" svg:y="102.42037mm"/>
          <draw:path svg:d="M 713.37573 178.34393 L 738.85345 280.25476 L 738.85345 280.25476 L 713.37573 280.25476 L 713.37573 331.21017 Q 713.37573 356.68787 662.42035 382.1656 Q 611.4649 382.1656 611.4649 356.68787 L 611.4649 331.21017 L 585.98724 382.1656 L 585.98724 433.121 L 560.5095 280.25476 Q 509.5541 152.86623 407.64328 152.86623 Q 280.25476 178.34393 229.29935 254.77705 Q 203.82164 331.21017 203.82164 585.98724 L 203.82164 866.242 L 203.82164 866.242 L 203.82164 891.71967 L 229.29935 891.71967 L 254.77705 891.71967 L 254.77705 891.71967 L 254.77705 891.71967 L 203.82164 891.71967 Q 178.34393 891.71967 101.91082 891.71967 L 25.477705 866.242 L 25.477705 993.6305 L -1.8189894E-12 1095.5414 L -1.8189894E-12 1095.5414 L -1.8189894E-12 1095.5414 L -1.8189894E-12 789.80884 Q -1.8189894E-12 458.5987 25.477705 331.21017 Q 50.95541 203.82164 101.91082 101.91082 Q 178.34393 25.477705 331.21017 0.0 Q 484.0764 -25.477705 560.5095 25.477705 Q 662.42035 76.43311 713.37573 178.34393 z" svg:height="10.955413mm" draw:style-name="style-141" svg:viewBox="0.0 0.0 738.85345 1095.5414" svg:width="7.3885345mm" svg:x="132.48407mm" svg:y="276.94266mm"/>
          <draw:path svg:d="M 407.64328 0.0 L 433.121 0.0 L 560.5095 0.0 Q 687.898 50.95541 713.37573 50.95541 Q 764.3312 76.43311 840.7643 254.77705 Q 917.1974 433.121 891.71967 535.0318 Q 866.242 636.9426 840.7643 713.37573 Q 815.28656 789.80884 713.37573 840.7643 Q 611.4649 917.1974 407.64328 917.1974 Q 203.82164 917.1974 152.86623 840.7643 Q 101.91082 789.80884 76.43311 789.80884 Q 50.95541 789.80884 50.95541 764.3312 L 50.95541 738.85345 L 25.477705 738.85345 L 25.477705 713.37573 L 25.477705 713.37573 L 25.477705 713.37573 L 25.477705 713.37573 Q 0.0 687.898 0.0 687.898 L 0.0 687.898 L 0.0 611.4649 Q 0.0 560.5095 0.0 407.64328 Q 0.0 254.77705 127.38853 152.86623 Q 229.29935 50.95541 305.73245 25.477705 L 407.64328 0.0 L 407.64328 0.0 z" svg:height="9.171974mm" draw:style-name="style-142" svg:viewBox="0.0 0.0 891.71967 917.1974" svg:width="8.917197mm" svg:x="75.41401mm" svg:y="291.9745mm"/>
          <draw:path svg:d="M 0.0 407.64328 Q 0.0 -3.6379788E-12 50.95541 -3.6379788E-12 Q 76.43311 25.477705 127.38853 178.34393 Q 178.34393 331.21017 178.34393 509.5541 Q 127.38853 687.898 101.91082 764.3312 Q 76.43311 815.28656 25.477705 815.28656 Q 0.0 815.28656 0.0 407.64328 z" svg:height="8.152865mm" draw:style-name="style-143" svg:viewBox="0.0 0.0 178.34393 815.28656" svg:width="1.7834394mm" svg:x="40.509552mm" svg:y="279.23566mm"/>
          <draw:path svg:d="M 713.37573 178.34393 L 713.37573 331.21017 L 382.1656 305.73245 Q 50.95541 280.25476 25.477705 229.29935 Q -25.477705 178.34393 0.0 127.38853 Q 0.0 50.95541 25.477705 25.477705 Q 76.43311 25.477705 382.1656 0.0 Q 687.898 0.0 713.37573 178.34393 z" svg:height="3.3121016mm" draw:style-name="style-144" svg:viewBox="0.0 0.0 713.37573 331.21017" svg:width="7.1337576mm" svg:x="172.48407mm" svg:y="65.98726mm"/>
          <draw:path svg:d="M 891.71967 0.0 L 917.1974 0.0 L 917.1974 0.0 Q 917.1974 0.0 917.1974 25.477705 L 917.1974 25.477705 L 917.1974 25.477705 L 917.1974 25.477705 L 917.1974 50.95541 L 917.1974 50.95541 L 891.71967 76.43311 L 891.71967 127.38853 L 866.242 127.38853 L 840.7643 127.38853 L 866.242 152.86623 L 917.1974 178.34393 L 917.1974 178.34393 L 917.1974 178.34393 L 942.6751 178.34393 L 942.6751 203.82164 L 917.1974 203.82164 Q 866.242 229.29935 764.3312 254.77705 L 636.9426 280.25476 L 611.4649 305.73245 L 585.98724 331.21017 L 585.98724 331.21017 L 560.5095 331.21017 L 560.5095 331.21017 L 560.5095 331.21017 L 560.5095 356.68787 L 560.5095 356.68787 L 407.64328 433.121 Q 229.29935 535.0318 203.82164 585.98724 Q 152.86623 662.42035 178.34393 815.28656 Q 203.82164 968.1528 280.25476 1044.5859 Q 356.68787 1146.4967 407.64328 1146.4967 Q 433.121 1197.4521 636.9426 1171.9745 Q 840.7643 1146.4967 1019.1082 1095.5414 Q 1197.4521 1044.5859 1248.4076 1044.5859 L 1299.3629 1044.5859 L 1452.2292 1095.5414 Q 1605.0955 1146.4967 1681.5286 1197.4521 Q 1783.4393 1248.4076 1808.9171 1248.4076 L 1834.3948 1248.4076 L 1834.3948 1273.8853 L 1834.3948 1273.8853 L 1859.8724 1273.8853 L 1859.8724 1299.3629 L 1885.3502 1299.3629 L 1885.3502 1299.3629 L 1885.3502 1324.8407 L 1885.3502 1350.3184 L 1910.8279 1350.3184 L 1936.3055 1350.3184 L 1936.3055 1375.796 L 1936.3055 1401.2738 L 1910.8279 1401.2738 L 1885.3502 1401.2738 L 1885.3502 1426.7515 L 1885.3502 1426.7515 L 1910.8279 1426.7515 L 1910.8279 1452.2292 L 1885.3502 1452.2292 L 1834.3948 1452.2292 L 1834.3948 1477.7069 L 1834.3948 1477.7069 L 1834.3948 1477.7069 L 1808.9171 1452.2292 L 1783.4393 1452.2292 L 1757.9617 1452.2292 L 1732.484 1426.7515 Q 1707.0062 1401.2738 1579.6177 1350.3184 Q 1426.7515 1248.4076 1273.8853 1248.4076 Q 1146.4967 1248.4076 866.242 1299.3629 L 585.98724 1375.796 L 560.5095 1375.796 Q 535.0318 1350.3184 433.121 1350.3184 Q 331.21017 1299.3629 254.77705 1248.4076 Q 152.86623 1197.4521 76.43311 1070.0636 Q 0.0 942.6751 0.0 764.3312 Q 0.0 585.98724 50.95541 484.0764 L 127.38853 407.64328 L 127.38853 407.64328 Q 152.86623 407.64328 152.86623 382.1656 L 152.86623 382.1656 L 152.86623 382.1656 Q 152.86623 382.1656 178.34393 382.1656 L 178.34393 356.68787 L 178.34393 356.68787 Q 203.82164 356.68787 203.82164 331.21017 L 203.82164 331.21017 L 229.29935 331.21017 L 254.77705 331.21017 L 407.64328 229.29935 Q 535.0318 127.38853 713.37573 76.43311 Q 866.242 25.477705 891.71967 0.0 z" svg:height="14.777069mm" draw:style-name="style-145" svg:viewBox="0.0 0.0 1936.3055 1477.7069" svg:width="19.363056mm" svg:x="93.2484mm" svg:y="33.88535mm"/>
          <draw:path svg:d="M 382.1656 -3.6379788E-12 Q 560.5095 -25.477705 687.898 76.43311 Q 840.7643 178.34393 840.7643 229.29935 Q 891.71967 305.73245 866.242 484.0764 Q 840.7643 662.42035 789.80884 764.3312 Q 738.85345 866.242 662.42035 917.1974 Q 585.98724 942.6751 433.121 942.6751 Q 254.77705 942.6751 152.86623 840.7643 Q 25.477705 738.85345 25.477705 636.9426 Q -25.477705 560.5095 0.0 382.1656 Q 25.477705 229.29935 127.38853 127.38853 Q 229.29935 25.477705 382.1656 -3.6379788E-12 z" svg:height="9.426751mm" draw:style-name="style-146" svg:viewBox="0.0 0.0 866.242 942.6751" svg:width="8.662419mm" svg:x="36.433117mm" svg:y="292.22928mm"/>
          <draw:path svg:d="M 76.43311 25.477705 L 127.38853 0.0 L 203.82164 0.0 Q 280.25476 0.0 305.73245 101.91082 Q 331.21017 203.82164 331.21017 458.5987 Q 331.21017 687.898 331.21017 687.898 L 331.21017 713.37573 L 178.34393 713.37573 L 0.0 713.37573 L 0.0 687.898 Q -25.477705 687.898 0.0 356.68787 Q 25.477705 50.95541 76.43311 25.477705 z" svg:height="7.1337576mm" draw:style-name="style-147" svg:viewBox="0.0 0.0 331.21017 713.37573" svg:width="3.3121016mm" svg:x="64.458595mm" svg:y="278.7261mm"/>
          <draw:path svg:d="M 305.73245 76.43311 L 305.73245 178.34393 L 331.21017 178.34393 L 331.21017 178.34393 L 331.21017 1146.4967 Q 305.73245 2089.1719 305.73245 2267.5159 L 305.73245 2471.3374 L 305.73245 2471.3374 L 305.73245 2471.3374 L 280.25476 2343.949 Q 280.25476 2216.5603 152.86623 2216.5603 L 0.0 2242.038 L 0.0 1121.019 L 0.0 0.0 L 0.0 0.0 L 0.0 0.0 L 25.477705 0.0 L 25.477705 25.477705 L 50.95541 25.477705 L 76.43311 25.477705 L 76.43311 50.95541 L 76.43311 76.43311 L 178.34393 50.95541 Q 280.25476 25.477705 280.25476 0.0 Q 305.73245 -25.477705 305.73245 76.43311 z" svg:height="24.713373mm" draw:style-name="style-148" svg:viewBox="0.0 0.0 331.21017 2471.3374" svg:width="3.3121016mm" svg:x="0.0mm" svg:y="163.31209mm"/>
          <draw:path svg:d="M 25.477705 127.38853 L 25.477705 3.6379788E-12 L 50.95541 25.477705 Q 76.43311 25.477705 101.91082 25.477705 Q 127.38853 3.6379788E-12 127.38853 76.43311 Q 178.34393 127.38853 178.34393 127.38853 L 178.34393 127.38853 L 178.34393 789.80884 L 178.34393 1477.7069 L 101.91082 1477.7069 L 25.477705 1477.7069 L 25.477705 1401.2738 Q 25.477705 1299.3629 0.0 1299.3629 L 0.0 1299.3629 L 0.0 764.3312 Q 25.477705 229.29935 25.477705 127.38853 z" svg:height="14.777069mm" draw:style-name="style-149" svg:viewBox="0.0 0.0 178.34393 1477.7069" svg:width="1.7834394mm" svg:x="201.01909mm" svg:y="169.9363mm"/>
          <draw:path svg:d="M 1.8189894E-12 254.77705 L 1.8189894E-12 0.0 L 25.477705 0.0 L 25.477705 0.0 L 50.95541 76.43311 Q 76.43311 127.38853 152.86623 229.29935 Q 254.77705 305.73245 254.77705 407.64328 L 254.77705 509.5541 L 152.86623 509.5541 L 76.43311 509.5541 L 76.43311 509.5541 L 76.43311 484.0764 L 50.95541 484.0764 L 25.477705 484.0764 L 25.477705 509.5541 L 25.477705 509.5541 L 1.8189894E-12 509.5541 L 1.8189894E-12 509.5541 L 1.8189894E-12 254.77705 z" svg:height="5.095541mm" draw:style-name="style-150" svg:viewBox="0.0 0.0 254.77705 509.5541" svg:width="2.5477705mm" svg:x="95.28661mm" svg:y="95.5414mm"/>
          <draw:path svg:d="M 433.121 25.477705 L 458.5987 25.477705 L 458.5987 -9.094947E-13 L 458.5987 -9.094947E-13 L 458.5987 25.477705 Q 458.5987 76.43311 484.0764 76.43311 Q 509.5541 76.43311 509.5541 152.86623 Q 535.0318 229.29935 585.98724 229.29935 Q 662.42035 254.77705 662.42035 229.29935 Q 687.898 178.34393 713.37573 178.34393 Q 764.3312 152.86623 764.3312 178.34393 Q 789.80884 178.34393 815.28656 178.34393 Q 840.7643 178.34393 866.242 229.29935 Q 917.1974 280.25476 993.6305 280.25476 Q 1070.0636 305.73245 1197.4521 305.73245 Q 1324.8407 305.73245 1350.3184 280.25476 Q 1375.796 229.29935 1426.7515 280.25476 Q 1477.7069 280.25476 1477.7069 305.73245 L 1503.1846 305.73245 L 1579.6177 407.64328 Q 1630.5731 484.0764 1757.9617 560.5095 Q 1885.3502 636.9426 1936.3055 636.9426 Q 2012.7386 636.9426 2038.2164 662.42035 L 2063.694 662.42035 L 2063.694 687.898 L 2089.1719 713.37573 L 2089.1719 713.37573 L 2089.1719 738.85345 L 2089.1719 738.85345 L 2089.1719 738.85345 L 2114.6494 738.85345 L 2114.6494 738.85345 L 2114.6494 764.3312 L 2140.1272 764.3312 L 2140.1272 815.28656 Q 2165.605 840.7643 2216.5603 866.242 Q 2292.9934 891.71967 2267.5159 942.6751 Q 2267.5159 993.6305 2318.4712 1019.1082 Q 2343.949 1044.5859 2394.9043 1197.4521 Q 2445.8596 1375.796 2420.382 1401.2738 Q 2420.382 1426.7515 2445.8596 1452.2292 Q 2496.8152 1452.2292 2471.3374 1503.1846 Q 2445.8596 1554.14 2394.9043 1554.14 Q 2369.4265 1605.0955 2394.9043 1605.0955 Q 2420.382 1605.0955 2420.382 1630.5731 Q 2420.382 1656.0508 2394.9043 1656.0508 Q 2343.949 1630.5731 2343.949 1808.9171 Q 2343.949 2012.7386 2394.9043 2012.7386 Q 2445.8596 2038.2164 2445.8596 2089.1719 Q 2445.8596 2165.605 2420.382 2242.038 Q 2394.9043 2318.4712 2394.9043 2369.4265 Q 2394.9043 2394.9043 2394.9043 2420.382 Q 2394.9043 2445.8596 2394.9043 2471.3374 L 2394.9043 2471.3374 L 2318.4712 2471.3374 Q 2242.038 2496.8152 2216.5603 2547.7705 Q 2191.0828 2573.2483 2140.1272 2598.7258 Q 2114.6494 2598.7258 2114.6494 2624.2036 Q 2114.6494 2649.6814 2089.1719 2675.159 Q 2089.1719 2675.159 2063.694 2700.6367 Q 2063.694 2726.1145 2012.7386 2726.1145 Q 1987.261 2726.1145 1961.7833 2700.6367 Q 1936.3055 2675.159 1910.8279 2726.1145 Q 1859.8724 2777.0698 1808.9171 2777.0698 Q 1783.4393 2777.0698 1757.9617 2802.5476 Q 1757.9617 2828.0254 1681.5286 2853.503 Q 1579.6177 2878.9807 1579.6177 2904.4585 Q 1579.6177 2929.936 1605.0955 2929.936 Q 1630.5731 2929.936 1605.0955 3031.847 Q 1579.6177 3108.28 1579.6177 3133.7578 L 1579.6177 3159.2354 L 1503.1846 3184.7131 Q 1426.7515 3184.7131 1426.7515 3235.6685 Q 1426.7515 3312.1016 1350.3184 3286.624 Q 1273.8853 3286.624 1273.8853 3312.1016 Q 1273.8853 3337.5793 1171.9745 3312.1016 Q 1095.5414 3286.624 1044.5859 3312.1016 Q 993.6305 3312.1016 993.6305 3363.0571 Q 993.6305 3414.0125 968.1528 3439.4902 Q 968.1528 3439.4902 968.1528 3464.968 L 968.1528 3490.4456 L 942.6751 3490.4456 L 917.1974 3490.4456 L 891.71967 3464.968 L 866.242 3439.4902 L 815.28656 3439.4902 Q 789.80884 3439.4902 764.3312 3414.0125 L 764.3312 3414.0125 L 764.3312 3388.5347 Q 764.3312 3388.5347 738.85345 3388.5347 L 738.85345 3388.5347 L 738.85345 3388.5347 Q 713.37573 3388.5347 687.898 3312.1016 Q 636.9426 3235.6685 458.5987 2853.503 L 280.25476 2471.3374 L 280.25476 2369.4265 Q 254.77705 2292.9934 229.29935 2267.5159 L 178.34393 2267.5159 L 178.34393 2267.5159 Q 152.86623 2242.038 152.86623 2140.1272 L 127.38853 2038.2164 L 152.86623 2038.2164 Q 178.34393 2012.7386 178.34393 2012.7386 L 178.34393 2012.7386 L 203.82164 2012.7386 Q 254.77705 2012.7386 254.77705 1910.8279 L 280.25476 1808.9171 L 203.82164 1808.9171 Q 127.38853 1808.9171 101.91082 1834.3948 L 76.43311 1834.3948 L 50.95541 1834.3948 Q 50.95541 1808.9171 25.477705 1757.9617 Q 0.0 1681.5286 0.0 1401.2738 L 0.0 1146.4967 L 25.477705 1146.4967 L 25.477705 1146.4967 L 25.477705 1121.019 L 25.477705 1121.019 L 152.86623 1121.019 L 280.25476 1095.5414 L 280.25476 1095.5414 L 305.73245 1095.5414 L 305.73245 1044.5859 L 305.73245 993.6305 L 280.25476 942.6751 L 254.77705 866.242 L 254.77705 840.7643 Q 254.77705 789.80884 178.34393 713.37573 L 101.91082 636.9426 L 101.91082 636.9426 Q 101.91082 611.4649 76.43311 611.4649 L 76.43311 611.4649 L 76.43311 535.0318 Q 101.91082 433.121 101.91082 382.1656 Q 127.38853 331.21017 203.82164 331.21017 L 280.25476 305.73245 L 305.73245 305.73245 L 305.73245 280.25476 L 305.73245 280.25476 L 305.73245 280.25476 L 305.73245 203.82164 L 305.73245 127.38853 L 305.73245 127.38853 L 305.73245 127.38853 L 305.73245 127.38853 L 305.73245 101.91082 L 305.73245 101.91082 L 331.21017 76.43311 L 331.21017 76.43311 L 305.73245 76.43311 L 305.73245 76.43311 L 305.73245 76.43311 L 356.68787 25.477705 Q 407.64328 25.477705 433.121 25.477705 z M 1350.3184 3210.191 Q 1375.796 3210.191 1375.796 3210.191 Q 1375.796 3235.6685 1375.796 3235.6685 Q 1350.3184 3235.6685 1350.3184 3210.191 z" svg:height="34.904457mm" draw:style-name="style-151" svg:viewBox="0.0 0.0 2471.3374 3490.4456" svg:width="24.713373mm" svg:x="30.573246mm" svg:y="78.21655mm"/>
          <draw:path svg:d="M 407.64328 76.43311 L 611.4649 0.0 L 611.4649 0.0 L 611.4649 0.0 L 611.4649 25.477705 L 611.4649 25.477705 L 611.4649 50.95541 L 611.4649 76.43311 L 611.4649 76.43311 L 611.4649 101.91082 L 611.4649 101.91082 L 611.4649 101.91082 L 636.9426 101.91082 L 636.9426 101.91082 L 636.9426 127.38853 L 662.42035 127.38853 L 662.42035 127.38853 L 662.42035 152.86623 L 662.42035 152.86623 L 662.42035 152.86623 L 636.9426 178.34393 L 636.9426 203.82164 L 585.98724 203.82164 Q 535.0318 203.82164 407.64328 280.25476 L 254.77705 331.21017 L 254.77705 331.21017 L 254.77705 356.68787 L 254.77705 356.68787 L 254.77705 356.68787 L 229.29935 382.1656 L 203.82164 407.64328 L 203.82164 407.64328 L 203.82164 407.64328 L 203.82164 433.121 L 203.82164 433.121 L 203.82164 509.5541 L 203.82164 560.5095 L 203.82164 585.98724 L 203.82164 611.4649 L 229.29935 611.4649 L 229.29935 611.4649 L 229.29935 636.9426 L 254.77705 636.9426 L 254.77705 636.9426 L 254.77705 662.42035 L 407.64328 713.37573 Q 535.0318 764.3312 662.42035 815.28656 Q 815.28656 815.28656 1070.0636 840.7643 L 1324.8407 840.7643 L 1324.8407 891.71967 L 1324.8407 942.6751 L 1299.3629 942.6751 L 1299.3629 968.1528 L 1299.3629 968.1528 L 1324.8407 968.1528 L 1324.8407 968.1528 L 1324.8407 968.1528 L 1350.3184 993.6305 L 1375.796 1019.1082 L 1375.796 1019.1082 L 1375.796 1019.1082 L 968.1528 1019.1082 Q 585.98724 1019.1082 356.68787 917.1974 Q 127.38853 840.7643 127.38853 815.28656 Q 127.38853 789.80884 76.43311 764.3312 Q 50.95541 738.85345 0.0 585.98724 Q -50.95541 433.121 0.0 331.21017 Q 50.95541 229.29935 127.38853 178.34393 Q 203.82164 152.86623 407.64328 76.43311 z" svg:height="10.191082mm" draw:style-name="style-152" svg:viewBox="0.0 0.0 1375.796 1019.1082" svg:width="13.75796mm" svg:x="19.363056mm" svg:y="34.649677mm"/>
          <draw:path svg:d="M 1987.261 0.0 L 2038.2164 0.0 L 1987.261 50.95541 Q 1936.3055 101.91082 1910.8279 127.38853 L 1910.8279 152.86623 L 1936.3055 152.86623 L 1961.7833 127.38853 L 2012.7386 127.38853 L 2063.694 127.38853 L 2089.1719 152.86623 Q 2114.6494 178.34393 2114.6494 178.34393 L 2114.6494 178.34393 L 2038.2164 178.34393 Q 1961.7833 178.34393 1808.9171 254.77705 Q 1656.0508 331.21017 1528.6624 458.5987 Q 1375.796 585.98724 1273.8853 840.7643 L 1146.4967 1095.5414 L 1146.4967 1121.019 L 1121.019 1121.019 L 1121.019 1121.019 L 1121.019 1146.4967 L 1121.019 1146.4967 L 1121.019 1146.4967 L 1095.5414 1146.4967 L 1095.5414 1146.4967 L 1095.5414 1171.9745 L 1070.0636 1171.9745 L 1070.0636 1197.4521 L 1070.0636 1222.9298 L 1070.0636 1222.9298 Q 1070.0636 1222.9298 1044.5859 1248.4076 L 1044.5859 1248.4076 L 1044.5859 1248.4076 Q 1044.5859 1248.4076 1019.1082 1299.3629 Q 993.6305 1350.3184 917.1974 1401.2738 Q 866.242 1452.2292 560.5095 1554.14 L 254.77705 1656.0508 L 254.77705 1681.5286 L 254.77705 1707.0062 L 229.29935 1707.0062 L 203.82164 1707.0062 L 203.82164 1732.484 L 203.82164 1732.484 L 178.34393 1808.9171 L 178.34393 1859.8724 L 203.82164 1859.8724 L 229.29935 1859.8724 L 254.77705 1910.8279 Q 305.73245 1910.8279 331.21017 1936.3055 L 356.68787 1936.3055 L 356.68787 1936.3055 L 356.68787 1961.7833 L 356.68787 1961.7833 L 356.68787 1961.7833 L 382.1656 1961.7833 L 382.1656 1961.7833 L 382.1656 1987.261 L 356.68787 1987.261 L 356.68787 1987.261 L 356.68787 2012.7386 L 356.68787 2012.7386 L 356.68787 2012.7386 L 331.21017 2012.7386 L 331.21017 2012.7386 L 305.73245 2038.2164 L 254.77705 2063.694 L 254.77705 2063.694 L 254.77705 2063.694 L 203.82164 2063.694 L 127.38853 2063.694 L 101.91082 2038.2164 L 76.43311 2012.7386 L 76.43311 2012.7386 L 50.95541 2012.7386 L 50.95541 2012.7386 L 50.95541 2012.7386 L 50.95541 1987.261 L 50.95541 1987.261 L 25.477705 1961.7833 L 0.0 1936.3055 L 0.0 1910.8279 L 0.0 1885.3502 L 0.0 1808.9171 Q 0.0 1732.484 25.477705 1656.0508 Q 50.95541 1579.6177 127.38853 1528.6624 L 203.82164 1477.7069 L 509.5541 1375.796 Q 789.80884 1248.4076 917.1974 1044.5859 Q 1070.0636 815.28656 1197.4521 585.98724 Q 1350.3184 331.21017 1426.7515 280.25476 Q 1503.1846 229.29935 1732.484 127.38853 Q 1961.7833 25.477705 1987.261 0.0 z" svg:height="20.636942mm" draw:style-name="style-153" svg:viewBox="0.0 0.0 2114.6494 2063.694" svg:width="21.146496mm" svg:x="44.331207mm" svg:y="52.73885mm"/>
          <draw:path svg:d="M 127.38853 0.0 L 127.38853 0.0 L 1503.1846 0.0 L 2878.9807 0.0 L 2878.9807 50.95541 Q 2904.4585 127.38853 2878.9807 127.38853 Q 2853.503 127.38853 2853.503 178.34393 Q 2853.503 229.29935 2878.9807 229.29935 Q 2929.936 229.29935 2929.936 254.77705 Q 2929.936 280.25476 2904.4585 305.73245 L 2904.4585 331.21017 L 2878.9807 331.21017 L 2853.503 356.68787 L 2853.503 356.68787 L 2828.0254 356.68787 L 2828.0254 356.68787 L 2828.0254 356.68787 L 2828.0254 382.1656 L 2828.0254 382.1656 L 2573.2483 382.1656 Q 2292.9934 356.68787 1426.7515 356.68787 L 560.5095 356.68787 L 331.21017 356.68787 L 76.43311 356.68787 L 76.43311 331.21017 L 76.43311 305.73245 L 50.95541 305.73245 L 25.477705 305.73245 L 25.477705 280.25476 L 25.477705 280.25476 L 0.0 280.25476 L 0.0 254.77705 L 0.0 254.77705 L 25.477705 254.77705 L 25.477705 203.82164 L 25.477705 127.38853 L 76.43311 101.91082 Q 101.91082 50.95541 127.38853 76.43311 Q 152.86623 76.43311 127.38853 50.95541 Q 127.38853 0.0 127.38853 0.0 z" svg:height="3.8216558mm" draw:style-name="style-154" svg:viewBox="0.0 0.0 2929.936 382.1656" svg:width="29.29936mm" svg:x="157.707mm" svg:y="0.0mm"/>
          <draw:path svg:d="M 1019.1082 25.477705 L 1019.1082 0.0 L 1197.4521 50.95541 Q 1375.796 76.43311 1579.6177 178.34393 Q 1808.9171 254.77705 1885.3502 356.68787 Q 1987.261 433.121 2140.1272 509.5541 Q 2267.5159 585.98724 2369.4265 636.9426 Q 2496.8152 687.898 2675.159 917.1974 Q 2853.503 1146.4967 2955.4138 1248.4076 Q 3057.3247 1324.8407 3159.2354 1503.1846 Q 3261.1462 1656.0508 3286.624 1707.0062 L 3286.624 1732.484 L 3261.1462 1808.9171 Q 3261.1462 1859.8724 3235.6685 1885.3502 Q 3210.191 1885.3502 3210.191 1910.8279 L 3210.191 1936.3055 L 3184.7131 1936.3055 L 3184.7131 1961.7833 L 3184.7131 1961.7833 L 3184.7131 1961.7833 L 3159.2354 1961.7833 L 3159.2354 1961.7833 L 3159.2354 1987.261 L 3159.2354 1987.261 L 3133.7578 2216.5603 L 3133.7578 2420.382 L 3108.28 2420.382 L 3057.3247 2420.382 L 3057.3247 2394.9043 L 3057.3247 2394.9043 L 3031.847 2394.9043 L 3031.847 2369.4265 L 3031.847 2369.4265 L 3006.3691 2369.4265 L 3006.3691 2369.4265 L 3006.3691 2369.4265 L 3006.3691 2343.949 L 3006.3691 2343.949 L 2980.8916 2343.949 L 2980.8916 2318.4712 L 2980.8916 2318.4712 L 2955.4138 2318.4712 L 2955.4138 2318.4712 L 2955.4138 2318.4712 L 2955.4138 2292.9934 L 2955.4138 2292.9934 L 2929.936 2292.9934 L 2929.936 2267.5159 L 2929.936 2267.5159 Q 2904.4585 2267.5159 2904.4585 2242.038 Q 2853.503 2216.5603 2802.5476 2038.2164 L 2700.6367 1859.8724 L 2700.6367 1808.9171 L 2700.6367 1757.9617 L 2675.159 1707.0062 L 2675.159 1681.5286 L 2649.6814 1681.5286 L 2598.7258 1707.0062 L 2598.7258 1707.0062 L 2598.7258 1707.0062 L 2598.7258 1783.4393 L 2598.7258 1859.8724 L 2649.6814 2063.694 Q 2700.6367 2292.9934 2777.0698 2420.382 Q 2853.503 2547.7705 2878.9807 2547.7705 Q 2904.4585 2547.7705 3006.3691 2649.6814 Q 3082.8022 2726.1145 3159.2354 2802.5476 Q 3261.1462 2878.9807 3261.1462 2878.9807 L 3261.1462 2878.9807 L 3286.624 2929.936 L 3312.1016 2955.4138 L 3312.1016 2980.8916 L 3312.1016 3006.3691 L 3286.624 3006.3691 L 3261.1462 2980.8916 L 3235.6685 2980.8916 Q 3210.191 2980.8916 3184.7131 3006.3691 Q 3159.2354 3031.847 3159.2354 3057.3247 Q 3159.2354 3108.28 3108.28 3133.7578 Q 3057.3247 3184.7131 3057.3247 3159.2354 Q 3057.3247 3133.7578 3006.3691 3159.2354 Q 2955.4138 3184.7131 2929.936 3159.2354 L 2904.4585 3133.7578 L 2904.4585 3286.624 L 2904.4585 3439.4902 L 2878.9807 3439.4902 L 2878.9807 3439.4902 L 2878.9807 3414.0125 L 2853.503 3388.5347 L 2853.503 3363.0571 L 2853.503 3337.5793 L 2853.503 3337.5793 L 2853.503 3312.1016 L 2853.503 3159.2354 L 2853.503 3006.3691 L 2828.0254 3006.3691 L 2828.0254 2980.8916 L 2828.0254 2980.8916 L 2802.5476 2980.8916 L 2802.5476 2980.8916 L 2802.5476 2980.8916 L 2777.0698 3006.3691 L 2751.592 3006.3691 L 2751.592 3057.3247 L 2751.592 3108.28 L 2726.1145 3439.4902 L 2726.1145 3796.178 L 2700.6367 3796.178 L 2675.159 3796.178 L 2675.159 3770.7004 L 2649.6814 3770.7004 L 2649.6814 3770.7004 L 2649.6814 3745.2227 L 2649.6814 3745.2227 L 2649.6814 3745.2227 L 2624.2036 3719.7449 L 2598.7258 3694.2673 L 2598.7258 3694.2673 L 2598.7258 3694.2673 L 2598.7258 3668.7896 L 2598.7258 3668.7896 L 2573.2483 3643.3118 L 2547.7705 3617.8342 L 2547.7705 3592.3564 Q 2547.7705 3566.8787 2496.8152 3439.4902 L 2445.8596 3337.5793 L 2445.8596 3286.624 L 2445.8596 3235.6685 L 2445.8596 3184.7131 Q 2445.8596 3133.7578 2343.949 3133.7578 Q 2242.038 3133.7578 2242.038 3082.8022 Q 2216.5603 3006.3691 2165.605 2980.8916 Q 2140.1272 2980.8916 2038.2164 2980.8916 Q 1936.3055 2980.8916 1859.8724 3006.3691 Q 1783.4393 3031.847 1681.5286 3082.8022 Q 1579.6177 3082.8022 1554.14 3108.28 Q 1528.6624 3133.7578 1477.7069 3133.7578 Q 1477.7069 3133.7578 1375.796 3133.7578 Q 1324.8407 3159.2354 1324.8407 3235.6685 Q 1324.8407 3337.5793 1273.8853 3337.5793 Q 1197.4521 3337.5793 1095.5414 3414.0125 Q 993.6305 3490.4456 968.1528 3515.9233 Q 968.1528 3566.8787 968.1528 3592.3564 Q 968.1528 3643.3118 968.1528 3694.2673 Q 942.6751 3770.7004 891.71967 3796.178 Q 815.28656 3821.6558 815.28656 3847.1335 L 815.28656 3898.0889 L 789.80884 3949.0442 L 789.80884 3974.522 L 815.28656 3974.522 L 840.7643 3974.522 L 840.7643 3999.9998 L 815.28656 3999.9998 L 815.28656 3999.9998 L 815.28656 3999.9998 L 815.28656 4025.4773 L 815.28656 4025.4773 L 789.80884 4025.4773 L 789.80884 3999.9998 L 789.80884 3999.9998 L 764.3312 3999.9998 L 764.3312 3999.9998 L 764.3312 3999.9998 L 764.3312 4025.4773 L 764.3312 4025.4773 L 738.85345 4025.4773 L 738.85345 3999.9998 L 713.37573 3999.9998 L 687.898 3999.9998 L 687.898 3974.522 L 662.42035 3974.522 L 662.42035 3974.522 L 662.42035 3999.9998 L 636.9426 3999.9998 L 611.4649 3999.9998 L 611.4649 3974.522 L 611.4649 3974.522 L 585.98724 3974.522 L 585.98724 3949.0442 L 560.5095 3949.0442 L 509.5541 3949.0442 L 509.5541 3974.522 L 509.5541 3974.522 L 509.5541 3974.522 L 484.0764 3949.0442 L 484.0764 3949.0442 L 458.5987 3949.0442 L 458.5987 3949.0442 L 458.5987 3949.0442 L 509.5541 3923.5667 L 585.98724 3898.0889 L 585.98724 3898.0889 L 611.4649 3898.0889 L 611.4649 3847.1335 Q 611.4649 3821.6558 636.9426 3796.178 L 662.42035 3770.7004 L 662.42035 3745.2227 L 662.42035 3745.2227 L 636.9426 3745.2227 Q 636.9426 3745.2227 611.4649 3745.2227 Q 611.4649 3745.2227 560.5095 3694.2673 Q 484.0764 3668.7896 484.0764 3643.3118 Q 484.0764 3592.3564 509.5541 3592.3564 Q 560.5095 3592.3564 560.5095 3541.4011 Q 560.5095 3490.4456 509.5541 3464.968 Q 484.0764 3439.4902 458.5987 3388.5347 Q 407.64328 3363.0571 458.5987 3337.5793 Q 509.5541 3337.5793 484.0764 3286.624 Q 458.5987 3261.1462 484.0764 3159.2354 Q 509.5541 3057.3247 458.5987 3057.3247 Q 433.121 3057.3247 433.121 2980.8916 Q 458.5987 2929.936 458.5987 2878.9807 Q 458.5987 2802.5476 382.1656 2777.0698 Q 331.21017 2751.592 331.21017 2700.6367 Q 356.68787 2649.6814 229.29935 2624.2036 Q 127.38853 2573.2483 101.91082 2547.7705 Q 50.95541 2496.8152 76.43311 2496.8152 Q 101.91082 2496.8152 76.43311 2369.4265 Q 50.95541 2267.5159 101.91082 2242.038 Q 152.86623 2216.5603 101.91082 2089.1719 Q 50.95541 1961.7833 25.477705 1961.7833 Q 0.0 1961.7833 0.0 1936.3055 L 25.477705 1910.8279 L 50.95541 1910.8279 L 50.95541 1910.8279 L 50.95541 1910.8279 L 50.95541 1910.8279 L 76.43311 1859.8724 L 101.91082 1834.3948 L 101.91082 1834.3948 L 101.91082 1808.9171 L 101.91082 1808.9171 L 101.91082 1808.9171 L 127.38853 1808.9171 Q 127.38853 1808.9171 152.86623 1707.0062 Q 152.86623 1630.5731 178.34393 1630.5731 Q 203.82164 1605.0955 254.77705 1503.1846 Q 280.25476 1401.2738 331.21017 1401.2738 Q 356.68787 1401.2738 407.64328 1375.796 Q 458.5987 1350.3184 458.5987 1146.4967 L 458.5987 942.6751 L 560.5095 942.6751 Q 687.898 942.6751 687.898 891.71967 Q 687.898 866.242 713.37573 866.242 Q 738.85345 866.242 764.3312 764.3312 Q 789.80884 636.9426 815.28656 662.42035 Q 815.28656 662.42035 840.7643 535.0318 Q 866.242 407.64328 891.71967 407.64328 Q 917.1974 407.64328 942.6751 305.73245 Q 968.1528 229.29935 917.1974 203.82164 Q 891.71967 203.82164 917.1974 127.38853 Q 942.6751 76.43311 942.6751 50.95541 Q 968.1528 50.95541 968.1528 25.477705 L 968.1528 25.477705 L 968.1528 25.477705 L 993.6305 25.477705 L 993.6305 25.477705 Q 1019.1082 25.477705 1019.1082 25.477705 z" svg:height="40.254776mm" draw:style-name="style-155" svg:viewBox="0.0 0.0 3312.1016 4025.4773" svg:width="33.121017mm" svg:x="110.06368mm" svg:y="49.17197mm"/>
          <draw:path svg:d="M 0.0 713.37573 L 0.0 0.0 L 0.0 101.91082 Q 25.477705 229.29935 76.43311 229.29935 Q 101.91082 229.29935 127.38853 229.29935 Q 127.38853 254.77705 152.86623 254.77705 L 152.86623 254.77705 L 152.86623 968.1528 L 152.86623 1681.5286 L 152.86623 1681.5286 L 127.38853 1681.5286 L 101.91082 1681.5286 L 76.43311 1681.5286 L 76.43311 1681.5286 L 50.95541 1681.5286 L 50.95541 1630.5731 L 50.95541 1605.0955 L 25.477705 1528.6624 Q 0.0 1452.2292 0.0 1452.2292 L 0.0 1452.2292 L 0.0 713.37573 z" svg:height="16.815285mm" draw:style-name="style-156" svg:viewBox="0.0 0.0 152.86623 1681.5286" svg:width="1.5286623mm" svg:x="201.27386mm" svg:y="116.17834mm"/>
          <draw:path svg:d="M 0.0 203.82164 Q 0.0 -25.477705 76.43311 0.0 Q 178.34393 25.477705 178.34393 50.95541 Q 229.29935 101.91082 203.82164 203.82164 Q 178.34393 305.73245 152.86623 356.68787 Q 127.38853 407.64328 76.43311 407.64328 Q 25.477705 407.64328 0.0 203.82164 z" svg:height="4.0764327mm" draw:style-name="style-157" svg:viewBox="0.0 0.0 203.82164 407.64328" svg:width="2.0382164mm" svg:x="100.12738mm" svg:y="278.7261mm"/>
          <draw:path svg:d="M 713.37573 50.95541 L 713.37573 0.0 L 738.85345 0.0 L 738.85345 0.0 L 738.85345 25.477705 Q 764.3312 50.95541 764.3312 560.5095 L 764.3312 1070.0636 L 738.85345 1070.0636 L 738.85345 1070.0636 L 662.42035 1095.5414 L 560.5095 1095.5414 L 560.5095 968.1528 Q 560.5095 840.7643 509.5541 815.28656 L 458.5987 815.28656 L 331.21017 815.28656 Q 203.82164 815.28656 178.34393 942.6751 L 152.86623 1070.0636 L 152.86623 1070.0636 L 152.86623 1070.0636 L 101.91082 1070.0636 L 25.477705 1070.0636 L 25.477705 1070.0636 L -1.8189894E-12 1070.0636 L -1.8189894E-12 942.6751 L -1.8189894E-12 815.28656 L -1.8189894E-12 815.28656 L -1.8189894E-12 815.28656 L 25.477705 713.37573 L 25.477705 585.98724 L 101.91082 611.4649 Q 178.34393 611.4649 203.82164 611.4649 L 254.77705 611.4649 L 254.77705 611.4649 L 254.77705 611.4649 L 382.1656 611.4649 L 509.5541 611.4649 L 535.0318 585.98724 L 560.5095 585.98724 L 560.5095 407.64328 Q 560.5095 229.29935 585.98724 203.82164 L 585.98724 152.86623 L 585.98724 101.91082 L 611.4649 50.95541 L 611.4649 76.43311 Q 611.4649 101.91082 662.42035 101.91082 Q 713.37573 76.43311 713.37573 50.95541 z" svg:height="10.955413mm" draw:style-name="style-158" svg:viewBox="0.0 0.0 764.3312 1095.5414" svg:width="7.6433115mm" svg:x="132.48407mm" svg:y="279.7452mm"/>
          <draw:path svg:d="M 9503.184 2.2737368E-13 L 11668.789 2.2737368E-13 L 11668.789 25.477705 Q 11668.789 50.95541 11668.789 76.43311 Q 11668.789 127.38853 11643.312 127.38853 Q 11617.834 152.86623 11617.834 178.34393 Q 11617.834 229.29935 11592.355 229.29935 Q 11566.878 229.29935 11566.878 254.77705 Q 11566.878 280.25476 11566.878 280.25476 Q 11541.4 305.73245 11515.923 382.1656 Q 11464.968 433.121 11414.012 433.121 Q 11363.057 433.121 11363.057 458.5987 Q 11388.534 484.0764 11363.057 484.0764 Q 11337.579 484.0764 11312.102 535.0318 Q 11261.1455 611.4649 11261.1455 585.98724 Q 11261.1455 560.5095 11235.668 560.5095 Q 11210.19 560.5095 11184.713 636.9426 Q 11159.234 713.37573 11210.19 713.37573 Q 11235.668 713.37573 11235.668 738.85345 Q 11235.668 789.80884 11159.234 789.80884 Q 11108.279 764.3312 11108.279 789.80884 Q 11108.279 815.28656 11133.757 815.28656 Q 11159.234 815.28656 11159.234 840.7643 Q 11159.234 866.242 11108.279 866.242 Q 11082.802 866.242 11082.802 891.71967 Q 11082.802 917.1974 11057.324 917.1974 Q 11031.847 917.1974 11082.802 1095.5414 Q 11133.757 1299.3629 11082.802 1299.3629 Q 11031.847 1273.8853 11057.324 1324.8407 Q 11057.324 1375.796 11006.368 1401.2738 Q 10929.936 1426.7515 10929.936 1452.2292 Q 10929.936 1503.1846 10802.547 1503.1846 L 10675.158 1503.1846 L 10675.158 1528.6624 L 10675.158 1554.14 L 10649.681 1554.14 L 10624.203 1554.14 L 10624.203 1579.6177 L 10649.681 1579.6177 L 10649.681 1579.6177 L 10649.681 1605.0955 L 10649.681 1605.0955 L 10649.681 1605.0955 L 10675.158 1605.0955 L 10675.158 1605.0955 L 10675.158 1630.5731 L 10700.636 1630.5731 L 10700.636 1656.0508 L 10700.636 1707.0062 L 10675.158 1707.0062 L 10675.158 1707.0062 L 10675.158 1732.484 L 10675.158 1732.484 L 10649.681 1732.484 L 10649.681 1707.0062 L 10598.726 1707.0062 Q 10522.292 1707.0062 10343.948 1579.6177 Q 10140.127 1477.7069 10114.649 1401.2738 Q 10089.171 1324.8407 9936.305 1171.9745 Q 9783.438 1044.5859 9579.617 1044.5859 Q 9375.796 1044.5859 9273.885 1095.5414 Q 9171.974 1146.4967 9070.063 1426.7515 Q 8968.152 1681.5286 8891.719 1732.484 L 8815.286 1783.4393 L 8789.809 1783.4393 Q 8764.331 1808.9171 8611.464 1859.8724 Q 8433.12 1910.8279 8305.731 2012.7386 L 8152.8657 2114.6494 L 8152.8657 2114.6494 L 8152.8657 2114.6494 L 8127.388 2114.6494 L 8127.388 2114.6494 L 8127.388 2140.1272 L 8101.91 2140.1272 L 8101.91 2140.1272 L 8101.91 2165.605 L 8101.91 2165.605 L 8101.91 2165.605 L 8076.4326 2165.605 L 8076.4326 2165.605 L 8050.9546 2191.0828 L 8025.477 2191.0828 L 8025.477 2165.605 L 8050.9546 2140.1272 L 8076.4326 2114.6494 Q 8101.91 2063.694 8101.91 2063.694 L 8101.91 2063.694 L 8127.388 2063.694 L 8127.388 2063.694 L 7949.044 2063.694 Q 7796.1777 2063.694 7668.789 2063.694 Q 7541.401 2114.6494 7363.0566 2191.0828 Q 7184.713 2267.5159 7031.8467 2420.382 Q 6904.458 2573.2483 6777.0693 2751.592 Q 6624.203 2955.4138 6471.337 3541.4011 L 6318.4707 4101.9106 L 6318.4707 4127.388 L 6318.4707 4152.8657 L 6292.993 4203.8213 L 6292.993 4280.2544 L 6292.993 4280.2544 L 6267.5156 4280.2544 L 6267.5156 4254.777 L 6267.5156 4229.299 L 6242.0376 4152.8657 Q 6216.56 4076.4329 6114.6494 3949.0442 Q 6012.7383 3847.1335 5808.917 3770.7004 Q 5630.5728 3694.2673 5350.318 3668.7896 L 5095.541 3643.3118 L 5070.0635 3668.7896 L 5044.5854 3668.7896 L 4993.6304 3668.7896 Q 4968.1523 3694.2673 4738.853 3796.178 Q 4509.5537 3898.0889 4433.1206 3949.0442 Q 4356.6875 3999.9998 4203.8213 4254.777 Q 4076.4329 4484.076 3923.5667 4713.3755 Q 3796.178 4917.1973 3515.9233 5044.5854 L 3210.191 5146.4966 L 3210.191 5121.0186 Q 3235.6685 5121.0186 3133.7578 5146.4966 Q 3057.3247 5171.974 2777.0698 5350.318 Q 2522.2927 5528.662 2318.4712 5732.484 Q 2140.1272 5936.305 2063.694 6012.7383 Q 1987.261 6089.1714 1987.261 6114.6494 L 1987.261 6140.127 L 1961.7833 6140.127 L 1961.7833 6140.127 L 1961.7833 6165.6045 L 1936.3055 6165.6045 L 1936.3055 6165.6045 L 1936.3055 6191.0825 L 1936.3055 6191.0825 L 1936.3055 6191.0825 L 1910.8279 6242.0376 L 1885.3502 6267.5156 L 1885.3502 6292.993 L 1885.3502 6318.4707 L 1910.8279 6318.4707 L 1936.3055 6318.4707 L 1936.3055 6343.9487 L 1936.3055 6343.9487 L 1885.3502 6343.9487 L 1859.8724 6343.9487 L 1808.9171 6318.4707 L 1757.9617 6318.4707 L 1757.9617 6140.127 Q 1757.9617 5987.2607 1859.8724 5987.2607 L 1961.7833 5961.783 L 1961.7833 5936.305 L 1987.261 5885.35 L 1987.261 5859.872 L 1987.261 5834.3945 L 1961.7833 5783.439 L 1961.7833 5757.9614 L 1273.8853 5783.439 Q 611.4649 5783.439 535.0318 5859.872 Q 458.5987 5910.8276 433.121 5987.2607 Q 407.64328 6063.694 407.64328 6191.0825 Q 407.64328 6343.9487 509.5541 6420.382 Q 585.98724 6496.815 611.4649 6496.815 L 636.9426 6496.815 L 636.9426 6496.815 Q 636.9426 6496.815 662.42035 6522.2925 L 662.42035 6522.2925 L 662.42035 6547.77 Q 687.898 6547.77 713.37573 6573.248 L 738.85345 6573.248 L 738.85345 6598.7256 L 713.37573 6624.203 L 713.37573 6649.681 L 713.37573 6700.636 L 687.898 6700.636 L 687.898 6726.1143 L 560.5095 6853.5024 Q 407.64328 6955.4136 407.64328 7031.8467 Q 356.68787 7108.28 356.68787 7210.1904 L 356.68787 7312.1016 L 382.1656 7337.579 L 382.1656 7363.0566 L 993.6305 7363.0566 L 1605.0955 7363.0566 L 1630.5731 7337.579 L 1656.0508 7337.579 L 1656.0508 7337.579 L 1656.0508 7363.0566 L 1656.0508 7363.0566 L 1630.5731 7363.0566 L 1630.5731 7617.834 Q 1630.5731 7898.0884 1656.0508 7974.5215 Q 1681.5286 8025.477 1681.5286 8050.9546 L 1707.0062 8050.9546 L 1707.0062 8050.9546 L 1707.0062 8076.4326 L 1656.0508 8076.4326 Q 1605.0955 8076.4326 1401.2738 8178.3433 Q 1222.9298 8280.254 1095.5414 8305.731 Q 968.1528 8331.21 815.28656 8254.776 Q 662.42035 8178.3433 535.0318 8178.3433 L 407.64328 8152.8657 L 407.64328 8229.299 L 407.64328 8280.254 L 407.64328 8280.254 Q 407.64328 8280.254 382.1656 8229.299 Q 356.68787 8152.8657 254.77705 8152.8657 Q 127.38853 8152.8657 127.38853 8178.3433 Q 101.91082 8203.821 76.43311 8203.821 L 50.95541 8203.821 L 25.477705 8229.299 L 0.0 8254.776 L 0.0 8254.776 L 0.0 8254.776 L 0.0 8101.91 Q 0.0 7949.044 50.95541 4917.1973 Q 101.91082 1885.3502 127.38853 993.6305 L 152.86623 76.43311 L 2242.038 50.95541 Q 4305.732 25.477705 5808.917 25.477705 Q 7337.579 25.477705 9503.184 2.2737368E-13 z M 535.0318 280.25476 L 535.0318 280.25476 L 636.9426 254.77705 Q 738.85345 254.77705 764.3312 611.4649 Q 764.3312 942.6751 866.242 968.1528 L 993.6305 968.1528 L 1121.019 942.6751 Q 1248.4076 942.6751 1273.8853 738.85345 Q 1324.8407 560.5095 1350.3184 560.5095 Q 1375.796 560.5095 1477.7069 458.5987 Q 1554.14 382.1656 1732.484 331.21017 Q 1885.3502 280.25476 2038.2164 356.68787 Q 2191.0828 407.64328 2292.9934 458.5987 Q 2343.949 509.5541 2369.4265 535.0318 Q 2369.4265 560.5095 2420.382 585.98724 Q 2445.8596 636.9426 2471.3374 636.9426 L 2471.3374 636.9426 L 2471.3374 662.42035 L 2496.8152 662.42035 L 2496.8152 662.42035 L 2496.8152 687.898 L 2496.8152 687.898 L 2496.8152 687.898 L 2522.2927 687.898 L 2522.2927 687.898 L 2522.2927 713.37573 L 2547.7705 713.37573 L 2547.7705 738.85345 L 2547.7705 764.3312 L 2547.7705 789.80884 L 2547.7705 815.28656 L 2547.7705 815.28656 L 2547.7705 840.7643 L 2547.7705 840.7643 L 2547.7705 840.7643 L 2522.2927 840.7643 L 2522.2927 840.7643 L 2522.2927 866.242 L 2496.8152 866.242 L 2496.8152 866.242 L 2496.8152 891.71967 L 2445.8596 891.71967 L 2420.382 891.71967 L 2420.382 866.242 L 2394.9043 866.242 L 2394.9043 840.7643 L 2394.9043 815.28656 L 2369.4265 789.80884 Q 2343.949 764.3312 2292.9934 713.37573 Q 2216.5603 636.9426 2140.1272 611.4649 Q 2063.694 585.98724 1910.8279 560.5095 Q 1757.9617 535.0318 1681.5286 585.98724 Q 1630.5731 585.98724 1579.6177 687.898 Q 1528.6624 764.3312 1503.1846 942.6751 L 1503.1846 1146.4967 L 1299.3629 1146.4967 L 1095.5414 1146.4967 L 815.28656 1146.4967 L 560.5095 1146.4967 L 560.5095 1146.4967 L 535.0318 1146.4967 L 535.0318 1146.4967 L 509.5541 1146.4967 L 509.5541 713.37573 Q 509.5541 280.25476 535.0318 280.25476 z M 1452.2292 1605.0955 L 1452.2292 1605.0955 L 1375.796 1605.0955 L 1324.8407 1605.0955 L 1299.3629 1605.0955 Q 1273.8853 1579.6177 1299.3629 1503.1846 Q 1324.8407 1401.2738 1401.2738 1426.7515 Q 1477.7069 1426.7515 1477.7069 1503.1846 Q 1477.7069 1605.0955 1452.2292 1605.0955 z M 2063.694 2853.503 L 1987.261 2878.9807 L 1936.3055 2878.9807 L 1885.3502 2878.9807 L 1477.7069 2878.9807 Q 1095.5414 2878.9807 866.242 2777.0698 Q 636.9426 2700.6367 636.9426 2675.159 Q 636.9426 2649.6814 585.98724 2624.2036 Q 560.5095 2598.7258 509.5541 2445.8596 Q 458.5987 2292.9934 509.5541 2191.0828 Q 560.5095 2089.1719 636.9426 2038.2164 Q 713.37573 2012.7386 917.1974 1936.3055 L 1121.019 1859.8724 L 1222.9298 1834.3948 Q 1324.8407 1808.9171 1656.0508 1834.3948 Q 1987.261 1859.8724 2191.0828 1936.3055 Q 2394.9043 2012.7386 2496.8152 2114.6494 Q 2598.7258 2191.0828 2598.7258 2369.4265 Q 2598.7258 2547.7705 2496.8152 2649.6814 Q 2394.9043 2726.1145 2267.5159 2777.0698 Q 2140.1272 2828.0254 2063.694 2853.503 z M 2445.8596 3082.8022 L 2496.8152 3082.8022 L 2547.7705 3082.8022 L 2573.2483 3082.8022 L 2573.2483 3108.28 L 2598.7258 3108.28 L 2598.7258 3184.7131 L 2598.7258 3235.6685 L 2573.2483 3261.1462 L 2573.2483 3286.624 L 1732.484 3286.624 Q 917.1974 3286.624 764.3312 3286.624 L 611.4649 3286.624 L 560.5095 3286.624 L 535.0318 3286.624 L 509.5541 3261.1462 L 484.0764 3235.6685 L 484.0764 3235.6685 L 458.5987 3235.6685 L 458.5987 3235.6685 L 458.5987 3235.6685 L 458.5987 3210.191 L 458.5987 3210.191 L 484.0764 3133.7578 L 484.0764 3082.8022 L 1426.7515 3082.8022 Q 2369.4265 3082.8022 2445.8596 3082.8022 z M 1987.261 4713.3755 L 1987.261 4764.331 L 1961.7833 4764.331 L 1961.7833 4764.331 L 1885.3502 4764.331 L 1808.9171 4764.331 L 1808.9171 4764.331 L 1783.4393 4764.331 L 1783.4393 4713.3755 Q 1783.4393 4636.9424 1757.9617 4611.465 Q 1732.484 4611.465 1630.5731 4560.5093 Q 1503.1846 4560.5093 1070.0636 4560.5093 Q 662.42035 4560.5093 560.5095 4458.5986 L 458.5987 4356.6875 L 458.5987 4356.6875 L 458.5987 4356.6875 L 458.5987 4331.21 L 458.5987 4331.21 L 407.64328 4280.2544 Q 407.64328 4229.299 407.64328 4152.8657 Q 407.64328 4101.9106 509.5541 4076.4329 Q 585.98724 4076.4329 636.9426 4203.8213 Q 687.898 4305.732 764.3312 4331.21 Q 840.7643 4356.6875 1324.8407 4382.1655 Q 1808.9171 4407.643 1885.3502 4509.5537 Q 1987.261 4636.9424 1987.261 4713.3755 z M 535.0318 5656.051 L 433.121 5656.051 L 433.121 5579.617 L 433.121 5477.7065 L 458.5987 5477.7065 L 509.5541 5477.7065 L 764.3312 5426.751 Q 993.6305 5375.796 1019.1082 5350.318 L 1044.5859 5324.8403 L 1044.5859 5324.8403 L 1070.0636 5324.8403 L 1070.0636 5324.8403 L 1070.0636 5324.8403 L 1070.0636 5299.363 L 1070.0636 5299.363 L 1095.5414 5299.363 L 1095.5414 5273.885 L 1095.5414 5273.885 L 1121.019 5273.885 L 1121.019 5197.4517 L 1121.019 5121.0186 L 1095.5414 5121.0186 L 1095.5414 5121.0186 L 1095.5414 5095.541 L 1070.0636 5095.541 L 1070.0636 5095.541 L 1070.0636 5070.0635 L 1070.0636 5070.0635 L 1070.0636 5070.0635 L 1044.5859 5070.0635 L 1044.5859 5070.0635 L 1019.1082 5044.5854 Q 993.6305 5019.108 764.3312 4968.1523 L 560.5095 4917.1973 L 509.5541 4917.1973 Q 433.121 4917.1973 458.5987 4815.286 Q 458.5987 4713.3755 764.3312 4764.331 Q 1044.5859 4815.286 1171.9745 4942.675 Q 1324.8407 5044.5854 1324.8407 5070.0635 Q 1324.8407 5095.541 1656.0508 5121.0186 Q 1987.261 5121.0186 1961.7833 5222.9297 Q 1961.7833 5299.363 1630.5731 5324.8403 Q 1324.8407 5324.8403 1222.9298 5426.751 Q 1146.4967 5477.7065 891.71967 5579.617 Q 636.9426 5630.5728 535.0318 5656.051 z" svg:height="83.05732mm" draw:style-name="style-159" svg:viewBox="0.0 0.0 11668.789 8305.731" svg:width="116.68789mm" svg:x="14.267515mm" svg:y="16.050955mm"/>
          <draw:path svg:d="M 50.95541 50.95541 L 50.95541 1.8189894E-12 L 76.43311 25.477705 Q 101.91082 50.95541 127.38853 50.95541 L 152.86623 50.95541 L 152.86623 917.1974 L 152.86623 1783.4393 L 152.86623 1783.4393 Q 127.38853 1783.4393 127.38853 1757.9617 Q 101.91082 1757.9617 76.43311 1757.9617 Q 25.477705 1757.9617 0.0 1630.5731 L 0.0 1528.6624 L 0.0 764.3312 L 0.0 25.477705 L 25.477705 50.95541 Q 50.95541 76.43311 50.95541 50.95541 z" svg:height="17.834394mm" draw:style-name="style-160" svg:viewBox="0.0 0.0 152.86623 1783.4393" svg:width="1.5286623mm" svg:x="201.27386mm" svg:y="100.891716mm"/>
          <draw:path svg:d="M 2878.9807 0.0 L 2878.9807 0.0 L 2878.9807 0.0 L 2904.4585 0.0 L 2929.936 0.0 L 2955.4138 0.0 L 2955.4138 25.477705 Q 2980.8916 25.477705 2980.8916 25.477705 L 2980.8916 25.477705 L 3057.3247 50.95541 L 3133.7578 76.43311 L 3159.2354 76.43311 L 3184.7131 76.43311 L 3184.7131 101.91082 L 3184.7131 101.91082 L 3210.191 178.34393 Q 3235.6685 229.29935 3235.6685 229.29935 L 3235.6685 254.77705 L 3159.2354 484.0764 Q 3082.8022 738.85345 2980.8916 866.242 Q 2904.4585 993.6305 2726.1145 993.6305 L 2547.7705 993.6305 L 2216.5603 993.6305 L 1859.8724 993.6305 L 1859.8724 1019.1082 L 1859.8724 1019.1082 L 1859.8724 1146.4967 Q 1859.8724 1299.3629 1987.261 1579.6177 Q 2114.6494 1859.8724 2216.5603 2038.2164 Q 2318.4712 2191.0828 2318.4712 2191.0828 L 2318.4712 2191.0828 L 2318.4712 2191.0828 Q 2318.4712 2216.5603 2318.4712 2216.5603 L 2343.949 2216.5603 L 2343.949 2242.038 L 2318.4712 2267.5159 L 2318.4712 2267.5159 L 2318.4712 2267.5159 L 2318.4712 2292.9934 L 2318.4712 2292.9934 L 2292.9934 2292.9934 L 2292.9934 2318.4712 L 2292.9934 2318.4712 L 2267.5159 2318.4712 L 2267.5159 2318.4712 Q 2267.5159 2318.4712 2165.605 2420.382 Q 2089.1719 2471.3374 1171.9745 2471.3374 Q 254.77705 2471.3374 229.29935 2445.8596 Q 203.82164 2394.9043 127.38853 2343.949 Q 50.95541 2292.9934 50.95541 2267.5159 Q 25.477705 2242.038 76.43311 2114.6494 L 101.91082 1987.261 L 101.91082 1987.261 L 127.38853 1987.261 L 127.38853 1961.7833 L 127.38853 1910.8279 L 152.86623 1885.3502 L 178.34393 1859.8724 L 178.34393 1834.3948 Q 178.34393 1808.9171 305.73245 1554.14 Q 433.121 1299.3629 433.121 1146.4967 Q 484.0764 1019.1082 407.64328 993.6305 L 356.68787 993.6305 L 305.73245 993.6305 Q 254.77705 993.6305 229.29935 917.1974 Q 203.82164 840.7643 101.91082 815.28656 L 9.094947E-13 789.80884 L 9.094947E-13 738.85345 L 9.094947E-13 687.898 L 9.094947E-13 636.9426 L 25.477705 585.98724 L 25.477705 585.98724 L 25.477705 585.98724 L 382.1656 585.98724 Q 738.85345 585.98724 764.3312 636.9426 Q 789.80884 687.898 917.1974 738.85345 Q 1044.5859 789.80884 1146.4967 789.80884 L 1248.4076 789.80884 L 1273.8853 764.3312 L 1299.3629 738.85345 L 1350.3184 738.85345 L 1375.796 738.85345 L 1401.2738 713.37573 L 1452.2292 687.898 L 1452.2292 687.898 L 1452.2292 687.898 L 1477.7069 687.898 L 1503.1846 687.898 L 1503.1846 662.42035 L 1503.1846 662.42035 L 1528.6624 662.42035 L 1554.14 636.9426 L 1554.14 636.9426 L 1554.14 636.9426 L 1579.6177 636.9426 L 1579.6177 636.9426 L 1579.6177 611.4649 L 1605.0955 611.4649 L 1605.0955 611.4649 L 1605.0955 585.98724 L 1656.0508 585.98724 Q 1707.0062 535.0318 2038.2164 535.0318 Q 2369.4265 484.0764 2496.8152 458.5987 Q 2624.2036 433.121 2700.6367 229.29935 Q 2777.0698 25.477705 2828.0254 25.477705 Q 2878.9807 25.477705 2878.9807 0.0 z" svg:height="24.713373mm" draw:style-name="style-161" svg:viewBox="0.0 0.0 3235.6685 2471.3374" svg:width="32.356686mm" svg:x="66.49681mm" svg:y="100.63693mm"/>
          <draw:path svg:d="M 229.29935 0.0 L 254.77705 25.477705 L 254.77705 356.68787 L 254.77705 662.42035 L 254.77705 1273.8853 L 254.77705 1910.8279 L 229.29935 1910.8279 Q 203.82164 1910.8279 203.82164 1936.3055 Q 203.82164 1961.7833 101.91082 1936.3055 L 0.0 1885.3502 L 0.0 1019.1082 L 0.0 152.86623 L 0.0 152.86623 Q 0.0 152.86623 25.477705 127.38853 L 50.95541 101.91082 L 101.91082 101.91082 Q 127.38853 101.91082 127.38853 127.38853 Q 152.86623 152.86623 178.34393 50.95541 Q 203.82164 -25.477705 229.29935 0.0 z" svg:height="19.363056mm" draw:style-name="style-162" svg:viewBox="0.0 0.0 254.77705 1936.3055" svg:width="2.5477705mm" svg:x="0.0mm" svg:y="291.46494mm"/>
          <draw:path svg:d="M 25.477705 25.477705 L 50.95541 0.0 L 127.38853 76.43311 Q 203.82164 127.38853 535.0318 152.86623 Q 866.242 178.34393 1222.9298 178.34393 L 1579.6177 178.34393 L 1579.6177 152.86623 L 1605.0955 152.86623 L 1605.0955 127.38853 L 1605.0955 76.43311 L 1630.5731 76.43311 L 1630.5731 50.95541 L 1656.0508 50.95541 Q 1681.5286 76.43311 1681.5286 76.43311 L 1681.5286 76.43311 L 1656.0508 254.77705 Q 1656.0508 433.121 1630.5731 433.121 L 1630.5731 433.121 L 1630.5731 433.121 Q 1605.0955 433.121 1605.0955 382.1656 Q 1605.0955 356.68787 1299.3629 356.68787 Q 993.6305 331.21017 585.98724 356.68787 Q 203.82164 382.1656 178.34393 407.64328 L 127.38853 458.5987 L 127.38853 458.5987 L 127.38853 484.0764 L 127.38853 484.0764 L 127.38853 484.0764 L 101.91082 484.0764 L 101.91082 484.0764 L 101.91082 509.5541 L 76.43311 509.5541 L 76.43311 560.5095 L 76.43311 611.4649 L 50.95541 611.4649 L 50.95541 611.4649 L 50.95541 611.4649 L 25.477705 611.4649 L 25.477705 560.5095 L 25.477705 509.5541 L 50.95541 484.0764 L 76.43311 458.5987 L 76.43311 433.121 Q 76.43311 407.64328 101.91082 382.1656 Q 127.38853 331.21017 152.86623 331.21017 Q 178.34393 331.21017 127.38853 254.77705 Q 76.43311 178.34393 25.477705 76.43311 Q -25.477705 0.0 3.6379788E-12 25.477705 Q 25.477705 25.477705 25.477705 25.477705 z" svg:height="6.1146493mm" draw:style-name="style-163" svg:viewBox="0.0 0.0 1681.5286 611.4649" svg:width="16.815285mm" svg:x="169.9363mm" svg:y="69.55414mm"/>
          <draw:path svg:d="M 0.0 0.0 L 0.0 0.0 L 50.95541 0.0 L 76.43311 0.0 L 127.38853 0.0 L 178.34393 0.0 L 203.82164 25.477705 L 254.77705 50.95541 L 356.68787 152.86623 Q 458.5987 254.77705 509.5541 356.68787 Q 560.5095 458.5987 560.5095 560.5095 L 560.5095 687.898 L 535.0318 815.28656 Q 509.5541 917.1974 509.5541 942.6751 L 509.5541 968.1528 L 509.5541 968.1528 L 509.5541 968.1528 L 484.0764 993.6305 L 458.5987 1019.1082 L 407.64328 1121.019 Q 305.73245 1222.9298 280.25476 1248.4076 Q 229.29935 1273.8853 229.29935 1299.3629 L 203.82164 1299.3629 L 203.82164 1299.3629 L 203.82164 1324.8407 L 152.86623 1324.8407 L 127.38853 1324.8407 L 101.91082 1350.3184 L 76.43311 1375.796 L 50.95541 1375.796 L 0.0 1375.796 L 0.0 1350.3184 L 0.0 1350.3184 L 0.0 662.42035 L 0.0 0.0 L 0.0 0.0 z M 178.34393 662.42035 Q 178.34393 254.77705 229.29935 254.77705 Q 254.77705 280.25476 305.73245 433.121 Q 356.68787 585.98724 356.68787 764.3312 Q 305.73245 942.6751 280.25476 1019.1082 Q 254.77705 1070.0636 203.82164 1070.0636 Q 178.34393 1070.0636 178.34393 662.42035 z" svg:height="13.75796mm" draw:style-name="style-164" svg:viewBox="0.0 0.0 560.5095 1375.796" svg:width="5.605095mm" svg:x="38.726112mm" svg:y="276.68787mm"/>
          <draw:path svg:d="M 25.477705 25.477705 L 25.477705 0.0 L 356.68787 0.0 L 713.37573 0.0 L 713.37573 25.477705 Q 713.37573 50.95541 738.85345 1121.019 L 738.85345 2191.0828 L 738.85345 2853.503 L 713.37573 3515.9233 L 713.37573 3515.9233 L 713.37573 3515.9233 L 382.1656 3515.9233 L 50.95541 3515.9233 L 50.95541 3515.9233 Q 50.95541 3515.9233 25.477705 3312.1016 L 25.477705 3133.7578 L 25.477705 2675.159 Q 0.0 2216.5603 0.0 1121.019 L 0.0 25.477705 L 25.477705 25.477705 z" svg:height="35.159233mm" draw:style-name="style-165" svg:viewBox="0.0 0.0 738.85345 3515.9233" svg:width="7.3885345mm" svg:x="58.08917mm" svg:y="236.4331mm"/>
          <draw:path svg:d="M 50.95541 0.0 L 76.43311 0.0 L 331.21017 0.0 Q 560.5095 0.0 585.98724 152.86623 Q 585.98724 280.25476 305.73245 280.25476 Q 25.477705 254.77705 -3.6379788E-12 229.29935 Q -25.477705 178.34393 -3.6379788E-12 101.91082 Q 25.477705 0.0 50.95541 0.0 z" svg:height="2.8025475mm" draw:style-name="style-166" svg:viewBox="0.0 0.0 585.98724 280.25476" svg:width="5.8598723mm" svg:x="172.99362mm" svg:y="142.67516mm"/>
          <draw:path svg:d="M 789.80884 178.34393 L 866.242 178.34393 L 866.242 127.38853 L 891.71967 101.91082 L 891.71967 101.91082 L 891.71967 76.43311 L 891.71967 76.43311 L 891.71967 76.43311 L 917.1974 50.95541 L 917.1974 25.477705 L 917.1974 25.477705 L 942.6751 25.477705 L 1044.5859 1299.3629 Q 1197.4521 2573.2483 1197.4521 2700.6367 L 1197.4521 2828.0254 L 738.85345 2828.0254 L 305.73245 2828.0254 L 152.86623 2828.0254 L 0.0 2828.0254 L 0.0 2700.6367 Q 25.477705 2573.2483 127.38853 1299.3629 L 254.77705 50.95541 L 331.21017 25.477705 Q 382.1656 -25.477705 407.64328 1.8189894E-12 Q 433.121 1.8189894E-12 433.121 50.95541 Q 458.5987 76.43311 484.0764 101.91082 Q 535.0318 101.91082 535.0318 127.38853 Q 560.5095 127.38853 636.9426 152.86623 Q 713.37573 178.34393 789.80884 178.34393 z" svg:height="28.280252mm" draw:style-name="style-167" svg:viewBox="0.0 0.0 1197.4521 2828.0254" svg:width="11.974522mm" svg:x="97.57961mm" svg:y="125.60509mm"/>
          <draw:path svg:d="M 127.38853 152.86623 L 0.0 152.86623 L 0.0 152.86623 L 0.0 152.86623 L 0.0 76.43311 Q 25.477705 0.0 152.86623 0.0 Q 280.25476 0.0 305.73245 50.95541 Q 305.73245 101.91082 280.25476 127.38853 Q 254.77705 152.86623 127.38853 152.86623 z" svg:height="1.5286623mm" draw:style-name="style-168" svg:viewBox="0.0 0.0 305.73245 152.86623" svg:width="3.0573246mm" svg:x="172.73885mm" svg:y="134.01273mm"/>
          <draw:path svg:d="M 229.29935 280.25476 L 254.77705 585.98724 L 254.77705 611.4649 Q 254.77705 636.9426 305.73245 636.9426 Q 382.1656 611.4649 382.1656 611.4649 L 382.1656 611.4649 L 382.1656 611.4649 L 407.64328 611.4649 L 407.64328 305.73245 Q 407.64328 25.477705 560.5095 25.477705 L 738.85345 25.477705 L 713.37573 407.64328 Q 713.37573 789.80884 687.898 815.28656 Q 687.898 840.7643 560.5095 840.7643 Q 433.121 815.28656 382.1656 815.28656 Q 331.21017 815.28656 203.82164 815.28656 Q 76.43311 815.28656 50.95541 815.28656 L 25.477705 815.28656 L 25.477705 764.3312 Q 0.0 738.85345 0.0 356.68787 Q 0.0 0.0 101.91082 0.0 Q 203.82164 0.0 229.29935 280.25476 z" svg:height="8.407642mm" draw:style-name="style-169" svg:viewBox="0.0 0.0 738.85345 840.7643" svg:width="7.3885345mm" svg:x="23.949043mm" svg:y="181.40126mm"/>
          <draw:path svg:d="M 1605.0955 25.477705 L 1605.0955 0.0 L 1859.8724 0.0 L 2114.6494 0.0 L 2114.6494 25.477705 L 2114.6494 25.477705 L 2140.1272 1783.4393 Q 2140.1272 3515.9233 2012.7386 3515.9233 L 1910.8279 3515.9233 L 1707.0062 3515.9233 Q 1528.6624 3515.9233 1197.4521 3515.9233 Q 891.71967 3515.9233 687.898 3388.5347 Q 509.5541 3261.1462 509.5541 3388.5347 Q 484.0764 3515.9233 254.77705 3515.9233 L 25.477705 3515.9233 L 25.477705 3515.9233 Q 25.477705 3515.9233 0.0 2853.503 L 0.0 2191.0828 L 0.0 1121.019 L 25.477705 50.95541 L 25.477705 50.95541 L 25.477705 50.95541 L 25.477705 25.477705 L 25.477705 25.477705 L 50.95541 25.477705 L 50.95541 50.95541 L 76.43311 50.95541 L 101.91082 50.95541 L 101.91082 76.43311 L 127.38853 76.43311 L 127.38853 76.43311 L 127.38853 101.91082 L 127.38853 101.91082 L 127.38853 101.91082 L 152.86623 101.91082 L 152.86623 101.91082 L 152.86623 127.38853 L 178.34393 127.38853 L 178.34393 127.38853 L 178.34393 152.86623 L 789.80884 662.42035 Q 1375.796 1171.9745 1401.2738 1197.4521 L 1426.7515 1222.9298 L 1426.7515 1222.9298 L 1452.2292 1222.9298 L 1452.2292 1222.9298 L 1452.2292 1222.9298 L 1452.2292 1248.4076 L 1452.2292 1248.4076 L 1477.7069 1248.4076 L 1477.7069 1273.8853 L 1477.7069 1273.8853 L 1503.1846 1273.8853 L 1503.1846 1273.8853 L 1503.1846 1273.8853 L 1528.6624 1299.3629 L 1554.14 1324.8407 L 1554.14 1324.8407 L 1579.6177 1324.8407 L 1579.6177 1299.3629 L 1605.0955 1299.3629 L 1605.0955 1070.0636 Q 1605.0955 866.242 1605.0955 458.5987 L 1605.0955 25.477705 L 1605.0955 25.477705 z" svg:height="35.159233mm" draw:style-name="style-170" svg:viewBox="0.0 0.0 2140.1272 3515.9233" svg:width="21.401272mm" svg:x="69.04458mm" svg:y="236.4331mm"/>
          <draw:path svg:d="M 1503.1846 1605.0955 L 1477.7069 1605.0955 L 1452.2292 1630.5731 L 1426.7515 1656.0508 L 1401.2738 1656.0508 L 1375.796 1656.0508 L 1375.796 1681.5286 L 1375.796 1681.5286 L 1095.5414 1757.9617 Q 815.28656 1808.9171 815.28656 2114.6494 Q 815.28656 2394.9043 815.28656 2955.4138 L 815.28656 3515.9233 L 789.80884 3515.9233 L 789.80884 3541.4011 L 433.121 3541.4011 Q 76.43311 3541.4011 50.95541 3490.4456 Q 50.95541 3464.968 25.477705 2191.0828 L 0.0 917.1974 L 0.0 458.5987 Q 25.477705 25.477705 76.43311 0.0 Q 127.38853 -25.477705 560.5095 0.0 Q 993.6305 25.477705 1222.9298 76.43311 Q 1477.7069 127.38853 1605.0955 280.25476 Q 1732.484 407.64328 1783.4393 509.5541 Q 1834.3948 611.4649 1834.3948 891.71967 Q 1834.3948 1171.9745 1707.0062 1350.3184 Q 1579.6177 1528.6624 1554.14 1554.14 Q 1528.6624 1605.0955 1503.1846 1605.0955 z M 764.3312 764.3312 Q 789.80884 738.85345 866.242 764.3312 Q 942.6751 789.80884 968.1528 789.80884 Q 968.1528 815.28656 968.1528 891.71967 Q 942.6751 993.6305 917.1974 993.6305 Q 891.71967 1044.5859 815.28656 1019.1082 Q 764.3312 993.6305 738.85345 993.6305 Q 713.37573 968.1528 738.85345 891.71967 Q 764.3312 789.80884 764.3312 764.3312 z" svg:height="35.41401mm" draw:style-name="style-171" svg:viewBox="0.0 0.0 1834.3948 3541.4011" svg:width="18.343948mm" svg:x="19.363056mm" svg:y="236.68788mm"/>
          <draw:path svg:d="M 1350.3184 127.38853 L 1375.796 76.43311 L 1375.796 50.95541 L 1375.796 0.0 L 1401.2738 0.0 L 1401.2738 0.0 L 1452.2292 0.0 L 1503.1846 0.0 L 1528.6624 0.0 L 1554.14 0.0 L 1554.14 50.95541 L 1528.6624 127.38853 L 1528.6624 152.86623 L 1528.6624 203.82164 L 1503.1846 254.77705 Q 1477.7069 280.25476 1426.7515 356.68787 Q 1375.796 433.121 1248.4076 509.5541 Q 1121.019 560.5095 815.28656 585.98724 Q 535.0318 611.4649 407.64328 560.5095 Q 254.77705 509.5541 127.38853 382.1656 L 0.0 254.77705 L 0.0 127.38853 Q 0.0 0.0 50.95541 0.0 Q 101.91082 0.0 178.34393 127.38853 Q 229.29935 254.77705 331.21017 331.21017 Q 433.121 407.64328 764.3312 407.64328 Q 1121.019 407.64328 1222.9298 280.25476 Q 1324.8407 178.34393 1350.3184 127.38853 z" svg:height="5.8598723mm" draw:style-name="style-172" svg:viewBox="0.0 0.0 1554.14 585.98724" svg:width="15.5414mm" svg:x="170.70062mm" svg:y="44.84076mm"/>
          <draw:path svg:d="M 4484.076 0.0 L 4484.076 0.0 L 4535.0317 0.0 L 4585.987 0.0 L 5299.363 101.91082 Q 6012.7383 203.82164 6191.0825 280.25476 Q 6369.4263 356.68787 6624.203 509.5541 Q 6878.9805 713.37573 7108.28 866.242 Q 7363.0566 1019.1082 7694.267 1121.019 Q 8025.477 1222.9298 8050.9546 1248.4076 L 8076.4326 1273.8853 L 8127.388 1273.8853 L 8178.3433 1273.8853 L 8178.3433 1273.8853 Q 8178.3433 1273.8853 8178.3433 1299.3629 L 8203.821 1299.3629 L 8636.942 1452.2292 Q 9095.541 1630.5731 9503.184 1681.5286 Q 9885.35 1732.484 10216.56 1732.484 Q 10547.77 1732.484 10828.024 1681.5286 Q 11108.279 1630.5731 11133.757 1605.0955 L 11159.234 1605.0955 L 11235.668 1605.0955 L 11286.623 1630.5731 L 11337.579 1630.5731 Q 11363.057 1630.5731 11388.534 1681.5286 Q 11439.489 1732.484 11439.489 1707.0062 L 11439.489 1681.5286 L 11490.445 1681.5286 L 11515.923 1681.5286 L 11515.923 1732.484 L 11490.445 1808.9171 L 11490.445 1808.9171 L 11490.445 1834.3948 L 11439.489 1834.3948 Q 11388.534 1834.3948 11414.012 1859.8724 Q 11439.489 1885.3502 11388.534 1910.8279 Q 11337.579 1936.3055 11337.579 1987.261 Q 11337.579 2038.2164 11337.579 2012.7386 Q 11312.102 1987.261 11261.1455 1987.261 Q 11210.19 2012.7386 11184.713 2038.2164 Q 11184.713 2089.1719 11159.234 2089.1719 Q 11133.757 2089.1719 11159.234 2191.0828 Q 11184.713 2267.5159 11159.234 2343.949 Q 11133.757 2394.9043 11159.234 2394.9043 Q 11184.713 2394.9043 11184.713 2445.8596 L 11184.713 2471.3374 L 11159.234 2471.3374 L 11159.234 2445.8596 L 11133.757 2445.8596 L 11082.802 2445.8596 L 11082.802 2496.8152 L 11082.802 2522.2927 L 11057.324 2522.2927 Q 11057.324 2496.8152 11031.847 2496.8152 Q 11031.847 2496.8152 10980.891 2496.8152 Q 10904.458 2496.8152 10878.98 2471.3374 Q 10878.98 2445.8596 10828.024 2445.8596 Q 10777.069 2445.8596 10777.069 2471.3374 L 10777.069 2496.8152 L 10751.592 2496.8152 L 10751.592 2496.8152 L 10751.592 2496.8152 L 10726.114 2471.3374 L 10369.426 3184.7131 Q 9961.782 3898.0889 9757.961 4305.732 Q 9528.662 4687.898 9503.184 4713.3755 L 9503.184 4713.3755 L 9503.184 4687.898 Q 9503.184 4687.898 9477.706 4687.898 L 9477.706 4687.898 L 9477.706 4662.42 Q 9452.229 4636.9424 8917.197 3541.4011 Q 8382.165 2445.8596 8331.21 2445.8596 L 8305.731 2420.382 L 8305.731 3490.4456 Q 8331.21 4560.5093 8331.21 5248.407 L 8331.21 5936.305 L 8356.6875 5936.305 L 8356.6875 5961.783 L 8891.719 5961.783 L 9452.229 5961.783 L 9452.229 5936.305 L 9452.229 5910.8276 L 9477.706 5910.8276 Q 9503.184 5910.8276 9528.662 5936.305 L 9554.14 5936.305 L 9554.14 5936.305 Q 9554.14 5961.783 10165.6045 5961.783 L 10751.592 5961.783 L 10751.592 5859.872 Q 10777.069 5783.439 10751.592 5044.5854 L 10751.592 4331.21 L 10777.069 4331.21 L 10802.547 4331.21 L 10802.547 4356.6875 L 10828.024 4356.6875 L 10828.024 4356.6875 L 10828.024 4382.1655 L 10828.024 4382.1655 L 10828.024 4382.1655 L 10853.502 4331.21 L 10853.502 4280.2544 L 10878.98 4280.2544 L 10929.936 4280.2544 L 10929.936 4229.299 L 10929.936 4178.3438 L 10955.413 4178.3438 L 10980.891 4178.3438 L 10980.891 4203.8213 L 10980.891 4229.299 L 11006.368 4203.8213 L 11031.847 4178.3438 L 11031.847 4152.8657 L 11031.847 4127.388 L 11057.324 4127.388 L 11057.324 4127.388 L 11108.279 4484.076 Q 11184.713 4815.286 11286.623 5044.5854 Q 11388.534 5273.885 11464.968 5350.318 Q 11541.4 5426.751 11592.355 5477.7065 Q 11643.312 5503.184 11668.789 5528.662 Q 11694.267 5528.662 11745.222 5605.095 Q 11821.655 5656.051 11949.044 5757.9614 Q 12101.91 5808.917 12127.388 5834.3945 L 12152.865 5859.872 L 12178.343 5859.872 L 12203.82 5859.872 L 12203.82 5859.872 L 12203.82 5859.872 L 12203.82 5885.35 L 12203.82 5885.35 L 12178.343 5910.8276 L 12152.865 5936.305 L 12152.865 5936.305 L 12152.865 5961.783 L 12152.865 5961.783 L 12152.865 5961.783 L 12127.388 5961.783 L 12127.388 5961.783 L 12127.388 5987.2607 L 12152.865 5987.2607 L 12152.865 5987.2607 L 12152.865 6012.7383 L 12152.865 6012.7383 L 12152.865 6012.7383 L 12178.343 6012.7383 L 12178.343 6012.7383 L 12050.954 6038.2163 Q 11949.044 6038.2163 11949.044 6063.694 Q 11949.044 6089.1714 11898.088 6089.1714 L 11872.61 6063.694 L 11872.61 6063.694 L 11847.133 6063.694 L 11847.133 6063.694 L 11847.133 6063.694 L 11847.133 6089.1714 L 11847.133 6089.1714 L 11821.655 6089.1714 L 11821.655 6114.6494 L 11821.655 6114.6494 L 11847.133 6114.6494 L 11847.133 6140.127 L 11847.133 6165.6045 L 11821.655 6165.6045 L 11821.655 6165.6045 L 11821.655 6191.0825 L 11796.178 6191.0825 L 11796.178 6216.56 L 11796.178 6216.56 L 11745.222 6216.56 Q 11694.267 6216.56 11439.489 6318.4707 Q 11159.234 6369.4263 10929.936 6522.2925 L 10726.114 6649.681 L 10675.158 6649.681 Q 10649.681 6624.203 10624.203 6598.7256 Q 10624.203 6573.248 10598.726 6598.7256 Q 10573.248 6624.203 10573.248 6573.248 L 10547.77 6547.77 L 10573.248 6547.77 L 10598.726 6522.2925 L 10598.726 6522.2925 L 10573.248 6522.2925 L 10573.248 6522.2925 L 10573.248 6522.2925 L 10573.248 6496.815 L 10573.248 6496.815 L 10547.77 6496.815 L 10547.77 6522.2925 L 10522.292 6522.2925 L 10496.814 6522.2925 L 10522.292 6573.248 Q 10522.292 6649.681 10496.814 6649.681 L 10471.337 6649.681 L 10471.337 6624.203 Q 10471.337 6598.7256 10394.903 6573.248 Q 10318.471 6522.2925 10292.993 6547.77 L 10267.516 6573.248 L 10267.516 6420.382 Q 10267.516 6267.5156 9146.496 6267.5156 L 8025.477 6267.5156 L 8025.477 6292.993 L 8025.477 6292.993 L 8025.477 6496.815 L 8025.477 6700.636 L 8025.477 6700.636 L 8025.477 6726.1143 L 8331.21 6726.1143 Q 8636.942 6777.0693 8662.42 7719.7446 Q 8687.897 8662.42 8687.897 9222.93 L 8687.897 9783.438 L 8789.809 9783.438 L 8891.719 9783.438 L 8891.719 9783.438 L 8891.719 9783.438 L 8840.764 9808.916 L 8815.286 9834.395 L 8738.853 9834.395 Q 8687.897 9834.395 8687.897 9859.872 Q 8662.42 9885.35 8636.942 9885.35 Q 8585.986 9910.827 8611.464 9987.261 Q 8611.464 10038.216 8535.031 10038.216 Q 8484.076 10063.693 8433.12 10140.127 Q 8433.12 10216.56 8407.643 10216.56 L 8407.643 10242.037 L 8407.643 10242.037 L 8433.12 10242.037 L 8433.12 10267.516 L 8433.12 10292.993 L 8407.643 10292.993 L 8382.165 10292.993 L 8382.165 10267.516 L 8382.165 10242.037 L 8356.6875 10242.037 L 8356.6875 10242.037 L 8331.21 10242.037 Q 8305.731 10242.037 8280.254 10216.56 Q 8280.254 10216.56 8229.299 10191.082 Q 8178.3433 10140.127 8178.3433 10114.649 Q 8178.3433 10089.171 8076.4326 10063.693 Q 7999.9995 10038.216 7974.5215 10063.693 Q 7923.5664 10089.171 7898.0884 10063.693 Q 7872.611 10038.216 7821.6553 10038.216 Q 7745.222 10038.216 7745.222 10012.738 Q 7745.222 9961.782 7719.7446 9961.782 Q 7694.267 9936.305 7668.789 9885.35 Q 7643.3115 9834.395 7566.8784 9834.395 L 7490.4453 9834.395 L 7490.4453 9808.916 L 7464.968 9808.916 L 7464.968 9808.916 L 7464.968 9783.438 L 7464.968 9783.438 L 7464.968 9783.438 L 7566.8784 9783.438 Q 7694.267 9783.438 7694.267 8050.9546 L 7668.789 6292.993 L 7668.789 6292.993 L 7668.789 6267.5156 L 7414.012 6267.5156 L 7159.2354 6267.5156 L 7159.2354 6292.993 L 7159.2354 6292.993 L 7159.2354 6726.1143 Q 7159.2354 7133.7573 7159.2354 7337.579 L 7159.2354 7566.8784 L 7133.7573 7566.8784 L 7133.7573 7592.356 L 7108.28 7592.356 L 7108.28 7592.356 L 7082.8022 7566.8784 L 7057.324 7541.401 L 7057.324 7541.401 L 7057.324 7541.401 L 7031.8467 7541.401 L 7031.8467 7541.401 L 7031.8467 7515.923 L 7006.369 7515.923 L 7006.369 7515.923 L 7006.369 7490.4453 L 7006.369 7490.4453 L 7006.369 7490.4453 L 6980.891 7490.4453 L 6980.891 7490.4453 L 6955.4136 7464.968 Q 6929.936 7439.4897 6343.9487 6929.936 L 5732.484 6420.382 L 5732.484 6394.904 L 5732.484 6394.904 L 5707.006 6394.904 L 5707.006 6369.4263 L 5707.006 6369.4263 L 5681.5283 6369.4263 L 5681.5283 6369.4263 L 5681.5283 6369.4263 L 5681.5283 6343.9487 L 5681.5283 6343.9487 L 5656.051 6343.9487 L 5656.051 6318.4707 L 5630.5728 6318.4707 L 5605.095 6318.4707 L 5605.095 6292.993 L 5579.617 6292.993 L 5579.617 6292.993 L 5579.617 6318.4707 L 5579.617 6318.4707 L 5579.617 6318.4707 L 5554.1396 7388.5347 L 5554.1396 8458.598 L 5554.1396 8458.598 L 5528.662 8458.598 L 5528.662 8407.643 L 5528.662 8382.165 L 5503.184 8382.165 Q 5503.184 8356.6875 5477.7065 8331.21 Q 5477.7065 8305.731 5452.229 8382.165 Q 5426.751 8458.598 5426.751 8407.643 L 5375.796 8382.165 L 5375.796 8382.165 L 5375.796 8356.6875 L 5324.8403 8356.6875 L 5299.363 8356.6875 L 5299.363 8331.21 L 5273.885 8331.21 L 5273.885 8356.6875 L 5273.885 8407.643 L 5248.407 8407.643 L 5248.407 8407.643 L 5248.407 8433.12 L 5222.9297 8433.12 L 5222.9297 8433.12 L 5222.9297 8458.598 L 5222.9297 8458.598 L 5197.4517 8458.598 L 5197.4517 7388.5347 Q 5171.974 6318.4707 5171.974 6292.993 L 5171.974 6267.5156 L 4815.286 6267.5156 L 4484.076 6267.5156 L 4484.076 6292.993 L 4458.5986 6292.993 L 4458.5986 7388.5347 Q 4458.5986 8484.076 4484.076 8942.675 L 4484.076 9401.273 L 4458.5986 9401.273 L 4433.1206 9401.273 L 4433.1206 9452.229 L 4433.1206 9503.184 L 4407.643 9503.184 L 4382.1655 9503.184 L 4382.1655 9528.662 L 4356.6875 9554.14 L 4356.6875 9554.14 L 4356.6875 9579.617 L 4356.6875 9579.617 L 4356.6875 9579.617 L 4331.21 9605.095 L 4305.732 9630.572 L 4305.732 9630.572 L 4305.732 9630.572 L 4305.732 9656.05 L 4305.732 9656.05 L 4280.2544 9681.528 L 4254.777 9732.483 L 4254.777 9732.483 L 4254.777 9732.483 L 4254.777 9732.483 L 4254.777 9707.006 L 4229.299 9681.528 L 4203.8213 9656.05 L 4203.8213 9630.572 L 4203.8213 9605.095 L 4178.3438 9554.14 Q 4152.8657 9503.184 3694.2673 7974.5215 L 3184.7131 6445.8594 L 3184.7131 6420.382 L 3184.7131 6394.904 L 3159.2354 6369.4263 L 3133.7578 6343.9487 L 3133.7578 6343.9487 L 3133.7578 6318.4707 L 3133.7578 6318.4707 L 3133.7578 6318.4707 L 3108.28 6318.4707 L 3108.28 6318.4707 L 3108.28 6343.9487 L 3082.8022 6343.9487 L 3082.8022 6369.4263 L 3082.8022 6420.382 L 3057.3247 6471.337 L 3031.847 6496.815 L 2828.0254 7235.6685 Q 2624.2036 7999.9995 2573.2483 8178.3433 Q 2522.2927 8356.6875 2522.2927 8407.643 L 2522.2927 8433.12 L 2496.8152 8458.598 L 2471.3374 8509.554 L 2471.3374 8560.509 L 2471.3374 8611.464 L 2445.8596 8611.464 L 2445.8596 8611.464 L 2445.8596 8611.464 L 2420.382 8611.464 L 2420.382 8560.509 L 2420.382 8484.076 L 2394.9043 8458.598 L 2369.4265 8433.12 L 2369.4265 8382.165 Q 2369.4265 8331.21 2343.949 8254.776 Q 2292.9934 8152.8657 2267.5159 8152.8657 Q 2216.5603 8152.8657 2216.5603 8101.91 Q 2216.5603 8076.4326 2165.605 8050.9546 Q 2140.1272 8050.9546 2140.1272 7999.9995 Q 2165.605 7974.5215 2089.1719 7974.5215 L 2012.7386 7999.9995 L 1987.261 7974.5215 L 1961.7833 7974.5215 L 1961.7833 7974.5215 L 1961.7833 7949.044 L 1987.261 7949.044 L 2012.7386 7949.044 L 2038.2164 7923.5664 L 2063.694 7898.0884 L 2089.1719 7898.0884 Q 2114.6494 7898.0884 2140.1272 7847.1333 Q 2165.605 7821.6553 2292.9934 7643.3115 Q 2420.382 7464.968 2420.382 7184.713 Q 2420.382 6904.458 2369.4265 6802.5474 Q 2318.4712 6700.636 2191.0828 6573.248 Q 2063.694 6420.382 1808.9171 6369.4263 Q 1579.6177 6318.4707 1146.4967 6292.993 Q 713.37573 6267.5156 662.42035 6292.993 Q 611.4649 6318.4707 585.98724 6751.592 L 585.98724 7210.1904 L 585.98724 7210.1904 L 585.98724 7210.1904 L 560.5095 7184.713 L 535.0318 7133.7573 L 535.0318 7133.7573 L 535.0318 7133.7573 L 535.0318 7108.28 L 535.0318 7108.28 L 509.5541 7082.8022 L 484.0764 7057.324 L 484.0764 7006.369 Q 433.121 6955.4136 433.121 6980.891 Q 433.121 7006.369 407.64328 7031.8467 L 382.1656 7082.8022 L 382.1656 7082.8022 L 382.1656 7082.8022 L 382.1656 7057.324 L 382.1656 7057.324 L 356.68787 7057.324 L 356.68787 7031.8467 L 356.68787 7031.8467 L 331.21017 7031.8467 L 331.21017 6955.4136 Q 331.21017 6878.9805 331.21017 6777.0693 L 305.73245 6649.681 L 280.25476 6649.681 L 254.77705 6649.681 L 254.77705 6675.1587 Q 229.29935 6700.636 229.29935 6700.636 Q 229.29935 6726.1143 229.29935 6649.681 L 203.82164 6573.248 L 152.86623 6573.248 Q 101.91082 6598.7256 101.91082 6624.203 Q 76.43311 6675.1587 76.43311 6700.636 L 76.43311 6726.1143 L 50.95541 6675.1587 L 25.477705 6649.681 L 25.477705 6649.681 L 25.477705 6624.203 L 25.477705 6624.203 L 25.477705 6624.203 L 0.0 6624.203 L 0.0 6624.203 L 0.0 5452.229 L 0.0 4280.2544 L 25.477705 4280.2544 L 25.477705 4280.2544 L 25.477705 4254.777 L 25.477705 4254.777 L 50.95541 4229.299 L 76.43311 4178.3438 L 76.43311 4178.3438 L 76.43311 4178.3438 L 101.91082 4203.8213 Q 127.38853 4203.8213 127.38853 4152.8657 Q 152.86623 4127.388 178.34393 4076.4329 Q 178.34393 4050.955 229.29935 4076.4329 Q 305.73245 4076.4329 356.68787 4101.9106 L 382.1656 4101.9106 L 407.64328 4101.9106 L 407.64328 4127.388 L 407.64328 4127.388 L 433.121 4127.388 L 433.121 4127.388 L 433.121 4127.388 L 484.0764 4127.388 L 509.5541 4127.388 L 484.0764 4127.388 L 458.5987 4127.388 L 458.5987 4101.9106 L 458.5987 4076.4329 L 433.121 4076.4329 Q 407.64328 4076.4329 382.1656 4025.4773 L 382.1656 3974.522 L 382.1656 3949.0442 L 382.1656 3923.5667 L 382.1656 3923.5667 Q 382.1656 3923.5667 458.5987 3923.5667 Q 535.0318 3923.5667 509.5541 3898.0889 Q 484.0764 3872.611 509.5541 3821.6558 Q 560.5095 3796.178 535.0318 3770.7004 Q 535.0318 3770.7004 535.0318 3668.7896 L 535.0318 3592.3564 L 509.5541 3592.3564 L 509.5541 3566.8787 L 509.5541 3566.8787 L 535.0318 3566.8787 L 535.0318 3541.4011 L 535.0318 3515.9233 L 560.5095 3490.4456 L 560.5095 3464.968 L 611.4649 3464.968 L 662.42035 3464.968 L 662.42035 3490.4456 L 636.9426 3515.9233 L 636.9426 3566.8787 L 636.9426 3592.3564 L 662.42035 3617.8342 Q 687.898 3643.3118 687.898 3592.3564 Q 687.898 3541.4011 713.37573 3541.4011 Q 738.85345 3541.4011 738.85345 3617.8342 L 738.85345 3719.7449 L 713.37573 3719.7449 L 713.37573 3719.7449 L 738.85345 3745.2227 L 764.3312 3745.2227 L 764.3312 3719.7449 L 764.3312 3668.7896 L 789.80884 3668.7896 L 840.7643 3668.7896 L 891.71967 3643.3118 Q 917.1974 3643.3118 917.1974 3515.9233 L 942.6751 3414.0125 L 942.6751 3464.968 L 942.6751 3490.4456 L 968.1528 3490.4456 L 993.6305 3515.9233 L 993.6305 3515.9233 L 993.6305 3515.9233 L 968.1528 3541.4011 L 942.6751 3566.8787 L 942.6751 3668.7896 Q 942.6751 3745.2227 942.6751 3745.2227 L 942.6751 3770.7004 L 942.6751 3770.7004 L 942.6751 3770.7004 L 968.1528 3796.178 L 993.6305 3821.6558 L 993.6305 3821.6558 L 993.6305 3821.6558 L 993.6305 3847.1335 L 993.6305 3847.1335 L 968.1528 3847.1335 L 968.1528 3872.611 L 968.1528 3872.611 L 993.6305 3872.611 L 993.6305 3872.611 L 993.6305 3872.611 L 1019.1082 3872.611 L 1044.5859 3872.611 L 1044.5859 3872.611 L 1044.5859 3872.611 L 1019.1082 3872.611 L 1019.1082 3872.611 L 1044.5859 3872.611 L 1070.0636 3872.611 L 1095.5414 3872.611 L 1121.019 3872.611 L 1121.019 3821.6558 Q 1095.5414 3796.178 1121.019 3745.2227 Q 1121.019 3719.7449 1146.4967 3719.7449 Q 1146.4967 3745.2227 1197.4521 3745.2227 Q 1248.4076 3745.2227 1248.4076 3694.2673 Q 1248.4076 3643.3118 1273.8853 3643.3118 Q 1299.3629 3643.3118 1299.3629 3694.2673 Q 1299.3629 3745.2227 1426.7515 3643.3118 L 1554.14 3541.4011 L 1554.14 3515.9233 L 1554.14 3464.968 L 1579.6177 3464.968 L 1579.6177 3464.968 L 1579.6177 3439.4902 L 1579.6177 3439.4902 L 1579.6177 3439.4902 L 1605.0955 3439.4902 L 1605.0955 3490.4456 L 1605.0955 3541.4011 L 1681.5286 3796.178 Q 1757.9617 4050.955 1757.9617 4076.4329 L 1757.9617 4101.9106 L 1936.3055 4840.764 Q 2114.6494 5605.095 2114.6494 5656.051 L 2114.6494 5707.006 L 2140.1272 5757.9614 L 2165.605 5783.439 L 2165.605 5808.917 L 2165.605 5859.872 L 2191.0828 5859.872 L 2216.5603 5859.872 L 2216.5603 5834.3945 L 2216.5603 5808.917 L 2242.038 5808.917 L 2242.038 5808.917 L 2242.038 5783.439 L 2267.5159 5783.439 L 2267.5159 5783.439 L 2267.5159 5757.9614 L 2267.5159 5757.9614 L 2267.5159 5757.9614 L 2292.9934 5732.484 Q 2318.4712 5707.006 2547.7705 5350.318 L 2777.0698 4968.1523 L 2802.5476 4968.1523 L 2802.5476 4942.675 L 2802.5476 4942.675 L 2777.0698 4942.675 L 2777.0698 4917.1973 L 2777.0698 4891.719 L 2802.5476 4891.719 L 2828.0254 4891.719 L 2828.0254 4891.719 L 2853.503 4891.719 L 2853.503 4891.719 L 2878.9807 4891.719 L 2878.9807 4891.719 L 2878.9807 4891.719 L 2878.9807 4866.2417 L 2878.9807 4866.2417 L 2904.4585 4866.2417 L 2904.4585 4866.2417 L 2904.4585 4891.719 L 2878.9807 4917.1973 L 2878.9807 4917.1973 L 2878.9807 4942.675 L 2878.9807 4942.675 L 2878.9807 4942.675 L 3108.28 5299.363 Q 3337.5793 5656.051 3337.5793 5681.5283 L 3337.5793 5707.006 L 3363.0571 5707.006 L 3363.0571 5707.006 L 3363.0571 5732.484 L 3388.5347 5732.484 L 3388.5347 5757.9614 L 3388.5347 5783.439 L 3414.0125 5808.917 L 3439.4902 5834.3945 L 3439.4902 5834.3945 L 3439.4902 5859.872 L 3439.4902 5859.872 L 3464.968 5859.872 L 3464.968 5834.3945 L 3490.4456 5834.3945 L 3490.4456 5808.917 L 3490.4456 5757.9614 L 3515.9233 5707.006 Q 3541.4011 5656.051 3770.7004 4789.8086 Q 3999.9998 3923.5667 4203.8213 3159.2354 L 4382.1655 2420.382 L 3999.9998 2420.382 L 3592.3564 2420.382 L 3592.3564 2420.382 L 3592.3564 2394.9043 L 3541.4011 2394.9043 L 3490.4456 2394.9043 L 3490.4456 2369.4265 L 3490.4456 2369.4265 L 3490.4456 2343.949 L 3490.4456 2318.4712 L 3490.4456 2318.4712 L 3490.4456 2292.9934 L 3490.4456 2292.9934 L 3490.4456 2292.9934 L 3490.4456 2267.5159 L 3490.4456 2242.038 L 3490.4456 2242.038 Q 3490.4456 2242.038 3541.4011 2114.6494 Q 3592.3564 2012.7386 3643.3118 2012.7386 Q 3668.7896 2012.7386 3643.3118 1987.261 Q 3643.3118 1936.3055 3643.3118 1936.3055 Q 3617.8342 1910.8279 3643.3118 1910.8279 Q 3668.7896 1910.8279 3668.7896 1834.3948 L 3694.2673 1757.9617 L 3694.2673 1757.9617 L 3694.2673 1732.484 L 3694.2673 1732.484 L 3694.2673 1732.484 L 3745.2227 1808.9171 Q 3745.2227 1885.3502 3770.7004 1859.8724 Q 3796.178 1834.3948 3796.178 1859.8724 L 3796.178 1859.8724 L 3821.6558 1885.3502 L 3847.1335 1910.8279 L 3847.1335 1910.8279 Q 3847.1335 1885.3502 3847.1335 1859.8724 L 3847.1335 1834.3948 L 3847.1335 1834.3948 L 3847.1335 1834.3948 L 3847.1335 1808.9171 L 3847.1335 1808.9171 L 3872.611 1808.9171 L 3872.611 1783.4393 L 3898.0889 1783.4393 L 3923.5667 1783.4393 L 3923.5667 1757.9617 L 3949.0442 1757.9617 L 3949.0442 1757.9617 L 3949.0442 1783.4393 L 3949.0442 1783.4393 L 3949.0442 1783.4393 L 3974.522 1783.4393 L 3974.522 1783.4393 L 3974.522 1808.9171 L 3999.9998 1808.9171 L 3999.9998 1808.9171 L 3999.9998 1834.3948 L 3999.9998 1834.3948 L 3999.9998 1834.3948 L 4025.4773 1834.3948 L 4025.4773 1834.3948 L 4025.4773 1859.8724 L 4050.955 1859.8724 L 4050.955 1834.3948 L 4050.955 1808.9171 L 4025.4773 1732.484 L 3999.9998 1656.0508 L 3999.9998 1656.0508 L 3999.9998 1681.5286 L 3999.9998 1681.5286 L 3999.9998 1681.5286 L 3974.522 1681.5286 L 3974.522 1681.5286 L 3949.0442 1707.0062 Q 3923.5667 1707.0062 3923.5667 1681.5286 Q 3923.5667 1630.5731 3872.611 1630.5731 L 3821.6558 1630.5731 L 3821.6558 1605.0955 L 3796.178 1605.0955 L 3796.178 1605.0955 L 3796.178 1630.5731 L 3796.178 1630.5731 L 3796.178 1630.5731 L 3770.7004 1630.5731 L 3770.7004 1630.5731 L 3745.2227 1630.5731 L 3745.2227 1630.5731 L 3719.7449 1630.5731 L 3694.2673 1630.5731 L 3694.2673 1605.0955 L 3694.2673 1605.0955 L 3668.7896 1605.0955 L 3668.7896 1579.6177 L 3770.7004 1579.6177 Q 3847.1335 1554.14 3872.611 1579.6177 Q 3898.0889 1579.6177 3898.0889 1579.6177 Q 3898.0889 1579.6177 3923.5667 1579.6177 L 3923.5667 1579.6177 L 3923.5667 1554.14 L 3949.0442 1554.14 L 3949.0442 1579.6177 L 3949.0442 1605.0955 L 3974.522 1605.0955 L 3999.9998 1605.0955 L 3999.9998 1579.6177 L 3999.9998 1528.6624 L 3974.522 1503.1846 Q 3949.0442 1477.7069 3949.0442 1426.7515 Q 3949.0442 1401.2738 3898.0889 1401.2738 L 3847.1335 1375.796 L 3847.1335 1375.796 L 3847.1335 1375.796 L 3821.6558 1375.796 L 3821.6558 1375.796 L 3847.1335 1350.3184 L 3898.0889 1324.8407 L 3949.0442 1324.8407 Q 3974.522 1324.8407 3999.9998 1350.3184 Q 4050.955 1350.3184 4050.955 1299.3629 Q 4050.955 1248.4076 4025.4773 1222.9298 Q 3999.9998 1222.9298 4050.955 1197.4521 Q 4101.9106 1197.4521 4101.9106 1070.0636 Q 4101.9106 942.6751 4076.4329 942.6751 Q 4050.955 942.6751 4050.955 968.1528 Q 4050.955 993.6305 4025.4773 942.6751 Q 4025.4773 891.71967 4050.955 891.71967 Q 4076.4329 866.242 4050.955 866.242 Q 4025.4773 866.242 4025.4773 840.7643 Q 4025.4773 815.28656 3999.9998 815.28656 Q 3949.0442 815.28656 3949.0442 764.3312 Q 3949.0442 738.85345 3949.0442 713.37573 Q 3974.522 713.37573 3999.9998 636.9426 L 3999.9998 585.98724 L 4025.4773 585.98724 L 4025.4773 560.5095 L 3999.9998 560.5095 L 3974.522 560.5095 L 3949.0442 585.98724 Q 3898.0889 611.4649 3898.0889 585.98724 Q 3872.611 560.5095 3796.178 560.5095 L 3745.2227 560.5095 L 3745.2227 535.0318 L 3745.2227 509.5541 L 3719.7449 509.5541 L 3719.7449 509.5541 L 3745.2227 509.5541 L 3770.7004 509.5541 L 3770.7004 509.5541 L 3796.178 509.5541 L 3796.178 509.5541 L 3796.178 509.5541 L 3796.178 535.0318 L 3796.178 535.0318 L 3821.6558 509.5541 L 3847.1335 458.5987 L 3847.1335 458.5987 L 3847.1335 458.5987 L 3847.1335 484.0764 Q 3847.1335 484.0764 3872.611 458.5987 Q 3898.0889 433.121 3923.5667 484.0764 Q 3949.0442 509.5541 3949.0442 484.0764 Q 3974.522 458.5987 3999.9998 458.5987 Q 4050.955 458.5987 4050.955 407.64328 L 4076.4329 331.21017 L 4101.9106 356.68787 Q 4152.8657 382.1656 4152.8657 407.64328 Q 4152.8657 458.5987 4178.3438 458.5987 Q 4203.8213 458.5987 4203.8213 433.121 Q 4203.8213 407.64328 4305.732 382.1656 Q 4382.1655 356.68787 4407.643 356.68787 L 4458.5986 356.68787 L 4458.5986 356.68787 L 4458.5986 356.68787 L 4458.5986 331.21017 Q 4458.5986 305.73245 4458.5986 305.73245 L 4458.5986 331.21017 L 4484.076 305.73245 L 4509.5537 254.77705 L 4509.5537 254.77705 L 4509.5537 254.77705 L 4509.5537 229.29935 L 4509.5537 229.29935 L 4535.0317 203.82164 L 4560.5093 152.86623 L 4560.5093 101.91082 L 4560.5093 76.43311 L 4535.0317 76.43311 L 4535.0317 50.95541 L 4535.0317 50.95541 L 4509.5537 50.95541 L 4509.5537 50.95541 L 4509.5537 50.95541 L 4509.5537 25.477705 L 4509.5537 25.477705 L 4484.076 25.477705 Q 4484.076 0.0 4484.076 0.0 z M 3949.0442 1859.8724 L 3949.0442 1859.8724 L 3974.522 1859.8724 Q 3974.522 1885.3502 3999.9998 1885.3502 L 4025.4773 1885.3502 L 4025.4773 1910.8279 L 4050.955 1910.8279 L 4050.955 1961.7833 L 4050.955 2012.7386 L 4025.4773 2012.7386 L 3999.9998 2012.7386 L 3999.9998 1987.261 L 3999.9998 1936.3055 L 3949.0442 1936.3055 L 3898.0889 1936.3055 L 3898.0889 1910.8279 Q 3898.0889 1910.8279 3923.5667 1885.3502 L 3949.0442 1885.3502 L 3949.0442 1859.8724 z M 7999.9995 4458.5986 L 7974.5215 4535.0317 L 7974.5215 4535.0317 L 7974.5215 4560.5093 L 7974.5215 4585.987 L 7974.5215 4611.465 L 7949.044 4636.9424 Q 7923.5664 4687.898 7821.6553 4942.675 Q 7719.7446 5171.974 7566.8784 5350.318 Q 7414.012 5554.1396 7210.1904 5681.5283 Q 7006.369 5834.3945 6777.0693 5910.8276 Q 6573.248 5961.783 6216.56 5961.783 Q 5859.872 5961.783 5630.5728 5910.8276 Q 5401.2734 5859.872 5222.9297 5732.484 Q 5044.5854 5630.5728 5044.5854 5605.095 Q 5019.108 5579.617 4917.1973 5503.184 Q 4815.286 5401.2734 4815.286 5350.318 Q 4815.286 5324.8403 4764.331 5299.363 Q 4738.853 5299.363 4713.3755 5222.9297 Q 4662.42 5146.4966 4535.0317 4866.2417 Q 4407.643 4585.987 4407.643 4229.299 Q 4407.643 3847.1335 4458.5986 3617.8342 L 4535.0317 3414.0125 L 4535.0317 3414.0125 Q 4560.5093 3388.5347 4560.5093 3388.5347 L 4560.5093 3388.5347 L 4662.42 3210.191 Q 4764.331 3006.3691 4789.8086 3006.3691 Q 4815.286 3006.3691 4917.1973 2904.4585 Q 4993.6304 2802.5476 5197.4517 2649.6814 Q 5401.2734 2547.7705 5630.5728 2445.8596 Q 5885.35 2394.9043 6191.0825 2394.9043 Q 6522.2925 2394.9043 6802.5474 2471.3374 Q 7108.28 2573.2483 7337.579 2777.0698 Q 7566.8784 2955.4138 7668.789 3108.28 Q 7770.7 3261.1462 7872.611 3490.4456 Q 7974.5215 3719.7449 7974.5215 3821.6558 Q 8025.477 3923.5667 8025.477 4152.8657 Q 8025.477 4382.1655 7999.9995 4458.5986 z" svg:height="102.92993mm" draw:style-name="style-173" svg:viewBox="0.0 0.0 12203.82 10292.993" svg:width="122.03821mm" svg:x="13.503183mm" svg:y="173.75795mm"/>
          <draw:path svg:d="M 76.43311 76.43311 L 152.86623 0.0 L 229.29935 25.477705 Q 305.73245 50.95541 305.73245 127.38853 Q 356.68787 203.82164 356.68787 458.5987 Q 356.68787 738.85345 178.34393 738.85345 Q 25.477705 764.3312 25.477705 738.85345 L 0.0 738.85345 L 0.0 713.37573 Q 0.0 687.898 0.0 407.64328 Q 0.0 127.38853 76.43311 76.43311 z" svg:height="7.3885345mm" draw:style-name="style-174" svg:viewBox="0.0 0.0 356.68787 738.85345" svg:width="3.5668788mm" svg:x="89.68152mm" svg:y="278.21655mm"/>
          <draw:path svg:d="M 713.37573 840.7643 L 713.37573 1375.796 L 687.898 1375.796 L 687.898 1401.2738 L 662.42035 1401.2738 L 662.42035 1401.2738 L 662.42035 1375.796 L 662.42035 1375.796 L 636.9426 1375.796 L 636.9426 1401.2738 L 611.4649 1401.2738 L 560.5095 1401.2738 L 560.5095 1350.3184 Q 560.5095 1299.3629 535.0318 1197.4521 Q 509.5541 1121.019 356.68787 1121.019 Q 203.82164 1121.019 178.34393 1248.4076 L 152.86623 1401.2738 L 101.91082 1401.2738 L 25.477705 1401.2738 L 25.477705 1375.796 L 0.0 1375.796 L 25.477705 789.80884 Q 50.95541 178.34393 50.95541 127.38853 Q 76.43311 76.43311 178.34393 25.477705 Q 280.25476 -25.477705 382.1656 -3.6379788E-12 Q 484.0764 25.477705 560.5095 76.43311 Q 611.4649 127.38853 662.42035 203.82164 Q 713.37573 280.25476 713.37573 840.7643 z M 254.77705 254.77705 L 305.73245 229.29935 L 382.1656 229.29935 Q 458.5987 229.29935 484.0764 331.21017 Q 509.5541 433.121 509.5541 687.898 Q 509.5541 917.1974 509.5541 917.1974 L 509.5541 942.6751 L 356.68787 942.6751 L 178.34393 942.6751 L 178.34393 917.1974 Q 152.86623 917.1974 178.34393 585.98724 Q 203.82164 280.25476 254.77705 254.77705 z" svg:height="14.012738mm" draw:style-name="style-175" svg:viewBox="0.0 0.0 713.37573 1401.2738" svg:width="7.1337576mm" svg:x="62.675156mm" svg:y="276.4331mm"/>
          <draw:path svg:d="M 127.38853 0.0 L 127.38853 0.0 L 127.38853 636.9426 L 127.38853 1273.8853 L 101.91082 1273.8853 L 76.43311 1273.8853 L 76.43311 1299.3629 Q 76.43311 1324.8407 50.95541 1324.8407 Q 25.477705 1324.8407 25.477705 1273.8853 L -3.6379788E-12 1222.9298 L -3.6379788E-12 636.9426 L -3.6379788E-12 25.477705 L 25.477705 25.477705 Q 25.477705 50.95541 50.95541 25.477705 Q 76.43311 25.477705 76.43311 25.477705 Q 101.91082 25.477705 127.38853 0.0 z" svg:height="13.248406mm" draw:style-name="style-176" svg:viewBox="0.0 0.0 127.38853 1324.8407" svg:width="1.2738853mm" svg:x="201.52864mm" svg:y="76.17834mm"/>
          <draw:path svg:d="M 1375.796 152.86623 L 1401.2738 152.86623 L 1401.2738 127.38853 L 1401.2738 76.43311 L 1426.7515 76.43311 L 1426.7515 76.43311 L 1503.1846 50.95541 L 1554.14 50.95541 L 1554.14 127.38853 L 1554.14 178.34393 L 1528.6624 178.34393 L 1528.6624 178.34393 L 1528.6624 203.82164 L 1503.1846 203.82164 L 1503.1846 229.29935 L 1503.1846 280.25476 L 1477.7069 280.25476 L 1477.7069 280.25476 L 1477.7069 305.73245 Q 1452.2292 305.73245 1452.2292 305.73245 Q 1452.2292 331.21017 1273.8853 433.121 Q 1095.5414 560.5095 917.1974 585.98724 Q 713.37573 636.9426 687.898 687.898 Q 662.42035 738.85345 560.5095 687.898 Q 458.5987 662.42035 458.5987 636.9426 Q 458.5987 611.4649 331.21017 535.0318 Q 178.34393 484.0764 101.91082 331.21017 L 25.477705 203.82164 L 0.0 101.91082 Q -25.477705 0.0 50.95541 0.0 Q 127.38853 0.0 229.29935 152.86623 Q 305.73245 280.25476 331.21017 331.21017 Q 382.1656 382.1656 407.64328 356.68787 Q 433.121 356.68787 458.5987 254.77705 Q 458.5987 152.86623 585.98724 203.82164 Q 687.898 254.77705 687.898 331.21017 Q 687.898 433.121 891.71967 407.64328 Q 1070.0636 382.1656 1222.9298 280.25476 Q 1375.796 178.34393 1375.796 152.86623 z" svg:height="6.87898mm" draw:style-name="style-177" svg:viewBox="0.0 0.0 1554.14 687.898" svg:width="15.5414mm" svg:x="170.44585mm" svg:y="177.07005mm"/>
          <draw:path svg:d="M 203.82164 382.1656 L 356.68787 0.0 L 407.64328 0.0 Q 484.0764 25.477705 433.121 152.86623 Q 433.121 305.73245 305.73245 560.5095 Q 178.34393 815.28656 178.34393 840.7643 L 178.34393 866.242 L 152.86623 891.71967 L 127.38853 917.1974 L 127.38853 968.1528 L 127.38853 993.6305 L 101.91082 993.6305 L 101.91082 993.6305 L 101.91082 968.1528 L 101.91082 917.1974 L 76.43311 917.1974 L 25.477705 917.1974 L 25.477705 891.71967 L 25.477705 891.71967 L 9.094947E-13 891.71967 L 9.094947E-13 891.71967 L 9.094947E-13 866.242 L 25.477705 815.28656 L 25.477705 789.80884 Q 25.477705 764.3312 203.82164 382.1656 z" svg:height="9.936305mm" draw:style-name="style-178" svg:viewBox="0.0 0.0 433.121 993.6305" svg:width="4.3312097mm" svg:x="66.49681mm" svg:y="110.57324mm"/>
          <draw:path svg:d="M 152.86623 76.43311 L 203.82164 76.43311 L 203.82164 1222.9298 L 203.82164 2369.4265 L 178.34393 2369.4265 L 152.86623 2369.4265 L 152.86623 2343.949 Q 152.86623 2318.4712 101.91082 2318.4712 Q 76.43311 2318.4712 50.95541 2292.9934 L 50.95541 2242.038 L 25.477705 2216.5603 Q -3.6379788E-12 2191.0828 -3.6379788E-12 2191.0828 L -3.6379788E-12 2191.0828 L -3.6379788E-12 1121.019 Q -3.6379788E-12 50.95541 25.477705 25.477705 L 25.477705 0.0 L 50.95541 0.0 Q 101.91082 0.0 101.91082 25.477705 Q 127.38853 76.43311 152.86623 76.43311 z" svg:height="23.694265mm" draw:style-name="style-179" svg:viewBox="0.0 0.0 203.82164 2369.4265" svg:width="2.0382164mm" svg:x="200.76431mm" svg:y="199.99998mm"/>
          <draw:path svg:d="M 2063.694 636.9426 L 2063.694 636.9426 L 2089.1719 662.42035 L 2089.1719 687.898 L 2063.694 687.898 L 2063.694 662.42035 L 2063.694 662.42035 L 2063.694 662.42035 L 2038.2164 662.42035 Q 2038.2164 662.42035 1808.9171 764.3312 Q 1605.0955 866.242 1426.7515 917.1974 Q 1248.4076 968.1528 687.898 993.6305 L 101.91082 1019.1082 L 76.43311 1019.1082 L 50.95541 1019.1082 L 50.95541 1044.5859 L 50.95541 1070.0636 L 25.477705 1070.0636 L 9.094947E-13 1070.0636 L 9.094947E-13 1044.5859 L 25.477705 1019.1082 L 25.477705 1019.1082 L 25.477705 1019.1082 L 25.477705 993.6305 L 25.477705 993.6305 L 50.95541 993.6305 L 50.95541 968.1528 L 50.95541 968.1528 L 76.43311 968.1528 L 76.43311 968.1528 L 76.43311 968.1528 L 76.43311 942.6751 L 76.43311 942.6751 L 101.91082 942.6751 L 101.91082 917.1974 L 229.29935 662.42035 Q 331.21017 407.64328 484.0764 280.25476 Q 611.4649 152.86623 764.3312 76.43311 Q 917.1974 0.0 993.6305 0.0 L 1070.0636 0.0 L 1146.4967 0.0 Q 1222.9298 0.0 1426.7515 25.477705 Q 1630.5731 50.95541 1757.9617 127.38853 Q 1859.8724 203.82164 1961.7833 407.64328 Q 2063.694 611.4649 2063.694 636.9426 z" svg:height="10.700636mm" draw:style-name="style-180" svg:viewBox="0.0 0.0 2089.1719 1070.0636" svg:width="20.891718mm" svg:x="54.777065mm" svg:y="54.52229mm"/>
          <draw:path svg:d="M 152.86623 0.0 L 152.86623 0.0 L 203.82164 25.477705 Q 254.77705 50.95541 254.77705 101.91082 Q 280.25476 127.38853 331.21017 152.86623 Q 382.1656 152.86623 407.64328 178.34393 Q 407.64328 178.34393 458.5987 152.86623 Q 484.0764 127.38853 560.5095 127.38853 Q 611.4649 152.86623 662.42035 152.86623 Q 662.42035 152.86623 713.37573 178.34393 Q 738.85345 178.34393 738.85345 127.38853 Q 738.85345 76.43311 764.3312 76.43311 L 815.28656 76.43311 L 815.28656 50.95541 L 815.28656 50.95541 L 840.7643 50.95541 L 840.7643 76.43311 L 840.7643 76.43311 L 866.242 76.43311 L 866.242 127.38853 Q 891.71967 178.34393 917.1974 178.34393 Q 942.6751 178.34393 917.1974 203.82164 Q 917.1974 229.29935 1019.1082 254.77705 Q 1146.4967 280.25476 1171.9745 331.21017 Q 1171.9745 407.64328 1248.4076 433.121 Q 1324.8407 458.5987 1324.8407 535.0318 Q 1324.8407 585.98724 1375.796 585.98724 Q 1401.2738 535.0318 1426.7515 611.4649 Q 1452.2292 662.42035 1477.7069 662.42035 Q 1503.1846 662.42035 1503.1846 687.898 L 1503.1846 713.37573 L 1528.6624 713.37573 L 1554.14 713.37573 L 1554.14 764.3312 L 1579.6177 815.28656 L 1605.0955 866.242 Q 1630.5731 891.71967 1681.5286 917.1974 L 1707.0062 942.6751 L 1732.484 942.6751 Q 1783.4393 942.6751 1834.3948 891.71967 Q 1859.8724 891.71967 1885.3502 789.80884 L 1910.8279 713.37573 L 1910.8279 713.37573 L 1936.3055 713.37573 L 1987.261 738.85345 Q 2038.2164 789.80884 2063.694 789.80884 Q 2089.1719 789.80884 2114.6494 815.28656 Q 2140.1272 815.28656 2165.605 789.80884 Q 2191.0828 738.85345 2191.0828 764.3312 Q 2216.5603 789.80884 2242.038 764.3312 Q 2242.038 738.85345 2267.5159 764.3312 Q 2267.5159 789.80884 2318.4712 789.80884 Q 2343.949 815.28656 2394.9043 866.242 Q 2445.8596 891.71967 2496.8152 917.1974 Q 2573.2483 917.1974 2598.7258 993.6305 Q 2624.2036 1095.5414 2649.6814 1095.5414 Q 2675.159 1095.5414 2649.6814 1146.4967 Q 2624.2036 1197.4521 2649.6814 1222.9298 Q 2700.6367 1248.4076 2700.6367 1299.3629 L 2700.6367 1324.8407 L 2726.1145 1324.8407 L 2726.1145 1299.3629 L 2751.592 1273.8853 Q 2751.592 1248.4076 2802.5476 1248.4076 Q 2853.503 1222.9298 2853.503 1248.4076 Q 2878.9807 1248.4076 2955.4138 1248.4076 Q 3057.3247 1248.4076 3031.847 1273.8853 Q 3031.847 1299.3629 3082.8022 1299.3629 Q 3133.7578 1299.3629 3133.7578 1299.3629 Q 3159.2354 1299.3629 3159.2354 1324.8407 L 3159.2354 1350.3184 L 3184.7131 1350.3184 L 3184.7131 1350.3184 L 3184.7131 1324.8407 Q 3210.191 1324.8407 3210.191 1222.9298 Q 3235.6685 1121.019 3286.624 1121.019 L 3363.0571 1121.019 L 3363.0571 1121.019 L 3363.0571 1146.4967 L 3388.5347 1146.4967 L 3414.0125 1146.4967 L 3414.0125 1146.4967 L 3439.4902 1146.4967 L 3439.4902 1146.4967 L 3464.968 1146.4967 L 3464.968 1146.4967 L 3464.968 1146.4967 L 3490.4456 1121.019 L 3515.9233 1121.019 L 3515.9233 1146.4967 L 3515.9233 1197.4521 L 3541.4011 1197.4521 L 3541.4011 1197.4521 L 3541.4011 1171.9745 L 3566.8787 1171.9745 L 3566.8787 1171.9745 L 3566.8787 1171.9745 L 3566.8787 1197.4521 L 3566.8787 1222.9298 L 3541.4011 1248.4076 Q 3515.9233 1299.3629 3414.0125 1554.14 Q 3312.1016 1783.4393 3159.2354 1961.7833 Q 3006.3691 2165.605 2802.5476 2292.9934 Q 2598.7258 2445.8596 2369.4265 2522.2927 Q 2165.605 2573.2483 1808.9171 2573.2483 Q 1452.2292 2573.2483 1222.9298 2522.2927 Q 993.6305 2471.3374 815.28656 2343.949 Q 636.9426 2242.038 636.9426 2216.5603 Q 611.4649 2191.0828 509.5541 2114.6494 Q 407.64328 2012.7386 407.64328 1961.7833 Q 407.64328 1936.3055 356.68787 1910.8279 Q 331.21017 1910.8279 305.73245 1834.3948 Q 254.77705 1757.9617 127.38853 1477.7069 Q 0.0 1197.4521 0.0 840.7643 Q 0.0 458.5987 50.95541 229.29935 L 127.38853 25.477705 L 152.86623 25.477705 Q 152.86623 25.477705 152.86623 0.0 z" svg:height="25.732483mm" draw:style-name="style-181" svg:viewBox="0.0 0.0 3566.8787 2573.2483" svg:width="35.66879mm" svg:x="57.579613mm" svg:y="207.6433mm"/>
          <draw:path svg:d="M 1375.796 178.34393 L 1401.2738 203.82164 L 1426.7515 203.82164 L 1452.2292 203.82164 L 1477.7069 229.29935 L 1477.7069 229.29935 L 1477.7069 229.29935 L 1477.7069 254.77705 L 1503.1846 254.77705 L 1528.6624 254.77705 L 1681.5286 305.73245 Q 1808.9171 356.68787 2038.2164 331.21017 Q 2242.038 305.73245 2267.5159 305.73245 L 2292.9934 305.73245 L 2292.9934 305.73245 Q 2292.9934 331.21017 2267.5159 331.21017 Q 2267.5159 356.68787 2242.038 407.64328 Q 2216.5603 484.0764 2242.038 484.0764 Q 2292.9934 509.5541 2267.5159 585.98724 Q 2242.038 687.898 2216.5603 687.898 Q 2191.0828 687.898 2165.605 815.28656 Q 2140.1272 942.6751 2140.1272 942.6751 Q 2114.6494 917.1974 2089.1719 1044.5859 Q 2063.694 1146.4967 2038.2164 1146.4967 Q 2012.7386 1146.4967 2012.7386 1171.9745 Q 2012.7386 1222.9298 1885.3502 1222.9298 L 1783.4393 1222.9298 L 1783.4393 1426.7515 Q 1783.4393 1630.5731 1732.484 1656.0508 Q 1681.5286 1681.5286 1656.0508 1681.5286 Q 1605.0955 1681.5286 1579.6177 1783.4393 Q 1528.6624 1885.3502 1503.1846 1910.8279 Q 1477.7069 1910.8279 1477.7069 1987.261 Q 1452.2292 2089.1719 1452.2292 2089.1719 L 1426.7515 2089.1719 L 1426.7515 2089.1719 L 1426.7515 2089.1719 L 1426.7515 2114.6494 L 1426.7515 2114.6494 L 1401.2738 2140.1272 L 1375.796 2191.0828 L 1375.796 2191.0828 L 1375.796 2191.0828 L 1375.796 2191.0828 L 1350.3184 2191.0828 L 1350.3184 2191.0828 L 1350.3184 2191.0828 L 1299.3629 2191.0828 L 1248.4076 2191.0828 L 1248.4076 2191.0828 L 1222.9298 2191.0828 L 1222.9298 2140.1272 Q 1222.9298 2114.6494 1248.4076 2089.1719 Q 1273.8853 2089.1719 1248.4076 1987.261 L 1222.9298 1910.8279 L 1222.9298 1910.8279 L 1222.9298 1936.3055 L 1171.9745 1936.3055 Q 1121.019 1936.3055 1070.0636 1987.261 L 1044.5859 2038.2164 L 1044.5859 2038.2164 L 1019.1082 2038.2164 L 1019.1082 2038.2164 L 1019.1082 2038.2164 L 1019.1082 2012.7386 Q 1019.1082 2012.7386 993.6305 1936.3055 Q 968.1528 1834.3948 917.1974 1834.3948 Q 891.71967 1834.3948 891.71967 1783.4393 Q 891.71967 1757.9617 815.28656 1783.4393 Q 764.3312 1783.4393 764.3312 1732.484 Q 764.3312 1707.0062 738.85345 1681.5286 Q 713.37573 1681.5286 687.898 1656.0508 Q 662.42035 1630.5731 687.898 1554.14 Q 713.37573 1477.7069 687.898 1477.7069 Q 662.42035 1477.7069 687.898 1452.2292 Q 713.37573 1426.7515 713.37573 1375.796 Q 713.37573 1324.8407 662.42035 1324.8407 Q 611.4649 1324.8407 611.4649 1299.3629 Q 611.4649 1273.8853 560.5095 1248.4076 Q 509.5541 1222.9298 484.0764 1171.9745 Q 458.5987 1095.5414 407.64328 1070.0636 Q 356.68787 1044.5859 356.68787 1019.1082 Q 356.68787 993.6305 305.73245 993.6305 Q 305.73245 993.6305 254.77705 993.6305 L 203.82164 993.6305 L 203.82164 942.6751 L 203.82164 891.71967 L 178.34393 866.242 Q 178.34393 840.7643 152.86623 840.7643 Q 127.38853 840.7643 152.86623 815.28656 Q 152.86623 764.3312 152.86623 738.85345 Q 127.38853 713.37573 127.38853 687.898 Q 152.86623 662.42035 101.91082 662.42035 Q 76.43311 687.898 50.95541 611.4649 L 0.0 560.5095 L 0.0 560.5095 L 0.0 560.5095 L 0.0 535.0318 L 0.0 535.0318 L 76.43311 484.0764 Q 127.38853 407.64328 152.86623 407.64328 Q 178.34393 407.64328 203.82164 356.68787 Q 203.82164 280.25476 229.29935 229.29935 L 229.29935 178.34393 L 203.82164 178.34393 Q 178.34393 152.86623 203.82164 152.86623 L 229.29935 152.86623 L 229.29935 127.38853 L 229.29935 127.38853 L 509.5541 50.95541 Q 789.80884 9.094947E-13 917.1974 9.094947E-13 Q 1070.0636 9.094947E-13 1222.9298 101.91082 Q 1350.3184 152.86623 1375.796 178.34393 z" svg:height="21.910826mm" draw:style-name="style-182" svg:viewBox="0.0 0.0 2292.9934 2191.0828" svg:width="22.929935mm" svg:x="96.81528mm" svg:y="46.369423mm"/>
          <draw:path svg:d="M 2242.038 152.86623 L 2242.038 305.73245 L 2242.038 382.1656 Q 2216.5603 458.5987 1885.3502 458.5987 Q 1528.6624 509.5541 1528.6624 993.6305 Q 1528.6624 1503.1846 1528.6624 2496.8152 L 1528.6624 3490.4456 L 1503.1846 3490.4456 L 1503.1846 3515.9233 L 1171.9745 3515.9233 L 866.242 3515.9233 L 764.3312 3515.9233 L 662.42035 3515.9233 L 662.42035 2955.4138 Q 662.42035 2394.9043 636.9426 1452.2292 Q 611.4649 509.5541 305.73245 458.5987 L 0.0 458.5987 L 0.0 433.121 L 0.0 433.121 L 0.0 229.29935 L 0.0 25.477705 L 0.0 25.477705 L 0.0 0.0 L 1121.019 0.0 Q 2242.038 0.0 2242.038 152.86623 z" svg:height="35.159233mm" draw:style-name="style-183" svg:viewBox="0.0 0.0 2242.038 3515.9233" svg:width="22.42038mm" svg:x="93.75796mm" svg:y="236.4331mm"/>
          <draw:path svg:d="M 50.95541 25.477705 L 50.95541 4.5474735E-13 L 76.43311 25.477705 Q 76.43311 50.95541 101.91082 25.477705 Q 127.38853 4.5474735E-13 127.38853 4.5474735E-13 L 127.38853 4.5474735E-13 L 127.38853 2292.9934 L 127.38853 4585.987 L 127.38853 4585.987 Q 101.91082 4611.465 76.43311 4611.465 Q 76.43311 4611.465 50.95541 4611.465 Q 25.477705 4636.9424 25.477705 4611.465 L -3.6379788E-12 4611.465 L -3.6379788E-12 3133.7578 Q 25.477705 1630.5731 25.477705 1350.3184 L 25.477705 1095.5414 L 25.477705 585.98724 Q 25.477705 50.95541 50.95541 25.477705 z" svg:height="46.114647mm" draw:style-name="style-184" svg:viewBox="0.0 0.0 127.38853 4611.465" svg:width="1.2738853mm" svg:x="201.52864mm" svg:y="30.31847mm"/>
          <draw:path svg:d="M 1222.9298 1019.1082 L 1222.9298 1146.4967 L 1171.9745 1477.7069 Q 1121.019 1834.3948 1070.0636 1808.9171 Q 1019.1082 1783.4393 993.6305 1808.9171 L 968.1528 1808.9171 L 968.1528 1834.3948 L 968.1528 1859.8724 L 942.6751 1859.8724 L 942.6751 1885.3502 L 942.6751 1885.3502 L 968.1528 1885.3502 L 968.1528 1885.3502 L 968.1528 1885.3502 L 968.1528 1910.8279 L 968.1528 1910.8279 L 993.6305 1910.8279 L 993.6305 1936.3055 L 1070.0636 1936.3055 Q 1146.4967 1936.3055 1121.019 2216.5603 Q 1070.0636 2496.8152 1070.0636 2598.7258 L 1070.0636 2700.6367 L 1070.0636 2700.6367 Q 1070.0636 2700.6367 1044.5859 2700.6367 Q 1019.1082 2700.6367 968.1528 2802.5476 Q 942.6751 2853.503 866.242 2878.9807 Q 815.28656 2878.9807 815.28656 2904.4585 Q 815.28656 2929.936 713.37573 2904.4585 Q 611.4649 2878.9807 611.4649 2904.4585 Q 611.4649 2929.936 560.5095 2929.936 L 509.5541 2955.4138 L 509.5541 2929.936 L 509.5541 2929.936 L 484.0764 2955.4138 L 458.5987 3006.3691 L 458.5987 3006.3691 L 458.5987 3006.3691 L 458.5987 3006.3691 L 458.5987 2980.8916 L 433.121 2980.8916 L 433.121 2980.8916 L 433.121 2955.4138 L 407.64328 2955.4138 L 407.64328 2904.4585 Q 407.64328 2828.0254 254.77705 2445.8596 Q 101.91082 2089.1719 101.91082 1987.261 Q 101.91082 1910.8279 127.38853 1885.3502 Q 152.86623 1885.3502 152.86623 1859.8724 Q 152.86623 1834.3948 203.82164 1808.9171 Q 254.77705 1783.4393 356.68787 1656.0508 L 484.0764 1528.6624 L 484.0764 1528.6624 L 509.5541 1528.6624 L 509.5541 1477.7069 Q 509.5541 1452.2292 484.0764 1452.2292 L 484.0764 1452.2292 L 484.0764 1426.7515 Q 458.5987 1426.7515 458.5987 1426.7515 L 458.5987 1426.7515 L 458.5987 1401.2738 L 458.5987 1401.2738 L 433.121 1375.796 Q 407.64328 1350.3184 305.73245 1171.9745 Q 203.82164 1019.1082 101.91082 764.3312 L 0.0 484.0764 L 0.0 458.5987 L 0.0 433.121 L 25.477705 433.121 L 25.477705 407.64328 L 382.1656 407.64328 L 738.85345 407.64328 L 866.242 382.1656 Q 1019.1082 356.68787 1121.019 203.82164 Q 1197.4521 0.0 1248.4076 0.0 Q 1299.3629 0.0 1273.8853 458.5987 Q 1222.9298 891.71967 1222.9298 1019.1082 z" svg:height="30.063692mm" draw:style-name="style-185" svg:viewBox="0.0 0.0 1273.8853 3006.3691" svg:width="12.7388525mm" svg:x="86.6242mm" svg:y="108.02547mm"/>
          <draw:path svg:d="M 25.477705 331.21017 L 0.0 305.73245 L 0.0 229.29935 L 0.0 152.86623 L 25.477705 101.91082 L 50.95541 76.43311 L 50.95541 76.43311 L 50.95541 50.95541 L 50.95541 50.95541 L 50.95541 50.95541 L 76.43311 50.95541 L 76.43311 50.95541 L 101.91082 25.477705 L 127.38853 3.6379788E-12 L 178.34393 25.477705 Q 203.82164 25.477705 229.29935 76.43311 Q 254.77705 127.38853 280.25476 101.91082 Q 305.73245 101.91082 305.73245 25.477705 Q 305.73245 -50.95541 356.68787 3.6379788E-12 Q 407.64328 25.477705 458.5987 50.95541 Q 458.5987 101.91082 458.5987 203.82164 Q 458.5987 331.21017 407.64328 382.1656 Q 382.1656 407.64328 305.73245 407.64328 Q 229.29935 356.68787 203.82164 356.68787 Q 178.34393 356.68787 152.86623 305.73245 Q 152.86623 280.25476 127.38853 331.21017 Q 127.38853 382.1656 76.43311 356.68787 Q 25.477705 356.68787 25.477705 331.21017 z" svg:height="4.0764327mm" draw:style-name="style-186" svg:viewBox="0.0 0.0 458.5987 407.64328" svg:width="4.585987mm" svg:x="180.38216mm" svg:y="298.5987mm"/>
          <draw:path svg:d="M 229.29935 993.6305 L 229.29935 1019.1082 L 254.77705 1044.5859 L 254.77705 1044.5859 L 254.77705 1095.5414 L 229.29935 1146.4967 L 229.29935 1146.4967 L 229.29935 1146.4967 L 178.34393 1171.9745 L 152.86623 1197.4521 L 152.86623 1197.4521 L 152.86623 1197.4521 L 127.38853 1197.4521 L 127.38853 1197.4521 L 127.38853 1171.9745 L 127.38853 1171.9745 L 101.91082 1171.9745 L 101.91082 1146.4967 L 101.91082 1146.4967 L 76.43311 1146.4967 L 76.43311 1121.019 L 76.43311 1095.5414 L 50.95541 1070.0636 L 25.477705 1044.5859 L 25.477705 968.1528 Q -25.477705 891.71967 0.0 662.42035 Q 25.477705 433.121 101.91082 280.25476 Q 203.82164 127.38853 331.21017 76.43311 Q 433.121 25.477705 611.4649 0.0 Q 789.80884 0.0 789.80884 76.43311 Q 764.3312 178.34393 560.5095 229.29935 Q 382.1656 280.25476 280.25476 407.64328 Q 178.34393 535.0318 203.82164 738.85345 Q 229.29935 968.1528 229.29935 993.6305 z" svg:height="11.974522mm" draw:style-name="style-187" svg:viewBox="0.0 0.0 789.80884 1197.4521" svg:width="7.8980885mm" svg:x="123.05732mm" svg:y="276.94266mm"/>
          <draw:path svg:d="M 229.29935 101.91082 L 458.5987 0.0 L 433.121 50.95541 Q 433.121 127.38853 433.121 178.34393 Q 433.121 229.29935 458.5987 254.77705 L 458.5987 254.77705 L 229.29935 254.77705 L -4.5474735E-13 254.77705 L -4.5474735E-13 229.29935 Q -4.5474735E-13 203.82164 229.29935 101.91082 z" svg:height="2.5477705mm" draw:style-name="style-188" svg:viewBox="0.0 0.0 458.5987 254.77705" svg:width="4.585987mm" svg:x="27.770699mm" svg:y="98.34394mm"/>
          <draw:path svg:d="M 356.68787 101.91082 L 356.68787 127.38853 L 331.21017 203.82164 Q 305.73245 305.73245 280.25476 305.73245 Q 229.29935 356.68787 178.34393 356.68787 L 152.86623 356.68787 L 127.38853 331.21017 Q 76.43311 305.73245 50.95541 280.25476 L 25.477705 229.29935 L 9.094947E-13 178.34393 L 9.094947E-13 127.38853 L 50.95541 76.43311 Q 101.91082 0.0 178.34393 0.0 Q 280.25476 0.0 305.73245 50.95541 Q 331.21017 76.43311 356.68787 101.91082 z" svg:height="3.5668788mm" draw:style-name="style-189" svg:viewBox="0.0 0.0 356.68787 356.68787" svg:width="3.5668788mm" svg:x="73.12102mm" svg:y="213.50317mm"/>
          <draw:path svg:d="M 866.242 25.477705 L 1554.14 0.0 L 1554.14 25.477705 L 1579.6177 76.43311 L 1579.6177 101.91082 L 1579.6177 127.38853 L 1554.14 178.34393 L 1554.14 203.82164 L 1452.2292 229.29935 Q 1350.3184 229.29935 1350.3184 382.1656 L 1350.3184 560.5095 L 1401.2738 560.5095 L 1452.2292 585.98724 L 1477.7069 585.98724 L 1528.6624 585.98724 L 1528.6624 585.98724 L 1528.6624 585.98724 L 1528.6624 662.42035 L 1528.6624 738.85345 L 1528.6624 738.85345 L 1528.6624 738.85345 L 1528.6624 764.3312 L 1503.1846 764.3312 L 866.242 764.3312 L 254.77705 764.3312 L 254.77705 738.85345 Q 254.77705 738.85345 229.29935 738.85345 L 229.29935 738.85345 L 203.82164 738.85345 Q 178.34393 738.85345 101.91082 662.42035 Q 0.0 585.98724 0.0 433.121 Q 0.0 305.73245 25.477705 229.29935 Q 50.95541 152.86623 127.38853 101.91082 Q 203.82164 25.477705 866.242 25.477705 z M 1095.5414 535.0318 L 1095.5414 560.5095 L 993.6305 560.5095 Q 891.71967 585.98724 585.98724 560.5095 L 280.25476 535.0318 L 229.29935 484.0764 Q 152.86623 433.121 152.86623 382.1656 Q 152.86623 331.21017 203.82164 280.25476 Q 229.29935 229.29935 662.42035 229.29935 Q 1121.019 229.29935 1121.019 382.1656 Q 1121.019 509.5541 1095.5414 535.0318 z" svg:height="7.6433115mm" draw:style-name="style-190" svg:viewBox="0.0 0.0 1579.6177 764.3312" svg:width="15.796177mm" svg:x="18.343948mm" svg:y="73.63057mm"/>
          <draw:path svg:d="M 3286.624 0.0 L 3286.624 0.0 L 3337.5793 0.0 Q 3363.0571 25.477705 3388.5347 50.95541 Q 3414.0125 101.91082 3490.4456 101.91082 Q 3566.8787 101.91082 3566.8787 76.43311 Q 3592.3564 50.95541 3643.3118 101.91082 Q 3668.7896 127.38853 3694.2673 203.82164 Q 3719.7449 254.77705 3821.6558 305.73245 Q 3949.0442 331.21017 3974.522 305.73245 Q 3974.522 305.73245 4076.4329 356.68787 Q 4178.3438 407.64328 4178.3438 407.64328 Q 4203.8213 433.121 4229.299 433.121 Q 4254.777 407.64328 4254.777 407.64328 L 4280.2544 407.64328 L 4280.2544 407.64328 L 4280.2544 407.64328 L 4280.2544 382.1656 L 4280.2544 382.1656 L 4305.732 382.1656 L 4305.732 356.68787 L 4331.21 356.68787 L 4356.6875 356.68787 L 4382.1655 382.1656 L 4407.643 382.1656 L 4407.643 382.1656 L 4407.643 407.64328 L 4407.643 407.64328 L 4382.1655 407.64328 L 4382.1655 407.64328 L 4382.1655 407.64328 L 4382.1655 433.121 L 4382.1655 433.121 L 4356.6875 433.121 L 4356.6875 458.5987 L 4356.6875 458.5987 L 4331.21 458.5987 L 4331.21 458.5987 L 4331.21 458.5987 L 4331.21 484.0764 L 4331.21 484.0764 L 4229.299 611.4649 Q 4127.388 713.37573 4076.4329 917.1974 Q 4025.4773 1121.019 4050.955 1757.9617 Q 4076.4329 2394.9043 4050.955 2522.2927 L 4050.955 2649.6814 L 3949.0442 2980.8916 Q 3847.1335 3312.1016 3719.7449 3464.968 Q 3592.3564 3617.8342 3414.0125 3745.2227 Q 3210.191 3872.611 3159.2354 3872.611 L 3133.7578 3872.611 L 3108.28 3898.0889 L 3082.8022 3923.5667 L 3057.3247 3923.5667 L 3031.847 3923.5667 L 3031.847 3949.0442 L 3031.847 3949.0442 L 3006.3691 3949.0442 Q 2980.8916 3974.522 2700.6367 4025.4773 Q 2420.382 4076.4329 2089.1719 4076.4329 Q 1757.9617 4076.4329 1375.796 4025.4773 Q 968.1528 3974.522 509.5541 3796.178 L 76.43311 3643.3118 L 76.43311 3617.8342 Q 50.95541 3617.8342 50.95541 3617.8342 L 50.95541 3617.8342 L 50.95541 3617.8342 Q 50.95541 3617.8342 76.43311 3592.3564 L 101.91082 3566.8787 L 101.91082 3566.8787 L 101.91082 3566.8787 L 76.43311 3566.8787 L 76.43311 3566.8787 L 76.43311 3541.4011 L 50.95541 3541.4011 L 50.95541 3541.4011 L 50.95541 3515.9233 L 50.95541 3515.9233 Q 50.95541 3515.9233 25.477705 3515.9233 Q 25.477705 3515.9233 -1.8189894E-12 3388.5347 Q -1.8189894E-12 3286.624 25.477705 3261.1462 Q 50.95541 3261.1462 50.95541 3210.191 Q 50.95541 3159.2354 152.86623 2955.4138 Q 254.77705 2726.1145 254.77705 2649.6814 Q 254.77705 2573.2483 203.82164 2547.7705 Q 178.34393 2547.7705 178.34393 2522.2927 Q 203.82164 2496.8152 203.82164 2471.3374 Q 203.82164 2445.8596 203.82164 2343.949 Q 203.82164 2267.5159 203.82164 2242.038 Q 229.29935 2242.038 254.77705 2191.0828 Q 254.77705 2114.6494 203.82164 2089.1719 Q 178.34393 2089.1719 254.77705 2063.694 Q 356.68787 2063.694 356.68787 2012.7386 Q 356.68787 1961.7833 407.64328 1859.8724 Q 458.5987 1757.9617 433.121 1681.5286 Q 433.121 1605.0955 407.64328 1605.0955 L 382.1656 1605.0955 L 382.1656 1579.6177 L 407.64328 1579.6177 L 407.64328 1579.6177 L 407.64328 1579.6177 L 407.64328 1554.14 L 407.64328 1554.14 L 382.1656 1528.6624 L 382.1656 1503.1846 L 407.64328 1503.1846 L 433.121 1477.7069 L 433.121 1477.7069 L 458.5987 1477.7069 L 458.5987 1426.7515 Q 458.5987 1401.2738 433.121 1375.796 Q 407.64328 1324.8407 433.121 1324.8407 Q 458.5987 1299.3629 433.121 1248.4076 Q 407.64328 1197.4521 433.121 1171.9745 Q 458.5987 1171.9745 407.64328 1070.0636 Q 356.68787 968.1528 305.73245 815.28656 L 305.73245 687.898 L 280.25476 611.4649 L 280.25476 560.5095 L 356.68787 560.5095 L 433.121 560.5095 L 968.1528 560.5095 Q 1503.1846 560.5095 1528.6624 738.85345 Q 1528.6624 917.1974 1554.14 1019.1082 L 1579.6177 1095.5414 L 1579.6177 1095.5414 L 1579.6177 1121.019 L 1656.0508 1121.019 L 1732.484 1121.019 L 1732.484 1095.5414 L 1732.484 1095.5414 L 1732.484 1070.0636 L 1732.484 1044.5859 L 1732.484 866.242 Q 1732.484 713.37573 1707.0062 636.9426 L 1707.0062 560.5095 L 1732.484 560.5095 L 1757.9617 560.5095 L 1757.9617 535.0318 L 1783.4393 509.5541 L 1783.4393 509.5541 L 1783.4393 509.5541 L 1783.4393 535.0318 L 1783.4393 535.0318 L 1859.8724 560.5095 Q 1910.8279 611.4649 1987.261 585.98724 Q 2063.694 585.98724 2063.694 611.4649 L 2089.1719 636.9426 L 2114.6494 585.98724 Q 2140.1272 535.0318 2165.605 484.0764 Q 2165.605 407.64328 2292.9934 407.64328 Q 2445.8596 407.64328 2445.8596 382.1656 Q 2445.8596 356.68787 2471.3374 356.68787 Q 2496.8152 331.21017 2522.2927 305.73245 Q 2522.2927 254.77705 2547.7705 254.77705 Q 2598.7258 254.77705 2624.2036 203.82164 Q 2649.6814 178.34393 2649.6814 203.82164 Q 2649.6814 229.29935 2675.159 203.82164 Q 2675.159 152.86623 2751.592 127.38853 Q 2802.5476 101.91082 2929.936 101.91082 Q 3057.3247 101.91082 3057.3247 76.43311 Q 3082.8022 50.95541 3108.28 101.91082 Q 3159.2354 152.86623 3159.2354 101.91082 Q 3210.191 50.95541 3210.191 50.95541 L 3210.191 50.95541 L 3235.6685 50.95541 L 3261.1462 50.95541 L 3261.1462 25.477705 Q 3261.1462 25.477705 3286.624 0.0 z" svg:height="40.764328mm" draw:style-name="style-191" svg:viewBox="0.0 0.0 4407.643 4076.4329" svg:width="44.07643mm" svg:x="94.77706mm" svg:y="150.31847mm"/>
          <draw:path svg:d="M 2598.7258 917.1974 L 2624.2036 942.6751 L 2624.2036 968.1528 L 2624.2036 1019.1082 L 2649.6814 1044.5859 L 2675.159 1070.0636 L 2675.159 1070.0636 L 2675.159 1070.0636 L 2675.159 1095.5414 L 2675.159 1121.019 L 2700.6367 1121.019 L 2700.6367 1121.019 L 2700.6367 1146.4967 L 2726.1145 1146.4967 L 2726.1145 1171.9745 L 2726.1145 1197.4521 L 2853.503 1452.2292 Q 2980.8916 1732.484 2980.8916 1732.484 Q 3006.3691 1732.484 3286.624 1757.9617 L 3541.4011 1757.9617 L 3541.4011 1757.9617 L 3541.4011 1783.4393 L 3643.3118 1757.9617 Q 3770.7004 1732.484 3770.7004 1707.0062 Q 3796.178 1681.5286 3796.178 1707.0062 Q 3821.6558 1732.484 3847.1335 1783.4393 Q 3872.611 1834.3948 3898.0889 1834.3948 Q 3923.5667 1834.3948 3949.0442 1834.3948 L 3974.522 1834.3948 L 3999.9998 1859.8724 L 4025.4773 1859.8724 L 4050.955 1859.8724 Q 4076.4329 1859.8724 4076.4329 1936.3055 Q 4101.9106 2012.7386 4050.955 2114.6494 Q 3999.9998 2216.5603 3974.522 2318.4712 Q 3949.0442 2420.382 3923.5667 2445.8596 Q 3898.0889 2445.8596 3872.611 2471.3374 Q 3872.611 2496.8152 3847.1335 2496.8152 Q 3847.1335 2522.2927 3847.1335 2598.7258 Q 3847.1335 2700.6367 3847.1335 2726.1145 Q 3847.1335 2751.592 3821.6558 2777.0698 Q 3821.6558 2802.5476 3847.1335 2802.5476 Q 3898.0889 2828.0254 3898.0889 2904.4585 Q 3898.0889 2980.8916 3796.178 3210.191 Q 3694.2673 3414.0125 3694.2673 3490.4456 Q 3694.2673 3566.8787 3643.3118 3566.8787 Q 3617.8342 3566.8787 3643.3118 3668.7896 Q 3694.2673 3770.7004 3694.2673 3770.7004 L 3694.2673 3770.7004 L 3694.2673 3796.178 L 3694.2673 3796.178 L 3719.7449 3796.178 L 3719.7449 3821.6558 L 3719.7449 3821.6558 L 3745.2227 3821.6558 L 3745.2227 3821.6558 L 3745.2227 3821.6558 L 3745.2227 3847.1335 L 3745.2227 3847.1335 L 3719.7449 3872.611 L 3719.7449 3898.0889 L 3694.2673 3898.0889 L 3668.7896 3872.611 L 3643.3118 3872.611 L 3592.3564 3872.611 L 3566.8787 3847.1335 Q 3541.4011 3821.6558 3210.191 3719.7449 Q 2878.9807 3617.8342 2624.2036 3464.968 Q 2394.9043 3312.1016 2140.1272 3108.28 Q 1885.3502 2955.4138 1707.0062 2878.9807 Q 1528.6624 2802.5476 815.28656 2700.6367 L 101.91082 2598.7258 L 50.95541 2598.7258 L 0.0 2598.7258 L 0.0 2598.7258 L 25.477705 2573.2483 L 25.477705 2573.2483 L 25.477705 2547.7705 L 25.477705 2547.7705 L 25.477705 2547.7705 L 50.95541 2547.7705 L 50.95541 2547.7705 L 76.43311 2522.2927 Q 127.38853 2496.8152 178.34393 2496.8152 Q 203.82164 2445.8596 178.34393 2420.382 Q 152.86623 2369.4265 178.34393 2369.4265 Q 203.82164 2394.9043 229.29935 2343.949 Q 229.29935 2318.4712 254.77705 2318.4712 Q 280.25476 2318.4712 280.25476 2267.5159 Q 280.25476 2216.5603 305.73245 2216.5603 Q 356.68787 2216.5603 331.21017 2140.1272 Q 331.21017 2063.694 305.73245 2038.2164 Q 280.25476 2038.2164 305.73245 2012.7386 Q 331.21017 2012.7386 382.1656 1910.8279 L 433.121 1808.9171 L 636.9426 1808.9171 L 866.242 1808.9171 L 1019.1082 1808.9171 Q 1171.9745 1783.4393 1197.4521 1783.4393 Q 1197.4521 1783.4393 1324.8407 1197.4521 L 1452.2292 611.4649 L 1452.2292 585.98724 L 1452.2292 560.5095 L 1528.6624 280.25476 Q 1605.0955 0.0 1885.3502 0.0 Q 2165.605 0.0 2369.4265 458.5987 Q 2573.2483 891.71967 2598.7258 917.1974 z M 3898.0889 2343.949 Q 3847.1335 2292.9934 3872.611 2318.4712 Q 3898.0889 2318.4712 3923.5667 2343.949 Q 3923.5667 2369.4265 3898.0889 2343.949 z M 3617.8342 3515.9233 Q 3643.3118 3515.9233 3643.3118 3515.9233 Q 3643.3118 3515.9233 3643.3118 3515.9233 Q 3617.8342 3515.9233 3617.8342 3515.9233 z" svg:height="38.98089mm" draw:style-name="style-192" svg:viewBox="0.0 0.0 4076.4329 3898.0889" svg:width="40.764328mm" svg:x="58.343945mm" svg:y="147.77069mm"/>
          <draw:path svg:d="M 1197.4521 636.9426 L 1554.14 636.9426 L 1554.14 662.42035 L 1554.14 662.42035 L 1554.14 738.85345 L 1554.14 815.28656 L 1554.14 815.28656 L 1554.14 840.7643 L 1146.4967 840.7643 Q 764.3312 840.7643 764.3312 942.6751 L 764.3312 1044.5859 L 687.898 1044.5859 L 611.4649 1044.5859 L 611.4649 1019.1082 L 585.98724 1019.1082 L 585.98724 942.6751 Q 585.98724 891.71967 560.5095 866.242 Q 560.5095 840.7643 280.25476 840.7643 L 0.0 815.28656 L 25.477705 585.98724 Q 25.477705 331.21017 152.86623 254.77705 Q 254.77705 178.34393 382.1656 178.34393 Q 535.0318 178.34393 662.42035 229.29935 Q 789.80884 305.73245 789.80884 305.73245 Q 840.7643 305.73245 1019.1082 203.82164 Q 1197.4521 76.43311 1299.3629 50.95541 Q 1375.796 25.477705 1477.7069 0.0 Q 1579.6177 0.0 1579.6177 76.43311 Q 1579.6177 152.86623 1375.796 203.82164 Q 1171.9745 280.25476 1070.0636 331.21017 Q 968.1528 382.1656 917.1974 458.5987 Q 840.7643 535.0318 840.7643 585.98724 Q 840.7643 636.9426 1197.4521 636.9426 z M 382.1656 636.9426 L 178.34393 636.9426 L 203.82164 535.0318 Q 229.29935 433.121 305.73245 382.1656 Q 382.1656 331.21017 458.5987 382.1656 Q 535.0318 382.1656 560.5095 433.121 Q 585.98724 484.0764 585.98724 560.5095 Q 585.98724 636.9426 382.1656 636.9426 z" svg:height="10.445859mm" draw:style-name="style-193" svg:viewBox="0.0 0.0 1579.6177 1044.5859" svg:width="15.796177mm" svg:x="170.44585mm" svg:y="51.71974mm"/>
          <draw:path svg:d="M 4968.1523 0.0 L 4993.6304 0.0 L 4993.6304 0.0 L 4993.6304 25.477705 L 4993.6304 25.477705 L 4993.6304 25.477705 L 5044.5854 76.43311 Q 5095.541 152.86623 5095.541 127.38853 Q 5095.541 101.91082 5121.0186 101.91082 Q 5146.4966 101.91082 5146.4966 127.38853 L 5146.4966 152.86623 L 4993.6304 305.73245 Q 4840.764 458.5987 4738.853 636.9426 Q 4636.9424 840.7643 4585.987 1095.5414 Q 4535.0317 1350.3184 4585.987 1656.0508 Q 4585.987 1961.7833 4687.898 2216.5603 Q 4789.8086 2471.3374 4968.1523 2649.6814 Q 5121.0186 2828.0254 5299.363 2929.936 Q 5452.229 3031.847 5681.5283 3133.7578 Q 5910.8276 3184.7131 6012.7383 3235.6685 Q 6140.127 3235.6685 6394.904 3235.6685 L 6649.681 3235.6685 L 6649.681 3235.6685 L 6675.1587 3235.6685 L 6675.1587 3031.847 L 6675.1587 2802.5476 L 6649.681 2802.5476 L 6649.681 2777.0698 L 6369.4263 2777.0698 Q 6089.1714 2777.0698 5936.305 2751.592 Q 5783.439 2726.1145 5783.439 2242.038 Q 5757.9614 1732.484 6012.7383 1707.0062 L 6267.5156 1707.0062 L 6267.5156 1681.5286 L 6267.5156 1681.5286 L 6267.5156 1554.14 Q 6267.5156 1401.2738 6267.5156 1401.2738 Q 6267.5156 1401.2738 6012.7383 1375.796 L 5783.439 1350.3184 L 5783.439 789.80884 L 5783.439 229.29935 L 6267.5156 203.82164 Q 6726.1143 178.34393 6726.1143 178.34393 L 6726.1143 178.34393 L 6726.1143 178.34393 L 6726.1143 178.34393 L 6751.592 152.86623 L 6751.592 127.38853 L 6777.0693 127.38853 L 6802.5474 127.38853 L 6828.025 127.38853 Q 6828.025 152.86623 6853.5024 127.38853 Q 6853.5024 76.43311 6904.458 76.43311 Q 6955.4136 76.43311 6955.4136 127.38853 Q 6980.891 178.34393 6980.891 127.38853 Q 6980.891 76.43311 7006.369 76.43311 Q 7031.8467 76.43311 7031.8467 152.86623 L 7031.8467 229.29935 L 7057.324 254.77705 L 7082.8022 280.25476 L 7082.8022 280.25476 L 7082.8022 280.25476 L 7082.8022 1757.9617 L 7082.8022 3261.1462 L 7108.28 3261.1462 L 7108.28 3286.624 L 8152.8657 3286.624 L 9171.974 3286.624 L 9171.974 3235.6685 L 9171.974 3159.2354 L 9146.496 3159.2354 L 9146.496 3133.7578 L 9146.496 3133.7578 L 9121.019 3133.7578 L 9121.019 3133.7578 L 9121.019 3133.7578 L 9121.019 3108.28 Q 9121.019 3108.28 8789.809 2624.2036 Q 8484.076 2114.6494 8458.598 2038.2164 Q 8407.643 1961.7833 8560.509 1834.3948 Q 8713.375 1707.0062 8815.286 1554.14 L 8891.719 1426.7515 L 8917.197 1426.7515 L 8917.197 1401.2738 L 8917.197 1401.2738 L 8917.197 1401.2738 L 8942.675 1401.2738 L 8942.675 1401.2738 L 8968.152 1375.796 L 8993.63 1350.3184 L 8993.63 1350.3184 L 9019.107 1350.3184 L 9044.585 1299.3629 Q 9070.063 1248.4076 9121.019 1248.4076 Q 9171.974 1248.4076 9197.451 1222.9298 Q 9222.93 1197.4521 9273.885 1248.4076 Q 9299.362 1299.3629 9324.84 1299.3629 Q 9324.84 1299.3629 9324.84 1299.3629 L 9350.317 1299.3629 L 9350.317 1299.3629 Q 9350.317 1299.3629 9375.796 1324.8407 L 9375.796 1324.8407 L 9375.796 1324.8407 Q 9375.796 1350.3184 9375.796 1350.3184 L 9401.273 1350.3184 L 9401.273 1350.3184 Q 9401.273 1350.3184 9426.751 1375.796 L 9426.751 1375.796 L 9554.14 1528.6624 Q 9681.528 1656.0508 9707.006 1681.5286 Q 9732.483 1681.5286 9732.483 1707.0062 L 9732.483 1732.484 L 9757.961 1732.484 L 9757.961 1757.9617 L 9757.961 1757.9617 L 9732.483 1757.9617 L 9605.095 1885.3502 Q 9452.229 2012.7386 9299.362 2165.605 Q 9171.974 2343.949 9171.974 2471.3374 Q 9222.93 2598.7258 9375.796 2828.0254 Q 9554.14 3031.847 9656.05 3108.28 Q 9757.961 3184.7131 9783.438 3184.7131 L 9808.916 3184.7131 L 9834.395 3210.191 L 9859.872 3235.6685 L 9885.35 3235.6685 L 9910.827 3235.6685 L 9910.827 3261.1462 L 9910.827 3261.1462 L 9834.395 3286.624 Q 9732.483 3312.1016 9732.483 3337.5793 Q 9707.006 3388.5347 9656.05 3414.0125 Q 9579.617 3439.4902 9605.095 3541.4011 Q 9630.572 3617.8342 9579.617 3643.3118 Q 9528.662 3694.2673 9554.14 3694.2673 Q 9554.14 3694.2673 9528.662 3719.7449 L 9503.184 3719.7449 L 9503.184 3796.178 L 9528.662 3872.611 L 9528.662 3872.611 L 9528.662 3872.611 L 9528.662 3949.0442 L 9528.662 4050.955 L 9528.662 4050.955 L 9528.662 4050.955 L 9503.184 4025.4773 L 9477.706 3999.9998 L 9477.706 3999.9998 L 9477.706 3999.9998 L 9477.706 3974.522 L 9477.706 3974.522 L 9452.229 3974.522 L 9452.229 3949.0442 L 9426.751 3949.0442 L 9375.796 3949.0442 L 9350.317 3974.522 L 9324.84 3974.522 L 9324.84 3898.0889 Q 9324.84 3796.178 9171.974 3847.1335 Q 8993.63 3898.0889 8917.197 3923.5667 Q 8866.241 3974.522 8840.764 3999.9998 Q 8840.764 4025.4773 8789.809 4076.4329 Q 8713.375 4127.388 8687.897 4229.299 Q 8636.942 4305.732 8585.986 4356.6875 Q 8509.554 4382.1655 8509.554 4407.643 L 8509.554 4458.5986 L 8509.554 4484.076 Q 8509.554 4509.5537 8560.509 4535.0317 L 8585.986 4535.0317 L 8560.509 4560.5093 Q 8535.031 4611.465 8509.554 4713.3755 Q 8509.554 4815.286 8433.12 4840.764 Q 8356.6875 4866.2417 8407.643 4891.719 L 8458.598 4917.1973 L 8407.643 4917.1973 L 8382.165 4917.1973 L 8356.6875 4942.675 L 8305.731 4968.1523 L 8305.731 4968.1523 L 8280.254 4968.1523 L 8254.776 4968.1523 L 8203.821 4968.1523 L 8203.821 4407.643 L 8203.821 3821.6558 L 8101.91 3821.6558 L 8025.477 3821.6558 L 8025.477 4254.777 Q 7999.9995 4713.3755 7999.9995 4942.675 L 7999.9995 5171.974 L 8025.477 5171.974 L 8025.477 5171.974 L 8050.9546 5197.4517 L 8050.9546 5197.4517 L 8050.9546 5197.4517 L 8050.9546 5222.9297 L 7999.9995 5222.9297 L 7974.5215 5222.9297 L 7974.5215 5197.4517 L 7949.044 5171.974 L 7949.044 5171.974 L 7949.044 5171.974 L 7923.5664 5146.4966 L 7898.0884 5146.4966 L 7898.0884 5171.974 L 7898.0884 5197.4517 L 7872.611 5197.4517 L 7847.1333 5197.4517 L 7847.1333 5171.974 Q 7847.1333 5146.4966 7872.611 5070.0635 Q 7872.611 4993.6304 7694.267 4993.6304 Q 7515.923 4968.1523 7490.4453 4407.643 L 7490.4453 3847.1335 L 7464.968 3847.1335 L 7464.968 3847.1335 L 7388.5347 3847.1335 L 7286.6235 3847.1335 L 7286.6235 3847.1335 L 7286.6235 3847.1335 L 7261.146 4509.5537 L 7261.146 5197.4517 L 7541.401 5197.4517 L 7796.1777 5197.4517 L 7796.1777 5197.4517 L 7796.1777 5222.9297 L 7796.1777 5222.9297 L 7796.1777 5222.9297 L 7770.7 5222.9297 L 7770.7 5222.9297 L 7770.7 5248.407 L 7796.1777 5248.407 L 7796.1777 5273.885 L 7796.1777 5299.363 L 7821.6553 5299.363 L 7821.6553 5324.8403 L 7821.6553 5324.8403 L 7796.1777 5324.8403 L 7796.1777 5350.318 L 7796.1777 5375.796 L 7821.6553 5375.796 L 7821.6553 5401.2734 L 7592.356 5401.2734 L 7363.0566 5401.2734 L 7363.0566 5426.751 L 7363.0566 5477.7065 L 7337.579 5477.7065 Q 7312.1016 5477.7065 7235.6685 5426.751 Q 7159.2354 5375.796 7006.369 5401.2734 L 6853.5024 5426.751 L 6853.5024 5452.229 L 6828.025 5452.229 L 6777.0693 5528.662 Q 6726.1143 5605.095 6777.0693 5732.484 Q 6777.0693 5834.3945 6828.025 5910.8276 Q 6878.9805 5987.2607 6828.025 6038.2163 Q 6777.0693 6114.6494 6777.0693 6165.6045 L 6777.0693 6216.56 L 6802.5474 6216.56 L 6802.5474 6242.0376 L 6828.025 6242.0376 L 6853.5024 6242.0376 L 6878.9805 6267.5156 L 6904.458 6292.993 L 6904.458 6292.993 L 6929.936 6292.993 L 6929.936 6292.993 L 6929.936 6292.993 L 7057.324 6292.993 L 7184.713 6292.993 L 7184.713 6292.993 L 7184.713 6292.993 L 7210.1904 6292.993 L 7210.1904 6292.993 L 7235.6685 6267.5156 L 7261.146 6242.0376 L 7261.146 6242.0376 L 7286.6235 6242.0376 L 7286.6235 6242.0376 L 7286.6235 6242.0376 L 7286.6235 6216.56 L 7286.6235 6216.56 L 7312.1016 6216.56 L 7312.1016 6191.0825 L 7312.1016 6191.0825 L 7337.579 6191.0825 L 7337.579 6165.6045 Q 7337.579 6140.127 7337.579 5987.2607 Q 7337.579 5859.872 7312.1016 5783.439 L 7286.6235 5732.484 L 7286.6235 5681.5283 L 7286.6235 5630.5728 L 7286.6235 5605.095 L 7286.6235 5579.617 L 7312.1016 5579.617 L 7312.1016 5579.617 L 7312.1016 5554.1396 L 7337.579 5554.1396 L 7337.579 5554.1396 L 7337.579 5554.1396 L 7337.579 5554.1396 L 7337.579 5554.1396 L 7363.0566 5579.617 L 7363.0566 5605.095 L 7414.012 5605.095 L 7464.968 5630.5728 L 7464.968 5630.5728 L 7490.4453 5630.5728 L 7490.4453 5630.5728 L 7490.4453 5630.5728 L 7490.4453 5656.051 L 7490.4453 5656.051 L 7515.923 5987.2607 L 7515.923 6343.9487 L 7617.834 6343.9487 L 7719.7446 6343.9487 L 7719.7446 6191.0825 Q 7745.222 6063.694 7745.222 5834.3945 Q 7745.222 5630.5728 7796.1777 5630.5728 Q 7872.611 5630.5728 7872.611 5528.662 L 7898.0884 5452.229 L 7872.611 5426.751 L 7872.611 5401.2734 L 7898.0884 5401.2734 L 7923.5664 5401.2734 L 7923.5664 5426.751 L 7949.044 5452.229 L 7949.044 5477.7065 L 7949.044 5503.184 L 7974.5215 5503.184 L 7974.5215 5528.662 L 7999.9995 5528.662 L 7999.9995 5528.662 L 8050.9546 5503.184 L 8076.4326 5503.184 L 8076.4326 5503.184 L 8076.4326 5528.662 L 8076.4326 5528.662 L 8050.9546 5528.662 L 8050.9546 5528.662 L 8050.9546 5528.662 L 8050.9546 5554.1396 L 8050.9546 5554.1396 L 7999.9995 5630.5728 Q 7949.044 5732.484 7999.9995 5910.8276 Q 8025.477 6089.1714 8050.9546 6165.6045 Q 8076.4326 6216.56 8178.3433 6267.5156 Q 8280.254 6292.993 8331.21 6318.4707 L 8382.165 6318.4707 L 8407.643 6343.9487 Q 8407.643 6343.9487 8356.6875 6369.4263 Q 8331.21 6369.4263 8331.21 6445.8594 Q 8331.21 6522.2925 8382.165 6522.2925 L 8433.12 6522.2925 L 8433.12 6547.77 L 8458.598 6573.248 L 8458.598 6573.248 L 8458.598 6598.7256 L 8458.598 6598.7256 L 8458.598 6598.7256 L 8484.076 6598.7256 L 8484.076 6624.203 L 6878.9805 6624.203 Q 5248.407 6649.681 5197.4517 6675.1587 Q 5146.4966 6700.636 5146.4966 6675.1587 Q 5121.0186 6649.681 2547.7705 6598.7256 L 0.0 6573.248 L 0.0 6573.248 L 0.0 6547.77 L 50.95541 6547.77 L 76.43311 6547.77 L 101.91082 6522.2925 L 127.38853 6496.815 L 127.38853 6496.815 L 101.91082 6496.815 L 101.91082 6496.815 L 101.91082 6496.815 L 76.43311 6471.337 L 50.95541 6445.8594 L 127.38853 6445.8594 Q 203.82164 6445.8594 254.77705 6420.382 L 305.73245 6394.904 L 305.73245 6394.904 L 305.73245 6394.904 L 331.21017 6394.904 L 331.21017 6394.904 L 331.21017 6369.4263 L 305.73245 6369.4263 L 305.73245 6343.9487 L 305.73245 6318.4707 L 331.21017 6318.4707 L 331.21017 6292.993 L 331.21017 6292.993 L 331.21017 6292.993 L 356.68787 6292.993 L 356.68787 6292.993 L 356.68787 6267.5156 L 356.68787 6267.5156 L 382.1656 6267.5156 L 382.1656 6292.993 L 407.64328 6292.993 L 458.5987 6292.993 L 484.0764 6267.5156 Q 509.5541 6242.0376 509.5541 6216.56 L 535.0318 6165.6045 L 535.0318 6140.127 L 560.5095 6089.1714 L 560.5095 6038.2163 L 560.5095 6012.7383 L 585.98724 6012.7383 L 611.4649 6012.7383 L 611.4649 6012.7383 L 611.4649 6038.2163 L 611.4649 6038.2163 L 636.9426 6038.2163 L 636.9426 6038.2163 L 636.9426 6038.2163 L 636.9426 6063.694 L 662.42035 6063.694 L 662.42035 6089.1714 Q 662.42035 6114.6494 687.898 6114.6494 Q 713.37573 6114.6494 764.3312 6165.6045 Q 815.28656 6242.0376 1019.1082 6242.0376 Q 1222.9298 6242.0376 1324.8407 6165.6045 Q 1426.7515 6114.6494 1452.2292 6038.2163 Q 1477.7069 5961.783 1503.1846 5859.872 Q 1528.6624 5757.9614 1452.2292 5579.617 Q 1375.796 5401.2734 1324.8407 5375.796 Q 1299.3629 5375.796 1171.9745 5324.8403 L 1044.5859 5324.8403 L 1019.1082 5324.8403 L 1019.1082 5324.8403 L 1019.1082 5324.8403 L 1019.1082 5324.8403 L 993.6305 5299.363 L 968.1528 5299.363 L 968.1528 5273.885 L 968.1528 5248.407 L 993.6305 5248.407 L 1019.1082 5248.407 L 1019.1082 5222.9297 L 1019.1082 5197.4517 L 1070.0636 5197.4517 Q 1121.019 5171.974 1121.019 5171.974 Q 1121.019 5171.974 1121.019 5121.0186 Q 1121.019 5095.541 1171.9745 5070.0635 Q 1222.9298 5019.108 1222.9298 4917.1973 Q 1222.9298 4840.764 1299.3629 4815.286 Q 1350.3184 4789.8086 1350.3184 4764.331 Q 1350.3184 4738.853 1452.2292 4713.3755 Q 1554.14 4713.3755 1554.14 4687.898 Q 1554.14 4662.42 1579.6177 4662.42 Q 1630.5731 4662.42 1630.5731 4713.3755 Q 1605.0955 4738.853 1630.5731 4738.853 Q 1656.0508 4713.3755 1707.0062 4662.42 L 1732.484 4585.987 L 1757.9617 4585.987 L 1757.9617 4611.465 L 1757.9617 4611.465 L 1783.4393 4611.465 L 1783.4393 4713.3755 Q 1783.4393 4840.764 1808.9171 4815.286 Q 1834.3948 4789.8086 1834.3948 4789.8086 L 1834.3948 4789.8086 L 1834.3948 4815.286 Q 1834.3948 4815.286 1859.8724 4993.6304 L 1885.3502 5171.974 L 1885.3502 5171.974 L 1885.3502 5171.974 L 1936.3055 5171.974 L 2012.7386 5171.974 L 2012.7386 5171.974 L 2038.2164 5171.974 L 2038.2164 5019.108 L 2038.2164 4891.719 L 2216.5603 4917.1973 Q 2394.9043 4917.1973 2420.382 5019.108 L 2445.8596 5146.4966 L 2445.8596 5146.4966 L 2445.8596 5171.974 L 2496.8152 5171.974 L 2573.2483 5171.974 L 2573.2483 5146.4966 L 2598.7258 5146.4966 L 2598.7258 5070.0635 L 2598.7258 5019.108 L 2573.2483 4585.987 L 2573.2483 4152.8657 L 2573.2483 4152.8657 L 2598.7258 4152.8657 L 2598.7258 4152.8657 L 2598.7258 4152.8657 L 2598.7258 4178.3438 L 2598.7258 4178.3438 L 2624.2036 4203.8213 L 2624.2036 4229.299 L 2649.6814 4229.299 L 2700.6367 4229.299 L 2700.6367 4254.777 L 2700.6367 4280.2544 L 2726.1145 4280.2544 L 2751.592 4254.777 L 2777.0698 4254.777 L 2802.5476 4254.777 L 2802.5476 4280.2544 L 2802.5476 4305.732 L 2828.0254 4305.732 L 2853.503 4305.732 L 2853.503 4331.21 L 2853.503 4331.21 L 2853.503 4331.21 L 2853.503 4356.6875 L 2802.5476 4356.6875 Q 2751.592 4356.6875 2751.592 4356.6875 Q 2751.592 4382.1655 2726.1145 4382.1655 L 2726.1145 4407.643 L 2726.1145 4407.643 L 2700.6367 4407.643 L 2700.6367 4458.5986 L 2700.6367 4535.0317 L 2802.5476 4560.5093 Q 2904.4585 4560.5093 2904.4585 4713.3755 Q 2904.4585 4866.2417 2929.936 5019.108 L 2929.936 5197.4517 L 3006.3691 5197.4517 L 3082.8022 5197.4517 L 3082.8022 4917.1973 L 3082.8022 4662.42 L 3133.7578 4662.42 L 3184.7131 4662.42 L 3184.7131 4687.898 L 3210.191 4687.898 L 3210.191 4687.898 L 3210.191 4713.3755 L 3210.191 4713.3755 L 3210.191 4713.3755 L 3235.6685 4713.3755 L 3235.6685 4713.3755 L 3235.6685 4738.853 L 3261.1462 4738.853 L 3261.1462 4738.853 L 3261.1462 4764.331 L 3363.0571 4840.764 Q 3464.968 4942.675 3464.968 4968.1523 Q 3464.968 4993.6304 3490.4456 5044.5854 L 3515.9233 5095.541 L 3515.9233 5121.0186 L 3515.9233 5171.974 L 3541.4011 5171.974 L 3541.4011 5171.974 L 3617.8342 5197.4517 L 3694.2673 5197.4517 L 3694.2673 5171.974 L 3668.7896 5121.0186 L 3668.7896 5070.0635 L 3668.7896 4993.6304 L 3643.3118 4968.1523 Q 3617.8342 4942.675 3617.8342 4866.2417 Q 3566.8787 4789.8086 3490.4456 4713.3755 Q 3388.5347 4611.465 3388.5347 4560.5093 Q 3414.0125 4509.5537 3414.0125 4484.076 Q 3464.968 4458.5986 3464.968 4280.2544 Q 3515.9233 4101.9106 3439.4902 3974.522 Q 3388.5347 3847.1335 3261.1462 3821.6558 Q 3108.28 3796.178 3006.3691 3796.178 Q 2904.4585 3821.6558 2904.4585 3949.0442 L 2904.4585 4076.4329 L 2904.4585 4076.4329 L 2904.4585 4076.4329 L 2878.9807 4025.4773 L 2853.503 3974.522 L 2853.503 3949.0442 L 2853.503 3898.0889 L 2853.503 3847.1335 L 2853.503 3821.6558 L 2853.503 3821.6558 Q 2853.503 3796.178 2853.503 3796.178 L 2853.503 3796.178 L 2853.503 3770.7004 L 2853.503 3745.2227 L 2828.0254 3745.2227 L 2828.0254 3745.2227 L 2828.0254 3719.7449 Q 2853.503 3719.7449 2853.503 3643.3118 Q 2904.4585 3566.8787 2955.4138 3541.4011 Q 3031.847 3541.4011 3031.847 3490.4456 Q 3006.3691 3414.0125 3057.3247 3388.5347 Q 3082.8022 3388.5347 3108.28 3363.0571 Q 3108.28 3337.5793 3159.2354 3337.5793 L 3235.6685 3337.5793 L 3261.1462 3312.1016 L 3312.1016 3286.624 L 3312.1016 3286.624 L 3312.1016 3286.624 L 3617.8342 3286.624 L 3949.0442 3286.624 L 3949.0442 3261.1462 L 3974.522 3261.1462 L 3974.522 2267.5159 Q 3974.522 1273.8853 3974.522 764.3312 Q 3974.522 280.25476 4331.21 229.29935 Q 4662.42 229.29935 4687.898 152.86623 L 4687.898 76.43311 L 4713.3755 50.95541 Q 4738.853 25.477705 4840.764 25.477705 Q 4917.1973 25.477705 4942.675 25.477705 L 4968.1523 25.477705 L 4968.1523 0.0 z M 4891.719 127.38853 Q 4891.719 101.91082 4917.1973 101.91082 Q 4942.675 101.91082 4942.675 127.38853 Q 4942.675 152.86623 4917.1973 152.86623 L 4891.719 152.86623 L 4891.719 127.38853 z M 4993.6304 101.91082 Q 4993.6304 101.91082 5019.108 101.91082 Q 5019.108 127.38853 4993.6304 127.38853 Q 4993.6304 127.38853 4993.6304 101.91082 z M 5605.095 4815.286 L 5605.095 4840.764 L 5630.5728 4866.2417 L 5630.5728 4866.2417 L 5656.051 4891.719 Q 5707.006 4917.1973 5707.006 4917.1973 L 5707.006 4917.1973 L 5707.006 4942.675 L 5707.006 4942.675 L 5732.484 4942.675 L 5732.484 4968.1523 L 5757.9614 4968.1523 L 5783.439 4968.1523 L 5808.917 4993.6304 L 5859.872 5019.108 L 5910.8276 5019.108 L 5961.783 5019.108 L 5961.783 4866.2417 Q 5961.783 4713.3755 5961.783 4687.898 L 5961.783 4662.42 L 5961.783 4636.9424 L 5961.783 4611.465 L 5987.2607 4585.987 L 6012.7383 4560.5093 L 6012.7383 4560.5093 L 6012.7383 4560.5093 L 6089.1714 4560.5093 L 6165.6045 4560.5093 L 6165.6045 4560.5093 L 6165.6045 4560.5093 L 6165.6045 4611.465 L 6165.6045 4662.42 L 6165.6045 4917.1973 L 6165.6045 5197.4517 L 6140.127 5197.4517 L 6140.127 5222.9297 L 5987.2607 5222.9297 Q 5834.3945 5222.9297 5757.9614 5171.974 Q 5707.006 5171.974 5605.095 5095.541 L 5528.662 5019.108 L 5503.184 5019.108 L 5503.184 5019.108 L 5503.184 4993.6304 L 5503.184 4993.6304 L 5477.7065 4993.6304 L 5477.7065 4968.1523 L 5477.7065 4968.1523 L 5452.229 4968.1523 L 5452.229 4942.675 L 5452.229 4917.1973 L 5426.751 4891.719 L 5401.2734 4866.2417 L 5401.2734 4789.8086 Q 5350.318 4713.3755 5375.796 4484.076 Q 5401.2734 4254.777 5477.7065 4101.9106 Q 5579.617 3949.0442 5707.006 3898.0889 Q 5808.917 3847.1335 5987.2607 3821.6558 Q 6165.6045 3821.6558 6165.6045 3898.0889 Q 6140.127 3999.9998 5936.305 4050.955 Q 5757.9614 4101.9106 5656.051 4229.299 Q 5554.1396 4356.6875 5579.617 4560.5093 Q 5605.095 4789.8086 5605.095 4815.286 z M 7031.8467 3999.9998 L 7057.324 4101.9106 L 7057.324 4127.388 Q 7082.8022 4152.8657 7082.8022 4662.42 L 7082.8022 5171.974 L 7057.324 5171.974 L 7057.324 5171.974 L 6980.891 5197.4517 L 6878.9805 5197.4517 L 6878.9805 5070.0635 Q 6878.9805 4942.675 6828.025 4917.1973 L 6777.0693 4917.1973 L 6649.681 4917.1973 Q 6522.2925 4917.1973 6496.815 5044.5854 L 6471.337 5171.974 L 6471.337 5171.974 L 6471.337 5171.974 L 6420.382 5171.974 L 6343.9487 5171.974 L 6343.9487 5171.974 L 6318.4707 5171.974 L 6318.4707 5044.5854 L 6318.4707 4917.1973 L 6318.4707 4611.465 Q 6318.4707 4280.2544 6343.9487 4152.8657 Q 6369.4263 4025.4773 6420.382 3923.5667 Q 6496.815 3847.1335 6649.681 3821.6558 Q 6802.5474 3796.178 6878.9805 3847.1335 Q 6980.891 3898.0889 7031.8467 3999.9998 z M 3566.8787 3923.5667 L 3566.8787 3821.6558 L 3949.0442 3847.1335 Q 4331.21 3847.1335 4331.21 3923.5667 Q 4331.21 3999.9998 4203.8213 4025.4773 Q 4076.4329 4050.955 4050.955 4611.465 L 4050.955 5197.4517 L 3949.0442 5197.4517 L 3847.1335 5197.4517 L 3847.1335 4611.465 Q 3821.6558 4050.955 3719.7449 4025.4773 Q 3592.3564 3999.9998 3566.8787 3923.5667 z M 3261.1462 6242.0376 L 3159.2354 6242.0376 L 3108.28 6242.0376 L 3057.3247 6242.0376 L 3031.847 6216.56 L 3006.3691 6216.56 L 3031.847 6140.127 Q 3057.3247 6038.2163 3082.8022 6012.7383 Q 3108.28 5961.783 3006.3691 5834.3945 Q 2955.4138 5732.484 2955.4138 5605.095 Q 2980.8916 5477.7065 3006.3691 5426.751 Q 3057.3247 5375.796 3133.7578 5324.8403 Q 3210.191 5324.8403 3337.5793 5324.8403 Q 3464.968 5324.8403 3464.968 5477.7065 Q 3464.968 5630.5728 3515.9233 5707.006 Q 3566.8787 5783.439 3592.3564 5885.35 Q 3617.8342 5961.783 3566.8787 6038.2163 Q 3541.4011 6140.127 3490.4456 6191.0825 Q 3439.4902 6242.0376 3388.5347 6242.0376 Q 3337.5793 6242.0376 3261.1462 6242.0376 z M 1936.3055 5477.7065 L 1936.3055 5324.8403 L 2038.2164 5324.8403 L 2114.6494 5324.8403 L 2114.6494 5350.318 L 2140.1272 5350.318 L 2140.1272 5783.439 L 2140.1272 6242.0376 L 2114.6494 6242.0376 L 2114.6494 6242.0376 L 1885.3502 6242.0376 Q 1630.5731 6242.0376 1605.0955 6242.0376 Q 1579.6177 6216.56 1579.6177 5783.439 Q 1579.6177 5324.8403 1630.5731 5324.8403 Q 1656.0508 5324.8403 1681.5286 5375.796 Q 1681.5286 5401.2734 1707.0062 5401.2734 Q 1732.484 5426.751 1783.4393 5477.7065 Q 1808.9171 5554.1396 1834.3948 5554.1396 Q 1859.8724 5579.617 1885.3502 5605.095 Q 1885.3502 5630.5728 1910.8279 5630.5728 Q 1936.3055 5630.5728 1936.3055 5477.7065 z M 3617.8342 5426.751 L 3617.8342 5324.8403 L 3872.611 5324.8403 L 4101.9106 5324.8403 L 4152.8657 5350.318 Q 4178.3438 5375.796 4178.3438 5452.229 Q 4178.3438 5528.662 4101.9106 5528.662 Q 4025.4773 5528.662 3999.9998 5885.35 L 3999.9998 6267.5156 L 3923.5667 6267.5156 L 3821.6558 6267.5156 L 3821.6558 6242.0376 L 3821.6558 6191.0825 L 3796.178 5859.872 Q 3796.178 5528.662 3719.7449 5528.662 Q 3617.8342 5528.662 3617.8342 5426.751 z M 5070.0635 5681.5283 L 5070.0635 5375.796 L 5248.407 5401.2734 Q 5452.229 5426.751 5503.184 5452.229 Q 5554.1396 5503.184 5528.662 5630.5728 Q 5503.184 5783.439 5579.617 5834.3945 Q 5656.051 5885.35 5656.051 6012.7383 Q 5656.051 6140.127 5630.5728 6165.6045 L 5605.095 6191.0825 L 5605.095 6191.0825 Q 5605.095 6191.0825 5554.1396 6242.0376 Q 5503.184 6292.993 5299.363 6318.4707 L 5070.0635 6343.9487 L 5070.0635 6318.4707 L 5044.5854 6318.4707 L 5044.5854 6140.127 Q 5044.5854 5987.2607 5070.0635 5681.5283 z M 6267.5156 5426.751 Q 6471.337 5426.751 6547.77 5528.662 Q 6624.203 5605.095 6649.681 5783.439 Q 6675.1587 5987.2607 6624.203 6089.1714 Q 6573.248 6191.0825 6471.337 6242.0376 Q 6394.904 6292.993 6318.4707 6292.993 Q 6216.56 6292.993 6063.694 6267.5156 Q 5910.8276 6216.56 5859.872 6140.127 Q 5808.917 6063.694 5808.917 5885.35 Q 5808.917 5707.006 5834.3945 5656.051 Q 5859.872 5579.617 5961.783 5528.662 Q 6063.694 5426.751 6267.5156 5426.751 z M 4305.732 6267.5156 L 4305.732 6292.993 L 4229.299 6267.5156 Q 4178.3438 6267.5156 4152.8657 6191.0825 Q 4152.8657 6089.1714 4229.299 6089.1714 Q 4331.21 6114.6494 4331.21 6191.0825 Q 4331.21 6267.5156 4305.732 6267.5156 z" svg:height="66.75159mm" draw:style-name="style-194" svg:viewBox="0.0 0.0 9910.827 6675.1587" svg:width="99.10828mm" svg:x="69.299355mm" svg:y="238.7261mm"/>
          <draw:path svg:d="M 484.0764 25.477705 L 484.0764 25.477705 L 509.5541 0.0 L 535.0318 0.0 L 535.0318 50.95541 L 535.0318 101.91082 L 560.5095 101.91082 L 560.5095 76.43311 L 560.5095 76.43311 L 585.98724 76.43311 L 585.98724 76.43311 L 585.98724 76.43311 L 458.5987 662.42035 Q 331.21017 1248.4076 331.21017 1248.4076 Q 305.73245 1248.4076 152.86623 1273.8853 L 0.0 1273.8853 L 0.0 1248.4076 L 0.0 1222.9298 L 25.477705 1222.9298 L 76.43311 1197.4521 L 76.43311 1197.4521 L 76.43311 1197.4521 L 101.91082 1146.4967 L 101.91082 1121.019 L 178.34393 1121.019 L 229.29935 1121.019 L 229.29935 1095.5414 L 229.29935 1070.0636 L 254.77705 1019.1082 Q 280.25476 968.1528 356.68787 509.5541 L 433.121 50.95541 L 433.121 50.95541 L 458.5987 25.477705 L 458.5987 25.477705 L 484.0764 25.477705 L 484.0764 25.477705 z" svg:height="12.7388525mm" draw:style-name="style-195" svg:viewBox="0.0 0.0 585.98724 1273.8853" svg:width="5.8598723mm" svg:x="67.00636mm" svg:y="153.121mm"/>
          <draw:path svg:d="M 789.80884 25.477705 L 840.7643 25.477705 L 840.7643 25.477705 L 840.7643 25.477705 L 840.7643 50.95541 L 866.242 50.95541 L 866.242 50.95541 L 866.242 76.43311 L 891.71967 76.43311 L 917.1974 76.43311 L 1019.1082 50.95541 Q 1121.019 50.95541 1121.019 25.477705 Q 1121.019 0.0 1171.9745 0.0 Q 1197.4521 0.0 1197.4521 25.477705 Q 1197.4521 50.95541 1222.9298 25.477705 Q 1273.8853 25.477705 1273.8853 76.43311 Q 1299.3629 127.38853 1324.8407 127.38853 Q 1324.8407 127.38853 1350.3184 101.91082 Q 1350.3184 76.43311 1375.796 76.43311 Q 1426.7515 101.91082 1426.7515 127.38853 Q 1426.7515 178.34393 1503.1846 178.34393 Q 1579.6177 152.86623 1579.6177 203.82164 Q 1554.14 229.29935 1554.14 254.77705 L 1579.6177 254.77705 L 1579.6177 254.77705 L 1579.6177 280.25476 L 1605.0955 280.25476 L 1630.5731 280.25476 L 1656.0508 280.25476 L 1681.5286 280.25476 L 1681.5286 280.25476 L 1681.5286 280.25476 L 1707.0062 254.77705 Q 1732.484 229.29935 1732.484 229.29935 L 1732.484 203.82164 L 1757.9617 229.29935 Q 1783.4393 254.77705 1783.4393 254.77705 L 1783.4393 280.25476 L 1808.9171 280.25476 L 1834.3948 280.25476 L 1936.3055 280.25476 Q 2038.2164 280.25476 2089.1719 280.25476 L 2165.605 280.25476 L 2191.0828 305.73245 L 2242.038 331.21017 L 2242.038 331.21017 L 2242.038 331.21017 L 2267.5159 331.21017 L 2267.5159 331.21017 L 2267.5159 356.68787 L 2292.9934 356.68787 L 2292.9934 356.68787 L 2292.9934 382.1656 L 2292.9934 382.1656 L 2292.9934 382.1656 L 2292.9934 382.1656 L 2292.9934 407.64328 L 2292.9934 433.121 L 2292.9934 458.5987 L 2267.5159 458.5987 L 2267.5159 484.0764 L 2267.5159 484.0764 L 2242.038 484.0764 L 2242.038 484.0764 L 2242.038 484.0764 L 2191.0828 509.5541 Q 2140.1272 535.0318 1936.3055 535.0318 L 1757.9617 535.0318 L 1757.9617 636.9426 L 1783.4393 738.85345 L 1783.4393 738.85345 L 1783.4393 738.85345 L 1783.4393 738.85345 L 1783.4393 738.85345 L 1885.3502 764.3312 L 1987.261 789.80884 L 1987.261 789.80884 L 1987.261 789.80884 L 1961.7833 815.28656 L 1961.7833 840.7643 L 1936.3055 840.7643 L 1936.3055 840.7643 L 1859.8724 942.6751 Q 1783.4393 1044.5859 1757.9617 1095.5414 Q 1732.484 1171.9745 1732.484 1299.3629 L 1732.484 1426.7515 L 1757.9617 1426.7515 L 1757.9617 1452.2292 L 1885.3502 1452.2292 L 2038.2164 1452.2292 L 2038.2164 1503.1846 L 2038.2164 1528.6624 L 2012.7386 1528.6624 L 2012.7386 1554.14 L 2012.7386 1554.14 L 1987.261 1554.14 L 1987.261 1554.14 L 1987.261 1554.14 L 1987.261 1579.6177 L 1987.261 1579.6177 L 1961.7833 1579.6177 L 1961.7833 1605.0955 L 1961.7833 1605.0955 L 1936.3055 1605.0955 L 1936.3055 1605.0955 L 1936.3055 1605.0955 L 1936.3055 1630.5731 L 1936.3055 1630.5731 L 1910.8279 1630.5731 Q 1910.8279 1656.0508 1885.3502 1681.5286 Q 1885.3502 1707.0062 1834.3948 1757.9617 Q 1783.4393 1783.4393 1605.0955 1885.3502 L 1452.2292 2012.7386 L 1401.2738 2012.7386 L 1350.3184 2012.7386 L 1350.3184 2038.2164 L 1324.8407 2038.2164 L 1324.8407 2038.2164 L 1324.8407 2063.694 L 1324.8407 2063.694 L 1324.8407 2063.694 L 1299.3629 2063.694 Q 1273.8853 2063.694 1121.019 2114.6494 Q 993.6305 2165.605 611.4649 2292.9934 L 203.82164 2420.382 L 178.34393 2420.382 L 152.86623 2420.382 L 76.43311 2445.8596 L 1.8189894E-12 2445.8596 L 1.8189894E-12 2445.8596 L 1.8189894E-12 2420.382 L 1.8189894E-12 2420.382 L 1.8189894E-12 2420.382 L 25.477705 2420.382 L 25.477705 2420.382 L 25.477705 2394.9043 L 50.95541 2394.9043 L 50.95541 2394.9043 L 50.95541 2369.4265 L 50.95541 2369.4265 L 50.95541 2369.4265 L 76.43311 2369.4265 L 76.43311 2369.4265 L 76.43311 2343.949 L 101.91082 2343.949 L 101.91082 2343.949 Q 101.91082 2318.4712 127.38853 2292.9934 Q 152.86623 2267.5159 152.86623 2140.1272 Q 152.86623 2012.7386 127.38853 1987.261 Q 101.91082 1936.3055 127.38853 1910.8279 Q 127.38853 1859.8724 76.43311 1859.8724 Q 25.477705 1859.8724 1.8189894E-12 1834.3948 Q 1.8189894E-12 1808.9171 50.95541 1808.9171 Q 76.43311 1808.9171 50.95541 1783.4393 Q 1.8189894E-12 1757.9617 1.8189894E-12 1656.0508 Q 1.8189894E-12 1528.6624 50.95541 1503.1846 Q 101.91082 1452.2292 50.95541 1452.2292 Q 25.477705 1452.2292 76.43311 1426.7515 Q 127.38853 1401.2738 127.38853 1350.3184 Q 127.38853 1273.8853 152.86623 1273.8853 Q 178.34393 1273.8853 178.34393 1222.9298 Q 152.86623 1171.9745 178.34393 1146.4967 Q 203.82164 1146.4967 229.29935 1095.5414 Q 254.77705 1044.5859 254.77705 968.1528 Q 254.77705 891.71967 254.77705 917.1974 Q 305.73245 942.6751 305.73245 891.71967 Q 331.21017 840.7643 382.1656 789.80884 Q 407.64328 764.3312 484.0764 738.85345 Q 535.0318 738.85345 535.0318 687.898 Q 560.5095 662.42035 560.5095 636.9426 Q 585.98724 636.9426 636.9426 535.0318 Q 687.898 484.0764 713.37573 458.5987 Q 713.37573 433.121 738.85345 433.121 Q 764.3312 433.121 764.3312 382.1656 Q 789.80884 305.73245 764.3312 305.73245 Q 738.85345 305.73245 713.37573 152.86623 Q 687.898 0.0 713.37573 0.0 Q 738.85345 0.0 738.85345 25.477705 Q 738.85345 50.95541 789.80884 25.477705 z" svg:height="24.458597mm" draw:style-name="style-196" svg:viewBox="0.0 0.0 2292.9934 2445.8596" svg:width="22.929935mm" svg:x="152.86623mm" svg:y="123.05732mm"/>
          <draw:path svg:d="M 0.0 305.73245 L 0.0 203.82164 L 25.477705 152.86623 L 50.95541 127.38853 L 101.91082 50.95541 Q 178.34393 0.0 331.21017 0.0 Q 484.0764 0.0 535.0318 50.95541 Q 611.4649 127.38853 611.4649 254.77705 Q 611.4649 407.64328 585.98724 458.5987 Q 560.5095 509.5541 509.5541 535.0318 Q 433.121 560.5095 305.73245 560.5095 Q 178.34393 560.5095 101.91082 458.5987 Q 0.0 382.1656 0.0 305.73245 z" svg:height="5.605095mm" draw:style-name="style-197" svg:viewBox="0.0 0.0 611.4649 560.5095" svg:width="6.1146493mm" svg:x="174.77705mm" svg:y="91.21018mm"/>
          <draw:path svg:d="M 0.0 101.91082 L 0.0 0.0 L 254.77705 0.0 L 484.0764 0.0 L 535.0318 25.477705 Q 560.5095 50.95541 560.5095 127.38853 Q 560.5095 203.82164 484.0764 203.82164 Q 407.64328 203.82164 382.1656 560.5095 L 382.1656 942.6751 L 305.73245 942.6751 L 203.82164 942.6751 L 203.82164 917.1974 L 203.82164 866.242 L 178.34393 535.0318 Q 178.34393 203.82164 101.91082 203.82164 Q 0.0 203.82164 0.0 101.91082 z" svg:height="9.426751mm" draw:style-name="style-198" svg:viewBox="0.0 0.0 560.5095 942.6751" svg:width="5.605095mm" svg:x="105.4777mm" svg:y="291.9745mm"/>
          <draw:path svg:d="M 50.95541 25.477705 L 101.91082 -3.6379788E-12 L 152.86623 25.477705 Q 203.82164 50.95541 203.82164 25.477705 Q 203.82164 -3.6379788E-12 229.29935 25.477705 L 229.29935 76.43311 L 254.77705 76.43311 L 280.25476 76.43311 L 280.25476 1044.5859 Q 254.77705 2012.7386 254.77705 2140.1272 L 254.77705 2267.5159 L 229.29935 2267.5159 Q 203.82164 2292.9934 203.82164 2267.5159 Q 203.82164 2216.5603 178.34393 2242.038 Q 178.34393 2267.5159 101.91082 2267.5159 Q 25.477705 2267.5159 0.0 2292.9934 L 0.0 2292.9934 L 0.0 1171.9745 L 0.0 50.95541 L 0.0 50.95541 Q 25.477705 25.477705 50.95541 25.477705 z" svg:height="22.929935mm" draw:style-name="style-199" svg:viewBox="0.0 0.0 280.25476 2292.9934" svg:width="2.8025475mm" svg:x="0.0mm" svg:y="249.9363mm"/>
          <draw:path svg:d="M 331.21017 101.91082 L 356.68787 101.91082 L 356.68787 1095.5414 L 356.68787 2089.1719 L 356.68787 2216.5603 Q 356.68787 2343.949 331.21017 2445.8596 L 331.21017 2573.2483 L 305.73245 2573.2483 Q 254.77705 2573.2483 203.82164 2573.2483 Q 127.38853 2598.7258 101.91082 2598.7258 L 76.43311 2598.7258 L 76.43311 2598.7258 L 50.95541 2598.7258 L 50.95541 2598.7258 L 50.95541 2598.7258 L 25.477705 2624.2036 L 0.0 2624.2036 L 0.0 1324.8407 L 0.0 25.477705 L 76.43311 0.0 Q 152.86623 -25.477705 152.86623 0.0 Q 152.86623 50.95541 178.34393 25.477705 Q 178.34393 0.0 203.82164 0.0 Q 254.77705 25.477705 254.77705 50.95541 Q 280.25476 101.91082 305.73245 101.91082 Q 305.73245 101.91082 331.21017 101.91082 z" svg:height="26.242037mm" draw:style-name="style-200" svg:viewBox="0.0 0.0 356.68787 2624.2036" svg:width="3.5668788mm" svg:x="0.0mm" svg:y="112.101906mm"/>
          <draw:path svg:d="M 942.6751 305.73245 L 942.6751 331.21017 L 840.7643 331.21017 Q 738.85345 356.68787 433.121 331.21017 L 127.38853 305.73245 L 76.43311 254.77705 Q 0.0 203.82164 0.0 152.86623 Q 0.0 101.91082 50.95541 50.95541 Q 76.43311 0.0 509.5541 0.0 Q 968.1528 0.0 968.1528 152.86623 Q 968.1528 280.25476 942.6751 305.73245 z" svg:height="3.3121016mm" draw:style-name="style-201" svg:viewBox="0.0 0.0 968.1528 331.21017" svg:width="9.681528mm" svg:x="19.87261mm" svg:y="75.92356mm"/>
          <draw:path svg:d="M 254.77705 178.34393 L 280.25476 178.34393 L 280.25476 1222.9298 L 280.25476 2242.038 L 254.77705 2242.038 L 229.29935 2242.038 L 229.29935 2191.0828 Q 203.82164 2165.605 203.82164 2191.0828 Q 203.82164 2216.5603 152.86623 2191.0828 L 101.91082 2165.605 L 50.95541 2191.0828 Q 25.477705 2191.0828 0.0 2216.5603 L 0.0 2216.5603 L 0.0 1171.9745 L 0.0 127.38853 L 0.0 101.91082 L 0.0 101.91082 L 0.0 76.43311 L 0.0 50.95541 L 0.0 50.95541 L 0.0 50.95541 L 25.477705 50.95541 L 25.477705 50.95541 L 50.95541 76.43311 Q 101.91082 101.91082 101.91082 50.95541 Q 127.38853 0.0 152.86623 0.0 Q 178.34393 0.0 178.34393 25.477705 Q 178.34393 50.95541 203.82164 50.95541 Q 229.29935 50.95541 229.29935 101.91082 Q 229.29935 178.34393 254.77705 178.34393 z" svg:height="22.42038mm" draw:style-name="style-202" svg:viewBox="0.0 0.0 280.25476 2242.038" svg:width="2.8025475mm" svg:x="0.0mm" svg:y="228.28024mm"/>
          <draw:path svg:d="M 0.0 25.477705 L 0.0 0.0 L 1019.1082 0.0 L 2012.7386 0.0 L 2012.7386 25.477705 Q 2038.2164 50.95541 1987.261 76.43311 Q 1961.7833 101.91082 1961.7833 152.86623 Q 1961.7833 203.82164 1936.3055 203.82164 L 1910.8279 203.82164 L 1885.3502 229.29935 L 1834.3948 229.29935 L 1834.3948 254.77705 L 1834.3948 280.25476 L 1859.8724 280.25476 L 1885.3502 305.73245 L 1885.3502 305.73245 L 1885.3502 305.73245 L 1910.8279 305.73245 L 1910.8279 305.73245 L 1885.3502 331.21017 L 1834.3948 356.68787 L 1834.3948 356.68787 L 1834.3948 356.68787 L 968.1528 356.68787 L 127.38853 356.68787 L 127.38853 356.68787 Q 127.38853 356.68787 127.38853 331.21017 Q 152.86623 331.21017 76.43311 305.73245 L 25.477705 305.73245 L 25.477705 280.25476 L 0.0 280.25476 L 0.0 254.77705 Q 0.0 203.82164 0.0 127.38853 Q 0.0 50.95541 0.0 25.477705 z" svg:height="3.5668788mm" draw:style-name="style-203" svg:viewBox="0.0 0.0 2012.7386 356.68787" svg:width="20.127388mm" svg:x="114.14012mm" svg:y="0.0mm"/>
          <draw:path svg:d="M 611.4649 76.43311 L 611.4649 0.0 L 687.898 0.0 L 738.85345 0.0 L 738.85345 280.25476 Q 738.85345 560.5095 662.42035 738.85345 Q 585.98724 891.71967 484.0764 1019.1082 Q 356.68787 1146.4967 254.77705 1401.2738 L 178.34393 1681.5286 L 152.86623 1707.0062 L 127.38853 1732.484 L 127.38853 1757.9617 L 127.38853 1783.4393 L 101.91082 1783.4393 L 101.91082 1783.4393 L 101.91082 1783.4393 L 76.43311 1783.4393 L 76.43311 1707.0062 L 76.43311 1630.5731 L 50.95541 1630.5731 L 50.95541 1605.0955 L 25.477705 1605.0955 L 1.8189894E-12 1605.0955 L 1.8189894E-12 1605.0955 L 1.8189894E-12 1605.0955 L 1.8189894E-12 1579.6177 L 25.477705 1579.6177 L 25.477705 1579.6177 L 25.477705 1554.14 L 25.477705 1554.14 Q 25.477705 1554.14 101.91082 1401.2738 Q 178.34393 1222.9298 203.82164 738.85345 L 229.29935 280.25476 L 229.29935 280.25476 L 229.29935 280.25476 L 229.29935 254.77705 L 229.29935 254.77705 L 254.77705 254.77705 L 254.77705 229.29935 L 280.25476 229.29935 L 305.73245 229.29935 L 305.73245 254.77705 L 331.21017 280.25476 L 331.21017 484.0764 L 331.21017 713.37573 L 356.68787 764.3312 L 356.68787 815.28656 L 382.1656 815.28656 L 407.64328 815.28656 L 407.64328 789.80884 L 433.121 764.3312 L 433.121 738.85345 L 433.121 713.37573 L 458.5987 687.898 L 484.0764 636.9426 L 484.0764 636.9426 L 484.0764 636.9426 L 484.0764 611.4649 Q 484.0764 611.4649 535.0318 382.1656 L 585.98724 127.38853 L 611.4649 76.43311 z" svg:height="17.834394mm" draw:style-name="style-204" svg:viewBox="0.0 0.0 738.85345 1783.4393" svg:width="7.3885345mm" svg:x="149.04457mm" svg:y="36.942673mm"/>
          <draw:path svg:d="M 1324.8407 152.86623 L 1350.3184 152.86623 L 1350.3184 152.86623 Q 1350.3184 178.34393 1375.796 178.34393 L 1375.796 178.34393 L 1452.2292 254.77705 Q 1528.6624 331.21017 1528.6624 382.1656 L 1528.6624 407.64328 L 1554.14 484.0764 L 1579.6177 535.0318 L 1579.6177 585.98724 L 1579.6177 636.9426 L 1554.14 636.9426 L 1554.14 636.9426 L 1426.7515 662.42035 L 1299.3629 662.42035 L 1273.8853 662.42035 L 1248.4076 687.898 L 636.9426 687.898 L 25.477705 687.898 L 25.477705 662.42035 L 0.0 636.9426 L 0.0 535.0318 Q 0.0 433.121 50.95541 356.68787 Q 50.95541 280.25476 203.82164 178.34393 L 331.21017 50.95541 L 433.121 25.477705 Q 535.0318 -25.477705 815.28656 1.8189894E-12 Q 1070.0636 25.477705 1197.4521 76.43311 Q 1324.8407 127.38853 1324.8407 152.86623 z M 280.25476 433.121 L 305.73245 407.64328 L 305.73245 382.1656 L 305.73245 356.68787 L 331.21017 356.68787 L 356.68787 331.21017 L 356.68787 331.21017 L 356.68787 331.21017 L 382.1656 331.21017 L 382.1656 331.21017 L 382.1656 305.73245 L 407.64328 305.73245 L 407.64328 305.73245 L 407.64328 280.25476 L 407.64328 280.25476 L 407.64328 280.25476 L 535.0318 229.29935 Q 636.9426 178.34393 840.7643 203.82164 Q 1044.5859 229.29935 1171.9745 280.25476 Q 1324.8407 331.21017 1350.3184 382.1656 Q 1375.796 458.5987 815.28656 484.0764 Q 280.25476 484.0764 280.25476 433.121 z" svg:height="6.87898mm" draw:style-name="style-205" svg:viewBox="0.0 0.0 1579.6177 687.898" svg:width="15.796177mm" svg:x="17.834394mm" svg:y="82.80254mm"/>
          <draw:path svg:d="M 1044.5859 25.477705 L 1044.5859 2.2737368E-13 L 2573.2483 2.2737368E-13 L 4101.9106 2.2737368E-13 L 5528.662 2.2737368E-13 L 6980.891 2.2737368E-13 L 6980.891 1605.0955 Q 6955.4136 3184.7131 6955.4136 4331.21 L 6955.4136 5477.7065 L 6955.4136 5477.7065 Q 6929.936 5477.7065 6904.458 5375.796 Q 6853.5024 5273.885 6828.025 5248.407 Q 6802.5474 5197.4517 6777.0693 5222.9297 Q 6751.592 5222.9297 6726.1143 5350.318 Q 6700.636 5452.229 6649.681 5426.751 L 6624.203 5426.751 L 6624.203 5426.751 Q 6624.203 5426.751 6598.7256 5401.2734 L 6573.248 5401.2734 L 6573.248 5375.796 L 6573.248 5350.318 L 6547.77 5350.318 L 6522.2925 5324.8403 L 6343.9487 5324.8403 L 6165.6045 5324.8403 L 6165.6045 5299.363 Q 6140.127 5273.885 6165.6045 5121.0186 Q 6165.6045 4993.6304 6343.9487 4968.1523 Q 6547.77 4968.1523 6547.77 4866.2417 Q 6573.248 4789.8086 5859.872 4789.8086 Q 5146.4966 4815.286 5070.0635 4891.719 Q 5019.108 4993.6304 4993.6304 5171.974 L 4993.6304 5350.318 L 4968.1523 5375.796 Q 4968.1523 5375.796 4942.675 5375.796 Q 4917.1973 5350.318 4968.1523 5426.751 Q 5019.108 5528.662 5070.0635 5605.095 Q 5121.0186 5681.5283 5095.541 5681.5283 Q 5070.0635 5681.5283 5044.5854 5732.484 Q 5019.108 5757.9614 5019.108 5783.439 L 5019.108 5808.917 L 4993.6304 5834.3945 L 4968.1523 5859.872 L 4968.1523 5910.8276 L 4968.1523 5961.783 L 4993.6304 5961.783 L 4993.6304 5961.783 L 5019.108 6089.1714 Q 5044.5854 6242.0376 5019.108 6267.5156 Q 5019.108 6318.4707 5019.108 6471.337 Q 5019.108 6624.203 5044.5854 6624.203 Q 5070.0635 6624.203 5121.0186 6675.1587 Q 5171.974 6726.1143 5171.974 6751.592 L 5171.974 6751.592 L 5146.4966 6751.592 L 5121.0186 6751.592 L 5121.0186 6777.0693 Q 5121.0186 6777.0693 5121.0186 6828.025 Q 5121.0186 6878.9805 5146.4966 6878.9805 Q 5171.974 6904.458 5146.4966 6929.936 Q 5121.0186 6980.891 5095.541 7031.8467 Q 5095.541 7057.324 5019.108 7082.8022 L 4942.675 7108.28 L 4942.675 7108.28 L 4917.1973 7108.28 L 4917.1973 7108.28 L 4917.1973 7108.28 L 4917.1973 7133.7573 L 4917.1973 7133.7573 L 4993.6304 7159.2354 Q 5044.5854 7210.1904 5044.5854 7286.6235 Q 5070.0635 7363.0566 5121.0186 7414.012 Q 5171.974 7464.968 5171.974 7566.8784 Q 5171.974 7668.789 5121.0186 7668.789 Q 5095.541 7668.789 5095.541 7719.7446 Q 5095.541 7770.7 5070.0635 7796.1777 Q 5044.5854 7821.6553 5070.0635 7821.6553 Q 5070.0635 7847.1333 5070.0635 7872.611 Q 5070.0635 7898.0884 5095.541 7898.0884 Q 5121.0186 7898.0884 5121.0186 7974.5215 Q 5095.541 8076.4326 5146.4966 8076.4326 Q 5197.4517 8076.4326 5197.4517 8127.388 L 5197.4517 8178.3433 L 5273.885 8178.3433 L 5350.318 8178.3433 L 5375.796 8203.821 L 5401.2734 8203.821 L 5401.2734 8178.3433 Q 5426.751 8152.8657 5426.751 8127.388 L 5426.751 8076.4326 L 5401.2734 8076.4326 L 5375.796 8076.4326 L 5375.796 8050.9546 L 5375.796 8050.9546 L 5401.2734 8050.9546 L 5401.2734 8025.477 L 5401.2734 8025.477 L 5426.751 8025.477 L 5426.751 8025.477 L 5426.751 8025.477 L 5452.229 8050.9546 L 5477.7065 8076.4326 L 5477.7065 8076.4326 L 5477.7065 8076.4326 L 5452.229 8076.4326 L 5452.229 8076.4326 L 5452.229 8101.91 L 5477.7065 8101.91 L 5477.7065 8178.3433 L 5477.7065 8229.299 L 5452.229 8229.299 Q 5426.751 8229.299 5426.751 8280.254 Q 5426.751 8305.731 5375.796 8280.254 Q 5350.318 8280.254 5375.796 8331.21 Q 5375.796 8407.643 5350.318 8407.643 Q 5324.8403 8407.643 5324.8403 8382.165 Q 5324.8403 8331.21 5273.885 8356.6875 Q 5197.4517 8382.165 5171.974 8458.598 Q 5146.4966 8509.554 5095.541 8509.554 Q 5070.0635 8509.554 5044.5854 8585.986 Q 5019.108 8687.897 5070.0635 8687.897 Q 5095.541 8713.375 5095.541 8738.853 Q 5095.541 8764.331 5070.0635 8764.331 Q 5044.5854 8764.331 5044.5854 8789.809 L 5070.0635 8815.286 L 5070.0635 8840.764 L 5070.0635 8866.241 L 5044.5854 8866.241 L 5019.108 8840.764 L 5019.108 8840.764 L 5019.108 8840.764 L 4993.6304 8840.764 L 4993.6304 8840.764 L 4993.6304 8866.241 L 4993.6304 8866.241 L 4968.1523 8866.241 Q 4942.675 8840.764 4866.2417 8789.809 L 4764.331 8738.853 L 4764.331 8738.853 L 4764.331 8738.853 L 4713.3755 8713.375 L 4687.898 8713.375 L 4687.898 8917.197 L 4713.3755 9121.019 L 4713.3755 9121.019 L 4713.3755 9146.496 L 4789.8086 9146.496 L 4866.2417 9146.496 L 4866.2417 9146.496 L 4866.2417 9171.974 L 4764.331 9171.974 L 4662.42 9171.974 L 4662.42 8891.719 L 4662.42 8636.942 L 4560.5093 8636.942 Q 4484.076 8636.942 4458.5986 8713.375 L 4458.5986 8764.331 L 4458.5986 8764.331 L 4458.5986 8764.331 L 4458.5986 8687.897 Q 4458.5986 8636.942 4458.5986 8611.464 Q 4509.5537 8585.986 4382.1655 8509.554 Q 4254.777 8433.12 3796.178 8203.821 Q 3363.0571 7999.9995 3363.0571 8025.477 L 3337.5793 8050.9546 L 3337.5793 8050.9546 L 3337.5793 8076.4326 L 3337.5793 8076.4326 L 3337.5793 8076.4326 L 3312.1016 8076.4326 L 3312.1016 8076.4326 L 3312.1016 8025.477 L 3337.5793 7999.9995 L 3337.5793 7974.5215 Q 3337.5793 7949.044 3388.5347 7821.6553 Q 3439.4902 7719.7446 3439.4902 7464.968 L 3464.968 7235.6685 L 3414.0125 7235.6685 L 3363.0571 7261.146 L 3363.0571 7261.146 L 3337.5793 7261.146 L 3337.5793 7261.146 L 3337.5793 7261.146 L 3337.5793 7286.6235 L 3337.5793 7286.6235 L 3312.1016 7464.968 Q 3286.624 7617.834 3286.624 7719.7446 L 3286.624 7796.1777 L 3261.1462 7821.6553 L 3235.6685 7872.611 L 3235.6685 7872.611 L 3235.6685 7872.611 L 3235.6685 7898.0884 L 3235.6685 7898.0884 L 3210.191 7872.611 L 3184.7131 7821.6553 L 3184.7131 7719.7446 L 3184.7131 7617.834 L 3184.7131 7414.012 Q 3184.7131 7235.6685 3210.191 7235.6685 Q 3210.191 7210.1904 3184.7131 7159.2354 Q 3159.2354 7057.324 3159.2354 6955.4136 L 3159.2354 6828.025 L 3159.2354 6802.5474 Q 3184.7131 6751.592 3184.7131 6700.636 Q 3235.6685 6649.681 3337.5793 6343.9487 Q 3439.4902 6038.2163 3541.4011 5885.35 Q 3643.3118 5732.484 3694.2673 5732.484 Q 3719.7449 5707.006 3770.7004 5605.095 Q 3821.6558 5477.7065 3949.0442 5121.0186 Q 4101.9106 4764.331 4101.9106 4101.9106 L 4101.9106 3464.968 L 4076.4329 3388.5347 L 4076.4329 3337.5793 L 4025.4773 3337.5793 L 3974.522 3337.5793 L 3949.0442 3847.1335 Q 3898.0889 4382.1655 3821.6558 4713.3755 Q 3719.7449 5070.0635 3694.2673 5121.0186 Q 3643.3118 5171.974 3643.3118 5222.9297 L 3643.3118 5248.407 L 3617.8342 5248.407 L 3617.8342 5273.885 L 3617.8342 5273.885 L 3592.3564 5273.885 L 3592.3564 5324.8403 L 3592.3564 5350.318 L 3566.8787 5350.318 L 3566.8787 5375.796 L 3566.8787 5375.796 L 3541.4011 5375.796 L 3541.4011 5375.796 L 3541.4011 5375.796 L 3541.4011 5401.2734 L 3541.4011 5401.2734 L 3515.9233 5401.2734 L 3515.9233 5426.751 L 3515.9233 5426.751 L 3490.4456 5426.751 L 3490.4456 5222.9297 Q 3490.4456 5019.108 3439.4902 4484.076 L 3439.4902 3949.0442 L 3414.0125 3872.611 L 3414.0125 3796.178 L 3363.0571 3796.178 L 3312.1016 3796.178 L 3312.1016 3821.6558 L 3286.624 3821.6558 L 3286.624 4662.42 Q 3286.624 5503.184 3184.7131 5910.8276 Q 3082.8022 6318.4707 3006.3691 6496.815 Q 2929.936 6675.1587 2904.4585 6700.636 L 2878.9807 6751.592 L 2878.9807 6751.592 L 2878.9807 6751.592 L 2878.9807 6777.0693 L 2878.9807 6777.0693 L 2853.503 6777.0693 L 2853.503 6802.5474 L 2853.503 6802.5474 L 2828.0254 6802.5474 L 2828.0254 6828.025 L 2828.0254 6853.5024 L 2802.5476 6853.5024 L 2802.5476 6853.5024 L 2777.0698 6878.9805 L 2751.592 6878.9805 L 2751.592 5528.662 Q 2777.0698 4178.3438 2777.0698 4152.8657 Q 2777.0698 4127.388 2802.5476 4127.388 Q 2828.0254 4127.388 2828.0254 4076.4329 Q 2853.503 4025.4773 2878.9807 4025.4773 Q 2904.4585 4025.4773 2929.936 3949.0442 L 2955.4138 3872.611 L 2955.4138 3872.611 L 2980.8916 3872.611 L 2980.8916 3847.1335 L 2980.8916 3821.6558 L 3006.3691 3796.178 L 3031.847 3770.7004 L 3108.28 3490.4456 Q 3210.191 3235.6685 3337.5793 3108.28 Q 3439.4902 2980.8916 3515.9233 2828.0254 Q 3592.3564 2649.6814 3592.3564 2369.4265 L 3592.3564 2089.1719 L 3541.4011 2089.1719 L 3464.968 2089.1719 L 3464.968 2165.605 L 3439.4902 2216.5603 L 3388.5347 2471.3374 Q 3337.5793 2700.6367 3337.5793 2700.6367 L 3337.5793 2726.1145 L 3337.5793 2726.1145 L 3337.5793 2726.1145 L 3312.1016 2777.0698 L 3286.624 2802.5476 L 3286.624 2828.0254 L 3286.624 2853.503 L 3261.1462 2878.9807 L 3261.1462 2904.4585 L 3235.6685 2904.4585 L 3210.191 2904.4585 L 3210.191 2853.503 L 3184.7131 2802.5476 L 3184.7131 2573.2483 L 3184.7131 2369.4265 L 3159.2354 2343.949 L 3159.2354 2318.4712 L 3133.7578 2318.4712 L 3108.28 2318.4712 L 3108.28 2343.949 L 3082.8022 2343.949 L 3082.8022 2343.949 L 3082.8022 2369.4265 L 3082.8022 2369.4265 L 3082.8022 2369.4265 L 3057.3247 2369.4265 Q 3031.847 2369.4265 3031.847 2369.4265 Q 3006.3691 2369.4265 2980.8916 2420.382 Q 2955.4138 2471.3374 2878.9807 2471.3374 Q 2828.0254 2471.3374 2828.0254 2496.8152 Q 2828.0254 2522.2927 2802.5476 2522.2927 Q 2777.0698 2522.2927 2777.0698 2496.8152 Q 2777.0698 2471.3374 2726.1145 2471.3374 L 2700.6367 2471.3374 L 2700.6367 2496.8152 Q 2700.6367 2522.2927 2675.159 2522.2927 L 2649.6814 2522.2927 L 2649.6814 2471.3374 L 2624.2036 2445.8596 L 2624.2036 2445.8596 L 2624.2036 2420.382 L 2624.2036 2420.382 L 2624.2036 2420.382 L 2598.7258 2420.382 L 2598.7258 2420.382 L 2547.7705 2445.8596 L 2496.8152 2471.3374 L 2445.8596 2471.3374 Q 2394.9043 2471.3374 2394.9043 2445.8596 Q 2369.4265 2420.382 2343.949 2420.382 Q 2318.4712 2420.382 2318.4712 2471.3374 Q 2318.4712 2522.2927 2292.9934 2522.2927 Q 2267.5159 2522.2927 2242.038 2522.2927 Q 2216.5603 2522.2927 2140.1272 2547.7705 Q 2063.694 2547.7705 2063.694 2522.2927 Q 2063.694 2496.8152 2063.694 2471.3374 L 2038.2164 2471.3374 L 2038.2164 2471.3374 Q 2012.7386 2471.3374 2012.7386 2522.2927 Q 2012.7386 2573.2483 1987.261 2573.2483 Q 1936.3055 2547.7705 1936.3055 2573.2483 Q 1936.3055 2598.7258 1885.3502 2573.2483 L 1859.8724 2573.2483 L 1834.3948 2573.2483 L 1834.3948 2573.2483 L 1834.3948 2547.7705 L 1808.9171 2547.7705 L 1808.9171 2547.7705 L 1808.9171 2522.2927 L 1808.9171 2522.2927 L 1808.9171 2522.2927 L 1783.4393 2573.2483 Q 1783.4393 2624.2036 1808.9171 2624.2036 L 1859.8724 2624.2036 L 1859.8724 2649.6814 L 1859.8724 2675.159 L 1834.3948 2675.159 L 1834.3948 2675.159 L 1834.3948 2700.6367 L 1808.9171 2700.6367 L 1808.9171 2700.6367 L 1808.9171 2675.159 L 1808.9171 2675.159 L 1808.9171 2675.159 L 1783.4393 2675.159 L 1783.4393 2675.159 L 1783.4393 2700.6367 L 1757.9617 2700.6367 L 1757.9617 2675.159 L 1757.9617 2624.2036 L 1732.484 2624.2036 Q 1707.0062 2624.2036 1656.0508 2598.7258 Q 1630.5731 2573.2483 1656.0508 2522.2927 Q 1656.0508 2471.3374 1630.5731 2471.3374 Q 1605.0955 2496.8152 1528.6624 2522.2927 Q 1477.7069 2522.2927 1452.2292 2496.8152 Q 1452.2292 2471.3374 1401.2738 2522.2927 Q 1350.3184 2573.2483 1350.3184 2547.7705 Q 1350.3184 2522.2927 1299.3629 2522.2927 Q 1248.4076 2496.8152 1248.4076 2471.3374 Q 1248.4076 2420.382 1197.4521 2343.949 Q 1146.4967 2267.5159 1121.019 2242.038 Q 1095.5414 2216.5603 1095.5414 2165.605 Q 1095.5414 2140.1272 1070.0636 2140.1272 Q 1044.5859 2140.1272 1044.5859 2165.605 Q 1044.5859 2191.0828 1019.1082 2165.605 Q 993.6305 2114.6494 891.71967 2114.6494 Q 789.80884 2114.6494 789.80884 2063.694 Q 789.80884 2038.2164 789.80884 2063.694 Q 789.80884 2063.694 764.3312 2012.7386 Q 738.85345 1961.7833 662.42035 1987.261 Q 585.98724 2012.7386 535.0318 1961.7833 L 458.5987 1910.8279 L 433.121 1910.8279 Q 433.121 1910.8279 433.121 1885.3502 Q 433.121 1885.3502 229.29935 1808.9171 L 50.95541 1732.484 L 50.95541 1732.484 L 50.95541 1707.0062 L 50.95541 1707.0062 L 76.43311 1707.0062 L 76.43311 1656.0508 L 76.43311 1630.5731 L 50.95541 1630.5731 L 50.95541 1605.0955 L 50.95541 1605.0955 L 25.477705 1605.0955 L 25.477705 1605.0955 L 25.477705 1605.0955 L 25.477705 1579.6177 L 25.477705 1579.6177 L 0.0 1579.6177 L 0.0 1554.14 L 25.477705 1554.14 L 50.95541 1554.14 L 50.95541 1528.6624 L 50.95541 1503.1846 L 178.34393 1503.1846 Q 305.73245 1503.1846 305.73245 1452.2292 Q 305.73245 1426.7515 331.21017 1401.2738 Q 382.1656 1401.2738 382.1656 1350.3184 Q 407.64328 1273.8853 458.5987 1299.3629 Q 509.5541 1299.3629 458.5987 1095.5414 Q 407.64328 917.1974 433.121 917.1974 Q 458.5987 891.71967 433.121 891.71967 Q 407.64328 891.71967 407.64328 866.242 Q 407.64328 840.7643 433.121 840.7643 Q 484.0764 866.242 484.0764 815.28656 Q 484.0764 764.3312 535.0318 789.80884 Q 611.4649 789.80884 611.4649 738.85345 Q 611.4649 713.37573 585.98724 713.37573 Q 535.0318 713.37573 560.5095 636.9426 Q 585.98724 560.5095 611.4649 560.5095 Q 636.9426 560.5095 636.9426 585.98724 Q 636.9426 611.4649 687.898 535.0318 Q 713.37573 484.0764 738.85345 484.0764 Q 764.3312 484.0764 738.85345 458.5987 Q 738.85345 433.121 789.80884 433.121 Q 840.7643 433.121 891.71967 382.1656 Q 917.1974 305.73245 942.6751 280.25476 Q 942.6751 280.25476 942.6751 254.77705 Q 942.6751 229.29935 968.1528 229.29935 Q 993.6305 229.29935 993.6305 178.34393 Q 993.6305 152.86623 1019.1082 127.38853 Q 1044.5859 127.38853 1044.5859 76.43311 Q 1044.5859 50.95541 1044.5859 25.477705 z M 4687.898 433.121 L 4687.898 662.42035 L 5019.108 636.9426 Q 5324.8403 636.9426 5477.7065 458.5987 Q 5605.095 280.25476 5681.5283 254.77705 Q 5757.9614 229.29935 6012.7383 229.29935 Q 6267.5156 229.29935 6445.8594 331.21017 Q 6598.7256 433.121 6598.7256 433.121 Q 6598.7256 433.121 6624.203 433.121 L 6624.203 433.121 L 6624.203 458.5987 L 6649.681 458.5987 L 6649.681 458.5987 L 6649.681 484.0764 L 6649.681 484.0764 L 6649.681 484.0764 L 6675.1587 484.0764 L 6675.1587 484.0764 L 6675.1587 509.5541 L 6700.636 509.5541 L 6700.636 509.5541 L 6700.636 535.0318 L 6700.636 535.0318 L 6700.636 535.0318 L 6726.1143 585.98724 L 6726.1143 662.42035 L 6700.636 662.42035 L 6675.1587 687.898 L 6649.681 687.898 L 6624.203 687.898 L 6598.7256 687.898 L 6547.77 687.898 L 6547.77 687.898 L 6547.77 687.898 L 6522.2925 687.898 L 6522.2925 687.898 L 6496.815 662.42035 Q 6471.337 662.42035 6471.337 636.9426 Q 6471.337 611.4649 6369.4263 560.5095 Q 6267.5156 535.0318 6114.6494 484.0764 Q 5961.783 433.121 5885.35 458.5987 Q 5834.3945 484.0764 5732.484 535.0318 Q 5656.051 585.98724 5605.095 764.3312 Q 5528.662 917.1974 4993.6304 917.1974 L 4458.5986 917.1974 L 4458.5986 535.0318 Q 4484.076 152.86623 4585.987 178.34393 Q 4662.42 178.34393 4687.898 433.121 z M 5783.439 2369.4265 L 5783.439 2445.8596 L 5808.917 2445.8596 L 5808.917 2471.3374 L 5936.305 2471.3374 Q 6038.2163 2471.3374 6292.993 2496.8152 Q 6547.77 2522.2927 6547.77 2598.7258 Q 6547.77 2675.159 5783.439 2675.159 Q 5019.108 2675.159 5019.108 2573.2483 Q 5019.108 2496.8152 5273.885 2496.8152 L 5503.184 2471.3374 L 5503.184 2471.3374 L 5528.662 2471.3374 L 5528.662 2471.3374 L 5528.662 2471.3374 L 5528.662 2445.8596 L 5528.662 2445.8596 L 5554.1396 2292.9934 L 5554.1396 2140.1272 L 5299.363 2140.1272 L 5044.5854 2114.6494 L 5044.5854 2114.6494 L 5019.108 2114.6494 L 5019.108 2012.7386 Q 5019.108 1936.3055 5808.917 1936.3055 Q 6598.7256 1936.3055 6573.248 2012.7386 Q 6573.248 2114.6494 6165.6045 2140.1272 Q 5757.9614 2165.605 5757.9614 2216.5603 Q 5783.439 2267.5159 5783.439 2369.4265 z M 6369.4263 3006.3691 L 6394.904 2955.4138 L 6394.904 2929.936 L 6394.904 2878.9807 L 6420.382 2878.9807 L 6420.382 2878.9807 L 6471.337 2878.9807 L 6522.2925 2878.9807 L 6547.77 2878.9807 L 6573.248 2878.9807 L 6573.248 2929.936 L 6547.77 3006.3691 L 6547.77 3031.847 L 6547.77 3082.8022 L 6522.2925 3133.7578 Q 6496.815 3159.2354 6445.8594 3235.6685 Q 6394.904 3312.1016 6267.5156 3388.5347 Q 6140.127 3439.4902 5834.3945 3464.968 Q 5554.1396 3490.4456 5426.751 3439.4902 Q 5273.885 3388.5347 5146.4966 3261.1462 L 5019.108 3133.7578 L 5019.108 3006.3691 Q 5019.108 2878.9807 5070.0635 2878.9807 Q 5121.0186 2878.9807 5197.4517 3006.3691 Q 5248.407 3133.7578 5350.318 3210.191 Q 5452.229 3286.624 5783.439 3286.624 Q 6140.127 3286.624 6242.0376 3159.2354 Q 6343.9487 3057.3247 6369.4263 3006.3691 z M 6191.0825 4203.8213 L 6547.77 4203.8213 L 6547.77 4229.299 L 6547.77 4229.299 L 6547.77 4305.732 L 6547.77 4382.1655 L 6547.77 4382.1655 L 6547.77 4407.643 L 6140.127 4407.643 Q 5757.9614 4407.643 5757.9614 4509.5537 L 5757.9614 4611.465 L 5681.5283 4611.465 L 5605.095 4611.465 L 5605.095 4585.987 L 5579.617 4585.987 L 5579.617 4509.5537 Q 5579.617 4458.5986 5554.1396 4433.1206 Q 5554.1396 4407.643 5273.885 4407.643 L 4993.6304 4382.1655 L 5019.108 4152.8657 Q 5019.108 3898.0889 5146.4966 3821.6558 Q 5248.407 3745.2227 5375.796 3745.2227 Q 5528.662 3745.2227 5656.051 3796.178 Q 5783.439 3872.611 5783.439 3872.611 Q 5834.3945 3872.611 6012.7383 3770.7004 Q 6191.0825 3643.3118 6292.993 3617.8342 Q 6369.4263 3592.3564 6471.337 3566.8787 Q 6573.248 3566.8787 6573.248 3643.3118 Q 6573.248 3719.7449 6369.4263 3770.7004 Q 6165.6045 3847.1335 6063.694 3898.0889 Q 5961.783 3949.0442 5910.8276 4025.4773 Q 5834.3945 4101.9106 5834.3945 4152.8657 Q 5834.3945 4203.8213 6191.0825 4203.8213 z M 5273.885 8229.299 L 5273.885 8229.299 L 5273.885 8203.821 L 5273.885 8203.821 L 5273.885 8229.299 Q 5273.885 8229.299 5273.885 8229.299 z M 4917.1973 8764.331 Q 4917.1973 8738.853 4942.675 8738.853 Q 4942.675 8738.853 4968.1523 8764.331 Q 4993.6304 8789.809 4968.1523 8789.809 Q 4917.1973 8789.809 4917.1973 8764.331 z" svg:height="91.71974mm" draw:style-name="style-206" svg:viewBox="0.0 0.0 6980.891 9171.974" svg:width="69.808914mm" svg:x="120.509544mm" svg:y="16.050955mm"/>
          <draw:path svg:d="M 305.73245 50.95541 L 331.21017 0.0 L 331.21017 50.95541 L 331.21017 76.43311 L 356.68787 76.43311 L 356.68787 101.91082 L 356.68787 101.91082 L 382.1656 101.91082 L 382.1656 101.91082 L 382.1656 101.91082 L 407.64328 127.38853 L 433.121 127.38853 L 433.121 152.86623 L 433.121 178.34393 L 458.5987 178.34393 L 458.5987 178.34393 L 458.5987 203.82164 Q 433.121 229.29935 433.121 305.73245 L 433.121 356.68787 L 458.5987 407.64328 L 484.0764 458.5987 L 484.0764 484.0764 L 484.0764 509.5541 L 509.5541 509.5541 L 509.5541 509.5541 L 560.5095 560.5095 Q 611.4649 611.4649 738.85345 560.5095 Q 840.7643 560.5095 891.71967 560.5095 Q 942.6751 585.98724 993.6305 636.9426 Q 1044.5859 713.37573 1197.4521 713.37573 Q 1324.8407 713.37573 1350.3184 662.42035 Q 1401.2738 662.42035 1426.7515 636.9426 L 1452.2292 636.9426 L 1452.2292 662.42035 Q 1426.7515 713.37573 1401.2738 713.37573 Q 1375.796 713.37573 1375.796 764.3312 L 1375.796 815.28656 L 1401.2738 815.28656 Q 1452.2292 840.7643 1452.2292 917.1974 L 1452.2292 993.6305 L 1452.2292 1019.1082 L 1452.2292 1044.5859 L 1452.2292 1044.5859 L 1452.2292 1070.0636 L 1452.2292 1070.0636 L 1452.2292 1070.0636 L 1477.7069 1070.0636 L 1477.7069 1070.0636 L 1477.7069 1095.5414 L 1503.1846 1095.5414 L 1503.1846 1095.5414 L 1503.1846 1121.019 L 1554.14 1121.019 L 1605.0955 1121.019 L 1605.0955 1121.019 L 1605.0955 1121.019 L 1554.14 1146.4967 L 1528.6624 1171.9745 L 1503.1846 1171.9745 L 1452.2292 1171.9745 L 1426.7515 1197.4521 L 1401.2738 1222.9298 L 1299.3629 1222.9298 Q 1197.4521 1222.9298 1070.0636 1171.9745 Q 942.6751 1121.019 917.1974 1070.0636 Q 891.71967 1019.1082 535.0318 1019.1082 L 178.34393 1019.1082 L 178.34393 1019.1082 L 178.34393 1019.1082 L 152.86623 1070.0636 L 152.86623 1121.019 L 127.38853 1121.019 L 127.38853 1121.019 L 127.38853 1121.019 L 127.38853 1121.019 L 76.43311 1095.5414 L 50.95541 1095.5414 L 50.95541 1070.0636 L 50.95541 1044.5859 L 25.477705 1044.5859 L 0.0 1044.5859 L 0.0 1019.1082 L 25.477705 993.6305 L 25.477705 993.6305 L 25.477705 968.1528 L 25.477705 968.1528 L 25.477705 968.1528 L 50.95541 917.1974 L 76.43311 891.71967 L 76.43311 866.242 L 76.43311 840.7643 L 101.91082 840.7643 L 101.91082 815.28656 L 331.21017 815.28656 L 535.0318 815.28656 L 585.98724 789.80884 L 662.42035 764.3312 L 636.9426 764.3312 L 585.98724 764.3312 L 535.0318 738.85345 L 509.5541 713.37573 L 509.5541 713.37573 L 484.0764 713.37573 L 484.0764 713.37573 Q 484.0764 713.37573 458.5987 687.898 Q 433.121 662.42035 356.68787 611.4649 Q 280.25476 535.0318 280.25476 331.21017 Q 280.25476 127.38853 305.73245 50.95541 z" svg:height="12.229299mm" draw:style-name="style-207" svg:viewBox="0.0 0.0 1605.0955 1222.9298" svg:width="16.050955mm" svg:x="64.96815mm" svg:y="96.305725mm"/>
          <draw:path svg:d="M 17808.916 25.477705 L 17885.35 0.0 L 17885.35 280.25476 L 17885.35 560.5095 L 17885.35 687.898 Q 17859.871 840.7643 17859.871 1808.9171 L 17859.871 2802.5476 L 17859.871 3388.5347 Q 17859.871 3999.9998 17834.395 4509.5537 L 17834.395 5044.5854 L 17783.438 5095.541 Q 17757.96 5146.4966 17732.482 5273.885 Q 17707.006 5426.751 17707.006 5452.229 Q 17732.482 5477.7065 17707.006 5477.7065 Q 17681.527 5477.7065 17630.572 5554.1396 Q 17579.617 5630.5728 17401.273 5707.006 Q 17222.928 5783.439 17095.541 5783.439 L 16993.629 5783.439 L 16968.152 5808.917 L 16942.674 5834.3945 L 16942.674 5834.3945 L 16942.674 5834.3945 L 15719.744 5834.3945 L 14496.814 5834.3945 L 14445.858 5834.3945 Q 14394.903 5834.3945 12815.286 5808.917 L 11261.1455 5808.917 L 10751.592 5808.917 Q 10242.037 5783.439 9171.974 5783.439 L 8101.91 5783.439 L 7770.7 5783.439 Q 7464.968 5783.439 6191.0825 5757.9614 L 4942.675 5757.9614 L 4917.1973 5757.9614 Q 4866.2417 5732.484 3847.1335 5732.484 L 2853.503 5732.484 L 2369.4265 5732.484 Q 1859.8724 5732.484 1707.0062 5707.006 L 1579.6177 5707.006 L 1579.6177 5681.5283 L 1554.14 5681.5283 L 1554.14 5681.5283 L 1554.14 5681.5283 L 1605.0955 5656.051 L 1656.0508 5630.5728 L 1656.0508 5630.5728 L 1656.0508 5630.5728 L 1630.5731 5630.5728 L 1630.5731 5630.5728 L 1605.0955 5605.095 L 1579.6177 5579.617 L 1554.14 5579.617 Q 1503.1846 5579.617 1452.2292 5554.1396 Q 1401.2738 5528.662 1324.8407 5452.229 Q 1248.4076 5375.796 1299.3629 5375.796 Q 1324.8407 5375.796 1299.3629 5324.8403 Q 1248.4076 5273.885 1095.5414 5222.9297 Q 968.1528 5222.9297 942.6751 5222.9297 Q 917.1974 5222.9297 891.71967 5222.9297 Q 891.71967 5197.4517 840.7643 5197.4517 Q 789.80884 5171.974 789.80884 5197.4517 Q 764.3312 5222.9297 636.9426 5222.9297 Q 509.5541 5222.9297 509.5541 5197.4517 Q 509.5541 5171.974 484.0764 5171.974 Q 433.121 5171.974 331.21017 5095.541 Q 229.29935 4993.6304 254.77705 4968.1523 Q 280.25476 4968.1523 178.34393 4917.1973 L 101.91082 4866.2417 L 101.91082 4866.2417 L 76.43311 4866.2417 L 76.43311 4840.764 L 76.43311 4815.286 L 25.477705 4815.286 L 0.0 4815.286 L 25.477705 4789.8086 L 76.43311 4764.331 L 76.43311 4764.331 L 76.43311 4764.331 L 101.91082 4764.331 L 101.91082 4764.331 L 152.86623 4738.853 L 203.82164 4713.3755 L 203.82164 4713.3755 L 229.29935 4713.3755 L 229.29935 4713.3755 L 229.29935 4713.3755 L 229.29935 4687.898 L 229.29935 4687.898 L 2420.382 4687.898 L 4611.465 4687.898 L 4687.898 4687.898 L 4764.331 4687.898 L 7312.1016 4713.3755 Q 9885.35 4764.331 9910.827 4789.8086 Q 9910.827 4815.286 9961.782 4789.8086 Q 10012.738 4764.331 11643.312 4738.853 L 13248.406 4738.853 L 13579.617 4738.853 Q 13910.827 4713.3755 15159.234 4738.853 Q 16407.643 4764.331 16535.031 4738.853 L 16636.941 4738.853 L 16636.941 3541.4011 Q 16636.941 2318.4712 16662.42 1605.0955 L 16687.896 866.242 L 16687.896 840.7643 L 16687.896 789.80884 L 16687.896 789.80884 L 16687.896 789.80884 L 16713.375 789.80884 L 16713.375 789.80884 L 16713.375 815.28656 L 16738.852 815.28656 L 16738.852 1044.5859 Q 16789.809 1248.4076 16789.809 1350.3184 L 16789.809 1477.7069 L 16815.285 1503.1846 L 16840.764 1528.6624 L 16840.764 1503.1846 L 16840.764 1477.7069 L 16866.24 1477.7069 L 16866.24 1452.2292 L 16917.195 1452.2292 Q 16968.152 1452.2292 17044.584 1426.7515 Q 17121.018 1426.7515 17121.018 1401.2738 Q 17121.018 1375.796 17146.496 1375.796 Q 17171.973 1375.796 17171.973 1350.3184 Q 17171.973 1324.8407 17222.928 1299.3629 Q 17248.406 1248.4076 17324.84 1222.9298 Q 17375.795 1197.4521 17452.229 1044.5859 Q 17503.184 891.71967 17528.662 687.898 Q 17554.139 509.5541 17503.184 382.1656 Q 17477.705 280.25476 17503.184 254.77705 Q 17554.139 229.29935 17554.139 229.29935 Q 17579.617 203.82164 17605.094 203.82164 Q 17630.572 178.34393 17681.527 101.91082 Q 17757.96 0.0 17757.96 25.477705 Q 17757.96 76.43311 17808.916 25.477705 z" svg:height="58.343945mm" draw:style-name="style-208" svg:viewBox="0.0 0.0 17885.35 5834.3945" svg:width="178.85349mm" svg:x="21.65605mm" svg:y="257.5796mm"/>
          <draw:path svg:d="M 2598.7258 76.43311 L 2598.7258 127.38853 L 2598.7258 127.38853 L 2598.7258 152.86623 L 2649.6814 152.86623 L 2700.6367 152.86623 L 2700.6367 127.38853 L 2700.6367 127.38853 L 2726.1145 50.95541 Q 2726.1145 -25.477705 2929.936 1.8189894E-12 Q 3133.7578 1.8189894E-12 3159.2354 25.477705 L 3210.191 25.477705 L 3210.191 25.477705 L 3210.191 50.95541 L 3210.191 50.95541 L 3210.191 50.95541 L 3235.6685 50.95541 L 3235.6685 50.95541 L 3235.6685 76.43311 L 3210.191 76.43311 L 3210.191 76.43311 L 3210.191 101.91082 L 3261.1462 101.91082 L 3286.624 101.91082 L 3286.624 127.38853 L 3261.1462 152.86623 L 3261.1462 203.82164 L 3261.1462 254.77705 L 3286.624 254.77705 L 3286.624 254.77705 L 3312.1016 254.77705 L 3312.1016 254.77705 L 3363.0571 254.77705 Q 3414.0125 254.77705 3541.4011 254.77705 Q 3668.7896 280.25476 3668.7896 280.25476 Q 3668.7896 254.77705 3694.2673 254.77705 L 3719.7449 254.77705 L 3719.7449 305.73245 L 3719.7449 331.21017 L 3745.2227 331.21017 L 3745.2227 356.68787 L 3745.2227 356.68787 L 3770.7004 356.68787 L 3770.7004 382.1656 L 3770.7004 407.64328 L 3617.8342 815.28656 Q 3464.968 1248.4076 3439.4902 1299.3629 L 3414.0125 1350.3184 L 3414.0125 1401.2738 L 3414.0125 1452.2292 L 3617.8342 1452.2292 L 3847.1335 1452.2292 L 3821.6558 1732.484 Q 3821.6558 2038.2164 3796.178 2242.038 L 3796.178 2471.3374 L 3770.7004 2726.1145 Q 3770.7004 2955.4138 3668.7896 3031.847 Q 3541.4011 3108.28 3515.9233 3108.28 L 3490.4456 3108.28 L 3464.968 3133.7578 L 3439.4902 3159.2354 L 3439.4902 3159.2354 L 3414.0125 3159.2354 L 3414.0125 3210.191 L 3414.0125 3261.1462 L 3464.968 3261.1462 L 3515.9233 3261.1462 L 3515.9233 3286.624 L 3515.9233 3286.624 L 3464.968 3388.5347 Q 3414.0125 3490.4456 3388.5347 3490.4456 Q 3363.0571 3515.9233 3414.0125 3541.4011 Q 3464.968 3592.3564 3439.4902 3643.3118 Q 3439.4902 3694.2673 3388.5347 3694.2673 Q 3363.0571 3694.2673 3363.0571 3745.2227 Q 3363.0571 3796.178 3337.5793 3796.178 Q 3312.1016 3796.178 3312.1016 3821.6558 Q 3286.624 3872.611 3261.1462 3847.1335 Q 3235.6685 3847.1335 3261.1462 3898.0889 Q 3286.624 3923.5667 3261.1462 3974.522 Q 3210.191 3974.522 3159.2354 3999.9998 L 3133.7578 4025.4773 L 3133.7578 4025.4773 L 3108.28 4025.4773 L 3108.28 4025.4773 L 3108.28 4025.4773 L 3108.28 4050.955 L 3108.28 4050.955 L 3082.8022 4076.4329 L 3082.8022 4076.4329 L 3057.3247 4076.4329 Q 3057.3247 4076.4329 2904.4585 4025.4773 Q 2726.1145 3974.522 2292.9934 3872.611 Q 1885.3502 3770.7004 1528.6624 3592.3564 Q 1197.4521 3414.0125 866.242 3184.7131 Q 535.0318 2955.4138 407.64328 2777.0698 Q 305.73245 2624.2036 152.86623 2267.5159 Q 0.0 1910.8279 0.0 1528.6624 Q 0.0 1171.9745 127.38853 917.1974 Q 254.77705 636.9426 458.5987 407.64328 Q 662.42035 152.86623 713.37573 127.38853 L 789.80884 101.91082 L 1070.0636 152.86623 Q 1350.3184 203.82164 1605.0955 178.34393 Q 1859.8724 152.86623 2165.605 76.43311 Q 2471.3374 1.8189894E-12 2547.7705 1.8189894E-12 Q 2598.7258 1.8189894E-12 2598.7258 1.8189894E-12 Q 2598.7258 25.477705 2598.7258 76.43311 z M 713.37573 305.73245 Q 789.80884 305.73245 789.80884 356.68787 Q 789.80884 433.121 713.37573 433.121 Q 636.9426 407.64328 636.9426 356.68787 Q 636.9426 305.73245 713.37573 305.73245 z M 1197.4521 585.98724 Q 1222.9298 560.5095 1273.8853 585.98724 Q 1324.8407 585.98724 1350.3184 611.4649 Q 1375.796 662.42035 1350.3184 713.37573 Q 1324.8407 764.3312 1248.4076 764.3312 Q 1171.9745 764.3312 1171.9745 687.898 Q 1171.9745 611.4649 1197.4521 585.98724 z" svg:height="40.764328mm" draw:style-name="style-209" svg:viewBox="0.0 0.0 3847.1335 4076.4329" svg:width="38.471336mm" svg:x="27.51592mm" svg:y="132.99362mm"/>
          <draw:path svg:d="M 280.25476 229.29935 L 305.73245 407.64328 L 305.73245 407.64328 L 305.73245 407.64328 L 305.73245 509.5541 L 305.73245 611.4649 L 331.21017 662.42035 L 356.68787 687.898 L 356.68787 687.898 L 356.68787 662.42035 L 356.68787 662.42035 L 356.68787 662.42035 L 382.1656 611.4649 L 407.64328 585.98724 L 407.64328 509.5541 Q 407.64328 407.64328 433.121 254.77705 L 458.5987 76.43311 L 458.5987 76.43311 L 458.5987 50.95541 L 458.5987 50.95541 L 458.5987 50.95541 L 484.0764 50.95541 L 484.0764 50.95541 L 535.0318 25.477705 L 585.98724 25.477705 L 560.5095 254.77705 Q 560.5095 509.5541 509.5541 611.4649 Q 458.5987 738.85345 458.5987 764.3312 L 458.5987 815.28656 L 458.5987 815.28656 Q 458.5987 815.28656 433.121 840.7643 L 433.121 866.242 L 331.21017 1070.0636 Q 203.82164 1248.4076 203.82164 1248.4076 L 203.82164 1248.4076 L 203.82164 1171.9745 Q 203.82164 1121.019 152.86623 1121.019 L 127.38853 1121.019 L 127.38853 1146.4967 L 101.91082 1146.4967 L 101.91082 1146.4967 L 101.91082 1171.9745 L 101.91082 1171.9745 L 101.91082 1171.9745 L 76.43311 1171.9745 L 76.43311 1171.9745 L 50.95541 1171.9745 L 25.477705 1171.9745 L 25.477705 1171.9745 L 1.8189894E-12 1171.9745 L 1.8189894E-12 1171.9745 L 1.8189894E-12 1171.9745 L 1.8189894E-12 1171.9745 L 1.8189894E-12 1171.9745 L 1.8189894E-12 1146.4967 L 1.8189894E-12 1146.4967 L 25.477705 1146.4967 L 25.477705 1121.019 L 25.477705 1121.019 L 50.95541 1121.019 L 50.95541 1121.019 L 50.95541 1121.019 L 50.95541 1095.5414 L 50.95541 1095.5414 L 76.43311 1095.5414 L 76.43311 1070.0636 L 76.43311 1070.0636 Q 101.91082 1070.0636 152.86623 1019.1082 Q 203.82164 942.6751 152.86623 662.42035 L 101.91082 407.64328 L 101.91082 203.82164 Q 127.38853 0.0 203.82164 0.0 Q 254.77705 0.0 254.77705 25.477705 Q 254.77705 50.95541 280.25476 229.29935 z" svg:height="12.484076mm" draw:style-name="style-210" svg:viewBox="0.0 0.0 585.98724 1248.4076" svg:width="5.8598723mm" svg:x="149.29935mm" svg:y="88.15286mm"/>
          <draw:path svg:d="M 407.64328 0.0 L 407.64328 0.0 L 433.121 0.0 L 433.121 25.477705 L 458.5987 25.477705 L 509.5541 25.477705 L 509.5541 76.43311 L 509.5541 152.86623 L 433.121 178.34393 Q 356.68787 203.82164 356.68787 484.0764 L 356.68787 764.3312 L 356.68787 764.3312 L 356.68787 789.80884 L 356.68787 789.80884 L 356.68787 789.80884 L 382.1656 789.80884 L 382.1656 789.80884 L 407.64328 815.28656 L 433.121 840.7643 L 458.5987 840.7643 L 509.5541 840.7643 L 509.5541 866.242 L 535.0318 866.242 L 509.5541 917.1974 Q 509.5541 942.6751 484.0764 968.1528 L 458.5987 993.6305 L 407.64328 993.6305 L 382.1656 993.6305 L 382.1656 968.1528 L 356.68787 968.1528 L 356.68787 968.1528 L 356.68787 993.6305 L 356.68787 993.6305 L 331.21017 993.6305 L 331.21017 993.6305 L 331.21017 993.6305 L 280.25476 968.1528 Q 229.29935 942.6751 203.82164 942.6751 Q 152.86623 942.6751 76.43311 815.28656 Q 0.0 713.37573 0.0 484.0764 Q 0.0 280.25476 25.477705 229.29935 Q 76.43311 178.34393 178.34393 101.91082 L 280.25476 25.477705 L 356.68787 25.477705 L 407.64328 25.477705 L 407.64328 0.0 z" svg:height="9.936305mm" draw:style-name="style-211" svg:viewBox="0.0 0.0 535.0318 993.6305" svg:width="5.350318mm" svg:x="69.299355mm" svg:y="291.71973mm"/>
          <draw:path svg:d="M 891.71967 713.37573 L 1248.4076 0.0 L 1273.8853 25.477705 L 1273.8853 25.477705 L 1273.8853 942.6751 L 1273.8853 1859.8724 L 1273.8853 2573.2483 Q 1299.3629 3312.1016 1273.8853 3388.5347 L 1273.8853 3490.4456 L 687.898 3490.4456 Q 76.43311 3490.4456 76.43311 3464.968 L 76.43311 3464.968 L 76.43311 3439.4902 L 76.43311 3439.4902 L 101.91082 3439.4902 Q 101.91082 3439.4902 101.91082 2878.9807 Q 76.43311 2318.4712 50.95541 2318.4712 L 25.477705 2292.9934 L 25.477705 2267.5159 Q 25.477705 2267.5159 0.0 2242.038 L 0.0 2216.5603 L 25.477705 2216.5603 Q 76.43311 2216.5603 280.25476 1808.9171 Q 484.0764 1426.7515 891.71967 713.37573 z" svg:height="34.904457mm" draw:style-name="style-212" svg:viewBox="0.0 0.0 1273.8853 3490.4456" svg:width="12.7388525mm" svg:x="108.28025mm" svg:y="198.47133mm"/>
          <draw:path svg:d="M 5452.229 76.43311 L 5452.229 76.43311 L 5426.751 3719.7449 Q 5426.751 7337.579 5375.796 9477.706 Q 5375.796 11617.834 5350.318 12585.986 L 5350.318 13579.617 L 5350.318 13579.617 Q 5324.8403 13579.617 5299.363 13605.095 Q 5248.407 13605.095 5222.9297 13554.139 Q 5222.9297 13503.184 5197.4517 13503.184 Q 5171.974 13477.706 5121.0186 13579.617 L 5095.541 13707.005 L 5070.0635 13707.005 L 5019.108 13707.005 L 5019.108 13656.05 Q 5019.108 13579.617 5044.5854 13554.139 L 5044.5854 13528.661 L 5019.108 13528.661 L 4968.1523 13554.139 L 4968.1523 13554.139 L 4968.1523 13554.139 L 4993.6304 13579.617 L 4993.6304 13605.095 L 4968.1523 13605.095 L 4942.675 13605.095 L 4917.1973 13656.05 Q 4917.1973 13707.005 4891.719 13707.005 Q 4866.2417 13732.483 4866.2417 13808.916 Q 4866.2417 13885.35 4891.719 13885.35 Q 4917.1973 13910.827 4917.1973 13910.827 L 4917.1973 13910.827 L 4942.675 13910.827 L 4942.675 13910.827 L 4917.1973 13936.305 L 4866.2417 13961.782 L 4866.2417 13961.782 L 4866.2417 13961.782 L 4840.764 13910.827 Q 4815.286 13885.35 4815.286 13910.827 Q 4815.286 13936.305 4764.331 13936.305 L 4713.3755 13910.827 L 4662.42 13910.827 L 4636.9424 13910.827 L 4636.9424 13910.827 Q 4611.465 13885.35 4611.465 13859.872 Q 4560.5093 13808.916 4458.5986 13656.05 Q 4305.732 13528.661 4152.8657 13401.272 Q 3974.522 13299.362 3796.178 13248.406 L 3617.8342 13222.929 L 3617.8342 13197.451 L 3592.3564 13197.451 L 3592.3564 13197.451 L 3592.3564 13197.451 L 3566.8787 13171.974 L 3541.4011 13146.496 L 3541.4011 13146.496 L 3541.4011 13146.496 L 3566.8787 13146.496 L 3566.8787 13146.496 L 3515.9233 13121.019 L 3464.968 13095.54 L 3464.968 13095.54 L 3439.4902 13095.54 L 3439.4902 13095.54 Q 3439.4902 13095.54 3439.4902 13044.585 Q 3414.0125 13019.107 3337.5793 12993.63 L 3261.1462 12993.63 L 3490.4456 12993.63 L 3745.2227 12993.63 L 3745.2227 12968.152 L 3745.2227 12968.152 L 3770.7004 11872.61 L 3770.7004 10802.547 L 3770.7004 10598.726 Q 3796.178 10394.903 3796.178 9910.827 Q 3796.178 9426.751 3745.2227 9401.273 Q 3719.7449 9375.796 3490.4456 9375.796 Q 3261.1462 9375.796 3235.6685 10012.738 L 3235.6685 10649.681 L 3235.6685 10700.636 Q 3235.6685 10726.114 3210.191 10777.069 L 3210.191 10828.024 L 3184.7131 10828.024 L 3159.2354 10802.547 L 3159.2354 10802.547 L 3133.7578 10802.547 L 3133.7578 10802.547 L 3133.7578 10802.547 L 3133.7578 10777.069 Q 3133.7578 10777.069 3057.3247 10726.114 Q 3006.3691 10700.636 2929.936 10598.726 Q 2828.0254 10496.814 2369.4265 10140.127 L 1936.3055 9783.438 L 1936.3055 9732.483 Q 1910.8279 9707.006 1910.8279 9681.528 Q 1910.8279 9681.528 1910.8279 9656.05 Q 1936.3055 9630.572 2063.694 9605.095 Q 2216.5603 9579.617 2216.5603 9605.095 Q 2216.5603 9630.572 2267.5159 9605.095 Q 2343.949 9579.617 2343.949 9528.662 Q 2343.949 9503.184 2420.382 9503.184 Q 2496.8152 9503.184 2496.8152 9452.229 Q 2496.8152 9401.273 2522.2927 9401.273 Q 2547.7705 9375.796 2598.7258 9324.84 Q 2624.2036 9248.407 2598.7258 9248.407 Q 2547.7705 9222.93 2573.2483 9197.451 Q 2573.2483 9171.974 2573.2483 9121.019 L 2573.2483 9070.063 L 2598.7258 9070.063 L 2598.7258 9070.063 L 2598.7258 9044.585 L 2573.2483 9044.585 L 2573.2483 9019.107 L 2573.2483 8993.63 L 2547.7705 8993.63 Q 2522.2927 9019.107 2471.3374 9044.585 Q 2420.382 9070.063 2420.382 9019.107 Q 2420.382 8993.63 2394.9043 9019.107 Q 2369.4265 9019.107 2267.5159 8993.63 Q 2165.605 8968.152 2165.605 8866.241 Q 2165.605 8789.809 2140.1272 8815.286 Q 2114.6494 8815.286 2114.6494 8764.331 Q 2114.6494 8687.897 2038.2164 8662.42 Q 1987.261 8611.464 2012.7386 8611.464 Q 2038.2164 8611.464 2038.2164 8585.986 Q 2038.2164 8560.509 1936.3055 8509.554 Q 1834.3948 8458.598 1859.8724 8433.12 Q 1859.8724 8407.643 1808.9171 8382.165 L 1783.4393 8356.6875 L 1783.4393 8356.6875 L 1808.9171 8356.6875 L 1808.9171 8331.21 L 1808.9171 8305.731 L 1783.4393 8305.731 L 1783.4393 8305.731 L 1783.4393 8280.254 L 1757.9617 8280.254 L 1757.9617 8280.254 L 1757.9617 8305.731 L 1757.9617 8305.731 L 1757.9617 8305.731 L 1732.484 8280.254 L 1707.0062 8254.776 L 1707.0062 8254.776 L 1707.0062 8254.776 L 1707.0062 8229.299 L 1707.0062 8229.299 L 1707.0062 8280.254 Q 1707.0062 8356.6875 1732.484 8331.21 Q 1757.9617 8331.21 1757.9617 8382.165 L 1757.9617 8433.12 L 1732.484 8433.12 L 1732.484 8407.643 L 1732.484 8407.643 L 1707.0062 8407.643 L 1707.0062 8407.643 L 1707.0062 8407.643 L 1681.5286 8433.12 L 1656.0508 8458.598 L 1656.0508 8458.598 L 1656.0508 8458.598 L 1656.0508 8407.643 L 1656.0508 8382.165 L 1656.0508 8382.165 L 1656.0508 8356.6875 L 1656.0508 8356.6875 L 1656.0508 8356.6875 L 1630.5731 8356.6875 L 1630.5731 8356.6875 L 1630.5731 8331.21 L 1605.0955 8331.21 L 1605.0955 8305.731 Q 1605.0955 8280.254 1554.14 8280.254 Q 1528.6624 8280.254 1503.1846 8152.8657 L 1503.1846 7999.9995 L 1452.2292 7999.9995 Q 1426.7515 7999.9995 1350.3184 8025.477 L 1248.4076 8050.9546 L 1248.4076 8025.477 L 1248.4076 8025.477 L 1273.8853 7999.9995 Q 1299.3629 7974.5215 1299.3629 7898.0884 L 1324.8407 7821.6553 L 1299.3629 7821.6553 L 1248.4076 7847.1333 L 1222.9298 7847.1333 L 1197.4521 7847.1333 L 1197.4521 7821.6553 L 1197.4521 7821.6553 L 1146.4967 7898.0884 Q 1146.4967 7949.044 1121.019 7898.0884 Q 1121.019 7847.1333 1095.5414 7847.1333 Q 1070.0636 7847.1333 1070.0636 7898.0884 Q 1044.5859 7974.5215 1070.0636 7974.5215 L 1070.0636 7999.9995 L 1019.1082 7999.9995 L 968.1528 7999.9995 L 968.1528 7974.5215 Q 993.6305 7949.044 993.6305 7923.5664 Q 993.6305 7898.0884 942.6751 7898.0884 Q 917.1974 7898.0884 917.1974 7872.611 Q 891.71967 7847.1333 891.71967 7872.611 Q 891.71967 7898.0884 840.7643 7898.0884 Q 789.80884 7923.5664 789.80884 7821.6553 Q 789.80884 7719.7446 764.3312 7719.7446 Q 738.85345 7745.222 738.85345 7694.267 Q 738.85345 7643.3115 687.898 7643.3115 Q 662.42035 7643.3115 636.9426 7592.356 Q 636.9426 7541.401 611.4649 7541.401 Q 585.98724 7541.401 611.4649 7515.923 Q 636.9426 7490.4453 636.9426 7388.5347 L 636.9426 7286.6235 L 611.4649 7286.6235 L 611.4649 7286.6235 L 611.4649 7312.1016 L 585.98724 7312.1016 L 585.98724 7337.579 L 585.98724 7363.0566 L 560.5095 7363.0566 L 535.0318 7337.579 L 535.0318 7337.579 L 535.0318 7337.579 L 509.5541 7312.1016 L 509.5541 7286.6235 L 484.0764 7286.6235 Q 458.5987 7286.6235 433.121 7312.1016 Q 382.1656 7312.1016 382.1656 7388.5347 Q 382.1656 7439.4897 356.68787 7439.4897 Q 331.21017 7439.4897 331.21017 7464.968 Q 331.21017 7490.4453 254.77705 7490.4453 L 178.34393 7464.968 L 178.34393 7464.968 L 178.34393 7439.4897 L 152.86623 7439.4897 L 127.38853 7439.4897 L 101.91082 7414.012 L 76.43311 7414.012 L 76.43311 7337.579 Q 76.43311 7286.6235 25.477705 7312.1016 L -1.8189894E-12 7337.579 L -1.8189894E-12 7210.1904 Q 25.477705 7082.8022 -1.8189894E-12 6445.8594 Q -25.477705 5808.917 25.477705 5605.095 Q 76.43311 5401.2734 178.34393 5299.363 L 280.25476 5171.974 L 280.25476 5171.974 L 280.25476 5146.4966 L 280.25476 5146.4966 L 280.25476 5146.4966 L 305.73245 5146.4966 L 305.73245 5146.4966 L 305.73245 5121.0186 L 331.21017 5121.0186 L 331.21017 5121.0186 L 331.21017 5095.541 L 331.21017 5095.541 L 331.21017 5095.541 L 356.68787 5095.541 L 356.68787 5095.541 L 356.68787 5070.0635 L 356.68787 5070.0635 L 585.98724 4917.1973 Q 815.28656 4789.8086 1273.8853 4585.987 Q 1732.484 4433.1206 1757.9617 4407.643 L 1757.9617 4407.643 L 1834.3948 4407.643 L 1910.8279 4382.1655 L 1936.3055 4382.1655 L 1961.7833 4382.1655 L 2369.4265 4254.777 Q 2751.592 4127.388 2878.9807 4076.4329 Q 3031.847 4025.4773 3057.3247 4025.4773 L 3082.8022 4025.4773 L 3133.7578 4025.4773 L 3159.2354 4025.4773 L 3261.1462 4076.4329 Q 3388.5347 4127.388 3388.5347 4178.3438 Q 3388.5347 4229.299 3388.5347 4280.2544 L 3388.5347 4356.6875 L 3439.4902 4356.6875 L 3464.968 4331.21 L 3464.968 4331.21 L 3490.4456 4331.21 L 3490.4456 4356.6875 L 3490.4456 4382.1655 L 3515.9233 4382.1655 L 3515.9233 4382.1655 L 3541.4011 4407.643 L 3566.8787 4433.1206 L 3566.8787 4433.1206 L 3592.3564 4433.1206 L 3592.3564 4407.643 L 3592.3564 4382.1655 L 3566.8787 4382.1655 L 3566.8787 4382.1655 L 3566.8787 4356.6875 L 3541.4011 4356.6875 L 3541.4011 4356.6875 Q 3541.4011 4331.21 3541.4011 4305.732 L 3515.9233 4254.777 L 3515.9233 4254.777 L 3541.4011 4254.777 L 3541.4011 4254.777 L 3541.4011 4280.2544 L 3541.4011 4280.2544 L 3541.4011 4280.2544 L 3566.8787 4280.2544 L 3566.8787 4280.2544 L 3566.8787 4305.732 L 3592.3564 4305.732 L 3592.3564 4305.732 L 3592.3564 4331.21 L 3694.2673 4382.1655 Q 3770.7004 4433.1206 4407.643 4433.1206 L 5019.108 4433.1206 L 5019.108 4407.643 L 5019.108 4407.643 L 5044.5854 4331.21 L 5044.5854 4229.299 L 4815.286 4229.299 L 4611.465 4229.299 L 4611.465 4203.8213 L 4611.465 4203.8213 L 4585.987 4076.4329 L 4585.987 3923.5667 L 4611.465 3923.5667 Q 4662.42 3923.5667 4866.2417 3898.0889 L 5044.5854 3898.0889 L 5044.5854 3821.6558 L 5044.5854 3719.7449 L 4968.1523 3719.7449 L 4917.1973 3719.7449 L 4866.2417 3719.7449 Q 4840.764 3719.7449 4560.5093 3719.7449 L 4305.732 3719.7449 L 4280.2544 3694.2673 L 4254.777 3694.2673 L 4254.777 3694.2673 L 4254.777 3668.7896 L 4229.299 3668.7896 L 4203.8213 3668.7896 L 4203.8213 3643.3118 L 4203.8213 3643.3118 L 4229.299 3617.8342 L 4229.299 3617.8342 L 4229.299 3515.9233 L 4229.299 3439.4902 L 4305.732 3439.4902 Q 4407.643 3414.0125 4713.3755 3414.0125 L 5019.108 3414.0125 L 5019.108 3414.0125 L 5019.108 3414.0125 L 5044.5854 3388.5347 L 5070.0635 3363.0571 L 5070.0635 3337.5793 L 5070.0635 3312.1016 L 5044.5854 3286.624 L 5019.108 3261.1462 L 5019.108 3261.1462 L 5019.108 3261.1462 L 4713.3755 3235.6685 L 4433.1206 3235.6685 L 4433.1206 3184.7131 L 4458.5986 3133.7578 L 4458.5986 3133.7578 L 4458.5986 3108.28 L 4458.5986 3108.28 L 4458.5986 3108.28 L 4484.076 3108.28 L 4484.076 3108.28 L 4484.076 3082.8022 L 4509.5537 3082.8022 L 4509.5537 3082.8022 L 4509.5537 3057.3247 L 4509.5537 3057.3247 L 4509.5537 3057.3247 L 4535.0317 3057.3247 L 4535.0317 3057.3247 L 4713.3755 2980.8916 Q 4891.719 2904.4585 4917.1973 2904.4585 L 4968.1523 2904.4585 L 5019.108 2878.9807 L 5044.5854 2878.9807 L 5044.5854 2802.5476 L 5044.5854 2726.1145 L 4942.675 2726.1145 L 4840.764 2751.592 L 4764.331 2751.592 Q 4713.3755 2751.592 4662.42 2802.5476 Q 4585.987 2802.5476 4484.076 2878.9807 L 4382.1655 2955.4138 L 4382.1655 2955.4138 L 4356.6875 2955.4138 L 4356.6875 2955.4138 L 4356.6875 2955.4138 L 4356.6875 2980.8916 L 4356.6875 2980.8916 L 4331.21 2980.8916 L 4331.21 3006.3691 L 4305.732 3006.3691 L 4254.777 3006.3691 L 4254.777 2980.8916 L 4254.777 2980.8916 L 4229.299 2955.4138 L 4229.299 2929.936 L 4203.8213 2929.936 L 4178.3438 2904.4585 L 4178.3438 2904.4585 L 4178.3438 2904.4585 L 4178.3438 2904.4585 L 4178.3438 2904.4585 L 4178.3438 2878.9807 L 4203.8213 2878.9807 L 4203.8213 2878.9807 L 4203.8213 2853.503 L 4203.8213 2853.503 L 4203.8213 2853.503 L 4229.299 2802.5476 L 4254.777 2777.0698 L 4254.777 2751.592 Q 4254.777 2726.1145 4280.2544 2700.6367 Q 4305.732 2675.159 4305.732 2573.2483 L 4305.732 2471.3374 L 4687.898 2471.3374 L 5070.0635 2471.3374 L 5070.0635 2394.9043 L 5070.0635 2318.4712 L 5044.5854 2318.4712 L 5044.5854 2292.9934 L 5019.108 2292.9934 L 4993.6304 2292.9934 L 4687.898 2267.5159 L 4382.1655 2267.5159 L 4382.1655 2267.5159 L 4382.1655 2242.038 L 4382.1655 2242.038 L 4407.643 2242.038 L 4407.643 2191.0828 Q 4407.643 2165.605 4407.643 1936.3055 Q 4407.643 1681.5286 4382.1655 1477.7069 Q 4331.21 1299.3629 3847.1335 1299.3629 L 3388.5347 1273.8853 L 3388.5347 1273.8853 L 3388.5347 1273.8853 L 4203.8213 1273.8853 Q 4993.6304 1273.8853 5095.541 1273.8853 L 5197.4517 1273.8853 L 5197.4517 1273.8853 L 5222.9297 1273.8853 L 5222.9297 1273.8853 L 5222.9297 1273.8853 L 5222.9297 1248.4076 L 5222.9297 1248.4076 L 5222.9297 1171.9745 L 5222.9297 1070.0636 L 5222.9297 1070.0636 L 5222.9297 1070.0636 L 4993.6304 1044.5859 Q 4764.331 1019.1082 4127.388 1019.1082 L 3490.4456 1019.1082 L 3490.4456 1019.1082 L 3490.4456 1019.1082 L 3847.1335 993.6305 L 4203.8213 993.6305 L 4203.8213 942.6751 L 4203.8213 891.71967 L 4178.3438 891.71967 L 4152.8657 891.71967 L 4152.8657 866.242 L 4152.8657 840.7643 L 4127.388 815.28656 L 4101.9106 789.80884 L 4101.9106 764.3312 L 4101.9106 738.85345 L 4076.4329 738.85345 L 4076.4329 713.37573 L 4076.4329 713.37573 Q 4050.955 713.37573 3898.0889 687.898 L 3719.7449 662.42035 L 3719.7449 662.42035 L 3719.7449 662.42035 L 3898.0889 662.42035 Q 4050.955 636.9426 4101.9106 484.0764 Q 4152.8657 356.68787 4203.8213 280.25476 Q 4229.299 229.29935 4407.643 203.82164 Q 4560.5093 152.86623 4713.3755 229.29935 Q 4891.719 305.73245 4942.675 382.1656 Q 5019.108 458.5987 5019.108 484.0764 L 5019.108 509.5541 L 5044.5854 535.0318 L 5070.0635 560.5095 L 5070.0635 560.5095 L 5070.0635 560.5095 L 5070.0635 585.98724 L 5070.0635 585.98724 L 5095.541 585.98724 L 5095.541 611.4649 L 5121.0186 611.4649 L 5146.4966 611.4649 L 5146.4966 585.98724 L 5171.974 585.98724 L 5171.974 585.98724 L 5171.974 560.5095 L 5197.4517 560.5095 L 5222.9297 560.5095 L 5222.9297 535.0318 L 5222.9297 535.0318 L 5248.407 509.5541 L 5273.885 484.0764 L 5273.885 458.5987 L 5273.885 458.5987 L 5248.407 433.121 L 5222.9297 407.64328 L 5222.9297 382.1656 L 5222.9297 356.68787 L 5197.4517 356.68787 L 5197.4517 356.68787 L 5197.4517 331.21017 Q 5171.974 331.21017 5171.974 305.73245 L 5121.0186 280.25476 L 5121.0186 280.25476 L 5121.0186 254.77705 L 5121.0186 254.77705 L 5121.0186 254.77705 L 5095.541 254.77705 L 5095.541 254.77705 L 5095.541 229.29935 L 5070.0635 229.29935 L 5070.0635 203.82164 L 5070.0635 178.34393 L 5095.541 178.34393 L 5121.0186 203.82164 L 5121.0186 203.82164 L 5121.0186 203.82164 L 5146.4966 203.82164 L 5146.4966 203.82164 L 5171.974 254.77705 Q 5197.4517 254.77705 5222.9297 254.77705 Q 5222.9297 254.77705 5222.9297 280.25476 L 5222.9297 280.25476 L 5248.407 280.25476 L 5248.407 305.73245 L 5248.407 305.73245 L 5273.885 305.73245 L 5299.363 203.82164 Q 5324.8403 76.43311 5350.318 76.43311 Q 5375.796 76.43311 5375.796 50.95541 Q 5375.796 0.0 5401.2734 0.0 Q 5426.751 0.0 5426.751 50.95541 Q 5426.751 76.43311 5452.229 76.43311 z M 3515.9233 4687.898 L 3515.9233 4611.465 L 4203.8213 4636.9424 Q 4891.719 4636.9424 4942.675 4738.853 Q 5019.108 4815.286 4993.6304 5019.108 Q 4968.1523 5222.9297 4917.1973 5273.885 Q 4866.2417 5350.318 4203.8213 5350.318 Q 3515.9233 5350.318 3541.4011 5248.407 Q 3541.4011 5146.4966 3566.8787 5146.4966 L 3592.3564 5146.4966 L 4178.3438 5121.0186 L 4764.331 5095.541 L 4764.331 5095.541 L 4764.331 5095.541 L 4789.8086 5095.541 L 4789.8086 5095.541 L 4789.8086 5070.0635 L 4815.286 5070.0635 L 4815.286 5070.0635 L 4815.286 5044.5854 L 4815.286 5044.5854 L 4815.286 5044.5854 L 4815.286 4993.6304 L 4815.286 4942.675 L 4815.286 4917.1973 L 4815.286 4891.719 L 4789.8086 4891.719 L 4789.8086 4891.719 L 4789.8086 4866.2417 L 4764.331 4866.2417 L 4764.331 4866.2417 L 4764.331 4840.764 L 4713.3755 4840.764 Q 4662.42 4840.764 4152.8657 4815.286 L 3617.8342 4789.8086 L 3617.8342 4815.286 L 3592.3564 4815.286 L 3592.3564 4815.286 L 3592.3564 4789.8086 L 3541.4011 4789.8086 Q 3515.9233 4789.8086 3515.9233 4687.898 z M 3745.2227 6165.6045 L 3490.4456 6140.127 L 3515.9233 5910.8276 Q 3541.4011 5681.5283 3566.8787 5681.5283 Q 3592.3564 5681.5283 3643.3118 5630.5728 Q 3694.2673 5554.1396 3847.1335 5554.1396 Q 3974.522 5554.1396 4050.955 5656.051 Q 4152.8657 5732.484 4152.8657 5757.9614 Q 4152.8657 5808.917 4178.3438 5808.917 L 4178.3438 5808.917 L 4178.3438 5834.3945 L 4203.8213 5834.3945 L 4203.8213 5834.3945 L 4203.8213 5808.917 L 4229.299 5808.917 Q 4254.777 5808.917 4407.643 5681.5283 Q 4535.0317 5554.1396 4764.331 5503.184 Q 4968.1523 5452.229 4993.6304 5554.1396 Q 5019.108 5630.5728 4968.1523 5630.5728 Q 4917.1973 5656.051 4738.853 5707.006 Q 4560.5093 5808.917 4509.5537 5859.872 Q 4458.5986 5910.8276 4738.853 5910.8276 Q 5019.108 5961.783 5019.108 6038.2163 Q 5019.108 6114.6494 4611.465 6140.127 Q 4203.8213 6165.6045 4203.8213 6267.5156 Q 4203.8213 6394.904 4178.3438 6394.904 Q 4152.8657 6369.4263 4101.9106 6369.4263 Q 4050.955 6369.4263 4025.4773 6267.5156 Q 3999.9998 6165.6045 3745.2227 6165.6045 z M 5044.5854 6853.5024 L 5070.0635 6878.9805 L 5070.0635 6980.891 L 5070.0635 7082.8022 L 5044.5854 7082.8022 L 5044.5854 7082.8022 L 4866.2417 7082.8022 Q 4687.898 7082.8022 4458.5986 7082.8022 Q 4229.299 7082.8022 4203.8213 7261.146 L 4203.8213 7414.012 L 4152.8657 7414.012 L 4127.388 7388.5347 L 4101.9106 7388.5347 L 4076.4329 7388.5347 L 4050.955 7363.0566 L 4025.4773 7337.579 L 4025.4773 7337.579 L 3999.9998 7337.579 L 3999.9998 7337.579 Q 3999.9998 7337.579 3974.522 7210.1904 Q 3949.0442 7108.28 3745.2227 7082.8022 L 3515.9233 7082.8022 L 3515.9233 7057.324 L 3490.4456 7057.324 L 3490.4456 6955.4136 L 3490.4456 6853.5024 L 3515.9233 6802.5474 L 3541.4011 6751.592 L 3541.4011 6726.1143 L 3541.4011 6700.636 L 3566.8787 6675.1587 L 3566.8787 6649.681 L 3643.3118 6624.203 Q 3694.2673 6573.248 3847.1335 6598.7256 Q 3999.9998 6624.203 4076.4329 6649.681 Q 4152.8657 6675.1587 4254.777 6598.7256 Q 4331.21 6522.2925 4458.5986 6471.337 Q 4611.465 6471.337 4738.853 6496.815 Q 4866.2417 6547.77 4917.1973 6624.203 Q 5019.108 6726.1143 5019.108 6777.0693 Q 5019.108 6828.025 5044.5854 6853.5024 z M 4891.719 7515.923 L 4917.1973 7515.923 L 4917.1973 7490.4453 L 4917.1973 7439.4897 L 4942.675 7439.4897 L 4942.675 7439.4897 L 5019.108 7414.012 L 5070.0635 7414.012 L 5070.0635 7490.4453 L 5070.0635 7541.401 L 5044.5854 7541.401 L 5044.5854 7541.401 L 5044.5854 7566.8784 L 5019.108 7566.8784 L 5019.108 7592.356 L 5019.108 7643.3115 L 4993.6304 7643.3115 L 4993.6304 7643.3115 L 4993.6304 7668.789 Q 4968.1523 7668.789 4968.1523 7668.789 Q 4968.1523 7694.267 4789.8086 7796.1777 Q 4611.465 7923.5664 4433.1206 7949.044 Q 4229.299 7999.9995 4203.8213 8050.9546 Q 4178.3438 8101.91 4076.4329 8050.9546 Q 3974.522 8025.477 3974.522 7999.9995 Q 3974.522 7974.5215 3847.1335 7898.0884 Q 3694.2673 7847.1333 3617.8342 7694.267 L 3541.4011 7566.8784 L 3515.9233 7464.968 Q 3490.4456 7363.0566 3566.8787 7363.0566 Q 3643.3118 7363.0566 3745.2227 7515.923 Q 3821.6558 7643.3115 3847.1335 7694.267 Q 3898.0889 7745.222 3923.5667 7719.7446 Q 3949.0442 7719.7446 3974.522 7617.834 Q 3974.522 7515.923 4101.9106 7566.8784 Q 4203.8213 7617.834 4203.8213 7694.267 Q 4203.8213 7796.1777 4407.643 7770.7 Q 4585.987 7745.222 4738.853 7643.3115 Q 4891.719 7541.401 4891.719 7515.923 z M 4662.42 8509.554 L 4917.1973 8509.554 L 4968.1523 8535.031 L 5044.5854 8535.031 L 5044.5854 8611.464 L 5019.108 8662.42 L 5019.108 8662.42 L 5019.108 8662.42 L 4509.5537 8662.42 Q 3974.522 8662.42 3694.2673 8662.42 L 3439.4902 8662.42 L 3439.4902 8382.165 Q 3464.968 8101.91 3541.4011 8076.4326 Q 3643.3118 8076.4326 3643.3118 8280.254 Q 3668.7896 8458.598 3796.178 8458.598 Q 3949.0442 8458.598 3949.0442 8331.21 Q 3974.522 8229.299 4076.4329 8229.299 Q 4178.3438 8229.299 4203.8213 8356.6875 Q 4203.8213 8484.076 4305.732 8484.076 Q 4382.1655 8509.554 4662.42 8509.554 z M 2165.605 9630.572 Q 2165.605 9630.572 2191.0828 9630.572 Q 2191.0828 9630.572 2165.605 9630.572 Q 2165.605 9630.572 2165.605 9630.572 z M 4789.8086 10547.77 L 4764.331 10598.726 L 4738.853 10624.203 Q 4713.3755 10649.681 4636.9424 10624.203 Q 4560.5093 10598.726 4560.5093 10496.814 Q 4560.5093 10369.426 4611.465 10369.426 Q 4687.898 10394.903 4713.3755 10420.382 Q 4738.853 10471.337 4764.331 10471.337 Q 4789.8086 10471.337 4789.8086 10547.77 z" svg:height="139.61783mm" draw:style-name="style-213" svg:viewBox="0.0 0.0 5452.229 13961.782" svg:width="54.52229mm" svg:x="135.28662mm" svg:y="103.43948mm"/>
          <draw:path svg:d="M 1222.9298 0.0 L 1936.3055 0.0 L 2878.9807 0.0 L 3821.6558 0.0 L 5197.4517 0.0 L 6598.7256 0.0 L 7949.044 0.0 L 9273.885 0.0 L 10242.037 0.0 L 11184.713 0.0 L 12025.477 0.0 L 12891.719 0.0 L 13070.0625 0.0 L 13248.406 0.0 L 13324.84 25.477705 Q 13401.272 50.95541 13477.706 76.43311 L 13554.139 101.91082 L 13554.139 101.91082 L 13554.139 101.91082 L 13579.617 101.91082 L 13579.617 101.91082 L 13579.617 127.38853 L 13605.095 127.38853 L 13605.095 127.38853 L 13605.095 152.86623 L 13503.184 152.86623 L 13375.795 152.86623 L 13426.751 178.34393 L 13477.706 203.82164 L 13503.184 203.82164 L 13554.139 203.82164 L 13834.394 203.82164 Q 14114.648 203.82164 14140.126 229.29935 L 14165.6045 254.77705 L 14165.6045 254.77705 L 14165.6045 254.77705 L 14191.082 254.77705 L 14191.082 254.77705 L 14267.515 280.25476 L 14318.471 305.73245 L 14343.948 305.73245 L 14369.426 305.73245 L 14114.648 331.21017 L 13859.872 356.68787 L 13910.827 356.68787 L 13961.782 356.68787 L 13961.782 382.1656 L 13961.782 382.1656 L 13987.26 382.1656 L 13987.26 356.68787 L 14165.6045 407.64328 Q 14369.426 458.5987 14394.903 458.5987 Q 14420.381 458.5987 14522.292 458.5987 Q 14598.725 458.5987 14675.158 458.5987 Q 14726.113 458.5987 14828.024 458.5987 Q 14955.413 458.5987 15057.324 509.5541 Q 15159.234 560.5095 15414.012 560.5095 Q 15668.789 560.5095 15847.133 636.9426 Q 16050.954 713.37573 16127.388 738.85345 Q 16203.82 738.85345 16203.82 764.3312 L 16203.82 815.28656 L 16203.82 815.28656 L 16203.82 840.7643 L 16203.82 866.242 L 16203.82 891.71967 L 16229.298 891.71967 L 16229.298 917.1974 L 16229.298 917.1974 L 16254.776 917.1974 L 16254.776 968.1528 L 16254.776 1044.5859 L 16229.298 1070.0636 L 16203.82 1095.5414 L 16203.82 1095.5414 L 16203.82 1121.019 L 16050.954 1121.019 L 15898.088 1121.019 L 15923.565 1146.4967 L 15949.043 1171.9745 L 15949.043 1171.9745 L 15949.043 1171.9745 L 15923.565 1171.9745 L 15923.565 1171.9745 L 15898.088 1197.4521 L 15872.61 1222.9298 L 15847.133 1222.9298 L 15796.177 1222.9298 L 15796.177 1248.4076 L 15796.177 1248.4076 L 14267.515 1248.4076 L 12738.853 1248.4076 L 10573.248 1248.4076 Q 8407.643 1273.8853 6878.9805 1273.8853 Q 5375.796 1273.8853 3312.1016 1299.3629 L 1222.9298 1324.8407 L 1197.4521 2242.038 Q 1171.9745 3133.7578 1121.019 6165.6045 Q 1070.0636 9197.451 1070.0636 9350.317 L 1070.0636 9503.184 L 1044.5859 10216.56 Q 1019.1082 10929.936 1019.1082 12152.865 L 1019.1082 13375.795 L 1019.1082 13375.795 L 993.6305 13350.317 L 993.6305 13350.317 L 968.1528 13350.317 L 968.1528 13350.317 L 968.1528 13350.317 L 968.1528 13324.84 L 968.1528 13324.84 L 942.6751 13095.54 Q 917.1974 12840.764 917.1974 12866.241 Q 917.1974 12891.719 891.71967 12687.897 Q 866.242 12458.598 840.7643 12433.12 Q 789.80884 12407.643 789.80884 12433.12 Q 789.80884 12458.598 764.3312 12433.12 L 713.37573 12433.12 L 713.37573 12433.12 L 713.37573 12433.12 L 687.898 12407.643 L 662.42035 12382.165 L 662.42035 12382.165 L 662.42035 12382.165 L 687.898 12356.687 L 713.37573 12331.209 L 713.37573 12356.687 Q 713.37573 12382.165 738.85345 12382.165 Q 764.3312 12382.165 764.3312 12356.687 L 764.3312 12331.209 L 789.80884 12331.209 L 789.80884 12331.209 L 789.80884 12305.731 L 815.28656 12305.731 L 815.28656 12305.731 L 815.28656 12280.254 L 789.80884 12280.254 L 764.3312 12280.254 L 764.3312 12305.731 L 764.3312 12305.731 L 738.85345 12280.254 L 713.37573 12229.299 L 713.37573 12254.776 L 713.37573 12280.254 L 687.898 12280.254 L 662.42035 12280.254 L 662.42035 12254.776 L 662.42035 12254.776 L 636.9426 12254.776 L 636.9426 12229.299 L 585.98724 12229.299 L 535.0318 12229.299 L 535.0318 12254.776 L 560.5095 12254.776 L 560.5095 12254.776 L 560.5095 12280.254 L 509.5541 12280.254 L 433.121 12280.254 L 433.121 12305.731 L 407.64328 12305.731 L 433.121 12509.554 Q 458.5987 12687.897 458.5987 12738.853 Q 433.121 12764.33 458.5987 12789.808 Q 458.5987 12789.808 458.5987 12815.286 Q 458.5987 12840.764 484.0764 12840.764 Q 509.5541 12866.241 535.0318 12891.719 Q 535.0318 12942.674 509.5541 12942.674 Q 484.0764 12942.674 509.5541 12993.63 Q 509.5541 13044.585 484.0764 13044.585 Q 458.5987 13044.585 458.5987 13070.0625 Q 433.121 13095.54 407.64328 13095.54 Q 407.64328 13095.54 356.68787 13146.496 Q 305.73245 13197.451 305.73245 13171.974 Q 305.73245 13146.496 254.77705 13171.974 Q 178.34393 13197.451 203.82164 13222.929 Q 229.29935 13222.929 229.29935 13248.406 L 203.82164 13273.885 L 203.82164 13273.885 L 203.82164 13248.406 L 152.86623 13248.406 L 127.38853 13248.406 L 127.38853 13197.451 Q 101.91082 13121.019 101.91082 13146.496 L 50.95541 13197.451 L 50.95541 13146.496 L 50.95541 13070.0625 L 25.477705 12993.63 L 0.0 12942.674 L 0.0 12942.674 L 0.0 12942.674 L 0.0 11949.044 L 0.0 10955.413 L 0.0 10191.082 Q 0.0 9426.751 25.477705 8968.152 L 25.477705 8509.554 L 25.477705 7847.1333 Q 50.95541 7184.713 50.95541 6369.4263 L 50.95541 5579.617 L 50.95541 4993.6304 Q 50.95541 4407.643 76.43311 3235.6685 L 76.43311 2063.694 L 76.43311 1859.8724 Q 101.91082 1656.0508 101.91082 866.242 Q 101.91082 50.95541 280.25476 50.95541 L 458.5987 25.477705 L 509.5541 25.477705 Q 535.0318 0.0 1222.9298 0.0 z" svg:height="133.75795mm" draw:style-name="style-214" svg:viewBox="0.0 0.0 16254.776 13375.795" svg:width="162.54776mm" svg:x="3.5668788mm" svg:y="3.5668788mm"/>
          <draw:path svg:d="M 2089.1719 254.77705 L 2089.1719 254.77705 L 2089.1719 1910.8279 Q 2063.694 3566.8787 2063.694 3592.3564 L 2063.694 3592.3564 L 2063.694 3592.3564 Q 2038.2164 3592.3564 2038.2164 3566.8787 Q 2038.2164 3515.9233 2012.7386 3515.9233 Q 1987.261 3515.9233 1987.261 3566.8787 Q 1987.261 3592.3564 1961.7833 3592.3564 Q 1936.3055 3592.3564 1910.8279 3719.7449 L 1885.3502 3821.6558 L 1859.8724 3821.6558 L 1859.8724 3821.6558 L 1859.8724 3796.178 L 1834.3948 3796.178 L 1834.3948 3796.178 Q 1834.3948 3770.7004 1783.4393 3770.7004 L 1757.9617 3770.7004 L 1757.9617 3770.7004 Q 1732.484 3745.2227 1732.484 3745.2227 L 1732.484 3745.2227 L 1732.484 3719.7449 Q 1732.484 3719.7449 1707.0062 3719.7449 L 1707.0062 3719.7449 L 1707.0062 3719.7449 Q 1681.5286 3694.2673 1681.5286 3694.2673 L 1681.5286 3694.2673 L 1681.5286 3694.2673 Q 1656.0508 3668.7896 1630.5731 3643.3118 Q 1630.5731 3617.8342 1477.7069 3541.4011 Q 1324.8407 3464.968 1146.4967 3439.4902 Q 968.1528 3414.0125 866.242 3464.968 Q 738.85345 3515.9233 738.85345 3541.4011 Q 738.85345 3566.8787 687.898 3592.3564 Q 662.42035 3617.8342 560.5095 3770.7004 Q 458.5987 3923.5667 229.29935 3923.5667 L 3.6379788E-12 3949.0442 L 3.6379788E-12 3923.5667 L 3.6379788E-12 3923.5667 L 203.82164 3923.5667 L 382.1656 3923.5667 L 382.1656 3872.611 L 356.68787 3847.1335 L 356.68787 3847.1335 L 356.68787 3821.6558 L 331.21017 3821.6558 L 305.73245 3821.6558 L 305.73245 3796.178 L 305.73245 3796.178 L 280.25476 3796.178 Q 280.25476 3770.7004 203.82164 3719.7449 L 127.38853 3643.3118 L 127.38853 3617.8342 Q 101.91082 3617.8342 101.91082 3617.8342 L 101.91082 3617.8342 L 101.91082 3617.8342 Q 101.91082 3592.3564 76.43311 3592.3564 L 76.43311 3592.3564 L 76.43311 3566.8787 L 50.95541 3566.8787 L 76.43311 3541.4011 Q 76.43311 3515.9233 127.38853 3541.4011 Q 178.34393 3541.4011 178.34393 3414.0125 Q 203.82164 3286.624 229.29935 3286.624 Q 280.25476 3286.624 305.73245 3235.6685 Q 331.21017 3159.2354 407.64328 3159.2354 Q 458.5987 3108.28 458.5987 3082.8022 Q 484.0764 3057.3247 509.5541 3057.3247 Q 560.5095 3082.8022 560.5095 3057.3247 Q 560.5095 3006.3691 585.98724 3006.3691 L 611.4649 3006.3691 L 611.4649 2955.4138 L 611.4649 2878.9807 L 585.98724 2878.9807 L 585.98724 2853.503 L 585.98724 2853.503 L 611.4649 2853.503 L 611.4649 2853.503 L 611.4649 2853.503 L 585.98724 2828.0254 L 560.5095 2802.5476 L 560.5095 2802.5476 L 560.5095 2802.5476 L 535.0318 2802.5476 L 535.0318 2802.5476 L 535.0318 2828.0254 L 509.5541 2828.0254 L 509.5541 2828.0254 L 509.5541 2853.503 L 535.0318 2853.503 L 560.5095 2853.503 L 560.5095 2904.4585 Q 560.5095 2929.936 535.0318 2955.4138 L 535.0318 2980.8916 L 509.5541 2980.8916 L 484.0764 3006.3691 L 458.5987 3006.3691 L 407.64328 3006.3691 L 407.64328 2980.8916 L 407.64328 2980.8916 L 433.121 2980.8916 L 433.121 2955.4138 L 382.1656 2955.4138 L 331.21017 2955.4138 L 331.21017 2904.4585 Q 331.21017 2853.503 280.25476 2853.503 Q 229.29935 2853.503 254.77705 2751.592 Q 254.77705 2675.159 229.29935 2675.159 Q 203.82164 2675.159 203.82164 2649.6814 Q 203.82164 2624.2036 203.82164 2598.7258 Q 178.34393 2598.7258 203.82164 2573.2483 Q 229.29935 2547.7705 229.29935 2496.8152 Q 229.29935 2445.8596 254.77705 2445.8596 Q 305.73245 2445.8596 305.73245 2343.949 Q 305.73245 2242.038 254.77705 2191.0828 Q 203.82164 2140.1272 178.34393 2063.694 Q 178.34393 1987.261 127.38853 1936.3055 L 50.95541 1910.8279 L 50.95541 1910.8279 L 50.95541 1885.3502 L 50.95541 1885.3502 L 50.95541 1885.3502 L 76.43311 1885.3502 L 76.43311 1885.3502 L 152.86623 1859.8724 Q 229.29935 1834.3948 229.29935 1808.9171 Q 254.77705 1757.9617 280.25476 1707.0062 Q 305.73245 1681.5286 280.25476 1656.0508 Q 254.77705 1656.0508 254.77705 1605.0955 Q 254.77705 1554.14 254.77705 1554.14 L 254.77705 1528.6624 L 280.25476 1528.6624 L 305.73245 1528.6624 L 764.3312 1554.14 Q 1197.4521 1579.6177 1222.9298 1579.6177 Q 1273.8853 1579.6177 1477.7069 1554.14 L 1681.5286 1554.14 L 1681.5286 1452.2292 L 1681.5286 1350.3184 L 1375.796 1350.3184 Q 1044.5859 1324.8407 764.3312 1324.8407 L 458.5987 1324.8407 L 433.121 1299.3629 L 407.64328 1273.8853 L 407.64328 1273.8853 L 407.64328 1273.8853 L 407.64328 1222.9298 L 407.64328 1171.9745 L 407.64328 1171.9745 L 407.64328 1171.9745 L 433.121 1146.4967 L 458.5987 1121.019 L 509.5541 1121.019 L 560.5095 1121.019 L 636.9426 1121.019 Q 713.37573 1121.019 1171.9745 1121.019 L 1656.0508 1121.019 L 1656.0508 1095.5414 L 1681.5286 1095.5414 L 1681.5286 1070.0636 Q 1681.5286 1019.1082 1681.5286 968.1528 Q 1681.5286 942.6751 1681.5286 917.1974 L 1656.0508 917.1974 L 1656.0508 917.1974 L 1656.0508 917.1974 L 1656.0508 891.71967 L 1681.5286 891.71967 L 1681.5286 866.242 Q 1681.5286 840.7643 1630.5731 840.7643 Q 1605.0955 815.28656 1630.5731 815.28656 Q 1656.0508 815.28656 1681.5286 764.3312 Q 1681.5286 713.37573 1707.0062 662.42035 L 1707.0062 585.98724 L 1707.0062 560.5095 L 1707.0062 560.5095 L 1707.0062 560.5095 Q 1732.484 560.5095 1732.484 382.1656 L 1757.9617 203.82164 L 1783.4393 203.82164 Q 1834.3948 229.29935 1859.8724 127.38853 Q 1885.3502 9.094947E-13 1910.8279 9.094947E-13 Q 1936.3055 -25.477705 1961.7833 25.477705 Q 1987.261 50.95541 2038.2164 152.86623 Q 2063.694 254.77705 2089.1719 254.77705 z M 560.5095 2598.7258 L 560.5095 2496.8152 L 585.98724 2445.8596 L 611.4649 2420.382 L 662.42035 2343.949 Q 738.85345 2292.9934 891.71967 2292.9934 Q 1044.5859 2292.9934 1095.5414 2343.949 Q 1171.9745 2420.382 1171.9745 2547.7705 Q 1171.9745 2700.6367 1146.4967 2751.592 Q 1121.019 2802.5476 1070.0636 2828.0254 Q 993.6305 2853.503 866.242 2853.503 Q 738.85345 2853.503 662.42035 2751.592 Q 560.5095 2675.159 560.5095 2598.7258 z M 152.86623 3617.8342 Q 152.86623 3592.3564 178.34393 3592.3564 Q 203.82164 3592.3564 203.82164 3617.8342 L 203.82164 3643.3118 L 178.34393 3643.3118 Q 152.86623 3643.3118 152.86623 3617.8342 z" svg:height="39.490444mm" draw:style-name="style-215" svg:viewBox="0.0 0.0 2089.1719 3949.0442" svg:width="20.891718mm" svg:x="169.17197mm" svg:y="68.28025mm"/>
          <draw:path svg:d="M 1554.14 382.1656 L 1579.6177 407.64328 L 1579.6177 509.5541 L 1579.6177 611.4649 L 1554.14 611.4649 L 1554.14 611.4649 L 1375.796 611.4649 Q 1197.4521 611.4649 968.1528 611.4649 Q 738.85345 611.4649 713.37573 789.80884 L 713.37573 942.6751 L 662.42035 942.6751 L 636.9426 917.1974 L 611.4649 917.1974 L 585.98724 917.1974 L 560.5095 891.71967 L 535.0318 866.242 L 535.0318 866.242 L 509.5541 866.242 L 509.5541 866.242 Q 509.5541 866.242 484.0764 738.85345 Q 458.5987 636.9426 254.77705 611.4649 L 25.477705 611.4649 L 25.477705 585.98724 L 0.0 585.98724 L 0.0 484.0764 L 0.0 382.1656 L 25.477705 331.21017 L 50.95541 280.25476 L 50.95541 254.77705 L 50.95541 229.29935 L 76.43311 203.82164 L 76.43311 178.34393 L 152.86623 152.86623 Q 203.82164 101.91082 356.68787 127.38853 Q 509.5541 152.86623 585.98724 178.34393 Q 662.42035 203.82164 764.3312 127.38853 Q 840.7643 50.95541 968.1528 0.0 Q 1121.019 0.0 1248.4076 25.477705 Q 1375.796 76.43311 1426.7515 152.86623 Q 1528.6624 254.77705 1528.6624 305.73245 Q 1528.6624 356.68787 1554.14 382.1656 z M 1070.0636 458.5987 L 815.28656 458.5987 L 815.28656 356.68787 Q 815.28656 280.25476 891.71967 203.82164 Q 968.1528 152.86623 1121.019 152.86623 Q 1248.4076 152.86623 1299.3629 254.77705 Q 1324.8407 331.21017 1324.8407 382.1656 Q 1324.8407 458.5987 1070.0636 458.5987 z M 484.0764 331.21017 L 509.5541 331.21017 L 509.5541 382.1656 Q 509.5541 433.121 356.68787 433.121 Q 178.34393 433.121 203.82164 356.68787 Q 229.29935 305.73245 331.21017 280.25476 Q 433.121 254.77705 458.5987 305.73245 Q 484.0764 305.73245 484.0764 331.21017 z" svg:height="9.426751mm" draw:style-name="style-216" svg:viewBox="0.0 0.0 1579.6177 942.6751" svg:width="15.796177mm" svg:x="170.19107mm" svg:y="168.15285mm"/>
          <draw:path svg:d="M 50.95541 0.0 L 50.95541 0.0 L 866.242 0.0 L 1681.5286 0.0 L 1681.5286 1528.6624 L 1681.5286 3031.847 L 1681.5286 3031.847 Q 1681.5286 3031.847 1656.0508 3057.3247 Q 1630.5731 3082.8022 1630.5731 3057.3247 L 1605.0955 3031.847 L 1605.0955 2955.4138 Q 1579.6177 2853.503 1579.6177 1630.5731 Q 1528.6624 407.64328 764.3312 407.64328 L 0.0 382.1656 L 0.0 382.1656 L 0.0 356.68787 L 0.0 356.68787 L 0.0 356.68787 L 25.477705 356.68787 L 25.477705 356.68787 L 50.95541 331.21017 L 76.43311 331.21017 L 76.43311 305.73245 L 50.95541 280.25476 L 50.95541 254.77705 L 50.95541 229.29935 L 25.477705 178.34393 Q 25.477705 127.38853 50.95541 127.38853 Q 76.43311 127.38853 50.95541 76.43311 Q 50.95541 0.0 50.95541 0.0 z" svg:height="30.573246mm" draw:style-name="style-217" svg:viewBox="0.0 0.0 1681.5286 3057.3247" svg:width="16.815285mm" svg:x="185.98724mm" svg:y="0.0mm"/>
          <draw:path svg:d="M 25.477705 25.477705 L 25.477705 25.477705 L 127.38853 -2.2737368E-13 Q 229.29935 -2.2737368E-13 254.77705 356.68787 Q 254.77705 687.898 356.68787 713.37573 L 484.0764 713.37573 L 484.0764 713.37573 L 484.0764 738.85345 L 484.0764 738.85345 L 509.5541 738.85345 L 509.5541 738.85345 L 509.5541 738.85345 L 535.0318 764.3312 L 560.5095 764.3312 L 560.5095 789.80884 L 560.5095 815.28656 L 585.98724 840.7643 L 585.98724 891.71967 L 305.73245 891.71967 L 50.95541 891.71967 L 50.95541 891.71967 L 25.477705 891.71967 L 25.477705 891.71967 L 0.0 891.71967 L 0.0 458.5987 Q 0.0 25.477705 25.477705 25.477705 z" svg:height="8.917197mm" draw:style-name="style-218" svg:viewBox="0.0 0.0 585.98724 891.71967" svg:width="5.8598723mm" svg:x="19.363056mm" svg:y="18.598724mm"/>
          <draw:path svg:d="M 0.0 687.898 L 0.0 0.0 L 0.0 0.0 Q 0.0 0.0 25.477705 76.43311 L 50.95541 152.86623 L 50.95541 178.34393 L 50.95541 229.29935 L 76.43311 229.29935 L 76.43311 229.29935 L 101.91082 229.29935 L 127.38853 229.29935 L 152.86623 229.29935 L 152.86623 229.29935 L 152.86623 840.7643 L 152.86623 1426.7515 L 127.38853 1426.7515 Q 101.91082 1452.2292 76.43311 1477.7069 Q 50.95541 1503.1846 25.477705 1426.7515 L 0.0 1350.3184 L 0.0 687.898 z" svg:height="14.777069mm" draw:style-name="style-219" svg:viewBox="0.0 0.0 152.86623 1477.7069" svg:width="1.5286623mm" svg:x="201.27386mm" svg:y="130.70062mm"/>
          <draw:path svg:d="M 25.477705 25.477705 L 25.477705 0.0 L 1273.8853 0.0 Q 2547.7705 25.477705 2853.503 25.477705 L 3184.7131 25.477705 L 3235.6685 127.38853 Q 3286.624 229.29935 3312.1016 229.29935 Q 3337.5793 229.29935 3337.5793 254.77705 Q 3337.5793 280.25476 3312.1016 280.25476 Q 3261.1462 254.77705 3286.624 305.73245 Q 3312.1016 331.21017 3312.1016 356.68787 L 3312.1016 356.68787 L 3312.1016 382.1656 L 3312.1016 407.64328 L 3312.1016 433.121 L 3312.1016 458.5987 L 3337.5793 458.5987 L 3363.0571 484.0764 L 3363.0571 484.0764 L 3363.0571 484.0764 L 1707.0062 484.0764 L 50.95541 484.0764 L 50.95541 458.5987 L 50.95541 433.121 L 76.43311 433.121 L 76.43311 433.121 L 50.95541 407.64328 Q 25.477705 407.64328 50.95541 356.68787 Q 50.95541 305.73245 25.477705 305.73245 Q 0.0 305.73245 0.0 178.34393 Q 25.477705 76.43311 50.95541 76.43311 Q 76.43311 76.43311 50.95541 50.95541 Q 25.477705 50.95541 25.477705 25.477705 z" svg:height="4.840764mm" draw:style-name="style-220" svg:viewBox="0.0 0.0 3363.0571 484.0764" svg:width="33.63057mm" svg:x="70.82802mm" svg:y="315.1592mm"/>
          <draw:path svg:d="M 25.477705 305.73245 L 25.477705 3.6379788E-12 L 203.82164 25.477705 Q 407.64328 50.95541 458.5987 76.43311 Q 509.5541 127.38853 484.0764 254.77705 Q 458.5987 407.64328 535.0318 458.5987 Q 611.4649 509.5541 611.4649 636.9426 Q 611.4649 764.3312 585.98724 789.80884 L 560.5095 815.28656 L 560.5095 815.28656 Q 560.5095 815.28656 509.5541 866.242 Q 458.5987 917.1974 254.77705 942.6751 L 25.477705 968.1528 L 25.477705 942.6751 L 0.0 942.6751 L 0.0 764.3312 Q 0.0 611.4649 25.477705 305.73245 z" svg:height="9.681528mm" draw:style-name="style-221" svg:viewBox="0.0 0.0 611.4649 968.1528" svg:width="6.1146493mm" svg:x="119.74522mm" svg:y="292.48407mm"/>
          <draw:path svg:d="M 25.477705 585.98724 L 25.477705 3.6379788E-12 L 25.477705 3.6379788E-12 Q 25.477705 3.6379788E-12 50.95541 101.91082 L 76.43311 203.82164 L 76.43311 178.34393 L 76.43311 152.86623 L 101.91082 152.86623 L 101.91082 127.38853 L 127.38853 127.38853 Q 152.86623 127.38853 152.86623 101.91082 Q 152.86623 76.43311 178.34393 76.43311 Q 203.82164 76.43311 229.29935 50.95541 Q 254.77705 25.477705 280.25476 25.477705 L 280.25476 25.477705 L 280.25476 1299.3629 L 280.25476 2547.7705 L 280.25476 2547.7705 Q 280.25476 2547.7705 152.86623 2573.2483 Q 50.95541 2573.2483 25.477705 2522.2927 L 0.0 2496.8152 L 0.0 2369.4265 L 0.0 2242.038 L 0.0 1707.0062 Q 25.477705 1197.4521 25.477705 585.98724 z" svg:height="25.732483mm" draw:style-name="style-222" svg:viewBox="0.0 0.0 280.25476 2573.2483" svg:width="2.8025475mm" svg:x="199.99998mm" svg:y="285.60507mm"/>
          <draw:path svg:d="M 25.477705 76.43311 L -9.094947E-13 0.0 L 1350.3184 0.0 L 2700.6367 0.0 L 2726.1145 50.95541 Q 2751.592 101.91082 2751.592 178.34393 Q 2777.0698 254.77705 2751.592 280.25476 Q 2751.592 305.73245 2751.592 305.73245 L 2751.592 305.73245 L 2802.5476 331.21017 Q 2828.0254 356.68787 2828.0254 356.68787 L 2828.0254 356.68787 L 1426.7515 356.68787 L 50.95541 356.68787 L 50.95541 356.68787 L 50.95541 356.68787 L 101.91082 331.21017 Q 152.86623 331.21017 152.86623 305.73245 Q 152.86623 280.25476 101.91082 280.25476 L 76.43311 280.25476 L 76.43311 254.77705 Q 101.91082 229.29935 76.43311 178.34393 Q 50.95541 152.86623 25.477705 76.43311 z" svg:height="3.5668788mm" draw:style-name="style-223" svg:viewBox="0.0 0.0 2828.0254 356.68787" svg:width="28.280252mm" svg:x="41.273884mm" svg:y="0.0mm"/>
          <draw:path svg:d="M 3770.7004 101.91082 L 3872.611 127.38853 L 3872.611 127.38853 L 3872.611 127.38853 L 3872.611 178.34393 L 3872.611 229.29935 L 3872.611 229.29935 L 3872.611 229.29935 L 3872.611 254.77705 L 3872.611 254.77705 L 3847.1335 254.77705 L 3847.1335 280.25476 L 3821.6558 280.25476 Q 3796.178 280.25476 3719.7449 254.77705 L 3668.7896 254.77705 L 3617.8342 254.77705 Q 3592.3564 229.29935 3388.5347 229.29935 Q 3184.7131 203.82164 3184.7131 280.25476 L 3159.2354 356.68787 L 3159.2354 356.68787 L 3159.2354 382.1656 L 3108.28 382.1656 L 3057.3247 382.1656 L 3057.3247 356.68787 L 3057.3247 356.68787 L 3057.3247 305.73245 Q 3057.3247 254.77705 3057.3247 229.29935 Q 3057.3247 229.29935 3006.3691 229.29935 Q 2929.936 229.29935 2624.2036 305.73245 Q 2318.4712 382.1656 2063.694 407.64328 Q 1808.9171 433.121 1528.6624 382.1656 L 1248.4076 331.21017 L 1248.4076 331.21017 Q 1248.4076 331.21017 866.242 331.21017 Q 484.0764 331.21017 305.73245 407.64328 L 152.86623 484.0764 L 101.91082 484.0764 L 25.477705 484.0764 L 25.477705 458.5987 L 0.0 458.5987 L 0.0 382.1656 L 0.0 305.73245 L 25.477705 305.73245 L 50.95541 280.25476 L 356.68787 229.29935 Q 636.9426 127.38853 738.85345 127.38853 Q 840.7643 76.43311 1121.019 76.43311 Q 1375.796 76.43311 1477.7069 101.91082 L 1605.0955 101.91082 L 1961.7833 127.38853 Q 2318.4712 127.38853 2598.7258 76.43311 Q 2904.4585 -25.477705 3159.2354 0.0 Q 3414.0125 25.477705 3541.4011 50.95541 Q 3668.7896 76.43311 3770.7004 101.91082 z" svg:height="4.840764mm" draw:style-name="style-224" svg:viewBox="0.0 0.0 3872.611 484.0764" svg:width="38.726112mm" svg:x="22.929935mm" svg:y="130.70062mm"/>
          <draw:path svg:d="M 1299.3629 9.094947E-13 L 1324.8407 9.094947E-13 L 1401.2738 9.094947E-13 Q 1477.7069 9.094947E-13 1477.7069 585.98724 Q 1477.7069 1171.9745 1528.6624 1146.4967 Q 1579.6177 1121.019 1605.0955 1095.5414 L 1605.0955 1070.0636 L 1630.5731 1070.0636 L 1656.0508 1070.0636 L 1656.0508 1095.5414 L 1681.5286 1095.5414 L 1681.5286 1171.9745 L 1681.5286 1248.4076 L 1707.0062 1248.4076 L 1707.0062 1248.4076 L 1681.5286 1324.8407 Q 1656.0508 1401.2738 1630.5731 1401.2738 Q 1605.0955 1401.2738 1579.6177 1452.2292 Q 1579.6177 1503.1846 1554.14 1503.1846 Q 1528.6624 1503.1846 1528.6624 1528.6624 Q 1528.6624 1554.14 1503.1846 2904.4585 L 1503.1846 4254.777 L 1528.6624 4254.777 L 1554.14 4229.299 L 1554.14 4229.299 L 1579.6177 4229.299 L 1579.6177 4203.8213 L 1579.6177 4178.3438 L 1605.0955 4178.3438 L 1605.0955 4178.3438 L 1605.0955 4152.8657 L 1630.5731 4152.8657 L 1630.5731 4152.8657 L 1630.5731 4127.388 L 1630.5731 4127.388 L 1630.5731 4127.388 L 1656.0508 4076.4329 Q 1681.5286 4050.955 1757.9617 3872.611 Q 1834.3948 3694.2673 1936.3055 3286.624 Q 2038.2164 2878.9807 2038.2164 2038.2164 L 2038.2164 1197.4521 L 2063.694 1197.4521 L 2063.694 1171.9745 L 2114.6494 1171.9745 L 2165.605 1171.9745 L 2165.605 1248.4076 L 2191.0828 1324.8407 L 2191.0828 1859.8724 Q 2242.038 2394.9043 2242.038 2598.7258 L 2242.038 2802.5476 L 2267.5159 2802.5476 L 2267.5159 2802.5476 L 2267.5159 2777.0698 L 2292.9934 2777.0698 L 2292.9934 2777.0698 L 2292.9934 2751.592 L 2292.9934 2751.592 L 2292.9934 2751.592 L 2318.4712 2751.592 L 2318.4712 2751.592 L 2318.4712 2726.1145 L 2343.949 2726.1145 L 2343.949 2700.6367 L 2343.949 2649.6814 L 2369.4265 2649.6814 L 2369.4265 2649.6814 L 2369.4265 2624.2036 L 2394.9043 2624.2036 L 2394.9043 2598.7258 Q 2394.9043 2547.7705 2445.8596 2496.8152 Q 2471.3374 2445.8596 2573.2483 2089.1719 Q 2649.6814 1757.9617 2700.6367 1222.9298 L 2726.1145 713.37573 L 2777.0698 713.37573 L 2828.0254 713.37573 L 2828.0254 764.3312 L 2853.503 840.7643 L 2853.503 1477.7069 Q 2853.503 2140.1272 2700.6367 2496.8152 Q 2573.2483 2853.503 2522.2927 2980.8916 Q 2471.3374 3082.8022 2445.8596 3108.28 Q 2394.9043 3108.28 2292.9934 3261.1462 Q 2191.0828 3414.0125 2089.1719 3719.7449 Q 1987.261 4025.4773 1936.3055 4076.4329 Q 1936.3055 4127.388 1910.8279 4178.3438 L 1910.8279 4203.8213 L 1834.3948 4331.21 Q 1757.9617 4458.5986 1732.484 4458.5986 Q 1707.0062 4458.5986 1656.0508 4585.987 Q 1579.6177 4687.898 1528.6624 4738.853 Q 1477.7069 4815.286 1477.7069 5273.885 L 1477.7069 5732.484 L 1503.1846 5732.484 L 1503.1846 5732.484 L 1503.1846 5783.439 L 1503.1846 5834.3945 L 1528.6624 5834.3945 L 1554.14 5808.917 L 1554.14 5808.917 L 1579.6177 5808.917 L 1579.6177 5808.917 L 1579.6177 5808.917 L 1579.6177 5783.439 L 1579.6177 5783.439 L 1605.0955 5783.439 Q 1605.0955 5757.9614 1630.5731 5757.9614 L 1630.5731 5757.9614 L 1630.5731 5757.9614 L 1630.5731 5757.9614 L 1656.0508 5757.9614 L 1656.0508 5757.9614 L 1681.5286 5757.9614 L 1707.0062 5757.9614 L 1707.0062 5757.9614 L 1732.484 5757.9614 L 1732.484 5757.9614 L 1732.484 5757.9614 L 1732.484 5732.484 L 1732.484 5732.484 L 1757.9617 5732.484 L 1757.9617 5707.006 L 1757.9617 5707.006 L 1783.4393 5707.006 L 1783.4393 5681.5283 L 1783.4393 5656.051 L 1808.9171 5656.051 L 1834.3948 5656.051 L 1834.3948 5757.9614 L 1834.3948 5834.3945 L 1834.3948 5859.872 L 1834.3948 5859.872 L 1681.5286 6012.7383 Q 1528.6624 6165.6045 1503.1846 6420.382 L 1503.1846 6649.681 L 1503.1846 6649.681 L 1477.7069 6649.681 L 1477.7069 6980.891 L 1477.7069 7312.1016 L 1452.2292 7312.1016 L 1452.2292 7337.579 L 1426.7515 7337.579 L 1375.796 7337.579 L 1350.3184 7363.0566 L 1324.8407 7388.5347 L 1299.3629 7388.5347 L 1273.8853 7388.5347 L 1273.8853 7363.0566 L 1273.8853 7363.0566 L 1248.4076 6777.0693 Q 1222.9298 6191.0825 1222.9298 6191.0825 L 1222.9298 6191.0825 L 1222.9298 6165.6045 Q 1222.9298 6165.6045 1197.4521 6165.6045 Q 1197.4521 6165.6045 1019.1082 5961.783 Q 840.7643 5757.9614 738.85345 5554.1396 Q 611.4649 5350.318 560.5095 5146.4966 Q 509.5541 4968.1523 433.121 4891.719 L 356.68787 4840.764 L 356.68787 4840.764 L 356.68787 4815.286 L 331.21017 4815.286 L 331.21017 4789.8086 L 331.21017 4789.8086 L 305.73245 4789.8086 L 305.73245 4764.331 L 305.73245 4738.853 L 280.25476 4738.853 L 280.25476 4738.853 L 280.25476 4713.3755 L 254.77705 4713.3755 L 254.77705 4687.898 Q 254.77705 4662.42 203.82164 4611.465 Q 203.82164 4560.5093 101.91082 4305.732 L 1.8189894E-12 4050.955 L 1.8189894E-12 3974.522 L 1.8189894E-12 3898.0889 L 25.477705 3898.0889 L 25.477705 3872.611 L 25.477705 3872.611 L 50.95541 3872.611 L 50.95541 3872.611 L 50.95541 3872.611 L 76.43311 3872.611 L 101.91082 3872.611 L 101.91082 3872.611 L 101.91082 3872.611 L 127.38853 3898.0889 L 152.86623 3923.5667 L 152.86623 3923.5667 L 152.86623 3923.5667 L 152.86623 3974.522 L 152.86623 4025.4773 L 203.82164 4127.388 Q 254.77705 4254.777 254.77705 4280.2544 L 254.77705 4305.732 L 280.25476 4331.21 L 305.73245 4356.6875 L 305.73245 4356.6875 L 305.73245 4382.1655 L 305.73245 4382.1655 L 305.73245 4382.1655 L 331.21017 4407.643 L 356.68787 4433.1206 L 356.68787 4433.1206 L 356.68787 4433.1206 L 356.68787 4458.5986 L 356.68787 4458.5986 L 382.1656 4458.5986 L 382.1656 4484.076 L 407.64328 4484.076 L 433.121 4484.076 L 433.121 4127.388 L 458.5987 3796.178 L 458.5987 3745.2227 L 458.5987 3694.2673 L 484.0764 3694.2673 L 509.5541 3668.7896 L 509.5541 3668.7896 L 509.5541 3668.7896 L 535.0318 3668.7896 L 535.0318 3668.7896 L 535.0318 3694.2673 L 560.5095 3694.2673 L 560.5095 3847.1335 L 560.5095 3999.9998 L 560.5095 4025.4773 L 560.5095 4025.4773 L 560.5095 4050.955 L 560.5095 4076.4329 L 585.98724 4101.9106 L 585.98724 4127.388 L 636.9426 4535.0317 Q 713.37573 4942.675 815.28656 5171.974 Q 917.1974 5401.2734 968.1528 5452.229 Q 1019.1082 5528.662 1044.5859 5528.662 L 1044.5859 5554.1396 L 1044.5859 5554.1396 L 1070.0636 5554.1396 L 1070.0636 5554.1396 L 1070.0636 5554.1396 L 1070.0636 5579.617 L 1070.0636 5579.617 L 1095.5414 5579.617 L 1095.5414 5605.095 L 1095.5414 5605.095 L 1121.019 5605.095 L 1121.019 5605.095 L 1121.019 5605.095 L 1121.019 5630.5728 L 1121.019 5630.5728 L 1146.4967 5630.5728 L 1146.4967 5656.051 L 1146.4967 5656.051 L 1171.9745 5656.051 L 1171.9745 5656.051 L 1171.9745 5656.051 L 1197.4521 5681.5283 L 1222.9298 5681.5283 L 1222.9298 5656.051 L 1222.9298 5605.095 L 1222.9298 4840.764 Q 1222.9298 4050.955 1121.019 3872.611 L 1019.1082 3719.7449 L 1019.1082 3719.7449 L 1019.1082 3719.7449 L 1019.1082 3694.2673 L 1019.1082 3694.2673 L 1019.1082 3694.2673 L 1019.1082 3694.2673 L 1044.5859 3643.3118 L 1070.0636 3592.3564 L 1070.0636 3566.8787 L 1070.0636 3541.4011 L 1095.5414 3541.4011 L 1121.019 3541.4011 L 1121.019 3541.4011 Q 1121.019 3566.8787 1121.019 3566.8787 L 1146.4967 3566.8787 L 1171.9745 3592.3564 Q 1171.9745 3617.8342 1197.4521 3643.3118 L 1197.4521 3668.7896 L 1222.9298 3668.7896 L 1248.4076 3668.7896 L 1248.4076 3515.9233 L 1248.4076 3388.5347 L 1248.4076 2802.5476 Q 1222.9298 2191.0828 1171.9745 2089.1719 L 1121.019 2012.7386 L 1121.019 1987.261 L 1121.019 1961.7833 L 1146.4967 1910.8279 L 1146.4967 1859.8724 L 1171.9745 1859.8724 L 1222.9298 1859.8724 L 1222.9298 1859.8724 L 1222.9298 1859.8724 L 1248.4076 942.6751 Q 1273.8853 25.477705 1299.3629 9.094947E-13 z" svg:height="73.885345mm" draw:style-name="style-225" svg:viewBox="0.0 0.0 2853.503 7388.5347" svg:width="28.53503mm" svg:x="132.99362mm" svg:y="42.29299mm"/>
          <draw:path svg:d="M 917.1974 101.91082 L 917.1974 101.91082 L 942.6751 127.38853 Q 968.1528 152.86623 968.1528 152.86623 L 968.1528 127.38853 L 968.1528 127.38853 L 968.1528 127.38853 L 993.6305 127.38853 L 993.6305 127.38853 L 993.6305 509.5541 Q 1019.1082 891.71967 1019.1082 891.71967 L 1019.1082 891.71967 L 1019.1082 891.71967 Q 1019.1082 891.71967 1019.1082 917.1974 L 1044.5859 917.1974 L 1044.5859 942.6751 L 1019.1082 968.1528 L 789.80884 1350.3184 Q 560.5095 1707.0062 535.0318 1732.484 L 509.5541 1757.9617 L 509.5541 1757.9617 L 509.5541 1757.9617 L 509.5541 1783.4393 L 509.5541 1783.4393 L 484.0764 1783.4393 L 484.0764 1808.9171 L 484.0764 1808.9171 L 458.5987 1808.9171 L 458.5987 1834.3948 L 458.5987 1859.8724 L 433.121 1859.8724 L 407.64328 1859.8724 L 407.64328 1808.9171 L 407.64328 1783.4393 L 382.1656 1757.9617 L 356.68787 1707.0062 L 356.68787 1656.0508 Q 356.68787 1605.0955 178.34393 840.7643 L 0.0 101.91082 L 0.0 101.91082 L 0.0 101.91082 L 25.477705 101.91082 L 25.477705 127.38853 L 50.95541 127.38853 L 76.43311 127.38853 L 76.43311 101.91082 Q 101.91082 101.91082 101.91082 76.43311 L 101.91082 50.95541 L 152.86623 76.43311 Q 203.82164 76.43311 203.82164 50.95541 Q 203.82164 25.477705 254.77705 25.477705 Q 305.73245 25.477705 331.21017 25.477705 Q 356.68787 50.95541 356.68787 25.477705 Q 356.68787 -3.6379788E-12 382.1656 -3.6379788E-12 Q 407.64328 -3.6379788E-12 407.64328 76.43311 Q 433.121 152.86623 560.5095 101.91082 Q 662.42035 76.43311 687.898 76.43311 Q 713.37573 76.43311 738.85345 127.38853 Q 764.3312 178.34393 764.3312 127.38853 Q 764.3312 101.91082 840.7643 101.91082 Q 917.1974 127.38853 917.1974 101.91082 z" svg:height="18.598724mm" draw:style-name="style-226" svg:viewBox="0.0 0.0 1044.5859 1859.8724" svg:width="10.445859mm" svg:x="31.0828mm" svg:y="213.75795mm"/>
          <draw:path svg:d="M 305.73245 331.21017 L 356.68787 1.8189894E-12 L 382.1656 127.38853 Q 407.64328 280.25476 433.121 280.25476 Q 458.5987 280.25476 484.0764 254.77705 L 509.5541 254.77705 L 509.5541 305.73245 Q 509.5541 356.68787 484.0764 509.5541 L 484.0764 662.42035 L 356.68787 1910.8279 Q 254.77705 3184.7131 229.29935 3312.1016 L 229.29935 3439.4902 L 382.1656 3439.4902 L 535.0318 3439.4902 L 535.0318 3439.4902 L 535.0318 3439.4902 L 509.5541 3464.968 L 458.5987 3464.968 L 458.5987 3490.4456 L 458.5987 3541.4011 L 407.64328 3541.4011 L 382.1656 3541.4011 L 382.1656 3566.8787 L 407.64328 3566.8787 L 407.64328 3566.8787 L 407.64328 3592.3564 L 407.64328 3592.3564 L 407.64328 3592.3564 L 382.1656 3617.8342 L 382.1656 3643.3118 L 305.73245 3643.3118 L 229.29935 3643.3118 L 203.82164 3770.7004 Q 203.82164 3898.0889 178.34393 3999.9998 L 152.86623 4127.388 L 152.86623 4152.8657 L 152.86623 4178.3438 L 127.38853 4178.3438 L 101.91082 4203.8213 L 101.91082 4203.8213 L 76.43311 4203.8213 L 50.95541 4178.3438 L 1.8189894E-12 4178.3438 L 1.8189894E-12 3949.0442 Q 1.8189894E-12 3745.2227 101.91082 2649.6814 L 203.82164 1554.14 L 203.82164 1452.2292 Q 203.82164 1350.3184 254.77705 1070.0636 Q 280.25476 789.80884 203.82164 789.80884 L 127.38853 789.80884 L 127.38853 764.3312 L 101.91082 764.3312 L 101.91082 764.3312 L 101.91082 738.85345 L 101.91082 738.85345 L 101.91082 738.85345 L 76.43311 738.85345 L 76.43311 738.85345 L 76.43311 713.37573 L 101.91082 713.37573 L 101.91082 687.898 L 101.91082 662.42035 L 127.38853 662.42035 Q 152.86623 636.9426 203.82164 662.42035 Q 254.77705 687.898 305.73245 331.21017 z" svg:height="42.03821mm" draw:style-name="style-227" svg:viewBox="0.0 0.0 535.0318 4203.8213" svg:width="5.350318mm" svg:x="95.28661mm" svg:y="119.49044mm"/>
          <draw:path svg:d="M 0.0 229.29935 L 0.0 0.0 L 25.477705 0.0 L 76.43311 25.477705 L 76.43311 25.477705 L 76.43311 25.477705 L 152.86623 50.95541 Q 203.82164 76.43311 229.29935 101.91082 L 254.77705 101.91082 L 254.77705 101.91082 Q 254.77705 127.38853 280.25476 127.38853 L 280.25476 127.38853 L 280.25476 127.38853 Q 280.25476 127.38853 280.25476 152.86623 L 305.73245 152.86623 L 382.1656 229.29935 Q 458.5987 280.25476 458.5987 305.73245 L 484.0764 305.73245 L 484.0764 305.73245 L 484.0764 331.21017 L 509.5541 331.21017 L 535.0318 331.21017 L 535.0318 356.68787 L 535.0318 356.68787 L 560.5095 382.1656 L 560.5095 433.121 L 382.1656 433.121 L 178.34393 433.121 L 76.43311 433.121 L 0.0 433.121 L 0.0 229.29935 z" svg:height="4.3312097mm" draw:style-name="style-228" svg:viewBox="0.0 0.0 560.5095 433.121" svg:width="5.605095mm" svg:x="167.38852mm" svg:y="103.18471mm"/>
          <draw:path svg:d="M 560.5095 560.5095 L 560.5095 840.7643 L 535.0318 840.7643 L 535.0318 866.242 L 458.5987 866.242 Q 407.64328 866.242 382.1656 789.80884 Q 356.68787 713.37573 280.25476 713.37573 Q 203.82164 713.37573 203.82164 764.3312 Q 178.34393 840.7643 101.91082 840.7643 L 25.477705 815.28656 L 25.477705 815.28656 L 0.0 815.28656 L 0.0 815.28656 L 0.0 815.28656 L 0.0 789.80884 L 0.0 789.80884 L 25.477705 458.5987 Q 50.95541 127.38853 76.43311 76.43311 Q 101.91082 3.6379788E-12 229.29935 3.6379788E-12 Q 356.68787 -50.95541 433.121 25.477705 Q 509.5541 76.43311 509.5541 152.86623 Q 560.5095 254.77705 560.5095 560.5095 z" svg:height="8.662419mm" draw:style-name="style-229" svg:viewBox="0.0 0.0 560.5095 866.242" svg:width="5.605095mm" svg:x="41.783436mm" svg:y="181.91081mm"/>
          <draw:path svg:d="M 3464.968 2063.694 L 3439.4902 2140.1272 L 3439.4902 2140.1272 L 3439.4902 2165.605 L 3439.4902 2165.605 L 3439.4902 2165.605 L 3414.0125 2165.605 L 3414.0125 2191.0828 L 3414.0125 2191.0828 L 3388.5347 2191.0828 L 3388.5347 2140.1272 L 3388.5347 2114.6494 L 3363.0571 2114.6494 L 3337.5793 2140.1272 L 3337.5793 2140.1272 L 3337.5793 2140.1272 L 3312.1016 2140.1272 L 3312.1016 2140.1272 L 3286.624 2140.1272 L 3286.624 2140.1272 L 3261.1462 2140.1272 L 3235.6685 2140.1272 L 3235.6685 2114.6494 L 3235.6685 2114.6494 L 3159.2354 2114.6494 Q 3108.28 2114.6494 3082.8022 2216.5603 Q 3082.8022 2318.4712 3057.3247 2318.4712 L 3057.3247 2343.949 L 3057.3247 2343.949 L 3031.847 2343.949 L 3031.847 2318.4712 Q 3031.847 2292.9934 3006.3691 2292.9934 Q 3006.3691 2292.9934 2955.4138 2292.9934 Q 2904.4585 2292.9934 2904.4585 2267.5159 Q 2929.936 2242.038 2828.0254 2242.038 Q 2751.592 2242.038 2726.1145 2242.038 Q 2726.1145 2216.5603 2675.159 2242.038 Q 2624.2036 2242.038 2624.2036 2267.5159 L 2598.7258 2292.9934 L 2598.7258 2318.4712 L 2573.2483 2318.4712 L 2573.2483 2292.9934 Q 2573.2483 2242.038 2522.2927 2216.5603 Q 2496.8152 2191.0828 2522.2927 2140.1272 Q 2547.7705 2089.1719 2522.2927 2089.1719 Q 2496.8152 2089.1719 2471.3374 1987.261 Q 2445.8596 1910.8279 2369.4265 1910.8279 Q 2318.4712 1885.3502 2267.5159 1859.8724 Q 2216.5603 1808.9171 2191.0828 1783.4393 Q 2140.1272 1783.4393 2140.1272 1757.9617 Q 2114.6494 1732.484 2114.6494 1757.9617 Q 2089.1719 1783.4393 2063.694 1757.9617 Q 2063.694 1732.484 2038.2164 1783.4393 Q 2012.7386 1808.9171 1987.261 1808.9171 Q 1961.7833 1783.4393 1936.3055 1783.4393 Q 1910.8279 1783.4393 1859.8724 1732.484 L 1808.9171 1707.0062 L 1783.4393 1707.0062 L 1783.4393 1707.0062 L 1783.4393 1681.5286 Q 1757.9617 1656.0508 1732.484 1630.5731 Q 1707.0062 1579.6177 1605.0955 1579.6177 Q 1528.6624 1579.6177 1477.7069 1656.0508 L 1426.7515 1707.0062 L 1401.2738 1707.0062 L 1375.796 1707.0062 L 1375.796 1681.5286 Q 1375.796 1656.0508 1350.3184 1656.0508 Q 1324.8407 1656.0508 1299.3629 1605.0955 Q 1273.8853 1528.6624 1248.4076 1579.6177 Q 1197.4521 1579.6177 1197.4521 1528.6624 Q 1197.4521 1452.2292 1121.019 1426.7515 Q 1044.5859 1401.2738 1044.5859 1324.8407 Q 1019.1082 1273.8853 993.6305 1273.8853 Q 942.6751 1273.8853 942.6751 1299.3629 Q 942.6751 1324.8407 917.1974 1324.8407 Q 891.71967 1324.8407 891.71967 1299.3629 Q 891.71967 1273.8853 840.7643 1248.4076 Q 789.80884 1222.9298 789.80884 1197.4521 Q 815.28656 1171.9745 789.80884 1171.9745 Q 764.3312 1171.9745 738.85345 1121.019 L 738.85345 1070.0636 L 713.37573 1070.0636 L 713.37573 1070.0636 L 713.37573 1044.5859 L 687.898 1044.5859 L 687.898 1044.5859 L 687.898 1070.0636 L 636.9426 1070.0636 Q 611.4649 1070.0636 611.4649 1121.019 Q 611.4649 1171.9745 585.98724 1171.9745 Q 535.0318 1146.4967 535.0318 1146.4967 Q 484.0764 1146.4967 433.121 1121.019 Q 356.68787 1121.019 331.21017 1146.4967 Q 280.25476 1171.9745 280.25476 1171.9745 Q 254.77705 1146.4967 178.34393 1121.019 L 76.43311 1095.5414 L 76.43311 1070.0636 L 76.43311 1019.1082 L 25.477705 1019.1082 L 9.094947E-13 1019.1082 L 9.094947E-13 993.6305 L 25.477705 968.1528 L 127.38853 789.80884 Q 229.29935 611.4649 254.77705 611.4649 Q 280.25476 611.4649 382.1656 509.5541 Q 458.5987 407.64328 662.42035 254.77705 Q 866.242 152.86623 1095.5414 50.95541 Q 1350.3184 0.0 1656.0508 0.0 Q 1987.261 0.0 2267.5159 76.43311 Q 2573.2483 178.34393 2802.5476 382.1656 Q 3031.847 560.5095 3133.7578 713.37573 Q 3235.6685 866.242 3337.5793 1095.5414 Q 3439.4902 1324.8407 3439.4902 1426.7515 Q 3490.4456 1528.6624 3490.4456 1757.9617 Q 3490.4456 1987.261 3464.968 2063.694 z" svg:height="23.43949mm" draw:style-name="style-230" svg:viewBox="0.0 0.0 3490.4456 2343.949" svg:width="34.904457mm" svg:x="58.8535mm" svg:y="197.70699mm"/>
          <draw:path svg:d="M 484.0764 127.38853 L 484.0764 127.38853 L 484.0764 152.86623 L 484.0764 178.34393 L 509.5541 178.34393 L 509.5541 178.34393 L 585.98724 203.82164 Q 636.9426 229.29935 662.42035 229.29935 L 687.898 229.29935 L 738.85345 254.77705 L 764.3312 280.25476 L 764.3312 280.25476 L 789.80884 280.25476 L 789.80884 280.25476 L 789.80884 280.25476 L 636.9426 305.73245 Q 484.0764 331.21017 484.0764 433.121 Q 484.0764 535.0318 1222.9298 535.0318 Q 1961.7833 535.0318 1987.261 535.0318 L 1987.261 535.0318 L 2165.605 917.1974 Q 2343.949 1299.3629 2394.9043 1375.796 Q 2420.382 1452.2292 2445.8596 1452.2292 L 2445.8596 1452.2292 L 2445.8596 1452.2292 Q 2445.8596 1452.2292 2471.3374 1477.7069 L 2471.3374 1477.7069 L 2471.3374 1503.1846 L 2471.3374 1528.6624 L 2496.8152 1528.6624 L 2496.8152 1554.14 L 2496.8152 1554.14 L 2522.2927 1554.14 L 2522.2927 1554.14 L 2522.2927 1554.14 L 2522.2927 1579.6177 L 2522.2927 1579.6177 L 2547.7705 1605.0955 L 2573.2483 1630.5731 L 2675.159 1783.4393 Q 2777.0698 1936.3055 2828.0254 2114.6494 Q 2929.936 2267.5159 2929.936 2471.3374 Q 2929.936 2649.6814 2878.9807 2751.592 Q 2828.0254 2853.503 2649.6814 3031.847 Q 2496.8152 3235.6685 2496.8152 3235.6685 L 2471.3374 3235.6685 L 2471.3374 3235.6685 L 2471.3374 3235.6685 L 2471.3374 3261.1462 L 2471.3374 3261.1462 L 2445.8596 3261.1462 L 2445.8596 3286.624 L 2445.8596 3286.624 L 2420.382 3286.624 L 2420.382 3312.1016 L 2420.382 3337.5793 L 2394.9043 3337.5793 L 2394.9043 3337.5793 L 2420.382 3363.0571 L 2445.8596 3388.5347 L 2496.8152 3388.5347 L 2547.7705 3388.5347 L 2547.7705 3414.0125 L 2547.7705 3414.0125 L 2420.382 3414.0125 Q 2318.4712 3388.5347 2063.694 3388.5347 Q 1783.4393 3388.5347 1681.5286 3439.4902 Q 1579.6177 3439.4902 1299.3629 3541.4011 L 993.6305 3592.3564 L 968.1528 3617.8342 L 942.6751 3617.8342 L 942.6751 3694.2673 L 942.6751 3770.7004 L 968.1528 3770.7004 L 968.1528 3796.178 L 1044.5859 3796.178 L 1095.5414 3796.178 L 1248.4076 3719.7449 Q 1426.7515 3643.3118 1808.9171 3643.3118 Q 2191.0828 3643.3118 2191.0828 3643.3118 L 2191.0828 3643.3118 L 2114.6494 3668.7896 Q 2063.694 3694.2673 1859.8724 3949.0442 Q 1656.0508 4178.3438 1528.6624 4458.5986 Q 1401.2738 4713.3755 1401.2738 5070.0635 Q 1401.2738 5452.229 1554.14 5808.917 Q 1707.0062 6165.6045 1808.9171 6318.4707 Q 1936.3055 6496.815 2267.5159 6726.1143 Q 2598.7258 6955.4136 2929.936 7133.7573 Q 3286.624 7312.1016 3694.2673 7414.012 Q 4127.388 7515.923 4305.732 7566.8784 Q 4458.5986 7617.834 4458.5986 7617.834 L 4484.076 7617.834 L 4484.076 7617.834 Q 4484.076 7617.834 4484.076 7643.3115 L 4509.5537 7643.3115 L 4509.5537 7643.3115 L 4509.5537 7668.789 L 4509.5537 7668.789 L 4509.5537 7668.789 L 4535.0317 7668.789 L 4535.0317 7668.789 L 4535.0317 7694.267 L 4560.5093 7694.267 L 4560.5093 7719.7446 L 4560.5093 7770.7 L 4535.0317 7821.6553 L 4509.5537 7847.1333 L 4509.5537 7847.1333 L 4509.5537 7872.611 L 4509.5537 7872.611 L 4509.5537 7872.611 L 4484.076 7923.5664 L 4458.5986 7949.044 L 4458.5986 7923.5664 Q 4458.5986 7923.5664 4458.5986 7949.044 L 4458.5986 7974.5215 L 4458.5986 7974.5215 L 4458.5986 7974.5215 L 4407.643 7974.5215 Q 4382.1655 7974.5215 4305.732 7999.9995 Q 4203.8213 8025.477 4203.8213 8050.9546 Q 4203.8213 8076.4326 4178.3438 8076.4326 Q 4152.8657 8076.4326 4152.8657 8025.477 Q 4152.8657 7999.9995 4101.9106 7974.5215 L 4076.4329 7949.044 L 4050.955 8025.477 Q 4050.955 8076.4326 3999.9998 8076.4326 Q 3974.522 8076.4326 3949.0442 8101.91 Q 3949.0442 8127.388 3923.5667 8101.91 Q 3898.0889 8050.9546 3872.611 8076.4326 Q 3847.1335 8101.91 3847.1335 8101.91 L 3847.1335 8076.4326 L 3847.1335 8076.4326 L 3847.1335 8076.4326 L 3821.6558 8127.388 L 3796.178 8152.8657 L 3796.178 8152.8657 L 3796.178 8127.388 L 3796.178 8127.388 L 3796.178 8127.388 L 3770.7004 8127.388 L 3770.7004 8127.388 L 3745.2227 8127.388 L 3719.7449 8127.388 L 3719.7449 8127.388 L 3745.2227 8127.388 L 3745.2227 8152.8657 L 3745.2227 8178.3433 L 3796.178 8178.3433 Q 3872.611 8178.3433 3898.0889 8203.821 Q 3898.0889 8229.299 3949.0442 8203.821 L 3974.522 8178.3433 L 3999.9998 8178.3433 L 4025.4773 8178.3433 L 4025.4773 8203.821 L 3999.9998 8203.821 L 3999.9998 8254.776 Q 3974.522 8331.21 3949.0442 8331.21 Q 3949.0442 8356.6875 3949.0442 8382.165 Q 3949.0442 8433.12 3999.9998 8433.12 Q 4025.4773 8433.12 4025.4773 8458.598 Q 4025.4773 8484.076 4050.955 8484.076 Q 4076.4329 8484.076 4050.955 8509.554 Q 4025.4773 8509.554 4025.4773 8560.509 Q 4050.955 8611.464 4050.955 8585.986 Q 4050.955 8560.509 4076.4329 8560.509 Q 4101.9106 8560.509 4101.9106 8687.897 Q 4101.9106 8815.286 4050.955 8815.286 Q 3999.9998 8840.764 4025.4773 8840.764 Q 4050.955 8866.241 4050.955 8917.197 Q 4050.955 8968.152 3999.9998 8968.152 Q 3974.522 8942.675 3949.0442 8942.675 L 3898.0889 8942.675 L 3847.1335 8968.152 L 3821.6558 8993.63 L 3821.6558 8993.63 L 3847.1335 8993.63 L 3847.1335 8993.63 L 3847.1335 8993.63 L 3898.0889 9019.107 Q 3949.0442 9019.107 3949.0442 9044.585 Q 3949.0442 9095.541 3974.522 9121.019 L 3999.9998 9146.496 L 3999.9998 9197.451 L 3999.9998 9222.93 L 3974.522 9222.93 L 3949.0442 9222.93 L 3949.0442 9197.451 L 3949.0442 9171.974 L 3923.5667 9171.974 L 3923.5667 9197.451 L 3923.5667 9197.451 Q 3898.0889 9197.451 3898.0889 9197.451 Q 3898.0889 9197.451 3872.611 9197.451 Q 3847.1335 9171.974 3770.7004 9197.451 L 3668.7896 9197.451 L 3668.7896 9222.93 L 3694.2673 9222.93 L 3694.2673 9222.93 L 3694.2673 9248.407 L 3719.7449 9248.407 L 3745.2227 9248.407 L 3745.2227 9248.407 L 3770.7004 9248.407 L 3770.7004 9248.407 L 3796.178 9248.407 L 3796.178 9248.407 L 3796.178 9248.407 L 3796.178 9222.93 L 3796.178 9222.93 L 3821.6558 9222.93 L 3821.6558 9248.407 L 3872.611 9248.407 Q 3923.5667 9248.407 3923.5667 9299.362 Q 3923.5667 9324.84 3949.0442 9324.84 L 3974.522 9299.362 L 3974.522 9299.362 L 3999.9998 9299.362 L 3999.9998 9299.362 L 3999.9998 9299.362 L 3999.9998 9273.885 L 3999.9998 9273.885 L 4025.4773 9350.317 L 4050.955 9426.751 L 4050.955 9452.229 L 4050.955 9477.706 L 4025.4773 9477.706 L 4025.4773 9452.229 L 4025.4773 9452.229 L 3999.9998 9452.229 L 3999.9998 9452.229 L 3999.9998 9452.229 L 3999.9998 9426.751 L 3999.9998 9426.751 L 3974.522 9426.751 L 3974.522 9401.273 L 3974.522 9401.273 L 3949.0442 9401.273 L 3949.0442 9401.273 L 3949.0442 9401.273 L 3949.0442 9375.796 L 3949.0442 9375.796 L 3923.5667 9375.796 L 3923.5667 9401.273 L 3898.0889 9401.273 L 3872.611 9401.273 L 3872.611 9426.751 L 3847.1335 9426.751 L 3847.1335 9426.751 L 3847.1335 9452.229 L 3847.1335 9452.229 L 3847.1335 9452.229 L 3872.611 9452.229 L 3872.611 9452.229 L 3898.0889 9477.706 L 3923.5667 9503.184 L 3949.0442 9503.184 L 3949.0442 9503.184 L 3949.0442 9477.706 L 3949.0442 9477.706 L 3974.522 9477.706 Q 3974.522 9503.184 3999.9998 9503.184 L 4025.4773 9503.184 L 4025.4773 9528.662 L 4050.955 9528.662 L 4050.955 9579.617 L 4050.955 9630.572 L 4025.4773 9630.572 L 3999.9998 9630.572 L 3999.9998 9605.095 L 3999.9998 9554.14 L 3949.0442 9554.14 L 3898.0889 9554.14 L 3898.0889 9528.662 Q 3898.0889 9528.662 3847.1335 9528.662 L 3847.1335 9528.662 L 3821.6558 9503.184 L 3796.178 9477.706 L 3796.178 9477.706 Q 3796.178 9452.229 3770.7004 9477.706 Q 3745.2227 9503.184 3745.2227 9426.751 L 3694.2673 9350.317 L 3694.2673 9350.317 L 3694.2673 9350.317 L 3694.2673 9375.796 L 3694.2673 9375.796 L 3668.7896 9452.229 Q 3668.7896 9528.662 3643.3118 9528.662 Q 3617.8342 9528.662 3643.3118 9554.14 Q 3643.3118 9554.14 3643.3118 9605.095 Q 3668.7896 9630.572 3643.3118 9630.572 Q 3592.3564 9630.572 3541.4011 9732.483 Q 3490.4456 9859.872 3490.4456 9859.872 L 3490.4456 9859.872 L 3490.4456 9885.35 L 3490.4456 9910.827 L 3490.4456 9910.827 L 3490.4456 9910.827 L 3490.4456 9936.305 L 3490.4456 9936.305 L 3490.4456 9961.782 L 3490.4456 9987.261 L 3490.4456 9987.261 L 3490.4456 10012.738 L 3541.4011 10012.738 L 3592.3564 10012.738 L 3592.3564 10038.216 L 3592.3564 10038.216 L 3235.6685 10038.216 L 2878.9807 10038.216 L 2878.9807 10063.693 L 2878.9807 10089.171 L 2878.9807 10089.171 Q 2853.503 10063.693 2777.0698 10089.171 L 2726.1145 10089.171 L 2726.1145 10063.693 Q 2726.1145 10038.216 2063.694 10038.216 L 1375.796 10038.216 L 1477.7069 10496.814 Q 1554.14 10955.413 1579.6177 11006.368 L 1579.6177 11057.324 L 1579.6177 11057.324 L 1579.6177 11082.802 L 1579.6177 11082.802 L 1554.14 11082.802 L 1554.14 11133.757 L 1554.14 11159.234 L 1426.7515 11261.1455 Q 1299.3629 11363.057 1299.3629 11312.102 Q 1299.3629 11261.1455 1273.8853 11261.1455 Q 1248.4076 11261.1455 1248.4076 11312.102 Q 1248.4076 11363.057 1197.4521 11363.057 Q 1146.4967 11363.057 1146.4967 11337.579 Q 1121.019 11337.579 1121.019 11363.057 Q 1095.5414 11414.012 1121.019 11439.489 L 1121.019 11490.445 L 1095.5414 11490.445 L 1070.0636 11490.445 L 1044.5859 11490.445 L 1019.1082 11490.445 L 1019.1082 11490.445 L 1044.5859 11490.445 L 1044.5859 11490.445 L 1044.5859 11490.445 L 1019.1082 11490.445 L 993.6305 11490.445 L 993.6305 11490.445 L 993.6305 11490.445 L 968.1528 11490.445 L 968.1528 11490.445 L 968.1528 11464.968 L 993.6305 11464.968 L 993.6305 11464.968 L 993.6305 11439.489 L 993.6305 11439.489 L 993.6305 11439.489 L 968.1528 11414.012 L 942.6751 11388.534 L 942.6751 11388.534 L 942.6751 11388.534 L 942.6751 11363.057 Q 942.6751 11363.057 942.6751 11286.623 L 942.6751 11184.713 L 968.1528 11159.234 L 993.6305 11133.757 L 993.6305 11133.757 L 993.6305 11133.757 L 968.1528 11108.279 L 942.6751 11108.279 L 942.6751 11082.802 L 942.6751 11031.847 L 917.1974 11133.757 Q 917.1974 11261.1455 891.71967 11261.1455 L 840.7643 11286.623 L 789.80884 11286.623 L 764.3312 11286.623 L 764.3312 11337.579 L 764.3312 11363.057 L 738.85345 11363.057 L 713.37573 11337.579 L 713.37573 11337.579 L 738.85345 11337.579 L 738.85345 11286.623 Q 738.85345 11235.668 687.898 11235.668 Q 611.4649 11261.1455 636.9426 11184.713 L 636.9426 11133.757 L 662.42035 11108.279 L 662.42035 11082.802 L 611.4649 11082.802 L 560.5095 11082.802 L 560.5095 11108.279 L 535.0318 11133.757 L 535.0318 11159.234 L 535.0318 11184.713 L 509.5541 11184.713 L 509.5541 11184.713 L 509.5541 11210.19 L 535.0318 11210.19 L 535.0318 11286.623 Q 535.0318 11388.534 535.0318 11388.534 Q 560.5095 11414.012 509.5541 11439.489 Q 484.0764 11490.445 509.5541 11515.923 Q 535.0318 11541.4 484.0764 11566.878 Q 407.64328 11592.355 407.64328 11643.312 Q 407.64328 11694.267 433.121 11694.267 L 458.5987 11694.267 L 458.5987 11719.744 L 458.5987 11745.222 L 484.0764 11745.222 L 509.5541 11745.222 L 484.0764 11745.222 L 433.121 11745.222 L 433.121 11745.222 L 433.121 11745.222 L 407.64328 11745.222 L 407.64328 11745.222 L 407.64328 11719.744 L 382.1656 11719.744 L 356.68787 11719.744 Q 305.73245 11694.267 229.29935 11694.267 Q 178.34393 11668.789 178.34393 11694.267 Q 152.86623 11745.222 127.38853 11770.7 Q 127.38853 11821.655 101.91082 11821.655 L 76.43311 11796.178 L 76.43311 11796.178 L 76.43311 11796.178 L 50.95541 11847.133 L 25.477705 11872.61 L 25.477705 11872.61 L 25.477705 11898.088 L 25.477705 11898.088 L 0.0 11898.088 L 0.0 10802.547 Q -25.477705 9707.006 0.0 6853.5024 L 25.477705 3974.522 L 25.477705 2751.592 Q 25.477705 1528.6624 50.95541 815.28656 L 76.43311 101.91082 L 76.43311 101.91082 L 76.43311 101.91082 L 101.91082 76.43311 L 127.38853 50.95541 L 152.86623 50.95541 Q 178.34393 50.95541 203.82164 25.477705 Q 203.82164 0.0 331.21017 0.0 Q 433.121 0.0 458.5987 76.43311 Q 484.0764 127.38853 484.0764 127.38853 z M 1783.4393 789.80884 L 1783.4393 789.80884 L 1885.3502 764.3312 L 1987.261 764.3312 L 1987.261 789.80884 L 1961.7833 815.28656 L 1961.7833 815.28656 L 1961.7833 840.7643 L 1961.7833 840.7643 L 1961.7833 840.7643 L 1987.261 840.7643 L 1987.261 840.7643 L 1987.261 866.242 L 1961.7833 866.242 L 1961.7833 891.71967 L 1961.7833 917.1974 L 1936.3055 942.6751 L 1910.8279 968.1528 L 1910.8279 968.1528 L 1910.8279 993.6305 L 1910.8279 993.6305 L 1910.8279 993.6305 L 1885.3502 993.6305 L 1885.3502 993.6305 L 1808.9171 1070.0636 Q 1707.0062 1146.4967 1452.2292 1197.4521 Q 1197.4521 1248.4076 1197.4521 1299.3629 Q 1197.4521 1375.796 1146.4967 1375.796 L 1070.0636 1350.3184 L 1070.0636 1350.3184 Q 1044.5859 1350.3184 1044.5859 1299.3629 Q 993.6305 1222.9298 840.7643 1146.4967 Q 687.898 1095.5414 636.9426 1019.1082 L 560.5095 942.6751 L 560.5095 942.6751 L 535.0318 942.6751 L 535.0318 942.6751 L 535.0318 942.6751 L 484.0764 815.28656 Q 458.5987 713.37573 560.5095 738.85345 Q 662.42035 738.85345 789.80884 840.7643 Q 942.6751 942.6751 968.1528 917.1974 Q 993.6305 917.1974 1019.1082 866.242 Q 1044.5859 840.7643 1121.019 840.7643 Q 1197.4521 891.71967 1197.4521 917.1974 Q 1222.9298 968.1528 1401.2738 942.6751 Q 1605.0955 942.6751 1656.0508 891.71967 Q 1732.484 866.242 1757.9617 840.7643 Q 1757.9617 789.80884 1783.4393 789.80884 z M 1961.7833 1554.14 L 1961.7833 1579.6177 L 1936.3055 1579.6177 L 1936.3055 1605.0955 L 1936.3055 1605.0955 L 1910.8279 1605.0955 L 1910.8279 1605.0955 L 1910.8279 1605.0955 L 1910.8279 1630.5731 L 1910.8279 1630.5731 L 1885.3502 1630.5731 L 1885.3502 1656.0508 L 1885.3502 1656.0508 L 1859.8724 1656.0508 L 1859.8724 1656.0508 L 1859.8724 1656.0508 L 1859.8724 1681.5286 L 1859.8724 1681.5286 L 1834.3948 1681.5286 Q 1834.3948 1707.0062 1783.4393 1732.484 Q 1732.484 1757.9617 1477.7069 1834.3948 Q 1222.9298 1910.8279 1197.4521 1936.3055 Q 1197.4521 1987.261 1121.019 1987.261 Q 1044.5859 2012.7386 1019.1082 1936.3055 Q 993.6305 1885.3502 891.71967 1859.8724 Q 789.80884 1808.9171 687.898 1757.9617 L 560.5095 1707.0062 L 560.5095 1681.5286 L 535.0318 1681.5286 L 535.0318 1681.5286 L 535.0318 1656.0508 L 535.0318 1656.0508 L 535.0318 1656.0508 L 509.5541 1656.0508 L 509.5541 1656.0508 L 509.5541 1630.5731 L 484.0764 1630.5731 L 484.0764 1554.14 Q 433.121 1477.7069 509.5541 1452.2292 Q 585.98724 1452.2292 713.37573 1554.14 Q 866.242 1656.0508 942.6751 1656.0508 Q 993.6305 1656.0508 1019.1082 1605.0955 Q 1019.1082 1528.6624 1095.5414 1554.14 Q 1197.4521 1554.14 1197.4521 1630.5731 Q 1222.9298 1707.0062 1401.2738 1656.0508 Q 1605.0955 1656.0508 1707.0062 1554.14 Q 1834.3948 1452.2292 1910.8279 1477.7069 Q 1987.261 1503.1846 1987.261 1503.1846 Q 1961.7833 1503.1846 1961.7833 1554.14 z M 458.5987 2216.5603 L 458.5987 2140.1272 L 1146.4967 2165.605 Q 1859.8724 2165.605 1910.8279 2216.5603 Q 1961.7833 2292.9934 1936.3055 2420.382 Q 1910.8279 2547.7705 1910.8279 2598.7258 Q 1859.8724 2649.6814 1910.8279 2675.159 Q 1910.8279 2726.1145 1910.8279 2853.503 Q 1910.8279 2980.8916 1859.8724 3031.847 Q 1808.9171 3082.8022 1757.9617 3082.8022 Q 1707.0062 3082.8022 1095.5414 3082.8022 L 484.0764 3082.8022 L 484.0764 3082.8022 L 484.0764 3082.8022 L 458.5987 2980.8916 L 458.5987 2904.4585 L 1044.5859 2904.4585 L 1656.0508 2878.9807 L 1681.5286 2878.9807 L 1707.0062 2878.9807 L 1707.0062 2828.0254 L 1707.0062 2777.0698 L 1681.5286 2777.0698 L 1681.5286 2777.0698 L 1605.0955 2751.592 L 1528.6624 2726.1145 L 1528.6624 2726.1145 L 1503.1846 2726.1145 L 1503.1846 2726.1145 Q 1503.1846 2726.1145 993.6305 2726.1145 L 458.5987 2700.6367 L 458.5987 2624.2036 L 484.0764 2522.2927 L 484.0764 2522.2927 L 484.0764 2522.2927 L 1095.5414 2496.8152 L 1681.5286 2471.3374 L 1707.0062 2471.3374 L 1732.484 2471.3374 L 1732.484 2420.382 L 1707.0062 2394.9043 L 1707.0062 2394.9043 L 1707.0062 2369.4265 L 1452.2292 2369.4265 Q 1197.4521 2369.4265 866.242 2343.949 L 535.0318 2318.4712 L 484.0764 2318.4712 Q 458.5987 2318.4712 458.5987 2216.5603 z M 1273.8853 8662.42 L 1299.3629 8968.152 L 1299.3629 8662.42 L 1299.3629 8356.6875 L 1350.3184 8356.6875 Q 1426.7515 8356.6875 1426.7515 8687.897 L 1426.7515 8993.63 L 1426.7515 8993.63 L 1452.2292 8993.63 L 1452.2292 8687.897 Q 1452.2292 8407.643 1605.0955 8407.643 L 1783.4393 8407.643 L 1757.9617 8789.809 Q 1757.9617 9171.974 1732.484 9197.451 Q 1732.484 9222.93 1605.0955 9222.93 Q 1477.7069 9197.451 1426.7515 9197.451 Q 1375.796 9197.451 1248.4076 9197.451 Q 1121.019 9197.451 1095.5414 9197.451 L 1070.0636 9197.451 L 1070.0636 9146.496 Q 1044.5859 9121.019 1044.5859 8738.853 Q 1044.5859 8382.165 1146.4967 8382.165 Q 1248.4076 8382.165 1273.8853 8662.42 z M 2089.1719 8407.643 L 2089.1719 8382.165 L 2267.5159 8407.643 Q 2471.3374 8433.12 2547.7705 8458.598 Q 2624.2036 8509.554 2624.2036 8636.942 Q 2624.2036 8789.809 2573.2483 8789.809 Q 2547.7705 8815.286 2547.7705 8840.764 Q 2547.7705 8866.241 2420.382 8891.719 Q 2292.9934 8917.197 2292.9934 9095.541 L 2267.5159 9248.407 L 2267.5159 9248.407 L 2267.5159 9248.407 L 2165.605 9248.407 L 2089.1719 9248.407 L 2089.1719 9248.407 L 2063.694 9248.407 L 2063.694 8840.764 Q 2063.694 8407.643 2089.1719 8407.643 z M 3388.5347 8993.63 L 3388.5347 9273.885 L 3363.0571 9273.885 L 3363.0571 9299.362 L 3286.624 9299.362 Q 3235.6685 9299.362 3210.191 9222.93 Q 3184.7131 9146.496 3108.28 9146.496 Q 3031.847 9146.496 3031.847 9197.451 Q 3006.3691 9273.885 2929.936 9273.885 L 2853.503 9248.407 L 2853.503 9248.407 L 2828.0254 9248.407 L 2828.0254 9248.407 L 2828.0254 9248.407 L 2828.0254 9222.93 L 2828.0254 9222.93 L 2853.503 8891.719 Q 2878.9807 8560.509 2904.4585 8509.554 Q 2929.936 8433.12 3057.3247 8433.12 Q 3184.7131 8382.165 3261.1462 8458.598 Q 3337.5793 8509.554 3337.5793 8585.986 Q 3388.5347 8687.897 3388.5347 8993.63 z" svg:height="118.98088mm" draw:style-name="style-231" svg:viewBox="0.0 0.0 4560.5093 11898.088" svg:width="45.60509mm" svg:x="13.503183mm" svg:y="97.57961mm"/>
          <draw:path svg:d="M 3439.4902 25.477705 L 3439.4902 3.6379788E-12 L 3464.968 25.477705 Q 3490.4456 76.43311 3592.3564 76.43311 Q 3719.7449 50.95541 3719.7449 50.95541 L 3719.7449 50.95541 L 3719.7449 484.0764 L 3719.7449 942.6751 L 1885.3502 942.6751 L 76.43311 942.6751 L 76.43311 917.1974 L 76.43311 891.71967 L 101.91082 891.71967 L 152.86623 891.71967 L 152.86623 866.242 L 152.86623 840.7643 L 127.38853 840.7643 Q 101.91082 840.7643 101.91082 789.80884 Q 101.91082 738.85345 50.95541 738.85345 Q 25.477705 713.37573 3.6379788E-12 687.898 Q 3.6379788E-12 636.9426 3.6379788E-12 611.4649 Q 3.6379788E-12 560.5095 50.95541 535.0318 L 101.91082 535.0318 L 1324.8407 535.0318 L 2547.7705 535.0318 L 2955.4138 509.5541 Q 3388.5347 484.0764 3414.0125 280.25476 Q 3414.0125 76.43311 3439.4902 25.477705 z" svg:height="9.426751mm" draw:style-name="style-232" svg:viewBox="0.0 0.0 3719.7449 942.6751" svg:width="37.19745mm" svg:x="165.60509mm" svg:y="310.5732mm"/>
          <draw:path svg:d="M 2114.6494 0.0 L 2140.1272 0.0 L 2140.1272 229.29935 L 2140.1272 458.5987 L 2140.1272 458.5987 Q 2140.1272 458.5987 1681.5286 484.0764 L 1197.4521 509.5541 L 1197.4521 1070.0636 L 1197.4521 1630.5731 L 1426.7515 1656.0508 Q 1681.5286 1681.5286 1681.5286 1681.5286 Q 1681.5286 1681.5286 1681.5286 1834.3948 L 1681.5286 1961.7833 L 1681.5286 1961.7833 L 1681.5286 1987.261 L 1426.7515 1987.261 Q 1171.9745 2012.7386 1197.4521 2522.2927 Q 1197.4521 3006.3691 1350.3184 3031.847 Q 1503.1846 3057.3247 1783.4393 3057.3247 L 2063.694 3057.3247 L 2063.694 3082.8022 L 2089.1719 3082.8022 L 2089.1719 3312.1016 L 2089.1719 3515.9233 L 2063.694 3515.9233 L 2063.694 3515.9233 L 1808.9171 3515.9233 Q 1554.14 3515.9233 1426.7515 3515.9233 Q 1324.8407 3464.968 1095.5414 3414.0125 Q 866.242 3312.1016 713.37573 3210.191 Q 535.0318 3108.28 382.1656 2929.936 Q 203.82164 2751.592 101.91082 2496.8152 Q 0.0 2242.038 0.0 1936.3055 Q -50.95541 1630.5731 0.0 1375.796 Q 50.95541 1121.019 152.86623 917.1974 Q 254.77705 738.85345 407.64328 585.98724 L 560.5095 433.121 L 764.3312 305.73245 Q 993.6305 152.86623 1273.8853 101.91082 Q 1528.6624 0.0 1579.6177 0.0 L 1630.5731 0.0 L 1859.8724 0.0 Q 2089.1719 0.0 2114.6494 0.0 z" svg:height="35.159233mm" draw:style-name="style-233" svg:viewBox="0.0 0.0 2140.1272 3515.9233" svg:width="21.401272mm" svg:x="115.159225mm" svg:y="235.92355mm"/>
          <draw:path svg:d="M 815.28656 101.91082 L 866.242 0.0 L 866.242 25.477705 L 866.242 50.95541 L 866.242 203.82164 L 891.71967 356.68787 L 891.71967 407.64328 L 891.71967 458.5987 L 917.1974 484.0764 L 942.6751 509.5541 L 942.6751 509.5541 L 942.6751 509.5541 L 993.6305 1121.019 Q 1044.5859 1732.484 1070.0636 1885.3502 L 1095.5414 2038.2164 L 1095.5414 2038.2164 L 1095.5414 2038.2164 L 1171.9745 2955.4138 Q 1248.4076 3847.1335 1273.8853 3872.611 L 1273.8853 3872.611 L 1273.8853 3949.0442 Q 1299.3629 4025.4773 1299.3629 4178.3438 L 1299.3629 4356.6875 L 1299.3629 4382.1655 L 1299.3629 4407.643 L 1299.3629 4407.643 L 1299.3629 4433.1206 L 1222.9298 4433.1206 L 1146.4967 4433.1206 L 1146.4967 4407.643 L 1146.4967 4407.643 L 1121.019 4331.21 Q 1095.5414 4229.299 1095.5414 4050.955 Q 1070.0636 3872.611 535.0318 3872.611 L 0.0 3872.611 L 0.0 3847.1335 L 25.477705 3821.6558 L 25.477705 3821.6558 L 25.477705 3821.6558 L 25.477705 3796.178 L 25.477705 3796.178 L 0.0 3796.178 L 0.0 3770.7004 L 25.477705 3770.7004 L 76.43311 3770.7004 L 76.43311 3719.7449 L 76.43311 3694.2673 L 127.38853 3694.2673 L 152.86623 3668.7896 L 152.86623 3668.7896 L 152.86623 3668.7896 L 585.98724 3668.7896 L 1044.5859 3668.7896 L 1044.5859 3541.4011 Q 1044.5859 3414.0125 891.71967 2140.1272 L 789.80884 866.242 L 764.3312 866.242 L 764.3312 866.242 L 764.3312 764.3312 Q 738.85345 687.898 738.85345 535.0318 L 738.85345 382.1656 L 738.85345 382.1656 Q 738.85345 382.1656 764.3312 280.25476 Q 789.80884 178.34393 815.28656 101.91082 z" svg:height="44.331207mm" draw:style-name="style-234" svg:viewBox="0.0 0.0 1299.3629 4433.1206" svg:width="12.993629mm" svg:x="99.10828mm" svg:y="117.19744mm"/>
          <draw:path svg:d="M 280.25476 76.43311 L 280.25476 152.86623 L 152.86623 152.86623 Q -3.6379788E-12 152.86623 -3.6379788E-12 101.91082 Q -3.6379788E-12 50.95541 50.95541 25.477705 Q 101.91082 -25.477705 203.82164 0.0 Q 280.25476 25.477705 280.25476 76.43311 z" svg:height="1.5286623mm" draw:style-name="style-235" svg:viewBox="0.0 0.0 280.25476 152.86623" svg:width="2.8025475mm" svg:x="172.2293mm" svg:y="161.27388mm"/>
          <draw:path svg:d="M 178.34393 25.477705 L 178.34393 0.0 L 1426.7515 0.0 L 2649.6814 0.0 L 2649.6814 0.0 Q 2649.6814 0.0 2649.6814 50.95541 Q 2675.159 76.43311 2649.6814 76.43311 Q 2624.2036 50.95541 2598.7258 101.91082 L 2547.7705 127.38853 L 2547.7705 203.82164 L 2547.7705 254.77705 L 2522.2927 254.77705 L 2522.2927 254.77705 L 2522.2927 280.25476 L 2547.7705 280.25476 L 2547.7705 280.25476 L 2547.7705 305.73245 L 2573.2483 305.73245 L 2598.7258 305.73245 L 2598.7258 331.21017 L 2598.7258 356.68787 L 2369.4265 356.68787 Q 2140.1272 356.68787 1248.4076 356.68787 L 356.68787 356.68787 L 178.34393 356.68787 L -1.8189894E-12 356.68787 L -1.8189894E-12 356.68787 L -1.8189894E-12 356.68787 L 50.95541 331.21017 L 76.43311 305.73245 L 76.43311 305.73245 L 50.95541 305.73245 L 50.95541 305.73245 L 50.95541 305.73245 L 25.477705 280.25476 L -1.8189894E-12 280.25476 L -1.8189894E-12 254.77705 L -1.8189894E-12 229.29935 L 50.95541 229.29935 L 76.43311 203.82164 L 101.91082 203.82164 Q 127.38853 203.82164 127.38853 152.86623 Q 127.38853 101.91082 152.86623 76.43311 Q 203.82164 50.95541 178.34393 25.477705 z" svg:height="3.5668788mm" draw:style-name="style-236" svg:viewBox="0.0 0.0 2649.6814 356.68787" svg:width="26.496813mm" svg:x="132.48407mm" svg:y="0.0mm"/>
          <draw:path svg:d="M 1859.8724 662.42035 L 1910.8279 662.42035 L 1910.8279 687.898 L 1936.3055 687.898 L 2114.6494 764.3312 Q 2318.4712 840.7643 2318.4712 840.7643 Q 2318.4712 866.242 2318.4712 866.242 L 2343.949 866.242 L 2394.9043 942.6751 Q 2471.3374 1019.1082 2420.382 1197.4521 Q 2420.382 1375.796 2292.9934 1477.7069 Q 2191.0828 1579.6177 2140.1272 1630.5731 Q 2114.6494 1656.0508 2063.694 1859.8724 Q 2063.694 2063.694 1987.261 2140.1272 Q 1936.3055 2191.0828 1910.8279 2216.5603 L 1885.3502 2242.038 L 1885.3502 2242.038 Q 1859.8724 2242.038 1859.8724 2242.038 L 1859.8724 2267.5159 L 1859.8724 2267.5159 Q 1834.3948 2292.9934 1834.3948 2292.9934 L 1834.3948 2292.9934 L 1808.9171 2292.9934 L 1808.9171 2292.9934 L 1783.4393 2292.9934 Q 1757.9617 2292.9934 1554.14 2318.4712 Q 1324.8407 2343.949 1197.4521 2292.9934 L 1044.5859 2242.038 L 1019.1082 2242.038 L 993.6305 2242.038 L 993.6305 2216.5603 L 993.6305 2216.5603 L 993.6305 2216.5603 L 993.6305 2191.0828 L 1044.5859 2191.0828 L 1070.0636 2191.0828 L 1070.0636 2165.605 L 1044.5859 2165.605 L 1044.5859 2089.1719 L 1044.5859 2038.2164 L 1044.5859 2038.2164 L 1044.5859 2038.2164 L 1070.0636 2038.2164 L 1070.0636 2038.2164 L 1095.5414 2063.694 L 1121.019 2089.1719 L 1146.4967 2089.1719 Q 1197.4521 2140.1272 1248.4076 2140.1272 L 1299.3629 2140.1272 L 1299.3629 2140.1272 L 1299.3629 2140.1272 L 1528.6624 2140.1272 Q 1757.9617 2140.1272 1834.3948 2063.694 Q 1910.8279 2012.7386 1910.8279 1783.4393 Q 1910.8279 1579.6177 2012.7386 1503.1846 Q 2089.1719 1426.7515 2165.605 1350.3184 Q 2216.5603 1299.3629 2242.038 1273.8853 Q 2267.5159 1273.8853 2267.5159 1171.9745 L 2267.5159 1095.5414 L 2242.038 1070.0636 L 2216.5603 1044.5859 L 2216.5603 1044.5859 L 2216.5603 1019.1082 L 2216.5603 1019.1082 Q 2216.5603 1019.1082 2191.0828 1019.1082 Q 2165.605 993.6305 1961.7833 917.1974 Q 1757.9617 866.242 1554.14 764.3312 Q 1350.3184 662.42035 1197.4521 458.5987 Q 1044.5859 254.77705 993.6305 229.29935 Q 942.6751 203.82164 815.28656 178.34393 Q 713.37573 152.86623 636.9426 203.82164 Q 560.5095 229.29935 535.0318 254.77705 Q 535.0318 305.73245 484.0764 484.0764 Q 433.121 662.42035 356.68787 764.3312 L 280.25476 840.7643 L 254.77705 840.7643 L 254.77705 866.242 L 254.77705 866.242 L 229.29935 866.242 L 229.29935 866.242 L 229.29935 866.242 L 203.82164 891.71967 L 178.34393 917.1974 L 152.86623 917.1974 L 127.38853 917.1974 L 127.38853 942.6751 L 127.38853 942.6751 L 101.91082 942.6751 L 101.91082 942.6751 L 101.91082 917.1974 L 76.43311 917.1974 L 76.43311 917.1974 L 76.43311 917.1974 L 25.477705 891.71967 L 0.0 866.242 L 25.477705 866.242 L 50.95541 866.242 L 50.95541 815.28656 L 76.43311 789.80884 L 76.43311 789.80884 L 76.43311 764.3312 L 76.43311 764.3312 L 76.43311 764.3312 L 76.43311 764.3312 Q 76.43311 738.85345 76.43311 738.85345 L 76.43311 738.85345 L 152.86623 687.898 Q 229.29935 636.9426 331.21017 382.1656 Q 433.121 101.91082 535.0318 50.95541 Q 636.9426 0.0 840.7643 0.0 Q 1044.5859 0.0 1197.4521 127.38853 Q 1350.3184 280.25476 1375.796 356.68787 Q 1401.2738 433.121 1605.0955 535.0318 Q 1783.4393 662.42035 1859.8724 662.42035 z" svg:height="23.184711mm" draw:style-name="style-237" svg:viewBox="0.0 0.0 2420.382 2318.4712" svg:width="24.20382mm" svg:x="101.656044mm" svg:y="26.496813mm"/>
          <draw:path svg:d="M 1324.8407 0.0 L 1324.8407 25.477705 L 1248.4076 76.43311 Q 1171.9745 127.38853 1146.4967 203.82164 Q 1121.019 280.25476 1121.019 356.68787 L 1121.019 433.121 L 1121.019 458.5987 L 1121.019 484.0764 L 1146.4967 509.5541 L 1171.9745 535.0318 L 1171.9745 535.0318 L 1171.9745 560.5095 L 1171.9745 560.5095 L 1171.9745 560.5095 L 1197.4521 560.5095 L 1197.4521 560.5095 L 1222.9298 585.98724 L 1248.4076 611.4649 L 1324.8407 611.4649 L 1375.796 611.4649 L 1452.2292 636.9426 Q 1528.6624 662.42035 1528.6624 764.3312 Q 1528.6624 840.7643 1401.2738 968.1528 Q 1273.8853 1070.0636 1273.8853 1121.019 Q 1273.8853 1171.9745 1248.4076 1273.8853 L 1248.4076 1401.2738 L 1222.9298 1401.2738 Q 1222.9298 1375.796 1171.9745 1375.796 Q 1121.019 1324.8407 1095.5414 1375.796 Q 1070.0636 1401.2738 942.6751 1401.2738 Q 815.28656 1401.2738 738.85345 1375.796 Q 662.42035 1375.796 611.4649 1324.8407 Q 585.98724 1273.8853 560.5095 1273.8853 Q 535.0318 1273.8853 509.5541 1273.8853 Q 509.5541 1248.4076 458.5987 1273.8853 Q 433.121 1273.8853 407.64328 1324.8407 Q 407.64328 1350.3184 331.21017 1324.8407 Q 280.25476 1324.8407 254.77705 1248.4076 Q 254.77705 1171.9745 229.29935 1171.9745 Q 203.82164 1171.9745 203.82164 1121.019 L 203.82164 1095.5414 L 203.82164 1095.5414 L 203.82164 1121.019 L 178.34393 1121.019 Q 152.86623 1121.019 101.91082 1121.019 L 50.95541 1171.9745 L 50.95541 1171.9745 L 50.95541 1171.9745 L 76.43311 1171.9745 L 76.43311 1171.9745 L 50.95541 1197.4521 L 50.95541 1197.4521 L 25.477705 1197.4521 L -4.5474735E-13 1197.4521 L -4.5474735E-13 1171.9745 L -4.5474735E-13 1146.4967 L 25.477705 1121.019 L 50.95541 1070.0636 L 50.95541 1070.0636 L 50.95541 1070.0636 L 50.95541 1044.5859 L 50.95541 1044.5859 L 76.43311 1044.5859 L 76.43311 1019.1082 L 76.43311 1019.1082 L 101.91082 1019.1082 L 101.91082 993.6305 Q 101.91082 968.1528 178.34393 891.71967 Q 254.77705 815.28656 433.121 611.4649 Q 636.9426 407.64328 891.71967 229.29935 Q 1171.9745 50.95541 1248.4076 25.477705 Q 1350.3184 0.0 1324.8407 0.0 z" svg:height="14.012738mm" draw:style-name="style-238" svg:viewBox="0.0 0.0 1528.6624 1401.2738" svg:width="15.286623mm" svg:x="33.121017mm" svg:y="67.26114mm"/>
          <draw:path svg:d="M 229.29935 25.477705 L 254.77705 25.477705 L 254.77705 993.6305 L 254.77705 1936.3055 L 229.29935 1910.8279 Q 203.82164 1885.3502 178.34393 1961.7833 Q 152.86623 2063.694 127.38853 2038.2164 Q 127.38853 2012.7386 101.91082 2012.7386 L 50.95541 2012.7386 L 25.477705 2038.2164 Q 0.0 2063.694 0.0 2063.694 L 0.0 2063.694 L 0.0 1044.5859 L 0.0 50.95541 L 0.0 50.95541 Q 25.477705 25.477705 101.91082 25.477705 Q 178.34393 25.477705 178.34393 0.0 Q 203.82164 -25.477705 203.82164 25.477705 Q 203.82164 50.95541 229.29935 25.477705 z" svg:height="20.636942mm" draw:style-name="style-239" svg:viewBox="0.0 0.0 254.77705 2063.694" svg:width="2.5477705mm" svg:x="0.0mm" svg:y="272.35666mm"/>
          <draw:path svg:d="M 2777.0698 331.21017 L 2853.503 331.21017 L 2853.503 331.21017 L 2853.503 331.21017 L 2853.503 356.68787 L 2828.0254 356.68787 L 2828.0254 356.68787 L 2828.0254 382.1656 L 2878.9807 382.1656 Q 2904.4585 382.1656 2929.936 484.0764 Q 2980.8916 611.4649 2955.4138 662.42035 Q 2955.4138 687.898 2955.4138 738.85345 Q 2955.4138 738.85345 2955.4138 764.3312 Q 2980.8916 764.3312 2980.8916 815.28656 L 2980.8916 866.242 L 2955.4138 866.242 L 2929.936 891.71967 L 2878.9807 891.71967 L 2853.503 891.71967 L 2878.9807 917.1974 Q 2904.4585 917.1974 2904.4585 942.6751 L 2904.4585 968.1528 L 2878.9807 968.1528 Q 2853.503 942.6751 2828.0254 942.6751 Q 2828.0254 942.6751 2573.2483 917.1974 Q 2318.4712 891.71967 2191.0828 942.6751 Q 2063.694 993.6305 1961.7833 1095.5414 Q 1859.8724 1197.4521 1783.4393 1299.3629 L 1707.0062 1401.2738 L 1707.0062 1426.7515 L 1707.0062 1452.2292 L 1681.5286 1503.1846 Q 1656.0508 1579.6177 1656.0508 1783.4393 Q 1656.0508 1987.261 1732.484 2063.694 Q 1808.9171 2114.6494 1834.3948 2140.1272 Q 1859.8724 2165.605 1859.8724 2165.605 L 1859.8724 2165.605 L 1885.3502 2165.605 L 1885.3502 2165.605 L 1910.8279 2191.0828 L 1961.7833 2216.5603 L 2012.7386 2216.5603 L 2038.2164 2216.5603 L 1961.7833 2242.038 L 1910.8279 2267.5159 L 1707.0062 2267.5159 L 1477.7069 2267.5159 L 1477.7069 2292.9934 L 1452.2292 2292.9934 L 1452.2292 2318.4712 L 1452.2292 2343.949 L 1426.7515 2369.4265 L 1401.2738 2420.382 L 1401.2738 2445.8596 L 1401.2738 2471.3374 L 1401.2738 2471.3374 Q 1401.2738 2471.3374 1375.796 2471.3374 L 1375.796 2496.8152 L 1350.3184 2547.7705 Q 1350.3184 2598.7258 1324.8407 2624.2036 L 1299.3629 2649.6814 L 1299.3629 2675.159 L 1299.3629 2675.159 L 1299.3629 2675.159 L 1299.3629 2675.159 L 1273.8853 2624.2036 Q 1273.8853 2598.7258 1197.4521 2624.2036 Q 1146.4967 2624.2036 1095.5414 2522.2927 Q 1019.1082 2420.382 993.6305 2445.8596 Q 993.6305 2471.3374 942.6751 2420.382 Q 891.71967 2369.4265 789.80884 2394.9043 Q 687.898 2420.382 662.42035 2445.8596 L 636.9426 2471.3374 L 636.9426 2471.3374 L 636.9426 2471.3374 L 636.9426 2471.3374 L 611.4649 2471.3374 L 611.4649 2471.3374 L 585.98724 2471.3374 L 585.98724 2445.8596 L 585.98724 2420.382 L 585.98724 2343.949 Q 585.98724 2267.5159 535.0318 2191.0828 Q 509.5541 2114.6494 484.0764 2165.605 Q 433.121 2216.5603 382.1656 2165.605 L 331.21017 2114.6494 L 331.21017 2114.6494 L 331.21017 2114.6494 L 331.21017 2114.6494 Q 331.21017 2089.1719 331.21017 2063.694 Q 331.21017 2038.2164 331.21017 2012.7386 Q 331.21017 1961.7833 356.68787 1885.3502 Q 382.1656 1808.9171 382.1656 1732.484 Q 382.1656 1681.5286 331.21017 1656.0508 Q 280.25476 1656.0508 280.25476 1452.2292 Q 280.25476 1273.8853 331.21017 1299.3629 Q 356.68787 1299.3629 356.68787 1273.8853 Q 356.68787 1248.4076 331.21017 1248.4076 Q 305.73245 1248.4076 331.21017 1197.4521 Q 382.1656 1197.4521 407.64328 1146.4967 Q 433.121 1095.5414 382.1656 1095.5414 Q 356.68787 1070.0636 356.68787 1044.5859 Q 382.1656 1019.1082 331.21017 917.1974 Q 331.21017 815.28656 280.25476 738.85345 Q 229.29935 687.898 229.29935 662.42035 Q 203.82164 636.9426 203.82164 585.98724 Q 229.29935 535.0318 152.86623 509.5541 Q 101.91082 484.0764 76.43311 458.5987 L 76.43311 407.64328 L 50.95541 407.64328 L 50.95541 382.1656 L 50.95541 382.1656 L 25.477705 382.1656 L 25.477705 382.1656 L 25.477705 382.1656 L 25.477705 356.68787 L 25.477705 356.68787 L 0.0 331.21017 L 0.0 305.73245 L 229.29935 280.25476 Q 458.5987 229.29935 840.7643 127.38853 Q 1248.4076 -25.477705 1503.1846 0.0 Q 1757.9617 25.477705 2165.605 152.86623 Q 2547.7705 280.25476 2624.2036 305.73245 Q 2726.1145 331.21017 2777.0698 331.21017 z" svg:height="26.75159mm" draw:style-name="style-240" svg:viewBox="0.0 0.0 2980.8916 2675.159" svg:width="29.808914mm" svg:x="51.210186mm" svg:y="81.78343mm"/>
          <draw:path svg:d="M 1299.3629 50.95541 L 1299.3629 50.95541 L 1401.2738 25.477705 L 1503.1846 25.477705 L 1503.1846 50.95541 L 1477.7069 76.43311 L 1477.7069 76.43311 L 1477.7069 101.91082 L 1477.7069 101.91082 L 1477.7069 101.91082 L 1503.1846 101.91082 L 1503.1846 101.91082 L 1503.1846 127.38853 L 1477.7069 127.38853 L 1477.7069 152.86623 L 1477.7069 178.34393 L 1452.2292 203.82164 L 1426.7515 229.29935 L 1426.7515 229.29935 L 1426.7515 254.77705 L 1426.7515 254.77705 L 1426.7515 254.77705 L 1401.2738 254.77705 L 1401.2738 254.77705 L 1324.8407 331.21017 Q 1222.9298 407.64328 968.1528 458.5987 Q 713.37573 509.5541 713.37573 560.5095 Q 713.37573 636.9426 662.42035 636.9426 L 585.98724 611.4649 L 585.98724 611.4649 Q 560.5095 611.4649 560.5095 560.5095 Q 509.5541 484.0764 356.68787 407.64328 Q 203.82164 356.68787 152.86623 280.25476 L 76.43311 203.82164 L 76.43311 203.82164 L 50.95541 203.82164 L 50.95541 203.82164 L 50.95541 203.82164 L 0.0 76.43311 Q -25.477705 -25.477705 76.43311 0.0 Q 178.34393 0.0 305.73245 101.91082 Q 458.5987 203.82164 484.0764 178.34393 Q 509.5541 178.34393 535.0318 127.38853 Q 560.5095 101.91082 636.9426 101.91082 Q 713.37573 152.86623 713.37573 178.34393 Q 738.85345 229.29935 917.1974 203.82164 Q 1121.019 203.82164 1171.9745 152.86623 Q 1248.4076 127.38853 1273.8853 101.91082 Q 1273.8853 50.95541 1299.3629 50.95541 z" svg:height="6.3694263mm" draw:style-name="style-241" svg:viewBox="0.0 0.0 1503.1846 636.9426" svg:width="15.031846mm" svg:x="18.343948mm" svg:y="104.96815mm"/>
          <draw:path svg:d="M 101.91082 687.898 L 152.86623 0.0 L 331.21017 0.0 Q 509.5541 0.0 560.5095 662.42035 Q 636.9426 1299.3629 636.9426 1299.3629 L 636.9426 1299.3629 L 636.9426 1452.2292 Q 636.9426 1605.0955 662.42035 1681.5286 L 662.42035 1783.4393 L 662.42035 1808.9171 L 636.9426 1834.3948 L 636.9426 1834.3948 L 636.9426 1834.3948 L 636.9426 1859.8724 L 636.9426 1859.8724 L 611.4649 1885.3502 L 611.4649 1936.3055 L 535.0318 1936.3055 Q 458.5987 1936.3055 382.1656 1910.8279 Q 305.73245 1885.3502 280.25476 1885.3502 Q 280.25476 1859.8724 229.29935 1859.8724 Q 203.82164 1834.3948 178.34393 1808.9171 Q 178.34393 1757.9617 152.86623 1757.9617 Q 127.38853 1732.484 76.43311 1783.4393 L 0.0 1808.9171 L 0.0 1656.0508 Q 25.477705 1503.1846 25.477705 1452.2292 L 25.477705 1401.2738 L 25.477705 1375.796 Q 25.477705 1375.796 101.91082 687.898 z" svg:height="19.363056mm" draw:style-name="style-242" svg:viewBox="0.0 0.0 662.42035 1936.3055" svg:width="6.624203mm" svg:x="100.12738mm" svg:y="108.02547mm"/>
          <draw:path svg:d="M 229.29935 50.95541 L 229.29935 0.0 L 407.64328 25.477705 Q 585.98724 50.95541 636.9426 101.91082 Q 687.898 152.86623 738.85345 305.73245 Q 738.85345 458.5987 713.37573 585.98724 Q 687.898 713.37573 789.80884 866.242 Q 891.71967 1044.5859 917.1974 1070.0636 Q 942.6751 1121.019 942.6751 1171.9745 L 942.6751 1248.4076 L 942.6751 1324.8407 L 942.6751 1375.796 L 942.6751 1375.796 L 942.6751 1375.796 L 891.71967 1375.796 L 840.7643 1375.796 L 840.7643 1375.796 L 840.7643 1375.796 L 815.28656 1273.8853 Q 789.80884 1197.4521 789.80884 1146.4967 Q 738.85345 1095.5414 687.898 1019.1082 L 636.9426 968.1528 L 636.9426 942.6751 L 636.9426 942.6751 L 611.4649 942.6751 L 611.4649 917.1974 L 611.4649 917.1974 L 585.98724 917.1974 L 585.98724 917.1974 L 585.98724 917.1974 L 585.98724 891.71967 L 585.98724 891.71967 L 560.5095 891.71967 L 560.5095 866.242 L 535.0318 866.242 L 484.0764 866.242 L 433.121 840.7643 L 407.64328 840.7643 L 407.64328 1019.1082 Q 382.1656 1171.9745 382.1656 1273.8853 L 382.1656 1401.2738 L 305.73245 1401.2738 L 229.29935 1375.796 L 229.29935 1375.796 L 229.29935 1375.796 L 203.82164 1070.0636 Q 178.34393 789.80884 101.91082 764.3312 L 1.8189894E-12 738.85345 L 1.8189894E-12 687.898 L 25.477705 636.9426 L 25.477705 611.4649 Q 25.477705 585.98724 127.38853 560.5095 Q 203.82164 560.5095 203.82164 458.5987 L 229.29935 356.68787 L 229.29935 305.73245 L 229.29935 254.77705 L 229.29935 152.86623 L 229.29935 76.43311 L 229.29935 50.95541 z M 560.5095 585.98724 L 535.0318 585.98724 L 484.0764 611.4649 Q 407.64328 611.4649 433.121 407.64328 Q 433.121 203.82164 509.5541 229.29935 Q 585.98724 254.77705 585.98724 356.68787 Q 585.98724 484.0764 585.98724 535.0318 Q 560.5095 560.5095 560.5095 585.98724 z" svg:height="14.012738mm" draw:style-name="style-243" svg:viewBox="0.0 0.0 942.6751 1401.2738" svg:width="9.426751mm" svg:x="162.29298mm" svg:y="276.68787mm"/>
          <draw:path svg:d="M 305.73245 0.0 L 331.21017 0.0 L 331.21017 1350.3184 L 331.21017 2726.1145 L 331.21017 2726.1145 L 305.73245 2726.1145 L 305.73245 2624.2036 Q 305.73245 2522.2927 280.25476 2547.7705 Q 280.25476 2573.2483 178.34393 2598.7258 L 76.43311 2624.2036 L 76.43311 2598.7258 L 76.43311 2573.2483 L 50.95541 2573.2483 L 25.477705 2573.2483 L 25.477705 2547.7705 L 0.0 2547.7705 L 0.0 2547.7705 L 0.0 2547.7705 L 0.0 1299.3629 L 0.0 50.95541 L 25.477705 50.95541 L 50.95541 25.477705 L 50.95541 25.477705 L 50.95541 25.477705 L 76.43311 25.477705 L 76.43311 25.477705 L 101.91082 25.477705 Q 127.38853 25.477705 203.82164 0.0 Q 254.77705 0.0 305.73245 0.0 z" svg:height="27.261145mm" draw:style-name="style-244" svg:viewBox="0.0 0.0 331.21017 2726.1145" svg:width="3.3121016mm" svg:x="0.0mm" svg:y="137.83438mm"/>
          <draw:path svg:d="M 152.86623 0.0 L 152.86623 0.0 L 152.86623 356.68787 Q 152.86623 713.37573 178.34393 1554.14 L 178.34393 2394.9043 L 178.34393 2394.9043 L 152.86623 2394.9043 L 152.86623 2394.9043 L 152.86623 2420.382 L 152.86623 2420.382 L 152.86623 2420.382 L 127.38853 2420.382 L 127.38853 2420.382 L 101.91082 2445.8596 L 76.43311 2445.8596 L 76.43311 2420.382 Q 50.95541 2420.382 50.95541 2420.382 L 50.95541 2420.382 L 50.95541 2420.382 Q 50.95541 2420.382 25.477705 2038.2164 L 25.477705 1656.0508 L 25.477705 1605.0955 Q 0.0 1528.6624 0.0 764.3312 L 0.0 0.0 L 50.95541 0.0 Q 127.38853 -25.477705 152.86623 0.0 z" svg:height="24.458597mm" draw:style-name="style-245" svg:viewBox="0.0 0.0 178.34393 2445.8596" svg:width="1.7834394mm" svg:x="40.764328mm" svg:y="198.47133mm"/>
          <draw:path svg:d="M 25.477705 25.477705 L 0.0 0.0 L 560.5095 0.0 L 1121.019 0.0 L 1248.4076 0.0 Q 1401.2738 25.477705 1910.8279 25.477705 L 2394.9043 25.477705 L 2369.4265 25.477705 Q 2343.949 50.95541 2369.4265 127.38853 Q 2369.4265 178.34393 2369.4265 229.29935 Q 2369.4265 254.77705 2318.4712 254.77705 Q 2292.9934 254.77705 2292.9934 305.73245 Q 2292.9934 331.21017 2292.9934 382.1656 Q 2292.9934 433.121 2292.9934 433.121 L 2267.5159 433.121 L 2267.5159 484.0764 L 2267.5159 535.0318 L 1146.4967 535.0318 L 25.477705 535.0318 L 25.477705 535.0318 L 25.477705 509.5541 L 50.95541 509.5541 L 50.95541 484.0764 L 50.95541 484.0764 L 76.43311 484.0764 L 76.43311 458.5987 Q 76.43311 433.121 50.95541 382.1656 Q 25.477705 331.21017 76.43311 331.21017 Q 101.91082 305.73245 127.38853 229.29935 L 127.38853 152.86623 L 152.86623 152.86623 L 152.86623 127.38853 L 152.86623 127.38853 L 178.34393 127.38853 L 178.34393 101.91082 L 178.34393 76.43311 L 152.86623 76.43311 L 152.86623 76.43311 L 76.43311 50.95541 Q 25.477705 25.477705 25.477705 25.477705 z" svg:height="5.350318mm" draw:style-name="style-246" svg:viewBox="0.0 0.0 2394.9043 535.0318" svg:width="23.949043mm" svg:x="26.242037mm" svg:y="314.64966mm"/>
          <draw:path svg:d="M 25.477705 25.477705 L 25.477705 -3.6379788E-12 L 254.77705 -3.6379788E-12 L 484.0764 -3.6379788E-12 L 509.5541 -3.6379788E-12 L 535.0318 -3.6379788E-12 L 535.0318 -3.6379788E-12 Q 535.0318 25.477705 560.5095 25.477705 L 560.5095 25.477705 L 560.5095 127.38853 Q 535.0318 229.29935 458.5987 229.29935 Q 407.64328 229.29935 407.64328 433.121 Q 407.64328 662.42035 382.1656 789.80884 L 382.1656 942.6751 L 280.25476 942.6751 L 178.34393 942.6751 L 178.34393 585.98724 L 152.86623 254.77705 L 152.86623 254.77705 L 152.86623 229.29935 L 152.86623 229.29935 L 152.86623 229.29935 L 127.38853 229.29935 L 127.38853 229.29935 L 76.43311 203.82164 L 25.477705 203.82164 L 25.477705 178.34393 L 0.0 152.86623 L 0.0 152.86623 L 0.0 152.86623 L 0.0 127.38853 Q 0.0 127.38853 25.477705 101.91082 L 25.477705 76.43311 L 25.477705 25.477705 z" svg:height="9.426751mm" draw:style-name="style-247" svg:viewBox="0.0 0.0 560.5095 942.6751" svg:width="5.605095mm" svg:x="142.67516mm" svg:y="292.73883mm"/>
          <draw:path svg:d="M 1044.5859 0.0 L 1044.5859 0.0 L 1222.9298 25.477705 Q 1401.2738 76.43311 1579.6177 178.34393 Q 1732.484 305.73245 1885.3502 433.121 Q 1987.261 585.98724 2038.2164 636.9426 Q 2038.2164 662.42035 2063.694 687.898 L 2063.694 687.898 L 2063.694 687.898 L 2063.694 687.898 L 2063.694 713.37573 L 2089.1719 713.37573 L 2089.1719 764.3312 Q 2140.1272 815.28656 2114.6494 891.71967 Q 2114.6494 942.6751 1961.7833 1095.5414 Q 1783.4393 1222.9298 1783.4393 1248.4076 Q 1783.4393 1273.8853 1732.484 1299.3629 Q 1681.5286 1324.8407 1656.0508 1350.3184 L 1630.5731 1375.796 L 1630.5731 1375.796 L 1630.5731 1401.2738 L 1630.5731 1401.2738 L 1630.5731 1401.2738 L 1757.9617 1528.6624 Q 1885.3502 1656.0508 1987.261 1885.3502 Q 2089.1719 2114.6494 2063.694 2496.8152 Q 2038.2164 2878.9807 1987.261 3031.847 Q 1936.3055 3159.2354 1859.8724 3235.6685 Q 1783.4393 3286.624 1783.4393 3312.1016 Q 1783.4393 3337.5793 1579.6177 3439.4902 Q 1401.2738 3541.4011 1121.019 3566.8787 Q 840.7643 3592.3564 789.80884 3566.8787 L 738.85345 3566.8787 L 738.85345 3566.8787 L 738.85345 3541.4011 L 713.37573 3541.4011 L 687.898 3541.4011 L 662.42035 3515.9233 L 636.9426 3490.4456 L 611.4649 3490.4456 Q 585.98724 3490.4456 484.0764 3414.0125 Q 382.1656 3337.5793 203.82164 3133.7578 Q 50.95541 2904.4585 1.8189894E-12 2777.0698 Q 1.8189894E-12 2649.6814 127.38853 2471.3374 Q 280.25476 2318.4712 433.121 2191.0828 L 560.5095 2063.694 L 585.98724 2063.694 L 585.98724 2063.694 L 585.98724 2038.2164 L 560.5095 2038.2164 L 560.5095 2012.7386 Q 560.5095 1987.261 535.0318 1987.261 Q 509.5541 1961.7833 382.1656 1834.3948 L 254.77705 1681.5286 L 254.77705 1656.0508 Q 254.77705 1656.0508 229.29935 1656.0508 L 229.29935 1656.0508 L 229.29935 1656.0508 Q 203.82164 1630.5731 203.82164 1630.5731 L 203.82164 1630.5731 L 203.82164 1605.0955 Q 203.82164 1605.0955 178.34393 1605.0955 L 178.34393 1605.0955 L 178.34393 1554.14 L 152.86623 1528.6624 L 152.86623 1503.1846 Q 152.86623 1452.2292 127.38853 1401.2738 Q 101.91082 1375.796 101.91082 1095.5414 Q 101.91082 815.28656 152.86623 662.42035 Q 203.82164 509.5541 305.73245 382.1656 Q 407.64328 229.29935 585.98724 152.86623 Q 764.3312 76.43311 917.1974 25.477705 L 1044.5859 25.477705 L 1044.5859 0.0 z" svg:height="35.66879mm" draw:style-name="style-248" svg:viewBox="0.0 0.0 2114.6494 3566.8787" svg:width="21.146496mm" svg:x="161.0191mm" svg:y="235.66878mm"/>
          <draw:path svg:d="M 25.477705 50.95541 L 9.094947E-13 0.0 L 1477.7069 0.0 L 2929.936 0.0 L 2929.936 0.0 Q 2929.936 0.0 2955.4138 25.477705 Q 3006.3691 50.95541 2955.4138 101.91082 Q 2955.4138 127.38853 2929.936 203.82164 L 2904.4585 280.25476 L 2929.936 305.73245 L 2929.936 331.21017 L 2853.503 331.21017 L 2802.5476 356.68787 L 2802.5476 356.68787 L 2802.5476 356.68787 L 1477.7069 356.68787 L 127.38853 356.68787 L 127.38853 356.68787 Q 127.38853 356.68787 101.91082 331.21017 L 50.95541 305.73245 L 50.95541 305.73245 Q 50.95541 305.73245 50.95541 280.25476 Q 76.43311 254.77705 50.95541 178.34393 Q 50.95541 101.91082 25.477705 50.95541 z" svg:height="3.5668788mm" draw:style-name="style-249" svg:viewBox="0.0 0.0 2955.4138 356.68787" svg:width="29.554138mm" svg:x="68.28025mm" svg:y="0.0mm"/>
          <draw:path svg:d="M 840.7643 50.95541 L 891.71967 0.0 L 891.71967 127.38853 L 891.71967 254.77705 L 891.71967 280.25476 Q 866.242 331.21017 866.242 535.0318 Q 840.7643 738.85345 407.64328 764.3312 L 0.0 789.80884 L 0.0 789.80884 L 0.0 789.80884 L 25.477705 764.3312 L 50.95541 738.85345 L 152.86623 738.85345 Q 280.25476 738.85345 458.5987 662.42035 Q 636.9426 585.98724 687.898 509.5541 Q 738.85345 433.121 764.3312 433.121 Q 789.80884 433.121 764.3312 407.64328 Q 764.3312 382.1656 789.80884 229.29935 Q 815.28656 101.91082 840.7643 50.95541 z" svg:height="7.8980885mm" draw:style-name="style-250" svg:viewBox="0.0 0.0 891.71967 789.80884" svg:width="8.917197mm" svg:x="191.0828mm" svg:y="308.02545mm"/>
          <draw:path svg:d="M 687.898 0.0 L 687.898 0.0 L 738.85345 0.0 L 789.80884 0.0 L 789.80884 0.0 L 789.80884 0.0 L 1248.4076 25.477705 Q 1732.484 25.477705 1783.4393 203.82164 Q 1808.9171 407.64328 1808.9171 662.42035 Q 1808.9171 891.71967 1808.9171 917.1974 L 1808.9171 968.1528 L 1783.4393 968.1528 L 1783.4393 968.1528 L 1783.4393 993.6305 L 1783.4393 993.6305 L 1732.484 993.6305 Q 1681.5286 968.1528 1656.0508 968.1528 Q 1630.5731 968.1528 1630.5731 942.6751 Q 1605.0955 917.1974 1503.1846 840.7643 Q 1401.2738 764.3312 1146.4967 764.3312 L 917.1974 764.3312 L 917.1974 764.3312 Q 891.71967 764.3312 891.71967 815.28656 L 891.71967 891.71967 L 891.71967 917.1974 Q 891.71967 917.1974 866.242 942.6751 L 840.7643 968.1528 L 840.7643 968.1528 L 840.7643 968.1528 L 815.28656 968.1528 L 789.80884 968.1528 L 764.3312 968.1528 L 738.85345 968.1528 L 738.85345 942.6751 L 738.85345 942.6751 L 713.37573 942.6751 Q 713.37573 917.1974 738.85345 891.71967 Q 738.85345 840.7643 662.42035 866.242 Q 585.98724 866.242 585.98724 815.28656 Q 585.98724 789.80884 535.0318 764.3312 Q 509.5541 764.3312 509.5541 789.80884 Q 484.0764 815.28656 484.0764 815.28656 Q 458.5987 815.28656 433.121 764.3312 Q 433.121 713.37573 382.1656 713.37573 Q 356.68787 738.85345 356.68787 713.37573 Q 356.68787 687.898 331.21017 687.898 Q 280.25476 687.898 280.25476 713.37573 Q 280.25476 738.85345 178.34393 738.85345 L 76.43311 764.3312 L 50.95541 764.3312 L 25.477705 764.3312 L 25.477705 738.85345 L 25.477705 738.85345 L 0.0 738.85345 L 0.0 713.37573 L 0.0 713.37573 L 0.0 713.37573 L 25.477705 713.37573 L 76.43311 713.37573 L 76.43311 662.42035 L 76.43311 636.9426 L 101.91082 611.4649 L 127.38853 585.98724 L 127.38853 585.98724 Q 127.38853 560.5095 127.38853 560.5095 Q 127.38853 560.5095 127.38853 560.5095 Q 101.91082 535.0318 101.91082 509.5541 L 101.91082 484.0764 L 127.38853 509.5541 Q 178.34393 509.5541 178.34393 509.5541 L 178.34393 509.5541 L 203.82164 535.0318 L 229.29935 560.5095 L 229.29935 560.5095 L 229.29935 560.5095 L 254.77705 560.5095 L 254.77705 560.5095 L 254.77705 535.0318 L 280.25476 535.0318 L 280.25476 509.5541 L 280.25476 484.0764 L 280.25476 458.5987 Q 280.25476 433.121 280.25476 407.64328 L 280.25476 382.1656 L 331.21017 382.1656 L 356.68787 356.68787 L 356.68787 356.68787 Q 331.21017 356.68787 331.21017 331.21017 Q 331.21017 305.73245 356.68787 305.73245 Q 382.1656 305.73245 382.1656 229.29935 Q 382.1656 178.34393 407.64328 152.86623 Q 458.5987 101.91082 433.121 76.43311 Q 433.121 50.95541 484.0764 50.95541 L 509.5541 50.95541 L 585.98724 25.477705 L 687.898 0.0 L 687.898 0.0 z" svg:height="9.936305mm" draw:style-name="style-251" svg:viewBox="0.0 0.0 1808.9171 993.6305" svg:width="18.08917mm" svg:x="161.27388mm" svg:y="116.17834mm"/>
          <draw:path svg:d="M 433.121 25.477705 L 458.5987 -4.5474735E-13 L 509.5541 -4.5474735E-13 L 560.5095 -4.5474735E-13 L 560.5095 25.477705 L 585.98724 25.477705 L 738.85345 127.38853 Q 891.71967 229.29935 1044.5859 356.68787 Q 1197.4521 484.0764 1197.4521 484.0764 L 1197.4521 509.5541 L 1197.4521 509.5541 L 1222.9298 509.5541 L 1222.9298 509.5541 L 1222.9298 509.5541 L 1248.4076 535.0318 L 1248.4076 535.0318 L 1248.4076 535.0318 L 1248.4076 560.5095 L 1248.4076 560.5095 L 1248.4076 560.5095 L 1248.4076 611.4649 L 1248.4076 636.9426 L 1248.4076 636.9426 L 1248.4076 662.42035 L 1197.4521 662.42035 L 1121.019 662.42035 L 1121.019 687.898 L 1121.019 713.37573 L 1070.0636 713.37573 Q 1019.1082 713.37573 840.7643 764.3312 Q 662.42035 815.28656 458.5987 840.7643 Q 254.77705 866.242 229.29935 815.28656 Q 178.34393 815.28656 101.91082 713.37573 Q 25.477705 636.9426 0.0 484.0764 Q -25.477705 331.21017 25.477705 254.77705 Q 50.95541 203.82164 229.29935 101.91082 L 382.1656 25.477705 L 433.121 25.477705 z" svg:height="8.407642mm" draw:style-name="style-252" svg:viewBox="0.0 0.0 1248.4076 840.7643" svg:width="12.484076mm" svg:x="95.03184mm" svg:y="37.19745mm"/>
          <draw:path svg:d="M 280.25476 127.38853 L 305.73245 254.77705 L 305.73245 254.77705 L 305.73245 254.77705 L 305.73245 1070.0636 L 305.73245 1910.8279 L 305.73245 1910.8279 Q 280.25476 1885.3502 178.34393 1936.3055 Q 76.43311 1936.3055 50.95541 1910.8279 L 0.0 1885.3502 L 0.0 968.1528 L 0.0 25.477705 L 152.86623 3.6379788E-12 Q 280.25476 3.6379788E-12 280.25476 127.38853 z" svg:height="19.363056mm" draw:style-name="style-253" svg:viewBox="0.0 0.0 305.73245 1936.3055" svg:width="3.0573246mm" svg:x="0.0mm" svg:y="185.47769mm"/>
          <draw:path svg:d="M 25.477705 25.477705 L 25.477705 0.0 L 203.82164 25.477705 Q 407.64328 50.95541 484.0764 76.43311 Q 560.5095 127.38853 560.5095 254.77705 Q 560.5095 407.64328 509.5541 407.64328 Q 484.0764 433.121 484.0764 458.5987 Q 484.0764 484.0764 356.68787 509.5541 Q 229.29935 535.0318 229.29935 713.37573 L 203.82164 866.242 L 203.82164 866.242 L 203.82164 866.242 L 101.91082 866.242 L 25.477705 866.242 L 25.477705 866.242 L 4.5474735E-13 866.242 L 4.5474735E-13 458.5987 Q 4.5474735E-13 25.477705 25.477705 25.477705 z" svg:height="8.662419mm" draw:style-name="style-254" svg:viewBox="0.0 0.0 560.5095 866.242" svg:width="5.605095mm" svg:x="34.140125mm" svg:y="181.40126mm"/>
          <draw:path svg:d="M 382.1656 891.71967 L 382.1656 917.1974 L 356.68787 917.1974 L 331.21017 917.1974 L 331.21017 891.71967 L 331.21017 866.242 L 305.73245 866.242 L 280.25476 866.242 L 280.25476 891.71967 L 254.77705 891.71967 L 254.77705 917.1974 L 254.77705 942.6751 L 229.29935 968.1528 L 229.29935 968.1528 L 229.29935 968.1528 L 203.82164 968.1528 L 203.82164 917.1974 L 203.82164 866.242 L 178.34393 789.80884 Q 178.34393 713.37573 101.91082 713.37573 L 0.0 713.37573 L 0.0 662.42035 L 0.0 611.4649 L 25.477705 560.5095 Q 50.95541 509.5541 127.38853 509.5541 Q 203.82164 484.0764 254.77705 331.21017 Q 356.68787 178.34393 382.1656 152.86623 Q 407.64328 152.86623 458.5987 101.91082 Q 509.5541 50.95541 611.4649 0.0 Q 738.85345 -25.477705 713.37573 76.43311 Q 713.37573 178.34393 585.98724 254.77705 Q 458.5987 305.73245 433.121 407.64328 Q 407.64328 509.5541 484.0764 535.0318 Q 560.5095 560.5095 509.5541 611.4649 Q 484.0764 713.37573 407.64328 713.37573 Q 356.68787 738.85345 356.68787 815.28656 Q 356.68787 866.242 382.1656 891.71967 z" svg:height="9.681528mm" draw:style-name="style-255" svg:viewBox="0.0 0.0 713.37573 968.1528" svg:width="7.1337576mm" svg:x="29.044584mm" svg:y="276.68787mm"/>
          <draw:path svg:d="M 25.477705 0.0 L 25.477705 0.0 L 127.38853 0.0 L 203.82164 0.0 L 203.82164 0.0 L 229.29935 0.0 L 229.29935 560.5095 Q 254.77705 1121.019 433.121 1146.4967 Q 611.4649 1146.4967 611.4649 1222.9298 L 611.4649 1324.8407 L 611.4649 1324.8407 Q 585.98724 1324.8407 585.98724 1324.8407 L 585.98724 1350.3184 L 560.5095 1350.3184 L 535.0318 1350.3184 L 280.25476 1350.3184 L 1.8189894E-12 1350.3184 L 1.8189894E-12 662.42035 L 25.477705 0.0 L 25.477705 0.0 z" svg:height="13.503183mm" draw:style-name="style-256" svg:viewBox="0.0 0.0 611.4649 1350.3184" svg:width="6.1146493mm" svg:x="141.91081mm" svg:y="277.19742mm"/>
          <draw:path svg:d="M 203.82164 25.477705 L 203.82164 25.477705 L 254.77705 -3.6379788E-12 L 280.25476 -3.6379788E-12 L 280.25476 25.477705 L 305.73245 76.43311 L 305.73245 101.91082 L 305.73245 127.38853 L 433.121 433.121 Q 560.5095 738.85345 560.5095 764.3312 L 560.5095 789.80884 L 560.5095 840.7643 L 560.5095 866.242 L 560.5095 866.242 L 560.5095 891.71967 L 458.5987 891.71967 L 331.21017 891.71967 L 280.25476 891.71967 Q 229.29935 891.71967 203.82164 840.7643 L 203.82164 815.28656 L 203.82164 789.80884 L 203.82164 789.80884 L 178.34393 789.80884 L 178.34393 789.80884 L 101.91082 764.3312 L 50.95541 738.85345 L 50.95541 738.85345 L 50.95541 738.85345 L 25.477705 738.85345 L 25.477705 738.85345 L 25.477705 713.37573 L 0.0 713.37573 L 0.0 713.37573 Q 0.0 687.898 0.0 662.42035 L 0.0 611.4649 L 0.0 585.98724 Q 0.0 560.5095 101.91082 331.21017 L 152.86623 101.91082 L 178.34393 76.43311 L 203.82164 25.477705 L 203.82164 25.477705 z" svg:height="8.917197mm" draw:style-name="style-257" svg:viewBox="0.0 0.0 560.5095 891.71967" svg:width="5.605095mm" svg:x="62.675156mm" svg:y="292.22928mm"/>
          <draw:path svg:d="M 25.477705 535.0318 L 25.477705 0.0 L 50.95541 50.95541 Q 50.95541 101.91082 76.43311 101.91082 Q 101.91082 101.91082 101.91082 76.43311 L 101.91082 50.95541 L 127.38853 50.95541 L 152.86623 50.95541 L 152.86623 687.898 L 152.86623 1299.3629 L 127.38853 1299.3629 Q 101.91082 1299.3629 76.43311 1273.8853 L 50.95541 1248.4076 L 50.95541 1299.3629 Q 50.95541 1324.8407 25.477705 1299.3629 L 0.0 1273.8853 L 0.0 1273.8853 Q 0.0 1248.4076 0.0 1222.9298 L 0.0 1171.9745 L 0.0 1121.019 Q 0.0 1070.0636 25.477705 535.0318 z" svg:height="12.993629mm" draw:style-name="style-258" svg:viewBox="0.0 0.0 152.86623 1299.3629" svg:width="1.5286623mm" svg:x="201.27386mm" svg:y="88.407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8.1398mm" fo:page-width="195.286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