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e3e3e" draw:opacity="41.27910137176514%" draw:stroke="none"/>
    </style:style>
    <style:style style:family="graphic" style:name="style-3">
      <style:graphic-properties draw:fill="gradient" draw:fill-gradient-name="gradient-1" draw:opacity="100.0%" draw:stroke="solid" svg:stroke-color="#dedede" draw:stroke-linejoin="miter" svg:stroke-opacity="100.0%" svg:stroke-width="7.9374995mm"/>
    </style:style>
    <style:style style:family="graphic" style:name="style-4">
      <style:graphic-properties draw:fill="solid" draw:fill-color="#7a7a7a" draw:opacity="47.09300100803375%" draw:stroke="none"/>
    </style:style>
    <style:style style:family="graphic" style:name="style-5">
      <style:graphic-properties draw:fill="gradient" draw:fill-gradient-name="gradient-3" draw:opacity="100.0%" draw:stroke-linejoin="miter" svg:stroke-opacity="100.0%" svg:stroke-width="7.9374995mm"/>
    </style:style>
    <style:style style:family="graphic" style:name="style-6">
      <style:graphic-properties draw:fill="solid" draw:fill-color="#ffffff" draw:opacity="5.000000074505806%" draw:opacity-name="gradient-4" draw:stroke="none"/>
    </style:style>
    <style:style style:family="graphic" style:name="style-7">
      <style:graphic-properties draw:fill="gradient" draw:fill-gradient-name="gradient-5" draw:opacity="100.0%" draw:stroke="solid" svg:stroke-color="#26265b" draw:stroke-linejoin="miter" svg:stroke-opacity="100.0%" svg:stroke-width="5.2916665mm"/>
    </style:style>
  </office:automatic-styles>
  <office:body>
    <office:drawing>
      <draw:page draw:master-page-name="Default" draw:name="page1" draw:style-name="DP1">
        <draw:g>
          <draw:g>
            <draw:path svg:d="M 14867.0625 7584.722 C 14867.0625 11773.648 11538.958 15169.445 7433.5317 15169.445 C 3328.1055 15169.445 0.0 11773.648 0.0 7584.722 C 0.0 3395.7954 3328.105 0.0 7433.5317 0.0 C 11538.958 0.0 14867.0625 3395.796 14867.0625 7584.722 z" svg:height="151.69444mm" draw:style-name="style-2" svg:viewBox="0.0 0.0 14867.063 15169.444" svg:width="148.67064mm" svg:x="1.1273779mm" svg:y="6.942171mm"/>
            <draw:path svg:d="M 14665.476 7332.738 C 14665.476 11382.497 11382.497 14665.477 7332.7383 14665.477 C 3282.979 14665.477 0.0 11382.497 0.0 7332.738 C 0.0 3282.9785 3282.979 0.0 7332.7383 0.0 C 11382.497 0.0 14665.476 3282.9785 14665.476 7332.738 z" svg:height="146.65477mm" draw:style-name="style-3" svg:viewBox="0.0 0.0 14665.476 14665.477" svg:width="146.65475mm" svg:x="9.241263mm" svg:y="3.9687498mm"/>
            <draw:path svg:d="M 10918.333 5365.718 C 10918.333 8329.122 8474.182 10731.437 5459.1675 10731.437 C 2444.1526 10731.437 0.0 8329.122 0.0 5365.718 C 0.0 2402.314 2444.1526 0.0 5459.1675 0.0 C 8474.182 0.0 10918.333 2402.3137 10918.333 5365.718 z" svg:height="107.31437mm" draw:style-name="style-4" svg:viewBox="0.0 0.0 10918.333 10731.437" svg:width="109.183334mm" svg:x="25.44532mm" svg:y="26.57592mm"/>
            <draw:path svg:d="M 10075.79 5037.8955 C 10075.79 7820.248 7820.2485 10075.791 5037.895 10075.791 C 2255.5425 10075.791 0.0 7820.248 0.0 5037.8955 C 0.0 2255.5425 2255.5425 0.0 5037.896 0.0 C 7820.2495 0.0 10075.791 2255.5425 10075.791 5037.8955 z" svg:height="100.75791mm" draw:style-name="style-5" svg:viewBox="0.0 0.0 10075.791 10075.791" svg:width="100.75791mm" svg:x="32.454273mm" svg:y="26.91717mm"/>
            <draw:path svg:d="M 4524.776 0.0 C 2025.7822 0.0 0.004037221 2070.9734 0.004037221 4625.7197 C 0.004037221 4629.534 -0.004844665 4633.297 0.004037221 4637.108 L 9049.548 4637.108 C 9049.557 4633.297 9049.548 4629.534 9049.548 4625.7197 C 9049.548 2070.9734 7023.77 0.0 4524.776 0.0 z" svg:height="46.371082mm" draw:style-name="style-6" svg:viewBox="0.0 0.0 9049.552 4637.108" svg:width="90.495514mm" svg:x="37.324036mm" svg:y="32.127644mm"/>
            <draw:path svg:d="M 4704.7495 2418.5208 C 4704.7495 3754.233 3651.556 4837.0415 2352.3748 4837.0415 C 1053.1947 4837.0415 0.0 3754.233 0.0 2418.5208 C 0.0 1082.8085 1053.1947 0.0 2352.3748 0.0 C 3651.556 0.0 4704.7495 1082.8085 4704.7495 2418.5208 z" svg:height="48.370415mm" draw:style-name="style-7" svg:viewBox="0.0 0.0 4704.7495 4837.0415" svg:width="47.047497mm" svg:x="59.70635mm" svg:y="53.37550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157" draw:border="1511.6344%" draw:display-name="gradient-1" draw:end-color="#f3f3f3" draw:name="gradient-1" draw:start-color="#c6c6c6" draw:style="linear"/>
    <draw:gradient draw:angle="404" draw:border="0.0%" draw:cx="50.952465%" draw:cy="107.11345%" draw:display-name="gradient-2" draw:end-color="#ffffff" draw:name="gradient-2" draw:start-color="#e2e2e2" draw:style="ellipsoid"/>
    <draw:gradient draw:angle="1263" draw:border="7.1062226%" draw:display-name="gradient-3" draw:end-color="#1b0c00" draw:name="gradient-3" draw:start-color="#5b290a" draw:style="linear"/>
    <draw:opacity draw:angle="1800" draw:border="-154.8825%" draw:display-name="gradient-4" draw:end="0.0%" draw:name="gradient-4" draw:start="100.0%" draw:style="linear"/>
    <draw:gradient draw:angle="1263" draw:border="-60.71554%" draw:display-name="gradient-5" draw:end-color="#1b0c00" draw:name="gradient-5" draw:start-color="#5b290a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