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2d9dc" draw:opacity="100.0%" draw:stroke="solid" svg:stroke-color="#d2d9dc" draw:stroke-linejoin="miter" svg:stroke-opacity="100.0%" svg:stroke-width="0.26458332mm"/>
    </style:style>
    <style:style style:family="graphic" style:name="style-3">
      <style:graphic-properties draw:fill="solid" draw:fill-color="#5d5144" draw:opacity="100.0%" draw:stroke="solid" svg:stroke-color="#5d5144" draw:stroke-linejoin="miter" svg:stroke-opacity="100.0%" svg:stroke-width="0.26458332mm"/>
    </style:style>
    <style:style style:family="graphic" style:name="style-4">
      <style:graphic-properties draw:fill="solid" draw:fill-color="#30231a" draw:opacity="100.0%" draw:stroke="solid" svg:stroke-color="#30231a" draw:stroke-linejoin="miter" svg:stroke-opacity="100.0%" svg:stroke-width="0.26458332mm"/>
    </style:style>
    <style:style style:family="graphic" style:name="style-5">
      <style:graphic-properties draw:fill="solid" draw:fill-color="#dbd1bd" draw:opacity="100.0%" draw:stroke="solid" svg:stroke-color="#dbd1bd" draw:stroke-linejoin="miter" svg:stroke-opacity="100.0%" svg:stroke-width="0.26458332mm"/>
    </style:style>
    <style:style style:family="graphic" style:name="style-6">
      <style:graphic-properties draw:fill="solid" draw:fill-color="#dcd0b5" draw:opacity="100.0%" draw:stroke="solid" svg:stroke-color="#dcd0b5" draw:stroke-linejoin="miter" svg:stroke-opacity="100.0%" svg:stroke-width="0.26458332mm"/>
    </style:style>
    <style:style style:family="graphic" style:name="style-7">
      <style:graphic-properties draw:fill="solid" draw:fill-color="#443a2c" draw:opacity="100.0%" draw:stroke="solid" svg:stroke-color="#443a2c" draw:stroke-linejoin="miter" svg:stroke-opacity="100.0%" svg:stroke-width="0.26458332mm"/>
    </style:style>
    <style:style style:family="graphic" style:name="style-8">
      <style:graphic-properties draw:fill="solid" draw:fill-color="#624f3c" draw:opacity="100.0%" draw:stroke="solid" svg:stroke-color="#624f3c" draw:stroke-linejoin="miter" svg:stroke-opacity="100.0%" svg:stroke-width="0.26458332mm"/>
    </style:style>
    <style:style style:family="graphic" style:name="style-9">
      <style:graphic-properties draw:fill="solid" draw:fill-color="#7b7d83" draw:opacity="100.0%" draw:stroke="solid" svg:stroke-color="#7b7d83" draw:stroke-linejoin="miter" svg:stroke-opacity="100.0%" svg:stroke-width="0.26458332mm"/>
    </style:style>
    <style:style style:family="graphic" style:name="style-10">
      <style:graphic-properties draw:fill="solid" draw:fill-color="#494f5b" draw:opacity="100.0%" draw:stroke="solid" svg:stroke-color="#494f5b" draw:stroke-linejoin="miter" svg:stroke-opacity="100.0%" svg:stroke-width="0.26458332mm"/>
    </style:style>
    <style:style style:family="graphic" style:name="style-11">
      <style:graphic-properties draw:fill="solid" draw:fill-color="#525762" draw:opacity="100.0%" draw:stroke="solid" svg:stroke-color="#525762" draw:stroke-linejoin="miter" svg:stroke-opacity="100.0%" svg:stroke-width="0.26458332mm"/>
    </style:style>
    <style:style style:family="graphic" style:name="style-12">
      <style:graphic-properties draw:fill="solid" draw:fill-color="#84888f" draw:opacity="100.0%" draw:stroke="solid" svg:stroke-color="#84888f" draw:stroke-linejoin="miter" svg:stroke-opacity="100.0%" svg:stroke-width="0.26458332mm"/>
    </style:style>
    <style:style style:family="graphic" style:name="style-13">
      <style:graphic-properties draw:fill="solid" draw:fill-color="#757a81" draw:opacity="100.0%" draw:stroke="solid" svg:stroke-color="#757a81" draw:stroke-linejoin="miter" svg:stroke-opacity="100.0%" svg:stroke-width="0.26458332mm"/>
    </style:style>
    <style:style style:family="graphic" style:name="style-14">
      <style:graphic-properties draw:fill="solid" draw:fill-color="#3c2e22" draw:opacity="100.0%" draw:stroke="solid" svg:stroke-color="#3c2e22" draw:stroke-linejoin="miter" svg:stroke-opacity="100.0%" svg:stroke-width="0.26458332mm"/>
    </style:style>
    <style:style style:family="graphic" style:name="style-15">
      <style:graphic-properties draw:fill="solid" draw:fill-color="#9d927e" draw:opacity="100.0%" draw:stroke="solid" svg:stroke-color="#9d927e" draw:stroke-linejoin="miter" svg:stroke-opacity="100.0%" svg:stroke-width="0.26458332mm"/>
    </style:style>
    <style:style style:family="graphic" style:name="style-16">
      <style:graphic-properties draw:fill="solid" draw:fill-color="#665a51" draw:opacity="100.0%" draw:stroke="solid" svg:stroke-color="#665a51" draw:stroke-linejoin="miter" svg:stroke-opacity="100.0%" svg:stroke-width="0.26458332mm"/>
    </style:style>
    <style:style style:family="graphic" style:name="style-17">
      <style:graphic-properties draw:fill="solid" draw:fill-color="#b8ab98" draw:opacity="100.0%" draw:stroke="solid" svg:stroke-color="#b8ab98" draw:stroke-linejoin="miter" svg:stroke-opacity="100.0%" svg:stroke-width="0.26458332mm"/>
    </style:style>
    <style:style style:family="graphic" style:name="style-18">
      <style:graphic-properties draw:fill="solid" draw:fill-color="#8f939c" draw:opacity="100.0%" draw:stroke="solid" svg:stroke-color="#8f939c" draw:stroke-linejoin="miter" svg:stroke-opacity="100.0%" svg:stroke-width="0.26458332mm"/>
    </style:style>
    <style:style style:family="graphic" style:name="style-19">
      <style:graphic-properties draw:fill="solid" draw:fill-color="#7e838b" draw:opacity="100.0%" draw:stroke="solid" svg:stroke-color="#7e838b" draw:stroke-linejoin="miter" svg:stroke-opacity="100.0%" svg:stroke-width="0.26458332mm"/>
    </style:style>
    <style:style style:family="graphic" style:name="style-20">
      <style:graphic-properties draw:fill="solid" draw:fill-color="#868b93" draw:opacity="100.0%" draw:stroke="solid" svg:stroke-color="#868b93" draw:stroke-linejoin="miter" svg:stroke-opacity="100.0%" svg:stroke-width="0.26458332mm"/>
    </style:style>
    <style:style style:family="graphic" style:name="style-21">
      <style:graphic-properties draw:fill="solid" draw:fill-color="#d0c8be" draw:opacity="100.0%" draw:stroke="solid" svg:stroke-color="#d0c8be" draw:stroke-linejoin="miter" svg:stroke-opacity="100.0%" svg:stroke-width="0.26458332mm"/>
    </style:style>
    <style:style style:family="graphic" style:name="style-22">
      <style:graphic-properties draw:fill="solid" draw:fill-color="#5b5f68" draw:opacity="100.0%" draw:stroke="solid" svg:stroke-color="#5b5f68" draw:stroke-linejoin="miter" svg:stroke-opacity="100.0%" svg:stroke-width="0.26458332mm"/>
    </style:style>
    <style:style style:family="graphic" style:name="style-23">
      <style:graphic-properties draw:fill="solid" draw:fill-color="#3c3432" draw:opacity="100.0%" draw:stroke="solid" svg:stroke-color="#3c3432" draw:stroke-linejoin="miter" svg:stroke-opacity="100.0%" svg:stroke-width="0.26458332mm"/>
    </style:style>
    <style:style style:family="graphic" style:name="style-24">
      <style:graphic-properties draw:fill="solid" draw:fill-color="#626772" draw:opacity="100.0%" draw:stroke="solid" svg:stroke-color="#626772" draw:stroke-linejoin="miter" svg:stroke-opacity="100.0%" svg:stroke-width="0.26458332mm"/>
    </style:style>
    <style:style style:family="graphic" style:name="style-25">
      <style:graphic-properties draw:fill="solid" draw:fill-color="#d6cfc4" draw:opacity="100.0%" draw:stroke="solid" svg:stroke-color="#d6cfc4" draw:stroke-linejoin="miter" svg:stroke-opacity="100.0%" svg:stroke-width="0.26458332mm"/>
    </style:style>
    <style:style style:family="graphic" style:name="style-26">
      <style:graphic-properties draw:fill="solid" draw:fill-color="#c0b7ae" draw:opacity="100.0%" draw:stroke="solid" svg:stroke-color="#c0b7ae" draw:stroke-linejoin="miter" svg:stroke-opacity="100.0%" svg:stroke-width="0.26458332mm"/>
    </style:style>
    <style:style style:family="graphic" style:name="style-27">
      <style:graphic-properties draw:fill="solid" draw:fill-color="#6a7078" draw:opacity="100.0%" draw:stroke="solid" svg:stroke-color="#6a7078" draw:stroke-linejoin="miter" svg:stroke-opacity="100.0%" svg:stroke-width="0.26458332mm"/>
    </style:style>
    <style:style style:family="graphic" style:name="style-28">
      <style:graphic-properties draw:fill="solid" draw:fill-color="#898a8e" draw:opacity="100.0%" draw:stroke="solid" svg:stroke-color="#898a8e" draw:stroke-linejoin="miter" svg:stroke-opacity="100.0%" svg:stroke-width="0.26458332mm"/>
    </style:style>
    <style:style style:family="graphic" style:name="style-29">
      <style:graphic-properties draw:fill="solid" draw:fill-color="#83858c" draw:opacity="100.0%" draw:stroke="solid" svg:stroke-color="#83858c" draw:stroke-linejoin="miter" svg:stroke-opacity="100.0%" svg:stroke-width="0.26458332mm"/>
    </style:style>
    <style:style style:family="graphic" style:name="style-30">
      <style:graphic-properties draw:fill="solid" draw:fill-color="#8d8075" draw:opacity="100.0%" draw:stroke="solid" svg:stroke-color="#8d8075" draw:stroke-linejoin="miter" svg:stroke-opacity="100.0%" svg:stroke-width="0.26458332mm"/>
    </style:style>
    <style:style style:family="graphic" style:name="style-31">
      <style:graphic-properties draw:fill="solid" draw:fill-color="#7d8188" draw:opacity="100.0%" draw:stroke="solid" svg:stroke-color="#7d8188" draw:stroke-linejoin="miter" svg:stroke-opacity="100.0%" svg:stroke-width="0.26458332mm"/>
    </style:style>
    <style:style style:family="graphic" style:name="style-32">
      <style:graphic-properties draw:fill="solid" draw:fill-color="#81868d" draw:opacity="100.0%" draw:stroke="solid" svg:stroke-color="#81868d" draw:stroke-linejoin="miter" svg:stroke-opacity="100.0%" svg:stroke-width="0.26458332mm"/>
    </style:style>
    <style:style style:family="graphic" style:name="style-33">
      <style:graphic-properties draw:fill="solid" draw:fill-color="#71767f" draw:opacity="100.0%" draw:stroke="solid" svg:stroke-color="#71767f" draw:stroke-linejoin="miter" svg:stroke-opacity="100.0%" svg:stroke-width="0.26458332mm"/>
    </style:style>
    <style:style style:family="graphic" style:name="style-34">
      <style:graphic-properties draw:fill="solid" draw:fill-color="#c4c2bc" draw:opacity="100.0%" draw:stroke="solid" svg:stroke-color="#c4c2bc" draw:stroke-linejoin="miter" svg:stroke-opacity="100.0%" svg:stroke-width="0.26458332mm"/>
    </style:style>
    <style:style style:family="graphic" style:name="style-35">
      <style:graphic-properties draw:fill="solid" draw:fill-color="#83878c" draw:opacity="100.0%" draw:stroke="solid" svg:stroke-color="#83878c" draw:stroke-linejoin="miter" svg:stroke-opacity="100.0%" svg:stroke-width="0.26458332mm"/>
    </style:style>
    <style:style style:family="graphic" style:name="style-36">
      <style:graphic-properties draw:fill="solid" draw:fill-color="#443b33" draw:opacity="100.0%" draw:stroke="solid" svg:stroke-color="#443b33" draw:stroke-linejoin="miter" svg:stroke-opacity="100.0%" svg:stroke-width="0.26458332mm"/>
    </style:style>
    <style:style style:family="graphic" style:name="style-37">
      <style:graphic-properties draw:fill="solid" draw:fill-color="#a1a5a9" draw:opacity="100.0%" draw:stroke="solid" svg:stroke-color="#a1a5a9" draw:stroke-linejoin="miter" svg:stroke-opacity="100.0%" svg:stroke-width="0.26458332mm"/>
    </style:style>
    <style:style style:family="graphic" style:name="style-38">
      <style:graphic-properties draw:fill="solid" draw:fill-color="#706658" draw:opacity="100.0%" draw:stroke="solid" svg:stroke-color="#706658" draw:stroke-linejoin="miter" svg:stroke-opacity="100.0%" svg:stroke-width="0.26458332mm"/>
    </style:style>
    <style:style style:family="graphic" style:name="style-39">
      <style:graphic-properties draw:fill="solid" draw:fill-color="#70695d" draw:opacity="100.0%" draw:stroke="solid" svg:stroke-color="#70695d" draw:stroke-linejoin="miter" svg:stroke-opacity="100.0%" svg:stroke-width="0.26458332mm"/>
    </style:style>
    <style:style style:family="graphic" style:name="style-40">
      <style:graphic-properties draw:fill="solid" draw:fill-color="#767b82" draw:opacity="100.0%" draw:stroke="solid" svg:stroke-color="#767b82" draw:stroke-linejoin="miter" svg:stroke-opacity="100.0%" svg:stroke-width="0.26458332mm"/>
    </style:style>
    <style:style style:family="graphic" style:name="style-41">
      <style:graphic-properties draw:fill="solid" draw:fill-color="#beb8b2" draw:opacity="100.0%" draw:stroke="solid" svg:stroke-color="#beb8b2" draw:stroke-linejoin="miter" svg:stroke-opacity="100.0%" svg:stroke-width="0.26458332mm"/>
    </style:style>
    <style:style style:family="graphic" style:name="style-42">
      <style:graphic-properties draw:fill="solid" draw:fill-color="#a89c85" draw:opacity="100.0%" draw:stroke="solid" svg:stroke-color="#a89c85" draw:stroke-linejoin="miter" svg:stroke-opacity="100.0%" svg:stroke-width="0.26458332mm"/>
    </style:style>
    <style:style style:family="graphic" style:name="style-43">
      <style:graphic-properties draw:fill="solid" draw:fill-color="#b7b4b1" draw:opacity="100.0%" draw:stroke="solid" svg:stroke-color="#b7b4b1" draw:stroke-linejoin="miter" svg:stroke-opacity="100.0%" svg:stroke-width="0.26458332mm"/>
    </style:style>
    <style:style style:family="graphic" style:name="style-44">
      <style:graphic-properties draw:fill="solid" draw:fill-color="#6d645c" draw:opacity="100.0%" draw:stroke="solid" svg:stroke-color="#6d645c" draw:stroke-linejoin="miter" svg:stroke-opacity="100.0%" svg:stroke-width="0.26458332mm"/>
    </style:style>
    <style:style style:family="graphic" style:name="style-45">
      <style:graphic-properties draw:fill="solid" draw:fill-color="#c6b395" draw:opacity="100.0%" draw:stroke="solid" svg:stroke-color="#c6b395" draw:stroke-linejoin="miter" svg:stroke-opacity="100.0%" svg:stroke-width="0.26458332mm"/>
    </style:style>
    <style:style style:family="graphic" style:name="style-46">
      <style:graphic-properties draw:fill="solid" draw:fill-color="#6b6d71" draw:opacity="100.0%" draw:stroke="solid" svg:stroke-color="#6b6d71" draw:stroke-linejoin="miter" svg:stroke-opacity="100.0%" svg:stroke-width="0.26458332mm"/>
    </style:style>
    <style:style style:family="graphic" style:name="style-47">
      <style:graphic-properties draw:fill="solid" draw:fill-color="#93989f" draw:opacity="100.0%" draw:stroke="solid" svg:stroke-color="#93989f" draw:stroke-linejoin="miter" svg:stroke-opacity="100.0%" svg:stroke-width="0.26458332mm"/>
    </style:style>
    <style:style style:family="graphic" style:name="style-48">
      <style:graphic-properties draw:fill="solid" draw:fill-color="#433527" draw:opacity="100.0%" draw:stroke="solid" svg:stroke-color="#433527" draw:stroke-linejoin="miter" svg:stroke-opacity="100.0%" svg:stroke-width="0.26458332mm"/>
    </style:style>
    <style:style style:family="graphic" style:name="style-49">
      <style:graphic-properties draw:fill="solid" draw:fill-color="#94979e" draw:opacity="100.0%" draw:stroke="solid" svg:stroke-color="#94979e" draw:stroke-linejoin="miter" svg:stroke-opacity="100.0%" svg:stroke-width="0.26458332mm"/>
    </style:style>
    <style:style style:family="graphic" style:name="style-50">
      <style:graphic-properties draw:fill="solid" draw:fill-color="#60656c" draw:opacity="100.0%" draw:stroke="solid" svg:stroke-color="#60656c" draw:stroke-linejoin="miter" svg:stroke-opacity="100.0%" svg:stroke-width="0.26458332mm"/>
    </style:style>
    <style:style style:family="graphic" style:name="style-51">
      <style:graphic-properties draw:fill="solid" draw:fill-color="#9c9187" draw:opacity="100.0%" draw:stroke="solid" svg:stroke-color="#9c9187" draw:stroke-linejoin="miter" svg:stroke-opacity="100.0%" svg:stroke-width="0.26458332mm"/>
    </style:style>
    <style:style style:family="graphic" style:name="style-52">
      <style:graphic-properties draw:fill="solid" draw:fill-color="#d8d7d0" draw:opacity="100.0%" draw:stroke="solid" svg:stroke-color="#d8d7d0" draw:stroke-linejoin="miter" svg:stroke-opacity="100.0%" svg:stroke-width="0.26458332mm"/>
    </style:style>
    <style:style style:family="graphic" style:name="style-53">
      <style:graphic-properties draw:fill="solid" draw:fill-color="#70767d" draw:opacity="100.0%" draw:stroke="solid" svg:stroke-color="#70767d" draw:stroke-linejoin="miter" svg:stroke-opacity="100.0%" svg:stroke-width="0.26458332mm"/>
    </style:style>
    <style:style style:family="graphic" style:name="style-54">
      <style:graphic-properties draw:fill="solid" draw:fill-color="#c9bea8" draw:opacity="100.0%" draw:stroke="solid" svg:stroke-color="#c9bea8" draw:stroke-linejoin="miter" svg:stroke-opacity="100.0%" svg:stroke-width="0.26458332mm"/>
    </style:style>
    <style:style style:family="graphic" style:name="style-55">
      <style:graphic-properties draw:fill="solid" draw:fill-color="#74767c" draw:opacity="100.0%" draw:stroke="solid" svg:stroke-color="#74767c" draw:stroke-linejoin="miter" svg:stroke-opacity="100.0%" svg:stroke-width="0.26458332mm"/>
    </style:style>
    <style:style style:family="graphic" style:name="style-56">
      <style:graphic-properties draw:fill="solid" draw:fill-color="#61636a" draw:opacity="100.0%" draw:stroke="solid" svg:stroke-color="#61636a" draw:stroke-linejoin="miter" svg:stroke-opacity="100.0%" svg:stroke-width="0.26458332mm"/>
    </style:style>
    <style:style style:family="graphic" style:name="style-57">
      <style:graphic-properties draw:fill="solid" draw:fill-color="#d1ccc1" draw:opacity="100.0%" draw:stroke="solid" svg:stroke-color="#d1ccc1" draw:stroke-linejoin="miter" svg:stroke-opacity="100.0%" svg:stroke-width="0.26458332mm"/>
    </style:style>
    <style:style style:family="graphic" style:name="style-58">
      <style:graphic-properties draw:fill="solid" draw:fill-color="#8c8177" draw:opacity="100.0%" draw:stroke="solid" svg:stroke-color="#8c8177" draw:stroke-linejoin="miter" svg:stroke-opacity="100.0%" svg:stroke-width="0.26458332mm"/>
    </style:style>
    <style:style style:family="graphic" style:name="style-59">
      <style:graphic-properties draw:fill="solid" draw:fill-color="#888d93" draw:opacity="100.0%" draw:stroke="solid" svg:stroke-color="#888d93" draw:stroke-linejoin="miter" svg:stroke-opacity="100.0%" svg:stroke-width="0.26458332mm"/>
    </style:style>
    <style:style style:family="graphic" style:name="style-60">
      <style:graphic-properties draw:fill="solid" draw:fill-color="#d0c7ba" draw:opacity="100.0%" draw:stroke="solid" svg:stroke-color="#d0c7ba" draw:stroke-linejoin="miter" svg:stroke-opacity="100.0%" svg:stroke-width="0.26458332mm"/>
    </style:style>
    <style:style style:family="graphic" style:name="style-61">
      <style:graphic-properties draw:fill="solid" draw:fill-color="#ded5c3" draw:opacity="100.0%" draw:stroke="solid" svg:stroke-color="#ded5c3" draw:stroke-linejoin="miter" svg:stroke-opacity="100.0%" svg:stroke-width="0.26458332mm"/>
    </style:style>
    <style:style style:family="graphic" style:name="style-62">
      <style:graphic-properties draw:fill="solid" draw:fill-color="#4b3b2e" draw:opacity="100.0%" draw:stroke="solid" svg:stroke-color="#4b3b2e" draw:stroke-linejoin="miter" svg:stroke-opacity="100.0%" svg:stroke-width="0.26458332mm"/>
    </style:style>
    <style:style style:family="graphic" style:name="style-63">
      <style:graphic-properties draw:fill="solid" draw:fill-color="#ccc3b2" draw:opacity="100.0%" draw:stroke="solid" svg:stroke-color="#ccc3b2" draw:stroke-linejoin="miter" svg:stroke-opacity="100.0%" svg:stroke-width="0.26458332mm"/>
    </style:style>
    <style:style style:family="graphic" style:name="style-64">
      <style:graphic-properties draw:fill="solid" draw:fill-color="#8d9098" draw:opacity="100.0%" draw:stroke="solid" svg:stroke-color="#8d9098" draw:stroke-linejoin="miter" svg:stroke-opacity="100.0%" svg:stroke-width="0.26458332mm"/>
    </style:style>
    <style:style style:family="graphic" style:name="style-65">
      <style:graphic-properties draw:fill="solid" draw:fill-color="#9e907e" draw:opacity="100.0%" draw:stroke="solid" svg:stroke-color="#9e907e" draw:stroke-linejoin="miter" svg:stroke-opacity="100.0%" svg:stroke-width="0.26458332mm"/>
    </style:style>
    <style:style style:family="graphic" style:name="style-66">
      <style:graphic-properties draw:fill="solid" draw:fill-color="#251f1b" draw:opacity="100.0%" draw:stroke="solid" svg:stroke-color="#251f1b" draw:stroke-linejoin="miter" svg:stroke-opacity="100.0%" svg:stroke-width="0.26458332mm"/>
    </style:style>
    <style:style style:family="graphic" style:name="style-67">
      <style:graphic-properties draw:fill="solid" draw:fill-color="#362a22" draw:opacity="100.0%" draw:stroke="solid" svg:stroke-color="#362a22" draw:stroke-linejoin="miter" svg:stroke-opacity="100.0%" svg:stroke-width="0.26458332mm"/>
    </style:style>
    <style:style style:family="graphic" style:name="style-68">
      <style:graphic-properties draw:fill="solid" draw:fill-color="#6c727b" draw:opacity="100.0%" draw:stroke="solid" svg:stroke-color="#6c727b" draw:stroke-linejoin="miter" svg:stroke-opacity="100.0%" svg:stroke-width="0.26458332mm"/>
    </style:style>
    <style:style style:family="graphic" style:name="style-69">
      <style:graphic-properties draw:fill="solid" draw:fill-color="#7e8287" draw:opacity="100.0%" draw:stroke="solid" svg:stroke-color="#7e8287" draw:stroke-linejoin="miter" svg:stroke-opacity="100.0%" svg:stroke-width="0.26458332mm"/>
    </style:style>
    <style:style style:family="graphic" style:name="style-70">
      <style:graphic-properties draw:fill="solid" draw:fill-color="#e5e2d7" draw:opacity="100.0%" draw:stroke="solid" svg:stroke-color="#e5e2d7" draw:stroke-linejoin="miter" svg:stroke-opacity="100.0%" svg:stroke-width="0.26458332mm"/>
    </style:style>
    <style:style style:family="graphic" style:name="style-71">
      <style:graphic-properties draw:fill="solid" draw:fill-color="#535964" draw:opacity="100.0%" draw:stroke="solid" svg:stroke-color="#535964" draw:stroke-linejoin="miter" svg:stroke-opacity="100.0%" svg:stroke-width="0.26458332mm"/>
    </style:style>
    <style:style style:family="graphic" style:name="style-72">
      <style:graphic-properties draw:fill="solid" draw:fill-color="#806f59" draw:opacity="100.0%" draw:stroke="solid" svg:stroke-color="#806f59" draw:stroke-linejoin="miter" svg:stroke-opacity="100.0%" svg:stroke-width="0.26458332mm"/>
    </style:style>
    <style:style style:family="graphic" style:name="style-73">
      <style:graphic-properties draw:fill="solid" draw:fill-color="#dcd7cd" draw:opacity="100.0%" draw:stroke="solid" svg:stroke-color="#dcd7cd" draw:stroke-linejoin="miter" svg:stroke-opacity="100.0%" svg:stroke-width="0.26458332mm"/>
    </style:style>
    <style:style style:family="graphic" style:name="style-74">
      <style:graphic-properties draw:fill="solid" draw:fill-color="#624f38" draw:opacity="100.0%" draw:stroke="solid" svg:stroke-color="#624f38" draw:stroke-linejoin="miter" svg:stroke-opacity="100.0%" svg:stroke-width="0.26458332mm"/>
    </style:style>
    <style:style style:family="graphic" style:name="style-75">
      <style:graphic-properties draw:fill="solid" draw:fill-color="#9e866b" draw:opacity="100.0%" draw:stroke="solid" svg:stroke-color="#9e866b" draw:stroke-linejoin="miter" svg:stroke-opacity="100.0%" svg:stroke-width="0.26458332mm"/>
    </style:style>
    <style:style style:family="graphic" style:name="style-76">
      <style:graphic-properties draw:fill="solid" draw:fill-color="#82868f" draw:opacity="100.0%" draw:stroke="solid" svg:stroke-color="#82868f" draw:stroke-linejoin="miter" svg:stroke-opacity="100.0%" svg:stroke-width="0.26458332mm"/>
    </style:style>
    <style:style style:family="graphic" style:name="style-77">
      <style:graphic-properties draw:fill="solid" draw:fill-color="#7b7b81" draw:opacity="100.0%" draw:stroke="solid" svg:stroke-color="#7b7b81" draw:stroke-linejoin="miter" svg:stroke-opacity="100.0%" svg:stroke-width="0.26458332mm"/>
    </style:style>
    <style:style style:family="graphic" style:name="style-78">
      <style:graphic-properties draw:fill="solid" draw:fill-color="#c2b6a9" draw:opacity="100.0%" draw:stroke="solid" svg:stroke-color="#c2b6a9" draw:stroke-linejoin="miter" svg:stroke-opacity="100.0%" svg:stroke-width="0.26458332mm"/>
    </style:style>
    <style:style style:family="graphic" style:name="style-79">
      <style:graphic-properties draw:fill="solid" draw:fill-color="#d0c0a9" draw:opacity="100.0%" draw:stroke="solid" svg:stroke-color="#d0c0a9" draw:stroke-linejoin="miter" svg:stroke-opacity="100.0%" svg:stroke-width="0.26458332mm"/>
    </style:style>
    <style:style style:family="graphic" style:name="style-80">
      <style:graphic-properties draw:fill="solid" draw:fill-color="#514232" draw:opacity="100.0%" draw:stroke="solid" svg:stroke-color="#514232" draw:stroke-linejoin="miter" svg:stroke-opacity="100.0%" svg:stroke-width="0.26458332mm"/>
    </style:style>
    <style:style style:family="graphic" style:name="style-81">
      <style:graphic-properties draw:fill="solid" draw:fill-color="#8e7b62" draw:opacity="100.0%" draw:stroke="solid" svg:stroke-color="#8e7b62" draw:stroke-linejoin="miter" svg:stroke-opacity="100.0%" svg:stroke-width="0.26458332mm"/>
    </style:style>
    <style:style style:family="graphic" style:name="style-82">
      <style:graphic-properties draw:fill="solid" draw:fill-color="#2c1f17" draw:opacity="100.0%" draw:stroke="solid" svg:stroke-color="#2c1f17" draw:stroke-linejoin="miter" svg:stroke-opacity="100.0%" svg:stroke-width="0.26458332mm"/>
    </style:style>
    <style:style style:family="graphic" style:name="style-83">
      <style:graphic-properties draw:fill="solid" draw:fill-color="#81868d" draw:opacity="100.0%" draw:stroke="solid" svg:stroke-color="#81868d" draw:stroke-linejoin="miter" svg:stroke-opacity="100.0%" svg:stroke-width="0.26458332mm"/>
    </style:style>
    <style:style style:family="graphic" style:name="style-84">
      <style:graphic-properties draw:fill="solid" draw:fill-color="#7d7f82" draw:opacity="100.0%" draw:stroke="solid" svg:stroke-color="#7d7f82" draw:stroke-linejoin="miter" svg:stroke-opacity="100.0%" svg:stroke-width="0.26458332mm"/>
    </style:style>
    <style:style style:family="graphic" style:name="style-85">
      <style:graphic-properties draw:fill="solid" draw:fill-color="#7d828a" draw:opacity="100.0%" draw:stroke="solid" svg:stroke-color="#7d828a" draw:stroke-linejoin="miter" svg:stroke-opacity="100.0%" svg:stroke-width="0.26458332mm"/>
    </style:style>
    <style:style style:family="graphic" style:name="style-86">
      <style:graphic-properties draw:fill="solid" draw:fill-color="#45444d" draw:opacity="100.0%" draw:stroke="solid" svg:stroke-color="#45444d" draw:stroke-linejoin="miter" svg:stroke-opacity="100.0%" svg:stroke-width="0.26458332mm"/>
    </style:style>
    <style:style style:family="graphic" style:name="style-87">
      <style:graphic-properties draw:fill="solid" draw:fill-color="#968670" draw:opacity="100.0%" draw:stroke="solid" svg:stroke-color="#968670" draw:stroke-linejoin="miter" svg:stroke-opacity="100.0%" svg:stroke-width="0.26458332mm"/>
    </style:style>
    <style:style style:family="graphic" style:name="style-88">
      <style:graphic-properties draw:fill="solid" draw:fill-color="#c5bdb0" draw:opacity="100.0%" draw:stroke="solid" svg:stroke-color="#c5bdb0" draw:stroke-linejoin="miter" svg:stroke-opacity="100.0%" svg:stroke-width="0.26458332mm"/>
    </style:style>
    <style:style style:family="graphic" style:name="style-89">
      <style:graphic-properties draw:fill="solid" draw:fill-color="#726d69" draw:opacity="100.0%" draw:stroke="solid" svg:stroke-color="#726d69" draw:stroke-linejoin="miter" svg:stroke-opacity="100.0%" svg:stroke-width="0.26458332mm"/>
    </style:style>
    <style:style style:family="graphic" style:name="style-90">
      <style:graphic-properties draw:fill="solid" draw:fill-color="#3a332b" draw:opacity="100.0%" draw:stroke="solid" svg:stroke-color="#3a332b" draw:stroke-linejoin="miter" svg:stroke-opacity="100.0%" svg:stroke-width="0.26458332mm"/>
    </style:style>
    <style:style style:family="graphic" style:name="style-91">
      <style:graphic-properties draw:fill="solid" draw:fill-color="#80868d" draw:opacity="100.0%" draw:stroke="solid" svg:stroke-color="#80868d" draw:stroke-linejoin="miter" svg:stroke-opacity="100.0%" svg:stroke-width="0.26458332mm"/>
    </style:style>
    <style:style style:family="graphic" style:name="style-92">
      <style:graphic-properties draw:fill="solid" draw:fill-color="#686158" draw:opacity="100.0%" draw:stroke="solid" svg:stroke-color="#686158" draw:stroke-linejoin="miter" svg:stroke-opacity="100.0%" svg:stroke-width="0.26458332mm"/>
    </style:style>
    <style:style style:family="graphic" style:name="style-93">
      <style:graphic-properties draw:fill="solid" draw:fill-color="#e9e5d6" draw:opacity="100.0%" draw:stroke="solid" svg:stroke-color="#e9e5d6" draw:stroke-linejoin="miter" svg:stroke-opacity="100.0%" svg:stroke-width="0.26458332mm"/>
    </style:style>
    <style:style style:family="graphic" style:name="style-94">
      <style:graphic-properties draw:fill="solid" draw:fill-color="#7c8189" draw:opacity="100.0%" draw:stroke="solid" svg:stroke-color="#7c8189" draw:stroke-linejoin="miter" svg:stroke-opacity="100.0%" svg:stroke-width="0.26458332mm"/>
    </style:style>
    <style:style style:family="graphic" style:name="style-95">
      <style:graphic-properties draw:fill="solid" draw:fill-color="#d9cfc5" draw:opacity="100.0%" draw:stroke="solid" svg:stroke-color="#d9cfc5" draw:stroke-linejoin="miter" svg:stroke-opacity="100.0%" svg:stroke-width="0.26458332mm"/>
    </style:style>
    <style:style style:family="graphic" style:name="style-96">
      <style:graphic-properties draw:fill="solid" draw:fill-color="#5a4f43" draw:opacity="100.0%" draw:stroke="solid" svg:stroke-color="#5a4f43" draw:stroke-linejoin="miter" svg:stroke-opacity="100.0%" svg:stroke-width="0.26458332mm"/>
    </style:style>
    <style:style style:family="graphic" style:name="style-97">
      <style:graphic-properties draw:fill="solid" draw:fill-color="#5f656d" draw:opacity="100.0%" draw:stroke="solid" svg:stroke-color="#5f656d" draw:stroke-linejoin="miter" svg:stroke-opacity="100.0%" svg:stroke-width="0.26458332mm"/>
    </style:style>
    <style:style style:family="graphic" style:name="style-98">
      <style:graphic-properties draw:fill="solid" draw:fill-color="#e4dcca" draw:opacity="100.0%" draw:stroke="solid" svg:stroke-color="#e4dcca" draw:stroke-linejoin="miter" svg:stroke-opacity="100.0%" svg:stroke-width="0.26458332mm"/>
    </style:style>
    <style:style style:family="graphic" style:name="style-99">
      <style:graphic-properties draw:fill="solid" draw:fill-color="#d5cab5" draw:opacity="100.0%" draw:stroke="solid" svg:stroke-color="#d5cab5" draw:stroke-linejoin="miter" svg:stroke-opacity="100.0%" svg:stroke-width="0.26458332mm"/>
    </style:style>
    <style:style style:family="graphic" style:name="style-100">
      <style:graphic-properties draw:fill="solid" draw:fill-color="#6e6e71" draw:opacity="100.0%" draw:stroke="solid" svg:stroke-color="#6e6e71" draw:stroke-linejoin="miter" svg:stroke-opacity="100.0%" svg:stroke-width="0.26458332mm"/>
    </style:style>
    <style:style style:family="graphic" style:name="style-101">
      <style:graphic-properties draw:fill="solid" draw:fill-color="#97928e" draw:opacity="100.0%" draw:stroke="solid" svg:stroke-color="#97928e" draw:stroke-linejoin="miter" svg:stroke-opacity="100.0%" svg:stroke-width="0.26458332mm"/>
    </style:style>
    <style:style style:family="graphic" style:name="style-102">
      <style:graphic-properties draw:fill="solid" draw:fill-color="#74685f" draw:opacity="100.0%" draw:stroke="solid" svg:stroke-color="#74685f" draw:stroke-linejoin="miter" svg:stroke-opacity="100.0%" svg:stroke-width="0.26458332mm"/>
    </style:style>
    <style:style style:family="graphic" style:name="style-103">
      <style:graphic-properties draw:fill="solid" draw:fill-color="#ab9a88" draw:opacity="100.0%" draw:stroke="solid" svg:stroke-color="#ab9a88" draw:stroke-linejoin="miter" svg:stroke-opacity="100.0%" svg:stroke-width="0.26458332mm"/>
    </style:style>
    <style:style style:family="graphic" style:name="style-104">
      <style:graphic-properties draw:fill="solid" draw:fill-color="#aeaaa7" draw:opacity="100.0%" draw:stroke="solid" svg:stroke-color="#aeaaa7" draw:stroke-linejoin="miter" svg:stroke-opacity="100.0%" svg:stroke-width="0.26458332mm"/>
    </style:style>
    <style:style style:family="graphic" style:name="style-105">
      <style:graphic-properties draw:fill="solid" draw:fill-color="#71757e" draw:opacity="100.0%" draw:stroke="solid" svg:stroke-color="#71757e" draw:stroke-linejoin="miter" svg:stroke-opacity="100.0%" svg:stroke-width="0.26458332mm"/>
    </style:style>
    <style:style style:family="graphic" style:name="style-106">
      <style:graphic-properties draw:fill="solid" draw:fill-color="#272529" draw:opacity="100.0%" draw:stroke="solid" svg:stroke-color="#272529" draw:stroke-linejoin="miter" svg:stroke-opacity="100.0%" svg:stroke-width="0.26458332mm"/>
    </style:style>
    <style:style style:family="graphic" style:name="style-107">
      <style:graphic-properties draw:fill="solid" draw:fill-color="#6c6c70" draw:opacity="100.0%" draw:stroke="solid" svg:stroke-color="#6c6c70" draw:stroke-linejoin="miter" svg:stroke-opacity="100.0%" svg:stroke-width="0.26458332mm"/>
    </style:style>
    <style:style style:family="graphic" style:name="style-108">
      <style:graphic-properties draw:fill="solid" draw:fill-color="#777b83" draw:opacity="100.0%" draw:stroke="solid" svg:stroke-color="#777b83" draw:stroke-linejoin="miter" svg:stroke-opacity="100.0%" svg:stroke-width="0.26458332mm"/>
    </style:style>
    <style:style style:family="graphic" style:name="style-109">
      <style:graphic-properties draw:fill="solid" draw:fill-color="#929499" draw:opacity="100.0%" draw:stroke="solid" svg:stroke-color="#929499" draw:stroke-linejoin="miter" svg:stroke-opacity="100.0%" svg:stroke-width="0.26458332mm"/>
    </style:style>
    <style:style style:family="graphic" style:name="style-110">
      <style:graphic-properties draw:fill="solid" draw:fill-color="#888d93" draw:opacity="100.0%" draw:stroke="solid" svg:stroke-color="#888d93" draw:stroke-linejoin="miter" svg:stroke-opacity="100.0%" svg:stroke-width="0.26458332mm"/>
    </style:style>
    <style:style style:family="graphic" style:name="style-111">
      <style:graphic-properties draw:fill="solid" draw:fill-color="#404652" draw:opacity="100.0%" draw:stroke="solid" svg:stroke-color="#404652" draw:stroke-linejoin="miter" svg:stroke-opacity="100.0%" svg:stroke-width="0.26458332mm"/>
    </style:style>
    <style:style style:family="graphic" style:name="style-112">
      <style:graphic-properties draw:fill="solid" draw:fill-color="#696d74" draw:opacity="100.0%" draw:stroke="solid" svg:stroke-color="#696d74" draw:stroke-linejoin="miter" svg:stroke-opacity="100.0%" svg:stroke-width="0.26458332mm"/>
    </style:style>
    <style:style style:family="graphic" style:name="style-113">
      <style:graphic-properties draw:fill="solid" draw:fill-color="#a39581" draw:opacity="100.0%" draw:stroke="solid" svg:stroke-color="#a39581" draw:stroke-linejoin="miter" svg:stroke-opacity="100.0%" svg:stroke-width="0.26458332mm"/>
    </style:style>
    <style:style style:family="graphic" style:name="style-114">
      <style:graphic-properties draw:fill="solid" draw:fill-color="#77787b" draw:opacity="100.0%" draw:stroke="solid" svg:stroke-color="#77787b" draw:stroke-linejoin="miter" svg:stroke-opacity="100.0%" svg:stroke-width="0.26458332mm"/>
    </style:style>
    <style:style style:family="graphic" style:name="style-115">
      <style:graphic-properties draw:fill="solid" draw:fill-color="#54493e" draw:opacity="100.0%" draw:stroke="solid" svg:stroke-color="#54493e" draw:stroke-linejoin="miter" svg:stroke-opacity="100.0%" svg:stroke-width="0.26458332mm"/>
    </style:style>
    <style:style style:family="graphic" style:name="style-116">
      <style:graphic-properties draw:fill="solid" draw:fill-color="#6d7076" draw:opacity="100.0%" draw:stroke="solid" svg:stroke-color="#6d7076" draw:stroke-linejoin="miter" svg:stroke-opacity="100.0%" svg:stroke-width="0.26458332mm"/>
    </style:style>
    <style:style style:family="graphic" style:name="style-117">
      <style:graphic-properties draw:fill="solid" draw:fill-color="#b5b1a9" draw:opacity="100.0%" draw:stroke="solid" svg:stroke-color="#b5b1a9" draw:stroke-linejoin="miter" svg:stroke-opacity="100.0%" svg:stroke-width="0.26458332mm"/>
    </style:style>
    <style:style style:family="graphic" style:name="style-118">
      <style:graphic-properties draw:fill="solid" draw:fill-color="#72757e" draw:opacity="100.0%" draw:stroke="solid" svg:stroke-color="#72757e" draw:stroke-linejoin="miter" svg:stroke-opacity="100.0%" svg:stroke-width="0.26458332mm"/>
    </style:style>
    <style:style style:family="graphic" style:name="style-119">
      <style:graphic-properties draw:fill="solid" draw:fill-color="#61656d" draw:opacity="100.0%" draw:stroke="solid" svg:stroke-color="#61656d" draw:stroke-linejoin="miter" svg:stroke-opacity="100.0%" svg:stroke-width="0.26458332mm"/>
    </style:style>
    <style:style style:family="graphic" style:name="style-120">
      <style:graphic-properties draw:fill="solid" draw:fill-color="#31251b" draw:opacity="100.0%" draw:stroke="solid" svg:stroke-color="#31251b" draw:stroke-linejoin="miter" svg:stroke-opacity="100.0%" svg:stroke-width="0.26458332mm"/>
    </style:style>
    <style:style style:family="graphic" style:name="style-121">
      <style:graphic-properties draw:fill="solid" draw:fill-color="#bfc7cd" draw:opacity="100.0%" draw:stroke="solid" svg:stroke-color="#bfc7cd" draw:stroke-linejoin="miter" svg:stroke-opacity="100.0%" svg:stroke-width="0.26458332mm"/>
    </style:style>
    <style:style style:family="graphic" style:name="style-122">
      <style:graphic-properties draw:fill="solid" draw:fill-color="#cfcac9" draw:opacity="100.0%" draw:stroke="solid" svg:stroke-color="#cfcac9" draw:stroke-linejoin="miter" svg:stroke-opacity="100.0%" svg:stroke-width="0.26458332mm"/>
    </style:style>
    <style:style style:family="graphic" style:name="style-123">
      <style:graphic-properties draw:fill="solid" draw:fill-color="#808388" draw:opacity="100.0%" draw:stroke="solid" svg:stroke-color="#808388" draw:stroke-linejoin="miter" svg:stroke-opacity="100.0%" svg:stroke-width="0.26458332mm"/>
    </style:style>
    <style:style style:family="graphic" style:name="style-124">
      <style:graphic-properties draw:fill="solid" draw:fill-color="#96a1a8" draw:opacity="100.0%" draw:stroke="solid" svg:stroke-color="#96a1a8" draw:stroke-linejoin="miter" svg:stroke-opacity="100.0%" svg:stroke-width="0.26458332mm"/>
    </style:style>
    <style:style style:family="graphic" style:name="style-125">
      <style:graphic-properties draw:fill="solid" draw:fill-color="#b0a69b" draw:opacity="100.0%" draw:stroke="solid" svg:stroke-color="#b0a69b" draw:stroke-linejoin="miter" svg:stroke-opacity="100.0%" svg:stroke-width="0.26458332mm"/>
    </style:style>
    <style:style style:family="graphic" style:name="style-126">
      <style:graphic-properties draw:fill="solid" draw:fill-color="#858b91" draw:opacity="100.0%" draw:stroke="solid" svg:stroke-color="#858b91" draw:stroke-linejoin="miter" svg:stroke-opacity="100.0%" svg:stroke-width="0.26458332mm"/>
    </style:style>
    <style:style style:family="graphic" style:name="style-127">
      <style:graphic-properties draw:fill="solid" draw:fill-color="#756557" draw:opacity="100.0%" draw:stroke="solid" svg:stroke-color="#756557" draw:stroke-linejoin="miter" svg:stroke-opacity="100.0%" svg:stroke-width="0.26458332mm"/>
    </style:style>
    <style:style style:family="graphic" style:name="style-128">
      <style:graphic-properties draw:fill="solid" draw:fill-color="#767c84" draw:opacity="100.0%" draw:stroke="solid" svg:stroke-color="#767c84" draw:stroke-linejoin="miter" svg:stroke-opacity="100.0%" svg:stroke-width="0.26458332mm"/>
    </style:style>
    <style:style style:family="graphic" style:name="style-129">
      <style:graphic-properties draw:fill="solid" draw:fill-color="#b7a486" draw:opacity="100.0%" draw:stroke="solid" svg:stroke-color="#b7a486" draw:stroke-linejoin="miter" svg:stroke-opacity="100.0%" svg:stroke-width="0.26458332mm"/>
    </style:style>
    <style:style style:family="graphic" style:name="style-130">
      <style:graphic-properties draw:fill="solid" draw:fill-color="#41392e" draw:opacity="100.0%" draw:stroke="solid" svg:stroke-color="#41392e" draw:stroke-linejoin="miter" svg:stroke-opacity="100.0%" svg:stroke-width="0.26458332mm"/>
    </style:style>
    <style:style style:family="graphic" style:name="style-131">
      <style:graphic-properties draw:fill="solid" draw:fill-color="#868990" draw:opacity="100.0%" draw:stroke="solid" svg:stroke-color="#868990" draw:stroke-linejoin="miter" svg:stroke-opacity="100.0%" svg:stroke-width="0.26458332mm"/>
    </style:style>
    <style:style style:family="graphic" style:name="style-132">
      <style:graphic-properties draw:fill="solid" draw:fill-color="#767981" draw:opacity="100.0%" draw:stroke="solid" svg:stroke-color="#767981" draw:stroke-linejoin="miter" svg:stroke-opacity="100.0%" svg:stroke-width="0.26458332mm"/>
    </style:style>
    <style:style style:family="graphic" style:name="style-133">
      <style:graphic-properties draw:fill="solid" draw:fill-color="#6c737a" draw:opacity="100.0%" draw:stroke="solid" svg:stroke-color="#6c737a" draw:stroke-linejoin="miter" svg:stroke-opacity="100.0%" svg:stroke-width="0.26458332mm"/>
    </style:style>
    <style:style style:family="graphic" style:name="style-134">
      <style:graphic-properties draw:fill="solid" draw:fill-color="#7a7f87" draw:opacity="100.0%" draw:stroke="solid" svg:stroke-color="#7a7f87" draw:stroke-linejoin="miter" svg:stroke-opacity="100.0%" svg:stroke-width="0.26458332mm"/>
    </style:style>
    <style:style style:family="graphic" style:name="style-135">
      <style:graphic-properties draw:fill="solid" draw:fill-color="#6c6d72" draw:opacity="100.0%" draw:stroke="solid" svg:stroke-color="#6c6d72" draw:stroke-linejoin="miter" svg:stroke-opacity="100.0%" svg:stroke-width="0.26458332mm"/>
    </style:style>
    <style:style style:family="graphic" style:name="style-136">
      <style:graphic-properties draw:fill="solid" draw:fill-color="#352920" draw:opacity="100.0%" draw:stroke="solid" svg:stroke-color="#352920" draw:stroke-linejoin="miter" svg:stroke-opacity="100.0%" svg:stroke-width="0.26458332mm"/>
    </style:style>
    <style:style style:family="graphic" style:name="style-137">
      <style:graphic-properties draw:fill="solid" draw:fill-color="#8d9197" draw:opacity="100.0%" draw:stroke="solid" svg:stroke-color="#8d9197" draw:stroke-linejoin="miter" svg:stroke-opacity="100.0%" svg:stroke-width="0.26458332mm"/>
    </style:style>
    <style:style style:family="graphic" style:name="style-138">
      <style:graphic-properties draw:fill="solid" draw:fill-color="#6f747d" draw:opacity="100.0%" draw:stroke="solid" svg:stroke-color="#6f747d" draw:stroke-linejoin="miter" svg:stroke-opacity="100.0%" svg:stroke-width="0.26458332mm"/>
    </style:style>
    <style:style style:family="graphic" style:name="style-139">
      <style:graphic-properties draw:fill="solid" draw:fill-color="#7f858d" draw:opacity="100.0%" draw:stroke="solid" svg:stroke-color="#7f858d" draw:stroke-linejoin="miter" svg:stroke-opacity="100.0%" svg:stroke-width="0.26458332mm"/>
    </style:style>
    <style:style style:family="graphic" style:name="style-140">
      <style:graphic-properties draw:fill="solid" draw:fill-color="#4c4137" draw:opacity="100.0%" draw:stroke="solid" svg:stroke-color="#4c4137" draw:stroke-linejoin="miter" svg:stroke-opacity="100.0%" svg:stroke-width="0.26458332mm"/>
    </style:style>
    <style:style style:family="graphic" style:name="style-141">
      <style:graphic-properties draw:fill="solid" draw:fill-color="#83888d" draw:opacity="100.0%" draw:stroke="solid" svg:stroke-color="#83888d" draw:stroke-linejoin="miter" svg:stroke-opacity="100.0%" svg:stroke-width="0.26458332mm"/>
    </style:style>
    <style:style style:family="graphic" style:name="style-142">
      <style:graphic-properties draw:fill="solid" draw:fill-color="#555a63" draw:opacity="100.0%" draw:stroke="solid" svg:stroke-color="#555a63" draw:stroke-linejoin="miter" svg:stroke-opacity="100.0%" svg:stroke-width="0.26458332mm"/>
    </style:style>
    <style:style style:family="graphic" style:name="style-143">
      <style:graphic-properties draw:fill="solid" draw:fill-color="#8d919a" draw:opacity="100.0%" draw:stroke="solid" svg:stroke-color="#8d919a" draw:stroke-linejoin="miter" svg:stroke-opacity="100.0%" svg:stroke-width="0.26458332mm"/>
    </style:style>
    <style:style style:family="graphic" style:name="style-144">
      <style:graphic-properties draw:fill="solid" draw:fill-color="#8b8e90" draw:opacity="100.0%" draw:stroke="solid" svg:stroke-color="#8b8e90" draw:stroke-linejoin="miter" svg:stroke-opacity="100.0%" svg:stroke-width="0.26458332mm"/>
    </style:style>
    <style:style style:family="graphic" style:name="style-145">
      <style:graphic-properties draw:fill="solid" draw:fill-color="#62646d" draw:opacity="100.0%" draw:stroke="solid" svg:stroke-color="#62646d" draw:stroke-linejoin="miter" svg:stroke-opacity="100.0%" svg:stroke-width="0.26458332mm"/>
    </style:style>
    <style:style style:family="graphic" style:name="style-146">
      <style:graphic-properties draw:fill="solid" draw:fill-color="#494544" draw:opacity="100.0%" draw:stroke="solid" svg:stroke-color="#494544" draw:stroke-linejoin="miter" svg:stroke-opacity="100.0%" svg:stroke-width="0.26458332mm"/>
    </style:style>
    <style:style style:family="graphic" style:name="style-147">
      <style:graphic-properties draw:fill="solid" draw:fill-color="#131212" draw:opacity="100.0%" draw:stroke="solid" svg:stroke-color="#131212" draw:stroke-linejoin="miter" svg:stroke-opacity="100.0%" svg:stroke-width="0.26458332mm"/>
    </style:style>
    <style:style style:family="graphic" style:name="style-148">
      <style:graphic-properties draw:fill="solid" draw:fill-color="#636872" draw:opacity="100.0%" draw:stroke="solid" svg:stroke-color="#636872" draw:stroke-linejoin="miter" svg:stroke-opacity="100.0%" svg:stroke-width="0.26458332mm"/>
    </style:style>
    <style:style style:family="graphic" style:name="style-149">
      <style:graphic-properties draw:fill="solid" draw:fill-color="#e5e5e2" draw:opacity="100.0%" draw:stroke="solid" svg:stroke-color="#e5e5e2" draw:stroke-linejoin="miter" svg:stroke-opacity="100.0%" svg:stroke-width="0.26458332mm"/>
    </style:style>
    <style:style style:family="graphic" style:name="style-150">
      <style:graphic-properties draw:fill="solid" draw:fill-color="#747882" draw:opacity="100.0%" draw:stroke="solid" svg:stroke-color="#747882" draw:stroke-linejoin="miter" svg:stroke-opacity="100.0%" svg:stroke-width="0.26458332mm"/>
    </style:style>
    <style:style style:family="graphic" style:name="style-151">
      <style:graphic-properties draw:fill="solid" draw:fill-color="#ddd9cf" draw:opacity="100.0%" draw:stroke="solid" svg:stroke-color="#ddd9cf" draw:stroke-linejoin="miter" svg:stroke-opacity="100.0%" svg:stroke-width="0.26458332mm"/>
    </style:style>
    <style:style style:family="graphic" style:name="style-152">
      <style:graphic-properties draw:fill="solid" draw:fill-color="#8e9398" draw:opacity="100.0%" draw:stroke="solid" svg:stroke-color="#8e9398" draw:stroke-linejoin="miter" svg:stroke-opacity="100.0%" svg:stroke-width="0.26458332mm"/>
    </style:style>
    <style:style style:family="graphic" style:name="style-153">
      <style:graphic-properties draw:fill="solid" draw:fill-color="#545863" draw:opacity="100.0%" draw:stroke="solid" svg:stroke-color="#545863" draw:stroke-linejoin="miter" svg:stroke-opacity="100.0%" svg:stroke-width="0.26458332mm"/>
    </style:style>
    <style:style style:family="graphic" style:name="style-154">
      <style:graphic-properties draw:fill="solid" draw:fill-color="#695a4b" draw:opacity="100.0%" draw:stroke="solid" svg:stroke-color="#695a4b" draw:stroke-linejoin="miter" svg:stroke-opacity="100.0%" svg:stroke-width="0.26458332mm"/>
    </style:style>
    <style:style style:family="graphic" style:name="style-155">
      <style:graphic-properties draw:fill="solid" draw:fill-color="#c2b39c" draw:opacity="100.0%" draw:stroke="solid" svg:stroke-color="#c2b39c" draw:stroke-linejoin="miter" svg:stroke-opacity="100.0%" svg:stroke-width="0.26458332mm"/>
    </style:style>
    <style:style style:family="graphic" style:name="style-156">
      <style:graphic-properties draw:fill="solid" draw:fill-color="#d6cdbf" draw:opacity="100.0%" draw:stroke="solid" svg:stroke-color="#d6cdbf" draw:stroke-linejoin="miter" svg:stroke-opacity="100.0%" svg:stroke-width="0.26458332mm"/>
    </style:style>
    <style:style style:family="graphic" style:name="style-157">
      <style:graphic-properties draw:fill="solid" draw:fill-color="#7f8286" draw:opacity="100.0%" draw:stroke="solid" svg:stroke-color="#7f8286" draw:stroke-linejoin="miter" svg:stroke-opacity="100.0%" svg:stroke-width="0.26458332mm"/>
    </style:style>
    <style:style style:family="graphic" style:name="style-158">
      <style:graphic-properties draw:fill="solid" draw:fill-color="#b9ad9d" draw:opacity="100.0%" draw:stroke="solid" svg:stroke-color="#b9ad9d" draw:stroke-linejoin="miter" svg:stroke-opacity="100.0%" svg:stroke-width="0.26458332mm"/>
    </style:style>
    <style:style style:family="graphic" style:name="style-159">
      <style:graphic-properties draw:fill="solid" draw:fill-color="#f0f1f0" draw:opacity="100.0%" draw:stroke="solid" svg:stroke-color="#f0f1f0" draw:stroke-linejoin="miter" svg:stroke-opacity="100.0%" svg:stroke-width="0.26458332mm"/>
    </style:style>
    <style:style style:family="graphic" style:name="style-160">
      <style:graphic-properties draw:fill="solid" draw:fill-color="#333b47" draw:opacity="100.0%" draw:stroke="solid" svg:stroke-color="#333b47" draw:stroke-linejoin="miter" svg:stroke-opacity="100.0%" svg:stroke-width="0.26458332mm"/>
    </style:style>
    <style:style style:family="graphic" style:name="style-161">
      <style:graphic-properties draw:fill="solid" draw:fill-color="#5e636d" draw:opacity="100.0%" draw:stroke="solid" svg:stroke-color="#5e636d" draw:stroke-linejoin="miter" svg:stroke-opacity="100.0%" svg:stroke-width="0.26458332mm"/>
    </style:style>
    <style:style style:family="graphic" style:name="style-162">
      <style:graphic-properties draw:fill="solid" draw:fill-color="#5f5956" draw:opacity="100.0%" draw:stroke="solid" svg:stroke-color="#5f5956" draw:stroke-linejoin="miter" svg:stroke-opacity="100.0%" svg:stroke-width="0.26458332mm"/>
    </style:style>
    <style:style style:family="graphic" style:name="style-163">
      <style:graphic-properties draw:fill="solid" draw:fill-color="#e9e6db" draw:opacity="100.0%" draw:stroke="solid" svg:stroke-color="#e9e6db" draw:stroke-linejoin="miter" svg:stroke-opacity="100.0%" svg:stroke-width="0.26458332mm"/>
    </style:style>
    <style:style style:family="graphic" style:name="style-164">
      <style:graphic-properties draw:fill="solid" draw:fill-color="#3b3730" draw:opacity="100.0%" draw:stroke="solid" svg:stroke-color="#3b3730" draw:stroke-linejoin="miter" svg:stroke-opacity="100.0%" svg:stroke-width="0.26458332mm"/>
    </style:style>
    <style:style style:family="graphic" style:name="style-165">
      <style:graphic-properties draw:fill="solid" draw:fill-color="#64646a" draw:opacity="100.0%" draw:stroke="solid" svg:stroke-color="#64646a" draw:stroke-linejoin="miter" svg:stroke-opacity="100.0%" svg:stroke-width="0.26458332mm"/>
    </style:style>
    <style:style style:family="graphic" style:name="style-166">
      <style:graphic-properties draw:fill="solid" draw:fill-color="#716659" draw:opacity="100.0%" draw:stroke="solid" svg:stroke-color="#716659" draw:stroke-linejoin="miter" svg:stroke-opacity="100.0%" svg:stroke-width="0.26458332mm"/>
    </style:style>
    <style:style style:family="graphic" style:name="style-167">
      <style:graphic-properties draw:fill="solid" draw:fill-color="#beaf9c" draw:opacity="100.0%" draw:stroke="solid" svg:stroke-color="#beaf9c" draw:stroke-linejoin="miter" svg:stroke-opacity="100.0%" svg:stroke-width="0.26458332mm"/>
    </style:style>
    <style:style style:family="graphic" style:name="style-168">
      <style:graphic-properties draw:fill="solid" draw:fill-color="#4d4a4c" draw:opacity="100.0%" draw:stroke="solid" svg:stroke-color="#4d4a4c" draw:stroke-linejoin="miter" svg:stroke-opacity="100.0%" svg:stroke-width="0.26458332mm"/>
    </style:style>
    <style:style style:family="graphic" style:name="style-169">
      <style:graphic-properties draw:fill="solid" draw:fill-color="#6c6965" draw:opacity="100.0%" draw:stroke="solid" svg:stroke-color="#6c6965" draw:stroke-linejoin="miter" svg:stroke-opacity="100.0%" svg:stroke-width="0.26458332mm"/>
    </style:style>
    <style:style style:family="graphic" style:name="style-170">
      <style:graphic-properties draw:fill="solid" draw:fill-color="#dbd5c7" draw:opacity="100.0%" draw:stroke="solid" svg:stroke-color="#dbd5c7" draw:stroke-linejoin="miter" svg:stroke-opacity="100.0%" svg:stroke-width="0.26458332mm"/>
    </style:style>
    <style:style style:family="graphic" style:name="style-171">
      <style:graphic-properties draw:fill="solid" draw:fill-color="#1d1512" draw:opacity="100.0%" draw:stroke="solid" svg:stroke-color="#1d1512" draw:stroke-linejoin="miter" svg:stroke-opacity="100.0%" svg:stroke-width="0.26458332mm"/>
    </style:style>
    <style:style style:family="graphic" style:name="style-172">
      <style:graphic-properties draw:fill="solid" draw:fill-color="#beb095" draw:opacity="100.0%" draw:stroke="solid" svg:stroke-color="#beb095" draw:stroke-linejoin="miter" svg:stroke-opacity="100.0%" svg:stroke-width="0.26458332mm"/>
    </style:style>
    <style:style style:family="graphic" style:name="style-173">
      <style:graphic-properties draw:fill="solid" draw:fill-color="#616873" draw:opacity="100.0%" draw:stroke="solid" svg:stroke-color="#616873" draw:stroke-linejoin="miter" svg:stroke-opacity="100.0%" svg:stroke-width="0.26458332mm"/>
    </style:style>
    <style:style style:family="graphic" style:name="style-174">
      <style:graphic-properties draw:fill="solid" draw:fill-color="#777b84" draw:opacity="100.0%" draw:stroke="solid" svg:stroke-color="#777b84" draw:stroke-linejoin="miter" svg:stroke-opacity="100.0%" svg:stroke-width="0.26458332mm"/>
    </style:style>
    <style:style style:family="graphic" style:name="style-175">
      <style:graphic-properties draw:fill="solid" draw:fill-color="#d1c6af" draw:opacity="100.0%" draw:stroke="solid" svg:stroke-color="#d1c6af" draw:stroke-linejoin="miter" svg:stroke-opacity="100.0%" svg:stroke-width="0.26458332mm"/>
    </style:style>
    <style:style style:family="graphic" style:name="style-176">
      <style:graphic-properties draw:fill="solid" draw:fill-color="#46505b" draw:opacity="100.0%" draw:stroke="solid" svg:stroke-color="#46505b" draw:stroke-linejoin="miter" svg:stroke-opacity="100.0%" svg:stroke-width="0.26458332mm"/>
    </style:style>
    <style:style style:family="graphic" style:name="style-177">
      <style:graphic-properties draw:fill="solid" draw:fill-color="#b39c80" draw:opacity="100.0%" draw:stroke="solid" svg:stroke-color="#b39c80" draw:stroke-linejoin="miter" svg:stroke-opacity="100.0%" svg:stroke-width="0.26458332mm"/>
    </style:style>
    <style:style style:family="graphic" style:name="style-178">
      <style:graphic-properties draw:fill="solid" draw:fill-color="#85878e" draw:opacity="100.0%" draw:stroke="solid" svg:stroke-color="#85878e" draw:stroke-linejoin="miter" svg:stroke-opacity="100.0%" svg:stroke-width="0.26458332mm"/>
    </style:style>
    <style:style style:family="graphic" style:name="style-179">
      <style:graphic-properties draw:fill="solid" draw:fill-color="#332a21" draw:opacity="100.0%" draw:stroke="solid" svg:stroke-color="#332a21" draw:stroke-linejoin="miter" svg:stroke-opacity="100.0%" svg:stroke-width="0.26458332mm"/>
    </style:style>
    <style:style style:family="graphic" style:name="style-180">
      <style:graphic-properties draw:fill="solid" draw:fill-color="#7c8289" draw:opacity="100.0%" draw:stroke="solid" svg:stroke-color="#7c8289" draw:stroke-linejoin="miter" svg:stroke-opacity="100.0%" svg:stroke-width="0.26458332mm"/>
    </style:style>
    <style:style style:family="graphic" style:name="style-181">
      <style:graphic-properties draw:fill="solid" draw:fill-color="#1d2026" draw:opacity="100.0%" draw:stroke="solid" svg:stroke-color="#1d2026" draw:stroke-linejoin="miter" svg:stroke-opacity="100.0%" svg:stroke-width="0.26458332mm"/>
    </style:style>
    <style:style style:family="graphic" style:name="style-182">
      <style:graphic-properties draw:fill="solid" draw:fill-color="#c6bdac" draw:opacity="100.0%" draw:stroke="solid" svg:stroke-color="#c6bdac" draw:stroke-linejoin="miter" svg:stroke-opacity="100.0%" svg:stroke-width="0.26458332mm"/>
    </style:style>
    <style:style style:family="graphic" style:name="style-183">
      <style:graphic-properties draw:fill="solid" draw:fill-color="#c6beb5" draw:opacity="100.0%" draw:stroke="solid" svg:stroke-color="#c6beb5" draw:stroke-linejoin="miter" svg:stroke-opacity="100.0%" svg:stroke-width="0.26458332mm"/>
    </style:style>
    <style:style style:family="graphic" style:name="style-184">
      <style:graphic-properties draw:fill="solid" draw:fill-color="#5f626a" draw:opacity="100.0%" draw:stroke="solid" svg:stroke-color="#5f626a" draw:stroke-linejoin="miter" svg:stroke-opacity="100.0%" svg:stroke-width="0.26458332mm"/>
    </style:style>
    <style:style style:family="graphic" style:name="style-185">
      <style:graphic-properties draw:fill="solid" draw:fill-color="#4b3b2f" draw:opacity="100.0%" draw:stroke="solid" svg:stroke-color="#4b3b2f" draw:stroke-linejoin="miter" svg:stroke-opacity="100.0%" svg:stroke-width="0.26458332mm"/>
    </style:style>
    <style:style style:family="graphic" style:name="style-186">
      <style:graphic-properties draw:fill="solid" draw:fill-color="#ddd2b9" draw:opacity="100.0%" draw:stroke="solid" svg:stroke-color="#ddd2b9" draw:stroke-linejoin="miter" svg:stroke-opacity="100.0%" svg:stroke-width="0.26458332mm"/>
    </style:style>
    <style:style style:family="graphic" style:name="style-187">
      <style:graphic-properties draw:fill="solid" draw:fill-color="#797d86" draw:opacity="100.0%" draw:stroke="solid" svg:stroke-color="#797d86" draw:stroke-linejoin="miter" svg:stroke-opacity="100.0%" svg:stroke-width="0.26458332mm"/>
    </style:style>
    <style:style style:family="graphic" style:name="style-188">
      <style:graphic-properties draw:fill="solid" draw:fill-color="#ddd1ba" draw:opacity="100.0%" draw:stroke="solid" svg:stroke-color="#ddd1ba" draw:stroke-linejoin="miter" svg:stroke-opacity="100.0%" svg:stroke-width="0.26458332mm"/>
    </style:style>
    <style:style style:family="graphic" style:name="style-189">
      <style:graphic-properties draw:fill="solid" draw:fill-color="#3d352c" draw:opacity="100.0%" draw:stroke="solid" svg:stroke-color="#3d352c" draw:stroke-linejoin="miter" svg:stroke-opacity="100.0%" svg:stroke-width="0.26458332mm"/>
    </style:style>
    <style:style style:family="graphic" style:name="style-190">
      <style:graphic-properties draw:fill="solid" draw:fill-color="#878d93" draw:opacity="100.0%" draw:stroke="solid" svg:stroke-color="#878d93" draw:stroke-linejoin="miter" svg:stroke-opacity="100.0%" svg:stroke-width="0.26458332mm"/>
    </style:style>
    <style:style style:family="graphic" style:name="style-191">
      <style:graphic-properties draw:fill="solid" draw:fill-color="#6f757d" draw:opacity="100.0%" draw:stroke="solid" svg:stroke-color="#6f757d" draw:stroke-linejoin="miter" svg:stroke-opacity="100.0%" svg:stroke-width="0.26458332mm"/>
    </style:style>
    <style:style style:family="graphic" style:name="style-192">
      <style:graphic-properties draw:fill="solid" draw:fill-color="#7a705f" draw:opacity="100.0%" draw:stroke="solid" svg:stroke-color="#7a705f" draw:stroke-linejoin="miter" svg:stroke-opacity="100.0%" svg:stroke-width="0.26458332mm"/>
    </style:style>
    <style:style style:family="graphic" style:name="style-193">
      <style:graphic-properties draw:fill="solid" draw:fill-color="#686d77" draw:opacity="100.0%" draw:stroke="solid" svg:stroke-color="#686d77" draw:stroke-linejoin="miter" svg:stroke-opacity="100.0%" svg:stroke-width="0.26458332mm"/>
    </style:style>
    <style:style style:family="graphic" style:name="style-194">
      <style:graphic-properties draw:fill="solid" draw:fill-color="#616067" draw:opacity="100.0%" draw:stroke="solid" svg:stroke-color="#616067" draw:stroke-linejoin="miter" svg:stroke-opacity="100.0%" svg:stroke-width="0.26458332mm"/>
    </style:style>
    <style:style style:family="graphic" style:name="style-195">
      <style:graphic-properties draw:fill="solid" draw:fill-color="#80858e" draw:opacity="100.0%" draw:stroke="solid" svg:stroke-color="#80858e" draw:stroke-linejoin="miter" svg:stroke-opacity="100.0%" svg:stroke-width="0.26458332mm"/>
    </style:style>
    <style:style style:family="graphic" style:name="style-196">
      <style:graphic-properties draw:fill="solid" draw:fill-color="#5a5f6a" draw:opacity="100.0%" draw:stroke="solid" svg:stroke-color="#5a5f6a" draw:stroke-linejoin="miter" svg:stroke-opacity="100.0%" svg:stroke-width="0.26458332mm"/>
    </style:style>
    <style:style style:family="graphic" style:name="style-197">
      <style:graphic-properties draw:fill="solid" draw:fill-color="#dacfb9" draw:opacity="100.0%" draw:stroke="solid" svg:stroke-color="#dacfb9" draw:stroke-linejoin="miter" svg:stroke-opacity="100.0%" svg:stroke-width="0.26458332mm"/>
    </style:style>
    <style:style style:family="graphic" style:name="style-198">
      <style:graphic-properties draw:fill="solid" draw:fill-color="#302a24" draw:opacity="100.0%" draw:stroke="solid" svg:stroke-color="#302a24" draw:stroke-linejoin="miter" svg:stroke-opacity="100.0%" svg:stroke-width="0.26458332mm"/>
    </style:style>
    <style:style style:family="graphic" style:name="style-199">
      <style:graphic-properties draw:fill="solid" draw:fill-color="#4b474c" draw:opacity="100.0%" draw:stroke="solid" svg:stroke-color="#4b474c" draw:stroke-linejoin="miter" svg:stroke-opacity="100.0%" svg:stroke-width="0.26458332mm"/>
    </style:style>
    <style:style style:family="graphic" style:name="style-200">
      <style:graphic-properties draw:fill="solid" draw:fill-color="#656873" draw:opacity="100.0%" draw:stroke="solid" svg:stroke-color="#656873" draw:stroke-linejoin="miter" svg:stroke-opacity="100.0%" svg:stroke-width="0.26458332mm"/>
    </style:style>
    <style:style style:family="graphic" style:name="style-201">
      <style:graphic-properties draw:fill="solid" draw:fill-color="#747a82" draw:opacity="100.0%" draw:stroke="solid" svg:stroke-color="#747a82" draw:stroke-linejoin="miter" svg:stroke-opacity="100.0%" svg:stroke-width="0.26458332mm"/>
    </style:style>
    <style:style style:family="graphic" style:name="style-202">
      <style:graphic-properties draw:fill="solid" draw:fill-color="#d0cbc4" draw:opacity="100.0%" draw:stroke="solid" svg:stroke-color="#d0cbc4" draw:stroke-linejoin="miter" svg:stroke-opacity="100.0%" svg:stroke-width="0.26458332mm"/>
    </style:style>
    <style:style style:family="graphic" style:name="style-203">
      <style:graphic-properties draw:fill="solid" draw:fill-color="#787a80" draw:opacity="100.0%" draw:stroke="solid" svg:stroke-color="#787a80" draw:stroke-linejoin="miter" svg:stroke-opacity="100.0%" svg:stroke-width="0.26458332mm"/>
    </style:style>
    <style:style style:family="graphic" style:name="style-204">
      <style:graphic-properties draw:fill="solid" draw:fill-color="#8e929a" draw:opacity="100.0%" draw:stroke="solid" svg:stroke-color="#8e929a" draw:stroke-linejoin="miter" svg:stroke-opacity="100.0%" svg:stroke-width="0.26458332mm"/>
    </style:style>
    <style:style style:family="graphic" style:name="style-205">
      <style:graphic-properties draw:fill="solid" draw:fill-color="#32251b" draw:opacity="100.0%" draw:stroke="solid" svg:stroke-color="#32251b" draw:stroke-linejoin="miter" svg:stroke-opacity="100.0%" svg:stroke-width="0.26458332mm"/>
    </style:style>
    <style:style style:family="graphic" style:name="style-206">
      <style:graphic-properties draw:fill="solid" draw:fill-color="#77787e" draw:opacity="100.0%" draw:stroke="solid" svg:stroke-color="#77787e" draw:stroke-linejoin="miter" svg:stroke-opacity="100.0%" svg:stroke-width="0.26458332mm"/>
    </style:style>
    <style:style style:family="graphic" style:name="style-207">
      <style:graphic-properties draw:fill="solid" draw:fill-color="#848991" draw:opacity="100.0%" draw:stroke="solid" svg:stroke-color="#848991" draw:stroke-linejoin="miter" svg:stroke-opacity="100.0%" svg:stroke-width="0.26458332mm"/>
    </style:style>
    <style:style style:family="graphic" style:name="style-208">
      <style:graphic-properties draw:fill="solid" draw:fill-color="#787a7f" draw:opacity="100.0%" draw:stroke="solid" svg:stroke-color="#787a7f" draw:stroke-linejoin="miter" svg:stroke-opacity="100.0%" svg:stroke-width="0.26458332mm"/>
    </style:style>
    <style:style style:family="graphic" style:name="style-209">
      <style:graphic-properties draw:fill="solid" draw:fill-color="#616670" draw:opacity="100.0%" draw:stroke="solid" svg:stroke-color="#616670" draw:stroke-linejoin="miter" svg:stroke-opacity="100.0%" svg:stroke-width="0.26458332mm"/>
    </style:style>
    <style:style style:family="graphic" style:name="style-210">
      <style:graphic-properties draw:fill="solid" draw:fill-color="#4c545d" draw:opacity="100.0%" draw:stroke="solid" svg:stroke-color="#4c545d" draw:stroke-linejoin="miter" svg:stroke-opacity="100.0%" svg:stroke-width="0.26458332mm"/>
    </style:style>
    <style:style style:family="graphic" style:name="style-211">
      <style:graphic-properties draw:fill="solid" draw:fill-color="#dad2be" draw:opacity="100.0%" draw:stroke="solid" svg:stroke-color="#dad2be" draw:stroke-linejoin="miter" svg:stroke-opacity="100.0%" svg:stroke-width="0.26458332mm"/>
    </style:style>
    <style:style style:family="graphic" style:name="style-212">
      <style:graphic-properties draw:fill="solid" draw:fill-color="#aea69e" draw:opacity="100.0%" draw:stroke="solid" svg:stroke-color="#aea69e" draw:stroke-linejoin="miter" svg:stroke-opacity="100.0%" svg:stroke-width="0.26458332mm"/>
    </style:style>
    <style:style style:family="graphic" style:name="style-213">
      <style:graphic-properties draw:fill="solid" draw:fill-color="#767a82" draw:opacity="100.0%" draw:stroke="solid" svg:stroke-color="#767a82" draw:stroke-linejoin="miter" svg:stroke-opacity="100.0%" svg:stroke-width="0.26458332mm"/>
    </style:style>
    <style:style style:family="graphic" style:name="style-214">
      <style:graphic-properties draw:fill="solid" draw:fill-color="#d7cdb7" draw:opacity="100.0%" draw:stroke="solid" svg:stroke-color="#d7cdb7" draw:stroke-linejoin="miter" svg:stroke-opacity="100.0%" svg:stroke-width="0.26458332mm"/>
    </style:style>
    <style:style style:family="graphic" style:name="style-215">
      <style:graphic-properties draw:fill="solid" draw:fill-color="#84878e" draw:opacity="100.0%" draw:stroke="solid" svg:stroke-color="#84878e" draw:stroke-linejoin="miter" svg:stroke-opacity="100.0%" svg:stroke-width="0.26458332mm"/>
    </style:style>
    <style:style style:family="graphic" style:name="style-216">
      <style:graphic-properties draw:fill="solid" draw:fill-color="#6e7178" draw:opacity="100.0%" draw:stroke="solid" svg:stroke-color="#6e7178" draw:stroke-linejoin="miter" svg:stroke-opacity="100.0%" svg:stroke-width="0.26458332mm"/>
    </style:style>
    <style:style style:family="graphic" style:name="style-217">
      <style:graphic-properties draw:fill="solid" draw:fill-color="#685948" draw:opacity="100.0%" draw:stroke="solid" svg:stroke-color="#685948" draw:stroke-linejoin="miter" svg:stroke-opacity="100.0%" svg:stroke-width="0.26458332mm"/>
    </style:style>
    <style:style style:family="graphic" style:name="style-218">
      <style:graphic-properties draw:fill="solid" draw:fill-color="#8a6e5a" draw:opacity="100.0%" draw:stroke="solid" svg:stroke-color="#8a6e5a" draw:stroke-linejoin="miter" svg:stroke-opacity="100.0%" svg:stroke-width="0.26458332mm"/>
    </style:style>
    <style:style style:family="graphic" style:name="style-219">
      <style:graphic-properties draw:fill="solid" draw:fill-color="#73695c" draw:opacity="100.0%" draw:stroke="solid" svg:stroke-color="#73695c" draw:stroke-linejoin="miter" svg:stroke-opacity="100.0%" svg:stroke-width="0.26458332mm"/>
    </style:style>
    <style:style style:family="graphic" style:name="style-220">
      <style:graphic-properties draw:fill="solid" draw:fill-color="#614a2c" draw:opacity="100.0%" draw:stroke="solid" svg:stroke-color="#614a2c" draw:stroke-linejoin="miter" svg:stroke-opacity="100.0%" svg:stroke-width="0.26458332mm"/>
    </style:style>
    <style:style style:family="graphic" style:name="style-221">
      <style:graphic-properties draw:fill="solid" draw:fill-color="#514232" draw:opacity="100.0%" draw:stroke="solid" svg:stroke-color="#514232" draw:stroke-linejoin="miter" svg:stroke-opacity="100.0%" svg:stroke-width="0.26458332mm"/>
    </style:style>
    <style:style style:family="graphic" style:name="style-222">
      <style:graphic-properties draw:fill="solid" draw:fill-color="#18100a" draw:opacity="100.0%" draw:stroke="solid" svg:stroke-color="#18100a" draw:stroke-linejoin="miter" svg:stroke-opacity="100.0%" svg:stroke-width="0.26458332mm"/>
    </style:style>
    <style:style style:family="graphic" style:name="style-223">
      <style:graphic-properties draw:fill="solid" draw:fill-color="#2a2521" draw:opacity="100.0%" draw:stroke="solid" svg:stroke-color="#2a2521" draw:stroke-linejoin="miter" svg:stroke-opacity="100.0%" svg:stroke-width="0.26458332mm"/>
    </style:style>
    <style:style style:family="graphic" style:name="style-224">
      <style:graphic-properties draw:fill="solid" draw:fill-color="#61636b" draw:opacity="100.0%" draw:stroke="solid" svg:stroke-color="#61636b" draw:stroke-linejoin="miter" svg:stroke-opacity="100.0%" svg:stroke-width="0.26458332mm"/>
    </style:style>
    <style:style style:family="graphic" style:name="style-225">
      <style:graphic-properties draw:fill="solid" draw:fill-color="#73757d" draw:opacity="100.0%" draw:stroke="solid" svg:stroke-color="#73757d" draw:stroke-linejoin="miter" svg:stroke-opacity="100.0%" svg:stroke-width="0.26458332mm"/>
    </style:style>
    <style:style style:family="graphic" style:name="style-226">
      <style:graphic-properties draw:fill="solid" draw:fill-color="#281e1c" draw:opacity="100.0%" draw:stroke="solid" svg:stroke-color="#281e1c" draw:stroke-linejoin="miter" svg:stroke-opacity="100.0%" svg:stroke-width="0.26458332mm"/>
    </style:style>
    <style:style style:family="graphic" style:name="style-227">
      <style:graphic-properties draw:fill="solid" draw:fill-color="#7e828a" draw:opacity="100.0%" draw:stroke="solid" svg:stroke-color="#7e828a" draw:stroke-linejoin="miter" svg:stroke-opacity="100.0%" svg:stroke-width="0.26458332mm"/>
    </style:style>
    <style:style style:family="graphic" style:name="style-228">
      <style:graphic-properties draw:fill="solid" draw:fill-color="#33271c" draw:opacity="100.0%" draw:stroke="solid" svg:stroke-color="#33271c" draw:stroke-linejoin="miter" svg:stroke-opacity="100.0%" svg:stroke-width="0.26458332mm"/>
    </style:style>
    <style:style style:family="graphic" style:name="style-229">
      <style:graphic-properties draw:fill="solid" draw:fill-color="#afa497" draw:opacity="100.0%" draw:stroke="solid" svg:stroke-color="#afa497" draw:stroke-linejoin="miter" svg:stroke-opacity="100.0%" svg:stroke-width="0.26458332mm"/>
    </style:style>
    <style:style style:family="graphic" style:name="style-230">
      <style:graphic-properties draw:fill="solid" draw:fill-color="#a69680" draw:opacity="100.0%" draw:stroke="solid" svg:stroke-color="#a69680" draw:stroke-linejoin="miter" svg:stroke-opacity="100.0%" svg:stroke-width="0.26458332mm"/>
    </style:style>
    <style:style style:family="graphic" style:name="style-231">
      <style:graphic-properties draw:fill="solid" draw:fill-color="#3a3431" draw:opacity="100.0%" draw:stroke="solid" svg:stroke-color="#3a3431" draw:stroke-linejoin="miter" svg:stroke-opacity="100.0%" svg:stroke-width="0.26458332mm"/>
    </style:style>
    <style:style style:family="graphic" style:name="style-232">
      <style:graphic-properties draw:fill="solid" draw:fill-color="#a9977b" draw:opacity="100.0%" draw:stroke="solid" svg:stroke-color="#a9977b" draw:stroke-linejoin="miter" svg:stroke-opacity="100.0%" svg:stroke-width="0.26458332mm"/>
    </style:style>
    <style:style style:family="graphic" style:name="style-233">
      <style:graphic-properties draw:fill="solid" draw:fill-color="#696e76" draw:opacity="100.0%" draw:stroke="solid" svg:stroke-color="#696e76" draw:stroke-linejoin="miter" svg:stroke-opacity="100.0%" svg:stroke-width="0.26458332mm"/>
    </style:style>
    <style:style style:family="graphic" style:name="style-234">
      <style:graphic-properties draw:fill="solid" draw:fill-color="#919498" draw:opacity="100.0%" draw:stroke="solid" svg:stroke-color="#919498" draw:stroke-linejoin="miter" svg:stroke-opacity="100.0%" svg:stroke-width="0.26458332mm"/>
    </style:style>
    <style:style style:family="graphic" style:name="style-235">
      <style:graphic-properties draw:fill="solid" draw:fill-color="#625952" draw:opacity="100.0%" draw:stroke="solid" svg:stroke-color="#625952" draw:stroke-linejoin="miter" svg:stroke-opacity="100.0%" svg:stroke-width="0.26458332mm"/>
    </style:style>
    <style:style style:family="graphic" style:name="style-236">
      <style:graphic-properties draw:fill="solid" draw:fill-color="#a79685" draw:opacity="100.0%" draw:stroke="solid" svg:stroke-color="#a79685" draw:stroke-linejoin="miter" svg:stroke-opacity="100.0%" svg:stroke-width="0.26458332mm"/>
    </style:style>
    <style:style style:family="graphic" style:name="style-237">
      <style:graphic-properties draw:fill="solid" draw:fill-color="#2e2c2b" draw:opacity="100.0%" draw:stroke="solid" svg:stroke-color="#2e2c2b" draw:stroke-linejoin="miter" svg:stroke-opacity="100.0%" svg:stroke-width="0.26458332mm"/>
    </style:style>
    <style:style style:family="graphic" style:name="style-238">
      <style:graphic-properties draw:fill="solid" draw:fill-color="#91969c" draw:opacity="100.0%" draw:stroke="solid" svg:stroke-color="#91969c" draw:stroke-linejoin="miter" svg:stroke-opacity="100.0%" svg:stroke-width="0.26458332mm"/>
    </style:style>
    <style:style style:family="graphic" style:name="style-239">
      <style:graphic-properties draw:fill="solid" draw:fill-color="#8c7f67" draw:opacity="100.0%" draw:stroke="solid" svg:stroke-color="#8c7f67" draw:stroke-linejoin="miter" svg:stroke-opacity="100.0%" svg:stroke-width="0.26458332mm"/>
    </style:style>
    <style:style style:family="graphic" style:name="style-240">
      <style:graphic-properties draw:fill="solid" draw:fill-color="#b8a28b" draw:opacity="100.0%" draw:stroke="solid" svg:stroke-color="#b8a28b" draw:stroke-linejoin="miter" svg:stroke-opacity="100.0%" svg:stroke-width="0.26458332mm"/>
    </style:style>
    <style:style style:family="graphic" style:name="style-241">
      <style:graphic-properties draw:fill="solid" draw:fill-color="#71757d" draw:opacity="100.0%" draw:stroke="solid" svg:stroke-color="#71757d" draw:stroke-linejoin="miter" svg:stroke-opacity="100.0%" svg:stroke-width="0.26458332mm"/>
    </style:style>
    <style:style style:family="graphic" style:name="style-242">
      <style:graphic-properties draw:fill="solid" draw:fill-color="#cfc6b7" draw:opacity="100.0%" draw:stroke="solid" svg:stroke-color="#cfc6b7" draw:stroke-linejoin="miter" svg:stroke-opacity="100.0%" svg:stroke-width="0.26458332mm"/>
    </style:style>
    <style:style style:family="graphic" style:name="style-243">
      <style:graphic-properties draw:fill="solid" draw:fill-color="#4a413c" draw:opacity="100.0%" draw:stroke="solid" svg:stroke-color="#4a413c" draw:stroke-linejoin="miter" svg:stroke-opacity="100.0%" svg:stroke-width="0.26458332mm"/>
    </style:style>
    <style:style style:family="graphic" style:name="style-244">
      <style:graphic-properties draw:fill="solid" draw:fill-color="#d2c6af" draw:opacity="100.0%" draw:stroke="solid" svg:stroke-color="#d2c6af" draw:stroke-linejoin="miter" svg:stroke-opacity="100.0%" svg:stroke-width="0.26458332mm"/>
    </style:style>
    <style:style style:family="graphic" style:name="style-245">
      <style:graphic-properties draw:fill="solid" draw:fill-color="#71685f" draw:opacity="100.0%" draw:stroke="solid" svg:stroke-color="#71685f" draw:stroke-linejoin="miter" svg:stroke-opacity="100.0%" svg:stroke-width="0.26458332mm"/>
    </style:style>
    <style:style style:family="graphic" style:name="style-246">
      <style:graphic-properties draw:fill="solid" draw:fill-color="#616770" draw:opacity="100.0%" draw:stroke="solid" svg:stroke-color="#616770" draw:stroke-linejoin="miter" svg:stroke-opacity="100.0%" svg:stroke-width="0.26458332mm"/>
    </style:style>
    <style:style style:family="graphic" style:name="style-247">
      <style:graphic-properties draw:fill="solid" draw:fill-color="#8d9197" draw:opacity="100.0%" draw:stroke="solid" svg:stroke-color="#8d9197" draw:stroke-linejoin="miter" svg:stroke-opacity="100.0%" svg:stroke-width="0.26458332mm"/>
    </style:style>
    <style:style style:family="graphic" style:name="style-248">
      <style:graphic-properties draw:fill="solid" draw:fill-color="#555f69" draw:opacity="100.0%" draw:stroke="solid" svg:stroke-color="#555f69" draw:stroke-linejoin="miter" svg:stroke-opacity="100.0%" svg:stroke-width="0.26458332mm"/>
    </style:style>
    <style:style style:family="graphic" style:name="style-249">
      <style:graphic-properties draw:fill="solid" draw:fill-color="#d8cab3" draw:opacity="100.0%" draw:stroke="solid" svg:stroke-color="#d8cab3" draw:stroke-linejoin="miter" svg:stroke-opacity="100.0%" svg:stroke-width="0.26458332mm"/>
    </style:style>
    <style:style style:family="graphic" style:name="style-250">
      <style:graphic-properties draw:fill="solid" draw:fill-color="#414043" draw:opacity="100.0%" draw:stroke="solid" svg:stroke-color="#414043" draw:stroke-linejoin="miter" svg:stroke-opacity="100.0%" svg:stroke-width="0.26458332mm"/>
    </style:style>
    <style:style style:family="graphic" style:name="style-251">
      <style:graphic-properties draw:fill="solid" draw:fill-color="#5f646d" draw:opacity="100.0%" draw:stroke="solid" svg:stroke-color="#5f646d" draw:stroke-linejoin="miter" svg:stroke-opacity="100.0%" svg:stroke-width="0.26458332mm"/>
    </style:style>
    <style:style style:family="graphic" style:name="style-252">
      <style:graphic-properties draw:fill="solid" draw:fill-color="#d4cbb7" draw:opacity="100.0%" draw:stroke="solid" svg:stroke-color="#d4cbb7" draw:stroke-linejoin="miter" svg:stroke-opacity="100.0%" svg:stroke-width="0.26458332mm"/>
    </style:style>
    <style:style style:family="graphic" style:name="style-253">
      <style:graphic-properties draw:fill="solid" draw:fill-color="#848a90" draw:opacity="100.0%" draw:stroke="solid" svg:stroke-color="#848a90" draw:stroke-linejoin="miter" svg:stroke-opacity="100.0%" svg:stroke-width="0.26458332mm"/>
    </style:style>
    <style:style style:family="graphic" style:name="style-254">
      <style:graphic-properties draw:fill="solid" draw:fill-color="#211b17" draw:opacity="100.0%" draw:stroke="solid" svg:stroke-color="#211b17" draw:stroke-linejoin="miter" svg:stroke-opacity="100.0%" svg:stroke-width="0.26458332mm"/>
    </style:style>
    <style:style style:family="graphic" style:name="style-255">
      <style:graphic-properties draw:fill="solid" draw:fill-color="#82888e" draw:opacity="100.0%" draw:stroke="solid" svg:stroke-color="#82888e" draw:stroke-linejoin="miter" svg:stroke-opacity="100.0%" svg:stroke-width="0.26458332mm"/>
    </style:style>
    <style:style style:family="graphic" style:name="style-256">
      <style:graphic-properties draw:fill="solid" draw:fill-color="#69645e" draw:opacity="100.0%" draw:stroke="solid" svg:stroke-color="#69645e" draw:stroke-linejoin="miter" svg:stroke-opacity="100.0%" svg:stroke-width="0.26458332mm"/>
    </style:style>
    <style:style style:family="graphic" style:name="style-257">
      <style:graphic-properties draw:fill="solid" draw:fill-color="#cabdab" draw:opacity="100.0%" draw:stroke="solid" svg:stroke-color="#cabdab" draw:stroke-linejoin="miter" svg:stroke-opacity="100.0%" svg:stroke-width="0.26458332mm"/>
    </style:style>
    <style:style style:family="graphic" style:name="style-258">
      <style:graphic-properties draw:fill="solid" draw:fill-color="#cbc3bb" draw:opacity="100.0%" draw:stroke="solid" svg:stroke-color="#cbc3bb" draw:stroke-linejoin="miter" svg:stroke-opacity="100.0%" svg:stroke-width="0.26458332mm"/>
    </style:style>
    <style:style style:family="graphic" style:name="style-259">
      <style:graphic-properties draw:fill="solid" draw:fill-color="#575d67" draw:opacity="100.0%" draw:stroke="solid" svg:stroke-color="#575d67" draw:stroke-linejoin="miter" svg:stroke-opacity="100.0%" svg:stroke-width="0.26458332mm"/>
    </style:style>
    <style:style style:family="graphic" style:name="style-260">
      <style:graphic-properties draw:fill="solid" draw:fill-color="#72787e" draw:opacity="100.0%" draw:stroke="solid" svg:stroke-color="#72787e" draw:stroke-linejoin="miter" svg:stroke-opacity="100.0%" svg:stroke-width="0.26458332mm"/>
    </style:style>
    <style:style style:family="graphic" style:name="style-261">
      <style:graphic-properties draw:fill="solid" draw:fill-color="#898f95" draw:opacity="100.0%" draw:stroke="solid" svg:stroke-color="#898f95" draw:stroke-linejoin="miter" svg:stroke-opacity="100.0%" svg:stroke-width="0.26458332mm"/>
    </style:style>
    <style:style style:family="graphic" style:name="style-262">
      <style:graphic-properties draw:fill="solid" draw:fill-color="#7f848b" draw:opacity="100.0%" draw:stroke="solid" svg:stroke-color="#7f848b" draw:stroke-linejoin="miter" svg:stroke-opacity="100.0%" svg:stroke-width="0.26458332mm"/>
    </style:style>
    <style:style style:family="graphic" style:name="style-263">
      <style:graphic-properties draw:fill="solid" draw:fill-color="#beae9d" draw:opacity="100.0%" draw:stroke="solid" svg:stroke-color="#beae9d" draw:stroke-linejoin="miter" svg:stroke-opacity="100.0%" svg:stroke-width="0.26458332mm"/>
    </style:style>
    <style:style style:family="graphic" style:name="style-264">
      <style:graphic-properties draw:fill="solid" draw:fill-color="#8a817a" draw:opacity="100.0%" draw:stroke="solid" svg:stroke-color="#8a817a" draw:stroke-linejoin="miter" svg:stroke-opacity="100.0%" svg:stroke-width="0.26458332mm"/>
    </style:style>
    <style:style style:family="graphic" style:name="style-265">
      <style:graphic-properties draw:fill="solid" draw:fill-color="#9a9183" draw:opacity="100.0%" draw:stroke="solid" svg:stroke-color="#9a9183" draw:stroke-linejoin="miter" svg:stroke-opacity="100.0%" svg:stroke-width="0.26458332mm"/>
    </style:style>
    <style:style style:family="graphic" style:name="style-266">
      <style:graphic-properties draw:fill="solid" draw:fill-color="#cbbdaa" draw:opacity="100.0%" draw:stroke="solid" svg:stroke-color="#cbbdaa" draw:stroke-linejoin="miter" svg:stroke-opacity="100.0%" svg:stroke-width="0.26458332mm"/>
    </style:style>
    <style:style style:family="graphic" style:name="style-267">
      <style:graphic-properties draw:fill="solid" draw:fill-color="#747880" draw:opacity="100.0%" draw:stroke="solid" svg:stroke-color="#747880" draw:stroke-linejoin="miter" svg:stroke-opacity="100.0%" svg:stroke-width="0.26458332mm"/>
    </style:style>
    <style:style style:family="graphic" style:name="style-268">
      <style:graphic-properties draw:fill="solid" draw:fill-color="#e1dac7" draw:opacity="100.0%" draw:stroke="solid" svg:stroke-color="#e1dac7" draw:stroke-linejoin="miter" svg:stroke-opacity="100.0%" svg:stroke-width="0.26458332mm"/>
    </style:style>
    <style:style style:family="graphic" style:name="style-269">
      <style:graphic-properties draw:fill="solid" draw:fill-color="#6c635b" draw:opacity="100.0%" draw:stroke="solid" svg:stroke-color="#6c635b" draw:stroke-linejoin="miter" svg:stroke-opacity="100.0%" svg:stroke-width="0.26458332mm"/>
    </style:style>
    <style:style style:family="graphic" style:name="style-270">
      <style:graphic-properties draw:fill="solid" draw:fill-color="#5f5347" draw:opacity="100.0%" draw:stroke="solid" svg:stroke-color="#5f5347" draw:stroke-linejoin="miter" svg:stroke-opacity="100.0%" svg:stroke-width="0.26458332mm"/>
    </style:style>
    <style:style style:family="graphic" style:name="style-271">
      <style:graphic-properties draw:fill="solid" draw:fill-color="#3d352c" draw:opacity="100.0%" draw:stroke="solid" svg:stroke-color="#3d352c" draw:stroke-linejoin="miter" svg:stroke-opacity="100.0%" svg:stroke-width="0.26458332mm"/>
    </style:style>
    <style:style style:family="graphic" style:name="style-272">
      <style:graphic-properties draw:fill="solid" draw:fill-color="#555964" draw:opacity="100.0%" draw:stroke="solid" svg:stroke-color="#555964" draw:stroke-linejoin="miter" svg:stroke-opacity="100.0%" svg:stroke-width="0.26458332mm"/>
    </style:style>
    <style:style style:family="graphic" style:name="style-273">
      <style:graphic-properties draw:fill="solid" draw:fill-color="#999797" draw:opacity="100.0%" draw:stroke="solid" svg:stroke-color="#999797" draw:stroke-linejoin="miter" svg:stroke-opacity="100.0%" svg:stroke-width="0.26458332mm"/>
    </style:style>
    <style:style style:family="graphic" style:name="style-274">
      <style:graphic-properties draw:fill="solid" draw:fill-color="#d4cab9" draw:opacity="100.0%" draw:stroke="solid" svg:stroke-color="#d4cab9" draw:stroke-linejoin="miter" svg:stroke-opacity="100.0%" svg:stroke-width="0.26458332mm"/>
    </style:style>
    <style:style style:family="graphic" style:name="style-275">
      <style:graphic-properties draw:fill="solid" draw:fill-color="#d5dbde" draw:opacity="100.0%" draw:stroke="solid" svg:stroke-color="#d5dbde" draw:stroke-linejoin="miter" svg:stroke-opacity="100.0%" svg:stroke-width="0.26458332mm"/>
    </style:style>
    <style:style style:family="graphic" style:name="style-276">
      <style:graphic-properties draw:fill="solid" draw:fill-color="#3d362f" draw:opacity="100.0%" draw:stroke="solid" svg:stroke-color="#3d362f" draw:stroke-linejoin="miter" svg:stroke-opacity="100.0%" svg:stroke-width="0.26458332mm"/>
    </style:style>
    <style:style style:family="graphic" style:name="style-277">
      <style:graphic-properties draw:fill="solid" draw:fill-color="#d4ccc0" draw:opacity="100.0%" draw:stroke="solid" svg:stroke-color="#d4ccc0" draw:stroke-linejoin="miter" svg:stroke-opacity="100.0%" svg:stroke-width="0.26458332mm"/>
    </style:style>
    <style:style style:family="graphic" style:name="style-278">
      <style:graphic-properties draw:fill="solid" draw:fill-color="#767a83" draw:opacity="100.0%" draw:stroke="solid" svg:stroke-color="#767a83" draw:stroke-linejoin="miter" svg:stroke-opacity="100.0%" svg:stroke-width="0.26458332mm"/>
    </style:style>
    <style:style style:family="graphic" style:name="style-279">
      <style:graphic-properties draw:fill="solid" draw:fill-color="#606770" draw:opacity="100.0%" draw:stroke="solid" svg:stroke-color="#606770" draw:stroke-linejoin="miter" svg:stroke-opacity="100.0%" svg:stroke-width="0.26458332mm"/>
    </style:style>
    <style:style style:family="graphic" style:name="style-280">
      <style:graphic-properties draw:fill="solid" draw:fill-color="#dfd6c0" draw:opacity="100.0%" draw:stroke="solid" svg:stroke-color="#dfd6c0" draw:stroke-linejoin="miter" svg:stroke-opacity="100.0%" svg:stroke-width="0.26458332mm"/>
    </style:style>
    <style:style style:family="graphic" style:name="style-281">
      <style:graphic-properties draw:fill="solid" draw:fill-color="#d0c8c0" draw:opacity="100.0%" draw:stroke="solid" svg:stroke-color="#d0c8c0" draw:stroke-linejoin="miter" svg:stroke-opacity="100.0%" svg:stroke-width="0.26458332mm"/>
    </style:style>
    <style:style style:family="graphic" style:name="style-282">
      <style:graphic-properties draw:fill="solid" draw:fill-color="#737880" draw:opacity="100.0%" draw:stroke="solid" svg:stroke-color="#737880" draw:stroke-linejoin="miter" svg:stroke-opacity="100.0%" svg:stroke-width="0.26458332mm"/>
    </style:style>
    <style:style style:family="graphic" style:name="style-283">
      <style:graphic-properties draw:fill="solid" draw:fill-color="#53483b" draw:opacity="100.0%" draw:stroke="solid" svg:stroke-color="#53483b" draw:stroke-linejoin="miter" svg:stroke-opacity="100.0%" svg:stroke-width="0.26458332mm"/>
    </style:style>
    <style:style style:family="graphic" style:name="style-284">
      <style:graphic-properties draw:fill="solid" draw:fill-color="#29221d" draw:opacity="100.0%" draw:stroke="solid" svg:stroke-color="#29221d" draw:stroke-linejoin="miter" svg:stroke-opacity="100.0%" svg:stroke-width="0.26458332mm"/>
    </style:style>
    <style:style style:family="graphic" style:name="style-285">
      <style:graphic-properties draw:fill="solid" draw:fill-color="#beb39c" draw:opacity="100.0%" draw:stroke="solid" svg:stroke-color="#beb39c" draw:stroke-linejoin="miter" svg:stroke-opacity="100.0%" svg:stroke-width="0.26458332mm"/>
    </style:style>
    <style:style style:family="graphic" style:name="style-286">
      <style:graphic-properties draw:fill="solid" draw:fill-color="#a28f74" draw:opacity="100.0%" draw:stroke="solid" svg:stroke-color="#a28f74" draw:stroke-linejoin="miter" svg:stroke-opacity="100.0%" svg:stroke-width="0.26458332mm"/>
    </style:style>
    <style:style style:family="graphic" style:name="style-287">
      <style:graphic-properties draw:fill="solid" draw:fill-color="#e4dfd1" draw:opacity="100.0%" draw:stroke="solid" svg:stroke-color="#e4dfd1" draw:stroke-linejoin="miter" svg:stroke-opacity="100.0%" svg:stroke-width="0.26458332mm"/>
    </style:style>
    <style:style style:family="graphic" style:name="style-288">
      <style:graphic-properties draw:fill="solid" draw:fill-color="#6c7178" draw:opacity="100.0%" draw:stroke="solid" svg:stroke-color="#6c7178" draw:stroke-linejoin="miter" svg:stroke-opacity="100.0%" svg:stroke-width="0.26458332mm"/>
    </style:style>
    <style:style style:family="graphic" style:name="style-289">
      <style:graphic-properties draw:fill="solid" draw:fill-color="#7e8489" draw:opacity="100.0%" draw:stroke="solid" svg:stroke-color="#7e8489" draw:stroke-linejoin="miter" svg:stroke-opacity="100.0%" svg:stroke-width="0.26458332mm"/>
    </style:style>
    <style:style style:family="graphic" style:name="style-290">
      <style:graphic-properties draw:fill="solid" draw:fill-color="#626772" draw:opacity="100.0%" draw:stroke="solid" svg:stroke-color="#626772" draw:stroke-linejoin="miter" svg:stroke-opacity="100.0%" svg:stroke-width="0.26458332mm"/>
    </style:style>
    <style:style style:family="graphic" style:name="style-291">
      <style:graphic-properties draw:fill="solid" draw:fill-color="#73787f" draw:opacity="100.0%" draw:stroke="solid" svg:stroke-color="#73787f" draw:stroke-linejoin="miter" svg:stroke-opacity="100.0%" svg:stroke-width="0.26458332mm"/>
    </style:style>
    <style:style style:family="graphic" style:name="style-292">
      <style:graphic-properties draw:fill="solid" draw:fill-color="#4f555f" draw:opacity="100.0%" draw:stroke="solid" svg:stroke-color="#4f555f" draw:stroke-linejoin="miter" svg:stroke-opacity="100.0%" svg:stroke-width="0.26458332mm"/>
    </style:style>
    <style:style style:family="graphic" style:name="style-293">
      <style:graphic-properties draw:fill="solid" draw:fill-color="#969188" draw:opacity="100.0%" draw:stroke="solid" svg:stroke-color="#969188" draw:stroke-linejoin="miter" svg:stroke-opacity="100.0%" svg:stroke-width="0.26458332mm"/>
    </style:style>
    <style:style style:family="graphic" style:name="style-294">
      <style:graphic-properties draw:fill="solid" draw:fill-color="#d9d2c3" draw:opacity="100.0%" draw:stroke="solid" svg:stroke-color="#d9d2c3" draw:stroke-linejoin="miter" svg:stroke-opacity="100.0%" svg:stroke-width="0.26458332mm"/>
    </style:style>
    <style:style style:family="graphic" style:name="style-295">
      <style:graphic-properties draw:fill="solid" draw:fill-color="#635a54" draw:opacity="100.0%" draw:stroke="solid" svg:stroke-color="#635a54" draw:stroke-linejoin="miter" svg:stroke-opacity="100.0%" svg:stroke-width="0.26458332mm"/>
    </style:style>
    <style:style style:family="graphic" style:name="style-296">
      <style:graphic-properties draw:fill="solid" draw:fill-color="#e4e0de" draw:opacity="100.0%" draw:stroke="solid" svg:stroke-color="#e4e0de" draw:stroke-linejoin="miter" svg:stroke-opacity="100.0%" svg:stroke-width="0.26458332mm"/>
    </style:style>
    <style:style style:family="graphic" style:name="style-297">
      <style:graphic-properties draw:fill="solid" draw:fill-color="#706a65" draw:opacity="100.0%" draw:stroke="solid" svg:stroke-color="#706a65" draw:stroke-linejoin="miter" svg:stroke-opacity="100.0%" svg:stroke-width="0.26458332mm"/>
    </style:style>
    <style:style style:family="graphic" style:name="style-298">
      <style:graphic-properties draw:fill="solid" draw:fill-color="#bdc8cc" draw:opacity="100.0%" draw:stroke="solid" svg:stroke-color="#bdc8cc" draw:stroke-linejoin="miter" svg:stroke-opacity="100.0%" svg:stroke-width="0.26458332mm"/>
    </style:style>
    <style:style style:family="graphic" style:name="style-299">
      <style:graphic-properties draw:fill="solid" draw:fill-color="#564839" draw:opacity="100.0%" draw:stroke="solid" svg:stroke-color="#564839" draw:stroke-linejoin="miter" svg:stroke-opacity="100.0%" svg:stroke-width="0.26458332mm"/>
    </style:style>
    <style:style style:family="graphic" style:name="style-300">
      <style:graphic-properties draw:fill="solid" draw:fill-color="#9e9177" draw:opacity="100.0%" draw:stroke="solid" svg:stroke-color="#9e9177" draw:stroke-linejoin="miter" svg:stroke-opacity="100.0%" svg:stroke-width="0.26458332mm"/>
    </style:style>
    <style:style style:family="graphic" style:name="style-301">
      <style:graphic-properties draw:fill="solid" draw:fill-color="#888b8f" draw:opacity="100.0%" draw:stroke="solid" svg:stroke-color="#888b8f" draw:stroke-linejoin="miter" svg:stroke-opacity="100.0%" svg:stroke-width="0.26458332mm"/>
    </style:style>
    <style:style style:family="graphic" style:name="style-302">
      <style:graphic-properties draw:fill="solid" draw:fill-color="#6d717b" draw:opacity="100.0%" draw:stroke="solid" svg:stroke-color="#6d717b" draw:stroke-linejoin="miter" svg:stroke-opacity="100.0%" svg:stroke-width="0.26458332mm"/>
    </style:style>
    <style:style style:family="graphic" style:name="style-303">
      <style:graphic-properties draw:fill="solid" draw:fill-color="#8d7f6c" draw:opacity="100.0%" draw:stroke="solid" svg:stroke-color="#8d7f6c" draw:stroke-linejoin="miter" svg:stroke-opacity="100.0%" svg:stroke-width="0.26458332mm"/>
    </style:style>
    <style:style style:family="graphic" style:name="style-304">
      <style:graphic-properties draw:fill="solid" draw:fill-color="#9b9691" draw:opacity="100.0%" draw:stroke="solid" svg:stroke-color="#9b9691" draw:stroke-linejoin="miter" svg:stroke-opacity="100.0%" svg:stroke-width="0.26458332mm"/>
    </style:style>
    <style:style style:family="graphic" style:name="style-305">
      <style:graphic-properties draw:fill="solid" draw:fill-color="#71767f" draw:opacity="100.0%" draw:stroke="solid" svg:stroke-color="#71767f" draw:stroke-linejoin="miter" svg:stroke-opacity="100.0%" svg:stroke-width="0.26458332mm"/>
    </style:style>
    <style:style style:family="graphic" style:name="style-306">
      <style:graphic-properties draw:fill="solid" draw:fill-color="#6b717a" draw:opacity="100.0%" draw:stroke="solid" svg:stroke-color="#6b717a" draw:stroke-linejoin="miter" svg:stroke-opacity="100.0%" svg:stroke-width="0.26458332mm"/>
    </style:style>
    <style:style style:family="graphic" style:name="style-307">
      <style:graphic-properties draw:fill="solid" draw:fill-color="#554c40" draw:opacity="100.0%" draw:stroke="solid" svg:stroke-color="#554c40" draw:stroke-linejoin="miter" svg:stroke-opacity="100.0%" svg:stroke-width="0.26458332mm"/>
    </style:style>
    <style:style style:family="graphic" style:name="style-308">
      <style:graphic-properties draw:fill="solid" draw:fill-color="#787a7f" draw:opacity="100.0%" draw:stroke="solid" svg:stroke-color="#787a7f" draw:stroke-linejoin="miter" svg:stroke-opacity="100.0%" svg:stroke-width="0.26458332mm"/>
    </style:style>
    <style:style style:family="graphic" style:name="style-309">
      <style:graphic-properties draw:fill="solid" draw:fill-color="#82888e" draw:opacity="100.0%" draw:stroke="solid" svg:stroke-color="#82888e" draw:stroke-linejoin="miter" svg:stroke-opacity="100.0%" svg:stroke-width="0.26458332mm"/>
    </style:style>
    <style:style style:family="graphic" style:name="style-310">
      <style:graphic-properties draw:fill="solid" draw:fill-color="#bab4a6" draw:opacity="100.0%" draw:stroke="solid" svg:stroke-color="#bab4a6" draw:stroke-linejoin="miter" svg:stroke-opacity="100.0%" svg:stroke-width="0.26458332mm"/>
    </style:style>
    <style:style style:family="graphic" style:name="style-311">
      <style:graphic-properties draw:fill="solid" draw:fill-color="#685745" draw:opacity="100.0%" draw:stroke="solid" svg:stroke-color="#685745" draw:stroke-linejoin="miter" svg:stroke-opacity="100.0%" svg:stroke-width="0.26458332mm"/>
    </style:style>
    <style:style style:family="graphic" style:name="style-312">
      <style:graphic-properties draw:fill="solid" draw:fill-color="#2a221b" draw:opacity="100.0%" draw:stroke="solid" svg:stroke-color="#2a221b" draw:stroke-linejoin="miter" svg:stroke-opacity="100.0%" svg:stroke-width="0.26458332mm"/>
    </style:style>
    <style:style style:family="graphic" style:name="style-313">
      <style:graphic-properties draw:fill="solid" draw:fill-color="#d3c7b8" draw:opacity="100.0%" draw:stroke="solid" svg:stroke-color="#d3c7b8" draw:stroke-linejoin="miter" svg:stroke-opacity="100.0%" svg:stroke-width="0.26458332mm"/>
    </style:style>
    <style:style style:family="graphic" style:name="style-314">
      <style:graphic-properties draw:fill="solid" draw:fill-color="#eeefef" draw:opacity="100.0%" draw:stroke="solid" svg:stroke-color="#eeefef" draw:stroke-linejoin="miter" svg:stroke-opacity="100.0%" svg:stroke-width="0.26458332mm"/>
    </style:style>
    <style:style style:family="graphic" style:name="style-315">
      <style:graphic-properties draw:fill="solid" draw:fill-color="#42352d" draw:opacity="100.0%" draw:stroke="solid" svg:stroke-color="#42352d" draw:stroke-linejoin="miter" svg:stroke-opacity="100.0%" svg:stroke-width="0.26458332mm"/>
    </style:style>
    <style:style style:family="graphic" style:name="style-316">
      <style:graphic-properties draw:fill="solid" draw:fill-color="#747579" draw:opacity="100.0%" draw:stroke="solid" svg:stroke-color="#747579" draw:stroke-linejoin="miter" svg:stroke-opacity="100.0%" svg:stroke-width="0.26458332mm"/>
    </style:style>
    <style:style style:family="graphic" style:name="style-317">
      <style:graphic-properties draw:fill="solid" draw:fill-color="#7b8086" draw:opacity="100.0%" draw:stroke="solid" svg:stroke-color="#7b8086" draw:stroke-linejoin="miter" svg:stroke-opacity="100.0%" svg:stroke-width="0.26458332mm"/>
    </style:style>
    <style:style style:family="graphic" style:name="style-318">
      <style:graphic-properties draw:fill="solid" draw:fill-color="#32261d" draw:opacity="100.0%" draw:stroke="solid" svg:stroke-color="#32261d" draw:stroke-linejoin="miter" svg:stroke-opacity="100.0%" svg:stroke-width="0.26458332mm"/>
    </style:style>
    <style:style style:family="graphic" style:name="style-319">
      <style:graphic-properties draw:fill="solid" draw:fill-color="#686d76" draw:opacity="100.0%" draw:stroke="solid" svg:stroke-color="#686d76" draw:stroke-linejoin="miter" svg:stroke-opacity="100.0%" svg:stroke-width="0.26458332mm"/>
    </style:style>
    <style:style style:family="graphic" style:name="style-320">
      <style:graphic-properties draw:fill="solid" draw:fill-color="#7c8189" draw:opacity="100.0%" draw:stroke="solid" svg:stroke-color="#7c8189" draw:stroke-linejoin="miter" svg:stroke-opacity="100.0%" svg:stroke-width="0.26458332mm"/>
    </style:style>
    <style:style style:family="graphic" style:name="style-321">
      <style:graphic-properties draw:fill="solid" draw:fill-color="#626a72" draw:opacity="100.0%" draw:stroke="solid" svg:stroke-color="#626a72" draw:stroke-linejoin="miter" svg:stroke-opacity="100.0%" svg:stroke-width="0.26458332mm"/>
    </style:style>
    <style:style style:family="graphic" style:name="style-322">
      <style:graphic-properties draw:fill="solid" draw:fill-color="#8f837c" draw:opacity="100.0%" draw:stroke="solid" svg:stroke-color="#8f837c" draw:stroke-linejoin="miter" svg:stroke-opacity="100.0%" svg:stroke-width="0.26458332mm"/>
    </style:style>
    <style:style style:family="graphic" style:name="style-323">
      <style:graphic-properties draw:fill="solid" draw:fill-color="#cbc5bd" draw:opacity="100.0%" draw:stroke="solid" svg:stroke-color="#cbc5bd" draw:stroke-linejoin="miter" svg:stroke-opacity="100.0%" svg:stroke-width="0.26458332mm"/>
    </style:style>
    <style:style style:family="graphic" style:name="style-324">
      <style:graphic-properties draw:fill="solid" draw:fill-color="#d2cbbd" draw:opacity="100.0%" draw:stroke="solid" svg:stroke-color="#d2cbbd" draw:stroke-linejoin="miter" svg:stroke-opacity="100.0%" svg:stroke-width="0.26458332mm"/>
    </style:style>
    <style:style style:family="graphic" style:name="style-325">
      <style:graphic-properties draw:fill="solid" draw:fill-color="#786b5d" draw:opacity="100.0%" draw:stroke="solid" svg:stroke-color="#786b5d" draw:stroke-linejoin="miter" svg:stroke-opacity="100.0%" svg:stroke-width="0.26458332mm"/>
    </style:style>
    <style:style style:family="graphic" style:name="style-326">
      <style:graphic-properties draw:fill="solid" draw:fill-color="#92949b" draw:opacity="100.0%" draw:stroke="solid" svg:stroke-color="#92949b" draw:stroke-linejoin="miter" svg:stroke-opacity="100.0%" svg:stroke-width="0.26458332mm"/>
    </style:style>
    <style:style style:family="graphic" style:name="style-327">
      <style:graphic-properties draw:fill="solid" draw:fill-color="#787d85" draw:opacity="100.0%" draw:stroke="solid" svg:stroke-color="#787d85" draw:stroke-linejoin="miter" svg:stroke-opacity="100.0%" svg:stroke-width="0.26458332mm"/>
    </style:style>
    <style:style style:family="graphic" style:name="style-328">
      <style:graphic-properties draw:fill="solid" draw:fill-color="#d9d8d3" draw:opacity="100.0%" draw:stroke="solid" svg:stroke-color="#d9d8d3" draw:stroke-linejoin="miter" svg:stroke-opacity="100.0%" svg:stroke-width="0.26458332mm"/>
    </style:style>
    <style:style style:family="graphic" style:name="style-329">
      <style:graphic-properties draw:fill="solid" draw:fill-color="#bac9d1" draw:opacity="100.0%" draw:stroke="solid" svg:stroke-color="#bac9d1" draw:stroke-linejoin="miter" svg:stroke-opacity="100.0%" svg:stroke-width="0.26458332mm"/>
    </style:style>
    <style:style style:family="graphic" style:name="style-330">
      <style:graphic-properties draw:fill="solid" draw:fill-color="#cabea9" draw:opacity="100.0%" draw:stroke="solid" svg:stroke-color="#cabea9" draw:stroke-linejoin="miter" svg:stroke-opacity="100.0%" svg:stroke-width="0.26458332mm"/>
    </style:style>
    <style:style style:family="graphic" style:name="style-331">
      <style:graphic-properties draw:fill="solid" draw:fill-color="#a18e71" draw:opacity="100.0%" draw:stroke="solid" svg:stroke-color="#a18e71" draw:stroke-linejoin="miter" svg:stroke-opacity="100.0%" svg:stroke-width="0.26458332mm"/>
    </style:style>
    <style:style style:family="graphic" style:name="style-332">
      <style:graphic-properties draw:fill="solid" draw:fill-color="#898c94" draw:opacity="100.0%" draw:stroke="solid" svg:stroke-color="#898c94" draw:stroke-linejoin="miter" svg:stroke-opacity="100.0%" svg:stroke-width="0.26458332mm"/>
    </style:style>
    <style:style style:family="graphic" style:name="style-333">
      <style:graphic-properties draw:fill="solid" draw:fill-color="#7c8288" draw:opacity="100.0%" draw:stroke="solid" svg:stroke-color="#7c8288" draw:stroke-linejoin="miter" svg:stroke-opacity="100.0%" svg:stroke-width="0.26458332mm"/>
    </style:style>
    <style:style style:family="graphic" style:name="style-334">
      <style:graphic-properties draw:fill="solid" draw:fill-color="#a3937d" draw:opacity="100.0%" draw:stroke="solid" svg:stroke-color="#a3937d" draw:stroke-linejoin="miter" svg:stroke-opacity="100.0%" svg:stroke-width="0.26458332mm"/>
    </style:style>
    <style:style style:family="graphic" style:name="style-335">
      <style:graphic-properties draw:fill="solid" draw:fill-color="#ccc6c0" draw:opacity="100.0%" draw:stroke="solid" svg:stroke-color="#ccc6c0" draw:stroke-linejoin="miter" svg:stroke-opacity="100.0%" svg:stroke-width="0.26458332mm"/>
    </style:style>
    <style:style style:family="graphic" style:name="style-336">
      <style:graphic-properties draw:fill="solid" draw:fill-color="#858a91" draw:opacity="100.0%" draw:stroke="solid" svg:stroke-color="#858a91" draw:stroke-linejoin="miter" svg:stroke-opacity="100.0%" svg:stroke-width="0.26458332mm"/>
    </style:style>
    <style:style style:family="graphic" style:name="style-337">
      <style:graphic-properties draw:fill="solid" draw:fill-color="#cdbfaa" draw:opacity="100.0%" draw:stroke="solid" svg:stroke-color="#cdbfaa" draw:stroke-linejoin="miter" svg:stroke-opacity="100.0%" svg:stroke-width="0.26458332mm"/>
    </style:style>
    <style:style style:family="graphic" style:name="style-338">
      <style:graphic-properties draw:fill="solid" draw:fill-color="#7c8089" draw:opacity="100.0%" draw:stroke="solid" svg:stroke-color="#7c8089" draw:stroke-linejoin="miter" svg:stroke-opacity="100.0%" svg:stroke-width="0.26458332mm"/>
    </style:style>
    <style:style style:family="graphic" style:name="style-339">
      <style:graphic-properties draw:fill="solid" draw:fill-color="#c1b6a7" draw:opacity="100.0%" draw:stroke="solid" svg:stroke-color="#c1b6a7" draw:stroke-linejoin="miter" svg:stroke-opacity="100.0%" svg:stroke-width="0.26458332mm"/>
    </style:style>
    <style:style style:family="graphic" style:name="style-340">
      <style:graphic-properties draw:fill="solid" draw:fill-color="#d2cecc" draw:opacity="100.0%" draw:stroke="solid" svg:stroke-color="#d2cecc" draw:stroke-linejoin="miter" svg:stroke-opacity="100.0%" svg:stroke-width="0.26458332mm"/>
    </style:style>
    <style:style style:family="graphic" style:name="style-341">
      <style:graphic-properties draw:fill="solid" draw:fill-color="#aca399" draw:opacity="100.0%" draw:stroke="solid" svg:stroke-color="#aca399" draw:stroke-linejoin="miter" svg:stroke-opacity="100.0%" svg:stroke-width="0.26458332mm"/>
    </style:style>
    <style:style style:family="graphic" style:name="style-342">
      <style:graphic-properties draw:fill="solid" draw:fill-color="#495561" draw:opacity="100.0%" draw:stroke="solid" svg:stroke-color="#495561" draw:stroke-linejoin="miter" svg:stroke-opacity="100.0%" svg:stroke-width="0.26458332mm"/>
    </style:style>
    <style:style style:family="graphic" style:name="style-343">
      <style:graphic-properties draw:fill="solid" draw:fill-color="#e5ecf0" draw:opacity="100.0%" draw:stroke="solid" svg:stroke-color="#e5ecf0" draw:stroke-linejoin="miter" svg:stroke-opacity="100.0%" svg:stroke-width="0.26458332mm"/>
    </style:style>
    <style:style style:family="graphic" style:name="style-344">
      <style:graphic-properties draw:fill="solid" draw:fill-color="#cbbeae" draw:opacity="100.0%" draw:stroke="solid" svg:stroke-color="#cbbeae" draw:stroke-linejoin="miter" svg:stroke-opacity="100.0%" svg:stroke-width="0.26458332mm"/>
    </style:style>
    <style:style style:family="graphic" style:name="style-345">
      <style:graphic-properties draw:fill="solid" draw:fill-color="#978e7f" draw:opacity="100.0%" draw:stroke="solid" svg:stroke-color="#978e7f" draw:stroke-linejoin="miter" svg:stroke-opacity="100.0%" svg:stroke-width="0.26458332mm"/>
    </style:style>
    <style:style style:family="graphic" style:name="style-346">
      <style:graphic-properties draw:fill="solid" draw:fill-color="#82888e" draw:opacity="100.0%" draw:stroke="solid" svg:stroke-color="#82888e" draw:stroke-linejoin="miter" svg:stroke-opacity="100.0%" svg:stroke-width="0.26458332mm"/>
    </style:style>
    <style:style style:family="graphic" style:name="style-347">
      <style:graphic-properties draw:fill="solid" draw:fill-color="#614e3f" draw:opacity="100.0%" draw:stroke="solid" svg:stroke-color="#614e3f" draw:stroke-linejoin="miter" svg:stroke-opacity="100.0%" svg:stroke-width="0.26458332mm"/>
    </style:style>
    <style:style style:family="graphic" style:name="style-348">
      <style:graphic-properties draw:fill="solid" draw:fill-color="#dbd1bc" draw:opacity="100.0%" draw:stroke="solid" svg:stroke-color="#dbd1bc" draw:stroke-linejoin="miter" svg:stroke-opacity="100.0%" svg:stroke-width="0.26458332mm"/>
    </style:style>
    <style:style style:family="graphic" style:name="style-349">
      <style:graphic-properties draw:fill="solid" draw:fill-color="#a79785" draw:opacity="100.0%" draw:stroke="solid" svg:stroke-color="#a79785" draw:stroke-linejoin="miter" svg:stroke-opacity="100.0%" svg:stroke-width="0.26458332mm"/>
    </style:style>
    <style:style style:family="graphic" style:name="style-350">
      <style:graphic-properties draw:fill="solid" draw:fill-color="#bac3c9" draw:opacity="100.0%" draw:stroke="solid" svg:stroke-color="#bac3c9" draw:stroke-linejoin="miter" svg:stroke-opacity="100.0%" svg:stroke-width="0.26458332mm"/>
    </style:style>
    <style:style style:family="graphic" style:name="style-351">
      <style:graphic-properties draw:fill="solid" draw:fill-color="#5d5240" draw:opacity="100.0%" draw:stroke="solid" svg:stroke-color="#5d5240" draw:stroke-linejoin="miter" svg:stroke-opacity="100.0%" svg:stroke-width="0.26458332mm"/>
    </style:style>
    <style:style style:family="graphic" style:name="style-352">
      <style:graphic-properties draw:fill="solid" draw:fill-color="#635242" draw:opacity="100.0%" draw:stroke="solid" svg:stroke-color="#635242" draw:stroke-linejoin="miter" svg:stroke-opacity="100.0%" svg:stroke-width="0.26458332mm"/>
    </style:style>
    <style:style style:family="graphic" style:name="style-353">
      <style:graphic-properties draw:fill="solid" draw:fill-color="#ccc0ac" draw:opacity="100.0%" draw:stroke="solid" svg:stroke-color="#ccc0ac" draw:stroke-linejoin="miter" svg:stroke-opacity="100.0%" svg:stroke-width="0.26458332mm"/>
    </style:style>
    <style:style style:family="graphic" style:name="style-354">
      <style:graphic-properties draw:fill="solid" draw:fill-color="#44392c" draw:opacity="100.0%" draw:stroke="solid" svg:stroke-color="#44392c" draw:stroke-linejoin="miter" svg:stroke-opacity="100.0%" svg:stroke-width="0.26458332mm"/>
    </style:style>
    <style:style style:family="graphic" style:name="style-355">
      <style:graphic-properties draw:fill="solid" draw:fill-color="#817565" draw:opacity="100.0%" draw:stroke="solid" svg:stroke-color="#817565" draw:stroke-linejoin="miter" svg:stroke-opacity="100.0%" svg:stroke-width="0.26458332mm"/>
    </style:style>
    <style:style style:family="graphic" style:name="style-356">
      <style:graphic-properties draw:fill="solid" draw:fill-color="#c3b9af" draw:opacity="100.0%" draw:stroke="solid" svg:stroke-color="#c3b9af" draw:stroke-linejoin="miter" svg:stroke-opacity="100.0%" svg:stroke-width="0.26458332mm"/>
    </style:style>
    <style:style style:family="graphic" style:name="style-357">
      <style:graphic-properties draw:fill="solid" draw:fill-color="#888c95" draw:opacity="100.0%" draw:stroke="solid" svg:stroke-color="#888c95" draw:stroke-linejoin="miter" svg:stroke-opacity="100.0%" svg:stroke-width="0.26458332mm"/>
    </style:style>
    <style:style style:family="graphic" style:name="style-358">
      <style:graphic-properties draw:fill="solid" draw:fill-color="#757a82" draw:opacity="100.0%" draw:stroke="solid" svg:stroke-color="#757a82" draw:stroke-linejoin="miter" svg:stroke-opacity="100.0%" svg:stroke-width="0.26458332mm"/>
    </style:style>
    <style:style style:family="graphic" style:name="style-359">
      <style:graphic-properties draw:fill="solid" draw:fill-color="#81858c" draw:opacity="100.0%" draw:stroke="solid" svg:stroke-color="#81858c" draw:stroke-linejoin="miter" svg:stroke-opacity="100.0%" svg:stroke-width="0.26458332mm"/>
    </style:style>
    <style:style style:family="graphic" style:name="style-360">
      <style:graphic-properties draw:fill="solid" draw:fill-color="#393a44" draw:opacity="100.0%" draw:stroke="solid" svg:stroke-color="#393a44" draw:stroke-linejoin="miter" svg:stroke-opacity="100.0%" svg:stroke-width="0.26458332mm"/>
    </style:style>
    <style:style style:family="graphic" style:name="style-361">
      <style:graphic-properties draw:fill="solid" draw:fill-color="#c5bbab" draw:opacity="100.0%" draw:stroke="solid" svg:stroke-color="#c5bbab" draw:stroke-linejoin="miter" svg:stroke-opacity="100.0%" svg:stroke-width="0.26458332mm"/>
    </style:style>
    <style:style style:family="graphic" style:name="style-362">
      <style:graphic-properties draw:fill="solid" draw:fill-color="#755f47" draw:opacity="100.0%" draw:stroke="solid" svg:stroke-color="#755f47" draw:stroke-linejoin="miter" svg:stroke-opacity="100.0%" svg:stroke-width="0.26458332mm"/>
    </style:style>
    <style:style style:family="graphic" style:name="style-363">
      <style:graphic-properties draw:fill="solid" draw:fill-color="#5b4b3d" draw:opacity="100.0%" draw:stroke="solid" svg:stroke-color="#5b4b3d" draw:stroke-linejoin="miter" svg:stroke-opacity="100.0%" svg:stroke-width="0.26458332mm"/>
    </style:style>
    <style:style style:family="graphic" style:name="style-364">
      <style:graphic-properties draw:fill="solid" draw:fill-color="#686d75" draw:opacity="100.0%" draw:stroke="solid" svg:stroke-color="#686d75" draw:stroke-linejoin="miter" svg:stroke-opacity="100.0%" svg:stroke-width="0.26458332mm"/>
    </style:style>
    <style:style style:family="graphic" style:name="style-365">
      <style:graphic-properties draw:fill="solid" draw:fill-color="#6d7178" draw:opacity="100.0%" draw:stroke="solid" svg:stroke-color="#6d7178" draw:stroke-linejoin="miter" svg:stroke-opacity="100.0%" svg:stroke-width="0.26458332mm"/>
    </style:style>
    <style:style style:family="graphic" style:name="style-366">
      <style:graphic-properties draw:fill="solid" draw:fill-color="#b6ac9f" draw:opacity="100.0%" draw:stroke="solid" svg:stroke-color="#b6ac9f" draw:stroke-linejoin="miter" svg:stroke-opacity="100.0%" svg:stroke-width="0.26458332mm"/>
    </style:style>
    <style:style style:family="graphic" style:name="style-367">
      <style:graphic-properties draw:fill="solid" draw:fill-color="#836e53" draw:opacity="100.0%" draw:stroke="solid" svg:stroke-color="#836e53" draw:stroke-linejoin="miter" svg:stroke-opacity="100.0%" svg:stroke-width="0.26458332mm"/>
    </style:style>
    <style:style style:family="graphic" style:name="style-368">
      <style:graphic-properties draw:fill="solid" draw:fill-color="#d9d2c7" draw:opacity="100.0%" draw:stroke="solid" svg:stroke-color="#d9d2c7" draw:stroke-linejoin="miter" svg:stroke-opacity="100.0%" svg:stroke-width="0.26458332mm"/>
    </style:style>
    <style:style style:family="graphic" style:name="style-369">
      <style:graphic-properties draw:fill="solid" draw:fill-color="#6e7379" draw:opacity="100.0%" draw:stroke="solid" svg:stroke-color="#6e7379" draw:stroke-linejoin="miter" svg:stroke-opacity="100.0%" svg:stroke-width="0.26458332mm"/>
    </style:style>
    <style:style style:family="graphic" style:name="style-370">
      <style:graphic-properties draw:fill="solid" draw:fill-color="#aba097" draw:opacity="100.0%" draw:stroke="solid" svg:stroke-color="#aba097" draw:stroke-linejoin="miter" svg:stroke-opacity="100.0%" svg:stroke-width="0.26458332mm"/>
    </style:style>
    <style:style style:family="graphic" style:name="style-371">
      <style:graphic-properties draw:fill="solid" draw:fill-color="#453425" draw:opacity="100.0%" draw:stroke="solid" svg:stroke-color="#453425" draw:stroke-linejoin="miter" svg:stroke-opacity="100.0%" svg:stroke-width="0.26458332mm"/>
    </style:style>
    <style:style style:family="graphic" style:name="style-372">
      <style:graphic-properties draw:fill="solid" draw:fill-color="#aea8a1" draw:opacity="100.0%" draw:stroke="solid" svg:stroke-color="#aea8a1" draw:stroke-linejoin="miter" svg:stroke-opacity="100.0%" svg:stroke-width="0.26458332mm"/>
    </style:style>
    <style:style style:family="graphic" style:name="style-373">
      <style:graphic-properties draw:fill="solid" draw:fill-color="#decdb5" draw:opacity="100.0%" draw:stroke="solid" svg:stroke-color="#decdb5" draw:stroke-linejoin="miter" svg:stroke-opacity="100.0%" svg:stroke-width="0.26458332mm"/>
    </style:style>
    <style:style style:family="graphic" style:name="style-374">
      <style:graphic-properties draw:fill="solid" draw:fill-color="#7e8187" draw:opacity="100.0%" draw:stroke="solid" svg:stroke-color="#7e8187" draw:stroke-linejoin="miter" svg:stroke-opacity="100.0%" svg:stroke-width="0.26458332mm"/>
    </style:style>
    <style:style style:family="graphic" style:name="style-375">
      <style:graphic-properties draw:fill="solid" draw:fill-color="#57555a" draw:opacity="100.0%" draw:stroke="solid" svg:stroke-color="#57555a" draw:stroke-linejoin="miter" svg:stroke-opacity="100.0%" svg:stroke-width="0.26458332mm"/>
    </style:style>
    <style:style style:family="graphic" style:name="style-376">
      <style:graphic-properties draw:fill="solid" draw:fill-color="#7a706e" draw:opacity="100.0%" draw:stroke="solid" svg:stroke-color="#7a706e" draw:stroke-linejoin="miter" svg:stroke-opacity="100.0%" svg:stroke-width="0.26458332mm"/>
    </style:style>
    <style:style style:family="graphic" style:name="style-377">
      <style:graphic-properties draw:fill="solid" draw:fill-color="#7a7e86" draw:opacity="100.0%" draw:stroke="solid" svg:stroke-color="#7a7e86" draw:stroke-linejoin="miter" svg:stroke-opacity="100.0%" svg:stroke-width="0.26458332mm"/>
    </style:style>
    <style:style style:family="graphic" style:name="style-378">
      <style:graphic-properties draw:fill="solid" draw:fill-color="#d7cbb9" draw:opacity="100.0%" draw:stroke="solid" svg:stroke-color="#d7cbb9" draw:stroke-linejoin="miter" svg:stroke-opacity="100.0%" svg:stroke-width="0.26458332mm"/>
    </style:style>
    <style:style style:family="graphic" style:name="style-379">
      <style:graphic-properties draw:fill="solid" draw:fill-color="#a0907a" draw:opacity="100.0%" draw:stroke="solid" svg:stroke-color="#a0907a" draw:stroke-linejoin="miter" svg:stroke-opacity="100.0%" svg:stroke-width="0.26458332mm"/>
    </style:style>
    <style:style style:family="graphic" style:name="style-380">
      <style:graphic-properties draw:fill="solid" draw:fill-color="#b6aa93" draw:opacity="100.0%" draw:stroke="solid" svg:stroke-color="#b6aa93" draw:stroke-linejoin="miter" svg:stroke-opacity="100.0%" svg:stroke-width="0.26458332mm"/>
    </style:style>
    <style:style style:family="graphic" style:name="style-381">
      <style:graphic-properties draw:fill="solid" draw:fill-color="#261b16" draw:opacity="100.0%" draw:stroke="solid" svg:stroke-color="#261b16" draw:stroke-linejoin="miter" svg:stroke-opacity="100.0%" svg:stroke-width="0.26458332mm"/>
    </style:style>
    <style:style style:family="graphic" style:name="style-382">
      <style:graphic-properties draw:fill="solid" draw:fill-color="#6a717a" draw:opacity="100.0%" draw:stroke="solid" svg:stroke-color="#6a717a" draw:stroke-linejoin="miter" svg:stroke-opacity="100.0%" svg:stroke-width="0.26458332mm"/>
    </style:style>
    <style:style style:family="graphic" style:name="style-383">
      <style:graphic-properties draw:fill="solid" draw:fill-color="#d3c4ab" draw:opacity="100.0%" draw:stroke="solid" svg:stroke-color="#d3c4ab" draw:stroke-linejoin="miter" svg:stroke-opacity="100.0%" svg:stroke-width="0.26458332mm"/>
    </style:style>
    <style:style style:family="graphic" style:name="style-384">
      <style:graphic-properties draw:fill="solid" draw:fill-color="#e1d9cb" draw:opacity="100.0%" draw:stroke="solid" svg:stroke-color="#e1d9cb" draw:stroke-linejoin="miter" svg:stroke-opacity="100.0%" svg:stroke-width="0.26458332mm"/>
    </style:style>
    <style:style style:family="graphic" style:name="style-385">
      <style:graphic-properties draw:fill="solid" draw:fill-color="#94999f" draw:opacity="100.0%" draw:stroke="solid" svg:stroke-color="#94999f" draw:stroke-linejoin="miter" svg:stroke-opacity="100.0%" svg:stroke-width="0.26458332mm"/>
    </style:style>
    <style:style style:family="graphic" style:name="style-386">
      <style:graphic-properties draw:fill="solid" draw:fill-color="#787c85" draw:opacity="100.0%" draw:stroke="solid" svg:stroke-color="#787c85" draw:stroke-linejoin="miter" svg:stroke-opacity="100.0%" svg:stroke-width="0.26458332mm"/>
    </style:style>
    <style:style style:family="graphic" style:name="style-387">
      <style:graphic-properties draw:fill="solid" draw:fill-color="#72767e" draw:opacity="100.0%" draw:stroke="solid" svg:stroke-color="#72767e" draw:stroke-linejoin="miter" svg:stroke-opacity="100.0%" svg:stroke-width="0.26458332mm"/>
    </style:style>
    <style:style style:family="graphic" style:name="style-388">
      <style:graphic-properties draw:fill="solid" draw:fill-color="#ccc5ba" draw:opacity="100.0%" draw:stroke="solid" svg:stroke-color="#ccc5ba" draw:stroke-linejoin="miter" svg:stroke-opacity="100.0%" svg:stroke-width="0.26458332mm"/>
    </style:style>
    <style:style style:family="graphic" style:name="style-389">
      <style:graphic-properties draw:fill="solid" draw:fill-color="#aa9c84" draw:opacity="100.0%" draw:stroke="solid" svg:stroke-color="#aa9c84" draw:stroke-linejoin="miter" svg:stroke-opacity="100.0%" svg:stroke-width="0.26458332mm"/>
    </style:style>
    <style:style style:family="graphic" style:name="style-390">
      <style:graphic-properties draw:fill="solid" draw:fill-color="#433e40" draw:opacity="100.0%" draw:stroke="solid" svg:stroke-color="#433e40" draw:stroke-linejoin="miter" svg:stroke-opacity="100.0%" svg:stroke-width="0.26458332mm"/>
    </style:style>
    <style:style style:family="graphic" style:name="style-391">
      <style:graphic-properties draw:fill="solid" draw:fill-color="#6d727c" draw:opacity="100.0%" draw:stroke="solid" svg:stroke-color="#6d727c" draw:stroke-linejoin="miter" svg:stroke-opacity="100.0%" svg:stroke-width="0.26458332mm"/>
    </style:style>
    <style:style style:family="graphic" style:name="style-392">
      <style:graphic-properties draw:fill="solid" draw:fill-color="#080809" draw:opacity="100.0%" draw:stroke="solid" svg:stroke-color="#080809" draw:stroke-linejoin="miter" svg:stroke-opacity="100.0%" svg:stroke-width="0.26458332mm"/>
    </style:style>
    <style:style style:family="graphic" style:name="style-393">
      <style:graphic-properties draw:fill="solid" draw:fill-color="#5e656f" draw:opacity="100.0%" draw:stroke="solid" svg:stroke-color="#5e656f" draw:stroke-linejoin="miter" svg:stroke-opacity="100.0%" svg:stroke-width="0.26458332mm"/>
    </style:style>
    <style:style style:family="graphic" style:name="style-394">
      <style:graphic-properties draw:fill="solid" draw:fill-color="#d8d0c2" draw:opacity="100.0%" draw:stroke="solid" svg:stroke-color="#d8d0c2" draw:stroke-linejoin="miter" svg:stroke-opacity="100.0%" svg:stroke-width="0.26458332mm"/>
    </style:style>
    <style:style style:family="graphic" style:name="style-395">
      <style:graphic-properties draw:fill="solid" draw:fill-color="#7b7d81" draw:opacity="100.0%" draw:stroke="solid" svg:stroke-color="#7b7d81" draw:stroke-linejoin="miter" svg:stroke-opacity="100.0%" svg:stroke-width="0.26458332mm"/>
    </style:style>
    <style:style style:family="graphic" style:name="style-396">
      <style:graphic-properties draw:fill="solid" draw:fill-color="#626770" draw:opacity="100.0%" draw:stroke="solid" svg:stroke-color="#626770" draw:stroke-linejoin="miter" svg:stroke-opacity="100.0%" svg:stroke-width="0.26458332mm"/>
    </style:style>
    <style:style style:family="graphic" style:name="style-397">
      <style:graphic-properties draw:fill="solid" draw:fill-color="#c9b59f" draw:opacity="100.0%" draw:stroke="solid" svg:stroke-color="#c9b59f" draw:stroke-linejoin="miter" svg:stroke-opacity="100.0%" svg:stroke-width="0.26458332mm"/>
    </style:style>
    <style:style style:family="graphic" style:name="style-398">
      <style:graphic-properties draw:fill="solid" draw:fill-color="#d3cab6" draw:opacity="100.0%" draw:stroke="solid" svg:stroke-color="#d3cab6" draw:stroke-linejoin="miter" svg:stroke-opacity="100.0%" svg:stroke-width="0.26458332mm"/>
    </style:style>
    <style:style style:family="graphic" style:name="style-399">
      <style:graphic-properties draw:fill="solid" draw:fill-color="#877762" draw:opacity="100.0%" draw:stroke="solid" svg:stroke-color="#877762" draw:stroke-linejoin="miter" svg:stroke-opacity="100.0%" svg:stroke-width="0.26458332mm"/>
    </style:style>
    <style:style style:family="graphic" style:name="style-400">
      <style:graphic-properties draw:fill="solid" draw:fill-color="#80858c" draw:opacity="100.0%" draw:stroke="solid" svg:stroke-color="#80858c" draw:stroke-linejoin="miter" svg:stroke-opacity="100.0%" svg:stroke-width="0.26458332mm"/>
    </style:style>
    <style:style style:family="graphic" style:name="style-401">
      <style:graphic-properties draw:fill="solid" draw:fill-color="#827b71" draw:opacity="100.0%" draw:stroke="solid" svg:stroke-color="#827b71" draw:stroke-linejoin="miter" svg:stroke-opacity="100.0%" svg:stroke-width="0.26458332mm"/>
    </style:style>
    <style:style style:family="graphic" style:name="style-402">
      <style:graphic-properties draw:fill="solid" draw:fill-color="#a49d8f" draw:opacity="100.0%" draw:stroke="solid" svg:stroke-color="#a49d8f" draw:stroke-linejoin="miter" svg:stroke-opacity="100.0%" svg:stroke-width="0.26458332mm"/>
    </style:style>
    <style:style style:family="graphic" style:name="style-403">
      <style:graphic-properties draw:fill="solid" draw:fill-color="#d3c3aa" draw:opacity="100.0%" draw:stroke="solid" svg:stroke-color="#d3c3aa" draw:stroke-linejoin="miter" svg:stroke-opacity="100.0%" svg:stroke-width="0.26458332mm"/>
    </style:style>
    <style:style style:family="graphic" style:name="style-404">
      <style:graphic-properties draw:fill="solid" draw:fill-color="#776f64" draw:opacity="100.0%" draw:stroke="solid" svg:stroke-color="#776f64" draw:stroke-linejoin="miter" svg:stroke-opacity="100.0%" svg:stroke-width="0.26458332mm"/>
    </style:style>
    <style:style style:family="graphic" style:name="style-405">
      <style:graphic-properties draw:fill="solid" draw:fill-color="#a89576" draw:opacity="100.0%" draw:stroke="solid" svg:stroke-color="#a89576" draw:stroke-linejoin="miter" svg:stroke-opacity="100.0%" svg:stroke-width="0.26458332mm"/>
    </style:style>
    <style:style style:family="graphic" style:name="style-406">
      <style:graphic-properties draw:fill="solid" draw:fill-color="#797f86" draw:opacity="100.0%" draw:stroke="solid" svg:stroke-color="#797f86" draw:stroke-linejoin="miter" svg:stroke-opacity="100.0%" svg:stroke-width="0.26458332mm"/>
    </style:style>
    <style:style style:family="graphic" style:name="style-407">
      <style:graphic-properties draw:fill="solid" draw:fill-color="#41372d" draw:opacity="100.0%" draw:stroke="solid" svg:stroke-color="#41372d" draw:stroke-linejoin="miter" svg:stroke-opacity="100.0%" svg:stroke-width="0.26458332mm"/>
    </style:style>
    <style:style style:family="graphic" style:name="style-408">
      <style:graphic-properties draw:fill="solid" draw:fill-color="#90949d" draw:opacity="100.0%" draw:stroke="solid" svg:stroke-color="#90949d" draw:stroke-linejoin="miter" svg:stroke-opacity="100.0%" svg:stroke-width="0.26458332mm"/>
    </style:style>
    <style:style style:family="graphic" style:name="style-409">
      <style:graphic-properties draw:fill="solid" draw:fill-color="#dedad5" draw:opacity="100.0%" draw:stroke="solid" svg:stroke-color="#dedad5" draw:stroke-linejoin="miter" svg:stroke-opacity="100.0%" svg:stroke-width="0.26458332mm"/>
    </style:style>
    <style:style style:family="graphic" style:name="style-410">
      <style:graphic-properties draw:fill="solid" draw:fill-color="#6a6d73" draw:opacity="100.0%" draw:stroke="solid" svg:stroke-color="#6a6d73" draw:stroke-linejoin="miter" svg:stroke-opacity="100.0%" svg:stroke-width="0.26458332mm"/>
    </style:style>
    <style:style style:family="graphic" style:name="style-411">
      <style:graphic-properties draw:fill="solid" draw:fill-color="#8e8372" draw:opacity="100.0%" draw:stroke="solid" svg:stroke-color="#8e8372" draw:stroke-linejoin="miter" svg:stroke-opacity="100.0%" svg:stroke-width="0.26458332mm"/>
    </style:style>
    <style:style style:family="graphic" style:name="style-412">
      <style:graphic-properties draw:fill="solid" draw:fill-color="#857b71" draw:opacity="100.0%" draw:stroke="solid" svg:stroke-color="#857b71" draw:stroke-linejoin="miter" svg:stroke-opacity="100.0%" svg:stroke-width="0.26458332mm"/>
    </style:style>
    <style:style style:family="graphic" style:name="style-413">
      <style:graphic-properties draw:fill="solid" draw:fill-color="#8c8f94" draw:opacity="100.0%" draw:stroke="solid" svg:stroke-color="#8c8f94" draw:stroke-linejoin="miter" svg:stroke-opacity="100.0%" svg:stroke-width="0.26458332mm"/>
    </style:style>
    <style:style style:family="graphic" style:name="style-414">
      <style:graphic-properties draw:fill="solid" draw:fill-color="#817059" draw:opacity="100.0%" draw:stroke="solid" svg:stroke-color="#817059" draw:stroke-linejoin="miter" svg:stroke-opacity="100.0%" svg:stroke-width="0.26458332mm"/>
    </style:style>
    <style:style style:family="graphic" style:name="style-415">
      <style:graphic-properties draw:fill="solid" draw:fill-color="#565961" draw:opacity="100.0%" draw:stroke="solid" svg:stroke-color="#565961" draw:stroke-linejoin="miter" svg:stroke-opacity="100.0%" svg:stroke-width="0.26458332mm"/>
    </style:style>
    <style:style style:family="graphic" style:name="style-416">
      <style:graphic-properties draw:fill="solid" draw:fill-color="#b5aca7" draw:opacity="100.0%" draw:stroke="solid" svg:stroke-color="#b5aca7" draw:stroke-linejoin="miter" svg:stroke-opacity="100.0%" svg:stroke-width="0.26458332mm"/>
    </style:style>
    <style:style style:family="graphic" style:name="style-417">
      <style:graphic-properties draw:fill="solid" draw:fill-color="#65676e" draw:opacity="100.0%" draw:stroke="solid" svg:stroke-color="#65676e" draw:stroke-linejoin="miter" svg:stroke-opacity="100.0%" svg:stroke-width="0.26458332mm"/>
    </style:style>
    <style:style style:family="graphic" style:name="style-418">
      <style:graphic-properties draw:fill="solid" draw:fill-color="#525661" draw:opacity="100.0%" draw:stroke="solid" svg:stroke-color="#525661" draw:stroke-linejoin="miter" svg:stroke-opacity="100.0%" svg:stroke-width="0.26458332mm"/>
    </style:style>
    <style:style style:family="graphic" style:name="style-419">
      <style:graphic-properties draw:fill="solid" draw:fill-color="#d8d1c7" draw:opacity="100.0%" draw:stroke="solid" svg:stroke-color="#d8d1c7" draw:stroke-linejoin="miter" svg:stroke-opacity="100.0%" svg:stroke-width="0.26458332mm"/>
    </style:style>
    <style:style style:family="graphic" style:name="style-420">
      <style:graphic-properties draw:fill="solid" draw:fill-color="#41342b" draw:opacity="100.0%" draw:stroke="solid" svg:stroke-color="#41342b" draw:stroke-linejoin="miter" svg:stroke-opacity="100.0%" svg:stroke-width="0.26458332mm"/>
    </style:style>
    <style:style style:family="graphic" style:name="style-421">
      <style:graphic-properties draw:fill="solid" draw:fill-color="#857968" draw:opacity="100.0%" draw:stroke="solid" svg:stroke-color="#857968" draw:stroke-linejoin="miter" svg:stroke-opacity="100.0%" svg:stroke-width="0.26458332mm"/>
    </style:style>
    <style:style style:family="graphic" style:name="style-422">
      <style:graphic-properties draw:fill="solid" draw:fill-color="#5f564c" draw:opacity="100.0%" draw:stroke="solid" svg:stroke-color="#5f564c" draw:stroke-linejoin="miter" svg:stroke-opacity="100.0%" svg:stroke-width="0.26458332mm"/>
    </style:style>
    <style:style style:family="graphic" style:name="style-423">
      <style:graphic-properties draw:fill="solid" draw:fill-color="#727780" draw:opacity="100.0%" draw:stroke="solid" svg:stroke-color="#727780" draw:stroke-linejoin="miter" svg:stroke-opacity="100.0%" svg:stroke-width="0.26458332mm"/>
    </style:style>
    <style:style style:family="graphic" style:name="style-424">
      <style:graphic-properties draw:fill="solid" draw:fill-color="#d9d2c5" draw:opacity="100.0%" draw:stroke="solid" svg:stroke-color="#d9d2c5" draw:stroke-linejoin="miter" svg:stroke-opacity="100.0%" svg:stroke-width="0.26458332mm"/>
    </style:style>
    <style:style style:family="graphic" style:name="style-425">
      <style:graphic-properties draw:fill="solid" draw:fill-color="#66666e" draw:opacity="100.0%" draw:stroke="solid" svg:stroke-color="#66666e" draw:stroke-linejoin="miter" svg:stroke-opacity="100.0%" svg:stroke-width="0.26458332mm"/>
    </style:style>
    <style:style style:family="graphic" style:name="style-426">
      <style:graphic-properties draw:fill="solid" draw:fill-color="#463a2f" draw:opacity="100.0%" draw:stroke="solid" svg:stroke-color="#463a2f" draw:stroke-linejoin="miter" svg:stroke-opacity="100.0%" svg:stroke-width="0.26458332mm"/>
    </style:style>
    <style:style style:family="graphic" style:name="style-427">
      <style:graphic-properties draw:fill="solid" draw:fill-color="#30281d" draw:opacity="100.0%" draw:stroke="solid" svg:stroke-color="#30281d" draw:stroke-linejoin="miter" svg:stroke-opacity="100.0%" svg:stroke-width="0.26458332mm"/>
    </style:style>
    <style:style style:family="graphic" style:name="style-428">
      <style:graphic-properties draw:fill="solid" draw:fill-color="#88837d" draw:opacity="100.0%" draw:stroke="solid" svg:stroke-color="#88837d" draw:stroke-linejoin="miter" svg:stroke-opacity="100.0%" svg:stroke-width="0.26458332mm"/>
    </style:style>
    <style:style style:family="graphic" style:name="style-429">
      <style:graphic-properties draw:fill="solid" draw:fill-color="#392f2b" draw:opacity="100.0%" draw:stroke="solid" svg:stroke-color="#392f2b" draw:stroke-linejoin="miter" svg:stroke-opacity="100.0%" svg:stroke-width="0.26458332mm"/>
    </style:style>
    <style:style style:family="graphic" style:name="style-430">
      <style:graphic-properties draw:fill="solid" draw:fill-color="#1d1c19" draw:opacity="100.0%" draw:stroke="solid" svg:stroke-color="#1d1c19" draw:stroke-linejoin="miter" svg:stroke-opacity="100.0%" svg:stroke-width="0.26458332mm"/>
    </style:style>
    <style:style style:family="graphic" style:name="style-431">
      <style:graphic-properties draw:fill="solid" draw:fill-color="#514b47" draw:opacity="100.0%" draw:stroke="solid" svg:stroke-color="#514b47" draw:stroke-linejoin="miter" svg:stroke-opacity="100.0%" svg:stroke-width="0.26458332mm"/>
    </style:style>
    <style:style style:family="graphic" style:name="style-432">
      <style:graphic-properties draw:fill="solid" draw:fill-color="#b8b2a7" draw:opacity="100.0%" draw:stroke="solid" svg:stroke-color="#b8b2a7" draw:stroke-linejoin="miter" svg:stroke-opacity="100.0%" svg:stroke-width="0.26458332mm"/>
    </style:style>
    <style:style style:family="graphic" style:name="style-433">
      <style:graphic-properties draw:fill="solid" draw:fill-color="#bdad95" draw:opacity="100.0%" draw:stroke="solid" svg:stroke-color="#bdad95" draw:stroke-linejoin="miter" svg:stroke-opacity="100.0%" svg:stroke-width="0.26458332mm"/>
    </style:style>
    <style:style style:family="graphic" style:name="style-434">
      <style:graphic-properties draw:fill="solid" draw:fill-color="#83868d" draw:opacity="100.0%" draw:stroke="solid" svg:stroke-color="#83868d" draw:stroke-linejoin="miter" svg:stroke-opacity="100.0%" svg:stroke-width="0.26458332mm"/>
    </style:style>
    <style:style style:family="graphic" style:name="style-435">
      <style:graphic-properties draw:fill="solid" draw:fill-color="#cbbb9f" draw:opacity="100.0%" draw:stroke="solid" svg:stroke-color="#cbbb9f" draw:stroke-linejoin="miter" svg:stroke-opacity="100.0%" svg:stroke-width="0.26458332mm"/>
    </style:style>
    <style:style style:family="graphic" style:name="style-436">
      <style:graphic-properties draw:fill="solid" draw:fill-color="#655b57" draw:opacity="100.0%" draw:stroke="solid" svg:stroke-color="#655b57" draw:stroke-linejoin="miter" svg:stroke-opacity="100.0%" svg:stroke-width="0.26458332mm"/>
    </style:style>
    <style:style style:family="graphic" style:name="style-437">
      <style:graphic-properties draw:fill="solid" draw:fill-color="#978d7d" draw:opacity="100.0%" draw:stroke="solid" svg:stroke-color="#978d7d" draw:stroke-linejoin="miter" svg:stroke-opacity="100.0%" svg:stroke-width="0.26458332mm"/>
    </style:style>
    <style:style style:family="graphic" style:name="style-438">
      <style:graphic-properties draw:fill="solid" draw:fill-color="#9c8371" draw:opacity="100.0%" draw:stroke="solid" svg:stroke-color="#9c8371" draw:stroke-linejoin="miter" svg:stroke-opacity="100.0%" svg:stroke-width="0.26458332mm"/>
    </style:style>
    <style:style style:family="graphic" style:name="style-439">
      <style:graphic-properties draw:fill="solid" draw:fill-color="#a49482" draw:opacity="100.0%" draw:stroke="solid" svg:stroke-color="#a49482" draw:stroke-linejoin="miter" svg:stroke-opacity="100.0%" svg:stroke-width="0.26458332mm"/>
    </style:style>
    <style:style style:family="graphic" style:name="style-440">
      <style:graphic-properties draw:fill="solid" draw:fill-color="#8b9095" draw:opacity="100.0%" draw:stroke="solid" svg:stroke-color="#8b9095" draw:stroke-linejoin="miter" svg:stroke-opacity="100.0%" svg:stroke-width="0.26458332mm"/>
    </style:style>
    <style:style style:family="graphic" style:name="style-441">
      <style:graphic-properties draw:fill="solid" draw:fill-color="#81868e" draw:opacity="100.0%" draw:stroke="solid" svg:stroke-color="#81868e" draw:stroke-linejoin="miter" svg:stroke-opacity="100.0%" svg:stroke-width="0.26458332mm"/>
    </style:style>
    <style:style style:family="graphic" style:name="style-442">
      <style:graphic-properties draw:fill="solid" draw:fill-color="#5e636b" draw:opacity="100.0%" draw:stroke="solid" svg:stroke-color="#5e636b" draw:stroke-linejoin="miter" svg:stroke-opacity="100.0%" svg:stroke-width="0.26458332mm"/>
    </style:style>
    <style:style style:family="graphic" style:name="style-443">
      <style:graphic-properties draw:fill="solid" draw:fill-color="#34261d" draw:opacity="100.0%" draw:stroke="solid" svg:stroke-color="#34261d" draw:stroke-linejoin="miter" svg:stroke-opacity="100.0%" svg:stroke-width="0.26458332mm"/>
    </style:style>
    <style:style style:family="graphic" style:name="style-444">
      <style:graphic-properties draw:fill="solid" draw:fill-color="#60636b" draw:opacity="100.0%" draw:stroke="solid" svg:stroke-color="#60636b" draw:stroke-linejoin="miter" svg:stroke-opacity="100.0%" svg:stroke-width="0.26458332mm"/>
    </style:style>
    <style:style style:family="graphic" style:name="style-445">
      <style:graphic-properties draw:fill="solid" draw:fill-color="#636871" draw:opacity="100.0%" draw:stroke="solid" svg:stroke-color="#636871" draw:stroke-linejoin="miter" svg:stroke-opacity="100.0%" svg:stroke-width="0.26458332mm"/>
    </style:style>
    <style:style style:family="graphic" style:name="style-446">
      <style:graphic-properties draw:fill="solid" draw:fill-color="#64686e" draw:opacity="100.0%" draw:stroke="solid" svg:stroke-color="#64686e" draw:stroke-linejoin="miter" svg:stroke-opacity="100.0%" svg:stroke-width="0.26458332mm"/>
    </style:style>
    <style:style style:family="graphic" style:name="style-447">
      <style:graphic-properties draw:fill="solid" draw:fill-color="#cec6bf" draw:opacity="100.0%" draw:stroke="solid" svg:stroke-color="#cec6bf" draw:stroke-linejoin="miter" svg:stroke-opacity="100.0%" svg:stroke-width="0.26458332mm"/>
    </style:style>
    <style:style style:family="graphic" style:name="style-448">
      <style:graphic-properties draw:fill="solid" draw:fill-color="#8c9196" draw:opacity="100.0%" draw:stroke="solid" svg:stroke-color="#8c9196" draw:stroke-linejoin="miter" svg:stroke-opacity="100.0%" svg:stroke-width="0.26458332mm"/>
    </style:style>
    <style:style style:family="graphic" style:name="style-449">
      <style:graphic-properties draw:fill="solid" draw:fill-color="#3a3228" draw:opacity="100.0%" draw:stroke="solid" svg:stroke-color="#3a3228" draw:stroke-linejoin="miter" svg:stroke-opacity="100.0%" svg:stroke-width="0.26458332mm"/>
    </style:style>
    <style:style style:family="graphic" style:name="style-450">
      <style:graphic-properties draw:fill="solid" draw:fill-color="#988c7e" draw:opacity="100.0%" draw:stroke="solid" svg:stroke-color="#988c7e" draw:stroke-linejoin="miter" svg:stroke-opacity="100.0%" svg:stroke-width="0.26458332mm"/>
    </style:style>
    <style:style style:family="graphic" style:name="style-451">
      <style:graphic-properties draw:fill="solid" draw:fill-color="#c8beae" draw:opacity="100.0%" draw:stroke="solid" svg:stroke-color="#c8beae" draw:stroke-linejoin="miter" svg:stroke-opacity="100.0%" svg:stroke-width="0.26458332mm"/>
    </style:style>
    <style:style style:family="graphic" style:name="style-452">
      <style:graphic-properties draw:fill="solid" draw:fill-color="#898d91" draw:opacity="100.0%" draw:stroke="solid" svg:stroke-color="#898d91" draw:stroke-linejoin="miter" svg:stroke-opacity="100.0%" svg:stroke-width="0.26458332mm"/>
    </style:style>
    <style:style style:family="graphic" style:name="style-453">
      <style:graphic-properties draw:fill="solid" draw:fill-color="#18100b" draw:opacity="100.0%" draw:stroke="solid" svg:stroke-color="#18100b" draw:stroke-linejoin="miter" svg:stroke-opacity="100.0%" svg:stroke-width="0.26458332mm"/>
    </style:style>
    <style:style style:family="graphic" style:name="style-454">
      <style:graphic-properties draw:fill="solid" draw:fill-color="#6e7076" draw:opacity="100.0%" draw:stroke="solid" svg:stroke-color="#6e7076" draw:stroke-linejoin="miter" svg:stroke-opacity="100.0%" svg:stroke-width="0.26458332mm"/>
    </style:style>
    <style:style style:family="graphic" style:name="style-455">
      <style:graphic-properties draw:fill="solid" draw:fill-color="#959aa2" draw:opacity="100.0%" draw:stroke="solid" svg:stroke-color="#959aa2" draw:stroke-linejoin="miter" svg:stroke-opacity="100.0%" svg:stroke-width="0.26458332mm"/>
    </style:style>
    <style:style style:family="graphic" style:name="style-456">
      <style:graphic-properties draw:fill="solid" draw:fill-color="#5e646d" draw:opacity="100.0%" draw:stroke="solid" svg:stroke-color="#5e646d" draw:stroke-linejoin="miter" svg:stroke-opacity="100.0%" svg:stroke-width="0.26458332mm"/>
    </style:style>
    <style:style style:family="graphic" style:name="style-457">
      <style:graphic-properties draw:fill="solid" draw:fill-color="#5b5c63" draw:opacity="100.0%" draw:stroke="solid" svg:stroke-color="#5b5c63" draw:stroke-linejoin="miter" svg:stroke-opacity="100.0%" svg:stroke-width="0.26458332mm"/>
    </style:style>
    <style:style style:family="graphic" style:name="style-458">
      <style:graphic-properties draw:fill="solid" draw:fill-color="#8f8267" draw:opacity="100.0%" draw:stroke="solid" svg:stroke-color="#8f8267" draw:stroke-linejoin="miter" svg:stroke-opacity="100.0%" svg:stroke-width="0.26458332mm"/>
    </style:style>
    <style:style style:family="graphic" style:name="style-459">
      <style:graphic-properties draw:fill="solid" draw:fill-color="#b4a896" draw:opacity="100.0%" draw:stroke="solid" svg:stroke-color="#b4a896" draw:stroke-linejoin="miter" svg:stroke-opacity="100.0%" svg:stroke-width="0.26458332mm"/>
    </style:style>
    <style:style style:family="graphic" style:name="style-460">
      <style:graphic-properties draw:fill="solid" draw:fill-color="#70777d" draw:opacity="100.0%" draw:stroke="solid" svg:stroke-color="#70777d" draw:stroke-linejoin="miter" svg:stroke-opacity="100.0%" svg:stroke-width="0.26458332mm"/>
    </style:style>
    <style:style style:family="graphic" style:name="style-461">
      <style:graphic-properties draw:fill="solid" draw:fill-color="#858a92" draw:opacity="100.0%" draw:stroke="solid" svg:stroke-color="#858a92" draw:stroke-linejoin="miter" svg:stroke-opacity="100.0%" svg:stroke-width="0.26458332mm"/>
    </style:style>
    <style:style style:family="graphic" style:name="style-462">
      <style:graphic-properties draw:fill="solid" draw:fill-color="#8c9096" draw:opacity="100.0%" draw:stroke="solid" svg:stroke-color="#8c9096" draw:stroke-linejoin="miter" svg:stroke-opacity="100.0%" svg:stroke-width="0.26458332mm"/>
    </style:style>
    <style:style style:family="graphic" style:name="style-463">
      <style:graphic-properties draw:fill="solid" draw:fill-color="#28201b" draw:opacity="100.0%" draw:stroke="solid" svg:stroke-color="#28201b" draw:stroke-linejoin="miter" svg:stroke-opacity="100.0%" svg:stroke-width="0.26458332mm"/>
    </style:style>
    <style:style style:family="graphic" style:name="style-464">
      <style:graphic-properties draw:fill="solid" draw:fill-color="#585e68" draw:opacity="100.0%" draw:stroke="solid" svg:stroke-color="#585e68" draw:stroke-linejoin="miter" svg:stroke-opacity="100.0%" svg:stroke-width="0.26458332mm"/>
    </style:style>
    <style:style style:family="graphic" style:name="style-465">
      <style:graphic-properties draw:fill="solid" draw:fill-color="#575d67" draw:opacity="100.0%" draw:stroke="solid" svg:stroke-color="#575d67" draw:stroke-linejoin="miter" svg:stroke-opacity="100.0%" svg:stroke-width="0.26458332mm"/>
    </style:style>
    <style:style style:family="graphic" style:name="style-466">
      <style:graphic-properties draw:fill="solid" draw:fill-color="#3f3935" draw:opacity="100.0%" draw:stroke="solid" svg:stroke-color="#3f3935" draw:stroke-linejoin="miter" svg:stroke-opacity="100.0%" svg:stroke-width="0.26458332mm"/>
    </style:style>
    <style:style style:family="graphic" style:name="style-467">
      <style:graphic-properties draw:fill="solid" draw:fill-color="#4a3b2b" draw:opacity="100.0%" draw:stroke="solid" svg:stroke-color="#4a3b2b" draw:stroke-linejoin="miter" svg:stroke-opacity="100.0%" svg:stroke-width="0.26458332mm"/>
    </style:style>
    <style:style style:family="graphic" style:name="style-468">
      <style:graphic-properties draw:fill="solid" draw:fill-color="#352f2c" draw:opacity="100.0%" draw:stroke="solid" svg:stroke-color="#352f2c" draw:stroke-linejoin="miter" svg:stroke-opacity="100.0%" svg:stroke-width="0.26458332mm"/>
    </style:style>
    <style:style style:family="graphic" style:name="style-469">
      <style:graphic-properties draw:fill="solid" draw:fill-color="#7d6b50" draw:opacity="100.0%" draw:stroke="solid" svg:stroke-color="#7d6b50" draw:stroke-linejoin="miter" svg:stroke-opacity="100.0%" svg:stroke-width="0.26458332mm"/>
    </style:style>
    <style:style style:family="graphic" style:name="style-470">
      <style:graphic-properties draw:fill="solid" draw:fill-color="#958d83" draw:opacity="100.0%" draw:stroke="solid" svg:stroke-color="#958d83" draw:stroke-linejoin="miter" svg:stroke-opacity="100.0%" svg:stroke-width="0.26458332mm"/>
    </style:style>
    <style:style style:family="graphic" style:name="style-471">
      <style:graphic-properties draw:fill="solid" draw:fill-color="#bbb5ab" draw:opacity="100.0%" draw:stroke="solid" svg:stroke-color="#bbb5ab" draw:stroke-linejoin="miter" svg:stroke-opacity="100.0%" svg:stroke-width="0.26458332mm"/>
    </style:style>
    <style:style style:family="graphic" style:name="style-472">
      <style:graphic-properties draw:fill="solid" draw:fill-color="#7f838b" draw:opacity="100.0%" draw:stroke="solid" svg:stroke-color="#7f838b" draw:stroke-linejoin="miter" svg:stroke-opacity="100.0%" svg:stroke-width="0.26458332mm"/>
    </style:style>
    <style:style style:family="graphic" style:name="style-473">
      <style:graphic-properties draw:fill="solid" draw:fill-color="#70767b" draw:opacity="100.0%" draw:stroke="solid" svg:stroke-color="#70767b" draw:stroke-linejoin="miter" svg:stroke-opacity="100.0%" svg:stroke-width="0.26458332mm"/>
    </style:style>
    <style:style style:family="graphic" style:name="style-474">
      <style:graphic-properties draw:fill="solid" draw:fill-color="#a19588" draw:opacity="100.0%" draw:stroke="solid" svg:stroke-color="#a19588" draw:stroke-linejoin="miter" svg:stroke-opacity="100.0%" svg:stroke-width="0.26458332mm"/>
    </style:style>
    <style:style style:family="graphic" style:name="style-475">
      <style:graphic-properties draw:fill="solid" draw:fill-color="#958470" draw:opacity="100.0%" draw:stroke="solid" svg:stroke-color="#958470" draw:stroke-linejoin="miter" svg:stroke-opacity="100.0%" svg:stroke-width="0.26458332mm"/>
    </style:style>
    <style:style style:family="graphic" style:name="style-476">
      <style:graphic-properties draw:fill="solid" draw:fill-color="#7a7f86" draw:opacity="100.0%" draw:stroke="solid" svg:stroke-color="#7a7f86" draw:stroke-linejoin="miter" svg:stroke-opacity="100.0%" svg:stroke-width="0.26458332mm"/>
    </style:style>
    <style:style style:family="graphic" style:name="style-477">
      <style:graphic-properties draw:fill="solid" draw:fill-color="#8c8782" draw:opacity="100.0%" draw:stroke="solid" svg:stroke-color="#8c8782" draw:stroke-linejoin="miter" svg:stroke-opacity="100.0%" svg:stroke-width="0.26458332mm"/>
    </style:style>
    <style:style style:family="graphic" style:name="style-478">
      <style:graphic-properties draw:fill="solid" draw:fill-color="#6b6f78" draw:opacity="100.0%" draw:stroke="solid" svg:stroke-color="#6b6f78" draw:stroke-linejoin="miter" svg:stroke-opacity="100.0%" svg:stroke-width="0.26458332mm"/>
    </style:style>
    <style:style style:family="graphic" style:name="style-479">
      <style:graphic-properties draw:fill="solid" draw:fill-color="#989a9d" draw:opacity="100.0%" draw:stroke="solid" svg:stroke-color="#989a9d" draw:stroke-linejoin="miter" svg:stroke-opacity="100.0%" svg:stroke-width="0.26458332mm"/>
    </style:style>
    <style:style style:family="graphic" style:name="style-480">
      <style:graphic-properties draw:fill="solid" draw:fill-color="#878b92" draw:opacity="100.0%" draw:stroke="solid" svg:stroke-color="#878b92" draw:stroke-linejoin="miter" svg:stroke-opacity="100.0%" svg:stroke-width="0.26458332mm"/>
    </style:style>
    <style:style style:family="graphic" style:name="style-481">
      <style:graphic-properties draw:fill="solid" draw:fill-color="#aaacb0" draw:opacity="100.0%" draw:stroke="solid" svg:stroke-color="#aaacb0" draw:stroke-linejoin="miter" svg:stroke-opacity="100.0%" svg:stroke-width="0.26458332mm"/>
    </style:style>
    <style:style style:family="graphic" style:name="style-482">
      <style:graphic-properties draw:fill="solid" draw:fill-color="#b8bbc0" draw:opacity="100.0%" draw:stroke="solid" svg:stroke-color="#b8bbc0" draw:stroke-linejoin="miter" svg:stroke-opacity="100.0%" svg:stroke-width="0.26458332mm"/>
    </style:style>
    <style:style style:family="graphic" style:name="style-483">
      <style:graphic-properties draw:fill="solid" draw:fill-color="#e0d8c4" draw:opacity="100.0%" draw:stroke="solid" svg:stroke-color="#e0d8c4" draw:stroke-linejoin="miter" svg:stroke-opacity="100.0%" svg:stroke-width="0.26458332mm"/>
    </style:style>
    <style:style style:family="graphic" style:name="style-484">
      <style:graphic-properties draw:fill="solid" draw:fill-color="#525055" draw:opacity="100.0%" draw:stroke="solid" svg:stroke-color="#525055" draw:stroke-linejoin="miter" svg:stroke-opacity="100.0%" svg:stroke-width="0.26458332mm"/>
    </style:style>
    <style:style style:family="graphic" style:name="style-485">
      <style:graphic-properties draw:fill="solid" draw:fill-color="#1a1b20" draw:opacity="100.0%" draw:stroke="solid" svg:stroke-color="#1a1b20" draw:stroke-linejoin="miter" svg:stroke-opacity="100.0%" svg:stroke-width="0.26458332mm"/>
    </style:style>
    <style:style style:family="graphic" style:name="style-486">
      <style:graphic-properties draw:fill="solid" draw:fill-color="#bba88e" draw:opacity="100.0%" draw:stroke="solid" svg:stroke-color="#bba88e" draw:stroke-linejoin="miter" svg:stroke-opacity="100.0%" svg:stroke-width="0.26458332mm"/>
    </style:style>
    <style:style style:family="graphic" style:name="style-487">
      <style:graphic-properties draw:fill="solid" draw:fill-color="#9aa0a7" draw:opacity="100.0%" draw:stroke="solid" svg:stroke-color="#9aa0a7" draw:stroke-linejoin="miter" svg:stroke-opacity="100.0%" svg:stroke-width="0.26458332mm"/>
    </style:style>
    <style:style style:family="graphic" style:name="style-488">
      <style:graphic-properties draw:fill="solid" draw:fill-color="#d0ccc8" draw:opacity="100.0%" draw:stroke="solid" svg:stroke-color="#d0ccc8" draw:stroke-linejoin="miter" svg:stroke-opacity="100.0%" svg:stroke-width="0.26458332mm"/>
    </style:style>
    <style:style style:family="graphic" style:name="style-489">
      <style:graphic-properties draw:fill="solid" draw:fill-color="#e9e7e5" draw:opacity="100.0%" draw:stroke="solid" svg:stroke-color="#e9e7e5" draw:stroke-linejoin="miter" svg:stroke-opacity="100.0%" svg:stroke-width="0.26458332mm"/>
    </style:style>
    <style:style style:family="graphic" style:name="style-490">
      <style:graphic-properties draw:fill="solid" draw:fill-color="#5c636c" draw:opacity="100.0%" draw:stroke="solid" svg:stroke-color="#5c636c" draw:stroke-linejoin="miter" svg:stroke-opacity="100.0%" svg:stroke-width="0.26458332mm"/>
    </style:style>
    <style:style style:family="graphic" style:name="style-491">
      <style:graphic-properties draw:fill="solid" draw:fill-color="#362820" draw:opacity="100.0%" draw:stroke="solid" svg:stroke-color="#362820" draw:stroke-linejoin="miter" svg:stroke-opacity="100.0%" svg:stroke-width="0.26458332mm"/>
    </style:style>
    <style:style style:family="graphic" style:name="style-492">
      <style:graphic-properties draw:fill="solid" draw:fill-color="#d8c8ae" draw:opacity="100.0%" draw:stroke="solid" svg:stroke-color="#d8c8ae" draw:stroke-linejoin="miter" svg:stroke-opacity="100.0%" svg:stroke-width="0.26458332mm"/>
    </style:style>
    <style:style style:family="graphic" style:name="style-493">
      <style:graphic-properties draw:fill="solid" draw:fill-color="#7f7562" draw:opacity="100.0%" draw:stroke="solid" svg:stroke-color="#7f7562" draw:stroke-linejoin="miter" svg:stroke-opacity="100.0%" svg:stroke-width="0.26458332mm"/>
    </style:style>
    <style:style style:family="graphic" style:name="style-494">
      <style:graphic-properties draw:fill="solid" draw:fill-color="#4f463e" draw:opacity="100.0%" draw:stroke="solid" svg:stroke-color="#4f463e" draw:stroke-linejoin="miter" svg:stroke-opacity="100.0%" svg:stroke-width="0.26458332mm"/>
    </style:style>
    <style:style style:family="graphic" style:name="style-495">
      <style:graphic-properties draw:fill="solid" draw:fill-color="#cec1a9" draw:opacity="100.0%" draw:stroke="solid" svg:stroke-color="#cec1a9" draw:stroke-linejoin="miter" svg:stroke-opacity="100.0%" svg:stroke-width="0.26458332mm"/>
    </style:style>
    <style:style style:family="graphic" style:name="style-496">
      <style:graphic-properties draw:fill="solid" draw:fill-color="#676d74" draw:opacity="100.0%" draw:stroke="solid" svg:stroke-color="#676d74" draw:stroke-linejoin="miter" svg:stroke-opacity="100.0%" svg:stroke-width="0.26458332mm"/>
    </style:style>
    <style:style style:family="graphic" style:name="style-497">
      <style:graphic-properties draw:fill="solid" draw:fill-color="#666b73" draw:opacity="100.0%" draw:stroke="solid" svg:stroke-color="#666b73" draw:stroke-linejoin="miter" svg:stroke-opacity="100.0%" svg:stroke-width="0.26458332mm"/>
    </style:style>
    <style:style style:family="graphic" style:name="style-498">
      <style:graphic-properties draw:fill="solid" draw:fill-color="#c6baa8" draw:opacity="100.0%" draw:stroke="solid" svg:stroke-color="#c6baa8" draw:stroke-linejoin="miter" svg:stroke-opacity="100.0%" svg:stroke-width="0.26458332mm"/>
    </style:style>
    <style:style style:family="graphic" style:name="style-499">
      <style:graphic-properties draw:fill="solid" draw:fill-color="#afadaa" draw:opacity="100.0%" draw:stroke="solid" svg:stroke-color="#afadaa" draw:stroke-linejoin="miter" svg:stroke-opacity="100.0%" svg:stroke-width="0.26458332mm"/>
    </style:style>
    <style:style style:family="graphic" style:name="style-500">
      <style:graphic-properties draw:fill="solid" draw:fill-color="#645a4c" draw:opacity="100.0%" draw:stroke="solid" svg:stroke-color="#645a4c" draw:stroke-linejoin="miter" svg:stroke-opacity="100.0%" svg:stroke-width="0.26458332mm"/>
    </style:style>
    <style:style style:family="graphic" style:name="style-501">
      <style:graphic-properties draw:fill="solid" draw:fill-color="#71757d" draw:opacity="100.0%" draw:stroke="solid" svg:stroke-color="#71757d" draw:stroke-linejoin="miter" svg:stroke-opacity="100.0%" svg:stroke-width="0.26458332mm"/>
    </style:style>
    <style:style style:family="graphic" style:name="style-502">
      <style:graphic-properties draw:fill="solid" draw:fill-color="#6c6f75" draw:opacity="100.0%" draw:stroke="solid" svg:stroke-color="#6c6f75" draw:stroke-linejoin="miter" svg:stroke-opacity="100.0%" svg:stroke-width="0.26458332mm"/>
    </style:style>
    <style:style style:family="graphic" style:name="style-503">
      <style:graphic-properties draw:fill="solid" draw:fill-color="#ccbfa8" draw:opacity="100.0%" draw:stroke="solid" svg:stroke-color="#ccbfa8" draw:stroke-linejoin="miter" svg:stroke-opacity="100.0%" svg:stroke-width="0.26458332mm"/>
    </style:style>
    <style:style style:family="graphic" style:name="style-504">
      <style:graphic-properties draw:fill="solid" draw:fill-color="#5c626a" draw:opacity="100.0%" draw:stroke="solid" svg:stroke-color="#5c626a" draw:stroke-linejoin="miter" svg:stroke-opacity="100.0%" svg:stroke-width="0.26458332mm"/>
    </style:style>
    <style:style style:family="graphic" style:name="style-505">
      <style:graphic-properties draw:fill="solid" draw:fill-color="#686d74" draw:opacity="100.0%" draw:stroke="solid" svg:stroke-color="#686d74" draw:stroke-linejoin="miter" svg:stroke-opacity="100.0%" svg:stroke-width="0.26458332mm"/>
    </style:style>
    <style:style style:family="graphic" style:name="style-506">
      <style:graphic-properties draw:fill="solid" draw:fill-color="#82878d" draw:opacity="100.0%" draw:stroke="solid" svg:stroke-color="#82878d" draw:stroke-linejoin="miter" svg:stroke-opacity="100.0%" svg:stroke-width="0.26458332mm"/>
    </style:style>
    <style:style style:family="graphic" style:name="style-507">
      <style:graphic-properties draw:fill="solid" draw:fill-color="#d3ccc1" draw:opacity="100.0%" draw:stroke="solid" svg:stroke-color="#d3ccc1" draw:stroke-linejoin="miter" svg:stroke-opacity="100.0%" svg:stroke-width="0.26458332mm"/>
    </style:style>
    <style:style style:family="graphic" style:name="style-508">
      <style:graphic-properties draw:fill="solid" draw:fill-color="#5c626c" draw:opacity="100.0%" draw:stroke="solid" svg:stroke-color="#5c626c" draw:stroke-linejoin="miter" svg:stroke-opacity="100.0%" svg:stroke-width="0.26458332mm"/>
    </style:style>
    <style:style style:family="graphic" style:name="style-509">
      <style:graphic-properties draw:fill="solid" draw:fill-color="#797b82" draw:opacity="100.0%" draw:stroke="solid" svg:stroke-color="#797b82" draw:stroke-linejoin="miter" svg:stroke-opacity="100.0%" svg:stroke-width="0.26458332mm"/>
    </style:style>
    <style:style style:family="graphic" style:name="style-510">
      <style:graphic-properties draw:fill="solid" draw:fill-color="#878d93" draw:opacity="100.0%" draw:stroke="solid" svg:stroke-color="#878d93" draw:stroke-linejoin="miter" svg:stroke-opacity="100.0%" svg:stroke-width="0.26458332mm"/>
    </style:style>
    <style:style style:family="graphic" style:name="style-511">
      <style:graphic-properties draw:fill="solid" draw:fill-color="#bab19d" draw:opacity="100.0%" draw:stroke="solid" svg:stroke-color="#bab19d" draw:stroke-linejoin="miter" svg:stroke-opacity="100.0%" svg:stroke-width="0.26458332mm"/>
    </style:style>
    <style:style style:family="graphic" style:name="style-512">
      <style:graphic-properties draw:fill="solid" draw:fill-color="#3f3b37" draw:opacity="100.0%" draw:stroke="solid" svg:stroke-color="#3f3b37" draw:stroke-linejoin="miter" svg:stroke-opacity="100.0%" svg:stroke-width="0.26458332mm"/>
    </style:style>
    <style:style style:family="graphic" style:name="style-513">
      <style:graphic-properties draw:fill="solid" draw:fill-color="#c2b8a4" draw:opacity="100.0%" draw:stroke="solid" svg:stroke-color="#c2b8a4" draw:stroke-linejoin="miter" svg:stroke-opacity="100.0%" svg:stroke-width="0.26458332mm"/>
    </style:style>
    <style:style style:family="graphic" style:name="style-514">
      <style:graphic-properties draw:fill="solid" draw:fill-color="#535863" draw:opacity="100.0%" draw:stroke="solid" svg:stroke-color="#535863" draw:stroke-linejoin="miter" svg:stroke-opacity="100.0%" svg:stroke-width="0.26458332mm"/>
    </style:style>
    <style:style style:family="graphic" style:name="style-515">
      <style:graphic-properties draw:fill="solid" draw:fill-color="#bbad93" draw:opacity="100.0%" draw:stroke="solid" svg:stroke-color="#bbad93" draw:stroke-linejoin="miter" svg:stroke-opacity="100.0%" svg:stroke-width="0.26458332mm"/>
    </style:style>
    <style:style style:family="graphic" style:name="style-516">
      <style:graphic-properties draw:fill="solid" draw:fill-color="#9a9fa9" draw:opacity="100.0%" draw:stroke="solid" svg:stroke-color="#9a9fa9" draw:stroke-linejoin="miter" svg:stroke-opacity="100.0%" svg:stroke-width="0.26458332mm"/>
    </style:style>
    <style:style style:family="graphic" style:name="style-517">
      <style:graphic-properties draw:fill="solid" draw:fill-color="#a28c72" draw:opacity="100.0%" draw:stroke="solid" svg:stroke-color="#a28c72" draw:stroke-linejoin="miter" svg:stroke-opacity="100.0%" svg:stroke-width="0.26458332mm"/>
    </style:style>
    <style:style style:family="graphic" style:name="style-518">
      <style:graphic-properties draw:fill="solid" draw:fill-color="#48382c" draw:opacity="100.0%" draw:stroke="solid" svg:stroke-color="#48382c" draw:stroke-linejoin="miter" svg:stroke-opacity="100.0%" svg:stroke-width="0.26458332mm"/>
    </style:style>
    <style:style style:family="graphic" style:name="style-519">
      <style:graphic-properties draw:fill="solid" draw:fill-color="#72767d" draw:opacity="100.0%" draw:stroke="solid" svg:stroke-color="#72767d" draw:stroke-linejoin="miter" svg:stroke-opacity="100.0%" svg:stroke-width="0.26458332mm"/>
    </style:style>
    <style:style style:family="graphic" style:name="style-520">
      <style:graphic-properties draw:fill="solid" draw:fill-color="#71604c" draw:opacity="100.0%" draw:stroke="solid" svg:stroke-color="#71604c" draw:stroke-linejoin="miter" svg:stroke-opacity="100.0%" svg:stroke-width="0.26458332mm"/>
    </style:style>
    <style:style style:family="graphic" style:name="style-521">
      <style:graphic-properties draw:fill="solid" draw:fill-color="#6d5a46" draw:opacity="100.0%" draw:stroke="solid" svg:stroke-color="#6d5a46" draw:stroke-linejoin="miter" svg:stroke-opacity="100.0%" svg:stroke-width="0.26458332mm"/>
    </style:style>
    <style:style style:family="graphic" style:name="style-522">
      <style:graphic-properties draw:fill="solid" draw:fill-color="#d1c8bf" draw:opacity="100.0%" draw:stroke="solid" svg:stroke-color="#d1c8bf" draw:stroke-linejoin="miter" svg:stroke-opacity="100.0%" svg:stroke-width="0.26458332mm"/>
    </style:style>
    <style:style style:family="graphic" style:name="style-523">
      <style:graphic-properties draw:fill="solid" draw:fill-color="#534130" draw:opacity="100.0%" draw:stroke="solid" svg:stroke-color="#534130" draw:stroke-linejoin="miter" svg:stroke-opacity="100.0%" svg:stroke-width="0.26458332mm"/>
    </style:style>
    <style:style style:family="graphic" style:name="style-524">
      <style:graphic-properties draw:fill="solid" draw:fill-color="#bdb8b5" draw:opacity="100.0%" draw:stroke="solid" svg:stroke-color="#bdb8b5" draw:stroke-linejoin="miter" svg:stroke-opacity="100.0%" svg:stroke-width="0.26458332mm"/>
    </style:style>
    <style:style style:family="graphic" style:name="style-525">
      <style:graphic-properties draw:fill="solid" draw:fill-color="#ccc1ad" draw:opacity="100.0%" draw:stroke="solid" svg:stroke-color="#ccc1ad" draw:stroke-linejoin="miter" svg:stroke-opacity="100.0%" svg:stroke-width="0.26458332mm"/>
    </style:style>
    <style:style style:family="graphic" style:name="style-526">
      <style:graphic-properties draw:fill="solid" draw:fill-color="#826b4d" draw:opacity="100.0%" draw:stroke="solid" svg:stroke-color="#826b4d" draw:stroke-linejoin="miter" svg:stroke-opacity="100.0%" svg:stroke-width="0.26458332mm"/>
    </style:style>
    <style:style style:family="graphic" style:name="style-527">
      <style:graphic-properties draw:fill="solid" draw:fill-color="#453b30" draw:opacity="100.0%" draw:stroke="solid" svg:stroke-color="#453b30" draw:stroke-linejoin="miter" svg:stroke-opacity="100.0%" svg:stroke-width="0.26458332mm"/>
    </style:style>
    <style:style style:family="graphic" style:name="style-528">
      <style:graphic-properties draw:fill="solid" draw:fill-color="#81858c" draw:opacity="100.0%" draw:stroke="solid" svg:stroke-color="#81858c" draw:stroke-linejoin="miter" svg:stroke-opacity="100.0%" svg:stroke-width="0.26458332mm"/>
    </style:style>
    <style:style style:family="graphic" style:name="style-529">
      <style:graphic-properties draw:fill="solid" draw:fill-color="#2f2e30" draw:opacity="100.0%" draw:stroke="solid" svg:stroke-color="#2f2e30" draw:stroke-linejoin="miter" svg:stroke-opacity="100.0%" svg:stroke-width="0.26458332mm"/>
    </style:style>
    <style:style style:family="graphic" style:name="style-530">
      <style:graphic-properties draw:fill="solid" draw:fill-color="#7a7d82" draw:opacity="100.0%" draw:stroke="solid" svg:stroke-color="#7a7d82" draw:stroke-linejoin="miter" svg:stroke-opacity="100.0%" svg:stroke-width="0.26458332mm"/>
    </style:style>
    <style:style style:family="graphic" style:name="style-531">
      <style:graphic-properties draw:fill="solid" draw:fill-color="#b5ac9d" draw:opacity="100.0%" draw:stroke="solid" svg:stroke-color="#b5ac9d" draw:stroke-linejoin="miter" svg:stroke-opacity="100.0%" svg:stroke-width="0.26458332mm"/>
    </style:style>
    <style:style style:family="graphic" style:name="style-532">
      <style:graphic-properties draw:fill="solid" draw:fill-color="#c4b7a4" draw:opacity="100.0%" draw:stroke="solid" svg:stroke-color="#c4b7a4" draw:stroke-linejoin="miter" svg:stroke-opacity="100.0%" svg:stroke-width="0.26458332mm"/>
    </style:style>
    <style:style style:family="graphic" style:name="style-533">
      <style:graphic-properties draw:fill="solid" draw:fill-color="#a99f91" draw:opacity="100.0%" draw:stroke="solid" svg:stroke-color="#a99f91" draw:stroke-linejoin="miter" svg:stroke-opacity="100.0%" svg:stroke-width="0.26458332mm"/>
    </style:style>
    <style:style style:family="graphic" style:name="style-534">
      <style:graphic-properties draw:fill="solid" draw:fill-color="#989da4" draw:opacity="100.0%" draw:stroke="solid" svg:stroke-color="#989da4" draw:stroke-linejoin="miter" svg:stroke-opacity="100.0%" svg:stroke-width="0.26458332mm"/>
    </style:style>
    <style:style style:family="graphic" style:name="style-535">
      <style:graphic-properties draw:fill="solid" draw:fill-color="#75757a" draw:opacity="100.0%" draw:stroke="solid" svg:stroke-color="#75757a" draw:stroke-linejoin="miter" svg:stroke-opacity="100.0%" svg:stroke-width="0.26458332mm"/>
    </style:style>
    <style:style style:family="graphic" style:name="style-536">
      <style:graphic-properties draw:fill="solid" draw:fill-color="#423b34" draw:opacity="100.0%" draw:stroke="solid" svg:stroke-color="#423b34" draw:stroke-linejoin="miter" svg:stroke-opacity="100.0%" svg:stroke-width="0.26458332mm"/>
    </style:style>
    <style:style style:family="graphic" style:name="style-537">
      <style:graphic-properties draw:fill="solid" draw:fill-color="#898d94" draw:opacity="100.0%" draw:stroke="solid" svg:stroke-color="#898d94" draw:stroke-linejoin="miter" svg:stroke-opacity="100.0%" svg:stroke-width="0.26458332mm"/>
    </style:style>
    <style:style style:family="graphic" style:name="style-538">
      <style:graphic-properties draw:fill="solid" draw:fill-color="#443428" draw:opacity="100.0%" draw:stroke="solid" svg:stroke-color="#443428" draw:stroke-linejoin="miter" svg:stroke-opacity="100.0%" svg:stroke-width="0.26458332mm"/>
    </style:style>
    <style:style style:family="graphic" style:name="style-539">
      <style:graphic-properties draw:fill="solid" draw:fill-color="#d0c1a5" draw:opacity="100.0%" draw:stroke="solid" svg:stroke-color="#d0c1a5" draw:stroke-linejoin="miter" svg:stroke-opacity="100.0%" svg:stroke-width="0.26458332mm"/>
    </style:style>
    <style:style style:family="graphic" style:name="style-540">
      <style:graphic-properties draw:fill="solid" draw:fill-color="#ded3c0" draw:opacity="100.0%" draw:stroke="solid" svg:stroke-color="#ded3c0" draw:stroke-linejoin="miter" svg:stroke-opacity="100.0%" svg:stroke-width="0.26458332mm"/>
    </style:style>
    <style:style style:family="graphic" style:name="style-541">
      <style:graphic-properties draw:fill="solid" draw:fill-color="#babdc2" draw:opacity="100.0%" draw:stroke="solid" svg:stroke-color="#babdc2" draw:stroke-linejoin="miter" svg:stroke-opacity="100.0%" svg:stroke-width="0.26458332mm"/>
    </style:style>
    <style:style style:family="graphic" style:name="style-542">
      <style:graphic-properties draw:fill="solid" draw:fill-color="#514333" draw:opacity="100.0%" draw:stroke="solid" svg:stroke-color="#514333" draw:stroke-linejoin="miter" svg:stroke-opacity="100.0%" svg:stroke-width="0.26458332mm"/>
    </style:style>
    <style:style style:family="graphic" style:name="style-543">
      <style:graphic-properties draw:fill="solid" draw:fill-color="#7d8188" draw:opacity="100.0%" draw:stroke="solid" svg:stroke-color="#7d8188" draw:stroke-linejoin="miter" svg:stroke-opacity="100.0%" svg:stroke-width="0.26458332mm"/>
    </style:style>
    <style:style style:family="graphic" style:name="style-544">
      <style:graphic-properties draw:fill="solid" draw:fill-color="#555965" draw:opacity="100.0%" draw:stroke="solid" svg:stroke-color="#555965" draw:stroke-linejoin="miter" svg:stroke-opacity="100.0%" svg:stroke-width="0.26458332mm"/>
    </style:style>
    <style:style style:family="graphic" style:name="style-545">
      <style:graphic-properties draw:fill="solid" draw:fill-color="#35343d" draw:opacity="100.0%" draw:stroke="solid" svg:stroke-color="#35343d" draw:stroke-linejoin="miter" svg:stroke-opacity="100.0%" svg:stroke-width="0.26458332mm"/>
    </style:style>
    <style:style style:family="graphic" style:name="style-546">
      <style:graphic-properties draw:fill="solid" draw:fill-color="#bbac98" draw:opacity="100.0%" draw:stroke="solid" svg:stroke-color="#bbac98" draw:stroke-linejoin="miter" svg:stroke-opacity="100.0%" svg:stroke-width="0.26458332mm"/>
    </style:style>
    <style:style style:family="graphic" style:name="style-547">
      <style:graphic-properties draw:fill="solid" draw:fill-color="#525763" draw:opacity="100.0%" draw:stroke="solid" svg:stroke-color="#525763" draw:stroke-linejoin="miter" svg:stroke-opacity="100.0%" svg:stroke-width="0.26458332mm"/>
    </style:style>
    <style:style style:family="graphic" style:name="style-548">
      <style:graphic-properties draw:fill="solid" draw:fill-color="#737883" draw:opacity="100.0%" draw:stroke="solid" svg:stroke-color="#737883" draw:stroke-linejoin="miter" svg:stroke-opacity="100.0%" svg:stroke-width="0.26458332mm"/>
    </style:style>
    <style:style style:family="graphic" style:name="style-549">
      <style:graphic-properties draw:fill="solid" draw:fill-color="#959597" draw:opacity="100.0%" draw:stroke="solid" svg:stroke-color="#959597" draw:stroke-linejoin="miter" svg:stroke-opacity="100.0%" svg:stroke-width="0.26458332mm"/>
    </style:style>
    <style:style style:family="graphic" style:name="style-550">
      <style:graphic-properties draw:fill="solid" draw:fill-color="#e0d3b7" draw:opacity="100.0%" draw:stroke="solid" svg:stroke-color="#e0d3b7" draw:stroke-linejoin="miter" svg:stroke-opacity="100.0%" svg:stroke-width="0.26458332mm"/>
    </style:style>
    <style:style style:family="graphic" style:name="style-551">
      <style:graphic-properties draw:fill="solid" draw:fill-color="#d8cab6" draw:opacity="100.0%" draw:stroke="solid" svg:stroke-color="#d8cab6" draw:stroke-linejoin="miter" svg:stroke-opacity="100.0%" svg:stroke-width="0.26458332mm"/>
    </style:style>
    <style:style style:family="graphic" style:name="style-552">
      <style:graphic-properties draw:fill="solid" draw:fill-color="#7e828a" draw:opacity="100.0%" draw:stroke="solid" svg:stroke-color="#7e828a" draw:stroke-linejoin="miter" svg:stroke-opacity="100.0%" svg:stroke-width="0.26458332mm"/>
    </style:style>
    <style:style style:family="graphic" style:name="style-553">
      <style:graphic-properties draw:fill="solid" draw:fill-color="#bea78a" draw:opacity="100.0%" draw:stroke="solid" svg:stroke-color="#bea78a" draw:stroke-linejoin="miter" svg:stroke-opacity="100.0%" svg:stroke-width="0.26458332mm"/>
    </style:style>
    <style:style style:family="graphic" style:name="style-554">
      <style:graphic-properties draw:fill="solid" draw:fill-color="#6d6e72" draw:opacity="100.0%" draw:stroke="solid" svg:stroke-color="#6d6e72" draw:stroke-linejoin="miter" svg:stroke-opacity="100.0%" svg:stroke-width="0.26458332mm"/>
    </style:style>
    <style:style style:family="graphic" style:name="style-555">
      <style:graphic-properties draw:fill="solid" draw:fill-color="#2a1e15" draw:opacity="100.0%" draw:stroke="solid" svg:stroke-color="#2a1e15" draw:stroke-linejoin="miter" svg:stroke-opacity="100.0%" svg:stroke-width="0.26458332mm"/>
    </style:style>
    <style:style style:family="graphic" style:name="style-556">
      <style:graphic-properties draw:fill="solid" draw:fill-color="#2c211b" draw:opacity="100.0%" draw:stroke="solid" svg:stroke-color="#2c211b" draw:stroke-linejoin="miter" svg:stroke-opacity="100.0%" svg:stroke-width="0.26458332mm"/>
    </style:style>
    <style:style style:family="graphic" style:name="style-557">
      <style:graphic-properties draw:fill="solid" draw:fill-color="#888c93" draw:opacity="100.0%" draw:stroke="solid" svg:stroke-color="#888c93" draw:stroke-linejoin="miter" svg:stroke-opacity="100.0%" svg:stroke-width="0.26458332mm"/>
    </style:style>
    <style:style style:family="graphic" style:name="style-558">
      <style:graphic-properties draw:fill="solid" draw:fill-color="#352b21" draw:opacity="100.0%" draw:stroke="solid" svg:stroke-color="#352b21" draw:stroke-linejoin="miter" svg:stroke-opacity="100.0%" svg:stroke-width="0.26458332mm"/>
    </style:style>
    <style:style style:family="graphic" style:name="style-559">
      <style:graphic-properties draw:fill="solid" draw:fill-color="#b4a594" draw:opacity="100.0%" draw:stroke="solid" svg:stroke-color="#b4a594" draw:stroke-linejoin="miter" svg:stroke-opacity="100.0%" svg:stroke-width="0.26458332mm"/>
    </style:style>
    <style:style style:family="graphic" style:name="style-560">
      <style:graphic-properties draw:fill="solid" draw:fill-color="#dcd3be" draw:opacity="100.0%" draw:stroke="solid" svg:stroke-color="#dcd3be" draw:stroke-linejoin="miter" svg:stroke-opacity="100.0%" svg:stroke-width="0.26458332mm"/>
    </style:style>
    <style:style style:family="graphic" style:name="style-561">
      <style:graphic-properties draw:fill="solid" draw:fill-color="#898d96" draw:opacity="100.0%" draw:stroke="solid" svg:stroke-color="#898d96" draw:stroke-linejoin="miter" svg:stroke-opacity="100.0%" svg:stroke-width="0.26458332mm"/>
    </style:style>
    <style:style style:family="graphic" style:name="style-562">
      <style:graphic-properties draw:fill="solid" draw:fill-color="#5c4b3b" draw:opacity="100.0%" draw:stroke="solid" svg:stroke-color="#5c4b3b" draw:stroke-linejoin="miter" svg:stroke-opacity="100.0%" svg:stroke-width="0.26458332mm"/>
    </style:style>
    <style:style style:family="graphic" style:name="style-563">
      <style:graphic-properties draw:fill="solid" draw:fill-color="#aca194" draw:opacity="100.0%" draw:stroke="solid" svg:stroke-color="#aca194" draw:stroke-linejoin="miter" svg:stroke-opacity="100.0%" svg:stroke-width="0.26458332mm"/>
    </style:style>
    <style:style style:family="graphic" style:name="style-564">
      <style:graphic-properties draw:fill="solid" draw:fill-color="#a09483" draw:opacity="100.0%" draw:stroke="solid" svg:stroke-color="#a09483" draw:stroke-linejoin="miter" svg:stroke-opacity="100.0%" svg:stroke-width="0.26458332mm"/>
    </style:style>
    <style:style style:family="graphic" style:name="style-565">
      <style:graphic-properties draw:fill="solid" draw:fill-color="#84868a" draw:opacity="100.0%" draw:stroke="solid" svg:stroke-color="#84868a" draw:stroke-linejoin="miter" svg:stroke-opacity="100.0%" svg:stroke-width="0.26458332mm"/>
    </style:style>
    <style:style style:family="graphic" style:name="style-566">
      <style:graphic-properties draw:fill="solid" draw:fill-color="#9ea5ae" draw:opacity="100.0%" draw:stroke="solid" svg:stroke-color="#9ea5ae" draw:stroke-linejoin="miter" svg:stroke-opacity="100.0%" svg:stroke-width="0.26458332mm"/>
    </style:style>
    <style:style style:family="graphic" style:name="style-567">
      <style:graphic-properties draw:fill="solid" draw:fill-color="#a9a197" draw:opacity="100.0%" draw:stroke="solid" svg:stroke-color="#a9a197" draw:stroke-linejoin="miter" svg:stroke-opacity="100.0%" svg:stroke-width="0.26458332mm"/>
    </style:style>
    <style:style style:family="graphic" style:name="style-568">
      <style:graphic-properties draw:fill="solid" draw:fill-color="#93836e" draw:opacity="100.0%" draw:stroke="solid" svg:stroke-color="#93836e" draw:stroke-linejoin="miter" svg:stroke-opacity="100.0%" svg:stroke-width="0.26458332mm"/>
    </style:style>
    <style:style style:family="graphic" style:name="style-569">
      <style:graphic-properties draw:fill="solid" draw:fill-color="#71757e" draw:opacity="100.0%" draw:stroke="solid" svg:stroke-color="#71757e" draw:stroke-linejoin="miter" svg:stroke-opacity="100.0%" svg:stroke-width="0.26458332mm"/>
    </style:style>
    <style:style style:family="graphic" style:name="style-570">
      <style:graphic-properties draw:fill="solid" draw:fill-color="#cec2b5" draw:opacity="100.0%" draw:stroke="solid" svg:stroke-color="#cec2b5" draw:stroke-linejoin="miter" svg:stroke-opacity="100.0%" svg:stroke-width="0.26458332mm"/>
    </style:style>
    <style:style style:family="graphic" style:name="style-571">
      <style:graphic-properties draw:fill="solid" draw:fill-color="#686e77" draw:opacity="100.0%" draw:stroke="solid" svg:stroke-color="#686e77" draw:stroke-linejoin="miter" svg:stroke-opacity="100.0%" svg:stroke-width="0.26458332mm"/>
    </style:style>
    <style:style style:family="graphic" style:name="style-572">
      <style:graphic-properties draw:fill="solid" draw:fill-color="#6f7479" draw:opacity="100.0%" draw:stroke="solid" svg:stroke-color="#6f7479" draw:stroke-linejoin="miter" svg:stroke-opacity="100.0%" svg:stroke-width="0.26458332mm"/>
    </style:style>
    <style:style style:family="graphic" style:name="style-573">
      <style:graphic-properties draw:fill="solid" draw:fill-color="#38312b" draw:opacity="100.0%" draw:stroke="solid" svg:stroke-color="#38312b" draw:stroke-linejoin="miter" svg:stroke-opacity="100.0%" svg:stroke-width="0.26458332mm"/>
    </style:style>
    <style:style style:family="graphic" style:name="style-574">
      <style:graphic-properties draw:fill="solid" draw:fill-color="#bdb7ac" draw:opacity="100.0%" draw:stroke="solid" svg:stroke-color="#bdb7ac" draw:stroke-linejoin="miter" svg:stroke-opacity="100.0%" svg:stroke-width="0.26458332mm"/>
    </style:style>
    <style:style style:family="graphic" style:name="style-575">
      <style:graphic-properties draw:fill="solid" draw:fill-color="#453930" draw:opacity="100.0%" draw:stroke="solid" svg:stroke-color="#453930" draw:stroke-linejoin="miter" svg:stroke-opacity="100.0%" svg:stroke-width="0.26458332mm"/>
    </style:style>
    <style:style style:family="graphic" style:name="style-576">
      <style:graphic-properties draw:fill="solid" draw:fill-color="#8c8d94" draw:opacity="100.0%" draw:stroke="solid" svg:stroke-color="#8c8d94" draw:stroke-linejoin="miter" svg:stroke-opacity="100.0%" svg:stroke-width="0.26458332mm"/>
    </style:style>
    <style:style style:family="graphic" style:name="style-577">
      <style:graphic-properties draw:fill="solid" draw:fill-color="#6a625a" draw:opacity="100.0%" draw:stroke="solid" svg:stroke-color="#6a625a" draw:stroke-linejoin="miter" svg:stroke-opacity="100.0%" svg:stroke-width="0.26458332mm"/>
    </style:style>
    <style:style style:family="graphic" style:name="style-578">
      <style:graphic-properties draw:fill="solid" draw:fill-color="#80858b" draw:opacity="100.0%" draw:stroke="solid" svg:stroke-color="#80858b" draw:stroke-linejoin="miter" svg:stroke-opacity="100.0%" svg:stroke-width="0.26458332mm"/>
    </style:style>
    <style:style style:family="graphic" style:name="style-579">
      <style:graphic-properties draw:fill="solid" draw:fill-color="#a0937e" draw:opacity="100.0%" draw:stroke="solid" svg:stroke-color="#a0937e" draw:stroke-linejoin="miter" svg:stroke-opacity="100.0%" svg:stroke-width="0.26458332mm"/>
    </style:style>
    <style:style style:family="graphic" style:name="style-580">
      <style:graphic-properties draw:fill="solid" draw:fill-color="#747a80" draw:opacity="100.0%" draw:stroke="solid" svg:stroke-color="#747a80" draw:stroke-linejoin="miter" svg:stroke-opacity="100.0%" svg:stroke-width="0.26458332mm"/>
    </style:style>
    <style:style style:family="graphic" style:name="style-581">
      <style:graphic-properties draw:fill="solid" draw:fill-color="#7d8083" draw:opacity="100.0%" draw:stroke="solid" svg:stroke-color="#7d8083" draw:stroke-linejoin="miter" svg:stroke-opacity="100.0%" svg:stroke-width="0.26458332mm"/>
    </style:style>
    <style:style style:family="graphic" style:name="style-582">
      <style:graphic-properties draw:fill="solid" draw:fill-color="#484d57" draw:opacity="100.0%" draw:stroke="solid" svg:stroke-color="#484d57" draw:stroke-linejoin="miter" svg:stroke-opacity="100.0%" svg:stroke-width="0.26458332mm"/>
    </style:style>
    <style:style style:family="graphic" style:name="style-583">
      <style:graphic-properties draw:fill="solid" draw:fill-color="#8c8c90" draw:opacity="100.0%" draw:stroke="solid" svg:stroke-color="#8c8c90" draw:stroke-linejoin="miter" svg:stroke-opacity="100.0%" svg:stroke-width="0.26458332mm"/>
    </style:style>
    <style:style style:family="graphic" style:name="style-584">
      <style:graphic-properties draw:fill="solid" draw:fill-color="#4b515d" draw:opacity="100.0%" draw:stroke="solid" svg:stroke-color="#4b515d" draw:stroke-linejoin="miter" svg:stroke-opacity="100.0%" svg:stroke-width="0.26458332mm"/>
    </style:style>
    <style:style style:family="graphic" style:name="style-585">
      <style:graphic-properties draw:fill="solid" draw:fill-color="#868a8f" draw:opacity="100.0%" draw:stroke="solid" svg:stroke-color="#868a8f" draw:stroke-linejoin="miter" svg:stroke-opacity="100.0%" svg:stroke-width="0.26458332mm"/>
    </style:style>
    <style:style style:family="graphic" style:name="style-586">
      <style:graphic-properties draw:fill="solid" draw:fill-color="#62666b" draw:opacity="100.0%" draw:stroke="solid" svg:stroke-color="#62666b" draw:stroke-linejoin="miter" svg:stroke-opacity="100.0%" svg:stroke-width="0.26458332mm"/>
    </style:style>
    <style:style style:family="graphic" style:name="style-587">
      <style:graphic-properties draw:fill="solid" draw:fill-color="#eeedec" draw:opacity="100.0%" draw:stroke="solid" svg:stroke-color="#eeedec" draw:stroke-linejoin="miter" svg:stroke-opacity="100.0%" svg:stroke-width="0.26458332mm"/>
    </style:style>
    <style:style style:family="graphic" style:name="style-588">
      <style:graphic-properties draw:fill="solid" draw:fill-color="#5e5857" draw:opacity="100.0%" draw:stroke="solid" svg:stroke-color="#5e5857" draw:stroke-linejoin="miter" svg:stroke-opacity="100.0%" svg:stroke-width="0.26458332mm"/>
    </style:style>
    <style:style style:family="graphic" style:name="style-589">
      <style:graphic-properties draw:fill="solid" draw:fill-color="#5a5552" draw:opacity="100.0%" draw:stroke="solid" svg:stroke-color="#5a5552" draw:stroke-linejoin="miter" svg:stroke-opacity="100.0%" svg:stroke-width="0.26458332mm"/>
    </style:style>
    <style:style style:family="graphic" style:name="style-590">
      <style:graphic-properties draw:fill="solid" draw:fill-color="#d8ccb8" draw:opacity="100.0%" draw:stroke="solid" svg:stroke-color="#d8ccb8" draw:stroke-linejoin="miter" svg:stroke-opacity="100.0%" svg:stroke-width="0.26458332mm"/>
    </style:style>
    <style:style style:family="graphic" style:name="style-591">
      <style:graphic-properties draw:fill="solid" draw:fill-color="#999ea4" draw:opacity="100.0%" draw:stroke="solid" svg:stroke-color="#999ea4" draw:stroke-linejoin="miter" svg:stroke-opacity="100.0%" svg:stroke-width="0.26458332mm"/>
    </style:style>
    <style:style style:family="graphic" style:name="style-592">
      <style:graphic-properties draw:fill="solid" draw:fill-color="#989ca2" draw:opacity="100.0%" draw:stroke="solid" svg:stroke-color="#989ca2" draw:stroke-linejoin="miter" svg:stroke-opacity="100.0%" svg:stroke-width="0.26458332mm"/>
    </style:style>
    <style:style style:family="graphic" style:name="style-593">
      <style:graphic-properties draw:fill="solid" draw:fill-color="#878a91" draw:opacity="100.0%" draw:stroke="solid" svg:stroke-color="#878a91" draw:stroke-linejoin="miter" svg:stroke-opacity="100.0%" svg:stroke-width="0.26458332mm"/>
    </style:style>
    <style:style style:family="graphic" style:name="style-594">
      <style:graphic-properties draw:fill="solid" draw:fill-color="#d8d0cd" draw:opacity="100.0%" draw:stroke="solid" svg:stroke-color="#d8d0cd" draw:stroke-linejoin="miter" svg:stroke-opacity="100.0%" svg:stroke-width="0.26458332mm"/>
    </style:style>
    <style:style style:family="graphic" style:name="style-595">
      <style:graphic-properties draw:fill="solid" draw:fill-color="#98856f" draw:opacity="100.0%" draw:stroke="solid" svg:stroke-color="#98856f" draw:stroke-linejoin="miter" svg:stroke-opacity="100.0%" svg:stroke-width="0.26458332mm"/>
    </style:style>
    <style:style style:family="graphic" style:name="style-596">
      <style:graphic-properties draw:fill="solid" draw:fill-color="#53483c" draw:opacity="100.0%" draw:stroke="solid" svg:stroke-color="#53483c" draw:stroke-linejoin="miter" svg:stroke-opacity="100.0%" svg:stroke-width="0.26458332mm"/>
    </style:style>
    <style:style style:family="graphic" style:name="style-597">
      <style:graphic-properties draw:fill="solid" draw:fill-color="#a79a84" draw:opacity="100.0%" draw:stroke="solid" svg:stroke-color="#a79a84" draw:stroke-linejoin="miter" svg:stroke-opacity="100.0%" svg:stroke-width="0.26458332mm"/>
    </style:style>
    <style:style style:family="graphic" style:name="style-598">
      <style:graphic-properties draw:fill="solid" draw:fill-color="#4f4238" draw:opacity="100.0%" draw:stroke="solid" svg:stroke-color="#4f4238" draw:stroke-linejoin="miter" svg:stroke-opacity="100.0%" svg:stroke-width="0.26458332mm"/>
    </style:style>
    <style:style style:family="graphic" style:name="style-599">
      <style:graphic-properties draw:fill="solid" draw:fill-color="#e1e3e6" draw:opacity="100.0%" draw:stroke="solid" svg:stroke-color="#e1e3e6" draw:stroke-linejoin="miter" svg:stroke-opacity="100.0%" svg:stroke-width="0.26458332mm"/>
    </style:style>
    <style:style style:family="graphic" style:name="style-600">
      <style:graphic-properties draw:fill="solid" draw:fill-color="#b9aa96" draw:opacity="100.0%" draw:stroke="solid" svg:stroke-color="#b9aa96" draw:stroke-linejoin="miter" svg:stroke-opacity="100.0%" svg:stroke-width="0.26458332mm"/>
    </style:style>
    <style:style style:family="graphic" style:name="style-601">
      <style:graphic-properties draw:fill="solid" draw:fill-color="#4a372a" draw:opacity="100.0%" draw:stroke="solid" svg:stroke-color="#4a372a" draw:stroke-linejoin="miter" svg:stroke-opacity="100.0%" svg:stroke-width="0.26458332mm"/>
    </style:style>
    <style:style style:family="graphic" style:name="style-602">
      <style:graphic-properties draw:fill="solid" draw:fill-color="#61594f" draw:opacity="100.0%" draw:stroke="solid" svg:stroke-color="#61594f" draw:stroke-linejoin="miter" svg:stroke-opacity="100.0%" svg:stroke-width="0.26458332mm"/>
    </style:style>
    <style:style style:family="graphic" style:name="style-603">
      <style:graphic-properties draw:fill="solid" draw:fill-color="#2a2520" draw:opacity="100.0%" draw:stroke="solid" svg:stroke-color="#2a2520" draw:stroke-linejoin="miter" svg:stroke-opacity="100.0%" svg:stroke-width="0.26458332mm"/>
    </style:style>
    <style:style style:family="graphic" style:name="style-604">
      <style:graphic-properties draw:fill="solid" draw:fill-color="#82858d" draw:opacity="100.0%" draw:stroke="solid" svg:stroke-color="#82858d" draw:stroke-linejoin="miter" svg:stroke-opacity="100.0%" svg:stroke-width="0.26458332mm"/>
    </style:style>
    <style:style style:family="graphic" style:name="style-605">
      <style:graphic-properties draw:fill="solid" draw:fill-color="#c1baa9" draw:opacity="100.0%" draw:stroke="solid" svg:stroke-color="#c1baa9" draw:stroke-linejoin="miter" svg:stroke-opacity="100.0%" svg:stroke-width="0.26458332mm"/>
    </style:style>
    <style:style style:family="graphic" style:name="style-606">
      <style:graphic-properties draw:fill="solid" draw:fill-color="#74767b" draw:opacity="100.0%" draw:stroke="solid" svg:stroke-color="#74767b" draw:stroke-linejoin="miter" svg:stroke-opacity="100.0%" svg:stroke-width="0.26458332mm"/>
    </style:style>
    <style:style style:family="graphic" style:name="style-607">
      <style:graphic-properties draw:fill="solid" draw:fill-color="#a19481" draw:opacity="100.0%" draw:stroke="solid" svg:stroke-color="#a19481" draw:stroke-linejoin="miter" svg:stroke-opacity="100.0%" svg:stroke-width="0.26458332mm"/>
    </style:style>
    <style:style style:family="graphic" style:name="style-608">
      <style:graphic-properties draw:fill="solid" draw:fill-color="#ada28e" draw:opacity="100.0%" draw:stroke="solid" svg:stroke-color="#ada28e" draw:stroke-linejoin="miter" svg:stroke-opacity="100.0%" svg:stroke-width="0.26458332mm"/>
    </style:style>
    <style:style style:family="graphic" style:name="style-609">
      <style:graphic-properties draw:fill="solid" draw:fill-color="#908370" draw:opacity="100.0%" draw:stroke="solid" svg:stroke-color="#908370" draw:stroke-linejoin="miter" svg:stroke-opacity="100.0%" svg:stroke-width="0.26458332mm"/>
    </style:style>
    <style:style style:family="graphic" style:name="style-610">
      <style:graphic-properties draw:fill="solid" draw:fill-color="#5a4836" draw:opacity="100.0%" draw:stroke="solid" svg:stroke-color="#5a4836" draw:stroke-linejoin="miter" svg:stroke-opacity="100.0%" svg:stroke-width="0.26458332mm"/>
    </style:style>
    <style:style style:family="graphic" style:name="style-611">
      <style:graphic-properties draw:fill="solid" draw:fill-color="#555044" draw:opacity="100.0%" draw:stroke="solid" svg:stroke-color="#555044" draw:stroke-linejoin="miter" svg:stroke-opacity="100.0%" svg:stroke-width="0.26458332mm"/>
    </style:style>
    <style:style style:family="graphic" style:name="style-612">
      <style:graphic-properties draw:fill="solid" draw:fill-color="#e9e2ce" draw:opacity="100.0%" draw:stroke="solid" svg:stroke-color="#e9e2ce" draw:stroke-linejoin="miter" svg:stroke-opacity="100.0%" svg:stroke-width="0.26458332mm"/>
    </style:style>
    <style:style style:family="graphic" style:name="style-613">
      <style:graphic-properties draw:fill="solid" draw:fill-color="#9e968a" draw:opacity="100.0%" draw:stroke="solid" svg:stroke-color="#9e968a" draw:stroke-linejoin="miter" svg:stroke-opacity="100.0%" svg:stroke-width="0.26458332mm"/>
    </style:style>
    <style:style style:family="graphic" style:name="style-614">
      <style:graphic-properties draw:fill="solid" draw:fill-color="#938b7c" draw:opacity="100.0%" draw:stroke="solid" svg:stroke-color="#938b7c" draw:stroke-linejoin="miter" svg:stroke-opacity="100.0%" svg:stroke-width="0.26458332mm"/>
    </style:style>
    <style:style style:family="graphic" style:name="style-615">
      <style:graphic-properties draw:fill="solid" draw:fill-color="#ada295" draw:opacity="100.0%" draw:stroke="solid" svg:stroke-color="#ada295" draw:stroke-linejoin="miter" svg:stroke-opacity="100.0%" svg:stroke-width="0.26458332mm"/>
    </style:style>
    <style:style style:family="graphic" style:name="style-616">
      <style:graphic-properties draw:fill="solid" draw:fill-color="#837b6d" draw:opacity="100.0%" draw:stroke="solid" svg:stroke-color="#837b6d" draw:stroke-linejoin="miter" svg:stroke-opacity="100.0%" svg:stroke-width="0.26458332mm"/>
    </style:style>
    <style:style style:family="graphic" style:name="style-617">
      <style:graphic-properties draw:fill="solid" draw:fill-color="#83888f" draw:opacity="100.0%" draw:stroke="solid" svg:stroke-color="#83888f" draw:stroke-linejoin="miter" svg:stroke-opacity="100.0%" svg:stroke-width="0.26458332mm"/>
    </style:style>
    <style:style style:family="graphic" style:name="style-618">
      <style:graphic-properties draw:fill="solid" draw:fill-color="#9b8a76" draw:opacity="100.0%" draw:stroke="solid" svg:stroke-color="#9b8a76" draw:stroke-linejoin="miter" svg:stroke-opacity="100.0%" svg:stroke-width="0.26458332mm"/>
    </style:style>
    <style:style style:family="graphic" style:name="style-619">
      <style:graphic-properties draw:fill="solid" draw:fill-color="#74787e" draw:opacity="100.0%" draw:stroke="solid" svg:stroke-color="#74787e" draw:stroke-linejoin="miter" svg:stroke-opacity="100.0%" svg:stroke-width="0.26458332mm"/>
    </style:style>
    <style:style style:family="graphic" style:name="style-620">
      <style:graphic-properties draw:fill="solid" draw:fill-color="#3f342a" draw:opacity="100.0%" draw:stroke="solid" svg:stroke-color="#3f342a" draw:stroke-linejoin="miter" svg:stroke-opacity="100.0%" svg:stroke-width="0.26458332mm"/>
    </style:style>
    <style:style style:family="graphic" style:name="style-621">
      <style:graphic-properties draw:fill="solid" draw:fill-color="#7d828a" draw:opacity="100.0%" draw:stroke="solid" svg:stroke-color="#7d828a" draw:stroke-linejoin="miter" svg:stroke-opacity="100.0%" svg:stroke-width="0.26458332mm"/>
    </style:style>
    <style:style style:family="graphic" style:name="style-622">
      <style:graphic-properties draw:fill="solid" draw:fill-color="#baae9e" draw:opacity="100.0%" draw:stroke="solid" svg:stroke-color="#baae9e" draw:stroke-linejoin="miter" svg:stroke-opacity="100.0%" svg:stroke-width="0.26458332mm"/>
    </style:style>
    <style:style style:family="graphic" style:name="style-623">
      <style:graphic-properties draw:fill="solid" draw:fill-color="#414950" draw:opacity="100.0%" draw:stroke="solid" svg:stroke-color="#414950" draw:stroke-linejoin="miter" svg:stroke-opacity="100.0%" svg:stroke-width="0.26458332mm"/>
    </style:style>
    <style:style style:family="graphic" style:name="style-624">
      <style:graphic-properties draw:fill="solid" draw:fill-color="#6a7278" draw:opacity="100.0%" draw:stroke="solid" svg:stroke-color="#6a7278" draw:stroke-linejoin="miter" svg:stroke-opacity="100.0%" svg:stroke-width="0.26458332mm"/>
    </style:style>
    <style:style style:family="graphic" style:name="style-625">
      <style:graphic-properties draw:fill="solid" draw:fill-color="#6f6964" draw:opacity="100.0%" draw:stroke="solid" svg:stroke-color="#6f6964" draw:stroke-linejoin="miter" svg:stroke-opacity="100.0%" svg:stroke-width="0.26458332mm"/>
    </style:style>
    <style:style style:family="graphic" style:name="style-626">
      <style:graphic-properties draw:fill="solid" draw:fill-color="#606268" draw:opacity="100.0%" draw:stroke="solid" svg:stroke-color="#606268" draw:stroke-linejoin="miter" svg:stroke-opacity="100.0%" svg:stroke-width="0.26458332mm"/>
    </style:style>
    <style:style style:family="graphic" style:name="style-627">
      <style:graphic-properties draw:fill="solid" draw:fill-color="#797c82" draw:opacity="100.0%" draw:stroke="solid" svg:stroke-color="#797c82" draw:stroke-linejoin="miter" svg:stroke-opacity="100.0%" svg:stroke-width="0.26458332mm"/>
    </style:style>
    <style:style style:family="graphic" style:name="style-628">
      <style:graphic-properties draw:fill="solid" draw:fill-color="#d1c3af" draw:opacity="100.0%" draw:stroke="solid" svg:stroke-color="#d1c3af" draw:stroke-linejoin="miter" svg:stroke-opacity="100.0%" svg:stroke-width="0.26458332mm"/>
    </style:style>
    <style:style style:family="graphic" style:name="style-629">
      <style:graphic-properties draw:fill="solid" draw:fill-color="#6b5d4a" draw:opacity="100.0%" draw:stroke="solid" svg:stroke-color="#6b5d4a" draw:stroke-linejoin="miter" svg:stroke-opacity="100.0%" svg:stroke-width="0.26458332mm"/>
    </style:style>
    <style:style style:family="graphic" style:name="style-630">
      <style:graphic-properties draw:fill="solid" draw:fill-color="#70747b" draw:opacity="100.0%" draw:stroke="solid" svg:stroke-color="#70747b" draw:stroke-linejoin="miter" svg:stroke-opacity="100.0%" svg:stroke-width="0.26458332mm"/>
    </style:style>
    <style:style style:family="graphic" style:name="style-631">
      <style:graphic-properties draw:fill="solid" draw:fill-color="#878a8f" draw:opacity="100.0%" draw:stroke="solid" svg:stroke-color="#878a8f" draw:stroke-linejoin="miter" svg:stroke-opacity="100.0%" svg:stroke-width="0.26458332mm"/>
    </style:style>
    <style:style style:family="graphic" style:name="style-632">
      <style:graphic-properties draw:fill="solid" draw:fill-color="#848991" draw:opacity="100.0%" draw:stroke="solid" svg:stroke-color="#848991" draw:stroke-linejoin="miter" svg:stroke-opacity="100.0%" svg:stroke-width="0.26458332mm"/>
    </style:style>
    <style:style style:family="graphic" style:name="style-633">
      <style:graphic-properties draw:fill="solid" draw:fill-color="#696e76" draw:opacity="100.0%" draw:stroke="solid" svg:stroke-color="#696e76" draw:stroke-linejoin="miter" svg:stroke-opacity="100.0%" svg:stroke-width="0.26458332mm"/>
    </style:style>
    <style:style style:family="graphic" style:name="style-634">
      <style:graphic-properties draw:fill="solid" draw:fill-color="#d5cbb6" draw:opacity="100.0%" draw:stroke="solid" svg:stroke-color="#d5cbb6" draw:stroke-linejoin="miter" svg:stroke-opacity="100.0%" svg:stroke-width="0.26458332mm"/>
    </style:style>
    <style:style style:family="graphic" style:name="style-635">
      <style:graphic-properties draw:fill="solid" draw:fill-color="#8a8f95" draw:opacity="100.0%" draw:stroke="solid" svg:stroke-color="#8a8f95" draw:stroke-linejoin="miter" svg:stroke-opacity="100.0%" svg:stroke-width="0.26458332mm"/>
    </style:style>
    <style:style style:family="graphic" style:name="style-636">
      <style:graphic-properties draw:fill="solid" draw:fill-color="#757a83" draw:opacity="100.0%" draw:stroke="solid" svg:stroke-color="#757a83" draw:stroke-linejoin="miter" svg:stroke-opacity="100.0%" svg:stroke-width="0.26458332mm"/>
    </style:style>
    <style:style style:family="graphic" style:name="style-637">
      <style:graphic-properties draw:fill="solid" draw:fill-color="#b0b9c1" draw:opacity="100.0%" draw:stroke="solid" svg:stroke-color="#b0b9c1" draw:stroke-linejoin="miter" svg:stroke-opacity="100.0%" svg:stroke-width="0.26458332mm"/>
    </style:style>
    <style:style style:family="graphic" style:name="style-638">
      <style:graphic-properties draw:fill="solid" draw:fill-color="#696c73" draw:opacity="100.0%" draw:stroke="solid" svg:stroke-color="#696c73" draw:stroke-linejoin="miter" svg:stroke-opacity="100.0%" svg:stroke-width="0.26458332mm"/>
    </style:style>
    <style:style style:family="graphic" style:name="style-639">
      <style:graphic-properties draw:fill="solid" draw:fill-color="#5e4e3b" draw:opacity="100.0%" draw:stroke="solid" svg:stroke-color="#5e4e3b" draw:stroke-linejoin="miter" svg:stroke-opacity="100.0%" svg:stroke-width="0.26458332mm"/>
    </style:style>
    <style:style style:family="graphic" style:name="style-640">
      <style:graphic-properties draw:fill="solid" draw:fill-color="#71747d" draw:opacity="100.0%" draw:stroke="solid" svg:stroke-color="#71747d" draw:stroke-linejoin="miter" svg:stroke-opacity="100.0%" svg:stroke-width="0.26458332mm"/>
    </style:style>
    <style:style style:family="graphic" style:name="style-641">
      <style:graphic-properties draw:fill="solid" draw:fill-color="#b7a994" draw:opacity="100.0%" draw:stroke="solid" svg:stroke-color="#b7a994" draw:stroke-linejoin="miter" svg:stroke-opacity="100.0%" svg:stroke-width="0.26458332mm"/>
    </style:style>
    <style:style style:family="graphic" style:name="style-642">
      <style:graphic-properties draw:fill="solid" draw:fill-color="#a8b6bd" draw:opacity="100.0%" draw:stroke="solid" svg:stroke-color="#a8b6bd" draw:stroke-linejoin="miter" svg:stroke-opacity="100.0%" svg:stroke-width="0.26458332mm"/>
    </style:style>
    <style:style style:family="graphic" style:name="style-643">
      <style:graphic-properties draw:fill="solid" draw:fill-color="#7b7d84" draw:opacity="100.0%" draw:stroke="solid" svg:stroke-color="#7b7d84" draw:stroke-linejoin="miter" svg:stroke-opacity="100.0%" svg:stroke-width="0.26458332mm"/>
    </style:style>
    <style:style style:family="graphic" style:name="style-644">
      <style:graphic-properties draw:fill="solid" draw:fill-color="#c4b8a3" draw:opacity="100.0%" draw:stroke="solid" svg:stroke-color="#c4b8a3" draw:stroke-linejoin="miter" svg:stroke-opacity="100.0%" svg:stroke-width="0.26458332mm"/>
    </style:style>
    <style:style style:family="graphic" style:name="style-645">
      <style:graphic-properties draw:fill="solid" draw:fill-color="#757b82" draw:opacity="100.0%" draw:stroke="solid" svg:stroke-color="#757b82" draw:stroke-linejoin="miter" svg:stroke-opacity="100.0%" svg:stroke-width="0.26458332mm"/>
    </style:style>
    <style:style style:family="graphic" style:name="style-646">
      <style:graphic-properties draw:fill="solid" draw:fill-color="#443424" draw:opacity="100.0%" draw:stroke="solid" svg:stroke-color="#443424" draw:stroke-linejoin="miter" svg:stroke-opacity="100.0%" svg:stroke-width="0.26458332mm"/>
    </style:style>
    <style:style style:family="graphic" style:name="style-647">
      <style:graphic-properties draw:fill="solid" draw:fill-color="#797b84" draw:opacity="100.0%" draw:stroke="solid" svg:stroke-color="#797b84" draw:stroke-linejoin="miter" svg:stroke-opacity="100.0%" svg:stroke-width="0.26458332mm"/>
    </style:style>
    <style:style style:family="graphic" style:name="style-648">
      <style:graphic-properties draw:fill="solid" draw:fill-color="#978977" draw:opacity="100.0%" draw:stroke="solid" svg:stroke-color="#978977" draw:stroke-linejoin="miter" svg:stroke-opacity="100.0%" svg:stroke-width="0.26458332mm"/>
    </style:style>
    <style:style style:family="graphic" style:name="style-649">
      <style:graphic-properties draw:fill="solid" draw:fill-color="#aa9a82" draw:opacity="100.0%" draw:stroke="solid" svg:stroke-color="#aa9a82" draw:stroke-linejoin="miter" svg:stroke-opacity="100.0%" svg:stroke-width="0.26458332mm"/>
    </style:style>
    <style:style style:family="graphic" style:name="style-650">
      <style:graphic-properties draw:fill="solid" draw:fill-color="#666973" draw:opacity="100.0%" draw:stroke="solid" svg:stroke-color="#666973" draw:stroke-linejoin="miter" svg:stroke-opacity="100.0%" svg:stroke-width="0.26458332mm"/>
    </style:style>
    <style:style style:family="graphic" style:name="style-651">
      <style:graphic-properties draw:fill="solid" draw:fill-color="#9c8d7a" draw:opacity="100.0%" draw:stroke="solid" svg:stroke-color="#9c8d7a" draw:stroke-linejoin="miter" svg:stroke-opacity="100.0%" svg:stroke-width="0.26458332mm"/>
    </style:style>
    <style:style style:family="graphic" style:name="style-652">
      <style:graphic-properties draw:fill="solid" draw:fill-color="#a69889" draw:opacity="100.0%" draw:stroke="solid" svg:stroke-color="#a69889" draw:stroke-linejoin="miter" svg:stroke-opacity="100.0%" svg:stroke-width="0.26458332mm"/>
    </style:style>
    <style:style style:family="graphic" style:name="style-653">
      <style:graphic-properties draw:fill="solid" draw:fill-color="#6f6156" draw:opacity="100.0%" draw:stroke="solid" svg:stroke-color="#6f6156" draw:stroke-linejoin="miter" svg:stroke-opacity="100.0%" svg:stroke-width="0.26458332mm"/>
    </style:style>
    <style:style style:family="graphic" style:name="style-654">
      <style:graphic-properties draw:fill="solid" draw:fill-color="#9d9488" draw:opacity="100.0%" draw:stroke="solid" svg:stroke-color="#9d9488" draw:stroke-linejoin="miter" svg:stroke-opacity="100.0%" svg:stroke-width="0.26458332mm"/>
    </style:style>
    <style:style style:family="graphic" style:name="style-655">
      <style:graphic-properties draw:fill="solid" draw:fill-color="#4f4c52" draw:opacity="100.0%" draw:stroke="solid" svg:stroke-color="#4f4c52" draw:stroke-linejoin="miter" svg:stroke-opacity="100.0%" svg:stroke-width="0.26458332mm"/>
    </style:style>
    <style:style style:family="graphic" style:name="style-656">
      <style:graphic-properties draw:fill="solid" draw:fill-color="#afa38d" draw:opacity="100.0%" draw:stroke="solid" svg:stroke-color="#afa38d" draw:stroke-linejoin="miter" svg:stroke-opacity="100.0%" svg:stroke-width="0.26458332mm"/>
    </style:style>
    <style:style style:family="graphic" style:name="style-657">
      <style:graphic-properties draw:fill="solid" draw:fill-color="#201a14" draw:opacity="100.0%" draw:stroke="solid" svg:stroke-color="#201a14" draw:stroke-linejoin="miter" svg:stroke-opacity="100.0%" svg:stroke-width="0.26458332mm"/>
    </style:style>
    <style:style style:family="graphic" style:name="style-658">
      <style:graphic-properties draw:fill="solid" draw:fill-color="#7d715d" draw:opacity="100.0%" draw:stroke="solid" svg:stroke-color="#7d715d" draw:stroke-linejoin="miter" svg:stroke-opacity="100.0%" svg:stroke-width="0.26458332mm"/>
    </style:style>
    <style:style style:family="graphic" style:name="style-659">
      <style:graphic-properties draw:fill="solid" draw:fill-color="#888c94" draw:opacity="100.0%" draw:stroke="solid" svg:stroke-color="#888c94" draw:stroke-linejoin="miter" svg:stroke-opacity="100.0%" svg:stroke-width="0.26458332mm"/>
    </style:style>
    <style:style style:family="graphic" style:name="style-660">
      <style:graphic-properties draw:fill="solid" draw:fill-color="#3d2f22" draw:opacity="100.0%" draw:stroke="solid" svg:stroke-color="#3d2f22" draw:stroke-linejoin="miter" svg:stroke-opacity="100.0%" svg:stroke-width="0.26458332mm"/>
    </style:style>
    <style:style style:family="graphic" style:name="style-661">
      <style:graphic-properties draw:fill="solid" draw:fill-color="#2c241e" draw:opacity="100.0%" draw:stroke="solid" svg:stroke-color="#2c241e" draw:stroke-linejoin="miter" svg:stroke-opacity="100.0%" svg:stroke-width="0.26458332mm"/>
    </style:style>
    <style:style style:family="graphic" style:name="style-662">
      <style:graphic-properties draw:fill="solid" draw:fill-color="#888d92" draw:opacity="100.0%" draw:stroke="solid" svg:stroke-color="#888d92" draw:stroke-linejoin="miter" svg:stroke-opacity="100.0%" svg:stroke-width="0.26458332mm"/>
    </style:style>
    <style:style style:family="graphic" style:name="style-663">
      <style:graphic-properties draw:fill="solid" draw:fill-color="#7b7e87" draw:opacity="100.0%" draw:stroke="solid" svg:stroke-color="#7b7e87" draw:stroke-linejoin="miter" svg:stroke-opacity="100.0%" svg:stroke-width="0.26458332mm"/>
    </style:style>
    <style:style style:family="graphic" style:name="style-664">
      <style:graphic-properties draw:fill="solid" draw:fill-color="#8a8d8f" draw:opacity="100.0%" draw:stroke="solid" svg:stroke-color="#8a8d8f" draw:stroke-linejoin="miter" svg:stroke-opacity="100.0%" svg:stroke-width="0.26458332mm"/>
    </style:style>
    <style:style style:family="graphic" style:name="style-665">
      <style:graphic-properties draw:fill="solid" draw:fill-color="#b2b5b9" draw:opacity="100.0%" draw:stroke="solid" svg:stroke-color="#b2b5b9" draw:stroke-linejoin="miter" svg:stroke-opacity="100.0%" svg:stroke-width="0.26458332mm"/>
    </style:style>
    <style:style style:family="graphic" style:name="style-666">
      <style:graphic-properties draw:fill="solid" draw:fill-color="#b19f84" draw:opacity="100.0%" draw:stroke="solid" svg:stroke-color="#b19f84" draw:stroke-linejoin="miter" svg:stroke-opacity="100.0%" svg:stroke-width="0.26458332mm"/>
    </style:style>
    <style:style style:family="graphic" style:name="style-667">
      <style:graphic-properties draw:fill="solid" draw:fill-color="#131518" draw:opacity="100.0%" draw:stroke="solid" svg:stroke-color="#131518" draw:stroke-linejoin="miter" svg:stroke-opacity="100.0%" svg:stroke-width="0.26458332mm"/>
    </style:style>
    <style:style style:family="graphic" style:name="style-668">
      <style:graphic-properties draw:fill="solid" draw:fill-color="#847973" draw:opacity="100.0%" draw:stroke="solid" svg:stroke-color="#847973" draw:stroke-linejoin="miter" svg:stroke-opacity="100.0%" svg:stroke-width="0.26458332mm"/>
    </style:style>
    <style:style style:family="graphic" style:name="style-669">
      <style:graphic-properties draw:fill="solid" draw:fill-color="#2f281b" draw:opacity="100.0%" draw:stroke="solid" svg:stroke-color="#2f281b" draw:stroke-linejoin="miter" svg:stroke-opacity="100.0%" svg:stroke-width="0.26458332mm"/>
    </style:style>
    <style:style style:family="graphic" style:name="style-670">
      <style:graphic-properties draw:fill="solid" draw:fill-color="#6f655d" draw:opacity="100.0%" draw:stroke="solid" svg:stroke-color="#6f655d" draw:stroke-linejoin="miter" svg:stroke-opacity="100.0%" svg:stroke-width="0.26458332mm"/>
    </style:style>
    <style:style style:family="graphic" style:name="style-671">
      <style:graphic-properties draw:fill="solid" draw:fill-color="#5c636c" draw:opacity="100.0%" draw:stroke="solid" svg:stroke-color="#5c636c" draw:stroke-linejoin="miter" svg:stroke-opacity="100.0%" svg:stroke-width="0.26458332mm"/>
    </style:style>
    <style:style style:family="graphic" style:name="style-672">
      <style:graphic-properties draw:fill="solid" draw:fill-color="#beb29f" draw:opacity="100.0%" draw:stroke="solid" svg:stroke-color="#beb29f" draw:stroke-linejoin="miter" svg:stroke-opacity="100.0%" svg:stroke-width="0.26458332mm"/>
    </style:style>
    <style:style style:family="graphic" style:name="style-673">
      <style:graphic-properties draw:fill="solid" draw:fill-color="#595c62" draw:opacity="100.0%" draw:stroke="solid" svg:stroke-color="#595c62" draw:stroke-linejoin="miter" svg:stroke-opacity="100.0%" svg:stroke-width="0.26458332mm"/>
    </style:style>
    <style:style style:family="graphic" style:name="style-674">
      <style:graphic-properties draw:fill="solid" draw:fill-color="#999da3" draw:opacity="100.0%" draw:stroke="solid" svg:stroke-color="#999da3" draw:stroke-linejoin="miter" svg:stroke-opacity="100.0%" svg:stroke-width="0.26458332mm"/>
    </style:style>
    <style:style style:family="graphic" style:name="style-675">
      <style:graphic-properties draw:fill="solid" draw:fill-color="#6e737a" draw:opacity="100.0%" draw:stroke="solid" svg:stroke-color="#6e737a" draw:stroke-linejoin="miter" svg:stroke-opacity="100.0%" svg:stroke-width="0.26458332mm"/>
    </style:style>
    <style:style style:family="graphic" style:name="style-676">
      <style:graphic-properties draw:fill="solid" draw:fill-color="#f1f4f4" draw:opacity="100.0%" draw:stroke="solid" svg:stroke-color="#f1f4f4" draw:stroke-linejoin="miter" svg:stroke-opacity="100.0%" svg:stroke-width="0.26458332mm"/>
    </style:style>
    <style:style style:family="graphic" style:name="style-677">
      <style:graphic-properties draw:fill="solid" draw:fill-color="#3e2d21" draw:opacity="100.0%" draw:stroke="solid" svg:stroke-color="#3e2d21" draw:stroke-linejoin="miter" svg:stroke-opacity="100.0%" svg:stroke-width="0.26458332mm"/>
    </style:style>
    <style:style style:family="graphic" style:name="style-678">
      <style:graphic-properties draw:fill="solid" draw:fill-color="#6f757c" draw:opacity="100.0%" draw:stroke="solid" svg:stroke-color="#6f757c" draw:stroke-linejoin="miter" svg:stroke-opacity="100.0%" svg:stroke-width="0.26458332mm"/>
    </style:style>
    <style:style style:family="graphic" style:name="style-679">
      <style:graphic-properties draw:fill="solid" draw:fill-color="#dcd4c9" draw:opacity="100.0%" draw:stroke="solid" svg:stroke-color="#dcd4c9" draw:stroke-linejoin="miter" svg:stroke-opacity="100.0%" svg:stroke-width="0.26458332mm"/>
    </style:style>
    <style:style style:family="graphic" style:name="style-680">
      <style:graphic-properties draw:fill="solid" draw:fill-color="#5b626c" draw:opacity="100.0%" draw:stroke="solid" svg:stroke-color="#5b626c" draw:stroke-linejoin="miter" svg:stroke-opacity="100.0%" svg:stroke-width="0.26458332mm"/>
    </style:style>
    <style:style style:family="graphic" style:name="style-681">
      <style:graphic-properties draw:fill="solid" draw:fill-color="#413225" draw:opacity="100.0%" draw:stroke="solid" svg:stroke-color="#413225" draw:stroke-linejoin="miter" svg:stroke-opacity="100.0%" svg:stroke-width="0.26458332mm"/>
    </style:style>
    <style:style style:family="graphic" style:name="style-682">
      <style:graphic-properties draw:fill="solid" draw:fill-color="#49474d" draw:opacity="100.0%" draw:stroke="solid" svg:stroke-color="#49474d" draw:stroke-linejoin="miter" svg:stroke-opacity="100.0%" svg:stroke-width="0.26458332mm"/>
    </style:style>
    <style:style style:family="graphic" style:name="style-683">
      <style:graphic-properties draw:fill="solid" draw:fill-color="#7d8186" draw:opacity="100.0%" draw:stroke="solid" svg:stroke-color="#7d8186" draw:stroke-linejoin="miter" svg:stroke-opacity="100.0%" svg:stroke-width="0.26458332mm"/>
    </style:style>
    <style:style style:family="graphic" style:name="style-684">
      <style:graphic-properties draw:fill="solid" draw:fill-color="#7b8188" draw:opacity="100.0%" draw:stroke="solid" svg:stroke-color="#7b8188" draw:stroke-linejoin="miter" svg:stroke-opacity="100.0%" svg:stroke-width="0.26458332mm"/>
    </style:style>
    <style:style style:family="graphic" style:name="style-685">
      <style:graphic-properties draw:fill="solid" draw:fill-color="#848689" draw:opacity="100.0%" draw:stroke="solid" svg:stroke-color="#848689" draw:stroke-linejoin="miter" svg:stroke-opacity="100.0%" svg:stroke-width="0.26458332mm"/>
    </style:style>
    <style:style style:family="graphic" style:name="style-686">
      <style:graphic-properties draw:fill="solid" draw:fill-color="#a4b0b7" draw:opacity="100.0%" draw:stroke="solid" svg:stroke-color="#a4b0b7" draw:stroke-linejoin="miter" svg:stroke-opacity="100.0%" svg:stroke-width="0.26458332mm"/>
    </style:style>
    <style:style style:family="graphic" style:name="style-687">
      <style:graphic-properties draw:fill="solid" draw:fill-color="#777c85" draw:opacity="100.0%" draw:stroke="solid" svg:stroke-color="#777c85" draw:stroke-linejoin="miter" svg:stroke-opacity="100.0%" svg:stroke-width="0.26458332mm"/>
    </style:style>
    <style:style style:family="graphic" style:name="style-688">
      <style:graphic-properties draw:fill="solid" draw:fill-color="#392b22" draw:opacity="100.0%" draw:stroke="solid" svg:stroke-color="#392b22" draw:stroke-linejoin="miter" svg:stroke-opacity="100.0%" svg:stroke-width="0.26458332mm"/>
    </style:style>
    <style:style style:family="graphic" style:name="style-689">
      <style:graphic-properties draw:fill="solid" draw:fill-color="#7c8289" draw:opacity="100.0%" draw:stroke="solid" svg:stroke-color="#7c8289" draw:stroke-linejoin="miter" svg:stroke-opacity="100.0%" svg:stroke-width="0.26458332mm"/>
    </style:style>
    <style:style style:family="graphic" style:name="style-690">
      <style:graphic-properties draw:fill="solid" draw:fill-color="#958d82" draw:opacity="100.0%" draw:stroke="solid" svg:stroke-color="#958d82" draw:stroke-linejoin="miter" svg:stroke-opacity="100.0%" svg:stroke-width="0.26458332mm"/>
    </style:style>
    <style:style style:family="graphic" style:name="style-691">
      <style:graphic-properties draw:fill="solid" draw:fill-color="#dbd1bb" draw:opacity="100.0%" draw:stroke="solid" svg:stroke-color="#dbd1bb" draw:stroke-linejoin="miter" svg:stroke-opacity="100.0%" svg:stroke-width="0.26458332mm"/>
    </style:style>
    <style:style style:family="graphic" style:name="style-692">
      <style:graphic-properties draw:fill="solid" draw:fill-color="#bbb3a1" draw:opacity="100.0%" draw:stroke="solid" svg:stroke-color="#bbb3a1" draw:stroke-linejoin="miter" svg:stroke-opacity="100.0%" svg:stroke-width="0.26458332mm"/>
    </style:style>
    <style:style style:family="graphic" style:name="style-693">
      <style:graphic-properties draw:fill="solid" draw:fill-color="#a09792" draw:opacity="100.0%" draw:stroke="solid" svg:stroke-color="#a09792" draw:stroke-linejoin="miter" svg:stroke-opacity="100.0%" svg:stroke-width="0.26458332mm"/>
    </style:style>
    <style:style style:family="graphic" style:name="style-694">
      <style:graphic-properties draw:fill="solid" draw:fill-color="#e1dbcd" draw:opacity="100.0%" draw:stroke="solid" svg:stroke-color="#e1dbcd" draw:stroke-linejoin="miter" svg:stroke-opacity="100.0%" svg:stroke-width="0.26458332mm"/>
    </style:style>
    <style:style style:family="graphic" style:name="style-695">
      <style:graphic-properties draw:fill="solid" draw:fill-color="#a3a7ac" draw:opacity="100.0%" draw:stroke="solid" svg:stroke-color="#a3a7ac" draw:stroke-linejoin="miter" svg:stroke-opacity="100.0%" svg:stroke-width="0.26458332mm"/>
    </style:style>
    <style:style style:family="graphic" style:name="style-696">
      <style:graphic-properties draw:fill="solid" draw:fill-color="#a6957f" draw:opacity="100.0%" draw:stroke="solid" svg:stroke-color="#a6957f" draw:stroke-linejoin="miter" svg:stroke-opacity="100.0%" svg:stroke-width="0.26458332mm"/>
    </style:style>
    <style:style style:family="graphic" style:name="style-697">
      <style:graphic-properties draw:fill="solid" draw:fill-color="#c2bab5" draw:opacity="100.0%" draw:stroke="solid" svg:stroke-color="#c2bab5" draw:stroke-linejoin="miter" svg:stroke-opacity="100.0%" svg:stroke-width="0.26458332mm"/>
    </style:style>
    <style:style style:family="graphic" style:name="style-698">
      <style:graphic-properties draw:fill="solid" draw:fill-color="#62584c" draw:opacity="100.0%" draw:stroke="solid" svg:stroke-color="#62584c" draw:stroke-linejoin="miter" svg:stroke-opacity="100.0%" svg:stroke-width="0.26458332mm"/>
    </style:style>
    <style:style style:family="graphic" style:name="style-699">
      <style:graphic-properties draw:fill="solid" draw:fill-color="#646972" draw:opacity="100.0%" draw:stroke="solid" svg:stroke-color="#646972" draw:stroke-linejoin="miter" svg:stroke-opacity="100.0%" svg:stroke-width="0.26458332mm"/>
    </style:style>
    <style:style style:family="graphic" style:name="style-700">
      <style:graphic-properties draw:fill="solid" draw:fill-color="#83878f" draw:opacity="100.0%" draw:stroke="solid" svg:stroke-color="#83878f" draw:stroke-linejoin="miter" svg:stroke-opacity="100.0%" svg:stroke-width="0.26458332mm"/>
    </style:style>
    <style:style style:family="graphic" style:name="style-701">
      <style:graphic-properties draw:fill="solid" draw:fill-color="#d3c8b5" draw:opacity="100.0%" draw:stroke="solid" svg:stroke-color="#d3c8b5" draw:stroke-linejoin="miter" svg:stroke-opacity="100.0%" svg:stroke-width="0.26458332mm"/>
    </style:style>
    <style:style style:family="graphic" style:name="style-702">
      <style:graphic-properties draw:fill="solid" draw:fill-color="#acb6bc" draw:opacity="100.0%" draw:stroke="solid" svg:stroke-color="#acb6bc" draw:stroke-linejoin="miter" svg:stroke-opacity="100.0%" svg:stroke-width="0.26458332mm"/>
    </style:style>
    <style:style style:family="graphic" style:name="style-703">
      <style:graphic-properties draw:fill="solid" draw:fill-color="#d2d0ce" draw:opacity="100.0%" draw:stroke="solid" svg:stroke-color="#d2d0ce" draw:stroke-linejoin="miter" svg:stroke-opacity="100.0%" svg:stroke-width="0.26458332mm"/>
    </style:style>
    <style:style style:family="graphic" style:name="style-704">
      <style:graphic-properties draw:fill="solid" draw:fill-color="#7d736c" draw:opacity="100.0%" draw:stroke="solid" svg:stroke-color="#7d736c" draw:stroke-linejoin="miter" svg:stroke-opacity="100.0%" svg:stroke-width="0.26458332mm"/>
    </style:style>
    <style:style style:family="graphic" style:name="style-705">
      <style:graphic-properties draw:fill="solid" draw:fill-color="#d1c8b4" draw:opacity="100.0%" draw:stroke="solid" svg:stroke-color="#d1c8b4" draw:stroke-linejoin="miter" svg:stroke-opacity="100.0%" svg:stroke-width="0.26458332mm"/>
    </style:style>
    <style:style style:family="graphic" style:name="style-706">
      <style:graphic-properties draw:fill="solid" draw:fill-color="#e6ecee" draw:opacity="100.0%" draw:stroke="solid" svg:stroke-color="#e6ecee" draw:stroke-linejoin="miter" svg:stroke-opacity="100.0%" svg:stroke-width="0.26458332mm"/>
    </style:style>
    <style:style style:family="graphic" style:name="style-707">
      <style:graphic-properties draw:fill="solid" draw:fill-color="#8a8072" draw:opacity="100.0%" draw:stroke="solid" svg:stroke-color="#8a8072" draw:stroke-linejoin="miter" svg:stroke-opacity="100.0%" svg:stroke-width="0.26458332mm"/>
    </style:style>
    <style:style style:family="graphic" style:name="style-708">
      <style:graphic-properties draw:fill="solid" draw:fill-color="#281d13" draw:opacity="100.0%" draw:stroke="solid" svg:stroke-color="#281d13" draw:stroke-linejoin="miter" svg:stroke-opacity="100.0%" svg:stroke-width="0.26458332mm"/>
    </style:style>
    <style:style style:family="graphic" style:name="style-709">
      <style:graphic-properties draw:fill="solid" draw:fill-color="#8a8f96" draw:opacity="100.0%" draw:stroke="solid" svg:stroke-color="#8a8f96" draw:stroke-linejoin="miter" svg:stroke-opacity="100.0%" svg:stroke-width="0.26458332mm"/>
    </style:style>
    <style:style style:family="graphic" style:name="style-710">
      <style:graphic-properties draw:fill="solid" draw:fill-color="#6f7076" draw:opacity="100.0%" draw:stroke="solid" svg:stroke-color="#6f7076" draw:stroke-linejoin="miter" svg:stroke-opacity="100.0%" svg:stroke-width="0.26458332mm"/>
    </style:style>
    <style:style style:family="graphic" style:name="style-711">
      <style:graphic-properties draw:fill="solid" draw:fill-color="#626770" draw:opacity="100.0%" draw:stroke="solid" svg:stroke-color="#626770" draw:stroke-linejoin="miter" svg:stroke-opacity="100.0%" svg:stroke-width="0.26458332mm"/>
    </style:style>
    <style:style style:family="graphic" style:name="style-712">
      <style:graphic-properties draw:fill="solid" draw:fill-color="#989da4" draw:opacity="100.0%" draw:stroke="solid" svg:stroke-color="#989da4" draw:stroke-linejoin="miter" svg:stroke-opacity="100.0%" svg:stroke-width="0.26458332mm"/>
    </style:style>
    <style:style style:family="graphic" style:name="style-713">
      <style:graphic-properties draw:fill="solid" draw:fill-color="#8a8e96" draw:opacity="100.0%" draw:stroke="solid" svg:stroke-color="#8a8e96" draw:stroke-linejoin="miter" svg:stroke-opacity="100.0%" svg:stroke-width="0.26458332mm"/>
    </style:style>
    <style:style style:family="graphic" style:name="style-714">
      <style:graphic-properties draw:fill="solid" draw:fill-color="#5e656c" draw:opacity="100.0%" draw:stroke="solid" svg:stroke-color="#5e656c" draw:stroke-linejoin="miter" svg:stroke-opacity="100.0%" svg:stroke-width="0.26458332mm"/>
    </style:style>
    <style:style style:family="graphic" style:name="style-715">
      <style:graphic-properties draw:fill="solid" draw:fill-color="#93979e" draw:opacity="100.0%" draw:stroke="solid" svg:stroke-color="#93979e" draw:stroke-linejoin="miter" svg:stroke-opacity="100.0%" svg:stroke-width="0.26458332mm"/>
    </style:style>
    <style:style style:family="graphic" style:name="style-716">
      <style:graphic-properties draw:fill="solid" draw:fill-color="#534941" draw:opacity="100.0%" draw:stroke="solid" svg:stroke-color="#534941" draw:stroke-linejoin="miter" svg:stroke-opacity="100.0%" svg:stroke-width="0.26458332mm"/>
    </style:style>
    <style:style style:family="graphic" style:name="style-717">
      <style:graphic-properties draw:fill="solid" draw:fill-color="#d1c9bd" draw:opacity="100.0%" draw:stroke="solid" svg:stroke-color="#d1c9bd" draw:stroke-linejoin="miter" svg:stroke-opacity="100.0%" svg:stroke-width="0.26458332mm"/>
    </style:style>
    <style:style style:family="graphic" style:name="style-718">
      <style:graphic-properties draw:fill="solid" draw:fill-color="#7b7f85" draw:opacity="100.0%" draw:stroke="solid" svg:stroke-color="#7b7f85" draw:stroke-linejoin="miter" svg:stroke-opacity="100.0%" svg:stroke-width="0.26458332mm"/>
    </style:style>
    <style:style style:family="graphic" style:name="style-719">
      <style:graphic-properties draw:fill="solid" draw:fill-color="#b2ada8" draw:opacity="100.0%" draw:stroke="solid" svg:stroke-color="#b2ada8" draw:stroke-linejoin="miter" svg:stroke-opacity="100.0%" svg:stroke-width="0.26458332mm"/>
    </style:style>
    <style:style style:family="graphic" style:name="style-720">
      <style:graphic-properties draw:fill="solid" draw:fill-color="#7a7f87" draw:opacity="100.0%" draw:stroke="solid" svg:stroke-color="#7a7f87" draw:stroke-linejoin="miter" svg:stroke-opacity="100.0%" svg:stroke-width="0.26458332mm"/>
    </style:style>
    <style:style style:family="graphic" style:name="style-721">
      <style:graphic-properties draw:fill="solid" draw:fill-color="#d0c7c5" draw:opacity="100.0%" draw:stroke="solid" svg:stroke-color="#d0c7c5" draw:stroke-linejoin="miter" svg:stroke-opacity="100.0%" svg:stroke-width="0.26458332mm"/>
    </style:style>
    <style:style style:family="graphic" style:name="style-722">
      <style:graphic-properties draw:fill="solid" draw:fill-color="#cebca2" draw:opacity="100.0%" draw:stroke="solid" svg:stroke-color="#cebca2" draw:stroke-linejoin="miter" svg:stroke-opacity="100.0%" svg:stroke-width="0.26458332mm"/>
    </style:style>
    <style:style style:family="graphic" style:name="style-723">
      <style:graphic-properties draw:fill="solid" draw:fill-color="#737780" draw:opacity="100.0%" draw:stroke="solid" svg:stroke-color="#737780" draw:stroke-linejoin="miter" svg:stroke-opacity="100.0%" svg:stroke-width="0.26458332mm"/>
    </style:style>
    <style:style style:family="graphic" style:name="style-724">
      <style:graphic-properties draw:fill="solid" draw:fill-color="#84898f" draw:opacity="100.0%" draw:stroke="solid" svg:stroke-color="#84898f" draw:stroke-linejoin="miter" svg:stroke-opacity="100.0%" svg:stroke-width="0.26458332mm"/>
    </style:style>
    <style:style style:family="graphic" style:name="style-725">
      <style:graphic-properties draw:fill="solid" draw:fill-color="#dcd9ce" draw:opacity="100.0%" draw:stroke="solid" svg:stroke-color="#dcd9ce" draw:stroke-linejoin="miter" svg:stroke-opacity="100.0%" svg:stroke-width="0.26458332mm"/>
    </style:style>
    <style:style style:family="graphic" style:name="style-726">
      <style:graphic-properties draw:fill="solid" draw:fill-color="#8d8f95" draw:opacity="100.0%" draw:stroke="solid" svg:stroke-color="#8d8f95" draw:stroke-linejoin="miter" svg:stroke-opacity="100.0%" svg:stroke-width="0.26458332mm"/>
    </style:style>
    <style:style style:family="graphic" style:name="style-727">
      <style:graphic-properties draw:fill="solid" draw:fill-color="#7f858d" draw:opacity="100.0%" draw:stroke="solid" svg:stroke-color="#7f858d" draw:stroke-linejoin="miter" svg:stroke-opacity="100.0%" svg:stroke-width="0.26458332mm"/>
    </style:style>
    <style:style style:family="graphic" style:name="style-728">
      <style:graphic-properties draw:fill="solid" draw:fill-color="#d1ccc1" draw:opacity="100.0%" draw:stroke="solid" svg:stroke-color="#d1ccc1" draw:stroke-linejoin="miter" svg:stroke-opacity="100.0%" svg:stroke-width="0.26458332mm"/>
    </style:style>
    <style:style style:family="graphic" style:name="style-729">
      <style:graphic-properties draw:fill="solid" draw:fill-color="#81868b" draw:opacity="100.0%" draw:stroke="solid" svg:stroke-color="#81868b" draw:stroke-linejoin="miter" svg:stroke-opacity="100.0%" svg:stroke-width="0.26458332mm"/>
    </style:style>
    <style:style style:family="graphic" style:name="style-730">
      <style:graphic-properties draw:fill="solid" draw:fill-color="#737479" draw:opacity="100.0%" draw:stroke="solid" svg:stroke-color="#737479" draw:stroke-linejoin="miter" svg:stroke-opacity="100.0%" svg:stroke-width="0.26458332mm"/>
    </style:style>
    <style:style style:family="graphic" style:name="style-731">
      <style:graphic-properties draw:fill="solid" draw:fill-color="#beb39f" draw:opacity="100.0%" draw:stroke="solid" svg:stroke-color="#beb39f" draw:stroke-linejoin="miter" svg:stroke-opacity="100.0%" svg:stroke-width="0.26458332mm"/>
    </style:style>
    <style:style style:family="graphic" style:name="style-732">
      <style:graphic-properties draw:fill="solid" draw:fill-color="#322e31" draw:opacity="100.0%" draw:stroke="solid" svg:stroke-color="#322e31" draw:stroke-linejoin="miter" svg:stroke-opacity="100.0%" svg:stroke-width="0.26458332mm"/>
    </style:style>
    <style:style style:family="graphic" style:name="style-733">
      <style:graphic-properties draw:fill="solid" draw:fill-color="#8f949c" draw:opacity="100.0%" draw:stroke="solid" svg:stroke-color="#8f949c" draw:stroke-linejoin="miter" svg:stroke-opacity="100.0%" svg:stroke-width="0.26458332mm"/>
    </style:style>
    <style:style style:family="graphic" style:name="style-734">
      <style:graphic-properties draw:fill="solid" draw:fill-color="#66573f" draw:opacity="100.0%" draw:stroke="solid" svg:stroke-color="#66573f" draw:stroke-linejoin="miter" svg:stroke-opacity="100.0%" svg:stroke-width="0.26458332mm"/>
    </style:style>
    <style:style style:family="graphic" style:name="style-735">
      <style:graphic-properties draw:fill="solid" draw:fill-color="#74757c" draw:opacity="100.0%" draw:stroke="solid" svg:stroke-color="#74757c" draw:stroke-linejoin="miter" svg:stroke-opacity="100.0%" svg:stroke-width="0.26458332mm"/>
    </style:style>
    <style:style style:family="graphic" style:name="style-736">
      <style:graphic-properties draw:fill="solid" draw:fill-color="#737780" draw:opacity="100.0%" draw:stroke="solid" svg:stroke-color="#737780" draw:stroke-linejoin="miter" svg:stroke-opacity="100.0%" svg:stroke-width="0.26458332mm"/>
    </style:style>
    <style:style style:family="graphic" style:name="style-737">
      <style:graphic-properties draw:fill="solid" draw:fill-color="#cdbeaa" draw:opacity="100.0%" draw:stroke="solid" svg:stroke-color="#cdbeaa" draw:stroke-linejoin="miter" svg:stroke-opacity="100.0%" svg:stroke-width="0.26458332mm"/>
    </style:style>
    <style:style style:family="graphic" style:name="style-738">
      <style:graphic-properties draw:fill="solid" draw:fill-color="#767b84" draw:opacity="100.0%" draw:stroke="solid" svg:stroke-color="#767b84" draw:stroke-linejoin="miter" svg:stroke-opacity="100.0%" svg:stroke-width="0.26458332mm"/>
    </style:style>
    <style:style style:family="graphic" style:name="style-739">
      <style:graphic-properties draw:fill="solid" draw:fill-color="#ece7d9" draw:opacity="100.0%" draw:stroke="solid" svg:stroke-color="#ece7d9" draw:stroke-linejoin="miter" svg:stroke-opacity="100.0%" svg:stroke-width="0.26458332mm"/>
    </style:style>
    <style:style style:family="graphic" style:name="style-740">
      <style:graphic-properties draw:fill="solid" draw:fill-color="#8e9096" draw:opacity="100.0%" draw:stroke="solid" svg:stroke-color="#8e9096" draw:stroke-linejoin="miter" svg:stroke-opacity="100.0%" svg:stroke-width="0.26458332mm"/>
    </style:style>
    <style:style style:family="graphic" style:name="style-741">
      <style:graphic-properties draw:fill="solid" draw:fill-color="#7a8187" draw:opacity="100.0%" draw:stroke="solid" svg:stroke-color="#7a8187" draw:stroke-linejoin="miter" svg:stroke-opacity="100.0%" svg:stroke-width="0.26458332mm"/>
    </style:style>
    <style:style style:family="graphic" style:name="style-742">
      <style:graphic-properties draw:fill="solid" draw:fill-color="#696c71" draw:opacity="100.0%" draw:stroke="solid" svg:stroke-color="#696c71" draw:stroke-linejoin="miter" svg:stroke-opacity="100.0%" svg:stroke-width="0.26458332mm"/>
    </style:style>
    <style:style style:family="graphic" style:name="style-743">
      <style:graphic-properties draw:fill="solid" draw:fill-color="#6d737a" draw:opacity="100.0%" draw:stroke="solid" svg:stroke-color="#6d737a" draw:stroke-linejoin="miter" svg:stroke-opacity="100.0%" svg:stroke-width="0.26458332mm"/>
    </style:style>
    <style:style style:family="graphic" style:name="style-744">
      <style:graphic-properties draw:fill="solid" draw:fill-color="#6b6f78" draw:opacity="100.0%" draw:stroke="solid" svg:stroke-color="#6b6f78" draw:stroke-linejoin="miter" svg:stroke-opacity="100.0%" svg:stroke-width="0.26458332mm"/>
    </style:style>
    <style:style style:family="graphic" style:name="style-745">
      <style:graphic-properties draw:fill="solid" draw:fill-color="#a08d7b" draw:opacity="100.0%" draw:stroke="solid" svg:stroke-color="#a08d7b" draw:stroke-linejoin="miter" svg:stroke-opacity="100.0%" svg:stroke-width="0.26458332mm"/>
    </style:style>
    <style:style style:family="graphic" style:name="style-746">
      <style:graphic-properties draw:fill="solid" draw:fill-color="#afb5bc" draw:opacity="100.0%" draw:stroke="solid" svg:stroke-color="#afb5bc" draw:stroke-linejoin="miter" svg:stroke-opacity="100.0%" svg:stroke-width="0.26458332mm"/>
    </style:style>
    <style:style style:family="graphic" style:name="style-747">
      <style:graphic-properties draw:fill="solid" draw:fill-color="#beb2a3" draw:opacity="100.0%" draw:stroke="solid" svg:stroke-color="#beb2a3" draw:stroke-linejoin="miter" svg:stroke-opacity="100.0%" svg:stroke-width="0.26458332mm"/>
    </style:style>
    <style:style style:family="graphic" style:name="style-748">
      <style:graphic-properties draw:fill="solid" draw:fill-color="#a0a4a9" draw:opacity="100.0%" draw:stroke="solid" svg:stroke-color="#a0a4a9" draw:stroke-linejoin="miter" svg:stroke-opacity="100.0%" svg:stroke-width="0.26458332mm"/>
    </style:style>
    <style:style style:family="graphic" style:name="style-749">
      <style:graphic-properties draw:fill="solid" draw:fill-color="#c6bdae" draw:opacity="100.0%" draw:stroke="solid" svg:stroke-color="#c6bdae" draw:stroke-linejoin="miter" svg:stroke-opacity="100.0%" svg:stroke-width="0.26458332mm"/>
    </style:style>
    <style:style style:family="graphic" style:name="style-750">
      <style:graphic-properties draw:fill="solid" draw:fill-color="#f1efe8" draw:opacity="100.0%" draw:stroke="solid" svg:stroke-color="#f1efe8" draw:stroke-linejoin="miter" svg:stroke-opacity="100.0%" svg:stroke-width="0.26458332mm"/>
    </style:style>
    <style:style style:family="graphic" style:name="style-751">
      <style:graphic-properties draw:fill="solid" draw:fill-color="#a28f78" draw:opacity="100.0%" draw:stroke="solid" svg:stroke-color="#a28f78" draw:stroke-linejoin="miter" svg:stroke-opacity="100.0%" svg:stroke-width="0.26458332mm"/>
    </style:style>
    <style:style style:family="graphic" style:name="style-752">
      <style:graphic-properties draw:fill="solid" draw:fill-color="#82878e" draw:opacity="100.0%" draw:stroke="solid" svg:stroke-color="#82878e" draw:stroke-linejoin="miter" svg:stroke-opacity="100.0%" svg:stroke-width="0.26458332mm"/>
    </style:style>
    <style:style style:family="graphic" style:name="style-753">
      <style:graphic-properties draw:fill="solid" draw:fill-color="#8d9096" draw:opacity="100.0%" draw:stroke="solid" svg:stroke-color="#8d9096" draw:stroke-linejoin="miter" svg:stroke-opacity="100.0%" svg:stroke-width="0.26458332mm"/>
    </style:style>
    <style:style style:family="graphic" style:name="style-754">
      <style:graphic-properties draw:fill="solid" draw:fill-color="#d9cfbf" draw:opacity="100.0%" draw:stroke="solid" svg:stroke-color="#d9cfbf" draw:stroke-linejoin="miter" svg:stroke-opacity="100.0%" svg:stroke-width="0.26458332mm"/>
    </style:style>
    <style:style style:family="graphic" style:name="style-755">
      <style:graphic-properties draw:fill="solid" draw:fill-color="#65666f" draw:opacity="100.0%" draw:stroke="solid" svg:stroke-color="#65666f" draw:stroke-linejoin="miter" svg:stroke-opacity="100.0%" svg:stroke-width="0.26458332mm"/>
    </style:style>
    <style:style style:family="graphic" style:name="style-756">
      <style:graphic-properties draw:fill="solid" draw:fill-color="#70747b" draw:opacity="100.0%" draw:stroke="solid" svg:stroke-color="#70747b" draw:stroke-linejoin="miter" svg:stroke-opacity="100.0%" svg:stroke-width="0.26458332mm"/>
    </style:style>
    <style:style style:family="graphic" style:name="style-757">
      <style:graphic-properties draw:fill="solid" draw:fill-color="#7d828a" draw:opacity="100.0%" draw:stroke="solid" svg:stroke-color="#7d828a" draw:stroke-linejoin="miter" svg:stroke-opacity="100.0%" svg:stroke-width="0.26458332mm"/>
    </style:style>
    <style:style style:family="graphic" style:name="style-758">
      <style:graphic-properties draw:fill="solid" draw:fill-color="#b2a8a2" draw:opacity="100.0%" draw:stroke="solid" svg:stroke-color="#b2a8a2" draw:stroke-linejoin="miter" svg:stroke-opacity="100.0%" svg:stroke-width="0.26458332mm"/>
    </style:style>
    <style:style style:family="graphic" style:name="style-759">
      <style:graphic-properties draw:fill="solid" draw:fill-color="#8c7d65" draw:opacity="100.0%" draw:stroke="solid" svg:stroke-color="#8c7d65" draw:stroke-linejoin="miter" svg:stroke-opacity="100.0%" svg:stroke-width="0.26458332mm"/>
    </style:style>
    <style:style style:family="graphic" style:name="style-760">
      <style:graphic-properties draw:fill="solid" draw:fill-color="#9ca1a8" draw:opacity="100.0%" draw:stroke="solid" svg:stroke-color="#9ca1a8" draw:stroke-linejoin="miter" svg:stroke-opacity="100.0%" svg:stroke-width="0.26458332mm"/>
    </style:style>
    <style:style style:family="graphic" style:name="style-761">
      <style:graphic-properties draw:fill="solid" draw:fill-color="#4c4542" draw:opacity="100.0%" draw:stroke="solid" svg:stroke-color="#4c4542" draw:stroke-linejoin="miter" svg:stroke-opacity="100.0%" svg:stroke-width="0.26458332mm"/>
    </style:style>
    <style:style style:family="graphic" style:name="style-762">
      <style:graphic-properties draw:fill="solid" draw:fill-color="#61616a" draw:opacity="100.0%" draw:stroke="solid" svg:stroke-color="#61616a" draw:stroke-linejoin="miter" svg:stroke-opacity="100.0%" svg:stroke-width="0.26458332mm"/>
    </style:style>
    <style:style style:family="graphic" style:name="style-763">
      <style:graphic-properties draw:fill="solid" draw:fill-color="#38332d" draw:opacity="100.0%" draw:stroke="solid" svg:stroke-color="#38332d" draw:stroke-linejoin="miter" svg:stroke-opacity="100.0%" svg:stroke-width="0.26458332mm"/>
    </style:style>
    <style:style style:family="graphic" style:name="style-764">
      <style:graphic-properties draw:fill="solid" draw:fill-color="#b4a997" draw:opacity="100.0%" draw:stroke="solid" svg:stroke-color="#b4a997" draw:stroke-linejoin="miter" svg:stroke-opacity="100.0%" svg:stroke-width="0.26458332mm"/>
    </style:style>
    <style:style style:family="graphic" style:name="style-765">
      <style:graphic-properties draw:fill="solid" draw:fill-color="#7c7a78" draw:opacity="100.0%" draw:stroke="solid" svg:stroke-color="#7c7a78" draw:stroke-linejoin="miter" svg:stroke-opacity="100.0%" svg:stroke-width="0.26458332mm"/>
    </style:style>
    <style:style style:family="graphic" style:name="style-766">
      <style:graphic-properties draw:fill="solid" draw:fill-color="#656b72" draw:opacity="100.0%" draw:stroke="solid" svg:stroke-color="#656b72" draw:stroke-linejoin="miter" svg:stroke-opacity="100.0%" svg:stroke-width="0.26458332mm"/>
    </style:style>
    <style:style style:family="graphic" style:name="style-767">
      <style:graphic-properties draw:fill="solid" draw:fill-color="#74685d" draw:opacity="100.0%" draw:stroke="solid" svg:stroke-color="#74685d" draw:stroke-linejoin="miter" svg:stroke-opacity="100.0%" svg:stroke-width="0.26458332mm"/>
    </style:style>
    <style:style style:family="graphic" style:name="style-768">
      <style:graphic-properties draw:fill="solid" draw:fill-color="#ae9b7e" draw:opacity="100.0%" draw:stroke="solid" svg:stroke-color="#ae9b7e" draw:stroke-linejoin="miter" svg:stroke-opacity="100.0%" svg:stroke-width="0.26458332mm"/>
    </style:style>
    <style:style style:family="graphic" style:name="style-769">
      <style:graphic-properties draw:fill="solid" draw:fill-color="#cfc8c5" draw:opacity="100.0%" draw:stroke="solid" svg:stroke-color="#cfc8c5" draw:stroke-linejoin="miter" svg:stroke-opacity="100.0%" svg:stroke-width="0.26458332mm"/>
    </style:style>
    <style:style style:family="graphic" style:name="style-770">
      <style:graphic-properties draw:fill="solid" draw:fill-color="#767b82" draw:opacity="100.0%" draw:stroke="solid" svg:stroke-color="#767b82" draw:stroke-linejoin="miter" svg:stroke-opacity="100.0%" svg:stroke-width="0.26458332mm"/>
    </style:style>
    <style:style style:family="graphic" style:name="style-771">
      <style:graphic-properties draw:fill="solid" draw:fill-color="#565b66" draw:opacity="100.0%" draw:stroke="solid" svg:stroke-color="#565b66" draw:stroke-linejoin="miter" svg:stroke-opacity="100.0%" svg:stroke-width="0.26458332mm"/>
    </style:style>
    <style:style style:family="graphic" style:name="style-772">
      <style:graphic-properties draw:fill="solid" draw:fill-color="#818388" draw:opacity="100.0%" draw:stroke="solid" svg:stroke-color="#818388" draw:stroke-linejoin="miter" svg:stroke-opacity="100.0%" svg:stroke-width="0.26458332mm"/>
    </style:style>
    <style:style style:family="graphic" style:name="style-773">
      <style:graphic-properties draw:fill="solid" draw:fill-color="#645b4b" draw:opacity="100.0%" draw:stroke="solid" svg:stroke-color="#645b4b" draw:stroke-linejoin="miter" svg:stroke-opacity="100.0%" svg:stroke-width="0.26458332mm"/>
    </style:style>
    <style:style style:family="graphic" style:name="style-774">
      <style:graphic-properties draw:fill="solid" draw:fill-color="#7e848b" draw:opacity="100.0%" draw:stroke="solid" svg:stroke-color="#7e848b" draw:stroke-linejoin="miter" svg:stroke-opacity="100.0%" svg:stroke-width="0.26458332mm"/>
    </style:style>
    <style:style style:family="graphic" style:name="style-775">
      <style:graphic-properties draw:fill="solid" draw:fill-color="#b9ad9e" draw:opacity="100.0%" draw:stroke="solid" svg:stroke-color="#b9ad9e" draw:stroke-linejoin="miter" svg:stroke-opacity="100.0%" svg:stroke-width="0.26458332mm"/>
    </style:style>
    <style:style style:family="graphic" style:name="style-776">
      <style:graphic-properties draw:fill="solid" draw:fill-color="#a3a6ac" draw:opacity="100.0%" draw:stroke="solid" svg:stroke-color="#a3a6ac" draw:stroke-linejoin="miter" svg:stroke-opacity="100.0%" svg:stroke-width="0.26458332mm"/>
    </style:style>
    <style:style style:family="graphic" style:name="style-777">
      <style:graphic-properties draw:fill="solid" draw:fill-color="#3f372d" draw:opacity="100.0%" draw:stroke="solid" svg:stroke-color="#3f372d" draw:stroke-linejoin="miter" svg:stroke-opacity="100.0%" svg:stroke-width="0.26458332mm"/>
    </style:style>
    <style:style style:family="graphic" style:name="style-778">
      <style:graphic-properties draw:fill="solid" draw:fill-color="#c6cbce" draw:opacity="100.0%" draw:stroke="solid" svg:stroke-color="#c6cbce" draw:stroke-linejoin="miter" svg:stroke-opacity="100.0%" svg:stroke-width="0.26458332mm"/>
    </style:style>
    <style:style style:family="graphic" style:name="style-779">
      <style:graphic-properties draw:fill="solid" draw:fill-color="#757a82" draw:opacity="100.0%" draw:stroke="solid" svg:stroke-color="#757a82" draw:stroke-linejoin="miter" svg:stroke-opacity="100.0%" svg:stroke-width="0.26458332mm"/>
    </style:style>
    <style:style style:family="graphic" style:name="style-780">
      <style:graphic-properties draw:fill="solid" draw:fill-color="#696c75" draw:opacity="100.0%" draw:stroke="solid" svg:stroke-color="#696c75" draw:stroke-linejoin="miter" svg:stroke-opacity="100.0%" svg:stroke-width="0.26458332mm"/>
    </style:style>
    <style:style style:family="graphic" style:name="style-781">
      <style:graphic-properties draw:fill="solid" draw:fill-color="#e4e1dc" draw:opacity="100.0%" draw:stroke="solid" svg:stroke-color="#e4e1dc" draw:stroke-linejoin="miter" svg:stroke-opacity="100.0%" svg:stroke-width="0.26458332mm"/>
    </style:style>
    <style:style style:family="graphic" style:name="style-782">
      <style:graphic-properties draw:fill="solid" draw:fill-color="#9e8b73" draw:opacity="100.0%" draw:stroke="solid" svg:stroke-color="#9e8b73" draw:stroke-linejoin="miter" svg:stroke-opacity="100.0%" svg:stroke-width="0.26458332mm"/>
    </style:style>
    <style:style style:family="graphic" style:name="style-783">
      <style:graphic-properties draw:fill="solid" draw:fill-color="#4b515e" draw:opacity="100.0%" draw:stroke="solid" svg:stroke-color="#4b515e" draw:stroke-linejoin="miter" svg:stroke-opacity="100.0%" svg:stroke-width="0.26458332mm"/>
    </style:style>
    <style:style style:family="graphic" style:name="style-784">
      <style:graphic-properties draw:fill="solid" draw:fill-color="#d4c8bb" draw:opacity="100.0%" draw:stroke="solid" svg:stroke-color="#d4c8bb" draw:stroke-linejoin="miter" svg:stroke-opacity="100.0%" svg:stroke-width="0.26458332mm"/>
    </style:style>
    <style:style style:family="graphic" style:name="style-785">
      <style:graphic-properties draw:fill="solid" draw:fill-color="#70777e" draw:opacity="100.0%" draw:stroke="solid" svg:stroke-color="#70777e" draw:stroke-linejoin="miter" svg:stroke-opacity="100.0%" svg:stroke-width="0.26458332mm"/>
    </style:style>
    <style:style style:family="graphic" style:name="style-786">
      <style:graphic-properties draw:fill="solid" draw:fill-color="#d5c9b2" draw:opacity="100.0%" draw:stroke="solid" svg:stroke-color="#d5c9b2" draw:stroke-linejoin="miter" svg:stroke-opacity="100.0%" svg:stroke-width="0.26458332mm"/>
    </style:style>
    <style:style style:family="graphic" style:name="style-787">
      <style:graphic-properties draw:fill="solid" draw:fill-color="#84878a" draw:opacity="100.0%" draw:stroke="solid" svg:stroke-color="#84878a" draw:stroke-linejoin="miter" svg:stroke-opacity="100.0%" svg:stroke-width="0.26458332mm"/>
    </style:style>
    <style:style style:family="graphic" style:name="style-788">
      <style:graphic-properties draw:fill="solid" draw:fill-color="#ab9a87" draw:opacity="100.0%" draw:stroke="solid" svg:stroke-color="#ab9a87" draw:stroke-linejoin="miter" svg:stroke-opacity="100.0%" svg:stroke-width="0.26458332mm"/>
    </style:style>
    <style:style style:family="graphic" style:name="style-789">
      <style:graphic-properties draw:fill="solid" draw:fill-color="#7d8188" draw:opacity="100.0%" draw:stroke="solid" svg:stroke-color="#7d8188" draw:stroke-linejoin="miter" svg:stroke-opacity="100.0%" svg:stroke-width="0.26458332mm"/>
    </style:style>
    <style:style style:family="graphic" style:name="style-790">
      <style:graphic-properties draw:fill="solid" draw:fill-color="#ab9982" draw:opacity="100.0%" draw:stroke="solid" svg:stroke-color="#ab9982" draw:stroke-linejoin="miter" svg:stroke-opacity="100.0%" svg:stroke-width="0.26458332mm"/>
    </style:style>
    <style:style style:family="graphic" style:name="style-791">
      <style:graphic-properties draw:fill="solid" draw:fill-color="#bdad93" draw:opacity="100.0%" draw:stroke="solid" svg:stroke-color="#bdad93" draw:stroke-linejoin="miter" svg:stroke-opacity="100.0%" svg:stroke-width="0.26458332mm"/>
    </style:style>
    <style:style style:family="graphic" style:name="style-792">
      <style:graphic-properties draw:fill="solid" draw:fill-color="#5d5a5a" draw:opacity="100.0%" draw:stroke="solid" svg:stroke-color="#5d5a5a" draw:stroke-linejoin="miter" svg:stroke-opacity="100.0%" svg:stroke-width="0.26458332mm"/>
    </style:style>
    <style:style style:family="graphic" style:name="style-793">
      <style:graphic-properties draw:fill="solid" draw:fill-color="#a28e77" draw:opacity="100.0%" draw:stroke="solid" svg:stroke-color="#a28e77" draw:stroke-linejoin="miter" svg:stroke-opacity="100.0%" svg:stroke-width="0.26458332mm"/>
    </style:style>
    <style:style style:family="graphic" style:name="style-794">
      <style:graphic-properties draw:fill="solid" draw:fill-color="#6f665a" draw:opacity="100.0%" draw:stroke="solid" svg:stroke-color="#6f665a" draw:stroke-linejoin="miter" svg:stroke-opacity="100.0%" svg:stroke-width="0.26458332mm"/>
    </style:style>
    <style:style style:family="graphic" style:name="style-795">
      <style:graphic-properties draw:fill="solid" draw:fill-color="#646973" draw:opacity="100.0%" draw:stroke="solid" svg:stroke-color="#646973" draw:stroke-linejoin="miter" svg:stroke-opacity="100.0%" svg:stroke-width="0.26458332mm"/>
    </style:style>
    <style:style style:family="graphic" style:name="style-796">
      <style:graphic-properties draw:fill="solid" draw:fill-color="#797e87" draw:opacity="100.0%" draw:stroke="solid" svg:stroke-color="#797e87" draw:stroke-linejoin="miter" svg:stroke-opacity="100.0%" svg:stroke-width="0.26458332mm"/>
    </style:style>
    <style:style style:family="graphic" style:name="style-797">
      <style:graphic-properties draw:fill="solid" draw:fill-color="#d3cdc0" draw:opacity="100.0%" draw:stroke="solid" svg:stroke-color="#d3cdc0" draw:stroke-linejoin="miter" svg:stroke-opacity="100.0%" svg:stroke-width="0.26458332mm"/>
    </style:style>
    <style:style style:family="graphic" style:name="style-798">
      <style:graphic-properties draw:fill="solid" draw:fill-color="#bfb7ad" draw:opacity="100.0%" draw:stroke="solid" svg:stroke-color="#bfb7ad" draw:stroke-linejoin="miter" svg:stroke-opacity="100.0%" svg:stroke-width="0.26458332mm"/>
    </style:style>
    <style:style style:family="graphic" style:name="style-799">
      <style:graphic-properties draw:fill="solid" draw:fill-color="#83898f" draw:opacity="100.0%" draw:stroke="solid" svg:stroke-color="#83898f" draw:stroke-linejoin="miter" svg:stroke-opacity="100.0%" svg:stroke-width="0.26458332mm"/>
    </style:style>
    <style:style style:family="graphic" style:name="style-800">
      <style:graphic-properties draw:fill="solid" draw:fill-color="#7e7361" draw:opacity="100.0%" draw:stroke="solid" svg:stroke-color="#7e7361" draw:stroke-linejoin="miter" svg:stroke-opacity="100.0%" svg:stroke-width="0.26458332mm"/>
    </style:style>
    <style:style style:family="graphic" style:name="style-801">
      <style:graphic-properties draw:fill="solid" draw:fill-color="#8d9298" draw:opacity="100.0%" draw:stroke="solid" svg:stroke-color="#8d9298" draw:stroke-linejoin="miter" svg:stroke-opacity="100.0%" svg:stroke-width="0.26458332mm"/>
    </style:style>
    <style:style style:family="graphic" style:name="style-802">
      <style:graphic-properties draw:fill="solid" draw:fill-color="#666362" draw:opacity="100.0%" draw:stroke="solid" svg:stroke-color="#666362" draw:stroke-linejoin="miter" svg:stroke-opacity="100.0%" svg:stroke-width="0.26458332mm"/>
    </style:style>
    <style:style style:family="graphic" style:name="style-803">
      <style:graphic-properties draw:fill="solid" draw:fill-color="#41362a" draw:opacity="100.0%" draw:stroke="solid" svg:stroke-color="#41362a" draw:stroke-linejoin="miter" svg:stroke-opacity="100.0%" svg:stroke-width="0.26458332mm"/>
    </style:style>
    <style:style style:family="graphic" style:name="style-804">
      <style:graphic-properties draw:fill="solid" draw:fill-color="#aba49e" draw:opacity="100.0%" draw:stroke="solid" svg:stroke-color="#aba49e" draw:stroke-linejoin="miter" svg:stroke-opacity="100.0%" svg:stroke-width="0.26458332mm"/>
    </style:style>
    <style:style style:family="graphic" style:name="style-805">
      <style:graphic-properties draw:fill="solid" draw:fill-color="#d2c6b2" draw:opacity="100.0%" draw:stroke="solid" svg:stroke-color="#d2c6b2" draw:stroke-linejoin="miter" svg:stroke-opacity="100.0%" svg:stroke-width="0.26458332mm"/>
    </style:style>
    <style:style style:family="graphic" style:name="style-806">
      <style:graphic-properties draw:fill="solid" draw:fill-color="#aaa294" draw:opacity="100.0%" draw:stroke="solid" svg:stroke-color="#aaa294" draw:stroke-linejoin="miter" svg:stroke-opacity="100.0%" svg:stroke-width="0.26458332mm"/>
    </style:style>
    <style:style style:family="graphic" style:name="style-807">
      <style:graphic-properties draw:fill="solid" draw:fill-color="#332d29" draw:opacity="100.0%" draw:stroke="solid" svg:stroke-color="#332d29" draw:stroke-linejoin="miter" svg:stroke-opacity="100.0%" svg:stroke-width="0.26458332mm"/>
    </style:style>
    <style:style style:family="graphic" style:name="style-808">
      <style:graphic-properties draw:fill="solid" draw:fill-color="#787c83" draw:opacity="100.0%" draw:stroke="solid" svg:stroke-color="#787c83" draw:stroke-linejoin="miter" svg:stroke-opacity="100.0%" svg:stroke-width="0.26458332mm"/>
    </style:style>
    <style:style style:family="graphic" style:name="style-809">
      <style:graphic-properties draw:fill="solid" draw:fill-color="#615851" draw:opacity="100.0%" draw:stroke="solid" svg:stroke-color="#615851" draw:stroke-linejoin="miter" svg:stroke-opacity="100.0%" svg:stroke-width="0.26458332mm"/>
    </style:style>
    <style:style style:family="graphic" style:name="style-810">
      <style:graphic-properties draw:fill="solid" draw:fill-color="#858991" draw:opacity="100.0%" draw:stroke="solid" svg:stroke-color="#858991" draw:stroke-linejoin="miter" svg:stroke-opacity="100.0%" svg:stroke-width="0.26458332mm"/>
    </style:style>
    <style:style style:family="graphic" style:name="style-811">
      <style:graphic-properties draw:fill="solid" draw:fill-color="#a6998b" draw:opacity="100.0%" draw:stroke="solid" svg:stroke-color="#a6998b" draw:stroke-linejoin="miter" svg:stroke-opacity="100.0%" svg:stroke-width="0.26458332mm"/>
    </style:style>
    <style:style style:family="graphic" style:name="style-812">
      <style:graphic-properties draw:fill="solid" draw:fill-color="#7d674d" draw:opacity="100.0%" draw:stroke="solid" svg:stroke-color="#7d674d" draw:stroke-linejoin="miter" svg:stroke-opacity="100.0%" svg:stroke-width="0.26458332mm"/>
    </style:style>
    <style:style style:family="graphic" style:name="style-813">
      <style:graphic-properties draw:fill="solid" draw:fill-color="#747881" draw:opacity="100.0%" draw:stroke="solid" svg:stroke-color="#747881" draw:stroke-linejoin="miter" svg:stroke-opacity="100.0%" svg:stroke-width="0.26458332mm"/>
    </style:style>
    <style:style style:family="graphic" style:name="style-814">
      <style:graphic-properties draw:fill="solid" draw:fill-color="#55545b" draw:opacity="100.0%" draw:stroke="solid" svg:stroke-color="#55545b" draw:stroke-linejoin="miter" svg:stroke-opacity="100.0%" svg:stroke-width="0.26458332mm"/>
    </style:style>
    <style:style style:family="graphic" style:name="style-815">
      <style:graphic-properties draw:fill="solid" draw:fill-color="#5f616d" draw:opacity="100.0%" draw:stroke="solid" svg:stroke-color="#5f616d" draw:stroke-linejoin="miter" svg:stroke-opacity="100.0%" svg:stroke-width="0.26458332mm"/>
    </style:style>
    <style:style style:family="graphic" style:name="style-816">
      <style:graphic-properties draw:fill="solid" draw:fill-color="#686c75" draw:opacity="100.0%" draw:stroke="solid" svg:stroke-color="#686c75" draw:stroke-linejoin="miter" svg:stroke-opacity="100.0%" svg:stroke-width="0.26458332mm"/>
    </style:style>
    <style:style style:family="graphic" style:name="style-817">
      <style:graphic-properties draw:fill="solid" draw:fill-color="#6a6f77" draw:opacity="100.0%" draw:stroke="solid" svg:stroke-color="#6a6f77" draw:stroke-linejoin="miter" svg:stroke-opacity="100.0%" svg:stroke-width="0.26458332mm"/>
    </style:style>
    <style:style style:family="graphic" style:name="style-818">
      <style:graphic-properties draw:fill="solid" draw:fill-color="#595e69" draw:opacity="100.0%" draw:stroke="solid" svg:stroke-color="#595e69" draw:stroke-linejoin="miter" svg:stroke-opacity="100.0%" svg:stroke-width="0.26458332mm"/>
    </style:style>
    <style:style style:family="graphic" style:name="style-819">
      <style:graphic-properties draw:fill="solid" draw:fill-color="#b2a796" draw:opacity="100.0%" draw:stroke="solid" svg:stroke-color="#b2a796" draw:stroke-linejoin="miter" svg:stroke-opacity="100.0%" svg:stroke-width="0.26458332mm"/>
    </style:style>
    <style:style style:family="graphic" style:name="style-820">
      <style:graphic-properties draw:fill="solid" draw:fill-color="#95999e" draw:opacity="100.0%" draw:stroke="solid" svg:stroke-color="#95999e" draw:stroke-linejoin="miter" svg:stroke-opacity="100.0%" svg:stroke-width="0.26458332mm"/>
    </style:style>
    <style:style style:family="graphic" style:name="style-821">
      <style:graphic-properties draw:fill="solid" draw:fill-color="#352b24" draw:opacity="100.0%" draw:stroke="solid" svg:stroke-color="#352b24" draw:stroke-linejoin="miter" svg:stroke-opacity="100.0%" svg:stroke-width="0.26458332mm"/>
    </style:style>
    <style:style style:family="graphic" style:name="style-822">
      <style:graphic-properties draw:fill="solid" draw:fill-color="#6c655f" draw:opacity="100.0%" draw:stroke="solid" svg:stroke-color="#6c655f" draw:stroke-linejoin="miter" svg:stroke-opacity="100.0%" svg:stroke-width="0.26458332mm"/>
    </style:style>
    <style:style style:family="graphic" style:name="style-823">
      <style:graphic-properties draw:fill="solid" draw:fill-color="#525763" draw:opacity="100.0%" draw:stroke="solid" svg:stroke-color="#525763" draw:stroke-linejoin="miter" svg:stroke-opacity="100.0%" svg:stroke-width="0.26458332mm"/>
    </style:style>
    <style:style style:family="graphic" style:name="style-824">
      <style:graphic-properties draw:fill="solid" draw:fill-color="#4a505a" draw:opacity="100.0%" draw:stroke="solid" svg:stroke-color="#4a505a" draw:stroke-linejoin="miter" svg:stroke-opacity="100.0%" svg:stroke-width="0.26458332mm"/>
    </style:style>
    <style:style style:family="graphic" style:name="style-825">
      <style:graphic-properties draw:fill="solid" draw:fill-color="#b5aa95" draw:opacity="100.0%" draw:stroke="solid" svg:stroke-color="#b5aa95" draw:stroke-linejoin="miter" svg:stroke-opacity="100.0%" svg:stroke-width="0.26458332mm"/>
    </style:style>
    <style:style style:family="graphic" style:name="style-826">
      <style:graphic-properties draw:fill="solid" draw:fill-color="#2f2821" draw:opacity="100.0%" draw:stroke="solid" svg:stroke-color="#2f2821" draw:stroke-linejoin="miter" svg:stroke-opacity="100.0%" svg:stroke-width="0.26458332mm"/>
    </style:style>
    <style:style style:family="graphic" style:name="style-827">
      <style:graphic-properties draw:fill="solid" draw:fill-color="#8f7e65" draw:opacity="100.0%" draw:stroke="solid" svg:stroke-color="#8f7e65" draw:stroke-linejoin="miter" svg:stroke-opacity="100.0%" svg:stroke-width="0.26458332mm"/>
    </style:style>
    <style:style style:family="graphic" style:name="style-828">
      <style:graphic-properties draw:fill="solid" draw:fill-color="#dfd4bd" draw:opacity="100.0%" draw:stroke="solid" svg:stroke-color="#dfd4bd" draw:stroke-linejoin="miter" svg:stroke-opacity="100.0%" svg:stroke-width="0.26458332mm"/>
    </style:style>
    <style:style style:family="graphic" style:name="style-829">
      <style:graphic-properties draw:fill="solid" draw:fill-color="#6e737a" draw:opacity="100.0%" draw:stroke="solid" svg:stroke-color="#6e737a" draw:stroke-linejoin="miter" svg:stroke-opacity="100.0%" svg:stroke-width="0.26458332mm"/>
    </style:style>
    <style:style style:family="graphic" style:name="style-830">
      <style:graphic-properties draw:fill="solid" draw:fill-color="#d1c5b6" draw:opacity="100.0%" draw:stroke="solid" svg:stroke-color="#d1c5b6" draw:stroke-linejoin="miter" svg:stroke-opacity="100.0%" svg:stroke-width="0.26458332mm"/>
    </style:style>
    <style:style style:family="graphic" style:name="style-831">
      <style:graphic-properties draw:fill="solid" draw:fill-color="#6a615e" draw:opacity="100.0%" draw:stroke="solid" svg:stroke-color="#6a615e" draw:stroke-linejoin="miter" svg:stroke-opacity="100.0%" svg:stroke-width="0.26458332mm"/>
    </style:style>
    <style:style style:family="graphic" style:name="style-832">
      <style:graphic-properties draw:fill="solid" draw:fill-color="#888c94" draw:opacity="100.0%" draw:stroke="solid" svg:stroke-color="#888c94" draw:stroke-linejoin="miter" svg:stroke-opacity="100.0%" svg:stroke-width="0.26458332mm"/>
    </style:style>
    <style:style style:family="graphic" style:name="style-833">
      <style:graphic-properties draw:fill="solid" draw:fill-color="#97908c" draw:opacity="100.0%" draw:stroke="solid" svg:stroke-color="#97908c" draw:stroke-linejoin="miter" svg:stroke-opacity="100.0%" svg:stroke-width="0.26458332mm"/>
    </style:style>
    <style:style style:family="graphic" style:name="style-834">
      <style:graphic-properties draw:fill="solid" draw:fill-color="#a9afb6" draw:opacity="100.0%" draw:stroke="solid" svg:stroke-color="#a9afb6" draw:stroke-linejoin="miter" svg:stroke-opacity="100.0%" svg:stroke-width="0.26458332mm"/>
    </style:style>
    <style:style style:family="graphic" style:name="style-835">
      <style:graphic-properties draw:fill="solid" draw:fill-color="#676b73" draw:opacity="100.0%" draw:stroke="solid" svg:stroke-color="#676b73" draw:stroke-linejoin="miter" svg:stroke-opacity="100.0%" svg:stroke-width="0.26458332mm"/>
    </style:style>
    <style:style style:family="graphic" style:name="style-836">
      <style:graphic-properties draw:fill="solid" draw:fill-color="#8c7e6a" draw:opacity="100.0%" draw:stroke="solid" svg:stroke-color="#8c7e6a" draw:stroke-linejoin="miter" svg:stroke-opacity="100.0%" svg:stroke-width="0.26458332mm"/>
    </style:style>
    <style:style style:family="graphic" style:name="style-837">
      <style:graphic-properties draw:fill="solid" draw:fill-color="#eae5dd" draw:opacity="100.0%" draw:stroke="solid" svg:stroke-color="#eae5dd" draw:stroke-linejoin="miter" svg:stroke-opacity="100.0%" svg:stroke-width="0.26458332mm"/>
    </style:style>
    <style:style style:family="graphic" style:name="style-838">
      <style:graphic-properties draw:fill="solid" draw:fill-color="#868a90" draw:opacity="100.0%" draw:stroke="solid" svg:stroke-color="#868a90" draw:stroke-linejoin="miter" svg:stroke-opacity="100.0%" svg:stroke-width="0.26458332mm"/>
    </style:style>
    <style:style style:family="graphic" style:name="style-839">
      <style:graphic-properties draw:fill="solid" draw:fill-color="#352e26" draw:opacity="100.0%" draw:stroke="solid" svg:stroke-color="#352e26" draw:stroke-linejoin="miter" svg:stroke-opacity="100.0%" svg:stroke-width="0.26458332mm"/>
    </style:style>
    <style:style style:family="graphic" style:name="style-840">
      <style:graphic-properties draw:fill="solid" draw:fill-color="#c8c1b7" draw:opacity="100.0%" draw:stroke="solid" svg:stroke-color="#c8c1b7" draw:stroke-linejoin="miter" svg:stroke-opacity="100.0%" svg:stroke-width="0.26458332mm"/>
    </style:style>
    <style:style style:family="graphic" style:name="style-841">
      <style:graphic-properties draw:fill="solid" draw:fill-color="#afa088" draw:opacity="100.0%" draw:stroke="solid" svg:stroke-color="#afa088" draw:stroke-linejoin="miter" svg:stroke-opacity="100.0%" svg:stroke-width="0.26458332mm"/>
    </style:style>
    <style:style style:family="graphic" style:name="style-842">
      <style:graphic-properties draw:fill="solid" draw:fill-color="#8e949a" draw:opacity="100.0%" draw:stroke="solid" svg:stroke-color="#8e949a" draw:stroke-linejoin="miter" svg:stroke-opacity="100.0%" svg:stroke-width="0.26458332mm"/>
    </style:style>
    <style:style style:family="graphic" style:name="style-843">
      <style:graphic-properties draw:fill="solid" draw:fill-color="#2b2218" draw:opacity="100.0%" draw:stroke="solid" svg:stroke-color="#2b2218" draw:stroke-linejoin="miter" svg:stroke-opacity="100.0%" svg:stroke-width="0.26458332mm"/>
    </style:style>
    <style:style style:family="graphic" style:name="style-844">
      <style:graphic-properties draw:fill="solid" draw:fill-color="#7d838a" draw:opacity="100.0%" draw:stroke="solid" svg:stroke-color="#7d838a" draw:stroke-linejoin="miter" svg:stroke-opacity="100.0%" svg:stroke-width="0.26458332mm"/>
    </style:style>
    <style:style style:family="graphic" style:name="style-845">
      <style:graphic-properties draw:fill="solid" draw:fill-color="#e4ddd1" draw:opacity="100.0%" draw:stroke="solid" svg:stroke-color="#e4ddd1" draw:stroke-linejoin="miter" svg:stroke-opacity="100.0%" svg:stroke-width="0.26458332mm"/>
    </style:style>
    <style:style style:family="graphic" style:name="style-846">
      <style:graphic-properties draw:fill="solid" draw:fill-color="#cec0ab" draw:opacity="100.0%" draw:stroke="solid" svg:stroke-color="#cec0ab" draw:stroke-linejoin="miter" svg:stroke-opacity="100.0%" svg:stroke-width="0.26458332mm"/>
    </style:style>
    <style:style style:family="graphic" style:name="style-847">
      <style:graphic-properties draw:fill="solid" draw:fill-color="#2b2115" draw:opacity="100.0%" draw:stroke="solid" svg:stroke-color="#2b2115" draw:stroke-linejoin="miter" svg:stroke-opacity="100.0%" svg:stroke-width="0.26458332mm"/>
    </style:style>
    <style:style style:family="graphic" style:name="style-848">
      <style:graphic-properties draw:fill="solid" draw:fill-color="#77797d" draw:opacity="100.0%" draw:stroke="solid" svg:stroke-color="#77797d" draw:stroke-linejoin="miter" svg:stroke-opacity="100.0%" svg:stroke-width="0.26458332mm"/>
    </style:style>
    <style:style style:family="graphic" style:name="style-849">
      <style:graphic-properties draw:fill="solid" draw:fill-color="#929298" draw:opacity="100.0%" draw:stroke="solid" svg:stroke-color="#929298" draw:stroke-linejoin="miter" svg:stroke-opacity="100.0%" svg:stroke-width="0.26458332mm"/>
    </style:style>
    <style:style style:family="graphic" style:name="style-850">
      <style:graphic-properties draw:fill="solid" draw:fill-color="#5f5247" draw:opacity="100.0%" draw:stroke="solid" svg:stroke-color="#5f5247" draw:stroke-linejoin="miter" svg:stroke-opacity="100.0%" svg:stroke-width="0.26458332mm"/>
    </style:style>
    <style:style style:family="graphic" style:name="style-851">
      <style:graphic-properties draw:fill="solid" draw:fill-color="#d6cec2" draw:opacity="100.0%" draw:stroke="solid" svg:stroke-color="#d6cec2" draw:stroke-linejoin="miter" svg:stroke-opacity="100.0%" svg:stroke-width="0.26458332mm"/>
    </style:style>
    <style:style style:family="graphic" style:name="style-852">
      <style:graphic-properties draw:fill="solid" draw:fill-color="#515964" draw:opacity="100.0%" draw:stroke="solid" svg:stroke-color="#515964" draw:stroke-linejoin="miter" svg:stroke-opacity="100.0%" svg:stroke-width="0.26458332mm"/>
    </style:style>
    <style:style style:family="graphic" style:name="style-853">
      <style:graphic-properties draw:fill="solid" draw:fill-color="#d8cdb4" draw:opacity="100.0%" draw:stroke="solid" svg:stroke-color="#d8cdb4" draw:stroke-linejoin="miter" svg:stroke-opacity="100.0%" svg:stroke-width="0.26458332mm"/>
    </style:style>
    <style:style style:family="graphic" style:name="style-854">
      <style:graphic-properties draw:fill="solid" draw:fill-color="#c0bbb7" draw:opacity="100.0%" draw:stroke="solid" svg:stroke-color="#c0bbb7" draw:stroke-linejoin="miter" svg:stroke-opacity="100.0%" svg:stroke-width="0.26458332mm"/>
    </style:style>
    <style:style style:family="graphic" style:name="style-855">
      <style:graphic-properties draw:fill="solid" draw:fill-color="#80848c" draw:opacity="100.0%" draw:stroke="solid" svg:stroke-color="#80848c" draw:stroke-linejoin="miter" svg:stroke-opacity="100.0%" svg:stroke-width="0.26458332mm"/>
    </style:style>
    <style:style style:family="graphic" style:name="style-856">
      <style:graphic-properties draw:fill="solid" draw:fill-color="#d0c6ba" draw:opacity="100.0%" draw:stroke="solid" svg:stroke-color="#d0c6ba" draw:stroke-linejoin="miter" svg:stroke-opacity="100.0%" svg:stroke-width="0.26458332mm"/>
    </style:style>
    <style:style style:family="graphic" style:name="style-857">
      <style:graphic-properties draw:fill="solid" draw:fill-color="#5e636d" draw:opacity="100.0%" draw:stroke="solid" svg:stroke-color="#5e636d" draw:stroke-linejoin="miter" svg:stroke-opacity="100.0%" svg:stroke-width="0.26458332mm"/>
    </style:style>
    <style:style style:family="graphic" style:name="style-858">
      <style:graphic-properties draw:fill="solid" draw:fill-color="#a69176" draw:opacity="100.0%" draw:stroke="solid" svg:stroke-color="#a69176" draw:stroke-linejoin="miter" svg:stroke-opacity="100.0%" svg:stroke-width="0.26458332mm"/>
    </style:style>
    <style:style style:family="graphic" style:name="style-859">
      <style:graphic-properties draw:fill="solid" draw:fill-color="#645c55" draw:opacity="100.0%" draw:stroke="solid" svg:stroke-color="#645c55" draw:stroke-linejoin="miter" svg:stroke-opacity="100.0%" svg:stroke-width="0.26458332mm"/>
    </style:style>
    <style:style style:family="graphic" style:name="style-860">
      <style:graphic-properties draw:fill="solid" draw:fill-color="#b0a293" draw:opacity="100.0%" draw:stroke="solid" svg:stroke-color="#b0a293" draw:stroke-linejoin="miter" svg:stroke-opacity="100.0%" svg:stroke-width="0.26458332mm"/>
    </style:style>
    <style:style style:family="graphic" style:name="style-861">
      <style:graphic-properties draw:fill="solid" draw:fill-color="#c3b9a5" draw:opacity="100.0%" draw:stroke="solid" svg:stroke-color="#c3b9a5" draw:stroke-linejoin="miter" svg:stroke-opacity="100.0%" svg:stroke-width="0.26458332mm"/>
    </style:style>
    <style:style style:family="graphic" style:name="style-862">
      <style:graphic-properties draw:fill="solid" draw:fill-color="#6d737b" draw:opacity="100.0%" draw:stroke="solid" svg:stroke-color="#6d737b" draw:stroke-linejoin="miter" svg:stroke-opacity="100.0%" svg:stroke-width="0.26458332mm"/>
    </style:style>
    <style:style style:family="graphic" style:name="style-863">
      <style:graphic-properties draw:fill="solid" draw:fill-color="#d0c3b1" draw:opacity="100.0%" draw:stroke="solid" svg:stroke-color="#d0c3b1" draw:stroke-linejoin="miter" svg:stroke-opacity="100.0%" svg:stroke-width="0.26458332mm"/>
    </style:style>
    <style:style style:family="graphic" style:name="style-864">
      <style:graphic-properties draw:fill="solid" draw:fill-color="#82868e" draw:opacity="100.0%" draw:stroke="solid" svg:stroke-color="#82868e" draw:stroke-linejoin="miter" svg:stroke-opacity="100.0%" svg:stroke-width="0.26458332mm"/>
    </style:style>
    <style:style style:family="graphic" style:name="style-865">
      <style:graphic-properties draw:fill="solid" draw:fill-color="#81878e" draw:opacity="100.0%" draw:stroke="solid" svg:stroke-color="#81878e" draw:stroke-linejoin="miter" svg:stroke-opacity="100.0%" svg:stroke-width="0.26458332mm"/>
    </style:style>
    <style:style style:family="graphic" style:name="style-866">
      <style:graphic-properties draw:fill="solid" draw:fill-color="#a0958e" draw:opacity="100.0%" draw:stroke="solid" svg:stroke-color="#a0958e" draw:stroke-linejoin="miter" svg:stroke-opacity="100.0%" svg:stroke-width="0.26458332mm"/>
    </style:style>
    <style:style style:family="graphic" style:name="style-867">
      <style:graphic-properties draw:fill="solid" draw:fill-color="#767b81" draw:opacity="100.0%" draw:stroke="solid" svg:stroke-color="#767b81" draw:stroke-linejoin="miter" svg:stroke-opacity="100.0%" svg:stroke-width="0.26458332mm"/>
    </style:style>
    <style:style style:family="graphic" style:name="style-868">
      <style:graphic-properties draw:fill="solid" draw:fill-color="#aea194" draw:opacity="100.0%" draw:stroke="solid" svg:stroke-color="#aea194" draw:stroke-linejoin="miter" svg:stroke-opacity="100.0%" svg:stroke-width="0.26458332mm"/>
    </style:style>
    <style:style style:family="graphic" style:name="style-869">
      <style:graphic-properties draw:fill="solid" draw:fill-color="#a38f74" draw:opacity="100.0%" draw:stroke="solid" svg:stroke-color="#a38f74" draw:stroke-linejoin="miter" svg:stroke-opacity="100.0%" svg:stroke-width="0.26458332mm"/>
    </style:style>
    <style:style style:family="graphic" style:name="style-870">
      <style:graphic-properties draw:fill="solid" draw:fill-color="#b0a491" draw:opacity="100.0%" draw:stroke="solid" svg:stroke-color="#b0a491" draw:stroke-linejoin="miter" svg:stroke-opacity="100.0%" svg:stroke-width="0.26458332mm"/>
    </style:style>
    <style:style style:family="graphic" style:name="style-871">
      <style:graphic-properties draw:fill="solid" draw:fill-color="#8a8f94" draw:opacity="100.0%" draw:stroke="solid" svg:stroke-color="#8a8f94" draw:stroke-linejoin="miter" svg:stroke-opacity="100.0%" svg:stroke-width="0.26458332mm"/>
    </style:style>
    <style:style style:family="graphic" style:name="style-872">
      <style:graphic-properties draw:fill="solid" draw:fill-color="#d5d9dc" draw:opacity="100.0%" draw:stroke="solid" svg:stroke-color="#d5d9dc" draw:stroke-linejoin="miter" svg:stroke-opacity="100.0%" svg:stroke-width="0.26458332mm"/>
    </style:style>
    <style:style style:family="graphic" style:name="style-873">
      <style:graphic-properties draw:fill="solid" draw:fill-color="#7d818a" draw:opacity="100.0%" draw:stroke="solid" svg:stroke-color="#7d818a" draw:stroke-linejoin="miter" svg:stroke-opacity="100.0%" svg:stroke-width="0.26458332mm"/>
    </style:style>
    <style:style style:family="graphic" style:name="style-874">
      <style:graphic-properties draw:fill="solid" draw:fill-color="#666974" draw:opacity="100.0%" draw:stroke="solid" svg:stroke-color="#666974" draw:stroke-linejoin="miter" svg:stroke-opacity="100.0%" svg:stroke-width="0.26458332mm"/>
    </style:style>
    <style:style style:family="graphic" style:name="style-875">
      <style:graphic-properties draw:fill="solid" draw:fill-color="#c3baab" draw:opacity="100.0%" draw:stroke="solid" svg:stroke-color="#c3baab" draw:stroke-linejoin="miter" svg:stroke-opacity="100.0%" svg:stroke-width="0.26458332mm"/>
    </style:style>
    <style:style style:family="graphic" style:name="style-876">
      <style:graphic-properties draw:fill="solid" draw:fill-color="#808188" draw:opacity="100.0%" draw:stroke="solid" svg:stroke-color="#808188" draw:stroke-linejoin="miter" svg:stroke-opacity="100.0%" svg:stroke-width="0.26458332mm"/>
    </style:style>
    <style:style style:family="graphic" style:name="style-877">
      <style:graphic-properties draw:fill="solid" draw:fill-color="#3c3125" draw:opacity="100.0%" draw:stroke="solid" svg:stroke-color="#3c3125" draw:stroke-linejoin="miter" svg:stroke-opacity="100.0%" svg:stroke-width="0.26458332mm"/>
    </style:style>
    <style:style style:family="graphic" style:name="style-878">
      <style:graphic-properties draw:fill="solid" draw:fill-color="#6e757a" draw:opacity="100.0%" draw:stroke="solid" svg:stroke-color="#6e757a" draw:stroke-linejoin="miter" svg:stroke-opacity="100.0%" svg:stroke-width="0.26458332mm"/>
    </style:style>
    <style:style style:family="graphic" style:name="style-879">
      <style:graphic-properties draw:fill="solid" draw:fill-color="#372a22" draw:opacity="100.0%" draw:stroke="solid" svg:stroke-color="#372a22" draw:stroke-linejoin="miter" svg:stroke-opacity="100.0%" svg:stroke-width="0.26458332mm"/>
    </style:style>
    <style:style style:family="graphic" style:name="style-880">
      <style:graphic-properties draw:fill="solid" draw:fill-color="#cac6be" draw:opacity="100.0%" draw:stroke="solid" svg:stroke-color="#cac6be" draw:stroke-linejoin="miter" svg:stroke-opacity="100.0%" svg:stroke-width="0.26458332mm"/>
    </style:style>
    <style:style style:family="graphic" style:name="style-881">
      <style:graphic-properties draw:fill="solid" draw:fill-color="#706962" draw:opacity="100.0%" draw:stroke="solid" svg:stroke-color="#706962" draw:stroke-linejoin="miter" svg:stroke-opacity="100.0%" svg:stroke-width="0.26458332mm"/>
    </style:style>
    <style:style style:family="graphic" style:name="style-882">
      <style:graphic-properties draw:fill="solid" draw:fill-color="#60656d" draw:opacity="100.0%" draw:stroke="solid" svg:stroke-color="#60656d" draw:stroke-linejoin="miter" svg:stroke-opacity="100.0%" svg:stroke-width="0.26458332mm"/>
    </style:style>
    <style:style style:family="graphic" style:name="style-883">
      <style:graphic-properties draw:fill="solid" draw:fill-color="#686e78" draw:opacity="100.0%" draw:stroke="solid" svg:stroke-color="#686e78" draw:stroke-linejoin="miter" svg:stroke-opacity="100.0%" svg:stroke-width="0.26458332mm"/>
    </style:style>
    <style:style style:family="graphic" style:name="style-884">
      <style:graphic-properties draw:fill="solid" draw:fill-color="#3a2e28" draw:opacity="100.0%" draw:stroke="solid" svg:stroke-color="#3a2e28" draw:stroke-linejoin="miter" svg:stroke-opacity="100.0%" svg:stroke-width="0.26458332mm"/>
    </style:style>
    <style:style style:family="graphic" style:name="style-885">
      <style:graphic-properties draw:fill="solid" draw:fill-color="#757980" draw:opacity="100.0%" draw:stroke="solid" svg:stroke-color="#757980" draw:stroke-linejoin="miter" svg:stroke-opacity="100.0%" svg:stroke-width="0.26458332mm"/>
    </style:style>
    <style:style style:family="graphic" style:name="style-886">
      <style:graphic-properties draw:fill="solid" draw:fill-color="#636973" draw:opacity="100.0%" draw:stroke="solid" svg:stroke-color="#636973" draw:stroke-linejoin="miter" svg:stroke-opacity="100.0%" svg:stroke-width="0.26458332mm"/>
    </style:style>
    <style:style style:family="graphic" style:name="style-887">
      <style:graphic-properties draw:fill="solid" draw:fill-color="#3a332d" draw:opacity="100.0%" draw:stroke="solid" svg:stroke-color="#3a332d" draw:stroke-linejoin="miter" svg:stroke-opacity="100.0%" svg:stroke-width="0.26458332mm"/>
    </style:style>
    <style:style style:family="graphic" style:name="style-888">
      <style:graphic-properties draw:fill="solid" draw:fill-color="#94999f" draw:opacity="100.0%" draw:stroke="solid" svg:stroke-color="#94999f" draw:stroke-linejoin="miter" svg:stroke-opacity="100.0%" svg:stroke-width="0.26458332mm"/>
    </style:style>
    <style:style style:family="graphic" style:name="style-889">
      <style:graphic-properties draw:fill="solid" draw:fill-color="#b8a993" draw:opacity="100.0%" draw:stroke="solid" svg:stroke-color="#b8a993" draw:stroke-linejoin="miter" svg:stroke-opacity="100.0%" svg:stroke-width="0.26458332mm"/>
    </style:style>
    <style:style style:family="graphic" style:name="style-890">
      <style:graphic-properties draw:fill="solid" draw:fill-color="#636771" draw:opacity="100.0%" draw:stroke="solid" svg:stroke-color="#636771" draw:stroke-linejoin="miter" svg:stroke-opacity="100.0%" svg:stroke-width="0.26458332mm"/>
    </style:style>
    <style:style style:family="graphic" style:name="style-891">
      <style:graphic-properties draw:fill="solid" draw:fill-color="#9f927a" draw:opacity="100.0%" draw:stroke="solid" svg:stroke-color="#9f927a" draw:stroke-linejoin="miter" svg:stroke-opacity="100.0%" svg:stroke-width="0.26458332mm"/>
    </style:style>
    <style:style style:family="graphic" style:name="style-892">
      <style:graphic-properties draw:fill="solid" draw:fill-color="#af9e8d" draw:opacity="100.0%" draw:stroke="solid" svg:stroke-color="#af9e8d" draw:stroke-linejoin="miter" svg:stroke-opacity="100.0%" svg:stroke-width="0.26458332mm"/>
    </style:style>
    <style:style style:family="graphic" style:name="style-893">
      <style:graphic-properties draw:fill="solid" draw:fill-color="#8f826e" draw:opacity="100.0%" draw:stroke="solid" svg:stroke-color="#8f826e" draw:stroke-linejoin="miter" svg:stroke-opacity="100.0%" svg:stroke-width="0.26458332mm"/>
    </style:style>
    <style:style style:family="graphic" style:name="style-894">
      <style:graphic-properties draw:fill="solid" draw:fill-color="#85878d" draw:opacity="100.0%" draw:stroke="solid" svg:stroke-color="#85878d" draw:stroke-linejoin="miter" svg:stroke-opacity="100.0%" svg:stroke-width="0.26458332mm"/>
    </style:style>
    <style:style style:family="graphic" style:name="style-895">
      <style:graphic-properties draw:fill="solid" draw:fill-color="#473e33" draw:opacity="100.0%" draw:stroke="solid" svg:stroke-color="#473e33" draw:stroke-linejoin="miter" svg:stroke-opacity="100.0%" svg:stroke-width="0.26458332mm"/>
    </style:style>
    <style:style style:family="graphic" style:name="style-896">
      <style:graphic-properties draw:fill="solid" draw:fill-color="#666b73" draw:opacity="100.0%" draw:stroke="solid" svg:stroke-color="#666b73" draw:stroke-linejoin="miter" svg:stroke-opacity="100.0%" svg:stroke-width="0.26458332mm"/>
    </style:style>
    <style:style style:family="graphic" style:name="style-897">
      <style:graphic-properties draw:fill="solid" draw:fill-color="#767a82" draw:opacity="100.0%" draw:stroke="solid" svg:stroke-color="#767a82" draw:stroke-linejoin="miter" svg:stroke-opacity="100.0%" svg:stroke-width="0.26458332mm"/>
    </style:style>
    <style:style style:family="graphic" style:name="style-898">
      <style:graphic-properties draw:fill="solid" draw:fill-color="#c4b5a4" draw:opacity="100.0%" draw:stroke="solid" svg:stroke-color="#c4b5a4" draw:stroke-linejoin="miter" svg:stroke-opacity="100.0%" svg:stroke-width="0.26458332mm"/>
    </style:style>
    <style:style style:family="graphic" style:name="style-899">
      <style:graphic-properties draw:fill="solid" draw:fill-color="#c5b6a3" draw:opacity="100.0%" draw:stroke="solid" svg:stroke-color="#c5b6a3" draw:stroke-linejoin="miter" svg:stroke-opacity="100.0%" svg:stroke-width="0.26458332mm"/>
    </style:style>
    <style:style style:family="graphic" style:name="style-900">
      <style:graphic-properties draw:fill="solid" draw:fill-color="#4a3728" draw:opacity="100.0%" draw:stroke="solid" svg:stroke-color="#4a3728" draw:stroke-linejoin="miter" svg:stroke-opacity="100.0%" svg:stroke-width="0.26458332mm"/>
    </style:style>
    <style:style style:family="graphic" style:name="style-901">
      <style:graphic-properties draw:fill="solid" draw:fill-color="#61666f" draw:opacity="100.0%" draw:stroke="solid" svg:stroke-color="#61666f" draw:stroke-linejoin="miter" svg:stroke-opacity="100.0%" svg:stroke-width="0.26458332mm"/>
    </style:style>
    <style:style style:family="graphic" style:name="style-902">
      <style:graphic-properties draw:fill="solid" draw:fill-color="#757981" draw:opacity="100.0%" draw:stroke="solid" svg:stroke-color="#757981" draw:stroke-linejoin="miter" svg:stroke-opacity="100.0%" svg:stroke-width="0.26458332mm"/>
    </style:style>
    <style:style style:family="graphic" style:name="style-903">
      <style:graphic-properties draw:fill="solid" draw:fill-color="#636975" draw:opacity="100.0%" draw:stroke="solid" svg:stroke-color="#636975" draw:stroke-linejoin="miter" svg:stroke-opacity="100.0%" svg:stroke-width="0.26458332mm"/>
    </style:style>
    <style:style style:family="graphic" style:name="style-904">
      <style:graphic-properties draw:fill="solid" draw:fill-color="#3b3530" draw:opacity="100.0%" draw:stroke="solid" svg:stroke-color="#3b3530" draw:stroke-linejoin="miter" svg:stroke-opacity="100.0%" svg:stroke-width="0.26458332mm"/>
    </style:style>
    <style:style style:family="graphic" style:name="style-905">
      <style:graphic-properties draw:fill="solid" draw:fill-color="#d9ceb4" draw:opacity="100.0%" draw:stroke="solid" svg:stroke-color="#d9ceb4" draw:stroke-linejoin="miter" svg:stroke-opacity="100.0%" svg:stroke-width="0.26458332mm"/>
    </style:style>
    <style:style style:family="graphic" style:name="style-906">
      <style:graphic-properties draw:fill="solid" draw:fill-color="#605852" draw:opacity="100.0%" draw:stroke="solid" svg:stroke-color="#605852" draw:stroke-linejoin="miter" svg:stroke-opacity="100.0%" svg:stroke-width="0.26458332mm"/>
    </style:style>
    <style:style style:family="graphic" style:name="style-907">
      <style:graphic-properties draw:fill="solid" draw:fill-color="#6c645d" draw:opacity="100.0%" draw:stroke="solid" svg:stroke-color="#6c645d" draw:stroke-linejoin="miter" svg:stroke-opacity="100.0%" svg:stroke-width="0.26458332mm"/>
    </style:style>
    <style:style style:family="graphic" style:name="style-908">
      <style:graphic-properties draw:fill="solid" draw:fill-color="#565c61" draw:opacity="100.0%" draw:stroke="solid" svg:stroke-color="#565c61" draw:stroke-linejoin="miter" svg:stroke-opacity="100.0%" svg:stroke-width="0.26458332mm"/>
    </style:style>
    <style:style style:family="graphic" style:name="style-909">
      <style:graphic-properties draw:fill="solid" draw:fill-color="#473d37" draw:opacity="100.0%" draw:stroke="solid" svg:stroke-color="#473d37" draw:stroke-linejoin="miter" svg:stroke-opacity="100.0%" svg:stroke-width="0.26458332mm"/>
    </style:style>
    <style:style style:family="graphic" style:name="style-910">
      <style:graphic-properties draw:fill="solid" draw:fill-color="#a39a90" draw:opacity="100.0%" draw:stroke="solid" svg:stroke-color="#a39a90" draw:stroke-linejoin="miter" svg:stroke-opacity="100.0%" svg:stroke-width="0.26458332mm"/>
    </style:style>
    <style:style style:family="graphic" style:name="style-911">
      <style:graphic-properties draw:fill="solid" draw:fill-color="#d8c9b3" draw:opacity="100.0%" draw:stroke="solid" svg:stroke-color="#d8c9b3" draw:stroke-linejoin="miter" svg:stroke-opacity="100.0%" svg:stroke-width="0.26458332mm"/>
    </style:style>
    <style:style style:family="graphic" style:name="style-912">
      <style:graphic-properties draw:fill="solid" draw:fill-color="#1c1a15" draw:opacity="100.0%" draw:stroke="solid" svg:stroke-color="#1c1a15" draw:stroke-linejoin="miter" svg:stroke-opacity="100.0%" svg:stroke-width="0.26458332mm"/>
    </style:style>
    <style:style style:family="graphic" style:name="style-913">
      <style:graphic-properties draw:fill="solid" draw:fill-color="#8c8e92" draw:opacity="100.0%" draw:stroke="solid" svg:stroke-color="#8c8e92" draw:stroke-linejoin="miter" svg:stroke-opacity="100.0%" svg:stroke-width="0.26458332mm"/>
    </style:style>
    <style:style style:family="graphic" style:name="style-914">
      <style:graphic-properties draw:fill="solid" draw:fill-color="#62534c" draw:opacity="100.0%" draw:stroke="solid" svg:stroke-color="#62534c" draw:stroke-linejoin="miter" svg:stroke-opacity="100.0%" svg:stroke-width="0.26458332mm"/>
    </style:style>
    <style:style style:family="graphic" style:name="style-915">
      <style:graphic-properties draw:fill="solid" draw:fill-color="#c9b89f" draw:opacity="100.0%" draw:stroke="solid" svg:stroke-color="#c9b89f" draw:stroke-linejoin="miter" svg:stroke-opacity="100.0%" svg:stroke-width="0.26458332mm"/>
    </style:style>
    <style:style style:family="graphic" style:name="style-916">
      <style:graphic-properties draw:fill="solid" draw:fill-color="#271a10" draw:opacity="100.0%" draw:stroke="solid" svg:stroke-color="#271a10" draw:stroke-linejoin="miter" svg:stroke-opacity="100.0%" svg:stroke-width="0.26458332mm"/>
    </style:style>
    <style:style style:family="graphic" style:name="style-917">
      <style:graphic-properties draw:fill="solid" draw:fill-color="#777d83" draw:opacity="100.0%" draw:stroke="solid" svg:stroke-color="#777d83" draw:stroke-linejoin="miter" svg:stroke-opacity="100.0%" svg:stroke-width="0.26458332mm"/>
    </style:style>
    <style:style style:family="graphic" style:name="style-918">
      <style:graphic-properties draw:fill="solid" draw:fill-color="#6a6e75" draw:opacity="100.0%" draw:stroke="solid" svg:stroke-color="#6a6e75" draw:stroke-linejoin="miter" svg:stroke-opacity="100.0%" svg:stroke-width="0.26458332mm"/>
    </style:style>
    <style:style style:family="graphic" style:name="style-919">
      <style:graphic-properties draw:fill="solid" draw:fill-color="#848891" draw:opacity="100.0%" draw:stroke="solid" svg:stroke-color="#848891" draw:stroke-linejoin="miter" svg:stroke-opacity="100.0%" svg:stroke-width="0.26458332mm"/>
    </style:style>
    <style:style style:family="graphic" style:name="style-920">
      <style:graphic-properties draw:fill="solid" draw:fill-color="#737880" draw:opacity="100.0%" draw:stroke="solid" svg:stroke-color="#737880" draw:stroke-linejoin="miter" svg:stroke-opacity="100.0%" svg:stroke-width="0.26458332mm"/>
    </style:style>
    <style:style style:family="graphic" style:name="style-921">
      <style:graphic-properties draw:fill="solid" draw:fill-color="#57504c" draw:opacity="100.0%" draw:stroke="solid" svg:stroke-color="#57504c" draw:stroke-linejoin="miter" svg:stroke-opacity="100.0%" svg:stroke-width="0.26458332mm"/>
    </style:style>
    <style:style style:family="graphic" style:name="style-922">
      <style:graphic-properties draw:fill="solid" draw:fill-color="#bcb19e" draw:opacity="100.0%" draw:stroke="solid" svg:stroke-color="#bcb19e" draw:stroke-linejoin="miter" svg:stroke-opacity="100.0%" svg:stroke-width="0.26458332mm"/>
    </style:style>
    <style:style style:family="graphic" style:name="style-923">
      <style:graphic-properties draw:fill="solid" draw:fill-color="#595350" draw:opacity="100.0%" draw:stroke="solid" svg:stroke-color="#595350" draw:stroke-linejoin="miter" svg:stroke-opacity="100.0%" svg:stroke-width="0.26458332mm"/>
    </style:style>
    <style:style style:family="graphic" style:name="style-924">
      <style:graphic-properties draw:fill="solid" draw:fill-color="#cabeaa" draw:opacity="100.0%" draw:stroke="solid" svg:stroke-color="#cabeaa" draw:stroke-linejoin="miter" svg:stroke-opacity="100.0%" svg:stroke-width="0.26458332mm"/>
    </style:style>
    <style:style style:family="graphic" style:name="style-925">
      <style:graphic-properties draw:fill="solid" draw:fill-color="#dedad0" draw:opacity="100.0%" draw:stroke="solid" svg:stroke-color="#dedad0" draw:stroke-linejoin="miter" svg:stroke-opacity="100.0%" svg:stroke-width="0.26458332mm"/>
    </style:style>
    <style:style style:family="graphic" style:name="style-926">
      <style:graphic-properties draw:fill="solid" draw:fill-color="#101513" draw:opacity="100.0%" draw:stroke="solid" svg:stroke-color="#101513" draw:stroke-linejoin="miter" svg:stroke-opacity="100.0%" svg:stroke-width="0.26458332mm"/>
    </style:style>
    <style:style style:family="graphic" style:name="style-927">
      <style:graphic-properties draw:fill="solid" draw:fill-color="#81878e" draw:opacity="100.0%" draw:stroke="solid" svg:stroke-color="#81878e" draw:stroke-linejoin="miter" svg:stroke-opacity="100.0%" svg:stroke-width="0.26458332mm"/>
    </style:style>
    <style:style style:family="graphic" style:name="style-928">
      <style:graphic-properties draw:fill="solid" draw:fill-color="#1c1810" draw:opacity="100.0%" draw:stroke="solid" svg:stroke-color="#1c1810" draw:stroke-linejoin="miter" svg:stroke-opacity="100.0%" svg:stroke-width="0.26458332mm"/>
    </style:style>
    <style:style style:family="graphic" style:name="style-929">
      <style:graphic-properties draw:fill="solid" draw:fill-color="#7e8188" draw:opacity="100.0%" draw:stroke="solid" svg:stroke-color="#7e8188" draw:stroke-linejoin="miter" svg:stroke-opacity="100.0%" svg:stroke-width="0.26458332mm"/>
    </style:style>
    <style:style style:family="graphic" style:name="style-930">
      <style:graphic-properties draw:fill="solid" draw:fill-color="#6a6a70" draw:opacity="100.0%" draw:stroke="solid" svg:stroke-color="#6a6a70" draw:stroke-linejoin="miter" svg:stroke-opacity="100.0%" svg:stroke-width="0.26458332mm"/>
    </style:style>
    <style:style style:family="graphic" style:name="style-931">
      <style:graphic-properties draw:fill="solid" draw:fill-color="#6c717a" draw:opacity="100.0%" draw:stroke="solid" svg:stroke-color="#6c717a" draw:stroke-linejoin="miter" svg:stroke-opacity="100.0%" svg:stroke-width="0.26458332mm"/>
    </style:style>
    <style:style style:family="graphic" style:name="style-932">
      <style:graphic-properties draw:fill="solid" draw:fill-color="#575b66" draw:opacity="100.0%" draw:stroke="solid" svg:stroke-color="#575b66" draw:stroke-linejoin="miter" svg:stroke-opacity="100.0%" svg:stroke-width="0.26458332mm"/>
    </style:style>
    <style:style style:family="graphic" style:name="style-933">
      <style:graphic-properties draw:fill="solid" draw:fill-color="#787d84" draw:opacity="100.0%" draw:stroke="solid" svg:stroke-color="#787d84" draw:stroke-linejoin="miter" svg:stroke-opacity="100.0%" svg:stroke-width="0.26458332mm"/>
    </style:style>
    <style:style style:family="graphic" style:name="style-934">
      <style:graphic-properties draw:fill="solid" draw:fill-color="#73777d" draw:opacity="100.0%" draw:stroke="solid" svg:stroke-color="#73777d" draw:stroke-linejoin="miter" svg:stroke-opacity="100.0%" svg:stroke-width="0.26458332mm"/>
    </style:style>
    <style:style style:family="graphic" style:name="style-935">
      <style:graphic-properties draw:fill="solid" draw:fill-color="#2f2418" draw:opacity="100.0%" draw:stroke="solid" svg:stroke-color="#2f2418" draw:stroke-linejoin="miter" svg:stroke-opacity="100.0%" svg:stroke-width="0.26458332mm"/>
    </style:style>
    <style:style style:family="graphic" style:name="style-936">
      <style:graphic-properties draw:fill="solid" draw:fill-color="#d5c9b3" draw:opacity="100.0%" draw:stroke="solid" svg:stroke-color="#d5c9b3" draw:stroke-linejoin="miter" svg:stroke-opacity="100.0%" svg:stroke-width="0.26458332mm"/>
    </style:style>
    <style:style style:family="graphic" style:name="style-937">
      <style:graphic-properties draw:fill="solid" draw:fill-color="#6d737a" draw:opacity="100.0%" draw:stroke="solid" svg:stroke-color="#6d737a" draw:stroke-linejoin="miter" svg:stroke-opacity="100.0%" svg:stroke-width="0.26458332mm"/>
    </style:style>
    <style:style style:family="graphic" style:name="style-938">
      <style:graphic-properties draw:fill="solid" draw:fill-color="#757980" draw:opacity="100.0%" draw:stroke="solid" svg:stroke-color="#757980" draw:stroke-linejoin="miter" svg:stroke-opacity="100.0%" svg:stroke-width="0.26458332mm"/>
    </style:style>
    <style:style style:family="graphic" style:name="style-939">
      <style:graphic-properties draw:fill="solid" draw:fill-color="#aa9a86" draw:opacity="100.0%" draw:stroke="solid" svg:stroke-color="#aa9a86" draw:stroke-linejoin="miter" svg:stroke-opacity="100.0%" svg:stroke-width="0.26458332mm"/>
    </style:style>
    <style:style style:family="graphic" style:name="style-940">
      <style:graphic-properties draw:fill="solid" draw:fill-color="#84868d" draw:opacity="100.0%" draw:stroke="solid" svg:stroke-color="#84868d" draw:stroke-linejoin="miter" svg:stroke-opacity="100.0%" svg:stroke-width="0.26458332mm"/>
    </style:style>
    <style:style style:family="graphic" style:name="style-941">
      <style:graphic-properties draw:fill="solid" draw:fill-color="#e5e3dc" draw:opacity="100.0%" draw:stroke="solid" svg:stroke-color="#e5e3dc" draw:stroke-linejoin="miter" svg:stroke-opacity="100.0%" svg:stroke-width="0.26458332mm"/>
    </style:style>
    <style:style style:family="graphic" style:name="style-942">
      <style:graphic-properties draw:fill="solid" draw:fill-color="#787c84" draw:opacity="100.0%" draw:stroke="solid" svg:stroke-color="#787c84" draw:stroke-linejoin="miter" svg:stroke-opacity="100.0%" svg:stroke-width="0.26458332mm"/>
    </style:style>
    <style:style style:family="graphic" style:name="style-943">
      <style:graphic-properties draw:fill="solid" draw:fill-color="#636870" draw:opacity="100.0%" draw:stroke="solid" svg:stroke-color="#636870" draw:stroke-linejoin="miter" svg:stroke-opacity="100.0%" svg:stroke-width="0.26458332mm"/>
    </style:style>
    <style:style style:family="graphic" style:name="style-944">
      <style:graphic-properties draw:fill="solid" draw:fill-color="#959187" draw:opacity="100.0%" draw:stroke="solid" svg:stroke-color="#959187" draw:stroke-linejoin="miter" svg:stroke-opacity="100.0%" svg:stroke-width="0.26458332mm"/>
    </style:style>
    <style:style style:family="graphic" style:name="style-945">
      <style:graphic-properties draw:fill="solid" draw:fill-color="#6c717a" draw:opacity="100.0%" draw:stroke="solid" svg:stroke-color="#6c717a" draw:stroke-linejoin="miter" svg:stroke-opacity="100.0%" svg:stroke-width="0.26458332mm"/>
    </style:style>
    <style:style style:family="graphic" style:name="style-946">
      <style:graphic-properties draw:fill="solid" draw:fill-color="#2b2827" draw:opacity="100.0%" draw:stroke="solid" svg:stroke-color="#2b2827" draw:stroke-linejoin="miter" svg:stroke-opacity="100.0%" svg:stroke-width="0.26458332mm"/>
    </style:style>
    <style:style style:family="graphic" style:name="style-947">
      <style:graphic-properties draw:fill="solid" draw:fill-color="#31251d" draw:opacity="100.0%" draw:stroke="solid" svg:stroke-color="#31251d" draw:stroke-linejoin="miter" svg:stroke-opacity="100.0%" svg:stroke-width="0.26458332mm"/>
    </style:style>
    <style:style style:family="graphic" style:name="style-948">
      <style:graphic-properties draw:fill="solid" draw:fill-color="#84898e" draw:opacity="100.0%" draw:stroke="solid" svg:stroke-color="#84898e" draw:stroke-linejoin="miter" svg:stroke-opacity="100.0%" svg:stroke-width="0.26458332mm"/>
    </style:style>
    <style:style style:family="graphic" style:name="style-949">
      <style:graphic-properties draw:fill="solid" draw:fill-color="#80848a" draw:opacity="100.0%" draw:stroke="solid" svg:stroke-color="#80848a" draw:stroke-linejoin="miter" svg:stroke-opacity="100.0%" svg:stroke-width="0.26458332mm"/>
    </style:style>
    <style:style style:family="graphic" style:name="style-950">
      <style:graphic-properties draw:fill="solid" draw:fill-color="#3f352a" draw:opacity="100.0%" draw:stroke="solid" svg:stroke-color="#3f352a" draw:stroke-linejoin="miter" svg:stroke-opacity="100.0%" svg:stroke-width="0.26458332mm"/>
    </style:style>
    <style:style style:family="graphic" style:name="style-951">
      <style:graphic-properties draw:fill="solid" draw:fill-color="#635d54" draw:opacity="100.0%" draw:stroke="solid" svg:stroke-color="#635d54" draw:stroke-linejoin="miter" svg:stroke-opacity="100.0%" svg:stroke-width="0.26458332mm"/>
    </style:style>
    <style:style style:family="graphic" style:name="style-952">
      <style:graphic-properties draw:fill="solid" draw:fill-color="#b7c2c8" draw:opacity="100.0%" draw:stroke="solid" svg:stroke-color="#b7c2c8" draw:stroke-linejoin="miter" svg:stroke-opacity="100.0%" svg:stroke-width="0.26458332mm"/>
    </style:style>
    <style:style style:family="graphic" style:name="style-953">
      <style:graphic-properties draw:fill="solid" draw:fill-color="#b4a185" draw:opacity="100.0%" draw:stroke="solid" svg:stroke-color="#b4a185" draw:stroke-linejoin="miter" svg:stroke-opacity="100.0%" svg:stroke-width="0.26458332mm"/>
    </style:style>
    <style:style style:family="graphic" style:name="style-954">
      <style:graphic-properties draw:fill="solid" draw:fill-color="#7f838b" draw:opacity="100.0%" draw:stroke="solid" svg:stroke-color="#7f838b" draw:stroke-linejoin="miter" svg:stroke-opacity="100.0%" svg:stroke-width="0.26458332mm"/>
    </style:style>
    <style:style style:family="graphic" style:name="style-955">
      <style:graphic-properties draw:fill="solid" draw:fill-color="#7b7d85" draw:opacity="100.0%" draw:stroke="solid" svg:stroke-color="#7b7d85" draw:stroke-linejoin="miter" svg:stroke-opacity="100.0%" svg:stroke-width="0.26458332mm"/>
    </style:style>
    <style:style style:family="graphic" style:name="style-956">
      <style:graphic-properties draw:fill="solid" draw:fill-color="#cbc5ba" draw:opacity="100.0%" draw:stroke="solid" svg:stroke-color="#cbc5ba" draw:stroke-linejoin="miter" svg:stroke-opacity="100.0%" svg:stroke-width="0.26458332mm"/>
    </style:style>
    <style:style style:family="graphic" style:name="style-957">
      <style:graphic-properties draw:fill="solid" draw:fill-color="#b7aea0" draw:opacity="100.0%" draw:stroke="solid" svg:stroke-color="#b7aea0" draw:stroke-linejoin="miter" svg:stroke-opacity="100.0%" svg:stroke-width="0.26458332mm"/>
    </style:style>
    <style:style style:family="graphic" style:name="style-958">
      <style:graphic-properties draw:fill="solid" draw:fill-color="#7e786f" draw:opacity="100.0%" draw:stroke="solid" svg:stroke-color="#7e786f" draw:stroke-linejoin="miter" svg:stroke-opacity="100.0%" svg:stroke-width="0.26458332mm"/>
    </style:style>
    <style:style style:family="graphic" style:name="style-959">
      <style:graphic-properties draw:fill="solid" draw:fill-color="#372a21" draw:opacity="100.0%" draw:stroke="solid" svg:stroke-color="#372a21" draw:stroke-linejoin="miter" svg:stroke-opacity="100.0%" svg:stroke-width="0.26458332mm"/>
    </style:style>
    <style:style style:family="graphic" style:name="style-960">
      <style:graphic-properties draw:fill="solid" draw:fill-color="#d6ccb6" draw:opacity="100.0%" draw:stroke="solid" svg:stroke-color="#d6ccb6" draw:stroke-linejoin="miter" svg:stroke-opacity="100.0%" svg:stroke-width="0.26458332mm"/>
    </style:style>
    <style:style style:family="graphic" style:name="style-961">
      <style:graphic-properties draw:fill="solid" draw:fill-color="#4b4136" draw:opacity="100.0%" draw:stroke="solid" svg:stroke-color="#4b4136" draw:stroke-linejoin="miter" svg:stroke-opacity="100.0%" svg:stroke-width="0.26458332mm"/>
    </style:style>
    <style:style style:family="graphic" style:name="style-962">
      <style:graphic-properties draw:fill="solid" draw:fill-color="#433b2e" draw:opacity="100.0%" draw:stroke="solid" svg:stroke-color="#433b2e" draw:stroke-linejoin="miter" svg:stroke-opacity="100.0%" svg:stroke-width="0.26458332mm"/>
    </style:style>
    <style:style style:family="graphic" style:name="style-963">
      <style:graphic-properties draw:fill="solid" draw:fill-color="#d4c4a8" draw:opacity="100.0%" draw:stroke="solid" svg:stroke-color="#d4c4a8" draw:stroke-linejoin="miter" svg:stroke-opacity="100.0%" svg:stroke-width="0.26458332mm"/>
    </style:style>
    <style:style style:family="graphic" style:name="style-964">
      <style:graphic-properties draw:fill="solid" draw:fill-color="#968e81" draw:opacity="100.0%" draw:stroke="solid" svg:stroke-color="#968e81" draw:stroke-linejoin="miter" svg:stroke-opacity="100.0%" svg:stroke-width="0.26458332mm"/>
    </style:style>
    <style:style style:family="graphic" style:name="style-965">
      <style:graphic-properties draw:fill="solid" draw:fill-color="#7e828a" draw:opacity="100.0%" draw:stroke="solid" svg:stroke-color="#7e828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61.4583 0.0 L 661.4583 0.0 L 820.2083 0.0 L 952.49994 0.0 L 952.49994 0.0 L 952.49994 0.0 L 899.5833 26.458332 L 846.6666 26.458332 L 846.6666 52.916664 L 846.6666 79.37499 L 899.5833 79.37499 L 952.49994 105.83333 L 952.49994 105.83333 L 952.49994 105.83333 L 873.12494 105.83333 Q 820.2083 105.83333 793.74994 132.29166 Q 767.2916 132.29166 767.2916 158.74998 Q 767.2916 211.66666 687.9166 211.66666 Q 608.5416 238.12498 529.1666 238.12498 L 449.79166 238.12498 L 343.9583 238.12498 Q 264.5833 211.66666 238.12498 211.66666 Q 211.66666 211.66666 211.66666 158.74998 Q 185.20833 132.29166 185.20833 158.74998 L 158.74998 158.74998 L 105.83333 185.20833 L 52.916664 185.20833 L 52.916664 211.66666 L 52.916664 238.12498 L 26.458332 238.12498 L 0.0 238.12498 L 0.0 185.20833 L 0.0 132.29166 L 26.458332 132.29166 L 52.916664 158.74998 L 79.37499 158.74998 L 105.83333 158.74998 L 105.83333 132.29166 L 132.29166 132.29166 L 132.29166 132.29166 L 132.29166 105.83333 L 132.29166 105.83333 L 132.29166 105.83333 L 158.74998 105.83333 L 158.74998 105.83333 L 343.9583 52.916664 Q 529.1666 0.0 582.0833 0.0 Q 634.99994 0.0 661.4583 0.0 z" svg:height="2.38125mm" draw:style-name="style-2" svg:viewBox="0.0 0.0 952.49994 238.12498" svg:width="9.525mm" svg:x="261.6729mm" svg:y="185.20833mm"/>
          <draw:path svg:d="M 132.29166 26.458332 L 132.29166 0.0 L 158.74998 26.458332 Q 211.66666 26.458332 211.66666 79.37499 Q 211.66666 105.83333 185.20833 105.83333 Q 158.74998 132.29166 158.74998 132.29166 L 158.74998 132.29166 L 158.74998 132.29166 Q 132.29166 132.29166 158.74998 158.74998 L 158.74998 158.74998 L 158.74998 185.20833 L 158.74998 211.66666 L 158.74998 211.66666 Q 132.29166 185.20833 52.916664 185.20833 Q 0.0 158.74998 0.0 132.29166 Q 0.0 105.83333 52.916664 105.83333 Q 79.37499 79.37499 52.916664 79.37499 L 52.916664 52.916664 L 79.37499 26.458332 Q 105.83333 26.458332 132.29166 26.458332 z" svg:height="2.1166666mm" draw:style-name="style-3" svg:viewBox="0.0 0.0 211.66666 211.66666" svg:width="2.1166666mm" svg:x="176.74165mm" svg:y="120.91457mm"/>
          <draw:path svg:d="M 26.458332 158.74998 L 52.916664 0.0 L 105.83333 52.916664 Q 132.29166 105.83333 158.74998 105.83333 L 185.20833 105.83333 L 211.66666 317.49997 Q 211.66666 529.1666 238.12498 529.1666 L 238.12498 555.625 L 211.66666 555.625 Q 211.66666 582.0833 211.66666 582.0833 L 211.66666 582.0833 L 185.20833 582.0833 L 185.20833 582.0833 L 185.20833 555.625 L 158.74998 555.625 L 158.74998 555.625 L 158.74998 582.0833 L 158.74998 582.0833 L 158.74998 582.0833 L 132.29166 582.0833 L 132.29166 582.0833 L 132.29166 608.5416 L 105.83333 608.5416 L 105.83333 608.5416 L 105.83333 608.5416 L 79.37499 608.5416 Q 52.916664 582.0833 26.458332 582.0833 L 0.0 582.0833 L 0.0 582.0833 Q 0.0 582.0833 0.0 529.1666 L 0.0 502.7083 L 0.0 423.3333 Q 0.0 343.9583 0.0 317.49997 Q 0.0 291.04166 26.458332 158.74998 z" svg:height="6.0854163mm" draw:style-name="style-4" svg:viewBox="0.0 0.0 238.12498 608.5416" svg:width="2.38125mm" svg:x="134.40833mm" svg:y="74.612495mm"/>
          <draw:path svg:d="M 132.29166 26.458332 L 158.74998 26.458332 L 158.74998 26.458332 Q 158.74998 26.458332 158.74998 52.916664 L 185.20833 52.916664 L 185.20833 52.916664 Q 185.20833 79.37499 211.66666 79.37499 L 211.66666 79.37499 L 211.66666 185.20833 L 211.66666 291.04166 L 185.20833 291.04166 L 185.20833 291.04166 L 185.20833 317.49997 L 185.20833 317.49997 L 105.83333 317.49997 Q 0.0 317.49997 0.0 264.5833 L 0.0 211.66666 L 0.0 105.83333 Q 0.0 0.0 52.916664 0.0 Q 105.83333 26.458332 132.29166 26.458332 z" svg:height="3.1749997mm" draw:style-name="style-5" svg:viewBox="0.0 0.0 211.66666 317.49997" svg:width="2.1166666mm" svg:x="123.825mm" svg:y="76.993744mm"/>
          <draw:path svg:d="M 238.12498 185.20833 L 238.12498 211.66666 L 211.66666 211.66666 L 211.66666 211.66666 L 211.66666 211.66666 Q 185.20833 185.20833 105.83333 185.20833 L 26.458332 185.20833 L 26.458332 158.74998 Q 0.0 132.29166 0.0 132.29166 L 0.0 105.83333 L 0.0 79.37499 L 0.0 79.37499 L 0.0 26.458332 Q 26.458332 -26.458332 105.83333 0.0 Q 211.66666 0.0 211.66666 79.37499 Q 211.66666 158.74998 238.12498 185.20833 z" svg:height="2.1166666mm" draw:style-name="style-6" svg:viewBox="0.0 0.0 238.12498 211.66666" svg:width="2.38125mm" svg:x="152.92915mm" svg:y="68.52708mm"/>
          <draw:path svg:d="M 264.5833 26.458332 L 264.5833 0.0 L 291.04166 0.0 Q 317.49997 26.458332 370.41666 26.458332 L 396.87497 26.458332 L 423.3333 79.37499 Q 423.3333 105.83333 449.79166 132.29166 L 449.79166 185.20833 L 476.24997 291.04166 Q 476.24997 396.87497 529.1666 396.87497 L 555.625 396.87497 L 555.625 396.87497 Q 555.625 396.87497 423.3333 449.79166 L 317.49997 502.7083 L 238.12498 476.24997 L 158.74998 476.24997 L 105.83333 476.24997 Q 26.458332 449.79166 26.458332 449.79166 Q 0.0 449.79166 26.458332 449.79166 Q 52.916664 423.3333 52.916664 396.87497 Q 52.916664 370.41666 26.458332 343.9583 L 0.0 343.9583 L 0.0 343.9583 Q 0.0 343.9583 0.0 238.12498 L 0.0 158.74998 L 132.29166 132.29166 Q 264.5833 105.83333 264.5833 79.37499 Q 264.5833 26.458332 264.5833 26.458332 z" svg:height="5.027083mm" draw:style-name="style-7" svg:viewBox="0.0 0.0 555.625 502.7083" svg:width="5.5562496mm" svg:x="176.2125mm" svg:y="128.85208mm"/>
          <draw:path svg:d="M 476.24997 79.37499 L 476.24997 79.37499 L 423.3333 291.04166 Q 396.87497 502.7083 370.41666 502.7083 Q 317.49997 502.7083 317.49997 529.1666 L 317.49997 582.0833 L 291.04166 608.5416 L 264.5833 634.99994 L 264.5833 634.99994 L 264.5833 661.4583 L 264.5833 661.4583 L 264.5833 661.4583 L 238.12498 661.4583 L 238.12498 687.9166 L 238.12498 687.9166 L 264.5833 687.9166 L 264.5833 714.37494 L 264.5833 740.8333 L 238.12498 740.8333 L 238.12498 740.8333 L 238.12498 740.8333 Q 211.66666 740.8333 211.66666 687.9166 Q 211.66666 661.4583 158.74998 634.99994 L 132.29166 634.99994 L 158.74998 634.99994 L 185.20833 634.99994 L 185.20833 529.1666 Q 158.74998 423.3333 105.83333 396.87497 Q 26.458332 370.41666 79.37499 370.41666 Q 132.29166 343.9583 158.74998 291.04166 Q 158.74998 238.12498 79.37499 238.12498 L 0.0 211.66666 L 26.458332 211.66666 L 52.916664 211.66666 L 52.916664 185.20833 L 52.916664 185.20833 L 105.83333 185.20833 L 185.20833 211.66666 L 185.20833 211.66666 Q 211.66666 211.66666 211.66666 264.5833 L 211.66666 291.04166 L 211.66666 185.20833 Q 211.66666 79.37499 291.04166 52.916664 L 343.9583 26.458332 L 370.41666 0.0 Q 396.87497 -52.916664 423.3333 0.0 Q 423.3333 52.916664 449.79166 52.916664 Q 476.24997 52.916664 476.24997 79.37499 z" svg:height="7.408333mm" draw:style-name="style-8" svg:viewBox="0.0 0.0 476.24997 740.8333" svg:width="4.7625mm" svg:x="174.09583mm" svg:y="176.2125mm"/>
          <draw:path svg:d="M 52.916664 79.37499 L 0.0 0.0 L 105.83333 26.458332 Q 211.66666 26.458332 211.66666 26.458332 Q 211.66666 26.458332 238.12498 0.0 L 264.5833 0.0 L 317.49997 26.458332 Q 396.87497 26.458332 370.41666 26.458332 Q 343.9583 26.458332 449.79166 26.458332 Q 555.625 26.458332 687.9166 0.0 L 793.74994 0.0 L 820.2083 26.458332 Q 846.6666 26.458332 926.0416 52.916664 Q 1005.4166 79.37499 1031.875 79.37499 L 1058.3333 79.37499 L 1058.3333 79.37499 Q 1058.3333 79.37499 1005.4166 105.83333 L 952.49994 132.29166 L 1005.4166 132.29166 L 1058.3333 132.29166 L 1058.3333 158.74998 L 1058.3333 158.74998 L 1031.875 158.74998 L 1031.875 185.20833 L 1031.875 185.20833 L 1005.4166 185.20833 L 1005.4166 185.20833 L 1005.4166 211.66666 L 529.1666 211.66666 L 52.916664 211.66666 L 52.916664 211.66666 L 52.916664 185.20833 L 79.37499 185.20833 Q 105.83333 185.20833 52.916664 79.37499 z" svg:height="2.1166666mm" draw:style-name="style-9" svg:viewBox="0.0 0.0 1058.3333 211.66666" svg:width="10.583333mm" svg:x="204.25832mm" svg:y="221.45624mm"/>
          <draw:path svg:d="M 476.24997 26.458332 L 502.7083 26.458332 L 582.0833 26.458332 L 634.99994 26.458332 L 634.99994 26.458332 Q 634.99994 52.916664 634.99994 52.916664 L 634.99994 52.916664 L 608.5416 79.37499 L 582.0833 105.83333 L 582.0833 105.83333 L 582.0833 105.83333 L 582.0833 132.29166 L 582.0833 132.29166 L 582.0833 158.74998 L 582.0833 185.20833 L 582.0833 185.20833 L 582.0833 185.20833 L 582.0833 185.20833 Q 582.0833 211.66666 582.0833 211.66666 Q 582.0833 211.66666 370.41666 185.20833 L 185.20833 158.74998 L 158.74998 158.74998 Q 105.83333 158.74998 105.83333 132.29166 L 79.37499 105.83333 L 79.37499 105.83333 Q 79.37499 105.83333 26.458332 79.37499 Q 0.0 52.916664 0.0 26.458332 L 26.458332 0.0 L 158.74998 0.0 Q 264.5833 0.0 343.9583 0.0 Q 423.3333 0.0 476.24997 26.458332 z" svg:height="2.1166666mm" draw:style-name="style-10" svg:viewBox="0.0 0.0 634.99994 211.66666" svg:width="6.3499994mm" svg:x="28.045832mm" svg:y="205.84583mm"/>
          <draw:path svg:d="M 79.37499 0.0 L 132.29166 0.0 L 158.74998 52.916664 Q 185.20833 79.37499 185.20833 79.37499 L 185.20833 105.83333 L 79.37499 105.83333 L 0.0 105.83333 L 0.0 52.916664 Q 0.0 0.0 79.37499 0.0 z" svg:height="1.0583333mm" draw:style-name="style-11" svg:viewBox="0.0 0.0 185.20833 105.83333" svg:width="1.8520832mm" svg:x="260.0854mm" svg:y="216.95833mm"/>
          <draw:path svg:d="M 105.83333 0.0 L 132.29166 0.0 L 291.04166 26.458332 Q 449.79166 52.916664 582.0833 26.458332 Q 687.9166 0.0 740.8333 0.0 L 767.2916 0.0 L 740.8333 26.458332 Q 740.8333 52.916664 714.37494 79.37499 L 714.37494 105.83333 L 820.2083 105.83333 Q 952.49994 132.29166 952.49994 158.74998 Q 978.95825 211.66666 1005.4166 238.12498 Q 1058.3333 264.5833 1111.25 264.5833 L 1164.1666 264.5833 L 1164.1666 264.5833 L 1164.1666 264.5833 L 1164.1666 291.04166 L 1164.1666 291.04166 L 1190.6249 291.04166 L 1190.6249 317.49997 L 1164.1666 317.49997 L 1137.7083 317.49997 L 1058.3333 343.9583 L 952.49994 370.41666 L 899.5833 370.41666 Q 873.12494 370.41666 873.12494 423.3333 L 846.6666 476.24997 L 846.6666 476.24997 L 846.6666 476.24997 L 820.2083 476.24997 Q 793.74994 476.24997 793.74994 502.7083 Q 820.2083 529.1666 846.6666 529.1666 L 846.6666 529.1666 L 846.6666 582.0833 L 846.6666 608.5416 L 820.2083 608.5416 L 793.74994 608.5416 L 793.74994 582.0833 L 793.74994 582.0833 L 767.2916 582.0833 L 767.2916 582.0833 L 767.2916 582.0833 Q 767.2916 582.0833 687.9166 582.0833 Q 608.5416 582.0833 634.99994 582.0833 Q 661.4583 582.0833 661.4583 634.99994 L 661.4583 661.4583 L 634.99994 661.4583 L 608.5416 661.4583 L 608.5416 634.99994 Q 582.0833 634.99994 555.625 608.5416 Q 529.1666 582.0833 529.1666 555.625 Q 529.1666 529.1666 396.87497 529.1666 Q 238.12498 529.1666 211.66666 529.1666 Q 211.66666 502.7083 132.29166 502.7083 L 52.916664 476.24997 L 26.458332 476.24997 L 0.0 476.24997 L 0.0 449.79166 L 0.0 423.3333 L 52.916664 423.3333 Q 79.37499 423.3333 105.83333 396.87497 Q 132.29166 370.41666 132.29166 343.9583 Q 105.83333 317.49997 105.83333 291.04166 L 79.37499 264.5833 L 132.29166 264.5833 Q 185.20833 264.5833 158.74998 211.66666 Q 158.74998 158.74998 158.74998 105.83333 Q 158.74998 52.916664 105.83333 52.916664 Q 79.37499 52.916664 79.37499 26.458332 Q 79.37499 0.0 105.83333 0.0 z" svg:height="6.614583mm" draw:style-name="style-12" svg:viewBox="0.0 0.0 1190.6249 661.4583" svg:width="11.906249mm" svg:x="270.93332mm" svg:y="202.14166mm"/>
          <draw:path svg:d="M 370.41666 0.0 L 370.41666 0.0 L 370.41666 0.0 L 370.41666 0.0 L 370.41666 26.458332 L 396.87497 26.458332 L 396.87497 52.916664 L 396.87497 105.83333 L 370.41666 105.83333 L 370.41666 105.83333 L 370.41666 132.29166 L 343.9583 132.29166 L 343.9583 132.29166 L 343.9583 158.74998 L 317.49997 158.74998 L 291.04166 158.74998 L 291.04166 185.20833 L 291.04166 185.20833 L 317.49997 185.20833 L 317.49997 211.66666 L 317.49997 211.66666 L 343.9583 211.66666 L 343.9583 211.66666 L 343.9583 211.66666 L 343.9583 238.12498 Q 343.9583 238.12498 370.41666 264.5833 L 370.41666 264.5833 L 343.9583 264.5833 Q 317.49997 264.5833 317.49997 238.12498 Q 291.04166 238.12498 291.04166 238.12498 L 264.5833 238.12498 L 185.20833 238.12498 L 79.37499 238.12498 L 79.37499 211.66666 L 79.37499 211.66666 L 105.83333 211.66666 Q 105.83333 211.66666 105.83333 132.29166 Q 105.83333 79.37499 52.916664 79.37499 L 0.0 52.916664 L 0.0 52.916664 L 0.0 52.916664 L 185.20833 26.458332 Q 343.9583 0.0 370.41666 0.0 z" svg:height="2.6458333mm" draw:style-name="style-13" svg:viewBox="0.0 0.0 396.87497 264.5833" svg:width="3.9687498mm" svg:x="41.53958mm" svg:y="209.54999mm"/>
          <draw:path svg:d="M 1084.7916 423.3333 L 1111.25 0.0 L 1111.25 396.87497 Q 1111.25 767.2916 1137.7083 820.2083 L 1164.1666 873.12494 L 1164.1666 873.12494 L 1164.1666 873.12494 L 1269.9999 873.12494 Q 1402.2916 873.12494 1428.7499 899.5833 L 1481.6666 899.5833 L 1481.6666 899.5833 Q 1481.6666 899.5833 1508.1249 873.12494 L 1508.1249 873.12494 L 1534.5833 873.12494 L 1561.0416 873.12494 L 1666.8749 899.5833 Q 1746.2499 926.0416 1772.7083 978.95825 L 1772.7083 1005.4166 L 1746.2499 1005.4166 L 1746.2499 1005.4166 L 1746.2499 1005.4166 L 1719.7916 1005.4166 L 1587.4999 1005.4166 L 1481.6666 1005.4166 L 1322.9166 1005.4166 L 1137.7083 1005.4166 L 1111.25 1005.4166 Q 1111.25 1031.875 1111.25 1031.875 L 1111.25 1031.875 L 1111.25 1031.875 Q 1084.7916 1031.875 1031.875 1031.875 Q 978.95825 1031.875 952.49994 1031.875 L 952.49994 1058.3333 L 952.49994 1058.3333 Q 926.0416 1084.7916 846.6666 1111.25 L 740.8333 1164.1666 L 687.9166 1164.1666 Q 661.4583 1190.6249 582.0833 1190.6249 L 529.1666 1243.5416 L 476.24997 1243.5416 L 449.79166 1243.5416 L 423.3333 1269.9999 L 396.87497 1296.4583 L 396.87497 1296.4583 L 396.87497 1296.4583 L 370.41666 1296.4583 L 343.9583 1296.4583 L 343.9583 1296.4583 L 343.9583 1269.9999 L 343.9583 1269.9999 L 370.41666 1269.9999 L 370.41666 1269.9999 L 370.41666 1243.5416 L 396.87497 1243.5416 L 423.3333 1243.5416 L 449.79166 1217.0833 L 476.24997 1190.6249 L 476.24997 1190.6249 L 502.7083 1190.6249 L 529.1666 1190.6249 Q 555.625 1190.6249 582.0833 1164.1666 L 608.5416 1137.7083 L 634.99994 1137.7083 L 661.4583 1137.7083 L 687.9166 1111.25 L 714.37494 1084.7916 L 740.8333 1084.7916 L 767.2916 1084.7916 L 767.2916 1058.3333 L 740.8333 1031.875 L 740.8333 1031.875 L 740.8333 1031.875 L 582.0833 1031.875 L 449.79166 1031.875 L 423.3333 1031.875 L 396.87497 1031.875 L 370.41666 1031.875 Q 317.49997 1031.875 211.66666 1005.4166 L 105.83333 1005.4166 L 105.83333 1005.4166 L 79.37499 1031.875 L 79.37499 1031.875 L 79.37499 1031.875 L 52.916664 1031.875 L 52.916664 1031.875 L 26.458332 1005.4166 L 0.0 1005.4166 L 0.0 1005.4166 L 0.0 978.95825 L 26.458332 978.95825 L 52.916664 978.95825 L 52.916664 952.49994 L 52.916664 926.0416 L 79.37499 926.0416 L 105.83333 926.0416 L 582.0833 873.12494 Q 1058.3333 873.12494 1058.3333 846.6666 Q 1058.3333 846.6666 1084.7916 423.3333 z" svg:height="12.964582mm" draw:style-name="style-14" svg:viewBox="0.0 0.0 1772.7083 1296.4583" svg:width="17.727083mm" svg:x="159.80832mm" svg:y="62.706245mm"/>
          <draw:path svg:d="M 52.916664 211.66666 L 0.0 0.0 L 26.458332 0.0 Q 52.916664 0.0 79.37499 52.916664 Q 105.83333 105.83333 105.83333 158.74998 L 105.83333 238.12498 L 132.29166 264.5833 L 132.29166 291.04166 L 132.29166 370.41666 L 132.29166 423.3333 L 132.29166 423.3333 Q 105.83333 423.3333 52.916664 211.66666 z" svg:height="4.233333mm" draw:style-name="style-15" svg:viewBox="0.0 0.0 132.29166 423.3333" svg:width="1.3229166mm" svg:x="162.98332mm" svg:y="140.75833mm"/>
          <draw:path svg:d="M 555.625 79.37499 L 555.625 158.74998 L 529.1666 264.5833 Q 502.7083 343.9583 502.7083 423.3333 Q 502.7083 476.24997 502.7083 555.625 L 502.7083 634.99994 L 502.7083 661.4583 Q 502.7083 687.9166 449.79166 634.99994 Q 396.87497 555.625 370.41666 582.0833 Q 343.9583 634.99994 264.5833 582.0833 Q 185.20833 582.0833 185.20833 582.0833 L 158.74998 608.5416 L 132.29166 608.5416 Q 105.83333 608.5416 105.83333 502.7083 L 132.29166 396.87497 L 105.83333 343.9583 L 79.37499 291.04166 L 79.37499 291.04166 L 79.37499 291.04166 L 79.37499 264.5833 L 79.37499 264.5833 L 52.916664 264.5833 L 52.916664 264.5833 L 52.916664 238.12498 L 26.458332 211.66666 L 26.458332 211.66666 L 26.458332 211.66666 L 26.458332 185.20833 L 26.458332 185.20833 L 0.0 185.20833 L 0.0 158.74998 L 0.0 158.74998 L 0.0 158.74998 L 26.458332 158.74998 L 52.916664 158.74998 L 79.37499 158.74998 L 105.83333 158.74998 L 132.29166 132.29166 L 158.74998 132.29166 L 158.74998 158.74998 L 158.74998 211.66666 L 211.66666 211.66666 L 264.5833 211.66666 L 317.49997 211.66666 L 370.41666 211.66666 L 370.41666 211.66666 L 396.87497 211.66666 L 396.87497 211.66666 L 396.87497 211.66666 L 396.87497 185.20833 L 423.3333 185.20833 L 449.79166 211.66666 Q 502.7083 211.66666 502.7083 105.83333 Q 502.7083 0.0 529.1666 0.0 Q 555.625 0.0 555.625 79.37499 z" svg:height="6.614583mm" draw:style-name="style-16" svg:viewBox="0.0 0.0 555.625 661.4583" svg:width="5.5562496mm" svg:x="236.2729mm" svg:y="130.17499mm"/>
          <draw:path svg:d="M 105.83333 79.37499 Q 105.83333 0.0 158.74998 0.0 Q 185.20833 0.0 185.20833 132.29166 Q 185.20833 264.5833 105.83333 264.5833 Q 0.0 264.5833 0.0 211.66666 Q 0.0 185.20833 52.916664 158.74998 Q 105.83333 158.74998 105.83333 79.37499 z" svg:height="2.6458333mm" draw:style-name="style-17" svg:viewBox="0.0 0.0 185.20833 264.5833" svg:width="1.8520832mm" svg:x="124.88332mm" svg:y="114.299995mm"/>
          <draw:path svg:d="M 52.916664 26.458332 L 52.916664 0.0 L 79.37499 0.0 Q 105.83333 26.458332 132.29166 26.458332 L 158.74998 26.458332 L 158.74998 79.37499 L 158.74998 105.83333 L 185.20833 105.83333 L 211.66666 105.83333 L 211.66666 132.29166 L 211.66666 158.74998 L 185.20833 158.74998 Q 158.74998 132.29166 105.83333 132.29166 L 26.458332 132.29166 L 26.458332 132.29166 Q 0.0 132.29166 0.0 79.37499 Q 0.0 52.916664 26.458332 52.916664 Q 52.916664 52.916664 52.916664 26.458332 z" svg:height="1.5874999mm" draw:style-name="style-18" svg:viewBox="0.0 0.0 211.66666 158.74998" svg:width="2.1166666mm" svg:x="305.8583mm" svg:y="199.7604mm"/>
          <draw:path svg:d="M 79.37499 52.916664 L 132.29166 0.0 L 211.66666 0.0 L 264.5833 0.0 L 264.5833 0.0 L 264.5833 26.458332 L 317.49997 26.458332 L 370.41666 26.458332 L 396.87497 52.916664 Q 423.3333 79.37499 396.87497 79.37499 Q 370.41666 105.83333 370.41666 132.29166 Q 370.41666 158.74998 476.24997 185.20833 Q 582.0833 185.20833 529.1666 211.66666 L 502.7083 211.66666 L 476.24997 211.66666 Q 423.3333 211.66666 423.3333 238.12498 Q 423.3333 264.5833 370.41666 264.5833 Q 291.04166 291.04166 264.5833 238.12498 Q 264.5833 211.66666 185.20833 211.66666 L 105.83333 185.20833 L 52.916664 185.20833 L 0.0 185.20833 L 26.458332 158.74998 L 52.916664 132.29166 L 52.916664 132.29166 Q 52.916664 132.29166 26.458332 132.29166 Q 0.0 105.83333 79.37499 52.916664 z" svg:height="2.6458333mm" draw:style-name="style-19" svg:viewBox="0.0 0.0 529.1666 264.5833" svg:width="5.2916665mm" svg:x="211.66666mm" svg:y="212.4604mm"/>
          <draw:path svg:d="M 899.5833 0.0 L 1005.4166 0.0 L 1031.875 0.0 L 1058.3333 26.458332 L 1137.7083 52.916664 Q 1190.6249 79.37499 1190.6249 105.83333 Q 1190.6249 132.29166 1217.0833 132.29166 L 1243.5416 132.29166 L 1243.5416 158.74998 L 1243.5416 185.20833 L 1243.5416 238.12498 Q 1217.0833 264.5833 1296.4583 291.04166 Q 1375.8333 291.04166 1375.8333 317.49997 Q 1375.8333 343.9583 1428.7499 343.9583 Q 1508.1249 370.41666 1481.6666 396.87497 Q 1455.2083 423.3333 1455.2083 449.79166 L 1455.2083 502.7083 L 1455.2083 502.7083 L 1455.2083 502.7083 L 1455.2083 529.1666 Q 1455.2083 555.625 1481.6666 582.0833 Q 1508.1249 608.5416 1534.5833 608.5416 L 1561.0416 608.5416 L 1561.0416 634.99994 L 1561.0416 661.4583 L 1534.5833 661.4583 Q 1508.1249 661.4583 1428.7499 661.4583 Q 1349.3749 687.9166 1349.3749 740.8333 Q 1322.9166 793.74994 1349.3749 793.74994 Q 1402.2916 793.74994 1402.2916 820.2083 L 1402.2916 846.6666 L 1375.8333 846.6666 L 1349.3749 820.2083 L 1217.0833 820.2083 L 1084.7916 820.2083 L 1058.3333 846.6666 Q 1031.875 873.12494 1005.4166 899.5833 L 978.95825 926.0416 L 952.49994 926.0416 L 952.49994 926.0416 L 952.49994 952.49994 L 978.95825 952.49994 L 978.95825 978.95825 L 978.95825 978.95825 L 978.95825 978.95825 Q 952.49994 978.95825 926.0416 1031.875 L 899.5833 1031.875 L 873.12494 1058.3333 L 846.6666 1058.3333 L 846.6666 1031.875 Q 820.2083 1031.875 820.2083 1031.875 L 820.2083 1031.875 L 820.2083 1031.875 Q 820.2083 1005.4166 793.74994 1005.4166 L 793.74994 1005.4166 L 793.74994 978.95825 Q 793.74994 952.49994 767.2916 952.49994 Q 740.8333 952.49994 740.8333 926.0416 Q 740.8333 899.5833 714.37494 899.5833 Q 687.9166 873.12494 476.24997 873.12494 L 264.5833 846.6666 L 264.5833 820.2083 Q 238.12498 793.74994 238.12498 767.2916 Q 238.12498 714.37494 264.5833 714.37494 Q 291.04166 714.37494 238.12498 714.37494 Q 211.66666 661.4583 185.20833 687.9166 Q 185.20833 714.37494 132.29166 714.37494 L 79.37499 687.9166 L 79.37499 687.9166 L 79.37499 661.4583 L 26.458332 661.4583 L 0.0 661.4583 L 0.0 634.99994 L 26.458332 608.5416 L 26.458332 608.5416 L 26.458332 608.5416 L 79.37499 582.0833 L 105.83333 555.625 L 105.83333 555.625 L 79.37499 555.625 L 79.37499 555.625 L 79.37499 555.625 L 105.83333 529.1666 Q 132.29166 529.1666 158.74998 449.79166 L 185.20833 370.41666 L 185.20833 343.9583 L 185.20833 343.9583 L 185.20833 317.49997 L 185.20833 291.04166 L 343.9583 264.5833 Q 529.1666 238.12498 529.1666 185.20833 Q 529.1666 132.29166 502.7083 105.83333 Q 476.24997 79.37499 476.24997 79.37499 L 476.24997 79.37499 L 529.1666 79.37499 Q 582.0833 79.37499 582.0833 105.83333 Q 582.0833 132.29166 608.5416 132.29166 Q 661.4583 132.29166 661.4583 105.83333 L 661.4583 105.83333 L 661.4583 105.83333 L 661.4583 105.83333 L 687.9166 105.83333 L 687.9166 79.37499 L 767.2916 79.37499 L 873.12494 79.37499 L 820.2083 26.458332 Q 793.74994 26.458332 899.5833 0.0 z M 926.0416 873.12494 Q 926.0416 873.12494 926.0416 846.6666 Q 926.0416 846.6666 926.0416 873.12494 Q 926.0416 873.12494 926.0416 873.12494 z" svg:height="10.583333mm" draw:style-name="style-20" svg:viewBox="0.0 0.0 1561.0416 1058.3333" svg:width="15.610415mm" svg:x="258.4979mm" svg:y="205.05208mm"/>
          <draw:path svg:d="M 105.83333 132.29166 L 105.83333 158.74998 L 52.916664 158.74998 L 0.0 158.74998 L 0.0 52.916664 Q 0.0 -105.83333 52.916664 0.0 Q 105.83333 105.83333 105.83333 132.29166 z" svg:height="1.5874999mm" draw:style-name="style-21" svg:viewBox="0.0 0.0 105.83333 158.74998" svg:width="1.0583333mm" svg:x="129.64583mm" svg:y="101.07083mm"/>
          <draw:path svg:d="M 132.29166 26.458332 L 185.20833 52.916664 L 185.20833 52.916664 L 211.66666 52.916664 L 211.66666 52.916664 L 211.66666 52.916664 L 211.66666 79.37499 L 211.66666 79.37499 L 238.12498 79.37499 L 238.12498 105.83333 L 158.74998 105.83333 L 79.37499 105.83333 L 52.916664 105.83333 L 26.458332 105.83333 L 26.458332 105.83333 Q 0.0 79.37499 0.0 79.37499 L 0.0 79.37499 L 0.0 52.916664 Q 26.458332 0.0 52.916664 0.0 Q 79.37499 0.0 132.29166 26.458332 z" svg:height="1.0583333mm" draw:style-name="style-22" svg:viewBox="0.0 0.0 238.12498 105.83333" svg:width="2.38125mm" svg:x="154.51666mm" svg:y="220.66249mm"/>
          <draw:path svg:d="M 423.3333 79.37499 L 529.1666 0.0 L 529.1666 26.458332 L 529.1666 52.916664 L 502.7083 52.916664 L 502.7083 79.37499 L 502.7083 79.37499 L 529.1666 79.37499 L 529.1666 79.37499 L 529.1666 79.37499 L 529.1666 79.37499 L 555.625 79.37499 L 687.9166 158.74998 Q 793.74994 211.66666 820.2083 264.5833 Q 846.6666 317.49997 926.0416 291.04166 Q 1005.4166 291.04166 1005.4166 317.49997 Q 1005.4166 343.9583 1031.875 343.9583 Q 1058.3333 343.9583 1058.3333 291.04166 Q 1084.7916 238.12498 1137.7083 238.12498 Q 1190.6249 185.20833 1243.5416 211.66666 Q 1269.9999 211.66666 1428.7499 264.5833 Q 1534.5833 317.49997 1613.9583 343.9583 Q 1666.8749 343.9583 1693.3333 238.12498 Q 1693.3333 105.83333 1799.1666 105.83333 Q 1904.9999 79.37499 1904.9999 79.37499 L 1904.9999 79.37499 L 1957.9165 317.49997 Q 2010.8333 555.625 2010.8333 608.5416 L 2010.8333 687.9166 L 2010.8333 767.2916 Q 2010.8333 846.6666 2010.8333 820.2083 Q 2010.8333 820.2083 1984.3749 793.74994 L 1957.9165 767.2916 L 1957.9165 740.8333 Q 1957.9165 714.37494 1904.9999 714.37494 L 1852.0833 687.9166 L 1852.0833 687.9166 L 1852.0833 661.4583 L 1852.0833 661.4583 L 1852.0833 661.4583 L 1852.0833 634.99994 L 1852.0833 608.5416 L 1852.0833 608.5416 L 1852.0833 608.5416 L 1825.6249 582.0833 L 1799.1666 582.0833 L 1799.1666 608.5416 L 1799.1666 661.4583 L 1825.6249 714.37494 Q 1825.6249 793.74994 1772.7083 767.2916 Q 1719.7916 767.2916 1719.7916 820.2083 Q 1719.7916 873.12494 1693.3333 873.12494 Q 1640.4166 873.12494 1640.4166 926.0416 Q 1640.4166 978.95825 1613.9583 1031.875 L 1587.4999 1084.7916 L 1587.4999 1084.7916 L 1587.4999 1084.7916 L 1587.4999 1111.25 L 1587.4999 1111.25 L 1613.9583 1137.7083 L 1613.9583 1164.1666 L 1561.0416 1164.1666 L 1508.1249 1137.7083 L 1508.1249 1137.7083 L 1481.6666 1137.7083 L 1481.6666 1084.7916 Q 1481.6666 1031.875 1428.7499 978.95825 L 1428.7499 926.0416 L 1402.2916 873.12494 L 1375.8333 846.6666 L 1375.8333 846.6666 L 1375.8333 820.2083 L 1349.3749 820.2083 L 1322.9166 820.2083 L 1322.9166 873.12494 L 1322.9166 952.49994 L 1349.3749 978.95825 L 1375.8333 1031.875 L 1375.8333 1137.7083 Q 1428.7499 1217.0833 1402.2916 1243.5416 Q 1402.2916 1269.9999 1375.8333 1269.9999 Q 1322.9166 1296.4583 1296.4583 1296.4583 L 1269.9999 1296.4583 L 1269.9999 1322.9166 L 1269.9999 1322.9166 L 1269.9999 1349.3749 L 1269.9999 1375.8333 L 1269.9999 1375.8333 L 1269.9999 1402.2916 L 1349.3749 1402.2916 Q 1428.7499 1402.2916 1428.7499 1508.1249 Q 1428.7499 1640.4166 1508.1249 1719.7916 Q 1587.4999 1772.7083 1534.5833 1825.6249 Q 1481.6666 1852.0833 1481.6666 1878.5416 L 1481.6666 1931.4583 L 1508.1249 1931.4583 L 1508.1249 1931.4583 L 1534.5833 1931.4583 L 1534.5833 1931.4583 L 1561.0416 1931.4583 L 1587.4999 1931.4583 L 1640.4166 1904.9999 Q 1666.8749 1878.5416 1693.3333 1878.5416 L 1746.2499 1878.5416 L 1746.2499 1878.5416 L 1746.2499 1878.5416 L 1746.2499 1904.9999 L 1772.7083 1904.9999 L 1772.7083 1904.9999 L 1772.7083 1931.4583 L 1746.2499 1957.9165 Q 1746.2499 1984.3749 1719.7916 1984.3749 Q 1693.3333 1984.3749 1693.3333 2010.8333 L 1693.3333 2037.2915 L 1719.7916 2037.2915 L 1719.7916 2037.2915 L 1746.2499 2037.2915 Q 1799.1666 2037.2915 1799.1666 2090.2083 Q 1825.6249 2169.5833 1799.1666 2169.5833 Q 1772.7083 2196.0415 1772.7083 2196.0415 L 1772.7083 2196.0415 L 1772.7083 2301.875 Q 1799.1666 2381.2498 1799.1666 2460.6248 L 1799.1666 2513.5415 L 1799.1666 2539.9998 L 1799.1666 2566.4583 L 1825.6249 2592.9165 L 1825.6249 2619.3748 L 1799.1666 2619.3748 L 1772.7083 2619.3748 L 1772.7083 2592.9165 Q 1746.2499 2566.4583 1693.3333 2539.9998 Q 1640.4166 2513.5415 1587.4999 2539.9998 Q 1534.5833 2566.4583 1534.5833 2592.9165 Q 1508.1249 2619.3748 1481.6666 2619.3748 L 1455.2083 2619.3748 L 1428.7499 2619.3748 L 1402.2916 2619.3748 L 1375.8333 2619.3748 L 1375.8333 2619.3748 L 1375.8333 2619.3748 Q 1375.8333 2592.9165 1322.9166 2513.5415 Q 1269.9999 2407.7083 1137.7083 2248.9583 L 978.95825 2090.2083 L 978.95825 2090.2083 Q 952.49994 2063.75 952.49994 2063.75 L 952.49994 2063.75 L 952.49994 2037.2915 Q 952.49994 2037.2915 899.5833 1984.3749 Q 846.6666 1904.9999 793.74994 1825.6249 Q 740.8333 1746.2499 687.9166 1666.8749 Q 634.99994 1613.9583 529.1666 1587.4999 L 423.3333 1561.0416 L 423.3333 1561.0416 L 423.3333 1561.0416 L 449.79166 1561.0416 Q 449.79166 1561.0416 502.7083 1534.5833 Q 555.625 1508.1249 476.24997 1402.2916 Q 370.41666 1269.9999 370.41666 1190.6249 Q 370.41666 1084.7916 343.9583 1031.875 L 317.49997 952.49994 L 317.49997 926.0416 Q 317.49997 926.0416 291.04166 926.0416 L 291.04166 926.0416 L 291.04166 926.0416 Q 264.5833 899.5833 264.5833 899.5833 L 264.5833 899.5833 L 264.5833 873.12494 Q 264.5833 873.12494 158.74998 767.2916 Q 52.916664 687.9166 26.458332 634.99994 Q 0.0 608.5416 0.0 502.7083 Q 26.458332 396.87497 105.83333 343.9583 L 185.20833 264.5833 L 185.20833 264.5833 Q 211.66666 264.5833 211.66666 238.12498 Q 211.66666 185.20833 264.5833 185.20833 Q 317.49997 185.20833 423.3333 79.37499 z M 1111.25 291.04166 Q 1111.25 291.04166 1137.7083 291.04166 Q 1137.7083 291.04166 1111.25 291.04166 Q 1111.25 291.04166 1111.25 291.04166 z" svg:height="26.193748mm" draw:style-name="style-23" svg:viewBox="0.0 0.0 2010.8333 2619.3748" svg:width="20.108332mm" svg:x="89.95833mm" svg:y="168.53958mm"/>
          <draw:path svg:d="M 291.04166 0.0 L 317.49997 0.0 L 317.49997 26.458332 L 317.49997 79.37499 L 264.5833 79.37499 Q 238.12498 79.37499 158.74998 105.83333 L 52.916664 105.83333 L 0.0 105.83333 Q -26.458332 79.37499 105.83333 52.916664 Q 264.5833 26.458332 291.04166 0.0 z" svg:height="1.0583333mm" draw:style-name="style-24" svg:viewBox="0.0 0.0 317.49997 105.83333" svg:width="3.1749997mm" svg:x="231.24582mm" svg:y="214.57707mm"/>
          <draw:path svg:d="M 158.74998 79.37499 L 158.74998 79.37499 L 158.74998 105.83333 Q 185.20833 105.83333 185.20833 158.74998 L 185.20833 211.66666 L 185.20833 396.87497 L 185.20833 582.0833 L 185.20833 582.0833 L 158.74998 582.0833 L 158.74998 608.5416 L 158.74998 608.5416 L 158.74998 634.99994 Q 158.74998 661.4583 132.29166 661.4583 Q 79.37499 661.4583 26.458332 582.0833 L 0.0 529.1666 L 0.0 502.7083 Q 26.458332 476.24997 52.916664 264.5833 L 79.37499 52.916664 L 105.83333 0.0 Q 132.29166 -26.458332 132.29166 26.458332 Q 132.29166 79.37499 158.74998 79.37499 z" svg:height="6.614583mm" draw:style-name="style-25" svg:viewBox="0.0 0.0 185.20833 661.4583" svg:width="1.8520832mm" svg:x="120.91457mm" svg:y="109.00833mm"/>
          <draw:path svg:d="M 0.0 52.916664 L 26.458332 0.0 L 52.916664 0.0 Q 105.83333 26.458332 105.83333 79.37499 Q 105.83333 132.29166 132.29166 158.74998 L 132.29166 158.74998 L 132.29166 211.66666 Q 105.83333 238.12498 105.83333 264.5833 Q 105.83333 291.04166 79.37499 291.04166 Q 52.916664 291.04166 26.458332 211.66666 Q 0.0 105.83333 0.0 52.916664 z" svg:height="2.9104166mm" draw:style-name="style-26" svg:viewBox="0.0 0.0 132.29166 291.04166" svg:width="1.3229166mm" svg:x="138.64166mm" svg:y="110.06666mm"/>
          <draw:path svg:d="M 0.0 26.458332 L 0.0 0.0 L 291.04166 52.916664 Q 608.5416 105.83333 608.5416 132.29166 Q 582.0833 158.74998 661.4583 158.74998 Q 714.37494 158.74998 714.37494 185.20833 L 714.37494 185.20833 L 714.37494 185.20833 L 714.37494 185.20833 L 687.9166 211.66666 L 661.4583 238.12498 L 687.9166 291.04166 Q 714.37494 317.49997 740.8333 343.9583 Q 767.2916 370.41666 767.2916 370.41666 Q 767.2916 370.41666 714.37494 396.87497 L 634.99994 396.87497 L 608.5416 396.87497 Q 582.0833 423.3333 555.625 423.3333 Q 529.1666 423.3333 529.1666 370.41666 Q 502.7083 317.49997 476.24997 317.49997 Q 423.3333 343.9583 423.3333 317.49997 Q 396.87497 291.04166 291.04166 264.5833 Q 185.20833 238.12498 185.20833 211.66666 Q 158.74998 211.66666 132.29166 132.29166 Q 132.29166 79.37499 79.37499 79.37499 Q 0.0 52.916664 0.0 26.458332 z" svg:height="4.233333mm" draw:style-name="style-27" svg:viewBox="0.0 0.0 767.2916 423.3333" svg:width="7.6729164mm" svg:x="0.7937499mm" svg:y="197.37915mm"/>
          <draw:path svg:d="M 105.83333 26.458332 L 105.83333 0.0 L 105.83333 0.0 Q 105.83333 26.458332 105.83333 26.458332 L 132.29166 26.458332 L 264.5833 52.916664 Q 370.41666 79.37499 317.49997 79.37499 Q 291.04166 79.37499 291.04166 105.83333 L 291.04166 105.83333 L 291.04166 132.29166 L 264.5833 158.74998 L 264.5833 158.74998 L 264.5833 185.20833 L 264.5833 185.20833 L 264.5833 185.20833 L 264.5833 238.12498 L 264.5833 264.5833 L 264.5833 264.5833 L 264.5833 264.5833 L 264.5833 264.5833 Q 264.5833 264.5833 238.12498 238.12498 L 238.12498 211.66666 L 211.66666 211.66666 Q 158.74998 185.20833 158.74998 185.20833 L 132.29166 185.20833 L 132.29166 185.20833 Q 105.83333 158.74998 105.83333 185.20833 L 105.83333 185.20833 L 52.916664 185.20833 L 0.0 185.20833 L 0.0 185.20833 L 0.0 185.20833 L 0.0 132.29166 Q 0.0 52.916664 26.458332 52.916664 Q 79.37499 52.916664 105.83333 26.458332 z" svg:height="2.6458333mm" draw:style-name="style-28" svg:viewBox="0.0 0.0 317.49997 264.5833" svg:width="3.1749997mm" svg:x="21.166666mm" svg:y="204.5229mm"/>
          <draw:path svg:d="M 582.0833 0.0 L 582.0833 0.0 L 582.0833 0.0 Q 582.0833 0.0 634.99994 26.458332 L 687.9166 26.458332 L 687.9166 26.458332 Q 687.9166 52.916664 687.9166 52.916664 L 687.9166 52.916664 L 714.37494 79.37499 L 740.8333 105.83333 L 740.8333 105.83333 L 740.8333 105.83333 L 740.8333 132.29166 L 740.8333 132.29166 L 793.74994 132.29166 Q 846.6666 132.29166 793.74994 185.20833 Q 740.8333 238.12498 740.8333 264.5833 Q 740.8333 291.04166 740.8333 317.49997 L 740.8333 370.41666 L 767.2916 370.41666 L 793.74994 370.41666 L 793.74994 396.87497 L 793.74994 396.87497 L 476.24997 396.87497 L 158.74998 396.87497 L 158.74998 396.87497 L 158.74998 370.41666 L 158.74998 370.41666 L 158.74998 370.41666 L 158.74998 370.41666 L 158.74998 343.9583 L 211.66666 317.49997 Q 264.5833 264.5833 264.5833 264.5833 L 264.5833 264.5833 L 291.04166 264.5833 L 291.04166 264.5833 L 264.5833 238.12498 L 238.12498 211.66666 L 158.74998 211.66666 Q 105.83333 211.66666 52.916664 185.20833 L 0.0 158.74998 L 0.0 158.74998 L 0.0 158.74998 L 0.0 158.74998 L 0.0 158.74998 L 79.37499 132.29166 L 158.74998 132.29166 L 158.74998 105.83333 L 158.74998 52.916664 L 132.29166 52.916664 L 105.83333 52.916664 L 79.37499 26.458332 L 52.916664 0.0 L 52.916664 0.0 L 52.916664 0.0 L 132.29166 0.0 L 211.66666 0.0 L 211.66666 0.0 L 211.66666 0.0 L 238.12498 0.0 L 264.5833 0.0 L 370.41666 0.0 Q 502.7083 0.0 529.1666 0.0 Q 555.625 0.0 582.0833 0.0 z" svg:height="3.9687498mm" draw:style-name="style-29" svg:viewBox="0.0 0.0 793.74994 396.87497" svg:width="7.9374995mm" svg:x="268.28748mm" svg:y="219.60416mm"/>
          <draw:path svg:d="M 105.83333 0.0 L 185.20833 0.0 L 185.20833 0.0 L 211.66666 0.0 L 211.66666 26.458332 L 211.66666 52.916664 L 238.12498 79.37499 L 238.12498 105.83333 L 238.12498 158.74998 Q 238.12498 238.12498 211.66666 238.12498 Q 185.20833 211.66666 158.74998 264.5833 Q 158.74998 317.49997 105.83333 317.49997 L 26.458332 291.04166 L 26.458332 211.66666 Q 0.0 105.83333 0.0 105.83333 L 0.0 79.37499 L 26.458332 26.458332 Q 52.916664 0.0 105.83333 0.0 z" svg:height="3.1749997mm" draw:style-name="style-30" svg:viewBox="0.0 0.0 238.12498 317.49997" svg:width="2.38125mm" svg:x="239.7125mm" svg:y="138.11249mm"/>
          <draw:path svg:d="M 317.49997 0.0 L 396.87497 0.0 L 423.3333 79.37499 Q 449.79166 132.29166 423.3333 158.74998 Q 423.3333 185.20833 396.87497 185.20833 L 396.87497 185.20833 L 396.87497 211.66666 L 396.87497 211.66666 L 343.9583 211.66666 L 291.04166 211.66666 L 264.5833 211.66666 Q 211.66666 185.20833 211.66666 185.20833 L 211.66666 185.20833 L 185.20833 158.74998 Q 185.20833 132.29166 105.83333 132.29166 L 26.458332 132.29166 L 26.458332 105.83333 Q 0.0 79.37499 0.0 79.37499 Q 0.0 79.37499 52.916664 26.458332 L 132.29166 0.0 L 185.20833 0.0 Q 238.12498 -26.458332 317.49997 0.0 z" svg:height="2.1166666mm" draw:style-name="style-31" svg:viewBox="0.0 0.0 423.3333 211.66666" svg:width="4.233333mm" svg:x="248.70831mm" svg:y="210.87291mm"/>
          <draw:path svg:d="M 317.49997 26.458332 L 317.49997 0.0 L 423.3333 0.0 L 502.7083 0.0 L 529.1666 52.916664 Q 582.0833 79.37499 634.99994 105.83333 L 714.37494 105.83333 L 740.8333 132.29166 Q 740.8333 185.20833 767.2916 185.20833 Q 793.74994 211.66666 793.74994 211.66666 L 793.74994 238.12498 L 899.5833 238.12498 L 1005.4166 238.12498 L 1005.4166 291.04166 L 1005.4166 317.49997 L 926.0416 317.49997 Q 846.6666 317.49997 846.6666 343.9583 Q 820.2083 396.87497 740.8333 396.87497 L 687.9166 396.87497 L 687.9166 396.87497 Q 687.9166 396.87497 529.1666 396.87497 Q 343.9583 449.79166 211.66666 449.79166 L 105.83333 449.79166 L 105.83333 449.79166 L 105.83333 423.3333 L 79.37499 423.3333 L 79.37499 423.3333 L 52.916664 423.3333 L 0.0 423.3333 L 0.0 396.87497 L 0.0 370.41666 L 0.0 343.9583 L 0.0 317.49997 L 0.0 317.49997 L 0.0 291.04166 L 52.916664 291.04166 L 79.37499 291.04166 L 79.37499 264.5833 L 79.37499 264.5833 L 52.916664 264.5833 L 52.916664 238.12498 L 52.916664 238.12498 L 52.916664 238.12498 L 26.458332 238.12498 L 26.458332 238.12498 L 26.458332 238.12498 L 26.458332 238.12498 L 52.916664 211.66666 Q 79.37499 185.20833 185.20833 158.74998 Q 264.5833 132.29166 291.04166 105.83333 Q 317.49997 79.37499 317.49997 52.916664 L 317.49997 26.458332 L 317.49997 26.458332 z M 105.83333 211.66666 Q 105.83333 211.66666 132.29166 211.66666 Q 132.29166 238.12498 105.83333 238.12498 Q 105.83333 238.12498 105.83333 211.66666 z" svg:height="4.497916mm" draw:style-name="style-32" svg:viewBox="0.0 0.0 1005.4166 449.79166" svg:width="10.054166mm" svg:x="39.158333mm" svg:y="211.93124mm"/>
          <draw:path svg:d="M 211.66666 0.0 L 238.12498 0.0 L 238.12498 158.74998 L 238.12498 291.04166 L 185.20833 291.04166 Q 132.29166 291.04166 132.29166 264.5833 Q 105.83333 211.66666 79.37499 211.66666 L 26.458332 211.66666 L 26.458332 211.66666 Q 0.0 185.20833 0.0 185.20833 Q 0.0 158.74998 52.916664 105.83333 L 132.29166 52.916664 L 158.74998 26.458332 Q 185.20833 0.0 211.66666 0.0 z" svg:height="2.9104166mm" draw:style-name="style-33" svg:viewBox="0.0 0.0 238.12498 291.04166" svg:width="2.38125mm" svg:x="310.62082mm" svg:y="216.42915mm"/>
          <draw:path svg:d="M 158.74998 0.0 L 264.5833 0.0 L 264.5833 26.458332 L 264.5833 26.458332 L 238.12498 52.916664 L 211.66666 79.37499 L 211.66666 79.37499 L 211.66666 79.37499 L 158.74998 105.83333 L 132.29166 105.83333 L 132.29166 132.29166 L 132.29166 158.74998 L 105.83333 158.74998 L 79.37499 158.74998 L 52.916664 158.74998 Q 26.458332 185.20833 0.0 185.20833 L 0.0 185.20833 L 0.0 132.29166 Q 0.0 79.37499 52.916664 52.916664 Q 79.37499 26.458332 52.916664 26.458332 Q 26.458332 26.458332 158.74998 0.0 z" svg:height="1.8520832mm" draw:style-name="style-34" svg:viewBox="0.0 0.0 264.5833 185.20833" svg:width="2.6458333mm" svg:x="205.31665mm" svg:y="206.11041mm"/>
          <draw:path svg:d="M 264.5833 0.0 L 343.9583 0.0 L 343.9583 0.0 L 343.9583 0.0 L 370.41666 26.458332 L 396.87497 52.916664 L 476.24997 52.916664 L 529.1666 52.916664 L 476.24997 105.83333 Q 423.3333 105.83333 449.79166 132.29166 Q 476.24997 158.74998 476.24997 158.74998 Q 476.24997 185.20833 476.24997 211.66666 L 476.24997 238.12498 L 449.79166 238.12498 Q 423.3333 211.66666 370.41666 211.66666 L 343.9583 211.66666 L 343.9583 211.66666 Q 317.49997 185.20833 158.74998 158.74998 L 0.0 158.74998 L 0.0 132.29166 L 0.0 105.83333 L 26.458332 105.83333 L 52.916664 105.83333 L 105.83333 79.37499 Q 185.20833 52.916664 211.66666 52.916664 Q 238.12498 52.916664 211.66666 26.458332 L 211.66666 26.458332 L 211.66666 26.458332 Q 211.66666 0.0 264.5833 0.0 z" svg:height="2.38125mm" draw:style-name="style-35" svg:viewBox="0.0 0.0 529.1666 238.12498" svg:width="5.2916665mm" svg:x="79.37499mm" svg:y="213.78333mm"/>
          <draw:path svg:d="M 238.12498 0.0 L 264.5833 0.0 L 264.5833 79.37499 Q 264.5833 132.29166 291.04166 132.29166 Q 317.49997 132.29166 317.49997 158.74998 Q 317.49997 185.20833 343.9583 185.20833 Q 370.41666 185.20833 370.41666 238.12498 L 343.9583 291.04166 L 343.9583 317.49997 L 343.9583 343.9583 L 317.49997 343.9583 L 317.49997 343.9583 L 396.87497 370.41666 L 449.79166 396.87497 L 449.79166 396.87497 L 476.24997 396.87497 L 476.24997 423.3333 L 476.24997 449.79166 L 476.24997 555.625 Q 449.79166 634.99994 449.79166 634.99994 L 449.79166 634.99994 L 423.3333 634.99994 Q 396.87497 661.4583 396.87497 661.4583 L 370.41666 661.4583 L 370.41666 661.4583 Q 343.9583 634.99994 343.9583 582.0833 Q 343.9583 529.1666 291.04166 502.7083 L 264.5833 502.7083 L 238.12498 502.7083 Q 238.12498 502.7083 158.74998 476.24997 Q 79.37499 476.24997 79.37499 502.7083 L 79.37499 529.1666 L 52.916664 476.24997 Q 52.916664 423.3333 26.458332 423.3333 L 0.0 396.87497 L 0.0 396.87497 L 0.0 396.87497 L 0.0 396.87497 L 0.0 396.87497 L 0.0 370.41666 L 26.458332 370.41666 L 26.458332 343.9583 Q 26.458332 317.49997 26.458332 291.04166 L 26.458332 238.12498 L 26.458332 238.12498 Q 26.458332 238.12498 52.916664 185.20833 L 52.916664 158.74998 L 79.37499 158.74998 Q 132.29166 158.74998 132.29166 132.29166 Q 158.74998 79.37499 185.20833 52.916664 Q 211.66666 26.458332 238.12498 0.0 z" svg:height="6.614583mm" draw:style-name="style-36" svg:viewBox="0.0 0.0 476.24997 661.4583" svg:width="4.7625mm" svg:x="136.2604mm" svg:y="105.03958mm"/>
          <draw:path svg:d="M 79.37499 26.458332 L 79.37499 0.0 L 105.83333 0.0 Q 132.29166 0.0 158.74998 26.458332 L 185.20833 26.458332 L 185.20833 52.916664 Q 211.66666 52.916664 396.87497 79.37499 Q 582.0833 79.37499 608.5416 105.83333 Q 608.5416 158.74998 634.99994 158.74998 L 661.4583 158.74998 L 661.4583 185.20833 Q 661.4583 211.66666 634.99994 211.66666 L 582.0833 211.66666 L 582.0833 211.66666 Q 582.0833 211.66666 449.79166 158.74998 Q 343.9583 132.29166 343.9583 158.74998 Q 343.9583 185.20833 291.04166 185.20833 Q 238.12498 185.20833 238.12498 211.66666 L 238.12498 238.12498 L 238.12498 238.12498 Q 238.12498 264.5833 185.20833 264.5833 Q 105.83333 264.5833 79.37499 264.5833 L 79.37499 238.12498 L 132.29166 211.66666 Q 211.66666 211.66666 185.20833 158.74998 Q 185.20833 132.29166 158.74998 132.29166 L 158.74998 158.74998 L 132.29166 158.74998 L 79.37499 158.74998 L 26.458332 132.29166 Q 0.0 132.29166 0.0 105.83333 Q 26.458332 79.37499 52.916664 52.916664 Q 79.37499 52.916664 79.37499 26.458332 z" svg:height="2.6458333mm" draw:style-name="style-37" svg:viewBox="0.0 0.0 661.4583 264.5833" svg:width="6.614583mm" svg:x="289.71875mm" svg:y="198.43748mm"/>
          <draw:path svg:d="M 0.0 79.37499 L 0.0 0.0 L 26.458332 0.0 Q 79.37499 0.0 79.37499 79.37499 Q 79.37499 158.74998 79.37499 158.74998 L 79.37499 158.74998 L 79.37499 158.74998 Q 79.37499 185.20833 105.83333 158.74998 L 105.83333 158.74998 L 132.29166 158.74998 Q 132.29166 185.20833 132.29166 211.66666 Q 105.83333 264.5833 132.29166 264.5833 Q 132.29166 291.04166 132.29166 317.49997 Q 132.29166 343.9583 158.74998 343.9583 L 185.20833 370.41666 L 185.20833 370.41666 L 211.66666 370.41666 L 211.66666 423.3333 L 185.20833 476.24997 L 185.20833 529.1666 L 185.20833 555.625 L 158.74998 555.625 L 158.74998 582.0833 L 185.20833 582.0833 L 211.66666 582.0833 L 211.66666 608.5416 L 211.66666 608.5416 L 211.66666 608.5416 L 211.66666 634.99994 L 211.66666 634.99994 L 238.12498 634.99994 L 238.12498 661.4583 L 238.12498 687.9166 L 185.20833 687.9166 L 132.29166 687.9166 L 132.29166 634.99994 L 132.29166 608.5416 L 105.83333 608.5416 L 105.83333 634.99994 L 79.37499 634.99994 L 52.916664 634.99994 L 26.458332 661.4583 L 0.0 661.4583 L 0.0 423.3333 Q -26.458332 158.74998 0.0 79.37499 z" svg:height="6.879166mm" draw:style-name="style-38" svg:viewBox="0.0 0.0 238.12498 687.9166" svg:width="2.38125mm" svg:x="194.46873mm" svg:y="185.20833mm"/>
          <draw:path svg:d="M 476.24997 52.916664 L 476.24997 0.0 L 476.24997 132.29166 Q 476.24997 238.12498 476.24997 343.9583 L 476.24997 423.3333 L 476.24997 423.3333 Q 476.24997 423.3333 449.79166 370.41666 Q 449.79166 317.49997 423.3333 317.49997 L 396.87497 317.49997 L 396.87497 291.04166 Q 396.87497 264.5833 370.41666 264.5833 Q 343.9583 291.04166 317.49997 238.12498 Q 317.49997 185.20833 158.74998 185.20833 L 0.0 185.20833 L 0.0 185.20833 L 0.0 185.20833 L 105.83333 158.74998 L 238.12498 132.29166 L 317.49997 105.83333 Q 423.3333 79.37499 423.3333 105.83333 Q 449.79166 132.29166 449.79166 105.83333 Q 476.24997 105.83333 476.24997 52.916664 z" svg:height="4.233333mm" draw:style-name="style-39" svg:viewBox="0.0 0.0 476.24997 423.3333" svg:width="4.7625mm" svg:x="118.533325mm" svg:y="104.510414mm"/>
          <draw:path svg:d="M 185.20833 0.0 L 211.66666 26.458332 L 185.20833 52.916664 Q 185.20833 79.37499 238.12498 79.37499 L 291.04166 52.916664 L 343.9583 52.916664 Q 396.87497 52.916664 449.79166 52.916664 L 529.1666 52.916664 L 529.1666 79.37499 Q 555.625 105.83333 555.625 132.29166 Q 555.625 158.74998 396.87497 185.20833 Q 264.5833 211.66666 264.5833 238.12498 Q 238.12498 291.04166 132.29166 264.5833 L 0.0 264.5833 L 0.0 264.5833 L 0.0 264.5833 L 26.458332 238.12498 L 79.37499 211.66666 L 52.916664 211.66666 L 26.458332 211.66666 L 26.458332 185.20833 L 26.458332 185.20833 L 26.458332 185.20833 L 26.458332 185.20833 L 52.916664 158.74998 Q 52.916664 132.29166 105.83333 132.29166 Q 158.74998 132.29166 158.74998 52.916664 Q 158.74998 0.0 185.20833 0.0 z" svg:height="2.6458333mm" draw:style-name="style-40" svg:viewBox="0.0 0.0 555.625 264.5833" svg:width="5.5562496mm" svg:x="114.03541mm" svg:y="218.01666mm"/>
          <draw:path svg:d="M 105.83333 52.916664 L 79.37499 0.0 L 185.20833 26.458332 Q 291.04166 52.916664 317.49997 52.916664 L 343.9583 52.916664 L 343.9583 105.83333 Q 343.9583 158.74998 396.87497 158.74998 Q 423.3333 158.74998 449.79166 185.20833 L 449.79166 185.20833 L 423.3333 211.66666 Q 396.87497 264.5833 423.3333 264.5833 L 423.3333 291.04166 L 291.04166 291.04166 L 158.74998 264.5833 L 158.74998 264.5833 L 158.74998 264.5833 L 238.12498 264.5833 Q 317.49997 264.5833 317.49997 211.66666 Q 343.9583 185.20833 185.20833 185.20833 Q 79.37499 185.20833 79.37499 211.66666 Q 105.83333 211.66666 105.83333 238.12498 L 105.83333 264.5833 L 79.37499 264.5833 Q 52.916664 264.5833 52.916664 238.12498 L 52.916664 238.12498 L 26.458332 238.12498 L 0.0 238.12498 L 0.0 211.66666 L 26.458332 185.20833 L 26.458332 158.74998 L 26.458332 132.29166 L 79.37499 132.29166 Q 132.29166 105.83333 105.83333 52.916664 z" svg:height="2.9104166mm" draw:style-name="style-41" svg:viewBox="0.0 0.0 449.79166 291.04166" svg:width="4.497916mm" svg:x="197.64374mm" svg:y="207.43332mm"/>
          <draw:path svg:d="M 211.66666 0.0 L 238.12498 0.0 L 238.12498 105.83333 Q 238.12498 185.20833 264.5833 211.66666 Q 291.04166 238.12498 291.04166 264.5833 L 291.04166 264.5833 L 291.04166 317.49997 Q 291.04166 396.87497 264.5833 396.87497 L 264.5833 396.87497 L 264.5833 370.41666 L 264.5833 343.9583 L 238.12498 343.9583 Q 211.66666 370.41666 105.83333 370.41666 L 0.0 370.41666 L 0.0 370.41666 Q 0.0 370.41666 26.458332 343.9583 L 52.916664 343.9583 L 79.37499 343.9583 L 79.37499 343.9583 L 132.29166 343.9583 Q 158.74998 317.49997 158.74998 264.5833 L 158.74998 211.66666 L 158.74998 211.66666 Q 185.20833 211.66666 185.20833 105.83333 Q 185.20833 0.0 211.66666 0.0 z" svg:height="3.9687498mm" draw:style-name="style-42" svg:viewBox="0.0 0.0 291.04166 396.87497" svg:width="2.9104166mm" svg:x="181.76874mm" svg:y="123.825mm"/>
          <draw:path svg:d="M 0.0 26.458332 L 0.0 0.0 L 132.29166 0.0 Q 264.5833 26.458332 291.04166 26.458332 L 317.49997 26.458332 L 343.9583 52.916664 Q 370.41666 79.37499 185.20833 52.916664 Q 0.0 52.916664 0.0 26.458332 z" svg:height="0.52916664mm" draw:style-name="style-43" svg:viewBox="0.0 0.0 343.9583 52.916664" svg:width="3.439583mm" svg:x="232.56874mm" svg:y="186.00208mm"/>
          <draw:path svg:d="M 79.37499 26.458332 L 79.37499 0.0 L 105.83333 0.0 Q 132.29166 0.0 158.74998 26.458332 Q 158.74998 26.458332 158.74998 26.458332 Q 185.20833 26.458332 211.66666 0.0 L 238.12498 0.0 L 211.66666 26.458332 Q 211.66666 79.37499 185.20833 79.37499 Q 158.74998 79.37499 158.74998 132.29166 Q 158.74998 158.74998 185.20833 132.29166 Q 211.66666 132.29166 264.5833 185.20833 Q 317.49997 211.66666 317.49997 264.5833 Q 317.49997 317.49997 291.04166 317.49997 L 291.04166 317.49997 L 291.04166 291.04166 Q 264.5833 264.5833 158.74998 264.5833 L 52.916664 238.12498 L 26.458332 264.5833 L 0.0 264.5833 L 0.0 264.5833 L 0.0 238.12498 L 0.0 238.12498 L 0.0 238.12498 L 26.458332 132.29166 L 26.458332 52.916664 L 52.916664 26.458332 Q 52.916664 26.458332 79.37499 26.458332 z" svg:height="3.1749997mm" draw:style-name="style-44" svg:viewBox="0.0 0.0 317.49997 317.49997" svg:width="3.1749997mm" svg:x="143.93332mm" svg:y="101.86458mm"/>
          <draw:path svg:d="M 0.0 52.916664 L 0.0 0.0 L 26.458332 0.0 L 52.916664 0.0 L 79.37499 26.458332 Q 79.37499 52.916664 185.20833 79.37499 L 291.04166 79.37499 L 343.9583 105.83333 Q 396.87497 105.83333 396.87497 105.83333 Q 396.87497 105.83333 423.3333 132.29166 L 423.3333 158.74998 L 291.04166 158.74998 Q 185.20833 158.74998 132.29166 158.74998 L 79.37499 158.74998 L 79.37499 158.74998 L 79.37499 158.74998 L 52.916664 132.29166 L 26.458332 105.83333 L 26.458332 105.83333 L 26.458332 105.83333 L 26.458332 79.37499 L 26.458332 79.37499 L 0.0 79.37499 L 0.0 79.37499 L 0.0 52.916664 z" svg:height="1.5874999mm" draw:style-name="style-45" svg:viewBox="0.0 0.0 423.3333 158.74998" svg:width="4.233333mm" svg:x="106.627075mm" svg:y="79.90416mm"/>
          <draw:path svg:d="M 423.3333 52.916664 L 476.24997 52.916664 L 502.7083 52.916664 L 529.1666 79.37499 L 529.1666 79.37499 L 502.7083 79.37499 L 502.7083 79.37499 L 502.7083 79.37499 L 502.7083 105.83333 L 502.7083 105.83333 L 529.1666 132.29166 L 529.1666 158.74998 L 264.5833 158.74998 L 0.0 158.74998 L 0.0 132.29166 Q 0.0 105.83333 26.458332 105.83333 Q 79.37499 105.83333 79.37499 79.37499 Q 79.37499 52.916664 132.29166 52.916664 L 158.74998 79.37499 L 158.74998 79.37499 L 185.20833 79.37499 L 185.20833 79.37499 Q 211.66666 79.37499 238.12498 52.916664 Q 291.04166 26.458332 238.12498 0.0 Q 211.66666 -26.458332 291.04166 0.0 Q 343.9583 26.458332 343.9583 26.458332 Q 370.41666 26.458332 423.3333 52.916664 z" svg:height="1.5874999mm" draw:style-name="style-46" svg:viewBox="0.0 0.0 529.1666 158.74998" svg:width="5.2916665mm" svg:x="226.21873mm" svg:y="221.98541mm"/>
          <draw:path svg:d="M 0.0 26.458332 L 26.458332 26.458332 L 1243.5416 0.0 L 2460.6248 0.0 L 2487.0833 26.458332 Q 2513.5415 26.458332 2460.6248 52.916664 Q 2407.7083 52.916664 2407.7083 105.83333 L 2434.1665 158.74998 L 2434.1665 158.74998 L 2434.1665 185.20833 L 2619.3748 211.66666 Q 2804.5833 238.12498 2751.6665 264.5833 Q 2725.2083 264.5833 2725.2083 291.04166 Q 2725.2083 317.49997 2778.1248 343.9583 Q 2831.0415 343.9583 2804.5833 396.87497 Q 2804.5833 449.79166 2751.6665 449.79166 Q 2725.2083 449.79166 2751.6665 476.24997 Q 2778.1248 476.24997 2831.0415 555.625 Q 2857.4998 634.99994 2831.0415 661.4583 Q 2778.1248 714.37494 2831.0415 740.8333 Q 2857.4998 767.2916 2857.4998 793.74994 Q 2831.0415 820.2083 2857.4998 846.6666 L 2883.9583 873.12494 L 2883.9583 873.12494 L 2910.4165 873.12494 L 2910.4165 873.12494 L 2910.4165 873.12494 L 2910.4165 899.5833 L 2910.4165 899.5833 L 2936.8748 899.5833 L 2936.8748 926.0416 L 2910.4165 926.0416 Q 2883.9583 926.0416 2804.5833 926.0416 L 2725.2083 926.0416 L 2725.2083 926.0416 L 2698.7498 926.0416 L 2698.7498 926.0416 L 2698.7498 926.0416 L 2698.7498 952.49994 L 2698.7498 952.49994 L 2672.2915 952.49994 L 2672.2915 978.95825 L 2672.2915 978.95825 L 2698.7498 978.95825 L 2698.7498 1005.4166 L 2698.7498 1031.875 L 2672.2915 1031.875 L 2672.2915 1058.3333 L 2619.3748 1031.875 Q 2539.9998 978.95825 2539.9998 1005.4166 Q 2539.9998 1031.875 2407.7083 1084.7916 Q 2275.4165 1111.25 2275.4165 1137.7083 Q 2275.4165 1190.6249 2328.3333 1190.6249 Q 2381.2498 1190.6249 2354.7915 1217.0833 Q 2328.3333 1243.5416 2301.875 1243.5416 L 2275.4165 1243.5416 L 2248.9583 1269.9999 L 2222.5 1269.9999 L 2222.5 1296.4583 L 2222.5 1322.9166 L 2248.9583 1349.3749 L 2248.9583 1402.2916 L 2275.4165 1402.2916 L 2301.875 1402.2916 L 2301.875 1375.8333 Q 2275.4165 1349.3749 2328.3333 1349.3749 L 2381.2498 1349.3749 L 2381.2498 1349.3749 L 2381.2498 1349.3749 L 2407.7083 1375.8333 L 2434.1665 1402.2916 L 2434.1665 1402.2916 L 2434.1665 1402.2916 L 2434.1665 1428.7499 L 2434.1665 1428.7499 L 2460.6248 1428.7499 L 2460.6248 1455.2083 L 2487.0833 1455.2083 L 2487.0833 1455.2083 L 2487.0833 1455.2083 L 2487.0833 1455.2083 L 2354.7915 1508.1249 Q 2222.5 1561.0416 2222.5 1613.9583 Q 2248.9583 1640.4166 2169.5833 1613.9583 Q 2116.6665 1613.9583 2116.6665 1640.4166 Q 2116.6665 1666.8749 2010.8333 1666.8749 L 1931.4583 1666.8749 L 1931.4583 1693.3333 L 1931.4583 1693.3333 L 1719.7916 1719.7916 Q 1508.1249 1746.2499 1508.1249 1772.7083 Q 1508.1249 1799.1666 1481.6666 1799.1666 Q 1455.2083 1799.1666 1428.7499 1825.6249 Q 1428.7499 1878.5416 1296.4583 1878.5416 Q 1164.1666 1878.5416 1058.3333 1904.9999 Q 978.95825 1931.4583 952.49994 1957.9165 Q 952.49994 1984.3749 846.6666 2010.8333 L 767.2916 2010.8333 L 767.2916 1984.3749 L 793.74994 1984.3749 L 793.74994 1984.3749 Q 793.74994 1984.3749 793.74994 1957.9165 Q 793.74994 1957.9165 793.74994 1931.4583 Q 820.2083 1931.4583 820.2083 1904.9999 L 793.74994 1878.5416 L 820.2083 1852.0833 L 820.2083 1825.6249 L 740.8333 1852.0833 Q 661.4583 1878.5416 687.9166 1904.9999 Q 687.9166 1931.4583 529.1666 1931.4583 Q 396.87497 1931.4583 211.66666 1931.4583 L 26.458332 1931.4583 L 26.458332 1904.9999 L 0.0 1904.9999 L 0.0 1904.9999 L 0.0 1904.9999 L 0.0 978.95825 L 0.0 26.458332 L 0.0 26.458332 z M 2196.0415 1455.2083 Q 2222.5 1455.2083 2222.5 1455.2083 Q 2222.5 1455.2083 2222.5 1455.2083 Q 2196.0415 1455.2083 2196.0415 1455.2083 z M 1375.8333 1772.7083 Q 1375.8333 1772.7083 1402.2916 1772.7083 Q 1402.2916 1772.7083 1375.8333 1772.7083 Q 1375.8333 1772.7083 1375.8333 1772.7083 z" svg:height="20.108332mm" draw:style-name="style-47" svg:viewBox="0.0 0.0 2936.8748 2010.8333" svg:width="29.368748mm" svg:x="0.0mm" svg:y="170.65623mm"/>
          <draw:path svg:d="M 291.04166 52.916664 L 291.04166 0.0 L 343.9583 264.5833 Q 396.87497 529.1666 396.87497 582.0833 L 396.87497 634.99994 L 423.3333 661.4583 L 449.79166 687.9166 L 449.79166 687.9166 L 449.79166 687.9166 L 449.79166 714.37494 L 449.79166 714.37494 L 476.24997 714.37494 L 476.24997 740.8333 L 476.24997 740.8333 L 502.7083 740.8333 L 502.7083 687.9166 Q 502.7083 608.5416 529.1666 608.5416 Q 555.625 608.5416 555.625 687.9166 L 555.625 767.2916 L 502.7083 793.74994 Q 449.79166 820.2083 449.79166 899.5833 L 449.79166 1005.4166 L 449.79166 1005.4166 Q 449.79166 1031.875 423.3333 1058.3333 Q 396.87497 1058.3333 396.87497 978.95825 Q 370.41666 899.5833 343.9583 899.5833 Q 317.49997 899.5833 317.49997 952.49994 Q 343.9583 978.95825 238.12498 952.49994 L 158.74998 926.0416 L 158.74998 899.5833 Q 132.29166 899.5833 132.29166 899.5833 L 132.29166 899.5833 L 105.83333 899.5833 Q 79.37499 899.5833 79.37499 846.6666 Q 79.37499 820.2083 132.29166 740.8333 L 185.20833 687.9166 L 211.66666 661.4583 L 211.66666 634.99994 L 105.83333 634.99994 L 0.0 634.99994 L 0.0 608.5416 L 0.0 608.5416 L 105.83333 608.5416 Q 211.66666 582.0833 238.12498 582.0833 L 291.04166 582.0833 L 291.04166 555.625 Q 291.04166 529.1666 238.12498 449.79166 L 185.20833 370.41666 L 185.20833 370.41666 Q 185.20833 370.41666 238.12498 343.9583 Q 264.5833 343.9583 238.12498 238.12498 L 238.12498 132.29166 L 238.12498 105.83333 L 238.12498 105.83333 L 264.5833 105.83333 Q 291.04166 105.83333 291.04166 52.916664 z" svg:height="10.583333mm" draw:style-name="style-48" svg:viewBox="0.0 0.0 555.625 1058.3333" svg:width="5.5562496mm" svg:x="147.37291mm" svg:y="89.95833mm"/>
          <draw:path svg:d="M 529.1666 26.458332 L 529.1666 0.0 L 582.0833 0.0 L 634.99994 0.0 L 634.99994 26.458332 L 634.99994 52.916664 L 661.4583 52.916664 L 661.4583 79.37499 L 767.2916 79.37499 Q 899.5833 79.37499 873.12494 105.83333 Q 873.12494 132.29166 899.5833 132.29166 Q 952.49994 132.29166 1031.875 158.74998 L 1111.25 158.74998 L 1111.25 211.66666 Q 1111.25 264.5833 1084.7916 264.5833 Q 1084.7916 291.04166 1084.7916 291.04166 L 1084.7916 291.04166 L 1084.7916 317.49997 L 1111.25 343.9583 L 1111.25 343.9583 L 1111.25 343.9583 L 1164.1666 370.41666 Q 1217.0833 396.87497 1190.6249 423.3333 Q 1190.6249 449.79166 1217.0833 449.79166 L 1269.9999 449.79166 L 1217.0833 476.24997 Q 1137.7083 502.7083 1164.1666 529.1666 Q 1164.1666 555.625 1137.7083 555.625 L 1111.25 555.625 L 1111.25 555.625 L 1084.7916 555.625 L 1058.3333 555.625 Q 1058.3333 555.625 1005.4166 529.1666 Q 952.49994 529.1666 978.95825 582.0833 L 1005.4166 634.99994 L 1005.4166 634.99994 Q 978.95825 661.4583 952.49994 661.4583 L 952.49994 661.4583 L 952.49994 687.9166 L 952.49994 687.9166 L 926.0416 687.9166 L 926.0416 714.37494 L 926.0416 714.37494 L 926.0416 714.37494 L 926.0416 714.37494 L 899.5833 740.8333 L 899.5833 740.8333 L 899.5833 740.8333 L 899.5833 740.8333 L 899.5833 740.8333 L 899.5833 714.37494 L 899.5833 687.9166 L 899.5833 661.4583 Q 899.5833 661.4583 873.12494 661.4583 L 873.12494 634.99994 L 873.12494 608.5416 Q 846.6666 608.5416 846.6666 555.625 L 820.2083 502.7083 L 793.74994 502.7083 Q 767.2916 502.7083 740.8333 529.1666 Q 740.8333 555.625 634.99994 555.625 L 529.1666 582.0833 L 529.1666 582.0833 Q 502.7083 608.5416 502.7083 608.5416 L 502.7083 608.5416 L 449.79166 608.5416 Q 396.87497 608.5416 343.9583 582.0833 L 291.04166 555.625 L 291.04166 529.1666 Q 317.49997 502.7083 264.5833 449.79166 L 238.12498 423.3333 L 264.5833 423.3333 Q 317.49997 396.87497 211.66666 396.87497 Q 105.83333 370.41666 105.83333 343.9583 Q 105.83333 317.49997 132.29166 291.04166 Q 158.74998 291.04166 132.29166 264.5833 L 105.83333 238.12498 L 52.916664 238.12498 L 0.0 238.12498 L 0.0 211.66666 L 0.0 211.66666 L 52.916664 211.66666 L 132.29166 185.20833 L 132.29166 185.20833 L 158.74998 185.20833 L 158.74998 185.20833 L 158.74998 185.20833 L 264.5833 158.74998 Q 343.9583 132.29166 370.41666 132.29166 L 370.41666 132.29166 L 449.79166 132.29166 Q 529.1666 132.29166 529.1666 132.29166 L 529.1666 132.29166 L 502.7083 132.29166 Q 502.7083 132.29166 529.1666 105.83333 Q 582.0833 79.37499 555.625 52.916664 L 529.1666 26.458332 L 529.1666 26.458332 z" svg:height="7.408333mm" draw:style-name="style-49" svg:viewBox="0.0 0.0 1269.9999 740.8333" svg:width="12.699999mm" svg:x="214.31248mm" svg:y="210.34373mm"/>
          <draw:path svg:d="M 0.0 26.458332 L 0.0 0.0 L 105.83333 26.458332 Q 211.66666 26.458332 211.66666 52.916664 Q 211.66666 79.37499 264.5833 79.37499 Q 317.49997 79.37499 343.9583 105.83333 L 370.41666 105.83333 L 396.87497 105.83333 Q 396.87497 79.37499 396.87497 79.37499 L 423.3333 79.37499 L 449.79166 79.37499 Q 476.24997 105.83333 476.24997 132.29166 L 476.24997 185.20833 L 396.87497 185.20833 Q 317.49997 185.20833 291.04166 158.74998 L 264.5833 158.74998 L 238.12498 158.74998 Q 185.20833 158.74998 185.20833 132.29166 L 185.20833 105.83333 L 158.74998 105.83333 Q 132.29166 79.37499 79.37499 79.37499 Q 0.0 79.37499 0.0 26.458332 z" svg:height="1.8520832mm" draw:style-name="style-50" svg:viewBox="0.0 0.0 476.24997 185.20833" svg:width="4.7625mm" svg:x="82.814575mm" svg:y="200.81874mm"/>
          <draw:path svg:d="M 291.04166 0.0 L 291.04166 0.0 L 291.04166 0.0 Q 264.5833 26.458332 264.5833 79.37499 Q 211.66666 132.29166 211.66666 132.29166 L 185.20833 132.29166 L 158.74998 132.29166 Q 158.74998 105.83333 132.29166 105.83333 Q 105.83333 105.83333 79.37499 105.83333 Q 52.916664 105.83333 26.458332 105.83333 L 0.0 105.83333 L 0.0 79.37499 Q 26.458332 52.916664 132.29166 26.458332 Q 211.66666 0.0 264.5833 0.0 Q 291.04166 0.0 291.04166 0.0 z" svg:height="1.3229166mm" draw:style-name="style-51" svg:viewBox="0.0 0.0 291.04166 132.29166" svg:width="2.9104166mm" svg:x="254.52916mm" svg:y="174.62498mm"/>
          <draw:path svg:d="M 211.66666 26.458332 L 238.12498 0.0 L 264.5833 0.0 L 291.04166 0.0 L 291.04166 52.916664 Q 291.04166 105.83333 264.5833 158.74998 L 264.5833 185.20833 L 264.5833 185.20833 Q 238.12498 185.20833 238.12498 238.12498 Q 238.12498 291.04166 158.74998 317.49997 L 105.83333 317.49997 L 105.83333 264.5833 Q 105.83333 238.12498 52.916664 211.66666 L 0.0 211.66666 L 52.916664 211.66666 Q 79.37499 185.20833 105.83333 158.74998 Q 105.83333 132.29166 132.29166 105.83333 Q 185.20833 105.83333 185.20833 52.916664 L 185.20833 26.458332 L 211.66666 26.458332 z" svg:height="3.1749997mm" draw:style-name="style-52" svg:viewBox="0.0 0.0 291.04166 317.49997" svg:width="2.9104166mm" svg:x="216.69374mm" svg:y="148.16666mm"/>
          <draw:path svg:d="M 396.87497 26.458332 L 396.87497 26.458332 L 396.87497 26.458332 Q 370.41666 26.458332 370.41666 26.458332 Q 370.41666 26.458332 370.41666 79.37499 Q 370.41666 79.37499 211.66666 105.83333 L 52.916664 132.29166 L 0.0 79.37499 Q -26.458332 0.0 0.0 0.0 Q 52.916664 -26.458332 158.74998 26.458332 Q 238.12498 79.37499 238.12498 52.916664 Q 238.12498 26.458332 317.49997 26.458332 Q 396.87497 26.458332 396.87497 26.458332 z" svg:height="1.3229166mm" draw:style-name="style-53" svg:viewBox="0.0 0.0 396.87497 132.29166" svg:width="3.9687498mm" svg:x="76.2mm" svg:y="196.05624mm"/>
          <draw:path svg:d="M 291.04166 158.74998 L 291.04166 185.20833 L 291.04166 238.12498 L 291.04166 291.04166 L 264.5833 291.04166 L 264.5833 291.04166 L 264.5833 317.49997 L 238.12498 317.49997 L 238.12498 317.49997 L 238.12498 343.9583 L 238.12498 343.9583 L 238.12498 343.9583 L 211.66666 343.9583 L 211.66666 343.9583 L 211.66666 370.41666 L 211.66666 370.41666 L 185.20833 370.41666 Q 185.20833 343.9583 132.29166 343.9583 L 52.916664 317.49997 L 52.916664 291.04166 Q 26.458332 291.04166 26.458332 291.04166 L 0.0 264.5833 L 0.0 264.5833 Q 0.0 238.12498 26.458332 238.12498 L 26.458332 238.12498 L 26.458332 211.66666 Q 26.458332 211.66666 52.916664 132.29166 L 79.37499 26.458332 L 105.83333 26.458332 Q 132.29166 52.916664 132.29166 26.458332 Q 132.29166 -26.458332 185.20833 0.0 Q 238.12498 0.0 264.5833 26.458332 Q 264.5833 52.916664 238.12498 79.37499 Q 238.12498 79.37499 238.12498 105.83333 Q 291.04166 132.29166 291.04166 158.74998 z" svg:height="3.7041664mm" draw:style-name="style-54" svg:viewBox="0.0 0.0 291.04166 370.41666" svg:width="2.9104166mm" svg:x="121.97291mm" svg:y="82.814575mm"/>
          <draw:path svg:d="M 476.24997 0.0 L 476.24997 0.0 L 502.7083 0.0 L 502.7083 0.0 L 555.625 26.458332 Q 582.0833 26.458332 661.4583 52.916664 L 714.37494 52.916664 L 767.2916 79.37499 Q 820.2083 105.83333 820.2083 132.29166 Q 820.2083 132.29166 820.2083 132.29166 L 820.2083 158.74998 L 820.2083 158.74998 Q 820.2083 158.74998 714.37494 185.20833 L 634.99994 185.20833 L 634.99994 238.12498 L 608.5416 264.5833 L 608.5416 264.5833 L 608.5416 291.04166 L 634.99994 291.04166 L 661.4583 291.04166 L 661.4583 317.49997 L 661.4583 317.49997 L 634.99994 317.49997 L 634.99994 343.9583 L 634.99994 343.9583 L 661.4583 343.9583 L 661.4583 343.9583 L 661.4583 370.41666 L 449.79166 370.41666 L 264.5833 370.41666 L 264.5833 343.9583 L 238.12498 317.49997 L 238.12498 317.49997 L 238.12498 291.04166 L 238.12498 291.04166 L 238.12498 291.04166 L 264.5833 291.04166 L 264.5833 291.04166 L 238.12498 264.5833 L 185.20833 238.12498 L 132.29166 238.12498 L 79.37499 238.12498 L 26.458332 211.66666 L 0.0 185.20833 L 26.458332 185.20833 L 79.37499 185.20833 L 79.37499 158.74998 L 79.37499 158.74998 L 105.83333 158.74998 L 105.83333 132.29166 L 105.83333 132.29166 L 105.83333 132.29166 L 132.29166 132.29166 L 185.20833 132.29166 L 238.12498 158.74998 Q 264.5833 158.74998 238.12498 105.83333 L 238.12498 52.916664 L 343.9583 26.458332 Q 449.79166 0.0 476.24997 0.0 z" svg:height="3.7041664mm" draw:style-name="style-55" svg:viewBox="0.0 0.0 820.2083 370.41666" svg:width="8.202083mm" svg:x="63.76458mm" svg:y="219.86874mm"/>
          <draw:path svg:d="M 1164.1666 0.0 L 1164.1666 0.0 L 1164.1666 0.0 L 1190.6249 0.0 L 1190.6249 26.458332 L 1217.0833 52.916664 L 1217.0833 79.37499 Q 1269.9999 105.83333 1243.5416 211.66666 Q 1217.0833 317.49997 1217.0833 343.9583 Q 1190.6249 370.41666 1269.9999 343.9583 Q 1322.9166 343.9583 1296.4583 582.0833 Q 1269.9999 820.2083 1217.0833 899.5833 Q 1164.1666 952.49994 1164.1666 952.49994 L 1164.1666 952.49994 L 1164.1666 978.95825 L 1164.1666 978.95825 L 1137.7083 978.95825 L 1137.7083 1005.4166 L 1137.7083 1005.4166 L 1111.25 1005.4166 L 1111.25 1005.4166 L 1111.25 1031.875 L 1058.3333 1031.875 L 1005.4166 1058.3333 L 978.95825 1058.3333 L 952.49994 1058.3333 L 952.49994 1084.7916 L 952.49994 1084.7916 L 926.0416 1084.7916 L 926.0416 1111.25 L 926.0416 1111.25 L 899.5833 1111.25 L 899.5833 1111.25 L 899.5833 1111.25 L 899.5833 1137.7083 L 899.5833 1137.7083 L 926.0416 1137.7083 L 926.0416 1164.1666 L 899.5833 1164.1666 L 873.12494 1164.1666 L 793.74994 1164.1666 L 740.8333 1164.1666 L 740.8333 1137.7083 Q 740.8333 1111.25 582.0833 1137.7083 L 396.87497 1164.1666 L 396.87497 1164.1666 Q 423.3333 1137.7083 396.87497 1111.25 Q 370.41666 1111.25 370.41666 1058.3333 Q 370.41666 1031.875 264.5833 1005.4166 L 185.20833 952.49994 L 158.74998 952.49994 L 132.29166 952.49994 L 52.916664 926.0416 L 0.0 899.5833 L 0.0 899.5833 L 0.0 899.5833 L 0.0 899.5833 L 0.0 899.5833 L 105.83333 873.12494 L 185.20833 873.12494 L 185.20833 899.5833 L 185.20833 926.0416 L 211.66666 926.0416 Q 238.12498 952.49994 264.5833 952.49994 L 264.5833 952.49994 L 291.04166 926.0416 L 317.49997 899.5833 L 343.9583 899.5833 L 370.41666 899.5833 L 396.87497 873.12494 L 423.3333 846.6666 L 343.9583 846.6666 L 264.5833 846.6666 L 264.5833 820.2083 L 264.5833 820.2083 L 291.04166 820.2083 L 291.04166 793.74994 L 370.41666 820.2083 Q 449.79166 846.6666 502.7083 846.6666 Q 555.625 846.6666 582.0833 846.6666 L 634.99994 846.6666 L 634.99994 820.2083 L 634.99994 820.2083 L 661.4583 793.74994 L 687.9166 767.2916 L 687.9166 767.2916 L 687.9166 740.8333 L 687.9166 740.8333 L 687.9166 740.8333 L 687.9166 714.37494 L 687.9166 687.9166 L 687.9166 687.9166 L 687.9166 687.9166 L 687.9166 661.4583 L 687.9166 661.4583 L 661.4583 634.99994 Q 634.99994 582.0833 608.5416 582.0833 Q 582.0833 555.625 582.0833 529.1666 Q 555.625 476.24997 476.24997 476.24997 L 370.41666 449.79166 L 370.41666 449.79166 L 370.41666 423.3333 L 423.3333 423.3333 Q 502.7083 370.41666 502.7083 370.41666 L 529.1666 370.41666 L 529.1666 370.41666 L 529.1666 370.41666 L 555.625 343.9583 L 582.0833 317.49997 L 529.1666 317.49997 L 449.79166 317.49997 L 396.87497 291.04166 L 343.9583 291.04166 L 343.9583 291.04166 L 343.9583 264.5833 L 423.3333 264.5833 L 502.7083 264.5833 L 476.24997 238.12498 L 449.79166 211.66666 L 687.9166 238.12498 Q 952.49994 238.12498 952.49994 211.66666 Q 952.49994 185.20833 926.0416 158.74998 Q 899.5833 158.74998 926.0416 132.29166 Q 952.49994 105.83333 1031.875 79.37499 Q 1111.25 52.916664 1137.7083 52.916664 L 1137.7083 52.916664 L 1137.7083 26.458332 L 1137.7083 26.458332 L 1164.1666 26.458332 Q 1164.1666 0.0 1164.1666 0.0 z" svg:height="11.641666mm" draw:style-name="style-56" svg:viewBox="0.0 0.0 1296.4583 1164.1666" svg:width="12.964582mm" svg:x="91.01666mm" svg:y="197.37915mm"/>
          <draw:path svg:d="M 264.5833 26.458332 L 264.5833 0.0 L 291.04166 0.0 L 317.49997 0.0 L 370.41666 0.0 L 396.87497 0.0 L 423.3333 0.0 L 423.3333 0.0 L 423.3333 105.83333 Q 423.3333 238.12498 396.87497 238.12498 Q 396.87497 264.5833 264.5833 264.5833 L 105.83333 291.04166 L 105.83333 264.5833 Q 105.83333 264.5833 79.37499 264.5833 L 79.37499 264.5833 L 79.37499 211.66666 Q 79.37499 185.20833 52.916664 158.74998 L 0.0 158.74998 L 0.0 158.74998 Q 0.0 158.74998 26.458332 158.74998 L 26.458332 132.29166 L 132.29166 105.83333 Q 211.66666 52.916664 238.12498 52.916664 L 238.12498 26.458332 L 238.12498 26.458332 L 264.5833 26.458332 L 264.5833 26.458332 z" svg:height="2.9104166mm" draw:style-name="style-57" svg:viewBox="0.0 0.0 423.3333 291.04166" svg:width="4.233333mm" svg:x="246.59166mm" svg:y="113.24166mm"/>
          <draw:path svg:d="M 79.37499 0.0 Q 132.29166 0.0 132.29166 52.916664 Q 79.37499 79.37499 52.916664 79.37499 Q 0.0 79.37499 0.0 52.916664 Q 26.458332 0.0 79.37499 0.0 z" svg:height="0.7937499mm" draw:style-name="style-58" svg:viewBox="0.0 0.0 132.29166 79.37499" svg:width="1.3229166mm" svg:x="256.38123mm" svg:y="171.45mm"/>
          <draw:path svg:d="M 476.24997 26.458332 L 476.24997 0.0 L 529.1666 0.0 L 582.0833 0.0 L 634.99994 0.0 L 687.9166 0.0 L 687.9166 0.0 Q 687.9166 0.0 714.37494 26.458332 L 714.37494 26.458332 L 740.8333 105.83333 Q 767.2916 158.74998 793.74994 158.74998 L 793.74994 185.20833 L 767.2916 185.20833 Q 740.8333 185.20833 740.8333 211.66666 Q 740.8333 238.12498 687.9166 264.5833 Q 634.99994 264.5833 634.99994 291.04166 L 634.99994 291.04166 L 608.5416 291.04166 L 555.625 291.04166 L 555.625 264.5833 Q 555.625 238.12498 582.0833 238.12498 Q 608.5416 211.66666 608.5416 211.66666 Q 582.0833 211.66666 396.87497 185.20833 L 211.66666 185.20833 L 185.20833 185.20833 Q 132.29166 158.74998 79.37499 158.74998 L 52.916664 132.29166 L 52.916664 132.29166 Q 52.916664 105.83333 26.458332 105.83333 L 0.0 105.83333 L 0.0 79.37499 L 26.458332 79.37499 L 26.458332 79.37499 L 26.458332 52.916664 L 26.458332 52.916664 L 26.458332 52.916664 L 105.83333 52.916664 L 185.20833 52.916664 L 343.9583 52.916664 Q 476.24997 52.916664 476.24997 26.458332 z" svg:height="2.9104166mm" draw:style-name="style-59" svg:viewBox="0.0 0.0 793.74994 291.04166" svg:width="7.9374995mm" svg:x="76.993744mm" svg:y="215.9mm"/>
          <draw:path svg:d="M 185.20833 52.916664 L 185.20833 79.37499 L 185.20833 105.83333 Q 185.20833 105.83333 132.29166 158.74998 L 79.37499 185.20833 L 79.37499 158.74998 Q 79.37499 158.74998 52.916664 158.74998 L 52.916664 158.74998 L 52.916664 158.74998 Q 26.458332 132.29166 26.458332 132.29166 L 26.458332 132.29166 L 26.458332 105.83333 Q 26.458332 105.83333 0.0 79.37499 L 0.0 52.916664 L 79.37499 26.458332 Q 132.29166 0.0 158.74998 0.0 Q 185.20833 26.458332 185.20833 52.916664 z" svg:height="1.8520832mm" draw:style-name="style-60" svg:viewBox="0.0 0.0 185.20833 185.20833" svg:width="1.8520832mm" svg:x="144.1979mm" svg:y="105.83333mm"/>
          <draw:path svg:d="M 0.0 26.458332 L 0.0 0.0 L 26.458332 0.0 L 26.458332 0.0 L 158.74998 0.0 L 291.04166 0.0 L 291.04166 105.83333 Q 291.04166 211.66666 264.5833 211.66666 L 238.12498 211.66666 L 211.66666 211.66666 Q 211.66666 211.66666 185.20833 185.20833 L 158.74998 158.74998 L 158.74998 158.74998 L 132.29166 158.74998 L 105.83333 158.74998 L 105.83333 158.74998 L 105.83333 158.74998 Q 79.37499 158.74998 79.37499 132.29166 L 79.37499 132.29166 L 79.37499 105.83333 Q 52.916664 79.37499 26.458332 52.916664 Q 0.0 52.916664 0.0 26.458332 z" svg:height="2.1166666mm" draw:style-name="style-61" svg:viewBox="0.0 0.0 291.04166 211.66666" svg:width="2.9104166mm" svg:x="125.94166mm" svg:y="82.549995mm"/>
          <draw:path svg:d="M 105.83333 0.0 L 105.83333 0.0 L 132.29166 0.0 Q 158.74998 0.0 158.74998 132.29166 L 158.74998 238.12498 L 185.20833 238.12498 L 211.66666 238.12498 L 211.66666 396.87497 Q 211.66666 529.1666 185.20833 529.1666 Q 158.74998 529.1666 158.74998 608.5416 Q 132.29166 687.9166 158.74998 687.9166 Q 185.20833 714.37494 185.20833 714.37494 L 185.20833 714.37494 L 185.20833 767.2916 Q 185.20833 793.74994 158.74998 793.74994 Q 105.83333 767.2916 79.37499 767.2916 L 52.916664 767.2916 L 52.916664 740.8333 L 52.916664 740.8333 L 26.458332 740.8333 L 26.458332 740.8333 L 26.458332 714.37494 Q 0.0 661.4583 26.458332 555.625 Q 52.916664 423.3333 26.458332 291.04166 L 0.0 132.29166 L 0.0 79.37499 L 0.0 0.0 L 52.916664 0.0 Q 79.37499 -26.458332 105.83333 0.0 z" svg:height="7.9374995mm" draw:style-name="style-62" svg:viewBox="0.0 0.0 211.66666 793.74994" svg:width="2.1166666mm" svg:x="187.85416mm" svg:y="173.30208mm"/>
          <draw:path svg:d="M 26.458332 0.0 L 52.916664 0.0 L 185.20833 0.0 L 343.9583 0.0 L 343.9583 0.0 L 343.9583 0.0 L 370.41666 26.458332 L 370.41666 52.916664 L 343.9583 52.916664 L 317.49997 52.916664 L 291.04166 79.37499 L 264.5833 105.83333 L 238.12498 105.83333 L 211.66666 105.83333 L 185.20833 132.29166 Q 158.74998 158.74998 132.29166 158.74998 L 105.83333 158.74998 L 79.37499 158.74998 Q 26.458332 158.74998 26.458332 79.37499 L 0.0 0.0 L 26.458332 0.0 z" svg:height="1.5874999mm" draw:style-name="style-63" svg:viewBox="0.0 0.0 370.41666 158.74998" svg:width="3.7041664mm" svg:x="163.77707mm" svg:y="73.024994mm"/>
          <draw:path svg:d="M 449.79166 0.0 L 449.79166 0.0 L 502.7083 0.0 L 529.1666 0.0 L 555.625 0.0 L 582.0833 0.0 L 582.0833 26.458332 L 608.5416 26.458332 L 608.5416 105.83333 Q 634.99994 158.74998 714.37494 158.74998 Q 767.2916 185.20833 767.2916 211.66666 Q 767.2916 211.66666 767.2916 238.12498 L 767.2916 238.12498 L 661.4583 238.12498 Q 582.0833 211.66666 449.79166 211.66666 Q 291.04166 211.66666 211.66666 264.5833 Q 132.29166 264.5833 211.66666 317.49997 Q 291.04166 317.49997 264.5833 370.41666 L 238.12498 396.87497 L 211.66666 396.87497 Q 185.20833 370.41666 132.29166 370.41666 Q 79.37499 343.9583 79.37499 370.41666 Q 79.37499 396.87497 52.916664 396.87497 Q 26.458332 396.87497 0.0 343.9583 Q -26.458332 291.04166 0.0 264.5833 L 26.458332 211.66666 L 52.916664 158.74998 Q 79.37499 132.29166 52.916664 105.83333 Q 52.916664 79.37499 79.37499 79.37499 Q 105.83333 79.37499 105.83333 52.916664 Q 105.83333 26.458332 158.74998 26.458332 L 211.66666 26.458332 L 343.9583 26.458332 Q 449.79166 26.458332 449.79166 26.458332 Q 449.79166 0.0 449.79166 0.0 z" svg:height="3.9687498mm" draw:style-name="style-64" svg:viewBox="0.0 0.0 767.2916 396.87497" svg:width="7.6729164mm" svg:x="234.15623mm" svg:y="219.07498mm"/>
          <draw:path svg:d="M 26.458332 52.916664 L 0.0 0.0 L 185.20833 132.29166 Q 370.41666 264.5833 370.41666 317.49997 Q 423.3333 343.9583 423.3333 264.5833 L 423.3333 211.66666 L 423.3333 211.66666 Q 423.3333 211.66666 449.79166 264.5833 L 449.79166 343.9583 L 449.79166 396.87497 Q 476.24997 449.79166 449.79166 476.24997 L 449.79166 502.7083 L 423.3333 502.7083 Q 423.3333 476.24997 423.3333 476.24997 L 396.87497 476.24997 L 396.87497 476.24997 Q 370.41666 449.79166 264.5833 317.49997 L 132.29166 211.66666 L 132.29166 185.20833 L 105.83333 185.20833 L 105.83333 185.20833 L 105.83333 158.74998 L 105.83333 158.74998 Q 105.83333 158.74998 79.37499 158.74998 L 79.37499 158.74998 L 79.37499 158.74998 Q 52.916664 132.29166 52.916664 105.83333 Q 52.916664 105.83333 26.458332 52.916664 z" svg:height="5.027083mm" draw:style-name="style-65" svg:viewBox="0.0 0.0 449.79166 502.7083" svg:width="4.497916mm" svg:x="166.68748mm" svg:y="109.00833mm"/>
          <draw:path svg:d="M 343.9583 79.37499 L 370.41666 79.37499 L 370.41666 79.37499 Q 396.87497 79.37499 396.87497 158.74998 L 396.87497 264.5833 L 396.87497 264.5833 Q 396.87497 264.5833 370.41666 291.04166 Q 343.9583 317.49997 264.5833 317.49997 Q 158.74998 317.49997 132.29166 264.5833 L 132.29166 238.12498 L 132.29166 211.66666 Q 132.29166 185.20833 79.37499 264.5833 L 52.916664 317.49997 L 52.916664 317.49997 Q 26.458332 317.49997 26.458332 291.04166 L 26.458332 264.5833 L 0.0 264.5833 L 0.0 264.5833 L 0.0 264.5833 L 0.0 264.5833 L 0.0 238.12498 L 26.458332 238.12498 L 26.458332 211.66666 L 26.458332 185.20833 L 52.916664 185.20833 L 52.916664 158.74998 L 52.916664 158.74998 Q 79.37499 158.74998 105.83333 105.83333 L 132.29166 26.458332 L 158.74998 0.0 Q 185.20833 0.0 264.5833 0.0 Q 343.9583 0.0 317.49997 52.916664 Q 317.49997 79.37499 343.9583 79.37499 z" svg:height="3.1749997mm" draw:style-name="style-66" svg:viewBox="0.0 0.0 396.87497 317.49997" svg:width="3.9687498mm" svg:x="129.38124mm" svg:y="104.24583mm"/>
          <draw:path svg:d="M 661.4583 0.0 L 687.9166 0.0 L 714.37494 26.458332 Q 740.8333 52.916664 714.37494 79.37499 Q 687.9166 79.37499 740.8333 132.29166 Q 793.74994 158.74998 767.2916 185.20833 Q 767.2916 211.66666 793.74994 211.66666 Q 846.6666 211.66666 846.6666 238.12498 Q 846.6666 264.5833 846.6666 291.04166 L 846.6666 317.49997 L 846.6666 343.9583 L 846.6666 343.9583 L 846.6666 396.87497 Q 846.6666 423.3333 820.2083 449.79166 Q 793.74994 476.24997 740.8333 502.7083 L 687.9166 555.625 L 714.37494 555.625 Q 740.8333 582.0833 740.8333 608.5416 L 740.8333 661.4583 L 714.37494 661.4583 Q 687.9166 661.4583 634.99994 793.74994 Q 608.5416 926.0416 582.0833 926.0416 Q 555.625 926.0416 555.625 978.95825 L 555.625 1005.4166 L 529.1666 1005.4166 L 502.7083 1031.875 L 476.24997 1031.875 L 449.79166 1031.875 L 449.79166 1084.7916 L 423.3333 1137.7083 L 423.3333 1137.7083 L 423.3333 1137.7083 L 423.3333 1111.25 L 423.3333 1111.25 L 396.87497 1111.25 L 396.87497 1111.25 L 396.87497 1084.7916 L 370.41666 1031.875 L 370.41666 952.49994 Q 370.41666 873.12494 343.9583 820.2083 Q 343.9583 793.74994 317.49997 793.74994 Q 291.04166 767.2916 264.5833 740.8333 Q 264.5833 714.37494 238.12498 714.37494 Q 211.66666 714.37494 238.12498 661.4583 Q 264.5833 582.0833 158.74998 582.0833 L 79.37499 582.0833 L 79.37499 582.0833 Q 79.37499 555.625 52.916664 555.625 L 0.0 555.625 L 0.0 529.1666 L 0.0 529.1666 L 0.0 529.1666 Q 0.0 529.1666 26.458332 343.9583 Q 52.916664 185.20833 79.37499 185.20833 Q 105.83333 158.74998 132.29166 79.37499 L 158.74998 0.0 L 185.20833 0.0 Q 211.66666 0.0 211.66666 26.458332 Q 238.12498 26.458332 317.49997 52.916664 Q 423.3333 79.37499 423.3333 26.458332 Q 423.3333 0.0 529.1666 0.0 Q 634.99994 -26.458332 661.4583 0.0 z" svg:height="11.377083mm" draw:style-name="style-67" svg:viewBox="0.0 0.0 846.6666 1137.7083" svg:width="8.466666mm" svg:x="138.11249mm" svg:y="81.22708mm"/>
          <draw:path svg:d="M 26.458332 26.458332 L 26.458332 0.0 L 52.916664 0.0 Q 79.37499 26.458332 132.29166 26.458332 L 158.74998 26.458332 L 211.66666 52.916664 Q 264.5833 52.916664 264.5833 79.37499 Q 264.5833 105.83333 370.41666 79.37499 Q 449.79166 79.37499 449.79166 105.83333 Q 423.3333 132.29166 502.7083 132.29166 Q 555.625 185.20833 555.625 185.20833 L 582.0833 185.20833 L 608.5416 185.20833 L 634.99994 185.20833 L 661.4583 211.66666 L 687.9166 238.12498 L 687.9166 238.12498 L 714.37494 238.12498 L 714.37494 238.12498 L 714.37494 238.12498 L 687.9166 264.5833 L 661.4583 291.04166 L 661.4583 291.04166 L 661.4583 291.04166 L 449.79166 291.04166 Q 211.66666 291.04166 185.20833 264.5833 L 185.20833 264.5833 L 158.74998 264.5833 L 132.29166 238.12498 L 132.29166 238.12498 L 132.29166 238.12498 L 105.83333 238.12498 L 105.83333 238.12498 L 132.29166 211.66666 L 158.74998 185.20833 L 158.74998 185.20833 L 185.20833 185.20833 L 185.20833 185.20833 L 185.20833 185.20833 L 79.37499 158.74998 L 0.0 158.74998 L 0.0 132.29166 Q 0.0 105.83333 26.458332 105.83333 Q 79.37499 105.83333 79.37499 79.37499 Q 79.37499 52.916664 52.916664 52.916664 Q 26.458332 52.916664 26.458332 26.458332 z M 185.20833 105.83333 Q 158.74998 79.37499 185.20833 79.37499 Q 211.66666 79.37499 185.20833 105.83333 Q 185.20833 132.29166 185.20833 105.83333 z" svg:height="2.9104166mm" draw:style-name="style-68" svg:viewBox="0.0 0.0 714.37494 291.04166" svg:width="7.1437497mm" svg:x="29.368748mm" svg:y="194.46873mm"/>
          <draw:path svg:d="M 634.99994 0.0 L 661.4583 0.0 L 661.4583 0.0 L 687.9166 0.0 L 793.74994 0.0 Q 952.49994 26.458332 952.49994 52.916664 L 952.49994 52.916664 L 952.49994 52.916664 L 952.49994 52.916664 L 1005.4166 79.37499 L 1084.7916 105.83333 L 1111.25 105.83333 L 1111.25 105.83333 L 1084.7916 132.29166 Q 1058.3333 158.74998 1005.4166 185.20833 Q 978.95825 185.20833 952.49994 211.66666 Q 952.49994 211.66666 926.0416 211.66666 L 899.5833 211.66666 L 899.5833 264.5833 L 899.5833 343.9583 L 873.12494 343.9583 L 873.12494 370.41666 L 899.5833 370.41666 L 952.49994 370.41666 L 952.49994 423.3333 Q 978.95825 449.79166 952.49994 449.79166 L 899.5833 476.24997 L 899.5833 476.24997 L 899.5833 476.24997 L 873.12494 476.24997 L 873.12494 476.24997 L 873.12494 502.7083 L 899.5833 502.7083 L 899.5833 502.7083 L 899.5833 529.1666 L 899.5833 529.1666 Q 926.0416 529.1666 952.49994 502.7083 L 978.95825 502.7083 L 952.49994 529.1666 Q 952.49994 582.0833 978.95825 582.0833 L 1005.4166 582.0833 L 1005.4166 608.5416 L 1005.4166 608.5416 L 1005.4166 608.5416 Q 1005.4166 608.5416 793.74994 582.0833 L 608.5416 555.625 L 608.5416 529.1666 Q 582.0833 529.1666 529.1666 502.7083 Q 476.24997 476.24997 476.24997 529.1666 L 502.7083 555.625 L 502.7083 555.625 Q 476.24997 555.625 476.24997 582.0833 L 476.24997 582.0833 L 476.24997 582.0833 Q 449.79166 582.0833 423.3333 502.7083 L 423.3333 423.3333 L 370.41666 423.3333 Q 291.04166 423.3333 317.49997 476.24997 Q 317.49997 529.1666 238.12498 502.7083 L 158.74998 476.24997 L 132.29166 502.7083 L 105.83333 502.7083 L 105.83333 476.24997 L 105.83333 476.24997 L 79.37499 476.24997 L 79.37499 476.24997 L 79.37499 449.79166 L 105.83333 449.79166 L 105.83333 449.79166 L 105.83333 423.3333 L 105.83333 423.3333 L 105.83333 423.3333 L 79.37499 423.3333 L 79.37499 423.3333 L 52.916664 396.87497 L 0.0 396.87497 L 0.0 370.41666 L 0.0 343.9583 L 26.458332 317.49997 L 26.458332 291.04166 L 52.916664 291.04166 L 79.37499 291.04166 L 79.37499 264.5833 L 52.916664 238.12498 L 52.916664 238.12498 L 52.916664 211.66666 L 26.458332 211.66666 L 0.0 211.66666 L 0.0 185.20833 L 0.0 185.20833 L 105.83333 211.66666 Q 211.66666 211.66666 291.04166 211.66666 Q 370.41666 185.20833 370.41666 158.74998 L 370.41666 132.29166 L 423.3333 132.29166 Q 502.7083 132.29166 476.24997 79.37499 L 476.24997 26.458332 L 555.625 0.0 Q 634.99994 0.0 634.99994 0.0 z" svg:height="6.0854163mm" draw:style-name="style-69" svg:viewBox="0.0 0.0 1111.25 608.5416" svg:width="11.112499mm" svg:x="64.02916mm" svg:y="200.025mm"/>
          <draw:path svg:d="M 26.458332 79.37499 L 0.0 0.0 L 317.49997 26.458332 Q 608.5416 52.916664 687.9166 79.37499 Q 767.2916 105.83333 767.2916 132.29166 Q 793.74994 132.29166 793.74994 158.74998 L 793.74994 211.66666 L 767.2916 423.3333 Q 740.8333 661.4583 714.37494 687.9166 Q 687.9166 687.9166 634.99994 714.37494 Q 582.0833 740.8333 582.0833 740.8333 L 582.0833 740.8333 L 555.625 873.12494 Q 529.1666 1005.4166 608.5416 1005.4166 Q 687.9166 1005.4166 687.9166 1217.0833 L 687.9166 1402.2916 L 661.4583 1402.2916 L 661.4583 1428.7499 L 449.79166 1428.7499 L 238.12498 1428.7499 L 238.12498 1455.2083 L 211.66666 1455.2083 L 211.66666 1455.2083 L 211.66666 1481.6666 L 211.66666 1481.6666 L 211.66666 1481.6666 L 185.20833 1508.1249 L 185.20833 1534.5833 L 185.20833 1534.5833 Q 185.20833 1534.5833 211.66666 1561.0416 L 211.66666 1561.0416 L 211.66666 1561.0416 Q 211.66666 1587.4999 211.66666 1587.4999 L 238.12498 1587.4999 L 238.12498 1613.9583 L 211.66666 1640.4166 L 211.66666 1640.4166 L 211.66666 1640.4166 L 158.74998 1640.4166 L 132.29166 1640.4166 L 132.29166 1640.4166 L 105.83333 1640.4166 L 105.83333 1587.4999 L 105.83333 1561.0416 L 79.37499 1561.0416 L 52.916664 1561.0416 L 52.916664 1164.1666 Q 52.916664 767.2916 26.458332 767.2916 L 26.458332 767.2916 L 26.458332 767.2916 Q 0.0 767.2916 26.458332 476.24997 Q 52.916664 158.74998 26.458332 79.37499 z" svg:height="16.404165mm" draw:style-name="style-70" svg:viewBox="0.0 0.0 793.74994 1640.4166" svg:width="7.9374995mm" svg:x="222.77916mm" svg:y="126.99999mm"/>
          <draw:path svg:d="M 343.9583 26.458332 L 343.9583 52.916664 L 291.04166 79.37499 Q 238.12498 105.83333 211.66666 105.83333 Q 158.74998 105.83333 158.74998 132.29166 L 158.74998 132.29166 L 105.83333 132.29166 L 26.458332 132.29166 L 26.458332 105.83333 Q 52.916664 105.83333 52.916664 79.37499 Q 52.916664 52.916664 0.0 52.916664 Q -26.458332 52.916664 0.0 0.0 Q 52.916664 -52.916664 211.66666 0.0 Q 343.9583 0.0 343.9583 26.458332 z" svg:height="1.3229166mm" draw:style-name="style-71" svg:viewBox="0.0 0.0 343.9583 132.29166" svg:width="3.439583mm" svg:x="32.80833mm" svg:y="204.78749mm"/>
          <draw:path svg:d="M 132.29166 0.0 L 158.74998 0.0 L 291.04166 79.37499 Q 396.87497 185.20833 396.87497 238.12498 Q 396.87497 317.49997 423.3333 343.9583 L 423.3333 396.87497 L 396.87497 396.87497 Q 396.87497 396.87497 370.41666 343.9583 Q 343.9583 291.04166 317.49997 291.04166 Q 291.04166 291.04166 291.04166 264.5833 Q 291.04166 238.12498 185.20833 185.20833 Q 105.83333 132.29166 105.83333 105.83333 Q 105.83333 79.37499 52.916664 79.37499 L 0.0 52.916664 L 0.0 26.458332 L 0.0 26.458332 L 26.458332 26.458332 Q 79.37499 26.458332 132.29166 0.0 z" svg:height="3.9687498mm" draw:style-name="style-72" svg:viewBox="0.0 0.0 423.3333 396.87497" svg:width="4.233333mm" svg:x="137.31874mm" svg:y="89.16458mm"/>
          <draw:path svg:d="M 211.66666 52.916664 L 211.66666 0.0 L 238.12498 0.0 L 264.5833 26.458332 L 264.5833 26.458332 L 291.04166 26.458332 L 291.04166 79.37499 L 291.04166 158.74998 L 317.49997 158.74998 L 343.9583 185.20833 L 343.9583 185.20833 L 343.9583 185.20833 L 370.41666 185.20833 L 370.41666 185.20833 L 370.41666 158.74998 L 396.87497 158.74998 L 396.87497 132.29166 L 396.87497 105.83333 L 423.3333 79.37499 Q 449.79166 26.458332 449.79166 26.458332 L 449.79166 26.458332 L 449.79166 185.20833 Q 449.79166 343.9583 423.3333 396.87497 L 396.87497 423.3333 L 396.87497 423.3333 L 396.87497 449.79166 L 291.04166 449.79166 Q 211.66666 449.79166 185.20833 449.79166 Q 158.74998 449.79166 105.83333 396.87497 L 52.916664 370.41666 L 52.916664 343.9583 L 79.37499 317.49997 L 79.37499 291.04166 L 79.37499 264.5833 L 52.916664 264.5833 L 52.916664 238.12498 L 52.916664 238.12498 L 26.458332 238.12498 L 26.458332 238.12498 L 26.458332 238.12498 L 26.458332 264.5833 L 26.458332 264.5833 L 0.0 238.12498 Q -26.458332 211.66666 0.0 132.29166 L 26.458332 79.37499 L 52.916664 79.37499 Q 79.37499 79.37499 105.83333 105.83333 L 132.29166 105.83333 L 132.29166 132.29166 Q 132.29166 158.74998 158.74998 132.29166 Q 158.74998 105.83333 185.20833 105.83333 Q 211.66666 105.83333 211.66666 52.916664 z" svg:height="4.497916mm" draw:style-name="style-73" svg:viewBox="0.0 0.0 449.79166 449.79166" svg:width="4.497916mm" svg:x="243.15207mm" svg:y="108.743744mm"/>
          <draw:path svg:d="M 211.66666 0.0 L 211.66666 0.0 L 211.66666 0.0 L 238.12498 0.0 L 238.12498 132.29166 L 238.12498 264.5833 L 211.66666 264.5833 L 185.20833 264.5833 L 185.20833 211.66666 Q 158.74998 158.74998 79.37499 105.83333 L 0.0 79.37499 L 0.0 52.916664 L 0.0 26.458332 L 52.916664 26.458332 Q 79.37499 52.916664 105.83333 52.916664 L 105.83333 52.916664 L 132.29166 52.916664 Q 158.74998 79.37499 158.74998 52.916664 Q 158.74998 26.458332 185.20833 26.458332 Q 211.66666 0.0 211.66666 0.0 z" svg:height="2.6458333mm" draw:style-name="style-74" svg:viewBox="0.0 0.0 238.12498 264.5833" svg:width="2.38125mm" svg:x="182.56248mm" svg:y="180.97499mm"/>
          <draw:path svg:d="M 52.916664 26.458332 L 52.916664 0.0 L 79.37499 0.0 L 105.83333 0.0 L 105.83333 52.916664 Q 105.83333 105.83333 105.83333 105.83333 L 105.83333 105.83333 L 132.29166 132.29166 L 158.74998 132.29166 L 158.74998 185.20833 Q 158.74998 238.12498 185.20833 264.5833 L 185.20833 291.04166 L 158.74998 291.04166 L 105.83333 264.5833 L 105.83333 264.5833 L 105.83333 264.5833 L 79.37499 317.49997 L 79.37499 343.9583 L 52.916664 343.9583 L 26.458332 317.49997 L 26.458332 317.49997 L 0.0 317.49997 L 0.0 317.49997 L 0.0 317.49997 L 0.0 211.66666 Q 0.0 105.83333 26.458332 52.916664 L 52.916664 26.458332 L 52.916664 26.458332 z" svg:height="3.439583mm" draw:style-name="style-75" svg:viewBox="0.0 0.0 185.20833 343.9583" svg:width="1.8520832mm" svg:x="144.4625mm" svg:y="68.791664mm"/>
          <draw:path svg:d="M 317.49997 26.458332 L 317.49997 0.0 L 343.9583 0.0 Q 370.41666 0.0 396.87497 26.458332 L 423.3333 26.458332 L 634.99994 52.916664 Q 846.6666 52.916664 873.12494 79.37499 Q 899.5833 79.37499 899.5833 105.83333 Q 899.5833 132.29166 926.0416 158.74998 Q 978.95825 158.74998 978.95825 185.20833 L 978.95825 211.66666 L 952.49994 211.66666 Q 926.0416 211.66666 740.8333 185.20833 L 555.625 185.20833 L 555.625 211.66666 Q 555.625 238.12498 502.7083 238.12498 Q 476.24997 238.12498 449.79166 264.5833 L 449.79166 291.04166 L 396.87497 291.04166 L 370.41666 291.04166 L 343.9583 291.04166 Q 343.9583 264.5833 185.20833 264.5833 L 52.916664 264.5833 L 26.458332 238.12498 L 0.0 238.12498 L 0.0 211.66666 L 0.0 211.66666 L 0.0 211.66666 L 26.458332 211.66666 L 26.458332 211.66666 L 26.458332 211.66666 L 105.83333 185.20833 L 185.20833 158.74998 L 185.20833 158.74998 L 185.20833 158.74998 L 158.74998 158.74998 L 158.74998 158.74998 L 158.74998 132.29166 L 158.74998 132.29166 L 132.29166 132.29166 L 132.29166 105.83333 L 79.37499 105.83333 L 52.916664 105.83333 L 52.916664 105.83333 L 52.916664 105.83333 L 105.83333 79.37499 L 158.74998 79.37499 L 264.5833 79.37499 Q 370.41666 52.916664 343.9583 52.916664 Q 317.49997 52.916664 317.49997 26.458332 z" svg:height="2.9104166mm" draw:style-name="style-76" svg:viewBox="0.0 0.0 978.95825 291.04166" svg:width="9.789583mm" svg:x="256.9104mm" svg:y="213.25415mm"/>
          <draw:path svg:d="M 449.79166 26.458332 L 555.625 26.458332 L 582.0833 52.916664 Q 608.5416 52.916664 608.5416 79.37499 L 608.5416 105.83333 L 582.0833 132.29166 Q 555.625 158.74998 555.625 158.74998 Q 555.625 185.20833 529.1666 211.66666 L 529.1666 238.12498 L 291.04166 238.12498 L 52.916664 238.12498 L 52.916664 211.66666 Q 26.458332 211.66666 26.458332 211.66666 L 26.458332 185.20833 L 52.916664 158.74998 Q 79.37499 105.83333 0.0 105.83333 Q -79.37499 52.916664 0.0 52.916664 Q 79.37499 0.0 238.12498 0.0 Q 370.41666 0.0 449.79166 26.458332 z" svg:height="2.38125mm" draw:style-name="style-77" svg:viewBox="0.0 0.0 608.5416 238.12498" svg:width="6.0854163mm" svg:x="236.2729mm" svg:y="221.19165mm"/>
          <draw:path svg:d="M 158.74998 105.83333 L 158.74998 0.0 L 158.74998 0.0 Q 185.20833 0.0 185.20833 158.74998 L 185.20833 291.04166 L 211.66666 317.49997 L 211.66666 317.49997 L 185.20833 317.49997 Q 158.74998 317.49997 158.74998 343.9583 Q 132.29166 370.41666 105.83333 370.41666 L 79.37499 396.87497 L 79.37499 370.41666 Q 79.37499 370.41666 52.916664 370.41666 L 52.916664 370.41666 L 52.916664 317.49997 Q 26.458332 264.5833 26.458332 211.66666 L 0.0 185.20833 L 52.916664 158.74998 Q 105.83333 158.74998 105.83333 211.66666 Q 105.83333 238.12498 132.29166 238.12498 Q 158.74998 238.12498 158.74998 105.83333 z" svg:height="3.9687498mm" draw:style-name="style-78" svg:viewBox="0.0 0.0 211.66666 396.87497" svg:width="2.1166666mm" svg:x="256.38123mm" svg:y="152.92915mm"/>
          <draw:path svg:d="M 0.0 79.37499 L 0.0 0.0 L 52.916664 0.0 L 105.83333 0.0 L 105.83333 26.458332 L 132.29166 26.458332 L 132.29166 52.916664 Q 158.74998 79.37499 158.74998 105.83333 L 158.74998 132.29166 L 132.29166 132.29166 Q 105.83333 158.74998 52.916664 158.74998 Q 26.458332 158.74998 0.0 79.37499 z" svg:height="1.5874999mm" draw:style-name="style-79" svg:viewBox="0.0 0.0 158.74998 158.74998" svg:width="1.5874999mm" svg:x="137.05415mm" svg:y="68.2625mm"/>
          <draw:path svg:d="M 158.74998 52.916664 L 158.74998 0.0 L 158.74998 0.0 Q 185.20833 0.0 185.20833 52.916664 L 185.20833 79.37499 L 211.66666 79.37499 L 211.66666 105.83333 L 211.66666 105.83333 L 238.12498 105.83333 L 238.12498 105.83333 L 238.12498 105.83333 L 264.5833 132.29166 L 291.04166 158.74998 L 291.04166 158.74998 L 317.49997 158.74998 L 291.04166 238.12498 Q 291.04166 317.49997 238.12498 317.49997 Q 185.20833 317.49997 185.20833 476.24997 Q 158.74998 634.99994 158.74998 661.4583 L 158.74998 661.4583 L 158.74998 661.4583 Q 132.29166 661.4583 132.29166 634.99994 L 132.29166 608.5416 L 132.29166 529.1666 Q 132.29166 423.3333 79.37499 370.41666 Q 79.37499 343.9583 26.458332 211.66666 L 0.0 79.37499 L 0.0 52.916664 L 0.0 26.458332 L 0.0 26.458332 L 26.458332 26.458332 L 26.458332 26.458332 L 26.458332 52.916664 L 52.916664 52.916664 Q 79.37499 52.916664 132.29166 79.37499 Q 158.74998 79.37499 158.74998 52.916664 z" svg:height="6.614583mm" draw:style-name="style-80" svg:viewBox="0.0 0.0 317.49997 661.4583" svg:width="3.1749997mm" svg:x="188.11874mm" svg:y="180.44583mm"/>
          <draw:path svg:d="M 0.0 291.04166 L 0.0 0.0 L 0.0 0.0 Q 26.458332 0.0 26.458332 79.37499 L 26.458332 132.29166 L 52.916664 132.29166 L 52.916664 132.29166 L 132.29166 158.74998 L 211.66666 158.74998 L 211.66666 211.66666 Q 211.66666 291.04166 185.20833 291.04166 Q 158.74998 291.04166 132.29166 291.04166 L 105.83333 291.04166 L 79.37499 291.04166 L 52.916664 291.04166 L 132.29166 343.9583 Q 185.20833 396.87497 158.74998 396.87497 Q 132.29166 396.87497 132.29166 423.3333 L 132.29166 423.3333 L 132.29166 423.3333 Q 105.83333 396.87497 79.37499 423.3333 L 26.458332 423.3333 L 26.458332 502.7083 L 26.458332 555.625 L 26.458332 555.625 L 0.0 555.625 L 0.0 291.04166 z" svg:height="5.5562496mm" draw:style-name="style-81" svg:viewBox="0.0 0.0 211.66666 555.625" svg:width="2.1166666mm" svg:x="187.58957mm" svg:y="169.06874mm"/>
          <draw:path svg:d="M 370.41666 0.0 L 396.87497 0.0 L 396.87497 0.0 L 396.87497 0.0 L 423.3333 0.0 L 423.3333 0.0 L 423.3333 26.458332 L 449.79166 26.458332 L 476.24997 105.83333 Q 502.7083 185.20833 529.1666 185.20833 L 555.625 185.20833 L 582.0833 211.66666 Q 608.5416 264.5833 608.5416 264.5833 L 608.5416 291.04166 L 608.5416 291.04166 Q 582.0833 317.49997 582.0833 317.49997 L 582.0833 317.49997 L 582.0833 370.41666 L 582.0833 396.87497 L 582.0833 396.87497 Q 582.0833 423.3333 608.5416 423.3333 L 608.5416 423.3333 L 634.99994 423.3333 Q 661.4583 449.79166 661.4583 502.7083 L 661.4583 555.625 L 634.99994 555.625 Q 608.5416 582.0833 608.5416 582.0833 L 608.5416 582.0833 L 634.99994 634.99994 Q 661.4583 687.9166 687.9166 740.8333 L 687.9166 793.74994 L 634.99994 793.74994 Q 582.0833 793.74994 582.0833 820.2083 L 582.0833 820.2083 L 555.625 820.2083 Q 502.7083 846.6666 396.87497 846.6666 Q 317.49997 846.6666 317.49997 899.5833 L 291.04166 978.95825 L 291.04166 846.6666 L 291.04166 740.8333 L 264.5833 740.8333 L 264.5833 740.8333 L 264.5833 767.2916 L 238.12498 767.2916 L 238.12498 793.74994 L 238.12498 820.2083 L 211.66666 820.2083 L 211.66666 846.6666 L 211.66666 846.6666 L 238.12498 846.6666 L 211.66666 899.5833 Q 185.20833 926.0416 185.20833 952.49994 L 185.20833 978.95825 L 185.20833 1005.4166 L 185.20833 1005.4166 L 185.20833 1005.4166 L 185.20833 1005.4166 L 185.20833 1031.875 L 185.20833 1031.875 L 158.74998 1031.875 L 158.74998 1058.3333 L 132.29166 1058.3333 L 105.83333 1058.3333 L 105.83333 1005.4166 L 79.37499 952.49994 L 79.37499 952.49994 L 79.37499 952.49994 L 26.458332 926.0416 L 0.0 926.0416 L 0.0 899.5833 L 26.458332 846.6666 L 26.458332 820.2083 L 26.458332 793.74994 L 26.458332 714.37494 L 26.458332 634.99994 L 52.916664 582.0833 L 52.916664 555.625 L 52.916664 502.7083 L 52.916664 449.79166 L 52.916664 449.79166 L 79.37499 449.79166 L 79.37499 449.79166 L 79.37499 476.24997 L 79.37499 476.24997 L 79.37499 476.24997 L 105.83333 423.3333 L 105.83333 370.41666 L 132.29166 370.41666 L 158.74998 370.41666 L 185.20833 343.9583 L 211.66666 343.9583 L 211.66666 317.49997 Q 211.66666 264.5833 238.12498 264.5833 Q 264.5833 264.5833 291.04166 132.29166 Q 343.9583 0.0 370.41666 0.0 z" svg:height="10.583333mm" draw:style-name="style-82" svg:viewBox="0.0 0.0 687.9166 1058.3333" svg:width="6.879166mm" svg:x="141.55208mm" svg:y="87.84166mm"/>
          <draw:path svg:d="M 79.37499 26.458332 L 105.83333 26.458332 L 105.83333 26.458332 Q 105.83333 26.458332 132.29166 52.916664 L 132.29166 52.916664 L 132.29166 79.37499 Q 132.29166 79.37499 79.37499 79.37499 L 26.458332 105.83333 L 0.0 52.916664 Q -26.458332 0.0 26.458332 0.0 Q 79.37499 26.458332 79.37499 26.458332 z" svg:height="1.0583333mm" draw:style-name="style-83" svg:viewBox="0.0 0.0 132.29166 105.83333" svg:width="1.3229166mm" svg:x="224.10207mm" svg:y="215.6354mm"/>
          <draw:path svg:d="M 105.83333 26.458332 L 185.20833 0.0 L 291.04166 0.0 Q 423.3333 26.458332 423.3333 26.458332 Q 449.79166 0.0 476.24997 26.458332 L 529.1666 26.458332 L 555.625 52.916664 Q 582.0833 79.37499 555.625 79.37499 Q 555.625 105.83333 555.625 105.83333 L 582.0833 105.83333 L 582.0833 105.83333 L 582.0833 105.83333 L 529.1666 132.29166 L 476.24997 158.74998 L 476.24997 158.74998 L 476.24997 158.74998 L 449.79166 158.74998 L 449.79166 158.74998 L 476.24997 185.20833 L 502.7083 211.66666 L 502.7083 211.66666 L 476.24997 211.66666 L 476.24997 211.66666 L 476.24997 238.12498 L 264.5833 238.12498 L 26.458332 238.12498 L 26.458332 238.12498 L 26.458332 211.66666 L 52.916664 211.66666 L 79.37499 211.66666 L 52.916664 185.20833 L 0.0 158.74998 L 0.0 158.74998 L 0.0 158.74998 L 26.458332 158.74998 L 26.458332 158.74998 L 52.916664 132.29166 L 79.37499 132.29166 L 79.37499 105.83333 Q 105.83333 79.37499 79.37499 52.916664 Q 52.916664 52.916664 105.83333 26.458332 z" svg:height="2.38125mm" draw:style-name="style-84" svg:viewBox="0.0 0.0 582.0833 238.12498" svg:width="5.820833mm" svg:x="160.86665mm" svg:y="221.19165mm"/>
          <draw:path svg:d="M 820.2083 0.0 L 820.2083 0.0 L 952.49994 26.458332 Q 1058.3333 52.916664 1058.3333 52.916664 Q 1058.3333 79.37499 1058.3333 79.37499 L 1058.3333 79.37499 L 1031.875 79.37499 L 1005.4166 79.37499 L 1005.4166 105.83333 L 1005.4166 105.83333 L 978.95825 132.29166 Q 952.49994 132.29166 978.95825 158.74998 Q 1031.875 185.20833 1031.875 211.66666 L 1031.875 211.66666 L 952.49994 211.66666 Q 873.12494 238.12498 846.6666 264.5833 Q 846.6666 291.04166 740.8333 291.04166 L 661.4583 291.04166 L 661.4583 317.49997 L 634.99994 317.49997 L 634.99994 317.49997 L 634.99994 343.9583 L 634.99994 343.9583 L 634.99994 343.9583 L 582.0833 343.9583 L 502.7083 343.9583 L 476.24997 343.9583 L 476.24997 343.9583 L 476.24997 343.9583 Q 476.24997 317.49997 449.79166 291.04166 L 449.79166 291.04166 L 449.79166 291.04166 Q 423.3333 264.5833 211.66666 238.12498 L 0.0 238.12498 L 0.0 211.66666 L 0.0 185.20833 L 26.458332 185.20833 L 26.458332 185.20833 L 52.916664 185.20833 L 79.37499 185.20833 L 79.37499 185.20833 L 105.83333 185.20833 L 105.83333 185.20833 L 105.83333 185.20833 L 52.916664 158.74998 L 26.458332 158.74998 L 26.458332 132.29166 L 0.0 105.83333 L 0.0 105.83333 L 0.0 79.37499 L 52.916664 79.37499 Q 105.83333 79.37499 105.83333 52.916664 L 105.83333 52.916664 L 211.66666 52.916664 Q 291.04166 26.458332 317.49997 26.458332 L 370.41666 26.458332 L 582.0833 26.458332 Q 820.2083 26.458332 820.2083 0.0 z" svg:height="3.439583mm" draw:style-name="style-85" svg:viewBox="0.0 0.0 1058.3333 343.9583" svg:width="10.583333mm" svg:x="230.71666mm" svg:y="215.10623mm"/>
          <draw:path svg:d="M 555.625 26.458332 L 582.0833 0.0 L 661.4583 26.458332 Q 714.37494 26.458332 714.37494 52.916664 L 714.37494 52.916664 L 714.37494 79.37499 L 714.37494 105.83333 L 714.37494 132.29166 L 714.37494 185.20833 L 714.37494 238.12498 L 714.37494 264.5833 L 687.9166 264.5833 L 661.4583 264.5833 L 661.4583 291.04166 L 661.4583 317.49997 L 687.9166 317.49997 L 687.9166 343.9583 L 714.37494 343.9583 L 740.8333 343.9583 L 740.8333 370.41666 L 767.2916 370.41666 L 767.2916 370.41666 L 767.2916 396.87497 L 767.2916 396.87497 L 793.74994 396.87497 L 793.74994 396.87497 Q 793.74994 396.87497 687.9166 423.3333 L 582.0833 423.3333 L 502.7083 423.3333 Q 449.79166 449.79166 291.04166 449.79166 Q 158.74998 449.79166 132.29166 396.87497 L 105.83333 396.87497 L 52.916664 370.41666 L 0.0 370.41666 L 0.0 370.41666 Q 0.0 343.9583 52.916664 343.9583 L 105.83333 343.9583 L 158.74998 343.9583 L 211.66666 343.9583 L 238.12498 291.04166 Q 291.04166 264.5833 264.5833 238.12498 Q 238.12498 185.20833 396.87497 185.20833 Q 529.1666 132.29166 555.625 132.29166 L 608.5416 132.29166 L 634.99994 105.83333 L 661.4583 105.83333 L 661.4583 79.37499 Q 661.4583 52.916664 608.5416 79.37499 Q 555.625 79.37499 555.625 26.458332 z" svg:height="4.497916mm" draw:style-name="style-86" svg:viewBox="0.0 0.0 793.74994 449.79166" svg:width="7.9374995mm" svg:x="138.90625mm" svg:y="207.6979mm"/>
          <draw:path svg:d="M 0.0 26.458332 L 0.0 0.0 L 79.37499 0.0 L 158.74998 0.0 L 158.74998 0.0 L 158.74998 0.0 L 264.5833 52.916664 Q 370.41666 79.37499 370.41666 105.83333 L 370.41666 132.29166 L 370.41666 132.29166 L 343.9583 132.29166 L 317.49997 132.29166 Q 291.04166 132.29166 291.04166 158.74998 L 291.04166 185.20833 L 264.5833 185.20833 Q 211.66666 158.74998 185.20833 185.20833 L 158.74998 211.66666 L 158.74998 185.20833 L 158.74998 158.74998 L 158.74998 105.83333 L 158.74998 52.916664 L 79.37499 52.916664 L 0.0 52.916664 L 0.0 26.458332 z" svg:height="2.1166666mm" draw:style-name="style-87" svg:viewBox="0.0 0.0 370.41666 211.66666" svg:width="3.7041664mm" svg:x="182.03333mm" svg:y="147.10832mm"/>
          <draw:path svg:d="M 0.0 343.9583 L 0.0 0.0 L 0.0 0.0 L 0.0 0.0 L 26.458332 26.458332 Q 52.916664 52.916664 52.916664 158.74998 L 52.916664 264.5833 L 79.37499 238.12498 L 105.83333 211.66666 L 105.83333 185.20833 L 105.83333 132.29166 L 132.29166 132.29166 L 132.29166 132.29166 L 132.29166 238.12498 Q 132.29166 317.49997 105.83333 317.49997 Q 79.37499 317.49997 79.37499 343.9583 L 79.37499 396.87497 L 79.37499 396.87497 Q 79.37499 396.87497 105.83333 423.3333 L 105.83333 423.3333 L 105.83333 423.3333 Q 105.83333 449.79166 105.83333 449.79166 L 132.29166 449.79166 L 132.29166 714.37494 L 105.83333 978.95825 L 105.83333 1031.875 L 105.83333 1058.3333 L 79.37499 1058.3333 L 79.37499 1058.3333 L 79.37499 873.12494 Q 79.37499 687.9166 52.916664 687.9166 Q 26.458332 687.9166 0.0 343.9583 z" svg:height="10.583333mm" draw:style-name="style-88" svg:viewBox="0.0 0.0 132.29166 1058.3333" svg:width="1.3229166mm" svg:x="126.99999mm" svg:y="106.09791mm"/>
          <draw:path svg:d="M 0.0 26.458332 L 0.0 26.458332 L 26.458332 0.0 Q 52.916664 0.0 52.916664 185.20833 Q 52.916664 343.9583 52.916664 343.9583 Q 52.916664 317.49997 0.0 185.20833 Q 0.0 26.458332 0.0 26.458332 z" svg:height="3.439583mm" draw:style-name="style-89" svg:viewBox="0.0 0.0 52.916664 343.9583" svg:width="0.52916664mm" svg:x="246.59166mm" svg:y="153.72292mm"/>
          <draw:path svg:d="M 132.29166 105.83333 L 158.74998 105.83333 L 185.20833 132.29166 Q 238.12498 185.20833 211.66666 185.20833 L 185.20833 185.20833 L 211.66666 211.66666 Q 238.12498 211.66666 238.12498 317.49997 Q 238.12498 423.3333 291.04166 449.79166 Q 343.9583 449.79166 291.04166 582.0833 Q 238.12498 714.37494 211.66666 767.2916 Q 185.20833 793.74994 185.20833 820.2083 L 185.20833 820.2083 L 185.20833 820.2083 Q 158.74998 820.2083 132.29166 820.2083 L 105.83333 820.2083 L 105.83333 820.2083 Q 79.37499 793.74994 79.37499 793.74994 L 79.37499 793.74994 L 79.37499 767.2916 Q 79.37499 767.2916 52.916664 767.2916 L 52.916664 767.2916 L 52.916664 714.37494 L 26.458332 661.4583 L 26.458332 634.99994 L 26.458332 608.5416 L 26.458332 608.5416 Q 26.458332 608.5416 79.37499 529.1666 Q 79.37499 449.79166 52.916664 238.12498 L 0.0 52.916664 L 26.458332 26.458332 Q 26.458332 -26.458332 79.37499 0.0 Q 105.83333 26.458332 105.83333 79.37499 Q 105.83333 105.83333 132.29166 105.83333 z" svg:height="8.202083mm" draw:style-name="style-90" svg:viewBox="0.0 0.0 291.04166 820.2083" svg:width="2.9104166mm" svg:x="169.5979mm" svg:y="146.84373mm"/>
          <draw:path svg:d="M 132.29166 26.458332 L 132.29166 0.0 L 158.74998 0.0 Q 185.20833 26.458332 211.66666 52.916664 Q 211.66666 79.37499 370.41666 79.37499 Q 529.1666 52.916664 555.625 79.37499 L 555.625 79.37499 L 555.625 132.29166 Q 582.0833 185.20833 502.7083 185.20833 L 449.79166 185.20833 L 423.3333 185.20833 Q 396.87497 158.74998 238.12498 185.20833 L 79.37499 185.20833 L 79.37499 158.74998 L 79.37499 158.74998 L 105.83333 158.74998 L 105.83333 158.74998 L 79.37499 132.29166 L 52.916664 105.83333 L 26.458332 105.83333 L 0.0 105.83333 L 0.0 105.83333 L 0.0 79.37499 L 79.37499 79.37499 Q 158.74998 52.916664 132.29166 26.458332 z" svg:height="1.8520832mm" draw:style-name="style-91" svg:viewBox="0.0 0.0 555.625 185.20833" svg:width="5.5562496mm" svg:x="63.235413mm" svg:y="199.49582mm"/>
          <draw:path svg:d="M 1137.7083 52.916664 L 1164.1666 0.0 L 1164.1666 291.04166 Q 1164.1666 582.0833 1190.6249 582.0833 L 1190.6249 608.5416 L 1190.6249 634.99994 Q 1164.1666 661.4583 1190.6249 740.8333 Q 1217.0833 846.6666 1137.7083 873.12494 Q 1084.7916 899.5833 873.12494 899.5833 Q 661.4583 952.49994 529.1666 1031.875 L 396.87497 1111.25 L 396.87497 1111.25 Q 370.41666 1137.7083 370.41666 1137.7083 L 370.41666 1137.7083 L 343.9583 1137.7083 L 317.49997 1137.7083 L 317.49997 1137.7083 Q 317.49997 1111.25 449.79166 1031.875 Q 582.0833 952.49994 343.9583 952.49994 L 105.83333 926.0416 L 105.83333 926.0416 L 105.83333 952.49994 L 105.83333 952.49994 L 105.83333 952.49994 L 79.37499 952.49994 L 79.37499 952.49994 L 79.37499 978.95825 L 52.916664 978.95825 L 52.916664 978.95825 L 52.916664 1005.4166 L 26.458332 1005.4166 L 0.0 1005.4166 L 0.0 978.95825 L 0.0 952.49994 L 26.458332 952.49994 L 26.458332 952.49994 L 26.458332 926.0416 L 52.916664 926.0416 L 52.916664 926.0416 L 52.916664 899.5833 L 52.916664 899.5833 L 52.916664 899.5833 L 52.916664 899.5833 L 52.916664 873.12494 L 52.916664 846.6666 L 52.916664 820.2083 L 26.458332 820.2083 L 26.458332 820.2083 L 26.458332 820.2083 L 26.458332 793.74994 L 52.916664 793.74994 L 105.83333 793.74994 L 211.66666 793.74994 Q 317.49997 793.74994 317.49997 793.74994 L 317.49997 793.74994 L 396.87497 767.2916 Q 476.24997 740.8333 476.24997 714.37494 L 476.24997 687.9166 L 502.7083 687.9166 L 529.1666 687.9166 L 529.1666 714.37494 L 529.1666 740.8333 L 502.7083 740.8333 Q 476.24997 767.2916 476.24997 793.74994 Q 502.7083 793.74994 634.99994 793.74994 Q 740.8333 793.74994 740.8333 793.74994 L 767.2916 793.74994 L 767.2916 793.74994 Q 767.2916 793.74994 793.74994 820.2083 L 793.74994 820.2083 L 952.49994 793.74994 Q 1084.7916 793.74994 1084.7916 767.2916 Q 1111.25 767.2916 1111.25 634.99994 L 1111.25 529.1666 L 1111.25 370.41666 L 1111.25 185.20833 L 1111.25 158.74998 L 1111.25 105.83333 L 1137.7083 52.916664 z" svg:height="11.377083mm" draw:style-name="style-92" svg:viewBox="0.0 0.0 1190.6249 1137.7083" svg:width="11.906249mm" svg:x="239.7125mm" svg:y="107.95mm"/>
          <draw:path svg:d="M 211.66666 26.458332 L 211.66666 26.458332 L 211.66666 52.916664 Q 211.66666 79.37499 185.20833 105.83333 Q 158.74998 105.83333 158.74998 105.83333 Q 158.74998 105.83333 158.74998 132.29166 L 185.20833 132.29166 L 185.20833 132.29166 L 185.20833 158.74998 L 185.20833 158.74998 L 211.66666 158.74998 L 211.66666 158.74998 L 211.66666 158.74998 L 238.12498 185.20833 L 264.5833 211.66666 L 291.04166 211.66666 L 317.49997 211.66666 L 476.24997 291.04166 Q 634.99994 370.41666 634.99994 396.87497 Q 634.99994 423.3333 687.9166 449.79166 Q 767.2916 476.24997 793.74994 502.7083 L 793.74994 502.7083 L 793.74994 502.7083 L 793.74994 502.7083 L 820.2083 502.7083 L 820.2083 529.1666 L 952.49994 529.1666 Q 1058.3333 582.0833 1084.7916 582.0833 Q 1111.25 582.0833 1164.1666 634.99994 Q 1217.0833 661.4583 1217.0833 846.6666 L 1217.0833 1005.4166 L 1217.0833 1005.4166 Q 1217.0833 1005.4166 1217.0833 1031.875 L 1243.5416 1031.875 L 1243.5416 1058.3333 Q 1269.9999 1084.7916 1269.9999 1190.6249 L 1269.9999 1296.4583 L 1296.4583 1322.9166 L 1296.4583 1349.3749 L 1269.9999 1349.3749 Q 1217.0833 1349.3749 1217.0833 1322.9166 Q 1217.0833 1269.9999 1164.1666 1269.9999 L 1111.25 1269.9999 L 1111.25 1375.8333 L 1111.25 1481.6666 L 1058.3333 1481.6666 L 978.95825 1481.6666 L 978.95825 1375.8333 L 978.95825 1296.4583 L 952.49994 1296.4583 L 926.0416 1296.4583 L 926.0416 1375.8333 Q 926.0416 1481.6666 820.2083 1481.6666 L 714.37494 1481.6666 L 714.37494 1481.6666 L 714.37494 1481.6666 L 634.99994 1455.2083 Q 555.625 1455.2083 529.1666 1322.9166 L 529.1666 1190.6249 L 529.1666 1164.1666 L 529.1666 1164.1666 L 502.7083 1164.1666 L 502.7083 1164.1666 L 502.7083 1164.1666 L 476.24997 1137.7083 L 476.24997 1137.7083 L 476.24997 1164.1666 L 476.24997 1164.1666 L 476.24997 1164.1666 L 476.24997 1164.1666 Q 449.79166 1164.1666 449.79166 1190.6249 Q 423.3333 1190.6249 343.9583 1190.6249 Q 238.12498 1190.6249 238.12498 1217.0833 Q 211.66666 1243.5416 158.74998 1269.9999 Q 105.83333 1269.9999 105.83333 1243.5416 Q 105.83333 1217.0833 79.37499 1217.0833 Q 52.916664 1217.0833 52.916664 1269.9999 L 52.916664 1349.3749 L 26.458332 1402.2916 L 26.458332 1455.2083 L 26.458332 1455.2083 L 0.0 1455.2083 L 0.0 1322.9166 Q 0.0 1190.6249 52.916664 1164.1666 Q 79.37499 1164.1666 52.916664 1137.7083 Q 0.0 1137.7083 0.0 1058.3333 Q 26.458332 952.49994 79.37499 926.0416 Q 132.29166 899.5833 105.83333 899.5833 Q 79.37499 899.5833 79.37499 793.74994 Q 79.37499 714.37494 26.458332 687.9166 Q 0.0 661.4583 0.0 476.24997 Q 0.0 317.49997 26.458332 317.49997 Q 52.916664 317.49997 52.916664 264.5833 Q 79.37499 238.12498 52.916664 211.66666 L 26.458332 211.66666 L 26.458332 211.66666 L 26.458332 211.66666 L 26.458332 185.20833 L 52.916664 185.20833 L 52.916664 185.20833 L 52.916664 158.74998 L 26.458332 158.74998 L 0.0 158.74998 L 0.0 105.83333 L 0.0 52.916664 L 52.916664 52.916664 Q 105.83333 26.458332 132.29166 0.0 Q 158.74998 0.0 158.74998 0.0 Q 185.20833 0.0 211.66666 26.458332 z" svg:height="14.816666mm" draw:style-name="style-93" svg:viewBox="0.0 0.0 1296.4583 1481.6666" svg:width="12.964582mm" svg:x="218.54582mm" svg:y="111.65416mm"/>
          <draw:path svg:d="M 158.74998 52.916664 L 238.12498 0.0 L 317.49997 0.0 Q 396.87497 0.0 449.79166 0.0 L 502.7083 0.0 L 634.99994 0.0 L 740.8333 0.0 L 740.8333 26.458332 L 740.8333 26.458332 L 740.8333 26.458332 Q 714.37494 52.916664 634.99994 52.916664 L 582.0833 52.916664 L 555.625 79.37499 L 529.1666 79.37499 L 529.1666 105.83333 L 529.1666 132.29166 L 555.625 132.29166 L 555.625 158.74998 L 529.1666 158.74998 Q 476.24997 185.20833 502.7083 185.20833 Q 502.7083 211.66666 582.0833 211.66666 L 661.4583 211.66666 L 687.9166 211.66666 L 714.37494 211.66666 L 714.37494 211.66666 L 714.37494 238.12498 L 634.99994 264.5833 Q 555.625 264.5833 423.3333 317.49997 Q 264.5833 370.41666 264.5833 370.41666 Q 291.04166 370.41666 264.5833 396.87497 Q 211.66666 423.3333 185.20833 423.3333 L 158.74998 423.3333 L 132.29166 423.3333 L 105.83333 423.3333 L 105.83333 423.3333 Q 105.83333 396.87497 105.83333 343.9583 L 105.83333 291.04166 L 105.83333 291.04166 Q 105.83333 264.5833 158.74998 264.5833 Q 211.66666 264.5833 132.29166 238.12498 L 52.916664 211.66666 L 52.916664 211.66666 L 52.916664 211.66666 L 26.458332 211.66666 L 26.458332 211.66666 L 26.458332 185.20833 L 0.0 185.20833 L 0.0 185.20833 L 0.0 158.74998 L 0.0 158.74998 L 0.0 158.74998 L 26.458332 158.74998 L 26.458332 158.74998 L 26.458332 132.29166 L 26.458332 132.29166 L 52.916664 132.29166 Q 52.916664 105.83333 158.74998 52.916664 z" svg:height="4.233333mm" draw:style-name="style-94" svg:viewBox="0.0 0.0 740.8333 423.3333" svg:width="7.408333mm" svg:x="32.80833mm" svg:y="212.19582mm"/>
          <draw:path svg:d="M 79.37499 0.0 L 79.37499 0.0 L 211.66666 0.0 Q 343.9583 26.458332 343.9583 52.916664 Q 343.9583 79.37499 317.49997 79.37499 L 317.49997 79.37499 L 317.49997 52.916664 Q 291.04166 52.916664 291.04166 52.916664 L 291.04166 79.37499 L 291.04166 79.37499 Q 291.04166 105.83333 291.04166 105.83333 Q 264.5833 105.83333 132.29166 132.29166 L 0.0 158.74998 L 0.0 132.29166 L 0.0 132.29166 L 0.0 105.83333 Q 26.458332 79.37499 26.458332 52.916664 L 26.458332 26.458332 L 26.458332 26.458332 L 52.916664 26.458332 L 79.37499 26.458332 Q 79.37499 0.0 79.37499 0.0 z" svg:height="1.5874999mm" draw:style-name="style-95" svg:viewBox="0.0 0.0 343.9583 158.74998" svg:width="3.439583mm" svg:x="146.31458mm" svg:y="206.90416mm"/>
          <draw:path svg:d="M 26.458332 105.83333 L 52.916664 0.0 L 52.916664 0.0 Q 52.916664 0.0 79.37499 26.458332 L 105.83333 52.916664 L 105.83333 52.916664 L 105.83333 52.916664 L 105.83333 79.37499 L 105.83333 79.37499 L 132.29166 79.37499 L 132.29166 105.83333 L 185.20833 105.83333 L 238.12498 105.83333 L 211.66666 132.29166 Q 158.74998 158.74998 185.20833 158.74998 Q 185.20833 158.74998 211.66666 185.20833 L 211.66666 185.20833 L 238.12498 211.66666 Q 264.5833 238.12498 264.5833 264.5833 L 264.5833 291.04166 L 264.5833 291.04166 Q 238.12498 317.49997 238.12498 317.49997 L 238.12498 317.49997 L 211.66666 317.49997 Q 185.20833 317.49997 158.74998 264.5833 Q 158.74998 238.12498 132.29166 238.12498 Q 105.83333 238.12498 105.83333 317.49997 L 105.83333 370.41666 L 79.37499 396.87497 L 52.916664 423.3333 L 52.916664 423.3333 L 52.916664 423.3333 L 52.916664 396.87497 L 52.916664 396.87497 L 26.458332 449.79166 L 26.458332 502.7083 L 26.458332 502.7083 L 0.0 502.7083 L 0.0 343.9583 Q 0.0 185.20833 26.458332 105.83333 z" svg:height="5.027083mm" draw:style-name="style-96" svg:viewBox="0.0 0.0 264.5833 502.7083" svg:width="2.6458333mm" svg:x="171.45mm" svg:y="166.68748mm"/>
          <draw:path svg:d="M 0.0 52.916664 L 0.0 0.0 L 132.29166 0.0 L 238.12498 0.0 L 238.12498 0.0 Q 238.12498 26.458332 238.12498 26.458332 L 264.5833 26.458332 L 264.5833 52.916664 L 264.5833 79.37499 L 238.12498 79.37499 L 238.12498 79.37499 L 185.20833 79.37499 Q 132.29166 79.37499 132.29166 105.83333 L 105.83333 105.83333 L 52.916664 105.83333 Q 0.0 105.83333 0.0 52.916664 z" svg:height="1.0583333mm" draw:style-name="style-97" svg:viewBox="0.0 0.0 264.5833 105.83333" svg:width="2.6458333mm" svg:x="26.722916mm" svg:y="198.17291mm"/>
          <draw:path svg:d="M 26.458332 26.458332 L 52.916664 26.458332 L 79.37499 0.0 L 132.29166 0.0 L 132.29166 0.0 Q 132.29166 26.458332 132.29166 26.458332 L 158.74998 26.458332 L 238.12498 26.458332 Q 317.49997 26.458332 396.87497 0.0 L 449.79166 0.0 L 502.7083 0.0 Q 555.625 26.458332 714.37494 0.0 L 846.6666 0.0 L 926.0416 26.458332 Q 978.95825 26.458332 978.95825 52.916664 L 1005.4166 52.916664 L 1084.7916 79.37499 Q 1164.1666 132.29166 1190.6249 132.29166 L 1217.0833 132.29166 L 1217.0833 132.29166 Q 1217.0833 132.29166 1243.5416 158.74998 L 1243.5416 158.74998 L 1269.9999 158.74998 L 1296.4583 158.74998 L 1375.8333 185.20833 Q 1455.2083 238.12498 1455.2083 238.12498 L 1481.6666 238.12498 L 1508.1249 238.12498 Q 1534.5833 238.12498 1561.0416 264.5833 L 1587.4999 291.04166 L 1587.4999 291.04166 L 1587.4999 291.04166 L 1561.0416 291.04166 Q 1561.0416 291.04166 1561.0416 317.49997 L 1561.0416 317.49997 L 1508.1249 423.3333 Q 1455.2083 529.1666 1455.2083 714.37494 L 1455.2083 899.5833 L 1481.6666 926.0416 L 1481.6666 952.49994 L 1508.1249 1031.875 Q 1508.1249 1084.7916 1455.2083 1111.25 Q 1402.2916 1137.7083 1402.2916 1190.6249 Q 1402.2916 1243.5416 1428.7499 1243.5416 Q 1455.2083 1243.5416 1455.2083 1640.4166 L 1455.2083 2037.2915 L 1455.2083 2063.75 L 1455.2083 2090.2083 L 1428.7499 2116.6665 L 1428.7499 2143.125 L 1428.7499 2143.125 L 1402.2916 2143.125 L 1402.2916 2196.0415 L 1402.2916 2222.5 L 1375.8333 2248.9583 L 1349.3749 2275.4165 L 1349.3749 2169.5833 Q 1349.3749 2063.75 1322.9166 2037.2915 L 1296.4583 2010.8333 L 1296.4583 2010.8333 L 1296.4583 2010.8333 L 1296.4583 1904.9999 L 1296.4583 1799.1666 L 1269.9999 2248.9583 L 1269.9999 2725.2083 L 1243.5416 2725.2083 L 1190.6249 2725.2083 L 1190.6249 2698.7498 L 1190.6249 2698.7498 L 1164.1666 2698.7498 L 1164.1666 2672.2915 L 1164.1666 2672.2915 L 1137.7083 2672.2915 L 1137.7083 2672.2915 L 1137.7083 2672.2915 L 1137.7083 2645.8333 L 1137.7083 2645.8333 L 1137.7083 2566.4583 L 1137.7083 2513.5415 L 1137.7083 2487.0833 Q 1137.7083 2460.6248 1111.25 2407.7083 Q 1084.7916 2328.3333 1005.4166 2301.875 L 926.0416 2275.4165 L 926.0416 2196.0415 Q 926.0416 2090.2083 926.0416 1984.3749 L 926.0416 1852.0833 L 926.0416 1825.6249 Q 926.0416 1799.1666 873.12494 1746.2499 Q 846.6666 1666.8749 714.37494 1613.9583 Q 555.625 1534.5833 555.625 1508.1249 Q 555.625 1455.2083 502.7083 1428.7499 Q 476.24997 1402.2916 476.24997 1349.3749 Q 449.79166 1322.9166 449.79166 1296.4583 L 423.3333 1269.9999 L 423.3333 1243.5416 Q 396.87497 1243.5416 396.87497 1243.5416 L 396.87497 1269.9999 L 396.87497 1269.9999 Q 370.41666 1296.4583 370.41666 1296.4583 L 370.41666 1296.4583 L 343.9583 1296.4583 Q 343.9583 1296.4583 291.04166 1322.9166 L 264.5833 1322.9166 L 264.5833 1084.7916 Q 238.12498 873.12494 238.12498 873.12494 L 211.66666 846.6666 L 211.66666 846.6666 Q 185.20833 846.6666 185.20833 687.9166 Q 185.20833 529.1666 158.74998 502.7083 Q 132.29166 502.7083 132.29166 449.79166 Q 132.29166 396.87497 52.916664 211.66666 L 0.0 26.458332 L 26.458332 26.458332 z" svg:height="27.252083mm" draw:style-name="style-98" svg:viewBox="0.0 0.0 1587.4999 2725.2083" svg:width="15.874999mm" svg:x="114.03541mm" svg:y="85.98958mm"/>
          <draw:path svg:d="M 105.83333 0.0 L 185.20833 0.0 L 185.20833 79.37499 Q 185.20833 185.20833 211.66666 185.20833 Q 238.12498 185.20833 211.66666 211.66666 Q 211.66666 238.12498 211.66666 264.5833 L 211.66666 264.5833 L 211.66666 291.04166 Q 211.66666 291.04166 105.83333 343.9583 L 26.458332 370.41666 L 26.458332 343.9583 L 0.0 317.49997 L 0.0 185.20833 L 0.0 79.37499 L 0.0 26.458332 Q 0.0 0.0 105.83333 0.0 z" svg:height="3.7041664mm" draw:style-name="style-99" svg:viewBox="0.0 0.0 211.66666 370.41666" svg:width="2.1166666mm" svg:x="128.5875mm" svg:y="73.28958mm"/>
          <draw:path svg:d="M 714.37494 0.0 L 714.37494 0.0 L 767.2916 0.0 Q 793.74994 0.0 820.2083 0.0 L 820.2083 0.0 L 1005.4166 26.458332 Q 1217.0833 52.916664 1217.0833 52.916664 L 1217.0833 52.916664 L 1217.0833 52.916664 L 1217.0833 52.916664 L 1243.5416 79.37499 L 1243.5416 79.37499 L 1269.9999 132.29166 Q 1269.9999 211.66666 1217.0833 211.66666 Q 1164.1666 211.66666 1190.6249 238.12498 Q 1190.6249 238.12498 1217.0833 264.5833 L 1269.9999 264.5833 L 1269.9999 264.5833 L 1269.9999 291.04166 L 1322.9166 291.04166 Q 1349.3749 291.04166 1322.9166 317.49997 L 1296.4583 343.9583 L 1296.4583 343.9583 L 1269.9999 343.9583 L 1269.9999 370.41666 L 1269.9999 396.87497 L 1190.6249 396.87497 Q 1111.25 396.87497 952.49994 423.3333 Q 820.2083 423.3333 793.74994 476.24997 L 793.74994 529.1666 L 740.8333 529.1666 Q 687.9166 502.7083 634.99994 502.7083 Q 555.625 502.7083 555.625 449.79166 Q 555.625 423.3333 476.24997 423.3333 L 370.41666 423.3333 L 343.9583 423.3333 Q 317.49997 449.79166 211.66666 396.87497 L 105.83333 396.87497 L 52.916664 370.41666 L 0.0 370.41666 L 0.0 343.9583 L 0.0 317.49997 L 26.458332 317.49997 L 26.458332 291.04166 L 26.458332 291.04166 L 0.0 291.04166 L 0.0 291.04166 L 0.0 291.04166 L 0.0 264.5833 L 0.0 264.5833 L 0.0 238.12498 L 0.0 211.66666 L 26.458332 211.66666 L 26.458332 185.20833 L 26.458332 185.20833 L 52.916664 185.20833 L 52.916664 185.20833 L 52.916664 185.20833 L 79.37499 185.20833 L 105.83333 185.20833 L 105.83333 211.66666 L 105.83333 238.12498 L 79.37499 238.12498 L 79.37499 238.12498 L 291.04166 211.66666 Q 502.7083 185.20833 502.7083 158.74998 L 502.7083 158.74998 L 529.1666 158.74998 Q 582.0833 132.29166 661.4583 132.29166 Q 740.8333 132.29166 714.37494 79.37499 L 687.9166 26.458332 L 687.9166 26.458332 Q 687.9166 0.0 714.37494 0.0 z" svg:height="5.2916665mm" draw:style-name="style-100" svg:viewBox="0.0 0.0 1322.9166 529.1666" svg:width="13.229166mm" svg:x="61.9125mm" svg:y="205.58124mm"/>
          <draw:path svg:d="M 449.79166 0.0 L 449.79166 0.0 L 476.24997 52.916664 Q 502.7083 105.83333 449.79166 132.29166 Q 423.3333 158.74998 423.3333 158.74998 L 423.3333 158.74998 L 423.3333 158.74998 Q 396.87497 158.74998 396.87497 158.74998 L 396.87497 185.20833 L 370.41666 211.66666 L 370.41666 238.12498 L 396.87497 238.12498 L 423.3333 238.12498 L 423.3333 238.12498 Q 423.3333 264.5833 343.9583 238.12498 L 291.04166 238.12498 L 264.5833 238.12498 Q 238.12498 238.12498 238.12498 264.5833 L 238.12498 291.04166 L 185.20833 291.04166 Q 158.74998 264.5833 158.74998 264.5833 Q 185.20833 264.5833 105.83333 264.5833 Q 26.458332 264.5833 26.458332 211.66666 L 0.0 158.74998 L 26.458332 158.74998 L 26.458332 158.74998 L 26.458332 158.74998 Q 26.458332 158.74998 52.916664 158.74998 L 52.916664 158.74998 L 105.83333 185.20833 Q 158.74998 185.20833 158.74998 158.74998 Q 158.74998 132.29166 185.20833 105.83333 Q 185.20833 105.83333 238.12498 79.37499 Q 264.5833 52.916664 264.5833 26.458332 L 264.5833 26.458332 L 343.9583 0.0 Q 449.79166 0.0 449.79166 0.0 z" svg:height="2.9104166mm" draw:style-name="style-101" svg:viewBox="0.0 0.0 476.24997 291.04166" svg:width="4.7625mm" svg:x="193.93958mm" svg:y="207.43332mm"/>
          <draw:path svg:d="M 343.9583 79.37499 L 343.9583 52.916664 L 343.9583 52.916664 Q 343.9583 52.916664 370.41666 132.29166 L 370.41666 211.66666 L 291.04166 211.66666 Q 238.12498 211.66666 211.66666 238.12498 L 185.20833 291.04166 L 185.20833 291.04166 Q 158.74998 264.5833 105.83333 264.5833 L 52.916664 264.5833 L 52.916664 211.66666 Q 26.458332 185.20833 26.458332 185.20833 L 26.458332 185.20833 L 26.458332 158.74998 Q 26.458332 158.74998 0.0 158.74998 L 0.0 158.74998 L 0.0 105.83333 L 26.458332 79.37499 L 26.458332 52.916664 L 26.458332 26.458332 L 0.0 26.458332 L 0.0 26.458332 L 26.458332 0.0 Q 26.458332 0.0 105.83333 0.0 Q 185.20833 52.916664 211.66666 0.0 Q 238.12498 -26.458332 291.04166 52.916664 Q 343.9583 105.83333 343.9583 79.37499 z" svg:height="2.9104166mm" draw:style-name="style-102" svg:viewBox="0.0 0.0 370.41666 291.04166" svg:width="3.7041664mm" svg:x="237.8604mm" svg:y="135.99582mm"/>
          <draw:path svg:d="M 132.29166 0.0 L 211.66666 0.0 L 185.20833 132.29166 Q 158.74998 264.5833 158.74998 264.5833 Q 158.74998 264.5833 132.29166 291.04166 L 105.83333 291.04166 L 79.37499 291.04166 L 52.916664 291.04166 L 52.916664 211.66666 L 52.916664 132.29166 L 52.916664 132.29166 Q 52.916664 132.29166 52.916664 105.83333 L 52.916664 105.83333 L 26.458332 105.83333 Q 0.0 79.37499 0.0 52.916664 Q 0.0 26.458332 26.458332 26.458332 Q 52.916664 0.0 132.29166 0.0 z" svg:height="2.9104166mm" draw:style-name="style-103" svg:viewBox="0.0 0.0 211.66666 291.04166" svg:width="2.1166666mm" svg:x="149.22499mm" svg:y="82.02083mm"/>
          <draw:path svg:d="M 449.79166 0.0 L 476.24997 0.0 L 476.24997 26.458332 L 502.7083 52.916664 L 502.7083 52.916664 L 502.7083 26.458332 L 502.7083 26.458332 L 502.7083 26.458332 L 529.1666 26.458332 L 529.1666 26.458332 L 555.625 26.458332 Q 608.5416 26.458332 608.5416 52.916664 Q 582.0833 79.37499 582.0833 105.83333 L 608.5416 105.83333 L 608.5416 132.29166 Q 634.99994 132.29166 687.9166 158.74998 L 740.8333 158.74998 L 740.8333 158.74998 Q 740.8333 185.20833 529.1666 211.66666 L 317.49997 238.12498 L 317.49997 238.12498 L 343.9583 238.12498 L 343.9583 211.66666 L 343.9583 185.20833 L 317.49997 185.20833 L 291.04166 185.20833 L 291.04166 185.20833 Q 291.04166 158.74998 264.5833 132.29166 L 238.12498 132.29166 L 238.12498 132.29166 Q 211.66666 132.29166 211.66666 105.83333 L 185.20833 105.83333 L 185.20833 105.83333 L 185.20833 79.37499 L 132.29166 79.37499 Q 79.37499 79.37499 26.458332 52.916664 L 0.0 26.458332 L 0.0 0.0 Q 0.0 -26.458332 211.66666 0.0 Q 423.3333 26.458332 449.79166 0.0 z" svg:height="2.38125mm" draw:style-name="style-104" svg:viewBox="0.0 0.0 740.8333 238.12498" svg:width="7.408333mm" svg:x="59.531246mm" svg:y="205.58124mm"/>
          <draw:path svg:d="M 0.0 26.458332 L 26.458332 0.0 L 185.20833 26.458332 Q 343.9583 52.916664 343.9583 79.37499 Q 343.9583 105.83333 317.49997 105.83333 Q 264.5833 105.83333 291.04166 132.29166 L 317.49997 132.29166 L 317.49997 132.29166 Q 317.49997 158.74998 291.04166 158.74998 L 264.5833 158.74998 L 264.5833 185.20833 L 264.5833 185.20833 L 238.12498 185.20833 Q 238.12498 211.66666 211.66666 211.66666 L 158.74998 211.66666 L 158.74998 211.66666 Q 132.29166 211.66666 105.83333 185.20833 L 79.37499 185.20833 L 79.37499 158.74998 Q 52.916664 132.29166 52.916664 132.29166 L 52.916664 132.29166 L 52.916664 105.83333 Q 52.916664 79.37499 0.0 52.916664 Q -52.916664 52.916664 0.0 26.458332 z" svg:height="2.1166666mm" draw:style-name="style-105" svg:viewBox="0.0 0.0 343.9583 211.66666" svg:width="3.439583mm" svg:x="218.54582mm" svg:y="218.54582mm"/>
          <draw:path svg:d="M 634.99994 79.37499 L 634.99994 79.37499 L 608.5416 79.37499 Q 608.5416 105.83333 608.5416 132.29166 Q 608.5416 185.20833 608.5416 211.66666 Q 555.625 238.12498 582.0833 264.5833 L 582.0833 291.04166 L 529.1666 291.04166 L 476.24997 291.04166 L 502.7083 317.49997 L 529.1666 343.9583 L 529.1666 343.9583 L 529.1666 343.9583 L 449.79166 343.9583 Q 396.87497 343.9583 370.41666 370.41666 L 343.9583 396.87497 L 317.49997 396.87497 L 291.04166 396.87497 L 211.66666 396.87497 L 132.29166 396.87497 L 132.29166 396.87497 Q 132.29166 396.87497 105.83333 370.41666 L 79.37499 343.9583 L 79.37499 317.49997 L 79.37499 291.04166 L 79.37499 291.04166 L 79.37499 291.04166 L 105.83333 264.5833 Q 132.29166 238.12498 79.37499 238.12498 Q 26.458332 238.12498 26.458332 185.20833 L 0.0 158.74998 L 26.458332 158.74998 Q 52.916664 158.74998 52.916664 132.29166 L 52.916664 105.83333 L 132.29166 105.83333 Q 185.20833 79.37499 132.29166 52.916664 Q 79.37499 26.458332 132.29166 0.0 Q 132.29166 -26.458332 158.74998 0.0 Q 158.74998 26.458332 185.20833 26.458332 Q 211.66666 26.458332 211.66666 52.916664 Q 211.66666 79.37499 423.3333 79.37499 Q 634.99994 79.37499 634.99994 79.37499 z" svg:height="3.9687498mm" draw:style-name="style-106" svg:viewBox="0.0 0.0 634.99994 396.87497" svg:width="6.3499994mm" svg:x="100.806244mm" svg:y="208.22707mm"/>
          <draw:path svg:d="M 423.3333 0.0 L 502.7083 0.0 L 634.99994 52.916664 Q 740.8333 105.83333 793.74994 105.83333 L 846.6666 105.83333 L 846.6666 158.74998 L 846.6666 185.20833 L 873.12494 185.20833 L 873.12494 211.66666 L 873.12494 211.66666 L 846.6666 211.66666 L 846.6666 211.66666 L 846.6666 238.12498 L 449.79166 238.12498 L 52.916664 238.12498 L 52.916664 211.66666 L 52.916664 211.66666 L 26.458332 211.66666 L 26.458332 211.66666 L 26.458332 185.20833 L 52.916664 185.20833 L 52.916664 185.20833 L 52.916664 158.74998 L 26.458332 158.74998 L 0.0 158.74998 L 0.0 132.29166 L 0.0 132.29166 L 26.458332 105.83333 L 26.458332 52.916664 L 105.83333 52.916664 Q 211.66666 26.458332 211.66666 26.458332 L 211.66666 26.458332 L 264.5833 26.458332 Q 343.9583 0.0 423.3333 0.0 z" svg:height="2.38125mm" draw:style-name="style-107" svg:viewBox="0.0 0.0 873.12494 238.12498" svg:width="8.73125mm" svg:x="69.85mm" svg:y="221.19165mm"/>
          <draw:path svg:d="M 343.9583 52.916664 L 317.49997 0.0 L 343.9583 0.0 Q 370.41666 0.0 396.87497 79.37499 Q 449.79166 185.20833 608.5416 211.66666 Q 793.74994 238.12498 873.12494 238.12498 Q 978.95825 238.12498 978.95825 211.66666 L 978.95825 185.20833 L 1005.4166 185.20833 Q 1031.875 211.66666 1058.3333 291.04166 Q 1084.7916 370.41666 1058.3333 396.87497 Q 1031.875 396.87497 1058.3333 396.87497 L 1058.3333 423.3333 L 1058.3333 423.3333 Q 1058.3333 449.79166 952.49994 449.79166 Q 846.6666 449.79166 873.12494 476.24997 L 926.0416 502.7083 L 926.0416 502.7083 L 952.49994 502.7083 L 926.0416 555.625 Q 926.0416 608.5416 926.0416 634.99994 Q 926.0416 661.4583 926.0416 687.9166 L 926.0416 714.37494 L 899.5833 714.37494 L 873.12494 714.37494 L 793.74994 740.8333 L 714.37494 740.8333 L 687.9166 740.8333 L 661.4583 740.8333 L 661.4583 740.8333 L 661.4583 714.37494 L 740.8333 714.37494 L 820.2083 714.37494 L 820.2083 687.9166 L 820.2083 687.9166 L 793.74994 687.9166 L 793.74994 661.4583 L 767.2916 661.4583 L 740.8333 661.4583 L 634.99994 661.4583 Q 529.1666 661.4583 370.41666 634.99994 L 211.66666 634.99994 L 211.66666 634.99994 Q 211.66666 608.5416 132.29166 608.5416 L 79.37499 555.625 L 79.37499 555.625 L 79.37499 555.625 L 52.916664 555.625 L 52.916664 555.625 L 52.916664 529.1666 L 26.458332 529.1666 L 26.458332 529.1666 L 26.458332 502.7083 L 26.458332 502.7083 L 26.458332 502.7083 L 0.0 502.7083 L 0.0 502.7083 L 0.0 476.24997 L 26.458332 476.24997 L 26.458332 476.24997 L 26.458332 449.79166 L 26.458332 449.79166 L 26.458332 449.79166 L 26.458332 449.79166 L 26.458332 423.3333 L 52.916664 423.3333 Q 52.916664 396.87497 79.37499 343.9583 Q 79.37499 291.04166 105.83333 264.5833 Q 132.29166 238.12498 185.20833 211.66666 L 211.66666 158.74998 L 211.66666 158.74998 Q 238.12498 158.74998 238.12498 105.83333 Q 238.12498 52.916664 291.04166 79.37499 Q 343.9583 105.83333 343.9583 52.916664 z" svg:height="7.408333mm" draw:style-name="style-108" svg:viewBox="0.0 0.0 1058.3333 740.8333" svg:width="10.583333mm" svg:x="175.41875mm" svg:y="208.75624mm"/>
          <draw:path svg:d="M 238.12498 26.458332 L 238.12498 26.458332 L 238.12498 26.458332 L 238.12498 52.916664 L 264.5833 52.916664 L 317.49997 52.916664 L 423.3333 105.83333 Q 529.1666 158.74998 529.1666 158.74998 L 529.1666 185.20833 L 264.5833 185.20833 L 0.0 185.20833 L 0.0 185.20833 Q 0.0 158.74998 52.916664 158.74998 Q 79.37499 158.74998 52.916664 132.29166 Q 26.458332 105.83333 26.458332 79.37499 L 26.458332 52.916664 L 52.916664 26.458332 Q 52.916664 0.0 158.74998 0.0 Q 238.12498 0.0 238.12498 26.458332 z" svg:height="1.8520832mm" draw:style-name="style-109" svg:viewBox="0.0 0.0 529.1666 185.20833" svg:width="5.2916665mm" svg:x="291.04166mm" svg:y="221.72083mm"/>
          <draw:path svg:d="M 926.0416 158.74998 L 1111.25 158.74998 L 1111.25 185.20833 Q 1084.7916 185.20833 1058.3333 211.66666 L 1031.875 238.12498 L 1031.875 238.12498 L 1005.4166 238.12498 L 1005.4166 238.12498 L 1005.4166 238.12498 L 1005.4166 264.5833 L 1005.4166 264.5833 L 1031.875 264.5833 L 1031.875 291.04166 L 1005.4166 291.04166 L 952.49994 291.04166 L 952.49994 317.49997 L 952.49994 343.9583 L 978.95825 343.9583 L 1005.4166 343.9583 L 1058.3333 370.41666 Q 1111.25 396.87497 1084.7916 423.3333 Q 1058.3333 449.79166 1058.3333 476.24997 L 1084.7916 476.24997 L 1058.3333 529.1666 Q 1058.3333 555.625 1031.875 555.625 Q 1005.4166 555.625 952.49994 555.625 L 926.0416 555.625 L 926.0416 555.625 Q 926.0416 555.625 846.6666 555.625 Q 767.2916 555.625 767.2916 582.0833 Q 767.2916 608.5416 687.9166 555.625 Q 582.0833 502.7083 529.1666 529.1666 Q 502.7083 529.1666 529.1666 608.5416 L 582.0833 661.4583 L 582.0833 687.9166 L 582.0833 714.37494 L 634.99994 714.37494 L 661.4583 714.37494 L 661.4583 740.8333 L 661.4583 740.8333 L 608.5416 740.8333 L 555.625 740.8333 L 529.1666 740.8333 L 502.7083 714.37494 L 476.24997 714.37494 L 449.79166 714.37494 L 423.3333 714.37494 L 396.87497 714.37494 L 396.87497 714.37494 L 370.41666 714.37494 L 370.41666 714.37494 L 370.41666 714.37494 L 317.49997 687.9166 L 291.04166 687.9166 L 291.04166 661.4583 L 291.04166 608.5416 L 370.41666 608.5416 L 423.3333 608.5416 L 423.3333 582.0833 L 423.3333 555.625 L 396.87497 555.625 L 396.87497 555.625 L 343.9583 529.1666 L 291.04166 529.1666 L 291.04166 502.7083 Q 291.04166 476.24997 158.74998 449.79166 L 26.458332 423.3333 L 26.458332 396.87497 L 0.0 396.87497 L 0.0 396.87497 L 0.0 396.87497 L 0.0 370.41666 L 0.0 370.41666 L 52.916664 370.41666 L 132.29166 343.9583 L 132.29166 343.9583 L 105.83333 343.9583 L 105.83333 317.49997 L 105.83333 291.04166 L 79.37499 291.04166 L 79.37499 291.04166 L 105.83333 264.5833 Q 158.74998 238.12498 264.5833 238.12498 Q 370.41666 238.12498 370.41666 185.20833 Q 370.41666 158.74998 476.24997 132.29166 Q 555.625 132.29166 608.5416 79.37499 L 661.4583 26.458332 L 687.9166 26.458332 L 687.9166 26.458332 L 714.37494 0.0 Q 740.8333 -26.458332 767.2916 0.0 Q 793.74994 26.458332 767.2916 79.37499 Q 740.8333 158.74998 926.0416 158.74998 z" svg:height="7.408333mm" draw:style-name="style-110" svg:viewBox="0.0 0.0 1111.25 740.8333" svg:width="11.112499mm" svg:x="70.90833mm" svg:y="190.76457mm"/>
          <draw:path svg:d="M 317.49997 26.458332 L 317.49997 52.916664 L 317.49997 52.916664 Q 317.49997 79.37499 264.5833 105.83333 L 238.12498 105.83333 L 211.66666 105.83333 Q 211.66666 105.83333 211.66666 132.29166 L 211.66666 132.29166 L 185.20833 132.29166 L 185.20833 132.29166 L 158.74998 132.29166 Q 132.29166 105.83333 52.916664 79.37499 L 0.0 26.458332 L 158.74998 0.0 Q 317.49997 0.0 317.49997 26.458332 z" svg:height="1.3229166mm" draw:style-name="style-111" svg:viewBox="0.0 0.0 317.49997 132.29166" svg:width="3.1749997mm" svg:x="262.46664mm" svg:y="219.07498mm"/>
          <draw:path svg:d="M 343.9583 26.458332 L 396.87497 0.0 L 396.87497 0.0 L 396.87497 26.458332 L 396.87497 26.458332 L 396.87497 26.458332 L 423.3333 26.458332 L 423.3333 26.458332 L 423.3333 52.916664 L 396.87497 52.916664 L 396.87497 79.37499 L 396.87497 105.83333 L 449.79166 105.83333 L 502.7083 132.29166 L 608.5416 132.29166 Q 714.37494 185.20833 740.8333 158.74998 L 767.2916 158.74998 L 767.2916 185.20833 Q 767.2916 211.66666 767.2916 211.66666 L 767.2916 238.12498 L 767.2916 238.12498 L 767.2916 238.12498 L 793.74994 238.12498 L 793.74994 238.12498 L 793.74994 264.5833 L 767.2916 264.5833 L 767.2916 264.5833 L 767.2916 291.04166 L 820.2083 291.04166 L 846.6666 291.04166 L 846.6666 317.49997 L 846.6666 317.49997 L 820.2083 317.49997 L 767.2916 343.9583 L 714.37494 343.9583 Q 661.4583 343.9583 661.4583 370.41666 L 661.4583 370.41666 L 449.79166 370.41666 Q 264.5833 396.87497 158.74998 396.87497 L 52.916664 396.87497 L 52.916664 396.87497 L 26.458332 370.41666 L 26.458332 370.41666 L 26.458332 343.9583 L 26.458332 343.9583 L 26.458332 343.9583 L 0.0 343.9583 L 0.0 343.9583 L 132.29166 317.49997 Q 238.12498 291.04166 264.5833 264.5833 Q 291.04166 211.66666 264.5833 211.66666 Q 238.12498 185.20833 238.12498 158.74998 Q 211.66666 132.29166 238.12498 132.29166 L 264.5833 105.83333 L 291.04166 105.83333 Q 317.49997 79.37499 291.04166 79.37499 L 291.04166 79.37499 L 291.04166 79.37499 L 291.04166 52.916664 L 291.04166 52.916664 Q 317.49997 26.458332 343.9583 26.458332 z" svg:height="3.9687498mm" draw:style-name="style-112" svg:viewBox="0.0 0.0 846.6666 396.87497" svg:width="8.466666mm" svg:x="57.94375mm" svg:y="208.22707mm"/>
          <draw:path svg:d="M 132.29166 52.916664 L 132.29166 0.0 L 132.29166 0.0 Q 158.74998 0.0 158.74998 185.20833 L 158.74998 396.87497 L 132.29166 396.87497 L 132.29166 396.87497 L 132.29166 396.87497 Q 105.83333 370.41666 105.83333 317.49997 Q 105.83333 264.5833 52.916664 291.04166 L 26.458332 317.49997 L 26.458332 291.04166 Q 0.0 291.04166 0.0 264.5833 L 0.0 238.12498 L 0.0 238.12498 L 0.0 238.12498 L 26.458332 238.12498 Q 26.458332 238.12498 52.916664 132.29166 Q 79.37499 26.458332 105.83333 79.37499 Q 105.83333 105.83333 132.29166 52.916664 z" svg:height="3.9687498mm" draw:style-name="style-113" svg:viewBox="0.0 0.0 158.74998 396.87497" svg:width="1.5874999mm" svg:x="188.91249mm" svg:y="199.7604mm"/>
          <draw:path svg:d="M 105.83333 0.0 L 105.83333 0.0 L 211.66666 0.0 Q 291.04166 0.0 343.9583 0.0 L 396.87497 0.0 L 396.87497 0.0 Q 396.87497 0.0 423.3333 26.458332 L 423.3333 26.458332 L 423.3333 52.916664 Q 423.3333 105.83333 502.7083 105.83333 Q 582.0833 105.83333 608.5416 105.83333 Q 634.99994 105.83333 661.4583 79.37499 L 687.9166 79.37499 L 687.9166 105.83333 Q 661.4583 158.74998 634.99994 158.74998 Q 582.0833 158.74998 582.0833 185.20833 L 582.0833 185.20833 L 582.0833 185.20833 Q 582.0833 211.66666 476.24997 211.66666 L 343.9583 211.66666 L 211.66666 211.66666 L 79.37499 211.66666 L 52.916664 185.20833 L 0.0 158.74998 L 79.37499 158.74998 L 158.74998 158.74998 L 211.66666 132.29166 L 238.12498 105.83333 L 211.66666 105.83333 Q 158.74998 105.83333 158.74998 79.37499 L 158.74998 79.37499 L 158.74998 79.37499 L 158.74998 79.37499 L 185.20833 52.916664 Q 185.20833 26.458332 132.29166 26.458332 Q 79.37499 0.0 105.83333 0.0 z" svg:height="2.1166666mm" draw:style-name="style-114" svg:viewBox="0.0 0.0 687.9166 211.66666" svg:width="6.879166mm" svg:x="189.97083mm" svg:y="209.02083mm"/>
          <draw:path svg:d="M 105.83333 26.458332 L 158.74998 0.0 L 158.74998 26.458332 L 158.74998 52.916664 L 185.20833 52.916664 L 185.20833 79.37499 L 264.5833 26.458332 Q 343.9583 0.0 343.9583 26.458332 L 370.41666 52.916664 L 370.41666 52.916664 L 370.41666 79.37499 L 370.41666 79.37499 L 370.41666 79.37499 L 396.87497 105.83333 L 423.3333 132.29166 L 423.3333 132.29166 L 423.3333 132.29166 L 423.3333 158.74998 L 423.3333 158.74998 L 449.79166 158.74998 L 449.79166 185.20833 L 423.3333 185.20833 Q 396.87497 185.20833 370.41666 211.66666 L 317.49997 238.12498 L 317.49997 238.12498 L 317.49997 238.12498 L 317.49997 264.5833 L 317.49997 264.5833 L 291.04166 264.5833 L 291.04166 291.04166 L 291.04166 291.04166 L 264.5833 291.04166 L 264.5833 291.04166 L 264.5833 291.04166 L 291.04166 291.04166 L 317.49997 291.04166 L 343.9583 291.04166 L 370.41666 291.04166 L 370.41666 264.5833 L 370.41666 264.5833 L 396.87497 238.12498 Q 423.3333 238.12498 449.79166 238.12498 L 476.24997 238.12498 L 476.24997 238.12498 L 476.24997 238.12498 L 502.7083 238.12498 L 502.7083 238.12498 L 502.7083 264.5833 L 529.1666 264.5833 L 529.1666 264.5833 L 529.1666 291.04166 L 529.1666 291.04166 L 529.1666 291.04166 L 555.625 317.49997 L 582.0833 343.9583 L 582.0833 343.9583 L 582.0833 343.9583 L 582.0833 370.41666 L 582.0833 370.41666 L 608.5416 370.41666 L 608.5416 396.87497 L 529.1666 423.3333 Q 476.24997 476.24997 423.3333 634.99994 Q 396.87497 767.2916 396.87497 793.74994 L 396.87497 793.74994 L 291.04166 793.74994 L 185.20833 820.2083 L 185.20833 820.2083 L 185.20833 820.2083 L 158.74998 820.2083 L 158.74998 820.2083 L 132.29166 793.74994 L 105.83333 767.2916 L 105.83333 767.2916 L 105.83333 767.2916 L 79.37499 767.2916 L 79.37499 767.2916 L 79.37499 740.8333 L 52.916664 740.8333 L 52.916664 714.37494 Q 52.916664 661.4583 26.458332 661.4583 L 26.458332 661.4583 L 26.458332 661.4583 Q 26.458332 661.4583 0.0 634.99994 Q -26.458332 634.99994 0.0 555.625 Q 0.0 476.24997 26.458332 476.24997 Q 52.916664 476.24997 52.916664 343.9583 L 52.916664 185.20833 L 52.916664 105.83333 Q 52.916664 26.458332 105.83333 26.458332 z" svg:height="8.202083mm" draw:style-name="style-115" svg:viewBox="0.0 0.0 608.5416 820.2083" svg:width="6.0854163mm" svg:x="189.44165mm" svg:y="173.83124mm"/>
          <draw:path svg:d="M 52.916664 26.458332 L 105.83333 0.0 L 158.74998 0.0 L 185.20833 0.0 L 185.20833 0.0 Q 185.20833 0.0 211.66666 26.458332 L 211.66666 26.458332 L 264.5833 26.458332 L 317.49997 52.916664 L 343.9583 52.916664 L 370.41666 52.916664 L 396.87497 52.916664 Q 423.3333 52.916664 449.79166 52.916664 L 476.24997 52.916664 L 476.24997 79.37499 Q 449.79166 105.83333 582.0833 158.74998 Q 687.9166 211.66666 687.9166 238.12498 L 687.9166 264.5833 L 687.9166 291.04166 Q 687.9166 317.49997 582.0833 317.49997 Q 502.7083 317.49997 317.49997 291.04166 Q 158.74998 264.5833 158.74998 211.66666 Q 158.74998 185.20833 105.83333 158.74998 L 52.916664 105.83333 L 52.916664 105.83333 Q 52.916664 79.37499 26.458332 79.37499 L 26.458332 79.37499 L 0.0 79.37499 Q -26.458332 52.916664 52.916664 26.458332 z" svg:height="3.1749997mm" draw:style-name="style-116" svg:viewBox="0.0 0.0 687.9166 317.49997" svg:width="6.879166mm" svg:x="178.32916mm" svg:y="207.9625mm"/>
          <draw:path svg:d="M 291.04166 52.916664 L 291.04166 79.37499 L 291.04166 105.83333 L 291.04166 158.74998 L 264.5833 158.74998 Q 264.5833 158.74998 264.5833 132.29166 L 264.5833 132.29166 L 211.66666 132.29166 Q 185.20833 158.74998 158.74998 158.74998 L 105.83333 185.20833 L 105.83333 185.20833 Q 79.37499 158.74998 52.916664 158.74998 Q 0.0 158.74998 0.0 105.83333 L 0.0 52.916664 L 105.83333 26.458332 Q 238.12498 0.0 264.5833 0.0 Q 264.5833 26.458332 291.04166 52.916664 z M 211.66666 52.916664 Q 211.66666 52.916664 238.12498 52.916664 Q 238.12498 52.916664 211.66666 52.916664 L 211.66666 52.916664 L 211.66666 52.916664 z" svg:height="1.8520832mm" draw:style-name="style-117" svg:viewBox="0.0 0.0 291.04166 185.20833" svg:width="2.9104166mm" svg:x="201.08333mm" svg:y="207.43332mm"/>
          <draw:path svg:d="M 132.29166 26.458332 L 132.29166 52.916664 L 132.29166 79.37499 Q 105.83333 79.37499 105.83333 79.37499 L 105.83333 79.37499 L 105.83333 79.37499 L 79.37499 79.37499 L 79.37499 79.37499 Q 52.916664 105.83333 26.458332 79.37499 L 0.0 52.916664 L 0.0 26.458332 Q 26.458332 -26.458332 79.37499 0.0 Q 105.83333 26.458332 132.29166 26.458332 z" svg:height="0.7937499mm" draw:style-name="style-118" svg:viewBox="0.0 0.0 132.29166 79.37499" svg:width="1.3229166mm" svg:x="281.51666mm" svg:y="215.10623mm"/>
          <draw:path svg:d="M 0.0 26.458332 L 0.0 0.0 L 105.83333 0.0 Q 185.20833 0.0 185.20833 26.458332 Q 185.20833 79.37499 264.5833 79.37499 Q 317.49997 79.37499 370.41666 105.83333 L 423.3333 105.83333 L 396.87497 158.74998 Q 370.41666 211.66666 370.41666 211.66666 L 370.41666 211.66666 L 370.41666 211.66666 Q 370.41666 211.66666 343.9583 185.20833 L 343.9583 158.74998 L 211.66666 158.74998 L 79.37499 158.74998 L 79.37499 158.74998 L 79.37499 132.29166 L 52.916664 132.29166 L 0.0 132.29166 L 0.0 105.83333 L 0.0 105.83333 L 26.458332 105.83333 L 26.458332 79.37499 L 26.458332 79.37499 L 0.0 79.37499 L 0.0 79.37499 L 0.0 79.37499 L 0.0 52.916664 Q 0.0 52.916664 0.0 26.458332 z" svg:height="2.1166666mm" draw:style-name="style-119" svg:viewBox="0.0 0.0 423.3333 211.66666" svg:width="4.233333mm" svg:x="65.61666mm" svg:y="209.81458mm"/>
          <draw:path svg:d="M 132.29166 0.0 L 158.74998 0.0 L 238.12498 0.0 L 343.9583 0.0 L 449.79166 0.0 L 529.1666 0.0 L 555.625 52.916664 Q 582.0833 105.83333 608.5416 132.29166 Q 608.5416 158.74998 582.0833 158.74998 Q 555.625 185.20833 555.625 211.66666 Q 555.625 264.5833 582.0833 264.5833 Q 608.5416 291.04166 582.0833 291.04166 Q 582.0833 317.49997 582.0833 317.49997 L 582.0833 317.49997 L 555.625 317.49997 Q 555.625 317.49997 555.625 343.9583 L 555.625 343.9583 L 502.7083 343.9583 Q 476.24997 370.41666 396.87497 423.3333 L 317.49997 476.24997 L 317.49997 476.24997 Q 291.04166 502.7083 291.04166 502.7083 L 291.04166 502.7083 L 291.04166 529.1666 Q 291.04166 529.1666 264.5833 555.625 L 238.12498 582.0833 L 238.12498 582.0833 Q 238.12498 608.5416 211.66666 608.5416 L 211.66666 608.5416 L 211.66666 634.99994 Q 211.66666 661.4583 185.20833 661.4583 L 158.74998 661.4583 L 158.74998 634.99994 Q 132.29166 608.5416 132.29166 608.5416 L 132.29166 608.5416 L 132.29166 582.0833 Q 132.29166 555.625 158.74998 555.625 L 158.74998 582.0833 L 158.74998 582.0833 L 185.20833 582.0833 L 185.20833 582.0833 L 185.20833 582.0833 L 185.20833 555.625 L 185.20833 555.625 L 211.66666 555.625 L 211.66666 529.1666 L 211.66666 529.1666 Q 238.12498 529.1666 264.5833 423.3333 L 291.04166 343.9583 L 291.04166 343.9583 L 291.04166 343.9583 L 264.5833 317.49997 Q 264.5833 291.04166 158.74998 264.5833 Q 52.916664 264.5833 52.916664 211.66666 L 26.458332 185.20833 L 26.458332 185.20833 L 26.458332 158.74998 L 26.458332 158.74998 L 26.458332 158.74998 L 0.0 158.74998 L 0.0 158.74998 L 26.458332 158.74998 Q 79.37499 132.29166 79.37499 52.916664 Q 79.37499 0.0 132.29166 0.0 z M 317.49997 317.49997 Q 317.49997 317.49997 317.49997 291.04166 Q 343.9583 291.04166 343.9583 317.49997 Q 343.9583 317.49997 317.49997 317.49997 z" svg:height="6.614583mm" draw:style-name="style-120" svg:viewBox="0.0 0.0 608.5416 661.4583" svg:width="6.0854163mm" svg:x="143.66875mm" svg:y="57.679165mm"/>
          <draw:path svg:d="M 978.95825 52.916664 L 1058.3333 52.916664 L 1058.3333 52.916664 L 1058.3333 79.37499 L 1031.875 79.37499 Q 1005.4166 79.37499 1005.4166 105.83333 L 1005.4166 132.29166 L 952.49994 132.29166 Q 899.5833 132.29166 873.12494 158.74998 L 873.12494 185.20833 L 820.2083 185.20833 Q 793.74994 211.66666 767.2916 238.12498 Q 767.2916 291.04166 740.8333 264.5833 Q 714.37494 264.5833 661.4583 238.12498 Q 608.5416 211.66666 555.625 264.5833 Q 502.7083 291.04166 502.7083 264.5833 Q 502.7083 238.12498 370.41666 264.5833 Q 238.12498 264.5833 185.20833 238.12498 L 158.74998 211.66666 L 158.74998 211.66666 L 132.29166 211.66666 L 132.29166 211.66666 L 132.29166 211.66666 L 105.83333 238.12498 L 79.37499 264.5833 L 52.916664 264.5833 L 26.458332 264.5833 L 26.458332 264.5833 L 26.458332 264.5833 L 26.458332 238.12498 L 26.458332 238.12498 L 26.458332 211.66666 L 26.458332 211.66666 L 26.458332 211.66666 L 26.458332 211.66666 L 26.458332 185.20833 L 26.458332 185.20833 L 0.0 158.74998 L 0.0 105.83333 L 26.458332 105.83333 L 79.37499 105.83333 L 132.29166 79.37499 Q 211.66666 52.916664 185.20833 52.916664 Q 158.74998 52.916664 158.74998 26.458332 L 158.74998 0.0 L 211.66666 0.0 Q 264.5833 0.0 449.79166 0.0 Q 661.4583 0.0 767.2916 0.0 Q 899.5833 52.916664 978.95825 52.916664 z M 476.24997 26.458332 Q 476.24997 0.0 476.24997 0.0 Q 502.7083 0.0 502.7083 0.0 Q 502.7083 26.458332 476.24997 26.458332 z" svg:height="2.6458333mm" draw:style-name="style-121" svg:viewBox="0.0 0.0 1058.3333 264.5833" svg:width="10.583333mm" svg:x="278.60623mm" svg:y="184.67915mm"/>
          <draw:path svg:d="M 423.3333 79.37499 L 449.79166 79.37499 L 449.79166 132.29166 Q 423.3333 158.74998 423.3333 185.20833 L 423.3333 185.20833 L 343.9583 185.20833 Q 238.12498 211.66666 264.5833 238.12498 Q 291.04166 264.5833 211.66666 264.5833 L 158.74998 264.5833 L 158.74998 264.5833 Q 132.29166 238.12498 132.29166 238.12498 L 132.29166 238.12498 L 132.29166 238.12498 Q 105.83333 211.66666 79.37499 211.66666 L 26.458332 211.66666 L 26.458332 185.20833 L 26.458332 158.74998 L 52.916664 158.74998 L 52.916664 158.74998 L 52.916664 132.29166 L 79.37499 132.29166 L 79.37499 132.29166 L 79.37499 105.83333 L 52.916664 105.83333 L 26.458332 105.83333 L 26.458332 105.83333 L 26.458332 105.83333 L 0.0 52.916664 L 0.0 26.458332 L 132.29166 0.0 Q 291.04166 -52.916664 291.04166 0.0 Q 291.04166 52.916664 343.9583 79.37499 Q 396.87497 105.83333 423.3333 79.37499 z" svg:height="2.6458333mm" draw:style-name="style-122" svg:viewBox="0.0 0.0 449.79166 264.5833" svg:width="4.497916mm" svg:x="230.98123mm" svg:y="206.90416mm"/>
          <draw:path svg:d="M 370.41666 0.0 L 423.3333 0.0 L 423.3333 0.0 L 449.79166 0.0 L 423.3333 26.458332 Q 396.87497 26.458332 423.3333 52.916664 Q 423.3333 79.37499 449.79166 105.83333 Q 476.24997 105.83333 449.79166 158.74998 Q 423.3333 185.20833 317.49997 211.66666 L 185.20833 238.12498 L 185.20833 238.12498 L 211.66666 238.12498 L 211.66666 238.12498 L 211.66666 238.12498 L 211.66666 264.5833 L 211.66666 264.5833 L 238.12498 291.04166 L 238.12498 291.04166 L 211.66666 291.04166 L 211.66666 291.04166 L 158.74998 291.04166 Q 105.83333 291.04166 52.916664 238.12498 L 26.458332 185.20833 L 52.916664 185.20833 Q 52.916664 185.20833 0.0 132.29166 Q -52.916664 132.29166 0.0 79.37499 Q 79.37499 79.37499 211.66666 52.916664 Q 343.9583 52.916664 343.9583 26.458332 Q 343.9583 0.0 370.41666 0.0 z" svg:height="2.9104166mm" draw:style-name="style-123" svg:viewBox="0.0 0.0 449.79166 291.04166" svg:width="4.497916mm" svg:x="56.091663mm" svg:y="209.2854mm"/>
          <draw:path svg:d="M 1296.4583 79.37499 L 1296.4583 79.37499 L 1296.4583 79.37499 L 1296.4583 105.83333 L 1243.5416 105.83333 L 1190.6249 105.83333 L 1190.6249 132.29166 L 1217.0833 158.74998 L 1217.0833 158.74998 L 1217.0833 185.20833 L 1217.0833 185.20833 Q 1190.6249 211.66666 1137.7083 211.66666 Q 1084.7916 238.12498 1084.7916 264.5833 Q 1084.7916 291.04166 952.49994 317.49997 Q 793.74994 317.49997 740.8333 317.49997 L 687.9166 343.9583 L 687.9166 343.9583 Q 687.9166 343.9583 661.4583 317.49997 Q 661.4583 291.04166 370.41666 291.04166 L 79.37499 317.49997 L 52.916664 317.49997 L 26.458332 317.49997 L 26.458332 291.04166 L 0.0 291.04166 L 0.0 264.5833 L 0.0 238.12498 L 26.458332 238.12498 L 26.458332 238.12498 L 26.458332 238.12498 L 26.458332 264.5833 L 52.916664 264.5833 L 52.916664 264.5833 L 52.916664 264.5833 L 52.916664 264.5833 L 79.37499 264.5833 L 79.37499 264.5833 L 79.37499 238.12498 L 105.83333 238.12498 L 105.83333 238.12498 L 105.83333 211.66666 L 158.74998 211.66666 Q 211.66666 211.66666 317.49997 211.66666 L 449.79166 211.66666 L 449.79166 185.20833 L 476.24997 185.20833 L 476.24997 158.74998 L 476.24997 158.74998 L 449.79166 158.74998 L 449.79166 158.74998 L 423.3333 132.29166 Q 370.41666 105.83333 370.41666 79.37499 L 343.9583 52.916664 L 317.49997 52.916664 Q 291.04166 52.916664 317.49997 26.458332 L 317.49997 26.458332 L 502.7083 0.0 Q 687.9166 0.0 687.9166 26.458332 Q 687.9166 52.916664 820.2083 79.37499 Q 952.49994 105.83333 926.0416 132.29166 Q 926.0416 158.74998 978.95825 132.29166 Q 1058.3333 105.83333 1058.3333 79.37499 Q 1058.3333 52.916664 1164.1666 52.916664 Q 1296.4583 52.916664 1296.4583 79.37499 z M 529.1666 158.74998 Q 529.1666 158.74998 529.1666 132.29166 Q 529.1666 132.29166 529.1666 158.74998 Q 529.1666 158.74998 529.1666 158.74998 z" svg:height="3.439583mm" draw:style-name="style-124" svg:viewBox="0.0 0.0 1296.4583 343.9583" svg:width="12.964582mm" svg:x="271.99164mm" svg:y="195.2625mm"/>
          <draw:path svg:d="M 52.916664 0.0 L 105.83333 26.458332 L 105.83333 26.458332 L 132.29166 26.458332 L 132.29166 158.74998 L 158.74998 291.04166 L 158.74998 291.04166 L 158.74998 291.04166 L 185.20833 317.49997 Q 211.66666 343.9583 211.66666 343.9583 L 211.66666 343.9583 L 185.20833 343.9583 Q 158.74998 343.9583 158.74998 370.41666 L 158.74998 396.87497 L 158.74998 396.87497 L 158.74998 396.87497 L 132.29166 423.3333 Q 105.83333 449.79166 105.83333 423.3333 Q 105.83333 423.3333 79.37499 555.625 L 52.916664 687.9166 L 52.916664 740.8333 L 52.916664 793.74994 L 26.458332 793.74994 L 26.458332 793.74994 L 26.458332 687.9166 L 0.0 582.0833 L 0.0 582.0833 L 0.0 582.0833 L 0.0 396.87497 Q 0.0 211.66666 0.0 185.20833 L 0.0 132.29166 L 0.0 79.37499 Q 0.0 0.0 52.916664 0.0 z" svg:height="7.9374995mm" draw:style-name="style-125" svg:viewBox="0.0 0.0 211.66666 793.74994" svg:width="2.1166666mm" svg:x="250.82498mm" svg:y="159.54375mm"/>
          <draw:path svg:d="M 1243.5416 79.37499 L 1243.5416 79.37499 L 1164.1666 79.37499 Q 1111.25 105.83333 1137.7083 105.83333 Q 1164.1666 105.83333 1164.1666 132.29166 Q 1164.1666 158.74998 1190.6249 158.74998 Q 1217.0833 158.74998 1269.9999 185.20833 L 1296.4583 185.20833 L 1269.9999 238.12498 Q 1217.0833 291.04166 1137.7083 317.49997 Q 1058.3333 343.9583 1058.3333 370.41666 Q 1058.3333 396.87497 1031.875 396.87497 L 1031.875 396.87497 L 952.49994 343.9583 Q 899.5833 317.49997 873.12494 343.9583 Q 846.6666 396.87497 873.12494 396.87497 Q 873.12494 423.3333 899.5833 423.3333 L 952.49994 423.3333 L 952.49994 423.3333 Q 952.49994 423.3333 899.5833 449.79166 L 873.12494 476.24997 L 873.12494 476.24997 L 899.5833 476.24997 L 899.5833 476.24997 L 899.5833 476.24997 L 899.5833 502.7083 L 899.5833 502.7083 L 873.12494 502.7083 L 873.12494 529.1666 L 873.12494 529.1666 L 846.6666 529.1666 L 846.6666 529.1666 L 846.6666 529.1666 L 873.12494 555.625 L 899.5833 555.625 L 899.5833 582.0833 L 899.5833 608.5416 L 846.6666 608.5416 L 820.2083 634.99994 L 793.74994 634.99994 L 793.74994 634.99994 L 767.2916 608.5416 Q 740.8333 582.0833 661.4583 555.625 Q 582.0833 529.1666 555.625 529.1666 L 502.7083 502.7083 L 502.7083 476.24997 L 502.7083 476.24997 L 502.7083 476.24997 Q 502.7083 476.24997 370.41666 449.79166 L 238.12498 449.79166 L 238.12498 423.3333 Q 264.5833 396.87497 238.12498 370.41666 L 211.66666 370.41666 L 211.66666 370.41666 L 211.66666 343.9583 L 238.12498 343.9583 Q 264.5833 343.9583 264.5833 317.49997 Q 264.5833 291.04166 211.66666 264.5833 L 185.20833 264.5833 L 185.20833 238.12498 Q 185.20833 211.66666 158.74998 211.66666 L 105.83333 211.66666 L 79.37499 185.20833 L 52.916664 158.74998 L 26.458332 158.74998 L 0.0 158.74998 L 0.0 158.74998 L 0.0 158.74998 L 52.916664 158.74998 L 105.83333 158.74998 L 158.74998 132.29166 Q 238.12498 105.83333 211.66666 105.83333 Q 185.20833 105.83333 185.20833 79.37499 Q 185.20833 52.916664 211.66666 52.916664 Q 211.66666 26.458332 582.0833 0.0 Q 952.49994 -26.458332 952.49994 0.0 Q 926.0416 52.916664 1084.7916 52.916664 Q 1243.5416 52.916664 1243.5416 79.37499 z" svg:height="6.3499994mm" draw:style-name="style-126" svg:viewBox="0.0 0.0 1296.4583 634.99994" svg:width="12.964582mm" svg:x="42.8625mm" svg:y="193.67499mm"/>
          <draw:path svg:d="M 185.20833 52.916664 L 211.66666 0.0 L 238.12498 0.0 Q 264.5833 0.0 264.5833 79.37499 Q 264.5833 158.74998 238.12498 158.74998 Q 211.66666 158.74998 211.66666 211.66666 L 211.66666 238.12498 L 105.83333 238.12498 Q 0.0 211.66666 0.0 211.66666 Q -26.458332 211.66666 79.37499 158.74998 Q 158.74998 105.83333 185.20833 52.916664 z" svg:height="2.38125mm" draw:style-name="style-127" svg:viewBox="0.0 0.0 264.5833 238.12498" svg:width="2.6458333mm" svg:x="168.53958mm" svg:y="135.46666mm"/>
          <draw:path svg:d="M 423.3333 26.458332 L 476.24997 26.458332 L 476.24997 26.458332 L 476.24997 52.916664 L 582.0833 105.83333 Q 687.9166 158.74998 687.9166 158.74998 Q 714.37494 158.74998 687.9166 185.20833 Q 661.4583 211.66666 634.99994 211.66666 L 634.99994 211.66666 L 529.1666 211.66666 Q 423.3333 211.66666 264.5833 238.12498 L 132.29166 238.12498 L 132.29166 238.12498 L 132.29166 211.66666 L 105.83333 211.66666 L 52.916664 211.66666 L 52.916664 185.20833 L 52.916664 158.74998 L 26.458332 158.74998 L 26.458332 158.74998 L 26.458332 105.83333 L 0.0 52.916664 L 0.0 52.916664 L 0.0 52.916664 L 158.74998 26.458332 Q 317.49997 26.458332 317.49997 0.0 Q 317.49997 -26.458332 370.41666 0.0 Q 396.87497 0.0 423.3333 26.458332 z" svg:height="2.38125mm" draw:style-name="style-128" svg:viewBox="0.0 0.0 687.9166 238.12498" svg:width="6.879166mm" svg:x="202.14166mm" svg:y="214.84166mm"/>
          <draw:path svg:d="M 158.74998 26.458332 L 158.74998 0.0 L 185.20833 26.458332 Q 211.66666 26.458332 211.66666 132.29166 Q 211.66666 264.5833 238.12498 291.04166 L 238.12498 291.04166 L 211.66666 291.04166 L 185.20833 291.04166 L 105.83333 291.04166 L 0.0 291.04166 L 0.0 264.5833 L 0.0 238.12498 L 26.458332 238.12498 L 26.458332 238.12498 L 26.458332 238.12498 L 26.458332 238.12498 L 79.37499 264.5833 Q 132.29166 264.5833 132.29166 158.74998 Q 132.29166 26.458332 132.29166 26.458332 Q 158.74998 26.458332 158.74998 26.458332 z" svg:height="2.9104166mm" draw:style-name="style-129" svg:viewBox="0.0 0.0 238.12498 291.04166" svg:width="2.38125mm" svg:x="147.10832mm" svg:y="54.768745mm"/>
          <draw:path svg:d="M 26.458332 26.458332 L 0.0 0.0 L 158.74998 26.458332 Q 317.49997 79.37499 370.41666 79.37499 L 423.3333 79.37499 L 423.3333 105.83333 Q 423.3333 132.29166 370.41666 132.29166 Q 317.49997 105.83333 317.49997 132.29166 Q 317.49997 158.74998 238.12498 185.20833 L 158.74998 238.12498 L 158.74998 238.12498 L 158.74998 238.12498 L 132.29166 238.12498 L 105.83333 238.12498 L 105.83333 238.12498 Q 79.37499 238.12498 52.916664 211.66666 L 52.916664 185.20833 L 52.916664 132.29166 Q 52.916664 79.37499 26.458332 26.458332 z" svg:height="2.38125mm" draw:style-name="style-130" svg:viewBox="0.0 0.0 423.3333 238.12498" svg:width="4.233333mm" svg:x="164.04166mm" svg:y="128.85208mm"/>
          <draw:path svg:d="M 396.87497 0.0 L 476.24997 0.0 L 502.7083 79.37499 Q 502.7083 132.29166 502.7083 238.12498 Q 502.7083 317.49997 529.1666 317.49997 Q 555.625 317.49997 555.625 343.9583 Q 555.625 370.41666 529.1666 396.87497 Q 502.7083 396.87497 502.7083 396.87497 Q 502.7083 396.87497 449.79166 423.3333 L 423.3333 423.3333 L 396.87497 423.3333 Q 396.87497 449.79166 396.87497 449.79166 L 396.87497 449.79166 L 343.9583 449.79166 Q 291.04166 449.79166 238.12498 449.79166 Q 158.74998 449.79166 105.83333 396.87497 L 52.916664 343.9583 L 52.916664 343.9583 Q 52.916664 343.9583 52.916664 291.04166 L 52.916664 238.12498 L 26.458332 238.12498 L 0.0 238.12498 L 26.458332 211.66666 L 52.916664 185.20833 L 26.458332 185.20833 L 0.0 185.20833 L 0.0 185.20833 L 0.0 158.74998 L 79.37499 132.29166 Q 185.20833 105.83333 185.20833 79.37499 L 185.20833 52.916664 L 238.12498 79.37499 Q 317.49997 79.37499 291.04166 52.916664 Q 291.04166 26.458332 396.87497 0.0 z" svg:height="4.497916mm" draw:style-name="style-131" svg:viewBox="0.0 0.0 555.625 449.79166" svg:width="5.5562496mm" svg:x="230.45207mm" svg:y="208.75624mm"/>
          <draw:path svg:d="M 291.04166 0.0 L 343.9583 0.0 L 343.9583 26.458332 Q 343.9583 79.37499 423.3333 79.37499 Q 476.24997 79.37499 502.7083 105.83333 L 529.1666 105.83333 L 529.1666 132.29166 Q 529.1666 158.74998 582.0833 158.74998 L 608.5416 158.74998 L 608.5416 185.20833 L 634.99994 238.12498 L 634.99994 264.5833 Q 634.99994 291.04166 608.5416 291.04166 L 608.5416 291.04166 L 608.5416 317.49997 L 582.0833 317.49997 L 582.0833 343.9583 L 582.0833 343.9583 L 529.1666 343.9583 Q 449.79166 343.9583 449.79166 370.41666 Q 423.3333 396.87497 396.87497 396.87497 L 343.9583 423.3333 L 343.9583 396.87497 Q 370.41666 370.41666 370.41666 343.9583 Q 370.41666 317.49997 317.49997 317.49997 L 238.12498 291.04166 L 158.74998 291.04166 L 105.83333 291.04166 L 52.916664 264.5833 L 0.0 264.5833 L 0.0 264.5833 Q 0.0 238.12498 26.458332 238.12498 Q 52.916664 238.12498 26.458332 211.66666 L 0.0 185.20833 L 0.0 185.20833 L 0.0 185.20833 L 26.458332 185.20833 L 26.458332 185.20833 L 52.916664 158.74998 L 79.37499 158.74998 L 79.37499 132.29166 L 79.37499 105.83333 L 105.83333 105.83333 Q 132.29166 79.37499 158.74998 79.37499 L 158.74998 52.916664 L 211.66666 26.458332 Q 238.12498 26.458332 291.04166 0.0 z" svg:height="4.233333mm" draw:style-name="style-132" svg:viewBox="0.0 0.0 634.99994 423.3333" svg:width="6.3499994mm" svg:x="79.37499mm" svg:y="200.81874mm"/>
          <draw:path svg:d="M 79.37499 79.37499 L 105.83333 0.0 L 158.74998 0.0 Q 211.66666 26.458332 291.04166 26.458332 L 370.41666 26.458332 L 370.41666 26.458332 L 370.41666 26.458332 L 343.9583 52.916664 L 317.49997 79.37499 L 423.3333 79.37499 L 529.1666 79.37499 L 529.1666 105.83333 L 529.1666 105.83333 L 529.1666 105.83333 L 529.1666 132.29166 L 529.1666 132.29166 L 529.1666 132.29166 L 529.1666 185.20833 L 529.1666 211.66666 L 529.1666 238.12498 L 529.1666 264.5833 L 555.625 264.5833 L 582.0833 238.12498 L 634.99994 291.04166 Q 687.9166 317.49997 714.37494 343.9583 Q 714.37494 370.41666 687.9166 370.41666 L 634.99994 370.41666 L 582.0833 370.41666 L 529.1666 396.87497 L 502.7083 396.87497 Q 476.24997 396.87497 343.9583 396.87497 L 211.66666 370.41666 L 211.66666 370.41666 Q 211.66666 343.9583 158.74998 343.9583 Q 132.29166 343.9583 132.29166 317.49997 Q 132.29166 291.04166 52.916664 291.04166 L 0.0 291.04166 L 0.0 264.5833 L 0.0 238.12498 L 26.458332 238.12498 L 52.916664 238.12498 L 52.916664 185.20833 Q 52.916664 158.74998 79.37499 79.37499 z" svg:height="3.9687498mm" draw:style-name="style-133" svg:viewBox="0.0 0.0 714.37494 396.87497" svg:width="7.1437497mm" svg:x="35.98333mm" svg:y="200.28957mm"/>
          <draw:path svg:d="M 0.0 26.458332 L 0.0 0.0 L 185.20833 0.0 L 396.87497 0.0 L 396.87497 0.0 L 396.87497 26.458332 L 396.87497 26.458332 L 396.87497 26.458332 L 370.41666 26.458332 L 370.41666 26.458332 L 555.625 26.458332 Q 767.2916 26.458332 767.2916 79.37499 Q 767.2916 158.74998 873.12494 185.20833 Q 978.95825 211.66666 1005.4166 238.12498 L 1005.4166 264.5833 L 978.95825 264.5833 Q 952.49994 264.5833 952.49994 291.04166 Q 952.49994 343.9583 1031.875 343.9583 Q 1084.7916 343.9583 1111.25 317.49997 Q 1137.7083 291.04166 1137.7083 291.04166 L 1137.7083 291.04166 L 1164.1666 343.9583 Q 1190.6249 370.41666 1190.6249 396.87497 L 1190.6249 449.79166 L 1190.6249 476.24997 L 1190.6249 502.7083 L 1137.7083 502.7083 Q 1084.7916 502.7083 1084.7916 529.1666 L 1084.7916 529.1666 L 1111.25 529.1666 L 1111.25 555.625 L 1111.25 555.625 L 1137.7083 555.625 L 1137.7083 555.625 L 1137.7083 555.625 L 1164.1666 582.0833 L 1190.6249 608.5416 L 1164.1666 608.5416 L 1137.7083 608.5416 L 1137.7083 634.99994 L 1137.7083 661.4583 L 1111.25 661.4583 L 1111.25 661.4583 L 1084.7916 687.9166 L 1084.7916 687.9166 L 1031.875 687.9166 Q 1005.4166 661.4583 978.95825 661.4583 Q 926.0416 661.4583 926.0416 634.99994 Q 952.49994 608.5416 661.4583 608.5416 L 396.87497 608.5416 L 396.87497 608.5416 Q 370.41666 608.5416 291.04166 582.0833 L 185.20833 582.0833 L 185.20833 555.625 L 185.20833 529.1666 L 158.74998 529.1666 L 158.74998 529.1666 L 158.74998 502.7083 Q 185.20833 502.7083 185.20833 502.7083 Q 185.20833 476.24997 185.20833 449.79166 Q 158.74998 449.79166 185.20833 396.87497 Q 185.20833 370.41666 238.12498 291.04166 Q 238.12498 238.12498 185.20833 185.20833 Q 132.29166 158.74998 158.74998 132.29166 Q 185.20833 105.83333 79.37499 79.37499 L 0.0 79.37499 L 0.0 26.458332 z" svg:height="6.879166mm" draw:style-name="style-134" svg:viewBox="0.0 0.0 1190.6249 687.9166" svg:width="11.906249mm" svg:x="99.21874mm" svg:y="215.10623mm"/>
          <draw:path svg:d="M 476.24997 52.916664 L 476.24997 0.0 L 502.7083 0.0 Q 502.7083 0.0 502.7083 26.458332 L 529.1666 26.458332 L 529.1666 26.458332 L 555.625 26.458332 L 555.625 52.916664 L 555.625 79.37499 L 661.4583 79.37499 Q 740.8333 105.83333 767.2916 105.83333 L 767.2916 105.83333 L 767.2916 105.83333 L 767.2916 105.83333 L 740.8333 132.29166 L 714.37494 158.74998 L 767.2916 158.74998 Q 820.2083 185.20833 820.2083 264.5833 Q 820.2083 317.49997 767.2916 317.49997 Q 714.37494 317.49997 714.37494 343.9583 L 714.37494 343.9583 L 343.9583 343.9583 L 0.0 343.9583 L 0.0 343.9583 L 0.0 317.49997 L 105.83333 317.49997 L 211.66666 317.49997 L 211.66666 291.04166 L 185.20833 291.04166 L 185.20833 264.5833 Q 185.20833 238.12498 264.5833 211.66666 Q 343.9583 211.66666 343.9583 185.20833 Q 343.9583 158.74998 396.87497 158.74998 Q 423.3333 158.74998 396.87497 132.29166 Q 396.87497 105.83333 423.3333 105.83333 Q 476.24997 79.37499 476.24997 52.916664 z" svg:height="3.439583mm" draw:style-name="style-135" svg:viewBox="0.0 0.0 820.2083 343.9583" svg:width="8.202083mm" svg:x="95.51458mm" svg:y="220.13332mm"/>
          <draw:path svg:d="M 211.66666 26.458332 L 211.66666 0.0 L 211.66666 0.0 L 238.12498 0.0 L 238.12498 105.83333 L 238.12498 238.12498 L 264.5833 158.74998 Q 264.5833 105.83333 343.9583 105.83333 Q 449.79166 105.83333 502.7083 79.37499 L 529.1666 79.37499 L 529.1666 79.37499 L 529.1666 105.83333 L 634.99994 105.83333 L 740.8333 105.83333 L 740.8333 132.29166 L 714.37494 158.74998 L 661.4583 211.66666 Q 608.5416 291.04166 608.5416 317.49997 Q 608.5416 370.41666 634.99994 370.41666 L 661.4583 370.41666 L 661.4583 370.41666 Q 661.4583 370.41666 687.9166 370.41666 L 687.9166 396.87497 L 687.9166 423.3333 L 661.4583 423.3333 L 661.4583 423.3333 L 661.4583 423.3333 L 661.4583 423.3333 L 634.99994 423.3333 L 555.625 396.87497 L 449.79166 396.87497 L 343.9583 396.87497 L 238.12498 396.87497 L 238.12498 476.24997 Q 264.5833 555.625 291.04166 555.625 L 317.49997 555.625 L 317.49997 582.0833 L 317.49997 582.0833 L 291.04166 582.0833 Q 264.5833 582.0833 264.5833 634.99994 L 264.5833 661.4583 L 264.5833 661.4583 Q 264.5833 687.9166 291.04166 687.9166 L 291.04166 687.9166 L 291.04166 714.37494 Q 291.04166 740.8333 238.12498 740.8333 L 211.66666 714.37494 L 211.66666 687.9166 Q 185.20833 661.4583 158.74998 529.1666 Q 132.29166 370.41666 52.916664 370.41666 L 0.0 343.9583 L 0.0 317.49997 L 0.0 317.49997 L 26.458332 317.49997 L 52.916664 317.49997 L 79.37499 317.49997 L 105.83333 317.49997 L 105.83333 291.04166 L 132.29166 291.04166 L 132.29166 291.04166 L 132.29166 264.5833 L 132.29166 264.5833 L 132.29166 264.5833 L 132.29166 264.5833 L 132.29166 238.12498 L 132.29166 211.66666 Q 132.29166 185.20833 158.74998 158.74998 L 185.20833 105.83333 L 158.74998 105.83333 L 158.74998 105.83333 L 158.74998 79.37499 L 185.20833 79.37499 L 185.20833 52.916664 L 185.20833 26.458332 L 211.66666 26.458332 z" svg:height="7.408333mm" draw:style-name="style-136" svg:viewBox="0.0 0.0 740.8333 740.8333" svg:width="7.408333mm" svg:x="142.08124mm" svg:y="95.24999mm"/>
          <draw:path svg:d="M 767.2916 0.0 L 793.74994 0.0 L 767.2916 52.916664 Q 714.37494 79.37499 820.2083 132.29166 Q 952.49994 132.29166 952.49994 158.74998 L 952.49994 158.74998 L 926.0416 158.74998 Q 926.0416 185.20833 926.0416 185.20833 L 926.0416 185.20833 L 926.0416 185.20833 Q 899.5833 185.20833 820.2083 211.66666 Q 767.2916 238.12498 740.8333 264.5833 L 714.37494 291.04166 L 714.37494 343.9583 L 714.37494 370.41666 L 793.74994 396.87497 Q 873.12494 423.3333 873.12494 476.24997 Q 873.12494 555.625 873.12494 555.625 L 873.12494 555.625 L 846.6666 555.625 Q 820.2083 555.625 793.74994 529.1666 L 767.2916 502.7083 L 767.2916 476.24997 Q 767.2916 449.79166 740.8333 423.3333 Q 740.8333 396.87497 714.37494 423.3333 Q 661.4583 449.79166 582.0833 423.3333 Q 502.7083 396.87497 502.7083 370.41666 Q 502.7083 343.9583 476.24997 343.9583 L 449.79166 343.9583 L 396.87497 343.9583 Q 343.9583 343.9583 291.04166 317.49997 Q 264.5833 291.04166 238.12498 238.12498 Q 238.12498 211.66666 105.83333 185.20833 L 0.0 185.20833 L 0.0 132.29166 L 0.0 105.83333 L 26.458332 105.83333 L 52.916664 79.37499 L 52.916664 79.37499 L 52.916664 79.37499 L 52.916664 79.37499 L 79.37499 79.37499 L 79.37499 79.37499 L 79.37499 79.37499 L 132.29166 79.37499 L 158.74998 79.37499 L 158.74998 79.37499 L 158.74998 79.37499 L 449.79166 79.37499 Q 714.37494 52.916664 714.37494 26.458332 Q 714.37494 0.0 767.2916 0.0 z" svg:height="5.5562496mm" draw:style-name="style-137" svg:viewBox="0.0 0.0 952.49994 555.625" svg:width="9.525mm" svg:x="278.07706mm" svg:y="201.3479mm"/>
          <draw:path svg:d="M 0.0 0.0 L 52.916664 0.0 L 211.66666 0.0 Q 370.41666 0.0 396.87497 26.458332 Q 396.87497 52.916664 396.87497 52.916664 L 423.3333 52.916664 L 449.79166 79.37499 Q 449.79166 105.83333 476.24997 132.29166 Q 476.24997 158.74998 449.79166 185.20833 Q 423.3333 211.66666 396.87497 211.66666 L 343.9583 211.66666 L 317.49997 211.66666 Q 291.04166 211.66666 291.04166 185.20833 Q 291.04166 158.74998 238.12498 132.29166 L 158.74998 105.83333 L 132.29166 79.37499 L 105.83333 79.37499 L 105.83333 79.37499 Q 105.83333 52.916664 26.458332 52.916664 Q -52.916664 52.916664 0.0 0.0 z" svg:height="2.1166666mm" draw:style-name="style-138" svg:viewBox="0.0 0.0 476.24997 211.66666" svg:width="4.7625mm" svg:x="267.49374mm" svg:y="204.25832mm"/>
          <draw:path svg:d="M 687.9166 0.0 L 767.2916 0.0 L 846.6666 0.0 Q 952.49994 26.458332 926.0416 52.916664 Q 899.5833 79.37499 978.95825 105.83333 Q 1058.3333 158.74998 1058.3333 185.20833 Q 1058.3333 211.66666 1031.875 211.66666 Q 1005.4166 185.20833 978.95825 238.12498 Q 978.95825 317.49997 952.49994 317.49997 Q 926.0416 317.49997 926.0416 343.9583 Q 926.0416 370.41666 952.49994 370.41666 Q 952.49994 396.87497 952.49994 423.3333 Q 952.49994 423.3333 926.0416 423.3333 L 926.0416 449.79166 L 899.5833 449.79166 Q 899.5833 423.3333 899.5833 423.3333 L 873.12494 423.3333 L 846.6666 423.3333 Q 846.6666 423.3333 582.0833 370.41666 L 317.49997 343.9583 L 317.49997 317.49997 Q 317.49997 317.49997 291.04166 291.04166 Q 264.5833 264.5833 291.04166 238.12498 Q 317.49997 211.66666 317.49997 211.66666 L 291.04166 211.66666 L 291.04166 211.66666 Q 264.5833 185.20833 185.20833 158.74998 L 105.83333 132.29166 L 105.83333 132.29166 L 105.83333 132.29166 L 79.37499 158.74998 L 79.37499 158.74998 L 52.916664 158.74998 L 0.0 158.74998 L 0.0 132.29166 L 0.0 105.83333 L 26.458332 105.83333 L 52.916664 105.83333 L 79.37499 79.37499 L 105.83333 79.37499 L 105.83333 52.916664 L 105.83333 26.458332 L 132.29166 26.458332 L 158.74998 52.916664 L 211.66666 52.916664 Q 238.12498 52.916664 317.49997 26.458332 L 396.87497 26.458332 L 529.1666 26.458332 Q 634.99994 0.0 687.9166 0.0 z" svg:height="4.497916mm" draw:style-name="style-139" svg:viewBox="0.0 0.0 1058.3333 449.79166" svg:width="10.583333mm" svg:x="91.54583mm" svg:y="215.9mm"/>
          <draw:path svg:d="M 79.37499 52.916664 L 52.916664 0.0 L 79.37499 0.0 Q 132.29166 26.458332 132.29166 132.29166 L 132.29166 238.12498 L 158.74998 158.74998 Q 158.74998 105.83333 185.20833 105.83333 Q 211.66666 105.83333 211.66666 79.37499 L 238.12498 52.916664 L 238.12498 52.916664 L 238.12498 52.916664 L 238.12498 79.37499 L 238.12498 79.37499 L 264.5833 132.29166 Q 291.04166 158.74998 317.49997 185.20833 Q 343.9583 211.66666 343.9583 211.66666 L 370.41666 211.66666 L 370.41666 264.5833 Q 343.9583 317.49997 343.9583 396.87497 L 343.9583 476.24997 L 396.87497 476.24997 Q 449.79166 476.24997 449.79166 502.7083 L 449.79166 502.7083 L 396.87497 502.7083 Q 370.41666 529.1666 343.9583 582.0833 L 343.9583 634.99994 L 343.9583 634.99994 L 343.9583 634.99994 L 317.49997 661.4583 L 317.49997 687.9166 L 264.5833 687.9166 L 211.66666 687.9166 L 211.66666 714.37494 L 211.66666 740.8333 L 105.83333 740.8333 L 0.0 740.8333 L 0.0 687.9166 L 0.0 661.4583 L 26.458332 661.4583 L 52.916664 661.4583 L 52.916664 661.4583 L 79.37499 661.4583 L 79.37499 634.99994 L 79.37499 582.0833 L 79.37499 317.49997 Q 79.37499 79.37499 79.37499 52.916664 z" svg:height="7.408333mm" draw:style-name="style-140" svg:viewBox="0.0 0.0 449.79166 740.8333" svg:width="4.497916mm" svg:x="127.26458mm" svg:y="110.06666mm"/>
          <draw:path svg:d="M 767.2916 0.0 L 767.2916 0.0 L 873.12494 0.0 Q 978.95825 0.0 1005.4166 0.0 L 1031.875 0.0 L 1058.3333 0.0 L 1084.7916 0.0 L 1111.25 26.458332 L 1137.7083 52.916664 L 1137.7083 52.916664 L 1111.25 52.916664 L 1111.25 52.916664 L 1111.25 79.37499 L 1111.25 105.83333 L 1111.25 132.29166 L 1111.25 132.29166 L 1111.25 158.74998 L 1137.7083 158.74998 L 1164.1666 158.74998 L 1164.1666 185.20833 L 1164.1666 185.20833 L 1190.6249 211.66666 L 1190.6249 238.12498 L 1164.1666 238.12498 L 1137.7083 238.12498 L 1137.7083 264.5833 L 1111.25 291.04166 L 1111.25 317.49997 L 1111.25 343.9583 L 1164.1666 343.9583 L 1190.6249 370.41666 L 1190.6249 370.41666 L 1217.0833 370.41666 L 1217.0833 370.41666 L 1217.0833 370.41666 L 1217.0833 396.87497 L 1217.0833 396.87497 L 1190.6249 396.87497 L 1190.6249 423.3333 L 1190.6249 423.3333 L 1217.0833 423.3333 L 1217.0833 423.3333 L 1217.0833 449.79166 L 1190.6249 449.79166 Q 1164.1666 449.79166 1164.1666 476.24997 Q 1164.1666 502.7083 1190.6249 529.1666 L 1190.6249 529.1666 L 1190.6249 529.1666 L 1164.1666 529.1666 L 1164.1666 529.1666 L 1164.1666 529.1666 L 1164.1666 555.625 L 1164.1666 555.625 L 1137.7083 529.1666 L 1137.7083 502.7083 L 1111.25 502.7083 Q 1084.7916 529.1666 873.12494 502.7083 Q 661.4583 476.24997 661.4583 502.7083 L 661.4583 529.1666 L 634.99994 529.1666 Q 608.5416 529.1666 529.1666 502.7083 Q 476.24997 476.24997 476.24997 502.7083 Q 476.24997 529.1666 370.41666 502.7083 L 291.04166 476.24997 L 291.04166 476.24997 Q 291.04166 476.24997 238.12498 396.87497 Q 185.20833 343.9583 211.66666 317.49997 Q 211.66666 317.49997 158.74998 317.49997 L 79.37499 291.04166 L 79.37499 264.5833 L 52.916664 264.5833 L 52.916664 264.5833 L 52.916664 264.5833 L 26.458332 264.5833 L 0.0 264.5833 L 0.0 238.12498 L 0.0 238.12498 L 26.458332 238.12498 L 26.458332 211.66666 L 79.37499 211.66666 Q 132.29166 211.66666 132.29166 185.20833 L 158.74998 158.74998 L 132.29166 158.74998 L 132.29166 158.74998 L 132.29166 132.29166 L 132.29166 132.29166 L 158.74998 132.29166 L 158.74998 105.83333 L 211.66666 105.83333 Q 238.12498 105.83333 238.12498 79.37499 Q 238.12498 52.916664 502.7083 26.458332 Q 767.2916 0.0 767.2916 0.0 z" svg:height="5.5562496mm" draw:style-name="style-141" svg:viewBox="0.0 0.0 1217.0833 555.625" svg:width="12.170833mm" svg:x="52.916664mm" svg:y="200.55415mm"/>
          <draw:path svg:d="M 52.916664 26.458332 L 105.83333 0.0 L 158.74998 0.0 Q 211.66666 26.458332 291.04166 26.458332 L 370.41666 26.458332 L 370.41666 52.916664 Q 396.87497 79.37499 396.87497 79.37499 L 396.87497 105.83333 L 343.9583 105.83333 L 317.49997 105.83333 L 317.49997 105.83333 Q 317.49997 79.37499 291.04166 105.83333 L 264.5833 105.83333 L 238.12498 105.83333 L 238.12498 79.37499 L 211.66666 79.37499 L 185.20833 79.37499 L 132.29166 105.83333 L 105.83333 105.83333 L 79.37499 105.83333 L 26.458332 105.83333 L 26.458332 79.37499 L 26.458332 79.37499 L 0.0 52.916664 Q 0.0 26.458332 52.916664 26.458332 z" svg:height="1.0583333mm" draw:style-name="style-142" svg:viewBox="0.0 0.0 396.87497 105.83333" svg:width="3.9687498mm" svg:x="51.06458mm" svg:y="207.6979mm"/>
          <draw:path svg:d="M 317.49997 0.0 L 396.87497 0.0 L 370.41666 26.458332 Q 370.41666 79.37499 396.87497 79.37499 L 423.3333 79.37499 L 449.79166 105.83333 L 476.24997 132.29166 L 476.24997 132.29166 L 476.24997 132.29166 L 502.7083 132.29166 L 502.7083 132.29166 L 423.3333 158.74998 Q 370.41666 185.20833 317.49997 158.74998 L 238.12498 132.29166 L 238.12498 158.74998 L 238.12498 185.20833 L 211.66666 185.20833 L 158.74998 185.20833 L 132.29166 185.20833 L 105.83333 185.20833 L 52.916664 158.74998 L 26.458332 132.29166 L 26.458332 132.29166 L 0.0 132.29166 L 0.0 132.29166 L 0.0 132.29166 L 0.0 132.29166 L 0.0 132.29166 L 0.0 105.83333 L 0.0 105.83333 L 26.458332 105.83333 L 26.458332 79.37499 L 105.83333 79.37499 Q 211.66666 79.37499 211.66666 52.916664 Q 238.12498 26.458332 317.49997 0.0 z" svg:height="1.8520832mm" draw:style-name="style-143" svg:viewBox="0.0 0.0 502.7083 185.20833" svg:width="5.027083mm" svg:x="237.06665mm" svg:y="217.2229mm"/>
          <draw:path svg:d="M 1031.875 0.0 L 1058.3333 0.0 L 1058.3333 0.0 L 1058.3333 0.0 L 1058.3333 26.458332 L 1084.7916 26.458332 L 1084.7916 52.916664 L 1084.7916 52.916664 L 1084.7916 79.37499 L 1084.7916 105.83333 L 1084.7916 132.29166 L 1084.7916 158.74998 L 1111.25 158.74998 L 1137.7083 158.74998 L 1137.7083 158.74998 Q 1137.7083 158.74998 1137.7083 185.20833 L 1164.1666 185.20833 L 1164.1666 185.20833 Q 1164.1666 211.66666 1111.25 211.66666 Q 1058.3333 211.66666 1031.875 264.5833 L 978.95825 317.49997 L 926.0416 317.49997 Q 899.5833 317.49997 873.12494 291.04166 L 820.2083 291.04166 L 820.2083 291.04166 Q 820.2083 264.5833 820.2083 264.5833 Q 820.2083 238.12498 767.2916 211.66666 Q 714.37494 158.74998 634.99994 185.20833 Q 555.625 211.66666 555.625 264.5833 L 529.1666 317.49997 L 502.7083 370.41666 Q 502.7083 396.87497 502.7083 396.87497 Q 502.7083 423.3333 502.7083 423.3333 L 502.7083 423.3333 L 502.7083 423.3333 L 502.7083 449.79166 L 502.7083 449.79166 L 502.7083 449.79166 L 476.24997 449.79166 L 449.79166 449.79166 L 449.79166 423.3333 Q 449.79166 396.87497 423.3333 370.41666 Q 396.87497 317.49997 238.12498 264.5833 L 79.37499 238.12498 L 79.37499 264.5833 L 79.37499 291.04166 L 52.916664 291.04166 L 26.458332 291.04166 L 26.458332 264.5833 L 26.458332 238.12498 L 26.458332 238.12498 L 26.458332 238.12498 L 26.458332 211.66666 L 26.458332 185.20833 L 26.458332 185.20833 L 26.458332 158.74998 L 26.458332 158.74998 L 26.458332 158.74998 L 0.0 158.74998 L 0.0 158.74998 L 0.0 132.29166 L 0.0 132.29166 L 26.458332 132.29166 L 52.916664 105.83333 L 52.916664 105.83333 L 79.37499 105.83333 L 79.37499 105.83333 L 79.37499 105.83333 L 132.29166 52.916664 Q 185.20833 52.916664 582.0833 26.458332 Q 978.95825 0.0 1031.875 0.0 z" svg:height="4.497916mm" draw:style-name="style-144" svg:viewBox="0.0 0.0 1164.1666 449.79166" svg:width="11.641666mm" svg:x="213.51874mm" svg:y="204.78749mm"/>
          <draw:path svg:d="M 132.29166 0.0 L 185.20833 0.0 L 291.04166 0.0 L 370.41666 0.0 L 370.41666 26.458332 L 370.41666 26.458332 L 343.9583 26.458332 Q 291.04166 26.458332 291.04166 52.916664 Q 291.04166 79.37499 264.5833 105.83333 L 264.5833 105.83333 L 132.29166 105.83333 L 0.0 105.83333 L 0.0 105.83333 Q 0.0 105.83333 26.458332 79.37499 Q 79.37499 79.37499 79.37499 52.916664 Q 79.37499 0.0 132.29166 0.0 z" svg:height="1.0583333mm" draw:style-name="style-145" svg:viewBox="0.0 0.0 370.41666 105.83333" svg:width="3.7041664mm" svg:x="35.189583mm" svg:y="220.13332mm"/>
          <draw:path svg:d="M 79.37499 26.458332 L 105.83333 0.0 L 105.83333 0.0 L 105.83333 26.458332 L 105.83333 26.458332 L 105.83333 26.458332 L 132.29166 26.458332 L 132.29166 26.458332 L 158.74998 52.916664 L 185.20833 79.37499 L 238.12498 132.29166 Q 291.04166 185.20833 370.41666 185.20833 Q 476.24997 185.20833 476.24997 211.66666 Q 476.24997 211.66666 502.7083 238.12498 L 502.7083 264.5833 L 476.24997 264.5833 Q 476.24997 238.12498 449.79166 264.5833 L 423.3333 264.5833 L 317.49997 370.41666 Q 238.12498 502.7083 238.12498 502.7083 L 211.66666 502.7083 L 211.66666 502.7083 L 211.66666 502.7083 L 211.66666 529.1666 L 211.66666 529.1666 L 185.20833 529.1666 L 185.20833 529.1666 L 158.74998 529.1666 L 132.29166 529.1666 L 132.29166 502.7083 L 105.83333 502.7083 L 105.83333 502.7083 L 105.83333 502.7083 L 105.83333 502.7083 L 105.83333 502.7083 L 79.37499 449.79166 L 52.916664 423.3333 L 52.916664 396.87497 L 52.916664 370.41666 L 26.458332 343.9583 L 0.0 291.04166 L 0.0 238.12498 Q 0.0 158.74998 26.458332 105.83333 Q 52.916664 52.916664 79.37499 26.458332 z" svg:height="5.2916665mm" draw:style-name="style-146" svg:viewBox="0.0 0.0 502.7083 529.1666" svg:width="5.027083mm" svg:x="113.24166mm" svg:y="103.45208mm"/>
          <draw:path svg:d="M 1587.4999 105.83333 L 1587.4999 105.83333 L 1613.9583 132.29166 Q 1613.9583 158.74998 1666.8749 158.74998 Q 1719.7916 185.20833 1719.7916 211.66666 Q 1719.7916 264.5833 1772.7083 264.5833 Q 1825.6249 264.5833 1825.6249 291.04166 Q 1825.6249 317.49997 1852.0833 317.49997 L 1878.5416 317.49997 L 1878.5416 343.9583 Q 1878.5416 370.41666 1852.0833 370.41666 Q 1825.6249 396.87497 1852.0833 423.3333 L 1852.0833 423.3333 L 1825.6249 449.79166 Q 1772.7083 476.24997 1825.6249 529.1666 Q 1825.6249 582.0833 1825.6249 608.5416 Q 1825.6249 634.99994 1878.5416 634.99994 L 1904.9999 634.99994 L 1904.9999 661.4583 L 1878.5416 661.4583 L 1878.5416 661.4583 L 1878.5416 687.9166 L 1825.6249 687.9166 Q 1772.7083 687.9166 1772.7083 714.37494 Q 1772.7083 740.8333 1719.7916 740.8333 Q 1666.8749 740.8333 1666.8749 740.8333 Q 1640.4166 767.2916 1587.4999 767.2916 Q 1534.5833 767.2916 1534.5833 793.74994 Q 1508.1249 820.2083 1031.875 820.2083 Q 529.1666 793.74994 502.7083 820.2083 Q 502.7083 820.2083 449.79166 793.74994 Q 396.87497 793.74994 317.49997 793.74994 Q 238.12498 767.2916 238.12498 740.8333 Q 238.12498 714.37494 185.20833 740.8333 Q 158.74998 740.8333 158.74998 714.37494 Q 158.74998 687.9166 105.83333 687.9166 L 52.916664 714.37494 L 52.916664 687.9166 L 52.916664 661.4583 L 26.458332 661.4583 L 0.0 634.99994 L 0.0 634.99994 L 26.458332 634.99994 L 26.458332 582.0833 L 26.458332 529.1666 L 26.458332 529.1666 L 26.458332 502.7083 L 26.458332 476.24997 L 26.458332 476.24997 L 0.0 476.24997 L 0.0 476.24997 L 0.0 476.24997 Q 26.458332 449.79166 26.458332 423.3333 L 26.458332 423.3333 L 26.458332 423.3333 L 52.916664 423.3333 L 52.916664 396.87497 L 79.37499 396.87497 L 79.37499 396.87497 L 79.37499 370.41666 L 79.37499 370.41666 L 79.37499 370.41666 L 105.83333 370.41666 L 105.83333 370.41666 L 132.29166 370.41666 L 132.29166 370.41666 L 132.29166 370.41666 Q 132.29166 370.41666 158.74998 370.41666 L 158.74998 370.41666 L 238.12498 343.9583 L 317.49997 317.49997 L 317.49997 317.49997 L 291.04166 317.49997 L 291.04166 211.66666 Q 238.12498 79.37499 343.9583 52.916664 Q 396.87497 26.458332 846.6666 0.0 Q 1296.4583 -26.458332 1296.4583 0.0 Q 1322.9166 52.916664 1375.8333 52.916664 Q 1402.2916 79.37499 1428.7499 105.83333 Q 1428.7499 132.29166 1481.6666 158.74998 Q 1561.0416 158.74998 1561.0416 132.29166 Q 1561.0416 105.83333 1587.4999 105.83333 z M 1349.3749 158.74998 Q 1349.3749 158.74998 1349.3749 132.29166 Q 1349.3749 132.29166 1349.3749 158.74998 Q 1349.3749 158.74998 1349.3749 158.74998 z" svg:height="8.202083mm" draw:style-name="style-147" svg:viewBox="0.0 0.0 1904.9999 820.2083" svg:width="19.05mm" svg:x="110.86041mm" svg:y="120.649994mm"/>
          <draw:path svg:d="M 132.29166 0.0 L 132.29166 0.0 L 158.74998 0.0 Q 185.20833 26.458332 158.74998 26.458332 Q 158.74998 52.916664 158.74998 52.916664 L 158.74998 52.916664 L 132.29166 52.916664 L 132.29166 52.916664 L 132.29166 79.37499 L 158.74998 79.37499 L 185.20833 79.37499 Q 211.66666 79.37499 211.66666 132.29166 L 211.66666 185.20833 L 185.20833 185.20833 Q 158.74998 185.20833 158.74998 211.66666 Q 158.74998 238.12498 79.37499 238.12498 L 26.458332 211.66666 L 26.458332 211.66666 L 26.458332 211.66666 L 0.0 158.74998 L 0.0 132.29166 L 52.916664 132.29166 Q 105.83333 132.29166 105.83333 105.83333 Q 79.37499 79.37499 79.37499 79.37499 L 79.37499 79.37499 L 79.37499 52.916664 Q 79.37499 26.458332 105.83333 26.458332 L 105.83333 26.458332 L 105.83333 26.458332 Q 132.29166 26.458332 132.29166 0.0 z" svg:height="2.38125mm" draw:style-name="style-148" svg:viewBox="0.0 0.0 211.66666 238.12498" svg:width="2.1166666mm" svg:x="301.3604mm" svg:y="213.25415mm"/>
          <draw:path svg:d="M 317.49997 0.0 L 317.49997 0.0 L 317.49997 52.916664 L 317.49997 79.37499 L 343.9583 105.83333 L 370.41666 132.29166 L 370.41666 132.29166 L 370.41666 158.74998 L 396.87497 158.74998 L 423.3333 158.74998 L 423.3333 211.66666 L 423.3333 238.12498 L 370.41666 238.12498 L 291.04166 264.5833 L 291.04166 264.5833 L 291.04166 264.5833 L 264.5833 264.5833 Q 264.5833 264.5833 158.74998 238.12498 L 26.458332 238.12498 L 26.458332 211.66666 Q 0.0 211.66666 0.0 211.66666 L 0.0 211.66666 L 52.916664 185.20833 Q 79.37499 158.74998 79.37499 132.29166 Q 79.37499 105.83333 105.83333 105.83333 Q 132.29166 105.83333 158.74998 79.37499 L 185.20833 79.37499 L 185.20833 79.37499 Q 211.66666 79.37499 211.66666 52.916664 L 211.66666 52.916664 L 264.5833 26.458332 Q 291.04166 0.0 317.49997 0.0 z" svg:height="2.6458333mm" draw:style-name="style-149" svg:viewBox="0.0 0.0 423.3333 264.5833" svg:width="4.233333mm" svg:x="255.5875mm" svg:y="184.67915mm"/>
          <draw:path svg:d="M 370.41666 26.458332 L 370.41666 0.0 L 423.3333 0.0 L 476.24997 0.0 L 476.24997 185.20833 L 476.24997 343.9583 L 343.9583 343.9583 L 185.20833 343.9583 L 185.20833 317.49997 Q 185.20833 291.04166 132.29166 291.04166 Q 105.83333 291.04166 79.37499 291.04166 Q 26.458332 291.04166 0.0 211.66666 Q -26.458332 158.74998 132.29166 158.74998 Q 264.5833 132.29166 264.5833 105.83333 Q 238.12498 79.37499 317.49997 79.37499 Q 370.41666 52.916664 370.41666 26.458332 z" svg:height="3.439583mm" draw:style-name="style-150" svg:viewBox="0.0 0.0 476.24997 343.9583" svg:width="4.7625mm" svg:x="308.23956mm" svg:y="208.22707mm"/>
          <draw:path svg:d="M 0.0 158.74998 L 0.0 0.0 L 26.458332 0.0 Q 26.458332 0.0 79.37499 26.458332 L 105.83333 26.458332 L 105.83333 105.83333 L 105.83333 211.66666 L 105.83333 211.66666 Q 79.37499 238.12498 79.37499 264.5833 L 79.37499 291.04166 L 79.37499 291.04166 Q 52.916664 264.5833 26.458332 291.04166 L 0.0 317.49997 L 0.0 317.49997 Q -26.458332 317.49997 0.0 158.74998 z" svg:height="3.1749997mm" draw:style-name="style-151" svg:viewBox="0.0 0.0 105.83333 317.49997" svg:width="1.0583333mm" svg:x="175.41875mm" svg:y="106.362495mm"/>
          <draw:path svg:d="M 1322.9166 105.83333 L 1375.8333 105.83333 L 1375.8333 132.29166 L 1375.8333 158.74998 L 1322.9166 158.74998 L 1243.5416 158.74998 L 1243.5416 185.20833 Q 1269.9999 185.20833 1375.8333 185.20833 Q 1508.1249 211.66666 1508.1249 185.20833 Q 1534.5833 158.74998 1587.4999 158.74998 L 1666.8749 132.29166 L 1719.7916 132.29166 Q 1772.7083 158.74998 1772.7083 158.74998 L 1772.7083 158.74998 L 1746.2499 158.74998 Q 1719.7916 158.74998 1746.2499 185.20833 Q 1746.2499 211.66666 1719.7916 238.12498 Q 1693.3333 264.5833 1693.3333 317.49997 Q 1693.3333 343.9583 1561.0416 343.9583 Q 1455.2083 343.9583 1455.2083 370.41666 L 1455.2083 396.87497 L 1428.7499 396.87497 L 1375.8333 396.87497 L 1269.9999 396.87497 Q 1164.1666 370.41666 952.49994 396.87497 L 740.8333 396.87497 L 740.8333 396.87497 Q 740.8333 370.41666 687.9166 370.41666 Q 608.5416 370.41666 634.99994 343.9583 Q 634.99994 317.49997 317.49997 264.5833 L 26.458332 211.66666 L 0.0 211.66666 L 0.0 211.66666 L 0.0 211.66666 L 0.0 211.66666 L 26.458332 185.20833 L 52.916664 158.74998 L 52.916664 158.74998 L 52.916664 158.74998 L 26.458332 158.74998 L 26.458332 158.74998 L 105.83333 132.29166 L 185.20833 132.29166 L 185.20833 105.83333 L 185.20833 52.916664 L 317.49997 52.916664 L 476.24997 52.916664 L 502.7083 52.916664 L 529.1666 52.916664 L 634.99994 52.916664 Q 767.2916 52.916664 846.6666 52.916664 L 926.0416 52.916664 L 952.49994 52.916664 Q 1005.4166 26.458332 978.95825 0.0 Q 978.95825 -26.458332 1164.1666 0.0 Q 1322.9166 26.458332 1322.9166 52.916664 Q 1269.9999 79.37499 1296.4583 79.37499 Q 1296.4583 105.83333 1322.9166 105.83333 z" svg:height="3.9687498mm" draw:style-name="style-152" svg:viewBox="0.0 0.0 1772.7083 396.87497" svg:width="17.727083mm" svg:x="0.52916664mm" svg:y="195.2625mm"/>
          <draw:path svg:d="M 211.66666 52.916664 L 211.66666 79.37499 L 158.74998 79.37499 Q 79.37499 52.916664 52.916664 52.916664 L 0.0 26.458332 L 0.0 0.0 Q 0.0 -26.458332 105.83333 0.0 Q 185.20833 52.916664 185.20833 52.916664 Q 211.66666 52.916664 211.66666 52.916664 z" svg:height="0.7937499mm" draw:style-name="style-153" svg:viewBox="0.0 0.0 211.66666 79.37499" svg:width="2.1166666mm" svg:x="68.791664mm" svg:y="219.60416mm"/>
          <draw:path svg:d="M 132.29166 105.83333 L 185.20833 105.83333 L 211.66666 105.83333 L 211.66666 105.83333 L 211.66666 132.29166 L 211.66666 158.74998 L 185.20833 158.74998 L 158.74998 158.74998 L 132.29166 185.20833 Q 105.83333 211.66666 79.37499 185.20833 L 52.916664 185.20833 L 52.916664 185.20833 Q 52.916664 158.74998 26.458332 158.74998 Q 0.0 158.74998 0.0 105.83333 L 0.0 79.37499 L 0.0 26.458332 Q -26.458332 -26.458332 0.0 0.0 Q 52.916664 0.0 52.916664 52.916664 Q 79.37499 105.83333 132.29166 105.83333 z" svg:height="1.8520832mm" draw:style-name="style-154" svg:viewBox="0.0 0.0 211.66666 185.20833" svg:width="2.1166666mm" svg:x="153.98749mm" svg:y="118.533325mm"/>
          <draw:path svg:d="M 0.0 26.458332 L 0.0 0.0 L 158.74998 79.37499 Q 343.9583 132.29166 370.41666 158.74998 L 396.87497 158.74998 L 396.87497 158.74998 L 396.87497 185.20833 L 396.87497 185.20833 L 423.3333 185.20833 L 423.3333 211.66666 L 423.3333 238.12498 L 343.9583 238.12498 L 264.5833 238.12498 L 264.5833 238.12498 Q 238.12498 238.12498 132.29166 185.20833 L 26.458332 132.29166 L 26.458332 132.29166 Q 0.0 105.83333 0.0 79.37499 L 0.0 79.37499 L 0.0 79.37499 Q 0.0 79.37499 0.0 26.458332 z" svg:height="2.38125mm" draw:style-name="style-155" svg:viewBox="0.0 0.0 423.3333 238.12498" svg:width="4.233333mm" svg:x="162.45416mm" svg:y="106.627075mm"/>
          <draw:path svg:d="M 0.0 158.74998 L 0.0 0.0 L 0.0 0.0 L 0.0 0.0 L 52.916664 132.29166 Q 105.83333 264.5833 211.66666 291.04166 Q 291.04166 317.49997 291.04166 317.49997 L 291.04166 317.49997 L 264.5833 317.49997 Q 238.12498 317.49997 238.12498 343.9583 Q 264.5833 343.9583 211.66666 370.41666 L 185.20833 396.87497 L 158.74998 396.87497 Q 105.83333 370.41666 105.83333 370.41666 L 105.83333 370.41666 L 79.37499 370.41666 Q 79.37499 370.41666 52.916664 343.9583 Q 26.458332 317.49997 0.0 158.74998 z" svg:height="3.9687498mm" draw:style-name="style-156" svg:viewBox="0.0 0.0 291.04166 396.87497" svg:width="2.9104166mm" svg:x="244.47499mm" svg:y="137.58333mm"/>
          <draw:path svg:d="M 26.458332 0.0 L 26.458332 0.0 L 185.20833 0.0 Q 370.41666 26.458332 476.24997 0.0 L 582.0833 0.0 L 661.4583 0.0 Q 740.8333 26.458332 767.2916 26.458332 L 767.2916 26.458332 L 767.2916 26.458332 Q 793.74994 26.458332 767.2916 52.916664 Q 740.8333 79.37499 820.2083 79.37499 Q 873.12494 79.37499 873.12494 132.29166 Q 873.12494 158.74998 899.5833 185.20833 L 899.5833 185.20833 L 873.12494 185.20833 Q 846.6666 185.20833 820.2083 211.66666 Q 820.2083 238.12498 714.37494 238.12498 L 608.5416 291.04166 L 634.99994 291.04166 L 661.4583 291.04166 L 608.5416 317.49997 L 529.1666 317.49997 L 502.7083 317.49997 Q 476.24997 317.49997 476.24997 343.9583 Q 449.79166 370.41666 449.79166 343.9583 Q 449.79166 317.49997 449.79166 291.04166 Q 449.79166 238.12498 343.9583 211.66666 Q 238.12498 185.20833 238.12498 158.74998 Q 264.5833 132.29166 185.20833 132.29166 Q 132.29166 132.29166 132.29166 105.83333 Q 132.29166 79.37499 105.83333 79.37499 L 79.37499 79.37499 L 79.37499 79.37499 Q 79.37499 52.916664 52.916664 52.916664 L 52.916664 52.916664 L 26.458332 52.916664 Q 0.0 26.458332 0.0 26.458332 L 0.0 26.458332 L 0.0 26.458332 Q 0.0 26.458332 26.458332 0.0 z" svg:height="3.439583mm" draw:style-name="style-157" svg:viewBox="0.0 0.0 899.5833 343.9583" svg:width="8.995832mm" svg:x="238.91873mm" svg:y="207.6979mm"/>
          <draw:path svg:d="M 0.0 26.458332 L 0.0 0.0 L 105.83333 0.0 L 211.66666 0.0 L 211.66666 26.458332 L 211.66666 26.458332 L 158.74998 105.83333 Q 105.83333 185.20833 105.83333 185.20833 L 105.83333 185.20833 L 105.83333 185.20833 Q 105.83333 185.20833 52.916664 132.29166 L 26.458332 79.37499 L 26.458332 52.916664 Q 0.0 26.458332 0.0 26.458332 z" svg:height="1.8520832mm" draw:style-name="style-158" svg:viewBox="0.0 0.0 211.66666 185.20833" svg:width="2.1166666mm" svg:x="146.57916mm" svg:y="99.21874mm"/>
          <draw:path svg:d="M 370.41666 0.0 L 370.41666 0.0 L 370.41666 79.37499 Q 370.41666 158.74998 396.87497 185.20833 Q 423.3333 185.20833 423.3333 238.12498 Q 449.79166 291.04166 476.24997 317.49997 Q 476.24997 343.9583 476.24997 396.87497 Q 449.79166 476.24997 476.24997 502.7083 Q 476.24997 502.7083 502.7083 529.1666 Q 502.7083 555.625 529.1666 555.625 Q 582.0833 555.625 582.0833 608.5416 Q 582.0833 634.99994 634.99994 582.0833 Q 661.4583 555.625 687.9166 582.0833 Q 740.8333 608.5416 740.8333 661.4583 Q 740.8333 687.9166 793.74994 714.37494 Q 873.12494 767.2916 952.49994 767.2916 Q 1005.4166 767.2916 1058.3333 793.74994 Q 1111.25 793.74994 1137.7083 767.2916 Q 1164.1666 767.2916 1190.6249 767.2916 Q 1217.0833 767.2916 1243.5416 793.74994 Q 1269.9999 820.2083 1269.9999 793.74994 Q 1269.9999 767.2916 1322.9166 767.2916 Q 1375.8333 767.2916 1428.7499 820.2083 Q 1481.6666 846.6666 1508.1249 873.12494 Q 1508.1249 926.0416 1534.5833 926.0416 Q 1534.5833 952.49994 1640.4166 1111.25 Q 1719.7916 1243.5416 1904.9999 1269.9999 Q 2063.75 1296.4583 2063.75 1322.9166 Q 2090.2083 1349.3749 2222.5 1375.8333 Q 2354.7915 1402.2916 2460.6248 1322.9166 Q 2539.9998 1269.9999 2592.9165 1322.9166 Q 2619.3748 1349.3749 2645.8333 1349.3749 Q 2698.7498 1349.3749 2672.2915 1322.9166 Q 2672.2915 1296.4583 2698.7498 1296.4583 Q 2725.2083 1296.4583 2751.6665 1269.9999 L 2778.1248 1243.5416 L 2778.1248 1243.5416 L 2804.5833 1243.5416 L 2804.5833 1243.5416 L 2804.5833 1243.5416 L 2804.5833 1269.9999 L 2804.5833 1269.9999 L 2831.0415 1269.9999 L 2831.0415 1296.4583 L 2831.0415 1296.4583 L 2857.4998 1296.4583 L 2857.4998 1375.8333 Q 2857.4998 1455.2083 2883.9583 1481.6666 Q 2910.4165 1481.6666 2936.8748 1534.5833 Q 2963.3333 1613.9583 3069.1665 1613.9583 Q 3174.9998 1613.9583 3227.9165 1613.9583 Q 3254.3748 1613.9583 3254.3748 1587.4999 Q 3254.3748 1561.0416 3492.4998 1534.5833 Q 3730.6248 1508.1249 3730.6248 1481.6666 Q 3730.6248 1455.2083 3809.9998 1428.7499 Q 3862.9165 1402.2916 3915.833 1428.7499 Q 3942.2915 1428.7499 3942.2915 1455.2083 Q 3942.2915 1508.1249 3968.7498 1508.1249 Q 4021.6665 1508.1249 4048.1248 1561.0416 Q 4074.583 1613.9583 4127.5 1587.4999 Q 4180.4165 1561.0416 4206.875 1587.4999 Q 4233.333 1613.9583 4233.333 1587.4999 Q 4259.7915 1561.0416 4339.1665 1613.9583 Q 4392.083 1666.8749 4418.5415 1772.7083 Q 4445.0 1852.0833 4497.9165 1852.0833 L 4524.375 1852.0833 L 4524.375 1931.4583 L 4550.833 1984.3749 L 4550.833 1984.3749 L 4550.833 1984.3749 L 4550.833 2010.8333 L 4550.833 2010.8333 L 4577.2915 2037.2915 L 4577.2915 2037.2915 L 4577.2915 2037.2915 L 4550.833 2037.2915 L 4550.833 2063.75 L 4550.833 2090.2083 L 4524.375 2090.2083 L 4524.375 2090.2083 L 4524.375 2063.75 L 4497.9165 2063.75 L 4497.9165 2063.75 L 4497.9165 2090.2083 L 4497.9165 2090.2083 L 4497.9165 2090.2083 L 4471.458 2090.2083 L 4471.458 2090.2083 L 4445.0 2116.6665 L 4392.083 2116.6665 L 4392.083 2090.2083 L 4392.083 2063.75 L 4365.625 2063.75 Q 4365.625 2037.2915 4312.708 2037.2915 Q 4259.7915 1984.3749 4153.958 1984.3749 L 4048.1248 1984.3749 L 4048.1248 1957.9165 L 4021.6665 1957.9165 L 4021.6665 1931.4583 Q 4021.6665 1904.9999 4074.583 1904.9999 Q 4127.5 1878.5416 4127.5 1852.0833 L 4101.0415 1825.6249 L 4074.583 1825.6249 L 4048.1248 1825.6249 L 4048.1248 1852.0833 L 4021.6665 1852.0833 L 4021.6665 1852.0833 L 4021.6665 1825.6249 L 4021.6665 1825.6249 Q 4021.6665 1825.6249 3995.208 1825.6249 L 3968.7498 1799.1666 L 3968.7498 1799.1666 Q 3968.7498 1825.6249 3915.833 1852.0833 Q 3862.9165 1904.9999 3862.9165 1878.5416 Q 3836.4583 1825.6249 3809.9998 1825.6249 Q 3757.0833 1825.6249 3757.0833 1878.5416 Q 3783.5415 1904.9999 3730.6248 1904.9999 Q 3704.1665 1904.9999 3651.2498 1878.5416 Q 3624.7915 1878.5416 3624.7915 1852.0833 Q 3598.3333 1825.6249 3598.3333 1852.0833 Q 3598.3333 1878.5416 3466.0415 1878.5416 Q 3360.2083 1878.5416 3174.9998 1878.5416 Q 3016.2498 1931.4583 2963.3333 1931.4583 Q 2883.9583 1957.9165 2857.4998 1904.9999 Q 2857.4998 1852.0833 2698.7498 1772.7083 Q 2566.4583 1666.8749 2434.1665 1719.7916 Q 2328.3333 1772.7083 2328.3333 1799.1666 Q 2328.3333 1852.0833 2169.5833 1825.6249 Q 1984.3749 1825.6249 1904.9999 1825.6249 Q 1852.0833 1825.6249 1799.1666 1825.6249 L 1746.2499 1825.6249 L 1746.2499 1799.1666 L 1746.2499 1799.1666 L 1719.7916 1799.1666 L 1719.7916 1772.7083 L 1693.3333 1772.7083 L 1666.8749 1772.7083 L 1666.8749 1746.2499 L 1640.4166 1746.2499 L 1640.4166 1825.6249 L 1640.4166 1904.9999 L 1666.8749 1904.9999 L 1693.3333 1904.9999 L 1693.3333 1931.4583 L 1693.3333 1957.9165 L 1719.7916 1957.9165 L 1719.7916 1984.3749 L 1825.6249 2037.2915 Q 1931.4583 2090.2083 1957.9165 2090.2083 L 2010.8333 2090.2083 L 2037.2915 2116.6665 L 2063.75 2116.6665 L 2063.75 2143.125 L 2063.75 2169.5833 L 2090.2083 2196.0415 L 2090.2083 2222.5 L 1904.9999 2222.5 Q 1746.2499 2196.0415 1693.3333 2196.0415 Q 1640.4166 2169.5833 1640.4166 2143.125 Q 1640.4166 2116.6665 1561.0416 2116.6665 Q 1481.6666 2116.6665 1481.6666 2063.75 Q 1455.2083 2010.8333 1428.7499 2010.8333 Q 1402.2916 2010.8333 1402.2916 1984.3749 Q 1402.2916 1957.9165 1375.8333 1957.9165 Q 1349.3749 1931.4583 1322.9166 1904.9999 Q 1322.9166 1878.5416 1269.9999 1878.5416 Q 1190.6249 1878.5416 1190.6249 1825.6249 Q 1164.1666 1799.1666 1164.1666 1825.6249 Q 1137.7083 1878.5416 1005.4166 1825.6249 Q 873.12494 1825.6249 846.6666 1719.7916 Q 793.74994 1640.4166 714.37494 1613.9583 Q 634.99994 1613.9583 608.5416 1428.7499 L 582.0833 1269.9999 L 582.0833 1508.1249 Q 582.0833 1719.7916 582.0833 1746.2499 L 582.0833 1772.7083 L 582.0833 1772.7083 L 582.0833 1799.1666 L 555.625 1799.1666 L 555.625 1825.6249 L 555.625 1825.6249 L 529.1666 1825.6249 L 529.1666 1852.0833 L 529.1666 1878.5416 L 502.7083 1878.5416 L 502.7083 1878.5416 L 476.24997 1904.9999 L 449.79166 1904.9999 L 449.79166 1852.0833 L 423.3333 1799.1666 L 423.3333 1772.7083 L 423.3333 1746.2499 L 396.87497 1746.2499 L 370.41666 1772.7083 L 370.41666 1772.7083 L 370.41666 1772.7083 L 343.9583 1825.6249 L 317.49997 1852.0833 L 317.49997 1852.0833 L 317.49997 1852.0833 L 317.49997 1825.6249 L 317.49997 1799.1666 L 317.49997 1772.7083 Q 317.49997 1719.7916 317.49997 1349.3749 L 317.49997 978.95825 L 317.49997 978.95825 Q 317.49997 978.95825 343.9583 926.0416 L 343.9583 873.12494 L 343.9583 873.12494 L 317.49997 846.6666 L 317.49997 714.37494 Q 317.49997 555.625 291.04166 555.625 L 291.04166 555.625 L 291.04166 502.7083 Q 291.04166 449.79166 158.74998 423.3333 L 52.916664 396.87497 L 26.458332 396.87497 L 0.0 396.87497 L 0.0 343.9583 L 0.0 264.5833 L 26.458332 264.5833 L 26.458332 238.12498 L 52.916664 238.12498 L 52.916664 238.12498 L 105.83333 238.12498 L 132.29166 238.12498 L 132.29166 211.66666 L 158.74998 211.66666 L 158.74998 211.66666 L 158.74998 185.20833 L 264.5833 185.20833 Q 343.9583 158.74998 343.9583 79.37499 Q 370.41666 0.0 370.41666 0.0 z M 476.24997 1852.0833 Q 476.24997 1825.6249 476.24997 1825.6249 Q 476.24997 1825.6249 476.24997 1825.6249 Q 476.24997 1852.0833 476.24997 1852.0833 z" svg:height="22.224998mm" draw:style-name="style-159" svg:viewBox="0.0 0.0 4577.2915 2222.5" svg:width="45.772915mm" svg:x="255.05832mm" svg:y="147.37291mm"/>
          <draw:path svg:d="M 396.87497 132.29166 L 396.87497 132.29166 L 343.9583 132.29166 L 264.5833 105.83333 L 211.66666 105.83333 L 158.74998 105.83333 L 132.29166 105.83333 Q 79.37499 105.83333 26.458332 105.83333 L 0.0 105.83333 L 0.0 105.83333 L 0.0 79.37499 L 0.0 79.37499 Q 0.0 52.916664 52.916664 52.916664 L 105.83333 26.458332 L 132.29166 26.458332 L 158.74998 26.458332 L 185.20833 26.458332 L 185.20833 0.0 L 185.20833 0.0 L 185.20833 0.0 L 264.5833 0.0 Q 343.9583 -26.458332 343.9583 0.0 Q 343.9583 26.458332 396.87497 52.916664 Q 476.24997 105.83333 449.79166 105.83333 Q 423.3333 105.83333 396.87497 132.29166 z" svg:height="1.3229166mm" draw:style-name="style-160" svg:viewBox="0.0 0.0 449.79166 132.29166" svg:width="4.497916mm" svg:x="42.597916mm" svg:y="206.90416mm"/>
          <draw:path svg:d="M 52.916664 0.0 L 132.29166 0.0 L 291.04166 0.0 Q 449.79166 26.458332 555.625 26.458332 L 661.4583 26.458332 L 687.9166 26.458332 L 714.37494 26.458332 L 714.37494 52.916664 L 740.8333 52.916664 L 740.8333 52.916664 L 740.8333 79.37499 L 661.4583 79.37499 L 582.0833 79.37499 L 582.0833 105.83333 L 582.0833 105.83333 L 476.24997 105.83333 Q 370.41666 79.37499 317.49997 79.37499 L 238.12498 79.37499 L 158.74998 79.37499 Q 52.916664 79.37499 26.458332 52.916664 Q 0.0 52.916664 0.0 26.458332 Q 0.0 0.0 52.916664 0.0 z" svg:height="1.0583333mm" draw:style-name="style-161" svg:viewBox="0.0 0.0 740.8333 105.83333" svg:width="7.408333mm" svg:x="176.2125mm" svg:y="215.10623mm"/>
          <draw:path svg:d="M 793.74994 26.458332 L 820.2083 0.0 L 820.2083 0.0 L 820.2083 0.0 L 820.2083 79.37499 L 820.2083 132.29166 L 873.12494 132.29166 Q 926.0416 132.29166 926.0416 105.83333 L 952.49994 105.83333 L 952.49994 105.83333 Q 952.49994 132.29166 978.95825 132.29166 L 978.95825 132.29166 L 1005.4166 132.29166 Q 1031.875 158.74998 1058.3333 238.12498 L 1084.7916 317.49997 L 1084.7916 317.49997 L 1084.7916 317.49997 L 1084.7916 396.87497 Q 1084.7916 476.24997 1111.25 502.7083 L 1111.25 529.1666 L 1111.25 529.1666 Q 1084.7916 529.1666 1084.7916 608.5416 Q 1084.7916 687.9166 952.49994 714.37494 L 793.74994 714.37494 L 793.74994 740.8333 L 793.74994 767.2916 L 793.74994 767.2916 Q 767.2916 767.2916 767.2916 714.37494 Q 767.2916 661.4583 687.9166 661.4583 Q 608.5416 661.4583 608.5416 608.5416 Q 608.5416 582.0833 529.1666 582.0833 Q 423.3333 555.625 423.3333 555.625 Q 449.79166 529.1666 396.87497 529.1666 Q 370.41666 502.7083 343.9583 529.1666 Q 317.49997 555.625 291.04166 476.24997 Q 291.04166 423.3333 238.12498 423.3333 Q 185.20833 423.3333 185.20833 396.87497 Q 185.20833 343.9583 132.29166 343.9583 Q 79.37499 343.9583 79.37499 291.04166 L 79.37499 238.12498 L 52.916664 238.12498 L 52.916664 238.12498 L 26.458332 211.66666 L 0.0 211.66666 L 0.0 158.74998 L 26.458332 105.83333 L 26.458332 105.83333 L 26.458332 132.29166 L 26.458332 132.29166 L 26.458332 132.29166 L 52.916664 132.29166 L 52.916664 132.29166 L 52.916664 158.74998 L 79.37499 158.74998 L 79.37499 132.29166 L 79.37499 105.83333 L 105.83333 105.83333 L 105.83333 105.83333 L 105.83333 79.37499 L 105.83333 79.37499 L 105.83333 79.37499 L 105.83333 79.37499 L 132.29166 52.916664 L 158.74998 52.916664 L 185.20833 105.83333 Q 185.20833 158.74998 211.66666 158.74998 Q 238.12498 158.74998 238.12498 132.29166 Q 264.5833 79.37499 291.04166 105.83333 Q 291.04166 105.83333 317.49997 132.29166 Q 317.49997 185.20833 423.3333 185.20833 Q 555.625 185.20833 555.625 211.66666 Q 582.0833 238.12498 555.625 158.74998 Q 555.625 105.83333 634.99994 105.83333 Q 714.37494 79.37499 714.37494 79.37499 Q 740.8333 79.37499 767.2916 52.916664 L 793.74994 52.916664 L 793.74994 26.458332 z" svg:height="7.6729164mm" draw:style-name="style-162" svg:viewBox="0.0 0.0 1111.25 767.2916" svg:width="11.112499mm" svg:x="238.38957mm" svg:y="144.72708mm"/>
          <draw:path svg:d="M 1190.6249 26.458332 L 1190.6249 0.0 L 1217.0833 52.916664 Q 1269.9999 79.37499 1296.4583 132.29166 Q 1322.9166 158.74998 1375.8333 370.41666 Q 1402.2916 608.5416 1455.2083 767.2916 Q 1534.5833 952.49994 1508.1249 1137.7083 Q 1481.6666 1296.4583 1402.2916 1799.1666 Q 1296.4583 2301.875 1269.9999 2328.3333 Q 1243.5416 2354.7915 1269.9999 2354.7915 Q 1296.4583 2354.7915 1296.4583 2381.2498 L 1296.4583 2381.2498 L 1269.9999 2381.2498 L 1243.5416 2381.2498 L 1243.5416 2566.4583 L 1243.5416 2725.2083 L 1217.0833 2725.2083 L 1217.0833 2725.2083 L 1217.0833 2751.6665 L 1217.0833 2751.6665 L 1190.6249 2751.6665 L 1190.6249 2778.1248 L 1058.3333 2778.1248 Q 952.49994 2778.1248 926.0416 2751.6665 L 899.5833 2751.6665 L 846.6666 2751.6665 Q 793.74994 2751.6665 793.74994 2725.2083 L 767.2916 2672.2915 L 767.2916 2672.2915 Q 767.2916 2672.2915 687.9166 2645.8333 Q 582.0833 2619.3748 529.1666 2487.0833 L 476.24997 2354.7915 L 476.24997 2354.7915 L 476.24997 2354.7915 L 476.24997 2354.7915 L 476.24997 2328.3333 L 449.79166 2328.3333 L 449.79166 2354.7915 L 449.79166 2354.7915 L 423.3333 2354.7915 L 423.3333 2434.1665 Q 423.3333 2513.5415 396.87497 2513.5415 L 370.41666 2513.5415 L 317.49997 2513.5415 L 264.5833 2513.5415 L 264.5833 2513.5415 L 264.5833 2513.5415 L 238.12498 2513.5415 L 238.12498 2513.5415 L 238.12498 2487.0833 L 211.66666 2460.6248 L 211.66666 2434.1665 L 211.66666 2407.7083 L 185.20833 2407.7083 L 185.20833 2407.7083 L 185.20833 2328.3333 Q 158.74998 2248.9583 158.74998 2248.9583 L 158.74998 2248.9583 L 158.74998 2169.5833 Q 158.74998 2090.2083 158.74998 2037.2915 Q 158.74998 1957.9165 185.20833 1878.5416 L 211.66666 1772.7083 L 211.66666 1772.7083 Q 211.66666 1772.7083 211.66666 1666.8749 Q 211.66666 1587.4999 211.66666 1561.0416 L 185.20833 1508.1249 L 185.20833 1508.1249 Q 211.66666 1508.1249 211.66666 1508.1249 L 211.66666 1481.6666 L 291.04166 1455.2083 Q 370.41666 1428.7499 370.41666 1402.2916 Q 370.41666 1349.3749 476.24997 1349.3749 Q 555.625 1349.3749 793.74994 1322.9166 L 1005.4166 1322.9166 L 1005.4166 1296.4583 L 1005.4166 1269.9999 L 978.95825 1269.9999 L 952.49994 1296.4583 L 846.6666 1296.4583 Q 767.2916 1296.4583 634.99994 1269.9999 L 502.7083 1269.9999 L 502.7083 1269.9999 L 502.7083 1243.5416 L 423.3333 1243.5416 Q 343.9583 1243.5416 343.9583 1190.6249 Q 317.49997 1164.1666 264.5833 1137.7083 Q 185.20833 1084.7916 158.74998 1058.3333 Q 158.74998 1031.875 105.83333 1031.875 L 79.37499 1005.4166 L 52.916664 1005.4166 Q 52.916664 978.95825 26.458332 952.49994 L 0.0 899.5833 L 0.0 846.6666 L 0.0 793.74994 L 0.0 793.74994 L 0.0 767.2916 L 0.0 767.2916 L 0.0 767.2916 L 26.458332 767.2916 L 26.458332 767.2916 L 52.916664 714.37494 Q 79.37499 714.37494 105.83333 687.9166 L 105.83333 687.9166 L 105.83333 687.9166 L 105.83333 687.9166 L 132.29166 687.9166 L 132.29166 661.4583 L 211.66666 608.5416 Q 317.49997 555.625 317.49997 555.625 L 317.49997 529.1666 L 343.9583 529.1666 L 370.41666 529.1666 L 370.41666 529.1666 Q 370.41666 529.1666 396.87497 502.7083 L 396.87497 502.7083 L 449.79166 476.24997 Q 476.24997 449.79166 502.7083 449.79166 L 502.7083 423.3333 L 582.0833 370.41666 Q 661.4583 343.9583 873.12494 291.04166 Q 1084.7916 291.04166 1137.7083 264.5833 Q 1217.0833 238.12498 1190.6249 132.29166 Q 1164.1666 52.916664 1190.6249 26.458332 z" svg:height="27.781248mm" draw:style-name="style-163" svg:viewBox="0.0 0.0 1508.1249 2778.1248" svg:width="15.081249mm" svg:x="239.7125mm" svg:y="114.03541mm"/>
          <draw:path svg:d="M 1322.9166 0.0 L 1322.9166 0.0 L 1375.8333 0.0 Q 1428.7499 0.0 1455.2083 26.458332 L 1455.2083 26.458332 L 1428.7499 105.83333 Q 1402.2916 158.74998 1402.2916 158.74998 L 1402.2916 158.74998 L 1349.3749 158.74998 Q 1322.9166 158.74998 1349.3749 264.5833 Q 1349.3749 370.41666 1375.8333 396.87497 L 1375.8333 423.3333 L 1349.3749 423.3333 Q 1349.3749 423.3333 1349.3749 449.79166 L 1375.8333 449.79166 L 1428.7499 714.37494 Q 1508.1249 978.95825 1508.1249 1005.4166 L 1508.1249 1005.4166 L 1508.1249 1217.0833 L 1508.1249 1402.2916 L 1508.1249 1428.7499 L 1508.1249 1428.7499 L 1428.7499 1428.7499 L 1349.3749 1428.7499 L 1349.3749 1455.2083 L 1349.3749 1481.6666 L 1428.7499 1481.6666 L 1508.1249 1481.6666 L 1508.1249 1534.5833 L 1508.1249 1587.4999 L 1508.1249 1587.4999 L 1481.6666 1587.4999 L 1375.8333 1613.9583 L 1269.9999 1613.9583 L 1269.9999 1587.4999 Q 1243.5416 1587.4999 1217.0833 1561.0416 Q 1190.6249 1534.5833 1164.1666 1508.1249 Q 1137.7083 1481.6666 978.95825 1481.6666 Q 820.2083 1481.6666 820.2083 1508.1249 L 820.2083 1534.5833 L 820.2083 1534.5833 Q 793.74994 1534.5833 714.37494 1508.1249 L 608.5416 1508.1249 L 555.625 1508.1249 Q 502.7083 1481.6666 396.87497 1508.1249 L 264.5833 1508.1249 L 238.12498 1508.1249 Q 211.66666 1508.1249 211.66666 1481.6666 Q 211.66666 1428.7499 158.74998 1428.7499 L 105.83333 1455.2083 L 105.83333 1455.2083 Q 79.37499 1455.2083 52.916664 1375.8333 L 0.0 1269.9999 L 0.0 1243.5416 Q 26.458332 1217.0833 52.916664 1217.0833 Q 105.83333 1217.0833 105.83333 1190.6249 Q 132.29166 1164.1666 52.916664 1164.1666 Q 0.0 1137.7083 0.0 1111.25 L 0.0 1084.7916 L 0.0 1084.7916 Q 26.458332 1084.7916 26.458332 1058.3333 L 26.458332 1031.875 L 52.916664 1031.875 Q 79.37499 1005.4166 158.74998 978.95825 Q 238.12498 952.49994 238.12498 926.0416 Q 238.12498 899.5833 211.66666 899.5833 Q 185.20833 899.5833 185.20833 820.2083 L 185.20833 740.8333 L 211.66666 740.8333 Q 238.12498 740.8333 211.66666 687.9166 Q 185.20833 634.99994 211.66666 582.0833 L 211.66666 502.7083 L 211.66666 476.24997 Q 211.66666 423.3333 238.12498 423.3333 Q 264.5833 423.3333 264.5833 343.9583 Q 264.5833 264.5833 238.12498 264.5833 L 211.66666 264.5833 L 211.66666 264.5833 L 211.66666 238.12498 L 211.66666 238.12498 L 238.12498 238.12498 L 238.12498 238.12498 L 238.12498 211.66666 L 238.12498 211.66666 L 238.12498 211.66666 L 264.5833 211.66666 L 264.5833 211.66666 L 317.49997 185.20833 Q 370.41666 158.74998 317.49997 158.74998 L 291.04166 132.29166 L 264.5833 132.29166 L 264.5833 105.83333 L 343.9583 132.29166 Q 449.79166 132.29166 449.79166 158.74998 Q 449.79166 185.20833 529.1666 158.74998 Q 608.5416 132.29166 767.2916 132.29166 Q 926.0416 132.29166 926.0416 105.83333 L 926.0416 79.37499 L 1005.4166 79.37499 L 1084.7916 105.83333 L 1190.6249 52.916664 Q 1322.9166 0.0 1322.9166 0.0 z M 317.49997 1190.6249 Q 317.49997 1084.7916 370.41666 1111.25 Q 449.79166 1111.25 423.3333 1190.6249 Q 423.3333 1269.9999 370.41666 1296.4583 Q 317.49997 1296.4583 317.49997 1190.6249 z M 105.83333 1402.2916 Q 105.83333 1375.8333 105.83333 1375.8333 Q 132.29166 1375.8333 132.29166 1375.8333 Q 132.29166 1402.2916 105.83333 1402.2916 z" svg:height="16.139582mm" draw:style-name="style-164" svg:viewBox="0.0 0.0 1508.1249 1613.9583" svg:width="15.081249mm" svg:x="168.53958mm" svg:y="132.82083mm"/>
          <draw:path svg:d="M 793.74994 52.916664 L 820.2083 52.916664 L 820.2083 52.916664 L 820.2083 79.37499 L 820.2083 79.37499 L 846.6666 79.37499 L 846.6666 79.37499 L 846.6666 79.37499 L 820.2083 105.83333 L 793.74994 132.29166 L 793.74994 132.29166 L 793.74994 132.29166 L 767.2916 132.29166 L 767.2916 158.74998 L 423.3333 158.74998 L 52.916664 158.74998 L 52.916664 132.29166 L 52.916664 132.29166 L 79.37499 132.29166 L 79.37499 132.29166 L 79.37499 105.83333 L 105.83333 105.83333 L 105.83333 105.83333 L 105.83333 79.37499 L 52.916664 79.37499 L 0.0 79.37499 L 52.916664 52.916664 Q 105.83333 26.458332 105.83333 26.458332 L 105.83333 26.458332 L 211.66666 0.0 Q 291.04166 -26.458332 529.1666 26.458332 Q 767.2916 26.458332 793.74994 26.458332 Q 793.74994 26.458332 793.74994 52.916664 z" svg:height="1.5874999mm" draw:style-name="style-165" svg:viewBox="0.0 0.0 846.6666 158.74998" svg:width="8.466666mm" svg:x="213.78333mm" svg:y="221.98541mm"/>
          <draw:path svg:d="M 26.458332 0.0 L 52.916664 0.0 L 79.37499 52.916664 Q 105.83333 105.83333 185.20833 132.29166 L 238.12498 132.29166 L 343.9583 132.29166 L 423.3333 132.29166 L 449.79166 132.29166 Q 476.24997 158.74998 502.7083 158.74998 L 529.1666 158.74998 L 529.1666 158.74998 Q 529.1666 158.74998 396.87497 185.20833 L 264.5833 211.66666 L 185.20833 211.66666 Q 79.37499 211.66666 79.37499 185.20833 Q 79.37499 158.74998 26.458332 158.74998 L 0.0 158.74998 L 0.0 158.74998 Q 0.0 158.74998 0.0 79.37499 Q -26.458332 26.458332 26.458332 0.0 z" svg:height="2.1166666mm" draw:style-name="style-166" svg:viewBox="0.0 0.0 529.1666 211.66666" svg:width="5.2916665mm" svg:x="139.43541mm" svg:y="115.8875mm"/>
          <draw:path svg:d="M 26.458332 26.458332 L 26.458332 0.0 L 105.83333 26.458332 Q 185.20833 26.458332 185.20833 79.37499 L 185.20833 132.29166 L 185.20833 132.29166 L 185.20833 158.74998 L 158.74998 158.74998 L 158.74998 185.20833 L 132.29166 185.20833 L 105.83333 185.20833 L 79.37499 158.74998 Q 26.458332 132.29166 26.458332 79.37499 L 0.0 26.458332 L 0.0 26.458332 Q 26.458332 26.458332 26.458332 26.458332 z" svg:height="1.8520832mm" draw:style-name="style-167" svg:viewBox="0.0 0.0 185.20833 185.20833" svg:width="1.8520832mm" svg:x="118.79791mm" svg:y="79.11041mm"/>
          <draw:path svg:d="M 555.625 105.83333 L 555.625 0.0 L 608.5416 52.916664 Q 687.9166 105.83333 687.9166 79.37499 Q 687.9166 52.916664 740.8333 52.916664 Q 793.74994 79.37499 793.74994 158.74998 Q 793.74994 238.12498 899.5833 264.5833 Q 1005.4166 264.5833 1031.875 317.49997 Q 1058.3333 370.41666 1084.7916 396.87497 Q 1111.25 396.87497 1111.25 423.3333 L 1111.25 476.24997 L 1137.7083 476.24997 L 1164.1666 476.24997 L 1164.1666 502.7083 L 1164.1666 502.7083 L 1190.6249 502.7083 L 1190.6249 529.1666 L 1190.6249 529.1666 L 1217.0833 529.1666 L 1217.0833 582.0833 L 1217.0833 608.5416 L 1217.0833 740.8333 Q 1217.0833 846.6666 1269.9999 1084.7916 Q 1322.9166 1322.9166 1322.9166 1428.7499 L 1322.9166 1508.1249 L 1296.4583 1534.5833 Q 1269.9999 1534.5833 1296.4583 1613.9583 Q 1296.4583 1693.3333 1269.9999 1693.3333 Q 1243.5416 1693.3333 1243.5416 1666.8749 L 1217.0833 1640.4166 L 1217.0833 1640.4166 L 1217.0833 1640.4166 L 1190.6249 1640.4166 Q 1164.1666 1640.4166 1164.1666 1640.4166 Q 1137.7083 1640.4166 1111.25 1561.0416 Q 1111.25 1508.1249 1058.3333 1455.2083 L 1005.4166 1402.2916 L 978.95825 1402.2916 L 978.95825 1428.7499 L 926.0416 1428.7499 Q 873.12494 1428.7499 846.6666 1481.6666 Q 793.74994 1481.6666 793.74994 1587.4999 Q 767.2916 1666.8749 608.5416 1693.3333 Q 423.3333 1693.3333 291.04166 1746.2499 L 132.29166 1799.1666 L 132.29166 1772.7083 L 158.74998 1746.2499 L 158.74998 1746.2499 L 158.74998 1746.2499 L 79.37499 1719.7916 L 0.0 1719.7916 L 0.0 1693.3333 L 0.0 1693.3333 L 26.458332 1693.3333 L 26.458332 1693.3333 L 26.458332 1666.8749 L 52.916664 1666.8749 L 52.916664 1666.8749 L 52.916664 1640.4166 L 52.916664 1640.4166 Q 52.916664 1640.4166 105.83333 1587.4999 Q 158.74998 1508.1249 185.20833 1269.9999 Q 211.66666 1031.875 158.74998 1031.875 Q 79.37499 1058.3333 105.83333 1031.875 Q 105.83333 1005.4166 132.29166 899.5833 Q 158.74998 793.74994 105.83333 767.2916 L 105.83333 740.8333 L 79.37499 714.37494 L 79.37499 687.9166 L 105.83333 687.9166 L 158.74998 687.9166 L 211.66666 687.9166 L 238.12498 687.9166 L 264.5833 687.9166 L 291.04166 687.9166 L 291.04166 634.99994 L 291.04166 582.0833 L 264.5833 582.0833 Q 211.66666 582.0833 185.20833 529.1666 L 158.74998 449.79166 L 158.74998 449.79166 L 158.74998 423.3333 L 158.74998 423.3333 L 158.74998 423.3333 L 158.74998 423.3333 L 185.20833 423.3333 L 211.66666 423.3333 L 238.12498 423.3333 L 264.5833 423.3333 Q 291.04166 423.3333 317.49997 396.87497 Q 317.49997 370.41666 370.41666 343.9583 Q 423.3333 317.49997 476.24997 317.49997 Q 529.1666 370.41666 555.625 370.41666 L 582.0833 370.41666 L 582.0833 343.9583 L 582.0833 317.49997 L 555.625 264.5833 Q 529.1666 211.66666 555.625 105.83333 z" svg:height="17.991665mm" draw:style-name="style-168" svg:viewBox="0.0 0.0 1322.9166 1799.1666" svg:width="13.229166mm" svg:x="102.12916mm" svg:y="190.49998mm"/>
          <draw:path svg:d="M 26.458332 105.83333 L 26.458332 0.0 L 52.916664 0.0 L 79.37499 0.0 L 79.37499 0.0 L 79.37499 26.458332 L 79.37499 105.83333 L 79.37499 158.74998 L 79.37499 185.20833 L 79.37499 211.66666 L 105.83333 211.66666 L 132.29166 211.66666 L 132.29166 185.20833 L 132.29166 185.20833 L 158.74998 158.74998 Q 158.74998 132.29166 185.20833 132.29166 Q 211.66666 132.29166 211.66666 158.74998 Q 211.66666 185.20833 238.12498 185.20833 Q 264.5833 158.74998 291.04166 158.74998 L 343.9583 158.74998 L 370.41666 317.49997 Q 396.87497 476.24997 396.87497 476.24997 L 396.87497 502.7083 L 343.9583 502.7083 Q 317.49997 502.7083 291.04166 476.24997 Q 291.04166 423.3333 238.12498 476.24997 L 185.20833 529.1666 L 185.20833 476.24997 Q 185.20833 449.79166 158.74998 423.3333 Q 105.83333 370.41666 52.916664 317.49997 L 26.458332 264.5833 L 0.0 264.5833 L 0.0 264.5833 L 0.0 238.12498 L 26.458332 238.12498 L 26.458332 105.83333 z" svg:height="5.2916665mm" draw:style-name="style-169" svg:viewBox="0.0 0.0 396.87497 529.1666" svg:width="3.9687498mm" svg:x="220.92708mm" svg:y="142.875mm"/>
          <draw:path svg:d="M 449.79166 26.458332 L 449.79166 26.458332 L 476.24997 0.0 Q 502.7083 0.0 502.7083 26.458332 L 502.7083 52.916664 L 476.24997 52.916664 Q 449.79166 52.916664 449.79166 185.20833 L 449.79166 317.49997 L 423.3333 317.49997 Q 423.3333 343.9583 423.3333 343.9583 L 423.3333 343.9583 L 238.12498 343.9583 L 52.916664 343.9583 L 52.916664 317.49997 L 26.458332 317.49997 L 26.458332 343.9583 L 26.458332 370.41666 L 26.458332 370.41666 Q 26.458332 370.41666 0.0 343.9583 L 0.0 317.49997 L 0.0 264.5833 L 26.458332 211.66666 L 26.458332 132.29166 Q 26.458332 79.37499 52.916664 79.37499 Q 79.37499 79.37499 79.37499 105.83333 Q 79.37499 132.29166 132.29166 132.29166 Q 185.20833 105.83333 211.66666 79.37499 Q 211.66666 52.916664 317.49997 52.916664 Q 396.87497 52.916664 423.3333 52.916664 Q 423.3333 26.458332 449.79166 26.458332 L 449.79166 26.458332 L 449.79166 26.458332 z" svg:height="3.7041664mm" draw:style-name="style-170" svg:viewBox="0.0 0.0 502.7083 370.41666" svg:width="5.027083mm" svg:x="218.81041mm" svg:y="123.03124mm"/>
          <draw:path svg:d="M 132.29166 105.83333 L 158.74998 0.0 L 185.20833 0.0 Q 211.66666 0.0 238.12498 26.458332 L 264.5833 26.458332 L 264.5833 52.916664 L 264.5833 79.37499 L 317.49997 79.37499 L 370.41666 52.916664 L 396.87497 52.916664 L 423.3333 52.916664 L 449.79166 79.37499 L 476.24997 105.83333 L 529.1666 105.83333 Q 555.625 105.83333 634.99994 79.37499 L 687.9166 79.37499 L 661.4583 158.74998 Q 634.99994 238.12498 608.5416 264.5833 Q 582.0833 264.5833 555.625 423.3333 Q 529.1666 608.5416 529.1666 608.5416 L 529.1666 608.5416 L 502.7083 608.5416 Q 476.24997 608.5416 476.24997 449.79166 Q 476.24997 264.5833 449.79166 291.04166 L 423.3333 317.49997 L 423.3333 317.49997 Q 423.3333 317.49997 396.87497 449.79166 L 396.87497 582.0833 L 317.49997 582.0833 L 238.12498 582.0833 L 238.12498 555.625 L 211.66666 555.625 L 211.66666 529.1666 L 211.66666 502.7083 L 105.83333 502.7083 L 0.0 502.7083 L 0.0 502.7083 L 0.0 476.24997 L 0.0 476.24997 L 26.458332 476.24997 L 105.83333 476.24997 L 185.20833 476.24997 L 185.20833 449.79166 L 211.66666 449.79166 L 211.66666 396.87497 Q 211.66666 343.9583 132.29166 264.5833 L 79.37499 211.66666 L 79.37499 211.66666 Q 105.83333 211.66666 132.29166 105.83333 z" svg:height="6.0854163mm" draw:style-name="style-171" svg:viewBox="0.0 0.0 687.9166 608.5416" svg:width="6.879166mm" svg:x="132.82083mm" svg:y="80.43333mm"/>
          <draw:path svg:d="M 291.04166 26.458332 L 291.04166 0.0 L 317.49997 0.0 L 317.49997 0.0 L 317.49997 0.0 L 343.9583 0.0 L 343.9583 26.458332 L 343.9583 26.458332 L 343.9583 185.20833 L 343.9583 370.41666 L 211.66666 370.41666 L 79.37499 396.87497 L 52.916664 396.87497 Q 0.0 396.87497 0.0 370.41666 L 0.0 370.41666 L 52.916664 343.9583 Q 79.37499 343.9583 105.83333 317.49997 L 105.83333 317.49997 L 211.66666 317.49997 Q 291.04166 317.49997 291.04166 291.04166 L 317.49997 264.5833 L 317.49997 158.74998 Q 317.49997 52.916664 291.04166 26.458332 z" svg:height="3.9687498mm" draw:style-name="style-172" svg:viewBox="0.0 0.0 343.9583 396.87497" svg:width="3.439583mm" svg:x="174.09583mm" svg:y="72.760414mm"/>
          <draw:path svg:d="M 185.20833 0.0 L 185.20833 0.0 L 211.66666 0.0 Q 238.12498 26.458332 370.41666 26.458332 L 502.7083 26.458332 L 502.7083 26.458332 Q 502.7083 26.458332 529.1666 52.916664 L 529.1666 52.916664 L 529.1666 79.37499 L 529.1666 132.29166 L 502.7083 132.29166 Q 476.24997 132.29166 423.3333 158.74998 L 396.87497 158.74998 L 396.87497 158.74998 Q 396.87497 132.29166 370.41666 132.29166 Q 317.49997 132.29166 211.66666 105.83333 L 79.37499 79.37499 L 52.916664 79.37499 L 52.916664 79.37499 L 0.0 52.916664 Q -26.458332 26.458332 79.37499 26.458332 Q 185.20833 26.458332 185.20833 0.0 z" svg:height="1.5874999mm" draw:style-name="style-173" svg:viewBox="0.0 0.0 529.1666 158.74998" svg:width="5.2916665mm" svg:x="184.15mm" svg:y="212.98958mm"/>
          <draw:path svg:d="M 661.4583 0.0 L 687.9166 0.0 L 714.37494 0.0 Q 740.8333 26.458332 740.8333 26.458332 L 740.8333 26.458332 L 714.37494 52.916664 Q 661.4583 79.37499 714.37494 79.37499 Q 767.2916 105.83333 767.2916 132.29166 L 767.2916 158.74998 L 740.8333 158.74998 Q 714.37494 132.29166 582.0833 158.74998 Q 449.79166 185.20833 449.79166 211.66666 L 449.79166 238.12498 L 291.04166 238.12498 Q 158.74998 238.12498 132.29166 211.66666 L 79.37499 211.66666 L 79.37499 211.66666 Q 52.916664 185.20833 26.458332 185.20833 L 0.0 158.74998 L 79.37499 132.29166 Q 185.20833 105.83333 158.74998 105.83333 Q 158.74998 79.37499 158.74998 79.37499 L 132.29166 79.37499 L 132.29166 79.37499 L 132.29166 79.37499 L 132.29166 52.916664 L 132.29166 52.916664 L 396.87497 26.458332 Q 661.4583 -26.458332 661.4583 0.0 z" svg:height="2.38125mm" draw:style-name="style-174" svg:viewBox="0.0 0.0 767.2916 238.12498" svg:width="7.6729164mm" svg:x="211.40207mm" svg:y="218.28123mm"/>
          <draw:path svg:d="M 52.916664 0.0 L 79.37499 0.0 L 79.37499 0.0 Q 105.83333 26.458332 105.83333 79.37499 L 105.83333 132.29166 L 52.916664 132.29166 L 0.0 132.29166 L 0.0 105.83333 Q 0.0 52.916664 26.458332 26.458332 Q 26.458332 0.0 52.916664 0.0 z" svg:height="1.3229166mm" draw:style-name="style-175" svg:viewBox="0.0 0.0 105.83333 132.29166" svg:width="1.0583333mm" svg:x="182.56248mm" svg:y="125.94166mm"/>
          <draw:path svg:d="M 211.66666 26.458332 L 238.12498 26.458332 L 238.12498 52.916664 Q 264.5833 79.37499 264.5833 79.37499 L 264.5833 79.37499 L 264.5833 79.37499 L 264.5833 105.83333 L 317.49997 105.83333 L 370.41666 105.83333 L 370.41666 132.29166 L 370.41666 132.29166 L 370.41666 158.74998 Q 370.41666 158.74998 370.41666 158.74998 L 370.41666 185.20833 L 264.5833 185.20833 Q 185.20833 211.66666 132.29166 211.66666 L 79.37499 211.66666 L 26.458332 211.66666 Q -26.458332 211.66666 0.0 158.74998 Q 0.0 132.29166 52.916664 52.916664 L 105.83333 0.0 L 132.29166 0.0 Q 158.74998 -26.458332 158.74998 0.0 Q 158.74998 26.458332 211.66666 26.458332 z" svg:height="2.1166666mm" draw:style-name="style-176" svg:viewBox="0.0 0.0 370.41666 211.66666" svg:width="3.7041664mm" svg:x="21.166666mm" svg:y="206.37498mm"/>
          <draw:path svg:d="M 52.916664 0.0 L 79.37499 0.0 L 132.29166 0.0 L 185.20833 0.0 L 185.20833 0.0 L 185.20833 26.458332 L 185.20833 105.83333 L 185.20833 158.74998 L 132.29166 158.74998 Q 105.83333 158.74998 52.916664 185.20833 L 0.0 185.20833 L 0.0 185.20833 Q 0.0 158.74998 26.458332 105.83333 Q 26.458332 26.458332 52.916664 0.0 z" svg:height="1.8520832mm" draw:style-name="style-177" svg:viewBox="0.0 0.0 185.20833 185.20833" svg:width="1.8520832mm" svg:x="148.43124mm" svg:y="69.85mm"/>
          <draw:path svg:d="M 238.12498 132.29166 L 238.12498 158.74998 L 211.66666 158.74998 Q 185.20833 158.74998 185.20833 158.74998 Q 211.66666 185.20833 211.66666 211.66666 Q 185.20833 238.12498 185.20833 238.12498 L 185.20833 238.12498 L 185.20833 264.5833 Q 185.20833 264.5833 158.74998 264.5833 L 132.29166 291.04166 L 132.29166 291.04166 Q 132.29166 291.04166 105.83333 264.5833 Q 105.83333 211.66666 79.37499 211.66666 Q 52.916664 211.66666 79.37499 185.20833 Q 105.83333 158.74998 79.37499 158.74998 L 26.458332 158.74998 L 26.458332 132.29166 Q 26.458332 105.83333 0.0 79.37499 L 0.0 52.916664 L 26.458332 52.916664 Q 79.37499 26.458332 79.37499 0.0 L 79.37499 0.0 L 132.29166 0.0 Q 211.66666 -26.458332 238.12498 26.458332 Q 291.04166 79.37499 264.5833 105.83333 Q 238.12498 105.83333 238.12498 132.29166 z M 132.29166 238.12498 Q 132.29166 211.66666 132.29166 211.66666 Q 132.29166 211.66666 132.29166 211.66666 Q 132.29166 238.12498 132.29166 238.12498 z" svg:height="2.9104166mm" draw:style-name="style-178" svg:viewBox="0.0 0.0 264.5833 291.04166" svg:width="2.6458333mm" svg:x="264.8479mm" svg:y="219.60416mm"/>
          <draw:path svg:d="M 52.916664 52.916664 L 52.916664 0.0 L 291.04166 0.0 L 502.7083 0.0 L 555.625 0.0 Q 608.5416 26.458332 608.5416 52.916664 Q 582.0833 105.83333 582.0833 105.83333 L 582.0833 105.83333 L 582.0833 105.83333 Q 555.625 105.83333 555.625 158.74998 L 555.625 211.66666 L 555.625 264.5833 Q 582.0833 343.9583 502.7083 370.41666 Q 449.79166 370.41666 449.79166 396.87497 L 449.79166 423.3333 L 423.3333 449.79166 L 396.87497 476.24997 L 396.87497 476.24997 L 396.87497 476.24997 L 396.87497 502.7083 L 396.87497 502.7083 L 370.41666 502.7083 L 370.41666 529.1666 L 370.41666 529.1666 L 370.41666 529.1666 L 343.9583 529.1666 Q 343.9583 529.1666 317.49997 555.625 L 291.04166 555.625 L 291.04166 529.1666 Q 291.04166 502.7083 291.04166 423.3333 Q 291.04166 343.9583 238.12498 343.9583 Q 211.66666 317.49997 185.20833 317.49997 Q 185.20833 291.04166 132.29166 291.04166 Q 52.916664 264.5833 52.916664 238.12498 L 52.916664 211.66666 L 79.37499 211.66666 Q 105.83333 211.66666 105.83333 185.20833 L 79.37499 158.74998 L 79.37499 158.74998 L 79.37499 158.74998 L 79.37499 132.29166 Q 79.37499 132.29166 26.458332 105.83333 L 0.0 79.37499 L 26.458332 79.37499 Q 52.916664 79.37499 52.916664 52.916664 z" svg:height="5.5562496mm" draw:style-name="style-179" svg:viewBox="0.0 0.0 608.5416 555.625" svg:width="6.0854163mm" svg:x="171.71457mm" svg:y="154.51666mm"/>
          <draw:path svg:d="M 317.49997 26.458332 L 396.87497 0.0 L 529.1666 26.458332 Q 661.4583 26.458332 687.9166 52.916664 L 714.37494 52.916664 L 714.37494 79.37499 Q 714.37494 105.83333 740.8333 105.83333 Q 767.2916 105.83333 767.2916 132.29166 L 740.8333 158.74998 L 740.8333 185.20833 L 740.8333 211.66666 L 793.74994 211.66666 L 873.12494 211.66666 L 952.49994 238.12498 Q 1058.3333 291.04166 1058.3333 291.04166 Q 1084.7916 291.04166 1058.3333 317.49997 Q 1031.875 317.49997 1031.875 343.9583 L 1031.875 370.41666 L 1031.875 396.87497 Q 1031.875 423.3333 1005.4166 423.3333 Q 978.95825 423.3333 978.95825 396.87497 Q 978.95825 370.41666 952.49994 370.41666 L 899.5833 396.87497 L 899.5833 396.87497 L 899.5833 396.87497 L 873.12494 396.87497 L 873.12494 396.87497 L 873.12494 423.3333 L 899.5833 423.3333 L 899.5833 423.3333 L 899.5833 449.79166 L 899.5833 449.79166 L 899.5833 449.79166 L 926.0416 449.79166 L 926.0416 449.79166 L 952.49994 476.24997 Q 952.49994 502.7083 1005.4166 502.7083 L 1084.7916 502.7083 L 1084.7916 529.1666 L 1058.3333 529.1666 L 1058.3333 529.1666 L 1058.3333 555.625 L 952.49994 555.625 L 873.12494 555.625 L 873.12494 582.0833 L 873.12494 582.0833 L 740.8333 608.5416 Q 634.99994 608.5416 582.0833 634.99994 L 555.625 634.99994 L 529.1666 634.99994 Q 529.1666 608.5416 264.5833 555.625 L 0.0 502.7083 L 0.0 317.49997 L 0.0 132.29166 L 0.0 132.29166 L 0.0 132.29166 L 26.458332 132.29166 Q 26.458332 132.29166 105.83333 132.29166 Q 185.20833 132.29166 185.20833 105.83333 L 185.20833 79.37499 L 211.66666 79.37499 L 238.12498 79.37499 L 238.12498 52.916664 Q 264.5833 26.458332 317.49997 26.458332 z" svg:height="6.3499994mm" draw:style-name="style-180" svg:viewBox="0.0 0.0 1084.7916 634.99994" svg:width="10.847916mm" svg:x="0.0mm" svg:y="211.93124mm"/>
          <draw:path svg:d="M 1269.9999 26.458332 L 1296.4583 26.458332 L 1322.9166 52.916664 Q 1322.9166 52.916664 1375.8333 79.37499 L 1402.2916 79.37499 L 1375.8333 105.83333 Q 1375.8333 105.83333 1349.3749 132.29166 L 1322.9166 158.74998 L 1269.9999 158.74998 Q 1243.5416 158.74998 1111.25 211.66666 Q 952.49994 211.66666 978.95825 264.5833 Q 1005.4166 291.04166 952.49994 317.49997 L 926.0416 370.41666 L 873.12494 370.41666 L 820.2083 370.41666 L 820.2083 370.41666 Q 820.2083 370.41666 846.6666 343.9583 Q 899.5833 317.49997 873.12494 317.49997 Q 846.6666 317.49997 687.9166 264.5833 Q 502.7083 264.5833 476.24997 291.04166 Q 476.24997 317.49997 370.41666 343.9583 L 264.5833 370.41666 L 185.20833 370.41666 L 105.83333 370.41666 L 105.83333 370.41666 L 105.83333 343.9583 L 132.29166 343.9583 L 132.29166 317.49997 L 132.29166 317.49997 L 158.74998 317.49997 L 158.74998 317.49997 L 158.74998 317.49997 L 158.74998 291.04166 Q 158.74998 291.04166 185.20833 264.5833 Q 211.66666 238.12498 185.20833 185.20833 L 158.74998 105.83333 L 158.74998 105.83333 L 158.74998 105.83333 L 132.29166 105.83333 L 132.29166 105.83333 L 132.29166 79.37499 L 105.83333 79.37499 L 105.83333 79.37499 L 105.83333 105.83333 L 52.916664 105.83333 L 0.0 105.83333 L 52.916664 79.37499 L 79.37499 52.916664 L 105.83333 52.916664 L 132.29166 52.916664 L 132.29166 26.458332 L 158.74998 26.458332 L 158.74998 26.458332 L 158.74998 26.458332 L 211.66666 26.458332 L 238.12498 0.0 L 582.0833 52.916664 Q 952.49994 52.916664 1111.25 26.458332 Q 1269.9999 0.0 1243.5416 0.0 Q 1243.5416 0.0 1269.9999 26.458332 z" svg:height="3.7041664mm" draw:style-name="style-181" svg:viewBox="0.0 0.0 1402.2916 370.41666" svg:width="14.022916mm" svg:x="131.7625mm" svg:y="207.43332mm"/>
          <draw:path svg:d="M 185.20833 26.458332 L 185.20833 0.0 L 185.20833 0.0 L 211.66666 0.0 L 211.66666 158.74998 Q 211.66666 317.49997 238.12498 343.9583 L 238.12498 370.41666 L 132.29166 370.41666 L 26.458332 370.41666 L 26.458332 396.87497 L 26.458332 396.87497 L 0.0 396.87497 Q 0.0 370.41666 0.0 370.41666 Q 0.0 370.41666 26.458332 370.41666 Q 52.916664 343.9583 52.916664 317.49997 L 52.916664 291.04166 L 52.916664 291.04166 Q 52.916664 291.04166 79.37499 211.66666 L 105.83333 158.74998 L 105.83333 132.29166 L 105.83333 105.83333 L 132.29166 105.83333 L 158.74998 105.83333 L 158.74998 52.916664 L 158.74998 26.458332 L 185.20833 26.458332 z" svg:height="3.9687498mm" draw:style-name="style-182" svg:viewBox="0.0 0.0 238.12498 396.87497" svg:width="2.38125mm" svg:x="220.13332mm" svg:y="109.00833mm"/>
          <draw:path svg:d="M 238.12498 0.0 L 238.12498 0.0 L 238.12498 105.83333 Q 264.5833 185.20833 238.12498 211.66666 L 238.12498 211.66666 L 211.66666 211.66666 L 158.74998 211.66666 L 105.83333 211.66666 Q 79.37499 211.66666 52.916664 185.20833 L 52.916664 185.20833 L 52.916664 158.74998 Q 52.916664 158.74998 26.458332 158.74998 L 0.0 185.20833 L 0.0 158.74998 Q -26.458332 132.29166 26.458332 105.83333 Q 105.83333 105.83333 105.83333 79.37499 Q 105.83333 52.916664 158.74998 0.0 Q 211.66666 -26.458332 238.12498 0.0 z" svg:height="2.1166666mm" draw:style-name="style-183" svg:viewBox="0.0 0.0 238.12498 211.66666" svg:width="2.38125mm" svg:x="159.80832mm" svg:y="205.84583mm"/>
          <draw:path svg:d="M 158.74998 26.458332 L 158.74998 0.0 L 264.5833 26.458332 Q 370.41666 26.458332 343.9583 52.916664 Q 317.49997 79.37499 317.49997 79.37499 L 317.49997 105.83333 L 291.04166 105.83333 Q 264.5833 132.29166 264.5833 132.29166 Q 264.5833 132.29166 158.74998 132.29166 L 52.916664 105.83333 L 52.916664 105.83333 L 26.458332 79.37499 L 26.458332 79.37499 L 0.0 79.37499 L 0.0 52.916664 Q 0.0 26.458332 26.458332 26.458332 Q 52.916664 26.458332 52.916664 52.916664 L 79.37499 52.916664 L 105.83333 26.458332 Q 105.83333 26.458332 132.29166 26.458332 L 132.29166 26.458332 L 132.29166 26.458332 Q 132.29166 26.458332 158.74998 26.458332 z" svg:height="1.3229166mm" draw:style-name="style-184" svg:viewBox="0.0 0.0 343.9583 132.29166" svg:width="3.439583mm" svg:x="203.72916mm" svg:y="220.3979mm"/>
          <draw:path svg:d="M 370.41666 26.458332 L 370.41666 0.0 L 370.41666 0.0 L 370.41666 0.0 L 396.87497 105.83333 L 423.3333 211.66666 L 423.3333 211.66666 L 423.3333 211.66666 L 423.3333 264.5833 L 423.3333 291.04166 L 423.3333 396.87497 Q 423.3333 502.7083 449.79166 502.7083 Q 476.24997 502.7083 476.24997 529.1666 Q 476.24997 582.0833 529.1666 555.625 Q 582.0833 529.1666 634.99994 529.1666 L 687.9166 529.1666 L 687.9166 582.0833 L 687.9166 661.4583 L 687.9166 661.4583 Q 661.4583 687.9166 634.99994 687.9166 L 634.99994 687.9166 L 555.625 687.9166 Q 476.24997 687.9166 449.79166 714.37494 Q 423.3333 714.37494 423.3333 740.8333 Q 423.3333 767.2916 476.24997 767.2916 Q 502.7083 767.2916 476.24997 793.74994 L 476.24997 820.2083 L 476.24997 820.2083 Q 449.79166 793.74994 423.3333 820.2083 Q 370.41666 820.2083 370.41666 846.6666 Q 370.41666 873.12494 317.49997 873.12494 Q 264.5833 846.6666 264.5833 899.5833 Q 264.5833 952.49994 211.66666 952.49994 L 158.74998 952.49994 L 158.74998 952.49994 L 158.74998 926.0416 L 158.74998 899.5833 Q 158.74998 873.12494 158.74998 846.6666 Q 158.74998 820.2083 105.83333 820.2083 Q 79.37499 820.2083 79.37499 793.74994 Q 105.83333 767.2916 52.916664 740.8333 Q 0.0 687.9166 26.458332 687.9166 Q 52.916664 661.4583 26.458332 634.99994 L 0.0 608.5416 L 26.458332 608.5416 Q 52.916664 582.0833 52.916664 582.0833 Q 52.916664 582.0833 105.83333 502.7083 Q 158.74998 423.3333 132.29166 423.3333 L 105.83333 396.87497 L 105.83333 396.87497 Q 105.83333 396.87497 79.37499 370.41666 L 79.37499 343.9583 L 79.37499 343.9583 Q 105.83333 343.9583 105.83333 317.49997 L 105.83333 317.49997 L 105.83333 317.49997 L 105.83333 317.49997 L 132.29166 317.49997 L 132.29166 317.49997 L 132.29166 291.04166 L 158.74998 291.04166 L 158.74998 264.5833 Q 158.74998 238.12498 132.29166 238.12498 Q 105.83333 238.12498 105.83333 264.5833 L 105.83333 291.04166 L 105.83333 291.04166 Q 79.37499 317.49997 79.37499 317.49997 L 79.37499 317.49997 L 52.916664 317.49997 L 52.916664 317.49997 L 52.916664 264.5833 L 52.916664 238.12498 L 79.37499 211.66666 L 105.83333 185.20833 L 105.83333 185.20833 L 105.83333 185.20833 L 105.83333 185.20833 L 105.83333 158.74998 L 132.29166 158.74998 Q 158.74998 132.29166 185.20833 105.83333 L 185.20833 79.37499 L 238.12498 79.37499 Q 291.04166 79.37499 291.04166 52.916664 L 317.49997 26.458332 L 317.49997 26.458332 L 317.49997 52.916664 L 317.49997 52.916664 L 317.49997 52.916664 L 343.9583 52.916664 L 343.9583 52.916664 L 343.9583 26.458332 L 370.41666 26.458332 L 370.41666 26.458332 z" svg:height="9.525mm" draw:style-name="style-185" svg:viewBox="0.0 0.0 687.9166 952.49994" svg:width="6.879166mm" svg:x="144.99165mm" svg:y="75.14166mm"/>
          <draw:path svg:d="M 79.37499 52.916664 L 79.37499 0.0 L 105.83333 0.0 L 105.83333 0.0 L 105.83333 0.0 Q 105.83333 0.0 105.83333 26.458332 L 132.29166 26.458332 L 132.29166 52.916664 L 158.74998 79.37499 L 158.74998 105.83333 Q 158.74998 132.29166 185.20833 264.5833 L 185.20833 423.3333 L 158.74998 423.3333 L 132.29166 423.3333 L 132.29166 396.87497 Q 105.83333 370.41666 105.83333 370.41666 Q 105.83333 370.41666 52.916664 370.41666 L 0.0 343.9583 L 0.0 343.9583 L 0.0 343.9583 L 26.458332 317.49997 L 52.916664 291.04166 L 52.916664 211.66666 L 52.916664 158.74998 L 52.916664 158.74998 L 52.916664 132.29166 L 52.916664 105.83333 Q 52.916664 79.37499 79.37499 52.916664 z" svg:height="4.233333mm" draw:style-name="style-186" svg:viewBox="0.0 0.0 185.20833 423.3333" svg:width="1.8520832mm" svg:x="109.53749mm" svg:y="77.25833mm"/>
          <draw:path svg:d="M 423.3333 26.458332 L 423.3333 0.0 L 476.24997 0.0 Q 529.1666 0.0 529.1666 26.458332 L 529.1666 26.458332 L 502.7083 52.916664 Q 476.24997 52.916664 449.79166 105.83333 Q 423.3333 158.74998 423.3333 158.74998 L 423.3333 158.74998 L 396.87497 158.74998 L 396.87497 158.74998 L 396.87497 185.20833 L 370.41666 185.20833 L 370.41666 211.66666 L 370.41666 238.12498 L 396.87497 238.12498 L 396.87497 211.66666 L 423.3333 211.66666 L 449.79166 211.66666 L 529.1666 211.66666 Q 582.0833 211.66666 608.5416 211.66666 L 608.5416 211.66666 L 740.8333 238.12498 Q 873.12494 264.5833 846.6666 291.04166 Q 846.6666 317.49997 899.5833 343.9583 Q 952.49994 370.41666 952.49994 370.41666 L 952.49994 396.87497 L 952.49994 396.87497 Q 926.0416 370.41666 740.8333 370.41666 Q 529.1666 370.41666 582.0833 396.87497 L 608.5416 423.3333 L 476.24997 423.3333 Q 317.49997 423.3333 238.12498 449.79166 L 158.74998 449.79166 L 158.74998 449.79166 Q 158.74998 423.3333 132.29166 423.3333 L 105.83333 423.3333 L 105.83333 396.87497 L 105.83333 370.41666 L 52.916664 370.41666 L 0.0 370.41666 L 0.0 343.9583 L 0.0 343.9583 L 0.0 317.49997 L 0.0 264.5833 L 0.0 264.5833 L 0.0 264.5833 L 0.0 238.12498 L 0.0 238.12498 L 26.458332 238.12498 L 26.458332 211.66666 L 26.458332 211.66666 L 0.0 211.66666 L 0.0 211.66666 L 0.0 211.66666 L 0.0 185.20833 L 0.0 185.20833 L 52.916664 185.20833 L 79.37499 158.74998 L 105.83333 158.74998 Q 132.29166 158.74998 158.74998 105.83333 Q 158.74998 79.37499 238.12498 52.916664 L 317.49997 52.916664 L 370.41666 52.916664 L 396.87497 52.916664 L 396.87497 26.458332 L 423.3333 26.458332 L 423.3333 26.458332 z" svg:height="4.497916mm" draw:style-name="style-187" svg:viewBox="0.0 0.0 952.49994 449.79166" svg:width="9.525mm" svg:x="12.699999mm" svg:y="210.60832mm"/>
          <draw:path svg:d="M 26.458332 158.74998 L 26.458332 0.0 L 132.29166 264.5833 Q 238.12498 529.1666 264.5833 661.4583 Q 291.04166 820.2083 317.49997 820.2083 Q 343.9583 820.2083 343.9583 926.0416 L 343.9583 1005.4166 L 343.9583 1005.4166 L 343.9583 1005.4166 L 317.49997 926.0416 L 317.49997 873.12494 L 291.04166 873.12494 L 264.5833 873.12494 L 264.5833 899.5833 L 238.12498 899.5833 L 238.12498 899.5833 L 238.12498 899.5833 L 238.12498 899.5833 L 238.12498 899.5833 L 211.66666 873.12494 Q 185.20833 846.6666 158.74998 820.2083 L 132.29166 793.74994 L 132.29166 767.2916 Q 132.29166 740.8333 52.916664 529.1666 L 0.0 317.49997 L 0.0 317.49997 Q 26.458332 317.49997 26.458332 158.74998 z" svg:height="10.054166mm" draw:style-name="style-188" svg:viewBox="0.0 0.0 343.9583 1005.4166" svg:width="3.439583mm" svg:x="184.41457mm" svg:y="134.14374mm"/>
          <draw:path svg:d="M 423.3333 52.916664 L 449.79166 52.916664 L 396.87497 158.74998 Q 317.49997 264.5833 317.49997 423.3333 L 317.49997 582.0833 L 370.41666 582.0833 Q 396.87497 608.5416 396.87497 582.0833 Q 396.87497 529.1666 423.3333 529.1666 L 449.79166 529.1666 L 449.79166 582.0833 L 476.24997 608.5416 L 476.24997 634.99994 L 476.24997 634.99994 L 449.79166 634.99994 L 449.79166 634.99994 L 396.87497 661.4583 L 343.9583 661.4583 L 343.9583 687.9166 L 317.49997 714.37494 L 317.49997 714.37494 L 317.49997 740.8333 L 317.49997 740.8333 L 317.49997 740.8333 L 317.49997 767.2916 L 317.49997 793.74994 L 317.49997 793.74994 L 317.49997 793.74994 L 238.12498 820.2083 L 158.74998 820.2083 L 158.74998 767.2916 L 158.74998 714.37494 L 132.29166 714.37494 L 132.29166 714.37494 L 132.29166 687.9166 L 132.29166 661.4583 L 52.916664 661.4583 L 0.0 661.4583 L 0.0 634.99994 L 0.0 608.5416 L 26.458332 582.0833 L 52.916664 529.1666 L 52.916664 529.1666 Q 52.916664 529.1666 52.916664 582.0833 Q 79.37499 608.5416 105.83333 608.5416 Q 132.29166 608.5416 132.29166 423.3333 Q 105.83333 264.5833 52.916664 158.74998 L 0.0 79.37499 L 0.0 52.916664 Q 0.0 0.0 79.37499 0.0 Q 158.74998 0.0 185.20833 26.458332 Q 185.20833 52.916664 211.66666 52.916664 Q 238.12498 52.916664 238.12498 26.458332 Q 264.5833 0.0 291.04166 26.458332 Q 317.49997 52.916664 370.41666 52.916664 Q 423.3333 52.916664 423.3333 52.916664 z" svg:height="8.202083mm" draw:style-name="style-189" svg:viewBox="0.0 0.0 476.24997 820.2083" svg:width="4.7625mm" svg:x="140.22916mm" svg:y="43.92083mm"/>
          <draw:path svg:d="M 396.87497 26.458332 L 449.79166 52.916664 L 476.24997 52.916664 L 529.1666 52.916664 L 529.1666 105.83333 Q 529.1666 158.74998 555.625 158.74998 L 582.0833 158.74998 L 582.0833 158.74998 Q 582.0833 185.20833 449.79166 185.20833 L 317.49997 185.20833 L 291.04166 185.20833 L 264.5833 185.20833 L 264.5833 238.12498 Q 291.04166 291.04166 317.49997 317.49997 Q 343.9583 317.49997 343.9583 370.41666 L 317.49997 423.3333 L 317.49997 396.87497 Q 317.49997 396.87497 291.04166 423.3333 L 264.5833 449.79166 L 264.5833 449.79166 L 264.5833 449.79166 L 264.5833 449.79166 L 238.12498 449.79166 L 238.12498 423.3333 L 211.66666 423.3333 L 211.66666 423.3333 L 211.66666 396.87497 L 211.66666 396.87497 L 211.66666 396.87497 L 185.20833 370.41666 L 158.74998 343.9583 L 158.74998 343.9583 L 158.74998 343.9583 L 105.83333 343.9583 Q 52.916664 343.9583 79.37499 370.41666 L 79.37499 396.87497 L 52.916664 396.87497 L 26.458332 396.87497 L 26.458332 343.9583 L 0.0 317.49997 L 0.0 291.04166 L 0.0 264.5833 L 26.458332 264.5833 L 52.916664 238.12498 L 79.37499 238.12498 Q 105.83333 238.12498 132.29166 211.66666 Q 158.74998 185.20833 105.83333 185.20833 Q 52.916664 185.20833 52.916664 132.29166 Q 52.916664 105.83333 185.20833 79.37499 Q 317.49997 26.458332 317.49997 0.0 Q 317.49997 -26.458332 396.87497 26.458332 z" svg:height="4.497916mm" draw:style-name="style-190" svg:viewBox="0.0 0.0 582.0833 449.79166" svg:width="5.820833mm" svg:x="22.224998mm" svg:y="180.7104mm"/>
          <draw:path svg:d="M 105.83333 0.0 L 185.20833 0.0 L 185.20833 26.458332 L 211.66666 26.458332 L 211.66666 26.458332 L 211.66666 52.916664 L 211.66666 52.916664 L 211.66666 52.916664 L 238.12498 52.916664 L 238.12498 52.916664 L 211.66666 79.37499 Q 158.74998 105.83333 158.74998 105.83333 L 158.74998 105.83333 L 158.74998 105.83333 Q 158.74998 105.83333 132.29166 105.83333 L 132.29166 132.29166 L 132.29166 132.29166 Q 132.29166 158.74998 105.83333 158.74998 Q 79.37499 158.74998 79.37499 132.29166 Q 79.37499 105.83333 52.916664 105.83333 L 0.0 79.37499 L 26.458332 52.916664 Q 52.916664 0.0 105.83333 0.0 z" svg:height="1.5874999mm" draw:style-name="style-191" svg:viewBox="0.0 0.0 238.12498 158.74998" svg:width="2.38125mm" svg:x="161.92499mm" svg:y="214.84166mm"/>
          <draw:path svg:d="M 52.916664 0.0 L 79.37499 0.0 L 185.20833 52.916664 Q 291.04166 105.83333 317.49997 105.83333 L 317.49997 105.83333 L 343.9583 158.74998 Q 370.41666 185.20833 370.41666 211.66666 L 370.41666 211.66666 L 343.9583 211.66666 Q 317.49997 211.66666 158.74998 132.29166 L 0.0 79.37499 L 0.0 52.916664 Q 26.458332 0.0 52.916664 0.0 z" svg:height="2.1166666mm" draw:style-name="style-192" svg:viewBox="0.0 0.0 370.41666 211.66666" svg:width="3.7041664mm" svg:x="161.92499mm" svg:y="107.95mm"/>
          <draw:path svg:d="M 52.916664 0.0 L 132.29166 0.0 L 158.74998 0.0 L 185.20833 26.458332 L 185.20833 26.458332 L 211.66666 26.458332 L 211.66666 52.916664 L 211.66666 79.37499 L 264.5833 79.37499 L 291.04166 79.37499 L 291.04166 105.83333 L 317.49997 105.83333 L 317.49997 105.83333 L 317.49997 132.29166 L 317.49997 132.29166 L 317.49997 132.29166 L 291.04166 132.29166 L 291.04166 132.29166 L 264.5833 132.29166 L 238.12498 132.29166 L 185.20833 132.29166 L 132.29166 132.29166 L 132.29166 105.83333 Q 105.83333 105.83333 105.83333 79.37499 Q 105.83333 79.37499 79.37499 79.37499 L 52.916664 79.37499 L 26.458332 79.37499 Q 0.0 79.37499 0.0 26.458332 Q -26.458332 0.0 52.916664 0.0 z" svg:height="1.3229166mm" draw:style-name="style-193" svg:viewBox="0.0 0.0 317.49997 132.29166" svg:width="3.1749997mm" svg:x="176.74165mm" svg:y="217.75208mm"/>
          <draw:path svg:d="M 952.49994 26.458332 L 978.95825 26.458332 L 1111.25 26.458332 L 1243.5416 26.458332 L 1243.5416 52.916664 Q 1243.5416 79.37499 1217.0833 79.37499 Q 1164.1666 79.37499 1296.4583 105.83333 Q 1428.7499 132.29166 1428.7499 158.74998 Q 1455.2083 185.20833 1481.6666 185.20833 Q 1481.6666 185.20833 1561.0416 185.20833 L 1640.4166 185.20833 L 1640.4166 211.66666 L 1640.4166 211.66666 L 1666.8749 211.66666 L 1666.8749 238.12498 L 1693.3333 238.12498 L 1693.3333 238.12498 L 1693.3333 238.12498 L 1693.3333 264.5833 L 846.6666 264.5833 L 0.0 264.5833 L 0.0 264.5833 L 0.0 238.12498 L 26.458332 238.12498 L 52.916664 238.12498 L 105.83333 211.66666 L 132.29166 185.20833 L 132.29166 185.20833 L 158.74998 185.20833 L 158.74998 158.74998 L 158.74998 132.29166 L 264.5833 132.29166 Q 370.41666 132.29166 317.49997 105.83333 Q 264.5833 105.83333 264.5833 79.37499 L 264.5833 52.916664 L 370.41666 52.916664 Q 449.79166 26.458332 476.24997 26.458332 L 502.7083 26.458332 L 582.0833 26.458332 L 634.99994 26.458332 L 714.37494 26.458332 Q 793.74994 52.916664 793.74994 26.458332 Q 793.74994 -26.458332 846.6666 0.0 Q 926.0416 26.458332 952.49994 26.458332 z" svg:height="2.6458333mm" draw:style-name="style-194" svg:viewBox="0.0 0.0 1693.3333 264.5833" svg:width="16.933332mm" svg:x="25.399998mm" svg:y="220.92708mm"/>
          <draw:path svg:d="M 423.3333 26.458332 L 529.1666 0.0 L 555.625 0.0 L 582.0833 0.0 L 608.5416 0.0 Q 634.99994 26.458332 634.99994 52.916664 Q 634.99994 79.37499 687.9166 79.37499 Q 714.37494 105.83333 740.8333 105.83333 L 793.74994 105.83333 L 793.74994 105.83333 L 793.74994 105.83333 L 846.6666 132.29166 L 873.12494 132.29166 L 873.12494 158.74998 L 846.6666 185.20833 L 846.6666 211.66666 L 846.6666 238.12498 L 820.2083 264.5833 L 793.74994 317.49997 L 793.74994 317.49997 L 793.74994 317.49997 L 820.2083 343.9583 L 846.6666 343.9583 L 846.6666 343.9583 Q 846.6666 370.41666 793.74994 370.41666 L 767.2916 370.41666 L 767.2916 396.87497 L 767.2916 423.3333 L 687.9166 423.3333 Q 582.0833 423.3333 608.5416 396.87497 Q 634.99994 370.41666 608.5416 343.9583 Q 582.0833 317.49997 502.7083 291.04166 Q 396.87497 264.5833 396.87497 238.12498 Q 370.41666 211.66666 185.20833 211.66666 L 0.0 185.20833 L 0.0 185.20833 L 0.0 158.74998 L 26.458332 158.74998 L 52.916664 158.74998 L 158.74998 158.74998 Q 264.5833 132.29166 317.49997 79.37499 Q 343.9583 52.916664 423.3333 26.458332 z" svg:height="4.233333mm" draw:style-name="style-195" svg:viewBox="0.0 0.0 873.12494 423.3333" svg:width="8.73125mm" svg:x="240.77083mm" svg:y="214.31248mm"/>
          <draw:path svg:d="M 52.916664 26.458332 L 105.83333 0.0 L 158.74998 0.0 L 211.66666 0.0 L 264.5833 0.0 L 343.9583 0.0 L 370.41666 26.458332 Q 396.87497 52.916664 291.04166 52.916664 Q 185.20833 52.916664 211.66666 79.37499 Q 238.12498 105.83333 264.5833 105.83333 L 317.49997 105.83333 L 185.20833 105.83333 Q 52.916664 105.83333 26.458332 79.37499 L 0.0 26.458332 L 52.916664 26.458332 z" svg:height="1.0583333mm" draw:style-name="style-196" svg:viewBox="0.0 0.0 370.41666 105.83333" svg:width="3.7041664mm" svg:x="143.40416mm" svg:y="216.95833mm"/>
          <draw:path svg:d="M 555.625 0.0 L 582.0833 0.0 L 582.0833 26.458332 Q 555.625 52.916664 555.625 132.29166 L 555.625 211.66666 L 555.625 211.66666 Q 529.1666 238.12498 502.7083 291.04166 Q 502.7083 343.9583 370.41666 370.41666 L 238.12498 396.87497 L 238.12498 396.87497 L 238.12498 396.87497 L 158.74998 396.87497 L 79.37499 396.87497 L 79.37499 396.87497 Q 79.37499 370.41666 26.458332 343.9583 L 0.0 343.9583 L 0.0 291.04166 L 0.0 264.5833 L 0.0 264.5833 Q 26.458332 264.5833 26.458332 238.12498 L 26.458332 238.12498 L 291.04166 132.29166 Q 529.1666 26.458332 555.625 0.0 z" svg:height="3.9687498mm" draw:style-name="style-197" svg:viewBox="0.0 0.0 582.0833 396.87497" svg:width="5.820833mm" svg:x="154.78123mm" svg:y="76.993744mm"/>
          <draw:path svg:d="M 370.41666 52.916664 L 423.3333 0.0 L 582.0833 0.0 Q 740.8333 0.0 793.74994 26.458332 L 846.6666 26.458332 L 1005.4166 79.37499 Q 1164.1666 158.74998 1190.6249 158.74998 L 1217.0833 158.74998 L 1217.0833 158.74998 L 1243.5416 158.74998 L 1243.5416 158.74998 Q 1243.5416 158.74998 1269.9999 185.20833 L 1269.9999 185.20833 L 1481.6666 370.41666 Q 1666.8749 582.0833 1693.3333 582.0833 L 1693.3333 582.0833 L 1693.3333 687.9166 Q 1719.7916 793.74994 1746.2499 767.2916 Q 1746.2499 714.37494 1772.7083 634.99994 L 1772.7083 555.625 L 1772.7083 529.1666 Q 1799.1666 502.7083 1772.7083 449.79166 L 1772.7083 396.87497 L 1772.7083 396.87497 L 1799.1666 396.87497 L 1799.1666 396.87497 L 1799.1666 423.3333 L 1799.1666 423.3333 L 1825.6249 423.3333 L 1852.0833 529.1666 Q 1852.0833 634.99994 1904.9999 634.99994 Q 1931.4583 634.99994 1957.9165 661.4583 L 1957.9165 661.4583 L 1984.3749 687.9166 Q 2010.8333 687.9166 2010.8333 846.6666 Q 2010.8333 978.95825 2063.75 1058.3333 Q 2116.6665 1137.7083 2143.125 1190.6249 Q 2143.125 1243.5416 2169.5833 1243.5416 Q 2196.0415 1269.9999 2196.0415 1269.9999 L 2222.5 1269.9999 L 2222.5 1269.9999 L 2222.5 1269.9999 L 2275.4165 1296.4583 L 2328.3333 1296.4583 L 2328.3333 1296.4583 L 2328.3333 1322.9166 L 2275.4165 1322.9166 L 2248.9583 1322.9166 L 2222.5 1322.9166 L 2196.0415 1322.9166 L 2196.0415 1322.9166 L 2169.5833 1322.9166 L 2169.5833 1322.9166 L 2169.5833 1322.9166 L 2169.5833 1296.4583 L 2169.5833 1296.4583 L 2143.125 1322.9166 L 2116.6665 1375.8333 L 2116.6665 1375.8333 L 2116.6665 1375.8333 L 2116.6665 1322.9166 Q 2116.6665 1296.4583 2090.2083 1269.9999 Q 2063.75 1243.5416 2037.2915 1269.9999 L 2010.8333 1322.9166 L 2010.8333 1296.4583 Q 2010.8333 1269.9999 1984.3749 1322.9166 Q 1957.9165 1349.3749 1904.9999 1349.3749 Q 1852.0833 1349.3749 1852.0833 1322.9166 Q 1825.6249 1322.9166 1799.1666 1269.9999 Q 1746.2499 1217.0833 1640.4166 1217.0833 Q 1534.5833 1269.9999 1481.6666 1269.9999 Q 1428.7499 1269.9999 1296.4583 1322.9166 Q 1164.1666 1375.8333 1058.3333 1322.9166 L 978.95825 1322.9166 L 952.49994 1322.9166 L 926.0416 1322.9166 L 926.0416 1375.8333 L 899.5833 1428.7499 L 899.5833 1428.7499 L 899.5833 1428.7499 L 899.5833 1455.2083 L 899.5833 1455.2083 L 899.5833 1455.2083 L 873.12494 1455.2083 L 873.12494 1428.7499 L 846.6666 1428.7499 L 846.6666 1428.7499 L 846.6666 1428.7499 L 846.6666 1428.7499 L 846.6666 1402.2916 L 820.2083 1402.2916 L 820.2083 1402.2916 L 820.2083 1349.3749 Q 846.6666 1296.4583 873.12494 1269.9999 Q 899.5833 1269.9999 899.5833 1217.0833 L 899.5833 1164.1666 L 899.5833 1164.1666 L 899.5833 1137.7083 L 899.5833 1111.25 L 899.5833 1084.7916 L 873.12494 1084.7916 L 873.12494 1058.3333 L 793.74994 1058.3333 Q 687.9166 1058.3333 714.37494 1111.25 Q 740.8333 1137.7083 714.37494 1164.1666 L 687.9166 1164.1666 L 687.9166 1164.1666 Q 661.4583 1164.1666 582.0833 1137.7083 Q 476.24997 1111.25 423.3333 1164.1666 L 370.41666 1164.1666 L 370.41666 1190.6249 L 370.41666 1190.6249 L 343.9583 1190.6249 L 343.9583 1217.0833 L 317.49997 1217.0833 L 291.04166 1217.0833 L 291.04166 1190.6249 L 291.04166 1164.1666 L 291.04166 1137.7083 Q 264.5833 1111.25 264.5833 1111.25 L 264.5833 1111.25 L 264.5833 1111.25 L 238.12498 1111.25 L 238.12498 1058.3333 Q 211.66666 1031.875 211.66666 952.49994 Q 211.66666 899.5833 264.5833 873.12494 L 291.04166 846.6666 L 211.66666 846.6666 L 105.83333 846.6666 L 105.83333 820.2083 L 105.83333 820.2083 L 79.37499 820.2083 L 79.37499 793.74994 L 52.916664 793.74994 L 26.458332 793.74994 L 26.458332 767.2916 L 0.0 767.2916 L 0.0 740.8333 L 0.0 714.37494 L 52.916664 714.37494 L 79.37499 714.37494 L 158.74998 714.37494 Q 238.12498 687.9166 238.12498 687.9166 L 264.5833 687.9166 L 264.5833 687.9166 Q 264.5833 687.9166 370.41666 687.9166 L 502.7083 687.9166 L 502.7083 687.9166 L 529.1666 687.9166 L 529.1666 634.99994 L 529.1666 608.5416 L 555.625 502.7083 Q 555.625 396.87497 476.24997 396.87497 L 370.41666 396.87497 L 370.41666 370.41666 L 370.41666 370.41666 L 343.9583 317.49997 L 343.9583 238.12498 L 343.9583 238.12498 L 370.41666 238.12498 L 370.41666 211.66666 L 370.41666 211.66666 L 449.79166 211.66666 L 529.1666 211.66666 L 529.1666 185.20833 L 529.1666 158.74998 L 423.3333 158.74998 Q 343.9583 158.74998 317.49997 132.29166 Q 317.49997 105.83333 370.41666 52.916664 z" svg:height="14.552083mm" draw:style-name="style-198" svg:viewBox="0.0 0.0 2328.3333 1455.2083" svg:width="23.283333mm" svg:x="153.45833mm" svg:y="108.479164mm"/>
          <draw:path svg:d="M 423.3333 0.0 L 423.3333 0.0 L 449.79166 0.0 Q 476.24997 26.458332 449.79166 26.458332 Q 449.79166 52.916664 529.1666 52.916664 L 608.5416 52.916664 L 608.5416 52.916664 L 608.5416 52.916664 L 634.99994 79.37499 Q 634.99994 105.83333 687.9166 105.83333 L 740.8333 105.83333 L 767.2916 132.29166 Q 793.74994 158.74998 793.74994 185.20833 Q 793.74994 211.66666 873.12494 211.66666 Q 952.49994 211.66666 952.49994 238.12498 L 952.49994 238.12498 L 952.49994 238.12498 L 952.49994 264.5833 L 926.0416 291.04166 Q 899.5833 317.49997 899.5833 317.49997 L 899.5833 317.49997 L 899.5833 317.49997 Q 873.12494 317.49997 846.6666 317.49997 L 846.6666 317.49997 L 820.2083 317.49997 L 793.74994 317.49997 L 767.2916 317.49997 Q 740.8333 317.49997 529.1666 264.5833 Q 343.9583 211.66666 343.9583 185.20833 Q 317.49997 158.74998 211.66666 158.74998 L 79.37499 158.74998 L 79.37499 132.29166 L 52.916664 132.29166 L 52.916664 132.29166 L 52.916664 105.83333 L 26.458332 105.83333 L 0.0 105.83333 L 0.0 79.37499 L 0.0 79.37499 L 26.458332 79.37499 L 52.916664 52.916664 L 52.916664 52.916664 L 52.916664 52.916664 L 79.37499 52.916664 L 105.83333 52.916664 L 264.5833 26.458332 Q 423.3333 0.0 423.3333 0.0 z M 476.24997 79.37499 Q 502.7083 79.37499 502.7083 105.83333 Q 502.7083 132.29166 476.24997 132.29166 Q 449.79166 132.29166 449.79166 105.83333 Q 449.79166 79.37499 476.24997 79.37499 z M 555.625 105.83333 L 582.0833 105.83333 L 582.0833 105.83333 Q 582.0833 105.83333 582.0833 105.83333 L 555.625 105.83333 L 555.625 105.83333 z" svg:height="3.1749997mm" draw:style-name="style-199" svg:viewBox="0.0 0.0 952.49994 317.49997" svg:width="9.525mm" svg:x="78.316666mm" svg:y="206.90416mm"/>
          <draw:path svg:d="M 105.83333 0.0 L 185.20833 0.0 L 185.20833 0.0 Q 185.20833 0.0 211.66666 26.458332 L 211.66666 26.458332 L 158.74998 79.37499 Q 132.29166 105.83333 105.83333 132.29166 L 52.916664 132.29166 L 52.916664 132.29166 Q 52.916664 105.83333 26.458332 105.83333 Q 0.0 105.83333 0.0 79.37499 Q 0.0 52.916664 52.916664 52.916664 Q 79.37499 52.916664 52.916664 26.458332 L 0.0 26.458332 L 0.0 26.458332 Q 0.0 0.0 105.83333 0.0 z" svg:height="1.3229166mm" draw:style-name="style-200" svg:viewBox="0.0 0.0 211.66666 132.29166" svg:width="2.1166666mm" svg:x="91.54583mm" svg:y="201.61249mm"/>
          <draw:path svg:d="M 0.0 26.458332 L 0.0 0.0 L 79.37499 26.458332 Q 158.74998 52.916664 185.20833 52.916664 L 238.12498 52.916664 L 238.12498 26.458332 Q 238.12498 26.458332 264.5833 26.458332 L 264.5833 26.458332 L 264.5833 26.458332 Q 264.5833 52.916664 291.04166 52.916664 Q 343.9583 52.916664 238.12498 105.83333 L 158.74998 105.83333 L 132.29166 132.29166 L 105.83333 132.29166 L 79.37499 132.29166 Q 79.37499 105.83333 52.916664 105.83333 L 26.458332 105.83333 L 26.458332 79.37499 Q 26.458332 52.916664 0.0 26.458332 z" svg:height="1.3229166mm" draw:style-name="style-201" svg:viewBox="0.0 0.0 291.04166 132.29166" svg:width="2.9104166mm" svg:x="189.17708mm" svg:y="213.25415mm"/>
          <draw:path svg:d="M 317.49997 26.458332 L 317.49997 0.0 L 317.49997 0.0 L 343.9583 0.0 L 343.9583 26.458332 Q 317.49997 52.916664 317.49997 105.83333 L 317.49997 132.29166 L 317.49997 158.74998 Q 317.49997 185.20833 264.5833 211.66666 L 238.12498 238.12498 L 211.66666 238.12498 Q 211.66666 264.5833 211.66666 264.5833 L 211.66666 264.5833 L 105.83333 264.5833 Q 26.458332 264.5833 26.458332 211.66666 L 26.458332 132.29166 L 26.458332 105.83333 Q 0.0 52.916664 0.0 52.916664 L 0.0 52.916664 L 0.0 26.458332 L 0.0 26.458332 L 26.458332 26.458332 Q 52.916664 52.916664 158.74998 52.916664 L 291.04166 52.916664 L 291.04166 26.458332 L 317.49997 26.458332 L 317.49997 26.458332 z" svg:height="2.6458333mm" draw:style-name="style-202" svg:viewBox="0.0 0.0 343.9583 264.5833" svg:width="3.439583mm" svg:x="248.70831mm" svg:y="141.28749mm"/>
          <draw:path svg:d="M 476.24997 0.0 L 529.1666 0.0 L 555.625 52.916664 Q 582.0833 79.37499 634.99994 79.37499 Q 714.37494 79.37499 714.37494 52.916664 L 714.37494 26.458332 L 740.8333 26.458332 Q 767.2916 26.458332 767.2916 52.916664 Q 767.2916 79.37499 793.74994 79.37499 L 820.2083 79.37499 L 767.2916 105.83333 Q 740.8333 132.29166 740.8333 158.74998 L 740.8333 185.20833 L 740.8333 185.20833 L 740.8333 211.66666 L 740.8333 211.66666 L 740.8333 211.66666 L 687.9166 238.12498 Q 634.99994 264.5833 687.9166 291.04166 Q 714.37494 291.04166 714.37494 317.49997 L 714.37494 343.9583 L 476.24997 343.9583 L 211.66666 343.9583 L 211.66666 317.49997 Q 211.66666 317.49997 185.20833 317.49997 L 185.20833 317.49997 L 185.20833 291.04166 Q 158.74998 291.04166 158.74998 264.5833 Q 158.74998 238.12498 79.37499 238.12498 L 0.0 211.66666 L 26.458332 211.66666 L 52.916664 211.66666 L 79.37499 185.20833 L 105.83333 158.74998 L 52.916664 158.74998 L 0.0 158.74998 L 0.0 158.74998 L 0.0 158.74998 L 26.458332 132.29166 L 52.916664 105.83333 L 158.74998 79.37499 Q 264.5833 52.916664 291.04166 52.916664 L 291.04166 52.916664 L 343.9583 26.458332 Q 396.87497 0.0 476.24997 0.0 z" svg:height="3.439583mm" draw:style-name="style-203" svg:viewBox="0.0 0.0 820.2083 343.9583" svg:width="8.202083mm" svg:x="187.325mm" svg:y="220.13332mm"/>
          <draw:path svg:d="M 343.9583 0.0 L 370.41666 0.0 L 370.41666 0.0 Q 370.41666 26.458332 449.79166 26.458332 L 529.1666 26.458332 L 555.625 26.458332 L 582.0833 26.458332 L 555.625 52.916664 L 529.1666 79.37499 L 555.625 79.37499 L 582.0833 79.37499 L 582.0833 132.29166 Q 582.0833 185.20833 582.0833 185.20833 L 582.0833 185.20833 L 555.625 185.20833 Q 555.625 185.20833 555.625 211.66666 Q 555.625 211.66666 370.41666 211.66666 L 185.20833 238.12498 L 185.20833 238.12498 L 185.20833 238.12498 L 158.74998 238.12498 L 158.74998 238.12498 L 132.29166 264.5833 L 79.37499 291.04166 L 26.458332 291.04166 L 0.0 291.04166 L 0.0 291.04166 Q 0.0 291.04166 0.0 264.5833 Q 26.458332 264.5833 26.458332 211.66666 L 26.458332 158.74998 L 26.458332 158.74998 Q 26.458332 132.29166 26.458332 132.29166 Q 26.458332 132.29166 26.458332 105.83333 L 0.0 79.37499 L 26.458332 79.37499 L 52.916664 79.37499 L 185.20833 26.458332 Q 317.49997 26.458332 343.9583 0.0 z" svg:height="2.9104166mm" draw:style-name="style-204" svg:viewBox="0.0 0.0 582.0833 291.04166" svg:width="5.820833mm" svg:x="225.1604mm" svg:y="210.34373mm"/>
          <draw:path svg:d="M 185.20833 79.37499 L 211.66666 79.37499 L 238.12498 79.37499 L 238.12498 79.37499 L 238.12498 105.83333 Q 264.5833 132.29166 291.04166 158.74998 Q 317.49997 158.74998 291.04166 211.66666 Q 291.04166 264.5833 343.9583 264.5833 Q 370.41666 291.04166 396.87497 291.04166 L 423.3333 291.04166 L 449.79166 264.5833 Q 449.79166 238.12498 476.24997 238.12498 L 502.7083 238.12498 L 502.7083 238.12498 L 502.7083 264.5833 L 502.7083 291.04166 L 502.7083 291.04166 L 476.24997 291.04166 L 476.24997 291.04166 L 449.79166 291.04166 L 449.79166 291.04166 L 476.24997 317.49997 L 502.7083 343.9583 L 502.7083 343.9583 L 502.7083 343.9583 L 449.79166 343.9583 Q 423.3333 343.9583 423.3333 396.87497 Q 449.79166 476.24997 449.79166 502.7083 L 449.79166 502.7083 L 396.87497 555.625 Q 343.9583 582.0833 370.41666 608.5416 Q 370.41666 661.4583 317.49997 687.9166 Q 238.12498 714.37494 264.5833 714.37494 L 264.5833 714.37494 L 264.5833 740.8333 L 238.12498 740.8333 L 238.12498 820.2083 L 238.12498 899.5833 L 238.12498 899.5833 L 211.66666 873.12494 L 211.66666 873.12494 L 185.20833 873.12494 L 185.20833 820.2083 L 185.20833 793.74994 L 158.74998 793.74994 L 158.74998 767.2916 L 132.29166 767.2916 L 105.83333 767.2916 L 105.83333 740.8333 L 79.37499 740.8333 L 79.37499 608.5416 Q 79.37499 502.7083 26.458332 476.24997 L 0.0 449.79166 L 0.0 449.79166 Q -26.458332 423.3333 0.0 370.41666 Q 0.0 343.9583 0.0 291.04166 L 0.0 264.5833 L 0.0 211.66666 L 26.458332 158.74998 L 26.458332 158.74998 L 26.458332 185.20833 L 26.458332 185.20833 L 26.458332 185.20833 L 52.916664 158.74998 L 79.37499 132.29166 L 79.37499 79.37499 Q 79.37499 0.0 105.83333 0.0 Q 132.29166 0.0 132.29166 26.458332 Q 158.74998 79.37499 185.20833 79.37499 z" svg:height="8.995832mm" draw:style-name="style-205" svg:viewBox="0.0 0.0 502.7083 899.5833" svg:width="5.027083mm" svg:x="171.71457mm" svg:y="169.06874mm"/>
          <draw:path svg:d="M 529.1666 52.916664 L 529.1666 52.916664 L 529.1666 132.29166 Q 529.1666 185.20833 555.625 238.12498 Q 582.0833 291.04166 555.625 291.04166 Q 529.1666 317.49997 529.1666 343.9583 Q 529.1666 370.41666 476.24997 370.41666 L 449.79166 396.87497 L 449.79166 396.87497 L 476.24997 396.87497 L 476.24997 396.87497 L 476.24997 423.3333 L 291.04166 423.3333 L 105.83333 423.3333 L 105.83333 423.3333 L 105.83333 396.87497 L 79.37499 396.87497 L 52.916664 396.87497 L 52.916664 343.9583 Q 52.916664 317.49997 52.916664 291.04166 Q 52.916664 264.5833 105.83333 211.66666 Q 158.74998 158.74998 105.83333 158.74998 L 52.916664 158.74998 L 52.916664 158.74998 L 52.916664 132.29166 L 52.916664 132.29166 L 52.916664 132.29166 L 26.458332 105.83333 L 0.0 79.37499 L 0.0 79.37499 Q 0.0 79.37499 0.0 52.916664 L 0.0 52.916664 L 79.37499 26.458332 Q 158.74998 26.458332 158.74998 0.0 L 158.74998 0.0 L 238.12498 0.0 Q 317.49997 26.458332 423.3333 26.458332 Q 502.7083 26.458332 529.1666 52.916664 z" svg:height="4.233333mm" draw:style-name="style-206" svg:viewBox="0.0 0.0 555.625 423.3333" svg:width="5.5562496mm" svg:x="275.16666mm" svg:y="219.33957mm"/>
          <draw:path svg:d="M 449.79166 0.0 L 582.0833 0.0 L 608.5416 0.0 Q 661.4583 0.0 661.4583 52.916664 Q 661.4583 105.83333 714.37494 105.83333 L 793.74994 105.83333 L 820.2083 132.29166 Q 820.2083 158.74998 793.74994 158.74998 Q 767.2916 158.74998 714.37494 185.20833 L 634.99994 211.66666 L 608.5416 211.66666 L 582.0833 211.66666 L 582.0833 238.12498 L 582.0833 264.5833 L 555.625 264.5833 L 555.625 264.5833 L 555.625 264.5833 Q 555.625 264.5833 476.24997 264.5833 Q 396.87497 264.5833 370.41666 264.5833 Q 343.9583 238.12498 264.5833 238.12498 L 185.20833 238.12498 L 185.20833 238.12498 Q 158.74998 211.66666 105.83333 211.66666 L 52.916664 211.66666 L 26.458332 185.20833 L 0.0 158.74998 L 0.0 158.74998 L 26.458332 158.74998 L 26.458332 158.74998 L 26.458332 158.74998 L 52.916664 132.29166 L 79.37499 105.83333 L 79.37499 105.83333 L 79.37499 105.83333 L 105.83333 105.83333 L 105.83333 105.83333 L 105.83333 79.37499 L 79.37499 79.37499 L 79.37499 52.916664 L 79.37499 26.458332 L 105.83333 26.458332 L 132.29166 26.458332 L 211.66666 26.458332 Q 291.04166 0.0 449.79166 0.0 z" svg:height="2.6458333mm" draw:style-name="style-207" svg:viewBox="0.0 0.0 820.2083 264.5833" svg:width="8.202083mm" svg:x="12.964582mm" svg:y="214.84166mm"/>
          <draw:path svg:d="M 158.74998 0.0 L 158.74998 0.0 L 238.12498 26.458332 Q 317.49997 52.916664 343.9583 52.916664 L 343.9583 52.916664 L 317.49997 105.83333 Q 291.04166 132.29166 317.49997 185.20833 Q 343.9583 238.12498 370.41666 238.12498 Q 396.87497 238.12498 396.87497 211.66666 Q 396.87497 185.20833 449.79166 211.66666 Q 502.7083 211.66666 529.1666 238.12498 L 555.625 238.12498 L 555.625 264.5833 Q 555.625 264.5833 582.0833 264.5833 L 582.0833 291.04166 L 317.49997 291.04166 L 52.916664 291.04166 L 52.916664 264.5833 L 26.458332 238.12498 L 26.458332 238.12498 L 26.458332 211.66666 L 26.458332 211.66666 L 26.458332 211.66666 L 52.916664 211.66666 L 52.916664 211.66666 L 26.458332 185.20833 L 0.0 185.20833 L 0.0 185.20833 L 0.0 158.74998 L 79.37499 158.74998 Q 132.29166 158.74998 132.29166 132.29166 Q 105.83333 105.83333 132.29166 79.37499 Q 132.29166 52.916664 132.29166 52.916664 L 132.29166 52.916664 L 132.29166 26.458332 Q 132.29166 26.458332 158.74998 0.0 z" svg:height="2.9104166mm" draw:style-name="style-208" svg:viewBox="0.0 0.0 582.0833 291.04166" svg:width="5.820833mm" svg:x="230.98123mm" svg:y="220.66249mm"/>
          <draw:path svg:d="M 211.66666 0.0 L 211.66666 0.0 L 211.66666 52.916664 L 211.66666 79.37499 L 238.12498 79.37499 L 238.12498 52.916664 L 317.49997 52.916664 L 396.87497 52.916664 L 396.87497 79.37499 L 423.3333 79.37499 L 423.3333 79.37499 L 423.3333 105.83333 L 423.3333 105.83333 L 423.3333 105.83333 L 449.79166 105.83333 L 449.79166 105.83333 L 396.87497 158.74998 Q 343.9583 158.74998 291.04166 185.20833 L 238.12498 211.66666 L 238.12498 211.66666 L 238.12498 211.66666 L 238.12498 211.66666 Q 211.66666 211.66666 158.74998 211.66666 L 79.37499 211.66666 L 52.916664 211.66666 L 26.458332 211.66666 L 26.458332 238.12498 L 0.0 238.12498 L 0.0 211.66666 L 0.0 185.20833 L 26.458332 185.20833 L 26.458332 158.74998 L 26.458332 158.74998 L 52.916664 158.74998 L 52.916664 158.74998 Q 52.916664 158.74998 79.37499 105.83333 Q 105.83333 52.916664 132.29166 52.916664 L 158.74998 26.458332 L 158.74998 26.458332 Q 185.20833 0.0 211.66666 0.0 z" svg:height="2.38125mm" draw:style-name="style-209" svg:viewBox="0.0 0.0 449.79166 238.12498" svg:width="4.497916mm" svg:x="16.404165mm" svg:y="210.60832mm"/>
          <draw:path svg:d="M 105.83333 26.458332 L 105.83333 0.0 L 132.29166 0.0 Q 158.74998 0.0 158.74998 26.458332 Q 158.74998 52.916664 211.66666 79.37499 Q 238.12498 105.83333 264.5833 132.29166 L 264.5833 158.74998 L 132.29166 158.74998 Q 0.0 132.29166 0.0 132.29166 L 0.0 132.29166 L 26.458332 132.29166 Q 26.458332 132.29166 26.458332 105.83333 L 26.458332 105.83333 L 26.458332 105.83333 Q 52.916664 79.37499 52.916664 79.37499 L 52.916664 79.37499 L 79.37499 79.37499 Q 79.37499 79.37499 79.37499 52.916664 L 79.37499 52.916664 L 79.37499 52.916664 Q 79.37499 52.916664 105.83333 26.458332 z" svg:height="1.5874999mm" draw:style-name="style-210" svg:viewBox="0.0 0.0 264.5833 158.74998" svg:width="2.6458333mm" svg:x="51.593746mm" svg:y="205.58124mm"/>
          <draw:path svg:d="M 26.458332 26.458332 L 26.458332 0.0 L 132.29166 0.0 Q 238.12498 26.458332 291.04166 26.458332 L 317.49997 26.458332 L 343.9583 105.83333 Q 343.9583 185.20833 396.87497 185.20833 L 423.3333 185.20833 L 423.3333 185.20833 L 423.3333 211.66666 L 396.87497 211.66666 L 343.9583 238.12498 L 317.49997 238.12498 L 291.04166 238.12498 L 291.04166 264.5833 L 291.04166 264.5833 L 264.5833 264.5833 L 264.5833 264.5833 L 238.12498 264.5833 Q 238.12498 291.04166 132.29166 317.49997 L 26.458332 343.9583 L 26.458332 343.9583 L 0.0 343.9583 L 0.0 185.20833 L 0.0 26.458332 L 0.0 26.458332 Q 26.458332 26.458332 26.458332 26.458332 z" svg:height="3.439583mm" draw:style-name="style-211" svg:viewBox="0.0 0.0 423.3333 343.9583" svg:width="4.233333mm" svg:x="160.60208mm" svg:y="72.760414mm"/>
          <draw:path svg:d="M 317.49997 132.29166 L 317.49997 132.29166 L 264.5833 132.29166 Q 238.12498 132.29166 238.12498 158.74998 Q 238.12498 211.66666 317.49997 291.04166 Q 423.3333 370.41666 449.79166 370.41666 L 476.24997 370.41666 L 476.24997 370.41666 L 476.24997 396.87497 L 476.24997 423.3333 L 476.24997 423.3333 L 476.24997 423.3333 Q 476.24997 423.3333 449.79166 423.3333 L 423.3333 423.3333 L 423.3333 423.3333 Q 423.3333 423.3333 370.41666 370.41666 Q 370.41666 343.9583 185.20833 264.5833 Q 0.0 211.66666 0.0 158.74998 Q 0.0 132.29166 26.458332 105.83333 Q 52.916664 105.83333 52.916664 52.916664 L 52.916664 26.458332 L 79.37499 0.0 Q 105.83333 0.0 105.83333 52.916664 Q 105.83333 79.37499 211.66666 105.83333 Q 317.49997 105.83333 317.49997 132.29166 z" svg:height="4.233333mm" draw:style-name="style-212" svg:viewBox="0.0 0.0 476.24997 423.3333" svg:width="4.7625mm" svg:x="232.30415mm" svg:y="130.17499mm"/>
          <draw:path svg:d="M 79.37499 26.458332 L 105.83333 0.0 L 105.83333 0.0 L 132.29166 0.0 L 132.29166 26.458332 Q 132.29166 79.37499 185.20833 79.37499 L 211.66666 79.37499 L 264.5833 105.83333 Q 317.49997 132.29166 317.49997 132.29166 L 317.49997 132.29166 L 317.49997 158.74998 Q 317.49997 185.20833 343.9583 185.20833 Q 343.9583 185.20833 343.9583 211.66666 L 370.41666 211.66666 L 370.41666 211.66666 Q 370.41666 238.12498 317.49997 238.12498 L 264.5833 238.12498 L 264.5833 211.66666 Q 264.5833 185.20833 158.74998 185.20833 Q 52.916664 185.20833 79.37499 132.29166 L 79.37499 105.83333 L 79.37499 79.37499 Q 79.37499 79.37499 52.916664 79.37499 L 52.916664 79.37499 L 52.916664 79.37499 Q 52.916664 79.37499 26.458332 79.37499 L 0.0 79.37499 L 0.0 79.37499 Q 0.0 79.37499 26.458332 52.916664 Q 79.37499 52.916664 79.37499 26.458332 z" svg:height="2.38125mm" draw:style-name="style-213" svg:viewBox="0.0 0.0 370.41666 238.12498" svg:width="3.7041664mm" svg:x="23.547915mm" svg:y="214.57707mm"/>
          <draw:path svg:d="M 370.41666 0.0 L 476.24997 0.0 L 476.24997 158.74998 L 502.7083 317.49997 L 502.7083 317.49997 L 502.7083 343.9583 L 502.7083 343.9583 Q 502.7083 370.41666 343.9583 370.41666 L 185.20833 370.41666 L 185.20833 370.41666 L 185.20833 370.41666 L 158.74998 370.41666 L 158.74998 370.41666 L 158.74998 343.9583 Q 132.29166 317.49997 79.37499 264.5833 Q 0.0 211.66666 0.0 158.74998 L 26.458332 132.29166 L 26.458332 105.83333 L 26.458332 105.83333 L 132.29166 79.37499 Q 238.12498 52.916664 238.12498 26.458332 Q 264.5833 0.0 370.41666 0.0 z" svg:height="3.7041664mm" draw:style-name="style-214" svg:viewBox="0.0 0.0 502.7083 370.41666" svg:width="5.027083mm" svg:x="154.78123mm" svg:y="82.02083mm"/>
          <draw:path svg:d="M 1111.25 0.0 L 1111.25 0.0 L 1164.1666 0.0 Q 1217.0833 0.0 1269.9999 52.916664 Q 1296.4583 105.83333 1322.9166 132.29166 Q 1375.8333 132.29166 1375.8333 105.83333 Q 1375.8333 79.37499 1402.2916 79.37499 L 1402.2916 79.37499 L 1402.2916 185.20833 L 1402.2916 291.04166 L 1349.3749 291.04166 L 1296.4583 291.04166 L 1296.4583 317.49997 Q 1296.4583 343.9583 1243.5416 370.41666 Q 1164.1666 370.41666 1190.6249 396.87497 Q 1190.6249 423.3333 1084.7916 449.79166 Q 1005.4166 449.79166 978.95825 502.7083 Q 952.49994 582.0833 1005.4166 582.0833 Q 1031.875 582.0833 1058.3333 582.0833 Q 1111.25 582.0833 1111.25 608.5416 L 1111.25 634.99994 L 1058.3333 634.99994 Q 978.95825 634.99994 952.49994 687.9166 Q 952.49994 740.8333 846.6666 740.8333 L 714.37494 714.37494 L 714.37494 740.8333 L 687.9166 767.2916 L 687.9166 767.2916 L 687.9166 793.74994 L 687.9166 793.74994 L 687.9166 793.74994 L 661.4583 793.74994 L 661.4583 793.74994 L 661.4583 820.2083 L 634.99994 820.2083 L 634.99994 846.6666 Q 608.5416 899.5833 608.5416 899.5833 L 608.5416 899.5833 L 582.0833 899.5833 Q 555.625 899.5833 529.1666 926.0416 L 476.24997 926.0416 L 476.24997 873.12494 Q 476.24997 820.2083 449.79166 820.2083 L 449.79166 846.6666 L 449.79166 846.6666 L 423.3333 846.6666 L 423.3333 846.6666 L 423.3333 846.6666 L 423.3333 873.12494 L 423.3333 873.12494 L 396.87497 873.12494 L 396.87497 873.12494 L 370.41666 873.12494 L 370.41666 846.6666 L 370.41666 846.6666 L 370.41666 846.6666 L 343.9583 846.6666 L 343.9583 846.6666 L 343.9583 820.2083 L 343.9583 820.2083 L 343.9583 820.2083 Q 343.9583 793.74994 370.41666 793.74994 L 370.41666 793.74994 L 370.41666 767.2916 Q 396.87497 740.8333 396.87497 740.8333 L 423.3333 740.8333 L 423.3333 740.8333 L 423.3333 714.37494 L 396.87497 714.37494 Q 396.87497 687.9166 370.41666 634.99994 Q 370.41666 582.0833 317.49997 582.0833 Q 291.04166 555.625 291.04166 502.7083 Q 291.04166 449.79166 264.5833 449.79166 Q 238.12498 423.3333 238.12498 423.3333 Q 238.12498 370.41666 211.66666 370.41666 Q 211.66666 343.9583 158.74998 343.9583 Q 132.29166 317.49997 158.74998 291.04166 Q 185.20833 238.12498 132.29166 238.12498 L 79.37499 264.5833 L 79.37499 264.5833 L 52.916664 264.5833 L 52.916664 238.12498 L 52.916664 211.66666 L 26.458332 211.66666 L 0.0 211.66666 L 0.0 211.66666 L 0.0 211.66666 L 0.0 185.20833 L 0.0 185.20833 L 26.458332 185.20833 L 26.458332 158.74998 L 158.74998 158.74998 L 291.04166 158.74998 L 291.04166 185.20833 L 317.49997 185.20833 L 317.49997 185.20833 L 317.49997 211.66666 L 317.49997 211.66666 L 317.49997 211.66666 L 317.49997 185.20833 L 317.49997 158.74998 L 317.49997 158.74998 L 317.49997 158.74998 L 343.9583 132.29166 L 370.41666 105.83333 L 370.41666 105.83333 L 370.41666 105.83333 L 476.24997 79.37499 Q 608.5416 52.916664 661.4583 52.916664 Q 740.8333 52.916664 740.8333 52.916664 Q 767.2916 52.916664 793.74994 52.916664 Q 846.6666 52.916664 846.6666 52.916664 Q 846.6666 52.916664 873.12494 52.916664 L 873.12494 26.458332 L 899.5833 26.458332 Q 926.0416 26.458332 926.0416 52.916664 L 926.0416 79.37499 L 899.5833 105.83333 Q 899.5833 105.83333 952.49994 105.83333 Q 1005.4166 132.29166 1031.875 105.83333 Q 1031.875 79.37499 1058.3333 79.37499 Q 1084.7916 79.37499 1084.7916 52.916664 Q 1111.25 26.458332 1111.25 0.0 z M 899.5833 449.79166 Q 899.5833 423.3333 899.5833 423.3333 Q 899.5833 423.3333 899.5833 423.3333 Q 899.5833 449.79166 899.5833 449.79166 z M 396.87497 820.2083 Q 396.87497 793.74994 396.87497 793.74994 Q 423.3333 793.74994 423.3333 793.74994 Q 423.3333 820.2083 396.87497 820.2083 z" svg:height="9.260416mm" draw:style-name="style-215" svg:viewBox="0.0 0.0 1402.2916 926.0416" svg:width="14.022916mm" svg:x="298.97916mm" svg:y="205.31665mm"/>
          <draw:path svg:d="M 264.5833 0.0 L 317.49997 0.0 L 370.41666 26.458332 Q 449.79166 52.916664 449.79166 79.37499 Q 449.79166 105.83333 476.24997 105.83333 L 529.1666 105.83333 L 529.1666 132.29166 Q 529.1666 158.74998 555.625 158.74998 L 555.625 158.74998 L 529.1666 185.20833 Q 476.24997 185.20833 502.7083 238.12498 Q 529.1666 291.04166 502.7083 291.04166 Q 476.24997 291.04166 476.24997 343.9583 Q 476.24997 370.41666 476.24997 370.41666 L 476.24997 396.87497 L 423.3333 396.87497 L 343.9583 396.87497 L 343.9583 423.3333 L 370.41666 423.3333 L 370.41666 449.79166 L 370.41666 502.7083 L 343.9583 502.7083 Q 317.49997 502.7083 238.12498 476.24997 L 158.74998 476.24997 L 158.74998 476.24997 Q 158.74998 476.24997 158.74998 423.3333 Q 158.74998 370.41666 132.29166 370.41666 L 105.83333 343.9583 L 105.83333 343.9583 L 105.83333 343.9583 L 79.37499 343.9583 L 79.37499 343.9583 L 79.37499 317.49997 L 52.916664 317.49997 L 52.916664 317.49997 L 52.916664 291.04166 L 26.458332 291.04166 L 0.0 291.04166 L 0.0 291.04166 L 0.0 264.5833 L 26.458332 264.5833 L 26.458332 238.12498 L 26.458332 238.12498 Q 52.916664 238.12498 52.916664 211.66666 L 52.916664 185.20833 L 26.458332 132.29166 L 26.458332 105.83333 L 52.916664 105.83333 Q 79.37499 132.29166 158.74998 132.29166 L 238.12498 132.29166 L 238.12498 79.37499 Q 238.12498 52.916664 211.66666 26.458332 L 185.20833 26.458332 L 185.20833 26.458332 Q 185.20833 26.458332 264.5833 0.0 z" svg:height="5.027083mm" draw:style-name="style-216" svg:viewBox="0.0 0.0 555.625 502.7083" svg:width="5.5562496mm" svg:x="85.19583mm" svg:y="201.3479mm"/>
          <draw:path svg:d="M 185.20833 0.0 L 185.20833 0.0 L 211.66666 0.0 L 264.5833 0.0 L 238.12498 26.458332 Q 211.66666 79.37499 211.66666 105.83333 L 211.66666 132.29166 L 238.12498 238.12498 Q 264.5833 317.49997 291.04166 317.49997 L 317.49997 343.9583 L 317.49997 343.9583 L 317.49997 343.9583 L 264.5833 343.9583 Q 185.20833 343.9583 158.74998 317.49997 L 132.29166 317.49997 L 132.29166 317.49997 Q 132.29166 291.04166 105.83333 291.04166 Q 52.916664 291.04166 52.916664 264.5833 Q 52.916664 238.12498 26.458332 238.12498 Q 0.0 238.12498 0.0 211.66666 L 0.0 185.20833 L 52.916664 185.20833 Q 132.29166 185.20833 158.74998 105.83333 L 158.74998 26.458332 L 158.74998 26.458332 Q 158.74998 0.0 185.20833 0.0 z" svg:height="3.439583mm" draw:style-name="style-217" svg:viewBox="0.0 0.0 317.49997 343.9583" svg:width="3.1749997mm" svg:x="123.29583mm" svg:y="162.71873mm"/>
          <draw:path svg:d="M 26.458332 26.458332 L 26.458332 26.458332 L 132.29166 0.0 Q 211.66666 0.0 211.66666 26.458332 Q 211.66666 52.916664 238.12498 52.916664 L 264.5833 52.916664 L 238.12498 79.37499 Q 238.12498 132.29166 238.12498 132.29166 L 238.12498 132.29166 L 238.12498 132.29166 Q 238.12498 132.29166 132.29166 158.74998 L 52.916664 158.74998 L 26.458332 158.74998 Q 0.0 158.74998 0.0 79.37499 L 26.458332 26.458332 L 26.458332 26.458332 z" svg:height="1.5874999mm" draw:style-name="style-218" svg:viewBox="0.0 0.0 264.5833 158.74998" svg:width="2.6458333mm" svg:x="172.24374mm" svg:y="127.26458mm"/>
          <draw:path svg:d="M 0.0 26.458332 L 0.0 0.0 L 26.458332 0.0 L 52.916664 0.0 L 79.37499 0.0 Q 105.83333 0.0 105.83333 158.74998 L 105.83333 291.04166 L 79.37499 291.04166 L 79.37499 264.5833 L 79.37499 264.5833 L 52.916664 264.5833 L 52.916664 264.5833 L 52.916664 264.5833 L 26.458332 238.12498 L 0.0 238.12498 L 0.0 158.74998 L 0.0 52.916664 L 0.0 26.458332 z" svg:height="2.9104166mm" draw:style-name="style-219" svg:viewBox="0.0 0.0 105.83333 291.04166" svg:width="1.0583333mm" svg:x="165.09999mm" svg:y="131.23332mm"/>
          <draw:path svg:d="M 52.916664 79.37499 L 26.458332 0.0 L 132.29166 0.0 Q 211.66666 26.458332 211.66666 79.37499 Q 211.66666 158.74998 158.74998 158.74998 Q 132.29166 158.74998 105.83333 185.20833 L 79.37499 185.20833 L 52.916664 185.20833 Q 52.916664 211.66666 26.458332 211.66666 L 0.0 211.66666 L 0.0 185.20833 Q 0.0 158.74998 26.458332 158.74998 Q 52.916664 158.74998 52.916664 79.37499 z" svg:height="2.1166666mm" draw:style-name="style-220" svg:viewBox="0.0 0.0 211.66666 211.66666" svg:width="2.1166666mm" svg:x="160.3375mm" svg:y="103.71666mm"/>
          <draw:path svg:d="M 264.5833 26.458332 L 264.5833 0.0 L 291.04166 0.0 Q 317.49997 0.0 343.9583 26.458332 L 343.9583 26.458332 L 343.9583 105.83333 L 343.9583 211.66666 L 343.9583 317.49997 Q 370.41666 423.3333 423.3333 423.3333 L 476.24997 423.3333 L 502.7083 396.87497 L 529.1666 396.87497 L 529.1666 370.41666 Q 555.625 343.9583 555.625 317.49997 L 555.625 317.49997 L 608.5416 317.49997 L 634.99994 317.49997 L 634.99994 317.49997 Q 661.4583 343.9583 661.4583 317.49997 L 661.4583 317.49997 L 767.2916 291.04166 Q 873.12494 264.5833 873.12494 238.12498 L 899.5833 238.12498 L 899.5833 264.5833 L 899.5833 264.5833 L 899.5833 264.5833 Q 873.12494 291.04166 767.2916 343.9583 L 661.4583 370.41666 L 661.4583 396.87497 L 661.4583 396.87497 L 634.99994 396.87497 L 634.99994 396.87497 L 608.5416 396.87497 Q 608.5416 423.3333 608.5416 423.3333 L 608.5416 423.3333 L 555.625 423.3333 Q 529.1666 423.3333 291.04166 529.1666 L 79.37499 634.99994 L 79.37499 634.99994 L 52.916664 634.99994 L 52.916664 634.99994 L 52.916664 661.4583 L 26.458332 661.4583 L 26.458332 661.4583 L 26.458332 661.4583 L 0.0 661.4583 L 0.0 634.99994 L 0.0 634.99994 L 26.458332 608.5416 Q 79.37499 582.0833 79.37499 582.0833 L 79.37499 582.0833 L 105.83333 582.0833 L 132.29166 582.0833 L 132.29166 555.625 Q 158.74998 529.1666 185.20833 529.1666 L 211.66666 529.1666 L 211.66666 502.7083 L 238.12498 502.7083 L 238.12498 476.24997 L 238.12498 423.3333 L 211.66666 423.3333 L 211.66666 423.3333 L 211.66666 396.87497 Q 185.20833 396.87497 158.74998 370.41666 L 105.83333 317.49997 L 105.83333 317.49997 L 105.83333 317.49997 L 105.83333 317.49997 L 79.37499 291.04166 L 79.37499 291.04166 L 79.37499 291.04166 L 52.916664 291.04166 L 26.458332 291.04166 L 26.458332 264.5833 L 26.458332 238.12498 L 52.916664 238.12498 L 52.916664 238.12498 L 52.916664 238.12498 L 79.37499 238.12498 L 79.37499 264.5833 L 79.37499 264.5833 L 105.83333 264.5833 Q 132.29166 291.04166 158.74998 317.49997 Q 158.74998 343.9583 185.20833 343.9583 L 211.66666 370.41666 L 238.12498 370.41666 L 264.5833 370.41666 L 264.5833 343.9583 L 291.04166 343.9583 L 291.04166 211.66666 Q 291.04166 52.916664 264.5833 26.458332 z" svg:height="6.614583mm" draw:style-name="style-221" svg:viewBox="0.0 0.0 899.5833 661.4583" svg:width="8.995832mm" svg:x="154.25208mm" svg:y="73.024994mm"/>
          <draw:path svg:d="M 52.916664 0.0 L 52.916664 0.0 L 343.9583 0.0 L 634.99994 0.0 L 634.99994 79.37499 Q 634.99994 158.74998 634.99994 185.20833 L 634.99994 185.20833 L 608.5416 185.20833 Q 608.5416 211.66666 608.5416 211.66666 L 608.5416 211.66666 L 582.0833 211.66666 Q 555.625 211.66666 502.7083 264.5833 L 423.3333 291.04166 L 396.87497 291.04166 Q 396.87497 317.49997 396.87497 317.49997 L 396.87497 317.49997 L 396.87497 317.49997 Q 370.41666 317.49997 343.9583 343.9583 L 343.9583 370.41666 L 343.9583 370.41666 Q 317.49997 370.41666 291.04166 423.3333 L 264.5833 449.79166 L 238.12498 449.79166 L 238.12498 449.79166 L 238.12498 449.79166 Q 211.66666 476.24997 211.66666 476.24997 L 211.66666 476.24997 L 185.20833 476.24997 L 185.20833 476.24997 L 185.20833 502.7083 L 185.20833 502.7083 L 158.74998 502.7083 L 132.29166 502.7083 L 132.29166 476.24997 L 132.29166 423.3333 L 105.83333 423.3333 L 105.83333 423.3333 L 79.37499 396.87497 L 26.458332 396.87497 L 26.458332 370.41666 L 26.458332 317.49997 L 0.0 317.49997 L 0.0 317.49997 L 0.0 291.04166 L 26.458332 264.5833 L 26.458332 211.66666 L 26.458332 132.29166 L 26.458332 79.37499 L 26.458332 26.458332 L 52.916664 0.0 z" svg:height="5.027083mm" draw:style-name="style-222" svg:viewBox="0.0 0.0 634.99994 502.7083" svg:width="6.3499994mm" svg:x="154.25208mm" svg:y="103.71666mm"/>
          <draw:path svg:d="M 79.37499 26.458332 L 105.83333 0.0 L 158.74998 26.458332 Q 238.12498 26.458332 264.5833 185.20833 Q 291.04166 317.49997 317.49997 343.9583 L 317.49997 370.41666 L 317.49997 449.79166 L 291.04166 555.625 L 291.04166 555.625 L 291.04166 555.625 L 291.04166 582.0833 L 291.04166 582.0833 L 291.04166 661.4583 Q 291.04166 714.37494 317.49997 740.8333 L 317.49997 767.2916 L 317.49997 793.74994 Q 343.9583 820.2083 343.9583 820.2083 L 343.9583 846.6666 L 343.9583 846.6666 Q 343.9583 873.12494 343.9583 873.12494 L 370.41666 873.12494 L 370.41666 873.12494 Q 370.41666 873.12494 396.87497 899.5833 L 396.87497 899.5833 L 449.79166 926.0416 Q 476.24997 952.49994 476.24997 978.95825 L 476.24997 1005.4166 L 476.24997 1031.875 Q 449.79166 1084.7916 476.24997 1084.7916 L 476.24997 1084.7916 L 476.24997 1084.7916 L 476.24997 1111.25 L 449.79166 1111.25 Q 423.3333 1084.7916 396.87497 1084.7916 L 343.9583 1084.7916 L 317.49997 1084.7916 L 291.04166 1084.7916 L 291.04166 1084.7916 Q 291.04166 1084.7916 238.12498 1058.3333 Q 185.20833 1031.875 158.74998 1084.7916 L 132.29166 1111.25 L 132.29166 1111.25 L 132.29166 1137.7083 L 105.83333 1137.7083 L 79.37499 1137.7083 L 79.37499 1111.25 L 79.37499 1111.25 L 52.916664 1084.7916 L 26.458332 1058.3333 L 26.458332 1058.3333 L 26.458332 1084.7916 L 26.458332 1084.7916 L 26.458332 1084.7916 L 0.0 1084.7916 L 0.0 1084.7916 L 0.0 1058.3333 L 0.0 1031.875 L 0.0 926.0416 Q 26.458332 793.74994 26.458332 661.4583 Q 79.37499 555.625 79.37499 423.3333 Q 79.37499 291.04166 79.37499 185.20833 Q 79.37499 79.37499 52.916664 79.37499 Q 26.458332 79.37499 26.458332 52.916664 Q 26.458332 26.458332 79.37499 26.458332 z" svg:height="11.377083mm" draw:style-name="style-223" svg:viewBox="0.0 0.0 476.24997 1137.7083" svg:width="4.7625mm" svg:x="141.0229mm" svg:y="98.689575mm"/>
          <draw:path svg:d="M 52.916664 26.458332 L 105.83333 0.0 L 158.74998 0.0 L 211.66666 26.458332 L 264.5833 26.458332 L 343.9583 26.458332 L 423.3333 52.916664 Q 476.24997 52.916664 476.24997 79.37499 Q 476.24997 105.83333 449.79166 132.29166 L 449.79166 158.74998 L 370.41666 158.74998 Q 317.49997 158.74998 343.9583 185.20833 Q 370.41666 238.12498 370.41666 264.5833 L 370.41666 291.04166 L 343.9583 291.04166 Q 317.49997 291.04166 317.49997 264.5833 L 291.04166 238.12498 L 291.04166 238.12498 Q 264.5833 238.12498 238.12498 185.20833 L 185.20833 158.74998 L 185.20833 158.74998 L 185.20833 132.29166 L 158.74998 132.29166 Q 105.83333 132.29166 52.916664 105.83333 Q 0.0 105.83333 0.0 79.37499 Q 0.0 52.916664 52.916664 26.458332 z" svg:height="2.9104166mm" draw:style-name="style-224" svg:viewBox="0.0 0.0 476.24997 291.04166" svg:width="4.7625mm" svg:x="78.316666mm" svg:y="203.46457mm"/>
          <draw:path svg:d="M 820.2083 26.458332 L 873.12494 26.458332 L 873.12494 52.916664 Q 873.12494 79.37499 899.5833 79.37499 Q 926.0416 79.37499 926.0416 105.83333 Q 952.49994 158.74998 978.95825 158.74998 Q 978.95825 158.74998 978.95825 185.20833 Q 952.49994 211.66666 1031.875 264.5833 Q 1111.25 317.49997 1111.25 343.9583 L 1111.25 343.9583 L 714.37494 343.9583 L 291.04166 343.9583 L 291.04166 317.49997 Q 291.04166 317.49997 185.20833 264.5833 L 79.37499 211.66666 L 26.458332 211.66666 L 0.0 211.66666 L 0.0 185.20833 L 0.0 185.20833 L 0.0 185.20833 L 26.458332 185.20833 L 26.458332 158.74998 L 26.458332 132.29166 L 52.916664 132.29166 L 52.916664 105.83333 L 105.83333 105.83333 L 158.74998 105.83333 L 158.74998 79.37499 L 185.20833 79.37499 L 158.74998 52.916664 Q 158.74998 0.0 185.20833 0.0 Q 211.66666 0.0 238.12498 26.458332 L 264.5833 26.458332 L 264.5833 26.458332 Q 291.04166 26.458332 291.04166 0.0 L 291.04166 0.0 L 317.49997 0.0 Q 343.9583 0.0 555.625 26.458332 Q 767.2916 52.916664 820.2083 26.458332 z" svg:height="3.439583mm" draw:style-name="style-225" svg:viewBox="0.0 0.0 1111.25 343.9583" svg:width="11.112499mm" svg:x="293.4229mm" svg:y="220.13332mm"/>
          <draw:path svg:d="M 52.916664 26.458332 Q 158.74998 -79.37499 158.74998 0.0 Q 211.66666 79.37499 132.29166 132.29166 Q 52.916664 185.20833 0.0 158.74998 Q -52.916664 158.74998 52.916664 26.458332 z" svg:height="1.5874999mm" draw:style-name="style-226" svg:viewBox="0.0 0.0 158.74998 158.74998" svg:width="1.5874999mm" svg:x="138.11249mm" svg:y="172.7729mm"/>
          <draw:path svg:d="M 238.12498 0.0 L 238.12498 0.0 L 582.0833 0.0 Q 899.5833 0.0 926.0416 0.0 L 926.0416 0.0 L 926.0416 26.458332 L 926.0416 52.916664 L 846.6666 52.916664 Q 793.74994 52.916664 793.74994 79.37499 Q 793.74994 105.83333 899.5833 105.83333 L 1031.875 105.83333 L 1031.875 132.29166 L 1031.875 132.29166 L 952.49994 132.29166 Q 873.12494 132.29166 899.5833 158.74998 Q 899.5833 211.66666 926.0416 211.66666 L 952.49994 211.66666 L 952.49994 238.12498 Q 952.49994 264.5833 873.12494 291.04166 L 820.2083 317.49997 L 767.2916 317.49997 L 714.37494 317.49997 L 714.37494 343.9583 L 687.9166 343.9583 L 687.9166 370.41666 L 687.9166 370.41666 L 661.4583 370.41666 Q 634.99994 370.41666 529.1666 370.41666 Q 449.79166 370.41666 370.41666 343.9583 L 317.49997 343.9583 L 291.04166 343.9583 L 264.5833 343.9583 L 264.5833 343.9583 Q 264.5833 317.49997 238.12498 317.49997 L 211.66666 317.49997 L 211.66666 317.49997 Q 185.20833 317.49997 158.74998 291.04166 L 105.83333 264.5833 L 105.83333 264.5833 L 105.83333 264.5833 L 79.37499 264.5833 L 79.37499 264.5833 L 52.916664 238.12498 L 0.0 211.66666 L 0.0 211.66666 L 0.0 211.66666 L 0.0 211.66666 L 0.0 185.20833 L 26.458332 185.20833 L 26.458332 158.74998 L 26.458332 158.74998 L 52.916664 158.74998 L 52.916664 132.29166 L 52.916664 105.83333 L 79.37499 105.83333 L 105.83333 105.83333 L 52.916664 79.37499 Q 26.458332 52.916664 132.29166 52.916664 Q 238.12498 0.0 238.12498 0.0 z" svg:height="3.7041664mm" draw:style-name="style-227" svg:viewBox="0.0 0.0 1031.875 370.41666" svg:width="10.318749mm" svg:x="167.74582mm" svg:y="216.42915mm"/>
          <draw:path svg:d="M 185.20833 0.0 L 211.66666 0.0 L 211.66666 0.0 L 238.12498 0.0 L 238.12498 52.916664 L 238.12498 79.37499 L 291.04166 79.37499 L 317.49997 105.83333 L 317.49997 105.83333 L 343.9583 105.83333 L 343.9583 132.29166 Q 370.41666 158.74998 396.87497 158.74998 Q 396.87497 158.74998 423.3333 132.29166 L 449.79166 132.29166 L 449.79166 158.74998 Q 449.79166 185.20833 396.87497 211.66666 L 370.41666 211.66666 L 370.41666 264.5833 Q 396.87497 317.49997 396.87497 370.41666 Q 449.79166 423.3333 449.79166 396.87497 Q 449.79166 370.41666 476.24997 370.41666 L 502.7083 370.41666 L 502.7083 396.87497 Q 502.7083 423.3333 502.7083 476.24997 L 502.7083 529.1666 L 502.7083 529.1666 L 502.7083 555.625 L 502.7083 555.625 Q 476.24997 582.0833 476.24997 582.0833 Q 476.24997 634.99994 423.3333 634.99994 Q 396.87497 634.99994 370.41666 687.9166 L 343.9583 740.8333 L 317.49997 740.8333 Q 291.04166 740.8333 291.04166 767.2916 L 264.5833 793.74994 L 238.12498 793.74994 L 185.20833 793.74994 L 185.20833 820.2083 L 185.20833 820.2083 L 158.74998 820.2083 L 132.29166 793.74994 L 132.29166 793.74994 L 132.29166 793.74994 L 132.29166 714.37494 Q 132.29166 634.99994 79.37499 661.4583 Q 0.0 687.9166 0.0 634.99994 Q -26.458332 608.5416 26.458332 582.0833 Q 79.37499 582.0833 52.916664 555.625 Q 26.458332 555.625 26.458332 423.3333 Q 26.458332 291.04166 26.458332 238.12498 L 0.0 185.20833 L 0.0 185.20833 Q 0.0 158.74998 26.458332 158.74998 L 26.458332 158.74998 L 26.458332 158.74998 Q 26.458332 158.74998 52.916664 158.74998 L 52.916664 132.29166 L 52.916664 132.29166 Q 79.37499 132.29166 79.37499 105.83333 L 79.37499 105.83333 L 79.37499 105.83333 Q 79.37499 105.83333 105.83333 105.83333 L 105.83333 79.37499 L 105.83333 79.37499 Q 132.29166 79.37499 132.29166 52.916664 L 132.29166 52.916664 L 158.74998 26.458332 Q 185.20833 0.0 185.20833 0.0 z" svg:height="8.202083mm" draw:style-name="style-228" svg:viewBox="0.0 0.0 502.7083 820.2083" svg:width="5.027083mm" svg:x="152.1354mm" svg:y="106.89166mm"/>
          <draw:path svg:d="M 0.0 0.0 L 26.458332 0.0 L 52.916664 79.37499 Q 52.916664 158.74998 185.20833 132.29166 Q 317.49997 132.29166 317.49997 185.20833 L 317.49997 264.5833 L 317.49997 264.5833 Q 317.49997 264.5833 291.04166 343.9583 Q 291.04166 423.3333 211.66666 449.79166 L 105.83333 449.79166 L 105.83333 476.24997 L 105.83333 476.24997 L 79.37499 476.24997 L 79.37499 502.7083 L 52.916664 502.7083 L 0.0 502.7083 L 0.0 502.7083 Q 0.0 502.7083 26.458332 476.24997 Q 52.916664 449.79166 26.458332 449.79166 L 0.0 423.3333 L 0.0 238.12498 L 0.0 26.458332 L 0.0 26.458332 Q 0.0 26.458332 0.0 0.0 z" svg:height="5.027083mm" draw:style-name="style-229" svg:viewBox="0.0 0.0 317.49997 502.7083" svg:width="3.1749997mm" svg:x="255.5875mm" svg:y="144.72708mm"/>
          <draw:path svg:d="M 185.20833 0.0 L 238.12498 0.0 L 264.5833 26.458332 Q 291.04166 79.37499 291.04166 105.83333 L 291.04166 132.29166 L 291.04166 132.29166 Q 264.5833 132.29166 291.04166 158.74998 L 291.04166 158.74998 L 291.04166 158.74998 Q 291.04166 185.20833 291.04166 185.20833 L 317.49997 185.20833 L 317.49997 185.20833 Q 291.04166 211.66666 291.04166 238.12498 L 291.04166 238.12498 L 291.04166 238.12498 L 291.04166 264.5833 L 264.5833 264.5833 L 238.12498 264.5833 L 185.20833 264.5833 Q 158.74998 238.12498 132.29166 238.12498 Q 132.29166 211.66666 79.37499 291.04166 L 52.916664 396.87497 L 26.458332 396.87497 L 0.0 396.87497 L 0.0 343.9583 L 26.458332 317.49997 L 26.458332 291.04166 L 26.458332 238.12498 L 52.916664 185.20833 Q 79.37499 158.74998 105.83333 79.37499 L 132.29166 26.458332 L 132.29166 26.458332 Q 158.74998 26.458332 185.20833 0.0 z" svg:height="3.9687498mm" draw:style-name="style-230" svg:viewBox="0.0 0.0 317.49997 396.87497" svg:width="3.1749997mm" svg:x="152.1354mm" svg:y="74.347916mm"/>
          <draw:path svg:d="M 370.41666 26.458332 L 370.41666 0.0 L 370.41666 0.0 L 396.87497 0.0 L 423.3333 26.458332 Q 423.3333 52.916664 449.79166 79.37499 Q 449.79166 132.29166 476.24997 158.74998 Q 529.1666 185.20833 529.1666 238.12498 Q 529.1666 264.5833 687.9166 343.9583 Q 820.2083 396.87497 846.6666 476.24997 Q 899.5833 529.1666 899.5833 555.625 L 899.5833 582.0833 L 899.5833 634.99994 Q 899.5833 687.9166 873.12494 687.9166 Q 873.12494 714.37494 846.6666 687.9166 Q 846.6666 661.4583 740.8333 687.9166 L 661.4583 714.37494 L 529.1666 740.8333 L 423.3333 767.2916 L 423.3333 767.2916 L 423.3333 767.2916 L 423.3333 767.2916 Q 396.87497 767.2916 396.87497 740.8333 L 396.87497 740.8333 L 396.87497 714.37494 Q 370.41666 687.9166 370.41666 687.9166 Q 370.41666 661.4583 264.5833 661.4583 Q 185.20833 661.4583 132.29166 608.5416 L 79.37499 555.625 L 52.916664 529.1666 L 26.458332 502.7083 L 26.458332 502.7083 L 0.0 502.7083 L 0.0 502.7083 L 0.0 502.7083 L 0.0 476.24997 L 0.0 476.24997 L 0.0 449.79166 L 0.0 423.3333 L 26.458332 423.3333 L 52.916664 396.87497 L 52.916664 396.87497 L 52.916664 396.87497 L 79.37499 396.87497 L 79.37499 396.87497 L 79.37499 370.41666 Q 105.83333 370.41666 132.29166 291.04166 L 185.20833 238.12498 L 185.20833 238.12498 L 211.66666 238.12498 L 211.66666 264.5833 L 211.66666 291.04166 L 264.5833 291.04166 L 317.49997 291.04166 L 343.9583 264.5833 L 370.41666 264.5833 L 370.41666 185.20833 Q 370.41666 79.37499 343.9583 52.916664 L 343.9583 26.458332 L 343.9583 26.458332 Q 370.41666 26.458332 370.41666 26.458332 z" svg:height="7.6729164mm" draw:style-name="style-231" svg:viewBox="0.0 0.0 899.5833 767.2916" svg:width="8.995832mm" svg:x="114.299995mm" svg:y="98.689575mm"/>
          <draw:path svg:d="M 26.458332 79.37499 L 52.916664 0.0 L 79.37499 0.0 L 105.83333 0.0 L 158.74998 0.0 Q 185.20833 26.458332 185.20833 0.0 L 185.20833 0.0 L 211.66666 0.0 L 211.66666 0.0 L 211.66666 26.458332 Q 211.66666 52.916664 211.66666 79.37499 L 211.66666 105.83333 L 211.66666 264.5833 Q 211.66666 423.3333 185.20833 423.3333 L 185.20833 423.3333 L 185.20833 343.9583 Q 158.74998 238.12498 158.74998 238.12498 Q 158.74998 238.12498 132.29166 211.66666 Q 105.83333 185.20833 52.916664 185.20833 L 26.458332 185.20833 L 26.458332 185.20833 Q 0.0 158.74998 0.0 132.29166 L 0.0 132.29166 L 0.0 132.29166 Q 0.0 132.29166 26.458332 79.37499 z" svg:height="4.233333mm" draw:style-name="style-232" svg:viewBox="0.0 0.0 211.66666 423.3333" svg:width="2.1166666mm" svg:x="182.56248mm" svg:y="133.0854mm"/>
          <draw:path svg:d="M 582.0833 0.0 L 582.0833 0.0 L 608.5416 0.0 Q 634.99994 0.0 634.99994 26.458332 L 634.99994 26.458332 L 634.99994 26.458332 L 634.99994 52.916664 L 634.99994 52.916664 L 634.99994 52.916664 L 661.4583 52.916664 Q 661.4583 52.916664 661.4583 79.37499 Q 687.9166 79.37499 582.0833 105.83333 L 502.7083 132.29166 L 238.12498 132.29166 Q -26.458332 105.83333 0.0 105.83333 L 0.0 79.37499 L 105.83333 79.37499 L 185.20833 52.916664 L 370.41666 52.916664 Q 555.625 52.916664 555.625 26.458332 Q 582.0833 0.0 582.0833 0.0 z" svg:height="1.3229166mm" draw:style-name="style-233" svg:viewBox="0.0 0.0 661.4583 132.29166" svg:width="6.614583mm" svg:x="206.37498mm" svg:y="218.54582mm"/>
          <draw:path svg:d="M 634.99994 0.0 L 767.2916 0.0 L 714.37494 26.458332 Q 661.4583 52.916664 687.9166 79.37499 Q 740.8333 105.83333 714.37494 158.74998 Q 714.37494 185.20833 687.9166 185.20833 Q 634.99994 211.66666 661.4583 211.66666 Q 687.9166 211.66666 661.4583 238.12498 Q 634.99994 264.5833 608.5416 317.49997 Q 582.0833 343.9583 582.0833 370.41666 Q 608.5416 423.3333 555.625 423.3333 L 502.7083 423.3333 L 476.24997 423.3333 Q 449.79166 423.3333 449.79166 370.41666 Q 449.79166 343.9583 370.41666 370.41666 L 264.5833 370.41666 L 264.5833 370.41666 Q 238.12498 370.41666 158.74998 343.9583 L 79.37499 343.9583 L 79.37499 343.9583 Q 79.37499 317.49997 158.74998 317.49997 Q 211.66666 264.5833 185.20833 264.5833 L 158.74998 238.12498 L 132.29166 238.12498 L 132.29166 264.5833 L 132.29166 264.5833 L 105.83333 264.5833 L 105.83333 264.5833 L 105.83333 264.5833 L 105.83333 238.12498 L 105.83333 238.12498 L 79.37499 238.12498 L 79.37499 211.66666 L 79.37499 211.66666 L 79.37499 211.66666 L 79.37499 211.66666 L 52.916664 185.20833 L 52.916664 158.74998 L 52.916664 132.29166 L 26.458332 132.29166 L 26.458332 105.83333 L 26.458332 105.83333 L 0.0 105.83333 L 0.0 105.83333 L 0.0 105.83333 L 26.458332 79.37499 L 52.916664 52.916664 L 52.916664 52.916664 L 52.916664 52.916664 L 291.04166 26.458332 Q 529.1666 0.0 634.99994 0.0 z" svg:height="4.233333mm" draw:style-name="style-234" svg:viewBox="0.0 0.0 767.2916 423.3333" svg:width="7.6729164mm" svg:x="243.94582mm" svg:y="204.25832mm"/>
          <draw:path svg:d="M 158.74998 0.0 L 185.20833 0.0 L 211.66666 52.916664 Q 211.66666 79.37499 264.5833 79.37499 L 317.49997 79.37499 L 317.49997 79.37499 L 317.49997 105.83333 L 317.49997 105.83333 Q 317.49997 105.83333 343.9583 158.74998 L 343.9583 185.20833 L 317.49997 317.49997 Q 317.49997 449.79166 291.04166 449.79166 L 291.04166 449.79166 L 264.5833 449.79166 Q 211.66666 423.3333 211.66666 343.9583 Q 185.20833 264.5833 158.74998 317.49997 L 105.83333 370.41666 L 105.83333 370.41666 Q 105.83333 370.41666 105.83333 317.49997 Q 105.83333 291.04166 52.916664 264.5833 L 0.0 264.5833 L 0.0 211.66666 L 0.0 185.20833 L 0.0 158.74998 L 0.0 158.74998 L 0.0 132.29166 Q 0.0 105.83333 52.916664 105.83333 Q 79.37499 105.83333 79.37499 79.37499 L 79.37499 79.37499 L 105.83333 52.916664 Q 158.74998 26.458332 132.29166 26.458332 Q 132.29166 0.0 158.74998 0.0 z" svg:height="4.497916mm" draw:style-name="style-235" svg:viewBox="0.0 0.0 343.9583 449.79166" svg:width="3.439583mm" svg:x="245.53333mm" svg:y="140.75833mm"/>
          <draw:path svg:d="M 185.20833 0.0 L 185.20833 26.458332 L 185.20833 26.458332 L 211.66666 26.458332 L 238.12498 52.916664 Q 238.12498 52.916664 238.12498 105.83333 L 238.12498 132.29166 L 185.20833 185.20833 Q 158.74998 211.66666 185.20833 238.12498 L 185.20833 238.12498 L 185.20833 238.12498 Q 185.20833 264.5833 158.74998 264.5833 Q 132.29166 264.5833 132.29166 211.66666 Q 132.29166 185.20833 79.37499 264.5833 L 52.916664 370.41666 L 26.458332 370.41666 Q 0.0 370.41666 0.0 264.5833 L 26.458332 185.20833 L 0.0 132.29166 L 0.0 79.37499 L 0.0 52.916664 Q 0.0 26.458332 79.37499 0.0 Q 185.20833 -26.458332 185.20833 0.0 z M 185.20833 105.83333 L 185.20833 132.29166 L 185.20833 132.29166 Q 158.74998 158.74998 158.74998 158.74998 L 158.74998 158.74998 L 132.29166 158.74998 L 132.29166 158.74998 L 132.29166 105.83333 Q 132.29166 79.37499 158.74998 79.37499 Q 185.20833 79.37499 185.20833 105.83333 z" svg:height="3.7041664mm" draw:style-name="style-236" svg:viewBox="0.0 0.0 238.12498 370.41666" svg:width="2.38125mm" svg:x="144.1979mm" svg:y="76.729164mm"/>
          <draw:path svg:d="M 1375.8333 26.458332 L 1375.8333 26.458332 L 1375.8333 52.916664 Q 1402.2916 79.37499 1322.9166 132.29166 Q 1269.9999 185.20833 1269.9999 211.66666 Q 1269.9999 238.12498 1217.0833 238.12498 Q 1190.6249 238.12498 1217.0833 264.5833 Q 1269.9999 264.5833 1269.9999 291.04166 Q 1269.9999 317.49997 1217.0833 317.49997 L 1164.1666 343.9583 L 1164.1666 343.9583 L 1164.1666 343.9583 L 1137.7083 343.9583 L 1137.7083 343.9583 L 1137.7083 370.41666 L 1111.25 370.41666 L 1111.25 370.41666 L 1111.25 396.87497 L 1164.1666 396.87497 L 1190.6249 396.87497 L 1190.6249 423.3333 Q 1164.1666 423.3333 1164.1666 449.79166 L 1164.1666 449.79166 L 1164.1666 449.79166 Q 1164.1666 449.79166 1137.7083 449.79166 L 1137.7083 476.24997 L 1084.7916 476.24997 Q 1031.875 502.7083 952.49994 502.7083 L 899.5833 502.7083 L 899.5833 502.7083 Q 899.5833 502.7083 873.12494 502.7083 Q 873.12494 502.7083 608.5416 502.7083 Q 343.9583 502.7083 211.66666 502.7083 L 79.37499 449.79166 L 79.37499 449.79166 L 52.916664 449.79166 L 52.916664 449.79166 L 52.916664 449.79166 L 26.458332 423.3333 L 0.0 396.87497 L 0.0 396.87497 L 0.0 396.87497 L 105.83333 396.87497 L 185.20833 396.87497 L 238.12498 370.41666 Q 291.04166 370.41666 291.04166 291.04166 L 291.04166 211.66666 L 343.9583 211.66666 L 396.87497 185.20833 L 529.1666 132.29166 Q 661.4583 26.458332 952.49994 26.458332 Q 1243.5416 -26.458332 1322.9166 0.0 Q 1375.8333 26.458332 1375.8333 26.458332 z" svg:height="5.027083mm" draw:style-name="style-237" svg:viewBox="0.0 0.0 1375.8333 502.7083" svg:width="13.758332mm" svg:x="112.712494mm" svg:y="206.63957mm"/>
          <draw:path svg:d="M 687.9166 185.20833 L 687.9166 211.66666 L 634.99994 211.66666 Q 608.5416 185.20833 529.1666 185.20833 Q 423.3333 185.20833 343.9583 238.12498 Q 264.5833 238.12498 132.29166 238.12498 Q 0.0 185.20833 26.458332 185.20833 Q 52.916664 185.20833 26.458332 132.29166 L 0.0 105.83333 L 105.83333 52.916664 Q 211.66666 0.0 264.5833 26.458332 Q 317.49997 26.458332 370.41666 0.0 Q 396.87497 -26.458332 502.7083 26.458332 Q 582.0833 52.916664 634.99994 132.29166 Q 687.9166 185.20833 687.9166 185.20833 z M 79.37499 132.29166 Q 79.37499 79.37499 105.83333 79.37499 Q 158.74998 105.83333 158.74998 132.29166 Q 158.74998 185.20833 105.83333 185.20833 Q 79.37499 185.20833 79.37499 132.29166 z" svg:height="2.38125mm" draw:style-name="style-238" svg:viewBox="0.0 0.0 687.9166 238.12498" svg:width="6.879166mm" svg:x="70.379166mm" svg:y="185.4729mm"/>
          <draw:path svg:d="M 26.458332 105.83333 L 0.0 0.0 L 52.916664 26.458332 Q 79.37499 52.916664 105.83333 79.37499 L 105.83333 79.37499 L 158.74998 132.29166 Q 211.66666 185.20833 211.66666 211.66666 L 211.66666 211.66666 L 158.74998 211.66666 L 105.83333 211.66666 L 105.83333 211.66666 L 105.83333 211.66666 L 79.37499 185.20833 Q 52.916664 185.20833 26.458332 105.83333 z" svg:height="2.1166666mm" draw:style-name="style-239" svg:viewBox="0.0 0.0 211.66666 211.66666" svg:width="2.1166666mm" svg:x="125.41249mm" svg:y="164.04166mm"/>
          <draw:path svg:d="M 0.0 105.83333 L 0.0 0.0 L 26.458332 52.916664 Q 52.916664 105.83333 79.37499 52.916664 Q 105.83333 0.0 105.83333 52.916664 Q 132.29166 105.83333 158.74998 105.83333 L 211.66666 105.83333 L 211.66666 105.83333 Q 211.66666 132.29166 185.20833 158.74998 L 185.20833 185.20833 L 158.74998 185.20833 L 132.29166 211.66666 L 79.37499 211.66666 Q 26.458332 211.66666 0.0 105.83333 z" svg:height="2.1166666mm" draw:style-name="style-240" svg:viewBox="0.0 0.0 211.66666 211.66666" svg:width="2.1166666mm" svg:x="157.69167mm" svg:y="75.14166mm"/>
          <draw:path svg:d="M 211.66666 52.916664 L 238.12498 0.0 L 264.5833 26.458332 Q 264.5833 52.916664 317.49997 52.916664 L 343.9583 52.916664 L 529.1666 79.37499 Q 740.8333 105.83333 740.8333 105.83333 Q 740.8333 105.83333 740.8333 79.37499 L 740.8333 79.37499 L 740.8333 79.37499 L 740.8333 79.37499 L 767.2916 79.37499 L 767.2916 105.83333 L 793.74994 105.83333 L 820.2083 105.83333 L 846.6666 132.29166 L 873.12494 158.74998 L 820.2083 158.74998 L 767.2916 158.74998 L 767.2916 185.20833 L 740.8333 185.20833 L 740.8333 185.20833 L 740.8333 211.66666 L 740.8333 211.66666 L 740.8333 211.66666 L 767.2916 211.66666 L 767.2916 238.12498 L 687.9166 238.12498 L 608.5416 264.5833 L 582.0833 264.5833 L 555.625 264.5833 L 555.625 291.04166 L 582.0833 291.04166 L 582.0833 317.49997 L 582.0833 370.41666 L 608.5416 370.41666 L 634.99994 370.41666 L 634.99994 370.41666 L 634.99994 370.41666 L 634.99994 396.87497 L 608.5416 396.87497 L 582.0833 396.87497 L 555.625 370.41666 L 529.1666 370.41666 Q 476.24997 370.41666 370.41666 317.49997 Q 264.5833 317.49997 264.5833 264.5833 Q 291.04166 238.12498 238.12498 238.12498 L 185.20833 238.12498 L 185.20833 238.12498 Q 185.20833 211.66666 132.29166 211.66666 L 79.37499 211.66666 L 52.916664 185.20833 L 0.0 158.74998 L 0.0 158.74998 L 0.0 158.74998 L 0.0 158.74998 L 0.0 158.74998 L 105.83333 132.29166 Q 185.20833 132.29166 211.66666 52.916664 z" svg:height="3.9687498mm" draw:style-name="style-241" svg:viewBox="0.0 0.0 873.12494 396.87497" svg:width="8.73125mm" svg:x="26.458332mm" svg:y="206.90416mm"/>
          <draw:path svg:d="M 264.5833 158.74998 L 264.5833 185.20833 L 264.5833 185.20833 L 264.5833 211.66666 L 264.5833 291.04166 Q 264.5833 343.9583 211.66666 317.49997 L 158.74998 291.04166 L 105.83333 291.04166 L 52.916664 291.04166 L 52.916664 291.04166 Q 52.916664 264.5833 26.458332 264.5833 L 26.458332 264.5833 L 26.458332 238.12498 L 26.458332 185.20833 L 26.458332 185.20833 Q 26.458332 185.20833 52.916664 158.74998 L 52.916664 158.74998 L 52.916664 132.29166 Q 52.916664 132.29166 26.458332 79.37499 L 0.0 52.916664 L 0.0 26.458332 Q 0.0 -26.458332 105.83333 0.0 Q 211.66666 0.0 238.12498 79.37499 Q 264.5833 132.29166 264.5833 158.74998 z M 79.37499 238.12498 Q 79.37499 238.12498 79.37499 211.66666 Q 105.83333 211.66666 105.83333 238.12498 Q 105.83333 238.12498 79.37499 238.12498 z" svg:height="3.1749997mm" draw:style-name="style-242" svg:viewBox="0.0 0.0 264.5833 317.49997" svg:width="2.6458333mm" svg:x="147.10832mm" svg:y="89.16458mm"/>
          <draw:path svg:d="M 1031.875 52.916664 L 978.95825 0.0 L 1269.9999 79.37499 Q 1587.4999 158.74998 1640.4166 158.74998 L 1666.8749 158.74998 L 1640.4166 185.20833 Q 1613.9583 211.66666 1587.4999 238.12498 Q 1534.5833 238.12498 1534.5833 317.49997 Q 1561.0416 370.41666 1534.5833 396.87497 Q 1508.1249 396.87497 1508.1249 423.3333 Q 1508.1249 449.79166 1534.5833 476.24997 Q 1587.4999 476.24997 1561.0416 529.1666 Q 1534.5833 582.0833 1534.5833 687.9166 Q 1534.5833 740.8333 1587.4999 793.74994 Q 1613.9583 846.6666 1587.4999 846.6666 Q 1561.0416 846.6666 1561.0416 873.12494 Q 1561.0416 899.5833 1613.9583 899.5833 Q 1640.4166 873.12494 1666.8749 952.49994 Q 1693.3333 1031.875 1719.7916 1031.875 Q 1746.2499 1031.875 1746.2499 1111.25 Q 1719.7916 1164.1666 1693.3333 1190.6249 Q 1666.8749 1190.6249 1640.4166 1296.4583 Q 1640.4166 1402.2916 1613.9583 1428.7499 L 1587.4999 1455.2083 L 1587.4999 1481.6666 L 1587.4999 1508.1249 L 1613.9583 1508.1249 L 1640.4166 1508.1249 L 1640.4166 1534.5833 L 1640.4166 1561.0416 L 1666.8749 1561.0416 L 1693.3333 1561.0416 L 1693.3333 1534.5833 L 1693.3333 1508.1249 L 1719.7916 1508.1249 L 1719.7916 1481.6666 L 1719.7916 1481.6666 L 1746.2499 1481.6666 L 1746.2499 1481.6666 Q 1746.2499 1481.6666 1719.7916 1402.2916 L 1693.3333 1349.3749 L 1719.7916 1375.8333 L 1719.7916 1402.2916 L 1772.7083 1428.7499 Q 1852.0833 1455.2083 1852.0833 1481.6666 Q 1852.0833 1508.1249 1878.5416 1508.1249 Q 1904.9999 1508.1249 1904.9999 1481.6666 Q 1931.4583 1428.7499 1957.9165 1428.7499 Q 2010.8333 1428.7499 2010.8333 1428.7499 L 2010.8333 1428.7499 L 2010.8333 1402.2916 L 2010.8333 1402.2916 L 2037.2915 1402.2916 L 2037.2915 1375.8333 L 2037.2915 1375.8333 L 2063.75 1375.8333 L 2063.75 1375.8333 L 2063.75 1375.8333 L 2063.75 1349.3749 L 2063.75 1349.3749 L 2090.2083 1349.3749 L 2090.2083 1375.8333 L 2090.2083 1375.8333 L 2116.6665 1375.8333 L 2116.6665 1375.8333 L 2116.6665 1402.2916 L 2116.6665 1402.2916 L 2116.6665 1402.2916 L 2090.2083 1402.2916 L 2090.2083 1428.7499 L 2090.2083 1428.7499 L 2063.75 1428.7499 L 2063.75 1428.7499 L 2063.75 1428.7499 L 2063.75 1455.2083 L 2063.75 1455.2083 L 2063.75 1481.6666 L 2063.75 1508.1249 L 2063.75 1508.1249 L 2063.75 1534.5833 L 2037.2915 1561.0416 Q 2010.8333 1587.4999 1984.3749 1640.4166 Q 1984.3749 1666.8749 2010.8333 1666.8749 L 2063.75 1666.8749 L 2063.75 1693.3333 L 2063.75 1746.2499 L 2037.2915 1746.2499 L 2037.2915 1746.2499 L 1984.3749 1746.2499 Q 1957.9165 1719.7916 1931.4583 1693.3333 Q 1904.9999 1666.8749 1904.9999 1746.2499 Q 1904.9999 1825.6249 1878.5416 1852.0833 Q 1852.0833 1878.5416 1799.1666 2010.8333 Q 1746.2499 2116.6665 1693.3333 2116.6665 Q 1666.8749 2116.6665 1666.8749 2143.125 Q 1666.8749 2169.5833 1640.4166 2169.5833 Q 1587.4999 2196.0415 1587.4999 2222.5 Q 1561.0416 2275.4165 1534.5833 2275.4165 L 1534.5833 2275.4165 L 1455.2083 2275.4165 Q 1375.8333 2275.4165 1375.8333 2301.875 Q 1375.8333 2328.3333 1296.4583 2275.4165 Q 1243.5416 2222.5 1243.5416 2196.0415 Q 1243.5416 2169.5833 1164.1666 2169.5833 Q 1084.7916 2196.0415 1058.3333 2143.125 Q 1058.3333 2090.2083 1031.875 2090.2083 Q 1005.4166 2116.6665 926.0416 2116.6665 Q 846.6666 2116.6665 846.6666 2116.6665 Q 820.2083 2143.125 740.8333 2169.5833 Q 661.4583 2169.5833 661.4583 2116.6665 Q 687.9166 2090.2083 661.4583 2063.75 Q 634.99994 2010.8333 582.0833 2010.8333 Q 529.1666 2010.8333 529.1666 1984.3749 Q 529.1666 1957.9165 476.24997 1957.9165 Q 423.3333 1957.9165 396.87497 1984.3749 Q 370.41666 2010.8333 317.49997 2037.2915 Q 264.5833 2063.75 211.66666 2063.75 L 158.74998 2063.75 L 158.74998 2090.2083 L 158.74998 2090.2083 L 132.29166 2090.2083 L 132.29166 2116.6665 L 105.83333 2116.6665 L 105.83333 2116.6665 L 105.83333 2090.2083 L 105.83333 2090.2083 L 79.37499 2063.75 L 79.37499 2037.2915 L 52.916664 2037.2915 L 26.458332 2037.2915 L 26.458332 2010.8333 L 0.0 1984.3749 L 0.0 1957.9165 L 0.0 1931.4583 L 79.37499 1957.9165 Q 158.74998 1957.9165 158.74998 1957.9165 Q 158.74998 1957.9165 185.20833 1957.9165 L 185.20833 1957.9165 L 185.20833 1931.4583 L 211.66666 1931.4583 L 211.66666 1878.5416 Q 211.66666 1825.6249 211.66666 1799.1666 Q 211.66666 1799.1666 132.29166 1746.2499 Q 52.916664 1719.7916 105.83333 1587.4999 Q 132.29166 1455.2083 105.83333 1455.2083 L 79.37499 1455.2083 L 79.37499 1428.7499 L 79.37499 1428.7499 L 79.37499 1428.7499 Q 105.83333 1428.7499 105.83333 1375.8333 L 105.83333 1349.3749 L 105.83333 1349.3749 Q 132.29166 1322.9166 132.29166 1322.9166 L 158.74998 1322.9166 L 158.74998 1269.9999 L 158.74998 1243.5416 L 158.74998 1243.5416 Q 185.20833 1217.0833 264.5833 1190.6249 Q 370.41666 1164.1666 370.41666 1137.7083 Q 396.87497 1111.25 476.24997 1084.7916 Q 555.625 1084.7916 634.99994 926.0416 Q 687.9166 767.2916 714.37494 767.2916 Q 740.8333 767.2916 740.8333 740.8333 Q 740.8333 714.37494 846.6666 634.99994 Q 926.0416 582.0833 926.0416 555.625 Q 952.49994 529.1666 1058.3333 396.87497 L 1164.1666 264.5833 L 1164.1666 264.5833 L 1164.1666 264.5833 L 1190.6249 264.5833 L 1190.6249 264.5833 L 1190.6249 238.12498 L 1217.0833 238.12498 L 1217.0833 238.12498 L 1217.0833 211.66666 L 1190.6249 211.66666 Q 1164.1666 211.66666 1111.25 185.20833 Q 1058.3333 158.74998 1058.3333 132.29166 Q 1058.3333 105.83333 1031.875 52.916664 z M 1534.5833 926.0416 Q 1534.5833 926.0416 1561.0416 926.0416 Q 1561.0416 952.49994 1534.5833 952.49994 Q 1534.5833 952.49994 1534.5833 926.0416 z M 740.8333 2090.2083 Q 740.8333 2090.2083 767.2916 2090.2083 Q 767.2916 2116.6665 740.8333 2116.6665 Q 740.8333 2116.6665 740.8333 2090.2083 z" svg:height="23.01875mm" draw:style-name="style-243" svg:viewBox="0.0 0.0 2116.6665 2301.875" svg:width="21.166666mm" svg:x="132.82083mm" svg:y="169.33333mm"/>
          <draw:path svg:d="M 423.3333 26.458332 L 423.3333 26.458332 L 396.87497 79.37499 Q 370.41666 158.74998 343.9583 185.20833 L 317.49997 238.12498 L 317.49997 291.04166 L 317.49997 317.49997 L 291.04166 343.9583 L 291.04166 396.87497 L 291.04166 449.79166 L 291.04166 476.24997 L 264.5833 476.24997 Q 264.5833 502.7083 264.5833 476.24997 Q 238.12498 449.79166 211.66666 449.79166 Q 185.20833 449.79166 185.20833 502.7083 Q 158.74998 529.1666 132.29166 396.87497 Q 105.83333 291.04166 52.916664 343.9583 L 0.0 370.41666 L 0.0 343.9583 L 0.0 291.04166 L 26.458332 158.74998 Q 52.916664 26.458332 132.29166 0.0 Q 211.66666 -26.458332 317.49997 0.0 Q 396.87497 26.458332 423.3333 26.458332 z" svg:height="5.027083mm" draw:style-name="style-244" svg:viewBox="0.0 0.0 423.3333 502.7083" svg:width="4.233333mm" svg:x="149.22499mm" svg:y="74.347916mm"/>
          <draw:path svg:d="M 423.3333 0.0 L 423.3333 0.0 L 423.3333 52.916664 Q 423.3333 105.83333 449.79166 105.83333 L 476.24997 79.37499 L 529.1666 79.37499 L 582.0833 79.37499 L 582.0833 105.83333 Q 608.5416 132.29166 634.99994 158.74998 L 634.99994 158.74998 L 634.99994 185.20833 Q 634.99994 211.66666 661.4583 264.5833 L 661.4583 317.49997 L 661.4583 317.49997 Q 661.4583 343.9583 687.9166 343.9583 L 687.9166 343.9583 L 687.9166 370.41666 Q 687.9166 396.87497 714.37494 396.87497 Q 740.8333 396.87497 740.8333 476.24997 Q 740.8333 555.625 714.37494 582.0833 L 687.9166 582.0833 L 687.9166 582.0833 Q 687.9166 582.0833 661.4583 608.5416 L 661.4583 661.4583 L 634.99994 661.4583 Q 634.99994 661.4583 582.0833 661.4583 Q 555.625 661.4583 555.625 661.4583 Q 529.1666 634.99994 529.1666 608.5416 L 502.7083 555.625 L 502.7083 555.625 Q 476.24997 529.1666 476.24997 555.625 L 476.24997 555.625 L 476.24997 555.625 Q 449.79166 555.625 449.79166 582.0833 L 449.79166 582.0833 L 423.3333 582.0833 Q 396.87497 555.625 317.49997 582.0833 Q 238.12498 608.5416 211.66666 634.99994 L 211.66666 661.4583 L 211.66666 661.4583 L 185.20833 661.4583 L 185.20833 661.4583 L 158.74998 634.99994 L 158.74998 634.99994 L 158.74998 634.99994 L 158.74998 608.5416 L 158.74998 582.0833 L 132.29166 582.0833 L 132.29166 608.5416 L 105.83333 608.5416 L 79.37499 608.5416 L 79.37499 582.0833 L 52.916664 582.0833 L 52.916664 582.0833 L 52.916664 555.625 L 26.458332 555.625 L 0.0 555.625 L 0.0 502.7083 L 0.0 423.3333 L 79.37499 423.3333 Q 158.74998 396.87497 158.74998 423.3333 L 158.74998 423.3333 L 185.20833 396.87497 Q 185.20833 343.9583 158.74998 343.9583 Q 132.29166 343.9583 211.66666 291.04166 Q 291.04166 291.04166 317.49997 211.66666 L 317.49997 132.29166 L 370.41666 132.29166 Q 396.87497 132.29166 396.87497 105.83333 L 396.87497 105.83333 L 396.87497 52.916664 Q 423.3333 0.0 423.3333 0.0 z M 476.24997 238.12498 Q 529.1666 238.12498 529.1666 291.04166 Q 476.24997 317.49997 449.79166 317.49997 Q 396.87497 317.49997 396.87497 291.04166 Q 423.3333 238.12498 476.24997 238.12498 z" svg:height="6.614583mm" draw:style-name="style-245" svg:viewBox="0.0 0.0 740.8333 661.4583" svg:width="7.408333mm" svg:x="252.41249mm" svg:y="169.06874mm"/>
          <draw:path svg:d="M 264.5833 26.458332 L 264.5833 26.458332 L 238.12498 26.458332 Q 211.66666 52.916664 105.83333 52.916664 L 0.0 52.916664 L 0.0 0.0 Q 0.0 -26.458332 132.29166 0.0 Q 264.5833 0.0 264.5833 26.458332 z" svg:height="0.52916664mm" draw:style-name="style-246" svg:viewBox="0.0 0.0 264.5833 52.916664" svg:width="2.6458333mm" svg:x="156.36874mm" svg:y="216.42915mm"/>
          <draw:path svg:d="M 185.20833 0.0 L 185.20833 0.0 L 185.20833 26.458332 Q 211.66666 26.458332 238.12498 52.916664 L 264.5833 52.916664 L 264.5833 26.458332 Q 264.5833 0.0 608.5416 0.0 Q 952.49994 26.458332 952.49994 26.458332 L 952.49994 26.458332 L 926.0416 26.458332 Q 899.5833 26.458332 899.5833 52.916664 Q 899.5833 79.37499 926.0416 79.37499 Q 978.95825 79.37499 978.95825 132.29166 Q 978.95825 185.20833 978.95825 238.12498 Q 1005.4166 291.04166 952.49994 291.04166 L 899.5833 291.04166 L 873.12494 291.04166 Q 873.12494 291.04166 873.12494 264.5833 Q 846.6666 238.12498 687.9166 238.12498 L 529.1666 238.12498 L 476.24997 238.12498 Q 423.3333 291.04166 502.7083 291.04166 Q 582.0833 291.04166 582.0833 317.49997 L 582.0833 317.49997 L 476.24997 317.49997 Q 370.41666 343.9583 396.87497 343.9583 L 449.79166 396.87497 L 343.9583 396.87497 L 264.5833 396.87497 L 264.5833 423.3333 L 238.12498 423.3333 L 238.12498 423.3333 L 238.12498 423.3333 L 238.12498 423.3333 L 238.12498 396.87497 L 211.66666 396.87497 Q 185.20833 396.87497 185.20833 370.41666 L 211.66666 343.9583 L 211.66666 317.49997 Q 185.20833 291.04166 185.20833 264.5833 Q 185.20833 238.12498 132.29166 238.12498 L 105.83333 238.12498 L 105.83333 211.66666 L 79.37499 211.66666 L 79.37499 211.66666 L 79.37499 185.20833 L 79.37499 185.20833 L 79.37499 185.20833 L 52.916664 185.20833 L 52.916664 185.20833 L 26.458332 185.20833 L 0.0 185.20833 L 0.0 185.20833 L 0.0 185.20833 L 0.0 185.20833 L 26.458332 185.20833 L 26.458332 185.20833 L 26.458332 185.20833 L 26.458332 132.29166 Q 52.916664 105.83333 105.83333 79.37499 Q 132.29166 79.37499 158.74998 52.916664 Q 158.74998 26.458332 185.20833 0.0 z" svg:height="4.233333mm" draw:style-name="style-247" svg:viewBox="0.0 0.0 978.95825 423.3333" svg:width="9.789583mm" svg:x="262.73123mm" svg:y="201.87708mm"/>
          <draw:path svg:d="M 0.0 105.83333 L 0.0 0.0 L 52.916664 0.0 L 105.83333 0.0 L 105.83333 26.458332 L 105.83333 52.916664 L 132.29166 52.916664 L 158.74998 52.916664 L 211.66666 52.916664 L 264.5833 52.916664 L 264.5833 52.916664 Q 264.5833 52.916664 264.5833 79.37499 L 291.04166 79.37499 L 317.49997 158.74998 Q 370.41666 211.66666 343.9583 211.66666 L 343.9583 238.12498 L 291.04166 238.12498 L 238.12498 238.12498 L 158.74998 238.12498 Q 79.37499 211.66666 52.916664 211.66666 L 0.0 185.20833 L 0.0 105.83333 z" svg:height="2.38125mm" draw:style-name="style-248" svg:viewBox="0.0 0.0 343.9583 238.12498" svg:width="3.439583mm" svg:x="0.0mm" svg:y="204.78749mm"/>
          <draw:path svg:d="M 26.458332 26.458332 L 26.458332 26.458332 L 79.37499 0.0 L 105.83333 0.0 L 105.83333 0.0 Q 105.83333 26.458332 132.29166 26.458332 L 132.29166 26.458332 L 158.74998 79.37499 Q 185.20833 132.29166 185.20833 238.12498 L 185.20833 343.9583 L 185.20833 502.7083 L 185.20833 634.99994 L 158.74998 634.99994 Q 158.74998 608.5416 132.29166 608.5416 L 132.29166 608.5416 L 132.29166 608.5416 Q 132.29166 582.0833 52.916664 317.49997 L 0.0 52.916664 L 0.0 26.458332 L 0.0 26.458332 L 0.0 26.458332 Q 26.458332 26.458332 26.458332 26.458332 z" svg:height="6.3499994mm" draw:style-name="style-249" svg:viewBox="0.0 0.0 185.20833 634.99994" svg:width="1.8520832mm" svg:x="182.29791mm" svg:y="136.78958mm"/>
          <draw:path svg:d="M 476.24997 0.0 L 582.0833 0.0 L 714.37494 26.458332 Q 846.6666 52.916664 899.5833 52.916664 Q 952.49994 79.37499 952.49994 105.83333 L 952.49994 132.29166 L 502.7083 132.29166 L 52.916664 132.29166 L 52.916664 105.83333 L 52.916664 105.83333 L 26.458332 105.83333 L 26.458332 105.83333 L 26.458332 79.37499 L 0.0 79.37499 L 0.0 79.37499 L 0.0 52.916664 L 26.458332 52.916664 Q 52.916664 52.916664 211.66666 0.0 Q 396.87497 -26.458332 396.87497 0.0 Q 396.87497 26.458332 476.24997 0.0 z" svg:height="1.3229166mm" draw:style-name="style-250" svg:viewBox="0.0 0.0 952.49994 132.29166" svg:width="9.525mm" svg:x="14.287499mm" svg:y="222.24998mm"/>
          <draw:path svg:d="M 291.04166 0.0 L 317.49997 0.0 L 317.49997 0.0 Q 317.49997 0.0 343.9583 26.458332 L 343.9583 52.916664 L 343.9583 52.916664 Q 317.49997 52.916664 158.74998 79.37499 L 0.0 79.37499 L 0.0 52.916664 Q 0.0 26.458332 132.29166 0.0 Q 264.5833 -26.458332 291.04166 0.0 z" svg:height="0.7937499mm" draw:style-name="style-251" svg:viewBox="0.0 0.0 343.9583 79.37499" svg:width="3.439583mm" svg:x="215.9mm" svg:y="219.86874mm"/>
          <draw:path svg:d="M 158.74998 0.0 L 211.66666 0.0 L 264.5833 0.0 L 317.49997 0.0 L 317.49997 158.74998 Q 317.49997 317.49997 317.49997 343.9583 L 317.49997 343.9583 L 317.49997 343.9583 Q 317.49997 343.9583 264.5833 343.9583 L 211.66666 343.9583 L 158.74998 343.9583 Q 132.29166 343.9583 105.83333 291.04166 Q 105.83333 238.12498 79.37499 291.04166 Q 52.916664 343.9583 26.458332 291.04166 L 0.0 238.12498 L 0.0 132.29166 L 0.0 52.916664 L 52.916664 26.458332 Q 79.37499 26.458332 158.74998 0.0 z" svg:height="3.439583mm" draw:style-name="style-252" svg:viewBox="0.0 0.0 317.49997 343.9583" svg:width="3.1749997mm" svg:x="157.69167mm" svg:y="72.760414mm"/>
          <draw:path svg:d="M 52.916664 26.458332 L 105.83333 0.0 L 158.74998 0.0 L 211.66666 0.0 L 211.66666 0.0 L 211.66666 26.458332 L 238.12498 26.458332 L 264.5833 26.458332 L 291.04166 52.916664 Q 343.9583 52.916664 370.41666 132.29166 Q 396.87497 185.20833 423.3333 211.66666 Q 449.79166 238.12498 423.3333 238.12498 L 423.3333 264.5833 L 396.87497 264.5833 Q 370.41666 238.12498 185.20833 238.12498 L 26.458332 211.66666 L 26.458332 185.20833 Q 26.458332 185.20833 0.0 132.29166 Q 0.0 52.916664 52.916664 26.458332 z" svg:height="2.6458333mm" draw:style-name="style-253" svg:viewBox="0.0 0.0 423.3333 264.5833" svg:width="4.233333mm" svg:x="75.40624mm" svg:y="198.17291mm"/>
          <draw:path svg:d="M 0.0 79.37499 L 26.458332 0.0 L 52.916664 0.0 L 105.83333 0.0 L 105.83333 0.0 L 105.83333 26.458332 L 105.83333 26.458332 L 105.83333 26.458332 L 132.29166 26.458332 L 132.29166 26.458332 L 132.29166 52.916664 L 158.74998 52.916664 L 158.74998 52.916664 L 158.74998 79.37499 L 185.20833 79.37499 L 211.66666 79.37499 L 238.12498 105.83333 L 264.5833 132.29166 L 264.5833 132.29166 L 264.5833 132.29166 L 291.04166 132.29166 L 291.04166 132.29166 L 423.3333 105.83333 Q 555.625 79.37499 634.99994 105.83333 Q 714.37494 132.29166 740.8333 132.29166 L 767.2916 132.29166 L 767.2916 132.29166 L 793.74994 132.29166 L 793.74994 132.29166 L 793.74994 132.29166 L 793.74994 158.74998 L 793.74994 158.74998 L 820.2083 185.20833 Q 820.2083 238.12498 952.49994 264.5833 Q 1111.25 291.04166 1084.7916 291.04166 Q 1058.3333 317.49997 1058.3333 317.49997 L 1058.3333 317.49997 L 1005.4166 317.49997 Q 926.0416 343.9583 899.5833 396.87497 Q 899.5833 476.24997 873.12494 449.79166 Q 846.6666 449.79166 846.6666 476.24997 L 846.6666 502.7083 L 846.6666 582.0833 L 846.6666 661.4583 L 873.12494 661.4583 Q 899.5833 634.99994 899.5833 608.5416 L 899.5833 582.0833 L 926.0416 582.0833 Q 952.49994 608.5416 952.49994 608.5416 L 952.49994 608.5416 L 952.49994 608.5416 Q 926.0416 608.5416 926.0416 634.99994 L 926.0416 634.99994 L 952.49994 714.37494 Q 952.49994 793.74994 926.0416 793.74994 L 899.5833 820.2083 L 899.5833 820.2083 L 899.5833 820.2083 L 873.12494 820.2083 L 873.12494 820.2083 L 873.12494 846.6666 L 899.5833 846.6666 L 899.5833 873.12494 L 899.5833 899.5833 L 899.5833 899.5833 Q 899.5833 926.0416 899.5833 926.0416 L 926.0416 926.0416 L 952.49994 978.95825 Q 1005.4166 1058.3333 1005.4166 1137.7083 L 1005.4166 1217.0833 L 978.95825 1217.0833 L 952.49994 1190.6249 L 952.49994 1190.6249 Q 952.49994 1190.6249 952.49994 1137.7083 L 952.49994 1084.7916 L 926.0416 1084.7916 L 899.5833 1084.7916 L 899.5833 1111.25 L 899.5833 1111.25 L 873.12494 1137.7083 Q 846.6666 1190.6249 846.6666 1296.4583 L 846.6666 1402.2916 L 846.6666 1402.2916 L 846.6666 1428.7499 L 846.6666 1428.7499 L 820.2083 1402.2916 L 820.2083 1402.2916 Q 793.74994 1402.2916 793.74994 1402.2916 L 793.74994 1402.2916 L 767.2916 1428.7499 L 740.8333 1428.7499 L 740.8333 1402.2916 L 740.8333 1375.8333 L 634.99994 1375.8333 L 529.1666 1375.8333 L 529.1666 1349.3749 Q 529.1666 1296.4583 502.7083 1296.4583 L 502.7083 1296.4583 L 476.24997 1296.4583 Q 476.24997 1296.4583 476.24997 1269.9999 Q 476.24997 1269.9999 476.24997 1243.5416 Q 502.7083 1243.5416 502.7083 1164.1666 Q 529.1666 1084.7916 529.1666 1058.3333 Q 529.1666 1031.875 476.24997 978.95825 L 423.3333 952.49994 L 423.3333 952.49994 Q 423.3333 952.49994 449.79166 926.0416 L 449.79166 926.0416 L 449.79166 873.12494 Q 476.24997 846.6666 476.24997 820.2083 Q 476.24997 820.2083 370.41666 820.2083 L 291.04166 793.74994 L 264.5833 793.74994 Q 264.5833 767.2916 264.5833 740.8333 L 238.12498 687.9166 L 238.12498 608.5416 Q 211.66666 502.7083 132.29166 449.79166 L 52.916664 370.41666 L 52.916664 343.9583 Q 52.916664 343.9583 26.458332 291.04166 Q 0.0 264.5833 26.458332 264.5833 Q 52.916664 264.5833 52.916664 238.12498 L 52.916664 185.20833 L 26.458332 185.20833 Q 0.0 185.20833 0.0 79.37499 z" svg:height="14.287499mm" draw:style-name="style-254" svg:viewBox="0.0 0.0 1084.7916 1428.7499" svg:width="10.847916mm" svg:x="135.99582mm" svg:y="57.94375mm"/>
          <draw:path svg:d="M 158.74998 0.0 L 185.20833 0.0 L 291.04166 0.0 Q 396.87497 0.0 502.7083 26.458332 L 634.99994 26.458332 L 634.99994 52.916664 L 634.99994 52.916664 L 608.5416 79.37499 Q 582.0833 105.83333 634.99994 158.74998 Q 661.4583 185.20833 661.4583 211.66666 Q 661.4583 211.66666 687.9166 211.66666 L 687.9166 211.66666 L 634.99994 238.12498 Q 582.0833 264.5833 555.625 264.5833 L 502.7083 264.5833 L 423.3333 264.5833 Q 343.9583 264.5833 291.04166 238.12498 L 238.12498 238.12498 L 211.66666 238.12498 Q 185.20833 211.66666 105.83333 211.66666 L 26.458332 185.20833 L 26.458332 158.74998 Q 26.458332 158.74998 0.0 158.74998 Q 0.0 158.74998 105.83333 105.83333 Q 211.66666 79.37499 211.66666 52.916664 Q 211.66666 26.458332 185.20833 26.458332 Q 132.29166 0.0 158.74998 0.0 z" svg:height="2.6458333mm" draw:style-name="style-255" svg:viewBox="0.0 0.0 687.9166 264.5833" svg:width="6.879166mm" svg:x="34.660416mm" svg:y="197.90833mm"/>
          <draw:path svg:d="M 476.24997 105.83333 L 476.24997 132.29166 L 476.24997 158.74998 Q 502.7083 185.20833 502.7083 238.12498 Q 502.7083 291.04166 423.3333 343.9583 Q 370.41666 370.41666 317.49997 370.41666 L 264.5833 370.41666 L 238.12498 370.41666 L 211.66666 370.41666 L 132.29166 370.41666 L 26.458332 370.41666 L 26.458332 343.9583 L 26.458332 343.9583 L 0.0 317.49997 L 0.0 264.5833 L 0.0 211.66666 L 0.0 185.20833 L 52.916664 185.20833 Q 105.83333 158.74998 185.20833 158.74998 L 264.5833 158.74998 L 158.74998 132.29166 Q 52.916664 105.83333 26.458332 79.37499 L 26.458332 52.916664 L 26.458332 26.458332 Q 26.458332 0.0 185.20833 0.0 Q 343.9583 0.0 370.41666 26.458332 Q 396.87497 52.916664 423.3333 79.37499 Q 449.79166 105.83333 476.24997 105.83333 z" svg:height="3.7041664mm" draw:style-name="style-256" svg:viewBox="0.0 0.0 502.7083 370.41666" svg:width="5.027083mm" svg:x="176.47708mm" svg:y="147.6375mm"/>
          <draw:path svg:d="M 158.74998 0.0 L 238.12498 0.0 L 238.12498 0.0 Q 238.12498 0.0 264.5833 26.458332 L 264.5833 26.458332 L 264.5833 185.20833 L 264.5833 343.9583 L 238.12498 343.9583 L 238.12498 370.41666 L 211.66666 370.41666 L 185.20833 370.41666 L 158.74998 343.9583 Q 132.29166 317.49997 105.83333 317.49997 L 105.83333 317.49997 L 105.83333 291.04166 Q 105.83333 264.5833 79.37499 264.5833 L 52.916664 264.5833 L 52.916664 264.5833 L 52.916664 238.12498 L 26.458332 238.12498 L 26.458332 238.12498 L 26.458332 211.66666 Q 0.0 158.74998 0.0 158.74998 L 0.0 132.29166 L 52.916664 132.29166 Q 105.83333 132.29166 105.83333 52.916664 Q 105.83333 0.0 158.74998 0.0 z" svg:height="3.7041664mm" draw:style-name="style-257" svg:viewBox="0.0 0.0 264.5833 370.41666" svg:width="2.6458333mm" svg:x="154.51666mm" svg:y="73.024994mm"/>
          <draw:path svg:d="M 26.458332 0.0 L 79.37499 0.0 L 79.37499 0.0 Q 105.83333 26.458332 132.29166 26.458332 L 158.74998 26.458332 L 158.74998 26.458332 L 158.74998 26.458332 L 158.74998 52.916664 L 185.20833 52.916664 L 185.20833 52.916664 L 185.20833 79.37499 L 185.20833 79.37499 L 185.20833 79.37499 L 211.66666 105.83333 L 211.66666 132.29166 L 211.66666 132.29166 Q 211.66666 132.29166 238.12498 158.74998 L 238.12498 158.74998 L 238.12498 185.20833 L 238.12498 238.12498 L 238.12498 238.12498 L 238.12498 264.5833 L 238.12498 291.04166 L 238.12498 291.04166 L 238.12498 291.04166 L 211.66666 291.04166 L 185.20833 291.04166 Q 185.20833 291.04166 185.20833 264.5833 L 185.20833 264.5833 L 185.20833 238.12498 Q 185.20833 211.66666 79.37499 132.29166 Q 0.0 79.37499 0.0 26.458332 Q 0.0 0.0 26.458332 0.0 z" svg:height="2.9104166mm" draw:style-name="style-258" svg:viewBox="0.0 0.0 238.12498 291.04166" svg:width="2.38125mm" svg:x="234.68541mm" svg:y="131.49791mm"/>
          <draw:path svg:d="M 26.458332 0.0 L 26.458332 0.0 L 105.83333 26.458332 Q 158.74998 26.458332 158.74998 52.916664 L 185.20833 52.916664 L 185.20833 79.37499 Q 185.20833 105.83333 105.83333 105.83333 Q 52.916664 105.83333 26.458332 79.37499 L 0.0 26.458332 L 0.0 26.458332 Q 0.0 0.0 26.458332 0.0 z" svg:height="1.0583333mm" draw:style-name="style-259" svg:viewBox="0.0 0.0 185.20833 105.83333" svg:width="1.8520832mm" svg:x="192.61665mm" svg:y="219.86874mm"/>
          <draw:path svg:d="M 26.458332 52.916664 L 0.0 0.0 L 79.37499 0.0 Q 132.29166 26.458332 158.74998 26.458332 L 185.20833 26.458332 L 343.9583 26.458332 Q 476.24997 26.458332 476.24997 79.37499 L 476.24997 132.29166 L 396.87497 132.29166 Q 317.49997 132.29166 185.20833 132.29166 L 79.37499 132.29166 L 52.916664 132.29166 L 26.458332 132.29166 L 26.458332 132.29166 Q 26.458332 132.29166 52.916664 105.83333 Q 79.37499 79.37499 26.458332 52.916664 z" svg:height="1.3229166mm" draw:style-name="style-260" svg:viewBox="0.0 0.0 476.24997 132.29166" svg:width="4.7625mm" svg:x="5.027083mm" svg:y="194.46873mm"/>
          <draw:path svg:d="M 132.29166 26.458332 L 132.29166 0.0 L 291.04166 0.0 Q 476.24997 0.0 476.24997 26.458332 Q 476.24997 52.916664 555.625 52.916664 Q 634.99994 52.916664 687.9166 52.916664 L 740.8333 52.916664 L 740.8333 52.916664 L 714.37494 52.916664 L 714.37494 79.37499 L 714.37494 105.83333 L 740.8333 105.83333 L 740.8333 105.83333 L 740.8333 132.29166 L 767.2916 132.29166 L 767.2916 132.29166 L 767.2916 158.74998 L 687.9166 158.74998 L 608.5416 158.74998 L 634.99994 185.20833 L 661.4583 211.66666 L 740.8333 211.66666 L 820.2083 211.66666 L 820.2083 211.66666 L 820.2083 211.66666 L 793.74994 238.12498 L 767.2916 264.5833 L 820.2083 264.5833 L 846.6666 264.5833 L 846.6666 238.12498 L 873.12494 238.12498 L 899.5833 264.5833 Q 952.49994 317.49997 926.0416 317.49997 L 873.12494 317.49997 L 873.12494 317.49997 Q 873.12494 317.49997 767.2916 317.49997 Q 661.4583 343.9583 661.4583 370.41666 Q 661.4583 396.87497 634.99994 370.41666 Q 634.99994 343.9583 449.79166 317.49997 L 264.5833 317.49997 L 264.5833 317.49997 L 264.5833 317.49997 L 185.20833 291.04166 L 105.83333 291.04166 L 105.83333 238.12498 L 79.37499 185.20833 L 79.37499 185.20833 L 79.37499 158.74998 L 52.916664 158.74998 L 26.458332 158.74998 L 26.458332 132.29166 L 26.458332 132.29166 L 0.0 105.83333 L 0.0 79.37499 L 26.458332 79.37499 L 52.916664 52.916664 L 79.37499 52.916664 L 105.83333 52.916664 L 105.83333 26.458332 L 132.29166 26.458332 L 132.29166 26.458332 z" svg:height="3.7041664mm" draw:style-name="style-261" svg:viewBox="0.0 0.0 926.0416 370.41666" svg:width="9.260416mm" svg:x="76.993744mm" svg:y="183.62082mm"/>
          <draw:path svg:d="M 396.87497 26.458332 L 396.87497 0.0 L 423.3333 26.458332 Q 449.79166 26.458332 449.79166 52.916664 Q 449.79166 79.37499 529.1666 79.37499 L 608.5416 79.37499 L 634.99994 79.37499 Q 661.4583 79.37499 661.4583 105.83333 Q 634.99994 132.29166 661.4583 158.74998 Q 661.4583 185.20833 661.4583 185.20833 Q 661.4583 185.20833 767.2916 185.20833 L 846.6666 185.20833 L 873.12494 185.20833 Q 873.12494 185.20833 899.5833 211.66666 L 926.0416 211.66666 L 926.0416 264.5833 Q 926.0416 317.49997 926.0416 343.9583 L 926.0416 343.9583 L 873.12494 370.41666 Q 820.2083 396.87497 820.2083 396.87497 L 793.74994 396.87497 L 793.74994 396.87497 Q 793.74994 396.87497 608.5416 396.87497 L 423.3333 396.87497 L 423.3333 396.87497 Q 449.79166 370.41666 317.49997 343.9583 L 211.66666 291.04166 L 211.66666 291.04166 Q 211.66666 291.04166 158.74998 264.5833 L 105.83333 238.12498 L 79.37499 238.12498 L 26.458332 238.12498 L 26.458332 211.66666 L 26.458332 211.66666 L 0.0 211.66666 L 0.0 211.66666 L 0.0 185.20833 L 26.458332 185.20833 L 26.458332 185.20833 L 26.458332 185.20833 L 26.458332 158.74998 L 26.458332 158.74998 L 0.0 158.74998 L 0.0 158.74998 L 0.0 158.74998 L 0.0 132.29166 L 185.20833 132.29166 L 343.9583 132.29166 L 343.9583 105.83333 Q 343.9583 79.37499 370.41666 79.37499 L 370.41666 79.37499 L 370.41666 52.916664 Q 396.87497 52.916664 396.87497 26.458332 z" svg:height="3.9687498mm" draw:style-name="style-262" svg:viewBox="0.0 0.0 926.0416 396.87497" svg:width="9.260416mm" svg:x="24.606249mm" svg:y="212.98958mm"/>
          <draw:path svg:d="M 0.0 26.458332 L 0.0 0.0 L 26.458332 0.0 Q 52.916664 0.0 52.916664 26.458332 Q 52.916664 52.916664 158.74998 79.37499 Q 264.5833 105.83333 264.5833 132.29166 L 264.5833 158.74998 L 264.5833 185.20833 Q 291.04166 238.12498 291.04166 238.12498 L 291.04166 264.5833 L 238.12498 264.5833 L 158.74998 264.5833 L 79.37499 264.5833 L 0.0 264.5833 L 0.0 264.5833 L 0.0 238.12498 L 0.0 238.12498 L 26.458332 238.12498 L 26.458332 132.29166 Q 26.458332 52.916664 0.0 26.458332 z" svg:height="2.6458333mm" draw:style-name="style-263" svg:viewBox="0.0 0.0 291.04166 264.5833" svg:width="2.9104166mm" svg:x="125.67708mm" svg:y="77.52291mm"/>
          <draw:path svg:d="M 449.79166 158.74998 L 449.79166 158.74998 L 423.3333 158.74998 Q 396.87497 158.74998 396.87497 211.66666 L 370.41666 264.5833 L 343.9583 264.5833 L 343.9583 264.5833 L 291.04166 238.12498 Q 238.12498 238.12498 238.12498 317.49997 L 238.12498 370.41666 L 238.12498 370.41666 Q 238.12498 370.41666 211.66666 317.49997 Q 211.66666 238.12498 105.83333 158.74998 L 0.0 79.37499 L 0.0 52.916664 L 0.0 0.0 L 26.458332 0.0 L 79.37499 0.0 L 185.20833 0.0 Q 317.49997 0.0 396.87497 52.916664 Q 449.79166 105.83333 449.79166 132.29166 Q 449.79166 158.74998 449.79166 158.74998 z" svg:height="3.7041664mm" draw:style-name="style-264" svg:viewBox="0.0 0.0 449.79166 370.41666" svg:width="4.497916mm" svg:x="248.44374mm" svg:y="157.16249mm"/>
          <draw:path svg:d="M 26.458332 26.458332 L 52.916664 0.0 L 158.74998 0.0 Q 238.12498 0.0 264.5833 0.0 L 291.04166 0.0 L 291.04166 52.916664 L 291.04166 79.37499 L 291.04166 105.83333 Q 264.5833 105.83333 264.5833 158.74998 L 264.5833 185.20833 L 264.5833 185.20833 L 264.5833 185.20833 L 238.12498 211.66666 L 211.66666 238.12498 L 211.66666 238.12498 L 211.66666 238.12498 L 211.66666 211.66666 Q 211.66666 185.20833 185.20833 158.74998 Q 158.74998 158.74998 105.83333 185.20833 L 26.458332 211.66666 L 26.458332 185.20833 Q 0.0 158.74998 0.0 105.83333 L 0.0 26.458332 L 26.458332 26.458332 z" svg:height="2.38125mm" draw:style-name="style-265" svg:viewBox="0.0 0.0 291.04166 238.12498" svg:width="2.9104166mm" svg:x="143.93332mm" svg:y="104.24583mm"/>
          <draw:path svg:d="M 0.0 26.458332 L 0.0 0.0 L 26.458332 0.0 Q 52.916664 26.458332 52.916664 26.458332 L 52.916664 26.458332 L 52.916664 52.916664 Q 52.916664 79.37499 79.37499 79.37499 Q 105.83333 105.83333 132.29166 105.83333 L 132.29166 132.29166 L 132.29166 132.29166 L 158.74998 132.29166 L 158.74998 185.20833 L 158.74998 211.66666 L 132.29166 211.66666 L 132.29166 238.12498 L 105.83333 238.12498 Q 79.37499 238.12498 52.916664 264.5833 L 52.916664 291.04166 L 26.458332 291.04166 L 0.0 291.04166 L 0.0 291.04166 L 0.0 291.04166 L 0.0 211.66666 Q 0.0 132.29166 0.0 132.29166 L 0.0 105.83333 L 0.0 105.83333 Q 0.0 105.83333 0.0 79.37499 L 0.0 79.37499 L 0.0 26.458332 z" svg:height="2.9104166mm" draw:style-name="style-266" svg:viewBox="0.0 0.0 158.74998 291.04166" svg:width="1.5874999mm" svg:x="155.04582mm" svg:y="75.93541mm"/>
          <draw:path svg:d="M 634.99994 26.458332 L 740.8333 26.458332 L 1031.875 26.458332 Q 1322.9166 52.916664 1322.9166 52.916664 L 1349.3749 52.916664 L 1375.8333 26.458332 L 1428.7499 26.458332 L 1428.7499 52.916664 Q 1428.7499 52.916664 1455.2083 79.37499 L 1455.2083 105.83333 L 1508.1249 105.83333 Q 1561.0416 105.83333 1666.8749 105.83333 Q 1772.7083 105.83333 1772.7083 132.29166 L 1772.7083 132.29166 L 1772.7083 132.29166 L 1746.2499 132.29166 L 1746.2499 132.29166 L 1746.2499 158.74998 L 1772.7083 158.74998 Q 1799.1666 185.20833 1799.1666 211.66666 L 1799.1666 238.12498 L 1746.2499 238.12498 L 1719.7916 264.5833 L 1746.2499 264.5833 L 1772.7083 264.5833 L 1772.7083 291.04166 L 1746.2499 291.04166 L 1746.2499 291.04166 L 1746.2499 317.49997 L 1719.7916 317.49997 L 1693.3333 317.49997 L 1693.3333 343.9583 L 1693.3333 343.9583 L 1693.3333 343.9583 Q 1693.3333 370.41666 1640.4166 343.9583 L 1587.4999 317.49997 L 1587.4999 317.49997 L 1587.4999 317.49997 L 1561.0416 317.49997 L 1561.0416 317.49997 L 1561.0416 343.9583 L 1534.5833 343.9583 L 1534.5833 343.9583 L 1534.5833 370.41666 L 1534.5833 396.87497 Q 1561.0416 423.3333 1587.4999 423.3333 L 1640.4166 423.3333 L 1640.4166 449.79166 L 1640.4166 449.79166 L 1666.8749 449.79166 L 1666.8749 476.24997 L 1613.9583 476.24997 L 1561.0416 476.24997 L 1534.5833 502.7083 L 1508.1249 502.7083 L 1508.1249 502.7083 Q 1508.1249 476.24997 1375.8333 476.24997 Q 1243.5416 449.79166 1243.5416 476.24997 L 1243.5416 529.1666 L 1217.0833 529.1666 Q 1164.1666 555.625 1164.1666 582.0833 Q 1164.1666 608.5416 1137.7083 608.5416 L 1137.7083 608.5416 L 1137.7083 582.0833 Q 1137.7083 555.625 1005.4166 555.625 Q 873.12494 582.0833 846.6666 608.5416 Q 820.2083 634.99994 740.8333 661.4583 L 661.4583 661.4583 L 661.4583 634.99994 Q 661.4583 608.5416 529.1666 582.0833 Q 423.3333 582.0833 423.3333 555.625 Q 396.87497 529.1666 343.9583 529.1666 L 291.04166 529.1666 L 211.66666 529.1666 L 158.74998 529.1666 L 158.74998 476.24997 Q 158.74998 449.79166 105.83333 396.87497 Q 52.916664 343.9583 52.916664 317.49997 Q 79.37499 317.49997 79.37499 291.04166 Q 79.37499 264.5833 52.916664 264.5833 L 26.458332 264.5833 L 26.458332 264.5833 L 0.0 238.12498 L 0.0 238.12498 L 0.0 211.66666 L 0.0 211.66666 Q 0.0 211.66666 0.0 185.20833 L 0.0 158.74998 L 0.0 158.74998 L 0.0 158.74998 L 52.916664 132.29166 Q 79.37499 105.83333 79.37499 79.37499 L 79.37499 26.458332 L 185.20833 26.458332 Q 291.04166 0.0 291.04166 0.0 L 291.04166 0.0 L 423.3333 0.0 Q 555.625 0.0 634.99994 26.458332 z" svg:height="6.614583mm" draw:style-name="style-267" svg:viewBox="0.0 0.0 1799.1666 661.4583" svg:width="17.991665mm" svg:x="143.93332mm" svg:y="211.66666mm"/>
          <draw:path svg:d="M 26.458332 26.458332 L 26.458332 0.0 L 132.29166 0.0 L 264.5833 0.0 L 264.5833 0.0 Q 264.5833 26.458332 291.04166 26.458332 L 291.04166 26.458332 L 291.04166 132.29166 L 291.04166 264.5833 L 264.5833 291.04166 Q 264.5833 317.49997 185.20833 317.49997 L 79.37499 317.49997 L 79.37499 264.5833 Q 79.37499 211.66666 79.37499 185.20833 Q 79.37499 158.74998 79.37499 185.20833 Q 52.916664 238.12498 26.458332 238.12498 Q 0.0 238.12498 0.0 158.74998 L 0.0 79.37499 L 0.0 52.916664 Q 26.458332 26.458332 26.458332 26.458332 z" svg:height="3.1749997mm" draw:style-name="style-268" svg:viewBox="0.0 0.0 291.04166 317.49997" svg:width="2.9104166mm" svg:x="174.36041mm" svg:y="72.760414mm"/>
          <draw:path svg:d="M 238.12498 0.0 L 264.5833 0.0 L 264.5833 26.458332 L 264.5833 26.458332 L 291.04166 132.29166 Q 317.49997 238.12498 396.87497 291.04166 Q 476.24997 291.04166 423.3333 317.49997 Q 396.87497 343.9583 396.87497 343.9583 L 396.87497 343.9583 L 370.41666 343.9583 Q 317.49997 343.9583 317.49997 449.79166 L 291.04166 582.0833 L 291.04166 820.2083 L 291.04166 1031.875 L 291.04166 1031.875 L 264.5833 1031.875 L 264.5833 1084.7916 L 264.5833 1111.25 L 238.12498 1111.25 L 211.66666 1111.25 L 211.66666 1084.7916 L 211.66666 1058.3333 L 185.20833 1058.3333 L 185.20833 1058.3333 L 185.20833 873.12494 Q 211.66666 661.4583 211.66666 502.7083 Q 211.66666 370.41666 105.83333 343.9583 L 0.0 317.49997 L 0.0 291.04166 L 0.0 264.5833 L 26.458332 264.5833 L 52.916664 291.04166 L 105.83333 264.5833 Q 158.74998 264.5833 158.74998 238.12498 Q 158.74998 211.66666 185.20833 211.66666 L 185.20833 185.20833 L 185.20833 185.20833 L 211.66666 185.20833 L 211.66666 185.20833 Q 211.66666 158.74998 185.20833 132.29166 Q 185.20833 105.83333 211.66666 105.83333 Q 238.12498 105.83333 211.66666 52.916664 Q 211.66666 0.0 238.12498 0.0 z" svg:height="11.112499mm" draw:style-name="style-269" svg:viewBox="0.0 0.0 423.3333 1111.25" svg:width="4.233333mm" svg:x="236.00832mm" svg:y="99.21874mm"/>
          <draw:path svg:d="M 52.916664 0.0 L 105.83333 0.0 L 105.83333 26.458332 Q 105.83333 52.916664 185.20833 79.37499 Q 238.12498 79.37499 238.12498 105.83333 Q 264.5833 105.83333 291.04166 132.29166 Q 343.9583 132.29166 343.9583 211.66666 Q 343.9583 291.04166 343.9583 317.49997 L 343.9583 343.9583 L 343.9583 343.9583 Q 317.49997 370.41666 264.5833 370.41666 Q 211.66666 370.41666 211.66666 396.87497 Q 185.20833 423.3333 158.74998 396.87497 L 105.83333 370.41666 L 105.83333 423.3333 Q 105.83333 449.79166 79.37499 449.79166 L 52.916664 449.79166 L 52.916664 529.1666 L 26.458332 634.99994 L 26.458332 634.99994 L 26.458332 634.99994 L 26.458332 449.79166 Q 26.458332 264.5833 0.0 158.74998 L 0.0 26.458332 L 0.0 26.458332 Q 0.0 0.0 52.916664 0.0 z" svg:height="6.3499994mm" draw:style-name="style-270" svg:viewBox="0.0 0.0 343.9583 634.99994" svg:width="3.439583mm" svg:x="171.18541mm" svg:y="156.63333mm"/>
          <draw:path svg:d="M 52.916664 52.916664 L 52.916664 0.0 L 79.37499 0.0 Q 105.83333 26.458332 132.29166 26.458332 L 158.74998 26.458332 L 158.74998 26.458332 L 158.74998 26.458332 L 185.20833 26.458332 Q 211.66666 26.458332 211.66666 26.458332 L 211.66666 26.458332 L 317.49997 26.458332 Q 396.87497 26.458332 396.87497 26.458332 L 396.87497 26.458332 L 423.3333 26.458332 Q 476.24997 0.0 476.24997 52.916664 Q 502.7083 105.83333 423.3333 132.29166 Q 343.9583 132.29166 317.49997 291.04166 Q 317.49997 476.24997 396.87497 502.7083 Q 476.24997 529.1666 502.7083 608.5416 Q 529.1666 661.4583 476.24997 740.8333 Q 423.3333 793.74994 396.87497 793.74994 L 396.87497 793.74994 L 370.41666 793.74994 Q 370.41666 820.2083 370.41666 820.2083 L 370.41666 820.2083 L 370.41666 820.2083 Q 343.9583 820.2083 264.5833 820.2083 L 211.66666 820.2083 L 211.66666 793.74994 L 211.66666 767.2916 L 185.20833 767.2916 L 185.20833 767.2916 L 185.20833 767.2916 L 158.74998 740.8333 L 158.74998 740.8333 L 158.74998 714.37494 L 132.29166 714.37494 L 105.83333 714.37494 L 52.916664 687.9166 L 0.0 687.9166 L 0.0 608.5416 L 0.0 555.625 L 26.458332 529.1666 Q 52.916664 502.7083 132.29166 502.7083 Q 211.66666 476.24997 211.66666 317.49997 Q 211.66666 158.74998 105.83333 132.29166 L 26.458332 132.29166 L 26.458332 105.83333 L 52.916664 105.83333 L 52.916664 52.916664 z" svg:height="8.202083mm" draw:style-name="style-271" svg:viewBox="0.0 0.0 502.7083 820.2083" svg:width="5.027083mm" svg:x="139.7mm" svg:y="31.485415mm"/>
          <draw:path svg:d="M 185.20833 26.458332 L 185.20833 52.916664 L 264.5833 52.916664 L 343.9583 52.916664 L 343.9583 52.916664 L 343.9583 79.37499 L 370.41666 79.37499 L 396.87497 79.37499 L 396.87497 105.83333 L 396.87497 105.83333 L 370.41666 105.83333 Q 343.9583 105.83333 370.41666 132.29166 Q 370.41666 132.29166 396.87497 132.29166 Q 423.3333 132.29166 423.3333 158.74998 Q 423.3333 185.20833 396.87497 185.20833 Q 370.41666 211.66666 396.87497 238.12498 L 396.87497 264.5833 L 317.49997 291.04166 Q 264.5833 291.04166 238.12498 317.49997 L 238.12498 343.9583 L 211.66666 343.9583 L 185.20833 343.9583 L 158.74998 343.9583 L 132.29166 343.9583 L 132.29166 317.49997 L 105.83333 317.49997 L 105.83333 317.49997 L 105.83333 291.04166 L 52.916664 291.04166 L 0.0 291.04166 L 0.0 132.29166 L 0.0 0.0 L 79.37499 0.0 Q 158.74998 0.0 185.20833 26.458332 z" svg:height="3.439583mm" draw:style-name="style-272" svg:viewBox="0.0 0.0 423.3333 343.9583" svg:width="4.233333mm" svg:x="0.0mm" svg:y="209.2854mm"/>
          <draw:path svg:d="M 158.74998 52.916664 L 211.66666 0.0 L 238.12498 0.0 Q 264.5833 26.458332 264.5833 52.916664 L 264.5833 52.916664 L 264.5833 52.916664 L 264.5833 52.916664 L 238.12498 52.916664 L 238.12498 52.916664 L 238.12498 79.37499 L 211.66666 79.37499 L 211.66666 105.83333 L 211.66666 132.29166 L 158.74998 158.74998 Q 132.29166 158.74998 105.83333 185.20833 L 105.83333 185.20833 L 105.83333 185.20833 Q 79.37499 211.66666 105.83333 211.66666 L 105.83333 211.66666 L 105.83333 211.66666 Q 132.29166 211.66666 105.83333 238.12498 L 79.37499 238.12498 L 52.916664 238.12498 L 52.916664 238.12498 L 52.916664 238.12498 Q 52.916664 238.12498 26.458332 158.74998 L 0.0 105.83333 L 52.916664 105.83333 Q 79.37499 105.83333 158.74998 52.916664 z" svg:height="2.38125mm" draw:style-name="style-273" svg:viewBox="0.0 0.0 264.5833 238.12498" svg:width="2.6458333mm" svg:x="59.79583mm" svg:y="206.90416mm"/>
          <draw:path svg:d="M 291.04166 0.0 L 317.49997 0.0 L 317.49997 0.0 L 317.49997 0.0 L 343.9583 26.458332 L 370.41666 52.916664 L 396.87497 52.916664 L 396.87497 52.916664 L 423.3333 105.83333 Q 449.79166 158.74998 449.79166 158.74998 L 449.79166 158.74998 L 449.79166 185.20833 L 449.79166 185.20833 L 423.3333 185.20833 L 423.3333 211.66666 L 396.87497 211.66666 Q 343.9583 211.66666 291.04166 211.66666 L 264.5833 211.66666 L 238.12498 211.66666 Q 238.12498 211.66666 158.74998 158.74998 L 79.37499 132.29166 L 79.37499 132.29166 Q 79.37499 132.29166 52.916664 132.29166 L 26.458332 132.29166 L 26.458332 132.29166 Q 0.0 105.83333 0.0 105.83333 L 0.0 105.83333 L 0.0 52.916664 Q 0.0 0.0 132.29166 0.0 Q 264.5833 0.0 291.04166 0.0 z" svg:height="2.1166666mm" draw:style-name="style-274" svg:viewBox="0.0 0.0 449.79166 211.66666" svg:width="4.497916mm" svg:x="126.206245mm" svg:y="86.254166mm"/>
          <draw:path svg:d="M 978.95825 105.83333 L 978.95825 105.83333 L 978.95825 105.83333 Q 952.49994 105.83333 899.5833 105.83333 Q 846.6666 105.83333 661.4583 158.74998 L 476.24997 211.66666 L 476.24997 211.66666 L 449.79166 211.66666 L 449.79166 211.66666 L 449.79166 211.66666 L 449.79166 238.12498 L 449.79166 238.12498 L 423.3333 238.12498 L 423.3333 264.5833 L 396.87497 264.5833 L 370.41666 264.5833 L 343.9583 238.12498 L 317.49997 238.12498 L 317.49997 264.5833 Q 343.9583 291.04166 343.9583 317.49997 L 343.9583 317.49997 L 343.9583 317.49997 Q 317.49997 317.49997 317.49997 343.9583 L 317.49997 343.9583 L 238.12498 343.9583 L 158.74998 317.49997 L 79.37499 317.49997 L 0.0 317.49997 L 0.0 317.49997 L 0.0 317.49997 L 79.37499 291.04166 L 132.29166 291.04166 L 132.29166 264.5833 L 132.29166 211.66666 L 105.83333 211.66666 L 79.37499 211.66666 L 79.37499 185.20833 L 79.37499 185.20833 L 52.916664 158.74998 L 26.458332 132.29166 L 26.458332 105.83333 L 26.458332 52.916664 L 158.74998 26.458332 Q 291.04166 0.0 502.7083 0.0 Q 714.37494 0.0 767.2916 52.916664 Q 793.74994 52.916664 873.12494 79.37499 Q 978.95825 105.83333 978.95825 105.83333 z" svg:height="3.439583mm" draw:style-name="style-275" svg:viewBox="0.0 0.0 978.95825 343.9583" svg:width="9.789583mm" svg:x="258.4979mm" svg:y="184.15mm"/>
          <draw:path svg:d="M 370.41666 634.99994 L 396.87497 634.99994 L 396.87497 634.99994 Q 396.87497 634.99994 264.5833 634.99994 L 158.74998 634.99994 L 158.74998 634.99994 L 158.74998 634.99994 L 158.74998 634.99994 L 158.74998 634.99994 L 185.20833 634.99994 L 185.20833 634.99994 L 185.20833 608.5416 L 211.66666 608.5416 L 211.66666 529.1666 Q 211.66666 476.24997 132.29166 476.24997 Q 52.916664 449.79166 52.916664 343.9583 Q 79.37499 238.12498 105.83333 238.12498 Q 158.74998 238.12498 185.20833 211.66666 L 211.66666 158.74998 L 211.66666 105.83333 L 211.66666 79.37499 L 158.74998 79.37499 Q 132.29166 52.916664 52.916664 52.916664 L 0.0 52.916664 L 0.0 26.458332 Q 0.0 0.0 264.5833 0.0 Q 502.7083 0.0 502.7083 26.458332 Q 502.7083 52.916664 423.3333 52.916664 Q 370.41666 79.37499 370.41666 158.74998 Q 396.87497 238.12498 423.3333 238.12498 Q 449.79166 238.12498 449.79166 343.9583 Q 449.79166 449.79166 396.87497 476.24997 Q 317.49997 502.7083 317.49997 582.0833 Q 317.49997 634.99994 370.41666 634.99994 z" svg:height="6.3499994mm" draw:style-name="style-276" svg:viewBox="0.0 0.0 502.7083 634.99994" svg:width="5.027083mm" svg:x="139.7mm" svg:y="25.399998mm"/>
          <draw:path svg:d="M 0.0 52.916664 L 0.0 0.0 L 26.458332 26.458332 Q 52.916664 52.916664 132.29166 79.37499 L 211.66666 79.37499 L 211.66666 79.37499 Q 211.66666 105.83333 105.83333 132.29166 L 26.458332 185.20833 L 0.0 185.20833 Q 0.0 158.74998 0.0 132.29166 L 0.0 79.37499 L 0.0 52.916664 z" svg:height="1.8520832mm" draw:style-name="style-277" svg:viewBox="0.0 0.0 211.66666 185.20833" svg:width="2.1166666mm" svg:x="258.76248mm" svg:y="167.74582mm"/>
          <draw:path svg:d="M 449.79166 26.458332 L 502.7083 26.458332 L 529.1666 52.916664 Q 555.625 79.37499 582.0833 52.916664 L 582.0833 52.916664 L 608.5416 52.916664 L 608.5416 52.916664 L 608.5416 52.916664 Q 608.5416 52.916664 634.99994 52.916664 L 634.99994 26.458332 L 661.4583 26.458332 Q 661.4583 0.0 714.37494 0.0 L 767.2916 0.0 L 793.74994 26.458332 Q 820.2083 52.916664 846.6666 52.916664 L 873.12494 52.916664 L 873.12494 79.37499 L 873.12494 79.37499 L 873.12494 105.83333 L 873.12494 105.83333 L 846.6666 105.83333 L 846.6666 105.83333 L 846.6666 105.83333 L 820.2083 79.37499 L 820.2083 79.37499 L 820.2083 105.83333 L 820.2083 105.83333 L 820.2083 105.83333 L 820.2083 105.83333 L 793.74994 105.83333 L 767.2916 105.83333 L 714.37494 105.83333 L 687.9166 105.83333 Q 661.4583 105.83333 634.99994 158.74998 Q 608.5416 158.74998 502.7083 211.66666 L 423.3333 264.5833 L 423.3333 264.5833 Q 396.87497 264.5833 396.87497 238.12498 Q 396.87497 211.66666 343.9583 211.66666 Q 317.49997 211.66666 291.04166 158.74998 Q 264.5833 158.74998 132.29166 105.83333 L 0.0 105.83333 L 0.0 79.37499 L 0.0 79.37499 L 79.37499 52.916664 Q 185.20833 52.916664 185.20833 26.458332 Q 211.66666 0.0 317.49997 0.0 Q 423.3333 52.916664 449.79166 26.458332 z" svg:height="2.6458333mm" draw:style-name="style-278" svg:viewBox="0.0 0.0 873.12494 264.5833" svg:width="8.73125mm" svg:x="276.48956mm" svg:y="215.37082mm"/>
          <draw:path svg:d="M 343.9583 0.0 L 370.41666 0.0 L 370.41666 26.458332 Q 370.41666 52.916664 291.04166 79.37499 Q 211.66666 79.37499 105.83333 79.37499 L 0.0 52.916664 L 0.0 26.458332 L 0.0 0.0 L 158.74998 0.0 Q 317.49997 -26.458332 343.9583 0.0 z" svg:height="0.7937499mm" draw:style-name="style-279" svg:viewBox="0.0 0.0 370.41666 79.37499" svg:width="3.7041664mm" svg:x="64.02916mm" svg:y="201.3479mm"/>
          <draw:path svg:d="M 343.9583 0.0 L 370.41666 0.0 L 370.41666 79.37499 Q 343.9583 185.20833 370.41666 291.04166 L 370.41666 370.41666 L 185.20833 370.41666 L 26.458332 370.41666 L 26.458332 343.9583 L 26.458332 343.9583 L 0.0 185.20833 L 0.0 26.458332 L 158.74998 26.458332 L 317.49997 26.458332 L 317.49997 26.458332 Q 317.49997 26.458332 343.9583 0.0 z" svg:height="3.7041664mm" draw:style-name="style-280" svg:viewBox="0.0 0.0 370.41666 370.41666" svg:width="3.7041664mm" svg:x="159.54375mm" svg:y="81.75625mm"/>
          <draw:path svg:d="M 26.458332 26.458332 L 26.458332 0.0 L 52.916664 0.0 Q 79.37499 0.0 79.37499 26.458332 L 105.83333 26.458332 L 132.29166 52.916664 Q 132.29166 52.916664 132.29166 79.37499 L 158.74998 79.37499 L 158.74998 105.83333 L 185.20833 132.29166 L 185.20833 291.04166 Q 185.20833 449.79166 158.74998 476.24997 L 158.74998 502.7083 L 132.29166 502.7083 Q 79.37499 476.24997 79.37499 370.41666 L 52.916664 264.5833 L 52.916664 264.5833 Q 26.458332 238.12498 26.458332 238.12498 L 26.458332 238.12498 L 0.0 238.12498 Q -26.458332 211.66666 26.458332 211.66666 Q 52.916664 211.66666 52.916664 132.29166 Q 79.37499 79.37499 52.916664 52.916664 Q 26.458332 52.916664 26.458332 26.458332 z" svg:height="5.027083mm" draw:style-name="style-281" svg:viewBox="0.0 0.0 185.20833 502.7083" svg:width="1.8520832mm" svg:x="114.03541mm" svg:y="108.479164mm"/>
          <draw:path svg:d="M 687.9166 26.458332 L 767.2916 0.0 L 767.2916 79.37499 Q 767.2916 158.74998 820.2083 158.74998 Q 899.5833 132.29166 978.95825 132.29166 L 1031.875 132.29166 L 1031.875 132.29166 Q 1031.875 105.83333 1058.3333 105.83333 L 1058.3333 105.83333 L 1137.7083 132.29166 Q 1190.6249 185.20833 1190.6249 185.20833 L 1190.6249 185.20833 L 1217.0833 211.66666 L 1243.5416 238.12498 L 1243.5416 238.12498 L 1243.5416 238.12498 L 1269.9999 264.5833 L 1296.4583 291.04166 L 1243.5416 291.04166 Q 1190.6249 291.04166 1190.6249 343.9583 Q 1190.6249 370.41666 1164.1666 396.87497 L 1164.1666 449.79166 L 1190.6249 449.79166 L 1243.5416 449.79166 L 1243.5416 476.24997 L 1243.5416 502.7083 L 1269.9999 502.7083 L 1269.9999 502.7083 L 1269.9999 529.1666 L 1243.5416 529.1666 L 1243.5416 555.625 L 1243.5416 555.625 L 1164.1666 555.625 Q 1084.7916 582.0833 1084.7916 608.5416 Q 1058.3333 661.4583 1031.875 661.4583 L 1005.4166 661.4583 L 978.95825 687.9166 L 926.0416 687.9166 L 926.0416 687.9166 Q 899.5833 661.4583 714.37494 687.9166 L 555.625 687.9166 L 555.625 714.37494 L 555.625 740.8333 L 608.5416 767.2916 Q 661.4583 767.2916 634.99994 767.2916 Q 634.99994 767.2916 582.0833 793.74994 L 529.1666 793.74994 L 529.1666 820.2083 L 529.1666 846.6666 L 449.79166 846.6666 L 396.87497 846.6666 L 396.87497 820.2083 L 396.87497 793.74994 L 423.3333 767.2916 Q 423.3333 740.8333 396.87497 740.8333 Q 370.41666 740.8333 370.41666 714.37494 L 370.41666 687.9166 L 370.41666 661.4583 Q 396.87497 661.4583 423.3333 634.99994 L 476.24997 608.5416 L 476.24997 582.0833 L 449.79166 582.0833 L 449.79166 582.0833 L 449.79166 555.625 L 449.79166 555.625 L 449.79166 555.625 L 423.3333 529.1666 L 423.3333 502.7083 L 343.9583 502.7083 Q 291.04166 502.7083 185.20833 502.7083 L 52.916664 476.24997 L 52.916664 476.24997 L 52.916664 449.79166 L 26.458332 449.79166 L 0.0 449.79166 L 0.0 423.3333 L 0.0 423.3333 L 0.0 396.87497 L 0.0 370.41666 L 26.458332 370.41666 L 79.37499 343.9583 L 79.37499 343.9583 L 79.37499 343.9583 L 105.83333 343.9583 L 105.83333 343.9583 L 105.83333 317.49997 L 132.29166 317.49997 L 132.29166 317.49997 Q 132.29166 291.04166 132.29166 291.04166 L 132.29166 291.04166 L 105.83333 291.04166 L 105.83333 291.04166 L 105.83333 264.5833 L 79.37499 264.5833 L 79.37499 264.5833 L 79.37499 238.12498 L 79.37499 238.12498 L 79.37499 238.12498 L 52.916664 238.12498 L 52.916664 238.12498 L 52.916664 211.66666 L 26.458332 211.66666 L 26.458332 185.20833 L 26.458332 158.74998 L 79.37499 158.74998 L 105.83333 132.29166 L 185.20833 132.29166 Q 291.04166 132.29166 396.87497 132.29166 L 529.1666 132.29166 L 529.1666 132.29166 L 555.625 132.29166 L 555.625 132.29166 L 555.625 132.29166 L 502.7083 105.83333 Q 423.3333 79.37499 423.3333 79.37499 L 396.87497 79.37499 L 396.87497 79.37499 L 396.87497 79.37499 L 396.87497 52.916664 L 396.87497 52.916664 L 423.3333 52.916664 L 423.3333 52.916664 L 502.7083 52.916664 Q 608.5416 26.458332 687.9166 26.458332 z M 1031.875 158.74998 Q 1058.3333 158.74998 1058.3333 185.20833 Q 1058.3333 211.66666 1031.875 211.66666 Q 1005.4166 211.66666 1005.4166 185.20833 Q 1005.4166 158.74998 1031.875 158.74998 z" svg:height="8.466666mm" draw:style-name="style-282" svg:viewBox="0.0 0.0 1296.4583 846.6666" svg:width="12.964582mm" svg:x="3.439583mm" svg:y="205.58124mm"/>
          <draw:path svg:d="M 26.458332 26.458332 L 26.458332 0.0 L 185.20833 0.0 Q 370.41666 0.0 370.41666 26.458332 L 370.41666 26.458332 L 317.49997 52.916664 Q 264.5833 52.916664 291.04166 105.83333 Q 291.04166 158.74998 317.49997 158.74998 L 343.9583 158.74998 L 396.87497 185.20833 Q 423.3333 211.66666 449.79166 211.66666 L 476.24997 211.66666 L 476.24997 211.66666 Q 476.24997 211.66666 502.7083 238.12498 L 502.7083 238.12498 L 502.7083 264.5833 L 502.7083 264.5833 L 476.24997 264.5833 Q 449.79166 264.5833 396.87497 238.12498 Q 343.9583 238.12498 343.9583 343.9583 L 343.9583 449.79166 L 343.9583 449.79166 Q 317.49997 476.24997 291.04166 529.1666 Q 238.12498 582.0833 211.66666 582.0833 Q 185.20833 582.0833 185.20833 449.79166 L 158.74998 317.49997 L 158.74998 343.9583 Q 132.29166 343.9583 132.29166 343.9583 L 132.29166 343.9583 L 132.29166 317.49997 Q 132.29166 291.04166 132.29166 238.12498 L 132.29166 185.20833 L 132.29166 185.20833 Q 132.29166 185.20833 132.29166 158.74998 L 132.29166 132.29166 L 132.29166 132.29166 Q 105.83333 105.83333 52.916664 79.37499 L 0.0 52.916664 L 0.0 52.916664 Q 26.458332 52.916664 26.458332 26.458332 z" svg:height="5.820833mm" draw:style-name="style-283" svg:viewBox="0.0 0.0 502.7083 582.0833" svg:width="5.027083mm" svg:x="120.385414mm" svg:y="74.612495mm"/>
          <draw:path svg:d="M 608.5416 0.0 L 608.5416 52.916664 L 582.0833 264.5833 Q 555.625 476.24997 529.1666 502.7083 L 529.1666 529.1666 L 529.1666 529.1666 Q 529.1666 529.1666 502.7083 555.625 L 476.24997 555.625 L 476.24997 555.625 Q 449.79166 555.625 476.24997 529.1666 L 476.24997 502.7083 L 476.24997 476.24997 Q 449.79166 476.24997 449.79166 423.3333 Q 449.79166 396.87497 476.24997 370.41666 Q 502.7083 370.41666 396.87497 343.9583 L 264.5833 343.9583 L 264.5833 502.7083 L 264.5833 661.4583 L 238.12498 661.4583 L 185.20833 634.99994 L 158.74998 634.99994 Q 132.29166 634.99994 79.37499 634.99994 Q 52.916664 634.99994 26.458332 608.5416 L 0.0 555.625 L 0.0 502.7083 L 0.0 449.79166 L 0.0 423.3333 Q 26.458332 396.87497 26.458332 238.12498 L 26.458332 79.37499 L 0.0 52.916664 L 0.0 26.458332 L 52.916664 26.458332 Q 105.83333 52.916664 132.29166 52.916664 L 158.74998 52.916664 L 158.74998 79.37499 L 158.74998 105.83333 L 238.12498 105.83333 L 291.04166 105.83333 L 291.04166 79.37499 L 291.04166 79.37499 L 317.49997 79.37499 Q 343.9583 105.83333 343.9583 105.83333 L 370.41666 105.83333 L 396.87497 105.83333 L 423.3333 105.83333 L 423.3333 105.83333 Q 449.79166 105.83333 449.79166 105.83333 L 449.79166 79.37499 L 529.1666 26.458332 Q 608.5416 -26.458332 608.5416 0.0 z" svg:height="6.614583mm" draw:style-name="style-284" svg:viewBox="0.0 0.0 608.5416 661.4583" svg:width="6.0854163mm" svg:x="115.62291mm" svg:y="109.00833mm"/>
          <draw:path svg:d="M 0.0 26.458332 L 0.0 26.458332 L 79.37499 0.0 L 158.74998 0.0 L 185.20833 26.458332 Q 185.20833 79.37499 211.66666 105.83333 L 211.66666 132.29166 L 185.20833 132.29166 Q 185.20833 132.29166 185.20833 105.83333 Q 158.74998 79.37499 132.29166 185.20833 Q 79.37499 264.5833 79.37499 238.12498 L 79.37499 238.12498 L 52.916664 185.20833 Q 26.458332 132.29166 79.37499 105.83333 Q 105.83333 79.37499 52.916664 52.916664 L 0.0 26.458332 L 0.0 26.458332 z" svg:height="2.38125mm" draw:style-name="style-285" svg:viewBox="0.0 0.0 211.66666 238.12498" svg:width="2.1166666mm" svg:x="165.36458mm" svg:y="143.13957mm"/>
          <draw:path svg:d="M 211.66666 26.458332 L 211.66666 26.458332 L 211.66666 0.0 L 211.66666 0.0 L 238.12498 0.0 L 238.12498 26.458332 L 238.12498 26.458332 L 264.5833 26.458332 L 264.5833 26.458332 L 264.5833 26.458332 L 264.5833 52.916664 L 264.5833 52.916664 L 291.04166 52.916664 L 291.04166 79.37499 L 291.04166 79.37499 L 317.49997 79.37499 L 317.49997 211.66666 Q 317.49997 343.9583 291.04166 343.9583 L 291.04166 343.9583 L 264.5833 343.9583 L 264.5833 343.9583 L 264.5833 343.9583 L 264.5833 317.49997 L 264.5833 317.49997 Q 264.5833 291.04166 264.5833 264.5833 Q 264.5833 238.12498 132.29166 238.12498 L 0.0 211.66666 L 0.0 185.20833 L 0.0 158.74998 L 79.37499 132.29166 Q 158.74998 132.29166 158.74998 79.37499 L 158.74998 52.916664 L 185.20833 52.916664 L 185.20833 26.458332 L 185.20833 26.458332 L 211.66666 26.458332 L 211.66666 26.458332 z" svg:height="3.439583mm" draw:style-name="style-286" svg:viewBox="0.0 0.0 317.49997 343.9583" svg:width="3.1749997mm" svg:x="174.62498mm" svg:y="69.58541mm"/>
          <draw:path svg:d="M 396.87497 0.0 L 449.79166 0.0 L 529.1666 0.0 L 608.5416 0.0 L 608.5416 0.0 L 634.99994 0.0 L 634.99994 0.0 L 661.4583 0.0 L 661.4583 0.0 L 661.4583 26.458332 L 687.9166 26.458332 L 714.37494 26.458332 L 767.2916 52.916664 Q 793.74994 79.37499 846.6666 79.37499 L 899.5833 79.37499 L 926.0416 105.83333 L 952.49994 132.29166 L 820.2083 132.29166 L 661.4583 132.29166 L 449.79166 132.29166 L 238.12498 132.29166 L 132.29166 132.29166 L 0.0 132.29166 L 26.458332 105.83333 L 52.916664 79.37499 L 52.916664 79.37499 L 52.916664 79.37499 L 185.20833 52.916664 Q 317.49997 26.458332 317.49997 26.458332 L 317.49997 26.458332 L 343.9583 26.458332 Q 370.41666 26.458332 396.87497 0.0 z" svg:height="1.3229166mm" draw:style-name="style-287" svg:viewBox="0.0 0.0 952.49994 132.29166" svg:width="9.525mm" svg:x="141.55208mm" svg:y="117.21041mm"/>
          <draw:path svg:d="M 423.3333 0.0 L 423.3333 0.0 L 370.41666 105.83333 Q 317.49997 211.66666 264.5833 211.66666 Q 211.66666 238.12498 211.66666 211.66666 Q 211.66666 158.74998 185.20833 158.74998 L 158.74998 158.74998 L 158.74998 185.20833 L 158.74998 211.66666 L 132.29166 211.66666 L 132.29166 211.66666 L 105.83333 211.66666 Q 105.83333 211.66666 79.37499 158.74998 Q 52.916664 132.29166 0.0 105.83333 Q -52.916664 79.37499 26.458332 52.916664 L 132.29166 52.916664 L 132.29166 26.458332 L 132.29166 26.458332 L 264.5833 0.0 Q 423.3333 0.0 423.3333 0.0 z" svg:height="2.1166666mm" draw:style-name="style-288" svg:viewBox="0.0 0.0 423.3333 211.66666" svg:width="4.233333mm" svg:x="53.44583mm" svg:y="218.54582mm"/>
          <draw:path svg:d="M 264.5833 52.916664 L 291.04166 0.0 L 396.87497 0.0 L 529.1666 0.0 L 555.625 52.916664 Q 555.625 105.83333 502.7083 105.83333 Q 476.24997 105.83333 396.87497 132.29166 L 317.49997 158.74998 L 317.49997 158.74998 L 343.9583 158.74998 L 343.9583 158.74998 L 343.9583 158.74998 L 396.87497 185.20833 L 423.3333 211.66666 L 396.87497 211.66666 L 370.41666 211.66666 L 370.41666 238.12498 L 396.87497 238.12498 L 396.87497 238.12498 L 396.87497 264.5833 L 396.87497 264.5833 L 396.87497 264.5833 L 423.3333 264.5833 L 423.3333 291.04166 L 343.9583 317.49997 Q 291.04166 317.49997 264.5833 343.9583 Q 264.5833 370.41666 132.29166 343.9583 Q 26.458332 343.9583 0.0 343.9583 L 0.0 317.49997 L 79.37499 317.49997 L 132.29166 317.49997 L 132.29166 317.49997 L 132.29166 317.49997 L 132.29166 291.04166 Q 132.29166 264.5833 132.29166 264.5833 L 132.29166 264.5833 L 132.29166 238.12498 L 132.29166 211.66666 L 158.74998 211.66666 Q 185.20833 211.66666 185.20833 185.20833 Q 185.20833 158.74998 158.74998 158.74998 Q 132.29166 158.74998 185.20833 105.83333 Q 238.12498 79.37499 264.5833 52.916664 z" svg:height="3.439583mm" draw:style-name="style-289" svg:viewBox="0.0 0.0 555.625 343.9583" svg:width="5.5562496mm" svg:x="12.964582mm" svg:y="193.67499mm"/>
          <draw:path svg:d="M 26.458332 52.916664 L 26.458332 0.0 L 52.916664 0.0 Q 79.37499 26.458332 105.83333 26.458332 L 132.29166 26.458332 L 343.9583 26.458332 Q 555.625 52.916664 582.0833 79.37499 L 582.0833 79.37499 L 555.625 79.37499 Q 529.1666 79.37499 343.9583 79.37499 Q 132.29166 79.37499 132.29166 105.83333 L 105.83333 132.29166 L 52.916664 132.29166 L 0.0 132.29166 L 0.0 132.29166 Q 0.0 132.29166 26.458332 105.83333 Q 52.916664 105.83333 26.458332 52.916664 z" svg:height="1.3229166mm" draw:style-name="style-290" svg:viewBox="0.0 0.0 582.0833 132.29166" svg:width="5.820833mm" svg:x="229.39374mm" svg:y="217.2229mm"/>
          <draw:path svg:d="M 264.5833 0.0 L 291.04166 0.0 L 291.04166 0.0 Q 291.04166 0.0 317.49997 26.458332 L 317.49997 26.458332 L 317.49997 26.458332 Q 317.49997 52.916664 317.49997 52.916664 Q 317.49997 79.37499 238.12498 105.83333 L 132.29166 132.29166 L 52.916664 132.29166 Q 0.0 105.83333 0.0 105.83333 L 0.0 105.83333 L 0.0 105.83333 L 26.458332 105.83333 L 52.916664 105.83333 Q 105.83333 105.83333 105.83333 79.37499 L 132.29166 79.37499 L 158.74998 52.916664 Q 211.66666 0.0 264.5833 0.0 z" svg:height="1.3229166mm" draw:style-name="style-291" svg:viewBox="0.0 0.0 317.49997 132.29166" svg:width="3.1749997mm" svg:x="257.175mm" svg:y="213.25415mm"/>
          <draw:path svg:d="M 555.625 26.458332 L 555.625 52.916664 L 555.625 52.916664 Q 555.625 79.37499 582.0833 105.83333 Q 582.0833 132.29166 476.24997 132.29166 L 396.87497 132.29166 L 264.5833 158.74998 L 158.74998 158.74998 L 132.29166 158.74998 Q 105.83333 185.20833 0.0 158.74998 Q -79.37499 132.29166 0.0 132.29166 L 79.37499 105.83333 L 158.74998 105.83333 Q 238.12498 79.37499 264.5833 52.916664 Q 291.04166 26.458332 423.3333 0.0 Q 555.625 0.0 555.625 26.458332 z" svg:height="1.5874999mm" draw:style-name="style-292" svg:viewBox="0.0 0.0 582.0833 158.74998" svg:width="5.820833mm" svg:x="149.75417mm" svg:y="217.2229mm"/>
          <draw:path svg:d="M 52.916664 26.458332 L 52.916664 0.0 L 105.83333 26.458332 Q 158.74998 26.458332 185.20833 52.916664 Q 211.66666 105.83333 238.12498 79.37499 L 264.5833 79.37499 L 264.5833 158.74998 Q 264.5833 211.66666 185.20833 211.66666 Q 105.83333 211.66666 79.37499 211.66666 Q 52.916664 211.66666 52.916664 238.12498 L 52.916664 264.5833 L 26.458332 264.5833 L 0.0 264.5833 L 0.0 238.12498 Q 0.0 211.66666 26.458332 185.20833 Q 52.916664 158.74998 26.458332 105.83333 L 0.0 52.916664 L 26.458332 52.916664 L 26.458332 52.916664 L 26.458332 26.458332 L 52.916664 26.458332 L 52.916664 26.458332 z" svg:height="2.6458333mm" draw:style-name="style-293" svg:viewBox="0.0 0.0 264.5833 264.5833" svg:width="2.6458333mm" svg:x="98.95416mm" svg:y="120.649994mm"/>
          <draw:path svg:d="M 185.20833 26.458332 L 211.66666 0.0 L 264.5833 79.37499 Q 343.9583 185.20833 343.9583 238.12498 Q 343.9583 291.04166 343.9583 317.49997 Q 343.9583 343.9583 343.9583 343.9583 L 343.9583 343.9583 L 317.49997 343.9583 Q 291.04166 343.9583 291.04166 449.79166 Q 291.04166 555.625 264.5833 555.625 L 264.5833 555.625 L 238.12498 555.625 Q 211.66666 555.625 211.66666 582.0833 Q 185.20833 608.5416 185.20833 661.4583 L 185.20833 687.9166 L 185.20833 687.9166 L 158.74998 687.9166 L 158.74998 661.4583 L 132.29166 661.4583 L 132.29166 661.4583 L 132.29166 661.4583 L 132.29166 634.99994 L 132.29166 634.99994 L 105.83333 634.99994 L 105.83333 661.4583 L 105.83333 661.4583 L 79.37499 661.4583 L 79.37499 661.4583 L 79.37499 661.4583 L 79.37499 634.99994 L 79.37499 634.99994 L 52.916664 608.5416 L 26.458332 555.625 L 26.458332 529.1666 L 26.458332 502.7083 L 0.0 423.3333 L 0.0 343.9583 L 0.0 343.9583 Q 26.458332 343.9583 26.458332 370.41666 Q 26.458332 396.87497 52.916664 396.87497 Q 79.37499 423.3333 132.29166 343.9583 Q 158.74998 291.04166 185.20833 291.04166 Q 211.66666 291.04166 185.20833 158.74998 Q 185.20833 26.458332 185.20833 26.458332 z" svg:height="6.879166mm" draw:style-name="style-294" svg:viewBox="0.0 0.0 343.9583 687.9166" svg:width="3.439583mm" svg:x="180.7104mm" svg:y="120.385414mm"/>
          <draw:path svg:d="M 26.458332 0.0 L 52.916664 0.0 L 52.916664 0.0 Q 52.916664 0.0 52.916664 26.458332 L 79.37499 26.458332 L 79.37499 79.37499 Q 79.37499 132.29166 105.83333 132.29166 Q 132.29166 132.29166 158.74998 264.5833 Q 211.66666 423.3333 211.66666 476.24997 L 211.66666 555.625 L 211.66666 582.0833 Q 211.66666 582.0833 158.74998 582.0833 L 132.29166 555.625 L 105.83333 555.625 L 79.37499 555.625 L 79.37499 529.1666 Q 52.916664 529.1666 52.916664 529.1666 L 52.916664 529.1666 L 52.916664 529.1666 Q 52.916664 502.7083 26.458332 264.5833 L 0.0 52.916664 L 0.0 26.458332 Q 0.0 0.0 26.458332 0.0 z" svg:height="5.820833mm" draw:style-name="style-295" svg:viewBox="0.0 0.0 211.66666 582.0833" svg:width="2.1166666mm" svg:x="252.41249mm" svg:y="162.98332mm"/>
          <draw:path svg:d="M 0.0 26.458332 L 0.0 0.0 L 132.29166 0.0 Q 291.04166 26.458332 264.5833 52.916664 Q 264.5833 105.83333 185.20833 105.83333 L 105.83333 105.83333 L 79.37499 105.83333 L 52.916664 105.83333 L 52.916664 105.83333 Q 26.458332 79.37499 26.458332 79.37499 L 26.458332 79.37499 L 26.458332 52.916664 Q 26.458332 52.916664 0.0 26.458332 z" svg:height="1.0583333mm" draw:style-name="style-296" svg:viewBox="0.0 0.0 264.5833 105.83333" svg:width="2.6458333mm" svg:x="198.17291mm" svg:y="209.02083mm"/>
          <draw:path svg:d="M 608.5416 211.66666 L 634.99994 211.66666 L 634.99994 317.49997 L 634.99994 396.87497 L 740.8333 396.87497 L 846.6666 396.87497 L 846.6666 423.3333 L 820.2083 423.3333 L 820.2083 423.3333 L 820.2083 423.3333 L 793.74994 449.79166 L 767.2916 476.24997 L 767.2916 476.24997 L 767.2916 476.24997 L 793.74994 476.24997 L 793.74994 502.7083 L 767.2916 502.7083 Q 767.2916 529.1666 661.4583 502.7083 Q 555.625 502.7083 555.625 582.0833 Q 555.625 661.4583 582.0833 687.9166 L 608.5416 687.9166 L 608.5416 740.8333 L 608.5416 767.2916 L 608.5416 767.2916 Q 582.0833 740.8333 502.7083 714.37494 Q 449.79166 687.9166 449.79166 661.4583 Q 449.79166 634.99994 291.04166 555.625 L 132.29166 476.24997 L 105.83333 476.24997 L 79.37499 476.24997 L 52.916664 449.79166 L 26.458332 423.3333 L 26.458332 423.3333 L 26.458332 423.3333 L 0.0 423.3333 L 0.0 423.3333 L 0.0 396.87497 L 0.0 396.87497 L 0.0 396.87497 L 0.0 370.41666 L 79.37499 370.41666 L 158.74998 370.41666 L 185.20833 343.9583 L 185.20833 343.9583 L 185.20833 343.9583 Q 185.20833 370.41666 185.20833 370.41666 L 211.66666 370.41666 L 291.04166 370.41666 L 370.41666 370.41666 L 423.3333 370.41666 L 476.24997 370.41666 L 476.24997 238.12498 L 476.24997 105.83333 L 476.24997 52.916664 L 476.24997 26.458332 L 502.7083 0.0 Q 502.7083 0.0 529.1666 105.83333 Q 529.1666 211.66666 555.625 211.66666 Q 608.5416 211.66666 608.5416 211.66666 z" svg:height="7.6729164mm" draw:style-name="style-297" svg:viewBox="0.0 0.0 846.6666 767.2916" svg:width="8.466666mm" svg:x="220.3979mm" svg:y="109.00833mm"/>
          <draw:path svg:d="M 370.41666 26.458332 L 370.41666 26.458332 L 370.41666 26.458332 Q 370.41666 52.916664 343.9583 52.916664 L 291.04166 52.916664 L 291.04166 79.37499 L 291.04166 79.37499 L 317.49997 79.37499 L 317.49997 105.83333 L 317.49997 105.83333 L 343.9583 105.83333 L 343.9583 132.29166 L 343.9583 158.74998 L 370.41666 158.74998 L 370.41666 158.74998 L 396.87497 158.74998 L 396.87497 158.74998 L 476.24997 158.74998 Q 555.625 158.74998 555.625 211.66666 Q 555.625 264.5833 529.1666 264.5833 Q 502.7083 264.5833 502.7083 291.04166 L 502.7083 291.04166 L 476.24997 317.49997 Q 449.79166 317.49997 476.24997 343.9583 L 502.7083 343.9583 L 502.7083 343.9583 Q 502.7083 370.41666 449.79166 370.41666 Q 370.41666 396.87497 343.9583 423.3333 L 343.9583 476.24997 L 343.9583 476.24997 L 343.9583 476.24997 L 317.49997 476.24997 L 317.49997 476.24997 L 291.04166 476.24997 Q 291.04166 476.24997 211.66666 476.24997 L 132.29166 476.24997 L 105.83333 476.24997 Q 79.37499 476.24997 79.37499 449.79166 L 52.916664 423.3333 L 26.458332 423.3333 L 0.0 423.3333 L 0.0 396.87497 L 26.458332 396.87497 L 26.458332 396.87497 L 26.458332 370.41666 L 52.916664 370.41666 Q 79.37499 370.41666 79.37499 317.49997 Q 105.83333 238.12498 132.29166 238.12498 Q 158.74998 211.66666 132.29166 211.66666 Q 105.83333 211.66666 105.83333 158.74998 Q 79.37499 132.29166 79.37499 105.83333 L 52.916664 105.83333 L 52.916664 79.37499 L 26.458332 79.37499 L 26.458332 79.37499 L 26.458332 79.37499 L 26.458332 52.916664 L 26.458332 26.458332 L 185.20833 0.0 Q 317.49997 0.0 343.9583 0.0 Q 370.41666 0.0 370.41666 26.458332 z" svg:height="4.7625mm" draw:style-name="style-298" svg:viewBox="0.0 0.0 555.625 476.24997" svg:width="5.5562496mm" svg:x="259.55624mm" svg:y="198.96666mm"/>
          <draw:path svg:d="M 343.9583 0.0 L 343.9583 0.0 L 343.9583 105.83333 L 343.9583 238.12498 L 370.41666 264.5833 L 370.41666 291.04166 L 449.79166 264.5833 Q 555.625 211.66666 555.625 211.66666 L 555.625 185.20833 L 555.625 185.20833 Q 582.0833 158.74998 608.5416 158.74998 L 634.99994 158.74998 L 634.99994 158.74998 L 634.99994 185.20833 L 608.5416 238.12498 Q 582.0833 291.04166 502.7083 317.49997 Q 449.79166 317.49997 449.79166 370.41666 Q 449.79166 449.79166 476.24997 449.79166 Q 476.24997 476.24997 502.7083 476.24997 L 529.1666 476.24997 L 529.1666 476.24997 Q 529.1666 476.24997 555.625 502.7083 L 555.625 502.7083 L 555.625 529.1666 L 555.625 529.1666 L 502.7083 529.1666 Q 476.24997 529.1666 396.87497 502.7083 L 317.49997 502.7083 L 317.49997 476.24997 Q 317.49997 449.79166 185.20833 423.3333 L 79.37499 370.41666 L 79.37499 370.41666 Q 79.37499 343.9583 52.916664 343.9583 L 52.916664 343.9583 L 26.458332 343.9583 Q 26.458332 317.49997 26.458332 317.49997 L 26.458332 317.49997 L 26.458332 317.49997 Q 26.458332 317.49997 0.0 291.04166 L 0.0 264.5833 L 26.458332 264.5833 Q 26.458332 264.5833 79.37499 238.12498 L 105.83333 238.12498 L 105.83333 238.12498 Q 132.29166 238.12498 132.29166 264.5833 L 132.29166 264.5833 L 158.74998 291.04166 Q 185.20833 317.49997 211.66666 317.49997 L 238.12498 317.49997 L 238.12498 317.49997 L 238.12498 317.49997 L 264.5833 291.04166 L 291.04166 264.5833 L 291.04166 158.74998 L 291.04166 26.458332 L 291.04166 26.458332 Q 317.49997 0.0 343.9583 0.0 z M 52.916664 291.04166 Q 52.916664 264.5833 52.916664 264.5833 Q 79.37499 264.5833 79.37499 264.5833 Q 79.37499 291.04166 52.916664 291.04166 z" svg:height="5.2916665mm" draw:style-name="style-299" svg:viewBox="0.0 0.0 634.99994 529.1666" svg:width="6.3499994mm" svg:x="125.14791mm" svg:y="74.08333mm"/>
          <draw:path svg:d="M 52.916664 0.0 L 79.37499 0.0 L 211.66666 52.916664 Q 317.49997 79.37499 317.49997 105.83333 L 343.9583 105.83333 L 370.41666 132.29166 Q 370.41666 132.29166 396.87497 132.29166 L 396.87497 158.74998 L 264.5833 158.74998 Q 105.83333 185.20833 52.916664 158.74998 L 0.0 158.74998 L 0.0 158.74998 Q 0.0 132.29166 26.458332 79.37499 Q 52.916664 26.458332 26.458332 26.458332 L 0.0 0.0 L 26.458332 0.0 Q 52.916664 -26.458332 52.916664 0.0 z" svg:height="1.5874999mm" draw:style-name="style-300" svg:viewBox="0.0 0.0 396.87497 158.74998" svg:width="3.9687498mm" svg:x="118.533325mm" svg:y="84.40208mm"/>
          <draw:path svg:d="M 714.37494 0.0 L 767.2916 0.0 L 767.2916 52.916664 Q 767.2916 79.37499 820.2083 79.37499 L 873.12494 79.37499 L 873.12494 105.83333 L 873.12494 105.83333 L 873.12494 105.83333 Q 873.12494 105.83333 846.6666 105.83333 L 846.6666 132.29166 L 820.2083 132.29166 L 820.2083 132.29166 L 767.2916 132.29166 Q 740.8333 132.29166 740.8333 158.74998 Q 740.8333 185.20833 608.5416 185.20833 Q 476.24997 211.66666 396.87497 211.66666 Q 343.9583 264.5833 396.87497 264.5833 Q 449.79166 317.49997 449.79166 317.49997 L 423.3333 317.49997 L 423.3333 317.49997 Q 396.87497 317.49997 317.49997 343.9583 Q 211.66666 370.41666 211.66666 396.87497 Q 211.66666 423.3333 185.20833 423.3333 Q 158.74998 423.3333 158.74998 396.87497 Q 185.20833 370.41666 158.74998 343.9583 L 132.29166 317.49997 L 132.29166 317.49997 Q 105.83333 317.49997 79.37499 264.5833 Q 26.458332 211.66666 52.916664 185.20833 Q 52.916664 158.74998 52.916664 158.74998 L 52.916664 105.83333 L 26.458332 105.83333 L 0.0 105.83333 L 0.0 79.37499 L 0.0 79.37499 L 26.458332 79.37499 L 79.37499 52.916664 L 105.83333 52.916664 L 132.29166 52.916664 L 132.29166 79.37499 L 158.74998 79.37499 L 185.20833 79.37499 L 211.66666 79.37499 L 238.12498 79.37499 L 291.04166 79.37499 L 396.87497 79.37499 Q 529.1666 52.916664 529.1666 52.916664 L 529.1666 52.916664 L 608.5416 26.458332 Q 661.4583 0.0 714.37494 0.0 z" svg:height="4.233333mm" draw:style-name="style-301" svg:viewBox="0.0 0.0 873.12494 423.3333" svg:width="8.73125mm" svg:x="52.122913mm" svg:y="207.9625mm"/>
          <draw:path svg:d="M 529.1666 52.916664 L 582.0833 52.916664 L 555.625 79.37499 Q 555.625 105.83333 555.625 211.66666 Q 555.625 291.04166 582.0833 317.49997 Q 608.5416 317.49997 582.0833 370.41666 Q 555.625 396.87497 555.625 396.87497 L 555.625 423.3333 L 608.5416 423.3333 Q 661.4583 476.24997 661.4583 476.24997 L 687.9166 476.24997 L 687.9166 476.24997 L 687.9166 476.24997 L 687.9166 502.7083 L 714.37494 502.7083 L 714.37494 529.1666 L 714.37494 529.1666 L 687.9166 529.1666 L 687.9166 529.1666 L 661.4583 529.1666 Q 634.99994 529.1666 608.5416 502.7083 Q 608.5416 476.24997 502.7083 476.24997 Q 396.87497 476.24997 396.87497 423.3333 Q 396.87497 396.87497 291.04166 423.3333 L 211.66666 423.3333 L 211.66666 423.3333 Q 211.66666 423.3333 132.29166 370.41666 L 79.37499 317.49997 L 79.37499 317.49997 L 79.37499 317.49997 L 52.916664 317.49997 L 52.916664 317.49997 L 52.916664 291.04166 L 52.916664 291.04166 L 52.916664 264.5833 L 52.916664 264.5833 L 52.916664 264.5833 L 79.37499 264.5833 L 79.37499 264.5833 L 79.37499 238.12498 L 52.916664 238.12498 L 52.916664 238.12498 L 52.916664 211.66666 L 26.458332 211.66666 L 26.458332 211.66666 L 26.458332 211.66666 L 26.458332 185.20833 L 26.458332 185.20833 L 0.0 185.20833 L 0.0 158.74998 L 0.0 158.74998 L 0.0 158.74998 L 0.0 158.74998 L 26.458332 158.74998 L 26.458332 158.74998 L 26.458332 158.74998 L 26.458332 132.29166 L 26.458332 132.29166 L 52.916664 132.29166 L 52.916664 158.74998 L 79.37499 158.74998 L 105.83333 158.74998 L 264.5833 105.83333 Q 396.87497 52.916664 396.87497 26.458332 Q 396.87497 0.0 423.3333 0.0 Q 449.79166 0.0 476.24997 26.458332 Q 476.24997 52.916664 529.1666 52.916664 z" svg:height="5.2916665mm" draw:style-name="style-302" svg:viewBox="0.0 0.0 714.37494 529.1666" svg:width="7.1437497mm" svg:x="289.71875mm" svg:y="210.07916mm"/>
          <draw:path svg:d="M 79.37499 0.0 L 132.29166 0.0 L 132.29166 0.0 L 158.74998 0.0 L 185.20833 0.0 Q 238.12498 26.458332 238.12498 52.916664 Q 238.12498 105.83333 264.5833 105.83333 L 264.5833 105.83333 L 264.5833 105.83333 L 264.5833 105.83333 L 264.5833 132.29166 L 238.12498 132.29166 L 238.12498 185.20833 L 238.12498 238.12498 L 211.66666 317.49997 Q 185.20833 396.87497 185.20833 476.24997 L 185.20833 529.1666 L 158.74998 529.1666 Q 132.29166 529.1666 79.37499 529.1666 Q 26.458332 529.1666 26.458332 502.7083 L 0.0 476.24997 L 0.0 476.24997 L 26.458332 449.79166 L 26.458332 396.87497 Q 26.458332 343.9583 0.0 343.9583 Q -26.458332 317.49997 0.0 264.5833 Q 26.458332 211.66666 52.916664 105.83333 Q 52.916664 0.0 79.37499 0.0 z" svg:height="5.2916665mm" draw:style-name="style-303" svg:viewBox="0.0 0.0 264.5833 529.1666" svg:width="2.6458333mm" svg:x="173.83124mm" svg:y="182.56248mm"/>
          <draw:path svg:d="M 0.0 52.916664 L 0.0 0.0 L 52.916664 26.458332 Q 79.37499 79.37499 132.29166 238.12498 Q 158.74998 370.41666 238.12498 370.41666 L 343.9583 396.87497 L 396.87497 396.87497 Q 449.79166 396.87497 449.79166 423.3333 Q 449.79166 449.79166 343.9583 476.24997 L 211.66666 502.7083 L 211.66666 502.7083 Q 185.20833 502.7083 158.74998 502.7083 L 132.29166 502.7083 L 132.29166 502.7083 Q 132.29166 476.24997 105.83333 476.24997 L 105.83333 476.24997 L 105.83333 449.79166 Q 79.37499 449.79166 79.37499 449.79166 L 79.37499 449.79166 L 79.37499 396.87497 Q 79.37499 317.49997 52.916664 238.12498 L 26.458332 158.74998 L 26.458332 132.29166 Q 26.458332 105.83333 0.0 52.916664 z" svg:height="5.027083mm" draw:style-name="style-304" svg:viewBox="0.0 0.0 449.79166 502.7083" svg:width="4.497916mm" svg:x="232.03957mm" svg:y="165.36458mm"/>
          <draw:path svg:d="M 555.625 132.29166 L 555.625 132.29166 L 555.625 132.29166 Q 529.1666 132.29166 529.1666 158.74998 L 529.1666 158.74998 L 476.24997 158.74998 Q 396.87497 158.74998 343.9583 185.20833 L 291.04166 211.66666 L 291.04166 211.66666 Q 317.49997 185.20833 158.74998 158.74998 L 0.0 105.83333 L 0.0 79.37499 L 0.0 52.916664 L 79.37499 52.916664 Q 158.74998 52.916664 158.74998 26.458332 Q 158.74998 0.0 317.49997 0.0 Q 476.24997 0.0 449.79166 52.916664 Q 423.3333 52.916664 476.24997 105.83333 Q 555.625 105.83333 555.625 132.29166 z" svg:height="2.1166666mm" draw:style-name="style-305" svg:viewBox="0.0 0.0 555.625 211.66666" svg:width="5.5562496mm" svg:x="187.325mm" svg:y="218.54582mm"/>
          <draw:path svg:d="M 423.3333 26.458332 L 449.79166 26.458332 L 476.24997 105.83333 Q 502.7083 185.20833 529.1666 185.20833 Q 555.625 185.20833 449.79166 185.20833 L 343.9583 185.20833 L 317.49997 185.20833 Q 291.04166 185.20833 264.5833 211.66666 L 238.12498 238.12498 L 264.5833 238.12498 L 291.04166 238.12498 L 211.66666 264.5833 L 158.74998 264.5833 L 158.74998 238.12498 Q 158.74998 238.12498 185.20833 238.12498 Q 185.20833 238.12498 105.83333 185.20833 L 52.916664 158.74998 L 52.916664 132.29166 Q 52.916664 132.29166 26.458332 79.37499 L 0.0 0.0 L 105.83333 0.0 Q 211.66666 -26.458332 317.49997 0.0 Q 396.87497 26.458332 423.3333 26.458332 z" svg:height="2.6458333mm" draw:style-name="style-306" svg:viewBox="0.0 0.0 529.1666 264.5833" svg:width="5.2916665mm" svg:x="49.212498mm" svg:y="215.10623mm"/>
          <draw:path svg:d="M 0.0 0.0 L 0.0 0.0 L 52.916664 26.458332 Q 132.29166 52.916664 158.74998 26.458332 L 158.74998 26.458332 L 158.74998 26.458332 Q 158.74998 52.916664 158.74998 52.916664 L 185.20833 52.916664 L 185.20833 52.916664 Q 185.20833 52.916664 211.66666 79.37499 L 211.66666 79.37499 L 211.66666 158.74998 L 211.66666 211.66666 L 211.66666 211.66666 Q 211.66666 211.66666 185.20833 185.20833 Q 185.20833 158.74998 158.74998 158.74998 Q 132.29166 158.74998 132.29166 211.66666 Q 132.29166 238.12498 79.37499 238.12498 L 26.458332 238.12498 L 26.458332 158.74998 L 26.458332 79.37499 L 26.458332 52.916664 Q 0.0 52.916664 0.0 52.916664 L 0.0 26.458332 L 0.0 0.0 z" svg:height="2.38125mm" draw:style-name="style-307" svg:viewBox="0.0 0.0 211.66666 238.12498" svg:width="2.1166666mm" svg:x="162.45416mm" svg:y="128.5875mm"/>
          <draw:path svg:d="M 634.99994 0.0 L 661.4583 0.0 L 661.4583 0.0 L 661.4583 0.0 L 767.2916 52.916664 Q 873.12494 105.83333 899.5833 158.74998 Q 952.49994 211.66666 978.95825 211.66666 Q 1005.4166 211.66666 1005.4166 211.66666 L 1005.4166 211.66666 L 1031.875 238.12498 Q 1084.7916 264.5833 1137.7083 264.5833 L 1217.0833 264.5833 L 1217.0833 264.5833 L 1217.0833 264.5833 L 1217.0833 291.04166 L 1190.6249 291.04166 L 1190.6249 291.04166 L 1190.6249 317.49997 L 1137.7083 317.49997 L 1111.25 317.49997 L 1137.7083 343.9583 L 1190.6249 370.41666 L 1243.5416 370.41666 L 1296.4583 370.41666 L 1349.3749 396.87497 L 1375.8333 423.3333 L 1375.8333 423.3333 L 1349.3749 423.3333 L 1349.3749 423.3333 L 1349.3749 423.3333 L 1349.3749 449.79166 L 1349.3749 449.79166 L 1375.8333 476.24997 L 1375.8333 502.7083 L 687.9166 502.7083 L 0.0 502.7083 L 0.0 476.24997 L 0.0 423.3333 L 26.458332 423.3333 L 52.916664 423.3333 L 79.37499 423.3333 L 105.83333 423.3333 L 185.20833 396.87497 L 291.04166 370.41666 L 291.04166 370.41666 L 291.04166 370.41666 L 264.5833 343.9583 Q 264.5833 317.49997 238.12498 317.49997 L 211.66666 291.04166 L 238.12498 291.04166 Q 264.5833 264.5833 238.12498 264.5833 L 238.12498 238.12498 L 211.66666 238.12498 L 211.66666 211.66666 L 211.66666 211.66666 L 211.66666 211.66666 L 211.66666 211.66666 L 238.12498 211.66666 L 238.12498 185.20833 L 238.12498 158.74998 L 264.5833 158.74998 Q 291.04166 158.74998 291.04166 211.66666 Q 291.04166 238.12498 343.9583 211.66666 Q 396.87497 211.66666 449.79166 105.83333 L 502.7083 0.0 L 555.625 0.0 Q 608.5416 0.0 634.99994 0.0 z" svg:height="5.027083mm" draw:style-name="style-308" svg:viewBox="0.0 0.0 1375.8333 502.7083" svg:width="13.758332mm" svg:x="52.65208mm" svg:y="218.54582mm"/>
          <draw:path svg:d="M 1613.9583 158.74998 L 1666.8749 158.74998 L 1666.8749 185.20833 Q 1666.8749 238.12498 1613.9583 238.12498 Q 1561.0416 238.12498 1561.0416 264.5833 Q 1587.4999 291.04166 1666.8749 317.49997 L 1719.7916 317.49997 L 1719.7916 343.9583 L 1719.7916 396.87497 L 1666.8749 396.87497 L 1640.4166 396.87497 L 1666.8749 423.3333 L 1693.3333 423.3333 L 1693.3333 423.3333 L 1693.3333 449.79166 L 1693.3333 449.79166 Q 1666.8749 449.79166 1587.4999 476.24997 Q 1508.1249 502.7083 1481.6666 529.1666 Q 1455.2083 555.625 1481.6666 555.625 Q 1508.1249 582.0833 1508.1249 608.5416 Q 1508.1249 634.99994 1243.5416 634.99994 L 1005.4166 608.5416 L 1031.875 634.99994 L 1058.3333 661.4583 L 978.95825 661.4583 L 899.5833 661.4583 L 899.5833 687.9166 L 899.5833 687.9166 L 873.12494 687.9166 Q 846.6666 714.37494 661.4583 687.9166 L 502.7083 687.9166 L 502.7083 687.9166 L 476.24997 687.9166 L 476.24997 661.4583 L 449.79166 661.4583 L 449.79166 608.5416 L 449.79166 555.625 L 423.3333 555.625 L 396.87497 555.625 L 370.41666 529.1666 L 343.9583 502.7083 L 343.9583 502.7083 Q 343.9583 502.7083 370.41666 449.79166 Q 396.87497 423.3333 370.41666 396.87497 Q 343.9583 396.87497 185.20833 370.41666 L 0.0 343.9583 L 0.0 317.49997 L 0.0 291.04166 L 26.458332 291.04166 L 26.458332 291.04166 L 79.37499 291.04166 L 132.29166 291.04166 L 132.29166 264.5833 L 132.29166 238.12498 L 291.04166 264.5833 Q 476.24997 291.04166 608.5416 238.12498 Q 767.2916 238.12498 714.37494 211.66666 Q 687.9166 185.20833 687.9166 185.20833 L 687.9166 185.20833 L 714.37494 185.20833 L 740.8333 185.20833 L 767.2916 185.20833 Q 793.74994 185.20833 820.2083 158.74998 Q 873.12494 132.29166 873.12494 79.37499 Q 899.5833 26.458332 926.0416 26.458332 L 978.95825 52.916664 L 1031.875 52.916664 Q 1084.7916 52.916664 1111.25 79.37499 L 1111.25 132.29166 L 1243.5416 79.37499 Q 1349.3749 26.458332 1322.9166 26.458332 Q 1296.4583 -26.458332 1349.3749 0.0 Q 1428.7499 26.458332 1428.7499 52.916664 Q 1428.7499 79.37499 1508.1249 132.29166 Q 1587.4999 132.29166 1613.9583 158.74998 z" svg:height="6.879166mm" draw:style-name="style-309" svg:viewBox="0.0 0.0 1719.7916 687.9166" svg:width="17.197916mm" svg:x="85.46041mm" svg:y="193.4104mm"/>
          <draw:path svg:d="M 158.74998 26.458332 L 158.74998 26.458332 L 264.5833 0.0 L 370.41666 0.0 L 423.3333 26.458332 Q 449.79166 52.916664 449.79166 185.20833 Q 449.79166 291.04166 476.24997 317.49997 L 476.24997 343.9583 L 476.24997 423.3333 Q 449.79166 502.7083 476.24997 767.2916 L 476.24997 1005.4166 L 502.7083 1005.4166 L 529.1666 978.95825 L 555.625 978.95825 L 582.0833 978.95825 L 582.0833 952.49994 L 608.5416 952.49994 L 608.5416 978.95825 L 608.5416 1031.875 L 661.4583 1031.875 L 714.37494 1031.875 L 714.37494 1005.4166 L 714.37494 978.95825 L 687.9166 978.95825 L 687.9166 978.95825 L 687.9166 952.49994 L 687.9166 952.49994 L 767.2916 978.95825 Q 820.2083 978.95825 820.2083 1031.875 Q 846.6666 1084.7916 978.95825 1111.25 Q 1137.7083 1164.1666 1137.7083 1190.6249 Q 1137.7083 1190.6249 1164.1666 1190.6249 L 1164.1666 1217.0833 L 1164.1666 1217.0833 Q 1164.1666 1243.5416 1111.25 1269.9999 L 1031.875 1296.4583 L 1031.875 1296.4583 L 1031.875 1296.4583 L 1031.875 1322.9166 L 1031.875 1322.9166 L 1058.3333 1322.9166 L 1058.3333 1349.3749 L 1084.7916 1349.3749 L 1137.7083 1349.3749 L 1084.7916 1375.8333 Q 1031.875 1375.8333 1031.875 1402.2916 Q 1031.875 1428.7499 926.0416 1428.7499 Q 820.2083 1428.7499 820.2083 1455.2083 Q 820.2083 1508.1249 740.8333 1534.5833 Q 661.4583 1561.0416 661.4583 1640.4166 Q 661.4583 1693.3333 634.99994 1693.3333 Q 608.5416 1693.3333 608.5416 1666.8749 Q 608.5416 1640.4166 582.0833 1640.4166 Q 555.625 1640.4166 555.625 1719.7916 L 555.625 1799.1666 L 529.1666 1799.1666 L 502.7083 1825.6249 L 502.7083 1825.6249 L 502.7083 1825.6249 L 476.24997 1825.6249 L 476.24997 1825.6249 L 476.24997 1852.0833 Q 449.79166 1852.0833 449.79166 1878.5416 L 449.79166 1878.5416 L 449.79166 1878.5416 Q 449.79166 1878.5416 423.3333 1878.5416 L 423.3333 1904.9999 L 396.87497 1904.9999 Q 370.41666 1931.4583 370.41666 1931.4583 Q 343.9583 1931.4583 264.5833 1957.9165 Q 185.20833 1984.3749 158.74998 2037.2915 L 132.29166 2037.2915 L 132.29166 2063.75 L 132.29166 2063.75 L 105.83333 2143.125 L 105.83333 2222.5 L 79.37499 2222.5 L 52.916664 2222.5 L 52.916664 2196.0415 L 52.916664 2196.0415 L 52.916664 2196.0415 L 79.37499 2196.0415 L 79.37499 1984.3749 Q 79.37499 1799.1666 52.916664 1799.1666 L 52.916664 1799.1666 L 52.916664 1508.1249 L 26.458332 1217.0833 L 26.458332 1217.0833 L 26.458332 1217.0833 L 26.458332 873.12494 Q 26.458332 529.1666 0.0 529.1666 L 0.0 529.1666 L 0.0 529.1666 Q 0.0 502.7083 26.458332 343.9583 Q 26.458332 185.20833 79.37499 185.20833 Q 132.29166 185.20833 132.29166 105.83333 L 158.74998 26.458332 L 158.74998 26.458332 z" svg:height="22.224998mm" draw:style-name="style-310" svg:viewBox="0.0 0.0 1164.1666 2222.5" svg:width="11.641666mm" svg:x="189.70624mm" svg:y="181.76874mm"/>
          <draw:path svg:d="M 26.458332 0.0 L 52.916664 0.0 L 79.37499 79.37499 Q 79.37499 132.29166 132.29166 105.83333 Q 185.20833 79.37499 211.66666 79.37499 L 238.12498 79.37499 L 238.12498 79.37499 Q 264.5833 79.37499 238.12498 105.83333 Q 211.66666 105.83333 211.66666 185.20833 L 211.66666 264.5833 L 185.20833 264.5833 Q 158.74998 291.04166 132.29166 291.04166 L 132.29166 317.49997 L 132.29166 317.49997 Q 105.83333 291.04166 79.37499 291.04166 Q 26.458332 291.04166 26.458332 185.20833 L 0.0 79.37499 L 26.458332 52.916664 Q 26.458332 26.458332 26.458332 0.0 z" svg:height="3.1749997mm" draw:style-name="style-311" svg:viewBox="0.0 0.0 238.12498 317.49997" svg:width="2.38125mm" svg:x="171.71457mm" svg:y="111.91875mm"/>
          <draw:path svg:d="M 529.1666 0.0 L 555.625 0.0 L 582.0833 52.916664 Q 582.0833 105.83333 582.0833 238.12498 Q 582.0833 370.41666 608.5416 370.41666 Q 634.99994 396.87497 608.5416 396.87497 Q 582.0833 423.3333 634.99994 449.79166 Q 687.9166 449.79166 687.9166 529.1666 L 687.9166 608.5416 L 687.9166 608.5416 Q 661.4583 608.5416 634.99994 661.4583 Q 634.99994 687.9166 502.7083 714.37494 Q 396.87497 767.2916 291.04166 767.2916 L 185.20833 767.2916 L 185.20833 767.2916 L 158.74998 767.2916 L 158.74998 767.2916 L 158.74998 767.2916 L 158.74998 793.74994 L 158.74998 793.74994 L 132.29166 820.2083 L 132.29166 846.6666 L 105.83333 846.6666 L 105.83333 846.6666 L 105.83333 767.2916 L 105.83333 714.37494 L 132.29166 555.625 Q 158.74998 423.3333 158.74998 396.87497 Q 158.74998 370.41666 105.83333 291.04166 L 0.0 185.20833 L 0.0 132.29166 L 0.0 105.83333 L 0.0 79.37499 L 0.0 26.458332 L 52.916664 26.458332 L 105.83333 26.458332 L 105.83333 52.916664 L 105.83333 52.916664 L 132.29166 79.37499 Q 158.74998 132.29166 211.66666 105.83333 Q 264.5833 105.83333 264.5833 79.37499 Q 264.5833 52.916664 291.04166 52.916664 Q 317.49997 52.916664 317.49997 79.37499 Q 343.9583 132.29166 370.41666 105.83333 Q 423.3333 105.83333 423.3333 79.37499 L 423.3333 52.916664 L 449.79166 26.458332 Q 476.24997 26.458332 529.1666 0.0 z M 529.1666 502.7083 Q 529.1666 502.7083 529.1666 476.24997 Q 529.1666 476.24997 529.1666 502.7083 Q 529.1666 502.7083 529.1666 502.7083 z" svg:height="8.466666mm" draw:style-name="style-312" svg:viewBox="0.0 0.0 687.9166 846.6666" svg:width="6.879166mm" svg:x="146.57916mm" svg:y="108.743744mm"/>
          <draw:path svg:d="M 0.0 132.29166 L 26.458332 0.0 L 52.916664 0.0 L 105.83333 0.0 L 105.83333 26.458332 Q 105.83333 26.458332 79.37499 26.458332 L 79.37499 26.458332 L 79.37499 79.37499 Q 105.83333 132.29166 79.37499 185.20833 L 52.916664 264.5833 L 52.916664 264.5833 L 52.916664 264.5833 L 26.458332 264.5833 Q 0.0 238.12498 0.0 238.12498 Q 0.0 238.12498 0.0 132.29166 z" svg:height="2.6458333mm" draw:style-name="style-313" svg:viewBox="0.0 0.0 105.83333 264.5833" svg:width="1.0583333mm" svg:x="138.11249mm" svg:y="54.768745mm"/>
          <draw:path svg:d="M 5450.4165 105.83333 L 5450.4165 0.0 L 5476.8745 0.0 L 5476.8745 0.0 L 5476.8745 1481.6666 L 5476.8745 2989.7915 L 5450.4165 2989.7915 Q 5450.4165 3016.2498 4048.1248 3016.2498 Q 2645.8333 3016.2498 2487.0833 3042.7083 Q 2328.3333 3042.7083 1243.5416 2989.7915 Q 185.20833 2963.3333 158.74998 2936.8748 L 105.83333 2910.4165 L 105.83333 2910.4165 Q 105.83333 2883.9583 79.37499 2883.9583 L 79.37499 2883.9583 L 79.37499 2831.0415 Q 52.916664 2778.1248 52.916664 2751.6665 L 52.916664 2725.2083 L 52.916664 2698.7498 Q 52.916664 2645.8333 79.37499 2645.8333 L 79.37499 2645.8333 L 158.74998 2619.3748 Q 238.12498 2592.9165 291.04166 2566.4583 Q 343.9583 2539.9998 317.49997 2513.5415 L 264.5833 2513.5415 L 185.20833 2513.5415 Q 105.83333 2487.0833 79.37499 2460.6248 L 52.916664 2434.1665 L 52.916664 2434.1665 Q 26.458332 2434.1665 0.0 2328.3333 L 0.0 2248.9583 L 0.0 2248.9583 L 0.0 2248.9583 L 26.458332 2222.5 L 52.916664 2169.5833 L 52.916664 2169.5833 L 52.916664 2169.5833 L 79.37499 2143.125 L 105.83333 2143.125 L 105.83333 2169.5833 L 105.83333 2196.0415 L 158.74998 2222.5 Q 185.20833 2222.5 185.20833 2248.9583 L 211.66666 2275.4165 L 211.66666 2248.9583 L 211.66666 2222.5 L 238.12498 2222.5 L 238.12498 2222.5 L 238.12498 2196.0415 L 264.5833 2196.0415 L 264.5833 2169.5833 L 264.5833 2169.5833 L 264.5833 2143.125 Q 264.5833 2116.6665 264.5833 1904.9999 L 264.5833 1666.8749 L 291.04166 1825.6249 Q 317.49997 2010.8333 396.87497 2010.8333 Q 476.24997 2037.2915 529.1666 2116.6665 Q 555.625 2222.5 687.9166 2222.5 Q 820.2083 2275.4165 846.6666 2222.5 Q 846.6666 2196.0415 873.12494 2222.5 Q 873.12494 2275.4165 952.49994 2275.4165 Q 1005.4166 2275.4165 1005.4166 2301.875 Q 1031.875 2328.3333 1058.3333 2354.7915 Q 1084.7916 2354.7915 1084.7916 2381.2498 Q 1084.7916 2407.7083 1111.25 2407.7083 Q 1137.7083 2407.7083 1164.1666 2460.6248 Q 1164.1666 2513.5415 1243.5416 2513.5415 Q 1322.9166 2513.5415 1322.9166 2539.9998 Q 1322.9166 2566.4583 1375.8333 2592.9165 Q 1428.7499 2592.9165 1587.4999 2619.3748 L 1772.7083 2619.3748 L 1772.7083 2592.9165 L 1746.2499 2566.4583 L 1746.2499 2539.9998 L 1746.2499 2513.5415 L 1719.7916 2513.5415 L 1693.3333 2487.0833 L 1640.4166 2487.0833 Q 1613.9583 2487.0833 1508.1249 2434.1665 L 1402.2916 2381.2498 L 1402.2916 2354.7915 L 1375.8333 2354.7915 L 1375.8333 2328.3333 L 1375.8333 2301.875 L 1349.3749 2301.875 L 1322.9166 2301.875 L 1322.9166 2222.5 L 1322.9166 2143.125 L 1349.3749 2143.125 L 1349.3749 2169.5833 L 1375.8333 2169.5833 L 1402.2916 2169.5833 L 1402.2916 2196.0415 L 1428.7499 2196.0415 L 1428.7499 2196.0415 L 1428.7499 2222.5 L 1481.6666 2222.5 Q 1534.5833 2222.5 1587.4999 2222.5 Q 1666.8749 2222.5 1852.0833 2222.5 Q 2010.8333 2222.5 2010.8333 2169.5833 Q 2010.8333 2169.5833 2116.6665 2116.6665 Q 2248.9583 2063.75 2381.2498 2169.5833 Q 2539.9998 2248.9583 2539.9998 2301.875 Q 2566.4583 2354.7915 2645.8333 2328.3333 Q 2698.7498 2328.3333 2857.4998 2275.4165 Q 3042.7083 2275.4165 3148.5415 2275.4165 Q 3280.8333 2275.4165 3280.8333 2248.9583 Q 3280.8333 2222.5 3307.2915 2248.9583 Q 3307.2915 2275.4165 3333.7498 2248.9583 Q 3386.6665 2222.5 3492.4998 2222.5 Q 3598.3333 2222.5 3624.7915 2222.5 Q 3651.2498 2222.5 3651.2498 2196.0415 L 3651.2498 2196.0415 L 3677.7083 2222.5 Q 3704.1665 2222.5 3704.1665 2222.5 L 3704.1665 2222.5 L 3704.1665 2248.9583 L 3704.1665 2248.9583 L 3730.6248 2248.9583 L 3730.6248 2222.5 L 3757.0833 2222.5 L 3783.5415 2222.5 L 3809.9998 2248.9583 Q 3809.9998 2275.4165 3757.0833 2301.875 Q 3704.1665 2301.875 3704.1665 2328.3333 L 3704.1665 2354.7915 L 3730.6248 2354.7915 L 3730.6248 2381.2498 L 3836.4583 2381.2498 Q 3942.2915 2381.2498 3995.208 2434.1665 Q 4048.1248 2434.1665 4048.1248 2460.6248 L 4074.583 2460.6248 L 4074.583 2487.0833 L 4074.583 2513.5415 L 4127.5 2513.5415 L 4153.958 2487.0833 L 4153.958 2487.0833 L 4180.4165 2487.0833 L 4180.4165 2487.0833 L 4180.4165 2487.0833 L 4180.4165 2460.6248 L 4180.4165 2460.6248 L 4206.875 2460.6248 L 4206.875 2487.0833 L 4206.875 2487.0833 L 4233.333 2487.0833 L 4233.333 2460.6248 L 4233.333 2434.1665 L 4259.7915 2434.1665 L 4259.7915 2434.1665 L 4286.25 2460.6248 Q 4339.1665 2487.0833 4418.5415 2487.0833 Q 4497.9165 2487.0833 4524.375 2513.5415 Q 4550.833 2513.5415 4603.75 2434.1665 Q 4630.208 2381.2498 4656.6665 2354.7915 Q 4656.6665 2354.7915 4683.1245 2328.3333 Q 4683.1245 2275.4165 4815.4165 2248.9583 Q 4974.1665 2222.5 5079.9995 2196.0415 Q 5212.2915 2196.0415 5265.208 1693.3333 Q 5344.583 1217.0833 5344.583 1164.1666 Q 5397.4995 1111.25 5397.4995 740.8333 Q 5397.4995 370.41666 5397.4995 343.9583 Q 5397.4995 317.49997 5423.958 264.5833 L 5450.4165 238.12498 L 5450.4165 105.83333 z M 132.29166 2301.875 Q 132.29166 2275.4165 132.29166 2275.4165 Q 158.74998 2275.4165 158.74998 2275.4165 Q 158.74998 2301.875 132.29166 2301.875 z M 3386.6665 2301.875 Q 3439.5833 2275.4165 3492.4998 2301.875 Q 3518.9583 2328.3333 3439.5833 2328.3333 Q 3360.2083 2328.3333 3386.6665 2301.875 z M 3545.4165 2301.875 Q 3545.4165 2275.4165 3545.4165 2275.4165 Q 3545.4165 2275.4165 3545.4165 2275.4165 Q 3545.4165 2301.875 3545.4165 2301.875 z" svg:height="30.427082mm" draw:style-name="style-314" svg:viewBox="0.0 0.0 5476.8745 3042.7083" svg:width="54.768745mm" svg:x="258.2333mm" svg:y="143.40416mm"/>
          <draw:path svg:d="M 211.66666 0.0 L 238.12498 0.0 L 238.12498 0.0 L 238.12498 26.458332 L 238.12498 26.458332 Q 238.12498 52.916664 158.74998 79.37499 L 52.916664 105.83333 L 52.916664 132.29166 Q 52.916664 158.74998 158.74998 158.74998 Q 291.04166 158.74998 317.49997 158.74998 L 370.41666 158.74998 L 449.79166 158.74998 L 529.1666 158.74998 L 634.99994 158.74998 L 714.37494 158.74998 L 714.37494 185.20833 L 740.8333 185.20833 L 740.8333 211.66666 L 740.8333 211.66666 L 714.37494 211.66666 L 714.37494 211.66666 L 899.5833 238.12498 Q 1084.7916 264.5833 1084.7916 264.5833 L 1084.7916 264.5833 L 926.0416 264.5833 L 767.2916 264.5833 L 661.4583 264.5833 Q 555.625 264.5833 529.1666 291.04166 Q 529.1666 317.49997 423.3333 343.9583 L 317.49997 370.41666 L 317.49997 370.41666 Q 317.49997 370.41666 238.12498 343.9583 L 158.74998 317.49997 L 158.74998 343.9583 L 158.74998 343.9583 L 132.29166 343.9583 L 132.29166 317.49997 L 132.29166 317.49997 L 105.83333 317.49997 L 105.83333 291.04166 L 105.83333 264.5833 L 79.37499 264.5833 L 79.37499 264.5833 L 52.916664 238.12498 L 0.0 238.12498 L 0.0 158.74998 L 0.0 105.83333 L 52.916664 79.37499 Q 105.83333 52.916664 105.83333 52.916664 L 105.83333 52.916664 L 158.74998 26.458332 Q 211.66666 0.0 211.66666 0.0 z" svg:height="3.7041664mm" draw:style-name="style-315" svg:viewBox="0.0 0.0 1084.7916 370.41666" svg:width="10.847916mm" svg:x="151.87082mm" svg:y="79.37499mm"/>
          <draw:path svg:d="M 1481.6666 0.0 L 1508.1249 0.0 L 1561.0416 0.0 L 1613.9583 0.0 L 1587.4999 26.458332 Q 1587.4999 52.916664 1666.8749 105.83333 Q 1746.2499 158.74998 1719.7916 185.20833 Q 1719.7916 211.66666 1799.1666 211.66666 Q 1878.5416 211.66666 1904.9999 238.12498 L 1957.9165 238.12498 L 1957.9165 238.12498 L 1957.9165 238.12498 L 1984.3749 238.12498 L 1984.3749 264.5833 L 1984.3749 264.5833 L 1957.9165 264.5833 L 1957.9165 264.5833 L 1957.9165 264.5833 L 1957.9165 291.04166 L 1957.9165 291.04166 L 1984.3749 291.04166 L 1984.3749 317.49997 L 1957.9165 317.49997 L 1904.9999 317.49997 L 1904.9999 343.9583 L 1904.9999 343.9583 L 1931.4583 343.9583 L 1931.4583 370.41666 L 1931.4583 370.41666 L 1957.9165 370.41666 L 1957.9165 370.41666 L 1957.9165 396.87497 L 978.95825 396.87497 L 0.0 396.87497 L 0.0 396.87497 L 0.0 370.41666 L 52.916664 370.41666 L 105.83333 370.41666 L 105.83333 343.9583 L 105.83333 343.9583 L 79.37499 343.9583 L 79.37499 317.49997 L 79.37499 317.49997 L 79.37499 317.49997 L 132.29166 317.49997 L 185.20833 317.49997 L 317.49997 317.49997 Q 423.3333 317.49997 529.1666 264.5833 Q 608.5416 264.5833 608.5416 238.12498 L 608.5416 238.12498 L 687.9166 211.66666 Q 740.8333 211.66666 873.12494 185.20833 Q 1005.4166 158.74998 1005.4166 132.29166 Q 1005.4166 105.83333 1111.25 79.37499 Q 1217.0833 52.916664 1217.0833 0.0 Q 1217.0833 -26.458332 1243.5416 0.0 Q 1269.9999 0.0 1375.8333 0.0 Q 1481.6666 0.0 1481.6666 0.0 z" svg:height="3.9687498mm" draw:style-name="style-316" svg:viewBox="0.0 0.0 1984.3749 396.87497" svg:width="19.843748mm" svg:x="125.41249mm" svg:y="219.60416mm"/>
          <draw:path svg:d="M 26.458332 26.458332 L 0.0 0.0 L 79.37499 0.0 Q 158.74998 26.458332 211.66666 26.458332 L 238.12498 26.458332 L 264.5833 26.458332 L 291.04166 26.458332 L 264.5833 79.37499 Q 211.66666 132.29166 264.5833 132.29166 Q 291.04166 132.29166 291.04166 158.74998 L 291.04166 185.20833 L 264.5833 185.20833 Q 264.5833 185.20833 264.5833 211.66666 L 291.04166 211.66666 L 291.04166 211.66666 Q 291.04166 238.12498 317.49997 238.12498 L 317.49997 238.12498 L 317.49997 238.12498 Q 317.49997 238.12498 291.04166 264.5833 L 264.5833 264.5833 L 211.66666 264.5833 Q 158.74998 264.5833 158.74998 238.12498 Q 158.74998 185.20833 79.37499 158.74998 Q 0.0 132.29166 0.0 105.83333 L 0.0 79.37499 L 0.0 79.37499 Q 0.0 79.37499 26.458332 52.916664 Q 52.916664 26.458332 26.458332 26.458332 z" svg:height="2.6458333mm" draw:style-name="style-317" svg:viewBox="0.0 0.0 317.49997 264.5833" svg:width="3.1749997mm" svg:x="49.741665mm" svg:y="203.46457mm"/>
          <draw:path svg:d="M 370.41666 0.0 L 396.87497 0.0 L 396.87497 26.458332 L 396.87497 52.916664 L 396.87497 79.37499 Q 396.87497 105.83333 529.1666 158.74998 Q 634.99994 185.20833 767.2916 238.12498 Q 899.5833 317.49997 926.0416 317.49997 L 952.49994 317.49997 L 952.49994 343.9583 L 952.49994 370.41666 L 926.0416 370.41666 L 926.0416 370.41666 L 899.5833 396.87497 L 873.12494 423.3333 L 873.12494 423.3333 L 846.6666 423.3333 L 846.6666 423.3333 L 846.6666 423.3333 L 793.74994 423.3333 Q 740.8333 423.3333 767.2916 449.79166 Q 767.2916 476.24997 793.74994 502.7083 Q 820.2083 529.1666 820.2083 529.1666 L 820.2083 529.1666 L 820.2083 529.1666 Q 820.2083 529.1666 793.74994 529.1666 Q 767.2916 529.1666 740.8333 555.625 Q 740.8333 582.0833 714.37494 582.0833 L 687.9166 582.0833 L 687.9166 582.0833 Q 687.9166 582.0833 608.5416 582.0833 Q 529.1666 582.0833 476.24997 661.4583 L 449.79166 740.8333 L 396.87497 740.8333 L 343.9583 740.8333 L 343.9583 767.2916 L 317.49997 767.2916 L 317.49997 767.2916 L 317.49997 793.74994 L 317.49997 793.74994 L 317.49997 793.74994 L 264.5833 793.74994 L 238.12498 793.74994 L 185.20833 793.74994 L 132.29166 793.74994 L 132.29166 767.2916 L 105.83333 767.2916 L 105.83333 767.2916 L 105.83333 740.8333 L 105.83333 740.8333 L 105.83333 740.8333 L 79.37499 714.37494 Q 52.916664 687.9166 52.916664 687.9166 L 52.916664 687.9166 L 26.458332 687.9166 Q 0.0 687.9166 0.0 502.7083 L 0.0 317.49997 L 0.0 317.49997 L 0.0 317.49997 L 26.458332 211.66666 L 26.458332 132.29166 L 52.916664 132.29166 Q 79.37499 132.29166 79.37499 105.83333 L 79.37499 52.916664 L 132.29166 79.37499 Q 158.74998 105.83333 185.20833 79.37499 Q 185.20833 52.916664 238.12498 52.916664 Q 291.04166 52.916664 317.49997 26.458332 L 317.49997 26.458332 L 343.9583 26.458332 Q 370.41666 0.0 370.41666 0.0 z" svg:height="7.9374995mm" draw:style-name="style-318" svg:viewBox="0.0 0.0 952.49994 793.74994" svg:width="9.525mm" svg:x="171.45mm" svg:y="159.80832mm"/>
          <draw:path svg:d="M 0.0 26.458332 L 26.458332 0.0 L 52.916664 0.0 L 105.83333 26.458332 L 291.04166 26.458332 Q 476.24997 79.37499 476.24997 79.37499 L 502.7083 79.37499 L 529.1666 79.37499 Q 582.0833 79.37499 582.0833 79.37499 L 582.0833 79.37499 L 608.5416 79.37499 L 608.5416 79.37499 L 529.1666 105.83333 Q 423.3333 132.29166 396.87497 132.29166 L 370.41666 132.29166 L 370.41666 105.83333 L 370.41666 105.83333 L 343.9583 105.83333 L 343.9583 132.29166 L 343.9583 132.29166 L 317.49997 132.29166 L 317.49997 132.29166 L 317.49997 132.29166 L 370.41666 185.20833 Q 449.79166 185.20833 423.3333 211.66666 Q 370.41666 238.12498 343.9583 238.12498 L 317.49997 238.12498 L 264.5833 238.12498 Q 185.20833 238.12498 132.29166 238.12498 L 79.37499 238.12498 L 52.916664 211.66666 L 26.458332 185.20833 L 0.0 185.20833 Q -26.458332 185.20833 52.916664 132.29166 Q 132.29166 79.37499 52.916664 79.37499 Q 0.0 26.458332 0.0 26.458332 z" svg:height="2.38125mm" draw:style-name="style-319" svg:viewBox="0.0 0.0 608.5416 238.12498" svg:width="6.0854163mm" svg:x="252.94165mm" svg:y="219.33957mm"/>
          <draw:path svg:d="M 555.625 0.0 L 555.625 0.0 L 582.0833 0.0 Q 634.99994 26.458332 687.9166 26.458332 L 714.37494 26.458332 L 899.5833 26.458332 Q 1084.7916 26.458332 1084.7916 26.458332 L 1084.7916 26.458332 L 1058.3333 79.37499 Q 1031.875 105.83333 1058.3333 105.83333 L 1084.7916 105.83333 L 1058.3333 132.29166 Q 1058.3333 132.29166 1058.3333 158.74998 L 1058.3333 158.74998 L 1031.875 158.74998 L 1031.875 185.20833 L 1031.875 185.20833 L 1005.4166 185.20833 L 1005.4166 238.12498 L 1005.4166 291.04166 L 1031.875 291.04166 L 1031.875 317.49997 L 952.49994 317.49997 L 899.5833 343.9583 L 899.5833 343.9583 L 899.5833 343.9583 L 926.0416 370.41666 L 926.0416 396.87497 L 899.5833 396.87497 L 873.12494 396.87497 L 873.12494 423.3333 L 873.12494 449.79166 L 846.6666 449.79166 Q 820.2083 449.79166 740.8333 476.24997 L 634.99994 476.24997 L 634.99994 476.24997 Q 634.99994 476.24997 634.99994 449.79166 Q 634.99994 423.3333 476.24997 396.87497 Q 343.9583 396.87497 343.9583 343.9583 Q 343.9583 317.49997 317.49997 317.49997 L 291.04166 317.49997 L 291.04166 291.04166 Q 264.5833 291.04166 264.5833 291.04166 L 264.5833 291.04166 L 211.66666 291.04166 Q 132.29166 291.04166 105.83333 264.5833 L 79.37499 238.12498 L 52.916664 238.12498 L 0.0 238.12498 L 0.0 238.12498 L 0.0 211.66666 L 26.458332 211.66666 L 26.458332 185.20833 L 52.916664 185.20833 L 79.37499 185.20833 L 158.74998 211.66666 L 211.66666 238.12498 L 211.66666 238.12498 L 211.66666 238.12498 L 238.12498 238.12498 Q 238.12498 238.12498 317.49997 238.12498 Q 370.41666 238.12498 370.41666 211.66666 Q 370.41666 185.20833 396.87497 132.29166 L 449.79166 105.83333 L 476.24997 105.83333 L 502.7083 132.29166 L 502.7083 132.29166 L 476.24997 132.29166 L 476.24997 132.29166 Q 476.24997 132.29166 502.7083 158.74998 L 529.1666 185.20833 L 555.625 185.20833 L 582.0833 185.20833 L 582.0833 132.29166 L 582.0833 105.83333 L 608.5416 105.83333 L 608.5416 79.37499 L 608.5416 79.37499 L 634.99994 79.37499 L 634.99994 79.37499 L 634.99994 79.37499 L 529.1666 52.916664 L 423.3333 52.916664 L 423.3333 26.458332 Q 423.3333 26.458332 449.79166 26.458332 L 449.79166 26.458332 L 502.7083 26.458332 Q 555.625 26.458332 555.625 0.0 z" svg:height="4.7625mm" draw:style-name="style-320" svg:viewBox="0.0 0.0 1084.7916 476.24997" svg:width="10.847916mm" svg:x="21.695831mm" svg:y="216.69374mm"/>
          <draw:path svg:d="M 79.37499 0.0 L 158.74998 52.916664 L 158.74998 52.916664 Q 158.74998 79.37499 132.29166 79.37499 L 79.37499 79.37499 L 26.458332 79.37499 Q 0.0 79.37499 0.0 52.916664 Q -26.458332 52.916664 0.0 0.0 Q 26.458332 -26.458332 79.37499 0.0 z" svg:height="0.7937499mm" draw:style-name="style-321" svg:viewBox="0.0 0.0 158.74998 79.37499" svg:width="1.5874999mm" svg:x="51.593746mm" svg:y="197.11458mm"/>
          <draw:path svg:d="M 238.12498 79.37499 L 317.49997 79.37499 L 317.49997 105.83333 L 343.9583 105.83333 L 343.9583 132.29166 L 343.9583 185.20833 L 185.20833 185.20833 Q 0.0 185.20833 0.0 132.29166 Q 26.458332 105.83333 79.37499 26.458332 Q 158.74998 -79.37499 158.74998 0.0 Q 158.74998 79.37499 238.12498 79.37499 z" svg:height="1.8520832mm" draw:style-name="style-322" svg:viewBox="0.0 0.0 343.9583 185.20833" svg:width="3.439583mm" svg:x="237.8604mm" svg:y="150.54791mm"/>
          <draw:path svg:d="M 0.0 79.37499 L 0.0 0.0 L 185.20833 0.0 Q 343.9583 0.0 291.04166 26.458332 Q 238.12498 52.916664 238.12498 52.916664 L 238.12498 52.916664 L 238.12498 52.916664 Q 211.66666 52.916664 211.66666 79.37499 L 211.66666 79.37499 L 185.20833 79.37499 Q 185.20833 105.83333 105.83333 132.29166 L 26.458332 158.74998 L 26.458332 158.74998 Q 26.458332 158.74998 0.0 79.37499 z" svg:height="1.5874999mm" draw:style-name="style-323" svg:viewBox="0.0 0.0 291.04166 158.74998" svg:width="2.9104166mm" svg:x="242.62291mm" svg:y="114.299995mm"/>
          <draw:path svg:d="M 26.458332 132.29166 L 26.458332 0.0 L 26.458332 0.0 Q 26.458332 0.0 52.916664 132.29166 L 52.916664 264.5833 L 105.83333 264.5833 L 158.74998 238.12498 L 158.74998 238.12498 L 185.20833 238.12498 L 185.20833 158.74998 L 185.20833 79.37499 L 185.20833 185.20833 Q 185.20833 317.49997 211.66666 370.41666 L 211.66666 423.3333 L 211.66666 449.79166 Q 185.20833 449.79166 158.74998 449.79166 L 132.29166 476.24997 L 105.83333 476.24997 L 79.37499 476.24997 L 79.37499 476.24997 L 79.37499 449.79166 L 26.458332 449.79166 Q 0.0 449.79166 0.0 343.9583 L 26.458332 238.12498 L 26.458332 132.29166 z" svg:height="4.7625mm" draw:style-name="style-324" svg:viewBox="0.0 0.0 211.66666 476.24997" svg:width="2.1166666mm" svg:x="175.9479mm" svg:y="116.681244mm"/>
          <draw:path svg:d="M 211.66666 26.458332 L 238.12498 26.458332 L 264.5833 52.916664 Q 291.04166 105.83333 317.49997 79.37499 L 343.9583 79.37499 L 343.9583 105.83333 Q 343.9583 132.29166 317.49997 132.29166 L 291.04166 158.74998 L 264.5833 158.74998 L 238.12498 158.74998 L 238.12498 185.20833 L 238.12498 185.20833 L 291.04166 264.5833 Q 317.49997 370.41666 343.9583 476.24997 L 343.9583 555.625 L 343.9583 555.625 L 343.9583 582.0833 L 317.49997 582.0833 L 291.04166 582.0833 L 291.04166 476.24997 L 291.04166 396.87497 L 238.12498 396.87497 Q 185.20833 370.41666 158.74998 396.87497 L 105.83333 396.87497 L 105.83333 396.87497 Q 105.83333 370.41666 52.916664 370.41666 L 0.0 370.41666 L 0.0 291.04166 Q 0.0 211.66666 26.458332 158.74998 L 26.458332 105.83333 L 52.916664 52.916664 Q 52.916664 0.0 79.37499 0.0 Q 105.83333 0.0 105.83333 26.458332 Q 105.83333 52.916664 158.74998 52.916664 Q 185.20833 52.916664 211.66666 26.458332 z" svg:height="5.820833mm" draw:style-name="style-325" svg:viewBox="0.0 0.0 343.9583 582.0833" svg:width="3.439583mm" svg:x="130.70416mm" svg:y="111.12499mm"/>
          <draw:path svg:d="M 793.74994 0.0 L 793.74994 0.0 L 793.74994 0.0 L 793.74994 0.0 L 820.2083 26.458332 L 820.2083 52.916664 L 820.2083 52.916664 Q 820.2083 52.916664 846.6666 79.37499 L 846.6666 79.37499 L 873.12494 105.83333 Q 899.5833 105.83333 899.5833 132.29166 L 899.5833 132.29166 L 899.5833 185.20833 Q 899.5833 238.12498 873.12494 238.12498 Q 846.6666 264.5833 846.6666 264.5833 L 873.12494 264.5833 L 899.5833 317.49997 Q 899.5833 343.9583 899.5833 423.3333 Q 899.5833 476.24997 899.5833 476.24997 L 899.5833 502.7083 L 899.5833 502.7083 Q 873.12494 529.1666 846.6666 529.1666 L 793.74994 555.625 L 793.74994 555.625 Q 793.74994 529.1666 767.2916 529.1666 Q 740.8333 529.1666 740.8333 582.0833 Q 740.8333 608.5416 714.37494 608.5416 Q 687.9166 582.0833 634.99994 582.0833 L 555.625 582.0833 L 502.7083 608.5416 L 449.79166 608.5416 L 449.79166 634.99994 L 476.24997 661.4583 L 476.24997 661.4583 L 476.24997 687.9166 L 476.24997 687.9166 L 476.24997 687.9166 L 476.24997 687.9166 L 476.24997 714.37494 L 476.24997 740.8333 L 476.24997 767.2916 L 449.79166 767.2916 L 449.79166 793.74994 L 476.24997 793.74994 L 529.1666 793.74994 L 529.1666 793.74994 L 529.1666 793.74994 L 502.7083 820.2083 L 476.24997 846.6666 L 476.24997 846.6666 L 476.24997 846.6666 L 476.24997 873.12494 L 476.24997 899.5833 L 476.24997 899.5833 L 476.24997 899.5833 L 476.24997 873.12494 L 476.24997 873.12494 L 449.79166 873.12494 L 449.79166 846.6666 L 317.49997 846.6666 L 185.20833 846.6666 L 185.20833 873.12494 L 158.74998 873.12494 L 158.74998 873.12494 L 158.74998 899.5833 L 158.74998 899.5833 L 158.74998 899.5833 L 158.74998 899.5833 Q 132.29166 899.5833 132.29166 873.12494 L 105.83333 873.12494 L 105.83333 873.12494 L 105.83333 846.6666 L 105.83333 846.6666 L 105.83333 846.6666 L 105.83333 846.6666 L 105.83333 846.6666 L 105.83333 820.2083 L 105.83333 820.2083 L 105.83333 793.74994 L 105.83333 767.2916 L 105.83333 767.2916 L 105.83333 793.74994 L 105.83333 793.74994 L 105.83333 793.74994 L 79.37499 793.74994 L 79.37499 793.74994 L 79.37499 820.2083 L 52.916664 820.2083 L 52.916664 820.2083 L 52.916664 846.6666 L 52.916664 846.6666 L 52.916664 846.6666 L 52.916664 846.6666 L 52.916664 846.6666 L 26.458332 873.12494 L 0.0 873.12494 L 0.0 846.6666 L 0.0 846.6666 L 0.0 846.6666 L 0.0 846.6666 L 0.0 820.2083 L 0.0 820.2083 L 26.458332 793.74994 L 52.916664 767.2916 L 52.916664 740.8333 L 52.916664 714.37494 L 105.83333 714.37494 Q 105.83333 714.37494 158.74998 687.9166 Q 211.66666 687.9166 211.66666 661.4583 Q 211.66666 634.99994 238.12498 634.99994 Q 264.5833 634.99994 291.04166 608.5416 L 317.49997 582.0833 L 291.04166 582.0833 Q 264.5833 582.0833 291.04166 502.7083 Q 317.49997 449.79166 238.12498 423.3333 Q 158.74998 423.3333 158.74998 370.41666 Q 158.74998 317.49997 132.29166 317.49997 Q 105.83333 317.49997 105.83333 264.5833 L 105.83333 238.12498 L 79.37499 238.12498 L 79.37499 238.12498 L 79.37499 211.66666 L 105.83333 185.20833 L 105.83333 185.20833 L 105.83333 158.74998 L 158.74998 158.74998 Q 211.66666 132.29166 211.66666 105.83333 L 211.66666 105.83333 L 211.66666 105.83333 L 211.66666 105.83333 L 238.12498 79.37499 Q 238.12498 52.916664 317.49997 26.458332 Q 370.41666 0.0 529.1666 26.458332 Q 714.37494 52.916664 740.8333 26.458332 Q 767.2916 0.0 793.74994 0.0 z" svg:height="8.995832mm" draw:style-name="style-326" svg:viewBox="0.0 0.0 899.5833 899.5833" svg:width="8.995832mm" svg:x="297.39166mm" svg:y="198.43748mm"/>
          <draw:path svg:d="M 740.8333 0.0 L 740.8333 0.0 L 793.74994 0.0 L 846.6666 0.0 L 899.5833 52.916664 Q 952.49994 105.83333 952.49994 132.29166 Q 952.49994 158.74998 952.49994 185.20833 L 952.49994 211.66666 L 1084.7916 158.74998 Q 1217.0833 132.29166 1164.1666 185.20833 Q 1137.7083 211.66666 1164.1666 238.12498 Q 1190.6249 238.12498 1190.6249 264.5833 L 1190.6249 317.49997 L 1164.1666 343.9583 Q 1164.1666 370.41666 1217.0833 370.41666 Q 1243.5416 370.41666 1322.9166 396.87497 L 1402.2916 423.3333 L 1481.6666 423.3333 Q 1561.0416 423.3333 1561.0416 396.87497 Q 1561.0416 370.41666 1481.6666 317.49997 L 1428.7499 291.04166 L 1455.2083 291.04166 Q 1481.6666 291.04166 1508.1249 291.04166 Q 1508.1249 317.49997 1534.5833 317.49997 L 1561.0416 317.49997 L 1587.4999 317.49997 L 1587.4999 317.49997 L 1613.9583 317.49997 L 1640.4166 317.49997 L 1640.4166 317.49997 L 1640.4166 317.49997 L 1666.8749 317.49997 L 1666.8749 317.49997 L 1693.3333 343.9583 Q 1746.2499 370.41666 1799.1666 370.41666 L 1852.0833 370.41666 L 1852.0833 396.87497 L 1852.0833 423.3333 L 1878.5416 423.3333 L 1878.5416 423.3333 L 1878.5416 449.79166 L 1852.0833 449.79166 L 1825.6249 529.1666 Q 1799.1666 608.5416 1772.7083 608.5416 Q 1772.7083 634.99994 1852.0833 634.99994 L 1904.9999 634.99994 L 1904.9999 661.4583 L 1904.9999 661.4583 L 1878.5416 661.4583 Q 1852.0833 687.9166 1799.1666 687.9166 L 1746.2499 687.9166 L 1746.2499 714.37494 L 1746.2499 714.37494 L 1719.7916 714.37494 L 1719.7916 740.8333 L 1746.2499 740.8333 L 1799.1666 740.8333 L 1746.2499 767.2916 L 1719.7916 793.74994 L 1719.7916 793.74994 L 1719.7916 793.74994 L 1693.3333 793.74994 Q 1693.3333 793.74994 1587.4999 793.74994 Q 1481.6666 793.74994 1455.2083 793.74994 Q 1428.7499 767.2916 1428.7499 793.74994 Q 1428.7499 846.6666 1322.9166 873.12494 Q 1217.0833 899.5833 1217.0833 926.0416 Q 1217.0833 952.49994 1084.7916 978.95825 Q 952.49994 1005.4166 899.5833 1005.4166 L 820.2083 1031.875 L 767.2916 1031.875 Q 714.37494 1031.875 687.9166 1005.4166 Q 687.9166 952.49994 661.4583 873.12494 Q 634.99994 793.74994 529.1666 740.8333 Q 423.3333 687.9166 343.9583 687.9166 L 264.5833 714.37494 L 264.5833 714.37494 Q 264.5833 714.37494 238.12498 714.37494 Q 238.12498 740.8333 185.20833 687.9166 L 132.29166 661.4583 L 132.29166 661.4583 L 132.29166 634.99994 L 105.83333 634.99994 L 52.916664 634.99994 L 26.458332 608.5416 L 0.0 608.5416 L 0.0 582.0833 L 0.0 555.625 L 26.458332 555.625 Q 52.916664 555.625 52.916664 502.7083 Q 52.916664 449.79166 105.83333 449.79166 Q 132.29166 449.79166 132.29166 423.3333 Q 105.83333 396.87497 105.83333 396.87497 Q 79.37499 423.3333 79.37499 343.9583 Q 79.37499 291.04166 105.83333 291.04166 Q 132.29166 317.49997 158.74998 291.04166 Q 158.74998 264.5833 132.29166 264.5833 L 105.83333 238.12498 L 105.83333 238.12498 L 105.83333 211.66666 L 105.83333 211.66666 L 105.83333 211.66666 L 132.29166 211.66666 L 132.29166 211.66666 L 132.29166 185.20833 L 132.29166 185.20833 L 211.66666 211.66666 Q 317.49997 238.12498 317.49997 211.66666 Q 317.49997 185.20833 343.9583 185.20833 Q 370.41666 185.20833 370.41666 211.66666 Q 370.41666 238.12498 476.24997 238.12498 Q 555.625 211.66666 529.1666 185.20833 Q 529.1666 158.74998 555.625 158.74998 Q 582.0833 158.74998 582.0833 132.29166 Q 582.0833 105.83333 634.99994 105.83333 Q 661.4583 105.83333 661.4583 52.916664 L 661.4583 26.458332 L 687.9166 26.458332 Q 740.8333 0.0 740.8333 0.0 z M 185.20833 370.41666 Q 185.20833 317.49997 238.12498 317.49997 Q 291.04166 317.49997 317.49997 370.41666 Q 317.49997 423.3333 264.5833 423.3333 Q 185.20833 423.3333 185.20833 370.41666 z" svg:height="10.318749mm" draw:style-name="style-327" svg:viewBox="0.0 0.0 1904.9999 1031.875" svg:width="19.05mm" svg:x="123.29583mm" svg:y="211.66666mm"/>
          <draw:path svg:d="M 291.04166 0.0 L 343.9583 0.0 L 343.9583 26.458332 Q 317.49997 52.916664 317.49997 52.916664 L 317.49997 52.916664 L 291.04166 52.916664 Q 264.5833 52.916664 264.5833 158.74998 L 264.5833 264.5833 L 238.12498 264.5833 L 238.12498 291.04166 L 238.12498 291.04166 L 264.5833 291.04166 L 291.04166 343.9583 Q 343.9583 396.87497 396.87497 449.79166 Q 423.3333 476.24997 423.3333 502.7083 L 423.3333 555.625 L 423.3333 608.5416 Q 423.3333 634.99994 317.49997 634.99994 Q 238.12498 661.4583 211.66666 608.5416 Q 185.20833 608.5416 158.74998 555.625 L 158.74998 502.7083 L 132.29166 502.7083 L 105.83333 502.7083 L 105.83333 529.1666 L 105.83333 555.625 L 79.37499 555.625 L 52.916664 555.625 L 26.458332 582.0833 L 0.0 582.0833 L 0.0 555.625 L 0.0 502.7083 L 26.458332 449.79166 Q 52.916664 423.3333 52.916664 370.41666 Q 52.916664 317.49997 79.37499 343.9583 Q 105.83333 370.41666 105.83333 238.12498 L 158.74998 132.29166 L 158.74998 132.29166 L 158.74998 132.29166 L 158.74998 105.83333 Q 158.74998 105.83333 185.20833 105.83333 L 185.20833 79.37499 L 185.20833 79.37499 L 211.66666 79.37499 L 211.66666 79.37499 L 211.66666 79.37499 L 211.66666 52.916664 L 211.66666 52.916664 L 238.12498 26.458332 Q 238.12498 0.0 291.04166 0.0 z" svg:height="6.3499994mm" draw:style-name="style-328" svg:viewBox="0.0 0.0 423.3333 634.99994" svg:width="4.233333mm" svg:x="218.54582mm" svg:y="142.61041mm"/>
          <draw:path svg:d="M 1428.7499 26.458332 L 1508.1249 26.458332 L 1508.1249 26.458332 L 1508.1249 52.916664 L 1587.4999 52.916664 L 1640.4166 52.916664 L 1640.4166 79.37499 L 1640.4166 79.37499 L 1666.8749 105.83333 Q 1666.8749 158.74998 1746.2499 185.20833 Q 1799.1666 211.66666 1799.1666 238.12498 Q 1799.1666 264.5833 1799.1666 317.49997 Q 1799.1666 370.41666 1904.9999 423.3333 Q 1984.3749 476.24997 2010.8333 476.24997 L 2037.2915 476.24997 L 2037.2915 502.7083 L 2063.75 502.7083 L 2063.75 502.7083 L 2063.75 476.24997 L 2116.6665 476.24997 L 2143.125 476.24997 L 2143.125 502.7083 L 2143.125 502.7083 L 2116.6665 502.7083 L 2090.2083 529.1666 L 2090.2083 529.1666 L 2063.75 529.1666 L 2063.75 555.625 L 2063.75 582.0833 L 1931.4583 582.0833 Q 1799.1666 582.0833 1613.9583 661.4583 Q 1428.7499 740.8333 1402.2916 687.9166 Q 1375.8333 661.4583 1296.4583 634.99994 L 1190.6249 582.0833 L 1190.6249 582.0833 L 1164.1666 582.0833 L 1164.1666 582.0833 L 1164.1666 582.0833 L 1111.25 608.5416 L 1058.3333 608.5416 L 1058.3333 608.5416 Q 1031.875 582.0833 661.4583 582.0833 L 291.04166 582.0833 L 264.5833 582.0833 Q 211.66666 582.0833 211.66666 529.1666 Q 211.66666 476.24997 264.5833 476.24997 Q 291.04166 476.24997 158.74998 449.79166 L 26.458332 423.3333 L 26.458332 423.3333 L 0.0 423.3333 L 0.0 423.3333 L 0.0 423.3333 L 52.916664 396.87497 L 79.37499 370.41666 L 79.37499 370.41666 L 79.37499 370.41666 L 105.83333 370.41666 L 158.74998 370.41666 L 291.04166 370.41666 Q 423.3333 370.41666 396.87497 343.9583 Q 370.41666 317.49997 634.99994 317.49997 Q 899.5833 317.49997 952.49994 264.5833 Q 978.95825 211.66666 1084.7916 211.66666 Q 1190.6249 211.66666 1164.1666 185.20833 Q 1164.1666 158.74998 1217.0833 132.29166 Q 1269.9999 132.29166 1269.9999 105.83333 Q 1269.9999 79.37499 1296.4583 52.916664 Q 1322.9166 52.916664 1296.4583 26.458332 Q 1296.4583 0.0 1322.9166 0.0 Q 1375.8333 0.0 1428.7499 26.458332 z" svg:height="6.879166mm" draw:style-name="style-329" svg:viewBox="0.0 0.0 2143.125 687.9166" svg:width="21.43125mm" svg:x="234.42082mm" svg:y="195.2625mm"/>
          <draw:path svg:d="M 158.74998 0.0 L 211.66666 0.0 L 211.66666 52.916664 Q 211.66666 105.83333 238.12498 132.29166 L 238.12498 132.29166 L 238.12498 132.29166 Q 211.66666 158.74998 211.66666 158.74998 L 211.66666 158.74998 L 185.20833 158.74998 Q 158.74998 158.74998 158.74998 185.20833 L 158.74998 211.66666 L 158.74998 238.12498 L 158.74998 238.12498 L 158.74998 238.12498 Q 158.74998 264.5833 132.29166 264.5833 L 132.29166 264.5833 L 105.83333 264.5833 Q 105.83333 238.12498 105.83333 238.12498 L 105.83333 238.12498 L 79.37499 238.12498 L 79.37499 238.12498 L 79.37499 211.66666 Q 52.916664 211.66666 52.916664 238.12498 L 52.916664 264.5833 L 52.916664 291.04166 Q 52.916664 317.49997 26.458332 343.9583 L 0.0 343.9583 L 0.0 264.5833 L 0.0 185.20833 L 0.0 158.74998 Q 0.0 132.29166 26.458332 132.29166 Q 52.916664 158.74998 52.916664 79.37499 Q 79.37499 26.458332 158.74998 0.0 z" svg:height="3.439583mm" draw:style-name="style-330" svg:viewBox="0.0 0.0 238.12498 343.9583" svg:width="2.38125mm" svg:x="144.4625mm" svg:y="61.118748mm"/>
          <draw:path svg:d="M 26.458332 0.0 L 52.916664 0.0 L 52.916664 0.0 L 79.37499 0.0 L 79.37499 0.0 Q 79.37499 26.458332 132.29166 26.458332 L 158.74998 26.458332 L 158.74998 26.458332 L 158.74998 26.458332 L 185.20833 52.916664 L 211.66666 79.37499 L 238.12498 79.37499 Q 264.5833 79.37499 264.5833 105.83333 L 264.5833 105.83333 L 238.12498 105.83333 Q 185.20833 132.29166 132.29166 132.29166 L 105.83333 132.29166 L 105.83333 132.29166 Q 79.37499 105.83333 52.916664 79.37499 L 0.0 26.458332 L 0.0 26.458332 Q 0.0 26.458332 26.458332 0.0 z" svg:height="1.3229166mm" draw:style-name="style-331" svg:viewBox="0.0 0.0 264.5833 132.29166" svg:width="2.6458333mm" svg:x="136.2604mm" svg:y="88.10625mm"/>
          <draw:path svg:d="M 79.37499 0.0 L 132.29166 0.0 L 132.29166 26.458332 Q 105.83333 26.458332 370.41666 52.916664 L 634.99994 52.916664 L 661.4583 79.37499 Q 687.9166 79.37499 714.37494 105.83333 L 714.37494 105.83333 L 714.37494 132.29166 Q 714.37494 185.20833 714.37494 185.20833 L 714.37494 211.66666 L 608.5416 211.66666 Q 476.24997 238.12498 370.41666 238.12498 Q 264.5833 238.12498 291.04166 238.12498 Q 317.49997 238.12498 238.12498 238.12498 L 185.20833 211.66666 L 185.20833 185.20833 Q 185.20833 185.20833 211.66666 158.74998 Q 238.12498 132.29166 132.29166 132.29166 L 52.916664 132.29166 L 52.916664 132.29166 L 26.458332 132.29166 L 26.458332 132.29166 Q 26.458332 132.29166 26.458332 132.29166 L 0.0 132.29166 L 0.0 105.83333 Q 0.0 79.37499 26.458332 79.37499 Q 52.916664 79.37499 26.458332 26.458332 Q 26.458332 0.0 79.37499 0.0 z" svg:height="2.38125mm" draw:style-name="style-332" svg:viewBox="0.0 0.0 714.37494 238.12498" svg:width="7.1437497mm" svg:x="205.05208mm" svg:y="219.33957mm"/>
          <draw:path svg:d="M 185.20833 52.916664 L 238.12498 0.0 L 291.04166 26.458332 Q 317.49997 52.916664 396.87497 79.37499 Q 476.24997 105.83333 502.7083 132.29166 L 529.1666 158.74998 L 529.1666 158.74998 L 555.625 158.74998 L 555.625 132.29166 Q 582.0833 132.29166 582.0833 105.83333 L 608.5416 105.83333 L 608.5416 105.83333 Q 608.5416 105.83333 634.99994 132.29166 L 634.99994 132.29166 L 634.99994 132.29166 L 634.99994 158.74998 L 661.4583 158.74998 L 687.9166 158.74998 L 740.8333 158.74998 Q 793.74994 158.74998 793.74994 211.66666 Q 793.74994 291.04166 820.2083 317.49997 Q 846.6666 317.49997 846.6666 343.9583 L 873.12494 343.9583 L 873.12494 343.9583 L 873.12494 370.41666 L 873.12494 370.41666 L 899.5833 370.41666 L 873.12494 396.87497 Q 873.12494 423.3333 820.2083 423.3333 L 767.2916 423.3333 L 767.2916 449.79166 L 740.8333 449.79166 L 740.8333 449.79166 L 740.8333 476.24997 L 767.2916 476.24997 L 793.74994 476.24997 L 793.74994 476.24997 Q 793.74994 476.24997 793.74994 502.7083 L 820.2083 502.7083 L 820.2083 502.7083 L 820.2083 529.1666 L 820.2083 529.1666 L 846.6666 529.1666 L 846.6666 529.1666 L 846.6666 529.1666 L 820.2083 555.625 L 793.74994 582.0833 L 793.74994 582.0833 L 767.2916 582.0833 L 767.2916 555.625 L 740.8333 555.625 L 740.8333 555.625 L 740.8333 529.1666 L 740.8333 529.1666 Q 740.8333 529.1666 714.37494 529.1666 L 714.37494 529.1666 L 714.37494 529.1666 Q 714.37494 529.1666 687.9166 529.1666 L 661.4583 529.1666 L 634.99994 529.1666 Q 582.0833 529.1666 502.7083 502.7083 L 423.3333 502.7083 L 423.3333 502.7083 Q 396.87497 476.24997 238.12498 502.7083 L 79.37499 529.1666 L 52.916664 529.1666 L 52.916664 529.1666 L 52.916664 529.1666 L 26.458332 529.1666 L 26.458332 502.7083 L 0.0 502.7083 L 0.0 502.7083 L 0.0 476.24997 L 0.0 476.24997 L 0.0 476.24997 L 26.458332 476.24997 L 26.458332 476.24997 L 52.916664 449.79166 L 79.37499 449.79166 L 79.37499 423.3333 L 79.37499 396.87497 L 105.83333 396.87497 Q 105.83333 370.41666 105.83333 343.9583 L 105.83333 317.49997 L 105.83333 317.49997 L 105.83333 291.04166 L 132.29166 291.04166 Q 158.74998 317.49997 211.66666 317.49997 Q 238.12498 317.49997 211.66666 291.04166 Q 211.66666 264.5833 211.66666 211.66666 Q 238.12498 132.29166 185.20833 105.83333 Q 158.74998 79.37499 185.20833 52.916664 z" svg:height="5.820833mm" draw:style-name="style-333" svg:viewBox="0.0 0.0 899.5833 582.0833" svg:width="8.995832mm" svg:x="45.50833mm" svg:y="198.43748mm"/>
          <draw:path svg:d="M 291.04166 0.0 L 291.04166 0.0 L 317.49997 0.0 Q 343.9583 26.458332 343.9583 26.458332 L 370.41666 26.458332 L 396.87497 26.458332 Q 449.79166 26.458332 449.79166 52.916664 Q 449.79166 79.37499 555.625 79.37499 L 634.99994 79.37499 L 634.99994 79.37499 L 634.99994 79.37499 L 608.5416 105.83333 L 582.0833 132.29166 L 714.37494 132.29166 L 820.2083 132.29166 L 820.2083 132.29166 L 820.2083 132.29166 L 608.5416 132.29166 Q 396.87497 132.29166 185.20833 132.29166 L 0.0 132.29166 L 0.0 132.29166 L 0.0 132.29166 L 26.458332 132.29166 L 26.458332 132.29166 L 185.20833 105.83333 Q 370.41666 79.37499 343.9583 52.916664 Q 291.04166 26.458332 291.04166 0.0 z" svg:height="1.3229166mm" draw:style-name="style-334" svg:viewBox="0.0 0.0 820.2083 132.29166" svg:width="8.202083mm" svg:x="135.73125mm" svg:y="117.21041mm"/>
          <draw:path svg:d="M 0.0 52.916664 L 0.0 0.0 L 158.74998 0.0 Q 343.9583 0.0 343.9583 52.916664 Q 343.9583 132.29166 211.66666 132.29166 Q 52.916664 132.29166 52.916664 105.83333 Q 52.916664 79.37499 26.458332 79.37499 Q 0.0 79.37499 0.0 52.916664 z" svg:height="1.3229166mm" draw:style-name="style-335" svg:viewBox="0.0 0.0 343.9583 132.29166" svg:width="3.439583mm" svg:x="98.424995mm" svg:y="126.470825mm"/>
          <draw:path svg:d="M 1005.4166 26.458332 L 1005.4166 0.0 L 1031.875 0.0 Q 1058.3333 26.458332 1058.3333 26.458332 L 1058.3333 26.458332 L 1058.3333 26.458332 Q 1058.3333 26.458332 1084.7916 52.916664 L 1084.7916 52.916664 L 1296.4583 105.83333 Q 1534.5833 132.29166 1561.0416 158.74998 Q 1613.9583 185.20833 1613.9583 185.20833 L 1640.4166 185.20833 L 1640.4166 185.20833 L 1666.8749 185.20833 L 1666.8749 211.66666 L 1666.8749 238.12498 L 1719.7916 238.12498 L 1746.2499 238.12498 L 1746.2499 264.5833 L 1746.2499 264.5833 L 1666.8749 264.5833 L 1587.4999 264.5833 L 1587.4999 291.04166 L 1561.0416 317.49997 L 1561.0416 317.49997 L 1561.0416 343.9583 L 1508.1249 343.9583 L 1481.6666 343.9583 L 1481.6666 370.41666 L 1455.2083 370.41666 L 1455.2083 396.87497 L 1455.2083 423.3333 L 1455.2083 423.3333 Q 1428.7499 396.87497 1322.9166 396.87497 L 1217.0833 370.41666 L 1217.0833 396.87497 L 1243.5416 423.3333 L 1217.0833 449.79166 Q 1217.0833 502.7083 1243.5416 502.7083 L 1296.4583 502.7083 L 1296.4583 555.625 L 1296.4583 582.0833 L 1217.0833 582.0833 L 1137.7083 608.5416 L 1137.7083 608.5416 L 1111.25 608.5416 L 1084.7916 608.5416 Q 1031.875 608.5416 978.95825 634.99994 L 952.49994 634.99994 L 926.0416 634.99994 Q 899.5833 634.99994 899.5833 608.5416 Q 899.5833 582.0833 873.12494 582.0833 L 846.6666 582.0833 L 820.2083 582.0833 Q 820.2083 555.625 767.2916 555.625 L 687.9166 529.1666 L 687.9166 529.1666 Q 687.9166 502.7083 608.5416 502.7083 Q 555.625 449.79166 582.0833 449.79166 Q 608.5416 396.87497 449.79166 396.87497 Q 291.04166 396.87497 291.04166 423.3333 Q 291.04166 449.79166 238.12498 449.79166 L 158.74998 476.24997 L 158.74998 449.79166 L 132.29166 449.79166 L 132.29166 449.79166 L 132.29166 449.79166 L 132.29166 449.79166 L 132.29166 449.79166 L 105.83333 423.3333 L 79.37499 396.87497 L 52.916664 396.87497 L 26.458332 396.87497 L 26.458332 396.87497 L 0.0 396.87497 L 26.458332 370.41666 L 52.916664 343.9583 L 52.916664 343.9583 L 52.916664 343.9583 L 132.29166 343.9583 L 185.20833 343.9583 L 291.04166 317.49997 L 396.87497 291.04166 L 396.87497 291.04166 L 396.87497 291.04166 L 370.41666 264.5833 Q 370.41666 238.12498 449.79166 211.66666 Q 529.1666 185.20833 529.1666 185.20833 L 529.1666 185.20833 L 582.0833 185.20833 Q 661.4583 211.66666 661.4583 238.12498 Q 661.4583 264.5833 687.9166 238.12498 Q 687.9166 211.66666 767.2916 185.20833 Q 820.2083 185.20833 820.2083 158.74998 Q 820.2083 132.29166 926.0416 132.29166 Q 1031.875 105.83333 1031.875 79.37499 Q 1031.875 52.916664 1005.4166 26.458332 z" svg:height="6.3499994mm" draw:style-name="style-336" svg:viewBox="0.0 0.0 1746.2499 634.99994" svg:width="17.4625mm" svg:x="186.00208mm" svg:y="214.57707mm"/>
          <draw:path svg:d="M 105.83333 0.0 L 158.74998 0.0 L 264.5833 52.916664 Q 370.41666 105.83333 370.41666 132.29166 L 370.41666 185.20833 L 396.87497 264.5833 Q 423.3333 343.9583 423.3333 343.9583 L 449.79166 343.9583 L 423.3333 502.7083 Q 423.3333 687.9166 423.3333 767.2916 Q 423.3333 820.2083 423.3333 846.6666 L 423.3333 873.12494 L 423.3333 873.12494 Q 423.3333 899.5833 396.87497 978.95825 L 396.87497 1058.3333 L 396.87497 1349.3749 L 396.87497 1613.9583 L 396.87497 1772.7083 Q 370.41666 1957.9165 370.41666 2037.2915 L 370.41666 2116.6665 L 317.49997 2116.6665 L 291.04166 2116.6665 L 264.5833 2116.6665 L 264.5833 2143.125 L 211.66666 2143.125 L 185.20833 2143.125 L 185.20833 2169.5833 L 158.74998 2169.5833 L 158.74998 2143.125 L 158.74998 2116.6665 L 132.29166 2116.6665 L 132.29166 2116.6665 L 132.29166 1957.9165 Q 105.83333 1799.1666 105.83333 1772.7083 L 105.83333 1772.7083 L 105.83333 1587.4999 Q 105.83333 1402.2916 52.916664 1322.9166 L 0.0 1243.5416 L 0.0 1217.0833 Q 0.0 1190.6249 26.458332 740.8333 L 52.916664 291.04166 L 52.916664 132.29166 Q 52.916664 0.0 105.83333 0.0 z" svg:height="21.695831mm" draw:style-name="style-337" svg:viewBox="0.0 0.0 449.79166 2169.5833" svg:width="4.497916mm" svg:x="183.62082mm" svg:y="158.48541mm"/>
          <draw:path svg:d="M 661.4583 0.0 L 661.4583 0.0 L 661.4583 0.0 Q 661.4583 0.0 687.9166 26.458332 L 687.9166 26.458332 L 687.9166 132.29166 Q 687.9166 238.12498 793.74994 238.12498 Q 873.12494 211.66666 873.12494 211.66666 L 873.12494 211.66666 L 899.5833 211.66666 Q 926.0416 211.66666 899.5833 264.5833 Q 899.5833 317.49997 952.49994 343.9583 Q 978.95825 343.9583 1005.4166 370.41666 Q 1005.4166 423.3333 978.95825 423.3333 Q 952.49994 423.3333 952.49994 449.79166 Q 952.49994 476.24997 1031.875 476.24997 Q 1111.25 449.79166 1111.25 476.24997 Q 1137.7083 529.1666 1164.1666 502.7083 Q 1190.6249 476.24997 1217.0833 502.7083 Q 1243.5416 502.7083 1269.9999 582.0833 Q 1269.9999 634.99994 1269.9999 661.4583 Q 1269.9999 661.4583 1243.5416 687.9166 L 1243.5416 740.8333 L 1217.0833 740.8333 L 1217.0833 740.8333 L 1164.1666 740.8333 Q 1111.25 740.8333 1111.25 767.2916 L 1084.7916 767.2916 L 1084.7916 793.74994 Q 1058.3333 793.74994 1058.3333 793.74994 L 1058.3333 793.74994 L 1058.3333 793.74994 L 1031.875 793.74994 L 1031.875 767.2916 Q 1058.3333 740.8333 1005.4166 714.37494 Q 978.95825 687.9166 952.49994 740.8333 L 952.49994 767.2916 L 899.5833 767.2916 Q 873.12494 793.74994 767.2916 740.8333 Q 661.4583 740.8333 634.99994 767.2916 Q 634.99994 793.74994 529.1666 793.74994 L 449.79166 820.2083 L 423.3333 820.2083 L 370.41666 820.2083 L 370.41666 820.2083 Q 343.9583 793.74994 238.12498 767.2916 Q 132.29166 740.8333 105.83333 740.8333 L 52.916664 767.2916 L 52.916664 740.8333 L 52.916664 740.8333 L 26.458332 687.9166 L 0.0 661.4583 L 0.0 661.4583 L 0.0 634.99994 L 0.0 634.99994 L 0.0 634.99994 L 26.458332 634.99994 L 26.458332 634.99994 L 26.458332 608.5416 L 52.916664 608.5416 L 52.916664 582.0833 L 52.916664 555.625 L 52.916664 529.1666 Q 52.916664 529.1666 26.458332 529.1666 L 26.458332 529.1666 L 0.0 529.1666 Q -26.458332 502.7083 0.0 449.79166 Q 0.0 396.87497 79.37499 370.41666 Q 158.74998 370.41666 185.20833 370.41666 L 211.66666 370.41666 L 211.66666 343.9583 L 211.66666 317.49997 L 185.20833 317.49997 Q 158.74998 317.49997 132.29166 291.04166 Q 105.83333 264.5833 105.83333 238.12498 L 105.83333 211.66666 L 105.83333 211.66666 L 105.83333 211.66666 L 105.83333 211.66666 L 105.83333 211.66666 L 132.29166 211.66666 L 158.74998 211.66666 L 158.74998 211.66666 L 158.74998 211.66666 L 185.20833 211.66666 L 185.20833 211.66666 L 211.66666 211.66666 Q 211.66666 185.20833 317.49997 185.20833 L 396.87497 211.66666 L 423.3333 211.66666 Q 449.79166 211.66666 449.79166 185.20833 Q 449.79166 158.74998 476.24997 132.29166 Q 529.1666 105.83333 502.7083 105.83333 Q 502.7083 105.83333 502.7083 79.37499 L 502.7083 79.37499 L 529.1666 79.37499 L 555.625 79.37499 L 555.625 52.916664 Q 555.625 0.0 529.1666 0.0 Q 502.7083 0.0 582.0833 0.0 Q 661.4583 0.0 661.4583 0.0 z" svg:height="8.202083mm" draw:style-name="style-338" svg:viewBox="0.0 0.0 1269.9999 820.2083" svg:width="12.699999mm" svg:x="271.99164mm" svg:y="207.9625mm"/>
          <draw:path svg:d="M 264.5833 0.0 L 291.04166 52.916664 L 396.87497 79.37499 Q 502.7083 105.83333 502.7083 211.66666 Q 502.7083 291.04166 502.7083 291.04166 L 502.7083 291.04166 L 502.7083 317.49997 Q 502.7083 343.9583 449.79166 343.9583 Q 423.3333 370.41666 396.87497 317.49997 Q 396.87497 291.04166 370.41666 291.04166 Q 343.9583 291.04166 343.9583 317.49997 Q 343.9583 343.9583 291.04166 343.9583 Q 238.12498 370.41666 211.66666 317.49997 L 185.20833 291.04166 L 185.20833 291.04166 L 185.20833 264.5833 L 132.29166 264.5833 L 79.37499 264.5833 L 79.37499 264.5833 Q 79.37499 264.5833 52.916664 317.49997 L 26.458332 370.41666 L 26.458332 370.41666 L 26.458332 370.41666 L 26.458332 343.9583 L 26.458332 343.9583 L 0.0 343.9583 L 0.0 343.9583 L 0.0 317.49997 L 0.0 317.49997 L 0.0 264.5833 L 0.0 238.12498 L 0.0 238.12498 L 26.458332 238.12498 L 26.458332 238.12498 L 26.458332 211.66666 L 26.458332 211.66666 L 26.458332 211.66666 L 52.916664 211.66666 L 52.916664 211.66666 L 52.916664 185.20833 L 79.37499 185.20833 L 79.37499 185.20833 L 79.37499 158.74998 L 79.37499 158.74998 L 79.37499 158.74998 L 105.83333 158.74998 Q 105.83333 158.74998 132.29166 79.37499 L 185.20833 0.0 L 211.66666 0.0 Q 238.12498 -26.458332 264.5833 0.0 z" svg:height="3.7041664mm" draw:style-name="style-339" svg:viewBox="0.0 0.0 502.7083 370.41666" svg:width="5.027083mm" svg:x="145.78542mm" svg:y="106.362495mm"/>
          <draw:path svg:d="M 26.458332 0.0 L 26.458332 0.0 L 52.916664 0.0 L 52.916664 26.458332 L 238.12498 52.916664 Q 449.79166 79.37499 608.5416 105.83333 L 740.8333 105.83333 L 873.12494 105.83333 Q 1031.875 79.37499 1190.6249 79.37499 Q 1349.3749 52.916664 1428.7499 79.37499 Q 1508.1249 79.37499 1613.9583 105.83333 L 1693.3333 105.83333 L 1772.7083 105.83333 L 1852.0833 105.83333 L 1852.0833 132.29166 Q 1852.0833 185.20833 1878.5416 185.20833 Q 1904.9999 185.20833 1904.9999 211.66666 Q 1904.9999 238.12498 1878.5416 238.12498 L 1852.0833 238.12498 L 1852.0833 238.12498 L 1825.6249 238.12498 L 1825.6249 238.12498 L 1825.6249 238.12498 L 1746.2499 238.12498 Q 1666.8749 238.12498 1455.2083 238.12498 L 1269.9999 211.66666 L 1243.5416 211.66666 Q 1243.5416 185.20833 1137.7083 185.20833 L 1031.875 158.74998 L 952.49994 185.20833 Q 873.12494 185.20833 767.2916 211.66666 L 687.9166 211.66666 L 687.9166 211.66666 Q 687.9166 185.20833 449.79166 185.20833 L 211.66666 158.74998 L 211.66666 132.29166 L 185.20833 132.29166 L 185.20833 132.29166 L 185.20833 132.29166 L 132.29166 132.29166 L 79.37499 132.29166 L 79.37499 105.83333 Q 79.37499 79.37499 26.458332 52.916664 L 0.0 26.458332 L 0.0 26.458332 L 26.458332 26.458332 L 26.458332 26.458332 L 26.458332 26.458332 L 26.458332 0.0 z" svg:height="2.38125mm" draw:style-name="style-340" svg:viewBox="0.0 0.0 1904.9999 238.12498" svg:width="19.05mm" svg:x="0.7937499mm" svg:y="203.99374mm"/>
          <draw:path svg:d="M 79.37499 0.0 L 79.37499 0.0 L 79.37499 0.0 L 105.83333 0.0 L 132.29166 52.916664 Q 132.29166 79.37499 158.74998 105.83333 Q 158.74998 105.83333 185.20833 132.29166 Q 238.12498 132.29166 264.5833 79.37499 Q 291.04166 26.458332 291.04166 26.458332 L 291.04166 26.458332 L 291.04166 79.37499 Q 291.04166 132.29166 264.5833 158.74998 Q 264.5833 211.66666 238.12498 211.66666 Q 185.20833 211.66666 158.74998 264.5833 Q 132.29166 291.04166 105.83333 264.5833 L 52.916664 264.5833 L 52.916664 264.5833 L 26.458332 238.12498 L 26.458332 238.12498 L 26.458332 211.66666 L 26.458332 211.66666 L 26.458332 211.66666 L 0.0 158.74998 L 0.0 132.29166 L 0.0 132.29166 Q 0.0 105.83333 26.458332 105.83333 Q 26.458332 105.83333 26.458332 79.37499 L 52.916664 26.458332 L 52.916664 26.458332 Q 79.37499 26.458332 79.37499 0.0 z" svg:height="2.6458333mm" draw:style-name="style-341" svg:viewBox="0.0 0.0 291.04166 264.5833" svg:width="2.9104166mm" svg:x="256.38123mm" svg:y="174.62498mm"/>
          <draw:path svg:d="M 132.29166 0.0 L 158.74998 0.0 L 185.20833 0.0 Q 211.66666 0.0 211.66666 26.458332 L 238.12498 26.458332 L 238.12498 26.458332 L 238.12498 52.916664 L 264.5833 52.916664 L 291.04166 52.916664 L 291.04166 79.37499 L 291.04166 105.83333 L 317.49997 105.83333 Q 370.41666 105.83333 370.41666 132.29166 L 370.41666 132.29166 L 396.87497 158.74998 Q 396.87497 185.20833 370.41666 185.20833 L 343.9583 185.20833 L 317.49997 185.20833 Q 291.04166 158.74998 132.29166 105.83333 Q 0.0 52.916664 0.0 52.916664 L 26.458332 26.458332 L 52.916664 26.458332 Q 105.83333 0.0 132.29166 0.0 z" svg:height="1.8520832mm" draw:style-name="style-342" svg:viewBox="0.0 0.0 396.87497 185.20833" svg:width="3.9687498mm" svg:x="187.85416mm" svg:y="214.31248mm"/>
          <draw:path svg:d="M 661.4583 26.458332 L 714.37494 26.458332 L 714.37494 26.458332 L 714.37494 26.458332 L 687.9166 52.916664 L 634.99994 79.37499 L 634.99994 79.37499 L 634.99994 79.37499 L 661.4583 79.37499 L 661.4583 79.37499 L 793.74994 105.83333 Q 926.0416 132.29166 899.5833 132.29166 Q 846.6666 132.29166 846.6666 185.20833 Q 846.6666 238.12498 899.5833 238.12498 L 926.0416 238.12498 L 1296.4583 238.12498 Q 1666.8749 238.12498 1693.3333 264.5833 L 1693.3333 264.5833 L 1693.3333 264.5833 L 1693.3333 291.04166 L 1746.2499 291.04166 Q 1825.6249 291.04166 1746.2499 343.9583 Q 1693.3333 343.9583 1693.3333 396.87497 Q 1693.3333 449.79166 1561.0416 476.24997 L 1428.7499 502.7083 L 1428.7499 502.7083 L 1428.7499 502.7083 L 1428.7499 529.1666 L 1428.7499 555.625 L 1428.7499 555.625 L 1428.7499 555.625 L 1428.7499 582.0833 L 1428.7499 582.0833 L 1428.7499 582.0833 Q 1402.2916 608.5416 1111.25 582.0833 L 846.6666 582.0833 L 634.99994 582.0833 L 449.79166 582.0833 L 449.79166 582.0833 L 449.79166 555.625 L 423.3333 555.625 L 396.87497 555.625 L 317.49997 529.1666 L 264.5833 502.7083 L 264.5833 502.7083 L 264.5833 502.7083 L 291.04166 502.7083 L 291.04166 502.7083 L 291.04166 476.24997 L 317.49997 476.24997 L 317.49997 476.24997 L 317.49997 449.79166 L 264.5833 449.79166 Q 238.12498 449.79166 158.74998 396.87497 L 79.37499 396.87497 L 79.37499 370.41666 L 105.83333 370.41666 L 105.83333 343.9583 L 105.83333 343.9583 L 79.37499 343.9583 L 79.37499 343.9583 L 79.37499 317.49997 L 105.83333 317.49997 L 105.83333 317.49997 L 105.83333 291.04166 L 79.37499 291.04166 L 52.916664 291.04166 L 26.458332 264.5833 L 0.0 238.12498 L 0.0 238.12498 L 0.0 238.12498 L 0.0 238.12498 L 0.0 238.12498 L 0.0 211.66666 L 0.0 211.66666 L 26.458332 211.66666 L 26.458332 185.20833 L 105.83333 185.20833 Q 158.74998 185.20833 158.74998 158.74998 Q 158.74998 132.29166 238.12498 132.29166 Q 317.49997 105.83333 317.49997 52.916664 Q 317.49997 0.0 423.3333 0.0 Q 555.625 26.458332 529.1666 26.458332 Q 529.1666 26.458332 582.0833 26.458332 Q 608.5416 26.458332 661.4583 26.458332 z" svg:height="5.820833mm" draw:style-name="style-343" svg:viewBox="0.0 0.0 1746.2499 582.0833" svg:width="17.4625mm" svg:x="228.07082mm" svg:y="198.70207mm"/>
          <draw:path svg:d="M 26.458332 0.0 L 26.458332 0.0 L 52.916664 52.916664 Q 52.916664 105.83333 79.37499 105.83333 L 79.37499 105.83333 L 105.83333 79.37499 L 105.83333 79.37499 L 105.83333 105.83333 L 105.83333 132.29166 L 105.83333 211.66666 Q 132.29166 317.49997 158.74998 317.49997 L 158.74998 317.49997 L 158.74998 370.41666 L 158.74998 396.87497 L 158.74998 396.87497 Q 158.74998 396.87497 132.29166 370.41666 Q 132.29166 343.9583 105.83333 343.9583 Q 79.37499 343.9583 79.37499 423.3333 L 79.37499 502.7083 L 52.916664 502.7083 Q 26.458332 476.24997 0.0 423.3333 L 0.0 343.9583 L 0.0 158.74998 Q 0.0 0.0 26.458332 0.0 z" svg:height="5.027083mm" draw:style-name="style-344" svg:viewBox="0.0 0.0 158.74998 502.7083" svg:width="1.5874999mm" svg:x="257.175mm" svg:y="164.57083mm"/>
          <draw:path svg:d="M 52.916664 0.0 L 79.37499 0.0 L 79.37499 0.0 Q 79.37499 26.458332 105.83333 26.458332 L 105.83333 26.458332 L 264.5833 26.458332 Q 423.3333 26.458332 423.3333 79.37499 Q 449.79166 132.29166 476.24997 105.83333 Q 502.7083 105.83333 502.7083 132.29166 L 502.7083 158.74998 L 502.7083 264.5833 L 502.7083 370.41666 L 502.7083 370.41666 Q 476.24997 370.41666 476.24997 317.49997 Q 476.24997 264.5833 449.79166 291.04166 L 423.3333 343.9583 L 423.3333 291.04166 Q 423.3333 264.5833 370.41666 291.04166 Q 317.49997 291.04166 317.49997 343.9583 Q 291.04166 396.87497 264.5833 396.87497 L 238.12498 396.87497 L 238.12498 370.41666 Q 211.66666 343.9583 211.66666 370.41666 L 185.20833 396.87497 L 158.74998 396.87497 Q 158.74998 396.87497 132.29166 370.41666 L 105.83333 370.41666 L 185.20833 317.49997 Q 264.5833 291.04166 264.5833 264.5833 L 264.5833 264.5833 L 264.5833 238.12498 L 264.5833 211.66666 L 264.5833 211.66666 L 264.5833 185.20833 L 264.5833 185.20833 L 264.5833 185.20833 L 238.12498 185.20833 L 238.12498 185.20833 L 211.66666 158.74998 Q 185.20833 132.29166 158.74998 132.29166 Q 132.29166 79.37499 79.37499 105.83333 Q 26.458332 132.29166 0.0 79.37499 L 0.0 0.0 L 26.458332 0.0 Q 52.916664 -26.458332 52.916664 0.0 z" svg:height="3.9687498mm" draw:style-name="style-345" svg:viewBox="0.0 0.0 502.7083 396.87497" svg:width="5.027083mm" svg:x="117.47499mm" svg:y="106.09791mm"/>
          <draw:path svg:d="M 132.29166 26.458332 L 132.29166 0.0 L 185.20833 26.458332 Q 211.66666 26.458332 264.5833 52.916664 L 317.49997 52.916664 L 343.9583 52.916664 L 396.87497 79.37499 L 396.87497 79.37499 L 396.87497 79.37499 L 423.3333 79.37499 L 423.3333 79.37499 L 449.79166 79.37499 L 476.24997 79.37499 L 502.7083 79.37499 L 529.1666 79.37499 L 555.625 105.83333 L 582.0833 105.83333 L 529.1666 132.29166 Q 476.24997 158.74998 476.24997 238.12498 Q 502.7083 291.04166 502.7083 291.04166 L 502.7083 317.49997 L 423.3333 317.49997 Q 343.9583 343.9583 317.49997 343.9583 L 291.04166 343.9583 L 291.04166 343.9583 Q 291.04166 317.49997 132.29166 291.04166 L 26.458332 291.04166 L 0.0 291.04166 L 0.0 291.04166 L 0.0 291.04166 L 26.458332 264.5833 L 26.458332 264.5833 L 26.458332 238.12498 L 26.458332 238.12498 L 26.458332 238.12498 L 52.916664 238.12498 L 52.916664 238.12498 L 52.916664 211.66666 L 26.458332 211.66666 L 26.458332 211.66666 L 26.458332 185.20833 L 79.37499 185.20833 L 105.83333 185.20833 L 105.83333 158.74998 L 105.83333 132.29166 L 79.37499 132.29166 L 52.916664 132.29166 L 52.916664 105.83333 L 26.458332 105.83333 L 26.458332 79.37499 L 26.458332 52.916664 L 79.37499 52.916664 L 132.29166 52.916664 L 132.29166 26.458332 z" svg:height="3.439583mm" draw:style-name="style-346" svg:viewBox="0.0 0.0 582.0833 343.9583" svg:width="5.820833mm" svg:x="70.643745mm" svg:y="197.11458mm"/>
          <draw:path svg:d="M 105.83333 0.0 L 132.29166 26.458332 L 132.29166 26.458332 L 132.29166 26.458332 L 132.29166 105.83333 Q 158.74998 211.66666 158.74998 317.49997 Q 158.74998 423.3333 132.29166 476.24997 Q 79.37499 529.1666 79.37499 502.7083 Q 79.37499 502.7083 52.916664 502.7083 L 52.916664 502.7083 L 52.916664 476.24997 Q 26.458332 476.24997 26.458332 264.5833 L 0.0 52.916664 L 0.0 26.458332 Q 0.0 0.0 26.458332 0.0 Q 79.37499 26.458332 79.37499 0.0 Q 79.37499 -26.458332 105.83333 0.0 z" svg:height="5.027083mm" draw:style-name="style-347" svg:viewBox="0.0 0.0 158.74998 502.7083" svg:width="1.5874999mm" svg:x="136.2604mm" svg:y="75.14166mm"/>
          <draw:path svg:d="M 26.458332 52.916664 L 0.0 0.0 L 132.29166 26.458332 Q 264.5833 52.916664 291.04166 52.916664 Q 343.9583 105.83333 370.41666 105.83333 L 396.87497 105.83333 L 396.87497 132.29166 Q 396.87497 158.74998 370.41666 264.5833 L 370.41666 370.41666 L 343.9583 370.41666 Q 317.49997 370.41666 291.04166 370.41666 L 264.5833 370.41666 L 238.12498 370.41666 L 211.66666 370.41666 L 132.29166 370.41666 L 79.37499 370.41666 L 79.37499 343.9583 L 79.37499 317.49997 L 52.916664 211.66666 Q 26.458332 79.37499 26.458332 52.916664 z" svg:height="3.7041664mm" draw:style-name="style-348" svg:viewBox="0.0 0.0 396.87497 370.41666" svg:width="3.9687498mm" svg:x="111.91875mm" svg:y="82.549995mm"/>
          <draw:path svg:d="M 0.0 26.458332 L 0.0 0.0 L 26.458332 26.458332 Q 52.916664 79.37499 52.916664 79.37499 L 52.916664 79.37499 L 52.916664 185.20833 L 52.916664 291.04166 L 79.37499 343.9583 L 79.37499 396.87497 L 79.37499 396.87497 Q 52.916664 396.87497 52.916664 555.625 L 52.916664 740.8333 L 52.916664 740.8333 L 26.458332 714.37494 L 26.458332 714.37494 L 0.0 714.37494 L 0.0 714.37494 L 0.0 714.37494 L 0.0 396.87497 L 0.0 79.37499 L 0.0 26.458332 z" svg:height="7.408333mm" draw:style-name="style-349" svg:viewBox="0.0 0.0 79.37499 740.8333" svg:width="0.7937499mm" svg:x="256.6458mm" svg:y="160.60208mm"/>
          <draw:path svg:d="M 1561.0416 132.29166 L 1613.9583 132.29166 L 1613.9583 132.29166 L 1613.9583 132.29166 L 1640.4166 132.29166 L 1640.4166 158.74998 L 1613.9583 158.74998 L 1561.0416 158.74998 L 1561.0416 185.20833 L 1561.0416 185.20833 L 1534.5833 185.20833 L 1534.5833 211.66666 L 1561.0416 211.66666 L 1613.9583 211.66666 L 1587.4999 238.12498 L 1561.0416 264.5833 L 1561.0416 264.5833 L 1561.0416 264.5833 L 1587.4999 264.5833 L 1587.4999 264.5833 L 1613.9583 264.5833 L 1640.4166 264.5833 L 1746.2499 264.5833 Q 1852.0833 264.5833 1931.4583 291.04166 Q 2010.8333 291.04166 1984.3749 317.49997 Q 1984.3749 370.41666 2090.2083 370.41666 Q 2196.0415 396.87497 2196.0415 423.3333 Q 2196.0415 449.79166 2248.9583 476.24997 Q 2301.875 476.24997 2328.3333 529.1666 Q 2328.3333 555.625 2354.7915 555.625 L 2407.7083 582.0833 L 2407.7083 582.0833 L 2407.7083 582.0833 L 2434.1665 582.0833 L 2434.1665 582.0833 L 2434.1665 608.5416 L 2460.6248 608.5416 L 2460.6248 608.5416 L 2460.6248 634.99994 L 2460.6248 634.99994 L 2460.6248 634.99994 L 2487.0833 634.99994 L 2487.0833 634.99994 L 2513.5415 661.4583 L 2539.9998 661.4583 L 2539.9998 661.4583 L 2539.9998 687.9166 L 2513.5415 687.9166 L 2487.0833 687.9166 L 2381.2498 687.9166 Q 2275.4165 687.9166 2169.5833 714.37494 Q 2063.75 740.8333 1561.0416 740.8333 Q 1084.7916 740.8333 661.4583 687.9166 Q 264.5833 634.99994 238.12498 661.4583 Q 238.12498 687.9166 185.20833 714.37494 L 158.74998 740.8333 L 158.74998 740.8333 L 132.29166 740.8333 L 132.29166 740.8333 L 132.29166 740.8333 L 132.29166 740.8333 L 105.83333 740.8333 L 79.37499 740.8333 L 52.916664 740.8333 L 26.458332 767.2916 L 0.0 767.2916 L 0.0 740.8333 L 0.0 714.37494 L 26.458332 714.37494 L 52.916664 687.9166 L 52.916664 687.9166 L 79.37499 687.9166 L 79.37499 687.9166 L 79.37499 687.9166 L 105.83333 661.4583 L 132.29166 661.4583 L 132.29166 555.625 Q 158.74998 449.79166 291.04166 423.3333 Q 396.87497 370.41666 396.87497 317.49997 Q 396.87497 291.04166 502.7083 291.04166 Q 608.5416 291.04166 608.5416 264.5833 Q 608.5416 238.12498 661.4583 238.12498 L 714.37494 211.66666 L 661.4583 211.66666 L 634.99994 211.66666 L 634.99994 185.20833 L 608.5416 185.20833 L 608.5416 185.20833 L 608.5416 158.74998 L 608.5416 158.74998 L 608.5416 158.74998 L 687.9166 132.29166 Q 740.8333 105.83333 740.8333 79.37499 L 740.8333 79.37499 L 767.2916 79.37499 Q 793.74994 79.37499 793.74994 52.916664 Q 793.74994 0.0 873.12494 0.0 Q 978.95825 0.0 1190.6249 52.916664 Q 1402.2916 52.916664 1402.2916 79.37499 Q 1375.8333 105.83333 1455.2083 105.83333 Q 1534.5833 105.83333 1561.0416 132.29166 z M 211.66666 529.1666 Q 238.12498 476.24997 238.12498 529.1666 Q 238.12498 555.625 211.66666 555.625 Q 185.20833 555.625 211.66666 529.1666 z" svg:height="7.6729164mm" draw:style-name="style-350" svg:viewBox="0.0 0.0 2539.9998 767.2916" svg:width="25.399998mm" svg:x="193.93958mm" svg:y="193.14583mm"/>
          <draw:path svg:d="M 423.3333 26.458332 L 423.3333 79.37499 L 423.3333 79.37499 Q 396.87497 79.37499 396.87497 105.83333 L 396.87497 105.83333 L 423.3333 238.12498 Q 423.3333 370.41666 449.79166 396.87497 Q 476.24997 396.87497 476.24997 396.87497 L 476.24997 423.3333 L 476.24997 423.3333 L 449.79166 423.3333 L 423.3333 423.3333 L 370.41666 423.3333 L 370.41666 396.87497 Q 370.41666 370.41666 343.9583 264.5833 Q 343.9583 158.74998 211.66666 185.20833 Q 105.83333 238.12498 105.83333 211.66666 L 79.37499 185.20833 L 79.37499 132.29166 L 79.37499 105.83333 L 52.916664 105.83333 L 0.0 105.83333 L 0.0 79.37499 L 0.0 52.916664 L 26.458332 26.458332 L 26.458332 26.458332 L 26.458332 26.458332 L 26.458332 26.458332 L 105.83333 0.0 L 211.66666 0.0 L 317.49997 0.0 Q 423.3333 0.0 423.3333 26.458332 z" svg:height="4.233333mm" draw:style-name="style-351" svg:viewBox="0.0 0.0 476.24997 423.3333" svg:width="4.7625mm" svg:x="179.91666mm" svg:y="128.85208mm"/>
          <draw:path svg:d="M 317.49997 0.0 L 317.49997 0.0 L 317.49997 52.916664 L 317.49997 105.83333 L 370.41666 105.83333 Q 423.3333 105.83333 423.3333 105.83333 L 423.3333 132.29166 L 423.3333 158.74998 Q 423.3333 158.74998 423.3333 211.66666 Q 423.3333 238.12498 291.04166 264.5833 L 158.74998 291.04166 L 105.83333 291.04166 Q 79.37499 291.04166 79.37499 264.5833 L 79.37499 238.12498 L 132.29166 238.12498 Q 185.20833 238.12498 185.20833 185.20833 Q 185.20833 132.29166 105.83333 105.83333 L 0.0 105.83333 L 0.0 105.83333 Q 0.0 105.83333 0.0 52.916664 L 26.458332 26.458332 L 158.74998 52.916664 Q 291.04166 79.37499 291.04166 52.916664 Q 317.49997 0.0 317.49997 0.0 z" svg:height="2.9104166mm" draw:style-name="style-352" svg:viewBox="0.0 0.0 423.3333 291.04166" svg:width="4.233333mm" svg:x="174.62498mm" svg:y="127.52916mm"/>
          <draw:path svg:d="M 211.66666 0.0 L 211.66666 0.0 L 211.66666 0.0 L 238.12498 0.0 L 238.12498 26.458332 L 238.12498 52.916664 L 211.66666 79.37499 Q 185.20833 105.83333 211.66666 132.29166 Q 238.12498 132.29166 238.12498 264.5833 L 238.12498 370.41666 L 185.20833 370.41666 Q 132.29166 370.41666 105.83333 343.9583 L 105.83333 343.9583 L 105.83333 317.49997 Q 105.83333 317.49997 79.37499 317.49997 L 79.37499 317.49997 L 52.916664 317.49997 Q 26.458332 317.49997 26.458332 291.04166 Q 0.0 291.04166 0.0 211.66666 Q 0.0 158.74998 52.916664 158.74998 Q 132.29166 132.29166 158.74998 79.37499 L 185.20833 26.458332 L 185.20833 26.458332 Q 211.66666 26.458332 211.66666 0.0 z" svg:height="3.7041664mm" draw:style-name="style-353" svg:viewBox="0.0 0.0 238.12498 370.41666" svg:width="2.38125mm" svg:x="129.64583mm" svg:y="75.67083mm"/>
          <draw:path svg:d="M 238.12498 0.0 L 238.12498 0.0 L 343.9583 0.0 Q 423.3333 26.458332 423.3333 79.37499 Q 423.3333 132.29166 370.41666 132.29166 L 317.49997 132.29166 L 317.49997 158.74998 Q 317.49997 185.20833 343.9583 185.20833 L 396.87497 185.20833 L 396.87497 264.5833 Q 396.87497 370.41666 396.87497 370.41666 L 396.87497 370.41666 L 396.87497 370.41666 Q 370.41666 370.41666 238.12498 343.9583 Q 105.83333 317.49997 79.37499 291.04166 L 52.916664 264.5833 L 52.916664 238.12498 Q 52.916664 211.66666 26.458332 211.66666 L 0.0 211.66666 L 0.0 211.66666 L 0.0 211.66666 L 0.0 185.20833 L 26.458332 185.20833 L 26.458332 185.20833 L 26.458332 158.74998 L 79.37499 158.74998 L 105.83333 158.74998 L 105.83333 132.29166 L 132.29166 132.29166 L 132.29166 105.83333 L 132.29166 52.916664 L 79.37499 52.916664 Q 52.916664 52.916664 52.916664 26.458332 L 52.916664 26.458332 L 132.29166 26.458332 Q 238.12498 0.0 238.12498 0.0 z" svg:height="3.7041664mm" draw:style-name="style-354" svg:viewBox="0.0 0.0 423.3333 370.41666" svg:width="4.233333mm" svg:x="172.24374mm" svg:y="128.5875mm"/>
          <draw:path svg:d="M 343.9583 0.0 L 343.9583 0.0 L 343.9583 105.83333 Q 343.9583 211.66666 343.9583 264.5833 Q 343.9583 291.04166 238.12498 317.49997 L 132.29166 343.9583 L 79.37499 343.9583 L 26.458332 343.9583 L 26.458332 343.9583 Q 26.458332 317.49997 0.0 317.49997 L 0.0 317.49997 L 0.0 291.04166 L 0.0 291.04166 L 52.916664 291.04166 Q 105.83333 291.04166 105.83333 264.5833 L 105.83333 264.5833 L 158.74998 264.5833 Q 211.66666 264.5833 211.66666 238.12498 L 211.66666 211.66666 L 238.12498 238.12498 Q 291.04166 238.12498 291.04166 132.29166 Q 317.49997 26.458332 343.9583 0.0 z" svg:height="3.439583mm" draw:style-name="style-355" svg:viewBox="0.0 0.0 343.9583 343.9583" svg:width="3.439583mm" svg:x="176.47708mm" svg:y="108.21458mm"/>
          <draw:path svg:d="M 79.37499 0.0 L 158.74998 0.0 L 132.29166 79.37499 Q 105.83333 132.29166 132.29166 132.29166 Q 158.74998 158.74998 158.74998 185.20833 L 158.74998 211.66666 L 158.74998 211.66666 Q 158.74998 211.66666 105.83333 238.12498 L 79.37499 291.04166 L 79.37499 238.12498 Q 52.916664 185.20833 52.916664 185.20833 L 52.916664 211.66666 L 26.458332 211.66666 L 26.458332 238.12498 L 26.458332 238.12498 L 26.458332 238.12498 L 0.0 238.12498 L 0.0 238.12498 L 0.0 132.29166 Q 0.0 0.0 79.37499 0.0 z" svg:height="2.9104166mm" draw:style-name="style-356" svg:viewBox="0.0 0.0 158.74998 291.04166" svg:width="1.5874999mm" svg:x="129.11665mm" svg:y="104.510414mm"/>
          <draw:path svg:d="M 105.83333 26.458332 L 132.29166 0.0 L 291.04166 0.0 L 423.3333 0.0 L 423.3333 0.0 Q 423.3333 0.0 449.79166 26.458332 L 449.79166 26.458332 L 449.79166 52.916664 L 449.79166 79.37499 L 423.3333 79.37499 L 423.3333 105.83333 L 423.3333 105.83333 L 396.87497 105.83333 L 396.87497 105.83333 L 396.87497 105.83333 L 396.87497 132.29166 L 396.87497 132.29166 L 423.3333 158.74998 L 449.79166 211.66666 L 449.79166 211.66666 L 449.79166 238.12498 L 423.3333 238.12498 Q 396.87497 211.66666 343.9583 238.12498 Q 317.49997 238.12498 291.04166 291.04166 Q 291.04166 343.9583 264.5833 343.9583 L 238.12498 343.9583 L 238.12498 317.49997 Q 238.12498 317.49997 211.66666 291.04166 Q 185.20833 264.5833 132.29166 238.12498 Q 79.37499 211.66666 52.916664 185.20833 L 26.458332 158.74998 L 26.458332 158.74998 L 26.458332 158.74998 L 26.458332 158.74998 L 26.458332 132.29166 L 0.0 132.29166 L 0.0 105.83333 L 0.0 105.83333 L 26.458332 105.83333 L 0.0 79.37499 Q -26.458332 52.916664 26.458332 52.916664 Q 79.37499 52.916664 105.83333 26.458332 z" svg:height="3.439583mm" draw:style-name="style-357" svg:viewBox="0.0 0.0 449.79166 343.9583" svg:width="4.497916mm" svg:x="268.0229mm" svg:y="213.25415mm"/>
          <draw:path svg:d="M 529.1666 0.0 L 634.99994 0.0 L 634.99994 0.0 Q 634.99994 26.458332 714.37494 26.458332 L 793.74994 26.458332 L 793.74994 26.458332 L 793.74994 26.458332 L 846.6666 52.916664 L 873.12494 79.37499 L 926.0416 79.37499 Q 978.95825 79.37499 978.95825 105.83333 L 978.95825 105.83333 L 952.49994 158.74998 Q 899.5833 211.66666 926.0416 264.5833 L 952.49994 317.49997 L 952.49994 343.9583 L 952.49994 396.87497 L 926.0416 396.87497 L 926.0416 396.87497 L 926.0416 423.3333 L 952.49994 423.3333 L 952.49994 423.3333 L 952.49994 449.79166 L 978.95825 449.79166 L 1005.4166 449.79166 L 1005.4166 449.79166 L 1005.4166 476.24997 L 1005.4166 502.7083 Q 1005.4166 529.1666 978.95825 529.1666 L 978.95825 555.625 L 978.95825 555.625 Q 952.49994 555.625 952.49994 582.0833 L 952.49994 608.5416 L 793.74994 608.5416 L 608.5416 608.5416 L 608.5416 634.99994 L 608.5416 634.99994 L 608.5416 661.4583 Q 582.0833 661.4583 608.5416 661.4583 L 608.5416 687.9166 L 608.5416 714.37494 Q 582.0833 714.37494 582.0833 714.37494 L 582.0833 740.8333 L 582.0833 740.8333 Q 555.625 714.37494 555.625 714.37494 L 555.625 714.37494 L 555.625 714.37494 Q 529.1666 687.9166 529.1666 714.37494 L 529.1666 714.37494 L 529.1666 714.37494 L 502.7083 714.37494 L 502.7083 714.37494 Q 476.24997 687.9166 476.24997 687.9166 L 476.24997 687.9166 L 476.24997 687.9166 Q 476.24997 661.4583 423.3333 661.4583 L 396.87497 661.4583 L 370.41666 661.4583 Q 370.41666 661.4583 370.41666 634.99994 L 370.41666 634.99994 L 370.41666 608.5416 Q 370.41666 608.5416 317.49997 582.0833 Q 264.5833 555.625 264.5833 529.1666 Q 291.04166 502.7083 158.74998 476.24997 L 26.458332 449.79166 L 26.458332 449.79166 L 26.458332 449.79166 L 79.37499 423.3333 Q 132.29166 396.87497 185.20833 396.87497 L 238.12498 343.9583 L 238.12498 343.9583 L 211.66666 343.9583 L 211.66666 343.9583 L 211.66666 343.9583 L 211.66666 317.49997 L 211.66666 317.49997 L 185.20833 317.49997 L 185.20833 291.04166 L 105.83333 291.04166 L 26.458332 291.04166 L 26.458332 317.49997 L 0.0 317.49997 L 0.0 291.04166 L 0.0 238.12498 L 0.0 238.12498 L 26.458332 238.12498 L 79.37499 211.66666 Q 132.29166 185.20833 158.74998 185.20833 Q 211.66666 185.20833 211.66666 132.29166 Q 211.66666 79.37499 264.5833 52.916664 L 343.9583 26.458332 L 396.87497 26.458332 Q 449.79166 26.458332 529.1666 0.0 z M 396.87497 423.3333 Q 529.1666 423.3333 529.1666 449.79166 Q 529.1666 476.24997 423.3333 449.79166 Q 291.04166 449.79166 396.87497 423.3333 z" svg:height="7.408333mm" draw:style-name="style-358" svg:viewBox="0.0 0.0 1005.4166 740.8333" svg:width="10.054166mm" svg:x="18.520832mm" svg:y="208.22707mm"/>
          <draw:path svg:d="M 79.37499 0.0 L 79.37499 0.0 L 158.74998 0.0 L 211.66666 0.0 L 211.66666 0.0 L 211.66666 0.0 L 211.66666 26.458332 L 211.66666 26.458332 L 211.66666 26.458332 L 211.66666 26.458332 L 211.66666 52.916664 L 211.66666 52.916664 L 185.20833 52.916664 L 185.20833 79.37499 L 211.66666 79.37499 L 238.12498 79.37499 L 264.5833 105.83333 Q 291.04166 105.83333 291.04166 132.29166 L 291.04166 158.74998 L 291.04166 158.74998 Q 317.49997 158.74998 317.49997 185.20833 L 317.49997 185.20833 L 343.9583 185.20833 Q 370.41666 211.66666 317.49997 238.12498 Q 264.5833 291.04166 264.5833 291.04166 L 264.5833 291.04166 L 264.5833 291.04166 Q 264.5833 291.04166 264.5833 238.12498 Q 264.5833 211.66666 238.12498 185.20833 L 211.66666 185.20833 L 211.66666 158.74998 Q 211.66666 132.29166 105.83333 105.83333 Q 0.0 79.37499 0.0 52.916664 L 26.458332 26.458332 L 52.916664 26.458332 Q 79.37499 26.458332 79.37499 0.0 z" svg:height="2.9104166mm" draw:style-name="style-359" svg:viewBox="0.0 0.0 343.9583 291.04166" svg:width="3.439583mm" svg:x="285.22083mm" svg:y="201.3479mm"/>
          <draw:path svg:d="M 767.2916 105.83333 L 767.2916 105.83333 L 714.37494 105.83333 Q 661.4583 105.83333 661.4583 132.29166 L 661.4583 132.29166 L 661.4583 132.29166 Q 634.99994 132.29166 343.9583 132.29166 L 52.916664 158.74998 L 26.458332 158.74998 L 0.0 158.74998 L 0.0 132.29166 L 0.0 132.29166 L 0.0 132.29166 L 26.458332 105.83333 L 26.458332 105.83333 L 52.916664 105.83333 L 52.916664 105.83333 L 52.916664 105.83333 L 132.29166 105.83333 L 211.66666 105.83333 L 317.49997 79.37499 Q 423.3333 52.916664 423.3333 26.458332 Q 449.79166 0.0 634.99994 0.0 Q 793.74994 52.916664 820.2083 52.916664 Q 846.6666 52.916664 793.74994 79.37499 Q 767.2916 105.83333 767.2916 105.83333 z" svg:height="1.5874999mm" draw:style-name="style-360" svg:viewBox="0.0 0.0 820.2083 158.74998" svg:width="8.202083mm" svg:x="132.29166mm" svg:y="210.07916mm"/>
          <draw:path svg:d="M 26.458332 158.74998 L 26.458332 0.0 L 26.458332 0.0 L 52.916664 0.0 L 52.916664 0.0 Q 52.916664 0.0 79.37499 26.458332 L 79.37499 26.458332 L 79.37499 158.74998 Q 105.83333 291.04166 185.20833 291.04166 L 264.5833 317.49997 L 264.5833 317.49997 L 264.5833 317.49997 L 132.29166 317.49997 L 0.0 317.49997 L 0.0 317.49997 Q 0.0 317.49997 0.0 291.04166 L 26.458332 291.04166 L 26.458332 158.74998 z" svg:height="3.1749997mm" draw:style-name="style-361" svg:viewBox="0.0 0.0 264.5833 317.49997" svg:width="2.6458333mm" svg:x="223.04373mm" svg:y="123.29583mm"/>
          <draw:path svg:d="M 26.458332 0.0 L 26.458332 0.0 L 52.916664 105.83333 Q 79.37499 211.66666 132.29166 211.66666 Q 211.66666 211.66666 211.66666 238.12498 L 211.66666 238.12498 L 211.66666 238.12498 Q 211.66666 264.5833 238.12498 264.5833 L 238.12498 264.5833 L 238.12498 264.5833 L 238.12498 291.04166 L 238.12498 317.49997 Q 238.12498 343.9583 211.66666 343.9583 L 211.66666 343.9583 L 132.29166 343.9583 L 52.916664 317.49997 L 52.916664 317.49997 L 26.458332 317.49997 L 26.458332 264.5833 Q 26.458332 185.20833 0.0 185.20833 L 0.0 185.20833 L 0.0 105.83333 Q 26.458332 26.458332 26.458332 0.0 z" svg:height="3.439583mm" draw:style-name="style-362" svg:viewBox="0.0 0.0 238.12498 343.9583" svg:width="2.38125mm" svg:x="187.58957mm" svg:y="167.21666mm"/>
          <draw:path svg:d="M 26.458332 0.0 L 79.37499 0.0 L 79.37499 52.916664 Q 105.83333 132.29166 79.37499 132.29166 Q 52.916664 158.74998 52.916664 158.74998 L 52.916664 158.74998 L 26.458332 158.74998 L 26.458332 158.74998 L 26.458332 158.74998 Q 26.458332 132.29166 0.0 52.916664 Q 0.0 0.0 26.458332 0.0 z" svg:height="1.5874999mm" draw:style-name="style-363" svg:viewBox="0.0 0.0 79.37499 158.74998" svg:width="0.7937499mm" svg:x="175.9479mm" svg:y="172.50833mm"/>
          <draw:path svg:d="M 52.916664 26.458332 L 79.37499 0.0 L 158.74998 0.0 L 238.12498 0.0 L 264.5833 0.0 Q 317.49997 0.0 370.41666 0.0 L 396.87497 0.0 L 449.79166 0.0 L 502.7083 0.0 L 582.0833 26.458332 L 634.99994 26.458332 L 687.9166 52.916664 Q 714.37494 52.916664 714.37494 79.37499 L 714.37494 79.37499 L 634.99994 79.37499 Q 555.625 105.83333 582.0833 105.83333 Q 634.99994 158.74998 582.0833 158.74998 L 502.7083 158.74998 L 502.7083 158.74998 Q 476.24997 158.74998 317.49997 185.20833 L 132.29166 211.66666 L 132.29166 211.66666 Q 158.74998 185.20833 105.83333 158.74998 Q 52.916664 158.74998 26.458332 158.74998 L 0.0 158.74998 L 0.0 105.83333 L 0.0 79.37499 L 0.0 79.37499 Q 26.458332 52.916664 26.458332 52.916664 L 26.458332 52.916664 L 52.916664 52.916664 Q 52.916664 52.916664 52.916664 26.458332 z" svg:height="2.1166666mm" draw:style-name="style-364" svg:viewBox="0.0 0.0 714.37494 211.66666" svg:width="7.1437497mm" svg:x="40.216663mm" svg:y="207.9625mm"/>
          <draw:path svg:d="M 211.66666 52.916664 L 238.12498 52.916664 L 264.5833 79.37499 Q 291.04166 105.83333 264.5833 132.29166 L 211.66666 158.74998 L 185.20833 158.74998 L 158.74998 158.74998 L 158.74998 158.74998 L 132.29166 158.74998 L 132.29166 158.74998 Q 105.83333 132.29166 105.83333 105.83333 Q 105.83333 52.916664 52.916664 52.916664 Q -26.458332 52.916664 0.0 26.458332 Q 26.458332 0.0 0.0 0.0 L 0.0 0.0 L 105.83333 0.0 Q 185.20833 -26.458332 185.20833 0.0 Q 185.20833 52.916664 211.66666 52.916664 z" svg:height="1.5874999mm" draw:style-name="style-365" svg:viewBox="0.0 0.0 264.5833 158.74998" svg:width="2.6458333mm" svg:x="246.59166mm" svg:y="207.9625mm"/>
          <draw:path svg:d="M 26.458332 132.29166 L 26.458332 0.0 L 26.458332 0.0 L 26.458332 0.0 L 52.916664 105.83333 L 52.916664 211.66666 L 79.37499 238.12498 Q 79.37499 291.04166 105.83333 291.04166 Q 132.29166 317.49997 132.29166 291.04166 Q 158.74998 291.04166 185.20833 291.04166 L 238.12498 291.04166 L 238.12498 291.04166 Q 238.12498 291.04166 238.12498 317.49997 L 264.5833 317.49997 L 291.04166 317.49997 L 317.49997 317.49997 L 238.12498 343.9583 Q 185.20833 396.87497 185.20833 502.7083 Q 185.20833 608.5416 238.12498 634.99994 Q 264.5833 661.4583 238.12498 687.9166 Q 185.20833 714.37494 185.20833 714.37494 L 185.20833 714.37494 L 185.20833 714.37494 Q 185.20833 714.37494 158.74998 873.12494 L 132.29166 1031.875 L 132.29166 1031.875 L 132.29166 1031.875 L 79.37499 1031.875 L 52.916664 1031.875 L 52.916664 1031.875 L 26.458332 1031.875 L 26.458332 978.95825 L 26.458332 952.49994 L 0.0 767.2916 L 0.0 608.5416 L 0.0 449.79166 Q 26.458332 264.5833 26.458332 132.29166 z" svg:height="10.318749mm" draw:style-name="style-366" svg:viewBox="0.0 0.0 317.49997 1031.875" svg:width="3.1749997mm" svg:x="250.56041mm" svg:y="165.36458mm"/>
          <draw:path svg:d="M 132.29166 26.458332 L 132.29166 0.0 L 158.74998 79.37499 Q 185.20833 158.74998 211.66666 158.74998 Q 211.66666 132.29166 238.12498 105.83333 Q 238.12498 105.83333 264.5833 79.37499 L 264.5833 79.37499 L 264.5833 105.83333 Q 264.5833 132.29166 317.49997 132.29166 Q 343.9583 132.29166 343.9583 158.74998 Q 343.9583 185.20833 396.87497 185.20833 L 449.79166 185.20833 L 423.3333 211.66666 Q 423.3333 211.66666 423.3333 238.12498 L 423.3333 238.12498 L 317.49997 238.12498 L 238.12498 264.5833 L 238.12498 264.5833 L 238.12498 264.5833 L 211.66666 264.5833 Q 158.74998 264.5833 132.29166 238.12498 L 105.83333 238.12498 L 105.83333 211.66666 Q 105.83333 211.66666 52.916664 211.66666 L 0.0 211.66666 L 0.0 158.74998 L 0.0 105.83333 L 0.0 105.83333 Q 0.0 105.83333 26.458332 105.83333 L 52.916664 105.83333 L 52.916664 105.83333 L 52.916664 105.83333 L 79.37499 105.83333 L 79.37499 105.83333 L 79.37499 79.37499 L 105.83333 79.37499 L 105.83333 79.37499 L 105.83333 52.916664 L 105.83333 52.916664 L 105.83333 52.916664 L 132.29166 26.458332 z" svg:height="2.6458333mm" draw:style-name="style-367" svg:viewBox="0.0 0.0 449.79166 264.5833" svg:width="4.497916mm" svg:x="177.79999mm" svg:y="126.470825mm"/>
          <draw:path svg:d="M 158.74998 0.0 L 185.20833 0.0 L 158.74998 26.458332 Q 158.74998 79.37499 132.29166 79.37499 Q 105.83333 79.37499 105.83333 132.29166 L 105.83333 185.20833 L 158.74998 185.20833 L 238.12498 185.20833 L 238.12498 343.9583 L 238.12498 476.24997 L 211.66666 476.24997 Q 211.66666 502.7083 211.66666 502.7083 L 238.12498 502.7083 L 238.12498 502.7083 Q 211.66666 529.1666 211.66666 555.625 L 211.66666 608.5416 L 211.66666 608.5416 Q 211.66666 634.99994 105.83333 661.4583 L 26.458332 661.4583 L 26.458332 608.5416 L 0.0 555.625 L 0.0 502.7083 Q 0.0 476.24997 26.458332 291.04166 L 52.916664 79.37499 L 105.83333 52.916664 Q 132.29166 26.458332 158.74998 0.0 z" svg:height="6.614583mm" draw:style-name="style-368" svg:viewBox="0.0 0.0 238.12498 661.4583" svg:width="2.38125mm" svg:x="173.03749mm" svg:y="104.510414mm"/>
          <draw:path svg:d="M 132.29166 0.0 L 238.12498 0.0 L 238.12498 0.0 Q 264.5833 0.0 264.5833 52.916664 L 264.5833 79.37499 L 238.12498 105.83333 Q 238.12498 132.29166 211.66666 132.29166 L 158.74998 132.29166 L 105.83333 132.29166 L 79.37499 132.29166 L 79.37499 105.83333 Q 79.37499 79.37499 105.83333 79.37499 Q 132.29166 52.916664 52.916664 52.916664 L 0.0 52.916664 L 0.0 52.916664 L 0.0 26.458332 L 0.0 26.458332 Q 26.458332 0.0 132.29166 0.0 z" svg:height="1.3229166mm" draw:style-name="style-369" svg:viewBox="0.0 0.0 264.5833 132.29166" svg:width="2.6458333mm" svg:x="267.75833mm" svg:y="216.95833mm"/>
          <draw:path svg:d="M 105.83333 0.0 L 132.29166 0.0 L 158.74998 0.0 Q 185.20833 0.0 158.74998 105.83333 Q 132.29166 185.20833 132.29166 211.66666 L 132.29166 211.66666 L 105.83333 211.66666 Q 105.83333 238.12498 105.83333 238.12498 L 105.83333 238.12498 L 79.37499 238.12498 Q 52.916664 238.12498 52.916664 185.20833 L 26.458332 158.74998 L 26.458332 158.74998 Q 0.0 158.74998 0.0 132.29166 Q 0.0 105.83333 26.458332 105.83333 Q 52.916664 105.83333 52.916664 52.916664 Q 52.916664 0.0 105.83333 0.0 z" svg:height="2.38125mm" draw:style-name="style-370" svg:viewBox="0.0 0.0 158.74998 238.12498" svg:width="1.5874999mm" svg:x="132.82083mm" svg:y="109.80208mm"/>
          <draw:path svg:d="M 158.74998 52.916664 L 211.66666 0.0 L 211.66666 0.0 L 238.12498 0.0 L 238.12498 26.458332 Q 211.66666 52.916664 211.66666 105.83333 L 211.66666 158.74998 L 238.12498 158.74998 L 238.12498 158.74998 L 291.04166 211.66666 Q 343.9583 211.66666 343.9583 238.12498 L 343.9583 238.12498 L 291.04166 264.5833 Q 211.66666 291.04166 211.66666 396.87497 L 211.66666 502.7083 L 211.66666 476.24997 Q 211.66666 423.3333 185.20833 423.3333 L 185.20833 423.3333 L 105.83333 396.87497 L 52.916664 396.87497 L 26.458332 396.87497 L 0.0 396.87497 L 0.0 317.49997 L 0.0 238.12498 L 26.458332 238.12498 L 26.458332 211.66666 L 26.458332 211.66666 Q 0.0 211.66666 79.37499 185.20833 Q 132.29166 158.74998 132.29166 105.83333 Q 105.83333 79.37499 158.74998 52.916664 z" svg:height="5.027083mm" draw:style-name="style-371" svg:viewBox="0.0 0.0 343.9583 502.7083" svg:width="3.439583mm" svg:x="174.09583mm" svg:y="174.09583mm"/>
          <draw:path svg:d="M 793.74994 0.0 L 820.2083 0.0 L 820.2083 0.0 Q 820.2083 26.458332 820.2083 26.458332 L 846.6666 26.458332 L 873.12494 26.458332 L 873.12494 26.458332 L 899.5833 26.458332 Q 926.0416 26.458332 952.49994 26.458332 Q 978.95825 26.458332 1005.4166 26.458332 Q 1031.875 26.458332 1031.875 52.916664 L 1058.3333 52.916664 L 1058.3333 79.37499 L 1084.7916 132.29166 L 1084.7916 132.29166 L 1084.7916 132.29166 L 1084.7916 158.74998 L 1084.7916 158.74998 L 1111.25 185.20833 L 1111.25 185.20833 L 1137.7083 185.20833 Q 1164.1666 211.66666 1137.7083 291.04166 Q 1111.25 343.9583 1111.25 423.3333 Q 1137.7083 502.7083 1137.7083 476.24997 Q 1164.1666 449.79166 1164.1666 502.7083 Q 1137.7083 555.625 1137.7083 608.5416 Q 1137.7083 687.9166 1164.1666 661.4583 Q 1190.6249 661.4583 1164.1666 740.8333 Q 1164.1666 820.2083 1137.7083 820.2083 L 1111.25 820.2083 L 1111.25 873.12494 L 1137.7083 899.5833 L 1137.7083 926.0416 L 1137.7083 926.0416 L 1111.25 926.0416 L 1111.25 926.0416 L 1137.7083 926.0416 Q 1190.6249 926.0416 1190.6249 952.49994 L 1190.6249 978.95825 L 1190.6249 978.95825 Q 1164.1666 978.95825 1164.1666 1005.4166 L 1164.1666 1005.4166 L 1137.7083 1005.4166 Q 1111.25 1031.875 1084.7916 1031.875 Q 1058.3333 1031.875 1058.3333 1058.3333 Q 1058.3333 1084.7916 1031.875 1084.7916 Q 1005.4166 1084.7916 1005.4166 1137.7083 L 1005.4166 1164.1666 L 978.95825 1164.1666 L 952.49994 1164.1666 L 952.49994 1137.7083 Q 952.49994 1111.25 926.0416 1111.25 Q 899.5833 1084.7916 899.5833 1058.3333 Q 899.5833 1031.875 820.2083 1058.3333 L 714.37494 1084.7916 L 687.9166 1084.7916 L 661.4583 1084.7916 L 661.4583 1084.7916 L 634.99994 1084.7916 L 608.5416 1084.7916 Q 608.5416 1084.7916 502.7083 1058.3333 L 396.87497 1058.3333 L 396.87497 1058.3333 Q 396.87497 1031.875 185.20833 1031.875 L 0.0 1031.875 L 0.0 1031.875 L 0.0 1031.875 L 0.0 1005.4166 L 26.458332 1005.4166 L 26.458332 1005.4166 L 26.458332 978.95825 L 26.458332 978.95825 L 26.458332 978.95825 L 52.916664 978.95825 L 52.916664 978.95825 L 79.37499 952.49994 L 105.83333 926.0416 L 105.83333 926.0416 L 132.29166 926.0416 L 132.29166 926.0416 L 132.29166 926.0416 L 238.12498 899.5833 Q 370.41666 873.12494 423.3333 846.6666 Q 449.79166 793.74994 476.24997 740.8333 Q 476.24997 687.9166 502.7083 687.9166 Q 529.1666 687.9166 555.625 555.625 Q 555.625 449.79166 608.5416 370.41666 Q 661.4583 291.04166 714.37494 211.66666 Q 767.2916 132.29166 767.2916 79.37499 Q 767.2916 0.0 793.74994 0.0 z" svg:height="11.641666mm" draw:style-name="style-372" svg:viewBox="0.0 0.0 1190.6249 1164.1666" svg:width="11.906249mm" svg:x="245.7979mm" svg:y="175.41875mm"/>
          <draw:path svg:d="M 132.29166 26.458332 L 132.29166 0.0 L 211.66666 0.0 L 264.5833 0.0 L 291.04166 52.916664 Q 317.49997 105.83333 317.49997 105.83333 Q 317.49997 132.29166 317.49997 132.29166 L 317.49997 132.29166 L 158.74998 132.29166 L 0.0 132.29166 L 52.916664 79.37499 Q 105.83333 26.458332 132.29166 26.458332 z" svg:height="1.3229166mm" draw:style-name="style-373" svg:viewBox="0.0 0.0 317.49997 132.29166" svg:width="3.1749997mm" svg:x="135.99582mm" svg:y="117.21041mm"/>
          <draw:path svg:d="M 291.04166 26.458332 L 291.04166 0.0 L 317.49997 0.0 L 343.9583 0.0 L 370.41666 0.0 L 396.87497 0.0 L 502.7083 26.458332 Q 582.0833 52.916664 661.4583 52.916664 Q 740.8333 52.916664 767.2916 52.916664 Q 767.2916 52.916664 820.2083 79.37499 L 899.5833 79.37499 L 926.0416 79.37499 Q 926.0416 105.83333 952.49994 105.83333 L 978.95825 105.83333 L 899.5833 132.29166 Q 820.2083 132.29166 820.2083 185.20833 Q 793.74994 238.12498 714.37494 238.12498 L 634.99994 238.12498 L 608.5416 238.12498 Q 582.0833 264.5833 608.5416 291.04166 Q 608.5416 317.49997 396.87497 317.49997 L 158.74998 317.49997 L 132.29166 317.49997 L 79.37499 317.49997 L 105.83333 291.04166 L 132.29166 264.5833 L 105.83333 264.5833 L 79.37499 264.5833 L 79.37499 238.12498 L 79.37499 238.12498 L 52.916664 238.12498 L 52.916664 211.66666 L 52.916664 211.66666 L 79.37499 211.66666 L 79.37499 211.66666 L 79.37499 211.66666 L 79.37499 185.20833 L 79.37499 185.20833 L 105.83333 185.20833 L 105.83333 158.74998 L 105.83333 158.74998 L 79.37499 158.74998 L 79.37499 158.74998 L 79.37499 158.74998 L 26.458332 132.29166 L 0.0 105.83333 L 0.0 105.83333 L 26.458332 105.83333 L 26.458332 105.83333 L 26.458332 105.83333 L 158.74998 79.37499 Q 291.04166 52.916664 291.04166 26.458332 z" svg:height="3.1749997mm" draw:style-name="style-374" svg:viewBox="0.0 0.0 978.95825 317.49997" svg:width="9.789583mm" svg:x="83.34374mm" svg:y="210.07916mm"/>
          <draw:path svg:d="M 52.916664 79.37499 L 0.0 0.0 L 26.458332 0.0 Q 52.916664 0.0 211.66666 211.66666 Q 370.41666 423.3333 370.41666 476.24997 Q 423.3333 529.1666 423.3333 555.625 L 423.3333 555.625 L 423.3333 555.625 L 423.3333 555.625 L 423.3333 582.0833 L 423.3333 582.0833 L 449.79166 661.4583 Q 476.24997 714.37494 529.1666 714.37494 L 555.625 714.37494 L 555.625 767.2916 L 555.625 820.2083 L 529.1666 820.2083 L 502.7083 820.2083 L 476.24997 820.2083 L 423.3333 820.2083 L 370.41666 820.2083 L 343.9583 820.2083 L 343.9583 820.2083 L 343.9583 820.2083 L 317.49997 846.6666 L 291.04166 846.6666 L 264.5833 846.6666 L 238.12498 820.2083 L 264.5833 820.2083 L 291.04166 820.2083 L 291.04166 793.74994 L 317.49997 793.74994 L 317.49997 767.2916 L 317.49997 740.8333 L 264.5833 740.8333 Q 185.20833 714.37494 158.74998 687.9166 Q 158.74998 661.4583 211.66666 661.4583 Q 264.5833 661.4583 264.5833 608.5416 L 264.5833 582.0833 L 264.5833 555.625 L 264.5833 555.625 L 238.12498 555.625 L 238.12498 555.625 L 238.12498 529.1666 L 211.66666 529.1666 L 211.66666 502.7083 L 211.66666 476.24997 L 238.12498 476.24997 L 238.12498 449.79166 L 238.12498 449.79166 L 211.66666 449.79166 L 211.66666 423.3333 Q 211.66666 396.87497 132.29166 291.04166 L 79.37499 185.20833 L 79.37499 185.20833 Q 105.83333 185.20833 52.916664 79.37499 z" svg:height="8.466666mm" draw:style-name="style-375" svg:viewBox="0.0 0.0 555.625 846.6666" svg:width="5.5562496mm" svg:x="99.48333mm" svg:y="189.17708mm"/>
          <draw:path svg:d="M 0.0 26.458332 Q -26.458332 -26.458332 52.916664 0.0 Q 158.74998 0.0 158.74998 52.916664 Q 158.74998 105.83333 79.37499 105.83333 Q 0.0 105.83333 0.0 26.458332 z" svg:height="1.0583333mm" draw:style-name="style-376" svg:viewBox="0.0 0.0 158.74998 105.83333" svg:width="1.5874999mm" svg:x="231.775mm" svg:y="114.82916mm"/>
          <draw:path svg:d="M 396.87497 52.916664 L 370.41666 0.0 L 423.3333 0.0 Q 476.24997 0.0 476.24997 26.458332 L 476.24997 52.916664 L 502.7083 52.916664 Q 502.7083 52.916664 502.7083 52.916664 L 502.7083 52.916664 L 502.7083 52.916664 L 529.1666 52.916664 L 529.1666 52.916664 Q 529.1666 52.916664 555.625 79.37499 L 555.625 79.37499 L 555.625 105.83333 Q 529.1666 158.74998 634.99994 158.74998 Q 740.8333 158.74998 740.8333 185.20833 L 740.8333 211.66666 L 740.8333 211.66666 Q 714.37494 211.66666 714.37494 211.66666 L 714.37494 238.12498 L 687.9166 238.12498 Q 661.4583 264.5833 687.9166 264.5833 L 714.37494 264.5833 L 714.37494 291.04166 L 740.8333 291.04166 L 687.9166 317.49997 Q 661.4583 370.41666 661.4583 396.87497 Q 661.4583 423.3333 608.5416 423.3333 Q 529.1666 423.3333 529.1666 423.3333 L 502.7083 423.3333 L 502.7083 423.3333 L 502.7083 423.3333 L 449.79166 396.87497 L 370.41666 370.41666 L 343.9583 370.41666 L 317.49997 370.41666 L 317.49997 396.87497 L 291.04166 396.87497 L 291.04166 423.3333 L 291.04166 423.3333 L 185.20833 423.3333 L 52.916664 423.3333 L 52.916664 423.3333 L 26.458332 423.3333 L 26.458332 370.41666 L 26.458332 343.9583 L 52.916664 343.9583 L 52.916664 317.49997 L 52.916664 317.49997 L 26.458332 317.49997 L 26.458332 317.49997 L 26.458332 317.49997 L 26.458332 291.04166 L 26.458332 291.04166 L 0.0 291.04166 L 0.0 264.5833 L 0.0 264.5833 L 0.0 264.5833 L 0.0 238.12498 L 0.0 211.66666 L 26.458332 211.66666 L 52.916664 211.66666 L 132.29166 185.20833 Q 185.20833 158.74998 211.66666 158.74998 Q 238.12498 158.74998 238.12498 132.29166 L 211.66666 105.83333 L 238.12498 105.83333 Q 264.5833 105.83333 291.04166 105.83333 L 317.49997 105.83333 L 343.9583 105.83333 Q 396.87497 105.83333 396.87497 52.916664 z" svg:height="4.233333mm" draw:style-name="style-377" svg:viewBox="0.0 0.0 740.8333 423.3333" svg:width="7.408333mm" svg:x="18.785416mm" svg:y="214.84166mm"/>
          <draw:path svg:d="M 26.458332 0.0 L 52.916664 0.0 L 132.29166 79.37499 Q 211.66666 132.29166 238.12498 238.12498 L 238.12498 317.49997 L 238.12498 317.49997 Q 211.66666 317.49997 211.66666 343.9583 L 211.66666 396.87497 L 185.20833 396.87497 Q 158.74998 396.87497 158.74998 343.9583 L 132.29166 291.04166 L 132.29166 264.5833 Q 132.29166 238.12498 105.83333 238.12498 Q 79.37499 238.12498 105.83333 185.20833 Q 132.29166 132.29166 105.83333 132.29166 Q 79.37499 132.29166 79.37499 158.74998 Q 79.37499 185.20833 52.916664 185.20833 Q 26.458332 185.20833 0.0 79.37499 Q 0.0 0.0 26.458332 0.0 z" svg:height="3.9687498mm" draw:style-name="style-378" svg:viewBox="0.0 0.0 238.12498 396.87497" svg:width="2.38125mm" svg:x="135.99582mm" svg:y="61.647915mm"/>
          <draw:path svg:d="M 317.49997 211.66666 L 343.9583 211.66666 L 343.9583 211.66666 Q 343.9583 211.66666 343.9583 238.12498 L 370.41666 238.12498 L 370.41666 238.12498 Q 370.41666 264.5833 291.04166 238.12498 L 238.12498 238.12498 L 238.12498 238.12498 Q 211.66666 211.66666 158.74998 211.66666 L 105.83333 211.66666 L 79.37499 211.66666 Q 26.458332 211.66666 26.458332 105.83333 L 0.0 0.0 L 26.458332 26.458332 Q 26.458332 52.916664 132.29166 0.0 Q 264.5833 -26.458332 264.5833 79.37499 Q 291.04166 185.20833 291.04166 185.20833 Q 291.04166 211.66666 317.49997 211.66666 z" svg:height="2.38125mm" draw:style-name="style-379" svg:viewBox="0.0 0.0 370.41666 238.12498" svg:width="3.7041664mm" svg:x="180.7104mm" svg:y="130.70416mm"/>
          <draw:path svg:d="M 105.83333 158.74998 L 105.83333 158.74998 L 132.29166 264.5833 Q 132.29166 396.87497 132.29166 396.87497 L 132.29166 396.87497 L 132.29166 396.87497 L 105.83333 396.87497 L 105.83333 396.87497 L 79.37499 396.87497 L 79.37499 370.41666 Q 79.37499 343.9583 26.458332 185.20833 L 0.0 26.458332 L 26.458332 0.0 Q 26.458332 0.0 79.37499 52.916664 Q 79.37499 132.29166 105.83333 158.74998 z" svg:height="3.9687498mm" draw:style-name="style-380" svg:viewBox="0.0 0.0 132.29166 396.87497" svg:width="1.3229166mm" svg:x="184.41457mm" svg:y="140.75833mm"/>
          <draw:path svg:d="M 555.625 79.37499 L 555.625 79.37499 L 555.625 79.37499 L 582.0833 79.37499 L 608.5416 105.83333 Q 608.5416 158.74998 661.4583 158.74998 Q 740.8333 158.74998 740.8333 211.66666 Q 767.2916 264.5833 767.2916 291.04166 L 767.2916 317.49997 L 767.2916 317.49997 Q 767.2916 343.9583 740.8333 370.41666 L 740.8333 370.41666 L 740.8333 370.41666 L 767.2916 370.41666 L 767.2916 370.41666 L 767.2916 396.87497 L 767.2916 423.3333 L 767.2916 423.3333 L 740.8333 423.3333 Q 714.37494 423.3333 714.37494 396.87497 Q 714.37494 370.41666 687.9166 370.41666 L 661.4583 370.41666 L 661.4583 396.87497 Q 661.4583 396.87497 555.625 423.3333 Q 476.24997 449.79166 476.24997 423.3333 Q 502.7083 396.87497 370.41666 370.41666 L 264.5833 370.41666 L 238.12498 370.41666 Q 185.20833 370.41666 185.20833 343.9583 Q 185.20833 317.49997 79.37499 317.49997 L 0.0 291.04166 L 0.0 264.5833 L 0.0 238.12498 L 26.458332 238.12498 L 79.37499 211.66666 L 79.37499 211.66666 L 79.37499 211.66666 L 105.83333 211.66666 L 105.83333 211.66666 L 132.29166 185.20833 Q 158.74998 185.20833 158.74998 158.74998 L 158.74998 132.29166 L 185.20833 132.29166 Q 185.20833 105.83333 185.20833 105.83333 L 185.20833 105.83333 L 238.12498 52.916664 Q 291.04166 0.0 317.49997 26.458332 Q 317.49997 52.916664 343.9583 52.916664 Q 396.87497 52.916664 396.87497 26.458332 Q 370.41666 0.0 423.3333 0.0 Q 502.7083 0.0 476.24997 52.916664 Q 449.79166 105.83333 502.7083 105.83333 Q 555.625 79.37499 555.625 79.37499 z" svg:height="4.233333mm" draw:style-name="style-381" svg:viewBox="0.0 0.0 767.2916 423.3333" svg:width="7.6729164mm" svg:x="103.45208mm" svg:y="121.70833mm"/>
          <draw:path svg:d="M 26.458332 0.0 L 26.458332 0.0 L 105.83333 26.458332 Q 185.20833 52.916664 211.66666 79.37499 L 211.66666 79.37499 L 105.83333 79.37499 Q 0.0 79.37499 0.0 52.916664 L 0.0 26.458332 L 26.458332 26.458332 Q 26.458332 26.458332 26.458332 0.0 z" svg:height="0.7937499mm" draw:style-name="style-382" svg:viewBox="0.0 0.0 211.66666 79.37499" svg:width="2.1166666mm" svg:x="92.33958mm" svg:y="217.2229mm"/>
          <draw:path svg:d="M 158.74998 0.0 L 185.20833 0.0 L 185.20833 26.458332 L 185.20833 26.458332 L 185.20833 105.83333 L 211.66666 185.20833 L 211.66666 211.66666 L 211.66666 238.12498 L 238.12498 291.04166 L 264.5833 317.49997 L 264.5833 317.49997 L 264.5833 343.9583 L 264.5833 343.9583 L 264.5833 343.9583 L 291.04166 343.9583 L 291.04166 343.9583 L 291.04166 317.49997 L 317.49997 317.49997 L 317.49997 317.49997 L 317.49997 343.9583 L 317.49997 343.9583 L 317.49997 343.9583 L 343.9583 343.9583 L 343.9583 370.41666 L 317.49997 370.41666 Q 291.04166 396.87497 291.04166 396.87497 L 291.04166 396.87497 L 264.5833 396.87497 Q 264.5833 396.87497 211.66666 370.41666 L 158.74998 370.41666 L 158.74998 370.41666 Q 132.29166 396.87497 132.29166 396.87497 Q 105.83333 423.3333 105.83333 449.79166 Q 79.37499 449.79166 52.916664 370.41666 L 26.458332 291.04166 L 26.458332 238.12498 Q 0.0 211.66666 0.0 185.20833 L 0.0 158.74998 L 0.0 79.37499 Q 0.0 26.458332 79.37499 26.458332 Q 158.74998 26.458332 158.74998 0.0 z" svg:height="4.497916mm" draw:style-name="style-383" svg:viewBox="0.0 0.0 343.9583 449.79166" svg:width="3.439583mm" svg:x="178.85832mm" svg:y="123.56041mm"/>
          <draw:path svg:d="M 79.37499 0.0 L 79.37499 0.0 L 158.74998 26.458332 Q 238.12498 52.916664 238.12498 79.37499 Q 238.12498 105.83333 264.5833 132.29166 L 264.5833 132.29166 L 264.5833 185.20833 Q 264.5833 211.66666 185.20833 211.66666 L 132.29166 211.66666 L 132.29166 211.66666 Q 105.83333 185.20833 79.37499 158.74998 L 26.458332 132.29166 L 26.458332 105.83333 Q 26.458332 79.37499 0.0 52.916664 L 0.0 26.458332 L 26.458332 26.458332 Q 79.37499 26.458332 79.37499 0.0 z" svg:height="2.1166666mm" draw:style-name="style-384" svg:viewBox="0.0 0.0 264.5833 211.66666" svg:width="2.6458333mm" svg:x="125.14791mm" svg:y="162.71873mm"/>
          <draw:path svg:d="M 1375.8333 0.0 L 1375.8333 0.0 L 1428.7499 0.0 Q 1481.6666 26.458332 1455.2083 52.916664 Q 1455.2083 52.916664 1428.7499 52.916664 Q 1402.2916 52.916664 1402.2916 79.37499 Q 1402.2916 105.83333 1561.0416 158.74998 Q 1719.7916 185.20833 1693.3333 211.66666 Q 1666.8749 211.66666 1746.2499 238.12498 Q 1825.6249 264.5833 1825.6249 291.04166 Q 1825.6249 317.49997 1931.4583 317.49997 Q 2037.2915 317.49997 2037.2915 370.41666 Q 2037.2915 396.87497 2063.75 396.87497 Q 2090.2083 423.3333 2090.2083 423.3333 L 2116.6665 423.3333 L 2116.6665 423.3333 L 2143.125 423.3333 L 2143.125 423.3333 L 2143.125 423.3333 L 2196.0415 449.79166 L 2222.5 476.24997 L 2169.5833 476.24997 L 2116.6665 476.24997 L 2116.6665 502.7083 Q 2116.6665 529.1666 2063.75 529.1666 Q 2037.2915 555.625 2010.8333 582.0833 Q 2010.8333 634.99994 1984.3749 634.99994 Q 1957.9165 634.99994 1984.3749 661.4583 Q 2010.8333 661.4583 1984.3749 687.9166 Q 1984.3749 740.8333 1957.9165 740.8333 Q 1931.4583 740.8333 1931.4583 767.2916 Q 1904.9999 793.74994 1931.4583 820.2083 Q 1957.9165 846.6666 1931.4583 846.6666 Q 1904.9999 846.6666 1931.4583 873.12494 Q 1984.3749 899.5833 2010.8333 899.5833 L 2037.2915 899.5833 L 1984.3749 926.0416 Q 1931.4583 926.0416 1931.4583 952.49994 Q 1957.9165 1005.4166 1878.5416 1005.4166 Q 1799.1666 1031.875 1825.6249 1084.7916 Q 1852.0833 1164.1666 1825.6249 1164.1666 L 1799.1666 1164.1666 L 1719.7916 1164.1666 Q 1640.4166 1164.1666 1640.4166 1137.7083 Q 1613.9583 1111.25 1322.9166 1137.7083 L 1031.875 1164.1666 L 926.0416 1164.1666 Q 820.2083 1164.1666 767.2916 1164.1666 Q 687.9166 1164.1666 714.37494 1164.1666 Q 740.8333 1111.25 634.99994 1111.25 Q 529.1666 1058.3333 423.3333 1058.3333 Q 343.9583 1031.875 291.04166 978.95825 L 264.5833 926.0416 L 291.04166 926.0416 Q 317.49997 926.0416 317.49997 899.5833 Q 317.49997 873.12494 291.04166 873.12494 Q 264.5833 873.12494 264.5833 846.6666 Q 238.12498 820.2083 158.74998 793.74994 L 79.37499 767.2916 L 79.37499 767.2916 L 79.37499 740.8333 L 105.83333 740.8333 Q 132.29166 740.8333 132.29166 661.4583 Q 132.29166 582.0833 158.74998 582.0833 L 185.20833 582.0833 L 79.37499 555.625 L 0.0 555.625 L 0.0 555.625 L 0.0 529.1666 L 79.37499 529.1666 Q 185.20833 529.1666 185.20833 502.7083 Q 185.20833 476.24997 238.12498 476.24997 Q 317.49997 502.7083 317.49997 476.24997 Q 291.04166 449.79166 291.04166 396.87497 Q 291.04166 317.49997 423.3333 317.49997 L 555.625 317.49997 L 555.625 317.49997 L 555.625 317.49997 L 555.625 317.49997 L 555.625 317.49997 L 582.0833 291.04166 Q 608.5416 264.5833 608.5416 264.5833 L 608.5416 291.04166 L 634.99994 238.12498 Q 634.99994 185.20833 608.5416 185.20833 Q 582.0833 158.74998 555.625 105.83333 L 555.625 52.916664 L 582.0833 52.916664 L 608.5416 52.916664 L 740.8333 52.916664 Q 873.12494 52.916664 873.12494 26.458332 L 873.12494 26.458332 L 926.0416 26.458332 Q 978.95825 52.916664 1031.875 52.916664 L 1111.25 52.916664 L 1243.5416 26.458332 L 1349.3749 26.458332 L 1349.3749 26.458332 Q 1375.8333 0.0 1375.8333 0.0 z" svg:height="11.641666mm" draw:style-name="style-385" svg:viewBox="0.0 0.0 2222.5 1164.1666" svg:width="22.224998mm" svg:x="19.314583mm" svg:y="182.03333mm"/>
          <draw:path svg:d="M 79.37499 26.458332 L 79.37499 0.0 L 105.83333 0.0 L 158.74998 0.0 L 317.49997 26.458332 Q 476.24997 79.37499 529.1666 79.37499 L 555.625 79.37499 L 661.4583 79.37499 L 767.2916 79.37499 L 793.74994 105.83333 L 793.74994 105.83333 L 793.74994 132.29166 L 793.74994 132.29166 L 793.74994 158.74998 Q 793.74994 185.20833 767.2916 185.20833 L 740.8333 158.74998 L 714.37494 158.74998 Q 687.9166 158.74998 687.9166 185.20833 Q 687.9166 238.12498 714.37494 238.12498 Q 740.8333 238.12498 740.8333 264.5833 Q 740.8333 291.04166 793.74994 317.49997 Q 846.6666 343.9583 873.12494 343.9583 L 899.5833 343.9583 L 899.5833 343.9583 L 899.5833 343.9583 L 926.0416 370.41666 L 952.49994 396.87497 L 978.95825 396.87497 L 1005.4166 396.87497 L 1005.4166 449.79166 L 1005.4166 476.24997 L 926.0416 476.24997 L 846.6666 502.7083 L 846.6666 502.7083 L 846.6666 502.7083 L 793.74994 502.7083 L 740.8333 502.7083 L 740.8333 476.24997 Q 740.8333 449.79166 767.2916 449.79166 Q 793.74994 423.3333 740.8333 370.41666 Q 714.37494 317.49997 634.99994 343.9583 L 582.0833 343.9583 L 582.0833 317.49997 Q 582.0833 291.04166 423.3333 291.04166 L 264.5833 317.49997 L 264.5833 317.49997 Q 264.5833 291.04166 211.66666 317.49997 Q 158.74998 317.49997 158.74998 291.04166 L 158.74998 238.12498 L 132.29166 238.12498 L 132.29166 238.12498 L 105.83333 211.66666 L 79.37499 211.66666 L 79.37499 238.12498 L 79.37499 291.04166 L 52.916664 291.04166 L 0.0 291.04166 L 0.0 238.12498 L 0.0 211.66666 L 0.0 211.66666 L 0.0 211.66666 L 26.458332 185.20833 L 26.458332 185.20833 L 105.83333 185.20833 L 211.66666 185.20833 L 211.66666 158.74998 Q 211.66666 158.74998 185.20833 132.29166 L 158.74998 79.37499 L 158.74998 79.37499 Q 132.29166 79.37499 105.83333 52.916664 Q 79.37499 52.916664 79.37499 26.458332 z" svg:height="5.027083mm" draw:style-name="style-386" svg:viewBox="0.0 0.0 1005.4166 502.7083" svg:width="10.054166mm" svg:x="259.82083mm" svg:y="216.16457mm"/>
          <draw:path svg:d="M 396.87497 79.37499 L 396.87497 105.83333 L 396.87497 105.83333 Q 396.87497 105.83333 343.9583 132.29166 L 291.04166 132.29166 L 291.04166 158.74998 L 291.04166 185.20833 L 264.5833 185.20833 L 238.12498 185.20833 L 211.66666 158.74998 L 185.20833 158.74998 L 185.20833 132.29166 Q 185.20833 132.29166 158.74998 79.37499 Q 158.74998 52.916664 132.29166 52.916664 Q 79.37499 52.916664 79.37499 79.37499 Q 79.37499 105.83333 26.458332 79.37499 L 0.0 79.37499 L 26.458332 79.37499 Q 26.458332 79.37499 26.458332 26.458332 L 52.916664 0.0 L 238.12498 0.0 Q 423.3333 26.458332 449.79166 26.458332 Q 449.79166 26.458332 423.3333 52.916664 Q 396.87497 52.916664 396.87497 79.37499 z" svg:height="1.8520832mm" draw:style-name="style-387" svg:viewBox="0.0 0.0 449.79166 185.20833" svg:width="4.497916mm" svg:x="78.581245mm" svg:y="217.75208mm"/>
          <draw:path svg:d="M 26.458332 0.0 L 26.458332 0.0 L 52.916664 52.916664 Q 79.37499 79.37499 105.83333 79.37499 Q 132.29166 79.37499 132.29166 158.74998 L 132.29166 238.12498 L 132.29166 238.12498 Q 132.29166 264.5833 79.37499 264.5833 L 26.458332 291.04166 L 0.0 291.04166 L 0.0 291.04166 L 0.0 264.5833 Q 0.0 238.12498 0.0 158.74998 L 0.0 79.37499 L 0.0 52.916664 Q 0.0 26.458332 26.458332 0.0 z" svg:height="2.9104166mm" draw:style-name="style-388" svg:viewBox="0.0 0.0 132.29166 291.04166" svg:width="1.3229166mm" svg:x="176.2125mm" svg:y="108.479164mm"/>
          <draw:path svg:d="M 26.458332 26.458332 L 26.458332 0.0 L 52.916664 26.458332 Q 79.37499 52.916664 105.83333 79.37499 L 132.29166 105.83333 L 132.29166 105.83333 L 132.29166 105.83333 L 132.29166 291.04166 L 132.29166 449.79166 L 132.29166 449.79166 L 132.29166 449.79166 L 105.83333 476.24997 Q 79.37499 502.7083 79.37499 502.7083 Q 79.37499 502.7083 52.916664 423.3333 L 26.458332 317.49997 L 26.458332 291.04166 L 26.458332 264.5833 L 26.458332 264.5833 Q 26.458332 264.5833 26.458332 132.29166 L 0.0 26.458332 L 0.0 26.458332 Q 26.458332 26.458332 26.458332 26.458332 z" svg:height="5.027083mm" draw:style-name="style-389" svg:viewBox="0.0 0.0 132.29166 502.7083" svg:width="1.3229166mm" svg:x="185.4729mm" svg:y="142.08124mm"/>
          <draw:path svg:d="M 661.4583 317.49997 L 687.9166 370.41666 L 687.9166 476.24997 L 687.9166 555.625 L 714.37494 555.625 L 714.37494 582.0833 L 740.8333 582.0833 L 740.8333 582.0833 L 740.8333 634.99994 Q 740.8333 687.9166 740.8333 846.6666 L 740.8333 1031.875 L 740.8333 1031.875 L 740.8333 1031.875 L 740.8333 1005.4166 L 740.8333 952.49994 L 714.37494 952.49994 L 714.37494 952.49994 L 714.37494 926.0416 L 687.9166 926.0416 L 687.9166 926.0416 L 687.9166 899.5833 L 661.4583 899.5833 L 634.99994 899.5833 L 634.99994 846.6666 Q 634.99994 820.2083 608.5416 820.2083 Q 582.0833 793.74994 555.625 740.8333 Q 529.1666 687.9166 423.3333 687.9166 Q 317.49997 661.4583 317.49997 582.0833 Q 317.49997 502.7083 264.5833 476.24997 Q 211.66666 476.24997 211.66666 502.7083 Q 211.66666 529.1666 132.29166 476.24997 L 79.37499 423.3333 L 79.37499 423.3333 Q 79.37499 423.3333 105.83333 396.87497 Q 132.29166 396.87497 105.83333 317.49997 Q 105.83333 264.5833 52.916664 264.5833 L 26.458332 264.5833 L 26.458332 264.5833 L 0.0 264.5833 L 0.0 238.12498 Q 0.0 211.66666 26.458332 211.66666 Q 52.916664 211.66666 52.916664 158.74998 L 52.916664 105.83333 L 79.37499 105.83333 Q 105.83333 105.83333 105.83333 79.37499 L 105.83333 79.37499 L 132.29166 79.37499 L 132.29166 52.916664 L 264.5833 0.0 Q 396.87497 -52.916664 502.7083 52.916664 Q 634.99994 185.20833 634.99994 211.66666 Q 634.99994 264.5833 661.4583 317.49997 z" svg:height="10.318749mm" draw:style-name="style-390" svg:viewBox="0.0 0.0 740.8333 1031.875" svg:width="7.408333mm" svg:x="106.89166mm" svg:y="186.26666mm"/>
          <draw:path svg:d="M 476.24997 26.458332 L 555.625 0.0 L 555.625 0.0 L 555.625 26.458332 L 529.1666 26.458332 L 476.24997 26.458332 L 476.24997 52.916664 L 476.24997 52.916664 L 476.24997 79.37499 L 476.24997 105.83333 L 476.24997 132.29166 L 476.24997 158.74998 L 529.1666 158.74998 L 555.625 158.74998 L 555.625 158.74998 Q 555.625 185.20833 582.0833 185.20833 L 582.0833 185.20833 L 582.0833 185.20833 Q 582.0833 185.20833 555.625 211.66666 L 529.1666 238.12498 L 529.1666 238.12498 L 529.1666 238.12498 L 502.7083 264.5833 L 476.24997 291.04166 L 476.24997 291.04166 L 476.24997 317.49997 L 476.24997 317.49997 L 476.24997 317.49997 L 449.79166 317.49997 Q 449.79166 343.9583 264.5833 317.49997 L 79.37499 291.04166 L 79.37499 264.5833 Q 52.916664 238.12498 26.458332 211.66666 L 0.0 185.20833 L 26.458332 185.20833 Q 52.916664 185.20833 105.83333 158.74998 Q 132.29166 132.29166 105.83333 132.29166 Q 105.83333 132.29166 264.5833 79.37499 Q 396.87497 26.458332 476.24997 26.458332 z" svg:height="3.1749997mm" draw:style-name="style-391" svg:viewBox="0.0 0.0 582.0833 317.49997" svg:width="5.820833mm" svg:x="34.395832mm" svg:y="214.57707mm"/>
          <draw:path svg:d="M 1111.25 396.87497 L 1111.25 449.79166 L 1137.7083 449.79166 L 1164.1666 449.79166 L 1164.1666 608.5416 Q 1164.1666 767.2916 1164.1666 1005.4166 Q 1164.1666 1243.5416 1217.0833 1269.9999 Q 1217.0833 1296.4583 1243.5416 1322.9166 L 1269.9999 1349.3749 L 1269.9999 1349.3749 L 1269.9999 1349.3749 L 1296.4583 1375.8333 L 1322.9166 1375.8333 L 1322.9166 1349.3749 Q 1322.9166 1296.4583 1375.8333 1296.4583 L 1428.7499 1269.9999 L 1428.7499 1402.2916 Q 1428.7499 1534.5833 1428.7499 1640.4166 L 1428.7499 1746.2499 L 1428.7499 1746.2499 L 1428.7499 1772.7083 L 1375.8333 1772.7083 Q 1349.3749 1772.7083 1322.9166 1719.7916 Q 1322.9166 1666.8749 1296.4583 1666.8749 L 1269.9999 1666.8749 L 1217.0833 1746.2499 Q 1190.6249 1825.6249 1190.6249 1825.6249 Q 1164.1666 1825.6249 1164.1666 2090.2083 L 1164.1666 2354.7915 L 1164.1666 2354.7915 L 1137.7083 2354.7915 L 1137.7083 2328.3333 L 1111.25 2328.3333 L 1111.25 2248.9583 L 1111.25 2143.125 L 1084.7916 2090.2083 Q 1058.3333 2037.2915 1058.3333 1984.3749 Q 1058.3333 1957.9165 926.0416 1825.6249 Q 820.2083 1719.7916 687.9166 1772.7083 L 555.625 1825.6249 L 555.625 1852.0833 L 529.1666 1852.0833 L 529.1666 1878.5416 Q 529.1666 1904.9999 502.7083 1904.9999 L 502.7083 1904.9999 L 502.7083 1878.5416 Q 476.24997 1878.5416 476.24997 1878.5416 L 476.24997 1878.5416 L 423.3333 1878.5416 Q 396.87497 1878.5416 370.41666 1904.9999 L 317.49997 1931.4583 L 291.04166 1931.4583 L 264.5833 1931.4583 L 264.5833 1931.4583 L 238.12498 1931.4583 L 238.12498 1931.4583 L 211.66666 1931.4583 L 211.66666 1878.5416 Q 211.66666 1852.0833 264.5833 1825.6249 Q 317.49997 1772.7083 238.12498 1719.7916 Q 158.74998 1640.4166 158.74998 1508.1249 Q 158.74998 1402.2916 79.37499 1402.2916 L 0.0 1402.2916 L 0.0 1375.8333 L 0.0 1375.8333 L 0.0 1349.3749 L 0.0 1322.9166 L 0.0 1322.9166 L 0.0 1296.4583 L 26.458332 1296.4583 Q 52.916664 1296.4583 105.83333 1269.9999 Q 132.29166 1269.9999 132.29166 1243.5416 Q 158.74998 1217.0833 105.83333 1137.7083 L 105.83333 1031.875 L 79.37499 978.95825 L 52.916664 952.49994 L 52.916664 873.12494 L 52.916664 820.2083 L 79.37499 820.2083 L 105.83333 820.2083 L 105.83333 846.6666 L 105.83333 846.6666 L 132.29166 873.12494 L 158.74998 926.0416 L 158.74998 978.95825 Q 211.66666 1031.875 211.66666 1084.7916 L 211.66666 1137.7083 L 238.12498 1137.7083 L 238.12498 1137.7083 L 291.04166 1164.1666 L 343.9583 1164.1666 L 343.9583 1137.7083 L 317.49997 1111.25 L 317.49997 1111.25 L 317.49997 1084.7916 L 317.49997 1084.7916 L 317.49997 1084.7916 L 343.9583 1031.875 Q 370.41666 978.95825 370.41666 926.0416 Q 370.41666 873.12494 423.3333 873.12494 Q 449.79166 873.12494 449.79166 820.2083 Q 449.79166 767.2916 502.7083 767.2916 Q 555.625 793.74994 555.625 714.37494 L 529.1666 661.4583 L 529.1666 608.5416 L 529.1666 582.0833 L 555.625 582.0833 L 582.0833 608.5416 L 582.0833 608.5416 L 582.0833 608.5416 L 582.0833 634.99994 L 582.0833 661.4583 L 582.0833 661.4583 L 582.0833 661.4583 L 582.0833 687.9166 L 582.0833 687.9166 L 608.5416 687.9166 Q 608.5416 714.37494 687.9166 714.37494 L 740.8333 714.37494 L 740.8333 687.9166 L 740.8333 687.9166 L 740.8333 608.5416 Q 740.8333 555.625 687.9166 317.49997 L 634.99994 79.37499 L 634.99994 52.916664 Q 661.4583 26.458332 740.8333 0.0 Q 820.2083 0.0 793.74994 26.458332 Q 793.74994 79.37499 846.6666 79.37499 Q 873.12494 79.37499 873.12494 132.29166 Q 873.12494 185.20833 952.49994 185.20833 Q 1005.4166 238.12498 1058.3333 238.12498 Q 1111.25 238.12498 1111.25 291.04166 Q 1111.25 343.9583 1111.25 396.87497 z M 740.8333 740.8333 Q 740.8333 740.8333 740.8333 793.74994 Q 740.8333 846.6666 740.8333 846.6666 Q 740.8333 820.2083 740.8333 820.2083 Q 740.8333 820.2083 740.8333 793.74994 Q 740.8333 767.2916 740.8333 767.2916 Q 740.8333 767.2916 740.8333 740.8333 z" svg:height="23.547915mm" draw:style-name="style-392" svg:viewBox="0.0 0.0 1428.7499 2354.7915" svg:width="14.287499mm" svg:x="102.658325mm" svg:y="168.53958mm"/>
          <draw:path svg:d="M 634.99994 52.916664 L 687.9166 52.916664 L 687.9166 52.916664 L 714.37494 52.916664 L 714.37494 52.916664 Q 714.37494 52.916664 740.8333 79.37499 Q 793.74994 105.83333 634.99994 105.83333 Q 502.7083 158.74998 370.41666 132.29166 Q 211.66666 105.83333 211.66666 132.29166 Q 211.66666 158.74998 132.29166 158.74998 L 52.916664 158.74998 L 52.916664 132.29166 L 52.916664 105.83333 L 26.458332 105.83333 L 0.0 105.83333 L 0.0 79.37499 L 0.0 52.916664 L 52.916664 52.916664 L 132.29166 52.916664 L 317.49997 0.0 Q 502.7083 -26.458332 529.1666 0.0 Q 529.1666 52.916664 582.0833 52.916664 Q 608.5416 52.916664 634.99994 52.916664 z" svg:height="1.5874999mm" draw:style-name="style-393" svg:viewBox="0.0 0.0 740.8333 158.74998" svg:width="7.408333mm" svg:x="85.19583mm" svg:y="194.73332mm"/>
          <draw:path svg:d="M 343.9583 105.83333 L 343.9583 105.83333 L 343.9583 105.83333 L 370.41666 105.83333 L 370.41666 105.83333 Q 370.41666 105.83333 370.41666 132.29166 L 396.87497 132.29166 L 396.87497 132.29166 Q 396.87497 158.74998 396.87497 158.74998 L 370.41666 158.74998 L 370.41666 158.74998 L 370.41666 158.74998 L 370.41666 185.20833 L 370.41666 185.20833 L 370.41666 238.12498 L 370.41666 291.04166 L 370.41666 291.04166 L 370.41666 264.5833 L 370.41666 264.5833 L 370.41666 264.5833 L 343.9583 211.66666 Q 317.49997 158.74998 317.49997 132.29166 Q 291.04166 105.83333 211.66666 105.83333 L 158.74998 105.83333 L 105.83333 132.29166 L 52.916664 132.29166 L 52.916664 158.74998 Q 52.916664 211.66666 26.458332 238.12498 L 26.458332 264.5833 L 0.0 264.5833 Q 0.0 264.5833 0.0 238.12498 Q 0.0 238.12498 0.0 185.20833 L 26.458332 105.83333 L 26.458332 105.83333 L 52.916664 105.83333 L 52.916664 105.83333 L 52.916664 105.83333 L 52.916664 79.37499 L 52.916664 79.37499 L 79.37499 79.37499 L 79.37499 52.916664 L 158.74998 52.916664 Q 238.12498 52.916664 238.12498 26.458332 L 238.12498 26.458332 L 264.5833 0.0 Q 317.49997 -26.458332 317.49997 26.458332 Q 317.49997 79.37499 343.9583 105.83333 z" svg:height="2.9104166mm" draw:style-name="style-394" svg:viewBox="0.0 0.0 396.87497 291.04166" svg:width="3.9687498mm" svg:x="186.79582mm" svg:y="202.67082mm"/>
          <draw:path svg:d="M 978.95825 105.83333 L 1031.875 105.83333 L 1031.875 79.37499 L 1031.875 79.37499 L 1005.4166 79.37499 L 1005.4166 52.916664 L 1058.3333 52.916664 L 1111.25 52.916664 L 1111.25 26.458332 L 1111.25 26.458332 L 1164.1666 52.916664 Q 1217.0833 105.83333 1217.0833 79.37499 Q 1243.5416 79.37499 1243.5416 79.37499 L 1243.5416 79.37499 L 1243.5416 105.83333 Q 1269.9999 105.83333 1217.0833 132.29166 L 1164.1666 132.29166 L 1164.1666 158.74998 L 1164.1666 211.66666 L 1217.0833 238.12498 Q 1243.5416 264.5833 1269.9999 291.04166 Q 1269.9999 317.49997 1190.6249 343.9583 Q 1111.25 370.41666 1137.7083 370.41666 Q 1137.7083 396.87497 1164.1666 396.87497 L 1164.1666 423.3333 L 1217.0833 423.3333 L 1269.9999 423.3333 L 1269.9999 449.79166 L 1269.9999 476.24997 L 1269.9999 476.24997 L 1269.9999 476.24997 L 1269.9999 502.7083 L 1296.4583 502.7083 L 1296.4583 502.7083 L 1296.4583 529.1666 L 1243.5416 529.1666 L 1190.6249 529.1666 L 1190.6249 555.625 L 1190.6249 555.625 L 846.6666 555.625 L 502.7083 555.625 L 502.7083 555.625 Q 502.7083 529.1666 449.79166 529.1666 Q 370.41666 529.1666 396.87497 502.7083 Q 449.79166 476.24997 396.87497 476.24997 Q 317.49997 449.79166 317.49997 423.3333 Q 291.04166 396.87497 264.5833 370.41666 L 211.66666 370.41666 L 185.20833 343.9583 L 132.29166 317.49997 L 79.37499 317.49997 L 26.458332 317.49997 L 26.458332 291.04166 L 26.458332 291.04166 L 0.0 291.04166 L 0.0 264.5833 L 0.0 264.5833 L 26.458332 264.5833 L 26.458332 264.5833 L 26.458332 264.5833 L 26.458332 264.5833 L 52.916664 264.5833 L 185.20833 264.5833 Q 291.04166 291.04166 317.49997 238.12498 Q 317.49997 211.66666 449.79166 185.20833 Q 608.5416 158.74998 608.5416 132.29166 Q 608.5416 105.83333 582.0833 79.37499 L 582.0833 52.916664 L 582.0833 52.916664 L 582.0833 26.458332 L 608.5416 0.0 Q 634.99994 0.0 634.99994 52.916664 Q 634.99994 79.37499 793.74994 79.37499 Q 952.49994 105.83333 978.95825 105.83333 z" svg:height="5.5562496mm" draw:style-name="style-395" svg:viewBox="0.0 0.0 1296.4583 555.625" svg:width="12.964582mm" svg:x="113.50624mm" svg:y="218.01666mm"/>
          <draw:path svg:d="M 423.3333 0.0 L 423.3333 0.0 L 476.24997 0.0 L 529.1666 0.0 L 529.1666 26.458332 Q 555.625 52.916664 529.1666 52.916664 Q 502.7083 52.916664 529.1666 79.37499 Q 529.1666 105.83333 582.0833 132.29166 Q 634.99994 158.74998 634.99994 158.74998 L 661.4583 158.74998 L 582.0833 211.66666 Q 476.24997 264.5833 476.24997 291.04166 L 449.79166 291.04166 L 423.3333 291.04166 Q 370.41666 317.49997 291.04166 317.49997 L 211.66666 317.49997 L 132.29166 317.49997 Q 52.916664 317.49997 52.916664 291.04166 Q 52.916664 264.5833 26.458332 264.5833 L 0.0 238.12498 L 0.0 211.66666 L 0.0 211.66666 L 52.916664 211.66666 L 132.29166 211.66666 L 132.29166 185.20833 L 132.29166 158.74998 L 211.66666 158.74998 Q 264.5833 158.74998 291.04166 105.83333 Q 317.49997 52.916664 370.41666 52.916664 L 396.87497 26.458332 L 423.3333 26.458332 L 423.3333 0.0 L 423.3333 0.0 z" svg:height="3.1749997mm" draw:style-name="style-396" svg:viewBox="0.0 0.0 661.4583 317.49997" svg:width="6.614583mm" svg:x="28.574999mm" svg:y="210.60832mm"/>
          <draw:path svg:d="M 79.37499 0.0 L 105.83333 0.0 L 105.83333 132.29166 Q 79.37499 238.12498 52.916664 238.12498 Q 26.458332 238.12498 26.458332 211.66666 L 0.0 211.66666 L 0.0 211.66666 Q 0.0 185.20833 0.0 185.20833 L 0.0 185.20833 L 0.0 132.29166 L 0.0 52.916664 L 0.0 52.916664 Q 0.0 52.916664 26.458332 26.458332 L 26.458332 26.458332 L 52.916664 26.458332 Q 52.916664 26.458332 79.37499 0.0 z" svg:height="2.38125mm" draw:style-name="style-397" svg:viewBox="0.0 0.0 105.83333 238.12498" svg:width="1.0583333mm" svg:x="150.28333mm" svg:y="69.58541mm"/>
          <draw:path svg:d="M 26.458332 26.458332 L 26.458332 0.0 L 79.37499 0.0 L 105.83333 0.0 L 185.20833 52.916664 Q 291.04166 105.83333 291.04166 105.83333 L 317.49997 105.83333 L 343.9583 211.66666 Q 343.9583 291.04166 370.41666 291.04166 L 370.41666 291.04166 L 449.79166 582.0833 Q 555.625 873.12494 555.625 899.5833 L 555.625 952.49994 L 555.625 978.95825 L 555.625 1005.4166 L 582.0833 1058.3333 L 582.0833 1111.25 L 582.0833 1164.1666 Q 582.0833 1190.6249 476.24997 1164.1666 Q 370.41666 1111.25 370.41666 1137.7083 Q 343.9583 1164.1666 317.49997 1190.6249 L 264.5833 1217.0833 L 264.5833 1217.0833 L 238.12498 1217.0833 L 238.12498 1217.0833 L 238.12498 1217.0833 L 238.12498 1190.6249 L 238.12498 1190.6249 L 211.66666 1164.1666 L 185.20833 1137.7083 L 185.20833 1137.7083 L 185.20833 1137.7083 L 185.20833 952.49994 Q 185.20833 793.74994 79.37499 476.24997 L 0.0 158.74998 L 0.0 105.83333 L 0.0 26.458332 L 0.0 26.458332 L 26.458332 26.458332 L 26.458332 26.458332 z M 185.20833 132.29166 L 185.20833 211.66666 L 158.74998 158.74998 Q 132.29166 79.37499 158.74998 52.916664 Q 185.20833 52.916664 185.20833 132.29166 z M 291.04166 1137.7083 Q 291.04166 1111.25 291.04166 1111.25 Q 291.04166 1111.25 291.04166 1111.25 Q 291.04166 1137.7083 291.04166 1137.7083 z" svg:height="12.170833mm" draw:style-name="style-398" svg:viewBox="0.0 0.0 582.0833 1217.0833" svg:width="5.820833mm" svg:x="164.30624mm" svg:y="143.40416mm"/>
          <draw:path svg:d="M 0.0 396.87497 L 0.0 0.0 L 26.458332 158.74998 Q 52.916664 343.9583 52.916664 343.9583 L 52.916664 317.49997 L 52.916664 317.49997 Q 52.916664 317.49997 79.37499 158.74998 L 105.83333 26.458332 L 105.83333 26.458332 L 105.83333 26.458332 L 132.29166 317.49997 L 132.29166 608.5416 L 132.29166 661.4583 Q 105.83333 714.37494 105.83333 687.9166 Q 79.37499 634.99994 52.916664 740.8333 Q 26.458332 846.6666 26.458332 846.6666 L 0.0 846.6666 L 0.0 846.6666 L 0.0 846.6666 L 0.0 846.6666 L 0.0 846.6666 L 0.0 820.2083 L 0.0 793.74994 L 0.0 396.87497 z" svg:height="8.466666mm" draw:style-name="style-399" svg:viewBox="0.0 0.0 132.29166 846.6666" svg:width="1.3229166mm" svg:x="188.91249mm" svg:y="193.67499mm"/>
          <draw:path svg:d="M 291.04166 26.458332 L 343.9583 0.0 L 370.41666 0.0 L 423.3333 0.0 L 423.3333 26.458332 L 423.3333 52.916664 L 396.87497 52.916664 L 396.87497 52.916664 L 396.87497 79.37499 L 370.41666 79.37499 L 370.41666 79.37499 L 370.41666 105.83333 L 396.87497 105.83333 L 423.3333 105.83333 L 423.3333 132.29166 L 423.3333 132.29166 L 449.79166 132.29166 L 449.79166 158.74998 L 449.79166 158.74998 L 476.24997 158.74998 L 476.24997 158.74998 L 476.24997 185.20833 L 449.79166 211.66666 L 449.79166 238.12498 L 423.3333 238.12498 Q 370.41666 238.12498 370.41666 264.5833 Q 343.9583 317.49997 449.79166 317.49997 Q 555.625 317.49997 502.7083 291.04166 Q 449.79166 264.5833 449.79166 264.5833 L 449.79166 264.5833 L 555.625 238.12498 Q 661.4583 211.66666 687.9166 238.12498 Q 687.9166 264.5833 740.8333 264.5833 Q 820.2083 264.5833 820.2083 238.12498 Q 820.2083 211.66666 846.6666 211.66666 Q 873.12494 211.66666 899.5833 238.12498 Q 899.5833 264.5833 978.95825 291.04166 L 1058.3333 317.49997 L 1084.7916 317.49997 Q 1111.25 317.49997 1111.25 291.04166 L 1111.25 264.5833 L 1164.1666 264.5833 L 1243.5416 264.5833 L 1269.9999 291.04166 L 1296.4583 291.04166 L 1296.4583 317.49997 L 1296.4583 343.9583 L 1269.9999 343.9583 L 1217.0833 370.41666 L 1217.0833 370.41666 L 1217.0833 370.41666 L 1217.0833 396.87497 L 1217.0833 423.3333 L 1217.0833 423.3333 L 1217.0833 449.79166 L 1190.6249 529.1666 Q 1164.1666 608.5416 1137.7083 608.5416 L 1111.25 634.99994 L 1111.25 634.99994 L 1111.25 634.99994 L 1111.25 634.99994 Q 1111.25 661.4583 1111.25 687.9166 Q 1111.25 714.37494 1084.7916 687.9166 L 1058.3333 687.9166 L 1031.875 714.37494 L 1031.875 740.8333 L 1005.4166 740.8333 Q 952.49994 740.8333 952.49994 714.37494 Q 926.0416 687.9166 926.0416 740.8333 Q 926.0416 793.74994 793.74994 793.74994 Q 687.9166 793.74994 687.9166 846.6666 Q 661.4583 873.12494 555.625 873.12494 L 449.79166 873.12494 L 449.79166 873.12494 L 449.79166 846.6666 L 449.79166 846.6666 Q 476.24997 846.6666 476.24997 820.2083 Q 502.7083 793.74994 476.24997 740.8333 L 449.79166 661.4583 L 370.41666 661.4583 Q 291.04166 634.99994 238.12498 661.4583 L 185.20833 661.4583 L 185.20833 661.4583 Q 185.20833 634.99994 158.74998 634.99994 Q 132.29166 634.99994 132.29166 582.0833 L 105.83333 555.625 L 105.83333 555.625 L 105.83333 529.1666 L 105.83333 529.1666 L 105.83333 529.1666 L 79.37499 555.625 L 52.916664 582.0833 L 52.916664 582.0833 L 52.916664 582.0833 L 26.458332 555.625 L 0.0 529.1666 L 0.0 529.1666 L 0.0 529.1666 L 26.458332 529.1666 L 52.916664 529.1666 L 105.83333 502.7083 Q 132.29166 476.24997 105.83333 449.79166 L 79.37499 423.3333 L 132.29166 423.3333 Q 185.20833 423.3333 158.74998 370.41666 Q 158.74998 343.9583 185.20833 317.49997 Q 211.66666 264.5833 238.12498 238.12498 Q 264.5833 211.66666 238.12498 211.66666 Q 211.66666 211.66666 264.5833 185.20833 Q 291.04166 185.20833 291.04166 158.74998 Q 317.49997 105.83333 264.5833 79.37499 Q 238.12498 52.916664 291.04166 26.458332 z" svg:height="8.73125mm" draw:style-name="style-400" svg:viewBox="0.0 0.0 1296.4583 873.12494" svg:width="12.964582mm" svg:x="248.17915mm" svg:y="204.25832mm"/>
          <draw:path svg:d="M 79.37499 105.83333 L 79.37499 0.0 L 449.79166 0.0 Q 793.74994 0.0 873.12494 52.916664 Q 926.0416 105.83333 1005.4166 105.83333 Q 1084.7916 105.83333 1084.7916 132.29166 Q 1111.25 158.74998 1111.25 158.74998 Q 1137.7083 158.74998 1137.7083 158.74998 L 1137.7083 158.74998 L 1137.7083 185.20833 L 1137.7083 211.66666 L 1164.1666 211.66666 L 1164.1666 211.66666 L 1164.1666 185.20833 L 1190.6249 185.20833 L 1190.6249 185.20833 L 1190.6249 158.74998 L 1190.6249 158.74998 L 1190.6249 158.74998 L 1217.0833 211.66666 L 1217.0833 291.04166 L 1190.6249 291.04166 Q 1190.6249 264.5833 1137.7083 317.49997 L 1058.3333 343.9583 L 1031.875 343.9583 Q 1005.4166 370.41666 926.0416 343.9583 Q 873.12494 317.49997 820.2083 343.9583 L 767.2916 343.9583 L 767.2916 317.49997 Q 767.2916 317.49997 767.2916 291.04166 Q 767.2916 264.5833 634.99994 238.12498 L 502.7083 211.66666 L 502.7083 264.5833 Q 502.7083 264.5833 555.625 317.49997 Q 582.0833 370.41666 608.5416 370.41666 L 661.4583 370.41666 L 687.9166 343.9583 L 714.37494 343.9583 L 714.37494 343.9583 L 714.37494 370.41666 L 714.37494 370.41666 L 714.37494 370.41666 L 687.9166 370.41666 L 687.9166 370.41666 L 608.5416 370.41666 L 502.7083 370.41666 L 449.79166 370.41666 Q 396.87497 370.41666 343.9583 370.41666 Q 317.49997 370.41666 291.04166 370.41666 L 238.12498 343.9583 L 238.12498 343.9583 Q 238.12498 317.49997 264.5833 317.49997 Q 291.04166 317.49997 185.20833 291.04166 L 79.37499 264.5833 L 52.916664 264.5833 L 52.916664 264.5833 L 26.458332 291.04166 L 0.0 291.04166 L 0.0 264.5833 L 0.0 238.12498 L 26.458332 238.12498 L 79.37499 211.66666 L 79.37499 211.66666 Q 79.37499 211.66666 52.916664 211.66666 Q 52.916664 211.66666 79.37499 105.83333 z" svg:height="3.7041664mm" draw:style-name="style-401" svg:viewBox="0.0 0.0 1217.0833 370.41666" svg:width="12.170833mm" svg:x="146.84373mm" svg:y="204.25832mm"/>
          <draw:path svg:d="M 0.0 52.916664 L 26.458332 0.0 L 52.916664 26.458332 Q 79.37499 26.458332 105.83333 52.916664 L 105.83333 52.916664 L 158.74998 52.916664 Q 211.66666 79.37499 211.66666 105.83333 L 211.66666 158.74998 L 211.66666 185.20833 Q 185.20833 211.66666 211.66666 238.12498 L 211.66666 264.5833 L 185.20833 264.5833 Q 158.74998 264.5833 79.37499 238.12498 L 26.458332 211.66666 L 26.458332 291.04166 L 26.458332 370.41666 L 0.0 370.41666 L 0.0 370.41666 L 0.0 264.5833 Q 26.458332 158.74998 0.0 132.29166 Q -26.458332 105.83333 0.0 52.916664 z" svg:height="3.7041664mm" draw:style-name="style-402" svg:viewBox="0.0 0.0 211.66666 370.41666" svg:width="2.1166666mm" svg:x="215.6354mm" svg:y="149.75417mm"/>
          <draw:path svg:d="M 158.74998 105.83333 L 158.74998 105.83333 L 158.74998 105.83333 L 158.74998 132.29166 L 158.74998 132.29166 Q 132.29166 158.74998 52.916664 105.83333 L 0.0 79.37499 L 0.0 52.916664 L 0.0 52.916664 L 0.0 52.916664 Q 0.0 52.916664 26.458332 52.916664 L 26.458332 26.458332 L 26.458332 26.458332 L 52.916664 26.458332 L 79.37499 0.0 Q 105.83333 0.0 132.29166 52.916664 Q 158.74998 105.83333 158.74998 105.83333 z" svg:height="1.3229166mm" draw:style-name="style-403" svg:viewBox="0.0 0.0 158.74998 132.29166" svg:width="1.5874999mm" svg:x="151.34166mm" svg:y="68.2625mm"/>
          <draw:path svg:d="M 211.66666 26.458332 L 211.66666 0.0 L 238.12498 0.0 L 264.5833 0.0 L 264.5833 211.66666 L 264.5833 423.3333 L 291.04166 740.8333 Q 317.49997 1031.875 370.41666 1031.875 Q 423.3333 1031.875 423.3333 1111.25 Q 423.3333 1190.6249 370.41666 1190.6249 Q 343.9583 1190.6249 343.9583 1296.4583 L 317.49997 1402.2916 L 317.49997 1402.2916 L 317.49997 1375.8333 L 264.5833 1375.8333 L 238.12498 1375.8333 L 211.66666 1349.3749 L 185.20833 1349.3749 L 158.74998 1349.3749 L 132.29166 1349.3749 L 132.29166 1322.9166 L 158.74998 1296.4583 L 158.74998 1269.9999 L 158.74998 1269.9999 L 132.29166 1217.0833 Q 132.29166 1190.6249 79.37499 1190.6249 L 26.458332 1164.1666 L 26.458332 1164.1666 L 0.0 1164.1666 L 0.0 1137.7083 L 0.0 1111.25 L 26.458332 1058.3333 L 52.916664 1031.875 L 52.916664 1084.7916 Q 79.37499 1164.1666 79.37499 1164.1666 L 105.83333 1164.1666 L 105.83333 1058.3333 Q 105.83333 952.49994 79.37499 952.49994 L 52.916664 926.0416 L 105.83333 926.0416 Q 132.29166 926.0416 132.29166 899.5833 Q 132.29166 873.12494 158.74998 873.12494 Q 185.20833 873.12494 211.66666 476.24997 L 211.66666 79.37499 L 211.66666 52.916664 L 211.66666 26.458332 L 211.66666 26.458332 z" svg:height="14.022916mm" draw:style-name="style-404" svg:viewBox="0.0 0.0 423.3333 1402.2916" svg:width="4.233333mm" svg:x="232.30415mm" svg:y="95.77916mm"/>
          <draw:path svg:d="M 0.0 26.458332 L 0.0 0.0 L 26.458332 0.0 L 26.458332 26.458332 L 26.458332 26.458332 L 52.916664 26.458332 L 52.916664 132.29166 Q 52.916664 238.12498 211.66666 238.12498 Q 370.41666 238.12498 370.41666 211.66666 L 370.41666 211.66666 L 396.87497 211.66666 L 396.87497 238.12498 L 396.87497 238.12498 L 423.3333 238.12498 L 423.3333 396.87497 Q 423.3333 555.625 396.87497 555.625 L 396.87497 555.625 L 396.87497 555.625 L 396.87497 529.1666 L 396.87497 502.7083 Q 370.41666 502.7083 370.41666 502.7083 L 370.41666 502.7083 L 370.41666 396.87497 Q 370.41666 317.49997 264.5833 317.49997 Q 185.20833 291.04166 158.74998 343.9583 L 158.74998 396.87497 L 158.74998 396.87497 Q 158.74998 396.87497 132.29166 343.9583 Q 105.83333 291.04166 79.37499 291.04166 L 52.916664 317.49997 L 26.458332 317.49997 L 26.458332 317.49997 L 26.458332 185.20833 Q 0.0 52.916664 0.0 52.916664 L 0.0 52.916664 L 0.0 26.458332 z" svg:height="5.5562496mm" draw:style-name="style-405" svg:viewBox="0.0 0.0 423.3333 555.625" svg:width="4.233333mm" svg:x="151.34166mm" svg:y="65.35208mm"/>
          <draw:path svg:d="M 476.24997 0.0 L 582.0833 0.0 L 608.5416 0.0 Q 634.99994 26.458332 608.5416 52.916664 L 608.5416 79.37499 L 740.8333 79.37499 Q 873.12494 105.83333 873.12494 105.83333 L 873.12494 105.83333 L 873.12494 105.83333 L 873.12494 132.29166 L 846.6666 185.20833 Q 820.2083 211.66666 846.6666 238.12498 Q 873.12494 238.12498 846.6666 317.49997 Q 846.6666 370.41666 846.6666 396.87497 Q 873.12494 423.3333 793.74994 449.79166 Q 740.8333 476.24997 740.8333 502.7083 L 714.37494 502.7083 L 714.37494 476.24997 Q 740.8333 423.3333 740.8333 423.3333 L 740.8333 423.3333 L 740.8333 423.3333 L 740.8333 396.87497 L 714.37494 396.87497 Q 687.9166 370.41666 449.79166 396.87497 L 211.66666 396.87497 L 211.66666 396.87497 L 211.66666 370.41666 L 105.83333 370.41666 L 0.0 370.41666 L 26.458332 343.9583 L 52.916664 317.49997 L 52.916664 317.49997 L 52.916664 317.49997 L 105.83333 317.49997 Q 132.29166 317.49997 185.20833 291.04166 L 238.12498 264.5833 L 238.12498 264.5833 Q 211.66666 264.5833 211.66666 264.5833 Q 211.66666 238.12498 185.20833 211.66666 Q 132.29166 158.74998 158.74998 132.29166 L 185.20833 105.83333 L 211.66666 105.83333 Q 211.66666 105.83333 211.66666 79.37499 L 185.20833 79.37499 L 264.5833 52.916664 Q 343.9583 0.0 476.24997 0.0 z M 767.2916 158.74998 Q 793.74994 158.74998 793.74994 158.74998 Q 793.74994 158.74998 793.74994 158.74998 Q 767.2916 158.74998 767.2916 158.74998 z" svg:height="5.027083mm" draw:style-name="style-406" svg:viewBox="0.0 0.0 873.12494 502.7083" svg:width="8.73125mm" svg:x="39.158333mm" svg:y="197.37915mm"/>
          <draw:path svg:d="M 608.5416 0.0 L 608.5416 0.0 L 608.5416 0.0 L 608.5416 0.0 L 634.99994 26.458332 L 661.4583 26.458332 L 661.4583 26.458332 Q 661.4583 26.458332 687.9166 52.916664 L 687.9166 79.37499 L 661.4583 79.37499 L 608.5416 79.37499 L 608.5416 105.83333 L 608.5416 132.29166 L 634.99994 132.29166 L 634.99994 158.74998 L 661.4583 158.74998 L 687.9166 158.74998 L 687.9166 185.20833 L 714.37494 185.20833 L 714.37494 185.20833 L 714.37494 211.66666 L 820.2083 211.66666 L 899.5833 211.66666 L 873.12494 238.12498 Q 820.2083 264.5833 820.2083 317.49997 Q 820.2083 396.87497 846.6666 423.3333 L 846.6666 476.24997 L 793.74994 476.24997 Q 740.8333 476.24997 714.37494 449.79166 L 661.4583 449.79166 L 661.4583 449.79166 Q 634.99994 476.24997 608.5416 476.24997 L 555.625 502.7083 L 555.625 476.24997 Q 555.625 449.79166 529.1666 449.79166 Q 502.7083 423.3333 476.24997 476.24997 Q 449.79166 529.1666 423.3333 529.1666 Q 396.87497 529.1666 396.87497 502.7083 Q 396.87497 476.24997 211.66666 476.24997 L 26.458332 476.24997 L 26.458332 476.24997 L 26.458332 449.79166 L 0.0 449.79166 L 0.0 423.3333 L 26.458332 423.3333 L 52.916664 423.3333 L 52.916664 396.87497 L 79.37499 396.87497 L 79.37499 370.41666 L 79.37499 370.41666 L 238.12498 370.41666 L 370.41666 370.41666 L 343.9583 343.9583 L 317.49997 317.49997 L 264.5833 317.49997 Q 211.66666 317.49997 185.20833 291.04166 L 132.29166 264.5833 L 105.83333 264.5833 L 79.37499 264.5833 L 79.37499 238.12498 L 79.37499 238.12498 L 52.916664 238.12498 L 52.916664 238.12498 L 52.916664 211.66666 L 79.37499 185.20833 L 79.37499 185.20833 L 79.37499 158.74998 L 79.37499 158.74998 L 79.37499 158.74998 L 105.83333 158.74998 L 105.83333 158.74998 L 211.66666 158.74998 Q 317.49997 158.74998 423.3333 105.83333 Q 555.625 79.37499 555.625 52.916664 Q 582.0833 0.0 608.5416 0.0 z M 634.99994 370.41666 Q 634.99994 343.9583 661.4583 370.41666 Q 714.37494 370.41666 661.4583 396.87497 Q 634.99994 396.87497 634.99994 370.41666 z" svg:height="5.2916665mm" draw:style-name="style-407" svg:viewBox="0.0 0.0 899.5833 529.1666" svg:width="8.995832mm" svg:x="147.37291mm" svg:y="114.82916mm"/>
          <draw:path svg:d="M 449.79166 0.0 L 476.24997 0.0 L 502.7083 26.458332 Q 502.7083 52.916664 529.1666 79.37499 L 529.1666 79.37499 L 529.1666 79.37499 L 502.7083 105.83333 L 502.7083 105.83333 L 502.7083 105.83333 L 502.7083 105.83333 L 502.7083 132.29166 L 555.625 132.29166 Q 608.5416 132.29166 582.0833 185.20833 Q 555.625 238.12498 555.625 291.04166 L 555.625 317.49997 L 555.625 317.49997 Q 555.625 317.49997 529.1666 291.04166 Q 502.7083 264.5833 476.24997 291.04166 L 449.79166 291.04166 L 396.87497 317.49997 L 343.9583 317.49997 L 317.49997 317.49997 Q 291.04166 291.04166 343.9583 291.04166 Q 370.41666 291.04166 370.41666 264.5833 Q 370.41666 238.12498 211.66666 211.66666 L 52.916664 185.20833 L 52.916664 185.20833 Q 52.916664 185.20833 26.458332 158.74998 L 0.0 158.74998 L 0.0 132.29166 L 0.0 105.83333 L 79.37499 105.83333 L 132.29166 79.37499 L 158.74998 79.37499 L 185.20833 79.37499 L 185.20833 52.916664 L 185.20833 52.916664 L 291.04166 26.458332 Q 396.87497 26.458332 449.79166 0.0 z" svg:height="3.1749997mm" draw:style-name="style-408" svg:viewBox="0.0 0.0 582.0833 317.49997" svg:width="5.820833mm" svg:x="218.28123mm" svg:y="216.69374mm"/>
          <draw:path svg:d="M 52.916664 0.0 L 79.37499 0.0 L 79.37499 0.0 Q 79.37499 0.0 105.83333 26.458332 L 132.29166 26.458332 L 132.29166 26.458332 Q 132.29166 52.916664 158.74998 52.916664 L 158.74998 52.916664 L 158.74998 79.37499 Q 158.74998 105.83333 52.916664 105.83333 Q -26.458332 132.29166 0.0 52.916664 Q 0.0 0.0 52.916664 0.0 z" svg:height="1.0583333mm" draw:style-name="style-409" svg:viewBox="0.0 0.0 158.74998 105.83333" svg:width="1.5874999mm" svg:x="238.12498mm" svg:y="207.9625mm"/>
          <draw:path svg:d="M 158.74998 0.0 L 158.74998 0.0 L 238.12498 0.0 Q 343.9583 26.458332 343.9583 26.458332 Q 343.9583 0.0 396.87497 0.0 L 476.24997 0.0 L 555.625 26.458332 Q 661.4583 52.916664 661.4583 26.458332 Q 661.4583 0.0 714.37494 26.458332 Q 793.74994 52.916664 820.2083 52.916664 L 846.6666 52.916664 L 873.12494 79.37499 Q 926.0416 105.83333 978.95825 105.83333 L 1031.875 105.83333 L 1031.875 132.29166 L 1031.875 132.29166 L 1058.3333 132.29166 Q 1058.3333 158.74998 1084.7916 158.74998 L 1084.7916 158.74998 L 1031.875 211.66666 Q 952.49994 264.5833 926.0416 264.5833 L 873.12494 264.5833 L 820.2083 264.5833 Q 767.2916 264.5833 714.37494 291.04166 L 634.99994 317.49997 L 634.99994 291.04166 Q 661.4583 264.5833 502.7083 264.5833 L 370.41666 264.5833 L 343.9583 291.04166 Q 343.9583 317.49997 317.49997 317.49997 L 317.49997 343.9583 L 291.04166 343.9583 L 264.5833 343.9583 L 264.5833 317.49997 Q 291.04166 317.49997 291.04166 291.04166 Q 291.04166 264.5833 185.20833 264.5833 L 105.83333 238.12498 L 105.83333 238.12498 L 105.83333 211.66666 L 52.916664 211.66666 L 0.0 211.66666 L 0.0 185.20833 L 26.458332 185.20833 L 26.458332 158.74998 L 26.458332 132.29166 L 52.916664 132.29166 L 52.916664 105.83333 L 79.37499 105.83333 L 105.83333 105.83333 L 105.83333 132.29166 L 79.37499 158.74998 L 79.37499 158.74998 L 79.37499 158.74998 L 185.20833 185.20833 L 317.49997 185.20833 L 317.49997 158.74998 Q 291.04166 132.29166 238.12498 105.83333 L 185.20833 52.916664 L 185.20833 52.916664 Q 185.20833 26.458332 158.74998 26.458332 L 158.74998 26.458332 L 158.74998 0.0 z" svg:height="3.439583mm" draw:style-name="style-410" svg:viewBox="0.0 0.0 1084.7916 343.9583" svg:width="10.847916mm" svg:x="51.06458mm" svg:y="205.31665mm"/>
          <draw:path svg:d="M 423.3333 0.0 L 582.0833 0.0 L 714.37494 0.0 Q 846.6666 26.458332 926.0416 26.458332 L 1031.875 26.458332 L 1058.3333 0.0 L 1084.7916 0.0 L 1084.7916 26.458332 L 1084.7916 52.916664 L 873.12494 52.916664 Q 634.99994 79.37499 555.625 79.37499 Q 449.79166 79.37499 449.79166 132.29166 Q 449.79166 158.74998 370.41666 185.20833 L 291.04166 211.66666 L 291.04166 211.66666 Q 264.5833 238.12498 264.5833 238.12498 L 264.5833 238.12498 L 238.12498 238.12498 Q 238.12498 238.12498 185.20833 264.5833 Q 158.74998 264.5833 158.74998 343.9583 L 132.29166 449.79166 L 132.29166 449.79166 L 132.29166 449.79166 L 132.29166 476.24997 L 132.29166 476.24997 L 158.74998 502.7083 L 158.74998 529.1666 L 132.29166 529.1666 L 132.29166 555.625 L 132.29166 555.625 L 132.29166 555.625 L 105.83333 555.625 L 105.83333 555.625 L 105.83333 396.87497 Q 105.83333 264.5833 52.916664 291.04166 L 0.0 291.04166 L 0.0 264.5833 L 0.0 238.12498 L 0.0 238.12498 Q 26.458332 238.12498 26.458332 185.20833 L 52.916664 105.83333 L 105.83333 79.37499 Q 132.29166 79.37499 158.74998 79.37499 L 158.74998 52.916664 L 158.74998 52.916664 Q 185.20833 52.916664 185.20833 26.458332 L 185.20833 26.458332 L 238.12498 26.458332 Q 264.5833 26.458332 423.3333 0.0 z" svg:height="5.5562496mm" draw:style-name="style-411" svg:viewBox="0.0 0.0 1084.7916 555.625" svg:width="10.847916mm" svg:x="238.91873mm" svg:y="126.73541mm"/>
          <draw:path svg:d="M 132.29166 26.458332 L 185.20833 52.916664 L 132.29166 79.37499 Q 105.83333 105.83333 132.29166 105.83333 Q 132.29166 105.83333 132.29166 132.29166 L 132.29166 132.29166 L 158.74998 185.20833 Q 185.20833 238.12498 185.20833 264.5833 L 185.20833 264.5833 L 185.20833 264.5833 Q 185.20833 291.04166 158.74998 291.04166 L 158.74998 291.04166 L 158.74998 291.04166 Q 158.74998 264.5833 132.29166 264.5833 Q 79.37499 264.5833 26.458332 264.5833 Q 0.0 264.5833 0.0 132.29166 Q -26.458332 0.0 26.458332 0.0 Q 79.37499 0.0 132.29166 26.458332 z" svg:height="2.9104166mm" draw:style-name="style-412" svg:viewBox="0.0 0.0 185.20833 291.04166" svg:width="1.8520832mm" svg:x="238.91873mm" svg:y="124.35416mm"/>
          <draw:path svg:d="M 423.3333 26.458332 L 423.3333 0.0 L 449.79166 0.0 Q 476.24997 0.0 476.24997 26.458332 Q 476.24997 52.916664 529.1666 52.916664 Q 608.5416 79.37499 608.5416 52.916664 Q 608.5416 26.458332 687.9166 52.916664 Q 793.74994 79.37499 793.74994 105.83333 Q 793.74994 158.74998 899.5833 158.74998 Q 978.95825 132.29166 978.95825 158.74998 Q 952.49994 185.20833 952.49994 185.20833 L 952.49994 185.20833 L 899.5833 185.20833 Q 873.12494 211.66666 873.12494 211.66666 L 846.6666 211.66666 L 846.6666 238.12498 L 846.6666 264.5833 L 820.2083 264.5833 L 820.2083 264.5833 L 820.2083 291.04166 L 793.74994 291.04166 L 793.74994 291.04166 L 793.74994 317.49997 L 793.74994 317.49997 L 793.74994 317.49997 L 767.2916 317.49997 L 767.2916 317.49997 L 767.2916 343.9583 L 793.74994 343.9583 L 793.74994 343.9583 L 793.74994 370.41666 L 820.2083 370.41666 Q 846.6666 370.41666 899.5833 396.87497 L 978.95825 396.87497 L 978.95825 423.3333 L 978.95825 423.3333 L 899.5833 423.3333 Q 793.74994 423.3333 634.99994 423.3333 L 502.7083 476.24997 L 476.24997 476.24997 L 449.79166 476.24997 L 476.24997 502.7083 Q 476.24997 529.1666 476.24997 529.1666 Q 476.24997 529.1666 476.24997 555.625 L 476.24997 555.625 L 396.87497 555.625 Q 317.49997 529.1666 264.5833 529.1666 Q 238.12498 529.1666 238.12498 502.7083 Q 264.5833 476.24997 132.29166 476.24997 L 26.458332 476.24997 L 26.458332 449.79166 L 0.0 449.79166 L 0.0 423.3333 L 0.0 396.87497 L 26.458332 396.87497 L 52.916664 370.41666 L 52.916664 370.41666 L 52.916664 370.41666 L 26.458332 343.9583 L 26.458332 317.49997 L 132.29166 317.49997 Q 238.12498 291.04166 264.5833 264.5833 Q 264.5833 211.66666 238.12498 211.66666 Q 211.66666 211.66666 238.12498 185.20833 Q 264.5833 158.74998 264.5833 158.74998 L 264.5833 158.74998 L 317.49997 105.83333 Q 343.9583 52.916664 370.41666 52.916664 Q 423.3333 52.916664 423.3333 26.458332 z" svg:height="5.5562496mm" draw:style-name="style-413" svg:viewBox="0.0 0.0 978.95825 555.625" svg:width="9.789583mm" svg:x="220.66249mm" svg:y="206.37498mm"/>
          <draw:path svg:d="M 26.458332 0.0 L 26.458332 0.0 L 79.37499 79.37499 Q 132.29166 132.29166 132.29166 132.29166 L 132.29166 132.29166 L 185.20833 158.74998 Q 238.12498 185.20833 238.12498 132.29166 L 238.12498 52.916664 L 238.12498 158.74998 Q 264.5833 264.5833 238.12498 264.5833 Q 185.20833 291.04166 185.20833 291.04166 L 185.20833 291.04166 L 185.20833 291.04166 Q 158.74998 291.04166 132.29166 264.5833 Q 132.29166 238.12498 132.29166 264.5833 Q 105.83333 291.04166 79.37499 291.04166 L 26.458332 291.04166 L 26.458332 291.04166 Q 26.458332 291.04166 52.916664 211.66666 Q 79.37499 158.74998 26.458332 158.74998 Q 0.0 158.74998 0.0 132.29166 L 0.0 105.83333 L 26.458332 105.83333 Q 52.916664 79.37499 26.458332 52.916664 L 0.0 26.458332 L 0.0 26.458332 Q 0.0 26.458332 26.458332 0.0 z" svg:height="2.9104166mm" draw:style-name="style-414" svg:viewBox="0.0 0.0 238.12498 291.04166" svg:width="2.38125mm" svg:x="147.37291mm" svg:y="90.752075mm"/>
          <draw:path svg:d="M 26.458332 26.458332 L 52.916664 0.0 L 158.74998 0.0 Q 264.5833 0.0 264.5833 26.458332 Q 264.5833 52.916664 343.9583 52.916664 Q 449.79166 26.458332 449.79166 52.916664 L 449.79166 79.37499 L 396.87497 79.37499 L 370.41666 105.83333 L 370.41666 105.83333 L 343.9583 105.83333 L 343.9583 132.29166 L 343.9583 158.74998 L 291.04166 158.74998 Q 238.12498 158.74998 132.29166 105.83333 L 0.0 52.916664 L 0.0 52.916664 Q 0.0 52.916664 26.458332 26.458332 z" svg:height="1.5874999mm" draw:style-name="style-415" svg:viewBox="0.0 0.0 449.79166 158.74998" svg:width="4.497916mm" svg:x="74.87708mm" svg:y="220.66249mm"/>
          <draw:path svg:d="M 317.49997 0.0 L 370.41666 0.0 L 317.49997 132.29166 Q 264.5833 238.12498 264.5833 264.5833 L 238.12498 264.5833 L 211.66666 264.5833 Q 211.66666 238.12498 211.66666 238.12498 L 211.66666 238.12498 L 185.20833 238.12498 Q 158.74998 238.12498 132.29166 185.20833 L 105.83333 132.29166 L 79.37499 132.29166 L 79.37499 132.29166 L 79.37499 105.83333 L 52.916664 105.83333 L 52.916664 79.37499 Q 52.916664 52.916664 26.458332 26.458332 Q 0.0 26.458332 0.0 0.0 Q 0.0 -26.458332 158.74998 0.0 Q 291.04166 26.458332 317.49997 0.0 z" svg:height="2.6458333mm" draw:style-name="style-416" svg:viewBox="0.0 0.0 370.41666 264.5833" svg:width="3.7041664mm" svg:x="97.89583mm" svg:y="134.14374mm"/>
          <draw:path svg:d="M 264.5833 0.0 L 291.04166 0.0 L 291.04166 0.0 L 291.04166 0.0 L 317.49997 26.458332 L 343.9583 52.916664 L 370.41666 52.916664 Q 370.41666 79.37499 343.9583 105.83333 Q 317.49997 105.83333 370.41666 132.29166 Q 423.3333 158.74998 396.87497 211.66666 Q 396.87497 264.5833 317.49997 264.5833 L 264.5833 264.5833 L 264.5833 291.04166 L 264.5833 291.04166 L 158.74998 291.04166 L 26.458332 291.04166 L 26.458332 264.5833 Q 26.458332 238.12498 0.0 238.12498 Q -52.916664 211.66666 0.0 185.20833 L 52.916664 158.74998 L 52.916664 158.74998 L 52.916664 158.74998 L 52.916664 132.29166 L 52.916664 132.29166 L 52.916664 105.83333 Q 52.916664 79.37499 79.37499 52.916664 L 132.29166 26.458332 L 158.74998 26.458332 Q 211.66666 0.0 264.5833 0.0 z" svg:height="2.9104166mm" draw:style-name="style-417" svg:viewBox="0.0 0.0 396.87497 291.04166" svg:width="3.9687498mm" svg:x="194.20416mm" svg:y="220.66249mm"/>
          <draw:path svg:d="M 26.458332 52.916664 L 52.916664 0.0 L 79.37499 0.0 L 105.83333 0.0 L 158.74998 0.0 Q 211.66666 0.0 317.49997 26.458332 L 396.87497 26.458332 L 396.87497 52.916664 L 396.87497 52.916664 L 317.49997 52.916664 L 238.12498 52.916664 L 211.66666 79.37499 Q 211.66666 105.83333 211.66666 105.83333 L 185.20833 105.83333 L 185.20833 105.83333 Q 158.74998 105.83333 158.74998 105.83333 L 158.74998 132.29166 L 79.37499 132.29166 L 0.0 132.29166 L 0.0 105.83333 Q 0.0 105.83333 26.458332 52.916664 z" svg:height="1.3229166mm" draw:style-name="style-418" svg:viewBox="0.0 0.0 396.87497 132.29166" svg:width="3.9687498mm" svg:x="38.629166mm" svg:y="207.43332mm"/>
          <draw:path svg:d="M 105.83333 0.0 L 105.83333 0.0 L 105.83333 0.0 Q 105.83333 0.0 132.29166 79.37499 L 132.29166 185.20833 L 105.83333 185.20833 Q 105.83333 185.20833 105.83333 211.66666 L 105.83333 211.66666 L 79.37499 211.66666 Q 52.916664 185.20833 26.458332 158.74998 L 0.0 132.29166 L 0.0 79.37499 Q 0.0 52.916664 26.458332 26.458332 L 26.458332 26.458332 L 26.458332 26.458332 L 26.458332 0.0 L 52.916664 0.0 Q 79.37499 -26.458332 105.83333 0.0 z" svg:height="2.1166666mm" draw:style-name="style-419" svg:viewBox="0.0 0.0 132.29166 211.66666" svg:width="1.3229166mm" svg:x="175.15416mm" svg:y="109.27291mm"/>
          <draw:path svg:d="M 370.41666 26.458332 L 370.41666 0.0 L 396.87497 132.29166 Q 396.87497 264.5833 423.3333 264.5833 Q 449.79166 264.5833 502.7083 211.66666 Q 529.1666 158.74998 555.625 132.29166 L 555.625 132.29166 L 555.625 185.20833 Q 555.625 238.12498 661.4583 238.12498 L 740.8333 238.12498 L 820.2083 238.12498 L 899.5833 238.12498 L 899.5833 238.12498 L 899.5833 264.5833 L 899.5833 264.5833 L 926.0416 264.5833 L 926.0416 291.04166 L 926.0416 317.49997 L 952.49994 317.49997 L 952.49994 317.49997 L 952.49994 343.9583 L 978.95825 343.9583 L 978.95825 343.9583 L 978.95825 370.41666 L 978.95825 370.41666 L 978.95825 370.41666 L 1005.4166 370.41666 L 1005.4166 370.41666 L 978.95825 396.87497 Q 952.49994 396.87497 952.49994 423.3333 L 952.49994 449.79166 L 926.0416 449.79166 L 926.0416 449.79166 L 926.0416 449.79166 L 899.5833 449.79166 L 846.6666 449.79166 L 793.74994 476.24997 L 793.74994 476.24997 L 793.74994 476.24997 L 793.74994 476.24997 L 767.2916 476.24997 L 767.2916 502.7083 Q 767.2916 529.1666 846.6666 582.0833 Q 926.0416 608.5416 926.0416 634.99994 L 926.0416 634.99994 L 926.0416 634.99994 Q 926.0416 634.99994 899.5833 634.99994 L 873.12494 634.99994 L 873.12494 634.99994 Q 846.6666 634.99994 846.6666 608.5416 L 846.6666 608.5416 L 820.2083 608.5416 Q 793.74994 582.0833 740.8333 582.0833 Q 687.9166 555.625 714.37494 582.0833 Q 714.37494 634.99994 687.9166 661.4583 L 661.4583 687.9166 L 661.4583 661.4583 Q 661.4583 634.99994 555.625 582.0833 L 449.79166 529.1666 L 449.79166 529.1666 Q 423.3333 529.1666 291.04166 502.7083 L 132.29166 476.24997 L 132.29166 476.24997 Q 132.29166 476.24997 79.37499 449.79166 L 26.458332 449.79166 L 26.458332 396.87497 L 26.458332 343.9583 L 0.0 343.9583 L 0.0 317.49997 L 0.0 317.49997 L 26.458332 317.49997 L 26.458332 291.04166 L 26.458332 264.5833 L 26.458332 158.74998 L 26.458332 52.916664 L 26.458332 52.916664 L 26.458332 52.916664 L 52.916664 52.916664 L 52.916664 52.916664 L 52.916664 79.37499 L 79.37499 79.37499 L 79.37499 105.83333 L 79.37499 132.29166 L 79.37499 132.29166 L 52.916664 158.74998 L 52.916664 158.74998 L 52.916664 158.74998 L 79.37499 211.66666 Q 79.37499 264.5833 132.29166 291.04166 L 158.74998 317.49997 L 185.20833 317.49997 L 211.66666 317.49997 L 211.66666 291.04166 L 238.12498 291.04166 L 238.12498 264.5833 L 238.12498 264.5833 L 264.5833 264.5833 L 291.04166 264.5833 L 317.49997 291.04166 L 343.9583 291.04166 L 343.9583 158.74998 L 343.9583 26.458332 L 343.9583 26.458332 Q 343.9583 26.458332 370.41666 26.458332 z M 555.625 529.1666 Q 502.7083 476.24997 555.625 502.7083 Q 608.5416 502.7083 634.99994 529.1666 Q 634.99994 555.625 555.625 529.1666 z" svg:height="6.879166mm" draw:style-name="style-420" svg:viewBox="0.0 0.0 1005.4166 687.9166" svg:width="10.054166mm" svg:x="118.268745mm" svg:y="77.7875mm"/>
          <draw:path svg:d="M 105.83333 158.74998 L 105.83333 0.0 L 132.29166 0.0 L 132.29166 0.0 L 158.74998 158.74998 Q 185.20833 291.04166 158.74998 423.3333 Q 132.29166 529.1666 158.74998 582.0833 L 158.74998 608.5416 L 158.74998 634.99994 L 158.74998 661.4583 L 132.29166 661.4583 Q 132.29166 634.99994 132.29166 634.99994 L 105.83333 634.99994 L 79.37499 634.99994 Q 79.37499 634.99994 52.916664 634.99994 Q 26.458332 634.99994 26.458332 582.0833 L 0.0 502.7083 L 26.458332 502.7083 L 79.37499 502.7083 L 79.37499 423.3333 Q 79.37499 343.9583 105.83333 158.74998 z" svg:height="6.614583mm" draw:style-name="style-421" svg:viewBox="0.0 0.0 158.74998 661.4583" svg:width="1.5874999mm" svg:x="186.53123mm" svg:y="174.62498mm"/>
          <draw:path svg:d="M 52.916664 0.0 L 79.37499 0.0 L 79.37499 0.0 Q 79.37499 26.458332 158.74998 26.458332 L 264.5833 26.458332 L 264.5833 79.37499 L 264.5833 105.83333 L 291.04166 105.83333 L 291.04166 79.37499 L 317.49997 79.37499 L 317.49997 79.37499 L 317.49997 132.29166 L 317.49997 211.66666 L 317.49997 343.9583 L 317.49997 449.79166 L 291.04166 555.625 Q 291.04166 661.4583 317.49997 661.4583 L 370.41666 661.4583 L 370.41666 687.9166 L 370.41666 687.9166 L 317.49997 687.9166 L 264.5833 661.4583 L 264.5833 661.4583 L 264.5833 661.4583 L 238.12498 661.4583 Q 238.12498 661.4583 211.66666 634.99994 Q 185.20833 634.99994 185.20833 582.0833 Q 158.74998 529.1666 105.83333 449.79166 Q 52.916664 370.41666 52.916664 238.12498 Q 52.916664 79.37499 26.458332 79.37499 L 0.0 52.916664 L 0.0 26.458332 Q 26.458332 26.458332 52.916664 0.0 z" svg:height="6.879166mm" draw:style-name="style-422" svg:viewBox="0.0 0.0 370.41666 687.9166" svg:width="3.7041664mm" svg:x="173.03749mm" svg:y="114.564575mm"/>
          <draw:path svg:d="M 476.24997 0.0 L 502.7083 0.0 L 502.7083 0.0 Q 502.7083 26.458332 529.1666 26.458332 L 529.1666 26.458332 L 529.1666 26.458332 Q 529.1666 26.458332 529.1666 52.916664 L 555.625 52.916664 L 555.625 79.37499 Q 529.1666 79.37499 449.79166 105.83333 Q 370.41666 132.29166 370.41666 158.74998 L 396.87497 185.20833 L 370.41666 185.20833 Q 317.49997 185.20833 158.74998 158.74998 L 0.0 158.74998 L 0.0 132.29166 L 0.0 105.83333 L 0.0 79.37499 Q 26.458332 52.916664 52.916664 52.916664 Q 105.83333 52.916664 105.83333 26.458332 L 105.83333 0.0 L 264.5833 0.0 Q 449.79166 -26.458332 476.24997 0.0 z" svg:height="1.8520832mm" draw:style-name="style-423" svg:viewBox="0.0 0.0 555.625 185.20833" svg:width="5.5562496mm" svg:x="261.40833mm" svg:y="215.10623mm"/>
          <draw:path svg:d="M 529.1666 132.29166 L 529.1666 158.74998 L 502.7083 158.74998 Q 502.7083 158.74998 449.79166 132.29166 Q 396.87497 132.29166 396.87497 158.74998 Q 396.87497 185.20833 291.04166 185.20833 L 211.66666 211.66666 L 211.66666 211.66666 L 238.12498 211.66666 L 238.12498 211.66666 L 238.12498 211.66666 L 238.12498 238.12498 L 238.12498 238.12498 L 264.5833 264.5833 L 291.04166 291.04166 L 291.04166 317.49997 L 291.04166 317.49997 L 264.5833 317.49997 Q 238.12498 317.49997 211.66666 317.49997 L 185.20833 317.49997 L 158.74998 317.49997 L 132.29166 317.49997 L 79.37499 291.04166 L 26.458332 291.04166 L 26.458332 264.5833 L 26.458332 264.5833 L 0.0 264.5833 L 0.0 264.5833 L 0.0 238.12498 L 26.458332 211.66666 L 26.458332 211.66666 L 26.458332 211.66666 L 26.458332 185.20833 L 26.458332 185.20833 L 52.916664 185.20833 L 52.916664 185.20833 L 105.83333 185.20833 L 158.74998 158.74998 L 185.20833 79.37499 Q 238.12498 0.0 291.04166 0.0 Q 343.9583 0.0 343.9583 52.916664 Q 343.9583 105.83333 449.79166 105.83333 Q 555.625 105.83333 529.1666 132.29166 z" svg:height="3.1749997mm" draw:style-name="style-424" svg:viewBox="0.0 0.0 529.1666 317.49997" svg:width="5.2916665mm" svg:x="180.18124mm" svg:y="205.31665mm"/>
          <draw:path svg:d="M 105.83333 0.0 L 105.83333 0.0 L 158.74998 0.0 L 211.66666 0.0 L 211.66666 0.0 L 211.66666 0.0 L 264.5833 26.458332 Q 317.49997 52.916664 370.41666 52.916664 L 449.79166 52.916664 L 476.24997 79.37499 L 502.7083 105.83333 L 502.7083 105.83333 L 476.24997 105.83333 L 476.24997 105.83333 Q 476.24997 105.83333 423.3333 158.74998 L 370.41666 185.20833 L 370.41666 211.66666 L 370.41666 211.66666 L 370.41666 211.66666 L 370.41666 211.66666 L 370.41666 238.12498 L 370.41666 238.12498 L 238.12498 238.12498 L 105.83333 238.12498 L 105.83333 211.66666 Q 105.83333 211.66666 79.37499 185.20833 Q 79.37499 158.74998 52.916664 158.74998 L 0.0 132.29166 L 0.0 105.83333 L 0.0 105.83333 L 26.458332 105.83333 Q 52.916664 105.83333 52.916664 79.37499 L 52.916664 79.37499 L 52.916664 79.37499 Q 52.916664 79.37499 52.916664 52.916664 L 52.916664 52.916664 L 52.916664 26.458332 Q 52.916664 0.0 52.916664 0.0 Q 79.37499 0.0 105.83333 0.0 z" svg:height="2.38125mm" draw:style-name="style-425" svg:viewBox="0.0 0.0 502.7083 238.12498" svg:width="5.027083mm" svg:x="266.1708mm" svg:y="221.19165mm"/>
          <draw:path svg:d="M 185.20833 79.37499 L 211.66666 79.37499 L 343.9583 79.37499 L 476.24997 79.37499 L 476.24997 79.37499 L 476.24997 105.83333 L 502.7083 105.83333 L 555.625 105.83333 L 555.625 132.29166 L 555.625 132.29166 L 529.1666 158.74998 L 529.1666 185.20833 L 343.9583 185.20833 L 185.20833 185.20833 L 185.20833 211.66666 L 185.20833 238.12498 L 158.74998 238.12498 Q 132.29166 264.5833 52.916664 238.12498 Q -26.458332 211.66666 0.0 211.66666 L 26.458332 211.66666 L 0.0 185.20833 Q -26.458332 158.74998 0.0 158.74998 Q 26.458332 158.74998 26.458332 105.83333 L 0.0 79.37499 L 26.458332 52.916664 Q 79.37499 52.916664 79.37499 0.0 Q 79.37499 -52.916664 132.29166 0.0 Q 158.74998 52.916664 185.20833 79.37499 z" svg:height="2.38125mm" draw:style-name="style-426" svg:viewBox="0.0 0.0 555.625 238.12498" svg:width="5.5562496mm" svg:x="120.385414mm" svg:y="71.4375mm"/>
          <draw:path svg:d="M 132.29166 555.625 L 158.74998 0.0 L 185.20833 105.83333 Q 211.66666 211.66666 211.66666 608.5416 L 211.66666 978.95825 L 264.5833 978.95825 L 291.04166 978.95825 L 317.49997 1084.7916 Q 317.49997 1217.0833 317.49997 1349.3749 Q 317.49997 1455.2083 343.9583 1455.2083 Q 370.41666 1481.6666 370.41666 1508.1249 Q 370.41666 1561.0416 370.41666 1587.4999 L 370.41666 1613.9583 L 343.9583 1613.9583 Q 317.49997 1613.9583 264.5833 1640.4166 L 238.12498 1666.8749 L 238.12498 1640.4166 L 211.66666 1640.4166 L 211.66666 1640.4166 L 211.66666 1666.8749 L 211.66666 1666.8749 L 211.66666 1666.8749 L 185.20833 1719.7916 L 185.20833 1772.7083 L 158.74998 1772.7083 L 132.29166 1772.7083 L 105.83333 1746.2499 L 79.37499 1719.7916 L 52.916664 1719.7916 L 26.458332 1719.7916 L 26.458332 1693.3333 L 0.0 1693.3333 L 0.0 1693.3333 L 0.0 1666.8749 L 52.916664 1666.8749 L 79.37499 1666.8749 L 79.37499 1640.4166 Q 105.83333 1613.9583 79.37499 1402.2916 Q 52.916664 1190.6249 105.83333 1137.7083 Q 105.83333 1111.25 132.29166 555.625 z" svg:height="17.727083mm" draw:style-name="style-427" svg:viewBox="0.0 0.0 370.41666 1772.7083" svg:width="3.7041664mm" svg:x="165.62915mm" svg:y="88.635414mm"/>
          <draw:path svg:d="M 185.20833 26.458332 L 238.12498 52.916664 L 264.5833 52.916664 L 291.04166 52.916664 L 343.9583 79.37499 L 396.87497 105.83333 L 396.87497 105.83333 L 370.41666 105.83333 L 370.41666 105.83333 L 370.41666 105.83333 L 317.49997 105.83333 L 291.04166 105.83333 L 264.5833 105.83333 Q 238.12498 105.83333 211.66666 105.83333 Q 185.20833 105.83333 158.74998 158.74998 L 132.29166 211.66666 L 105.83333 211.66666 L 105.83333 211.66666 L 79.37499 185.20833 Q 52.916664 185.20833 52.916664 158.74998 Q 52.916664 132.29166 52.916664 105.83333 Q 26.458332 105.83333 0.0 52.916664 L 0.0 0.0 L 52.916664 0.0 Q 132.29166 -26.458332 132.29166 0.0 Q 132.29166 26.458332 185.20833 26.458332 z M 52.916664 26.458332 Q 52.916664 0.0 52.916664 0.0 Q 52.916664 0.0 52.916664 0.0 Q 52.916664 26.458332 52.916664 26.458332 z" svg:height="2.1166666mm" draw:style-name="style-428" svg:viewBox="0.0 0.0 396.87497 211.66666" svg:width="3.9687498mm" svg:x="195.2625mm" svg:y="186.79582mm"/>
          <draw:path svg:d="M 1375.8333 185.20833 L 1402.2916 185.20833 L 1455.2083 238.12498 Q 1481.6666 291.04166 1481.6666 317.49997 Q 1481.6666 343.9583 1534.5833 370.41666 Q 1587.4999 396.87497 1613.9583 396.87497 L 1640.4166 396.87497 L 1640.4166 423.3333 L 1640.4166 423.3333 L 1613.9583 423.3333 L 1613.9583 449.79166 L 1613.9583 449.79166 L 1587.4999 449.79166 L 1587.4999 449.79166 L 1587.4999 449.79166 L 1481.6666 582.0833 Q 1375.8333 714.37494 1349.3749 740.8333 Q 1349.3749 767.2916 1269.9999 820.2083 Q 1164.1666 899.5833 1164.1666 926.0416 Q 1164.1666 952.49994 1137.7083 952.49994 Q 1111.25 952.49994 1058.3333 1111.25 Q 978.95825 1269.9999 952.49994 1243.5416 Q 899.5833 1243.5416 926.0416 1269.9999 Q 926.0416 1296.4583 873.12494 1296.4583 Q 820.2083 1296.4583 793.74994 1322.9166 Q 793.74994 1349.3749 687.9166 1375.8333 Q 608.5416 1402.2916 582.0833 1428.7499 L 582.0833 1428.7499 L 582.0833 1402.2916 L 582.0833 1402.2916 L 555.625 1402.2916 L 555.625 1402.2916 L 555.625 1375.8333 L 582.0833 1375.8333 L 582.0833 1375.8333 L 582.0833 1349.3749 L 529.1666 1349.3749 L 502.7083 1349.3749 L 502.7083 1375.8333 L 476.24997 1375.8333 L 476.24997 1402.2916 L 476.24997 1428.7499 L 449.79166 1428.7499 L 423.3333 1455.2083 L 396.87497 1455.2083 L 370.41666 1455.2083 L 370.41666 1481.6666 L 370.41666 1481.6666 L 449.79166 1481.6666 Q 502.7083 1508.1249 502.7083 1508.1249 L 529.1666 1508.1249 L 529.1666 1508.1249 L 529.1666 1534.5833 L 529.1666 1534.5833 L 529.1666 1534.5833 L 502.7083 1561.0416 L 502.7083 1613.9583 L 423.3333 1613.9583 L 370.41666 1613.9583 L 370.41666 1587.4999 L 370.41666 1587.4999 L 343.9583 1587.4999 L 343.9583 1613.9583 L 343.9583 1613.9583 L 317.49997 1613.9583 L 317.49997 1613.9583 L 317.49997 1613.9583 L 291.04166 1613.9583 L 264.5833 1613.9583 L 264.5833 1613.9583 L 264.5833 1613.9583 L 291.04166 1613.9583 L 291.04166 1613.9583 L 291.04166 1587.4999 L 264.5833 1587.4999 L 264.5833 1587.4999 L 264.5833 1561.0416 L 264.5833 1561.0416 L 264.5833 1561.0416 L 238.12498 1534.5833 Q 211.66666 1508.1249 211.66666 1534.5833 Q 185.20833 1561.0416 158.74998 1534.5833 Q 132.29166 1508.1249 132.29166 1481.6666 Q 105.83333 1428.7499 52.916664 1402.2916 Q 0.0 1402.2916 0.0 1296.4583 Q 0.0 1217.0833 0.0 1190.6249 Q 0.0 1190.6249 26.458332 1084.7916 Q 52.916664 978.95825 52.916664 978.95825 Q 79.37499 978.95825 158.74998 873.12494 Q 211.66666 820.2083 211.66666 740.8333 Q 211.66666 687.9166 264.5833 714.37494 Q 317.49997 714.37494 317.49997 661.4583 L 317.49997 582.0833 L 317.49997 582.0833 L 317.49997 555.625 L 264.5833 555.625 Q 238.12498 555.625 238.12498 502.7083 Q 211.66666 476.24997 211.66666 502.7083 Q 211.66666 529.1666 211.66666 449.79166 Q 211.66666 370.41666 158.74998 343.9583 Q 132.29166 343.9583 132.29166 370.41666 Q 105.83333 396.87497 105.83333 370.41666 Q 105.83333 343.9583 52.916664 343.9583 L 26.458332 343.9583 L 26.458332 317.49997 L 26.458332 317.49997 L 26.458332 291.04166 L 52.916664 291.04166 L 52.916664 291.04166 L 52.916664 291.04166 L 52.916664 291.04166 L 79.37499 291.04166 L 79.37499 291.04166 L 105.83333 264.5833 L 105.83333 264.5833 L 105.83333 238.12498 L 105.83333 211.66666 Q 132.29166 158.74998 185.20833 132.29166 Q 211.66666 132.29166 238.12498 185.20833 Q 264.5833 211.66666 264.5833 132.29166 Q 291.04166 26.458332 291.04166 26.458332 Q 291.04166 -26.458332 529.1666 0.0 Q 740.8333 26.458332 1005.4166 79.37499 Q 1243.5416 132.29166 1296.4583 132.29166 Q 1349.3749 185.20833 1375.8333 185.20833 z M 1005.4166 555.625 Q 1111.25 449.79166 1111.25 529.1666 Q 1164.1666 608.5416 1084.7916 661.4583 Q 1005.4166 714.37494 952.49994 687.9166 Q 899.5833 687.9166 1005.4166 555.625 z M 185.20833 1455.2083 Q 211.66666 1455.2083 211.66666 1455.2083 Q 211.66666 1455.2083 211.66666 1455.2083 Q 185.20833 1455.2083 185.20833 1455.2083 z" svg:height="16.139582mm" draw:style-name="style-429" svg:viewBox="0.0 0.0 1640.4166 1613.9583" svg:width="16.404165mm" svg:x="128.5875mm" svg:y="167.48125mm"/>
          <draw:path svg:d="M 1587.4999 26.458332 L 1587.4999 26.458332 L 1561.0416 26.458332 Q 1561.0416 26.458332 1561.0416 52.916664 L 1561.0416 52.916664 L 1561.0416 79.37499 L 1561.0416 105.83333 L 1508.1249 264.5833 Q 1455.2083 449.79166 1375.8333 476.24997 Q 1296.4583 502.7083 1296.4583 529.1666 Q 1322.9166 555.625 1296.4583 582.0833 Q 1243.5416 608.5416 1243.5416 661.4583 Q 1243.5416 687.9166 1269.9999 714.37494 L 1269.9999 740.8333 L 1243.5416 740.8333 L 1190.6249 740.8333 L 1190.6249 767.2916 L 1190.6249 793.74994 L 1217.0833 793.74994 L 1217.0833 767.2916 L 1296.4583 767.2916 Q 1349.3749 767.2916 1402.2916 767.2916 Q 1428.7499 740.8333 1428.7499 767.2916 Q 1428.7499 820.2083 1455.2083 820.2083 L 1508.1249 820.2083 L 1508.1249 820.2083 L 1508.1249 846.6666 L 1508.1249 873.12494 L 1508.1249 873.12494 L 1534.5833 899.5833 Q 1561.0416 926.0416 1587.4999 952.49994 L 1613.9583 952.49994 L 1613.9583 978.95825 Q 1613.9583 978.95825 1587.4999 978.95825 L 1587.4999 978.95825 L 1587.4999 1005.4166 L 1561.0416 1005.4166 L 1561.0416 1005.4166 L 1561.0416 978.95825 L 1534.5833 978.95825 L 1508.1249 978.95825 L 1402.2916 978.95825 Q 1296.4583 978.95825 687.9166 952.49994 L 79.37499 952.49994 L 79.37499 952.49994 L 79.37499 926.0416 L 52.916664 926.0416 L 26.458332 926.0416 L 79.37499 899.5833 L 105.83333 873.12494 L 79.37499 873.12494 L 52.916664 873.12494 L 52.916664 846.6666 L 26.458332 846.6666 L 26.458332 846.6666 L 26.458332 820.2083 L 52.916664 820.2083 L 79.37499 820.2083 L 52.916664 793.74994 L 26.458332 793.74994 L 26.458332 767.2916 L 26.458332 740.8333 L 0.0 740.8333 L 0.0 714.37494 L 79.37499 661.4583 Q 158.74998 608.5416 264.5833 582.0833 Q 343.9583 529.1666 370.41666 502.7083 Q 370.41666 476.24997 396.87497 476.24997 Q 423.3333 476.24997 449.79166 449.79166 Q 476.24997 396.87497 555.625 396.87497 Q 634.99994 396.87497 661.4583 291.04166 Q 661.4583 185.20833 714.37494 132.29166 Q 793.74994 79.37499 926.0416 79.37499 Q 1031.875 79.37499 1031.875 52.916664 L 1031.875 26.458332 L 1322.9166 26.458332 Q 1613.9583 0.0 1587.4999 0.0 Q 1587.4999 26.458332 1587.4999 26.458332 z M 132.29166 714.37494 Q 158.74998 687.9166 158.74998 714.37494 Q 158.74998 740.8333 132.29166 714.37494 Q 79.37499 714.37494 132.29166 714.37494 z" svg:height="10.054166mm" draw:style-name="style-430" svg:viewBox="0.0 0.0 1613.9583 1005.4166" svg:width="16.139582mm" svg:x="137.31874mm" svg:y="119.32708mm"/>
          <draw:path svg:d="M 1719.7916 211.66666 L 1693.3333 238.12498 L 1693.3333 238.12498 L 1693.3333 264.5833 L 1719.7916 264.5833 L 1746.2499 264.5833 L 1746.2499 238.12498 L 1746.2499 238.12498 L 1772.7083 238.12498 L 1772.7083 211.66666 L 1772.7083 211.66666 Q 1799.1666 211.66666 1799.1666 132.29166 Q 1852.0833 52.916664 1878.5416 52.916664 L 1931.4583 26.458332 L 1957.9165 26.458332 Q 1984.3749 26.458332 1957.9165 105.83333 Q 1931.4583 211.66666 1957.9165 211.66666 Q 1984.3749 211.66666 1984.3749 238.12498 Q 1984.3749 264.5833 1957.9165 264.5833 Q 1904.9999 291.04166 1984.3749 317.49997 Q 2063.75 370.41666 2063.75 370.41666 Q 2063.75 396.87497 2063.75 449.79166 L 2063.75 502.7083 L 2037.2915 502.7083 L 2037.2915 529.1666 L 2037.2915 529.1666 Q 2010.8333 529.1666 2010.8333 529.1666 Q 2010.8333 529.1666 1931.4583 529.1666 L 1852.0833 502.7083 L 1852.0833 529.1666 L 1852.0833 555.625 L 1878.5416 582.0833 L 1878.5416 608.5416 L 1904.9999 608.5416 L 1931.4583 608.5416 L 1931.4583 634.99994 L 1957.9165 661.4583 L 1957.9165 661.4583 L 1957.9165 687.9166 L 1957.9165 687.9166 L 1984.3749 687.9166 L 1984.3749 661.4583 L 2010.8333 661.4583 L 2010.8333 661.4583 L 2010.8333 634.99994 L 2063.75 634.99994 Q 2116.6665 634.99994 2169.5833 608.5416 Q 2222.5 582.0833 2248.9583 555.625 Q 2275.4165 529.1666 2328.3333 529.1666 Q 2381.2498 529.1666 2381.2498 555.625 Q 2381.2498 582.0833 2434.1665 582.0833 Q 2487.0833 582.0833 2513.5415 634.99994 Q 2539.9998 661.4583 2513.5415 687.9166 Q 2513.5415 740.8333 2539.9998 740.8333 Q 2592.9165 714.37494 2592.9165 687.9166 Q 2592.9165 661.4583 2725.2083 687.9166 Q 2857.4998 687.9166 2883.9583 687.9166 Q 2910.4165 661.4583 2910.4165 714.37494 Q 2936.8748 767.2916 3016.2498 740.8333 Q 3095.6248 740.8333 3095.6248 767.2916 Q 3095.6248 793.74994 3148.5415 846.6666 Q 3227.9165 899.5833 3227.9165 873.12494 Q 3227.9165 846.6666 3307.2915 846.6666 L 3386.6665 846.6666 L 3386.6665 846.6666 L 3386.6665 846.6666 L 3360.2083 873.12494 L 3333.7498 873.12494 L 3333.7498 899.5833 L 3333.7498 926.0416 L 3307.2915 926.0416 L 3307.2915 899.5833 L 3280.8333 899.5833 L 3254.3748 899.5833 L 3227.9165 926.0416 Q 3201.4583 926.0416 3201.4583 952.49994 Q 3174.9998 978.95825 3174.9998 1005.4166 L 3174.9998 1031.875 L 3148.5415 1031.875 L 3148.5415 1058.3333 L 3122.0833 1058.3333 Q 3122.0833 1058.3333 3095.6248 978.95825 Q 3069.1665 926.0416 3069.1665 978.95825 Q 3042.7083 1031.875 2963.3333 1058.3333 L 2910.4165 1058.3333 L 2910.4165 1058.3333 L 2883.9583 1058.3333 L 2883.9583 1058.3333 L 2857.4998 1058.3333 L 2857.4998 1058.3333 L 2857.4998 1058.3333 L 2831.0415 1084.7916 L 2804.5833 1111.25 L 2804.5833 1111.25 L 2804.5833 1111.25 L 2778.1248 1111.25 L 2778.1248 1111.25 L 2778.1248 1137.7083 L 2751.6665 1137.7083 L 2751.6665 1137.7083 L 2751.6665 1164.1666 L 2831.0415 1164.1666 Q 2910.4165 1164.1666 2910.4165 1190.6249 Q 2910.4165 1217.0833 2963.3333 1217.0833 L 3016.2498 1217.0833 L 3016.2498 1243.5416 L 3016.2498 1243.5416 L 2989.7915 1269.9999 L 2963.3333 1296.4583 L 2963.3333 1296.4583 L 2963.3333 1322.9166 L 2963.3333 1322.9166 Q 2963.3333 1322.9166 2963.3333 1375.8333 L 2963.3333 1402.2916 L 2963.3333 1402.2916 L 2963.3333 1428.7499 L 2963.3333 1428.7499 L 2963.3333 1428.7499 L 2989.7915 1455.2083 Q 2989.7915 1481.6666 2910.4165 1455.2083 Q 2831.0415 1428.7499 2778.1248 1508.1249 Q 2698.7498 1561.0416 2698.7498 1587.4999 Q 2698.7498 1640.4166 2698.7498 1666.8749 Q 2698.7498 1693.3333 2698.7498 1693.3333 Q 2698.7498 1719.7916 2672.2915 1693.3333 Q 2672.2915 1666.8749 2619.3748 1693.3333 Q 2539.9998 1746.2499 2566.4583 1799.1666 Q 2566.4583 1852.0833 2539.9998 1852.0833 L 2487.0833 1852.0833 L 2487.0833 1878.5416 L 2487.0833 1904.9999 L 2487.0833 1931.4583 L 2487.0833 1957.9165 L 2539.9998 1957.9165 Q 2592.9165 1931.4583 2592.9165 1957.9165 L 2592.9165 1984.3749 L 2566.4583 1984.3749 L 2566.4583 2010.8333 L 2566.4583 2010.8333 L 2539.9998 2010.8333 L 2539.9998 2010.8333 L 2539.9998 2010.8333 L 2539.9998 2037.2915 L 2539.9998 2037.2915 L 2566.4583 2063.75 L 2566.4583 2090.2083 L 2407.7083 2090.2083 Q 2248.9583 2063.75 2143.125 2090.2083 L 2037.2915 2116.6665 L 2010.8333 2116.6665 L 1984.3749 2116.6665 L 1984.3749 2143.125 L 1957.9165 2143.125 L 1957.9165 2222.5 L 1957.9165 2328.3333 L 1931.4583 2328.3333 L 1931.4583 2328.3333 L 1931.4583 2354.7915 L 1904.9999 2354.7915 L 1904.9999 2381.2498 L 1904.9999 2381.2498 L 1693.3333 2381.2498 Q 1508.1249 2381.2498 1375.8333 2354.7915 L 1217.0833 2328.3333 L 1217.0833 2328.3333 Q 1217.0833 2328.3333 1164.1666 2301.875 Q 1084.7916 2275.4165 793.74994 2328.3333 Q 502.7083 2328.3333 370.41666 2434.1665 L 238.12498 2487.0833 L 185.20833 2513.5415 L 132.29166 2513.5415 L 132.29166 2381.2498 Q 105.83333 2222.5 105.83333 2222.5 L 105.83333 2196.0415 L 105.83333 2116.6665 Q 105.83333 2010.8333 52.916664 1772.7083 Q 0.0 1534.5833 0.0 1428.7499 L 0.0 1296.4583 L 0.0 1296.4583 L 0.0 1296.4583 L 0.0 1111.25 Q 0.0 952.49994 0.0 899.5833 L 0.0 846.6666 L 0.0 582.0833 Q 0.0 317.49997 26.458332 317.49997 Q 26.458332 317.49997 52.916664 238.12498 L 105.83333 158.74998 L 132.29166 158.74998 Q 158.74998 158.74998 158.74998 211.66666 Q 185.20833 264.5833 211.66666 264.5833 L 264.5833 264.5833 L 264.5833 238.12498 L 264.5833 238.12498 L 264.5833 238.12498 L 264.5833 238.12498 L 291.04166 211.66666 Q 291.04166 158.74998 317.49997 158.74998 Q 343.9583 158.74998 343.9583 185.20833 Q 343.9583 211.66666 423.3333 211.66666 Q 502.7083 211.66666 502.7083 238.12498 Q 502.7083 264.5833 555.625 264.5833 Q 634.99994 291.04166 634.99994 317.49997 L 634.99994 343.9583 L 661.4583 317.49997 Q 687.9166 291.04166 687.9166 291.04166 L 687.9166 291.04166 L 687.9166 317.49997 L 687.9166 370.41666 L 714.37494 370.41666 L 714.37494 370.41666 L 714.37494 396.87497 L 740.8333 396.87497 L 740.8333 396.87497 L 740.8333 423.3333 L 740.8333 423.3333 L 767.2916 423.3333 L 767.2916 396.87497 L 793.74994 396.87497 L 793.74994 370.41666 L 793.74994 343.9583 L 767.2916 343.9583 L 740.8333 343.9583 L 740.8333 317.49997 L 740.8333 291.04166 L 793.74994 264.5833 Q 873.12494 264.5833 899.5833 211.66666 Q 899.5833 185.20833 926.0416 211.66666 Q 926.0416 264.5833 978.95825 264.5833 Q 1031.875 238.12498 1031.875 211.66666 Q 1031.875 158.74998 1084.7916 132.29166 Q 1111.25 105.83333 1190.6249 52.916664 Q 1269.9999 -26.458332 1269.9999 26.458332 Q 1269.9999 52.916664 1322.9166 52.916664 Q 1349.3749 26.458332 1349.3749 0.0 Q 1349.3749 -26.458332 1402.2916 0.0 Q 1481.6666 0.0 1481.6666 79.37499 Q 1508.1249 158.74998 1534.5833 105.83333 Q 1587.4999 52.916664 1587.4999 105.83333 Q 1587.4999 158.74998 1640.4166 158.74998 Q 1693.3333 158.74998 1746.2499 105.83333 Q 1799.1666 79.37499 1799.1666 105.83333 Q 1772.7083 158.74998 1746.2499 158.74998 Q 1719.7916 158.74998 1719.7916 211.66666 z M 423.3333 264.5833 Q 423.3333 264.5833 449.79166 264.5833 Q 449.79166 264.5833 423.3333 264.5833 Q 423.3333 264.5833 423.3333 264.5833 z M 2645.8333 687.9166 Q 2645.8333 687.9166 2672.2915 687.9166 Q 2672.2915 687.9166 2645.8333 687.9166 Q 2645.8333 687.9166 2645.8333 687.9166 z M 2883.9583 978.95825 L 2883.9583 952.49994 L 2910.4165 978.95825 Q 2910.4165 978.95825 2910.4165 1005.4166 L 2910.4165 1031.875 L 2883.9583 1031.875 L 2883.9583 1005.4166 L 2883.9583 1005.4166 L 2857.4998 1005.4166 L 2857.4998 1005.4166 L 2857.4998 1005.4166 L 2857.4998 978.95825 L 2857.4998 978.95825 L 2883.9583 978.95825 z" svg:height="25.135416mm" draw:style-name="style-431" svg:viewBox="0.0 0.0 3386.6665 2513.5415" svg:width="33.866665mm" svg:x="114.299995mm" svg:y="183.62082mm"/>
          <draw:path svg:d="M 211.66666 0.0 L 238.12498 0.0 L 317.49997 0.0 Q 370.41666 26.458332 423.3333 26.458332 L 476.24997 26.458332 L 476.24997 79.37499 L 476.24997 132.29166 L 449.79166 132.29166 L 449.79166 132.29166 L 449.79166 158.74998 L 423.3333 158.74998 L 423.3333 158.74998 L 423.3333 185.20833 L 238.12498 185.20833 L 52.916664 185.20833 L 26.458332 185.20833 Q 0.0 158.74998 0.0 79.37499 Q 0.0 0.0 105.83333 0.0 Q 211.66666 26.458332 211.66666 0.0 z" svg:height="1.8520832mm" draw:style-name="style-432" svg:viewBox="0.0 0.0 476.24997 185.20833" svg:width="4.7625mm" svg:x="225.95415mm" svg:y="114.03541mm"/>
          <draw:path svg:d="M 0.0 0.0 L 26.458332 0.0 L 52.916664 52.916664 Q 105.83333 132.29166 211.66666 132.29166 Q 291.04166 158.74998 343.9583 158.74998 L 396.87497 158.74998 L 396.87497 158.74998 Q 423.3333 158.74998 423.3333 158.74998 L 423.3333 132.29166 L 423.3333 132.29166 Q 449.79166 158.74998 529.1666 158.74998 L 608.5416 158.74998 L 634.99994 158.74998 L 634.99994 158.74998 L 634.99994 211.66666 L 634.99994 238.12498 L 582.0833 238.12498 Q 555.625 264.5833 449.79166 264.5833 L 343.9583 291.04166 L 211.66666 291.04166 L 79.37499 291.04166 L 79.37499 264.5833 Q 79.37499 238.12498 158.74998 211.66666 Q 211.66666 185.20833 132.29166 158.74998 L 52.916664 158.74998 L 52.916664 158.74998 L 52.916664 158.74998 L 52.916664 132.29166 L 52.916664 132.29166 L 52.916664 105.83333 Q 52.916664 105.83333 26.458332 52.916664 Q 0.0 26.458332 0.0 0.0 z" svg:height="2.9104166mm" draw:style-name="style-433" svg:viewBox="0.0 0.0 634.99994 291.04166" svg:width="6.3499994mm" svg:x="123.29583mm" svg:y="115.8875mm"/>
          <draw:path svg:d="M 396.87497 0.0 L 396.87497 0.0 L 476.24997 0.0 Q 529.1666 0.0 634.99994 26.458332 L 740.8333 26.458332 L 767.2916 26.458332 L 793.74994 26.458332 L 793.74994 26.458332 L 793.74994 52.916664 L 846.6666 52.916664 L 899.5833 52.916664 L 899.5833 79.37499 L 899.5833 79.37499 L 873.12494 105.83333 L 873.12494 158.74998 L 899.5833 158.74998 L 926.0416 158.74998 L 978.95825 185.20833 Q 1031.875 211.66666 1111.25 211.66666 L 1190.6249 211.66666 L 1190.6249 211.66666 L 1190.6249 211.66666 L 1164.1666 238.12498 L 1137.7083 264.5833 L 1164.1666 264.5833 L 1164.1666 264.5833 L 1084.7916 291.04166 Q 1005.4166 317.49997 1005.4166 343.9583 Q 1005.4166 370.41666 1031.875 423.3333 L 1058.3333 449.79166 L 1058.3333 449.79166 L 1058.3333 476.24997 L 1111.25 476.24997 L 1137.7083 476.24997 L 1164.1666 529.1666 Q 1190.6249 582.0833 1217.0833 582.0833 L 1269.9999 582.0833 L 1322.9166 582.0833 L 1375.8333 582.0833 L 1349.3749 608.5416 L 1322.9166 634.99994 L 1296.4583 634.99994 L 1269.9999 634.99994 L 1349.3749 661.4583 Q 1428.7499 661.4583 1428.7499 687.9166 Q 1428.7499 714.37494 1455.2083 714.37494 L 1455.2083 740.8333 L 1455.2083 740.8333 Q 1481.6666 740.8333 1481.6666 740.8333 L 1481.6666 767.2916 L 873.12494 767.2916 L 264.5833 767.2916 L 264.5833 740.8333 L 264.5833 740.8333 L 291.04166 740.8333 L 291.04166 740.8333 L 238.12498 714.37494 L 185.20833 687.9166 L 211.66666 687.9166 L 238.12498 687.9166 L 238.12498 661.4583 L 211.66666 634.99994 L 211.66666 634.99994 L 211.66666 634.99994 L 211.66666 608.5416 L 211.66666 608.5416 L 238.12498 608.5416 L 238.12498 582.0833 L 238.12498 582.0833 L 211.66666 582.0833 L 211.66666 582.0833 L 211.66666 582.0833 L 185.20833 555.625 Q 158.74998 555.625 158.74998 502.7083 Q 158.74998 449.79166 105.83333 449.79166 L 52.916664 423.3333 L 26.458332 423.3333 L 0.0 423.3333 L 0.0 423.3333 L 0.0 396.87497 L 26.458332 396.87497 L 26.458332 370.41666 L 79.37499 370.41666 L 132.29166 370.41666 L 185.20833 343.9583 Q 264.5833 317.49997 264.5833 291.04166 L 264.5833 264.5833 L 291.04166 264.5833 Q 317.49997 264.5833 317.49997 264.5833 Q 317.49997 291.04166 343.9583 291.04166 L 343.9583 317.49997 L 396.87497 317.49997 L 449.79166 317.49997 L 476.24997 317.49997 L 502.7083 317.49997 L 502.7083 317.49997 L 529.1666 317.49997 L 529.1666 317.49997 L 529.1666 317.49997 L 529.1666 291.04166 L 529.1666 291.04166 L 502.7083 291.04166 L 502.7083 264.5833 L 476.24997 264.5833 L 423.3333 264.5833 L 423.3333 238.12498 L 423.3333 211.66666 L 396.87497 211.66666 L 396.87497 211.66666 L 370.41666 185.20833 L 343.9583 185.20833 L 343.9583 185.20833 L 343.9583 158.74998 L 185.20833 158.74998 L 26.458332 158.74998 L 26.458332 132.29166 L 26.458332 105.83333 L 132.29166 105.83333 L 238.12498 105.83333 L 238.12498 79.37499 L 238.12498 52.916664 L 317.49997 26.458332 Q 396.87497 0.0 396.87497 0.0 z" svg:height="7.6729164mm" draw:style-name="style-434" svg:viewBox="0.0 0.0 1481.6666 767.2916" svg:width="14.816666mm" svg:x="174.62498mm" svg:y="215.9mm"/>
          <draw:path svg:d="M 0.0 158.74998 L 0.0 0.0 L 26.458332 0.0 L 26.458332 0.0 L 26.458332 26.458332 L 52.916664 26.458332 L 52.916664 185.20833 L 52.916664 343.9583 L 79.37499 343.9583 L 79.37499 370.41666 L 211.66666 370.41666 L 317.49997 370.41666 L 317.49997 370.41666 Q 317.49997 370.41666 158.74998 396.87497 L 26.458332 396.87497 L 26.458332 370.41666 Q 0.0 370.41666 0.0 370.41666 L 0.0 343.9583 L 0.0 158.74998 z" svg:height="3.9687498mm" draw:style-name="style-435" svg:viewBox="0.0 0.0 317.49997 396.87497" svg:width="3.1749997mm" svg:x="125.94166mm" svg:y="68.2625mm"/>
          <draw:path svg:d="M 0.0 132.29166 L 26.458332 0.0 L 52.916664 0.0 Q 52.916664 26.458332 105.83333 26.458332 L 132.29166 26.458332 L 185.20833 26.458332 Q 238.12498 26.458332 264.5833 52.916664 L 264.5833 52.916664 L 264.5833 79.37499 Q 264.5833 79.37499 291.04166 185.20833 L 291.04166 264.5833 L 264.5833 264.5833 Q 238.12498 264.5833 238.12498 343.9583 Q 238.12498 449.79166 158.74998 449.79166 L 105.83333 449.79166 L 79.37499 449.79166 Q 52.916664 449.79166 79.37499 423.3333 Q 105.83333 423.3333 105.83333 396.87497 Q 105.83333 370.41666 79.37499 343.9583 Q 52.916664 343.9583 26.458332 291.04166 Q 0.0 238.12498 0.0 132.29166 z" svg:height="4.497916mm" draw:style-name="style-436" svg:viewBox="0.0 0.0 291.04166 449.79166" svg:width="2.9104166mm" svg:x="237.06665mm" svg:y="138.37708mm"/>
          <draw:path svg:d="M 26.458332 0.0 L 79.37499 0.0 L 79.37499 52.916664 Q 79.37499 105.83333 132.29166 105.83333 Q 158.74998 105.83333 158.74998 185.20833 Q 132.29166 264.5833 158.74998 291.04166 L 158.74998 343.9583 L 132.29166 343.9583 Q 132.29166 343.9583 79.37499 343.9583 Q 52.916664 343.9583 52.916664 238.12498 Q 26.458332 132.29166 26.458332 132.29166 L 0.0 158.74998 L 0.0 79.37499 Q 0.0 0.0 26.458332 0.0 z" svg:height="3.439583mm" draw:style-name="style-437" svg:viewBox="0.0 0.0 158.74998 343.9583" svg:width="1.5874999mm" svg:x="225.1604mm" svg:y="107.68541mm"/>
          <draw:path svg:d="M 0.0 52.916664 L 0.0 0.0 L 79.37499 26.458332 Q 158.74998 52.916664 158.74998 52.916664 L 185.20833 52.916664 L 185.20833 52.916664 Q 158.74998 79.37499 105.83333 105.83333 Q 26.458332 105.83333 0.0 105.83333 L 0.0 79.37499 L 0.0 52.916664 z" svg:height="1.0583333mm" draw:style-name="style-438" svg:viewBox="0.0 0.0 185.20833 105.83333" svg:width="1.8520832mm" svg:x="129.64583mm" svg:y="117.47499mm"/>
          <draw:path svg:d="M 0.0 52.916664 L 0.0 0.0 L 0.0 0.0 L 0.0 0.0 L 26.458332 0.0 L 26.458332 0.0 L 52.916664 26.458332 L 52.916664 26.458332 L 52.916664 105.83333 Q 79.37499 158.74998 105.83333 185.20833 L 132.29166 185.20833 L 132.29166 105.83333 Q 132.29166 26.458332 158.74998 26.458332 Q 185.20833 26.458332 185.20833 52.916664 Q 211.66666 79.37499 211.66666 79.37499 L 211.66666 79.37499 L 211.66666 132.29166 Q 211.66666 158.74998 211.66666 185.20833 L 238.12498 185.20833 L 238.12498 211.66666 L 238.12498 211.66666 L 238.12498 211.66666 Q 211.66666 211.66666 211.66666 264.5833 L 211.66666 291.04166 L 211.66666 291.04166 Q 185.20833 264.5833 158.74998 238.12498 L 158.74998 211.66666 L 105.83333 211.66666 L 52.916664 211.66666 L 26.458332 238.12498 Q 0.0 238.12498 0.0 185.20833 L 0.0 132.29166 L 0.0 52.916664 z" svg:height="2.9104166mm" draw:style-name="style-439" svg:viewBox="0.0 0.0 238.12498 291.04166" svg:width="2.38125mm" svg:x="256.6458mm" svg:y="167.74582mm"/>
          <draw:path svg:d="M 0.0 52.916664 L 52.916664 0.0 L 132.29166 26.458332 Q 211.66666 52.916664 238.12498 79.37499 Q 238.12498 105.83333 264.5833 105.83333 Q 291.04166 105.83333 291.04166 132.29166 Q 291.04166 158.74998 264.5833 158.74998 L 238.12498 158.74998 L 211.66666 185.20833 Q 158.74998 238.12498 158.74998 211.66666 Q 158.74998 185.20833 132.29166 211.66666 L 105.83333 238.12498 L 105.83333 238.12498 L 105.83333 238.12498 L 52.916664 238.12498 L 26.458332 238.12498 L 26.458332 238.12498 L 26.458332 238.12498 L 52.916664 238.12498 L 79.37499 238.12498 L 79.37499 211.66666 Q 105.83333 185.20833 105.83333 158.74998 Q 105.83333 132.29166 26.458332 132.29166 Q -52.916664 105.83333 0.0 52.916664 z" svg:height="2.38125mm" draw:style-name="style-440" svg:viewBox="0.0 0.0 291.04166 238.12498" svg:width="2.9104166mm" svg:x="19.579166mm" svg:y="189.70624mm"/>
          <draw:path svg:d="M 317.49997 0.0 L 317.49997 0.0 L 317.49997 0.0 L 317.49997 0.0 L 343.9583 26.458332 Q 370.41666 52.916664 423.3333 79.37499 Q 476.24997 105.83333 502.7083 132.29166 Q 529.1666 158.74998 529.1666 158.74998 L 529.1666 185.20833 L 529.1666 185.20833 Q 502.7083 211.66666 502.7083 211.66666 L 502.7083 211.66666 L 396.87497 211.66666 Q 291.04166 211.66666 264.5833 238.12498 L 264.5833 238.12498 L 264.5833 238.12498 L 238.12498 211.66666 L 132.29166 211.66666 L 26.458332 211.66666 L 0.0 185.20833 Q 0.0 158.74998 79.37499 158.74998 Q 158.74998 132.29166 158.74998 105.83333 L 158.74998 52.916664 L 185.20833 52.916664 Q 211.66666 79.37499 238.12498 79.37499 L 238.12498 52.916664 L 264.5833 52.916664 Q 291.04166 0.0 317.49997 0.0 z" svg:height="2.38125mm" draw:style-name="style-441" svg:viewBox="0.0 0.0 529.1666 238.12498" svg:width="5.2916665mm" svg:x="265.1125mm" svg:y="214.84166mm"/>
          <draw:path svg:d="M 105.83333 26.458332 L 105.83333 0.0 L 158.74998 0.0 Q 238.12498 26.458332 238.12498 0.0 L 238.12498 0.0 L 264.5833 0.0 L 264.5833 0.0 L 264.5833 0.0 Q 264.5833 26.458332 264.5833 26.458332 L 291.04166 26.458332 L 317.49997 26.458332 L 343.9583 26.458332 L 343.9583 26.458332 L 343.9583 26.458332 L 476.24997 52.916664 L 608.5416 52.916664 L 634.99994 52.916664 L 687.9166 52.916664 L 687.9166 79.37499 Q 687.9166 105.83333 661.4583 132.29166 Q 634.99994 185.20833 661.4583 211.66666 Q 687.9166 238.12498 661.4583 264.5833 Q 634.99994 291.04166 502.7083 291.04166 L 370.41666 291.04166 L 370.41666 291.04166 Q 343.9583 291.04166 317.49997 264.5833 Q 264.5833 238.12498 264.5833 185.20833 Q 264.5833 132.29166 211.66666 132.29166 L 132.29166 132.29166 L 52.916664 105.83333 L 0.0 105.83333 L 0.0 105.83333 Q 0.0 79.37499 26.458332 79.37499 L 52.916664 52.916664 L 52.916664 52.916664 Q 79.37499 26.458332 105.83333 26.458332 z" svg:height="2.9104166mm" draw:style-name="style-442" svg:viewBox="0.0 0.0 687.9166 291.04166" svg:width="6.879166mm" svg:x="195.79166mm" svg:y="209.81458mm"/>
          <draw:path svg:d="M 449.79166 0.0 L 476.24997 0.0 L 476.24997 0.0 Q 476.24997 26.458332 502.7083 0.0 L 502.7083 0.0 L 582.0833 0.0 Q 634.99994 0.0 634.99994 264.5833 Q 661.4583 502.7083 634.99994 502.7083 Q 608.5416 529.1666 608.5416 529.1666 L 608.5416 529.1666 L 529.1666 529.1666 L 449.79166 529.1666 L 449.79166 582.0833 Q 476.24997 634.99994 476.24997 634.99994 L 476.24997 661.4583 L 476.24997 661.4583 Q 476.24997 687.9166 449.79166 687.9166 Q 423.3333 687.9166 423.3333 661.4583 Q 423.3333 634.99994 317.49997 661.4583 L 238.12498 687.9166 L 211.66666 687.9166 L 185.20833 687.9166 L 185.20833 687.9166 L 185.20833 661.4583 L 185.20833 661.4583 Q 185.20833 634.99994 211.66666 634.99994 L 211.66666 634.99994 L 211.66666 582.0833 Q 211.66666 502.7083 158.74998 476.24997 L 105.83333 476.24997 L 105.83333 396.87497 Q 105.83333 317.49997 79.37499 317.49997 L 52.916664 291.04166 L 52.916664 291.04166 L 52.916664 291.04166 L 26.458332 291.04166 L 0.0 264.5833 L 0.0 264.5833 L 0.0 264.5833 L 0.0 264.5833 L 0.0 264.5833 L 0.0 238.12498 L 0.0 238.12498 L 26.458332 238.12498 L 26.458332 211.66666 L 79.37499 211.66666 L 132.29166 211.66666 L 238.12498 185.20833 Q 370.41666 158.74998 370.41666 105.83333 L 370.41666 52.916664 L 396.87497 52.916664 Q 423.3333 52.916664 423.3333 26.458332 Q 423.3333 0.0 449.79166 0.0 z" svg:height="6.879166mm" draw:style-name="style-443" svg:viewBox="0.0 0.0 634.99994 687.9166" svg:width="6.3499994mm" svg:x="174.62498mm" svg:y="165.09999mm"/>
          <draw:path svg:d="M 79.37499 26.458332 L 132.29166 0.0 L 396.87497 26.458332 Q 661.4583 79.37499 661.4583 79.37499 L 687.9166 79.37499 L 687.9166 132.29166 Q 687.9166 158.74998 634.99994 185.20833 Q 608.5416 185.20833 608.5416 211.66666 Q 634.99994 238.12498 608.5416 238.12498 Q 555.625 238.12498 555.625 264.5833 Q 555.625 291.04166 476.24997 291.04166 Q 396.87497 317.49997 396.87497 343.9583 L 396.87497 370.41666 L 423.3333 370.41666 L 423.3333 396.87497 L 317.49997 396.87497 L 211.66666 396.87497 L 211.66666 423.3333 L 211.66666 423.3333 L 185.20833 423.3333 L 158.74998 423.3333 L 158.74998 396.87497 L 158.74998 370.41666 L 132.29166 370.41666 L 105.83333 343.9583 L 79.37499 343.9583 Q 52.916664 343.9583 26.458332 370.41666 Q 0.0 396.87497 0.0 343.9583 L 0.0 343.9583 L 0.0 317.49997 L 26.458332 317.49997 L 26.458332 317.49997 Q 26.458332 291.04166 26.458332 291.04166 Q 26.458332 291.04166 26.458332 264.5833 L 0.0 238.12498 L 0.0 238.12498 L 26.458332 238.12498 L 26.458332 211.66666 Q 26.458332 185.20833 26.458332 185.20833 L 26.458332 158.74998 L 26.458332 132.29166 Q 26.458332 105.83333 79.37499 105.83333 Q 105.83333 79.37499 79.37499 79.37499 Q 26.458332 52.916664 79.37499 26.458332 z" svg:height="4.233333mm" draw:style-name="style-444" svg:viewBox="0.0 0.0 687.9166 423.3333" svg:width="6.879166mm" svg:x="93.39791mm" svg:y="219.33957mm"/>
          <draw:path svg:d="M 26.458332 26.458332 L 0.0 0.0 L 185.20833 26.458332 Q 396.87497 26.458332 476.24997 26.458332 L 555.625 26.458332 L 555.625 26.458332 L 555.625 26.458332 L 582.0833 26.458332 L 582.0833 26.458332 L 661.4583 26.458332 Q 767.2916 26.458332 767.2916 26.458332 L 767.2916 26.458332 L 820.2083 26.458332 L 873.12494 26.458332 L 873.12494 26.458332 L 899.5833 26.458332 L 846.6666 79.37499 Q 767.2916 158.74998 767.2916 185.20833 Q 740.8333 238.12498 793.74994 238.12498 L 846.6666 238.12498 L 767.2916 264.5833 Q 714.37494 291.04166 714.37494 343.9583 Q 714.37494 396.87497 661.4583 396.87497 Q 634.99994 396.87497 582.0833 423.3333 L 529.1666 449.79166 L 502.7083 449.79166 L 502.7083 449.79166 L 502.7083 449.79166 Q 476.24997 449.79166 449.79166 476.24997 L 449.79166 476.24997 L 449.79166 476.24997 Q 449.79166 449.79166 396.87497 449.79166 L 343.9583 449.79166 L 343.9583 476.24997 L 343.9583 476.24997 L 317.49997 476.24997 L 317.49997 502.7083 L 291.04166 502.7083 L 238.12498 502.7083 L 238.12498 502.7083 L 238.12498 476.24997 L 264.5833 476.24997 L 264.5833 449.79166 L 264.5833 449.79166 L 238.12498 449.79166 L 238.12498 423.3333 L 238.12498 396.87497 L 185.20833 396.87497 L 158.74998 396.87497 L 158.74998 343.9583 Q 185.20833 317.49997 185.20833 291.04166 Q 185.20833 238.12498 238.12498 238.12498 L 291.04166 238.12498 L 264.5833 211.66666 L 238.12498 185.20833 L 238.12498 185.20833 L 238.12498 185.20833 L 211.66666 158.74998 L 185.20833 132.29166 L 132.29166 132.29166 Q 79.37499 132.29166 52.916664 132.29166 L 52.916664 132.29166 L 26.458332 158.74998 Q 0.0 158.74998 26.458332 132.29166 L 26.458332 79.37499 L 26.458332 79.37499 Q 26.458332 52.916664 52.916664 52.916664 L 52.916664 52.916664 L 52.916664 52.916664 Q 52.916664 26.458332 26.458332 26.458332 z" svg:height="5.027083mm" draw:style-name="style-445" svg:viewBox="0.0 0.0 899.5833 502.7083" svg:width="8.995832mm" svg:x="13.49375mm" svg:y="206.11041mm"/>
          <draw:path svg:d="M 449.79166 0.0 L 529.1666 0.0 L 529.1666 26.458332 Q 555.625 52.916664 529.1666 52.916664 L 502.7083 52.916664 L 423.3333 79.37499 L 370.41666 105.83333 L 370.41666 105.83333 L 343.9583 105.83333 L 264.5833 158.74998 Q 158.74998 211.66666 105.83333 211.66666 L 52.916664 211.66666 L 52.916664 238.12498 L 52.916664 238.12498 L 26.458332 238.12498 L 0.0 238.12498 L 0.0 211.66666 L 0.0 211.66666 L 0.0 211.66666 Q 0.0 211.66666 26.458332 158.74998 L 52.916664 132.29166 L 52.916664 105.83333 Q 52.916664 52.916664 211.66666 26.458332 Q 370.41666 0.0 449.79166 0.0 z" svg:height="2.38125mm" draw:style-name="style-446" svg:viewBox="0.0 0.0 529.1666 238.12498" svg:width="5.2916665mm" svg:x="69.32083mm" svg:y="209.54999mm"/>
          <draw:path svg:d="M 0.0 26.458332 L 26.458332 0.0 L 105.83333 26.458332 Q 185.20833 79.37499 185.20833 79.37499 L 185.20833 79.37499 L 185.20833 79.37499 Q 185.20833 79.37499 158.74998 79.37499 L 158.74998 105.83333 L 158.74998 132.29166 L 158.74998 132.29166 L 105.83333 132.29166 Q 52.916664 132.29166 26.458332 105.83333 L 0.0 105.83333 L 0.0 79.37499 Q -26.458332 79.37499 0.0 26.458332 z" svg:height="1.3229166mm" draw:style-name="style-447" svg:viewBox="0.0 0.0 185.20833 132.29166" svg:width="1.8520832mm" svg:x="166.95207mm" svg:y="207.16873mm"/>
          <draw:path svg:d="M 687.9166 0.0 L 687.9166 0.0 L 714.37494 0.0 L 714.37494 0.0 L 793.74994 52.916664 Q 873.12494 132.29166 899.5833 105.83333 Q 952.49994 79.37499 952.49994 105.83333 Q 926.0416 132.29166 978.95825 185.20833 Q 1031.875 185.20833 1031.875 185.20833 L 1031.875 185.20833 L 1084.7916 185.20833 Q 1164.1666 211.66666 1164.1666 238.12498 L 1164.1666 264.5833 L 1111.25 264.5833 Q 1058.3333 264.5833 1058.3333 291.04166 Q 1058.3333 317.49997 1084.7916 317.49997 L 1084.7916 343.9583 L 1164.1666 343.9583 L 1269.9999 343.9583 L 1269.9999 343.9583 L 1269.9999 343.9583 L 1269.9999 370.41666 L 1269.9999 370.41666 L 1296.4583 370.41666 L 1296.4583 396.87497 L 1269.9999 396.87497 L 1217.0833 396.87497 L 1217.0833 423.3333 L 1217.0833 423.3333 L 1243.5416 449.79166 L 1243.5416 449.79166 L 1217.0833 449.79166 L 1190.6249 449.79166 L 1164.1666 449.79166 L 1164.1666 449.79166 L 1111.25 449.79166 Q 1084.7916 449.79166 1005.4166 423.3333 Q 926.0416 423.3333 926.0416 396.87497 Q 899.5833 370.41666 767.2916 396.87497 L 608.5416 449.79166 L 529.1666 449.79166 L 476.24997 449.79166 L 476.24997 476.24997 L 476.24997 502.7083 L 502.7083 502.7083 L 529.1666 502.7083 L 529.1666 529.1666 L 529.1666 555.625 L 529.1666 555.625 L 502.7083 555.625 L 476.24997 555.625 Q 423.3333 555.625 423.3333 529.1666 Q 423.3333 502.7083 396.87497 502.7083 Q 370.41666 529.1666 264.5833 502.7083 L 132.29166 476.24997 L 105.83333 476.24997 Q 105.83333 449.79166 132.29166 423.3333 Q 158.74998 396.87497 105.83333 370.41666 L 52.916664 343.9583 L 26.458332 343.9583 L 0.0 343.9583 L 0.0 317.49997 L 0.0 291.04166 L 52.916664 291.04166 L 79.37499 291.04166 L 79.37499 264.5833 L 52.916664 264.5833 L 52.916664 264.5833 L 52.916664 238.12498 L 52.916664 238.12498 L 52.916664 238.12498 L 79.37499 238.12498 L 79.37499 238.12498 L 105.83333 211.66666 Q 132.29166 185.20833 158.74998 185.20833 L 158.74998 158.74998 L 211.66666 158.74998 Q 238.12498 158.74998 264.5833 185.20833 Q 264.5833 185.20833 370.41666 158.74998 Q 502.7083 132.29166 555.625 105.83333 L 608.5416 79.37499 L 608.5416 79.37499 L 634.99994 79.37499 L 634.99994 79.37499 L 634.99994 79.37499 L 634.99994 52.916664 L 634.99994 52.916664 L 608.5416 52.916664 L 608.5416 26.458332 L 634.99994 26.458332 L 687.9166 26.458332 L 687.9166 0.0 z" svg:height="5.5562496mm" draw:style-name="style-448" svg:viewBox="0.0 0.0 1296.4583 555.625" svg:width="12.964582mm" svg:x="80.43333mm" svg:y="190.76457mm"/>
          <draw:path svg:d="M 291.04166 0.0 L 317.49997 0.0 L 343.9583 26.458332 Q 370.41666 52.916664 502.7083 79.37499 Q 634.99994 105.83333 661.4583 105.83333 L 661.4583 105.83333 L 687.9166 105.83333 Q 714.37494 132.29166 714.37494 158.74998 Q 714.37494 185.20833 687.9166 211.66666 Q 661.4583 211.66666 687.9166 211.66666 Q 687.9166 211.66666 767.2916 238.12498 L 820.2083 238.12498 L 820.2083 264.5833 Q 820.2083 291.04166 661.4583 291.04166 Q 502.7083 291.04166 423.3333 317.49997 Q 343.9583 343.9583 343.9583 317.49997 Q 343.9583 291.04166 238.12498 291.04166 L 158.74998 264.5833 L 158.74998 291.04166 L 185.20833 291.04166 L 211.66666 317.49997 Q 264.5833 317.49997 211.66666 343.9583 L 158.74998 370.41666 L 158.74998 370.41666 L 132.29166 370.41666 L 132.29166 370.41666 L 132.29166 370.41666 L 132.29166 396.87497 L 132.29166 396.87497 L 105.83333 396.87497 L 105.83333 396.87497 L 105.83333 370.41666 L 79.37499 370.41666 L 79.37499 343.9583 L 79.37499 317.49997 L 52.916664 317.49997 L 52.916664 317.49997 L 52.916664 291.04166 L 26.458332 291.04166 L 26.458332 291.04166 L 26.458332 264.5833 L 26.458332 264.5833 L 26.458332 264.5833 L 0.0 211.66666 L 0.0 185.20833 L 52.916664 185.20833 L 105.83333 185.20833 L 105.83333 158.74998 L 132.29166 132.29166 L 132.29166 132.29166 L 132.29166 105.83333 L 132.29166 105.83333 L 132.29166 105.83333 L 185.20833 132.29166 Q 238.12498 158.74998 238.12498 79.37499 Q 264.5833 0.0 291.04166 0.0 z" svg:height="3.9687498mm" draw:style-name="style-449" svg:viewBox="0.0 0.0 820.2083 396.87497" svg:width="8.202083mm" svg:x="169.5979mm" svg:y="131.23332mm"/>
          <draw:path svg:d="M 0.0 79.37499 Q 0.0 -26.458332 52.916664 0.0 Q 132.29166 0.0 105.83333 79.37499 Q 105.83333 158.74998 52.916664 185.20833 Q 0.0 185.20833 0.0 79.37499 z" svg:height="1.8520832mm" draw:style-name="style-450" svg:viewBox="0.0 0.0 105.83333 185.20833" svg:width="1.0583333mm" svg:x="171.71457mm" svg:y="143.93332mm"/>
          <draw:path svg:d="M 132.29166 0.0 L 158.74998 0.0 L 158.74998 52.916664 Q 158.74998 79.37499 158.74998 185.20833 Q 158.74998 291.04166 158.74998 291.04166 L 158.74998 291.04166 L 158.74998 211.66666 Q 158.74998 132.29166 132.29166 132.29166 Q 105.83333 132.29166 105.83333 238.12498 Q 105.83333 343.9583 52.916664 343.9583 L 26.458332 317.49997 L 26.458332 291.04166 L 0.0 264.5833 L 0.0 264.5833 L 0.0 238.12498 L 0.0 238.12498 L 0.0 238.12498 L 26.458332 132.29166 Q 26.458332 52.916664 52.916664 52.916664 Q 105.83333 52.916664 105.83333 26.458332 Q 105.83333 0.0 132.29166 0.0 z" svg:height="3.439583mm" draw:style-name="style-451" svg:viewBox="0.0 0.0 158.74998 343.9583" svg:width="1.5874999mm" svg:x="240.24165mm" svg:y="128.85208mm"/>
          <draw:path svg:d="M 1825.6249 105.83333 L 1878.5416 105.83333 L 1878.5416 105.83333 Q 1878.5416 105.83333 1931.4583 132.29166 L 1984.3749 158.74998 L 2143.125 185.20833 Q 2275.4165 211.66666 2301.875 238.12498 Q 2301.875 264.5833 2354.7915 291.04166 Q 2407.7083 291.04166 2434.1665 317.49997 L 2434.1665 317.49997 L 2354.7915 317.49997 L 2301.875 317.49997 L 2275.4165 317.49997 L 2248.9583 317.49997 L 2196.0415 317.49997 Q 2116.6665 317.49997 1799.1666 317.49997 Q 1481.6666 317.49997 820.2083 264.5833 L 158.74998 211.66666 L 132.29166 211.66666 L 79.37499 211.66666 L 79.37499 185.20833 L 79.37499 185.20833 L 52.916664 185.20833 L 52.916664 211.66666 L 52.916664 211.66666 L 26.458332 211.66666 L 26.458332 185.20833 L 26.458332 158.74998 L 0.0 158.74998 L 0.0 158.74998 L 0.0 132.29166 L 0.0 132.29166 L 555.625 105.83333 Q 1084.7916 105.83333 1084.7916 79.37499 Q 1084.7916 52.916664 1137.7083 52.916664 Q 1190.6249 79.37499 1190.6249 52.916664 Q 1190.6249 26.458332 1243.5416 0.0 Q 1296.4583 0.0 1481.6666 0.0 Q 1666.8749 26.458332 1693.3333 52.916664 Q 1719.7916 52.916664 1693.3333 79.37499 Q 1666.8749 105.83333 1719.7916 105.83333 Q 1772.7083 105.83333 1825.6249 105.83333 z" svg:height="3.1749997mm" draw:style-name="style-452" svg:viewBox="0.0 0.0 2434.1665 317.49997" svg:width="24.341665mm" svg:x="219.86874mm" svg:y="187.325mm"/>
          <draw:path svg:d="M 132.29166 185.20833 L 158.74998 0.0 L 185.20833 185.20833 Q 211.66666 370.41666 264.5833 370.41666 Q 291.04166 370.41666 291.04166 343.9583 L 291.04166 317.49997 L 291.04166 317.49997 Q 317.49997 317.49997 317.49997 370.41666 L 317.49997 396.87497 L 423.3333 396.87497 L 529.1666 396.87497 L 529.1666 423.3333 L 529.1666 449.79166 L 555.625 449.79166 L 582.0833 423.3333 L 582.0833 423.3333 Q 582.0833 423.3333 608.5416 423.3333 L 608.5416 423.3333 L 634.99994 449.79166 L 634.99994 449.79166 L 634.99994 476.24997 Q 661.4583 476.24997 687.9166 502.7083 L 740.8333 529.1666 L 740.8333 529.1666 L 740.8333 529.1666 L 714.37494 529.1666 L 714.37494 529.1666 L 687.9166 555.625 Q 661.4583 555.625 661.4583 582.0833 Q 661.4583 608.5416 634.99994 608.5416 Q 582.0833 608.5416 582.0833 582.0833 Q 582.0833 555.625 555.625 582.0833 Q 529.1666 608.5416 529.1666 740.8333 Q 529.1666 846.6666 476.24997 846.6666 L 449.79166 846.6666 L 449.79166 873.12494 L 423.3333 873.12494 L 423.3333 899.5833 L 423.3333 926.0416 L 449.79166 926.0416 L 476.24997 926.0416 L 476.24997 952.49994 L 476.24997 978.95825 L 449.79166 978.95825 L 449.79166 1005.4166 L 449.79166 1005.4166 L 423.3333 1005.4166 L 423.3333 1005.4166 L 423.3333 1005.4166 L 423.3333 1005.4166 L 396.87497 1005.4166 L 396.87497 1031.875 L 370.41666 1031.875 L 370.41666 1031.875 L 370.41666 1005.4166 L 370.41666 1005.4166 L 370.41666 1005.4166 L 343.9583 1005.4166 L 343.9583 1005.4166 L 343.9583 952.49994 Q 370.41666 873.12494 343.9583 793.74994 Q 317.49997 740.8333 264.5833 687.9166 Q 185.20833 634.99994 211.66666 608.5416 Q 211.66666 582.0833 105.83333 529.1666 L 26.458332 502.7083 L 26.458332 476.24997 L 0.0 449.79166 L 0.0 449.79166 L 0.0 423.3333 L 0.0 423.3333 Q 0.0 423.3333 26.458332 423.3333 L 26.458332 396.87497 L 52.916664 396.87497 Q 105.83333 370.41666 132.29166 185.20833 z" svg:height="10.318749mm" draw:style-name="style-453" svg:viewBox="0.0 0.0 740.8333 1031.875" svg:width="7.408333mm" svg:x="138.11249mm" svg:y="67.73333mm"/>
          <draw:path svg:d="M 211.66666 26.458332 L 264.5833 0.0 L 317.49997 0.0 L 343.9583 0.0 L 423.3333 0.0 L 476.24997 0.0 L 582.0833 0.0 Q 687.9166 26.458332 767.2916 0.0 L 846.6666 0.0 L 846.6666 0.0 L 846.6666 26.458332 L 846.6666 26.458332 L 846.6666 26.458332 L 820.2083 26.458332 L 820.2083 26.458332 L 873.12494 52.916664 Q 926.0416 79.37499 926.0416 79.37499 L 899.5833 79.37499 L 899.5833 79.37499 L 899.5833 79.37499 L 926.0416 105.83333 L 952.49994 132.29166 L 899.5833 132.29166 L 846.6666 132.29166 L 846.6666 158.74998 L 846.6666 158.74998 L 873.12494 158.74998 L 873.12494 185.20833 L 846.6666 185.20833 L 793.74994 185.20833 L 793.74994 211.66666 L 793.74994 238.12498 L 687.9166 238.12498 Q 608.5416 264.5833 608.5416 238.12498 Q 608.5416 211.66666 423.3333 238.12498 Q 264.5833 291.04166 238.12498 291.04166 L 211.66666 291.04166 L 211.66666 317.49997 L 211.66666 317.49997 L 238.12498 317.49997 L 238.12498 343.9583 L 238.12498 343.9583 L 264.5833 343.9583 L 264.5833 343.9583 L 264.5833 370.41666 L 211.66666 370.41666 L 185.20833 370.41666 L 185.20833 343.9583 L 158.74998 343.9583 L 158.74998 291.04166 L 158.74998 264.5833 L 132.29166 264.5833 L 105.83333 291.04166 L 105.83333 291.04166 L 105.83333 291.04166 L 79.37499 264.5833 L 52.916664 238.12498 L 52.916664 211.66666 L 52.916664 185.20833 L 26.458332 185.20833 L 0.0 185.20833 L 0.0 158.74998 L 0.0 158.74998 L 26.458332 158.74998 L 26.458332 132.29166 L 79.37499 132.29166 Q 132.29166 132.29166 132.29166 105.83333 Q 158.74998 79.37499 211.66666 26.458332 z" svg:height="3.7041664mm" draw:style-name="style-454" svg:viewBox="0.0 0.0 952.49994 370.41666" svg:width="9.525mm" svg:x="12.170833mm" svg:y="219.86874mm"/>
          <draw:path svg:d="M 846.6666 26.458332 L 873.12494 26.458332 L 899.5833 26.458332 L 952.49994 26.458332 L 952.49994 52.916664 L 952.49994 52.916664 L 1005.4166 79.37499 Q 1058.3333 79.37499 1058.3333 52.916664 Q 1084.7916 26.458332 1111.25 79.37499 Q 1164.1666 79.37499 1137.7083 79.37499 Q 1111.25 79.37499 1111.25 132.29166 Q 1111.25 158.74998 1137.7083 185.20833 L 1137.7083 211.66666 L 1111.25 211.66666 L 1058.3333 211.66666 L 1058.3333 185.20833 Q 1058.3333 185.20833 1031.875 185.20833 L 1031.875 185.20833 L 1005.4166 185.20833 Q 952.49994 185.20833 899.5833 238.12498 L 873.12494 264.5833 L 820.2083 264.5833 L 767.2916 291.04166 L 767.2916 291.04166 L 767.2916 291.04166 L 740.8333 291.04166 L 740.8333 291.04166 L 714.37494 291.04166 L 687.9166 291.04166 L 687.9166 291.04166 Q 687.9166 291.04166 529.1666 291.04166 Q 370.41666 291.04166 370.41666 343.9583 Q 396.87497 396.87497 317.49997 396.87497 Q 238.12498 370.41666 238.12498 343.9583 Q 211.66666 317.49997 211.66666 343.9583 L 211.66666 343.9583 L 185.20833 343.9583 L 185.20833 343.9583 L 158.74998 370.41666 L 105.83333 396.87497 L 52.916664 396.87497 L 0.0 396.87497 L 0.0 370.41666 L 0.0 343.9583 L 26.458332 343.9583 L 52.916664 343.9583 L 52.916664 317.49997 L 52.916664 317.49997 L 79.37499 317.49997 L 79.37499 291.04166 L 105.83333 291.04166 L 132.29166 291.04166 L 132.29166 264.5833 L 158.74998 264.5833 L 158.74998 264.5833 L 158.74998 291.04166 L 158.74998 291.04166 L 158.74998 291.04166 L 185.20833 291.04166 L 185.20833 291.04166 L 185.20833 264.5833 Q 211.66666 264.5833 132.29166 238.12498 L 79.37499 185.20833 L 132.29166 185.20833 L 185.20833 185.20833 L 185.20833 158.74998 L 185.20833 158.74998 L 238.12498 158.74998 L 291.04166 158.74998 L 396.87497 158.74998 Q 502.7083 158.74998 529.1666 132.29166 Q 529.1666 79.37499 634.99994 79.37499 Q 767.2916 79.37499 767.2916 26.458332 Q 767.2916 -26.458332 793.74994 0.0 Q 793.74994 26.458332 846.6666 26.458332 z" svg:height="3.9687498mm" draw:style-name="style-455" svg:viewBox="0.0 0.0 1137.7083 396.87497" svg:width="11.377083mm" svg:x="249.76665mm" svg:y="211.40207mm"/>
          <draw:path svg:d="M 26.458332 26.458332 L 0.0 0.0 L 52.916664 0.0 L 105.83333 0.0 L 132.29166 0.0 L 132.29166 0.0 L 132.29166 26.458332 L 132.29166 52.916664 L 158.74998 52.916664 L 158.74998 79.37499 L 158.74998 79.37499 L 185.20833 79.37499 L 185.20833 79.37499 L 185.20833 79.37499 L 185.20833 105.83333 L 185.20833 105.83333 L 211.66666 105.83333 L 211.66666 132.29166 L 211.66666 132.29166 L 238.12498 132.29166 L 238.12498 132.29166 Q 238.12498 132.29166 238.12498 158.74998 L 238.12498 158.74998 L 211.66666 158.74998 L 211.66666 185.20833 L 211.66666 185.20833 L 185.20833 185.20833 L 185.20833 185.20833 L 185.20833 185.20833 L 132.29166 211.66666 L 105.83333 211.66666 L 105.83333 185.20833 Q 79.37499 185.20833 79.37499 105.83333 Q 52.916664 26.458332 26.458332 26.458332 z" svg:height="2.1166666mm" draw:style-name="style-456" svg:viewBox="0.0 0.0 238.12498 211.66666" svg:width="2.38125mm" svg:x="2.38125mm" svg:y="207.16873mm"/>
          <draw:path svg:d="M 132.29166 0.0 L 158.74998 0.0 L 158.74998 26.458332 L 158.74998 79.37499 L 185.20833 79.37499 Q 238.12498 79.37499 238.12498 52.916664 L 238.12498 52.916664 L 264.5833 52.916664 L 291.04166 52.916664 L 291.04166 52.916664 Q 317.49997 79.37499 343.9583 79.37499 L 396.87497 79.37499 L 396.87497 105.83333 Q 423.3333 132.29166 449.79166 105.83333 Q 476.24997 79.37499 476.24997 79.37499 L 476.24997 79.37499 L 555.625 79.37499 Q 634.99994 79.37499 634.99994 105.83333 Q 661.4583 132.29166 661.4583 132.29166 L 661.4583 132.29166 L 661.4583 132.29166 L 661.4583 132.29166 L 740.8333 158.74998 Q 820.2083 158.74998 820.2083 158.74998 L 820.2083 158.74998 L 846.6666 158.74998 L 873.12494 158.74998 L 846.6666 185.20833 Q 820.2083 238.12498 846.6666 238.12498 Q 873.12494 238.12498 899.5833 264.5833 L 926.0416 291.04166 L 926.0416 291.04166 L 926.0416 291.04166 L 952.49994 291.04166 L 952.49994 291.04166 L 978.95825 317.49997 L 1031.875 343.9583 L 1031.875 343.9583 L 1031.875 343.9583 L 1058.3333 343.9583 L 1058.3333 343.9583 L 1058.3333 370.41666 L 1084.7916 370.41666 L 1084.7916 370.41666 L 1084.7916 396.87497 L 1084.7916 396.87497 L 1084.7916 396.87497 L 1058.3333 396.87497 L 1058.3333 396.87497 L 1005.4166 396.87497 L 952.49994 396.87497 L 926.0416 396.87497 Q 899.5833 396.87497 873.12494 396.87497 Q 846.6666 396.87497 714.37494 449.79166 Q 608.5416 502.7083 634.99994 529.1666 Q 661.4583 582.0833 555.625 582.0833 L 423.3333 582.0833 L 423.3333 582.0833 Q 423.3333 555.625 317.49997 555.625 Q 211.66666 555.625 158.74998 555.625 L 105.83333 555.625 L 105.83333 529.1666 Q 79.37499 502.7083 79.37499 502.7083 L 79.37499 476.24997 L 79.37499 476.24997 Q 79.37499 476.24997 105.83333 343.9583 Q 132.29166 238.12498 52.916664 211.66666 Q 0.0 185.20833 0.0 105.83333 L 0.0 52.916664 L 79.37499 26.458332 Q 132.29166 -26.458332 132.29166 0.0 z" svg:height="5.820833mm" draw:style-name="style-457" svg:viewBox="0.0 0.0 1084.7916 582.0833" svg:width="10.847916mm" svg:x="157.42708mm" svg:y="207.16873mm"/>
          <draw:path svg:d="M 158.74998 0.0 L 158.74998 0.0 L 185.20833 52.916664 Q 238.12498 105.83333 238.12498 105.83333 L 238.12498 105.83333 L 238.12498 105.83333 Q 238.12498 105.83333 185.20833 132.29166 L 158.74998 132.29166 L 158.74998 132.29166 Q 158.74998 105.83333 79.37499 105.83333 L 0.0 105.83333 L 0.0 105.83333 L 0.0 79.37499 L 79.37499 52.916664 Q 158.74998 0.0 158.74998 0.0 z" svg:height="1.3229166mm" draw:style-name="style-458" svg:viewBox="0.0 0.0 238.12498 132.29166" svg:width="2.38125mm" svg:x="145.25624mm" svg:y="100.0125mm"/>
          <draw:path svg:d="M 291.04166 26.458332 L 291.04166 0.0 L 317.49997 0.0 L 343.9583 0.0 L 343.9583 26.458332 Q 343.9583 79.37499 396.87497 79.37499 Q 449.79166 79.37499 476.24997 105.83333 L 476.24997 105.83333 L 476.24997 132.29166 Q 476.24997 185.20833 476.24997 185.20833 L 476.24997 185.20833 L 264.5833 185.20833 Q 79.37499 185.20833 52.916664 185.20833 L 0.0 185.20833 L 26.458332 185.20833 Q 52.916664 158.74998 52.916664 132.29166 L 52.916664 132.29166 L 52.916664 132.29166 Q 52.916664 132.29166 79.37499 132.29166 L 79.37499 105.83333 L 158.74998 79.37499 Q 211.66666 26.458332 238.12498 26.458332 L 264.5833 26.458332 L 264.5833 26.458332 Q 264.5833 26.458332 291.04166 26.458332 z" svg:height="1.8520832mm" draw:style-name="style-459" svg:viewBox="0.0 0.0 476.24997 185.20833" svg:width="4.7625mm" svg:x="157.69167mm" svg:y="105.56874mm"/>
          <draw:path svg:d="M 0.0 26.458332 L 0.0 0.0 L 105.83333 0.0 L 238.12498 0.0 L 211.66666 26.458332 Q 211.66666 52.916664 238.12498 52.916664 Q 264.5833 52.916664 264.5833 79.37499 L 291.04166 79.37499 L 291.04166 105.83333 L 291.04166 105.83333 L 158.74998 105.83333 L 52.916664 105.83333 L 52.916664 105.83333 Q 52.916664 79.37499 26.458332 79.37499 L 26.458332 79.37499 L 0.0 79.37499 Q 0.0 52.916664 0.0 26.458332 z" svg:height="1.0583333mm" draw:style-name="style-460" svg:viewBox="0.0 0.0 291.04166 105.83333" svg:width="2.9104166mm" svg:x="21.166666mm" svg:y="197.90833mm"/>
          <draw:path svg:d="M 555.625 0.0 L 582.0833 0.0 L 634.99994 52.916664 Q 687.9166 105.83333 767.2916 105.83333 Q 820.2083 105.83333 873.12494 105.83333 Q 899.5833 105.83333 926.0416 79.37499 L 952.49994 79.37499 L 952.49994 132.29166 L 926.0416 185.20833 L 926.0416 185.20833 L 926.0416 211.66666 L 952.49994 211.66666 L 978.95825 211.66666 L 978.95825 211.66666 Q 978.95825 211.66666 952.49994 238.12498 L 926.0416 238.12498 L 926.0416 238.12498 Q 899.5833 264.5833 899.5833 264.5833 L 899.5833 264.5833 L 873.12494 264.5833 Q 820.2083 264.5833 714.37494 317.49997 Q 582.0833 317.49997 608.5416 343.9583 L 661.4583 343.9583 L 661.4583 343.9583 Q 661.4583 370.41666 608.5416 370.41666 L 555.625 370.41666 L 555.625 396.87497 L 555.625 396.87497 L 582.0833 423.3333 L 582.0833 449.79166 L 608.5416 449.79166 L 661.4583 476.24997 L 661.4583 476.24997 L 661.4583 476.24997 L 634.99994 476.24997 L 634.99994 476.24997 L 608.5416 476.24997 L 582.0833 476.24997 L 582.0833 476.24997 L 555.625 476.24997 L 555.625 502.7083 L 555.625 529.1666 L 502.7083 529.1666 L 476.24997 529.1666 L 476.24997 529.1666 Q 449.79166 502.7083 449.79166 502.7083 L 449.79166 502.7083 L 449.79166 502.7083 Q 423.3333 476.24997 396.87497 476.24997 Q 370.41666 476.24997 291.04166 502.7083 L 211.66666 529.1666 L 211.66666 502.7083 Q 211.66666 476.24997 132.29166 476.24997 L 79.37499 476.24997 L 79.37499 449.79166 L 79.37499 449.79166 L 105.83333 423.3333 L 105.83333 396.87497 L 79.37499 396.87497 L 26.458332 396.87497 L 26.458332 370.41666 L 26.458332 370.41666 L 52.916664 370.41666 Q 79.37499 370.41666 79.37499 343.9583 Q 52.916664 317.49997 132.29166 291.04166 L 185.20833 264.5833 L 132.29166 264.5833 Q 105.83333 264.5833 105.83333 238.12498 Q 132.29166 211.66666 79.37499 185.20833 L 26.458332 158.74998 L 26.458332 158.74998 L 26.458332 158.74998 L 0.0 132.29166 L 0.0 105.83333 L 26.458332 105.83333 L 79.37499 105.83333 L 132.29166 79.37499 L 158.74998 52.916664 L 158.74998 52.916664 L 185.20833 52.916664 L 185.20833 52.916664 L 185.20833 52.916664 L 370.41666 26.458332 Q 555.625 26.458332 555.625 26.458332 Q 555.625 0.0 555.625 0.0 z" svg:height="5.2916665mm" draw:style-name="style-461" svg:viewBox="0.0 0.0 978.95825 529.1666" svg:width="9.789583mm" svg:x="225.1604mm" svg:y="212.19582mm"/>
          <draw:path svg:d="M 476.24997 0.0 L 687.9166 0.0 L 687.9166 0.0 Q 714.37494 26.458332 820.2083 26.458332 L 926.0416 26.458332 L 926.0416 52.916664 L 926.0416 79.37499 L 899.5833 79.37499 Q 846.6666 105.83333 846.6666 158.74998 Q 820.2083 185.20833 793.74994 211.66666 L 740.8333 238.12498 L 740.8333 238.12498 L 740.8333 238.12498 L 714.37494 238.12498 L 714.37494 238.12498 L 740.8333 264.5833 L 793.74994 291.04166 L 793.74994 291.04166 L 793.74994 291.04166 L 820.2083 291.04166 L 820.2083 291.04166 L 820.2083 317.49997 L 846.6666 317.49997 L 846.6666 317.49997 L 846.6666 343.9583 L 820.2083 343.9583 L 793.74994 343.9583 L 793.74994 370.41666 L 793.74994 370.41666 L 740.8333 370.41666 L 714.37494 370.41666 L 687.9166 370.41666 Q 661.4583 396.87497 529.1666 370.41666 L 423.3333 370.41666 L 423.3333 370.41666 Q 423.3333 343.9583 476.24997 343.9583 Q 502.7083 343.9583 396.87497 291.04166 Q 291.04166 291.04166 158.74998 264.5833 L 52.916664 264.5833 L 52.916664 264.5833 L 26.458332 238.12498 L 26.458332 238.12498 L 0.0 238.12498 L 0.0 238.12498 L 0.0 238.12498 L 26.458332 211.66666 L 52.916664 185.20833 L 52.916664 185.20833 L 52.916664 185.20833 L 79.37499 185.20833 L 79.37499 185.20833 L 79.37499 158.74998 L 52.916664 158.74998 L 52.916664 158.74998 L 52.916664 132.29166 L 52.916664 132.29166 L 52.916664 132.29166 L 26.458332 132.29166 L 26.458332 132.29166 L 26.458332 105.83333 L 52.916664 105.83333 L 52.916664 79.37499 L 52.916664 26.458332 L 52.916664 26.458332 L 79.37499 26.458332 L 185.20833 26.458332 Q 291.04166 26.458332 476.24997 0.0 z" svg:height="3.7041664mm" draw:style-name="style-462" svg:viewBox="0.0 0.0 926.0416 370.41666" svg:width="9.260416mm" svg:x="57.679165mm" svg:y="211.93124mm"/>
          <draw:path svg:d="M 1534.5833 0.0 L 1534.5833 0.0 L 1534.5833 0.0 Q 1561.0416 0.0 1666.8749 26.458332 L 1772.7083 26.458332 L 1772.7083 52.916664 L 1746.2499 52.916664 L 1746.2499 79.37499 L 1746.2499 105.83333 L 1746.2499 158.74998 L 1746.2499 211.66666 L 1746.2499 211.66666 L 1746.2499 211.66666 L 1746.2499 238.12498 L 1746.2499 238.12498 L 1719.7916 238.12498 L 1719.7916 264.5833 L 1719.7916 264.5833 L 1746.2499 264.5833 L 1746.2499 264.5833 L 1746.2499 264.5833 L 1746.2499 291.04166 L 1746.2499 291.04166 L 1772.7083 317.49997 L 1772.7083 317.49997 L 1772.7083 317.49997 Q 1746.2499 317.49997 1746.2499 343.9583 Q 1746.2499 370.41666 1640.4166 370.41666 Q 1534.5833 370.41666 1561.0416 317.49997 Q 1587.4999 291.04166 1534.5833 264.5833 Q 1508.1249 264.5833 1481.6666 211.66666 Q 1481.6666 185.20833 1031.875 211.66666 Q 582.0833 238.12498 529.1666 264.5833 Q 423.3333 291.04166 476.24997 423.3333 L 476.24997 529.1666 L 502.7083 529.1666 L 502.7083 529.1666 L 423.3333 555.625 L 343.9583 582.0833 L 343.9583 582.0833 Q 317.49997 582.0833 317.49997 582.0833 L 317.49997 582.0833 L 317.49997 582.0833 L 291.04166 582.0833 L 291.04166 582.0833 L 264.5833 582.0833 L 264.5833 582.0833 L 264.5833 582.0833 L 264.5833 608.5416 L 264.5833 608.5416 L 238.12498 608.5416 L 238.12498 634.99994 L 211.66666 634.99994 L 211.66666 634.99994 L 211.66666 608.5416 Q 211.66666 582.0833 185.20833 529.1666 Q 185.20833 476.24997 158.74998 476.24997 L 132.29166 476.24997 L 132.29166 502.7083 L 132.29166 529.1666 L 105.83333 529.1666 L 79.37499 529.1666 L 79.37499 502.7083 L 52.916664 476.24997 L 52.916664 449.79166 L 52.916664 423.3333 L 26.458332 423.3333 L 0.0 423.3333 L 0.0 396.87497 L 0.0 396.87497 L 0.0 396.87497 L 0.0 370.41666 L 26.458332 370.41666 Q 52.916664 370.41666 79.37499 370.41666 L 105.83333 370.41666 L 158.74998 370.41666 L 211.66666 370.41666 L 211.66666 317.49997 Q 211.66666 238.12498 158.74998 238.12498 Q 105.83333 238.12498 105.83333 158.74998 L 79.37499 52.916664 L 211.66666 52.916664 L 317.49997 52.916664 L 396.87497 52.916664 L 476.24997 52.916664 L 899.5833 52.916664 Q 1296.4583 52.916664 1402.2916 26.458332 L 1508.1249 26.458332 L 1508.1249 26.458332 Q 1534.5833 26.458332 1534.5833 0.0 z" svg:height="6.3499994mm" draw:style-name="style-463" svg:viewBox="0.0 0.0 1772.7083 634.99994" svg:width="17.727083mm" svg:x="109.00833mm" svg:y="118.533325mm"/>
          <draw:path svg:d="M 0.0 0.0 Q 132.29166 0.0 132.29166 26.458332 Q 132.29166 52.916664 26.458332 26.458332 Q -105.83333 26.458332 0.0 0.0 z" svg:height="0.26458332mm" draw:style-name="style-464" svg:viewBox="0.0 0.0 132.29166 26.458332" svg:width="1.3229166mm" svg:x="22.489582mm" svg:y="212.4604mm"/>
          <draw:path svg:d="M 264.5833 52.916664 L 264.5833 52.916664 L 264.5833 79.37499 L 264.5833 79.37499 L 291.04166 79.37499 L 291.04166 105.83333 L 291.04166 105.83333 L 317.49997 105.83333 L 317.49997 105.83333 L 317.49997 105.83333 L 343.9583 132.29166 L 370.41666 132.29166 L 370.41666 105.83333 Q 370.41666 79.37499 423.3333 105.83333 L 449.79166 105.83333 L 423.3333 132.29166 Q 423.3333 158.74998 449.79166 185.20833 Q 502.7083 211.66666 502.7083 211.66666 L 502.7083 211.66666 L 476.24997 264.5833 Q 449.79166 343.9583 370.41666 343.9583 L 264.5833 370.41666 L 264.5833 370.41666 L 264.5833 370.41666 L 185.20833 370.41666 Q 105.83333 370.41666 105.83333 343.9583 L 105.83333 343.9583 L 105.83333 317.49997 Q 105.83333 317.49997 105.83333 317.49997 L 105.83333 291.04166 L 105.83333 291.04166 L 105.83333 264.5833 L 52.916664 264.5833 L 0.0 264.5833 L 0.0 238.12498 L 0.0 238.12498 L 0.0 238.12498 L 0.0 238.12498 L 0.0 211.66666 L 0.0 158.74998 L 0.0 158.74998 L 0.0 158.74998 L 0.0 132.29166 L 0.0 132.29166 L 26.458332 105.83333 L 26.458332 79.37499 L 26.458332 79.37499 L 52.916664 79.37499 L 52.916664 79.37499 L 52.916664 105.83333 L 105.83333 105.83333 Q 132.29166 105.83333 185.20833 79.37499 Q 238.12498 52.916664 211.66666 52.916664 L 211.66666 26.458332 L 264.5833 0.0 Q 291.04166 0.0 291.04166 26.458332 Q 264.5833 52.916664 264.5833 52.916664 z" svg:height="3.7041664mm" draw:style-name="style-465" svg:viewBox="0.0 0.0 502.7083 370.41666" svg:width="5.027083mm" svg:x="23.812498mm" svg:y="204.78749mm"/>
          <draw:path svg:d="M 238.12498 0.0 L 264.5833 0.0 L 264.5833 26.458332 Q 264.5833 52.916664 370.41666 52.916664 Q 502.7083 52.916664 555.625 52.916664 L 608.5416 52.916664 L 634.99994 79.37499 Q 687.9166 105.83333 714.37494 132.29166 L 740.8333 132.29166 L 740.8333 132.29166 Q 740.8333 158.74998 740.8333 158.74998 L 767.2916 158.74998 L 846.6666 211.66666 Q 899.5833 238.12498 926.0416 238.12498 L 926.0416 264.5833 L 952.49994 264.5833 Q 952.49994 264.5833 952.49994 291.04166 L 978.95825 291.04166 L 978.95825 291.04166 Q 978.95825 317.49997 1005.4166 317.49997 L 1005.4166 317.49997 L 1005.4166 343.9583 L 1005.4166 370.41666 L 1031.875 370.41666 L 1058.3333 370.41666 L 1084.7916 396.87497 L 1111.25 396.87497 L 1111.25 423.3333 L 1111.25 449.79166 L 1137.7083 449.79166 L 1137.7083 449.79166 L 1111.25 529.1666 Q 1111.25 634.99994 1084.7916 661.4583 Q 1058.3333 687.9166 1084.7916 687.9166 L 1084.7916 714.37494 L 1058.3333 740.8333 Q 1058.3333 740.8333 1058.3333 873.12494 L 1058.3333 1005.4166 L 1058.3333 1005.4166 L 1058.3333 1031.875 L 1005.4166 1031.875 Q 926.0416 1005.4166 740.8333 1005.4166 L 529.1666 1005.4166 L 529.1666 1031.875 Q 502.7083 1058.3333 502.7083 1084.7916 L 502.7083 1084.7916 L 476.24997 1084.7916 Q 449.79166 1084.7916 449.79166 1058.3333 Q 476.24997 1005.4166 396.87497 1005.4166 Q 317.49997 1005.4166 291.04166 1005.4166 L 264.5833 1031.875 L 185.20833 1031.875 Q 105.83333 1031.875 105.83333 1137.7083 L 105.83333 1243.5416 L 132.29166 1269.9999 L 132.29166 1269.9999 L 132.29166 1269.9999 L 132.29166 1269.9999 L 105.83333 1296.4583 L 79.37499 1296.4583 L 79.37499 1269.9999 L 52.916664 1217.0833 L 52.916664 1217.0833 L 52.916664 1217.0833 L 52.916664 820.2083 Q 52.916664 423.3333 26.458332 423.3333 Q 0.0 423.3333 0.0 370.41666 Q 0.0 317.49997 52.916664 291.04166 Q 105.83333 264.5833 105.83333 211.66666 L 79.37499 132.29166 L 79.37499 132.29166 L 105.83333 132.29166 L 105.83333 132.29166 L 105.83333 158.74998 L 105.83333 158.74998 L 105.83333 158.74998 L 132.29166 158.74998 L 132.29166 158.74998 L 132.29166 132.29166 L 158.74998 132.29166 L 158.74998 105.83333 L 158.74998 79.37499 L 185.20833 79.37499 L 185.20833 52.916664 L 211.66666 26.458332 Q 211.66666 0.0 238.12498 0.0 z M 264.5833 820.2083 L 264.5833 846.6666 L 211.66666 846.6666 L 158.74998 846.6666 L 158.74998 740.8333 Q 158.74998 582.0833 211.66666 687.9166 Q 264.5833 793.74994 264.5833 820.2083 z" svg:height="12.964582mm" draw:style-name="style-466" svg:viewBox="0.0 0.0 1137.7083 1296.4583" svg:width="11.377083mm" svg:x="128.05832mm" svg:y="94.19166mm"/>
          <draw:path svg:d="M 211.66666 26.458332 L 211.66666 0.0 L 423.3333 26.458332 Q 608.5416 79.37499 608.5416 79.37499 L 608.5416 79.37499 L 582.0833 79.37499 L 529.1666 79.37499 L 634.99994 105.83333 L 714.37494 105.83333 L 714.37494 158.74998 Q 714.37494 211.66666 634.99994 238.12498 L 529.1666 238.12498 L 476.24997 238.12498 Q 423.3333 264.5833 449.79166 317.49997 Q 449.79166 396.87497 423.3333 396.87497 Q 396.87497 396.87497 396.87497 449.79166 Q 396.87497 502.7083 423.3333 476.24997 Q 476.24997 449.79166 502.7083 449.79166 L 529.1666 449.79166 L 529.1666 449.79166 Q 555.625 449.79166 582.0833 423.3333 L 582.0833 423.3333 L 582.0833 449.79166 L 582.0833 476.24997 L 582.0833 476.24997 Q 555.625 502.7083 529.1666 529.1666 Q 529.1666 555.625 317.49997 555.625 Q 132.29166 555.625 105.83333 608.5416 Q 105.83333 661.4583 52.916664 661.4583 L 26.458332 661.4583 L 26.458332 634.99994 L 52.916664 608.5416 L 52.916664 608.5416 L 52.916664 608.5416 L 26.458332 582.0833 L 0.0 582.0833 L 0.0 555.625 L 0.0 555.625 L 26.458332 529.1666 L 52.916664 502.7083 L 52.916664 449.79166 Q 52.916664 423.3333 105.83333 423.3333 Q 132.29166 423.3333 132.29166 238.12498 Q 132.29166 26.458332 158.74998 26.458332 Q 185.20833 26.458332 211.66666 26.458332 z" svg:height="6.614583mm" draw:style-name="style-467" svg:viewBox="0.0 0.0 714.37494 661.4583" svg:width="7.1437497mm" svg:x="176.74165mm" svg:y="177.00624mm"/>
          <draw:path svg:d="M 1058.3333 343.9583 L 1058.3333 317.49997 L 1058.3333 291.04166 Q 1058.3333 264.5833 1058.3333 238.12498 Q 1058.3333 211.66666 1111.25 211.66666 Q 1190.6249 238.12498 1190.6249 211.66666 Q 1164.1666 185.20833 1217.0833 158.74998 Q 1243.5416 158.74998 1243.5416 132.29166 Q 1243.5416 105.83333 1269.9999 105.83333 Q 1296.4583 105.83333 1296.4583 79.37499 Q 1296.4583 52.916664 1375.8333 52.916664 L 1455.2083 26.458332 L 1455.2083 0.0 L 1481.6666 0.0 L 1481.6666 0.0 L 1481.6666 0.0 L 1481.6666 0.0 L 1508.1249 0.0 L 1534.5833 52.916664 Q 1534.5833 105.83333 1561.0416 79.37499 Q 1561.0416 52.916664 1587.4999 52.916664 Q 1640.4166 79.37499 1640.4166 158.74998 Q 1640.4166 238.12498 1640.4166 211.66666 Q 1640.4166 185.20833 1666.8749 211.66666 Q 1666.8749 264.5833 1693.3333 264.5833 L 1746.2499 264.5833 L 1746.2499 291.04166 L 1746.2499 291.04166 L 1746.2499 370.41666 Q 1746.2499 423.3333 1719.7916 423.3333 Q 1693.3333 423.3333 1587.4999 555.625 Q 1508.1249 687.9166 1481.6666 687.9166 Q 1481.6666 687.9166 1455.2083 793.74994 Q 1428.7499 899.5833 1455.2083 1005.4166 Q 1481.6666 1111.25 1561.0416 1137.7083 Q 1640.4166 1164.1666 1640.4166 1190.6249 Q 1640.4166 1217.0833 1666.8749 1243.5416 L 1693.3333 1269.9999 L 1693.3333 1269.9999 L 1693.3333 1269.9999 L 1693.3333 1296.4583 L 1693.3333 1296.4583 L 1719.7916 1296.4583 L 1719.7916 1322.9166 L 1719.7916 1322.9166 L 1693.3333 1322.9166 L 1693.3333 1322.9166 L 1693.3333 1322.9166 L 1719.7916 1322.9166 L 1746.2499 1322.9166 L 1746.2499 1322.9166 L 1746.2499 1322.9166 L 1772.7083 1296.4583 Q 1799.1666 1269.9999 1825.6249 1243.5416 Q 1852.0833 1217.0833 1825.6249 1217.0833 L 1799.1666 1190.6249 L 1799.1666 1190.6249 L 1799.1666 1164.1666 L 1825.6249 1164.1666 L 1852.0833 1164.1666 L 1878.5416 1137.7083 L 1904.9999 1137.7083 L 1904.9999 1111.25 L 1904.9999 1084.7916 L 1931.4583 1084.7916 L 1931.4583 1058.3333 L 1957.9165 1058.3333 L 2010.8333 1058.3333 L 2010.8333 1084.7916 L 2010.8333 1084.7916 L 1984.3749 1084.7916 L 1984.3749 1111.25 L 1984.3749 1111.25 L 2010.8333 1111.25 L 2010.8333 1111.25 L 2010.8333 1137.7083 L 2010.8333 1164.1666 L 2010.8333 1217.0833 L 1984.3749 1243.5416 L 1957.9165 1269.9999 L 1957.9165 1322.9166 Q 1957.9165 1349.3749 1931.4583 1349.3749 L 1931.4583 1349.3749 L 1878.5416 1375.8333 Q 1852.0833 1375.8333 1799.1666 1455.2083 Q 1799.1666 1534.5833 1772.7083 1534.5833 L 1772.7083 1534.5833 L 1772.7083 1561.0416 L 1746.2499 1561.0416 L 1746.2499 1561.0416 L 1746.2499 1587.4999 L 1719.7916 1587.4999 L 1693.3333 1587.4999 L 1693.3333 1561.0416 L 1693.3333 1561.0416 L 1719.7916 1561.0416 L 1719.7916 1534.5833 L 1693.3333 1534.5833 Q 1666.8749 1534.5833 1640.4166 1508.1249 Q 1587.4999 1481.6666 1587.4999 1428.7499 Q 1587.4999 1375.8333 1534.5833 1428.7499 Q 1508.1249 1481.6666 1481.6666 1402.2916 Q 1481.6666 1322.9166 1402.2916 1322.9166 Q 1349.3749 1296.4583 1349.3749 1322.9166 Q 1349.3749 1349.3749 1243.5416 1375.8333 Q 1137.7083 1375.8333 1137.7083 1402.2916 Q 1111.25 1428.7499 1084.7916 1455.2083 Q 1031.875 1481.6666 1031.875 1534.5833 Q 1031.875 1561.0416 899.5833 1587.4999 L 740.8333 1613.9583 L 714.37494 1613.9583 L 687.9166 1613.9583 L 687.9166 1587.4999 Q 687.9166 1561.0416 661.4583 1534.5833 Q 661.4583 1508.1249 634.99994 1508.1249 Q 582.0833 1481.6666 555.625 1428.7499 Q 529.1666 1375.8333 582.0833 1375.8333 Q 608.5416 1375.8333 582.0833 1349.3749 Q 529.1666 1322.9166 529.1666 1296.4583 Q 529.1666 1269.9999 502.7083 1243.5416 Q 476.24997 1217.0833 476.24997 1164.1666 L 476.24997 1164.1666 L 449.79166 1137.7083 Q 423.3333 1137.7083 423.3333 1111.25 Q 396.87497 1111.25 396.87497 1137.7083 Q 370.41666 1190.6249 343.9583 1164.1666 Q 317.49997 1164.1666 291.04166 1111.25 L 264.5833 1084.7916 L 211.66666 1111.25 Q 158.74998 1111.25 158.74998 1164.1666 L 158.74998 1190.6249 L 132.29166 1190.6249 L 105.83333 1164.1666 L 105.83333 1164.1666 L 105.83333 1164.1666 L 79.37499 1137.7083 Q 52.916664 1111.25 52.916664 1084.7916 Q 0.0 1058.3333 0.0 820.2083 Q 0.0 582.0833 0.0 423.3333 L 0.0 264.5833 L 0.0 238.12498 L 0.0 211.66666 L 26.458332 211.66666 L 26.458332 211.66666 L 52.916664 105.83333 Q 105.83333 0.0 132.29166 0.0 Q 158.74998 26.458332 185.20833 52.916664 Q 185.20833 105.83333 211.66666 79.37499 Q 211.66666 52.916664 238.12498 105.83333 Q 238.12498 158.74998 317.49997 158.74998 Q 370.41666 185.20833 449.79166 211.66666 Q 529.1666 211.66666 555.625 211.66666 Q 582.0833 238.12498 608.5416 264.5833 Q 608.5416 291.04166 634.99994 291.04166 Q 687.9166 291.04166 687.9166 264.5833 Q 714.37494 211.66666 793.74994 211.66666 Q 846.6666 211.66666 873.12494 211.66666 Q 899.5833 185.20833 899.5833 211.66666 Q 926.0416 264.5833 952.49994 238.12498 Q 1005.4166 211.66666 1005.4166 264.5833 Q 978.95825 317.49997 1005.4166 317.49997 Q 1031.875 317.49997 1031.875 343.9583 Q 1058.3333 370.41666 1058.3333 343.9583 z M 1640.4166 396.87497 Q 1640.4166 396.87497 1666.8749 396.87497 Q 1666.8749 423.3333 1640.4166 423.3333 Q 1640.4166 423.3333 1640.4166 396.87497 z M 1402.2916 1084.7916 Q 1428.7499 1084.7916 1428.7499 1084.7916 Q 1428.7499 1111.25 1428.7499 1111.25 Q 1402.2916 1111.25 1402.2916 1084.7916 z M 1904.9999 1296.4583 Q 1904.9999 1322.9166 1852.0833 1296.4583 Q 1825.6249 1269.9999 1852.0833 1269.9999 Q 1904.9999 1269.9999 1904.9999 1296.4583 z M 1534.5833 1217.0833 Q 1534.5833 1217.0833 1561.0416 1217.0833 Q 1561.0416 1217.0833 1534.5833 1217.0833 Q 1534.5833 1217.0833 1534.5833 1217.0833 z M 1587.4999 1243.5416 Q 1587.4999 1243.5416 1613.9583 1243.5416 Q 1613.9583 1269.9999 1587.4999 1269.9999 Q 1587.4999 1269.9999 1587.4999 1243.5416 z M 1243.5416 1296.4583 Q 1269.9999 1296.4583 1269.9999 1296.4583 Q 1269.9999 1322.9166 1269.9999 1322.9166 Q 1243.5416 1322.9166 1243.5416 1296.4583 z M 1746.2499 1428.7499 Q 1799.1666 1402.2916 1799.1666 1428.7499 Q 1799.1666 1455.2083 1746.2499 1455.2083 Q 1693.3333 1481.6666 1746.2499 1428.7499 z M 899.5833 1508.1249 Q 899.5833 1508.1249 926.0416 1508.1249 Q 926.0416 1534.5833 899.5833 1534.5833 Q 899.5833 1534.5833 899.5833 1508.1249 z" svg:height="16.139582mm" draw:style-name="style-468" svg:viewBox="0.0 0.0 2010.8333 1613.9583" svg:width="20.108332mm" svg:x="114.299995mm" svg:y="170.39166mm"/>
          <draw:path svg:d="M 26.458332 79.37499 L 0.0 0.0 L 26.458332 0.0 Q 79.37499 0.0 105.83333 26.458332 Q 132.29166 52.916664 132.29166 52.916664 Q 132.29166 52.916664 158.74998 158.74998 L 158.74998 238.12498 L 211.66666 449.79166 Q 291.04166 661.4583 291.04166 687.9166 L 291.04166 714.37494 L 291.04166 740.8333 Q 291.04166 740.8333 264.5833 740.8333 L 264.5833 740.8333 L 264.5833 740.8333 Q 238.12498 714.37494 238.12498 634.99994 Q 185.20833 582.0833 185.20833 582.0833 L 158.74998 608.5416 L 158.74998 582.0833 Q 132.29166 529.1666 132.29166 529.1666 L 132.29166 529.1666 L 132.29166 423.3333 Q 132.29166 317.49997 105.83333 264.5833 L 79.37499 211.66666 L 79.37499 211.66666 Q 79.37499 185.20833 52.916664 185.20833 L 52.916664 185.20833 L 52.916664 158.74998 Q 26.458332 158.74998 26.458332 79.37499 z" svg:height="7.408333mm" draw:style-name="style-469" svg:viewBox="0.0 0.0 291.04166 740.8333" svg:width="2.9104166mm" svg:x="182.82707mm" svg:y="134.9375mm"/>
          <draw:path svg:d="M 582.0833 0.0 L 582.0833 0.0 L 582.0833 52.916664 Q 582.0833 79.37499 582.0833 79.37499 L 582.0833 105.83333 L 529.1666 105.83333 L 502.7083 105.83333 L 502.7083 132.29166 L 476.24997 132.29166 L 476.24997 158.74998 L 476.24997 185.20833 L 449.79166 185.20833 L 423.3333 211.66666 L 423.3333 211.66666 L 449.79166 211.66666 L 423.3333 264.5833 Q 423.3333 317.49997 396.87497 317.49997 L 396.87497 317.49997 L 370.41666 317.49997 Q 370.41666 317.49997 317.49997 343.9583 Q 264.5833 370.41666 238.12498 423.3333 Q 211.66666 476.24997 211.66666 476.24997 L 211.66666 502.7083 L 185.20833 502.7083 L 158.74998 502.7083 L 158.74998 502.7083 Q 158.74998 529.1666 105.83333 529.1666 L 79.37499 529.1666 L 79.37499 476.24997 L 79.37499 449.79166 L 79.37499 370.41666 L 52.916664 317.49997 L 52.916664 317.49997 L 52.916664 317.49997 L 52.916664 343.9583 L 52.916664 343.9583 L 26.458332 343.9583 L 26.458332 370.41666 L 26.458332 370.41666 L 0.0 370.41666 L 0.0 343.9583 L 0.0 317.49997 L 0.0 317.49997 L 0.0 317.49997 L 79.37499 264.5833 Q 158.74998 211.66666 238.12498 211.66666 Q 317.49997 211.66666 317.49997 158.74998 Q 317.49997 132.29166 449.79166 79.37499 Q 582.0833 0.0 582.0833 0.0 z" svg:height="5.2916665mm" draw:style-name="style-470" svg:viewBox="0.0 0.0 582.0833 529.1666" svg:width="5.820833mm" svg:x="158.22083mm" svg:y="202.67082mm"/>
          <draw:path svg:d="M 26.458332 79.37499 L 52.916664 0.0 L 52.916664 0.0 L 79.37499 0.0 L 79.37499 52.916664 L 79.37499 79.37499 L 238.12498 79.37499 Q 370.41666 105.83333 449.79166 105.83333 L 502.7083 105.83333 L 502.7083 105.83333 L 502.7083 105.83333 L 476.24997 132.29166 L 449.79166 132.29166 L 449.79166 132.29166 Q 449.79166 132.29166 343.9583 158.74998 L 238.12498 211.66666 L 238.12498 211.66666 Q 211.66666 211.66666 132.29166 185.20833 L 79.37499 185.20833 L 26.458332 185.20833 Q 0.0 158.74998 0.0 158.74998 Q -26.458332 158.74998 26.458332 79.37499 z" svg:height="2.1166666mm" draw:style-name="style-471" svg:viewBox="0.0 0.0 502.7083 211.66666" svg:width="5.027083mm" svg:x="73.81875mm" svg:y="206.37498mm"/>
          <draw:path svg:d="M 1031.875 0.0 L 1031.875 0.0 L 1031.875 52.916664 L 1031.875 105.83333 L 1084.7916 105.83333 L 1137.7083 105.83333 L 1137.7083 105.83333 L 1137.7083 105.83333 L 1164.1666 132.29166 L 1190.6249 132.29166 L 1190.6249 158.74998 L 1190.6249 185.20833 L 1243.5416 211.66666 Q 1269.9999 211.66666 1243.5416 238.12498 Q 1217.0833 264.5833 1243.5416 264.5833 L 1243.5416 264.5833 L 1243.5416 317.49997 Q 1243.5416 370.41666 1217.0833 343.9583 L 1190.6249 343.9583 L 1190.6249 343.9583 Q 1164.1666 370.41666 1190.6249 370.41666 L 1190.6249 370.41666 L 1137.7083 396.87497 Q 1084.7916 423.3333 1111.25 423.3333 Q 1164.1666 449.79166 1164.1666 476.24997 Q 1164.1666 502.7083 1031.875 555.625 Q 873.12494 634.99994 846.6666 634.99994 L 820.2083 634.99994 L 820.2083 661.4583 L 820.2083 661.4583 L 846.6666 687.9166 L 846.6666 714.37494 L 820.2083 714.37494 L 767.2916 740.8333 L 767.2916 740.8333 L 767.2916 740.8333 L 740.8333 740.8333 L 740.8333 767.2916 L 714.37494 767.2916 L 661.4583 767.2916 L 661.4583 740.8333 L 661.4583 740.8333 L 661.4583 714.37494 L 661.4583 687.9166 L 634.99994 661.4583 L 634.99994 634.99994 L 661.4583 634.99994 Q 714.37494 634.99994 767.2916 608.5416 L 793.74994 608.5416 L 793.74994 582.0833 L 793.74994 555.625 L 767.2916 555.625 L 740.8333 529.1666 L 714.37494 529.1666 L 687.9166 529.1666 L 687.9166 502.7083 L 687.9166 476.24997 L 661.4583 476.24997 Q 634.99994 476.24997 582.0833 449.79166 Q 529.1666 449.79166 529.1666 476.24997 Q 529.1666 529.1666 423.3333 529.1666 Q 317.49997 529.1666 317.49997 476.24997 L 317.49997 449.79166 L 317.49997 449.79166 L 317.49997 423.3333 L 238.12498 423.3333 L 132.29166 423.3333 L 132.29166 423.3333 L 132.29166 396.87497 L 105.83333 396.87497 L 105.83333 370.41666 L 105.83333 370.41666 L 132.29166 370.41666 L 132.29166 370.41666 L 132.29166 370.41666 L 105.83333 343.9583 L 79.37499 317.49997 L 26.458332 317.49997 L 0.0 317.49997 L 0.0 317.49997 L 0.0 317.49997 L 132.29166 291.04166 Q 238.12498 264.5833 317.49997 264.5833 L 396.87497 264.5833 L 449.79166 238.12498 L 502.7083 211.66666 L 449.79166 211.66666 Q 370.41666 211.66666 343.9583 185.20833 L 343.9583 185.20833 L 343.9583 158.74998 L 343.9583 158.74998 L 370.41666 132.29166 L 396.87497 105.83333 L 396.87497 105.83333 L 396.87497 105.83333 L 396.87497 79.37499 L 396.87497 79.37499 L 423.3333 52.916664 L 423.3333 26.458332 L 555.625 52.916664 Q 661.4583 52.916664 846.6666 26.458332 Q 1031.875 0.0 1031.875 0.0 z" svg:height="7.6729164mm" draw:style-name="style-472" svg:viewBox="0.0 0.0 1243.5416 767.2916" svg:width="12.435416mm" svg:x="35.71875mm" svg:y="215.9mm"/>
          <draw:path svg:d="M 52.916664 26.458332 L 79.37499 0.0 L 105.83333 0.0 L 158.74998 0.0 L 185.20833 26.458332 Q 211.66666 52.916664 158.74998 79.37499 Q 132.29166 105.83333 132.29166 105.83333 L 158.74998 105.83333 L 158.74998 105.83333 Q 158.74998 105.83333 79.37499 105.83333 L 0.0 105.83333 L 0.0 105.83333 Q 0.0 105.83333 0.0 52.916664 Q 26.458332 26.458332 52.916664 26.458332 z" svg:height="1.0583333mm" draw:style-name="style-473" svg:viewBox="0.0 0.0 185.20833 105.83333" svg:width="1.8520832mm" svg:x="218.01666mm" svg:y="210.60832mm"/>
          <draw:path svg:d="M 132.29166 26.458332 L 132.29166 0.0 L 132.29166 0.0 L 132.29166 0.0 L 158.74998 0.0 L 158.74998 26.458332 L 158.74998 26.458332 L 185.20833 26.458332 L 185.20833 26.458332 L 185.20833 26.458332 L 211.66666 52.916664 L 238.12498 52.916664 L 317.49997 79.37499 Q 396.87497 79.37499 396.87497 105.83333 Q 396.87497 132.29166 370.41666 132.29166 Q 343.9583 132.29166 343.9583 158.74998 L 343.9583 158.74998 L 343.9583 158.74998 Q 343.9583 158.74998 238.12498 185.20833 L 158.74998 238.12498 L 158.74998 211.66666 L 132.29166 185.20833 L 132.29166 185.20833 L 132.29166 185.20833 L 132.29166 158.74998 L 132.29166 158.74998 L 105.83333 158.74998 L 105.83333 132.29166 L 105.83333 132.29166 Q 79.37499 132.29166 52.916664 105.83333 L 0.0 79.37499 L 0.0 79.37499 L 0.0 52.916664 L 79.37499 52.916664 L 132.29166 52.916664 L 132.29166 26.458332 z" svg:height="2.38125mm" draw:style-name="style-474" svg:viewBox="0.0 0.0 396.87497 238.12498" svg:width="3.9687498mm" svg:x="111.38958mm" svg:y="115.09374mm"/>
          <draw:path svg:d="M 26.458332 79.37499 L 0.0 0.0 L 105.83333 0.0 L 238.12498 0.0 L 238.12498 26.458332 L 238.12498 26.458332 L 211.66666 105.83333 Q 185.20833 185.20833 105.83333 185.20833 L 52.916664 185.20833 L 52.916664 158.74998 Q 52.916664 132.29166 26.458332 79.37499 z" svg:height="1.8520832mm" draw:style-name="style-475" svg:viewBox="0.0 0.0 238.12498 185.20833" svg:width="2.38125mm" svg:x="122.76666mm" svg:y="162.71873mm"/>
          <draw:path svg:d="M 423.3333 0.0 L 449.79166 0.0 L 449.79166 26.458332 Q 449.79166 52.916664 423.3333 79.37499 Q 396.87497 105.83333 317.49997 132.29166 Q 238.12498 158.74998 238.12498 185.20833 Q 264.5833 211.66666 238.12498 211.66666 L 211.66666 211.66666 L 185.20833 211.66666 Q 185.20833 211.66666 185.20833 211.66666 L 158.74998 211.66666 L 79.37499 211.66666 Q 0.0 211.66666 0.0 185.20833 Q -26.458332 185.20833 26.458332 158.74998 L 52.916664 158.74998 L 52.916664 132.29166 L 26.458332 132.29166 L 26.458332 105.83333 L 26.458332 79.37499 L 52.916664 79.37499 L 79.37499 52.916664 L 132.29166 52.916664 Q 211.66666 52.916664 238.12498 26.458332 L 238.12498 26.458332 L 317.49997 26.458332 Q 396.87497 0.0 423.3333 0.0 z" svg:height="2.1166666mm" draw:style-name="style-476" svg:viewBox="0.0 0.0 449.79166 211.66666" svg:width="4.497916mm" svg:x="37.835415mm" svg:y="212.19582mm"/>
          <draw:path svg:d="M 132.29166 0.0 L 132.29166 0.0 L 132.29166 0.0 Q 158.74998 0.0 158.74998 423.3333 L 158.74998 820.2083 L 185.20833 820.2083 L 211.66666 820.2083 L 211.66666 846.6666 L 211.66666 899.5833 L 238.12498 899.5833 L 238.12498 899.5833 L 264.5833 899.5833 L 317.49997 899.5833 L 317.49997 899.5833 L 317.49997 899.5833 L 317.49997 899.5833 Q 317.49997 873.12494 317.49997 846.6666 L 291.04166 793.74994 L 396.87497 873.12494 Q 476.24997 952.49994 476.24997 1005.4166 Q 476.24997 1084.7916 476.24997 1111.25 L 476.24997 1164.1666 L 476.24997 1217.0833 L 476.24997 1296.4583 L 476.24997 1322.9166 L 476.24997 1349.3749 L 396.87497 1349.3749 L 317.49997 1349.3749 L 317.49997 1349.3749 Q 317.49997 1322.9166 291.04166 1322.9166 L 264.5833 1322.9166 L 264.5833 1269.9999 Q 264.5833 1190.6249 264.5833 1111.25 L 264.5833 1005.4166 L 211.66666 1005.4166 Q 185.20833 1005.4166 158.74998 1031.875 Q 132.29166 1031.875 132.29166 1005.4166 Q 132.29166 978.95825 105.83333 978.95825 Q 79.37499 978.95825 79.37499 1005.4166 L 52.916664 1031.875 L 52.916664 1031.875 L 52.916664 1058.3333 L 26.458332 1058.3333 L 0.0 1058.3333 L 0.0 1031.875 L 0.0 1005.4166 L 0.0 1005.4166 L 0.0 1005.4166 L 26.458332 952.49994 L 52.916664 926.0416 L 52.916664 899.5833 Q 52.916664 846.6666 105.83333 423.3333 L 132.29166 26.458332 L 132.29166 0.0 z" svg:height="13.49375mm" draw:style-name="style-477" svg:viewBox="0.0 0.0 476.24997 1349.3749" svg:width="4.7625mm" svg:x="221.72083mm" svg:y="134.40833mm"/>
          <draw:path svg:d="M 555.625 52.916664 L 582.0833 52.916664 L 608.5416 79.37499 Q 608.5416 79.37499 661.4583 105.83333 Q 714.37494 105.83333 714.37494 132.29166 Q 714.37494 158.74998 767.2916 158.74998 L 820.2083 158.74998 L 820.2083 158.74998 L 820.2083 185.20833 L 793.74994 185.20833 Q 767.2916 211.66666 793.74994 238.12498 Q 793.74994 264.5833 767.2916 238.12498 Q 714.37494 238.12498 714.37494 264.5833 Q 714.37494 291.04166 687.9166 291.04166 Q 661.4583 317.49997 661.4583 317.49997 Q 661.4583 343.9583 714.37494 343.9583 L 740.8333 343.9583 L 714.37494 370.41666 Q 687.9166 396.87497 687.9166 396.87497 L 687.9166 396.87497 L 608.5416 396.87497 Q 529.1666 396.87497 449.79166 423.3333 L 396.87497 423.3333 L 396.87497 396.87497 Q 396.87497 396.87497 396.87497 396.87497 Q 396.87497 370.41666 343.9583 343.9583 L 291.04166 317.49997 L 291.04166 291.04166 Q 291.04166 291.04166 264.5833 291.04166 Q 264.5833 291.04166 185.20833 238.12498 Q 79.37499 211.66666 79.37499 238.12498 L 79.37499 264.5833 L 79.37499 264.5833 L 52.916664 264.5833 L 52.916664 238.12498 L 26.458332 238.12498 L 26.458332 185.20833 L 26.458332 158.74998 L 79.37499 158.74998 L 105.83333 132.29166 L 105.83333 132.29166 L 79.37499 132.29166 L 79.37499 132.29166 L 79.37499 132.29166 L 52.916664 105.83333 L 26.458332 79.37499 L 26.458332 79.37499 L 26.458332 79.37499 L 0.0 79.37499 L 0.0 79.37499 L 0.0 52.916664 L 0.0 52.916664 L 26.458332 52.916664 L 52.916664 26.458332 L 52.916664 26.458332 L 52.916664 26.458332 L 79.37499 26.458332 L 79.37499 26.458332 L 79.37499 26.458332 L 79.37499 26.458332 L 132.29166 26.458332 L 158.74998 26.458332 L 158.74998 26.458332 L 185.20833 26.458332 L 185.20833 26.458332 L 185.20833 26.458332 L 185.20833 0.0 L 185.20833 0.0 L 211.66666 0.0 L 211.66666 26.458332 L 291.04166 26.458332 Q 396.87497 52.916664 396.87497 26.458332 Q 396.87497 -26.458332 449.79166 0.0 Q 529.1666 26.458332 555.625 52.916664 z" svg:height="4.233333mm" draw:style-name="style-478" svg:viewBox="0.0 0.0 820.2083 423.3333" svg:width="8.202083mm" svg:x="67.99791mm" svg:y="217.2229mm"/>
          <draw:path svg:d="M 740.8333 52.916664 L 740.8333 52.916664 L 714.37494 52.916664 Q 687.9166 52.916664 687.9166 79.37499 L 687.9166 79.37499 L 661.4583 105.83333 L 661.4583 132.29166 L 687.9166 132.29166 L 740.8333 158.74998 L 740.8333 158.74998 L 740.8333 158.74998 L 714.37494 158.74998 L 714.37494 158.74998 L 714.37494 185.20833 L 740.8333 185.20833 L 740.8333 211.66666 Q 740.8333 238.12498 687.9166 238.12498 L 661.4583 264.5833 L 661.4583 264.5833 L 687.9166 264.5833 L 687.9166 264.5833 L 687.9166 264.5833 L 687.9166 291.04166 L 687.9166 291.04166 L 714.37494 291.04166 Q 714.37494 317.49997 740.8333 317.49997 L 740.8333 317.49997 L 740.8333 343.9583 Q 740.8333 370.41666 714.37494 370.41666 L 687.9166 370.41666 L 608.5416 343.9583 Q 529.1666 317.49997 529.1666 291.04166 Q 502.7083 264.5833 476.24997 264.5833 Q 449.79166 264.5833 449.79166 291.04166 Q 449.79166 317.49997 370.41666 317.49997 Q 317.49997 317.49997 317.49997 291.04166 Q 291.04166 264.5833 185.20833 291.04166 L 79.37499 317.49997 L 79.37499 317.49997 L 79.37499 291.04166 L 79.37499 264.5833 L 105.83333 238.12498 L 105.83333 211.66666 L 105.83333 211.66666 L 79.37499 211.66666 L 79.37499 211.66666 L 79.37499 185.20833 L 52.916664 185.20833 L 52.916664 185.20833 L 52.916664 158.74998 L 26.458332 158.74998 L 0.0 158.74998 L 0.0 132.29166 L 0.0 132.29166 L 26.458332 132.29166 L 26.458332 105.83333 L 26.458332 105.83333 L 52.916664 105.83333 L 52.916664 79.37499 L 52.916664 52.916664 L 264.5833 26.458332 Q 502.7083 0.0 555.625 0.0 Q 608.5416 0.0 582.0833 0.0 Q 555.625 0.0 555.625 26.458332 Q 555.625 52.916664 634.99994 52.916664 Q 740.8333 52.916664 740.8333 52.916664 z" svg:height="3.7041664mm" draw:style-name="style-479" svg:viewBox="0.0 0.0 740.8333 370.41666" svg:width="7.408333mm" svg:x="251.88332mm" svg:y="203.72916mm"/>
          <draw:path svg:d="M 529.1666 26.458332 L 529.1666 26.458332 L 634.99994 52.916664 Q 740.8333 105.83333 793.74994 105.83333 L 846.6666 105.83333 L 846.6666 105.83333 L 846.6666 105.83333 L 846.6666 132.29166 L 846.6666 132.29166 L 820.2083 132.29166 L 820.2083 158.74998 L 846.6666 158.74998 Q 873.12494 158.74998 873.12494 185.20833 L 873.12494 185.20833 L 846.6666 185.20833 Q 820.2083 211.66666 661.4583 211.66666 L 502.7083 238.12498 L 476.24997 238.12498 Q 449.79166 211.66666 423.3333 211.66666 Q 370.41666 211.66666 264.5833 211.66666 L 132.29166 211.66666 L 132.29166 185.20833 L 105.83333 185.20833 L 105.83333 185.20833 L 105.83333 211.66666 L 105.83333 211.66666 L 105.83333 211.66666 L 79.37499 211.66666 L 79.37499 211.66666 L 52.916664 211.66666 L 0.0 211.66666 L 0.0 211.66666 L 0.0 211.66666 L 0.0 185.20833 L 0.0 158.74998 L 26.458332 158.74998 L 52.916664 158.74998 L 105.83333 132.29166 L 132.29166 105.83333 L 132.29166 105.83333 L 158.74998 105.83333 L 158.74998 79.37499 Q 158.74998 52.916664 211.66666 52.916664 Q 291.04166 52.916664 317.49997 26.458332 Q 317.49997 0.0 423.3333 0.0 Q 502.7083 0.0 529.1666 26.458332 z" svg:height="2.38125mm" draw:style-name="style-480" svg:viewBox="0.0 0.0 873.12494 238.12498" svg:width="8.73125mm" svg:x="68.791664mm" svg:y="215.37082mm"/>
          <draw:path svg:d="M 2407.7083 26.458332 L 2434.1665 0.0 L 2434.1665 0.0 L 2434.1665 0.0 L 2407.7083 79.37499 Q 2381.2498 132.29166 2381.2498 158.74998 L 2381.2498 158.74998 L 2381.2498 185.20833 L 2381.2498 238.12498 L 2381.2498 291.04166 L 2381.2498 317.49997 L 2381.2498 396.87497 Q 2354.7915 476.24997 2407.7083 502.7083 Q 2434.1665 502.7083 2513.5415 714.37494 Q 2592.9165 926.0416 2645.8333 1243.5416 Q 2698.7498 1587.4999 2672.2915 1613.9583 Q 2645.8333 1666.8749 2592.9165 1666.8749 Q 2539.9998 1666.8749 2487.0833 1666.8749 L 2460.6248 1666.8749 L 2460.6248 1693.3333 L 2487.0833 1719.7916 L 2487.0833 1719.7916 L 2487.0833 1719.7916 L 2513.5415 1746.2499 L 2539.9998 1772.7083 L 2566.4583 1772.7083 L 2592.9165 1772.7083 L 2592.9165 1772.7083 Q 2592.9165 1772.7083 2592.9165 1799.1666 Q 2592.9165 1799.1666 2566.4583 1825.6249 Q 2539.9998 1825.6249 2592.9165 1852.0833 Q 2619.3748 1852.0833 2619.3748 1878.5416 Q 2619.3748 1904.9999 2513.5415 1931.4583 Q 2407.7083 1984.3749 2434.1665 1984.3749 Q 2460.6248 1984.3749 2407.7083 2037.2915 Q 2354.7915 2063.75 2354.7915 2090.2083 Q 2381.2498 2116.6665 2248.9583 2196.0415 Q 2116.6665 2248.9583 2090.2083 2275.4165 Q 2037.2915 2301.875 2063.75 2301.875 Q 2063.75 2328.3333 1984.3749 2301.875 L 1904.9999 2301.875 L 1904.9999 2354.7915 L 1904.9999 2381.2498 L 1852.0833 2381.2498 Q 1825.6249 2354.7915 1746.2499 2354.7915 Q 1666.8749 2354.7915 1693.3333 2328.3333 Q 1693.3333 2301.875 1481.6666 2301.875 Q 1269.9999 2248.9583 1164.1666 2248.9583 Q 1084.7916 2248.9583 1084.7916 2301.875 Q 1084.7916 2328.3333 1058.3333 2328.3333 L 1031.875 2328.3333 L 1031.875 2301.875 Q 1005.4166 2301.875 1005.4166 2301.875 Q 1005.4166 2275.4165 846.6666 2222.5 Q 714.37494 2196.0415 687.9166 2143.125 Q 687.9166 2090.2083 634.99994 2090.2083 L 555.625 2063.75 L 555.625 2063.75 L 555.625 2037.2915 L 529.1666 2037.2915 L 502.7083 2037.2915 L 502.7083 2010.8333 L 529.1666 2010.8333 L 529.1666 1984.3749 L 529.1666 1931.4583 L 555.625 1878.5416 L 555.625 1825.6249 L 582.0833 1772.7083 Q 608.5416 1719.7916 634.99994 1719.7916 Q 661.4583 1719.7916 687.9166 1719.7916 L 714.37494 1719.7916 L 740.8333 1719.7916 L 793.74994 1719.7916 L 793.74994 1719.7916 L 793.74994 1719.7916 L 820.2083 1719.7916 L 820.2083 1719.7916 L 767.2916 1693.3333 L 714.37494 1666.8749 L 687.9166 1666.8749 L 661.4583 1666.8749 L 608.5416 1640.4166 Q 555.625 1640.4166 555.625 1613.9583 Q 555.625 1587.4999 502.7083 1613.9583 L 449.79166 1613.9583 L 423.3333 1613.9583 L 423.3333 1613.9583 L 423.3333 1613.9583 Q 423.3333 1613.9583 423.3333 1534.5833 Q 423.3333 1455.2083 370.41666 1455.2083 L 343.9583 1455.2083 L 343.9583 1428.7499 Q 317.49997 1402.2916 317.49997 1296.4583 Q 317.49997 1164.1666 291.04166 1137.7083 L 238.12498 1111.25 L 238.12498 1111.25 Q 238.12498 1084.7916 264.5833 952.49994 Q 317.49997 793.74994 370.41666 740.8333 L 449.79166 714.37494 L 449.79166 687.9166 L 423.3333 687.9166 L 423.3333 687.9166 L 423.3333 661.4583 L 423.3333 661.4583 L 423.3333 661.4583 L 396.87497 634.99994 L 370.41666 608.5416 L 370.41666 608.5416 L 370.41666 608.5416 L 370.41666 582.0833 L 370.41666 582.0833 L 343.9583 582.0833 L 343.9583 555.625 L 343.9583 555.625 L 317.49997 555.625 L 317.49997 555.625 L 317.49997 555.625 L 291.04166 555.625 Q 264.5833 555.625 238.12498 555.625 L 211.66666 582.0833 L 211.66666 582.0833 L 211.66666 608.5416 L 185.20833 608.5416 L 158.74998 608.5416 L 132.29166 608.5416 L 105.83333 608.5416 L 105.83333 608.5416 L 105.83333 608.5416 L 132.29166 608.5416 L 132.29166 608.5416 L 132.29166 582.0833 L 158.74998 582.0833 L 158.74998 582.0833 L 158.74998 555.625 L 158.74998 555.625 L 158.74998 555.625 L 211.66666 529.1666 Q 238.12498 502.7083 264.5833 502.7083 L 291.04166 502.7083 L 291.04166 476.24997 L 264.5833 476.24997 L 264.5833 476.24997 L 264.5833 449.79166 L 264.5833 449.79166 L 264.5833 449.79166 L 238.12498 423.3333 L 211.66666 396.87497 L 211.66666 396.87497 L 211.66666 396.87497 L 211.66666 370.41666 L 211.66666 370.41666 L 185.20833 343.9583 Q 185.20833 317.49997 105.83333 343.9583 L 26.458332 396.87497 L 26.458332 370.41666 L 0.0 370.41666 L 0.0 343.9583 L 0.0 317.49997 L 0.0 317.49997 L 0.0 317.49997 L 26.458332 291.04166 L 26.458332 238.12498 L 52.916664 238.12498 L 79.37499 238.12498 L 317.49997 185.20833 Q 529.1666 132.29166 555.625 105.83333 L 582.0833 105.83333 L 555.625 132.29166 Q 529.1666 158.74998 529.1666 158.74998 L 529.1666 185.20833 L 1296.4583 185.20833 Q 2063.75 185.20833 2196.0415 158.74998 Q 2328.3333 132.29166 2354.7915 132.29166 L 2354.7915 132.29166 L 2354.7915 105.83333 L 2381.2498 105.83333 L 2381.2498 105.83333 L 2381.2498 79.37499 L 2381.2498 79.37499 L 2381.2498 79.37499 L 2407.7083 26.458332 z" svg:height="23.812498mm" draw:style-name="style-481" svg:viewBox="0.0 0.0 2672.2915 2381.2498" svg:width="26.722916mm" svg:x="191.02916mm" svg:y="170.65623mm"/>
          <draw:path svg:d="M 317.49997 0.0 L 502.7083 0.0 L 476.24997 79.37499 Q 476.24997 158.74998 476.24997 158.74998 L 476.24997 158.74998 L 449.79166 158.74998 Q 423.3333 158.74998 423.3333 105.83333 Q 396.87497 79.37499 211.66666 79.37499 Q 26.458332 52.916664 0.0 52.916664 L 0.0 26.458332 L 79.37499 26.458332 Q 158.74998 0.0 317.49997 0.0 z" svg:height="1.5874999mm" draw:style-name="style-482" svg:viewBox="0.0 0.0 502.7083 158.74998" svg:width="5.027083mm" svg:x="291.57083mm" svg:y="198.43748mm"/>
          <draw:path svg:d="M 26.458332 26.458332 L 26.458332 0.0 L 211.66666 0.0 L 370.41666 0.0 L 370.41666 26.458332 Q 370.41666 26.458332 343.9583 52.916664 L 343.9583 79.37499 L 317.49997 185.20833 Q 317.49997 317.49997 264.5833 317.49997 Q 238.12498 343.9583 264.5833 343.9583 Q 291.04166 343.9583 291.04166 370.41666 L 291.04166 370.41666 L 158.74998 370.41666 L 26.458332 370.41666 L 26.458332 343.9583 L 0.0 317.49997 L 0.0 185.20833 L 0.0 26.458332 L 0.0 26.458332 Q 0.0 26.458332 26.458332 26.458332 z" svg:height="3.7041664mm" draw:style-name="style-483" svg:viewBox="0.0 0.0 370.41666 370.41666" svg:width="3.7041664mm" svg:x="170.92082mm" svg:y="72.760414mm"/>
          <draw:path svg:d="M 370.41666 0.0 L 370.41666 0.0 L 370.41666 0.0 L 396.87497 0.0 L 396.87497 26.458332 Q 396.87497 52.916664 476.24997 26.458332 Q 529.1666 26.458332 582.0833 26.458332 L 634.99994 26.458332 L 740.8333 26.458332 L 820.2083 26.458332 L 820.2083 26.458332 L 846.6666 26.458332 L 846.6666 26.458332 L 846.6666 26.458332 L 846.6666 0.0 L 846.6666 0.0 L 846.6666 0.0 L 873.12494 0.0 L 873.12494 79.37499 Q 873.12494 132.29166 846.6666 158.74998 Q 820.2083 158.74998 846.6666 238.12498 Q 846.6666 343.9583 740.8333 343.9583 Q 634.99994 343.9583 634.99994 370.41666 Q 661.4583 396.87497 634.99994 396.87497 Q 608.5416 396.87497 582.0833 423.3333 L 582.0833 423.3333 L 476.24997 423.3333 Q 396.87497 396.87497 264.5833 396.87497 L 132.29166 396.87497 L 105.83333 396.87497 L 105.83333 396.87497 L 105.83333 370.41666 L 105.83333 370.41666 L 79.37499 370.41666 L 79.37499 343.9583 L 52.916664 343.9583 L 26.458332 343.9583 L 26.458332 317.49997 L 0.0 317.49997 L 0.0 291.04166 L 0.0 264.5833 L 26.458332 264.5833 L 52.916664 264.5833 L 52.916664 238.12498 L 52.916664 185.20833 L 52.916664 132.29166 L 52.916664 105.83333 L 52.916664 79.37499 L 52.916664 52.916664 L 52.916664 52.916664 L 79.37499 52.916664 L 79.37499 52.916664 L 79.37499 79.37499 L 211.66666 52.916664 Q 343.9583 26.458332 370.41666 26.458332 Q 370.41666 26.458332 370.41666 0.0 z" svg:height="4.233333mm" draw:style-name="style-484" svg:viewBox="0.0 0.0 873.12494 423.3333" svg:width="8.73125mm" svg:x="145.52083mm" svg:y="207.6979mm"/>
          <draw:path svg:d="M 449.79166 0.0 L 476.24997 0.0 L 476.24997 0.0 Q 476.24997 26.458332 502.7083 26.458332 L 502.7083 26.458332 L 608.5416 26.458332 L 714.37494 26.458332 L 714.37494 26.458332 L 714.37494 26.458332 L 767.2916 52.916664 L 846.6666 79.37499 L 873.12494 79.37499 L 926.0416 79.37499 L 1005.4166 132.29166 Q 1084.7916 158.74998 1084.7916 185.20833 Q 1084.7916 238.12498 1111.25 238.12498 Q 1137.7083 264.5833 1111.25 291.04166 L 1111.25 291.04166 L 1084.7916 291.04166 L 1084.7916 291.04166 L 1084.7916 291.04166 Q 1058.3333 291.04166 714.37494 291.04166 L 396.87497 317.49997 L 396.87497 317.49997 Q 396.87497 291.04166 317.49997 291.04166 Q 238.12498 291.04166 238.12498 264.5833 Q 238.12498 238.12498 211.66666 211.66666 L 185.20833 185.20833 L 132.29166 185.20833 L 52.916664 185.20833 L 26.458332 185.20833 L 0.0 185.20833 L 0.0 185.20833 L 26.458332 185.20833 L 26.458332 185.20833 L 26.458332 185.20833 L 26.458332 158.74998 L 26.458332 158.74998 L 26.458332 158.74998 L 52.916664 132.29166 L 52.916664 132.29166 L 52.916664 132.29166 L 79.37499 132.29166 L 105.83333 132.29166 L 105.83333 105.83333 L 132.29166 105.83333 L 132.29166 79.37499 L 132.29166 52.916664 L 211.66666 26.458332 Q 291.04166 26.458332 291.04166 0.0 L 291.04166 0.0 L 343.9583 0.0 Q 423.3333 -26.458332 449.79166 0.0 z" svg:height="3.1749997mm" draw:style-name="style-485" svg:viewBox="0.0 0.0 1111.25 317.49997" svg:width="11.112499mm" svg:x="83.87291mm" svg:y="206.11041mm"/>
          <draw:path svg:d="M 449.79166 0.0 L 449.79166 26.458332 L 449.79166 52.916664 Q 423.3333 52.916664 370.41666 105.83333 L 317.49997 158.74998 L 317.49997 158.74998 L 291.04166 158.74998 L 211.66666 158.74998 Q 158.74998 158.74998 79.37499 185.20833 Q 0.0 185.20833 0.0 158.74998 L 26.458332 132.29166 L 26.458332 132.29166 Q 52.916664 132.29166 52.916664 105.83333 L 52.916664 105.83333 L 52.916664 79.37499 Q 52.916664 52.916664 105.83333 52.916664 Q 185.20833 52.916664 185.20833 26.458332 L 185.20833 26.458332 L 264.5833 26.458332 L 343.9583 26.458332 L 396.87497 0.0 Q 423.3333 0.0 449.79166 0.0 z" svg:height="1.8520832mm" draw:style-name="style-486" svg:viewBox="0.0 0.0 449.79166 185.20833" svg:width="4.497916mm" svg:x="132.82083mm" svg:y="116.94582mm"/>
          <draw:path svg:d="M 1190.6249 26.458332 L 1217.0833 26.458332 L 1243.5416 52.916664 Q 1243.5416 52.916664 1269.9999 79.37499 L 1296.4583 79.37499 L 1296.4583 105.83333 L 1296.4583 158.74998 L 1349.3749 158.74998 Q 1402.2916 132.29166 1402.2916 158.74998 Q 1402.2916 185.20833 1428.7499 211.66666 L 1428.7499 238.12498 L 1402.2916 238.12498 Q 1402.2916 211.66666 1349.3749 211.66666 Q 1322.9166 211.66666 1349.3749 264.5833 L 1349.3749 370.41666 L 1296.4583 370.41666 L 1269.9999 370.41666 L 1084.7916 370.41666 Q 926.0416 370.41666 846.6666 396.87497 L 767.2916 396.87497 L 714.37494 396.87497 L 687.9166 396.87497 L 687.9166 370.41666 Q 661.4583 370.41666 661.4583 370.41666 L 661.4583 370.41666 L 634.99994 370.41666 Q 608.5416 370.41666 449.79166 370.41666 L 291.04166 370.41666 L 264.5833 370.41666 L 238.12498 370.41666 L 238.12498 370.41666 Q 211.66666 370.41666 211.66666 343.9583 Q 238.12498 343.9583 158.74998 317.49997 L 105.83333 317.49997 L 105.83333 264.5833 L 105.83333 238.12498 L 79.37499 238.12498 L 26.458332 238.12498 L 26.458332 211.66666 L 26.458332 211.66666 L 0.0 185.20833 L 0.0 158.74998 L 52.916664 158.74998 L 105.83333 158.74998 L 105.83333 132.29166 L 105.83333 132.29166 L 185.20833 132.29166 Q 238.12498 132.29166 238.12498 105.83333 Q 264.5833 52.916664 317.49997 79.37499 Q 343.9583 79.37499 396.87497 105.83333 Q 423.3333 105.83333 423.3333 79.37499 Q 423.3333 52.916664 555.625 52.916664 Q 714.37494 52.916664 687.9166 26.458332 Q 687.9166 0.0 926.0416 0.0 Q 1164.1666 0.0 1190.6249 26.458332 z" svg:height="3.9687498mm" draw:style-name="style-487" svg:viewBox="0.0 0.0 1428.7499 396.87497" svg:width="14.287499mm" svg:x="283.8979mm" svg:y="194.73332mm"/>
          <draw:path svg:d="M 26.458332 26.458332 L 79.37499 0.0 L 185.20833 0.0 Q 291.04166 26.458332 291.04166 26.458332 L 317.49997 26.458332 L 317.49997 52.916664 L 317.49997 79.37499 L 291.04166 79.37499 Q 264.5833 79.37499 264.5833 105.83333 Q 238.12498 132.29166 158.74998 132.29166 L 52.916664 132.29166 L 52.916664 132.29166 Q 26.458332 105.83333 26.458332 105.83333 L 26.458332 105.83333 L 26.458332 79.37499 Q 26.458332 79.37499 0.0 52.916664 Q 0.0 26.458332 26.458332 26.458332 z" svg:height="1.3229166mm" draw:style-name="style-488" svg:viewBox="0.0 0.0 317.49997 132.29166" svg:width="3.1749997mm" svg:x="248.9729mm" svg:y="186.00208mm"/>
          <draw:path svg:d="M 0.0 105.83333 L 0.0 0.0 L 52.916664 52.916664 Q 105.83333 79.37499 105.83333 158.74998 Q 105.83333 211.66666 211.66666 264.5833 Q 291.04166 317.49997 317.49997 317.49997 Q 343.9583 317.49997 502.7083 423.3333 Q 661.4583 582.0833 634.99994 582.0833 Q 634.99994 608.5416 634.99994 634.99994 Q 634.99994 687.9166 740.8333 740.8333 Q 846.6666 793.74994 1111.25 846.6666 Q 1349.3749 846.6666 1825.6249 846.6666 Q 2301.875 846.6666 2434.1665 846.6666 L 2539.9998 846.6666 L 2487.0833 873.12494 L 2434.1665 873.12494 L 2434.1665 899.5833 Q 2434.1665 926.0416 2487.0833 926.0416 Q 2513.5415 952.49994 2434.1665 952.49994 L 2354.7915 952.49994 L 2460.6248 978.95825 L 2566.4583 978.95825 L 2566.4583 899.5833 L 2592.9165 793.74994 L 2592.9165 846.6666 L 2592.9165 873.12494 L 2619.3748 873.12494 L 2645.8333 873.12494 L 2645.8333 820.2083 L 2645.8333 767.2916 L 2672.2915 767.2916 L 2698.7498 767.2916 L 2698.7498 846.6666 L 2698.7498 926.0416 L 2698.7498 926.0416 L 2698.7498 926.0416 L 2672.2915 952.49994 L 2645.8333 1005.4166 L 2645.8333 1005.4166 L 2645.8333 1005.4166 L 2645.8333 1031.875 L 2645.8333 1031.875 L 2619.3748 1031.875 L 2619.3748 1058.3333 L 2619.3748 1058.3333 Q 2592.9165 1058.3333 2460.6248 1084.7916 Q 2328.3333 1111.25 1561.0416 1111.25 L 793.74994 1111.25 L 793.74994 1084.7916 Q 793.74994 1084.7916 820.2083 1058.3333 L 846.6666 1031.875 L 846.6666 1031.875 Q 846.6666 1031.875 873.12494 1005.4166 Q 899.5833 1005.4166 873.12494 978.95825 L 846.6666 952.49994 L 846.6666 952.49994 L 846.6666 952.49994 L 793.74994 926.0416 L 740.8333 899.5833 L 740.8333 899.5833 L 740.8333 899.5833 L 714.37494 899.5833 L 714.37494 899.5833 L 687.9166 873.12494 L 661.4583 846.6666 L 661.4583 846.6666 L 634.99994 846.6666 L 634.99994 820.2083 Q 634.99994 793.74994 529.1666 740.8333 Q 476.24997 661.4583 449.79166 634.99994 Q 423.3333 582.0833 343.9583 529.1666 Q 264.5833 476.24997 211.66666 423.3333 Q 158.74998 343.9583 105.83333 317.49997 Q 52.916664 317.49997 52.916664 291.04166 L 52.916664 264.5833 L 26.458332 264.5833 L 26.458332 264.5833 L 26.458332 238.12498 L 0.0 238.12498 L 0.0 105.83333 z" svg:height="11.112499mm" draw:style-name="style-489" svg:viewBox="0.0 0.0 2698.7498 1111.25" svg:width="26.9875mm" svg:x="188.38332mm" svg:y="161.39583mm"/>
          <draw:path svg:d="M 317.49997 0.0 L 343.9583 0.0 L 370.41666 52.916664 Q 423.3333 105.83333 396.87497 105.83333 Q 370.41666 132.29166 370.41666 158.74998 Q 370.41666 211.66666 423.3333 211.66666 L 449.79166 211.66666 L 449.79166 238.12498 L 449.79166 264.5833 L 449.79166 264.5833 L 449.79166 264.5833 L 423.3333 291.04166 L 396.87497 291.04166 L 264.5833 291.04166 L 158.74998 264.5833 L 79.37499 264.5833 Q 0.0 264.5833 0.0 238.12498 Q 0.0 238.12498 26.458332 211.66666 Q 79.37499 185.20833 52.916664 158.74998 L 52.916664 105.83333 L 52.916664 105.83333 Q 52.916664 105.83333 79.37499 105.83333 L 79.37499 79.37499 L 105.83333 79.37499 L 158.74998 79.37499 L 211.66666 79.37499 Q 238.12498 52.916664 264.5833 52.916664 Q 264.5833 26.458332 317.49997 0.0 z" svg:height="2.9104166mm" draw:style-name="style-490" svg:viewBox="0.0 0.0 449.79166 291.04166" svg:width="4.497916mm" svg:x="64.02916mm" svg:y="214.84166mm"/>
          <draw:path svg:d="M 343.9583 26.458332 L 343.9583 26.458332 L 343.9583 0.0 L 343.9583 0.0 L 370.41666 0.0 L 370.41666 26.458332 L 396.87497 26.458332 L 423.3333 26.458332 L 449.79166 52.916664 L 476.24997 52.916664 L 476.24997 26.458332 L 502.7083 0.0 L 502.7083 0.0 L 502.7083 26.458332 L 502.7083 26.458332 L 529.1666 26.458332 L 529.1666 52.916664 L 555.625 79.37499 L 555.625 105.83333 L 555.625 132.29166 L 555.625 211.66666 Q 582.0833 291.04166 608.5416 291.04166 Q 661.4583 291.04166 687.9166 264.5833 L 714.37494 264.5833 L 687.9166 291.04166 Q 661.4583 343.9583 634.99994 343.9583 Q 608.5416 343.9583 608.5416 396.87497 Q 608.5416 476.24997 634.99994 449.79166 Q 661.4583 449.79166 687.9166 449.79166 L 687.9166 476.24997 L 687.9166 502.7083 Q 661.4583 502.7083 661.4583 502.7083 L 661.4583 502.7083 L 714.37494 529.1666 Q 740.8333 529.1666 740.8333 555.625 Q 740.8333 582.0833 714.37494 582.0833 L 687.9166 582.0833 L 661.4583 582.0833 Q 634.99994 582.0833 661.4583 661.4583 Q 661.4583 740.8333 634.99994 767.2916 Q 608.5416 767.2916 608.5416 767.2916 Q 608.5416 793.74994 608.5416 820.2083 L 608.5416 846.6666 L 608.5416 846.6666 L 608.5416 846.6666 L 582.0833 820.2083 Q 555.625 793.74994 555.625 820.2083 Q 555.625 846.6666 502.7083 820.2083 Q 476.24997 820.2083 476.24997 846.6666 L 476.24997 873.12494 L 449.79166 873.12494 Q 423.3333 873.12494 396.87497 820.2083 L 343.9583 767.2916 L 343.9583 767.2916 Q 343.9583 740.8333 264.5833 740.8333 L 185.20833 740.8333 L 185.20833 740.8333 Q 158.74998 767.2916 158.74998 767.2916 L 158.74998 767.2916 L 132.29166 767.2916 Q 132.29166 767.2916 132.29166 793.74994 L 132.29166 793.74994 L 132.29166 793.74994 Q 105.83333 820.2083 105.83333 820.2083 L 79.37499 820.2083 L 79.37499 820.2083 L 79.37499 820.2083 L 79.37499 820.2083 L 79.37499 846.6666 L 52.916664 846.6666 L 52.916664 846.6666 L 52.916664 873.12494 L 52.916664 873.12494 L 26.458332 873.12494 L 26.458332 873.12494 L 26.458332 873.12494 L 0.0 873.12494 L 0.0 846.6666 L 26.458332 820.2083 L 26.458332 820.2083 L 26.458332 820.2083 L 26.458332 793.74994 L 26.458332 793.74994 L 52.916664 793.74994 L 52.916664 767.2916 L 79.37499 767.2916 L 105.83333 767.2916 L 105.83333 740.8333 L 79.37499 714.37494 L 79.37499 714.37494 L 79.37499 714.37494 L 79.37499 687.9166 Q 79.37499 687.9166 79.37499 661.4583 L 79.37499 634.99994 L 79.37499 608.5416 Q 79.37499 582.0833 79.37499 555.625 L 105.83333 502.7083 L 105.83333 502.7083 L 132.29166 502.7083 L 132.29166 502.7083 L 132.29166 502.7083 L 132.29166 476.24997 L 132.29166 476.24997 L 158.74998 476.24997 L 158.74998 449.79166 L 185.20833 449.79166 L 185.20833 449.79166 L 185.20833 476.24997 L 185.20833 502.7083 L 211.66666 502.7083 Q 238.12498 502.7083 238.12498 396.87497 Q 238.12498 264.5833 291.04166 264.5833 Q 317.49997 264.5833 291.04166 185.20833 L 291.04166 105.83333 L 291.04166 79.37499 Q 291.04166 52.916664 317.49997 26.458332 L 317.49997 26.458332 L 317.49997 26.458332 L 343.9583 26.458332 L 343.9583 26.458332 z" svg:height="8.73125mm" draw:style-name="style-491" svg:viewBox="0.0 0.0 740.8333 873.12494" svg:width="7.408333mm" svg:x="131.49791mm" svg:y="66.93958mm"/>
          <draw:path svg:d="M 0.0 26.458332 L 0.0 0.0 L 79.37499 0.0 Q 132.29166 0.0 158.74998 0.0 L 185.20833 0.0 L 185.20833 0.0 L 185.20833 26.458332 L 185.20833 105.83333 Q 185.20833 158.74998 79.37499 158.74998 L 0.0 132.29166 L 0.0 105.83333 Q -26.458332 52.916664 0.0 26.458332 z" svg:height="1.5874999mm" draw:style-name="style-492" svg:viewBox="0.0 0.0 185.20833 158.74998" svg:width="1.8520832mm" svg:x="153.19374mm" svg:y="70.379166mm"/>
          <draw:path svg:d="M 291.04166 52.916664 L 291.04166 52.916664 L 291.04166 79.37499 Q 317.49997 105.83333 343.9583 105.83333 L 343.9583 105.83333 L 343.9583 132.29166 L 343.9583 158.74998 L 317.49997 158.74998 L 291.04166 158.74998 L 291.04166 211.66666 L 291.04166 264.5833 L 317.49997 264.5833 L 317.49997 264.5833 L 291.04166 291.04166 Q 291.04166 317.49997 291.04166 343.9583 Q 291.04166 370.41666 264.5833 396.87497 L 238.12498 396.87497 L 238.12498 370.41666 Q 238.12498 343.9583 132.29166 264.5833 L 26.458332 158.74998 L 26.458332 158.74998 L 26.458332 132.29166 L 0.0 132.29166 L 0.0 132.29166 L 0.0 132.29166 L 0.0 105.83333 L 26.458332 105.83333 Q 79.37499 105.83333 79.37499 79.37499 L 105.83333 79.37499 L 158.74998 79.37499 Q 211.66666 79.37499 211.66666 52.916664 Q 211.66666 0.0 238.12498 0.0 Q 264.5833 0.0 264.5833 26.458332 Q 291.04166 52.916664 291.04166 52.916664 z" svg:height="3.9687498mm" draw:style-name="style-493" svg:viewBox="0.0 0.0 343.9583 396.87497" svg:width="3.439583mm" svg:x="161.66042mm" svg:y="130.17499mm"/>
          <draw:path svg:d="M 264.5833 0.0 L 264.5833 0.0 L 264.5833 26.458332 Q 264.5833 52.916664 370.41666 26.458332 Q 449.79166 26.458332 476.24997 26.458332 Q 476.24997 52.916664 529.1666 52.916664 L 582.0833 52.916664 L 582.0833 79.37499 L 582.0833 79.37499 L 582.0833 79.37499 Q 555.625 79.37499 529.1666 105.83333 L 476.24997 132.29166 L 423.3333 132.29166 Q 343.9583 132.29166 291.04166 158.74998 L 238.12498 185.20833 L 211.66666 185.20833 L 158.74998 185.20833 L 158.74998 211.66666 L 158.74998 238.12498 L 79.37499 238.12498 L 0.0 238.12498 L 0.0 185.20833 L 0.0 158.74998 L 26.458332 158.74998 L 26.458332 132.29166 L 52.916664 132.29166 L 79.37499 132.29166 L 79.37499 105.83333 L 79.37499 79.37499 L 158.74998 26.458332 Q 264.5833 0.0 264.5833 0.0 z" svg:height="2.38125mm" draw:style-name="style-494" svg:viewBox="0.0 0.0 582.0833 238.12498" svg:width="5.820833mm" svg:x="112.18333mm" svg:y="116.681244mm"/>
          <draw:path svg:d="M 185.20833 26.458332 L 238.12498 26.458332 L 238.12498 52.916664 Q 238.12498 79.37499 185.20833 105.83333 Q 158.74998 158.74998 105.83333 238.12498 L 52.916664 317.49997 L 52.916664 317.49997 Q 26.458332 317.49997 26.458332 291.04166 Q 26.458332 264.5833 26.458332 264.5833 L 0.0 238.12498 L 0.0 211.66666 L 0.0 158.74998 L 26.458332 158.74998 L 52.916664 158.74998 L 79.37499 52.916664 Q 132.29166 -26.458332 132.29166 0.0 Q 158.74998 0.0 185.20833 26.458332 z" svg:height="3.1749997mm" draw:style-name="style-495" svg:viewBox="0.0 0.0 238.12498 317.49997" svg:width="2.38125mm" svg:x="152.1354mm" svg:y="76.729164mm"/>
          <draw:path svg:d="M 582.0833 52.916664 L 608.5416 52.916664 L 634.99994 79.37499 Q 687.9166 79.37499 714.37494 105.83333 L 740.8333 105.83333 L 740.8333 132.29166 Q 714.37494 132.29166 687.9166 158.74998 L 661.4583 158.74998 L 582.0833 158.74998 Q 529.1666 185.20833 502.7083 158.74998 Q 476.24997 158.74998 423.3333 158.74998 Q 370.41666 158.74998 370.41666 132.29166 Q 370.41666 105.83333 291.04166 105.83333 L 211.66666 79.37499 L 185.20833 79.37499 L 158.74998 79.37499 L 158.74998 79.37499 L 132.29166 79.37499 L 52.916664 52.916664 L 0.0 26.458332 L 0.0 26.458332 L 0.0 26.458332 L 26.458332 26.458332 Q 52.916664 26.458332 132.29166 0.0 L 211.66666 0.0 L 370.41666 26.458332 Q 555.625 26.458332 582.0833 52.916664 z" svg:height="1.5874999mm" draw:style-name="style-496" svg:viewBox="0.0 0.0 740.8333 158.74998" svg:width="7.408333mm" svg:x="73.55416mm" svg:y="200.28957mm"/>
          <draw:path svg:d="M 211.66666 26.458332 L 317.49997 26.458332 L 343.9583 0.0 L 370.41666 0.0 L 396.87497 0.0 L 396.87497 0.0 L 343.9583 26.458332 Q 291.04166 79.37499 291.04166 105.83333 L 291.04166 132.29166 L 291.04166 132.29166 Q 291.04166 132.29166 264.5833 105.83333 L 238.12498 79.37499 L 238.12498 79.37499 L 238.12498 79.37499 L 211.66666 105.83333 L 185.20833 105.83333 L 132.29166 105.83333 Q 52.916664 132.29166 52.916664 132.29166 L 52.916664 132.29166 L 26.458332 132.29166 Q 26.458332 132.29166 26.458332 158.74998 L 0.0 158.74998 L 0.0 132.29166 Q -26.458332 79.37499 52.916664 52.916664 Q 105.83333 26.458332 211.66666 26.458332 z" svg:height="1.5874999mm" draw:style-name="style-497" svg:viewBox="0.0 0.0 396.87497 158.74998" svg:width="3.9687498mm" svg:x="86.518745mm" svg:y="200.28957mm"/>
          <draw:path svg:d="M 0.0 26.458332 L 0.0 0.0 L 158.74998 0.0 L 343.9583 0.0 L 476.24997 0.0 Q 582.0833 0.0 582.0833 52.916664 L 582.0833 105.83333 L 582.0833 238.12498 L 582.0833 343.9583 L 555.625 370.41666 L 529.1666 396.87497 L 529.1666 396.87497 L 529.1666 396.87497 L 502.7083 396.87497 Q 476.24997 396.87497 449.79166 396.87497 L 423.3333 370.41666 L 423.3333 370.41666 Q 423.3333 370.41666 423.3333 343.9583 L 423.3333 343.9583 L 423.3333 343.9583 Q 423.3333 317.49997 396.87497 317.49997 L 396.87497 317.49997 L 396.87497 291.04166 L 396.87497 291.04166 L 396.87497 291.04166 Q 423.3333 291.04166 423.3333 238.12498 Q 423.3333 158.74998 370.41666 158.74998 L 343.9583 158.74998 L 343.9583 132.29166 L 343.9583 132.29166 L 370.41666 132.29166 Q 423.3333 132.29166 423.3333 105.83333 Q 423.3333 79.37499 211.66666 79.37499 L 0.0 52.916664 L 0.0 26.458332 z" svg:height="3.9687498mm" draw:style-name="style-498" svg:viewBox="0.0 0.0 582.0833 396.87497" svg:width="5.820833mm" svg:x="122.237495mm" svg:y="73.28958mm"/>
          <draw:path svg:d="M 26.458332 26.458332 L 26.458332 0.0 L 291.04166 0.0 Q 582.0833 26.458332 608.5416 0.0 L 608.5416 0.0 L 608.5416 0.0 L 608.5416 26.458332 L 714.37494 26.458332 L 820.2083 26.458332 L 820.2083 26.458332 L 820.2083 26.458332 L 793.74994 52.916664 L 767.2916 79.37499 L 767.2916 79.37499 L 767.2916 79.37499 L 793.74994 79.37499 L 793.74994 79.37499 L 793.74994 105.83333 L 820.2083 105.83333 L 820.2083 132.29166 L 820.2083 158.74998 L 846.6666 185.20833 L 846.6666 185.20833 L 820.2083 185.20833 Q 793.74994 185.20833 714.37494 158.74998 Q 661.4583 132.29166 661.4583 105.83333 Q 661.4583 79.37499 555.625 79.37499 Q 423.3333 79.37499 370.41666 132.29166 Q 317.49997 132.29166 291.04166 132.29166 Q 238.12498 132.29166 238.12498 105.83333 Q 238.12498 79.37499 158.74998 79.37499 L 79.37499 79.37499 L 52.916664 105.83333 Q 26.458332 132.29166 26.458332 132.29166 L 0.0 132.29166 L 0.0 79.37499 Q 26.458332 26.458332 26.458332 26.458332 z" svg:height="1.8520832mm" draw:style-name="style-499" svg:viewBox="0.0 0.0 846.6666 185.20833" svg:width="8.466666mm" svg:x="236.2729mm" svg:y="204.5229mm"/>
          <draw:path svg:d="M 26.458332 105.83333 L 0.0 0.0 L 26.458332 0.0 Q 52.916664 0.0 52.916664 26.458332 Q 79.37499 26.458332 105.83333 26.458332 L 105.83333 26.458332 L 105.83333 26.458332 Q 105.83333 26.458332 132.29166 26.458332 L 132.29166 52.916664 L 158.74998 79.37499 Q 211.66666 105.83333 211.66666 105.83333 L 211.66666 132.29166 L 211.66666 132.29166 L 211.66666 132.29166 L 238.12498 158.74998 Q 238.12498 185.20833 211.66666 185.20833 L 185.20833 185.20833 L 132.29166 185.20833 Q 79.37499 185.20833 79.37499 211.66666 L 79.37499 211.66666 L 79.37499 211.66666 Q 52.916664 211.66666 26.458332 105.83333 z" svg:height="2.1166666mm" draw:style-name="style-500" svg:viewBox="0.0 0.0 238.12498 211.66666" svg:width="2.38125mm" svg:x="170.39166mm" svg:y="154.78123mm"/>
          <draw:path svg:d="M 52.916664 0.0 L 52.916664 0.0 L 79.37499 26.458332 Q 105.83333 52.916664 105.83333 52.916664 L 105.83333 52.916664 L 211.66666 52.916664 L 291.04166 52.916664 L 317.49997 79.37499 L 317.49997 79.37499 L 370.41666 79.37499 Q 396.87497 105.83333 370.41666 105.83333 Q 317.49997 105.83333 317.49997 132.29166 Q 317.49997 158.74998 343.9583 158.74998 Q 370.41666 158.74998 370.41666 185.20833 L 370.41666 185.20833 L 317.49997 185.20833 Q 291.04166 158.74998 264.5833 185.20833 L 238.12498 185.20833 L 238.12498 185.20833 Q 211.66666 185.20833 211.66666 158.74998 L 211.66666 132.29166 L 158.74998 132.29166 Q 132.29166 132.29166 132.29166 105.83333 Q 132.29166 79.37499 52.916664 52.916664 L 0.0 26.458332 L 26.458332 26.458332 L 52.916664 0.0 L 52.916664 0.0 z" svg:height="1.8520832mm" draw:style-name="style-501" svg:viewBox="0.0 0.0 370.41666 185.20833" svg:width="3.7041664mm" svg:x="88.37083mm" svg:y="201.08333mm"/>
          <draw:path svg:d="M 423.3333 26.458332 L 423.3333 0.0 L 449.79166 0.0 Q 476.24997 26.458332 502.7083 52.916664 Q 502.7083 105.83333 634.99994 105.83333 Q 793.74994 132.29166 793.74994 158.74998 Q 793.74994 185.20833 793.74994 185.20833 L 793.74994 185.20833 L 793.74994 211.66666 Q 793.74994 238.12498 846.6666 238.12498 Q 899.5833 264.5833 793.74994 264.5833 L 687.9166 264.5833 L 687.9166 291.04166 L 687.9166 317.49997 L 661.4583 317.49997 L 661.4583 317.49997 L 634.99994 343.9583 L 582.0833 370.41666 L 555.625 370.41666 L 529.1666 370.41666 L 529.1666 396.87497 L 529.1666 396.87497 L 449.79166 396.87497 L 370.41666 396.87497 L 370.41666 370.41666 Q 370.41666 343.9583 317.49997 317.49997 Q 264.5833 317.49997 132.29166 291.04166 L 0.0 264.5833 L 0.0 238.12498 L 0.0 211.66666 L 52.916664 211.66666 L 79.37499 211.66666 L 79.37499 185.20833 L 52.916664 185.20833 L 52.916664 185.20833 L 52.916664 158.74998 L 105.83333 158.74998 L 158.74998 158.74998 L 132.29166 132.29166 L 105.83333 105.83333 L 105.83333 105.83333 L 105.83333 105.83333 L 132.29166 105.83333 Q 132.29166 105.83333 79.37499 79.37499 L 26.458332 52.916664 L 26.458332 52.916664 L 52.916664 52.916664 L 52.916664 52.916664 L 52.916664 52.916664 L 52.916664 26.458332 L 52.916664 26.458332 L 52.916664 26.458332 L 79.37499 26.458332 L 79.37499 26.458332 L 79.37499 52.916664 L 132.29166 52.916664 Q 185.20833 52.916664 317.49997 52.916664 Q 449.79166 52.916664 423.3333 26.458332 z" svg:height="3.9687498mm" draw:style-name="style-502" svg:viewBox="0.0 0.0 846.6666 396.87497" svg:width="8.466666mm" svg:x="20.108332mm" svg:y="219.60416mm"/>
          <draw:path svg:d="M 158.74998 0.0 L 185.20833 0.0 L 211.66666 0.0 L 211.66666 0.0 L 211.66666 423.3333 Q 211.66666 873.12494 185.20833 1005.4166 L 185.20833 1111.25 L 158.74998 1481.6666 Q 158.74998 1825.6249 132.29166 2010.8333 L 132.29166 2169.5833 L 105.83333 2169.5833 L 52.916664 2169.5833 L 52.916664 1799.1666 Q 52.916664 1402.2916 26.458332 1296.4583 L 0.0 1190.6249 L 0.0 582.0833 L 0.0 0.0 L 79.37499 0.0 Q 158.74998 0.0 158.74998 0.0 z" svg:height="21.695831mm" draw:style-name="style-503" svg:viewBox="0.0 0.0 211.66666 2169.5833" svg:width="2.1166666mm" svg:x="167.21666mm" svg:y="76.729164mm"/>
          <draw:path svg:d="M 0.0 26.458332 L 26.458332 0.0 L 79.37499 0.0 L 132.29166 0.0 L 132.29166 0.0 L 132.29166 26.458332 L 132.29166 26.458332 L 158.74998 26.458332 L 158.74998 79.37499 L 158.74998 105.83333 L 158.74998 105.83333 Q 158.74998 105.83333 105.83333 132.29166 Q 79.37499 132.29166 79.37499 105.83333 Q 79.37499 79.37499 26.458332 79.37499 Q 0.0 52.916664 0.0 26.458332 z" svg:height="1.3229166mm" draw:style-name="style-504" svg:viewBox="0.0 0.0 158.74998 132.29166" svg:width="1.5874999mm" svg:x="84.1375mm" svg:y="219.33957mm"/>
          <draw:path svg:d="M 0.0 26.458332 L 0.0 0.0 L 264.5833 26.458332 Q 502.7083 52.916664 502.7083 79.37499 L 502.7083 79.37499 L 502.7083 79.37499 L 476.24997 79.37499 L 476.24997 79.37499 L 476.24997 105.83333 L 476.24997 105.83333 L 476.24997 105.83333 L 502.7083 105.83333 Q 502.7083 105.83333 582.0833 132.29166 L 634.99994 158.74998 L 634.99994 158.74998 L 634.99994 158.74998 L 608.5416 158.74998 L 608.5416 158.74998 L 476.24997 158.74998 Q 370.41666 158.74998 264.5833 158.74998 L 185.20833 158.74998 L 158.74998 185.20833 L 105.83333 185.20833 L 105.83333 185.20833 L 79.37499 185.20833 L 79.37499 158.74998 Q 105.83333 158.74998 79.37499 105.83333 Q 52.916664 52.916664 26.458332 52.916664 Q 0.0 52.916664 0.0 26.458332 z" svg:height="1.8520832mm" draw:style-name="style-505" svg:viewBox="0.0 0.0 634.99994 185.20833" svg:width="6.3499994mm" svg:x="2.6458333mm" svg:y="205.31665mm"/>
          <draw:path svg:d="M 211.66666 0.0 L 291.04166 0.0 L 423.3333 0.0 Q 529.1666 0.0 529.1666 26.458332 Q 529.1666 52.916664 582.0833 52.916664 Q 661.4583 52.916664 687.9166 79.37499 L 714.37494 79.37499 L 714.37494 79.37499 L 714.37494 105.83333 L 608.5416 105.83333 Q 529.1666 132.29166 582.0833 158.74998 Q 634.99994 185.20833 661.4583 211.66666 Q 687.9166 264.5833 687.9166 264.5833 L 714.37494 264.5833 L 714.37494 264.5833 L 714.37494 264.5833 L 714.37494 291.04166 L 740.8333 291.04166 L 740.8333 317.49997 Q 767.2916 317.49997 740.8333 343.9583 L 714.37494 343.9583 L 634.99994 343.9583 L 582.0833 343.9583 L 529.1666 343.9583 Q 449.79166 317.49997 370.41666 343.9583 Q 264.5833 343.9583 264.5833 317.49997 Q 264.5833 291.04166 238.12498 291.04166 Q 211.66666 317.49997 132.29166 264.5833 Q 52.916664 264.5833 79.37499 211.66666 L 105.83333 211.66666 L 52.916664 185.20833 L 26.458332 158.74998 L 26.458332 158.74998 L 0.0 158.74998 L 0.0 158.74998 L 0.0 158.74998 L 0.0 158.74998 L 0.0 132.29166 L 0.0 132.29166 Q 0.0 132.29166 26.458332 105.83333 L 52.916664 52.916664 L 105.83333 26.458332 Q 158.74998 0.0 211.66666 0.0 z M 52.916664 132.29166 Q 52.916664 132.29166 79.37499 132.29166 Q 79.37499 158.74998 52.916664 158.74998 Q 52.916664 158.74998 52.916664 132.29166 z" svg:height="3.439583mm" draw:style-name="style-506" svg:viewBox="0.0 0.0 740.8333 343.9583" svg:width="7.408333mm" svg:x="47.624996mm" svg:y="218.01666mm"/>
          <draw:path svg:d="M 0.0 211.66666 L 0.0 0.0 L 52.916664 79.37499 Q 52.916664 132.29166 79.37499 158.74998 L 105.83333 185.20833 L 105.83333 132.29166 L 105.83333 79.37499 L 132.29166 79.37499 L 132.29166 79.37499 L 158.74998 105.83333 L 185.20833 105.83333 L 185.20833 79.37499 Q 158.74998 52.916664 158.74998 26.458332 L 158.74998 0.0 L 185.20833 0.0 Q 211.66666 0.0 211.66666 132.29166 Q 211.66666 238.12498 264.5833 264.5833 L 291.04166 264.5833 L 291.04166 317.49997 L 291.04166 370.41666 L 291.04166 423.3333 L 291.04166 476.24997 L 211.66666 476.24997 L 105.83333 476.24997 L 79.37499 476.24997 L 52.916664 449.79166 L 52.916664 449.79166 L 52.916664 449.79166 L 26.458332 449.79166 L 26.458332 449.79166 L 26.458332 423.3333 L 0.0 423.3333 L 0.0 423.3333 L 0.0 423.3333 L 0.0 211.66666 z" svg:height="4.7625mm" draw:style-name="style-507" svg:viewBox="0.0 0.0 291.04166 476.24997" svg:width="2.9104166mm" svg:x="112.712494mm" svg:y="110.86041mm"/>
          <draw:path svg:d="M 370.41666 26.458332 L 370.41666 26.458332 L 370.41666 26.458332 Q 370.41666 52.916664 370.41666 52.916664 L 396.87497 52.916664 L 396.87497 79.37499 Q 396.87497 105.83333 423.3333 105.83333 Q 476.24997 79.37499 476.24997 79.37499 L 476.24997 79.37499 L 476.24997 105.83333 L 476.24997 158.74998 L 423.3333 158.74998 L 343.9583 158.74998 L 317.49997 158.74998 Q 291.04166 158.74998 264.5833 158.74998 L 238.12498 158.74998 L 158.74998 158.74998 Q 105.83333 158.74998 105.83333 132.29166 Q 105.83333 105.83333 79.37499 105.83333 Q 52.916664 105.83333 52.916664 79.37499 L 26.458332 52.916664 L 0.0 26.458332 Q -52.916664 0.0 158.74998 0.0 Q 343.9583 0.0 370.41666 26.458332 z" svg:height="1.5874999mm" draw:style-name="style-508" svg:viewBox="0.0 0.0 476.24997 158.74998" svg:width="4.7625mm" svg:x="18.520832mm" svg:y="214.31248mm"/>
          <draw:path svg:d="M 608.5416 343.9583 L 661.4583 343.9583 L 661.4583 343.9583 Q 661.4583 370.41666 582.0833 370.41666 Q 476.24997 423.3333 370.41666 423.3333 L 238.12498 423.3333 L 185.20833 423.3333 L 132.29166 423.3333 L 132.29166 396.87497 L 132.29166 370.41666 L 79.37499 370.41666 L 26.458332 370.41666 L 26.458332 343.9583 Q 0.0 343.9583 0.0 317.49997 Q -26.458332 317.49997 52.916664 291.04166 Q 132.29166 264.5833 132.29166 238.12498 Q 105.83333 211.66666 79.37499 185.20833 L 26.458332 158.74998 L 26.458332 105.83333 L 26.458332 79.37499 L 79.37499 79.37499 Q 132.29166 52.916664 105.83333 52.916664 L 105.83333 26.458332 L 185.20833 0.0 Q 264.5833 0.0 370.41666 52.916664 Q 476.24997 105.83333 502.7083 185.20833 Q 529.1666 264.5833 529.1666 317.49997 Q 555.625 343.9583 608.5416 343.9583 z" svg:height="4.233333mm" draw:style-name="style-509" svg:viewBox="0.0 0.0 661.4583 423.3333" svg:width="6.614583mm" svg:x="124.88332mm" svg:y="218.54582mm"/>
          <draw:path svg:d="M 502.7083 26.458332 L 582.0833 26.458332 L 608.5416 26.458332 Q 608.5416 26.458332 608.5416 0.0 L 608.5416 0.0 L 661.4583 0.0 L 740.8333 26.458332 L 740.8333 26.458332 L 714.37494 26.458332 L 714.37494 26.458332 L 714.37494 26.458332 L 714.37494 52.916664 L 714.37494 52.916664 L 687.9166 79.37499 Q 687.9166 105.83333 714.37494 105.83333 Q 767.2916 105.83333 767.2916 79.37499 Q 767.2916 52.916664 899.5833 79.37499 Q 1031.875 132.29166 1031.875 185.20833 Q 1031.875 211.66666 1084.7916 185.20833 Q 1137.7083 185.20833 1137.7083 211.66666 Q 1137.7083 238.12498 1164.1666 238.12498 L 1190.6249 238.12498 L 1190.6249 238.12498 Q 1217.0833 238.12498 1296.4583 264.5833 L 1349.3749 264.5833 L 1349.3749 291.04166 L 1349.3749 317.49997 L 1296.4583 317.49997 L 1243.5416 317.49997 L 1243.5416 343.9583 L 1243.5416 370.41666 L 1269.9999 370.41666 L 1269.9999 396.87497 L 1296.4583 396.87497 L 1322.9166 396.87497 L 1322.9166 423.3333 L 1322.9166 449.79166 L 1296.4583 449.79166 L 1243.5416 449.79166 L 1243.5416 476.24997 L 1243.5416 476.24997 L 1269.9999 476.24997 L 1269.9999 502.7083 L 1269.9999 502.7083 L 1243.5416 502.7083 L 1243.5416 502.7083 L 1243.5416 502.7083 L 1243.5416 529.1666 L 1243.5416 529.1666 L 1217.0833 555.625 L 1217.0833 555.625 L 1190.6249 555.625 Q 1190.6249 555.625 1111.25 555.625 L 1031.875 582.0833 L 1031.875 582.0833 Q 1005.4166 555.625 820.2083 555.625 L 661.4583 555.625 L 661.4583 555.625 Q 661.4583 529.1666 634.99994 529.1666 L 634.99994 529.1666 L 634.99994 502.7083 Q 608.5416 502.7083 608.5416 502.7083 L 608.5416 502.7083 L 608.5416 502.7083 Q 608.5416 476.24997 555.625 476.24997 L 476.24997 476.24997 L 476.24997 449.79166 Q 449.79166 449.79166 449.79166 449.79166 Q 449.79166 449.79166 423.3333 449.79166 Q 396.87497 423.3333 370.41666 396.87497 Q 317.49997 396.87497 317.49997 370.41666 Q 291.04166 343.9583 264.5833 343.9583 L 238.12498 317.49997 L 158.74998 317.49997 L 79.37499 291.04166 L 79.37499 291.04166 L 79.37499 291.04166 L 52.916664 291.04166 L 52.916664 291.04166 L 52.916664 264.5833 L 79.37499 264.5833 L 79.37499 238.12498 L 79.37499 211.66666 L 52.916664 211.66666 L 52.916664 185.20833 L 52.916664 185.20833 L 79.37499 185.20833 L 79.37499 185.20833 L 79.37499 185.20833 L 26.458332 158.74998 L 0.0 158.74998 L 0.0 132.29166 L 0.0 105.83333 L 26.458332 105.83333 L 26.458332 79.37499 L 26.458332 79.37499 L 26.458332 79.37499 L 52.916664 79.37499 L 52.916664 79.37499 L 79.37499 52.916664 L 105.83333 52.916664 L 291.04166 26.458332 Q 449.79166 26.458332 502.7083 26.458332 z" svg:height="5.820833mm" draw:style-name="style-510" svg:viewBox="0.0 0.0 1349.3749 582.0833" svg:width="13.49375mm" svg:x="58.47291mm" svg:y="194.46873mm"/>
          <draw:path svg:d="M 264.5833 52.916664 L 264.5833 0.0 L 264.5833 105.83333 Q 264.5833 238.12498 238.12498 291.04166 Q 238.12498 343.9583 211.66666 343.9583 L 185.20833 343.9583 L 185.20833 317.49997 Q 211.66666 291.04166 211.66666 264.5833 Q 211.66666 238.12498 105.83333 238.12498 L 0.0 238.12498 L 0.0 238.12498 Q 0.0 211.66666 0.0 211.66666 L 26.458332 185.20833 L 105.83333 158.74998 Q 158.74998 158.74998 211.66666 132.29166 L 238.12498 132.29166 L 238.12498 132.29166 Q 264.5833 132.29166 264.5833 52.916664 z" svg:height="3.439583mm" draw:style-name="style-511" svg:viewBox="0.0 0.0 264.5833 343.9583" svg:width="2.6458333mm" svg:x="182.03333mm" svg:y="126.470825mm"/>
          <draw:path svg:d="M 317.49997 0.0 L 317.49997 0.0 L 423.3333 52.916664 Q 529.1666 79.37499 502.7083 52.916664 Q 502.7083 0.0 529.1666 0.0 Q 555.625 0.0 582.0833 79.37499 Q 582.0833 158.74998 608.5416 158.74998 Q 634.99994 132.29166 634.99994 105.83333 L 634.99994 105.83333 L 687.9166 211.66666 Q 714.37494 317.49997 740.8333 317.49997 Q 767.2916 317.49997 793.74994 370.41666 Q 846.6666 423.3333 846.6666 449.79166 L 846.6666 449.79166 L 873.12494 449.79166 L 873.12494 476.24997 L 899.5833 476.24997 L 926.0416 476.24997 L 926.0416 476.24997 L 899.5833 502.7083 L 899.5833 555.625 L 899.5833 608.5416 L 899.5833 608.5416 L 873.12494 634.99994 L 873.12494 634.99994 L 846.6666 634.99994 L 846.6666 634.99994 L 846.6666 634.99994 L 846.6666 661.4583 L 846.6666 661.4583 L 820.2083 661.4583 L 820.2083 634.99994 L 740.8333 634.99994 Q 661.4583 634.99994 634.99994 661.4583 L 582.0833 687.9166 L 582.0833 687.9166 L 582.0833 687.9166 L 476.24997 687.9166 Q 370.41666 687.9166 343.9583 687.9166 Q 317.49997 634.99994 264.5833 661.4583 L 238.12498 687.9166 L 211.66666 687.9166 Q 211.66666 687.9166 211.66666 714.37494 L 211.66666 714.37494 L 211.66666 714.37494 Q 185.20833 740.8333 185.20833 740.8333 L 158.74998 740.8333 L 158.74998 740.8333 L 158.74998 740.8333 L 132.29166 767.2916 L 105.83333 767.2916 L 105.83333 740.8333 L 105.83333 714.37494 L 105.83333 687.9166 Q 105.83333 634.99994 132.29166 634.99994 L 132.29166 608.5416 L 132.29166 608.5416 Q 158.74998 608.5416 132.29166 582.0833 L 132.29166 529.1666 L 132.29166 529.1666 Q 105.83333 502.7083 105.83333 476.24997 Q 52.916664 423.3333 26.458332 423.3333 Q 0.0 449.79166 0.0 423.3333 L 0.0 370.41666 L 26.458332 370.41666 L 26.458332 343.9583 L 26.458332 343.9583 Q 52.916664 343.9583 52.916664 317.49997 L 52.916664 317.49997 L 52.916664 317.49997 Q 52.916664 317.49997 79.37499 317.49997 L 79.37499 291.04166 L 105.83333 264.5833 Q 132.29166 264.5833 132.29166 238.12498 L 132.29166 238.12498 L 158.74998 238.12498 Q 211.66666 211.66666 211.66666 211.66666 L 211.66666 211.66666 L 211.66666 211.66666 Q 211.66666 211.66666 264.5833 132.29166 L 317.49997 52.916664 L 317.49997 52.916664 L 317.49997 26.458332 L 317.49997 0.0 z" svg:height="7.6729164mm" draw:style-name="style-512" svg:viewBox="0.0 0.0 926.0416 767.2916" svg:width="9.260416mm" svg:x="145.52083mm" svg:y="98.95416mm"/>
          <draw:path svg:d="M 0.0 26.458332 L 0.0 0.0 L 158.74998 0.0 L 343.9583 0.0 L 343.9583 105.83333 L 343.9583 185.20833 L 317.49997 185.20833 Q 317.49997 158.74998 291.04166 185.20833 L 264.5833 185.20833 L 264.5833 185.20833 Q 238.12498 158.74998 211.66666 158.74998 L 158.74998 132.29166 L 158.74998 105.83333 Q 158.74998 105.83333 132.29166 105.83333 L 105.83333 132.29166 L 105.83333 132.29166 Q 79.37499 105.83333 79.37499 105.83333 L 79.37499 105.83333 L 79.37499 79.37499 Q 79.37499 52.916664 52.916664 52.916664 Q 0.0 52.916664 0.0 26.458332 z" svg:height="1.8520832mm" draw:style-name="style-513" svg:viewBox="0.0 0.0 343.9583 185.20833" svg:width="3.439583mm" svg:x="115.8875mm" svg:y="82.549995mm"/>
          <draw:path svg:d="M 52.916664 26.458332 L 105.83333 0.0 L 264.5833 0.0 Q 449.79166 26.458332 476.24997 0.0 L 502.7083 0.0 L 555.625 0.0 L 608.5416 26.458332 L 687.9166 26.458332 L 740.8333 26.458332 L 714.37494 52.916664 L 687.9166 79.37499 L 687.9166 79.37499 L 687.9166 79.37499 L 661.4583 79.37499 Q 661.4583 79.37499 582.0833 132.29166 L 529.1666 132.29166 L 529.1666 158.74998 L 529.1666 158.74998 L 476.24997 158.74998 L 423.3333 158.74998 L 423.3333 132.29166 Q 423.3333 132.29166 396.87497 132.29166 L 396.87497 132.29166 L 317.49997 132.29166 Q 211.66666 132.29166 211.66666 158.74998 L 211.66666 158.74998 L 211.66666 158.74998 L 185.20833 132.29166 L 105.83333 132.29166 L 0.0 132.29166 L 0.0 105.83333 Q 0.0 79.37499 52.916664 26.458332 z" svg:height="1.5874999mm" draw:style-name="style-514" svg:viewBox="0.0 0.0 740.8333 158.74998" svg:width="7.408333mm" svg:x="89.42916mm" svg:y="200.28957mm"/>
          <draw:path svg:d="M 291.04166 158.74998 L 291.04166 0.0 L 317.49997 0.0 L 343.9583 0.0 L 343.9583 158.74998 Q 343.9583 317.49997 370.41666 317.49997 L 396.87497 317.49997 L 396.87497 317.49997 Q 396.87497 317.49997 370.41666 343.9583 Q 343.9583 370.41666 317.49997 343.9583 Q 264.5833 343.9583 264.5833 370.41666 L 238.12498 396.87497 L 238.12498 370.41666 Q 211.66666 370.41666 211.66666 370.41666 L 211.66666 370.41666 L 211.66666 370.41666 Q 211.66666 343.9583 185.20833 343.9583 L 185.20833 343.9583 L 105.83333 343.9583 L 52.916664 370.41666 L 26.458332 370.41666 L 0.0 370.41666 L 0.0 343.9583 L 0.0 317.49997 L 105.83333 317.49997 Q 185.20833 317.49997 211.66666 291.04166 Q 211.66666 264.5833 264.5833 264.5833 Q 291.04166 291.04166 291.04166 158.74998 z" svg:height="3.9687498mm" draw:style-name="style-515" svg:viewBox="0.0 0.0 396.87497 396.87497" svg:width="3.9687498mm" svg:x="108.479164mm" svg:y="73.55416mm"/>
          <draw:path svg:d="M 423.3333 0.0 L 449.79166 0.0 L 449.79166 317.49997 L 449.79166 634.99994 L 423.3333 634.99994 L 423.3333 634.99994 L 423.3333 608.5416 L 423.3333 608.5416 L 396.87497 582.0833 Q 370.41666 555.625 264.5833 529.1666 Q 158.74998 476.24997 158.74998 502.7083 L 158.74998 529.1666 L 158.74998 529.1666 L 132.29166 529.1666 L 79.37499 502.7083 Q 26.458332 476.24997 0.0 476.24997 Q -52.916664 476.24997 0.0 476.24997 Q 79.37499 476.24997 132.29166 423.3333 Q 185.20833 370.41666 185.20833 370.41666 Q 158.74998 343.9583 105.83333 317.49997 L 52.916664 264.5833 L 52.916664 264.5833 L 52.916664 264.5833 L 79.37499 264.5833 L 79.37499 264.5833 L 211.66666 211.66666 Q 317.49997 158.74998 370.41666 79.37499 Q 423.3333 0.0 423.3333 0.0 z" svg:height="6.3499994mm" draw:style-name="style-516" svg:viewBox="0.0 0.0 449.79166 634.99994" svg:width="4.497916mm" svg:x="308.50415mm" svg:y="185.20833mm"/>
          <draw:path svg:d="M 211.66666 0.0 L 238.12498 0.0 L 264.5833 0.0 L 264.5833 0.0 L 264.5833 26.458332 Q 264.5833 52.916664 238.12498 79.37499 L 238.12498 105.83333 L 264.5833 105.83333 Q 317.49997 132.29166 317.49997 158.74998 L 317.49997 158.74998 L 264.5833 158.74998 Q 238.12498 158.74998 105.83333 158.74998 Q 0.0 158.74998 0.0 132.29166 L 0.0 105.83333 L 105.83333 79.37499 Q 185.20833 52.916664 185.20833 26.458332 L 185.20833 26.458332 L 211.66666 26.458332 L 211.66666 26.458332 L 211.66666 26.458332 Q 211.66666 0.0 211.66666 0.0 z" svg:height="1.5874999mm" draw:style-name="style-517" svg:viewBox="0.0 0.0 317.49997 158.74998" svg:width="3.1749997mm" svg:x="152.4mm" svg:y="79.37499mm"/>
          <draw:path svg:d="M 449.79166 0.0 L 476.24997 0.0 L 476.24997 0.0 L 476.24997 26.458332 L 476.24997 105.83333 L 476.24997 185.20833 L 502.7083 185.20833 L 529.1666 185.20833 L 502.7083 211.66666 Q 476.24997 264.5833 476.24997 370.41666 L 476.24997 449.79166 L 502.7083 476.24997 L 502.7083 476.24997 L 502.7083 529.1666 L 529.1666 582.0833 L 529.1666 582.0833 L 529.1666 582.0833 L 529.1666 634.99994 L 529.1666 687.9166 L 529.1666 740.8333 Q 529.1666 793.74994 502.7083 793.74994 L 476.24997 793.74994 L 476.24997 767.2916 Q 476.24997 740.8333 449.79166 687.9166 Q 423.3333 608.5416 317.49997 608.5416 Q 211.66666 582.0833 211.66666 634.99994 L 211.66666 661.4583 L 185.20833 661.4583 Q 158.74998 661.4583 132.29166 582.0833 L 105.83333 502.7083 L 79.37499 502.7083 L 79.37499 476.24997 L 79.37499 476.24997 L 52.916664 476.24997 L 52.916664 476.24997 L 52.916664 476.24997 L 52.916664 423.3333 Q 52.916664 396.87497 26.458332 370.41666 L 0.0 370.41666 L 52.916664 317.49997 Q 105.83333 291.04166 132.29166 264.5833 Q 158.74998 238.12498 158.74998 211.66666 L 158.74998 158.74998 L 211.66666 158.74998 Q 264.5833 158.74998 264.5833 105.83333 Q 264.5833 52.916664 317.49997 79.37499 Q 370.41666 79.37499 370.41666 52.916664 Q 370.41666 26.458332 396.87497 26.458332 Q 423.3333 0.0 449.79166 0.0 z" svg:height="7.9374995mm" draw:style-name="style-518" svg:viewBox="0.0 0.0 529.1666 793.74994" svg:width="5.2916665mm" svg:x="144.99165mm" svg:y="83.07916mm"/>
          <draw:path svg:d="M 608.5416 0.0 L 608.5416 0.0 L 608.5416 26.458332 L 608.5416 52.916664 L 634.99994 52.916664 Q 661.4583 52.916664 687.9166 26.458332 L 714.37494 26.458332 L 714.37494 52.916664 Q 687.9166 105.83333 793.74994 105.83333 L 899.5833 105.83333 L 926.0416 105.83333 Q 926.0416 105.83333 899.5833 132.29166 Q 873.12494 158.74998 899.5833 185.20833 Q 926.0416 211.66666 926.0416 211.66666 L 926.0416 238.12498 L 873.12494 264.5833 Q 820.2083 291.04166 873.12494 317.49997 Q 899.5833 317.49997 873.12494 343.9583 Q 820.2083 343.9583 820.2083 370.41666 L 820.2083 396.87497 L 820.2083 423.3333 Q 820.2083 423.3333 820.2083 449.79166 L 820.2083 476.24997 L 793.74994 476.24997 L 793.74994 476.24997 L 820.2083 502.7083 Q 820.2083 529.1666 846.6666 555.625 Q 846.6666 582.0833 873.12494 582.0833 L 899.5833 582.0833 L 926.0416 608.5416 L 952.49994 608.5416 L 952.49994 634.99994 L 952.49994 661.4583 L 714.37494 661.4583 L 502.7083 661.4583 L 502.7083 661.4583 L 502.7083 634.99994 L 449.79166 634.99994 L 396.87497 634.99994 L 449.79166 608.5416 L 476.24997 582.0833 L 449.79166 582.0833 L 423.3333 582.0833 L 343.9583 555.625 Q 264.5833 529.1666 238.12498 529.1666 Q 238.12498 502.7083 158.74998 423.3333 L 105.83333 343.9583 L 79.37499 343.9583 L 26.458332 343.9583 L 26.458332 317.49997 L 26.458332 264.5833 L 0.0 264.5833 L 0.0 264.5833 L 0.0 238.12498 L 0.0 238.12498 L 0.0 238.12498 L 0.0 211.66666 L 79.37499 211.66666 L 132.29166 211.66666 L 132.29166 185.20833 L 132.29166 185.20833 L 343.9583 158.74998 Q 529.1666 105.83333 529.1666 79.37499 Q 529.1666 52.916664 555.625 52.916664 Q 582.0833 52.916664 582.0833 26.458332 Q 608.5416 0.0 608.5416 0.0 z M 767.2916 608.5416 Q 767.2916 582.0833 793.74994 582.0833 Q 820.2083 582.0833 820.2083 608.5416 Q 820.2083 634.99994 793.74994 634.99994 Q 767.2916 634.99994 767.2916 608.5416 z" svg:height="6.614583mm" draw:style-name="style-519" svg:viewBox="0.0 0.0 952.49994 661.4583" svg:width="9.525mm" svg:x="85.46041mm" svg:y="216.95833mm"/>
          <draw:path svg:d="M 185.20833 26.458332 L 211.66666 0.0 L 238.12498 0.0 L 264.5833 0.0 L 264.5833 52.916664 L 238.12498 105.83333 L 238.12498 105.83333 L 238.12498 105.83333 L 476.24997 158.74998 Q 714.37494 185.20833 714.37494 185.20833 Q 714.37494 211.66666 714.37494 211.66666 L 740.8333 211.66666 L 793.74994 264.5833 Q 820.2083 291.04166 846.6666 317.49997 L 846.6666 317.49997 L 846.6666 317.49997 L 846.6666 343.9583 L 820.2083 343.9583 Q 793.74994 317.49997 767.2916 317.49997 Q 767.2916 317.49997 502.7083 264.5833 Q 211.66666 211.66666 132.29166 264.5833 L 79.37499 291.04166 L 79.37499 264.5833 Q 79.37499 238.12498 26.458332 211.66666 L 0.0 211.66666 L 26.458332 211.66666 Q 79.37499 211.66666 132.29166 211.66666 L 158.74998 211.66666 L 158.74998 185.20833 L 185.20833 185.20833 L 185.20833 185.20833 L 185.20833 158.74998 L 185.20833 158.74998 Q 185.20833 158.74998 158.74998 105.83333 L 132.29166 52.916664 L 132.29166 52.916664 L 132.29166 52.916664 L 132.29166 26.458332 L 158.74998 26.458332 L 185.20833 26.458332 z" svg:height="3.439583mm" draw:style-name="style-520" svg:viewBox="0.0 0.0 846.6666 343.9583" svg:width="8.466666mm" svg:x="128.85208mm" svg:y="86.254166mm"/>
          <draw:path svg:d="M 291.04166 0.0 L 291.04166 0.0 L 291.04166 0.0 Q 291.04166 26.458332 317.49997 185.20833 L 317.49997 343.9583 L 317.49997 423.3333 L 317.49997 476.24997 L 291.04166 476.24997 L 291.04166 476.24997 L 291.04166 476.24997 Q 291.04166 449.79166 238.12498 476.24997 L 185.20833 529.1666 L 185.20833 529.1666 Q 158.74998 529.1666 132.29166 502.7083 L 79.37499 502.7083 L 79.37499 502.7083 Q 52.916664 529.1666 26.458332 529.1666 L 26.458332 529.1666 L 26.458332 529.1666 L 26.458332 502.7083 L 0.0 502.7083 Q 0.0 476.24997 105.83333 476.24997 Q 211.66666 423.3333 211.66666 370.41666 Q 238.12498 317.49997 132.29166 317.49997 L 26.458332 317.49997 L 132.29166 317.49997 Q 211.66666 291.04166 211.66666 238.12498 L 211.66666 185.20833 L 132.29166 185.20833 L 26.458332 158.74998 L 79.37499 158.74998 L 105.83333 158.74998 L 158.74998 132.29166 Q 238.12498 105.83333 238.12498 52.916664 Q 264.5833 0.0 291.04166 0.0 z" svg:height="5.2916665mm" draw:style-name="style-521" svg:viewBox="0.0 0.0 317.49997 529.1666" svg:width="3.1749997mm" svg:x="181.76874mm" svg:y="176.2125mm"/>
          <draw:path svg:d="M 0.0 52.916664 L 0.0 0.0 L 79.37499 105.83333 Q 185.20833 185.20833 185.20833 211.66666 L 185.20833 238.12498 L 185.20833 264.5833 Q 185.20833 317.49997 105.83333 264.5833 L 52.916664 211.66666 L 52.916664 158.74998 Q 26.458332 132.29166 26.458332 105.83333 L 0.0 105.83333 L 0.0 52.916664 z" svg:height="2.6458333mm" draw:style-name="style-522" svg:viewBox="0.0 0.0 185.20833 264.5833" svg:width="1.8520832mm" svg:x="136.78958mm" svg:y="93.6625mm"/>
          <draw:path svg:d="M 158.74998 132.29166 L 158.74998 185.20833 L 185.20833 264.5833 Q 211.66666 317.49997 211.66666 343.9583 L 211.66666 370.41666 L 211.66666 396.87497 Q 211.66666 423.3333 238.12498 423.3333 Q 264.5833 423.3333 264.5833 449.79166 Q 264.5833 476.24997 317.49997 476.24997 Q 343.9583 476.24997 343.9583 502.7083 L 343.9583 502.7083 L 291.04166 502.7083 Q 238.12498 476.24997 158.74998 476.24997 Q 52.916664 476.24997 52.916664 423.3333 L 26.458332 396.87497 L 26.458332 396.87497 Q 52.916664 396.87497 79.37499 423.3333 Q 105.83333 423.3333 105.83333 317.49997 Q 105.83333 211.66666 52.916664 185.20833 L 0.0 158.74998 L 0.0 158.74998 L 0.0 158.74998 L 26.458332 158.74998 Q 52.916664 158.74998 79.37499 52.916664 Q 105.83333 -52.916664 105.83333 0.0 Q 158.74998 79.37499 158.74998 132.29166 z" svg:height="5.027083mm" draw:style-name="style-523" svg:viewBox="0.0 0.0 343.9583 502.7083" svg:width="3.439583mm" svg:x="121.17916mm" svg:y="160.86665mm"/>
          <draw:path svg:d="M 0.0 26.458332 L 0.0 0.0 L 26.458332 0.0 L 26.458332 0.0 L 26.458332 0.0 L 26.458332 0.0 L 52.916664 0.0 Q 79.37499 0.0 79.37499 0.0 L 79.37499 0.0 L 105.83333 0.0 Q 132.29166 0.0 132.29166 26.458332 L 132.29166 26.458332 L 132.29166 52.916664 L 132.29166 79.37499 L 132.29166 79.37499 L 132.29166 105.83333 L 79.37499 105.83333 Q 26.458332 105.83333 26.458332 79.37499 L 0.0 52.916664 L 0.0 26.458332 z" svg:height="1.0583333mm" draw:style-name="style-524" svg:viewBox="0.0 0.0 132.29166 105.83333" svg:width="1.3229166mm" svg:x="252.1479mm" svg:y="186.26666mm"/>
          <draw:path svg:d="M 291.04166 26.458332 L 291.04166 26.458332 L 264.5833 185.20833 Q 238.12498 317.49997 238.12498 343.9583 Q 238.12498 370.41666 238.12498 449.79166 L 238.12498 529.1666 L 238.12498 555.625 Q 238.12498 555.625 211.66666 555.625 L 185.20833 555.625 L 132.29166 555.625 L 79.37499 555.625 L 79.37499 529.1666 L 79.37499 529.1666 L 79.37499 396.87497 Q 79.37499 264.5833 79.37499 185.20833 Q 79.37499 132.29166 26.458332 158.74998 L 0.0 185.20833 L 0.0 158.74998 L 0.0 132.29166 L 0.0 132.29166 L 0.0 105.83333 L 0.0 105.83333 L 26.458332 105.83333 L 26.458332 79.37499 L 26.458332 79.37499 L 52.916664 79.37499 Q 79.37499 79.37499 79.37499 52.916664 L 79.37499 52.916664 L 79.37499 52.916664 Q 79.37499 52.916664 105.83333 26.458332 L 105.83333 26.458332 L 105.83333 26.458332 Q 132.29166 26.458332 132.29166 26.458332 L 132.29166 0.0 L 211.66666 0.0 Q 291.04166 0.0 291.04166 26.458332 z" svg:height="5.5562496mm" draw:style-name="style-525" svg:viewBox="0.0 0.0 291.04166 555.625" svg:width="2.9104166mm" svg:x="132.02707mm" svg:y="74.347916mm"/>
          <draw:path svg:d="M 26.458332 52.916664 L 0.0 0.0 L 26.458332 0.0 L 52.916664 0.0 L 105.83333 0.0 Q 158.74998 0.0 158.74998 158.74998 Q 158.74998 317.49997 132.29166 317.49997 Q 79.37499 317.49997 52.916664 343.9583 L 26.458332 343.9583 L 26.458332 317.49997 Q 26.458332 291.04166 52.916664 291.04166 Q 79.37499 264.5833 52.916664 264.5833 Q 26.458332 264.5833 26.458332 211.66666 Q 26.458332 185.20833 52.916664 158.74998 Q 79.37499 158.74998 79.37499 132.29166 Q 52.916664 105.83333 26.458332 52.916664 z" svg:height="3.439583mm" draw:style-name="style-526" svg:viewBox="0.0 0.0 158.74998 343.9583" svg:width="1.5874999mm" svg:x="148.9604mm" svg:y="57.679165mm"/>
          <draw:path svg:d="M 52.916664 26.458332 L 52.916664 0.0 L 79.37499 0.0 Q 105.83333 26.458332 105.83333 26.458332 L 105.83333 26.458332 L 132.29166 79.37499 Q 185.20833 158.74998 238.12498 158.74998 Q 264.5833 158.74998 264.5833 132.29166 L 264.5833 105.83333 L 264.5833 105.83333 Q 291.04166 105.83333 291.04166 79.37499 L 291.04166 79.37499 L 291.04166 79.37499 Q 291.04166 79.37499 317.49997 132.29166 L 317.49997 158.74998 L 343.9583 158.74998 L 396.87497 158.74998 L 396.87497 185.20833 Q 396.87497 185.20833 370.41666 185.20833 L 370.41666 185.20833 L 343.9583 185.20833 Q 317.49997 185.20833 343.9583 211.66666 L 370.41666 211.66666 L 396.87497 238.12498 Q 396.87497 291.04166 396.87497 291.04166 L 396.87497 317.49997 L 396.87497 317.49997 L 396.87497 343.9583 L 396.87497 343.9583 L 396.87497 343.9583 L 343.9583 343.9583 L 291.04166 343.9583 L 291.04166 343.9583 L 291.04166 343.9583 L 132.29166 317.49997 L 0.0 317.49997 L 0.0 238.12498 Q 26.458332 158.74998 26.458332 132.29166 Q 26.458332 105.83333 52.916664 105.83333 Q 79.37499 79.37499 79.37499 79.37499 L 52.916664 52.916664 L 52.916664 26.458332 z" svg:height="3.439583mm" draw:style-name="style-527" svg:viewBox="0.0 0.0 396.87497 343.9583" svg:width="3.9687498mm" svg:x="119.85625mm" svg:y="114.03541mm"/>
          <draw:path svg:d="M 26.458332 52.916664 L 52.916664 0.0 L 185.20833 26.458332 Q 317.49997 26.458332 343.9583 26.458332 L 370.41666 26.458332 L 423.3333 0.0 L 476.24997 0.0 L 555.625 26.458332 Q 634.99994 26.458332 634.99994 52.916664 Q 608.5416 79.37499 634.99994 105.83333 L 661.4583 105.83333 L 661.4583 132.29166 L 661.4583 185.20833 L 687.9166 185.20833 L 714.37494 185.20833 L 714.37494 185.20833 L 714.37494 185.20833 L 714.37494 211.66666 L 687.9166 211.66666 L 687.9166 238.12498 L 687.9166 291.04166 L 687.9166 291.04166 L 687.9166 291.04166 L 687.9166 317.49997 L 661.4583 317.49997 L 634.99994 317.49997 L 608.5416 317.49997 L 608.5416 291.04166 Q 634.99994 291.04166 634.99994 291.04166 Q 634.99994 264.5833 582.0833 238.12498 Q 529.1666 185.20833 476.24997 158.74998 Q 396.87497 132.29166 423.3333 185.20833 Q 423.3333 264.5833 317.49997 238.12498 L 211.66666 238.12498 L 211.66666 238.12498 L 185.20833 238.12498 L 132.29166 211.66666 L 79.37499 185.20833 L 79.37499 185.20833 L 52.916664 185.20833 L 52.916664 185.20833 Q 52.916664 185.20833 26.458332 158.74998 L 0.0 132.29166 L 0.0 132.29166 Q 0.0 105.83333 26.458332 52.916664 z" svg:height="3.1749997mm" draw:style-name="style-528" svg:viewBox="0.0 0.0 714.37494 317.49997" svg:width="7.1437497mm" svg:x="37.57083mm" svg:y="203.99374mm"/>
          <draw:path svg:d="M 264.5833 26.458332 L 264.5833 0.0 L 423.3333 26.458332 Q 555.625 52.916664 740.8333 52.916664 L 952.49994 52.916664 L 952.49994 52.916664 L 952.49994 79.37499 L 952.49994 79.37499 L 952.49994 79.37499 L 926.0416 79.37499 L 926.0416 105.83333 L 899.5833 105.83333 L 873.12494 105.83333 L 846.6666 132.29166 L 793.74994 158.74998 L 846.6666 158.74998 L 899.5833 158.74998 L 899.5833 132.29166 L 899.5833 132.29166 L 926.0416 132.29166 L 926.0416 158.74998 L 926.0416 158.74998 L 952.49994 158.74998 L 952.49994 158.74998 L 952.49994 158.74998 L 978.95825 238.12498 Q 1005.4166 291.04166 978.95825 317.49997 Q 952.49994 343.9583 952.49994 343.9583 L 952.49994 370.41666 L 952.49994 370.41666 L 952.49994 370.41666 L 926.0416 370.41666 L 926.0416 370.41666 L 926.0416 396.87497 L 899.5833 396.87497 L 899.5833 423.3333 L 899.5833 423.3333 L 899.5833 423.3333 L 899.5833 423.3333 L 873.12494 423.3333 L 873.12494 423.3333 L 846.6666 449.79166 L 846.6666 449.79166 L 820.2083 449.79166 Q 793.74994 476.24997 793.74994 476.24997 L 793.74994 476.24997 L 740.8333 476.24997 L 687.9166 476.24997 L 634.99994 476.24997 Q 608.5416 476.24997 608.5416 502.7083 L 608.5416 502.7083 L 555.625 502.7083 Q 502.7083 502.7083 502.7083 476.24997 Q 502.7083 449.79166 291.04166 449.79166 L 79.37499 423.3333 L 52.916664 449.79166 L 26.458332 449.79166 L 26.458332 423.3333 L 26.458332 396.87497 L 52.916664 396.87497 L 79.37499 370.41666 L 52.916664 370.41666 L 0.0 370.41666 L 0.0 343.9583 L 0.0 343.9583 L 26.458332 343.9583 L 26.458332 317.49997 L 26.458332 317.49997 L 52.916664 317.49997 L 52.916664 317.49997 L 52.916664 317.49997 L 105.83333 291.04166 Q 158.74998 291.04166 158.74998 264.5833 Q 158.74998 238.12498 105.83333 238.12498 Q 79.37499 211.66666 105.83333 211.66666 Q 158.74998 211.66666 158.74998 185.20833 Q 158.74998 158.74998 211.66666 105.83333 Q 291.04166 52.916664 264.5833 26.458332 z" svg:height="5.027083mm" draw:style-name="style-529" svg:viewBox="0.0 0.0 978.95825 502.7083" svg:width="9.789583mm" svg:x="123.825mm" svg:y="206.90416mm"/>
          <draw:path svg:d="M 582.0833 79.37499 L 582.0833 105.83333 L 582.0833 158.74998 Q 608.5416 185.20833 582.0833 211.66666 Q 529.1666 211.66666 529.1666 238.12498 Q 529.1666 264.5833 555.625 291.04166 Q 582.0833 291.04166 582.0833 291.04166 Q 582.0833 291.04166 529.1666 317.49997 L 476.24997 317.49997 L 476.24997 291.04166 Q 476.24997 264.5833 370.41666 291.04166 Q 291.04166 291.04166 291.04166 264.5833 Q 291.04166 238.12498 185.20833 238.12498 L 79.37499 238.12498 L 52.916664 238.12498 Q 0.0 238.12498 0.0 211.66666 Q 0.0 211.66666 26.458332 185.20833 Q 52.916664 185.20833 105.83333 132.29166 L 158.74998 79.37499 L 158.74998 52.916664 L 158.74998 52.916664 L 211.66666 52.916664 Q 291.04166 26.458332 343.9583 26.458332 L 396.87497 26.458332 L 423.3333 26.458332 Q 476.24997 52.916664 476.24997 26.458332 Q 476.24997 0.0 529.1666 0.0 Q 555.625 0.0 555.625 26.458332 Q 582.0833 79.37499 582.0833 79.37499 z" svg:height="3.1749997mm" draw:style-name="style-530" svg:viewBox="0.0 0.0 582.0833 317.49997" svg:width="5.820833mm" svg:x="74.612495mm" svg:y="218.28123mm"/>
          <draw:path svg:d="M 52.916664 26.458332 L 79.37499 0.0 L 105.83333 0.0 L 132.29166 0.0 L 132.29166 26.458332 L 158.74998 26.458332 L 158.74998 105.83333 L 158.74998 185.20833 L 158.74998 185.20833 Q 132.29166 211.66666 105.83333 317.49997 Q 105.83333 423.3333 52.916664 423.3333 L 26.458332 396.87497 L 26.458332 211.66666 Q 0.0 52.916664 0.0 52.916664 L 0.0 26.458332 L 52.916664 26.458332 z" svg:height="4.233333mm" draw:style-name="style-531" svg:viewBox="0.0 0.0 158.74998 423.3333" svg:width="1.5874999mm" svg:x="178.32916mm" svg:y="106.362495mm"/>
          <draw:path svg:d="M 158.74998 0.0 L 238.12498 0.0 L 238.12498 0.0 L 238.12498 26.458332 L 238.12498 79.37499 Q 238.12498 158.74998 264.5833 158.74998 L 291.04166 158.74998 L 291.04166 158.74998 Q 317.49997 158.74998 317.49997 185.20833 L 317.49997 211.66666 L 317.49997 211.66666 L 317.49997 238.12498 L 264.5833 238.12498 L 211.66666 238.12498 L 211.66666 238.12498 Q 185.20833 211.66666 185.20833 211.66666 L 185.20833 211.66666 L 158.74998 211.66666 Q 132.29166 211.66666 105.83333 185.20833 L 52.916664 158.74998 L 26.458332 158.74998 Q 0.0 158.74998 0.0 105.83333 Q -26.458332 52.916664 26.458332 52.916664 L 79.37499 26.458332 L 105.83333 26.458332 Q 105.83333 0.0 158.74998 0.0 z M 238.12498 211.66666 Q 238.12498 211.66666 238.12498 185.20833 Q 264.5833 185.20833 264.5833 211.66666 Q 264.5833 211.66666 238.12498 211.66666 z" svg:height="2.38125mm" draw:style-name="style-532" svg:viewBox="0.0 0.0 317.49997 238.12498" svg:width="3.1749997mm" svg:x="123.29583mm" svg:y="74.612495mm"/>
          <draw:path svg:d="M 0.0 211.66666 L 0.0 0.0 L 79.37499 0.0 L 158.74998 0.0 L 158.74998 264.5833 L 158.74998 502.7083 L 158.74998 502.7083 Q 132.29166 502.7083 132.29166 476.24997 Q 132.29166 449.79166 79.37499 476.24997 L 26.458332 529.1666 L 26.458332 529.1666 L 0.0 529.1666 L 0.0 502.7083 L 0.0 502.7083 L 0.0 476.24997 L 26.458332 476.24997 L 26.458332 423.3333 Q 26.458332 396.87497 0.0 211.66666 z" svg:height="5.2916665mm" draw:style-name="style-533" svg:viewBox="0.0 0.0 158.74998 529.1666" svg:width="1.5874999mm" svg:x="109.80208mm" svg:y="110.595825mm"/>
          <draw:path svg:d="M 79.37499 26.458332 L 132.29166 26.458332 L 185.20833 0.0 L 211.66666 0.0 L 211.66666 26.458332 Q 211.66666 79.37499 555.625 132.29166 Q 873.12494 185.20833 952.49994 185.20833 L 1031.875 185.20833 L 1005.4166 185.20833 L 978.95825 185.20833 L 978.95825 291.04166 Q 978.95825 370.41666 952.49994 370.41666 L 926.0416 396.87497 L 926.0416 396.87497 L 926.0416 396.87497 L 926.0416 396.87497 Q 899.5833 396.87497 899.5833 423.3333 Q 873.12494 423.3333 820.2083 423.3333 Q 714.37494 423.3333 555.625 449.79166 Q 370.41666 449.79166 370.41666 476.24997 L 343.9583 502.7083 L 343.9583 502.7083 L 343.9583 502.7083 L 343.9583 502.7083 Q 343.9583 476.24997 291.04166 449.79166 Q 291.04166 423.3333 291.04166 343.9583 Q 317.49997 291.04166 264.5833 291.04166 Q 211.66666 317.49997 211.66666 291.04166 L 211.66666 264.5833 L 211.66666 238.12498 Q 185.20833 211.66666 185.20833 185.20833 Q 185.20833 158.74998 132.29166 185.20833 L 79.37499 185.20833 L 79.37499 132.29166 L 79.37499 105.83333 L 52.916664 105.83333 Q 26.458332 79.37499 26.458332 79.37499 L 0.0 52.916664 L 0.0 52.916664 Q 0.0 26.458332 79.37499 26.458332 z" svg:height="5.027083mm" draw:style-name="style-534" svg:viewBox="0.0 0.0 1031.875 502.7083" svg:width="10.318749mm" svg:x="296.06873mm" svg:y="194.46873mm"/>
          <draw:path svg:d="M 264.5833 52.916664 L 264.5833 0.0 L 449.79166 26.458332 Q 661.4583 52.916664 687.9166 52.916664 L 714.37494 52.916664 L 661.4583 79.37499 Q 582.0833 105.83333 608.5416 132.29166 L 634.99994 132.29166 L 634.99994 132.29166 Q 634.99994 158.74998 661.4583 158.74998 L 661.4583 158.74998 L 661.4583 211.66666 Q 661.4583 238.12498 608.5416 211.66666 Q 555.625 185.20833 555.625 238.12498 Q 555.625 291.04166 529.1666 291.04166 L 529.1666 291.04166 L 529.1666 291.04166 Q 529.1666 264.5833 476.24997 291.04166 Q 449.79166 291.04166 291.04166 264.5833 L 158.74998 238.12498 L 158.74998 211.66666 Q 132.29166 185.20833 132.29166 185.20833 L 132.29166 211.66666 L 132.29166 211.66666 L 132.29166 211.66666 L 105.83333 211.66666 L 105.83333 211.66666 L 52.916664 238.12498 L 0.0 238.12498 L 0.0 211.66666 L 0.0 185.20833 L 26.458332 185.20833 L 79.37499 158.74998 L 132.29166 158.74998 Q 158.74998 158.74998 132.29166 79.37499 Q 132.29166 0.0 158.74998 0.0 Q 185.20833 0.0 185.20833 26.458332 Q 185.20833 52.916664 238.12498 52.916664 Q 264.5833 79.37499 264.5833 52.916664 z" svg:height="2.9104166mm" draw:style-name="style-535" svg:viewBox="0.0 0.0 714.37494 291.04166" svg:width="7.1437497mm" svg:x="172.24374mm" svg:y="207.43332mm"/>
          <draw:path svg:d="M 105.83333 52.916664 L 105.83333 105.83333 L 105.83333 105.83333 Q 105.83333 132.29166 52.916664 132.29166 Q 26.458332 158.74998 0.0 105.83333 L 0.0 52.916664 L 26.458332 0.0 Q 52.916664 -26.458332 79.37499 0.0 Q 105.83333 26.458332 105.83333 52.916664 z" svg:height="1.3229166mm" draw:style-name="style-536" svg:viewBox="0.0 0.0 105.83333 132.29166" svg:width="1.0583333mm" svg:x="173.56665mm" svg:y="121.17916mm"/>
          <draw:path svg:d="M 476.24997 0.0 L 529.1666 0.0 L 555.625 0.0 L 608.5416 0.0 L 634.99994 26.458332 L 661.4583 52.916664 L 661.4583 52.916664 L 661.4583 52.916664 L 634.99994 52.916664 L 634.99994 52.916664 L 634.99994 79.37499 L 661.4583 79.37499 L 661.4583 105.83333 L 661.4583 105.83333 L 608.5416 105.83333 Q 555.625 105.83333 555.625 158.74998 Q 555.625 185.20833 502.7083 185.20833 Q 476.24997 211.66666 476.24997 211.66666 L 476.24997 211.66666 L 449.79166 211.66666 Q 423.3333 211.66666 343.9583 185.20833 Q 291.04166 158.74998 291.04166 211.66666 Q 291.04166 238.12498 211.66666 211.66666 L 132.29166 211.66666 L 79.37499 211.66666 L 0.0 211.66666 L 0.0 185.20833 L 0.0 158.74998 L 26.458332 158.74998 L 52.916664 158.74998 L 52.916664 132.29166 L 26.458332 105.83333 L 26.458332 105.83333 L 26.458332 105.83333 L 79.37499 79.37499 L 158.74998 79.37499 L 291.04166 79.37499 Q 423.3333 79.37499 423.3333 52.916664 Q 449.79166 26.458332 476.24997 0.0 z" svg:height="2.1166666mm" draw:style-name="style-537" svg:viewBox="0.0 0.0 661.4583 211.66666" svg:width="6.614583mm" svg:x="30.427082mm" svg:y="219.07498mm"/>
          <draw:path svg:d="M 132.29166 26.458332 L 158.74998 0.0 L 158.74998 0.0 L 158.74998 0.0 L 158.74998 26.458332 Q 158.74998 52.916664 370.41666 185.20833 Q 582.0833 317.49997 582.0833 291.04166 Q 582.0833 238.12498 608.5416 264.5833 L 608.5416 291.04166 L 634.99994 291.04166 Q 661.4583 291.04166 687.9166 317.49997 L 714.37494 317.49997 L 714.37494 343.9583 L 714.37494 343.9583 L 714.37494 343.9583 L 714.37494 370.41666 L 714.37494 502.7083 L 714.37494 634.99994 L 634.99994 634.99994 Q 529.1666 634.99994 529.1666 661.4583 Q 529.1666 714.37494 502.7083 714.37494 Q 476.24997 714.37494 449.79166 661.4583 Q 423.3333 582.0833 396.87497 608.5416 Q 396.87497 634.99994 211.66666 582.0833 L 26.458332 502.7083 L 26.458332 502.7083 L 0.0 502.7083 L 0.0 502.7083 L 0.0 502.7083 L 0.0 476.24997 L 0.0 476.24997 L 0.0 476.24997 L 0.0 476.24997 L 26.458332 343.9583 L 52.916664 211.66666 L 52.916664 211.66666 L 52.916664 185.20833 L 52.916664 185.20833 L 52.916664 185.20833 L 79.37499 158.74998 Q 105.83333 132.29166 105.83333 132.29166 Q 105.83333 132.29166 105.83333 105.83333 L 132.29166 52.916664 L 132.29166 26.458332 z" svg:height="7.1437497mm" draw:style-name="style-538" svg:viewBox="0.0 0.0 714.37494 714.37494" svg:width="7.1437497mm" svg:x="159.27916mm" svg:y="174.88957mm"/>
          <draw:path svg:d="M 0.0 396.87497 L 0.0 0.0 L 26.458332 211.66666 Q 79.37499 449.79166 158.74998 449.79166 Q 238.12498 502.7083 238.12498 502.7083 L 238.12498 502.7083 L 185.20833 502.7083 Q 132.29166 529.1666 132.29166 555.625 Q 132.29166 608.5416 158.74998 608.5416 Q 185.20833 634.99994 185.20833 661.4583 Q 185.20833 714.37494 211.66666 714.37494 L 238.12498 714.37494 L 238.12498 740.8333 L 238.12498 740.8333 L 264.5833 767.2916 L 264.5833 793.74994 L 238.12498 793.74994 L 211.66666 767.2916 L 211.66666 767.2916 L 185.20833 767.2916 L 185.20833 767.2916 L 185.20833 767.2916 L 132.29166 767.2916 L 79.37499 767.2916 L 79.37499 767.2916 L 79.37499 767.2916 L 52.916664 767.2916 L 52.916664 767.2916 L 26.458332 793.74994 L 0.0 793.74994 L 0.0 396.87497 z" svg:height="7.9374995mm" draw:style-name="style-539" svg:viewBox="0.0 0.0 264.5833 793.74994" svg:width="2.6458333mm" svg:x="169.06874mm" svg:y="90.222916mm"/>
          <draw:path svg:d="M 0.0 52.916664 L 0.0 0.0 L 26.458332 0.0 Q 79.37499 0.0 79.37499 79.37499 Q 79.37499 132.29166 52.916664 132.29166 L 52.916664 132.29166 L 26.458332 132.29166 Q 0.0 132.29166 0.0 52.916664 z" svg:height="1.3229166mm" draw:style-name="style-540" svg:viewBox="0.0 0.0 79.37499 132.29166" svg:width="0.7937499mm" svg:x="125.67708mm" svg:y="74.87708mm"/>
          <draw:path svg:d="M 158.74998 0.0 L 185.20833 0.0 L 211.66666 0.0 L 211.66666 0.0 L 211.66666 26.458332 Q 211.66666 52.916664 185.20833 52.916664 Q 158.74998 52.916664 158.74998 79.37499 Q 158.74998 105.83333 211.66666 105.83333 Q 238.12498 105.83333 291.04166 132.29166 L 343.9583 158.74998 L 396.87497 158.74998 L 449.79166 158.74998 L 449.79166 158.74998 L 449.79166 185.20833 L 396.87497 185.20833 Q 343.9583 185.20833 343.9583 211.66666 Q 370.41666 238.12498 317.49997 238.12498 L 291.04166 264.5833 L 158.74998 238.12498 Q 52.916664 211.66666 26.458332 185.20833 L 0.0 158.74998 L 0.0 158.74998 Q 0.0 158.74998 0.0 132.29166 L 0.0 132.29166 L 0.0 105.83333 Q 26.458332 79.37499 105.83333 52.916664 Q 158.74998 0.0 158.74998 0.0 z" svg:height="2.6458333mm" draw:style-name="style-541" svg:viewBox="0.0 0.0 449.79166 264.5833" svg:width="4.497916mm" svg:x="287.3375mm" svg:y="185.20833mm"/>
          <draw:path svg:d="M 608.5416 502.7083 L 634.99994 0.0 L 634.99994 502.7083 Q 661.4583 978.95825 687.9166 978.95825 Q 714.37494 978.95825 952.49994 1005.4166 L 1190.6249 1005.4166 L 1217.0833 1031.875 Q 1217.0833 1084.7916 1190.6249 1084.7916 Q 1164.1666 1084.7916 1190.6249 1111.25 L 1217.0833 1137.7083 L 1190.6249 1137.7083 Q 1164.1666 1137.7083 1243.5416 1164.1666 Q 1322.9166 1190.6249 1349.3749 1164.1666 L 1375.8333 1164.1666 L 1587.4999 1190.6249 Q 1799.1666 1190.6249 1799.1666 1217.0833 Q 1799.1666 1243.5416 1746.2499 1243.5416 L 1719.7916 1243.5416 L 1640.4166 1243.5416 Q 1587.4999 1243.5416 1587.4999 1269.9999 L 1561.0416 1269.9999 L 1561.0416 1269.9999 Q 1561.0416 1243.5416 1375.8333 1243.5416 L 1217.0833 1243.5416 L 1217.0833 1269.9999 Q 1217.0833 1296.4583 1190.6249 1296.4583 L 1190.6249 1296.4583 L 1137.7083 1296.4583 L 1084.7916 1296.4583 L 1084.7916 1296.4583 Q 1084.7916 1296.4583 952.49994 1243.5416 Q 846.6666 1217.0833 846.6666 1190.6249 Q 846.6666 1164.1666 714.37494 1137.7083 L 582.0833 1137.7083 L 582.0833 1190.6249 L 582.0833 1243.5416 L 582.0833 1243.5416 L 582.0833 1243.5416 L 555.625 1296.4583 L 555.625 1322.9166 L 529.1666 1322.9166 L 529.1666 1322.9166 L 529.1666 1243.5416 Q 529.1666 1137.7083 423.3333 1137.7083 L 343.9583 1137.7083 L 317.49997 1137.7083 L 291.04166 1137.7083 L 158.74998 1137.7083 L 0.0 1137.7083 L 0.0 1084.7916 L 0.0 1031.875 L 26.458332 1031.875 L 52.916664 1031.875 L 105.83333 1005.4166 L 132.29166 978.95825 L 132.29166 978.95825 L 158.74998 978.95825 L 158.74998 978.95825 L 158.74998 978.95825 L 185.20833 978.95825 Q 211.66666 978.95825 238.12498 978.95825 L 264.5833 978.95825 L 264.5833 978.95825 Q 291.04166 978.95825 343.9583 1005.4166 L 396.87497 1031.875 L 423.3333 1031.875 L 476.24997 1031.875 L 476.24997 1005.4166 L 476.24997 1005.4166 L 502.7083 978.95825 L 529.1666 952.49994 L 529.1666 926.0416 L 529.1666 926.0416 L 529.1666 899.5833 Q 529.1666 873.12494 529.1666 555.625 L 529.1666 211.66666 L 529.1666 211.66666 L 529.1666 238.12498 L 529.1666 238.12498 L 529.1666 238.12498 L 555.625 608.5416 L 555.625 978.95825 L 582.0833 978.95825 L 608.5416 978.95825 L 608.5416 502.7083 z" svg:height="13.229166mm" draw:style-name="style-542" svg:viewBox="0.0 0.0 1799.1666 1322.9166" svg:width="17.991665mm" svg:x="108.479164mm" svg:y="62.17708mm"/>
          <draw:path svg:d="M 0.0 52.916664 L 0.0 0.0 L 26.458332 0.0 L 52.916664 0.0 L 132.29166 26.458332 Q 211.66666 26.458332 211.66666 52.916664 Q 238.12498 52.916664 396.87497 52.916664 Q 529.1666 52.916664 529.1666 79.37499 Q 529.1666 105.83333 555.625 132.29166 Q 582.0833 158.74998 608.5416 158.74998 L 608.5416 185.20833 L 608.5416 185.20833 Q 608.5416 211.66666 608.5416 211.66666 Q 634.99994 211.66666 582.0833 238.12498 Q 555.625 264.5833 555.625 291.04166 Q 555.625 317.49997 529.1666 317.49997 L 502.7083 317.49997 L 423.3333 291.04166 Q 317.49997 291.04166 317.49997 317.49997 L 291.04166 317.49997 L 291.04166 317.49997 L 264.5833 317.49997 L 264.5833 317.49997 L 264.5833 317.49997 L 238.12498 317.49997 L 211.66666 317.49997 L 211.66666 317.49997 L 211.66666 317.49997 L 211.66666 264.5833 Q 211.66666 238.12498 238.12498 211.66666 Q 264.5833 185.20833 185.20833 158.74998 Q 132.29166 158.74998 132.29166 132.29166 Q 132.29166 105.83333 52.916664 105.83333 Q -26.458332 79.37499 0.0 52.916664 z" svg:height="3.1749997mm" draw:style-name="style-543" svg:viewBox="0.0 0.0 608.5416 317.49997" svg:width="6.0854163mm" svg:x="270.93332mm" svg:y="206.90416mm"/>
          <draw:path svg:d="M 0.0 0.0 L 26.458332 0.0 L 158.74998 26.458332 Q 264.5833 26.458332 317.49997 26.458332 L 396.87497 26.458332 L 396.87497 52.916664 L 423.3333 79.37499 L 423.3333 79.37499 L 423.3333 79.37499 L 423.3333 105.83333 L 423.3333 105.83333 L 449.79166 105.83333 L 449.79166 132.29166 L 396.87497 158.74998 Q 370.41666 185.20833 343.9583 185.20833 L 343.9583 211.66666 L 317.49997 211.66666 Q 291.04166 185.20833 158.74998 185.20833 L 26.458332 158.74998 L 26.458332 132.29166 Q 0.0 105.83333 0.0 52.916664 Q -26.458332 0.0 0.0 0.0 z" svg:height="2.1166666mm" draw:style-name="style-544" svg:viewBox="0.0 0.0 449.79166 211.66666" svg:width="4.497916mm" svg:x="3.7041664mm" svg:y="210.34373mm"/>
          <draw:path svg:d="M 158.74998 26.458332 L 185.20833 0.0 L 238.12498 0.0 L 317.49997 0.0 L 317.49997 0.0 L 317.49997 0.0 L 317.49997 26.458332 L 343.9583 26.458332 L 343.9583 26.458332 L 343.9583 52.916664 L 370.41666 52.916664 L 396.87497 52.916664 L 449.79166 26.458332 L 476.24997 26.458332 L 476.24997 52.916664 Q 476.24997 79.37499 449.79166 79.37499 L 423.3333 79.37499 L 449.79166 105.83333 Q 449.79166 158.74998 502.7083 158.74998 Q 555.625 158.74998 529.1666 185.20833 L 502.7083 211.66666 L 502.7083 211.66666 L 502.7083 211.66666 L 502.7083 238.12498 L 502.7083 264.5833 L 529.1666 291.04166 Q 555.625 317.49997 555.625 317.49997 L 555.625 317.49997 L 502.7083 317.49997 Q 476.24997 317.49997 343.9583 317.49997 Q 238.12498 291.04166 238.12498 238.12498 Q 211.66666 185.20833 105.83333 185.20833 L 0.0 185.20833 L 0.0 158.74998 L 0.0 132.29166 L 26.458332 132.29166 Q 79.37499 105.83333 105.83333 79.37499 Q 132.29166 52.916664 158.74998 26.458332 z" svg:height="3.1749997mm" draw:style-name="style-545" svg:viewBox="0.0 0.0 555.625 317.49997" svg:width="5.5562496mm" svg:x="96.572914mm" svg:y="209.02083mm"/>
          <draw:path svg:d="M 264.5833 0.0 L 264.5833 0.0 L 211.66666 0.0 Q 185.20833 0.0 185.20833 105.83333 Q 185.20833 238.12498 211.66666 238.12498 Q 238.12498 264.5833 238.12498 264.5833 L 238.12498 264.5833 L 211.66666 264.5833 L 211.66666 264.5833 L 211.66666 291.04166 L 211.66666 291.04166 L 158.74998 291.04166 L 105.83333 291.04166 L 105.83333 291.04166 Q 105.83333 264.5833 79.37499 264.5833 L 52.916664 264.5833 L 52.916664 264.5833 Q 52.916664 264.5833 79.37499 238.12498 Q 105.83333 238.12498 105.83333 211.66666 Q 105.83333 158.74998 52.916664 158.74998 L 26.458332 132.29166 L 26.458332 105.83333 Q 0.0 105.83333 0.0 79.37499 Q 0.0 52.916664 0.0 26.458332 L 0.0 0.0 L 132.29166 0.0 Q 264.5833 0.0 264.5833 0.0 z" svg:height="2.9104166mm" draw:style-name="style-546" svg:viewBox="0.0 0.0 264.5833 291.04166" svg:width="2.6458333mm" svg:x="130.70416mm" svg:y="82.549995mm"/>
          <draw:path svg:d="M 238.12498 26.458332 L 238.12498 26.458332 L 238.12498 26.458332 Q 238.12498 52.916664 238.12498 52.916664 L 264.5833 52.916664 L 264.5833 105.83333 Q 264.5833 132.29166 238.12498 132.29166 Q 211.66666 158.74998 211.66666 158.74998 L 211.66666 158.74998 L 105.83333 158.74998 Q 0.0 158.74998 0.0 105.83333 L 0.0 52.916664 L 79.37499 26.458332 Q 158.74998 0.0 185.20833 0.0 Q 211.66666 0.0 238.12498 26.458332 z" svg:height="1.5874999mm" draw:style-name="style-547" svg:viewBox="0.0 0.0 264.5833 158.74998" svg:width="2.6458333mm" svg:x="227.27707mm" svg:y="216.95833mm"/>
          <draw:path svg:d="M 211.66666 52.916664 L 238.12498 0.0 L 370.41666 26.458332 Q 476.24997 52.916664 529.1666 52.916664 Q 555.625 52.916664 555.625 79.37499 L 555.625 79.37499 L 529.1666 105.83333 Q 529.1666 105.83333 661.4583 158.74998 Q 820.2083 211.66666 846.6666 238.12498 L 873.12494 238.12498 L 873.12494 264.5833 L 873.12494 264.5833 L 873.12494 264.5833 Q 873.12494 264.5833 793.74994 291.04166 Q 714.37494 317.49997 714.37494 343.9583 L 740.8333 370.41666 L 740.8333 370.41666 L 740.8333 370.41666 L 634.99994 396.87497 L 529.1666 423.3333 L 476.24997 423.3333 L 396.87497 423.3333 L 317.49997 423.3333 Q 238.12498 423.3333 185.20833 396.87497 L 132.29166 370.41666 L 105.83333 370.41666 L 79.37499 370.41666 L 79.37499 317.49997 L 105.83333 291.04166 L 105.83333 291.04166 L 105.83333 264.5833 L 52.916664 264.5833 L 0.0 264.5833 L 0.0 238.12498 L 0.0 238.12498 L 79.37499 238.12498 L 158.74998 211.66666 L 185.20833 211.66666 L 211.66666 211.66666 L 211.66666 185.20833 Q 211.66666 158.74998 211.66666 132.29166 Q 211.66666 105.83333 211.66666 52.916664 z" svg:height="4.233333mm" draw:style-name="style-548" svg:viewBox="0.0 0.0 873.12494 423.3333" svg:width="8.73125mm" svg:x="182.56248mm" svg:y="213.78333mm"/>
          <draw:path svg:d="M 661.4583 26.458332 L 687.9166 26.458332 L 767.2916 0.0 L 846.6666 0.0 L 1031.875 0.0 L 1243.5416 0.0 L 1243.5416 26.458332 Q 1243.5416 26.458332 1217.0833 79.37499 L 1217.0833 132.29166 L 1217.0833 132.29166 Q 1190.6249 158.74998 1190.6249 185.20833 L 1190.6249 211.66666 L 1164.1666 264.5833 Q 1137.7083 291.04166 1137.7083 317.49997 L 1137.7083 317.49997 L 1137.7083 317.49997 Q 1111.25 343.9583 1111.25 343.9583 L 1111.25 343.9583 L 1084.7916 343.9583 Q 1058.3333 343.9583 1031.875 317.49997 Q 978.95825 291.04166 978.95825 238.12498 Q 978.95825 185.20833 820.2083 238.12498 L 687.9166 264.5833 L 687.9166 291.04166 L 714.37494 343.9583 L 714.37494 343.9583 L 714.37494 343.9583 L 714.37494 343.9583 Q 714.37494 370.41666 661.4583 370.41666 L 608.5416 370.41666 L 608.5416 370.41666 Q 608.5416 370.41666 634.99994 343.9583 Q 634.99994 317.49997 555.625 343.9583 Q 449.79166 343.9583 449.79166 291.04166 Q 449.79166 264.5833 396.87497 291.04166 Q 343.9583 291.04166 343.9583 238.12498 Q 343.9583 211.66666 291.04166 211.66666 Q 264.5833 211.66666 264.5833 238.12498 Q 264.5833 264.5833 185.20833 238.12498 L 132.29166 238.12498 L 132.29166 211.66666 L 132.29166 211.66666 L 105.83333 211.66666 L 105.83333 211.66666 L 105.83333 185.20833 L 79.37499 185.20833 L 79.37499 185.20833 L 79.37499 185.20833 L 52.916664 185.20833 L 26.458332 185.20833 L 26.458332 158.74998 L 26.458332 132.29166 L 26.458332 105.83333 L 26.458332 79.37499 L 26.458332 79.37499 L 26.458332 52.916664 L 0.0 52.916664 L 0.0 26.458332 L 0.0 26.458332 L 0.0 26.458332 L 291.04166 0.0 Q 555.625 -26.458332 582.0833 0.0 Q 608.5416 26.458332 661.4583 26.458332 z" svg:height="3.7041664mm" draw:style-name="style-549" svg:viewBox="0.0 0.0 1243.5416 370.41666" svg:width="12.435416mm" svg:x="224.10207mm" svg:y="204.5229mm"/>
          <draw:path svg:d="M 52.916664 26.458332 L 79.37499 0.0 L 105.83333 0.0 L 158.74998 0.0 L 185.20833 0.0 Q 211.66666 26.458332 211.66666 79.37499 Q 211.66666 132.29166 238.12498 132.29166 Q 264.5833 132.29166 291.04166 185.20833 Q 317.49997 211.66666 264.5833 264.5833 Q 238.12498 264.5833 238.12498 291.04166 L 238.12498 291.04166 L 211.66666 291.04166 L 185.20833 291.04166 L 185.20833 264.5833 Q 158.74998 264.5833 158.74998 264.5833 L 158.74998 264.5833 L 158.74998 264.5833 Q 158.74998 238.12498 132.29166 238.12498 L 132.29166 238.12498 L 132.29166 211.66666 Q 105.83333 211.66666 105.83333 158.74998 Q 105.83333 132.29166 52.916664 105.83333 Q 0.0 105.83333 0.0 79.37499 Q 0.0 52.916664 52.916664 26.458332 z" svg:height="2.9104166mm" draw:style-name="style-550" svg:viewBox="0.0 0.0 291.04166 291.04166" svg:width="2.9104166mm" svg:x="169.86249mm" svg:y="95.24999mm"/>
          <draw:path svg:d="M 0.0 26.458332 L 26.458332 0.0 L 52.916664 26.458332 Q 105.83333 26.458332 105.83333 79.37499 Q 105.83333 105.83333 79.37499 105.83333 Q 52.916664 132.29166 52.916664 132.29166 L 52.916664 132.29166 L 26.458332 132.29166 Q 0.0 132.29166 0.0 79.37499 Q 0.0 26.458332 0.0 26.458332 z" svg:height="1.3229166mm" draw:style-name="style-551" svg:viewBox="0.0 0.0 105.83333 132.29166" svg:width="1.0583333mm" svg:x="130.70416mm" svg:y="83.87291mm"/>
          <draw:path svg:d="M 687.9166 79.37499 L 687.9166 79.37499 L 687.9166 105.83333 Q 687.9166 158.74998 714.37494 185.20833 Q 740.8333 211.66666 714.37494 238.12498 L 687.9166 264.5833 L 687.9166 264.5833 L 687.9166 264.5833 L 661.4583 317.49997 L 661.4583 343.9583 L 634.99994 343.9583 Q 608.5416 343.9583 608.5416 317.49997 Q 582.0833 264.5833 555.625 291.04166 Q 529.1666 317.49997 529.1666 370.41666 L 529.1666 423.3333 L 529.1666 423.3333 Q 502.7083 423.3333 476.24997 423.3333 Q 423.3333 423.3333 317.49997 423.3333 L 211.66666 423.3333 L 185.20833 423.3333 L 158.74998 423.3333 L 158.74998 423.3333 L 158.74998 423.3333 L 158.74998 423.3333 L 158.74998 396.87497 L 132.29166 396.87497 L 132.29166 370.41666 L 52.916664 370.41666 L 0.0 370.41666 L 0.0 343.9583 L 0.0 343.9583 L 26.458332 343.9583 L 26.458332 317.49997 L 26.458332 317.49997 L 52.916664 317.49997 L 52.916664 317.49997 L 52.916664 291.04166 L 105.83333 291.04166 Q 132.29166 291.04166 132.29166 264.5833 L 158.74998 238.12498 L 158.74998 211.66666 Q 158.74998 158.74998 132.29166 158.74998 L 132.29166 158.74998 L 132.29166 158.74998 Q 132.29166 158.74998 158.74998 132.29166 L 158.74998 132.29166 L 185.20833 132.29166 Q 211.66666 132.29166 211.66666 79.37499 Q 238.12498 26.458332 264.5833 26.458332 Q 317.49997 0.0 343.9583 26.458332 L 370.41666 26.458332 L 423.3333 0.0 Q 449.79166 0.0 555.625 26.458332 Q 661.4583 52.916664 687.9166 79.37499 z" svg:height="4.233333mm" draw:style-name="style-552" svg:viewBox="0.0 0.0 714.37494 423.3333" svg:width="7.1437497mm" svg:x="268.81665mm" svg:y="215.37082mm"/>
          <draw:path svg:d="M 396.87497 26.458332 L 396.87497 0.0 L 423.3333 26.458332 L 449.79166 52.916664 L 449.79166 79.37499 L 449.79166 105.83333 L 449.79166 105.83333 Q 423.3333 105.83333 396.87497 132.29166 Q 370.41666 158.74998 185.20833 132.29166 Q 26.458332 105.83333 26.458332 79.37499 L 0.0 52.916664 L 79.37499 79.37499 Q 132.29166 105.83333 238.12498 79.37499 L 370.41666 52.916664 L 370.41666 52.916664 L 396.87497 52.916664 L 396.87497 26.458332 z" svg:height="1.3229166mm" draw:style-name="style-553" svg:viewBox="0.0 0.0 449.79166 132.29166" svg:width="4.497916mm" svg:x="160.60208mm" svg:y="79.37499mm"/>
          <draw:path svg:d="M 687.9166 79.37499 L 740.8333 79.37499 L 740.8333 79.37499 L 740.8333 105.83333 L 793.74994 105.83333 Q 820.2083 105.83333 793.74994 132.29166 L 740.8333 158.74998 L 740.8333 158.74998 L 740.8333 158.74998 L 714.37494 185.20833 L 687.9166 211.66666 L 687.9166 211.66666 L 687.9166 238.12498 L 343.9583 238.12498 L 0.0 238.12498 L 0.0 238.12498 Q 0.0 211.66666 52.916664 211.66666 Q 105.83333 211.66666 105.83333 158.74998 Q 105.83333 79.37499 52.916664 52.916664 L 0.0 52.916664 L 26.458332 26.458332 L 52.916664 0.0 L 52.916664 0.0 L 52.916664 0.0 L 317.49997 0.0 Q 608.5416 0.0 582.0833 26.458332 Q 582.0833 52.916664 634.99994 52.916664 Q 661.4583 52.916664 687.9166 79.37499 z" svg:height="2.38125mm" draw:style-name="style-554" svg:viewBox="0.0 0.0 793.74994 238.12498" svg:width="7.9374995mm" svg:x="102.658325mm" svg:y="221.19165mm"/>
          <draw:path svg:d="M 740.8333 79.37499 L 740.8333 79.37499 L 793.74994 158.74998 Q 846.6666 238.12498 846.6666 423.3333 L 846.6666 608.5416 L 846.6666 608.5416 Q 820.2083 608.5416 793.74994 661.4583 Q 793.74994 714.37494 714.37494 740.8333 L 661.4583 767.2916 L 661.4583 767.2916 Q 661.4583 767.2916 476.24997 714.37494 L 264.5833 687.9166 L 264.5833 687.9166 Q 264.5833 661.4583 238.12498 661.4583 Q 211.66666 661.4583 211.66666 608.5416 Q 185.20833 555.625 158.74998 608.5416 L 132.29166 634.99994 L 132.29166 634.99994 Q 132.29166 608.5416 79.37499 608.5416 L 26.458332 555.625 L 26.458332 555.625 L 0.0 555.625 L 0.0 502.7083 Q 0.0 449.79166 26.458332 423.3333 L 26.458332 396.87497 L 26.458332 396.87497 Q 26.458332 396.87497 52.916664 370.41666 Q 79.37499 370.41666 52.916664 291.04166 L 52.916664 238.12498 L 52.916664 238.12498 L 52.916664 238.12498 L 26.458332 211.66666 L 0.0 185.20833 L 0.0 185.20833 L 26.458332 185.20833 L 26.458332 185.20833 L 52.916664 185.20833 L 52.916664 185.20833 L 52.916664 158.74998 L 158.74998 158.74998 Q 264.5833 132.29166 264.5833 158.74998 L 291.04166 158.74998 L 291.04166 185.20833 Q 317.49997 185.20833 317.49997 185.20833 L 317.49997 158.74998 L 423.3333 132.29166 Q 529.1666 105.83333 529.1666 79.37499 L 529.1666 52.916664 L 529.1666 26.458332 Q 555.625 0.0 582.0833 0.0 Q 608.5416 0.0 608.5416 26.458332 Q 608.5416 52.916664 661.4583 52.916664 Q 714.37494 79.37499 740.8333 79.37499 z" svg:height="7.6729164mm" draw:style-name="style-555" svg:viewBox="0.0 0.0 846.6666 767.2916" svg:width="8.466666mm" svg:x="176.2125mm" svg:y="170.12708mm"/>
          <draw:path svg:d="M 264.5833 0.0 L 291.04166 0.0 L 370.41666 26.458332 Q 476.24997 79.37499 476.24997 105.83333 Q 449.79166 132.29166 529.1666 185.20833 Q 582.0833 238.12498 608.5416 291.04166 Q 634.99994 370.41666 608.5416 449.79166 L 608.5416 502.7083 L 582.0833 582.0833 Q 582.0833 661.4583 555.625 634.99994 Q 529.1666 634.99994 529.1666 687.9166 L 529.1666 740.8333 L 502.7083 740.8333 L 502.7083 767.2916 L 502.7083 767.2916 L 529.1666 767.2916 L 529.1666 767.2916 L 529.1666 767.2916 L 476.24997 793.74994 L 449.79166 820.2083 L 449.79166 820.2083 L 423.3333 820.2083 L 423.3333 820.2083 L 423.3333 820.2083 L 423.3333 846.6666 L 423.3333 846.6666 L 370.41666 846.6666 Q 291.04166 873.12494 264.5833 873.12494 L 211.66666 873.12494 L 185.20833 846.6666 L 158.74998 820.2083 L 132.29166 820.2083 L 105.83333 820.2083 L 52.916664 846.6666 L 0.0 846.6666 L 0.0 820.2083 L 0.0 793.74994 L 0.0 793.74994 L 0.0 793.74994 L 26.458332 793.74994 L 26.458332 767.2916 L 26.458332 767.2916 L 52.916664 767.2916 L 52.916664 767.2916 L 52.916664 767.2916 L 52.916664 740.8333 L 52.916664 740.8333 L 79.37499 740.8333 L 79.37499 767.2916 L 79.37499 767.2916 L 105.83333 767.2916 L 105.83333 767.2916 Q 105.83333 767.2916 105.83333 740.8333 L 132.29166 740.8333 L 132.29166 740.8333 Q 158.74998 740.8333 158.74998 740.8333 Q 158.74998 767.2916 211.66666 714.37494 Q 238.12498 661.4583 238.12498 555.625 Q 238.12498 449.79166 211.66666 343.9583 L 211.66666 264.5833 L 211.66666 238.12498 Q 211.66666 211.66666 211.66666 185.20833 Q 211.66666 185.20833 238.12498 185.20833 Q 264.5833 158.74998 264.5833 79.37499 Q 238.12498 0.0 264.5833 0.0 z" svg:height="8.73125mm" draw:style-name="style-556" svg:viewBox="0.0 0.0 608.5416 873.12494" svg:width="6.0854163mm" svg:x="135.46666mm" svg:y="72.760414mm"/>
          <draw:path svg:d="M 343.9583 0.0 L 343.9583 0.0 L 396.87497 0.0 L 476.24997 26.458332 L 555.625 26.458332 Q 608.5416 26.458332 608.5416 79.37499 Q 608.5416 132.29166 661.4583 158.74998 Q 687.9166 185.20833 714.37494 185.20833 L 714.37494 185.20833 L 714.37494 185.20833 Q 714.37494 185.20833 661.4583 211.66666 L 582.0833 238.12498 L 582.0833 238.12498 L 555.625 238.12498 L 555.625 238.12498 L 555.625 238.12498 L 555.625 264.5833 L 555.625 264.5833 L 529.1666 264.5833 L 529.1666 291.04166 L 529.1666 291.04166 L 502.7083 291.04166 L 502.7083 291.04166 L 502.7083 291.04166 L 476.24997 317.49997 L 449.79166 317.49997 L 449.79166 370.41666 Q 449.79166 423.3333 449.79166 423.3333 L 449.79166 423.3333 L 449.79166 423.3333 Q 423.3333 396.87497 423.3333 396.87497 L 423.3333 396.87497 L 396.87497 396.87497 L 396.87497 396.87497 L 396.87497 396.87497 Q 396.87497 370.41666 370.41666 370.41666 L 370.41666 370.41666 L 343.9583 370.41666 Q 317.49997 343.9583 291.04166 343.9583 Q 238.12498 317.49997 238.12498 291.04166 Q 238.12498 264.5833 185.20833 238.12498 L 105.83333 211.66666 L 105.83333 185.20833 L 79.37499 132.29166 L 79.37499 132.29166 L 79.37499 132.29166 L 79.37499 105.83333 L 79.37499 105.83333 L 52.916664 105.83333 L 52.916664 79.37499 L 52.916664 79.37499 L 26.458332 79.37499 L 26.458332 79.37499 L 26.458332 79.37499 L 26.458332 105.83333 L 26.458332 105.83333 L 0.0 79.37499 L 0.0 52.916664 L 52.916664 52.916664 Q 105.83333 26.458332 105.83333 26.458332 L 105.83333 26.458332 L 238.12498 26.458332 Q 343.9583 26.458332 343.9583 0.0 z" svg:height="4.233333mm" draw:style-name="style-557" svg:viewBox="0.0 0.0 714.37494 423.3333" svg:width="7.1437497mm" svg:x="192.35207mm" svg:y="210.87291mm"/>
          <draw:path svg:d="M 0.0 105.83333 L 0.0 0.0 L 26.458332 0.0 Q 52.916664 0.0 52.916664 52.916664 Q 79.37499 105.83333 79.37499 105.83333 L 79.37499 105.83333 L 158.74998 132.29166 Q 238.12498 158.74998 264.5833 238.12498 Q 291.04166 291.04166 291.04166 317.49997 L 291.04166 343.9583 L 238.12498 343.9583 Q 185.20833 343.9583 132.29166 370.41666 L 105.83333 370.41666 L 79.37499 370.41666 Q 52.916664 343.9583 26.458332 343.9583 L 26.458332 343.9583 L 26.458332 291.04166 Q 26.458332 238.12498 0.0 238.12498 L 0.0 211.66666 L 0.0 105.83333 z" svg:height="3.7041664mm" draw:style-name="style-558" svg:viewBox="0.0 0.0 291.04166 370.41666" svg:width="2.9104166mm" svg:x="122.502075mm" svg:y="107.68541mm"/>
          <draw:path svg:d="M 105.83333 0.0 L 105.83333 0.0 L 158.74998 0.0 L 211.66666 0.0 L 264.5833 26.458332 Q 317.49997 52.916664 343.9583 79.37499 L 343.9583 79.37499 L 343.9583 105.83333 L 343.9583 132.29166 L 317.49997 132.29166 Q 291.04166 105.83333 264.5833 105.83333 L 238.12498 105.83333 L 185.20833 105.83333 L 132.29166 105.83333 L 79.37499 105.83333 Q 52.916664 105.83333 26.458332 132.29166 L 0.0 132.29166 L 26.458332 105.83333 Q 52.916664 52.916664 79.37499 52.916664 Q 79.37499 26.458332 105.83333 0.0 z" svg:height="1.3229166mm" draw:style-name="style-559" svg:viewBox="0.0 0.0 343.9583 132.29166" svg:width="3.439583mm" svg:x="118.268745mm" svg:y="75.14166mm"/>
          <draw:path svg:d="M 0.0 0.0 L 0.0 0.0 L 26.458332 0.0 L 26.458332 0.0 L 185.20833 0.0 L 317.49997 0.0 L 317.49997 158.74998 Q 317.49997 291.04166 291.04166 264.5833 Q 238.12498 264.5833 238.12498 291.04166 Q 211.66666 317.49997 132.29166 317.49997 L 26.458332 317.49997 L 26.458332 158.74998 Q 26.458332 26.458332 0.0 0.0 z" svg:height="3.1749997mm" draw:style-name="style-560" svg:viewBox="0.0 0.0 317.49997 317.49997" svg:width="3.1749997mm" svg:x="108.21458mm" svg:y="73.55416mm"/>
          <draw:path svg:d="M 105.83333 0.0 L 185.20833 0.0 L 158.74998 26.458332 Q 158.74998 52.916664 185.20833 52.916664 L 211.66666 52.916664 L 211.66666 79.37499 L 211.66666 79.37499 L 211.66666 79.37499 Q 211.66666 105.83333 158.74998 79.37499 L 105.83333 79.37499 L 105.83333 79.37499 Q 105.83333 52.916664 52.916664 52.916664 L 26.458332 52.916664 L 0.0 26.458332 Q -26.458332 0.0 0.0 0.0 Q 52.916664 0.0 105.83333 0.0 z" svg:height="0.7937499mm" draw:style-name="style-561" svg:viewBox="0.0 0.0 211.66666 79.37499" svg:width="2.1166666mm" svg:x="262.99582mm" svg:y="205.31665mm"/>
          <draw:path svg:d="M 105.83333 0.0 L 105.83333 0.0 L 105.83333 26.458332 Q 105.83333 79.37499 132.29166 79.37499 Q 158.74998 79.37499 158.74998 105.83333 L 158.74998 105.83333 L 158.74998 105.83333 Q 132.29166 132.29166 105.83333 158.74998 Q 105.83333 185.20833 52.916664 132.29166 L 0.0 105.83333 L 0.0 79.37499 L 0.0 52.916664 L 0.0 52.916664 Q 0.0 52.916664 26.458332 26.458332 L 26.458332 26.458332 L 52.916664 26.458332 Q 79.37499 26.458332 105.83333 0.0 z" svg:height="1.5874999mm" draw:style-name="style-562" svg:viewBox="0.0 0.0 158.74998 158.74998" svg:width="1.5874999mm" svg:x="152.92915mm" svg:y="119.32708mm"/>
          <draw:path svg:d="M 0.0 79.37499 L 0.0 0.0 L 26.458332 0.0 Q 52.916664 0.0 52.916664 26.458332 Q 52.916664 52.916664 132.29166 79.37499 Q 211.66666 105.83333 211.66666 211.66666 Q 185.20833 291.04166 185.20833 317.49997 L 185.20833 317.49997 L 158.74998 317.49997 Q 158.74998 343.9583 158.74998 343.9583 L 158.74998 343.9583 L 158.74998 343.9583 L 158.74998 343.9583 L 158.74998 317.49997 L 158.74998 291.04166 L 158.74998 264.5833 Q 158.74998 238.12498 105.83333 211.66666 Q 26.458332 185.20833 0.0 158.74998 L 0.0 132.29166 L 0.0 132.29166 Q 0.0 132.29166 0.0 79.37499 z" svg:height="3.439583mm" draw:style-name="style-563" svg:viewBox="0.0 0.0 211.66666 343.9583" svg:width="2.1166666mm" svg:x="253.99998mm" svg:y="141.55208mm"/>
          <draw:path svg:d="M 26.458332 26.458332 L 26.458332 0.0 L 52.916664 26.458332 Q 105.83333 26.458332 105.83333 52.916664 Q 132.29166 79.37499 211.66666 132.29166 Q 264.5833 158.74998 291.04166 185.20833 Q 291.04166 238.12498 370.41666 238.12498 L 449.79166 238.12498 L 449.79166 264.5833 L 449.79166 264.5833 L 291.04166 264.5833 Q 132.29166 291.04166 105.83333 291.04166 L 52.916664 291.04166 L 52.916664 291.04166 Q 52.916664 264.5833 26.458332 211.66666 L 0.0 158.74998 L 0.0 158.74998 Q 0.0 132.29166 0.0 132.29166 Q -26.458332 132.29166 0.0 105.83333 L 52.916664 79.37499 L 52.916664 79.37499 Q 52.916664 52.916664 26.458332 26.458332 z" svg:height="2.9104166mm" draw:style-name="style-564" svg:viewBox="0.0 0.0 449.79166 291.04166" svg:width="4.497916mm" svg:x="240.24165mm" svg:y="124.08958mm"/>
          <draw:path svg:d="M 291.04166 0.0 L 291.04166 0.0 L 317.49997 0.0 L 343.9583 0.0 L 343.9583 26.458332 L 343.9583 26.458332 L 317.49997 26.458332 L 317.49997 52.916664 L 317.49997 52.916664 L 291.04166 52.916664 L 291.04166 79.37499 L 291.04166 105.83333 L 343.9583 105.83333 Q 370.41666 105.83333 396.87497 132.29166 L 396.87497 132.29166 L 396.87497 132.29166 Q 396.87497 158.74998 396.87497 158.74998 L 423.3333 158.74998 L 423.3333 158.74998 Q 423.3333 158.74998 317.49997 211.66666 L 211.66666 238.12498 L 132.29166 238.12498 L 52.916664 238.12498 L 52.916664 211.66666 L 26.458332 211.66666 L 26.458332 211.66666 L 26.458332 211.66666 L 26.458332 185.20833 L 26.458332 185.20833 L 0.0 185.20833 L 0.0 158.74998 L 0.0 158.74998 L 26.458332 158.74998 L 26.458332 158.74998 L 26.458332 158.74998 L 26.458332 132.29166 L 26.458332 132.29166 L 52.916664 132.29166 L 52.916664 105.83333 L 52.916664 105.83333 L 79.37499 105.83333 L 79.37499 79.37499 L 79.37499 52.916664 L 105.83333 52.916664 Q 105.83333 52.916664 132.29166 26.458332 L 185.20833 26.458332 L 238.12498 26.458332 Q 291.04166 26.458332 291.04166 0.0 z" svg:height="2.38125mm" draw:style-name="style-565" svg:viewBox="0.0 0.0 423.3333 238.12498" svg:width="4.233333mm" svg:x="228.3354mm" svg:y="207.9625mm"/>
          <draw:path svg:d="M 1455.2083 211.66666 L 1561.0416 238.12498 L 1561.0416 238.12498 L 1561.0416 238.12498 L 1561.0416 211.66666 L 1561.0416 185.20833 L 1561.0416 185.20833 L 1561.0416 185.20833 L 1561.0416 158.74998 Q 1561.0416 132.29166 1666.8749 185.20833 Q 1772.7083 211.66666 1799.1666 238.12498 L 1825.6249 264.5833 L 1825.6249 264.5833 L 1825.6249 291.04166 L 1825.6249 291.04166 L 1852.0833 291.04166 L 1852.0833 582.0833 L 1852.0833 873.12494 L 1852.0833 873.12494 Q 1825.6249 873.12494 1825.6249 899.5833 L 1825.6249 926.0416 L 1799.1666 926.0416 L 1772.7083 926.0416 L 1719.7916 899.5833 Q 1693.3333 873.12494 1666.8749 873.12494 Q 1640.4166 873.12494 1640.4166 926.0416 Q 1640.4166 952.49994 1561.0416 952.49994 Q 1508.1249 952.49994 1508.1249 899.5833 Q 1508.1249 846.6666 1349.3749 846.6666 Q 1217.0833 873.12494 1190.6249 926.0416 L 1190.6249 978.95825 L 1190.6249 1005.4166 L 1190.6249 1031.875 L 1164.1666 1031.875 L 1164.1666 1031.875 L 1164.1666 1058.3333 L 1137.7083 1058.3333 L 1137.7083 1058.3333 L 1137.7083 1058.3333 L 1137.7083 1031.875 L 1137.7083 1031.875 L 1111.25 1031.875 L 1111.25 1031.875 L 1111.25 1005.4166 L 1084.7916 978.95825 L 1084.7916 978.95825 L 1084.7916 978.95825 L 1084.7916 978.95825 L 1084.7916 978.95825 L 1111.25 952.49994 L 1137.7083 926.0416 L 1111.25 926.0416 Q 1084.7916 926.0416 1111.25 846.6666 L 1137.7083 767.2916 L 1164.1666 767.2916 L 1190.6249 767.2916 L 1111.25 767.2916 Q 1031.875 767.2916 714.37494 714.37494 Q 370.41666 661.4583 370.41666 608.5416 L 370.41666 582.0833 L 396.87497 582.0833 L 423.3333 555.625 L 396.87497 555.625 L 343.9583 555.625 L 343.9583 529.1666 L 343.9583 529.1666 L 317.49997 502.7083 L 317.49997 476.24997 L 291.04166 476.24997 Q 264.5833 502.7083 185.20833 476.24997 L 105.83333 476.24997 L 105.83333 449.79166 L 105.83333 423.3333 L 52.916664 423.3333 L 0.0 396.87497 L 0.0 396.87497 L 26.458332 396.87497 L 26.458332 396.87497 L 26.458332 396.87497 L 26.458332 370.41666 L 26.458332 370.41666 L 52.916664 370.41666 L 52.916664 343.9583 L 132.29166 343.9583 L 211.66666 343.9583 L 211.66666 317.49997 Q 185.20833 291.04166 132.29166 264.5833 Q 79.37499 238.12498 158.74998 211.66666 Q 211.66666 185.20833 238.12498 158.74998 L 238.12498 132.29166 L 211.66666 132.29166 Q 185.20833 132.29166 185.20833 79.37499 L 185.20833 52.916664 L 185.20833 52.916664 L 185.20833 26.458332 L 185.20833 26.458332 L 185.20833 26.458332 L 396.87497 26.458332 Q 608.5416 26.458332 661.4583 0.0 Q 714.37494 -26.458332 714.37494 0.0 Q 714.37494 26.458332 767.2916 52.916664 Q 820.2083 79.37499 899.5833 79.37499 Q 978.95825 79.37499 1137.7083 105.83333 Q 1296.4583 132.29166 1349.3749 158.74998 Q 1402.2916 185.20833 1375.8333 185.20833 Q 1375.8333 185.20833 1455.2083 211.66666 z" svg:height="10.583333mm" draw:style-name="style-566" svg:viewBox="0.0 0.0 1852.0833 1058.3333" svg:width="18.520832mm" svg:x="294.48123mm" svg:y="188.6479mm"/>
          <draw:path svg:d="M 105.83333 26.458332 L 132.29166 0.0 L 132.29166 0.0 L 132.29166 0.0 L 132.29166 211.66666 Q 158.74998 449.79166 185.20833 449.79166 Q 211.66666 449.79166 211.66666 476.24997 L 211.66666 502.7083 L 185.20833 502.7083 Q 158.74998 476.24997 132.29166 476.24997 Q 105.83333 476.24997 79.37499 476.24997 Q 79.37499 502.7083 52.916664 476.24997 Q 26.458332 476.24997 26.458332 423.3333 L 0.0 396.87497 L 0.0 396.87497 L 26.458332 396.87497 L 26.458332 343.9583 L 26.458332 291.04166 L 52.916664 158.74998 Q 79.37499 26.458332 79.37499 26.458332 Q 79.37499 52.916664 105.83333 26.458332 z" svg:height="5.027083mm" draw:style-name="style-567" svg:viewBox="0.0 0.0 211.66666 502.7083" svg:width="2.1166666mm" svg:x="251.08957mm" svg:y="163.5125mm"/>
          <draw:path svg:d="M 396.87497 26.458332 L 396.87497 0.0 L 396.87497 79.37499 Q 396.87497 158.74998 396.87497 185.20833 L 396.87497 211.66666 L 396.87497 343.9583 L 396.87497 476.24997 L 370.41666 476.24997 L 343.9583 449.79166 L 317.49997 449.79166 L 291.04166 449.79166 L 291.04166 396.87497 Q 291.04166 343.9583 185.20833 343.9583 L 105.83333 343.9583 L 105.83333 317.49997 Q 132.29166 291.04166 132.29166 291.04166 L 132.29166 264.5833 L 105.83333 264.5833 L 105.83333 238.12498 L 105.83333 238.12498 L 79.37499 238.12498 L 79.37499 238.12498 L 79.37499 238.12498 L 79.37499 158.74998 L 79.37499 79.37499 L 52.916664 79.37499 L 26.458332 79.37499 L 26.458332 79.37499 L 0.0 79.37499 L 26.458332 52.916664 L 52.916664 52.916664 L 52.916664 52.916664 L 79.37499 52.916664 L 79.37499 26.458332 L 79.37499 26.458332 L 132.29166 26.458332 L 185.20833 26.458332 L 238.12498 26.458332 L 291.04166 26.458332 L 343.9583 26.458332 Q 396.87497 26.458332 396.87497 26.458332 z M 238.12498 185.20833 Q 264.5833 264.5833 238.12498 264.5833 Q 211.66666 264.5833 211.66666 185.20833 Q 185.20833 105.83333 238.12498 185.20833 z" svg:height="4.7625mm" draw:style-name="style-568" svg:viewBox="0.0 0.0 396.87497 476.24997" svg:width="3.9687498mm" svg:x="117.73958mm" svg:y="75.93541mm"/>
          <draw:path svg:d="M 634.99994 26.458332 L 661.4583 26.458332 L 714.37494 26.458332 Q 793.74994 0.0 820.2083 0.0 L 846.6666 0.0 L 846.6666 26.458332 Q 820.2083 52.916664 820.2083 79.37499 L 820.2083 105.83333 L 820.2083 132.29166 Q 820.2083 158.74998 767.2916 158.74998 Q 740.8333 158.74998 740.8333 185.20833 Q 740.8333 211.66666 634.99994 264.5833 Q 529.1666 317.49997 555.625 317.49997 Q 555.625 343.9583 582.0833 370.41666 L 582.0833 370.41666 L 529.1666 370.41666 Q 476.24997 370.41666 396.87497 370.41666 L 317.49997 370.41666 L 291.04166 370.41666 Q 291.04166 370.41666 238.12498 343.9583 Q 185.20833 317.49997 185.20833 291.04166 Q 158.74998 264.5833 185.20833 264.5833 Q 211.66666 264.5833 185.20833 238.12498 L 185.20833 211.66666 L 132.29166 211.66666 L 79.37499 211.66666 L 52.916664 211.66666 L 26.458332 211.66666 L 26.458332 158.74998 L 26.458332 132.29166 L 0.0 132.29166 L 0.0 105.83333 L 26.458332 105.83333 L 52.916664 105.83333 L 132.29166 79.37499 L 211.66666 79.37499 L 396.87497 52.916664 Q 608.5416 0.0 634.99994 26.458332 z" svg:height="3.7041664mm" draw:style-name="style-569" svg:viewBox="0.0 0.0 846.6666 370.41666" svg:width="8.466666mm" svg:x="32.01458mm" svg:y="208.49165mm"/>
          <draw:path svg:d="M 132.29166 105.83333 L 132.29166 264.5833 L 79.37499 264.5833 L 26.458332 264.5833 L 26.458332 264.5833 L 0.0 238.12498 L 0.0 211.66666 L 0.0 185.20833 L 26.458332 105.83333 L 26.458332 0.0 L 79.37499 0.0 Q 132.29166 -26.458332 132.29166 105.83333 z" svg:height="2.6458333mm" draw:style-name="style-570" svg:viewBox="0.0 0.0 132.29166 264.5833" svg:width="1.3229166mm" svg:x="238.65416mm" svg:y="129.64583mm"/>
          <draw:path svg:d="M 0.0 26.458332 L 26.458332 0.0 L 79.37499 0.0 Q 132.29166 26.458332 132.29166 52.916664 L 132.29166 79.37499 L 185.20833 79.37499 L 211.66666 105.83333 L 211.66666 105.83333 L 185.20833 105.83333 L 185.20833 105.83333 L 185.20833 105.83333 L 158.74998 132.29166 L 132.29166 132.29166 L 132.29166 132.29166 Q 132.29166 105.83333 52.916664 79.37499 Q -26.458332 52.916664 0.0 26.458332 z" svg:height="1.3229166mm" draw:style-name="style-571" svg:viewBox="0.0 0.0 211.66666 132.29166" svg:width="2.1166666mm" svg:x="102.92291mm" svg:y="213.25415mm"/>
          <draw:path svg:d="M 132.29166 0.0 L 185.20833 26.458332 L 185.20833 26.458332 L 185.20833 52.916664 L 264.5833 52.916664 Q 370.41666 52.916664 449.79166 79.37499 L 529.1666 79.37499 L 529.1666 105.83333 Q 529.1666 105.83333 555.625 132.29166 L 555.625 158.74998 L 476.24997 158.74998 Q 423.3333 185.20833 423.3333 264.5833 L 423.3333 317.49997 L 423.3333 317.49997 L 423.3333 317.49997 L 423.3333 317.49997 Q 423.3333 317.49997 317.49997 317.49997 L 238.12498 317.49997 L 264.5833 317.49997 Q 291.04166 317.49997 291.04166 291.04166 Q 291.04166 264.5833 264.5833 264.5833 Q 238.12498 264.5833 238.12498 211.66666 L 238.12498 185.20833 L 158.74998 185.20833 L 79.37499 185.20833 L 79.37499 158.74998 L 52.916664 158.74998 L 52.916664 158.74998 L 52.916664 158.74998 L 26.458332 132.29166 Q 0.0 132.29166 0.0 105.83333 Q 0.0 79.37499 52.916664 79.37499 Q 105.83333 52.916664 105.83333 26.458332 Q 79.37499 0.0 132.29166 0.0 z" svg:height="3.1749997mm" draw:style-name="style-572" svg:viewBox="0.0 0.0 555.625 317.49997" svg:width="5.5562496mm" svg:x="16.933332mm" svg:y="203.19998mm"/>
          <draw:path svg:d="M 846.6666 105.83333 L 873.12494 105.83333 L 926.0416 132.29166 Q 978.95825 132.29166 978.95825 158.74998 Q 978.95825 185.20833 1058.3333 238.12498 Q 1164.1666 291.04166 1164.1666 317.49997 Q 1164.1666 343.9583 1190.6249 343.9583 Q 1217.0833 343.9583 1243.5416 396.87497 Q 1269.9999 449.79166 1269.9999 449.79166 L 1296.4583 449.79166 L 1296.4583 449.79166 Q 1296.4583 449.79166 1322.9166 476.24997 L 1349.3749 476.24997 L 1349.3749 502.7083 L 1322.9166 555.625 L 1322.9166 634.99994 L 1322.9166 714.37494 L 1269.9999 714.37494 L 1243.5416 714.37494 L 1243.5416 740.8333 L 1217.0833 767.2916 L 1217.0833 767.2916 L 1217.0833 767.2916 L 1217.0833 793.74994 L 1217.0833 793.74994 L 1190.6249 793.74994 L 1190.6249 820.2083 L 1111.25 820.2083 L 1058.3333 820.2083 L 1058.3333 793.74994 Q 1058.3333 767.2916 1031.875 767.2916 L 1031.875 767.2916 L 1031.875 767.2916 Q 1005.4166 740.8333 1005.4166 740.8333 L 1005.4166 740.8333 L 1005.4166 714.37494 Q 1005.4166 687.9166 899.5833 608.5416 L 820.2083 502.7083 L 820.2083 502.7083 Q 820.2083 502.7083 793.74994 476.24997 Q 740.8333 449.79166 608.5416 449.79166 L 476.24997 423.3333 L 449.79166 423.3333 Q 423.3333 449.79166 370.41666 449.79166 Q 343.9583 449.79166 264.5833 502.7083 L 211.66666 555.625 L 211.66666 555.625 Q 185.20833 555.625 185.20833 582.0833 L 185.20833 582.0833 L 158.74998 582.0833 Q 158.74998 608.5416 158.74998 608.5416 L 132.29166 608.5416 L 132.29166 634.99994 L 105.83333 634.99994 L 105.83333 661.4583 L 105.83333 687.9166 L 79.37499 687.9166 L 79.37499 714.37494 L 79.37499 714.37494 L 52.916664 714.37494 L 52.916664 714.37494 L 52.916664 714.37494 L 52.916664 687.9166 L 52.916664 687.9166 L 26.458332 687.9166 L 26.458332 687.9166 L 26.458332 661.4583 L 0.0 634.99994 L 0.0 449.79166 Q 0.0 264.5833 52.916664 158.74998 L 105.83333 52.916664 L 105.83333 52.916664 Q 105.83333 52.916664 132.29166 26.458332 L 132.29166 26.458332 L 264.5833 0.0 Q 423.3333 -26.458332 634.99994 26.458332 Q 820.2083 79.37499 846.6666 105.83333 z M 1137.7083 740.8333 Q 1190.6249 714.37494 1190.6249 740.8333 Q 1190.6249 767.2916 1137.7083 767.2916 Q 1111.25 767.2916 1137.7083 740.8333 z" svg:height="8.202083mm" draw:style-name="style-573" svg:viewBox="0.0 0.0 1349.3749 820.2083" svg:width="13.49375mm" svg:x="128.5875mm" svg:y="88.635414mm"/>
          <draw:path svg:d="M 211.66666 0.0 L 238.12498 0.0 L 238.12498 26.458332 Q 238.12498 52.916664 264.5833 52.916664 Q 291.04166 52.916664 291.04166 79.37499 Q 317.49997 105.83333 317.49997 132.29166 L 317.49997 158.74998 L 185.20833 158.74998 Q 52.916664 132.29166 52.916664 132.29166 Q 26.458332 132.29166 0.0 132.29166 Q 0.0 105.83333 26.458332 79.37499 L 52.916664 79.37499 L 105.83333 52.916664 Q 185.20833 26.458332 211.66666 0.0 z" svg:height="1.5874999mm" draw:style-name="style-574" svg:viewBox="0.0 0.0 317.49997 158.74998" svg:width="3.1749997mm" svg:x="244.47499mm" svg:y="114.564575mm"/>
          <draw:path svg:d="M 529.1666 52.916664 L 529.1666 0.0 L 529.1666 0.0 L 555.625 0.0 L 608.5416 26.458332 Q 661.4583 52.916664 714.37494 26.458332 L 740.8333 26.458332 L 740.8333 132.29166 Q 740.8333 238.12498 978.95825 264.5833 Q 1217.0833 317.49997 1111.25 343.9583 Q 1031.875 370.41666 1005.4166 396.87497 Q 1005.4166 423.3333 952.49994 476.24997 Q 899.5833 529.1666 873.12494 529.1666 L 846.6666 529.1666 L 820.2083 529.1666 Q 820.2083 529.1666 767.2916 529.1666 Q 714.37494 529.1666 687.9166 502.7083 Q 661.4583 476.24997 634.99994 502.7083 Q 634.99994 529.1666 608.5416 529.1666 Q 582.0833 529.1666 582.0833 502.7083 Q 555.625 476.24997 529.1666 476.24997 Q 476.24997 476.24997 449.79166 529.1666 L 396.87497 555.625 L 396.87497 529.1666 Q 396.87497 529.1666 291.04166 449.79166 L 211.66666 370.41666 L 185.20833 343.9583 L 158.74998 317.49997 L 79.37499 317.49997 L 0.0 317.49997 L 0.0 291.04166 L 26.458332 291.04166 L 26.458332 291.04166 L 26.458332 264.5833 L 26.458332 264.5833 L 26.458332 264.5833 L 52.916664 264.5833 L 52.916664 264.5833 L 105.83333 264.5833 L 158.74998 264.5833 L 158.74998 264.5833 L 185.20833 264.5833 L 185.20833 264.5833 L 185.20833 264.5833 L 238.12498 238.12498 Q 317.49997 238.12498 343.9583 185.20833 Q 343.9583 105.83333 370.41666 105.83333 Q 396.87497 105.83333 396.87497 79.37499 L 396.87497 79.37499 L 423.3333 158.74998 Q 423.3333 211.66666 449.79166 211.66666 L 476.24997 211.66666 L 476.24997 185.20833 L 476.24997 158.74998 L 502.7083 158.74998 L 555.625 158.74998 L 555.625 105.83333 Q 555.625 79.37499 529.1666 52.916664 z M 873.12494 423.3333 Q 899.5833 343.9583 926.0416 370.41666 Q 978.95825 370.41666 926.0416 423.3333 Q 873.12494 476.24997 873.12494 423.3333 z" svg:height="5.5562496mm" draw:style-name="style-575" svg:viewBox="0.0 0.0 1111.25 555.625" svg:width="11.112499mm" svg:x="136.2604mm" svg:y="39.158333mm"/>
          <draw:path svg:d="M 52.916664 26.458332 L 79.37499 0.0 L 79.37499 26.458332 L 79.37499 52.916664 L 79.37499 79.37499 Q 105.83333 105.83333 185.20833 105.83333 Q 238.12498 132.29166 238.12498 132.29166 L 238.12498 158.74998 L 291.04166 158.74998 Q 343.9583 158.74998 343.9583 185.20833 L 370.41666 185.20833 L 370.41666 185.20833 Q 370.41666 211.66666 396.87497 211.66666 L 396.87497 211.66666 L 396.87497 238.12498 Q 370.41666 264.5833 396.87497 264.5833 L 396.87497 264.5833 L 396.87497 291.04166 Q 396.87497 317.49997 343.9583 317.49997 Q 264.5833 317.49997 238.12498 317.49997 L 238.12498 343.9583 L 211.66666 343.9583 L 211.66666 370.41666 L 211.66666 370.41666 L 211.66666 370.41666 L 211.66666 370.41666 Q 211.66666 370.41666 132.29166 396.87497 Q 26.458332 396.87497 26.458332 317.49997 L 26.458332 211.66666 L 0.0 185.20833 L 0.0 158.74998 L 26.458332 158.74998 L 52.916664 158.74998 L 52.916664 185.20833 Q 79.37499 185.20833 26.458332 105.83333 Q 26.458332 52.916664 52.916664 26.458332 z" svg:height="3.9687498mm" draw:style-name="style-576" svg:viewBox="0.0 0.0 396.87497 396.87497" svg:width="3.9687498mm" svg:x="278.60623mm" svg:y="206.37498mm"/>
          <draw:path svg:d="M 1137.7083 211.66666 L 1137.7083 0.0 L 1164.1666 0.0 L 1190.6249 0.0 L 1190.6249 52.916664 L 1190.6249 132.29166 L 1190.6249 476.24997 L 1190.6249 820.2083 L 1217.0833 820.2083 L 1243.5416 846.6666 L 1243.5416 846.6666 L 1243.5416 846.6666 L 1269.9999 846.6666 L 1269.9999 873.12494 L 1269.9999 899.5833 Q 1243.5416 899.5833 1164.1666 952.49994 L 1058.3333 978.95825 L 1031.875 978.95825 Q 1031.875 1005.4166 1031.875 1005.4166 L 1031.875 1005.4166 L 978.95825 1005.4166 Q 952.49994 1005.4166 926.0416 1031.875 L 873.12494 1058.3333 L 873.12494 1058.3333 Q 846.6666 1058.3333 846.6666 1031.875 L 846.6666 1031.875 L 846.6666 1031.875 Q 873.12494 1031.875 873.12494 1005.4166 L 873.12494 1005.4166 L 873.12494 1005.4166 Q 873.12494 1005.4166 926.0416 978.95825 Q 978.95825 952.49994 820.2083 952.49994 L 634.99994 952.49994 L 634.99994 1031.875 Q 661.4583 1111.25 661.4583 1111.25 L 661.4583 1111.25 L 661.4583 1111.25 Q 661.4583 1111.25 555.625 1111.25 L 449.79166 1111.25 L 396.87497 1111.25 L 370.41666 1111.25 L 370.41666 1137.7083 L 370.41666 1137.7083 L 343.9583 1137.7083 Q 291.04166 1111.25 238.12498 1111.25 L 158.74998 1084.7916 L 158.74998 1031.875 Q 132.29166 978.95825 79.37499 978.95825 L 26.458332 978.95825 L 26.458332 952.49994 Q 26.458332 926.0416 26.458332 899.5833 L 0.0 846.6666 L 0.0 846.6666 Q 26.458332 820.2083 26.458332 793.74994 L 26.458332 793.74994 L 26.458332 793.74994 Q 26.458332 793.74994 26.458332 767.2916 L 26.458332 740.8333 L 26.458332 740.8333 Q 26.458332 740.8333 52.916664 661.4583 L 79.37499 582.0833 L 132.29166 582.0833 L 158.74998 582.0833 L 158.74998 529.1666 L 158.74998 502.7083 L 158.74998 502.7083 L 185.20833 502.7083 L 185.20833 529.1666 L 185.20833 555.625 L 211.66666 555.625 L 238.12498 555.625 L 238.12498 529.1666 L 238.12498 476.24997 L 264.5833 476.24997 L 264.5833 476.24997 L 264.5833 555.625 Q 238.12498 634.99994 291.04166 687.9166 Q 291.04166 714.37494 317.49997 740.8333 L 343.9583 767.2916 L 343.9583 767.2916 L 343.9583 793.74994 L 343.9583 793.74994 L 343.9583 793.74994 L 370.41666 793.74994 L 370.41666 793.74994 L 370.41666 820.2083 L 396.87497 820.2083 L 396.87497 820.2083 L 396.87497 846.6666 L 449.79166 846.6666 L 529.1666 846.6666 L 608.5416 820.2083 L 661.4583 793.74994 L 661.4583 793.74994 L 661.4583 793.74994 L 687.9166 793.74994 L 687.9166 793.74994 L 714.37494 767.2916 L 740.8333 767.2916 L 793.74994 793.74994 Q 846.6666 846.6666 873.12494 846.6666 Q 899.5833 846.6666 978.95825 846.6666 L 1084.7916 846.6666 L 1084.7916 820.2083 L 1084.7916 820.2083 L 1111.25 793.74994 Q 1137.7083 740.8333 1137.7083 582.0833 L 1137.7083 423.3333 L 1137.7083 211.66666 z" svg:height="11.377083mm" draw:style-name="style-577" svg:viewBox="0.0 0.0 1269.9999 1137.7083" svg:width="12.699999mm" svg:x="236.2729mm" svg:y="104.774994mm"/>
          <draw:path svg:d="M 793.74994 26.458332 L 767.2916 0.0 L 846.6666 0.0 L 926.0416 0.0 L 1005.4166 26.458332 Q 1084.7916 26.458332 1111.25 52.916664 L 1137.7083 52.916664 L 1111.25 132.29166 Q 1084.7916 211.66666 1084.7916 238.12498 L 1084.7916 291.04166 L 1058.3333 291.04166 L 1031.875 291.04166 L 1031.875 317.49997 L 1031.875 343.9583 L 1084.7916 343.9583 Q 1164.1666 343.9583 1164.1666 370.41666 Q 1164.1666 396.87497 1190.6249 396.87497 Q 1243.5416 396.87497 1243.5416 423.3333 L 1243.5416 423.3333 L 1217.0833 476.24997 Q 1190.6249 529.1666 1190.6249 555.625 L 1190.6249 555.625 L 1190.6249 555.625 Q 1190.6249 555.625 1164.1666 608.5416 Q 1137.7083 634.99994 1111.25 608.5416 L 1058.3333 555.625 L 1058.3333 529.1666 Q 1058.3333 502.7083 926.0416 502.7083 Q 767.2916 449.79166 714.37494 502.7083 Q 687.9166 555.625 714.37494 555.625 Q 767.2916 555.625 767.2916 582.0833 Q 767.2916 608.5416 740.8333 608.5416 L 740.8333 634.99994 L 714.37494 634.99994 Q 661.4583 608.5416 582.0833 608.5416 Q 502.7083 608.5416 396.87497 608.5416 L 264.5833 608.5416 L 238.12498 608.5416 Q 185.20833 582.0833 185.20833 608.5416 L 185.20833 634.99994 L 158.74998 634.99994 L 132.29166 608.5416 L 132.29166 608.5416 L 132.29166 608.5416 L 105.83333 608.5416 L 105.83333 608.5416 L 105.83333 582.0833 L 79.37499 582.0833 L 79.37499 582.0833 L 79.37499 555.625 L 79.37499 555.625 L 79.37499 555.625 L 52.916664 555.625 L 52.916664 555.625 L 52.916664 529.1666 L 26.458332 529.1666 L 26.458332 529.1666 L 26.458332 529.1666 L 26.458332 529.1666 L 0.0 502.7083 L 0.0 502.7083 L 0.0 502.7083 L 26.458332 502.7083 L 26.458332 502.7083 L 26.458332 476.24997 L 26.458332 476.24997 L 52.916664 476.24997 L 52.916664 449.79166 L 79.37499 449.79166 Q 132.29166 449.79166 158.74998 476.24997 Q 185.20833 476.24997 185.20833 449.79166 Q 185.20833 423.3333 211.66666 423.3333 Q 238.12498 423.3333 238.12498 396.87497 Q 238.12498 370.41666 264.5833 370.41666 Q 291.04166 343.9583 264.5833 343.9583 Q 238.12498 343.9583 238.12498 317.49997 Q 238.12498 291.04166 264.5833 291.04166 Q 291.04166 291.04166 291.04166 264.5833 Q 291.04166 238.12498 396.87497 211.66666 L 529.1666 185.20833 L 529.1666 158.74998 L 555.625 158.74998 L 555.625 158.74998 L 555.625 132.29166 L 555.625 132.29166 L 555.625 132.29166 L 529.1666 132.29166 L 529.1666 132.29166 L 502.7083 105.83333 L 476.24997 79.37499 L 502.7083 79.37499 L 529.1666 79.37499 L 529.1666 52.916664 L 529.1666 52.916664 L 608.5416 79.37499 Q 661.4583 79.37499 687.9166 79.37499 L 687.9166 79.37499 L 687.9166 105.83333 Q 714.37494 132.29166 714.37494 132.29166 L 714.37494 132.29166 L 767.2916 158.74998 Q 793.74994 158.74998 793.74994 105.83333 Q 820.2083 52.916664 793.74994 26.458332 z" svg:height="6.3499994mm" draw:style-name="style-578" svg:viewBox="0.0 0.0 1243.5416 634.99994" svg:width="12.435416mm" svg:x="25.664581mm" svg:y="199.7604mm"/>
          <draw:path svg:d="M 238.12498 26.458332 L 238.12498 26.458332 L 238.12498 52.916664 Q 238.12498 79.37499 264.5833 79.37499 L 264.5833 79.37499 L 264.5833 158.74998 L 264.5833 238.12498 L 238.12498 238.12498 Q 238.12498 264.5833 211.66666 264.5833 Q 185.20833 264.5833 185.20833 291.04166 L 185.20833 317.49997 L 158.74998 317.49997 Q 132.29166 317.49997 132.29166 343.9583 L 105.83333 396.87497 L 105.83333 396.87497 Q 79.37499 396.87497 79.37499 317.49997 L 52.916664 264.5833 L 52.916664 238.12498 Q 26.458332 211.66666 26.458332 105.83333 L 0.0 26.458332 L 26.458332 26.458332 L 52.916664 26.458332 L 79.37499 79.37499 Q 105.83333 105.83333 105.83333 132.29166 L 132.29166 132.29166 L 132.29166 132.29166 L 132.29166 105.83333 L 132.29166 105.83333 L 132.29166 105.83333 L 158.74998 79.37499 L 158.74998 52.916664 L 158.74998 26.458332 Q 158.74998 0.0 185.20833 0.0 Q 211.66666 0.0 238.12498 26.458332 z" svg:height="3.9687498mm" draw:style-name="style-579" svg:viewBox="0.0 0.0 264.5833 396.87497" svg:width="2.6458333mm" svg:x="160.0729mm" svg:y="128.5875mm"/>
          <draw:path svg:d="M 52.916664 0.0 L 105.83333 0.0 L 158.74998 26.458332 Q 211.66666 52.916664 211.66666 79.37499 L 211.66666 79.37499 L 105.83333 79.37499 L 26.458332 79.37499 L 26.458332 52.916664 Q 0.0 52.916664 0.0 26.458332 Q 0.0 0.0 52.916664 0.0 z" svg:height="0.7937499mm" draw:style-name="style-580" svg:viewBox="0.0 0.0 211.66666 79.37499" svg:width="2.1166666mm" svg:x="91.01666mm" svg:y="193.4104mm"/>
          <draw:path svg:d="M 52.916664 52.916664 L 26.458332 0.0 L 317.49997 26.458332 Q 582.0833 52.916664 582.0833 52.916664 Q 555.625 52.916664 634.99994 52.916664 Q 740.8333 52.916664 740.8333 26.458332 Q 740.8333 0.0 767.2916 0.0 L 767.2916 0.0 L 767.2916 0.0 Q 767.2916 0.0 793.74994 26.458332 L 793.74994 26.458332 L 846.6666 52.916664 Q 899.5833 105.83333 899.5833 105.83333 Q 899.5833 105.83333 899.5833 132.29166 L 899.5833 132.29166 L 926.0416 132.29166 L 926.0416 158.74998 L 952.49994 158.74998 L 978.95825 158.74998 L 978.95825 185.20833 L 952.49994 185.20833 L 952.49994 185.20833 L 952.49994 211.66666 L 899.5833 211.66666 L 846.6666 211.66666 L 793.74994 238.12498 L 740.8333 238.12498 L 740.8333 264.5833 L 740.8333 291.04166 L 687.9166 291.04166 L 661.4583 291.04166 L 634.99994 291.04166 Q 634.99994 317.49997 582.0833 317.49997 L 555.625 317.49997 L 555.625 317.49997 Q 529.1666 291.04166 476.24997 291.04166 Q 423.3333 264.5833 423.3333 238.12498 Q 396.87497 211.66666 264.5833 185.20833 L 105.83333 158.74998 L 52.916664 132.29166 Q 0.0 105.83333 0.0 105.83333 L 0.0 105.83333 L 26.458332 105.83333 Q 52.916664 105.83333 52.916664 52.916664 z" svg:height="3.1749997mm" draw:style-name="style-581" svg:viewBox="0.0 0.0 978.95825 317.49997" svg:width="9.789583mm" svg:x="238.65416mm" svg:y="187.325mm"/>
          <draw:path svg:d="M 0.0 52.916664 L 0.0 0.0 L 79.37499 26.458332 Q 158.74998 52.916664 158.74998 52.916664 L 158.74998 79.37499 L 158.74998 79.37499 Q 158.74998 105.83333 79.37499 79.37499 Q 0.0 79.37499 0.0 52.916664 z" svg:height="0.7937499mm" draw:style-name="style-582" svg:viewBox="0.0 0.0 158.74998 79.37499" svg:width="1.5874999mm" svg:x="152.4mm" svg:y="220.13332mm"/>
          <draw:path svg:d="M 238.12498 26.458332 L 238.12498 0.0 L 264.5833 0.0 L 291.04166 0.0 L 291.04166 0.0 Q 317.49997 0.0 317.49997 26.458332 L 317.49997 26.458332 L 317.49997 26.458332 Q 317.49997 26.458332 291.04166 52.916664 L 264.5833 79.37499 L 264.5833 105.83333 Q 264.5833 132.29166 264.5833 132.29166 L 264.5833 132.29166 L 317.49997 132.29166 Q 370.41666 105.83333 370.41666 158.74998 Q 370.41666 211.66666 370.41666 211.66666 L 370.41666 211.66666 L 343.9583 211.66666 L 317.49997 211.66666 L 317.49997 238.12498 Q 317.49997 264.5833 343.9583 264.5833 L 370.41666 264.5833 L 370.41666 291.04166 L 370.41666 291.04166 L 370.41666 291.04166 Q 370.41666 291.04166 317.49997 317.49997 L 291.04166 343.9583 L 291.04166 343.9583 L 264.5833 343.9583 L 264.5833 343.9583 L 264.5833 343.9583 L 264.5833 370.41666 L 264.5833 370.41666 L 238.12498 396.87497 L 238.12498 423.3333 L 211.66666 423.3333 Q 211.66666 396.87497 185.20833 396.87497 L 158.74998 396.87497 L 158.74998 396.87497 Q 158.74998 396.87497 158.74998 317.49997 Q 158.74998 264.5833 79.37499 238.12498 L 0.0 211.66666 L 0.0 185.20833 L 0.0 132.29166 L 26.458332 105.83333 Q 52.916664 79.37499 105.83333 52.916664 Q 185.20833 26.458332 211.66666 26.458332 L 211.66666 26.458332 L 211.66666 26.458332 Q 211.66666 26.458332 238.12498 26.458332 z" svg:height="4.233333mm" draw:style-name="style-583" svg:viewBox="0.0 0.0 370.41666 423.3333" svg:width="3.7041664mm" svg:x="285.22083mm" svg:y="202.93541mm"/>
          <draw:path svg:d="M 185.20833 26.458332 L 238.12498 0.0 L 291.04166 52.916664 Q 317.49997 79.37499 343.9583 52.916664 Q 370.41666 0.0 370.41666 0.0 L 370.41666 0.0 L 396.87497 26.458332 Q 423.3333 52.916664 423.3333 52.916664 L 423.3333 52.916664 L 449.79166 52.916664 L 449.79166 52.916664 L 502.7083 79.37499 L 555.625 105.83333 L 582.0833 105.83333 L 582.0833 105.83333 L 582.0833 105.83333 Q 582.0833 132.29166 608.5416 132.29166 L 608.5416 158.74998 L 608.5416 158.74998 Q 582.0833 158.74998 582.0833 185.20833 L 582.0833 211.66666 L 555.625 211.66666 L 529.1666 211.66666 L 502.7083 264.5833 Q 476.24997 317.49997 476.24997 317.49997 L 476.24997 343.9583 L 449.79166 343.9583 Q 423.3333 317.49997 211.66666 370.41666 L 26.458332 396.87497 L 26.458332 370.41666 L 0.0 370.41666 L 0.0 370.41666 L 0.0 370.41666 L 0.0 343.9583 L 0.0 343.9583 L 26.458332 343.9583 L 26.458332 317.49997 L 79.37499 317.49997 L 132.29166 317.49997 L 105.83333 291.04166 L 79.37499 264.5833 L 52.916664 264.5833 L 26.458332 264.5833 L 26.458332 238.12498 L 0.0 238.12498 L 0.0 238.12498 L 0.0 238.12498 L 0.0 238.12498 L 0.0 238.12498 L 0.0 211.66666 L 0.0 185.20833 L 0.0 185.20833 L 0.0 158.74998 L 0.0 158.74998 L 0.0 158.74998 L 26.458332 132.29166 L 52.916664 105.83333 L 52.916664 105.83333 Q 52.916664 105.83333 52.916664 79.37499 L 52.916664 79.37499 L 52.916664 79.37499 Q 52.916664 52.916664 105.83333 52.916664 Q 132.29166 52.916664 185.20833 26.458332 z" svg:height="3.9687498mm" draw:style-name="style-584" svg:viewBox="0.0 0.0 608.5416 396.87497" svg:width="6.0854163mm" svg:x="33.866665mm" svg:y="205.31665mm"/>
          <draw:path svg:d="M 343.9583 0.0 L 343.9583 0.0 L 396.87497 0.0 Q 423.3333 26.458332 449.79166 26.458332 L 502.7083 26.458332 L 502.7083 26.458332 Q 502.7083 26.458332 476.24997 52.916664 Q 449.79166 79.37499 476.24997 79.37499 Q 502.7083 79.37499 502.7083 132.29166 Q 476.24997 158.74998 370.41666 185.20833 L 264.5833 185.20833 L 264.5833 211.66666 L 291.04166 238.12498 L 291.04166 238.12498 L 291.04166 238.12498 L 264.5833 264.5833 L 238.12498 264.5833 L 185.20833 264.5833 L 132.29166 264.5833 L 132.29166 264.5833 L 132.29166 238.12498 L 105.83333 238.12498 Q 79.37499 238.12498 79.37499 211.66666 Q 79.37499 185.20833 52.916664 185.20833 L 26.458332 158.74998 L 26.458332 158.74998 L 26.458332 158.74998 L 52.916664 158.74998 Q 52.916664 132.29166 26.458332 132.29166 L 0.0 132.29166 L 0.0 79.37499 Q 26.458332 52.916664 26.458332 26.458332 L 52.916664 26.458332 L 185.20833 26.458332 Q 343.9583 26.458332 343.9583 0.0 z" svg:height="2.6458333mm" draw:style-name="style-585" svg:viewBox="0.0 0.0 502.7083 264.5833" svg:width="5.027083mm" svg:x="218.28123mm" svg:y="207.6979mm"/>
          <draw:path svg:d="M 0.0 79.37499 L 0.0 0.0 L 105.83333 26.458332 Q 211.66666 26.458332 211.66666 52.916664 L 238.12498 52.916664 L 264.5833 79.37499 Q 291.04166 79.37499 291.04166 105.83333 L 291.04166 105.83333 L 291.04166 105.83333 Q 264.5833 105.83333 264.5833 132.29166 L 264.5833 132.29166 L 211.66666 132.29166 Q 132.29166 132.29166 52.916664 158.74998 Q 0.0 158.74998 0.0 79.37499 z" svg:height="1.5874999mm" draw:style-name="style-586" svg:viewBox="0.0 0.0 291.04166 158.74998" svg:width="2.9104166mm" svg:x="11.112499mm" svg:y="205.58124mm"/>
          <draw:path svg:d="M 79.37499 26.458332 L 105.83333 0.0 L 185.20833 0.0 Q 264.5833 0.0 264.5833 26.458332 Q 264.5833 52.916664 317.49997 52.916664 Q 343.9583 52.916664 396.87497 52.916664 Q 449.79166 0.0 582.0833 0.0 Q 687.9166 0.0 687.9166 26.458332 Q 687.9166 52.916664 740.8333 79.37499 Q 820.2083 105.83333 846.6666 105.83333 L 873.12494 105.83333 L 873.12494 105.83333 L 873.12494 105.83333 L 873.12494 132.29166 L 899.5833 132.29166 L 899.5833 132.29166 L 899.5833 158.74998 L 899.5833 158.74998 L 899.5833 158.74998 L 926.0416 158.74998 L 926.0416 158.74998 L 926.0416 132.29166 L 952.49994 132.29166 L 978.95825 158.74998 Q 1005.4166 158.74998 952.49994 211.66666 Q 873.12494 211.66666 873.12494 238.12498 L 873.12494 238.12498 L 767.2916 238.12498 Q 661.4583 264.5833 476.24997 238.12498 L 317.49997 238.12498 L 317.49997 238.12498 Q 317.49997 211.66666 238.12498 211.66666 L 158.74998 158.74998 L 79.37499 158.74998 Q 0.0 158.74998 0.0 132.29166 L 0.0 132.29166 L 0.0 105.83333 Q 0.0 79.37499 26.458332 52.916664 L 26.458332 52.916664 L 52.916664 52.916664 Q 52.916664 52.916664 79.37499 26.458332 z" svg:height="2.38125mm" draw:style-name="style-587" svg:viewBox="0.0 0.0 978.95825 238.12498" svg:width="9.789583mm" svg:x="236.00832mm" svg:y="205.31665mm"/>
          <draw:path svg:d="M 502.7083 105.83333 L 502.7083 105.83333 L 502.7083 105.83333 Q 529.1666 105.83333 529.1666 79.37499 L 529.1666 79.37499 L 529.1666 79.37499 L 555.625 79.37499 L 661.4583 105.83333 Q 767.2916 132.29166 846.6666 158.74998 Q 952.49994 185.20833 952.49994 185.20833 L 978.95825 185.20833 L 1005.4166 185.20833 Q 1005.4166 211.66666 1031.875 238.12498 L 1031.875 291.04166 L 1005.4166 291.04166 Q 1005.4166 291.04166 1005.4166 317.49997 L 1005.4166 317.49997 L 1005.4166 396.87497 Q 978.95825 449.79166 1005.4166 449.79166 Q 1031.875 449.79166 1084.7916 423.3333 L 1137.7083 423.3333 L 1217.0833 449.79166 Q 1269.9999 449.79166 1322.9166 476.24997 L 1349.3749 476.24997 L 1349.3749 476.24997 L 1375.8333 476.24997 L 1375.8333 502.7083 L 1375.8333 529.1666 L 1402.2916 555.625 L 1402.2916 582.0833 L 1375.8333 582.0833 Q 1375.8333 608.5416 1375.8333 608.5416 L 1375.8333 608.5416 L 1375.8333 608.5416 Q 1349.3749 608.5416 1349.3749 634.99994 L 1349.3749 634.99994 L 1322.9166 634.99994 Q 1322.9166 661.4583 1322.9166 661.4583 L 1322.9166 661.4583 L 1322.9166 767.2916 L 1322.9166 873.12494 L 1322.9166 873.12494 L 1296.4583 873.12494 L 1296.4583 846.6666 L 1269.9999 846.6666 L 1269.9999 873.12494 L 1269.9999 899.5833 L 1243.5416 899.5833 L 1217.0833 899.5833 L 1217.0833 820.2083 L 1217.0833 714.37494 L 1190.6249 714.37494 L 1164.1666 714.37494 L 1164.1666 740.8333 L 1164.1666 740.8333 L 1137.7083 820.2083 Q 1111.25 873.12494 1084.7916 873.12494 Q 1058.3333 873.12494 1058.3333 952.49994 Q 1031.875 1031.875 926.0416 1084.7916 Q 820.2083 1137.7083 740.8333 1111.25 Q 687.9166 1084.7916 634.99994 1005.4166 L 582.0833 926.0416 L 582.0833 926.0416 L 582.0833 926.0416 L 582.0833 899.5833 L 582.0833 899.5833 L 555.625 926.0416 L 555.625 952.49994 L 529.1666 952.49994 L 502.7083 952.49994 L 502.7083 978.95825 L 476.24997 1031.875 L 476.24997 1031.875 L 476.24997 1031.875 L 476.24997 1058.3333 L 476.24997 1058.3333 L 449.79166 1058.3333 L 449.79166 1058.3333 L 449.79166 1031.875 L 423.3333 1031.875 L 423.3333 1031.875 L 423.3333 1031.875 L 423.3333 873.12494 Q 423.3333 687.9166 370.41666 661.4583 Q 343.9583 661.4583 185.20833 608.5416 L 26.458332 555.625 L 26.458332 529.1666 L 0.0 529.1666 L 0.0 529.1666 L 0.0 529.1666 L 0.0 502.7083 L 0.0 449.79166 L 185.20833 449.79166 L 370.41666 449.79166 L 370.41666 423.3333 L 370.41666 423.3333 L 396.87497 423.3333 L 396.87497 396.87497 L 396.87497 396.87497 L 423.3333 396.87497 L 423.3333 343.9583 L 423.3333 291.04166 L 370.41666 291.04166 Q 317.49997 291.04166 264.5833 264.5833 L 185.20833 264.5833 L 185.20833 238.12498 L 158.74998 238.12498 L 158.74998 238.12498 L 158.74998 238.12498 L 185.20833 211.66666 L 211.66666 185.20833 L 211.66666 185.20833 L 211.66666 185.20833 L 238.12498 185.20833 L 238.12498 158.74998 L 238.12498 158.74998 L 264.5833 158.74998 L 264.5833 158.74998 L 264.5833 132.29166 L 264.5833 132.29166 L 264.5833 132.29166 L 291.04166 132.29166 L 291.04166 132.29166 L 343.9583 105.83333 Q 423.3333 79.37499 423.3333 26.458332 L 423.3333 0.0 L 423.3333 79.37499 Q 449.79166 132.29166 476.24997 132.29166 Q 502.7083 132.29166 502.7083 105.83333 z M 529.1666 370.41666 Q 502.7083 317.49997 582.0833 343.9583 Q 687.9166 343.9583 687.9166 396.87497 Q 687.9166 449.79166 608.5416 449.79166 Q 529.1666 449.79166 529.1666 370.41666 z M 317.49997 608.5416 Q 317.49997 608.5416 317.49997 582.0833 Q 317.49997 582.0833 317.49997 608.5416 Q 317.49997 608.5416 317.49997 608.5416 z" svg:height="11.112499mm" draw:style-name="style-588" svg:viewBox="0.0 0.0 1402.2916 1111.25" svg:width="14.022916mm" svg:x="226.48332mm" svg:y="111.38958mm"/>
          <draw:path svg:d="M 1190.6249 52.916664 L 1190.6249 105.83333 L 1217.0833 105.83333 L 1243.5416 105.83333 L 1217.0833 211.66666 Q 1164.1666 317.49997 1190.6249 317.49997 Q 1217.0833 343.9583 1243.5416 343.9583 L 1243.5416 370.41666 L 1243.5416 370.41666 L 1269.9999 370.41666 L 1269.9999 370.41666 L 1269.9999 370.41666 L 1296.4583 396.87497 L 1322.9166 423.3333 L 1322.9166 423.3333 L 1322.9166 423.3333 L 1349.3749 423.3333 L 1349.3749 423.3333 L 1349.3749 449.79166 L 1322.9166 449.79166 L 1322.9166 476.24997 L 1322.9166 502.7083 L 1322.9166 529.1666 Q 1322.9166 555.625 1296.4583 582.0833 L 1296.4583 608.5416 L 1269.9999 608.5416 L 1269.9999 608.5416 L 1269.9999 608.5416 L 1243.5416 608.5416 L 1243.5416 608.5416 Q 1243.5416 582.0833 1190.6249 582.0833 L 1137.7083 555.625 L 1111.25 555.625 Q 1084.7916 529.1666 1084.7916 529.1666 Q 1111.25 529.1666 952.49994 555.625 Q 793.74994 582.0833 423.3333 582.0833 L 79.37499 529.1666 L 52.916664 555.625 L 0.0 555.625 L 0.0 529.1666 L 0.0 529.1666 L 0.0 529.1666 L 0.0 502.7083 L 26.458332 502.7083 L 26.458332 476.24997 L 26.458332 476.24997 L 52.916664 476.24997 L 52.916664 370.41666 L 52.916664 291.04166 L 79.37499 291.04166 L 79.37499 264.5833 L 105.83333 264.5833 L 132.29166 264.5833 L 238.12498 238.12498 Q 343.9583 211.66666 502.7083 238.12498 L 661.4583 238.12498 L 740.8333 238.12498 L 846.6666 264.5833 L 926.0416 264.5833 L 1005.4166 264.5833 L 1005.4166 211.66666 Q 1005.4166 185.20833 1031.875 158.74998 Q 1058.3333 105.83333 1031.875 105.83333 Q 1005.4166 105.83333 1031.875 52.916664 L 1058.3333 26.458332 L 1058.3333 26.458332 L 1058.3333 0.0 L 1111.25 0.0 Q 1164.1666 -26.458332 1164.1666 0.0 Q 1164.1666 26.458332 1190.6249 52.916664 z" svg:height="6.0854163mm" draw:style-name="style-589" svg:viewBox="0.0 0.0 1349.3749 608.5416" svg:width="13.49375mm" svg:x="133.34999mm" svg:y="202.14166mm"/>
          <draw:path svg:d="M 105.83333 26.458332 L 132.29166 0.0 L 211.66666 26.458332 Q 317.49997 26.458332 317.49997 26.458332 Q 317.49997 52.916664 291.04166 79.37499 L 291.04166 132.29166 L 264.5833 132.29166 Q 264.5833 132.29166 264.5833 158.74998 L 264.5833 158.74998 L 238.12498 158.74998 Q 211.66666 185.20833 211.66666 185.20833 L 211.66666 185.20833 L 185.20833 370.41666 Q 158.74998 555.625 105.83333 582.0833 L 79.37499 582.0833 L 79.37499 555.625 Q 52.916664 555.625 26.458332 555.625 Q 0.0 582.0833 0.0 502.7083 Q 0.0 449.79166 26.458332 449.79166 Q 52.916664 449.79166 79.37499 396.87497 L 105.83333 370.41666 L 105.83333 343.9583 Q 105.83333 317.49997 79.37499 291.04166 L 79.37499 264.5833 L 79.37499 132.29166 Q 79.37499 26.458332 105.83333 26.458332 z" svg:height="5.820833mm" draw:style-name="style-590" svg:viewBox="0.0 0.0 317.49997 582.0833" svg:width="3.1749997mm" svg:x="137.58333mm" svg:y="65.88125mm"/>
          <draw:path svg:d="M 2169.5833 238.12498 L 2196.0415 238.12498 L 2248.9583 317.49997 Q 2275.4165 396.87497 2275.4165 449.79166 Q 2248.9583 476.24997 2169.5833 476.24997 L 2116.6665 476.24997 L 2116.6665 502.7083 L 2116.6665 529.1666 L 2143.125 529.1666 L 2169.5833 529.1666 L 2169.5833 555.625 L 2169.5833 582.0833 L 2222.5 582.0833 Q 2301.875 555.625 2381.2498 582.0833 L 2434.1665 582.0833 L 2434.1665 608.5416 L 2434.1665 634.99994 L 2407.7083 634.99994 L 2407.7083 661.4583 L 2407.7083 661.4583 L 2434.1665 661.4583 L 2434.1665 714.37494 L 2434.1665 740.8333 L 2407.7083 740.8333 L 2381.2498 714.37494 L 2381.2498 714.37494 L 2381.2498 714.37494 L 2354.7915 714.37494 L 2354.7915 714.37494 L 2328.3333 714.37494 L 2328.3333 714.37494 L 2275.4165 714.37494 Q 2248.9583 714.37494 2222.5 740.8333 L 2196.0415 767.2916 L 2196.0415 767.2916 L 2169.5833 767.2916 L 2169.5833 767.2916 L 2169.5833 767.2916 L 2090.2083 793.74994 L 2010.8333 820.2083 L 2063.75 820.2083 L 2116.6665 820.2083 L 2143.125 846.6666 L 2169.5833 873.12494 L 2169.5833 873.12494 L 2169.5833 873.12494 L 2143.125 873.12494 L 2143.125 899.5833 L 2010.8333 899.5833 L 1878.5416 899.5833 L 1878.5416 899.5833 Q 1878.5416 873.12494 1719.7916 873.12494 Q 1561.0416 873.12494 1587.4999 820.2083 Q 1587.4999 793.74994 1217.0833 820.2083 Q 846.6666 846.6666 846.6666 873.12494 Q 820.2083 873.12494 820.2083 899.5833 Q 820.2083 926.0416 846.6666 926.0416 Q 873.12494 926.0416 793.74994 952.49994 L 740.8333 978.95825 L 687.9166 978.95825 L 634.99994 978.95825 L 634.99994 978.95825 L 634.99994 978.95825 L 529.1666 978.95825 Q 449.79166 978.95825 476.24997 952.49994 Q 476.24997 926.0416 396.87497 926.0416 Q 317.49997 899.5833 317.49997 926.0416 Q 317.49997 952.49994 264.5833 952.49994 Q 238.12498 926.0416 211.66666 926.0416 Q 211.66666 899.5833 105.83333 899.5833 L 26.458332 899.5833 L 26.458332 873.12494 L 0.0 873.12494 L 0.0 873.12494 L 0.0 873.12494 L 52.916664 846.6666 L 79.37499 820.2083 L 79.37499 820.2083 L 79.37499 820.2083 L 105.83333 820.2083 Q 132.29166 820.2083 105.83333 740.8333 Q 79.37499 687.9166 158.74998 661.4583 Q 238.12498 661.4583 211.66666 608.5416 Q 211.66666 582.0833 264.5833 582.0833 L 317.49997 555.625 L 291.04166 555.625 Q 264.5833 555.625 211.66666 529.1666 Q 185.20833 502.7083 211.66666 502.7083 Q 238.12498 502.7083 211.66666 476.24997 Q 185.20833 449.79166 211.66666 423.3333 Q 211.66666 396.87497 238.12498 396.87497 Q 264.5833 396.87497 264.5833 343.9583 Q 291.04166 317.49997 264.5833 317.49997 Q 238.12498 291.04166 264.5833 291.04166 Q 291.04166 291.04166 291.04166 238.12498 Q 317.49997 211.66666 343.9583 185.20833 Q 396.87497 185.20833 396.87497 158.74998 L 396.87497 132.29166 L 449.79166 132.29166 L 502.7083 132.29166 L 476.24997 105.83333 L 423.3333 79.37499 L 423.3333 79.37499 L 423.3333 79.37499 L 396.87497 79.37499 L 396.87497 79.37499 L 423.3333 52.916664 Q 449.79166 26.458332 476.24997 52.916664 Q 529.1666 52.916664 529.1666 26.458332 Q 555.625 -26.458332 714.37494 0.0 Q 873.12494 0.0 899.5833 26.458332 Q 899.5833 26.458332 926.0416 52.916664 Q 952.49994 52.916664 978.95825 79.37499 Q 1005.4166 132.29166 1217.0833 132.29166 Q 1402.2916 132.29166 1375.8333 158.74998 Q 1375.8333 185.20833 1719.7916 185.20833 Q 2063.75 185.20833 2063.75 238.12498 Q 2090.2083 264.5833 2063.75 264.5833 Q 2037.2915 291.04166 2063.75 291.04166 Q 2116.6665 291.04166 2116.6665 264.5833 Q 2116.6665 238.12498 2169.5833 238.12498 z M 582.0833 26.458332 Q 582.0833 26.458332 608.5416 26.458332 Q 608.5416 26.458332 582.0833 26.458332 Q 582.0833 26.458332 582.0833 26.458332 z" svg:height="9.789583mm" draw:style-name="style-591" svg:viewBox="0.0 0.0 2434.1665 978.95825" svg:width="24.341665mm" svg:x="36.512497mm" svg:y="185.4729mm"/>
          <draw:path svg:d="M 793.74994 52.916664 L 793.74994 0.0 L 846.6666 26.458332 Q 899.5833 79.37499 899.5833 238.12498 Q 926.0416 396.87497 1005.4166 502.7083 Q 1084.7916 608.5416 1031.875 634.99994 Q 978.95825 661.4583 978.95825 661.4583 L 952.49994 661.4583 L 952.49994 661.4583 L 952.49994 661.4583 L 1058.3333 687.9166 Q 1164.1666 714.37494 1217.0833 767.2916 Q 1269.9999 846.6666 1322.9166 926.0416 Q 1375.8333 1005.4166 1428.7499 1084.7916 Q 1481.6666 1137.7083 1481.6666 1137.7083 L 1481.6666 1164.1666 L 1481.6666 1164.1666 Q 1481.6666 1190.6249 1481.6666 1190.6249 L 1508.1249 1190.6249 L 1534.5833 1269.9999 Q 1587.4999 1349.3749 1561.0416 1349.3749 L 1561.0416 1349.3749 L 1613.9583 1455.2083 Q 1693.3333 1561.0416 1693.3333 1587.4999 L 1693.3333 1613.9583 L 1719.7916 1613.9583 L 1719.7916 1613.9583 L 1719.7916 1640.4166 L 1693.3333 1640.4166 L 1693.3333 1666.8749 L 1693.3333 1693.3333 L 1719.7916 1693.3333 L 1719.7916 1719.7916 L 1719.7916 1719.7916 L 1746.2499 1719.7916 L 1746.2499 1719.7916 L 1746.2499 1746.2499 L 1746.2499 1746.2499 L 1746.2499 1746.2499 L 1719.7916 1772.7083 L 1719.7916 1799.1666 L 1693.3333 1799.1666 L 1666.8749 1799.1666 L 1666.8749 1772.7083 L 1666.8749 1719.7916 L 1640.4166 1719.7916 Q 1587.4999 1719.7916 1534.5833 1693.3333 Q 1508.1249 1666.8749 1508.1249 1640.4166 Q 1508.1249 1613.9583 1428.7499 1587.4999 Q 1375.8333 1561.0416 1402.2916 1613.9583 Q 1428.7499 1613.9583 1322.9166 1666.8749 L 1190.6249 1719.7916 L 1190.6249 1666.8749 Q 1164.1666 1640.4166 1111.25 1640.4166 L 1058.3333 1640.4166 L 1058.3333 1613.9583 Q 1058.3333 1561.0416 1084.7916 1561.0416 Q 1111.25 1561.0416 873.12494 1508.1249 Q 634.99994 1455.2083 634.99994 1481.6666 L 608.5416 1508.1249 L 608.5416 1508.1249 Q 608.5416 1508.1249 529.1666 1481.6666 Q 449.79166 1455.2083 370.41666 1375.8333 L 291.04166 1322.9166 L 291.04166 1296.4583 L 317.49997 1296.4583 L 317.49997 1296.4583 L 317.49997 1296.4583 L 291.04166 1269.9999 Q 264.5833 1243.5416 264.5833 1217.0833 Q 291.04166 1190.6249 211.66666 1164.1666 L 132.29166 1137.7083 L 132.29166 1137.7083 L 105.83333 1137.7083 L 105.83333 1137.7083 L 105.83333 1137.7083 L 158.74998 1111.25 Q 238.12498 1084.7916 264.5833 1084.7916 L 291.04166 1084.7916 L 291.04166 1058.3333 L 317.49997 1058.3333 L 317.49997 1058.3333 L 317.49997 1031.875 L 264.5833 1031.875 Q 211.66666 1031.875 158.74998 978.95825 L 105.83333 926.0416 L 158.74998 926.0416 Q 185.20833 926.0416 132.29166 873.12494 L 105.83333 846.6666 L 79.37499 846.6666 L 79.37499 873.12494 L 52.916664 873.12494 L 0.0 873.12494 L 26.458332 846.6666 L 52.916664 820.2083 L 52.916664 820.2083 L 52.916664 820.2083 L 52.916664 820.2083 Q 79.37499 820.2083 158.74998 767.2916 Q 238.12498 767.2916 185.20833 714.37494 Q 132.29166 714.37494 132.29166 687.9166 L 158.74998 661.4583 L 132.29166 661.4583 L 132.29166 661.4583 L 132.29166 634.99994 L 158.74998 634.99994 L 158.74998 634.99994 L 158.74998 608.5416 L 185.20833 608.5416 L 211.66666 608.5416 L 211.66666 634.99994 Q 211.66666 661.4583 317.49997 634.99994 Q 396.87497 608.5416 423.3333 555.625 Q 423.3333 502.7083 502.7083 449.79166 Q 582.0833 423.3333 555.625 396.87497 Q 529.1666 343.9583 582.0833 343.9583 Q 634.99994 343.9583 634.99994 291.04166 Q 634.99994 238.12498 661.4583 211.66666 Q 714.37494 185.20833 714.37494 158.74998 Q 687.9166 132.29166 740.8333 132.29166 Q 767.2916 132.29166 793.74994 52.916664 z" svg:height="17.991665mm" draw:style-name="style-592" svg:viewBox="0.0 0.0 1746.2499 1799.1666" svg:width="17.4625mm" svg:x="84.666664mm" svg:y="177.5354mm"/>
          <draw:path svg:d="M 132.29166 52.916664 L 158.74998 0.0 L 158.74998 0.0 Q 158.74998 26.458332 238.12498 26.458332 L 317.49997 26.458332 L 396.87497 79.37499 Q 476.24997 79.37499 476.24997 105.83333 L 476.24997 105.83333 L 476.24997 105.83333 Q 449.79166 132.29166 449.79166 132.29166 L 449.79166 132.29166 L 423.3333 132.29166 Q 370.41666 132.29166 370.41666 185.20833 Q 343.9583 264.5833 423.3333 238.12498 Q 529.1666 211.66666 502.7083 185.20833 L 502.7083 158.74998 L 529.1666 185.20833 Q 582.0833 185.20833 582.0833 211.66666 Q 582.0833 238.12498 634.99994 238.12498 Q 714.37494 238.12498 687.9166 264.5833 Q 687.9166 291.04166 793.74994 317.49997 Q 899.5833 343.9583 899.5833 396.87497 Q 899.5833 423.3333 899.5833 449.79166 Q 899.5833 476.24997 926.0416 449.79166 Q 926.0416 423.3333 952.49994 423.3333 L 978.95825 423.3333 L 978.95825 449.79166 L 1005.4166 476.24997 L 1005.4166 476.24997 L 1005.4166 502.7083 L 1005.4166 502.7083 L 1005.4166 502.7083 L 1005.4166 502.7083 L 1005.4166 529.1666 L 1005.4166 529.1666 L 1005.4166 555.625 L 1111.25 555.625 L 1190.6249 555.625 L 1190.6249 582.0833 L 1217.0833 608.5416 L 1217.0833 608.5416 L 1217.0833 608.5416 L 1243.5416 634.99994 L 1269.9999 634.99994 L 1269.9999 661.4583 L 1269.9999 687.9166 L 1269.9999 714.37494 L 1269.9999 714.37494 L 1243.5416 740.8333 L 1217.0833 767.2916 L 1217.0833 767.2916 L 1217.0833 767.2916 L 1190.6249 767.2916 L 1164.1666 767.2916 L 1058.3333 793.74994 Q 978.95825 820.2083 952.49994 846.6666 Q 899.5833 899.5833 793.74994 926.0416 L 687.9166 926.0416 L 687.9166 926.0416 Q 687.9166 926.0416 687.9166 899.5833 Q 687.9166 899.5833 582.0833 873.12494 L 449.79166 846.6666 L 449.79166 846.6666 Q 449.79166 820.2083 423.3333 820.2083 Q 396.87497 820.2083 211.66666 793.74994 L 52.916664 767.2916 L 26.458332 767.2916 L 0.0 767.2916 L 0.0 740.8333 L 0.0 740.8333 L 0.0 714.37494 L 0.0 687.9166 L 0.0 687.9166 L 0.0 661.4583 L 0.0 661.4583 L 0.0 661.4583 L 0.0 661.4583 Q 0.0 661.4583 26.458332 661.4583 L 26.458332 634.99994 L 52.916664 634.99994 Q 105.83333 608.5416 105.83333 608.5416 Q 105.83333 608.5416 105.83333 476.24997 Q 105.83333 343.9583 105.83333 291.04166 L 79.37499 211.66666 L 79.37499 211.66666 Q 79.37499 185.20833 79.37499 158.74998 L 79.37499 132.29166 L 79.37499 132.29166 Q 105.83333 132.29166 105.83333 132.29166 L 105.83333 105.83333 L 105.83333 105.83333 Q 105.83333 79.37499 132.29166 52.916664 z" svg:height="9.260416mm" draw:style-name="style-593" svg:viewBox="0.0 0.0 1269.9999 926.0416" svg:width="12.699999mm" svg:x="234.42082mm" svg:y="206.63957mm"/>
          <draw:path svg:d="M 449.79166 158.74998 L 449.79166 158.74998 L 449.79166 158.74998 Q 423.3333 158.74998 423.3333 211.66666 Q 423.3333 291.04166 370.41666 291.04166 L 291.04166 264.5833 L 264.5833 291.04166 L 238.12498 317.49997 L 238.12498 317.49997 L 211.66666 317.49997 L 238.12498 291.04166 Q 238.12498 264.5833 264.5833 238.12498 L 317.49997 211.66666 L 317.49997 211.66666 L 317.49997 211.66666 L 317.49997 211.66666 L 317.49997 211.66666 L 343.9583 185.20833 Q 343.9583 158.74998 211.66666 158.74998 L 79.37499 158.74998 L 79.37499 158.74998 Q 52.916664 132.29166 52.916664 132.29166 L 52.916664 105.83333 L 26.458332 105.83333 Q 0.0 105.83333 0.0 52.916664 L 0.0 0.0 L 105.83333 0.0 Q 238.12498 0.0 343.9583 79.37499 Q 476.24997 132.29166 449.79166 132.29166 Q 449.79166 158.74998 449.79166 158.74998 z" svg:height="3.1749997mm" draw:style-name="style-594" svg:viewBox="0.0 0.0 449.79166 317.49997" svg:width="4.497916mm" svg:x="291.04166mm" svg:y="204.78749mm"/>
          <draw:path svg:d="M 185.20833 0.0 L 185.20833 0.0 L 238.12498 0.0 L 264.5833 0.0 L 264.5833 0.0 Q 264.5833 26.458332 291.04166 26.458332 L 291.04166 26.458332 L 264.5833 79.37499 Q 238.12498 105.83333 238.12498 185.20833 Q 238.12498 238.12498 264.5833 264.5833 L 291.04166 264.5833 L 291.04166 264.5833 Q 291.04166 291.04166 238.12498 264.5833 L 185.20833 264.5833 L 185.20833 264.5833 L 185.20833 291.04166 L 158.74998 291.04166 L 132.29166 291.04166 L 132.29166 317.49997 L 132.29166 317.49997 L 79.37499 317.49997 L 52.916664 317.49997 L 26.458332 317.49997 L 26.458332 291.04166 L 26.458332 291.04166 L 26.458332 291.04166 L 0.0 264.5833 L 0.0 238.12498 L 26.458332 238.12498 L 52.916664 238.12498 L 79.37499 264.5833 Q 105.83333 264.5833 105.83333 185.20833 Q 105.83333 79.37499 79.37499 79.37499 L 52.916664 79.37499 L 132.29166 52.916664 Q 185.20833 26.458332 185.20833 26.458332 Q 185.20833 26.458332 185.20833 0.0 z" svg:height="3.1749997mm" draw:style-name="style-595" svg:viewBox="0.0 0.0 291.04166 317.49997" svg:width="2.9104166mm" svg:x="135.73125mm" svg:y="54.768745mm"/>
          <draw:path svg:d="M 26.458332 158.74998 L 26.458332 0.0 L 158.74998 0.0 Q 264.5833 26.458332 238.12498 26.458332 Q 211.66666 52.916664 211.66666 79.37499 Q 211.66666 132.29166 238.12498 132.29166 L 238.12498 158.74998 L 238.12498 185.20833 Q 211.66666 211.66666 238.12498 211.66666 L 238.12498 211.66666 L 264.5833 238.12498 Q 264.5833 238.12498 238.12498 264.5833 Q 211.66666 264.5833 211.66666 291.04166 Q 211.66666 317.49997 185.20833 396.87497 L 185.20833 476.24997 L 317.49997 476.24997 L 476.24997 502.7083 L 476.24997 502.7083 L 476.24997 502.7083 L 238.12498 502.7083 L 0.0 502.7083 L 0.0 502.7083 L 0.0 476.24997 L 0.0 476.24997 L 0.0 476.24997 L 26.458332 396.87497 L 26.458332 317.49997 L 26.458332 158.74998 z" svg:height="5.027083mm" draw:style-name="style-596" svg:viewBox="0.0 0.0 476.24997 502.7083" svg:width="4.7625mm" svg:x="118.00416mm" svg:y="112.447914mm"/>
          <draw:path svg:d="M 0.0 26.458332 L 0.0 0.0 L 52.916664 52.916664 Q 105.83333 79.37499 343.9583 105.83333 L 555.625 132.29166 L 634.99994 132.29166 L 714.37494 132.29166 L 740.8333 158.74998 Q 767.2916 185.20833 740.8333 185.20833 Q 714.37494 211.66666 714.37494 211.66666 L 714.37494 211.66666 L 714.37494 211.66666 Q 714.37494 185.20833 661.4583 185.20833 L 582.0833 185.20833 L 502.7083 185.20833 Q 449.79166 185.20833 238.12498 158.74998 Q 52.916664 132.29166 26.458332 79.37499 L 26.458332 52.916664 L 26.458332 52.916664 Q 26.458332 52.916664 0.0 26.458332 z" svg:height="2.1166666mm" draw:style-name="style-597" svg:viewBox="0.0 0.0 740.8333 211.66666" svg:width="7.408333mm" svg:x="189.70624mm" svg:y="169.5979mm"/>
          <draw:path svg:d="M 211.66666 0.0 L 291.04166 0.0 L 291.04166 26.458332 L 291.04166 52.916664 L 264.5833 105.83333 L 264.5833 132.29166 L 291.04166 132.29166 L 343.9583 158.74998 L 343.9583 158.74998 L 343.9583 158.74998 L 370.41666 211.66666 L 370.41666 264.5833 L 343.9583 264.5833 L 317.49997 264.5833 L 185.20833 264.5833 L 52.916664 264.5833 L 52.916664 291.04166 L 52.916664 291.04166 L 52.916664 291.04166 L 26.458332 291.04166 L 26.458332 264.5833 L 26.458332 238.12498 L 26.458332 158.74998 Q 26.458332 105.83333 0.0 79.37499 L 0.0 52.916664 L 79.37499 26.458332 Q 132.29166 0.0 211.66666 0.0 z M 132.29166 79.37499 Q 158.74998 52.916664 158.74998 79.37499 Q 158.74998 105.83333 132.29166 105.83333 Q 79.37499 105.83333 132.29166 79.37499 z" svg:height="2.9104166mm" draw:style-name="style-598" svg:viewBox="0.0 0.0 370.41666 291.04166" svg:width="3.7041664mm" svg:x="138.90625mm" svg:y="95.77916mm"/>
          <draw:path svg:d="M 79.37499 0.0 L 79.37499 0.0 L 185.20833 0.0 Q 291.04166 26.458332 291.04166 52.916664 Q 291.04166 79.37499 343.9583 105.83333 Q 370.41666 105.83333 343.9583 132.29166 Q 317.49997 158.74998 317.49997 158.74998 L 317.49997 158.74998 L 264.5833 158.74998 L 211.66666 158.74998 L 158.74998 132.29166 Q 105.83333 105.83333 52.916664 105.83333 L 0.0 79.37499 L 26.458332 52.916664 Q 26.458332 52.916664 52.916664 52.916664 L 52.916664 26.458332 L 52.916664 26.458332 Q 79.37499 26.458332 79.37499 0.0 z" svg:height="1.5874999mm" draw:style-name="style-599" svg:viewBox="0.0 0.0 343.9583 158.74998" svg:width="3.439583mm" svg:x="288.6604mm" svg:y="185.20833mm"/>
          <draw:path svg:d="M 158.74998 0.0 L 185.20833 0.0 L 211.66666 26.458332 Q 238.12498 79.37499 238.12498 105.83333 L 238.12498 132.29166 L 238.12498 132.29166 Q 238.12498 132.29166 185.20833 185.20833 Q 158.74998 238.12498 79.37499 238.12498 L 0.0 211.66666 L 0.0 211.66666 Q 0.0 185.20833 26.458332 132.29166 L 52.916664 52.916664 L 79.37499 26.458332 Q 132.29166 26.458332 158.74998 0.0 z" svg:height="2.38125mm" draw:style-name="style-600" svg:viewBox="0.0 0.0 238.12498 238.12498" svg:width="2.38125mm" svg:x="186.00208mm" svg:y="148.43124mm"/>
          <draw:path svg:d="M 238.12498 0.0 L 238.12498 0.0 L 238.12498 52.916664 Q 238.12498 105.83333 105.83333 132.29166 L 0.0 158.74998 L 26.458332 79.37499 Q 79.37499 0.0 158.74998 0.0 Q 238.12498 0.0 238.12498 0.0 z" svg:height="1.5874999mm" draw:style-name="style-601" svg:viewBox="0.0 0.0 238.12498 158.74998" svg:width="2.38125mm" svg:x="175.9479mm" svg:y="165.62915mm"/>
          <draw:path svg:d="M 26.458332 26.458332 L 26.458332 0.0 L 52.916664 0.0 Q 52.916664 0.0 52.916664 26.458332 L 79.37499 26.458332 L 79.37499 105.83333 Q 52.916664 185.20833 52.916664 238.12498 Q 26.458332 264.5833 0.0 158.74998 L 0.0 52.916664 L 0.0 52.916664 Q 0.0 52.916664 26.458332 26.458332 z" svg:height="2.38125mm" draw:style-name="style-602" svg:viewBox="0.0 0.0 79.37499 238.12498" svg:width="0.7937499mm" svg:x="170.39166mm" svg:y="113.77083mm"/>
          <draw:path svg:d="M 846.6666 79.37499 L 846.6666 79.37499 L 846.6666 132.29166 Q 846.6666 185.20833 873.12494 185.20833 Q 899.5833 185.20833 873.12494 211.66666 Q 846.6666 238.12498 899.5833 238.12498 L 926.0416 238.12498 L 952.49994 291.04166 Q 952.49994 317.49997 978.95825 317.49997 L 978.95825 317.49997 L 978.95825 317.49997 Q 978.95825 343.9583 1005.4166 343.9583 L 1005.4166 343.9583 L 1005.4166 343.9583 Q 1005.4166 343.9583 1005.4166 370.41666 L 1031.875 370.41666 L 1031.875 370.41666 Q 1031.875 396.87497 1058.3333 396.87497 L 1058.3333 396.87497 L 1058.3333 396.87497 Q 1058.3333 423.3333 978.95825 423.3333 Q 899.5833 423.3333 899.5833 449.79166 L 899.5833 476.24997 L 926.0416 714.37494 L 952.49994 952.49994 L 952.49994 952.49994 L 952.49994 978.95825 L 952.49994 978.95825 L 978.95825 978.95825 L 978.95825 1005.4166 L 952.49994 1031.875 L 952.49994 1031.875 L 952.49994 1031.875 L 952.49994 1058.3333 L 952.49994 1058.3333 L 926.0416 1058.3333 Q 926.0416 1031.875 899.5833 1005.4166 L 873.12494 952.49994 L 846.6666 952.49994 L 820.2083 952.49994 L 846.6666 1031.875 Q 846.6666 1137.7083 873.12494 1164.1666 L 873.12494 1190.6249 L 687.9166 1190.6249 Q 502.7083 1190.6249 370.41666 1190.6249 L 264.5833 1190.6249 L 264.5833 1164.1666 L 264.5833 1164.1666 L 238.12498 1164.1666 L 238.12498 1137.7083 L 264.5833 1137.7083 Q 317.49997 1137.7083 291.04166 1084.7916 Q 264.5833 1005.4166 238.12498 978.95825 Q 185.20833 978.95825 185.20833 952.49994 Q 158.74998 926.0416 158.74998 926.0416 L 158.74998 952.49994 L 132.29166 952.49994 Q 105.83333 926.0416 79.37499 899.5833 L 52.916664 873.12494 L 52.916664 873.12494 L 52.916664 846.6666 L 52.916664 820.2083 L 52.916664 820.2083 L 52.916664 820.2083 Q 52.916664 820.2083 26.458332 793.74994 L 0.0 767.2916 L 52.916664 767.2916 Q 79.37499 767.2916 105.83333 634.99994 Q 158.74998 502.7083 264.5833 449.79166 Q 370.41666 449.79166 396.87497 317.49997 Q 423.3333 185.20833 449.79166 185.20833 Q 476.24997 185.20833 449.79166 158.74998 Q 423.3333 158.74998 423.3333 132.29166 L 423.3333 79.37499 L 423.3333 79.37499 L 449.79166 79.37499 L 476.24997 105.83333 Q 476.24997 132.29166 502.7083 132.29166 L 502.7083 132.29166 L 502.7083 105.83333 L 529.1666 105.83333 L 529.1666 105.83333 L 529.1666 79.37499 L 582.0833 79.37499 Q 634.99994 26.458332 687.9166 52.916664 Q 767.2916 52.916664 767.2916 26.458332 Q 767.2916 0.0 793.74994 0.0 Q 820.2083 0.0 820.2083 26.458332 Q 846.6666 79.37499 846.6666 79.37499 z" svg:height="11.906249mm" draw:style-name="style-603" svg:viewBox="0.0 0.0 1058.3333 1190.6249" svg:width="10.583333mm" svg:x="151.87082mm" svg:y="119.32708mm"/>
          <draw:path svg:d="M 105.83333 26.458332 L 132.29166 0.0 L 317.49997 26.458332 Q 502.7083 26.458332 529.1666 52.916664 Q 529.1666 79.37499 634.99994 105.83333 Q 714.37494 132.29166 740.8333 158.74998 Q 767.2916 185.20833 740.8333 211.66666 Q 714.37494 238.12498 820.2083 238.12498 L 899.5833 238.12498 L 873.12494 317.49997 Q 873.12494 396.87497 820.2083 423.3333 Q 793.74994 449.79166 846.6666 449.79166 Q 873.12494 476.24997 873.12494 502.7083 Q 873.12494 555.625 820.2083 555.625 Q 740.8333 555.625 767.2916 582.0833 Q 767.2916 608.5416 740.8333 634.99994 L 714.37494 661.4583 L 714.37494 661.4583 L 714.37494 661.4583 L 687.9166 714.37494 L 687.9166 740.8333 L 449.79166 740.8333 L 211.66666 740.8333 L 211.66666 714.37494 Q 238.12498 687.9166 238.12498 661.4583 Q 238.12498 661.4583 264.5833 634.99994 L 291.04166 608.5416 L 291.04166 582.0833 Q 291.04166 555.625 264.5833 555.625 L 238.12498 529.1666 L 238.12498 529.1666 Q 238.12498 502.7083 238.12498 502.7083 Q 238.12498 476.24997 185.20833 449.79166 Q 105.83333 449.79166 79.37499 396.87497 L 79.37499 317.49997 L 52.916664 317.49997 L 52.916664 291.04166 L 26.458332 291.04166 L 0.0 291.04166 L 0.0 264.5833 L 0.0 238.12498 L 79.37499 264.5833 Q 132.29166 291.04166 185.20833 264.5833 L 264.5833 238.12498 L 264.5833 238.12498 L 238.12498 238.12498 L 238.12498 238.12498 L 238.12498 238.12498 L 211.66666 211.66666 L 185.20833 185.20833 L 158.74998 185.20833 Q 132.29166 185.20833 132.29166 132.29166 L 158.74998 105.83333 L 158.74998 105.83333 Q 158.74998 79.37499 105.83333 52.916664 Q 79.37499 26.458332 105.83333 26.458332 z" svg:height="7.408333mm" draw:style-name="style-604" svg:viewBox="0.0 0.0 899.5833 740.8333" svg:width="8.995832mm" svg:x="239.4479mm" svg:y="216.16457mm"/>
          <draw:path svg:d="M 343.9583 26.458332 L 343.9583 26.458332 L 317.49997 52.916664 Q 317.49997 52.916664 317.49997 211.66666 Q 343.9583 370.41666 264.5833 396.87497 Q 211.66666 423.3333 185.20833 423.3333 Q 158.74998 423.3333 158.74998 396.87497 Q 158.74998 370.41666 132.29166 370.41666 L 132.29166 370.41666 L 132.29166 370.41666 L 132.29166 343.9583 L 132.29166 343.9583 Q 158.74998 343.9583 158.74998 317.49997 Q 158.74998 264.5833 79.37499 264.5833 Q 0.0 238.12498 0.0 211.66666 L 0.0 158.74998 L 26.458332 158.74998 L 26.458332 158.74998 L 26.458332 158.74998 Q 52.916664 158.74998 52.916664 105.83333 L 79.37499 79.37499 L 79.37499 79.37499 L 105.83333 79.37499 L 105.83333 79.37499 L 105.83333 105.83333 L 158.74998 105.83333 Q 211.66666 105.83333 238.12498 52.916664 Q 264.5833 0.0 317.49997 0.0 Q 343.9583 0.0 343.9583 26.458332 z" svg:height="4.233333mm" draw:style-name="style-605" svg:viewBox="0.0 0.0 343.9583 423.3333" svg:width="3.439583mm" svg:x="179.3875mm" svg:y="120.12083mm"/>
          <draw:path svg:d="M 423.3333 0.0 L 423.3333 0.0 L 476.24997 0.0 L 502.7083 0.0 L 502.7083 0.0 Q 529.1666 0.0 529.1666 0.0 L 529.1666 26.458332 L 529.1666 26.458332 Q 555.625 26.458332 582.0833 52.916664 L 608.5416 52.916664 L 582.0833 79.37499 Q 582.0833 105.83333 608.5416 132.29166 Q 661.4583 132.29166 661.4583 158.74998 Q 661.4583 185.20833 687.9166 185.20833 Q 740.8333 158.74998 740.8333 158.74998 L 740.8333 158.74998 L 793.74994 158.74998 L 820.2083 158.74998 L 873.12494 238.12498 Q 952.49994 317.49997 952.49994 343.9583 Q 978.95825 343.9583 1058.3333 370.41666 L 1137.7083 396.87497 L 1164.1666 396.87497 L 1190.6249 396.87497 L 1164.1666 423.3333 L 1111.25 449.79166 L 1164.1666 449.79166 L 1217.0833 449.79166 L 1217.0833 476.24997 L 1217.0833 476.24997 L 608.5416 476.24997 L 0.0 476.24997 L 0.0 449.79166 L 0.0 449.79166 L 26.458332 449.79166 L 26.458332 449.79166 L 26.458332 423.3333 L 0.0 423.3333 L 0.0 396.87497 L 0.0 343.9583 L 0.0 317.49997 L 0.0 291.04166 L 26.458332 291.04166 L 26.458332 291.04166 L 52.916664 264.5833 L 105.83333 264.5833 L 132.29166 264.5833 Q 158.74998 264.5833 158.74998 211.66666 Q 158.74998 158.74998 211.66666 158.74998 Q 238.12498 132.29166 211.66666 105.83333 L 211.66666 52.916664 L 317.49997 26.458332 Q 423.3333 0.0 423.3333 0.0 z M 211.66666 211.66666 Q 211.66666 211.66666 238.12498 211.66666 Q 238.12498 238.12498 211.66666 238.12498 Q 211.66666 238.12498 211.66666 211.66666 z" svg:height="4.7625mm" draw:style-name="style-606" svg:viewBox="0.0 0.0 1217.0833 476.24997" svg:width="12.170833mm" svg:x="78.316666mm" svg:y="218.81041mm"/>
          <draw:path svg:d="M 0.0 26.458332 L 26.458332 0.0 L 52.916664 79.37499 Q 52.916664 185.20833 79.37499 158.74998 Q 105.83333 132.29166 105.83333 158.74998 Q 105.83333 158.74998 132.29166 291.04166 L 132.29166 423.3333 L 105.83333 423.3333 Q 79.37499 423.3333 52.916664 396.87497 L 52.916664 370.41666 L 52.916664 343.9583 Q 52.916664 343.9583 26.458332 343.9583 L 0.0 317.49997 L 0.0 291.04166 L 0.0 291.04166 L 0.0 158.74998 Q 0.0 26.458332 0.0 26.458332 z" svg:height="4.233333mm" draw:style-name="style-607" svg:viewBox="0.0 0.0 132.29166 423.3333" svg:width="1.3229166mm" svg:x="138.64166mm" svg:y="101.33541mm"/>
          <draw:path svg:d="M 26.458332 0.0 L 52.916664 0.0 L 132.29166 0.0 Q 211.66666 0.0 211.66666 26.458332 L 211.66666 26.458332 L 211.66666 26.458332 Q 211.66666 52.916664 185.20833 52.916664 L 158.74998 79.37499 L 132.29166 79.37499 Q 132.29166 105.83333 132.29166 105.83333 L 132.29166 105.83333 L 132.29166 105.83333 Q 105.83333 105.83333 105.83333 132.29166 L 105.83333 132.29166 L 79.37499 132.29166 Q 52.916664 105.83333 26.458332 105.83333 L 26.458332 105.83333 L 26.458332 105.83333 Q 26.458332 79.37499 0.0 79.37499 L 0.0 79.37499 L 0.0 52.916664 Q 0.0 0.0 26.458332 0.0 z" svg:height="1.3229166mm" draw:style-name="style-608" svg:viewBox="0.0 0.0 211.66666 132.29166" svg:width="2.1166666mm" svg:x="144.72708mm" svg:y="101.07083mm"/>
          <draw:path svg:d="M 26.458332 52.916664 L 0.0 0.0 L 79.37499 0.0 L 158.74998 0.0 L 158.74998 0.0 Q 158.74998 0.0 158.74998 26.458332 L 185.20833 26.458332 L 185.20833 26.458332 Q 185.20833 52.916664 211.66666 52.916664 L 211.66666 52.916664 L 211.66666 105.83333 Q 211.66666 132.29166 238.12498 158.74998 L 238.12498 158.74998 L 211.66666 158.74998 Q 185.20833 158.74998 158.74998 132.29166 L 105.83333 132.29166 L 105.83333 105.83333 Q 105.83333 105.83333 79.37499 105.83333 L 79.37499 105.83333 L 52.916664 105.83333 L 52.916664 105.83333 L 52.916664 105.83333 Q 52.916664 79.37499 26.458332 52.916664 z" svg:height="1.5874999mm" draw:style-name="style-609" svg:viewBox="0.0 0.0 238.12498 158.74998" svg:width="2.38125mm" svg:x="165.09999mm" svg:y="109.00833mm"/>
          <draw:path svg:d="M 26.458332 0.0 L 26.458332 0.0 L 105.83333 26.458332 Q 185.20833 26.458332 185.20833 26.458332 L 185.20833 26.458332 L 238.12498 26.458332 Q 291.04166 52.916664 291.04166 132.29166 L 291.04166 185.20833 L 291.04166 185.20833 Q 264.5833 185.20833 264.5833 211.66666 L 264.5833 211.66666 L 238.12498 211.66666 L 211.66666 238.12498 L 185.20833 238.12498 Q 158.74998 238.12498 132.29166 211.66666 Q 79.37499 211.66666 79.37499 158.74998 Q 105.83333 105.83333 52.916664 79.37499 L 0.0 26.458332 L 0.0 26.458332 Q 0.0 26.458332 26.458332 0.0 z" svg:height="2.38125mm" draw:style-name="style-610" svg:viewBox="0.0 0.0 291.04166 238.12498" svg:width="2.9104166mm" svg:x="173.83124mm" svg:y="169.5979mm"/>
          <draw:path svg:d="M 26.458332 0.0 L 52.916664 0.0 L 105.83333 105.83333 Q 132.29166 185.20833 158.74998 185.20833 L 158.74998 185.20833 L 211.66666 370.41666 Q 238.12498 582.0833 238.12498 661.4583 Q 185.20833 740.8333 185.20833 740.8333 L 185.20833 740.8333 L 185.20833 687.9166 Q 185.20833 661.4583 79.37499 370.41666 L 0.0 79.37499 L 0.0 52.916664 Q 26.458332 0.0 26.458332 0.0 z" svg:height="7.408333mm" draw:style-name="style-611" svg:viewBox="0.0 0.0 238.12498 740.8333" svg:width="2.38125mm" svg:x="168.0104mm" svg:y="145.52083mm"/>
          <draw:path svg:d="M 1296.4583 0.0 L 1296.4583 0.0 L 1322.9166 0.0 L 1349.3749 0.0 L 1349.3749 52.916664 Q 1349.3749 79.37499 1534.5833 79.37499 L 1693.3333 79.37499 L 1693.3333 105.83333 L 1693.3333 105.83333 L 1693.3333 687.9166 L 1693.3333 1296.4583 L 1666.8749 1852.0833 Q 1640.4166 2407.7083 1640.4166 2434.1665 Q 1587.4999 2487.0833 1613.9583 2698.7498 Q 1640.4166 2910.4165 1613.9583 2936.8748 L 1613.9583 2963.3333 L 1587.4999 2963.3333 L 1534.5833 2963.3333 L 1534.5833 2989.7915 L 1534.5833 2989.7915 L 1561.0416 2989.7915 L 1561.0416 3016.2498 L 1587.4999 3016.2498 L 1613.9583 3016.2498 L 1640.4166 3042.7083 L 1666.8749 3069.1665 L 1693.3333 3069.1665 L 1719.7916 3069.1665 L 1719.7916 3069.1665 L 1719.7916 3069.1665 L 1719.7916 3095.6248 L 1746.2499 3095.6248 L 1746.2499 3069.1665 L 1746.2499 3042.7083 L 1799.1666 3122.0833 Q 1852.0833 3201.4583 1878.5416 3227.9165 L 1878.5416 3227.9165 L 1878.5416 3254.3748 Q 1878.5416 3280.8333 1772.7083 3280.8333 L 1666.8749 3280.8333 L 1640.4166 3254.3748 L 1613.9583 3254.3748 L 1587.4999 3254.3748 Q 1561.0416 3227.9165 1375.8333 3174.9998 L 1217.0833 3095.6248 L 1217.0833 3095.6248 Q 1190.6249 3069.1665 1137.7083 3069.1665 Q 1084.7916 3069.1665 1084.7916 3016.2498 L 1084.7916 2989.7915 L 1111.25 2989.7915 Q 1137.7083 2963.3333 1164.1666 2963.3333 Q 1217.0833 2963.3333 1217.0833 2883.9583 Q 1217.0833 2831.0415 1137.7083 2804.5833 L 1031.875 2804.5833 L 740.8333 2804.5833 L 449.79166 2804.5833 L 423.3333 2804.5833 L 396.87497 2804.5833 L 396.87497 2778.1248 L 370.41666 2778.1248 L 370.41666 2778.1248 Q 370.41666 2751.6665 317.49997 2698.7498 Q 291.04166 2645.8333 264.5833 2645.8333 Q 238.12498 2645.8333 211.66666 2539.9998 L 158.74998 2434.1665 L 158.74998 2328.3333 Q 158.74998 2248.9583 211.66666 2222.5 L 264.5833 2196.0415 L 264.5833 2116.6665 Q 264.5833 2037.2915 238.12498 2037.2915 Q 211.66666 2037.2915 211.66666 2116.6665 L 211.66666 2169.5833 L 185.20833 2169.5833 L 185.20833 2169.5833 L 185.20833 2143.125 L 158.74998 2143.125 L 158.74998 2143.125 L 158.74998 2116.6665 L 158.74998 2116.6665 L 158.74998 2116.6665 L 132.29166 2090.2083 L 105.83333 2063.75 L 105.83333 2010.8333 Q 105.83333 1957.9165 52.916664 1693.3333 L 0.0 1428.7499 L 0.0 1375.8333 L 0.0 1322.9166 L 0.0 1296.4583 L 0.0 1269.9999 L 26.458332 1269.9999 L 52.916664 1269.9999 L 52.916664 1269.9999 L 52.916664 1269.9999 L 79.37499 1269.9999 L 79.37499 1243.5416 L 158.74998 1269.9999 Q 211.66666 1322.9166 291.04166 1322.9166 Q 370.41666 1322.9166 529.1666 1296.4583 L 714.37494 1269.9999 L 793.74994 1269.9999 L 899.5833 1269.9999 L 899.5833 1217.0833 L 899.5833 1190.6249 L 873.12494 1190.6249 L 873.12494 1164.1666 L 873.12494 1164.1666 L 846.6666 1164.1666 L 846.6666 1164.1666 L 846.6666 1164.1666 L 714.37494 1190.6249 L 582.0833 1190.6249 L 582.0833 1164.1666 L 582.0833 1137.7083 L 555.625 1137.7083 L 555.625 1111.25 L 555.625 1111.25 L 529.1666 1111.25 L 529.1666 1111.25 L 529.1666 1111.25 L 529.1666 1084.7916 L 529.1666 1084.7916 L 502.7083 1084.7916 L 502.7083 1058.3333 L 502.7083 1058.3333 L 502.7083 1058.3333 L 529.1666 1058.3333 L 582.0833 1058.3333 L 582.0833 1031.875 L 582.0833 1031.875 L 608.5416 1005.4166 L 608.5416 1005.4166 L 608.5416 1005.4166 L 634.99994 1005.4166 L 634.99994 1005.4166 L 634.99994 1005.4166 L 793.74994 1005.4166 Q 952.49994 1005.4166 952.49994 978.95825 L 952.49994 978.95825 L 1111.25 978.95825 L 1296.4583 978.95825 L 1296.4583 899.5833 Q 1269.9999 793.74994 1269.9999 714.37494 L 1269.9999 634.99994 L 1269.9999 634.99994 Q 1269.9999 634.99994 1296.4583 634.99994 L 1296.4583 608.5416 L 1296.4583 608.5416 L 1322.9166 608.5416 L 1322.9166 608.5416 L 1322.9166 582.0833 L 1402.2916 582.0833 L 1481.6666 582.0833 L 1481.6666 529.1666 L 1481.6666 476.24997 L 1481.6666 449.79166 L 1481.6666 423.3333 L 1455.2083 396.87497 L 1428.7499 370.41666 L 1428.7499 396.87497 L 1428.7499 423.3333 L 1402.2916 423.3333 L 1402.2916 423.3333 L 1269.9999 449.79166 Q 1164.1666 476.24997 1111.25 476.24997 L 1084.7916 476.24997 L 1084.7916 476.24997 L 1058.3333 449.79166 L 1058.3333 449.79166 L 1058.3333 449.79166 L 1058.3333 423.3333 L 1058.3333 423.3333 L 1031.875 423.3333 L 1031.875 423.3333 L 1031.875 396.87497 L 1005.4166 370.41666 L 1005.4166 370.41666 L 1005.4166 370.41666 L 1005.4166 343.9583 L 1005.4166 343.9583 L 1005.4166 264.5833 L 1005.4166 158.74998 L 1005.4166 158.74998 L 1005.4166 158.74998 L 1031.875 158.74998 L 1031.875 132.29166 L 1031.875 132.29166 L 1058.3333 132.29166 L 1058.3333 132.29166 L 1058.3333 105.83333 L 1164.1666 79.37499 Q 1269.9999 26.458332 1296.4583 0.0 z" svg:height="32.80833mm" draw:style-name="style-612" svg:viewBox="0.0 0.0 1878.5416 3280.8333" svg:width="18.785416mm" svg:x="150.28333mm" svg:y="75.67083mm"/>
          <draw:path svg:d="M 1322.9166 52.916664 L 1322.9166 0.0 L 1349.3749 0.0 L 1349.3749 0.0 L 1349.3749 26.458332 L 1375.8333 26.458332 L 1375.8333 26.458332 L 1375.8333 52.916664 L 1402.2916 52.916664 Q 1428.7499 79.37499 1455.2083 132.29166 L 1481.6666 185.20833 L 1481.6666 158.74998 Q 1481.6666 132.29166 1508.1249 132.29166 Q 1534.5833 158.74998 1534.5833 158.74998 L 1561.0416 158.74998 L 1561.0416 317.49997 Q 1587.4999 449.79166 1587.4999 502.7083 Q 1587.4999 582.0833 1534.5833 582.0833 L 1508.1249 582.0833 L 1508.1249 608.5416 L 1508.1249 634.99994 L 1481.6666 634.99994 L 1428.7499 634.99994 L 1428.7499 661.4583 L 1428.7499 661.4583 L 1402.2916 661.4583 L 1375.8333 687.9166 L 1375.8333 687.9166 Q 1349.3749 687.9166 1296.4583 687.9166 Q 1243.5416 687.9166 1217.0833 714.37494 L 1217.0833 740.8333 L 1217.0833 740.8333 Q 1217.0833 740.8333 1164.1666 767.2916 Q 1137.7083 793.74994 1005.4166 820.2083 L 846.6666 846.6666 L 846.6666 873.12494 L 846.6666 899.5833 L 899.5833 899.5833 Q 952.49994 899.5833 952.49994 926.0416 Q 952.49994 952.49994 899.5833 952.49994 Q 873.12494 952.49994 873.12494 978.95825 L 873.12494 978.95825 L 846.6666 978.95825 Q 820.2083 952.49994 740.8333 952.49994 L 687.9166 926.0416 L 661.4583 952.49994 Q 661.4583 978.95825 634.99994 978.95825 L 608.5416 978.95825 L 608.5416 952.49994 Q 608.5416 926.0416 555.625 926.0416 Q 502.7083 899.5833 476.24997 899.5833 L 476.24997 873.12494 L 476.24997 846.6666 Q 476.24997 820.2083 396.87497 820.2083 L 317.49997 846.6666 L 317.49997 820.2083 L 317.49997 820.2083 L 291.04166 820.2083 L 291.04166 793.74994 L 264.5833 793.74994 L 238.12498 793.74994 L 238.12498 793.74994 L 238.12498 767.2916 L 238.12498 767.2916 L 238.12498 740.8333 L 291.04166 740.8333 Q 343.9583 740.8333 343.9583 714.37494 L 370.41666 714.37494 L 370.41666 714.37494 L 370.41666 687.9166 L 370.41666 687.9166 L 370.41666 687.9166 L 343.9583 687.9166 L 343.9583 687.9166 L 211.66666 687.9166 L 105.83333 687.9166 L 105.83333 687.9166 L 79.37499 687.9166 L 79.37499 687.9166 L 52.916664 687.9166 L 52.916664 661.4583 L 52.916664 634.99994 L 26.458332 634.99994 L 26.458332 634.99994 L 0.0 634.99994 L 0.0 634.99994 L 26.458332 608.5416 L 52.916664 608.5416 L 52.916664 582.0833 L 52.916664 555.625 L 79.37499 555.625 L 79.37499 529.1666 L 105.83333 529.1666 L 158.74998 529.1666 L 158.74998 502.7083 Q 158.74998 502.7083 158.74998 476.24997 L 158.74998 423.3333 L 158.74998 370.41666 L 158.74998 317.49997 L 132.29166 317.49997 L 132.29166 317.49997 L 158.74998 317.49997 L 211.66666 317.49997 L 264.5833 370.41666 Q 291.04166 423.3333 317.49997 396.87497 Q 370.41666 396.87497 396.87497 370.41666 Q 449.79166 317.49997 476.24997 370.41666 Q 476.24997 423.3333 502.7083 423.3333 Q 529.1666 396.87497 555.625 370.41666 Q 555.625 343.9583 582.0833 317.49997 Q 634.99994 317.49997 634.99994 317.49997 L 634.99994 317.49997 L 661.4583 317.49997 L 687.9166 317.49997 L 687.9166 370.41666 L 687.9166 396.87497 L 714.37494 396.87497 L 714.37494 423.3333 L 740.8333 370.41666 Q 740.8333 343.9583 793.74994 370.41666 Q 873.12494 370.41666 873.12494 343.9583 Q 873.12494 317.49997 1058.3333 343.9583 Q 1217.0833 370.41666 1243.5416 396.87497 L 1269.9999 423.3333 L 1269.9999 423.3333 L 1269.9999 423.3333 L 1269.9999 396.87497 Q 1269.9999 370.41666 1269.9999 370.41666 Q 1269.9999 343.9583 1269.9999 238.12498 L 1322.9166 132.29166 L 1322.9166 52.916664 z" svg:height="9.789583mm" draw:style-name="style-613" svg:viewBox="0.0 0.0 1587.4999 978.95825" svg:width="15.874999mm" svg:x="162.45416mm" svg:y="198.43748mm"/>
          <draw:path svg:d="M 714.37494 79.37499 L 740.8333 0.0 L 740.8333 52.916664 Q 740.8333 105.83333 846.6666 105.83333 Q 926.0416 105.83333 926.0416 291.04166 Q 899.5833 449.79166 899.5833 661.4583 Q 899.5833 899.5833 899.5833 952.49994 Q 899.5833 978.95825 926.0416 1005.4166 Q 952.49994 1005.4166 952.49994 1137.7083 Q 926.0416 1243.5416 952.49994 1322.9166 Q 952.49994 1402.2916 952.49994 1455.2083 Q 952.49994 1481.6666 926.0416 1508.1249 L 926.0416 1508.1249 L 899.5833 1508.1249 Q 899.5833 1508.1249 873.12494 1481.6666 Q 846.6666 1481.6666 846.6666 1508.1249 L 846.6666 1534.5833 L 820.2083 1481.6666 Q 793.74994 1428.7499 767.2916 1402.2916 L 740.8333 1402.2916 L 740.8333 1375.8333 L 740.8333 1375.8333 L 714.37494 1375.8333 L 714.37494 1349.3749 L 714.37494 1349.3749 L 687.9166 1349.3749 L 687.9166 1402.2916 L 687.9166 1481.6666 L 634.99994 1587.4999 Q 634.99994 1693.3333 634.99994 1719.7916 Q 634.99994 1719.7916 634.99994 1746.2499 L 634.99994 1772.7083 L 634.99994 1772.7083 L 634.99994 1772.7083 L 608.5416 1746.2499 Q 582.0833 1719.7916 423.3333 1693.3333 Q 238.12498 1666.8749 238.12498 1693.3333 Q 238.12498 1719.7916 211.66666 1719.7916 L 158.74998 1719.7916 L 132.29166 1746.2499 L 105.83333 1772.7083 L 105.83333 1772.7083 L 79.37499 1772.7083 L 79.37499 1746.2499 L 52.916664 1746.2499 L 52.916664 1719.7916 L 52.916664 1666.8749 L 26.458332 1666.8749 L 0.0 1666.8749 L 0.0 1666.8749 L 0.0 1666.8749 L 52.916664 1640.4166 L 79.37499 1640.4166 L 79.37499 1613.9583 Q 79.37499 1561.0416 105.83333 1561.0416 Q 132.29166 1561.0416 158.74998 1534.5833 Q 158.74998 1481.6666 211.66666 1269.9999 Q 238.12498 1058.3333 211.66666 1058.3333 Q 185.20833 1058.3333 211.66666 846.6666 Q 211.66666 634.99994 291.04166 608.5416 Q 370.41666 608.5416 370.41666 555.625 Q 370.41666 476.24997 449.79166 343.9583 L 502.7083 238.12498 L 529.1666 264.5833 Q 529.1666 291.04166 582.0833 291.04166 Q 634.99994 291.04166 661.4583 291.04166 L 687.9166 291.04166 L 687.9166 238.12498 Q 687.9166 158.74998 714.37494 79.37499 z" svg:height="17.727083mm" draw:style-name="style-614" svg:viewBox="0.0 0.0 952.49994 1772.7083" svg:width="9.525mm" svg:x="168.80415mm" svg:y="184.94374mm"/>
          <draw:path svg:d="M 396.87497 0.0 L 396.87497 0.0 L 396.87497 52.916664 L 396.87497 79.37499 L 396.87497 105.83333 L 396.87497 132.29166 L 396.87497 158.74998 L 396.87497 211.66666 L 423.3333 211.66666 L 449.79166 211.66666 L 449.79166 185.20833 L 476.24997 185.20833 L 476.24997 211.66666 Q 502.7083 264.5833 502.7083 264.5833 L 502.7083 291.04166 L 476.24997 291.04166 Q 449.79166 317.49997 396.87497 317.49997 L 343.9583 317.49997 L 291.04166 317.49997 L 211.66666 317.49997 L 158.74998 291.04166 L 105.83333 264.5833 L 52.916664 264.5833 L 0.0 264.5833 L 0.0 238.12498 L 0.0 211.66666 L 158.74998 211.66666 Q 291.04166 185.20833 291.04166 105.83333 Q 291.04166 26.458332 317.49997 26.458332 L 317.49997 26.458332 L 343.9583 26.458332 Q 370.41666 0.0 396.87497 0.0 z" svg:height="3.1749997mm" draw:style-name="style-615" svg:viewBox="0.0 0.0 502.7083 317.49997" svg:width="5.027083mm" svg:x="246.32707mm" svg:y="149.75417mm"/>
          <draw:path svg:d="M 0.0 238.12498 L 0.0 0.0 L 26.458332 0.0 L 52.916664 0.0 L 79.37499 238.12498 Q 79.37499 476.24997 132.29166 476.24997 Q 185.20833 449.79166 185.20833 476.24997 Q 185.20833 502.7083 211.66666 502.7083 L 211.66666 502.7083 L 211.66666 529.1666 L 211.66666 529.1666 L 132.29166 529.1666 L 79.37499 529.1666 L 79.37499 529.1666 L 52.916664 529.1666 L 52.916664 502.7083 L 52.916664 502.7083 L 26.458332 502.7083 L 26.458332 476.24997 L 26.458332 476.24997 L 26.458332 476.24997 L 0.0 238.12498 z" svg:height="5.2916665mm" draw:style-name="style-616" svg:viewBox="0.0 0.0 211.66666 529.1666" svg:width="2.1166666mm" svg:x="109.27291mm" svg:y="110.595825mm"/>
          <draw:path svg:d="M 476.24997 52.916664 L 502.7083 0.0 L 634.99994 26.458332 Q 740.8333 52.916664 767.2916 26.458332 Q 793.74994 26.458332 793.74994 52.916664 Q 793.74994 79.37499 846.6666 79.37499 L 873.12494 79.37499 L 873.12494 105.83333 L 873.12494 132.29166 L 1058.3333 158.74998 Q 1217.0833 185.20833 1243.5416 185.20833 Q 1269.9999 211.66666 1243.5416 238.12498 Q 1217.0833 291.04166 1217.0833 291.04166 L 1217.0833 291.04166 L 1243.5416 317.49997 L 1269.9999 343.9583 L 1296.4583 343.9583 L 1322.9166 343.9583 L 1322.9166 396.87497 L 1322.9166 449.79166 L 1349.3749 449.79166 L 1349.3749 476.24997 L 1322.9166 476.24997 L 1296.4583 502.7083 L 1190.6249 502.7083 Q 1084.7916 502.7083 1031.875 529.1666 Q 952.49994 555.625 978.95825 608.5416 L 978.95825 634.99994 L 952.49994 634.99994 Q 926.0416 608.5416 873.12494 608.5416 Q 820.2083 608.5416 820.2083 582.0833 Q 820.2083 555.625 714.37494 555.625 L 608.5416 529.1666 L 555.625 529.1666 Q 502.7083 555.625 476.24997 555.625 L 423.3333 582.0833 L 396.87497 582.0833 Q 370.41666 555.625 317.49997 555.625 L 291.04166 529.1666 L 291.04166 502.7083 Q 317.49997 502.7083 291.04166 476.24997 Q 264.5833 449.79166 238.12498 396.87497 Q 211.66666 317.49997 158.74998 317.49997 L 132.29166 291.04166 L 105.83333 291.04166 L 79.37499 291.04166 L 79.37499 264.5833 L 79.37499 264.5833 L 79.37499 264.5833 L 79.37499 238.12498 L 52.916664 238.12498 L 0.0 238.12498 L 0.0 211.66666 L 0.0 185.20833 L 158.74998 158.74998 Q 317.49997 132.29166 317.49997 132.29166 Q 317.49997 79.37499 317.49997 79.37499 Q 317.49997 79.37499 343.9583 79.37499 L 343.9583 79.37499 L 370.41666 79.37499 Q 423.3333 79.37499 449.79166 79.37499 Q 476.24997 79.37499 476.24997 52.916664 z" svg:height="6.3499994mm" draw:style-name="style-617" svg:viewBox="0.0 0.0 1349.3749 634.99994" svg:width="13.49375mm" svg:x="76.729164mm" svg:y="195.52707mm"/>
          <draw:path svg:d="M 105.83333 0.0 L 132.29166 0.0 L 132.29166 52.916664 Q 105.83333 105.83333 132.29166 185.20833 Q 132.29166 238.12498 105.83333 238.12498 Q 79.37499 238.12498 52.916664 211.66666 L 26.458332 211.66666 L 26.458332 291.04166 L 26.458332 370.41666 L 26.458332 370.41666 Q 0.0 370.41666 0.0 185.20833 L 0.0 26.458332 L 26.458332 0.0 Q 52.916664 -26.458332 105.83333 0.0 z" svg:height="3.7041664mm" draw:style-name="style-618" svg:viewBox="0.0 0.0 132.29166 370.41666" svg:width="1.3229166mm" svg:x="183.62082mm" svg:y="148.9604mm"/>
          <draw:path svg:d="M 370.41666 52.916664 L 396.87497 52.916664 L 449.79166 26.458332 L 502.7083 26.458332 L 582.0833 26.458332 Q 687.9166 26.458332 714.37494 105.83333 Q 740.8333 158.74998 767.2916 158.74998 L 767.2916 185.20833 L 767.2916 185.20833 Q 740.8333 185.20833 740.8333 211.66666 L 714.37494 211.66666 L 740.8333 238.12498 L 740.8333 238.12498 L 793.74994 317.49997 Q 846.6666 423.3333 820.2083 423.3333 L 793.74994 423.3333 L 793.74994 449.79166 L 793.74994 449.79166 L 396.87497 449.79166 L 0.0 449.79166 L 0.0 449.79166 L 0.0 423.3333 L 52.916664 423.3333 Q 132.29166 423.3333 132.29166 370.41666 Q 158.74998 317.49997 105.83333 291.04166 Q 52.916664 264.5833 79.37499 264.5833 Q 105.83333 238.12498 105.83333 211.66666 L 79.37499 211.66666 L 52.916664 185.20833 L 26.458332 158.74998 L 26.458332 158.74998 L 26.458332 158.74998 L 52.916664 158.74998 L 52.916664 158.74998 L 132.29166 132.29166 L 211.66666 132.29166 L 211.66666 105.83333 L 211.66666 52.916664 L 211.66666 52.916664 L 211.66666 26.458332 L 264.5833 0.0 Q 291.04166 0.0 317.49997 26.458332 Q 317.49997 52.916664 370.41666 52.916664 z" svg:height="4.497916mm" draw:style-name="style-619" svg:viewBox="0.0 0.0 820.2083 449.79166" svg:width="8.202083mm" svg:x="196.84999mm" svg:y="219.07498mm"/>
          <draw:path svg:d="M 502.7083 105.83333 L 476.24997 211.66666 L 476.24997 238.12498 L 476.24997 291.04166 L 449.79166 291.04166 L 449.79166 291.04166 L 317.49997 291.04166 Q 211.66666 291.04166 211.66666 291.04166 L 211.66666 291.04166 L 185.20833 291.04166 Q 185.20833 291.04166 105.83333 317.49997 L 26.458332 317.49997 L 26.458332 291.04166 Q 0.0 264.5833 0.0 264.5833 L 0.0 264.5833 L 0.0 264.5833 L 0.0 238.12498 L 52.916664 238.12498 L 79.37499 238.12498 L 105.83333 211.66666 Q 105.83333 185.20833 132.29166 185.20833 L 158.74998 185.20833 L 185.20833 132.29166 Q 211.66666 79.37499 238.12498 79.37499 Q 291.04166 79.37499 291.04166 26.458332 Q 291.04166 26.458332 317.49997 0.0 L 317.49997 0.0 L 423.3333 0.0 Q 502.7083 0.0 502.7083 105.83333 z" svg:height="3.1749997mm" draw:style-name="style-620" svg:viewBox="0.0 0.0 502.7083 317.49997" svg:width="5.027083mm" svg:x="153.98749mm" svg:y="112.447914mm"/>
          <draw:path svg:d="M 343.9583 0.0 L 343.9583 0.0 L 396.87497 52.916664 Q 449.79166 79.37499 449.79166 105.83333 Q 449.79166 132.29166 502.7083 158.74998 Q 529.1666 158.74998 555.625 185.20833 L 582.0833 185.20833 L 582.0833 185.20833 Q 582.0833 211.66666 608.5416 211.66666 L 608.5416 211.66666 L 608.5416 264.5833 Q 608.5416 291.04166 502.7083 317.49997 Q 396.87497 317.49997 396.87497 343.9583 Q 396.87497 370.41666 343.9583 370.41666 Q 264.5833 396.87497 264.5833 423.3333 Q 238.12498 449.79166 238.12498 423.3333 Q 238.12498 396.87497 158.74998 370.41666 L 105.83333 370.41666 L 105.83333 370.41666 L 105.83333 343.9583 L 132.29166 343.9583 Q 158.74998 343.9583 158.74998 317.49997 L 132.29166 291.04166 L 132.29166 291.04166 Q 132.29166 264.5833 79.37499 264.5833 L 52.916664 264.5833 L 52.916664 238.12498 L 52.916664 211.66666 L 26.458332 211.66666 L 0.0 211.66666 L 0.0 185.20833 L 0.0 185.20833 L 26.458332 185.20833 L 52.916664 158.74998 L 132.29166 158.74998 Q 238.12498 105.83333 185.20833 105.83333 Q 158.74998 105.83333 158.74998 79.37499 L 158.74998 79.37499 L 185.20833 52.916664 Q 185.20833 52.916664 185.20833 52.916664 Q 185.20833 52.916664 238.12498 26.458332 L 317.49997 26.458332 L 343.9583 26.458332 Q 343.9583 0.0 343.9583 0.0 z" svg:height="4.233333mm" draw:style-name="style-621" svg:viewBox="0.0 0.0 608.5416 423.3333" svg:width="6.0854163mm" svg:x="190.23541mm" svg:y="212.72499mm"/>
          <draw:path svg:d="M 132.29166 52.916664 L 132.29166 0.0 L 185.20833 79.37499 Q 211.66666 158.74998 238.12498 211.66666 Q 238.12498 238.12498 211.66666 238.12498 Q 158.74998 211.66666 132.29166 211.66666 L 105.83333 211.66666 L 105.83333 211.66666 Q 105.83333 185.20833 52.916664 132.29166 L 0.0 79.37499 L 52.916664 79.37499 Q 132.29166 79.37499 132.29166 52.916664 z" svg:height="2.38125mm" draw:style-name="style-622" svg:viewBox="0.0 0.0 238.12498 238.12498" svg:width="2.38125mm" svg:x="126.470825mm" svg:y="164.04166mm"/>
          <draw:path svg:d="M 264.5833 26.458332 L 264.5833 52.916664 L 264.5833 52.916664 Q 264.5833 52.916664 132.29166 79.37499 L 26.458332 79.37499 L 26.458332 52.916664 Q 26.458332 52.916664 0.0 26.458332 L 0.0 0.0 L 132.29166 0.0 Q 291.04166 0.0 264.5833 26.458332 z" svg:height="0.7937499mm" draw:style-name="style-623" svg:viewBox="0.0 0.0 264.5833 79.37499" svg:width="2.6458333mm" svg:x="54.768745mm" svg:y="207.9625mm"/>
          <draw:path svg:d="M 26.458332 0.0 L 105.83333 0.0 L 238.12498 26.458332 Q 370.41666 52.916664 370.41666 79.37499 L 370.41666 105.83333 L 423.3333 105.83333 L 476.24997 132.29166 L 476.24997 132.29166 L 502.7083 132.29166 L 502.7083 158.74998 L 502.7083 185.20833 L 449.79166 185.20833 L 370.41666 185.20833 L 370.41666 238.12498 L 370.41666 264.5833 L 317.49997 264.5833 Q 264.5833 238.12498 238.12498 238.12498 L 185.20833 211.66666 L 132.29166 211.66666 Q 52.916664 185.20833 26.458332 185.20833 L 26.458332 185.20833 L 26.458332 185.20833 Q 26.458332 158.74998 26.458332 132.29166 Q 26.458332 105.83333 26.458332 79.37499 Q 26.458332 52.916664 0.0 26.458332 Q -26.458332 26.458332 26.458332 0.0 z" svg:height="2.6458333mm" draw:style-name="style-624" svg:viewBox="0.0 0.0 502.7083 264.5833" svg:width="5.027083mm" svg:x="70.11458mm" svg:y="194.99791mm"/>
          <draw:path svg:d="M 0.0 26.458332 L 0.0 0.0 L 26.458332 26.458332 Q 79.37499 26.458332 79.37499 26.458332 L 79.37499 26.458332 L 132.29166 26.458332 Q 211.66666 26.458332 238.12498 52.916664 L 238.12498 52.916664 L 291.04166 185.20833 Q 343.9583 343.9583 343.9583 370.41666 L 343.9583 396.87497 L 317.49997 396.87497 Q 291.04166 396.87497 291.04166 370.41666 L 264.5833 343.9583 L 264.5833 343.9583 Q 238.12498 343.9583 238.12498 317.49997 Q 238.12498 291.04166 185.20833 291.04166 Q 105.83333 291.04166 105.83333 317.49997 L 79.37499 343.9583 L 79.37499 343.9583 Q 79.37499 343.9583 26.458332 317.49997 L 0.0 291.04166 L 0.0 291.04166 L 26.458332 291.04166 L 26.458332 291.04166 L 26.458332 291.04166 L 52.916664 264.5833 Q 79.37499 238.12498 52.916664 238.12498 Q 26.458332 238.12498 26.458332 185.20833 Q 26.458332 158.74998 26.458332 132.29166 Q 26.458332 105.83333 26.458332 79.37499 Q 0.0 79.37499 0.0 26.458332 z" svg:height="3.9687498mm" draw:style-name="style-625" svg:viewBox="0.0 0.0 343.9583 396.87497" svg:width="3.439583mm" svg:x="229.9229mm" svg:y="166.42291mm"/>
          <draw:path svg:d="M 105.83333 0.0 L 132.29166 0.0 L 132.29166 26.458332 Q 132.29166 79.37499 238.12498 79.37499 Q 343.9583 79.37499 343.9583 26.458332 Q 343.9583 0.0 396.87497 0.0 Q 449.79166 26.458332 476.24997 26.458332 L 502.7083 26.458332 L 502.7083 52.916664 L 502.7083 79.37499 L 529.1666 79.37499 L 555.625 79.37499 L 582.0833 105.83333 L 608.5416 105.83333 L 608.5416 132.29166 L 608.5416 158.74998 L 582.0833 158.74998 Q 529.1666 185.20833 476.24997 185.20833 L 449.79166 185.20833 L 449.79166 211.66666 L 476.24997 238.12498 L 476.24997 264.5833 L 476.24997 291.04166 L 476.24997 291.04166 L 449.79166 291.04166 L 449.79166 264.5833 L 423.3333 264.5833 L 423.3333 264.5833 L 423.3333 238.12498 L 343.9583 238.12498 Q 264.5833 238.12498 264.5833 238.12498 Q 238.12498 238.12498 211.66666 211.66666 Q 211.66666 185.20833 79.37499 158.74998 Q -52.916664 132.29166 0.0 132.29166 Q 26.458332 132.29166 26.458332 105.83333 L 26.458332 79.37499 L 26.458332 79.37499 Q 52.916664 52.916664 52.916664 26.458332 Q 52.916664 0.0 105.83333 0.0 z" svg:height="2.9104166mm" draw:style-name="style-626" svg:viewBox="0.0 0.0 608.5416 291.04166" svg:width="6.0854163mm" svg:x="37.57083mm" svg:y="220.3979mm"/>
          <draw:path svg:d="M 476.24997 52.916664 L 476.24997 0.0 L 502.7083 0.0 Q 529.1666 0.0 555.625 26.458332 L 608.5416 26.458332 L 714.37494 52.916664 Q 793.74994 52.916664 820.2083 105.83333 Q 820.2083 132.29166 846.6666 158.74998 Q 873.12494 158.74998 899.5833 211.66666 L 926.0416 238.12498 L 926.0416 238.12498 L 926.0416 264.5833 L 926.0416 264.5833 L 926.0416 264.5833 L 926.0416 291.04166 L 926.0416 317.49997 L 926.0416 317.49997 L 926.0416 317.49997 L 926.0416 343.9583 L 926.0416 343.9583 L 899.5833 370.41666 L 873.12494 396.87497 L 873.12494 396.87497 L 873.12494 423.3333 L 820.2083 423.3333 Q 793.74994 423.3333 740.8333 423.3333 Q 687.9166 423.3333 608.5416 396.87497 L 529.1666 370.41666 L 529.1666 396.87497 L 502.7083 396.87497 L 502.7083 396.87497 L 502.7083 423.3333 L 582.0833 423.3333 L 661.4583 423.3333 L 634.99994 449.79166 L 608.5416 476.24997 L 582.0833 476.24997 L 555.625 476.24997 L 529.1666 502.7083 L 502.7083 529.1666 L 476.24997 529.1666 L 449.79166 529.1666 L 449.79166 529.1666 Q 449.79166 502.7083 423.3333 476.24997 L 423.3333 449.79166 L 343.9583 449.79166 L 238.12498 476.24997 L 238.12498 476.24997 L 238.12498 476.24997 L 132.29166 476.24997 L 26.458332 476.24997 L 26.458332 476.24997 L 26.458332 449.79166 L 0.0 449.79166 L 0.0 449.79166 L 0.0 423.3333 L 26.458332 423.3333 L 26.458332 423.3333 L 26.458332 423.3333 L 26.458332 396.87497 L 26.458332 396.87497 L 0.0 396.87497 L 0.0 370.41666 L 79.37499 370.41666 L 132.29166 370.41666 L 132.29166 343.9583 Q 132.29166 343.9583 132.29166 317.49997 Q 132.29166 264.5833 158.74998 264.5833 Q 185.20833 264.5833 158.74998 211.66666 Q 132.29166 158.74998 185.20833 158.74998 L 211.66666 132.29166 L 238.12498 132.29166 Q 264.5833 105.83333 291.04166 132.29166 L 343.9583 132.29166 L 396.87497 132.29166 Q 423.3333 105.83333 449.79166 105.83333 Q 476.24997 105.83333 476.24997 52.916664 z" svg:height="5.2916665mm" draw:style-name="style-627" svg:viewBox="0.0 0.0 926.0416 529.1666" svg:width="9.260416mm" svg:x="88.635414mm" svg:y="201.61249mm"/>
          <draw:path svg:d="M 132.29166 0.0 L 211.66666 0.0 L 211.66666 26.458332 Q 185.20833 52.916664 185.20833 185.20833 L 185.20833 317.49997 L 211.66666 343.9583 L 211.66666 370.41666 L 132.29166 370.41666 L 26.458332 396.87497 L 26.458332 396.87497 L 26.458332 396.87497 L 26.458332 396.87497 L 0.0 396.87497 L 0.0 343.9583 L 26.458332 317.49997 L 26.458332 185.20833 L 26.458332 52.916664 L 26.458332 26.458332 Q 52.916664 26.458332 132.29166 0.0 z" svg:height="3.9687498mm" draw:style-name="style-628" svg:viewBox="0.0 0.0 211.66666 396.87497" svg:width="2.1166666mm" svg:x="169.06874mm" svg:y="72.760414mm"/>
          <draw:path svg:d="M 317.49997 449.79166 L 343.9583 0.0 L 343.9583 105.83333 L 343.9583 211.66666 L 343.9583 555.625 Q 370.41666 899.5833 396.87497 899.5833 Q 423.3333 899.5833 423.3333 1084.7916 L 423.3333 1269.9999 L 396.87497 1296.4583 Q 396.87497 1296.4583 396.87497 1296.4583 L 396.87497 1322.9166 L 396.87497 1322.9166 Q 370.41666 1349.3749 370.41666 1349.3749 L 370.41666 1349.3749 L 317.49997 1349.3749 Q 264.5833 1349.3749 185.20833 1322.9166 Q 79.37499 1322.9166 79.37499 1269.9999 Q 52.916664 1217.0833 26.458332 1217.0833 L 0.0 1217.0833 L 0.0 1190.6249 L 0.0 1190.6249 L 0.0 1190.6249 Q 26.458332 1190.6249 26.458332 1190.6249 L 26.458332 1164.1666 L 26.458332 1164.1666 Q 26.458332 1164.1666 52.916664 1031.875 L 79.37499 926.0416 L 132.29166 926.0416 Q 158.74998 926.0416 158.74998 873.12494 Q 185.20833 846.6666 185.20833 846.6666 L 185.20833 846.6666 L 185.20833 846.6666 L 185.20833 873.12494 L 185.20833 873.12494 L 185.20833 873.12494 L 211.66666 873.12494 L 211.66666 873.12494 L 211.66666 899.5833 L 238.12498 899.5833 L 238.12498 899.5833 L 238.12498 926.0416 L 291.04166 926.0416 L 317.49997 926.0416 L 317.49997 449.79166 z M 238.12498 1111.25 Q 238.12498 1031.875 291.04166 1031.875 Q 317.49997 1031.875 317.49997 1164.1666 Q 317.49997 1296.4583 238.12498 1296.4583 Q 132.29166 1296.4583 132.29166 1243.5416 Q 132.29166 1217.0833 185.20833 1190.6249 Q 238.12498 1190.6249 238.12498 1111.25 z" svg:height="13.49375mm" draw:style-name="style-629" svg:viewBox="0.0 0.0 423.3333 1349.3749" svg:width="4.233333mm" svg:x="123.56041mm" svg:y="103.98125mm"/>
          <draw:path svg:d="M 873.12494 0.0 L 873.12494 26.458332 L 846.6666 52.916664 Q 820.2083 79.37499 793.74994 105.83333 Q 767.2916 132.29166 714.37494 158.74998 L 687.9166 158.74998 L 687.9166 185.20833 L 687.9166 211.66666 L 793.74994 211.66666 Q 899.5833 211.66666 926.0416 264.5833 Q 926.0416 317.49997 1031.875 343.9583 Q 1164.1666 343.9583 1190.6249 343.9583 L 1243.5416 343.9583 L 1322.9166 343.9583 L 1402.2916 343.9583 L 1402.2916 343.9583 L 1402.2916 343.9583 L 1349.3749 370.41666 L 1322.9166 370.41666 L 1322.9166 396.87497 L 1349.3749 449.79166 L 1349.3749 449.79166 L 1349.3749 449.79166 L 1322.9166 476.24997 Q 1296.4583 502.7083 1375.8333 529.1666 Q 1455.2083 555.625 1455.2083 582.0833 L 1455.2083 582.0833 L 1402.2916 582.0833 L 1322.9166 608.5416 L 1322.9166 608.5416 L 1349.3749 608.5416 L 1349.3749 608.5416 L 1349.3749 634.99994 L 1137.7083 634.99994 L 952.49994 634.99994 L 952.49994 661.4583 L 952.49994 714.37494 L 873.12494 714.37494 Q 820.2083 714.37494 714.37494 740.8333 L 582.0833 740.8333 L 582.0833 714.37494 L 555.625 714.37494 L 555.625 714.37494 L 555.625 714.37494 L 449.79166 687.9166 L 370.41666 661.4583 L 370.41666 661.4583 L 396.87497 661.4583 L 396.87497 661.4583 L 396.87497 661.4583 L 396.87497 634.99994 L 396.87497 634.99994 L 423.3333 634.99994 Q 423.3333 608.5416 317.49997 582.0833 Q 185.20833 529.1666 105.83333 502.7083 L 26.458332 449.79166 L 26.458332 449.79166 L 26.458332 449.79166 L 0.0 449.79166 L 0.0 449.79166 L 0.0 423.3333 L 26.458332 423.3333 L 26.458332 423.3333 L 26.458332 396.87497 L 26.458332 396.87497 L 26.458332 396.87497 L 0.0 396.87497 L 0.0 396.87497 L 0.0 370.41666 L 0.0 370.41666 L 79.37499 370.41666 Q 158.74998 370.41666 185.20833 317.49997 Q 185.20833 264.5833 264.5833 264.5833 L 343.9583 238.12498 L 317.49997 238.12498 Q 291.04166 238.12498 291.04166 211.66666 L 264.5833 211.66666 L 264.5833 185.20833 Q 238.12498 185.20833 238.12498 158.74998 L 238.12498 132.29166 L 264.5833 132.29166 Q 291.04166 132.29166 291.04166 158.74998 L 291.04166 185.20833 L 343.9583 185.20833 Q 396.87497 185.20833 449.79166 105.83333 L 502.7083 26.458332 L 502.7083 26.458332 L 529.1666 26.458332 L 714.37494 0.0 Q 873.12494 -26.458332 873.12494 0.0 z" svg:height="7.408333mm" draw:style-name="style-630" svg:viewBox="0.0 0.0 1455.2083 740.8333" svg:width="14.552083mm" svg:x="89.69375mm" svg:y="208.75624mm"/>
          <draw:path svg:d="M 0.0 26.458332 L 0.0 0.0 L 0.0 0.0 L 0.0 0.0 L 26.458332 0.0 L 26.458332 0.0 L 370.41666 52.916664 Q 740.8333 79.37499 740.8333 105.83333 Q 740.8333 132.29166 793.74994 132.29166 L 846.6666 132.29166 L 846.6666 132.29166 Q 846.6666 158.74998 899.5833 158.74998 L 926.0416 158.74998 L 899.5833 185.20833 L 846.6666 211.66666 L 767.2916 211.66666 L 687.9166 211.66666 L 740.8333 238.12498 L 767.2916 264.5833 L 899.5833 264.5833 L 1031.875 264.5833 L 1031.875 264.5833 Q 1031.875 264.5833 978.95825 291.04166 L 926.0416 291.04166 L 926.0416 317.49997 L 952.49994 343.9583 L 952.49994 343.9583 L 952.49994 317.49997 L 952.49994 317.49997 L 952.49994 317.49997 L 978.95825 317.49997 L 978.95825 317.49997 L 978.95825 343.9583 L 1005.4166 343.9583 L 1005.4166 343.9583 L 1005.4166 370.41666 L 1005.4166 370.41666 L 1005.4166 370.41666 L 1031.875 370.41666 Q 1058.3333 396.87497 1058.3333 423.3333 L 1058.3333 423.3333 L 1058.3333 423.3333 Q 1058.3333 423.3333 1031.875 423.3333 L 1031.875 449.79166 L 952.49994 449.79166 Q 899.5833 476.24997 899.5833 476.24997 Q 899.5833 476.24997 899.5833 476.24997 L 873.12494 502.7083 L 873.12494 502.7083 Q 846.6666 502.7083 846.6666 502.7083 L 846.6666 529.1666 L 793.74994 529.1666 Q 767.2916 529.1666 687.9166 502.7083 L 634.99994 502.7083 L 634.99994 476.24997 Q 634.99994 476.24997 608.5416 476.24997 L 608.5416 476.24997 L 476.24997 476.24997 Q 343.9583 476.24997 317.49997 449.79166 L 291.04166 449.79166 L 291.04166 423.3333 Q 264.5833 423.3333 291.04166 423.3333 Q 317.49997 396.87497 291.04166 317.49997 Q 264.5833 238.12498 238.12498 211.66666 L 211.66666 211.66666 L 211.66666 185.20833 Q 211.66666 158.74998 105.83333 105.83333 Q -26.458332 52.916664 0.0 26.458332 z" svg:height="5.2916665mm" draw:style-name="style-631" svg:viewBox="0.0 0.0 1058.3333 529.1666" svg:width="10.583333mm" svg:x="183.09166mm" svg:y="208.49165mm"/>
          <draw:path svg:d="M 343.9583 79.37499 L 317.49997 0.0 L 449.79166 0.0 Q 582.0833 0.0 608.5416 0.0 L 634.99994 0.0 L 634.99994 0.0 L 634.99994 0.0 L 634.99994 26.458332 L 661.4583 26.458332 L 661.4583 26.458332 L 661.4583 52.916664 L 661.4583 52.916664 L 661.4583 52.916664 L 687.9166 79.37499 L 714.37494 105.83333 L 714.37494 105.83333 L 714.37494 105.83333 L 740.8333 158.74998 Q 767.2916 211.66666 793.74994 211.66666 L 820.2083 211.66666 L 820.2083 211.66666 Q 820.2083 211.66666 820.2083 238.12498 L 846.6666 238.12498 L 846.6666 264.5833 L 873.12494 291.04166 L 873.12494 317.49997 L 873.12494 317.49997 L 846.6666 317.49997 Q 820.2083 317.49997 767.2916 317.49997 L 714.37494 317.49997 L 714.37494 317.49997 Q 714.37494 317.49997 555.625 317.49997 L 423.3333 343.9583 L 396.87497 343.9583 Q 370.41666 317.49997 291.04166 317.49997 Q 238.12498 317.49997 238.12498 291.04166 Q 238.12498 264.5833 132.29166 264.5833 L 0.0 264.5833 L 0.0 264.5833 L 26.458332 238.12498 L 26.458332 238.12498 L 26.458332 238.12498 L 79.37499 238.12498 L 158.74998 211.66666 L 132.29166 211.66666 L 105.83333 211.66666 L 132.29166 185.20833 Q 158.74998 158.74998 185.20833 158.74998 L 211.66666 158.74998 L 317.49997 158.74998 Q 423.3333 158.74998 396.87497 158.74998 Q 370.41666 158.74998 343.9583 79.37499 z" svg:height="3.439583mm" draw:style-name="style-632" svg:viewBox="0.0 0.0 873.12494 343.9583" svg:width="8.73125mm" svg:x="50.535416mm" svg:y="215.37082mm"/>
          <draw:path svg:d="M 0.0 26.458332 L 0.0 0.0 L 0.0 0.0 L 26.458332 0.0 L 105.83333 0.0 L 158.74998 0.0 L 158.74998 0.0 L 158.74998 0.0 L 185.20833 0.0 L 185.20833 0.0 L 211.66666 26.458332 L 264.5833 52.916664 L 291.04166 52.916664 L 317.49997 52.916664 L 317.49997 52.916664 Q 317.49997 52.916664 317.49997 79.37499 Q 317.49997 79.37499 211.66666 79.37499 L 79.37499 79.37499 L 79.37499 79.37499 Q 79.37499 52.916664 26.458332 52.916664 Q -26.458332 52.916664 0.0 26.458332 z" svg:height="0.7937499mm" draw:style-name="style-633" svg:viewBox="0.0 0.0 317.49997 79.37499" svg:width="3.1749997mm" svg:x="235.47916mm" svg:y="218.54582mm"/>
          <draw:path svg:d="M 0.0 52.916664 L 0.0 0.0 L 132.29166 0.0 Q 264.5833 26.458332 264.5833 52.916664 Q 264.5833 79.37499 370.41666 105.83333 Q 502.7083 158.74998 502.7083 158.74998 L 502.7083 158.74998 L 502.7083 158.74998 Q 476.24997 185.20833 476.24997 211.66666 Q 449.79166 211.66666 423.3333 238.12498 L 423.3333 264.5833 L 423.3333 264.5833 Q 396.87497 264.5833 396.87497 291.04166 L 396.87497 291.04166 L 370.41666 291.04166 L 343.9583 317.49997 L 370.41666 317.49997 L 370.41666 317.49997 L 370.41666 317.49997 Q 370.41666 317.49997 211.66666 317.49997 L 52.916664 317.49997 L 52.916664 317.49997 L 52.916664 317.49997 L 26.458332 317.49997 L 26.458332 317.49997 L 26.458332 291.04166 L 0.0 291.04166 L 0.0 211.66666 L 0.0 105.83333 L 0.0 52.916664 z" svg:height="3.1749997mm" draw:style-name="style-634" svg:viewBox="0.0 0.0 502.7083 317.49997" svg:width="5.027083mm" svg:x="114.299995mm" svg:y="73.55416mm"/>
          <draw:path svg:d="M 449.79166 26.458332 L 449.79166 0.0 L 502.7083 26.458332 Q 582.0833 52.916664 661.4583 26.458332 Q 714.37494 0.0 740.8333 0.0 L 740.8333 0.0 L 767.2916 52.916664 Q 820.2083 105.83333 873.12494 105.83333 L 926.0416 105.83333 L 926.0416 158.74998 L 926.0416 185.20833 L 899.5833 185.20833 L 899.5833 211.66666 L 899.5833 211.66666 L 926.0416 211.66666 L 926.0416 211.66666 L 926.0416 211.66666 L 926.0416 238.12498 L 926.0416 238.12498 L 952.49994 238.12498 L 952.49994 264.5833 L 952.49994 264.5833 L 926.0416 264.5833 L 926.0416 264.5833 L 926.0416 264.5833 L 899.5833 291.04166 L 873.12494 317.49997 L 873.12494 317.49997 L 873.12494 317.49997 L 899.5833 317.49997 L 899.5833 317.49997 L 926.0416 343.9583 L 926.0416 343.9583 L 926.0416 343.9583 Q 926.0416 370.41666 820.2083 370.41666 L 714.37494 370.41666 L 767.2916 396.87497 L 793.74994 423.3333 L 793.74994 423.3333 L 793.74994 423.3333 L 767.2916 423.3333 Q 740.8333 423.3333 608.5416 423.3333 L 476.24997 423.3333 L 449.79166 423.3333 Q 423.3333 423.3333 343.9583 396.87497 Q 238.12498 370.41666 132.29166 396.87497 L 26.458332 396.87497 L 26.458332 370.41666 L 26.458332 317.49997 L 79.37499 317.49997 L 105.83333 317.49997 L 105.83333 291.04166 L 105.83333 264.5833 L 79.37499 264.5833 L 52.916664 264.5833 L 52.916664 211.66666 L 26.458332 185.20833 L 26.458332 185.20833 L 26.458332 158.74998 L 26.458332 158.74998 L 26.458332 158.74998 L 0.0 132.29166 L 0.0 105.83333 L 26.458332 105.83333 L 52.916664 105.83333 L 238.12498 79.37499 Q 449.79166 52.916664 449.79166 26.458332 z" svg:height="4.233333mm" draw:style-name="style-635" svg:viewBox="0.0 0.0 952.49994 423.3333" svg:width="9.525mm" svg:x="48.947914mm" svg:y="211.13748mm"/>
          <draw:path svg:d="M 449.79166 0.0 L 502.7083 0.0 L 661.4583 0.0 L 793.74994 0.0 L 793.74994 211.66666 L 793.74994 423.3333 L 767.2916 423.3333 Q 740.8333 423.3333 582.0833 423.3333 L 423.3333 423.3333 L 423.3333 423.3333 Q 423.3333 423.3333 291.04166 370.41666 Q 185.20833 370.41666 185.20833 317.49997 Q 158.74998 291.04166 79.37499 264.5833 L 0.0 264.5833 L 0.0 264.5833 Q 0.0 264.5833 26.458332 211.66666 L 26.458332 185.20833 L 52.916664 185.20833 L 52.916664 158.74998 L 52.916664 158.74998 L 79.37499 158.74998 L 79.37499 158.74998 L 79.37499 158.74998 L 79.37499 132.29166 L 79.37499 132.29166 L 105.83333 105.83333 L 105.83333 79.37499 L 238.12498 105.83333 Q 343.9583 105.83333 343.9583 52.916664 Q 370.41666 0.0 449.79166 0.0 z" svg:height="4.233333mm" draw:style-name="style-636" svg:viewBox="0.0 0.0 793.74994 423.3333" svg:width="7.9374995mm" svg:x="305.06458mm" svg:y="211.66666mm"/>
          <draw:path svg:d="M 767.2916 0.0 L 767.2916 0.0 L 873.12494 0.0 Q 1005.4166 0.0 1031.875 26.458332 L 1058.3333 26.458332 L 1058.3333 26.458332 L 1058.3333 52.916664 L 1058.3333 52.916664 L 1084.7916 52.916664 L 1084.7916 79.37499 L 1084.7916 105.83333 L 1111.25 105.83333 L 1111.25 105.83333 L 1111.25 79.37499 L 1137.7083 79.37499 L 1137.7083 79.37499 L 1137.7083 105.83333 L 1190.6249 105.83333 L 1217.0833 105.83333 L 1878.5416 158.74998 Q 2539.9998 211.66666 2857.4998 211.66666 Q 3174.9998 211.66666 3254.3748 211.66666 L 3307.2915 211.66666 L 3333.7498 211.66666 L 3360.2083 211.66666 L 3413.1248 211.66666 L 3492.4998 211.66666 L 3518.9583 211.66666 Q 3571.8748 211.66666 3571.8748 185.20833 L 3598.3333 185.20833 L 3598.3333 185.20833 L 3598.3333 211.66666 L 3677.7083 211.66666 L 3783.5415 211.66666 L 3995.208 238.12498 Q 4180.4165 264.5833 4418.5415 317.49997 Q 4630.208 317.49997 4683.1245 317.49997 L 4736.0415 317.49997 L 4762.4995 343.9583 L 4788.958 370.41666 L 4788.958 370.41666 L 4788.958 370.41666 L 4815.4165 370.41666 L 4815.4165 396.87497 L 4788.958 396.87497 L 4788.958 423.3333 L 4788.958 423.3333 L 4788.958 423.3333 L 4788.958 423.3333 L 4788.958 449.79166 L 4788.958 476.24997 L 4788.958 502.7083 L 4788.958 529.1666 L 4788.958 529.1666 L 4788.958 529.1666 L 4788.958 529.1666 L 4788.958 555.625 L 4788.958 555.625 L 4762.4995 555.625 L 4762.4995 582.0833 L 4762.4995 582.0833 L 4736.0415 582.0833 L 4736.0415 582.0833 L 4736.0415 582.0833 L 4736.0415 608.5416 L 4736.0415 608.5416 L 4709.583 608.5416 L 4709.583 634.99994 L 4656.6665 634.99994 Q 4603.75 634.99994 4577.2915 582.0833 Q 4550.833 582.0833 4471.458 634.99994 Q 4365.625 740.8333 4206.875 714.37494 L 4021.6665 687.9166 L 4021.6665 714.37494 L 4021.6665 714.37494 L 3942.2915 714.37494 Q 3889.3748 687.9166 3836.4583 687.9166 Q 3809.9998 687.9166 3809.9998 714.37494 Q 3836.4583 740.8333 3809.9998 740.8333 Q 3783.5415 767.2916 3783.5415 793.74994 Q 3783.5415 820.2083 3730.6248 820.2083 Q 3677.7083 846.6666 3677.7083 873.12494 Q 3704.1665 899.5833 3598.3333 899.5833 Q 3492.4998 899.5833 3466.0415 952.49994 Q 3413.1248 1005.4166 3148.5415 1005.4166 Q 2883.9583 1005.4166 2910.4165 1031.875 Q 2936.8748 1058.3333 2804.5833 1058.3333 L 2672.2915 1058.3333 L 2619.3748 1058.3333 L 2592.9165 1058.3333 L 2539.9998 1058.3333 Q 2487.0833 1058.3333 2460.6248 1058.3333 Q 2407.7083 1058.3333 2407.7083 1058.3333 Q 2434.1665 1058.3333 2301.875 1031.875 Q 2196.0415 1031.875 2196.0415 1084.7916 Q 2196.0415 1137.7083 2116.6665 1164.1666 Q 2037.2915 1164.1666 2037.2915 1190.6249 Q 2037.2915 1217.0833 1984.3749 1217.0833 L 1904.9999 1217.0833 L 1904.9999 1243.5416 L 1878.5416 1243.5416 L 1878.5416 1243.5416 L 1878.5416 1269.9999 L 1878.5416 1269.9999 L 1878.5416 1269.9999 L 1825.6249 1269.9999 Q 1746.2499 1269.9999 1666.8749 1243.5416 Q 1613.9583 1243.5416 1613.9583 1269.9999 Q 1613.9583 1296.4583 1587.4999 1269.9999 Q 1561.0416 1269.9999 1428.7499 1217.0833 Q 1269.9999 1164.1666 1137.7083 1137.7083 L 1005.4166 1137.7083 L 978.95825 1137.7083 L 952.49994 1111.25 L 952.49994 1111.25 L 926.0416 1111.25 L 926.0416 1111.25 L 926.0416 1111.25 L 926.0416 1084.7916 L 926.0416 1084.7916 L 899.5833 1084.7916 L 899.5833 1058.3333 L 899.5833 1058.3333 L 873.12494 1058.3333 L 873.12494 1058.3333 L 873.12494 1058.3333 L 820.2083 1031.875 Q 793.74994 1031.875 793.74994 1005.4166 Q 767.2916 952.49994 714.37494 952.49994 Q 661.4583 926.0416 661.4583 899.5833 Q 661.4583 873.12494 555.625 846.6666 Q 449.79166 846.6666 449.79166 793.74994 Q 476.24997 767.2916 291.04166 767.2916 L 105.83333 740.8333 L 79.37499 740.8333 L 52.916664 740.8333 L 52.916664 740.8333 L 26.458332 740.8333 L 26.458332 740.8333 L 26.458332 740.8333 L 52.916664 714.37494 L 79.37499 687.9166 L 26.458332 687.9166 L 0.0 687.9166 L 0.0 661.4583 L 26.458332 661.4583 L 26.458332 661.4583 L 26.458332 634.99994 L 79.37499 634.99994 L 105.83333 634.99994 L 105.83333 608.5416 L 79.37499 608.5416 L 79.37499 608.5416 L 79.37499 608.5416 L 79.37499 582.0833 L 79.37499 529.1666 L 158.74998 529.1666 Q 238.12498 555.625 238.12498 529.1666 Q 211.66666 529.1666 264.5833 502.7083 Q 291.04166 476.24997 423.3333 423.3333 Q 555.625 343.9583 529.1666 317.49997 Q 529.1666 291.04166 582.0833 264.5833 Q 634.99994 211.66666 608.5416 211.66666 Q 582.0833 211.66666 687.9166 158.74998 Q 793.74994 132.29166 793.74994 105.83333 Q 793.74994 79.37499 767.2916 79.37499 Q 714.37494 52.916664 740.8333 52.916664 Q 767.2916 26.458332 767.2916 26.458332 Q 767.2916 0.0 767.2916 0.0 z M 4603.75 555.625 Q 4603.75 529.1666 4630.208 555.625 Q 4683.1245 582.0833 4656.6665 582.0833 Q 4630.208 582.0833 4630.208 555.625 Q 4630.208 555.625 4603.75 555.625 z" svg:height="12.699999mm" draw:style-name="style-637" svg:viewBox="0.0 0.0 4815.4165 1269.9999" svg:width="48.154163mm" svg:x="209.2854mm" svg:y="188.38332mm"/>
          <draw:path svg:d="M 0.0 238.12498 L 0.0 0.0 L 52.916664 0.0 Q 79.37499 26.458332 79.37499 26.458332 L 105.83333 26.458332 L 105.83333 26.458332 Q 105.83333 26.458332 211.66666 52.916664 L 343.9583 52.916664 L 343.9583 79.37499 L 343.9583 105.83333 L 396.87497 105.83333 L 449.79166 132.29166 L 634.99994 132.29166 Q 820.2083 132.29166 846.6666 158.74998 Q 873.12494 185.20833 873.12494 185.20833 L 873.12494 185.20833 L 873.12494 211.66666 Q 846.6666 238.12498 846.6666 211.66666 Q 846.6666 185.20833 793.74994 185.20833 Q 767.2916 185.20833 767.2916 211.66666 Q 767.2916 238.12498 687.9166 238.12498 L 634.99994 238.12498 L 661.4583 264.5833 L 687.9166 291.04166 L 740.8333 291.04166 Q 767.2916 291.04166 767.2916 317.49997 L 767.2916 343.9583 L 740.8333 343.9583 Q 714.37494 343.9583 714.37494 370.41666 L 740.8333 370.41666 L 740.8333 370.41666 L 740.8333 396.87497 L 740.8333 396.87497 L 740.8333 396.87497 L 714.37494 396.87497 L 714.37494 396.87497 L 714.37494 423.3333 L 740.8333 423.3333 L 740.8333 423.3333 L 740.8333 449.79166 L 714.37494 449.79166 Q 687.9166 449.79166 687.9166 476.24997 L 687.9166 476.24997 L 343.9583 476.24997 L 0.0 476.24997 L 0.0 238.12498 z" svg:height="4.7625mm" draw:style-name="style-638" svg:viewBox="0.0 0.0 873.12494 476.24997" svg:width="8.73125mm" svg:x="0.0mm" svg:y="218.81041mm"/>
          <draw:path svg:d="M 26.458332 52.916664 L 52.916664 0.0 L 52.916664 0.0 L 52.916664 0.0 L 52.916664 26.458332 Q 52.916664 52.916664 79.37499 52.916664 L 79.37499 52.916664 L 79.37499 52.916664 Q 105.83333 52.916664 105.83333 396.87497 L 105.83333 740.8333 L 79.37499 873.12494 Q 52.916664 1031.875 52.916664 1031.875 L 52.916664 1031.875 L 52.916664 1058.3333 Q 52.916664 1058.3333 26.458332 873.12494 L 0.0 714.37494 L 0.0 661.4583 Q 0.0 634.99994 26.458332 370.41666 L 26.458332 105.83333 L 26.458332 52.916664 z" svg:height="10.583333mm" draw:style-name="style-639" svg:viewBox="0.0 0.0 105.83333 1058.3333" svg:width="1.0583333mm" svg:x="188.91249mm" svg:y="186.53123mm"/>
          <draw:path svg:d="M 529.1666 26.458332 L 529.1666 26.458332 L 502.7083 52.916664 Q 502.7083 79.37499 502.7083 79.37499 L 502.7083 79.37499 L 529.1666 79.37499 L 529.1666 79.37499 L 555.625 105.83333 L 582.0833 105.83333 L 582.0833 132.29166 L 582.0833 158.74998 L 608.5416 158.74998 Q 634.99994 158.74998 634.99994 185.20833 Q 634.99994 238.12498 608.5416 238.12498 Q 582.0833 238.12498 714.37494 317.49997 Q 820.2083 370.41666 820.2083 396.87497 Q 820.2083 396.87497 899.5833 423.3333 L 978.95825 449.79166 L 978.95825 449.79166 L 978.95825 449.79166 L 952.49994 449.79166 L 952.49994 449.79166 L 952.49994 476.24997 L 978.95825 476.24997 L 978.95825 476.24997 L 978.95825 502.7083 L 952.49994 502.7083 L 926.0416 502.7083 L 926.0416 529.1666 L 926.0416 529.1666 L 926.0416 529.1666 L 899.5833 555.625 L 820.2083 555.625 Q 767.2916 555.625 767.2916 582.0833 Q 767.2916 582.0833 767.2916 608.5416 L 714.37494 634.99994 L 714.37494 634.99994 L 714.37494 661.4583 L 687.9166 661.4583 L 661.4583 661.4583 L 634.99994 687.9166 L 608.5416 714.37494 L 608.5416 714.37494 L 608.5416 714.37494 L 582.0833 714.37494 L 582.0833 714.37494 L 582.0833 740.8333 L 582.0833 740.8333 L 291.04166 740.8333 L 26.458332 740.8333 L 26.458332 714.37494 L 26.458332 714.37494 L 0.0 714.37494 L 0.0 714.37494 L 26.458332 687.9166 Q 79.37499 687.9166 79.37499 661.4583 Q 79.37499 634.99994 105.83333 608.5416 Q 132.29166 608.5416 105.83333 555.625 Q 79.37499 502.7083 79.37499 449.79166 L 79.37499 370.41666 L 79.37499 370.41666 Q 79.37499 343.9583 79.37499 264.5833 L 105.83333 185.20833 L 185.20833 132.29166 Q 291.04166 79.37499 370.41666 52.916664 Q 449.79166 0.0 449.79166 26.458332 Q 449.79166 52.916664 476.24997 26.458332 Q 476.24997 0.0 502.7083 0.0 Q 529.1666 26.458332 529.1666 26.458332 z" svg:height="7.408333mm" draw:style-name="style-640" svg:viewBox="0.0 0.0 978.95825 740.8333" svg:width="9.789583mm" svg:x="279.66458mm" svg:y="216.16457mm"/>
          <draw:path svg:d="M 52.916664 26.458332 L 105.83333 0.0 L 105.83333 79.37499 Q 132.29166 158.74998 105.83333 158.74998 Q 52.916664 158.74998 52.916664 291.04166 Q 52.916664 396.87497 26.458332 396.87497 L 0.0 396.87497 L 0.0 370.41666 L 0.0 343.9583 L 0.0 317.49997 L 0.0 291.04166 L 0.0 158.74998 Q 0.0 26.458332 52.916664 26.458332 z" svg:height="3.9687498mm" draw:style-name="style-641" svg:viewBox="0.0 0.0 105.83333 396.87497" svg:width="1.0583333mm" svg:x="133.34999mm" svg:y="67.99791mm"/>
          <draw:path svg:d="M 767.2916 26.458332 L 767.2916 26.458332 L 767.2916 0.0 L 793.74994 0.0 L 820.2083 26.458332 Q 846.6666 79.37499 873.12494 79.37499 Q 926.0416 79.37499 952.49994 52.916664 L 978.95825 52.916664 L 978.95825 79.37499 Q 978.95825 105.83333 926.0416 105.83333 L 846.6666 105.83333 L 846.6666 132.29166 L 846.6666 158.74998 L 873.12494 158.74998 L 899.5833 185.20833 L 926.0416 185.20833 Q 926.0416 185.20833 926.0416 211.66666 L 926.0416 211.66666 L 952.49994 185.20833 Q 978.95825 185.20833 1190.6249 185.20833 Q 1402.2916 238.12498 1693.3333 264.5833 Q 1984.3749 291.04166 2010.8333 317.49997 L 2037.2915 317.49997 L 2037.2915 343.9583 Q 2037.2915 343.9583 1984.3749 343.9583 L 1957.9165 370.41666 L 1957.9165 396.87497 L 1984.3749 423.3333 L 1984.3749 449.79166 L 1984.3749 449.79166 L 1957.9165 449.79166 L 1957.9165 449.79166 L 1957.9165 476.24997 L 1984.3749 476.24997 L 1984.3749 502.7083 L 1984.3749 502.7083 L 1957.9165 502.7083 Q 1931.4583 502.7083 1904.9999 529.1666 Q 1878.5416 555.625 1878.5416 529.1666 Q 1852.0833 502.7083 1825.6249 502.7083 Q 1799.1666 502.7083 1825.6249 555.625 Q 1825.6249 582.0833 1693.3333 582.0833 Q 1561.0416 582.0833 1587.4999 608.5416 Q 1613.9583 661.4583 1561.0416 714.37494 L 1508.1249 740.8333 L 1534.5833 740.8333 L 1534.5833 767.2916 L 1508.1249 767.2916 L 1455.2083 767.2916 L 1455.2083 793.74994 L 1455.2083 793.74994 L 1428.7499 793.74994 L 1428.7499 820.2083 L 1428.7499 820.2083 L 1402.2916 820.2083 L 1402.2916 820.2083 L 1402.2916 820.2083 L 1402.2916 820.2083 L 1375.8333 820.2083 L 1375.8333 793.74994 Q 1375.8333 767.2916 1402.2916 767.2916 Q 1428.7499 767.2916 1428.7499 714.37494 L 1428.7499 687.9166 L 1402.2916 687.9166 L 1375.8333 687.9166 L 1349.3749 687.9166 L 1349.3749 687.9166 L 1349.3749 661.4583 Q 1349.3749 661.4583 1190.6249 661.4583 L 1031.875 687.9166 L 1031.875 714.37494 L 1031.875 740.8333 L 1031.875 767.2916 Q 1031.875 767.2916 820.2083 767.2916 L 634.99994 793.74994 L 634.99994 793.74994 L 634.99994 767.2916 L 608.5416 767.2916 L 555.625 767.2916 L 555.625 793.74994 L 555.625 793.74994 L 529.1666 793.74994 L 529.1666 767.2916 L 502.7083 767.2916 Q 476.24997 767.2916 396.87497 714.37494 Q 291.04166 661.4583 291.04166 608.5416 Q 291.04166 555.625 291.04166 529.1666 Q 291.04166 502.7083 238.12498 476.24997 Q 158.74998 449.79166 158.74998 396.87497 L 132.29166 370.41666 L 132.29166 370.41666 L 132.29166 343.9583 L 79.37499 343.9583 L 0.0 343.9583 L 0.0 317.49997 L 0.0 317.49997 L 0.0 317.49997 L 0.0 291.04166 L 185.20833 317.49997 Q 343.9583 343.9583 449.79166 238.12498 Q 529.1666 185.20833 608.5416 185.20833 Q 661.4583 185.20833 608.5416 185.20833 Q 582.0833 238.12498 634.99994 238.12498 L 687.9166 238.12498 L 687.9166 211.66666 L 714.37494 211.66666 L 714.37494 211.66666 L 714.37494 185.20833 L 714.37494 185.20833 L 714.37494 185.20833 L 740.8333 185.20833 L 740.8333 185.20833 L 740.8333 158.74998 L 767.2916 158.74998 L 767.2916 158.74998 L 767.2916 132.29166 L 767.2916 132.29166 L 767.2916 132.29166 L 767.2916 132.29166 L 767.2916 105.83333 L 767.2916 79.37499 L 767.2916 52.916664 L 767.2916 26.458332 L 767.2916 26.458332 L 767.2916 26.458332 z" svg:height="8.202083mm" draw:style-name="style-642" svg:viewBox="0.0 0.0 2037.2915 820.2083" svg:width="20.372915mm" svg:x="249.50208mm" svg:y="192.35207mm"/>
          <draw:path svg:d="M 291.04166 0.0 L 291.04166 0.0 L 343.9583 0.0 Q 370.41666 0.0 396.87497 26.458332 Q 396.87497 79.37499 476.24997 79.37499 Q 555.625 79.37499 555.625 52.916664 Q 555.625 26.458332 582.0833 26.458332 L 582.0833 26.458332 L 582.0833 26.458332 L 582.0833 26.458332 L 608.5416 52.916664 L 634.99994 52.916664 L 634.99994 79.37499 L 634.99994 132.29166 L 661.4583 132.29166 L 687.9166 132.29166 L 687.9166 158.74998 L 687.9166 158.74998 L 661.4583 185.20833 Q 661.4583 185.20833 714.37494 238.12498 Q 793.74994 238.12498 714.37494 291.04166 Q 634.99994 343.9583 661.4583 343.9583 L 687.9166 343.9583 L 714.37494 370.41666 L 740.8333 396.87497 L 793.74994 396.87497 Q 846.6666 396.87497 926.0416 396.87497 L 978.95825 396.87497 L 978.95825 396.87497 L 978.95825 396.87497 L 952.49994 423.3333 L 926.0416 449.79166 L 952.49994 449.79166 L 978.95825 449.79166 L 978.95825 476.24997 L 978.95825 476.24997 L 952.49994 476.24997 L 952.49994 502.7083 L 978.95825 502.7083 L 1005.4166 502.7083 L 1005.4166 529.1666 L 978.95825 555.625 L 978.95825 555.625 L 978.95825 555.625 L 978.95825 582.0833 L 978.95825 582.0833 L 502.7083 582.0833 L 0.0 582.0833 L 0.0 555.625 L 26.458332 502.7083 L 26.458332 502.7083 L 26.458332 502.7083 L 52.916664 476.24997 Q 79.37499 449.79166 79.37499 423.3333 Q 52.916664 396.87497 132.29166 396.87497 Q 185.20833 396.87497 185.20833 343.9583 Q 185.20833 317.49997 158.74998 291.04166 Q 105.83333 291.04166 132.29166 238.12498 Q 185.20833 238.12498 185.20833 158.74998 L 211.66666 79.37499 L 211.66666 52.916664 L 211.66666 26.458332 L 238.12498 26.458332 Q 291.04166 26.458332 291.04166 0.0 z" svg:height="5.820833mm" draw:style-name="style-643" svg:viewBox="0.0 0.0 1005.4166 582.0833" svg:width="10.054166mm" svg:x="246.32707mm" svg:y="217.75208mm"/>
          <draw:path svg:d="M 52.916664 0.0 L 79.37499 0.0 L 79.37499 79.37499 L 105.83333 158.74998 L 105.83333 158.74998 L 105.83333 158.74998 L 105.83333 291.04166 L 105.83333 423.3333 L 52.916664 423.3333 Q 26.458332 396.87497 0.0 396.87497 L 0.0 396.87497 L 0.0 238.12498 L 0.0 52.916664 L 0.0 52.916664 L 0.0 52.916664 L 26.458332 52.916664 L 26.458332 26.458332 L 52.916664 26.458332 Q 52.916664 26.458332 52.916664 0.0 z" svg:height="4.233333mm" draw:style-name="style-644" svg:viewBox="0.0 0.0 105.83333 423.3333" svg:width="1.0583333mm" svg:x="186.79582mm" svg:y="142.61041mm"/>
          <draw:path svg:d="M 0.0 26.458332 L 0.0 0.0 L 105.83333 26.458332 Q 211.66666 26.458332 238.12498 52.916664 L 238.12498 52.916664 L 291.04166 52.916664 L 317.49997 79.37499 L 343.9583 79.37499 L 370.41666 79.37499 L 370.41666 105.83333 L 370.41666 105.83333 L 317.49997 105.83333 L 264.5833 132.29166 L 238.12498 132.29166 Q 185.20833 132.29166 185.20833 105.83333 Q 158.74998 79.37499 132.29166 79.37499 L 79.37499 105.83333 L 79.37499 132.29166 L 79.37499 132.29166 L 26.458332 132.29166 Q 0.0 132.29166 0.0 79.37499 L 26.458332 52.916664 L 0.0 26.458332 z" svg:height="1.3229166mm" draw:style-name="style-645" svg:viewBox="0.0 0.0 370.41666 132.29166" svg:width="3.7041664mm" svg:x="198.17291mm" svg:y="218.28123mm"/>
          <draw:path svg:d="M 79.37499 0.0 L 132.29166 0.0 L 238.12498 0.0 Q 343.9583 0.0 343.9583 52.916664 Q 396.87497 132.29166 396.87497 158.74998 L 396.87497 158.74998 L 396.87497 158.74998 Q 396.87497 158.74998 370.41666 185.20833 Q 343.9583 185.20833 343.9583 211.66666 Q 343.9583 238.12498 317.49997 211.66666 L 291.04166 211.66666 L 291.04166 211.66666 Q 291.04166 211.66666 291.04166 158.74998 Q 317.49997 132.29166 211.66666 158.74998 L 132.29166 185.20833 L 132.29166 211.66666 L 132.29166 211.66666 L 105.83333 211.66666 Q 79.37499 211.66666 26.458332 238.12498 Q 0.0 264.5833 0.0 211.66666 Q 0.0 158.74998 26.458332 158.74998 Q 52.916664 158.74998 52.916664 79.37499 Q 26.458332 26.458332 79.37499 0.0 z" svg:height="2.38125mm" draw:style-name="style-646" svg:viewBox="0.0 0.0 396.87497 238.12498" svg:width="3.9687498mm" svg:x="180.7104mm" svg:y="179.3875mm"/>
          <draw:path svg:d="M 105.83333 0.0 L 105.83333 0.0 L 185.20833 0.0 Q 264.5833 0.0 264.5833 26.458332 Q 264.5833 79.37499 343.9583 79.37499 Q 423.3333 79.37499 423.3333 105.83333 Q 476.24997 132.29166 476.24997 158.74998 L 476.24997 185.20833 L 476.24997 185.20833 Q 476.24997 211.66666 449.79166 238.12498 Q 449.79166 264.5833 423.3333 264.5833 Q 396.87497 264.5833 396.87497 291.04166 Q 370.41666 317.49997 317.49997 291.04166 Q 264.5833 291.04166 264.5833 291.04166 L 291.04166 264.5833 L 291.04166 238.12498 Q 291.04166 211.66666 264.5833 211.66666 L 238.12498 211.66666 L 211.66666 211.66666 Q 185.20833 185.20833 105.83333 185.20833 Q 0.0 132.29166 0.0 105.83333 L 0.0 52.916664 L 52.916664 26.458332 Q 79.37499 26.458332 105.83333 0.0 z" svg:height="2.9104166mm" draw:style-name="style-647" svg:viewBox="0.0 0.0 476.24997 291.04166" svg:width="4.7625mm" svg:x="305.32916mm" svg:y="203.46457mm"/>
          <draw:path svg:d="M 158.74998 26.458332 L 158.74998 0.0 L 158.74998 0.0 L 158.74998 0.0 L 185.20833 26.458332 Q 211.66666 26.458332 211.66666 105.83333 L 211.66666 185.20833 L 211.66666 185.20833 Q 211.66666 185.20833 132.29166 185.20833 L 52.916664 185.20833 L 52.916664 185.20833 L 52.916664 158.74998 L 52.916664 132.29166 Q 52.916664 105.83333 26.458332 79.37499 L 0.0 52.916664 L 79.37499 79.37499 Q 158.74998 79.37499 158.74998 26.458332 z" svg:height="1.8520832mm" draw:style-name="style-648" svg:viewBox="0.0 0.0 211.66666 185.20833" svg:width="2.1166666mm" svg:x="173.56665mm" svg:y="168.0104mm"/>
          <draw:path svg:d="M 0.0 105.83333 L 0.0 0.0 L 26.458332 0.0 L 26.458332 0.0 L 52.916664 0.0 Q 79.37499 0.0 79.37499 26.458332 Q 79.37499 52.916664 105.83333 52.916664 L 105.83333 52.916664 L 79.37499 132.29166 Q 52.916664 185.20833 52.916664 211.66666 L 52.916664 211.66666 L 26.458332 211.66666 Q 0.0 185.20833 0.0 105.83333 z" svg:height="2.1166666mm" draw:style-name="style-649" svg:viewBox="0.0 0.0 105.83333 211.66666" svg:width="1.0583333mm" svg:x="185.4729mm" svg:y="148.43124mm"/>
          <draw:path svg:d="M 264.5833 0.0 L 264.5833 0.0 L 476.24997 0.0 Q 714.37494 26.458332 714.37494 52.916664 Q 714.37494 79.37499 740.8333 79.37499 Q 793.74994 52.916664 846.6666 52.916664 L 899.5833 52.916664 L 899.5833 52.916664 Q 899.5833 52.916664 846.6666 105.83333 Q 820.2083 158.74998 793.74994 158.74998 Q 740.8333 158.74998 740.8333 185.20833 Q 740.8333 211.66666 714.37494 211.66666 Q 687.9166 211.66666 687.9166 238.12498 Q 714.37494 264.5833 634.99994 291.04166 Q 529.1666 291.04166 529.1666 264.5833 Q 529.1666 238.12498 502.7083 238.12498 Q 476.24997 238.12498 476.24997 264.5833 Q 476.24997 291.04166 370.41666 264.5833 L 291.04166 238.12498 L 264.5833 238.12498 Q 238.12498 264.5833 158.74998 264.5833 L 105.83333 264.5833 L 52.916664 238.12498 L 0.0 211.66666 L 26.458332 211.66666 L 52.916664 211.66666 L 105.83333 185.20833 L 158.74998 158.74998 L 158.74998 158.74998 L 158.74998 158.74998 L 132.29166 158.74998 L 132.29166 158.74998 L 132.29166 132.29166 L 105.83333 132.29166 L 105.83333 132.29166 L 105.83333 105.83333 L 79.37499 105.83333 L 52.916664 105.83333 L 26.458332 79.37499 L 0.0 52.916664 L 0.0 52.916664 L 0.0 52.916664 L 52.916664 52.916664 Q 132.29166 52.916664 185.20833 26.458332 L 238.12498 26.458332 L 264.5833 26.458332 Q 264.5833 0.0 264.5833 0.0 z" svg:height="2.9104166mm" draw:style-name="style-650" svg:viewBox="0.0 0.0 899.5833 291.04166" svg:width="8.995832mm" svg:x="121.70833mm" svg:y="211.13748mm"/>
          <draw:path svg:d="M 0.0 26.458332 L 0.0 26.458332 L 52.916664 0.0 L 105.83333 0.0 L 132.29166 0.0 L 132.29166 0.0 L 132.29166 0.0 L 158.74998 0.0 L 291.04166 0.0 Q 396.87497 26.458332 423.3333 26.458332 L 449.79166 26.458332 L 449.79166 52.916664 Q 449.79166 79.37499 449.79166 105.83333 Q 449.79166 132.29166 476.24997 132.29166 L 476.24997 158.74998 L 449.79166 185.20833 Q 449.79166 185.20833 449.79166 238.12498 Q 449.79166 291.04166 476.24997 291.04166 L 502.7083 291.04166 L 529.1666 291.04166 Q 555.625 291.04166 555.625 317.49997 L 555.625 317.49997 L 502.7083 317.49997 L 476.24997 343.9583 L 476.24997 343.9583 L 449.79166 343.9583 L 449.79166 343.9583 L 449.79166 343.9583 L 423.3333 370.41666 L 396.87497 396.87497 L 396.87497 396.87497 L 396.87497 396.87497 L 423.3333 396.87497 L 423.3333 423.3333 L 396.87497 423.3333 L 396.87497 449.79166 L 396.87497 449.79166 L 396.87497 449.79166 L 396.87497 449.79166 L 370.41666 449.79166 L 343.9583 423.3333 L 317.49997 396.87497 L 317.49997 396.87497 L 317.49997 396.87497 L 317.49997 396.87497 L 343.9583 396.87497 L 343.9583 396.87497 L 343.9583 370.41666 L 317.49997 343.9583 Q 291.04166 317.49997 238.12498 317.49997 Q 185.20833 317.49997 185.20833 291.04166 L 211.66666 238.12498 L 238.12498 238.12498 Q 264.5833 238.12498 264.5833 132.29166 L 238.12498 52.916664 L 238.12498 52.916664 L 238.12498 26.458332 L 132.29166 26.458332 L 0.0 26.458332 L 0.0 26.458332 z" svg:height="4.497916mm" draw:style-name="style-651" svg:viewBox="0.0 0.0 555.625 449.79166" svg:width="5.5562496mm" svg:x="126.206245mm" svg:y="82.285416mm"/>
          <draw:path svg:d="M 26.458332 0.0 L 26.458332 0.0 L 26.458332 0.0 Q 26.458332 0.0 26.458332 26.458332 L 52.916664 26.458332 L 79.37499 26.458332 L 132.29166 52.916664 L 185.20833 52.916664 Q 238.12498 52.916664 238.12498 52.916664 L 264.5833 52.916664 L 291.04166 52.916664 Q 291.04166 79.37499 317.49997 105.83333 L 317.49997 158.74998 L 291.04166 158.74998 L 291.04166 158.74998 L 291.04166 132.29166 Q 291.04166 132.29166 211.66666 158.74998 L 158.74998 158.74998 L 158.74998 158.74998 Q 132.29166 132.29166 132.29166 132.29166 L 132.29166 132.29166 L 105.83333 132.29166 Q 79.37499 105.83333 26.458332 79.37499 L 0.0 52.916664 L 0.0 26.458332 Q 26.458332 0.0 26.458332 0.0 z" svg:height="1.5874999mm" draw:style-name="style-652" svg:viewBox="0.0 0.0 317.49997 158.74998" svg:width="3.1749997mm" svg:x="134.14374mm" svg:y="94.19166mm"/>
          <draw:path svg:d="M 185.20833 52.916664 L 211.66666 52.916664 L 211.66666 79.37499 L 211.66666 105.83333 L 211.66666 211.66666 L 185.20833 291.04166 L 185.20833 317.49997 L 185.20833 343.9583 L 211.66666 370.41666 L 211.66666 370.41666 L 158.74998 370.41666 L 105.83333 370.41666 L 105.83333 317.49997 L 105.83333 291.04166 L 79.37499 291.04166 L 52.916664 317.49997 L 26.458332 317.49997 L 0.0 317.49997 L 26.458332 264.5833 Q 26.458332 211.66666 52.916664 185.20833 Q 79.37499 185.20833 79.37499 105.83333 Q 79.37499 52.916664 105.83333 26.458332 Q 132.29166 0.0 158.74998 0.0 Q 185.20833 52.916664 185.20833 52.916664 z" svg:height="3.7041664mm" draw:style-name="style-653" svg:viewBox="0.0 0.0 211.66666 370.41666" svg:width="2.1166666mm" svg:x="236.80208mm" svg:y="128.5875mm"/>
          <draw:path svg:d="M 185.20833 0.0 L 185.20833 0.0 L 185.20833 105.83333 L 158.74998 211.66666 L 158.74998 211.66666 L 158.74998 238.12498 L 105.83333 238.12498 L 26.458332 238.12498 L 26.458332 238.12498 Q 0.0 211.66666 0.0 211.66666 L 0.0 211.66666 L 0.0 185.20833 Q 0.0 158.74998 26.458332 132.29166 L 26.458332 132.29166 L 79.37499 132.29166 Q 158.74998 105.83333 158.74998 52.916664 Q 158.74998 0.0 185.20833 0.0 z" svg:height="2.38125mm" draw:style-name="style-654" svg:viewBox="0.0 0.0 185.20833 238.12498" svg:width="1.8520832mm" svg:x="217.48749mm" svg:y="150.01874mm"/>
          <draw:path svg:d="M 343.9583 0.0 L 396.87497 0.0 L 423.3333 0.0 L 449.79166 0.0 L 449.79166 26.458332 L 449.79166 26.458332 L 476.24997 26.458332 L 476.24997 52.916664 L 476.24997 52.916664 L 502.7083 52.916664 L 502.7083 52.916664 L 502.7083 52.916664 L 529.1666 79.37499 Q 555.625 79.37499 555.625 132.29166 Q 555.625 185.20833 555.625 185.20833 L 555.625 185.20833 L 555.625 185.20833 Q 555.625 211.66666 476.24997 211.66666 L 396.87497 238.12498 L 396.87497 264.5833 L 396.87497 291.04166 L 370.41666 291.04166 L 370.41666 317.49997 L 343.9583 317.49997 L 317.49997 317.49997 L 317.49997 317.49997 Q 291.04166 317.49997 291.04166 317.49997 L 291.04166 343.9583 L 291.04166 343.9583 Q 291.04166 343.9583 211.66666 370.41666 Q 158.74998 396.87497 158.74998 370.41666 Q 158.74998 343.9583 185.20833 343.9583 Q 211.66666 317.49997 185.20833 317.49997 Q 185.20833 291.04166 158.74998 264.5833 L 132.29166 264.5833 L 132.29166 264.5833 Q 132.29166 238.12498 105.83333 211.66666 L 79.37499 211.66666 L 79.37499 211.66666 Q 79.37499 185.20833 52.916664 185.20833 L 52.916664 185.20833 L 52.916664 158.74998 Q 26.458332 158.74998 26.458332 158.74998 L 26.458332 158.74998 L 26.458332 158.74998 L 26.458332 132.29166 L 0.0 132.29166 L 0.0 132.29166 L 0.0 105.83333 L 26.458332 105.83333 L 26.458332 105.83333 L 26.458332 105.83333 L 79.37499 79.37499 L 158.74998 79.37499 L 211.66666 52.916664 Q 238.12498 52.916664 264.5833 26.458332 Q 264.5833 0.0 343.9583 0.0 z" svg:height="3.7041664mm" draw:style-name="style-655" svg:viewBox="0.0 0.0 555.625 370.41666" svg:width="5.5562496mm" svg:x="81.22708mm" svg:y="204.25832mm"/>
          <draw:path svg:d="M 0.0 132.29166 L 0.0 0.0 L 79.37499 0.0 L 185.20833 0.0 L 185.20833 26.458332 Q 185.20833 52.916664 185.20833 52.916664 L 185.20833 79.37499 L 185.20833 79.37499 L 185.20833 79.37499 L 211.66666 105.83333 Q 238.12498 132.29166 264.5833 105.83333 L 291.04166 105.83333 L 291.04166 132.29166 Q 291.04166 158.74998 238.12498 185.20833 L 185.20833 185.20833 L 185.20833 211.66666 Q 185.20833 238.12498 158.74998 238.12498 L 158.74998 238.12498 L 158.74998 238.12498 Q 158.74998 238.12498 132.29166 264.5833 L 105.83333 264.5833 L 105.83333 238.12498 L 105.83333 238.12498 L 79.37499 238.12498 Q 52.916664 238.12498 26.458332 264.5833 L 26.458332 264.5833 L 26.458332 238.12498 Q 26.458332 238.12498 0.0 132.29166 z" svg:height="2.6458333mm" draw:style-name="style-656" svg:viewBox="0.0 0.0 291.04166 264.5833" svg:width="2.9104166mm" svg:x="130.43958mm" svg:y="73.28958mm"/>
          <draw:path svg:d="M 26.458332 26.458332 L 26.458332 0.0 L 238.12498 0.0 Q 423.3333 0.0 502.7083 26.458332 L 555.625 26.458332 L 582.0833 52.916664 Q 608.5416 52.916664 608.5416 52.916664 L 608.5416 79.37499 L 608.5416 79.37499 L 582.0833 79.37499 L 555.625 79.37499 Q 529.1666 105.83333 502.7083 132.29166 Q 476.24997 158.74998 449.79166 211.66666 Q 449.79166 238.12498 396.87497 238.12498 L 370.41666 238.12498 L 370.41666 264.5833 Q 343.9583 317.49997 343.9583 317.49997 L 343.9583 317.49997 L 343.9583 370.41666 Q 343.9583 396.87497 343.9583 423.3333 L 343.9583 476.24997 L 343.9583 476.24997 L 317.49997 476.24997 L 291.04166 476.24997 Q 291.04166 476.24997 238.12498 476.24997 L 185.20833 449.79166 L 158.74998 449.79166 L 158.74998 449.79166 L 158.74998 449.79166 Q 158.74998 423.3333 132.29166 423.3333 L 105.83333 423.3333 L 26.458332 423.3333 Q -26.458332 423.3333 26.458332 396.87497 L 52.916664 370.41666 L 52.916664 370.41666 Q 79.37499 370.41666 79.37499 317.49997 Q 79.37499 291.04166 52.916664 264.5833 L 26.458332 264.5833 L 26.458332 158.74998 Q 26.458332 79.37499 0.0 79.37499 L 0.0 79.37499 L 0.0 79.37499 Q 0.0 52.916664 26.458332 26.458332 z" svg:height="4.7625mm" draw:style-name="style-657" svg:viewBox="0.0 0.0 608.5416 476.24997" svg:width="6.0854163mm" svg:x="133.0854mm" svg:y="104.24583mm"/>
          <draw:path svg:d="M 105.83333 0.0 L 211.66666 0.0 L 211.66666 26.458332 Q 211.66666 79.37499 238.12498 238.12498 L 238.12498 370.41666 L 211.66666 396.87497 Q 211.66666 449.79166 185.20833 449.79166 L 185.20833 449.79166 L 185.20833 449.79166 Q 185.20833 449.79166 158.74998 423.3333 Q 132.29166 423.3333 132.29166 502.7083 Q 132.29166 555.625 105.83333 555.625 L 52.916664 529.1666 L 52.916664 502.7083 L 52.916664 502.7083 L 52.916664 502.7083 Q 52.916664 502.7083 79.37499 476.24997 Q 105.83333 476.24997 105.83333 449.79166 Q 105.83333 396.87497 52.916664 396.87497 L 26.458332 370.41666 L 26.458332 317.49997 Q 0.0 264.5833 0.0 132.29166 L 0.0 26.458332 L 0.0 26.458332 Q 0.0 26.458332 105.83333 0.0 z" svg:height="5.5562496mm" draw:style-name="style-658" svg:viewBox="0.0 0.0 238.12498 555.625" svg:width="2.38125mm" svg:x="177.79999mm" svg:y="117.21041mm"/>
          <draw:path svg:d="M 26.458332 0.0 L 52.916664 0.0 L 52.916664 26.458332 Q 52.916664 52.916664 105.83333 52.916664 L 185.20833 52.916664 L 211.66666 52.916664 L 264.5833 52.916664 L 264.5833 79.37499 L 264.5833 79.37499 L 238.12498 79.37499 L 238.12498 79.37499 L 238.12498 105.83333 L 211.66666 105.83333 L 211.66666 105.83333 L 211.66666 132.29166 L 264.5833 132.29166 L 343.9583 132.29166 L 343.9583 158.74998 L 370.41666 158.74998 L 370.41666 185.20833 L 370.41666 185.20833 L 291.04166 185.20833 L 211.66666 185.20833 L 185.20833 185.20833 Q 158.74998 185.20833 105.83333 158.74998 Q 52.916664 132.29166 52.916664 105.83333 Q 52.916664 79.37499 26.458332 79.37499 Q 0.0 79.37499 0.0 26.458332 Q 0.0 0.0 26.458332 0.0 z" svg:height="1.8520832mm" draw:style-name="style-659" svg:viewBox="0.0 0.0 370.41666 185.20833" svg:width="3.7041664mm" svg:x="266.69998mm" svg:y="217.75208mm"/>
          <draw:path svg:d="M 502.7083 0.0 L 529.1666 0.0 L 529.1666 0.0 L 529.1666 0.0 L 529.1666 26.458332 L 555.625 26.458332 L 555.625 26.458332 L 555.625 52.916664 L 555.625 52.916664 L 555.625 52.916664 L 582.0833 52.916664 L 582.0833 52.916664 L 582.0833 79.37499 L 608.5416 79.37499 L 608.5416 105.83333 L 608.5416 132.29166 L 740.8333 132.29166 L 873.12494 105.83333 L 873.12494 105.83333 L 873.12494 105.83333 L 899.5833 105.83333 L 899.5833 105.83333 L 899.5833 132.29166 L 926.0416 132.29166 L 926.0416 158.74998 L 926.0416 211.66666 L 820.2083 211.66666 L 740.8333 211.66666 L 555.625 238.12498 Q 396.87497 264.5833 317.49997 264.5833 Q 238.12498 264.5833 185.20833 211.66666 L 105.83333 185.20833 L 105.83333 211.66666 L 79.37499 211.66666 L 79.37499 211.66666 L 79.37499 211.66666 L 52.916664 211.66666 L 26.458332 211.66666 L 26.458332 238.12498 L 26.458332 264.5833 L 26.458332 264.5833 L 26.458332 264.5833 L 0.0 211.66666 L 0.0 158.74998 L 0.0 158.74998 L 26.458332 158.74998 L 26.458332 158.74998 L 26.458332 158.74998 L 26.458332 185.20833 L 26.458332 185.20833 L 52.916664 185.20833 L 52.916664 158.74998 L 79.37499 158.74998 L 105.83333 158.74998 L 185.20833 132.29166 Q 238.12498 105.83333 264.5833 132.29166 Q 291.04166 132.29166 291.04166 105.83333 Q 291.04166 79.37499 317.49997 105.83333 Q 343.9583 105.83333 370.41666 79.37499 Q 370.41666 52.916664 449.79166 26.458332 Q 502.7083 0.0 502.7083 0.0 z" svg:height="2.6458333mm" draw:style-name="style-660" svg:viewBox="0.0 0.0 926.0416 264.5833" svg:width="9.260416mm" svg:x="150.01874mm" svg:y="86.254166mm"/>
          <draw:path svg:d="M 185.20833 52.916664 L 185.20833 0.0 L 211.66666 52.916664 Q 238.12498 79.37499 264.5833 79.37499 Q 317.49997 79.37499 343.9583 79.37499 L 370.41666 79.37499 L 423.3333 105.83333 L 449.79166 105.83333 L 449.79166 185.20833 L 423.3333 264.5833 L 423.3333 264.5833 L 423.3333 264.5833 L 370.41666 264.5833 Q 317.49997 264.5833 317.49997 238.12498 Q 291.04166 238.12498 211.66666 238.12498 Q 105.83333 264.5833 105.83333 238.12498 L 105.83333 211.66666 L 105.83333 211.66666 Q 105.83333 185.20833 132.29166 185.20833 Q 158.74998 185.20833 158.74998 158.74998 Q 158.74998 132.29166 79.37499 132.29166 L 0.0 105.83333 L 105.83333 105.83333 L 185.20833 105.83333 L 185.20833 52.916664 z" svg:height="2.6458333mm" draw:style-name="style-661" svg:viewBox="0.0 0.0 449.79166 264.5833" svg:width="4.497916mm" svg:x="113.77083mm" svg:y="114.564575mm"/>
          <draw:path svg:d="M 1084.7916 0.0 L 1111.25 0.0 L 1243.5416 26.458332 Q 1349.3749 52.916664 1375.8333 79.37499 Q 1402.2916 105.83333 1402.2916 105.83333 L 1402.2916 105.83333 L 1402.2916 132.29166 Q 1402.2916 158.74998 1402.2916 185.20833 L 1428.7499 185.20833 L 1428.7499 185.20833 Q 1428.7499 211.66666 1455.2083 211.66666 L 1455.2083 211.66666 L 1402.2916 370.41666 Q 1322.9166 529.1666 1296.4583 529.1666 Q 1243.5416 555.625 1269.9999 582.0833 Q 1269.9999 608.5416 1243.5416 608.5416 L 1217.0833 634.99994 L 1190.6249 634.99994 L 1164.1666 634.99994 L 1164.1666 661.4583 L 1164.1666 661.4583 L 1084.7916 687.9166 Q 978.95825 714.37494 978.95825 740.8333 Q 978.95825 767.2916 1005.4166 767.2916 L 1031.875 793.74994 L 1031.875 793.74994 L 1031.875 793.74994 L 1058.3333 793.74994 L 1058.3333 820.2083 L 978.95825 820.2083 Q 873.12494 793.74994 793.74994 793.74994 Q 714.37494 767.2916 555.625 793.74994 Q 396.87497 793.74994 238.12498 820.2083 L 105.83333 820.2083 L 105.83333 793.74994 L 79.37499 793.74994 L 79.37499 767.2916 L 79.37499 740.8333 L 105.83333 740.8333 L 105.83333 740.8333 L 105.83333 714.37494 L 79.37499 714.37494 L 79.37499 714.37494 L 79.37499 687.9166 L 79.37499 687.9166 L 79.37499 687.9166 L 105.83333 661.4583 L 105.83333 634.99994 L 79.37499 634.99994 Q 52.916664 634.99994 26.458332 608.5416 Q 26.458332 582.0833 26.458332 529.1666 L 0.0 449.79166 L 79.37499 449.79166 Q 132.29166 423.3333 132.29166 423.3333 Q 132.29166 423.3333 105.83333 396.87497 Q 79.37499 370.41666 52.916664 343.9583 L 26.458332 291.04166 L 52.916664 264.5833 L 79.37499 238.12498 L 79.37499 238.12498 L 79.37499 238.12498 L 291.04166 238.12498 Q 502.7083 211.66666 608.5416 238.12498 L 714.37494 238.12498 L 661.4583 264.5833 Q 608.5416 264.5833 634.99994 291.04166 Q 661.4583 317.49997 767.2916 317.49997 L 873.12494 317.49997 L 873.12494 291.04166 Q 873.12494 264.5833 820.2083 264.5833 L 793.74994 238.12498 L 793.74994 211.66666 Q 793.74994 185.20833 899.5833 185.20833 Q 1031.875 185.20833 1031.875 158.74998 Q 1031.875 105.83333 1058.3333 79.37499 Q 1084.7916 52.916664 1084.7916 26.458332 Q 1058.3333 0.0 1084.7916 0.0 z" svg:height="8.202083mm" draw:style-name="style-662" svg:viewBox="0.0 0.0 1455.2083 820.2083" svg:width="14.552083mm" svg:x="7.1437497mm" svg:y="196.84999mm"/>
          <draw:path svg:d="M 0.0 26.458332 L 26.458332 0.0 L 52.916664 0.0 Q 79.37499 0.0 105.83333 26.458332 L 132.29166 52.916664 L 238.12498 26.458332 Q 317.49997 0.0 343.9583 0.0 L 343.9583 0.0 L 343.9583 52.916664 Q 343.9583 105.83333 449.79166 79.37499 Q 582.0833 52.916664 582.0833 79.37499 L 582.0833 79.37499 L 555.625 79.37499 Q 555.625 105.83333 555.625 105.83333 L 555.625 105.83333 L 555.625 105.83333 L 555.625 105.83333 L 582.0833 132.29166 Q 608.5416 132.29166 608.5416 158.74998 L 608.5416 185.20833 L 555.625 185.20833 Q 502.7083 211.66666 291.04166 158.74998 Q 79.37499 158.74998 79.37499 158.74998 Q 52.916664 185.20833 26.458332 185.20833 L 0.0 185.20833 L 0.0 158.74998 Q 26.458332 132.29166 26.458332 105.83333 Q 52.916664 52.916664 26.458332 52.916664 Q -26.458332 52.916664 0.0 26.458332 z" svg:height="1.8520832mm" draw:style-name="style-663" svg:viewBox="0.0 0.0 608.5416 185.20833" svg:width="6.0854163mm" svg:x="296.06873mm" svg:y="218.54582mm"/>
          <draw:path svg:d="M 52.916664 0.0 L 52.916664 0.0 L 158.74998 0.0 Q 264.5833 0.0 291.04166 158.74998 Q 317.49997 291.04166 158.74998 291.04166 Q 0.0 317.49997 0.0 211.66666 Q 0.0 105.83333 0.0 52.916664 Q 52.916664 0.0 52.916664 0.0 z" svg:height="2.9104166mm" draw:style-name="style-664" svg:viewBox="0.0 0.0 291.04166 291.04166" svg:width="2.9104166mm" svg:x="219.07498mm" svg:y="162.98332mm"/>
          <draw:path svg:d="M 343.9583 52.916664 L 343.9583 52.916664 L 343.9583 52.916664 Q 343.9583 52.916664 264.5833 52.916664 Q 211.66666 52.916664 211.66666 79.37499 Q 211.66666 105.83333 185.20833 132.29166 L 158.74998 158.74998 L 158.74998 158.74998 Q 158.74998 158.74998 185.20833 185.20833 L 185.20833 211.66666 L 158.74998 211.66666 Q 105.83333 211.66666 79.37499 158.74998 L 52.916664 105.83333 L 26.458332 79.37499 L 0.0 79.37499 L 0.0 52.916664 Q 0.0 26.458332 52.916664 26.458332 Q 105.83333 26.458332 105.83333 0.0 Q 105.83333 -26.458332 211.66666 0.0 Q 343.9583 52.916664 343.9583 52.916664 z" svg:height="2.1166666mm" draw:style-name="style-665" svg:viewBox="0.0 0.0 343.9583 211.66666" svg:width="3.439583mm" svg:x="292.09998mm" svg:y="200.025mm"/>
          <draw:path svg:d="M 264.5833 132.29166 L 291.04166 132.29166 L 317.49997 158.74998 Q 317.49997 158.74998 317.49997 185.20833 Q 317.49997 211.66666 343.9583 211.66666 L 343.9583 211.66666 L 370.41666 211.66666 L 370.41666 211.66666 L 370.41666 211.66666 Q 370.41666 211.66666 317.49997 238.12498 L 264.5833 264.5833 L 211.66666 264.5833 Q 158.74998 264.5833 105.83333 291.04166 Q 52.916664 317.49997 52.916664 264.5833 Q 52.916664 238.12498 26.458332 238.12498 Q 0.0 238.12498 0.0 132.29166 L 0.0 26.458332 L 52.916664 0.0 Q 105.83333 -52.916664 132.29166 52.916664 Q 158.74998 185.20833 185.20833 158.74998 Q 185.20833 105.83333 211.66666 105.83333 Q 238.12498 105.83333 264.5833 132.29166 Q 264.5833 158.74998 264.5833 132.29166 z" svg:height="2.9104166mm" draw:style-name="style-666" svg:viewBox="0.0 0.0 370.41666 291.04166" svg:width="3.7041664mm" svg:x="149.22499mm" svg:y="77.7875mm"/>
          <draw:path svg:d="M 1217.0833 0.0 L 1243.5416 0.0 L 1296.4583 52.916664 Q 1349.3749 105.83333 1349.3749 158.74998 Q 1375.8333 238.12498 1402.2916 238.12498 Q 1402.2916 238.12498 1428.7499 238.12498 L 1455.2083 238.12498 L 1481.6666 238.12498 Q 1508.1249 238.12498 1508.1249 185.20833 Q 1508.1249 132.29166 1534.5833 132.29166 L 1561.0416 105.83333 L 1561.0416 132.29166 Q 1561.0416 132.29166 1587.4999 291.04166 L 1587.4999 423.3333 L 1587.4999 502.7083 Q 1587.4999 582.0833 1534.5833 582.0833 L 1481.6666 608.5416 L 1402.2916 608.5416 L 1296.4583 608.5416 L 1296.4583 608.5416 L 1269.9999 608.5416 L 1269.9999 608.5416 Q 1269.9999 608.5416 1243.5416 582.0833 Q 1217.0833 582.0833 1217.0833 555.625 Q 1217.0833 529.1666 1058.3333 502.7083 Q 899.5833 502.7083 820.2083 476.24997 L 740.8333 449.79166 L 740.8333 449.79166 Q 740.8333 449.79166 449.79166 449.79166 L 158.74998 476.24997 L 132.29166 476.24997 L 79.37499 502.7083 L 52.916664 502.7083 L 26.458332 502.7083 L 26.458332 476.24997 L 26.458332 476.24997 L 0.0 476.24997 L 0.0 449.79166 L 0.0 449.79166 L 0.0 449.79166 L 26.458332 449.79166 L 52.916664 449.79166 L 52.916664 423.3333 L 26.458332 423.3333 L 26.458332 423.3333 L 26.458332 396.87497 L 26.458332 396.87497 L 26.458332 396.87497 L 52.916664 396.87497 L 52.916664 396.87497 L 52.916664 370.41666 L 79.37499 370.41666 L 79.37499 370.41666 L 79.37499 343.9583 L 105.83333 343.9583 L 132.29166 343.9583 L 185.20833 317.49997 L 238.12498 317.49997 L 317.49997 317.49997 L 396.87497 343.9583 L 396.87497 343.9583 L 396.87497 343.9583 L 370.41666 370.41666 L 370.41666 396.87497 L 529.1666 343.9583 Q 661.4583 291.04166 846.6666 291.04166 Q 1005.4166 264.5833 1031.875 185.20833 Q 1031.875 79.37499 1084.7916 79.37499 Q 1111.25 26.458332 1164.1666 26.458332 L 1217.0833 26.458332 L 1217.0833 0.0 z M 238.12498 370.41666 Q 238.12498 343.9583 264.5833 396.87497 Q 264.5833 449.79166 238.12498 423.3333 Q 185.20833 396.87497 238.12498 370.41666 z M 291.04166 396.87497 Q 291.04166 396.87497 317.49997 396.87497 Q 317.49997 396.87497 291.04166 396.87497 Q 291.04166 396.87497 291.04166 396.87497 z" svg:height="6.0854163mm" draw:style-name="style-667" svg:viewBox="0.0 0.0 1587.4999 608.5416" svg:width="15.874999mm" svg:x="99.74791mm" svg:y="204.5229mm"/>
          <draw:path svg:d="M 26.458332 0.0 L 26.458332 0.0 L 52.916664 0.0 L 105.83333 0.0 L 105.83333 52.916664 Q 105.83333 132.29166 52.916664 105.83333 L 0.0 105.83333 L 0.0 52.916664 Q 0.0 0.0 26.458332 0.0 z" svg:height="1.0583333mm" draw:style-name="style-668" svg:viewBox="0.0 0.0 105.83333 105.83333" svg:width="1.0583333mm" svg:x="177.27083mm" svg:y="155.575mm"/>
          <draw:path svg:d="M 317.49997 396.87497 L 317.49997 423.3333 L 238.12498 423.3333 L 158.74998 423.3333 L 158.74998 396.87497 Q 132.29166 396.87497 132.29166 396.87497 L 105.83333 370.41666 L 105.83333 291.04166 Q 79.37499 185.20833 52.916664 79.37499 L 0.0 0.0 L 105.83333 0.0 Q 238.12498 0.0 264.5833 185.20833 Q 291.04166 396.87497 291.04166 396.87497 Q 291.04166 396.87497 317.49997 396.87497 z" svg:height="4.233333mm" draw:style-name="style-669" svg:viewBox="0.0 0.0 317.49997 423.3333" svg:width="3.1749997mm" svg:x="133.0854mm" svg:y="112.97707mm"/>
          <draw:path svg:d="M 52.916664 26.458332 L 132.29166 0.0 L 158.74998 26.458332 Q 211.66666 26.458332 211.66666 26.458332 L 211.66666 0.0 L 211.66666 0.0 Q 238.12498 26.458332 238.12498 26.458332 L 264.5833 26.458332 L 264.5833 105.83333 Q 291.04166 185.20833 343.9583 158.74998 L 396.87497 158.74998 L 396.87497 158.74998 Q 396.87497 185.20833 343.9583 185.20833 Q 291.04166 211.66666 291.04166 264.5833 Q 317.49997 317.49997 211.66666 343.9583 Q 132.29166 396.87497 158.74998 396.87497 Q 185.20833 396.87497 185.20833 449.79166 L 158.74998 476.24997 L 158.74998 476.24997 Q 158.74998 449.79166 79.37499 476.24997 L 0.0 476.24997 L 0.0 449.79166 L 0.0 396.87497 L 0.0 396.87497 Q 0.0 396.87497 52.916664 370.41666 Q 79.37499 343.9583 52.916664 317.49997 Q 0.0 291.04166 0.0 185.20833 Q 0.0 79.37499 52.916664 26.458332 z" svg:height="4.7625mm" draw:style-name="style-670" svg:viewBox="0.0 0.0 396.87497 476.24997" svg:width="3.9687498mm" svg:x="252.41249mm" svg:y="168.53958mm"/>
          <draw:path svg:d="M 0.0 26.458332 L 79.37499 0.0 L 105.83333 0.0 Q 158.74998 26.458332 158.74998 52.916664 Q 158.74998 79.37499 132.29166 79.37499 L 105.83333 79.37499 L 0.0 79.37499 Q -79.37499 52.916664 0.0 26.458332 z" svg:height="0.7937499mm" draw:style-name="style-671" svg:viewBox="0.0 0.0 158.74998 79.37499" svg:width="1.5874999mm" svg:x="43.92083mm" svg:y="196.32082mm"/>
          <draw:path svg:d="M 52.916664 0.0 L 79.37499 0.0 L 79.37499 26.458332 Q 79.37499 52.916664 132.29166 52.916664 Q 158.74998 79.37499 158.74998 158.74998 Q 158.74998 211.66666 132.29166 264.5833 Q 132.29166 317.49997 105.83333 317.49997 Q 105.83333 343.9583 105.83333 343.9583 Q 105.83333 370.41666 105.83333 370.41666 L 132.29166 370.41666 L 132.29166 396.87497 Q 132.29166 423.3333 105.83333 423.3333 Q 52.916664 423.3333 26.458332 238.12498 L 0.0 52.916664 L 0.0 26.458332 Q 26.458332 0.0 52.916664 0.0 z" svg:height="4.233333mm" draw:style-name="style-672" svg:viewBox="0.0 0.0 158.74998 423.3333" svg:width="1.5874999mm" svg:x="139.7mm" svg:y="67.20416mm"/>
          <draw:path svg:d="M 26.458332 26.458332 L 79.37499 0.0 L 132.29166 0.0 L 211.66666 0.0 L 238.12498 26.458332 Q 264.5833 26.458332 264.5833 52.916664 L 291.04166 79.37499 L 291.04166 79.37499 L 291.04166 79.37499 L 185.20833 105.83333 L 105.83333 132.29166 L 79.37499 132.29166 L 52.916664 132.29166 L 52.916664 132.29166 Q 52.916664 132.29166 0.0 105.83333 Q -26.458332 79.37499 26.458332 26.458332 z" svg:height="1.3229166mm" draw:style-name="style-673" svg:viewBox="0.0 0.0 291.04166 132.29166" svg:width="2.9104166mm" svg:x="52.65208mm" svg:y="221.45624mm"/>
          <draw:path svg:d="M 1031.875 26.458332 L 1243.5416 0.0 L 1322.9166 0.0 L 1428.7499 26.458332 L 1402.2916 26.458332 Q 1375.8333 26.458332 1375.8333 105.83333 Q 1375.8333 185.20833 1349.3749 185.20833 L 1322.9166 185.20833 L 1322.9166 211.66666 L 1322.9166 211.66666 L 1269.9999 264.5833 Q 1217.0833 317.49997 1296.4583 343.9583 Q 1375.8333 343.9583 1375.8333 370.41666 Q 1375.8333 396.87497 1349.3749 423.3333 L 1349.3749 449.79166 L 1322.9166 449.79166 L 1296.4583 449.79166 L 1269.9999 529.1666 Q 1217.0833 608.5416 1164.1666 608.5416 L 1137.7083 608.5416 L 1137.7083 608.5416 Q 1111.25 608.5416 1111.25 608.5416 L 1111.25 634.99994 L 1111.25 634.99994 Q 1084.7916 608.5416 1005.4166 608.5416 L 899.5833 608.5416 L 873.12494 661.4583 Q 846.6666 687.9166 793.74994 714.37494 Q 740.8333 767.2916 767.2916 767.2916 Q 793.74994 767.2916 793.74994 793.74994 Q 793.74994 820.2083 767.2916 820.2083 L 740.8333 820.2083 L 740.8333 846.6666 L 740.8333 846.6666 L 740.8333 873.12494 L 740.8333 926.0416 L 740.8333 926.0416 L 740.8333 926.0416 L 740.8333 926.0416 L 740.8333 899.5833 L 714.37494 899.5833 L 714.37494 873.12494 L 687.9166 873.12494 Q 661.4583 873.12494 661.4583 846.6666 Q 634.99994 846.6666 687.9166 820.2083 Q 687.9166 793.74994 529.1666 767.2916 Q 343.9583 740.8333 343.9583 767.2916 Q 370.41666 793.74994 317.49997 820.2083 L 291.04166 820.2083 L 291.04166 767.2916 Q 291.04166 714.37494 158.74998 714.37494 L 0.0 714.37494 L 0.0 687.9166 L 0.0 661.4583 L 52.916664 661.4583 Q 79.37499 661.4583 79.37499 608.5416 Q 52.916664 582.0833 105.83333 555.625 Q 132.29166 555.625 105.83333 502.7083 Q 52.916664 502.7083 79.37499 476.24997 Q 105.83333 449.79166 79.37499 423.3333 Q 52.916664 396.87497 79.37499 396.87497 Q 105.83333 396.87497 105.83333 343.9583 L 79.37499 317.49997 L 158.74998 317.49997 Q 264.5833 291.04166 264.5833 264.5833 Q 291.04166 238.12498 370.41666 185.20833 Q 476.24997 158.74998 502.7083 158.74998 Q 529.1666 132.29166 634.99994 105.83333 Q 740.8333 79.37499 740.8333 105.83333 Q 740.8333 132.29166 793.74994 132.29166 Q 820.2083 105.83333 820.2083 79.37499 Q 820.2083 52.916664 1031.875 26.458332 z" svg:height="9.260416mm" draw:style-name="style-674" svg:viewBox="0.0 0.0 1428.7499 926.0416" svg:width="14.287499mm" svg:x="6.879166mm" svg:y="187.58957mm"/>
          <draw:path svg:d="M 211.66666 52.916664 L 291.04166 0.0 L 291.04166 26.458332 L 291.04166 52.916664 L 343.9583 52.916664 L 396.87497 52.916664 L 476.24997 52.916664 Q 555.625 52.916664 582.0833 52.916664 L 608.5416 52.916664 L 608.5416 79.37499 L 634.99994 79.37499 L 634.99994 79.37499 L 634.99994 105.83333 L 634.99994 105.83333 L 634.99994 105.83333 L 582.0833 132.29166 Q 555.625 158.74998 582.0833 158.74998 Q 582.0833 185.20833 582.0833 185.20833 Q 582.0833 211.66666 582.0833 211.66666 L 555.625 211.66666 L 555.625 211.66666 L 555.625 238.12498 L 582.0833 238.12498 Q 608.5416 264.5833 634.99994 264.5833 L 661.4583 264.5833 L 661.4583 291.04166 L 661.4583 291.04166 L 582.0833 291.04166 Q 502.7083 291.04166 502.7083 264.5833 Q 476.24997 211.66666 449.79166 211.66666 Q 423.3333 211.66666 423.3333 211.66666 Q 423.3333 238.12498 396.87497 264.5833 L 370.41666 264.5833 L 317.49997 264.5833 Q 291.04166 264.5833 291.04166 211.66666 Q 291.04166 132.29166 158.74998 132.29166 L 0.0 132.29166 L 0.0 132.29166 L 0.0 105.83333 L 52.916664 105.83333 Q 105.83333 105.83333 211.66666 52.916664 z" svg:height="2.9104166mm" draw:style-name="style-675" svg:viewBox="0.0 0.0 661.4583 291.04166" svg:width="6.614583mm" svg:x="69.85mm" svg:y="210.60832mm"/>
          <draw:path svg:d="M 3545.4165 26.458332 L 3651.2498 26.458332 L 3677.7083 26.458332 L 3704.1665 26.458332 L 3704.1665 0.0 L 3704.1665 0.0 L 3889.3748 0.0 Q 4101.0415 0.0 4101.0415 26.458332 Q 4127.5 79.37499 4206.875 105.83333 Q 4286.25 132.29166 4312.708 132.29166 Q 4312.708 105.83333 4365.625 105.83333 Q 4445.0 132.29166 4524.375 132.29166 L 4577.2915 132.29166 L 4577.2915 132.29166 L 4577.2915 132.29166 L 4603.75 158.74998 L 4630.208 185.20833 L 4656.6665 185.20833 L 4683.1245 185.20833 L 4683.1245 211.66666 L 4683.1245 211.66666 L 4656.6665 211.66666 L 4656.6665 238.12498 L 4656.6665 238.12498 L 4683.1245 238.12498 L 4683.1245 238.12498 L 4683.1245 264.5833 L 4656.6665 264.5833 L 4656.6665 291.04166 L 4736.0415 291.04166 Q 4815.4165 343.9583 4841.8745 343.9583 L 4894.7915 343.9583 L 4894.7915 370.41666 L 4894.7915 370.41666 L 4868.333 370.41666 L 4868.333 396.87497 L 4868.333 396.87497 L 4841.8745 396.87497 L 4841.8745 396.87497 L 4841.8745 396.87497 L 4894.7915 423.3333 L 4974.1665 449.79166 L 5000.6245 449.79166 L 5027.083 449.79166 L 5027.083 476.24997 L 5027.083 476.24997 L 4947.708 476.24997 L 4868.333 502.7083 L 4841.8745 502.7083 Q 4788.958 502.7083 4762.4995 476.24997 Q 4736.0415 449.79166 4471.458 476.24997 L 4180.4165 502.7083 L 4153.958 502.7083 Q 4101.0415 502.7083 3704.1665 529.1666 Q 3307.2915 555.625 3254.3748 555.625 L 3201.4583 608.5416 L 3201.4583 608.5416 L 3201.4583 608.5416 L 3174.9998 608.5416 L 3174.9998 608.5416 L 3148.5415 634.99994 L 3122.0833 634.99994 L 3042.7083 634.99994 Q 2989.7915 608.5416 2778.1248 634.99994 L 2566.4583 634.99994 L 2460.6248 634.99994 Q 2328.3333 661.4583 2354.7915 661.4583 Q 2381.2498 661.4583 2354.7915 687.9166 Q 2301.875 714.37494 2301.875 767.2916 L 2301.875 820.2083 L 2275.4165 820.2083 Q 2248.9583 820.2083 2196.0415 846.6666 L 2169.5833 846.6666 L 2169.5833 820.2083 Q 2143.125 820.2083 2143.125 820.2083 L 2143.125 820.2083 L 2143.125 793.74994 Q 2143.125 767.2916 2116.6665 767.2916 Q 2116.6665 767.2916 1984.3749 793.74994 L 1878.5416 820.2083 L 1852.0833 820.2083 Q 1825.6249 820.2083 1719.7916 793.74994 L 1613.9583 767.2916 L 1613.9583 767.2916 Q 1613.9583 767.2916 1508.1249 767.2916 L 1428.7499 793.74994 L 1402.2916 793.74994 Q 1349.3749 820.2083 1296.4583 846.6666 L 1217.0833 873.12494 L 1217.0833 899.5833 L 1243.5416 899.5833 L 1243.5416 899.5833 L 1243.5416 926.0416 L 1217.0833 926.0416 L 1190.6249 926.0416 L 1190.6249 926.0416 L 1164.1666 926.0416 L 1111.25 926.0416 Q 1058.3333 926.0416 978.95825 926.0416 L 873.12494 926.0416 L 873.12494 926.0416 Q 846.6666 926.0416 899.5833 952.49994 Q 952.49994 952.49994 952.49994 978.95825 L 926.0416 1005.4166 L 926.0416 1005.4166 L 926.0416 1005.4166 L 873.12494 1005.4166 Q 820.2083 1005.4166 820.2083 978.95825 Q 820.2083 952.49994 449.79166 926.0416 L 105.83333 873.12494 L 105.83333 873.12494 L 79.37499 873.12494 L 79.37499 873.12494 L 79.37499 873.12494 L 79.37499 873.12494 L 79.37499 846.6666 L 52.916664 820.2083 L 26.458332 793.74994 L 26.458332 793.74994 L 26.458332 767.2916 L 26.458332 767.2916 L 26.458332 767.2916 L 0.0 767.2916 L 0.0 767.2916 L 79.37499 740.8333 Q 185.20833 740.8333 185.20833 714.37494 Q 185.20833 687.9166 238.12498 687.9166 Q 291.04166 714.37494 291.04166 714.37494 L 317.49997 714.37494 L 343.9583 714.37494 L 370.41666 714.37494 L 423.3333 740.8333 L 476.24997 740.8333 L 476.24997 714.37494 L 502.7083 661.4583 L 502.7083 608.5416 Q 502.7083 582.0833 476.24997 555.625 L 476.24997 555.625 L 476.24997 529.1666 Q 502.7083 502.7083 502.7083 449.79166 L 502.7083 423.3333 L 555.625 423.3333 L 608.5416 396.87497 L 661.4583 396.87497 Q 740.8333 396.87497 767.2916 396.87497 Q 767.2916 396.87497 767.2916 423.3333 L 793.74994 423.3333 L 793.74994 502.7083 L 820.2083 555.625 L 820.2083 555.625 L 820.2083 555.625 L 820.2083 582.0833 L 820.2083 582.0833 L 820.2083 529.1666 L 820.2083 476.24997 L 820.2083 476.24997 L 820.2083 449.79166 L 820.2083 449.79166 L 820.2083 449.79166 L 846.6666 449.79166 Q 846.6666 449.79166 846.6666 423.3333 L 846.6666 423.3333 L 846.6666 343.9583 L 873.12494 264.5833 L 873.12494 264.5833 L 873.12494 238.12498 L 899.5833 238.12498 Q 926.0416 185.20833 1005.4166 158.74998 Q 1084.7916 132.29166 1111.25 132.29166 Q 1111.25 132.29166 1137.7083 105.83333 L 1164.1666 105.83333 L 1190.6249 105.83333 Q 1190.6249 79.37499 1190.6249 79.37499 L 1190.6249 79.37499 L 1243.5416 79.37499 L 1269.9999 79.37499 L 1296.4583 79.37499 L 1296.4583 79.37499 L 1296.4583 79.37499 L 1296.4583 79.37499 L 1322.9166 79.37499 L 1322.9166 79.37499 L 1349.3749 52.916664 Q 1402.2916 26.458332 1402.2916 0.0 Q 1428.7499 -26.458332 1825.6249 26.458332 Q 2248.9583 79.37499 2725.2083 79.37499 Q 3227.9165 79.37499 3333.7498 52.916664 Q 3439.5833 26.458332 3545.4165 26.458332 z M 1164.1666 820.2083 Q 1190.6249 820.2083 1190.6249 820.2083 Q 1190.6249 820.2083 1190.6249 820.2083 Q 1164.1666 820.2083 1164.1666 820.2083 z" svg:height="10.054166mm" draw:style-name="style-676" svg:viewBox="0.0 0.0 5027.083 1005.4166" svg:width="50.270832mm" svg:x="182.29791mm" svg:y="199.7604mm"/>
          <draw:path svg:d="M 211.66666 0.0 L 211.66666 0.0 L 264.5833 0.0 L 291.04166 26.458332 L 291.04166 26.458332 L 317.49997 26.458332 L 317.49997 52.916664 L 317.49997 79.37499 L 343.9583 79.37499 L 343.9583 79.37499 L 343.9583 105.83333 L 370.41666 105.83333 L 370.41666 105.83333 L 370.41666 79.37499 L 449.79166 105.83333 Q 529.1666 132.29166 529.1666 132.29166 L 529.1666 132.29166 L 529.1666 132.29166 L 529.1666 158.74998 L 502.7083 185.20833 Q 502.7083 238.12498 582.0833 291.04166 Q 634.99994 343.9583 661.4583 370.41666 L 661.4583 396.87497 L 661.4583 396.87497 L 634.99994 423.3333 L 634.99994 423.3333 L 634.99994 449.79166 L 582.0833 449.79166 L 555.625 449.79166 L 529.1666 449.79166 Q 529.1666 449.79166 476.24997 476.24997 Q 396.87497 502.7083 396.87497 555.625 Q 396.87497 582.0833 264.5833 582.0833 L 132.29166 582.0833 L 132.29166 608.5416 L 132.29166 634.99994 L 132.29166 661.4583 L 105.83333 661.4583 L 105.83333 661.4583 L 105.83333 661.4583 L 105.83333 661.4583 L 79.37499 661.4583 L 79.37499 634.99994 L 52.916664 634.99994 L 52.916664 634.99994 L 52.916664 608.5416 L 52.916664 608.5416 L 52.916664 608.5416 L 26.458332 608.5416 L 26.458332 608.5416 L 26.458332 608.5416 L 0.0 582.0833 L 0.0 502.7083 Q 0.0 396.87497 26.458332 343.9583 L 52.916664 317.49997 L 79.37499 317.49997 Q 105.83333 291.04166 105.83333 291.04166 Q 105.83333 291.04166 132.29166 158.74998 L 158.74998 26.458332 L 158.74998 26.458332 Q 185.20833 26.458332 211.66666 0.0 z" svg:height="6.614583mm" draw:style-name="style-677" svg:viewBox="0.0 0.0 661.4583 661.4583" svg:width="6.614583mm" svg:x="149.75417mm" svg:y="81.75625mm"/>
          <draw:path svg:d="M 79.37499 26.458332 L 105.83333 26.458332 L 132.29166 26.458332 Q 185.20833 26.458332 185.20833 52.916664 L 211.66666 52.916664 L 211.66666 52.916664 Q 211.66666 79.37499 211.66666 79.37499 L 238.12498 79.37499 L 238.12498 79.37499 Q 238.12498 79.37499 238.12498 105.83333 L 211.66666 105.83333 L 132.29166 105.83333 Q 79.37499 79.37499 26.458332 52.916664 L 0.0 0.0 L 26.458332 0.0 Q 26.458332 0.0 52.916664 0.0 Q 52.916664 26.458332 79.37499 26.458332 z" svg:height="1.0583333mm" draw:style-name="style-678" svg:viewBox="0.0 0.0 238.12498 105.83333" svg:width="2.38125mm" svg:x="44.185413mm" svg:y="211.93124mm"/>
          <draw:path svg:d="M 132.29166 317.49997 L 158.74998 317.49997 L 158.74998 317.49997 L 158.74998 343.9583 L 211.66666 343.9583 Q 238.12498 343.9583 238.12498 370.41666 L 238.12498 370.41666 L 238.12498 396.87497 Q 264.5833 449.79166 264.5833 449.79166 Q 264.5833 476.24997 211.66666 502.7083 L 132.29166 502.7083 L 105.83333 502.7083 Q 52.916664 502.7083 52.916664 476.24997 L 52.916664 476.24997 L 26.458332 476.24997 L 26.458332 476.24997 L 26.458332 449.79166 Q 0.0 449.79166 0.0 396.87497 Q -52.916664 343.9583 0.0 343.9583 Q 52.916664 317.49997 52.916664 185.20833 L 52.916664 26.458332 L 79.37499 0.0 Q 105.83333 -26.458332 105.83333 158.74998 Q 105.83333 317.49997 132.29166 317.49997 z" svg:height="5.027083mm" draw:style-name="style-679" svg:viewBox="0.0 0.0 264.5833 502.7083" svg:width="2.6458333mm" svg:x="136.525mm" svg:y="83.34374mm"/>
          <draw:path svg:d="M 105.83333 26.458332 L 158.74998 0.0 L 185.20833 0.0 L 211.66666 0.0 L 238.12498 26.458332 Q 264.5833 52.916664 291.04166 79.37499 L 291.04166 105.83333 L 264.5833 105.83333 L 211.66666 105.83333 L 105.83333 132.29166 L 26.458332 132.29166 L 0.0 132.29166 Q -26.458332 132.29166 0.0 105.83333 L 26.458332 52.916664 L 52.916664 52.916664 Q 52.916664 52.916664 105.83333 26.458332 z" svg:height="1.3229166mm" draw:style-name="style-680" svg:viewBox="0.0 0.0 291.04166 132.29166" svg:width="2.9104166mm" svg:x="32.279163mm" svg:y="216.42915mm"/>
          <draw:path svg:d="M 26.458332 26.458332 L 26.458332 26.458332 L 52.916664 0.0 Q 79.37499 0.0 79.37499 26.458332 Q 79.37499 79.37499 79.37499 185.20833 L 79.37499 317.49997 L 105.83333 317.49997 L 105.83333 343.9583 L 132.29166 343.9583 L 158.74998 343.9583 L 158.74998 370.41666 L 185.20833 370.41666 L 185.20833 396.87497 L 185.20833 449.79166 L 211.66666 449.79166 L 211.66666 449.79166 L 238.12498 476.24997 L 238.12498 476.24997 L 264.5833 476.24997 L 291.04166 476.24997 L 291.04166 476.24997 L 291.04166 502.7083 L 264.5833 502.7083 L 238.12498 502.7083 L 317.49997 529.1666 Q 396.87497 529.1666 396.87497 582.0833 Q 370.41666 634.99994 317.49997 661.4583 Q 264.5833 661.4583 343.9583 687.9166 Q 396.87497 714.37494 423.3333 820.2083 L 423.3333 926.0416 L 396.87497 926.0416 L 370.41666 926.0416 L 343.9583 926.0416 L 343.9583 926.0416 L 343.9583 926.0416 L 343.9583 899.5833 L 317.49997 873.12494 L 317.49997 820.2083 L 291.04166 820.2083 L 238.12498 820.2083 L 238.12498 846.6666 L 238.12498 846.6666 L 211.66666 846.6666 L 211.66666 873.12494 L 132.29166 873.12494 L 26.458332 873.12494 L 26.458332 502.7083 Q 26.458332 132.29166 0.0 79.37499 L 0.0 26.458332 L 26.458332 26.458332 z" svg:height="9.260416mm" draw:style-name="style-681" svg:viewBox="0.0 0.0 423.3333 926.0416" svg:width="4.233333mm" svg:x="171.71457mm" svg:y="173.30208mm"/>
          <draw:path svg:d="M 793.74994 0.0 L 793.74994 0.0 L 740.8333 79.37499 Q 687.9166 158.74998 634.99994 158.74998 L 582.0833 158.74998 L 582.0833 132.29166 Q 582.0833 105.83333 555.625 105.83333 L 529.1666 105.83333 L 529.1666 132.29166 Q 529.1666 158.74998 555.625 158.74998 L 555.625 185.20833 L 476.24997 185.20833 Q 423.3333 158.74998 423.3333 158.74998 Q 396.87497 158.74998 211.66666 132.29166 L 26.458332 105.83333 L 26.458332 105.83333 L 0.0 105.83333 L 0.0 105.83333 L 0.0 105.83333 L 0.0 105.83333 L 0.0 105.83333 L 26.458332 79.37499 L 52.916664 52.916664 L 79.37499 52.916664 L 105.83333 52.916664 L 105.83333 26.458332 L 105.83333 26.458332 L 423.3333 0.0 Q 767.2916 0.0 793.74994 0.0 z" svg:height="1.8520832mm" draw:style-name="style-682" svg:viewBox="0.0 0.0 793.74994 185.20833" svg:width="7.9374995mm" svg:x="86.783325mm" svg:y="209.02083mm"/>
          <draw:path svg:d="M 211.66666 26.458332 L 238.12498 0.0 L 264.5833 0.0 L 291.04166 0.0 L 370.41666 26.458332 Q 449.79166 26.458332 449.79166 52.916664 Q 449.79166 79.37499 502.7083 79.37499 Q 555.625 79.37499 582.0833 79.37499 Q 608.5416 105.83333 661.4583 79.37499 L 740.8333 79.37499 L 740.8333 105.83333 L 740.8333 132.29166 L 714.37494 132.29166 L 687.9166 158.74998 L 687.9166 158.74998 L 661.4583 158.74998 L 661.4583 158.74998 L 661.4583 158.74998 L 687.9166 185.20833 Q 714.37494 211.66666 687.9166 211.66666 Q 661.4583 211.66666 661.4583 238.12498 L 661.4583 238.12498 L 608.5416 264.5833 Q 555.625 291.04166 555.625 317.49997 Q 555.625 343.9583 608.5416 343.9583 Q 661.4583 370.41666 714.37494 370.41666 L 740.8333 370.41666 L 740.8333 396.87497 L 740.8333 396.87497 L 608.5416 396.87497 Q 502.7083 423.3333 502.7083 423.3333 Q 476.24997 423.3333 396.87497 396.87497 Q 317.49997 370.41666 238.12498 343.9583 Q 185.20833 317.49997 132.29166 370.41666 L 105.83333 396.87497 L 105.83333 396.87497 L 79.37499 396.87497 L 79.37499 423.3333 L 79.37499 423.3333 L 52.916664 423.3333 L 26.458332 423.3333 L 26.458332 396.87497 L 26.458332 396.87497 L 0.0 396.87497 L 0.0 370.41666 L 0.0 370.41666 L 26.458332 370.41666 L 26.458332 370.41666 L 26.458332 370.41666 L 26.458332 343.9583 L 26.458332 343.9583 L 52.916664 317.49997 L 79.37499 291.04166 L 79.37499 291.04166 L 79.37499 264.5833 L 26.458332 264.5833 L 0.0 264.5833 L 0.0 238.12498 L 26.458332 238.12498 L 26.458332 158.74998 L 26.458332 105.83333 L 52.916664 105.83333 Q 79.37499 105.83333 79.37499 105.83333 Q 105.83333 79.37499 132.29166 79.37499 Q 185.20833 52.916664 211.66666 26.458332 z" svg:height="4.233333mm" draw:style-name="style-683" svg:viewBox="0.0 0.0 740.8333 423.3333" svg:width="7.408333mm" svg:x="72.760414mm" svg:y="201.08333mm"/>
          <draw:path svg:d="M 52.916664 26.458332 L 105.83333 26.458332 L 158.74998 0.0 L 185.20833 0.0 L 317.49997 0.0 Q 476.24997 26.458332 476.24997 26.458332 L 476.24997 26.458332 L 476.24997 26.458332 Q 449.79166 26.458332 476.24997 52.916664 L 476.24997 52.916664 L 502.7083 52.916664 L 529.1666 52.916664 L 687.9166 52.916664 Q 820.2083 52.916664 820.2083 79.37499 Q 820.2083 105.83333 846.6666 105.83333 Q 873.12494 105.83333 846.6666 132.29166 Q 846.6666 185.20833 873.12494 185.20833 L 899.5833 185.20833 L 952.49994 211.66666 Q 978.95825 238.12498 978.95825 238.12498 L 952.49994 238.12498 L 952.49994 264.5833 L 952.49994 291.04166 L 926.0416 291.04166 L 899.5833 291.04166 L 899.5833 317.49997 L 899.5833 317.49997 L 926.0416 317.49997 L 926.0416 343.9583 L 952.49994 343.9583 Q 952.49994 370.41666 952.49994 396.87497 L 952.49994 423.3333 L 952.49994 423.3333 Q 926.0416 396.87497 846.6666 396.87497 Q 740.8333 396.87497 740.8333 423.3333 Q 714.37494 449.79166 634.99994 449.79166 Q 582.0833 449.79166 582.0833 476.24997 L 582.0833 502.7083 L 555.625 502.7083 L 555.625 502.7083 L 529.1666 529.1666 L 476.24997 555.625 L 449.79166 555.625 L 423.3333 555.625 L 423.3333 582.0833 L 423.3333 608.5416 L 423.3333 608.5416 L 396.87497 608.5416 L 396.87497 582.0833 L 396.87497 555.625 L 370.41666 555.625 Q 317.49997 555.625 317.49997 502.7083 Q 317.49997 476.24997 343.9583 449.79166 Q 370.41666 449.79166 317.49997 396.87497 L 291.04166 343.9583 L 264.5833 343.9583 Q 211.66666 370.41666 211.66666 396.87497 Q 185.20833 396.87497 158.74998 423.3333 L 105.83333 423.3333 L 105.83333 423.3333 L 105.83333 396.87497 L 132.29166 396.87497 L 158.74998 396.87497 L 158.74998 370.41666 L 158.74998 370.41666 L 132.29166 370.41666 L 132.29166 343.9583 L 132.29166 343.9583 L 105.83333 343.9583 L 105.83333 343.9583 L 105.83333 343.9583 L 52.916664 317.49997 L 26.458332 291.04166 L 26.458332 291.04166 L 52.916664 291.04166 L 52.916664 291.04166 L 52.916664 291.04166 L 105.83333 264.5833 Q 132.29166 238.12498 132.29166 185.20833 Q 132.29166 105.83333 158.74998 105.83333 L 185.20833 132.29166 L 211.66666 132.29166 L 238.12498 132.29166 L 238.12498 105.83333 L 238.12498 79.37499 L 132.29166 79.37499 Q 26.458332 79.37499 0.0 52.916664 L 0.0 52.916664 L 0.0 52.916664 Q 0.0 26.458332 52.916664 26.458332 z" svg:height="6.0854163mm" draw:style-name="style-684" svg:viewBox="0.0 0.0 978.95825 608.5416" svg:width="9.789583mm" svg:x="64.55833mm" svg:y="211.40207mm"/>
          <draw:path svg:d="M 661.4583 0.0 L 740.8333 0.0 L 740.8333 0.0 L 740.8333 26.458332 L 740.8333 26.458332 L 767.2916 26.458332 L 767.2916 26.458332 L 767.2916 26.458332 L 767.2916 52.916664 L 767.2916 52.916664 L 767.2916 79.37499 L 767.2916 105.83333 L 767.2916 105.83333 L 767.2916 105.83333 L 714.37494 105.83333 Q 687.9166 132.29166 661.4583 132.29166 Q 608.5416 132.29166 661.4583 185.20833 Q 714.37494 185.20833 661.4583 238.12498 Q 634.99994 238.12498 555.625 264.5833 Q 502.7083 291.04166 502.7083 317.49997 Q 502.7083 343.9583 476.24997 370.41666 L 423.3333 396.87497 L 396.87497 423.3333 L 370.41666 423.3333 L 317.49997 423.3333 Q 264.5833 423.3333 238.12498 343.9583 Q 211.66666 264.5833 185.20833 264.5833 L 132.29166 264.5833 L 132.29166 238.12498 L 132.29166 211.66666 L 79.37499 211.66666 L 26.458332 185.20833 L 26.458332 185.20833 L 26.458332 185.20833 L 0.0 185.20833 L 0.0 185.20833 L 0.0 158.74998 L 0.0 158.74998 L 26.458332 158.74998 L 52.916664 158.74998 L 52.916664 132.29166 L 52.916664 105.83333 L 79.37499 105.83333 L 132.29166 79.37499 L 132.29166 79.37499 L 132.29166 79.37499 L 158.74998 52.916664 L 185.20833 26.458332 L 185.20833 26.458332 L 185.20833 0.0 L 396.87497 0.0 Q 608.5416 -26.458332 661.4583 0.0 z" svg:height="4.233333mm" draw:style-name="style-685" svg:viewBox="0.0 0.0 767.2916 423.3333" svg:width="7.6729164mm" svg:x="206.11041mm" svg:y="206.11041mm"/>
          <draw:path svg:d="M 608.5416 26.458332 L 608.5416 26.458332 L 608.5416 26.458332 Q 582.0833 52.916664 608.5416 52.916664 L 634.99994 52.916664 L 661.4583 79.37499 Q 661.4583 105.83333 714.37494 132.29166 L 740.8333 158.74998 L 740.8333 158.74998 L 767.2916 158.74998 L 793.74994 158.74998 Q 820.2083 158.74998 820.2083 158.74998 Q 820.2083 158.74998 767.2916 185.20833 L 740.8333 211.66666 L 608.5416 211.66666 Q 502.7083 211.66666 449.79166 211.66666 L 396.87497 211.66666 L 396.87497 238.12498 L 396.87497 238.12498 L 370.41666 238.12498 L 370.41666 264.5833 L 370.41666 264.5833 L 343.9583 264.5833 L 343.9583 264.5833 L 343.9583 264.5833 L 343.9583 264.5833 Q 343.9583 238.12498 317.49997 238.12498 L 317.49997 238.12498 L 317.49997 211.66666 Q 291.04166 211.66666 185.20833 211.66666 L 52.916664 211.66666 L 52.916664 211.66666 L 26.458332 211.66666 L 26.458332 211.66666 L 26.458332 211.66666 L 26.458332 211.66666 L 26.458332 185.20833 L 0.0 185.20833 L 0.0 158.74998 L 0.0 158.74998 L 26.458332 158.74998 L 26.458332 158.74998 L 26.458332 132.29166 L 0.0 105.83333 L 0.0 79.37499 L 26.458332 52.916664 Q 79.37499 52.916664 79.37499 52.916664 L 79.37499 26.458332 L 185.20833 0.0 Q 317.49997 0.0 449.79166 0.0 Q 608.5416 0.0 608.5416 26.458332 z" svg:height="2.6458333mm" draw:style-name="style-686" svg:viewBox="0.0 0.0 820.2083 264.5833" svg:width="8.202083mm" svg:x="269.08124mm" svg:y="195.2625mm"/>
          <draw:path svg:d="M 238.12498 0.0 L 264.5833 0.0 L 343.9583 0.0 Q 423.3333 0.0 423.3333 26.458332 L 449.79166 52.916664 L 449.79166 52.916664 Q 449.79166 52.916664 502.7083 79.37499 L 529.1666 79.37499 L 529.1666 79.37499 L 529.1666 105.83333 L 476.24997 105.83333 L 423.3333 105.83333 L 476.24997 158.74998 Q 555.625 185.20833 529.1666 185.20833 L 529.1666 211.66666 L 529.1666 211.66666 L 502.7083 211.66666 L 502.7083 211.66666 L 502.7083 211.66666 L 502.7083 185.20833 L 502.7083 185.20833 L 476.24997 185.20833 L 476.24997 211.66666 L 449.79166 211.66666 L 423.3333 211.66666 L 423.3333 238.12498 L 396.87497 238.12498 L 396.87497 238.12498 L 396.87497 264.5833 L 370.41666 264.5833 L 343.9583 264.5833 L 343.9583 291.04166 L 343.9583 317.49997 L 317.49997 317.49997 L 291.04166 317.49997 L 291.04166 291.04166 L 291.04166 291.04166 L 264.5833 291.04166 L 264.5833 317.49997 L 264.5833 317.49997 L 238.12498 317.49997 L 238.12498 317.49997 L 238.12498 317.49997 L 185.20833 317.49997 Q 158.74998 317.49997 132.29166 291.04166 Q 79.37499 291.04166 79.37499 264.5833 Q 79.37499 238.12498 52.916664 211.66666 L 26.458332 211.66666 L 26.458332 211.66666 Q 26.458332 211.66666 0.0 185.20833 Q 0.0 158.74998 26.458332 158.74998 L 79.37499 132.29166 L 158.74998 79.37499 Q 238.12498 0.0 238.12498 0.0 z" svg:height="3.1749997mm" draw:style-name="style-687" svg:viewBox="0.0 0.0 529.1666 317.49997" svg:width="5.2916665mm" svg:x="246.32707mm" svg:y="212.19582mm"/>
          <draw:path svg:d="M 423.3333 79.37499 L 423.3333 0.0 L 449.79166 52.916664 Q 476.24997 105.83333 502.7083 105.83333 Q 502.7083 105.83333 529.1666 79.37499 L 555.625 79.37499 L 555.625 105.83333 L 555.625 158.74998 L 661.4583 158.74998 L 740.8333 158.74998 L 714.37494 211.66666 Q 714.37494 238.12498 714.37494 264.5833 L 714.37494 291.04166 L 608.5416 291.04166 L 529.1666 291.04166 L 449.79166 291.04166 Q 343.9583 291.04166 343.9583 317.49997 L 343.9583 370.41666 L 343.9583 370.41666 Q 317.49997 370.41666 291.04166 396.87497 L 291.04166 396.87497 L 291.04166 343.9583 Q 291.04166 291.04166 185.20833 291.04166 L 52.916664 291.04166 L 52.916664 264.5833 L 79.37499 238.12498 L 79.37499 238.12498 L 79.37499 211.66666 L 26.458332 211.66666 L 0.0 211.66666 L 0.0 185.20833 L 0.0 185.20833 L 52.916664 185.20833 L 105.83333 185.20833 L 238.12498 185.20833 Q 396.87497 158.74998 396.87497 158.74998 L 396.87497 158.74998 L 396.87497 158.74998 L 396.87497 158.74998 L 423.3333 79.37499 z" svg:height="3.9687498mm" draw:style-name="style-688" svg:viewBox="0.0 0.0 740.8333 396.87497" svg:width="7.408333mm" svg:x="125.14791mm" svg:y="70.379166mm"/>
          <draw:path svg:d="M 555.625 26.458332 L 582.0833 0.0 L 608.5416 52.916664 Q 661.4583 105.83333 740.8333 132.29166 Q 846.6666 132.29166 952.49994 185.20833 Q 1058.3333 185.20833 1031.875 238.12498 Q 1005.4166 238.12498 1084.7916 238.12498 Q 1137.7083 238.12498 1243.5416 238.12498 L 1349.3749 238.12498 L 1349.3749 238.12498 L 1349.3749 238.12498 L 1349.3749 264.5833 L 1349.3749 264.5833 L 1349.3749 291.04166 L 1349.3749 317.49997 L 1349.3749 317.49997 L 1349.3749 317.49997 L 1349.3749 317.49997 Q 1349.3749 343.9583 1349.3749 343.9583 L 1375.8333 343.9583 L 1402.2916 396.87497 Q 1402.2916 423.3333 1349.3749 423.3333 Q 1322.9166 423.3333 1322.9166 449.79166 L 1322.9166 476.24997 L 1402.2916 476.24997 L 1508.1249 502.7083 L 1508.1249 502.7083 L 1508.1249 502.7083 L 1481.6666 502.7083 L 1481.6666 502.7083 L 1455.2083 529.1666 L 1428.7499 555.625 L 1428.7499 555.625 L 1455.2083 555.625 L 1455.2083 555.625 L 1455.2083 555.625 L 1481.6666 582.0833 L 1508.1249 582.0833 L 1508.1249 582.0833 L 1508.1249 608.5416 L 1455.2083 608.5416 L 1428.7499 608.5416 L 1375.8333 661.4583 Q 1349.3749 687.9166 1349.3749 714.37494 L 1349.3749 740.8333 L 1375.8333 740.8333 L 1375.8333 767.2916 L 1349.3749 767.2916 L 1322.9166 767.2916 L 1322.9166 767.2916 Q 1296.4583 740.8333 1296.4583 740.8333 Q 1296.4583 714.37494 1190.6249 714.37494 L 1058.3333 687.9166 L 1058.3333 740.8333 Q 1058.3333 793.74994 1111.25 793.74994 L 1164.1666 793.74994 L 1164.1666 793.74994 L 1164.1666 820.2083 L 1031.875 820.2083 Q 926.0416 820.2083 926.0416 767.2916 Q 926.0416 740.8333 873.12494 740.8333 Q 846.6666 714.37494 820.2083 740.8333 L 793.74994 767.2916 L 793.74994 767.2916 Q 767.2916 767.2916 767.2916 740.8333 Q 767.2916 714.37494 740.8333 714.37494 Q 714.37494 714.37494 714.37494 687.9166 L 740.8333 661.4583 L 608.5416 661.4583 L 502.7083 661.4583 L 502.7083 661.4583 Q 502.7083 661.4583 476.24997 634.99994 Q 449.79166 608.5416 343.9583 582.0833 L 211.66666 555.625 L 211.66666 555.625 Q 211.66666 555.625 158.74998 529.1666 L 105.83333 529.1666 L 105.83333 502.7083 L 79.37499 502.7083 L 79.37499 502.7083 L 79.37499 502.7083 L 79.37499 476.24997 L 79.37499 476.24997 L 52.916664 476.24997 L 52.916664 449.79166 L 79.37499 449.79166 L 105.83333 449.79166 L 79.37499 423.3333 L 26.458332 396.87497 L 26.458332 396.87497 L 26.458332 396.87497 L 0.0 396.87497 L 0.0 396.87497 L 79.37499 370.41666 Q 158.74998 343.9583 185.20833 343.9583 Q 238.12498 343.9583 211.66666 291.04166 L 185.20833 264.5833 L 185.20833 264.5833 Q 211.66666 238.12498 211.66666 238.12498 L 211.66666 238.12498 L 238.12498 238.12498 Q 291.04166 238.12498 343.9583 158.74998 L 370.41666 79.37499 L 370.41666 79.37499 L 370.41666 79.37499 L 396.87497 79.37499 L 449.79166 79.37499 L 449.79166 79.37499 L 449.79166 79.37499 L 476.24997 52.916664 Q 502.7083 26.458332 502.7083 52.916664 Q 502.7083 79.37499 555.625 26.458332 z" svg:height="8.202083mm" draw:style-name="style-689" svg:viewBox="0.0 0.0 1508.1249 820.2083" svg:width="15.081249mm" svg:x="16.139582mm" svg:y="191.29375mm"/>
          <draw:path svg:d="M 105.83333 52.916664 L 132.29166 0.0 L 158.74998 0.0 Q 185.20833 0.0 185.20833 26.458332 L 185.20833 26.458332 L 158.74998 26.458332 Q 158.74998 52.916664 158.74998 52.916664 L 185.20833 52.916664 L 211.66666 105.83333 Q 238.12498 132.29166 291.04166 132.29166 L 343.9583 132.29166 L 343.9583 158.74998 L 343.9583 158.74998 L 343.9583 264.5833 Q 343.9583 343.9583 317.49997 343.9583 L 264.5833 370.41666 L 264.5833 370.41666 L 264.5833 370.41666 L 264.5833 370.41666 Q 264.5833 370.41666 238.12498 343.9583 Q 238.12498 317.49997 132.29166 343.9583 Q 26.458332 370.41666 0.0 343.9583 L 0.0 317.49997 L 26.458332 317.49997 Q 52.916664 317.49997 79.37499 291.04166 L 105.83333 291.04166 L 105.83333 264.5833 Q 105.83333 211.66666 79.37499 158.74998 L 79.37499 105.83333 L 79.37499 105.83333 Q 105.83333 105.83333 105.83333 52.916664 z" svg:height="3.7041664mm" draw:style-name="style-690" svg:viewBox="0.0 0.0 343.9583 370.41666" svg:width="3.439583mm" svg:x="161.39583mm" svg:y="204.78749mm"/>
          <draw:path svg:d="M 0.0 185.20833 L 0.0 0.0 L 158.74998 0.0 L 317.49997 0.0 L 343.9583 52.916664 Q 343.9583 79.37499 370.41666 211.66666 L 396.87497 317.49997 L 396.87497 343.9583 L 396.87497 370.41666 L 185.20833 370.41666 L 0.0 370.41666 L 0.0 185.20833 z" svg:height="3.7041664mm" draw:style-name="style-691" svg:viewBox="0.0 0.0 396.87497 370.41666" svg:width="3.9687498mm" svg:x="108.743744mm" svg:y="82.549995mm"/>
          <draw:path svg:d="M 396.87497 52.916664 L 396.87497 0.0 L 396.87497 0.0 Q 423.3333 0.0 423.3333 0.0 L 423.3333 26.458332 L 423.3333 26.458332 Q 423.3333 52.916664 423.3333 52.916664 L 449.79166 52.916664 L 476.24997 158.74998 Q 476.24997 238.12498 502.7083 238.12498 L 502.7083 238.12498 L 502.7083 370.41666 Q 529.1666 476.24997 529.1666 661.4583 L 529.1666 846.6666 L 529.1666 1031.875 Q 529.1666 1217.0833 555.625 1217.0833 L 582.0833 1217.0833 L 555.625 1322.9166 Q 529.1666 1402.2916 529.1666 1561.0416 L 529.1666 1719.7916 L 555.625 1719.7916 L 555.625 1719.7916 L 555.625 1746.2499 Q 555.625 1799.1666 555.625 1825.6249 Q 529.1666 1878.5416 555.625 1904.9999 L 555.625 1904.9999 L 555.625 1957.9165 Q 582.0833 2010.8333 582.0833 2381.2498 L 582.0833 2751.6665 L 582.0833 2751.6665 Q 582.0833 2751.6665 582.0833 2778.1248 L 582.0833 2778.1248 L 608.5416 2778.1248 L 608.5416 2804.5833 L 608.5416 2804.5833 L 582.0833 2804.5833 L 582.0833 2804.5833 L 582.0833 2804.5833 L 317.49997 2831.0415 L 26.458332 2831.0415 L 26.458332 2751.6665 L 26.458332 2672.2915 L 26.458332 2539.9998 L 26.458332 2407.7083 L 26.458332 2381.2498 L 26.458332 2381.2498 L 26.458332 2381.2498 L 26.458332 2354.7915 L 26.458332 2328.3333 L 0.0 2301.875 L 0.0 1746.2499 Q 0.0 1164.1666 26.458332 1164.1666 Q 26.458332 1164.1666 0.0 582.0833 L 0.0 26.458332 L 0.0 26.458332 L 0.0 26.458332 L 26.458332 52.916664 L 52.916664 79.37499 L 52.916664 79.37499 L 52.916664 105.83333 L 52.916664 105.83333 L 52.916664 105.83333 L 79.37499 105.83333 L 79.37499 105.83333 L 105.83333 52.916664 Q 132.29166 0.0 158.74998 26.458332 Q 158.74998 52.916664 185.20833 26.458332 Q 185.20833 0.0 291.04166 52.916664 Q 396.87497 79.37499 396.87497 52.916664 z" svg:height="28.310415mm" draw:style-name="style-692" svg:viewBox="0.0 0.0 608.5416 2831.0415" svg:width="6.0854163mm" svg:x="166.15833mm" svg:y="154.51666mm"/>
          <draw:path svg:d="M 264.5833 26.458332 L 291.04166 26.458332 L 291.04166 26.458332 Q 291.04166 52.916664 317.49997 52.916664 L 317.49997 52.916664 L 317.49997 52.916664 Q 317.49997 52.916664 317.49997 79.37499 L 343.9583 79.37499 L 317.49997 105.83333 Q 317.49997 132.29166 317.49997 158.74998 L 317.49997 185.20833 L 317.49997 185.20833 Q 291.04166 158.74998 211.66666 158.74998 L 158.74998 158.74998 L 158.74998 158.74998 Q 158.74998 158.74998 105.83333 158.74998 L 79.37499 132.29166 L 26.458332 105.83333 Q -26.458332 105.83333 0.0 52.916664 Q 26.458332 0.0 105.83333 0.0 Q 211.66666 0.0 264.5833 26.458332 z" svg:height="1.8520832mm" draw:style-name="style-693" svg:viewBox="0.0 0.0 343.9583 185.20833" svg:width="3.439583mm" svg:x="229.12915mm" svg:y="165.09999mm"/>
          <draw:path svg:d="M 687.9166 0.0 L 687.9166 0.0 L 714.37494 26.458332 Q 740.8333 26.458332 740.8333 132.29166 L 740.8333 238.12498 L 714.37494 238.12498 Q 714.37494 238.12498 687.9166 158.74998 L 687.9166 105.83333 L 661.4583 132.29166 L 634.99994 185.20833 L 634.99994 211.66666 L 634.99994 238.12498 L 661.4583 238.12498 L 661.4583 238.12498 L 714.37494 264.5833 Q 767.2916 264.5833 767.2916 291.04166 L 793.74994 343.9583 L 793.74994 343.9583 L 793.74994 370.41666 L 767.2916 396.87497 L 767.2916 423.3333 L 793.74994 423.3333 L 820.2083 423.3333 L 820.2083 449.79166 L 793.74994 449.79166 L 793.74994 449.79166 L 793.74994 449.79166 L 793.74994 476.24997 L 793.74994 476.24997 L 793.74994 476.24997 Q 767.2916 502.7083 740.8333 502.7083 L 714.37494 502.7083 L 687.9166 502.7083 Q 661.4583 502.7083 555.625 529.1666 Q 449.79166 529.1666 449.79166 582.0833 L 476.24997 634.99994 L 476.24997 634.99994 L 476.24997 634.99994 L 476.24997 661.4583 Q 476.24997 714.37494 396.87497 740.8333 L 343.9583 767.2916 L 343.9583 767.2916 L 317.49997 767.2916 L 317.49997 767.2916 L 317.49997 767.2916 L 317.49997 793.74994 L 317.49997 793.74994 L 291.04166 793.74994 L 291.04166 793.74994 L 185.20833 793.74994 L 79.37499 793.74994 L 79.37499 714.37494 L 79.37499 608.5416 L 79.37499 555.625 Q 52.916664 529.1666 79.37499 449.79166 Q 79.37499 370.41666 52.916664 370.41666 Q 0.0 370.41666 0.0 317.49997 L 0.0 264.5833 L 52.916664 264.5833 Q 105.83333 291.04166 211.66666 238.12498 Q 317.49997 185.20833 423.3333 185.20833 Q 529.1666 185.20833 529.1666 158.74998 L 529.1666 132.29166 L 582.0833 79.37499 Q 661.4583 26.458332 687.9166 0.0 z" svg:height="7.9374995mm" draw:style-name="style-694" svg:viewBox="0.0 0.0 820.2083 793.74994" svg:width="8.202083mm" svg:x="225.95415mm" svg:y="105.03958mm"/>
          <draw:path svg:d="M 873.12494 0.0 L 873.12494 0.0 L 926.0416 52.916664 Q 978.95825 105.83333 1031.875 105.83333 L 1084.7916 105.83333 L 1084.7916 132.29166 L 1084.7916 132.29166 L 1058.3333 132.29166 L 1058.3333 158.74998 L 1031.875 158.74998 Q 1005.4166 158.74998 926.0416 185.20833 L 873.12494 211.66666 L 873.12494 211.66666 L 873.12494 211.66666 L 899.5833 211.66666 L 899.5833 211.66666 L 978.95825 238.12498 Q 1058.3333 264.5833 1031.875 291.04166 Q 1031.875 317.49997 1058.3333 343.9583 L 1084.7916 370.41666 L 1084.7916 370.41666 L 1084.7916 370.41666 L 1058.3333 370.41666 L 1058.3333 396.87497 L 1058.3333 396.87497 L 1031.875 396.87497 L 1031.875 396.87497 L 1031.875 423.3333 L 978.95825 423.3333 L 952.49994 423.3333 L 952.49994 449.79166 L 978.95825 449.79166 L 978.95825 449.79166 L 978.95825 476.24997 L 978.95825 476.24997 L 978.95825 476.24997 L 952.49994 476.24997 L 952.49994 476.24997 L 899.5833 502.7083 Q 846.6666 529.1666 714.37494 555.625 Q 608.5416 582.0833 608.5416 582.0833 Q 582.0833 555.625 555.625 555.625 L 502.7083 555.625 L 317.49997 555.625 Q 132.29166 555.625 158.74998 476.24997 Q 185.20833 423.3333 158.74998 396.87497 Q 132.29166 370.41666 105.83333 396.87497 L 79.37499 423.3333 L 79.37499 423.3333 L 52.916664 423.3333 L 52.916664 423.3333 Q 26.458332 396.87497 26.458332 370.41666 L 26.458332 343.9583 L 0.0 343.9583 L 0.0 317.49997 L 26.458332 317.49997 Q 52.916664 317.49997 79.37499 291.04166 Q 79.37499 264.5833 79.37499 211.66666 L 105.83333 158.74998 L 132.29166 158.74998 L 185.20833 158.74998 L 211.66666 132.29166 L 238.12498 105.83333 L 211.66666 105.83333 Q 185.20833 105.83333 185.20833 79.37499 L 158.74998 79.37499 L 158.74998 79.37499 L 158.74998 52.916664 L 185.20833 52.916664 L 211.66666 52.916664 L 238.12498 26.458332 L 264.5833 0.0 L 264.5833 0.0 L 264.5833 0.0 L 449.79166 0.0 Q 634.99994 26.458332 634.99994 52.916664 Q 661.4583 79.37499 661.4583 52.916664 Q 661.4583 26.458332 767.2916 0.0 Q 873.12494 0.0 873.12494 0.0 z" svg:height="5.820833mm" draw:style-name="style-695" svg:viewBox="0.0 0.0 1084.7916 582.0833" svg:width="10.847916mm" svg:x="76.993744mm" svg:y="186.79582mm"/>
          <draw:path svg:d="M 0.0 291.04166 L 0.0 0.0 L 26.458332 26.458332 Q 26.458332 52.916664 79.37499 79.37499 Q 158.74998 79.37499 185.20833 79.37499 L 211.66666 79.37499 L 238.12498 79.37499 L 264.5833 79.37499 L 264.5833 105.83333 L 264.5833 132.29166 L 185.20833 132.29166 Q 105.83333 132.29166 105.83333 158.74998 L 79.37499 158.74998 L 79.37499 158.74998 L 79.37499 185.20833 L 79.37499 185.20833 L 79.37499 185.20833 L 52.916664 185.20833 L 52.916664 185.20833 L 79.37499 211.66666 L 105.83333 238.12498 L 132.29166 238.12498 L 158.74998 238.12498 L 158.74998 264.5833 Q 132.29166 264.5833 132.29166 264.5833 L 132.29166 264.5833 L 79.37499 264.5833 Q 26.458332 264.5833 26.458332 396.87497 L 26.458332 555.625 L 26.458332 555.625 L 26.458332 555.625 L 0.0 291.04166 z" svg:height="5.5562496mm" draw:style-name="style-696" svg:viewBox="0.0 0.0 264.5833 555.625" svg:width="2.6458333mm" svg:x="183.8854mm" svg:y="155.83957mm"/>
          <draw:path svg:d="M 317.49997 0.0 L 370.41666 0.0 L 370.41666 52.916664 Q 370.41666 79.37499 449.79166 79.37499 Q 529.1666 105.83333 529.1666 105.83333 Q 529.1666 105.83333 555.625 105.83333 L 555.625 132.29166 L 555.625 132.29166 Q 529.1666 132.29166 502.7083 132.29166 L 449.79166 132.29166 L 423.3333 132.29166 Q 423.3333 132.29166 396.87497 132.29166 Q 396.87497 158.74998 423.3333 158.74998 L 423.3333 158.74998 L 449.79166 211.66666 Q 476.24997 264.5833 396.87497 264.5833 Q 317.49997 264.5833 264.5833 291.04166 L 238.12498 291.04166 L 185.20833 291.04166 Q 132.29166 264.5833 105.83333 264.5833 L 105.83333 238.12498 L 79.37499 238.12498 Q 79.37499 211.66666 52.916664 185.20833 L 26.458332 158.74998 L 26.458332 158.74998 Q 0.0 132.29166 0.0 105.83333 Q 0.0 79.37499 26.458332 79.37499 L 52.916664 79.37499 L 79.37499 79.37499 L 105.83333 52.916664 L 185.20833 79.37499 Q 264.5833 105.83333 264.5833 52.916664 Q 238.12498 0.0 317.49997 0.0 z" svg:height="2.9104166mm" draw:style-name="style-697" svg:viewBox="0.0 0.0 555.625 291.04166" svg:width="5.5562496mm" svg:x="64.55833mm" svg:y="204.25832mm"/>
          <draw:path svg:d="M 0.0 26.458332 L 0.0 0.0 L 52.916664 26.458332 Q 105.83333 52.916664 132.29166 52.916664 L 158.74998 52.916664 L 158.74998 52.916664 Q 185.20833 52.916664 185.20833 52.916664 L 185.20833 52.916664 L 185.20833 79.37499 L 185.20833 79.37499 L 211.66666 79.37499 L 211.66666 105.83333 L 343.9583 211.66666 Q 449.79166 343.9583 476.24997 370.41666 L 476.24997 370.41666 L 476.24997 396.87497 Q 449.79166 423.3333 449.79166 423.3333 L 449.79166 423.3333 L 449.79166 423.3333 Q 423.3333 423.3333 211.66666 238.12498 Q 0.0 52.916664 0.0 26.458332 z" svg:height="4.233333mm" draw:style-name="style-698" svg:viewBox="0.0 0.0 476.24997 423.3333" svg:width="4.7625mm" svg:x="165.89374mm" svg:y="110.06666mm"/>
          <draw:path svg:d="M 370.41666 26.458332 L 370.41666 26.458332 L 370.41666 79.37499 Q 370.41666 132.29166 291.04166 132.29166 L 211.66666 132.29166 L 105.83333 105.83333 L 26.458332 105.83333 L 0.0 105.83333 Q 0.0 79.37499 0.0 52.916664 L 0.0 0.0 L 79.37499 0.0 Q 158.74998 0.0 185.20833 26.458332 Q 211.66666 26.458332 291.04166 26.458332 Q 370.41666 26.458332 370.41666 26.458332 z" svg:height="1.3229166mm" draw:style-name="style-699" svg:viewBox="0.0 0.0 370.41666 132.29166" svg:width="3.7041664mm" svg:x="14.816666mm" svg:y="217.2229mm"/>
          <draw:path svg:d="M 370.41666 52.916664 L 370.41666 0.0 L 396.87497 0.0 L 396.87497 0.0 L 449.79166 26.458332 Q 529.1666 52.916664 529.1666 79.37499 Q 529.1666 105.83333 555.625 105.83333 Q 582.0833 105.83333 582.0833 132.29166 L 582.0833 158.74998 L 582.0833 211.66666 Q 582.0833 264.5833 687.9166 264.5833 L 793.74994 264.5833 L 846.6666 264.5833 L 899.5833 264.5833 L 952.49994 264.5833 Q 1005.4166 291.04166 1005.4166 317.49997 L 1031.875 343.9583 L 1031.875 370.41666 L 1031.875 370.41666 L 1005.4166 370.41666 L 1005.4166 370.41666 L 978.95825 396.87497 L 926.0416 396.87497 L 926.0416 423.3333 L 926.0416 449.79166 L 952.49994 449.79166 L 952.49994 476.24997 L 1031.875 476.24997 L 1111.25 476.24997 L 1111.25 476.24997 Q 1084.7916 502.7083 1084.7916 502.7083 L 1084.7916 529.1666 L 1084.7916 529.1666 Q 1084.7916 529.1666 1084.7916 555.625 Q 1058.3333 582.0833 1084.7916 608.5416 Q 1084.7916 634.99994 1031.875 634.99994 L 952.49994 634.99994 L 952.49994 661.4583 L 952.49994 661.4583 L 899.5833 661.4583 Q 846.6666 634.99994 820.2083 634.99994 Q 820.2083 634.99994 767.2916 661.4583 Q 687.9166 687.9166 661.4583 687.9166 L 661.4583 687.9166 L 634.99994 687.9166 L 634.99994 687.9166 L 608.5416 661.4583 Q 555.625 661.4583 555.625 687.9166 Q 555.625 714.37494 502.7083 714.37494 Q 476.24997 714.37494 476.24997 740.8333 L 476.24997 767.2916 L 238.12498 767.2916 L 0.0 767.2916 L 0.0 740.8333 L 26.458332 740.8333 L 26.458332 740.8333 L 26.458332 740.8333 L 52.916664 714.37494 L 79.37499 687.9166 L 79.37499 687.9166 L 79.37499 687.9166 L 52.916664 687.9166 L 52.916664 687.9166 L 52.916664 661.4583 L 52.916664 661.4583 L 79.37499 661.4583 L 105.83333 634.99994 L 132.29166 634.99994 Q 158.74998 634.99994 158.74998 582.0833 L 158.74998 555.625 L 238.12498 555.625 Q 317.49997 555.625 291.04166 529.1666 Q 291.04166 476.24997 343.9583 476.24997 L 396.87497 476.24997 L 396.87497 449.79166 L 396.87497 423.3333 L 343.9583 423.3333 Q 264.5833 423.3333 238.12498 396.87497 L 238.12498 396.87497 L 238.12498 370.41666 Q 238.12498 317.49997 264.5833 264.5833 Q 291.04166 211.66666 238.12498 211.66666 L 185.20833 211.66666 L 185.20833 185.20833 L 185.20833 185.20833 L 185.20833 185.20833 L 185.20833 185.20833 L 211.66666 158.74998 L 211.66666 158.74998 L 211.66666 158.74998 L 211.66666 158.74998 L 211.66666 132.29166 L 238.12498 132.29166 L 238.12498 132.29166 L 238.12498 105.83333 L 238.12498 105.83333 Q 264.5833 105.83333 291.04166 79.37499 L 291.04166 79.37499 L 343.9583 79.37499 Q 370.41666 79.37499 370.41666 52.916664 z M 449.79166 105.83333 L 449.79166 105.83333 L 449.79166 79.37499 L 449.79166 79.37499 L 449.79166 105.83333 Q 449.79166 105.83333 449.79166 105.83333 z" svg:height="7.6729164mm" draw:style-name="style-700" svg:viewBox="0.0 0.0 1111.25 767.2916" svg:width="11.112499mm" svg:x="221.45624mm" svg:y="215.9mm"/>
          <draw:path svg:d="M 26.458332 0.0 L 52.916664 0.0 L 79.37499 0.0 Q 105.83333 0.0 105.83333 105.83333 Q 105.83333 185.20833 79.37499 185.20833 L 26.458332 185.20833 L 26.458332 158.74998 Q 26.458332 158.74998 0.0 158.74998 L 0.0 158.74998 L 0.0 79.37499 Q 0.0 0.0 26.458332 0.0 z" svg:height="1.8520832mm" draw:style-name="style-701" svg:viewBox="0.0 0.0 105.83333 185.20833" svg:width="1.0583333mm" svg:x="135.73125mm" svg:y="55.562496mm"/>
          <draw:path svg:d="M 555.625 0.0 L 555.625 0.0 L 608.5416 0.0 L 634.99994 0.0 L 634.99994 26.458332 L 634.99994 79.37499 L 687.9166 79.37499 Q 767.2916 105.83333 740.8333 105.83333 Q 740.8333 132.29166 767.2916 132.29166 L 767.2916 132.29166 L 714.37494 185.20833 Q 661.4583 238.12498 661.4583 264.5833 Q 661.4583 291.04166 634.99994 317.49997 L 634.99994 343.9583 L 687.9166 370.41666 Q 714.37494 396.87497 740.8333 396.87497 L 740.8333 423.3333 L 714.37494 423.3333 Q 687.9166 449.79166 687.9166 449.79166 L 687.9166 449.79166 L 661.4583 449.79166 Q 661.4583 449.79166 396.87497 476.24997 L 105.83333 502.7083 L 79.37499 502.7083 L 52.916664 502.7083 L 52.916664 476.24997 L 52.916664 449.79166 L 79.37499 449.79166 Q 105.83333 449.79166 79.37499 423.3333 L 52.916664 396.87497 L 52.916664 396.87497 L 26.458332 396.87497 L 26.458332 343.9583 L 26.458332 317.49997 L 0.0 317.49997 L 0.0 291.04166 L 26.458332 291.04166 L 52.916664 291.04166 L 79.37499 264.5833 Q 105.83333 238.12498 79.37499 238.12498 Q 26.458332 238.12498 26.458332 185.20833 L 26.458332 158.74998 L 79.37499 132.29166 Q 132.29166 132.29166 291.04166 132.29166 Q 423.3333 105.83333 423.3333 79.37499 Q 423.3333 52.916664 476.24997 26.458332 Q 529.1666 26.458332 555.625 0.0 z" svg:height="5.027083mm" draw:style-name="style-702" svg:viewBox="0.0 0.0 767.2916 502.7083" svg:width="7.6729164mm" svg:x="278.60623mm" svg:y="197.11458mm"/>
          <draw:path svg:d="M 132.29166 0.0 L 185.20833 0.0 L 185.20833 0.0 Q 185.20833 26.458332 185.20833 26.458332 L 211.66666 26.458332 L 211.66666 52.916664 Q 211.66666 79.37499 238.12498 79.37499 L 291.04166 79.37499 L 264.5833 105.83333 Q 238.12498 132.29166 185.20833 132.29166 L 105.83333 158.74998 L 79.37499 158.74998 L 79.37499 158.74998 L 26.458332 158.74998 L 0.0 158.74998 L 0.0 132.29166 Q -26.458332 132.29166 0.0 79.37499 L 26.458332 52.916664 L 79.37499 26.458332 Q 105.83333 26.458332 132.29166 0.0 z" svg:height="1.5874999mm" draw:style-name="style-703" svg:viewBox="0.0 0.0 291.04166 158.74998" svg:width="2.9104166mm" svg:x="201.87708mm" svg:y="208.75624mm"/>
          <draw:path svg:d="M 79.37499 132.29166 L 105.83333 0.0 L 105.83333 79.37499 Q 105.83333 132.29166 185.20833 132.29166 Q 264.5833 132.29166 291.04166 105.83333 L 317.49997 105.83333 L 317.49997 132.29166 Q 317.49997 158.74998 238.12498 158.74998 L 132.29166 185.20833 L 132.29166 185.20833 L 132.29166 185.20833 L 158.74998 238.12498 Q 158.74998 264.5833 211.66666 291.04166 Q 238.12498 291.04166 238.12498 343.9583 Q 238.12498 396.87497 238.12498 396.87497 L 238.12498 396.87497 L 238.12498 370.41666 Q 238.12498 343.9583 185.20833 343.9583 Q 158.74998 317.49997 132.29166 423.3333 L 132.29166 529.1666 L 132.29166 529.1666 L 132.29166 529.1666 L 105.83333 449.79166 Q 79.37499 370.41666 52.916664 343.9583 L 26.458332 343.9583 L 26.458332 343.9583 L 26.458332 317.49997 L 0.0 317.49997 L 0.0 317.49997 L 0.0 317.49997 L 0.0 291.04166 L 26.458332 291.04166 Q 52.916664 291.04166 52.916664 264.5833 L 52.916664 264.5833 L 52.916664 264.5833 Q 79.37499 264.5833 79.37499 132.29166 z" svg:height="5.2916665mm" draw:style-name="style-704" svg:viewBox="0.0 0.0 317.49997 529.1666" svg:width="3.1749997mm" svg:x="247.91457mm" svg:y="142.61041mm"/>
          <draw:path svg:d="M 0.0 158.74998 L 0.0 0.0 L 79.37499 0.0 Q 185.20833 0.0 185.20833 105.83333 L 185.20833 185.20833 L 185.20833 264.5833 L 185.20833 317.49997 L 132.29166 317.49997 L 52.916664 317.49997 L 26.458332 317.49997 Q 0.0 317.49997 0.0 158.74998 z" svg:height="3.1749997mm" draw:style-name="style-705" svg:viewBox="0.0 0.0 185.20833 317.49997" svg:width="1.8520832mm" svg:x="111.91875mm" svg:y="73.55416mm"/>
          <draw:path svg:d="M 1746.2499 26.458332 L 1746.2499 0.0 L 1746.2499 0.0 L 1746.2499 0.0 L 1772.7083 0.0 L 1772.7083 26.458332 L 1799.1666 26.458332 Q 1799.1666 52.916664 1825.6249 79.37499 Q 1825.6249 132.29166 1852.0833 132.29166 Q 1878.5416 132.29166 1852.0833 158.74998 Q 1825.6249 158.74998 1799.1666 238.12498 Q 1799.1666 291.04166 1772.7083 291.04166 L 1746.2499 291.04166 L 1746.2499 317.49997 L 1746.2499 317.49997 L 1719.7916 317.49997 L 1719.7916 343.9583 L 1746.2499 343.9583 L 1772.7083 343.9583 L 1799.1666 370.41666 Q 1799.1666 396.87497 1825.6249 396.87497 L 1852.0833 396.87497 L 1852.0833 396.87497 Q 1852.0833 396.87497 1799.1666 423.3333 L 1772.7083 449.79166 L 1746.2499 449.79166 L 1693.3333 449.79166 L 1693.3333 449.79166 Q 1693.3333 449.79166 1587.4999 449.79166 Q 1508.1249 449.79166 1508.1249 423.3333 Q 1508.1249 396.87497 1534.5833 396.87497 Q 1561.0416 396.87497 1508.1249 396.87497 Q 1455.2083 396.87497 1217.0833 423.3333 L 1005.4166 449.79166 L 952.49994 449.79166 L 926.0416 449.79166 L 793.74994 449.79166 Q 687.9166 449.79166 449.79166 476.24997 L 211.66666 502.7083 L 105.83333 502.7083 L 0.0 502.7083 L 0.0 476.24997 L 0.0 476.24997 L 0.0 476.24997 L 0.0 449.79166 L 0.0 449.79166 L 0.0 449.79166 L 0.0 423.3333 L 0.0 396.87497 L 0.0 396.87497 L 0.0 396.87497 L 132.29166 370.41666 Q 264.5833 343.9583 264.5833 291.04166 Q 264.5833 238.12498 317.49997 238.12498 Q 396.87497 185.20833 317.49997 185.20833 L 264.5833 185.20833 L 264.5833 158.74998 L 264.5833 158.74998 L 317.49997 158.74998 L 370.41666 132.29166 L 370.41666 132.29166 L 370.41666 132.29166 L 396.87497 132.29166 L 396.87497 132.29166 L 502.7083 185.20833 Q 582.0833 211.66666 608.5416 238.12498 Q 634.99994 291.04166 820.2083 211.66666 Q 1005.4166 132.29166 1137.7083 132.29166 L 1269.9999 132.29166 L 1269.9999 105.83333 L 1269.9999 79.37499 L 1296.4583 79.37499 L 1296.4583 79.37499 L 1322.9166 52.916664 L 1349.3749 52.916664 L 1534.5833 26.458332 Q 1746.2499 26.458332 1746.2499 26.458332 z" svg:height="5.027083mm" draw:style-name="style-706" svg:viewBox="0.0 0.0 1852.0833 502.7083" svg:width="18.520832mm" svg:x="242.35832mm" svg:y="199.7604mm"/>
          <draw:path svg:d="M 0.0 238.12498 L 26.458332 0.0 L 52.916664 0.0 Q 52.916664 0.0 52.916664 26.458332 L 79.37499 26.458332 L 105.83333 158.74998 Q 158.74998 291.04166 158.74998 317.49997 Q 211.66666 370.41666 211.66666 476.24997 L 211.66666 555.625 L 211.66666 555.625 L 211.66666 555.625 L 185.20833 608.5416 L 185.20833 661.4583 L 185.20833 661.4583 L 158.74998 661.4583 L 158.74998 529.1666 Q 158.74998 423.3333 79.37499 449.79166 Q 0.0 476.24997 0.0 238.12498 z" svg:height="6.614583mm" draw:style-name="style-707" svg:viewBox="0.0 0.0 211.66666 661.4583" svg:width="2.1166666mm" svg:x="187.325mm" svg:y="180.97499mm"/>
          <draw:path svg:d="M 105.83333 0.0 L 185.20833 0.0 L 185.20833 26.458332 L 211.66666 26.458332 L 211.66666 52.916664 L 211.66666 79.37499 L 211.66666 105.83333 L 211.66666 105.83333 L 211.66666 158.74998 Q 211.66666 211.66666 185.20833 211.66666 Q 158.74998 238.12498 158.74998 291.04166 Q 185.20833 370.41666 185.20833 370.41666 Q 211.66666 370.41666 211.66666 370.41666 L 211.66666 396.87497 L 211.66666 423.3333 L 211.66666 423.3333 L 185.20833 423.3333 Q 158.74998 423.3333 105.83333 343.9583 L 79.37499 264.5833 L 52.916664 264.5833 Q 0.0 264.5833 26.458332 238.12498 Q 52.916664 211.66666 26.458332 211.66666 Q 0.0 211.66666 0.0 158.74998 L 0.0 105.83333 L 26.458332 105.83333 Q 52.916664 79.37499 26.458332 52.916664 Q 0.0 0.0 105.83333 0.0 z" svg:height="4.233333mm" draw:style-name="style-708" svg:viewBox="0.0 0.0 211.66666 423.3333" svg:width="2.1166666mm" svg:x="160.3375mm" svg:y="119.06249mm"/>
          <draw:path svg:d="M 582.0833 0.0 L 634.99994 0.0 L 634.99994 0.0 Q 634.99994 0.0 634.99994 26.458332 L 661.4583 26.458332 L 608.5416 79.37499 Q 529.1666 132.29166 555.625 158.74998 Q 582.0833 158.74998 582.0833 158.74998 L 582.0833 158.74998 L 555.625 185.20833 L 529.1666 211.66666 L 582.0833 211.66666 L 634.99994 211.66666 L 714.37494 238.12498 Q 793.74994 238.12498 793.74994 264.5833 Q 820.2083 317.49997 899.5833 291.04166 Q 952.49994 291.04166 952.49994 264.5833 Q 952.49994 238.12498 1005.4166 238.12498 L 1031.875 238.12498 L 1058.3333 264.5833 Q 1111.25 317.49997 1084.7916 343.9583 L 1084.7916 370.41666 L 1137.7083 396.87497 Q 1190.6249 423.3333 1217.0833 423.3333 L 1269.9999 423.3333 L 1296.4583 396.87497 L 1322.9166 396.87497 L 1322.9166 423.3333 L 1322.9166 476.24997 L 1349.3749 476.24997 L 1349.3749 476.24997 L 1375.8333 502.7083 L 1375.8333 502.7083 L 1375.8333 502.7083 L 1375.8333 529.1666 L 1349.3749 529.1666 L 1322.9166 529.1666 L 1269.9999 555.625 L 1190.6249 555.625 L 1190.6249 582.0833 L 1190.6249 608.5416 L 1164.1666 608.5416 Q 1164.1666 582.0833 899.5833 634.99994 L 634.99994 661.4583 L 634.99994 661.4583 Q 634.99994 634.99994 608.5416 634.99994 L 582.0833 634.99994 L 582.0833 608.5416 Q 582.0833 582.0833 423.3333 582.0833 Q 291.04166 582.0833 317.49997 555.625 Q 317.49997 529.1666 264.5833 502.7083 L 211.66666 476.24997 L 211.66666 476.24997 Q 238.12498 476.24997 264.5833 449.79166 Q 291.04166 423.3333 264.5833 423.3333 Q 264.5833 423.3333 158.74998 370.41666 L 52.916664 317.49997 L 52.916664 291.04166 L 52.916664 291.04166 L 52.916664 291.04166 L 52.916664 264.5833 L 26.458332 264.5833 L 0.0 264.5833 L 0.0 238.12498 L 0.0 211.66666 L 52.916664 211.66666 L 79.37499 211.66666 L 105.83333 185.20833 L 132.29166 185.20833 L 132.29166 158.74998 L 105.83333 132.29166 L 105.83333 105.83333 L 105.83333 79.37499 L 317.49997 52.916664 Q 529.1666 26.458332 529.1666 26.458332 Q 529.1666 0.0 582.0833 0.0 z" svg:height="6.614583mm" draw:style-name="style-709" svg:viewBox="0.0 0.0 1375.8333 661.4583" svg:width="13.758332mm" svg:x="206.37498mm" svg:y="212.19582mm"/>
          <draw:path svg:d="M 105.83333 0.0 L 158.74998 0.0 L 211.66666 0.0 L 291.04166 0.0 L 370.41666 26.458332 Q 423.3333 52.916664 423.3333 52.916664 L 423.3333 52.916664 L 423.3333 52.916664 L 423.3333 52.916664 L 396.87497 52.916664 L 396.87497 52.916664 L 396.87497 79.37499 L 423.3333 79.37499 L 423.3333 79.37499 L 423.3333 105.83333 L 476.24997 105.83333 L 529.1666 105.83333 L 582.0833 132.29166 L 608.5416 158.74998 L 661.4583 158.74998 Q 687.9166 185.20833 714.37494 211.66666 Q 714.37494 238.12498 793.74994 264.5833 Q 846.6666 264.5833 793.74994 291.04166 Q 767.2916 317.49997 846.6666 317.49997 Q 899.5833 317.49997 899.5833 343.9583 L 899.5833 343.9583 L 449.79166 343.9583 L 0.0 343.9583 L 0.0 317.49997 L 0.0 317.49997 L 26.458332 291.04166 L 52.916664 264.5833 L 52.916664 264.5833 L 52.916664 264.5833 L 105.83333 238.12498 Q 132.29166 211.66666 105.83333 211.66666 L 52.916664 211.66666 L 52.916664 185.20833 L 52.916664 185.20833 L 52.916664 185.20833 L 79.37499 158.74998 L 79.37499 158.74998 L 105.83333 158.74998 L 105.83333 132.29166 L 105.83333 105.83333 L 132.29166 105.83333 L 158.74998 105.83333 L 132.29166 79.37499 L 105.83333 52.916664 L 105.83333 52.916664 L 105.83333 52.916664 L 79.37499 52.916664 L 79.37499 52.916664 L 79.37499 26.458332 L 52.916664 26.458332 L 52.916664 26.458332 Q 52.916664 0.0 105.83333 0.0 z" svg:height="3.439583mm" draw:style-name="style-710" svg:viewBox="0.0 0.0 899.5833 343.9583" svg:width="8.995832mm" svg:x="109.53749mm" svg:y="220.13332mm"/>
          <draw:path svg:d="M 264.5833 0.0 L 264.5833 0.0 L 317.49997 26.458332 Q 396.87497 79.37499 396.87497 105.83333 Q 396.87497 132.29166 317.49997 132.29166 L 238.12498 132.29166 L 158.74998 105.83333 Q 79.37499 79.37499 52.916664 79.37499 Q 0.0 79.37499 0.0 52.916664 L 26.458332 26.458332 L 158.74998 0.0 Q 264.5833 -26.458332 264.5833 0.0 z" svg:height="1.3229166mm" draw:style-name="style-711" svg:viewBox="0.0 0.0 396.87497 132.29166" svg:width="3.9687498mm" svg:x="134.9375mm" svg:y="214.57707mm"/>
          <draw:path svg:d="M 79.37499 26.458332 L 52.916664 0.0 L 3386.6665 26.458332 Q 6720.4165 79.37499 6746.8745 52.916664 L 6773.333 52.916664 L 6693.958 132.29166 Q 6614.583 185.20833 6588.1245 291.04166 Q 6588.1245 396.87497 6614.583 423.3333 Q 6641.0415 476.24997 6746.8745 555.625 Q 6852.708 661.4583 6852.708 661.4583 L 6852.708 687.9166 L 6852.708 687.9166 Q 6852.708 714.37494 6852.708 714.37494 L 6879.1665 714.37494 L 6879.1665 714.37494 Q 6879.1665 714.37494 6905.6245 740.8333 L 6905.6245 740.8333 L 6905.6245 767.2916 Q 6879.1665 767.2916 6773.333 846.6666 Q 6693.958 926.0416 6693.958 978.95825 Q 6693.958 1031.875 6641.0415 1031.875 Q 6588.1245 1031.875 6614.583 1084.7916 Q 6641.0415 1111.25 6561.6665 1137.7083 Q 6482.2915 1190.6249 6482.2915 1243.5416 Q 6455.833 1296.4583 6323.5415 1349.3749 Q 6191.2495 1402.2916 6244.1665 1402.2916 Q 6297.083 1455.2083 6217.708 1455.2083 Q 6138.333 1508.1249 6111.8745 1508.1249 L 6111.8745 1508.1249 L 6032.4995 1508.1249 L 5953.1245 1508.1249 L 5926.6665 1481.6666 L 5900.208 1455.2083 L 5979.583 1455.2083 L 6058.958 1455.2083 L 6058.958 1428.7499 L 6058.958 1428.7499 L 6032.4995 1428.7499 L 6032.4995 1402.2916 L 6032.4995 1402.2916 L 6006.0415 1402.2916 L 6006.0415 1375.8333 L 6006.0415 1349.3749 L 6032.4995 1349.3749 L 6032.4995 1349.3749 L 5979.583 1349.3749 Q 5926.6665 1349.3749 5847.2915 1349.3749 Q 5767.9165 1349.3749 5767.9165 1322.9166 Q 5767.9165 1296.4583 5582.708 1296.4583 L 5423.958 1296.4583 L 5423.958 1322.9166 L 5423.958 1322.9166 L 5397.4995 1322.9166 L 5397.4995 1349.3749 L 5371.0415 1349.3749 L 5344.583 1349.3749 L 5318.1245 1375.8333 L 5291.6665 1375.8333 L 5291.6665 1402.2916 L 5318.1245 1428.7499 L 5318.1245 1428.7499 L 5318.1245 1455.2083 L 5344.583 1455.2083 L 5371.0415 1455.2083 L 5371.0415 1481.6666 L 5371.0415 1481.6666 L 5397.4995 1534.5833 L 5397.4995 1587.4999 L 5476.8745 1587.4999 L 5556.2495 1613.9583 L 5556.2495 1613.9583 L 5556.2495 1613.9583 L 5556.2495 1613.9583 L 5556.2495 1613.9583 L 5529.7915 1640.4166 L 5503.333 1666.8749 L 5476.8745 1666.8749 L 5450.4165 1666.8749 L 5450.4165 1693.3333 L 5450.4165 1693.3333 L 5423.958 1693.3333 L 5423.958 1666.8749 L 5423.958 1666.8749 L 5423.958 1666.8749 L 5397.4995 1666.8749 L 5397.4995 1666.8749 L 5371.0415 1693.3333 L 5318.1245 1693.3333 L 5318.1245 1666.8749 Q 5318.1245 1666.8749 5265.208 1613.9583 Q 5212.2915 1534.5833 5132.9165 1508.1249 Q 5027.083 1455.2083 5000.6245 1481.6666 Q 4947.708 1508.1249 4894.7915 1508.1249 Q 4841.8745 1481.6666 4736.0415 1534.5833 L 4630.208 1587.4999 L 4630.208 1587.4999 Q 4630.208 1561.0416 4418.5415 1561.0416 Q 4233.333 1561.0416 4127.5 1561.0416 Q 4021.6665 1613.9583 4048.1248 1640.4166 Q 4048.1248 1666.8749 3889.3748 1666.8749 Q 3730.6248 1666.8749 3757.0833 1666.8749 Q 3783.5415 1640.4166 3624.7915 1666.8749 L 3439.5833 1666.8749 L 3439.5833 1693.3333 L 3466.0415 1693.3333 L 3466.0415 1693.3333 L 3466.0415 1719.7916 L 3466.0415 1719.7916 L 3439.5833 1719.7916 L 3413.1248 1719.7916 Q 3360.2083 1719.7916 3360.2083 1746.2499 Q 3360.2083 1772.7083 3307.2915 1772.7083 Q 3280.8333 1772.7083 3307.2915 1746.2499 Q 3333.7498 1746.2499 3307.2915 1719.7916 Q 3307.2915 1666.8749 2963.3333 1666.8749 Q 2619.3748 1666.8749 2619.3748 1640.4166 Q 2592.9165 1613.9583 2407.7083 1613.9583 Q 2248.9583 1613.9583 2222.5 1561.0416 Q 2196.0415 1534.5833 2143.125 1508.1249 Q 2037.2915 1508.1249 1957.9165 1481.6666 Q 1878.5416 1455.2083 1878.5416 1508.1249 Q 1852.0833 1534.5833 1772.7083 1534.5833 Q 1693.3333 1508.1249 1666.8749 1534.5833 L 1640.4166 1561.0416 L 1613.9583 1561.0416 Q 1613.9583 1561.0416 1587.4999 1534.5833 Q 1561.0416 1534.5833 1561.0416 1508.1249 Q 1561.0416 1455.2083 1455.2083 1455.2083 Q 1349.3749 1455.2083 1349.3749 1428.7499 Q 1349.3749 1402.2916 1269.9999 1375.8333 Q 1190.6249 1349.3749 1217.0833 1349.3749 Q 1243.5416 1322.9166 1084.7916 1296.4583 Q 926.0416 1243.5416 926.0416 1217.0833 Q 926.0416 1190.6249 952.49994 1190.6249 Q 978.95825 1190.6249 978.95825 1190.6249 Q 1005.4166 1164.1666 926.0416 1164.1666 L 873.12494 1164.1666 L 873.12494 1137.7083 Q 873.12494 1084.7916 661.4583 1058.3333 L 449.79166 1031.875 L 423.3333 1031.875 L 423.3333 1031.875 L 396.87497 1058.3333 L 343.9583 1058.3333 L 291.04166 1058.3333 L 264.5833 1058.3333 L 264.5833 1031.875 L 291.04166 1031.875 L 291.04166 1005.4166 L 291.04166 978.95825 L 264.5833 978.95825 L 264.5833 978.95825 L 264.5833 952.49994 L 291.04166 952.49994 L 291.04166 952.49994 L 291.04166 926.0416 L 291.04166 926.0416 L 291.04166 926.0416 L 317.49997 926.0416 L 317.49997 926.0416 L 396.87497 926.0416 Q 476.24997 926.0416 502.7083 926.0416 L 529.1666 926.0416 L 529.1666 899.5833 L 502.7083 899.5833 L 502.7083 899.5833 L 502.7083 873.12494 L 502.7083 873.12494 L 502.7083 873.12494 L 476.24997 873.12494 L 476.24997 873.12494 L 449.79166 846.6666 Q 423.3333 820.2083 449.79166 793.74994 Q 449.79166 767.2916 423.3333 740.8333 Q 370.41666 714.37494 423.3333 661.4583 Q 449.79166 634.99994 423.3333 555.625 Q 370.41666 476.24997 343.9583 476.24997 Q 317.49997 449.79166 343.9583 449.79166 Q 396.87497 449.79166 396.87497 396.87497 Q 423.3333 343.9583 370.41666 343.9583 Q 317.49997 317.49997 317.49997 291.04166 Q 317.49997 264.5833 343.9583 264.5833 Q 396.87497 238.12498 211.66666 211.66666 L 26.458332 185.20833 L 26.458332 158.74998 L 26.458332 158.74998 L 0.0 105.83333 Q 0.0 52.916664 52.916664 52.916664 Q 105.83333 26.458332 79.37499 26.458332 z M 6746.8745 793.74994 Q 6746.8745 793.74994 6773.333 793.74994 Q 6773.333 820.2083 6746.8745 820.2083 Q 6746.8745 820.2083 6746.8745 793.74994 z" svg:height="17.727083mm" draw:style-name="style-712" svg:viewBox="0.0 0.0 6905.6245 1772.7083" svg:width="69.056244mm" svg:x="24.077082mm" svg:y="170.65623mm"/>
          <draw:path svg:d="M 0.0 26.458332 L 0.0 0.0 L 52.916664 0.0 Q 79.37499 26.458332 211.66666 26.458332 L 370.41666 26.458332 L 529.1666 26.458332 Q 687.9166 0.0 714.37494 0.0 L 714.37494 0.0 L 740.8333 0.0 Q 767.2916 26.458332 793.74994 26.458332 L 793.74994 26.458332 L 846.6666 79.37499 Q 899.5833 105.83333 899.5833 105.83333 L 899.5833 132.29166 L 952.49994 132.29166 Q 1005.4166 132.29166 1058.3333 105.83333 L 1084.7916 105.83333 L 1084.7916 132.29166 Q 1084.7916 185.20833 1058.3333 185.20833 L 1031.875 185.20833 L 1005.4166 211.66666 L 978.95825 211.66666 L 952.49994 211.66666 Q 952.49994 185.20833 952.49994 185.20833 Q 926.0416 185.20833 687.9166 185.20833 Q 449.79166 132.29166 370.41666 158.74998 L 264.5833 185.20833 L 238.12498 185.20833 Q 211.66666 185.20833 132.29166 158.74998 Q 52.916664 132.29166 26.458332 132.29166 L 0.0 105.83333 L 0.0 79.37499 Q 0.0 79.37499 0.0 26.458332 z" svg:height="2.1166666mm" draw:style-name="style-713" svg:viewBox="0.0 0.0 1084.7916 211.66666" svg:width="10.847916mm" svg:x="212.19582mm" svg:y="220.3979mm"/>
          <draw:path svg:d="M 370.41666 0.0 L 370.41666 0.0 L 396.87497 26.458332 Q 423.3333 26.458332 396.87497 52.916664 Q 370.41666 79.37499 370.41666 79.37499 L 370.41666 79.37499 L 238.12498 79.37499 Q 105.83333 79.37499 52.916664 79.37499 L 0.0 52.916664 L 0.0 26.458332 L 0.0 26.458332 L 0.0 26.458332 L 26.458332 26.458332 L 185.20833 0.0 Q 343.9583 -26.458332 370.41666 0.0 z" svg:height="0.7937499mm" draw:style-name="style-714" svg:viewBox="0.0 0.0 396.87497 79.37499" svg:width="3.9687498mm" svg:x="46.0375mm" svg:y="203.46457mm"/>
          <draw:path svg:d="M 582.0833 105.83333 L 582.0833 105.83333 L 476.24997 105.83333 Q 396.87497 105.83333 396.87497 158.74998 Q 396.87497 185.20833 343.9583 238.12498 Q 291.04166 264.5833 291.04166 291.04166 L 291.04166 317.49997 L 264.5833 317.49997 Q 238.12498 291.04166 211.66666 238.12498 L 158.74998 185.20833 L 158.74998 185.20833 L 158.74998 185.20833 L 132.29166 158.74998 L 105.83333 132.29166 L 105.83333 132.29166 L 105.83333 132.29166 L 105.83333 105.83333 L 105.83333 105.83333 L 79.37499 105.83333 L 79.37499 79.37499 L 79.37499 79.37499 L 79.37499 79.37499 L 79.37499 79.37499 L 79.37499 79.37499 L 52.916664 52.916664 L 0.0 26.458332 L 105.83333 26.458332 Q 211.66666 26.458332 211.66666 0.0 L 211.66666 0.0 L 317.49997 0.0 Q 449.79166 26.458332 555.625 26.458332 Q 661.4583 79.37499 634.99994 79.37499 Q 582.0833 79.37499 582.0833 105.83333 z" svg:height="3.1749997mm" draw:style-name="style-715" svg:viewBox="0.0 0.0 634.99994 317.49997" svg:width="6.3499994mm" svg:x="56.091663mm" svg:y="214.57707mm"/>
          <draw:path svg:d="M 79.37499 26.458332 L 79.37499 0.0 L 79.37499 0.0 L 79.37499 0.0 L 105.83333 26.458332 Q 132.29166 52.916664 132.29166 52.916664 L 132.29166 52.916664 L 132.29166 52.916664 Q 132.29166 79.37499 158.74998 52.916664 L 158.74998 52.916664 L 158.74998 52.916664 L 185.20833 52.916664 L 185.20833 79.37499 Q 185.20833 105.83333 211.66666 105.83333 L 211.66666 105.83333 L 238.12498 52.916664 Q 291.04166 26.458332 291.04166 26.458332 L 291.04166 26.458332 L 291.04166 52.916664 Q 317.49997 105.83333 423.3333 105.83333 Q 502.7083 105.83333 529.1666 79.37499 Q 555.625 52.916664 555.625 52.916664 L 555.625 52.916664 L 582.0833 52.916664 Q 608.5416 79.37499 608.5416 105.83333 Q 608.5416 158.74998 582.0833 158.74998 L 582.0833 158.74998 L 555.625 185.20833 Q 502.7083 211.66666 555.625 211.66666 L 634.99994 211.66666 L 634.99994 211.66666 L 634.99994 211.66666 L 661.4583 238.12498 L 687.9166 238.12498 L 687.9166 264.5833 L 661.4583 264.5833 L 661.4583 291.04166 Q 634.99994 317.49997 634.99994 343.9583 L 634.99994 343.9583 L 608.5416 343.9583 Q 555.625 343.9583 555.625 423.3333 Q 555.625 502.7083 529.1666 502.7083 L 529.1666 502.7083 L 502.7083 502.7083 Q 476.24997 529.1666 449.79166 529.1666 Q 396.87497 529.1666 396.87497 502.7083 Q 396.87497 476.24997 370.41666 476.24997 Q 343.9583 476.24997 343.9583 529.1666 L 317.49997 582.0833 L 291.04166 582.0833 Q 291.04166 582.0833 264.5833 555.625 Q 238.12498 529.1666 211.66666 502.7083 L 185.20833 449.79166 L 185.20833 449.79166 L 185.20833 423.3333 L 185.20833 423.3333 L 185.20833 423.3333 L 158.74998 449.79166 Q 158.74998 476.24997 132.29166 476.24997 Q 105.83333 476.24997 105.83333 529.1666 L 79.37499 608.5416 L 79.37499 529.1666 Q 79.37499 423.3333 52.916664 423.3333 L 52.916664 423.3333 L 52.916664 423.3333 Q 26.458332 396.87497 26.458332 396.87497 L 26.458332 396.87497 L 26.458332 370.41666 L 26.458332 370.41666 L 0.0 370.41666 L 0.0 370.41666 L 0.0 317.49997 Q 0.0 291.04166 26.458332 291.04166 Q 52.916664 291.04166 52.916664 211.66666 L 52.916664 105.83333 L 52.916664 79.37499 L 79.37499 52.916664 L 79.37499 26.458332 z" svg:height="6.0854163mm" draw:style-name="style-716" svg:viewBox="0.0 0.0 687.9166 608.5416" svg:width="6.879166mm" svg:x="127.79375mm" svg:y="106.362495mm"/>
          <draw:path svg:d="M 0.0 26.458332 L 0.0 0.0 L 52.916664 0.0 L 132.29166 26.458332 L 132.29166 26.458332 L 158.74998 26.458332 L 158.74998 52.916664 L 158.74998 79.37499 L 211.66666 79.37499 L 238.12498 79.37499 L 238.12498 105.83333 L 264.5833 105.83333 L 264.5833 185.20833 L 264.5833 264.5833 L 264.5833 291.04166 L 264.5833 317.49997 L 264.5833 317.49997 Q 264.5833 343.9583 211.66666 343.9583 L 132.29166 343.9583 L 132.29166 343.9583 Q 132.29166 343.9583 158.74998 317.49997 Q 211.66666 291.04166 132.29166 291.04166 Q 52.916664 238.12498 26.458332 132.29166 L 0.0 26.458332 L 0.0 26.458332 z" svg:height="3.439583mm" draw:style-name="style-717" svg:viewBox="0.0 0.0 264.5833 343.9583" svg:width="2.6458333mm" svg:x="238.65416mm" svg:y="99.21874mm"/>
          <draw:path svg:d="M 396.87497 52.916664 L 396.87497 52.916664 L 396.87497 52.916664 L 396.87497 52.916664 L 449.79166 79.37499 Q 529.1666 105.83333 529.1666 132.29166 Q 529.1666 158.74998 502.7083 185.20833 L 476.24997 211.66666 L 476.24997 211.66666 L 476.24997 238.12498 L 476.24997 264.5833 L 476.24997 264.5833 L 449.79166 264.5833 Q 423.3333 264.5833 343.9583 291.04166 L 264.5833 291.04166 L 264.5833 291.04166 L 264.5833 264.5833 L 158.74998 264.5833 L 26.458332 264.5833 L 26.458332 264.5833 Q 0.0 238.12498 0.0 211.66666 Q -26.458332 211.66666 79.37499 158.74998 Q 185.20833 105.83333 185.20833 79.37499 Q 185.20833 52.916664 211.66666 52.916664 Q 264.5833 52.916664 264.5833 26.458332 L 264.5833 0.0 L 291.04166 0.0 Q 317.49997 0.0 370.41666 0.0 Q 423.3333 26.458332 396.87497 52.916664 z" svg:height="2.9104166mm" draw:style-name="style-718" svg:viewBox="0.0 0.0 529.1666 291.04166" svg:width="5.2916665mm" svg:x="37.57083mm" svg:y="209.54999mm"/>
          <draw:path svg:d="M 0.0 52.916664 L 0.0 0.0 L 26.458332 0.0 L 26.458332 0.0 L 211.66666 0.0 Q 423.3333 0.0 423.3333 26.458332 L 423.3333 26.458332 L 370.41666 52.916664 Q 343.9583 52.916664 343.9583 79.37499 Q 343.9583 105.83333 370.41666 105.83333 Q 396.87497 105.83333 396.87497 132.29166 L 396.87497 158.74998 L 370.41666 158.74998 Q 343.9583 158.74998 317.49997 158.74998 Q 317.49997 185.20833 264.5833 185.20833 L 185.20833 158.74998 L 158.74998 158.74998 Q 132.29166 158.74998 105.83333 185.20833 L 105.83333 185.20833 L 105.83333 158.74998 L 105.83333 158.74998 L 79.37499 158.74998 L 79.37499 158.74998 L 79.37499 158.74998 L 79.37499 158.74998 L 26.458332 132.29166 Q -26.458332 132.29166 0.0 52.916664 z" svg:height="1.8520832mm" draw:style-name="style-719" svg:viewBox="0.0 0.0 423.3333 185.20833" svg:width="4.233333mm" svg:x="245.53333mm" svg:y="185.73749mm"/>
          <draw:path svg:d="M 264.5833 0.0 L 264.5833 0.0 L 317.49997 26.458332 Q 396.87497 79.37499 396.87497 79.37499 Q 370.41666 79.37499 370.41666 79.37499 L 370.41666 105.83333 L 370.41666 105.83333 L 370.41666 105.83333 L 343.9583 132.29166 L 343.9583 132.29166 L 264.5833 132.29166 Q 211.66666 132.29166 158.74998 158.74998 L 105.83333 185.20833 L 105.83333 185.20833 Q 79.37499 185.20833 105.83333 158.74998 Q 132.29166 132.29166 105.83333 132.29166 L 52.916664 105.83333 L 52.916664 79.37499 L 52.916664 52.916664 L 26.458332 52.916664 L 0.0 26.458332 L 0.0 26.458332 L 0.0 26.458332 L 132.29166 26.458332 Q 264.5833 26.458332 264.5833 0.0 z" svg:height="1.8520832mm" draw:style-name="style-720" svg:viewBox="0.0 0.0 396.87497 185.20833" svg:width="3.9687498mm" svg:x="47.09583mm" svg:y="216.69374mm"/>
          <draw:path svg:d="M 291.04166 0.0 L 343.9583 0.0 L 370.41666 0.0 Q 396.87497 26.458332 396.87497 52.916664 Q 396.87497 105.83333 396.87497 105.83333 L 396.87497 105.83333 L 396.87497 132.29166 Q 396.87497 132.29166 423.3333 158.74998 L 423.3333 158.74998 L 396.87497 158.74998 Q 343.9583 158.74998 317.49997 185.20833 Q 291.04166 185.20833 291.04166 158.74998 Q 291.04166 132.29166 238.12498 158.74998 Q 185.20833 158.74998 132.29166 185.20833 L 105.83333 211.66666 L 79.37499 211.66666 L 52.916664 211.66666 L 52.916664 238.12498 L 52.916664 238.12498 L 26.458332 238.12498 L 0.0 238.12498 L 0.0 211.66666 L 26.458332 185.20833 L 26.458332 185.20833 L 26.458332 158.74998 L 26.458332 158.74998 L 26.458332 158.74998 L 52.916664 158.74998 L 52.916664 158.74998 L 52.916664 132.29166 L 79.37499 132.29166 L 79.37499 79.37499 L 79.37499 26.458332 L 105.83333 26.458332 L 132.29166 26.458332 L 132.29166 52.916664 L 132.29166 52.916664 L 132.29166 52.916664 L 132.29166 79.37499 L 132.29166 105.83333 L 132.29166 105.83333 L 158.74998 105.83333 Q 185.20833 105.83333 185.20833 79.37499 L 185.20833 79.37499 L 185.20833 52.916664 Q 211.66666 0.0 291.04166 0.0 z" svg:height="2.38125mm" draw:style-name="style-721" svg:viewBox="0.0 0.0 423.3333 238.12498" svg:width="4.233333mm" svg:x="287.60208mm" svg:y="204.78749mm"/>
          <draw:path svg:d="M 0.0 26.458332 L 0.0 0.0 L 26.458332 26.458332 Q 52.916664 26.458332 79.37499 26.458332 L 79.37499 26.458332 L 105.83333 52.916664 Q 132.29166 79.37499 185.20833 79.37499 L 238.12498 79.37499 L 238.12498 105.83333 Q 238.12498 132.29166 264.5833 158.74998 Q 291.04166 158.74998 317.49997 317.49997 Q 317.49997 449.79166 317.49997 476.24997 L 343.9583 476.24997 L 343.9583 476.24997 Q 343.9583 502.7083 238.12498 476.24997 L 132.29166 476.24997 L 132.29166 449.79166 Q 105.83333 423.3333 105.83333 370.41666 L 105.83333 317.49997 L 105.83333 238.12498 Q 105.83333 158.74998 79.37499 105.83333 Q 52.916664 52.916664 26.458332 52.916664 Q 0.0 52.916664 0.0 26.458332 z" svg:height="4.7625mm" draw:style-name="style-722" svg:viewBox="0.0 0.0 343.9583 476.24997" svg:width="3.439583mm" svg:x="144.99165mm" svg:y="66.93958mm"/>
          <draw:path svg:d="M 0.0 132.29166 L 0.0 0.0 L 52.916664 26.458332 Q 79.37499 26.458332 158.74998 52.916664 L 238.12498 52.916664 L 264.5833 79.37499 Q 291.04166 79.37499 317.49997 158.74998 Q 317.49997 238.12498 343.9583 238.12498 L 343.9583 264.5833 L 343.9583 291.04166 L 343.9583 317.49997 L 264.5833 317.49997 L 185.20833 317.49997 L 185.20833 291.04166 Q 158.74998 264.5833 79.37499 264.5833 L 0.0 264.5833 L 0.0 132.29166 z" svg:height="3.1749997mm" draw:style-name="style-723" svg:viewBox="0.0 0.0 343.9583 317.49997" svg:width="3.439583mm" svg:x="0.0mm" svg:y="206.63957mm"/>
          <draw:path svg:d="M 52.916664 52.916664 L 52.916664 0.0 L 79.37499 26.458332 Q 105.83333 26.458332 132.29166 52.916664 Q 132.29166 79.37499 185.20833 79.37499 Q 211.66666 105.83333 238.12498 132.29166 Q 264.5833 132.29166 264.5833 132.29166 Q 264.5833 132.29166 291.04166 132.29166 L 291.04166 158.74998 L 264.5833 211.66666 Q 238.12498 238.12498 264.5833 264.5833 L 291.04166 264.5833 L 291.04166 291.04166 L 291.04166 291.04166 L 264.5833 291.04166 Q 238.12498 291.04166 132.29166 291.04166 L 26.458332 291.04166 L 26.458332 291.04166 L 0.0 264.5833 L 0.0 238.12498 Q 0.0 211.66666 26.458332 185.20833 Q 79.37499 132.29166 52.916664 132.29166 Q 26.458332 132.29166 52.916664 105.83333 Q 79.37499 105.83333 52.916664 52.916664 z" svg:height="2.9104166mm" draw:style-name="style-724" svg:viewBox="0.0 0.0 291.04166 291.04166" svg:width="2.9104166mm" svg:x="60.324997mm" svg:y="197.64374mm"/>
          <draw:path svg:d="M 132.29166 317.49997 L 105.83333 0.0 L 105.83333 0.0 L 105.83333 0.0 L 132.29166 52.916664 L 158.74998 132.29166 L 158.74998 132.29166 L 158.74998 158.74998 L 158.74998 158.74998 L 185.20833 158.74998 L 185.20833 211.66666 L 211.66666 238.12498 L 211.66666 238.12498 L 211.66666 238.12498 L 317.49997 264.5833 Q 423.3333 291.04166 423.3333 423.3333 Q 423.3333 582.0833 396.87497 793.74994 L 396.87497 978.95825 L 396.87497 1005.4166 L 396.87497 1058.3333 L 370.41666 1058.3333 L 317.49997 1058.3333 L 291.04166 1137.7083 Q 264.5833 1217.0833 264.5833 1217.0833 L 264.5833 1217.0833 L 264.5833 1243.5416 L 264.5833 1269.9999 L 264.5833 1269.9999 Q 264.5833 1269.9999 238.12498 1164.1666 Q 211.66666 1031.875 158.74998 1031.875 L 79.37499 1005.4166 L 52.916664 1005.4166 L 26.458332 1005.4166 L 26.458332 978.95825 L 0.0 978.95825 L 0.0 978.95825 L 0.0 978.95825 L 0.0 978.95825 L 0.0 952.49994 L 0.0 952.49994 L 0.0 952.49994 L 26.458332 952.49994 L 26.458332 926.0416 L 52.916664 926.0416 L 79.37499 952.49994 L 105.83333 952.49994 L 158.74998 952.49994 L 158.74998 978.95825 L 158.74998 978.95825 L 185.20833 873.12494 Q 185.20833 767.2916 211.66666 767.2916 Q 264.5833 767.2916 264.5833 687.9166 Q 264.5833 608.5416 211.66666 608.5416 Q 158.74998 608.5416 132.29166 317.49997 z" svg:height="12.699999mm" draw:style-name="style-725" svg:viewBox="0.0 0.0 423.3333 1269.9999" svg:width="4.233333mm" svg:x="233.89165mm" svg:y="100.0125mm"/>
          <draw:path svg:d="M 1084.7916 132.29166 L 1111.25 132.29166 L 1111.25 132.29166 L 1137.7083 132.29166 L 1137.7083 158.74998 Q 1137.7083 211.66666 1164.1666 211.66666 Q 1190.6249 211.66666 1190.6249 264.5833 Q 1190.6249 317.49997 1269.9999 317.49997 Q 1349.3749 343.9583 1322.9166 396.87497 Q 1296.4583 476.24997 1322.9166 476.24997 L 1349.3749 476.24997 L 1322.9166 502.7083 Q 1296.4583 529.1666 1269.9999 529.1666 Q 1243.5416 529.1666 1243.5416 555.625 Q 1243.5416 582.0833 1190.6249 582.0833 Q 1164.1666 582.0833 1164.1666 634.99994 L 1137.7083 661.4583 L 1137.7083 687.9166 L 1137.7083 714.37494 L 1137.7083 714.37494 L 1137.7083 740.8333 L 1137.7083 740.8333 L 1137.7083 740.8333 L 1111.25 740.8333 L 1084.7916 740.8333 L 1084.7916 740.8333 L 1084.7916 740.8333 L 1058.3333 740.8333 L 1031.875 740.8333 L 1031.875 740.8333 L 1031.875 740.8333 L 1031.875 740.8333 Q 1005.4166 740.8333 926.0416 714.37494 L 846.6666 687.9166 L 846.6666 687.9166 Q 846.6666 687.9166 846.6666 661.4583 Q 873.12494 661.4583 740.8333 608.5416 Q 634.99994 529.1666 502.7083 529.1666 L 396.87497 529.1666 L 343.9583 529.1666 Q 264.5833 529.1666 238.12498 582.0833 L 238.12498 608.5416 L 238.12498 608.5416 Q 211.66666 582.0833 185.20833 582.0833 L 185.20833 582.0833 L 185.20833 582.0833 L 185.20833 555.625 L 185.20833 555.625 Q 185.20833 555.625 185.20833 502.7083 Q 185.20833 449.79166 132.29166 476.24997 L 79.37499 476.24997 L 79.37499 449.79166 L 79.37499 423.3333 L 132.29166 396.87497 Q 185.20833 370.41666 158.74998 370.41666 L 132.29166 370.41666 L 132.29166 370.41666 Q 132.29166 343.9583 105.83333 343.9583 L 105.83333 343.9583 L 105.83333 317.49997 Q 105.83333 291.04166 79.37499 291.04166 L 52.916664 264.5833 L 26.458332 264.5833 L 0.0 264.5833 L 0.0 238.12498 L 26.458332 238.12498 L 26.458332 238.12498 L 26.458332 211.66666 L 26.458332 211.66666 L 26.458332 211.66666 L 26.458332 211.66666 L 26.458332 185.20833 L 26.458332 185.20833 L 26.458332 185.20833 L 26.458332 185.20833 L 26.458332 158.74998 L 52.916664 158.74998 L 79.37499 158.74998 L 132.29166 158.74998 L 185.20833 158.74998 L 238.12498 158.74998 Q 291.04166 158.74998 317.49997 132.29166 L 343.9583 132.29166 L 396.87497 158.74998 Q 423.3333 158.74998 423.3333 158.74998 L 423.3333 158.74998 L 423.3333 158.74998 Q 449.79166 158.74998 449.79166 158.74998 L 449.79166 132.29166 L 476.24997 158.74998 Q 502.7083 158.74998 502.7083 158.74998 L 502.7083 132.29166 L 529.1666 132.29166 L 555.625 158.74998 L 582.0833 211.66666 Q 608.5416 264.5833 661.4583 264.5833 L 687.9166 264.5833 L 687.9166 238.12498 Q 661.4583 211.66666 661.4583 211.66666 L 661.4583 211.66666 L 687.9166 185.20833 Q 714.37494 158.74998 714.37494 132.29166 Q 714.37494 105.83333 767.2916 105.83333 Q 846.6666 105.83333 846.6666 105.83333 L 846.6666 105.83333 L 899.5833 105.83333 Q 926.0416 105.83333 926.0416 79.37499 L 926.0416 52.916664 L 952.49994 52.916664 Q 978.95825 52.916664 978.95825 26.458332 Q 1005.4166 0.0 1058.3333 0.0 Q 1084.7916 0.0 1084.7916 52.916664 Q 1058.3333 79.37499 1031.875 79.37499 Q 1005.4166 79.37499 1031.875 105.83333 Q 1031.875 158.74998 1058.3333 158.74998 Q 1084.7916 158.74998 1084.7916 132.29166 z" svg:height="7.408333mm" draw:style-name="style-726" svg:viewBox="0.0 0.0 1349.3749 740.8333" svg:width="13.49375mm" svg:x="287.0729mm" svg:y="199.49582mm"/>
          <draw:path svg:d="M 0.0 105.83333 L 0.0 0.0 L 264.5833 52.916664 Q 529.1666 105.83333 529.1666 132.29166 L 555.625 132.29166 L 529.1666 158.74998 Q 502.7083 158.74998 476.24997 185.20833 L 423.3333 211.66666 L 370.41666 211.66666 L 343.9583 211.66666 L 343.9583 238.12498 L 343.9583 238.12498 L 211.66666 238.12498 Q 105.83333 211.66666 105.83333 211.66666 L 105.83333 211.66666 L 79.37499 211.66666 Q 79.37499 211.66666 52.916664 185.20833 L 0.0 185.20833 L 0.0 105.83333 z" svg:height="2.38125mm" draw:style-name="style-727" svg:viewBox="0.0 0.0 555.625 238.12498" svg:width="5.5562496mm" svg:x="0.0mm" svg:y="216.95833mm"/>
          <draw:path svg:d="M 185.20833 0.0 L 185.20833 0.0 L 185.20833 26.458332 Q 185.20833 26.458332 211.66666 185.20833 L 211.66666 370.41666 L 211.66666 396.87497 Q 211.66666 423.3333 158.74998 423.3333 L 105.83333 423.3333 L 105.83333 343.9583 Q 105.83333 264.5833 79.37499 264.5833 Q 52.916664 264.5833 26.458332 238.12498 L 0.0 185.20833 L 0.0 79.37499 L 0.0 0.0 L 79.37499 0.0 Q 158.74998 -26.458332 185.20833 0.0 z" svg:height="4.233333mm" draw:style-name="style-728" svg:viewBox="0.0 0.0 211.66666 423.3333" svg:width="2.1166666mm" svg:x="176.47708mm" svg:y="106.627075mm"/>
          <draw:path svg:d="M 264.5833 0.0 L 264.5833 0.0 L 264.5833 26.458332 L 291.04166 52.916664 L 291.04166 52.916664 L 291.04166 52.916664 L 291.04166 79.37499 L 291.04166 79.37499 L 317.49997 105.83333 L 317.49997 158.74998 L 343.9583 158.74998 L 370.41666 158.74998 L 370.41666 185.20833 L 370.41666 211.66666 L 343.9583 211.66666 L 291.04166 211.66666 L 185.20833 211.66666 L 79.37499 211.66666 L 79.37499 185.20833 Q 79.37499 185.20833 52.916664 158.74998 Q 26.458332 158.74998 26.458332 105.83333 L 0.0 79.37499 L 26.458332 79.37499 Q 26.458332 52.916664 26.458332 52.916664 L 26.458332 52.916664 L 0.0 52.916664 Q 0.0 52.916664 0.0 26.458332 L 0.0 26.458332 L 79.37499 26.458332 Q 185.20833 0.0 238.12498 0.0 Q 264.5833 0.0 264.5833 0.0 z" svg:height="2.1166666mm" draw:style-name="style-729" svg:viewBox="0.0 0.0 370.41666 211.66666" svg:width="3.7041664mm" svg:x="46.302082mm" svg:y="212.19582mm"/>
          <draw:path svg:d="M 767.2916 26.458332 L 793.74994 26.458332 L 793.74994 52.916664 L 793.74994 52.916664 L 793.74994 105.83333 Q 793.74994 132.29166 873.12494 132.29166 Q 952.49994 158.74998 952.49994 132.29166 L 952.49994 132.29166 L 978.95825 158.74998 Q 1005.4166 185.20833 1005.4166 185.20833 L 1005.4166 185.20833 L 1005.4166 185.20833 Q 1005.4166 211.66666 1005.4166 211.66666 L 1031.875 211.66666 L 1058.3333 211.66666 L 1084.7916 211.66666 L 1084.7916 211.66666 Q 1058.3333 238.12498 1058.3333 264.5833 L 1058.3333 291.04166 L 1084.7916 291.04166 L 1084.7916 317.49997 L 1084.7916 317.49997 L 1058.3333 317.49997 L 1058.3333 370.41666 L 1058.3333 396.87497 L 555.625 396.87497 L 52.916664 396.87497 L 52.916664 370.41666 L 52.916664 370.41666 L 26.458332 370.41666 L 26.458332 370.41666 L 26.458332 343.9583 L 0.0 343.9583 L 0.0 343.9583 L 0.0 317.49997 L 52.916664 317.49997 L 79.37499 317.49997 L 79.37499 291.04166 L 52.916664 291.04166 L 52.916664 291.04166 L 52.916664 264.5833 L 52.916664 264.5833 L 52.916664 264.5833 L 79.37499 264.5833 L 79.37499 264.5833 L 79.37499 238.12498 L 52.916664 238.12498 L 52.916664 238.12498 L 52.916664 238.12498 L 185.20833 211.66666 Q 317.49997 185.20833 317.49997 158.74998 Q 317.49997 132.29166 502.7083 105.83333 Q 687.9166 79.37499 687.9166 52.916664 Q 687.9166 0.0 714.37494 0.0 Q 740.8333 0.0 767.2916 26.458332 z" svg:height="3.9687498mm" draw:style-name="style-730" svg:viewBox="0.0 0.0 1084.7916 396.87497" svg:width="10.847916mm" svg:x="144.4625mm" svg:y="219.60416mm"/>
          <draw:path svg:d="M 26.458332 0.0 L 52.916664 0.0 L 52.916664 0.0 Q 52.916664 26.458332 79.37499 26.458332 L 79.37499 26.458332 L 185.20833 132.29166 Q 291.04166 211.66666 291.04166 238.12498 L 291.04166 264.5833 L 264.5833 264.5833 Q 238.12498 264.5833 238.12498 343.9583 L 238.12498 396.87497 L 185.20833 396.87497 L 132.29166 396.87497 L 132.29166 449.79166 L 132.29166 476.24997 L 158.74998 555.625 L 158.74998 608.5416 L 132.29166 608.5416 L 132.29166 608.5416 L 132.29166 608.5416 Q 132.29166 582.0833 52.916664 343.9583 L 0.0 105.83333 L 0.0 52.916664 Q 0.0 0.0 26.458332 0.0 z" svg:height="6.0854163mm" draw:style-name="style-731" svg:viewBox="0.0 0.0 291.04166 608.5416" svg:width="2.9104166mm" svg:x="161.13124mm" svg:y="131.49791mm"/>
          <draw:path svg:d="M 132.29166 0.0 L 158.74998 0.0 L 238.12498 26.458332 Q 317.49997 52.916664 476.24997 52.916664 Q 634.99994 79.37499 634.99994 105.83333 Q 634.99994 132.29166 661.4583 132.29166 Q 687.9166 158.74998 687.9166 158.74998 L 687.9166 158.74998 L 687.9166 158.74998 Q 661.4583 158.74998 608.5416 211.66666 Q 529.1666 264.5833 291.04166 264.5833 L 79.37499 317.49997 L 79.37499 291.04166 L 79.37499 291.04166 L 52.916664 291.04166 L 52.916664 264.5833 L 52.916664 264.5833 L 52.916664 264.5833 L 52.916664 264.5833 L 52.916664 264.5833 L 26.458332 238.12498 L 0.0 211.66666 L 52.916664 211.66666 L 105.83333 211.66666 L 105.83333 185.20833 Q 79.37499 158.74998 132.29166 132.29166 Q 132.29166 105.83333 132.29166 52.916664 Q 132.29166 26.458332 132.29166 0.0 z" svg:height="3.1749997mm" draw:style-name="style-732" svg:viewBox="0.0 0.0 687.9166 317.49997" svg:width="6.879166mm" svg:x="105.56874mm" svg:y="209.02083mm"/>
          <draw:path svg:d="M 687.9166 0.0 L 793.74994 0.0 L 846.6666 26.458332 Q 899.5833 52.916664 899.5833 79.37499 Q 873.12494 105.83333 1005.4166 105.83333 Q 1164.1666 105.83333 1164.1666 132.29166 L 1164.1666 158.74998 L 1164.1666 158.74998 Q 1164.1666 158.74998 1137.7083 185.20833 Q 1137.7083 211.66666 952.49994 211.66666 L 767.2916 211.66666 L 687.9166 238.12498 L 582.0833 238.12498 L 529.1666 238.12498 Q 476.24997 238.12498 476.24997 264.5833 Q 476.24997 317.49997 476.24997 317.49997 L 476.24997 343.9583 L 476.24997 343.9583 Q 476.24997 343.9583 449.79166 370.41666 L 449.79166 370.41666 L 449.79166 370.41666 Q 423.3333 370.41666 423.3333 370.41666 L 396.87497 396.87497 L 396.87497 370.41666 Q 370.41666 370.41666 343.9583 317.49997 Q 317.49997 238.12498 211.66666 238.12498 L 132.29166 238.12498 L 132.29166 238.12498 L 132.29166 211.66666 L 105.83333 211.66666 L 79.37499 211.66666 L 52.916664 185.20833 L 0.0 185.20833 L 0.0 158.74998 L 0.0 132.29166 L 26.458332 132.29166 L 26.458332 105.83333 L 52.916664 105.83333 L 105.83333 105.83333 L 105.83333 79.37499 L 105.83333 79.37499 L 132.29166 52.916664 L 132.29166 26.458332 L 211.66666 26.458332 L 291.04166 26.458332 L 423.3333 26.458332 Q 582.0833 0.0 687.9166 0.0 z" svg:height="3.9687498mm" draw:style-name="style-733" svg:viewBox="0.0 0.0 1164.1666 396.87497" svg:width="11.641666mm" svg:x="200.55415mm" svg:y="216.95833mm"/>
          <draw:path svg:d="M 0.0 26.458332 L 0.0 0.0 L 52.916664 0.0 Q 105.83333 26.458332 105.83333 26.458332 L 132.29166 26.458332 L 211.66666 26.458332 Q 317.49997 26.458332 317.49997 0.0 L 317.49997 0.0 L 370.41666 0.0 L 396.87497 0.0 L 396.87497 26.458332 L 396.87497 52.916664 L 370.41666 52.916664 Q 317.49997 79.37499 264.5833 79.37499 L 185.20833 105.83333 L 132.29166 105.83333 Q 79.37499 105.83333 79.37499 79.37499 Q 79.37499 52.916664 52.916664 52.916664 Q 0.0 52.916664 0.0 26.458332 z" svg:height="1.0583333mm" draw:style-name="style-734" svg:viewBox="0.0 0.0 396.87497 105.83333" svg:width="3.9687498mm" svg:x="180.44583mm" svg:y="127.26458mm"/>
          <draw:path svg:d="M 793.74994 0.0 L 793.74994 0.0 L 873.12494 26.458332 Q 952.49994 52.916664 978.95825 52.916664 L 978.95825 52.916664 L 978.95825 52.916664 L 978.95825 79.37499 L 952.49994 105.83333 Q 926.0416 105.83333 926.0416 185.20833 Q 952.49994 264.5833 926.0416 264.5833 Q 899.5833 264.5833 926.0416 317.49997 Q 926.0416 370.41666 873.12494 396.87497 Q 820.2083 423.3333 793.74994 423.3333 L 793.74994 423.3333 L 740.8333 423.3333 Q 687.9166 423.3333 687.9166 396.87497 Q 661.4583 370.41666 634.99994 370.41666 Q 608.5416 370.41666 608.5416 396.87497 Q 608.5416 423.3333 476.24997 476.24997 L 317.49997 529.1666 L 291.04166 529.1666 L 264.5833 529.1666 L 264.5833 502.7083 L 238.12498 502.7083 L 238.12498 502.7083 L 238.12498 529.1666 L 238.12498 529.1666 L 238.12498 529.1666 L 211.66666 529.1666 L 211.66666 529.1666 L 211.66666 529.1666 Q 185.20833 502.7083 158.74998 529.1666 Q 132.29166 529.1666 132.29166 502.7083 Q 132.29166 476.24997 105.83333 396.87497 Q 105.83333 317.49997 79.37499 317.49997 L 52.916664 317.49997 L 52.916664 291.04166 L 26.458332 291.04166 L 26.458332 291.04166 L 26.458332 264.5833 L 26.458332 264.5833 L 26.458332 264.5833 L 26.458332 238.12498 L 26.458332 211.66666 L 26.458332 211.66666 L 26.458332 211.66666 L 26.458332 185.20833 L 26.458332 185.20833 L 26.458332 158.74998 L 26.458332 158.74998 L 26.458332 158.74998 L 26.458332 158.74998 L 26.458332 132.29166 L 26.458332 132.29166 L 0.0 132.29166 L 0.0 105.83333 L 26.458332 105.83333 L 52.916664 105.83333 L 52.916664 105.83333 L 79.37499 105.83333 L 79.37499 105.83333 L 79.37499 105.83333 L 79.37499 132.29166 L 79.37499 132.29166 L 105.83333 132.29166 L 105.83333 158.74998 L 105.83333 158.74998 L 132.29166 158.74998 L 132.29166 158.74998 L 132.29166 158.74998 L 158.74998 158.74998 Q 185.20833 158.74998 185.20833 158.74998 L 185.20833 158.74998 L 185.20833 211.66666 Q 185.20833 238.12498 211.66666 211.66666 Q 211.66666 185.20833 238.12498 185.20833 L 264.5833 185.20833 L 291.04166 211.66666 Q 343.9583 238.12498 343.9583 211.66666 L 343.9583 185.20833 L 343.9583 158.74998 Q 343.9583 158.74998 370.41666 185.20833 Q 370.41666 211.66666 396.87497 185.20833 Q 449.79166 158.74998 449.79166 105.83333 Q 449.79166 79.37499 476.24997 79.37499 L 476.24997 52.916664 L 476.24997 52.916664 L 502.7083 52.916664 L 502.7083 52.916664 L 502.7083 52.916664 L 502.7083 26.458332 L 502.7083 26.458332 L 529.1666 26.458332 L 529.1666 52.916664 L 608.5416 52.916664 L 661.4583 52.916664 L 661.4583 52.916664 L 661.4583 52.916664 L 608.5416 79.37499 Q 582.0833 105.83333 582.0833 132.29166 L 555.625 158.74998 L 582.0833 158.74998 L 582.0833 158.74998 L 608.5416 132.29166 L 634.99994 105.83333 L 714.37494 132.29166 Q 767.2916 132.29166 767.2916 52.916664 Q 767.2916 0.0 793.74994 0.0 z" svg:height="5.2916665mm" draw:style-name="style-735" svg:viewBox="0.0 0.0 978.95825 529.1666" svg:width="9.789583mm" svg:x="287.60208mm" svg:y="206.37498mm"/>
          <draw:path svg:d="M 158.74998 26.458332 L 185.20833 26.458332 L 185.20833 0.0 Q 211.66666 0.0 211.66666 52.916664 L 211.66666 105.83333 L 264.5833 105.83333 Q 291.04166 79.37499 317.49997 79.37499 L 343.9583 79.37499 L 423.3333 79.37499 Q 502.7083 105.83333 529.1666 132.29166 Q 529.1666 185.20833 634.99994 185.20833 Q 767.2916 238.12498 767.2916 238.12498 L 767.2916 238.12498 L 740.8333 238.12498 Q 714.37494 238.12498 740.8333 264.5833 Q 767.2916 264.5833 767.2916 291.04166 Q 767.2916 317.49997 899.5833 317.49997 Q 1031.875 343.9583 1031.875 343.9583 L 1031.875 343.9583 L 952.49994 396.87497 Q 899.5833 449.79166 899.5833 476.24997 Q 899.5833 476.24997 926.0416 502.7083 L 926.0416 502.7083 L 926.0416 502.7083 Q 899.5833 502.7083 899.5833 529.1666 Q 899.5833 555.625 873.12494 555.625 Q 846.6666 555.625 846.6666 582.0833 Q 846.6666 608.5416 740.8333 634.99994 Q 661.4583 661.4583 634.99994 661.4583 Q 582.0833 661.4583 582.0833 767.2916 Q 582.0833 846.6666 529.1666 873.12494 Q 449.79166 873.12494 476.24997 899.5833 L 476.24997 926.0416 L 529.1666 952.49994 L 582.0833 952.49994 L 582.0833 978.95825 L 582.0833 1005.4166 L 423.3333 1005.4166 L 291.04166 1005.4166 L 291.04166 1005.4166 Q 291.04166 978.95825 211.66666 926.0416 Q 132.29166 873.12494 158.74998 846.6666 Q 158.74998 820.2083 158.74998 820.2083 Q 132.29166 820.2083 105.83333 767.2916 Q 105.83333 740.8333 79.37499 740.8333 Q 52.916664 740.8333 52.916664 714.37494 L 52.916664 687.9166 L 52.916664 661.4583 Q 52.916664 634.99994 26.458332 634.99994 L 0.0 608.5416 L 0.0 608.5416 L 0.0 608.5416 L 0.0 608.5416 Q 0.0 608.5416 26.458332 608.5416 L 26.458332 582.0833 L 52.916664 582.0833 Q 105.83333 582.0833 158.74998 502.7083 Q 185.20833 423.3333 211.66666 423.3333 Q 238.12498 423.3333 238.12498 396.87497 Q 238.12498 343.9583 264.5833 343.9583 Q 291.04166 343.9583 291.04166 291.04166 Q 264.5833 264.5833 238.12498 211.66666 L 185.20833 158.74998 L 185.20833 105.83333 Q 185.20833 52.916664 158.74998 52.916664 L 132.29166 52.916664 L 132.29166 26.458332 L 132.29166 26.458332 L 158.74998 26.458332 z" svg:height="10.054166mm" draw:style-name="style-736" svg:viewBox="0.0 0.0 1031.875 1005.4166" svg:width="10.318749mm" svg:x="301.62497mm" svg:y="213.51874mm"/>
          <draw:path svg:d="M 211.66666 0.0 L 211.66666 0.0 L 211.66666 132.29166 L 211.66666 264.5833 L 185.20833 291.04166 L 185.20833 343.9583 L 158.74998 343.9583 Q 158.74998 343.9583 79.37499 343.9583 L 0.0 343.9583 L 0.0 343.9583 L 0.0 317.49997 L 0.0 211.66666 L 0.0 105.83333 L 105.83333 52.916664 Q 185.20833 26.458332 211.66666 0.0 z" svg:height="3.439583mm" draw:style-name="style-737" svg:viewBox="0.0 0.0 211.66666 343.9583" svg:width="2.1166666mm" svg:x="167.21666mm" svg:y="73.28958mm"/>
          <draw:path svg:d="M 449.79166 0.0 L 476.24997 0.0 L 502.7083 26.458332 Q 529.1666 52.916664 529.1666 52.916664 L 529.1666 52.916664 L 502.7083 79.37499 Q 502.7083 105.83333 555.625 105.83333 Q 582.0833 105.83333 582.0833 132.29166 L 582.0833 132.29166 L 529.1666 132.29166 Q 476.24997 132.29166 476.24997 158.74998 Q 476.24997 185.20833 449.79166 185.20833 Q 423.3333 185.20833 423.3333 211.66666 Q 449.79166 238.12498 423.3333 264.5833 L 396.87497 317.49997 L 396.87497 317.49997 Q 370.41666 317.49997 291.04166 291.04166 L 211.66666 264.5833 L 132.29166 264.5833 L 52.916664 264.5833 L 52.916664 238.12498 L 26.458332 238.12498 L 26.458332 211.66666 L 26.458332 185.20833 L 79.37499 185.20833 L 105.83333 158.74998 L 105.83333 158.74998 L 132.29166 158.74998 L 132.29166 158.74998 L 132.29166 132.29166 L 105.83333 105.83333 Q 105.83333 79.37499 52.916664 52.916664 L 0.0 52.916664 L 26.458332 26.458332 Q 26.458332 0.0 238.12498 0.0 Q 423.3333 0.0 449.79166 0.0 z" svg:height="3.1749997mm" draw:style-name="style-738" svg:viewBox="0.0 0.0 582.0833 317.49997" svg:width="5.820833mm" svg:x="230.45207mm" svg:y="218.01666mm"/>
          <draw:path svg:d="M 185.20833 26.458332 L 185.20833 0.0 L 264.5833 0.0 L 343.9583 0.0 L 396.87497 52.916664 Q 423.3333 79.37499 449.79166 158.74998 Q 476.24997 238.12498 661.4583 238.12498 Q 820.2083 238.12498 846.6666 291.04166 Q 873.12494 317.49997 873.12494 264.5833 Q 899.5833 238.12498 1058.3333 238.12498 Q 1217.0833 238.12498 1243.5416 238.12498 L 1296.4583 238.12498 L 1296.4583 264.5833 Q 1296.4583 291.04166 1243.5416 291.04166 Q 1164.1666 291.04166 1164.1666 317.49997 Q 1164.1666 343.9583 1137.7083 317.49997 Q 1084.7916 291.04166 978.95825 343.9583 Q 873.12494 396.87497 820.2083 370.41666 L 767.2916 370.41666 L 714.37494 370.41666 Q 687.9166 370.41666 687.9166 449.79166 L 687.9166 529.1666 L 687.9166 555.625 L 687.9166 608.5416 L 661.4583 608.5416 L 661.4583 608.5416 L 634.99994 634.99994 Q 608.5416 634.99994 608.5416 661.4583 Q 608.5416 714.37494 582.0833 793.74994 L 582.0833 873.12494 L 502.7083 873.12494 L 423.3333 873.12494 L 423.3333 873.12494 L 396.87497 846.6666 L 396.87497 846.6666 L 396.87497 846.6666 L 396.87497 661.4583 L 396.87497 502.7083 L 370.41666 502.7083 L 370.41666 502.7083 L 370.41666 529.1666 L 343.9583 529.1666 L 343.9583 555.625 L 343.9583 608.5416 L 317.49997 608.5416 L 291.04166 608.5416 L 291.04166 634.99994 L 291.04166 661.4583 L 264.5833 714.37494 Q 238.12498 793.74994 238.12498 793.74994 L 238.12498 793.74994 L 238.12498 793.74994 Q 211.66666 767.2916 185.20833 767.2916 Q 185.20833 767.2916 158.74998 767.2916 Q 132.29166 793.74994 105.83333 820.2083 L 52.916664 820.2083 L 52.916664 846.6666 L 26.458332 846.6666 L 26.458332 873.12494 L 26.458332 926.0416 L 52.916664 926.0416 L 79.37499 926.0416 L 79.37499 952.49994 L 79.37499 952.49994 L 52.916664 952.49994 L 52.916664 978.95825 L 52.916664 978.95825 L 52.916664 978.95825 L 26.458332 978.95825 L 0.0 978.95825 L 0.0 873.12494 L 0.0 793.74994 L 26.458332 793.74994 Q 52.916664 793.74994 52.916664 767.2916 Q 52.916664 740.8333 26.458332 740.8333 Q 0.0 740.8333 0.0 608.5416 Q 0.0 476.24997 26.458332 476.24997 Q 52.916664 502.7083 79.37499 449.79166 Q 105.83333 449.79166 132.29166 396.87497 L 158.74998 343.9583 L 132.29166 343.9583 Q 105.83333 343.9583 79.37499 291.04166 Q 79.37499 238.12498 26.458332 238.12498 L 0.0 238.12498 L 26.458332 211.66666 Q 79.37499 185.20833 79.37499 158.74998 L 79.37499 132.29166 L 105.83333 132.29166 L 105.83333 132.29166 L 132.29166 105.83333 L 158.74998 105.83333 L 158.74998 79.37499 L 185.20833 52.916664 L 185.20833 26.458332 z" svg:height="9.789583mm" draw:style-name="style-739" svg:viewBox="0.0 0.0 1296.4583 978.95825" svg:width="12.964582mm" svg:x="218.28123mm" svg:y="103.98125mm"/>
          <draw:path svg:d="M 396.87497 0.0 L 449.79166 0.0 L 449.79166 26.458332 L 449.79166 52.916664 L 476.24997 52.916664 L 502.7083 52.916664 L 502.7083 26.458332 L 502.7083 0.0 L 661.4583 26.458332 Q 820.2083 79.37499 846.6666 132.29166 Q 873.12494 185.20833 873.12494 185.20833 L 899.5833 185.20833 L 899.5833 185.20833 Q 899.5833 185.20833 926.0416 211.66666 L 926.0416 211.66666 L 952.49994 238.12498 Q 978.95825 238.12498 978.95825 264.5833 Q 978.95825 291.04166 1005.4166 291.04166 L 1031.875 291.04166 L 1031.875 317.49997 L 1031.875 317.49997 L 1031.875 343.9583 L 1031.875 343.9583 L 978.95825 343.9583 L 952.49994 343.9583 L 926.0416 370.41666 Q 899.5833 370.41666 873.12494 396.87497 Q 873.12494 449.79166 873.12494 449.79166 L 873.12494 449.79166 L 873.12494 449.79166 Q 846.6666 449.79166 767.2916 476.24997 L 661.4583 502.7083 L 661.4583 502.7083 L 661.4583 502.7083 L 634.99994 502.7083 L 634.99994 502.7083 L 555.625 529.1666 L 502.7083 529.1666 L 449.79166 529.1666 L 370.41666 529.1666 L 343.9583 529.1666 Q 343.9583 502.7083 343.9583 502.7083 L 343.9583 502.7083 L 343.9583 502.7083 Q 343.9583 502.7083 343.9583 502.7083 L 343.9583 476.24997 L 343.9583 476.24997 Q 343.9583 449.79166 317.49997 449.79166 Q 291.04166 449.79166 158.74998 423.3333 L 26.458332 396.87497 L 26.458332 396.87497 L 26.458332 370.41666 L 0.0 370.41666 L 0.0 343.9583 L 26.458332 343.9583 L 52.916664 343.9583 L 52.916664 317.49997 L 52.916664 317.49997 L 79.37499 317.49997 L 105.83333 291.04166 L 158.74998 264.5833 Q 185.20833 238.12498 185.20833 211.66666 Q 185.20833 185.20833 238.12498 158.74998 Q 317.49997 132.29166 343.9583 132.29166 Q 396.87497 79.37499 343.9583 79.37499 Q 291.04166 26.458332 343.9583 26.458332 Q 370.41666 26.458332 396.87497 0.0 z" svg:height="5.2916665mm" draw:style-name="style-740" svg:viewBox="0.0 0.0 1031.875 529.1666" svg:width="10.318749mm" svg:x="209.2854mm" svg:y="207.16873mm"/>
          <draw:path svg:d="M 79.37499 0.0 L 105.83333 0.0 L 317.49997 26.458332 Q 529.1666 52.916664 529.1666 79.37499 Q 529.1666 79.37499 555.625 105.83333 L 555.625 105.83333 L 555.625 105.83333 Q 529.1666 105.83333 529.1666 105.83333 L 529.1666 132.29166 L 423.3333 132.29166 L 291.04166 158.74998 L 211.66666 158.74998 Q 158.74998 158.74998 105.83333 132.29166 L 52.916664 132.29166 L 26.458332 132.29166 Q 0.0 132.29166 0.0 79.37499 L 0.0 26.458332 L 52.916664 26.458332 L 79.37499 0.0 L 79.37499 0.0 z" svg:height="1.5874999mm" draw:style-name="style-741" svg:viewBox="0.0 0.0 555.625 158.74998" svg:width="5.5562496mm" svg:x="27.516665mm" svg:y="180.97499mm"/>
          <draw:path svg:d="M 317.49997 0.0 L 343.9583 0.0 L 343.9583 52.916664 Q 370.41666 105.83333 343.9583 105.83333 L 291.04166 79.37499 L 238.12498 79.37499 L 211.66666 79.37499 L 132.29166 79.37499 Q 79.37499 79.37499 26.458332 52.916664 L 0.0 26.458332 L 132.29166 0.0 Q 291.04166 -26.458332 317.49997 0.0 z" svg:height="1.0583333mm" draw:style-name="style-742" svg:viewBox="0.0 0.0 343.9583 105.83333" svg:width="3.439583mm" svg:x="62.706245mm" svg:y="220.3979mm"/>
          <draw:path svg:d="M 79.37499 79.37499 L 52.916664 79.37499 L 26.458332 79.37499 L 0.0 79.37499 L 0.0 52.916664 L 0.0 26.458332 L 52.916664 0.0 Q 105.83333 -26.458332 132.29166 0.0 Q 158.74998 0.0 158.74998 26.458332 Q 158.74998 52.916664 132.29166 52.916664 Q 105.83333 79.37499 79.37499 79.37499 z" svg:height="0.7937499mm" draw:style-name="style-743" svg:viewBox="0.0 0.0 158.74998 79.37499" svg:width="1.5874999mm" svg:x="29.633331mm" svg:y="199.23125mm"/>
          <draw:path svg:d="M 449.79166 105.83333 L 449.79166 132.29166 L 423.3333 132.29166 Q 396.87497 132.29166 396.87497 158.74998 L 396.87497 158.74998 L 343.9583 185.20833 Q 291.04166 185.20833 291.04166 211.66666 L 291.04166 211.66666 L 211.66666 211.66666 Q 105.83333 185.20833 52.916664 185.20833 L 0.0 185.20833 L 0.0 158.74998 Q 0.0 132.29166 26.458332 132.29166 L 26.458332 132.29166 L 26.458332 105.83333 Q 0.0 105.83333 0.0 79.37499 L 0.0 79.37499 L 105.83333 79.37499 Q 211.66666 105.83333 211.66666 26.458332 Q 185.20833 -26.458332 264.5833 0.0 Q 317.49997 26.458332 396.87497 52.916664 Q 449.79166 79.37499 449.79166 105.83333 z" svg:height="2.1166666mm" draw:style-name="style-744" svg:viewBox="0.0 0.0 449.79166 211.66666" svg:width="4.497916mm" svg:x="39.687496mm" svg:y="205.58124mm"/>
          <draw:path svg:d="M 502.7083 158.74998 L 502.7083 158.74998 L 529.1666 185.20833 Q 555.625 185.20833 555.625 238.12498 L 555.625 291.04166 L 529.1666 291.04166 Q 502.7083 291.04166 370.41666 211.66666 Q 238.12498 158.74998 132.29166 132.29166 Q 0.0 79.37499 0.0 52.916664 L 0.0 26.458332 L 0.0 26.458332 L 26.458332 26.458332 L 26.458332 26.458332 L 26.458332 26.458332 L 52.916664 0.0 Q 79.37499 -26.458332 291.04166 79.37499 Q 502.7083 132.29166 502.7083 158.74998 z" svg:height="2.9104166mm" draw:style-name="style-745" svg:viewBox="0.0 0.0 555.625 291.04166" svg:width="5.5562496mm" svg:x="175.41875mm" svg:y="160.0729mm"/>
          <draw:path svg:d="M 238.12498 26.458332 L 211.66666 0.0 L 238.12498 0.0 Q 264.5833 0.0 264.5833 26.458332 Q 264.5833 52.916664 1349.3749 105.83333 Q 2460.6248 158.74998 2619.3748 158.74998 Q 2778.1248 132.29166 4180.4165 132.29166 Q 5582.708 132.29166 5582.708 105.83333 L 5609.1665 105.83333 L 5609.1665 714.37494 L 5609.1665 1296.4583 L 5582.708 1296.4583 Q 5582.708 1296.4583 5529.7915 1375.8333 Q 5476.8745 1455.2083 5371.0415 1508.1249 L 5238.7495 1561.0416 L 5238.7495 1561.0416 L 5212.2915 1561.0416 L 5212.2915 1561.0416 L 5212.2915 1561.0416 L 5265.208 1613.9583 Q 5318.1245 1640.4166 5344.583 1666.8749 Q 5344.583 1666.8749 5291.6665 1719.7916 Q 5238.7495 1772.7083 5265.208 1799.1666 L 5291.6665 1825.6249 L 5318.1245 1825.6249 L 5318.1245 1825.6249 L 5318.1245 1825.6249 L 5318.1245 1825.6249 L 5318.1245 1852.0833 L 5318.1245 1878.5416 L 5318.1245 1878.5416 L 5318.1245 1878.5416 L 5212.2915 1852.0833 Q 5132.9165 1825.6249 5132.9165 1825.6249 Q 5159.3745 1825.6249 5106.458 1799.1666 Q 5053.5415 1772.7083 4894.7915 1746.2499 Q 4736.0415 1719.7916 4630.208 1719.7916 Q 4550.833 1719.7916 4259.7915 1693.3333 L 3942.2915 1666.8749 L 3915.833 1666.8749 Q 3889.3748 1666.8749 3862.9165 1613.9583 Q 3836.4583 1587.4999 3783.5415 1561.0416 Q 3757.0833 1508.1249 3677.7083 1508.1249 Q 3598.3333 1508.1249 3545.4165 1481.6666 L 3492.4998 1481.6666 L 3492.4998 1455.2083 L 3492.4998 1455.2083 L 3492.4998 1455.2083 Q 3492.4998 1455.2083 3518.9583 1428.7499 Q 3545.4165 1402.2916 3518.9583 1402.2916 Q 3466.0415 1375.8333 3466.0415 1349.3749 Q 3466.0415 1322.9166 3360.2083 1296.4583 L 3254.3748 1296.4583 L 3254.3748 1296.4583 L 3227.9165 1296.4583 L 3148.5415 1296.4583 Q 3069.1665 1296.4583 2936.8748 1243.5416 Q 2804.5833 1243.5416 2619.3748 1243.5416 Q 2434.1665 1243.5416 2381.2498 1243.5416 L 2328.3333 1243.5416 L 2301.875 1243.5416 Q 2275.4165 1243.5416 2222.5 1217.0833 Q 2143.125 1217.0833 1799.1666 1243.5416 L 1455.2083 1296.4583 L 1455.2083 1296.4583 L 1455.2083 1296.4583 L 1428.7499 1296.4583 L 1428.7499 1296.4583 L 1296.4583 1296.4583 L 1137.7083 1296.4583 L 1137.7083 1296.4583 Q 1137.7083 1296.4583 1031.875 1269.9999 Q 952.49994 1243.5416 926.0416 1243.5416 Q 873.12494 1190.6249 661.4583 1190.6249 Q 449.79166 1190.6249 317.49997 1217.0833 L 185.20833 1243.5416 L 185.20833 1243.5416 Q 158.74998 1243.5416 132.29166 1269.9999 Q 105.83333 1269.9999 105.83333 1296.4583 L 105.83333 1322.9166 L 79.37499 1322.9166 L 52.916664 1322.9166 L 52.916664 1296.4583 L 26.458332 1296.4583 L 26.458332 1296.4583 L 26.458332 1296.4583 L 26.458332 1269.9999 L 26.458332 1269.9999 L 0.0 1269.9999 L 0.0 1243.5416 L 0.0 1243.5416 L 26.458332 1243.5416 L 26.458332 1243.5416 L 26.458332 1217.0833 L 0.0 1190.6249 L 0.0 1137.7083 L 26.458332 1137.7083 Q 52.916664 1137.7083 52.916664 1084.7916 Q 52.916664 1058.3333 26.458332 1058.3333 Q 0.0 1058.3333 26.458332 978.95825 Q 26.458332 873.12494 52.916664 820.2083 Q 52.916664 767.2916 26.458332 793.74994 Q 26.458332 820.2083 0.0 740.8333 Q 0.0 661.4583 26.458332 608.5416 Q 52.916664 529.1666 26.458332 502.7083 L 0.0 502.7083 L 52.916664 502.7083 Q 79.37499 529.1666 105.83333 502.7083 Q 132.29166 449.79166 185.20833 449.79166 Q 211.66666 449.79166 211.66666 396.87497 L 211.66666 343.9583 L 211.66666 343.9583 Q 238.12498 343.9583 238.12498 291.04166 L 238.12498 264.5833 L 264.5833 264.5833 Q 291.04166 238.12498 291.04166 158.74998 Q 291.04166 79.37499 264.5833 79.37499 Q 238.12498 79.37499 238.12498 26.458332 z M 52.916664 1005.4166 Q 52.916664 978.95825 52.916664 978.95825 Q 79.37499 978.95825 79.37499 978.95825 Q 79.37499 1005.4166 52.916664 1005.4166 z" svg:height="18.785416mm" draw:style-name="style-746" svg:viewBox="0.0 0.0 5609.1665 1878.5416" svg:width="56.091663mm" svg:x="256.9104mm" svg:y="172.24374mm"/>
          <draw:path svg:d="M 132.29166 105.83333 L 238.12498 0.0 L 238.12498 79.37499 Q 264.5833 132.29166 317.49997 105.83333 Q 370.41666 79.37499 396.87497 132.29166 Q 423.3333 132.29166 449.79166 158.74998 L 476.24997 185.20833 L 476.24997 185.20833 L 502.7083 185.20833 L 502.7083 185.20833 L 502.7083 185.20833 L 502.7083 211.66666 L 502.7083 211.66666 L 502.7083 238.12498 L 502.7083 264.5833 L 502.7083 291.04166 Q 502.7083 343.9583 502.7083 343.9583 L 502.7083 370.41666 L 502.7083 370.41666 Q 476.24997 396.87497 476.24997 396.87497 L 476.24997 396.87497 L 449.79166 396.87497 L 423.3333 396.87497 L 423.3333 370.41666 Q 423.3333 343.9583 396.87497 343.9583 L 343.9583 370.41666 L 343.9583 370.41666 L 343.9583 396.87497 L 291.04166 396.87497 L 211.66666 396.87497 L 211.66666 370.41666 L 211.66666 343.9583 L 185.20833 343.9583 Q 158.74998 343.9583 105.83333 317.49997 L 52.916664 317.49997 L 26.458332 317.49997 Q 26.458332 291.04166 26.458332 291.04166 L 0.0 264.5833 L 0.0 264.5833 L 26.458332 264.5833 L 26.458332 264.5833 L 26.458332 238.12498 L 26.458332 238.12498 L 26.458332 238.12498 L 52.916664 238.12498 Q 52.916664 238.12498 132.29166 105.83333 z" svg:height="3.9687498mm" draw:style-name="style-747" svg:viewBox="0.0 0.0 502.7083 396.87497" svg:width="5.027083mm" svg:x="115.09374mm" svg:y="106.09791mm"/>
          <draw:path svg:d="M 1031.875 79.37499 L 1031.875 79.37499 L 1031.875 79.37499 Q 1031.875 79.37499 1031.875 105.83333 L 1058.3333 105.83333 L 1190.6249 105.83333 Q 1296.4583 132.29166 1296.4583 132.29166 L 1322.9166 132.29166 L 1402.2916 132.29166 L 1481.6666 132.29166 L 1561.0416 158.74998 L 1640.4166 158.74998 L 1640.4166 158.74998 Q 1666.8749 158.74998 1666.8749 132.29166 L 1666.8749 132.29166 L 1666.8749 132.29166 Q 1693.3333 132.29166 1746.2499 105.83333 L 1799.1666 79.37499 L 1825.6249 79.37499 Q 1825.6249 52.916664 1852.0833 79.37499 Q 1852.0833 132.29166 1878.5416 132.29166 Q 1904.9999 132.29166 1984.3749 158.74998 L 2090.2083 158.74998 L 2090.2083 158.74998 L 2090.2083 185.20833 L 2037.2915 185.20833 L 2010.8333 185.20833 L 2010.8333 211.66666 L 2037.2915 211.66666 L 2037.2915 211.66666 L 2037.2915 238.12498 L 2037.2915 238.12498 Q 2063.75 238.12498 2090.2083 264.5833 L 2143.125 264.5833 L 2143.125 291.04166 L 2143.125 317.49997 L 2169.5833 317.49997 L 2169.5833 343.9583 L 2063.75 343.9583 Q 1957.9165 343.9583 1984.3749 370.41666 Q 1984.3749 396.87497 1931.4583 423.3333 Q 1852.0833 449.79166 1852.0833 476.24997 Q 1825.6249 502.7083 1719.7916 555.625 Q 1561.0416 582.0833 1455.2083 608.5416 Q 1349.3749 608.5416 1375.8333 661.4583 L 1402.2916 687.9166 L 1402.2916 687.9166 Q 1375.8333 714.37494 1375.8333 714.37494 L 1375.8333 714.37494 L 1322.9166 714.37494 Q 1269.9999 714.37494 1243.5416 661.4583 L 1217.0833 634.99994 L 1217.0833 608.5416 L 1190.6249 608.5416 L 1190.6249 608.5416 L 1190.6249 608.5416 L 1164.1666 582.0833 L 1137.7083 555.625 L 1084.7916 555.625 Q 1031.875 555.625 820.2083 555.625 Q 582.0833 502.7083 396.87497 476.24997 L 185.20833 449.79166 L 79.37499 449.79166 L 0.0 449.79166 L 0.0 423.3333 L 0.0 423.3333 L 26.458332 423.3333 L 79.37499 423.3333 L 79.37499 396.87497 L 79.37499 370.41666 L 132.29166 370.41666 L 185.20833 343.9583 L 238.12498 343.9583 L 291.04166 343.9583 L 291.04166 317.49997 L 291.04166 317.49997 L 317.49997 317.49997 L 317.49997 291.04166 L 291.04166 291.04166 L 264.5833 291.04166 L 264.5833 264.5833 L 238.12498 264.5833 L 238.12498 264.5833 Q 238.12498 238.12498 238.12498 238.12498 Q 238.12498 238.12498 185.20833 211.66666 L 105.83333 185.20833 L 105.83333 158.74998 L 105.83333 132.29166 L 158.74998 132.29166 L 211.66666 132.29166 L 291.04166 158.74998 Q 343.9583 158.74998 343.9583 132.29166 Q 343.9583 105.83333 370.41666 105.83333 L 396.87497 105.83333 L 396.87497 105.83333 Q 396.87497 132.29166 396.87497 132.29166 L 423.3333 132.29166 L 529.1666 132.29166 Q 608.5416 132.29166 634.99994 105.83333 Q 634.99994 79.37499 661.4583 79.37499 L 687.9166 79.37499 L 714.37494 105.83333 Q 714.37494 132.29166 767.2916 132.29166 L 820.2083 132.29166 L 820.2083 105.83333 L 820.2083 105.83333 L 820.2083 79.37499 L 820.2083 52.916664 L 820.2083 52.916664 Q 820.2083 26.458332 767.2916 26.458332 L 714.37494 26.458332 L 714.37494 26.458332 L 714.37494 26.458332 L 820.2083 0.0 Q 952.49994 -26.458332 952.49994 0.0 Q 952.49994 26.458332 978.95825 52.916664 Q 1005.4166 79.37499 1031.875 79.37499 z" svg:height="7.1437497mm" draw:style-name="style-748" svg:viewBox="0.0 0.0 2169.5833 714.37494" svg:width="21.695831mm" svg:x="245.26874mm" svg:y="186.00208mm"/>
          <draw:path svg:d="M 79.37499 0.0 L 79.37499 0.0 L 158.74998 0.0 L 238.12498 0.0 L 291.04166 0.0 L 343.9583 0.0 L 317.49997 52.916664 Q 291.04166 79.37499 238.12498 158.74998 Q 238.12498 264.5833 211.66666 291.04166 L 185.20833 317.49997 L 185.20833 317.49997 L 185.20833 317.49997 L 185.20833 291.04166 Q 185.20833 264.5833 158.74998 264.5833 Q 132.29166 264.5833 132.29166 211.66666 Q 105.83333 158.74998 79.37499 158.74998 L 52.916664 158.74998 L 52.916664 132.29166 Q 26.458332 105.83333 26.458332 105.83333 L 0.0 79.37499 L 0.0 52.916664 Q 0.0 26.458332 26.458332 26.458332 Q 79.37499 0.0 79.37499 0.0 z" svg:height="3.1749997mm" draw:style-name="style-749" svg:viewBox="0.0 0.0 343.9583 317.49997" svg:width="3.439583mm" svg:x="174.36041mm" svg:y="111.65416mm"/>
          <draw:path svg:d="M 0.0 8546.041 L 0.0 0.0 L 15663.332 0.0 L 31300.207 0.0 L 31300.207 7170.208 L 31300.207 14340.416 L 31300.207 14340.416 L 31273.748 14340.416 L 31273.748 14446.249 L 31273.748 14578.541 L 31247.29 14604.999 Q 31220.832 14657.916 31220.832 14684.374 Q 31220.832 14710.833 31220.832 15081.249 Q 31220.832 15451.666 31167.914 15504.582 Q 31167.914 15557.499 31088.54 16033.749 Q 31035.623 16536.457 30903.332 16536.457 Q 30797.498 16562.916 30638.748 16589.375 Q 30506.457 16615.832 30506.457 16668.75 Q 30479.998 16695.207 30479.998 16695.207 Q 30453.541 16721.666 30427.082 16774.582 Q 30374.166 16853.957 30347.707 16853.957 Q 30321.248 16827.5 30241.873 16827.5 Q 30162.498 16827.5 30109.582 16801.041 L 30083.123 16774.582 L 30083.123 16774.582 L 30056.666 16748.125 L 30056.666 16748.125 L 30056.666 16721.666 L 30056.666 16721.666 L 30056.666 16721.666 L 30030.207 16668.75 L 30030.207 16589.375 L 30003.748 16589.375 Q 29950.832 16589.375 29924.373 16510.0 Q 29897.916 16404.166 29844.998 16351.249 Q 29765.623 16298.332 29739.166 16324.791 Q 29739.166 16351.249 29712.707 16324.791 Q 29686.248 16298.332 29633.332 16324.791 Q 29580.416 16351.249 29553.957 16298.332 Q 29527.498 16245.416 29474.582 16245.416 Q 29448.123 16245.416 29448.123 16192.499 Q 29448.123 16166.041 29421.666 16166.041 Q 29368.748 16139.582 29315.832 16166.041 Q 29236.457 16192.499 29236.457 16218.957 Q 29236.457 16245.416 28998.332 16271.874 Q 28760.207 16298.332 28760.207 16324.791 Q 28760.207 16351.249 28733.748 16351.249 Q 28680.832 16351.249 28574.998 16351.249 Q 28469.166 16351.249 28442.707 16271.874 Q 28416.248 16218.957 28389.791 16218.957 Q 28363.332 16192.499 28363.332 16113.124 L 28363.332 16033.749 L 28336.873 16033.749 L 28336.873 16033.749 L 28336.873 16007.291 L 28310.416 16007.291 L 28310.416 16007.291 L 28310.416 15980.832 L 28310.416 15980.832 L 28310.416 15980.832 L 28283.957 15980.832 L 28283.957 15980.832 L 28257.498 16007.291 Q 28231.041 16033.749 28204.582 16033.749 Q 28178.123 16033.749 28178.123 16060.207 Q 28204.582 16086.666 28151.666 16086.666 Q 28125.207 16086.666 28098.748 16060.207 Q 28045.832 16007.291 27966.457 16060.207 Q 27860.623 16139.582 27728.332 16113.124 Q 27596.041 16086.666 27569.582 16060.207 Q 27569.582 16033.749 27516.666 16033.749 Q 27437.291 16033.749 27437.291 16060.207 Q 27437.291 16086.666 27410.832 16086.666 Q 27384.373 16086.666 27384.373 16060.207 Q 27384.373 16033.749 27304.998 16007.291 Q 27225.623 15980.832 27146.248 15848.541 Q 27040.416 15689.791 27040.416 15663.332 Q 27013.957 15663.332 27013.957 15610.416 Q 26987.498 15583.957 26934.582 15557.499 Q 26881.666 15504.582 26828.748 15504.582 Q 26775.832 15504.582 26775.832 15531.041 Q 26775.832 15557.499 26749.373 15531.041 Q 26722.916 15504.582 26696.457 15504.582 Q 26669.998 15504.582 26643.541 15504.582 Q 26617.082 15531.041 26564.166 15531.041 Q 26511.248 15504.582 26458.332 15504.582 Q 26378.957 15504.582 26299.582 15451.666 Q 26246.666 15425.208 26246.666 15398.749 Q 26246.666 15345.833 26193.748 15319.374 Q 26167.291 15292.916 26140.832 15319.374 Q 26087.916 15372.291 26087.916 15345.833 Q 26087.916 15292.916 26034.998 15292.916 Q 26008.541 15292.916 26008.541 15266.458 Q 25982.082 15239.999 25982.082 15239.999 Q 25955.623 15213.541 25982.082 15134.166 Q 25982.082 15081.249 25982.082 15054.791 Q 25982.082 15028.333 25929.166 15028.333 Q 25902.707 15001.874 25876.248 14869.583 L 25876.248 14737.291 L 25876.248 14657.916 Q 25876.248 14604.999 25743.957 14604.999 Q 25611.666 14631.458 25611.666 14552.083 L 25585.207 14472.708 L 25585.207 14472.708 Q 25585.207 14446.249 25611.666 14366.874 Q 25611.666 14261.041 25532.291 14234.583 L 25426.457 14181.666 L 25426.457 14181.666 Q 25399.998 14155.208 25399.998 14155.208 L 25399.998 14155.208 L 25399.998 14075.833 Q 25399.998 14022.916 25399.998 13917.083 Q 25399.998 13811.249 25347.082 13811.249 L 25267.707 13784.791 L 25267.707 13784.791 Q 25267.707 13758.333 25241.248 13758.333 Q 25214.791 13758.333 25241.248 13731.874 Q 25267.707 13705.416 25373.541 13202.708 Q 25452.916 12699.999 25479.373 12541.249 Q 25505.832 12356.041 25426.457 12170.833 Q 25373.541 12012.083 25347.082 11773.958 Q 25294.166 11562.291 25267.707 11535.833 Q 25241.248 11482.916 25188.332 11456.458 L 25161.873 11403.541 L 25161.873 11377.083 Q 25135.416 11377.083 25135.416 11086.041 L 25135.416 10794.999 L 25108.957 10847.916 L 25082.498 10900.833 L 25082.498 10953.749 L 25082.498 10980.208 L 25082.498 10980.208 Q 25082.498 10980.208 25056.041 11006.666 L 25029.582 11033.124 L 25029.582 11033.124 L 25029.582 11006.666 L 25029.582 11006.666 L 25029.582 11006.666 L 25003.123 11059.583 L 24976.666 11086.041 L 24976.666 11033.124 L 24976.666 10980.208 L 24950.207 10953.749 L 24923.748 10900.833 L 24923.748 10927.291 L 24923.748 10953.749 L 24897.291 10927.291 Q 24870.832 10900.833 24870.832 10742.083 L 24817.916 10609.791 L 24817.916 10609.791 L 24817.916 10609.791 L 24817.916 10530.416 L 24817.916 10477.499 L 24791.457 10477.499 L 24764.998 10477.499 L 24764.998 10689.166 L 24764.998 10900.833 L 24764.998 10900.833 Q 24764.998 10900.833 24738.541 10953.749 L 24712.082 10980.208 L 24712.082 11006.666 L 24712.082 11033.124 L 24685.623 11033.124 L 24685.623 11059.583 L 24685.623 11059.583 L 24659.166 11059.583 L 24659.166 11059.583 L 24659.166 11059.583 L 24632.707 11033.124 L 24606.248 11033.124 L 24606.248 10953.749 L 24606.248 10900.833 L 24579.791 10900.833 L 24579.791 10900.833 L 24553.332 10874.374 L 24526.873 10874.374 L 24526.873 10927.291 Q 24526.873 10980.208 24500.416 10980.208 Q 24473.957 10980.208 24473.957 11006.666 Q 24473.957 11033.124 24447.498 11033.124 Q 24394.582 11033.124 24394.582 11006.666 Q 24394.582 10953.749 24368.123 10953.749 L 24341.666 10953.749 L 24315.207 10953.749 Q 24288.748 10953.749 24235.832 10980.208 Q 24182.916 10980.208 24182.916 10953.749 Q 24182.916 10900.833 24129.998 10900.833 Q 24077.082 10874.374 24050.623 10794.999 Q 24024.166 10689.166 23997.707 10742.083 Q 23971.248 10794.999 23944.791 10636.249 L 23891.873 10503.958 L 23918.332 10371.666 Q 23918.332 10265.833 23971.248 10265.833 L 23997.707 10265.833 L 24077.082 10265.833 Q 24129.998 10265.833 24129.998 10239.374 L 24129.998 10239.374 L 24129.998 10212.916 L 24129.998 10186.458 L 24129.998 10107.083 L 24129.998 10027.708 L 24103.541 10027.708 L 24103.541 10001.249 L 24077.082 10001.249 L 24024.166 10001.249 L 24024.166 9974.791 L 24024.166 9948.333 L 23997.707 9948.333 L 23997.707 9948.333 L 23918.332 9921.874 L 23865.416 9921.874 L 23865.416 9921.874 L 23865.416 9895.416 L 23812.498 9895.416 Q 23733.123 9895.416 23706.666 9921.874 Q 23706.666 9948.333 23653.748 9948.333 Q 23600.832 9948.333 23600.832 10054.166 L 23600.832 10159.999 L 23574.373 10159.999 L 23574.373 10159.999 L 23547.916 10159.999 L 23547.916 10159.999 L 23547.916 10133.541 L 23547.916 10133.541 L 23521.457 10054.166 L 23494.998 10001.249 L 23494.998 10001.249 L 23494.998 10001.249 L 23494.998 9789.583 L 23494.998 9577.916 L 23468.541 9577.916 L 23442.082 9577.916 L 23442.082 9604.374 L 23442.082 9604.374 L 23442.082 9630.833 L 23442.082 9657.291 L 23442.082 10054.166 Q 23415.623 10451.041 23389.166 10451.041 Q 23362.707 10451.041 23362.707 10477.499 Q 23362.707 10503.958 23336.248 10503.958 L 23283.332 10503.958 L 23283.332 10503.958 Q 23256.873 10530.416 23177.498 10583.333 L 23124.582 10636.249 L 23071.666 10636.249 Q 23045.207 10636.249 22886.457 10636.249 Q 22727.707 10636.249 22701.248 10662.708 Q 22701.248 10715.624 22674.791 10689.166 Q 22648.332 10636.249 22542.498 10636.249 Q 22463.123 10636.249 22330.832 10609.791 Q 22224.998 10583.333 22224.998 10556.874 Q 22224.998 10530.416 22251.457 10530.416 Q 22277.916 10530.416 22277.916 10503.958 Q 22251.457 10477.499 22224.998 10451.041 L 22172.082 10398.124 L 22092.707 10398.124 L 22013.332 10398.124 L 22013.332 10424.583 L 22013.332 10451.041 L 21986.873 10477.499 L 21986.873 10503.958 L 21960.416 10503.958 L 21933.957 10530.416 L 21933.957 10530.416 L 21907.498 10530.416 L 21907.498 10556.874 Q 21907.498 10583.333 21854.582 10609.791 L 21828.123 10636.249 L 21854.582 10636.249 Q 21907.498 10636.249 21907.498 10689.166 Q 21933.957 10742.083 21960.416 10742.083 L 21986.873 10742.083 L 21960.416 10794.999 Q 21933.957 10847.916 21881.041 10900.833 Q 21854.582 10953.749 21828.123 11006.666 Q 21828.123 11059.583 21854.582 11086.041 Q 21907.498 11112.499 21881.041 11165.416 Q 21854.582 11218.333 21854.582 11218.333 L 21854.582 11218.333 L 21854.582 11218.333 Q 21854.582 11218.333 21828.123 11297.708 L 21828.123 11377.083 L 21854.582 11377.083 L 21881.041 11377.083 L 21907.498 11377.083 Q 21933.957 11403.541 21907.498 11429.999 Q 21907.498 11482.916 21881.041 11482.916 Q 21854.582 11482.916 21854.582 11641.666 Q 21854.582 11826.874 21881.041 11853.333 Q 21933.957 11879.791 21933.957 11959.166 Q 21933.957 12064.999 21960.416 12064.999 Q 21986.873 12064.999 21933.957 12091.458 Q 21881.041 12117.916 21854.582 12223.749 Q 21854.582 12303.124 21907.498 12303.124 Q 21933.957 12329.583 21907.498 12329.583 Q 21854.582 12356.041 21854.582 12488.333 L 21854.582 12620.624 L 21881.041 12620.624 L 21881.041 12620.624 L 21881.041 12647.083 Q 21907.498 12673.541 21907.498 12673.541 L 21907.498 12673.541 L 21907.498 12673.541 L 21907.498 12699.999 L 22092.707 12699.999 L 22277.916 12699.999 L 22304.373 12779.374 Q 22330.832 12858.749 22304.373 13149.791 L 22304.373 13440.833 L 22277.916 13440.833 Q 22277.916 13440.833 22277.916 13467.291 L 22304.373 13467.291 L 22277.916 13864.166 Q 22224.998 14287.499 22224.998 14340.416 L 22224.998 14366.874 L 22198.541 14393.333 L 22172.082 14446.249 L 22172.082 14446.249 L 22172.082 14446.249 L 22172.082 14393.333 L 22172.082 14313.958 L 22172.082 14313.958 Q 22172.082 14313.958 22172.082 14287.499 L 22172.082 14287.499 L 22172.082 14287.499 L 22172.082 14287.499 L 22172.082 14287.499 L 22172.082 14287.499 L 22145.623 14287.499 L 22119.166 14287.499 L 22119.166 14287.499 L 22119.166 14287.499 L 22119.166 14287.499 L 22092.707 14287.499 L 22092.707 14313.958 L 22066.248 14313.958 L 22066.248 14313.958 L 22066.248 14340.416 L 22066.248 14340.416 L 22066.248 14340.416 L 22039.791 14340.416 L 22039.791 14340.416 L 22039.791 14366.874 Q 22013.332 14366.874 22013.332 14366.874 L 22013.332 14393.333 L 22013.332 14393.333 L 22013.332 14393.333 L 21960.416 14499.166 Q 21960.416 14631.458 21933.957 14604.999 Q 21907.498 14578.541 21907.498 14631.458 Q 21907.498 14684.374 21881.041 14710.833 L 21854.582 14763.749 L 21854.582 14816.666 L 21854.582 14843.124 L 21854.582 14869.583 Q 21854.582 14922.499 21801.666 14922.499 Q 21775.207 14948.958 21775.207 14975.416 Q 21748.748 15001.874 21722.291 15028.333 L 21669.373 15028.333 L 21669.373 15028.333 Q 21642.916 15001.874 21616.457 15001.874 L 21589.998 14975.416 L 21563.541 15028.333 Q 21537.082 15081.249 21563.541 15107.708 Q 21589.998 15134.166 21563.541 15239.999 L 21563.541 15345.833 L 21589.998 15504.582 Q 21589.998 15663.332 21642.916 15663.332 Q 21642.916 15663.332 21722.291 15663.332 Q 21775.207 15663.332 21828.123 15663.332 L 21881.041 15663.332 L 21881.041 15689.791 L 21907.498 15689.791 L 21907.498 15742.707 L 21907.498 15795.624 L 21881.041 15795.624 L 21881.041 15822.082 L 21881.041 15822.082 L 21854.582 15822.082 L 21854.582 15822.082 L 21854.582 15822.082 L 21854.582 15795.624 L 21854.582 15795.624 L 21828.123 15795.624 L 21828.123 15769.166 L 21828.123 15769.166 L 21854.582 15769.166 L 21854.582 15769.166 L 21854.582 15742.707 L 21828.123 15742.707 L 21828.123 15716.249 L 21828.123 15716.249 L 21801.666 15716.249 L 21801.666 15769.166 Q 21801.666 15795.624 21695.832 15795.624 Q 21563.541 15822.082 21537.082 15954.374 Q 21484.166 16086.666 21510.623 16430.625 Q 21537.082 16774.582 21537.082 16827.5 L 21537.082 16906.875 L 21537.082 16906.875 Q 21510.623 16933.332 21510.623 16933.332 L 21510.623 16933.332 L 21510.623 16933.332 Q 21484.166 16933.332 21484.166 16986.25 L 21484.166 17012.707 L 21457.707 17012.707 L 21431.248 17012.707 L 21431.248 16986.25 L 21431.248 16933.332 L 21404.791 17039.166 L 21404.791 17118.541 L 21298.957 17118.541 L 21193.123 17092.082 L 21272.498 17092.082 Q 21351.873 17092.082 21325.416 17065.625 Q 21272.498 17065.625 21272.498 17039.166 L 21272.498 17012.707 L 21325.416 17012.707 L 21378.332 16986.25 L 21272.498 16986.25 Q 21140.207 16986.25 20663.957 16986.25 Q 20187.707 16986.25 19949.582 16986.25 Q 19684.998 16933.332 19579.166 16880.416 Q 19473.332 16827.5 19473.332 16774.582 Q 19473.332 16748.125 19473.332 16721.666 Q 19499.791 16721.666 19367.498 16615.832 Q 19261.666 16510.0 19208.748 16510.0 Q 19129.373 16510.0 19049.998 16430.625 Q 18944.166 16351.249 18944.166 16298.332 Q 18944.166 16218.957 18891.248 16192.499 L 18838.332 16139.582 L 18838.332 16113.124 Q 18838.332 16086.666 18811.873 16086.666 L 18811.873 16086.666 L 18811.873 15927.916 Q 18838.332 15795.624 18811.873 15557.499 Q 18785.416 15292.916 18811.873 15134.166 L 18838.332 14975.416 L 18838.332 14948.958 Q 18838.332 14922.499 18811.873 14869.583 L 18785.416 14843.124 L 18785.416 14763.749 L 18785.416 14684.374 L 18785.416 14552.083 L 18785.416 14419.791 L 18785.416 14340.416 Q 18785.416 14261.041 18758.957 14261.041 L 18758.957 14261.041 L 18758.957 14234.583 Q 18732.498 14234.583 18706.041 14075.833 Q 18679.582 13943.541 18573.75 13678.958 L 18467.916 13414.374 L 18467.916 13387.916 Q 18467.916 13361.458 18467.916 13334.999 L 18467.916 13308.541 L 18467.916 13308.541 Q 18467.916 13282.083 18441.457 13282.083 L 18415.0 13282.083 L 18415.0 13255.624 Q 18415.0 13229.166 18388.541 13123.333 L 18388.541 12991.041 L 18388.541 12991.041 Q 18415.0 12991.041 18415.0 12964.583 L 18415.0 12964.583 L 18415.0 12964.583 Q 18415.0 12964.583 18441.457 12911.666 Q 18467.916 12885.208 18467.916 12752.916 L 18467.916 12647.083 L 18467.916 12647.083 Q 18467.916 12620.624 18441.457 12594.166 Q 18415.0 12567.708 18415.0 12488.333 L 18415.0 12382.499 L 18415.0 12382.499 Q 18415.0 12382.499 18415.0 12356.041 Q 18415.0 12329.583 18415.0 12276.666 Q 18415.0 12223.749 18335.625 12117.916 L 18282.707 12038.541 L 18282.707 12038.541 Q 18282.707 12012.083 18256.25 12012.083 Q 18203.332 12012.083 18176.875 12064.999 Q 18150.416 12117.916 18097.5 12117.916 L 18044.582 12117.916 L 18044.582 12091.458 L 18044.582 12091.458 L 18018.125 12091.458 L 18018.125 12091.458 L 18018.125 11959.166 Q 17991.666 11800.416 17991.666 11747.499 L 17991.666 11721.041 L 17885.832 11721.041 Q 17780.0 11747.499 17780.0 11747.499 L 17780.0 11747.499 L 17780.0 11826.874 L 17780.0 11906.249 L 17753.541 11906.249 L 17753.541 11906.249 L 17700.625 11932.708 L 17647.707 11932.708 L 17647.707 11800.416 Q 17621.25 11668.124 17621.25 11668.124 L 17621.25 11668.124 L 17621.25 11588.749 L 17621.25 11535.833 L 17621.25 11509.374 L 17621.25 11482.916 L 17621.25 11482.916 L 17621.25 11482.916 L 17647.707 11456.458 Q 17674.166 11429.999 17674.166 11324.166 Q 17727.082 11244.791 17753.541 11218.333 L 17780.0 11165.416 L 17885.832 11138.958 Q 17991.666 11112.499 17991.666 11086.041 Q 17991.666 11033.124 17991.666 10927.291 L 17991.666 10821.458 L 17991.666 10742.083 L 17991.666 10662.708 L 17965.207 10662.708 L 17965.207 10636.249 L 17938.75 10636.249 L 17912.291 10636.249 L 17885.832 10662.708 L 17832.916 10662.708 L 17832.916 10662.708 Q 17806.457 10636.249 17727.082 10662.708 L 17647.707 10662.708 L 17621.25 10662.708 Q 17568.332 10636.249 17568.332 10636.249 L 17541.875 10636.249 L 17462.5 10636.249 L 17409.582 10636.249 L 17409.582 10583.333 L 17409.582 10530.416 L 17436.041 10530.416 L 17436.041 10503.958 L 17436.041 10503.958 Q 17462.5 10503.958 17462.5 10477.499 L 17462.5 10477.499 L 17462.5 10477.499 Q 17462.5 10477.499 17488.957 10477.499 L 17488.957 10451.041 L 17488.957 10451.041 Q 17515.416 10451.041 17515.416 10424.583 Q 17515.416 10424.583 17568.332 10265.833 Q 17568.332 10133.541 17515.416 10027.708 Q 17462.5 9948.333 17356.666 9868.958 L 17224.375 9816.041 L 17224.375 9789.583 Q 17197.916 9789.583 17197.916 9763.124 Q 17197.916 9736.666 17197.916 9630.833 Q 17197.916 9551.458 17171.457 9524.999 L 17145.0 9524.999 L 17145.0 9524.999 Q 17145.0 9524.999 17092.082 9524.999 L 17065.625 9524.999 L 17065.625 9524.999 Q 17039.166 9524.999 17012.707 9498.541 Q 16986.25 9472.083 16933.332 9233.958 L 16906.875 9022.291 L 16906.875 8890.0 L 16906.875 8784.166 L 16906.875 8678.333 Q 16933.332 8546.041 16933.332 8096.2495 L 16933.332 7672.9165 L 16933.332 7672.9165 L 16933.332 7672.9165 L 17039.166 7646.458 L 17118.541 7646.458 L 17250.832 7646.458 L 17383.125 7646.458 L 17409.582 7646.458 L 17409.582 7646.458 L 17436.041 7646.458 Q 17462.5 7672.9165 17462.5 7646.458 L 17462.5 7646.458 L 17621.25 7646.458 L 17753.541 7646.458 L 17753.541 7461.2495 L 17753.541 7302.4995 L 17753.541 7302.4995 L 17753.541 7276.0415 L 17753.541 7276.0415 Q 17780.0 7276.0415 17780.0 7143.7495 L 17780.0 7037.9165 L 17753.541 7037.9165 L 17753.541 7037.9165 L 17753.541 7011.458 L 17727.082 7011.458 L 17727.082 7011.458 L 17727.082 6984.9995 L 17727.082 6984.9995 L 17727.082 6984.9995 L 17700.625 6984.9995 L 17700.625 6984.9995 L 17700.625 6958.5415 L 17674.166 6958.5415 L 17674.166 6958.5415 L 17674.166 6984.9995 L 17674.166 6984.9995 L 17674.166 6984.9995 L 17647.707 6984.9995 L 17647.707 6984.9995 L 17647.707 7011.458 L 17621.25 7011.458 L 17621.25 7037.9165 Q 17621.25 7090.833 17568.332 7117.2915 L 17541.875 7143.7495 L 17541.875 7143.7495 Q 17541.875 7143.7495 17515.416 7143.7495 L 17488.957 7143.7495 L 17462.5 7143.7495 Q 17462.5 7143.7495 17462.5 7170.208 L 17462.5 7170.208 L 17409.582 7170.208 Q 17383.125 7143.7495 17250.832 7143.7495 L 17145.0 7143.7495 L 17145.0 7143.7495 L 17145.0 7143.7495 L 17118.541 7090.833 Q 17092.082 7037.9165 17092.082 6667.4995 L 17092.082 6270.6245 L 17065.625 6693.958 Q 17039.166 7117.2915 17039.166 7117.2915 Q 17039.166 7143.7495 16562.916 7143.7495 L 16086.666 7196.6665 L 16060.207 7196.6665 L 16033.749 7196.6665 L 16007.291 7196.6665 Q 15980.832 7196.6665 15769.166 7196.6665 L 15557.499 7196.6665 L 15557.499 7143.7495 Q 15557.499 7117.2915 15531.041 7090.833 L 15531.041 7090.833 L 15531.041 7090.833 Q 15557.499 7090.833 15557.499 6932.083 L 15557.499 6773.333 L 15531.041 6773.333 L 15531.041 6773.333 L 15531.041 6746.8745 L 15504.582 6746.8745 L 15504.582 6746.8745 Q 15504.582 6773.333 15345.833 6773.333 Q 15187.083 6773.333 15187.083 6667.4995 L 15187.083 6561.6665 L 15160.624 6561.6665 L 15160.624 6561.6665 L 15160.624 6535.208 L 15134.166 6535.208 L 15134.166 6561.6665 L 15134.166 6588.1245 L 15134.166 6614.583 Q 15134.166 6667.4995 15107.708 6720.4165 Q 15107.708 6773.333 15028.333 6773.333 L 14975.416 6773.333 L 14869.583 6773.333 L 14737.291 6773.333 L 14684.374 6773.333 Q 14631.458 6773.333 14604.999 6746.8745 L 14578.541 6720.4165 L 14552.083 6720.4165 L 14525.624 6720.4165 L 14525.624 6720.4165 L 14499.166 6693.958 L 14499.166 6693.958 L 14499.166 6693.958 L 14499.166 6667.4995 L 14499.166 6641.0415 L 14472.708 6641.0415 L 14472.708 6614.583 L 14472.708 6614.583 L 14499.166 6614.583 L 14499.166 6614.583 L 14499.166 6614.583 L 14525.624 6588.1245 Q 14552.083 6588.1245 14552.083 6508.7495 L 14525.624 6429.3745 L 14525.624 6429.3745 Q 14552.083 6429.3745 14552.083 6402.9165 L 14552.083 6402.9165 L 14552.083 6402.9165 Q 14552.083 6402.9165 14578.541 6402.9165 L 14578.541 6376.458 L 14578.541 6376.458 Q 14604.999 6376.458 14604.999 6349.9995 L 14604.999 6349.9995 L 14604.999 6349.9995 L 14604.999 6323.5415 L 14631.458 6297.083 Q 14657.916 6297.083 14657.916 6297.083 L 14657.916 6270.6245 L 14657.916 6270.6245 Q 14657.916 6270.6245 14684.374 6244.1665 L 14684.374 6244.1665 L 14763.749 6191.2495 Q 14843.124 6138.333 14869.583 6111.8745 L 14922.499 6111.8745 L 14922.499 6111.8745 Q 14922.499 6111.8745 14948.958 6085.4165 L 14948.958 6085.4165 L 15001.874 6085.4165 Q 15054.791 6085.4165 15054.791 5926.6665 Q 15054.791 5767.9165 15001.874 5767.9165 L 14948.958 5767.9165 L 14948.958 5767.9165 Q 14922.499 5741.458 14922.499 5609.1665 Q 14922.499 5503.333 14896.041 5503.333 L 14869.583 5476.8745 L 14790.208 5476.8745 L 14710.833 5476.8745 L 14657.916 5476.8745 Q 14578.541 5450.4165 14472.708 5423.958 L 14366.874 5371.0415 L 14340.416 5371.0415 Q 14287.499 5344.583 14234.583 5344.583 Q 14155.208 5318.1245 14155.208 5291.6665 Q 14128.749 5265.208 14075.833 5265.208 L 14022.916 5291.6665 L 14022.916 5291.6665 Q 14022.916 5291.6665 13969.999 5397.4995 L 13917.083 5476.8745 L 13917.083 5476.8745 Q 13890.624 5503.333 13890.624 5503.333 L 13890.624 5503.333 L 13864.166 5503.333 L 13864.166 5503.333 L 13864.166 5503.333 Q 13864.166 5476.8745 13837.708 5476.8745 L 13837.708 5476.8745 L 13811.249 5476.8745 L 13758.333 5476.8745 L 13520.208 5476.8745 L 13282.083 5503.333 L 13282.083 5503.333 L 13282.083 5503.333 L 13255.624 5503.333 L 13255.624 5503.333 L 13282.083 5529.7915 L 13334.999 5556.2495 L 13414.374 5556.2495 Q 13493.749 5556.2495 13493.749 5582.708 L 13493.749 5582.708 L 13493.749 5688.5415 Q 13493.749 5767.9165 13440.833 5794.3745 Q 13387.916 5820.833 13414.374 5953.1245 Q 13414.374 6085.4165 13440.833 6085.4165 Q 13493.749 6085.4165 13493.749 6217.708 Q 13467.291 6349.9995 13440.833 6349.9995 Q 13414.374 6349.9995 13414.374 6323.5415 Q 13387.916 6297.083 13387.916 6349.9995 Q 13387.916 6376.458 13414.374 6376.458 Q 13440.833 6402.9165 13414.374 6402.9165 Q 13387.916 6429.3745 13387.916 6455.833 Q 13387.916 6508.7495 13387.916 6561.6665 L 13387.916 6641.0415 L 13414.374 6641.0415 L 13440.833 6667.4995 L 13440.833 6667.4995 L 13440.833 6667.4995 L 13467.291 6693.958 L 13467.291 6720.4165 L 13467.291 6720.4165 Q 13440.833 6746.8745 13440.833 6773.333 L 13440.833 6799.7915 L 13387.916 6826.2495 Q 13334.999 6826.2495 13334.999 6958.5415 L 13334.999 7090.833 L 13334.999 7117.2915 L 13334.999 7143.7495 L 13334.999 7143.7495 L 13308.541 7143.7495 L 13308.541 7170.208 L 13282.083 7170.208 L 13282.083 7170.208 L 13282.083 7196.6665 L 13282.083 7196.6665 L 13282.083 7196.6665 L 13255.624 7196.6665 L 13255.624 7196.6665 L 13176.249 7196.6665 L 13070.416 7196.6665 L 13070.416 7143.7495 L 13070.416 7117.2915 L 13070.416 6958.5415 L 13070.416 6799.7915 L 13043.958 6799.7915 L 13017.499 6773.333 L 13017.499 6773.333 L 13017.499 6773.333 L 12991.041 6720.4165 L 12964.583 6667.4995 L 12964.583 6667.4995 L 12964.583 6667.4995 L 12964.583 6693.958 L 12964.583 6693.958 L 12938.124 6879.1665 L 12938.124 7037.9165 L 12938.124 7117.2915 L 12911.666 7196.6665 L 12911.666 7196.6665 L 12911.666 7196.6665 L 12805.833 7196.6665 L 12673.541 7196.6665 L 12673.541 7170.208 L 12647.083 7170.208 L 12647.083 7011.458 L 12647.083 6852.708 L 12620.624 6852.708 L 12620.624 6826.2495 L 12620.624 6826.2495 L 12594.166 6826.2495 L 12594.166 6984.9995 L 12594.166 7170.208 L 12567.708 7170.208 L 12541.249 7143.7495 L 12488.333 7143.7495 Q 12461.874 7143.7495 12382.499 7170.208 Q 12329.583 7170.208 12303.124 7117.2915 Q 12276.666 7064.3745 12250.208 7143.7495 L 12250.208 7223.1245 L 12223.749 7223.1245 Q 12197.291 7196.6665 12170.833 7143.7495 Q 12117.916 7090.833 12117.916 7143.7495 Q 12117.916 7196.6665 12064.999 7196.6665 L 12038.541 7223.1245 L 11800.416 7223.1245 Q 11562.291 7196.6665 11535.833 7196.6665 Q 11509.374 7196.6665 11482.916 6720.4165 L 11482.916 6217.708 L 11456.458 6720.4165 L 11456.458 7196.6665 L 11429.999 7196.6665 L 11403.541 7196.6665 L 11403.541 6826.2495 L 11377.083 6455.833 L 11377.083 6455.833 L 11377.083 6455.833 L 11377.083 6429.3745 L 11377.083 6429.3745 L 11377.083 6773.333 Q 11377.083 7090.833 11377.083 7117.2915 L 11377.083 7143.7495 L 11377.083 7143.7495 L 11377.083 7170.208 L 11350.624 7196.6665 L 11324.166 7223.1245 L 11324.166 7223.1245 L 11324.166 7249.583 L 11271.249 7249.583 L 11244.791 7249.583 L 11191.874 7223.1245 Q 11138.958 7196.6665 11112.499 7196.6665 L 11112.499 7196.6665 L 11112.499 7196.6665 Q 11112.499 7170.208 11086.041 7170.208 Q 11086.041 7143.7495 11006.666 7143.7495 Q 10953.749 7143.7495 10953.749 7090.833 L 10953.749 7064.3745 L 10927.291 7064.3745 L 10927.291 7037.9165 L 10900.833 7037.9165 L 10847.916 7037.9165 L 10847.916 7064.3745 L 10847.916 7064.3745 L 10821.458 7090.833 L 10794.999 7143.7495 L 10794.999 7170.208 L 10794.999 7196.6665 L 10794.999 7276.0415 Q 10794.999 7355.4165 10821.458 7355.4165 L 10821.458 7355.4165 L 10821.458 7355.4165 Q 10847.916 7381.8745 10847.916 7514.1665 L 10847.916 7672.9165 L 10847.916 7699.3745 L 10847.916 7725.833 L 10874.374 7725.833 L 10900.833 7725.833 L 10953.749 7699.3745 L 11033.124 7699.3745 L 11033.124 7725.833 L 11033.124 7725.833 L 11033.124 7778.7495 Q 11006.666 7805.208 11006.666 7831.666 L 11006.666 7858.1245 L 11006.666 7884.583 L 11006.666 7884.583 L 11006.666 7937.4995 L 11006.666 8016.8745 L 10980.208 8043.333 L 10953.749 8069.791 L 10953.749 8069.791 L 10953.749 8069.791 L 10847.916 8069.791 Q 10742.083 8043.333 10742.083 8016.8745 L 10715.624 7990.416 L 10689.166 7990.416 L 10662.708 7990.416 L 10662.708 8043.333 L 10662.708 8069.791 L 10662.708 8149.166 L 10662.708 8228.541 L 10742.083 8228.541 Q 10847.916 8255.0 10847.916 8255.0 L 10874.374 8255.0 L 10874.374 8440.208 L 10874.374 8625.416 L 11059.583 8625.416 L 11271.249 8625.416 L 11324.166 8625.416 L 11403.541 8625.416 L 11456.458 8810.625 Q 11535.833 8995.833 11535.833 9048.75 Q 11535.833 9101.666 11562.291 9101.666 Q 11588.749 9128.125 11588.749 9286.875 Q 11588.749 9445.624 11615.208 9445.624 L 11615.208 9445.624 L 11615.208 9789.583 L 11615.208 10107.083 L 11562.291 10159.999 Q 11535.833 10239.374 11509.374 10239.374 L 11509.374 10265.833 L 11509.374 10265.833 L 11482.916 10265.833 L 11482.916 10265.833 L 11482.916 10265.833 L 11456.458 10292.291 L 11429.999 10292.291 L 11429.999 10318.749 L 11429.999 10345.208 L 11403.541 10371.666 Q 11377.083 10398.124 11350.624 10451.041 Q 11324.166 10503.958 11324.166 10583.333 L 11324.166 10636.249 L 11350.624 10689.166 L 11377.083 10715.624 L 11377.083 10742.083 L 11377.083 10768.541 L 11403.541 10794.999 L 11429.999 10847.916 L 11429.999 10847.916 L 11429.999 10847.916 L 11429.999 10847.916 Q 11429.999 10847.916 11429.999 10874.374 L 11456.458 10874.374 L 11456.458 10953.749 Q 11456.458 11059.583 11429.999 11059.583 Q 11377.083 11059.583 11403.541 11086.041 L 11429.999 11086.041 L 11429.999 11086.041 L 11429.999 11112.499 L 11429.999 11112.499 L 11456.458 11112.499 L 11456.458 11165.416 L 11456.458 11191.874 L 11429.999 11191.874 L 11403.541 11165.416 L 11403.541 11165.416 L 11377.083 11165.416 L 11377.083 11218.333 L 11377.083 11271.249 L 11350.624 11244.791 Q 11324.166 11218.333 11324.166 11165.416 L 11271.249 11086.041 L 11271.249 11297.708 L 11271.249 11509.374 L 11271.249 11535.833 L 11271.249 11562.291 L 11218.333 11562.291 L 11138.958 11562.291 L 11138.958 11324.166 L 11138.958 11059.583 L 11059.583 11059.583 L 10980.208 11059.583 L 10953.749 11059.583 L 10927.291 11059.583 L 10927.291 11297.708 L 10953.749 11535.833 L 10953.749 11535.833 L 10953.749 11535.833 L 10953.749 11562.291 L 10980.208 11562.291 L 10980.208 11562.291 L 10980.208 11588.749 L 11006.666 11588.749 L 11006.666 11588.749 L 11059.583 11588.749 L 11138.958 11588.749 L 11191.874 11615.208 Q 11218.333 11641.666 11244.791 11641.666 L 11244.791 11641.666 L 11244.791 11668.124 L 11271.249 11668.124 L 11271.249 11668.124 L 11271.249 11694.583 L 11271.249 11694.583 L 11271.249 11694.583 L 11297.708 11721.041 L 11297.708 11747.499 L 11297.708 11773.958 L 11297.708 11800.416 L 11271.249 11800.416 L 11244.791 11800.416 L 11244.791 11826.874 L 11218.333 11826.874 L 11218.333 11853.333 L 11218.333 11906.249 L 11112.499 11906.249 L 10980.208 11906.249 L 11006.666 12012.083 Q 11006.666 12091.458 11059.583 12091.458 Q 11112.499 12091.458 11112.499 12170.833 L 11112.499 12223.749 L 11059.583 12223.749 L 11006.666 12223.749 L 10953.749 12250.208 L 10927.291 12250.208 L 10927.291 12223.749 Q 10900.833 12223.749 10900.833 12223.749 L 10900.833 12250.208 L 10900.833 12250.208 Q 10900.833 12250.208 10847.916 12276.666 Q 10794.999 12276.666 10821.458 12223.749 Q 10847.916 12170.833 10768.541 12170.833 Q 10715.624 12170.833 10742.083 12197.291 Q 10742.083 12223.749 10689.166 12223.749 Q 10662.708 12223.749 10662.708 12197.291 Q 10636.249 12170.833 10583.333 12223.749 L 10530.416 12276.666 L 10530.416 12276.666 Q 10530.416 12250.208 10503.958 12276.666 L 10503.958 12303.124 L 10424.583 12303.124 L 10371.666 12303.124 L 10371.666 12276.666 Q 10371.666 12250.208 10371.666 12197.291 Q 10345.208 12117.916 10318.749 12064.999 L 10292.291 11985.624 L 10265.833 11985.624 L 10239.374 11985.624 L 10212.916 12064.999 Q 10159.999 12117.916 10159.999 12117.916 L 10159.999 12144.374 L 10159.999 12144.374 Q 10159.999 12144.374 10133.541 12170.833 L 10133.541 12170.833 L 10107.083 12170.833 Q 10080.624 12170.833 10080.624 12117.916 Q 10054.166 12091.458 10001.249 12091.458 L 9948.333 12064.999 L 9948.333 12091.458 L 9948.333 12091.458 L 9921.874 12091.458 L 9921.874 12117.916 L 9921.874 12117.916 L 9895.416 12117.916 L 9921.874 12170.833 Q 9948.333 12223.749 9921.874 12276.666 L 9921.874 12303.124 L 9921.874 12303.124 Q 9895.416 12303.124 9895.416 12329.583 L 9895.416 12329.583 L 9868.958 12329.583 Q 9842.499 12329.583 9789.583 12303.124 L 9736.666 12303.124 L 9736.666 12594.166 Q 9763.124 12911.666 9842.499 12938.124 Q 9895.416 12964.583 9895.416 12964.583 L 9895.416 12964.583 L 9921.874 12991.041 L 9948.333 13017.499 L 9948.333 13043.958 L 9948.333 13070.416 L 9974.791 13070.416 L 9974.791 13070.416 L 9974.791 13070.416 L 9974.791 13070.416 L 10001.249 13096.874 L 10001.249 13096.874 L 10001.249 13096.874 L 10001.249 13123.333 L 10001.249 13123.333 L 10027.708 13123.333 L 10054.166 13176.249 Q 10054.166 13229.166 10080.624 13255.624 L 10107.083 13282.083 L 10107.083 13282.083 L 10107.083 13282.083 L 10107.083 13308.541 L 10107.083 13308.541 L 10133.541 13334.999 L 10159.999 13361.458 L 10159.999 13387.916 L 10159.999 13414.374 L 10159.999 13414.374 L 10159.999 13414.374 L 10133.541 13440.833 L 10133.541 13440.833 L 10107.083 13440.833 L 10107.083 13440.833 L 10107.083 13414.374 Q 10107.083 13414.374 9974.791 13440.833 L 9842.499 13440.833 L 9842.499 13493.749 L 9842.499 13520.208 L 9868.958 13520.208 L 9868.958 13546.666 L 9868.958 13546.666 L 9895.416 13546.666 L 9921.874 13599.583 Q 9948.333 13652.499 9974.791 13652.499 L 10001.249 13652.499 L 10001.249 13652.499 Q 10001.249 13652.499 10001.249 13678.958 L 10027.708 13678.958 L 10054.166 13705.416 Q 10054.166 13758.333 10027.708 13758.333 Q 10001.249 13784.791 9974.791 13996.458 Q 9921.874 14208.124 9895.416 14234.583 Q 9842.499 14261.041 9789.583 14552.083 Q 9736.666 14816.666 9683.749 14975.416 Q 9630.833 15160.624 9630.833 15980.832 Q 9630.833 16801.041 9604.374 16827.5 Q 9577.916 16827.5 9551.458 16853.957 L 9524.999 16853.957 L 9419.166 16933.332 Q 9313.333 17039.166 9260.416 17039.166 Q 9207.5 17039.166 9207.5 17092.082 Q 9207.5 17118.541 9181.041 17118.541 L 9181.041 17118.541 L 9154.583 17118.541 Q 9128.125 17145.0 5794.3745 17092.082 L 2460.6248 17065.625 L 1243.5416 17065.625 L 26.458332 17092.082 L 0.0 17092.082 L 0.0 17092.082 L 0.0 8546.041 z M 14340.416 3174.9998 L 14366.874 3174.9998 L 14393.333 3174.9998 Q 14446.249 3148.5415 14446.249 3201.4583 Q 14472.708 3254.3748 14393.333 3280.8333 Q 14313.958 3280.8333 14287.499 3439.5833 Q 14287.499 3624.7915 14366.874 3651.2498 Q 14446.249 3677.7083 14472.708 3757.0833 Q 14499.166 3809.9998 14446.249 3862.9165 Q 14393.333 3915.833 14393.333 3995.208 Q 14340.416 4074.583 14366.874 4127.5 Q 14366.874 4153.958 14604.999 4180.4165 Q 14843.124 4233.333 14737.291 4259.7915 Q 14657.916 4286.25 14631.458 4312.708 Q 14631.458 4339.1665 14578.541 4392.083 Q 14525.624 4445.0 14499.166 4445.0 L 14472.708 4445.0 L 14419.791 4550.833 Q 14340.416 4656.6665 14340.416 4815.4165 L 14340.416 4974.1665 L 14393.333 4974.1665 Q 14419.791 5000.6245 14419.791 4974.1665 Q 14419.791 4921.2495 14446.249 4921.2495 L 14472.708 4921.2495 L 14472.708 4974.1665 L 14499.166 5000.6245 L 14499.166 5027.083 L 14499.166 5027.083 L 14472.708 5027.083 L 14472.708 5027.083 L 14419.791 5053.5415 L 14366.874 5053.5415 L 14366.874 5079.9995 L 14340.416 5106.458 L 14340.416 5106.458 L 14340.416 5132.9165 L 14340.416 5132.9165 L 14340.416 5132.9165 L 14340.416 5159.3745 L 14340.416 5185.833 L 14340.416 5185.833 L 14340.416 5185.833 L 14261.041 5212.2915 L 14181.666 5212.2915 L 14181.666 5212.2915 L 14181.666 5212.2915 L 14155.208 5159.3745 L 14155.208 5106.458 L 14155.208 5079.9995 L 14155.208 5053.5415 L 14075.833 5053.5415 L 14022.916 5053.5415 L 14022.916 5027.083 L 14022.916 5000.6245 L 14049.374 4974.1665 L 14075.833 4921.2495 L 14075.833 4921.2495 Q 14075.833 4921.2495 14075.833 4974.1665 Q 14102.291 5000.6245 14128.749 5000.6245 Q 14155.208 5000.6245 14155.208 4815.4165 Q 14128.749 4656.6665 14075.833 4550.833 L 14022.916 4471.458 L 14022.916 4445.0 Q 14022.916 4445.0 13917.083 4365.625 L 13837.708 4286.25 L 13811.249 4259.7915 L 13784.791 4233.333 L 13705.416 4233.333 L 13626.041 4233.333 L 13626.041 4206.875 L 13652.499 4206.875 L 13652.499 4206.875 L 13652.499 4180.4165 L 13652.499 4180.4165 L 13652.499 4180.4165 L 13678.958 4180.4165 L 13678.958 4180.4165 L 13731.874 4180.4165 L 13784.791 4180.4165 L 13784.791 4180.4165 L 13811.249 4180.4165 L 13811.249 4180.4165 L 13811.249 4180.4165 L 13864.166 4153.958 Q 13943.541 4153.958 13969.999 4101.0415 Q 13969.999 4021.6665 13996.458 4021.6665 Q 14022.916 4021.6665 14022.916 3995.208 L 14022.916 3995.208 L 14049.374 4074.583 Q 14049.374 4127.5 14075.833 4127.5 L 14102.291 4127.5 L 14102.291 4101.0415 L 14102.291 4074.583 L 14128.749 4074.583 L 14181.666 4074.583 L 14181.666 4021.6665 L 14181.666 3968.7498 L 14181.666 3968.7498 L 14181.666 3968.7498 L 14155.208 3942.2915 L 14155.208 3915.833 L 14155.208 3915.833 L 14128.749 3889.3748 L 14128.749 3889.3748 L 14128.749 3862.9165 L 14102.291 3862.9165 L 14075.833 3862.9165 L 14022.916 3836.4583 L 13969.999 3836.4583 L 13969.999 3757.0833 L 13969.999 3704.1665 L 13996.458 3677.7083 Q 14022.916 3651.2498 14102.291 3651.2498 Q 14181.666 3624.7915 14181.666 3466.0415 Q 14181.666 3307.2915 14075.833 3280.8333 L 13996.458 3280.8333 L 13996.458 3254.3748 L 14022.916 3254.3748 L 14022.916 3201.4583 L 14022.916 3148.5415 L 14049.374 3148.5415 Q 14075.833 3174.9998 14102.291 3174.9998 L 14128.749 3174.9998 L 14155.208 3174.9998 L 14181.666 3174.9998 L 14181.666 3095.6248 Q 14181.666 3016.2498 14102.291 3016.2498 Q 14022.916 2989.7915 14022.916 2883.9583 Q 14049.374 2778.1248 14075.833 2778.1248 Q 14128.749 2778.1248 14155.208 2751.6665 L 14181.666 2698.7498 L 14181.666 2645.8333 L 14181.666 2619.3748 L 14128.749 2619.3748 Q 14102.291 2592.9165 14022.916 2592.9165 L 13969.999 2592.9165 L 13969.999 2566.4583 Q 13969.999 2539.9998 14234.583 2539.9998 Q 14472.708 2539.9998 14472.708 2566.4583 Q 14472.708 2592.9165 14393.333 2592.9165 Q 14340.416 2619.3748 14340.416 2698.7498 Q 14366.874 2778.1248 14393.333 2778.1248 Q 14419.791 2778.1248 14419.791 2883.9583 Q 14419.791 2989.7915 14366.874 3016.2498 Q 14287.499 3042.7083 14287.499 3122.0833 Q 14287.499 3174.9998 14340.416 3174.9998 z M 11112.499 7117.2915 Q 11112.499 7090.833 11112.499 7090.833 Q 11112.499 7090.833 11112.499 7090.833 Q 11112.499 7117.2915 11112.499 7117.2915 z M 17224.375 9736.666 Q 17224.375 9736.666 17250.832 9736.666 Q 17303.75 9736.666 17277.291 9736.666 Q 17250.832 9736.666 17250.832 9736.666 Q 17250.832 9736.666 17224.375 9736.666 z M 21828.123 11138.958 Q 21828.123 11112.499 21828.123 11112.499 Q 21854.582 11112.499 21854.582 11112.499 Q 21854.582 11138.958 21828.123 11138.958 z M 25929.166 14948.958 Q 25929.166 14922.499 25929.166 14922.499 Q 25929.166 14922.499 25929.166 14922.499 Q 25929.166 14948.958 25929.166 14948.958 z" svg:height="171.18541mm" draw:style-name="style-750" svg:viewBox="0.0 0.0 31300.207 17118.541" svg:width="313.00208mm" svg:x="0.0mm" svg:y="0.0mm"/>
          <draw:path svg:d="M 238.12498 0.0 L 238.12498 0.0 L 238.12498 26.458332 Q 264.5833 52.916664 238.12498 52.916664 Q 211.66666 52.916664 211.66666 132.29166 L 238.12498 211.66666 L 238.12498 211.66666 L 238.12498 211.66666 L 238.12498 238.12498 Q 211.66666 264.5833 211.66666 264.5833 L 211.66666 264.5833 L 211.66666 264.5833 L 211.66666 291.04166 L 185.20833 291.04166 L 185.20833 291.04166 L 185.20833 291.04166 L 158.74998 291.04166 L 158.74998 264.5833 L 158.74998 264.5833 L 132.29166 264.5833 Q 132.29166 264.5833 79.37499 291.04166 L 26.458332 317.49997 L 26.458332 317.49997 L 0.0 317.49997 L 52.916664 238.12498 Q 105.83333 158.74998 132.29166 105.83333 Q 185.20833 79.37499 185.20833 52.916664 L 185.20833 26.458332 L 185.20833 26.458332 Q 211.66666 0.0 238.12498 0.0 z" svg:height="3.1749997mm" draw:style-name="style-751" svg:viewBox="0.0 0.0 238.12498 317.49997" svg:width="2.38125mm" svg:x="152.66458mm" svg:y="76.729164mm"/>
          <draw:path svg:d="M 687.9166 26.458332 L 767.2916 26.458332 L 767.2916 26.458332 L 767.2916 26.458332 L 740.8333 52.916664 L 687.9166 79.37499 L 687.9166 79.37499 L 687.9166 79.37499 L 714.37494 79.37499 L 714.37494 105.83333 L 687.9166 132.29166 Q 687.9166 132.29166 714.37494 158.74998 Q 740.8333 185.20833 687.9166 211.66666 Q 634.99994 238.12498 634.99994 238.12498 L 634.99994 238.12498 L 582.0833 264.5833 L 555.625 291.04166 L 555.625 291.04166 L 555.625 291.04166 L 529.1666 291.04166 Q 529.1666 291.04166 476.24997 238.12498 Q 396.87497 238.12498 423.3333 211.66666 Q 423.3333 185.20833 291.04166 185.20833 Q 158.74998 211.66666 158.74998 185.20833 Q 185.20833 185.20833 158.74998 158.74998 L 132.29166 132.29166 L 79.37499 132.29166 L 26.458332 132.29166 L 26.458332 132.29166 L 0.0 105.83333 L 0.0 105.83333 L 0.0 105.83333 L 0.0 105.83333 L 0.0 105.83333 L 0.0 79.37499 L 0.0 52.916664 L 0.0 52.916664 L 0.0 26.458332 L 0.0 26.458332 L 0.0 26.458332 L 291.04166 0.0 Q 582.0833 -26.458332 608.5416 0.0 Q 608.5416 26.458332 687.9166 26.458332 z" svg:height="2.9104166mm" draw:style-name="style-752" svg:viewBox="0.0 0.0 767.2916 291.04166" svg:width="7.6729164mm" svg:x="29.633331mm" svg:y="193.4104mm"/>
          <draw:path svg:d="M 0.0 370.41666 L 0.0 0.0 L 26.458332 0.0 L 52.916664 0.0 L 52.916664 0.0 L 79.37499 0.0 L 79.37499 26.458332 Q 79.37499 52.916664 158.74998 79.37499 Q 211.66666 79.37499 211.66666 132.29166 Q 238.12498 211.66666 264.5833 211.66666 Q 264.5833 238.12498 396.87497 238.12498 Q 529.1666 238.12498 529.1666 291.04166 Q 502.7083 343.9583 582.0833 317.49997 Q 661.4583 291.04166 661.4583 317.49997 Q 661.4583 343.9583 634.99994 343.9583 Q 608.5416 343.9583 608.5416 370.41666 Q 608.5416 423.3333 634.99994 423.3333 Q 661.4583 423.3333 687.9166 396.87497 L 714.37494 396.87497 L 740.8333 476.24997 Q 740.8333 529.1666 740.8333 555.625 Q 767.2916 582.0833 793.74994 582.0833 L 820.2083 582.0833 L 820.2083 608.5416 L 793.74994 634.99994 L 793.74994 634.99994 L 793.74994 634.99994 L 793.74994 661.4583 L 793.74994 661.4583 L 820.2083 661.4583 L 820.2083 687.9166 L 820.2083 687.9166 L 793.74994 687.9166 L 793.74994 714.37494 L 793.74994 740.8333 L 820.2083 740.8333 L 820.2083 767.2916 L 687.9166 767.2916 Q 529.1666 740.8333 317.49997 714.37494 L 132.29166 687.9166 L 132.29166 661.4583 L 105.83333 661.4583 L 105.83333 661.4583 L 105.83333 687.9166 L 105.83333 687.9166 L 105.83333 687.9166 L 79.37499 687.9166 L 79.37499 687.9166 L 105.83333 714.37494 Q 158.74998 740.8333 158.74998 767.2916 L 158.74998 793.74994 L 132.29166 793.74994 L 105.83333 793.74994 L 105.83333 767.2916 L 105.83333 740.8333 L 52.916664 740.8333 L 0.0 740.8333 L 0.0 370.41666 z" svg:height="7.9374995mm" draw:style-name="style-753" svg:viewBox="0.0 0.0 820.2083 793.74994" svg:width="8.202083mm" svg:x="0.0mm" svg:y="197.37915mm"/>
          <draw:path svg:d="M 26.458332 0.0 L 79.37499 0.0 L 79.37499 0.0 L 105.83333 0.0 L 158.74998 52.916664 Q 238.12498 132.29166 238.12498 185.20833 L 238.12498 238.12498 L 211.66666 238.12498 L 211.66666 264.5833 L 132.29166 264.5833 L 52.916664 264.5833 L 52.916664 264.5833 Q 52.916664 264.5833 26.458332 238.12498 Q 0.0 238.12498 0.0 105.83333 Q 0.0 0.0 26.458332 0.0 z" svg:height="2.6458333mm" draw:style-name="style-754" svg:viewBox="0.0 0.0 238.12498 264.5833" svg:width="2.38125mm" svg:x="132.55624mm" svg:y="82.549995mm"/>
          <draw:path svg:d="M 238.12498 26.458332 L 317.49997 26.458332 L 343.9583 0.0 L 343.9583 0.0 L 449.79166 26.458332 Q 555.625 26.458332 555.625 52.916664 Q 555.625 79.37499 582.0833 79.37499 L 582.0833 79.37499 L 582.0833 105.83333 Q 582.0833 132.29166 608.5416 158.74998 Q 634.99994 185.20833 608.5416 185.20833 Q 555.625 185.20833 555.625 211.66666 L 555.625 211.66666 L 291.04166 211.66666 L 0.0 211.66666 L 0.0 211.66666 L 0.0 185.20833 L 0.0 185.20833 L 26.458332 185.20833 L 26.458332 185.20833 L 26.458332 185.20833 L 52.916664 158.74998 L 79.37499 132.29166 L 105.83333 132.29166 L 132.29166 132.29166 L 132.29166 105.83333 L 132.29166 105.83333 L 185.20833 79.37499 Q 185.20833 52.916664 185.20833 52.916664 Q 185.20833 26.458332 238.12498 26.458332 z" svg:height="2.1166666mm" draw:style-name="style-755" svg:viewBox="0.0 0.0 608.5416 211.66666" svg:width="6.0854163mm" svg:x="285.4854mm" svg:y="221.45624mm"/>
          <draw:path svg:d="M 105.83333 79.37499 L 185.20833 0.0 L 238.12498 26.458332 Q 291.04166 26.458332 423.3333 26.458332 L 555.625 26.458332 L 555.625 52.916664 Q 555.625 79.37499 634.99994 105.83333 Q 714.37494 132.29166 714.37494 185.20833 Q 714.37494 211.66666 767.2916 211.66666 L 820.2083 211.66666 L 820.2083 211.66666 Q 820.2083 238.12498 820.2083 238.12498 L 793.74994 238.12498 L 793.74994 238.12498 Q 767.2916 238.12498 767.2916 238.12498 L 767.2916 264.5833 L 767.2916 264.5833 Q 767.2916 264.5833 740.8333 291.04166 L 740.8333 291.04166 L 714.37494 291.04166 Q 714.37494 291.04166 714.37494 317.49997 L 714.37494 317.49997 L 687.9166 317.49997 L 687.9166 343.9583 L 740.8333 343.9583 L 793.74994 343.9583 L 793.74994 370.41666 L 793.74994 370.41666 L 740.8333 396.87497 Q 687.9166 396.87497 687.9166 423.3333 L 714.37494 449.79166 L 714.37494 449.79166 L 714.37494 476.24997 L 687.9166 476.24997 Q 661.4583 449.79166 555.625 449.79166 Q 476.24997 449.79166 502.7083 449.79166 Q 502.7083 449.79166 396.87497 476.24997 L 317.49997 476.24997 L 317.49997 476.24997 Q 317.49997 449.79166 291.04166 449.79166 L 238.12498 423.3333 L 238.12498 423.3333 Q 264.5833 396.87497 291.04166 396.87497 Q 317.49997 396.87497 238.12498 343.9583 Q 185.20833 317.49997 185.20833 291.04166 Q 185.20833 264.5833 132.29166 291.04166 L 52.916664 291.04166 L 26.458332 317.49997 L 0.0 317.49997 L 0.0 291.04166 L 0.0 291.04166 L 0.0 291.04166 L 26.458332 264.5833 L 26.458332 238.12498 L 26.458332 211.66666 L 52.916664 211.66666 L 52.916664 185.20833 L 52.916664 185.20833 L 52.916664 185.20833 L 52.916664 185.20833 L 26.458332 158.74998 L 26.458332 158.74998 Q 26.458332 132.29166 105.83333 79.37499 z" svg:height="4.7625mm" draw:style-name="style-756" svg:viewBox="0.0 0.0 820.2083 476.24997" svg:width="8.202083mm" svg:x="44.185413mm" svg:y="203.99374mm"/>
          <draw:path svg:d="M 291.04166 0.0 L 317.49997 0.0 L 343.9583 52.916664 Q 343.9583 105.83333 370.41666 105.83333 L 370.41666 132.29166 L 343.9583 132.29166 Q 291.04166 158.74998 185.20833 158.74998 L 79.37499 185.20833 L 79.37499 185.20833 L 52.916664 158.74998 L 52.916664 158.74998 L 26.458332 158.74998 L 26.458332 158.74998 Q 26.458332 158.74998 26.458332 132.29166 L 0.0 105.83333 L 0.0 105.83333 Q 26.458332 105.83333 26.458332 105.83333 L 26.458332 79.37499 L 132.29166 52.916664 Q 238.12498 52.916664 238.12498 26.458332 Q 264.5833 0.0 291.04166 0.0 z" svg:height="1.8520832mm" draw:style-name="style-757" svg:viewBox="0.0 0.0 370.41666 185.20833" svg:width="3.7041664mm" svg:x="219.33957mm" svg:y="215.37082mm"/>
          <draw:path svg:d="M 26.458332 0.0 L 26.458332 0.0 L 26.458332 0.0 Q 52.916664 0.0 79.37499 26.458332 L 79.37499 26.458332 L 132.29166 52.916664 Q 185.20833 79.37499 185.20833 105.83333 Q 185.20833 132.29166 211.66666 132.29166 Q 238.12498 105.83333 291.04166 105.83333 L 317.49997 105.83333 L 449.79166 105.83333 Q 582.0833 105.83333 582.0833 132.29166 L 555.625 158.74998 L 555.625 158.74998 L 555.625 158.74998 L 502.7083 158.74998 L 423.3333 158.74998 L 423.3333 132.29166 L 396.87497 132.29166 L 396.87497 132.29166 L 396.87497 158.74998 L 396.87497 158.74998 L 396.87497 158.74998 L 370.41666 158.74998 L 370.41666 158.74998 L 370.41666 185.20833 Q 343.9583 185.20833 343.9583 211.66666 Q 343.9583 264.5833 291.04166 291.04166 Q 264.5833 317.49997 264.5833 291.04166 Q 238.12498 264.5833 238.12498 264.5833 L 238.12498 291.04166 L 185.20833 291.04166 L 158.74998 291.04166 L 132.29166 291.04166 Q 105.83333 291.04166 105.83333 317.49997 Q 79.37499 343.9583 79.37499 317.49997 L 79.37499 264.5833 L 132.29166 238.12498 Q 158.74998 211.66666 158.74998 211.66666 L 185.20833 211.66666 L 185.20833 185.20833 L 185.20833 158.74998 L 132.29166 158.74998 L 105.83333 158.74998 L 79.37499 158.74998 Q 26.458332 158.74998 26.458332 158.74998 L 0.0 158.74998 L 0.0 158.74998 Q 0.0 158.74998 0.0 132.29166 Q 26.458332 132.29166 26.458332 105.83333 L 26.458332 52.916664 L 26.458332 52.916664 L 26.458332 26.458332 L 26.458332 0.0 z" svg:height="3.1749997mm" draw:style-name="style-758" svg:viewBox="0.0 0.0 582.0833 317.49997" svg:width="5.820833mm" svg:x="288.6604mm" svg:y="205.31665mm"/>
          <draw:path svg:d="M 26.458332 26.458332 L 26.458332 0.0 L 26.458332 0.0 L 26.458332 0.0 L 52.916664 52.916664 L 79.37499 105.83333 L 79.37499 105.83333 L 79.37499 105.83333 L 105.83333 132.29166 L 132.29166 132.29166 L 132.29166 291.04166 L 132.29166 449.79166 L 105.83333 449.79166 Q 79.37499 476.24997 79.37499 476.24997 Q 52.916664 476.24997 26.458332 423.3333 L 0.0 370.41666 L 0.0 211.66666 L 26.458332 26.458332 L 26.458332 26.458332 z" svg:height="4.7625mm" draw:style-name="style-759" svg:viewBox="0.0 0.0 132.29166 476.24997" svg:width="1.3229166mm" svg:x="129.38124mm" svg:y="66.674995mm"/>
          <draw:path svg:d="M 1269.9999 26.458332 L 1269.9999 26.458332 L 1349.3749 26.458332 Q 1428.7499 26.458332 1402.2916 105.83333 Q 1402.2916 158.74998 1534.5833 158.74998 Q 1693.3333 132.29166 1772.7083 132.29166 Q 1878.5416 105.83333 1904.9999 132.29166 L 1957.9165 132.29166 L 2010.8333 132.29166 L 2037.2915 105.83333 L 2037.2915 105.83333 L 2063.75 105.83333 L 2063.75 105.83333 L 2063.75 105.83333 L 2063.75 132.29166 L 2090.2083 132.29166 L 2116.6665 132.29166 Q 2116.6665 158.74998 2143.125 158.74998 L 2169.5833 158.74998 L 2143.125 185.20833 L 2116.6665 211.66666 L 2063.75 211.66666 L 2037.2915 211.66666 L 2010.8333 264.5833 Q 2010.8333 317.49997 2010.8333 343.9583 Q 1984.3749 370.41666 1957.9165 370.41666 L 1931.4583 370.41666 L 1931.4583 396.87497 L 1957.9165 396.87497 L 1957.9165 423.3333 Q 1957.9165 449.79166 1984.3749 476.24997 L 1984.3749 476.24997 L 1931.4583 529.1666 Q 1878.5416 582.0833 1799.1666 582.0833 Q 1693.3333 608.5416 1693.3333 634.99994 Q 1693.3333 687.9166 1587.4999 687.9166 Q 1481.6666 687.9166 1428.7499 714.37494 L 1402.2916 740.8333 L 1402.2916 740.8333 L 1428.7499 740.8333 L 1428.7499 767.2916 L 1428.7499 793.74994 L 1455.2083 793.74994 L 1455.2083 793.74994 L 1375.8333 820.2083 L 1322.9166 820.2083 L 1322.9166 793.74994 Q 1322.9166 767.2916 1217.0833 740.8333 Q 1084.7916 740.8333 1058.3333 714.37494 Q 1058.3333 687.9166 952.49994 687.9166 L 820.2083 714.37494 L 820.2083 714.37494 Q 820.2083 687.9166 793.74994 687.9166 Q 767.2916 687.9166 820.2083 661.4583 Q 846.6666 634.99994 767.2916 608.5416 Q 661.4583 582.0833 476.24997 634.99994 L 317.49997 661.4583 L 317.49997 634.99994 L 317.49997 582.0833 L 291.04166 582.0833 L 291.04166 582.0833 L 291.04166 555.625 L 317.49997 555.625 L 317.49997 529.1666 L 317.49997 502.7083 L 264.5833 502.7083 Q 185.20833 476.24997 105.83333 502.7083 L 52.916664 502.7083 L 52.916664 476.24997 L 52.916664 449.79166 L 26.458332 449.79166 L 0.0 449.79166 L 0.0 423.3333 L 0.0 396.87497 L 52.916664 396.87497 Q 132.29166 396.87497 158.74998 370.41666 Q 158.74998 317.49997 132.29166 238.12498 L 79.37499 158.74998 L 105.83333 158.74998 L 105.83333 158.74998 L 105.83333 132.29166 L 105.83333 132.29166 L 79.37499 132.29166 L 79.37499 105.83333 L 264.5833 105.83333 Q 423.3333 79.37499 396.87497 105.83333 Q 370.41666 105.83333 529.1666 105.83333 Q 687.9166 105.83333 687.9166 79.37499 Q 661.4583 52.916664 767.2916 0.0 Q 873.12494 0.0 1058.3333 0.0 Q 1269.9999 0.0 1269.9999 26.458332 z M 1322.9166 79.37499 Q 1322.9166 79.37499 1349.3749 105.83333 Q 1349.3749 132.29166 1322.9166 132.29166 Q 1269.9999 105.83333 1296.4583 105.83333 Q 1322.9166 105.83333 1322.9166 79.37499 z" svg:height="8.202083mm" draw:style-name="style-760" svg:viewBox="0.0 0.0 2169.5833 820.2083" svg:width="21.695831mm" svg:x="57.679165mm" svg:y="186.26666mm"/>
          <draw:path svg:d="M 608.5416 79.37499 L 661.4583 105.83333 L 687.9166 105.83333 L 714.37494 105.83333 L 714.37494 105.83333 Q 714.37494 105.83333 740.8333 132.29166 L 740.8333 132.29166 L 740.8333 132.29166 Q 740.8333 132.29166 767.2916 158.74998 L 767.2916 211.66666 L 767.2916 238.12498 Q 767.2916 264.5833 740.8333 264.5833 Q 714.37494 264.5833 687.9166 211.66666 L 661.4583 185.20833 L 661.4583 158.74998 Q 634.99994 158.74998 634.99994 158.74998 Q 634.99994 158.74998 582.0833 264.5833 Q 529.1666 370.41666 502.7083 343.9583 Q 476.24997 317.49997 449.79166 317.49997 L 396.87497 317.49997 L 370.41666 317.49997 Q 370.41666 317.49997 370.41666 343.9583 L 370.41666 343.9583 L 370.41666 343.9583 Q 343.9583 370.41666 343.9583 370.41666 L 343.9583 370.41666 L 317.49997 370.41666 Q 291.04166 370.41666 264.5833 396.87497 L 264.5833 396.87497 L 264.5833 396.87497 Q 238.12498 370.41666 211.66666 396.87497 Q 185.20833 423.3333 158.74998 370.41666 Q 158.74998 343.9583 105.83333 317.49997 L 79.37499 317.49997 L 79.37499 291.04166 L 52.916664 264.5833 L 52.916664 238.12498 L 52.916664 211.66666 L 26.458332 185.20833 L 0.0 158.74998 L 0.0 105.83333 L 0.0 26.458332 L 79.37499 52.916664 Q 158.74998 52.916664 158.74998 0.0 Q 158.74998 -26.458332 238.12498 0.0 Q 317.49997 0.0 343.9583 26.458332 Q 343.9583 52.916664 449.79166 52.916664 Q 555.625 52.916664 608.5416 79.37499 z" svg:height="3.9687498mm" draw:style-name="style-761" svg:viewBox="0.0 0.0 767.2916 396.87497" svg:width="7.6729164mm" svg:x="230.71666mm" svg:y="136.525mm"/>
          <draw:path svg:d="M 52.916664 0.0 L 79.37499 0.0 L 132.29166 26.458332 Q 211.66666 26.458332 238.12498 52.916664 L 264.5833 52.916664 L 317.49997 79.37499 Q 343.9583 132.29166 370.41666 132.29166 L 370.41666 158.74998 L 370.41666 158.74998 Q 370.41666 185.20833 396.87497 185.20833 L 396.87497 185.20833 L 423.3333 185.20833 Q 449.79166 185.20833 449.79166 185.20833 L 449.79166 185.20833 L 449.79166 185.20833 Q 476.24997 185.20833 476.24997 158.74998 L 476.24997 158.74998 L 502.7083 158.74998 Q 529.1666 158.74998 529.1666 185.20833 L 529.1666 211.66666 L 661.4583 238.12498 Q 820.2083 264.5833 846.6666 264.5833 Q 899.5833 238.12498 899.5833 264.5833 L 899.5833 264.5833 L 873.12494 317.49997 Q 820.2083 343.9583 793.74994 370.41666 Q 767.2916 396.87497 767.2916 449.79166 Q 740.8333 502.7083 740.8333 529.1666 L 714.37494 529.1666 L 714.37494 555.625 L 714.37494 555.625 L 687.9166 555.625 Q 661.4583 555.625 396.87497 449.79166 Q 158.74998 396.87497 132.29166 317.49997 Q 132.29166 264.5833 105.83333 264.5833 L 79.37499 264.5833 L 79.37499 238.12498 L 79.37499 185.20833 L 52.916664 185.20833 L 52.916664 185.20833 L 52.916664 158.74998 L 26.458332 158.74998 L 26.458332 158.74998 Q 26.458332 132.29166 26.458332 132.29166 Q 26.458332 132.29166 26.458332 105.83333 L 0.0 79.37499 L 0.0 79.37499 L 0.0 52.916664 L 26.458332 52.916664 Q 26.458332 26.458332 26.458332 26.458332 L 26.458332 26.458332 L 26.458332 26.458332 Q 52.916664 26.458332 52.916664 0.0 z" svg:height="5.5562496mm" draw:style-name="style-762" svg:viewBox="0.0 0.0 899.5833 555.625" svg:width="8.995832mm" svg:x="168.53958mm" svg:y="207.6979mm"/>
          <draw:path svg:d="M 211.66666 26.458332 L 211.66666 26.458332 L 211.66666 52.916664 Q 238.12498 79.37499 343.9583 105.83333 L 449.79166 132.29166 L 370.41666 132.29166 Q 291.04166 132.29166 238.12498 158.74998 L 185.20833 158.74998 L 185.20833 185.20833 L 185.20833 238.12498 L 158.74998 238.12498 Q 158.74998 238.12498 158.74998 211.66666 L 158.74998 211.66666 L 132.29166 211.66666 Q 132.29166 185.20833 105.83333 185.20833 Q 79.37499 185.20833 79.37499 79.37499 Q 79.37499 0.0 52.916664 0.0 L 0.0 0.0 L 105.83333 0.0 Q 185.20833 26.458332 211.66666 26.458332 z" svg:height="2.38125mm" draw:style-name="style-763" svg:viewBox="0.0 0.0 449.79166 238.12498" svg:width="4.497916mm" svg:x="174.62498mm" svg:y="147.90207mm"/>
          <draw:path svg:d="M 0.0 79.37499 L 0.0 0.0 L 105.83333 0.0 L 211.66666 0.0 L 211.66666 26.458332 Q 211.66666 26.458332 238.12498 52.916664 L 238.12498 79.37499 L 238.12498 79.37499 Q 238.12498 79.37499 158.74998 132.29166 L 79.37499 158.74998 L 52.916664 158.74998 Q 26.458332 158.74998 0.0 79.37499 z" svg:height="1.5874999mm" draw:style-name="style-764" svg:viewBox="0.0 0.0 238.12498 158.74998" svg:width="2.38125mm" svg:x="144.4625mm" svg:y="99.21874mm"/>
          <draw:path svg:d="M 3386.6665 396.87497 L 3413.1248 396.87497 L 3439.5833 396.87497 L 3466.0415 396.87497 L 3466.0415 396.87497 L 3492.4998 396.87497 L 3492.4998 370.41666 L 3492.4998 343.9583 L 3518.9583 291.04166 Q 3545.4165 211.66666 3545.4165 132.29166 L 3571.8748 79.37499 L 3571.8748 238.12498 L 3598.3333 423.3333 L 3598.3333 449.79166 L 3598.3333 502.7083 L 3624.7915 502.7083 L 3624.7915 502.7083 L 3651.2498 502.7083 L 3704.1665 502.7083 L 3704.1665 502.7083 L 3704.1665 502.7083 L 3730.6248 343.9583 Q 3757.0833 185.20833 3757.0833 185.20833 L 3757.0833 185.20833 L 3757.0833 238.12498 L 3757.0833 264.5833 L 3757.0833 343.9583 L 3757.0833 396.87497 L 3783.5415 396.87497 L 3809.9998 396.87497 L 3809.9998 423.3333 L 3809.9998 423.3333 L 3836.4583 423.3333 L 3836.4583 449.79166 L 3862.9165 449.79166 L 3889.3748 449.79166 L 3889.3748 423.3333 L 3915.833 423.3333 L 3915.833 449.79166 Q 3915.833 449.79166 3942.2915 476.24997 L 3942.2915 502.7083 L 3915.833 502.7083 Q 3889.3748 502.7083 3862.9165 555.625 Q 3862.9165 608.5416 3809.9998 687.9166 Q 3757.0833 767.2916 3704.1665 846.6666 Q 3651.2498 926.0416 3651.2498 1031.875 Q 3624.7915 1164.1666 3598.3333 1164.1666 Q 3571.8748 1164.1666 3571.8748 1217.0833 Q 3545.4165 1269.9999 3518.9583 1322.9166 Q 3466.0415 1349.3749 3333.7498 1375.8333 L 3227.9165 1402.2916 L 3227.9165 1402.2916 L 3227.9165 1402.2916 L 3201.4583 1402.2916 L 3201.4583 1402.2916 L 3174.9998 1428.7499 L 3148.5415 1455.2083 L 3148.5415 1455.2083 L 3122.0833 1455.2083 L 3122.0833 1455.2083 L 3122.0833 1455.2083 L 3122.0833 1481.6666 L 3122.0833 1481.6666 L 3095.6248 1481.6666 L 3095.6248 1508.1249 L 3095.6248 1508.1249 L 3095.6248 1508.1249 L 3095.6248 1508.1249 L 3069.1665 1508.1249 L 3069.1665 1561.0416 Q 3042.7083 1640.4166 3095.6248 1640.4166 L 3148.5415 1666.8749 L 3148.5415 1666.8749 L 3148.5415 1666.8749 L 3148.5415 1666.8749 Q 3122.0833 1666.8749 3122.0833 1693.3333 Q 3122.0833 1719.7916 3016.2498 1719.7916 Q 2936.8748 1719.7916 2963.3333 1719.7916 Q 2963.3333 1719.7916 2698.7498 1693.3333 L 2407.7083 1666.8749 L 2434.1665 1719.7916 Q 2434.1665 1772.7083 2407.7083 1772.7083 L 2381.2498 1772.7083 L 2328.3333 1772.7083 Q 2275.4165 1772.7083 2222.5 1772.7083 Q 2169.5833 1772.7083 2196.0415 1746.2499 Q 2222.5 1719.7916 2169.5833 1719.7916 Q 2143.125 1666.8749 1957.9165 1666.8749 Q 1746.2499 1666.8749 1746.2499 1693.3333 Q 1746.2499 1719.7916 1666.8749 1719.7916 Q 1587.4999 1719.7916 1587.4999 1746.2499 Q 1587.4999 1772.7083 1058.3333 1772.7083 L 502.7083 1799.1666 L 476.24997 1799.1666 Q 449.79166 1772.7083 317.49997 1772.7083 L 211.66666 1772.7083 L 185.20833 1772.7083 L 158.74998 1772.7083 L 132.29166 1746.2499 L 105.83333 1719.7916 L 105.83333 1719.7916 L 105.83333 1719.7916 L 79.37499 1693.3333 L 79.37499 1666.8749 L 105.83333 1666.8749 Q 158.74998 1666.8749 211.66666 1666.8749 Q 264.5833 1666.8749 291.04166 1613.9583 Q 317.49997 1587.4999 264.5833 1243.5416 Q 211.66666 926.0416 132.29166 714.37494 Q 52.916664 502.7083 26.458332 502.7083 Q -26.458332 476.24997 0.0 396.87497 L 0.0 317.49997 L 0.0 291.04166 L 0.0 238.12498 L 0.0 185.20833 L 0.0 158.74998 L 0.0 158.74998 L 0.0 158.74998 L 26.458332 158.74998 L 26.458332 185.20833 L 52.916664 185.20833 L 105.83333 185.20833 L 105.83333 211.66666 Q 105.83333 238.12498 79.37499 238.12498 L 79.37499 238.12498 L 79.37499 264.5833 L 105.83333 264.5833 L 105.83333 291.04166 L 105.83333 317.49997 L 132.29166 317.49997 L 132.29166 343.9583 L 158.74998 343.9583 L 185.20833 343.9583 L 185.20833 317.49997 L 211.66666 317.49997 L 211.66666 317.49997 L 211.66666 343.9583 L 211.66666 343.9583 L 211.66666 343.9583 L 238.12498 343.9583 L 238.12498 343.9583 L 238.12498 317.49997 L 264.5833 317.49997 L 264.5833 291.04166 Q 264.5833 264.5833 238.12498 238.12498 Q 211.66666 238.12498 238.12498 238.12498 Q 264.5833 238.12498 291.04166 211.66666 L 317.49997 185.20833 L 317.49997 185.20833 L 317.49997 185.20833 L 317.49997 158.74998 L 317.49997 158.74998 L 370.41666 238.12498 Q 370.41666 343.9583 396.87497 317.49997 Q 423.3333 291.04166 529.1666 291.04166 Q 634.99994 291.04166 740.8333 449.79166 Q 846.6666 582.0833 820.2083 634.99994 Q 793.74994 661.4583 952.49994 687.9166 Q 1137.7083 714.37494 1164.1666 714.37494 L 1190.6249 714.37494 L 1190.6249 740.8333 L 1217.0833 740.8333 L 1217.0833 740.8333 L 1217.0833 767.2916 L 1217.0833 767.2916 L 1217.0833 767.2916 L 1243.5416 767.2916 L 1243.5416 767.2916 L 1243.5416 740.8333 L 1269.9999 740.8333 L 1269.9999 740.8333 L 1269.9999 714.37494 L 1269.9999 714.37494 L 1269.9999 714.37494 L 1296.4583 714.37494 L 1296.4583 714.37494 L 1296.4583 687.9166 L 1322.9166 687.9166 L 1322.9166 687.9166 L 1322.9166 661.4583 L 1322.9166 661.4583 L 1322.9166 661.4583 L 1349.3749 661.4583 L 1349.3749 661.4583 L 1349.3749 634.99994 L 1375.8333 634.99994 L 1375.8333 634.99994 L 1375.8333 608.5416 L 1375.8333 608.5416 Q 1375.8333 608.5416 1402.2916 582.0833 Q 1428.7499 555.625 1375.8333 529.1666 Q 1349.3749 502.7083 1322.9166 423.3333 L 1322.9166 343.9583 L 1322.9166 317.49997 L 1322.9166 291.04166 L 1375.8333 291.04166 L 1402.2916 291.04166 L 1402.2916 343.9583 L 1402.2916 396.87497 L 1428.7499 396.87497 Q 1481.6666 370.41666 1481.6666 396.87497 Q 1481.6666 423.3333 1613.9583 396.87497 Q 1746.2499 396.87497 1746.2499 423.3333 Q 1746.2499 449.79166 1799.1666 449.79166 Q 1852.0833 449.79166 1852.0833 449.79166 Q 1904.9999 449.79166 1984.3749 449.79166 Q 2090.2083 449.79166 2090.2083 423.3333 Q 2090.2083 396.87497 2169.5833 370.41666 Q 2275.4165 343.9583 2275.4165 317.49997 Q 2275.4165 291.04166 2328.3333 291.04166 Q 2381.2498 264.5833 2381.2498 238.12498 Q 2354.7915 185.20833 2381.2498 185.20833 L 2407.7083 185.20833 L 2407.7083 211.66666 Q 2434.1665 238.12498 2434.1665 211.66666 L 2434.1665 185.20833 L 2460.6248 185.20833 Q 2487.0833 211.66666 2539.9998 238.12498 Q 2566.4583 238.12498 2592.9165 291.04166 Q 2592.9165 370.41666 2619.3748 343.9583 Q 2645.8333 343.9583 2672.2915 396.87497 Q 2698.7498 449.79166 2751.6665 449.79166 Q 2804.5833 502.7083 2910.4165 449.79166 Q 2989.7915 423.3333 2989.7915 396.87497 Q 3016.2498 370.41666 3016.2498 396.87497 L 3016.2498 423.3333 L 3069.1665 423.3333 L 3095.6248 396.87497 L 3095.6248 396.87497 L 3069.1665 396.87497 L 3069.1665 343.9583 Q 3069.1665 317.49997 3016.2498 317.49997 L 2989.7915 317.49997 L 2989.7915 291.04166 L 2989.7915 264.5833 L 3016.2498 264.5833 L 3042.7083 291.04166 L 3042.7083 291.04166 L 3069.1665 291.04166 L 3069.1665 264.5833 L 3069.1665 238.12498 L 3095.6248 238.12498 L 3122.0833 238.12498 L 3148.5415 238.12498 Q 3174.9998 185.20833 3174.9998 185.20833 L 3174.9998 185.20833 L 3201.4583 79.37499 Q 3227.9165 0.0 3254.3748 0.0 Q 3280.8333 0.0 3280.8333 105.83333 Q 3280.8333 211.66666 3227.9165 211.66666 Q 3201.4583 211.66666 3201.4583 264.5833 Q 3201.4583 291.04166 3280.8333 343.9583 Q 3360.2083 396.87497 3386.6665 396.87497 z M 1772.7083 1561.0416 L 1772.7083 1534.5833 L 1904.9999 1534.5833 Q 2037.2915 1561.0416 2063.75 1561.0416 L 2090.2083 1561.0416 L 2116.6665 1587.4999 Q 2143.125 1613.9583 1957.9165 1587.4999 Q 1772.7083 1587.4999 1772.7083 1561.0416 z" svg:height="17.991665mm" draw:style-name="style-765" svg:viewBox="0.0 0.0 3942.2915 1799.1666" svg:width="39.422916mm" svg:x="214.84166mm" svg:y="170.65623mm"/>
          <draw:path svg:d="M 238.12498 26.458332 L 370.41666 0.0 L 396.87497 52.916664 Q 449.79166 79.37499 423.3333 105.83333 Q 396.87497 132.29166 396.87497 132.29166 L 396.87497 132.29166 L 238.12498 132.29166 L 105.83333 132.29166 L 79.37499 132.29166 Q 26.458332 132.29166 26.458332 105.83333 L 26.458332 105.83333 L 0.0 105.83333 L 0.0 79.37499 L 26.458332 79.37499 L 79.37499 79.37499 L 105.83333 52.916664 Q 132.29166 26.458332 238.12498 26.458332 z" svg:height="1.3229166mm" draw:style-name="style-766" svg:viewBox="0.0 0.0 423.3333 132.29166" svg:width="4.233333mm" svg:x="1.3229166mm" svg:y="194.46873mm"/>
          <draw:path svg:d="M 0.0 26.458332 L 0.0 0.0 L 79.37499 0.0 Q 158.74998 0.0 158.74998 0.0 L 158.74998 26.458332 L 158.74998 26.458332 L 185.20833 26.458332 L 211.66666 79.37499 Q 264.5833 132.29166 264.5833 158.74998 L 264.5833 185.20833 L 238.12498 185.20833 Q 211.66666 185.20833 211.66666 158.74998 L 185.20833 132.29166 L 185.20833 105.83333 Q 158.74998 105.83333 79.37499 79.37499 Q 0.0 52.916664 0.0 26.458332 z" svg:height="1.8520832mm" draw:style-name="style-767" svg:viewBox="0.0 0.0 264.5833 185.20833" svg:width="2.6458333mm" svg:x="135.46666mm" svg:y="95.51458mm"/>
          <draw:path svg:d="M 0.0 26.458332 L 0.0 0.0 L 52.916664 26.458332 Q 132.29166 79.37499 158.74998 52.916664 L 158.74998 52.916664 L 158.74998 79.37499 Q 158.74998 79.37499 185.20833 105.83333 L 185.20833 132.29166 L 185.20833 158.74998 Q 158.74998 185.20833 185.20833 238.12498 L 185.20833 264.5833 L 185.20833 264.5833 Q 158.74998 264.5833 158.74998 238.12498 Q 158.74998 211.66666 132.29166 238.12498 Q 105.83333 264.5833 79.37499 264.5833 Q 26.458332 291.04166 0.0 158.74998 L 0.0 52.916664 L 0.0 26.458332 z" svg:height="2.6458333mm" draw:style-name="style-768" svg:viewBox="0.0 0.0 185.20833 264.5833" svg:width="1.8520832mm" svg:x="151.34166mm" svg:y="69.056244mm"/>
          <draw:path svg:d="M 0.0 26.458332 L 0.0 0.0 L 26.458332 0.0 L 52.916664 0.0 L 79.37499 0.0 Q 79.37499 0.0 132.29166 0.0 L 158.74998 0.0 L 185.20833 0.0 L 238.12498 0.0 L 238.12498 26.458332 L 238.12498 52.916664 L 238.12498 105.83333 Q 238.12498 132.29166 264.5833 132.29166 L 291.04166 132.29166 L 291.04166 158.74998 Q 291.04166 185.20833 238.12498 158.74998 L 211.66666 132.29166 L 185.20833 132.29166 Q 185.20833 105.83333 158.74998 105.83333 L 132.29166 105.83333 L 132.29166 105.83333 Q 132.29166 105.83333 105.83333 105.83333 L 79.37499 105.83333 L 79.37499 105.83333 L 79.37499 105.83333 L 52.916664 105.83333 L 52.916664 105.83333 L 52.916664 79.37499 L 26.458332 79.37499 L 26.458332 79.37499 L 26.458332 52.916664 L 26.458332 52.916664 L 26.458332 52.916664 L 0.0 52.916664 L 0.0 52.916664 L 0.0 52.916664 L 0.0 26.458332 L 0.0 26.458332 z" svg:height="1.5874999mm" draw:style-name="style-769" svg:viewBox="0.0 0.0 291.04166 158.74998" svg:width="2.9104166mm" svg:x="288.13123mm" svg:y="206.90416mm"/>
          <draw:path svg:d="M 952.49994 0.0 L 952.49994 0.0 L 978.95825 0.0 L 978.95825 0.0 L 978.95825 0.0 L 978.95825 0.0 L 1005.4166 26.458332 L 1031.875 52.916664 L 1031.875 52.916664 L 1031.875 52.916664 L 1058.3333 52.916664 L 1058.3333 52.916664 L 1190.6249 105.83333 Q 1322.9166 105.83333 1587.4999 105.83333 Q 1852.0833 105.83333 1852.0833 105.83333 Q 1878.5416 105.83333 1878.5416 105.83333 L 1878.5416 105.83333 L 1878.5416 105.83333 L 1878.5416 105.83333 L 1904.9999 132.29166 L 1931.4583 158.74998 L 1957.9165 158.74998 L 1984.3749 158.74998 L 1984.3749 185.20833 L 1984.3749 185.20833 L 2010.8333 185.20833 L 2010.8333 211.66666 L 2010.8333 211.66666 L 2037.2915 211.66666 L 2037.2915 211.66666 L 2037.2915 211.66666 L 1984.3749 238.12498 L 1931.4583 264.5833 L 1904.9999 264.5833 L 1878.5416 264.5833 L 1931.4583 291.04166 L 1984.3749 317.49997 L 2037.2915 317.49997 Q 2116.6665 317.49997 2143.125 291.04166 L 2169.5833 291.04166 L 2169.5833 291.04166 L 2169.5833 317.49997 L 2169.5833 317.49997 L 2143.125 317.49997 L 2143.125 317.49997 L 2143.125 317.49997 L 2143.125 343.9583 L 2143.125 343.9583 L 2169.5833 370.41666 Q 2196.0415 370.41666 2196.0415 423.3333 Q 2196.0415 449.79166 2169.5833 423.3333 Q 2143.125 423.3333 2116.6665 476.24997 Q 2090.2083 502.7083 2143.125 502.7083 Q 2143.125 502.7083 2169.5833 529.1666 Q 2169.5833 555.625 2143.125 555.625 Q 2090.2083 555.625 2090.2083 608.5416 Q 2090.2083 661.4583 2063.75 661.4583 L 2037.2915 661.4583 L 2037.2915 687.9166 L 2037.2915 714.37494 L 2063.75 714.37494 L 2090.2083 740.8333 L 2143.125 740.8333 L 2169.5833 740.8333 L 2169.5833 767.2916 L 2169.5833 767.2916 L 2169.5833 767.2916 L 2169.5833 793.74994 L 2116.6665 793.74994 L 2063.75 793.74994 L 2063.75 820.2083 L 2090.2083 820.2083 L 2090.2083 820.2083 L 2090.2083 846.6666 L 2037.2915 846.6666 Q 2010.8333 846.6666 1931.4583 846.6666 Q 1878.5416 846.6666 1772.7083 820.2083 L 1640.4166 793.74994 L 1640.4166 793.74994 L 1640.4166 767.2916 L 1640.4166 740.8333 Q 1613.9583 714.37494 1561.0416 714.37494 Q 1481.6666 740.8333 1402.2916 740.8333 L 1322.9166 767.2916 L 1296.4583 740.8333 Q 1269.9999 740.8333 1269.9999 793.74994 Q 1269.9999 873.12494 1217.0833 873.12494 Q 1164.1666 873.12494 1164.1666 899.5833 L 1137.7083 926.0416 L 1137.7083 926.0416 L 1137.7083 926.0416 L 1137.7083 926.0416 Q 1137.7083 926.0416 1111.25 899.5833 Q 1111.25 873.12494 1084.7916 873.12494 L 1031.875 899.5833 L 1005.4166 899.5833 Q 978.95825 952.49994 978.95825 952.49994 L 952.49994 952.49994 L 873.12494 952.49994 L 820.2083 952.49994 L 820.2083 926.0416 L 820.2083 899.5833 L 820.2083 846.6666 Q 820.2083 820.2083 793.74994 793.74994 L 767.2916 740.8333 L 740.8333 740.8333 Q 714.37494 740.8333 661.4583 714.37494 L 634.99994 714.37494 L 634.99994 687.9166 Q 608.5416 661.4583 502.7083 634.99994 Q 396.87497 608.5416 396.87497 529.1666 Q 396.87497 476.24997 185.20833 476.24997 L 0.0 476.24997 L 0.0 476.24997 L 26.458332 476.24997 L 26.458332 476.24997 L 26.458332 476.24997 L 26.458332 449.79166 L 26.458332 449.79166 L 26.458332 423.3333 L 26.458332 423.3333 L 0.0 423.3333 L 0.0 423.3333 L 79.37499 396.87497 L 132.29166 396.87497 L 158.74998 396.87497 L 185.20833 370.41666 L 185.20833 370.41666 L 185.20833 370.41666 L 211.66666 370.41666 L 211.66666 370.41666 L 185.20833 343.9583 L 132.29166 343.9583 L 132.29166 317.49997 Q 132.29166 291.04166 79.37499 264.5833 L 26.458332 264.5833 L 26.458332 264.5833 L 26.458332 264.5833 L 0.0 211.66666 L 0.0 185.20833 L 26.458332 185.20833 L 79.37499 158.74998 L 79.37499 158.74998 L 79.37499 158.74998 L 105.83333 158.74998 L 132.29166 158.74998 L 158.74998 132.29166 Q 185.20833 105.83333 238.12498 105.83333 L 317.49997 105.83333 L 317.49997 105.83333 L 317.49997 105.83333 L 317.49997 132.29166 L 343.9583 132.29166 L 343.9583 132.29166 L 343.9583 158.74998 L 555.625 105.83333 Q 793.74994 105.83333 873.12494 52.916664 Q 926.0416 0.0 952.49994 0.0 z" svg:height="9.525mm" draw:style-name="style-770" svg:viewBox="0.0 0.0 2196.0415 952.49994" svg:width="21.960415mm" svg:x="102.92291mm" svg:y="210.60832mm"/>
          <draw:path svg:d="M 105.83333 26.458332 L 105.83333 26.458332 L 105.83333 26.458332 Q 105.83333 26.458332 105.83333 52.916664 L 132.29166 52.916664 L 185.20833 79.37499 Q 264.5833 79.37499 264.5833 79.37499 L 264.5833 105.83333 L 264.5833 105.83333 Q 264.5833 132.29166 185.20833 132.29166 L 105.83333 158.74998 L 52.916664 158.74998 Q 0.0 132.29166 0.0 132.29166 L 0.0 132.29166 L 0.0 79.37499 Q 0.0 26.458332 26.458332 0.0 Q 52.916664 -26.458332 79.37499 0.0 Q 105.83333 26.458332 105.83333 26.458332 z" svg:height="1.5874999mm" draw:style-name="style-771" svg:viewBox="0.0 0.0 264.5833 158.74998" svg:width="2.6458333mm" svg:x="274.1083mm" svg:y="218.28123mm"/>
          <draw:path svg:d="M 449.79166 0.0 L 449.79166 0.0 L 476.24997 0.0 Q 502.7083 0.0 502.7083 26.458332 L 502.7083 26.458332 L 529.1666 26.458332 Q 555.625 26.458332 555.625 26.458332 L 555.625 26.458332 L 608.5416 26.458332 Q 687.9166 52.916664 767.2916 52.916664 Q 873.12494 52.916664 899.5833 52.916664 L 926.0416 52.916664 L 952.49994 52.916664 L 978.95825 52.916664 L 1031.875 79.37499 Q 1084.7916 79.37499 1084.7916 132.29166 Q 1084.7916 185.20833 1111.25 185.20833 L 1137.7083 211.66666 L 1137.7083 211.66666 L 1137.7083 211.66666 L 1164.1666 211.66666 L 1164.1666 211.66666 L 1164.1666 238.12498 L 1137.7083 238.12498 L 1137.7083 238.12498 L 1137.7083 264.5833 L 1137.7083 264.5833 L 1137.7083 264.5833 L 1164.1666 291.04166 L 1164.1666 317.49997 L 1137.7083 317.49997 L 1111.25 317.49997 L 1164.1666 343.9583 L 1217.0833 370.41666 L 1217.0833 370.41666 L 1190.6249 370.41666 L 1190.6249 370.41666 L 1190.6249 396.87497 L 608.5416 396.87497 L 26.458332 396.87497 L 26.458332 370.41666 L 26.458332 370.41666 L 52.916664 370.41666 L 52.916664 370.41666 L 26.458332 343.9583 L 0.0 317.49997 L 0.0 317.49997 L 26.458332 317.49997 L 26.458332 317.49997 L 26.458332 317.49997 L 79.37499 291.04166 L 132.29166 264.5833 L 132.29166 264.5833 L 132.29166 264.5833 L 105.83333 264.5833 Q 105.83333 264.5833 105.83333 238.12498 Q 132.29166 238.12498 105.83333 211.66666 L 79.37499 185.20833 L 211.66666 158.74998 Q 343.9583 132.29166 291.04166 79.37499 Q 264.5833 52.916664 343.9583 26.458332 Q 449.79166 0.0 449.79166 0.0 z" svg:height="3.9687498mm" draw:style-name="style-772" svg:viewBox="0.0 0.0 1217.0833 396.87497" svg:width="12.170833mm" svg:x="165.36458mm" svg:y="219.60416mm"/>
          <draw:path svg:d="M 26.458332 105.83333 L 0.0 0.0 L 52.916664 26.458332 Q 132.29166 52.916664 105.83333 79.37499 Q 52.916664 105.83333 105.83333 158.74998 Q 158.74998 185.20833 185.20833 211.66666 L 185.20833 238.12498 L 185.20833 264.5833 Q 185.20833 291.04166 238.12498 317.49997 Q 317.49997 317.49997 291.04166 343.9583 Q 291.04166 370.41666 238.12498 370.41666 Q 211.66666 370.41666 185.20833 396.87497 L 185.20833 423.3333 L 158.74998 423.3333 Q 158.74998 423.3333 132.29166 476.24997 L 132.29166 502.7083 L 132.29166 502.7083 Q 105.83333 502.7083 105.83333 423.3333 L 79.37499 317.49997 L 79.37499 291.04166 Q 52.916664 264.5833 52.916664 211.66666 L 26.458332 185.20833 L 26.458332 185.20833 Q 52.916664 185.20833 26.458332 105.83333 z" svg:height="5.027083mm" draw:style-name="style-773" svg:viewBox="0.0 0.0 291.04166 502.7083" svg:width="2.9104166mm" svg:x="166.68748mm" svg:y="141.28749mm"/>
          <draw:path svg:d="M 211.66666 0.0 L 211.66666 0.0 L 211.66666 0.0 Q 238.12498 26.458332 476.24997 26.458332 L 687.9166 26.458332 L 687.9166 26.458332 L 687.9166 26.458332 L 714.37494 26.458332 L 714.37494 26.458332 L 714.37494 52.916664 L 740.8333 52.916664 L 740.8333 79.37499 L 740.8333 79.37499 L 714.37494 79.37499 Q 687.9166 79.37499 740.8333 105.83333 Q 767.2916 105.83333 767.2916 132.29166 Q 767.2916 158.74998 661.4583 185.20833 Q 555.625 238.12498 555.625 238.12498 Q 582.0833 238.12498 582.0833 238.12498 L 582.0833 264.5833 L 502.7083 264.5833 L 423.3333 264.5833 L 370.41666 264.5833 Q 343.9583 264.5833 343.9583 291.04166 L 343.9583 343.9583 L 343.9583 343.9583 Q 317.49997 343.9583 264.5833 343.9583 L 185.20833 317.49997 L 158.74998 317.49997 Q 105.83333 291.04166 105.83333 291.04166 L 105.83333 291.04166 L 132.29166 291.04166 Q 158.74998 291.04166 185.20833 264.5833 Q 211.66666 264.5833 211.66666 238.12498 Q 211.66666 211.66666 158.74998 211.66666 Q 105.83333 185.20833 79.37499 238.12498 L 52.916664 264.5833 L 52.916664 291.04166 L 52.916664 291.04166 L 52.916664 291.04166 L 52.916664 291.04166 L 26.458332 238.12498 L 0.0 211.66666 L 0.0 211.66666 L 0.0 185.20833 L 0.0 185.20833 L 0.0 185.20833 L 0.0 185.20833 L 26.458332 185.20833 L 52.916664 185.20833 L 79.37499 185.20833 L 79.37499 158.74998 L 52.916664 158.74998 L 52.916664 158.74998 L 52.916664 132.29166 L 52.916664 132.29166 L 52.916664 132.29166 L 26.458332 132.29166 L 26.458332 132.29166 L 26.458332 132.29166 L 0.0 105.83333 L 0.0 105.83333 L 0.0 105.83333 L 0.0 105.83333 L 0.0 79.37499 L 26.458332 79.37499 Q 52.916664 79.37499 105.83333 52.916664 L 132.29166 26.458332 L 158.74998 26.458332 L 211.66666 26.458332 L 211.66666 0.0 z" svg:height="3.439583mm" draw:style-name="style-774" svg:viewBox="0.0 0.0 767.2916 343.9583" svg:width="7.6729164mm" svg:x="29.104166mm" svg:y="197.11458mm"/>
          <draw:path svg:d="M 26.458332 158.74998 L 26.458332 0.0 L 26.458332 0.0 Q 52.916664 0.0 79.37499 26.458332 L 105.83333 26.458332 L 79.37499 79.37499 Q 79.37499 132.29166 105.83333 132.29166 Q 132.29166 132.29166 132.29166 158.74998 Q 158.74998 211.66666 185.20833 211.66666 L 185.20833 211.66666 L 158.74998 317.49997 Q 132.29166 449.79166 132.29166 449.79166 L 132.29166 449.79166 L 79.37499 449.79166 L 52.916664 449.79166 L 52.916664 423.3333 Q 52.916664 396.87497 26.458332 396.87497 L 0.0 396.87497 L 0.0 370.41666 Q 26.458332 343.9583 26.458332 158.74998 z" svg:height="4.497916mm" draw:style-name="style-775" svg:viewBox="0.0 0.0 185.20833 449.79166" svg:width="1.8520832mm" svg:x="122.502075mm" svg:y="111.12499mm"/>
          <draw:path svg:d="M 158.74998 26.458332 L 185.20833 26.458332 L 185.20833 52.916664 Q 185.20833 79.37499 238.12498 52.916664 Q 291.04166 52.916664 264.5833 105.83333 Q 264.5833 185.20833 264.5833 211.66666 Q 317.49997 238.12498 317.49997 264.5833 L 317.49997 264.5833 L 317.49997 264.5833 Q 317.49997 291.04166 264.5833 317.49997 L 211.66666 317.49997 L 211.66666 343.9583 L 211.66666 343.9583 L 185.20833 370.41666 L 185.20833 396.87497 L 158.74998 396.87497 Q 158.74998 423.3333 132.29166 423.3333 Q 105.83333 423.3333 105.83333 370.41666 Q 79.37499 343.9583 105.83333 343.9583 Q 132.29166 343.9583 158.74998 317.49997 Q 158.74998 264.5833 132.29166 264.5833 Q 79.37499 264.5833 52.916664 291.04166 Q 52.916664 317.49997 26.458332 317.49997 L 0.0 317.49997 L 0.0 317.49997 Q 0.0 317.49997 0.0 238.12498 L 26.458332 158.74998 L 52.916664 158.74998 L 105.83333 158.74998 L 105.83333 52.916664 Q 79.37499 0.0 105.83333 0.0 Q 158.74998 0.0 158.74998 26.458332 z" svg:height="4.233333mm" draw:style-name="style-776" svg:viewBox="0.0 0.0 317.49997 423.3333" svg:width="3.1749997mm" svg:x="296.3333mm" svg:y="196.84999mm"/>
          <draw:path svg:d="M 767.2916 79.37499 L 767.2916 79.37499 L 740.8333 79.37499 Q 714.37494 79.37499 687.9166 211.66666 Q 687.9166 317.49997 687.9166 343.9583 L 714.37494 343.9583 L 714.37494 370.41666 L 740.8333 423.3333 L 740.8333 423.3333 L 740.8333 423.3333 L 740.8333 449.79166 L 740.8333 449.79166 L 767.2916 449.79166 L 767.2916 476.24997 L 767.2916 476.24997 L 793.74994 476.24997 L 793.74994 502.7083 L 793.74994 529.1666 L 820.2083 529.1666 L 820.2083 555.625 L 820.2083 582.0833 L 820.2083 582.0833 L 793.74994 634.99994 Q 767.2916 687.9166 687.9166 740.8333 Q 582.0833 793.74994 608.5416 793.74994 Q 608.5416 793.74994 714.37494 820.2083 L 820.2083 820.2083 L 820.2083 899.5833 Q 793.74994 952.49994 820.2083 1005.4166 Q 846.6666 1058.3333 820.2083 1058.3333 L 793.74994 1058.3333 L 687.9166 1058.3333 Q 608.5416 1058.3333 608.5416 1111.25 L 608.5416 1164.1666 L 582.0833 1164.1666 L 555.625 1164.1666 L 555.625 1137.7083 Q 529.1666 1137.7083 529.1666 1111.25 Q 529.1666 1084.7916 476.24997 1111.25 L 423.3333 1137.7083 L 423.3333 1137.7083 L 423.3333 1137.7083 L 396.87497 1111.25 Q 370.41666 1058.3333 343.9583 952.49994 Q 317.49997 820.2083 185.20833 846.6666 Q 52.916664 846.6666 52.916664 820.2083 L 52.916664 793.74994 L 26.458332 793.74994 L 26.458332 793.74994 L 26.458332 740.8333 L 0.0 661.4583 L 0.0 634.99994 L 0.0 582.0833 L 52.916664 582.0833 L 105.83333 582.0833 L 105.83333 529.1666 Q 105.83333 449.79166 132.29166 449.79166 L 158.74998 449.79166 L 185.20833 449.79166 Q 211.66666 423.3333 211.66666 396.87497 Q 211.66666 370.41666 211.66666 343.9583 L 238.12498 317.49997 L 238.12498 317.49997 L 211.66666 317.49997 L 211.66666 264.5833 L 211.66666 211.66666 L 238.12498 211.66666 L 264.5833 211.66666 L 264.5833 317.49997 L 264.5833 396.87497 L 291.04166 396.87497 L 317.49997 423.3333 L 317.49997 423.3333 L 317.49997 423.3333 L 343.9583 423.3333 L 343.9583 423.3333 L 343.9583 449.79166 L 370.41666 449.79166 L 370.41666 317.49997 Q 370.41666 158.74998 343.9583 158.74998 L 317.49997 158.74998 L 317.49997 158.74998 L 317.49997 158.74998 L 396.87497 105.83333 Q 476.24997 79.37499 476.24997 52.916664 Q 476.24997 26.458332 529.1666 52.916664 Q 582.0833 52.916664 582.0833 26.458332 L 582.0833 0.0 L 608.5416 0.0 Q 634.99994 -26.458332 634.99994 0.0 Q 661.4583 0.0 687.9166 0.0 Q 687.9166 -26.458332 714.37494 0.0 Q 714.37494 52.916664 740.8333 52.916664 Q 793.74994 79.37499 767.2916 79.37499 z" svg:height="11.641666mm" draw:style-name="style-777" svg:viewBox="0.0 0.0 820.2083 1164.1666" svg:width="8.202083mm" svg:x="162.45416mm" svg:y="129.64583mm"/>
          <draw:path svg:d="M 158.74998 0.0 L 185.20833 0.0 L 343.9583 0.0 Q 502.7083 0.0 529.1666 0.0 L 555.625 0.0 L 555.625 0.0 Q 555.625 0.0 555.625 26.458332 L 582.0833 26.458332 L 529.1666 52.916664 Q 502.7083 79.37499 476.24997 105.83333 Q 476.24997 132.29166 502.7083 132.29166 L 555.625 158.74998 L 608.5416 158.74998 L 634.99994 158.74998 L 661.4583 158.74998 Q 661.4583 158.74998 661.4583 185.20833 Q 661.4583 211.66666 661.4583 238.12498 L 661.4583 238.12498 L 661.4583 238.12498 Q 634.99994 264.5833 634.99994 264.5833 L 634.99994 264.5833 L 608.5416 264.5833 Q 608.5416 264.5833 582.0833 238.12498 L 555.625 238.12498 L 529.1666 238.12498 Q 502.7083 264.5833 449.79166 264.5833 L 396.87497 264.5833 L 343.9583 264.5833 L 291.04166 264.5833 L 264.5833 264.5833 L 238.12498 264.5833 L 238.12498 291.04166 L 238.12498 291.04166 L 185.20833 291.04166 L 105.83333 291.04166 L 105.83333 264.5833 Q 79.37499 264.5833 52.916664 238.12498 L 0.0 211.66666 L 0.0 185.20833 Q 26.458332 158.74998 26.458332 132.29166 Q 26.458332 105.83333 79.37499 52.916664 L 132.29166 0.0 L 158.74998 0.0 z" svg:height="2.9104166mm" draw:style-name="style-778" svg:viewBox="0.0 0.0 661.4583 291.04166" svg:width="6.614583mm" svg:x="284.95624mm" svg:y="198.43748mm"/>
          <draw:path svg:d="M 0.0 52.916664 L 0.0 0.0 L 52.916664 0.0 L 105.83333 0.0 L 105.83333 26.458332 L 105.83333 26.458332 L 132.29166 26.458332 L 132.29166 52.916664 L 158.74998 52.916664 L 185.20833 52.916664 L 185.20833 79.37499 Q 185.20833 105.83333 105.83333 105.83333 Q 26.458332 105.83333 26.458332 105.83333 L 0.0 105.83333 L 0.0 105.83333 L 0.0 105.83333 L 0.0 52.916664 z" svg:height="1.0583333mm" draw:style-name="style-779" svg:viewBox="0.0 0.0 185.20833 105.83333" svg:width="1.8520832mm" svg:x="0.0mm" svg:y="212.19582mm"/>
          <draw:path svg:d="M 26.458332 0.0 L 52.916664 0.0 L 52.916664 0.0 L 52.916664 26.458332 L 79.37499 26.458332 L 105.83333 26.458332 L 396.87497 0.0 Q 687.9166 0.0 714.37494 0.0 L 714.37494 0.0 L 767.2916 0.0 L 820.2083 26.458332 L 846.6666 26.458332 Q 873.12494 79.37499 1005.4166 79.37499 Q 1164.1666 79.37499 1217.0833 52.916664 L 1296.4583 52.916664 L 1296.4583 105.83333 Q 1296.4583 132.29166 1269.9999 158.74998 L 1217.0833 185.20833 L 1217.0833 185.20833 L 1217.0833 185.20833 L 1217.0833 211.66666 Q 1217.0833 238.12498 1217.0833 238.12498 L 1217.0833 238.12498 L 1217.0833 264.5833 L 1217.0833 264.5833 L 1243.5416 291.04166 L 1243.5416 291.04166 L 1243.5416 291.04166 Q 1243.5416 291.04166 1164.1666 291.04166 Q 1111.25 291.04166 1111.25 264.5833 Q 1084.7916 238.12498 1005.4166 264.5833 Q 899.5833 291.04166 820.2083 291.04166 L 740.8333 291.04166 L 740.8333 291.04166 L 740.8333 291.04166 L 714.37494 317.49997 L 714.37494 343.9583 L 687.9166 343.9583 Q 661.4583 343.9583 661.4583 317.49997 Q 634.99994 317.49997 608.5416 317.49997 L 582.0833 317.49997 L 582.0833 317.49997 Q 582.0833 291.04166 476.24997 317.49997 L 343.9583 343.9583 L 343.9583 291.04166 Q 343.9583 264.5833 317.49997 264.5833 Q 291.04166 238.12498 317.49997 238.12498 Q 317.49997 211.66666 211.66666 238.12498 L 105.83333 238.12498 L 105.83333 211.66666 Q 105.83333 185.20833 105.83333 158.74998 Q 105.83333 132.29166 52.916664 79.37499 L 0.0 26.458332 L 0.0 26.458332 Q 0.0 26.458332 26.458332 0.0 z" svg:height="3.439583mm" draw:style-name="style-780" svg:viewBox="0.0 0.0 1296.4583 343.9583" svg:width="12.964582mm" svg:x="131.7625mm" svg:y="211.40207mm"/>
          <draw:path svg:d="M 529.1666 52.916664 L 661.4583 52.916664 L 687.9166 79.37499 Q 687.9166 105.83333 740.8333 105.83333 L 767.2916 105.83333 L 767.2916 105.83333 Q 767.2916 132.29166 793.74994 132.29166 L 793.74994 132.29166 L 793.74994 132.29166 Q 793.74994 132.29166 793.74994 158.74998 L 820.2083 158.74998 L 820.2083 158.74998 Q 820.2083 185.20833 846.6666 185.20833 L 846.6666 185.20833 L 873.12494 185.20833 Q 899.5833 211.66666 899.5833 238.12498 L 899.5833 238.12498 L 899.5833 238.12498 Q 899.5833 238.12498 740.8333 264.5833 L 582.0833 291.04166 L 555.625 291.04166 L 529.1666 291.04166 L 476.24997 291.04166 Q 396.87497 291.04166 264.5833 264.5833 L 105.83333 264.5833 L 105.83333 238.12498 L 105.83333 185.20833 L 79.37499 185.20833 L 79.37499 185.20833 L 79.37499 185.20833 L 52.916664 158.74998 L 52.916664 158.74998 L 52.916664 158.74998 L 52.916664 158.74998 L 52.916664 132.29166 L 26.458332 132.29166 Q 0.0 132.29166 0.0 105.83333 L 0.0 79.37499 L 0.0 79.37499 Q 26.458332 79.37499 26.458332 52.916664 L 26.458332 52.916664 L 52.916664 26.458332 Q 105.83333 -26.458332 158.74998 0.0 Q 238.12498 26.458332 317.49997 52.916664 Q 396.87497 79.37499 423.3333 79.37499 Q 423.3333 79.37499 529.1666 52.916664 z" svg:height="2.9104166mm" draw:style-name="style-781" svg:viewBox="0.0 0.0 899.5833 291.04166" svg:width="8.995832mm" svg:x="73.55416mm" svg:y="204.5229mm"/>
          <draw:path svg:d="M 52.916664 26.458332 L 52.916664 0.0 L 105.83333 0.0 L 132.29166 0.0 L 132.29166 26.458332 L 158.74998 26.458332 L 158.74998 52.916664 Q 158.74998 105.83333 238.12498 105.83333 Q 317.49997 79.37499 317.49997 105.83333 Q 317.49997 132.29166 317.49997 158.74998 L 317.49997 158.74998 L 291.04166 158.74998 Q 264.5833 158.74998 238.12498 158.74998 L 211.66666 158.74998 L 211.66666 158.74998 L 211.66666 158.74998 L 185.20833 158.74998 L 185.20833 158.74998 L 158.74998 185.20833 L 105.83333 211.66666 L 79.37499 211.66666 L 52.916664 211.66666 L 52.916664 264.5833 L 52.916664 317.49997 L 52.916664 317.49997 L 26.458332 317.49997 L 26.458332 317.49997 Q 0.0 317.49997 0.0 238.12498 L 0.0 158.74998 L 0.0 132.29166 L 0.0 105.83333 L 26.458332 52.916664 L 52.916664 26.458332 L 52.916664 26.458332 z" svg:height="3.1749997mm" draw:style-name="style-782" svg:viewBox="0.0 0.0 317.49997 317.49997" svg:width="3.1749997mm" svg:x="107.95mm" svg:y="70.379166mm"/>
          <draw:path svg:d="M 26.458332 0.0 L 79.37499 26.458332 L 105.83333 26.458332 Q 132.29166 52.916664 132.29166 26.458332 L 132.29166 26.458332 L 211.66666 26.458332 Q 291.04166 52.916664 317.49997 52.916664 Q 343.9583 79.37499 343.9583 105.83333 L 343.9583 105.83333 L 343.9583 105.83333 Q 317.49997 105.83333 238.12498 132.29166 L 132.29166 158.74998 L 105.83333 132.29166 Q 79.37499 105.83333 52.916664 105.83333 L 26.458332 105.83333 L 26.458332 105.83333 Q 26.458332 79.37499 0.0 0.0 Q -26.458332 -52.916664 26.458332 0.0 z" svg:height="1.5874999mm" draw:style-name="style-783" svg:viewBox="0.0 0.0 343.9583 158.74998" svg:width="3.439583mm" svg:x="296.06873mm" svg:y="217.48749mm"/>
          <draw:path svg:d="M 105.83333 0.0 L 105.83333 0.0 L 105.83333 370.41666 Q 105.83333 740.8333 105.83333 793.74994 L 105.83333 820.2083 L 105.83333 820.2083 L 79.37499 846.6666 L 79.37499 846.6666 Q 52.916664 846.6666 52.916664 793.74994 L 26.458332 740.8333 L 26.458332 687.9166 L 0.0 634.99994 L 0.0 529.1666 L 0.0 423.3333 L 0.0 317.49997 Q 0.0 211.66666 26.458332 105.83333 L 26.458332 26.458332 L 52.916664 26.458332 L 52.916664 26.458332 L 52.916664 26.458332 Q 79.37499 0.0 105.83333 0.0 z" svg:height="8.466666mm" draw:style-name="style-784" svg:viewBox="0.0 0.0 105.83333 846.6666" svg:width="1.0583333mm" svg:x="257.175mm" svg:y="157.16249mm"/>
          <draw:path svg:d="M 26.458332 0.0 L 105.83333 0.0 L 238.12498 0.0 L 370.41666 0.0 L 449.79166 26.458332 Q 502.7083 26.458332 529.1666 26.458332 L 529.1666 52.916664 L 502.7083 52.916664 L 476.24997 79.37499 L 476.24997 79.37499 L 449.79166 79.37499 L 449.79166 79.37499 L 449.79166 79.37499 L 449.79166 105.83333 L 423.3333 105.83333 L 291.04166 105.83333 L 158.74998 105.83333 L 132.29166 105.83333 Q 79.37499 79.37499 52.916664 79.37499 Q 26.458332 79.37499 26.458332 52.916664 Q 26.458332 26.458332 0.0 26.458332 Q -26.458332 26.458332 26.458332 0.0 z" svg:height="1.0583333mm" draw:style-name="style-785" svg:viewBox="0.0 0.0 529.1666 105.83333" svg:width="5.2916665mm" svg:x="54.239582mm" svg:y="194.46873mm"/>
          <draw:path svg:d="M 423.3333 0.0 L 423.3333 0.0 L 661.4583 0.0 L 899.5833 0.0 L 952.49994 0.0 L 1005.4166 0.0 L 1084.7916 0.0 Q 1164.1666 26.458332 1111.25 52.916664 Q 1058.3333 105.83333 1058.3333 105.83333 L 1058.3333 105.83333 L 1058.3333 105.83333 Q 1031.875 105.83333 1031.875 132.29166 L 1031.875 132.29166 L 926.0416 132.29166 Q 820.2083 158.74998 423.3333 158.74998 L 0.0 158.74998 L 0.0 132.29166 L 0.0 105.83333 L 52.916664 105.83333 L 79.37499 105.83333 L 132.29166 79.37499 Q 185.20833 52.916664 264.5833 52.916664 L 317.49997 52.916664 L 370.41666 26.458332 Q 396.87497 0.0 423.3333 0.0 z" svg:height="1.5874999mm" draw:style-name="style-786" svg:viewBox="0.0 0.0 1111.25 158.74998" svg:width="11.112499mm" svg:x="113.77083mm" svg:y="117.47499mm"/>
          <draw:path svg:d="M 555.625 0.0 L 555.625 0.0 L 555.625 0.0 L 555.625 26.458332 L 582.0833 26.458332 L 608.5416 26.458332 L 608.5416 52.916664 L 608.5416 52.916664 L 634.99994 52.916664 L 634.99994 79.37499 L 767.2916 79.37499 Q 873.12494 79.37499 899.5833 105.83333 Q 899.5833 132.29166 1084.7916 185.20833 Q 1296.4583 238.12498 1322.9166 238.12498 L 1349.3749 238.12498 L 1349.3749 264.5833 Q 1349.3749 291.04166 1217.0833 317.49997 L 1084.7916 343.9583 L 1084.7916 343.9583 L 1084.7916 343.9583 L 1058.3333 343.9583 L 1058.3333 343.9583 L 1084.7916 370.41666 L 1137.7083 396.87497 L 1137.7083 396.87497 L 1137.7083 396.87497 L 1164.1666 396.87497 L 1164.1666 396.87497 L 1164.1666 423.3333 L 1137.7083 423.3333 L 1137.7083 423.3333 L 1137.7083 449.79166 L 1137.7083 449.79166 L 1137.7083 449.79166 L 1111.25 449.79166 L 1111.25 449.79166 L 1111.25 476.24997 L 1137.7083 476.24997 L 1137.7083 476.24997 L 1137.7083 502.7083 L 1164.1666 502.7083 L 1190.6249 502.7083 L 1164.1666 529.1666 L 1137.7083 555.625 L 1190.6249 555.625 L 1217.0833 555.625 L 1217.0833 582.0833 L 1217.0833 608.5416 L 1111.25 608.5416 L 1005.4166 608.5416 L 926.0416 608.5416 Q 873.12494 608.5416 873.12494 634.99994 L 873.12494 634.99994 L 873.12494 634.99994 Q 846.6666 608.5416 714.37494 634.99994 Q 582.0833 661.4583 555.625 608.5416 Q 555.625 582.0833 449.79166 582.0833 L 370.41666 582.0833 L 370.41666 582.0833 L 370.41666 555.625 L 343.9583 555.625 Q 317.49997 555.625 291.04166 529.1666 L 264.5833 529.1666 L 264.5833 502.7083 L 264.5833 502.7083 L 291.04166 502.7083 Q 291.04166 502.7083 291.04166 476.24997 Q 291.04166 476.24997 291.04166 449.79166 Q 264.5833 449.79166 291.04166 423.3333 L 343.9583 396.87497 L 343.9583 396.87497 L 343.9583 396.87497 L 343.9583 370.41666 L 343.9583 370.41666 L 317.49997 370.41666 L 317.49997 343.9583 L 291.04166 343.9583 Q 264.5833 343.9583 185.20833 343.9583 L 105.83333 343.9583 L 52.916664 343.9583 L 0.0 343.9583 L 0.0 317.49997 L 0.0 291.04166 L 26.458332 291.04166 L 26.458332 291.04166 L 79.37499 264.5833 L 158.74998 238.12498 L 185.20833 238.12498 Q 211.66666 238.12498 185.20833 211.66666 L 185.20833 185.20833 L 185.20833 158.74998 L 185.20833 132.29166 L 211.66666 132.29166 L 211.66666 132.29166 L 238.12498 105.83333 Q 264.5833 79.37499 238.12498 79.37499 L 185.20833 79.37499 L 185.20833 52.916664 L 185.20833 52.916664 L 238.12498 52.916664 Q 317.49997 79.37499 343.9583 79.37499 L 343.9583 79.37499 L 449.79166 26.458332 Q 555.625 0.0 555.625 0.0 z" svg:height="6.3499994mm" draw:style-name="style-787" svg:viewBox="0.0 0.0 1349.3749 634.99994" svg:width="13.49375mm" svg:x="72.760414mm" svg:y="207.6979mm"/>
          <draw:path svg:d="M 0.0 52.916664 L 0.0 0.0 L 79.37499 0.0 L 158.74998 0.0 L 185.20833 0.0 Q 238.12498 0.0 238.12498 26.458332 L 238.12498 26.458332 L 238.12498 52.916664 Q 238.12498 79.37499 132.29166 105.83333 L 26.458332 132.29166 L 26.458332 132.29166 L 0.0 132.29166 L 0.0 52.916664 z" svg:height="1.3229166mm" draw:style-name="style-788" svg:viewBox="0.0 0.0 238.12498 132.29166" svg:width="2.38125mm" svg:x="179.12291mm" svg:y="170.39166mm"/>
          <draw:path svg:d="M 820.2083 0.0 L 846.6666 0.0 L 846.6666 0.0 L 846.6666 0.0 L 899.5833 26.458332 Q 952.49994 52.916664 952.49994 26.458332 L 952.49994 26.458332 L 978.95825 26.458332 L 1005.4166 52.916664 L 1005.4166 52.916664 L 1005.4166 52.916664 L 1031.875 52.916664 L 1031.875 52.916664 L 1058.3333 79.37499 L 1058.3333 79.37499 L 1111.25 105.83333 Q 1137.7083 105.83333 1137.7083 132.29166 Q 1137.7083 158.74998 1164.1666 158.74998 Q 1190.6249 158.74998 1190.6249 132.29166 L 1190.6249 132.29166 L 1217.0833 132.29166 Q 1217.0833 105.83333 1217.0833 105.83333 L 1217.0833 105.83333 L 1243.5416 105.83333 L 1269.9999 105.83333 L 1269.9999 132.29166 L 1269.9999 132.29166 L 1296.4583 158.74998 Q 1322.9166 158.74998 1481.6666 158.74998 Q 1666.8749 158.74998 1772.7083 158.74998 L 1878.5416 158.74998 L 1878.5416 158.74998 Q 1878.5416 158.74998 1772.7083 211.66666 Q 1666.8749 211.66666 1693.3333 238.12498 L 1746.2499 264.5833 L 1719.7916 264.5833 L 1693.3333 264.5833 L 1693.3333 291.04166 L 1693.3333 317.49997 L 1666.8749 317.49997 L 1666.8749 317.49997 L 1666.8749 343.9583 L 1640.4166 343.9583 L 1640.4166 370.41666 L 1640.4166 370.41666 L 1587.4999 370.41666 Q 1508.1249 370.41666 1481.6666 396.87497 Q 1455.2083 396.87497 1455.2083 343.9583 Q 1428.7499 291.04166 1428.7499 291.04166 Q 1402.2916 264.5833 1190.6249 317.49997 L 978.95825 370.41666 L 1058.3333 396.87497 L 1111.25 423.3333 L 1111.25 423.3333 L 1111.25 423.3333 L 1084.7916 449.79166 L 1058.3333 476.24997 L 1058.3333 529.1666 Q 1031.875 608.5416 1058.3333 608.5416 Q 1084.7916 634.99994 1111.25 634.99994 L 1137.7083 634.99994 L 1058.3333 661.4583 Q 1005.4166 687.9166 1031.875 687.9166 Q 1058.3333 714.37494 1031.875 740.8333 L 1031.875 767.2916 L 1005.4166 767.2916 L 978.95825 793.74994 L 978.95825 793.74994 L 952.49994 793.74994 L 952.49994 793.74994 L 952.49994 793.74994 L 1005.4166 820.2083 L 1031.875 846.6666 L 1005.4166 846.6666 L 978.95825 846.6666 L 978.95825 873.12494 L 978.95825 873.12494 L 687.9166 873.12494 L 370.41666 873.12494 L 370.41666 846.6666 L 370.41666 793.74994 L 396.87497 793.74994 L 396.87497 793.74994 L 396.87497 767.2916 L 370.41666 767.2916 L 370.41666 740.8333 Q 370.41666 714.37494 396.87497 687.9166 L 396.87497 687.9166 L 476.24997 687.9166 L 555.625 687.9166 L 555.625 661.4583 L 529.1666 661.4583 L 529.1666 661.4583 L 529.1666 634.99994 L 529.1666 634.99994 L 529.1666 634.99994 L 502.7083 634.99994 L 502.7083 634.99994 L 449.79166 608.5416 Q 396.87497 582.0833 370.41666 582.0833 Q 343.9583 582.0833 343.9583 634.99994 L 343.9583 687.9166 L 317.49997 687.9166 Q 291.04166 687.9166 264.5833 634.99994 L 264.5833 608.5416 L 264.5833 582.0833 Q 264.5833 582.0833 185.20833 555.625 L 105.83333 529.1666 L 105.83333 529.1666 L 105.83333 502.7083 L 105.83333 502.7083 L 105.83333 502.7083 L 105.83333 476.24997 L 105.83333 449.79166 L 105.83333 449.79166 L 105.83333 423.3333 L 52.916664 423.3333 L 0.0 423.3333 L 0.0 396.87497 L 0.0 396.87497 L 105.83333 396.87497 L 238.12498 370.41666 L 317.49997 370.41666 Q 423.3333 370.41666 423.3333 343.9583 Q 396.87497 317.49997 396.87497 291.04166 L 396.87497 291.04166 L 396.87497 291.04166 Q 423.3333 291.04166 423.3333 264.5833 Q 423.3333 238.12498 476.24997 211.66666 L 502.7083 211.66666 L 608.5416 211.66666 Q 714.37494 211.66666 740.8333 185.20833 L 767.2916 185.20833 L 793.74994 185.20833 L 820.2083 158.74998 L 873.12494 158.74998 L 926.0416 158.74998 L 926.0416 132.29166 L 899.5833 132.29166 L 899.5833 132.29166 L 899.5833 105.83333 L 846.6666 105.83333 Q 820.2083 105.83333 793.74994 79.37499 L 793.74994 52.916664 L 793.74994 26.458332 L 793.74994 26.458332 L 820.2083 26.458332 L 820.2083 0.0 L 820.2083 0.0 z" svg:height="8.73125mm" draw:style-name="style-789" svg:viewBox="0.0 0.0 1878.5416 873.12494" svg:width="18.785416mm" svg:x="151.34166mm" svg:y="214.84166mm"/>
          <draw:path svg:d="M 687.9166 0.0 L 687.9166 0.0 L 687.9166 158.74998 Q 687.9166 291.04166 634.99994 317.49997 Q 582.0833 317.49997 634.99994 370.41666 Q 634.99994 423.3333 661.4583 423.3333 L 661.4583 449.79166 L 634.99994 449.79166 Q 608.5416 476.24997 608.5416 476.24997 L 608.5416 476.24997 L 582.0833 476.24997 Q 582.0833 476.24997 582.0833 449.79166 Q 582.0833 449.79166 343.9583 423.3333 L 105.83333 370.41666 L 105.83333 370.41666 L 105.83333 370.41666 L 132.29166 317.49997 L 132.29166 264.5833 L 105.83333 264.5833 L 79.37499 264.5833 L 52.916664 291.04166 L 26.458332 291.04166 L 26.458332 264.5833 L 0.0 264.5833 L 0.0 264.5833 L 0.0 264.5833 L 26.458332 238.12498 L 52.916664 211.66666 L 52.916664 211.66666 L 52.916664 211.66666 L 79.37499 211.66666 L 79.37499 211.66666 L 105.83333 185.20833 L 158.74998 185.20833 L 211.66666 185.20833 L 264.5833 185.20833 L 370.41666 185.20833 L 476.24997 185.20833 L 476.24997 211.66666 L 476.24997 238.12498 L 502.7083 238.12498 L 502.7083 264.5833 L 582.0833 264.5833 L 661.4583 264.5833 L 661.4583 132.29166 Q 687.9166 0.0 687.9166 0.0 z" svg:height="4.7625mm" draw:style-name="style-790" svg:viewBox="0.0 0.0 687.9166 476.24997" svg:width="6.879166mm" svg:x="130.17499mm" svg:y="83.60833mm"/>
          <draw:path svg:d="M 52.916664 105.83333 L 79.37499 0.0 L 105.83333 52.916664 Q 105.83333 105.83333 132.29166 79.37499 Q 158.74998 79.37499 158.74998 105.83333 Q 158.74998 132.29166 158.74998 185.20833 L 158.74998 238.12498 L 158.74998 238.12498 Q 132.29166 264.5833 105.83333 264.5833 L 105.83333 291.04166 L 79.37499 291.04166 L 52.916664 291.04166 L 52.916664 291.04166 L 26.458332 291.04166 L 26.458332 291.04166 Q 26.458332 264.5833 0.0 264.5833 Q -26.458332 264.5833 0.0 238.12498 Q 52.916664 238.12498 52.916664 105.83333 z" svg:height="2.9104166mm" draw:style-name="style-791" svg:viewBox="0.0 0.0 158.74998 291.04166" svg:width="1.5874999mm" svg:x="173.56665mm" svg:y="73.55416mm"/>
          <draw:path svg:d="M 1349.3749 132.29166 L 1375.8333 0.0 L 1402.2916 0.0 Q 1428.7499 0.0 1428.7499 105.83333 L 1428.7499 185.20833 L 1455.2083 185.20833 L 1455.2083 211.66666 L 1481.6666 211.66666 L 1508.1249 211.66666 L 1534.5833 211.66666 Q 1534.5833 238.12498 1561.0416 238.12498 L 1587.4999 238.12498 L 1587.4999 317.49997 L 1587.4999 370.41666 L 1613.9583 396.87497 L 1640.4166 423.3333 L 1640.4166 449.79166 L 1640.4166 476.24997 L 1666.8749 502.7083 L 1666.8749 529.1666 L 1693.3333 529.1666 Q 1746.2499 555.625 1746.2499 582.0833 Q 1772.7083 634.99994 1799.1666 608.5416 Q 1825.6249 582.0833 1852.0833 608.5416 L 1852.0833 608.5416 L 1878.5416 661.4583 Q 1904.9999 740.8333 1957.9165 714.37494 Q 2010.8333 714.37494 2010.8333 687.9166 Q 2010.8333 661.4583 1984.3749 661.4583 Q 1957.9165 661.4583 1957.9165 634.99994 Q 1931.4583 582.0833 1931.4583 582.0833 L 1931.4583 582.0833 L 1931.4583 582.0833 Q 1931.4583 582.0833 1957.9165 555.625 L 1957.9165 555.625 L 1957.9165 555.625 Q 1957.9165 555.625 1984.3749 529.1666 L 1984.3749 529.1666 L 2037.2915 529.1666 Q 2063.75 529.1666 2090.2083 555.625 Q 2116.6665 582.0833 2169.5833 476.24997 Q 2222.5 370.41666 2222.5 370.41666 Q 2222.5 370.41666 2248.9583 370.41666 L 2248.9583 396.87497 L 2222.5 529.1666 Q 2222.5 634.99994 2248.9583 687.9166 Q 2275.4165 740.8333 2301.875 740.8333 Q 2328.3333 767.2916 2328.3333 793.74994 Q 2328.3333 820.2083 2301.875 820.2083 Q 2275.4165 846.6666 2301.875 846.6666 L 2328.3333 846.6666 L 2328.3333 846.6666 L 2328.3333 846.6666 L 2381.2498 873.12494 Q 2407.7083 873.12494 2434.1665 1005.4166 Q 2434.1665 1111.25 2460.6248 1111.25 L 2460.6248 1111.25 L 2460.6248 1111.25 L 2460.6248 1137.7083 L 2460.6248 1137.7083 L 2434.1665 1137.7083 L 2434.1665 1164.1666 Q 2434.1665 1217.0833 2407.7083 1217.0833 Q 2381.2498 1217.0833 2381.2498 1217.0833 L 2354.7915 1243.5416 L 2381.2498 1243.5416 L 2407.7083 1269.9999 L 2407.7083 1269.9999 L 2434.1665 1269.9999 L 2434.1665 1322.9166 Q 2460.6248 1349.3749 2487.0833 1375.8333 Q 2539.9998 1375.8333 2539.9998 1428.7499 Q 2539.9998 1455.2083 2592.9165 1455.2083 Q 2645.8333 1455.2083 2645.8333 1508.1249 Q 2672.2915 1587.4999 2698.7498 1561.0416 Q 2725.2083 1534.5833 2751.6665 1561.0416 Q 2804.5833 1561.0416 2778.1248 1587.4999 Q 2778.1248 1587.4999 2883.9583 1613.9583 Q 2963.3333 1613.9583 2963.3333 1640.4166 Q 2963.3333 1693.3333 3042.7083 1693.3333 Q 3122.0833 1693.3333 3122.0833 1746.2499 Q 3122.0833 1799.1666 3148.5415 1799.1666 L 3148.5415 1799.1666 L 3201.4583 1799.1666 L 3254.3748 1799.1666 L 3307.2915 1825.6249 L 3360.2083 1852.0833 L 3439.5833 1852.0833 L 3492.4998 1852.0833 L 3492.4998 1852.0833 L 3492.4998 1852.0833 L 3439.5833 1878.5416 L 3386.6665 1904.9999 L 3386.6665 1904.9999 L 3386.6665 1904.9999 L 3360.2083 1931.4583 Q 3360.2083 1957.9165 3307.2915 1957.9165 L 3254.3748 1957.9165 L 3254.3748 2010.8333 L 3254.3748 2090.2083 L 3333.7498 2116.6665 Q 3386.6665 2116.6665 3386.6665 2143.125 Q 3360.2083 2169.5833 3333.7498 2196.0415 L 3307.2915 2196.0415 L 3307.2915 2222.5 Q 3307.2915 2248.9583 3386.6665 2248.9583 Q 3439.5833 2248.9583 3439.5833 2248.9583 Q 3439.5833 2275.4165 3439.5833 2275.4165 L 3439.5833 2275.4165 L 3386.6665 2275.4165 L 3360.2083 2275.4165 L 3360.2083 2328.3333 L 3360.2083 2354.7915 L 3466.0415 2434.1665 Q 3571.8748 2513.5415 3571.8748 2592.9165 Q 3598.3333 2645.8333 3598.3333 2645.8333 L 3598.3333 2645.8333 L 3598.3333 2698.7498 Q 3598.3333 2725.2083 3598.3333 2910.4165 L 3598.3333 3095.6248 L 3598.3333 3227.9165 Q 3598.3333 3360.2083 3571.8748 3545.4165 L 3571.8748 3704.1665 L 3545.4165 3757.0833 Q 3545.4165 3836.4583 3518.9583 3915.833 L 3492.4998 3968.7498 L 3492.4998 3995.208 L 3492.4998 4021.6665 L 3466.0415 4021.6665 L 3466.0415 4021.6665 L 3439.5833 4021.6665 L 3413.1248 4021.6665 L 3386.6665 4021.6665 Q 3360.2083 4021.6665 3227.9165 3942.2915 L 3122.0833 3862.9165 L 3095.6248 3862.9165 L 3069.1665 3862.9165 L 3069.1665 3889.3748 L 3069.1665 3915.833 L 3042.7083 3915.833 L 3042.7083 3915.833 L 3016.2498 3889.3748 L 2989.7915 3889.3748 L 2989.7915 3915.833 L 2989.7915 3942.2915 L 3016.2498 3942.2915 Q 3069.1665 3942.2915 3069.1665 3968.7498 L 3069.1665 4021.6665 L 3095.6248 4021.6665 L 3095.6248 4021.6665 L 3069.1665 4048.1248 L 3016.2498 4048.1248 L 3016.2498 4021.6665 Q 3016.2498 3995.208 2989.7915 4021.6665 Q 2989.7915 4048.1248 2910.4165 4074.583 Q 2804.5833 4127.5 2751.6665 4074.583 Q 2698.7498 4074.583 2645.8333 4021.6665 Q 2619.3748 3968.7498 2592.9165 3942.2915 Q 2566.4583 3915.833 2539.9998 3915.833 Q 2513.5415 3915.833 2513.5415 3862.9165 Q 2487.0833 3836.4583 2460.6248 3809.9998 L 2434.1665 3809.9998 L 2434.1665 3836.4583 Q 2434.1665 3862.9165 2407.7083 3836.4583 L 2407.7083 3809.9998 L 2381.2498 3809.9998 Q 2354.7915 3809.9998 2381.2498 3862.9165 Q 2381.2498 3889.3748 2354.7915 3889.3748 Q 2328.3333 3889.3748 2328.3333 3915.833 Q 2328.3333 3968.7498 2222.5 3995.208 Q 2090.2083 4021.6665 2090.2083 4048.1248 Q 2090.2083 4074.583 1984.3749 4074.583 Q 1904.9999 4074.583 1852.0833 4074.583 Q 1852.0833 4074.583 1799.1666 4074.583 Q 1746.2499 4074.583 1746.2499 4048.1248 Q 1746.2499 4021.6665 1613.9583 4021.6665 Q 1481.6666 4048.1248 1481.6666 4021.6665 Q 1481.6666 3995.208 1428.7499 4021.6665 L 1402.2916 4021.6665 L 1402.2916 3968.7498 L 1402.2916 3915.833 L 1375.8333 3915.833 L 1322.9166 3915.833 L 1322.9166 3942.2915 L 1322.9166 3968.7498 L 1322.9166 4048.1248 Q 1349.3749 4127.5 1375.8333 4153.958 Q 1428.7499 4180.4165 1402.2916 4206.875 Q 1375.8333 4233.333 1375.8333 4233.333 L 1375.8333 4233.333 L 1375.8333 4259.7915 L 1375.8333 4259.7915 L 1349.3749 4259.7915 L 1349.3749 4286.25 L 1349.3749 4286.25 L 1322.9166 4286.25 L 1322.9166 4286.25 L 1322.9166 4286.25 L 1322.9166 4312.708 L 1322.9166 4312.708 L 1296.4583 4312.708 L 1296.4583 4339.1665 L 1296.4583 4339.1665 L 1269.9999 4339.1665 L 1269.9999 4339.1665 L 1269.9999 4339.1665 L 1269.9999 4365.625 L 1269.9999 4365.625 L 1243.5416 4365.625 L 1243.5416 4392.083 L 1243.5416 4392.083 L 1217.0833 4392.083 L 1217.0833 4392.083 L 1217.0833 4392.083 L 1217.0833 4365.625 L 1217.0833 4365.625 L 1190.6249 4365.625 L 1190.6249 4339.1665 L 1164.1666 4339.1665 Q 1137.7083 4339.1665 952.49994 4312.708 Q 793.74994 4286.25 820.2083 4259.7915 Q 846.6666 4206.875 740.8333 4074.583 Q 634.99994 3915.833 529.1666 3915.833 Q 423.3333 3915.833 396.87497 3942.2915 Q 370.41666 3968.7498 370.41666 3862.9165 L 317.49997 3783.5415 L 317.49997 3783.5415 L 317.49997 3809.9998 L 317.49997 3809.9998 L 317.49997 3809.9998 L 291.04166 3836.4583 Q 264.5833 3862.9165 238.12498 3862.9165 Q 211.66666 3862.9165 238.12498 3862.9165 Q 264.5833 3889.3748 264.5833 3915.833 L 264.5833 3942.2915 L 238.12498 3942.2915 L 238.12498 3968.7498 L 238.12498 3968.7498 L 211.66666 3968.7498 L 211.66666 3968.7498 L 211.66666 3968.7498 L 211.66666 3942.2915 L 211.66666 3942.2915 L 185.20833 3942.2915 L 185.20833 3968.7498 L 158.74998 3968.7498 L 132.29166 3968.7498 L 132.29166 3942.2915 L 105.83333 3942.2915 L 105.83333 3915.833 L 105.83333 3889.3748 L 79.37499 3889.3748 L 79.37499 3862.9165 L 79.37499 3862.9165 L 52.916664 3862.9165 L 52.916664 3836.4583 Q 52.916664 3809.9998 26.458332 3809.9998 L 26.458332 3809.9998 L 26.458332 3783.5415 L 0.0 3783.5415 L 0.0 3783.5415 L 0.0 3783.5415 L 0.0 3783.5415 Q 0.0 3757.0833 26.458332 3704.1665 L 52.916664 3624.7915 L 52.916664 3571.8748 Q 52.916664 3518.9583 26.458332 3492.4998 L 26.458332 3492.4998 L 26.458332 3492.4998 Q 52.916664 3492.4998 52.916664 3492.4998 L 52.916664 3466.0415 L 52.916664 3386.6665 Q 52.916664 3333.7498 26.458332 2989.7915 Q 0.0 2645.8333 52.916664 2513.5415 Q 79.37499 2381.2498 211.66666 2354.7915 Q 317.49997 2354.7915 317.49997 2328.3333 L 317.49997 2275.4165 L 343.9583 2275.4165 L 343.9583 2275.4165 L 343.9583 2301.875 L 370.41666 2301.875 L 370.41666 2328.3333 L 370.41666 2328.3333 L 343.9583 2328.3333 L 343.9583 2328.3333 L 343.9583 2354.7915 L 370.41666 2354.7915 L 370.41666 2354.7915 L 370.41666 2381.2498 L 370.41666 2381.2498 L 370.41666 2381.2498 L 396.87497 2381.2498 L 396.87497 2381.2498 L 396.87497 2354.7915 L 423.3333 2354.7915 L 423.3333 2301.875 L 423.3333 2248.9583 L 396.87497 2248.9583 L 396.87497 2222.5 L 343.9583 2222.5 Q 291.04166 2222.5 238.12498 2222.5 Q 158.74998 2222.5 158.74998 2222.5 Q 105.83333 2222.5 105.83333 2063.75 L 79.37499 1904.9999 L 79.37499 1904.9999 L 105.83333 1904.9999 L 105.83333 1825.6249 L 105.83333 1746.2499 L 132.29166 1746.2499 Q 158.74998 1746.2499 211.66666 1772.7083 L 264.5833 1772.7083 L 264.5833 1772.7083 Q 264.5833 1799.1666 264.5833 1799.1666 L 291.04166 1799.1666 L 370.41666 1799.1666 L 423.3333 1799.1666 L 423.3333 1772.7083 L 423.3333 1772.7083 L 449.79166 1666.8749 L 449.79166 1561.0416 L 449.79166 1534.5833 Q 476.24997 1481.6666 476.24997 1428.7499 L 476.24997 1375.8333 L 476.24997 1349.3749 L 476.24997 1322.9166 L 502.7083 1322.9166 L 529.1666 1322.9166 L 529.1666 1375.8333 Q 555.625 1428.7499 582.0833 1428.7499 Q 608.5416 1481.6666 687.9166 1455.2083 Q 793.74994 1455.2083 793.74994 1428.7499 L 793.74994 1375.8333 L 846.6666 1322.9166 Q 899.5833 1269.9999 899.5833 1296.4583 Q 926.0416 1322.9166 952.49994 1322.9166 L 952.49994 1322.9166 L 952.49994 1322.9166 Q 952.49994 1322.9166 978.95825 1349.3749 L 1005.4166 1349.3749 L 1084.7916 1349.3749 L 1164.1666 1349.3749 L 1164.1666 1322.9166 L 1164.1666 1296.4583 L 1164.1666 1217.0833 L 1164.1666 1164.1666 L 1164.1666 1111.25 Q 1164.1666 1084.7916 1164.1666 1005.4166 Q 1164.1666 952.49994 1111.25 899.5833 L 1031.875 846.6666 L 1031.875 846.6666 L 1005.4166 820.2083 L 1005.4166 820.2083 L 1005.4166 820.2083 L 1005.4166 793.74994 L 1005.4166 793.74994 L 978.95825 793.74994 L 978.95825 793.74994 L 978.95825 767.2916 L 1005.4166 740.8333 L 1005.4166 740.8333 L 1005.4166 740.8333 L 1005.4166 714.37494 L 1005.4166 714.37494 L 1031.875 714.37494 L 1031.875 687.9166 L 1243.5416 687.9166 L 1455.2083 687.9166 L 1455.2083 661.4583 L 1481.6666 661.4583 L 1481.6666 476.24997 Q 1481.6666 264.5833 1402.2916 264.5833 Q 1322.9166 264.5833 1349.3749 132.29166 z M 2354.7915 1164.1666 Q 2354.7915 1164.1666 2354.7915 1137.7083 L 2381.2498 1137.7083 L 2381.2498 1164.1666 Q 2381.2498 1164.1666 2354.7915 1164.1666 z M 2407.7083 1375.8333 Q 2407.7083 1375.8333 2407.7083 1349.3749 Q 2434.1665 1349.3749 2434.1665 1375.8333 Q 2434.1665 1375.8333 2407.7083 1375.8333 z M 2539.9998 1693.3333 L 2619.3748 1693.3333 L 2619.3748 1719.7916 L 2645.8333 1719.7916 L 2645.8333 1746.2499 L 2645.8333 1799.1666 L 2487.0833 1799.1666 Q 2301.875 1799.1666 2301.875 1746.2499 Q 2328.3333 1719.7916 2381.2498 1640.4166 Q 2460.6248 1534.5833 2460.6248 1613.9583 Q 2460.6248 1693.3333 2539.9998 1693.3333 z M 3174.9998 1957.9165 L 3174.9998 1957.9165 L 3201.4583 1931.4583 Q 3227.9165 1931.4583 3227.9165 2116.6665 Q 3227.9165 2275.4165 3227.9165 2275.4165 Q 3227.9165 2248.9583 3174.9998 2116.6665 Q 3174.9998 1957.9165 3174.9998 1957.9165 z M 476.24997 2857.4998 L 476.24997 2857.4998 L 582.0833 2857.4998 Q 687.9166 2857.4998 714.37494 3016.2498 Q 740.8333 3148.5415 582.0833 3148.5415 Q 423.3333 3174.9998 423.3333 3069.1665 Q 423.3333 2963.3333 423.3333 2910.4165 Q 476.24997 2857.4998 476.24997 2857.4998 z M 1693.3333 3095.6248 L 1719.7916 3095.6248 L 1719.7916 3095.6248 Q 1746.2499 3095.6248 1746.2499 3122.0833 L 1746.2499 3122.0833 L 1746.2499 3122.0833 Q 1746.2499 3122.0833 1772.7083 3122.0833 L 1772.7083 3148.5415 L 1825.6249 3254.3748 Q 1852.0833 3360.2083 1878.5416 3413.1248 Q 1878.5416 3466.0415 1957.9165 3466.0415 L 2063.75 3492.4998 L 2116.6665 3492.4998 Q 2169.5833 3492.4998 2169.5833 3518.9583 Q 2169.5833 3545.4165 2063.75 3571.8748 L 1931.4583 3598.3333 L 1931.4583 3598.3333 Q 1904.9999 3598.3333 1878.5416 3598.3333 L 1852.0833 3598.3333 L 1852.0833 3598.3333 Q 1825.6249 3598.3333 1825.6249 3571.8748 L 1825.6249 3571.8748 L 1799.1666 3571.8748 Q 1799.1666 3545.4165 1799.1666 3545.4165 L 1799.1666 3545.4165 L 1772.7083 3545.4165 Q 1746.2499 3545.4165 1746.2499 3518.9583 Q 1746.2499 3492.4998 1693.3333 3492.4998 Q 1613.9583 3492.4998 1613.9583 3518.9583 L 1587.4999 3545.4165 L 1587.4999 3545.4165 Q 1587.4999 3545.4165 1534.5833 3518.9583 L 1508.1249 3492.4998 L 1508.1249 3492.4998 L 1534.5833 3492.4998 L 1534.5833 3492.4998 L 1534.5833 3492.4998 L 1561.0416 3466.0415 Q 1587.4999 3439.5833 1561.0416 3439.5833 Q 1534.5833 3439.5833 1534.5833 3386.6665 Q 1534.5833 3360.2083 1534.5833 3333.7498 Q 1534.5833 3307.2915 1534.5833 3280.8333 Q 1508.1249 3280.8333 1508.1249 3227.9165 L 1508.1249 3201.4583 L 1455.2083 3174.9998 Q 1402.2916 3174.9998 1428.7499 3122.0833 Q 1455.2083 3069.1665 1534.5833 3069.1665 Q 1640.4166 3069.1665 1693.3333 3095.6248 z M 3174.9998 3809.9998 L 3174.9998 3809.9998 L 3201.4583 3704.1665 Q 3227.9165 3624.7915 3254.3748 3624.7915 Q 3280.8333 3624.7915 3280.8333 3730.6248 Q 3280.8333 3836.4583 3227.9165 3836.4583 Q 3174.9998 3809.9998 3174.9998 3809.9998 z" svg:height="43.92083mm" draw:style-name="style-792" svg:viewBox="0.0 0.0 3598.3333 4392.083" svg:width="35.98333mm" svg:x="214.84166mm" svg:y="134.40833mm"/>
          <draw:path svg:d="M 158.74998 0.0 L 291.04166 0.0 L 291.04166 0.0 Q 291.04166 0.0 238.12498 26.458332 Q 211.66666 26.458332 211.66666 52.916664 L 211.66666 79.37499 L 185.20833 79.37499 Q 185.20833 105.83333 185.20833 105.83333 L 185.20833 105.83333 L 158.74998 105.83333 Q 132.29166 105.83333 79.37499 132.29166 Q 26.458332 158.74998 26.458332 105.83333 L 0.0 26.458332 L 26.458332 26.458332 Q 26.458332 0.0 158.74998 0.0 z" svg:height="1.3229166mm" draw:style-name="style-793" svg:viewBox="0.0 0.0 291.04166 132.29166" svg:width="2.9104166mm" svg:x="172.24374mm" svg:y="111.65416mm"/>
          <draw:path svg:d="M 317.49997 0.0 L 343.9583 0.0 L 343.9583 26.458332 Q 317.49997 52.916664 317.49997 52.916664 L 317.49997 52.916664 L 264.5833 132.29166 Q 238.12498 211.66666 238.12498 211.66666 L 211.66666 211.66666 L 211.66666 211.66666 L 211.66666 211.66666 L 211.66666 238.12498 L 211.66666 238.12498 L 185.20833 238.12498 L 185.20833 264.5833 L 185.20833 264.5833 L 158.74998 264.5833 L 158.74998 291.04166 Q 158.74998 317.49997 132.29166 343.9583 L 132.29166 370.41666 L 132.29166 370.41666 Q 105.83333 370.41666 105.83333 317.49997 Q 105.83333 264.5833 105.83333 238.12498 Q 79.37499 211.66666 52.916664 185.20833 L 0.0 132.29166 L 52.916664 158.74998 Q 105.83333 158.74998 132.29166 132.29166 Q 158.74998 105.83333 158.74998 105.83333 L 158.74998 79.37499 L 158.74998 79.37499 L 158.74998 79.37499 L 185.20833 52.916664 L 211.66666 26.458332 L 211.66666 26.458332 L 211.66666 26.458332 L 211.66666 52.916664 L 211.66666 79.37499 L 238.12498 79.37499 L 264.5833 52.916664 L 264.5833 52.916664 L 264.5833 52.916664 L 291.04166 26.458332 Q 291.04166 0.0 317.49997 0.0 z" svg:height="3.7041664mm" draw:style-name="style-794" svg:viewBox="0.0 0.0 343.9583 370.41666" svg:width="3.439583mm" svg:x="144.4625mm" svg:y="105.83333mm"/>
          <draw:path svg:d="M 158.74998 26.458332 L 264.5833 0.0 L 317.49997 0.0 L 343.9583 0.0 L 529.1666 26.458332 Q 714.37494 52.916664 714.37494 26.458332 L 740.8333 26.458332 L 740.8333 26.458332 L 740.8333 26.458332 L 740.8333 26.458332 Q 767.2916 52.916664 846.6666 52.916664 L 899.5833 52.916664 L 846.6666 79.37499 L 793.74994 105.83333 L 714.37494 105.83333 Q 634.99994 105.83333 529.1666 132.29166 L 396.87497 158.74998 L 396.87497 158.74998 L 396.87497 158.74998 L 343.9583 158.74998 Q 317.49997 185.20833 291.04166 211.66666 Q 291.04166 238.12498 158.74998 238.12498 L 26.458332 238.12498 L 26.458332 211.66666 L 0.0 211.66666 L 0.0 158.74998 L 0.0 105.83333 L 26.458332 105.83333 L 26.458332 105.83333 L 26.458332 79.37499 L 52.916664 79.37499 L 52.916664 79.37499 Q 52.916664 52.916664 52.916664 52.916664 L 79.37499 26.458332 L 158.74998 26.458332 z" svg:height="2.38125mm" draw:style-name="style-795" svg:viewBox="0.0 0.0 899.5833 238.12498" svg:width="8.995832mm" svg:x="31.749998mm" svg:y="217.48749mm"/>
          <draw:path svg:d="M 793.74994 0.0 L 793.74994 0.0 L 740.8333 26.458332 Q 687.9166 52.916664 661.4583 79.37499 Q 661.4583 105.83333 740.8333 105.83333 L 820.2083 105.83333 L 820.2083 105.83333 L 820.2083 132.29166 L 846.6666 158.74998 Q 846.6666 158.74998 820.2083 185.20833 Q 793.74994 211.66666 793.74994 238.12498 Q 793.74994 264.5833 793.74994 264.5833 L 793.74994 264.5833 L 687.9166 264.5833 Q 555.625 264.5833 476.24997 317.49997 L 423.3333 370.41666 L 370.41666 370.41666 L 343.9583 370.41666 L 343.9583 370.41666 Q 317.49997 370.41666 317.49997 396.87497 Q 317.49997 423.3333 238.12498 423.3333 Q 158.74998 423.3333 158.74998 370.41666 Q 132.29166 343.9583 105.83333 343.9583 L 52.916664 343.9583 L 26.458332 343.9583 L 0.0 317.49997 L 0.0 317.49997 L 0.0 317.49997 L 26.458332 264.5833 L 52.916664 238.12498 L 52.916664 211.66666 L 52.916664 185.20833 L 79.37499 158.74998 L 79.37499 132.29166 L 52.916664 132.29166 L 0.0 105.83333 L 0.0 105.83333 L 0.0 105.83333 L 0.0 105.83333 L 0.0 105.83333 L 26.458332 105.83333 L 26.458332 105.83333 L 26.458332 79.37499 L 52.916664 79.37499 L 52.916664 79.37499 L 52.916664 105.83333 L 79.37499 105.83333 L 105.83333 105.83333 L 158.74998 105.83333 L 211.66666 105.83333 L 264.5833 79.37499 L 291.04166 52.916664 L 291.04166 52.916664 L 317.49997 52.916664 L 317.49997 52.916664 Q 317.49997 26.458332 343.9583 52.916664 Q 343.9583 79.37499 396.87497 52.916664 Q 476.24997 52.916664 476.24997 26.458332 Q 476.24997 0.0 634.99994 0.0 Q 793.74994 0.0 793.74994 0.0 z" svg:height="4.233333mm" draw:style-name="style-796" svg:viewBox="0.0 0.0 846.6666 423.3333" svg:width="8.466666mm" svg:x="248.70831mm" svg:y="214.31248mm"/>
          <draw:path svg:d="M 502.7083 105.83333 L 502.7083 105.83333 L 476.24997 105.83333 Q 449.79166 132.29166 423.3333 132.29166 Q 396.87497 132.29166 396.87497 158.74998 L 396.87497 185.20833 L 396.87497 185.20833 Q 370.41666 211.66666 370.41666 211.66666 L 370.41666 211.66666 L 370.41666 211.66666 Q 343.9583 185.20833 317.49997 211.66666 L 317.49997 211.66666 L 317.49997 238.12498 Q 317.49997 238.12498 211.66666 291.04166 L 132.29166 343.9583 L 132.29166 370.41666 L 105.83333 370.41666 L 105.83333 370.41666 L 105.83333 370.41666 L 105.83333 370.41666 L 105.83333 343.9583 L 79.37499 343.9583 L 52.916664 343.9583 L 26.458332 370.41666 L 0.0 370.41666 L 0.0 343.9583 L 0.0 291.04166 L 0.0 185.20833 L 0.0 79.37499 L 0.0 79.37499 Q 0.0 79.37499 26.458332 79.37499 L 26.458332 52.916664 L 26.458332 52.916664 Q 52.916664 52.916664 52.916664 26.458332 L 52.916664 26.458332 L 52.916664 26.458332 Q 52.916664 26.458332 79.37499 26.458332 L 79.37499 0.0 L 317.49997 26.458332 Q 582.0833 26.458332 529.1666 52.916664 Q 502.7083 79.37499 502.7083 105.83333 z" svg:height="3.7041664mm" draw:style-name="style-797" svg:viewBox="0.0 0.0 529.1666 370.41666" svg:width="5.2916665mm" svg:x="239.7125mm" svg:y="117.21041mm"/>
          <draw:path svg:d="M 0.0 52.916664 L 0.0 0.0 L 158.74998 52.916664 Q 317.49997 79.37499 317.49997 105.83333 L 317.49997 105.83333 L 291.04166 105.83333 Q 264.5833 105.83333 264.5833 132.29166 L 264.5833 132.29166 L 264.5833 132.29166 L 238.12498 132.29166 L 211.66666 132.29166 L 211.66666 132.29166 L 185.20833 132.29166 L 158.74998 158.74998 L 105.83333 158.74998 Q 79.37499 158.74998 52.916664 105.83333 Q 0.0 52.916664 0.0 52.916664 z" svg:height="1.5874999mm" draw:style-name="style-798" svg:viewBox="0.0 0.0 317.49997 158.74998" svg:width="3.1749997mm" svg:x="151.87082mm" svg:y="206.37498mm"/>
          <draw:path svg:d="M 423.3333 52.916664 L 449.79166 0.0 L 582.0833 0.0 L 714.37494 0.0 L 714.37494 26.458332 L 714.37494 52.916664 L 740.8333 52.916664 L 793.74994 79.37499 L 793.74994 79.37499 L 793.74994 79.37499 L 767.2916 79.37499 L 767.2916 79.37499 L 767.2916 105.83333 L 793.74994 105.83333 L 793.74994 132.29166 L 793.74994 158.74998 L 767.2916 158.74998 L 767.2916 185.20833 L 767.2916 185.20833 L 793.74994 185.20833 L 793.74994 185.20833 L 793.74994 185.20833 L 873.12494 211.66666 L 952.49994 211.66666 L 952.49994 264.5833 Q 978.95825 317.49997 952.49994 317.49997 Q 926.0416 343.9583 952.49994 343.9583 Q 978.95825 343.9583 926.0416 396.87497 Q 899.5833 423.3333 899.5833 449.79166 L 899.5833 476.24997 L 926.0416 502.7083 L 926.0416 502.7083 L 926.0416 502.7083 Q 926.0416 502.7083 661.4583 529.1666 Q 396.87497 555.625 396.87497 582.0833 Q 396.87497 608.5416 370.41666 608.5416 L 317.49997 608.5416 L 317.49997 634.99994 L 291.04166 634.99994 L 264.5833 634.99994 Q 264.5833 608.5416 238.12498 608.5416 Q 211.66666 582.0833 211.66666 502.7083 Q 211.66666 449.79166 158.74998 449.79166 L 105.83333 449.79166 L 79.37499 449.79166 L 52.916664 449.79166 L 52.916664 423.3333 L 52.916664 423.3333 L 52.916664 396.87497 L 52.916664 396.87497 L 26.458332 396.87497 L 26.458332 396.87497 L 26.458332 396.87497 L 0.0 370.41666 L 0.0 370.41666 L 0.0 343.9583 L 0.0 343.9583 L 0.0 343.9583 L 26.458332 343.9583 L 26.458332 343.9583 L 26.458332 317.49997 L 52.916664 317.49997 L 52.916664 317.49997 L 52.916664 291.04166 L 52.916664 291.04166 L 52.916664 291.04166 L 26.458332 291.04166 L 26.458332 291.04166 L 52.916664 264.5833 Q 105.83333 238.12498 105.83333 238.12498 L 105.83333 238.12498 L 158.74998 238.12498 Q 185.20833 238.12498 185.20833 211.66666 L 185.20833 211.66666 L 185.20833 211.66666 Q 211.66666 211.66666 211.66666 185.20833 Q 211.66666 158.74998 291.04166 132.29166 Q 370.41666 105.83333 423.3333 52.916664 z" svg:height="6.3499994mm" draw:style-name="style-799" svg:viewBox="0.0 0.0 952.49994 634.99994" svg:width="9.525mm" svg:x="51.329163mm" svg:y="195.52707mm"/>
          <draw:path svg:d="M 132.29166 0.0 L 158.74998 0.0 L 158.74998 26.458332 Q 158.74998 79.37499 343.9583 79.37499 L 555.625 79.37499 L 555.625 79.37499 Q 555.625 105.83333 582.0833 132.29166 L 582.0833 132.29166 L 555.625 132.29166 Q 529.1666 132.29166 502.7083 185.20833 L 502.7083 211.66666 L 449.79166 211.66666 Q 396.87497 185.20833 238.12498 185.20833 L 79.37499 185.20833 L 26.458332 185.20833 Q 0.0 185.20833 0.0 158.74998 L 0.0 158.74998 L 26.458332 105.83333 Q 52.916664 52.916664 79.37499 52.916664 Q 105.83333 52.916664 105.83333 26.458332 Q 105.83333 0.0 132.29166 0.0 z" svg:height="2.1166666mm" draw:style-name="style-800" svg:viewBox="0.0 0.0 582.0833 211.66666" svg:width="5.820833mm" svg:x="156.8979mm" svg:y="106.627075mm"/>
          <draw:path svg:d="M 608.5416 26.458332 L 608.5416 0.0 L 608.5416 0.0 L 634.99994 0.0 L 714.37494 26.458332 Q 793.74994 26.458332 793.74994 52.916664 L 793.74994 52.916664 L 793.74994 105.83333 Q 793.74994 132.29166 820.2083 158.74998 Q 873.12494 185.20833 926.0416 185.20833 L 978.95825 185.20833 L 978.95825 211.66666 Q 1005.4166 238.12498 1031.875 264.5833 L 1084.7916 264.5833 L 1084.7916 291.04166 L 1084.7916 317.49997 L 1111.25 343.9583 L 1111.25 370.41666 L 1084.7916 370.41666 L 1058.3333 396.87497 L 1031.875 396.87497 L 978.95825 396.87497 L 978.95825 423.3333 L 978.95825 449.79166 L 1005.4166 449.79166 L 1031.875 449.79166 L 1031.875 476.24997 L 1031.875 476.24997 L 978.95825 476.24997 Q 952.49994 449.79166 926.0416 449.79166 Q 873.12494 423.3333 873.12494 449.79166 Q 873.12494 476.24997 714.37494 476.24997 L 555.625 502.7083 L 555.625 502.7083 L 555.625 502.7083 L 582.0833 555.625 L 582.0833 608.5416 L 555.625 608.5416 Q 555.625 608.5416 529.1666 582.0833 Q 502.7083 555.625 238.12498 529.1666 L 0.0 502.7083 L 0.0 476.24997 L 0.0 449.79166 L 0.0 449.79166 L 26.458332 449.79166 L 26.458332 396.87497 L 26.458332 370.41666 L 52.916664 370.41666 L 79.37499 343.9583 L 79.37499 343.9583 L 79.37499 343.9583 L 105.83333 343.9583 L 105.83333 343.9583 L 105.83333 317.49997 L 132.29166 317.49997 L 132.29166 317.49997 L 132.29166 291.04166 L 132.29166 291.04166 L 132.29166 291.04166 L 158.74998 291.04166 L 158.74998 291.04166 L 238.12498 264.5833 Q 291.04166 238.12498 291.04166 238.12498 L 291.04166 238.12498 L 423.3333 238.12498 Q 555.625 238.12498 582.0833 211.66666 Q 608.5416 185.20833 582.0833 158.74998 Q 555.625 132.29166 582.0833 79.37499 Q 608.5416 52.916664 608.5416 26.458332 z" svg:height="6.0854163mm" draw:style-name="style-801" svg:viewBox="0.0 0.0 1111.25 608.5416" svg:width="11.112499mm" svg:x="196.5854mm" svg:y="210.34373mm"/>
          <draw:path svg:d="M 185.20833 211.66666 L 211.66666 0.0 L 238.12498 52.916664 Q 264.5833 132.29166 264.5833 158.74998 L 264.5833 185.20833 L 317.49997 185.20833 Q 370.41666 158.74998 370.41666 158.74998 Q 396.87497 158.74998 423.3333 132.29166 L 423.3333 132.29166 L 423.3333 158.74998 Q 423.3333 211.66666 396.87497 211.66666 Q 370.41666 238.12498 370.41666 264.5833 Q 370.41666 317.49997 555.625 370.41666 Q 740.8333 449.79166 740.8333 476.24997 Q 767.2916 476.24997 793.74994 502.7083 L 793.74994 502.7083 L 793.74994 502.7083 Q 793.74994 529.1666 793.74994 529.1666 L 820.2083 529.1666 L 820.2083 529.1666 Q 846.6666 555.625 846.6666 529.1666 L 846.6666 529.1666 L 846.6666 529.1666 L 846.6666 502.7083 L 846.6666 476.24997 L 846.6666 476.24997 L 846.6666 449.79166 L 846.6666 423.3333 L 820.2083 396.87497 L 820.2083 370.41666 L 846.6666 370.41666 L 873.12494 370.41666 L 873.12494 423.3333 L 899.5833 502.7083 L 873.12494 608.5416 Q 873.12494 714.37494 899.5833 714.37494 L 926.0416 714.37494 L 926.0416 714.37494 L 952.49994 714.37494 L 952.49994 740.8333 L 952.49994 767.2916 L 952.49994 793.74994 L 952.49994 820.2083 L 952.49994 846.6666 L 952.49994 873.12494 L 926.0416 873.12494 L 899.5833 846.6666 L 899.5833 846.6666 L 899.5833 846.6666 L 873.12494 846.6666 L 873.12494 846.6666 L 820.2083 820.2083 Q 767.2916 793.74994 661.4583 793.74994 Q 555.625 793.74994 555.625 767.2916 Q 529.1666 740.8333 449.79166 740.8333 Q 370.41666 714.37494 370.41666 740.8333 Q 370.41666 793.74994 291.04166 793.74994 L 211.66666 767.2916 L 185.20833 767.2916 Q 158.74998 767.2916 158.74998 740.8333 L 132.29166 740.8333 L 105.83333 740.8333 L 79.37499 740.8333 L 79.37499 714.37494 L 52.916664 714.37494 L 52.916664 634.99994 Q 52.916664 529.1666 26.458332 529.1666 L 0.0 529.1666 L 0.0 529.1666 Q 0.0 529.1666 52.916664 502.7083 Q 105.83333 476.24997 132.29166 476.24997 Q 158.74998 449.79166 185.20833 211.66666 z" svg:height="8.73125mm" draw:style-name="style-802" svg:viewBox="0.0 0.0 952.49994 873.12494" svg:width="9.525mm" svg:x="228.59999mm" svg:y="129.11665mm"/>
          <draw:path svg:d="M 291.04166 26.458332 L 291.04166 0.0 L 317.49997 0.0 L 343.9583 0.0 L 343.9583 105.83333 L 343.9583 211.66666 L 291.04166 211.66666 L 238.12498 211.66666 L 238.12498 238.12498 L 238.12498 238.12498 L 185.20833 238.12498 Q 158.74998 264.5833 132.29166 264.5833 L 105.83333 264.5833 L 79.37499 264.5833 Q 52.916664 264.5833 26.458332 238.12498 L 0.0 238.12498 L 0.0 238.12498 L 0.0 211.66666 L 26.458332 211.66666 Q 52.916664 211.66666 26.458332 158.74998 Q -26.458332 158.74998 0.0 132.29166 L 26.458332 105.83333 L 26.458332 79.37499 L 26.458332 52.916664 L 52.916664 52.916664 L 52.916664 52.916664 L 52.916664 26.458332 L 79.37499 26.458332 L 79.37499 26.458332 L 79.37499 52.916664 L 79.37499 52.916664 L 79.37499 52.916664 L 105.83333 105.83333 Q 132.29166 158.74998 132.29166 185.20833 L 132.29166 185.20833 L 158.74998 158.74998 Q 185.20833 158.74998 211.66666 132.29166 L 238.12498 132.29166 L 238.12498 105.83333 L 238.12498 79.37499 L 264.5833 79.37499 L 264.5833 52.916664 L 264.5833 52.916664 L 291.04166 52.916664 L 291.04166 26.458332 z" svg:height="2.6458333mm" draw:style-name="style-803" svg:viewBox="0.0 0.0 343.9583 264.5833" svg:width="3.439583mm" svg:x="143.66875mm" svg:y="114.82916mm"/>
          <draw:path svg:d="M 105.83333 26.458332 L 105.83333 52.916664 L 105.83333 211.66666 L 105.83333 370.41666 L 105.83333 370.41666 Q 79.37499 370.41666 52.916664 396.87497 L 26.458332 396.87497 L 26.458332 370.41666 Q 0.0 343.9583 0.0 264.5833 L 0.0 185.20833 L 0.0 79.37499 Q 26.458332 -26.458332 52.916664 0.0 Q 105.83333 0.0 105.83333 26.458332 z" svg:height="3.9687498mm" draw:style-name="style-804" svg:viewBox="0.0 0.0 105.83333 396.87497" svg:width="1.0583333mm" svg:x="249.23749mm" svg:y="146.04999mm"/>
          <draw:path svg:d="M 26.458332 0.0 Q 52.916664 79.37499 26.458332 79.37499 Q 0.0 79.37499 0.0 0.0 Q -26.458332 -79.37499 26.458332 0.0 z" svg:height="0.7937499mm" draw:style-name="style-805" svg:viewBox="0.0 0.0 26.458332 79.37499" svg:width="0.26458332mm" svg:x="119.85625mm" svg:y="77.7875mm"/>
          <draw:path svg:d="M 238.12498 0.0 L 264.5833 0.0 L 264.5833 0.0 Q 238.12498 26.458332 238.12498 105.83333 Q 211.66666 211.66666 185.20833 211.66666 L 158.74998 211.66666 L 158.74998 211.66666 Q 132.29166 185.20833 132.29166 211.66666 L 132.29166 211.66666 L 132.29166 211.66666 Q 105.83333 211.66666 105.83333 238.12498 L 105.83333 238.12498 L 105.83333 238.12498 Q 105.83333 264.5833 79.37499 264.5833 Q 52.916664 264.5833 26.458332 211.66666 L 26.458332 132.29166 L 26.458332 132.29166 L 26.458332 132.29166 L 0.0 79.37499 Q 0.0 26.458332 105.83333 26.458332 Q 211.66666 0.0 238.12498 0.0 z" svg:height="2.6458333mm" draw:style-name="style-806" svg:viewBox="0.0 0.0 264.5833 264.5833" svg:width="2.6458333mm" svg:x="230.45207mm" svg:y="110.06666mm"/>
          <draw:path svg:d="M 476.24997 79.37499 L 502.7083 0.0 L 529.1666 0.0 L 555.625 0.0 L 582.0833 79.37499 Q 608.5416 132.29166 687.9166 211.66666 Q 793.74994 264.5833 793.74994 291.04166 L 793.74994 291.04166 L 793.74994 343.9583 Q 767.2916 423.3333 740.8333 423.3333 Q 714.37494 396.87497 714.37494 396.87497 L 687.9166 396.87497 L 687.9166 396.87497 L 687.9166 396.87497 L 634.99994 423.3333 L 608.5416 423.3333 L 608.5416 449.79166 L 608.5416 476.24997 L 687.9166 502.7083 Q 793.74994 502.7083 793.74994 529.1666 Q 793.74994 555.625 846.6666 555.625 L 873.12494 555.625 L 899.5833 582.0833 Q 926.0416 608.5416 899.5833 661.4583 Q 846.6666 687.9166 846.6666 740.8333 L 846.6666 793.74994 L 846.6666 793.74994 L 846.6666 767.2916 L 846.6666 767.2916 L 846.6666 767.2916 L 820.2083 740.8333 Q 793.74994 714.37494 793.74994 687.9166 Q 793.74994 661.4583 740.8333 661.4583 L 687.9166 661.4583 L 687.9166 634.99994 L 687.9166 634.99994 L 661.4583 634.99994 L 661.4583 661.4583 L 634.99994 661.4583 Q 634.99994 661.4583 634.99994 634.99994 L 634.99994 634.99994 L 608.5416 714.37494 Q 608.5416 793.74994 555.625 820.2083 Q 529.1666 820.2083 502.7083 846.6666 Q 502.7083 873.12494 396.87497 873.12494 Q 317.49997 873.12494 291.04166 926.0416 Q 264.5833 978.95825 264.5833 1005.4166 Q 264.5833 1031.875 264.5833 1031.875 L 264.5833 1031.875 L 264.5833 1058.3333 L 264.5833 1058.3333 L 291.04166 1058.3333 L 291.04166 1084.7916 L 291.04166 1084.7916 L 317.49997 1084.7916 L 317.49997 1111.25 L 317.49997 1137.7083 L 291.04166 1137.7083 L 291.04166 1137.7083 L 264.5833 1137.7083 L 264.5833 1137.7083 L 264.5833 1111.25 L 264.5833 1111.25 L 264.5833 1111.25 L 238.12498 1084.7916 L 238.12498 1084.7916 L 238.12498 1084.7916 L 238.12498 1084.7916 L 211.66666 1084.7916 L 211.66666 1058.3333 L 211.66666 1031.875 L 185.20833 1005.4166 L 158.74998 978.95825 L 158.74998 978.95825 Q 158.74998 978.95825 105.83333 952.49994 Q 26.458332 926.0416 0.0 608.5416 L 0.0 317.49997 L 52.916664 317.49997 Q 105.83333 343.9583 132.29166 343.9583 L 158.74998 343.9583 L 158.74998 343.9583 Q 185.20833 343.9583 185.20833 317.49997 L 185.20833 317.49997 L 317.49997 317.49997 Q 423.3333 291.04166 423.3333 291.04166 Q 423.3333 291.04166 396.87497 238.12498 L 396.87497 185.20833 L 423.3333 185.20833 Q 423.3333 185.20833 423.3333 158.74998 L 423.3333 158.74998 L 423.3333 132.29166 Q 423.3333 132.29166 476.24997 79.37499 z M 687.9166 317.49997 L 634.99994 317.49997 L 634.99994 291.04166 Q 634.99994 264.5833 687.9166 291.04166 Q 740.8333 291.04166 687.9166 317.49997 z M 105.83333 714.37494 L 105.83333 661.4583 L 264.5833 661.4583 Q 449.79166 661.4583 449.79166 714.37494 Q 449.79166 793.74994 317.49997 793.74994 Q 158.74998 793.74994 158.74998 767.2916 Q 158.74998 740.8333 132.29166 740.8333 Q 105.83333 740.8333 105.83333 714.37494 z" svg:height="11.377083mm" draw:style-name="style-807" svg:viewBox="0.0 0.0 899.5833 1137.7083" svg:width="8.995832mm" svg:x="97.36666mm" svg:y="119.85625mm"/>
          <draw:path svg:d="M 0.0 52.916664 L 0.0 0.0 L 52.916664 26.458332 Q 105.83333 79.37499 264.5833 52.916664 Q 423.3333 26.458332 449.79166 26.458332 L 502.7083 26.458332 L 634.99994 52.916664 Q 767.2916 79.37499 793.74994 79.37499 Q 820.2083 79.37499 820.2083 105.83333 L 820.2083 105.83333 L 820.2083 132.29166 Q 820.2083 132.29166 820.2083 132.29166 L 820.2083 132.29166 L 767.2916 132.29166 Q 714.37494 132.29166 714.37494 158.74998 Q 714.37494 158.74998 502.7083 185.20833 L 291.04166 211.66666 L 238.12498 211.66666 Q 211.66666 185.20833 185.20833 158.74998 L 185.20833 132.29166 L 132.29166 132.29166 Q 79.37499 132.29166 26.458332 105.83333 Q 0.0 79.37499 0.0 52.916664 z" svg:height="2.1166666mm" draw:style-name="style-808" svg:viewBox="0.0 0.0 820.2083 211.66666" svg:width="8.202083mm" svg:x="204.5229mm" svg:y="210.87291mm"/>
          <draw:path svg:d="M 343.9583 0.0 L 343.9583 0.0 L 343.9583 317.49997 L 343.9583 634.99994 L 343.9583 687.9166 L 343.9583 767.2916 L 343.9583 767.2916 Q 343.9583 767.2916 317.49997 820.2083 L 317.49997 873.12494 L 291.04166 873.12494 Q 238.12498 899.5833 238.12498 899.5833 L 238.12498 899.5833 L 211.66666 899.5833 L 185.20833 899.5833 L 185.20833 820.2083 L 185.20833 740.8333 L 158.74998 740.8333 Q 158.74998 740.8333 132.29166 714.37494 L 132.29166 714.37494 L 132.29166 634.99994 Q 132.29166 582.0833 79.37499 423.3333 Q 52.916664 291.04166 26.458332 291.04166 Q 0.0 291.04166 0.0 238.12498 L 0.0 185.20833 L 79.37499 185.20833 Q 132.29166 185.20833 158.74998 185.20833 Q 158.74998 158.74998 185.20833 158.74998 L 211.66666 158.74998 L 238.12498 132.29166 Q 291.04166 132.29166 291.04166 105.83333 L 291.04166 79.37499 L 317.49997 52.916664 Q 343.9583 0.0 343.9583 0.0 z" svg:height="8.995832mm" draw:style-name="style-809" svg:viewBox="0.0 0.0 343.9583 899.5833" svg:width="3.439583mm" svg:x="253.20624mm" svg:y="161.39583mm"/>
          <draw:path svg:d="M 343.9583 0.0 L 370.41666 0.0 L 370.41666 0.0 Q 370.41666 0.0 449.79166 26.458332 L 555.625 52.916664 L 661.4583 52.916664 Q 767.2916 52.916664 767.2916 79.37499 L 767.2916 79.37499 L 740.8333 79.37499 Q 714.37494 79.37499 714.37494 105.83333 Q 714.37494 158.74998 634.99994 185.20833 L 555.625 211.66666 L 555.625 211.66666 Q 555.625 211.66666 582.0833 238.12498 L 582.0833 264.5833 L 555.625 264.5833 Q 555.625 264.5833 370.41666 211.66666 L 185.20833 211.66666 L 132.29166 185.20833 L 105.83333 185.20833 L 105.83333 185.20833 L 105.83333 158.74998 L 79.37499 158.74998 L 52.916664 158.74998 L 52.916664 105.83333 L 52.916664 79.37499 L 26.458332 79.37499 L 0.0 52.916664 L 0.0 52.916664 L 0.0 52.916664 L 26.458332 52.916664 L 79.37499 52.916664 L 211.66666 26.458332 Q 343.9583 0.0 343.9583 0.0 z" svg:height="2.6458333mm" draw:style-name="style-810" svg:viewBox="0.0 0.0 767.2916 264.5833" svg:width="7.6729164mm" svg:x="252.1479mm" svg:y="217.48749mm"/>
          <draw:path svg:d="M 26.458332 52.916664 L 0.0 0.0 L 52.916664 52.916664 Q 132.29166 105.83333 132.29166 52.916664 L 132.29166 26.458332 L 132.29166 26.458332 Q 132.29166 26.458332 158.74998 52.916664 L 158.74998 52.916664 L 158.74998 79.37499 Q 185.20833 105.83333 185.20833 158.74998 L 185.20833 238.12498 L 158.74998 238.12498 L 132.29166 211.66666 L 105.83333 211.66666 L 79.37499 211.66666 L 79.37499 185.20833 L 79.37499 158.74998 L 79.37499 158.74998 Q 79.37499 132.29166 52.916664 132.29166 L 52.916664 132.29166 L 52.916664 105.83333 Q 26.458332 79.37499 26.458332 52.916664 z" svg:height="2.38125mm" draw:style-name="style-811" svg:viewBox="0.0 0.0 185.20833 238.12498" svg:width="1.8520832mm" svg:x="137.31874mm" svg:y="95.77916mm"/>
          <draw:path svg:d="M 185.20833 26.458332 L 185.20833 0.0 L 185.20833 0.0 L 211.66666 0.0 L 211.66666 26.458332 Q 211.66666 79.37499 396.87497 105.83333 Q 608.5416 132.29166 661.4583 132.29166 L 740.8333 132.29166 L 820.2083 132.29166 Q 873.12494 132.29166 873.12494 158.74998 L 873.12494 158.74998 L 846.6666 158.74998 Q 820.2083 185.20833 608.5416 238.12498 L 370.41666 291.04166 L 343.9583 291.04166 L 317.49997 291.04166 L 317.49997 343.9583 L 291.04166 370.41666 L 291.04166 370.41666 L 291.04166 370.41666 L 238.12498 396.87497 Q 185.20833 396.87497 185.20833 476.24997 L 185.20833 555.625 L 158.74998 555.625 L 132.29166 555.625 L 132.29166 449.79166 Q 132.29166 317.49997 105.83333 317.49997 L 79.37499 317.49997 L 79.37499 317.49997 Q 79.37499 291.04166 105.83333 291.04166 Q 132.29166 291.04166 79.37499 238.12498 L 0.0 185.20833 L 26.458332 185.20833 L 52.916664 185.20833 L 79.37499 185.20833 Q 105.83333 185.20833 132.29166 185.20833 Q 158.74998 185.20833 158.74998 105.83333 L 158.74998 52.916664 L 158.74998 52.916664 Q 185.20833 52.916664 185.20833 26.458332 z" svg:height="5.5562496mm" draw:style-name="style-812" svg:viewBox="0.0 0.0 873.12494 555.625" svg:width="8.73125mm" svg:x="188.11874mm" svg:y="170.12708mm"/>
          <draw:path svg:d="M 1005.4166 26.458332 L 1084.7916 26.458332 L 1111.25 52.916664 Q 1137.7083 105.83333 1164.1666 105.83333 L 1190.6249 105.83333 L 1190.6249 105.83333 L 1164.1666 132.29166 L 1164.1666 132.29166 L 1164.1666 158.74998 L 1190.6249 158.74998 L 1217.0833 158.74998 L 1217.0833 185.20833 L 1217.0833 185.20833 L 1217.0833 211.66666 L 1217.0833 238.12498 L 1217.0833 238.12498 L 1217.0833 264.5833 L 1217.0833 264.5833 L 1217.0833 264.5833 L 1243.5416 264.5833 Q 1269.9999 291.04166 1269.9999 317.49997 L 1269.9999 343.9583 L 1243.5416 343.9583 L 1217.0833 343.9583 L 1164.1666 317.49997 Q 1111.25 264.5833 1137.7083 317.49997 Q 1164.1666 396.87497 1164.1666 423.3333 L 1164.1666 423.3333 L 1137.7083 449.79166 Q 1111.25 476.24997 1164.1666 476.24997 Q 1190.6249 476.24997 1190.6249 502.7083 Q 1164.1666 529.1666 1164.1666 555.625 L 1164.1666 582.0833 L 1164.1666 582.0833 Q 1137.7083 582.0833 1137.7083 608.5416 L 1137.7083 608.5416 L 1111.25 608.5416 Q 1084.7916 582.0833 1058.3333 582.0833 Q 1031.875 582.0833 1031.875 634.99994 L 1058.3333 661.4583 L 1031.875 661.4583 L 1031.875 687.9166 L 978.95825 687.9166 L 926.0416 687.9166 L 926.0416 714.37494 L 899.5833 714.37494 L 899.5833 740.8333 L 899.5833 767.2916 L 873.12494 767.2916 L 873.12494 767.2916 L 873.12494 767.2916 Q 873.12494 740.8333 793.74994 740.8333 Q 687.9166 740.8333 687.9166 767.2916 L 661.4583 793.74994 L 661.4583 793.74994 Q 634.99994 793.74994 634.99994 767.2916 Q 634.99994 740.8333 529.1666 740.8333 L 423.3333 714.37494 L 423.3333 714.37494 L 423.3333 687.9166 L 449.79166 687.9166 L 476.24997 687.9166 L 476.24997 661.4583 L 476.24997 661.4583 L 449.79166 661.4583 L 449.79166 634.99994 L 449.79166 634.99994 L 476.24997 634.99994 L 476.24997 634.99994 L 476.24997 634.99994 L 396.87497 608.5416 Q 317.49997 582.0833 317.49997 582.0833 Q 317.49997 555.625 211.66666 502.7083 Q 79.37499 423.3333 105.83333 423.3333 Q 132.29166 423.3333 132.29166 370.41666 Q 132.29166 343.9583 105.83333 343.9583 L 79.37499 343.9583 L 79.37499 317.49997 L 79.37499 291.04166 L 52.916664 291.04166 L 26.458332 264.5833 L 26.458332 264.5833 L 0.0 264.5833 L 0.0 238.12498 L 0.0 211.66666 L 0.0 211.66666 L 26.458332 211.66666 L 26.458332 211.66666 L 52.916664 211.66666 L 52.916664 211.66666 L 52.916664 185.20833 L 52.916664 185.20833 L 52.916664 185.20833 L 79.37499 211.66666 Q 105.83333 211.66666 158.74998 238.12498 Q 211.66666 238.12498 238.12498 238.12498 L 238.12498 211.66666 L 291.04166 185.20833 Q 343.9583 158.74998 317.49997 132.29166 Q 264.5833 132.29166 264.5833 105.83333 Q 264.5833 79.37499 476.24997 52.916664 Q 714.37494 0.0 714.37494 0.0 L 714.37494 0.0 L 846.6666 0.0 Q 952.49994 0.0 1005.4166 26.458332 z" svg:height="7.9374995mm" draw:style-name="style-813" svg:viewBox="0.0 0.0 1269.9999 793.74994" svg:width="12.699999mm" svg:x="284.69165mm" svg:y="214.31248mm"/>
          <draw:path svg:d="M 370.41666 0.0 L 370.41666 0.0 L 476.24997 26.458332 Q 555.625 52.916664 582.0833 26.458332 L 608.5416 26.458332 L 608.5416 79.37499 Q 608.5416 158.74998 661.4583 185.20833 Q 740.8333 211.66666 714.37494 317.49997 Q 687.9166 449.79166 687.9166 449.79166 L 687.9166 449.79166 L 634.99994 449.79166 L 608.5416 476.24997 L 582.0833 476.24997 Q 582.0833 476.24997 291.04166 449.79166 L 0.0 449.79166 L 0.0 449.79166 Q 26.458332 423.3333 52.916664 423.3333 Q 79.37499 423.3333 52.916664 396.87497 Q 52.916664 370.41666 158.74998 370.41666 Q 264.5833 370.41666 264.5833 264.5833 Q 238.12498 185.20833 264.5833 185.20833 Q 291.04166 158.74998 291.04166 105.83333 L 291.04166 26.458332 L 317.49997 26.458332 L 317.49997 26.458332 L 343.9583 26.458332 Q 370.41666 0.0 370.41666 0.0 z" svg:height="4.7625mm" draw:style-name="style-814" svg:viewBox="0.0 0.0 714.37494 476.24997" svg:width="7.1437497mm" svg:x="151.34166mm" svg:y="207.43332mm"/>
          <draw:path svg:d="M 52.916664 0.0 L 79.37499 0.0 L 79.37499 26.458332 Q 105.83333 52.916664 105.83333 79.37499 L 105.83333 105.83333 L 105.83333 105.83333 Q 105.83333 105.83333 52.916664 132.29166 Q 0.0 132.29166 0.0 79.37499 L 26.458332 26.458332 L 26.458332 26.458332 L 52.916664 26.458332 L 52.916664 26.458332 Q 52.916664 0.0 52.916664 0.0 z" svg:height="1.3229166mm" draw:style-name="style-815" svg:viewBox="0.0 0.0 105.83333 132.29166" svg:width="1.0583333mm" svg:x="264.05414mm" svg:y="220.13332mm"/>
          <draw:path svg:d="M 0.0 52.916664 Q 0.0 0.0 52.916664 0.0 Q 105.83333 0.0 132.29166 52.916664 Q 132.29166 105.83333 79.37499 105.83333 Q 0.0 105.83333 0.0 52.916664 z" svg:height="1.0583333mm" draw:style-name="style-816" svg:viewBox="0.0 0.0 132.29166 105.83333" svg:width="1.3229166mm" svg:x="125.14791mm" svg:y="214.84166mm"/>
          <draw:path svg:d="M 52.916664 0.0 L 79.37499 0.0 L 79.37499 26.458332 L 79.37499 26.458332 L 79.37499 26.458332 Q 79.37499 26.458332 132.29166 52.916664 Q 185.20833 79.37499 79.37499 79.37499 Q -26.458332 79.37499 0.0 26.458332 Q 0.0 0.0 52.916664 0.0 z" svg:height="0.7937499mm" draw:style-name="style-817" svg:viewBox="0.0 0.0 132.29166 79.37499" svg:width="1.3229166mm" svg:x="251.88332mm" svg:y="206.63957mm"/>
          <draw:path svg:d="M 105.83333 26.458332 L 105.83333 0.0 L 211.66666 52.916664 Q 343.9583 79.37499 317.49997 105.83333 L 317.49997 105.83333 L 291.04166 105.83333 Q 238.12498 105.83333 238.12498 132.29166 L 238.12498 158.74998 L 211.66666 158.74998 L 211.66666 158.74998 L 211.66666 185.20833 L 185.20833 185.20833 L 185.20833 211.66666 L 185.20833 264.5833 L 158.74998 264.5833 L 132.29166 264.5833 L 105.83333 238.12498 Q 79.37499 211.66666 79.37499 211.66666 L 79.37499 211.66666 L 105.83333 211.66666 L 105.83333 211.66666 L 79.37499 185.20833 L 52.916664 185.20833 L 26.458332 185.20833 L 26.458332 158.74998 L 0.0 158.74998 Q -26.458332 158.74998 0.0 132.29166 L 26.458332 132.29166 L 105.83333 132.29166 Q 185.20833 132.29166 185.20833 105.83333 L 158.74998 79.37499 L 132.29166 79.37499 Q 132.29166 52.916664 132.29166 52.916664 Q 105.83333 52.916664 105.83333 26.458332 z" svg:height="2.6458333mm" draw:style-name="style-818" svg:viewBox="0.0 0.0 317.49997 264.5833" svg:width="3.1749997mm" svg:x="25.664581mm" svg:y="215.9mm"/>
          <draw:path svg:d="M 185.20833 0.0 L 185.20833 0.0 L 238.12498 0.0 Q 264.5833 26.458332 211.66666 52.916664 Q 158.74998 79.37499 79.37499 105.83333 L 0.0 132.29166 L 0.0 132.29166 L 0.0 105.83333 L 79.37499 52.916664 Q 185.20833 26.458332 185.20833 0.0 z" svg:height="1.3229166mm" draw:style-name="style-819" svg:viewBox="0.0 0.0 238.12498 132.29166" svg:width="2.38125mm" svg:x="259.02707mm" svg:y="168.53958mm"/>
          <draw:path svg:d="M 26.458332 26.458332 L 79.37499 0.0 L 238.12498 0.0 Q 396.87497 26.458332 423.3333 52.916664 L 423.3333 52.916664 L 370.41666 52.916664 L 317.49997 52.916664 L 317.49997 79.37499 Q 317.49997 105.83333 185.20833 105.83333 L 26.458332 105.83333 L 26.458332 105.83333 Q 26.458332 105.83333 0.0 79.37499 Q -26.458332 52.916664 26.458332 26.458332 z" svg:height="1.0583333mm" draw:style-name="style-820" svg:viewBox="0.0 0.0 423.3333 105.83333" svg:width="4.233333mm" svg:x="78.581245mm" svg:y="215.37082mm"/>
          <draw:path svg:d="M 687.9166 0.0 L 687.9166 0.0 L 687.9166 0.0 Q 687.9166 0.0 714.37494 26.458332 L 714.37494 52.916664 L 687.9166 79.37499 Q 687.9166 105.83333 687.9166 105.83333 L 714.37494 105.83333 L 740.8333 132.29166 Q 740.8333 158.74998 714.37494 158.74998 Q 687.9166 158.74998 661.4583 291.04166 Q 634.99994 423.3333 529.1666 423.3333 Q 423.3333 476.24997 370.41666 608.5416 Q 343.9583 740.8333 317.49997 740.8333 L 264.5833 740.8333 L 291.04166 767.2916 Q 317.49997 793.74994 317.49997 793.74994 L 317.49997 793.74994 L 317.49997 793.74994 L 317.49997 820.2083 L 317.49997 846.6666 L 317.49997 846.6666 L 291.04166 846.6666 Q 264.5833 846.6666 264.5833 820.2083 Q 264.5833 793.74994 132.29166 767.2916 L 26.458332 740.8333 L 26.458332 767.2916 L 0.0 767.2916 L 0.0 740.8333 L 0.0 714.37494 L 52.916664 714.37494 L 79.37499 714.37494 L 79.37499 687.9166 Q 52.916664 661.4583 79.37499 582.0833 Q 105.83333 476.24997 185.20833 449.79166 Q 264.5833 423.3333 317.49997 238.12498 L 370.41666 79.37499 L 423.3333 105.83333 Q 476.24997 158.74998 476.24997 132.29166 Q 502.7083 105.83333 529.1666 79.37499 L 529.1666 79.37499 L 555.625 79.37499 Q 582.0833 105.83333 608.5416 79.37499 L 634.99994 52.916664 L 661.4583 52.916664 Q 687.9166 26.458332 687.9166 0.0 z M 105.83333 555.625 Q 105.83333 529.1666 105.83333 529.1666 Q 105.83333 529.1666 105.83333 529.1666 Q 105.83333 555.625 105.83333 555.625 z M 158.74998 740.8333 Q 158.74998 740.8333 158.74998 714.37494 Q 158.74998 714.37494 158.74998 740.8333 Q 158.74998 740.8333 158.74998 740.8333 z" svg:height="8.466666mm" draw:style-name="style-821" svg:viewBox="0.0 0.0 740.8333 846.6666" svg:width="7.408333mm" svg:x="149.22499mm" svg:y="119.59166mm"/>
          <draw:path svg:d="M 158.74998 132.29166 L 185.20833 132.29166 L 185.20833 158.74998 Q 158.74998 158.74998 158.74998 185.20833 L 158.74998 211.66666 L 79.37499 211.66666 L 0.0 211.66666 L 0.0 158.74998 L 0.0 79.37499 L 0.0 52.916664 L 0.0 52.916664 L 52.916664 0.0 Q 79.37499 -52.916664 105.83333 26.458332 Q 105.83333 105.83333 158.74998 132.29166 z" svg:height="2.1166666mm" draw:style-name="style-822" svg:viewBox="0.0 0.0 185.20833 211.66666" svg:width="1.8520832mm" svg:x="246.59166mm" svg:y="143.93332mm"/>
          <draw:path svg:d="M 79.37499 0.0 L 79.37499 0.0 L 238.12498 26.458332 Q 423.3333 52.916664 449.79166 52.916664 Q 476.24997 52.916664 476.24997 79.37499 L 476.24997 79.37499 L 476.24997 79.37499 Q 476.24997 105.83333 238.12498 105.83333 L 26.458332 105.83333 L 26.458332 105.83333 Q 26.458332 79.37499 0.0 52.916664 L 0.0 52.916664 L 0.0 52.916664 Q 26.458332 52.916664 26.458332 52.916664 L 26.458332 26.458332 L 52.916664 26.458332 Q 79.37499 0.0 79.37499 0.0 z" svg:height="1.0583333mm" draw:style-name="style-823" svg:viewBox="0.0 0.0 476.24997 105.83333" svg:width="4.7625mm" svg:x="234.15623mm" svg:y="214.31248mm"/>
          <draw:path svg:d="M 105.83333 26.458332 L 238.12498 0.0 L 370.41666 0.0 L 476.24997 0.0 L 529.1666 0.0 L 555.625 0.0 L 529.1666 26.458332 Q 529.1666 52.916664 476.24997 79.37499 L 396.87497 79.37499 L 370.41666 79.37499 L 370.41666 79.37499 L 291.04166 79.37499 Q 211.66666 105.83333 105.83333 79.37499 L 0.0 79.37499 L 0.0 79.37499 Q 0.0 52.916664 105.83333 26.458332 z" svg:height="0.7937499mm" draw:style-name="style-824" svg:viewBox="0.0 0.0 555.625 79.37499" svg:width="5.5562496mm" svg:x="16.933332mm" svg:y="219.07498mm"/>
          <draw:path svg:d="M 0.0 343.9583 L 0.0 0.0 L 26.458332 26.458332 Q 26.458332 26.458332 52.916664 238.12498 L 52.916664 476.24997 L 79.37499 476.24997 Q 132.29166 476.24997 132.29166 449.79166 Q 158.74998 396.87497 185.20833 396.87497 Q 211.66666 396.87497 211.66666 423.3333 L 211.66666 423.3333 L 185.20833 449.79166 Q 185.20833 502.7083 185.20833 608.5416 L 185.20833 687.9166 L 158.74998 687.9166 L 132.29166 714.37494 L 79.37499 714.37494 L 26.458332 714.37494 L 26.458332 687.9166 L 26.458332 661.4583 L 0.0 661.4583 L 0.0 661.4583 L 0.0 343.9583 z" svg:height="7.1437497mm" draw:style-name="style-825" svg:viewBox="0.0 0.0 211.66666 714.37494" svg:width="2.1166666mm" svg:x="116.15208mm" svg:y="94.456245mm"/>
          <draw:path svg:d="M 132.29166 26.458332 L 132.29166 0.0 L 264.5833 0.0 L 396.87497 0.0 L 396.87497 0.0 L 396.87497 26.458332 L 370.41666 185.20833 Q 370.41666 343.9583 370.41666 476.24997 Q 370.41666 582.0833 317.49997 687.9166 Q 317.49997 820.2083 291.04166 952.49994 L 291.04166 1058.3333 L 264.5833 1058.3333 L 264.5833 1058.3333 L 211.66666 1031.875 L 132.29166 1005.4166 L 132.29166 1005.4166 L 158.74998 1005.4166 L 158.74998 978.95825 L 158.74998 952.49994 L 185.20833 899.5833 Q 185.20833 846.6666 158.74998 846.6666 Q 132.29166 846.6666 132.29166 820.2083 Q 132.29166 793.74994 105.83333 793.74994 Q 79.37499 793.74994 79.37499 740.8333 L 79.37499 661.4583 L 105.83333 661.4583 L 105.83333 661.4583 L 105.83333 687.9166 Q 132.29166 714.37494 158.74998 714.37494 L 185.20833 714.37494 L 185.20833 582.0833 Q 158.74998 449.79166 158.74998 449.79166 Q 158.74998 423.3333 132.29166 449.79166 Q 105.83333 476.24997 105.83333 370.41666 L 79.37499 291.04166 L 79.37499 291.04166 Q 79.37499 264.5833 52.916664 264.5833 Q 0.0 264.5833 0.0 238.12498 L 26.458332 211.66666 L 26.458332 185.20833 L 52.916664 185.20833 L 52.916664 185.20833 Q 52.916664 211.66666 79.37499 211.66666 Q 105.83333 211.66666 105.83333 105.83333 L 132.29166 26.458332 L 132.29166 26.458332 z" svg:height="10.583333mm" draw:style-name="style-826" svg:viewBox="0.0 0.0 396.87497 1058.3333" svg:width="3.9687498mm" svg:x="138.11249mm" svg:y="98.424995mm"/>
          <draw:path svg:d="M 26.458332 0.0 L 52.916664 0.0 L 79.37499 26.458332 Q 79.37499 26.458332 105.83333 52.916664 L 105.83333 79.37499 L 132.29166 79.37499 Q 158.74998 79.37499 185.20833 132.29166 Q 185.20833 185.20833 211.66666 185.20833 Q 238.12498 185.20833 238.12498 211.66666 L 238.12498 238.12498 L 238.12498 264.5833 L 238.12498 291.04166 L 238.12498 291.04166 L 211.66666 291.04166 L 211.66666 317.49997 L 185.20833 317.49997 L 185.20833 291.04166 L 185.20833 238.12498 L 79.37499 238.12498 Q 0.0 238.12498 0.0 211.66666 L 0.0 211.66666 L 0.0 132.29166 Q 0.0 52.916664 26.458332 52.916664 Q 52.916664 26.458332 26.458332 26.458332 L 26.458332 26.458332 L 26.458332 26.458332 Q 26.458332 26.458332 26.458332 0.0 z" svg:height="3.1749997mm" draw:style-name="style-827" svg:viewBox="0.0 0.0 238.12498 317.49997" svg:width="2.38125mm" svg:x="173.83124mm" svg:y="112.447914mm"/>
          <draw:path svg:d="M 211.66666 0.0 L 211.66666 0.0 L 291.04166 0.0 L 343.9583 0.0 L 343.9583 211.66666 L 343.9583 423.3333 L 317.49997 449.79166 L 317.49997 476.24997 L 211.66666 476.24997 L 105.83333 476.24997 L 105.83333 317.49997 Q 79.37499 185.20833 79.37499 158.74998 L 79.37499 132.29166 L 52.916664 132.29166 Q 52.916664 105.83333 26.458332 79.37499 L 0.0 52.916664 L 0.0 52.916664 L 0.0 26.458332 L 79.37499 26.458332 Q 158.74998 52.916664 185.20833 26.458332 Q 211.66666 0.0 211.66666 0.0 z" svg:height="4.7625mm" draw:style-name="style-828" svg:viewBox="0.0 0.0 343.9583 476.24997" svg:width="3.439583mm" svg:x="110.331245mm" svg:y="76.729164mm"/>
          <draw:path svg:d="M 238.12498 0.0 L 317.49997 0.0 L 343.9583 79.37499 Q 370.41666 132.29166 370.41666 132.29166 L 370.41666 158.74998 L 370.41666 158.74998 Q 370.41666 185.20833 238.12498 185.20833 L 105.83333 185.20833 L 52.916664 185.20833 L 0.0 185.20833 L 0.0 132.29166 L 0.0 79.37499 L 52.916664 79.37499 Q 132.29166 79.37499 158.74998 26.458332 Q 158.74998 0.0 238.12498 0.0 z" svg:height="1.8520832mm" draw:style-name="style-829" svg:viewBox="0.0 0.0 370.41666 185.20833" svg:width="3.7041664mm" svg:x="46.0375mm" svg:y="215.10623mm"/>
          <draw:path svg:d="M 264.5833 26.458332 L 264.5833 0.0 L 343.9583 105.83333 Q 396.87497 211.66666 423.3333 238.12498 Q 449.79166 264.5833 449.79166 291.04166 L 449.79166 317.49997 L 449.79166 370.41666 Q 449.79166 449.79166 396.87497 396.87497 Q 343.9583 343.9583 211.66666 264.5833 L 79.37499 158.74998 L 79.37499 158.74998 L 79.37499 132.29166 L 52.916664 132.29166 L 52.916664 132.29166 L 52.916664 105.83333 L 26.458332 105.83333 L 26.458332 105.83333 L 26.458332 105.83333 L 26.458332 79.37499 L 26.458332 52.916664 L 0.0 52.916664 L 0.0 52.916664 L 0.0 26.458332 L 0.0 26.458332 L 26.458332 26.458332 L 52.916664 52.916664 L 158.74998 52.916664 Q 264.5833 52.916664 264.5833 26.458332 z" svg:height="3.9687498mm" draw:style-name="style-830" svg:viewBox="0.0 0.0 449.79166 396.87497" svg:width="4.497916mm" svg:x="166.42291mm" svg:y="107.95mm"/>
          <draw:path svg:d="M 105.83333 0.0 L 132.29166 0.0 L 132.29166 52.916664 Q 105.83333 79.37499 105.83333 105.83333 Q 105.83333 132.29166 132.29166 132.29166 Q 158.74998 132.29166 158.74998 158.74998 Q 158.74998 185.20833 105.83333 185.20833 Q 52.916664 211.66666 26.458332 132.29166 L 0.0 79.37499 L 0.0 79.37499 Q 26.458332 52.916664 52.916664 52.916664 L 79.37499 52.916664 L 79.37499 52.916664 Q 79.37499 52.916664 105.83333 26.458332 L 105.83333 26.458332 L 105.83333 26.458332 Q 105.83333 0.0 105.83333 0.0 z" svg:height="1.8520832mm" draw:style-name="style-831" svg:viewBox="0.0 0.0 158.74998 185.20833" svg:width="1.5874999mm" svg:x="233.36249mm" svg:y="139.7mm"/>
          <draw:path svg:d="M 343.9583 0.0 L 370.41666 0.0 L 396.87497 0.0 L 396.87497 0.0 L 396.87497 0.0 L 396.87497 0.0 L 423.3333 26.458332 L 449.79166 52.916664 L 449.79166 52.916664 L 449.79166 52.916664 L 476.24997 26.458332 L 502.7083 0.0 L 502.7083 0.0 L 502.7083 0.0 L 502.7083 26.458332 L 502.7083 26.458332 L 529.1666 52.916664 Q 529.1666 105.83333 555.625 105.83333 Q 582.0833 105.83333 582.0833 132.29166 L 582.0833 132.29166 L 502.7083 158.74998 Q 449.79166 211.66666 449.79166 211.66666 Q 449.79166 211.66666 476.24997 238.12498 L 476.24997 264.5833 L 449.79166 264.5833 Q 449.79166 264.5833 370.41666 343.9583 L 291.04166 396.87497 L 291.04166 370.41666 L 291.04166 343.9583 L 264.5833 343.9583 L 238.12498 317.49997 L 238.12498 317.49997 L 238.12498 317.49997 L 211.66666 291.04166 L 211.66666 264.5833 L 132.29166 264.5833 L 26.458332 264.5833 L 26.458332 238.12498 L 26.458332 238.12498 L 26.458332 211.66666 L 26.458332 211.66666 L 26.458332 211.66666 L 26.458332 211.66666 L 26.458332 185.20833 L 26.458332 185.20833 L 0.0 158.74998 L 0.0 132.29166 L 79.37499 132.29166 L 132.29166 105.83333 L 105.83333 105.83333 L 79.37499 105.83333 L 185.20833 52.916664 Q 291.04166 52.916664 291.04166 26.458332 Q 317.49997 0.0 343.9583 0.0 z" svg:height="3.9687498mm" draw:style-name="style-832" svg:viewBox="0.0 0.0 582.0833 396.87497" svg:width="5.820833mm" svg:x="244.2104mm" svg:y="209.54999mm"/>
          <draw:path svg:d="M 370.41666 0.0 L 370.41666 0.0 L 370.41666 52.916664 Q 370.41666 132.29166 396.87497 158.74998 L 396.87497 158.74998 L 396.87497 211.66666 Q 396.87497 238.12498 370.41666 211.66666 Q 317.49997 211.66666 317.49997 185.20833 Q 317.49997 158.74998 291.04166 158.74998 Q 264.5833 158.74998 264.5833 238.12498 Q 291.04166 317.49997 264.5833 317.49997 Q 238.12498 317.49997 238.12498 343.9583 L 238.12498 343.9583 L 238.12498 343.9583 Q 211.66666 343.9583 211.66666 370.41666 L 211.66666 370.41666 L 185.20833 370.41666 L 158.74998 370.41666 L 158.74998 370.41666 Q 158.74998 343.9583 132.29166 343.9583 L 132.29166 343.9583 L 132.29166 317.49997 Q 105.83333 317.49997 79.37499 264.5833 L 26.458332 238.12498 L 26.458332 238.12498 Q 26.458332 211.66666 52.916664 211.66666 Q 105.83333 211.66666 105.83333 185.20833 Q 105.83333 158.74998 52.916664 158.74998 L 0.0 158.74998 L 0.0 132.29166 L 0.0 105.83333 L 158.74998 79.37499 Q 291.04166 52.916664 317.49997 26.458332 Q 370.41666 0.0 370.41666 0.0 z" svg:height="3.7041664mm" draw:style-name="style-833" svg:viewBox="0.0 0.0 396.87497 370.41666" svg:width="3.9687498mm" svg:x="170.92082mm" svg:y="205.84583mm"/>
          <draw:path svg:d="M 1243.5416 0.0 L 1322.9166 0.0 L 1455.2083 0.0 Q 1561.0416 26.458332 1561.0416 79.37499 Q 1561.0416 132.29166 1719.7916 105.83333 Q 1852.0833 105.83333 1984.3749 105.83333 L 2090.2083 105.83333 L 2116.6665 105.83333 L 2143.125 105.83333 L 2169.5833 79.37499 L 2196.0415 52.916664 L 2196.0415 52.916664 L 2196.0415 52.916664 L 2222.5 52.916664 L 2222.5 52.916664 L 2248.9583 79.37499 Q 2301.875 105.83333 2434.1665 105.83333 Q 2566.4583 79.37499 2566.4583 105.83333 Q 2566.4583 132.29166 2619.3748 105.83333 Q 2672.2915 52.916664 2725.2083 79.37499 Q 2778.1248 105.83333 2804.5833 105.83333 Q 2831.0415 132.29166 2831.0415 79.37499 Q 2857.4998 52.916664 2883.9583 26.458332 L 2936.8748 26.458332 L 2936.8748 26.458332 Q 2936.8748 52.916664 2936.8748 52.916664 L 2936.8748 52.916664 L 2963.3333 79.37499 Q 2989.7915 105.83333 3095.6248 132.29166 L 3227.9165 158.74998 L 3254.3748 132.29166 Q 3307.2915 132.29166 3280.8333 105.83333 Q 3280.8333 79.37499 3333.7498 79.37499 L 3386.6665 79.37499 L 3439.5833 79.37499 Q 3492.4998 105.83333 3571.8748 105.83333 Q 3651.2498 105.83333 3677.7083 158.74998 Q 3730.6248 185.20833 3757.0833 211.66666 Q 3783.5415 264.5833 3809.9998 264.5833 L 3836.4583 264.5833 L 3836.4583 264.5833 L 3836.4583 264.5833 L 3836.4583 291.04166 L 3836.4583 291.04166 L 3836.4583 317.49997 Q 3836.4583 370.41666 3862.9165 370.41666 L 3889.3748 370.41666 L 3889.3748 396.87497 Q 3862.9165 423.3333 3809.9998 449.79166 Q 3730.6248 476.24997 3783.5415 502.7083 Q 3836.4583 529.1666 3862.9165 555.625 L 3862.9165 582.0833 L 3783.5415 582.0833 L 3704.1665 582.0833 L 3704.1665 608.5416 L 3677.7083 608.5416 L 3677.7083 608.5416 L 3677.7083 634.99994 L 3677.7083 634.99994 L 3677.7083 634.99994 L 3651.2498 634.99994 L 3651.2498 634.99994 L 3704.1665 661.4583 L 3757.0833 661.4583 L 3757.0833 687.9166 L 3757.0833 714.37494 L 3836.4583 714.37494 Q 3915.833 740.8333 3942.2915 714.37494 L 3968.7498 714.37494 L 3968.7498 740.8333 L 3995.208 767.2916 L 3995.208 767.2916 L 3995.208 793.74994 L 4048.1248 793.74994 L 4074.583 793.74994 L 4048.1248 820.2083 L 4021.6665 820.2083 L 3995.208 820.2083 L 3942.2915 846.6666 L 3889.3748 846.6666 Q 3809.9998 846.6666 3809.9998 873.12494 L 3809.9998 873.12494 L 3783.5415 873.12494 Q 3757.0833 846.6666 3518.9583 846.6666 Q 3280.8333 846.6666 3280.8333 873.12494 Q 3307.2915 899.5833 3148.5415 899.5833 Q 3016.2498 899.5833 3016.2498 926.0416 Q 3016.2498 952.49994 2989.7915 952.49994 Q 2936.8748 926.0416 2910.4165 926.0416 Q 2857.4998 899.5833 2831.0415 952.49994 Q 2831.0415 978.95825 2778.1248 978.95825 L 2698.7498 978.95825 L 2698.7498 978.95825 Q 2698.7498 952.49994 2566.4583 952.49994 Q 2460.6248 952.49994 2460.6248 978.95825 Q 2460.6248 1005.4166 2381.2498 1031.875 Q 2328.3333 1058.3333 2328.3333 1031.875 Q 2354.7915 1005.4166 2222.5 978.95825 Q 2090.2083 952.49994 2090.2083 926.0416 Q 2090.2083 899.5833 1904.9999 899.5833 L 1719.7916 926.0416 L 1719.7916 926.0416 Q 1719.7916 899.5833 1561.0416 899.5833 Q 1428.7499 899.5833 1296.4583 899.5833 L 1190.6249 926.0416 L 1164.1666 926.0416 Q 1137.7083 899.5833 846.6666 873.12494 Q 555.625 846.6666 343.9583 793.74994 Q 132.29166 793.74994 105.83333 793.74994 L 79.37499 820.2083 L 79.37499 820.2083 L 79.37499 846.6666 L 52.916664 846.6666 L 26.458332 846.6666 L 26.458332 820.2083 L 26.458332 793.74994 L 52.916664 793.74994 L 52.916664 793.74994 L 26.458332 767.2916 L 0.0 767.2916 L 0.0 740.8333 L 0.0 714.37494 L 52.916664 714.37494 L 105.83333 687.9166 L 105.83333 687.9166 L 105.83333 687.9166 L 105.83333 687.9166 L 132.29166 687.9166 L 132.29166 687.9166 L 132.29166 661.4583 L 105.83333 634.99994 Q 79.37499 582.0833 343.9583 529.1666 Q 555.625 476.24997 582.0833 449.79166 Q 582.0833 423.3333 661.4583 396.87497 Q 714.37494 370.41666 714.37494 343.9583 Q 687.9166 317.49997 793.74994 317.49997 L 899.5833 317.49997 L 899.5833 291.04166 L 873.12494 291.04166 L 873.12494 264.5833 L 873.12494 238.12498 L 820.2083 238.12498 Q 793.74994 211.66666 767.2916 211.66666 L 767.2916 211.66666 L 767.2916 185.20833 L 767.2916 185.20833 L 740.8333 185.20833 L 740.8333 158.74998 L 767.2916 158.74998 L 820.2083 158.74998 L 820.2083 132.29166 L 820.2083 132.29166 L 899.5833 132.29166 Q 978.95825 132.29166 1058.3333 105.83333 Q 1137.7083 105.83333 1137.7083 52.916664 Q 1137.7083 26.458332 1164.1666 26.458332 Q 1190.6249 0.0 1243.5416 0.0 z M 291.04166 582.0833 Q 291.04166 582.0833 291.04166 555.625 Q 291.04166 555.625 291.04166 582.0833 Q 291.04166 582.0833 291.04166 582.0833 z" svg:height="10.318749mm" draw:style-name="style-834" svg:viewBox="0.0 0.0 4074.583 1031.875" svg:width="40.74583mm" svg:x="257.96875mm" svg:y="186.26666mm"/>
          <draw:path svg:d="M 343.9583 26.458332 L 343.9583 52.916664 L 343.9583 79.37499 L 343.9583 79.37499 L 264.5833 79.37499 Q 211.66666 79.37499 158.74998 79.37499 L 105.83333 79.37499 L 52.916664 105.83333 Q 0.0 105.83333 0.0 79.37499 L 26.458332 52.916664 L 105.83333 26.458332 Q 185.20833 26.458332 264.5833 0.0 Q 317.49997 0.0 343.9583 26.458332 z" svg:height="1.0583333mm" draw:style-name="style-835" svg:viewBox="0.0 0.0 343.9583 105.83333" svg:width="3.439583mm" svg:x="115.8875mm" svg:y="217.75208mm"/>
          <draw:path svg:d="M 238.12498 26.458332 L 264.5833 26.458332 L 264.5833 26.458332 Q 264.5833 52.916664 291.04166 52.916664 L 291.04166 52.916664 L 291.04166 52.916664 L 317.49997 52.916664 L 317.49997 52.916664 Q 343.9583 79.37499 343.9583 52.916664 L 343.9583 52.916664 L 370.41666 79.37499 Q 396.87497 105.83333 396.87497 105.83333 L 423.3333 105.83333 L 396.87497 158.74998 Q 396.87497 185.20833 449.79166 185.20833 Q 502.7083 185.20833 529.1666 211.66666 L 555.625 238.12498 L 555.625 264.5833 L 555.625 264.5833 L 529.1666 264.5833 L 529.1666 264.5833 L 502.7083 264.5833 Q 476.24997 264.5833 343.9583 264.5833 Q 211.66666 264.5833 211.66666 291.04166 Q 185.20833 317.49997 264.5833 343.9583 Q 317.49997 370.41666 291.04166 396.87497 L 291.04166 396.87497 L 264.5833 396.87497 L 238.12498 396.87497 L 238.12498 396.87497 Q 211.66666 370.41666 211.66666 370.41666 L 211.66666 370.41666 L 185.20833 370.41666 Q 158.74998 370.41666 79.37499 317.49997 L 0.0 291.04166 L 0.0 291.04166 L 0.0 264.5833 L 0.0 264.5833 L 26.458332 264.5833 L 26.458332 264.5833 L 26.458332 264.5833 L 26.458332 238.12498 L 26.458332 238.12498 L 52.916664 238.12498 L 52.916664 211.66666 L 52.916664 211.66666 L 79.37499 211.66666 L 79.37499 158.74998 L 79.37499 105.83333 L 105.83333 79.37499 Q 132.29166 52.916664 132.29166 0.0 Q 105.83333 -26.458332 158.74998 0.0 Q 211.66666 0.0 238.12498 26.458332 z" svg:height="3.9687498mm" draw:style-name="style-836" svg:viewBox="0.0 0.0 555.625 396.87497" svg:width="5.5562496mm" svg:x="124.08958mm" svg:y="83.60833mm"/>
          <draw:path svg:d="M 0.0 26.458332 L 0.0 0.0 L 132.29166 26.458332 Q 264.5833 26.458332 317.49997 52.916664 Q 343.9583 79.37499 343.9583 79.37499 L 343.9583 79.37499 L 343.9583 132.29166 L 343.9583 185.20833 L 317.49997 185.20833 Q 317.49997 185.20833 264.5833 185.20833 L 211.66666 185.20833 L 158.74998 158.74998 L 132.29166 158.74998 L 132.29166 132.29166 Q 105.83333 132.29166 105.83333 132.29166 L 105.83333 132.29166 L 105.83333 132.29166 Q 105.83333 105.83333 52.916664 79.37499 Q 0.0 79.37499 0.0 26.458332 z" svg:height="1.8520832mm" draw:style-name="style-837" svg:viewBox="0.0 0.0 343.9583 185.20833" svg:width="3.439583mm" svg:x="133.34999mm" svg:y="92.868744mm"/>
          <draw:path svg:d="M 767.2916 79.37499 L 899.5833 79.37499 L 899.5833 52.916664 L 899.5833 52.916664 L 926.0416 52.916664 Q 926.0416 26.458332 978.95825 26.458332 L 1031.875 26.458332 L 1031.875 26.458332 L 1031.875 26.458332 L 1058.3333 52.916664 Q 1084.7916 79.37499 1084.7916 79.37499 L 1084.7916 79.37499 L 1084.7916 79.37499 Q 1084.7916 79.37499 1084.7916 105.83333 L 1084.7916 132.29166 L 1084.7916 132.29166 L 1084.7916 132.29166 L 1111.25 132.29166 L 1137.7083 132.29166 L 1137.7083 132.29166 Q 1137.7083 132.29166 1190.6249 158.74998 L 1217.0833 158.74998 L 1217.0833 158.74998 L 1217.0833 185.20833 L 1190.6249 185.20833 L 1164.1666 185.20833 L 1190.6249 211.66666 L 1217.0833 238.12498 L 1217.0833 238.12498 L 1243.5416 238.12498 L 1243.5416 238.12498 L 1243.5416 238.12498 L 1243.5416 264.5833 L 1243.5416 264.5833 L 1217.0833 264.5833 L 1217.0833 291.04166 L 1084.7916 317.49997 Q 978.95825 343.9583 978.95825 396.87497 Q 978.95825 476.24997 952.49994 476.24997 Q 926.0416 476.24997 926.0416 502.7083 Q 926.0416 529.1666 899.5833 529.1666 Q 873.12494 529.1666 873.12494 555.625 Q 873.12494 582.0833 846.6666 582.0833 Q 820.2083 555.625 767.2916 555.625 L 740.8333 555.625 L 740.8333 582.0833 L 714.37494 582.0833 L 714.37494 582.0833 L 714.37494 608.5416 L 714.37494 608.5416 L 687.9166 608.5416 L 661.4583 608.5416 Q 661.4583 608.5416 661.4583 582.0833 Q 634.99994 555.625 502.7083 555.625 L 343.9583 529.1666 L 264.5833 529.1666 Q 185.20833 502.7083 79.37499 502.7083 L 0.0 502.7083 L 0.0 476.24997 L 0.0 476.24997 L 0.0 476.24997 L 0.0 449.79166 L 26.458332 449.79166 L 52.916664 449.79166 L 79.37499 423.3333 Q 105.83333 423.3333 105.83333 396.87497 Q 79.37499 370.41666 132.29166 343.9583 Q 158.74998 343.9583 211.66666 238.12498 Q 238.12498 105.83333 238.12498 79.37499 Q 211.66666 79.37499 238.12498 26.458332 L 264.5833 0.0 L 264.5833 0.0 Q 291.04166 0.0 291.04166 26.458332 L 291.04166 26.458332 L 396.87497 26.458332 L 529.1666 26.458332 L 555.625 26.458332 Q 555.625 26.458332 555.625 0.0 L 529.1666 0.0 L 582.0833 0.0 Q 661.4583 0.0 661.4583 26.458332 Q 661.4583 79.37499 767.2916 79.37499 z" svg:height="6.0854163mm" draw:style-name="style-838" svg:viewBox="0.0 0.0 1243.5416 608.5416" svg:width="12.435416mm" svg:x="18.785416mm" svg:y="198.70207mm"/>
          <draw:path svg:d="M 1111.25 79.37499 L 1111.25 105.83333 L 1111.25 158.74998 Q 1137.7083 211.66666 1164.1666 185.20833 Q 1217.0833 185.20833 1217.0833 158.74998 L 1217.0833 158.74998 L 1217.0833 158.74998 L 1217.0833 158.74998 L 1243.5416 105.83333 L 1269.9999 79.37499 L 1269.9999 79.37499 L 1269.9999 105.83333 L 1269.9999 105.83333 L 1269.9999 105.83333 L 1296.4583 105.83333 L 1296.4583 105.83333 L 1322.9166 105.83333 L 1349.3749 105.83333 L 1375.8333 105.83333 L 1428.7499 105.83333 L 1428.7499 79.37499 L 1428.7499 79.37499 L 1455.2083 79.37499 L 1481.6666 79.37499 L 1481.6666 105.83333 Q 1508.1249 105.83333 1481.6666 132.29166 Q 1428.7499 132.29166 1428.7499 158.74998 Q 1428.7499 185.20833 1481.6666 211.66666 Q 1561.0416 211.66666 1587.4999 238.12498 L 1587.4999 238.12498 L 1613.9583 343.9583 Q 1640.4166 449.79166 1640.4166 449.79166 L 1640.4166 449.79166 L 1640.4166 476.24997 Q 1640.4166 502.7083 1666.8749 529.1666 L 1666.8749 582.0833 L 1666.8749 608.5416 L 1640.4166 634.99994 L 1640.4166 634.99994 L 1640.4166 634.99994 L 1640.4166 661.4583 L 1640.4166 661.4583 L 1613.9583 661.4583 L 1613.9583 687.9166 L 1613.9583 687.9166 L 1587.4999 687.9166 L 1587.4999 687.9166 L 1587.4999 687.9166 L 1561.0416 687.9166 Q 1534.5833 687.9166 1534.5833 687.9166 L 1534.5833 687.9166 L 1534.5833 687.9166 Q 1534.5833 687.9166 1508.1249 740.8333 Q 1508.1249 767.2916 1375.8333 740.8333 L 1243.5416 714.37494 L 1217.0833 714.37494 Q 1190.6249 714.37494 1190.6249 687.9166 Q 1190.6249 661.4583 1111.25 661.4583 L 1005.4166 687.9166 L 1005.4166 687.9166 L 1005.4166 687.9166 L 978.95825 740.8333 Q 978.95825 820.2083 1005.4166 820.2083 L 1031.875 820.2083 L 1031.875 820.2083 Q 1031.875 846.6666 1058.3333 846.6666 L 1111.25 846.6666 L 1111.25 899.5833 L 1111.25 926.0416 L 1084.7916 926.0416 L 1084.7916 952.49994 L 1058.3333 952.49994 L 1005.4166 952.49994 L 1005.4166 978.95825 L 1005.4166 978.95825 L 978.95825 978.95825 L 978.95825 1005.4166 L 978.95825 1005.4166 L 978.95825 1005.4166 L 873.12494 1005.4166 Q 767.2916 1005.4166 767.2916 978.95825 L 767.2916 978.95825 L 767.2916 978.95825 Q 793.74994 978.95825 740.8333 952.49994 Q 714.37494 952.49994 714.37494 899.5833 Q 687.9166 873.12494 687.9166 899.5833 Q 661.4583 899.5833 634.99994 899.5833 Q 634.99994 873.12494 608.5416 899.5833 L 582.0833 899.5833 L 529.1666 899.5833 Q 476.24997 899.5833 343.9583 873.12494 L 211.66666 873.12494 L 211.66666 846.6666 Q 211.66666 846.6666 185.20833 846.6666 L 185.20833 846.6666 L 185.20833 846.6666 Q 158.74998 820.2083 158.74998 820.2083 L 158.74998 820.2083 L 158.74998 820.2083 Q 132.29166 846.6666 79.37499 820.2083 L 26.458332 820.2083 L 26.458332 793.74994 L 0.0 793.74994 L 0.0 793.74994 L 0.0 793.74994 L 0.0 767.2916 Q 0.0 740.8333 26.458332 687.9166 Q 52.916664 608.5416 52.916664 476.24997 Q 52.916664 317.49997 52.916664 291.04166 L 26.458332 264.5833 L 26.458332 264.5833 Q 0.0 264.5833 0.0 264.5833 L 0.0 264.5833 L 0.0 264.5833 L 0.0 238.12498 L 0.0 238.12498 L 0.0 211.66666 L 0.0 211.66666 L 0.0 211.66666 L 26.458332 158.74998 L 26.458332 105.83333 L 52.916664 105.83333 L 79.37499 105.83333 L 158.74998 105.83333 Q 211.66666 105.83333 238.12498 132.29166 Q 264.5833 158.74998 396.87497 105.83333 Q 529.1666 52.916664 582.0833 52.916664 Q 634.99994 52.916664 740.8333 0.0 Q 846.6666 0.0 899.5833 52.916664 Q 926.0416 105.83333 952.49994 105.83333 Q 952.49994 132.29166 1005.4166 132.29166 Q 1058.3333 132.29166 1084.7916 105.83333 Q 1111.25 52.916664 1111.25 79.37499 z" svg:height="10.054166mm" draw:style-name="style-839" svg:viewBox="0.0 0.0 1666.8749 1005.4166" svg:width="16.668749mm" svg:x="162.45416mm" svg:y="120.649994mm"/>
          <draw:path svg:d="M 0.0 26.458332 L 0.0 0.0 L 132.29166 0.0 L 264.5833 26.458332 L 264.5833 26.458332 L 291.04166 26.458332 L 291.04166 26.458332 L 291.04166 26.458332 L 291.04166 52.916664 L 291.04166 52.916664 L 264.5833 52.916664 Q 264.5833 79.37499 211.66666 79.37499 L 158.74998 79.37499 L 158.74998 105.83333 L 158.74998 105.83333 L 105.83333 105.83333 Q 52.916664 105.83333 26.458332 79.37499 L 0.0 26.458332 L 0.0 26.458332 z" svg:height="1.0583333mm" draw:style-name="style-840" svg:viewBox="0.0 0.0 291.04166 105.83333" svg:width="2.9104166mm" svg:x="163.24791mm" svg:y="205.05208mm"/>
          <draw:path svg:d="M 132.29166 26.458332 L 132.29166 26.458332 L 132.29166 26.458332 L 105.83333 26.458332 L 105.83333 79.37499 Q 105.83333 105.83333 185.20833 132.29166 Q 264.5833 132.29166 264.5833 185.20833 Q 264.5833 211.66666 238.12498 211.66666 L 238.12498 211.66666 L 211.66666 211.66666 Q 211.66666 238.12498 132.29166 238.12498 Q 52.916664 238.12498 52.916664 291.04166 L 52.916664 370.41666 L 52.916664 370.41666 Q 52.916664 370.41666 26.458332 264.5833 L 0.0 158.74998 L 0.0 132.29166 Q 0.0 132.29166 0.0 105.83333 L 0.0 79.37499 L 0.0 105.83333 Q 26.458332 132.29166 52.916664 132.29166 Q 79.37499 132.29166 79.37499 79.37499 Q 79.37499 0.0 105.83333 0.0 Q 132.29166 26.458332 132.29166 26.458332 z" svg:height="3.7041664mm" draw:style-name="style-841" svg:viewBox="0.0 0.0 264.5833 370.41666" svg:width="2.6458333mm" svg:x="178.32916mm" svg:y="121.44374mm"/>
          <draw:path svg:d="M 926.0416 105.83333 L 926.0416 105.83333 L 899.5833 105.83333 L 873.12494 132.29166 L 873.12494 132.29166 L 846.6666 132.29166 L 846.6666 158.74998 L 846.6666 185.20833 L 820.2083 185.20833 Q 793.74994 185.20833 793.74994 211.66666 L 793.74994 211.66666 L 793.74994 211.66666 Q 793.74994 211.66666 767.2916 238.12498 L 767.2916 238.12498 L 687.9166 238.12498 Q 634.99994 238.12498 476.24997 238.12498 L 291.04166 264.5833 L 291.04166 238.12498 Q 264.5833 238.12498 211.66666 238.12498 L 132.29166 211.66666 L 132.29166 185.20833 L 158.74998 185.20833 L 158.74998 185.20833 L 158.74998 185.20833 L 132.29166 158.74998 L 105.83333 132.29166 L 52.916664 132.29166 L 0.0 132.29166 L 79.37499 105.83333 L 158.74998 79.37499 L 158.74998 79.37499 L 158.74998 79.37499 L 185.20833 79.37499 L 185.20833 79.37499 L 211.66666 52.916664 Q 238.12498 26.458332 264.5833 26.458332 L 317.49997 26.458332 L 317.49997 26.458332 L 343.9583 26.458332 L 343.9583 26.458332 L 370.41666 26.458332 L 370.41666 26.458332 L 370.41666 26.458332 L 396.87497 52.916664 L 423.3333 52.916664 L 582.0833 26.458332 Q 767.2916 -26.458332 873.12494 0.0 Q 952.49994 26.458332 926.0416 52.916664 Q 873.12494 79.37499 899.5833 79.37499 Q 926.0416 79.37499 926.0416 105.83333 z" svg:height="2.6458333mm" draw:style-name="style-842" svg:viewBox="0.0 0.0 926.0416 264.5833" svg:width="9.260416mm" svg:x="56.62083mm" svg:y="192.35207mm"/>
          <draw:path svg:d="M 52.916664 0.0 L 79.37499 0.0 L 79.37499 0.0 Q 79.37499 26.458332 185.20833 26.458332 L 291.04166 26.458332 L 317.49997 26.458332 Q 343.9583 26.458332 343.9583 52.916664 L 343.9583 79.37499 L 317.49997 79.37499 Q 291.04166 79.37499 264.5833 158.74998 Q 264.5833 238.12498 211.66666 211.66666 L 158.74998 185.20833 L 158.74998 185.20833 L 158.74998 185.20833 L 158.74998 211.66666 L 158.74998 211.66666 L 132.29166 238.12498 L 132.29166 264.5833 L 79.37499 264.5833 L 26.458332 264.5833 L 0.0 264.5833 Q 0.0 238.12498 0.0 132.29166 Q 26.458332 0.0 52.916664 0.0 z" svg:height="2.6458333mm" draw:style-name="style-843" svg:viewBox="0.0 0.0 343.9583 264.5833" svg:width="3.439583mm" svg:x="169.33333mm" svg:y="130.43958mm"/>
          <draw:path svg:d="M 132.29166 26.458332 L 158.74998 0.0 L 238.12498 0.0 Q 343.9583 0.0 343.9583 26.458332 Q 370.41666 26.458332 502.7083 26.458332 Q 608.5416 26.458332 608.5416 52.916664 Q 582.0833 79.37499 634.99994 79.37499 Q 687.9166 79.37499 687.9166 52.916664 Q 687.9166 26.458332 714.37494 26.458332 Q 740.8333 26.458332 740.8333 52.916664 Q 767.2916 79.37499 767.2916 79.37499 L 767.2916 79.37499 L 793.74994 79.37499 L 820.2083 79.37499 L 846.6666 105.83333 L 873.12494 132.29166 L 926.0416 132.29166 Q 952.49994 132.29166 952.49994 158.74998 L 952.49994 185.20833 L 873.12494 211.66666 Q 793.74994 238.12498 873.12494 264.5833 L 978.95825 264.5833 L 978.95825 291.04166 L 978.95825 291.04166 L 820.2083 291.04166 Q 661.4583 317.49997 661.4583 343.9583 Q 634.99994 396.87497 608.5416 396.87497 L 582.0833 396.87497 L 582.0833 396.87497 L 582.0833 370.41666 L 449.79166 370.41666 Q 343.9583 343.9583 238.12498 343.9583 L 132.29166 343.9583 L 132.29166 343.9583 L 132.29166 317.49997 L 105.83333 317.49997 L 105.83333 291.04166 L 105.83333 291.04166 L 79.37499 291.04166 L 79.37499 291.04166 L 79.37499 291.04166 L 79.37499 291.04166 L 79.37499 291.04166 L 105.83333 264.5833 L 132.29166 238.12498 L 132.29166 238.12498 L 132.29166 238.12498 L 105.83333 238.12498 L 105.83333 238.12498 L 79.37499 211.66666 L 52.916664 185.20833 L 26.458332 185.20833 L 0.0 185.20833 L 0.0 185.20833 L 0.0 185.20833 L 26.458332 158.74998 L 79.37499 132.29166 L 79.37499 132.29166 Q 79.37499 132.29166 132.29166 105.83333 Q 185.20833 79.37499 158.74998 52.916664 Q 132.29166 26.458332 132.29166 26.458332 z" svg:height="3.9687498mm" draw:style-name="style-844" svg:viewBox="0.0 0.0 978.95825 396.87497" svg:width="9.789583mm" svg:x="35.189583mm" svg:y="194.46873mm"/>
          <draw:path svg:d="M 0.0 238.12498 L 0.0 0.0 L 52.916664 132.29166 Q 79.37499 291.04166 105.83333 238.12498 Q 132.29166 185.20833 158.74998 291.04166 Q 185.20833 370.41666 238.12498 396.87497 Q 291.04166 396.87497 291.04166 449.79166 Q 291.04166 476.24997 343.9583 476.24997 Q 396.87497 449.79166 423.3333 449.79166 L 449.79166 449.79166 L 423.3333 502.7083 Q 396.87497 582.0833 423.3333 608.5416 L 449.79166 634.99994 L 449.79166 634.99994 L 449.79166 608.5416 L 449.79166 608.5416 L 449.79166 608.5416 L 476.24997 608.5416 L 476.24997 608.5416 L 476.24997 634.99994 L 502.7083 634.99994 L 502.7083 661.4583 L 502.7083 687.9166 L 476.24997 714.37494 L 476.24997 740.8333 L 449.79166 740.8333 L 423.3333 767.2916 L 423.3333 767.2916 L 396.87497 767.2916 L 396.87497 767.2916 L 396.87497 767.2916 L 343.9583 793.74994 L 264.5833 820.2083 L 185.20833 820.2083 L 132.29166 820.2083 L 132.29166 793.74994 L 132.29166 793.74994 L 105.83333 793.74994 L 105.83333 767.2916 L 105.83333 767.2916 L 79.37499 767.2916 L 79.37499 767.2916 L 79.37499 767.2916 L 79.37499 740.8333 L 79.37499 740.8333 L 52.916664 714.37494 Q 26.458332 687.9166 26.458332 661.4583 Q -26.458332 608.5416 0.0 529.1666 L 0.0 449.79166 L 0.0 238.12498 z" svg:height="8.202083mm" draw:style-name="style-845" svg:viewBox="0.0 0.0 502.7083 820.2083" svg:width="5.027083mm" svg:x="238.91873mm" svg:y="105.03958mm"/>
          <draw:path svg:d="M 52.916664 79.37499 L 52.916664 0.0 L 79.37499 52.916664 Q 79.37499 105.83333 105.83333 105.83333 L 132.29166 105.83333 L 132.29166 52.916664 Q 132.29166 26.458332 158.74998 26.458332 L 158.74998 26.458332 L 185.20833 79.37499 Q 185.20833 105.83333 185.20833 132.29166 L 211.66666 132.29166 L 185.20833 158.74998 Q 158.74998 158.74998 158.74998 264.5833 L 158.74998 396.87497 L 132.29166 396.87497 L 132.29166 370.41666 L 79.37499 370.41666 L 26.458332 370.41666 L 26.458332 343.9583 L 26.458332 317.49997 L 0.0 291.04166 L 0.0 264.5833 L 0.0 211.66666 L 26.458332 185.20833 L 26.458332 185.20833 L 26.458332 158.74998 L 26.458332 158.74998 L 26.458332 158.74998 L 52.916664 79.37499 z" svg:height="3.9687498mm" draw:style-name="style-846" svg:viewBox="0.0 0.0 211.66666 396.87497" svg:width="2.1166666mm" svg:x="136.78958mm" svg:y="64.55833mm"/>
          <draw:path svg:d="M 26.458332 370.41666 L 52.916664 0.0 L 52.916664 105.83333 L 52.916664 238.12498 L 52.916664 634.99994 L 52.916664 1031.875 L 79.37499 1031.875 L 105.83333 1005.4166 L 105.83333 1005.4166 L 132.29166 1005.4166 L 132.29166 1005.4166 L 132.29166 1005.4166 L 185.20833 978.95825 L 264.5833 978.95825 L 264.5833 978.95825 Q 264.5833 1005.4166 291.04166 1005.4166 L 291.04166 1005.4166 L 291.04166 1005.4166 Q 291.04166 1005.4166 291.04166 1031.875 L 317.49997 1031.875 L 343.9583 1031.875 L 370.41666 1031.875 L 502.7083 1084.7916 Q 608.5416 1164.1666 661.4583 1243.5416 Q 714.37494 1349.3749 714.37494 1481.6666 Q 661.4583 1640.4166 661.4583 1640.4166 Q 661.4583 1666.8749 634.99994 1666.8749 L 634.99994 1666.8749 L 608.5416 1666.8749 Q 608.5416 1693.3333 608.5416 1693.3333 L 608.5416 1693.3333 L 608.5416 1693.3333 Q 582.0833 1693.3333 582.0833 1719.7916 L 582.0833 1719.7916 L 555.625 1719.7916 Q 529.1666 1746.2499 502.7083 1746.2499 L 502.7083 1746.2499 L 502.7083 1719.7916 Q 502.7083 1693.3333 449.79166 1693.3333 Q 423.3333 1693.3333 423.3333 1746.2499 Q 423.3333 1772.7083 317.49997 1772.7083 Q 211.66666 1746.2499 132.29166 1746.2499 L 79.37499 1693.3333 L 79.37499 1693.3333 L 79.37499 1693.3333 L 79.37499 1693.3333 Q 79.37499 1666.8749 52.916664 1666.8749 L 52.916664 1666.8749 L 52.916664 1613.9583 Q 79.37499 1561.0416 52.916664 1534.5833 Q 26.458332 1534.5833 26.458332 1428.7499 Q 26.458332 1296.4583 26.458332 1164.1666 L 0.0 1058.3333 L 0.0 899.5833 Q 26.458332 714.37494 26.458332 370.41666 z" svg:height="17.727083mm" draw:style-name="style-847" svg:viewBox="0.0 0.0 714.37494 1772.7083" svg:width="7.1437497mm" svg:x="168.53958mm" svg:y="87.84166mm"/>
          <draw:path svg:d="M 449.79166 26.458332 L 449.79166 0.0 L 449.79166 26.458332 Q 476.24997 52.916664 502.7083 52.916664 L 555.625 79.37499 L 529.1666 79.37499 Q 502.7083 132.29166 582.0833 132.29166 Q 661.4583 185.20833 687.9166 158.74998 Q 714.37494 158.74998 714.37494 185.20833 Q 714.37494 211.66666 820.2083 211.66666 Q 899.5833 185.20833 978.95825 211.66666 L 1031.875 211.66666 L 978.95825 238.12498 Q 926.0416 291.04166 952.49994 317.49997 Q 1005.4166 343.9583 1005.4166 343.9583 L 1005.4166 343.9583 L 978.95825 343.9583 L 952.49994 343.9583 L 952.49994 396.87497 L 952.49994 423.3333 L 476.24997 423.3333 L 0.0 423.3333 L 0.0 396.87497 L 26.458332 396.87497 L 26.458332 396.87497 L 26.458332 396.87497 L 79.37499 370.41666 L 105.83333 370.41666 L 105.83333 343.9583 L 79.37499 317.49997 L 79.37499 317.49997 L 79.37499 291.04166 L 105.83333 291.04166 Q 132.29166 291.04166 291.04166 211.66666 Q 423.3333 158.74998 423.3333 132.29166 Q 423.3333 105.83333 370.41666 79.37499 Q 343.9583 79.37499 370.41666 79.37499 Q 423.3333 52.916664 449.79166 26.458332 z" svg:height="4.233333mm" draw:style-name="style-848" svg:viewBox="0.0 0.0 1031.875 423.3333" svg:width="10.318749mm" svg:x="43.127083mm" svg:y="219.33957mm"/>
          <draw:path svg:d="M 317.49997 0.0 L 317.49997 0.0 L 343.9583 0.0 Q 370.41666 0.0 370.41666 26.458332 Q 370.41666 52.916664 449.79166 79.37499 Q 529.1666 105.83333 582.0833 79.37499 Q 608.5416 52.916664 608.5416 79.37499 Q 634.99994 105.83333 634.99994 132.29166 L 634.99994 158.74998 L 582.0833 158.74998 Q 555.625 158.74998 502.7083 185.20833 Q 449.79166 211.66666 449.79166 264.5833 Q 423.3333 317.49997 370.41666 370.41666 L 317.49997 423.3333 L 317.49997 423.3333 Q 291.04166 423.3333 317.49997 396.87497 L 317.49997 370.41666 L 291.04166 370.41666 Q 264.5833 370.41666 264.5833 343.9583 Q 264.5833 317.49997 211.66666 317.49997 L 158.74998 317.49997 L 158.74998 291.04166 Q 158.74998 291.04166 79.37499 264.5833 L 0.0 264.5833 L 0.0 238.12498 L 0.0 211.66666 L 0.0 211.66666 L 0.0 211.66666 L 0.0 185.20833 L 0.0 158.74998 L 0.0 158.74998 L 0.0 158.74998 L 0.0 158.74998 L 0.0 158.74998 L 0.0 132.29166 L 0.0 132.29166 L 26.458332 132.29166 L 26.458332 105.83333 L 52.916664 105.83333 L 105.83333 105.83333 L 211.66666 79.37499 L 291.04166 52.916664 L 317.49997 52.916664 L 343.9583 52.916664 L 343.9583 26.458332 L 317.49997 26.458332 L 317.49997 26.458332 L 317.49997 0.0 L 317.49997 0.0 z M 317.49997 343.9583 Q 317.49997 317.49997 317.49997 317.49997 Q 317.49997 317.49997 317.49997 317.49997 Q 317.49997 343.9583 317.49997 343.9583 z" svg:height="4.233333mm" draw:style-name="style-849" svg:viewBox="0.0 0.0 634.99994 423.3333" svg:width="6.3499994mm" svg:x="279.4mm" svg:y="204.78749mm"/>
          <draw:path svg:d="M 185.20833 52.916664 L 185.20833 52.916664 L 132.29166 105.83333 Q 79.37499 158.74998 79.37499 185.20833 Q 105.83333 211.66666 185.20833 211.66666 L 291.04166 211.66666 L 291.04166 238.12498 L 291.04166 264.5833 L 211.66666 264.5833 L 132.29166 264.5833 L 132.29166 264.5833 Q 105.83333 264.5833 105.83333 291.04166 L 105.83333 291.04166 L 79.37499 291.04166 Q 79.37499 317.49997 52.916664 264.5833 Q 26.458332 211.66666 0.0 158.74998 L 0.0 105.83333 L 0.0 105.83333 L 26.458332 105.83333 L 26.458332 105.83333 L 26.458332 79.37499 L 26.458332 79.37499 L 26.458332 79.37499 L 52.916664 52.916664 L 52.916664 52.916664 L 52.916664 52.916664 Q 79.37499 52.916664 79.37499 52.916664 L 79.37499 26.458332 L 79.37499 26.458332 L 105.83333 26.458332 L 132.29166 52.916664 Q 158.74998 52.916664 158.74998 26.458332 Q 158.74998 0.0 185.20833 0.0 Q 211.66666 0.0 211.66666 26.458332 Q 185.20833 52.916664 185.20833 52.916664 z" svg:height="2.9104166mm" draw:style-name="style-850" svg:viewBox="0.0 0.0 291.04166 291.04166" svg:width="2.9104166mm" svg:x="155.83957mm" svg:y="107.95mm"/>
          <draw:path svg:d="M 158.74998 0.0 L 211.66666 0.0 L 211.66666 52.916664 L 211.66666 132.29166 L 211.66666 132.29166 Q 211.66666 132.29166 185.20833 158.74998 Q 185.20833 211.66666 158.74998 211.66666 L 105.83333 211.66666 L 105.83333 211.66666 Q 79.37499 211.66666 52.916664 158.74998 Q 52.916664 132.29166 26.458332 132.29166 Q 0.0 132.29166 0.0 79.37499 L 26.458332 26.458332 L 52.916664 26.458332 Q 105.83333 0.0 158.74998 0.0 z" svg:height="2.1166666mm" draw:style-name="style-851" svg:viewBox="0.0 0.0 211.66666 211.66666" svg:width="2.1166666mm" svg:x="123.29583mm" svg:y="111.12499mm"/>
          <draw:path svg:d="M 79.37499 26.458332 L 132.29166 0.0 L 158.74998 0.0 L 185.20833 0.0 L 185.20833 0.0 Q 185.20833 0.0 238.12498 26.458332 L 317.49997 26.458332 L 317.49997 26.458332 L 317.49997 52.916664 L 317.49997 52.916664 L 343.9583 52.916664 L 343.9583 52.916664 L 343.9583 52.916664 L 264.5833 79.37499 L 185.20833 105.83333 L 185.20833 105.83333 L 185.20833 105.83333 L 158.74998 105.83333 L 158.74998 105.83333 L 79.37499 105.83333 Q 0.0 105.83333 0.0 79.37499 Q 26.458332 52.916664 79.37499 26.458332 z" svg:height="1.0583333mm" draw:style-name="style-852" svg:viewBox="0.0 0.0 343.9583 105.83333" svg:width="3.439583mm" svg:x="255.3229mm" svg:y="214.31248mm"/>
          <draw:path svg:d="M 0.0 52.916664 L 26.458332 0.0 L 26.458332 0.0 L 26.458332 0.0 L 26.458332 105.83333 L 26.458332 185.20833 L 52.916664 185.20833 L 52.916664 211.66666 L 52.916664 211.66666 L 79.37499 211.66666 L 79.37499 211.66666 L 79.37499 211.66666 L 238.12498 211.66666 Q 396.87497 211.66666 396.87497 211.66666 L 396.87497 211.66666 L 423.3333 211.66666 L 449.79166 211.66666 L 449.79166 291.04166 L 449.79166 370.41666 L 449.79166 476.24997 L 449.79166 582.0833 L 449.79166 582.0833 Q 423.3333 582.0833 396.87497 608.5416 Q 370.41666 608.5416 370.41666 634.99994 Q 343.9583 661.4583 211.66666 687.9166 L 52.916664 687.9166 L 52.916664 661.4583 L 26.458332 634.99994 L 26.458332 476.24997 L 26.458332 291.04166 L 0.0 185.20833 L 0.0 79.37499 L 0.0 52.916664 z" svg:height="6.879166mm" draw:style-name="style-853" svg:viewBox="0.0 0.0 449.79166 687.9166" svg:width="4.497916mm" svg:x="114.03541mm" svg:y="74.612495mm"/>
          <draw:path svg:d="M 52.916664 26.458332 L 105.83333 0.0 L 185.20833 0.0 L 264.5833 0.0 L 264.5833 26.458332 L 264.5833 26.458332 L 291.04166 26.458332 L 291.04166 52.916664 L 291.04166 52.916664 L 317.49997 52.916664 L 317.49997 52.916664 L 317.49997 52.916664 L 317.49997 79.37499 L 317.49997 79.37499 L 317.49997 105.83333 L 317.49997 132.29166 L 317.49997 132.29166 L 317.49997 158.74998 L 317.49997 158.74998 L 317.49997 158.74998 L 291.04166 185.20833 L 291.04166 211.66666 L 238.12498 211.66666 Q 185.20833 211.66666 185.20833 291.04166 L 158.74998 343.9583 L 158.74998 370.41666 L 158.74998 370.41666 L 158.74998 423.3333 L 158.74998 476.24997 L 105.83333 476.24997 L 79.37499 476.24997 L 79.37499 423.3333 Q 52.916664 396.87497 52.916664 343.9583 L 52.916664 291.04166 L 52.916664 264.5833 Q 52.916664 264.5833 26.458332 211.66666 L 26.458332 185.20833 L 52.916664 185.20833 L 79.37499 185.20833 L 79.37499 158.74998 Q 79.37499 132.29166 52.916664 132.29166 Q 26.458332 105.83333 0.0 79.37499 L 0.0 26.458332 L 52.916664 26.458332 z" svg:height="4.7625mm" draw:style-name="style-854" svg:viewBox="0.0 0.0 317.49997 476.24997" svg:width="3.1749997mm" svg:x="250.82498mm" svg:y="149.75417mm"/>
          <draw:path svg:d="M 423.3333 52.916664 L 423.3333 0.0 L 423.3333 0.0 L 449.79166 0.0 L 449.79166 0.0 L 449.79166 0.0 L 449.79166 26.458332 L 476.24997 26.458332 L 476.24997 26.458332 L 476.24997 52.916664 L 476.24997 52.916664 L 476.24997 52.916664 L 502.7083 52.916664 L 502.7083 52.916664 L 502.7083 79.37499 L 476.24997 79.37499 L 476.24997 105.83333 L 476.24997 158.74998 L 502.7083 158.74998 L 502.7083 158.74998 L 370.41666 185.20833 Q 264.5833 211.66666 264.5833 238.12498 L 264.5833 238.12498 L 211.66666 238.12498 L 132.29166 238.12498 L 132.29166 238.12498 Q 132.29166 211.66666 52.916664 211.66666 Q 0.0 211.66666 0.0 158.74998 Q -26.458332 105.83333 26.458332 105.83333 L 79.37499 79.37499 L 158.74998 79.37499 L 264.5833 105.83333 L 343.9583 105.83333 Q 423.3333 105.83333 423.3333 52.916664 z" svg:height="2.38125mm" draw:style-name="style-855" svg:viewBox="0.0 0.0 502.7083 238.12498" svg:width="5.027083mm" svg:x="14.287499mm" svg:y="217.48749mm"/>
          <draw:path svg:d="M 26.458332 26.458332 L 52.916664 0.0 L 79.37499 0.0 L 132.29166 0.0 L 132.29166 0.0 L 132.29166 0.0 L 158.74998 26.458332 L 185.20833 26.458332 L 185.20833 52.916664 Q 185.20833 105.83333 105.83333 105.83333 L 26.458332 79.37499 L 26.458332 79.37499 Q 0.0 52.916664 0.0 52.916664 Q -26.458332 52.916664 26.458332 26.458332 z" svg:height="1.0583333mm" draw:style-name="style-856" svg:viewBox="0.0 0.0 185.20833 105.83333" svg:width="1.8520832mm" svg:x="173.30208mm" svg:y="167.74582mm"/>
          <draw:path svg:d="M 396.87497 26.458332 L 529.1666 0.0 L 555.625 0.0 L 608.5416 26.458332 L 608.5416 26.458332 L 608.5416 26.458332 L 582.0833 26.458332 L 582.0833 26.458332 L 582.0833 52.916664 L 555.625 52.916664 L 555.625 52.916664 L 555.625 79.37499 L 555.625 79.37499 L 555.625 79.37499 L 582.0833 79.37499 L 582.0833 79.37499 L 582.0833 105.83333 L 555.625 105.83333 L 555.625 105.83333 L 555.625 132.29166 L 582.0833 132.29166 Q 608.5416 132.29166 714.37494 132.29166 L 793.74994 132.29166 L 873.12494 132.29166 L 952.49994 132.29166 L 952.49994 132.29166 L 952.49994 132.29166 L 978.95825 158.74998 L 978.95825 158.74998 L 978.95825 158.74998 L 978.95825 185.20833 L 978.95825 185.20833 L 978.95825 185.20833 L 952.49994 185.20833 L 952.49994 185.20833 L 767.2916 211.66666 Q 608.5416 238.12498 608.5416 264.5833 Q 608.5416 291.04166 555.625 291.04166 L 529.1666 291.04166 L 529.1666 291.04166 Q 529.1666 291.04166 502.7083 264.5833 Q 476.24997 238.12498 291.04166 238.12498 L 105.83333 238.12498 L 52.916664 211.66666 L 0.0 211.66666 L 0.0 185.20833 L 0.0 158.74998 L 0.0 158.74998 L 0.0 132.29166 L 26.458332 132.29166 L 79.37499 132.29166 L 132.29166 105.83333 Q 158.74998 79.37499 185.20833 79.37499 L 211.66666 52.916664 L 238.12498 52.916664 Q 291.04166 26.458332 396.87497 26.458332 z" svg:height="2.9104166mm" draw:style-name="style-857" svg:viewBox="0.0 0.0 978.95825 291.04166" svg:width="9.789583mm" svg:x="3.439583mm" svg:y="217.75208mm"/>
          <draw:path svg:d="M 211.66666 26.458332 L 211.66666 0.0 L 211.66666 0.0 Q 211.66666 0.0 238.12498 132.29166 L 238.12498 264.5833 L 238.12498 291.04166 Q 211.66666 291.04166 211.66666 291.04166 L 211.66666 291.04166 L 211.66666 291.04166 Q 211.66666 264.5833 158.74998 238.12498 Q 105.83333 238.12498 105.83333 317.49997 L 132.29166 396.87497 L 132.29166 396.87497 Q 105.83333 423.3333 105.83333 423.3333 L 105.83333 423.3333 L 105.83333 423.3333 Q 79.37499 396.87497 52.916664 396.87497 L 0.0 396.87497 L 0.0 343.9583 Q 0.0 264.5833 0.0 238.12498 Q 0.0 238.12498 26.458332 211.66666 L 52.916664 185.20833 L 105.83333 185.20833 Q 185.20833 185.20833 185.20833 132.29166 Q 211.66666 79.37499 211.66666 26.458332 z" svg:height="4.233333mm" draw:style-name="style-858" svg:viewBox="0.0 0.0 238.12498 423.3333" svg:width="2.38125mm" svg:x="149.22499mm" svg:y="65.88125mm"/>
          <draw:path svg:d="M 1772.7083 0.0 L 1772.7083 0.0 L 1852.0833 0.0 Q 1931.4583 0.0 1957.9165 26.458332 L 2010.8333 26.458332 L 2010.8333 26.458332 L 2010.8333 52.916664 L 2010.8333 52.916664 L 2010.8333 52.916664 L 2037.2915 52.916664 L 2037.2915 52.916664 L 2222.5 132.29166 Q 2407.7083 185.20833 2407.7083 158.74998 Q 2434.1665 132.29166 2434.1665 158.74998 Q 2460.6248 211.66666 2487.0833 211.66666 Q 2539.9998 211.66666 2645.8333 185.20833 L 2725.2083 185.20833 L 2725.2083 264.5833 L 2725.2083 343.9583 L 3016.2498 343.9583 L 3280.8333 317.49997 L 3280.8333 317.49997 L 3280.8333 317.49997 L 3307.2915 317.49997 L 3307.2915 317.49997 L 3307.2915 291.04166 L 3280.8333 291.04166 L 3280.8333 291.04166 Q 3280.8333 264.5833 3280.8333 264.5833 L 3280.8333 264.5833 L 3386.6665 264.5833 L 3466.0415 264.5833 L 3466.0415 238.12498 L 3492.4998 238.12498 L 3492.4998 238.12498 L 3492.4998 211.66666 L 3545.4165 211.66666 L 3571.8748 211.66666 L 3571.8748 264.5833 L 3598.3333 291.04166 L 3598.3333 317.49997 L 3598.3333 317.49997 L 3545.4165 317.49997 Q 3518.9583 317.49997 3518.9583 423.3333 Q 3492.4998 529.1666 3466.0415 582.0833 Q 3439.5833 634.99994 3466.0415 661.4583 Q 3492.4998 661.4583 3492.4998 714.37494 L 3492.4998 767.2916 L 3466.0415 793.74994 L 3466.0415 793.74994 L 3413.1248 899.5833 Q 3333.7498 1031.875 3333.7498 1111.25 Q 3333.7498 1164.1666 3254.3748 1164.1666 Q 3174.9998 1190.6249 3174.9998 1402.2916 Q 3148.5415 1613.9583 3174.9998 1613.9583 Q 3201.4583 1613.9583 3174.9998 1825.6249 Q 3122.0833 2037.2915 3122.0833 2116.6665 Q 3069.1665 2222.5 3069.1665 2169.5833 Q 3069.1665 2143.125 3042.7083 2169.5833 L 3042.7083 2196.0415 L 3016.2498 2196.0415 L 2963.3333 2222.5 L 2963.3333 2222.5 L 2963.3333 2222.5 L 2963.3333 2222.5 Q 2963.3333 2222.5 2910.4165 2222.5 Q 2883.9583 2248.9583 2883.9583 2275.4165 Q 2857.4998 2301.875 2831.0415 2328.3333 Q 2804.5833 2328.3333 2804.5833 2275.4165 Q 2778.1248 2222.5 2725.2083 2275.4165 Q 2698.7498 2301.875 2645.8333 2301.875 Q 2619.3748 2328.3333 2592.9165 2275.4165 L 2539.9998 2222.5 L 2487.0833 2222.5 L 2460.6248 2222.5 L 2460.6248 2222.5 L 2487.0833 2222.5 L 2487.0833 2275.4165 L 2487.0833 2328.3333 L 2487.0833 2328.3333 Q 2487.0833 2328.3333 2354.7915 2407.7083 Q 2222.5 2460.6248 2222.5 2487.0833 Q 2222.5 2539.9998 2143.125 2539.9998 Q 2063.75 2539.9998 1984.3749 2592.9165 L 1904.9999 2645.8333 L 1904.9999 2645.8333 L 1904.9999 2645.8333 L 1904.9999 2645.8333 Q 1904.9999 2645.8333 1878.5416 2645.8333 Q 1878.5416 2645.8333 1852.0833 2619.3748 Q 1852.0833 2592.9165 1772.7083 2592.9165 Q 1693.3333 2592.9165 1640.4166 2539.9998 Q 1561.0416 2487.0833 1217.0833 2487.0833 L 846.6666 2487.0833 L 846.6666 2592.9165 Q 820.2083 2698.7498 820.2083 2698.7498 Q 846.6666 2698.7498 846.6666 2698.7498 L 846.6666 2698.7498 L 820.2083 2725.2083 L 793.74994 2751.6665 L 793.74994 2751.6665 L 793.74994 2751.6665 L 793.74994 2751.6665 L 793.74994 2751.6665 L 767.2916 2751.6665 L 767.2916 2778.1248 L 740.8333 2778.1248 L 740.8333 2778.1248 L 740.8333 2751.6665 L 740.8333 2725.2083 L 767.2916 2725.2083 L 767.2916 2698.7498 L 767.2916 2698.7498 L 740.8333 2698.7498 L 740.8333 2698.7498 L 740.8333 2698.7498 L 714.37494 2672.2915 L 687.9166 2645.8333 L 687.9166 2645.8333 L 687.9166 2645.8333 L 661.4583 2645.8333 L 661.4583 2645.8333 L 661.4583 2619.3748 Q 634.99994 2619.3748 608.5416 2592.9165 Q 582.0833 2592.9165 634.99994 2487.0833 L 661.4583 2381.2498 L 634.99994 2381.2498 L 608.5416 2381.2498 L 608.5416 2328.3333 L 608.5416 2301.875 L 582.0833 2301.875 L 529.1666 2275.4165 L 502.7083 2275.4165 L 476.24997 2275.4165 L 476.24997 2301.875 L 476.24997 2301.875 L 449.79166 2328.3333 Q 423.3333 2381.2498 449.79166 2381.2498 Q 476.24997 2381.2498 449.79166 2434.1665 Q 423.3333 2460.6248 423.3333 2487.0833 L 423.3333 2539.9998 L 343.9583 2539.9998 L 264.5833 2539.9998 L 158.74998 2513.5415 L 79.37499 2513.5415 L 79.37499 2487.0833 L 52.916664 2460.6248 L 52.916664 2460.6248 L 52.916664 2434.1665 L 52.916664 2434.1665 L 52.916664 2434.1665 L 26.458332 2434.1665 L 26.458332 2434.1665 L 26.458332 2460.6248 L 0.0 2460.6248 L 0.0 2434.1665 L 0.0 2381.2498 L 0.0 2354.7915 L 0.0 2328.3333 L 0.0 2301.875 L 0.0 2275.4165 L 52.916664 2275.4165 Q 79.37499 2275.4165 79.37499 2222.5 Q 52.916664 2169.5833 132.29166 2116.6665 Q 185.20833 2090.2083 185.20833 2116.6665 Q 211.66666 2143.125 211.66666 2116.6665 Q 211.66666 2116.6665 211.66666 2090.2083 Q 211.66666 2063.75 211.66666 2010.8333 Q 211.66666 1984.3749 291.04166 1931.4583 Q 343.9583 1852.0833 423.3333 1878.5416 Q 502.7083 1904.9999 502.7083 1878.5416 L 476.24997 1852.0833 L 476.24997 1852.0833 L 476.24997 1852.0833 L 476.24997 1825.6249 L 476.24997 1825.6249 L 476.24997 1799.1666 Q 476.24997 1746.2499 476.24997 1746.2499 L 476.24997 1746.2499 L 476.24997 1719.7916 L 476.24997 1719.7916 L 502.7083 1693.3333 L 529.1666 1666.8749 L 529.1666 1666.8749 L 529.1666 1640.4166 L 476.24997 1640.4166 Q 423.3333 1640.4166 423.3333 1613.9583 Q 423.3333 1587.4999 343.9583 1587.4999 L 264.5833 1587.4999 L 264.5833 1561.0416 L 264.5833 1561.0416 L 291.04166 1561.0416 L 291.04166 1534.5833 L 291.04166 1534.5833 L 317.49997 1534.5833 L 317.49997 1534.5833 L 317.49997 1534.5833 L 343.9583 1508.1249 L 370.41666 1481.6666 L 370.41666 1481.6666 L 370.41666 1481.6666 L 396.87497 1481.6666 L 396.87497 1481.6666 L 396.87497 1508.1249 L 423.3333 1508.1249 L 423.3333 1481.6666 L 423.3333 1455.2083 L 396.87497 1455.2083 L 396.87497 1428.7499 L 396.87497 1428.7499 L 370.41666 1428.7499 L 370.41666 1428.7499 L 370.41666 1428.7499 L 370.41666 1402.2916 L 370.41666 1402.2916 L 396.87497 1402.2916 L 396.87497 1375.8333 L 423.3333 1375.8333 Q 476.24997 1375.8333 476.24997 1402.2916 Q 502.7083 1428.7499 529.1666 1455.2083 Q 555.625 1455.2083 582.0833 1402.2916 Q 582.0833 1349.3749 634.99994 1375.8333 Q 661.4583 1375.8333 661.4583 1402.2916 Q 661.4583 1428.7499 634.99994 1428.7499 Q 634.99994 1455.2083 634.99994 1455.2083 Q 634.99994 1481.6666 634.99994 1481.6666 L 661.4583 1481.6666 L 661.4583 1455.2083 L 687.9166 1455.2083 L 687.9166 1428.7499 Q 687.9166 1402.2916 714.37494 1375.8333 Q 714.37494 1349.3749 740.8333 1349.3749 L 767.2916 1322.9166 L 793.74994 1322.9166 L 820.2083 1322.9166 L 820.2083 1349.3749 L 846.6666 1349.3749 L 846.6666 1322.9166 L 846.6666 1296.4583 L 873.12494 1296.4583 L 899.5833 1269.9999 L 899.5833 1269.9999 L 899.5833 1269.9999 L 899.5833 1269.9999 Q 926.0416 1269.9999 952.49994 1217.0833 Q 952.49994 1190.6249 1005.4166 1164.1666 Q 1031.875 1164.1666 1058.3333 1111.25 Q 1058.3333 1058.3333 1111.25 1058.3333 Q 1137.7083 1058.3333 1164.1666 952.49994 Q 1217.0833 873.12494 1243.5416 846.6666 Q 1269.9999 820.2083 1269.9999 740.8333 Q 1269.9999 661.4583 1296.4583 687.9166 Q 1322.9166 714.37494 1349.3749 740.8333 L 1402.2916 740.8333 L 1402.2916 740.8333 L 1428.7499 740.8333 L 1428.7499 687.9166 L 1428.7499 661.4583 L 1375.8333 661.4583 Q 1349.3749 661.4583 1349.3749 634.99994 Q 1375.8333 582.0833 1402.2916 555.625 L 1428.7499 529.1666 L 1428.7499 502.7083 L 1428.7499 502.7083 L 1428.7499 476.24997 L 1428.7499 449.79166 L 1428.7499 449.79166 L 1428.7499 423.3333 L 1428.7499 423.3333 L 1428.7499 423.3333 L 1455.2083 423.3333 L 1455.2083 423.3333 L 1455.2083 396.87497 L 1481.6666 396.87497 L 1481.6666 396.87497 L 1481.6666 396.87497 L 1481.6666 396.87497 Q 1481.6666 396.87497 1508.1249 396.87497 Q 1508.1249 423.3333 1587.4999 317.49997 Q 1693.3333 238.12498 1746.2499 211.66666 Q 1799.1666 185.20833 1799.1666 132.29166 Q 1799.1666 79.37499 1825.6249 79.37499 Q 1852.0833 52.916664 1825.6249 26.458332 L 1799.1666 0.0 L 1772.7083 0.0 z" svg:height="27.781248mm" draw:style-name="style-859" svg:viewBox="0.0 0.0 3598.3333 2778.1248" svg:width="35.98333mm" svg:x="139.17082mm" svg:y="179.3875mm"/>
          <draw:path svg:d="M 132.29166 0.0 L 158.74998 0.0 L 158.74998 52.916664 Q 132.29166 105.83333 132.29166 105.83333 L 132.29166 105.83333 L 132.29166 105.83333 Q 105.83333 105.83333 79.37499 132.29166 L 79.37499 132.29166 L 79.37499 105.83333 Q 79.37499 105.83333 52.916664 105.83333 L 52.916664 132.29166 L 26.458332 132.29166 Q 26.458332 105.83333 26.458332 105.83333 L 0.0 79.37499 L 0.0 52.916664 L 0.0 52.916664 L 52.916664 52.916664 Q 79.37499 52.916664 105.83333 26.458332 Q 105.83333 0.0 132.29166 0.0 z" svg:height="1.3229166mm" draw:style-name="style-860" svg:viewBox="0.0 0.0 158.74998 132.29166" svg:width="1.5874999mm" svg:x="256.9104mm" svg:y="156.10416mm"/>
          <draw:path svg:d="M 26.458332 105.83333 L 0.0 0.0 L 0.0 0.0 L 26.458332 0.0 L 26.458332 0.0 L 52.916664 0.0 L 52.916664 26.458332 Q 52.916664 52.916664 185.20833 52.916664 Q 317.49997 26.458332 343.9583 158.74998 Q 370.41666 264.5833 396.87497 317.49997 L 423.3333 343.9583 L 423.3333 343.9583 L 423.3333 343.9583 L 423.3333 370.41666 L 423.3333 370.41666 L 423.3333 370.41666 Q 423.3333 370.41666 423.3333 396.87497 L 449.79166 396.87497 L 449.79166 476.24997 Q 476.24997 555.625 449.79166 555.625 L 449.79166 555.625 L 370.41666 555.625 L 291.04166 582.0833 L 291.04166 582.0833 L 291.04166 582.0833 L 264.5833 582.0833 L 211.66666 582.0833 L 211.66666 608.5416 L 211.66666 608.5416 L 185.20833 608.5416 L 185.20833 608.5416 L 185.20833 582.0833 L 158.74998 555.625 L 158.74998 476.24997 Q 158.74998 423.3333 132.29166 370.41666 L 79.37499 343.9583 L 79.37499 317.49997 Q 52.916664 317.49997 52.916664 317.49997 L 52.916664 317.49997 L 52.916664 264.5833 Q 52.916664 211.66666 26.458332 105.83333 z" svg:height="6.0854163mm" draw:style-name="style-861" svg:viewBox="0.0 0.0 449.79166 608.5416" svg:width="4.497916mm" svg:x="162.45416mm" svg:y="137.58333mm"/>
          <draw:path svg:d="M 343.9583 105.83333 L 343.9583 105.83333 L 343.9583 105.83333 L 343.9583 132.29166 L 291.04166 132.29166 L 211.66666 132.29166 L 211.66666 158.74998 L 211.66666 158.74998 L 158.74998 158.74998 L 105.83333 158.74998 L 79.37499 158.74998 Q 52.916664 132.29166 26.458332 132.29166 L 26.458332 132.29166 L 26.458332 105.83333 Q 26.458332 105.83333 0.0 105.83333 L 0.0 105.83333 L 0.0 105.83333 Q 0.0 79.37499 52.916664 79.37499 Q 105.83333 52.916664 105.83333 26.458332 Q 105.83333 0.0 132.29166 0.0 L 158.74998 0.0 L 211.66666 0.0 Q 238.12498 0.0 238.12498 26.458332 Q 185.20833 52.916664 264.5833 79.37499 Q 317.49997 79.37499 343.9583 105.83333 z" svg:height="1.5874999mm" draw:style-name="style-862" svg:viewBox="0.0 0.0 343.9583 158.74998" svg:width="3.439583mm" svg:x="83.34374mm" svg:y="217.75208mm"/>
          <draw:path svg:d="M 291.04166 0.0 L 343.9583 0.0 L 343.9583 105.83333 L 343.9583 211.66666 L 185.20833 211.66666 Q 0.0 211.66666 0.0 185.20833 L 0.0 132.29166 L 0.0 132.29166 L 0.0 132.29166 L 26.458332 105.83333 L 52.916664 79.37499 L 79.37499 79.37499 Q 105.83333 79.37499 105.83333 52.916664 L 105.83333 52.916664 L 185.20833 26.458332 Q 264.5833 26.458332 291.04166 0.0 z" svg:height="2.1166666mm" draw:style-name="style-863" svg:viewBox="0.0 0.0 343.9583 211.66666" svg:width="3.439583mm" svg:x="163.77707mm" svg:y="74.347916mm"/>
          <draw:path svg:d="M 52.916664 26.458332 L 52.916664 0.0 L 105.83333 0.0 Q 185.20833 0.0 158.74998 26.458332 Q 132.29166 26.458332 132.29166 52.916664 L 132.29166 79.37499 L 52.916664 79.37499 Q 0.0 79.37499 0.0 52.916664 L 0.0 26.458332 L 26.458332 52.916664 Q 52.916664 52.916664 52.916664 26.458332 z" svg:height="0.7937499mm" draw:style-name="style-864" svg:viewBox="0.0 0.0 158.74998 79.37499" svg:width="1.5874999mm" svg:x="267.22916mm" svg:y="217.48749mm"/>
          <draw:path svg:d="M 661.4583 105.83333 L 661.4583 132.29166 L 661.4583 132.29166 L 661.4583 158.74998 L 661.4583 158.74998 L 661.4583 158.74998 L 687.9166 158.74998 L 687.9166 185.20833 L 608.5416 185.20833 Q 555.625 211.66666 582.0833 211.66666 Q 608.5416 238.12498 608.5416 264.5833 Q 608.5416 291.04166 608.5416 317.49997 Q 608.5416 343.9583 608.5416 370.41666 L 608.5416 370.41666 L 582.0833 370.41666 Q 555.625 370.41666 555.625 343.9583 Q 555.625 317.49997 502.7083 317.49997 Q 449.79166 343.9583 449.79166 317.49997 Q 449.79166 264.5833 317.49997 211.66666 Q 185.20833 185.20833 185.20833 211.66666 Q 185.20833 238.12498 132.29166 238.12498 Q 105.83333 238.12498 105.83333 211.66666 L 132.29166 185.20833 L 132.29166 185.20833 L 132.29166 158.74998 L 132.29166 158.74998 L 132.29166 158.74998 L 158.74998 158.74998 L 158.74998 158.74998 L 105.83333 158.74998 L 52.916664 158.74998 L 26.458332 158.74998 L 0.0 158.74998 L 0.0 132.29166 L 0.0 105.83333 L 26.458332 105.83333 L 79.37499 105.83333 L 79.37499 79.37499 L 79.37499 52.916664 L 105.83333 52.916664 L 105.83333 52.916664 L 132.29166 26.458332 L 158.74998 26.458332 L 291.04166 0.0 Q 396.87497 0.0 396.87497 26.458332 Q 423.3333 52.916664 555.625 52.916664 Q 661.4583 79.37499 661.4583 105.83333 z" svg:height="3.7041664mm" draw:style-name="style-865" svg:viewBox="0.0 0.0 687.9166 370.41666" svg:width="6.879166mm" svg:x="64.29375mm" svg:y="193.14583mm"/>
          <draw:path svg:d="M 26.458332 0.0 L 26.458332 0.0 L 79.37499 0.0 Q 105.83333 26.458332 132.29166 79.37499 L 132.29166 132.29166 L 79.37499 132.29166 Q 26.458332 158.74998 0.0 158.74998 Q -26.458332 158.74998 0.0 105.83333 L 0.0 26.458332 L 0.0 26.458332 Q 0.0 26.458332 26.458332 0.0 z" svg:height="1.5874999mm" draw:style-name="style-866" svg:viewBox="0.0 0.0 132.29166 158.74998" svg:width="1.3229166mm" svg:x="236.53749mm" svg:y="114.299995mm"/>
          <draw:path svg:d="M 132.29166 26.458332 L 132.29166 0.0 L 238.12498 26.458332 Q 317.49997 52.916664 291.04166 79.37499 Q 264.5833 79.37499 317.49997 132.29166 Q 370.41666 211.66666 370.41666 211.66666 L 370.41666 211.66666 L 291.04166 211.66666 Q 238.12498 211.66666 185.20833 211.66666 Q 105.83333 211.66666 79.37499 238.12498 L 52.916664 238.12498 L 52.916664 238.12498 Q 26.458332 238.12498 26.458332 211.66666 Q 26.458332 185.20833 0.0 158.74998 Q -26.458332 158.74998 0.0 105.83333 L 26.458332 79.37499 L 26.458332 79.37499 Q 26.458332 52.916664 26.458332 52.916664 L 0.0 52.916664 L 26.458332 52.916664 Q 79.37499 26.458332 79.37499 52.916664 L 79.37499 79.37499 L 105.83333 79.37499 L 105.83333 105.83333 L 132.29166 105.83333 L 132.29166 105.83333 L 158.74998 79.37499 L 185.20833 52.916664 L 158.74998 52.916664 Q 132.29166 52.916664 132.29166 26.458332 z" svg:height="2.38125mm" draw:style-name="style-867" svg:viewBox="0.0 0.0 370.41666 238.12498" svg:width="3.7041664mm" svg:x="52.122913mm" svg:y="203.19998mm"/>
          <draw:path svg:d="M 264.5833 0.0 L 291.04166 0.0 L 291.04166 26.458332 Q 291.04166 79.37499 343.9583 79.37499 Q 423.3333 105.83333 423.3333 132.29166 L 423.3333 158.74998 L 396.87497 158.74998 Q 370.41666 185.20833 370.41666 185.20833 L 370.41666 185.20833 L 317.49997 185.20833 Q 264.5833 185.20833 132.29166 158.74998 L 0.0 158.74998 L 0.0 158.74998 Q 26.458332 158.74998 26.458332 132.29166 L 26.458332 132.29166 L 79.37499 79.37499 Q 158.74998 26.458332 185.20833 26.458332 Q 238.12498 26.458332 264.5833 0.0 z" svg:height="1.8520832mm" draw:style-name="style-868" svg:viewBox="0.0 0.0 423.3333 185.20833" svg:width="4.233333mm" svg:x="130.43958mm" svg:y="92.868744mm"/>
          <draw:path svg:d="M 0.0 52.916664 L 0.0 0.0 L 52.916664 0.0 L 79.37499 0.0 L 105.83333 26.458332 Q 158.74998 52.916664 158.74998 79.37499 L 158.74998 105.83333 L 158.74998 105.83333 L 158.74998 105.83333 L 211.66666 132.29166 Q 264.5833 158.74998 264.5833 264.5833 Q 264.5833 370.41666 238.12498 370.41666 Q 211.66666 343.9583 185.20833 343.9583 L 185.20833 343.9583 L 158.74998 343.9583 Q 132.29166 317.49997 79.37499 317.49997 L 26.458332 317.49997 L 26.458332 291.04166 L 52.916664 291.04166 L 52.916664 238.12498 L 52.916664 185.20833 L 26.458332 132.29166 L 0.0 79.37499 L 0.0 52.916664 z" svg:height="3.7041664mm" draw:style-name="style-869" svg:viewBox="0.0 0.0 264.5833 370.41666" svg:width="2.6458333mm" svg:x="119.59166mm" svg:y="161.39583mm"/>
          <draw:path svg:d="M 185.20833 26.458332 L 185.20833 26.458332 L 238.12498 105.83333 Q 291.04166 185.20833 291.04166 211.66666 L 291.04166 238.12498 L 238.12498 238.12498 Q 211.66666 238.12498 105.83333 264.5833 L 0.0 264.5833 L 0.0 264.5833 Q 0.0 238.12498 52.916664 238.12498 L 105.83333 238.12498 L 105.83333 185.20833 Q 79.37499 132.29166 52.916664 79.37499 L 26.458332 26.458332 L 52.916664 26.458332 Q 79.37499 26.458332 79.37499 0.0 L 79.37499 0.0 L 105.83333 0.0 Q 132.29166 0.0 158.74998 0.0 Q 158.74998 26.458332 185.20833 26.458332 z" svg:height="2.6458333mm" draw:style-name="style-870" svg:viewBox="0.0 0.0 291.04166 264.5833" svg:width="2.9104166mm" svg:x="147.37291mm" svg:y="93.39791mm"/>
          <draw:path svg:d="M 661.4583 26.458332 L 687.9166 26.458332 L 740.8333 26.458332 L 767.2916 26.458332 L 767.2916 26.458332 L 767.2916 52.916664 L 793.74994 52.916664 L 820.2083 52.916664 L 820.2083 105.83333 Q 820.2083 105.83333 820.2083 132.29166 Q 793.74994 158.74998 846.6666 211.66666 Q 873.12494 264.5833 899.5833 264.5833 L 899.5833 264.5833 L 899.5833 291.04166 Q 899.5833 317.49997 687.9166 343.9583 L 502.7083 370.41666 L 476.24997 370.41666 L 449.79166 370.41666 L 449.79166 370.41666 Q 449.79166 370.41666 423.3333 370.41666 Q 370.41666 370.41666 264.5833 396.87497 L 185.20833 396.87497 L 158.74998 396.87497 Q 158.74998 370.41666 105.83333 370.41666 L 79.37499 370.41666 L 79.37499 370.41666 Q 52.916664 343.9583 52.916664 343.9583 L 52.916664 317.49997 L 52.916664 317.49997 L 52.916664 317.49997 L 26.458332 317.49997 L 26.458332 317.49997 L 26.458332 291.04166 L 0.0 291.04166 L 0.0 291.04166 L 0.0 264.5833 L 26.458332 264.5833 L 52.916664 264.5833 L 52.916664 238.12498 L 52.916664 238.12498 L 79.37499 238.12498 L 79.37499 211.66666 L 79.37499 211.66666 L 105.83333 211.66666 L 105.83333 158.74998 L 105.83333 132.29166 L 79.37499 132.29166 L 79.37499 105.83333 L 79.37499 105.83333 L 79.37499 105.83333 L 158.74998 105.83333 Q 211.66666 105.83333 158.74998 52.916664 Q 132.29166 52.916664 211.66666 26.458332 L 291.04166 26.458332 L 370.41666 26.458332 Q 476.24997 0.0 476.24997 0.0 Q 449.79166 0.0 529.1666 0.0 Q 634.99994 0.0 661.4583 26.458332 z" svg:height="3.9687498mm" draw:style-name="style-871" svg:viewBox="0.0 0.0 899.5833 396.87497" svg:width="8.995832mm" svg:x="44.449997mm" svg:y="208.49165mm"/>
          <draw:path svg:d="M 978.95825 26.458332 L 1005.4166 26.458332 L 1005.4166 52.916664 Q 1005.4166 79.37499 1031.875 79.37499 Q 1058.3333 79.37499 978.95825 105.83333 L 926.0416 132.29166 L 873.12494 132.29166 L 846.6666 132.29166 L 846.6666 185.20833 L 873.12494 211.66666 L 873.12494 211.66666 L 873.12494 238.12498 L 873.12494 238.12498 L 873.12494 238.12498 L 873.12494 238.12498 L 873.12494 264.5833 L 873.12494 264.5833 L 873.12494 291.04166 L 873.12494 291.04166 L 873.12494 291.04166 L 767.2916 291.04166 Q 634.99994 291.04166 502.7083 291.04166 Q 343.9583 317.49997 343.9583 264.5833 Q 343.9583 211.66666 238.12498 185.20833 L 105.83333 185.20833 L 105.83333 185.20833 L 105.83333 185.20833 L 52.916664 158.74998 L 0.0 158.74998 L 0.0 132.29166 L 0.0 105.83333 L 52.916664 105.83333 L 105.83333 79.37499 L 105.83333 79.37499 L 105.83333 79.37499 L 105.83333 79.37499 L 132.29166 79.37499 L 132.29166 79.37499 L 132.29166 79.37499 L 396.87497 52.916664 Q 634.99994 26.458332 634.99994 0.0 Q 634.99994 -26.458332 793.74994 0.0 Q 952.49994 26.458332 978.95825 26.458332 z" svg:height="2.9104166mm" draw:style-name="style-872" svg:viewBox="0.0 0.0 1031.875 291.04166" svg:width="10.318749mm" svg:x="270.13956mm" svg:y="184.41457mm"/>
          <draw:path svg:d="M 52.916664 26.458332 L 52.916664 0.0 L 105.83333 0.0 L 132.29166 0.0 L 132.29166 0.0 L 132.29166 26.458332 L 264.5833 26.458332 Q 396.87497 79.37499 423.3333 79.37499 Q 449.79166 132.29166 476.24997 132.29166 Q 529.1666 132.29166 529.1666 158.74998 Q 529.1666 185.20833 555.625 185.20833 L 555.625 185.20833 L 529.1666 264.5833 Q 529.1666 343.9583 529.1666 370.41666 L 529.1666 370.41666 L 529.1666 370.41666 Q 502.7083 343.9583 423.3333 343.9583 Q 317.49997 343.9583 238.12498 317.49997 L 158.74998 317.49997 L 158.74998 291.04166 Q 158.74998 291.04166 79.37499 291.04166 L 26.458332 264.5833 L 26.458332 238.12498 L 0.0 238.12498 L 0.0 238.12498 L 0.0 238.12498 L 0.0 238.12498 L 0.0 238.12498 L 0.0 211.66666 L 0.0 211.66666 L 26.458332 211.66666 L 26.458332 185.20833 L 26.458332 185.20833 L 52.916664 185.20833 L 52.916664 185.20833 L 52.916664 185.20833 L 79.37499 158.74998 Q 105.83333 132.29166 79.37499 105.83333 Q 52.916664 79.37499 52.916664 26.458332 z" svg:height="3.7041664mm" draw:style-name="style-873" svg:viewBox="0.0 0.0 555.625 370.41666" svg:width="5.5562496mm" svg:x="275.16666mm" svg:y="216.16457mm"/>
          <draw:path svg:d="M 370.41666 26.458332 L 370.41666 26.458332 L 370.41666 26.458332 Q 396.87497 52.916664 476.24997 52.916664 L 529.1666 52.916664 L 529.1666 79.37499 L 529.1666 105.83333 L 476.24997 105.83333 Q 423.3333 105.83333 423.3333 158.74998 Q 449.79166 185.20833 370.41666 185.20833 L 291.04166 185.20833 L 264.5833 185.20833 Q 211.66666 211.66666 158.74998 211.66666 L 105.83333 211.66666 L 105.83333 185.20833 Q 105.83333 185.20833 52.916664 158.74998 L 0.0 105.83333 L 52.916664 105.83333 Q 79.37499 105.83333 79.37499 79.37499 L 105.83333 79.37499 L 105.83333 79.37499 L 105.83333 52.916664 L 132.29166 52.916664 Q 158.74998 52.916664 158.74998 26.458332 L 158.74998 26.458332 L 211.66666 26.458332 L 264.5833 0.0 L 291.04166 0.0 Q 317.49997 -26.458332 343.9583 0.0 Q 370.41666 26.458332 370.41666 26.458332 z" svg:height="2.1166666mm" draw:style-name="style-874" svg:viewBox="0.0 0.0 529.1666 211.66666" svg:width="5.2916665mm" svg:x="220.13332mm" svg:y="219.60416mm"/>
          <draw:path svg:d="M 52.916664 26.458332 L 79.37499 0.0 L 79.37499 0.0 L 105.83333 0.0 L 105.83333 132.29166 L 105.83333 264.5833 L 52.916664 264.5833 L 0.0 264.5833 L 0.0 185.20833 Q 26.458332 105.83333 26.458332 52.916664 Q 26.458332 26.458332 52.916664 26.458332 z" svg:height="2.6458333mm" draw:style-name="style-875" svg:viewBox="0.0 0.0 105.83333 264.5833" svg:width="1.0583333mm" svg:x="224.10207mm" svg:y="110.06666mm"/>
          <draw:path svg:d="M 449.79166 0.0 L 502.7083 0.0 L 529.1666 26.458332 Q 555.625 52.916664 582.0833 52.916664 L 608.5416 52.916664 L 634.99994 52.916664 Q 661.4583 52.916664 661.4583 79.37499 L 687.9166 79.37499 L 714.37494 79.37499 L 740.8333 79.37499 L 740.8333 105.83333 L 740.8333 105.83333 L 714.37494 105.83333 L 687.9166 105.83333 L 687.9166 132.29166 L 714.37494 132.29166 L 714.37494 132.29166 L 714.37494 158.74998 L 714.37494 158.74998 L 714.37494 158.74998 L 714.37494 158.74998 L 714.37494 185.20833 L 714.37494 185.20833 L 714.37494 211.66666 L 714.37494 211.66666 L 714.37494 211.66666 L 714.37494 238.12498 L 714.37494 264.5833 L 740.8333 264.5833 Q 767.2916 238.12498 767.2916 264.5833 Q 767.2916 291.04166 740.8333 291.04166 L 740.8333 317.49997 L 767.2916 317.49997 Q 793.74994 317.49997 793.74994 396.87497 Q 820.2083 476.24997 820.2083 502.7083 Q 820.2083 529.1666 846.6666 529.1666 Q 873.12494 502.7083 899.5833 529.1666 L 899.5833 529.1666 L 899.5833 529.1666 L 899.5833 529.1666 L 899.5833 555.625 L 926.0416 555.625 L 926.0416 555.625 L 926.0416 582.0833 L 952.49994 582.0833 L 978.95825 582.0833 L 978.95825 608.5416 L 978.95825 634.99994 L 952.49994 634.99994 L 952.49994 634.99994 L 952.49994 634.99994 L 952.49994 661.4583 L 926.0416 661.4583 L 926.0416 634.99994 L 926.0416 634.99994 L 926.0416 634.99994 L 899.5833 634.99994 L 899.5833 634.99994 L 820.2083 661.4583 Q 767.2916 687.9166 661.4583 687.9166 Q 555.625 740.8333 502.7083 767.2916 L 449.79166 793.74994 L 449.79166 820.2083 L 449.79166 820.2083 L 423.3333 820.2083 L 423.3333 846.6666 L 423.3333 846.6666 L 396.87497 846.6666 L 396.87497 873.12494 L 396.87497 899.5833 L 370.41666 899.5833 L 370.41666 899.5833 L 370.41666 846.6666 Q 396.87497 820.2083 396.87497 820.2083 Q 396.87497 793.74994 396.87497 740.8333 Q 370.41666 661.4583 343.9583 661.4583 Q 317.49997 634.99994 291.04166 661.4583 Q 264.5833 687.9166 238.12498 634.99994 Q 238.12498 608.5416 158.74998 634.99994 Q 79.37499 634.99994 79.37499 608.5416 Q 79.37499 582.0833 105.83333 582.0833 Q 132.29166 582.0833 132.29166 529.1666 Q 105.83333 502.7083 79.37499 502.7083 Q 26.458332 476.24997 26.458332 423.3333 Q 52.916664 370.41666 26.458332 370.41666 L 0.0 370.41666 L 0.0 370.41666 L 0.0 370.41666 L 0.0 343.9583 L 26.458332 343.9583 L 26.458332 317.49997 Q 52.916664 317.49997 132.29166 317.49997 Q 185.20833 317.49997 185.20833 291.04166 L 185.20833 264.5833 L 185.20833 264.5833 Q 185.20833 264.5833 185.20833 238.12498 L 185.20833 211.66666 L 185.20833 211.66666 Q 185.20833 185.20833 158.74998 185.20833 L 158.74998 185.20833 L 238.12498 158.74998 Q 291.04166 158.74998 317.49997 105.83333 Q 317.49997 52.916664 370.41666 26.458332 Q 423.3333 0.0 449.79166 0.0 z" svg:height="8.995832mm" draw:style-name="style-876" svg:viewBox="0.0 0.0 978.95825 899.5833" svg:width="9.789583mm" svg:x="280.7229mm" svg:y="206.37498mm"/>
          <draw:path svg:d="M 714.37494 79.37499 L 714.37494 0.0 L 714.37494 0.0 L 740.8333 0.0 L 740.8333 105.83333 L 767.2916 211.66666 L 767.2916 396.87497 L 767.2916 555.625 L 793.74994 582.0833 L 793.74994 608.5416 L 952.49994 608.5416 Q 1084.7916 582.0833 1111.25 555.625 Q 1111.25 529.1666 1137.7083 529.1666 Q 1164.1666 502.7083 1190.6249 502.7083 L 1190.6249 502.7083 L 1190.6249 529.1666 L 1190.6249 555.625 L 1164.1666 555.625 L 1164.1666 555.625 L 1164.1666 582.0833 L 1190.6249 582.0833 L 1190.6249 634.99994 L 1190.6249 687.9166 L 1243.5416 687.9166 Q 1296.4583 714.37494 1296.4583 714.37494 L 1296.4583 714.37494 L 1296.4583 714.37494 L 1269.9999 714.37494 L 1084.7916 714.37494 L 926.0416 714.37494 L 926.0416 740.8333 Q 926.0416 767.2916 1005.4166 793.74994 Q 1084.7916 820.2083 1084.7916 820.2083 L 1084.7916 846.6666 L 1058.3333 846.6666 L 1031.875 846.6666 L 1031.875 846.6666 Q 1005.4166 820.2083 1005.4166 820.2083 L 1005.4166 820.2083 L 978.95825 820.2083 Q 952.49994 820.2083 926.0416 820.2083 L 926.0416 820.2083 L 899.5833 820.2083 Q 873.12494 820.2083 820.2083 767.2916 Q 793.74994 767.2916 661.4583 740.8333 L 529.1666 714.37494 L 370.41666 714.37494 L 211.66666 714.37494 L 185.20833 714.37494 Q 185.20833 714.37494 79.37499 687.9166 L 0.0 687.9166 L 0.0 608.5416 L 0.0 529.1666 L 0.0 529.1666 L 26.458332 529.1666 L 26.458332 529.1666 L 26.458332 555.625 L 26.458332 555.625 L 26.458332 555.625 L 52.916664 582.0833 L 79.37499 608.5416 L 79.37499 608.5416 L 79.37499 608.5416 L 132.29166 608.5416 Q 185.20833 608.5416 291.04166 608.5416 L 423.3333 608.5416 L 449.79166 608.5416 L 476.24997 608.5416 L 582.0833 608.5416 L 687.9166 608.5416 L 687.9166 582.0833 L 714.37494 555.625 L 714.37494 343.9583 L 714.37494 132.29166 L 714.37494 79.37499 z" svg:height="8.466666mm" draw:style-name="style-877" svg:viewBox="0.0 0.0 1296.4583 846.6666" svg:width="12.964582mm" svg:x="106.627075mm" svg:y="75.40624mm"/>
          <draw:path svg:d="M 26.458332 26.458332 L 79.37499 0.0 L 132.29166 0.0 L 158.74998 0.0 L 185.20833 26.458332 Q 238.12498 26.458332 238.12498 52.916664 L 238.12498 79.37499 L 132.29166 79.37499 Q 26.458332 79.37499 0.0 52.916664 Q -26.458332 26.458332 26.458332 26.458332 z" svg:height="0.7937499mm" draw:style-name="style-878" svg:viewBox="0.0 0.0 238.12498 79.37499" svg:width="2.38125mm" svg:x="13.49375mm" svg:y="199.23125mm"/>
          <draw:path svg:d="M 26.458332 26.458332 L 26.458332 26.458332 L 264.5833 0.0 L 502.7083 0.0 L 502.7083 0.0 Q 502.7083 26.458332 502.7083 26.458332 Q 502.7083 26.458332 449.79166 52.916664 L 370.41666 79.37499 L 343.9583 79.37499 Q 317.49997 79.37499 317.49997 158.74998 L 317.49997 238.12498 L 317.49997 238.12498 Q 317.49997 238.12498 343.9583 264.5833 L 343.9583 264.5833 L 343.9583 291.04166 Q 343.9583 317.49997 370.41666 317.49997 L 370.41666 317.49997 L 343.9583 396.87497 Q 343.9583 502.7083 370.41666 502.7083 L 396.87497 502.7083 L 396.87497 555.625 Q 396.87497 582.0833 370.41666 582.0833 Q 343.9583 582.0833 370.41666 608.5416 Q 396.87497 661.4583 396.87497 661.4583 L 396.87497 687.9166 L 370.41666 687.9166 Q 343.9583 687.9166 343.9583 767.2916 Q 370.41666 873.12494 396.87497 873.12494 Q 423.3333 873.12494 423.3333 846.6666 Q 423.3333 820.2083 449.79166 820.2083 Q 476.24997 820.2083 449.79166 873.12494 Q 423.3333 926.0416 449.79166 926.0416 Q 476.24997 926.0416 476.24997 952.49994 L 476.24997 978.95825 L 476.24997 1058.3333 L 449.79166 1137.7083 L 449.79166 1137.7083 L 449.79166 1137.7083 L 449.79166 1164.1666 L 449.79166 1164.1666 L 423.3333 1190.6249 L 423.3333 1243.5416 L 396.87497 1243.5416 L 396.87497 1243.5416 L 396.87497 1217.0833 L 396.87497 1217.0833 L 370.41666 1243.5416 L 370.41666 1269.9999 L 343.9583 1269.9999 L 317.49997 1243.5416 L 291.04166 1243.5416 L 264.5833 1243.5416 L 264.5833 1217.0833 L 238.12498 1217.0833 L 238.12498 1217.0833 L 238.12498 1243.5416 L 238.12498 1243.5416 L 238.12498 1243.5416 L 211.66666 1243.5416 L 211.66666 1243.5416 L 211.66666 1217.0833 L 185.20833 1190.6249 L 185.20833 1190.6249 L 185.20833 1190.6249 L 158.74998 1164.1666 L 132.29166 1164.1666 L 132.29166 1084.7916 Q 132.29166 1031.875 132.29166 978.95825 Q 132.29166 952.49994 158.74998 926.0416 Q 185.20833 926.0416 158.74998 899.5833 Q 132.29166 899.5833 132.29166 873.12494 Q 132.29166 820.2083 158.74998 846.6666 Q 158.74998 873.12494 185.20833 873.12494 Q 211.66666 873.12494 238.12498 740.8333 Q 238.12498 608.5416 185.20833 608.5416 Q 158.74998 608.5416 158.74998 476.24997 Q 132.29166 343.9583 185.20833 317.49997 Q 238.12498 291.04166 238.12498 211.66666 L 238.12498 105.83333 L 238.12498 105.83333 Q 238.12498 79.37499 158.74998 79.37499 L 79.37499 79.37499 L 26.458332 52.916664 L 0.0 26.458332 L 0.0 26.458332 L 26.458332 26.458332 L 26.458332 26.458332 z" svg:height="12.699999mm" draw:style-name="style-879" svg:viewBox="0.0 0.0 502.7083 1269.9999" svg:width="5.027083mm" svg:x="132.55624mm" svg:y="54.768745mm"/>
          <draw:path svg:d="M 211.66666 0.0 L 238.12498 0.0 L 238.12498 0.0 Q 238.12498 26.458332 211.66666 52.916664 Q 158.74998 79.37499 158.74998 79.37499 Q 132.29166 105.83333 132.29166 132.29166 Q 132.29166 158.74998 52.916664 158.74998 L 0.0 158.74998 L 0.0 132.29166 L 0.0 132.29166 L 26.458332 132.29166 L 52.916664 132.29166 L 52.916664 105.83333 L 52.916664 105.83333 L 26.458332 105.83333 L 26.458332 79.37499 L 26.458332 79.37499 L 0.0 79.37499 L 0.0 52.916664 Q -26.458332 26.458332 52.916664 26.458332 Q 158.74998 26.458332 211.66666 0.0 z" svg:height="1.5874999mm" draw:style-name="style-880" svg:viewBox="0.0 0.0 238.12498 158.74998" svg:width="2.38125mm" svg:x="194.20416mm" svg:y="207.6979mm"/>
          <draw:path svg:d="M 238.12498 0.0 L 238.12498 0.0 L 238.12498 0.0 L 238.12498 0.0 L 264.5833 0.0 L 264.5833 26.458332 L 291.04166 26.458332 L 317.49997 26.458332 L 396.87497 52.916664 Q 449.79166 52.916664 476.24997 158.74998 Q 502.7083 264.5833 502.7083 238.12498 L 502.7083 238.12498 L 502.7083 291.04166 Q 529.1666 317.49997 502.7083 317.49997 Q 476.24997 343.9583 476.24997 343.9583 L 476.24997 343.9583 L 449.79166 343.9583 Q 449.79166 343.9583 396.87497 317.49997 Q 370.41666 291.04166 185.20833 291.04166 L 0.0 264.5833 L 0.0 264.5833 Q 0.0 238.12498 26.458332 238.12498 L 26.458332 238.12498 L 52.916664 238.12498 Q 79.37499 238.12498 132.29166 132.29166 Q 132.29166 52.916664 158.74998 26.458332 L 158.74998 26.458332 L 185.20833 26.458332 Q 211.66666 26.458332 238.12498 0.0 z" svg:height="3.439583mm" draw:style-name="style-881" svg:viewBox="0.0 0.0 502.7083 343.9583" svg:width="5.027083mm" svg:x="231.5104mm" svg:y="109.80208mm"/>
          <draw:path svg:d="M 132.29166 26.458332 L 158.74998 0.0 L 185.20833 26.458332 Q 211.66666 52.916664 291.04166 52.916664 L 343.9583 52.916664 L 343.9583 52.916664 Q 343.9583 52.916664 343.9583 79.37499 L 370.41666 79.37499 L 370.41666 105.83333 Q 370.41666 132.29166 185.20833 105.83333 L 0.0 105.83333 L 0.0 79.37499 L 0.0 79.37499 L 79.37499 79.37499 Q 132.29166 52.916664 132.29166 26.458332 z" svg:height="1.0583333mm" draw:style-name="style-882" svg:viewBox="0.0 0.0 370.41666 105.83333" svg:width="3.7041664mm" svg:x="20.902082mm" svg:y="219.07498mm"/>
          <draw:path svg:d="M 0.0 0.0 L 26.458332 0.0 L 185.20833 0.0 Q 343.9583 0.0 370.41666 0.0 L 396.87497 0.0 L 396.87497 26.458332 L 396.87497 52.916664 L 370.41666 52.916664 Q 343.9583 52.916664 317.49997 79.37499 L 291.04166 105.83333 L 291.04166 105.83333 Q 291.04166 105.83333 158.74998 79.37499 Q 26.458332 79.37499 26.458332 52.916664 Q 26.458332 26.458332 0.0 26.458332 Q -26.458332 0.0 0.0 0.0 z" svg:height="1.0583333mm" draw:style-name="style-883" svg:viewBox="0.0 0.0 396.87497 105.83333" svg:width="3.9687498mm" svg:x="309.03333mm" svg:y="215.9mm"/>
          <draw:path svg:d="M 449.79166 52.916664 L 449.79166 0.0 L 449.79166 0.0 L 476.24997 0.0 L 476.24997 52.916664 L 476.24997 105.83333 L 476.24997 158.74998 Q 449.79166 211.66666 529.1666 238.12498 Q 582.0833 238.12498 634.99994 264.5833 L 661.4583 264.5833 L 714.37494 343.9583 Q 793.74994 396.87497 793.74994 502.7083 L 793.74994 634.99994 L 820.2083 661.4583 L 820.2083 661.4583 L 793.74994 661.4583 Q 740.8333 661.4583 740.8333 714.37494 Q 740.8333 793.74994 687.9166 820.2083 L 661.4583 820.2083 L 634.99994 820.2083 Q 608.5416 820.2083 529.1666 793.74994 Q 449.79166 767.2916 317.49997 793.74994 L 185.20833 820.2083 L 185.20833 820.2083 L 158.74998 820.2083 L 158.74998 820.2083 L 158.74998 820.2083 L 132.29166 793.74994 L 105.83333 767.2916 L 79.37499 767.2916 L 52.916664 767.2916 L 52.916664 740.8333 L 52.916664 740.8333 L 26.458332 740.8333 L 26.458332 714.37494 L 26.458332 714.37494 L 0.0 714.37494 L 0.0 714.37494 L 0.0 714.37494 L 0.0 687.9166 L 0.0 687.9166 L 0.0 687.9166 L 0.0 661.4583 L 26.458332 661.4583 L 52.916664 661.4583 L 52.916664 634.99994 L 52.916664 634.99994 L 105.83333 634.99994 Q 158.74998 661.4583 158.74998 634.99994 L 158.74998 634.99994 L 158.74998 634.99994 L 158.74998 634.99994 L 185.20833 555.625 Q 211.66666 502.7083 185.20833 449.79166 L 185.20833 396.87497 L 185.20833 396.87497 Q 211.66666 396.87497 211.66666 396.87497 L 211.66666 370.41666 L 264.5833 291.04166 Q 317.49997 185.20833 317.49997 185.20833 L 317.49997 185.20833 L 370.41666 132.29166 Q 423.3333 105.83333 449.79166 52.916664 z" svg:height="8.202083mm" draw:style-name="style-884" svg:viewBox="0.0 0.0 820.2083 820.2083" svg:width="8.202083mm" svg:x="137.05415mm" svg:y="51.06458mm"/>
          <draw:path svg:d="M 661.4583 26.458332 L 634.99994 0.0 L 687.9166 0.0 Q 740.8333 0.0 767.2916 26.458332 Q 767.2916 52.916664 873.12494 52.916664 Q 1005.4166 79.37499 1005.4166 105.83333 L 1005.4166 132.29166 L 926.0416 158.74998 Q 846.6666 158.74998 926.0416 185.20833 Q 1031.875 211.66666 1058.3333 185.20833 L 1084.7916 185.20833 L 1084.7916 185.20833 L 1084.7916 211.66666 L 1137.7083 211.66666 L 1190.6249 211.66666 L 1190.6249 238.12498 L 1190.6249 238.12498 L 1190.6249 264.5833 L 1190.6249 291.04166 L 1190.6249 291.04166 L 1190.6249 291.04166 L 1164.1666 291.04166 Q 1137.7083 264.5833 1111.25 264.5833 Q 1084.7916 264.5833 1084.7916 317.49997 Q 1084.7916 343.9583 899.5833 370.41666 Q 714.37494 396.87497 714.37494 423.3333 Q 714.37494 449.79166 582.0833 476.24997 L 449.79166 502.7083 L 396.87497 502.7083 Q 370.41666 476.24997 291.04166 476.24997 Q 211.66666 476.24997 185.20833 449.79166 Q 185.20833 423.3333 132.29166 370.41666 Q 79.37499 317.49997 79.37499 291.04166 L 105.83333 264.5833 L 52.916664 264.5833 L 0.0 264.5833 L 0.0 264.5833 L 0.0 264.5833 L 26.458332 238.12498 L 79.37499 211.66666 L 26.458332 211.66666 L 0.0 211.66666 L 0.0 185.20833 L 26.458332 185.20833 L 26.458332 185.20833 L 26.458332 158.74998 L 79.37499 158.74998 Q 132.29166 158.74998 158.74998 132.29166 L 185.20833 132.29166 L 185.20833 132.29166 Q 211.66666 105.83333 238.12498 79.37499 L 291.04166 26.458332 L 317.49997 79.37499 Q 343.9583 105.83333 476.24997 105.83333 L 608.5416 105.83333 L 555.625 105.83333 Q 529.1666 105.83333 502.7083 79.37499 Q 476.24997 52.916664 582.0833 52.916664 Q 687.9166 52.916664 661.4583 26.458332 z" svg:height="5.027083mm" draw:style-name="style-885" svg:viewBox="0.0 0.0 1190.6249 502.7083" svg:width="11.906249mm" svg:x="140.49374mm" svg:y="216.95833mm"/>
          <draw:path svg:d="M 79.37499 26.458332 L 158.74998 0.0 L 185.20833 0.0 L 211.66666 0.0 L 238.12498 26.458332 L 264.5833 52.916664 L 264.5833 52.916664 L 264.5833 52.916664 L 264.5833 52.916664 Q 264.5833 52.916664 264.5833 79.37499 L 291.04166 79.37499 L 423.3333 132.29166 Q 582.0833 185.20833 555.625 211.66666 L 555.625 211.66666 L 555.625 211.66666 Q 529.1666 211.66666 423.3333 238.12498 L 317.49997 264.5833 L 291.04166 291.04166 L 264.5833 317.49997 L 264.5833 317.49997 L 264.5833 317.49997 L 211.66666 317.49997 Q 185.20833 317.49997 158.74998 264.5833 L 132.29166 211.66666 L 105.83333 211.66666 L 52.916664 211.66666 L 52.916664 185.20833 L 52.916664 185.20833 L 26.458332 158.74998 Q 0.0 105.83333 0.0 79.37499 Q 0.0 52.916664 79.37499 26.458332 z" svg:height="3.1749997mm" draw:style-name="style-886" svg:viewBox="0.0 0.0 555.625 317.49997" svg:width="5.5562496mm" svg:x="184.67915mm" svg:y="218.54582mm"/>
          <draw:path svg:d="M 687.9166 26.458332 L 793.74994 0.0 L 820.2083 0.0 L 820.2083 0.0 L 820.2083 26.458332 L 820.2083 52.916664 L 820.2083 211.66666 Q 820.2083 396.87497 846.6666 396.87497 L 846.6666 396.87497 L 846.6666 555.625 L 846.6666 714.37494 L 846.6666 1005.4166 L 873.12494 1269.9999 L 873.12494 1269.9999 L 873.12494 1269.9999 L 846.6666 1719.7916 Q 820.2083 2169.5833 820.2083 2196.0415 L 820.2083 2222.5 L 820.2083 2222.5 Q 793.74994 2222.5 714.37494 2196.0415 L 608.5416 2196.0415 L 608.5416 2196.0415 Q 608.5416 2169.5833 555.625 2169.5833 L 529.1666 2169.5833 L 529.1666 2169.5833 Q 529.1666 2169.5833 555.625 2143.125 Q 582.0833 2143.125 555.625 1904.9999 Q 555.625 1640.4166 502.7083 1640.4166 L 423.3333 1640.4166 L 396.87497 1640.4166 L 396.87497 1640.4166 L 396.87497 1640.4166 Q 396.87497 1613.9583 370.41666 1587.4999 Q 343.9583 1534.5833 396.87497 1534.5833 L 449.79166 1534.5833 L 449.79166 1534.5833 L 449.79166 1534.5833 L 476.24997 1534.5833 L 476.24997 1534.5833 L 502.7083 1508.1249 L 529.1666 1481.6666 L 529.1666 1481.6666 L 555.625 1481.6666 L 555.625 1455.2083 L 555.625 1428.7499 L 555.625 1375.8333 Q 555.625 1322.9166 529.1666 1322.9166 L 502.7083 1296.4583 L 502.7083 1296.4583 Q 502.7083 1269.9999 291.04166 1217.0833 Q 79.37499 1111.25 52.916664 1137.7083 L 26.458332 1164.1666 L 26.458332 1164.1666 L 26.458332 1164.1666 L 0.0 1164.1666 L 0.0 1164.1666 L 0.0 1137.7083 L 0.0 1111.25 L 0.0 1111.25 L 0.0 1111.25 L 0.0 1084.7916 L 26.458332 1084.7916 L 26.458332 1084.7916 L 26.458332 1058.3333 L 26.458332 1058.3333 L 26.458332 1058.3333 L 52.916664 1031.875 L 79.37499 1005.4166 L 79.37499 978.95825 Q 79.37499 952.49994 132.29166 952.49994 Q 211.66666 926.0416 185.20833 846.6666 L 185.20833 793.74994 L 238.12498 793.74994 Q 291.04166 820.2083 291.04166 740.8333 L 291.04166 687.9166 L 238.12498 687.9166 L 211.66666 687.9166 L 211.66666 687.9166 Q 211.66666 687.9166 238.12498 634.99994 Q 238.12498 608.5416 185.20833 582.0833 L 132.29166 582.0833 L 185.20833 555.625 Q 238.12498 529.1666 264.5833 529.1666 L 264.5833 529.1666 L 238.12498 502.7083 Q 211.66666 476.24997 132.29166 476.24997 L 52.916664 476.24997 L 52.916664 423.3333 L 79.37499 343.9583 L 79.37499 343.9583 L 79.37499 317.49997 L 238.12498 317.49997 Q 370.41666 317.49997 343.9583 291.04166 Q 317.49997 264.5833 317.49997 264.5833 L 317.49997 264.5833 L 343.9583 264.5833 L 370.41666 264.5833 L 423.3333 264.5833 Q 476.24997 264.5833 529.1666 238.12498 Q 608.5416 185.20833 608.5416 132.29166 Q 608.5416 79.37499 582.0833 52.916664 L 582.0833 26.458332 L 687.9166 26.458332 z" svg:height="22.224998mm" draw:style-name="style-887" svg:viewBox="0.0 0.0 873.12494 2222.5" svg:width="8.73125mm" svg:x="175.41875mm" svg:y="148.69583mm"/>
          <draw:path svg:d="M 740.8333 26.458332 L 820.2083 0.0 L 820.2083 26.458332 L 793.74994 52.916664 L 820.2083 79.37499 Q 820.2083 105.83333 793.74994 105.83333 Q 793.74994 132.29166 793.74994 132.29166 Q 793.74994 158.74998 793.74994 158.74998 L 793.74994 158.74998 L 767.2916 158.74998 L 767.2916 185.20833 L 793.74994 211.66666 Q 793.74994 264.5833 767.2916 264.5833 Q 740.8333 264.5833 767.2916 291.04166 Q 793.74994 317.49997 767.2916 343.9583 Q 740.8333 370.41666 793.74994 370.41666 Q 820.2083 423.3333 793.74994 423.3333 Q 740.8333 449.79166 767.2916 476.24997 Q 767.2916 529.1666 740.8333 529.1666 L 687.9166 529.1666 L 687.9166 555.625 L 687.9166 582.0833 L 661.4583 582.0833 Q 634.99994 582.0833 582.0833 555.625 L 502.7083 555.625 L 370.41666 582.0833 Q 264.5833 582.0833 238.12498 608.5416 L 211.66666 634.99994 L 158.74998 634.99994 L 132.29166 634.99994 L 132.29166 661.4583 L 158.74998 661.4583 L 158.74998 661.4583 Q 158.74998 687.9166 211.66666 687.9166 L 238.12498 687.9166 L 238.12498 740.8333 L 238.12498 767.2916 L 158.74998 767.2916 L 79.37499 793.74994 L 79.37499 793.74994 L 105.83333 793.74994 L 105.83333 793.74994 L 105.83333 793.74994 L 79.37499 820.2083 L 52.916664 846.6666 L 52.916664 846.6666 L 52.916664 846.6666 L 26.458332 846.6666 L 0.0 846.6666 L 0.0 476.24997 L 0.0 79.37499 L 0.0 79.37499 L 0.0 79.37499 L 26.458332 79.37499 L 26.458332 105.83333 L 211.66666 105.83333 Q 396.87497 105.83333 529.1666 105.83333 Q 687.9166 105.83333 687.9166 79.37499 Q 661.4583 52.916664 740.8333 26.458332 z" svg:height="8.466666mm" draw:style-name="style-888" svg:viewBox="0.0 0.0 820.2083 846.6666" svg:width="8.202083mm" svg:x="0.0mm" svg:y="188.91249mm"/>
          <draw:path svg:d="M 26.458332 105.83333 L 52.916664 0.0 L 52.916664 105.83333 L 52.916664 238.12498 L 79.37499 238.12498 L 105.83333 238.12498 L 105.83333 158.74998 Q 105.83333 79.37499 158.74998 52.916664 L 185.20833 26.458332 L 211.66666 26.458332 L 211.66666 26.458332 L 211.66666 52.916664 L 211.66666 79.37499 L 238.12498 185.20833 Q 264.5833 264.5833 264.5833 264.5833 Q 264.5833 264.5833 291.04166 238.12498 L 317.49997 211.66666 L 317.49997 211.66666 L 317.49997 211.66666 L 317.49997 211.66666 Q 343.9583 211.66666 370.41666 238.12498 L 423.3333 238.12498 L 423.3333 317.49997 L 423.3333 396.87497 L 396.87497 396.87497 Q 370.41666 423.3333 317.49997 423.3333 L 291.04166 449.79166 L 264.5833 449.79166 Q 211.66666 449.79166 211.66666 423.3333 L 211.66666 396.87497 L 211.66666 370.41666 Q 211.66666 343.9583 105.83333 317.49997 L 0.0 264.5833 L 0.0 264.5833 L 0.0 264.5833 L 0.0 264.5833 L 0.0 238.12498 L 0.0 238.12498 L 0.0 238.12498 L 26.458332 105.83333 z" svg:height="4.497916mm" draw:style-name="style-889" svg:viewBox="0.0 0.0 423.3333 449.79166" svg:width="4.233333mm" svg:x="183.62082mm" svg:y="144.4625mm"/>
          <draw:path svg:d="M 396.87497 0.0 L 396.87497 0.0 L 396.87497 0.0 L 396.87497 26.458332 L 396.87497 26.458332 L 396.87497 26.458332 L 423.3333 26.458332 L 423.3333 26.458332 L 423.3333 52.916664 L 396.87497 52.916664 L 396.87497 52.916664 L 396.87497 79.37499 L 396.87497 79.37499 L 396.87497 79.37499 L 396.87497 132.29166 L 396.87497 158.74998 L 396.87497 158.74998 L 396.87497 185.20833 L 449.79166 185.20833 L 502.7083 185.20833 L 502.7083 211.66666 L 502.7083 238.12498 L 529.1666 238.12498 Q 555.625 238.12498 555.625 264.5833 L 555.625 264.5833 L 529.1666 264.5833 L 502.7083 264.5833 L 396.87497 291.04166 Q 264.5833 291.04166 264.5833 317.49997 Q 264.5833 343.9583 238.12498 343.9583 Q 211.66666 343.9583 185.20833 317.49997 L 158.74998 317.49997 L 158.74998 291.04166 Q 158.74998 264.5833 185.20833 264.5833 Q 211.66666 238.12498 185.20833 238.12498 Q 185.20833 238.12498 79.37499 185.20833 L 0.0 158.74998 L 0.0 132.29166 L 0.0 105.83333 L 52.916664 105.83333 Q 105.83333 79.37499 105.83333 79.37499 Q 132.29166 79.37499 79.37499 79.37499 L 26.458332 52.916664 L 26.458332 26.458332 L 26.458332 0.0 L 185.20833 0.0 Q 370.41666 -26.458332 396.87497 0.0 z" svg:height="3.439583mm" draw:style-name="style-890" svg:viewBox="0.0 0.0 555.625 343.9583" svg:width="5.5562496mm" svg:x="8.73125mm" svg:y="212.4604mm"/>
          <draw:path svg:d="M 52.916664 158.74998 L 52.916664 0.0 L 52.916664 0.0 Q 52.916664 0.0 79.37499 52.916664 L 79.37499 79.37499 L 105.83333 238.12498 Q 158.74998 396.87497 158.74998 423.3333 L 158.74998 449.79166 L 185.20833 449.79166 L 185.20833 449.79166 L 158.74998 476.24997 Q 105.83333 502.7083 105.83333 582.0833 L 105.83333 661.4583 L 79.37499 661.4583 L 52.916664 661.4583 L 52.916664 529.1666 L 52.916664 423.3333 L 26.458332 529.1666 L 0.0 661.4583 L 0.0 661.4583 L 0.0 661.4583 L 0.0 476.24997 L 0.0 264.5833 L 0.0 264.5833 Q 26.458332 264.5833 26.458332 291.04166 L 52.916664 291.04166 L 52.916664 158.74998 z" svg:height="6.614583mm" draw:style-name="style-891" svg:viewBox="0.0 0.0 185.20833 661.4583" svg:width="1.8520832mm" svg:x="183.62082mm" svg:y="140.22916mm"/>
          <draw:path svg:d="M 26.458332 26.458332 L 26.458332 0.0 L 52.916664 0.0 L 52.916664 0.0 L 79.37499 26.458332 Q 105.83333 26.458332 105.83333 52.916664 L 105.83333 52.916664 L 79.37499 132.29166 Q 52.916664 238.12498 52.916664 343.9583 L 52.916664 449.79166 L 52.916664 449.79166 Q 52.916664 449.79166 26.458332 396.87497 L 0.0 370.41666 L 0.0 211.66666 Q 0.0 52.916664 26.458332 26.458332 z" svg:height="4.497916mm" draw:style-name="style-892" svg:viewBox="0.0 0.0 105.83333 449.79166" svg:width="1.0583333mm" svg:x="256.6458mm" svg:y="156.8979mm"/>
          <draw:path svg:d="M 185.20833 0.0 L 185.20833 0.0 L 211.66666 26.458332 Q 211.66666 52.916664 211.66666 211.66666 Q 211.66666 343.9583 185.20833 423.3333 Q 158.74998 476.24997 158.74998 502.7083 L 158.74998 529.1666 L 158.74998 529.1666 L 158.74998 529.1666 L 185.20833 529.1666 L 185.20833 555.625 L 185.20833 582.0833 L 185.20833 608.5416 L 158.74998 608.5416 Q 158.74998 582.0833 158.74998 555.625 Q 132.29166 529.1666 105.83333 529.1666 Q 79.37499 529.1666 79.37499 555.625 L 79.37499 582.0833 L 52.916664 582.0833 L 52.916664 582.0833 L 52.916664 555.625 L 52.916664 555.625 L 26.458332 317.49997 L 0.0 79.37499 L 0.0 52.916664 Q 0.0 26.458332 79.37499 26.458332 Q 158.74998 26.458332 158.74998 0.0 L 158.74998 0.0 L 158.74998 0.0 Q 158.74998 0.0 185.20833 0.0 z" svg:height="6.0854163mm" draw:style-name="style-893" svg:viewBox="0.0 0.0 211.66666 608.5416" svg:width="2.1166666mm" svg:x="160.86665mm" svg:y="123.29583mm"/>
          <draw:path svg:d="M 343.9583 26.458332 L 343.9583 26.458332 L 343.9583 79.37499 Q 343.9583 105.83333 449.79166 158.74998 Q 529.1666 158.74998 555.625 185.20833 L 582.0833 185.20833 L 582.0833 211.66666 Q 555.625 211.66666 555.625 211.66666 Q 555.625 211.66666 502.7083 211.66666 Q 476.24997 211.66666 449.79166 211.66666 Q 449.79166 211.66666 370.41666 211.66666 Q 317.49997 211.66666 185.20833 238.12498 L 79.37499 264.5833 L 26.458332 264.5833 L 0.0 264.5833 L 0.0 238.12498 L 26.458332 238.12498 L 26.458332 211.66666 L 26.458332 185.20833 L 26.458332 158.74998 L 26.458332 158.74998 L 26.458332 158.74998 L 26.458332 158.74998 L 26.458332 132.29166 L 26.458332 132.29166 L 0.0 105.83333 L 0.0 79.37499 L 52.916664 79.37499 L 105.83333 52.916664 L 185.20833 52.916664 Q 238.12498 52.916664 264.5833 79.37499 Q 291.04166 79.37499 291.04166 52.916664 Q 291.04166 0.0 317.49997 0.0 Q 343.9583 0.0 343.9583 26.458332 z" svg:height="2.6458333mm" draw:style-name="style-894" svg:viewBox="0.0 0.0 582.0833 264.5833" svg:width="5.820833mm" svg:x="301.88956mm" svg:y="203.72916mm"/>
          <draw:path svg:d="M 158.74998 0.0 L 158.74998 0.0 L 158.74998 0.0 Q 158.74998 26.458332 185.20833 26.458332 L 185.20833 26.458332 L 185.20833 26.458332 L 185.20833 26.458332 L 238.12498 79.37499 Q 317.49997 79.37499 423.3333 105.83333 Q 529.1666 105.83333 529.1666 79.37499 Q 529.1666 26.458332 555.625 26.458332 Q 608.5416 26.458332 608.5416 52.916664 L 608.5416 79.37499 L 582.0833 291.04166 Q 555.625 476.24997 555.625 502.7083 L 555.625 555.625 L 582.0833 608.5416 L 582.0833 661.4583 L 661.4583 661.4583 Q 767.2916 634.99994 767.2916 608.5416 L 767.2916 608.5416 L 793.74994 634.99994 Q 820.2083 661.4583 846.6666 687.9166 L 873.12494 687.9166 L 873.12494 687.9166 L 899.5833 687.9166 L 899.5833 687.9166 Q 926.0416 687.9166 926.0416 714.37494 L 926.0416 714.37494 L 846.6666 714.37494 L 767.2916 714.37494 L 634.99994 714.37494 Q 502.7083 714.37494 502.7083 740.8333 L 476.24997 740.8333 L 449.79166 740.8333 Q 449.79166 767.2916 449.79166 793.74994 L 423.3333 820.2083 L 396.87497 820.2083 L 396.87497 820.2083 L 396.87497 793.74994 L 396.87497 793.74994 L 370.41666 793.74994 L 370.41666 793.74994 L 370.41666 714.37494 Q 343.9583 661.4583 343.9583 661.4583 L 343.9583 661.4583 L 343.9583 634.99994 Q 343.9583 608.5416 317.49997 582.0833 Q 291.04166 555.625 238.12498 449.79166 L 158.74998 343.9583 L 158.74998 343.9583 Q 132.29166 317.49997 79.37499 238.12498 L 26.458332 158.74998 L 26.458332 185.20833 L 26.458332 211.66666 L 0.0 211.66666 L 0.0 185.20833 L 0.0 185.20833 L 0.0 185.20833 L 0.0 132.29166 L 26.458332 79.37499 L 26.458332 79.37499 L 26.458332 79.37499 L 26.458332 52.916664 L 26.458332 52.916664 L 52.916664 52.916664 L 52.916664 79.37499 L 79.37499 52.916664 Q 132.29166 52.916664 132.29166 26.458332 Q 132.29166 0.0 158.74998 0.0 z" svg:height="8.202083mm" draw:style-name="style-895" svg:viewBox="0.0 0.0 926.0416 820.2083" svg:width="9.260416mm" svg:x="167.48125mm" svg:y="104.510414mm"/>
          <draw:path svg:d="M 26.458332 52.916664 L 52.916664 0.0 L 105.83333 0.0 Q 158.74998 0.0 132.29166 26.458332 Q 132.29166 79.37499 238.12498 79.37499 Q 343.9583 132.29166 396.87497 132.29166 L 423.3333 132.29166 L 449.79166 158.74998 L 476.24997 158.74998 L 449.79166 185.20833 Q 396.87497 185.20833 370.41666 238.12498 Q 343.9583 291.04166 291.04166 291.04166 L 211.66666 291.04166 L 211.66666 317.49997 L 211.66666 343.9583 L 132.29166 343.9583 L 79.37499 343.9583 L 52.916664 343.9583 L 26.458332 343.9583 L 26.458332 317.49997 L 26.458332 317.49997 L 0.0 317.49997 L 0.0 291.04166 L 0.0 291.04166 L 26.458332 291.04166 L 26.458332 238.12498 L 26.458332 211.66666 L 0.0 158.74998 Q -26.458332 105.83333 26.458332 52.916664 z" svg:height="3.439583mm" draw:style-name="style-896" svg:viewBox="0.0 0.0 476.24997 343.9583" svg:width="4.7625mm" svg:x="27.781248mm" svg:y="209.2854mm"/>
          <draw:path svg:d="M 238.12498 0.0 L 238.12498 0.0 L 317.49997 0.0 Q 396.87497 0.0 396.87497 0.0 L 423.3333 0.0 L 423.3333 0.0 L 423.3333 0.0 L 449.79166 0.0 L 476.24997 0.0 L 476.24997 0.0 L 502.7083 0.0 L 502.7083 0.0 L 502.7083 0.0 L 502.7083 26.458332 L 502.7083 26.458332 L 529.1666 26.458332 L 529.1666 52.916664 L 555.625 52.916664 Q 608.5416 52.916664 608.5416 79.37499 Q 608.5416 105.83333 634.99994 132.29166 L 634.99994 158.74998 L 555.625 158.74998 Q 502.7083 158.74998 449.79166 158.74998 Q 423.3333 158.74998 449.79166 185.20833 L 476.24997 211.66666 L 476.24997 211.66666 Q 476.24997 211.66666 502.7083 238.12498 L 555.625 238.12498 L 555.625 264.5833 Q 555.625 291.04166 529.1666 317.49997 Q 529.1666 370.41666 343.9583 396.87497 L 185.20833 423.3333 L 185.20833 423.3333 L 185.20833 423.3333 L 238.12498 396.87497 L 264.5833 396.87497 L 264.5833 370.41666 L 264.5833 343.9583 L 238.12498 343.9583 L 211.66666 317.49997 L 132.29166 317.49997 L 79.37499 317.49997 L 79.37499 317.49997 Q 52.916664 317.49997 52.916664 291.04166 L 26.458332 291.04166 L 26.458332 291.04166 L 26.458332 264.5833 L 26.458332 264.5833 L 26.458332 264.5833 L 0.0 264.5833 L 0.0 264.5833 L 26.458332 238.12498 Q 79.37499 238.12498 79.37499 211.66666 L 79.37499 185.20833 L 52.916664 185.20833 L 52.916664 158.74998 L 52.916664 158.74998 L 79.37499 158.74998 L 79.37499 158.74998 L 79.37499 158.74998 L 26.458332 132.29166 L 0.0 132.29166 L 0.0 105.83333 L 26.458332 79.37499 L 26.458332 79.37499 Q 26.458332 52.916664 52.916664 52.916664 L 79.37499 52.916664 L 132.29166 52.916664 L 158.74998 52.916664 L 185.20833 26.458332 Q 238.12498 0.0 238.12498 0.0 z" svg:height="4.233333mm" draw:style-name="style-897" svg:viewBox="0.0 0.0 634.99994 423.3333" svg:width="6.3499994mm" svg:x="258.4979mm" svg:y="203.72916mm"/>
          <draw:path svg:d="M 0.0 26.458332 L 0.0 0.0 L 79.37499 0.0 Q 158.74998 26.458332 185.20833 26.458332 L 238.12498 26.458332 L 238.12498 26.458332 Q 238.12498 26.458332 238.12498 79.37499 Q 264.5833 105.83333 132.29166 105.83333 L 26.458332 105.83333 L 26.458332 79.37499 Q 26.458332 79.37499 0.0 26.458332 z" svg:height="1.0583333mm" draw:style-name="style-898" svg:viewBox="0.0 0.0 238.12498 105.83333" svg:width="2.38125mm" svg:x="128.3229mm" svg:y="79.11041mm"/>
          <draw:path svg:d="M 0.0 0.0 L 52.916664 0.0 L 52.916664 0.0 Q 52.916664 26.458332 79.37499 52.916664 L 79.37499 52.916664 L 105.83333 132.29166 Q 105.83333 211.66666 132.29166 211.66666 Q 158.74998 211.66666 158.74998 238.12498 L 158.74998 264.5833 L 132.29166 264.5833 Q 105.83333 264.5833 79.37499 238.12498 Q 52.916664 238.12498 52.916664 264.5833 L 26.458332 291.04166 L 26.458332 291.04166 Q 0.0 291.04166 0.0 158.74998 Q -26.458332 0.0 0.0 0.0 z" svg:height="2.9104166mm" draw:style-name="style-899" svg:viewBox="0.0 0.0 158.74998 291.04166" svg:width="1.5874999mm" svg:x="182.03333mm" svg:y="134.40833mm"/>
          <draw:path svg:d="M 317.49997 0.0 L 317.49997 0.0 L 317.49997 0.0 L 317.49997 26.458332 L 317.49997 26.458332 L 317.49997 26.458332 L 343.9583 52.916664 L 343.9583 79.37499 L 343.9583 79.37499 Q 343.9583 79.37499 370.41666 105.83333 L 370.41666 105.83333 L 370.41666 105.83333 Q 370.41666 132.29166 370.41666 132.29166 L 396.87497 132.29166 L 555.625 158.74998 Q 714.37494 185.20833 740.8333 158.74998 Q 767.2916 132.29166 793.74994 132.29166 L 793.74994 132.29166 L 793.74994 185.20833 L 793.74994 238.12498 L 714.37494 238.12498 L 634.99994 238.12498 L 634.99994 264.5833 L 634.99994 264.5833 L 608.5416 264.5833 L 608.5416 264.5833 L 582.0833 264.5833 Q 582.0833 291.04166 582.0833 291.04166 L 582.0833 291.04166 L 582.0833 291.04166 L 555.625 291.04166 L 555.625 291.04166 Q 555.625 291.04166 370.41666 264.5833 L 185.20833 238.12498 L 185.20833 238.12498 L 211.66666 238.12498 L 211.66666 238.12498 L 211.66666 211.66666 L 185.20833 211.66666 L 185.20833 185.20833 L 105.83333 185.20833 L 0.0 185.20833 L 0.0 185.20833 L 0.0 185.20833 L 132.29166 158.74998 Q 264.5833 132.29166 264.5833 79.37499 Q 291.04166 26.458332 317.49997 0.0 z" svg:height="2.9104166mm" draw:style-name="style-900" svg:viewBox="0.0 0.0 793.74994 291.04166" svg:width="7.9374995mm" svg:x="157.16249mm" svg:y="79.11041mm"/>
          <draw:path svg:d="M 26.458332 0.0 L 52.916664 0.0 L 79.37499 0.0 Q 132.29166 26.458332 158.74998 26.458332 L 185.20833 26.458332 L 185.20833 26.458332 Q 185.20833 26.458332 158.74998 52.916664 Q 132.29166 79.37499 79.37499 79.37499 Q 0.0 79.37499 0.0 26.458332 Q 0.0 0.0 26.458332 0.0 z" svg:height="0.7937499mm" draw:style-name="style-901" svg:viewBox="0.0 0.0 185.20833 79.37499" svg:width="1.8520832mm" svg:x="108.743744mm" svg:y="217.75208mm"/>
          <draw:path svg:d="M 529.1666 26.458332 L 529.1666 26.458332 L 582.0833 79.37499 Q 608.5416 105.83333 608.5416 132.29166 Q 608.5416 158.74998 608.5416 185.20833 Q 661.4583 211.66666 661.4583 238.12498 L 661.4583 291.04166 L 608.5416 291.04166 L 555.625 291.04166 L 502.7083 317.49997 L 449.79166 317.49997 L 396.87497 370.41666 Q 370.41666 396.87497 343.9583 423.3333 L 343.9583 423.3333 L 343.9583 423.3333 L 343.9583 396.87497 L 291.04166 396.87497 Q 211.66666 396.87497 211.66666 370.41666 Q 238.12498 370.41666 264.5833 291.04166 L 291.04166 211.66666 L 317.49997 211.66666 L 317.49997 185.20833 L 317.49997 185.20833 L 291.04166 185.20833 L 291.04166 158.74998 L 291.04166 132.29166 L 238.12498 132.29166 Q 185.20833 132.29166 132.29166 105.83333 L 105.83333 79.37499 L 105.83333 79.37499 L 79.37499 79.37499 L 79.37499 79.37499 L 79.37499 79.37499 L 52.916664 79.37499 L 26.458332 79.37499 L 26.458332 79.37499 L 0.0 79.37499 L 0.0 52.916664 L 26.458332 26.458332 L 26.458332 26.458332 L 26.458332 26.458332 L 105.83333 26.458332 Q 185.20833 26.458332 291.04166 0.0 Q 370.41666 -26.458332 396.87497 0.0 Q 396.87497 26.458332 449.79166 26.458332 Q 529.1666 26.458332 529.1666 26.458332 z M 529.1666 79.37499 Q 555.625 79.37499 555.625 79.37499 Q 555.625 79.37499 555.625 79.37499 Q 529.1666 79.37499 529.1666 79.37499 z" svg:height="4.233333mm" draw:style-name="style-902" svg:viewBox="0.0 0.0 661.4583 423.3333" svg:width="6.614583mm" svg:x="138.90625mm" svg:y="214.04791mm"/>
          <draw:path svg:d="M 132.29166 26.458332 L 105.83333 0.0 L 132.29166 0.0 L 158.74998 26.458332 L 291.04166 26.458332 Q 449.79166 26.458332 449.79166 52.916664 L 476.24997 52.916664 L 476.24997 79.37499 Q 476.24997 105.83333 502.7083 105.83333 L 555.625 105.83333 L 555.625 132.29166 L 555.625 132.29166 L 502.7083 132.29166 Q 423.3333 132.29166 423.3333 185.20833 L 423.3333 238.12498 L 423.3333 238.12498 L 396.87497 264.5833 L 396.87497 264.5833 L 396.87497 264.5833 L 396.87497 264.5833 Q 396.87497 238.12498 291.04166 238.12498 L 185.20833 238.12498 L 79.37499 211.66666 Q 0.0 185.20833 0.0 185.20833 L 0.0 185.20833 L 52.916664 185.20833 L 105.83333 185.20833 L 105.83333 158.74998 Q 79.37499 132.29166 79.37499 132.29166 L 79.37499 132.29166 L 79.37499 132.29166 Q 79.37499 132.29166 79.37499 105.83333 Q 79.37499 79.37499 105.83333 52.916664 Q 132.29166 26.458332 132.29166 26.458332 z" svg:height="2.6458333mm" draw:style-name="style-903" svg:viewBox="0.0 0.0 555.625 264.5833" svg:width="5.5562496mm" svg:x="255.85207mm" svg:y="215.6354mm"/>
          <draw:path svg:d="M 0.0 132.29166 L 0.0 0.0 L 26.458332 26.458332 Q 52.916664 79.37499 79.37499 79.37499 Q 105.83333 105.83333 132.29166 52.916664 Q 132.29166 26.458332 158.74998 26.458332 Q 158.74998 52.916664 185.20833 52.916664 L 211.66666 79.37499 L 211.66666 79.37499 Q 211.66666 132.29166 238.12498 158.74998 Q 264.5833 185.20833 264.5833 211.66666 Q 264.5833 238.12498 317.49997 264.5833 Q 343.9583 291.04166 317.49997 343.9583 Q 317.49997 396.87497 370.41666 423.3333 Q 396.87497 423.3333 396.87497 449.79166 Q 423.3333 476.24997 423.3333 476.24997 L 423.3333 502.7083 L 423.3333 502.7083 L 423.3333 502.7083 L 449.79166 502.7083 L 449.79166 502.7083 L 476.24997 529.1666 L 476.24997 529.1666 L 476.24997 555.625 L 476.24997 582.0833 L 502.7083 582.0833 L 529.1666 582.0833 L 529.1666 608.5416 L 529.1666 634.99994 L 502.7083 634.99994 L 502.7083 661.4583 L 476.24997 661.4583 L 476.24997 661.4583 L 476.24997 634.99994 L 476.24997 634.99994 L 449.79166 634.99994 L 449.79166 608.5416 L 449.79166 608.5416 L 423.3333 608.5416 L 423.3333 582.0833 L 423.3333 555.625 L 396.87497 555.625 L 396.87497 555.625 L 396.87497 582.0833 L 370.41666 582.0833 L 370.41666 555.625 Q 370.41666 529.1666 291.04166 502.7083 Q 238.12498 502.7083 238.12498 476.24997 Q 211.66666 449.79166 211.66666 476.24997 Q 185.20833 502.7083 158.74998 476.24997 Q 158.74998 449.79166 105.83333 449.79166 Q 79.37499 449.79166 79.37499 423.3333 Q 79.37499 396.87497 52.916664 396.87497 Q 26.458332 396.87497 26.458332 449.79166 L 0.0 476.24997 L 0.0 476.24997 L 0.0 476.24997 L 0.0 370.41666 Q 0.0 264.5833 0.0 132.29166 z" svg:height="6.614583mm" draw:style-name="style-904" svg:viewBox="0.0 0.0 529.1666 661.4583" svg:width="5.2916665mm" svg:x="116.94582mm" svg:y="181.23958mm"/>
          <draw:path svg:d="M 0.0 26.458332 L 0.0 0.0 L 79.37499 0.0 L 158.74998 0.0 L 158.74998 26.458332 Q 158.74998 26.458332 132.29166 26.458332 Q 132.29166 26.458332 132.29166 158.74998 Q 132.29166 264.5833 79.37499 264.5833 L 26.458332 238.12498 L 26.458332 238.12498 L 26.458332 238.12498 L 26.458332 158.74998 L 0.0 79.37499 L 0.0 26.458332 z" svg:height="2.6458333mm" draw:style-name="style-905" svg:viewBox="0.0 0.0 158.74998 264.5833" svg:width="1.5874999mm" svg:x="147.10832mm" svg:y="54.768745mm"/>
          <draw:path svg:d="M 608.5416 26.458332 L 608.5416 26.458332 L 608.5416 0.0 L 634.99994 0.0 L 634.99994 26.458332 L 634.99994 26.458332 L 634.99994 185.20833 Q 661.4583 343.9583 687.9166 370.41666 Q 714.37494 396.87497 714.37494 396.87497 L 740.8333 396.87497 L 740.8333 396.87497 Q 740.8333 396.87497 793.74994 423.3333 L 820.2083 423.3333 L 820.2083 423.3333 Q 820.2083 449.79166 793.74994 449.79166 Q 740.8333 449.79166 740.8333 476.24997 L 740.8333 502.7083 L 740.8333 502.7083 L 740.8333 529.1666 L 740.8333 555.625 L 740.8333 608.5416 L 793.74994 608.5416 Q 846.6666 634.99994 846.6666 661.4583 Q 846.6666 714.37494 846.6666 714.37494 L 846.6666 714.37494 L 846.6666 714.37494 L 846.6666 740.8333 L 846.6666 740.8333 L 846.6666 740.8333 L 820.2083 767.2916 L 820.2083 793.74994 L 793.74994 793.74994 Q 767.2916 820.2083 740.8333 820.2083 Q 740.8333 820.2083 661.4583 846.6666 Q 582.0833 846.6666 582.0833 899.5833 Q 608.5416 978.95825 582.0833 952.49994 Q 582.0833 926.0416 502.7083 952.49994 Q 423.3333 978.95825 423.3333 952.49994 Q 423.3333 926.0416 317.49997 926.0416 Q 211.66666 899.5833 211.66666 873.12494 Q 211.66666 846.6666 158.74998 846.6666 L 132.29166 846.6666 L 132.29166 820.2083 L 132.29166 820.2083 L 132.29166 820.2083 Q 105.83333 820.2083 105.83333 714.37494 Q 79.37499 582.0833 52.916664 582.0833 L 0.0 555.625 L 0.0 555.625 L 0.0 555.625 L 52.916664 555.625 Q 132.29166 555.625 132.29166 449.79166 Q 132.29166 370.41666 158.74998 370.41666 L 185.20833 370.41666 L 264.5833 396.87497 Q 317.49997 396.87497 317.49997 343.9583 Q 343.9583 291.04166 370.41666 317.49997 Q 396.87497 317.49997 396.87497 238.12498 L 396.87497 185.20833 L 396.87497 185.20833 L 423.3333 185.20833 L 423.3333 185.20833 L 423.3333 185.20833 L 476.24997 185.20833 L 529.1666 185.20833 L 555.625 185.20833 Q 582.0833 185.20833 582.0833 105.83333 L 582.0833 26.458332 L 608.5416 26.458332 z" svg:height="9.525mm" draw:style-name="style-906" svg:viewBox="0.0 0.0 846.6666 952.49994" svg:width="8.466666mm" svg:x="238.12498mm" svg:y="137.31874mm"/>
          <draw:path svg:d="M 52.916664 0.0 L 79.37499 0.0 L 105.83333 105.83333 Q 132.29166 211.66666 158.74998 211.66666 Q 185.20833 211.66666 211.66666 238.12498 L 238.12498 264.5833 L 238.12498 264.5833 L 238.12498 264.5833 L 264.5833 264.5833 L 264.5833 264.5833 L 291.04166 291.04166 Q 343.9583 291.04166 343.9583 317.49997 Q 343.9583 343.9583 370.41666 343.9583 L 396.87497 343.9583 L 396.87497 370.41666 Q 396.87497 396.87497 343.9583 396.87497 L 317.49997 423.3333 L 291.04166 423.3333 Q 264.5833 423.3333 264.5833 449.79166 Q 238.12498 449.79166 185.20833 449.79166 L 105.83333 449.79166 L 79.37499 449.79166 Q 79.37499 423.3333 79.37499 423.3333 L 79.37499 423.3333 L 79.37499 423.3333 Q 79.37499 423.3333 52.916664 396.87497 L 26.458332 370.41666 L 26.458332 370.41666 L 26.458332 370.41666 L 0.0 238.12498 L 0.0 105.83333 L 26.458332 52.916664 Q 26.458332 0.0 52.916664 0.0 z" svg:height="4.497916mm" draw:style-name="style-907" svg:viewBox="0.0 0.0 396.87497 449.79166" svg:width="3.9687498mm" svg:x="252.1479mm" svg:y="158.74998mm"/>
          <draw:path svg:d="M 0.0 26.458332 L 0.0 0.0 L 158.74998 26.458332 Q 291.04166 26.458332 317.49997 52.916664 Q 317.49997 79.37499 317.49997 79.37499 L 343.9583 79.37499 L 343.9583 79.37499 L 343.9583 79.37499 L 370.41666 105.83333 L 370.41666 105.83333 L 370.41666 132.29166 Q 396.87497 132.29166 343.9583 158.74998 Q 291.04166 185.20833 264.5833 185.20833 L 211.66666 185.20833 L 211.66666 158.74998 L 211.66666 158.74998 L 185.20833 158.74998 L 185.20833 158.74998 L 185.20833 158.74998 Q 185.20833 132.29166 211.66666 132.29166 Q 264.5833 132.29166 158.74998 105.83333 L 26.458332 79.37499 L 26.458332 79.37499 Q 0.0 52.916664 0.0 52.916664 L 0.0 52.916664 L 0.0 26.458332 z" svg:height="1.8520832mm" draw:style-name="style-908" svg:viewBox="0.0 0.0 370.41666 185.20833" svg:width="3.7041664mm" svg:x="22.224998mm" svg:y="203.99374mm"/>
          <draw:path svg:d="M 132.29166 26.458332 L 158.74998 0.0 L 608.5416 105.83333 Q 1058.3333 238.12498 1058.3333 264.5833 L 1058.3333 317.49997 L 1111.25 317.49997 L 1164.1666 317.49997 L 1190.6249 317.49997 Q 1217.0833 317.49997 1217.0833 370.41666 Q 1217.0833 449.79166 1243.5416 449.79166 L 1269.9999 449.79166 L 1243.5416 502.7083 Q 1243.5416 529.1666 1243.5416 582.0833 Q 1243.5416 634.99994 1217.0833 634.99994 Q 1190.6249 634.99994 1190.6249 608.5416 L 1190.6249 608.5416 L 1164.1666 740.8333 L 1137.7083 873.12494 L 1137.7083 873.12494 L 1137.7083 873.12494 L 1084.7916 873.12494 Q 1058.3333 846.6666 978.95825 846.6666 L 899.5833 846.6666 L 899.5833 846.6666 L 926.0416 846.6666 L 952.49994 873.12494 Q 978.95825 899.5833 952.49994 926.0416 Q 926.0416 926.0416 926.0416 978.95825 Q 926.0416 1031.875 873.12494 1058.3333 Q 820.2083 1084.7916 714.37494 1164.1666 Q 634.99994 1269.9999 634.99994 1243.5416 Q 608.5416 1243.5416 608.5416 1243.5416 L 608.5416 1243.5416 L 608.5416 1217.0833 L 608.5416 1217.0833 L 582.0833 1217.0833 L 582.0833 1217.0833 L 582.0833 1190.6249 L 555.625 1190.6249 L 555.625 1190.6249 L 555.625 1217.0833 L 555.625 1217.0833 L 555.625 1217.0833 L 529.1666 1217.0833 L 529.1666 1217.0833 L 529.1666 1243.5416 L 502.7083 1243.5416 L 502.7083 1243.5416 L 502.7083 1269.9999 L 502.7083 1269.9999 Q 502.7083 1269.9999 449.79166 1269.9999 Q 423.3333 1269.9999 396.87497 1322.9166 Q 396.87497 1349.3749 370.41666 1349.3749 Q 343.9583 1349.3749 343.9583 1322.9166 Q 317.49997 1269.9999 264.5833 1296.4583 L 238.12498 1322.9166 L 211.66666 1322.9166 L 211.66666 1322.9166 L 211.66666 1349.3749 L 185.20833 1349.3749 L 185.20833 1375.8333 L 185.20833 1402.2916 L 158.74998 1402.2916 L 132.29166 1402.2916 L 132.29166 1375.8333 L 132.29166 1349.3749 L 105.83333 1349.3749 L 79.37499 1349.3749 L 79.37499 1322.9166 L 79.37499 1296.4583 L 105.83333 1269.9999 Q 132.29166 1243.5416 132.29166 1137.7083 Q 158.74998 1031.875 185.20833 1005.4166 Q 238.12498 1005.4166 211.66666 978.95825 Q 185.20833 952.49994 158.74998 820.2083 Q 132.29166 714.37494 132.29166 740.8333 Q 105.83333 793.74994 79.37499 793.74994 Q 26.458332 793.74994 26.458332 740.8333 Q 52.916664 687.9166 79.37499 687.9166 Q 105.83333 687.9166 79.37499 634.99994 Q 26.458332 582.0833 26.458332 529.1666 Q 26.458332 423.3333 52.916664 370.41666 Q 79.37499 317.49997 26.458332 317.49997 Q 0.0 291.04166 0.0 264.5833 Q 0.0 238.12498 26.458332 238.12498 Q 52.916664 211.66666 26.458332 158.74998 Q 26.458332 79.37499 79.37499 79.37499 Q 105.83333 52.916664 132.29166 26.458332 z" svg:height="14.022916mm" draw:style-name="style-909" svg:viewBox="0.0 0.0 1269.9999 1402.2916" svg:width="12.699999mm" svg:x="147.90207mm" svg:y="170.92082mm"/>
          <draw:path svg:d="M 79.37499 105.83333 L 79.37499 0.0 L 105.83333 0.0 L 132.29166 0.0 L 132.29166 26.458332 L 158.74998 26.458332 L 158.74998 26.458332 L 158.74998 52.916664 L 238.12498 26.458332 Q 317.49997 26.458332 317.49997 52.916664 L 317.49997 79.37499 L 291.04166 105.83333 Q 264.5833 158.74998 291.04166 158.74998 L 291.04166 185.20833 L 264.5833 185.20833 Q 238.12498 211.66666 238.12498 211.66666 Q 264.5833 211.66666 238.12498 211.66666 L 211.66666 238.12498 L 211.66666 238.12498 Q 211.66666 211.66666 185.20833 238.12498 L 158.74998 238.12498 L 158.74998 238.12498 Q 158.74998 238.12498 79.37499 238.12498 L 0.0 211.66666 L 0.0 211.66666 L 0.0 211.66666 L 0.0 211.66666 L 0.0 211.66666 L 52.916664 185.20833 Q 79.37499 185.20833 79.37499 105.83333 z" svg:height="2.38125mm" draw:style-name="style-910" svg:viewBox="0.0 0.0 317.49997 238.12498" svg:width="3.1749997mm" svg:x="164.04166mm" svg:y="206.37498mm"/>
          <draw:path svg:d="M 105.83333 52.916664 L 105.83333 52.916664 L 105.83333 52.916664 L 105.83333 79.37499 L 105.83333 105.83333 L 105.83333 132.29166 L 105.83333 132.29166 Q 79.37499 158.74998 79.37499 158.74998 L 79.37499 158.74998 L 52.916664 158.74998 L 26.458332 158.74998 L 0.0 158.74998 L 0.0 158.74998 L 0.0 79.37499 Q 0.0 0.0 52.916664 0.0 Q 105.83333 26.458332 105.83333 52.916664 z" svg:height="1.5874999mm" draw:style-name="style-911" svg:viewBox="0.0 0.0 105.83333 158.74998" svg:width="1.0583333mm" svg:x="150.28333mm" svg:y="68.2625mm"/>
          <draw:path svg:d="M 529.1666 0.0 L 529.1666 0.0 L 608.5416 0.0 Q 661.4583 0.0 687.9166 0.0 L 714.37494 0.0 L 714.37494 26.458332 Q 740.8333 52.916664 767.2916 52.916664 Q 820.2083 52.916664 873.12494 52.916664 L 952.49994 52.916664 L 952.49994 52.916664 L 952.49994 52.916664 L 1137.7083 52.916664 Q 1296.4583 52.916664 1296.4583 52.916664 L 1296.4583 52.916664 L 1322.9166 52.916664 Q 1349.3749 52.916664 1561.0416 52.916664 L 1772.7083 52.916664 L 1772.7083 52.916664 L 1772.7083 52.916664 L 1984.3749 52.916664 L 2196.0415 52.916664 L 2196.0415 52.916664 L 2196.0415 79.37499 L 2169.5833 79.37499 L 2169.5833 105.83333 L 2143.125 105.83333 L 2116.6665 105.83333 L 2116.6665 132.29166 L 2143.125 132.29166 L 2143.125 158.74998 L 2143.125 158.74998 L 2143.125 185.20833 Q 2143.125 211.66666 2037.2915 211.66666 Q 1904.9999 211.66666 1825.6249 264.5833 Q 1772.7083 317.49997 1772.7083 423.3333 Q 1746.2499 529.1666 1666.8749 529.1666 Q 1587.4999 529.1666 1561.0416 582.0833 Q 1534.5833 608.5416 1508.1249 608.5416 Q 1481.6666 608.5416 1481.6666 634.99994 Q 1455.2083 661.4583 1375.8333 714.37494 Q 1269.9999 740.8333 1243.5416 793.74994 Q 1217.0833 820.2083 1243.5416 820.2083 Q 1269.9999 820.2083 1269.9999 846.6666 Q 1269.9999 873.12494 1243.5416 873.12494 Q 1217.0833 899.5833 1190.6249 926.0416 Q 1190.6249 952.49994 1164.1666 952.49994 L 1137.7083 952.49994 L 1137.7083 978.95825 L 1137.7083 978.95825 L 1164.1666 978.95825 L 1164.1666 1005.4166 L 1190.6249 1005.4166 L 1217.0833 1005.4166 L 1190.6249 1031.875 L 1137.7083 1058.3333 L 1164.1666 1058.3333 L 1190.6249 1058.3333 L 1190.6249 1084.7916 L 1190.6249 1084.7916 L 952.49994 1084.7916 Q 714.37494 1084.7916 687.9166 1031.875 Q 661.4583 952.49994 634.99994 926.0416 Q 608.5416 873.12494 608.5416 899.5833 Q 608.5416 926.0416 555.625 926.0416 Q 502.7083 952.49994 476.24997 873.12494 Q 449.79166 820.2083 423.3333 793.74994 Q 396.87497 793.74994 396.87497 793.74994 Q 423.3333 767.2916 423.3333 740.8333 Q 396.87497 687.9166 370.41666 687.9166 L 317.49997 687.9166 L 317.49997 687.9166 Q 291.04166 661.4583 317.49997 634.99994 Q 343.9583 634.99994 343.9583 608.5416 L 343.9583 582.0833 L 317.49997 582.0833 Q 291.04166 582.0833 291.04166 555.625 Q 291.04166 529.1666 238.12498 529.1666 Q 185.20833 529.1666 185.20833 476.24997 Q 185.20833 449.79166 132.29166 423.3333 Q 79.37499 423.3333 79.37499 396.87497 L 52.916664 370.41666 L 52.916664 370.41666 L 26.458332 343.9583 L 26.458332 343.9583 L 26.458332 317.49997 L 26.458332 317.49997 L 26.458332 317.49997 L 0.0 317.49997 L 0.0 317.49997 L 0.0 291.04166 L 26.458332 291.04166 L 26.458332 291.04166 L 26.458332 264.5833 L 26.458332 264.5833 L 26.458332 264.5833 L 26.458332 211.66666 L 26.458332 158.74998 L 26.458332 132.29166 L 26.458332 105.83333 L 52.916664 105.83333 L 52.916664 79.37499 L 158.74998 52.916664 Q 264.5833 52.916664 291.04166 26.458332 L 343.9583 26.458332 L 343.9583 52.916664 Q 370.41666 52.916664 449.79166 52.916664 Q 502.7083 26.458332 529.1666 0.0 z M 661.4583 79.37499 Q 661.4583 52.916664 661.4583 52.916664 Q 661.4583 52.916664 661.4583 52.916664 Q 661.4583 79.37499 661.4583 79.37499 z M 1137.7083 873.12494 L 1111.25 846.6666 L 1137.7083 846.6666 Q 1137.7083 820.2083 1164.1666 846.6666 Q 1164.1666 873.12494 1137.7083 873.12494 z" svg:height="10.847916mm" draw:style-name="style-912" svg:viewBox="0.0 0.0 2196.0415 1084.7916" svg:width="21.960415mm" svg:x="126.206245mm" svg:y="118.00416mm"/>
          <draw:path svg:d="M 291.04166 0.0 L 317.49997 0.0 L 317.49997 0.0 L 317.49997 26.458332 L 317.49997 26.458332 L 343.9583 26.458332 L 343.9583 26.458332 L 343.9583 26.458332 L 396.87497 52.916664 L 449.79166 52.916664 L 449.79166 79.37499 L 449.79166 105.83333 L 502.7083 105.83333 Q 529.1666 105.83333 555.625 185.20833 Q 582.0833 264.5833 634.99994 264.5833 L 687.9166 264.5833 L 687.9166 264.5833 L 687.9166 291.04166 L 661.4583 291.04166 L 634.99994 291.04166 L 634.99994 317.49997 L 661.4583 317.49997 L 661.4583 343.9583 L 661.4583 343.9583 L 608.5416 343.9583 Q 582.0833 343.9583 423.3333 370.41666 Q 264.5833 396.87497 211.66666 343.9583 L 158.74998 317.49997 L 158.74998 317.49997 Q 158.74998 291.04166 79.37499 291.04166 L 0.0 264.5833 L 79.37499 238.12498 Q 132.29166 238.12498 158.74998 211.66666 L 185.20833 185.20833 L 132.29166 185.20833 Q 105.83333 185.20833 105.83333 158.74998 L 105.83333 132.29166 L 105.83333 132.29166 L 79.37499 105.83333 L 79.37499 105.83333 L 79.37499 105.83333 L 79.37499 105.83333 L 79.37499 105.83333 L 52.916664 79.37499 L 26.458332 52.916664 L 26.458332 52.916664 L 26.458332 26.458332 L 52.916664 26.458332 L 79.37499 26.458332 L 79.37499 26.458332 Q 79.37499 26.458332 79.37499 52.916664 L 105.83333 52.916664 L 132.29166 52.916664 Q 185.20833 26.458332 211.66666 26.458332 L 238.12498 26.458332 L 238.12498 26.458332 Q 264.5833 26.458332 291.04166 0.0 z" svg:height="3.7041664mm" draw:style-name="style-913" svg:viewBox="0.0 0.0 687.9166 370.41666" svg:width="6.879166mm" svg:x="202.93541mm" svg:y="207.6979mm"/>
          <draw:path svg:d="M 105.83333 26.458332 L 105.83333 0.0 L 132.29166 0.0 L 158.74998 0.0 L 158.74998 26.458332 L 158.74998 26.458332 L 185.20833 26.458332 L 185.20833 52.916664 L 185.20833 52.916664 L 158.74998 52.916664 L 158.74998 52.916664 L 158.74998 52.916664 L 158.74998 79.37499 L 158.74998 79.37499 L 158.74998 105.83333 L 158.74998 132.29166 L 158.74998 370.41666 Q 158.74998 582.0833 158.74998 582.0833 L 158.74998 608.5416 L 158.74998 608.5416 L 158.74998 608.5416 L 132.29166 634.99994 L 132.29166 661.4583 L 105.83333 661.4583 Q 79.37499 661.4583 79.37499 582.0833 Q 79.37499 529.1666 52.916664 529.1666 L 26.458332 529.1666 L 26.458332 529.1666 L 0.0 502.7083 L 0.0 317.49997 L 0.0 105.83333 L 26.458332 105.83333 L 26.458332 105.83333 L 26.458332 79.37499 L 52.916664 79.37499 L 52.916664 79.37499 L 52.916664 52.916664 L 52.916664 52.916664 L 52.916664 52.916664 L 79.37499 52.916664 L 79.37499 52.916664 L 79.37499 26.458332 L 105.83333 26.458332 L 105.83333 26.458332 z" svg:height="6.614583mm" draw:style-name="style-914" svg:viewBox="0.0 0.0 185.20833 661.4583" svg:width="1.8520832mm" svg:x="159.27916mm" svg:y="168.80415mm"/>
          <draw:path svg:d="M 0.0 26.458332 L 0.0 0.0 L 132.29166 0.0 L 238.12498 0.0 L 211.66666 26.458332 Q 185.20833 52.916664 185.20833 52.916664 Q 185.20833 79.37499 185.20833 158.74998 L 185.20833 211.66666 L 158.74998 211.66666 Q 132.29166 238.12498 132.29166 317.49997 Q 105.83333 370.41666 105.83333 396.87497 L 105.83333 396.87497 L 79.37499 396.87497 L 52.916664 396.87497 L 52.916664 238.12498 Q 52.916664 79.37499 26.458332 79.37499 Q 0.0 52.916664 0.0 26.458332 z" svg:height="3.9687498mm" draw:style-name="style-915" svg:viewBox="0.0 0.0 238.12498 396.87497" svg:width="2.38125mm" svg:x="147.37291mm" svg:y="67.73333mm"/>
          <draw:path svg:d="M 370.41666 26.458332 L 396.87497 26.458332 L 423.3333 0.0 L 449.79166 0.0 L 449.79166 52.916664 L 476.24997 105.83333 L 449.79166 185.20833 Q 449.79166 291.04166 476.24997 291.04166 L 502.7083 291.04166 L 502.7083 264.5833 Q 529.1666 238.12498 555.625 158.74998 L 582.0833 79.37499 L 582.0833 79.37499 Q 582.0833 79.37499 608.5416 52.916664 L 634.99994 52.916664 L 634.99994 79.37499 L 634.99994 79.37499 L 634.99994 79.37499 Q 634.99994 105.83333 608.5416 105.83333 L 608.5416 105.83333 L 582.0833 132.29166 Q 582.0833 185.20833 608.5416 185.20833 Q 634.99994 185.20833 634.99994 158.74998 L 634.99994 158.74998 L 661.4583 185.20833 Q 687.9166 185.20833 634.99994 264.5833 Q 582.0833 343.9583 582.0833 343.9583 Q 582.0833 343.9583 555.625 370.41666 L 529.1666 370.41666 L 502.7083 370.41666 Q 476.24997 343.9583 370.41666 370.41666 Q 264.5833 370.41666 264.5833 396.87497 Q 264.5833 449.79166 158.74998 423.3333 Q 79.37499 396.87497 52.916664 396.87497 Q 52.916664 370.41666 26.458332 370.41666 L 0.0 370.41666 L 0.0 370.41666 L 0.0 343.9583 L 0.0 343.9583 L 0.0 343.9583 L 26.458332 343.9583 L 26.458332 343.9583 L 52.916664 317.49997 L 105.83333 291.04166 L 105.83333 291.04166 L 105.83333 291.04166 L 79.37499 291.04166 L 79.37499 291.04166 L 79.37499 264.5833 L 105.83333 264.5833 L 105.83333 211.66666 Q 105.83333 158.74998 132.29166 158.74998 Q 158.74998 185.20833 158.74998 105.83333 L 185.20833 26.458332 L 185.20833 26.458332 L 211.66666 26.458332 L 211.66666 26.458332 L 211.66666 26.458332 L 211.66666 52.916664 L 211.66666 52.916664 L 238.12498 52.916664 L 238.12498 26.458332 L 264.5833 26.458332 L 264.5833 26.458332 L 264.5833 26.458332 L 264.5833 26.458332 L 291.04166 26.458332 L 317.49997 26.458332 L 370.41666 26.458332 z" svg:height="4.233333mm" draw:style-name="style-916" svg:viewBox="0.0 0.0 661.4583 423.3333" svg:width="6.614583mm" svg:x="139.7mm" svg:y="77.52291mm"/>
          <draw:path svg:d="M 502.7083 0.0 L 529.1666 0.0 L 529.1666 26.458332 L 529.1666 26.458332 L 529.1666 26.458332 Q 529.1666 26.458332 502.7083 79.37499 L 502.7083 105.83333 L 502.7083 132.29166 L 502.7083 158.74998 L 476.24997 158.74998 L 449.79166 185.20833 L 449.79166 185.20833 L 423.3333 185.20833 L 423.3333 185.20833 L 423.3333 185.20833 L 423.3333 211.66666 L 423.3333 211.66666 L 449.79166 211.66666 L 449.79166 238.12498 L 476.24997 238.12498 L 476.24997 238.12498 L 476.24997 238.12498 L 476.24997 264.5833 L 396.87497 343.9583 Q 317.49997 396.87497 317.49997 423.3333 L 317.49997 423.3333 L 343.9583 449.79166 L 343.9583 449.79166 L 317.49997 449.79166 L 291.04166 449.79166 L 291.04166 396.87497 L 291.04166 370.41666 L 264.5833 370.41666 Q 238.12498 343.9583 264.5833 317.49997 Q 264.5833 291.04166 185.20833 291.04166 L 105.83333 264.5833 L 158.74998 264.5833 Q 185.20833 264.5833 185.20833 238.12498 Q 158.74998 211.66666 105.83333 185.20833 L 52.916664 132.29166 L 26.458332 158.74998 L 0.0 158.74998 L 0.0 132.29166 L 0.0 105.83333 L 0.0 79.37499 L 0.0 26.458332 L 0.0 26.458332 L 0.0 26.458332 L 0.0 0.0 L 0.0 0.0 L 238.12498 0.0 Q 476.24997 -26.458332 502.7083 0.0 z" svg:height="4.497916mm" draw:style-name="style-917" svg:viewBox="0.0 0.0 529.1666 449.79166" svg:width="5.2916665mm" svg:x="41.274998mm" svg:y="201.3479mm"/>
          <draw:path svg:d="M 52.916664 26.458332 L 79.37499 26.458332 L 132.29166 0.0 Q 158.74998 0.0 158.74998 26.458332 Q 185.20833 52.916664 185.20833 52.916664 L 185.20833 52.916664 L 185.20833 52.916664 L 185.20833 79.37499 L 211.66666 79.37499 L 238.12498 79.37499 L 185.20833 105.83333 L 158.74998 132.29166 L 158.74998 132.29166 L 158.74998 132.29166 L 132.29166 132.29166 L 132.29166 132.29166 L 132.29166 132.29166 Q 132.29166 132.29166 79.37499 105.83333 L 0.0 79.37499 L 26.458332 79.37499 Q 26.458332 79.37499 52.916664 26.458332 z" svg:height="1.3229166mm" draw:style-name="style-918" svg:viewBox="0.0 0.0 238.12498 132.29166" svg:width="2.38125mm" svg:x="112.447914mm" svg:y="219.33957mm"/>
          <draw:path svg:d="M 608.5416 52.916664 L 661.4583 79.37499 L 687.9166 79.37499 L 714.37494 79.37499 L 714.37494 52.916664 Q 714.37494 26.458332 740.8333 26.458332 L 740.8333 26.458332 L 740.8333 449.79166 L 740.8333 899.5833 L 740.8333 899.5833 Q 714.37494 899.5833 714.37494 926.0416 Q 714.37494 952.49994 661.4583 952.49994 Q 634.99994 926.0416 608.5416 873.12494 Q 555.625 820.2083 502.7083 820.2083 L 449.79166 820.2083 L 449.79166 793.74994 Q 449.79166 767.2916 396.87497 740.8333 Q 396.87497 714.37494 317.49997 714.37494 Q 238.12498 714.37494 238.12498 661.4583 Q 238.12498 634.99994 158.74998 634.99994 L 79.37499 634.99994 L 79.37499 608.5416 Q 79.37499 608.5416 79.37499 555.625 Q 79.37499 476.24997 79.37499 449.79166 L 52.916664 396.87497 L 132.29166 396.87497 Q 185.20833 396.87497 211.66666 423.3333 L 238.12498 423.3333 L 238.12498 396.87497 L 238.12498 370.41666 L 211.66666 370.41666 L 185.20833 370.41666 L 185.20833 343.9583 L 185.20833 291.04166 L 158.74998 291.04166 Q 132.29166 291.04166 105.83333 264.5833 L 79.37499 264.5833 L 79.37499 264.5833 Q 79.37499 238.12498 26.458332 238.12498 L 0.0 238.12498 L 0.0 211.66666 L 0.0 185.20833 L 26.458332 185.20833 L 79.37499 185.20833 L 79.37499 158.74998 L 79.37499 132.29166 L 79.37499 79.37499 Q 105.83333 26.458332 238.12498 0.0 Q 396.87497 0.0 396.87497 52.916664 Q 396.87497 105.83333 449.79166 105.83333 Q 529.1666 105.83333 529.1666 79.37499 Q 529.1666 26.458332 555.625 26.458332 Q 582.0833 26.458332 608.5416 52.916664 z" svg:height="9.525mm" draw:style-name="style-919" svg:viewBox="0.0 0.0 740.8333 952.49994" svg:width="7.408333mm" svg:x="305.59372mm" svg:y="197.11458mm"/>
          <draw:path svg:d="M 211.66666 0.0 L 238.12498 0.0 L 238.12498 0.0 L 238.12498 26.458332 L 238.12498 26.458332 L 211.66666 26.458332 L 211.66666 26.458332 L 211.66666 26.458332 L 211.66666 52.916664 L 211.66666 52.916664 L 238.12498 52.916664 L 238.12498 79.37499 L 238.12498 79.37499 L 264.5833 79.37499 L 264.5833 79.37499 L 264.5833 79.37499 L 343.9583 105.83333 Q 423.3333 132.29166 370.41666 132.29166 Q 317.49997 132.29166 317.49997 158.74998 L 317.49997 158.74998 L 291.04166 158.74998 Q 264.5833 132.29166 264.5833 132.29166 L 238.12498 132.29166 L 158.74998 132.29166 Q 52.916664 132.29166 52.916664 132.29166 Q 52.916664 132.29166 52.916664 105.83333 Q 26.458332 79.37499 52.916664 52.916664 Q 52.916664 26.458332 26.458332 26.458332 L 0.0 26.458332 L 79.37499 26.458332 Q 158.74998 26.458332 211.66666 0.0 z" svg:height="1.5874999mm" draw:style-name="style-920" svg:viewBox="0.0 0.0 370.41666 158.74998" svg:width="3.7041664mm" svg:x="30.691666mm" svg:y="213.51874mm"/>
          <draw:path svg:d="M 1904.9999 26.458332 L 1904.9999 0.0 L 1931.4583 0.0 L 1957.9165 0.0 L 1957.9165 105.83333 L 1957.9165 185.20833 L 1984.3749 185.20833 L 2010.8333 185.20833 L 2010.8333 158.74998 L 2010.8333 132.29166 L 2037.2915 132.29166 L 2037.2915 158.74998 L 2063.75 158.74998 L 2063.75 158.74998 L 2063.75 211.66666 L 2063.75 238.12498 L 2090.2083 238.12498 L 2116.6665 211.66666 L 2143.125 211.66666 L 2169.5833 211.66666 L 2169.5833 238.12498 L 2169.5833 238.12498 L 2169.5833 238.12498 Q 2143.125 264.5833 2116.6665 264.5833 L 2090.2083 317.49997 L 2090.2083 317.49997 L 2063.75 317.49997 L 2063.75 317.49997 L 2063.75 317.49997 L 2063.75 343.9583 L 2063.75 343.9583 L 2063.75 396.87497 L 2063.75 449.79166 L 2090.2083 502.7083 Q 2116.6665 529.1666 2116.6665 555.625 L 2143.125 555.625 L 2143.125 582.0833 Q 2169.5833 608.5416 2169.5833 634.99994 L 2169.5833 634.99994 L 2116.6665 608.5416 Q 2063.75 582.0833 2010.8333 582.0833 Q 1957.9165 582.0833 1984.3749 714.37494 Q 1984.3749 846.6666 2010.8333 846.6666 Q 2063.75 846.6666 2116.6665 846.6666 Q 2143.125 846.6666 2143.125 873.12494 L 2143.125 873.12494 L 2143.125 899.5833 Q 2116.6665 899.5833 2090.2083 899.5833 L 2037.2915 926.0416 L 2010.8333 1005.4166 Q 2010.8333 1058.3333 1984.3749 1058.3333 L 1984.3749 1058.3333 L 1957.9165 1058.3333 Q 1957.9165 1058.3333 1931.4583 1005.4166 Q 1904.9999 1005.4166 1878.5416 1031.875 Q 1852.0833 1058.3333 1852.0833 1111.25 Q 1852.0833 1190.6249 1825.6249 1190.6249 Q 1799.1666 1217.0833 1799.1666 1269.9999 L 1772.7083 1322.9166 L 1746.2499 1322.9166 L 1719.7916 1322.9166 L 1693.3333 1322.9166 Q 1666.8749 1322.9166 1640.4166 1296.4583 L 1640.4166 1296.4583 L 1640.4166 1296.4583 Q 1640.4166 1269.9999 1534.5833 1269.9999 Q 1428.7499 1243.5416 1428.7499 1217.0833 Q 1428.7499 1164.1666 1402.2916 1164.1666 L 1375.8333 1190.6249 L 1375.8333 1190.6249 Q 1349.3749 1217.0833 1322.9166 1217.0833 Q 1322.9166 1217.0833 1269.9999 1243.5416 L 1217.0833 1243.5416 L 1217.0833 1217.0833 Q 1217.0833 1190.6249 1190.6249 1111.25 L 1164.1666 1058.3333 L 1164.1666 1005.4166 Q 1164.1666 978.95825 1137.7083 978.95825 Q 1137.7083 952.49994 1058.3333 926.0416 Q 978.95825 899.5833 687.9166 873.12494 L 370.41666 846.6666 L 185.20833 846.6666 L 0.0 846.6666 L 0.0 820.2083 L 0.0 820.2083 L 0.0 793.74994 L 0.0 767.2916 L 26.458332 767.2916 L 26.458332 793.74994 L 211.66666 793.74994 L 396.87497 793.74994 L 529.1666 793.74994 L 661.4583 793.74994 L 767.2916 793.74994 Q 873.12494 793.74994 873.12494 687.9166 L 873.12494 608.5416 L 899.5833 608.5416 L 926.0416 608.5416 L 926.0416 687.9166 L 926.0416 793.74994 L 1005.4166 793.74994 L 1058.3333 793.74994 L 1058.3333 687.9166 L 1058.3333 582.0833 L 1111.25 582.0833 Q 1164.1666 582.0833 1164.1666 634.99994 Q 1164.1666 661.4583 1217.0833 661.4583 L 1243.5416 661.4583 L 1243.5416 634.99994 L 1217.0833 608.5416 L 1217.0833 502.7083 Q 1217.0833 396.87497 1190.6249 370.41666 L 1164.1666 317.49997 L 1217.0833 317.49997 L 1243.5416 317.49997 L 1243.5416 264.5833 L 1243.5416 238.12498 L 1269.9999 238.12498 L 1296.4583 238.12498 L 1296.4583 211.66666 L 1322.9166 185.20833 L 1322.9166 185.20833 L 1322.9166 211.66666 L 1322.9166 211.66666 L 1322.9166 211.66666 L 1375.8333 291.04166 Q 1428.7499 370.41666 1481.6666 396.87497 Q 1561.0416 423.3333 1666.8749 370.41666 Q 1772.7083 317.49997 1799.1666 238.12498 Q 1799.1666 158.74998 1825.6249 158.74998 Q 1852.0833 158.74998 1878.5416 105.83333 L 1904.9999 26.458332 L 1904.9999 26.458332 z" svg:height="13.229166mm" draw:style-name="style-921" svg:viewBox="0.0 0.0 2169.5833 1322.9166" svg:width="21.695831mm" svg:x="219.07498mm" svg:y="118.533325mm"/>
          <draw:path svg:d="M 873.12494 79.37499 L 873.12494 0.0 L 873.12494 0.0 L 899.5833 0.0 L 899.5833 26.458332 L 899.5833 52.916664 L 926.0416 52.916664 L 926.0416 26.458332 L 952.49994 26.458332 L 1005.4166 26.458332 L 1005.4166 0.0 L 1031.875 0.0 L 1058.3333 79.37499 Q 1058.3333 132.29166 1084.7916 132.29166 Q 1111.25 132.29166 1111.25 132.29166 L 1137.7083 132.29166 L 1111.25 370.41666 Q 1111.25 608.5416 1190.6249 582.0833 Q 1269.9999 555.625 1269.9999 661.4583 L 1269.9999 793.74994 L 1296.4583 793.74994 L 1296.4583 793.74994 L 1296.4583 1058.3333 Q 1269.9999 1322.9166 1269.9999 1349.3749 L 1269.9999 1402.2916 L 1269.9999 1799.1666 L 1269.9999 2196.0415 L 1269.9999 2222.5 L 1269.9999 2248.9583 L 1269.9999 2248.9583 L 1269.9999 2248.9583 L 1269.9999 2275.4165 Q 1269.9999 2301.875 1296.4583 2301.875 L 1296.4583 2328.3333 L 1296.4583 2328.3333 Q 1296.4583 2354.7915 1217.0833 2354.7915 L 1137.7083 2354.7915 L 1137.7083 2381.2498 L 1111.25 2381.2498 L 1111.25 2381.2498 L 1111.25 2407.7083 L 1111.25 2407.7083 L 1111.25 2407.7083 L 1084.7916 2407.7083 L 1084.7916 2407.7083 L 1058.3333 2487.0833 Q 1058.3333 2539.9998 1058.3333 2539.9998 Q 1058.3333 2566.4583 1058.3333 2566.4583 L 1084.7916 2566.4583 L 1084.7916 2566.4583 Q 1111.25 2592.9165 1111.25 2619.3748 L 1111.25 2672.2915 L 1084.7916 2725.2083 L 1084.7916 2751.6665 L 1031.875 2751.6665 L 978.95825 2725.2083 L 952.49994 2725.2083 L 926.0416 2725.2083 L 926.0416 2698.7498 Q 952.49994 2672.2915 846.6666 2672.2915 Q 740.8333 2672.2915 740.8333 2619.3748 Q 740.8333 2566.4583 687.9166 2566.4583 Q 634.99994 2566.4583 582.0833 2645.8333 L 555.625 2725.2083 L 502.7083 2751.6665 L 449.79166 2751.6665 L 449.79166 2725.2083 Q 423.3333 2672.2915 423.3333 2645.8333 Q 370.41666 2619.3748 423.3333 2566.4583 L 449.79166 2513.5415 L 449.79166 2513.5415 L 423.3333 2513.5415 L 423.3333 2513.5415 L 423.3333 2513.5415 L 370.41666 2513.5415 Q 291.04166 2513.5415 211.66666 2513.5415 L 158.74998 2566.4583 L 158.74998 2566.4583 L 132.29166 2566.4583 L 105.83333 2539.9998 L 52.916664 2539.9998 L 52.916664 2539.9998 L 52.916664 2513.5415 L 105.83333 2513.5415 L 132.29166 2513.5415 L 132.29166 2487.0833 L 132.29166 2460.6248 L 158.74998 2460.6248 Q 211.66666 2460.6248 211.66666 2381.2498 Q 211.66666 2328.3333 185.20833 2196.0415 L 185.20833 2037.2915 L 185.20833 2037.2915 Q 211.66666 2010.8333 211.66666 1984.3749 Q 211.66666 1931.4583 211.66666 1852.0833 Q 185.20833 1772.7083 211.66666 1666.8749 Q 211.66666 1534.5833 185.20833 1534.5833 Q 158.74998 1508.1249 158.74998 1481.6666 Q 158.74998 1428.7499 158.74998 1190.6249 Q 158.74998 978.95825 185.20833 820.2083 Q 185.20833 634.99994 105.83333 634.99994 Q 0.0 634.99994 0.0 582.0833 L 0.0 529.1666 L 0.0 476.24997 L 0.0 423.3333 L 26.458332 423.3333 L 26.458332 396.87497 L 26.458332 396.87497 L 26.458332 396.87497 L 26.458332 396.87497 L 52.916664 396.87497 L 52.916664 370.41666 L 52.916664 343.9583 L 26.458332 343.9583 L 26.458332 343.9583 L 26.458332 317.49997 L 52.916664 317.49997 L 52.916664 317.49997 L 52.916664 317.49997 L 79.37499 317.49997 L 105.83333 343.9583 L 105.83333 343.9583 L 105.83333 343.9583 L 79.37499 370.41666 L 79.37499 396.87497 L 105.83333 396.87497 Q 158.74998 396.87497 158.74998 343.9583 Q 185.20833 291.04166 370.41666 291.04166 Q 582.0833 291.04166 582.0833 264.5833 Q 608.5416 238.12498 634.99994 211.66666 L 634.99994 211.66666 L 714.37494 238.12498 Q 793.74994 291.04166 820.2083 343.9583 L 820.2083 396.87497 L 846.6666 396.87497 L 873.12494 396.87497 L 873.12494 264.5833 L 873.12494 132.29166 L 873.12494 79.37499 z" svg:height="27.516665mm" draw:style-name="style-922" svg:viewBox="0.0 0.0 1296.4583 2751.6665" svg:width="12.964582mm" svg:x="176.2125mm" svg:y="179.65207mm"/>
          <draw:path svg:d="M 661.4583 26.458332 L 661.4583 79.37499 L 661.4583 105.83333 Q 687.9166 132.29166 767.2916 158.74998 Q 820.2083 185.20833 820.2083 211.66666 L 820.2083 238.12498 L 820.2083 264.5833 L 820.2083 291.04166 L 820.2083 291.04166 L 820.2083 291.04166 L 820.2083 502.7083 L 820.2083 687.9166 L 846.6666 714.37494 Q 873.12494 714.37494 846.6666 740.8333 Q 820.2083 767.2916 820.2083 767.2916 L 820.2083 767.2916 L 820.2083 767.2916 L 793.74994 767.2916 L 793.74994 793.74994 L 767.2916 793.74994 L 767.2916 873.12494 L 767.2916 926.0416 L 793.74994 926.0416 L 820.2083 926.0416 L 846.6666 1031.875 Q 873.12494 1164.1666 873.12494 1190.6249 Q 873.12494 1243.5416 899.5833 1243.5416 L 899.5833 1269.9999 L 926.0416 1296.4583 Q 926.0416 1349.3749 952.49994 1402.2916 L 952.49994 1455.2083 L 952.49994 1455.2083 L 952.49994 1481.6666 L 952.49994 1508.1249 Q 926.0416 1534.5833 926.0416 1693.3333 L 926.0416 1852.0833 L 926.0416 1878.5416 L 926.0416 1931.4583 L 926.0416 1931.4583 Q 926.0416 1931.4583 899.5833 1984.3749 L 873.12494 2010.8333 L 846.6666 2010.8333 Q 820.2083 2010.8333 820.2083 1984.3749 Q 820.2083 1957.9165 767.2916 1957.9165 L 740.8333 1931.4583 L 740.8333 1931.4583 L 714.37494 1931.4583 L 714.37494 1931.4583 L 714.37494 1931.4583 L 687.9166 1904.9999 Q 661.4583 1878.5416 634.99994 1878.5416 Q 608.5416 1878.5416 582.0833 1772.7083 L 555.625 1666.8749 L 555.625 1666.8749 Q 555.625 1666.8749 555.625 1640.4166 Q 555.625 1613.9583 502.7083 1561.0416 Q 423.3333 1508.1249 291.04166 1508.1249 L 185.20833 1508.1249 L 185.20833 1508.1249 Q 185.20833 1508.1249 185.20833 1481.6666 Q 185.20833 1481.6666 132.29166 1481.6666 Q 52.916664 1481.6666 52.916664 1455.2083 L 52.916664 1428.7499 L 79.37499 1428.7499 Q 105.83333 1402.2916 132.29166 1375.8333 Q 132.29166 1349.3749 79.37499 1349.3749 L 0.0 1322.9166 L 0.0 1243.5416 L 0.0 1190.6249 L 52.916664 1190.6249 Q 105.83333 1190.6249 105.83333 1164.1666 L 132.29166 1137.7083 L 132.29166 1137.7083 L 132.29166 1137.7083 L 185.20833 1111.25 L 238.12498 1084.7916 L 238.12498 1084.7916 L 238.12498 1084.7916 L 291.04166 1084.7916 Q 343.9583 1084.7916 370.41666 1058.3333 L 396.87497 1058.3333 L 396.87497 1111.25 Q 396.87497 1164.1666 423.3333 1190.6249 L 423.3333 1243.5416 L 449.79166 1243.5416 L 502.7083 1243.5416 L 502.7083 1190.6249 L 502.7083 1137.7083 L 502.7083 1137.7083 L 502.7083 1111.25 L 529.1666 1058.3333 Q 529.1666 978.95825 582.0833 978.95825 L 634.99994 978.95825 L 634.99994 952.49994 L 661.4583 926.0416 L 661.4583 926.0416 L 661.4583 926.0416 L 661.4583 899.5833 L 661.4583 899.5833 L 661.4583 873.12494 L 661.4583 846.6666 L 661.4583 846.6666 L 661.4583 820.2083 L 661.4583 820.2083 L 661.4583 820.2083 L 634.99994 820.2083 L 634.99994 820.2083 L 634.99994 793.74994 L 608.5416 793.74994 L 608.5416 793.74994 L 608.5416 767.2916 L 529.1666 767.2916 L 449.79166 767.2916 L 396.87497 793.74994 L 343.9583 793.74994 L 343.9583 846.6666 Q 370.41666 873.12494 396.87497 899.5833 Q 423.3333 899.5833 423.3333 926.0416 L 423.3333 952.49994 L 396.87497 952.49994 L 370.41666 952.49994 L 343.9583 952.49994 L 343.9583 978.95825 L 317.49997 978.95825 L 291.04166 978.95825 L 291.04166 926.0416 L 291.04166 899.5833 L 291.04166 873.12494 L 291.04166 846.6666 L 291.04166 820.2083 L 291.04166 767.2916 L 291.04166 608.5416 L 291.04166 449.79166 L 291.04166 449.79166 Q 291.04166 449.79166 291.04166 396.87497 Q 291.04166 343.9583 264.5833 343.9583 Q 211.66666 317.49997 211.66666 291.04166 L 185.20833 238.12498 L 185.20833 238.12498 L 185.20833 238.12498 L 264.5833 211.66666 Q 343.9583 185.20833 343.9583 185.20833 L 343.9583 185.20833 L 343.9583 185.20833 Q 343.9583 185.20833 370.41666 185.20833 L 370.41666 158.74998 L 396.87497 132.29166 Q 449.79166 105.83333 449.79166 79.37499 L 449.79166 52.916664 L 476.24997 26.458332 Q 502.7083 -26.458332 582.0833 0.0 Q 661.4583 0.0 661.4583 26.458332 z" svg:height="20.108332mm" draw:style-name="style-923" svg:viewBox="0.0 0.0 952.49994 2010.8333" svg:width="9.525mm" svg:x="247.3854mm" svg:y="142.08124mm"/>
          <draw:path svg:d="M 132.29166 0.0 L 158.74998 0.0 L 158.74998 105.83333 Q 158.74998 185.20833 185.20833 211.66666 L 211.66666 211.66666 L 291.04166 238.12498 Q 370.41666 238.12498 396.87497 185.20833 Q 449.79166 132.29166 449.79166 132.29166 L 449.79166 132.29166 L 423.3333 291.04166 Q 396.87497 449.79166 423.3333 714.37494 Q 449.79166 952.49994 423.3333 1084.7916 L 423.3333 1243.5416 L 423.3333 1296.4583 L 423.3333 1349.3749 L 396.87497 1349.3749 Q 396.87497 1349.3749 370.41666 1269.9999 L 343.9583 1190.6249 L 343.9583 1137.7083 Q 343.9583 1111.25 238.12498 1058.3333 L 132.29166 1005.4166 L 132.29166 1005.4166 Q 132.29166 1005.4166 158.74998 1005.4166 L 158.74998 978.95825 L 132.29166 978.95825 L 105.83333 978.95825 L 79.37499 952.49994 L 52.916664 926.0416 L 52.916664 926.0416 L 79.37499 926.0416 L 79.37499 926.0416 L 79.37499 926.0416 L 79.37499 899.5833 L 79.37499 899.5833 L 105.83333 899.5833 Q 105.83333 873.12494 185.20833 873.12494 L 264.5833 873.12494 L 264.5833 846.6666 L 264.5833 820.2083 L 238.12498 820.2083 L 211.66666 820.2083 L 185.20833 820.2083 Q 158.74998 820.2083 79.37499 820.2083 Q 26.458332 793.74994 26.458332 767.2916 L 0.0 740.8333 L 0.0 582.0833 L 0.0 423.3333 L 0.0 343.9583 L 0.0 264.5833 L 26.458332 264.5833 Q 52.916664 291.04166 79.37499 291.04166 Q 105.83333 291.04166 105.83333 238.12498 Q 79.37499 158.74998 105.83333 105.83333 L 105.83333 52.916664 L 105.83333 26.458332 Q 105.83333 0.0 132.29166 0.0 z" svg:height="13.49375mm" draw:style-name="style-924" svg:viewBox="0.0 0.0 449.79166 1349.3749" svg:width="4.497916mm" svg:x="183.8854mm" svg:y="148.43124mm"/>
          <draw:path svg:d="M 26.458332 52.916664 L 26.458332 0.0 L 26.458332 0.0 Q 52.916664 0.0 52.916664 26.458332 L 52.916664 52.916664 L 52.916664 158.74998 L 52.916664 291.04166 L 79.37499 291.04166 L 79.37499 317.49997 L 79.37499 317.49997 L 105.83333 317.49997 L 105.83333 343.9583 Q 105.83333 370.41666 158.74998 370.41666 Q 211.66666 396.87497 264.5833 476.24997 Q 317.49997 529.1666 396.87497 582.0833 Q 476.24997 634.99994 502.7083 687.9166 Q 529.1666 714.37494 582.0833 793.74994 Q 687.9166 846.6666 687.9166 873.12494 L 687.9166 899.5833 L 714.37494 899.5833 L 714.37494 899.5833 L 740.8333 926.0416 L 767.2916 952.49994 L 767.2916 952.49994 L 793.74994 952.49994 L 793.74994 952.49994 L 793.74994 952.49994 L 846.6666 978.95825 L 899.5833 1005.4166 L 899.5833 1005.4166 L 899.5833 1005.4166 L 820.2083 1005.4166 L 740.8333 1005.4166 L 529.1666 978.95825 Q 291.04166 952.49994 264.5833 952.49994 L 238.12498 926.0416 L 238.12498 899.5833 Q 211.66666 899.5833 211.66666 899.5833 L 211.66666 899.5833 L 211.66666 899.5833 Q 211.66666 873.12494 185.20833 873.12494 L 185.20833 873.12494 L 185.20833 873.12494 Q 185.20833 846.6666 105.83333 846.6666 Q 52.916664 846.6666 26.458332 740.8333 L 0.0 634.99994 L 0.0 608.5416 Q 0.0 582.0833 0.0 529.1666 Q 0.0 449.79166 0.0 264.5833 L 26.458332 105.83333 L 26.458332 52.916664 z" svg:height="10.054166mm" draw:style-name="style-925" svg:viewBox="0.0 0.0 899.5833 1005.4166" svg:width="8.995832mm" svg:x="187.85416mm" svg:y="160.86665mm"/>
          <draw:path svg:d="M 0.0 79.37499 Q 0.0 0.0 79.37499 0.0 Q 185.20833 26.458332 158.74998 105.83333 Q 132.29166 158.74998 79.37499 158.74998 Q 26.458332 158.74998 0.0 79.37499 z" svg:height="1.5874999mm" draw:style-name="style-926" svg:viewBox="0.0 0.0 158.74998 158.74998" svg:width="1.5874999mm" svg:x="138.37708mm" svg:y="132.82083mm"/>
          <draw:path svg:d="M 661.4583 0.0 L 687.9166 0.0 L 687.9166 0.0 L 687.9166 26.458332 L 687.9166 26.458332 L 714.37494 26.458332 L 714.37494 26.458332 L 714.37494 26.458332 L 714.37494 52.916664 L 714.37494 52.916664 L 687.9166 52.916664 L 687.9166 79.37499 L 687.9166 79.37499 L 714.37494 79.37499 L 714.37494 79.37499 L 714.37494 79.37499 L 793.74994 132.29166 Q 873.12494 158.74998 1005.4166 211.66666 Q 1111.25 238.12498 1111.25 264.5833 L 1084.7916 264.5833 L 1084.7916 264.5833 L 1084.7916 291.04166 L 1084.7916 291.04166 L 1084.7916 291.04166 L 1058.3333 291.04166 L 1058.3333 291.04166 L 1137.7083 317.49997 L 1243.5416 343.9583 L 1243.5416 343.9583 L 1243.5416 343.9583 L 1269.9999 343.9583 L 1269.9999 370.41666 L 1190.6249 370.41666 Q 1111.25 396.87497 1084.7916 396.87497 L 1031.875 396.87497 L 1005.4166 370.41666 L 978.95825 370.41666 L 978.95825 396.87497 L 978.95825 423.3333 L 952.49994 423.3333 L 926.0416 449.79166 L 899.5833 449.79166 L 873.12494 449.79166 L 873.12494 449.79166 Q 873.12494 449.79166 846.6666 476.24997 Q 846.6666 502.7083 820.2083 502.7083 Q 793.74994 502.7083 793.74994 529.1666 Q 793.74994 555.625 767.2916 555.625 Q 714.37494 555.625 661.4583 608.5416 Q 634.99994 661.4583 608.5416 661.4583 Q 582.0833 661.4583 582.0833 634.99994 Q 582.0833 608.5416 502.7083 608.5416 L 396.87497 634.99994 L 396.87497 634.99994 Q 370.41666 608.5416 317.49997 608.5416 Q 264.5833 608.5416 238.12498 555.625 L 211.66666 529.1666 L 211.66666 502.7083 Q 185.20833 502.7083 158.74998 449.79166 L 132.29166 370.41666 L 132.29166 343.9583 Q 132.29166 343.9583 105.83333 343.9583 L 105.83333 343.9583 L 105.83333 317.49997 Q 132.29166 291.04166 105.83333 264.5833 Q 79.37499 238.12498 132.29166 238.12498 L 185.20833 185.20833 L 132.29166 185.20833 L 52.916664 185.20833 L 26.458332 158.74998 L 0.0 132.29166 L 0.0 132.29166 L 0.0 132.29166 L 105.83333 132.29166 L 211.66666 132.29166 L 211.66666 105.83333 L 211.66666 79.37499 L 449.79166 79.37499 Q 661.4583 79.37499 661.4583 52.916664 Q 634.99994 26.458332 661.4583 0.0 z M 291.04166 502.7083 Q 291.04166 502.7083 317.49997 502.7083 Q 317.49997 502.7083 291.04166 502.7083 Q 291.04166 502.7083 291.04166 502.7083 z" svg:height="6.614583mm" draw:style-name="style-927" svg:viewBox="0.0 0.0 1269.9999 661.4583" svg:width="12.699999mm" svg:x="82.814575mm" svg:y="212.4604mm"/>
          <draw:path svg:d="M 291.04166 0.0 L 343.9583 0.0 L 396.87497 0.0 Q 423.3333 0.0 423.3333 79.37499 Q 423.3333 185.20833 449.79166 185.20833 Q 476.24997 185.20833 476.24997 211.66666 L 502.7083 211.66666 L 502.7083 211.66666 Q 502.7083 238.12498 502.7083 238.12498 L 529.1666 238.12498 L 529.1666 291.04166 L 555.625 317.49997 L 555.625 317.49997 L 555.625 343.9583 L 661.4583 343.9583 L 740.8333 343.9583 L 740.8333 343.9583 Q 740.8333 343.9583 767.2916 370.41666 Q 793.74994 396.87497 661.4583 396.87497 L 502.7083 396.87497 L 502.7083 423.3333 L 502.7083 423.3333 L 476.24997 502.7083 L 476.24997 555.625 L 555.625 555.625 Q 634.99994 555.625 661.4583 582.0833 L 687.9166 608.5416 L 687.9166 608.5416 Q 661.4583 608.5416 608.5416 634.99994 L 555.625 661.4583 L 343.9583 661.4583 L 105.83333 661.4583 L 105.83333 714.37494 Q 105.83333 740.8333 79.37499 740.8333 L 52.916664 740.8333 L 52.916664 714.37494 Q 26.458332 714.37494 26.458332 714.37494 L 26.458332 714.37494 L 26.458332 714.37494 Q 26.458332 687.9166 52.916664 661.4583 Q 79.37499 608.5416 132.29166 476.24997 Q 185.20833 343.9583 132.29166 343.9583 Q 79.37499 317.49997 79.37499 211.66666 Q 79.37499 105.83333 52.916664 105.83333 L 26.458332 79.37499 L 52.916664 79.37499 Q 79.37499 79.37499 26.458332 26.458332 L 0.0 0.0 L 132.29166 0.0 Q 238.12498 -26.458332 291.04166 0.0 z" svg:height="7.408333mm" draw:style-name="style-928" svg:viewBox="0.0 0.0 767.2916 740.8333" svg:width="7.6729164mm" svg:x="171.18541mm" svg:y="147.90207mm"/>
          <draw:path svg:d="M 396.87497 0.0 L 423.3333 0.0 L 423.3333 26.458332 L 423.3333 79.37499 L 476.24997 79.37499 L 502.7083 79.37499 L 502.7083 26.458332 L 502.7083 0.0 L 529.1666 0.0 L 555.625 26.458332 L 555.625 26.458332 L 582.0833 26.458332 L 634.99994 52.916664 Q 687.9166 79.37499 687.9166 105.83333 L 687.9166 105.83333 L 740.8333 158.74998 Q 820.2083 185.20833 846.6666 211.66666 L 873.12494 211.66666 L 846.6666 264.5833 Q 846.6666 317.49997 899.5833 317.49997 Q 952.49994 291.04166 952.49994 291.04166 L 952.49994 291.04166 L 1005.4166 291.04166 Q 1031.875 291.04166 1005.4166 317.49997 Q 978.95825 343.9583 1058.3333 343.9583 L 1111.25 343.9583 L 1111.25 343.9583 L 1111.25 370.41666 L 1111.25 370.41666 Q 1084.7916 396.87497 1058.3333 396.87497 L 1058.3333 396.87497 L 1058.3333 396.87497 Q 1031.875 396.87497 1058.3333 423.3333 L 1058.3333 423.3333 L 1111.25 449.79166 Q 1137.7083 449.79166 1137.7083 476.24997 Q 1164.1666 502.7083 1164.1666 502.7083 L 1164.1666 529.1666 L 608.5416 529.1666 L 52.916664 529.1666 L 52.916664 529.1666 L 52.916664 502.7083 L 52.916664 502.7083 L 52.916664 502.7083 L 79.37499 476.24997 L 79.37499 449.79166 L 52.916664 449.79166 L 26.458332 449.79166 L 26.458332 423.3333 L 52.916664 423.3333 L 52.916664 423.3333 L 52.916664 396.87497 L 26.458332 396.87497 L 0.0 396.87497 L 26.458332 370.41666 L 52.916664 343.9583 L 52.916664 343.9583 L 52.916664 343.9583 L 79.37499 343.9583 Q 105.83333 343.9583 158.74998 317.49997 Q 185.20833 291.04166 105.83333 291.04166 L 52.916664 238.12498 L 52.916664 238.12498 L 52.916664 238.12498 L 79.37499 238.12498 L 79.37499 238.12498 L 79.37499 211.66666 L 105.83333 211.66666 L 105.83333 211.66666 L 105.83333 238.12498 L 132.29166 238.12498 Q 158.74998 238.12498 264.5833 211.66666 L 343.9583 185.20833 L 343.9583 185.20833 L 317.49997 185.20833 L 317.49997 185.20833 Q 317.49997 185.20833 264.5833 185.20833 L 238.12498 185.20833 L 238.12498 158.74998 Q 211.66666 132.29166 211.66666 132.29166 L 211.66666 132.29166 L 291.04166 105.83333 Q 370.41666 79.37499 370.41666 26.458332 Q 370.41666 0.0 396.87497 0.0 z" svg:height="5.2916665mm" draw:style-name="style-929" svg:viewBox="0.0 0.0 1164.1666 529.1666" svg:width="11.641666mm" svg:x="255.5875mm" svg:y="218.28123mm"/>
          <draw:path svg:d="M 661.4583 52.916664 L 661.4583 0.0 L 687.9166 0.0 Q 714.37494 0.0 714.37494 52.916664 Q 714.37494 79.37499 793.74994 79.37499 L 846.6666 79.37499 L 793.74994 105.83333 Q 740.8333 158.74998 714.37494 185.20833 Q 714.37494 211.66666 661.4583 211.66666 L 608.5416 211.66666 L 608.5416 238.12498 L 582.0833 238.12498 L 582.0833 238.12498 L 582.0833 264.5833 L 608.5416 264.5833 L 634.99994 264.5833 L 634.99994 291.04166 L 634.99994 317.49997 L 661.4583 343.9583 L 687.9166 370.41666 L 687.9166 370.41666 L 687.9166 370.41666 L 714.37494 343.9583 L 740.8333 343.9583 L 740.8333 370.41666 L 740.8333 423.3333 L 767.2916 423.3333 L 767.2916 449.79166 L 423.3333 449.79166 L 52.916664 449.79166 L 52.916664 449.79166 Q 52.916664 423.3333 79.37499 423.3333 L 105.83333 423.3333 L 105.83333 396.87497 L 105.83333 396.87497 L 79.37499 396.87497 L 79.37499 370.41666 L 79.37499 370.41666 L 105.83333 370.41666 L 105.83333 370.41666 L 105.83333 370.41666 L 105.83333 343.9583 L 105.83333 343.9583 L 79.37499 343.9583 Q 79.37499 317.49997 105.83333 317.49997 L 132.29166 317.49997 L 132.29166 291.04166 Q 132.29166 264.5833 105.83333 264.5833 L 52.916664 264.5833 L 26.458332 238.12498 L 0.0 211.66666 L 52.916664 211.66666 Q 132.29166 211.66666 132.29166 185.20833 Q 132.29166 158.74998 158.74998 158.74998 Q 211.66666 158.74998 211.66666 185.20833 Q 211.66666 211.66666 238.12498 185.20833 L 238.12498 158.74998 L 264.5833 158.74998 Q 317.49997 158.74998 317.49997 132.29166 Q 317.49997 105.83333 476.24997 105.83333 Q 661.4583 79.37499 661.4583 52.916664 z" svg:height="4.497916mm" draw:style-name="style-930" svg:viewBox="0.0 0.0 846.6666 449.79166" svg:width="8.466666mm" svg:x="6.3499994mm" svg:y="219.07498mm"/>
          <draw:path svg:d="M 608.5416 79.37499 L 661.4583 79.37499 L 661.4583 79.37499 L 661.4583 79.37499 L 714.37494 105.83333 L 740.8333 132.29166 L 740.8333 132.29166 L 767.2916 132.29166 L 767.2916 132.29166 L 767.2916 132.29166 L 820.2083 158.74998 Q 846.6666 185.20833 873.12494 185.20833 L 873.12494 185.20833 L 873.12494 185.20833 Q 899.5833 185.20833 926.0416 211.66666 L 926.0416 211.66666 L 952.49994 211.66666 L 978.95825 211.66666 L 978.95825 211.66666 Q 978.95825 211.66666 1005.4166 238.12498 Q 1005.4166 264.5833 846.6666 238.12498 Q 687.9166 238.12498 714.37494 264.5833 Q 767.2916 317.49997 634.99994 343.9583 L 502.7083 370.41666 L 449.79166 370.41666 Q 423.3333 343.9583 396.87497 370.41666 Q 396.87497 370.41666 264.5833 343.9583 L 158.74998 343.9583 L 132.29166 343.9583 Q 105.83333 343.9583 79.37499 317.49997 L 52.916664 291.04166 L 52.916664 291.04166 L 26.458332 291.04166 L 26.458332 264.5833 L 26.458332 238.12498 L 52.916664 238.12498 L 52.916664 238.12498 L 52.916664 211.66666 L 79.37499 211.66666 L 79.37499 211.66666 L 79.37499 185.20833 L 79.37499 185.20833 L 79.37499 185.20833 L 105.83333 158.74998 L 132.29166 132.29166 L 132.29166 132.29166 L 132.29166 132.29166 L 79.37499 105.83333 L 0.0 79.37499 L 211.66666 26.458332 Q 423.3333 -26.458332 449.79166 0.0 Q 449.79166 0.0 476.24997 52.916664 Q 476.24997 105.83333 502.7083 105.83333 Q 529.1666 79.37499 608.5416 79.37499 z" svg:height="3.7041664mm" draw:style-name="style-931" svg:viewBox="0.0 0.0 1005.4166 370.41666" svg:width="10.054166mm" svg:x="161.13124mm" svg:y="217.75208mm"/>
          <draw:path svg:d="M 264.5833 0.0 L 370.41666 0.0 L 370.41666 0.0 Q 370.41666 0.0 396.87497 26.458332 L 396.87497 52.916664 L 343.9583 52.916664 L 291.04166 52.916664 L 264.5833 52.916664 Q 264.5833 52.916664 132.29166 79.37499 L 0.0 105.83333 L 52.916664 52.916664 Q 132.29166 0.0 264.5833 0.0 z" svg:height="1.0583333mm" draw:style-name="style-932" svg:viewBox="0.0 0.0 396.87497 105.83333" svg:width="3.9687498mm" svg:x="252.94165mm" svg:y="216.95833mm"/>
          <draw:path svg:d="M 343.9583 26.458332 L 502.7083 0.0 L 502.7083 26.458332 L 502.7083 52.916664 L 529.1666 52.916664 L 529.1666 79.37499 L 529.1666 79.37499 L 502.7083 79.37499 L 502.7083 79.37499 L 502.7083 79.37499 L 476.24997 105.83333 L 449.79166 132.29166 L 449.79166 132.29166 L 449.79166 132.29166 L 423.3333 132.29166 L 423.3333 132.29166 L 449.79166 158.74998 L 476.24997 185.20833 L 529.1666 185.20833 Q 582.0833 185.20833 608.5416 211.66666 L 608.5416 211.66666 L 608.5416 264.5833 Q 608.5416 291.04166 608.5416 317.49997 L 634.99994 317.49997 L 582.0833 343.9583 Q 529.1666 343.9583 555.625 396.87497 Q 555.625 449.79166 608.5416 449.79166 Q 687.9166 449.79166 687.9166 476.24997 L 687.9166 476.24997 L 661.4583 476.24997 L 608.5416 476.24997 L 555.625 476.24997 Q 476.24997 476.24997 449.79166 449.79166 L 449.79166 423.3333 L 449.79166 396.87497 Q 449.79166 396.87497 423.3333 396.87497 L 423.3333 396.87497 L 343.9583 396.87497 L 264.5833 396.87497 L 185.20833 396.87497 Q 79.37499 396.87497 52.916664 396.87497 L 26.458332 396.87497 L 26.458332 370.41666 L 26.458332 370.41666 L 52.916664 370.41666 L 52.916664 343.9583 L 52.916664 343.9583 L 26.458332 343.9583 L 26.458332 343.9583 L 26.458332 343.9583 L 26.458332 317.49997 L 26.458332 317.49997 L 52.916664 317.49997 L 52.916664 291.04166 L 52.916664 291.04166 L 79.37499 291.04166 L 79.37499 291.04166 L 79.37499 291.04166 L 26.458332 264.5833 L 0.0 264.5833 L 0.0 264.5833 L 0.0 238.12498 L 79.37499 238.12498 L 185.20833 238.12498 L 185.20833 211.66666 L 185.20833 211.66666 L 211.66666 211.66666 L 211.66666 185.20833 L 132.29166 185.20833 Q 79.37499 185.20833 79.37499 158.74998 L 52.916664 132.29166 L 52.916664 132.29166 L 26.458332 132.29166 L 26.458332 132.29166 L 26.458332 132.29166 L 26.458332 105.83333 L 26.458332 105.83333 L 0.0 105.83333 L 0.0 79.37499 L 0.0 79.37499 L 26.458332 79.37499 L 26.458332 79.37499 L 26.458332 79.37499 L 79.37499 52.916664 L 158.74998 52.916664 L 185.20833 52.916664 Q 211.66666 26.458332 343.9583 26.458332 z" svg:height="4.7625mm" draw:style-name="style-933" svg:viewBox="0.0 0.0 687.9166 476.24997" svg:width="6.879166mm" svg:x="8.73125mm" svg:y="215.10623mm"/>
          <draw:path svg:d="M 291.04166 105.83333 L 291.04166 105.83333 L 291.04166 105.83333 Q 291.04166 132.29166 132.29166 132.29166 L 0.0 132.29166 L 26.458332 79.37499 Q 26.458332 26.458332 105.83333 0.0 Q 185.20833 -26.458332 238.12498 26.458332 Q 291.04166 52.916664 291.04166 79.37499 Q 291.04166 79.37499 291.04166 105.83333 z" svg:height="1.3229166mm" draw:style-name="style-934" svg:viewBox="0.0 0.0 291.04166 132.29166" svg:width="2.9104166mm" svg:x="218.81041mm" svg:y="206.63957mm"/>
          <draw:path svg:d="M 370.41666 0.0 L 423.3333 0.0 L 423.3333 79.37499 L 423.3333 185.20833 L 449.79166 185.20833 L 476.24997 185.20833 L 476.24997 158.74998 L 476.24997 158.74998 L 502.7083 185.20833 Q 502.7083 185.20833 529.1666 185.20833 L 529.1666 211.66666 L 529.1666 211.66666 Q 529.1666 238.12498 449.79166 238.12498 Q 396.87497 238.12498 396.87497 264.5833 L 396.87497 291.04166 L 396.87497 291.04166 Q 370.41666 291.04166 370.41666 317.49997 L 370.41666 317.49997 L 291.04166 317.49997 Q 238.12498 291.04166 238.12498 291.04166 L 211.66666 291.04166 L 185.20833 291.04166 Q 185.20833 291.04166 105.83333 264.5833 L 26.458332 238.12498 L 26.458332 238.12498 L 0.0 238.12498 L 0.0 211.66666 L 0.0 185.20833 L 52.916664 185.20833 L 105.83333 185.20833 L 105.83333 158.74998 L 132.29166 132.29166 L 132.29166 132.29166 L 132.29166 132.29166 L 132.29166 79.37499 Q 158.74998 26.458332 185.20833 0.0 L 238.12498 0.0 L 291.04166 0.0 Q 317.49997 -26.458332 370.41666 0.0 z" svg:height="3.1749997mm" draw:style-name="style-935" svg:viewBox="0.0 0.0 529.1666 317.49997" svg:width="5.2916665mm" svg:x="129.38124mm" svg:y="115.09374mm"/>
          <draw:path svg:d="M 105.83333 0.0 L 132.29166 0.0 L 132.29166 0.0 Q 132.29166 0.0 158.74998 26.458332 L 158.74998 26.458332 L 185.20833 26.458332 L 211.66666 26.458332 L 264.5833 52.916664 Q 291.04166 52.916664 317.49997 79.37499 L 317.49997 79.37499 L 343.9583 105.83333 Q 370.41666 105.83333 343.9583 158.74998 Q 317.49997 211.66666 317.49997 238.12498 L 317.49997 238.12498 L 264.5833 238.12498 Q 185.20833 264.5833 105.83333 264.5833 L 26.458332 264.5833 L 26.458332 264.5833 L 0.0 238.12498 L 0.0 238.12498 L 0.0 238.12498 L 0.0 238.12498 L 0.0 211.66666 L 0.0 211.66666 Q 0.0 211.66666 26.458332 105.83333 L 52.916664 0.0 L 52.916664 0.0 Q 79.37499 0.0 105.83333 0.0 z" svg:height="2.6458333mm" draw:style-name="style-936" svg:viewBox="0.0 0.0 343.9583 264.5833" svg:width="3.439583mm" svg:x="115.35833mm" svg:y="83.60833mm"/>
          <draw:path svg:d="M 26.458332 0.0 L 79.37499 0.0 L 105.83333 26.458332 Q 132.29166 52.916664 105.83333 105.83333 Q 105.83333 158.74998 79.37499 158.74998 L 26.458332 132.29166 L 26.458332 132.29166 Q 26.458332 132.29166 0.0 105.83333 L 0.0 79.37499 L 0.0 26.458332 Q 0.0 0.0 26.458332 0.0 z" svg:height="1.5874999mm" draw:style-name="style-937" svg:viewBox="0.0 0.0 105.83333 158.74998" svg:width="1.0583333mm" svg:x="32.543747mm" svg:y="199.7604mm"/>
          <draw:path svg:d="M 582.0833 0.0 L 608.5416 0.0 L 634.99994 0.0 Q 661.4583 26.458332 714.37494 26.458332 L 767.2916 26.458332 L 793.74994 52.916664 Q 793.74994 79.37499 793.74994 79.37499 Q 793.74994 79.37499 793.74994 105.83333 L 793.74994 105.83333 L 820.2083 105.83333 L 820.2083 132.29166 L 820.2083 132.29166 L 846.6666 132.29166 L 846.6666 185.20833 L 846.6666 211.66666 L 873.12494 211.66666 Q 899.5833 211.66666 899.5833 264.5833 Q 926.0416 343.9583 1164.1666 396.87497 Q 1428.7499 502.7083 1455.2083 502.7083 L 1481.6666 502.7083 L 1481.6666 502.7083 L 1481.6666 502.7083 L 1481.6666 529.1666 L 1481.6666 529.1666 L 1455.2083 529.1666 L 1455.2083 555.625 L 1455.2083 555.625 L 1481.6666 555.625 L 1481.6666 555.625 L 1481.6666 555.625 L 1481.6666 582.0833 L 1481.6666 582.0833 L 1508.1249 582.0833 L 1508.1249 608.5416 L 1508.1249 608.5416 L 1534.5833 608.5416 L 1534.5833 608.5416 L 1534.5833 608.5416 L 1587.4999 661.4583 Q 1666.8749 661.4583 1666.8749 687.9166 L 1666.8749 687.9166 L 1640.4166 714.37494 Q 1587.4999 714.37494 1587.4999 740.8333 Q 1587.4999 767.2916 1693.3333 767.2916 L 1772.7083 767.2916 L 1772.7083 767.2916 Q 1772.7083 767.2916 1693.3333 793.74994 L 1613.9583 820.2083 L 1613.9583 820.2083 Q 1587.4999 820.2083 1269.9999 820.2083 L 926.0416 820.2083 L 820.2083 820.2083 Q 714.37494 820.2083 529.1666 820.2083 Q 370.41666 820.2083 343.9583 820.2083 L 317.49997 793.74994 L 317.49997 793.74994 L 317.49997 767.2916 L 317.49997 767.2916 L 317.49997 767.2916 L 291.04166 767.2916 L 291.04166 767.2916 L 264.5833 793.74994 L 238.12498 793.74994 L 238.12498 767.2916 Q 238.12498 740.8333 291.04166 740.8333 L 343.9583 714.37494 L 343.9583 714.37494 L 317.49997 714.37494 L 317.49997 714.37494 L 317.49997 714.37494 L 317.49997 687.9166 L 317.49997 687.9166 L 291.04166 687.9166 L 291.04166 661.4583 L 211.66666 661.4583 Q 158.74998 661.4583 132.29166 714.37494 L 105.83333 740.8333 L 105.83333 740.8333 L 79.37499 714.37494 L 79.37499 714.37494 L 52.916664 714.37494 L 52.916664 714.37494 L 52.916664 714.37494 L 26.458332 687.9166 L 0.0 687.9166 L 0.0 687.9166 L 0.0 661.4583 L 26.458332 661.4583 L 52.916664 661.4583 L 52.916664 634.99994 L 52.916664 634.99994 L 79.37499 634.99994 L 79.37499 608.5416 L 52.916664 608.5416 L 26.458332 608.5416 L 52.916664 582.0833 L 105.83333 582.0833 L 105.83333 555.625 Q 105.83333 529.1666 79.37499 502.7083 L 52.916664 502.7083 L 52.916664 476.24997 L 52.916664 476.24997 L 79.37499 476.24997 L 79.37499 476.24997 L 211.66666 476.24997 Q 317.49997 476.24997 291.04166 423.3333 Q 264.5833 396.87497 370.41666 343.9583 Q 502.7083 291.04166 529.1666 291.04166 Q 555.625 291.04166 582.0833 291.04166 L 608.5416 291.04166 L 661.4583 291.04166 L 714.37494 291.04166 L 714.37494 291.04166 L 740.8333 291.04166 L 740.8333 291.04166 L 740.8333 291.04166 L 740.8333 264.5833 L 740.8333 264.5833 L 714.37494 264.5833 L 714.37494 238.12498 L 714.37494 238.12498 L 687.9166 238.12498 L 687.9166 238.12498 L 687.9166 238.12498 L 634.99994 211.66666 L 608.5416 185.20833 L 608.5416 185.20833 L 582.0833 185.20833 L 582.0833 185.20833 L 582.0833 185.20833 L 555.625 158.74998 Q 529.1666 132.29166 502.7083 132.29166 Q 476.24997 132.29166 476.24997 79.37499 L 476.24997 52.916664 L 502.7083 26.458332 Q 529.1666 26.458332 582.0833 0.0 z" svg:height="8.202083mm" draw:style-name="style-938" svg:viewBox="0.0 0.0 1772.7083 820.2083" svg:width="17.727083mm" svg:x="160.86665mm" svg:y="208.22707mm"/>
          <draw:path svg:d="M 105.83333 26.458332 L 105.83333 0.0 L 185.20833 0.0 Q 291.04166 0.0 291.04166 105.83333 Q 317.49997 185.20833 343.9583 211.66666 Q 370.41666 211.66666 370.41666 238.12498 Q 396.87497 291.04166 396.87497 370.41666 L 396.87497 449.79166 L 423.3333 502.7083 L 423.3333 529.1666 L 423.3333 582.0833 L 423.3333 634.99994 L 396.87497 634.99994 Q 370.41666 608.5416 370.41666 608.5416 L 370.41666 608.5416 L 370.41666 555.625 Q 343.9583 529.1666 343.9583 449.79166 Q 343.9583 396.87497 238.12498 291.04166 L 105.83333 211.66666 L 105.83333 211.66666 Q 105.83333 185.20833 79.37499 185.20833 L 52.916664 185.20833 L 26.458332 158.74998 L 0.0 132.29166 L 0.0 132.29166 L 0.0 132.29166 L 79.37499 132.29166 Q 132.29166 105.83333 132.29166 79.37499 Q 132.29166 79.37499 105.83333 26.458332 z" svg:height="6.3499994mm" draw:style-name="style-939" svg:viewBox="0.0 0.0 423.3333 634.99994" svg:width="4.233333mm" svg:x="137.84792mm" svg:y="87.04791mm"/>
          <draw:path svg:d="M 608.5416 79.37499 L 661.4583 79.37499 L 661.4583 291.04166 L 661.4583 502.7083 L 370.41666 502.7083 L 105.83333 502.7083 L 105.83333 476.24997 L 105.83333 449.79166 L 52.916664 449.79166 L 0.0 423.3333 L 0.0 396.87497 Q -26.458332 370.41666 52.916664 370.41666 Q 105.83333 343.9583 105.83333 264.5833 Q 105.83333 158.74998 158.74998 158.74998 Q 185.20833 158.74998 264.5833 132.29166 Q 370.41666 105.83333 370.41666 79.37499 Q 370.41666 52.916664 396.87497 52.916664 Q 423.3333 52.916664 423.3333 26.458332 Q 423.3333 0.0 449.79166 0.0 L 449.79166 0.0 L 502.7083 0.0 Q 529.1666 0.0 555.625 52.916664 Q 555.625 79.37499 608.5416 79.37499 z" svg:height="5.027083mm" draw:style-name="style-940" svg:viewBox="0.0 0.0 661.4583 502.7083" svg:width="6.614583mm" svg:x="306.38748mm" svg:y="218.54582mm"/>
          <draw:path svg:d="M 0.0 343.9583 L 0.0 0.0 L 0.0 0.0 L 0.0 0.0 L 52.916664 132.29166 Q 52.916664 291.04166 79.37499 317.49997 L 105.83333 343.9583 L 105.83333 317.49997 L 105.83333 291.04166 L 132.29166 343.9583 L 158.74998 370.41666 L 158.74998 423.3333 L 158.74998 476.24997 L 185.20833 449.79166 L 211.66666 396.87497 L 211.66666 396.87497 L 211.66666 396.87497 L 211.66666 423.3333 L 211.66666 423.3333 L 238.12498 396.87497 Q 264.5833 370.41666 264.5833 370.41666 L 264.5833 370.41666 L 264.5833 555.625 L 264.5833 714.37494 L 264.5833 714.37494 L 238.12498 714.37494 L 211.66666 714.37494 L 158.74998 714.37494 L 132.29166 714.37494 L 105.83333 714.37494 L 105.83333 740.8333 L 105.83333 740.8333 L 79.37499 740.8333 L 79.37499 740.8333 L 79.37499 714.37494 L 52.916664 714.37494 L 52.916664 714.37494 L 52.916664 714.37494 L 26.458332 687.9166 L 0.0 687.9166 L 0.0 343.9583 z" svg:height="7.408333mm" draw:style-name="style-941" svg:viewBox="0.0 0.0 264.5833 740.8333" svg:width="2.6458333mm" svg:x="248.17915mm" svg:y="106.09791mm"/>
          <draw:path svg:d="M 582.0833 0.0 L 582.0833 0.0 L 582.0833 0.0 Q 582.0833 0.0 608.5416 26.458332 Q 608.5416 52.916664 555.625 52.916664 L 502.7083 52.916664 L 502.7083 79.37499 L 529.1666 132.29166 L 529.1666 132.29166 L 529.1666 132.29166 L 582.0833 158.74998 Q 661.4583 158.74998 661.4583 132.29166 Q 661.4583 105.83333 687.9166 105.83333 L 714.37494 105.83333 L 767.2916 158.74998 Q 793.74994 211.66666 820.2083 238.12498 Q 820.2083 291.04166 793.74994 291.04166 Q 767.2916 291.04166 767.2916 343.9583 Q 767.2916 370.41666 740.8333 370.41666 Q 714.37494 370.41666 687.9166 449.79166 Q 634.99994 529.1666 608.5416 529.1666 Q 582.0833 555.625 555.625 555.625 L 529.1666 555.625 L 529.1666 529.1666 Q 529.1666 502.7083 423.3333 529.1666 Q 317.49997 555.625 317.49997 502.7083 L 317.49997 449.79166 L 317.49997 449.79166 Q 317.49997 423.3333 291.04166 396.87497 Q 264.5833 396.87497 211.66666 370.41666 Q 132.29166 343.9583 132.29166 370.41666 Q 132.29166 396.87497 105.83333 396.87497 L 52.916664 370.41666 L 52.916664 370.41666 Q 52.916664 370.41666 52.916664 343.9583 L 52.916664 291.04166 L 52.916664 291.04166 L 52.916664 291.04166 L 52.916664 264.5833 L 52.916664 264.5833 L 52.916664 238.12498 L 52.916664 211.66666 L 52.916664 211.66666 L 52.916664 185.20833 L 26.458332 185.20833 L 0.0 185.20833 L 0.0 158.74998 L 0.0 158.74998 L 26.458332 132.29166 L 26.458332 132.29166 L 26.458332 132.29166 L 52.916664 132.29166 L 52.916664 132.29166 L 52.916664 105.83333 L 26.458332 105.83333 L 26.458332 79.37499 L 26.458332 79.37499 L 26.458332 79.37499 L 26.458332 79.37499 L 52.916664 79.37499 L 52.916664 79.37499 L 52.916664 79.37499 L 158.74998 52.916664 Q 238.12498 52.916664 238.12498 79.37499 Q 238.12498 105.83333 396.87497 52.916664 Q 555.625 -26.458332 582.0833 0.0 z" svg:height="5.5562496mm" draw:style-name="style-942" svg:viewBox="0.0 0.0 820.2083 555.625" svg:width="8.202083mm" svg:x="296.3333mm" svg:y="214.04791mm"/>
          <draw:path svg:d="M 343.9583 0.0 L 370.41666 0.0 L 396.87497 26.458332 Q 449.79166 26.458332 502.7083 52.916664 L 529.1666 52.916664 L 502.7083 79.37499 Q 502.7083 132.29166 502.7083 132.29166 L 476.24997 132.29166 L 423.3333 132.29166 Q 370.41666 132.29166 291.04166 158.74998 L 238.12498 158.74998 L 185.20833 158.74998 Q 132.29166 158.74998 132.29166 132.29166 Q 132.29166 105.83333 79.37499 105.83333 Q 26.458332 79.37499 26.458332 79.37499 L 0.0 52.916664 L 158.74998 26.458332 Q 317.49997 26.458332 343.9583 0.0 z" svg:height="1.5874999mm" draw:style-name="style-943" svg:viewBox="0.0 0.0 529.1666 158.74998" svg:width="5.2916665mm" svg:x="73.81875mm" svg:y="217.2229mm"/>
          <draw:path svg:d="M 26.458332 185.20833 L 26.458332 0.0 L 52.916664 0.0 L 79.37499 0.0 L 158.74998 26.458332 Q 211.66666 26.458332 211.66666 132.29166 Q 211.66666 238.12498 211.66666 291.04166 L 211.66666 370.41666 L 211.66666 370.41666 Q 211.66666 396.87497 211.66666 396.87497 L 238.12498 396.87497 L 238.12498 449.79166 Q 211.66666 502.7083 211.66666 502.7083 L 211.66666 502.7083 L 211.66666 449.79166 Q 211.66666 423.3333 132.29166 423.3333 Q 52.916664 396.87497 26.458332 449.79166 L 0.0 476.24997 L 0.0 449.79166 Q 0.0 396.87497 26.458332 370.41666 L 26.458332 343.9583 L 26.458332 185.20833 z" svg:height="5.027083mm" draw:style-name="style-944" svg:viewBox="0.0 0.0 238.12498 502.7083" svg:width="2.38125mm" svg:x="251.88332mm" svg:y="137.84792mm"/>
          <draw:path svg:d="M 158.74998 26.458332 L 158.74998 26.458332 L 158.74998 26.458332 Q 158.74998 26.458332 158.74998 52.916664 L 185.20833 52.916664 L 185.20833 52.916664 Q 185.20833 79.37499 211.66666 79.37499 L 211.66666 79.37499 L 211.66666 79.37499 Q 211.66666 79.37499 105.83333 105.83333 L 26.458332 105.83333 L 0.0 105.83333 Q -26.458332 79.37499 0.0 52.916664 L 26.458332 0.0 L 105.83333 0.0 Q 158.74998 0.0 158.74998 26.458332 z" svg:height="1.0583333mm" draw:style-name="style-945" svg:viewBox="0.0 0.0 211.66666 105.83333" svg:width="2.1166666mm" svg:x="62.97083mm" svg:y="199.23125mm"/>
          <draw:path svg:d="M 4101.0415 396.87497 L 4312.708 396.87497 L 4921.2495 396.87497 Q 5529.7915 423.3333 5635.6245 423.3333 L 5741.458 423.3333 L 5767.9165 423.3333 L 5794.3745 423.3333 L 5794.3745 449.79166 L 5794.3745 449.79166 L 5820.833 449.79166 L 5820.833 423.3333 L 5820.833 423.3333 Q 5847.2915 423.3333 5847.2915 423.3333 L 5847.2915 396.87497 L 5847.2915 370.41666 Q 5847.2915 370.41666 5873.7495 396.87497 Q 5873.7495 423.3333 5926.6665 423.3333 Q 5953.1245 449.79166 5979.583 529.1666 Q 6006.0415 582.0833 5953.1245 582.0833 L 5926.6665 582.0833 L 5926.6665 608.5416 L 5953.1245 608.5416 L 5953.1245 608.5416 L 5953.1245 634.99994 L 6058.958 634.99994 Q 6191.2495 634.99994 6376.458 634.99994 L 6561.6665 634.99994 L 6588.1245 687.9166 Q 6588.1245 767.2916 6614.583 767.2916 L 6614.583 767.2916 L 6667.4995 1005.4166 Q 6746.8745 1243.5416 6746.8745 1269.9999 L 6746.8745 1269.9999 L 6773.333 1375.8333 Q 6799.7915 1481.6666 6799.7915 1534.5833 L 6799.7915 1587.4999 L 6799.7915 1587.4999 Q 6799.7915 1587.4999 6799.7915 1613.9583 L 6826.2495 1613.9583 L 6879.1665 1799.1666 Q 6905.6245 2010.8333 6932.083 2010.8333 L 6932.083 2010.8333 L 7011.458 2328.3333 Q 7117.2915 2645.8333 7117.2915 2804.5833 L 7117.2915 2989.7915 L 7117.2915 3545.4165 Q 7143.7495 4127.5 7143.7495 4127.5 Q 7117.2915 4127.5 7117.2915 4709.583 L 7117.2915 5265.208 L 7143.7495 5291.6665 L 7143.7495 5318.1245 L 7143.7495 5344.583 L 7143.7495 5344.583 L 7143.7495 5344.583 L 7143.7495 5371.0415 L 7117.2915 5371.0415 L 7090.833 5371.0415 L 7090.833 5344.583 L 7090.833 5291.6665 L 7064.3745 5291.6665 L 7037.9165 5291.6665 L 7037.9165 5265.208 Q 7011.458 5238.7495 7011.458 5291.6665 Q 7011.458 5318.1245 6799.7915 5185.833 Q 6588.1245 5053.5415 6588.1245 5027.083 L 6588.1245 5000.6245 L 6588.1245 4974.1665 Q 6588.1245 4974.1665 6588.1245 4762.4995 L 6588.1245 4524.375 L 6588.1245 4497.9165 L 6588.1245 4471.458 L 6588.1245 4471.458 L 6588.1245 4445.0 L 6588.1245 4445.0 L 6588.1245 4445.0 L 6614.583 4445.0 L 6614.583 4445.0 L 6614.583 4418.5415 L 6588.1245 4418.5415 L 6588.1245 4418.5415 L 6588.1245 4392.083 L 6561.6665 4392.083 L 6535.208 4392.083 L 6535.208 4418.5415 L 6535.208 4418.5415 L 6508.7495 4418.5415 L 6508.7495 4445.0 L 6508.7495 4445.0 L 6482.2915 4445.0 L 6482.2915 4445.0 L 6482.2915 4445.0 L 6482.2915 4471.458 L 6482.2915 4471.458 L 6455.833 4471.458 L 6455.833 4497.9165 L 6455.833 4497.9165 L 6429.3745 4497.9165 L 6429.3745 4709.583 L 6429.3745 4894.7915 L 6455.833 4921.2495 L 6455.833 4921.2495 L 6402.9165 4921.2495 L 6349.9995 4921.2495 L 6349.9995 4868.333 Q 6349.9995 4841.8745 5900.208 4709.583 L 5450.4165 4603.75 L 5423.958 4603.75 Q 5371.0415 4603.75 5053.5415 4524.375 L 4762.4995 4445.0 L 4736.0415 4445.0 Q 4709.583 4445.0 4577.2915 4392.083 Q 4471.458 4339.1665 4259.7915 4339.1665 Q 4048.1248 4312.708 4048.1248 4286.25 Q 4048.1248 4259.7915 3968.7498 4259.7915 Q 3889.3748 4286.25 3915.833 4259.7915 Q 3942.2915 4233.333 3783.5415 4233.333 Q 3651.2498 4233.333 3651.2498 4286.25 Q 3651.2498 4286.25 3624.7915 4392.083 Q 3624.7915 4471.458 3598.3333 4445.0 Q 3571.8748 4392.083 3545.4165 4392.083 Q 3492.4998 4418.5415 3466.0415 4471.458 L 3466.0415 4497.9165 L 3466.0415 4524.375 L 3466.0415 4524.375 L 3439.5833 4550.833 L 3439.5833 4550.833 L 3413.1248 4550.833 L 3413.1248 4550.833 L 3413.1248 4550.833 L 3413.1248 4550.833 L 3386.6665 4550.833 L 3386.6665 4577.2915 L 3307.2915 4603.75 Q 3227.9165 4603.75 3227.9165 4630.208 Q 3227.9165 4656.6665 3201.4583 4656.6665 Q 3174.9998 4656.6665 3174.9998 4709.583 Q 3174.9998 4762.4995 3122.0833 4762.4995 Q 3069.1665 4788.958 3069.1665 4815.4165 Q 3069.1665 4841.8745 3042.7083 4841.8745 Q 3016.2498 4868.333 3016.2498 4868.333 L 2989.7915 4868.333 L 2989.7915 4894.7915 Q 2989.7915 4921.2495 2963.3333 4894.7915 Q 2963.3333 4868.333 2804.5833 4815.4165 Q 2645.8333 4762.4995 2619.3748 4815.4165 Q 2619.3748 4841.8745 2566.4583 4841.8745 Q 2513.5415 4868.333 2487.0833 4815.4165 Q 2460.6248 4762.4995 2381.2498 4762.4995 Q 2301.875 4736.0415 2248.9583 4709.583 Q 2169.5833 4709.583 2169.5833 4656.6665 Q 2143.125 4603.75 2143.125 4630.208 Q 2116.6665 4656.6665 2090.2083 4630.208 L 2090.2083 4603.75 L 2037.2915 4656.6665 Q 1984.3749 4683.1245 1984.3749 4709.583 Q 1984.3749 4736.0415 1957.9165 4736.0415 L 1957.9165 4762.4995 L 1957.9165 4762.4995 L 1931.4583 4762.4995 L 1931.4583 4788.958 L 1931.4583 4815.4165 L 1904.9999 4815.4165 L 1878.5416 4815.4165 L 1878.5416 4762.4995 Q 1878.5416 4709.583 1878.5416 4656.6665 Q 1878.5416 4603.75 1772.7083 4577.2915 Q 1666.8749 4550.833 1587.4999 4471.458 Q 1508.1249 4365.625 1481.6666 4365.625 Q 1428.7499 4392.083 1402.2916 4418.5415 L 1402.2916 4445.0 L 1296.4583 4497.9165 Q 1190.6249 4524.375 1190.6249 4630.208 Q 1164.1666 4709.583 1164.1666 4736.0415 L 1190.6249 4736.0415 L 1190.6249 4762.4995 L 1190.6249 4788.958 L 1164.1666 4788.958 L 1137.7083 4788.958 L 1137.7083 4762.4995 L 1137.7083 4736.0415 L 1111.25 4736.0415 Q 1084.7916 4709.583 1058.3333 4709.583 Q 1031.875 4683.1245 926.0416 4630.208 Q 767.2916 4577.2915 740.8333 4577.2915 Q 687.9166 4550.833 661.4583 4577.2915 Q 634.99994 4603.75 634.99994 4630.208 Q 634.99994 4683.1245 555.625 4709.583 Q 502.7083 4709.583 502.7083 4683.1245 Q 502.7083 4656.6665 423.3333 4656.6665 Q 343.9583 4683.1245 317.49997 4630.208 Q 291.04166 4577.2915 185.20833 4524.375 L 52.916664 4445.0 L 26.458332 4445.0 L 26.458332 4445.0 L 26.458332 4445.0 L 26.458332 4445.0 L 0.0 4445.0 L 0.0 4445.0 L 0.0 4418.5415 L 26.458332 4418.5415 L 26.458332 4392.083 L 26.458332 4365.625 L 52.916664 4365.625 Q 79.37499 4339.1665 105.83333 4339.1665 Q 132.29166 4312.708 132.29166 3492.4998 Q 132.29166 2672.2915 185.20833 2487.0833 Q 238.12498 2328.3333 291.04166 2063.75 Q 343.9583 1772.7083 396.87497 1746.2499 Q 423.3333 1719.7916 476.24997 1508.1249 Q 502.7083 1296.4583 529.1666 1269.9999 Q 555.625 1269.9999 555.625 1217.0833 L 529.1666 1190.6249 L 502.7083 1190.6249 Q 502.7083 1164.1666 502.7083 1164.1666 L 502.7083 1164.1666 L 502.7083 1164.1666 Q 502.7083 1164.1666 555.625 1164.1666 Q 582.0833 1164.1666 608.5416 1058.3333 L 634.99994 952.49994 L 661.4583 952.49994 Q 661.4583 952.49994 661.4583 926.0416 L 661.4583 926.0416 L 661.4583 899.5833 L 661.4583 873.12494 L 634.99994 846.6666 L 608.5416 820.2083 L 608.5416 820.2083 L 608.5416 793.74994 L 608.5416 793.74994 L 608.5416 793.74994 L 582.0833 767.2916 Q 555.625 740.8333 529.1666 661.4583 L 476.24997 582.0833 L 476.24997 582.0833 Q 502.7083 582.0833 502.7083 529.1666 Q 502.7083 476.24997 529.1666 423.3333 Q 555.625 370.41666 634.99994 370.41666 Q 740.8333 370.41666 740.8333 343.9583 Q 767.2916 317.49997 793.74994 317.49997 Q 846.6666 291.04166 846.6666 211.66666 L 873.12494 132.29166 L 873.12494 132.29166 Q 873.12494 158.74998 873.12494 158.74998 L 899.5833 158.74998 L 899.5833 132.29166 L 926.0416 132.29166 L 926.0416 132.29166 L 926.0416 158.74998 L 978.95825 158.74998 Q 1031.875 158.74998 1031.875 185.20833 Q 1031.875 211.66666 1058.3333 238.12498 L 1084.7916 264.5833 L 1084.7916 264.5833 L 1084.7916 264.5833 L 1084.7916 291.04166 L 1084.7916 291.04166 L 1084.7916 238.12498 Q 1084.7916 185.20833 1137.7083 158.74998 Q 1164.1666 105.83333 1137.7083 79.37499 L 1111.25 52.916664 L 1243.5416 52.916664 Q 1402.2916 52.916664 1428.7499 79.37499 Q 1455.2083 105.83333 1481.6666 105.83333 Q 1508.1249 79.37499 1508.1249 79.37499 L 1508.1249 52.916664 L 1561.0416 52.916664 L 1587.4999 52.916664 L 1587.4999 52.916664 L 1613.9583 52.916664 L 1613.9583 52.916664 L 1613.9583 79.37499 L 1613.9583 105.83333 L 1613.9583 105.83333 L 1613.9583 158.74998 L 1613.9583 211.66666 L 1587.4999 211.66666 L 1587.4999 211.66666 L 1613.9583 238.12498 L 1640.4166 238.12498 L 1640.4166 264.5833 L 1640.4166 291.04166 L 1693.3333 264.5833 Q 1746.2499 264.5833 1746.2499 291.04166 Q 1746.2499 317.49997 1772.7083 317.49997 Q 1825.6249 291.04166 1825.6249 317.49997 Q 1825.6249 343.9583 1904.9999 370.41666 Q 1984.3749 370.41666 2037.2915 370.41666 Q 2090.2083 396.87497 2090.2083 396.87497 Q 2116.6665 370.41666 2619.3748 396.87497 Q 3095.6248 396.87497 3122.0833 370.41666 Q 3122.0833 343.9583 3174.9998 343.9583 Q 3227.9165 343.9583 3254.3748 317.49997 Q 3254.3748 264.5833 3280.8333 264.5833 Q 3307.2915 264.5833 3307.2915 291.04166 Q 3307.2915 317.49997 3333.7498 317.49997 Q 3360.2083 317.49997 3360.2083 291.04166 Q 3360.2083 264.5833 3386.6665 264.5833 L 3413.1248 264.5833 L 3413.1248 211.66666 Q 3413.1248 158.74998 3413.1248 105.83333 Q 3360.2083 52.916664 3413.1248 26.458332 L 3439.5833 0.0 L 3492.4998 0.0 Q 3518.9583 0.0 3545.4165 52.916664 Q 3545.4165 79.37499 3518.9583 105.83333 Q 3518.9583 105.83333 3545.4165 105.83333 Q 3571.8748 132.29166 3598.3333 185.20833 Q 3624.7915 264.5833 3677.7083 238.12498 Q 3730.6248 238.12498 3730.6248 211.66666 Q 3730.6248 185.20833 3757.0833 238.12498 Q 3783.5415 264.5833 3809.9998 343.9583 Q 3836.4583 396.87497 3862.9165 370.41666 Q 3862.9165 343.9583 3889.3748 343.9583 Q 3915.833 343.9583 3915.833 370.41666 Q 3915.833 396.87497 4101.0415 396.87497 z M 1322.9166 105.83333 Q 1349.3749 105.83333 1349.3749 105.83333 Q 1349.3749 105.83333 1349.3749 105.83333 Q 1322.9166 105.83333 1322.9166 105.83333 z M 3466.0415 238.12498 Q 3466.0415 211.66666 3466.0415 211.66666 Q 3466.0415 211.66666 3466.0415 211.66666 L 3466.0415 238.12498 L 3466.0415 238.12498 z M 4339.1665 873.12494 Q 4339.1665 793.74994 4418.5415 793.74994 Q 4524.375 820.2083 4497.9165 899.5833 Q 4471.458 952.49994 4418.5415 952.49994 Q 4365.625 952.49994 4339.1665 873.12494 z M 2778.1248 3730.6248 L 2778.1248 3783.5415 L 2883.9583 3783.5415 Q 2963.3333 3809.9998 2989.7915 3809.9998 L 2989.7915 3809.9998 L 2989.7915 3809.9998 Q 2989.7915 3783.5415 3016.2498 3783.5415 L 3016.2498 3783.5415 L 3042.7083 3783.5415 L 3095.6248 3783.5415 L 3174.9998 3809.9998 Q 3254.3748 3836.4583 3254.3748 3862.9165 Q 3254.3748 3889.3748 3280.8333 3915.833 L 3280.8333 3915.833 L 3333.7498 3995.208 Q 3360.2083 4074.583 3386.6665 4127.5 Q 3386.6665 4153.958 3360.2083 4153.958 Q 3307.2915 4127.5 3280.8333 4127.5 L 3254.3748 4127.5 L 3201.4583 4127.5 L 3148.5415 4127.5 L 3095.6248 4127.5 Q 3016.2498 4127.5 2989.7915 4101.0415 L 2963.3333 4101.0415 L 2910.4165 4101.0415 Q 2857.4998 4074.583 2778.1248 4074.583 Q 2672.2915 4074.583 2672.2915 4021.6665 L 2645.8333 3995.208 L 2619.3748 3995.208 Q 2592.9165 3968.7498 2539.9998 3968.7498 L 2487.0833 3968.7498 L 2487.0833 3942.2915 L 2513.5415 3942.2915 L 2513.5415 3889.3748 L 2513.5415 3836.4583 L 2487.0833 3783.5415 L 2460.6248 3730.6248 L 2460.6248 3704.1665 L 2460.6248 3651.2498 L 2513.5415 3651.2498 L 2539.9998 3651.2498 L 2566.4583 3677.7083 Q 2619.3748 3704.1665 2619.3748 3730.6248 L 2619.3748 3757.0833 L 2645.8333 3757.0833 Q 2672.2915 3757.0833 2698.7498 3651.2498 Q 2725.2083 3545.4165 2725.2083 3598.3333 Q 2778.1248 3677.7083 2778.1248 3730.6248 z M 2090.2083 4550.833 Q 2090.2083 4550.833 2116.6665 4550.833 Q 2116.6665 4550.833 2090.2083 4550.833 Q 2090.2083 4550.833 2090.2083 4550.833 z M 3095.6248 4709.583 Q 3095.6248 4709.583 3122.0833 4709.583 Q 3122.0833 4709.583 3095.6248 4709.583 Q 3095.6248 4709.583 3095.6248 4709.583 z M 2910.4165 4762.4995 Q 2936.8748 4762.4995 2936.8748 4762.4995 Q 2936.8748 4762.4995 2936.8748 4762.4995 Q 2910.4165 4762.4995 2910.4165 4762.4995 z M 2989.7915 4762.4995 Q 2989.7915 4762.4995 3016.2498 4762.4995 Q 3016.2498 4762.4995 2989.7915 4762.4995 Q 2989.7915 4762.4995 2989.7915 4762.4995 z M 2513.5415 4788.958 Q 2513.5415 4788.958 2539.9998 4788.958 Q 2539.9998 4815.4165 2513.5415 4815.4165 Q 2513.5415 4815.4165 2513.5415 4788.958 z" svg:height="53.710415mm" draw:style-name="style-946" svg:viewBox="0.0 0.0 7143.7495 5371.0415" svg:width="71.4375mm" svg:x="94.98541mm" svg:y="124.88332mm"/>
          <draw:path svg:d="M 555.625 238.12498 L 555.625 370.41666 L 555.625 370.41666 L 555.625 396.87497 L 608.5416 396.87497 L 661.4583 396.87497 L 687.9166 396.87497 Q 714.37494 396.87497 714.37494 396.87497 L 714.37494 370.41666 L 714.37494 396.87497 Q 714.37494 449.79166 714.37494 449.79166 L 714.37494 449.79166 L 687.9166 555.625 Q 661.4583 661.4583 634.99994 661.4583 L 634.99994 661.4583 L 608.5416 661.4583 L 608.5416 661.4583 L 608.5416 661.4583 Q 608.5416 661.4583 476.24997 661.4583 L 343.9583 661.4583 L 317.49997 661.4583 Q 291.04166 661.4583 238.12498 661.4583 L 158.74998 661.4583 L 158.74998 661.4583 Q 158.74998 661.4583 105.83333 634.99994 L 52.916664 634.99994 L 26.458332 634.99994 L 26.458332 634.99994 L 26.458332 634.99994 L 0.0 634.99994 L 0.0 608.5416 L 0.0 582.0833 L 52.916664 582.0833 L 105.83333 555.625 L 105.83333 555.625 L 79.37499 555.625 L 79.37499 555.625 L 79.37499 555.625 L 79.37499 529.1666 L 79.37499 529.1666 L 52.916664 529.1666 L 52.916664 502.7083 L 52.916664 502.7083 L 26.458332 502.7083 L 26.458332 476.24997 L 26.458332 449.79166 L 0.0 449.79166 L 0.0 449.79166 L 0.0 423.3333 L 0.0 423.3333 L 79.37499 423.3333 L 132.29166 423.3333 L 238.12498 423.3333 Q 370.41666 423.3333 343.9583 396.87497 Q 343.9583 343.9583 343.9583 343.9583 L 343.9583 343.9583 L 343.9583 343.9583 Q 343.9583 343.9583 317.49997 317.49997 L 317.49997 291.04166 L 343.9583 291.04166 Q 370.41666 291.04166 370.41666 317.49997 Q 370.41666 343.9583 423.3333 343.9583 L 476.24997 343.9583 L 476.24997 238.12498 Q 476.24997 105.83333 449.79166 105.83333 Q 423.3333 79.37499 449.79166 52.916664 L 476.24997 26.458332 L 502.7083 0.0 Q 555.625 -26.458332 555.625 26.458332 Q 555.625 105.83333 555.625 238.12498 z" svg:height="6.614583mm" draw:style-name="style-947" svg:viewBox="0.0 0.0 714.37494 661.4583" svg:width="7.1437497mm" svg:x="127.26458mm" svg:y="75.93541mm"/>
          <draw:path svg:d="M 449.79166 132.29166 L 449.79166 158.74998 L 449.79166 185.20833 Q 423.3333 238.12498 343.9583 264.5833 Q 264.5833 291.04166 238.12498 291.04166 L 211.66666 291.04166 L 211.66666 291.04166 L 185.20833 264.5833 L 185.20833 264.5833 L 185.20833 238.12498 L 238.12498 238.12498 L 264.5833 238.12498 L 264.5833 211.66666 L 238.12498 211.66666 L 238.12498 211.66666 L 238.12498 185.20833 L 238.12498 185.20833 L 238.12498 185.20833 L 238.12498 185.20833 Q 238.12498 158.74998 185.20833 132.29166 L 132.29166 105.83333 L 132.29166 79.37499 Q 132.29166 52.916664 52.916664 26.458332 L 0.0 26.458332 L 26.458332 0.0 Q 26.458332 -26.458332 264.5833 26.458332 Q 502.7083 79.37499 476.24997 79.37499 Q 449.79166 79.37499 449.79166 132.29166 z" svg:height="2.9104166mm" draw:style-name="style-948" svg:viewBox="0.0 0.0 476.24997 291.04166" svg:width="4.7625mm" svg:x="90.752075mm" svg:y="192.35207mm"/>
          <draw:path svg:d="M 158.74998 0.0 L 185.20833 0.0 L 185.20833 0.0 L 185.20833 26.458332 L 158.74998 52.916664 Q 132.29166 52.916664 211.66666 79.37499 L 291.04166 79.37499 L 370.41666 79.37499 Q 476.24997 79.37499 476.24997 105.83333 Q 502.7083 158.74998 634.99994 132.29166 Q 767.2916 105.83333 793.74994 132.29166 L 793.74994 132.29166 L 793.74994 132.29166 Q 820.2083 158.74998 793.74994 158.74998 Q 767.2916 158.74998 687.9166 185.20833 L 634.99994 211.66666 L 608.5416 211.66666 L 582.0833 211.66666 L 582.0833 238.12498 L 582.0833 264.5833 L 529.1666 291.04166 Q 476.24997 317.49997 502.7083 343.9583 Q 529.1666 370.41666 529.1666 370.41666 L 529.1666 370.41666 L 449.79166 370.41666 L 370.41666 370.41666 L 317.49997 370.41666 Q 264.5833 370.41666 158.74998 317.49997 L 52.916664 291.04166 L 52.916664 264.5833 Q 52.916664 238.12498 52.916664 211.66666 L 26.458332 211.66666 L 26.458332 185.20833 L 0.0 185.20833 L 0.0 185.20833 L 0.0 158.74998 L 26.458332 158.74998 L 52.916664 158.74998 L 52.916664 132.29166 L 52.916664 105.83333 L 79.37499 105.83333 Q 79.37499 105.83333 52.916664 79.37499 L 0.0 52.916664 L 26.458332 52.916664 Q 52.916664 26.458332 52.916664 0.0 Q 52.916664 0.0 79.37499 0.0 Q 105.83333 0.0 158.74998 0.0 z" svg:height="3.7041664mm" draw:style-name="style-949" svg:viewBox="0.0 0.0 793.74994 370.41666" svg:width="7.9374995mm" svg:x="73.55416mm" svg:y="212.72499mm"/>
          <draw:path svg:d="M 105.83333 0.0 L 105.83333 0.0 L 132.29166 0.0 Q 185.20833 0.0 185.20833 26.458332 Q 185.20833 52.916664 238.12498 52.916664 Q 291.04166 52.916664 291.04166 52.916664 L 317.49997 52.916664 L 317.49997 52.916664 L 317.49997 52.916664 L 317.49997 79.37499 Q 343.9583 79.37499 343.9583 52.916664 L 343.9583 52.916664 L 343.9583 52.916664 Q 343.9583 52.916664 370.41666 105.83333 L 396.87497 185.20833 L 396.87497 158.74998 Q 396.87497 132.29166 476.24997 132.29166 Q 555.625 158.74998 555.625 158.74998 L 582.0833 158.74998 L 555.625 211.66666 Q 555.625 264.5833 582.0833 370.41666 Q 608.5416 449.79166 634.99994 449.79166 Q 661.4583 449.79166 661.4583 423.3333 Q 661.4583 396.87497 687.9166 370.41666 L 687.9166 317.49997 L 714.37494 317.49997 Q 714.37494 317.49997 740.8333 291.04166 L 767.2916 291.04166 L 793.74994 343.9583 Q 820.2083 396.87497 820.2083 396.87497 L 820.2083 370.41666 L 820.2083 370.41666 L 820.2083 370.41666 L 846.6666 370.41666 L 846.6666 370.41666 L 846.6666 396.87497 L 873.12494 396.87497 L 873.12494 423.3333 Q 873.12494 476.24997 899.5833 476.24997 Q 926.0416 502.7083 952.49994 502.7083 L 952.49994 529.1666 L 926.0416 529.1666 Q 873.12494 529.1666 873.12494 582.0833 Q 873.12494 661.4583 846.6666 687.9166 Q 820.2083 687.9166 846.6666 740.8333 L 873.12494 793.74994 L 873.12494 846.6666 L 873.12494 873.12494 L 820.2083 873.12494 Q 740.8333 846.6666 714.37494 793.74994 L 687.9166 740.8333 L 661.4583 740.8333 Q 608.5416 767.2916 634.99994 820.2083 Q 634.99994 899.5833 634.99994 899.5833 L 634.99994 899.5833 L 608.5416 899.5833 Q 608.5416 899.5833 582.0833 873.12494 L 555.625 873.12494 L 502.7083 873.12494 L 423.3333 873.12494 L 423.3333 846.6666 Q 396.87497 846.6666 370.41666 846.6666 L 317.49997 873.12494 L 317.49997 846.6666 Q 291.04166 846.6666 291.04166 846.6666 Q 291.04166 846.6666 264.5833 634.99994 Q 238.12498 449.79166 105.83333 449.79166 L 0.0 449.79166 L 0.0 449.79166 L 0.0 423.3333 L 26.458332 423.3333 L 52.916664 423.3333 L 52.916664 396.87497 L 79.37499 396.87497 L 79.37499 370.41666 L 79.37499 370.41666 L 79.37499 370.41666 Q 79.37499 370.41666 105.83333 370.41666 L 105.83333 343.9583 L 105.83333 343.9583 Q 105.83333 317.49997 132.29166 238.12498 Q 158.74998 132.29166 132.29166 132.29166 L 105.83333 132.29166 L 105.83333 132.29166 Q 105.83333 105.83333 105.83333 52.916664 L 105.83333 0.0 L 105.83333 0.0 z" svg:height="8.995832mm" draw:style-name="style-950" svg:viewBox="0.0 0.0 952.49994 899.5833" svg:width="9.525mm" svg:x="133.0854mm" svg:y="108.479164mm"/>
          <draw:path svg:d="M 291.04166 26.458332 L 291.04166 26.458332 L 317.49997 0.0 L 317.49997 0.0 L 317.49997 79.37499 L 317.49997 132.29166 L 291.04166 158.74998 L 291.04166 185.20833 L 264.5833 185.20833 Q 264.5833 185.20833 185.20833 264.5833 L 105.83333 343.9583 L 105.83333 317.49997 Q 105.83333 291.04166 158.74998 264.5833 Q 185.20833 238.12498 211.66666 185.20833 Q 211.66666 132.29166 185.20833 158.74998 Q 158.74998 185.20833 158.74998 132.29166 Q 158.74998 105.83333 79.37499 79.37499 L 0.0 79.37499 L 0.0 79.37499 L 0.0 79.37499 L 52.916664 52.916664 Q 79.37499 26.458332 158.74998 26.458332 L 238.12498 26.458332 L 238.12498 52.916664 L 264.5833 52.916664 L 264.5833 52.916664 L 264.5833 26.458332 L 264.5833 26.458332 L 264.5833 26.458332 L 291.04166 26.458332 z" svg:height="3.439583mm" draw:style-name="style-951" svg:viewBox="0.0 0.0 317.49997 343.9583" svg:width="3.1749997mm" svg:x="151.34166mm" svg:y="105.03958mm"/>
          <draw:path svg:d="M 714.37494 0.0 L 714.37494 0.0 L 846.6666 0.0 Q 1005.4166 0.0 1005.4166 26.458332 L 1005.4166 52.916664 L 978.95825 52.916664 Q 952.49994 52.916664 952.49994 79.37499 L 952.49994 79.37499 L 978.95825 79.37499 L 978.95825 105.83333 L 1005.4166 105.83333 L 1031.875 105.83333 L 1322.9166 79.37499 Q 1613.9583 79.37499 1613.9583 105.83333 Q 1640.4166 132.29166 1640.4166 132.29166 L 1640.4166 132.29166 L 1640.4166 158.74998 Q 1640.4166 211.66666 1693.3333 211.66666 Q 1719.7916 211.66666 1693.3333 238.12498 L 1666.8749 264.5833 L 1640.4166 264.5833 L 1613.9583 264.5833 L 1613.9583 291.04166 L 1640.4166 291.04166 L 1666.8749 317.49997 Q 1693.3333 370.41666 1719.7916 396.87497 Q 1719.7916 423.3333 1693.3333 423.3333 L 1666.8749 423.3333 L 1666.8749 449.79166 L 1666.8749 476.24997 L 1693.3333 476.24997 L 1719.7916 476.24997 L 1719.7916 476.24997 L 1719.7916 476.24997 L 1693.3333 476.24997 L 1640.4166 476.24997 L 1640.4166 476.24997 L 1640.4166 476.24997 L 1613.9583 476.24997 L 1613.9583 476.24997 L 1587.4999 476.24997 Q 1561.0416 476.24997 1561.0416 502.7083 L 1561.0416 502.7083 L 1508.1249 502.7083 Q 1455.2083 529.1666 1375.8333 529.1666 Q 1296.4583 529.1666 1137.7083 502.7083 L 978.95825 476.24997 L 978.95825 476.24997 Q 978.95825 476.24997 634.99994 449.79166 Q 291.04166 449.79166 291.04166 476.24997 L 291.04166 502.7083 L 264.5833 502.7083 L 211.66666 502.7083 L 211.66666 476.24997 L 211.66666 449.79166 L 211.66666 449.79166 Q 211.66666 423.3333 238.12498 423.3333 Q 264.5833 423.3333 264.5833 370.41666 Q 264.5833 317.49997 185.20833 317.49997 L 105.83333 317.49997 L 105.83333 317.49997 L 79.37499 317.49997 L 79.37499 317.49997 L 52.916664 317.49997 L 52.916664 291.04166 L 52.916664 264.5833 L 26.458332 264.5833 L 26.458332 264.5833 L 26.458332 238.12498 L 0.0 238.12498 L 0.0 238.12498 L 0.0 211.66666 L 0.0 211.66666 L 0.0 211.66666 L 26.458332 211.66666 L 26.458332 211.66666 L 52.916664 185.20833 L 52.916664 185.20833 L 52.916664 185.20833 L 52.916664 211.66666 L 52.916664 211.66666 L 52.916664 211.66666 L 79.37499 211.66666 L 79.37499 185.20833 L 105.83333 185.20833 L 132.29166 185.20833 L 132.29166 238.12498 L 158.74998 291.04166 L 158.74998 291.04166 L 158.74998 264.5833 L 211.66666 264.5833 L 238.12498 264.5833 L 238.12498 238.12498 L 211.66666 238.12498 L 264.5833 211.66666 Q 317.49997 158.74998 291.04166 105.83333 Q 264.5833 79.37499 396.87497 79.37499 Q 529.1666 79.37499 529.1666 52.916664 Q 502.7083 0.0 529.1666 0.0 Q 555.625 0.0 582.0833 26.458332 Q 582.0833 52.916664 608.5416 26.458332 Q 634.99994 0.0 661.4583 0.0 L 687.9166 0.0 L 687.9166 0.0 L 687.9166 0.0 L 714.37494 0.0 z" svg:height="5.2916665mm" draw:style-name="style-952" svg:viewBox="0.0 0.0 1719.7916 529.1666" svg:width="17.197916mm" svg:x="262.46664mm" svg:y="197.37915mm"/>
          <draw:path svg:d="M 238.12498 26.458332 L 291.04166 26.458332 L 317.49997 52.916664 L 343.9583 52.916664 L 343.9583 79.37499 Q 343.9583 79.37499 370.41666 79.37499 L 370.41666 105.83333 L 317.49997 105.83333 L 264.5833 105.83333 L 132.29166 105.83333 L 0.0 105.83333 L 0.0 26.458332 Q 26.458332 -52.916664 52.916664 0.0 Q 79.37499 52.916664 132.29166 52.916664 Q 211.66666 26.458332 238.12498 26.458332 z" svg:height="1.0583333mm" draw:style-name="style-953" svg:viewBox="0.0 0.0 370.41666 105.83333" svg:width="3.7041664mm" svg:x="122.502075mm" svg:y="71.17291mm"/>
          <draw:path svg:d="M 211.66666 0.0 L 317.49997 0.0 L 423.3333 0.0 Q 555.625 26.458332 582.0833 0.0 L 608.5416 0.0 L 608.5416 26.458332 Q 582.0833 26.458332 582.0833 26.458332 L 582.0833 26.458332 L 582.0833 79.37499 Q 608.5416 105.83333 555.625 132.29166 Q 529.1666 158.74998 529.1666 158.74998 Q 529.1666 185.20833 608.5416 185.20833 L 687.9166 185.20833 L 793.74994 211.66666 L 926.0416 211.66666 L 926.0416 211.66666 L 926.0416 238.12498 L 926.0416 238.12498 L 952.49994 238.12498 L 952.49994 238.12498 L 952.49994 238.12498 L 978.95825 264.5833 L 1005.4166 291.04166 L 1005.4166 291.04166 L 1005.4166 291.04166 L 1031.875 291.04166 L 1031.875 291.04166 L 1005.4166 317.49997 L 952.49994 317.49997 L 952.49994 343.9583 L 952.49994 396.87497 L 978.95825 396.87497 L 978.95825 423.3333 L 978.95825 423.3333 Q 952.49994 423.3333 846.6666 449.79166 L 740.8333 476.24997 L 714.37494 476.24997 Q 687.9166 449.79166 529.1666 476.24997 L 396.87497 502.7083 L 396.87497 502.7083 Q 396.87497 502.7083 370.41666 502.7083 Q 343.9583 502.7083 291.04166 449.79166 Q 264.5833 396.87497 158.74998 343.9583 L 52.916664 291.04166 L 52.916664 291.04166 L 52.916664 291.04166 L 52.916664 291.04166 L 52.916664 264.5833 L 26.458332 238.12498 L 26.458332 211.66666 L 26.458332 185.20833 L 0.0 185.20833 L 0.0 185.20833 L 0.0 185.20833 L 0.0 185.20833 L 0.0 185.20833 L 52.916664 158.74998 Q 79.37499 132.29166 105.83333 132.29166 Q 132.29166 79.37499 132.29166 52.916664 Q 132.29166 0.0 211.66666 0.0 z" svg:height="5.027083mm" draw:style-name="style-954" svg:viewBox="0.0 0.0 1031.875 502.7083" svg:width="10.318749mm" svg:x="58.737495mm" svg:y="215.6354mm"/>
          <draw:path svg:d="M 264.5833 0.0 L 264.5833 0.0 L 291.04166 0.0 L 317.49997 0.0 L 317.49997 0.0 L 317.49997 0.0 L 317.49997 26.458332 L 317.49997 26.458332 L 343.9583 26.458332 Q 343.9583 52.916664 370.41666 52.916664 L 370.41666 52.916664 L 396.87497 52.916664 L 423.3333 52.916664 L 423.3333 79.37499 L 423.3333 105.83333 L 449.79166 105.83333 L 449.79166 105.83333 L 502.7083 79.37499 Q 555.625 79.37499 529.1666 132.29166 Q 502.7083 158.74998 529.1666 185.20833 Q 582.0833 185.20833 582.0833 211.66666 Q 608.5416 211.66666 608.5416 264.5833 Q 608.5416 264.5833 634.99994 291.04166 Q 661.4583 291.04166 661.4583 343.9583 Q 661.4583 396.87497 687.9166 423.3333 Q 740.8333 423.3333 740.8333 476.24997 Q 767.2916 529.1666 767.2916 555.625 L 793.74994 555.625 L 793.74994 582.0833 L 793.74994 582.0833 L 767.2916 582.0833 Q 767.2916 582.0833 740.8333 608.5416 L 740.8333 634.99994 L 740.8333 634.99994 Q 714.37494 634.99994 714.37494 661.4583 L 714.37494 661.4583 L 714.37494 661.4583 Q 687.9166 661.4583 687.9166 687.9166 L 687.9166 714.37494 L 687.9166 714.37494 Q 661.4583 687.9166 502.7083 767.2916 Q 343.9583 820.2083 343.9583 793.74994 Q 343.9583 767.2916 264.5833 767.2916 L 158.74998 793.74994 L 158.74998 793.74994 L 158.74998 793.74994 L 132.29166 793.74994 L 132.29166 793.74994 L 105.83333 793.74994 Q 105.83333 793.74994 52.916664 767.2916 L 26.458332 767.2916 L 26.458332 740.8333 L 0.0 740.8333 L 0.0 740.8333 L 0.0 740.8333 L 0.0 714.37494 Q 0.0 714.37494 26.458332 687.9166 Q 52.916664 634.99994 26.458332 634.99994 Q 0.0 608.5416 0.0 529.1666 Q 0.0 423.3333 0.0 396.87497 L 26.458332 370.41666 L 26.458332 370.41666 Q 52.916664 370.41666 105.83333 343.9583 Q 158.74998 317.49997 158.74998 264.5833 Q 132.29166 211.66666 158.74998 211.66666 Q 185.20833 211.66666 158.74998 132.29166 Q 158.74998 52.916664 185.20833 52.916664 L 211.66666 26.458332 L 238.12498 26.458332 L 264.5833 0.0 L 264.5833 0.0 z" svg:height="7.9374995mm" draw:style-name="style-955" svg:viewBox="0.0 0.0 793.74994 793.74994" svg:width="7.9374995mm" svg:x="295.275mm" svg:y="206.90416mm"/>
          <draw:path svg:d="M 238.12498 0.0 L 291.04166 0.0 L 291.04166 26.458332 L 291.04166 26.458332 L 291.04166 52.916664 L 291.04166 52.916664 L 291.04166 105.83333 Q 264.5833 132.29166 238.12498 132.29166 Q 211.66666 132.29166 211.66666 158.74998 Q 238.12498 185.20833 238.12498 211.66666 L 238.12498 211.66666 L 211.66666 211.66666 L 211.66666 211.66666 L 211.66666 238.12498 Q 185.20833 238.12498 185.20833 264.5833 Q 185.20833 291.04166 132.29166 291.04166 L 79.37499 317.49997 L 52.916664 291.04166 L 26.458332 291.04166 L 26.458332 317.49997 L 26.458332 343.9583 L 26.458332 343.9583 L 26.458332 343.9583 L 0.0 317.49997 L 0.0 264.5833 L 0.0 264.5833 L 26.458332 264.5833 L 26.458332 158.74998 Q 26.458332 52.916664 79.37499 52.916664 Q 132.29166 52.916664 132.29166 26.458332 Q 158.74998 0.0 238.12498 0.0 z" svg:height="3.439583mm" draw:style-name="style-956" svg:viewBox="0.0 0.0 291.04166 343.9583" svg:width="2.9104166mm" svg:x="235.74374mm" svg:y="98.95416mm"/>
          <draw:path svg:d="M 529.1666 0.0 L 582.0833 0.0 L 582.0833 0.0 L 582.0833 0.0 L 608.5416 0.0 L 608.5416 0.0 L 582.0833 52.916664 Q 529.1666 105.83333 582.0833 132.29166 Q 582.0833 158.74998 608.5416 211.66666 L 608.5416 238.12498 L 608.5416 238.12498 L 582.0833 238.12498 L 582.0833 238.12498 L 582.0833 264.5833 L 582.0833 264.5833 L 582.0833 264.5833 L 582.0833 264.5833 Q 582.0833 291.04166 582.0833 317.49997 L 582.0833 343.9583 L 555.625 343.9583 Q 529.1666 317.49997 502.7083 317.49997 L 476.24997 317.49997 L 449.79166 317.49997 Q 423.3333 317.49997 211.66666 291.04166 L 26.458332 264.5833 L 26.458332 264.5833 Q 0.0 238.12498 0.0 158.74998 L 0.0 105.83333 L 0.0 79.37499 Q 26.458332 52.916664 79.37499 52.916664 Q 132.29166 52.916664 158.74998 52.916664 L 158.74998 52.916664 L 185.20833 26.458332 L 211.66666 26.458332 L 264.5833 26.458332 L 291.04166 52.916664 L 317.49997 52.916664 L 317.49997 52.916664 L 370.41666 0.0 Q 449.79166 0.0 529.1666 0.0 z" svg:height="3.439583mm" draw:style-name="style-957" svg:viewBox="0.0 0.0 608.5416 343.9583" svg:width="6.0854163mm" svg:x="174.62498mm" svg:y="204.78749mm"/>
          <draw:path svg:d="M 26.458332 105.83333 L 0.0 0.0 L 105.83333 26.458332 Q 238.12498 52.916664 238.12498 105.83333 L 238.12498 158.74998 L 238.12498 264.5833 Q 238.12498 396.87497 211.66666 396.87497 Q 185.20833 396.87497 185.20833 370.41666 Q 185.20833 317.49997 132.29166 317.49997 L 79.37499 343.9583 L 79.37499 317.49997 Q 52.916664 317.49997 52.916664 264.5833 Q 52.916664 238.12498 26.458332 105.83333 z" svg:height="3.9687498mm" draw:style-name="style-958" svg:viewBox="0.0 0.0 238.12498 396.87497" svg:width="2.38125mm" svg:x="255.5875mm" svg:y="151.34166mm"/>
          <draw:path svg:d="M 899.5833 26.458332 L 899.5833 0.0 L 899.5833 105.83333 Q 926.0416 238.12498 978.95825 211.66666 Q 1005.4166 211.66666 1031.875 185.20833 Q 1058.3333 158.74998 1058.3333 185.20833 Q 1058.3333 211.66666 1084.7916 211.66666 L 1084.7916 211.66666 L 1164.1666 238.12498 Q 1269.9999 238.12498 1269.9999 185.20833 L 1269.9999 105.83333 L 1269.9999 105.83333 L 1296.4583 105.83333 L 1296.4583 132.29166 L 1296.4583 132.29166 L 1296.4583 132.29166 Q 1322.9166 158.74998 1322.9166 185.20833 L 1322.9166 238.12498 L 1534.5833 238.12498 Q 1746.2499 238.12498 1772.7083 238.12498 L 1799.1666 238.12498 L 1799.1666 264.5833 L 1799.1666 291.04166 L 1772.7083 291.04166 L 1746.2499 291.04166 L 1746.2499 317.49997 L 1746.2499 317.49997 L 1693.3333 317.49997 Q 1613.9583 343.9583 1587.4999 343.9583 L 1534.5833 370.41666 L 1508.1249 370.41666 L 1481.6666 370.41666 L 1481.6666 343.9583 Q 1481.6666 343.9583 1455.2083 343.9583 L 1455.2083 343.9583 L 1375.8333 343.9583 Q 1322.9166 343.9583 1322.9166 396.87497 Q 1322.9166 476.24997 1269.9999 476.24997 L 1217.0833 476.24997 L 1164.1666 476.24997 Q 1137.7083 502.7083 1111.25 502.7083 L 1111.25 502.7083 L 1111.25 502.7083 Q 1084.7916 502.7083 1005.4166 476.24997 Q 899.5833 449.79166 820.2083 476.24997 Q 740.8333 502.7083 714.37494 634.99994 L 687.9166 767.2916 L 687.9166 767.2916 L 687.9166 767.2916 L 661.4583 661.4583 L 634.99994 555.625 L 634.99994 555.625 L 634.99994 555.625 L 634.99994 582.0833 L 634.99994 582.0833 L 608.5416 582.0833 L 608.5416 608.5416 L 608.5416 608.5416 L 582.0833 608.5416 L 582.0833 608.5416 L 582.0833 608.5416 L 582.0833 582.0833 L 582.0833 582.0833 L 555.625 608.5416 Q 555.625 634.99994 502.7083 634.99994 L 449.79166 634.99994 L 423.3333 687.9166 Q 396.87497 714.37494 396.87497 740.8333 L 396.87497 740.8333 L 370.41666 740.8333 L 370.41666 740.8333 L 370.41666 714.37494 Q 370.41666 687.9166 264.5833 714.37494 Q 185.20833 740.8333 185.20833 767.2916 L 185.20833 793.74994 L 158.74998 793.74994 L 132.29166 820.2083 L 105.83333 820.2083 L 52.916664 820.2083 L 26.458332 820.2083 L 0.0 820.2083 L 0.0 820.2083 L 0.0 820.2083 L 0.0 820.2083 L 0.0 820.2083 L 26.458332 820.2083 L 26.458332 820.2083 L 26.458332 793.74994 L 52.916664 793.74994 L 52.916664 767.2916 L 52.916664 740.8333 L 26.458332 740.8333 L 0.0 740.8333 L 0.0 714.37494 L 0.0 687.9166 L 26.458332 687.9166 L 26.458332 661.4583 L 26.458332 661.4583 L 52.916664 661.4583 L 105.83333 502.7083 Q 158.74998 370.41666 158.74998 396.87497 Q 158.74998 423.3333 211.66666 423.3333 Q 238.12498 423.3333 238.12498 396.87497 Q 238.12498 370.41666 264.5833 370.41666 L 291.04166 343.9583 L 291.04166 343.9583 L 317.49997 343.9583 L 317.49997 343.9583 L 317.49997 343.9583 L 264.5833 317.49997 Q 238.12498 291.04166 211.66666 291.04166 L 211.66666 264.5833 L 211.66666 238.12498 L 211.66666 238.12498 L 211.66666 238.12498 L 211.66666 238.12498 L 238.12498 238.12498 L 238.12498 238.12498 L 264.5833 264.5833 L 291.04166 264.5833 L 291.04166 238.12498 L 317.49997 185.20833 L 317.49997 185.20833 L 317.49997 185.20833 L 370.41666 211.66666 L 396.87497 211.66666 L 449.79166 211.66666 Q 502.7083 238.12498 529.1666 211.66666 L 555.625 211.66666 L 582.0833 211.66666 Q 608.5416 238.12498 608.5416 211.66666 L 608.5416 211.66666 L 661.4583 211.66666 Q 714.37494 185.20833 740.8333 185.20833 L 793.74994 185.20833 L 793.74994 185.20833 Q 793.74994 185.20833 793.74994 211.66666 L 793.74994 211.66666 L 820.2083 211.66666 Q 820.2083 238.12498 846.6666 238.12498 Q 873.12494 238.12498 873.12494 132.29166 L 873.12494 26.458332 L 873.12494 26.458332 Q 899.5833 26.458332 899.5833 26.458332 z" svg:height="8.202083mm" draw:style-name="style-959" svg:viewBox="0.0 0.0 1799.1666 820.2083" svg:width="17.991665mm" svg:x="142.34583mm" svg:y="69.58541mm"/>
          <draw:path svg:d="M 0.0 105.83333 L 0.0 0.0 L 26.458332 0.0 L 26.458332 0.0 L 185.20833 26.458332 Q 317.49997 52.916664 343.9583 52.916664 L 343.9583 52.916664 L 317.49997 158.74998 Q 291.04166 238.12498 291.04166 238.12498 L 291.04166 264.5833 L 291.04166 264.5833 Q 264.5833 264.5833 264.5833 291.04166 L 264.5833 291.04166 L 238.12498 291.04166 Q 238.12498 264.5833 132.29166 238.12498 L 0.0 185.20833 L 0.0 105.83333 z" svg:height="2.9104166mm" draw:style-name="style-960" svg:viewBox="0.0 0.0 343.9583 291.04166" svg:width="3.439583mm" svg:x="119.32708mm" svg:y="82.549995mm"/>
          <draw:path svg:d="M 317.49997 52.916664 L 317.49997 52.916664 L 343.9583 52.916664 L 370.41666 52.916664 L 423.3333 52.916664 Q 449.79166 52.916664 476.24997 79.37499 L 502.7083 79.37499 L 502.7083 79.37499 L 529.1666 79.37499 L 529.1666 79.37499 L 529.1666 105.83333 L 529.1666 105.83333 L 529.1666 105.83333 L 555.625 52.916664 Q 582.0833 0.0 582.0833 0.0 L 582.0833 0.0 L 582.0833 52.916664 L 582.0833 79.37499 L 582.0833 105.83333 L 582.0833 158.74998 L 687.9166 264.5833 Q 740.8333 343.9583 740.8333 370.41666 Q 740.8333 396.87497 714.37494 529.1666 L 687.9166 687.9166 L 687.9166 740.8333 L 687.9166 820.2083 L 608.5416 820.2083 L 529.1666 820.2083 L 529.1666 820.2083 L 529.1666 793.74994 L 582.0833 793.74994 L 634.99994 793.74994 L 634.99994 687.9166 L 634.99994 582.0833 L 608.5416 582.0833 L 582.0833 582.0833 L 582.0833 608.5416 L 582.0833 634.99994 L 555.625 634.99994 L 555.625 634.99994 L 555.625 661.4583 L 529.1666 661.4583 L 529.1666 687.9166 L 529.1666 714.37494 L 502.7083 714.37494 Q 476.24997 740.8333 449.79166 740.8333 L 423.3333 767.2916 L 423.3333 767.2916 Q 423.3333 740.8333 396.87497 687.9166 L 370.41666 634.99994 L 370.41666 634.99994 L 370.41666 634.99994 L 370.41666 608.5416 L 370.41666 608.5416 L 343.9583 608.5416 L 343.9583 634.99994 L 343.9583 634.99994 L 317.49997 634.99994 L 317.49997 661.4583 L 317.49997 687.9166 L 291.04166 714.37494 Q 264.5833 740.8333 317.49997 740.8333 Q 343.9583 793.74994 317.49997 793.74994 L 291.04166 793.74994 L 291.04166 820.2083 L 291.04166 820.2083 L 211.66666 820.2083 L 105.83333 820.2083 L 105.83333 793.74994 L 105.83333 740.8333 L 79.37499 687.9166 Q 52.916664 634.99994 79.37499 634.99994 Q 105.83333 608.5416 105.83333 529.1666 Q 105.83333 476.24997 158.74998 476.24997 L 185.20833 476.24997 L 185.20833 449.79166 Q 158.74998 449.79166 132.29166 423.3333 Q 105.83333 423.3333 105.83333 370.41666 L 105.83333 343.9583 L 79.37499 343.9583 L 79.37499 317.49997 L 79.37499 317.49997 L 52.916664 317.49997 L 52.916664 317.49997 L 52.916664 317.49997 L 52.916664 343.9583 Q 52.916664 343.9583 26.458332 291.04166 L 0.0 238.12498 L 0.0 238.12498 Q 0.0 238.12498 26.458332 158.74998 L 26.458332 52.916664 L 26.458332 52.916664 L 52.916664 52.916664 L 52.916664 52.916664 L 52.916664 52.916664 L 52.916664 26.458332 L 52.916664 26.458332 L 79.37499 52.916664 L 105.83333 79.37499 L 105.83333 79.37499 L 105.83333 105.83333 L 132.29166 105.83333 L 158.74998 105.83333 L 158.74998 79.37499 L 158.74998 79.37499 L 185.20833 52.916664 Q 211.66666 0.0 264.5833 26.458332 Q 317.49997 52.916664 317.49997 52.916664 z" svg:height="8.202083mm" draw:style-name="style-961" svg:viewBox="0.0 0.0 740.8333 820.2083" svg:width="7.408333mm" svg:x="140.75833mm" svg:y="109.00833mm"/>
          <draw:path svg:d="M 264.5833 0.0 L 370.41666 0.0 L 370.41666 79.37499 Q 370.41666 158.74998 396.87497 158.74998 Q 423.3333 158.74998 423.3333 185.20833 Q 423.3333 211.66666 343.9583 238.12498 Q 264.5833 264.5833 238.12498 291.04166 L 211.66666 291.04166 L 211.66666 317.49997 Q 211.66666 343.9583 185.20833 343.9583 L 185.20833 343.9583 L 185.20833 317.49997 Q 158.74998 291.04166 105.83333 264.5833 Q 52.916664 211.66666 105.83333 185.20833 Q 132.29166 158.74998 79.37499 158.74998 L 26.458332 132.29166 L 26.458332 105.83333 Q 0.0 105.83333 0.0 105.83333 L 0.0 105.83333 L 0.0 105.83333 L 0.0 79.37499 L 52.916664 52.916664 Q 105.83333 26.458332 105.83333 52.916664 Q 105.83333 79.37499 132.29166 79.37499 L 132.29166 105.83333 L 158.74998 105.83333 L 185.20833 105.83333 L 185.20833 52.916664 Q 185.20833 0.0 264.5833 0.0 z" svg:height="3.439583mm" draw:style-name="style-962" svg:viewBox="0.0 0.0 423.3333 343.9583" svg:width="4.233333mm" svg:x="166.68748mm" svg:y="140.22916mm"/>
          <draw:path svg:d="M 52.916664 79.37499 L 0.0 0.0 L 105.83333 52.916664 Q 211.66666 79.37499 291.04166 105.83333 L 343.9583 105.83333 L 343.9583 132.29166 L 343.9583 185.20833 L 370.41666 264.5833 L 370.41666 343.9583 L 370.41666 343.9583 L 343.9583 343.9583 L 343.9583 370.41666 L 343.9583 396.87497 L 238.12498 396.87497 L 158.74998 396.87497 L 158.74998 396.87497 L 132.29166 370.41666 L 132.29166 238.12498 Q 132.29166 132.29166 52.916664 79.37499 z" svg:height="3.9687498mm" draw:style-name="style-963" svg:viewBox="0.0 0.0 370.41666 396.87497" svg:width="3.7041664mm" svg:x="143.66875mm" svg:y="53.710415mm"/>
          <draw:path svg:d="M 264.5833 26.458332 L 370.41666 26.458332 L 449.79166 26.458332 Q 529.1666 52.916664 529.1666 79.37499 Q 529.1666 132.29166 555.625 105.83333 Q 582.0833 79.37499 582.0833 105.83333 Q 582.0833 132.29166 582.0833 158.74998 L 582.0833 185.20833 L 582.0833 185.20833 Q 555.625 185.20833 555.625 211.66666 L 555.625 211.66666 L 529.1666 211.66666 Q 529.1666 238.12498 529.1666 238.12498 L 529.1666 238.12498 L 529.1666 238.12498 Q 502.7083 238.12498 502.7083 264.5833 L 502.7083 264.5833 L 476.24997 264.5833 Q 476.24997 291.04166 476.24997 291.04166 L 476.24997 291.04166 L 476.24997 291.04166 Q 449.79166 291.04166 449.79166 317.49997 L 449.79166 317.49997 L 423.3333 317.49997 Q 370.41666 343.9583 343.9583 343.9583 L 317.49997 370.41666 L 317.49997 370.41666 Q 317.49997 370.41666 317.49997 291.04166 Q 317.49997 185.20833 211.66666 158.74998 L 105.83333 132.29166 L 79.37499 79.37499 Q 52.916664 52.916664 26.458332 79.37499 L 0.0 79.37499 L 0.0 79.37499 L 0.0 52.916664 L 0.0 52.916664 Q 0.0 52.916664 26.458332 26.458332 L 26.458332 26.458332 L 52.916664 0.0 Q 105.83333 -26.458332 132.29166 26.458332 Q 158.74998 26.458332 264.5833 26.458332 z" svg:height="3.7041664mm" draw:style-name="style-964" svg:viewBox="0.0 0.0 582.0833 370.41666" svg:width="5.820833mm" svg:x="147.6375mm" svg:y="105.56874mm"/>
          <draw:path svg:d="M 582.0833 0.0 L 608.5416 0.0 L 608.5416 26.458332 L 608.5416 26.458332 L 608.5416 26.458332 L 608.5416 52.916664 L 608.5416 52.916664 L 608.5416 79.37499 L 608.5416 79.37499 L 634.99994 79.37499 L 634.99994 79.37499 L 634.99994 79.37499 L 687.9166 132.29166 Q 767.2916 185.20833 767.2916 185.20833 L 767.2916 185.20833 L 767.2916 185.20833 Q 767.2916 185.20833 529.1666 238.12498 Q 317.49997 264.5833 317.49997 291.04166 Q 317.49997 317.49997 370.41666 317.49997 Q 396.87497 343.9583 343.9583 370.41666 L 291.04166 396.87497 L 291.04166 423.3333 Q 264.5833 423.3333 211.66666 423.3333 Q 158.74998 396.87497 132.29166 396.87497 L 105.83333 370.41666 L 105.83333 370.41666 L 105.83333 370.41666 L 105.83333 370.41666 L 105.83333 343.9583 L 79.37499 343.9583 Q 52.916664 343.9583 26.458332 317.49997 L 0.0 291.04166 L 0.0 291.04166 L 26.458332 291.04166 L 26.458332 291.04166 L 52.916664 291.04166 L 52.916664 264.5833 L 52.916664 238.12498 L 79.37499 238.12498 L 79.37499 238.12498 L 79.37499 211.66666 L 105.83333 211.66666 L 105.83333 211.66666 L 105.83333 185.20833 L 158.74998 158.74998 Q 211.66666 132.29166 370.41666 79.37499 Q 555.625 52.916664 555.625 26.458332 Q 555.625 0.0 582.0833 0.0 z" svg:height="4.233333mm" draw:style-name="style-965" svg:viewBox="0.0 0.0 767.2916 423.3333" svg:width="7.6729164mm" svg:x="284.16248mm" svg:y="212.46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