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5.8583mm" fo:page-width="228.86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34532" draw:opacity="100.0%" draw:stroke="solid" svg:stroke-color="#534532" draw:stroke-linejoin="miter" svg:stroke-opacity="100.0%" svg:stroke-width="0.26458332mm"/>
    </style:style>
    <style:style style:family="graphic" style:name="style-3">
      <style:graphic-properties draw:fill="solid" draw:fill-color="#d48336" draw:opacity="100.0%" draw:stroke="solid" svg:stroke-color="#d48336" draw:stroke-linejoin="miter" svg:stroke-opacity="100.0%" svg:stroke-width="0.26458332mm"/>
    </style:style>
    <style:style style:family="graphic" style:name="style-4">
      <style:graphic-properties draw:fill="solid" draw:fill-color="#d39351" draw:opacity="100.0%" draw:stroke="solid" svg:stroke-color="#d39351" draw:stroke-linejoin="miter" svg:stroke-opacity="100.0%" svg:stroke-width="0.26458332mm"/>
    </style:style>
    <style:style style:family="graphic" style:name="style-5">
      <style:graphic-properties draw:fill="solid" draw:fill-color="#9e9a7e" draw:opacity="100.0%" draw:stroke="solid" svg:stroke-color="#9e9a7e" draw:stroke-linejoin="miter" svg:stroke-opacity="100.0%" svg:stroke-width="0.26458332mm"/>
    </style:style>
    <style:style style:family="graphic" style:name="style-6">
      <style:graphic-properties draw:fill="solid" draw:fill-color="#ad7836" draw:opacity="100.0%" draw:stroke="solid" svg:stroke-color="#ad7836" draw:stroke-linejoin="miter" svg:stroke-opacity="100.0%" svg:stroke-width="0.26458332mm"/>
    </style:style>
    <style:style style:family="graphic" style:name="style-7">
      <style:graphic-properties draw:fill="solid" draw:fill-color="#a69b77" draw:opacity="100.0%" draw:stroke="solid" svg:stroke-color="#a69b77" draw:stroke-linejoin="miter" svg:stroke-opacity="100.0%" svg:stroke-width="0.26458332mm"/>
    </style:style>
    <style:style style:family="graphic" style:name="style-8">
      <style:graphic-properties draw:fill="solid" draw:fill-color="#5e4323" draw:opacity="100.0%" draw:stroke="solid" svg:stroke-color="#5e4323" draw:stroke-linejoin="miter" svg:stroke-opacity="100.0%" svg:stroke-width="0.26458332mm"/>
    </style:style>
    <style:style style:family="graphic" style:name="style-9">
      <style:graphic-properties draw:fill="solid" draw:fill-color="#8b7a5c" draw:opacity="100.0%" draw:stroke="solid" svg:stroke-color="#8b7a5c" draw:stroke-linejoin="miter" svg:stroke-opacity="100.0%" svg:stroke-width="0.26458332mm"/>
    </style:style>
    <style:style style:family="graphic" style:name="style-10">
      <style:graphic-properties draw:fill="solid" draw:fill-color="#5b503a" draw:opacity="100.0%" draw:stroke="solid" svg:stroke-color="#5b503a" draw:stroke-linejoin="miter" svg:stroke-opacity="100.0%" svg:stroke-width="0.26458332mm"/>
    </style:style>
    <style:style style:family="graphic" style:name="style-11">
      <style:graphic-properties draw:fill="solid" draw:fill-color="#c4a779" draw:opacity="100.0%" draw:stroke="solid" svg:stroke-color="#c4a779" draw:stroke-linejoin="miter" svg:stroke-opacity="100.0%" svg:stroke-width="0.26458332mm"/>
    </style:style>
    <style:style style:family="graphic" style:name="style-12">
      <style:graphic-properties draw:fill="solid" draw:fill-color="#84745a" draw:opacity="100.0%" draw:stroke="solid" svg:stroke-color="#84745a" draw:stroke-linejoin="miter" svg:stroke-opacity="100.0%" svg:stroke-width="0.26458332mm"/>
    </style:style>
    <style:style style:family="graphic" style:name="style-13">
      <style:graphic-properties draw:fill="solid" draw:fill-color="#514733" draw:opacity="100.0%" draw:stroke="solid" svg:stroke-color="#514733" draw:stroke-linejoin="miter" svg:stroke-opacity="100.0%" svg:stroke-width="0.26458332mm"/>
    </style:style>
    <style:style style:family="graphic" style:name="style-14">
      <style:graphic-properties draw:fill="solid" draw:fill-color="#827258" draw:opacity="100.0%" draw:stroke="solid" svg:stroke-color="#827258" draw:stroke-linejoin="miter" svg:stroke-opacity="100.0%" svg:stroke-width="0.26458332mm"/>
    </style:style>
    <style:style style:family="graphic" style:name="style-15">
      <style:graphic-properties draw:fill="solid" draw:fill-color="#413829" draw:opacity="100.0%" draw:stroke="solid" svg:stroke-color="#413829" draw:stroke-linejoin="miter" svg:stroke-opacity="100.0%" svg:stroke-width="0.26458332mm"/>
    </style:style>
    <style:style style:family="graphic" style:name="style-16">
      <style:graphic-properties draw:fill="solid" draw:fill-color="#996f4c" draw:opacity="100.0%" draw:stroke="solid" svg:stroke-color="#996f4c" draw:stroke-linejoin="miter" svg:stroke-opacity="100.0%" svg:stroke-width="0.26458332mm"/>
    </style:style>
    <style:style style:family="graphic" style:name="style-17">
      <style:graphic-properties draw:fill="solid" draw:fill-color="#c17347" draw:opacity="100.0%" draw:stroke="solid" svg:stroke-color="#c17347" draw:stroke-linejoin="miter" svg:stroke-opacity="100.0%" svg:stroke-width="0.26458332mm"/>
    </style:style>
    <style:style style:family="graphic" style:name="style-18">
      <style:graphic-properties draw:fill="solid" draw:fill-color="#bd8249" draw:opacity="100.0%" draw:stroke="solid" svg:stroke-color="#bd8249" draw:stroke-linejoin="miter" svg:stroke-opacity="100.0%" svg:stroke-width="0.26458332mm"/>
    </style:style>
    <style:style style:family="graphic" style:name="style-19">
      <style:graphic-properties draw:fill="solid" draw:fill-color="#8c6d50" draw:opacity="100.0%" draw:stroke="solid" svg:stroke-color="#8c6d50" draw:stroke-linejoin="miter" svg:stroke-opacity="100.0%" svg:stroke-width="0.26458332mm"/>
    </style:style>
    <style:style style:family="graphic" style:name="style-20">
      <style:graphic-properties draw:fill="solid" draw:fill-color="#d59d63" draw:opacity="100.0%" draw:stroke="solid" svg:stroke-color="#d59d63" draw:stroke-linejoin="miter" svg:stroke-opacity="100.0%" svg:stroke-width="0.26458332mm"/>
    </style:style>
    <style:style style:family="graphic" style:name="style-21">
      <style:graphic-properties draw:fill="solid" draw:fill-color="#a8a080" draw:opacity="100.0%" draw:stroke="solid" svg:stroke-color="#a8a080" draw:stroke-linejoin="miter" svg:stroke-opacity="100.0%" svg:stroke-width="0.26458332mm"/>
    </style:style>
    <style:style style:family="graphic" style:name="style-22">
      <style:graphic-properties draw:fill="solid" draw:fill-color="#a47a52" draw:opacity="100.0%" draw:stroke="solid" svg:stroke-color="#a47a52" draw:stroke-linejoin="miter" svg:stroke-opacity="100.0%" svg:stroke-width="0.26458332mm"/>
    </style:style>
    <style:style style:family="graphic" style:name="style-23">
      <style:graphic-properties draw:fill="solid" draw:fill-color="#665a40" draw:opacity="100.0%" draw:stroke="solid" svg:stroke-color="#665a40" draw:stroke-linejoin="miter" svg:stroke-opacity="100.0%" svg:stroke-width="0.26458332mm"/>
    </style:style>
    <style:style style:family="graphic" style:name="style-24">
      <style:graphic-properties draw:fill="solid" draw:fill-color="#85592f" draw:opacity="100.0%" draw:stroke="solid" svg:stroke-color="#85592f" draw:stroke-linejoin="miter" svg:stroke-opacity="100.0%" svg:stroke-width="0.26458332mm"/>
    </style:style>
    <style:style style:family="graphic" style:name="style-25">
      <style:graphic-properties draw:fill="solid" draw:fill-color="#c88637" draw:opacity="100.0%" draw:stroke="solid" svg:stroke-color="#c88637" draw:stroke-linejoin="miter" svg:stroke-opacity="100.0%" svg:stroke-width="0.26458332mm"/>
    </style:style>
    <style:style style:family="graphic" style:name="style-26">
      <style:graphic-properties draw:fill="solid" draw:fill-color="#906e37" draw:opacity="100.0%" draw:stroke="solid" svg:stroke-color="#906e37" draw:stroke-linejoin="miter" svg:stroke-opacity="100.0%" svg:stroke-width="0.26458332mm"/>
    </style:style>
    <style:style style:family="graphic" style:name="style-27">
      <style:graphic-properties draw:fill="solid" draw:fill-color="#9d9574" draw:opacity="100.0%" draw:stroke="solid" svg:stroke-color="#9d9574" draw:stroke-linejoin="miter" svg:stroke-opacity="100.0%" svg:stroke-width="0.26458332mm"/>
    </style:style>
    <style:style style:family="graphic" style:name="style-28">
      <style:graphic-properties draw:fill="solid" draw:fill-color="#7c572f" draw:opacity="100.0%" draw:stroke="solid" svg:stroke-color="#7c572f" draw:stroke-linejoin="miter" svg:stroke-opacity="100.0%" svg:stroke-width="0.26458332mm"/>
    </style:style>
    <style:style style:family="graphic" style:name="style-29">
      <style:graphic-properties draw:fill="solid" draw:fill-color="#d68235" draw:opacity="100.0%" draw:stroke="solid" svg:stroke-color="#d68235" draw:stroke-linejoin="miter" svg:stroke-opacity="100.0%" svg:stroke-width="0.26458332mm"/>
    </style:style>
    <style:style style:family="graphic" style:name="style-30">
      <style:graphic-properties draw:fill="solid" draw:fill-color="#d58438" draw:opacity="100.0%" draw:stroke="solid" svg:stroke-color="#d58438" draw:stroke-linejoin="miter" svg:stroke-opacity="100.0%" svg:stroke-width="0.26458332mm"/>
    </style:style>
    <style:style style:family="graphic" style:name="style-31">
      <style:graphic-properties draw:fill="solid" draw:fill-color="#5d482f" draw:opacity="100.0%" draw:stroke="solid" svg:stroke-color="#5d482f" draw:stroke-linejoin="miter" svg:stroke-opacity="100.0%" svg:stroke-width="0.26458332mm"/>
    </style:style>
    <style:style style:family="graphic" style:name="style-32">
      <style:graphic-properties draw:fill="solid" draw:fill-color="#664f36" draw:opacity="100.0%" draw:stroke="solid" svg:stroke-color="#664f36" draw:stroke-linejoin="miter" svg:stroke-opacity="100.0%" svg:stroke-width="0.26458332mm"/>
    </style:style>
    <style:style style:family="graphic" style:name="style-33">
      <style:graphic-properties draw:fill="solid" draw:fill-color="#574f3a" draw:opacity="100.0%" draw:stroke="solid" svg:stroke-color="#574f3a" draw:stroke-linejoin="miter" svg:stroke-opacity="100.0%" svg:stroke-width="0.26458332mm"/>
    </style:style>
    <style:style style:family="graphic" style:name="style-34">
      <style:graphic-properties draw:fill="solid" draw:fill-color="#b56a38" draw:opacity="100.0%" draw:stroke="solid" svg:stroke-color="#b56a38" draw:stroke-linejoin="miter" svg:stroke-opacity="100.0%" svg:stroke-width="0.26458332mm"/>
    </style:style>
    <style:style style:family="graphic" style:name="style-35">
      <style:graphic-properties draw:fill="solid" draw:fill-color="#58513b" draw:opacity="100.0%" draw:stroke="solid" svg:stroke-color="#58513b" draw:stroke-linejoin="miter" svg:stroke-opacity="100.0%" svg:stroke-width="0.26458332mm"/>
    </style:style>
    <style:style style:family="graphic" style:name="style-36">
      <style:graphic-properties draw:fill="solid" draw:fill-color="#5d4a32" draw:opacity="100.0%" draw:stroke="solid" svg:stroke-color="#5d4a32" draw:stroke-linejoin="miter" svg:stroke-opacity="100.0%" svg:stroke-width="0.26458332mm"/>
    </style:style>
    <style:style style:family="graphic" style:name="style-37">
      <style:graphic-properties draw:fill="solid" draw:fill-color="#534b36" draw:opacity="100.0%" draw:stroke="solid" svg:stroke-color="#534b36" draw:stroke-linejoin="miter" svg:stroke-opacity="100.0%" svg:stroke-width="0.26458332mm"/>
    </style:style>
    <style:style style:family="graphic" style:name="style-38">
      <style:graphic-properties draw:fill="solid" draw:fill-color="#b27d4b" draw:opacity="100.0%" draw:stroke="solid" svg:stroke-color="#b27d4b" draw:stroke-linejoin="miter" svg:stroke-opacity="100.0%" svg:stroke-width="0.26458332mm"/>
    </style:style>
    <style:style style:family="graphic" style:name="style-39">
      <style:graphic-properties draw:fill="solid" draw:fill-color="#ca8639" draw:opacity="100.0%" draw:stroke="solid" svg:stroke-color="#ca8639" draw:stroke-linejoin="miter" svg:stroke-opacity="100.0%" svg:stroke-width="0.26458332mm"/>
    </style:style>
    <style:style style:family="graphic" style:name="style-40">
      <style:graphic-properties draw:fill="solid" draw:fill-color="#8b6a37" draw:opacity="100.0%" draw:stroke="solid" svg:stroke-color="#8b6a37" draw:stroke-linejoin="miter" svg:stroke-opacity="100.0%" svg:stroke-width="0.26458332mm"/>
    </style:style>
    <style:style style:family="graphic" style:name="style-41">
      <style:graphic-properties draw:fill="solid" draw:fill-color="#775e40" draw:opacity="100.0%" draw:stroke="solid" svg:stroke-color="#775e40" draw:stroke-linejoin="miter" svg:stroke-opacity="100.0%" svg:stroke-width="0.26458332mm"/>
    </style:style>
    <style:style style:family="graphic" style:name="style-42">
      <style:graphic-properties draw:fill="solid" draw:fill-color="#938969" draw:opacity="100.0%" draw:stroke="solid" svg:stroke-color="#938969" draw:stroke-linejoin="miter" svg:stroke-opacity="100.0%" svg:stroke-width="0.26458332mm"/>
    </style:style>
    <style:style style:family="graphic" style:name="style-43">
      <style:graphic-properties draw:fill="solid" draw:fill-color="#66533d" draw:opacity="100.0%" draw:stroke="solid" svg:stroke-color="#66533d" draw:stroke-linejoin="miter" svg:stroke-opacity="100.0%" svg:stroke-width="0.26458332mm"/>
    </style:style>
    <style:style style:family="graphic" style:name="style-44">
      <style:graphic-properties draw:fill="solid" draw:fill-color="#aea889" draw:opacity="100.0%" draw:stroke="solid" svg:stroke-color="#aea889" draw:stroke-linejoin="miter" svg:stroke-opacity="100.0%" svg:stroke-width="0.26458332mm"/>
    </style:style>
    <style:style style:family="graphic" style:name="style-45">
      <style:graphic-properties draw:fill="solid" draw:fill-color="#b38760" draw:opacity="100.0%" draw:stroke="solid" svg:stroke-color="#b38760" draw:stroke-linejoin="miter" svg:stroke-opacity="100.0%" svg:stroke-width="0.26458332mm"/>
    </style:style>
    <style:style style:family="graphic" style:name="style-46">
      <style:graphic-properties draw:fill="solid" draw:fill-color="#cc8a3a" draw:opacity="100.0%" draw:stroke="solid" svg:stroke-color="#cc8a3a" draw:stroke-linejoin="miter" svg:stroke-opacity="100.0%" svg:stroke-width="0.26458332mm"/>
    </style:style>
    <style:style style:family="graphic" style:name="style-47">
      <style:graphic-properties draw:fill="solid" draw:fill-color="#866632" draw:opacity="100.0%" draw:stroke="solid" svg:stroke-color="#866632" draw:stroke-linejoin="miter" svg:stroke-opacity="100.0%" svg:stroke-width="0.26458332mm"/>
    </style:style>
    <style:style style:family="graphic" style:name="style-48">
      <style:graphic-properties draw:fill="solid" draw:fill-color="#bd9153" draw:opacity="100.0%" draw:stroke="solid" svg:stroke-color="#bd9153" draw:stroke-linejoin="miter" svg:stroke-opacity="100.0%" svg:stroke-width="0.26458332mm"/>
    </style:style>
    <style:style style:family="graphic" style:name="style-49">
      <style:graphic-properties draw:fill="solid" draw:fill-color="#ac9a7a" draw:opacity="100.0%" draw:stroke="solid" svg:stroke-color="#ac9a7a" draw:stroke-linejoin="miter" svg:stroke-opacity="100.0%" svg:stroke-width="0.26458332mm"/>
    </style:style>
    <style:style style:family="graphic" style:name="style-50">
      <style:graphic-properties draw:fill="solid" draw:fill-color="#493e2d" draw:opacity="100.0%" draw:stroke="solid" svg:stroke-color="#493e2d" draw:stroke-linejoin="miter" svg:stroke-opacity="100.0%" svg:stroke-width="0.26458332mm"/>
    </style:style>
    <style:style style:family="graphic" style:name="style-51">
      <style:graphic-properties draw:fill="solid" draw:fill-color="#b38e5d" draw:opacity="100.0%" draw:stroke="solid" svg:stroke-color="#b38e5d" draw:stroke-linejoin="miter" svg:stroke-opacity="100.0%" svg:stroke-width="0.26458332mm"/>
    </style:style>
    <style:style style:family="graphic" style:name="style-52">
      <style:graphic-properties draw:fill="solid" draw:fill-color="#946b30" draw:opacity="100.0%" draw:stroke="solid" svg:stroke-color="#946b30" draw:stroke-linejoin="miter" svg:stroke-opacity="100.0%" svg:stroke-width="0.26458332mm"/>
    </style:style>
    <style:style style:family="graphic" style:name="style-53">
      <style:graphic-properties draw:fill="solid" draw:fill-color="#d5a376" draw:opacity="100.0%" draw:stroke="solid" svg:stroke-color="#d5a376" draw:stroke-linejoin="miter" svg:stroke-opacity="100.0%" svg:stroke-width="0.26458332mm"/>
    </style:style>
    <style:style style:family="graphic" style:name="style-54">
      <style:graphic-properties draw:fill="solid" draw:fill-color="#585746" draw:opacity="100.0%" draw:stroke="solid" svg:stroke-color="#585746" draw:stroke-linejoin="miter" svg:stroke-opacity="100.0%" svg:stroke-width="0.26458332mm"/>
    </style:style>
    <style:style style:family="graphic" style:name="style-55">
      <style:graphic-properties draw:fill="solid" draw:fill-color="#49402f" draw:opacity="100.0%" draw:stroke="solid" svg:stroke-color="#49402f" draw:stroke-linejoin="miter" svg:stroke-opacity="100.0%" svg:stroke-width="0.26458332mm"/>
    </style:style>
    <style:style style:family="graphic" style:name="style-56">
      <style:graphic-properties draw:fill="solid" draw:fill-color="#afa885" draw:opacity="100.0%" draw:stroke="solid" svg:stroke-color="#afa885" draw:stroke-linejoin="miter" svg:stroke-opacity="100.0%" svg:stroke-width="0.26458332mm"/>
    </style:style>
    <style:style style:family="graphic" style:name="style-57">
      <style:graphic-properties draw:fill="solid" draw:fill-color="#544834" draw:opacity="100.0%" draw:stroke="solid" svg:stroke-color="#544834" draw:stroke-linejoin="miter" svg:stroke-opacity="100.0%" svg:stroke-width="0.26458332mm"/>
    </style:style>
    <style:style style:family="graphic" style:name="style-58">
      <style:graphic-properties draw:fill="solid" draw:fill-color="#5f432a" draw:opacity="100.0%" draw:stroke="solid" svg:stroke-color="#5f432a" draw:stroke-linejoin="miter" svg:stroke-opacity="100.0%" svg:stroke-width="0.26458332mm"/>
    </style:style>
    <style:style style:family="graphic" style:name="style-59">
      <style:graphic-properties draw:fill="solid" draw:fill-color="#c37347" draw:opacity="100.0%" draw:stroke="solid" svg:stroke-color="#c37347" draw:stroke-linejoin="miter" svg:stroke-opacity="100.0%" svg:stroke-width="0.26458332mm"/>
    </style:style>
    <style:style style:family="graphic" style:name="style-60">
      <style:graphic-properties draw:fill="solid" draw:fill-color="#a4977d" draw:opacity="100.0%" draw:stroke="solid" svg:stroke-color="#a4977d" draw:stroke-linejoin="miter" svg:stroke-opacity="100.0%" svg:stroke-width="0.26458332mm"/>
    </style:style>
    <style:style style:family="graphic" style:name="style-61">
      <style:graphic-properties draw:fill="solid" draw:fill-color="#4f3f2b" draw:opacity="100.0%" draw:stroke="solid" svg:stroke-color="#4f3f2b" draw:stroke-linejoin="miter" svg:stroke-opacity="100.0%" svg:stroke-width="0.26458332mm"/>
    </style:style>
    <style:style style:family="graphic" style:name="style-62">
      <style:graphic-properties draw:fill="solid" draw:fill-color="#88572c" draw:opacity="100.0%" draw:stroke="solid" svg:stroke-color="#88572c" draw:stroke-linejoin="miter" svg:stroke-opacity="100.0%" svg:stroke-width="0.26458332mm"/>
    </style:style>
    <style:style style:family="graphic" style:name="style-63">
      <style:graphic-properties draw:fill="solid" draw:fill-color="#958567" draw:opacity="100.0%" draw:stroke="solid" svg:stroke-color="#958567" draw:stroke-linejoin="miter" svg:stroke-opacity="100.0%" svg:stroke-width="0.26458332mm"/>
    </style:style>
    <style:style style:family="graphic" style:name="style-64">
      <style:graphic-properties draw:fill="solid" draw:fill-color="#b87f4b" draw:opacity="100.0%" draw:stroke="solid" svg:stroke-color="#b87f4b" draw:stroke-linejoin="miter" svg:stroke-opacity="100.0%" svg:stroke-width="0.26458332mm"/>
    </style:style>
    <style:style style:family="graphic" style:name="style-65">
      <style:graphic-properties draw:fill="solid" draw:fill-color="#706247" draw:opacity="100.0%" draw:stroke="solid" svg:stroke-color="#706247" draw:stroke-linejoin="miter" svg:stroke-opacity="100.0%" svg:stroke-width="0.26458332mm"/>
    </style:style>
    <style:style style:family="graphic" style:name="style-66">
      <style:graphic-properties draw:fill="solid" draw:fill-color="#cb804f" draw:opacity="100.0%" draw:stroke="solid" svg:stroke-color="#cb804f" draw:stroke-linejoin="miter" svg:stroke-opacity="100.0%" svg:stroke-width="0.26458332mm"/>
    </style:style>
    <style:style style:family="graphic" style:name="style-67">
      <style:graphic-properties draw:fill="solid" draw:fill-color="#b17431" draw:opacity="100.0%" draw:stroke="solid" svg:stroke-color="#b17431" draw:stroke-linejoin="miter" svg:stroke-opacity="100.0%" svg:stroke-width="0.26458332mm"/>
    </style:style>
    <style:style style:family="graphic" style:name="style-68">
      <style:graphic-properties draw:fill="solid" draw:fill-color="#b3986e" draw:opacity="100.0%" draw:stroke="solid" svg:stroke-color="#b3986e" draw:stroke-linejoin="miter" svg:stroke-opacity="100.0%" svg:stroke-width="0.26458332mm"/>
    </style:style>
    <style:style style:family="graphic" style:name="style-69">
      <style:graphic-properties draw:fill="solid" draw:fill-color="#d47f35" draw:opacity="100.0%" draw:stroke="solid" svg:stroke-color="#d47f35" draw:stroke-linejoin="miter" svg:stroke-opacity="100.0%" svg:stroke-width="0.26458332mm"/>
    </style:style>
    <style:style style:family="graphic" style:name="style-70">
      <style:graphic-properties draw:fill="solid" draw:fill-color="#b3703a" draw:opacity="100.0%" draw:stroke="solid" svg:stroke-color="#b3703a" draw:stroke-linejoin="miter" svg:stroke-opacity="100.0%" svg:stroke-width="0.26458332mm"/>
    </style:style>
    <style:style style:family="graphic" style:name="style-71">
      <style:graphic-properties draw:fill="solid" draw:fill-color="#473c2a" draw:opacity="100.0%" draw:stroke="solid" svg:stroke-color="#473c2a" draw:stroke-linejoin="miter" svg:stroke-opacity="100.0%" svg:stroke-width="0.26458332mm"/>
    </style:style>
    <style:style style:family="graphic" style:name="style-72">
      <style:graphic-properties draw:fill="solid" draw:fill-color="#b9986b" draw:opacity="100.0%" draw:stroke="solid" svg:stroke-color="#b9986b" draw:stroke-linejoin="miter" svg:stroke-opacity="100.0%" svg:stroke-width="0.26458332mm"/>
    </style:style>
    <style:style style:family="graphic" style:name="style-73">
      <style:graphic-properties draw:fill="solid" draw:fill-color="#5c4e34" draw:opacity="100.0%" draw:stroke="solid" svg:stroke-color="#5c4e34" draw:stroke-linejoin="miter" svg:stroke-opacity="100.0%" svg:stroke-width="0.26458332mm"/>
    </style:style>
    <style:style style:family="graphic" style:name="style-74">
      <style:graphic-properties draw:fill="solid" draw:fill-color="#c48a5f" draw:opacity="100.0%" draw:stroke="solid" svg:stroke-color="#c48a5f" draw:stroke-linejoin="miter" svg:stroke-opacity="100.0%" svg:stroke-width="0.26458332mm"/>
    </style:style>
    <style:style style:family="graphic" style:name="style-75">
      <style:graphic-properties draw:fill="solid" draw:fill-color="#ddbe8a" draw:opacity="100.0%" draw:stroke="solid" svg:stroke-color="#ddbe8a" draw:stroke-linejoin="miter" svg:stroke-opacity="100.0%" svg:stroke-width="0.26458332mm"/>
    </style:style>
    <style:style style:family="graphic" style:name="style-76">
      <style:graphic-properties draw:fill="solid" draw:fill-color="#6d5234" draw:opacity="100.0%" draw:stroke="solid" svg:stroke-color="#6d5234" draw:stroke-linejoin="miter" svg:stroke-opacity="100.0%" svg:stroke-width="0.26458332mm"/>
    </style:style>
    <style:style style:family="graphic" style:name="style-77">
      <style:graphic-properties draw:fill="solid" draw:fill-color="#be8350" draw:opacity="100.0%" draw:stroke="solid" svg:stroke-color="#be8350" draw:stroke-linejoin="miter" svg:stroke-opacity="100.0%" svg:stroke-width="0.26458332mm"/>
    </style:style>
    <style:style style:family="graphic" style:name="style-78">
      <style:graphic-properties draw:fill="solid" draw:fill-color="#806533" draw:opacity="100.0%" draw:stroke="solid" svg:stroke-color="#806533" draw:stroke-linejoin="miter" svg:stroke-opacity="100.0%" svg:stroke-width="0.26458332mm"/>
    </style:style>
    <style:style style:family="graphic" style:name="style-79">
      <style:graphic-properties draw:fill="solid" draw:fill-color="#4e4432" draw:opacity="100.0%" draw:stroke="solid" svg:stroke-color="#4e4432" draw:stroke-linejoin="miter" svg:stroke-opacity="100.0%" svg:stroke-width="0.26458332mm"/>
    </style:style>
    <style:style style:family="graphic" style:name="style-80">
      <style:graphic-properties draw:fill="solid" draw:fill-color="#bd7146" draw:opacity="100.0%" draw:stroke="solid" svg:stroke-color="#bd7146" draw:stroke-linejoin="miter" svg:stroke-opacity="100.0%" svg:stroke-width="0.26458332mm"/>
    </style:style>
    <style:style style:family="graphic" style:name="style-81">
      <style:graphic-properties draw:fill="solid" draw:fill-color="#9e744c" draw:opacity="100.0%" draw:stroke="solid" svg:stroke-color="#9e744c" draw:stroke-linejoin="miter" svg:stroke-opacity="100.0%" svg:stroke-width="0.26458332mm"/>
    </style:style>
    <style:style style:family="graphic" style:name="style-82">
      <style:graphic-properties draw:fill="solid" draw:fill-color="#84856a" draw:opacity="100.0%" draw:stroke="solid" svg:stroke-color="#84856a" draw:stroke-linejoin="miter" svg:stroke-opacity="100.0%" svg:stroke-width="0.26458332mm"/>
    </style:style>
    <style:style style:family="graphic" style:name="style-83">
      <style:graphic-properties draw:fill="solid" draw:fill-color="#7e6e4f" draw:opacity="100.0%" draw:stroke="solid" svg:stroke-color="#7e6e4f" draw:stroke-linejoin="miter" svg:stroke-opacity="100.0%" svg:stroke-width="0.26458332mm"/>
    </style:style>
    <style:style style:family="graphic" style:name="style-84">
      <style:graphic-properties draw:fill="solid" draw:fill-color="#8b6e4c" draw:opacity="100.0%" draw:stroke="solid" svg:stroke-color="#8b6e4c" draw:stroke-linejoin="miter" svg:stroke-opacity="100.0%" svg:stroke-width="0.26458332mm"/>
    </style:style>
    <style:style style:family="graphic" style:name="style-85">
      <style:graphic-properties draw:fill="solid" draw:fill-color="#cc9562" draw:opacity="100.0%" draw:stroke="solid" svg:stroke-color="#cc9562" draw:stroke-linejoin="miter" svg:stroke-opacity="100.0%" svg:stroke-width="0.26458332mm"/>
    </style:style>
    <style:style style:family="graphic" style:name="style-86">
      <style:graphic-properties draw:fill="solid" draw:fill-color="#aba07f" draw:opacity="100.0%" draw:stroke="solid" svg:stroke-color="#aba07f" draw:stroke-linejoin="miter" svg:stroke-opacity="100.0%" svg:stroke-width="0.26458332mm"/>
    </style:style>
    <style:style style:family="graphic" style:name="style-87">
      <style:graphic-properties draw:fill="solid" draw:fill-color="#c1773e" draw:opacity="100.0%" draw:stroke="solid" svg:stroke-color="#c1773e" draw:stroke-linejoin="miter" svg:stroke-opacity="100.0%" svg:stroke-width="0.26458332mm"/>
    </style:style>
    <style:style style:family="graphic" style:name="style-88">
      <style:graphic-properties draw:fill="solid" draw:fill-color="#79694c" draw:opacity="100.0%" draw:stroke="solid" svg:stroke-color="#79694c" draw:stroke-linejoin="miter" svg:stroke-opacity="100.0%" svg:stroke-width="0.26458332mm"/>
    </style:style>
    <style:style style:family="graphic" style:name="style-89">
      <style:graphic-properties draw:fill="solid" draw:fill-color="#845d32" draw:opacity="100.0%" draw:stroke="solid" svg:stroke-color="#845d32" draw:stroke-linejoin="miter" svg:stroke-opacity="100.0%" svg:stroke-width="0.26458332mm"/>
    </style:style>
    <style:style style:family="graphic" style:name="style-90">
      <style:graphic-properties draw:fill="solid" draw:fill-color="#d6aa7c" draw:opacity="100.0%" draw:stroke="solid" svg:stroke-color="#d6aa7c" draw:stroke-linejoin="miter" svg:stroke-opacity="100.0%" svg:stroke-width="0.26458332mm"/>
    </style:style>
    <style:style style:family="graphic" style:name="style-91">
      <style:graphic-properties draw:fill="solid" draw:fill-color="#6b6048" draw:opacity="100.0%" draw:stroke="solid" svg:stroke-color="#6b6048" draw:stroke-linejoin="miter" svg:stroke-opacity="100.0%" svg:stroke-width="0.26458332mm"/>
    </style:style>
    <style:style style:family="graphic" style:name="style-92">
      <style:graphic-properties draw:fill="solid" draw:fill-color="#996f42" draw:opacity="100.0%" draw:stroke="solid" svg:stroke-color="#996f42" draw:stroke-linejoin="miter" svg:stroke-opacity="100.0%" svg:stroke-width="0.26458332mm"/>
    </style:style>
    <style:style style:family="graphic" style:name="style-93">
      <style:graphic-properties draw:fill="solid" draw:fill-color="#805934" draw:opacity="100.0%" draw:stroke="solid" svg:stroke-color="#805934" draw:stroke-linejoin="miter" svg:stroke-opacity="100.0%" svg:stroke-width="0.26458332mm"/>
    </style:style>
    <style:style style:family="graphic" style:name="style-94">
      <style:graphic-properties draw:fill="solid" draw:fill-color="#5d4225" draw:opacity="100.0%" draw:stroke="solid" svg:stroke-color="#5d4225" draw:stroke-linejoin="miter" svg:stroke-opacity="100.0%" svg:stroke-width="0.26458332mm"/>
    </style:style>
    <style:style style:family="graphic" style:name="style-95">
      <style:graphic-properties draw:fill="solid" draw:fill-color="#94774e" draw:opacity="100.0%" draw:stroke="solid" svg:stroke-color="#94774e" draw:stroke-linejoin="miter" svg:stroke-opacity="100.0%" svg:stroke-width="0.26458332mm"/>
    </style:style>
    <style:style style:family="graphic" style:name="style-96">
      <style:graphic-properties draw:fill="solid" draw:fill-color="#6d5942" draw:opacity="100.0%" draw:stroke="solid" svg:stroke-color="#6d5942" draw:stroke-linejoin="miter" svg:stroke-opacity="100.0%" svg:stroke-width="0.26458332mm"/>
    </style:style>
    <style:style style:family="graphic" style:name="style-97">
      <style:graphic-properties draw:fill="solid" draw:fill-color="#845c30" draw:opacity="100.0%" draw:stroke="solid" svg:stroke-color="#845c30" draw:stroke-linejoin="miter" svg:stroke-opacity="100.0%" svg:stroke-width="0.26458332mm"/>
    </style:style>
    <style:style style:family="graphic" style:name="style-98">
      <style:graphic-properties draw:fill="solid" draw:fill-color="#a0692f" draw:opacity="100.0%" draw:stroke="solid" svg:stroke-color="#a0692f" draw:stroke-linejoin="miter" svg:stroke-opacity="100.0%" svg:stroke-width="0.26458332mm"/>
    </style:style>
    <style:style style:family="graphic" style:name="style-99">
      <style:graphic-properties draw:fill="solid" draw:fill-color="#a99658" draw:opacity="100.0%" draw:stroke="solid" svg:stroke-color="#a99658" draw:stroke-linejoin="miter" svg:stroke-opacity="100.0%" svg:stroke-width="0.26458332mm"/>
    </style:style>
    <style:style style:family="graphic" style:name="style-100">
      <style:graphic-properties draw:fill="solid" draw:fill-color="#74684b" draw:opacity="100.0%" draw:stroke="solid" svg:stroke-color="#74684b" draw:stroke-linejoin="miter" svg:stroke-opacity="100.0%" svg:stroke-width="0.26458332mm"/>
    </style:style>
    <style:style style:family="graphic" style:name="style-101">
      <style:graphic-properties draw:fill="solid" draw:fill-color="#c99354" draw:opacity="100.0%" draw:stroke="solid" svg:stroke-color="#c99354" draw:stroke-linejoin="miter" svg:stroke-opacity="100.0%" svg:stroke-width="0.26458332mm"/>
    </style:style>
    <style:style style:family="graphic" style:name="style-102">
      <style:graphic-properties draw:fill="solid" draw:fill-color="#54503e" draw:opacity="100.0%" draw:stroke="solid" svg:stroke-color="#54503e" draw:stroke-linejoin="miter" svg:stroke-opacity="100.0%" svg:stroke-width="0.26458332mm"/>
    </style:style>
    <style:style style:family="graphic" style:name="style-103">
      <style:graphic-properties draw:fill="solid" draw:fill-color="#af865a" draw:opacity="100.0%" draw:stroke="solid" svg:stroke-color="#af865a" draw:stroke-linejoin="miter" svg:stroke-opacity="100.0%" svg:stroke-width="0.26458332mm"/>
    </style:style>
    <style:style style:family="graphic" style:name="style-104">
      <style:graphic-properties draw:fill="solid" draw:fill-color="#7e7758" draw:opacity="100.0%" draw:stroke="solid" svg:stroke-color="#7e7758" draw:stroke-linejoin="miter" svg:stroke-opacity="100.0%" svg:stroke-width="0.26458332mm"/>
    </style:style>
    <style:style style:family="graphic" style:name="style-105">
      <style:graphic-properties draw:fill="solid" draw:fill-color="#b4895e" draw:opacity="100.0%" draw:stroke="solid" svg:stroke-color="#b4895e" draw:stroke-linejoin="miter" svg:stroke-opacity="100.0%" svg:stroke-width="0.26458332mm"/>
    </style:style>
    <style:style style:family="graphic" style:name="style-106">
      <style:graphic-properties draw:fill="solid" draw:fill-color="#c98657" draw:opacity="100.0%" draw:stroke="solid" svg:stroke-color="#c98657" draw:stroke-linejoin="miter" svg:stroke-opacity="100.0%" svg:stroke-width="0.26458332mm"/>
    </style:style>
    <style:style style:family="graphic" style:name="style-107">
      <style:graphic-properties draw:fill="solid" draw:fill-color="#675d43" draw:opacity="100.0%" draw:stroke="solid" svg:stroke-color="#675d43" draw:stroke-linejoin="miter" svg:stroke-opacity="100.0%" svg:stroke-width="0.26458332mm"/>
    </style:style>
    <style:style style:family="graphic" style:name="style-108">
      <style:graphic-properties draw:fill="solid" draw:fill-color="#b47349" draw:opacity="100.0%" draw:stroke="solid" svg:stroke-color="#b47349" draw:stroke-linejoin="miter" svg:stroke-opacity="100.0%" svg:stroke-width="0.26458332mm"/>
    </style:style>
    <style:style style:family="graphic" style:name="style-109">
      <style:graphic-properties draw:fill="solid" draw:fill-color="#c58245" draw:opacity="100.0%" draw:stroke="solid" svg:stroke-color="#c58245" draw:stroke-linejoin="miter" svg:stroke-opacity="100.0%" svg:stroke-width="0.26458332mm"/>
    </style:style>
    <style:style style:family="graphic" style:name="style-110">
      <style:graphic-properties draw:fill="solid" draw:fill-color="#af6e43" draw:opacity="100.0%" draw:stroke="solid" svg:stroke-color="#af6e43" draw:stroke-linejoin="miter" svg:stroke-opacity="100.0%" svg:stroke-width="0.26458332mm"/>
    </style:style>
    <style:style style:family="graphic" style:name="style-111">
      <style:graphic-properties draw:fill="solid" draw:fill-color="#9b8566" draw:opacity="100.0%" draw:stroke="solid" svg:stroke-color="#9b8566" draw:stroke-linejoin="miter" svg:stroke-opacity="100.0%" svg:stroke-width="0.26458332mm"/>
    </style:style>
    <style:style style:family="graphic" style:name="style-112">
      <style:graphic-properties draw:fill="solid" draw:fill-color="#4d4833" draw:opacity="100.0%" draw:stroke="solid" svg:stroke-color="#4d4833" draw:stroke-linejoin="miter" svg:stroke-opacity="100.0%" svg:stroke-width="0.26458332mm"/>
    </style:style>
    <style:style style:family="graphic" style:name="style-113">
      <style:graphic-properties draw:fill="solid" draw:fill-color="#997045" draw:opacity="100.0%" draw:stroke="solid" svg:stroke-color="#997045" draw:stroke-linejoin="miter" svg:stroke-opacity="100.0%" svg:stroke-width="0.26458332mm"/>
    </style:style>
    <style:style style:family="graphic" style:name="style-114">
      <style:graphic-properties draw:fill="solid" draw:fill-color="#b77c43" draw:opacity="100.0%" draw:stroke="solid" svg:stroke-color="#b77c43" draw:stroke-linejoin="miter" svg:stroke-opacity="100.0%" svg:stroke-width="0.26458332mm"/>
    </style:style>
    <style:style style:family="graphic" style:name="style-115">
      <style:graphic-properties draw:fill="solid" draw:fill-color="#b88d66" draw:opacity="100.0%" draw:stroke="solid" svg:stroke-color="#b88d66" draw:stroke-linejoin="miter" svg:stroke-opacity="100.0%" svg:stroke-width="0.26458332mm"/>
    </style:style>
    <style:style style:family="graphic" style:name="style-116">
      <style:graphic-properties draw:fill="solid" draw:fill-color="#bc7246" draw:opacity="100.0%" draw:stroke="solid" svg:stroke-color="#bc7246" draw:stroke-linejoin="miter" svg:stroke-opacity="100.0%" svg:stroke-width="0.26458332mm"/>
    </style:style>
    <style:style style:family="graphic" style:name="style-117">
      <style:graphic-properties draw:fill="solid" draw:fill-color="#a26f3d" draw:opacity="100.0%" draw:stroke="solid" svg:stroke-color="#a26f3d" draw:stroke-linejoin="miter" svg:stroke-opacity="100.0%" svg:stroke-width="0.26458332mm"/>
    </style:style>
    <style:style style:family="graphic" style:name="style-118">
      <style:graphic-properties draw:fill="solid" draw:fill-color="#835d39" draw:opacity="100.0%" draw:stroke="solid" svg:stroke-color="#835d39" draw:stroke-linejoin="miter" svg:stroke-opacity="100.0%" svg:stroke-width="0.26458332mm"/>
    </style:style>
    <style:style style:family="graphic" style:name="style-119">
      <style:graphic-properties draw:fill="solid" draw:fill-color="#79715a" draw:opacity="100.0%" draw:stroke="solid" svg:stroke-color="#79715a" draw:stroke-linejoin="miter" svg:stroke-opacity="100.0%" svg:stroke-width="0.26458332mm"/>
    </style:style>
    <style:style style:family="graphic" style:name="style-120">
      <style:graphic-properties draw:fill="solid" draw:fill-color="#d28837" draw:opacity="100.0%" draw:stroke="solid" svg:stroke-color="#d28837" draw:stroke-linejoin="miter" svg:stroke-opacity="100.0%" svg:stroke-width="0.26458332mm"/>
    </style:style>
    <style:style style:family="graphic" style:name="style-121">
      <style:graphic-properties draw:fill="solid" draw:fill-color="#ab7f4e" draw:opacity="100.0%" draw:stroke="solid" svg:stroke-color="#ab7f4e" draw:stroke-linejoin="miter" svg:stroke-opacity="100.0%" svg:stroke-width="0.26458332mm"/>
    </style:style>
    <style:style style:family="graphic" style:name="style-122">
      <style:graphic-properties draw:fill="solid" draw:fill-color="#d58838" draw:opacity="100.0%" draw:stroke="solid" svg:stroke-color="#d58838" draw:stroke-linejoin="miter" svg:stroke-opacity="100.0%" svg:stroke-width="0.26458332mm"/>
    </style:style>
    <style:style style:family="graphic" style:name="style-123">
      <style:graphic-properties draw:fill="solid" draw:fill-color="#a97d59" draw:opacity="100.0%" draw:stroke="solid" svg:stroke-color="#a97d59" draw:stroke-linejoin="miter" svg:stroke-opacity="100.0%" svg:stroke-width="0.26458332mm"/>
    </style:style>
    <style:style style:family="graphic" style:name="style-124">
      <style:graphic-properties draw:fill="solid" draw:fill-color="#615740" draw:opacity="100.0%" draw:stroke="solid" svg:stroke-color="#615740" draw:stroke-linejoin="miter" svg:stroke-opacity="100.0%" svg:stroke-width="0.26458332mm"/>
    </style:style>
    <style:style style:family="graphic" style:name="style-125">
      <style:graphic-properties draw:fill="solid" draw:fill-color="#4f4430" draw:opacity="100.0%" draw:stroke="solid" svg:stroke-color="#4f4430" draw:stroke-linejoin="miter" svg:stroke-opacity="100.0%" svg:stroke-width="0.26458332mm"/>
    </style:style>
    <style:style style:family="graphic" style:name="style-126">
      <style:graphic-properties draw:fill="solid" draw:fill-color="#987249" draw:opacity="100.0%" draw:stroke="solid" svg:stroke-color="#987249" draw:stroke-linejoin="miter" svg:stroke-opacity="100.0%" svg:stroke-width="0.26458332mm"/>
    </style:style>
    <style:style style:family="graphic" style:name="style-127">
      <style:graphic-properties draw:fill="solid" draw:fill-color="#c49d61" draw:opacity="100.0%" draw:stroke="solid" svg:stroke-color="#c49d61" draw:stroke-linejoin="miter" svg:stroke-opacity="100.0%" svg:stroke-width="0.26458332mm"/>
    </style:style>
    <style:style style:family="graphic" style:name="style-128">
      <style:graphic-properties draw:fill="solid" draw:fill-color="#756849" draw:opacity="100.0%" draw:stroke="solid" svg:stroke-color="#756849" draw:stroke-linejoin="miter" svg:stroke-opacity="100.0%" svg:stroke-width="0.26458332mm"/>
    </style:style>
    <style:style style:family="graphic" style:name="style-129">
      <style:graphic-properties draw:fill="solid" draw:fill-color="#634c30" draw:opacity="100.0%" draw:stroke="solid" svg:stroke-color="#634c30" draw:stroke-linejoin="miter" svg:stroke-opacity="100.0%" svg:stroke-width="0.26458332mm"/>
    </style:style>
    <style:style style:family="graphic" style:name="style-130">
      <style:graphic-properties draw:fill="solid" draw:fill-color="#636451" draw:opacity="100.0%" draw:stroke="solid" svg:stroke-color="#636451" draw:stroke-linejoin="miter" svg:stroke-opacity="100.0%" svg:stroke-width="0.26458332mm"/>
    </style:style>
    <style:style style:family="graphic" style:name="style-131">
      <style:graphic-properties draw:fill="solid" draw:fill-color="#8d714f" draw:opacity="100.0%" draw:stroke="solid" svg:stroke-color="#8d714f" draw:stroke-linejoin="miter" svg:stroke-opacity="100.0%" svg:stroke-width="0.26458332mm"/>
    </style:style>
    <style:style style:family="graphic" style:name="style-132">
      <style:graphic-properties draw:fill="solid" draw:fill-color="#8a674a" draw:opacity="100.0%" draw:stroke="solid" svg:stroke-color="#8a674a" draw:stroke-linejoin="miter" svg:stroke-opacity="100.0%" svg:stroke-width="0.26458332mm"/>
    </style:style>
    <style:style style:family="graphic" style:name="style-133">
      <style:graphic-properties draw:fill="solid" draw:fill-color="#8e8a71" draw:opacity="100.0%" draw:stroke="solid" svg:stroke-color="#8e8a71" draw:stroke-linejoin="miter" svg:stroke-opacity="100.0%" svg:stroke-width="0.26458332mm"/>
    </style:style>
    <style:style style:family="graphic" style:name="style-134">
      <style:graphic-properties draw:fill="solid" draw:fill-color="#c89364" draw:opacity="100.0%" draw:stroke="solid" svg:stroke-color="#c89364" draw:stroke-linejoin="miter" svg:stroke-opacity="100.0%" svg:stroke-width="0.26458332mm"/>
    </style:style>
    <style:style style:family="graphic" style:name="style-135">
      <style:graphic-properties draw:fill="solid" draw:fill-color="#7a6645" draw:opacity="100.0%" draw:stroke="solid" svg:stroke-color="#7a6645" draw:stroke-linejoin="miter" svg:stroke-opacity="100.0%" svg:stroke-width="0.26458332mm"/>
    </style:style>
    <style:style style:family="graphic" style:name="style-136">
      <style:graphic-properties draw:fill="solid" draw:fill-color="#665d44" draw:opacity="100.0%" draw:stroke="solid" svg:stroke-color="#665d44" draw:stroke-linejoin="miter" svg:stroke-opacity="100.0%" svg:stroke-width="0.26458332mm"/>
    </style:style>
    <style:style style:family="graphic" style:name="style-137">
      <style:graphic-properties draw:fill="solid" draw:fill-color="#6e553e" draw:opacity="100.0%" draw:stroke="solid" svg:stroke-color="#6e553e" draw:stroke-linejoin="miter" svg:stroke-opacity="100.0%" svg:stroke-width="0.26458332mm"/>
    </style:style>
    <style:style style:family="graphic" style:name="style-138">
      <style:graphic-properties draw:fill="solid" draw:fill-color="#716148" draw:opacity="100.0%" draw:stroke="solid" svg:stroke-color="#716148" draw:stroke-linejoin="miter" svg:stroke-opacity="100.0%" svg:stroke-width="0.26458332mm"/>
    </style:style>
    <style:style style:family="graphic" style:name="style-139">
      <style:graphic-properties draw:fill="solid" draw:fill-color="#956c49" draw:opacity="100.0%" draw:stroke="solid" svg:stroke-color="#956c49" draw:stroke-linejoin="miter" svg:stroke-opacity="100.0%" svg:stroke-width="0.26458332mm"/>
    </style:style>
    <style:style style:family="graphic" style:name="style-140">
      <style:graphic-properties draw:fill="solid" draw:fill-color="#8e6430" draw:opacity="100.0%" draw:stroke="solid" svg:stroke-color="#8e6430" draw:stroke-linejoin="miter" svg:stroke-opacity="100.0%" svg:stroke-width="0.26458332mm"/>
    </style:style>
    <style:style style:family="graphic" style:name="style-141">
      <style:graphic-properties draw:fill="solid" draw:fill-color="#ddc399" draw:opacity="100.0%" draw:stroke="solid" svg:stroke-color="#ddc399" draw:stroke-linejoin="miter" svg:stroke-opacity="100.0%" svg:stroke-width="0.26458332mm"/>
    </style:style>
    <style:style style:family="graphic" style:name="style-142">
      <style:graphic-properties draw:fill="solid" draw:fill-color="#806d51" draw:opacity="100.0%" draw:stroke="solid" svg:stroke-color="#806d51" draw:stroke-linejoin="miter" svg:stroke-opacity="100.0%" svg:stroke-width="0.26458332mm"/>
    </style:style>
    <style:style style:family="graphic" style:name="style-143">
      <style:graphic-properties draw:fill="solid" draw:fill-color="#ddaa71" draw:opacity="100.0%" draw:stroke="solid" svg:stroke-color="#ddaa71" draw:stroke-linejoin="miter" svg:stroke-opacity="100.0%" svg:stroke-width="0.26458332mm"/>
    </style:style>
    <style:style style:family="graphic" style:name="style-144">
      <style:graphic-properties draw:fill="solid" draw:fill-color="#957553" draw:opacity="100.0%" draw:stroke="solid" svg:stroke-color="#957553" draw:stroke-linejoin="miter" svg:stroke-opacity="100.0%" svg:stroke-width="0.26458332mm"/>
    </style:style>
    <style:style style:family="graphic" style:name="style-145">
      <style:graphic-properties draw:fill="solid" draw:fill-color="#79745f" draw:opacity="100.0%" draw:stroke="solid" svg:stroke-color="#79745f" draw:stroke-linejoin="miter" svg:stroke-opacity="100.0%" svg:stroke-width="0.26458332mm"/>
    </style:style>
    <style:style style:family="graphic" style:name="style-146">
      <style:graphic-properties draw:fill="solid" draw:fill-color="#be9b6f" draw:opacity="100.0%" draw:stroke="solid" svg:stroke-color="#be9b6f" draw:stroke-linejoin="miter" svg:stroke-opacity="100.0%" svg:stroke-width="0.26458332mm"/>
    </style:style>
    <style:style style:family="graphic" style:name="style-147">
      <style:graphic-properties draw:fill="solid" draw:fill-color="#84552c" draw:opacity="100.0%" draw:stroke="solid" svg:stroke-color="#84552c" draw:stroke-linejoin="miter" svg:stroke-opacity="100.0%" svg:stroke-width="0.26458332mm"/>
    </style:style>
    <style:style style:family="graphic" style:name="style-148">
      <style:graphic-properties draw:fill="solid" draw:fill-color="#ba8e6b" draw:opacity="100.0%" draw:stroke="solid" svg:stroke-color="#ba8e6b" draw:stroke-linejoin="miter" svg:stroke-opacity="100.0%" svg:stroke-width="0.26458332mm"/>
    </style:style>
    <style:style style:family="graphic" style:name="style-149">
      <style:graphic-properties draw:fill="solid" draw:fill-color="#8f6f3f" draw:opacity="100.0%" draw:stroke="solid" svg:stroke-color="#8f6f3f" draw:stroke-linejoin="miter" svg:stroke-opacity="100.0%" svg:stroke-width="0.26458332mm"/>
    </style:style>
    <style:style style:family="graphic" style:name="style-150">
      <style:graphic-properties draw:fill="solid" draw:fill-color="#8d7256" draw:opacity="100.0%" draw:stroke="solid" svg:stroke-color="#8d7256" draw:stroke-linejoin="miter" svg:stroke-opacity="100.0%" svg:stroke-width="0.26458332mm"/>
    </style:style>
    <style:style style:family="graphic" style:name="style-151">
      <style:graphic-properties draw:fill="solid" draw:fill-color="#483c28" draw:opacity="100.0%" draw:stroke="solid" svg:stroke-color="#483c28" draw:stroke-linejoin="miter" svg:stroke-opacity="100.0%" svg:stroke-width="0.26458332mm"/>
    </style:style>
    <style:style style:family="graphic" style:name="style-152">
      <style:graphic-properties draw:fill="solid" draw:fill-color="#726d5a" draw:opacity="100.0%" draw:stroke="solid" svg:stroke-color="#726d5a" draw:stroke-linejoin="miter" svg:stroke-opacity="100.0%" svg:stroke-width="0.26458332mm"/>
    </style:style>
    <style:style style:family="graphic" style:name="style-153">
      <style:graphic-properties draw:fill="solid" draw:fill-color="#78684e" draw:opacity="100.0%" draw:stroke="solid" svg:stroke-color="#78684e" draw:stroke-linejoin="miter" svg:stroke-opacity="100.0%" svg:stroke-width="0.26458332mm"/>
    </style:style>
    <style:style style:family="graphic" style:name="style-154">
      <style:graphic-properties draw:fill="solid" draw:fill-color="#887b5c" draw:opacity="100.0%" draw:stroke="solid" svg:stroke-color="#887b5c" draw:stroke-linejoin="miter" svg:stroke-opacity="100.0%" svg:stroke-width="0.26458332mm"/>
    </style:style>
    <style:style style:family="graphic" style:name="style-155">
      <style:graphic-properties draw:fill="solid" draw:fill-color="#53442f" draw:opacity="100.0%" draw:stroke="solid" svg:stroke-color="#53442f" draw:stroke-linejoin="miter" svg:stroke-opacity="100.0%" svg:stroke-width="0.26458332mm"/>
    </style:style>
    <style:style style:family="graphic" style:name="style-156">
      <style:graphic-properties draw:fill="solid" draw:fill-color="#c48b5b" draw:opacity="100.0%" draw:stroke="solid" svg:stroke-color="#c48b5b" draw:stroke-linejoin="miter" svg:stroke-opacity="100.0%" svg:stroke-width="0.26458332mm"/>
    </style:style>
    <style:style style:family="graphic" style:name="style-157">
      <style:graphic-properties draw:fill="solid" draw:fill-color="#c5a47d" draw:opacity="100.0%" draw:stroke="solid" svg:stroke-color="#c5a47d" draw:stroke-linejoin="miter" svg:stroke-opacity="100.0%" svg:stroke-width="0.26458332mm"/>
    </style:style>
    <style:style style:family="graphic" style:name="style-158">
      <style:graphic-properties draw:fill="solid" draw:fill-color="#c18b59" draw:opacity="100.0%" draw:stroke="solid" svg:stroke-color="#c18b59" draw:stroke-linejoin="miter" svg:stroke-opacity="100.0%" svg:stroke-width="0.26458332mm"/>
    </style:style>
    <style:style style:family="graphic" style:name="style-159">
      <style:graphic-properties draw:fill="solid" draw:fill-color="#756346" draw:opacity="100.0%" draw:stroke="solid" svg:stroke-color="#756346" draw:stroke-linejoin="miter" svg:stroke-opacity="100.0%" svg:stroke-width="0.26458332mm"/>
    </style:style>
    <style:style style:family="graphic" style:name="style-160">
      <style:graphic-properties draw:fill="solid" draw:fill-color="#887a5c" draw:opacity="100.0%" draw:stroke="solid" svg:stroke-color="#887a5c" draw:stroke-linejoin="miter" svg:stroke-opacity="100.0%" svg:stroke-width="0.26458332mm"/>
    </style:style>
    <style:style style:family="graphic" style:name="style-161">
      <style:graphic-properties draw:fill="solid" draw:fill-color="#8c7c59" draw:opacity="100.0%" draw:stroke="solid" svg:stroke-color="#8c7c59" draw:stroke-linejoin="miter" svg:stroke-opacity="100.0%" svg:stroke-width="0.26458332mm"/>
    </style:style>
    <style:style style:family="graphic" style:name="style-162">
      <style:graphic-properties draw:fill="solid" draw:fill-color="#c1693e" draw:opacity="100.0%" draw:stroke="solid" svg:stroke-color="#c1693e" draw:stroke-linejoin="miter" svg:stroke-opacity="100.0%" svg:stroke-width="0.26458332mm"/>
    </style:style>
    <style:style style:family="graphic" style:name="style-163">
      <style:graphic-properties draw:fill="solid" draw:fill-color="#4b402e" draw:opacity="100.0%" draw:stroke="solid" svg:stroke-color="#4b402e" draw:stroke-linejoin="miter" svg:stroke-opacity="100.0%" svg:stroke-width="0.26458332mm"/>
    </style:style>
    <style:style style:family="graphic" style:name="style-164">
      <style:graphic-properties draw:fill="solid" draw:fill-color="#9e724f" draw:opacity="100.0%" draw:stroke="solid" svg:stroke-color="#9e724f" draw:stroke-linejoin="miter" svg:stroke-opacity="100.0%" svg:stroke-width="0.26458332mm"/>
    </style:style>
    <style:style style:family="graphic" style:name="style-165">
      <style:graphic-properties draw:fill="solid" draw:fill-color="#9b8664" draw:opacity="100.0%" draw:stroke="solid" svg:stroke-color="#9b8664" draw:stroke-linejoin="miter" svg:stroke-opacity="100.0%" svg:stroke-width="0.26458332mm"/>
    </style:style>
    <style:style style:family="graphic" style:name="style-166">
      <style:graphic-properties draw:fill="solid" draw:fill-color="#5d503a" draw:opacity="100.0%" draw:stroke="solid" svg:stroke-color="#5d503a" draw:stroke-linejoin="miter" svg:stroke-opacity="100.0%" svg:stroke-width="0.26458332mm"/>
    </style:style>
    <style:style style:family="graphic" style:name="style-167">
      <style:graphic-properties draw:fill="solid" draw:fill-color="#b97843" draw:opacity="100.0%" draw:stroke="solid" svg:stroke-color="#b97843" draw:stroke-linejoin="miter" svg:stroke-opacity="100.0%" svg:stroke-width="0.26458332mm"/>
    </style:style>
    <style:style style:family="graphic" style:name="style-168">
      <style:graphic-properties draw:fill="solid" draw:fill-color="#a79771" draw:opacity="100.0%" draw:stroke="solid" svg:stroke-color="#a79771" draw:stroke-linejoin="miter" svg:stroke-opacity="100.0%" svg:stroke-width="0.26458332mm"/>
    </style:style>
    <style:style style:family="graphic" style:name="style-169">
      <style:graphic-properties draw:fill="solid" draw:fill-color="#895d31" draw:opacity="100.0%" draw:stroke="solid" svg:stroke-color="#895d31" draw:stroke-linejoin="miter" svg:stroke-opacity="100.0%" svg:stroke-width="0.26458332mm"/>
    </style:style>
    <style:style style:family="graphic" style:name="style-170">
      <style:graphic-properties draw:fill="solid" draw:fill-color="#5c5a44" draw:opacity="100.0%" draw:stroke="solid" svg:stroke-color="#5c5a44" draw:stroke-linejoin="miter" svg:stroke-opacity="100.0%" svg:stroke-width="0.26458332mm"/>
    </style:style>
    <style:style style:family="graphic" style:name="style-171">
      <style:graphic-properties draw:fill="solid" draw:fill-color="#cb8e5a" draw:opacity="100.0%" draw:stroke="solid" svg:stroke-color="#cb8e5a" draw:stroke-linejoin="miter" svg:stroke-opacity="100.0%" svg:stroke-width="0.26458332mm"/>
    </style:style>
    <style:style style:family="graphic" style:name="style-172">
      <style:graphic-properties draw:fill="solid" draw:fill-color="#4f4b39" draw:opacity="100.0%" draw:stroke="solid" svg:stroke-color="#4f4b39" draw:stroke-linejoin="miter" svg:stroke-opacity="100.0%" svg:stroke-width="0.26458332mm"/>
    </style:style>
    <style:style style:family="graphic" style:name="style-173">
      <style:graphic-properties draw:fill="solid" draw:fill-color="#6d614b" draw:opacity="100.0%" draw:stroke="solid" svg:stroke-color="#6d614b" draw:stroke-linejoin="miter" svg:stroke-opacity="100.0%" svg:stroke-width="0.26458332mm"/>
    </style:style>
    <style:style style:family="graphic" style:name="style-174">
      <style:graphic-properties draw:fill="solid" draw:fill-color="#dcc69d" draw:opacity="100.0%" draw:stroke="solid" svg:stroke-color="#dcc69d" draw:stroke-linejoin="miter" svg:stroke-opacity="100.0%" svg:stroke-width="0.26458332mm"/>
    </style:style>
    <style:style style:family="graphic" style:name="style-175">
      <style:graphic-properties draw:fill="solid" draw:fill-color="#b0884f" draw:opacity="100.0%" draw:stroke="solid" svg:stroke-color="#b0884f" draw:stroke-linejoin="miter" svg:stroke-opacity="100.0%" svg:stroke-width="0.26458332mm"/>
    </style:style>
    <style:style style:family="graphic" style:name="style-176">
      <style:graphic-properties draw:fill="solid" draw:fill-color="#885d33" draw:opacity="100.0%" draw:stroke="solid" svg:stroke-color="#885d33" draw:stroke-linejoin="miter" svg:stroke-opacity="100.0%" svg:stroke-width="0.26458332mm"/>
    </style:style>
    <style:style style:family="graphic" style:name="style-177">
      <style:graphic-properties draw:fill="solid" draw:fill-color="#b88052" draw:opacity="100.0%" draw:stroke="solid" svg:stroke-color="#b88052" draw:stroke-linejoin="miter" svg:stroke-opacity="100.0%" svg:stroke-width="0.26458332mm"/>
    </style:style>
    <style:style style:family="graphic" style:name="style-178">
      <style:graphic-properties draw:fill="solid" draw:fill-color="#808676" draw:opacity="100.0%" draw:stroke="solid" svg:stroke-color="#808676" draw:stroke-linejoin="miter" svg:stroke-opacity="100.0%" svg:stroke-width="0.26458332mm"/>
    </style:style>
    <style:style style:family="graphic" style:name="style-179">
      <style:graphic-properties draw:fill="solid" draw:fill-color="#815a31" draw:opacity="100.0%" draw:stroke="solid" svg:stroke-color="#815a31" draw:stroke-linejoin="miter" svg:stroke-opacity="100.0%" svg:stroke-width="0.26458332mm"/>
    </style:style>
    <style:style style:family="graphic" style:name="style-180">
      <style:graphic-properties draw:fill="solid" draw:fill-color="#4e3d28" draw:opacity="100.0%" draw:stroke="solid" svg:stroke-color="#4e3d28" draw:stroke-linejoin="miter" svg:stroke-opacity="100.0%" svg:stroke-width="0.26458332mm"/>
    </style:style>
    <style:style style:family="graphic" style:name="style-181">
      <style:graphic-properties draw:fill="solid" draw:fill-color="#835c31" draw:opacity="100.0%" draw:stroke="solid" svg:stroke-color="#835c31" draw:stroke-linejoin="miter" svg:stroke-opacity="100.0%" svg:stroke-width="0.26458332mm"/>
    </style:style>
    <style:style style:family="graphic" style:name="style-182">
      <style:graphic-properties draw:fill="solid" draw:fill-color="#c69568" draw:opacity="100.0%" draw:stroke="solid" svg:stroke-color="#c69568" draw:stroke-linejoin="miter" svg:stroke-opacity="100.0%" svg:stroke-width="0.26458332mm"/>
    </style:style>
    <style:style style:family="graphic" style:name="style-183">
      <style:graphic-properties draw:fill="solid" draw:fill-color="#69583e" draw:opacity="100.0%" draw:stroke="solid" svg:stroke-color="#69583e" draw:stroke-linejoin="miter" svg:stroke-opacity="100.0%" svg:stroke-width="0.26458332mm"/>
    </style:style>
    <style:style style:family="graphic" style:name="style-184">
      <style:graphic-properties draw:fill="solid" draw:fill-color="#c8a07a" draw:opacity="100.0%" draw:stroke="solid" svg:stroke-color="#c8a07a" draw:stroke-linejoin="miter" svg:stroke-opacity="100.0%" svg:stroke-width="0.26458332mm"/>
    </style:style>
    <style:style style:family="graphic" style:name="style-185">
      <style:graphic-properties draw:fill="solid" draw:fill-color="#745738" draw:opacity="100.0%" draw:stroke="solid" svg:stroke-color="#745738" draw:stroke-linejoin="miter" svg:stroke-opacity="100.0%" svg:stroke-width="0.26458332mm"/>
    </style:style>
    <style:style style:family="graphic" style:name="style-186">
      <style:graphic-properties draw:fill="solid" draw:fill-color="#8a846b" draw:opacity="100.0%" draw:stroke="solid" svg:stroke-color="#8a846b" draw:stroke-linejoin="miter" svg:stroke-opacity="100.0%" svg:stroke-width="0.26458332mm"/>
    </style:style>
    <style:style style:family="graphic" style:name="style-187">
      <style:graphic-properties draw:fill="solid" draw:fill-color="#51402a" draw:opacity="100.0%" draw:stroke="solid" svg:stroke-color="#51402a" draw:stroke-linejoin="miter" svg:stroke-opacity="100.0%" svg:stroke-width="0.26458332mm"/>
    </style:style>
    <style:style style:family="graphic" style:name="style-188">
      <style:graphic-properties draw:fill="solid" draw:fill-color="#c98758" draw:opacity="100.0%" draw:stroke="solid" svg:stroke-color="#c98758" draw:stroke-linejoin="miter" svg:stroke-opacity="100.0%" svg:stroke-width="0.26458332mm"/>
    </style:style>
    <style:style style:family="graphic" style:name="style-189">
      <style:graphic-properties draw:fill="solid" draw:fill-color="#be966a" draw:opacity="100.0%" draw:stroke="solid" svg:stroke-color="#be966a" draw:stroke-linejoin="miter" svg:stroke-opacity="100.0%" svg:stroke-width="0.26458332mm"/>
    </style:style>
    <style:style style:family="graphic" style:name="style-190">
      <style:graphic-properties draw:fill="solid" draw:fill-color="#c4956a" draw:opacity="100.0%" draw:stroke="solid" svg:stroke-color="#c4956a" draw:stroke-linejoin="miter" svg:stroke-opacity="100.0%" svg:stroke-width="0.26458332mm"/>
    </style:style>
    <style:style style:family="graphic" style:name="style-191">
      <style:graphic-properties draw:fill="solid" draw:fill-color="#705e41" draw:opacity="100.0%" draw:stroke="solid" svg:stroke-color="#705e41" draw:stroke-linejoin="miter" svg:stroke-opacity="100.0%" svg:stroke-width="0.26458332mm"/>
    </style:style>
    <style:style style:family="graphic" style:name="style-192">
      <style:graphic-properties draw:fill="solid" draw:fill-color="#775930" draw:opacity="100.0%" draw:stroke="solid" svg:stroke-color="#775930" draw:stroke-linejoin="miter" svg:stroke-opacity="100.0%" svg:stroke-width="0.26458332mm"/>
    </style:style>
    <style:style style:family="graphic" style:name="style-193">
      <style:graphic-properties draw:fill="solid" draw:fill-color="#685639" draw:opacity="100.0%" draw:stroke="solid" svg:stroke-color="#685639" draw:stroke-linejoin="miter" svg:stroke-opacity="100.0%" svg:stroke-width="0.26458332mm"/>
    </style:style>
    <style:style style:family="graphic" style:name="style-194">
      <style:graphic-properties draw:fill="solid" draw:fill-color="#cc9c74" draw:opacity="100.0%" draw:stroke="solid" svg:stroke-color="#cc9c74" draw:stroke-linejoin="miter" svg:stroke-opacity="100.0%" svg:stroke-width="0.26458332mm"/>
    </style:style>
    <style:style style:family="graphic" style:name="style-195">
      <style:graphic-properties draw:fill="solid" draw:fill-color="#9b714e" draw:opacity="100.0%" draw:stroke="solid" svg:stroke-color="#9b714e" draw:stroke-linejoin="miter" svg:stroke-opacity="100.0%" svg:stroke-width="0.26458332mm"/>
    </style:style>
    <style:style style:family="graphic" style:name="style-196">
      <style:graphic-properties draw:fill="solid" draw:fill-color="#837e5a" draw:opacity="100.0%" draw:stroke="solid" svg:stroke-color="#837e5a" draw:stroke-linejoin="miter" svg:stroke-opacity="100.0%" svg:stroke-width="0.26458332mm"/>
    </style:style>
    <style:style style:family="graphic" style:name="style-197">
      <style:graphic-properties draw:fill="solid" draw:fill-color="#ada583" draw:opacity="100.0%" draw:stroke="solid" svg:stroke-color="#ada583" draw:stroke-linejoin="miter" svg:stroke-opacity="100.0%" svg:stroke-width="0.26458332mm"/>
    </style:style>
    <style:style style:family="graphic" style:name="style-198">
      <style:graphic-properties draw:fill="solid" draw:fill-color="#a97644" draw:opacity="100.0%" draw:stroke="solid" svg:stroke-color="#a97644" draw:stroke-linejoin="miter" svg:stroke-opacity="100.0%" svg:stroke-width="0.26458332mm"/>
    </style:style>
    <style:style style:family="graphic" style:name="style-199">
      <style:graphic-properties draw:fill="solid" draw:fill-color="#875c32" draw:opacity="100.0%" draw:stroke="solid" svg:stroke-color="#875c32" draw:stroke-linejoin="miter" svg:stroke-opacity="100.0%" svg:stroke-width="0.26458332mm"/>
    </style:style>
    <style:style style:family="graphic" style:name="style-200">
      <style:graphic-properties draw:fill="solid" draw:fill-color="#e8d1a8" draw:opacity="100.0%" draw:stroke="solid" svg:stroke-color="#e8d1a8" draw:stroke-linejoin="miter" svg:stroke-opacity="100.0%" svg:stroke-width="0.26458332mm"/>
    </style:style>
    <style:style style:family="graphic" style:name="style-201">
      <style:graphic-properties draw:fill="solid" draw:fill-color="#c0894d" draw:opacity="100.0%" draw:stroke="solid" svg:stroke-color="#c0894d" draw:stroke-linejoin="miter" svg:stroke-opacity="100.0%" svg:stroke-width="0.26458332mm"/>
    </style:style>
    <style:style style:family="graphic" style:name="style-202">
      <style:graphic-properties draw:fill="solid" draw:fill-color="#544a34" draw:opacity="100.0%" draw:stroke="solid" svg:stroke-color="#544a34" draw:stroke-linejoin="miter" svg:stroke-opacity="100.0%" svg:stroke-width="0.26458332mm"/>
    </style:style>
    <style:style style:family="graphic" style:name="style-203">
      <style:graphic-properties draw:fill="solid" draw:fill-color="#463f2d" draw:opacity="100.0%" draw:stroke="solid" svg:stroke-color="#463f2d" draw:stroke-linejoin="miter" svg:stroke-opacity="100.0%" svg:stroke-width="0.26458332mm"/>
    </style:style>
    <style:style style:family="graphic" style:name="style-204">
      <style:graphic-properties draw:fill="solid" draw:fill-color="#c49959" draw:opacity="100.0%" draw:stroke="solid" svg:stroke-color="#c49959" draw:stroke-linejoin="miter" svg:stroke-opacity="100.0%" svg:stroke-width="0.26458332mm"/>
    </style:style>
    <style:style style:family="graphic" style:name="style-205">
      <style:graphic-properties draw:fill="solid" draw:fill-color="#ce9f6c" draw:opacity="100.0%" draw:stroke="solid" svg:stroke-color="#ce9f6c" draw:stroke-linejoin="miter" svg:stroke-opacity="100.0%" svg:stroke-width="0.26458332mm"/>
    </style:style>
    <style:style style:family="graphic" style:name="style-206">
      <style:graphic-properties draw:fill="solid" draw:fill-color="#635741" draw:opacity="100.0%" draw:stroke="solid" svg:stroke-color="#635741" draw:stroke-linejoin="miter" svg:stroke-opacity="100.0%" svg:stroke-width="0.26458332mm"/>
    </style:style>
    <style:style style:family="graphic" style:name="style-207">
      <style:graphic-properties draw:fill="solid" draw:fill-color="#b48254" draw:opacity="100.0%" draw:stroke="solid" svg:stroke-color="#b48254" draw:stroke-linejoin="miter" svg:stroke-opacity="100.0%" svg:stroke-width="0.26458332mm"/>
    </style:style>
    <style:style style:family="graphic" style:name="style-208">
      <style:graphic-properties draw:fill="solid" draw:fill-color="#ae815b" draw:opacity="100.0%" draw:stroke="solid" svg:stroke-color="#ae815b" draw:stroke-linejoin="miter" svg:stroke-opacity="100.0%" svg:stroke-width="0.26458332mm"/>
    </style:style>
    <style:style style:family="graphic" style:name="style-209">
      <style:graphic-properties draw:fill="solid" draw:fill-color="#a87d58" draw:opacity="100.0%" draw:stroke="solid" svg:stroke-color="#a87d58" draw:stroke-linejoin="miter" svg:stroke-opacity="100.0%" svg:stroke-width="0.26458332mm"/>
    </style:style>
    <style:style style:family="graphic" style:name="style-210">
      <style:graphic-properties draw:fill="solid" draw:fill-color="#5e5945" draw:opacity="100.0%" draw:stroke="solid" svg:stroke-color="#5e5945" draw:stroke-linejoin="miter" svg:stroke-opacity="100.0%" svg:stroke-width="0.26458332mm"/>
    </style:style>
    <style:style style:family="graphic" style:name="style-211">
      <style:graphic-properties draw:fill="solid" draw:fill-color="#3c3223" draw:opacity="100.0%" draw:stroke="solid" svg:stroke-color="#3c3223" draw:stroke-linejoin="miter" svg:stroke-opacity="100.0%" svg:stroke-width="0.26458332mm"/>
    </style:style>
    <style:style style:family="graphic" style:name="style-212">
      <style:graphic-properties draw:fill="solid" draw:fill-color="#a39171" draw:opacity="100.0%" draw:stroke="solid" svg:stroke-color="#a39171" draw:stroke-linejoin="miter" svg:stroke-opacity="100.0%" svg:stroke-width="0.26458332mm"/>
    </style:style>
    <style:style style:family="graphic" style:name="style-213">
      <style:graphic-properties draw:fill="solid" draw:fill-color="#bf8337" draw:opacity="100.0%" draw:stroke="solid" svg:stroke-color="#bf8337" draw:stroke-linejoin="miter" svg:stroke-opacity="100.0%" svg:stroke-width="0.26458332mm"/>
    </style:style>
    <style:style style:family="graphic" style:name="style-214">
      <style:graphic-properties draw:fill="solid" draw:fill-color="#918b6d" draw:opacity="100.0%" draw:stroke="solid" svg:stroke-color="#918b6d" draw:stroke-linejoin="miter" svg:stroke-opacity="100.0%" svg:stroke-width="0.26458332mm"/>
    </style:style>
    <style:style style:family="graphic" style:name="style-215">
      <style:graphic-properties draw:fill="solid" draw:fill-color="#57543e" draw:opacity="100.0%" draw:stroke="solid" svg:stroke-color="#57543e" draw:stroke-linejoin="miter" svg:stroke-opacity="100.0%" svg:stroke-width="0.26458332mm"/>
    </style:style>
    <style:style style:family="graphic" style:name="style-216">
      <style:graphic-properties draw:fill="solid" draw:fill-color="#715233" draw:opacity="100.0%" draw:stroke="solid" svg:stroke-color="#715233" draw:stroke-linejoin="miter" svg:stroke-opacity="100.0%" svg:stroke-width="0.26458332mm"/>
    </style:style>
    <style:style style:family="graphic" style:name="style-217">
      <style:graphic-properties draw:fill="solid" draw:fill-color="#857553" draw:opacity="100.0%" draw:stroke="solid" svg:stroke-color="#857553" draw:stroke-linejoin="miter" svg:stroke-opacity="100.0%" svg:stroke-width="0.26458332mm"/>
    </style:style>
    <style:style style:family="graphic" style:name="style-218">
      <style:graphic-properties draw:fill="solid" draw:fill-color="#9d9275" draw:opacity="100.0%" draw:stroke="solid" svg:stroke-color="#9d9275" draw:stroke-linejoin="miter" svg:stroke-opacity="100.0%" svg:stroke-width="0.26458332mm"/>
    </style:style>
    <style:style style:family="graphic" style:name="style-219">
      <style:graphic-properties draw:fill="solid" draw:fill-color="#b98150" draw:opacity="100.0%" draw:stroke="solid" svg:stroke-color="#b98150" draw:stroke-linejoin="miter" svg:stroke-opacity="100.0%" svg:stroke-width="0.26458332mm"/>
    </style:style>
    <style:style style:family="graphic" style:name="style-220">
      <style:graphic-properties draw:fill="solid" draw:fill-color="#d38646" draw:opacity="100.0%" draw:stroke="solid" svg:stroke-color="#d38646" draw:stroke-linejoin="miter" svg:stroke-opacity="100.0%" svg:stroke-width="0.26458332mm"/>
    </style:style>
    <style:style style:family="graphic" style:name="style-221">
      <style:graphic-properties draw:fill="solid" draw:fill-color="#d9ba8a" draw:opacity="100.0%" draw:stroke="solid" svg:stroke-color="#d9ba8a" draw:stroke-linejoin="miter" svg:stroke-opacity="100.0%" svg:stroke-width="0.26458332mm"/>
    </style:style>
    <style:style style:family="graphic" style:name="style-222">
      <style:graphic-properties draw:fill="solid" draw:fill-color="#958060" draw:opacity="100.0%" draw:stroke="solid" svg:stroke-color="#958060" draw:stroke-linejoin="miter" svg:stroke-opacity="100.0%" svg:stroke-width="0.26458332mm"/>
    </style:style>
    <style:style style:family="graphic" style:name="style-223">
      <style:graphic-properties draw:fill="solid" draw:fill-color="#c98a59" draw:opacity="100.0%" draw:stroke="solid" svg:stroke-color="#c98a59" draw:stroke-linejoin="miter" svg:stroke-opacity="100.0%" svg:stroke-width="0.26458332mm"/>
    </style:style>
    <style:style style:family="graphic" style:name="style-224">
      <style:graphic-properties draw:fill="solid" draw:fill-color="#b2995d" draw:opacity="100.0%" draw:stroke="solid" svg:stroke-color="#b2995d" draw:stroke-linejoin="miter" svg:stroke-opacity="100.0%" svg:stroke-width="0.26458332mm"/>
    </style:style>
    <style:style style:family="graphic" style:name="style-225">
      <style:graphic-properties draw:fill="solid" draw:fill-color="#a48957" draw:opacity="100.0%" draw:stroke="solid" svg:stroke-color="#a48957" draw:stroke-linejoin="miter" svg:stroke-opacity="100.0%" svg:stroke-width="0.26458332mm"/>
    </style:style>
    <style:style style:family="graphic" style:name="style-226">
      <style:graphic-properties draw:fill="solid" draw:fill-color="#cead7d" draw:opacity="100.0%" draw:stroke="solid" svg:stroke-color="#cead7d" draw:stroke-linejoin="miter" svg:stroke-opacity="100.0%" svg:stroke-width="0.26458332mm"/>
    </style:style>
    <style:style style:family="graphic" style:name="style-227">
      <style:graphic-properties draw:fill="solid" draw:fill-color="#816645" draw:opacity="100.0%" draw:stroke="solid" svg:stroke-color="#816645" draw:stroke-linejoin="miter" svg:stroke-opacity="100.0%" svg:stroke-width="0.26458332mm"/>
    </style:style>
    <style:style style:family="graphic" style:name="style-228">
      <style:graphic-properties draw:fill="solid" draw:fill-color="#987c58" draw:opacity="100.0%" draw:stroke="solid" svg:stroke-color="#987c58" draw:stroke-linejoin="miter" svg:stroke-opacity="100.0%" svg:stroke-width="0.26458332mm"/>
    </style:style>
    <style:style style:family="graphic" style:name="style-229">
      <style:graphic-properties draw:fill="solid" draw:fill-color="#908467" draw:opacity="100.0%" draw:stroke="solid" svg:stroke-color="#908467" draw:stroke-linejoin="miter" svg:stroke-opacity="100.0%" svg:stroke-width="0.26458332mm"/>
    </style:style>
    <style:style style:family="graphic" style:name="style-230">
      <style:graphic-properties draw:fill="solid" draw:fill-color="#c59f6f" draw:opacity="100.0%" draw:stroke="solid" svg:stroke-color="#c59f6f" draw:stroke-linejoin="miter" svg:stroke-opacity="100.0%" svg:stroke-width="0.26458332mm"/>
    </style:style>
    <style:style style:family="graphic" style:name="style-231">
      <style:graphic-properties draw:fill="solid" draw:fill-color="#948c6e" draw:opacity="100.0%" draw:stroke="solid" svg:stroke-color="#948c6e" draw:stroke-linejoin="miter" svg:stroke-opacity="100.0%" svg:stroke-width="0.26458332mm"/>
    </style:style>
    <style:style style:family="graphic" style:name="style-232">
      <style:graphic-properties draw:fill="solid" draw:fill-color="#86795b" draw:opacity="100.0%" draw:stroke="solid" svg:stroke-color="#86795b" draw:stroke-linejoin="miter" svg:stroke-opacity="100.0%" svg:stroke-width="0.26458332mm"/>
    </style:style>
    <style:style style:family="graphic" style:name="style-233">
      <style:graphic-properties draw:fill="solid" draw:fill-color="#8e673a" draw:opacity="100.0%" draw:stroke="solid" svg:stroke-color="#8e673a" draw:stroke-linejoin="miter" svg:stroke-opacity="100.0%" svg:stroke-width="0.26458332mm"/>
    </style:style>
    <style:style style:family="graphic" style:name="style-234">
      <style:graphic-properties draw:fill="solid" draw:fill-color="#6e6148" draw:opacity="100.0%" draw:stroke="solid" svg:stroke-color="#6e6148" draw:stroke-linejoin="miter" svg:stroke-opacity="100.0%" svg:stroke-width="0.26458332mm"/>
    </style:style>
    <style:style style:family="graphic" style:name="style-235">
      <style:graphic-properties draw:fill="solid" draw:fill-color="#c89767" draw:opacity="100.0%" draw:stroke="solid" svg:stroke-color="#c89767" draw:stroke-linejoin="miter" svg:stroke-opacity="100.0%" svg:stroke-width="0.26458332mm"/>
    </style:style>
    <style:style style:family="graphic" style:name="style-236">
      <style:graphic-properties draw:fill="solid" draw:fill-color="#4e3b28" draw:opacity="100.0%" draw:stroke="solid" svg:stroke-color="#4e3b28" draw:stroke-linejoin="miter" svg:stroke-opacity="100.0%" svg:stroke-width="0.26458332mm"/>
    </style:style>
    <style:style style:family="graphic" style:name="style-237">
      <style:graphic-properties draw:fill="solid" draw:fill-color="#ad895d" draw:opacity="100.0%" draw:stroke="solid" svg:stroke-color="#ad895d" draw:stroke-linejoin="miter" svg:stroke-opacity="100.0%" svg:stroke-width="0.26458332mm"/>
    </style:style>
    <style:style style:family="graphic" style:name="style-238">
      <style:graphic-properties draw:fill="solid" draw:fill-color="#7e765d" draw:opacity="100.0%" draw:stroke="solid" svg:stroke-color="#7e765d" draw:stroke-linejoin="miter" svg:stroke-opacity="100.0%" svg:stroke-width="0.26458332mm"/>
    </style:style>
    <style:style style:family="graphic" style:name="style-239">
      <style:graphic-properties draw:fill="solid" draw:fill-color="#7b654a" draw:opacity="100.0%" draw:stroke="solid" svg:stroke-color="#7b654a" draw:stroke-linejoin="miter" svg:stroke-opacity="100.0%" svg:stroke-width="0.26458332mm"/>
    </style:style>
    <style:style style:family="graphic" style:name="style-240">
      <style:graphic-properties draw:fill="solid" draw:fill-color="#ad6c36" draw:opacity="100.0%" draw:stroke="solid" svg:stroke-color="#ad6c36" draw:stroke-linejoin="miter" svg:stroke-opacity="100.0%" svg:stroke-width="0.26458332mm"/>
    </style:style>
    <style:style style:family="graphic" style:name="style-241">
      <style:graphic-properties draw:fill="solid" draw:fill-color="#9c7750" draw:opacity="100.0%" draw:stroke="solid" svg:stroke-color="#9c7750" draw:stroke-linejoin="miter" svg:stroke-opacity="100.0%" svg:stroke-width="0.26458332mm"/>
    </style:style>
    <style:style style:family="graphic" style:name="style-242">
      <style:graphic-properties draw:fill="solid" draw:fill-color="#b6ad87" draw:opacity="100.0%" draw:stroke="solid" svg:stroke-color="#b6ad87" draw:stroke-linejoin="miter" svg:stroke-opacity="100.0%" svg:stroke-width="0.26458332mm"/>
    </style:style>
    <style:style style:family="graphic" style:name="style-243">
      <style:graphic-properties draw:fill="solid" draw:fill-color="#706149" draw:opacity="100.0%" draw:stroke="solid" svg:stroke-color="#706149" draw:stroke-linejoin="miter" svg:stroke-opacity="100.0%" svg:stroke-width="0.26458332mm"/>
    </style:style>
    <style:style style:family="graphic" style:name="style-244">
      <style:graphic-properties draw:fill="solid" draw:fill-color="#6d4c33" draw:opacity="100.0%" draw:stroke="solid" svg:stroke-color="#6d4c33" draw:stroke-linejoin="miter" svg:stroke-opacity="100.0%" svg:stroke-width="0.26458332mm"/>
    </style:style>
    <style:style style:family="graphic" style:name="style-245">
      <style:graphic-properties draw:fill="solid" draw:fill-color="#a37b59" draw:opacity="100.0%" draw:stroke="solid" svg:stroke-color="#a37b59" draw:stroke-linejoin="miter" svg:stroke-opacity="100.0%" svg:stroke-width="0.26458332mm"/>
    </style:style>
    <style:style style:family="graphic" style:name="style-246">
      <style:graphic-properties draw:fill="solid" draw:fill-color="#d7a960" draw:opacity="100.0%" draw:stroke="solid" svg:stroke-color="#d7a960" draw:stroke-linejoin="miter" svg:stroke-opacity="100.0%" svg:stroke-width="0.26458332mm"/>
    </style:style>
    <style:style style:family="graphic" style:name="style-247">
      <style:graphic-properties draw:fill="solid" draw:fill-color="#4e3e29" draw:opacity="100.0%" draw:stroke="solid" svg:stroke-color="#4e3e29" draw:stroke-linejoin="miter" svg:stroke-opacity="100.0%" svg:stroke-width="0.26458332mm"/>
    </style:style>
    <style:style style:family="graphic" style:name="style-248">
      <style:graphic-properties draw:fill="solid" draw:fill-color="#dec395" draw:opacity="100.0%" draw:stroke="solid" svg:stroke-color="#dec395" draw:stroke-linejoin="miter" svg:stroke-opacity="100.0%" svg:stroke-width="0.26458332mm"/>
    </style:style>
    <style:style style:family="graphic" style:name="style-249">
      <style:graphic-properties draw:fill="solid" draw:fill-color="#af7d4b" draw:opacity="100.0%" draw:stroke="solid" svg:stroke-color="#af7d4b" draw:stroke-linejoin="miter" svg:stroke-opacity="100.0%" svg:stroke-width="0.26458332mm"/>
    </style:style>
    <style:style style:family="graphic" style:name="style-250">
      <style:graphic-properties draw:fill="solid" draw:fill-color="#b18038" draw:opacity="100.0%" draw:stroke="solid" svg:stroke-color="#b18038" draw:stroke-linejoin="miter" svg:stroke-opacity="100.0%" svg:stroke-width="0.26458332mm"/>
    </style:style>
    <style:style style:family="graphic" style:name="style-251">
      <style:graphic-properties draw:fill="solid" draw:fill-color="#5e5037" draw:opacity="100.0%" draw:stroke="solid" svg:stroke-color="#5e5037" draw:stroke-linejoin="miter" svg:stroke-opacity="100.0%" svg:stroke-width="0.26458332mm"/>
    </style:style>
    <style:style style:family="graphic" style:name="style-252">
      <style:graphic-properties draw:fill="solid" draw:fill-color="#6d5e40" draw:opacity="100.0%" draw:stroke="solid" svg:stroke-color="#6d5e40" draw:stroke-linejoin="miter" svg:stroke-opacity="100.0%" svg:stroke-width="0.26458332mm"/>
    </style:style>
    <style:style style:family="graphic" style:name="style-253">
      <style:graphic-properties draw:fill="solid" draw:fill-color="#584931" draw:opacity="100.0%" draw:stroke="solid" svg:stroke-color="#584931" draw:stroke-linejoin="miter" svg:stroke-opacity="100.0%" svg:stroke-width="0.26458332mm"/>
    </style:style>
    <style:style style:family="graphic" style:name="style-254">
      <style:graphic-properties draw:fill="solid" draw:fill-color="#5c4631" draw:opacity="100.0%" draw:stroke="solid" svg:stroke-color="#5c4631" draw:stroke-linejoin="miter" svg:stroke-opacity="100.0%" svg:stroke-width="0.26458332mm"/>
    </style:style>
    <style:style style:family="graphic" style:name="style-255">
      <style:graphic-properties draw:fill="solid" draw:fill-color="#7b6041" draw:opacity="100.0%" draw:stroke="solid" svg:stroke-color="#7b6041" draw:stroke-linejoin="miter" svg:stroke-opacity="100.0%" svg:stroke-width="0.26458332mm"/>
    </style:style>
    <style:style style:family="graphic" style:name="style-256">
      <style:graphic-properties draw:fill="solid" draw:fill-color="#5b5038" draw:opacity="100.0%" draw:stroke="solid" svg:stroke-color="#5b5038" draw:stroke-linejoin="miter" svg:stroke-opacity="100.0%" svg:stroke-width="0.26458332mm"/>
    </style:style>
    <style:style style:family="graphic" style:name="style-257">
      <style:graphic-properties draw:fill="solid" draw:fill-color="#bc6f39" draw:opacity="100.0%" draw:stroke="solid" svg:stroke-color="#bc6f39" draw:stroke-linejoin="miter" svg:stroke-opacity="100.0%" svg:stroke-width="0.26458332mm"/>
    </style:style>
    <style:style style:family="graphic" style:name="style-258">
      <style:graphic-properties draw:fill="solid" draw:fill-color="#ab9c6d" draw:opacity="100.0%" draw:stroke="solid" svg:stroke-color="#ab9c6d" draw:stroke-linejoin="miter" svg:stroke-opacity="100.0%" svg:stroke-width="0.26458332mm"/>
    </style:style>
    <style:style style:family="graphic" style:name="style-259">
      <style:graphic-properties draw:fill="solid" draw:fill-color="#c48739" draw:opacity="100.0%" draw:stroke="solid" svg:stroke-color="#c48739" draw:stroke-linejoin="miter" svg:stroke-opacity="100.0%" svg:stroke-width="0.26458332mm"/>
    </style:style>
    <style:style style:family="graphic" style:name="style-260">
      <style:graphic-properties draw:fill="solid" draw:fill-color="#c09e6c" draw:opacity="100.0%" draw:stroke="solid" svg:stroke-color="#c09e6c" draw:stroke-linejoin="miter" svg:stroke-opacity="100.0%" svg:stroke-width="0.26458332mm"/>
    </style:style>
    <style:style style:family="graphic" style:name="style-261">
      <style:graphic-properties draw:fill="solid" draw:fill-color="#844a2b" draw:opacity="100.0%" draw:stroke="solid" svg:stroke-color="#844a2b" draw:stroke-linejoin="miter" svg:stroke-opacity="100.0%" svg:stroke-width="0.26458332mm"/>
    </style:style>
    <style:style style:family="graphic" style:name="style-262">
      <style:graphic-properties draw:fill="solid" draw:fill-color="#463a2a" draw:opacity="100.0%" draw:stroke="solid" svg:stroke-color="#463a2a" draw:stroke-linejoin="miter" svg:stroke-opacity="100.0%" svg:stroke-width="0.26458332mm"/>
    </style:style>
    <style:style style:family="graphic" style:name="style-263">
      <style:graphic-properties draw:fill="solid" draw:fill-color="#a77e4f" draw:opacity="100.0%" draw:stroke="solid" svg:stroke-color="#a77e4f" draw:stroke-linejoin="miter" svg:stroke-opacity="100.0%" svg:stroke-width="0.26458332mm"/>
    </style:style>
    <style:style style:family="graphic" style:name="style-264">
      <style:graphic-properties draw:fill="solid" draw:fill-color="#d5a450" draw:opacity="100.0%" draw:stroke="solid" svg:stroke-color="#d5a450" draw:stroke-linejoin="miter" svg:stroke-opacity="100.0%" svg:stroke-width="0.26458332mm"/>
    </style:style>
    <style:style style:family="graphic" style:name="style-265">
      <style:graphic-properties draw:fill="solid" draw:fill-color="#4e4a37" draw:opacity="100.0%" draw:stroke="solid" svg:stroke-color="#4e4a37" draw:stroke-linejoin="miter" svg:stroke-opacity="100.0%" svg:stroke-width="0.26458332mm"/>
    </style:style>
    <style:style style:family="graphic" style:name="style-266">
      <style:graphic-properties draw:fill="solid" draw:fill-color="#a5845d" draw:opacity="100.0%" draw:stroke="solid" svg:stroke-color="#a5845d" draw:stroke-linejoin="miter" svg:stroke-opacity="100.0%" svg:stroke-width="0.26458332mm"/>
    </style:style>
    <style:style style:family="graphic" style:name="style-267">
      <style:graphic-properties draw:fill="solid" draw:fill-color="#3c3525" draw:opacity="100.0%" draw:stroke="solid" svg:stroke-color="#3c3525" draw:stroke-linejoin="miter" svg:stroke-opacity="100.0%" svg:stroke-width="0.26458332mm"/>
    </style:style>
    <style:style style:family="graphic" style:name="style-268">
      <style:graphic-properties draw:fill="solid" draw:fill-color="#d68338" draw:opacity="100.0%" draw:stroke="solid" svg:stroke-color="#d68338" draw:stroke-linejoin="miter" svg:stroke-opacity="100.0%" svg:stroke-width="0.26458332mm"/>
    </style:style>
    <style:style style:family="graphic" style:name="style-269">
      <style:graphic-properties draw:fill="solid" draw:fill-color="#c27d54" draw:opacity="100.0%" draw:stroke="solid" svg:stroke-color="#c27d54" draw:stroke-linejoin="miter" svg:stroke-opacity="100.0%" svg:stroke-width="0.26458332mm"/>
    </style:style>
    <style:style style:family="graphic" style:name="style-270">
      <style:graphic-properties draw:fill="solid" draw:fill-color="#795730" draw:opacity="100.0%" draw:stroke="solid" svg:stroke-color="#795730" draw:stroke-linejoin="miter" svg:stroke-opacity="100.0%" svg:stroke-width="0.26458332mm"/>
    </style:style>
    <style:style style:family="graphic" style:name="style-271">
      <style:graphic-properties draw:fill="solid" draw:fill-color="#685c47" draw:opacity="100.0%" draw:stroke="solid" svg:stroke-color="#685c47" draw:stroke-linejoin="miter" svg:stroke-opacity="100.0%" svg:stroke-width="0.26458332mm"/>
    </style:style>
    <style:style style:family="graphic" style:name="style-272">
      <style:graphic-properties draw:fill="solid" draw:fill-color="#a45f36" draw:opacity="100.0%" draw:stroke="solid" svg:stroke-color="#a45f36" draw:stroke-linejoin="miter" svg:stroke-opacity="100.0%" svg:stroke-width="0.26458332mm"/>
    </style:style>
    <style:style style:family="graphic" style:name="style-273">
      <style:graphic-properties draw:fill="solid" draw:fill-color="#c98b3b" draw:opacity="100.0%" draw:stroke="solid" svg:stroke-color="#c98b3b" draw:stroke-linejoin="miter" svg:stroke-opacity="100.0%" svg:stroke-width="0.26458332mm"/>
    </style:style>
    <style:style style:family="graphic" style:name="style-274">
      <style:graphic-properties draw:fill="solid" draw:fill-color="#c6a779" draw:opacity="100.0%" draw:stroke="solid" svg:stroke-color="#c6a779" draw:stroke-linejoin="miter" svg:stroke-opacity="100.0%" svg:stroke-width="0.26458332mm"/>
    </style:style>
    <style:style style:family="graphic" style:name="style-275">
      <style:graphic-properties draw:fill="solid" draw:fill-color="#8d8e75" draw:opacity="100.0%" draw:stroke="solid" svg:stroke-color="#8d8e75" draw:stroke-linejoin="miter" svg:stroke-opacity="100.0%" svg:stroke-width="0.26458332mm"/>
    </style:style>
    <style:style style:family="graphic" style:name="style-276">
      <style:graphic-properties draw:fill="solid" draw:fill-color="#957245" draw:opacity="100.0%" draw:stroke="solid" svg:stroke-color="#957245" draw:stroke-linejoin="miter" svg:stroke-opacity="100.0%" svg:stroke-width="0.26458332mm"/>
    </style:style>
    <style:style style:family="graphic" style:name="style-277">
      <style:graphic-properties draw:fill="solid" draw:fill-color="#6b5f47" draw:opacity="100.0%" draw:stroke="solid" svg:stroke-color="#6b5f47" draw:stroke-linejoin="miter" svg:stroke-opacity="100.0%" svg:stroke-width="0.26458332mm"/>
    </style:style>
    <style:style style:family="graphic" style:name="style-278">
      <style:graphic-properties draw:fill="solid" draw:fill-color="#aa834b" draw:opacity="100.0%" draw:stroke="solid" svg:stroke-color="#aa834b" draw:stroke-linejoin="miter" svg:stroke-opacity="100.0%" svg:stroke-width="0.26458332mm"/>
    </style:style>
    <style:style style:family="graphic" style:name="style-279">
      <style:graphic-properties draw:fill="solid" draw:fill-color="#82775f" draw:opacity="100.0%" draw:stroke="solid" svg:stroke-color="#82775f" draw:stroke-linejoin="miter" svg:stroke-opacity="100.0%" svg:stroke-width="0.26458332mm"/>
    </style:style>
    <style:style style:family="graphic" style:name="style-280">
      <style:graphic-properties draw:fill="solid" draw:fill-color="#ca8035" draw:opacity="100.0%" draw:stroke="solid" svg:stroke-color="#ca8035" draw:stroke-linejoin="miter" svg:stroke-opacity="100.0%" svg:stroke-width="0.26458332mm"/>
    </style:style>
    <style:style style:family="graphic" style:name="style-281">
      <style:graphic-properties draw:fill="solid" draw:fill-color="#cb894c" draw:opacity="100.0%" draw:stroke="solid" svg:stroke-color="#cb894c" draw:stroke-linejoin="miter" svg:stroke-opacity="100.0%" svg:stroke-width="0.26458332mm"/>
    </style:style>
    <style:style style:family="graphic" style:name="style-282">
      <style:graphic-properties draw:fill="solid" draw:fill-color="#775c39" draw:opacity="100.0%" draw:stroke="solid" svg:stroke-color="#775c39" draw:stroke-linejoin="miter" svg:stroke-opacity="100.0%" svg:stroke-width="0.26458332mm"/>
    </style:style>
    <style:style style:family="graphic" style:name="style-283">
      <style:graphic-properties draw:fill="solid" draw:fill-color="#b98544" draw:opacity="100.0%" draw:stroke="solid" svg:stroke-color="#b98544" draw:stroke-linejoin="miter" svg:stroke-opacity="100.0%" svg:stroke-width="0.26458332mm"/>
    </style:style>
    <style:style style:family="graphic" style:name="style-284">
      <style:graphic-properties draw:fill="solid" draw:fill-color="#d47d32" draw:opacity="100.0%" draw:stroke="solid" svg:stroke-color="#d47d32" draw:stroke-linejoin="miter" svg:stroke-opacity="100.0%" svg:stroke-width="0.26458332mm"/>
    </style:style>
    <style:style style:family="graphic" style:name="style-285">
      <style:graphic-properties draw:fill="solid" draw:fill-color="#5e4831" draw:opacity="100.0%" draw:stroke="solid" svg:stroke-color="#5e4831" draw:stroke-linejoin="miter" svg:stroke-opacity="100.0%" svg:stroke-width="0.26458332mm"/>
    </style:style>
    <style:style style:family="graphic" style:name="style-286">
      <style:graphic-properties draw:fill="solid" draw:fill-color="#9a7f58" draw:opacity="100.0%" draw:stroke="solid" svg:stroke-color="#9a7f58" draw:stroke-linejoin="miter" svg:stroke-opacity="100.0%" svg:stroke-width="0.26458332mm"/>
    </style:style>
    <style:style style:family="graphic" style:name="style-287">
      <style:graphic-properties draw:fill="solid" draw:fill-color="#d2a67e" draw:opacity="100.0%" draw:stroke="solid" svg:stroke-color="#d2a67e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164.1666 52.916664 L 1164.1666 0.0 L 1190.6249 0.0 L 1190.6249 0.0 L 1190.6249 52.916664 L 1217.0833 105.83333 L 1217.0833 132.29166 L 1217.0833 185.20833 L 1481.6666 211.66666 Q 1746.2499 238.12498 1825.6249 264.5833 Q 1904.9999 291.04166 1904.9999 1084.7916 Q 1904.9999 1878.5416 1878.5416 2063.75 Q 1852.0833 2248.9583 1852.0833 2275.4165 L 1852.0833 2301.875 L 1825.6249 2381.2498 Q 1799.1666 2460.6248 1772.7083 2460.6248 L 1746.2499 2460.6248 L 1746.2499 2434.1665 Q 1746.2499 2407.7083 1746.2499 2354.7915 Q 1746.2499 2328.3333 1349.3749 2328.3333 Q 952.49994 2301.875 899.5833 2301.875 Q 873.12494 2248.9583 476.24997 2248.9583 L 79.37499 2196.0415 L 52.916664 2222.5 L 52.916664 2222.5 L 52.916664 2222.5 L 26.458332 2196.0415 L 26.458332 2196.0415 L 0.0 2196.0415 L 0.0 2196.0415 L 0.0 2196.0415 L 0.0 2169.5833 L 0.0 2169.5833 L 26.458332 2143.125 L 26.458332 2116.6665 L 52.916664 2116.6665 L 52.916664 2090.2083 L 52.916664 2090.2083 L 52.916664 2090.2083 L 79.37499 2063.75 L 79.37499 2037.2915 L 132.29166 2037.2915 L 185.20833 2037.2915 L 185.20833 2010.8333 L 211.66666 2010.8333 L 211.66666 1984.3749 L 211.66666 1957.9165 L 185.20833 1931.4583 Q 185.20833 1904.9999 132.29166 1878.5416 Q 79.37499 1878.5416 79.37499 1772.7083 Q 105.83333 1666.8749 158.74998 1402.2916 Q 211.66666 1137.7083 264.5833 978.95825 L 291.04166 793.74994 L 291.04166 793.74994 L 317.49997 793.74994 L 317.49997 687.9166 Q 317.49997 582.0833 343.9583 582.0833 Q 343.9583 608.5416 423.3333 608.5416 L 476.24997 608.5416 L 476.24997 608.5416 L 476.24997 608.5416 L 502.7083 608.5416 L 502.7083 608.5416 L 529.1666 582.0833 L 555.625 555.625 L 582.0833 555.625 L 608.5416 555.625 L 608.5416 529.1666 L 634.99994 529.1666 L 634.99994 502.7083 L 634.99994 476.24997 L 661.4583 476.24997 L 661.4583 476.24997 L 661.4583 555.625 L 634.99994 661.4583 L 608.5416 873.12494 Q 582.0833 1111.25 555.625 1190.6249 L 529.1666 1243.5416 L 529.1666 1269.9999 L 529.1666 1296.4583 L 555.625 1296.4583 L 582.0833 1296.4583 L 793.74994 1322.9166 L 978.95825 1322.9166 L 1058.3333 1322.9166 L 1111.25 1322.9166 L 1217.0833 1322.9166 L 1349.3749 1322.9166 L 1349.3749 1296.4583 L 1375.8333 1269.9999 L 1375.8333 1243.5416 L 1375.8333 1217.0833 L 1349.3749 1137.7083 Q 1322.9166 1058.3333 1243.5416 634.99994 L 1164.1666 211.66666 L 1164.1666 185.20833 Q 1164.1666 185.20833 1137.7083 185.20833 L 1137.7083 185.20833 L 1137.7083 132.29166 L 1137.7083 105.83333 L 1137.7083 105.83333 L 1164.1666 105.83333 L 1164.1666 52.916664 z M 1534.5833 264.5833 Q 1613.9583 291.04166 1666.8749 370.41666 Q 1693.3333 476.24997 1719.7916 582.0833 Q 1719.7916 687.9166 1640.4166 661.4583 Q 1587.4999 661.4583 1534.5833 502.7083 Q 1481.6666 343.9583 1455.2083 317.49997 Q 1428.7499 264.5833 1534.5833 264.5833 z" svg:height="24.606249mm" draw:style-name="style-2" svg:viewBox="0.0 0.0 1904.9999 2460.6248" svg:width="19.05mm" svg:x="167.74582mm" svg:y="206.63957mm"/>
          <draw:path svg:d="M 820.2083 370.41666 L 1640.4166 0.0 L 1693.3333 0.0 L 1746.2499 0.0 L 1746.2499 211.66666 L 1746.2499 449.79166 L 1746.2499 634.99994 L 1746.2499 820.2083 L 1719.7916 820.2083 Q 1693.3333 793.74994 1587.4999 793.74994 Q 1481.6666 793.74994 1164.1666 926.0416 L 846.6666 1058.3333 L 846.6666 1217.0833 L 873.12494 1402.2916 L 873.12494 1402.2916 L 873.12494 1428.7499 L 873.12494 1428.7499 L 899.5833 1428.7499 L 926.0416 1402.2916 L 952.49994 1375.8333 L 1111.25 1322.9166 Q 1269.9999 1217.0833 1296.4583 1217.0833 L 1322.9166 1217.0833 L 1322.9166 1190.6249 L 1349.3749 1190.6249 L 1349.3749 1190.6249 L 1349.3749 1164.1666 L 1349.3749 1164.1666 L 1349.3749 1164.1666 L 1375.8333 1164.1666 L 1375.8333 1164.1666 L 1375.8333 1137.7083 L 1402.2916 1137.7083 L 1375.8333 1508.1249 Q 1375.8333 1904.9999 1269.9999 1904.9999 Q 1164.1666 1904.9999 1005.4166 1984.3749 Q 820.2083 2063.75 820.2083 2460.6248 L 820.2083 2857.4998 L 846.6666 2857.4998 L 873.12494 2857.4998 L 873.12494 2831.0415 L 873.12494 2831.0415 L 899.5833 2831.0415 L 899.5833 2804.5833 L 926.0416 2804.5833 L 952.49994 2804.5833 L 952.49994 2778.1248 L 978.95825 2778.1248 L 978.95825 2778.1248 L 978.95825 2751.6665 L 1296.4583 2566.4583 Q 1640.4166 2381.2498 1640.4166 2354.7915 L 1666.8749 2354.7915 L 1666.8749 2354.7915 L 1666.8749 2328.3333 L 1693.3333 2328.3333 L 1719.7916 2328.3333 L 1719.7916 2301.875 L 1719.7916 2301.875 L 1746.2499 2301.875 L 1746.2499 2275.4165 L 1746.2499 2275.4165 L 1772.7083 2275.4165 L 1772.7083 2275.4165 L 1772.7083 2275.4165 L 1772.7083 2248.9583 L 1772.7083 2248.9583 L 1799.1666 2248.9583 L 1799.1666 2275.4165 L 1799.1666 2275.4165 L 1825.6249 2275.4165 L 1825.6249 2301.875 L 1825.6249 2328.3333 L 1825.6249 2354.7915 L 1825.6249 2381.2498 L 1799.1666 2698.7498 Q 1799.1666 3016.2498 1561.0416 3174.9998 Q 1296.4583 3333.7498 1296.4583 3360.2083 L 1269.9999 3360.2083 L 1269.9999 3360.2083 Q 1243.5416 3360.2083 740.8333 3651.2498 L 238.12498 3968.7498 L 238.12498 3968.7498 L 238.12498 3968.7498 L 211.66666 3968.7498 L 211.66666 3968.7498 L 185.20833 3995.208 L 158.74998 4021.6665 L 132.29166 4021.6665 L 105.83333 4021.6665 L 105.83333 3968.7498 L 132.29166 3915.833 L 132.29166 3492.4998 Q 132.29166 3095.6248 79.37499 2381.2498 L 52.916664 1666.8749 L 52.916664 1269.9999 Q 26.458332 899.5833 0.0 820.2083 Q -26.458332 740.8333 820.2083 370.41666 z" svg:height="40.216663mm" draw:style-name="style-3" svg:viewBox="0.0 0.0 1825.6249 4021.6665" svg:width="18.256248mm" svg:x="68.52708mm" svg:y="80.962494mm"/>
          <draw:path svg:d="M 26.458332 0.0 L 52.916664 0.0 L 105.83333 26.458332 Q 158.74998 79.37499 158.74998 79.37499 L 185.20833 79.37499 L 291.04166 211.66666 Q 370.41666 343.9583 396.87497 370.41666 L 396.87497 396.87497 L 396.87497 423.3333 Q 423.3333 449.79166 423.3333 449.79166 L 423.3333 449.79166 L 423.3333 449.79166 Q 423.3333 449.79166 343.9583 476.24997 Q 264.5833 502.7083 211.66666 476.24997 L 158.74998 449.79166 L 158.74998 449.79166 Q 158.74998 423.3333 132.29166 396.87497 Q 105.83333 396.87497 79.37499 317.49997 L 52.916664 238.12498 L 26.458332 238.12498 L 26.458332 238.12498 L 26.458332 211.66666 L 26.458332 211.66666 L 26.458332 185.20833 Q 52.916664 158.74998 52.916664 132.29166 Q 52.916664 79.37499 26.458332 79.37499 Q 0.0 79.37499 0.0 26.458332 Q 0.0 0.0 26.458332 0.0 z" svg:height="4.7625mm" draw:style-name="style-4" svg:viewBox="0.0 0.0 423.3333 476.24997" svg:width="4.233333mm" svg:x="150.81248mm" svg:y="156.36874mm"/>
          <draw:path svg:d="M 317.49997 132.29166 L 238.12498 0.0 L 343.9583 52.916664 Q 476.24997 79.37499 714.37494 132.29166 Q 926.0416 158.74998 952.49994 211.66666 Q 978.95825 238.12498 1137.7083 291.04166 Q 1296.4583 291.04166 1322.9166 291.04166 Q 1349.3749 291.04166 1349.3749 343.9583 Q 1349.3749 370.41666 1375.8333 343.9583 Q 1402.2916 317.49997 1402.2916 343.9583 Q 1428.7499 396.87497 1481.6666 396.87497 Q 1508.1249 423.3333 1534.5833 396.87497 Q 1534.5833 370.41666 1561.0416 396.87497 Q 1613.9583 396.87497 1613.9583 423.3333 Q 1613.9583 449.79166 1666.8749 449.79166 Q 1746.2499 449.79166 1825.6249 502.7083 Q 1878.5416 529.1666 1957.9165 582.0833 Q 2037.2915 608.5416 2090.2083 661.4583 Q 2169.5833 661.4583 2196.0415 687.9166 Q 2248.9583 687.9166 2301.875 740.8333 Q 2328.3333 767.2916 2354.7915 793.74994 Q 2407.7083 793.74994 2407.7083 820.2083 Q 2434.1665 820.2083 2513.5415 899.5833 Q 2566.4583 952.49994 2592.9165 978.95825 Q 2619.3748 1031.875 2619.3748 1058.3333 L 2619.3748 1084.7916 L 2645.8333 1111.25 L 2672.2915 1137.7083 L 2672.2915 1190.6249 L 2672.2915 1269.9999 L 2672.2915 1296.4583 L 2672.2915 1322.9166 L 2672.2915 1322.9166 L 2672.2915 1322.9166 L 2672.2915 1322.9166 L 2645.8333 1296.4583 L 2619.3748 1296.4583 L 2566.4583 1296.4583 L 2539.9998 1269.9999 L 2513.5415 1243.5416 L 2460.6248 1243.5416 Q 2434.1665 1243.5416 2434.1665 1217.0833 Q 2407.7083 1190.6249 2381.2498 1164.1666 Q 2328.3333 1137.7083 2301.875 1084.7916 Q 2301.875 1031.875 2143.125 978.95825 L 2010.8333 952.49994 L 2010.8333 926.0416 Q 1984.3749 926.0416 1984.3749 926.0416 L 1984.3749 926.0416 L 1984.3749 926.0416 Q 1957.9165 926.0416 1825.6249 899.5833 L 1693.3333 873.12494 L 1666.8749 899.5833 L 1640.4166 926.0416 L 1640.4166 926.0416 L 1613.9583 926.0416 L 1613.9583 952.49994 L 1613.9583 978.95825 L 1587.4999 978.95825 L 1587.4999 978.95825 L 1587.4999 1005.4166 L 1613.9583 1005.4166 L 1613.9583 1137.7083 Q 1666.8749 1269.9999 1666.8749 1296.4583 Q 1693.3333 1296.4583 1799.1666 1322.9166 Q 1878.5416 1322.9166 1904.9999 1349.3749 Q 1904.9999 1375.8333 1931.4583 1402.2916 Q 1984.3749 1402.2916 1984.3749 1455.2083 Q 1984.3749 1481.6666 2010.8333 1508.1249 L 2037.2915 1561.0416 L 2037.2915 1613.9583 L 2037.2915 1693.3333 L 2063.75 1693.3333 L 2063.75 1666.8749 L 2090.2083 1666.8749 Q 2090.2083 1666.8749 2090.2083 1640.4166 L 2116.6665 1640.4166 L 2116.6665 1666.8749 Q 2090.2083 1693.3333 2037.2915 1852.0833 Q 1931.4583 2010.8333 1799.1666 2196.0415 Q 1666.8749 2354.7915 1455.2083 2513.5415 Q 1269.9999 2672.2915 1031.875 2778.1248 Q 767.2916 2883.9583 449.79166 2936.8748 L 105.83333 2989.7915 L 52.916664 2989.7915 L 0.0 2989.7915 L 0.0 2963.3333 L 0.0 2963.3333 L 0.0 2963.3333 L 26.458332 2963.3333 L 26.458332 2936.8748 L 26.458332 2936.8748 L 79.37499 2936.8748 L 132.29166 2936.8748 L 158.74998 2910.4165 L 185.20833 2883.9583 L 396.87497 2804.5833 Q 608.5416 2698.7498 767.2916 2592.9165 Q 926.0416 2487.0833 1058.3333 2248.9583 Q 1190.6249 2037.2915 1243.5416 1772.7083 Q 1296.4583 1534.5833 1243.5416 1481.6666 Q 1243.5416 1428.7499 1217.0833 1428.7499 L 1217.0833 1428.7499 L 1217.0833 1428.7499 Q 1190.6249 1428.7499 1190.6249 1375.8333 Q 1190.6249 1322.9166 1058.3333 1217.0833 Q 952.49994 1137.7083 873.12494 1005.4166 Q 767.2916 873.12494 582.0833 555.625 Q 396.87497 238.12498 317.49997 132.29166 z" svg:height="29.897915mm" draw:style-name="style-5" svg:viewBox="0.0 0.0 2672.2915 2989.7915" svg:width="26.722916mm" svg:x="175.41875mm" svg:y="21.960415mm"/>
          <draw:path svg:d="M 370.41666 26.458332 L 423.3333 26.458332 L 423.3333 0.0 L 423.3333 0.0 L 449.79166 0.0 L 449.79166 26.458332 L 449.79166 26.458332 L 476.24997 26.458332 L 476.24997 52.916664 L 476.24997 79.37499 L 449.79166 132.29166 Q 423.3333 158.74998 476.24997 820.2083 Q 476.24997 1481.6666 476.24997 1613.9583 L 476.24997 1719.7916 L 502.7083 1719.7916 L 502.7083 1746.2499 L 502.7083 1772.7083 Q 502.7083 1825.6249 370.41666 1852.0833 L 238.12498 1878.5416 L 211.66666 1904.9999 L 185.20833 1931.4583 L 158.74998 1931.4583 L 132.29166 1931.4583 L 52.916664 1957.9165 L 0.0 1957.9165 L 0.0 1931.4583 L 0.0 1878.5416 L 26.458332 1402.2916 L 26.458332 952.49994 L 26.458332 873.12494 L 52.916664 767.2916 L 52.916664 502.7083 Q 52.916664 238.12498 26.458332 185.20833 L 0.0 158.74998 L 0.0 158.74998 L 0.0 158.74998 L 26.458332 158.74998 L 26.458332 132.29166 L 52.916664 132.29166 Q 79.37499 132.29166 105.83333 105.83333 L 158.74998 79.37499 L 238.12498 79.37499 Q 317.49997 26.458332 370.41666 26.458332 z" svg:height="19.579166mm" draw:style-name="style-6" svg:viewBox="0.0 0.0 502.7083 1957.9165" svg:width="5.027083mm" svg:x="126.99999mm" svg:y="103.98125mm"/>
          <draw:path svg:d="M 0.0 158.74998 Q 0.0 -26.458332 79.37499 0.0 Q 158.74998 26.458332 158.74998 132.29166 Q 105.83333 238.12498 52.916664 264.5833 Q 0.0 317.49997 0.0 158.74998 z" svg:height="2.6458333mm" draw:style-name="style-7" svg:viewBox="0.0 0.0 158.74998 264.5833" svg:width="1.5874999mm" svg:x="114.82916mm" svg:y="39.687496mm"/>
          <draw:path svg:d="M 0.0 79.37499 L 0.0 0.0 L 158.74998 26.458332 Q 291.04166 26.458332 264.5833 291.04166 Q 211.66666 582.0833 211.66666 820.2083 L 211.66666 1031.875 L 158.74998 1031.875 L 132.29166 1031.875 L 132.29166 926.0416 Q 105.83333 793.74994 52.916664 502.7083 Q 0.0 185.20833 0.0 79.37499 z" svg:height="10.318749mm" draw:style-name="style-8" svg:viewBox="0.0 0.0 264.5833 1031.875" svg:width="2.6458333mm" svg:x="140.22916mm" svg:y="135.20207mm"/>
          <draw:path svg:d="M 846.6666 52.916664 L 926.0416 0.0 L 926.0416 26.458332 L 926.0416 52.916664 L 952.49994 52.916664 L 978.95825 52.916664 L 1005.4166 52.916664 L 1031.875 52.916664 L 1111.25 79.37499 Q 1190.6249 105.83333 1217.0833 158.74998 Q 1243.5416 211.66666 1269.9999 211.66666 Q 1296.4583 211.66666 1296.4583 370.41666 Q 1296.4583 529.1666 1322.9166 634.99994 L 1349.3749 714.37494 L 1349.3749 714.37494 L 1349.3749 740.8333 L 1349.3749 740.8333 L 1349.3749 740.8333 L 1375.8333 740.8333 Q 1375.8333 740.8333 1402.2916 767.2916 L 1402.2916 767.2916 L 1402.2916 767.2916 Q 1402.2916 793.74994 1402.2916 793.74994 L 1428.7499 793.74994 L 1428.7499 820.2083 Q 1428.7499 846.6666 1402.2916 846.6666 Q 1349.3749 846.6666 1402.2916 899.5833 Q 1428.7499 952.49994 1455.2083 952.49994 Q 1481.6666 952.49994 1508.1249 952.49994 L 1534.5833 952.49994 L 1534.5833 978.95825 L 1508.1249 1005.4166 L 1508.1249 1031.875 L 1508.1249 1058.3333 L 1455.2083 1084.7916 Q 1428.7499 1111.25 1349.3749 1111.25 L 1269.9999 1111.25 L 1269.9999 1137.7083 L 1296.4583 1137.7083 L 1296.4583 1137.7083 L 1296.4583 1164.1666 L 1349.3749 1217.0833 Q 1402.2916 1296.4583 1402.2916 1455.2083 Q 1402.2916 1613.9583 1428.7499 1613.9583 L 1428.7499 1613.9583 L 1402.2916 1640.4166 Q 1402.2916 1693.3333 1428.7499 1693.3333 Q 1455.2083 1693.3333 1455.2083 1746.2499 Q 1428.7499 1799.1666 1349.3749 1799.1666 Q 1243.5416 1852.0833 1190.6249 1852.0833 L 1137.7083 1852.0833 L 1137.7083 1878.5416 L 1137.7083 1878.5416 L 1164.1666 1878.5416 L 1164.1666 1904.9999 L 1243.5416 1904.9999 Q 1296.4583 1931.4583 1296.4583 1957.9165 Q 1296.4583 1984.3749 1269.9999 2010.8333 Q 1243.5416 2010.8333 1269.9999 2090.2083 Q 1296.4583 2169.5833 1322.9166 2196.0415 L 1322.9166 2222.5 L 1243.5416 2222.5 Q 1164.1666 2248.9583 1164.1666 2328.3333 L 1137.7083 2381.2498 L 1137.7083 2381.2498 L 1137.7083 2407.7083 L 1137.7083 2407.7083 L 1137.7083 2407.7083 L 1111.25 2381.2498 Q 1111.25 2328.3333 1031.875 2328.3333 Q 926.0416 2328.3333 926.0416 2301.875 Q 899.5833 2275.4165 714.37494 2275.4165 L 502.7083 2275.4165 L 502.7083 2275.4165 L 502.7083 2275.4165 L 555.625 2248.9583 Q 582.0833 2222.5 582.0833 2143.125 L 555.625 2037.2915 L 555.625 2037.2915 Q 555.625 2063.75 449.79166 2037.2915 L 317.49997 2010.8333 L 317.49997 1957.9165 Q 343.9583 1931.4583 343.9583 1878.5416 Q 396.87497 1825.6249 343.9583 1799.1666 Q 317.49997 1746.2499 317.49997 1719.7916 Q 291.04166 1666.8749 291.04166 1640.4166 Q 264.5833 1640.4166 264.5833 1613.9583 Q 264.5833 1587.4999 211.66666 1587.4999 Q 132.29166 1613.9583 132.29166 1587.4999 L 105.83333 1587.4999 L 105.83333 1561.0416 L 105.83333 1534.5833 L 79.37499 1534.5833 L 26.458332 1534.5833 L 26.458332 1508.1249 L 26.458332 1508.1249 L 0.0 1508.1249 L 0.0 1508.1249 L 0.0 1481.6666 L 26.458332 1481.6666 L 26.458332 1481.6666 L 26.458332 1481.6666 L 79.37499 1455.2083 Q 132.29166 1428.7499 238.12498 1375.8333 L 370.41666 1322.9166 L 370.41666 1296.4583 L 396.87497 1296.4583 L 396.87497 1269.9999 L 396.87497 1243.5416 L 370.41666 1243.5416 L 370.41666 1217.0833 L 370.41666 1217.0833 Q 343.9583 1217.0833 291.04166 1164.1666 Q 211.66666 1111.25 185.20833 1084.7916 L 185.20833 1031.875 L 185.20833 952.49994 L 185.20833 846.6666 L 185.20833 846.6666 L 185.20833 846.6666 L 211.66666 899.5833 Q 211.66666 952.49994 291.04166 952.49994 L 396.87497 952.49994 L 449.79166 926.0416 L 502.7083 899.5833 L 502.7083 899.5833 L 502.7083 899.5833 L 529.1666 899.5833 L 529.1666 899.5833 L 529.1666 873.12494 L 555.625 873.12494 L 555.625 873.12494 L 555.625 846.6666 L 555.625 846.6666 L 555.625 846.6666 L 529.1666 820.2083 L 529.1666 793.74994 L 502.7083 793.74994 L 476.24997 793.74994 L 476.24997 767.2916 L 449.79166 767.2916 L 449.79166 767.2916 L 449.79166 740.8333 L 423.3333 740.8333 Q 396.87497 740.8333 291.04166 714.37494 L 211.66666 687.9166 L 211.66666 714.37494 L 185.20833 740.8333 L 185.20833 740.8333 L 185.20833 740.8333 L 185.20833 714.37494 L 185.20833 687.9166 L 158.74998 582.0833 L 158.74998 502.7083 L 158.74998 502.7083 L 185.20833 502.7083 L 185.20833 529.1666 L 185.20833 555.625 L 211.66666 555.625 L 211.66666 582.0833 L 211.66666 582.0833 L 238.12498 582.0833 L 238.12498 582.0833 L 238.12498 582.0833 L 264.5833 582.0833 L 291.04166 582.0833 L 291.04166 582.0833 L 291.04166 582.0833 L 317.49997 582.0833 L 317.49997 582.0833 L 291.04166 555.625 L 264.5833 529.1666 L 264.5833 529.1666 L 238.12498 529.1666 L 238.12498 502.7083 Q 238.12498 476.24997 396.87497 476.24997 Q 582.0833 449.79166 555.625 396.87497 Q 555.625 343.9583 661.4583 317.49997 Q 767.2916 317.49997 714.37494 264.5833 Q 687.9166 211.66666 793.74994 211.66666 L 899.5833 158.74998 L 899.5833 158.74998 L 926.0416 158.74998 L 926.0416 158.74998 L 926.0416 158.74998 L 846.6666 132.29166 Q 767.2916 132.29166 767.2916 105.83333 Q 767.2916 79.37499 846.6666 52.916664 z M 423.3333 1984.3749 Q 423.3333 1957.9165 449.79166 1957.9165 Q 476.24997 1957.9165 476.24997 1984.3749 Q 476.24997 2010.8333 449.79166 2010.8333 Q 423.3333 2010.8333 423.3333 1984.3749 z" svg:height="24.077082mm" draw:style-name="style-9" svg:viewBox="0.0 0.0 1534.5833 2407.7083" svg:width="15.345833mm" svg:x="51.593746mm" svg:y="235.47916mm"/>
          <draw:path svg:d="M 343.9583 423.3333 L 343.9583 264.5833 L 291.04166 396.87497 Q 238.12498 529.1666 211.66666 529.1666 Q 185.20833 529.1666 132.29166 423.3333 Q 79.37499 343.9583 79.37499 529.1666 L 79.37499 687.9166 L 52.916664 714.37494 Q 52.916664 740.8333 26.458332 740.8333 Q 0.0 740.8333 0.0 449.79166 Q 26.458332 158.74998 52.916664 158.74998 Q 105.83333 158.74998 158.74998 211.66666 Q 185.20833 291.04166 238.12498 158.74998 Q 291.04166 26.458332 370.41666 0.0 Q 423.3333 -52.916664 423.3333 238.12498 Q 449.79166 529.1666 396.87497 582.0833 Q 343.9583 608.5416 343.9583 423.3333 z" svg:height="7.408333mm" draw:style-name="style-10" svg:viewBox="0.0 0.0 423.3333 740.8333" svg:width="4.233333mm" svg:x="87.04791mm" svg:y="68.791664mm"/>
          <draw:path svg:d="M 0.0 4736.0415 L 0.0 0.0 L 7355.4165 0.0 L 14737.291 0.0 L 14737.291 0.0 Q 14737.291 0.0 14604.999 26.458332 Q 14472.708 52.916664 14472.708 79.37499 Q 14446.249 105.83333 14340.416 132.29166 Q 14208.124 158.74998 14234.583 158.74998 Q 14287.499 185.20833 14208.124 211.66666 Q 14128.749 211.66666 14155.208 264.5833 Q 14181.666 291.04166 14102.291 317.49997 Q 14049.374 317.49997 14075.833 343.9583 Q 14128.749 370.41666 13731.874 370.41666 Q 13334.999 423.3333 8784.166 396.87497 L 4233.333 396.87497 L 3042.7083 396.87497 Q 1852.0833 370.41666 1111.25 396.87497 L 370.41666 396.87497 L 396.87497 1322.9166 Q 423.3333 2248.9583 423.3333 2910.4165 Q 423.3333 3571.8748 423.3333 3809.9998 Q 423.3333 4021.6665 396.87497 5397.4995 Q 370.41666 6746.8745 370.41666 6773.333 Q 370.41666 6773.333 370.41666 7990.416 L 370.41666 9181.041 L 370.41666 9181.041 L 370.41666 9181.041 L 317.49997 9207.5 Q 291.04166 9207.5 317.49997 9233.958 Q 343.9583 9233.958 343.9583 9286.875 Q 317.49997 9339.791 317.49997 9313.333 Q 317.49997 9286.875 291.04166 9366.249 Q 264.5833 9419.166 264.5833 9472.083 L 264.5833 9524.999 L 238.12498 9524.999 L 238.12498 9524.999 L 238.12498 9498.541 L 211.66666 9498.541 L 211.66666 9472.083 L 211.66666 9445.624 L 158.74998 9445.624 L 79.37499 9472.083 L 52.916664 9472.083 L 0.0 9472.083 L 0.0 4736.0415 z" svg:height="95.24999mm" draw:style-name="style-11" svg:viewBox="0.0 0.0 14737.291 9524.999" svg:width="147.37291mm" svg:x="0.0mm" svg:y="0.0mm"/>
          <draw:path svg:d="M 476.24997 0.0 L 502.7083 0.0 L 555.625 0.0 L 608.5416 26.458332 L 661.4583 26.458332 L 714.37494 26.458332 L 820.2083 52.916664 Q 926.0416 79.37499 926.0416 79.37499 L 926.0416 79.37499 L 846.6666 79.37499 Q 740.8333 79.37499 661.4583 105.83333 Q 582.0833 105.83333 582.0833 132.29166 Q 582.0833 158.74998 634.99994 185.20833 Q 687.9166 185.20833 608.5416 185.20833 L 555.625 211.66666 L 555.625 238.12498 L 582.0833 264.5833 L 582.0833 264.5833 L 582.0833 291.04166 L 582.0833 291.04166 L 582.0833 291.04166 L 555.625 291.04166 L 555.625 291.04166 L 555.625 317.49997 L 529.1666 317.49997 L 529.1666 343.9583 L 529.1666 343.9583 L 449.79166 343.9583 L 370.41666 343.9583 L 370.41666 343.9583 Q 343.9583 343.9583 264.5833 317.49997 L 211.66666 291.04166 L 211.66666 291.04166 L 211.66666 291.04166 L 185.20833 291.04166 L 185.20833 291.04166 L 158.74998 291.04166 L 158.74998 291.04166 L 79.37499 291.04166 L 0.0 291.04166 L 0.0 264.5833 L 0.0 238.12498 L 26.458332 238.12498 L 26.458332 238.12498 L 26.458332 211.66666 L 26.458332 211.66666 L 26.458332 185.20833 L 52.916664 185.20833 L 52.916664 158.74998 L 52.916664 132.29166 L 79.37499 132.29166 L 105.83333 132.29166 L 105.83333 105.83333 L 105.83333 105.83333 L 132.29166 79.37499 L 132.29166 52.916664 L 238.12498 52.916664 Q 343.9583 26.458332 370.41666 26.458332 Q 423.3333 26.458332 476.24997 0.0 z" svg:height="3.439583mm" draw:style-name="style-12" svg:viewBox="0.0 0.0 926.0416 343.9583" svg:width="9.260416mm" svg:x="130.70416mm" svg:y="269.08124mm"/>
          <draw:path svg:d="M 2275.4165 0.0 L 2275.4165 0.0 L 2275.4165 26.458332 Q 2301.875 52.916664 2381.2498 52.916664 Q 2487.0833 79.37499 2487.0833 79.37499 L 2513.5415 79.37499 L 2513.5415 79.37499 L 2513.5415 79.37499 L 2539.9998 105.83333 L 2566.4583 132.29166 L 2592.9165 132.29166 L 2619.3748 132.29166 L 2619.3748 105.83333 L 2645.8333 105.83333 L 2725.2083 158.74998 Q 2804.5833 238.12498 2857.4998 238.12498 Q 2883.9583 238.12498 2883.9583 264.5833 Q 2883.9583 291.04166 3069.1665 291.04166 Q 3254.3748 291.04166 3254.3748 317.49997 Q 3254.3748 343.9583 3360.2083 370.41666 Q 3466.0415 396.87497 3624.7915 423.3333 Q 3757.0833 476.24997 3862.9165 555.625 Q 3942.2915 661.4583 4074.583 661.4583 Q 4180.4165 714.37494 4153.958 714.37494 Q 4127.5 714.37494 4127.5 740.8333 L 4127.5 740.8333 L 4074.583 767.2916 Q 3995.208 767.2916 4048.1248 793.74994 Q 4101.0415 820.2083 3677.7083 820.2083 Q 3254.3748 873.12494 3201.4583 873.12494 Q 3148.5415 873.12494 3122.0833 952.49994 Q 3122.0833 1031.875 3148.5415 1031.875 Q 3174.9998 1058.3333 3122.0833 1084.7916 Q 3069.1665 1137.7083 3095.6248 1164.1666 Q 3122.0833 1190.6249 3016.2498 1217.0833 Q 2910.4165 1243.5416 2910.4165 1296.4583 Q 2936.8748 1349.3749 2963.3333 1375.8333 Q 2963.3333 1402.2916 2963.3333 1481.6666 Q 2910.4165 1561.0416 2936.8748 1561.0416 L 2936.8748 1561.0416 L 2936.8748 1587.4999 L 2963.3333 1587.4999 L 2963.3333 1613.9583 L 2963.3333 1613.9583 L 2857.4998 1613.9583 Q 2725.2083 1613.9583 2672.2915 1613.9583 L 2619.3748 1613.9583 L 2592.9165 1613.9583 Q 2566.4583 1613.9583 2222.5 1640.4166 L 1852.0833 1666.8749 L 1852.0833 1666.8749 L 1852.0833 1666.8749 L 1878.5416 1666.8749 L 1878.5416 1666.8749 L 1931.4583 1693.3333 Q 1957.9165 1719.7916 1957.9165 1746.2499 L 1957.9165 1772.7083 L 1957.9165 1799.1666 L 1957.9165 1825.6249 L 1931.4583 1825.6249 L 1931.4583 1825.6249 L 1931.4583 1799.1666 L 1904.9999 1799.1666 L 1904.9999 1799.1666 L 1904.9999 1825.6249 L 1852.0833 1825.6249 Q 1799.1666 1825.6249 1719.7916 1852.0833 L 1640.4166 1852.0833 L 1640.4166 1878.5416 L 1640.4166 1931.4583 L 1613.9583 1931.4583 L 1587.4999 1931.4583 L 1640.4166 1957.9165 L 1666.8749 1984.3749 L 1666.8749 1984.3749 L 1666.8749 1984.3749 L 1640.4166 1984.3749 L 1613.9583 1984.3749 L 1640.4166 2010.8333 L 1693.3333 2010.8333 L 1693.3333 2037.2915 Q 1693.3333 2063.75 1746.2499 2090.2083 Q 1799.1666 2090.2083 1799.1666 2143.125 Q 1799.1666 2169.5833 1825.6249 2196.0415 Q 1852.0833 2196.0415 1825.6249 2248.9583 Q 1825.6249 2301.875 1772.7083 2328.3333 Q 1746.2499 2354.7915 1746.2499 2354.7915 Q 1746.2499 2354.7915 1772.7083 2381.2498 L 1799.1666 2407.7083 L 1799.1666 2407.7083 L 1799.1666 2407.7083 L 1825.6249 2407.7083 L 1825.6249 2407.7083 L 1825.6249 2434.1665 L 1852.0833 2434.1665 L 1852.0833 2434.1665 L 1852.0833 2460.6248 L 1852.0833 2460.6248 L 1852.0833 2460.6248 L 1878.5416 2487.0833 L 1878.5416 2513.5415 L 1852.0833 2513.5415 L 1799.1666 2513.5415 L 1799.1666 2539.9998 L 1799.1666 2539.9998 L 1746.2499 2539.9998 L 1719.7916 2513.5415 L 1719.7916 2513.5415 Q 1693.3333 2513.5415 1693.3333 2487.0833 Q 1693.3333 2460.6248 1666.8749 2460.6248 Q 1640.4166 2460.6248 1375.8333 2434.1665 L 1111.25 2407.7083 L 1111.25 2381.2498 Q 1111.25 2354.7915 1137.7083 2354.7915 Q 1164.1666 2354.7915 1164.1666 2301.875 Q 1164.1666 2248.9583 926.0416 2143.125 L 661.4583 2037.2915 L 634.99994 2037.2915 L 608.5416 2037.2915 L 608.5416 2010.8333 L 582.0833 2010.8333 L 582.0833 2010.8333 L 582.0833 2010.8333 L 582.0833 1984.3749 L 582.0833 1957.9165 L 608.5416 1957.9165 L 634.99994 1984.3749 L 687.9166 1984.3749 L 740.8333 1984.3749 L 740.8333 1957.9165 L 740.8333 1931.4583 L 767.2916 1878.5416 L 793.74994 1852.0833 L 793.74994 1852.0833 L 793.74994 1825.6249 L 793.74994 1825.6249 L 793.74994 1825.6249 L 767.2916 1825.6249 L 767.2916 1825.6249 L 740.8333 1799.1666 L 687.9166 1772.7083 L 687.9166 1772.7083 L 687.9166 1772.7083 L 714.37494 1746.2499 L 714.37494 1719.7916 L 687.9166 1719.7916 Q 661.4583 1719.7916 661.4583 1693.3333 Q 687.9166 1693.3333 608.5416 1640.4166 Q 555.625 1613.9583 423.3333 1587.4999 L 264.5833 1587.4999 L 264.5833 1534.5833 L 264.5833 1481.6666 L 238.12498 1481.6666 L 211.66666 1455.2083 L 211.66666 1455.2083 L 211.66666 1455.2083 L 238.12498 1455.2083 L 238.12498 1455.2083 L 264.5833 1428.7499 Q 291.04166 1402.2916 396.87497 1375.8333 L 502.7083 1349.3749 L 502.7083 1322.9166 L 529.1666 1322.9166 L 529.1666 1322.9166 L 529.1666 1296.4583 L 529.1666 1296.4583 L 529.1666 1296.4583 L 555.625 1296.4583 L 555.625 1296.4583 L 529.1666 1269.9999 L 476.24997 1243.5416 L 396.87497 1243.5416 Q 317.49997 1243.5416 185.20833 1217.0833 L 52.916664 1190.6249 L 52.916664 1190.6249 L 52.916664 1190.6249 L 26.458332 1190.6249 L 26.458332 1190.6249 L 26.458332 1164.1666 L 52.916664 1164.1666 L 52.916664 1164.1666 L 52.916664 1137.7083 L 105.83333 1137.7083 L 158.74998 1137.7083 L 317.49997 1111.25 L 449.79166 1084.7916 L 449.79166 1084.7916 L 423.3333 1084.7916 L 423.3333 1084.7916 L 423.3333 1084.7916 L 264.5833 1058.3333 Q 132.29166 1058.3333 105.83333 978.95825 L 105.83333 926.0416 L 79.37499 926.0416 L 52.916664 926.0416 L 52.916664 899.5833 L 52.916664 873.12494 L 26.458332 873.12494 L 26.458332 873.12494 L 26.458332 846.6666 L 0.0 846.6666 L 0.0 820.2083 L 0.0 767.2916 L 0.0 767.2916 L 26.458332 767.2916 L 52.916664 767.2916 Q 79.37499 767.2916 79.37499 740.8333 Q 105.83333 740.8333 238.12498 714.37494 Q 370.41666 661.4583 423.3333 582.0833 Q 476.24997 502.7083 555.625 502.7083 Q 634.99994 529.1666 608.5416 449.79166 L 582.0833 370.41666 L 661.4583 370.41666 Q 740.8333 370.41666 740.8333 396.87497 Q 767.2916 449.79166 899.5833 449.79166 Q 1005.4166 449.79166 1005.4166 423.3333 Q 1005.4166 396.87497 1084.7916 396.87497 Q 1164.1666 370.41666 1164.1666 343.9583 Q 1164.1666 317.49997 1217.0833 317.49997 Q 1243.5416 317.49997 1243.5416 343.9583 Q 1243.5416 370.41666 1375.8333 343.9583 Q 1481.6666 343.9583 1746.2499 343.9583 Q 2010.8333 343.9583 2037.2915 317.49997 Q 2063.75 291.04166 2116.6665 291.04166 Q 2169.5833 291.04166 2196.0415 238.12498 Q 2222.5 185.20833 2275.4165 185.20833 L 2328.3333 185.20833 L 2328.3333 158.74998 L 2328.3333 132.29166 L 2301.875 132.29166 L 2275.4165 132.29166 L 2275.4165 105.83333 L 2275.4165 105.83333 L 2275.4165 79.37499 L 2275.4165 26.458332 L 2275.4165 26.458332 L 2275.4165 26.458332 L 2275.4165 0.0 z" svg:height="25.399998mm" draw:style-name="style-13" svg:viewBox="0.0 0.0 4153.958 2539.9998" svg:width="41.53958mm" svg:x="81.49166mm" svg:y="247.91457mm"/>
          <draw:path svg:d="M 291.04166 0.0 L 317.49997 0.0 L 317.49997 0.0 L 317.49997 26.458332 L 317.49997 26.458332 L 291.04166 26.458332 L 291.04166 52.916664 L 291.04166 79.37499 L 370.41666 79.37499 L 449.79166 79.37499 L 449.79166 79.37499 L 476.24997 79.37499 L 476.24997 79.37499 L 502.7083 79.37499 L 502.7083 79.37499 L 502.7083 79.37499 L 555.625 105.83333 Q 634.99994 132.29166 661.4583 132.29166 L 661.4583 132.29166 L 608.5416 132.29166 Q 555.625 158.74998 582.0833 238.12498 Q 608.5416 291.04166 555.625 291.04166 Q 529.1666 291.04166 529.1666 343.9583 Q 555.625 370.41666 502.7083 396.87497 Q 449.79166 449.79166 449.79166 529.1666 Q 476.24997 608.5416 449.79166 608.5416 Q 423.3333 608.5416 423.3333 661.4583 Q 396.87497 714.37494 396.87497 714.37494 L 396.87497 714.37494 L 396.87497 661.4583 L 396.87497 608.5416 L 370.41666 582.0833 L 343.9583 555.625 L 343.9583 529.1666 L 343.9583 502.7083 L 317.49997 502.7083 L 317.49997 502.7083 L 238.12498 476.24997 L 158.74998 476.24997 L 158.74998 449.79166 L 132.29166 396.87497 L 132.29166 370.41666 L 132.29166 343.9583 L 158.74998 343.9583 L 158.74998 343.9583 L 158.74998 317.49997 L 185.20833 317.49997 L 185.20833 317.49997 Q 211.66666 343.9583 291.04166 317.49997 L 343.9583 291.04166 L 343.9583 291.04166 L 343.9583 291.04166 L 370.41666 264.5833 L 370.41666 238.12498 L 264.5833 238.12498 Q 158.74998 238.12498 132.29166 211.66666 L 79.37499 211.66666 L 79.37499 211.66666 L 79.37499 185.20833 L 52.916664 185.20833 L 26.458332 185.20833 L 26.458332 158.74998 L 26.458332 158.74998 L 0.0 158.74998 L 0.0 132.29166 L 52.916664 132.29166 Q 79.37499 105.83333 105.83333 52.916664 Q 105.83333 0.0 185.20833 0.0 Q 264.5833 -26.458332 291.04166 0.0 z" svg:height="7.1437497mm" draw:style-name="style-14" svg:viewBox="0.0 0.0 661.4583 714.37494" svg:width="6.614583mm" svg:x="127.79375mm" svg:y="271.1979mm"/>
          <draw:path svg:d="M 1957.9165 0.0 L 1957.9165 0.0 L 2090.2083 1084.7916 Q 2196.0415 2169.5833 2222.5 2196.0415 L 2222.5 2196.0415 L 2248.9583 2539.9998 Q 2301.875 2883.9583 2328.3333 3201.4583 Q 2354.7915 3545.4165 2381.2498 3783.5415 Q 2407.7083 3995.208 2407.7083 4074.583 Q 2460.6248 4153.958 2460.6248 4206.875 Q 2513.5415 4286.25 2487.0833 4339.1665 Q 2487.0833 4392.083 2460.6248 4392.083 Q 2434.1665 4392.083 2487.0833 4471.458 Q 2513.5415 4550.833 2566.4583 4630.208 Q 2619.3748 4683.1245 2619.3748 4815.4165 Q 2645.8333 4947.708 2672.2915 4947.708 L 2672.2915 4947.708 L 2672.2915 5027.083 L 2672.2915 5106.458 L 2672.2915 5106.458 Q 2672.2915 5106.458 2645.8333 5265.208 L 2619.3748 5397.4995 L 2619.3748 5423.958 L 2619.3748 5450.4165 L 2460.6248 5450.4165 Q 2301.875 5423.958 2037.2915 5371.0415 Q 1772.7083 5318.1245 1508.1249 5318.1245 L 1269.9999 5318.1245 L 1269.9999 5318.1245 L 1243.5416 5318.1245 L 1243.5416 5423.958 L 1243.5416 5529.7915 L 1243.5416 5529.7915 L 1243.5416 5529.7915 L 1217.0833 5450.4165 L 1190.6249 5371.0415 L 1190.6249 5371.0415 Q 1190.6249 5371.0415 1164.1666 5344.583 Q 1137.7083 5344.583 1137.7083 5291.6665 Q 1137.7083 5238.7495 1111.25 5238.7495 Q 1084.7916 5238.7495 1084.7916 5212.2915 L 1111.25 5159.3745 L 1111.25 5159.3745 L 1137.7083 5159.3745 L 1137.7083 5159.3745 L 1137.7083 5159.3745 L 1111.25 5132.9165 L 1084.7916 5132.9165 L 1084.7916 5106.458 L 1084.7916 5079.9995 L 1058.3333 5132.9165 Q 1031.875 5185.833 1031.875 5185.833 Q 1031.875 5212.2915 1031.875 5132.9165 Q 1031.875 5079.9995 873.12494 5079.9995 Q 740.8333 5079.9995 740.8333 5053.5415 Q 740.8333 5027.083 714.37494 5000.6245 L 661.4583 5000.6245 L 661.4583 4974.1665 Q 661.4583 4947.708 687.9166 4762.4995 Q 714.37494 4577.2915 714.37494 3783.5415 Q 714.37494 2989.7915 634.99994 2963.3333 Q 555.625 2936.8748 291.04166 2910.4165 L 26.458332 2883.9583 L 26.458332 2831.0415 L 26.458332 2804.5833 L 0.0 2751.6665 L 0.0 2698.7498 L 0.0 2672.2915 L 0.0 2619.3748 L 79.37499 2619.3748 L 132.29166 2619.3748 L 132.29166 2619.3748 L 132.29166 2619.3748 L 211.66666 2645.8333 Q 291.04166 2672.2915 449.79166 2645.8333 Q 634.99994 2619.3748 661.4583 2592.9165 Q 714.37494 2539.9998 714.37494 2090.2083 Q 714.37494 1666.8749 740.8333 1428.7499 L 793.74994 1190.6249 L 846.6666 1031.875 Q 899.5833 873.12494 1084.7916 714.37494 Q 1243.5416 555.625 1534.5833 449.79166 Q 1825.6249 343.9583 1825.6249 264.5833 Q 1825.6249 211.66666 1852.0833 185.20833 Q 1878.5416 185.20833 1852.0833 158.74998 Q 1852.0833 132.29166 1878.5416 132.29166 Q 1931.4583 105.83333 1931.4583 52.916664 Q 1931.4583 0.0 1957.9165 0.0 z M 1190.6249 5053.5415 Q 1296.4583 5053.5415 1243.5416 5079.9995 Q 1243.5416 5106.458 1190.6249 5132.9165 Q 1164.1666 5159.3745 1164.1666 5106.458 Q 1164.1666 5079.9995 1137.7083 5053.5415 Q 1137.7083 5053.5415 1190.6249 5053.5415 z" svg:height="55.297913mm" draw:style-name="style-15" svg:viewBox="0.0 0.0 2672.2915 5529.7915" svg:width="26.722916mm" svg:x="179.65207mm" svg:y="179.65207mm"/>
          <draw:path svg:d="M 0.0 79.37499 Q 0.0 0.0 52.916664 0.0 Q 105.83333 0.0 105.83333 79.37499 Q 105.83333 158.74998 52.916664 158.74998 Q -26.458332 158.74998 0.0 79.37499 z" svg:height="1.5874999mm" draw:style-name="style-16" svg:viewBox="0.0 0.0 105.83333 158.74998" svg:width="1.0583333mm" svg:x="57.149998mm" svg:y="267.75833mm"/>
          <draw:path svg:d="M 79.37499 0.0 L 79.37499 0.0 L 132.29166 79.37499 Q 158.74998 132.29166 238.12498 132.29166 Q 291.04166 79.37499 291.04166 79.37499 L 291.04166 79.37499 L 317.49997 79.37499 L 317.49997 79.37499 L 317.49997 105.83333 L 343.9583 105.83333 L 343.9583 158.74998 L 343.9583 211.66666 L 291.04166 291.04166 Q 238.12498 370.41666 211.66666 449.79166 Q 185.20833 502.7083 185.20833 608.5416 L 185.20833 687.9166 L 158.74998 714.37494 L 132.29166 740.8333 L 132.29166 740.8333 L 132.29166 767.2916 L 132.29166 767.2916 L 132.29166 767.2916 L 158.74998 793.74994 L 158.74998 820.2083 L 211.66666 820.2083 L 264.5833 820.2083 L 264.5833 793.74994 L 291.04166 793.74994 L 291.04166 793.74994 L 291.04166 767.2916 L 291.04166 767.2916 L 291.04166 767.2916 L 317.49997 767.2916 L 317.49997 767.2916 L 317.49997 740.8333 L 343.9583 740.8333 L 343.9583 740.8333 L 343.9583 714.37494 L 343.9583 714.37494 L 343.9583 714.37494 L 370.41666 687.9166 Q 396.87497 661.4583 449.79166 661.4583 Q 502.7083 634.99994 529.1666 608.5416 Q 555.625 555.625 687.9166 291.04166 L 846.6666 52.916664 L 873.12494 52.916664 Q 899.5833 79.37499 899.5833 52.916664 L 926.0416 52.916664 L 926.0416 52.916664 L 926.0416 79.37499 L 952.49994 79.37499 L 978.95825 79.37499 L 978.95825 52.916664 L 978.95825 52.916664 L 1005.4166 79.37499 L 1005.4166 79.37499 L 1005.4166 132.29166 L 978.95825 158.74998 L 1005.4166 317.49997 Q 1031.875 476.24997 1005.4166 608.5416 L 1005.4166 767.2916 L 1005.4166 767.2916 L 978.95825 767.2916 L 978.95825 767.2916 L 978.95825 767.2916 L 978.95825 767.2916 L 952.49994 767.2916 L 952.49994 767.2916 Q 926.0416 767.2916 926.0416 767.2916 L 926.0416 767.2916 L 926.0416 767.2916 Q 926.0416 740.8333 899.5833 740.8333 L 899.5833 740.8333 L 899.5833 714.37494 L 873.12494 661.4583 L 873.12494 661.4583 L 873.12494 661.4583 L 873.12494 687.9166 L 873.12494 687.9166 L 846.6666 714.37494 L 820.2083 740.8333 L 767.2916 926.0416 Q 714.37494 1084.7916 687.9166 1111.25 L 687.9166 1137.7083 L 661.4583 1190.6249 Q 661.4583 1243.5416 634.99994 1269.9999 L 634.99994 1296.4583 L 634.99994 1296.4583 Q 608.5416 1296.4583 608.5416 1296.4583 L 608.5416 1322.9166 L 608.5416 1322.9166 Q 608.5416 1322.9166 582.0833 1349.3749 Q 555.625 1402.2916 502.7083 1428.7499 L 423.3333 1455.2083 L 423.3333 1428.7499 L 396.87497 1428.7499 L 396.87497 1428.7499 L 396.87497 1455.2083 L 291.04166 1455.2083 L 185.20833 1455.2083 L 185.20833 1428.7499 L 185.20833 1428.7499 L 238.12498 1428.7499 L 264.5833 1402.2916 L 264.5833 1402.2916 L 291.04166 1402.2916 L 291.04166 1402.2916 L 291.04166 1402.2916 L 291.04166 1375.8333 L 291.04166 1375.8333 L 264.5833 1375.8333 L 264.5833 1349.3749 L 264.5833 1349.3749 L 238.12498 1349.3749 L 238.12498 1349.3749 L 238.12498 1349.3749 L 238.12498 1322.9166 L 238.12498 1322.9166 L 211.66666 1296.4583 L 211.66666 1269.9999 L 185.20833 1269.9999 Q 158.74998 1243.5416 105.83333 1217.0833 Q 26.458332 1164.1666 26.458332 926.0416 Q 26.458332 661.4583 26.458332 449.79166 Q 0.0 211.66666 26.458332 211.66666 Q 52.916664 211.66666 52.916664 238.12498 Q 52.916664 264.5833 79.37499 264.5833 Q 105.83333 238.12498 52.916664 132.29166 L 0.0 26.458332 L 26.458332 26.458332 Q 79.37499 26.458332 79.37499 0.0 z" svg:height="14.552083mm" draw:style-name="style-17" svg:viewBox="0.0 0.0 1005.4166 1455.2083" svg:width="10.054166mm" svg:x="156.36874mm" svg:y="198.70207mm"/>
          <draw:path svg:d="M 767.2916 105.83333 L 846.6666 0.0 L 846.6666 0.0 Q 873.12494 0.0 873.12494 185.20833 L 873.12494 396.87497 L 846.6666 502.7083 Q 820.2083 582.0833 873.12494 687.9166 Q 899.5833 767.2916 952.49994 793.74994 Q 1005.4166 820.2083 1005.4166 820.2083 L 1005.4166 820.2083 L 978.95825 820.2083 Q 926.0416 820.2083 926.0416 873.12494 Q 926.0416 952.49994 978.95825 978.95825 Q 978.95825 1031.875 1005.4166 1084.7916 L 1005.4166 1111.25 L 978.95825 1111.25 L 978.95825 1084.7916 L 926.0416 1084.7916 L 873.12494 1084.7916 L 873.12494 1111.25 L 873.12494 1111.25 L 846.6666 1111.25 L 846.6666 1137.7083 L 820.2083 1137.7083 L 793.74994 1137.7083 L 793.74994 1137.7083 Q 793.74994 1137.7083 740.8333 1111.25 Q 661.4583 1111.25 555.625 1164.1666 Q 449.79166 1190.6249 423.3333 1164.1666 Q 396.87497 1137.7083 264.5833 1190.6249 L 105.83333 1217.0833 L 105.83333 1190.6249 Q 105.83333 1164.1666 52.916664 1164.1666 L 0.0 1137.7083 L 0.0 1137.7083 L 26.458332 1137.7083 L 26.458332 1137.7083 L 26.458332 1137.7083 L 26.458332 1111.25 L 26.458332 1111.25 L 52.916664 1084.7916 Q 79.37499 1058.3333 52.916664 978.95825 Q 52.916664 899.5833 79.37499 873.12494 Q 79.37499 873.12494 79.37499 634.99994 L 79.37499 396.87497 L 79.37499 396.87497 L 79.37499 396.87497 L 105.83333 343.9583 L 132.29166 291.04166 L 132.29166 238.12498 L 132.29166 211.66666 L 158.74998 211.66666 L 158.74998 185.20833 L 158.74998 185.20833 L 185.20833 185.20833 L 185.20833 211.66666 L 185.20833 238.12498 L 211.66666 343.9583 Q 238.12498 423.3333 238.12498 502.7083 L 238.12498 555.625 L 264.5833 634.99994 L 291.04166 714.37494 L 291.04166 608.5416 L 291.04166 476.24997 L 317.49997 449.79166 Q 343.9583 423.3333 343.9583 291.04166 L 343.9583 185.20833 L 343.9583 185.20833 L 343.9583 185.20833 L 370.41666 185.20833 Q 370.41666 185.20833 370.41666 211.66666 L 396.87497 211.66666 L 396.87497 211.66666 L 396.87497 238.12498 L 423.3333 238.12498 L 449.79166 238.12498 L 449.79166 264.5833 L 449.79166 264.5833 L 476.24997 238.12498 L 502.7083 211.66666 L 502.7083 211.66666 L 502.7083 185.20833 L 555.625 185.20833 L 608.5416 185.20833 L 608.5416 211.66666 L 608.5416 211.66666 L 634.99994 211.66666 L 634.99994 238.12498 L 661.4583 238.12498 L 661.4583 238.12498 L 661.4583 211.66666 Q 661.4583 211.66666 767.2916 105.83333 z" svg:height="12.170833mm" draw:style-name="style-18" svg:viewBox="0.0 0.0 1005.4166 1217.0833" svg:width="10.054166mm" svg:x="139.43541mm" svg:y="150.01874mm"/>
          <draw:path svg:d="M 211.66666 0.0 L 238.12498 0.0 L 291.04166 105.83333 Q 370.41666 211.66666 343.9583 238.12498 Q 343.9583 264.5833 291.04166 264.5833 Q 264.5833 291.04166 238.12498 291.04166 L 238.12498 317.49997 L 238.12498 317.49997 Q 211.66666 317.49997 211.66666 317.49997 L 211.66666 343.9583 L 158.74998 343.9583 L 79.37499 343.9583 L 79.37499 343.9583 L 79.37499 317.49997 L 132.29166 317.49997 L 185.20833 317.49997 L 185.20833 291.04166 Q 158.74998 291.04166 79.37499 211.66666 L 0.0 105.83333 L 0.0 105.83333 L 0.0 105.83333 L 26.458332 79.37499 Q 52.916664 52.916664 79.37499 52.916664 L 105.83333 26.458332 L 158.74998 52.916664 Q 185.20833 52.916664 185.20833 26.458332 Q 185.20833 0.0 211.66666 0.0 z" svg:height="3.439583mm" draw:style-name="style-19" svg:viewBox="0.0 0.0 343.9583 343.9583" svg:width="3.439583mm" svg:x="176.74165mm" svg:y="216.42915mm"/>
          <draw:path svg:d="M 555.625 26.458332 L 582.0833 26.458332 L 608.5416 0.0 L 634.99994 0.0 L 634.99994 52.916664 L 634.99994 105.83333 L 661.4583 105.83333 L 661.4583 105.83333 L 476.24997 449.79166 Q 264.5833 793.74994 264.5833 820.2083 L 264.5833 846.6666 L 238.12498 873.12494 L 211.66666 899.5833 L 211.66666 926.0416 L 211.66666 952.49994 L 132.29166 1058.3333 Q 52.916664 1137.7083 52.916664 1164.1666 L 52.916664 1164.1666 L 26.458332 1164.1666 L 26.458332 1190.6249 L 0.0 1190.6249 L 0.0 1190.6249 L 0.0 1190.6249 L 0.0 1190.6249 L 0.0 1137.7083 L 0.0 1058.3333 L 0.0 1031.875 L 0.0 1005.4166 L 26.458332 978.95825 Q 52.916664 952.49994 52.916664 926.0416 Q 52.916664 873.12494 26.458332 899.5833 Q 0.0 926.0416 0.0 846.6666 Q 0.0 793.74994 26.458332 714.37494 Q 52.916664 661.4583 79.37499 661.4583 Q 105.83333 661.4583 158.74998 529.1666 Q 238.12498 396.87497 158.74998 396.87497 L 105.83333 396.87497 L 105.83333 396.87497 L 105.83333 396.87497 L 158.74998 370.41666 L 185.20833 343.9583 L 185.20833 343.9583 L 211.66666 343.9583 L 211.66666 343.9583 L 211.66666 343.9583 L 211.66666 317.49997 L 211.66666 317.49997 L 238.12498 317.49997 Q 238.12498 291.04166 317.49997 211.66666 L 423.3333 132.29166 L 423.3333 79.37499 Q 423.3333 52.916664 449.79166 52.916664 L 449.79166 52.916664 L 449.79166 79.37499 L 476.24997 105.83333 L 502.7083 79.37499 Q 529.1666 26.458332 555.625 26.458332 z" svg:height="11.906249mm" draw:style-name="style-20" svg:viewBox="0.0 0.0 661.4583 1190.6249" svg:width="6.614583mm" svg:x="160.86665mm" svg:y="167.48125mm"/>
          <draw:path svg:d="M 2063.75 0.0 L 2143.125 0.0 L 2143.125 0.0 L 2143.125 26.458332 L 2116.6665 26.458332 L 2090.2083 26.458332 L 2143.125 52.916664 L 2169.5833 79.37499 L 2169.5833 79.37499 L 2196.0415 79.37499 L 2196.0415 79.37499 L 2196.0415 79.37499 L 2222.5 79.37499 Q 2248.9583 79.37499 2222.5 158.74998 Q 2222.5 238.12498 2248.9583 238.12498 Q 2275.4165 238.12498 2275.4165 264.5833 L 2301.875 264.5833 L 2301.875 264.5833 Q 2301.875 291.04166 2301.875 291.04166 L 2328.3333 291.04166 L 2328.3333 291.04166 L 2328.3333 317.49997 L 2328.3333 370.41666 Q 2328.3333 449.79166 2354.7915 449.79166 Q 2381.2498 449.79166 2381.2498 502.7083 Q 2354.7915 529.1666 2354.7915 555.625 L 2354.7915 582.0833 L 2354.7915 582.0833 L 2328.3333 608.5416 L 2328.3333 608.5416 L 2301.875 608.5416 L 2301.875 608.5416 L 2301.875 608.5416 L 2301.875 582.0833 L 2301.875 582.0833 L 2275.4165 582.0833 Q 2275.4165 608.5416 2248.9583 555.625 L 2248.9583 529.1666 L 2222.5 555.625 L 2196.0415 582.0833 L 2196.0415 608.5416 L 2196.0415 634.99994 L 2169.5833 608.5416 L 2143.125 582.0833 L 2143.125 582.0833 L 2143.125 555.625 L 2143.125 555.625 L 2143.125 555.625 L 2116.6665 555.625 L 2116.6665 555.625 L 2116.6665 529.1666 L 2116.6665 529.1666 L 2169.5833 449.79166 Q 2248.9583 343.9583 2248.9583 317.49997 L 2248.9583 291.04166 L 2248.9583 291.04166 L 2222.5 291.04166 L 2196.0415 291.04166 L 2169.5833 291.04166 L 2169.5833 291.04166 L 2169.5833 291.04166 L 2143.125 291.04166 L 2143.125 291.04166 L 2143.125 264.5833 L 2143.125 264.5833 L 2116.6665 264.5833 L 2116.6665 291.04166 L 2037.2915 291.04166 L 1984.3749 291.04166 L 1878.5416 317.49997 Q 1772.7083 343.9583 1746.2499 502.7083 L 1719.7916 661.4583 L 1693.3333 714.37494 L 1693.3333 740.8333 L 1666.8749 740.8333 L 1640.4166 740.8333 L 1640.4166 714.37494 L 1613.9583 687.9166 L 1613.9583 661.4583 L 1613.9583 634.99994 L 1587.4999 608.5416 Q 1561.0416 555.625 1561.0416 476.24997 Q 1561.0416 396.87497 1455.2083 396.87497 L 1349.3749 396.87497 L 1243.5416 423.3333 L 1164.1666 449.79166 L 1137.7083 449.79166 L 1111.25 449.79166 L 1084.7916 449.79166 Q 1084.7916 449.79166 740.8333 529.1666 L 396.87497 582.0833 L 423.3333 820.2083 Q 449.79166 1084.7916 449.79166 1402.2916 Q 449.79166 1719.7916 449.79166 1825.6249 L 449.79166 1904.9999 L 449.79166 1904.9999 Q 423.3333 1878.5416 396.87497 1878.5416 Q 396.87497 1878.5416 343.9583 1878.5416 L 291.04166 1931.4583 L 238.12498 1931.4583 L 211.66666 1931.4583 L 132.29166 1957.9165 L 79.37499 1984.3749 L 26.458332 1984.3749 L 0.0 1984.3749 L 0.0 1402.2916 Q 26.458332 846.6666 26.458332 820.2083 L 52.916664 767.2916 L 132.29166 767.2916 Q 211.66666 767.2916 185.20833 714.37494 Q 185.20833 661.4583 185.20833 555.625 Q 185.20833 449.79166 132.29166 396.87497 Q 105.83333 343.9583 132.29166 343.9583 Q 185.20833 343.9583 211.66666 291.04166 Q 238.12498 238.12498 238.12498 238.12498 L 238.12498 211.66666 L 926.0416 132.29166 Q 1613.9583 79.37499 1799.1666 26.458332 Q 1984.3749 26.458332 2063.75 0.0 z" svg:height="19.843748mm" draw:style-name="style-21" svg:viewBox="0.0 0.0 2381.2498 1984.3749" svg:width="23.812498mm" svg:x="136.78958mm" svg:y="24.077082mm"/>
          <draw:path svg:d="M 26.458332 26.458332 L 52.916664 0.0 L 52.916664 0.0 L 52.916664 26.458332 L 52.916664 26.458332 L 52.916664 26.458332 L 79.37499 26.458332 L 79.37499 26.458332 L 79.37499 52.916664 L 105.83333 52.916664 L 105.83333 79.37499 L 105.83333 105.83333 L 132.29166 105.83333 L 132.29166 132.29166 L 132.29166 132.29166 L 158.74998 132.29166 L 158.74998 132.29166 L 158.74998 132.29166 L 158.74998 158.74998 L 158.74998 158.74998 L 185.20833 158.74998 L 185.20833 185.20833 L 185.20833 185.20833 L 211.66666 185.20833 L 211.66666 238.12498 Q 238.12498 317.49997 185.20833 291.04166 Q 132.29166 291.04166 132.29166 343.9583 L 132.29166 370.41666 L 132.29166 396.87497 Q 105.83333 396.87497 132.29166 396.87497 L 132.29166 423.3333 L 105.83333 423.3333 Q 52.916664 449.79166 26.458332 423.3333 L 0.0 423.3333 L 0.0 238.12498 L 0.0 52.916664 L 26.458332 26.458332 z" svg:height="4.233333mm" draw:style-name="style-22" svg:viewBox="0.0 0.0 211.66666 423.3333" svg:width="2.1166666mm" svg:x="175.68332mm" svg:y="185.4729mm"/>
          <draw:path svg:d="M 52.916664 26.458332 L 52.916664 0.0 L 79.37499 0.0 L 105.83333 0.0 L 105.83333 26.458332 L 105.83333 26.458332 L 132.29166 26.458332 L 132.29166 52.916664 L 132.29166 52.916664 L 158.74998 52.916664 L 158.74998 52.916664 L 158.74998 52.916664 L 211.66666 158.74998 Q 291.04166 238.12498 396.87497 317.49997 Q 476.24997 396.87497 529.1666 449.79166 Q 555.625 476.24997 608.5416 502.7083 Q 661.4583 502.7083 661.4583 555.625 Q 661.4583 582.0833 846.6666 793.74994 Q 1058.3333 952.49994 1084.7916 978.95825 Q 1111.25 978.95825 1111.25 1005.4166 Q 1137.7083 1005.4166 1137.7083 1005.4166 L 1137.7083 1005.4166 L 1164.1666 1005.4166 L 1164.1666 1005.4166 L 1164.1666 978.95825 L 1164.1666 978.95825 L 1190.6249 978.95825 Q 1190.6249 1005.4166 1217.0833 1005.4166 L 1243.5416 1005.4166 L 1243.5416 1058.3333 Q 1243.5416 1137.7083 1217.0833 1137.7083 Q 1190.6249 1137.7083 1190.6249 1164.1666 L 1190.6249 1190.6249 L 1217.0833 1190.6249 Q 1269.9999 1164.1666 1322.9166 1217.0833 Q 1375.8333 1217.0833 1375.8333 1217.0833 L 1402.2916 1217.0833 L 1402.2916 1217.0833 L 1428.7499 1217.0833 L 1428.7499 1269.9999 Q 1428.7499 1296.4583 1375.8333 1296.4583 Q 1349.3749 1296.4583 1349.3749 1349.3749 Q 1349.3749 1402.2916 1375.8333 1402.2916 Q 1402.2916 1402.2916 1402.2916 1428.7499 Q 1402.2916 1455.2083 1481.6666 1534.5833 Q 1587.4999 1613.9583 1587.4999 1640.4166 Q 1613.9583 1693.3333 1640.4166 1693.3333 L 1693.3333 1693.3333 L 1693.3333 1719.7916 L 1693.3333 1719.7916 L 1693.3333 1719.7916 L 1693.3333 1719.7916 L 1666.8749 1746.2499 L 1666.8749 1799.1666 L 1613.9583 1799.1666 Q 1561.0416 1799.1666 1534.5833 1772.7083 Q 1534.5833 1746.2499 1481.6666 1772.7083 Q 1455.2083 1772.7083 1428.7499 1904.9999 Q 1402.2916 2010.8333 1375.8333 2037.2915 Q 1375.8333 2063.75 1375.8333 2090.2083 Q 1402.2916 2116.6665 1402.2916 2116.6665 L 1375.8333 2116.6665 L 1375.8333 2116.6665 L 1375.8333 2116.6665 L 1375.8333 2143.125 L 1375.8333 2143.125 L 1349.3749 2116.6665 Q 1322.9166 2090.2083 1269.9999 2116.6665 Q 1217.0833 2116.6665 1217.0833 2090.2083 Q 1217.0833 2063.75 1190.6249 2090.2083 Q 1190.6249 2116.6665 1164.1666 2116.6665 Q 1137.7083 2116.6665 1164.1666 2143.125 Q 1164.1666 2169.5833 1058.3333 2169.5833 Q 952.49994 2169.5833 952.49994 2143.125 Q 952.49994 2116.6665 820.2083 2090.2083 Q 687.9166 2063.75 634.99994 2010.8333 Q 582.0833 1957.9165 555.625 1957.9165 Q 502.7083 1984.3749 476.24997 2037.2915 Q 449.79166 2063.75 370.41666 2090.2083 Q 264.5833 2116.6665 264.5833 2169.5833 Q 264.5833 2196.0415 211.66666 2169.5833 Q 158.74998 2169.5833 158.74998 2196.0415 L 158.74998 2222.5 L 132.29166 2222.5 L 105.83333 2222.5 L 105.83333 2248.9583 L 105.83333 2275.4165 L 79.37499 2275.4165 L 79.37499 2275.4165 L 79.37499 2301.875 L 52.916664 2301.875 L 52.916664 2222.5 L 52.916664 2169.5833 L 26.458332 2169.5833 L 26.458332 2169.5833 L 26.458332 2116.6665 Q 0.0 2037.2915 26.458332 1957.9165 Q 52.916664 1904.9999 26.458332 1084.7916 L 0.0 264.5833 L 0.0 264.5833 L 0.0 238.12498 L 0.0 211.66666 L 0.0 185.20833 L 26.458332 105.83333 Q 52.916664 52.916664 52.916664 26.458332 z" svg:height="23.01875mm" draw:style-name="style-23" svg:viewBox="0.0 0.0 1693.3333 2301.875" svg:width="16.933332mm" svg:x="22.224998mm" svg:y="236.00832mm"/>
          <draw:path svg:d="M 820.2083 1164.1666 L 820.2083 1217.0833 L 846.6666 1243.5416 L 873.12494 1269.9999 L 873.12494 1322.9166 L 873.12494 1349.3749 L 899.5833 1349.3749 L 899.5833 1349.3749 L 952.49994 1508.1249 Q 1031.875 1666.8749 1031.875 1693.3333 L 1031.875 1719.7916 L 1031.875 1746.2499 L 1031.875 1772.7083 L 1031.875 1772.7083 L 1031.875 1799.1666 L 1005.4166 1799.1666 L 978.95825 1799.1666 L 952.49994 1825.6249 L 926.0416 1852.0833 L 899.5833 1852.0833 L 873.12494 1852.0833 L 820.2083 1878.5416 L 793.74994 1904.9999 L 767.2916 1904.9999 L 714.37494 1904.9999 L 714.37494 1931.4583 L 714.37494 1931.4583 L 687.9166 1878.5416 Q 661.4583 1825.6249 608.5416 1587.4999 L 555.625 1375.8333 L 529.1666 1322.9166 L 502.7083 1269.9999 L 502.7083 1217.0833 L 502.7083 1190.6249 L 449.79166 1190.6249 L 423.3333 1190.6249 L 423.3333 1217.0833 L 449.79166 1269.9999 L 449.79166 1587.4999 Q 502.7083 1931.4583 502.7083 1957.9165 Q 502.7083 2010.8333 423.3333 2037.2915 Q 343.9583 2063.75 317.49997 2090.2083 L 291.04166 2116.6665 L 264.5833 2116.6665 L 238.12498 2116.6665 L 185.20833 2143.125 L 158.74998 2169.5833 L 132.29166 2169.5833 L 105.83333 2169.5833 L 52.916664 2169.5833 L 0.0 2169.5833 L 0.0 2169.5833 L 26.458332 2169.5833 L 26.458332 2116.6665 L 26.458332 2090.2083 L 52.916664 1878.5416 Q 79.37499 1666.8749 79.37499 952.49994 Q 79.37499 264.5833 52.916664 211.66666 Q 26.458332 132.29166 52.916664 105.83333 L 79.37499 105.83333 L 291.04166 26.458332 Q 529.1666 -52.916664 634.99994 0.0 Q 740.8333 0.0 820.2083 132.29166 Q 926.0416 238.12498 926.0416 476.24997 Q 926.0416 740.8333 846.6666 846.6666 Q 767.2916 952.49994 793.74994 1058.3333 Q 820.2083 1137.7083 820.2083 1164.1666 z M 502.7083 529.1666 L 502.7083 661.4583 L 449.79166 661.4583 Q 449.79166 661.4583 449.79166 502.7083 Q 449.79166 343.9583 502.7083 370.41666 Q 529.1666 370.41666 502.7083 529.1666 z" svg:height="21.695831mm" draw:style-name="style-24" svg:viewBox="0.0 0.0 1031.875 2169.5833" svg:width="10.318749mm" svg:x="68.52708mm" svg:y="49.212498mm"/>
          <draw:path svg:d="M 1269.9999 317.49997 L 1269.9999 343.9583 L 1243.5416 449.79166 Q 1217.0833 582.0833 1164.1666 661.4583 Q 1111.25 740.8333 1111.25 767.2916 L 1111.25 793.74994 L 1111.25 793.74994 L 1111.25 820.2083 L 1058.3333 820.2083 L 1005.4166 820.2083 L 1005.4166 793.74994 L 1005.4166 793.74994 L 978.95825 793.74994 L 978.95825 820.2083 L 952.49994 820.2083 L 952.49994 820.2083 L 952.49994 793.74994 Q 952.49994 793.74994 926.0416 793.74994 L 926.0416 793.74994 L 926.0416 767.2916 Q 899.5833 740.8333 846.6666 661.4583 Q 793.74994 582.0833 714.37494 555.625 L 634.99994 555.625 L 608.5416 555.625 L 582.0833 555.625 L 582.0833 582.0833 L 582.0833 582.0833 L 555.625 582.0833 L 555.625 608.5416 L 476.24997 687.9166 Q 423.3333 767.2916 396.87497 820.2083 Q 370.41666 846.6666 370.41666 873.12494 L 370.41666 926.0416 L 343.9583 926.0416 Q 317.49997 952.49994 317.49997 978.95825 L 317.49997 1031.875 L 291.04166 1031.875 L 291.04166 1031.875 L 291.04166 1005.4166 L 264.5833 1005.4166 L 264.5833 1005.4166 L 264.5833 978.95825 L 264.5833 978.95825 L 264.5833 978.95825 L 238.12498 1005.4166 L 211.66666 1031.875 L 211.66666 1031.875 L 211.66666 1031.875 L 211.66666 1005.4166 L 211.66666 1005.4166 L 185.20833 978.95825 L 185.20833 926.0416 L 158.74998 926.0416 L 132.29166 926.0416 L 105.83333 899.5833 L 79.37499 873.12494 L 79.37499 873.12494 L 52.916664 873.12494 L 52.916664 873.12494 Q 52.916664 873.12494 26.458332 767.2916 L 0.0 687.9166 L 105.83333 449.79166 Q 211.66666 238.12498 370.41666 132.29166 Q 502.7083 26.458332 555.625 26.458332 Q 608.5416 -26.458332 793.74994 0.0 Q 978.95825 26.458332 1111.25 158.74998 Q 1269.9999 291.04166 1269.9999 317.49997 z" svg:height="10.318749mm" draw:style-name="style-25" svg:viewBox="0.0 0.0 1269.9999 1031.875" svg:width="12.699999mm" svg:x="65.087494mm" svg:y="131.49791mm"/>
          <draw:path svg:d="M 79.37499 26.458332 L 132.29166 0.0 L 185.20833 0.0 L 211.66666 0.0 L 211.66666 52.916664 L 238.12498 79.37499 L 238.12498 105.83333 L 238.12498 158.74998 L 211.66666 396.87497 Q 211.66666 634.99994 185.20833 634.99994 L 158.74998 634.99994 L 158.74998 661.4583 Q 132.29166 661.4583 132.29166 661.4583 L 132.29166 661.4583 L 79.37499 661.4583 Q 26.458332 634.99994 26.458332 582.0833 L 26.458332 529.1666 L 26.458332 370.41666 Q 26.458332 185.20833 26.458332 158.74998 L 26.458332 105.83333 L 26.458332 105.83333 L 26.458332 105.83333 L 26.458332 79.37499 L 26.458332 79.37499 L 0.0 79.37499 L 0.0 52.916664 L 0.0 52.916664 L 26.458332 52.916664 L 26.458332 52.916664 L 26.458332 52.916664 L 79.37499 26.458332 z" svg:height="6.614583mm" draw:style-name="style-26" svg:viewBox="0.0 0.0 238.12498 661.4583" svg:width="2.38125mm" svg:x="152.66458mm" svg:y="131.7625mm"/>
          <draw:path svg:d="M 793.74994 52.916664 L 873.12494 0.0 L 820.2083 132.29166 Q 793.74994 291.04166 767.2916 396.87497 L 740.8333 502.7083 L 740.8333 529.1666 L 740.8333 555.625 L 793.74994 555.625 L 873.12494 555.625 L 873.12494 529.1666 L 899.5833 529.1666 L 899.5833 502.7083 L 899.5833 449.79166 L 926.0416 449.79166 L 926.0416 449.79166 L 926.0416 555.625 Q 926.0416 661.4583 952.49994 661.4583 Q 978.95825 661.4583 952.49994 740.8333 Q 952.49994 820.2083 978.95825 820.2083 Q 1005.4166 820.2083 1031.875 926.0416 Q 1058.3333 1031.875 1058.3333 1084.7916 Q 1058.3333 1137.7083 1058.3333 1190.6249 Q 1058.3333 1243.5416 1058.3333 1296.4583 Q 1084.7916 1349.3749 1111.25 1349.3749 Q 1137.7083 1349.3749 1137.7083 1402.2916 Q 1137.7083 1455.2083 1164.1666 1455.2083 Q 1190.6249 1455.2083 1217.0833 1508.1249 Q 1269.9999 1561.0416 1375.8333 1561.0416 Q 1455.2083 1561.0416 1534.5833 1508.1249 Q 1640.4166 1508.1249 1746.2499 1481.6666 Q 1825.6249 1481.6666 1825.6249 1508.1249 L 1852.0833 1534.5833 L 1852.0833 1508.1249 L 1852.0833 1481.6666 L 1904.9999 1481.6666 L 1931.4583 1455.2083 L 1931.4583 1455.2083 L 1957.9165 1455.2083 L 1957.9165 1455.2083 L 1957.9165 1455.2083 L 1957.9165 1428.7499 L 1957.9165 1428.7499 L 1931.4583 1428.7499 L 1931.4583 1402.2916 L 1931.4583 1402.2916 L 1957.9165 1402.2916 L 1957.9165 1375.8333 L 1957.9165 1349.3749 L 1957.9165 1349.3749 L 1957.9165 1349.3749 L 1984.3749 1375.8333 L 1984.3749 1402.2916 L 2010.8333 1402.2916 L 2037.2915 1402.2916 L 2143.125 1719.7916 Q 2275.4165 2063.75 2275.4165 2090.2083 L 2275.4165 2090.2083 L 2248.9583 2090.2083 L 2222.5 2090.2083 L 2222.5 2116.6665 L 2222.5 2116.6665 L 2196.0415 2143.125 L 2169.5833 2169.5833 L 2169.5833 2248.9583 Q 2169.5833 2354.7915 2143.125 2354.7915 L 2143.125 2354.7915 L 2143.125 2381.2498 L 2116.6665 2381.2498 L 2116.6665 2381.2498 L 2116.6665 2407.7083 L 2090.2083 2407.7083 Q 2063.75 2407.7083 2063.75 2434.1665 L 2063.75 2460.6248 L 2010.8333 2460.6248 L 1957.9165 2460.6248 L 1957.9165 2434.1665 Q 1957.9165 2407.7083 1904.9999 2407.7083 Q 1852.0833 2381.2498 1799.1666 2354.7915 Q 1746.2499 2301.875 1746.2499 2248.9583 Q 1719.7916 2196.0415 1693.3333 2196.0415 Q 1640.4166 2248.9583 1640.4166 2222.5 Q 1613.9583 2196.0415 1534.5833 2196.0415 Q 1455.2083 2222.5 1428.7499 2196.0415 Q 1428.7499 2196.0415 1402.2916 2143.125 Q 1375.8333 2116.6665 1322.9166 2116.6665 Q 1296.4583 2090.2083 1217.0833 2037.2915 Q 1164.1666 1984.3749 1137.7083 2037.2915 Q 1111.25 2063.75 1084.7916 2037.2915 Q 1058.3333 2037.2915 1058.3333 2037.2915 Q 1031.875 2010.8333 1031.875 1984.3749 Q 1005.4166 1957.9165 952.49994 1931.4583 Q 899.5833 1878.5416 793.74994 1878.5416 Q 687.9166 1825.6249 582.0833 1799.1666 Q 449.79166 1772.7083 423.3333 1746.2499 L 423.3333 1719.7916 L 423.3333 1666.8749 Q 423.3333 1613.9583 238.12498 1269.9999 Q 52.916664 926.0416 26.458332 608.5416 L 0.0 291.04166 L 0.0 291.04166 L 0.0 291.04166 L 26.458332 238.12498 L 52.916664 211.66666 L 52.916664 211.66666 L 52.916664 238.12498 L 79.37499 238.12498 L 105.83333 238.12498 L 105.83333 264.5833 L 105.83333 264.5833 L 132.29166 185.20833 Q 158.74998 132.29166 158.74998 185.20833 Q 211.66666 238.12498 211.66666 158.74998 Q 238.12498 79.37499 291.04166 79.37499 Q 343.9583 79.37499 370.41666 132.29166 Q 396.87497 132.29166 582.0833 132.29166 Q 740.8333 79.37499 793.74994 52.916664 z" svg:height="24.606249mm" draw:style-name="style-27" svg:viewBox="0.0 0.0 2275.4165 2460.6248" svg:width="22.754166mm" svg:x="21.695831mm" svg:y="91.28124mm"/>
          <draw:path svg:d="M 926.0416 26.458332 L 1005.4166 26.458332 L 1005.4166 0.0 L 1031.875 0.0 L 1031.875 0.0 L 1031.875 26.458332 L 1031.875 26.458332 L 1058.3333 26.458332 L 1084.7916 26.458332 L 1137.7083 26.458332 L 1137.7083 52.916664 Q 1137.7083 79.37499 1058.3333 185.20833 L 1005.4166 264.5833 L 1005.4166 264.5833 L 978.95825 264.5833 L 873.12494 608.5416 Q 714.37494 978.95825 714.37494 1296.4583 Q 714.37494 1613.9583 687.9166 1613.9583 L 687.9166 1613.9583 L 661.4583 1640.4166 L 608.5416 1666.8749 L 555.625 1666.8749 L 502.7083 1666.8749 L 449.79166 1693.3333 L 396.87497 1719.7916 L 343.9583 1719.7916 L 291.04166 1719.7916 L 291.04166 1693.3333 L 291.04166 1666.8749 L 317.49997 1666.8749 L 317.49997 1666.8749 L 317.49997 1640.4166 L 343.9583 1640.4166 L 343.9583 1296.4583 Q 343.9583 952.49994 238.12498 767.2916 L 185.20833 582.0833 L 158.74998 555.625 L 132.29166 529.1666 L 132.29166 502.7083 L 132.29166 449.79166 L 105.83333 449.79166 L 105.83333 449.79166 L 105.83333 423.3333 L 79.37499 423.3333 L 79.37499 396.87497 L 79.37499 370.41666 L 79.37499 370.41666 Q 79.37499 370.41666 79.37499 291.04166 L 52.916664 211.66666 L 26.458332 211.66666 L 0.0 185.20833 L 0.0 185.20833 L 0.0 185.20833 L 26.458332 185.20833 L 52.916664 185.20833 L 132.29166 158.74998 L 238.12498 132.29166 L 343.9583 132.29166 Q 449.79166 132.29166 449.79166 211.66666 Q 449.79166 291.04166 476.24997 343.9583 L 502.7083 370.41666 L 502.7083 396.87497 L 502.7083 423.3333 L 529.1666 449.79166 L 529.1666 476.24997 L 555.625 476.24997 L 582.0833 476.24997 L 582.0833 449.79166 L 608.5416 396.87497 L 634.99994 238.12498 Q 661.4583 79.37499 767.2916 52.916664 L 873.12494 26.458332 L 926.0416 26.458332 z" svg:height="17.197916mm" draw:style-name="style-28" svg:viewBox="0.0 0.0 1137.7083 1719.7916" svg:width="11.377083mm" svg:x="147.90207mm" svg:y="26.722916mm"/>
          <draw:path svg:d="M 1375.8333 0.0 L 1534.5833 0.0 L 1534.5833 0.0 L 1534.5833 0.0 L 1534.5833 0.0 L 1534.5833 26.458332 L 1534.5833 26.458332 L 1534.5833 52.916664 L 1534.5833 185.20833 Q 1534.5833 317.49997 1534.5833 476.24997 L 1534.5833 608.5416 L 1481.6666 608.5416 Q 1455.2083 582.0833 1322.9166 582.0833 Q 1217.0833 582.0833 978.95825 661.4583 Q 740.8333 714.37494 740.8333 740.8333 L 740.8333 767.2916 L 740.8333 952.49994 L 740.8333 1137.7083 L 740.8333 1137.7083 L 740.8333 1164.1666 L 793.74994 1164.1666 L 820.2083 1164.1666 L 952.49994 1111.25 Q 1111.25 1058.3333 1111.25 1058.3333 Q 1111.25 1058.3333 1137.7083 1058.3333 L 1137.7083 1058.3333 L 1164.1666 1031.875 L 1217.0833 1031.875 L 1217.0833 1322.9166 L 1217.0833 1613.9583 L 1084.7916 1613.9583 Q 952.49994 1640.4166 846.6666 1640.4166 Q 714.37494 1693.3333 714.37494 1931.4583 L 687.9166 2169.5833 L 687.9166 2169.5833 L 687.9166 2196.0415 L 687.9166 2196.0415 L 687.9166 2222.5 L 687.9166 2222.5 L 687.9166 2222.5 L 714.37494 2222.5 L 714.37494 2222.5 L 1084.7916 2169.5833 Q 1455.2083 2116.6665 1481.6666 2116.6665 Q 1534.5833 2063.75 1534.5833 2063.75 L 1534.5833 2063.75 L 1561.0416 2063.75 L 1561.0416 2063.75 L 1561.0416 2037.2915 L 1587.4999 2037.2915 L 1587.4999 2037.2915 L 1587.4999 2010.8333 L 1587.4999 2010.8333 L 1587.4999 2010.8333 L 1613.9583 2010.8333 L 1613.9583 2010.8333 L 1613.9583 1984.3749 L 1640.4166 1984.3749 L 1640.4166 1984.3749 L 1640.4166 2010.8333 L 1640.4166 2010.8333 L 1640.4166 2010.8333 L 1640.4166 2037.2915 L 1640.4166 2063.75 L 1640.4166 2090.2083 L 1640.4166 2116.6665 L 1640.4166 2222.5 Q 1640.4166 2301.875 1640.4166 2487.0833 Q 1640.4166 2698.7498 1217.0833 2778.1248 L 793.74994 2857.4998 L 714.37494 2857.4998 L 634.99994 2857.4998 L 634.99994 2883.9583 L 634.99994 2883.9583 L 582.0833 2883.9583 Q 529.1666 2910.4165 264.5833 2936.8748 L 0.0 2989.7915 L 0.0 2963.3333 L 0.0 2936.8748 L 0.0 1904.9999 Q 0.0 846.6666 0.0 529.1666 Q -52.916664 238.12498 476.24997 132.29166 L 978.95825 26.458332 L 1111.25 0.0 Q 1243.5416 0.0 1375.8333 0.0 z" svg:height="29.897915mm" draw:style-name="style-29" svg:viewBox="0.0 0.0 1640.4166 2989.7915" svg:width="16.404165mm" svg:x="146.57916mm" svg:y="59.266663mm"/>
          <draw:path svg:d="M 291.04166 132.29166 L 634.99994 26.458332 L 661.4583 0.0 L 714.37494 0.0 L 767.2916 0.0 Q 793.74994 0.0 793.74994 26.458332 Q 767.2916 52.916664 767.2916 79.37499 L 767.2916 105.83333 L 740.8333 608.5416 L 740.8333 1137.7083 L 740.8333 1984.3749 Q 740.8333 2831.0415 449.79166 2936.8748 Q 185.20833 3042.7083 132.29166 3069.1665 L 105.83333 3095.6248 L 52.916664 3095.6248 L 0.0 3095.6248 L 0.0 3042.7083 L 26.458332 3016.2498 L 26.458332 2196.0415 Q 26.458332 1375.8333 0.0 820.2083 Q -26.458332 238.12498 291.04166 132.29166 z" svg:height="30.95625mm" draw:style-name="style-30" svg:viewBox="0.0 0.0 793.74994 3095.6248" svg:width="7.9374995mm" svg:x="114.564575mm" svg:y="67.46875mm"/>
          <draw:path svg:d="M 740.8333 26.458332 L 740.8333 0.0 L 740.8333 0.0 Q 767.2916 0.0 767.2916 26.458332 L 767.2916 79.37499 L 740.8333 132.29166 Q 714.37494 211.66666 714.37494 238.12498 L 714.37494 264.5833 L 687.9166 291.04166 L 687.9166 317.49997 L 767.2916 317.49997 L 846.6666 291.04166 L 873.12494 291.04166 Q 899.5833 291.04166 926.0416 185.20833 L 926.0416 105.83333 L 952.49994 105.83333 Q 978.95825 79.37499 978.95825 79.37499 L 1005.4166 79.37499 L 1005.4166 79.37499 L 1005.4166 79.37499 L 1005.4166 105.83333 L 1031.875 105.83333 L 1031.875 105.83333 L 1031.875 132.29166 L 1031.875 132.29166 L 1031.875 132.29166 L 1058.3333 185.20833 L 1058.3333 211.66666 L 1084.7916 185.20833 Q 1137.7083 185.20833 1190.6249 158.74998 L 1217.0833 158.74998 L 1111.25 264.5833 Q 1031.875 370.41666 952.49994 502.7083 Q 873.12494 661.4583 873.12494 820.2083 Q 820.2083 952.49994 873.12494 1031.875 Q 899.5833 1084.7916 873.12494 1084.7916 Q 820.2083 1111.25 820.2083 1190.6249 Q 820.2083 1243.5416 846.6666 1269.9999 L 846.6666 1296.4583 L 820.2083 1402.2916 Q 820.2083 1481.6666 793.74994 1561.0416 L 793.74994 1613.9583 L 714.37494 1613.9583 Q 634.99994 1613.9583 529.1666 1640.4166 Q 423.3333 1666.8749 343.9583 1613.9583 L 291.04166 1561.0416 L 291.04166 1561.0416 Q 291.04166 1534.5833 185.20833 1481.6666 Q 79.37499 1428.7499 79.37499 1349.3749 Q 79.37499 1269.9999 132.29166 1137.7083 L 185.20833 1031.875 L 185.20833 1031.875 Q 211.66666 1031.875 238.12498 952.49994 Q 264.5833 873.12494 211.66666 873.12494 Q 158.74998 873.12494 185.20833 714.37494 Q 185.20833 582.0833 105.83333 555.625 L 26.458332 502.7083 L 26.458332 396.87497 L 26.458332 264.5833 L 0.0 264.5833 L 0.0 238.12498 L 0.0 238.12498 L 26.458332 238.12498 L 26.458332 238.12498 L 26.458332 238.12498 L 26.458332 211.66666 L 26.458332 211.66666 L 52.916664 211.66666 L 52.916664 238.12498 L 158.74998 211.66666 Q 238.12498 211.66666 264.5833 185.20833 L 264.5833 132.29166 L 291.04166 132.29166 L 317.49997 132.29166 L 317.49997 158.74998 L 343.9583 185.20833 L 343.9583 238.12498 L 343.9583 264.5833 L 370.41666 264.5833 L 370.41666 238.12498 L 370.41666 238.12498 L 396.87497 238.12498 L 396.87497 264.5833 L 396.87497 291.04166 L 449.79166 291.04166 L 476.24997 291.04166 L 476.24997 317.49997 L 502.7083 317.49997 L 502.7083 317.49997 L 502.7083 291.04166 L 502.7083 291.04166 L 502.7083 291.04166 L 529.1666 185.20833 Q 529.1666 105.83333 608.5416 105.83333 Q 714.37494 105.83333 714.37494 79.37499 L 714.37494 52.916664 L 740.8333 26.458332 z" svg:height="16.404165mm" draw:style-name="style-31" svg:viewBox="0.0 0.0 1217.0833 1640.4166" svg:width="12.170833mm" svg:x="167.48125mm" svg:y="160.60208mm"/>
          <draw:path svg:d="M 52.916664 79.37499 L 0.0 0.0 L 291.04166 52.916664 Q 582.0833 79.37499 687.9166 105.83333 L 793.74994 105.83333 L 820.2083 238.12498 Q 846.6666 343.9583 820.2083 502.7083 Q 793.74994 687.9166 793.74994 714.37494 L 793.74994 740.8333 L 767.2916 740.8333 L 767.2916 740.8333 L 767.2916 714.37494 L 740.8333 687.9166 L 740.8333 582.0833 L 740.8333 476.24997 L 714.37494 476.24997 Q 714.37494 449.79166 449.79166 317.49997 L 185.20833 185.20833 L 158.74998 158.74998 Q 132.29166 132.29166 52.916664 79.37499 z M 132.29166 26.458332 Q 158.74998 26.458332 158.74998 26.458332 Q 158.74998 26.458332 158.74998 26.458332 Q 132.29166 26.458332 132.29166 26.458332 z" svg:height="7.408333mm" draw:style-name="style-32" svg:viewBox="0.0 0.0 820.2083 740.8333" svg:width="8.202083mm" svg:x="57.149998mm" svg:y="203.46457mm"/>
          <draw:path svg:d="M 1243.5416 0.0 L 1349.3749 0.0 L 1455.2083 0.0 Q 1534.5833 26.458332 1534.5833 79.37499 Q 1534.5833 105.83333 1799.1666 132.29166 Q 2063.75 158.74998 2090.2083 105.83333 Q 2090.2083 26.458332 2116.6665 26.458332 Q 2143.125 26.458332 2143.125 79.37499 Q 2169.5833 105.83333 2196.0415 132.29166 Q 2248.9583 158.74998 2275.4165 158.74998 L 2301.875 158.74998 L 2248.9583 238.12498 Q 2196.0415 317.49997 2222.5 343.9583 Q 2222.5 370.41666 2169.5833 370.41666 L 2116.6665 370.41666 L 2196.0415 423.3333 Q 2275.4165 476.24997 2301.875 476.24997 L 2328.3333 476.24997 L 2354.7915 502.7083 L 2381.2498 529.1666 L 2275.4165 555.625 Q 2143.125 582.0833 2169.5833 608.5416 Q 2169.5833 634.99994 2196.0415 661.4583 Q 2248.9583 687.9166 2196.0415 687.9166 Q 2116.6665 740.8333 2143.125 740.8333 Q 2196.0415 740.8333 2196.0415 767.2916 Q 2196.0415 793.74994 2143.125 793.74994 L 2090.2083 793.74994 L 2037.2915 820.2083 L 1984.3749 846.6666 L 2037.2915 846.6666 L 2063.75 846.6666 L 2063.75 873.12494 L 2090.2083 873.12494 L 2090.2083 899.5833 L 2090.2083 899.5833 L 2063.75 899.5833 Q 2037.2915 899.5833 2037.2915 952.49994 L 2037.2915 1031.875 L 1931.4583 1031.875 Q 1825.6249 1005.4166 1772.7083 1005.4166 Q 1746.2499 978.95825 1746.2499 1005.4166 Q 1746.2499 1058.3333 1719.7916 1058.3333 Q 1693.3333 1058.3333 1693.3333 1084.7916 Q 1693.3333 1111.25 1666.8749 1084.7916 Q 1613.9583 1058.3333 1455.2083 1084.7916 Q 1296.4583 1111.25 1296.4583 1084.7916 Q 1296.4583 1058.3333 1243.5416 1058.3333 Q 1217.0833 1058.3333 1190.6249 1111.25 L 1164.1666 1164.1666 L 1058.3333 1164.1666 L 952.49994 1164.1666 L 873.12494 1164.1666 Q 820.2083 1164.1666 502.7083 1031.875 L 185.20833 926.0416 L 185.20833 926.0416 L 185.20833 899.5833 L 238.12498 899.5833 L 264.5833 899.5833 L 264.5833 873.12494 L 238.12498 846.6666 L 238.12498 846.6666 L 238.12498 846.6666 L 238.12498 820.2083 L 238.12498 820.2083 L 211.66666 820.2083 L 211.66666 793.74994 L 211.66666 793.74994 L 185.20833 793.74994 L 185.20833 793.74994 L 185.20833 793.74994 L 158.74998 767.2916 Q 132.29166 740.8333 132.29166 740.8333 Q 132.29166 740.8333 158.74998 714.37494 Q 211.66666 687.9166 211.66666 634.99994 Q 238.12498 582.0833 211.66666 582.0833 Q 185.20833 555.625 185.20833 529.1666 Q 185.20833 476.24997 132.29166 476.24997 Q 79.37499 449.79166 79.37499 423.3333 L 79.37499 396.87497 L 26.458332 396.87497 L 0.0 370.41666 L 26.458332 370.41666 L 52.916664 370.41666 L 79.37499 370.41666 L 105.83333 370.41666 L 396.87497 343.9583 Q 687.9166 317.49997 714.37494 317.49997 L 767.2916 317.49997 L 793.74994 317.49997 L 820.2083 317.49997 L 820.2083 291.04166 L 820.2083 291.04166 L 820.2083 264.5833 Q 820.2083 238.12498 793.74994 211.66666 Q 740.8333 185.20833 740.8333 158.74998 L 740.8333 105.83333 L 767.2916 105.83333 L 793.74994 105.83333 L 793.74994 79.37499 Q 820.2083 79.37499 873.12494 105.83333 Q 926.0416 132.29166 978.95825 52.916664 L 1005.4166 0.0 L 1058.3333 0.0 Q 1111.25 0.0 1243.5416 0.0 z" svg:height="11.641666mm" draw:style-name="style-33" svg:viewBox="0.0 0.0 2381.2498 1164.1666" svg:width="23.812498mm" svg:x="97.63125mm" svg:y="264.05414mm"/>
          <draw:path svg:d="M 105.83333 26.458332 L 132.29166 52.916664 L 158.74998 52.916664 Q 185.20833 52.916664 211.66666 26.458332 L 211.66666 0.0 L 291.04166 1243.5416 Q 370.41666 2487.0833 370.41666 2487.0833 L 370.41666 2513.5415 L 370.41666 2539.9998 Q 343.9583 2539.9998 343.9583 2566.4583 L 317.49997 2566.4583 L 317.49997 2592.9165 L 317.49997 2645.8333 L 291.04166 2725.2083 L 264.5833 2804.5833 L 264.5833 2804.5833 L 264.5833 2804.5833 L 264.5833 2672.2915 Q 264.5833 2539.9998 132.29166 1269.9999 L 0.0 26.458332 L 52.916664 26.458332 Q 79.37499 0.0 105.83333 26.458332 z" svg:height="28.045832mm" draw:style-name="style-34" svg:viewBox="0.0 0.0 370.41666 2804.5833" svg:width="3.7041664mm" svg:x="45.50833mm" svg:y="173.03749mm"/>
          <draw:path svg:d="M 714.37494 79.37499 L 714.37494 79.37499 L 714.37494 79.37499 L 714.37494 105.83333 L 926.0416 185.20833 Q 1111.25 264.5833 1137.7083 264.5833 L 1137.7083 264.5833 L 1137.7083 291.04166 L 1111.25 291.04166 L 1111.25 291.04166 L 1111.25 317.49997 L 1111.25 317.49997 L 1111.25 317.49997 L 1084.7916 343.9583 L 1084.7916 370.41666 L 1137.7083 370.41666 L 1190.6249 370.41666 L 1190.6249 396.87497 L 1217.0833 396.87497 L 1217.0833 423.3333 L 1217.0833 449.79166 L 1190.6249 449.79166 L 1190.6249 476.24997 L 1190.6249 476.24997 L 1164.1666 476.24997 L 1164.1666 476.24997 L 1164.1666 476.24997 L 1111.25 502.7083 Q 1084.7916 502.7083 1058.3333 476.24997 Q 1058.3333 476.24997 899.5833 502.7083 Q 714.37494 529.1666 714.37494 555.625 Q 714.37494 582.0833 661.4583 582.0833 Q 582.0833 608.5416 582.0833 740.8333 Q 582.0833 873.12494 555.625 873.12494 L 529.1666 899.5833 L 529.1666 899.5833 L 529.1666 899.5833 L 502.7083 926.0416 L 476.24997 952.49994 L 476.24997 978.95825 L 476.24997 1005.4166 L 502.7083 1031.875 L 502.7083 1058.3333 L 476.24997 1058.3333 L 449.79166 1058.3333 L 449.79166 1031.875 L 423.3333 1005.4166 L 423.3333 1005.4166 L 423.3333 1005.4166 L 423.3333 978.95825 L 423.3333 978.95825 L 396.87497 899.5833 Q 370.41666 793.74994 370.41666 634.99994 Q 370.41666 476.24997 343.9583 476.24997 Q 317.49997 476.24997 291.04166 423.3333 Q 264.5833 370.41666 185.20833 343.9583 L 105.83333 317.49997 L 79.37499 317.49997 L 52.916664 317.49997 L 26.458332 317.49997 L 0.0 317.49997 L 0.0 291.04166 L 0.0 264.5833 L 0.0 264.5833 L 0.0 264.5833 L 26.458332 238.12498 L 52.916664 211.66666 L 158.74998 211.66666 Q 238.12498 158.74998 211.66666 132.29166 Q 211.66666 105.83333 238.12498 52.916664 Q 264.5833 0.0 476.24997 0.0 Q 687.9166 0.0 687.9166 52.916664 Q 687.9166 79.37499 714.37494 79.37499 z" svg:height="10.583333mm" draw:style-name="style-35" svg:viewBox="0.0 0.0 1217.0833 1058.3333" svg:width="12.170833mm" svg:x="60.854164mm" svg:y="232.83333mm"/>
          <draw:path svg:d="M 529.1666 26.458332 L 529.1666 26.458332 L 582.0833 0.0 L 634.99994 0.0 L 634.99994 158.74998 L 634.99994 317.49997 L 661.4583 317.49997 L 661.4583 343.9583 L 740.8333 343.9583 L 846.6666 343.9583 L 899.5833 343.9583 Q 978.95825 343.9583 899.5833 476.24997 Q 846.6666 608.5416 820.2083 608.5416 Q 793.74994 608.5416 767.2916 661.4583 Q 740.8333 740.8333 740.8333 793.74994 Q 740.8333 873.12494 767.2916 846.6666 Q 793.74994 820.2083 793.74994 873.12494 Q 793.74994 899.5833 767.2916 926.0416 L 740.8333 952.49994 L 740.8333 978.95825 L 740.8333 1005.4166 L 740.8333 1084.7916 L 740.8333 1137.7083 L 740.8333 1137.7083 L 740.8333 1137.7083 L 767.2916 1269.9999 Q 793.74994 1402.2916 793.74994 1428.7499 Q 793.74994 1455.2083 740.8333 1613.9583 Q 687.9166 1746.2499 634.99994 1825.6249 Q 634.99994 1931.4583 608.5416 1957.9165 L 582.0833 1984.3749 L 582.0833 2010.8333 L 582.0833 2037.2915 L 555.625 2037.2915 L 555.625 2037.2915 L 555.625 2010.8333 L 529.1666 1984.3749 L 529.1666 1984.3749 L 529.1666 1984.3749 L 502.7083 1957.9165 L 476.24997 1931.4583 L 476.24997 1931.4583 L 476.24997 1931.4583 L 449.79166 1931.4583 L 449.79166 1931.4583 L 449.79166 1904.9999 L 423.3333 1904.9999 L 423.3333 1931.4583 Q 396.87497 1984.3749 370.41666 1984.3749 L 343.9583 1984.3749 L 317.49997 2010.8333 L 317.49997 2010.8333 L 317.49997 1984.3749 Q 317.49997 1984.3749 211.66666 1825.6249 Q 158.74998 1693.3333 185.20833 1666.8749 Q 211.66666 1640.4166 211.66666 1613.9583 Q 211.66666 1587.4999 132.29166 1561.0416 Q 79.37499 1561.0416 52.916664 1481.6666 L 26.458332 1402.2916 L 26.458332 1402.2916 Q 0.0 1375.8333 0.0 1375.8333 L 0.0 1375.8333 L 0.0 1349.3749 Q 0.0 1322.9166 26.458332 1217.0833 Q 52.916664 1084.7916 52.916664 926.0416 L 79.37499 767.2916 L 79.37499 767.2916 L 105.83333 767.2916 L 105.83333 740.8333 Q 105.83333 714.37494 79.37499 714.37494 L 79.37499 714.37494 L 79.37499 714.37494 Q 79.37499 714.37494 105.83333 687.9166 L 132.29166 661.4583 L 158.74998 661.4583 Q 158.74998 661.4583 158.74998 634.99994 L 158.74998 634.99994 L 132.29166 634.99994 L 132.29166 634.99994 L 132.29166 608.5416 Q 105.83333 608.5416 105.83333 582.0833 Q 105.83333 555.625 158.74998 555.625 Q 185.20833 555.625 211.66666 476.24997 Q 211.66666 423.3333 238.12498 343.9583 L 264.5833 238.12498 L 264.5833 238.12498 Q 264.5833 238.12498 343.9583 185.20833 L 396.87497 105.83333 L 449.79166 79.37499 Q 529.1666 26.458332 529.1666 26.458332 z" svg:height="20.372915mm" draw:style-name="style-36" svg:viewBox="0.0 0.0 899.5833 2037.2915" svg:width="8.995832mm" svg:x="153.45833mm" svg:y="168.0104mm"/>
          <draw:path svg:d="M 1217.0833 26.458332 L 1217.0833 0.0 L 1322.9166 79.37499 Q 1428.7499 132.29166 1481.6666 185.20833 Q 1534.5833 264.5833 1561.0416 291.04166 L 1561.0416 317.49997 L 1561.0416 317.49997 Q 1561.0416 343.9583 1587.4999 343.9583 L 1587.4999 343.9583 L 1613.9583 396.87497 Q 1640.4166 449.79166 1640.4166 476.24997 Q 1666.8749 502.7083 1613.9583 476.24997 Q 1587.4999 476.24997 1587.4999 529.1666 Q 1587.4999 608.5416 1587.4999 608.5416 L 1587.4999 608.5416 L 1561.0416 608.5416 L 1561.0416 634.99994 L 1561.0416 634.99994 Q 1534.5833 634.99994 1534.5833 608.5416 Q 1534.5833 555.625 1322.9166 555.625 Q 1111.25 555.625 1084.7916 608.5416 Q 1058.3333 661.4583 1058.3333 687.9166 Q 1084.7916 714.37494 1005.4166 767.2916 L 899.5833 767.2916 L 873.12494 793.74994 L 846.6666 820.2083 L 846.6666 820.2083 L 846.6666 820.2083 L 767.2916 873.12494 Q 687.9166 899.5833 687.9166 926.0416 Q 687.9166 952.49994 767.2916 952.49994 L 846.6666 978.95825 L 846.6666 978.95825 L 846.6666 978.95825 L 820.2083 978.95825 L 820.2083 978.95825 L 714.37494 1031.875 Q 608.5416 1031.875 634.99994 1084.7916 Q 687.9166 1137.7083 582.0833 1137.7083 Q 476.24997 1164.1666 476.24997 1217.0833 Q 502.7083 1269.9999 317.49997 1296.4583 Q 158.74998 1296.4583 158.74998 1322.9166 L 158.74998 1349.3749 L 185.20833 1349.3749 L 185.20833 1349.3749 L 211.66666 1375.8333 L 238.12498 1402.2916 L 238.12498 1402.2916 L 211.66666 1402.2916 L 211.66666 1402.2916 L 211.66666 1402.2916 L 185.20833 1402.2916 L 158.74998 1402.2916 L 158.74998 1402.2916 L 158.74998 1402.2916 L 132.29166 1402.2916 L 132.29166 1402.2916 L 132.29166 1375.8333 L 105.83333 1375.8333 L 105.83333 1349.3749 L 105.83333 1322.9166 L 79.37499 1322.9166 L 79.37499 1322.9166 L 79.37499 1296.4583 Q 52.916664 1243.5416 52.916664 1190.6249 L 52.916664 1164.1666 L 52.916664 1031.875 Q 52.916664 899.5833 26.458332 714.37494 L 0.0 529.1666 L 0.0 529.1666 L 26.458332 502.7083 L 52.916664 502.7083 L 79.37499 502.7083 L 158.74998 476.24997 L 211.66666 476.24997 L 211.66666 449.79166 Q 211.66666 423.3333 238.12498 343.9583 Q 264.5833 291.04166 238.12498 291.04166 Q 211.66666 291.04166 211.66666 238.12498 L 238.12498 185.20833 L 582.0833 185.20833 Q 952.49994 185.20833 1111.25 211.66666 L 1243.5416 238.12498 L 1269.9999 238.12498 L 1269.9999 238.12498 L 1269.9999 211.66666 L 1269.9999 211.66666 L 1296.4583 211.66666 L 1296.4583 238.12498 L 1322.9166 238.12498 L 1375.8333 238.12498 L 1375.8333 211.66666 L 1375.8333 211.66666 L 1402.2916 211.66666 L 1402.2916 185.20833 L 1402.2916 185.20833 L 1375.8333 185.20833 L 1375.8333 185.20833 L 1375.8333 185.20833 L 1375.8333 158.74998 L 1375.8333 158.74998 L 1349.3749 158.74998 L 1349.3749 132.29166 L 1349.3749 132.29166 L 1322.9166 132.29166 L 1322.9166 132.29166 L 1322.9166 132.29166 L 1322.9166 105.83333 L 1322.9166 105.83333 L 1296.4583 105.83333 L 1296.4583 79.37499 L 1296.4583 79.37499 L 1269.9999 79.37499 L 1269.9999 79.37499 L 1269.9999 79.37499 L 1269.9999 52.916664 L 1269.9999 52.916664 L 1243.5416 52.916664 Q 1243.5416 26.458332 1217.0833 26.458332 z" svg:height="14.022916mm" draw:style-name="style-37" svg:viewBox="0.0 0.0 1640.4166 1402.2916" svg:width="16.404165mm" svg:x="52.387497mm" svg:y="227.27707mm"/>
          <draw:path svg:d="M 132.29166 26.458332 L 158.74998 26.458332 L 158.74998 26.458332 L 158.74998 52.916664 L 158.74998 52.916664 L 158.74998 52.916664 L 158.74998 105.83333 Q 132.29166 158.74998 105.83333 158.74998 L 105.83333 158.74998 L 79.37499 158.74998 Q 52.916664 158.74998 26.458332 105.83333 L 0.0 52.916664 L 0.0 0.0 Q 0.0 -26.458332 52.916664 0.0 Q 132.29166 0.0 132.29166 26.458332 z" svg:height="1.5874999mm" draw:style-name="style-38" svg:viewBox="0.0 0.0 158.74998 158.74998" svg:width="1.5874999mm" svg:x="37.57083mm" svg:y="132.29166mm"/>
          <draw:path svg:d="M 158.74998 661.4583 L 0.0 740.8333 L 26.458332 476.24997 Q 52.916664 185.20833 52.916664 132.29166 Q 79.37499 79.37499 185.20833 0.0 Q 264.5833 -79.37499 317.49997 264.5833 Q 343.9583 582.0833 158.74998 661.4583 z" svg:height="7.408333mm" draw:style-name="style-39" svg:viewBox="0.0 0.0 317.49997 740.8333" svg:width="3.1749997mm" svg:x="102.658325mm" svg:y="125.41249mm"/>
          <draw:path svg:d="M 185.20833 370.41666 L 185.20833 582.0833 L 132.29166 687.9166 Q 105.83333 793.74994 105.83333 820.2083 Q 79.37499 820.2083 79.37499 952.49994 L 79.37499 1058.3333 L 52.916664 1084.7916 L 52.916664 1111.25 L 26.458332 1111.25 L 26.458332 1111.25 L 26.458332 1137.7083 L 26.458332 1137.7083 L 0.0 1137.7083 L 0.0 1137.7083 L 0.0 899.5833 Q 26.458332 661.4583 0.0 582.0833 Q -26.458332 476.24997 26.458332 317.49997 L 26.458332 158.74998 L 52.916664 132.29166 Q 79.37499 105.83333 105.83333 79.37499 L 132.29166 52.916664 L 185.20833 0.0 Q 238.12498 -26.458332 238.12498 79.37499 Q 185.20833 185.20833 185.20833 370.41666 z" svg:height="11.377083mm" draw:style-name="style-40" svg:viewBox="0.0 0.0 238.12498 1137.7083" svg:width="2.38125mm" svg:x="148.9604mm" svg:y="130.17499mm"/>
          <draw:path svg:d="M 1428.7499 26.458332 L 1428.7499 0.0 L 1455.2083 0.0 Q 1481.6666 0.0 1508.1249 317.49997 Q 1508.1249 608.5416 1561.0416 846.6666 Q 1613.9583 1084.7916 1666.8749 1534.5833 Q 1693.3333 1957.9165 1719.7916 1957.9165 Q 1772.7083 1957.9165 1746.2499 2063.75 Q 1719.7916 2169.5833 1666.8749 2196.0415 Q 1613.9583 2222.5 1613.9583 2751.6665 Q 1613.9583 3280.8333 1613.9583 3386.6665 Q 1613.9583 3466.0415 1640.4166 3571.8748 Q 1666.8749 3651.2498 1693.3333 3677.7083 Q 1719.7916 3677.7083 1719.7916 3704.1665 Q 1719.7916 3730.6248 1799.1666 3757.0833 Q 1878.5416 3783.5415 1904.9999 3809.9998 Q 1931.4583 3809.9998 1931.4583 3809.9998 L 1931.4583 3836.4583 L 1904.9999 3836.4583 Q 1878.5416 3809.9998 1878.5416 3809.9998 Q 1878.5416 3809.9998 1296.4583 3783.5415 L 714.37494 3757.0833 L 714.37494 3862.9165 L 714.37494 3968.7498 L 714.37494 3968.7498 Q 714.37494 3968.7498 687.9166 3757.0833 Q 661.4583 3518.9583 555.625 2831.0415 Q 449.79166 2143.125 423.3333 2063.75 Q 396.87497 1984.3749 343.9583 1852.0833 Q 291.04166 1746.2499 185.20833 1587.4999 L 105.83333 1455.2083 L 105.83333 1428.7499 L 79.37499 1402.2916 L 79.37499 1375.8333 L 79.37499 1349.3749 L 105.83333 1349.3749 L 105.83333 1322.9166 L 105.83333 1322.9166 L 132.29166 1322.9166 L 132.29166 1296.4583 L 132.29166 1269.9999 L 105.83333 1269.9999 L 105.83333 1269.9999 L 105.83333 1243.5416 L 132.29166 1243.5416 L 132.29166 1243.5416 L 132.29166 1217.0833 L 132.29166 1217.0833 L 132.29166 1217.0833 L 105.83333 1217.0833 Q 105.83333 1217.0833 79.37499 1190.6249 Q 79.37499 1164.1666 52.916664 1084.7916 L 26.458332 978.95825 L 0.0 978.95825 L 0.0 952.49994 L 0.0 952.49994 L 0.0 952.49994 L 0.0 952.49994 L 26.458332 926.0416 L 26.458332 926.0416 L 26.458332 926.0416 L 26.458332 926.0416 L 26.458332 899.5833 L 52.916664 899.5833 L 79.37499 899.5833 L 79.37499 1005.4166 L 79.37499 1084.7916 L 105.83333 1084.7916 L 105.83333 1111.25 L 132.29166 1111.25 L 158.74998 1111.25 L 158.74998 1137.7083 L 185.20833 1137.7083 L 185.20833 1137.7083 L 185.20833 1164.1666 L 185.20833 1164.1666 L 185.20833 1164.1666 L 211.66666 1164.1666 L 211.66666 1164.1666 L 238.12498 1164.1666 L 264.5833 1164.1666 L 264.5833 1164.1666 L 291.04166 1164.1666 L 291.04166 1164.1666 L 291.04166 1164.1666 L 291.04166 1137.7083 L 291.04166 1137.7083 L 317.49997 1111.25 L 343.9583 1084.7916 L 343.9583 1084.7916 L 343.9583 1058.3333 L 343.9583 1058.3333 L 343.9583 1058.3333 L 370.41666 1058.3333 L 370.41666 1058.3333 L 370.41666 1031.875 L 396.87497 1031.875 L 396.87497 1005.4166 Q 396.87497 952.49994 396.87497 899.5833 L 370.41666 846.6666 L 370.41666 846.6666 L 343.9583 846.6666 L 343.9583 846.6666 L 343.9583 846.6666 L 343.9583 820.2083 L 343.9583 820.2083 L 317.49997 820.2083 L 317.49997 793.74994 L 317.49997 793.74994 L 291.04166 793.74994 L 291.04166 767.2916 L 291.04166 740.8333 L 317.49997 740.8333 L 343.9583 740.8333 L 343.9583 767.2916 L 343.9583 767.2916 L 370.41666 767.2916 L 370.41666 793.74994 L 396.87497 793.74994 Q 396.87497 820.2083 423.3333 846.6666 L 423.3333 873.12494 L 449.79166 873.12494 L 476.24997 873.12494 L 476.24997 846.6666 L 449.79166 820.2083 L 449.79166 820.2083 L 449.79166 793.74994 L 449.79166 793.74994 L 449.79166 793.74994 L 423.3333 793.74994 L 423.3333 793.74994 L 423.3333 767.2916 L 396.87497 767.2916 L 396.87497 687.9166 L 396.87497 634.99994 L 423.3333 634.99994 L 423.3333 634.99994 L 423.3333 634.99994 L 449.79166 634.99994 L 449.79166 687.9166 Q 476.24997 740.8333 502.7083 767.2916 L 502.7083 767.2916 L 502.7083 793.74994 L 502.7083 820.2083 L 529.1666 820.2083 L 555.625 793.74994 L 555.625 793.74994 L 555.625 793.74994 L 582.0833 793.74994 L 582.0833 793.74994 L 608.5416 767.2916 Q 661.4583 767.2916 661.4583 714.37494 Q 687.9166 687.9166 714.37494 687.9166 Q 714.37494 714.37494 740.8333 714.37494 Q 767.2916 714.37494 767.2916 740.8333 Q 767.2916 767.2916 820.2083 793.74994 Q 899.5833 793.74994 926.0416 820.2083 Q 926.0416 846.6666 952.49994 820.2083 Q 952.49994 793.74994 978.95825 793.74994 Q 1005.4166 793.74994 1005.4166 767.2916 Q 1005.4166 740.8333 1031.875 740.8333 Q 1058.3333 740.8333 1111.25 634.99994 Q 1190.6249 529.1666 1217.0833 476.24997 Q 1243.5416 449.79166 1269.9999 423.3333 Q 1296.4583 423.3333 1296.4583 370.41666 Q 1296.4583 317.49997 1349.3749 317.49997 Q 1375.8333 317.49997 1402.2916 211.66666 L 1455.2083 132.29166 L 1455.2083 105.83333 Q 1455.2083 52.916664 1428.7499 26.458332 z M 1164.1666 608.5416 Q 1190.6249 608.5416 1190.6249 608.5416 Q 1190.6249 634.99994 1190.6249 634.99994 Q 1164.1666 634.99994 1164.1666 608.5416 z" svg:height="39.687496mm" draw:style-name="style-41" svg:viewBox="0.0 0.0 1931.4583 3968.7498" svg:width="19.314583mm" svg:x="129.38124mm" svg:y="181.50415mm"/>
          <draw:path svg:d="M 714.37494 0.0 L 714.37494 0.0 L 714.37494 132.29166 Q 714.37494 264.5833 793.74994 291.04166 Q 873.12494 343.9583 820.2083 767.2916 Q 767.2916 1164.1666 767.2916 1349.3749 Q 714.37494 1534.5833 714.37494 1613.9583 L 714.37494 1693.3333 L 687.9166 1772.7083 L 661.4583 1825.6249 L 661.4583 1825.6249 L 661.4583 1825.6249 L 661.4583 1852.0833 L 661.4583 1852.0833 L 634.99994 1825.6249 L 608.5416 1799.1666 L 608.5416 1772.7083 L 608.5416 1719.7916 L 582.0833 1666.8749 L 555.625 1640.4166 L 555.625 1613.9583 Q 555.625 1561.0416 449.79166 1190.6249 Q 343.9583 820.2083 343.9583 661.4583 Q 343.9583 502.7083 370.41666 423.3333 L 396.87497 370.41666 L 370.41666 370.41666 L 370.41666 343.9583 L 370.41666 343.9583 L 343.9583 343.9583 L 343.9583 343.9583 L 343.9583 343.9583 L 343.9583 317.49997 L 343.9583 317.49997 L 317.49997 317.49997 L 317.49997 291.04166 L 317.49997 291.04166 L 291.04166 291.04166 L 291.04166 291.04166 L 291.04166 291.04166 L 238.12498 291.04166 L 185.20833 291.04166 L 158.74998 291.04166 L 132.29166 291.04166 L 132.29166 317.49997 L 132.29166 317.49997 L 105.83333 317.49997 L 105.83333 343.9583 L 105.83333 343.9583 L 79.37499 343.9583 L 79.37499 343.9583 L 79.37499 343.9583 L 79.37499 370.41666 L 79.37499 370.41666 L 52.916664 370.41666 L 52.916664 396.87497 L 26.458332 396.87497 L 0.0 396.87497 L 0.0 370.41666 L 26.458332 343.9583 L 26.458332 343.9583 L 26.458332 343.9583 L 52.916664 317.49997 L 79.37499 291.04166 L 79.37499 291.04166 L 79.37499 291.04166 L 105.83333 291.04166 L 105.83333 291.04166 L 105.83333 264.5833 L 132.29166 264.5833 L 132.29166 264.5833 L 132.29166 238.12498 L 158.74998 238.12498 L 185.20833 238.12498 L 396.87497 185.20833 Q 608.5416 158.74998 661.4583 79.37499 Q 714.37494 0.0 714.37494 0.0 z" svg:height="18.520832mm" draw:style-name="style-42" svg:viewBox="0.0 0.0 820.2083 1852.0833" svg:width="8.202083mm" svg:x="47.88958mm" svg:y="94.456245mm"/>
          <draw:path svg:d="M 1878.5416 396.87497 L 1878.5416 396.87497 L 1878.5416 396.87497 Q 1852.0833 423.3333 1852.0833 449.79166 L 1852.0833 476.24997 L 1878.5416 476.24997 L 1878.5416 502.7083 L 1878.5416 502.7083 L 1904.9999 502.7083 L 1904.9999 529.1666 L 1904.9999 555.625 L 1931.4583 555.625 L 1957.9165 555.625 L 1957.9165 608.5416 Q 1984.3749 687.9166 2116.6665 687.9166 L 2275.4165 714.37494 L 2275.4165 714.37494 L 2275.4165 714.37494 L 2301.875 714.37494 L 2301.875 714.37494 L 2169.5833 740.8333 L 2010.8333 767.2916 L 1957.9165 767.2916 L 1904.9999 767.2916 L 1904.9999 793.74994 L 1904.9999 793.74994 L 1878.5416 793.74994 L 1878.5416 820.2083 L 1878.5416 820.2083 L 1904.9999 820.2083 L 1904.9999 820.2083 L 1904.9999 820.2083 L 2037.2915 846.6666 Q 2169.5833 873.12494 2248.9583 873.12494 L 2328.3333 873.12494 L 2381.2498 899.5833 L 2407.7083 926.0416 L 2407.7083 926.0416 L 2381.2498 926.0416 L 2381.2498 926.0416 L 2381.2498 926.0416 L 2381.2498 952.49994 L 2381.2498 952.49994 L 2354.7915 952.49994 L 2354.7915 978.95825 L 2248.9583 1005.4166 Q 2143.125 1031.875 2116.6665 1058.3333 L 2090.2083 1084.7916 L 2090.2083 1084.7916 L 2063.75 1084.7916 L 2063.75 1084.7916 L 2063.75 1084.7916 L 2090.2083 1111.25 L 2116.6665 1111.25 L 2116.6665 1164.1666 L 2116.6665 1217.0833 L 2275.4165 1217.0833 Q 2407.7083 1243.5416 2460.6248 1269.9999 Q 2539.9998 1322.9166 2513.5415 1322.9166 Q 2513.5415 1349.3749 2539.9998 1349.3749 L 2566.4583 1349.3749 L 2566.4583 1375.8333 L 2539.9998 1402.2916 L 2539.9998 1402.2916 L 2539.9998 1402.2916 L 2592.9165 1428.7499 L 2619.3748 1455.2083 L 2619.3748 1455.2083 L 2645.8333 1455.2083 L 2645.8333 1455.2083 L 2645.8333 1455.2083 L 2645.8333 1481.6666 L 2645.8333 1481.6666 L 2619.3748 1508.1249 L 2592.9165 1561.0416 L 2592.9165 1587.4999 L 2592.9165 1613.9583 L 2539.9998 1613.9583 L 2487.0833 1613.9583 L 2460.6248 1587.4999 L 2434.1665 1587.4999 L 2434.1665 1613.9583 L 2434.1665 1640.4166 L 2407.7083 1640.4166 Q 2381.2498 1613.9583 2116.6665 1534.5833 Q 1852.0833 1455.2083 1561.0416 1349.3749 Q 1296.4583 1243.5416 1031.875 1243.5416 Q 767.2916 1243.5416 793.74994 1164.1666 Q 793.74994 1111.25 661.4583 1058.3333 Q 502.7083 978.95825 264.5833 899.5833 L 0.0 820.2083 L 0.0 793.74994 L 0.0 793.74994 L 0.0 767.2916 L 0.0 767.2916 L 26.458332 714.37494 Q 26.458332 634.99994 105.83333 608.5416 L 185.20833 608.5416 L 185.20833 582.0833 Q 158.74998 555.625 132.29166 476.24997 Q 105.83333 396.87497 132.29166 396.87497 Q 158.74998 370.41666 158.74998 343.9583 Q 158.74998 317.49997 105.83333 291.04166 L 26.458332 291.04166 L 26.458332 264.5833 L 0.0 264.5833 L 0.0 264.5833 L 0.0 238.12498 L 52.916664 238.12498 Q 105.83333 238.12498 211.66666 185.20833 Q 291.04166 185.20833 317.49997 132.29166 Q 317.49997 79.37499 291.04166 79.37499 Q 264.5833 79.37499 264.5833 26.458332 L 291.04166 0.0 L 317.49997 0.0 Q 370.41666 0.0 370.41666 26.458332 Q 370.41666 52.916664 502.7083 26.458332 Q 634.99994 -26.458332 687.9166 0.0 Q 767.2916 0.0 793.74994 26.458332 Q 793.74994 79.37499 846.6666 52.916664 Q 926.0416 52.916664 926.0416 79.37499 Q 926.0416 105.83333 952.49994 105.83333 Q 978.95825 105.83333 1005.4166 132.29166 Q 1005.4166 185.20833 1058.3333 185.20833 Q 1111.25 185.20833 1111.25 211.66666 Q 1111.25 238.12498 1217.0833 264.5833 Q 1296.4583 291.04166 1322.9166 291.04166 Q 1322.9166 317.49997 1455.2083 370.41666 Q 1561.0416 396.87497 1640.4166 396.87497 Q 1693.3333 370.41666 1693.3333 343.9583 Q 1693.3333 317.49997 1719.7916 317.49997 Q 1746.2499 317.49997 1746.2499 343.9583 Q 1719.7916 396.87497 1772.7083 396.87497 Q 1825.6249 423.3333 1825.6249 396.87497 Q 1825.6249 370.41666 1852.0833 370.41666 Q 1878.5416 396.87497 1878.5416 396.87497 z" svg:height="16.404165mm" draw:style-name="style-43" svg:viewBox="0.0 0.0 2645.8333 1640.4166" svg:width="26.458332mm" svg:x="62.97083mm" svg:y="251.61874mm"/>
          <draw:path svg:d="M 105.83333 343.9583 L 291.04166 0.0 L 317.49997 0.0 L 343.9583 0.0 L 343.9583 502.7083 Q 370.41666 1031.875 343.9583 1402.2916 L 317.49997 1799.1666 L 317.49997 1825.6249 Q 317.49997 1878.5416 370.41666 1878.5416 Q 396.87497 1878.5416 449.79166 1852.0833 L 502.7083 1825.6249 L 529.1666 1825.6249 Q 582.0833 1825.6249 634.99994 1799.1666 L 687.9166 1799.1666 L 687.9166 1825.6249 Q 687.9166 1825.6249 687.9166 1825.6249 L 687.9166 1825.6249 L 793.74994 1878.5416 Q 899.5833 1931.4583 926.0416 1984.3749 Q 926.0416 2010.8333 899.5833 2010.8333 Q 873.12494 2010.8333 846.6666 2063.75 Q 846.6666 2116.6665 873.12494 2116.6665 Q 899.5833 2116.6665 899.5833 2143.125 Q 899.5833 2196.0415 899.5833 2196.0415 L 899.5833 2222.5 L 899.5833 2248.9583 L 899.5833 2248.9583 L 873.12494 2248.9583 L 873.12494 2248.9583 L 846.6666 2248.9583 Q 846.6666 2248.9583 820.2083 2248.9583 L 793.74994 2248.9583 L 793.74994 2248.9583 L 793.74994 2248.9583 L 793.74994 2248.9583 Q 767.2916 2248.9583 714.37494 2328.3333 Q 687.9166 2381.2498 634.99994 2381.2498 Q 582.0833 2354.7915 449.79166 2434.1665 L 317.49997 2487.0833 L 317.49997 2513.5415 L 317.49997 2539.9998 L 291.04166 2539.9998 L 264.5833 2539.9998 L 264.5833 2513.5415 L 264.5833 2487.0833 L 238.12498 2487.0833 L 238.12498 2487.0833 L 238.12498 2487.0833 L 238.12498 2460.6248 L 238.12498 2460.6248 L 264.5833 2460.6248 L 264.5833 2434.1665 L 264.5833 2407.7083 L 291.04166 2407.7083 L 291.04166 2407.7083 L 264.5833 2381.2498 L 238.12498 2354.7915 L 211.66666 2354.7915 L 158.74998 2354.7915 L 158.74998 2328.3333 L 158.74998 2328.3333 L 264.5833 2301.875 Q 370.41666 2248.9583 370.41666 2222.5 L 370.41666 2196.0415 L 396.87497 2169.5833 L 423.3333 2143.125 L 423.3333 2143.125 L 423.3333 2116.6665 L 396.87497 2116.6665 Q 396.87497 2090.2083 343.9583 2090.2083 Q 317.49997 2063.75 211.66666 1746.2499 Q 105.83333 1428.7499 0.0 1084.7916 Q -52.916664 714.37494 105.83333 343.9583 z" svg:height="25.399998mm" draw:style-name="style-44" svg:viewBox="0.0 0.0 926.0416 2539.9998" svg:width="9.260416mm" svg:x="101.07083mm" svg:y="38.89375mm"/>
          <draw:path svg:d="M 2301.875 1084.7916 L 2275.4165 1137.7083 L 2275.4165 1164.1666 L 2275.4165 1190.6249 L 2248.9583 1217.0833 L 2248.9583 1269.9999 L 2248.9583 1269.9999 Q 2248.9583 1269.9999 2275.4165 1296.4583 L 2275.4165 1296.4583 L 2275.4165 1322.9166 Q 2301.875 1375.8333 2328.3333 1375.8333 L 2354.7915 1375.8333 L 2354.7915 1402.2916 L 2354.7915 1428.7499 L 2275.4165 1428.7499 Q 2169.5833 1428.7499 2169.5833 1481.6666 Q 2169.5833 1508.1249 2143.125 1534.5833 Q 2116.6665 1534.5833 2090.2083 1587.4999 Q 2063.75 1666.8749 2090.2083 1693.3333 L 2090.2083 1693.3333 L 2063.75 1799.1666 Q 2010.8333 1904.9999 2010.8333 1957.9165 L 2010.8333 1984.3749 L 1984.3749 2010.8333 L 1984.3749 2063.75 L 1957.9165 2063.75 L 1931.4583 2063.75 L 1904.9999 2090.2083 L 1878.5416 2090.2083 L 1878.5416 2063.75 L 1852.0833 2010.8333 L 1852.0833 2010.8333 L 1852.0833 2010.8333 L 1852.0833 1984.3749 L 1852.0833 1984.3749 L 1825.6249 1984.3749 L 1825.6249 1957.9165 L 1825.6249 1957.9165 Q 1799.1666 1957.9165 1799.1666 1957.9165 L 1772.7083 1931.4583 L 1772.7083 1904.9999 Q 1746.2499 1878.5416 1746.2499 1746.2499 Q 1719.7916 1640.4166 1640.4166 1640.4166 Q 1587.4999 1640.4166 1561.0416 1613.9583 Q 1534.5833 1587.4999 1508.1249 1587.4999 L 1481.6666 1613.9583 L 1455.2083 1613.9583 Q 1428.7499 1613.9583 1455.2083 1561.0416 Q 1481.6666 1508.1249 1269.9999 1455.2083 L 1058.3333 1402.2916 L 1031.875 1402.2916 Q 1005.4166 1402.2916 952.49994 1481.6666 Q 926.0416 1534.5833 899.5833 1534.5833 L 873.12494 1534.5833 L 873.12494 1534.5833 Q 846.6666 1534.5833 687.9166 1375.8333 Q 529.1666 1243.5416 317.49997 1164.1666 L 79.37499 1111.25 L 52.916664 1084.7916 L 0.0 1084.7916 L 0.0 1058.3333 L 0.0 1031.875 L 26.458332 1031.875 L 26.458332 1005.4166 L 26.458332 1005.4166 L 52.916664 1005.4166 L 52.916664 978.95825 L 52.916664 952.49994 L 79.37499 952.49994 L 79.37499 952.49994 L 79.37499 926.0416 L 105.83333 926.0416 L 105.83333 926.0416 Q 105.83333 899.5833 211.66666 793.74994 L 343.9583 661.4583 L 343.9583 661.4583 Q 343.9583 634.99994 529.1666 502.7083 L 687.9166 343.9583 L 687.9166 343.9583 L 714.37494 317.49997 L 714.37494 317.49997 L 740.8333 317.49997 L 740.8333 317.49997 L 740.8333 317.49997 L 740.8333 291.04166 L 740.8333 291.04166 L 767.2916 291.04166 L 767.2916 264.5833 L 793.74994 264.5833 L 820.2083 264.5833 L 846.6666 264.5833 Q 846.6666 264.5833 846.6666 238.12498 L 846.6666 238.12498 L 846.6666 238.12498 Q 873.12494 211.66666 873.12494 211.66666 L 873.12494 211.66666 L 899.5833 211.66666 L 926.0416 211.66666 L 952.49994 185.20833 L 978.95825 158.74998 L 978.95825 158.74998 L 1005.4166 158.74998 L 1005.4166 158.74998 L 1005.4166 158.74998 L 1005.4166 132.29166 L 1005.4166 132.29166 L 1084.7916 105.83333 Q 1164.1666 105.83333 1217.0833 52.916664 Q 1243.5416 0.0 1322.9166 0.0 Q 1428.7499 0.0 1587.4999 132.29166 Q 1746.2499 238.12498 1746.2499 291.04166 Q 1772.7083 343.9583 1852.0833 370.41666 Q 1904.9999 370.41666 1984.3749 476.24997 Q 2063.75 582.0833 2169.5833 634.99994 Q 2275.4165 714.37494 2275.4165 873.12494 Q 2328.3333 1031.875 2301.875 1084.7916 z" svg:height="20.902082mm" draw:style-name="style-45" svg:viewBox="0.0 0.0 2354.7915 2090.2083" svg:width="23.547915mm" svg:x="73.55416mm" svg:y="150.28333mm"/>
          <draw:path svg:d="M 343.9583 0.0 L 343.9583 0.0 L 343.9583 185.20833 Q 343.9583 370.41666 370.41666 396.87497 L 370.41666 423.3333 L 370.41666 634.99994 Q 343.9583 820.2083 343.9583 820.2083 Q 343.9583 846.6666 317.49997 846.6666 L 291.04166 846.6666 L 264.5833 873.12494 L 238.12498 899.5833 L 211.66666 899.5833 L 185.20833 899.5833 L 158.74998 926.0416 L 132.29166 952.49994 L 105.83333 952.49994 L 79.37499 952.49994 L 26.458332 978.95825 L 0.0 978.95825 L 0.0 634.99994 L 26.458332 264.5833 L 26.458332 211.66666 L 26.458332 185.20833 L 79.37499 79.37499 Q 158.74998 0.0 238.12498 0.0 Q 317.49997 0.0 343.9583 0.0 z" svg:height="9.789583mm" draw:style-name="style-46" svg:viewBox="0.0 0.0 370.41666 978.95825" svg:width="3.7041664mm" svg:x="110.331245mm" svg:y="119.06249mm"/>
          <draw:path svg:d="M 502.7083 26.458332 L 529.1666 26.458332 L 555.625 0.0 L 582.0833 0.0 L 582.0833 26.458332 L 555.625 79.37499 L 555.625 79.37499 L 555.625 79.37499 L 555.625 105.83333 L 555.625 105.83333 L 555.625 634.99994 Q 555.625 1164.1666 529.1666 1296.4583 L 529.1666 1428.7499 L 529.1666 1428.7499 Q 502.7083 1428.7499 476.24997 1137.7083 Q 423.3333 820.2083 343.9583 820.2083 L 291.04166 846.6666 L 211.66666 1031.875 Q 132.29166 1190.6249 132.29166 1349.3749 L 132.29166 1508.1249 L 105.83333 1508.1249 L 105.83333 1534.5833 L 105.83333 1534.5833 L 79.37499 1534.5833 L 79.37499 1375.8333 Q 79.37499 1217.0833 52.916664 926.0416 Q 26.458332 608.5416 0.0 476.24997 Q -26.458332 343.9583 26.458332 291.04166 L 105.83333 238.12498 L 238.12498 158.74998 Q 343.9583 79.37499 396.87497 79.37499 L 423.3333 79.37499 L 449.79166 52.916664 L 476.24997 26.458332 L 502.7083 26.458332 z" svg:height="15.345833mm" draw:style-name="style-47" svg:viewBox="0.0 0.0 582.0833 1534.5833" svg:width="5.820833mm" svg:x="80.697914mm" svg:y="124.08958mm"/>
          <draw:path svg:d="M 555.625 105.83333 L 555.625 0.0 L 926.0416 52.916664 Q 1269.9999 105.83333 1428.7499 238.12498 Q 1587.4999 370.41666 1587.4999 396.87497 L 1587.4999 423.3333 L 1613.9583 423.3333 L 1640.4166 423.3333 L 1693.3333 423.3333 L 1719.7916 423.3333 L 1719.7916 423.3333 L 1693.3333 423.3333 L 1693.3333 423.3333 L 1693.3333 423.3333 L 1693.3333 396.87497 L 1693.3333 396.87497 L 1693.3333 317.49997 Q 1693.3333 264.5833 1693.3333 264.5833 L 1719.7916 238.12498 L 1719.7916 238.12498 L 1719.7916 264.5833 L 1719.7916 264.5833 L 1746.2499 264.5833 L 1746.2499 291.04166 L 1746.2499 317.49997 L 1799.1666 317.49997 L 1852.0833 317.49997 L 1878.5416 343.9583 L 1904.9999 370.41666 L 1957.9165 370.41666 Q 2010.8333 396.87497 2010.8333 423.3333 L 2010.8333 449.79166 L 2010.8333 449.79166 L 1984.3749 476.24997 L 1984.3749 476.24997 L 2010.8333 476.24997 L 2010.8333 476.24997 L 2010.8333 476.24997 L 2063.75 502.7083 Q 2090.2083 502.7083 2090.2083 582.0833 L 2063.75 634.99994 L 2090.2083 687.9166 Q 2116.6665 740.8333 2169.5833 740.8333 Q 2196.0415 740.8333 2169.5833 714.37494 Q 2116.6665 687.9166 2143.125 634.99994 Q 2143.125 582.0833 2196.0415 608.5416 Q 2248.9583 608.5416 2248.9583 634.99994 Q 2248.9583 687.9166 2275.4165 687.9166 Q 2301.875 687.9166 2328.3333 634.99994 Q 2328.3333 582.0833 2487.0833 582.0833 Q 2672.2915 582.0833 2672.2915 634.99994 L 2672.2915 687.9166 L 2672.2915 687.9166 Q 2672.2915 687.9166 2698.7498 714.37494 L 2698.7498 714.37494 L 2698.7498 767.2916 L 2698.7498 820.2083 L 2831.0415 846.6666 Q 2963.3333 846.6666 2963.3333 820.2083 Q 2989.7915 793.74994 3042.7083 793.74994 L 3095.6248 793.74994 L 3095.6248 793.74994 L 3122.0833 793.74994 L 3122.0833 793.74994 L 3122.0833 793.74994 L 3069.1665 820.2083 Q 3042.7083 846.6666 3069.1665 873.12494 Q 3069.1665 926.0416 3042.7083 926.0416 L 3016.2498 952.49994 L 3042.7083 952.49994 L 3069.1665 952.49994 L 3069.1665 978.95825 L 3069.1665 1005.4166 L 3042.7083 1005.4166 L 3042.7083 1005.4166 L 3042.7083 1031.875 L 3042.7083 1031.875 L 3016.2498 1031.875 L 2963.3333 1058.3333 L 2910.4165 1058.3333 L 2883.9583 1058.3333 L 2883.9583 1084.7916 L 2883.9583 1111.25 L 2936.8748 1111.25 L 2989.7915 1111.25 L 3016.2498 1137.7083 L 3042.7083 1164.1666 L 3069.1665 1164.1666 Q 3122.0833 1164.1666 3360.2083 1190.6249 L 3598.3333 1190.6249 L 3598.3333 1190.6249 L 3598.3333 1217.0833 L 3677.7083 1217.0833 Q 3757.0833 1217.0833 3783.5415 1243.5416 L 3809.9998 1243.5416 L 3809.9998 1269.9999 L 3809.9998 1322.9166 L 3836.4583 1349.3749 Q 3836.4583 1375.8333 3783.5415 1402.2916 Q 3730.6248 1428.7499 3730.6248 1508.1249 Q 3730.6248 1587.4999 3598.3333 1613.9583 L 3466.0415 1640.4166 L 3227.9165 1640.4166 Q 2989.7915 1640.4166 2645.8333 1587.4999 Q 2275.4165 1587.4999 1534.5833 1561.0416 L 793.74994 1534.5833 L 793.74994 1640.4166 Q 793.74994 1719.7916 767.2916 2010.8333 L 740.8333 2301.875 L 740.8333 2354.7915 L 740.8333 2407.7083 L 714.37494 2407.7083 L 687.9166 2434.1665 L 687.9166 2434.1665 L 687.9166 2434.1665 L 687.9166 2434.1665 L 661.4583 2434.1665 L 661.4583 2434.1665 L 634.99994 2434.1665 L 634.99994 2407.7083 L 634.99994 2381.2498 L 608.5416 2354.7915 L 582.0833 2328.3333 L 582.0833 2301.875 L 582.0833 2275.4165 L 555.625 2248.9583 Q 529.1666 2222.5 529.1666 2169.5833 Q 529.1666 2116.6665 502.7083 1957.9165 Q 476.24997 1799.1666 502.7083 1799.1666 Q 529.1666 1799.1666 529.1666 1693.3333 L 555.625 1613.9583 L 529.1666 1613.9583 Q 476.24997 1640.4166 449.79166 1666.8749 Q 423.3333 1693.3333 423.3333 1561.0416 Q 423.3333 1428.7499 396.87497 1428.7499 L 370.41666 1402.2916 L 370.41666 1402.2916 Q 370.41666 1402.2916 396.87497 1402.2916 L 396.87497 1375.8333 L 423.3333 1375.8333 Q 449.79166 1375.8333 449.79166 1137.7083 L 476.24997 899.5833 L 476.24997 846.6666 L 476.24997 820.2083 L 449.79166 793.74994 L 449.79166 740.8333 L 423.3333 740.8333 L 370.41666 740.8333 L 317.49997 767.2916 L 264.5833 793.74994 L 264.5833 793.74994 L 264.5833 793.74994 L 238.12498 793.74994 L 238.12498 793.74994 L 238.12498 820.2083 L 264.5833 820.2083 L 264.5833 820.2083 L 264.5833 846.6666 L 264.5833 846.6666 L 264.5833 846.6666 L 264.5833 899.5833 Q 264.5833 926.0416 264.5833 1111.25 L 264.5833 1269.9999 L 264.5833 1269.9999 L 264.5833 1269.9999 L 238.12498 1243.5416 L 211.66666 1217.0833 L 211.66666 1164.1666 L 211.66666 1137.7083 L 185.20833 1137.7083 L 185.20833 1164.1666 L 158.74998 1164.1666 L 105.83333 1164.1666 L 105.83333 1137.7083 L 105.83333 1137.7083 L 79.37499 1137.7083 L 79.37499 1164.1666 L 79.37499 1164.1666 L 52.916664 1164.1666 L 52.916664 1164.1666 L 52.916664 1164.1666 L 52.916664 952.49994 Q 52.916664 767.2916 105.83333 661.4583 Q 105.83333 555.625 52.916664 582.0833 L 0.0 634.99994 L 0.0 608.5416 L 0.0 582.0833 L 26.458332 555.625 L 26.458332 529.1666 L 26.458332 529.1666 L 52.916664 529.1666 L 52.916664 529.1666 L 52.916664 529.1666 L 79.37499 423.3333 Q 105.83333 370.41666 158.74998 370.41666 Q 211.66666 370.41666 238.12498 370.41666 L 264.5833 370.41666 L 264.5833 343.9583 L 264.5833 343.9583 L 291.04166 343.9583 L 291.04166 317.49997 L 264.5833 317.49997 L 238.12498 317.49997 L 238.12498 291.04166 L 238.12498 264.5833 L 264.5833 264.5833 L 291.04166 264.5833 L 291.04166 238.12498 L 291.04166 211.66666 L 291.04166 211.66666 L 317.49997 211.66666 L 317.49997 211.66666 L 317.49997 211.66666 L 317.49997 238.12498 L 317.49997 238.12498 L 317.49997 264.5833 L 317.49997 264.5833 L 317.49997 370.41666 L 317.49997 476.24997 L 370.41666 476.24997 Q 396.87497 476.24997 396.87497 502.7083 L 423.3333 502.7083 L 423.3333 502.7083 L 423.3333 529.1666 L 449.79166 529.1666 L 476.24997 529.1666 L 529.1666 529.1666 L 555.625 529.1666 L 582.0833 529.1666 L 634.99994 529.1666 L 634.99994 555.625 L 634.99994 555.625 L 661.4583 555.625 L 661.4583 529.1666 L 661.4583 529.1666 L 687.9166 529.1666 L 687.9166 476.24997 Q 687.9166 396.87497 634.99994 317.49997 Q 634.99994 211.66666 582.0833 211.66666 Q 555.625 185.20833 555.625 105.83333 z" svg:height="24.341665mm" draw:style-name="style-48" svg:viewBox="0.0 0.0 3836.4583 2434.1665" svg:width="38.364582mm" svg:x="150.28333mm" svg:y="124.35416mm"/>
          <draw:path svg:d="M 79.37499 0.0 L 79.37499 0.0 L 105.83333 0.0 L 158.74998 0.0 L 158.74998 26.458332 Q 185.20833 52.916664 291.04166 52.916664 Q 370.41666 79.37499 396.87497 132.29166 Q 396.87497 185.20833 423.3333 185.20833 Q 476.24997 158.74998 582.0833 211.66666 Q 687.9166 211.66666 687.9166 238.12498 L 687.9166 238.12498 L 714.37494 238.12498 L 714.37494 264.5833 L 714.37494 264.5833 L 740.8333 264.5833 L 740.8333 264.5833 L 740.8333 264.5833 L 767.2916 291.04166 L 793.74994 317.49997 L 793.74994 317.49997 L 820.2083 317.49997 L 952.49994 1164.1666 Q 1058.3333 2037.2915 1084.7916 2196.0415 L 1084.7916 2354.7915 L 1084.7916 2354.7915 L 1084.7916 2381.2498 L 1058.3333 2381.2498 L 1005.4166 2381.2498 L 1005.4166 2354.7915 L 1005.4166 2354.7915 L 978.95825 2354.7915 L 978.95825 2328.3333 L 952.49994 2328.3333 L 926.0416 2328.3333 L 926.0416 2407.7083 Q 899.5833 2487.0833 899.5833 2513.5415 L 899.5833 2539.9998 L 873.12494 2566.4583 L 846.6666 2592.9165 L 846.6666 2592.9165 L 846.6666 2592.9165 L 846.6666 2619.3748 L 846.6666 2619.3748 L 820.2083 2619.3748 L 820.2083 2645.8333 L 820.2083 2645.8333 L 793.74994 2645.8333 L 793.74994 2645.8333 L 793.74994 2645.8333 L 767.2916 2672.2915 L 740.8333 2672.2915 L 740.8333 2645.8333 L 740.8333 2592.9165 L 740.8333 2566.4583 L 740.8333 2539.9998 L 740.8333 2539.9998 L 740.8333 2539.9998 L 740.8333 2513.5415 L 740.8333 2513.5415 L 740.8333 2487.0833 Q 740.8333 2460.6248 714.37494 2275.4165 Q 687.9166 2090.2083 634.99994 1852.0833 Q 582.0833 1613.9583 343.9583 1084.7916 L 132.29166 555.625 L 132.29166 529.1666 L 105.83333 502.7083 L 105.83333 476.24997 L 105.83333 449.79166 L 79.37499 423.3333 L 52.916664 396.87497 L 52.916664 370.41666 Q 52.916664 343.9583 26.458332 264.5833 L 0.0 185.20833 L 0.0 105.83333 Q 0.0 26.458332 26.458332 26.458332 Q 26.458332 52.916664 52.916664 26.458332 L 52.916664 0.0 L 79.37499 0.0 z" svg:height="26.722916mm" draw:style-name="style-49" svg:viewBox="0.0 0.0 1084.7916 2672.2915" svg:width="10.847916mm" svg:x="27.516665mm" svg:y="175.15416mm"/>
          <draw:path svg:d="M 370.41666 2804.5833 L 370.41666 2831.0415 L 396.87497 2831.0415 L 396.87497 2857.4998 L 396.87497 2857.4998 L 423.3333 2857.4998 L 423.3333 2857.4998 L 423.3333 2857.4998 L 423.3333 2883.9583 L 423.3333 2883.9583 L 449.79166 2883.9583 L 449.79166 2910.4165 L 449.79166 2910.4165 L 476.24997 2910.4165 L 476.24997 2910.4165 L 476.24997 2936.8748 L 476.24997 2963.3333 L 476.24997 2989.7915 L 449.79166 2989.7915 L 423.3333 2989.7915 L 423.3333 2963.3333 L 423.3333 2936.8748 L 396.87497 2936.8748 L 396.87497 2910.4165 L 396.87497 2910.4165 L 370.41666 2910.4165 L 370.41666 2910.4165 L 370.41666 2910.4165 L 370.41666 2883.9583 L 370.41666 2883.9583 L 343.9583 2883.9583 L 343.9583 2857.4998 L 343.9583 2857.4998 L 317.49997 2857.4998 L 317.49997 2831.0415 Q 317.49997 2804.5833 211.66666 2539.9998 Q 105.83333 2301.875 52.916664 2010.8333 Q 0.0 1719.7916 0.0 1455.2083 Q 0.0 1190.6249 79.37499 1005.4166 Q 158.74998 793.74994 343.9583 423.3333 L 529.1666 79.37499 L 529.1666 79.37499 Q 555.625 52.916664 555.625 52.916664 L 555.625 52.916664 L 582.0833 52.916664 Q 582.0833 52.916664 582.0833 26.458332 L 582.0833 26.458332 L 608.5416 0.0 Q 634.99994 0.0 423.3333 423.3333 Q 211.66666 820.2083 158.74998 1190.6249 Q 105.83333 1561.0416 105.83333 1852.0833 Q 105.83333 2116.6665 238.12498 2434.1665 Q 370.41666 2778.1248 370.41666 2804.5833 z" svg:height="29.897915mm" draw:style-name="style-50" svg:viewBox="0.0 0.0 608.5416 2989.7915" svg:width="6.0854163mm" svg:x="59.266663mm" svg:y="168.80415mm"/>
          <draw:path svg:d="M 2090.2083 79.37499 L 2090.2083 79.37499 L 2090.2083 132.29166 L 2090.2083 211.66666 L 2116.6665 211.66666 L 2116.6665 211.66666 L 2116.6665 291.04166 L 2116.6665 343.9583 L 2116.6665 370.41666 Q 2090.2083 396.87497 2010.8333 634.99994 Q 1931.4583 873.12494 1799.1666 1005.4166 Q 1666.8749 1137.7083 1481.6666 1137.7083 Q 1296.4583 1137.7083 1190.6249 1137.7083 L 1111.25 1084.7916 L 1084.7916 1084.7916 L 1058.3333 1084.7916 L 1058.3333 1058.3333 L 1031.875 1058.3333 L 1031.875 1058.3333 L 1031.875 1084.7916 L 1031.875 1084.7916 L 1031.875 1084.7916 L 1005.4166 1190.6249 L 1005.4166 1296.4583 L 1005.4166 1296.4583 Q 978.95825 1296.4583 978.95825 1402.2916 L 978.95825 1534.5833 L 952.49994 1534.5833 L 952.49994 1561.0416 L 820.2083 1561.0416 Q 714.37494 1561.0416 661.4583 1508.1249 Q 582.0833 1455.2083 502.7083 1455.2083 L 423.3333 1455.2083 L 423.3333 1455.2083 L 396.87497 1455.2083 L 396.87497 1455.2083 L 396.87497 1455.2083 L 370.41666 1481.6666 L 343.9583 1508.1249 L 343.9583 1508.1249 L 343.9583 1508.1249 L 317.49997 1561.0416 L 291.04166 1587.4999 L 291.04166 1587.4999 L 291.04166 1587.4999 L 291.04166 1561.0416 Q 291.04166 1534.5833 238.12498 1508.1249 L 185.20833 1508.1249 L 158.74998 1481.6666 L 132.29166 1455.2083 L 79.37499 1455.2083 L 26.458332 1455.2083 L 26.458332 1428.7499 L 26.458332 1402.2916 L 0.0 1402.2916 L 0.0 1402.2916 L 0.0 1375.8333 L 0.0 1375.8333 L 0.0 1375.8333 Q 0.0 1349.3749 52.916664 1269.9999 L 105.83333 1190.6249 L 105.83333 1164.1666 Q 132.29166 1137.7083 132.29166 952.49994 L 158.74998 767.2916 L 158.74998 714.37494 L 185.20833 661.4583 L 185.20833 555.625 Q 211.66666 449.79166 291.04166 423.3333 Q 396.87497 396.87497 608.5416 343.9583 Q 846.6666 291.04166 873.12494 211.66666 Q 926.0416 132.29166 952.49994 105.83333 Q 978.95825 79.37499 1031.875 26.458332 Q 1058.3333 -26.458332 1534.5833 0.0 Q 2010.8333 26.458332 2037.2915 52.916664 Q 2063.75 79.37499 2090.2083 79.37499 z" svg:height="15.874999mm" draw:style-name="style-51" svg:viewBox="0.0 0.0 2116.6665 1587.4999" svg:width="21.166666mm" svg:x="167.48125mm" svg:y="112.97707mm"/>
          <draw:path svg:d="M 26.458332 211.66666 L 79.37499 0.0 L 105.83333 79.37499 Q 132.29166 185.20833 132.29166 185.20833 L 132.29166 185.20833 L 158.74998 185.20833 L 158.74998 185.20833 L 185.20833 211.66666 L 211.66666 238.12498 L 238.12498 238.12498 L 264.5833 238.12498 L 264.5833 291.04166 L 291.04166 317.49997 L 291.04166 317.49997 L 291.04166 343.9583 L 291.04166 343.9583 L 291.04166 343.9583 L 317.49997 317.49997 L 343.9583 291.04166 L 343.9583 291.04166 L 343.9583 291.04166 L 343.9583 317.49997 L 343.9583 317.49997 L 370.41666 317.49997 L 370.41666 343.9583 L 370.41666 343.9583 L 396.87497 343.9583 L 396.87497 291.04166 Q 396.87497 264.5833 423.3333 238.12498 L 449.79166 238.12498 L 476.24997 502.7083 Q 502.7083 740.8333 555.625 846.6666 Q 608.5416 952.49994 634.99994 978.95825 L 634.99994 978.95825 L 608.5416 978.95825 L 582.0833 978.95825 L 555.625 952.49994 Q 529.1666 926.0416 502.7083 926.0416 Q 449.79166 926.0416 343.9583 1005.4166 L 238.12498 1058.3333 L 238.12498 1084.7916 L 238.12498 1111.25 L 211.66666 1111.25 L 211.66666 1137.7083 L 211.66666 1137.7083 L 185.20833 1137.7083 L 185.20833 1190.6249 L 185.20833 1217.0833 L 185.20833 1243.5416 L 185.20833 1269.9999 L 185.20833 1296.4583 L 185.20833 1349.3749 L 185.20833 1349.3749 L 185.20833 1349.3749 L 158.74998 1349.3749 L 158.74998 1349.3749 L 158.74998 1375.8333 L 132.29166 1375.8333 L 132.29166 1349.3749 L 132.29166 1322.9166 L 105.83333 1296.4583 L 79.37499 1269.9999 L 79.37499 1243.5416 L 79.37499 1217.0833 L 52.916664 1190.6249 L 26.458332 1164.1666 L 26.458332 1111.25 Q 26.458332 1058.3333 0.0 740.8333 Q -26.458332 423.3333 26.458332 211.66666 z" svg:height="13.758332mm" draw:style-name="style-52" svg:viewBox="0.0 0.0 634.99994 1375.8333" svg:width="6.3499994mm" svg:x="64.29375mm" svg:y="138.37708mm"/>
          <draw:path svg:d="M 211.66666 0.0 L 264.5833 0.0 L 343.9583 0.0 L 423.3333 0.0 L 423.3333 0.0 L 423.3333 0.0 L 449.79166 0.0 L 449.79166 0.0 L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55.625 105.83333 L 555.625 105.83333 L 582.0833 105.83333 Q 634.99994 105.83333 634.99994 52.916664 Q 634.99994 26.458332 714.37494 52.916664 Q 793.74994 79.37499 846.6666 105.83333 Q 899.5833 105.83333 926.0416 132.29166 Q 952.49994 132.29166 952.49994 158.74998 Q 952.49994 158.74998 1058.3333 185.20833 Q 1137.7083 211.66666 1164.1666 211.66666 L 1217.0833 211.66666 L 1217.0833 211.66666 L 1217.0833 211.66666 L 1243.5416 211.66666 L 1243.5416 238.12498 L 1243.5416 238.12498 L 1243.5416 264.5833 L 1243.5416 264.5833 L 1217.0833 264.5833 L 1217.0833 264.5833 L 1217.0833 264.5833 L 1217.0833 291.04166 L 1217.0833 291.04166 L 1190.6249 291.04166 L 1190.6249 317.49997 L 1190.6249 317.49997 L 1217.0833 317.49997 L 1217.0833 317.49997 L 1217.0833 317.49997 L 1269.9999 343.9583 L 1296.4583 343.9583 L 1296.4583 370.41666 L 1296.4583 396.87497 L 1269.9999 396.87497 Q 1243.5416 370.41666 1190.6249 370.41666 L 1137.7083 370.41666 L 1137.7083 396.87497 L 1111.25 396.87497 L 1111.25 396.87497 L 1111.25 423.3333 L 1137.7083 423.3333 L 1164.1666 423.3333 L 1164.1666 449.79166 Q 1164.1666 476.24997 1190.6249 476.24997 Q 1217.0833 476.24997 1217.0833 502.7083 Q 1217.0833 529.1666 1269.9999 529.1666 L 1296.4583 529.1666 L 1243.5416 555.625 Q 1190.6249 582.0833 1164.1666 582.0833 L 1164.1666 608.5416 L 1164.1666 608.5416 Q 1164.1666 634.99994 1031.875 661.4583 Q 899.5833 687.9166 476.24997 714.37494 L 26.458332 740.8333 L 26.458332 740.8333 L 52.916664 714.37494 L 52.916664 687.9166 L 52.916664 661.4583 L 26.458332 661.4583 L 26.458332 634.99994 L 26.458332 634.99994 L 52.916664 634.99994 L 52.916664 634.99994 L 52.916664 634.99994 L 26.458332 608.5416 L 0.0 582.0833 L 0.0 582.0833 L 0.0 582.0833 L 0.0 582.0833 Q 0.0 582.0833 26.458332 529.1666 Q 26.458332 476.24997 52.916664 476.24997 Q 79.37499 476.24997 52.916664 396.87497 Q 52.916664 317.49997 105.83333 264.5833 Q 158.74998 238.12498 132.29166 211.66666 Q 132.29166 158.74998 158.74998 158.74998 Q 211.66666 158.74998 185.20833 105.83333 Q 158.74998 26.458332 211.66666 0.0 z" svg:height="7.408333mm" draw:style-name="style-53" svg:viewBox="0.0 0.0 1296.4583 740.8333" svg:width="12.964582mm" svg:x="131.7625mm" svg:y="272.5208mm"/>
          <draw:path svg:d="M 423.3333 0.0 L 423.3333 0.0 L 634.99994 52.916664 Q 846.6666 105.83333 846.6666 132.29166 Q 820.2083 158.74998 1084.7916 158.74998 Q 1349.3749 158.74998 1375.8333 185.20833 Q 1375.8333 211.66666 1428.7499 211.66666 L 1455.2083 211.66666 L 1455.2083 264.5833 Q 1428.7499 291.04166 1455.2083 317.49997 Q 1481.6666 370.41666 1296.4583 396.87497 Q 1111.25 423.3333 1111.25 396.87497 Q 1111.25 370.41666 1005.4166 370.41666 L 899.5833 370.41666 L 873.12494 343.9583 L 846.6666 343.9583 L 740.8333 343.9583 Q 634.99994 317.49997 370.41666 317.49997 Q 132.29166 291.04166 132.29166 264.5833 L 105.83333 238.12498 L 105.83333 238.12498 L 105.83333 211.66666 L 105.83333 211.66666 L 105.83333 211.66666 L 79.37499 211.66666 L 79.37499 211.66666 L 52.916664 238.12498 L 0.0 238.12498 L 0.0 211.66666 L 0.0 185.20833 L 52.916664 185.20833 L 79.37499 158.74998 L 79.37499 158.74998 L 52.916664 158.74998 L 52.916664 158.74998 L 52.916664 158.74998 L 52.916664 132.29166 L 52.916664 132.29166 L 26.458332 132.29166 L 26.458332 132.29166 L 26.458332 132.29166 L 26.458332 105.83333 L 52.916664 105.83333 L 79.37499 105.83333 L 211.66666 52.916664 Q 370.41666 52.916664 370.41666 26.458332 Q 370.41666 26.458332 396.87497 26.458332 L 396.87497 26.458332 L 423.3333 26.458332 Q 423.3333 0.0 423.3333 0.0 z" svg:height="3.9687498mm" draw:style-name="style-54" svg:viewBox="0.0 0.0 1455.2083 396.87497" svg:width="14.552083mm" svg:x="160.3375mm" svg:y="274.1083mm"/>
          <draw:path svg:d="M 2566.4583 105.83333 L 2566.4583 105.83333 L 2566.4583 105.83333 Q 2566.4583 105.83333 2566.4583 132.29166 L 2592.9165 132.29166 L 2592.9165 158.74998 L 2592.9165 158.74998 L 2592.9165 185.20833 Q 2566.4583 211.66666 2539.9998 211.66666 Q 2513.5415 238.12498 2513.5415 264.5833 Q 2513.5415 291.04166 2487.0833 291.04166 Q 2460.6248 291.04166 2460.6248 264.5833 Q 2460.6248 238.12498 2407.7083 238.12498 L 2381.2498 238.12498 L 2381.2498 238.12498 Q 2381.2498 211.66666 2434.1665 211.66666 Q 2487.0833 211.66666 2487.0833 185.20833 Q 2513.5415 158.74998 2354.7915 132.29166 Q 2196.0415 105.83333 2196.0415 79.37499 Q 2196.0415 52.916664 1852.0833 52.916664 Q 1481.6666 52.916664 1137.7083 158.74998 Q 820.2083 264.5833 555.625 423.3333 L 291.04166 582.0833 L 291.04166 582.0833 L 291.04166 582.0833 L 264.5833 582.0833 L 264.5833 582.0833 L 264.5833 608.5416 L 238.12498 608.5416 L 238.12498 608.5416 L 238.12498 634.99994 L 238.12498 634.99994 L 238.12498 634.99994 L 211.66666 634.99994 L 211.66666 634.99994 L 211.66666 661.4583 L 185.20833 661.4583 L 185.20833 687.9166 L 185.20833 714.37494 L 158.74998 714.37494 L 158.74998 740.8333 L 158.74998 740.8333 L 185.20833 740.8333 L 185.20833 740.8333 L 185.20833 740.8333 L 238.12498 767.2916 L 291.04166 793.74994 L 291.04166 793.74994 L 291.04166 793.74994 L 264.5833 793.74994 L 238.12498 793.74994 L 132.29166 820.2083 L 52.916664 846.6666 L 26.458332 846.6666 L 0.0 846.6666 L 0.0 767.2916 L 26.458332 687.9166 L 26.458332 687.9166 L 26.458332 687.9166 L 26.458332 661.4583 L 26.458332 661.4583 L 52.916664 634.99994 L 79.37499 608.5416 L 79.37499 608.5416 L 79.37499 582.0833 L 238.12498 476.24997 Q 370.41666 370.41666 608.5416 264.5833 Q 873.12494 158.74998 1190.6249 52.916664 Q 1534.5833 0.0 1931.4583 0.0 Q 2354.7915 0.0 2460.6248 52.916664 Q 2539.9998 105.83333 2566.4583 105.83333 z" svg:height="8.466666mm" draw:style-name="style-55" svg:viewBox="0.0 0.0 2592.9165 846.6666" svg:width="25.929165mm" svg:x="181.23958mm" svg:y="69.32083mm"/>
          <draw:path svg:d="M 2857.4998 158.74998 L 2857.4998 185.20833 L 2831.0415 185.20833 Q 2804.5833 185.20833 2751.6665 132.29166 Q 2725.2083 105.83333 2725.2083 158.74998 Q 2751.6665 211.66666 2778.1248 291.04166 Q 2804.5833 370.41666 2804.5833 476.24997 Q 2804.5833 608.5416 2751.6665 634.99994 Q 2751.6665 687.9166 2725.2083 820.2083 Q 2725.2083 952.49994 2751.6665 952.49994 Q 2778.1248 952.49994 2778.1248 926.0416 L 2804.5833 926.0416 L 2804.5833 899.5833 Q 2804.5833 899.5833 2831.0415 899.5833 L 2831.0415 873.12494 L 2831.0415 873.12494 L 2857.4998 873.12494 L 2857.4998 873.12494 L 2857.4998 899.5833 L 2883.9583 899.5833 L 2910.4165 899.5833 L 2936.8748 873.12494 L 2963.3333 846.6666 L 2989.7915 846.6666 L 3016.2498 846.6666 L 3360.2083 687.9166 Q 3704.1665 582.0833 4233.333 476.24997 Q 4736.0415 423.3333 4868.333 396.87497 L 4974.1665 396.87497 L 4974.1665 423.3333 Q 4974.1665 423.3333 4947.708 423.3333 Q 4921.2495 449.79166 4947.708 476.24997 Q 4974.1665 476.24997 4974.1665 502.7083 Q 4974.1665 529.1666 4921.2495 529.1666 Q 4841.8745 529.1666 4868.333 582.0833 Q 4921.2495 634.99994 4921.2495 740.8333 Q 4921.2495 846.6666 4921.2495 899.5833 Q 4947.708 952.49994 4868.333 952.49994 L 4788.958 952.49994 L 4788.958 899.5833 Q 4762.4995 873.12494 4762.4995 873.12494 Q 4762.4995 846.6666 4550.833 899.5833 L 4339.1665 952.49994 L 4312.708 952.49994 L 4286.25 952.49994 L 4312.708 1190.6249 Q 4339.1665 1428.7499 4339.1665 1957.9165 Q 4339.1665 2513.5415 4312.708 2539.9998 L 4286.25 2592.9165 L 4286.25 2592.9165 L 4286.25 2592.9165 L 4286.25 2619.3748 L 4286.25 2619.3748 L 4286.25 2619.3748 Q 4259.7915 2645.8333 4259.7915 2645.8333 L 4259.7915 2645.8333 L 4233.333 2645.8333 Q 4233.333 2645.8333 4101.0415 2063.75 Q 3968.7498 1508.1249 3968.7498 1269.9999 Q 3968.7498 1031.875 3704.1665 1084.7916 Q 3439.5833 1137.7083 3439.5833 1190.6249 Q 3439.5833 1243.5416 3333.7498 1957.9165 L 3227.9165 2672.2915 L 3201.4583 2698.7498 L 3174.9998 2751.6665 L 3174.9998 2804.5833 L 3174.9998 2857.4998 L 3148.5415 2857.4998 L 3148.5415 2857.4998 L 3148.5415 2883.9583 L 3122.0833 2883.9583 L 3122.0833 2883.9583 L 3122.0833 2883.9583 L 3122.0833 2883.9583 L 3122.0833 2883.9583 L 3095.6248 2857.4998 L 3069.1665 2804.5833 L 3069.1665 2751.6665 L 3069.1665 2725.2083 L 3042.7083 2672.2915 Q 3016.2498 2619.3748 2963.3333 2434.1665 Q 2910.4165 2222.5 2989.7915 2116.6665 Q 3069.1665 2037.2915 3069.1665 1852.0833 Q 3069.1665 1640.4166 3069.1665 1587.4999 Q 3016.2498 1508.1249 2963.3333 1455.2083 Q 2883.9583 1375.8333 2751.6665 1375.8333 Q 2619.3748 1375.8333 2381.2498 1428.7499 L 2116.6665 1481.6666 L 2169.5833 1640.4166 Q 2169.5833 1799.1666 2169.5833 2487.0833 Q 2169.5833 3148.5415 2143.125 3174.9998 L 2116.6665 3227.9165 L 2116.6665 3280.8333 L 2116.6665 3307.2915 L 2090.2083 3307.2915 L 2090.2083 3333.7498 L 2116.6665 3333.7498 L 2116.6665 3333.7498 L 2116.6665 3333.7498 L 2116.6665 3333.7498 L 2196.0415 3360.2083 Q 2275.4165 3386.6665 2222.5 3545.4165 Q 2222.5 3677.7083 2222.5 3704.1665 Q 2222.5 3757.0833 2196.0415 3757.0833 Q 2169.5833 3757.0833 2169.5833 3783.5415 L 2169.5833 3809.9998 L 2143.125 3836.4583 L 2143.125 3862.9165 L 2116.6665 3862.9165 L 2090.2083 3862.9165 L 2090.2083 3889.3748 L 2063.75 3889.3748 L 2063.75 3889.3748 L 2063.75 3889.3748 L 2063.75 3915.833 L 2063.75 3915.833 L 2037.2915 3915.833 L 2037.2915 3915.833 L 2010.8333 3915.833 L 1957.9165 3915.833 L 1957.9165 3915.833 L 1957.9165 3915.833 L 1957.9165 3889.3748 L 1957.9165 3889.3748 L 1984.3749 3889.3748 L 1984.3749 3862.9165 L 1984.3749 3862.9165 L 2010.8333 3862.9165 L 2010.8333 3862.9165 L 2010.8333 3862.9165 L 2037.2915 3836.4583 L 2063.75 3836.4583 L 2063.75 3809.9998 Q 2063.75 3783.5415 2037.2915 3783.5415 Q 2010.8333 3783.5415 2037.2915 3704.1665 Q 2063.75 3598.3333 1957.9165 3545.4165 L 1852.0833 3492.4998 L 1852.0833 3492.4998 Q 1852.0833 3492.4998 1852.0833 3492.4998 L 1852.0833 3466.0415 L 1852.0833 3466.0415 Q 1852.0833 3439.5833 1878.5416 3439.5833 Q 1904.9999 3439.5833 1931.4583 2513.5415 L 1957.9165 1613.9583 L 1957.9165 1613.9583 L 1957.9165 1587.4999 L 1957.9165 1587.4999 L 1957.9165 1587.4999 L 1957.9165 1587.4999 L 1957.9165 1561.0416 L 1957.9165 1561.0416 L 1957.9165 1534.5833 L 1904.9999 1534.5833 Q 1852.0833 1534.5833 1693.3333 1587.4999 L 1534.5833 1640.4166 L 1534.5833 1640.4166 L 1534.5833 1640.4166 L 1508.1249 1640.4166 L 1508.1249 1640.4166 L 1508.1249 1666.8749 L 1508.1249 1666.8749 L 1481.6666 1666.8749 L 1455.2083 1666.8749 L 1455.2083 1666.8749 L 1455.2083 1640.4166 L 1455.2083 1640.4166 L 1481.6666 1640.4166 L 1481.6666 1613.9583 L 1481.6666 1587.4999 L 1534.5833 1534.5833 Q 1587.4999 1455.2083 1613.9583 1455.2083 L 1613.9583 1428.7499 L 1613.9583 1428.7499 L 1640.4166 1428.7499 L 1640.4166 1428.7499 L 1640.4166 1402.2916 L 1613.9583 1375.8333 L 1587.4999 1349.3749 L 1587.4999 1349.3749 L 1587.4999 1322.9166 L 1587.4999 1322.9166 L 1587.4999 1322.9166 L 1561.0416 1322.9166 L 1561.0416 1322.9166 L 1481.6666 1322.9166 L 1402.2916 1322.9166 L 1375.8333 1322.9166 Q 1349.3749 1322.9166 1164.1666 1375.8333 Q 952.49994 1428.7499 926.0416 1481.6666 Q 899.5833 1508.1249 899.5833 1613.9583 Q 899.5833 1719.7916 820.2083 2037.2915 L 740.8333 2354.7915 L 714.37494 2381.2498 L 687.9166 2407.7083 L 687.9166 2434.1665 L 687.9166 2460.6248 L 661.4583 2460.6248 L 661.4583 2487.0833 L 661.4583 2487.0833 L 634.99994 2487.0833 L 634.99994 2487.0833 L 634.99994 2487.0833 L 634.99994 2513.5415 L 634.99994 2513.5415 L 634.99994 2434.1665 L 634.99994 2328.3333 L 634.99994 2063.75 Q 634.99994 1799.1666 687.9166 1719.7916 L 687.9166 1640.4166 L 687.9166 1640.4166 L 687.9166 1640.4166 L 687.9166 1613.9583 L 687.9166 1613.9583 L 661.4583 1587.4999 L 634.99994 1561.0416 L 634.99994 1561.0416 L 634.99994 1534.5833 L 608.5416 1534.5833 L 582.0833 1534.5833 L 529.1666 1561.0416 L 476.24997 1587.4999 L 423.3333 1587.4999 Q 396.87497 1587.4999 264.5833 1640.4166 L 132.29166 1693.3333 L 132.29166 1693.3333 L 105.83333 1693.3333 L 105.83333 1693.3333 L 105.83333 1693.3333 L 105.83333 1693.3333 L 79.37499 1693.3333 L 79.37499 1666.8749 L 105.83333 1666.8749 L 105.83333 1666.8749 L 105.83333 1640.4166 L 105.83333 1640.4166 L 105.83333 1640.4166 L 132.29166 1640.4166 Q 132.29166 1640.4166 158.74998 1587.4999 Q 158.74998 1534.5833 105.83333 1508.1249 L 52.916664 1481.6666 L 52.916664 1481.6666 Q 52.916664 1481.6666 79.37499 1455.2083 Q 79.37499 1428.7499 105.83333 1428.7499 Q 132.29166 1428.7499 105.83333 1375.8333 L 52.916664 1375.8333 L 52.916664 1349.3749 L 52.916664 1349.3749 L 26.458332 1349.3749 L 26.458332 1322.9166 L 26.458332 1322.9166 L 0.0 1322.9166 L 0.0 1322.9166 L 0.0 1322.9166 L 0.0 1296.4583 L 0.0 1296.4583 L 52.916664 1296.4583 L 79.37499 1322.9166 L 105.83333 1322.9166 L 132.29166 1322.9166 L 423.3333 1243.5416 Q 740.8333 1164.1666 1164.1666 1005.4166 Q 1561.0416 820.2083 1561.0416 793.74994 Q 1561.0416 767.2916 1746.2499 634.99994 Q 1957.9165 502.7083 1957.9165 476.24997 L 1957.9165 449.79166 L 1984.3749 449.79166 Q 2010.8333 449.79166 2063.75 423.3333 Q 2116.6665 370.41666 2143.125 343.9583 L 2143.125 317.49997 L 2275.4165 158.74998 Q 2434.1665 26.458332 2434.1665 0.0 Q 2460.6248 -52.916664 2619.3748 0.0 Q 2751.6665 52.916664 2804.5833 105.83333 Q 2857.4998 132.29166 2857.4998 158.74998 z" svg:height="39.158333mm" draw:style-name="style-56" svg:viewBox="0.0 0.0 4974.1665 3915.833" svg:width="49.741665mm" svg:x="89.42916mm" svg:y="22.224998mm"/>
          <draw:path svg:d="M 555.625 0.0 L 555.625 0.0 L 582.0833 52.916664 L 582.0833 79.37499 L 582.0833 79.37499 Q 582.0833 105.83333 608.5416 105.83333 L 608.5416 105.83333 L 661.4583 820.2083 Q 714.37494 1534.5833 661.4583 1746.2499 Q 661.4583 1931.4583 634.99994 1957.9165 L 634.99994 1957.9165 L 634.99994 1957.9165 Q 634.99994 1957.9165 634.99994 1984.3749 Q 608.5416 1984.3749 423.3333 1957.9165 L 238.12498 1957.9165 L 132.29166 1931.4583 L 52.916664 1904.9999 L 52.916664 1904.9999 L 26.458332 1904.9999 L 26.458332 1904.9999 L 26.458332 1904.9999 L 26.458332 1904.9999 L 26.458332 1878.5416 L 0.0 1878.5416 L 0.0 1852.0833 L 52.916664 1852.0833 L 105.83333 1852.0833 L 132.29166 1825.6249 Q 158.74998 1799.1666 238.12498 1693.3333 Q 343.9583 1587.4999 396.87497 1481.6666 Q 449.79166 1375.8333 502.7083 1375.8333 Q 529.1666 1375.8333 555.625 1322.9166 Q 555.625 1269.9999 529.1666 1269.9999 Q 502.7083 1269.9999 449.79166 1084.7916 Q 396.87497 899.5833 423.3333 846.6666 Q 423.3333 820.2083 396.87497 820.2083 Q 370.41666 820.2083 370.41666 793.74994 Q 370.41666 767.2916 396.87497 767.2916 Q 423.3333 767.2916 423.3333 634.99994 Q 396.87497 502.7083 396.87497 476.24997 L 370.41666 476.24997 L 370.41666 449.79166 Q 396.87497 423.3333 449.79166 264.5833 L 502.7083 79.37499 L 529.1666 52.916664 L 555.625 26.458332 L 555.625 26.458332 L 555.625 0.0 L 555.625 0.0 z" svg:height="19.843748mm" draw:style-name="style-57" svg:viewBox="0.0 0.0 661.4583 1984.3749" svg:width="6.614583mm" svg:x="159.54375mm" svg:y="205.31665mm"/>
          <draw:path svg:d="M 132.29166 0.0 L 132.29166 0.0 L 158.74998 0.0 L 211.66666 0.0 L 238.12498 0.0 L 264.5833 0.0 L 291.04166 0.0 L 317.49997 0.0 L 343.9583 0.0 Q 370.41666 0.0 370.41666 105.83333 L 370.41666 211.66666 L 370.41666 449.79166 Q 370.41666 687.9166 370.41666 687.9166 Q 343.9583 714.37494 343.9583 793.74994 Q 370.41666 873.12494 343.9583 899.5833 L 317.49997 926.0416 L 317.49997 926.0416 L 317.49997 952.49994 L 317.49997 952.49994 L 317.49997 952.49994 L 291.04166 952.49994 L 291.04166 952.49994 L 343.9583 978.95825 Q 396.87497 978.95825 396.87497 1005.4166 L 396.87497 1031.875 L 555.625 1005.4166 Q 687.9166 952.49994 714.37494 978.95825 Q 740.8333 1005.4166 846.6666 978.95825 Q 952.49994 926.0416 1031.875 926.0416 Q 1084.7916 952.49994 1084.7916 952.49994 L 1084.7916 952.49994 L 1084.7916 952.49994 L 1084.7916 952.49994 L 1084.7916 978.95825 L 1111.25 978.95825 L 1111.25 978.95825 L 1111.25 1005.4166 L 1164.1666 1005.4166 L 1243.5416 1005.4166 L 1217.0833 1243.5416 Q 1164.1666 1481.6666 1190.6249 1640.4166 L 1217.0833 1772.7083 L 1217.0833 1825.6249 L 1217.0833 1878.5416 L 1190.6249 1878.5416 L 1190.6249 1878.5416 L 1190.6249 1852.0833 L 1164.1666 1852.0833 L 1164.1666 1852.0833 L 1164.1666 1852.0833 L 1164.1666 1852.0833 L 1137.7083 1852.0833 L 1137.7083 1852.0833 L 1111.25 1852.0833 L 1111.25 1852.0833 L 1111.25 1852.0833 L 1111.25 1825.6249 L 1111.25 1825.6249 L 1084.7916 1825.6249 L 1084.7916 1799.1666 L 1084.7916 1799.1666 L 1058.3333 1799.1666 L 1058.3333 1772.7083 Q 1058.3333 1746.2499 978.95825 1719.7916 L 926.0416 1693.3333 L 926.0416 1719.7916 L 926.0416 1746.2499 L 899.5833 1746.2499 L 873.12494 1746.2499 L 873.12494 1719.7916 L 846.6666 1719.7916 L 846.6666 1719.7916 L 846.6666 1693.3333 L 846.6666 1693.3333 L 846.6666 1693.3333 L 820.2083 1693.3333 L 820.2083 1693.3333 L 793.74994 1719.7916 L 740.8333 1719.7916 L 740.8333 1719.7916 L 740.8333 1693.3333 L 767.2916 1693.3333 L 793.74994 1693.3333 L 793.74994 1666.8749 L 793.74994 1666.8749 L 820.2083 1666.8749 L 820.2083 1640.4166 L 846.6666 1640.4166 Q 846.6666 1640.4166 899.5833 1613.9583 L 978.95825 1613.9583 L 978.95825 1534.5833 L 952.49994 1428.7499 L 952.49994 1402.2916 L 952.49994 1375.8333 L 926.0416 1375.8333 L 926.0416 1375.8333 L 926.0416 1349.3749 L 899.5833 1349.3749 L 899.5833 1349.3749 L 899.5833 1322.9166 L 873.12494 1322.9166 L 846.6666 1322.9166 L 740.8333 1322.9166 Q 634.99994 1322.9166 370.41666 1269.9999 Q 105.83333 1217.0833 52.916664 1111.25 Q 0.0 1005.4166 0.0 714.37494 L 0.0 423.3333 L 0.0 423.3333 Q 0.0 396.87497 52.916664 211.66666 L 105.83333 0.0 L 132.29166 0.0 z" svg:height="18.785416mm" draw:style-name="style-58" svg:viewBox="0.0 0.0 1243.5416 1878.5416" svg:width="12.435416mm" svg:x="136.525mm" svg:y="151.87082mm"/>
          <draw:path svg:d="M 582.0833 26.458332 L 608.5416 0.0 L 634.99994 0.0 L 634.99994 26.458332 L 582.0833 158.74998 Q 555.625 291.04166 502.7083 343.9583 Q 476.24997 423.3333 449.79166 423.3333 Q 423.3333 423.3333 343.9583 529.1666 Q 238.12498 634.99994 211.66666 634.99994 Q 185.20833 634.99994 185.20833 661.4583 L 185.20833 687.9166 L 158.74998 687.9166 L 158.74998 687.9166 L 158.74998 714.37494 L 185.20833 714.37494 L 185.20833 714.37494 L 185.20833 740.8333 L 185.20833 740.8333 L 185.20833 740.8333 L 211.66666 740.8333 Q 238.12498 767.2916 238.12498 820.2083 L 238.12498 873.12494 L 238.12498 873.12494 Q 238.12498 899.5833 185.20833 899.5833 L 158.74998 899.5833 L 158.74998 873.12494 L 132.29166 846.6666 L 132.29166 793.74994 L 132.29166 767.2916 L 105.83333 740.8333 L 79.37499 714.37494 L 79.37499 687.9166 Q 79.37499 661.4583 26.458332 555.625 L 26.458332 449.79166 L 0.0 370.41666 L 0.0 317.49997 L 26.458332 317.49997 L 26.458332 317.49997 L 26.458332 291.04166 L 26.458332 291.04166 L 52.916664 291.04166 L 79.37499 291.04166 L 79.37499 291.04166 L 79.37499 317.49997 L 132.29166 370.41666 Q 158.74998 423.3333 238.12498 370.41666 Q 291.04166 343.9583 396.87497 238.12498 Q 502.7083 105.83333 502.7083 105.83333 L 502.7083 105.83333 L 502.7083 105.83333 Q 529.1666 105.83333 529.1666 79.37499 L 529.1666 79.37499 L 555.625 79.37499 Q 555.625 52.916664 582.0833 26.458332 z" svg:height="8.995832mm" draw:style-name="style-59" svg:viewBox="0.0 0.0 634.99994 899.5833" svg:width="6.3499994mm" svg:x="154.78123mm" svg:y="189.97083mm"/>
          <draw:path svg:d="M 291.04166 52.916664 L 291.04166 0.0 L 317.49997 26.458332 Q 343.9583 52.916664 343.9583 211.66666 Q 343.9583 396.87497 343.9583 449.79166 Q 396.87497 502.7083 370.41666 529.1666 Q 343.9583 529.1666 343.9583 555.625 L 343.9583 582.0833 L 343.9583 582.0833 Q 343.9583 582.0833 317.49997 582.0833 L 317.49997 608.5416 L 291.04166 608.5416 Q 238.12498 582.0833 132.29166 582.0833 L 0.0 582.0833 L 0.0 582.0833 L 0.0 582.0833 L 79.37499 555.625 L 132.29166 529.1666 L 132.29166 529.1666 L 132.29166 529.1666 L 132.29166 476.24997 Q 132.29166 396.87497 105.83333 370.41666 Q 79.37499 370.41666 79.37499 291.04166 L 52.916664 211.66666 L 79.37499 185.20833 Q 79.37499 158.74998 132.29166 158.74998 L 158.74998 158.74998 L 185.20833 132.29166 Q 211.66666 105.83333 238.12498 105.83333 Q 291.04166 105.83333 291.04166 52.916664 z" svg:height="6.0854163mm" draw:style-name="style-60" svg:viewBox="0.0 0.0 370.41666 608.5416" svg:width="3.7041664mm" svg:x="182.29791mm" svg:y="275.69583mm"/>
          <draw:path svg:d="M 2037.2915 26.458332 L 2090.2083 26.458332 L 2116.6665 26.458332 Q 2143.125 52.916664 2196.0415 52.916664 L 2248.9583 52.916664 L 2354.7915 105.83333 Q 2487.0833 105.83333 2487.0833 132.29166 L 2487.0833 132.29166 L 2487.0833 132.29166 Q 2487.0833 158.74998 2513.5415 158.74998 L 2513.5415 158.74998 L 2513.5415 185.20833 Q 2513.5415 211.66666 2539.9998 211.66666 Q 2566.4583 238.12498 2566.4583 291.04166 Q 2566.4583 343.9583 2539.9998 343.9583 Q 2513.5415 343.9583 2487.0833 423.3333 Q 2460.6248 502.7083 2513.5415 661.4583 Q 2566.4583 820.2083 2619.3748 899.5833 Q 2672.2915 952.49994 2698.7498 1005.4166 L 2698.7498 1031.875 L 2592.9165 1217.0833 Q 2460.6248 1375.8333 2460.6248 1402.2916 L 2460.6248 1428.7499 L 2434.1665 1428.7499 L 2434.1665 1428.7499 L 2434.1665 1455.2083 L 2407.7083 1455.2083 L 2407.7083 1534.5833 L 2407.7083 1613.9583 L 2381.2498 1640.4166 L 2381.2498 1666.8749 L 2407.7083 1666.8749 L 2434.1665 1640.4166 L 2434.1665 1640.4166 L 2460.6248 1640.4166 L 2460.6248 1640.4166 Q 2460.6248 1640.4166 2513.5415 1587.4999 L 2566.4583 1534.5833 L 2566.4583 1534.5833 L 2566.4583 1534.5833 L 2566.4583 1508.1249 L 2566.4583 1508.1249 L 2592.9165 1613.9583 Q 2619.3748 1719.7916 2619.3748 1746.2499 L 2619.3748 1799.1666 L 2672.2915 1799.1666 L 2698.7498 1799.1666 L 2804.5833 1719.7916 Q 2910.4165 1640.4166 2989.7915 1613.9583 Q 3069.1665 1587.4999 3095.6248 1587.4999 Q 3095.6248 1587.4999 3122.0833 1587.4999 L 3148.5415 1587.4999 L 3148.5415 1587.4999 L 3148.5415 1587.4999 L 3174.9998 1534.5833 L 3201.4583 1508.1249 L 3201.4583 1508.1249 L 3201.4583 1534.5833 L 3201.4583 1534.5833 L 3201.4583 1534.5833 L 3227.9165 1587.4999 L 3254.3748 1640.4166 L 3254.3748 1904.9999 L 3254.3748 2143.125 L 3280.8333 2143.125 L 3307.2915 2116.6665 L 3307.2915 2116.6665 L 3307.2915 2116.6665 L 3333.7498 2090.2083 Q 3360.2083 2063.75 3360.2083 2010.8333 L 3360.2083 1957.9165 L 3386.6665 1957.9165 L 3413.1248 1957.9165 L 3413.1248 2063.75 Q 3413.1248 2143.125 3386.6665 2222.5 L 3386.6665 2328.3333 L 3413.1248 2328.3333 L 3439.5833 2328.3333 L 3439.5833 2301.875 L 3466.0415 2301.875 L 3466.0415 2275.4165 L 3466.0415 2248.9583 L 3492.4998 2116.6665 L 3492.4998 2010.8333 L 3518.9583 2010.8333 L 3545.4165 2010.8333 L 3545.4165 2116.6665 L 3571.8748 2196.0415 L 3571.8748 2354.7915 Q 3571.8748 2513.5415 3598.3333 2539.9998 Q 3624.7915 2539.9998 3651.2498 2672.2915 Q 3677.7083 2804.5833 3677.7083 2831.0415 L 3677.7083 2857.4998 L 3677.7083 2910.4165 Q 3677.7083 2963.3333 3730.6248 2963.3333 L 3757.0833 2963.3333 L 3757.0833 2963.3333 L 3783.5415 2936.8748 L 3783.5415 2936.8748 L 3783.5415 2936.8748 L 3809.9998 3069.1665 Q 3836.4583 3174.9998 3836.4583 3201.4583 Q 3862.9165 3227.9165 3862.9165 3227.9165 L 3889.3748 3227.9165 L 3889.3748 3227.9165 L 3889.3748 3227.9165 L 3889.3748 3254.3748 L 3889.3748 3254.3748 L 3862.9165 3254.3748 L 3862.9165 3280.8333 L 3862.9165 3280.8333 L 3889.3748 3280.8333 L 3889.3748 3307.2915 L 3889.3748 3333.7498 L 3862.9165 3333.7498 L 3862.9165 3333.7498 L 3862.9165 3360.2083 L 3836.4583 3360.2083 L 3836.4583 3386.6665 L 3836.4583 3413.1248 L 3862.9165 3439.5833 L 3862.9165 3466.0415 L 3836.4583 3466.0415 L 3836.4583 3439.5833 L 3836.4583 3439.5833 L 3836.4583 3439.5833 L 3809.9998 3439.5833 L 3809.9998 3439.5833 L 3809.9998 3413.1248 L 3783.5415 3413.1248 L 3783.5415 3413.1248 L 3783.5415 3386.6665 L 3783.5415 3386.6665 L 3783.5415 3386.6665 L 3757.0833 3386.6665 L 3757.0833 3386.6665 L 3730.6248 3360.2083 Q 3677.7083 3333.7498 3571.8748 3280.8333 Q 3466.0415 3201.4583 3333.7498 3122.0833 Q 3201.4583 3069.1665 3069.1665 3042.7083 L 2936.8748 3016.2498 L 2936.8748 2989.7915 Q 2936.8748 2963.3333 2883.9583 2936.8748 Q 2857.4998 2910.4165 2460.6248 2910.4165 Q 2090.2083 2910.4165 1878.5416 2989.7915 L 1666.8749 3042.7083 L 1587.4999 3042.7083 Q 1508.1249 3069.1665 1243.5416 3148.5415 Q 978.95825 3227.9165 820.2083 3280.8333 Q 661.4583 3333.7498 661.4583 3413.1248 Q 634.99994 3492.4998 555.625 3518.9583 Q 476.24997 3545.4165 502.7083 3492.4998 Q 502.7083 3466.0415 476.24997 3466.0415 L 449.79166 3492.4998 L 396.87497 3492.4998 L 370.41666 3492.4998 L 370.41666 3518.9583 L 370.41666 3545.4165 L 396.87497 3545.4165 L 449.79166 3545.4165 L 449.79166 3571.8748 Q 449.79166 3598.3333 396.87497 3598.3333 L 370.41666 3598.3333 L 370.41666 3624.7915 L 396.87497 3624.7915 L 396.87497 3677.7083 Q 449.79166 3730.6248 449.79166 3757.0833 L 449.79166 3809.9998 L 449.79166 3809.9998 L 449.79166 3809.9998 L 476.24997 3836.4583 L 502.7083 3862.9165 L 555.625 3862.9165 L 582.0833 3862.9165 L 582.0833 3889.3748 L 582.0833 3889.3748 L 555.625 3889.3748 L 529.1666 3889.3748 L 529.1666 3889.3748 L 529.1666 3915.833 L 502.7083 3915.833 L 476.24997 3915.833 L 476.24997 3889.3748 L 449.79166 3889.3748 L 449.79166 3889.3748 L 449.79166 3862.9165 L 449.79166 3862.9165 L 449.79166 3862.9165 L 423.3333 3862.9165 L 423.3333 3862.9165 L 423.3333 3836.4583 L 396.87497 3836.4583 L 396.87497 3836.4583 L 396.87497 3809.9998 L 396.87497 3809.9998 L 396.87497 3809.9998 L 370.41666 3809.9998 Q 370.41666 3809.9998 291.04166 3704.1665 Q 185.20833 3624.7915 105.83333 3598.3333 L 0.0 3545.4165 L 26.458332 3545.4165 L 52.916664 3545.4165 L 52.916664 3518.9583 Q 79.37499 3492.4998 79.37499 3492.4998 Q 79.37499 3466.0415 79.37499 3439.5833 Q 26.458332 3413.1248 105.83333 3386.6665 Q 185.20833 3360.2083 185.20833 3280.8333 L 185.20833 3227.9165 L 185.20833 3227.9165 L 185.20833 3227.9165 L 185.20833 3201.4583 L 185.20833 3201.4583 L 211.66666 3174.9998 L 211.66666 3122.0833 L 238.12498 3122.0833 Q 238.12498 3122.0833 238.12498 3095.6248 L 238.12498 3095.6248 L 238.12498 3095.6248 Q 264.5833 3069.1665 317.49997 3042.7083 Q 396.87497 2989.7915 582.0833 2883.9583 Q 767.2916 2804.5833 873.12494 2698.7498 L 1005.4166 2619.3748 L 1031.875 2619.3748 Q 1084.7916 2592.9165 1137.7083 2592.9165 Q 1190.6249 2592.9165 1217.0833 2434.1665 L 1243.5416 2301.875 L 1243.5416 2301.875 L 1243.5416 2301.875 L 1269.9999 2275.4165 L 1296.4583 2248.9583 L 1296.4583 2222.5 L 1296.4583 2196.0415 L 1322.9166 2196.0415 L 1322.9166 2169.5833 L 1322.9166 2169.5833 L 1349.3749 2169.5833 L 1349.3749 2116.6665 L 1349.3749 2090.2083 L 1375.8333 2090.2083 L 1375.8333 2063.75 L 1375.8333 2063.75 Q 1402.2916 2063.75 1402.2916 2037.2915 Q 1455.2083 2010.8333 1455.2083 1957.9165 Q 1455.2083 1878.5416 1455.2083 1852.0833 Q 1402.2916 1799.1666 1402.2916 1640.4166 Q 1402.2916 1481.6666 1508.1249 1428.7499 L 1613.9583 1349.3749 L 1719.7916 1296.4583 Q 1825.6249 1217.0833 1825.6249 1243.5416 Q 1852.0833 1269.9999 1878.5416 1269.9999 L 1931.4583 1269.9999 L 1931.4583 1269.9999 L 1957.9165 1269.9999 L 1984.3749 1269.9999 L 2010.8333 1269.9999 L 2010.8333 1243.5416 L 2037.2915 1243.5416 L 2037.2915 1243.5416 L 2037.2915 1217.0833 L 2037.2915 1217.0833 L 2037.2915 1217.0833 L 2010.8333 1217.0833 L 2010.8333 1217.0833 L 2010.8333 1190.6249 Q 1984.3749 1190.6249 1957.9165 1164.1666 Q 1931.4583 1164.1666 1957.9165 899.5833 Q 1984.3749 661.4583 1878.5416 555.625 Q 1799.1666 423.3333 1825.6249 317.49997 L 1825.6249 185.20833 L 1825.6249 185.20833 Q 1852.0833 158.74998 1852.0833 158.74998 L 1852.0833 158.74998 L 1852.0833 158.74998 L 1878.5416 158.74998 L 1878.5416 132.29166 L 1878.5416 105.83333 L 1904.9999 105.83333 L 1904.9999 105.83333 L 1904.9999 79.37499 L 1931.4583 79.37499 L 1931.4583 52.916664 Q 1957.9165 0.0 1984.3749 0.0 Q 2010.8333 0.0 2037.2915 26.458332 z M 3254.3748 2989.7915 L 3174.9998 2963.3333 L 3148.5415 2963.3333 L 3122.0833 2963.3333 L 3095.6248 2936.8748 Q 3042.7083 2910.4165 3016.2498 2910.4165 Q 2989.7915 2910.4165 2910.4165 2804.5833 Q 2831.0415 2725.2083 2804.5833 2751.6665 Q 2778.1248 2751.6665 2513.5415 2751.6665 Q 2248.9583 2725.2083 2248.9583 2672.2915 Q 2248.9583 2619.3748 2222.5 2619.3748 L 2196.0415 2645.8333 L 2143.125 2645.8333 L 2090.2083 2645.8333 L 2063.75 2645.8333 Q 2037.2915 2645.8333 2063.75 2592.9165 Q 2090.2083 2539.9998 2328.3333 2539.9998 Q 2566.4583 2539.9998 2725.2083 2539.9998 Q 2883.9583 2539.9998 2936.8748 2513.5415 Q 3016.2498 2513.5415 3042.7083 2592.9165 Q 3042.7083 2645.8333 3148.5415 2725.2083 Q 3254.3748 2804.5833 3280.8333 2910.4165 Q 3307.2915 2989.7915 3254.3748 2989.7915 z" svg:height="39.158333mm" draw:style-name="style-61" svg:viewBox="0.0 0.0 3889.3748 3915.833" svg:width="38.89375mm" svg:x="91.81041mm" svg:y="161.39583mm"/>
          <draw:path svg:d="M 740.8333 79.37499 L 740.8333 105.83333 L 687.9166 211.66666 Q 634.99994 317.49997 634.99994 1243.5416 Q 582.0833 2169.5833 634.99994 2407.7083 Q 634.99994 2672.2915 634.99994 2778.1248 Q 634.99994 2857.4998 449.79166 2936.8748 Q 264.5833 3042.7083 211.66666 3042.7083 L 185.20833 3042.7083 L 132.29166 3042.7083 L 79.37499 3042.7083 L 79.37499 3042.7083 L 52.916664 3042.7083 L 52.916664 3042.7083 L 52.916664 3042.7083 L 52.916664 3016.2498 L 52.916664 3016.2498 L 26.458332 3016.2498 L 26.458332 2989.7915 L 26.458332 2989.7915 L 0.0 2989.7915 L 0.0 2989.7915 L 0.0 2989.7915 L 0.0 2963.3333 L 0.0 2963.3333 L 26.458332 2936.8748 Q 52.916664 2910.4165 52.916664 1666.8749 Q 52.916664 449.79166 26.458332 449.79166 Q 0.0 449.79166 0.0 317.49997 Q 26.458332 211.66666 238.12498 132.29166 L 449.79166 26.458332 L 555.625 0.0 Q 661.4583 -26.458332 687.9166 26.458332 Q 740.8333 79.37499 740.8333 79.37499 z" svg:height="30.427082mm" draw:style-name="style-62" svg:viewBox="0.0 0.0 740.8333 3042.7083" svg:width="7.408333mm" svg:x="47.624996mm" svg:y="52.65208mm"/>
          <draw:path svg:d="M 1561.0416 26.458332 L 1561.0416 0.0 L 1561.0416 0.0 Q 1587.4999 0.0 1587.4999 52.916664 L 1587.4999 105.83333 L 1587.4999 132.29166 L 1587.4999 158.74998 L 1587.4999 211.66666 L 1587.4999 238.12498 L 1613.9583 238.12498 L 1613.9583 238.12498 L 1640.4166 1587.4999 Q 1640.4166 2936.8748 1640.4166 3069.1665 Q 1640.4166 3174.9998 1640.4166 3227.9165 L 1640.4166 3254.3748 L 1640.4166 3254.3748 Q 1640.4166 3254.3748 1349.3749 2804.5833 Q 1058.3333 2354.7915 952.49994 2248.9583 Q 846.6666 2143.125 820.2083 2116.6665 Q 793.74994 2063.75 767.2916 2037.2915 Q 740.8333 1984.3749 449.79166 1746.2499 L 185.20833 1534.5833 L 158.74998 1534.5833 L 158.74998 1534.5833 L 158.74998 1534.5833 Q 158.74998 1508.1249 132.29166 1508.1249 L 132.29166 1508.1249 L 132.29166 1481.6666 Q 105.83333 1481.6666 105.83333 1481.6666 L 105.83333 1481.6666 L 105.83333 1481.6666 Q 105.83333 1455.2083 79.37499 1455.2083 L 79.37499 1455.2083 L 52.916664 1455.2083 L 52.916664 1428.7499 L 52.916664 1428.7499 L 52.916664 1428.7499 L 26.458332 1428.7499 L 26.458332 1428.7499 L 26.458332 1402.2916 L 0.0 1402.2916 L 0.0 1402.2916 L 0.0 1375.8333 L 0.0 1375.8333 L 0.0 1375.8333 L 0.0 1349.3749 L 0.0 1322.9166 L 0.0 1322.9166 L 0.0 1322.9166 L 0.0 1296.4583 L 0.0 1296.4583 L 26.458332 1296.4583 L 26.458332 1269.9999 L 52.916664 1269.9999 L 105.83333 1269.9999 L 211.66666 1217.0833 Q 343.9583 1164.1666 370.41666 1137.7083 L 370.41666 1137.7083 L 449.79166 1137.7083 Q 529.1666 1137.7083 529.1666 1111.25 Q 529.1666 1084.7916 555.625 1137.7083 Q 582.0833 1217.0833 634.99994 1190.6249 Q 687.9166 1164.1666 740.8333 1164.1666 Q 793.74994 1164.1666 793.74994 1137.7083 Q 793.74994 1111.25 873.12494 1084.7916 Q 952.49994 1058.3333 952.49994 1084.7916 Q 952.49994 1111.25 1005.4166 793.74994 Q 1005.4166 449.79166 1005.4166 291.04166 L 1005.4166 132.29166 L 978.95825 132.29166 L 978.95825 105.83333 L 978.95825 105.83333 L 952.49994 105.83333 L 952.49994 105.83333 L 952.49994 105.83333 L 978.95825 79.37499 L 1005.4166 52.916664 L 1005.4166 52.916664 L 1005.4166 52.916664 L 1031.875 52.916664 L 1031.875 52.916664 L 1058.3333 105.83333 Q 1084.7916 105.83333 1164.1666 105.83333 Q 1243.5416 105.83333 1296.4583 79.37499 L 1349.3749 79.37499 L 1455.2083 52.916664 Q 1534.5833 52.916664 1561.0416 26.458332 z" svg:height="32.543747mm" draw:style-name="style-63" svg:viewBox="0.0 0.0 1640.4166 3254.3748" svg:width="16.404165mm" svg:x="191.55832mm" svg:y="70.90833mm"/>
          <draw:path svg:d="M 370.41666 26.458332 L 423.3333 0.0 L 476.24997 0.0 L 502.7083 0.0 L 529.1666 26.458332 L 555.625 52.916664 L 555.625 52.916664 L 582.0833 52.916664 L 582.0833 52.916664 L 582.0833 52.916664 L 582.0833 79.37499 L 582.0833 79.37499 L 608.5416 79.37499 L 608.5416 105.83333 L 608.5416 105.83333 L 634.99994 105.83333 L 634.99994 132.29166 L 634.99994 158.74998 L 608.5416 158.74998 L 608.5416 158.74998 L 608.5416 185.20833 L 582.0833 185.20833 L 582.0833 185.20833 L 582.0833 211.66666 L 555.625 211.66666 Q 529.1666 211.66666 476.24997 211.66666 L 423.3333 211.66666 L 423.3333 211.66666 Q 423.3333 185.20833 396.87497 185.20833 L 396.87497 185.20833 L 396.87497 185.20833 Q 396.87497 158.74998 264.5833 158.74998 L 158.74998 105.83333 L 105.83333 105.83333 Q 52.916664 105.83333 26.458332 79.37499 L 0.0 79.37499 L 0.0 52.916664 Q -26.458332 52.916664 0.0 26.458332 Q 52.916664 0.0 105.83333 0.0 Q 158.74998 0.0 211.66666 26.458332 Q 291.04166 52.916664 370.41666 26.458332 z" svg:height="2.1166666mm" draw:style-name="style-64" svg:viewBox="0.0 0.0 634.99994 211.66666" svg:width="6.3499994mm" svg:x="112.712494mm" svg:y="160.86665mm"/>
          <draw:path svg:d="M 2196.0415 0.0 L 2196.0415 0.0 L 2196.0415 26.458332 Q 2222.5 52.916664 2248.9583 52.916664 Q 2275.4165 52.916664 2222.5 158.74998 Q 2143.125 264.5833 2169.5833 317.49997 Q 2169.5833 343.9583 2196.0415 343.9583 Q 2196.0415 343.9583 2275.4165 529.1666 Q 2328.3333 714.37494 2354.7915 793.74994 Q 2381.2498 873.12494 2407.7083 873.12494 Q 2434.1665 820.2083 2460.6248 873.12494 Q 2487.0833 926.0416 2566.4583 926.0416 Q 2619.3748 926.0416 2566.4583 899.5833 Q 2539.9998 899.5833 2539.9998 873.12494 Q 2539.9998 846.6666 2619.3748 873.12494 Q 2672.2915 873.12494 2672.2915 899.5833 Q 2672.2915 926.0416 2725.2083 926.0416 L 2751.6665 926.0416 L 2751.6665 978.95825 Q 2751.6665 1031.875 2751.6665 1031.875 Q 2751.6665 1084.7916 2778.1248 1084.7916 Q 2804.5833 1084.7916 2804.5833 1111.25 L 2804.5833 1111.25 L 2778.1248 1164.1666 Q 2725.2083 1190.6249 2725.2083 1217.0833 L 2725.2083 1217.0833 L 2698.7498 1217.0833 L 2698.7498 1243.5416 L 2698.7498 1428.7499 Q 2698.7498 1613.9583 2672.2915 1613.9583 Q 2672.2915 1640.4166 2645.8333 1772.7083 Q 2619.3748 1931.4583 2592.9165 1984.3749 Q 2566.4583 2063.75 2539.9998 2169.5833 Q 2513.5415 2275.4165 2513.5415 2301.875 L 2513.5415 2328.3333 L 2513.5415 2328.3333 Q 2513.5415 2354.7915 2513.5415 2354.7915 L 2539.9998 2354.7915 L 2513.5415 2460.6248 Q 2513.5415 2592.9165 2487.0833 2645.8333 L 2460.6248 2698.7498 L 2460.6248 2725.2083 L 2460.6248 2751.6665 L 2434.1665 2751.6665 L 2407.7083 2778.1248 L 2407.7083 2778.1248 L 2381.2498 2778.1248 L 2381.2498 2751.6665 L 2354.7915 2751.6665 L 2354.7915 2751.6665 L 2354.7915 2778.1248 L 2328.3333 2778.1248 L 2301.875 2778.1248 L 2301.875 2751.6665 L 2301.875 2751.6665 L 2301.875 2725.2083 L 2301.875 2725.2083 L 2328.3333 2725.2083 L 2328.3333 2725.2083 L 2328.3333 2698.7498 L 2301.875 2698.7498 L 2301.875 2698.7498 L 2301.875 2698.7498 L 2301.875 2592.9165 Q 2301.875 2487.0833 2275.4165 2487.0833 Q 2275.4165 2460.6248 2143.125 2381.2498 Q 2010.8333 2275.4165 2010.8333 2248.9583 Q 2010.8333 2222.5 1984.3749 2222.5 Q 1957.9165 2196.0415 1878.5416 2143.125 L 1772.7083 2063.75 L 1772.7083 2063.75 L 1772.7083 2037.2915 L 1772.7083 2037.2915 L 1772.7083 2037.2915 L 1746.2499 2037.2915 L 1746.2499 2037.2915 L 1719.7916 2037.2915 L 1666.8749 2037.2915 L 1666.8749 2037.2915 L 1666.8749 2037.2915 L 1640.4166 2063.75 L 1613.9583 2090.2083 L 1613.9583 2143.125 Q 1561.0416 2196.0415 1561.0416 2248.9583 L 1561.0416 2301.875 L 1534.5833 2328.3333 L 1508.1249 2354.7915 L 1508.1249 2407.7083 L 1508.1249 2434.1665 L 1481.6666 2434.1665 L 1455.2083 2434.1665 L 1455.2083 2407.7083 L 1455.2083 2407.7083 L 1428.7499 2407.7083 L 1428.7499 2407.7083 L 1428.7499 2354.7915 L 1455.2083 2328.3333 L 1455.2083 2301.875 L 1455.2083 2275.4165 L 1481.6666 2222.5 Q 1508.1249 2169.5833 1455.2083 2010.8333 Q 1455.2083 1852.0833 1349.3749 1772.7083 Q 1243.5416 1719.7916 1164.1666 1613.9583 Q 1084.7916 1508.1249 1031.875 1508.1249 Q 952.49994 1481.6666 926.0416 1428.7499 Q 926.0416 1375.8333 767.2916 1269.9999 Q 608.5416 1137.7083 502.7083 1137.7083 Q 423.3333 1137.7083 396.87497 1190.6249 Q 343.9583 1243.5416 264.5833 1243.5416 L 185.20833 1269.9999 L 185.20833 1269.9999 L 185.20833 1296.4583 L 185.20833 1296.4583 L 185.20833 1296.4583 L 158.74998 1296.4583 L 158.74998 1296.4583 L 132.29166 1322.9166 L 105.83333 1349.3749 L 105.83333 1349.3749 L 79.37499 1349.3749 L 79.37499 1349.3749 L 79.37499 1349.3749 L 79.37499 1375.8333 L 79.37499 1375.8333 L 52.916664 1375.8333 L 52.916664 1402.2916 L 26.458332 1402.2916 L 0.0 1402.2916 L 0.0 1375.8333 L 26.458332 1349.3749 L 26.458332 1349.3749 L 26.458332 1349.3749 L 52.916664 1322.9166 L 79.37499 1296.4583 L 105.83333 1296.4583 L 132.29166 1296.4583 L 132.29166 1269.9999 L 132.29166 1269.9999 L 158.74998 1269.9999 L 158.74998 1243.5416 L 158.74998 1243.5416 L 185.20833 1243.5416 L 555.625 978.95825 Q 926.0416 714.37494 1190.6249 582.0833 Q 1455.2083 449.79166 1561.0416 370.41666 Q 1666.8749 291.04166 1719.7916 264.5833 Q 1772.7083 238.12498 1799.1666 211.66666 Q 1799.1666 185.20833 1931.4583 105.83333 Q 2090.2083 26.458332 2116.6665 26.458332 L 2143.125 26.458332 L 2169.5833 26.458332 Q 2196.0415 0.0 2196.0415 0.0 z M 2196.0415 661.4583 L 2169.5833 661.4583 L 2169.5833 634.99994 L 2196.0415 608.5416 L 2196.0415 608.5416 Q 2196.0415 582.0833 2222.5 608.5416 Q 2222.5 661.4583 2196.0415 661.4583 z" svg:height="27.781248mm" draw:style-name="style-65" svg:viewBox="0.0 0.0 2804.5833 2778.1248" svg:width="28.045832mm" svg:x="81.75625mm" svg:y="138.90625mm"/>
          <draw:path svg:d="M 1322.9166 238.12498 L 1322.9166 238.12498 L 1322.9166 238.12498 L 1322.9166 264.5833 L 1322.9166 264.5833 L 1296.4583 264.5833 L 1296.4583 264.5833 L 1296.4583 291.04166 L 1243.5416 291.04166 Q 1190.6249 317.49997 1217.0833 370.41666 Q 1243.5416 449.79166 1243.5416 476.24997 L 1243.5416 502.7083 L 1190.6249 529.1666 Q 1137.7083 555.625 1137.7083 714.37494 Q 1137.7083 873.12494 1111.25 952.49994 L 1111.25 1005.4166 L 1111.25 1111.25 L 1084.7916 1243.5416 L 1084.7916 1269.9999 L 1084.7916 1296.4583 L 1058.3333 1296.4583 L 1058.3333 1322.9166 L 1031.875 1322.9166 L 1005.4166 1322.9166 L 1005.4166 1217.0833 Q 1031.875 1137.7083 1031.875 1058.3333 L 1031.875 952.49994 L 1005.4166 952.49994 L 978.95825 952.49994 L 978.95825 1005.4166 Q 978.95825 1058.3333 952.49994 1084.7916 L 926.0416 1111.25 L 926.0416 1111.25 L 926.0416 1111.25 L 899.5833 1137.7083 L 873.12494 1137.7083 L 873.12494 899.5833 L 873.12494 634.99994 L 846.6666 582.0833 L 820.2083 529.1666 L 820.2083 529.1666 L 820.2083 529.1666 L 820.2083 502.7083 L 820.2083 502.7083 L 793.74994 529.1666 L 767.2916 582.0833 L 767.2916 582.0833 L 767.2916 582.0833 L 740.8333 582.0833 Q 714.37494 582.0833 714.37494 582.0833 Q 687.9166 582.0833 608.5416 608.5416 Q 529.1666 634.99994 423.3333 714.37494 L 317.49997 793.74994 L 291.04166 793.74994 L 238.12498 793.74994 L 238.12498 740.8333 Q 238.12498 714.37494 211.66666 608.5416 L 185.20833 502.7083 L 185.20833 502.7083 L 185.20833 529.1666 L 185.20833 529.1666 L 185.20833 529.1666 L 132.29166 582.0833 Q 79.37499 634.99994 79.37499 634.99994 L 79.37499 634.99994 L 52.916664 634.99994 L 52.916664 634.99994 L 26.458332 661.4583 L 0.0 661.4583 L 0.0 634.99994 L 26.458332 608.5416 L 26.458332 529.1666 L 26.458332 449.79166 L 52.916664 449.79166 L 52.916664 423.3333 L 52.916664 423.3333 L 79.37499 423.3333 L 79.37499 396.87497 Q 79.37499 370.41666 211.66666 211.66666 L 317.49997 26.458332 L 343.9583 0.0 Q 396.87497 0.0 529.1666 0.0 Q 661.4583 26.458332 661.4583 0.0 Q 661.4583 -26.458332 767.2916 52.916664 Q 873.12494 105.83333 899.5833 79.37499 Q 926.0416 52.916664 1084.7916 105.83333 Q 1217.0833 211.66666 1269.9999 211.66666 Q 1322.9166 211.66666 1322.9166 238.12498 z" svg:height="13.229166mm" draw:style-name="style-66" svg:viewBox="0.0 0.0 1322.9166 1322.9166" svg:width="13.229166mm" svg:x="115.62291mm" svg:y="171.45mm"/>
          <draw:path svg:d="M 158.74998 767.2916 L 158.74998 820.2083 L 132.29166 820.2083 L 132.29166 820.2083 L 132.29166 846.6666 L 105.83333 846.6666 L 105.83333 846.6666 L 105.83333 873.12494 L 105.83333 873.12494 L 105.83333 873.12494 L 79.37499 873.12494 L 79.37499 873.12494 L 79.37499 899.5833 L 52.916664 899.5833 L 52.916664 899.5833 L 52.916664 926.0416 L 26.458332 926.0416 L 0.0 926.0416 L 0.0 846.6666 L 0.0 767.2916 L 52.916664 396.87497 Q 105.83333 26.458332 158.74998 0.0 Q 211.66666 -26.458332 343.9583 211.66666 Q 476.24997 476.24997 449.79166 555.625 Q 423.3333 608.5416 396.87497 608.5416 Q 370.41666 582.0833 291.04166 608.5416 Q 211.66666 608.5416 211.66666 661.4583 Q 158.74998 714.37494 158.74998 767.2916 z" svg:height="9.260416mm" draw:style-name="style-67" svg:viewBox="0.0 0.0 449.79166 926.0416" svg:width="4.497916mm" svg:x="50.270832mm" svg:y="154.25208mm"/>
          <draw:path svg:d="M 899.5833 211.66666 L 899.5833 238.12498 L 926.0416 238.12498 L 952.49994 238.12498 L 952.49994 264.5833 L 952.49994 291.04166 L 978.95825 291.04166 L 1005.4166 264.5833 L 1031.875 264.5833 L 1031.875 264.5833 L 1031.875 476.24997 Q 1031.875 687.9166 1031.875 740.8333 L 1031.875 767.2916 L 1031.875 793.74994 Q 1031.875 793.74994 978.95825 634.99994 Q 978.95825 476.24997 899.5833 449.79166 L 820.2083 423.3333 L 767.2916 449.79166 Q 714.37494 476.24997 714.37494 926.0416 Q 714.37494 1375.8333 740.8333 1428.7499 L 740.8333 1481.6666 L 714.37494 1481.6666 Q 661.4583 1481.6666 661.4583 1508.1249 L 661.4583 1508.1249 L 608.5416 1508.1249 Q 529.1666 1534.5833 423.3333 1561.0416 L 317.49997 1587.4999 L 317.49997 1587.4999 L 291.04166 1587.4999 L 291.04166 1587.4999 L 291.04166 1587.4999 L 291.04166 1587.4999 Q 291.04166 1587.4999 264.5833 1561.0416 Q 238.12498 1534.5833 185.20833 1455.2083 Q 132.29166 1349.3749 79.37499 1322.9166 Q 26.458332 1296.4583 79.37499 1217.0833 Q 132.29166 1111.25 79.37499 1084.7916 L 0.0 1058.3333 L 0.0 1058.3333 Q 26.458332 1058.3333 26.458332 1058.3333 L 26.458332 1031.875 L 26.458332 1031.875 Q 26.458332 1031.875 52.916664 1005.4166 L 52.916664 1005.4166 L 52.916664 1005.4166 Q 79.37499 1005.4166 79.37499 1005.4166 L 79.37499 978.95825 L 79.37499 952.49994 Q 79.37499 926.0416 132.29166 846.6666 Q 185.20833 793.74994 264.5833 687.9166 L 343.9583 555.625 L 343.9583 555.625 Q 343.9583 555.625 370.41666 529.1666 L 370.41666 502.7083 L 370.41666 502.7083 Q 396.87497 502.7083 396.87497 476.24997 L 396.87497 476.24997 L 396.87497 476.24997 L 396.87497 476.24997 L 396.87497 449.79166 L 396.87497 449.79166 L 423.3333 423.3333 L 449.79166 396.87497 L 449.79166 370.41666 Q 449.79166 343.9583 529.1666 211.66666 L 608.5416 52.916664 L 608.5416 52.916664 L 608.5416 52.916664 L 634.99994 52.916664 L 634.99994 52.916664 L 661.4583 0.0 Q 687.9166 0.0 767.2916 0.0 Q 820.2083 0.0 846.6666 52.916664 Q 873.12494 132.29166 873.12494 158.74998 Q 873.12494 185.20833 899.5833 211.66666 z" svg:height="15.874999mm" draw:style-name="style-68" svg:viewBox="0.0 0.0 1031.875 1587.4999" svg:width="10.318749mm" svg:x="197.11458mm" svg:y="121.17916mm"/>
          <draw:path svg:d="M 1587.4999 0.0 L 1772.7083 0.0 L 1772.7083 0.0 L 1772.7083 0.0 L 1772.7083 370.41666 L 1772.7083 767.2916 L 1772.7083 767.2916 L 1772.7083 793.74994 L 1534.5833 793.74994 Q 1296.4583 793.74994 1164.1666 846.6666 Q 1031.875 926.0416 926.0416 1058.3333 Q 820.2083 1164.1666 793.74994 1269.9999 Q 767.2916 1375.8333 767.2916 1587.4999 Q 767.2916 1799.1666 873.12494 1878.5416 Q 952.49994 1957.9165 1031.875 2010.8333 Q 1137.7083 2010.8333 1349.3749 2010.8333 Q 1534.5833 2010.8333 1613.9583 1957.9165 Q 1666.8749 1904.9999 1693.3333 1878.5416 L 1693.3333 1852.0833 L 1719.7916 1852.0833 L 1746.2499 1852.0833 L 1772.7083 1825.6249 L 1799.1666 1825.6249 L 1799.1666 2222.5 Q 1772.7083 2645.8333 1640.4166 2725.2083 Q 1508.1249 2804.5833 1190.6249 2804.5833 L 873.12494 2804.5833 L 820.2083 2804.5833 L 793.74994 2804.5833 L 767.2916 2778.1248 L 740.8333 2778.1248 L 740.8333 2778.1248 Q 740.8333 2751.6665 608.5416 2698.7498 Q 502.7083 2645.8333 396.87497 2539.9998 Q 264.5833 2434.1665 158.74998 2275.4165 Q 79.37499 2090.2083 26.458332 1825.6249 L 0.0 1561.0416 L 26.458332 1322.9166 Q 79.37499 1058.3333 185.20833 846.6666 Q 317.49997 634.99994 476.24997 476.24997 Q 634.99994 317.49997 873.12494 211.66666 Q 1111.25 52.916664 1243.5416 26.458332 Q 1402.2916 0.0 1587.4999 0.0 z" svg:height="28.045832mm" draw:style-name="style-69" svg:viewBox="0.0 0.0 1799.1666 2804.5833" svg:width="17.991665mm" svg:x="124.08958mm" svg:y="62.97083mm"/>
          <draw:path svg:d="M 423.3333 0.0 L 449.79166 0.0 L 476.24997 26.458332 Q 476.24997 79.37499 502.7083 79.37499 Q 529.1666 79.37499 529.1666 105.83333 L 529.1666 132.29166 L 502.7083 132.29166 Q 476.24997 132.29166 396.87497 211.66666 L 317.49997 317.49997 L 317.49997 317.49997 L 317.49997 343.9583 L 317.49997 343.9583 L 317.49997 343.9583 L 291.04166 343.9583 L 291.04166 343.9583 L 291.04166 370.41666 L 264.5833 370.41666 L 264.5833 370.41666 L 264.5833 370.41666 L 238.12498 396.87497 Q 211.66666 396.87497 211.66666 423.3333 L 211.66666 449.79166 L 211.66666 449.79166 Q 185.20833 449.79166 185.20833 476.24997 L 185.20833 476.24997 L 158.74998 476.24997 Q 105.83333 449.79166 52.916664 423.3333 L 0.0 396.87497 L 105.83333 291.04166 Q 185.20833 185.20833 238.12498 132.29166 Q 291.04166 52.916664 370.41666 26.458332 Q 423.3333 26.458332 423.3333 0.0 z" svg:height="4.7625mm" draw:style-name="style-70" svg:viewBox="0.0 0.0 529.1666 476.24997" svg:width="5.2916665mm" svg:x="174.09583mm" svg:y="149.48958mm"/>
          <draw:path svg:d="M 1322.9166 0.0 L 1428.7499 0.0 L 1402.2916 26.458332 Q 1402.2916 79.37499 1455.2083 79.37499 Q 1481.6666 79.37499 1481.6666 105.83333 L 1481.6666 105.83333 L 1402.2916 105.83333 Q 1296.4583 132.29166 1084.7916 185.20833 Q 846.6666 291.04166 634.99994 423.3333 L 423.3333 555.625 L 423.3333 582.0833 L 396.87497 582.0833 L 396.87497 582.0833 L 396.87497 608.5416 L 396.87497 608.5416 L 396.87497 608.5416 L 370.41666 608.5416 L 370.41666 608.5416 L 370.41666 634.99994 L 343.9583 634.99994 L 343.9583 661.4583 L 343.9583 687.9166 L 317.49997 714.37494 L 317.49997 740.8333 L 343.9583 740.8333 L 370.41666 767.2916 L 502.7083 793.74994 Q 661.4583 820.2083 714.37494 846.6666 L 740.8333 873.12494 L 740.8333 873.12494 L 767.2916 873.12494 L 767.2916 873.12494 L 767.2916 873.12494 L 820.2083 899.5833 L 846.6666 926.0416 L 873.12494 926.0416 L 899.5833 926.0416 L 899.5833 952.49994 L 899.5833 952.49994 L 899.5833 978.95825 L 899.5833 978.95825 L 873.12494 978.95825 L 873.12494 978.95825 L 873.12494 978.95825 L 846.6666 978.95825 L 846.6666 952.49994 L 846.6666 952.49994 L 820.2083 952.49994 L 820.2083 952.49994 L 820.2083 952.49994 L 793.74994 926.0416 L 793.74994 926.0416 L 793.74994 926.0416 L 767.2916 926.0416 L 714.37494 926.0416 L 687.9166 899.5833 Q 661.4583 873.12494 343.9583 846.6666 L 52.916664 820.2083 L 26.458332 820.2083 L 0.0 820.2083 L 0.0 767.2916 L 26.458332 714.37494 L 26.458332 687.9166 L 26.458332 661.4583 L 52.916664 661.4583 L 52.916664 661.4583 L 52.916664 634.99994 L 79.37499 634.99994 L 79.37499 634.99994 L 79.37499 608.5416 L 79.37499 608.5416 L 79.37499 608.5416 L 238.12498 476.24997 Q 396.87497 343.9583 661.4583 185.20833 Q 952.49994 79.37499 1084.7916 26.458332 Q 1217.0833 26.458332 1322.9166 0.0 z" svg:height="9.789583mm" draw:style-name="style-71" svg:viewBox="0.0 0.0 1481.6666 978.95825" svg:width="14.816666mm" svg:x="152.66458mm" svg:y="98.689575mm"/>
          <draw:path svg:d="M 0.0 52.916664 Q 0.0 0.0 52.916664 0.0 Q 105.83333 26.458332 238.12498 0.0 Q 396.87497 0.0 370.41666 52.916664 Q 343.9583 105.83333 317.49997 79.37499 Q 291.04166 52.916664 211.66666 105.83333 Q 132.29166 105.83333 79.37499 105.83333 Q 0.0 105.83333 0.0 52.916664 z" svg:height="1.0583333mm" draw:style-name="style-72" svg:viewBox="0.0 0.0 370.41666 105.83333" svg:width="3.7041664mm" svg:x="23.812498mm" svg:y="279.92914mm"/>
          <draw:path svg:d="M 502.7083 26.458332 L 529.1666 0.0 L 555.625 0.0 L 582.0833 0.0 L 582.0833 105.83333 L 582.0833 185.20833 L 502.7083 370.41666 Q 423.3333 529.1666 396.87497 529.1666 Q 370.41666 529.1666 291.04166 740.8333 Q 211.66666 926.0416 185.20833 952.49994 L 185.20833 1005.4166 L 185.20833 1005.4166 L 158.74998 1005.4166 L 158.74998 1058.3333 L 158.74998 1084.7916 L 132.29166 1084.7916 L 132.29166 1111.25 L 52.916664 1111.25 L 0.0 1111.25 L 0.0 1084.7916 L 0.0 1058.3333 L 26.458332 952.49994 Q 52.916664 846.6666 79.37499 714.37494 L 105.83333 582.0833 L 105.83333 582.0833 Q 132.29166 582.0833 132.29166 555.625 L 132.29166 555.625 L 132.29166 529.1666 Q 158.74998 529.1666 158.74998 476.24997 Q 158.74998 449.79166 264.5833 291.04166 L 370.41666 158.74998 L 370.41666 132.29166 L 370.41666 132.29166 L 396.87497 132.29166 L 396.87497 105.83333 L 396.87497 105.83333 L 423.3333 105.83333 L 423.3333 105.83333 L 423.3333 105.83333 L 423.3333 79.37499 L 423.3333 79.37499 L 449.79166 79.37499 L 449.79166 52.916664 L 449.79166 52.916664 L 476.24997 52.916664 L 476.24997 52.916664 L 476.24997 52.916664 L 502.7083 26.458332 z" svg:height="11.112499mm" draw:style-name="style-73" svg:viewBox="0.0 0.0 582.0833 1111.25" svg:width="5.820833mm" svg:x="29.104166mm" svg:y="85.725mm"/>
          <draw:path svg:d="M 79.37499 978.95825 L 132.29166 0.0 L 158.74998 0.0 Q 185.20833 26.458332 238.12498 0.0 L 264.5833 0.0 L 264.5833 26.458332 Q 238.12498 79.37499 238.12498 132.29166 L 238.12498 185.20833 L 264.5833 185.20833 L 264.5833 185.20833 L 291.04166 396.87497 Q 291.04166 634.99994 370.41666 1137.7083 Q 449.79166 1613.9583 449.79166 1666.8749 L 449.79166 1746.2499 L 476.24997 1772.7083 L 476.24997 1799.1666 L 476.24997 1825.6249 Q 502.7083 1852.0833 502.7083 1878.5416 L 502.7083 1904.9999 L 449.79166 1878.5416 Q 370.41666 1852.0833 370.41666 1931.4583 L 343.9583 2037.2915 L 343.9583 2037.2915 L 343.9583 2037.2915 L 343.9583 2010.8333 Q 343.9583 1984.3749 264.5833 1931.4583 L 211.66666 1878.5416 L 211.66666 1878.5416 L 185.20833 1878.5416 L 211.66666 1984.3749 Q 238.12498 2063.75 238.12498 2090.2083 L 238.12498 2116.6665 L 238.12498 2116.6665 L 211.66666 2090.2083 L 211.66666 2090.2083 L 185.20833 2090.2083 L 185.20833 2090.2083 L 185.20833 2090.2083 L 132.29166 2063.75 L 105.83333 2037.2915 L 105.83333 2037.2915 L 79.37499 2037.2915 L 79.37499 2063.75 L 79.37499 2090.2083 L 52.916664 2090.2083 L 52.916664 2090.2083 L 52.916664 2063.75 L 26.458332 2063.75 L 26.458332 2063.75 L 26.458332 2090.2083 L 26.458332 2090.2083 L 0.0 2090.2083 L 0.0 2037.2915 Q 26.458332 1957.9165 79.37499 978.95825 z" svg:height="21.166666mm" draw:style-name="style-74" svg:viewBox="0.0 0.0 502.7083 2116.6665" svg:width="5.027083mm" svg:x="174.36041mm" svg:y="189.70624mm"/>
          <draw:path svg:d="M 2672.2915 0.0 L 3862.9165 0.0 L 3862.9165 26.458332 L 3862.9165 26.458332 L 3836.4583 26.458332 L 3836.4583 26.458332 L 3862.9165 52.916664 Q 3862.9165 79.37499 3862.9165 79.37499 L 3862.9165 79.37499 L 3809.9998 105.83333 L 3730.6248 132.29166 L 3757.0833 132.29166 L 3783.5415 132.29166 L 3783.5415 158.74998 L 3809.9998 158.74998 L 3809.9998 185.20833 Q 3809.9998 185.20833 3862.9165 185.20833 Q 3915.833 211.66666 3915.833 291.04166 Q 3915.833 343.9583 3968.7498 343.9583 Q 4021.6665 370.41666 4021.6665 449.79166 Q 4021.6665 529.1666 4021.6665 555.625 Q 4048.1248 555.625 4021.6665 582.0833 Q 4021.6665 608.5416 3968.7498 661.4583 Q 3915.833 687.9166 3915.833 714.37494 Q 3862.9165 740.8333 3809.9998 714.37494 Q 3757.0833 714.37494 3730.6248 793.74994 Q 3704.1665 873.12494 3651.2498 873.12494 Q 3598.3333 873.12494 3545.4165 978.95825 Q 3518.9583 1084.7916 3492.4998 1111.25 Q 3492.4998 1137.7083 3466.0415 1137.7083 Q 3439.5833 1137.7083 3439.5833 1269.9999 Q 3413.1248 1375.8333 3307.2915 1402.2916 Q 3201.4583 1428.7499 3201.4583 1455.2083 Q 3227.9165 1481.6666 3201.4583 1508.1249 Q 3174.9998 1508.1249 3227.9165 1534.5833 Q 3254.3748 1534.5833 3227.9165 1613.9583 Q 3227.9165 1666.8749 3201.4583 1666.8749 Q 3174.9998 1666.8749 3174.9998 1693.3333 L 3174.9998 1719.7916 L 3174.9998 1719.7916 L 3174.9998 1719.7916 L 3227.9165 1693.3333 Q 3307.2915 1666.8749 3333.7498 1719.7916 Q 3360.2083 1719.7916 3413.1248 1719.7916 Q 3466.0415 1719.7916 3518.9583 1719.7916 L 3571.8748 1719.7916 L 3571.8748 1693.3333 L 3598.3333 1693.3333 L 3598.3333 1772.7083 Q 3598.3333 1825.6249 3624.7915 1852.0833 Q 3624.7915 1878.5416 3598.3333 1878.5416 Q 3571.8748 1878.5416 3571.8748 1904.9999 Q 3571.8748 1931.4583 3598.3333 1931.4583 Q 3598.3333 1957.9165 3598.3333 2010.8333 Q 3571.8748 2090.2083 3651.2498 2090.2083 Q 3730.6248 2116.6665 3704.1665 2143.125 Q 3704.1665 2143.125 3677.7083 2169.5833 Q 3651.2498 2169.5833 3677.7083 2196.0415 Q 3704.1665 2196.0415 3730.6248 2248.9583 Q 3757.0833 2301.875 3783.5415 2301.875 L 3809.9998 2301.875 L 3809.9998 2328.3333 Q 3809.9998 2354.7915 3862.9165 2354.7915 L 3915.833 2354.7915 L 3915.833 2381.2498 L 3915.833 2381.2498 L 3889.3748 2381.2498 L 3862.9165 2407.7083 L 3809.9998 2407.7083 Q 3757.0833 2407.7083 3757.0833 2434.1665 Q 3757.0833 2460.6248 3677.7083 2460.6248 L 3598.3333 2487.0833 L 3598.3333 2539.9998 L 3598.3333 2592.9165 L 3598.3333 2619.3748 L 3598.3333 2619.3748 L 3598.3333 2672.2915 L 3598.3333 2698.7498 L 3571.8748 2698.7498 L 3571.8748 2725.2083 L 3571.8748 2725.2083 L 3571.8748 2725.2083 L 3571.8748 2725.2083 L 3545.4165 2725.2083 L 3545.4165 2751.6665 L 3545.4165 2778.1248 L 3571.8748 2804.5833 L 3598.3333 2831.0415 L 3598.3333 2910.4165 Q 3651.2498 2989.7915 3624.7915 3307.2915 Q 3598.3333 3651.2498 3598.3333 3677.7083 L 3598.3333 3704.1665 L 3518.9583 3942.2915 Q 3439.5833 4180.4165 3254.3748 4524.375 Q 3069.1665 4894.7915 2751.6665 5265.208 Q 2460.6248 5635.6245 2434.1665 5662.083 Q 2434.1665 5688.5415 2222.5 5847.2915 Q 2037.2915 6006.0415 2010.8333 6032.4995 L 1984.3749 6058.958 L 1984.3749 6058.958 L 1957.9165 6058.958 L 1957.9165 6058.958 L 1957.9165 6058.958 L 1957.9165 6085.4165 L 1957.9165 6085.4165 L 1931.4583 6111.8745 L 1904.9999 6138.333 L 1904.9999 6164.7915 L 1904.9999 6191.2495 L 1931.4583 6191.2495 L 1931.4583 6217.708 L 1931.4583 6217.708 L 1957.9165 6217.708 L 1957.9165 6217.708 L 1957.9165 6217.708 L 1957.9165 6244.1665 L 1957.9165 6244.1665 L 1984.3749 6244.1665 L 1984.3749 6270.6245 L 2010.8333 6270.6245 L 2063.75 6270.6245 L 2090.2083 6297.083 L 2116.6665 6323.5415 L 2169.5833 6323.5415 L 2222.5 6323.5415 L 2301.875 6323.5415 L 2381.2498 6323.5415 L 2381.2498 6323.5415 L 2381.2498 6323.5415 L 2725.2083 6270.6245 Q 3069.1665 6217.708 3280.8333 6164.7915 Q 3518.9583 6085.4165 3545.4165 6032.4995 Q 3571.8748 6006.0415 3624.7915 5979.583 Q 3677.7083 5953.1245 3704.1665 5953.1245 L 3730.6248 5953.1245 L 3730.6248 5926.6665 L 3757.0833 5926.6665 L 3757.0833 5926.6665 L 3757.0833 5900.208 L 3757.0833 5900.208 L 3757.0833 5900.208 L 3783.5415 5900.208 L 3783.5415 5900.208 L 3809.9998 5873.7495 L 3836.4583 5847.2915 L 3862.9165 5847.2915 L 3889.3748 5847.2915 L 3889.3748 5873.7495 L 3915.833 5873.7495 L 3915.833 5873.7495 L 3915.833 5900.208 L 3915.833 5900.208 L 3915.833 5900.208 L 3889.3748 5900.208 L 3889.3748 5900.208 L 3889.3748 5926.6665 L 3862.9165 5926.6665 L 3862.9165 5926.6665 L 3862.9165 5953.1245 L 3862.9165 5953.1245 L 3862.9165 5953.1245 L 3836.4583 5953.1245 L 3836.4583 5953.1245 L 3836.4583 5979.583 L 3809.9998 5979.583 L 3809.9998 5979.583 L 3809.9998 6006.0415 L 3809.9998 6006.0415 L 3809.9998 6006.0415 L 3783.5415 6032.4995 L 3757.0833 6058.958 L 3413.1248 6376.458 Q 3069.1665 6693.958 2989.7915 6799.7915 Q 2910.4165 6905.6245 2804.5833 6958.5415 Q 2725.2083 7011.458 2592.9165 7196.6665 Q 2487.0833 7381.8745 2434.1665 7434.7915 Q 2407.7083 7487.708 2381.2498 7487.708 Q 2354.7915 7487.708 2143.125 7858.1245 Q 1957.9165 8228.541 1878.5416 8493.125 Q 1799.1666 8731.25 1799.1666 8863.541 L 1799.1666 9022.291 L 1825.6249 9339.791 Q 1852.0833 9657.291 2037.2915 10001.249 Q 2222.5 10345.208 2222.5 10398.124 L 2222.5 10451.041 L 2116.6665 10609.791 Q 2010.8333 10768.541 1904.9999 11297.708 Q 1746.2499 11826.874 1693.3333 12461.874 Q 1587.4999 13123.333 1613.9583 13943.541 Q 1640.4166 14763.749 1719.7916 15319.374 Q 1799.1666 15848.541 1825.6249 15874.999 L 1825.6249 15901.457 L 1852.0833 15980.832 Q 1852.0833 16060.207 1878.5416 16113.124 L 1878.5416 16192.499 L 1878.5416 16245.416 Q 1904.9999 16298.332 1904.9999 16377.707 L 1904.9999 16430.625 L 1878.5416 17462.5 Q 1852.0833 18494.375 1878.5416 19737.916 L 1878.5416 20981.457 L 1878.5416 21087.291 L 1852.0833 21219.582 L 1852.0833 21669.373 Q 1852.0833 22092.707 1825.6249 22304.373 Q 1799.1666 22516.041 1825.6249 22621.873 Q 1852.0833 22727.707 1825.6249 22939.373 Q 1799.1666 23177.498 1825.6249 23309.791 L 1852.0833 23415.623 L 1852.0833 23415.623 L 1852.0833 23442.082 L 1852.0833 23468.541 L 1852.0833 23468.541 L 1799.1666 23468.541 L 1746.2499 23468.541 L 1719.7916 23468.541 L 1693.3333 23468.541 L 1640.4166 23468.541 L 1613.9583 23468.541 L 1587.4999 23494.998 L 1561.0416 23494.998 L 1561.0416 23468.541 Q 1561.0416 23442.082 1481.6666 23415.623 Q 1428.7499 23415.623 1428.7499 23336.248 Q 1428.7499 23256.873 1375.8333 23283.332 Q 1296.4583 23283.332 1269.9999 23256.873 L 1269.9999 23203.957 L 1269.9999 23203.957 L 1269.9999 23203.957 L 1243.5416 23203.957 L 1243.5416 23203.957 L 1243.5416 23177.498 L 1217.0833 23177.498 L 1217.0833 23177.498 L 1217.0833 23151.041 L 1190.6249 23151.041 L 1164.1666 23151.041 L 1164.1666 23151.041 L 1137.7083 23151.041 L 1137.7083 23151.041 L 1111.25 23151.041 L 1137.7083 23203.957 Q 1137.7083 23256.873 1164.1666 23256.873 Q 1164.1666 23256.873 1164.1666 23283.332 Q 1111.25 23309.791 1111.25 23362.707 Q 1111.25 23389.166 1084.7916 23415.623 L 1058.3333 23442.082 L 1058.3333 23442.082 L 1058.3333 23415.623 L 1031.875 23415.623 L 1005.4166 23415.623 L 1005.4166 23468.541 L 1005.4166 23494.998 L 978.95825 23494.998 L 978.95825 23521.457 L 978.95825 23521.457 L 952.49994 23521.457 L 952.49994 23521.457 L 952.49994 23521.457 L 926.0416 23521.457 L 899.5833 23521.457 L 899.5833 23521.457 L 899.5833 23521.457 L 926.0416 23521.457 L 926.0416 23521.457 L 926.0416 23494.998 L 899.5833 23494.998 L 899.5833 23494.998 L 899.5833 23468.541 L 899.5833 23468.541 L 899.5833 23468.541 L 899.5833 23442.082 L 899.5833 23415.623 L 899.5833 23415.623 L 899.5833 23415.623 L 899.5833 23389.166 L 899.5833 23389.166 L 926.0416 23389.166 Q 926.0416 23362.707 926.0416 23283.332 Q 899.5833 23177.498 899.5833 23203.957 Q 899.5833 23230.416 873.12494 23203.957 Q 846.6666 23177.498 899.5833 22939.373 L 952.49994 22727.707 L 952.49994 22674.791 L 952.49994 22648.332 L 952.49994 22621.873 L 952.49994 22595.416 L 952.49994 22621.873 L 952.49994 22674.791 L 952.49994 22674.791 L 952.49994 22674.791 L 952.49994 22701.248 L 952.49994 22701.248 L 926.0416 22727.707 L 899.5833 22754.166 L 899.5833 22780.623 L 899.5833 22807.082 L 873.12494 22833.541 L 846.6666 22859.998 L 846.6666 22912.916 L 846.6666 22965.832 L 820.2083 22965.832 L 820.2083 22992.291 L 767.2916 22992.291 Q 740.8333 22992.291 687.9166 23098.123 Q 687.9166 23203.957 661.4583 23283.332 Q 634.99994 23362.707 608.5416 23415.623 Q 582.0833 23468.541 608.5416 23494.998 Q 608.5416 23521.457 582.0833 23521.457 Q 555.625 23521.457 502.7083 23786.041 Q 476.24997 24024.166 449.79166 24050.623 Q 423.3333 24077.082 423.3333 24368.123 Q 423.3333 24632.707 396.87497 24659.166 Q 370.41666 24685.623 370.41666 24712.082 L 370.41666 24712.082 L 343.9583 24712.082 L 343.9583 24738.541 L 343.9583 24738.541 L 317.49997 24738.541 L 317.49997 24791.457 L 317.49997 24817.916 L 291.04166 24817.916 L 291.04166 24844.373 L 291.04166 24844.373 L 264.5833 24844.373 L 264.5833 24817.916 L 264.5833 24791.457 L 238.12498 24791.457 L 211.66666 24791.457 L 211.66666 24817.916 L 185.20833 24817.916 L 185.20833 24791.457 L 158.74998 24791.457 L 158.74998 24791.457 L 158.74998 24791.457 L 158.74998 24817.916 L 132.29166 24817.916 L 132.29166 24712.082 Q 105.83333 24606.248 105.83333 23865.416 Q 105.83333 23124.582 105.83333 22754.166 Q 105.83333 22383.748 105.83333 22251.457 Q 105.83333 22145.623 105.83333 21589.998 Q 105.83333 21034.373 79.37499 21034.373 Q 52.916664 21034.373 79.37499 21007.916 Q 105.83333 20981.457 79.37499 20822.707 Q 52.916664 20690.416 79.37499 20452.291 Q 105.83333 20187.707 79.37499 19976.041 Q 52.916664 19764.373 79.37499 19552.707 Q 105.83333 19367.498 79.37499 18917.707 Q 52.916664 18441.457 52.916664 18044.582 Q 52.916664 17647.707 26.458332 13202.708 L 0.0 8784.166 L 0.0 7593.5415 Q 0.0 6376.458 0.0 6376.458 Q 0.0 6349.9995 26.458332 5000.6245 Q 52.916664 3624.7915 52.916664 3413.1248 Q 52.916664 3174.9998 52.916664 2513.5415 Q 52.916664 1852.0833 26.458332 926.0416 L 0.0 0.0 L 740.8333 0.0 Q 1481.6666 -26.458332 2672.2915 0.0 z M 767.2916 22833.541 L 793.74994 22780.623 L 793.74994 22780.623 L 793.74994 22780.623 L 793.74994 22807.082 L 793.74994 22807.082 L 820.2083 22859.998 Q 820.2083 22912.916 793.74994 22912.916 Q 767.2916 22912.916 767.2916 22833.541 z M 952.49994 23098.123 Q 952.49994 23098.123 978.95825 23098.123 Q 978.95825 23098.123 952.49994 23098.123 Q 952.49994 23098.123 952.49994 23098.123 z M 1613.9583 23389.166 Q 1640.4166 23389.166 1640.4166 23389.166 Q 1640.4166 23415.623 1640.4166 23415.623 Q 1613.9583 23415.623 1613.9583 23389.166 z" svg:height="248.44374mm" draw:style-name="style-75" svg:viewBox="0.0 0.0 4021.6665 24844.373" svg:width="40.216663mm" svg:x="3.7041664mm" svg:y="3.9687498mm"/>
          <draw:path svg:d="M 211.66666 26.458332 L 211.66666 0.0 L 238.12498 0.0 L 238.12498 0.0 L 238.12498 370.41666 Q 211.66666 767.2916 291.04166 793.74994 Q 396.87497 820.2083 396.87497 846.6666 Q 396.87497 846.6666 423.3333 899.5833 L 423.3333 926.0416 L 396.87497 926.0416 Q 396.87497 899.5833 370.41666 873.12494 Q 343.9583 820.2083 291.04166 820.2083 L 264.5833 820.2083 L 238.12498 820.2083 Q 211.66666 793.74994 185.20833 793.74994 Q 132.29166 793.74994 132.29166 846.6666 L 105.83333 873.12494 L 79.37499 873.12494 Q 79.37499 846.6666 26.458332 846.6666 L 0.0 846.6666 L 0.0 846.6666 L 26.458332 820.2083 L 26.458332 793.74994 Q 26.458332 740.8333 0.0 634.99994 Q -26.458332 555.625 26.458332 529.1666 Q 52.916664 529.1666 52.916664 423.3333 Q 26.458332 291.04166 105.83333 238.12498 Q 158.74998 211.66666 79.37499 158.74998 L 26.458332 158.74998 L 26.458332 132.29166 L 26.458332 132.29166 L 0.0 132.29166 L 0.0 132.29166 L 0.0 132.29166 L 0.0 105.83333 L 0.0 105.83333 L 26.458332 105.83333 L 26.458332 105.83333 L 26.458332 105.83333 L 79.37499 79.37499 Q 132.29166 52.916664 185.20833 52.916664 L 211.66666 52.916664 L 211.66666 26.458332 z" svg:height="9.260416mm" draw:style-name="style-76" svg:viewBox="0.0 0.0 423.3333 926.0416" svg:width="4.233333mm" svg:x="154.78123mm" svg:y="148.69583mm"/>
          <draw:path svg:d="M 105.83333 26.458332 L 105.83333 0.0 L 132.29166 26.458332 Q 158.74998 52.916664 158.74998 105.83333 L 158.74998 158.74998 L 185.20833 396.87497 Q 211.66666 608.5416 238.12498 714.37494 L 264.5833 846.6666 L 264.5833 846.6666 L 264.5833 846.6666 L 264.5833 926.0416 L 264.5833 978.95825 L 264.5833 1058.3333 Q 238.12498 1137.7083 211.66666 1164.1666 L 158.74998 1190.6249 L 158.74998 1190.6249 Q 158.74998 1190.6249 132.29166 1137.7083 L 105.83333 1111.25 L 105.83333 1111.25 L 105.83333 1084.7916 L 105.83333 1084.7916 L 105.83333 1084.7916 L 79.37499 1084.7916 L 79.37499 1084.7916 L 79.37499 1031.875 Q 52.916664 978.95825 26.458332 634.99994 L 0.0 291.04166 L 0.0 291.04166 L 0.0 291.04166 L 26.458332 211.66666 L 52.916664 132.29166 L 52.916664 79.37499 L 52.916664 52.916664 L 79.37499 52.916664 Q 79.37499 26.458332 105.83333 26.458332 z" svg:height="11.906249mm" draw:style-name="style-77" svg:viewBox="0.0 0.0 264.5833 1190.6249" svg:width="2.6458333mm" svg:x="48.154163mm" svg:y="198.17291mm"/>
          <draw:path svg:d="M 555.625 185.20833 L 582.0833 211.66666 L 582.0833 238.12498 L 582.0833 264.5833 L 608.5416 291.04166 L 608.5416 317.49997 L 634.99994 317.49997 L 661.4583 317.49997 L 661.4583 264.5833 L 687.9166 185.20833 L 687.9166 132.29166 Q 687.9166 79.37499 714.37494 52.916664 L 740.8333 52.916664 L 714.37494 264.5833 Q 687.9166 476.24997 661.4583 529.1666 Q 634.99994 582.0833 582.0833 582.0833 Q 555.625 582.0833 529.1666 687.9166 Q 476.24997 820.2083 476.24997 978.95825 Q 476.24997 1137.7083 502.7083 1164.1666 L 502.7083 1190.6249 L 476.24997 1190.6249 Q 449.79166 1190.6249 264.5833 767.2916 Q 52.916664 317.49997 26.458332 264.5833 L 0.0 211.66666 L 0.0 211.66666 L 0.0 211.66666 L 0.0 185.20833 L 0.0 185.20833 L 26.458332 158.74998 Q 52.916664 158.74998 79.37499 132.29166 L 105.83333 105.83333 L 105.83333 105.83333 L 105.83333 105.83333 L 132.29166 105.83333 L 132.29166 105.83333 L 158.74998 79.37499 L 185.20833 52.916664 L 211.66666 52.916664 L 238.12498 52.916664 L 264.5833 26.458332 L 291.04166 0.0 L 291.04166 0.0 L 291.04166 0.0 L 396.87497 0.0 Q 476.24997 -26.458332 529.1666 52.916664 Q 529.1666 158.74998 555.625 185.20833 z" svg:height="11.906249mm" draw:style-name="style-78" svg:viewBox="0.0 0.0 740.8333 1190.6249" svg:width="7.408333mm" svg:x="88.37083mm" svg:y="120.649994mm"/>
          <draw:path svg:d="M 978.95825 26.458332 L 978.95825 0.0 L 978.95825 0.0 L 978.95825 0.0 L 1005.4166 0.0 L 1005.4166 0.0 L 1005.4166 26.458332 L 1031.875 26.458332 L 1031.875 52.916664 L 1031.875 79.37499 L 1005.4166 79.37499 L 1005.4166 105.83333 L 1005.4166 105.83333 L 978.95825 105.83333 L 978.95825 132.29166 L 978.95825 158.74998 L 952.49994 158.74998 L 952.49994 158.74998 L 952.49994 185.20833 Q 926.0416 185.20833 793.74994 291.04166 L 661.4583 396.87497 L 661.4583 396.87497 Q 634.99994 423.3333 502.7083 476.24997 L 396.87497 529.1666 L 343.9583 529.1666 L 317.49997 529.1666 L 317.49997 555.625 L 291.04166 555.625 L 291.04166 555.625 L 291.04166 582.0833 L 291.04166 582.0833 L 291.04166 582.0833 L 291.04166 608.5416 L 291.04166 634.99994 L 291.04166 634.99994 L 291.04166 634.99994 L 291.04166 661.4583 L 291.04166 661.4583 L 317.49997 661.4583 L 317.49997 687.9166 L 317.49997 687.9166 L 343.9583 687.9166 L 343.9583 687.9166 L 343.9583 687.9166 L 343.9583 714.37494 L 370.41666 714.37494 L 370.41666 714.37494 Q 370.41666 740.8333 396.87497 740.8333 L 396.87497 740.8333 L 396.87497 740.8333 Q 396.87497 740.8333 396.87497 767.2916 L 423.3333 767.2916 L 423.3333 767.2916 Q 449.79166 767.2916 449.79166 793.74994 L 449.79166 793.74994 L 449.79166 793.74994 L 476.24997 793.74994 L 476.24997 820.2083 Q 449.79166 846.6666 317.49997 767.2916 L 185.20833 687.9166 L 158.74998 687.9166 L 132.29166 687.9166 L 105.83333 661.4583 L 79.37499 634.99994 L 26.458332 634.99994 L 0.0 634.99994 L 0.0 582.0833 L 26.458332 555.625 L 26.458332 555.625 L 26.458332 529.1666 L 52.916664 529.1666 L 79.37499 529.1666 L 79.37499 502.7083 L 79.37499 502.7083 L 105.83333 502.7083 L 105.83333 476.24997 L 105.83333 476.24997 L 132.29166 476.24997 L 132.29166 476.24997 L 132.29166 476.24997 L 396.87497 370.41666 Q 661.4583 264.5833 740.8333 211.66666 Q 820.2083 132.29166 846.6666 105.83333 L 846.6666 105.83333 L 873.12494 105.83333 L 899.5833 105.83333 L 899.5833 79.37499 L 926.0416 79.37499 L 926.0416 79.37499 L 926.0416 52.916664 L 926.0416 52.916664 L 926.0416 52.916664 L 952.49994 52.916664 L 952.49994 52.916664 L 952.49994 26.458332 L 978.95825 26.458332 L 978.95825 26.458332 z" svg:height="8.202083mm" draw:style-name="style-79" svg:viewBox="0.0 0.0 1031.875 820.2083" svg:width="10.318749mm" svg:x="188.6479mm" svg:y="78.316666mm"/>
          <draw:path svg:d="M 370.41666 26.458332 L 370.41666 26.458332 L 396.87497 0.0 L 423.3333 0.0 L 423.3333 79.37499 L 396.87497 185.20833 L 291.04166 582.0833 Q 185.20833 978.95825 158.74998 978.95825 L 158.74998 978.95825 L 158.74998 978.95825 L 132.29166 952.49994 L 132.29166 952.49994 L 132.29166 978.95825 L 105.83333 978.95825 L 79.37499 978.95825 L 79.37499 952.49994 L 79.37499 952.49994 L 52.916664 952.49994 Q 52.916664 978.95825 26.458332 952.49994 L 0.0 952.49994 L 0.0 926.0416 Q 26.458332 899.5833 132.29166 555.625 L 291.04166 185.20833 L 291.04166 132.29166 L 291.04166 105.83333 L 317.49997 79.37499 L 343.9583 52.916664 L 343.9583 52.916664 L 343.9583 26.458332 L 343.9583 26.458332 L 343.9583 26.458332 L 370.41666 26.458332 z" svg:height="9.789583mm" draw:style-name="style-80" svg:viewBox="0.0 0.0 423.3333 978.95825" svg:width="4.233333mm" svg:x="164.8354mm" svg:y="189.70624mm"/>
          <draw:path svg:d="M 714.37494 396.87497 L 740.8333 396.87497 L 793.74994 476.24997 Q 873.12494 529.1666 899.5833 555.625 L 926.0416 582.0833 L 1190.6249 714.37494 Q 1455.2083 846.6666 1455.2083 873.12494 L 1481.6666 873.12494 L 1481.6666 978.95825 L 1481.6666 1084.7916 L 1508.1249 1111.25 L 1508.1249 1137.7083 L 1508.1249 1164.1666 L 1481.6666 1190.6249 L 1481.6666 1190.6249 L 1481.6666 1217.0833 L 1402.2916 1217.0833 Q 1322.9166 1217.0833 952.49994 1164.1666 Q 582.0833 1111.25 529.1666 1084.7916 Q 502.7083 1058.3333 423.3333 952.49994 Q 370.41666 846.6666 343.9583 846.6666 Q 317.49997 846.6666 264.5833 740.8333 L 211.66666 661.4583 L 211.66666 661.4583 L 211.66666 634.99994 L 211.66666 634.99994 L 211.66666 634.99994 L 185.20833 634.99994 L 185.20833 634.99994 L 185.20833 608.5416 L 158.74998 608.5416 L 158.74998 582.0833 L 158.74998 555.625 L 132.29166 555.625 L 132.29166 529.1666 L 132.29166 529.1666 L 105.83333 529.1666 L 105.83333 634.99994 L 105.83333 714.37494 L 105.83333 714.37494 L 105.83333 714.37494 L 79.37499 582.0833 Q 52.916664 476.24997 26.458332 264.5833 L 0.0 26.458332 L 26.458332 26.458332 Q 52.916664 26.458332 52.916664 0.0 Q 79.37499 0.0 264.5833 158.74998 Q 476.24997 317.49997 582.0833 343.9583 Q 687.9166 370.41666 714.37494 396.87497 z" svg:height="12.170833mm" draw:style-name="style-81" svg:viewBox="0.0 0.0 1508.1249 1217.0833" svg:width="15.081249mm" svg:x="49.741665mm" svg:y="199.49582mm"/>
          <draw:path svg:d="M 502.7083 158.74998 L 608.5416 0.0 L 608.5416 26.458332 Q 634.99994 52.916664 767.2916 79.37499 Q 873.12494 105.83333 978.95825 158.74998 Q 1084.7916 158.74998 1137.7083 211.66666 Q 1190.6249 238.12498 1217.0833 264.5833 Q 1217.0833 291.04166 1243.5416 317.49997 Q 1243.5416 317.49997 1269.9999 317.49997 Q 1296.4583 343.9583 1322.9166 317.49997 Q 1349.3749 264.5833 1402.2916 317.49997 Q 1481.6666 370.41666 1508.1249 396.87497 Q 1561.0416 396.87497 1587.4999 423.3333 Q 1613.9583 476.24997 1613.9583 476.24997 Q 1640.4166 502.7083 1719.7916 476.24997 Q 1799.1666 476.24997 1825.6249 502.7083 Q 1825.6249 529.1666 1878.5416 476.24997 Q 1904.9999 476.24997 1931.4583 529.1666 Q 1931.4583 582.0833 1984.3749 634.99994 Q 2037.2915 661.4583 2090.2083 687.9166 Q 2143.125 687.9166 2143.125 714.37494 L 2143.125 740.8333 L 2196.0415 740.8333 L 2248.9583 740.8333 L 2248.9583 714.37494 Q 2248.9583 687.9166 2275.4165 687.9166 L 2301.875 687.9166 L 2301.875 661.4583 L 2301.875 661.4583 L 2328.3333 661.4583 L 2328.3333 634.99994 L 2328.3333 634.99994 Q 2354.7915 634.99994 2354.7915 529.1666 L 2354.7915 449.79166 L 2381.2498 423.3333 L 2407.7083 396.87497 L 2407.7083 396.87497 L 2407.7083 370.41666 L 2434.1665 370.41666 L 2460.6248 370.41666 L 2460.6248 396.87497 L 2460.6248 423.3333 L 2487.0833 476.24997 L 2513.5415 502.7083 L 2725.2083 1269.9999 Q 2989.7915 2010.8333 2989.7915 2037.2915 L 2989.7915 2063.75 L 2989.7915 2063.75 L 2989.7915 2063.75 L 2963.3333 2116.6665 L 2936.8748 2143.125 L 2936.8748 2169.5833 L 2936.8748 2196.0415 L 2910.4165 2222.5 L 2883.9583 2275.4165 L 2883.9583 2275.4165 L 2883.9583 2275.4165 L 2883.9583 2248.9583 L 2883.9583 2248.9583 L 2857.4998 2248.9583 L 2857.4998 2222.5 L 2857.4998 2222.5 L 2831.0415 2222.5 L 2831.0415 2222.5 Q 2831.0415 2222.5 2831.0415 2222.5 Q 2804.5833 2248.9583 2778.1248 2248.9583 Q 2725.2083 2248.9583 2725.2083 2196.0415 Q 2698.7498 2143.125 2672.2915 2169.5833 Q 2619.3748 2169.5833 2619.3748 2169.5833 Q 2592.9165 2143.125 2407.7083 2116.6665 Q 2196.0415 2063.75 2222.5 2090.2083 Q 2248.9583 2116.6665 2196.0415 2116.6665 Q 2169.5833 2116.6665 2090.2083 2116.6665 Q 2037.2915 2090.2083 2037.2915 2116.6665 Q 2037.2915 2143.125 2010.8333 2143.125 Q 1984.3749 2169.5833 1878.5416 2169.5833 Q 1799.1666 2169.5833 1799.1666 2196.0415 Q 1799.1666 2222.5 1772.7083 2222.5 L 1719.7916 2222.5 L 1666.8749 2248.9583 L 1640.4166 2275.4165 L 1640.4166 2275.4165 L 1613.9583 2275.4165 L 1613.9583 2275.4165 L 1613.9583 2275.4165 L 1613.9583 2301.875 L 1613.9583 2301.875 L 1587.4999 2328.3333 L 1587.4999 2328.3333 L 1508.1249 2381.2498 Q 1402.2916 2434.1665 1402.2916 2487.0833 Q 1402.2916 2539.9998 1402.2916 2645.8333 Q 1402.2916 2725.2083 1375.8333 2857.4998 Q 1322.9166 2963.3333 1296.4583 3016.2498 Q 1243.5416 3069.1665 1269.9999 3148.5415 Q 1296.4583 3227.9165 1322.9166 3280.8333 Q 1349.3749 3307.2915 1349.3749 3439.5833 Q 1296.4583 3571.8748 1269.9999 3598.3333 Q 1243.5416 3598.3333 1243.5416 3624.7915 Q 1243.5416 3651.2498 1164.1666 3704.1665 Q 1084.7916 3783.5415 1031.875 3889.3748 Q 978.95825 4021.6665 952.49994 4021.6665 Q 926.0416 4021.6665 926.0416 4074.583 Q 926.0416 4101.0415 899.5833 4101.0415 L 899.5833 4127.5 L 1058.3333 4233.333 Q 1190.6249 4365.625 1269.9999 4656.6665 Q 1349.3749 4921.2495 1455.2083 5820.833 Q 1561.0416 6693.958 1561.0416 6746.8745 Q 1561.0416 6799.7915 1587.4999 6799.7915 L 1587.4999 6826.2495 L 1587.4999 6826.2495 L 1561.0416 6826.2495 L 1561.0416 6826.2495 L 1561.0416 6826.2495 L 1561.0416 6852.708 L 1561.0416 6852.708 L 1587.4999 6932.083 L 1587.4999 6984.9995 L 1561.0416 6984.9995 L 1561.0416 6984.9995 L 1534.5833 6958.5415 L 1508.1249 6932.083 L 1508.1249 6932.083 L 1508.1249 6932.083 L 1481.6666 6932.083 L 1481.6666 6932.083 L 1481.6666 6905.6245 L 1455.2083 6905.6245 L 1455.2083 6905.6245 Q 1455.2083 6879.1665 1349.3749 6879.1665 Q 1243.5416 6826.2495 1190.6249 6852.708 Q 1164.1666 6852.708 1164.1666 6799.7915 Q 1137.7083 6746.8745 1058.3333 6720.4165 Q 952.49994 6720.4165 926.0416 6693.958 L 926.0416 6667.4995 L 873.12494 6667.4995 L 846.6666 6667.4995 L 846.6666 6667.4995 L 820.2083 6667.4995 L 820.2083 6693.958 Q 793.74994 6720.4165 793.74994 6693.958 Q 767.2916 6693.958 767.2916 6773.333 L 767.2916 6852.708 L 767.2916 6852.708 L 767.2916 6852.708 L 740.8333 6826.2495 L 714.37494 6799.7915 L 714.37494 6773.333 L 714.37494 6746.8745 L 687.9166 6693.958 Q 661.4583 6641.0415 476.24997 6032.4995 Q 291.04166 5450.4165 238.12498 5450.4165 L 211.66666 5450.4165 L 211.66666 5423.958 Q 185.20833 5397.4995 105.83333 4868.333 Q 26.458332 4312.708 0.0 3492.4998 Q -26.458332 2672.2915 79.37499 2010.8333 Q 132.29166 1375.8333 291.04166 846.6666 Q 396.87497 317.49997 502.7083 158.74998 z M 1957.9165 2090.2083 Q 1957.9165 2063.75 1984.3749 2090.2083 Q 1984.3749 2090.2083 1984.3749 2090.2083 Q 1931.4583 2090.2083 1957.9165 2090.2083 z" svg:height="69.85mm" draw:style-name="style-82" svg:viewBox="0.0 0.0 2989.7915 6984.9995" svg:width="29.897915mm" svg:x="19.843748mm" svg:y="108.479164mm"/>
          <draw:path svg:d="M 52.916664 0.0 L 105.83333 26.458332 L 105.83333 26.458332 Q 105.83333 26.458332 132.29166 52.916664 L 132.29166 52.916664 L 158.74998 132.29166 Q 185.20833 185.20833 185.20833 396.87497 Q 185.20833 608.5416 158.74998 634.99994 L 132.29166 661.4583 L 132.29166 687.9166 L 132.29166 714.37494 L 105.83333 714.37494 L 105.83333 714.37494 L 105.83333 740.8333 L 105.83333 740.8333 L 105.83333 767.2916 Q 79.37499 767.2916 79.37499 767.2916 L 79.37499 793.74994 L 52.916664 793.74994 Q 52.916664 820.2083 26.458332 820.2083 Q 0.0 820.2083 0.0 687.9166 Q 26.458332 555.625 26.458332 502.7083 Q 79.37499 476.24997 79.37499 343.9583 Q 79.37499 238.12498 52.916664 158.74998 Q 26.458332 79.37499 0.0 26.458332 Q 0.0 -26.458332 52.916664 0.0 z" svg:height="8.202083mm" draw:style-name="style-83" svg:viewBox="0.0 0.0 185.20833 820.2083" svg:width="1.8520832mm" svg:x="116.681244mm" svg:y="23.547915mm"/>
          <draw:path svg:d="M 132.29166 26.458332 L 185.20833 52.916664 L 185.20833 52.916664 L 185.20833 52.916664 L 211.66666 105.83333 L 238.12498 132.29166 L 238.12498 132.29166 L 238.12498 158.74998 L 238.12498 158.74998 L 238.12498 158.74998 L 264.5833 158.74998 L 264.5833 158.74998 L 264.5833 185.20833 L 291.04166 185.20833 L 291.04166 185.20833 L 291.04166 211.66666 L 291.04166 211.66666 L 291.04166 211.66666 L 291.04166 264.5833 Q 291.04166 317.49997 264.5833 317.49997 L 238.12498 317.49997 L 238.12498 317.49997 Q 238.12498 291.04166 132.29166 291.04166 L 52.916664 291.04166 L 52.916664 291.04166 Q 52.916664 264.5833 26.458332 264.5833 Q 0.0 264.5833 0.0 211.66666 Q 0.0 211.66666 0.0 158.74998 L 0.0 105.83333 L 26.458332 52.916664 Q 26.458332 0.0 79.37499 0.0 Q 105.83333 0.0 132.29166 26.458332 z" svg:height="3.1749997mm" draw:style-name="style-84" svg:viewBox="0.0 0.0 291.04166 317.49997" svg:width="2.9104166mm" svg:x="109.27291mm" svg:y="147.10832mm"/>
          <draw:path svg:d="M 158.74998 26.458332 L 238.12498 0.0 L 238.12498 0.0 Q 238.12498 26.458332 238.12498 26.458332 L 264.5833 26.458332 L 264.5833 238.12498 L 291.04166 423.3333 L 238.12498 529.1666 Q 211.66666 608.5416 185.20833 634.99994 L 132.29166 634.99994 L 132.29166 608.5416 L 132.29166 608.5416 L 105.83333 608.5416 L 105.83333 608.5416 L 105.83333 555.625 Q 79.37499 529.1666 79.37499 423.3333 Q 26.458332 317.49997 26.458332 291.04166 L 0.0 291.04166 L 0.0 291.04166 Q -26.458332 264.5833 0.0 185.20833 Q 26.458332 132.29166 52.916664 132.29166 Q 79.37499 105.83333 79.37499 79.37499 Q 79.37499 26.458332 158.74998 26.458332 z" svg:height="6.3499994mm" draw:style-name="style-85" svg:viewBox="0.0 0.0 291.04166 634.99994" svg:width="2.9104166mm" svg:x="94.456245mm" svg:y="164.30624mm"/>
          <draw:path svg:d="M 0.0 26.458332 L 0.0 0.0 L 105.83333 52.916664 Q 238.12498 105.83333 264.5833 105.83333 Q 317.49997 105.83333 317.49997 158.74998 Q 343.9583 211.66666 423.3333 238.12498 Q 502.7083 264.5833 502.7083 291.04166 Q 529.1666 317.49997 529.1666 317.49997 L 529.1666 317.49997 L 555.625 343.9583 L 582.0833 370.41666 L 634.99994 370.41666 L 687.9166 370.41666 L 687.9166 370.41666 L 687.9166 396.87497 L 740.8333 423.3333 Q 767.2916 449.79166 793.74994 687.9166 Q 846.6666 899.5833 899.5833 1005.4166 Q 952.49994 1111.25 926.0416 1164.1666 Q 899.5833 1190.6249 952.49994 1190.6249 Q 978.95825 1190.6249 1084.7916 1455.2083 Q 1217.0833 1719.7916 1217.0833 1957.9165 Q 1269.9999 2196.0415 1269.9999 2804.5833 Q 1269.9999 3439.5833 1269.9999 3757.0833 L 1269.9999 4101.0415 L 1243.5416 4153.958 L 1243.5416 4206.875 L 1243.5416 4206.875 L 1217.0833 4206.875 L 1217.0833 4180.4165 L 1217.0833 4127.5 L 1217.0833 4101.0415 L 1217.0833 4074.583 L 1217.0833 4021.6665 Q 1217.0833 3968.7498 1190.6249 3968.7498 L 1190.6249 3968.7498 L 1190.6249 3968.7498 L 1190.6249 3942.2915 L 1190.6249 3915.833 Q 1164.1666 3915.833 1164.1666 3915.833 L 1164.1666 3915.833 L 1164.1666 3889.3748 Q 1164.1666 3862.9165 1005.4166 3598.3333 Q 846.6666 3307.2915 793.74994 3148.5415 Q 714.37494 3016.2498 608.5416 2672.2915 Q 476.24997 2354.7915 343.9583 1428.7499 L 185.20833 529.1666 L 185.20833 449.79166 Q 158.74998 370.41666 132.29166 264.5833 Q 105.83333 132.29166 52.916664 105.83333 Q 0.0 52.916664 0.0 26.458332 z" svg:height="42.06875mm" draw:style-name="style-86" svg:viewBox="0.0 0.0 1269.9999 4206.875" svg:width="12.699999mm" svg:x="195.2625mm" svg:y="31.22083mm"/>
          <draw:path svg:d="M 105.83333 0.0 L 105.83333 0.0 L 238.12498 52.916664 Q 370.41666 79.37499 476.24997 185.20833 Q 555.625 291.04166 608.5416 317.49997 Q 687.9166 343.9583 687.9166 343.9583 L 687.9166 343.9583 L 687.9166 370.41666 L 687.9166 370.41666 L 714.37494 370.41666 L 714.37494 396.87497 L 714.37494 396.87497 L 740.8333 396.87497 L 740.8333 396.87497 L 740.8333 396.87497 L 740.8333 423.3333 L 740.8333 423.3333 L 767.2916 449.79166 L 767.2916 502.7083 L 687.9166 502.7083 Q 634.99994 502.7083 608.5416 529.1666 L 582.0833 529.1666 L 582.0833 529.1666 L 555.625 502.7083 L 476.24997 502.7083 Q 423.3333 502.7083 343.9583 449.79166 Q 264.5833 396.87497 185.20833 317.49997 L 105.83333 211.66666 L 105.83333 211.66666 L 105.83333 185.20833 L 79.37499 185.20833 L 52.916664 185.20833 L 52.916664 158.74998 L 52.916664 158.74998 L 26.458332 132.29166 Q 0.0 105.83333 0.0 79.37499 L 0.0 79.37499 L 0.0 79.37499 Q 26.458332 79.37499 26.458332 52.916664 L 26.458332 52.916664 L 52.916664 52.916664 Q 52.916664 26.458332 52.916664 26.458332 L 52.916664 26.458332 L 79.37499 26.458332 Q 105.83333 26.458332 105.83333 0.0 z" svg:height="5.2916665mm" draw:style-name="style-87" svg:viewBox="0.0 0.0 767.2916 529.1666" svg:width="7.6729164mm" svg:x="40.74583mm" svg:y="142.08124mm"/>
          <draw:path svg:d="M 1084.7916 0.0 L 1164.1666 0.0 L 1190.6249 0.0 L 1243.5416 26.458332 L 1243.5416 26.458332 L 1243.5416 26.458332 L 1269.9999 26.458332 L 1269.9999 26.458332 L 1508.1249 26.458332 Q 1719.7916 26.458332 1746.2499 52.916664 L 1772.7083 52.916664 L 1825.6249 79.37499 Q 1852.0833 105.83333 1825.6249 158.74998 Q 1825.6249 211.66666 1746.2499 238.12498 Q 1666.8749 238.12498 1666.8749 264.5833 Q 1666.8749 291.04166 1613.9583 291.04166 Q 1587.4999 291.04166 1587.4999 343.9583 Q 1587.4999 370.41666 1508.1249 396.87497 Q 1428.7499 423.3333 1375.8333 502.7083 Q 1296.4583 608.5416 1243.5416 767.2916 Q 1190.6249 952.49994 1217.0833 978.95825 Q 1217.0833 1005.4166 1190.6249 1031.875 Q 1190.6249 1031.875 1190.6249 1058.3333 Q 1190.6249 1084.7916 1137.7083 1084.7916 Q 1111.25 1084.7916 1084.7916 1084.7916 Q 1084.7916 1111.25 1084.7916 1137.7083 L 1084.7916 1164.1666 L 1111.25 1164.1666 L 1111.25 1190.6249 L 1111.25 1190.6249 L 1137.7083 1190.6249 L 1137.7083 1243.5416 L 1137.7083 1269.9999 L 1111.25 1269.9999 L 1111.25 1243.5416 L 1111.25 1243.5416 L 1084.7916 1243.5416 L 1084.7916 1243.5416 L 1084.7916 1243.5416 L 1084.7916 1217.0833 L 1084.7916 1217.0833 L 1058.3333 1217.0833 L 1058.3333 1190.6249 L 1058.3333 1190.6249 L 1031.875 1190.6249 L 1031.875 1190.6249 L 1031.875 1190.6249 L 1031.875 1164.1666 L 1031.875 1164.1666 L 1005.4166 1164.1666 Q 1005.4166 1137.7083 926.0416 1084.7916 Q 873.12494 1031.875 820.2083 1031.875 L 793.74994 1031.875 L 767.2916 1031.875 Q 767.2916 1031.875 767.2916 1005.4166 L 767.2916 1005.4166 L 740.8333 1005.4166 Q 714.37494 1005.4166 714.37494 978.95825 L 714.37494 952.49994 L 714.37494 952.49994 Q 714.37494 952.49994 714.37494 926.0416 L 714.37494 926.0416 L 687.9166 926.0416 Q 661.4583 926.0416 661.4583 926.0416 L 661.4583 926.0416 L 634.99994 926.0416 L 634.99994 926.0416 L 608.5416 926.0416 L 608.5416 926.0416 L 608.5416 899.5833 L 608.5416 899.5833 L 582.0833 899.5833 Q 555.625 873.12494 555.625 873.12494 L 555.625 873.12494 L 555.625 873.12494 L 529.1666 873.12494 L 529.1666 846.6666 L 529.1666 846.6666 L 502.7083 846.6666 L 502.7083 846.6666 L 502.7083 846.6666 L 476.24997 820.2083 L 476.24997 820.2083 L 476.24997 820.2083 L 476.24997 820.2083 Q 449.79166 793.74994 449.79166 793.74994 L 449.79166 767.2916 L 449.79166 767.2916 L 449.79166 767.2916 L 423.3333 767.2916 L 423.3333 767.2916 L 396.87497 740.8333 Q 343.9583 714.37494 185.20833 687.9166 L 52.916664 661.4583 L 26.458332 634.99994 L 0.0 634.99994 L 0.0 608.5416 L 26.458332 582.0833 L 26.458332 555.625 L 26.458332 529.1666 L 52.916664 529.1666 L 52.916664 502.7083 L 52.916664 502.7083 L 79.37499 502.7083 L 79.37499 502.7083 L 79.37499 502.7083 L 79.37499 476.24997 L 79.37499 476.24997 L 105.83333 476.24997 L 105.83333 449.79166 L 317.49997 317.49997 Q 529.1666 185.20833 767.2916 79.37499 Q 978.95825 26.458332 1084.7916 0.0 z" svg:height="12.699999mm" draw:style-name="style-88" svg:viewBox="0.0 0.0 1825.6249 1269.9999" svg:width="18.256248mm" svg:x="155.83957mm" svg:y="99.74791mm"/>
          <draw:path svg:d="M 502.7083 26.458332 L 502.7083 79.37499 L 476.24997 132.29166 Q 476.24997 158.74998 449.79166 714.37494 L 449.79166 1296.4583 L 476.24997 1296.4583 L 529.1666 1296.4583 L 582.0833 1269.9999 L 661.4583 1243.5416 L 687.9166 1243.5416 L 740.8333 1243.5416 L 793.74994 1190.6249 Q 846.6666 1190.6249 846.6666 1190.6249 Q 873.12494 1190.6249 899.5833 1217.0833 L 899.5833 1217.0833 L 899.5833 1322.9166 Q 899.5833 1428.7499 873.12494 1455.2083 L 846.6666 1508.1249 L 846.6666 1508.1249 L 846.6666 1508.1249 L 846.6666 1534.5833 L 846.6666 1534.5833 L 873.12494 1561.0416 L 873.12494 1561.0416 L 846.6666 1561.0416 Q 846.6666 1561.0416 767.2916 1587.4999 L 687.9166 1613.9583 L 687.9166 1613.9583 Q 661.4583 1613.9583 396.87497 1719.7916 L 132.29166 1772.7083 L 52.916664 1799.1666 L 0.0 1799.1666 L 0.0 1772.7083 L 0.0 1746.2499 L 0.0 1746.2499 L 0.0 1719.7916 L 0.0 1719.7916 L 0.0 1719.7916 L 26.458332 1666.8749 Q 52.916664 1640.4166 52.916664 1084.7916 Q 52.916664 555.625 26.458332 317.49997 L 0.0 79.37499 L 26.458332 79.37499 L 52.916664 79.37499 L 264.5833 26.458332 Q 476.24997 -26.458332 476.24997 0.0 Q 476.24997 0.0 502.7083 26.458332 z" svg:height="17.991665mm" draw:style-name="style-89" svg:viewBox="0.0 0.0 899.5833 1799.1666" svg:width="8.995832mm" svg:x="132.29166mm" svg:y="30.95625mm"/>
          <draw:path svg:d="M 793.74994 26.458332 L 820.2083 26.458332 L 820.2083 26.458332 L 846.6666 26.458332 L 846.6666 26.458332 L 846.6666 52.916664 L 899.5833 52.916664 Q 952.49994 52.916664 978.95825 79.37499 L 1005.4166 105.83333 L 1031.875 105.83333 L 1058.3333 105.83333 L 1058.3333 132.29166 L 1058.3333 158.74998 L 1031.875 158.74998 L 1031.875 158.74998 L 1005.4166 185.20833 L 978.95825 211.66666 L 873.12494 238.12498 Q 793.74994 264.5833 1005.4166 291.04166 Q 1217.0833 317.49997 1349.3749 343.9583 L 1481.6666 343.9583 L 1481.6666 343.9583 Q 1481.6666 370.41666 1508.1249 370.41666 L 1534.5833 370.41666 L 1534.5833 396.87497 L 1534.5833 396.87497 L 1561.0416 396.87497 L 1561.0416 423.3333 L 1561.0416 423.3333 L 1587.4999 423.3333 L 1587.4999 423.3333 L 1587.4999 423.3333 L 1587.4999 449.79166 L 1587.4999 449.79166 L 1561.0416 476.24997 L 1561.0416 476.24997 L 1534.5833 476.24997 Q 1534.5833 476.24997 1534.5833 502.7083 L 1561.0416 502.7083 L 1561.0416 529.1666 Q 1561.0416 555.625 1534.5833 555.625 Q 1508.1249 555.625 1508.1249 582.0833 Q 1508.1249 608.5416 1481.6666 608.5416 L 1428.7499 608.5416 L 1428.7499 634.99994 L 1428.7499 687.9166 L 1455.2083 687.9166 L 1481.6666 687.9166 L 1481.6666 714.37494 L 1508.1249 714.37494 L 1508.1249 740.8333 L 1508.1249 740.8333 L 1455.2083 740.8333 Q 1402.2916 740.8333 952.49994 740.8333 Q 502.7083 740.8333 291.04166 687.9166 L 79.37499 634.99994 L 79.37499 608.5416 L 52.916664 608.5416 L 52.916664 608.5416 L 52.916664 608.5416 L 52.916664 582.0833 Q 79.37499 582.0833 132.29166 555.625 L 185.20833 529.1666 L 158.74998 529.1666 Q 105.83333 529.1666 105.83333 502.7083 Q 105.83333 476.24997 79.37499 476.24997 Q 52.916664 476.24997 52.916664 449.79166 L 52.916664 423.3333 L 26.458332 423.3333 L 0.0 423.3333 L 0.0 396.87497 L 0.0 396.87497 L 26.458332 396.87497 L 26.458332 370.41666 L 79.37499 370.41666 Q 132.29166 370.41666 105.83333 343.9583 L 105.83333 317.49997 L 105.83333 317.49997 L 105.83333 317.49997 L 79.37499 317.49997 L 79.37499 317.49997 L 79.37499 291.04166 L 105.83333 291.04166 L 105.83333 291.04166 L 105.83333 264.5833 L 105.83333 264.5833 L 105.83333 264.5833 L 132.29166 264.5833 L 132.29166 264.5833 L 132.29166 238.12498 L 132.29166 238.12498 L 132.29166 238.12498 Q 158.74998 238.12498 158.74998 158.74998 Q 158.74998 105.83333 264.5833 79.37499 L 370.41666 52.916664 L 529.1666 52.916664 Q 714.37494 79.37499 687.9166 52.916664 Q 687.9166 0.0 714.37494 0.0 Q 740.8333 0.0 793.74994 26.458332 z" svg:height="7.408333mm" draw:style-name="style-90" svg:viewBox="0.0 0.0 1587.4999 740.8333" svg:width="15.874999mm" svg:x="142.875mm" svg:y="272.5208mm"/>
          <draw:path svg:d="M 132.29166 423.3333 L 79.37499 396.87497 L 79.37499 423.3333 L 52.916664 423.3333 L 52.916664 555.625 L 52.916664 714.37494 L 26.458332 793.74994 L 0.0 873.12494 L 0.0 449.79166 Q 0.0 26.458332 52.916664 0.0 Q 105.83333 -26.458332 211.66666 0.0 Q 317.49997 26.458332 317.49997 158.74998 Q 317.49997 291.04166 291.04166 396.87497 Q 264.5833 476.24997 317.49997 582.0833 Q 370.41666 687.9166 343.9583 714.37494 Q 317.49997 714.37494 264.5833 555.625 Q 211.66666 423.3333 132.29166 423.3333 z" svg:height="8.73125mm" draw:style-name="style-91" svg:viewBox="0.0 0.0 343.9583 873.12494" svg:width="3.439583mm" svg:x="76.729164mm" svg:y="71.70208mm"/>
          <draw:path svg:d="M 238.12498 158.74998 L 238.12498 0.0 L 317.49997 105.83333 Q 396.87497 238.12498 396.87497 264.5833 Q 396.87497 291.04166 396.87497 291.04166 L 396.87497 317.49997 L 396.87497 317.49997 L 396.87497 317.49997 L 370.41666 343.9583 L 370.41666 370.41666 L 396.87497 370.41666 L 449.79166 370.41666 L 476.24997 370.41666 L 502.7083 370.41666 L 502.7083 370.41666 L 502.7083 370.41666 L 529.1666 317.49997 Q 555.625 238.12498 555.625 264.5833 Q 582.0833 317.49997 608.5416 317.49997 Q 634.99994 317.49997 661.4583 317.49997 L 661.4583 317.49997 L 661.4583 608.5416 Q 661.4583 899.5833 714.37494 1005.4166 Q 767.2916 1111.25 1031.875 1164.1666 Q 1296.4583 1217.0833 1402.2916 1217.0833 L 1508.1249 1217.0833 L 1534.5833 1217.0833 L 1561.0416 1217.0833 L 1561.0416 1243.5416 L 1561.0416 1243.5416 L 1587.4999 1243.5416 L 1587.4999 1269.9999 L 1587.4999 1269.9999 L 1613.9583 1269.9999 L 1613.9583 1296.4583 L 1613.9583 1322.9166 L 1640.4166 1428.7499 L 1640.4166 1508.1249 L 1561.0416 1508.1249 Q 1508.1249 1534.5833 1508.1249 1534.5833 L 1481.6666 1534.5833 L 1481.6666 1561.0416 L 1455.2083 1561.0416 L 1455.2083 1561.0416 L 1455.2083 1587.4999 L 1428.7499 1587.4999 L 1402.2916 1587.4999 L 1402.2916 1613.9583 L 1402.2916 1613.9583 L 1322.9166 1640.4166 Q 1243.5416 1693.3333 1137.7083 1852.0833 Q 1031.875 2010.8333 1031.875 2063.75 Q 1031.875 2116.6665 1058.3333 2116.6665 Q 1084.7916 2116.6665 1058.3333 2381.2498 Q 1031.875 2645.8333 1031.875 2672.2915 Q 1031.875 2698.7498 1005.4166 2751.6665 L 1005.4166 2831.0415 L 1137.7083 2857.4998 Q 1243.5416 2857.4998 1296.4583 2857.4998 L 1375.8333 2857.4998 L 1375.8333 2857.4998 L 1375.8333 2857.4998 L 1402.2916 2883.9583 L 1402.2916 2883.9583 L 1402.2916 2936.8748 L 1402.2916 2989.7915 L 1349.3749 3069.1665 Q 1322.9166 3174.9998 1296.4583 3174.9998 Q 1243.5416 3174.9998 1243.5416 3227.9165 Q 1243.5416 3280.8333 1217.0833 3280.8333 Q 1190.6249 3307.2915 1164.1666 3333.7498 Q 1137.7083 3386.6665 1111.25 3439.5833 Q 1111.25 3492.4998 1031.875 3545.4165 Q 952.49994 3598.3333 952.49994 3624.7915 Q 952.49994 3651.2498 926.0416 3651.2498 Q 899.5833 3651.2498 899.5833 3677.7083 Q 873.12494 3704.1665 873.12494 3677.7083 Q 846.6666 3651.2498 767.2916 3651.2498 Q 714.37494 3624.7915 714.37494 3598.3333 Q 714.37494 3571.8748 687.9166 3571.8748 Q 661.4583 3571.8748 661.4583 3545.4165 Q 634.99994 3545.4165 608.5416 3571.8748 Q 608.5416 3624.7915 555.625 3624.7915 L 529.1666 3651.2498 L 529.1666 3651.2498 L 502.7083 3651.2498 L 502.7083 3651.2498 L 502.7083 3651.2498 L 476.24997 3677.7083 L 449.79166 3677.7083 L 449.79166 3651.2498 L 449.79166 3624.7915 L 449.79166 3624.7915 L 476.24997 3598.3333 L 476.24997 3598.3333 L 502.7083 3598.3333 L 502.7083 3439.5833 Q 502.7083 3307.2915 555.625 3227.9165 Q 555.625 3174.9998 634.99994 2910.4165 L 687.9166 2619.3748 L 687.9166 2592.9165 Q 661.4583 2539.9998 661.4583 2434.1665 Q 661.4583 2328.3333 634.99994 2328.3333 Q 608.5416 2354.7915 555.625 2354.7915 Q 502.7083 2328.3333 502.7083 2248.9583 Q 476.24997 2169.5833 449.79166 2196.0415 Q 449.79166 2222.5 291.04166 2196.0415 L 132.29166 2169.5833 L 79.37499 2169.5833 L 52.916664 2169.5833 L 26.458332 2143.125 L 0.0 2116.6665 L 0.0 2116.6665 L 0.0 2116.6665 L 79.37499 2116.6665 Q 158.74998 2116.6665 185.20833 1825.6249 Q 185.20833 1534.5833 185.20833 1428.7499 Q 185.20833 1349.3749 238.12498 846.6666 Q 238.12498 317.49997 238.12498 158.74998 z" svg:height="36.77708mm" draw:style-name="style-92" svg:viewBox="0.0 0.0 1640.4166 3677.7083" svg:width="16.404165mm" svg:x="129.91042mm" svg:y="152.92915mm"/>
          <draw:path svg:d="M 1269.9999 105.83333 L 1349.3749 105.83333 L 1349.3749 105.83333 L 1349.3749 105.83333 L 1296.4583 132.29166 Q 1243.5416 158.74998 1111.25 158.74998 Q 978.95825 211.66666 582.0833 211.66666 L 158.74998 211.66666 L 79.37499 211.66666 L 0.0 211.66666 L 0.0 211.66666 L 0.0 211.66666 L 52.916664 185.20833 L 132.29166 158.74998 L 158.74998 158.74998 L 185.20833 158.74998 L 185.20833 132.29166 L 211.66666 132.29166 L 211.66666 105.83333 L 211.66666 79.37499 L 238.12498 79.37499 L 264.5833 79.37499 L 529.1666 26.458332 Q 793.74994 -26.458332 820.2083 0.0 Q 873.12494 52.916664 1005.4166 52.916664 Q 1137.7083 52.916664 1164.1666 79.37499 Q 1190.6249 105.83333 1269.9999 105.83333 z" svg:height="2.1166666mm" draw:style-name="style-93" svg:viewBox="0.0 0.0 1349.3749 211.66666" svg:width="13.49375mm" svg:x="152.4mm" svg:y="245.00415mm"/>
          <draw:path svg:d="M 238.12498 0.0 L 238.12498 0.0 L 264.5833 0.0 L 291.04166 0.0 L 317.49997 0.0 Q 343.9583 0.0 343.9583 132.29166 L 343.9583 264.5833 L 343.9583 264.5833 Q 343.9583 264.5833 317.49997 264.5833 L 317.49997 291.04166 L 185.20833 291.04166 L 26.458332 264.5833 L 26.458332 264.5833 Q 26.458332 264.5833 0.0 211.66666 L 0.0 132.29166 L 0.0 105.83333 Q 26.458332 79.37499 26.458332 52.916664 L 26.458332 52.916664 L 132.29166 52.916664 Q 211.66666 52.916664 238.12498 26.458332 Q 238.12498 0.0 238.12498 0.0 z" svg:height="2.9104166mm" draw:style-name="style-94" svg:viewBox="0.0 0.0 343.9583 291.04166" svg:width="3.439583mm" svg:x="148.43124mm" svg:y="152.92915mm"/>
          <draw:path svg:d="M 1693.3333 0.0 L 1693.3333 0.0 L 1666.8749 291.04166 Q 1640.4166 582.0833 1587.4999 634.99994 Q 1534.5833 687.9166 1561.0416 820.2083 Q 1561.0416 952.49994 1613.9583 978.95825 Q 1693.3333 1005.4166 1693.3333 1719.7916 Q 1693.3333 2434.1665 1666.8749 2592.9165 Q 1640.4166 2751.6665 1666.8749 2831.0415 L 1666.8749 2936.8748 L 1640.4166 3227.9165 Q 1640.4166 3518.9583 1613.9583 3545.4165 L 1587.4999 3571.8748 L 1587.4999 3598.3333 L 1587.4999 3624.7915 L 1561.0416 3677.7083 L 1534.5833 3730.6248 L 1534.5833 3730.6248 L 1534.5833 3730.6248 L 1534.5833 3757.0833 L 1534.5833 3757.0833 L 1534.5833 3757.0833 L 1534.5833 3757.0833 L 1508.1249 3704.1665 L 1481.6666 3651.2498 L 1481.6666 3624.7915 L 1481.6666 3598.3333 L 1455.2083 3518.9583 Q 1428.7499 3413.1248 1428.7499 3360.2083 Q 1428.7499 3280.8333 1217.0833 2936.8748 Q 1058.3333 2592.9165 1058.3333 2487.0833 Q 1058.3333 2381.2498 926.0416 2275.4165 Q 793.74994 2196.0415 582.0833 2143.125 Q 396.87497 2116.6665 396.87497 2010.8333 Q 370.41666 1904.9999 264.5833 1878.5416 Q 158.74998 1825.6249 105.83333 1772.7083 L 52.916664 1719.7916 L 26.458332 1719.7916 L 0.0 1719.7916 L 0.0 1693.3333 L 0.0 1693.3333 L 0.0 1613.9583 L 0.0 1534.5833 L 0.0 1534.5833 L 0.0 1534.5833 L 0.0 1534.5833 L 0.0 1561.0416 L 0.0 1561.0416 L 0.0 1561.0416 L 26.458332 1613.9583 L 52.916664 1640.4166 L 52.916664 1640.4166 L 52.916664 1666.8749 L 79.37499 1666.8749 Q 105.83333 1666.8749 185.20833 1693.3333 L 264.5833 1719.7916 L 264.5833 1719.7916 L 264.5833 1719.7916 L 291.04166 1719.7916 L 291.04166 1719.7916 L 317.49997 1746.2499 L 370.41666 1746.2499 L 370.41666 1666.8749 Q 370.41666 1613.9583 396.87497 1587.4999 Q 423.3333 1561.0416 449.79166 1349.3749 Q 476.24997 1137.7083 502.7083 1137.7083 Q 529.1666 1111.25 449.79166 1084.7916 L 396.87497 1058.3333 L 396.87497 1031.875 L 396.87497 1005.4166 L 529.1666 952.49994 Q 634.99994 873.12494 714.37494 820.2083 Q 793.74994 740.8333 793.74994 714.37494 Q 793.74994 714.37494 846.6666 714.37494 Q 899.5833 740.8333 926.0416 634.99994 Q 978.95825 502.7083 952.49994 502.7083 Q 926.0416 502.7083 952.49994 423.3333 Q 952.49994 343.9583 978.95825 291.04166 L 1005.4166 238.12498 L 1031.875 238.12498 Q 1084.7916 211.66666 1084.7916 238.12498 Q 1111.25 264.5833 1111.25 185.20833 Q 1137.7083 79.37499 1322.9166 79.37499 Q 1534.5833 79.37499 1561.0416 52.916664 Q 1587.4999 52.916664 1587.4999 105.83333 Q 1613.9583 185.20833 1640.4166 79.37499 Q 1666.8749 26.458332 1693.3333 0.0 z" svg:height="37.57083mm" draw:style-name="style-95" svg:viewBox="0.0 0.0 1693.3333 3757.0833" svg:width="16.933332mm" svg:x="183.62082mm" svg:y="137.84792mm"/>
          <draw:path svg:d="M 793.74994 52.916664 L 820.2083 0.0 L 846.6666 0.0 Q 846.6666 26.458332 873.12494 158.74998 Q 873.12494 291.04166 846.6666 291.04166 Q 820.2083 291.04166 820.2083 317.49997 Q 820.2083 343.9583 846.6666 343.9583 Q 873.12494 343.9583 873.12494 370.41666 Q 846.6666 423.3333 899.5833 608.5416 Q 952.49994 793.74994 978.95825 793.74994 Q 1005.4166 793.74994 1005.4166 846.6666 Q 978.95825 899.5833 952.49994 899.5833 Q 899.5833 899.5833 846.6666 1005.4166 Q 793.74994 1111.25 687.9166 1217.0833 Q 608.5416 1322.9166 582.0833 1349.3749 L 555.625 1375.8333 L 502.7083 1375.8333 L 449.79166 1375.8333 L 449.79166 1402.2916 L 476.24997 1402.2916 L 476.24997 1428.7499 L 476.24997 1428.7499 L 449.79166 1428.7499 Q 423.3333 1428.7499 396.87497 1375.8333 L 370.41666 1349.3749 L 370.41666 1322.9166 Q 370.41666 1322.9166 423.3333 1269.9999 L 476.24997 1243.5416 L 476.24997 1217.0833 L 476.24997 1190.6249 L 423.3333 1190.6249 Q 396.87497 1164.1666 370.41666 1164.1666 L 317.49997 1111.25 L 264.5833 1111.25 Q 185.20833 1111.25 132.29166 1058.3333 L 79.37499 1031.875 L 52.916664 1031.875 L 26.458332 1005.4166 L 26.458332 1005.4166 L 0.0 1005.4166 L 0.0 1005.4166 L 0.0 1005.4166 L 0.0 1005.4166 L 0.0 1005.4166 L 52.916664 978.95825 L 79.37499 978.95825 L 79.37499 952.49994 L 105.83333 899.5833 L 105.83333 873.12494 L 105.83333 846.6666 L 132.29166 846.6666 L 132.29166 846.6666 L 132.29166 873.12494 L 158.74998 873.12494 L 158.74998 820.2083 L 158.74998 767.2916 L 185.20833 767.2916 L 185.20833 767.2916 L 185.20833 767.2916 L 185.20833 793.74994 L 185.20833 793.74994 L 211.66666 793.74994 L 211.66666 873.12494 L 211.66666 952.49994 L 238.12498 978.95825 L 264.5833 1005.4166 L 264.5833 1005.4166 L 264.5833 1005.4166 L 264.5833 1005.4166 L 291.04166 1005.4166 L 317.49997 1005.4166 L 343.9583 1005.4166 L 343.9583 978.95825 L 370.41666 978.95825 L 370.41666 978.95825 L 370.41666 952.49994 L 370.41666 952.49994 L 370.41666 952.49994 L 396.87497 926.0416 L 423.3333 899.5833 L 423.3333 873.12494 Q 423.3333 846.6666 476.24997 740.8333 Q 476.24997 661.4583 555.625 555.625 Q 634.99994 423.3333 687.9166 317.49997 L 740.8333 185.20833 L 740.8333 185.20833 Q 767.2916 158.74998 767.2916 158.74998 L 767.2916 158.74998 L 767.2916 132.29166 Q 793.74994 105.83333 793.74994 52.916664 z" svg:height="14.287499mm" draw:style-name="style-96" svg:viewBox="0.0 0.0 1005.4166 1428.7499" svg:width="10.054166mm" svg:x="155.04582mm" svg:y="210.07916mm"/>
          <draw:path svg:d="M 1111.25 1561.0416 L 1137.7083 1561.0416 L 1137.7083 1587.4999 Q 1111.25 1613.9583 926.0416 1666.8749 Q 714.37494 1746.2499 687.9166 1640.4166 L 687.9166 1534.5833 L 608.5416 1534.5833 L 529.1666 1561.0416 L 502.7083 1561.0416 L 476.24997 1561.0416 L 476.24997 1587.4999 Q 476.24997 1613.9583 423.3333 1719.7916 Q 423.3333 1825.6249 317.49997 1852.0833 L 211.66666 1878.5416 L 158.74998 1904.9999 L 105.83333 1931.4583 L 52.916664 1931.4583 L 26.458332 1931.4583 L 0.0 1931.4583 L 0.0 1931.4583 L 0.0 1904.9999 L 0.0 1904.9999 L 0.0 1878.5416 L 0.0 1878.5416 L 0.0 1825.6249 L 0.0 1799.1666 L 0.0 1799.1666 L 0.0 1799.1666 L 26.458332 1799.1666 L 26.458332 1772.7083 L 26.458332 1772.7083 L 52.916664 1772.7083 L 52.916664 1719.7916 L 52.916664 1666.8749 L 79.37499 1613.9583 L 105.83333 1587.4999 L 211.66666 873.12494 Q 317.49997 158.74998 317.49997 105.83333 Q 317.49997 52.916664 582.0833 0.0 Q 846.6666 -52.916664 846.6666 185.20833 Q 846.6666 423.3333 978.95825 978.95825 Q 1111.25 1561.0416 1111.25 1561.0416 z" svg:height="19.314583mm" draw:style-name="style-97" svg:viewBox="0.0 0.0 1137.7083 1931.4583" svg:width="11.377083mm" svg:x="120.649994mm" svg:y="33.072914mm"/>
          <draw:path svg:d="M 317.49997 582.0833 L 317.49997 873.12494 L 291.04166 873.12494 L 264.5833 899.5833 L 238.12498 899.5833 L 211.66666 899.5833 L 185.20833 661.4583 Q 132.29166 423.3333 52.916664 423.3333 Q -26.458332 423.3333 0.0 317.49997 Q 26.458332 211.66666 185.20833 105.83333 Q 370.41666 0.0 396.87497 0.0 Q 449.79166 0.0 423.3333 79.37499 Q 423.3333 158.74998 396.87497 158.74998 Q 370.41666 158.74998 343.9583 211.66666 Q 343.9583 264.5833 317.49997 582.0833 z" svg:height="8.995832mm" draw:style-name="style-98" svg:viewBox="0.0 0.0 423.3333 899.5833" svg:width="4.233333mm" svg:x="54.239582mm" svg:y="149.22499mm"/>
          <draw:path svg:d="M 343.9583 0.0 L 343.9583 0.0 L 423.3333 52.916664 Q 476.24997 105.83333 529.1666 105.83333 Q 608.5416 105.83333 608.5416 79.37499 Q 608.5416 52.916664 661.4583 52.916664 Q 714.37494 52.916664 714.37494 79.37499 L 714.37494 79.37499 L 687.9166 105.83333 Q 687.9166 105.83333 687.9166 105.83333 L 687.9166 105.83333 L 687.9166 132.29166 L 687.9166 132.29166 L 714.37494 158.74998 L 740.8333 211.66666 L 740.8333 211.66666 L 740.8333 211.66666 L 793.74994 238.12498 Q 820.2083 238.12498 820.2083 343.9583 Q 820.2083 449.79166 873.12494 476.24997 Q 952.49994 476.24997 952.49994 502.7083 Q 952.49994 529.1666 978.95825 529.1666 Q 1005.4166 555.625 1005.4166 608.5416 Q 1031.875 687.9166 1031.875 661.4583 L 1058.3333 661.4583 L 1058.3333 661.4583 L 1058.3333 661.4583 L 1058.3333 687.9166 L 1058.3333 714.37494 L 1058.3333 714.37494 L 1058.3333 714.37494 L 1031.875 740.8333 L 1031.875 740.8333 L 978.95825 740.8333 Q 926.0416 767.2916 899.5833 793.74994 Q 873.12494 846.6666 793.74994 873.12494 Q 740.8333 899.5833 714.37494 899.5833 L 714.37494 899.5833 L 714.37494 926.0416 L 687.9166 926.0416 L 687.9166 926.0416 L 687.9166 952.49994 L 687.9166 952.49994 L 687.9166 952.49994 L 661.4583 952.49994 L 661.4583 952.49994 L 661.4583 978.95825 L 634.99994 978.95825 L 634.99994 1005.4166 Q 634.99994 1005.4166 661.4583 1005.4166 L 661.4583 1031.875 L 661.4583 1031.875 Q 634.99994 1031.875 634.99994 1058.3333 L 634.99994 1058.3333 L 608.5416 1058.3333 L 582.0833 1058.3333 L 582.0833 1058.3333 L 555.625 1058.3333 L 555.625 1058.3333 L 529.1666 1058.3333 L 529.1666 1005.4166 Q 529.1666 952.49994 502.7083 952.49994 Q 502.7083 952.49994 449.79166 952.49994 Q 396.87497 978.95825 396.87497 899.5833 Q 370.41666 820.2083 291.04166 740.8333 Q 185.20833 687.9166 185.20833 608.5416 Q 211.66666 529.1666 105.83333 529.1666 Q 26.458332 502.7083 26.458332 476.24997 L 26.458332 423.3333 L 26.458332 423.3333 Q 52.916664 396.87497 52.916664 396.87497 Q 52.916664 370.41666 26.458332 291.04166 L 0.0 185.20833 L 0.0 185.20833 L 0.0 158.74998 L 0.0 158.74998 L 0.0 158.74998 L 26.458332 132.29166 L 26.458332 105.83333 L 132.29166 79.37499 Q 238.12498 52.916664 264.5833 26.458332 L 317.49997 26.458332 L 317.49997 26.458332 Q 343.9583 0.0 343.9583 0.0 z" svg:height="10.583333mm" draw:style-name="style-99" svg:viewBox="0.0 0.0 1058.3333 1058.3333" svg:width="10.583333mm" svg:x="77.25833mm" svg:y="172.50833mm"/>
          <draw:path svg:d="M 1402.2916 79.37499 L 1402.2916 105.83333 L 1428.7499 105.83333 Q 1428.7499 132.29166 1508.1249 105.83333 Q 1561.0416 105.83333 1561.0416 132.29166 Q 1561.0416 158.74998 1587.4999 158.74998 Q 1587.4999 185.20833 1613.9583 238.12498 Q 1613.9583 264.5833 1640.4166 317.49997 Q 1693.3333 343.9583 1640.4166 396.87497 Q 1640.4166 449.79166 1613.9583 476.24997 L 1613.9583 529.1666 L 1640.4166 529.1666 Q 1693.3333 555.625 1719.7916 529.1666 Q 1746.2499 476.24997 1746.2499 529.1666 Q 1746.2499 529.1666 1799.1666 555.625 Q 1852.0833 582.0833 1852.0833 555.625 L 1852.0833 555.625 L 1878.5416 634.99994 Q 1904.9999 687.9166 1904.9999 740.8333 L 1904.9999 767.2916 L 1852.0833 767.2916 L 1799.1666 793.74994 L 1799.1666 793.74994 L 1799.1666 793.74994 L 1746.2499 793.74994 Q 1693.3333 793.74994 1693.3333 820.2083 L 1693.3333 820.2083 L 1666.8749 846.6666 L 1666.8749 846.6666 L 1613.9583 846.6666 L 1561.0416 846.6666 L 1296.4583 1005.4166 Q 1031.875 1111.25 687.9166 1217.0833 Q 370.41666 1322.9166 317.49997 1349.3749 L 264.5833 1375.8333 L 211.66666 1375.8333 L 185.20833 1375.8333 L 158.74998 1402.2916 L 132.29166 1428.7499 L 105.83333 1428.7499 L 105.83333 1428.7499 L 105.83333 1402.2916 L 105.83333 1375.8333 L 79.37499 1349.3749 L 79.37499 1322.9166 L 105.83333 1322.9166 L 132.29166 1322.9166 L 132.29166 1296.4583 L 158.74998 1296.4583 L 158.74998 1269.9999 Q 158.74998 1217.0833 185.20833 1164.1666 Q 211.66666 1111.25 264.5833 1111.25 L 317.49997 1137.7083 L 317.49997 1111.25 L 317.49997 1058.3333 L 291.04166 1058.3333 L 291.04166 1058.3333 L 291.04166 1031.875 Q 264.5833 1031.875 185.20833 952.49994 Q 79.37499 899.5833 52.916664 846.6666 Q 52.916664 793.74994 26.458332 793.74994 L 0.0 793.74994 L 0.0 767.2916 L 0.0 740.8333 L 52.916664 740.8333 L 79.37499 740.8333 L 79.37499 714.37494 L 105.83333 714.37494 L 105.83333 714.37494 L 105.83333 687.9166 L 79.37499 687.9166 L 52.916664 687.9166 L 52.916664 687.9166 L 26.458332 687.9166 L 26.458332 687.9166 L 0.0 687.9166 L 0.0 687.9166 L 0.0 687.9166 L 52.916664 661.4583 Q 79.37499 661.4583 79.37499 634.99994 L 105.83333 608.5416 L 105.83333 608.5416 L 105.83333 634.99994 L 132.29166 661.4583 Q 158.74998 687.9166 211.66666 714.37494 L 238.12498 714.37494 L 238.12498 687.9166 L 211.66666 661.4583 L 211.66666 661.4583 L 211.66666 634.99994 L 211.66666 634.99994 L 211.66666 634.99994 L 238.12498 634.99994 Q 238.12498 634.99994 264.5833 449.79166 L 264.5833 264.5833 L 264.5833 264.5833 L 264.5833 238.12498 L 238.12498 238.12498 Q 238.12498 211.66666 238.12498 211.66666 L 211.66666 211.66666 L 211.66666 211.66666 L 211.66666 211.66666 L 211.66666 185.20833 L 211.66666 185.20833 L 185.20833 185.20833 L 185.20833 158.74998 L 185.20833 158.74998 L 158.74998 158.74998 L 158.74998 132.29166 L 158.74998 105.83333 L 185.20833 105.83333 L 211.66666 105.83333 L 211.66666 132.29166 L 211.66666 132.29166 L 238.12498 158.74998 L 238.12498 185.20833 L 264.5833 185.20833 L 291.04166 211.66666 L 582.0833 158.74998 Q 846.6666 105.83333 1005.4166 79.37499 Q 1164.1666 52.916664 1164.1666 79.37499 Q 1164.1666 105.83333 1217.0833 105.83333 Q 1296.4583 79.37499 1296.4583 52.916664 L 1296.4583 26.458332 L 1322.9166 0.0 Q 1375.8333 0.0 1375.8333 26.458332 Q 1375.8333 52.916664 1402.2916 79.37499 z" svg:height="14.287499mm" draw:style-name="style-100" svg:viewBox="0.0 0.0 1904.9999 1428.7499" svg:width="19.05mm" svg:x="38.629166mm" svg:y="250.29582mm"/>
          <draw:path svg:d="M 317.49997 0.0 L 317.49997 52.916664 L 291.04166 158.74998 Q 264.5833 238.12498 264.5833 291.04166 Q 238.12498 370.41666 211.66666 370.41666 Q 158.74998 370.41666 158.74998 396.87497 Q 158.74998 423.3333 185.20833 423.3333 L 185.20833 449.79166 L 185.20833 476.24997 L 185.20833 476.24997 L 158.74998 476.24997 Q 132.29166 476.24997 79.37499 449.79166 L 0.0 423.3333 L 0.0 370.41666 L 0.0 343.9583 L 26.458332 343.9583 Q 26.458332 317.49997 52.916664 291.04166 Q 105.83333 264.5833 132.29166 158.74998 Q 158.74998 26.458332 238.12498 0.0 Q 317.49997 -26.458332 317.49997 0.0 z" svg:height="4.7625mm" draw:style-name="style-101" svg:viewBox="0.0 0.0 317.49997 476.24997" svg:width="3.1749997mm" svg:x="152.92915mm" svg:y="169.86249mm"/>
          <draw:path svg:d="M 317.49997 0.0 L 317.49997 0.0 L 343.9583 0.0 L 370.41666 0.0 L 370.41666 0.0 L 370.41666 0.0 L 396.87497 0.0 L 396.87497 0.0 L 396.87497 26.458332 L 423.3333 26.458332 L 423.3333 26.458332 L 423.3333 52.916664 L 423.3333 52.916664 L 423.3333 52.916664 L 502.7083 158.74998 Q 582.0833 264.5833 687.9166 211.66666 Q 793.74994 185.20833 820.2083 158.74998 Q 846.6666 158.74998 846.6666 132.29166 L 846.6666 132.29166 L 873.12494 158.74998 L 873.12494 211.66666 L 846.6666 211.66666 Q 846.6666 211.66666 846.6666 238.12498 L 846.6666 238.12498 L 846.6666 264.5833 Q 846.6666 264.5833 820.2083 264.5833 L 820.2083 264.5833 L 793.74994 264.5833 Q 793.74994 264.5833 793.74994 291.04166 L 793.74994 291.04166 L 767.2916 291.04166 Q 740.8333 317.49997 634.99994 317.49997 Q 529.1666 370.41666 476.24997 291.04166 L 396.87497 238.12498 L 370.41666 634.99994 Q 317.49997 1058.3333 317.49997 1111.25 Q 317.49997 1137.7083 291.04166 1190.6249 L 264.5833 1243.5416 L 264.5833 1269.9999 L 264.5833 1322.9166 L 185.20833 1481.6666 Q 105.83333 1613.9583 105.83333 1640.4166 L 105.83333 1666.8749 L 79.37499 1693.3333 L 52.916664 1719.7916 L 52.916664 1719.7916 L 52.916664 1746.2499 L 52.916664 1746.2499 L 52.916664 1746.2499 L 52.916664 1746.2499 L 26.458332 1746.2499 L 26.458332 1772.7083 L 26.458332 1772.7083 L 26.458332 1799.1666 L 0.0 1799.1666 L 0.0 1799.1666 L 0.0 1799.1666 L 0.0 1825.6249 L 0.0 1825.6249 L 0.0 1825.6249 L 0.0 1825.6249 L 0.0 1799.1666 L 0.0 1746.2499 L 0.0 1693.3333 L 0.0 1666.8749 L 26.458332 1666.8749 L 26.458332 1640.4166 L 26.458332 1640.4166 L 52.916664 1640.4166 L 52.916664 1587.4999 Q 52.916664 1561.0416 158.74998 1269.9999 Q 264.5833 952.49994 264.5833 476.24997 L 317.49997 0.0 L 317.49997 0.0 z" svg:height="18.256248mm" draw:style-name="style-102" svg:viewBox="0.0 0.0 873.12494 1825.6249" svg:width="8.73125mm" svg:x="200.55415mm" svg:y="108.479164mm"/>
          <draw:path svg:d="M 661.4583 0.0 L 661.4583 0.0 L 714.37494 0.0 L 740.8333 0.0 L 740.8333 0.0 L 767.2916 0.0 L 767.2916 0.0 L 767.2916 0.0 L 767.2916 26.458332 L 767.2916 26.458332 L 873.12494 105.83333 Q 952.49994 158.74998 978.95825 185.20833 Q 1005.4166 185.20833 1005.4166 211.66666 Q 1005.4166 238.12498 1137.7083 343.9583 Q 1269.9999 423.3333 1269.9999 449.79166 Q 1296.4583 449.79166 1296.4583 555.625 L 1296.4583 661.4583 L 1296.4583 687.9166 L 1296.4583 714.37494 L 1296.4583 714.37494 Q 1296.4583 714.37494 1296.4583 740.8333 L 1296.4583 793.74994 L 1296.4583 820.2083 L 1296.4583 846.6666 L 1269.9999 1561.0416 Q 1243.5416 2275.4165 1243.5416 2328.3333 L 1243.5416 2381.2498 L 1243.5416 2434.1665 L 1243.5416 2513.5415 L 1217.0833 2645.8333 Q 1190.6249 2804.5833 1137.7083 2804.5833 Q 1084.7916 2804.5833 1031.875 2831.0415 L 1005.4166 2831.0415 L 926.0416 2831.0415 Q 873.12494 2804.5833 820.2083 2804.5833 Q 767.2916 2804.5833 582.0833 2751.6665 Q 396.87497 2751.6665 291.04166 2725.2083 Q 185.20833 2725.2083 185.20833 2698.7498 L 158.74998 2645.8333 L 158.74998 2645.8333 Q 185.20833 2619.3748 185.20833 2592.9165 Q 185.20833 2592.9165 185.20833 2592.9165 Q 158.74998 2566.4583 158.74998 2539.9998 Q 132.29166 2513.5415 79.37499 2487.0833 L 0.0 2460.6248 L 0.0 2434.1665 Q 26.458332 2434.1665 26.458332 2407.7083 Q 52.916664 2381.2498 52.916664 2301.875 L 52.916664 2196.0415 L 52.916664 2196.0415 L 52.916664 2169.5833 L 79.37499 2169.5833 L 105.83333 2169.5833 L 185.20833 2196.0415 L 238.12498 2196.0415 L 238.12498 2169.5833 Q 238.12498 2116.6665 291.04166 2010.8333 Q 317.49997 1878.5416 343.9583 1878.5416 Q 370.41666 1852.0833 396.87497 1719.7916 Q 396.87497 1561.0416 449.79166 1455.2083 Q 476.24997 1349.3749 529.1666 1322.9166 L 582.0833 1269.9999 L 555.625 1269.9999 Q 502.7083 1269.9999 476.24997 1296.4583 Q 449.79166 1296.4583 449.79166 1217.0833 L 423.3333 1164.1666 L 396.87497 1164.1666 L 370.41666 1164.1666 L 370.41666 1137.7083 L 370.41666 1111.25 L 396.87497 1111.25 Q 423.3333 1111.25 449.79166 1111.25 Q 476.24997 1111.25 502.7083 1031.875 L 555.625 926.0416 L 529.1666 740.8333 L 529.1666 529.1666 L 529.1666 529.1666 Q 502.7083 502.7083 502.7083 502.7083 L 502.7083 502.7083 L 502.7083 476.24997 Q 502.7083 476.24997 449.79166 423.3333 L 423.3333 370.41666 L 449.79166 370.41666 Q 502.7083 396.87497 502.7083 370.41666 L 502.7083 317.49997 L 529.1666 291.04166 L 555.625 264.5833 L 555.625 211.66666 Q 555.625 158.74998 608.5416 105.83333 L 608.5416 52.916664 L 634.99994 26.458332 L 661.4583 0.0 L 661.4583 0.0 z" svg:height="28.310415mm" draw:style-name="style-103" svg:viewBox="0.0 0.0 1296.4583 2831.0415" svg:width="12.964582mm" svg:x="91.81041mm" svg:y="159.27916mm"/>
          <draw:path svg:d="M 26.458332 79.37499 L 0.0 0.0 L 26.458332 0.0 Q 79.37499 0.0 264.5833 582.0833 Q 449.79166 1190.6249 476.24997 1243.5416 L 502.7083 1296.4583 L 502.7083 1322.9166 L 502.7083 1349.3749 L 529.1666 1375.8333 L 555.625 1402.2916 L 555.625 1402.2916 L 555.625 1402.2916 L 582.0833 1481.6666 Q 608.5416 1561.0416 608.5416 1587.4999 L 608.5416 1613.9583 L 634.99994 1640.4166 L 661.4583 1666.8749 L 661.4583 1693.3333 L 661.4583 1719.7916 L 687.9166 1746.2499 L 687.9166 1772.7083 L 687.9166 1772.7083 L 687.9166 1799.1666 L 661.4583 1799.1666 L 634.99994 1799.1666 L 634.99994 1772.7083 L 608.5416 1746.2499 L 608.5416 1746.2499 L 608.5416 1746.2499 L 608.5416 1719.7916 L 608.5416 1719.7916 L 582.0833 1693.3333 L 555.625 1640.4166 L 555.625 1613.9583 Q 555.625 1587.4999 502.7083 1481.6666 Q 449.79166 1349.3749 238.12498 820.2083 L 52.916664 291.04166 L 52.916664 211.66666 Q 26.458332 158.74998 26.458332 79.37499 z" svg:height="17.991665mm" draw:style-name="style-104" svg:viewBox="0.0 0.0 687.9166 1799.1666" svg:width="6.879166mm" svg:x="21.960415mm" svg:y="162.98332mm"/>
          <draw:path svg:d="M 1058.3333 0.0 L 1084.7916 0.0 L 1111.25 0.0 Q 1137.7083 0.0 1137.7083 26.458332 Q 1137.7083 52.916664 1111.25 52.916664 Q 1058.3333 52.916664 1058.3333 105.83333 Q 1084.7916 158.74998 1058.3333 158.74998 Q 1005.4166 185.20833 1031.875 211.66666 Q 1031.875 264.5833 978.95825 264.5833 Q 952.49994 291.04166 952.49994 317.49997 L 952.49994 343.9583 L 952.49994 343.9583 L 952.49994 370.41666 L 952.49994 370.41666 Q 978.95825 370.41666 978.95825 396.87497 L 952.49994 396.87497 L 952.49994 396.87497 L 952.49994 423.3333 L 1005.4166 423.3333 Q 1084.7916 476.24997 1137.7083 476.24997 L 1190.6249 476.24997 L 1190.6249 502.7083 L 1217.0833 502.7083 L 1217.0833 502.7083 L 1217.0833 529.1666 L 1217.0833 529.1666 L 1217.0833 529.1666 L 1190.6249 529.1666 L 1190.6249 529.1666 L 1164.1666 555.625 Q 1137.7083 582.0833 1111.25 582.0833 L 1084.7916 582.0833 L 1084.7916 582.0833 Q 1058.3333 555.625 926.0416 502.7083 Q 793.74994 449.79166 687.9166 423.3333 Q 608.5416 423.3333 582.0833 423.3333 Q 555.625 423.3333 476.24997 449.79166 Q 370.41666 449.79166 370.41666 476.24997 L 370.41666 502.7083 L 343.9583 502.7083 L 343.9583 529.1666 L 264.5833 529.1666 L 185.20833 529.1666 L 185.20833 555.625 L 185.20833 555.625 L 105.83333 555.625 L 52.916664 582.0833 L 26.458332 582.0833 L 0.0 582.0833 L 0.0 555.625 L 0.0 529.1666 L 26.458332 529.1666 L 26.458332 529.1666 L 26.458332 502.7083 L 52.916664 502.7083 L 52.916664 476.24997 L 52.916664 449.79166 L 79.37499 449.79166 L 79.37499 423.3333 L 79.37499 423.3333 L 105.83333 423.3333 L 105.83333 423.3333 L 105.83333 423.3333 L 105.83333 396.87497 L 105.83333 396.87497 L 132.29166 396.87497 L 158.74998 370.41666 L 529.1666 211.66666 Q 899.5833 52.916664 952.49994 26.458332 Q 1005.4166 0.0 1058.3333 0.0 z" svg:height="5.820833mm" draw:style-name="style-105" svg:viewBox="0.0 0.0 1217.0833 582.0833" svg:width="12.170833mm" svg:x="124.88332mm" svg:y="232.30415mm"/>
          <draw:path svg:d="M 820.2083 105.83333 L 846.6666 0.0 L 846.6666 0.0 L 873.12494 0.0 L 873.12494 26.458332 L 873.12494 52.916664 L 899.5833 52.916664 L 899.5833 52.916664 L 926.0416 52.916664 L 952.49994 52.916664 L 952.49994 52.916664 L 978.95825 52.916664 L 978.95825 52.916664 L 978.95825 52.916664 L 978.95825 79.37499 L 978.95825 79.37499 L 1005.4166 105.83333 L 1031.875 158.74998 L 1031.875 158.74998 L 1031.875 158.74998 L 1031.875 264.5833 Q 1031.875 396.87497 978.95825 423.3333 Q 926.0416 449.79166 952.49994 502.7083 Q 978.95825 582.0833 1005.4166 582.0833 Q 1031.875 608.5416 1031.875 687.9166 L 1031.875 740.8333 L 1005.4166 740.8333 L 1005.4166 740.8333 L 978.95825 767.2916 L 952.49994 767.2916 L 952.49994 793.74994 L 926.0416 820.2083 L 926.0416 820.2083 L 926.0416 846.6666 L 820.2083 846.6666 Q 714.37494 846.6666 661.4583 714.37494 Q 582.0833 582.0833 370.41666 555.625 L 185.20833 502.7083 L 158.74998 476.24997 L 132.29166 449.79166 L 132.29166 449.79166 L 132.29166 423.3333 L 79.37499 423.3333 L 0.0 423.3333 L 0.0 423.3333 L 0.0 423.3333 L 26.458332 396.87497 L 52.916664 370.41666 L 105.83333 370.41666 L 158.74998 370.41666 L 158.74998 343.9583 L 158.74998 317.49997 L 238.12498 291.04166 Q 291.04166 264.5833 291.04166 264.5833 L 291.04166 264.5833 L 343.9583 317.49997 Q 423.3333 370.41666 529.1666 343.9583 Q 634.99994 317.49997 714.37494 317.49997 L 793.74994 317.49997 L 793.74994 264.5833 Q 820.2083 185.20833 820.2083 105.83333 z" svg:height="8.466666mm" draw:style-name="style-106" svg:viewBox="0.0 0.0 1031.875 846.6666" svg:width="10.318749mm" svg:x="167.48125mm" svg:y="173.56665mm"/>
          <draw:path svg:d="M 291.04166 555.625 L 317.49997 0.0 L 317.49997 0.0 L 317.49997 0.0 L 343.9583 79.37499 L 370.41666 132.29166 L 423.3333 158.74998 Q 476.24997 185.20833 740.8333 238.12498 Q 978.95825 291.04166 1322.9166 396.87497 Q 1666.8749 502.7083 1693.3333 608.5416 Q 1693.3333 714.37494 1719.7916 767.2916 L 1719.7916 846.6666 L 1719.7916 1402.2916 Q 1746.2499 1984.3749 1746.2499 2143.125 L 1746.2499 2328.3333 L 1693.3333 2354.7915 Q 1666.8749 2354.7915 1666.8749 2434.1665 L 1640.4166 2513.5415 L 1640.4166 2539.9998 L 1640.4166 2566.4583 L 1640.4166 2566.4583 L 1613.9583 2566.4583 L 1613.9583 2539.9998 L 1587.4999 2539.9998 L 1587.4999 2539.9998 L 1587.4999 2566.4583 L 1561.0416 2566.4583 L 1534.5833 2566.4583 L 1534.5833 2539.9998 L 1534.5833 2539.9998 L 1508.1249 2539.9998 L 1508.1249 2513.5415 L 1508.1249 2513.5415 L 1481.6666 2513.5415 L 1481.6666 2460.6248 Q 1481.6666 2434.1665 1455.2083 2407.7083 Q 1428.7499 2354.7915 1402.2916 2354.7915 Q 1375.8333 2354.7915 1375.8333 2301.875 Q 1402.2916 2248.9583 1322.9166 2248.9583 Q 1243.5416 2248.9583 1137.7083 2196.0415 Q 1031.875 2196.0415 1005.4166 2143.125 Q 1005.4166 2090.2083 1031.875 2090.2083 Q 1058.3333 2090.2083 926.0416 2063.75 Q 793.74994 2037.2915 714.37494 2037.2915 Q 661.4583 2063.75 661.4583 2037.2915 Q 661.4583 2010.8333 529.1666 1984.3749 Q 423.3333 1984.3749 423.3333 1957.9165 Q 423.3333 1931.4583 264.5833 1957.9165 L 79.37499 1984.3749 L 79.37499 1984.3749 L 52.916664 1984.3749 L 52.916664 1984.3749 L 52.916664 1984.3749 L 26.458332 2010.8333 L 0.0 2010.8333 L 0.0 1984.3749 L 0.0 1957.9165 L 26.458332 1957.9165 L 26.458332 1931.4583 L 52.916664 1931.4583 L 79.37499 1931.4583 L 79.37499 1878.5416 Q 105.83333 1799.1666 158.74998 1455.2083 Q 264.5833 1111.25 291.04166 555.625 z M 502.7083 1931.4583 Q 529.1666 1931.4583 529.1666 1931.4583 Q 529.1666 1931.4583 529.1666 1931.4583 Q 502.7083 1931.4583 502.7083 1931.4583 z" svg:height="25.664581mm" draw:style-name="style-107" svg:viewBox="0.0 0.0 1746.2499 2566.4583" svg:width="17.4625mm" svg:x="188.91249mm" svg:y="235.21457mm"/>
          <draw:path svg:d="M 79.37499 26.458332 L 132.29166 0.0 L 185.20833 185.20833 Q 238.12498 343.9583 264.5833 793.74994 L 264.5833 1243.5416 L 238.12498 1269.9999 Q 238.12498 1296.4583 211.66666 1322.9166 L 185.20833 1349.3749 L 185.20833 1349.3749 L 185.20833 1349.3749 L 185.20833 1322.9166 Q 185.20833 1296.4583 158.74998 1164.1666 Q 132.29166 1031.875 105.83333 1031.875 Q 79.37499 1005.4166 79.37499 846.6666 L 79.37499 687.9166 L 52.916664 608.5416 L 52.916664 502.7083 L 26.458332 502.7083 L 0.0 502.7083 L 0.0 449.79166 Q 26.458332 370.41666 26.458332 211.66666 Q 26.458332 52.916664 79.37499 26.458332 z" svg:height="13.49375mm" draw:style-name="style-108" svg:viewBox="0.0 0.0 264.5833 1349.3749" svg:width="2.6458333mm" svg:x="126.73541mm" svg:y="176.47708mm"/>
          <draw:path svg:d="M 1005.4166 26.458332 L 1031.875 0.0 L 1137.7083 0.0 L 1243.5416 0.0 L 1269.9999 26.458332 L 1296.4583 26.458332 L 1296.4583 52.916664 L 1269.9999 105.83333 L 1269.9999 105.83333 L 1269.9999 105.83333 L 1217.0833 132.29166 Q 1164.1666 158.74998 1164.1666 158.74998 L 1137.7083 158.74998 L 1058.3333 158.74998 Q 1005.4166 158.74998 978.95825 211.66666 L 952.49994 238.12498 L 952.49994 238.12498 Q 926.0416 264.5833 899.5833 291.04166 Q 899.5833 317.49997 873.12494 317.49997 Q 846.6666 317.49997 820.2083 423.3333 Q 793.74994 555.625 687.9166 608.5416 Q 582.0833 634.99994 582.0833 740.8333 Q 582.0833 820.2083 476.24997 793.74994 L 396.87497 793.74994 L 396.87497 846.6666 L 370.41666 873.12494 L 370.41666 899.5833 L 370.41666 926.0416 L 396.87497 926.0416 L 396.87497 952.49994 L 396.87497 952.49994 L 423.3333 952.49994 L 423.3333 952.49994 L 423.3333 952.49994 L 423.3333 978.95825 L 423.3333 978.95825 L 449.79166 978.95825 L 449.79166 1005.4166 L 449.79166 1005.4166 L 476.24997 1005.4166 L 476.24997 1031.875 Q 529.1666 1058.3333 529.1666 1058.3333 L 529.1666 1084.7916 L 529.1666 1111.25 L 529.1666 1111.25 L 502.7083 1111.25 L 476.24997 1111.25 L 476.24997 1084.7916 L 476.24997 1084.7916 L 449.79166 1058.3333 L 423.3333 1031.875 L 423.3333 1031.875 L 423.3333 1005.4166 L 423.3333 1005.4166 L 423.3333 1005.4166 L 396.87497 1005.4166 L 396.87497 1005.4166 L 370.41666 1005.4166 Q 317.49997 1005.4166 264.5833 952.49994 Q 211.66666 899.5833 211.66666 899.5833 Q 238.12498 873.12494 238.12498 846.6666 L 238.12498 820.2083 L 211.66666 820.2083 Q 158.74998 846.6666 105.83333 873.12494 L 52.916664 899.5833 L 26.458332 926.0416 L 0.0 926.0416 L 0.0 899.5833 L 0.0 873.12494 L 26.458332 873.12494 L 52.916664 873.12494 L 52.916664 846.6666 L 52.916664 793.74994 L 79.37499 767.2916 L 79.37499 740.8333 L 105.83333 740.8333 L 105.83333 740.8333 L 105.83333 714.37494 L 105.83333 714.37494 L 132.29166 714.37494 L 132.29166 687.9166 L 132.29166 687.9166 L 158.74998 687.9166 L 158.74998 687.9166 L 158.74998 687.9166 L 158.74998 661.4583 L 158.74998 661.4583 L 185.20833 582.0833 Q 211.66666 502.7083 238.12498 476.24997 L 264.5833 449.79166 L 317.49997 476.24997 Q 370.41666 529.1666 476.24997 502.7083 Q 582.0833 476.24997 634.99994 396.87497 Q 687.9166 317.49997 687.9166 264.5833 Q 714.37494 185.20833 846.6666 105.83333 Q 952.49994 52.916664 1005.4166 26.458332 z" svg:height="11.112499mm" draw:style-name="style-109" svg:viewBox="0.0 0.0 1296.4583 1111.25" svg:width="12.964582mm" svg:x="157.69167mm" svg:y="153.98749mm"/>
          <draw:path svg:d="M 449.79166 0.0 L 449.79166 0.0 L 449.79166 52.916664 Q 423.3333 132.29166 476.24997 132.29166 Q 529.1666 132.29166 555.625 158.74998 L 582.0833 185.20833 L 529.1666 185.20833 Q 476.24997 185.20833 423.3333 238.12498 L 370.41666 264.5833 L 370.41666 291.04166 L 396.87497 317.49997 L 396.87497 343.9583 L 396.87497 343.9583 L 343.9583 343.9583 Q 291.04166 343.9583 238.12498 291.04166 Q 211.66666 291.04166 132.29166 264.5833 L 79.37499 238.12498 L 79.37499 238.12498 Q 79.37499 211.66666 52.916664 211.66666 L 52.916664 211.66666 L 52.916664 185.20833 Q 26.458332 185.20833 26.458332 132.29166 L 0.0 105.83333 L 0.0 79.37499 Q 0.0 52.916664 26.458332 52.916664 L 52.916664 26.458332 L 105.83333 26.458332 L 158.74998 26.458332 L 185.20833 26.458332 L 211.66666 26.458332 L 211.66666 26.458332 L 238.12498 26.458332 L 317.49997 52.916664 Q 423.3333 79.37499 423.3333 26.458332 Q 449.79166 0.0 449.79166 0.0 z" svg:height="3.439583mm" draw:style-name="style-110" svg:viewBox="0.0 0.0 582.0833 343.9583" svg:width="5.820833mm" svg:x="178.59373mm" svg:y="148.43124mm"/>
          <draw:path svg:d="M 79.37499 26.458332 L 105.83333 0.0 L 502.7083 52.916664 Q 899.5833 52.916664 926.0416 105.83333 Q 978.95825 105.83333 1375.8333 132.29166 Q 1772.7083 132.29166 1799.1666 185.20833 L 1799.1666 238.12498 L 1799.1666 238.12498 Q 1772.7083 238.12498 1772.7083 264.5833 L 1772.7083 264.5833 L 1772.7083 317.49997 L 1772.7083 343.9583 L 1719.7916 449.79166 Q 1666.8749 555.625 1640.4166 582.0833 L 1640.4166 582.0833 L 1640.4166 582.0833 Q 1613.9583 582.0833 1613.9583 582.0833 L 1613.9583 608.5416 L 1561.0416 608.5416 Q 1481.6666 608.5416 1481.6666 582.0833 Q 1455.2083 529.1666 1349.3749 502.7083 Q 1217.0833 476.24997 661.4583 343.9583 L 79.37499 211.66666 L 79.37499 185.20833 L 79.37499 185.20833 L 52.916664 185.20833 L 52.916664 185.20833 L 52.916664 185.20833 L 52.916664 158.74998 L 26.458332 158.74998 L 0.0 158.74998 L 0.0 105.83333 L 26.458332 79.37499 L 26.458332 79.37499 L 26.458332 52.916664 L 52.916664 52.916664 L 79.37499 52.916664 L 79.37499 26.458332 L 79.37499 26.458332 L 79.37499 26.458332 z" svg:height="6.0854163mm" draw:style-name="style-111" svg:viewBox="0.0 0.0 1799.1666 608.5416" svg:width="17.991665mm" svg:x="167.48125mm" svg:y="228.59999mm"/>
          <draw:path svg:d="M 1164.1666 26.458332 L 1217.0833 0.0 L 1269.9999 26.458332 Q 1322.9166 52.916664 1322.9166 132.29166 Q 1322.9166 211.66666 1322.9166 291.04166 Q 1349.3749 343.9583 1428.7499 343.9583 Q 1534.5833 370.41666 1508.1249 449.79166 Q 1481.6666 502.7083 1455.2083 502.7083 Q 1428.7499 502.7083 1508.1249 555.625 Q 1587.4999 582.0833 1587.4999 608.5416 Q 1587.4999 634.99994 1561.0416 634.99994 Q 1534.5833 634.99994 1534.5833 661.4583 Q 1534.5833 687.9166 1508.1249 714.37494 L 1508.1249 740.8333 L 1481.6666 793.74994 Q 1481.6666 820.2083 1349.3749 873.12494 Q 1217.0833 899.5833 1164.1666 952.49994 Q 1137.7083 1005.4166 1111.25 1005.4166 Q 1058.3333 1031.875 1031.875 1031.875 L 1005.4166 1031.875 L 978.95825 1031.875 Q 952.49994 1031.875 846.6666 978.95825 Q 767.2916 952.49994 767.2916 978.95825 Q 767.2916 1031.875 502.7083 1005.4166 Q 238.12498 978.95825 238.12498 952.49994 Q 238.12498 899.5833 158.74998 873.12494 L 52.916664 873.12494 L 52.916664 873.12494 L 52.916664 846.6666 L 26.458332 846.6666 L 26.458332 820.2083 L 26.458332 820.2083 Q 0.0 820.2083 52.916664 740.8333 Q 52.916664 661.4583 52.916664 634.99994 Q 26.458332 608.5416 0.0 555.625 Q 0.0 502.7083 52.916664 502.7083 Q 105.83333 476.24997 105.83333 449.79166 Q 105.83333 396.87497 185.20833 343.9583 Q 264.5833 317.49997 238.12498 291.04166 Q 211.66666 291.04166 211.66666 211.66666 Q 238.12498 132.29166 291.04166 132.29166 Q 343.9583 132.29166 767.2916 79.37499 Q 1190.6249 79.37499 1137.7083 52.916664 Q 1084.7916 26.458332 1164.1666 26.458332 z" svg:height="10.318749mm" draw:style-name="style-112" svg:viewBox="0.0 0.0 1587.4999 1031.875" svg:width="15.874999mm" svg:x="110.595825mm" svg:y="255.3229mm"/>
          <draw:path svg:d="M 899.5833 158.74998 L 899.5833 158.74998 L 873.12494 211.66666 Q 820.2083 264.5833 846.6666 264.5833 Q 846.6666 264.5833 846.6666 291.04166 L 820.2083 291.04166 L 820.2083 291.04166 L 820.2083 317.49997 L 820.2083 317.49997 L 820.2083 317.49997 L 846.6666 317.49997 L 846.6666 317.49997 L 846.6666 343.9583 L 873.12494 343.9583 L 873.12494 343.9583 L 873.12494 370.41666 L 873.12494 370.41666 L 873.12494 370.41666 L 846.6666 423.3333 L 846.6666 449.79166 L 926.0416 449.79166 L 978.95825 449.79166 L 978.95825 449.79166 L 978.95825 476.24997 L 926.0416 476.24997 L 873.12494 476.24997 L 820.2083 476.24997 L 793.74994 476.24997 L 740.8333 476.24997 Q 687.9166 476.24997 687.9166 449.79166 Q 661.4583 423.3333 608.5416 423.3333 Q 529.1666 396.87497 529.1666 370.41666 Q 555.625 343.9583 423.3333 317.49997 Q 317.49997 264.5833 291.04166 238.12498 Q 238.12498 185.20833 185.20833 211.66666 L 132.29166 211.66666 L 132.29166 238.12498 L 105.83333 238.12498 L 79.37499 238.12498 L 79.37499 211.66666 L 79.37499 211.66666 L 79.37499 211.66666 L 105.83333 211.66666 L 105.83333 211.66666 L 105.83333 185.20833 L 79.37499 185.20833 L 79.37499 158.74998 L 79.37499 132.29166 L 26.458332 132.29166 L 0.0 132.29166 L 0.0 132.29166 L 0.0 105.83333 L 79.37499 105.83333 L 158.74998 105.83333 L 158.74998 79.37499 L 185.20833 79.37499 L 185.20833 52.916664 Q 185.20833 26.458332 291.04166 26.458332 Q 370.41666 0.0 396.87497 0.0 Q 423.3333 0.0 502.7083 0.0 Q 608.5416 26.458332 740.8333 79.37499 Q 873.12494 132.29166 899.5833 158.74998 z" svg:height="4.7625mm" draw:style-name="style-113" svg:viewBox="0.0 0.0 978.95825 476.24997" svg:width="9.789583mm" svg:x="126.73541mm" svg:y="236.53749mm"/>
          <draw:path svg:d="M 0.0 52.916664 L 0.0 0.0 L 79.37499 26.458332 Q 158.74998 52.916664 185.20833 52.916664 L 211.66666 52.916664 L 211.66666 105.83333 Q 211.66666 158.74998 238.12498 158.74998 Q 264.5833 158.74998 211.66666 211.66666 Q 158.74998 291.04166 158.74998 291.04166 L 158.74998 317.49997 L 105.83333 317.49997 L 52.916664 317.49997 L 52.916664 317.49997 Q 52.916664 291.04166 26.458332 291.04166 L 26.458332 291.04166 L 26.458332 211.66666 Q 0.0 105.83333 0.0 52.916664 z" svg:height="3.1749997mm" draw:style-name="style-114" svg:viewBox="0.0 0.0 238.12498 317.49997" svg:width="2.38125mm" svg:x="174.09583mm" svg:y="153.45833mm"/>
          <draw:path svg:d="M 396.87497 0.0 L 396.87497 0.0 L 423.3333 0.0 L 476.24997 26.458332 L 634.99994 26.458332 Q 793.74994 26.458332 1005.4166 79.37499 Q 1190.6249 132.29166 1296.4583 132.29166 Q 1402.2916 185.20833 1455.2083 185.20833 L 1508.1249 185.20833 L 1508.1249 211.66666 L 1481.6666 211.66666 L 1428.7499 238.12498 Q 1375.8333 264.5833 1375.8333 291.04166 L 1375.8333 317.49997 L 1402.2916 317.49997 L 1402.2916 343.9583 L 1455.2083 343.9583 L 1508.1249 343.9583 L 1561.0416 396.87497 Q 1640.4166 449.79166 1640.4166 449.79166 L 1640.4166 449.79166 L 1640.4166 476.24997 L 1640.4166 476.24997 L 1666.8749 476.24997 L 1666.8749 502.7083 L 1666.8749 502.7083 L 1693.3333 502.7083 L 1693.3333 502.7083 L 1693.3333 502.7083 L 1746.2499 529.1666 L 1772.7083 529.1666 L 1772.7083 529.1666 L 1772.7083 555.625 L 1746.2499 555.625 L 1693.3333 555.625 L 1534.5833 555.625 Q 1349.3749 555.625 952.49994 555.625 Q 555.625 555.625 502.7083 529.1666 Q 476.24997 476.24997 449.79166 396.87497 Q 423.3333 317.49997 264.5833 291.04166 L 105.83333 291.04166 L 52.916664 264.5833 L 0.0 264.5833 L 0.0 264.5833 L 0.0 238.12498 L 26.458332 238.12498 L 52.916664 238.12498 L 105.83333 211.66666 L 132.29166 185.20833 L 158.74998 185.20833 L 185.20833 185.20833 L 185.20833 158.74998 L 211.66666 158.74998 L 211.66666 158.74998 L 211.66666 132.29166 L 238.12498 132.29166 Q 264.5833 132.29166 317.49997 79.37499 L 343.9583 52.916664 L 370.41666 52.916664 Q 370.41666 26.458332 370.41666 26.458332 L 370.41666 26.458332 L 370.41666 26.458332 Q 396.87497 26.458332 396.87497 0.0 z" svg:height="5.5562496mm" draw:style-name="style-115" svg:viewBox="0.0 0.0 1772.7083 555.625" svg:width="17.727083mm" svg:x="180.97499mm" svg:y="261.6729mm"/>
          <draw:path svg:d="M 502.7083 52.916664 L 476.24997 0.0 L 555.625 52.916664 Q 634.99994 79.37499 634.99994 211.66666 Q 608.5416 370.41666 661.4583 370.41666 Q 714.37494 370.41666 687.9166 449.79166 Q 661.4583 529.1666 634.99994 529.1666 L 634.99994 529.1666 L 634.99994 502.7083 Q 634.99994 476.24997 582.0833 476.24997 L 502.7083 476.24997 L 449.79166 555.625 Q 423.3333 634.99994 370.41666 793.74994 Q 317.49997 926.0416 370.41666 1031.875 Q 423.3333 1137.7083 423.3333 1164.1666 Q 423.3333 1190.6249 396.87497 1217.0833 L 396.87497 1217.0833 L 370.41666 1217.0833 Q 317.49997 1217.0833 317.49997 1190.6249 Q 317.49997 1164.1666 264.5833 1164.1666 L 211.66666 1164.1666 L 211.66666 1137.7083 L 211.66666 1111.25 L 185.20833 1111.25 Q 185.20833 1111.25 158.74998 1084.7916 L 105.83333 1084.7916 L 105.83333 1111.25 L 105.83333 1137.7083 L 79.37499 1137.7083 L 79.37499 1111.25 L 79.37499 1111.25 L 52.916664 1111.25 L 52.916664 1111.25 L 52.916664 1111.25 L 26.458332 1137.7083 L 0.0 1137.7083 L 0.0 1111.25 L 0.0 1084.7916 L 26.458332 1058.3333 L 52.916664 1031.875 L 52.916664 1005.4166 Q 52.916664 978.95825 264.5833 634.99994 L 449.79166 291.04166 L 449.79166 264.5833 L 476.24997 264.5833 L 476.24997 264.5833 L 476.24997 264.5833 L 476.24997 238.12498 L 476.24997 238.12498 L 502.7083 238.12498 L 502.7083 211.66666 L 502.7083 211.66666 L 529.1666 211.66666 L 529.1666 211.66666 L 529.1666 211.66666 L 529.1666 185.20833 L 529.1666 185.20833 L 529.1666 132.29166 Q 529.1666 79.37499 502.7083 52.916664 z" svg:height="12.170833mm" draw:style-name="style-116" svg:viewBox="0.0 0.0 687.9166 1217.0833" svg:width="6.879166mm" svg:x="162.98332mm" svg:y="165.62915mm"/>
          <draw:path svg:d="M 0.0 105.83333 L 26.458332 0.0 L 26.458332 0.0 L 26.458332 0.0 L 26.458332 26.458332 L 52.916664 26.458332 L 52.916664 105.83333 Q 79.37499 158.74998 79.37499 158.74998 L 79.37499 158.74998 L 211.66666 158.74998 Q 343.9583 158.74998 370.41666 158.74998 L 396.87497 158.74998 L 396.87497 185.20833 Q 396.87497 211.66666 370.41666 211.66666 Q 343.9583 211.66666 343.9583 238.12498 L 343.9583 238.12498 L 317.49997 238.12498 Q 291.04166 238.12498 291.04166 264.5833 Q 291.04166 317.49997 317.49997 317.49997 Q 343.9583 317.49997 343.9583 370.41666 Q 343.9583 396.87497 317.49997 423.3333 L 317.49997 449.79166 L 317.49997 449.79166 Q 291.04166 449.79166 291.04166 449.79166 Q 291.04166 476.24997 291.04166 449.79166 Q 264.5833 423.3333 211.66666 423.3333 L 158.74998 423.3333 L 158.74998 423.3333 Q 158.74998 423.3333 105.83333 396.87497 Q 52.916664 370.41666 26.458332 291.04166 Q -26.458332 185.20833 0.0 105.83333 z" svg:height="4.497916mm" draw:style-name="style-117" svg:viewBox="0.0 0.0 396.87497 449.79166" svg:width="3.9687498mm" svg:x="147.90207mm" svg:y="153.98749mm"/>
          <draw:path svg:d="M 79.37499 0.0 L 105.83333 0.0 L 132.29166 26.458332 Q 158.74998 52.916664 291.04166 26.458332 Q 423.3333 26.458332 423.3333 52.916664 Q 423.3333 79.37499 582.0833 52.916664 Q 767.2916 52.916664 873.12494 79.37499 Q 952.49994 105.83333 1084.7916 105.83333 Q 1190.6249 132.29166 1190.6249 185.20833 Q 1190.6249 238.12498 1217.0833 238.12498 L 1243.5416 238.12498 L 1243.5416 264.5833 L 1243.5416 317.49997 L 1269.9999 317.49997 L 1296.4583 317.49997 L 1296.4583 291.04166 L 1322.9166 291.04166 L 1322.9166 317.49997 L 1322.9166 343.9583 L 1296.4583 343.9583 L 1269.9999 343.9583 L 1269.9999 370.41666 L 1269.9999 396.87497 L 1243.5416 396.87497 L 1243.5416 423.3333 L 1217.0833 423.3333 L 1190.6249 423.3333 L 1111.25 449.79166 L 1058.3333 476.24997 L 1058.3333 476.24997 L 1058.3333 476.24997 L 952.49994 476.24997 Q 846.6666 476.24997 687.9166 449.79166 L 529.1666 423.3333 L 529.1666 423.3333 L 529.1666 396.87497 L 502.7083 396.87497 L 502.7083 370.41666 L 476.24997 370.41666 L 449.79166 370.41666 L 423.3333 343.9583 L 396.87497 317.49997 L 396.87497 317.49997 L 370.41666 317.49997 L 370.41666 291.04166 L 370.41666 264.5833 L 343.9583 264.5833 Q 343.9583 264.5833 291.04166 238.12498 Q 238.12498 211.66666 185.20833 158.74998 L 132.29166 105.83333 L 132.29166 105.83333 L 105.83333 105.83333 L 105.83333 79.37499 Q 105.83333 52.916664 52.916664 52.916664 L 0.0 26.458332 L 52.916664 26.458332 Q 79.37499 0.0 79.37499 0.0 z" svg:height="4.7625mm" draw:style-name="style-118" svg:viewBox="0.0 0.0 1322.9166 476.24997" svg:width="13.229166mm" svg:x="141.81667mm" svg:y="242.35832mm"/>
          <draw:path svg:d="M 529.1666 502.7083 L 661.4583 0.0 L 661.4583 105.83333 Q 661.4583 211.66666 687.9166 211.66666 Q 714.37494 211.66666 714.37494 185.20833 Q 740.8333 185.20833 740.8333 185.20833 Q 767.2916 185.20833 767.2916 291.04166 L 767.2916 370.41666 L 820.2083 370.41666 L 846.6666 396.87497 L 873.12494 396.87497 L 873.12494 396.87497 L 926.0416 370.41666 L 978.95825 343.9583 L 978.95825 343.9583 L 978.95825 343.9583 L 1005.4166 291.04166 L 1005.4166 264.5833 L 1031.875 978.95825 Q 1084.7916 1693.3333 1084.7916 2090.2083 L 1084.7916 2513.5415 L 1058.3333 2566.4583 L 1058.3333 2619.3748 L 1084.7916 2619.3748 L 1111.25 2619.3748 L 1137.7083 2592.9165 L 1164.1666 2566.4583 L 1164.1666 2566.4583 L 1190.6249 2566.4583 L 1190.6249 2566.4583 L 1190.6249 2566.4583 L 1693.3333 2248.9583 Q 2196.0415 1957.9165 2222.5 1957.9165 L 2222.5 1957.9165 L 2222.5 1984.3749 Q 2222.5 2037.2915 2196.0415 2037.2915 Q 2196.0415 2063.75 2169.5833 2143.125 Q 2169.5833 2196.0415 2169.5833 2222.5 Q 2143.125 2222.5 2143.125 2222.5 L 2143.125 2248.9583 L 2143.125 2248.9583 L 2143.125 2248.9583 L 2116.6665 2248.9583 L 2116.6665 2248.9583 L 2328.3333 2328.3333 Q 2539.9998 2407.7083 2513.5415 2460.6248 Q 2513.5415 2513.5415 2592.9165 2513.5415 Q 2672.2915 2487.0833 2672.2915 2487.0833 L 2672.2915 2460.6248 L 2698.7498 2460.6248 L 2725.2083 2460.6248 L 2725.2083 2539.9998 Q 2751.6665 2619.3748 2857.4998 2592.9165 Q 2963.3333 2566.4583 2963.3333 2592.9165 Q 2963.3333 2619.3748 2989.7915 2619.3748 Q 3042.7083 2619.3748 3042.7083 2592.9165 L 3042.7083 2592.9165 L 3016.2498 2592.9165 L 3016.2498 2566.4583 L 3122.0833 2566.4583 L 3227.9165 2566.4583 L 3227.9165 2566.4583 L 3227.9165 2566.4583 L 3201.4583 2592.9165 L 3174.9998 2619.3748 L 3148.5415 2619.3748 L 3122.0833 2619.3748 L 3095.6248 2645.8333 L 3069.1665 2672.2915 L 3069.1665 2672.2915 L 3042.7083 2672.2915 L 3042.7083 2672.2915 L 3042.7083 2672.2915 L 3016.2498 2698.7498 Q 2989.7915 2725.2083 2963.3333 2725.2083 L 2936.8748 2751.6665 L 2936.8748 2751.6665 L 2936.8748 2778.1248 L 2936.8748 2778.1248 L 2936.8748 2778.1248 L 2963.3333 2831.0415 Q 2989.7915 2883.9583 3201.4583 3333.7498 Q 3386.6665 3757.0833 3413.1248 3757.0833 L 3439.5833 3757.0833 L 3439.5833 3783.5415 Q 3466.0415 3809.9998 3439.5833 3889.3748 L 3439.5833 3942.2915 L 3413.1248 3995.208 Q 3360.2083 4074.583 3360.2083 4101.0415 L 3360.2083 4153.958 L 3333.7498 4153.958 Q 3333.7498 4153.958 3280.8333 4153.958 Q 3227.9165 4153.958 3201.4583 4101.0415 Q 3174.9998 4048.1248 3148.5415 4048.1248 Q 3122.0833 4048.1248 3122.0833 4101.0415 L 3122.0833 4127.5 L 3122.0833 4127.5 Q 3095.6248 4127.5 2989.7915 4206.875 L 2857.4998 4259.7915 L 2857.4998 4286.25 L 2831.0415 4286.25 L 2831.0415 4286.25 L 2831.0415 4312.708 L 2804.5833 4312.708 L 2778.1248 4312.708 L 2725.2083 4339.1665 L 2698.7498 4339.1665 L 2698.7498 4206.875 Q 2725.2083 4074.583 2725.2083 3545.4165 L 2725.2083 3016.2498 L 2725.2083 3016.2498 L 2725.2083 2989.7915 L 2725.2083 2989.7915 L 2725.2083 2989.7915 L 2751.6665 2936.8748 L 2751.6665 2910.4165 L 2725.2083 2910.4165 L 2698.7498 2936.8748 L 2672.2915 2936.8748 L 2645.8333 2936.8748 L 2619.3748 2963.3333 L 2592.9165 2989.7915 L 2566.4583 2989.7915 Q 2513.5415 2989.7915 2407.7083 3069.1665 L 2275.4165 3148.5415 L 2222.5 3148.5415 Q 2169.5833 3148.5415 2143.125 3174.9998 L 2143.125 3201.4583 L 2143.125 3201.4583 L 2143.125 3201.4583 L 2116.6665 3201.4583 L 2116.6665 3201.4583 L 2116.6665 3227.9165 L 2090.2083 3227.9165 L 2090.2083 3201.4583 Q 2090.2083 3174.9998 2063.75 3174.9998 L 2063.75 3201.4583 L 2037.2915 3201.4583 L 2037.2915 3201.4583 L 2037.2915 3174.9998 L 2037.2915 3174.9998 L 2037.2915 3148.5415 Q 2037.2915 3122.0833 2037.2915 3042.7083 Q 2037.2915 2963.3333 1984.3749 2963.3333 Q 1957.9165 2936.8748 1931.4583 2910.4165 Q 1878.5416 2857.4998 1746.2499 2831.0415 Q 1613.9583 2831.0415 1613.9583 2831.0415 Q 1587.4999 2857.4998 1455.2083 2831.0415 Q 1322.9166 2831.0415 1217.0833 2936.8748 Q 1111.25 3042.7083 1084.7916 3122.0833 Q 1031.875 3201.4583 926.0416 3227.9165 Q 846.6666 3254.3748 820.2083 3333.7498 Q 820.2083 3386.6665 767.2916 3413.1248 Q 714.37494 3413.1248 661.4583 3386.6665 Q 608.5416 3360.2083 608.5416 3386.6665 Q 608.5416 3413.1248 555.625 3413.1248 Q 476.24997 3439.5833 449.79166 3492.4998 L 423.3333 3518.9583 L 370.41666 3545.4165 Q 317.49997 3545.4165 317.49997 3518.9583 Q 317.49997 3492.4998 264.5833 3466.0415 Q 211.66666 3466.0415 185.20833 3466.0415 Q 185.20833 3492.4998 132.29166 3492.4998 L 79.37499 3492.4998 L 52.916664 3413.1248 L 26.458332 3360.2083 L 26.458332 3360.2083 L 26.458332 3360.2083 L 26.458332 3333.7498 L 26.458332 3333.7498 L 0.0 3333.7498 L 0.0 3333.7498 L 0.0 3280.8333 Q 26.458332 3227.9165 211.66666 2116.6665 Q 396.87497 1005.4166 529.1666 502.7083 z M 2672.2915 2566.4583 Q 2672.2915 2566.4583 2698.7498 2592.9165 Q 2698.7498 2619.3748 2672.2915 2619.3748 L 2619.3748 2619.3748 L 2645.8333 2592.9165 Q 2672.2915 2566.4583 2672.2915 2566.4583 z M 370.41666 3466.0415 Q 370.41666 3439.5833 396.87497 3439.5833 Q 423.3333 3439.5833 423.3333 3466.0415 Q 423.3333 3492.4998 396.87497 3492.4998 Q 370.41666 3492.4998 370.41666 3466.0415 z" svg:height="43.391663mm" draw:style-name="style-119" svg:viewBox="0.0 0.0 3439.5833 4339.1665" svg:width="34.395832mm" svg:x="59.00208mm" svg:y="94.98541mm"/>
          <draw:path svg:d="M 396.87497 0.0 L 476.24997 0.0 L 529.1666 211.66666 Q 582.0833 423.3333 582.0833 449.79166 L 582.0833 502.7083 L 582.0833 608.5416 Q 582.0833 740.8333 555.625 740.8333 L 555.625 767.2916 L 555.625 767.2916 L 529.1666 767.2916 L 529.1666 767.2916 Q 529.1666 767.2916 370.41666 740.8333 Q 238.12498 714.37494 211.66666 793.74994 Q 158.74998 846.6666 132.29166 846.6666 L 105.83333 873.12494 L 79.37499 873.12494 L 52.916664 873.12494 L 52.916664 846.6666 L 52.916664 846.6666 L 26.458332 846.6666 L 26.458332 820.2083 L 26.458332 820.2083 L 0.0 820.2083 L 0.0 767.2916 L 0.0 714.37494 L 26.458332 608.5416 L 26.458332 529.1666 L 26.458332 476.24997 Q 52.916664 423.3333 52.916664 264.5833 L 79.37499 105.83333 L 79.37499 79.37499 L 79.37499 52.916664 L 211.66666 26.458332 Q 317.49997 26.458332 396.87497 0.0 z" svg:height="8.73125mm" draw:style-name="style-120" svg:viewBox="0.0 0.0 582.0833 873.12494" svg:width="5.820833mm" svg:x="136.525mm" svg:y="101.86458mm"/>
          <draw:path svg:d="M 1931.4583 238.12498 L 2010.8333 238.12498 L 1878.5416 317.49997 Q 1772.7083 423.3333 1587.4999 502.7083 Q 1402.2916 608.5416 1322.9166 661.4583 Q 1269.9999 687.9166 1243.5416 714.37494 L 1243.5416 714.37494 L 1243.5416 714.37494 Q 1243.5416 714.37494 1217.0833 740.8333 L 1217.0833 740.8333 L 1217.0833 740.8333 Q 1190.6249 740.8333 1164.1666 767.2916 Q 1111.25 793.74994 1005.4166 740.8333 Q 899.5833 740.8333 873.12494 687.9166 Q 873.12494 661.4583 820.2083 634.99994 Q 793.74994 634.99994 687.9166 582.0833 Q 582.0833 582.0833 582.0833 529.1666 Q 582.0833 476.24997 396.87497 476.24997 Q 238.12498 476.24997 185.20833 423.3333 L 132.29166 396.87497 L 132.29166 396.87497 L 132.29166 370.41666 L 105.83333 370.41666 L 79.37499 370.41666 L 52.916664 370.41666 L 26.458332 370.41666 L 26.458332 370.41666 L 26.458332 370.41666 L 0.0 370.41666 L 0.0 370.41666 L 26.458332 343.9583 L 52.916664 317.49997 L 52.916664 317.49997 L 26.458332 317.49997 L 26.458332 291.04166 L 26.458332 264.5833 L 79.37499 264.5833 L 105.83333 264.5833 L 105.83333 238.12498 L 132.29166 238.12498 L 132.29166 238.12498 L 132.29166 211.66666 L 132.29166 211.66666 L 132.29166 211.66666 L 211.66666 158.74998 Q 291.04166 105.83333 476.24997 105.83333 Q 661.4583 52.916664 926.0416 52.916664 L 1164.1666 52.916664 L 1217.0833 0.0 Q 1243.5416 -26.458332 1243.5416 26.458332 Q 1243.5416 52.916664 1217.0833 79.37499 Q 1190.6249 79.37499 1190.6249 105.83333 Q 1190.6249 132.29166 1296.4583 132.29166 Q 1402.2916 158.74998 1587.4999 158.74998 Q 1772.7083 211.66666 1825.6249 211.66666 Q 1878.5416 211.66666 1931.4583 238.12498 z" svg:height="7.6729164mm" draw:style-name="style-121" svg:viewBox="0.0 0.0 2010.8333 767.2916" svg:width="20.108332mm" svg:x="81.75625mm" svg:y="185.20833mm"/>
          <draw:path svg:d="M 449.79166 608.5416 L 449.79166 608.5416 L 476.24997 608.5416 L 529.1666 582.0833 L 555.625 582.0833 L 582.0833 582.0833 L 582.0833 555.625 L 582.0833 555.625 L 608.5416 555.625 L 608.5416 529.1666 L 740.8333 476.24997 Q 846.6666 396.87497 873.12494 396.87497 L 873.12494 396.87497 L 846.6666 634.99994 Q 846.6666 846.6666 502.7083 1058.3333 Q 185.20833 1269.9999 185.20833 1296.4583 L 158.74998 1296.4583 L 158.74998 1296.4583 L 158.74998 1322.9166 L 132.29166 1322.9166 L 105.83333 1322.9166 L 105.83333 1349.3749 L 105.83333 1349.3749 L 79.37499 1349.3749 L 79.37499 1375.8333 L 52.916664 1375.8333 L 0.0 1375.8333 L 0.0 1322.9166 L 0.0 1269.9999 L 26.458332 1005.4166 L 26.458332 714.37494 L 26.458332 687.9166 L 52.916664 687.9166 L 52.916664 529.1666 Q 52.916664 370.41666 132.29166 211.66666 L 211.66666 26.458332 L 264.5833 0.0 Q 343.9583 0.0 396.87497 317.49997 Q 423.3333 608.5416 449.79166 608.5416 z" svg:height="13.758332mm" draw:style-name="style-122" svg:viewBox="0.0 0.0 873.12494 1375.8333" svg:width="8.73125mm" svg:x="81.49166mm" svg:y="132.29166mm"/>
          <draw:path svg:d="M 105.83333 0.0 Q 211.66666 0.0 185.20833 52.916664 Q 185.20833 105.83333 132.29166 132.29166 Q 79.37499 132.29166 52.916664 132.29166 Q 0.0 105.83333 0.0 52.916664 Q 26.458332 -26.458332 105.83333 0.0 z" svg:height="1.3229166mm" draw:style-name="style-123" svg:viewBox="0.0 0.0 185.20833 132.29166" svg:width="1.8520832mm" svg:x="60.060413mm" svg:y="270.93332mm"/>
          <draw:path svg:d="M 0.0 370.41666 Q 0.0 52.916664 26.458332 26.458332 Q 52.916664 0.0 79.37499 0.0 Q 105.83333 0.0 211.66666 264.5833 Q 317.49997 529.1666 264.5833 529.1666 Q 211.66666 529.1666 211.66666 476.24997 Q 185.20833 423.3333 132.29166 449.79166 Q 52.916664 476.24997 0.0 582.0833 Q -52.916664 661.4583 0.0 370.41666 z" svg:height="5.820833mm" draw:style-name="style-124" svg:viewBox="0.0 0.0 264.5833 582.0833" svg:width="2.6458333mm" svg:x="93.6625mm" svg:y="67.20416mm"/>
          <draw:path svg:d="M 1931.4583 0.0 L 1957.9165 0.0 L 1957.9165 0.0 L 1957.9165 0.0 L 1957.9165 26.458332 L 1984.3749 26.458332 L 1984.3749 26.458332 L 1984.3749 52.916664 L 2037.2915 52.916664 L 2090.2083 52.916664 L 2090.2083 79.37499 L 2090.2083 79.37499 L 2063.75 79.37499 L 2037.2915 105.83333 L 1957.9165 105.83333 L 1878.5416 105.83333 L 1825.6249 132.29166 L 1799.1666 158.74998 L 1799.1666 158.74998 L 1799.1666 158.74998 L 1772.7083 158.74998 L 1719.7916 158.74998 L 1613.9583 158.74998 Q 1508.1249 158.74998 1402.2916 211.66666 Q 1296.4583 264.5833 1243.5416 291.04166 Q 1190.6249 317.49997 846.6666 449.79166 Q 502.7083 582.0833 343.9583 634.99994 L 185.20833 687.9166 L 79.37499 687.9166 L 0.0 687.9166 L 0.0 661.4583 L 26.458332 634.99994 L 26.458332 634.99994 L 26.458332 634.99994 L 26.458332 608.5416 L 26.458332 608.5416 L 52.916664 608.5416 L 52.916664 582.0833 L 52.916664 582.0833 L 26.458332 582.0833 L 26.458332 582.0833 L 26.458332 582.0833 L 26.458332 582.0833 L 26.458332 555.625 L 52.916664 555.625 L 52.916664 529.1666 L 79.37499 529.1666 L 132.29166 529.1666 L 555.625 370.41666 Q 1005.4166 211.66666 1402.2916 132.29166 Q 1825.6249 52.916664 1825.6249 26.458332 L 1852.0833 26.458332 L 1878.5416 26.458332 Q 1904.9999 0.0 1931.4583 0.0 z" svg:height="6.879166mm" draw:style-name="style-125" svg:viewBox="0.0 0.0 2090.2083 687.9166" svg:width="20.902082mm" svg:x="117.21041mm" svg:y="124.88332mm"/>
          <draw:path svg:d="M 1455.2083 79.37499 L 1455.2083 105.83333 L 1349.3749 105.83333 Q 1217.0833 105.83333 846.6666 185.20833 Q 476.24997 264.5833 343.9583 317.49997 L 211.66666 370.41666 L 132.29166 370.41666 L 52.916664 370.41666 L 52.916664 343.9583 L 26.458332 317.49997 L 26.458332 317.49997 L 26.458332 317.49997 L 26.458332 291.04166 L 26.458332 291.04166 L 0.0 291.04166 L 0.0 264.5833 L 0.0 264.5833 L 26.458332 264.5833 L 26.458332 264.5833 L 26.458332 264.5833 L 26.458332 238.12498 L 26.458332 238.12498 L 52.916664 238.12498 L 52.916664 211.66666 L 79.37499 211.66666 L 105.83333 211.66666 L 132.29166 185.20833 L 158.74998 158.74998 L 158.74998 158.74998 L 185.20833 158.74998 L 185.20833 158.74998 Q 185.20833 158.74998 185.20833 132.29166 L 185.20833 132.29166 L 396.87497 79.37499 Q 608.5416 0.0 978.95825 0.0 Q 1375.8333 0.0 1402.2916 26.458332 Q 1455.2083 52.916664 1455.2083 79.37499 z" svg:height="3.7041664mm" draw:style-name="style-126" svg:viewBox="0.0 0.0 1455.2083 370.41666" svg:width="14.552083mm" svg:x="106.627075mm" svg:y="190.49998mm"/>
          <draw:path svg:d="M 132.29166 26.458332 L 132.29166 0.0 L 185.20833 0.0 L 211.66666 0.0 L 211.66666 26.458332 L 211.66666 52.916664 L 185.20833 211.66666 Q 185.20833 370.41666 158.74998 502.7083 Q 132.29166 608.5416 132.29166 634.99994 L 132.29166 661.4583 L 132.29166 661.4583 Q 132.29166 687.9166 132.29166 687.9166 L 158.74998 687.9166 L 158.74998 687.9166 Q 158.74998 687.9166 79.37499 687.9166 L 0.0 687.9166 L 0.0 687.9166 L 0.0 687.9166 L 0.0 687.9166 L 26.458332 661.4583 L 26.458332 529.1666 Q 26.458332 423.3333 52.916664 264.5833 L 79.37499 105.83333 L 79.37499 105.83333 L 79.37499 105.83333 L 105.83333 52.916664 L 132.29166 26.458332 L 132.29166 26.458332 z" svg:height="6.879166mm" draw:style-name="style-127" svg:viewBox="0.0 0.0 211.66666 687.9166" svg:width="2.1166666mm" svg:x="152.1354mm" svg:y="175.15416mm"/>
          <draw:path svg:d="M 396.87497 211.66666 L 449.79166 132.29166 L 476.24997 105.83333 Q 476.24997 105.83333 476.24997 132.29166 L 476.24997 158.74998 L 502.7083 211.66666 Q 529.1666 264.5833 582.0833 264.5833 L 608.5416 264.5833 L 555.625 317.49997 Q 476.24997 343.9583 476.24997 423.3333 Q 423.3333 502.7083 423.3333 529.1666 L 423.3333 555.625 L 396.87497 608.5416 L 370.41666 661.4583 L 370.41666 687.9166 L 370.41666 714.37494 L 423.3333 714.37494 L 449.79166 714.37494 L 449.79166 714.37494 L 449.79166 740.8333 L 396.87497 740.8333 L 343.9583 740.8333 L 264.5833 714.37494 L 158.74998 687.9166 L 105.83333 687.9166 L 79.37499 687.9166 L 79.37499 661.4583 L 79.37499 634.99994 L 52.916664 634.99994 L 0.0 634.99994 L 0.0 582.0833 Q 0.0 555.625 26.458332 529.1666 L 26.458332 529.1666 L 52.916664 529.1666 Q 52.916664 529.1666 52.916664 502.7083 L 52.916664 502.7083 L 52.916664 476.24997 L 52.916664 449.79166 L 52.916664 449.79166 Q 52.916664 449.79166 105.83333 423.3333 Q 105.83333 370.41666 158.74998 211.66666 Q 158.74998 26.458332 211.66666 0.0 Q 238.12498 0.0 211.66666 52.916664 Q 211.66666 105.83333 238.12498 105.83333 Q 264.5833 105.83333 264.5833 79.37499 Q 264.5833 52.916664 291.04166 52.916664 Q 317.49997 52.916664 343.9583 158.74998 Q 370.41666 291.04166 396.87497 211.66666 z" svg:height="7.408333mm" draw:style-name="style-128" svg:viewBox="0.0 0.0 608.5416 740.8333" svg:width="6.0854163mm" svg:x="87.31249mm" svg:y="174.62498mm"/>
          <draw:path svg:d="M 634.99994 264.5833 L 687.9166 264.5833 L 714.37494 264.5833 L 767.2916 264.5833 L 820.2083 264.5833 L 873.12494 264.5833 L 873.12494 238.12498 L 873.12494 238.12498 L 1031.875 238.12498 Q 1190.6249 264.5833 1243.5416 264.5833 Q 1322.9166 317.49997 1296.4583 317.49997 Q 1296.4583 317.49997 1322.9166 343.9583 Q 1349.3749 343.9583 1349.3749 370.41666 Q 1349.3749 396.87497 1375.8333 396.87497 L 1402.2916 396.87497 L 1455.2083 423.3333 Q 1508.1249 423.3333 1508.1249 449.79166 L 1508.1249 476.24997 L 1534.5833 476.24997 L 1534.5833 476.24997 L 1587.4999 529.1666 Q 1640.4166 582.0833 1693.3333 608.5416 Q 1746.2499 634.99994 1746.2499 634.99994 L 1772.7083 634.99994 L 1772.7083 661.4583 L 1772.7083 687.9166 L 1799.1666 687.9166 L 1799.1666 687.9166 L 1825.6249 714.37494 L 1852.0833 740.8333 L 1878.5416 740.8333 L 1904.9999 740.8333 L 1904.9999 767.2916 L 1931.4583 767.2916 L 1931.4583 793.74994 L 1931.4583 793.74994 L 1772.7083 793.74994 Q 1613.9583 793.74994 1561.0416 793.74994 Q 1481.6666 793.74994 1402.2916 793.74994 Q 1349.3749 793.74994 1243.5416 767.2916 Q 1164.1666 740.8333 1005.4166 714.37494 Q 846.6666 687.9166 502.7083 608.5416 Q 185.20833 529.1666 132.29166 502.7083 L 79.37499 476.24997 L 79.37499 423.3333 L 79.37499 370.41666 L 79.37499 343.9583 L 79.37499 317.49997 L 79.37499 291.04166 Q 79.37499 264.5833 26.458332 238.12498 Q -26.458332 211.66666 26.458332 185.20833 Q 26.458332 158.74998 26.458332 132.29166 Q 0.0 105.83333 26.458332 105.83333 Q 52.916664 105.83333 26.458332 52.916664 L 0.0 26.458332 L 26.458332 26.458332 L 26.458332 0.0 L 79.37499 0.0 Q 132.29166 -26.458332 185.20833 26.458332 Q 211.66666 52.916664 317.49997 105.83333 Q 449.79166 132.29166 423.3333 158.74998 Q 423.3333 185.20833 502.7083 211.66666 Q 555.625 211.66666 582.0833 238.12498 Q 582.0833 264.5833 634.99994 264.5833 z" svg:height="7.9374995mm" draw:style-name="style-129" svg:viewBox="0.0 0.0 1931.4583 793.74994" svg:width="19.314583mm" svg:x="127.79375mm" svg:y="238.65416mm"/>
          <draw:path svg:d="M 1534.5833 0.0 L 1613.9583 0.0 L 1613.9583 0.0 Q 1613.9583 0.0 1561.0416 26.458332 L 1508.1249 26.458332 L 1534.5833 105.83333 Q 1561.0416 211.66666 1587.4999 238.12498 Q 1640.4166 291.04166 1640.4166 317.49997 L 1640.4166 317.49997 L 1640.4166 370.41666 Q 1640.4166 423.3333 1587.4999 423.3333 Q 1561.0416 423.3333 1534.5833 449.79166 L 1508.1249 476.24997 L 1481.6666 476.24997 Q 1428.7499 476.24997 1428.7499 502.7083 L 1402.2916 529.1666 L 1428.7499 608.5416 Q 1428.7499 687.9166 1455.2083 687.9166 Q 1481.6666 714.37494 1481.6666 793.74994 L 1481.6666 846.6666 L 1481.6666 846.6666 L 1481.6666 846.6666 L 1428.7499 873.12494 L 1349.3749 899.5833 L 1349.3749 899.5833 L 1349.3749 899.5833 L 1164.1666 899.5833 Q 1005.4166 899.5833 687.9166 873.12494 L 343.9583 846.6666 L 343.9583 846.6666 L 343.9583 846.6666 L 317.49997 820.2083 L 291.04166 793.74994 L 211.66666 793.74994 Q 105.83333 793.74994 105.83333 740.8333 L 105.83333 687.9166 L 105.83333 687.9166 L 105.83333 687.9166 L 52.916664 661.4583 L 26.458332 634.99994 L 26.458332 634.99994 L 0.0 634.99994 L 0.0 608.5416 L 0.0 582.0833 L 26.458332 582.0833 L 52.916664 582.0833 L 52.916664 555.625 L 52.916664 555.625 L 26.458332 555.625 L 26.458332 529.1666 L 26.458332 529.1666 L 0.0 529.1666 L 0.0 529.1666 L 0.0 529.1666 L 0.0 502.7083 L 0.0 502.7083 L 26.458332 502.7083 L 52.916664 529.1666 L 158.74998 529.1666 Q 264.5833 529.1666 264.5833 555.625 Q 264.5833 582.0833 449.79166 555.625 Q 634.99994 529.1666 608.5416 476.24997 Q 582.0833 449.79166 608.5416 423.3333 L 608.5416 370.41666 L 634.99994 370.41666 Q 687.9166 343.9583 793.74994 343.9583 Q 926.0416 317.49997 1058.3333 317.49997 Q 1217.0833 317.49997 1217.0833 238.12498 Q 1243.5416 158.74998 1375.8333 79.37499 Q 1481.6666 0.0 1534.5833 0.0 z" svg:height="8.995832mm" draw:style-name="style-130" svg:viewBox="0.0 0.0 1640.4166 899.5833" svg:width="16.404165mm" svg:x="168.80415mm" svg:y="272.5208mm"/>
          <draw:path svg:d="M 1031.875 264.5833 L 1031.875 317.49997 L 1031.875 317.49997 L 1031.875 343.9583 L 1005.4166 343.9583 Q 952.49994 317.49997 926.0416 317.49997 Q 899.5833 317.49997 899.5833 370.41666 Q 926.0416 396.87497 740.8333 370.41666 L 582.0833 370.41666 L 555.625 370.41666 Q 529.1666 370.41666 476.24997 343.9583 Q 449.79166 317.49997 423.3333 291.04166 Q 423.3333 264.5833 449.79166 264.5833 Q 476.24997 238.12498 264.5833 185.20833 L 52.916664 105.83333 L 52.916664 105.83333 L 52.916664 105.83333 L 79.37499 105.83333 L 79.37499 105.83333 L 52.916664 79.37499 L 26.458332 52.916664 L 26.458332 52.916664 L 0.0 52.916664 L 0.0 52.916664 L 0.0 52.916664 L 0.0 52.916664 L 0.0 52.916664 L 52.916664 52.916664 L 79.37499 52.916664 L 105.83333 52.916664 L 158.74998 52.916664 L 158.74998 26.458332 L 158.74998 26.458332 L 132.29166 26.458332 L 132.29166 0.0 L 317.49997 0.0 Q 502.7083 -52.916664 555.625 0.0 Q 582.0833 26.458332 767.2916 52.916664 Q 926.0416 79.37499 899.5833 105.83333 Q 899.5833 158.74998 952.49994 158.74998 Q 1031.875 185.20833 1031.875 264.5833 z" svg:height="3.7041664mm" draw:style-name="style-131" svg:viewBox="0.0 0.0 1031.875 370.41666" svg:width="10.318749mm" svg:x="140.75833mm" svg:y="269.34583mm"/>
          <draw:path svg:d="M 79.37499 105.83333 L 52.916664 0.0 L 79.37499 0.0 L 79.37499 0.0 L 132.29166 52.916664 Q 211.66666 105.83333 211.66666 132.29166 L 211.66666 158.74998 L 264.5833 370.41666 Q 317.49997 555.625 343.9583 687.9166 L 343.9583 793.74994 L 317.49997 793.74994 Q 291.04166 793.74994 291.04166 820.2083 Q 291.04166 846.6666 264.5833 846.6666 L 211.66666 820.2083 L 211.66666 793.74994 Q 211.66666 793.74994 132.29166 767.2916 Q 79.37499 740.8333 0.0 608.5416 Q -52.916664 476.24997 52.916664 476.24997 L 158.74998 449.79166 L 158.74998 423.3333 L 158.74998 396.87497 L 158.74998 396.87497 Q 158.74998 370.41666 132.29166 317.49997 L 105.83333 238.12498 L 105.83333 211.66666 Q 105.83333 185.20833 79.37499 105.83333 z" svg:height="8.466666mm" draw:style-name="style-132" svg:viewBox="0.0 0.0 343.9583 846.6666" svg:width="3.439583mm" svg:x="175.68332mm" svg:y="208.49165mm"/>
          <draw:path svg:d="M 132.29166 52.916664 Q 211.66666 105.83333 132.29166 132.29166 Q 79.37499 158.74998 52.916664 158.74998 Q 0.0 158.74998 0.0 105.83333 Q 0.0 26.458332 52.916664 0.0 Q 79.37499 0.0 132.29166 52.916664 z" svg:height="1.5874999mm" draw:style-name="style-133" svg:viewBox="0.0 0.0 132.29166 158.74998" svg:width="1.3229166mm" svg:x="124.88332mm" svg:y="57.679165mm"/>
          <draw:path svg:d="M 1084.7916 26.458332 L 1058.3333 0.0 L 1084.7916 0.0 L 1084.7916 0.0 L 1217.0833 26.458332 Q 1375.8333 52.916664 1402.2916 26.458332 L 1428.7499 26.458332 L 1428.7499 26.458332 L 1428.7499 52.916664 L 1481.6666 52.916664 L 1534.5833 52.916664 L 2143.125 238.12498 Q 2751.6665 423.3333 3227.9165 582.0833 Q 3704.1665 740.8333 3968.7498 846.6666 Q 4233.333 899.5833 4392.083 926.0416 L 4550.833 952.49994 L 4577.2915 952.49994 L 4603.75 952.49994 L 4603.75 978.95825 L 4603.75 978.95825 L 4630.208 978.95825 L 4630.208 1005.4166 L 4630.208 1005.4166 L 4656.6665 1005.4166 L 4656.6665 1058.3333 L 4656.6665 1084.7916 L 4656.6665 1084.7916 L 4656.6665 1084.7916 L 4630.208 1111.25 L 4630.208 1111.25 L 4630.208 1111.25 L 4630.208 1111.25 L 4603.75 1137.7083 L 4577.2915 1164.1666 L 4577.2915 1164.1666 L 4550.833 1164.1666 L 4550.833 1164.1666 L 4550.833 1164.1666 L 4550.833 1190.6249 Q 4550.833 1190.6249 4471.458 1243.5416 Q 4392.083 1296.4583 4392.083 1322.9166 Q 4392.083 1349.3749 4074.583 1508.1249 Q 3783.5415 1640.4166 3466.0415 1746.2499 L 3148.5415 1852.0833 L 3069.1665 1852.0833 Q 2989.7915 1852.0833 2963.3333 1825.6249 Q 2936.8748 1799.1666 2804.5833 1799.1666 Q 2672.2915 1799.1666 2619.3748 1746.2499 Q 2592.9165 1719.7916 2328.3333 1772.7083 L 2063.75 1825.6249 L 2063.75 1799.1666 L 2063.75 1772.7083 L 2037.2915 1772.7083 L 2037.2915 1799.1666 L 2010.8333 1799.1666 L 1984.3749 1799.1666 L 1984.3749 1746.2499 L 1984.3749 1719.7916 L 1957.9165 1719.7916 Q 1931.4583 1719.7916 1931.4583 1666.8749 Q 1931.4583 1613.9583 1825.6249 1587.4999 Q 1693.3333 1587.4999 1613.9583 1561.0416 Q 1508.1249 1534.5833 1322.9166 1534.5833 Q 1164.1666 1561.0416 1164.1666 1534.5833 Q 1164.1666 1508.1249 1031.875 1508.1249 Q 899.5833 1534.5833 873.12494 1508.1249 L 846.6666 1481.6666 L 820.2083 1481.6666 Q 820.2083 1481.6666 793.74994 1508.1249 L 740.8333 1508.1249 L 714.37494 1508.1249 Q 687.9166 1508.1249 687.9166 1481.6666 Q 687.9166 1455.2083 661.4583 1455.2083 Q 634.99994 1428.7499 634.99994 1428.7499 Q 661.4583 1428.7499 582.0833 1375.8333 Q 529.1666 1375.8333 370.41666 1349.3749 L 211.66666 1349.3749 L 158.74998 1349.3749 L 79.37499 1349.3749 L 79.37499 1322.9166 L 105.83333 1269.9999 L 105.83333 1269.9999 L 105.83333 1269.9999 L 105.83333 1243.5416 L 105.83333 1243.5416 L 79.37499 1243.5416 L 79.37499 1217.0833 L 79.37499 1217.0833 L 52.916664 1217.0833 L 52.916664 1217.0833 L 52.916664 1217.0833 L 52.916664 1190.6249 L 52.916664 1190.6249 L 79.37499 1190.6249 Q 79.37499 1164.1666 79.37499 1164.1666 Q 52.916664 1164.1666 105.83333 1111.25 L 132.29166 1058.3333 L 158.74998 1058.3333 Q 185.20833 1058.3333 211.66666 1031.875 L 238.12498 1005.4166 L 238.12498 1005.4166 L 264.5833 1005.4166 L 264.5833 1005.4166 L 264.5833 1005.4166 L 264.5833 978.95825 L 264.5833 978.95825 L 238.12498 978.95825 L 238.12498 952.49994 L 185.20833 952.49994 Q 132.29166 952.49994 52.916664 899.5833 L 0.0 899.5833 L 0.0 873.12494 L 0.0 873.12494 L 26.458332 873.12494 Q 26.458332 846.6666 0.0 846.6666 L 0.0 846.6666 L 0.0 820.2083 L 0.0 820.2083 L 0.0 793.74994 Q 0.0 767.2916 26.458332 740.8333 Q 79.37499 740.8333 79.37499 687.9166 Q 52.916664 661.4583 105.83333 634.99994 Q 132.29166 634.99994 105.83333 582.0833 Q 105.83333 529.1666 158.74998 529.1666 Q 185.20833 529.1666 185.20833 502.7083 Q 185.20833 476.24997 158.74998 476.24997 L 132.29166 476.24997 L 529.1666 343.9583 Q 952.49994 211.66666 1005.4166 185.20833 L 1084.7916 158.74998 L 1137.7083 158.74998 L 1190.6249 158.74998 L 1164.1666 132.29166 L 1111.25 105.83333 L 1084.7916 105.83333 L 1058.3333 105.83333 L 1031.875 79.37499 L 1005.4166 79.37499 L 1005.4166 79.37499 Q 1005.4166 52.916664 1058.3333 52.916664 Q 1084.7916 52.916664 1084.7916 26.458332 z" svg:height="18.520832mm" draw:style-name="style-134" svg:viewBox="0.0 0.0 4656.6665 1852.0833" svg:width="46.566666mm" svg:x="134.40833mm" svg:y="227.54166mm"/>
          <draw:path svg:d="M 1613.9583 238.12498 L 1693.3333 0.0 L 1693.3333 132.29166 Q 1693.3333 264.5833 1561.0416 582.0833 Q 1428.7499 873.12494 1243.5416 1190.6249 Q 1058.3333 1508.1249 846.6666 1746.2499 Q 634.99994 2010.8333 449.79166 2169.5833 Q 264.5833 2354.7915 238.12498 2354.7915 L 211.66666 2354.7915 L 211.66666 2381.2498 L 211.66666 2381.2498 L 185.20833 2381.2498 L 185.20833 2407.7083 L 158.74998 2407.7083 L 132.29166 2407.7083 L 105.83333 2434.1665 L 79.37499 2460.6248 L 79.37499 2460.6248 L 105.83333 2460.6248 L 105.83333 2460.6248 L 105.83333 2460.6248 L 105.83333 2487.0833 L 105.83333 2487.0833 L 132.29166 2487.0833 L 132.29166 2513.5415 L 132.29166 2513.5415 L 158.74998 2513.5415 L 158.74998 2513.5415 L 158.74998 2513.5415 L 185.20833 2539.9998 L 211.66666 2566.4583 L 238.12498 2566.4583 L 264.5833 2566.4583 L 370.41666 2592.9165 L 476.24997 2619.3748 L 476.24997 2619.3748 L 476.24997 2619.3748 L 476.24997 2619.3748 L 476.24997 2619.3748 L 396.87497 2619.3748 L 317.49997 2619.3748 L 264.5833 2619.3748 L 211.66666 2619.3748 L 185.20833 2592.9165 L 158.74998 2566.4583 L 105.83333 2566.4583 L 79.37499 2566.4583 L 79.37499 2539.9998 L 52.916664 2539.9998 L 52.916664 2539.9998 L 52.916664 2513.5415 L 52.916664 2513.5415 L 52.916664 2513.5415 L 26.458332 2513.5415 L 26.458332 2513.5415 L 26.458332 2487.0833 L 0.0 2487.0833 L 0.0 2460.6248 L 0.0 2434.1665 L 26.458332 2407.7083 L 52.916664 2381.2498 L 52.916664 2381.2498 L 52.916664 2354.7915 L 52.916664 2354.7915 L 52.916664 2354.7915 L 79.37499 2354.7915 L 79.37499 2354.7915 L 105.83333 2328.3333 Q 132.29166 2301.875 317.49997 2143.125 Q 529.1666 1984.3749 529.1666 1957.9165 Q 555.625 1931.4583 846.6666 1561.0416 Q 1164.1666 1190.6249 1349.3749 820.2083 Q 1534.5833 476.24997 1613.9583 238.12498 z" svg:height="26.193748mm" draw:style-name="style-135" svg:viewBox="0.0 0.0 1693.3333 2619.3748" svg:width="16.933332mm" svg:x="22.754166mm" svg:y="41.010414mm"/>
          <draw:path svg:d="M 1799.1666 26.458332 L 1799.1666 0.0 L 1825.6249 0.0 L 1852.0833 0.0 L 1852.0833 0.0 L 1878.5416 0.0 L 1878.5416 0.0 L 1904.9999 0.0 L 1904.9999 0.0 L 1904.9999 0.0 L 1904.9999 185.20833 Q 1878.5416 370.41666 1878.5416 370.41666 L 1852.0833 370.41666 L 1852.0833 370.41666 L 1852.0833 370.41666 L 1852.0833 396.87497 L 1852.0833 396.87497 L 1878.5416 423.3333 L 1878.5416 449.79166 L 1852.0833 449.79166 Q 1799.1666 423.3333 1772.7083 423.3333 L 1746.2499 423.3333 L 1746.2499 449.79166 L 1746.2499 449.79166 L 1719.7916 449.79166 L 1719.7916 476.24997 L 1719.7916 529.1666 Q 1719.7916 582.0833 1746.2499 582.0833 Q 1772.7083 582.0833 1799.1666 661.4583 Q 1852.0833 740.8333 1878.5416 740.8333 Q 1904.9999 767.2916 1931.4583 767.2916 L 1931.4583 793.74994 L 1931.4583 793.74994 L 1957.9165 793.74994 L 1957.9165 846.6666 L 1957.9165 873.12494 L 1904.9999 899.5833 Q 1825.6249 899.5833 1825.6249 926.0416 Q 1799.1666 952.49994 1799.1666 1005.4166 L 1799.1666 1031.875 L 1772.7083 1031.875 L 1772.7083 1058.3333 L 1746.2499 1058.3333 L 1719.7916 1058.3333 L 1719.7916 1084.7916 L 1746.2499 1111.25 L 1746.2499 1137.7083 L 1746.2499 1164.1666 L 1587.4999 1190.6249 Q 1455.2083 1217.0833 1349.3749 1217.0833 Q 1243.5416 1217.0833 1111.25 1322.9166 Q 952.49994 1375.8333 873.12494 1428.7499 Q 793.74994 1455.2083 476.24997 1534.5833 Q 185.20833 1640.4166 158.74998 1640.4166 Q 158.74998 1640.4166 105.83333 1613.9583 L 79.37499 1587.4999 L 52.916664 1587.4999 L 26.458332 1587.4999 L 26.458332 1508.1249 Q 52.916664 1428.7499 26.458332 1375.8333 Q 0.0 1296.4583 0.0 1058.3333 Q 0.0 820.2083 0.0 687.9166 L 0.0 529.1666 L 26.458332 502.7083 L 26.458332 476.24997 L 26.458332 476.24997 L 52.916664 476.24997 L 52.916664 529.1666 L 52.916664 608.5416 L 79.37499 608.5416 L 79.37499 582.0833 L 79.37499 582.0833 L 105.83333 582.0833 L 105.83333 555.625 L 105.83333 529.1666 L 132.29166 529.1666 L 158.74998 529.1666 L 158.74998 502.7083 Q 158.74998 476.24997 211.66666 476.24997 Q 264.5833 502.7083 264.5833 476.24997 Q 264.5833 423.3333 370.41666 396.87497 Q 449.79166 370.41666 476.24997 343.9583 Q 502.7083 291.04166 555.625 264.5833 Q 582.0833 264.5833 634.99994 317.49997 Q 687.9166 370.41666 820.2083 396.87497 Q 952.49994 423.3333 952.49994 449.79166 Q 952.49994 476.24997 1058.3333 476.24997 Q 1164.1666 476.24997 1164.1666 449.79166 Q 1137.7083 423.3333 1164.1666 423.3333 Q 1190.6249 423.3333 1190.6249 396.87497 Q 1217.0833 370.41666 1217.0833 396.87497 Q 1217.0833 423.3333 1269.9999 423.3333 Q 1322.9166 396.87497 1349.3749 423.3333 L 1375.8333 449.79166 L 1375.8333 449.79166 L 1375.8333 423.3333 L 1375.8333 423.3333 L 1375.8333 423.3333 L 1402.2916 423.3333 Q 1402.2916 423.3333 1375.8333 396.87497 Q 1375.8333 370.41666 1375.8333 343.9583 Q 1402.2916 317.49997 1428.7499 211.66666 Q 1455.2083 79.37499 1481.6666 79.37499 Q 1534.5833 52.916664 1534.5833 79.37499 Q 1561.0416 105.83333 1613.9583 105.83333 L 1666.8749 105.83333 L 1666.8749 52.916664 L 1693.3333 26.458332 L 1693.3333 26.458332 L 1693.3333 26.458332 L 1693.3333 26.458332 L 1693.3333 26.458332 L 1719.7916 26.458332 L 1719.7916 52.916664 L 1746.2499 52.916664 L 1799.1666 52.916664 L 1799.1666 26.458332 z M 1719.7916 343.9583 L 1746.2499 343.9583 L 1746.2499 343.9583 L 1746.2499 370.41666 L 1746.2499 370.41666 Q 1719.7916 370.41666 1719.7916 343.9583 z M 1640.4166 423.3333 L 1640.4166 423.3333 L 1666.8749 423.3333 Q 1693.3333 423.3333 1693.3333 423.3333 L 1693.3333 423.3333 L 1693.3333 423.3333 L 1666.8749 423.3333 L 1666.8749 423.3333 L 1640.4166 423.3333 L 1640.4166 423.3333 z" svg:height="16.404165mm" draw:style-name="style-136" svg:viewBox="0.0 0.0 1957.9165 1640.4166" svg:width="19.579166mm" svg:x="22.224998mm" svg:y="252.94165mm"/>
          <draw:path svg:d="M 502.7083 26.458332 L 502.7083 0.0 L 529.1666 0.0 L 529.1666 0.0 L 529.1666 26.458332 L 555.625 26.458332 L 529.1666 105.83333 Q 502.7083 158.74998 502.7083 158.74998 L 502.7083 185.20833 L 502.7083 211.66666 L 502.7083 238.12498 L 449.79166 291.04166 Q 396.87497 343.9583 396.87497 343.9583 L 396.87497 343.9583 L 396.87497 317.49997 Q 396.87497 291.04166 264.5833 291.04166 Q 158.74998 264.5833 79.37499 238.12498 L 0.0 211.66666 L 79.37499 211.66666 Q 185.20833 185.20833 185.20833 158.74998 Q 185.20833 132.29166 211.66666 132.29166 L 238.12498 105.83333 L 317.49997 105.83333 Q 396.87497 105.83333 449.79166 79.37499 L 476.24997 52.916664 L 476.24997 52.916664 L 502.7083 52.916664 L 502.7083 26.458332 z" svg:height="3.439583mm" draw:style-name="style-137" svg:viewBox="0.0 0.0 555.625 343.9583" svg:width="5.5562496mm" svg:x="179.65207mm" svg:y="189.97083mm"/>
          <draw:path svg:d="M 238.12498 0.0 L 264.5833 0.0 L 343.9583 0.0 Q 423.3333 26.458332 476.24997 105.83333 Q 529.1666 185.20833 555.625 211.66666 L 555.625 238.12498 L 582.0833 317.49997 Q 582.0833 423.3333 582.0833 661.4583 Q 582.0833 899.5833 476.24997 1005.4166 Q 396.87497 1111.25 317.49997 1111.25 Q 238.12498 1111.25 211.66666 1111.25 L 185.20833 1111.25 L 185.20833 1111.25 Q 158.74998 1084.7916 105.83333 978.95825 Q 52.916664 873.12494 26.458332 634.99994 L 0.0 370.41666 L 0.0 317.49997 Q 0.0 291.04166 26.458332 264.5833 Q 52.916664 211.66666 105.83333 132.29166 L 185.20833 52.916664 L 185.20833 26.458332 L 211.66666 26.458332 L 211.66666 26.458332 L 211.66666 0.0 L 238.12498 0.0 z" svg:height="11.112499mm" draw:style-name="style-138" svg:viewBox="0.0 0.0 582.0833 1111.25" svg:width="5.820833mm" svg:x="68.791664mm" svg:y="137.05415mm"/>
          <draw:path svg:d="M 52.916664 158.74998 L 0.0 158.74998 L 0.0 79.37499 Q 26.458332 0.0 79.37499 0.0 Q 105.83333 0.0 132.29166 79.37499 Q 132.29166 158.74998 52.916664 158.74998 z" svg:height="1.5874999mm" draw:style-name="style-139" svg:viewBox="0.0 0.0 132.29166 158.74998" svg:width="1.3229166mm" svg:x="55.03333mm" svg:y="267.75833mm"/>
          <draw:path svg:d="M 873.12494 105.83333 L 873.12494 0.0 L 899.5833 0.0 Q 926.0416 0.0 1084.7916 529.1666 Q 1243.5416 1031.875 1243.5416 1058.3333 Q 1243.5416 1084.7916 1269.9999 1111.25 L 1296.4583 1137.7083 L 1296.4583 1164.1666 L 1296.4583 1190.6249 L 1269.9999 1190.6249 L 1269.9999 1217.0833 L 1243.5416 1217.0833 L 1217.0833 1217.0833 L 1137.7083 1243.5416 L 1058.3333 1269.9999 L 978.95825 1269.9999 Q 926.0416 1269.9999 873.12494 1269.9999 Q 793.74994 1269.9999 740.8333 1137.7083 L 714.37494 978.95825 L 687.9166 978.95825 L 687.9166 952.49994 L 608.5416 952.49994 L 555.625 952.49994 L 502.7083 978.95825 L 476.24997 1005.4166 L 476.24997 1005.4166 L 449.79166 1005.4166 L 449.79166 1005.4166 L 449.79166 1005.4166 L 396.87497 1190.6249 Q 343.9583 1375.8333 238.12498 1375.8333 L 158.74998 1375.8333 L 79.37499 1375.8333 L 0.0 1375.8333 L 0.0 1375.8333 L 0.0 1375.8333 L 0.0 1375.8333 L 0.0 1375.8333 L 0.0 1349.3749 L 26.458332 1349.3749 L 26.458332 1164.1666 Q 26.458332 952.49994 132.29166 582.0833 L 238.12498 185.20833 L 238.12498 158.74998 L 238.12498 105.83333 L 264.5833 52.916664 L 264.5833 26.458332 L 291.04166 26.458332 L 317.49997 26.458332 L 317.49997 105.83333 L 291.04166 211.66666 L 291.04166 264.5833 L 291.04166 317.49997 L 317.49997 317.49997 L 317.49997 317.49997 L 317.49997 343.9583 L 343.9583 343.9583 L 343.9583 343.9583 L 343.9583 370.41666 L 370.41666 370.41666 L 396.87497 370.41666 L 423.3333 343.9583 Q 449.79166 343.9583 502.7083 291.04166 Q 529.1666 211.66666 661.4583 238.12498 Q 820.2083 264.5833 820.2083 264.5833 L 820.2083 264.5833 L 846.6666 264.5833 L 846.6666 264.5833 L 846.6666 238.12498 Q 873.12494 238.12498 873.12494 105.83333 z" svg:height="13.758332mm" draw:style-name="style-140" svg:viewBox="0.0 0.0 1296.4583 1375.8333" svg:width="12.964582mm" svg:x="133.61458mm" svg:y="106.89166mm"/>
          <draw:path svg:d="M 11244.791 158.74998 L 11244.791 343.9583 L 11271.249 317.49997 L 11297.708 264.5833 L 11297.708 211.66666 Q 11297.708 158.74998 11324.166 211.66666 Q 11350.624 291.04166 11377.083 264.5833 Q 11403.541 264.5833 11456.458 185.20833 Q 11456.458 105.83333 11509.374 211.66666 Q 11562.291 317.49997 11641.666 343.9583 Q 11721.041 396.87497 11721.041 423.3333 Q 11721.041 449.79166 11694.583 449.79166 Q 11668.124 476.24997 11694.583 476.24997 Q 11721.041 502.7083 11747.499 529.1666 Q 11773.958 582.0833 11800.416 555.625 Q 11826.874 555.625 11826.874 582.0833 Q 11826.874 634.99994 11906.249 661.4583 Q 11985.624 687.9166 11985.624 740.8333 Q 11985.624 767.2916 12012.083 793.74994 Q 12038.541 793.74994 12012.083 820.2083 Q 11985.624 846.6666 12038.541 846.6666 Q 12117.916 873.12494 12144.374 899.5833 Q 12144.374 952.49994 12170.833 952.49994 Q 12197.291 952.49994 12197.291 978.95825 Q 12197.291 1005.4166 12223.749 978.95825 Q 12223.749 952.49994 12250.208 952.49994 Q 12276.666 952.49994 12329.583 978.95825 L 12382.499 1005.4166 L 12382.499 1005.4166 L 12356.041 1005.4166 L 12356.041 1005.4166 Q 12356.041 1031.875 12382.499 1031.875 L 12382.499 1058.3333 L 12408.958 1058.3333 L 12435.416 1058.3333 L 12435.416 1084.7916 L 12435.416 1111.25 L 12408.958 1111.25 Q 12382.499 1111.25 12356.041 1190.6249 Q 12356.041 1269.9999 12303.124 1296.4583 Q 12223.749 1322.9166 12197.291 1375.8333 Q 12197.291 1428.7499 12223.749 1428.7499 Q 12250.208 1428.7499 12250.208 1481.6666 Q 12250.208 1508.1249 12223.749 1508.1249 Q 12197.291 1534.5833 12197.291 1534.5833 L 12197.291 1534.5833 L 12170.833 1534.5833 L 12170.833 1534.5833 L 12170.833 1561.0416 L 12197.291 1561.0416 L 12197.291 1587.4999 L 12197.291 1613.9583 L 12223.749 1613.9583 L 12223.749 1640.4166 L 12223.749 1640.4166 L 12250.208 1640.4166 L 12250.208 1640.4166 L 12250.208 1640.4166 L 12250.208 1613.9583 L 12250.208 1613.9583 L 12276.666 1613.9583 L 12276.666 1640.4166 L 12276.666 1640.4166 L 12303.124 1640.4166 L 12303.124 1640.4166 L 12303.124 1640.4166 L 12303.124 1666.8749 L 12303.124 1666.8749 L 12329.583 1666.8749 L 12329.583 1693.3333 L 12356.041 1693.3333 L 12382.499 1693.3333 L 12382.499 1693.3333 Q 12382.499 1693.3333 12408.958 1719.7916 L 12408.958 1719.7916 L 12408.958 1746.2499 Q 12408.958 1772.7083 12435.416 1799.1666 Q 12461.874 1825.6249 12488.333 2063.75 Q 12514.791 2301.875 12541.249 2301.875 Q 12567.708 2301.875 12567.708 2381.2498 Q 12594.166 2487.0833 12620.624 2487.0833 Q 12620.624 2513.5415 12647.083 2778.1248 Q 12673.541 3042.7083 12726.458 3042.7083 Q 12752.916 3042.7083 12779.374 3122.0833 Q 12779.374 3227.9165 12752.916 3227.9165 Q 12726.458 3254.3748 12752.916 3280.8333 Q 12752.916 3333.7498 12726.458 3333.7498 Q 12726.458 3360.2083 12673.541 3545.4165 Q 12673.541 3704.1665 12673.541 3862.9165 Q 12699.999 4021.6665 12726.458 4153.958 Q 12726.458 4286.25 12752.916 4233.333 Q 12779.374 4180.4165 12779.374 4206.875 Q 12779.374 4206.875 12779.374 4233.333 L 12779.374 4286.25 L 12779.374 4286.25 L 12779.374 4286.25 L 12779.374 4312.708 L 12779.374 4312.708 L 12805.833 4312.708 L 12805.833 4339.1665 L 12779.374 4392.083 Q 12726.458 4445.0 12699.999 4418.5415 Q 12673.541 4392.083 12647.083 4524.375 Q 12620.624 4656.6665 12620.624 4788.958 Q 12620.624 4921.2495 12620.624 4947.708 Q 12620.624 4974.1665 12647.083 5053.5415 L 12673.541 5132.9165 L 12673.541 5185.833 L 12673.541 5212.2915 L 12673.541 5238.7495 L 12673.541 5291.6665 L 12673.541 5291.6665 L 12673.541 5291.6665 L 12699.999 5318.1245 L 12726.458 5318.1245 L 12726.458 5185.833 L 12726.458 5079.9995 L 12752.916 5132.9165 L 12752.916 5159.3745 L 12779.374 5159.3745 L 12805.833 5159.3745 L 12805.833 5238.7495 L 12832.291 5291.6665 L 12832.291 5291.6665 L 12832.291 5291.6665 L 12832.291 5529.7915 Q 12832.291 5741.458 12832.291 6138.333 Q 12885.208 6561.6665 12858.749 6641.0415 Q 12832.291 6720.4165 12832.291 6826.2495 Q 12832.291 6932.083 12779.374 6932.083 Q 12752.916 6932.083 12726.458 6958.5415 Q 12726.458 6984.9995 12779.374 7011.458 Q 12805.833 7011.458 12779.374 7090.833 Q 12779.374 7196.6665 12779.374 7196.6665 Q 12779.374 7170.208 12832.291 7408.333 Q 12885.208 7619.9995 12858.749 7619.9995 Q 12832.291 7593.5415 12858.749 7619.9995 Q 12858.749 7672.9165 12885.208 7672.9165 Q 12885.208 7699.3745 12858.749 7699.3745 Q 12832.291 7725.833 12858.749 7725.833 Q 12885.208 7725.833 12885.208 8255.0 Q 12885.208 8757.708 12885.208 8916.458 Q 12885.208 9075.208 12911.666 9101.666 L 12938.124 9154.583 L 12938.124 9207.5 L 12938.124 9233.958 L 12964.583 9260.416 L 12991.041 9286.875 L 12991.041 9286.875 L 12991.041 9313.333 L 13017.499 9313.333 L 13043.958 9313.333 L 13043.958 9260.416 Q 13043.958 9207.5 13070.416 9154.583 L 13096.874 9075.208 L 13096.874 9101.666 L 13096.874 9128.125 L 13123.333 9154.583 L 13149.791 9207.5 L 13149.791 9233.958 Q 13149.791 9260.416 13176.249 9313.333 L 13176.249 9392.708 L 13202.708 9392.708 L 13229.166 9392.708 L 13229.166 9419.166 L 13255.624 9445.624 L 13255.624 9419.166 Q 13255.624 9366.249 13255.624 9339.791 L 13255.624 9313.333 L 13282.083 9286.875 L 13308.541 9260.416 L 13308.541 9260.416 L 13308.541 9260.416 L 13334.999 9260.416 L 13334.999 9260.416 L 13334.999 10689.166 L 13334.999 12117.916 L 7328.958 12117.916 L 1322.9166 12117.916 L 1322.9166 12091.458 L 1349.3749 12064.999 L 1349.3749 12064.999 L 1349.3749 12064.999 L 1349.3749 12038.541 L 1349.3749 12038.541 L 1322.9166 12038.541 L 1322.9166 12012.083 L 1296.4583 12012.083 L 1269.9999 12012.083 L 1137.7083 11985.624 Q 1031.875 11985.624 1031.875 12012.083 Q 1031.875 12038.541 873.12494 12012.083 Q 740.8333 12012.083 714.37494 11959.166 Q 714.37494 11932.708 608.5416 11906.249 Q 529.1666 11853.333 502.7083 11879.791 Q 449.79166 11879.791 449.79166 11853.333 Q 449.79166 11826.874 396.87497 11853.333 L 317.49997 11879.791 L 317.49997 11853.333 Q 317.49997 11826.874 343.9583 11826.874 Q 370.41666 11826.874 343.9583 11800.416 Q 343.9583 11800.416 343.9583 11773.958 Q 317.49997 11747.499 158.74998 11747.499 L 0.0 11747.499 L 26.458332 11721.041 L 52.916664 11694.583 L 52.916664 11694.583 L 79.37499 11694.583 L 79.37499 11694.583 L 79.37499 11694.583 L 105.83333 11668.124 L 132.29166 11641.666 L 132.29166 11641.666 L 132.29166 11641.666 L 158.74998 11641.666 L 158.74998 11641.666 L 185.20833 11641.666 L 185.20833 11641.666 L 185.20833 11641.666 L 185.20833 11641.666 L 185.20833 11641.666 L 211.66666 11641.666 L 238.12498 11588.749 Q 291.04166 11535.833 502.7083 11562.291 Q 740.8333 11588.749 740.8333 11562.291 Q 740.8333 11535.833 767.2916 11535.833 Q 820.2083 11535.833 820.2083 11588.749 Q 820.2083 11641.666 846.6666 11641.666 Q 873.12494 11668.124 899.5833 11641.666 Q 899.5833 11615.208 1137.7083 11588.749 Q 1349.3749 11588.749 1402.2916 11588.749 Q 1481.6666 11588.749 1666.8749 11562.291 Q 1878.5416 11535.833 2222.5 11588.749 Q 2566.4583 11641.666 2672.2915 11588.749 Q 2804.5833 11562.291 2804.5833 11588.749 Q 2804.5833 11615.208 2857.4998 11588.749 Q 2883.9583 11588.749 2989.7915 11588.749 Q 3095.6248 11588.749 3095.6248 11562.291 Q 3095.6248 11535.833 3148.5415 11535.833 Q 3201.4583 11562.291 3201.4583 11588.749 Q 3227.9165 11588.749 3677.7083 11588.749 Q 4153.958 11588.749 4206.875 11588.749 Q 4233.333 11641.666 4312.708 11615.208 Q 4365.625 11615.208 4392.083 11588.749 Q 4418.5415 11588.749 4868.333 11588.749 Q 5318.1245 11588.749 6270.6245 11588.749 Q 7223.1245 11588.749 7381.8745 11588.749 Q 7514.1665 11588.749 7540.6245 11615.208 Q 7540.6245 11641.666 7937.4995 11588.749 Q 8334.375 11588.749 8863.541 11588.749 Q 9419.166 11588.749 9816.041 11588.749 Q 10186.458 11588.749 10503.958 11535.833 Q 10794.999 11535.833 10980.208 11509.374 Q 11191.874 11509.374 11165.416 11482.916 Q 11165.416 11429.999 11297.708 11429.999 Q 11403.541 11377.083 11482.916 11377.083 L 11562.291 11377.083 L 11562.291 11324.166 L 11562.291 11297.708 L 11535.833 11297.708 L 11509.374 11271.249 L 11509.374 11271.249 L 11509.374 11271.249 L 11535.833 11271.249 L 11535.833 11271.249 L 11535.833 11244.791 L 11509.374 11244.791 L 11509.374 11244.791 L 11509.374 11218.333 L 11509.374 11218.333 L 11509.374 11218.333 L 11482.916 11218.333 L 11482.916 11218.333 L 11482.916 11191.874 L 11456.458 11191.874 L 11456.458 11191.874 L 11456.458 11165.416 L 11456.458 11165.416 L 11456.458 11165.416 L 11429.999 11165.416 L 11429.999 11165.416 L 11403.541 11191.874 Q 11377.083 11191.874 11377.083 11165.416 Q 11377.083 11138.958 11271.249 11112.499 Q 11165.416 11112.499 11165.416 11086.041 Q 11165.416 11059.583 11086.041 11059.583 Q 11033.124 11086.041 11033.124 11112.499 Q 11033.124 11138.958 11006.666 11112.499 Q 10980.208 11086.041 10980.208 11086.041 Q 10927.291 11086.041 10874.374 11112.499 Q 10768.541 11165.416 10662.708 11138.958 Q 10556.874 11112.499 10503.958 11059.583 Q 10451.041 11006.666 10477.499 11006.666 Q 10503.958 10980.208 10451.041 10927.291 Q 10424.583 10847.916 10371.666 10821.458 Q 10292.291 10768.541 10239.374 10768.541 Q 10186.458 10768.541 10186.458 10742.083 Q 10186.458 10689.166 10133.541 10689.166 L 10054.166 10689.166 L 10054.166 10689.166 L 10027.708 10689.166 L 10027.708 10662.708 L 10027.708 10636.249 L 10001.249 10636.249 L 10001.249 10636.249 L 10001.249 10609.791 L 9974.791 10609.791 L 9974.791 10609.791 L 9974.791 10636.249 L 9948.333 10636.249 L 9921.874 10636.249 L 9921.874 10609.791 L 9921.874 10583.333 L 9948.333 10530.416 L 9974.791 10477.499 L 9974.791 10503.958 L 9974.791 10530.416 L 10001.249 10556.874 L 10027.708 10583.333 L 10027.708 10556.874 Q 10027.708 10530.416 10054.166 10530.416 L 10080.624 10530.416 L 10107.083 10556.874 L 10133.541 10556.874 L 10133.541 10503.958 Q 10133.541 10451.041 10107.083 10424.583 Q 10054.166 10424.583 10107.083 10398.124 Q 10159.999 10398.124 10159.999 10371.666 Q 10186.458 10318.749 10239.374 10318.749 Q 10318.749 10318.749 10318.749 10265.833 Q 10292.291 10212.916 10345.208 10186.458 Q 10371.666 10159.999 10398.124 10133.541 Q 10398.124 10107.083 10345.208 10107.083 Q 10318.749 10107.083 10292.291 10054.166 L 10292.291 10001.249 L 10318.749 10001.249 L 10345.208 10001.249 L 10398.124 9974.791 L 10424.583 9948.333 L 10424.583 9948.333 L 10398.124 9948.333 L 10398.124 9948.333 L 10398.124 9948.333 L 10398.124 9921.874 L 10398.124 9921.874 L 10477.499 9921.874 Q 10556.874 9895.416 10583.333 9895.416 Q 10609.791 9895.416 10715.624 9895.416 Q 10794.999 9895.416 10874.374 9895.416 L 10927.291 9895.416 L 10927.291 9895.416 L 10927.291 9895.416 L 10953.749 9895.416 L 10953.749 9895.416 L 10900.833 9868.958 Q 10847.916 9842.499 10821.458 9842.499 L 10821.458 9816.041 L 10794.999 9816.041 L 10794.999 9789.583 L 10821.458 9789.583 L 10847.916 9789.583 L 10874.374 9763.124 Q 10900.833 9736.666 10980.208 9736.666 Q 11059.583 9736.666 11059.583 9630.833 Q 11033.124 9524.999 11059.583 9339.791 Q 11086.041 9154.583 11059.583 8890.0 Q 11033.124 8598.958 11059.583 8387.291 L 11059.583 8175.6245 L 11059.583 7990.416 Q 11086.041 7831.666 11086.041 7619.9995 L 11086.041 7381.8745 L 11086.041 7196.6665 Q 11086.041 7037.9165 11059.583 6455.833 L 11059.583 5900.208 L 11059.583 5900.208 Q 11086.041 5900.208 11086.041 5238.7495 L 11086.041 4603.75 L 11086.041 4524.375 L 11086.041 4445.0 L 11086.041 3889.3748 Q 11086.041 3333.7498 11112.499 2487.0833 L 11112.499 1666.8749 L 11112.499 1534.5833 Q 11138.958 1402.2916 11138.958 714.37494 L 11165.416 26.458332 L 11191.874 0.0 Q 11244.791 -52.916664 11244.791 158.74998 z M 11456.458 211.66666 Q 11456.458 211.66666 11456.458 185.20833 Q 11456.458 185.20833 11456.458 211.66666 Q 11456.458 211.66666 11456.458 211.66666 z M 11033.124 10980.208 Q 11059.583 10980.208 11059.583 11006.666 Q 11059.583 11033.124 11033.124 11033.124 Q 11006.666 11033.124 11006.666 11006.666 Q 11006.666 10980.208 11033.124 10980.208 z M 11165.416 11006.666 Q 11191.874 11006.666 11191.874 11006.666 Q 11191.874 11006.666 11191.874 11006.666 Q 11165.416 11006.666 11165.416 11006.666 z" svg:height="121.17916mm" draw:style-name="style-141" svg:viewBox="0.0 0.0 13334.999 12117.916" svg:width="133.34999mm" svg:x="95.51458mm" svg:y="184.67915mm"/>
          <draw:path svg:d="M 26.458332 582.0833 L 0.0 0.0 L 158.74998 317.49997 Q 343.9583 634.99994 555.625 873.12494 Q 767.2916 1111.25 1031.875 1375.8333 Q 1322.9166 1640.4166 1349.3749 1666.8749 L 1349.3749 1666.8749 L 1349.3749 1693.3333 Q 1375.8333 1693.3333 1375.8333 1719.7916 L 1402.2916 1719.7916 L 1402.2916 1719.7916 L 1402.2916 1746.2499 L 1402.2916 1746.2499 L 1402.2916 1746.2499 L 1428.7499 1746.2499 L 1428.7499 1746.2499 L 1428.7499 1772.7083 L 1455.2083 1772.7083 L 1455.2083 1772.7083 L 1455.2083 1799.1666 L 1455.2083 1799.1666 L 1455.2083 1799.1666 L 1481.6666 1799.1666 L 1481.6666 1799.1666 L 1481.6666 1825.6249 L 1508.1249 1825.6249 L 1508.1249 1825.6249 L 1508.1249 1852.0833 L 1508.1249 1852.0833 L 1508.1249 1852.0833 L 1534.5833 1852.0833 L 1534.5833 1852.0833 L 1534.5833 1878.5416 L 1508.1249 1878.5416 L 1508.1249 1878.5416 L 1508.1249 1904.9999 L 1455.2083 1904.9999 L 1428.7499 1904.9999 L 1428.7499 1878.5416 L 1402.2916 1878.5416 L 1402.2916 1878.5416 L 1402.2916 1904.9999 L 1402.2916 1904.9999 L 1375.8333 1904.9999 L 1243.5416 1878.5416 Q 1084.7916 1852.0833 714.37494 1852.0833 L 370.41666 1852.0833 L 343.9583 1904.9999 Q 343.9583 1957.9165 370.41666 1957.9165 Q 396.87497 1957.9165 370.41666 2010.8333 Q 343.9583 2090.2083 343.9583 2116.6665 L 343.9583 2143.125 L 291.04166 2143.125 L 211.66666 2169.5833 L 185.20833 2169.5833 L 158.74998 2169.5833 L 132.29166 2196.0415 L 132.29166 2196.0415 L 132.29166 2143.125 L 132.29166 2090.2083 L 105.83333 2010.8333 Q 79.37499 1931.4583 52.916664 1666.8749 L 0.0 1402.2916 L 0.0 1349.3749 Q 26.458332 1296.4583 26.458332 1217.0833 Q 26.458332 1137.7083 26.458332 582.0833 z" svg:height="21.960415mm" draw:style-name="style-142" svg:viewBox="0.0 0.0 1534.5833 2196.0415" svg:width="15.345833mm" svg:x="51.06458mm" svg:y="210.60832mm"/>
          <draw:path svg:d="M 0.0 105.83333 L 0.0 0.0 L 582.0833 26.458332 Q 1164.1666 52.916664 1164.1666 52.916664 Q 1164.1666 52.916664 1190.6249 79.37499 L 1217.0833 79.37499 L 1269.9999 79.37499 Q 1296.4583 105.83333 1296.4583 79.37499 L 1296.4583 79.37499 L 1322.9166 79.37499 L 1322.9166 52.916664 L 1322.9166 52.916664 L 1322.9166 52.916664 L 1349.3749 52.916664 L 1349.3749 52.916664 L 1349.3749 26.458332 L 1375.8333 26.458332 L 1375.8333 26.458332 L 1375.8333 52.916664 L 1375.8333 52.916664 L 1375.8333 52.916664 L 1402.2916 52.916664 L 1402.2916 52.916664 L 1534.5833 52.916664 Q 1640.4166 52.916664 1693.3333 79.37499 Q 1746.2499 105.83333 1772.7083 158.74998 Q 1799.1666 185.20833 1799.1666 211.66666 L 1799.1666 264.5833 L 1772.7083 264.5833 L 1772.7083 264.5833 L 1746.2499 291.04166 L 1719.7916 317.49997 L 1719.7916 317.49997 L 1746.2499 317.49997 L 1746.2499 317.49997 L 1746.2499 317.49997 L 1772.7083 317.49997 L 1799.1666 317.49997 L 1799.1666 317.49997 L 1799.1666 317.49997 L 1825.6249 317.49997 L 1825.6249 317.49997 L 1825.6249 291.04166 L 1852.0833 291.04166 L 1852.0833 211.66666 Q 1852.0833 158.74998 1904.9999 158.74998 L 1931.4583 132.29166 L 1984.3749 158.74998 Q 2037.2915 211.66666 2116.6665 211.66666 L 2169.5833 211.66666 L 2222.5 264.5833 Q 2248.9583 264.5833 2275.4165 291.04166 L 2328.3333 291.04166 L 2328.3333 317.49997 L 2328.3333 343.9583 L 2275.4165 370.41666 Q 2222.5 423.3333 2222.5 423.3333 L 2222.5 449.79166 L 2248.9583 582.0833 Q 2275.4165 687.9166 2222.5 714.37494 Q 2143.125 740.8333 2090.2083 740.8333 L 2037.2915 740.8333 L 1957.9165 767.2916 L 1904.9999 793.74994 L 1904.9999 793.74994 L 1904.9999 793.74994 L 1852.0833 793.74994 Q 1799.1666 793.74994 1587.4999 740.8333 L 1349.3749 687.9166 L 1322.9166 687.9166 Q 1296.4583 687.9166 1058.3333 634.99994 Q 846.6666 582.0833 793.74994 529.1666 Q 767.2916 476.24997 582.0833 476.24997 Q 396.87497 423.3333 238.12498 370.41666 L 79.37499 317.49997 L 79.37499 317.49997 L 52.916664 317.49997 L 52.916664 317.49997 L 52.916664 317.49997 L 52.916664 291.04166 L 52.916664 291.04166 L 26.458332 264.5833 L 0.0 238.12498 L 0.0 238.12498 L 0.0 238.12498 L 0.0 211.66666 L 0.0 211.66666 L 0.0 105.83333 z" svg:height="7.9374995mm" draw:style-name="style-143" svg:viewBox="0.0 0.0 2328.3333 793.74994" svg:width="23.283333mm" svg:x="136.525mm" svg:y="219.07498mm"/>
          <draw:path svg:d="M 211.66666 26.458332 L 211.66666 0.0 L 238.12498 0.0 Q 264.5833 0.0 264.5833 79.37499 Q 264.5833 132.29166 370.41666 132.29166 Q 476.24997 132.29166 476.24997 105.83333 Q 502.7083 79.37499 529.1666 79.37499 L 555.625 79.37499 L 529.1666 211.66666 Q 476.24997 343.9583 582.0833 449.79166 Q 687.9166 582.0833 661.4583 820.2083 Q 634.99994 1084.7916 661.4583 1084.7916 Q 687.9166 1111.25 714.37494 1111.25 L 714.37494 1137.7083 L 714.37494 1137.7083 L 740.8333 1137.7083 L 740.8333 1137.7083 L 740.8333 1137.7083 L 740.8333 1164.1666 L 740.8333 1164.1666 L 714.37494 1164.1666 L 714.37494 1190.6249 L 687.9166 1190.6249 L 661.4583 1190.6249 L 634.99994 1190.6249 L 634.99994 1190.6249 L 582.0833 1190.6249 Q 555.625 1190.6249 529.1666 1164.1666 Q 529.1666 1137.7083 423.3333 1217.0833 L 317.49997 1269.9999 L 291.04166 1269.9999 L 264.5833 1296.4583 L 264.5833 1296.4583 L 264.5833 1296.4583 L 238.12498 1243.5416 L 211.66666 1217.0833 L 211.66666 1190.6249 Q 211.66666 1164.1666 238.12498 1137.7083 Q 264.5833 1137.7083 238.12498 1058.3333 Q 211.66666 978.95825 185.20833 978.95825 Q 132.29166 952.49994 132.29166 926.0416 Q 158.74998 899.5833 185.20833 873.12494 Q 211.66666 873.12494 211.66666 846.6666 Q 211.66666 820.2083 185.20833 820.2083 Q 158.74998 820.2083 158.74998 714.37494 Q 158.74998 634.99994 105.83333 634.99994 Q 79.37499 608.5416 105.83333 582.0833 Q 105.83333 529.1666 52.916664 555.625 L 0.0 555.625 L 0.0 529.1666 L 0.0 502.7083 L 0.0 449.79166 L 0.0 396.87497 L 0.0 396.87497 L 0.0 396.87497 L 0.0 370.41666 L 0.0 370.41666 L 0.0 370.41666 L 0.0 370.41666 L 26.458332 396.87497 Q 26.458332 423.3333 52.916664 423.3333 L 79.37499 449.79166 L 105.83333 449.79166 L 105.83333 449.79166 L 132.29166 423.3333 L 158.74998 423.3333 L 158.74998 396.87497 L 158.74998 370.41666 L 185.20833 317.49997 Q 211.66666 264.5833 211.66666 185.20833 Q 211.66666 79.37499 211.66666 26.458332 z" svg:height="12.964582mm" draw:style-name="style-144" svg:viewBox="0.0 0.0 740.8333 1296.4583" svg:width="7.408333mm" svg:x="104.774994mm" svg:y="162.18958mm"/>
          <draw:path svg:d="M 1322.9166 52.916664 L 1322.9166 0.0 L 1349.3749 0.0 L 1349.3749 0.0 L 1375.8333 582.0833 Q 1375.8333 1137.7083 1375.8333 1799.1666 L 1375.8333 2434.1665 L 1375.8333 2460.6248 L 1375.8333 2487.0833 L 1349.3749 2487.0833 L 1349.3749 2487.0833 L 1375.8333 2487.0833 L 1428.7499 2487.0833 L 1481.6666 2487.0833 L 1508.1249 2487.0833 L 1534.5833 2460.6248 Q 1561.0416 2434.1665 1799.1666 2328.3333 Q 2063.75 2222.5 2063.75 2196.0415 Q 2063.75 2169.5833 2063.75 2037.2915 L 2037.2915 1904.9999 L 2063.75 1931.4583 Q 2090.2083 1957.9165 2169.5833 1957.9165 Q 2275.4165 1957.9165 2381.2498 1957.9165 Q 2487.0833 2010.8333 2566.4583 2010.8333 Q 2645.8333 2010.8333 2751.6665 2063.75 Q 2883.9583 2063.75 3122.0833 2063.75 Q 3360.2083 2063.75 3386.6665 2090.2083 Q 3413.1248 2090.2083 3439.5833 2063.75 Q 3439.5833 2063.75 3598.3333 2116.6665 Q 3757.0833 2169.5833 3757.0833 2222.5 Q 3757.0833 2301.875 3783.5415 2301.875 Q 3809.9998 2301.875 3809.9998 2248.9583 Q 3836.4583 2222.5 3862.9165 2222.5 L 3915.833 2222.5 L 3915.833 2248.9583 L 3915.833 2248.9583 L 3915.833 2275.4165 Q 3942.2915 2275.4165 3968.7498 2275.4165 Q 3995.208 2275.4165 4048.1248 2301.875 L 4101.0415 2301.875 L 4101.0415 2354.7915 Q 4127.5 2407.7083 4101.0415 2434.1665 L 4101.0415 2460.6248 L 4074.583 2460.6248 Q 4074.583 2487.0833 4074.583 2487.0833 L 4074.583 2487.0833 L 4048.1248 2487.0833 Q 4021.6665 2513.5415 4021.6665 2698.7498 Q 4021.6665 2883.9583 4048.1248 3227.9165 L 4048.1248 3571.8748 L 4048.1248 3571.8748 L 4021.6665 3571.8748 L 4021.6665 3757.0833 L 4021.6665 3942.2915 L 3995.208 3942.2915 L 3995.208 3968.7498 L 3995.208 3968.7498 L 3968.7498 3968.7498 L 3968.7498 3995.208 L 3968.7498 4021.6665 L 3942.2915 4021.6665 L 3942.2915 4021.6665 L 3915.833 3995.208 Q 3889.3748 3995.208 3889.3748 4021.6665 Q 3889.3748 4048.1248 3836.4583 3995.208 L 3757.0833 3942.2915 L 3757.0833 3942.2915 L 3757.0833 3915.833 L 3757.0833 3915.833 L 3757.0833 3915.833 L 3730.6248 3915.833 L 3730.6248 3915.833 L 3730.6248 3889.3748 Q 3704.1665 3862.9165 3704.1665 3677.7083 L 3704.1665 3492.4998 L 3704.1665 3280.8333 L 3704.1665 3069.1665 L 3704.1665 3016.2498 Q 3704.1665 2963.3333 3730.6248 2804.5833 Q 3730.6248 2645.8333 3545.4165 2698.7498 Q 3333.7498 2751.6665 3254.3748 2963.3333 L 3174.9998 3174.9998 L 3174.9998 3201.4583 L 3174.9998 3227.9165 L 3174.9998 3227.9165 L 3174.9998 3227.9165 L 3148.5415 3254.3748 L 3122.0833 3280.8333 L 3122.0833 3280.8333 L 3122.0833 3280.8333 L 3122.0833 3280.8333 L 3095.6248 3280.8333 L 3095.6248 3280.8333 L 3069.1665 3280.8333 L 3069.1665 3254.3748 L 3069.1665 3227.9165 L 3042.7083 3201.4583 Q 3016.2498 3174.9998 2989.7915 3069.1665 L 2963.3333 2963.3333 L 2910.4165 2963.3333 L 2883.9583 2963.3333 L 2857.4998 2989.7915 L 2804.5833 3016.2498 L 2778.1248 3016.2498 L 2751.6665 3016.2498 L 2725.2083 3042.7083 L 2698.7498 3069.1665 L 2672.2915 3069.1665 L 2645.8333 3069.1665 L 2619.3748 3095.6248 L 2592.9165 3095.6248 L 2592.9165 3148.5415 Q 2592.9165 3201.4583 2619.3748 3413.1248 L 2619.3748 3624.7915 L 2592.9165 3915.833 Q 2592.9165 4233.333 2566.4583 4339.1665 Q 2539.9998 4418.5415 2539.9998 4445.0 L 2539.9998 4497.9165 L 2513.5415 4550.833 L 2487.0833 4603.75 L 2487.0833 4603.75 L 2487.0833 4603.75 L 2487.0833 4577.2915 L 2487.0833 4577.2915 L 2460.6248 4577.2915 L 2460.6248 4550.833 L 2460.6248 4550.833 L 2487.0833 4550.833 L 2487.0833 4471.458 L 2487.0833 4392.083 L 2460.6248 4392.083 L 2460.6248 4392.083 L 2460.6248 4418.5415 L 2434.1665 4418.5415 L 2434.1665 4471.458 Q 2407.7083 4497.9165 2381.2498 4497.9165 Q 2328.3333 4497.9165 2328.3333 4524.375 L 2328.3333 4524.375 L 2301.875 4497.9165 Q 2275.4165 4471.458 2248.9583 4497.9165 L 2196.0415 4497.9165 L 2196.0415 4471.458 L 2196.0415 4445.0 L 2222.5 4445.0 L 2248.9583 4445.0 L 2248.9583 4418.5415 Q 2222.5 4418.5415 2222.5 4392.083 Q 2222.5 4392.083 2169.5833 4286.25 L 2169.5833 4180.4165 L 2143.125 4180.4165 L 2143.125 4180.4165 L 2143.125 4180.4165 Q 2169.5833 4153.958 2222.5 3809.9998 L 2328.3333 3439.5833 L 2328.3333 3386.6665 L 2328.3333 3360.2083 L 2354.7915 3333.7498 L 2354.7915 3280.8333 L 2328.3333 3280.8333 L 2275.4165 3280.8333 L 2275.4165 3307.2915 L 2275.4165 3307.2915 L 2248.9583 3307.2915 L 2248.9583 3333.7498 L 2222.5 3333.7498 L 2196.0415 3333.7498 L 2169.5833 3360.2083 L 2143.125 3386.6665 L 2037.2915 3439.5833 Q 1904.9999 3492.4998 1904.9999 3598.3333 L 1904.9999 3704.1665 L 1878.5416 3704.1665 Q 1852.0833 3730.6248 1852.0833 3783.5415 L 1852.0833 3836.4583 L 1825.6249 3915.833 L 1825.6249 3968.7498 L 1799.1666 3968.7498 L 1772.7083 3968.7498 L 1772.7083 3942.2915 L 1746.2499 3915.833 L 1746.2499 3889.3748 L 1746.2499 3862.9165 L 1719.7916 3836.4583 Q 1693.3333 3809.9998 1693.3333 3704.1665 Q 1640.4166 3624.7915 1561.0416 3651.2498 L 1455.2083 3651.2498 L 1349.3749 3651.2498 L 1243.5416 3651.2498 L 1243.5416 3677.7083 L 1269.9999 3677.7083 L 1269.9999 3677.7083 Q 1269.9999 3704.1665 1217.0833 3704.1665 Q 1190.6249 3704.1665 1190.6249 3677.7083 Q 1190.6249 3651.2498 1058.3333 3677.7083 L 926.0416 3704.1665 L 899.5833 3704.1665 L 846.6666 3704.1665 L 873.12494 3677.7083 Q 899.5833 3651.2498 926.0416 3598.3333 L 952.49994 3545.4165 L 926.0416 3545.4165 L 899.5833 3545.4165 L 899.5833 3571.8748 Q 899.5833 3571.8748 820.2083 3598.3333 Q 740.8333 3598.3333 714.37494 3545.4165 Q 687.9166 3492.4998 555.625 3439.5833 Q 423.3333 3386.6665 423.3333 3386.6665 Q 396.87497 3413.1248 370.41666 3413.1248 L 343.9583 3413.1248 L 343.9583 3386.6665 L 370.41666 3333.7498 L 370.41666 3333.7498 L 370.41666 3333.7498 L 370.41666 3307.2915 L 370.41666 3307.2915 L 343.9583 3280.8333 L 317.49997 3254.3748 L 317.49997 3254.3748 L 317.49997 3227.9165 L 370.41666 3227.9165 Q 396.87497 3227.9165 423.3333 3174.9998 Q 449.79166 3122.0833 449.79166 3069.1665 L 449.79166 3042.7083 L 476.24997 3042.7083 Q 476.24997 3016.2498 740.8333 2857.4998 Q 978.95825 2698.7498 978.95825 2381.2498 L 1005.4166 2063.75 L 1005.4166 2037.2915 L 1005.4166 2010.8333 L 1005.4166 1984.3749 L 1005.4166 1957.9165 L 978.95825 1957.9165 L 978.95825 1957.9165 L 978.95825 1931.4583 L 952.49994 1931.4583 L 952.49994 1931.4583 L 952.49994 1957.9165 L 952.49994 1957.9165 L 952.49994 1957.9165 L 926.0416 1957.9165 L 926.0416 1957.9165 L 926.0416 1984.3749 L 899.5833 1984.3749 L 899.5833 1984.3749 L 899.5833 2010.8333 L 873.12494 2010.8333 L 846.6666 2010.8333 L 846.6666 2037.2915 L 846.6666 2037.2915 L 820.2083 2037.2915 Q 820.2083 2063.75 476.24997 2248.9583 L 158.74998 2434.1665 L 158.74998 2460.6248 L 158.74998 2460.6248 L 132.29166 2460.6248 L 132.29166 2487.0833 L 105.83333 2487.0833 L 79.37499 2487.0833 L 79.37499 2513.5415 L 52.916664 2513.5415 L 52.916664 2513.5415 L 52.916664 2539.9998 L 26.458332 2539.9998 L 0.0 2539.9998 L 0.0 2143.125 Q 0.0 1746.2499 185.20833 1666.8749 Q 343.9583 1587.4999 449.79166 1587.4999 Q 555.625 1587.4999 555.625 1190.6249 L 582.0833 820.2083 L 555.625 820.2083 L 555.625 846.6666 L 555.625 846.6666 L 529.1666 846.6666 L 529.1666 846.6666 L 529.1666 846.6666 L 529.1666 873.12494 L 529.1666 873.12494 L 502.7083 873.12494 L 502.7083 899.5833 L 476.24997 899.5833 Q 449.79166 899.5833 291.04166 1005.4166 L 132.29166 1058.3333 L 105.83333 1084.7916 L 79.37499 1111.25 L 52.916664 1111.25 L 52.916664 1111.25 L 52.916664 1084.7916 L 52.916664 1084.7916 L 26.458332 899.5833 L 26.458332 740.8333 L 343.9583 608.5416 Q 661.4583 476.24997 767.2916 476.24997 Q 873.12494 476.24997 899.5833 502.7083 L 926.0416 502.7083 L 926.0416 317.49997 L 926.0416 132.29166 L 926.0416 132.29166 L 952.49994 132.29166 L 952.49994 158.74998 L 952.49994 211.66666 L 978.95825 238.12498 L 1005.4166 264.5833 L 1005.4166 264.5833 L 1005.4166 264.5833 L 1031.875 185.20833 Q 1058.3333 132.29166 1058.3333 185.20833 L 1058.3333 238.12498 L 1084.7916 238.12498 L 1084.7916 211.66666 L 1137.7083 211.66666 Q 1190.6249 211.66666 1217.0833 185.20833 Q 1217.0833 158.74998 1243.5416 185.20833 Q 1269.9999 211.66666 1269.9999 158.74998 Q 1269.9999 132.29166 1296.4583 132.29166 L 1296.4583 105.83333 L 1296.4583 105.83333 Q 1322.9166 105.83333 1322.9166 52.916664 z M 3942.2915 2381.2498 L 3915.833 2381.2498 L 3915.833 2354.7915 L 3915.833 2354.7915 L 3942.2915 2354.7915 Q 3942.2915 2328.3333 3968.7498 2354.7915 Q 3968.7498 2381.2498 3942.2915 2381.2498 z" svg:height="46.0375mm" draw:style-name="style-145" svg:viewBox="0.0 0.0 4101.0415 4603.75" svg:width="41.010414mm" svg:x="76.729164mm" svg:y="84.1375mm"/>
          <draw:path svg:d="M 52.916664 105.83333 L 52.916664 0.0 L 79.37499 132.29166 Q 105.83333 264.5833 291.04166 423.3333 Q 449.79166 582.0833 476.24997 634.99994 Q 502.7083 714.37494 529.1666 714.37494 Q 555.625 714.37494 555.625 740.8333 Q 555.625 793.74994 582.0833 793.74994 Q 608.5416 793.74994 740.8333 952.49994 Q 873.12494 1111.25 899.5833 1137.7083 Q 926.0416 1137.7083 926.0416 1164.1666 Q 926.0416 1190.6249 952.49994 1217.0833 L 952.49994 1217.0833 L 952.49994 1217.0833 Q 926.0416 1217.0833 926.0416 1217.0833 L 926.0416 1243.5416 L 926.0416 1243.5416 L 926.0416 1269.9999 L 926.0416 1269.9999 L 926.0416 1269.9999 L 952.49994 1269.9999 L 952.49994 1269.9999 L 952.49994 1296.4583 L 978.95825 1296.4583 L 1322.9166 1666.8749 Q 1666.8749 2010.8333 1799.1666 2143.125 Q 1931.4583 2248.9583 1931.4583 2275.4165 Q 1931.4583 2328.3333 1957.9165 2328.3333 Q 1984.3749 2328.3333 1984.3749 2381.2498 Q 2010.8333 2460.6248 2090.2083 2460.6248 Q 2169.5833 2487.0833 2196.0415 2487.0833 L 2222.5 2487.0833 L 2222.5 2460.6248 L 2222.5 2460.6248 L 2222.5 2460.6248 L 2248.9583 2460.6248 L 2248.9583 2487.0833 L 2248.9583 2513.5415 L 2196.0415 2513.5415 L 2169.5833 2539.9998 L 2169.5833 2539.9998 L 2143.125 2539.9998 L 2143.125 2539.9998 Q 2143.125 2539.9998 2143.125 2566.4583 L 2143.125 2566.4583 L 2169.5833 2566.4583 L 2169.5833 2592.9165 L 2169.5833 2592.9165 L 2143.125 2592.9165 L 2143.125 2619.3748 L 2143.125 2645.8333 L 2037.2915 2698.7498 Q 1957.9165 2751.6665 1825.6249 2831.0415 Q 1719.7916 2910.4165 1587.4999 2963.3333 Q 1455.2083 3016.2498 1402.2916 3069.1665 Q 1375.8333 3122.0833 1296.4583 3148.5415 Q 1243.5416 3174.9998 1190.6249 3174.9998 L 1164.1666 3174.9998 L 1164.1666 3201.4583 L 1164.1666 3227.9165 L 1164.1666 3227.9165 Q 1164.1666 3227.9165 1137.7083 3227.9165 Q 1137.7083 3201.4583 1111.25 3201.4583 Q 1084.7916 3174.9998 873.12494 3016.2498 Q 687.9166 2804.5833 687.9166 2778.1248 Q 687.9166 2725.2083 634.99994 2725.2083 Q 582.0833 2698.7498 555.625 2672.2915 Q 502.7083 2619.3748 423.3333 2539.9998 Q 317.49997 2460.6248 238.12498 2381.2498 L 185.20833 2275.4165 L 185.20833 2275.4165 L 185.20833 2275.4165 L 158.74998 2275.4165 L 158.74998 2275.4165 L 158.74998 2248.9583 L 132.29166 2248.9583 L 132.29166 2248.9583 L 132.29166 2222.5 L 105.83333 2222.5 L 79.37499 2222.5 L 79.37499 2248.9583 Q 79.37499 2275.4165 52.916664 2328.3333 L 26.458332 2407.7083 L 26.458332 2434.1665 L 26.458332 2460.6248 L 26.458332 2460.6248 L 0.0 2460.6248 L 0.0 2328.3333 Q -26.458332 2196.0415 0.0 1957.9165 Q 26.458332 1746.2499 0.0 1640.4166 Q -26.458332 1534.5833 0.0 1322.9166 Q 26.458332 1111.25 26.458332 687.9166 L 26.458332 238.12498 L 52.916664 105.83333 z" svg:height="32.279163mm" draw:style-name="style-146" svg:viewBox="0.0 0.0 2248.9583 3227.9165" svg:width="22.489582mm" svg:x="21.960415mm" svg:y="213.78333mm"/>
          <draw:path svg:d="M 26.458332 449.79166 L 52.916664 423.3333 L 79.37499 423.3333 L 132.29166 423.3333 L 158.74998 396.87497 L 185.20833 370.41666 L 211.66666 370.41666 L 238.12498 370.41666 L 238.12498 343.9583 L 238.12498 343.9583 L 264.5833 343.9583 L 264.5833 317.49997 L 343.9583 317.49997 L 396.87497 317.49997 L 423.3333 291.04166 L 449.79166 291.04166 L 449.79166 370.41666 Q 449.79166 476.24997 476.24997 529.1666 L 502.7083 582.0833 L 502.7083 634.99994 L 502.7083 661.4583 L 529.1666 661.4583 L 529.1666 687.9166 L 529.1666 687.9166 L 555.625 687.9166 L 555.625 687.9166 L 555.625 687.9166 L 555.625 661.4583 L 555.625 661.4583 L 582.0833 608.5416 L 608.5416 555.625 L 608.5416 423.3333 Q 661.4583 291.04166 661.4583 238.12498 Q 661.4583 211.66666 873.12494 105.83333 Q 1084.7916 52.916664 1084.7916 26.458332 L 1111.25 26.458332 L 1137.7083 26.458332 Q 1164.1666 0.0 1190.6249 0.0 Q 1217.0833 0.0 1190.6249 105.83333 Q 1190.6249 185.20833 1190.6249 1111.25 Q 1190.6249 2063.75 952.49994 2169.5833 Q 740.8333 2248.9583 740.8333 2222.5 Q 767.2916 2169.5833 767.2916 1746.2499 Q 793.74994 1322.9166 767.2916 1322.9166 Q 740.8333 1322.9166 687.9166 1587.4999 Q 608.5416 1825.6249 582.0833 1852.0833 Q 555.625 1852.0833 502.7083 1693.3333 Q 449.79166 1508.1249 423.3333 1508.1249 Q 396.87497 1508.1249 423.3333 1957.9165 Q 449.79166 2407.7083 238.12498 2487.0833 Q 26.458332 2566.4583 52.916664 2301.875 Q 79.37499 2037.2915 52.916664 1322.9166 Q 26.458332 634.99994 0.0 555.625 Q -26.458332 476.24997 26.458332 449.79166 z" svg:height="24.870832mm" draw:style-name="style-147" svg:viewBox="0.0 0.0 1190.6249 2487.0833" svg:width="11.906249mm" svg:x="55.297913mm" svg:y="51.329163mm"/>
          <draw:path svg:d="M 79.37499 0.0 L 132.29166 0.0 L 132.29166 0.0 Q 132.29166 0.0 158.74998 26.458332 L 158.74998 26.458332 L 238.12498 449.79166 Q 317.49997 873.12494 343.9583 952.49994 L 370.41666 1031.875 L 370.41666 1058.3333 L 370.41666 1084.7916 L 343.9583 1111.25 L 343.9583 1137.7083 L 211.66666 1137.7083 L 105.83333 1137.7083 L 105.83333 1111.25 Q 105.83333 1111.25 132.29166 1111.25 L 132.29166 1111.25 L 132.29166 1084.7916 Q 158.74998 1084.7916 185.20833 1058.3333 Q 238.12498 1058.3333 238.12498 1031.875 Q 264.5833 1005.4166 185.20833 899.5833 L 132.29166 793.74994 L 132.29166 687.9166 Q 105.83333 555.625 52.916664 370.41666 L 0.0 158.74998 L 0.0 158.74998 L 0.0 158.74998 L 26.458332 52.916664 Q 26.458332 -26.458332 79.37499 0.0 z" svg:height="11.377083mm" draw:style-name="style-148" svg:viewBox="0.0 0.0 370.41666 1137.7083" svg:width="3.7041664mm" svg:x="177.79999mm" svg:y="208.49165mm"/>
          <draw:path svg:d="M 0.0 105.83333 L 0.0 0.0 L 132.29166 0.0 L 264.5833 0.0 L 264.5833 105.83333 Q 264.5833 185.20833 291.04166 211.66666 Q 343.9583 211.66666 343.9583 317.49997 Q 396.87497 396.87497 396.87497 476.24997 L 396.87497 529.1666 L 370.41666 529.1666 L 370.41666 529.1666 L 370.41666 555.625 L 343.9583 555.625 L 343.9583 555.625 L 343.9583 529.1666 L 291.04166 529.1666 L 264.5833 529.1666 L 238.12498 529.1666 L 185.20833 529.1666 L 158.74998 529.1666 L 132.29166 529.1666 L 132.29166 502.7083 L 132.29166 502.7083 L 105.83333 502.7083 Q 105.83333 476.24997 79.37499 476.24997 L 26.458332 476.24997 L 26.458332 370.41666 L 26.458332 264.5833 L 26.458332 264.5833 L 26.458332 238.12498 L 26.458332 238.12498 L 26.458332 211.66666 L 26.458332 211.66666 L 26.458332 211.66666 L 0.0 211.66666 L 0.0 211.66666 L 0.0 211.66666 Q 0.0 211.66666 0.0 105.83333 z" svg:height="5.5562496mm" draw:style-name="style-149" svg:viewBox="0.0 0.0 396.87497 555.625" svg:width="3.9687498mm" svg:x="153.19374mm" svg:y="124.35416mm"/>
          <draw:path svg:d="M 79.37499 0.0 Q 158.74998 26.458332 211.66666 105.83333 Q 238.12498 211.66666 264.5833 317.49997 Q 264.5833 423.3333 185.20833 396.87497 Q 132.29166 396.87497 79.37499 238.12498 Q 26.458332 79.37499 0.0 52.916664 Q -26.458332 0.0 79.37499 0.0 z" svg:height="3.9687498mm" draw:style-name="style-150" svg:viewBox="0.0 0.0 264.5833 396.87497" svg:width="2.6458333mm" svg:x="182.29791mm" svg:y="209.2854mm"/>
          <draw:path svg:d="M 2539.9998 105.83333 L 2778.1248 105.83333 L 2778.1248 105.83333 L 2778.1248 105.83333 L 2857.4998 132.29166 L 2936.8748 158.74998 L 3069.1665 158.74998 L 3174.9998 158.74998 L 3201.4583 185.20833 L 3227.9165 185.20833 L 3227.9165 211.66666 L 3227.9165 238.12498 L 3201.4583 238.12498 L 3201.4583 264.5833 L 3069.1665 264.5833 Q 2936.8748 264.5833 2778.1248 317.49997 Q 2645.8333 343.9583 2619.3748 608.5416 L 2592.9165 873.12494 L 2592.9165 873.12494 Q 2592.9165 873.12494 2566.4583 899.5833 Q 2566.4583 952.49994 2460.6248 926.0416 L 2381.2498 899.5833 L 2354.7915 899.5833 L 2354.7915 899.5833 L 2328.3333 899.5833 L 2301.875 899.5833 L 2248.9583 899.5833 L 2196.0415 899.5833 L 2169.5833 926.0416 Q 2143.125 926.0416 2143.125 952.49994 L 2143.125 978.95825 L 2116.6665 978.95825 Q 2116.6665 1005.4166 2063.75 1005.4166 Q 1984.3749 1031.875 1931.4583 1111.25 Q 1878.5416 1164.1666 1799.1666 1269.9999 L 1693.3333 1375.8333 L 1693.3333 1428.7499 Q 1693.3333 1481.6666 1719.7916 1587.4999 L 1719.7916 1666.8749 L 1719.7916 1666.8749 Q 1719.7916 1693.3333 1746.2499 1693.3333 L 1746.2499 1693.3333 L 1746.2499 1746.2499 L 1746.2499 1772.7083 L 1719.7916 1772.7083 L 1719.7916 1799.1666 L 1719.7916 1799.1666 L 1719.7916 1799.1666 L 1693.3333 1878.5416 Q 1693.3333 1957.9165 1746.2499 1957.9165 Q 1772.7083 1957.9165 1772.7083 2010.8333 L 1772.7083 2090.2083 L 1772.7083 2116.6665 L 1746.2499 2143.125 L 1746.2499 2169.5833 Q 1746.2499 2196.0415 1640.4166 2196.0415 Q 1561.0416 2196.0415 1561.0416 2275.4165 L 1534.5833 2381.2498 L 1534.5833 2381.2498 L 1534.5833 2381.2498 L 1534.5833 2407.7083 L 1534.5833 2407.7083 L 1508.1249 2407.7083 L 1508.1249 2381.2498 L 1481.6666 2381.2498 L 1428.7499 2381.2498 L 1428.7499 2354.7915 L 1428.7499 2328.3333 L 1402.2916 2328.3333 L 1402.2916 2328.3333 L 1402.2916 2354.7915 L 1375.8333 2354.7915 L 1375.8333 2328.3333 L 1375.8333 2275.4165 L 1349.3749 2248.9583 L 1349.3749 2222.5 L 1322.9166 2222.5 L 1296.4583 2222.5 L 1296.4583 2222.5 Q 1269.9999 2196.0415 1269.9999 2169.5833 Q 1269.9999 2143.125 1269.9999 2116.6665 Q 1269.9999 2063.75 1322.9166 2037.2915 Q 1375.8333 2010.8333 1375.8333 1957.9165 L 1375.8333 1904.9999 L 1375.8333 1878.5416 Q 1375.8333 1852.0833 1269.9999 1852.0833 Q 1190.6249 1852.0833 1164.1666 1799.1666 L 1164.1666 1746.2499 L 1137.7083 1746.2499 L 1137.7083 1746.2499 L 1137.7083 1719.7916 L 1164.1666 1719.7916 L 1164.1666 1666.8749 Q 1164.1666 1613.9583 1190.6249 1587.4999 L 1190.6249 1587.4999 L 1217.0833 1587.4999 Q 1217.0833 1587.4999 1269.9999 1561.0416 L 1322.9166 1534.5833 L 1322.9166 1534.5833 L 1322.9166 1534.5833 L 1349.3749 1481.6666 L 1349.3749 1455.2083 L 1322.9166 1455.2083 L 1296.4583 1428.7499 L 1190.6249 1428.7499 L 1084.7916 1428.7499 L 1058.3333 1455.2083 Q 1005.4166 1481.6666 899.5833 1534.5833 Q 767.2916 1613.9583 740.8333 1693.3333 Q 740.8333 1746.2499 687.9166 1825.6249 Q 634.99994 1904.9999 529.1666 1931.4583 Q 423.3333 1957.9165 370.41666 1904.9999 L 317.49997 1878.5416 L 317.49997 1878.5416 Q 317.49997 1852.0833 264.5833 1852.0833 L 185.20833 1825.6249 L 185.20833 1799.1666 Q 158.74998 1772.7083 158.74998 1772.7083 L 158.74998 1772.7083 L 158.74998 1746.2499 Q 158.74998 1746.2499 132.29166 1746.2499 L 132.29166 1746.2499 L 132.29166 1719.7916 Q 105.83333 1693.3333 52.916664 1693.3333 Q -26.458332 1666.8749 0.0 1269.9999 L 0.0 899.5833 L 0.0 899.5833 L 0.0 899.5833 L 26.458332 873.12494 L 52.916664 873.12494 L 52.916664 820.2083 L 52.916664 767.2916 L 79.37499 476.24997 Q 105.83333 185.20833 105.83333 105.83333 L 105.83333 0.0 L 846.6666 26.458332 Q 1587.4999 52.916664 1957.9165 52.916664 Q 2301.875 105.83333 2539.9998 105.83333 z" svg:height="24.077082mm" draw:style-name="style-151" svg:viewBox="0.0 0.0 3227.9165 2407.7083" svg:width="32.279163mm" svg:x="157.16249mm" svg:y="139.7mm"/>
          <draw:path svg:d="M 6349.9995 52.916664 L 6349.9995 0.0 L 6376.458 0.0 L 6376.458 0.0 L 6535.208 899.5833 Q 6667.4995 1825.6249 6799.7915 2143.125 Q 6905.6245 2487.0833 6984.9995 2619.3748 Q 7037.9165 2778.1248 7196.6665 3069.1665 Q 7355.4165 3360.2083 7381.8745 3386.6665 L 7381.8745 3413.1248 L 7355.4165 3413.1248 Q 7328.958 3413.1248 7328.958 3386.6665 Q 7302.4995 3360.2083 7223.1245 3333.7498 Q 7143.7495 3280.8333 6720.4165 3280.8333 Q 6323.5415 3280.8333 5979.583 3333.7498 Q 5662.083 3439.5833 5397.4995 3545.4165 Q 5159.3745 3651.2498 5027.083 3757.0833 L 4868.333 3862.9165 L 4868.333 3889.3748 L 4868.333 3889.3748 L 4841.8745 3915.833 L 4815.4165 3942.2915 L 4815.4165 3942.2915 L 4815.4165 3968.7498 L 4815.4165 3968.7498 L 4815.4165 3968.7498 L 4788.958 4048.1248 L 4788.958 4127.5 L 4815.4165 4127.5 L 4841.8745 4127.5 L 4921.2495 4101.0415 L 5027.083 4074.583 L 5053.5415 4074.583 L 5079.9995 4074.583 L 5397.4995 4127.5 Q 5741.458 4180.4165 6058.958 4153.958 Q 6376.458 4153.958 6376.458 4233.333 L 6376.458 4286.25 L 6376.458 4286.25 Q 6349.9995 4312.708 6270.6245 4392.083 Q 6191.2495 4445.0 5926.6665 4550.833 L 5662.083 4656.6665 L 5662.083 4656.6665 L 5662.083 4656.6665 L 5635.6245 4656.6665 L 5635.6245 4656.6665 L 5635.6245 4683.1245 L 5609.1665 4683.1245 L 5609.1665 4683.1245 L 5609.1665 4709.583 L 5582.708 4709.583 L 5556.2495 4709.583 L 5556.2495 4736.0415 L 5556.2495 4736.0415 L 5529.7915 4762.4995 L 5529.7915 4815.4165 L 5556.2495 4815.4165 L 5609.1665 4815.4165 L 5635.6245 4841.8745 L 5662.083 4868.333 L 5688.5415 4868.333 L 5714.9995 4868.333 L 5794.3745 4921.2495 Q 5873.7495 4921.2495 5873.7495 4921.2495 Q 5873.7495 4921.2495 5900.208 4921.2495 L 5900.208 4894.7915 L 5926.6665 4894.7915 Q 5953.1245 4894.7915 5953.1245 4921.2495 L 5953.1245 4947.708 L 5953.1245 4947.708 Q 5979.583 4947.708 5979.583 4974.1665 L 5979.583 4974.1665 L 5979.583 5000.6245 Q 5979.583 5027.083 6006.0415 5000.6245 L 6006.0415 4974.1665 L 6270.6245 5185.833 Q 6561.6665 5423.958 6588.1245 5476.8745 Q 6614.583 5503.333 6641.0415 5556.2495 Q 6667.4995 5582.708 6773.333 5688.5415 Q 6879.1665 5794.3745 7170.208 6244.1665 Q 7461.2495 6693.958 7461.2495 6693.958 L 7461.2495 6693.958 L 7514.1665 6879.1665 Q 7567.083 7090.833 7619.9995 7143.7495 Q 7672.9165 7223.1245 7672.9165 7249.583 Q 7672.9165 7249.583 7646.458 7302.4995 L 7619.9995 7381.8745 L 7619.9995 7408.333 L 7619.9995 7434.7915 L 7593.5415 7434.7915 L 7567.083 7434.7915 L 7567.083 7408.333 L 7567.083 7381.8745 L 7567.083 7355.4165 L 7567.083 7328.958 L 7567.083 7328.958 Q 7567.083 7355.4165 7540.6245 7355.4165 Q 7514.1665 7381.8745 7408.333 7408.333 Q 7302.4995 7461.2495 7223.1245 7355.4165 L 7143.7495 7249.583 L 7143.7495 7249.583 L 7143.7495 7249.583 L 7143.7495 7223.1245 L 7143.7495 7223.1245 L 7117.2915 7223.1245 L 7117.2915 7196.6665 L 7117.2915 7196.6665 L 7090.833 7196.6665 L 7090.833 7196.6665 L 7090.833 7196.6665 L 7064.3745 7196.6665 L 7037.9165 7196.6665 L 7037.9165 7196.6665 L 7037.9165 7196.6665 L 6984.9995 7672.9165 Q 6984.9995 8149.166 6879.1665 8466.666 Q 6773.333 8757.708 6773.333 8784.166 L 6773.333 8837.083 L 6746.8745 8837.083 L 6746.8745 8837.083 L 6746.8745 8863.541 L 6720.4165 8863.541 L 6720.4165 8890.0 Q 6720.4165 8942.916 6746.8745 8942.916 L 6773.333 8942.916 L 6773.333 8942.916 Q 6773.333 8969.375 6746.8745 8969.375 L 6746.8745 8969.375 L 6667.4995 9101.666 Q 6614.583 9207.5 6535.208 9313.333 Q 6455.833 9392.708 6455.833 9419.166 L 6455.833 9445.624 L 6455.833 9445.624 Q 6429.3745 9472.083 6429.3745 9472.083 L 6429.3745 9472.083 L 6402.9165 9472.083 Q 6402.9165 9472.083 6402.9165 9498.541 L 6402.9165 9498.541 L 6402.9165 9498.541 Q 6376.458 9524.999 6376.458 9524.999 L 6376.458 9524.999 L 6349.9995 9524.999 Q 6349.9995 9524.999 6244.1665 9630.833 Q 6111.8745 9736.666 5953.1245 9789.583 Q 5794.3745 9895.416 5556.2495 9921.874 L 5291.6665 9974.791 L 5053.5415 9974.791 Q 4815.4165 9948.333 4762.4995 9948.333 L 4736.0415 9948.333 L 4709.583 9921.874 L 4683.1245 9895.416 L 4630.208 9895.416 L 4577.2915 9895.416 L 4577.2915 9868.958 L 4577.2915 9842.499 L 4603.75 9842.499 L 4656.6665 9842.499 L 4709.583 9816.041 L 4736.0415 9816.041 L 4762.4995 9816.041 L 4815.4165 9789.583 L 4841.8745 9789.583 L 4868.333 9789.583 L 4974.1665 9736.666 Q 5053.5415 9683.749 5106.458 9683.749 Q 5185.833 9657.291 5291.6665 9577.916 Q 5397.4995 9472.083 5397.4995 9445.624 L 5397.4995 9419.166 L 5423.958 9419.166 L 5423.958 9419.166 L 5423.958 9392.708 L 5450.4165 9392.708 L 5450.4165 9366.249 L 5450.4165 9366.249 L 5423.958 9366.249 L 5423.958 9366.249 L 5423.958 9339.791 L 5450.4165 9339.791 L 5450.4165 9339.791 L 5450.4165 9313.333 L 5450.4165 9313.333 L 5450.4165 9313.333 L 5450.4165 9260.416 L 5450.4165 9207.5 L 5450.4165 9207.5 L 5450.4165 9207.5 L 5450.4165 9233.958 L 5450.4165 9233.958 L 5423.958 9233.958 L 5423.958 9207.5 L 5397.4995 9207.5 L 5371.0415 9207.5 L 5344.583 9233.958 Q 5291.6665 9260.416 5027.083 9260.416 Q 4736.0415 9260.416 4603.75 9207.5 L 4497.9165 9128.125 L 4497.9165 9101.666 Q 4497.9165 9101.666 4471.458 9101.666 L 4471.458 9101.666 L 4471.458 9101.666 Q 4445.0 9075.208 4445.0 9048.75 L 4445.0 8995.833 L 4418.5415 8969.375 L 4418.5415 8942.916 L 4418.5415 8837.083 L 4445.0 8731.25 L 4445.0 8731.25 L 4445.0 8731.25 L 4445.0 8704.791 L 4445.0 8704.791 L 4471.458 8704.791 L 4471.458 8731.25 L 4497.9165 8731.25 L 4524.375 8731.25 L 4603.75 8784.166 Q 4709.583 8784.166 4894.7915 8784.166 Q 5079.9995 8784.166 5212.2915 8651.875 Q 5344.583 8519.583 5423.958 8281.458 Q 5503.333 8043.333 5529.7915 8016.8745 L 5529.7915 7990.416 L 5529.7915 7990.416 L 5556.2495 7990.416 L 5556.2495 7937.4995 L 5556.2495 7911.041 L 5556.2495 7725.833 Q 5556.2495 7567.083 5556.2495 7461.2495 Q 5503.333 7355.4165 5397.4995 7143.7495 Q 5291.6665 6958.5415 5106.458 6773.333 Q 4921.2495 6614.583 4630.208 6455.833 Q 4339.1665 6297.083 3862.9165 6244.1665 L 3360.2083 6217.708 L 3254.3748 6217.708 Q 3148.5415 6244.1665 3016.2498 6244.1665 Q 2883.9583 6297.083 2592.9165 6402.9165 Q 2328.3333 6561.6665 2169.5833 6693.958 L 2010.8333 6826.2495 L 2010.8333 6826.2495 L 2010.8333 6826.2495 L 2010.8333 6852.708 L 2010.8333 6852.708 L 1984.3749 6852.708 L 1984.3749 6879.1665 L 1984.3749 6879.1665 L 1957.9165 6879.1665 L 1957.9165 6905.6245 L 1957.9165 6932.083 L 1931.4583 6984.9995 L 1931.4583 7037.9165 L 1957.9165 7037.9165 L 1984.3749 7037.9165 L 2275.4165 7064.3745 Q 2592.9165 7090.833 2619.3748 7117.2915 L 2645.8333 7143.7495 L 2698.7498 7143.7495 L 2725.2083 7143.7495 L 2725.2083 7143.7495 L 2725.2083 7143.7495 L 2751.6665 7170.208 L 2751.6665 7170.208 L 2751.6665 7170.208 L 2778.1248 7170.208 L 2778.1248 7170.208 L 2778.1248 7196.6665 L 2804.5833 7196.6665 L 2804.5833 7196.6665 L 2804.5833 7196.6665 L 2831.0415 7196.6665 L 2831.0415 7196.6665 L 2831.0415 7196.6665 L 2857.4998 7223.1245 L 2857.4998 7223.1245 L 2857.4998 7223.1245 L 2857.4998 7249.583 L 2857.4998 7249.583 L 2883.9583 7249.583 L 2883.9583 7249.583 L 2910.4165 7249.583 L 2910.4165 7249.583 L 2910.4165 7249.583 L 2936.8748 7276.0415 L 2963.3333 7276.0415 L 2963.3333 7276.0415 L 2963.3333 7302.4995 L 2963.3333 7302.4995 L 2989.7915 7302.4995 L 2989.7915 7302.4995 L 2989.7915 7302.4995 L 3016.2498 7328.958 L 3016.2498 7328.958 L 3016.2498 7328.958 Q 3016.2498 7355.4165 3016.2498 7355.4165 L 3042.7083 7355.4165 L 3201.4583 7567.083 Q 3386.6665 7752.291 3439.5833 7884.583 Q 3492.4998 8043.333 3518.9583 8202.083 L 3545.4165 8334.375 L 3545.4165 8360.833 L 3545.4165 8387.291 L 3518.9583 8387.291 L 3518.9583 8413.75 L 3545.4165 8413.75 L 3571.8748 8413.75 L 3545.4165 8598.958 Q 3545.4165 8784.166 3518.9583 8810.625 L 3518.9583 8837.083 L 3492.4998 8837.083 Q 3492.4998 8837.083 3466.0415 8863.541 L 3439.5833 8890.0 L 3413.1248 8916.458 L 3386.6665 8942.916 L 3386.6665 8969.375 L 3386.6665 8995.833 L 3360.2083 8995.833 L 3333.7498 8995.833 L 3333.7498 8969.375 Q 3333.7498 8969.375 3254.3748 8916.458 Q 3174.9998 8837.083 2936.8748 8757.708 Q 2698.7498 8678.333 2010.8333 8651.875 Q 1349.3749 8625.416 899.5833 8731.25 L 423.3333 8837.083 L 370.41666 8837.083 L 343.9583 8837.083 L 317.49997 8837.083 Q 291.04166 8837.083 264.5833 8863.541 L 238.12498 8863.541 L 238.12498 8863.541 Q 238.12498 8837.083 238.12498 8810.625 Q 238.12498 8757.708 185.20833 8757.708 L 132.29166 8784.166 L 132.29166 8784.166 L 105.83333 8784.166 L 105.83333 8731.25 Q 105.83333 8704.791 158.74998 8704.791 Q 185.20833 8678.333 158.74998 8651.875 Q 158.74998 8625.416 105.83333 8625.416 Q 79.37499 8625.416 79.37499 8598.958 Q 105.83333 8572.5 132.29166 8572.5 Q 185.20833 8572.5 185.20833 8546.041 Q 158.74998 8519.583 105.83333 8493.125 L 26.458332 8466.666 L 26.458332 8466.666 L 0.0 8466.666 L 0.0 8466.666 L 0.0 8466.666 L 0.0 8440.208 L 0.0 8440.208 L 0.0 8440.208 L 0.0 8413.75 L 0.0 8413.75 L 26.458332 8413.75 L 26.458332 8413.75 L 26.458332 8413.75 L 105.83333 8413.75 L 185.20833 8413.75 L 264.5833 8413.75 Q 370.41666 8413.75 423.3333 8228.541 L 476.24997 8043.333 L 476.24997 8043.333 L 476.24997 8043.333 L 502.7083 8043.333 L 502.7083 8043.333 L 529.1666 8016.8745 L 582.0833 7990.416 L 634.99994 7990.416 L 714.37494 7990.416 L 714.37494 8016.8745 L 740.8333 8016.8745 L 767.2916 8175.6245 Q 820.2083 8307.916 899.5833 8307.916 Q 952.49994 8307.916 1005.4166 8307.916 L 1084.7916 8307.916 L 1164.1666 8281.458 L 1243.5416 8255.0 L 1269.9999 8255.0 L 1296.4583 8255.0 L 1296.4583 8228.541 L 1322.9166 8228.541 L 1322.9166 8202.083 L 1322.9166 8175.6245 L 1296.4583 8149.166 Q 1269.9999 8122.708 1269.9999 8096.2495 Q 1269.9999 8069.791 1111.25 7567.083 Q 952.49994 7037.9165 926.0416 7037.9165 L 899.5833 7037.9165 L 899.5833 6984.9995 Q 899.5833 6958.5415 846.6666 6746.8745 L 793.74994 6535.208 L 714.37494 6535.208 Q 634.99994 6561.6665 529.1666 6561.6665 L 423.3333 6614.583 L 423.3333 6614.583 L 423.3333 6614.583 L 396.87497 6614.583 L 396.87497 6614.583 L 396.87497 6641.0415 L 396.87497 6641.0415 L 396.87497 6641.0415 L 370.41666 6641.0415 L 370.41666 6614.583 L 370.41666 6561.6665 L 396.87497 6561.6665 L 423.3333 6561.6665 L 423.3333 6535.208 L 423.3333 6535.208 L 449.79166 6535.208 L 449.79166 6508.7495 L 449.79166 6508.7495 L 476.24997 6508.7495 L 476.24997 6508.7495 L 476.24997 6482.2915 L 449.79166 6482.2915 L 449.79166 6455.833 L 449.79166 6455.833 L 476.24997 6455.833 L 476.24997 6455.833 Q 476.24997 6455.833 423.3333 6429.3745 L 396.87497 6429.3745 L 396.87497 6402.9165 Q 396.87497 6376.458 423.3333 6376.458 Q 449.79166 6376.458 476.24997 6349.9995 Q 476.24997 6297.083 502.7083 6297.083 Q 529.1666 6297.083 529.1666 6244.1665 Q 555.625 6191.2495 634.99994 6191.2495 Q 740.8333 6164.7915 793.74994 6138.333 Q 846.6666 6138.333 899.5833 6164.7915 Q 952.49994 6191.2495 1005.4166 6191.2495 Q 1031.875 6191.2495 1111.25 6191.2495 Q 1164.1666 6191.2495 1190.6249 6164.7915 Q 1217.0833 6138.333 1269.9999 6138.333 Q 1296.4583 6138.333 1349.3749 6085.4165 Q 1375.8333 6032.4995 1402.2916 5979.583 Q 1402.2916 5953.1245 1455.2083 5926.6665 Q 1481.6666 5873.7495 1481.6666 5820.833 Q 1428.7499 5767.9165 1455.2083 5714.9995 Q 1455.2083 5688.5415 1481.6666 5688.5415 Q 1534.5833 5688.5415 1534.5833 5662.083 L 1534.5833 5609.1665 L 1587.4999 5609.1665 Q 1640.4166 5635.6245 1719.7916 5662.083 Q 1772.7083 5662.083 1799.1666 5714.9995 Q 1852.0833 5767.9165 1904.9999 5688.5415 Q 1931.4583 5635.6245 1984.3749 5635.6245 Q 2010.8333 5635.6245 2063.75 5609.1665 Q 2116.6665 5556.2495 2143.125 5503.333 Q 2143.125 5476.8745 2116.6665 5476.8745 Q 2063.75 5476.8745 2063.75 5450.4165 Q 2063.75 5423.958 2090.2083 5423.958 Q 2116.6665 5423.958 2116.6665 5371.0415 Q 2143.125 5344.583 2143.125 5344.583 Q 2169.5833 5344.583 2169.5833 5318.1245 L 2169.5833 5291.6665 L 2143.125 5291.6665 Q 2116.6665 5291.6665 2143.125 5238.7495 Q 2169.5833 5212.2915 2063.75 5185.833 L 1957.9165 5185.833 L 1957.9165 5159.3745 L 1957.9165 5159.3745 L 1957.9165 5159.3745 L 1957.9165 5132.9165 L 2037.2915 5132.9165 L 2116.6665 5132.9165 L 2539.9998 5053.5415 Q 2963.3333 4974.1665 2963.3333 4762.4995 Q 2963.3333 4577.2915 2963.3333 4497.9165 L 2963.3333 4392.083 L 2963.3333 4365.625 L 2963.3333 4339.1665 L 2963.3333 4312.708 L 2963.3333 4286.25 L 2963.3333 4286.25 L 2963.3333 4286.25 L 2963.3333 4259.7915 L 2963.3333 4259.7915 L 2936.8748 4259.7915 L 2936.8748 4286.25 L 2936.8748 4286.25 L 2910.4165 4286.25 L 2910.4165 4286.25 L 2910.4165 4286.25 L 2910.4165 4312.708 L 2910.4165 4312.708 L 2883.9583 4312.708 L 2883.9583 4339.1665 L 2883.9583 4339.1665 L 2857.4998 4339.1665 L 2857.4998 4339.1665 Q 2857.4998 4339.1665 2804.5833 4392.083 Q 2778.1248 4392.083 2407.7083 4445.0 L 2037.2915 4497.9165 L 2037.2915 4497.9165 L 2010.8333 4497.9165 L 2010.8333 4497.9165 L 2010.8333 4497.9165 L 2010.8333 4471.458 L 2010.8333 4471.458 L 2010.8333 4445.0 L 2010.8333 4445.0 L 2037.2915 4206.875 Q 2037.2915 3968.7498 2169.5833 3915.833 Q 2275.4165 3915.833 2407.7083 3889.3748 L 2539.9998 3889.3748 L 2539.9998 3598.3333 L 2539.9998 3307.2915 L 2487.0833 3307.2915 L 2460.6248 3333.7498 L 2460.6248 3333.7498 Q 2434.1665 3333.7498 2434.1665 3333.7498 Q 2434.1665 3333.7498 2275.4165 3386.6665 L 2143.125 3439.5833 L 2116.6665 3439.5833 L 2063.75 3439.5833 L 2063.75 3413.1248 L 2063.75 3413.1248 L 2063.75 3227.9165 L 2063.75 3042.7083 L 2063.75 3016.2498 Q 2063.75 2989.7915 2301.875 2936.8748 Q 2539.9998 2857.4998 2645.8333 2857.4998 Q 2778.1248 2857.4998 2804.5833 2883.9583 L 2857.4998 2883.9583 L 2857.4998 2751.6665 Q 2857.4998 2592.9165 2857.4998 2460.6248 L 2857.4998 2328.3333 L 2857.4998 2301.875 L 2857.4998 2301.875 L 2857.4998 2275.4165 L 2857.4998 2275.4165 L 2857.4998 2275.4165 L 2857.4998 2275.4165 L 2698.7498 2275.4165 Q 2566.4583 2275.4165 2434.1665 2275.4165 L 2301.875 2301.875 L 2275.4165 2301.875 Q 2248.9583 2301.875 2248.9583 2275.4165 Q 2248.9583 2248.9583 2169.5833 2222.5 L 2116.6665 2222.5 L 2116.6665 2196.0415 Q 2116.6665 2196.0415 2116.6665 2169.5833 Q 2116.6665 2143.125 2116.6665 2116.6665 Q 2169.5833 2090.2083 2169.5833 2063.75 Q 2169.5833 2010.8333 2169.5833 1984.3749 L 2196.0415 1957.9165 L 2196.0415 1957.9165 Q 2169.5833 1957.9165 2090.2083 1957.9165 Q 2010.8333 1931.4583 2010.8333 1904.9999 Q 2010.8333 1852.0833 2037.2915 1852.0833 Q 2063.75 1852.0833 2063.75 1825.6249 L 2063.75 1799.1666 L 2037.2915 1799.1666 L 2037.2915 1799.1666 L 2037.2915 1772.7083 L 2010.8333 1772.7083 L 2010.8333 1772.7083 L 2010.8333 1772.7083 L 2010.8333 1693.3333 L 2010.8333 1587.4999 L 2037.2915 1613.9583 L 2063.75 1640.4166 L 2090.2083 1719.7916 Q 2116.6665 1799.1666 2196.0415 1772.7083 Q 2275.4165 1746.2499 2275.4165 1719.7916 Q 2275.4165 1693.3333 2301.875 1693.3333 Q 2328.3333 1693.3333 2328.3333 1719.7916 L 2328.3333 1746.2499 L 2381.2498 1719.7916 Q 2381.2498 1693.3333 2407.7083 1719.7916 L 2434.1665 1746.2499 L 2434.1665 1719.7916 L 2434.1665 1693.3333 L 2460.6248 1666.8749 Q 2460.6248 1640.4166 2487.0833 1640.4166 Q 2513.5415 1640.4166 2513.5415 1613.9583 Q 2513.5415 1587.4999 2487.0833 1587.4999 Q 2434.1665 1613.9583 2460.6248 1534.5833 Q 2460.6248 1481.6666 2487.0833 1481.6666 Q 2513.5415 1481.6666 2513.5415 1428.7499 Q 2513.5415 1402.2916 2592.9165 1375.8333 Q 2645.8333 1375.8333 2645.8333 1349.3749 Q 2645.8333 1322.9166 2592.9165 1322.9166 Q 2566.4583 1322.9166 2566.4583 1296.4583 Q 2566.4583 1269.9999 2751.6665 1190.6249 Q 2963.3333 1111.25 2989.7915 1137.7083 Q 3016.2498 1137.7083 3016.2498 1111.25 Q 3016.2498 1084.7916 3042.7083 1058.3333 Q 3069.1665 1058.3333 3095.6248 1084.7916 Q 3122.0833 1111.25 3122.0833 1058.3333 Q 3122.0833 1031.875 3174.9998 1058.3333 Q 3227.9165 1058.3333 3227.9165 1031.875 Q 3227.9165 1005.4166 3254.3748 1005.4166 Q 3280.8333 1031.875 3280.8333 1058.3333 Q 3280.8333 1084.7916 3307.2915 1058.3333 Q 3333.7498 1058.3333 3360.2083 1058.3333 Q 3386.6665 1058.3333 3386.6665 1084.7916 Q 3386.6665 1111.25 3439.5833 1111.25 Q 3492.4998 1111.25 3492.4998 1084.7916 Q 3518.9583 1058.3333 3571.8748 1031.875 Q 3598.3333 1031.875 3624.7915 1005.4166 Q 3651.2498 952.49994 3704.1665 952.49994 Q 3757.0833 952.49994 3836.4583 952.49994 Q 3915.833 926.0416 3915.833 899.5833 Q 3915.833 873.12494 4021.6665 793.74994 Q 4101.0415 740.8333 4127.5 634.99994 Q 4127.5 555.625 4153.958 555.625 Q 4180.4165 555.625 4180.4165 529.1666 Q 4180.4165 502.7083 4233.333 529.1666 Q 4286.25 529.1666 4339.1665 529.1666 Q 4365.625 529.1666 4392.083 529.1666 Q 4445.0 529.1666 4445.0 502.7083 Q 4471.458 476.24997 4524.375 502.7083 Q 4603.75 529.1666 4577.2915 555.625 Q 4577.2915 582.0833 4630.208 608.5416 Q 4709.583 608.5416 4736.0415 687.9166 Q 4762.4995 740.8333 4788.958 767.2916 Q 4815.4165 767.2916 4815.4165 740.8333 Q 4841.8745 740.8333 4868.333 740.8333 Q 4894.7915 740.8333 4894.7915 793.74994 Q 4894.7915 820.2083 4974.1665 793.74994 Q 5027.083 793.74994 5053.5415 767.2916 Q 5079.9995 740.8333 5079.9995 740.8333 L 5079.9995 740.8333 L 5106.458 740.8333 L 5106.458 740.8333 L 5106.458 767.2916 L 5132.9165 767.2916 L 5132.9165 767.2916 L 5132.9165 740.8333 L 5132.9165 740.8333 L 5132.9165 740.8333 L 5159.3745 740.8333 L 5159.3745 740.8333 L 5159.3745 714.37494 L 5185.833 714.37494 L 5185.833 714.37494 L 5185.833 687.9166 L 5185.833 687.9166 L 5185.833 687.9166 L 5212.2915 687.9166 L 5212.2915 687.9166 L 5238.7495 661.4583 L 5265.208 661.4583 L 5265.208 687.9166 L 5265.208 714.37494 L 5238.7495 714.37494 L 5212.2915 740.8333 L 5212.2915 740.8333 L 5185.833 740.8333 L 5185.833 767.2916 L 5185.833 793.74994 L 5159.3745 793.74994 L 5159.3745 793.74994 L 5159.3745 820.2083 L 5132.9165 820.2083 L 5132.9165 820.2083 L 5132.9165 846.6666 L 5132.9165 846.6666 Q 5132.9165 846.6666 5000.6245 952.49994 Q 4868.333 1058.3333 4603.75 1217.0833 Q 4339.1665 1322.9166 4127.5 1375.8333 L 3889.3748 1428.7499 L 3862.9165 1428.7499 L 3809.9998 1428.7499 L 3809.9998 1455.2083 L 3809.9998 1455.2083 L 3783.5415 1455.2083 L 3783.5415 1481.6666 L 3783.5415 1481.6666 L 3809.9998 1481.6666 L 3809.9998 1481.6666 L 3809.9998 1481.6666 L 3889.3748 1508.1249 L 3968.7498 1534.5833 L 4074.583 1508.1249 Q 4180.4165 1481.6666 4206.875 1481.6666 L 4233.333 1481.6666 L 4233.333 1508.1249 Q 4233.333 1534.5833 4286.25 1534.5833 L 4312.708 1534.5833 L 4656.6665 1481.6666 Q 4974.1665 1428.7499 5238.7495 1322.9166 Q 5476.8745 1217.0833 5662.083 1058.3333 Q 5873.7495 899.5833 6006.0415 740.8333 Q 6138.333 555.625 6244.1665 396.87497 Q 6297.083 238.12498 6323.5415 211.66666 L 6323.5415 185.20833 L 6323.5415 158.74998 Q 6349.9995 105.83333 6349.9995 52.916664 z M 2196.0415 2169.5833 Q 2196.0415 2169.5833 2196.0415 2143.125 Q 2222.5 2143.125 2222.5 2169.5833 Q 2222.5 2169.5833 2196.0415 2169.5833 z M 2169.5833 5450.4165 Q 2169.5833 5450.4165 2169.5833 5423.958 Q 2169.5833 5423.958 2169.5833 5450.4165 Q 2169.5833 5450.4165 2169.5833 5450.4165 z M 238.12498 8731.25 Q 238.12498 8731.25 238.12498 8704.791 Q 264.5833 8704.791 264.5833 8731.25 Q 264.5833 8731.25 238.12498 8731.25 z" svg:height="99.74791mm" draw:style-name="style-152" svg:viewBox="0.0 0.0 7672.9165 9974.791" svg:width="76.729164mm" svg:x="133.34999mm" svg:y="36.512497mm"/>
          <draw:path svg:d="M 2222.5 185.20833 L 2222.5 185.20833 L 2169.5833 185.20833 Q 2116.6665 211.66666 2037.2915 211.66666 Q 1957.9165 211.66666 1931.4583 211.66666 L 1904.9999 158.74998 L 1904.9999 158.74998 L 1878.5416 158.74998 L 1878.5416 158.74998 L 1878.5416 158.74998 L 1852.0833 185.20833 L 1825.6249 211.66666 L 1825.6249 211.66666 L 1825.6249 211.66666 L 1852.0833 211.66666 L 1852.0833 211.66666 L 1852.0833 238.12498 L 1878.5416 238.12498 L 1878.5416 396.87497 Q 1878.5416 555.625 1878.5416 899.5833 Q 1825.6249 1217.0833 1825.6249 1190.6249 Q 1825.6249 1164.1666 1746.2499 1190.6249 Q 1666.8749 1217.0833 1666.8749 1243.5416 Q 1666.8749 1269.9999 1613.9583 1269.9999 Q 1561.0416 1269.9999 1508.1249 1296.4583 Q 1455.2083 1322.9166 1428.7499 1243.5416 Q 1402.2916 1190.6249 1402.2916 1217.0833 Q 1402.2916 1243.5416 1322.9166 1243.5416 L 1243.5416 1243.5416 L 1375.8333 1137.7083 Q 1508.1249 1031.875 1534.5833 1031.875 L 1534.5833 1005.4166 L 1534.5833 1005.4166 L 1561.0416 1005.4166 L 1561.0416 978.95825 L 1561.0416 952.49994 L 1587.4999 952.49994 L 1587.4999 952.49994 L 1587.4999 926.0416 L 1613.9583 926.0416 L 1613.9583 899.5833 L 1613.9583 873.12494 L 1587.4999 873.12494 L 1587.4999 846.6666 L 1587.4999 846.6666 L 1561.0416 846.6666 L 1561.0416 846.6666 L 1561.0416 846.6666 L 1561.0416 873.12494 L 1561.0416 873.12494 L 1534.5833 873.12494 L 1534.5833 899.5833 L 1534.5833 899.5833 L 1508.1249 899.5833 L 1508.1249 899.5833 L 1508.1249 899.5833 L 1508.1249 926.0416 L 1508.1249 926.0416 L 1481.6666 926.0416 L 1481.6666 952.49994 L 1455.2083 952.49994 L 1428.7499 952.49994 L 1428.7499 899.5833 Q 1428.7499 820.2083 1111.25 820.2083 Q 793.74994 846.6666 449.79166 793.74994 L 132.29166 740.8333 L 132.29166 740.8333 L 132.29166 740.8333 L 79.37499 714.37494 L 26.458332 687.9166 L 26.458332 687.9166 L 26.458332 687.9166 L 0.0 687.9166 L 0.0 687.9166 L 0.0 661.4583 L 26.458332 661.4583 L 26.458332 634.99994 L 26.458332 608.5416 L 52.916664 608.5416 L 52.916664 582.0833 L 52.916664 582.0833 L 79.37499 582.0833 L 79.37499 582.0833 L 79.37499 582.0833 L 79.37499 555.625 L 79.37499 555.625 L 105.83333 555.625 L 105.83333 529.1666 L 105.83333 529.1666 L 132.29166 529.1666 L 132.29166 529.1666 L 132.29166 529.1666 L 396.87497 370.41666 Q 661.4583 211.66666 978.95825 105.83333 Q 1322.9166 0.0 1693.3333 0.0 Q 2037.2915 0.0 2037.2915 26.458332 Q 2037.2915 52.916664 2196.0415 79.37499 Q 2354.7915 105.83333 2328.3333 132.29166 Q 2328.3333 158.74998 2275.4165 158.74998 Q 2222.5 158.74998 2222.5 185.20833 z" svg:height="12.964582mm" draw:style-name="style-153" svg:viewBox="0.0 0.0 2328.3333 1296.4583" svg:width="23.283333mm" svg:x="182.82707mm" svg:y="69.85mm"/>
          <draw:path svg:d="M 105.83333 26.458332 L 158.74998 0.0 L 238.12498 26.458332 Q 317.49997 52.916664 317.49997 211.66666 Q 370.41666 370.41666 370.41666 370.41666 L 370.41666 343.9583 L 370.41666 661.4583 Q 370.41666 978.95825 370.41666 1375.8333 L 370.41666 1799.1666 L 370.41666 1799.1666 Q 370.41666 1799.1666 343.9583 1772.7083 Q 317.49997 1746.2499 211.66666 1746.2499 L 79.37499 1746.2499 L 79.37499 1746.2499 L 79.37499 1746.2499 L 79.37499 1719.7916 L 105.83333 1719.7916 L 105.83333 1508.1249 Q 105.83333 1296.4583 79.37499 1243.5416 Q 52.916664 1190.6249 26.458332 1164.1666 Q -26.458332 1111.25 0.0 1111.25 L 0.0 1084.7916 L 0.0 1084.7916 Q 0.0 1058.3333 52.916664 1058.3333 L 79.37499 1058.3333 L 79.37499 1005.4166 Q 52.916664 952.49994 52.916664 502.7083 Q 52.916664 52.916664 105.83333 26.458332 z" svg:height="17.991665mm" draw:style-name="style-154" svg:viewBox="0.0 0.0 370.41666 1799.1666" svg:width="3.7041664mm" svg:x="203.72916mm" svg:y="125.41249mm"/>
          <draw:path svg:d="M 449.79166 26.458332 L 476.24997 0.0 L 582.0833 26.458332 Q 687.9166 52.916664 687.9166 52.916664 Q 714.37494 52.916664 714.37494 79.37499 L 714.37494 105.83333 L 740.8333 105.83333 L 740.8333 105.83333 L 740.8333 132.29166 L 767.2916 132.29166 L 767.2916 132.29166 L 767.2916 158.74998 L 767.2916 158.74998 L 767.2916 158.74998 L 793.74994 158.74998 L 793.74994 158.74998 L 820.2083 158.74998 L 820.2083 158.74998 L 820.2083 158.74998 L 820.2083 158.74998 L 846.6666 158.74998 L 846.6666 185.20833 L 873.12494 264.5833 Q 899.5833 343.9583 926.0416 343.9583 Q 952.49994 343.9583 978.95825 423.3333 Q 978.95825 529.1666 1058.3333 555.625 Q 1137.7083 582.0833 1217.0833 608.5416 Q 1296.4583 608.5416 1296.4583 687.9166 L 1296.4583 740.8333 L 1269.9999 899.5833 Q 1243.5416 1058.3333 1243.5416 1164.1666 L 1243.5416 1296.4583 L 1217.0833 1322.9166 L 1217.0833 1322.9166 L 1217.0833 1322.9166 Q 1190.6249 1322.9166 1190.6249 1322.9166 L 1190.6249 1349.3749 L 1190.6249 1375.8333 L 1190.6249 1428.7499 L 1190.6249 1428.7499 L 1190.6249 1428.7499 L 1190.6249 1455.2083 L 1190.6249 1455.2083 L 1217.0833 1455.2083 L 1217.0833 1481.6666 L 1217.0833 1481.6666 L 1190.6249 1481.6666 L 1269.9999 1640.4166 Q 1349.3749 1799.1666 1402.2916 1852.0833 Q 1481.6666 1904.9999 1561.0416 1931.4583 Q 1666.8749 1957.9165 1666.8749 1931.4583 L 1666.8749 1931.4583 L 1666.8749 1931.4583 L 1693.3333 1904.9999 L 1719.7916 1904.9999 Q 1746.2499 1904.9999 1772.7083 1852.0833 L 1772.7083 1825.6249 L 1799.1666 1825.6249 L 1799.1666 1852.0833 L 1799.1666 1852.0833 L 1825.6249 1852.0833 L 1825.6249 1852.0833 L 1825.6249 1852.0833 L 1852.0833 1878.5416 L 1878.5416 1904.9999 L 1878.5416 1904.9999 L 1878.5416 1904.9999 L 1904.9999 1931.4583 L 1904.9999 1957.9165 L 1904.9999 1957.9165 L 1904.9999 1957.9165 L 1904.9999 1984.3749 L 1878.5416 1984.3749 L 1878.5416 2010.8333 L 1878.5416 2063.75 L 1852.0833 2063.75 L 1852.0833 2063.75 L 1852.0833 2090.2083 L 1825.6249 2090.2083 L 1825.6249 2090.2083 L 1825.6249 2116.6665 L 1825.6249 2116.6665 Q 1825.6249 2116.6665 1693.3333 2169.5833 L 1561.0416 2222.5 L 1561.0416 2248.9583 L 1561.0416 2248.9583 L 1534.5833 2248.9583 L 1534.5833 2275.4165 L 1534.5833 2275.4165 L 1508.1249 2275.4165 L 1508.1249 2328.3333 L 1508.1249 2407.7083 L 1508.1249 2407.7083 Q 1508.1249 2407.7083 1481.6666 2434.1665 L 1481.6666 2434.1665 L 1481.6666 2487.0833 L 1508.1249 2566.4583 L 1508.1249 2672.2915 Q 1561.0416 2778.1248 1561.0416 2804.5833 L 1561.0416 2831.0415 L 1587.4999 2857.4998 L 1613.9583 2883.9583 L 1613.9583 2910.4165 L 1613.9583 2963.3333 L 1640.4166 2989.7915 L 1640.4166 3016.2498 L 1693.3333 3122.0833 Q 1746.2499 3227.9165 1719.7916 3254.3748 Q 1693.3333 3254.3748 1693.3333 3227.9165 Q 1693.3333 3201.4583 1666.8749 3201.4583 Q 1640.4166 3201.4583 1666.8749 3439.5833 Q 1666.8749 3651.2498 1666.8749 3915.833 Q 1666.8749 4153.958 1746.2499 4206.875 Q 1799.1666 4233.333 1825.6249 4259.7915 L 1852.0833 4259.7915 L 1852.0833 4286.25 L 1878.5416 4312.708 L 1878.5416 4312.708 L 1878.5416 4339.1665 L 1878.5416 4339.1665 L 1878.5416 4339.1665 L 1904.9999 4339.1665 L 1904.9999 4339.1665 L 1904.9999 4365.625 L 1931.4583 4365.625 L 1931.4583 4365.625 L 1931.4583 4392.083 L 1931.4583 4392.083 L 1931.4583 4392.083 L 1904.9999 4392.083 L 1904.9999 4392.083 L 1878.5416 4418.5415 L 1825.6249 4418.5415 L 1799.1666 4418.5415 Q 1772.7083 4392.083 1772.7083 4365.625 Q 1746.2499 4339.1665 1719.7916 4339.1665 L 1693.3333 4339.1665 L 1666.8749 4339.1665 L 1640.4166 4339.1665 L 1640.4166 4339.1665 L 1613.9583 4339.1665 L 1640.4166 4497.9165 Q 1666.8749 4656.6665 1666.8749 4709.583 Q 1666.8749 4762.4995 1693.3333 4815.4165 L 1693.3333 4894.7915 L 1693.3333 4894.7915 L 1666.8749 4894.7915 L 1666.8749 4947.708 L 1666.8749 5000.6245 L 1640.4166 5000.6245 L 1640.4166 4974.1665 L 1640.4166 4974.1665 L 1613.9583 4974.1665 L 1613.9583 5000.6245 L 1613.9583 5027.083 L 1587.4999 5079.9995 L 1587.4999 5106.458 L 1561.0416 5106.458 L 1508.1249 5132.9165 L 1508.1249 5132.9165 L 1508.1249 5132.9165 L 1481.6666 5132.9165 L 1455.2083 5132.9165 L 1455.2083 5106.458 Q 1455.2083 5079.9995 1349.3749 4974.1665 L 1243.5416 4868.333 L 1217.0833 4868.333 Q 1217.0833 4868.333 1164.1666 4894.7915 Q 1111.25 4921.2495 1084.7916 4947.708 L 1031.875 4974.1665 L 1031.875 5000.6245 L 1031.875 5000.6245 L 1005.4166 5000.6245 L 1005.4166 5027.083 L 1005.4166 5027.083 L 978.95825 5027.083 L 978.95825 5027.083 L 978.95825 5027.083 L 978.95825 5053.5415 L 978.95825 5053.5415 L 952.49994 5079.9995 L 952.49994 5106.458 L 952.49994 5106.458 Q 952.49994 5132.9165 926.0416 5106.458 L 873.12494 5106.458 L 873.12494 5079.9995 Q 873.12494 5079.9995 846.6666 5079.9995 Q 820.2083 5053.5415 740.8333 5027.083 Q 661.4583 5000.6245 661.4583 4974.1665 Q 661.4583 4947.708 634.99994 4947.708 Q 608.5416 4921.2495 582.0833 4841.8745 Q 555.625 4736.0415 555.625 4656.6665 Q 555.625 4550.833 555.625 4021.6665 Q 555.625 3492.4998 608.5416 3466.0415 Q 661.4583 3439.5833 687.9166 3333.7498 Q 714.37494 3227.9165 661.4583 3227.9165 Q 634.99994 3227.9165 608.5416 2963.3333 Q 608.5416 2698.7498 555.625 2381.2498 Q 502.7083 2063.75 449.79166 1693.3333 L 396.87497 1296.4583 L 396.87497 1269.9999 Q 396.87497 1269.9999 370.41666 1269.9999 L 370.41666 1269.9999 L 291.04166 1269.9999 Q 238.12498 1269.9999 132.29166 1269.9999 L 0.0 1243.5416 L 0.0 1164.1666 Q 26.458332 1111.25 26.458332 1084.7916 Q 26.458332 1058.3333 52.916664 793.74994 Q 79.37499 529.1666 52.916664 529.1666 Q 26.458332 529.1666 26.458332 476.24997 Q 26.458332 423.3333 132.29166 264.5833 Q 238.12498 105.83333 317.49997 52.916664 L 396.87497 26.458332 L 449.79166 26.458332 z" svg:height="51.329163mm" draw:style-name="style-155" svg:viewBox="0.0 0.0 1931.4583 5132.9165" svg:width="19.314583mm" svg:x="139.96457mm" svg:y="168.80415mm"/>
          <draw:path svg:d="M 370.41666 26.458332 L 370.41666 26.458332 L 370.41666 26.458332 Q 370.41666 26.458332 370.41666 52.916664 L 396.87497 52.916664 L 396.87497 52.916664 Q 396.87497 79.37499 423.3333 79.37499 L 423.3333 79.37499 L 423.3333 79.37499 Q 423.3333 79.37499 423.3333 105.83333 L 449.79166 105.83333 L 449.79166 105.83333 Q 449.79166 132.29166 476.24997 132.29166 L 476.24997 132.29166 L 476.24997 185.20833 Q 476.24997 238.12498 476.24997 291.04166 L 476.24997 317.49997 L 449.79166 317.49997 L 449.79166 343.9583 L 449.79166 343.9583 L 423.3333 343.9583 L 423.3333 343.9583 L 423.3333 343.9583 L 423.3333 370.41666 L 423.3333 370.41666 L 396.87497 396.87497 L 370.41666 423.3333 L 370.41666 423.3333 L 370.41666 449.79166 L 370.41666 449.79166 L 370.41666 449.79166 L 343.9583 449.79166 L 343.9583 449.79166 L 317.49997 449.79166 L 291.04166 449.79166 L 291.04166 449.79166 L 264.5833 449.79166 L 264.5833 449.79166 L 264.5833 449.79166 L 264.5833 423.3333 L 264.5833 423.3333 L 238.12498 423.3333 L 238.12498 396.87497 L 211.66666 396.87497 L 185.20833 396.87497 L 185.20833 370.41666 L 158.74998 370.41666 L 158.74998 291.04166 L 158.74998 185.20833 L 132.29166 185.20833 L 105.83333 185.20833 L 105.83333 211.66666 L 105.83333 211.66666 L 105.83333 211.66666 L 105.83333 211.66666 L 79.37499 238.12498 L 79.37499 238.12498 L 52.916664 238.12498 Q 0.0 238.12498 0.0 185.20833 L 0.0 132.29166 L 0.0 132.29166 L 0.0 132.29166 L 26.458332 105.83333 Q 52.916664 79.37499 52.916664 52.916664 L 79.37499 26.458332 L 79.37499 26.458332 L 105.83333 26.458332 L 105.83333 52.916664 L 105.83333 79.37499 L 132.29166 79.37499 L 132.29166 79.37499 L 211.66666 26.458332 Q 291.04166 -26.458332 317.49997 0.0 Q 343.9583 26.458332 370.41666 26.458332 z" svg:height="4.497916mm" draw:style-name="style-156" svg:viewBox="0.0 0.0 476.24997 449.79166" svg:width="4.7625mm" svg:x="128.5875mm" svg:y="188.6479mm"/>
          <draw:path svg:d="M 105.83333 0.0 Q 264.5833 0.0 291.04166 52.916664 Q 317.49997 105.83333 211.66666 105.83333 Q 105.83333 105.83333 105.83333 79.37499 Q 79.37499 52.916664 52.916664 52.916664 Q 26.458332 52.916664 0.0 26.458332 Q -26.458332 0.0 105.83333 0.0 z" svg:height="1.0583333mm" draw:style-name="style-157" svg:viewBox="0.0 0.0 291.04166 105.83333" svg:width="2.9104166mm" svg:x="189.97083mm" svg:y="282.57498mm"/>
          <draw:path svg:d="M 26.458332 0.0 L 26.458332 0.0 L 52.916664 0.0 Q 105.83333 26.458332 105.83333 26.458332 L 132.29166 26.458332 L 132.29166 26.458332 L 132.29166 26.458332 L 158.74998 52.916664 L 185.20833 79.37499 L 211.66666 79.37499 L 264.5833 79.37499 L 423.3333 105.83333 Q 582.0833 132.29166 582.0833 105.83333 Q 608.5416 79.37499 634.99994 158.74998 Q 634.99994 238.12498 687.9166 264.5833 Q 740.8333 264.5833 767.2916 238.12498 Q 793.74994 238.12498 793.74994 343.9583 Q 793.74994 449.79166 820.2083 502.7083 L 820.2083 529.1666 L 793.74994 529.1666 Q 767.2916 555.625 740.8333 555.625 L 740.8333 555.625 L 740.8333 555.625 Q 740.8333 555.625 714.37494 502.7083 Q 687.9166 476.24997 555.625 476.24997 L 423.3333 502.7083 L 423.3333 476.24997 L 423.3333 476.24997 L 423.3333 449.79166 Q 423.3333 423.3333 423.3333 343.9583 Q 449.79166 238.12498 211.66666 158.74998 L 0.0 52.916664 L 0.0 26.458332 L 0.0 26.458332 L 26.458332 26.458332 L 26.458332 26.458332 L 26.458332 0.0 z" svg:height="5.5562496mm" draw:style-name="style-158" svg:viewBox="0.0 0.0 820.2083 555.625" svg:width="8.202083mm" svg:x="128.5875mm" svg:y="173.83124mm"/>
          <draw:path svg:d="M 2010.8333 79.37499 L 1984.3749 79.37499 L 1904.9999 79.37499 Q 1799.1666 79.37499 1799.1666 132.29166 Q 1772.7083 158.74998 1534.5833 158.74998 Q 1322.9166 185.20833 1164.1666 238.12498 Q 978.95825 291.04166 740.8333 449.79166 L 476.24997 661.4583 L 476.24997 661.4583 L 476.24997 661.4583 L 449.79166 661.4583 L 449.79166 661.4583 L 449.79166 687.9166 L 423.3333 687.9166 L 423.3333 687.9166 L 423.3333 714.37494 L 423.3333 714.37494 L 423.3333 714.37494 L 396.87497 714.37494 L 396.87497 714.37494 L 396.87497 687.9166 Q 370.41666 687.9166 396.87497 608.5416 L 423.3333 555.625 L 396.87497 555.625 L 396.87497 555.625 L 396.87497 582.0833 L 370.41666 582.0833 L 370.41666 582.0833 L 370.41666 608.5416 L 343.9583 608.5416 L 317.49997 608.5416 L 317.49997 634.99994 Q 317.49997 634.99994 264.5833 661.4583 L 264.5833 687.9166 L 238.12498 687.9166 L 238.12498 714.37494 L 238.12498 714.37494 L 211.66666 714.37494 L 211.66666 714.37494 L 211.66666 714.37494 L 211.66666 740.8333 L 211.66666 740.8333 L 185.20833 740.8333 L 185.20833 767.2916 L 185.20833 767.2916 L 158.74998 767.2916 L 158.74998 767.2916 L 158.74998 767.2916 L 158.74998 793.74994 L 158.74998 793.74994 L 132.29166 820.2083 L 105.83333 846.6666 L 105.83333 873.12494 L 105.83333 899.5833 L 105.83333 899.5833 L 105.83333 899.5833 L 79.37499 926.0416 L 52.916664 978.95825 L 52.916664 978.95825 L 52.916664 978.95825 L 26.458332 978.95825 L 0.0 978.95825 L 0.0 978.95825 L 0.0 978.95825 L 0.0 926.0416 L 0.0 846.6666 L 0.0 820.2083 L 0.0 793.74994 L 26.458332 767.2916 L 52.916664 740.8333 L 264.5833 555.625 Q 502.7083 396.87497 846.6666 238.12498 Q 1164.1666 79.37499 1349.3749 26.458332 Q 1534.5833 -26.458332 1799.1666 0.0 Q 2037.2915 26.458332 2063.75 52.916664 Q 2063.75 79.37499 2010.8333 79.37499 z" svg:height="9.789583mm" draw:style-name="style-159" svg:viewBox="0.0 0.0 2063.75 978.95825" svg:width="20.637499mm" svg:x="88.37083mm" svg:y="25.664581mm"/>
          <draw:path svg:d="M 449.79166 26.458332 L 476.24997 26.458332 L 476.24997 846.6666 Q 449.79166 1693.3333 449.79166 2248.9583 L 449.79166 2804.5833 L 449.79166 2804.5833 Q 423.3333 2804.5833 396.87497 2672.2915 Q 396.87497 2539.9998 343.9583 2487.0833 Q 291.04166 2407.7083 264.5833 2328.3333 Q 211.66666 2248.9583 238.12498 2248.9583 Q 264.5833 2248.9583 264.5833 2196.0415 Q 291.04166 2143.125 238.12498 2063.75 Q 238.12498 2010.8333 185.20833 1931.4583 Q 185.20833 1852.0833 158.74998 1640.4166 Q 132.29166 1402.2916 105.83333 1058.3333 Q 79.37499 740.8333 26.458332 396.87497 L 0.0 52.916664 L 0.0 52.916664 L 26.458332 52.916664 L 26.458332 52.916664 L 26.458332 52.916664 L 26.458332 79.37499 L 26.458332 79.37499 L 52.916664 79.37499 L 52.916664 52.916664 L 79.37499 79.37499 Q 79.37499 79.37499 105.83333 79.37499 L 105.83333 105.83333 L 185.20833 105.83333 Q 238.12498 132.29166 238.12498 105.83333 Q 264.5833 105.83333 291.04166 79.37499 Q 291.04166 52.916664 317.49997 79.37499 Q 343.9583 105.83333 370.41666 79.37499 Q 396.87497 79.37499 396.87497 26.458332 Q 423.3333 0.0 449.79166 0.0 Q 449.79166 0.0 449.79166 26.458332 z" svg:height="28.045832mm" draw:style-name="style-160" svg:viewBox="0.0 0.0 476.24997 2804.5833" svg:width="4.7625mm" svg:x="201.87708mm" svg:y="201.08333mm"/>
          <draw:path svg:d="M 502.7083 26.458332 L 555.625 0.0 L 555.625 238.12498 Q 555.625 449.79166 529.1666 608.5416 L 529.1666 793.74994 L 529.1666 793.74994 Q 502.7083 793.74994 476.24997 846.6666 Q 423.3333 926.0416 291.04166 873.12494 L 158.74998 846.6666 L 158.74998 846.6666 Q 158.74998 820.2083 185.20833 820.2083 Q 211.66666 820.2083 185.20833 793.74994 Q 158.74998 767.2916 185.20833 767.2916 Q 211.66666 767.2916 211.66666 740.8333 Q 211.66666 714.37494 185.20833 714.37494 L 132.29166 714.37494 L 211.66666 687.9166 Q 291.04166 661.4583 291.04166 661.4583 L 291.04166 661.4583 L 291.04166 634.99994 L 291.04166 608.5416 L 291.04166 608.5416 L 291.04166 608.5416 L 264.5833 582.0833 Q 238.12498 555.625 211.66666 555.625 Q 185.20833 555.625 132.29166 529.1666 L 79.37499 476.24997 L 79.37499 476.24997 L 79.37499 449.79166 L 52.916664 449.79166 L 26.458332 449.79166 L 26.458332 423.3333 L 26.458332 423.3333 L 0.0 423.3333 L 0.0 396.87497 L 0.0 396.87497 L 26.458332 396.87497 L 26.458332 396.87497 L 26.458332 396.87497 L 26.458332 370.41666 L 26.458332 370.41666 L 52.916664 370.41666 L 52.916664 396.87497 L 79.37499 396.87497 L 132.29166 396.87497 L 211.66666 370.41666 Q 291.04166 343.9583 370.41666 317.49997 Q 449.79166 291.04166 449.79166 264.5833 L 449.79166 238.12498 L 449.79166 211.66666 L 449.79166 185.20833 L 476.24997 105.83333 Q 476.24997 26.458332 502.7083 26.458332 z M 291.04166 793.74994 Q 264.5833 767.2916 291.04166 767.2916 Q 343.9583 793.74994 370.41666 820.2083 Q 423.3333 873.12494 343.9583 846.6666 Q 291.04166 820.2083 291.04166 793.74994 z" svg:height="8.73125mm" draw:style-name="style-161" svg:viewBox="0.0 0.0 555.625 873.12494" svg:width="5.5562496mm" svg:x="200.81874mm" svg:y="258.4979mm"/>
          <draw:path svg:d="M 926.0416 26.458332 L 926.0416 0.0 L 978.95825 0.0 Q 1005.4166 26.458332 1005.4166 26.458332 L 1031.875 26.458332 L 1031.875 52.916664 L 1031.875 79.37499 L 1084.7916 79.37499 Q 1137.7083 79.37499 1137.7083 105.83333 Q 1137.7083 132.29166 1190.6249 132.29166 L 1217.0833 132.29166 L 1243.5416 132.29166 L 1243.5416 132.29166 L 1243.5416 132.29166 L 1243.5416 132.29166 L 1190.6249 158.74998 L 1111.25 185.20833 L 1111.25 185.20833 L 1084.7916 185.20833 L 1111.25 238.12498 Q 1137.7083 291.04166 1137.7083 449.79166 Q 1137.7083 582.0833 873.12494 978.95825 Q 661.4583 1375.8333 634.99994 1375.8333 L 634.99994 1375.8333 L 634.99994 1349.3749 L 608.5416 1349.3749 L 582.0833 1402.2916 Q 555.625 1455.2083 529.1666 1455.2083 L 502.7083 1455.2083 L 502.7083 1455.2083 Q 502.7083 1455.2083 476.24997 1455.2083 Q 449.79166 1455.2083 423.3333 1481.6666 Q 396.87497 1534.5833 291.04166 1561.0416 L 185.20833 1613.9583 L 132.29166 1613.9583 L 79.37499 1613.9583 L 79.37499 1640.4166 L 79.37499 1640.4166 L 79.37499 1640.4166 L 79.37499 1640.4166 L 52.916664 1640.4166 L 52.916664 1666.8749 L 26.458332 1666.8749 L 0.0 1666.8749 L 0.0 1640.4166 L 26.458332 1613.9583 L 26.458332 1561.0416 L 26.458332 1508.1249 L 52.916664 1508.1249 L 52.916664 1508.1249 L 52.916664 1481.6666 L 79.37499 1481.6666 L 79.37499 1481.6666 L 79.37499 1455.2083 L 211.66666 1402.2916 Q 343.9583 1349.3749 343.9583 1349.3749 L 343.9583 1349.3749 L 343.9583 1322.9166 L 343.9583 1322.9166 L 370.41666 1322.9166 L 370.41666 1296.4583 L 370.41666 1296.4583 L 396.87497 1296.4583 L 396.87497 1243.5416 L 396.87497 1217.0833 L 423.3333 1217.0833 L 423.3333 1190.6249 L 423.3333 1190.6249 L 423.3333 1190.6249 L 423.3333 1190.6249 L 449.79166 1190.6249 L 449.79166 1164.1666 L 449.79166 1137.7083 L 476.24997 1111.25 Q 502.7083 1084.7916 502.7083 978.95825 Q 555.625 899.5833 608.5416 767.2916 Q 661.4583 608.5416 661.4583 582.0833 Q 661.4583 555.625 634.99994 423.3333 L 608.5416 291.04166 L 608.5416 291.04166 L 634.99994 291.04166 L 634.99994 264.5833 L 661.4583 264.5833 L 661.4583 264.5833 Q 661.4583 238.12498 740.8333 158.74998 L 820.2083 52.916664 L 846.6666 52.916664 L 873.12494 26.458332 L 873.12494 26.458332 L 873.12494 26.458332 L 899.5833 26.458332 L 899.5833 26.458332 L 899.5833 52.916664 L 926.0416 52.916664 L 926.0416 26.458332 z" svg:height="16.668749mm" draw:style-name="style-162" svg:viewBox="0.0 0.0 1243.5416 1666.8749" svg:width="12.435416mm" svg:x="154.78123mm" svg:y="176.47708mm"/>
          <draw:path svg:d="M 3042.7083 0.0 L 3042.7083 0.0 L 3069.1665 0.0 Q 3095.6248 0.0 3122.0833 26.458332 Q 3148.5415 52.916664 2751.6665 264.5833 L 2354.7915 476.24997 L 2354.7915 502.7083 L 2354.7915 502.7083 L 2328.3333 502.7083 L 2301.875 529.1666 L 2301.875 529.1666 L 2301.875 529.1666 L 2275.4165 529.1666 Q 2248.9583 529.1666 2090.2083 608.5416 Q 1957.9165 687.9166 1957.9165 714.37494 Q 1931.4583 740.8333 1878.5416 767.2916 Q 1825.6249 793.74994 1719.7916 873.12494 Q 1613.9583 952.49994 1349.3749 1084.7916 Q 1084.7916 1217.0833 714.37494 1481.6666 L 343.9583 1746.2499 L 317.49997 1746.2499 L 317.49997 1746.2499 L 317.49997 1772.7083 L 291.04166 1772.7083 L 291.04166 1772.7083 L 291.04166 1799.1666 L 264.5833 1799.1666 L 238.12498 1799.1666 L 238.12498 1825.6249 Q 238.12498 1825.6249 211.66666 1852.0833 L 211.66666 1852.0833 L 211.66666 1852.0833 L 185.20833 1852.0833 L 185.20833 1852.0833 L 185.20833 1878.5416 L 185.20833 1878.5416 L 185.20833 1878.5416 L 158.74998 1904.9999 L 158.74998 1904.9999 L 132.29166 1904.9999 L 105.83333 1904.9999 L 105.83333 1931.4583 L 79.37499 1931.4583 L 79.37499 1931.4583 L 79.37499 1957.9165 L 79.37499 1957.9165 L 79.37499 1957.9165 L 52.916664 1957.9165 L 52.916664 1957.9165 L 26.458332 1984.3749 L 26.458332 1984.3749 L 26.458332 1957.9165 L 26.458332 1957.9165 L 0.0 1957.9165 L 0.0 1957.9165 L 0.0 1931.4583 L 26.458332 1931.4583 L 26.458332 1931.4583 L 26.458332 1904.9999 L 26.458332 1904.9999 L 26.458332 1904.9999 L 52.916664 1904.9999 L 52.916664 1904.9999 L 52.916664 1878.5416 L 79.37499 1878.5416 L 79.37499 1878.5416 L 79.37499 1852.0833 L 79.37499 1852.0833 L 79.37499 1852.0833 L 105.83333 1852.0833 L 105.83333 1852.0833 L 105.83333 1825.6249 L 132.29166 1825.6249 L 132.29166 1825.6249 L 132.29166 1799.1666 L 132.29166 1799.1666 L 132.29166 1799.1666 L 158.74998 1799.1666 L 158.74998 1799.1666 L 158.74998 1772.7083 Q 185.20833 1772.7083 608.5416 1455.2083 Q 1031.875 1164.1666 1561.0416 820.2083 L 2063.75 476.24997 L 2090.2083 476.24997 L 2143.125 476.24997 L 2143.125 449.79166 L 2143.125 449.79166 L 2169.5833 449.79166 L 2169.5833 423.3333 L 2592.9165 211.66666 Q 3042.7083 0.0 3042.7083 0.0 z" svg:height="19.843748mm" draw:style-name="style-163" svg:viewBox="0.0 0.0 3122.0833 1984.3749" svg:width="31.22083mm" svg:x="80.16875mm" svg:y="133.87917mm"/>
          <draw:path svg:d="M 0.0 52.916664 Q 0.0 -26.458332 52.916664 0.0 Q 105.83333 0.0 79.37499 79.37499 Q 79.37499 132.29166 26.458332 132.29166 Q 0.0 105.83333 0.0 52.916664 z" svg:height="1.3229166mm" draw:style-name="style-164" svg:viewBox="0.0 0.0 79.37499 132.29166" svg:width="0.7937499mm" svg:x="62.44166mm" svg:y="268.0229mm"/>
          <draw:path svg:d="M 952.49994 79.37499 L 978.95825 0.0 L 1137.7083 978.95825 Q 1269.9999 1957.9165 1296.4583 1984.3749 L 1296.4583 2010.8333 L 1296.4583 2010.8333 L 1296.4583 2037.2915 L 1269.9999 2037.2915 Q 1243.5416 2037.2915 1164.1666 2010.8333 Q 1084.7916 2010.8333 1058.3333 1931.4583 Q 1058.3333 1878.5416 1031.875 1878.5416 Q 1005.4166 1878.5416 1005.4166 1825.6249 Q 1005.4166 1799.1666 873.12494 1693.3333 Q 740.8333 1561.0416 396.87497 1217.0833 L 52.916664 846.6666 L 26.458332 846.6666 L 26.458332 820.2083 L 26.458332 820.2083 L 0.0 820.2083 L 0.0 820.2083 L 0.0 820.2083 L 0.0 793.74994 L 0.0 793.74994 L 0.0 793.74994 L 26.458332 767.2916 L 26.458332 767.2916 L 26.458332 767.2916 L 52.916664 767.2916 L 105.83333 767.2916 L 132.29166 740.8333 Q 158.74998 714.37494 185.20833 687.9166 Q 211.66666 634.99994 238.12498 608.5416 Q 291.04166 582.0833 291.04166 529.1666 Q 317.49997 476.24997 370.41666 423.3333 Q 449.79166 396.87497 476.24997 396.87497 Q 476.24997 423.3333 502.7083 396.87497 Q 502.7083 370.41666 582.0833 370.41666 Q 661.4583 343.9583 687.9166 317.49997 Q 687.9166 291.04166 740.8333 291.04166 Q 793.74994 291.04166 793.74994 264.5833 Q 820.2083 238.12498 873.12494 238.12498 Q 926.0416 238.12498 926.0416 185.20833 Q 952.49994 158.74998 952.49994 79.37499 z" svg:height="20.372915mm" draw:style-name="style-165" svg:viewBox="0.0 0.0 1296.4583 2037.2915" svg:width="12.964582mm" svg:x="31.22083mm" svg:y="218.28123mm"/>
          <draw:path svg:d="M 370.41666 26.458332 L 370.41666 52.916664 L 370.41666 79.37499 Q 396.87497 105.83333 370.41666 185.20833 Q 343.9583 238.12498 238.12498 291.04166 Q 132.29166 370.41666 105.83333 449.79166 L 105.83333 529.1666 L 105.83333 529.1666 Q 79.37499 529.1666 79.37499 555.625 Q 79.37499 582.0833 26.458332 582.0833 Q 0.0 608.5416 0.0 317.49997 L 26.458332 26.458332 L 158.74998 0.0 Q 291.04166 -26.458332 317.49997 0.0 Q 343.9583 26.458332 370.41666 26.458332 z M 211.66666 132.29166 Q 291.04166 185.20833 211.66666 211.66666 Q 158.74998 238.12498 132.29166 238.12498 Q 79.37499 238.12498 79.37499 185.20833 Q 79.37499 105.83333 132.29166 79.37499 Q 158.74998 79.37499 211.66666 132.29166 z" svg:height="5.820833mm" draw:style-name="style-166" svg:viewBox="0.0 0.0 370.41666 582.0833" svg:width="3.7041664mm" svg:x="124.08958mm" svg:y="56.885414mm"/>
          <draw:path svg:d="M 79.37499 132.29166 L 0.0 0.0 L 105.83333 26.458332 Q 238.12498 52.916664 317.49997 132.29166 Q 396.87497 238.12498 396.87497 291.04166 Q 396.87497 343.9583 343.9583 370.41666 L 317.49997 370.41666 L 291.04166 370.41666 Q 264.5833 343.9583 185.20833 291.04166 Q 132.29166 238.12498 79.37499 132.29166 z" svg:height="3.7041664mm" draw:style-name="style-167" svg:viewBox="0.0 0.0 396.87497 370.41666" svg:width="3.9687498mm" svg:x="38.364582mm" svg:y="135.20207mm"/>
          <draw:path svg:d="M 52.916664 158.74998 L 52.916664 291.04166 L 0.0 291.04166 Q 0.0 291.04166 0.0 132.29166 Q 0.0 -26.458332 52.916664 0.0 Q 79.37499 0.0 52.916664 158.74998 z" svg:height="2.9104166mm" draw:style-name="style-168" svg:viewBox="0.0 0.0 52.916664 291.04166" svg:width="0.52916664mm" svg:x="73.024994mm" svg:y="52.916664mm"/>
          <draw:path svg:d="M 1322.9166 0.0 L 1349.3749 0.0 L 1428.7499 0.0 L 1508.1249 0.0 L 1508.1249 0.0 L 1534.5833 0.0 L 1534.5833 0.0 L 1534.5833 0.0 L 1534.5833 26.458332 L 1534.5833 26.458332 L 1561.0416 52.916664 L 1587.4999 79.37499 L 1587.4999 105.83333 L 1587.4999 105.83333 L 1561.0416 105.83333 L 1561.0416 105.83333 L 1561.0416 132.29166 Q 1534.5833 132.29166 1481.6666 211.66666 L 1428.7499 264.5833 L 1428.7499 291.04166 L 1428.7499 317.49997 L 1402.2916 317.49997 L 1402.2916 317.49997 L 1402.2916 343.9583 L 1402.2916 343.9583 L 1217.0833 687.9166 Q 1058.3333 1058.3333 1111.25 1428.7499 Q 1217.0833 1772.7083 1322.9166 2090.2083 Q 1428.7499 2407.7083 1455.2083 2434.1665 Q 1508.1249 2434.1665 1508.1249 2460.6248 L 1534.5833 2460.6248 L 1534.5833 2487.0833 L 1534.5833 2487.0833 L 1508.1249 2513.5415 L 1481.6666 2539.9998 L 1481.6666 2566.4583 Q 1481.6666 2592.9165 1375.8333 2645.8333 L 1269.9999 2672.2915 L 1217.0833 2672.2915 Q 1190.6249 2698.7498 1137.7083 2698.7498 L 1084.7916 2698.7498 L 1005.4166 2698.7498 L 952.49994 2698.7498 L 926.0416 2698.7498 L 899.5833 2698.7498 L 899.5833 2645.8333 Q 899.5833 2592.9165 899.5833 2487.0833 Q 899.5833 2407.7083 846.6666 2196.0415 L 793.74994 1984.3749 L 793.74994 1957.9165 L 793.74994 1931.4583 L 767.2916 1852.0833 L 740.8333 1799.1666 L 740.8333 1799.1666 L 740.8333 1799.1666 L 740.8333 1772.7083 L 740.8333 1772.7083 L 714.37494 1772.7083 L 714.37494 1799.1666 L 714.37494 1799.1666 L 687.9166 1799.1666 L 687.9166 1825.6249 L 687.9166 1852.0833 L 661.4583 1904.9999 L 634.99994 1931.4583 L 634.99994 1957.9165 L 634.99994 1984.3749 L 582.0833 2037.2915 Q 582.0833 2090.2083 582.0833 2381.2498 Q 582.0833 2645.8333 608.5416 2698.7498 Q 634.99994 2725.2083 661.4583 2778.1248 L 661.4583 2831.0415 L 634.99994 2831.0415 Q 608.5416 2857.4998 423.3333 2910.4165 L 264.5833 2963.3333 L 211.66666 2989.7915 L 158.74998 3016.2498 L 105.83333 3016.2498 L 79.37499 3016.2498 L 79.37499 2989.7915 L 52.916664 2989.7915 L 52.916664 2989.7915 L 52.916664 2963.3333 L 52.916664 2963.3333 L 52.916664 2963.3333 L 26.458332 2963.3333 L 26.458332 2963.3333 L 26.458332 2936.8748 L 0.0 2936.8748 L 0.0 2910.4165 L 0.0 2883.9583 L 26.458332 2883.9583 L 26.458332 2857.4998 L 26.458332 2857.4998 Q 52.916664 2857.4998 52.916664 2804.5833 Q 52.916664 2778.1248 79.37499 2222.5 L 105.83333 1666.8749 L 105.83333 1164.1666 Q 105.83333 661.4583 52.916664 608.5416 Q 0.0 555.625 26.458332 476.24997 L 52.916664 370.41666 L 52.916664 370.41666 L 52.916664 370.41666 L 79.37499 370.41666 L 79.37499 370.41666 L 211.66666 317.49997 Q 343.9583 264.5833 370.41666 264.5833 L 423.3333 264.5833 L 476.24997 238.12498 L 529.1666 211.66666 L 555.625 211.66666 L 582.0833 211.66666 L 582.0833 238.12498 L 582.0833 238.12498 L 608.5416 264.5833 L 634.99994 291.04166 L 634.99994 291.04166 L 634.99994 317.49997 L 634.99994 317.49997 L 634.99994 317.49997 L 634.99994 396.87497 Q 582.0833 476.24997 582.0833 740.8333 L 582.0833 1005.4166 L 582.0833 1111.25 L 582.0833 1190.6249 L 582.0833 1190.6249 L 582.0833 1164.1666 L 582.0833 1164.1666 L 582.0833 1164.1666 L 608.5416 1164.1666 L 608.5416 1164.1666 L 608.5416 1137.7083 L 634.99994 1137.7083 L 634.99994 1111.25 L 634.99994 1084.7916 L 661.4583 1058.3333 L 687.9166 1031.875 L 767.2916 714.37494 Q 846.6666 396.87497 846.6666 291.04166 Q 846.6666 185.20833 873.12494 158.74998 Q 899.5833 105.83333 1111.25 52.916664 Q 1296.4583 0.0 1322.9166 0.0 z" svg:height="30.162498mm" draw:style-name="style-169" svg:viewBox="0.0 0.0 1587.4999 3016.2498" svg:width="15.874999mm" svg:x="89.95833mm" svg:y="35.454166mm"/>
          <draw:path svg:d="M 1111.25 0.0 L 1137.7083 0.0 L 1508.1249 26.458332 Q 1878.5416 52.916664 1904.9999 52.916664 Q 1931.4583 52.916664 2037.2915 26.458332 L 2143.125 26.458332 L 2196.0415 26.458332 Q 2222.5 52.916664 2328.3333 52.916664 L 2434.1665 52.916664 L 2434.1665 79.37499 L 2407.7083 105.83333 L 2407.7083 105.83333 L 2407.7083 105.83333 L 2354.7915 132.29166 Q 2275.4165 158.74998 2248.9583 132.29166 L 2248.9583 132.29166 L 2222.5 132.29166 L 2222.5 158.74998 L 2222.5 158.74998 L 2196.0415 158.74998 L 2196.0415 185.20833 L 2196.0415 211.66666 L 2222.5 264.5833 L 2222.5 291.04166 L 2301.875 291.04166 L 2381.2498 317.49997 L 2381.2498 317.49997 L 2407.7083 317.49997 L 2407.7083 343.9583 L 2407.7083 370.41666 L 2434.1665 396.87497 L 2460.6248 423.3333 L 2460.6248 476.24997 L 2460.6248 529.1666 L 2460.6248 529.1666 L 2460.6248 529.1666 L 2487.0833 555.625 L 2513.5415 582.0833 L 2513.5415 582.0833 L 2513.5415 582.0833 L 2487.0833 582.0833 L 2487.0833 582.0833 L 2487.0833 608.5416 L 2513.5415 608.5416 L 2513.5415 634.99994 L 2513.5415 661.4583 L 2487.0833 687.9166 L 2487.0833 687.9166 L 2460.6248 687.9166 L 2434.1665 687.9166 L 2381.2498 714.37494 Q 2328.3333 740.8333 1719.7916 740.8333 Q 1137.7083 740.8333 926.0416 687.9166 Q 740.8333 634.99994 714.37494 608.5416 Q 714.37494 582.0833 555.625 529.1666 L 396.87497 449.79166 L 396.87497 449.79166 L 396.87497 423.3333 L 343.9583 423.3333 L 317.49997 423.3333 L 291.04166 396.87497 L 264.5833 370.41666 L 211.66666 370.41666 L 158.74998 370.41666 L 158.74998 343.9583 L 132.29166 343.9583 L 132.29166 343.9583 L 132.29166 317.49997 L 79.37499 317.49997 L 52.916664 317.49997 L 26.458332 291.04166 L 0.0 264.5833 L 0.0 264.5833 L 0.0 264.5833 L 105.83333 264.5833 L 211.66666 264.5833 L 238.12498 211.66666 Q 264.5833 158.74998 291.04166 158.74998 Q 343.9583 158.74998 343.9583 185.20833 Q 343.9583 211.66666 555.625 185.20833 Q 793.74994 158.74998 793.74994 105.83333 Q 793.74994 79.37499 820.2083 105.83333 Q 873.12494 105.83333 978.95825 132.29166 L 1084.7916 132.29166 L 1084.7916 52.916664 Q 1084.7916 0.0 1111.25 0.0 z" svg:height="7.408333mm" draw:style-name="style-170" svg:viewBox="0.0 0.0 2513.5415 740.8333" svg:width="25.135416mm" svg:x="107.15624mm" svg:y="273.05mm"/>
          <draw:path svg:d="M 1190.6249 476.24997 L 1111.25 449.79166 L 1084.7916 449.79166 L 1058.3333 449.79166 L 1031.875 423.3333 Q 978.95825 396.87497 952.49994 396.87497 Q 926.0416 396.87497 846.6666 291.04166 Q 767.2916 211.66666 740.8333 238.12498 Q 714.37494 238.12498 449.79166 238.12498 Q 185.20833 211.66666 185.20833 158.74998 Q 185.20833 105.83333 158.74998 105.83333 L 132.29166 132.29166 L 79.37499 132.29166 L 26.458332 132.29166 L 0.0 132.29166 Q -26.458332 132.29166 0.0 79.37499 Q 26.458332 26.458332 264.5833 26.458332 Q 502.7083 26.458332 661.4583 26.458332 Q 820.2083 26.458332 873.12494 0.0 Q 952.49994 0.0 978.95825 79.37499 Q 978.95825 132.29166 1084.7916 211.66666 Q 1190.6249 291.04166 1217.0833 396.87497 Q 1243.5416 476.24997 1190.6249 476.24997 z" svg:height="4.7625mm" draw:style-name="style-171" svg:viewBox="0.0 0.0 1217.0833 476.24997" svg:width="12.170833mm" svg:x="112.447914mm" svg:y="186.53123mm"/>
          <draw:path svg:d="M 1640.4166 132.29166 L 1640.4166 0.0 L 1640.4166 0.0 Q 1666.8749 0.0 1666.8749 52.916664 Q 1719.7916 105.83333 1666.8749 343.9583 Q 1613.9583 608.5416 1481.6666 820.2083 Q 1349.3749 1058.3333 1190.6249 1164.1666 Q 1031.875 1269.9999 820.2083 1375.8333 L 608.5416 1455.2083 L 582.0833 1481.6666 L 555.625 1508.1249 L 502.7083 1508.1249 L 449.79166 1508.1249 L 449.79166 1508.1249 Q 423.3333 1508.1249 423.3333 1534.5833 L 423.3333 1534.5833 L 396.87497 1534.5833 Q 370.41666 1561.0416 291.04166 1561.0416 L 185.20833 1561.0416 L 105.83333 1534.5833 L 26.458332 1508.1249 L 26.458332 1508.1249 L 26.458332 1508.1249 L 0.0 1508.1249 L 0.0 1508.1249 L 0.0 1481.6666 L 26.458332 1481.6666 L 26.458332 1481.6666 L 26.458332 1455.2083 L 79.37499 1455.2083 L 105.83333 1455.2083 L 343.9583 1402.2916 Q 555.625 1349.3749 820.2083 1243.5416 Q 1084.7916 1084.7916 1217.0833 978.95825 Q 1349.3749 873.12494 1349.3749 873.12494 L 1349.3749 873.12494 L 1349.3749 846.6666 L 1349.3749 846.6666 L 1375.8333 846.6666 L 1375.8333 820.2083 L 1375.8333 820.2083 L 1402.2916 820.2083 L 1402.2916 793.74994 L 1402.2916 767.2916 L 1428.7499 767.2916 L 1428.7499 767.2916 L 1428.7499 740.8333 Q 1455.2083 740.8333 1455.2083 714.37494 L 1455.2083 714.37494 L 1455.2083 714.37494 Q 1455.2083 714.37494 1481.6666 714.37494 L 1481.6666 687.9166 L 1561.0416 449.79166 Q 1613.9583 238.12498 1640.4166 132.29166 z" svg:height="15.610415mm" draw:style-name="style-172" svg:viewBox="0.0 0.0 1666.8749 1561.0416" svg:width="16.668749mm" svg:x="171.18541mm" svg:y="36.247913mm"/>
          <draw:path svg:d="M 4365.625 317.49997 L 4365.625 343.9583 L 4365.625 343.9583 L 4365.625 370.41666 L 4365.625 370.41666 L 4392.083 370.41666 L 4392.083 343.9583 Q 4418.5415 343.9583 4418.5415 370.41666 L 4418.5415 396.87497 L 4445.0 396.87497 L 4445.0 370.41666 L 4445.0 370.41666 L 4471.458 370.41666 L 4471.458 370.41666 L 4471.458 370.41666 L 4471.458 343.9583 Q 4497.9165 317.49997 4550.833 317.49997 L 4603.75 317.49997 L 4524.375 370.41666 Q 4471.458 423.3333 4497.9165 555.625 Q 4524.375 687.9166 4550.833 1005.4166 Q 4577.2915 1296.4583 4577.2915 1455.2083 L 4577.2915 1613.9583 L 4603.75 1613.9583 L 4603.75 1613.9583 L 4603.75 1904.9999 L 4577.2915 2169.5833 L 4577.2915 2222.5 L 4577.2915 2275.4165 L 4630.208 2275.4165 L 4656.6665 2275.4165 L 4656.6665 2248.9583 L 4683.1245 2248.9583 L 4683.1245 2248.9583 L 4683.1245 2222.5 L 4709.583 2222.5 L 4736.0415 2222.5 L 4736.0415 2196.0415 L 4736.0415 2196.0415 L 4762.4995 2196.0415 Q 4762.4995 2169.5833 5079.9995 1957.9165 Q 5423.958 1746.2499 5423.958 1534.5833 L 5450.4165 1296.4583 L 5450.4165 1269.9999 Q 5450.4165 1217.0833 5476.8745 1217.0833 Q 5503.333 1217.0833 5529.7915 1269.9999 Q 5556.2495 1322.9166 5609.1665 1322.9166 Q 5662.083 1322.9166 5662.083 1322.9166 L 5688.5415 1322.9166 L 5688.5415 1269.9999 Q 5688.5415 1243.5416 5741.458 1164.1666 L 5767.9165 1111.25 L 5767.9165 1322.9166 L 5767.9165 1508.1249 L 5794.3745 1508.1249 L 5820.833 1481.6666 L 5847.2915 1481.6666 L 5873.7495 1481.6666 L 5873.7495 1455.2083 L 5900.208 1455.2083 L 5900.208 1455.2083 L 5900.208 1428.7499 L 5926.6665 1428.7499 L 5953.1245 1428.7499 L 5953.1245 1402.2916 L 5953.1245 1402.2916 L 5979.583 1402.2916 L 5979.583 1375.8333 L 6006.0415 1375.8333 L 6032.4995 1375.8333 L 6058.958 1349.3749 Q 6085.4165 1322.9166 6111.8745 1111.25 L 6111.8745 873.12494 L 6138.333 820.2083 L 6138.333 767.2916 L 6138.333 767.2916 L 6164.7915 767.2916 L 6164.7915 767.2916 L 6164.7915 793.74994 L 6164.7915 793.74994 L 6164.7915 793.74994 L 6191.2495 793.74994 L 6191.2495 793.74994 L 6217.708 820.2083 L 6244.1665 846.6666 L 6270.6245 846.6666 L 6297.083 846.6666 L 6323.5415 873.12494 L 6349.9995 899.5833 L 6349.9995 899.5833 L 6376.458 899.5833 L 6376.458 1005.4166 Q 6376.458 1137.7083 6429.3745 1137.7083 Q 6455.833 1137.7083 6482.2915 1190.6249 Q 6482.2915 1217.0833 6482.2915 1217.0833 Q 6508.7495 1217.0833 6508.7495 1217.0833 L 6535.208 1217.0833 L 6482.2915 1296.4583 Q 6482.2915 1375.8333 6455.833 1455.2083 L 6455.833 1534.5833 L 6482.2915 1534.5833 L 6508.7495 1534.5833 L 6006.0415 1878.5416 Q 5476.8745 2222.5 5053.5415 2513.5415 Q 4630.208 2831.0415 4603.75 2831.0415 L 4603.75 2857.4998 L 4603.75 2857.4998 L 4577.2915 2857.4998 L 4577.2915 2857.4998 L 4577.2915 2857.4998 L 4577.2915 2883.9583 L 4577.2915 2883.9583 L 4550.833 2883.9583 L 4550.833 2910.4165 L 4550.833 2910.4165 L 4524.375 2910.4165 L 4524.375 2910.4165 L 4524.375 2910.4165 L 4524.375 2936.8748 L 4524.375 2936.8748 L 4497.9165 2936.8748 L 4497.9165 2963.3333 L 4497.9165 2963.3333 L 4471.458 2963.3333 L 4471.458 2963.3333 L 4471.458 2963.3333 L 4471.458 2989.7915 L 4471.458 2989.7915 L 4445.0 2989.7915 L 4445.0 3016.2498 L 4445.0 3016.2498 L 4471.458 3016.2498 L 4471.458 3016.2498 L 4471.458 3042.7083 L 4312.708 3201.4583 Q 4127.5 3333.7498 4127.5 3360.2083 L 4127.5 3360.2083 L 4048.1248 3360.2083 Q 3995.208 3386.6665 3942.2915 3413.1248 Q 3862.9165 3466.0415 3624.7915 3730.6248 Q 3386.6665 4021.6665 3360.2083 4021.6665 Q 3333.7498 4021.6665 3148.5415 4286.25 Q 2936.8748 4524.375 2936.8748 4550.833 L 2936.8748 4577.2915 L 2936.8748 4577.2915 Q 2936.8748 4577.2915 2910.4165 4603.75 L 2910.4165 4603.75 L 2910.4165 4603.75 Q 2883.9583 4603.75 2883.9583 4603.75 L 2883.9583 4630.208 L 2698.7498 4974.1665 Q 2513.5415 5344.583 2434.1665 5556.2495 Q 2354.7915 5741.458 2354.7915 6006.0415 Q 2354.7915 6270.6245 2407.7083 6561.6665 Q 2460.6248 6852.708 2566.4583 7090.833 Q 2672.2915 7355.4165 2672.2915 7381.8745 L 2672.2915 7408.333 L 2698.7498 7408.333 L 2698.7498 7408.333 L 2698.7498 7434.7915 L 2725.2083 7434.7915 L 2725.2083 7434.7915 L 2725.2083 7461.2495 L 2725.2083 7461.2495 L 2725.2083 7461.2495 L 2751.6665 7461.2495 L 2751.6665 7461.2495 L 2778.1248 7487.708 L 2831.0415 7487.708 L 2831.0415 7487.708 Q 2831.0415 7487.708 2857.4998 7487.708 L 2857.4998 7514.1665 L 2857.4998 7514.1665 L 2883.9583 7514.1665 L 2883.9583 7514.1665 L 2883.9583 7514.1665 L 2883.9583 7540.6245 L 2883.9583 7540.6245 L 2910.4165 7540.6245 L 2910.4165 7567.083 L 2910.4165 7567.083 L 2936.8748 7567.083 L 2936.8748 7567.083 L 2936.8748 7567.083 L 2936.8748 7593.5415 L 2936.8748 7593.5415 L 2963.3333 7593.5415 L 2963.3333 7619.9995 L 2989.7915 7619.9995 L 2989.7915 7619.9995 L 2989.7915 7619.9995 L 2989.7915 7619.9995 L 2989.7915 7646.458 L 2989.7915 7646.458 L 3016.2498 7672.9165 L 3016.2498 7699.3745 L 3042.7083 7699.3745 L 3095.6248 7725.833 L 3122.0833 7725.833 L 3148.5415 7725.833 L 3254.3748 7752.291 Q 3333.7498 7778.7495 3360.2083 7778.7495 L 3360.2083 7778.7495 L 3360.2083 7752.291 L 3360.2083 7752.291 L 3360.2083 7752.291 L 3360.2083 7752.291 L 3386.6665 7752.291 L 3386.6665 7778.7495 L 3386.6665 7778.7495 L 3413.1248 7778.7495 L 3413.1248 7805.208 L 3413.1248 7831.666 L 3439.5833 7831.666 L 3439.5833 7831.666 L 3439.5833 7858.1245 L 3466.0415 7858.1245 L 3466.0415 7884.583 L 3466.0415 7911.041 L 3439.5833 7911.041 L 3413.1248 7911.041 L 3413.1248 7937.4995 L 3413.1248 7963.958 L 3386.6665 7963.958 L 3386.6665 7990.416 L 3386.6665 7990.416 L 3360.2083 7990.416 L 3360.2083 7990.416 L 3360.2083 7990.416 L 3333.7498 8016.8745 Q 3307.2915 8043.333 3122.0833 8069.791 L 2936.8748 8122.708 L 2831.0415 8122.708 Q 2725.2083 8096.2495 2513.5415 8069.791 Q 2301.875 8043.333 2222.5 8043.333 L 2143.125 8016.8745 L 2116.6665 8016.8745 Q 2090.2083 7990.416 1984.3749 7963.958 Q 1878.5416 7937.4995 1666.8749 7778.7495 Q 1481.6666 7619.9995 1455.2083 7619.9995 Q 1455.2083 7646.458 1428.7499 7646.458 L 1402.2916 7646.458 L 1402.2916 7593.5415 Q 1402.2916 7540.6245 1375.8333 7514.1665 L 1349.3749 7487.708 L 1349.3749 7461.2495 Q 1349.3749 7461.2495 1269.9999 6217.708 L 1190.6249 4974.1665 L 1190.6249 4868.333 Q 1190.6249 4736.0415 1164.1666 4524.375 Q 1137.7083 4312.708 1111.25 3492.4998 Q 1084.7916 2645.8333 1084.7916 2566.4583 Q 1111.25 2487.0833 1031.875 2487.0833 L 978.95825 2487.0833 L 978.95825 2460.6248 L 978.95825 2460.6248 L 1031.875 2460.6248 L 1111.25 2434.1665 L 1111.25 2434.1665 L 1084.7916 2434.1665 L 1084.7916 2434.1665 L 1084.7916 2434.1665 L 1084.7916 2407.7083 L 1084.7916 2407.7083 L 1111.25 2407.7083 Q 1137.7083 2381.2498 1190.6249 2381.2498 L 1269.9999 2381.2498 L 1269.9999 2328.3333 L 1243.5416 2301.875 L 1243.5416 2301.875 L 1243.5416 2275.4165 L 1243.5416 2275.4165 L 1243.5416 2275.4165 L 1217.0833 2275.4165 L 1217.0833 2275.4165 L 1217.0833 2248.9583 L 1190.6249 2248.9583 L 1190.6249 2248.9583 L 1190.6249 2222.5 L 1190.6249 2222.5 Q 1190.6249 2222.5 1111.25 2196.0415 Q 1058.3333 2169.5833 978.95825 2063.75 Q 873.12494 1957.9165 740.8333 1931.4583 L 608.5416 1878.5416 L 608.5416 1904.9999 Q 555.625 1931.4583 555.625 1931.4583 L 555.625 1957.9165 L 529.1666 1957.9165 L 502.7083 1957.9165 L 502.7083 1931.4583 L 502.7083 1904.9999 L 529.1666 1878.5416 L 529.1666 1852.0833 L 502.7083 1852.0833 L 476.24997 1852.0833 L 476.24997 1825.6249 L 449.79166 1825.6249 L 449.79166 1799.1666 L 449.79166 1772.7083 L 476.24997 1772.7083 L 476.24997 1746.2499 L 555.625 1746.2499 Q 608.5416 1746.2499 608.5416 1693.3333 Q 634.99994 1640.4166 661.4583 1640.4166 Q 714.37494 1613.9583 634.99994 1587.4999 L 582.0833 1561.0416 L 608.5416 1561.0416 Q 661.4583 1534.5833 661.4583 1481.6666 Q 661.4583 1428.7499 582.0833 1322.9166 Q 502.7083 1243.5416 370.41666 1217.0833 L 264.5833 1190.6249 L 264.5833 1190.6249 L 264.5833 1164.1666 L 317.49997 1164.1666 Q 370.41666 1164.1666 370.41666 1111.25 Q 370.41666 1058.3333 343.9583 1058.3333 L 291.04166 1058.3333 L 291.04166 1058.3333 Q 317.49997 1058.3333 343.9583 1005.4166 L 343.9583 952.49994 L 343.9583 952.49994 L 343.9583 952.49994 L 343.9583 926.0416 L 343.9583 926.0416 L 317.49997 926.0416 Q 317.49997 899.5833 238.12498 899.5833 Q 185.20833 873.12494 185.20833 899.5833 L 185.20833 952.49994 L 185.20833 952.49994 Q 185.20833 952.49994 158.74998 899.5833 Q 158.74998 846.6666 79.37499 846.6666 L 0.0 846.6666 L 0.0 846.6666 L 26.458332 820.2083 L 26.458332 820.2083 L 26.458332 793.74994 L 26.458332 793.74994 L 26.458332 793.74994 L 52.916664 793.74994 L 52.916664 793.74994 L 79.37499 767.2916 L 132.29166 740.8333 L 185.20833 740.8333 Q 211.66666 740.8333 211.66666 714.37494 Q 211.66666 687.9166 238.12498 687.9166 Q 291.04166 687.9166 343.9583 634.99994 Q 370.41666 582.0833 396.87497 608.5416 Q 396.87497 608.5416 396.87497 634.99994 Q 396.87497 687.9166 423.3333 661.4583 Q 449.79166 661.4583 449.79166 634.99994 Q 449.79166 608.5416 502.7083 634.99994 Q 582.0833 634.99994 608.5416 634.99994 Q 661.4583 634.99994 634.99994 608.5416 Q 608.5416 582.0833 873.12494 634.99994 Q 1111.25 661.4583 1137.7083 714.37494 Q 1137.7083 767.2916 1190.6249 767.2916 Q 1217.0833 767.2916 1243.5416 740.8333 Q 1243.5416 740.8333 1296.4583 714.37494 Q 1349.3749 714.37494 1349.3749 687.9166 L 1349.3749 661.4583 L 1375.8333 634.99994 L 1402.2916 582.0833 L 1402.2916 582.0833 L 1402.2916 582.0833 L 1402.2916 608.5416 L 1402.2916 634.99994 L 1428.7499 661.4583 L 1455.2083 687.9166 L 1534.5833 952.49994 Q 1613.9583 1243.5416 1613.9583 1402.2916 L 1613.9583 1561.0416 L 1613.9583 1587.4999 L 1613.9583 1640.4166 L 1640.4166 1640.4166 L 1640.4166 1640.4166 L 1666.8749 1666.8749 L 1719.7916 1693.3333 L 1746.2499 1693.3333 L 1772.7083 1693.3333 L 1772.7083 1666.8749 L 1772.7083 1666.8749 L 1799.1666 1666.8749 L 1799.1666 1640.4166 L 1825.6249 1640.4166 Q 1852.0833 1640.4166 2090.2083 1508.1249 Q 2301.875 1375.8333 2301.875 1269.9999 Q 2301.875 1164.1666 2275.4165 1111.25 Q 2248.9583 1058.3333 2275.4165 793.74994 L 2301.875 529.1666 L 2328.3333 529.1666 L 2328.3333 529.1666 L 2328.3333 502.7083 L 2328.3333 502.7083 L 2328.3333 502.7083 L 2354.7915 502.7083 L 2354.7915 502.7083 L 2354.7915 529.1666 L 2354.7915 529.1666 L 2354.7915 529.1666 L 2381.2498 582.0833 L 2407.7083 661.4583 L 2460.6248 661.4583 Q 2513.5415 661.4583 2513.5415 634.99994 Q 2539.9998 634.99994 2592.9165 634.99994 Q 2645.8333 661.4583 2645.8333 687.9166 Q 2645.8333 714.37494 2698.7498 714.37494 L 2751.6665 687.9166 L 2778.1248 687.9166 Q 2778.1248 687.9166 2725.2083 661.4583 Q 2698.7498 661.4583 2698.7498 634.99994 Q 2698.7498 608.5416 2831.0415 582.0833 Q 2936.8748 582.0833 2936.8748 555.625 Q 2936.8748 529.1666 3042.7083 529.1666 Q 3148.5415 555.625 3148.5415 502.7083 Q 3174.9998 423.3333 3254.3748 396.87497 Q 3360.2083 370.41666 3413.1248 291.04166 Q 3439.5833 211.66666 3545.4165 105.83333 Q 3651.2498 0.0 3783.5415 0.0 Q 3915.833 26.458332 3942.2915 0.0 Q 3942.2915 0.0 4074.583 0.0 Q 4206.875 26.458332 4259.7915 79.37499 Q 4286.25 105.83333 4312.708 132.29166 Q 4365.625 132.29166 4365.625 211.66666 Q 4365.625 291.04166 4365.625 317.49997 z M 3016.2498 582.0833 Q 3042.7083 582.0833 3042.7083 582.0833 Q 3042.7083 582.0833 3042.7083 582.0833 Q 3016.2498 582.0833 3016.2498 582.0833 z M 1005.4166 687.9166 Q 1031.875 687.9166 1031.875 687.9166 Q 1031.875 687.9166 1031.875 687.9166 Q 1005.4166 687.9166 1005.4166 687.9166 z M 1296.4583 767.2916 Q 1296.4583 767.2916 1322.9166 767.2916 Q 1322.9166 793.74994 1296.4583 793.74994 L 1296.4583 793.74994 L 1296.4583 767.2916 z M 4206.875 1137.7083 L 4206.875 1164.1666 L 4259.7915 1322.9166 Q 4312.708 1455.2083 4312.708 1878.5416 Q 4312.708 2301.875 4206.875 2513.5415 Q 4153.958 2725.2083 4021.6665 2831.0415 Q 3889.3748 2963.3333 3730.6248 3016.2498 Q 3598.3333 3069.1665 3413.1248 3042.7083 Q 3227.9165 3016.2498 3174.9998 2989.7915 Q 3095.6248 2936.8748 3095.6248 2936.8748 L 3095.6248 2910.4165 L 3095.6248 2910.4165 L 3095.6248 2910.4165 L 3069.1665 2910.4165 L 3069.1665 2910.4165 L 3069.1665 2883.9583 L 3042.7083 2883.9583 L 3042.7083 2883.9583 L 3042.7083 2857.4998 L 3042.7083 2857.4998 L 3042.7083 2857.4998 L 3042.7083 2857.4998 L 3042.7083 2857.4998 L 3016.2498 2857.4998 L 3016.2498 2857.4998 L 3016.2498 2883.9583 L 2989.7915 2883.9583 L 2989.7915 2857.4998 L 2989.7915 2831.0415 L 2963.3333 2804.5833 L 2936.8748 2778.1248 L 2936.8748 2751.6665 L 2936.8748 2725.2083 L 2910.4165 2698.7498 L 2883.9583 2672.2915 L 2883.9583 2619.3748 Q 2883.9583 2566.4583 2857.4998 2248.9583 Q 2831.0415 1931.4583 2883.9583 1719.7916 L 2936.8748 1508.1249 L 3042.7083 1269.9999 Q 3148.5415 1058.3333 3307.2915 952.49994 Q 3439.5833 846.6666 3492.4998 846.6666 Q 3545.4165 793.74994 3730.6248 820.2083 Q 3915.833 846.6666 4048.1248 978.95825 Q 4206.875 1111.25 4206.875 1137.7083 z M 2169.5833 3174.9998 L 2169.5833 3466.0415 L 2143.125 3466.0415 L 2116.6665 3492.4998 L 2090.2083 3492.4998 L 2063.75 3492.4998 L 2037.2915 3254.3748 Q 1984.3749 3016.2498 1904.9999 3016.2498 Q 1825.6249 3016.2498 1852.0833 2910.4165 Q 1878.5416 2804.5833 2037.2915 2698.7498 Q 2222.5 2592.9165 2248.9583 2592.9165 Q 2301.875 2592.9165 2275.4165 2672.2915 Q 2275.4165 2751.6665 2248.9583 2751.6665 Q 2222.5 2751.6665 2196.0415 2804.5833 Q 2196.0415 2857.4998 2169.5833 3174.9998 z M 1613.9583 3862.9165 L 1613.9583 3915.833 L 1587.4999 3915.833 L 1587.4999 3915.833 L 1587.4999 3942.2915 L 1561.0416 3942.2915 L 1561.0416 3942.2915 L 1561.0416 3968.7498 L 1561.0416 3968.7498 L 1561.0416 3968.7498 L 1534.5833 3968.7498 L 1534.5833 3968.7498 L 1534.5833 3995.208 L 1508.1249 3995.208 L 1508.1249 3995.208 L 1508.1249 4021.6665 L 1481.6666 4021.6665 L 1455.2083 4021.6665 L 1455.2083 3942.2915 L 1455.2083 3862.9165 L 1508.1249 3492.4998 Q 1561.0416 3122.0833 1613.9583 3095.6248 Q 1666.8749 3069.1665 1799.1666 3307.2915 Q 1931.4583 3571.8748 1904.9999 3651.2498 Q 1878.5416 3704.1665 1852.0833 3704.1665 Q 1825.6249 3677.7083 1746.2499 3704.1665 Q 1666.8749 3704.1665 1666.8749 3757.0833 Q 1613.9583 3809.9998 1613.9583 3862.9165 z" svg:height="81.22708mm" draw:style-name="style-173" svg:viewBox="0.0 0.0 6535.208 8122.708" svg:width="65.35208mm" svg:x="35.71875mm" svg:y="123.29583mm"/>
          <draw:path svg:d="M 1799.1666 0.0 L 1878.5416 0.0 L 1878.5416 0.0 Q 1878.5416 0.0 1904.9999 26.458332 L 1957.9165 26.458332 L 1957.9165 52.916664 Q 1957.9165 79.37499 1746.2499 211.66666 Q 1561.0416 343.9583 1561.0416 370.41666 Q 1561.0416 396.87497 1164.1666 582.0833 Q 740.8333 740.8333 423.3333 820.2083 L 132.29166 899.5833 L 105.83333 899.5833 L 79.37499 899.5833 L 52.916664 873.12494 L 0.0 873.12494 L 0.0 846.6666 L 0.0 820.2083 L 0.0 793.74994 L 0.0 767.2916 L 26.458332 740.8333 L 52.916664 714.37494 L 52.916664 714.37494 L 52.916664 687.9166 L 52.916664 687.9166 L 52.916664 687.9166 L 79.37499 687.9166 L 79.37499 687.9166 L 79.37499 661.4583 L 105.83333 661.4583 L 105.83333 661.4583 L 105.83333 634.99994 L 105.83333 634.99994 L 105.83333 634.99994 L 132.29166 634.99994 L 132.29166 634.99994 L 132.29166 608.5416 L 158.74998 608.5416 L 158.74998 582.0833 Q 211.66666 555.625 211.66666 555.625 L 211.66666 529.1666 L 238.12498 529.1666 L 264.5833 529.1666 L 264.5833 502.7083 L 264.5833 502.7083 L 291.04166 502.7083 L 291.04166 476.24997 L 291.04166 476.24997 L 317.49997 476.24997 L 291.04166 529.1666 Q 264.5833 608.5416 291.04166 608.5416 L 291.04166 634.99994 L 291.04166 634.99994 L 317.49997 634.99994 L 317.49997 634.99994 L 317.49997 634.99994 L 317.49997 608.5416 L 317.49997 608.5416 L 343.9583 608.5416 L 343.9583 582.0833 L 343.9583 582.0833 L 370.41666 582.0833 L 370.41666 582.0833 L 370.41666 582.0833 L 634.99994 370.41666 Q 873.12494 211.66666 1058.3333 158.74998 Q 1217.0833 105.83333 1428.7499 79.37499 Q 1666.8749 79.37499 1693.3333 52.916664 Q 1693.3333 0.0 1799.1666 0.0 z" svg:height="8.995832mm" draw:style-name="style-174" svg:viewBox="0.0 0.0 1957.9165 899.5833" svg:width="19.579166mm" svg:x="89.42916mm" svg:y="26.458332mm"/>
          <draw:path svg:d="M 26.458332 105.83333 L 26.458332 0.0 L 52.916664 79.37499 Q 105.83333 132.29166 105.83333 238.12498 Q 105.83333 317.49997 132.29166 317.49997 Q 158.74998 317.49997 211.66666 396.87497 Q 291.04166 449.79166 317.49997 476.24997 Q 370.41666 476.24997 423.3333 555.625 Q 449.79166 608.5416 608.5416 661.4583 Q 767.2916 714.37494 820.2083 714.37494 Q 873.12494 714.37494 952.49994 820.2083 Q 1005.4166 926.0416 1031.875 926.0416 Q 1058.3333 926.0416 1058.3333 1058.3333 L 1058.3333 1190.6249 L 1058.3333 1296.4583 Q 1058.3333 1428.7499 1031.875 1455.2083 L 1005.4166 1481.6666 L 1005.4166 1613.9583 L 1005.4166 1719.7916 L 978.95825 1640.4166 L 952.49994 1561.0416 L 952.49994 1508.1249 Q 952.49994 1428.7499 926.0416 1349.3749 L 899.5833 1243.5416 L 899.5833 1217.0833 L 899.5833 1190.6249 L 873.12494 1190.6249 L 873.12494 1190.6249 L 873.12494 1217.0833 L 846.6666 1217.0833 L 846.6666 1243.5416 L 846.6666 1296.4583 L 820.2083 1349.3749 L 793.74994 1402.2916 L 793.74994 1402.2916 L 793.74994 1402.2916 L 793.74994 1296.4583 Q 793.74994 1190.6249 767.2916 1190.6249 L 740.8333 1190.6249 L 714.37494 1190.6249 L 687.9166 1190.6249 L 661.4583 1190.6249 L 634.99994 1190.6249 L 582.0833 1190.6249 L 555.625 1190.6249 L 555.625 1190.6249 L 529.1666 1190.6249 L 476.24997 1402.2916 Q 423.3333 1587.4999 423.3333 1613.9583 L 423.3333 1613.9583 L 423.3333 1613.9583 Q 396.87497 1613.9583 370.41666 1613.9583 Q 343.9583 1613.9583 317.49997 1561.0416 Q 317.49997 1534.5833 291.04166 1613.9583 L 264.5833 1666.8749 L 264.5833 1666.8749 L 264.5833 1666.8749 L 238.12498 1666.8749 L 211.66666 1666.8749 L 158.74998 1666.8749 L 132.29166 1666.8749 L 132.29166 1640.4166 L 158.74998 1613.9583 L 158.74998 1613.9583 L 158.74998 1613.9583 L 158.74998 1587.4999 Q 158.74998 1587.4999 158.74998 1561.0416 Q 158.74998 1534.5833 79.37499 1402.2916 L 0.0 1296.4583 L 0.0 1084.7916 Q 0.0 899.5833 26.458332 555.625 Q 52.916664 211.66666 26.458332 105.83333 z" svg:height="17.197916mm" draw:style-name="style-175" svg:viewBox="0.0 0.0 1058.3333 1719.7916" svg:width="10.583333mm" svg:x="132.29166mm" svg:y="139.96457mm"/>
          <draw:path svg:d="M 423.3333 0.0 L 476.24997 0.0 L 476.24997 26.458332 L 476.24997 26.458332 L 476.24997 52.916664 L 476.24997 52.916664 L 476.24997 52.916664 L 476.24997 52.916664 L 476.24997 79.37499 L 476.24997 79.37499 L 449.79166 978.95825 Q 423.3333 1904.9999 396.87497 1904.9999 Q 370.41666 1904.9999 370.41666 1931.4583 L 370.41666 1931.4583 L 317.49997 1931.4583 Q 264.5833 1957.9165 211.66666 1957.9165 L 185.20833 1957.9165 L 132.29166 1984.3749 Q 79.37499 2010.8333 52.916664 2010.8333 Q 0.0 2010.8333 0.0 1957.9165 L 0.0 1931.4583 L 26.458332 1534.5833 Q 52.916664 1164.1666 26.458332 634.99994 L 26.458332 132.29166 L 26.458332 132.29166 L 26.458332 105.83333 L 26.458332 105.83333 L 52.916664 105.83333 L 52.916664 105.83333 L 52.916664 105.83333 L 211.66666 52.916664 Q 370.41666 0.0 423.3333 0.0 z" svg:height="20.108332mm" draw:style-name="style-176" svg:viewBox="0.0 0.0 476.24997 2010.8333" svg:width="4.7625mm" svg:x="104.24583mm" svg:y="37.57083mm"/>
          <draw:path svg:d="M 476.24997 317.49997 L 476.24997 343.9583 L 396.87497 396.87497 Q 343.9583 449.79166 317.49997 555.625 Q 317.49997 634.99994 291.04166 661.4583 L 238.12498 661.4583 L 238.12498 661.4583 L 211.66666 634.99994 L 185.20833 634.99994 Q 132.29166 634.99994 132.29166 608.5416 Q 105.83333 582.0833 105.83333 502.7083 Q 79.37499 396.87497 52.916664 317.49997 L 0.0 264.5833 L 0.0 238.12498 Q 26.458332 238.12498 52.916664 185.20833 L 79.37499 158.74998 L 79.37499 132.29166 Q 79.37499 132.29166 132.29166 79.37499 L 185.20833 26.458332 L 211.66666 0.0 Q 238.12498 0.0 264.5833 26.458332 Q 291.04166 52.916664 343.9583 52.916664 Q 423.3333 52.916664 449.79166 158.74998 Q 449.79166 291.04166 476.24997 317.49997 z" svg:height="6.614583mm" draw:style-name="style-177" svg:viewBox="0.0 0.0 476.24997 661.4583" svg:width="4.7625mm" svg:x="86.518745mm" svg:y="166.15833mm"/>
          <draw:path svg:d="M 238.12498 0.0 L 291.04166 0.0 L 291.04166 0.0 L 317.49997 0.0 L 317.49997 0.0 L 317.49997 26.458332 L 317.49997 26.458332 L 317.49997 26.458332 L 343.9583 26.458332 L 343.9583 26.458332 L 317.49997 52.916664 L 264.5833 52.916664 L 264.5833 79.37499 L 264.5833 105.83333 L 317.49997 105.83333 L 343.9583 79.37499 L 343.9583 79.37499 L 370.41666 79.37499 L 370.41666 79.37499 L 370.41666 79.37499 L 370.41666 105.83333 L 370.41666 105.83333 L 396.87497 132.29166 Q 396.87497 158.74998 634.99994 185.20833 Q 899.5833 185.20833 1005.4166 211.66666 L 1111.25 211.66666 L 1111.25 211.66666 L 1111.25 238.12498 L 1111.25 238.12498 L 1111.25 238.12498 L 1137.7083 238.12498 L 1137.7083 238.12498 L 1137.7083 264.5833 L 1164.1666 264.5833 L 1164.1666 264.5833 L 1164.1666 291.04166 L 1137.7083 291.04166 L 1111.25 291.04166 L 1111.25 317.49997 L 1111.25 343.9583 L 1137.7083 343.9583 L 1137.7083 343.9583 L 1164.1666 370.41666 L 1217.0833 396.87497 L 1217.0833 396.87497 L 1217.0833 396.87497 L 1217.0833 449.79166 Q 1217.0833 502.7083 1322.9166 502.7083 L 1402.2916 502.7083 L 1428.7499 529.1666 L 1455.2083 555.625 L 1455.2083 555.625 L 1455.2083 555.625 L 846.6666 555.625 Q 264.5833 555.625 211.66666 529.1666 L 185.20833 502.7083 L 185.20833 502.7083 L 158.74998 502.7083 L 158.74998 502.7083 L 158.74998 502.7083 L 105.83333 476.24997 L 79.37499 449.79166 L 52.916664 449.79166 L 26.458332 449.79166 L 26.458332 449.79166 L 26.458332 423.3333 L 158.74998 396.87497 Q 291.04166 396.87497 370.41666 370.41666 L 449.79166 370.41666 L 449.79166 343.9583 L 449.79166 317.49997 L 396.87497 317.49997 L 343.9583 291.04166 L 317.49997 291.04166 Q 264.5833 291.04166 211.66666 264.5833 Q 158.74998 264.5833 158.74998 238.12498 Q 158.74998 211.66666 105.83333 211.66666 L 79.37499 211.66666 L 79.37499 185.20833 L 79.37499 185.20833 L 79.37499 185.20833 L 105.83333 158.74998 L 105.83333 158.74998 L 105.83333 132.29166 L 105.83333 132.29166 L 105.83333 132.29166 L 79.37499 132.29166 L 79.37499 132.29166 L 79.37499 105.83333 L 52.916664 105.83333 L 52.916664 105.83333 L 52.916664 79.37499 L 26.458332 79.37499 Q 0.0 79.37499 0.0 52.916664 L 0.0 52.916664 L 105.83333 26.458332 Q 185.20833 26.458332 238.12498 0.0 z" svg:height="5.5562496mm" draw:style-name="style-178" svg:viewBox="0.0 0.0 1455.2083 555.625" svg:width="14.552083mm" svg:x="157.69167mm" svg:y="275.43124mm"/>
          <draw:path svg:d="M 687.9166 0.0 L 714.37494 0.0 L 714.37494 0.0 L 714.37494 0.0 L 740.8333 26.458332 L 767.2916 26.458332 L 793.74994 105.83333 Q 793.74994 185.20833 793.74994 185.20833 L 793.74994 185.20833 L 793.74994 185.20833 L 793.74994 185.20833 L 793.74994 264.5833 Q 793.74994 370.41666 793.74994 396.87497 L 793.74994 423.3333 L 767.2916 423.3333 L 767.2916 423.3333 L 740.8333 423.3333 Q 714.37494 423.3333 582.0833 423.3333 L 449.79166 423.3333 L 449.79166 529.1666 L 449.79166 661.4583 L 555.625 634.99994 Q 661.4583 634.99994 661.4583 634.99994 L 687.9166 634.99994 L 687.9166 846.6666 Q 687.9166 1058.3333 582.0833 1058.3333 Q 476.24997 1058.3333 476.24997 1322.9166 Q 476.24997 1561.0416 476.24997 1640.4166 Q 502.7083 1693.3333 423.3333 1719.7916 L 343.9583 1746.2499 L 317.49997 1746.2499 L 264.5833 1746.2499 L 211.66666 1772.7083 L 132.29166 1799.1666 L 79.37499 1799.1666 L 26.458332 1799.1666 L 26.458332 1799.1666 L 0.0 1772.7083 L 0.0 1772.7083 L 0.0 1746.2499 L 0.0 1746.2499 L 0.0 1746.2499 L 26.458332 1693.3333 Q 52.916664 1666.8749 52.916664 1561.0416 L 52.916664 1455.2083 L 52.916664 1375.8333 Q 52.916664 1269.9999 52.916664 952.49994 Q 52.916664 634.99994 26.458332 370.41666 L 0.0 132.29166 L 343.9583 79.37499 Q 687.9166 0.0 687.9166 0.0 z" svg:height="17.991665mm" draw:style-name="style-179" svg:viewBox="0.0 0.0 793.74994 1799.1666" svg:width="7.9374995mm" svg:x="140.75833mm" svg:y="28.574999mm"/>
          <draw:path svg:d="M 608.5416 52.916664 L 687.9166 0.0 L 767.2916 0.0 Q 846.6666 0.0 846.6666 52.916664 Q 873.12494 105.83333 873.12494 105.83333 L 873.12494 105.83333 L 899.5833 158.74998 Q 926.0416 211.66666 952.49994 211.66666 L 978.95825 211.66666 L 1031.875 211.66666 Q 1058.3333 211.66666 1058.3333 264.5833 Q 1058.3333 317.49997 1005.4166 317.49997 L 952.49994 317.49997 L 952.49994 343.9583 L 952.49994 343.9583 L 1031.875 476.24997 Q 1084.7916 582.0833 1137.7083 634.99994 Q 1217.0833 687.9166 1243.5416 714.37494 L 1269.9999 714.37494 L 1322.9166 740.8333 Q 1402.2916 767.2916 1349.3749 793.74994 Q 1322.9166 793.74994 1296.4583 846.6666 Q 1296.4583 899.5833 1243.5416 899.5833 L 1164.1666 899.5833 L 1164.1666 926.0416 L 1137.7083 926.0416 L 1137.7083 952.49994 L 1137.7083 978.95825 L 1164.1666 978.95825 L 1164.1666 1005.4166 L 1190.6249 1005.4166 Q 1243.5416 1031.875 1243.5416 1058.3333 L 1243.5416 1058.3333 L 1243.5416 1058.3333 Q 1243.5416 1058.3333 1217.0833 1058.3333 L 1217.0833 1084.7916 L 1217.0833 1084.7916 Q 1190.6249 1084.7916 1190.6249 1111.25 L 1190.6249 1111.25 L 1190.6249 1111.25 Q 1190.6249 1137.7083 1217.0833 1164.1666 L 1243.5416 1190.6249 L 1243.5416 1190.6249 L 1243.5416 1217.0833 L 1269.9999 1217.0833 L 1296.4583 1217.0833 L 1296.4583 1243.5416 L 1296.4583 1243.5416 L 1375.8333 1349.3749 Q 1455.2083 1428.7499 1534.5833 1481.6666 Q 1613.9583 1534.5833 1666.8749 1534.5833 L 1746.2499 1534.5833 L 1772.7083 1561.0416 L 1772.7083 1561.0416 L 1772.7083 1561.0416 L 1772.7083 1587.4999 L 1772.7083 1587.4999 L 1772.7083 1587.4999 L 1799.1666 1587.4999 L 1799.1666 1587.4999 L 1719.7916 1613.9583 L 1666.8749 1613.9583 L 1587.4999 1640.4166 Q 1508.1249 1666.8749 1508.1249 1957.9165 Q 1508.1249 2248.9583 1561.0416 3174.9998 Q 1666.8749 4074.583 1666.8749 4127.5 L 1666.8749 4153.958 L 1799.1666 5397.4995 Q 1931.4583 6667.4995 1931.4583 6799.7915 L 1931.4583 6932.083 L 1957.9165 7276.0415 Q 1984.3749 7619.9995 2010.8333 7672.9165 L 2010.8333 7725.833 L 2010.8333 7778.7495 Q 1984.3749 7831.666 1984.3749 7831.666 L 1984.3749 7831.666 L 2063.75 8651.875 Q 2143.125 9445.624 2169.5833 9445.624 L 2169.5833 9445.624 L 2196.0415 10080.624 Q 2248.9583 10715.624 2248.9583 10874.374 L 2248.9583 11033.124 L 2275.4165 11059.583 L 2275.4165 11112.499 L 2275.4165 11191.874 L 2248.9583 11271.249 L 2196.0415 11244.791 Q 2143.125 11218.333 1852.0833 11403.541 Q 1561.0416 11562.291 1561.0416 11588.749 Q 1561.0416 11615.208 1402.2916 11694.583 Q 1243.5416 11800.416 1243.5416 11800.416 L 1243.5416 11800.416 L 1217.0833 11826.874 L 1190.6249 11853.333 L 1190.6249 11853.333 L 1190.6249 11853.333 L 1164.1666 11879.791 L 1137.7083 11906.249 L 1137.7083 11906.249 L 1137.7083 11906.249 L 1111.25 11906.249 L 1111.25 11906.249 L 1111.25 11932.708 L 1137.7083 11932.708 L 1137.7083 11959.166 L 1137.7083 11959.166 L 1137.7083 11959.166 Q 1137.7083 11959.166 1137.7083 11985.624 L 1164.1666 11985.624 L 1164.1666 11985.624 Q 1164.1666 12012.083 1190.6249 12012.083 L 1190.6249 12012.083 L 1190.6249 12038.541 L 1190.6249 12064.999 L 1217.0833 12064.999 Q 1217.0833 12064.999 1217.0833 12091.458 L 1243.5416 12091.458 L 1243.5416 12117.916 L 1243.5416 12117.916 L 1243.5416 12117.916 L 1243.5416 12117.916 L 1217.0833 12117.916 L 1217.0833 12117.916 L 1190.6249 12117.916 L 1190.6249 12117.916 L 1164.1666 12117.916 L 1137.7083 12117.916 L 1137.7083 12144.374 L 1137.7083 12170.833 L 1084.7916 12170.833 L 1058.3333 12170.833 L 1058.3333 12144.374 L 1031.875 12144.374 L 1031.875 12144.374 L 1031.875 12144.374 L 1031.875 12144.374 L 1031.875 12117.916 L 978.95825 12117.916 Q 952.49994 12117.916 926.0416 12064.999 Q 926.0416 12038.541 820.2083 11959.166 Q 740.8333 11879.791 740.8333 11853.333 Q 740.8333 11826.874 714.37494 11826.874 Q 687.9166 11826.874 687.9166 11773.958 Q 687.9166 11721.041 714.37494 11721.041 Q 767.2916 11721.041 767.2916 11694.583 L 767.2916 11641.666 L 740.8333 11641.666 L 740.8333 11641.666 L 714.37494 11641.666 Q 714.37494 11641.666 661.4583 11641.666 Q 608.5416 11588.749 555.625 11615.208 L 529.1666 11615.208 L 529.1666 11588.749 Q 529.1666 11562.291 555.625 11562.291 Q 582.0833 11562.291 582.0833 11482.916 L 582.0833 11429.999 L 555.625 11429.999 Q 529.1666 11429.999 529.1666 11403.541 L 502.7083 11403.541 L 502.7083 11403.541 L 502.7083 11429.999 L 502.7083 11429.999 L 476.24997 11429.999 L 476.24997 11403.541 L 476.24997 11377.083 L 502.7083 11377.083 Q 555.625 11377.083 608.5416 11350.624 Q 687.9166 11324.166 714.37494 11271.249 Q 767.2916 11218.333 899.5833 11165.416 Q 1031.875 11112.499 1137.7083 11033.124 Q 1269.9999 10953.749 1349.3749 10900.833 L 1455.2083 10847.916 L 1455.2083 10821.458 L 1455.2083 10794.999 L 1481.6666 10794.999 L 1481.6666 10794.999 L 1481.6666 10768.541 L 1455.2083 10768.541 L 1455.2083 10768.541 Q 1455.2083 10742.083 1455.2083 10742.083 L 1455.2083 10742.083 L 1481.6666 10742.083 L 1481.6666 10742.083 L 1508.1249 10715.624 L 1561.0416 10715.624 L 1561.0416 10689.166 L 1561.0416 10662.708 L 1534.5833 10662.708 L 1534.5833 10662.708 L 1534.5833 10636.249 Q 1508.1249 10609.791 1375.8333 9630.833 L 1217.0833 8651.875 L 1217.0833 8546.041 Q 1190.6249 8440.208 1164.1666 8149.166 Q 1137.7083 7858.1245 1084.7916 7567.083 Q 1031.875 7276.0415 1031.875 7037.9165 L 978.95825 6773.333 L 978.95825 6720.4165 L 978.95825 6693.958 L 952.49994 6693.958 L 952.49994 6693.958 L 952.49994 6535.208 Q 926.0416 6376.458 820.2083 5503.333 L 687.9166 4656.6665 L 687.9166 4603.75 L 661.4583 4524.375 L 661.4583 4524.375 L 661.4583 4497.9165 L 661.4583 4497.9165 L 661.4583 4497.9165 L 687.9166 4497.9165 L 687.9166 4497.9165 L 687.9166 4471.458 Q 661.4583 4471.458 661.4583 4418.5415 Q 661.4583 4365.625 555.625 3492.4998 Q 449.79166 2592.9165 370.41666 2328.3333 Q 291.04166 2037.2915 158.74998 1904.9999 L 0.0 1799.1666 L 0.0 1772.7083 Q 26.458332 1772.7083 26.458332 1746.2499 Q 26.458332 1693.3333 52.916664 1693.3333 Q 79.37499 1693.3333 132.29166 1561.0416 Q 185.20833 1455.2083 264.5833 1375.8333 Q 343.9583 1322.9166 343.9583 1296.4583 Q 343.9583 1269.9999 370.41666 1269.9999 Q 396.87497 1243.5416 449.79166 1111.25 Q 449.79166 978.95825 423.3333 952.49994 Q 396.87497 899.5833 370.41666 820.2083 Q 343.9583 740.8333 396.87497 687.9166 Q 423.3333 634.99994 476.24997 529.1666 Q 502.7083 396.87497 502.7083 317.49997 Q 502.7083 211.66666 502.7083 158.74998 Q 502.7083 105.83333 608.5416 52.916664 z" svg:height="121.70833mm" draw:style-name="style-180" svg:viewBox="0.0 0.0 2275.4165 12170.833" svg:width="22.754166mm" svg:x="28.839582mm" svg:y="131.7625mm"/>
          <draw:path svg:d="M 952.49994 1296.4583 L 978.95825 1349.3749 L 978.95825 1375.8333 L 978.95825 1428.7499 L 1005.4166 1481.6666 L 1031.875 1508.1249 L 1031.875 1508.1249 L 1031.875 1508.1249 L 1031.875 1534.5833 L 1031.875 1587.4999 L 1031.875 1587.4999 L 1031.875 1613.9583 L 1031.875 1613.9583 L 1031.875 1640.4166 L 1031.875 1640.4166 L 1058.3333 1640.4166 L 1058.3333 1640.4166 L 1058.3333 1640.4166 L 1031.875 1666.8749 L 978.95825 1693.3333 L 926.0416 1693.3333 L 873.12494 1693.3333 L 820.2083 1719.7916 L 793.74994 1746.2499 L 767.2916 1746.2499 L 714.37494 1746.2499 L 714.37494 1719.7916 L 714.37494 1693.3333 L 687.9166 1613.9583 Q 661.4583 1534.5833 634.99994 1375.8333 L 608.5416 1243.5416 L 582.0833 1217.0833 L 555.625 1164.1666 L 555.625 1164.1666 L 555.625 1164.1666 L 529.1666 1164.1666 L 502.7083 1164.1666 L 502.7083 1164.1666 L 502.7083 1164.1666 L 476.24997 1508.1249 Q 476.24997 1852.0833 423.3333 1852.0833 Q 370.41666 1852.0833 343.9583 1878.5416 L 291.04166 1904.9999 L 264.5833 1904.9999 L 238.12498 1904.9999 L 185.20833 1931.4583 L 132.29166 1957.9165 L 79.37499 1957.9165 L 26.458332 1957.9165 L 26.458332 1957.9165 L 0.0 1957.9165 L 0.0 1931.4583 L 26.458332 1931.4583 L 26.458332 1904.9999 L 26.458332 1852.0833 L 52.916664 1799.1666 Q 79.37499 1772.7083 79.37499 1111.25 Q 79.37499 423.3333 79.37499 264.5833 L 26.458332 105.83333 L 291.04166 52.916664 Q 529.1666 0.0 661.4583 0.0 Q 793.74994 0.0 873.12494 79.37499 Q 926.0416 132.29166 978.95825 211.66666 Q 978.95825 264.5833 978.95825 476.24997 Q 978.95825 661.4583 899.5833 740.8333 Q 820.2083 846.6666 873.12494 1058.3333 Q 926.0416 1243.5416 952.49994 1296.4583 z M 449.79166 529.1666 Q 449.79166 343.9583 529.1666 370.41666 Q 608.5416 396.87497 608.5416 502.7083 Q 555.625 608.5416 502.7083 634.99994 Q 449.79166 687.9166 449.79166 529.1666 z" svg:height="19.579166mm" draw:style-name="style-181" svg:viewBox="0.0 0.0 1058.3333 1957.9165" svg:width="10.583333mm" svg:x="110.331245mm" svg:y="35.98333mm"/>
          <draw:path svg:d="M 1243.5416 0.0 L 1296.4583 0.0 L 1296.4583 26.458332 Q 1296.4583 79.37499 1322.9166 132.29166 L 1322.9166 158.74998 L 1322.9166 238.12498 L 1349.3749 343.9583 L 1349.3749 370.41666 L 1349.3749 396.87497 L 1349.3749 449.79166 L 1349.3749 502.7083 L 1349.3749 608.5416 L 1349.3749 687.9166 L 1349.3749 740.8333 Q 1375.8333 767.2916 1455.2083 820.2083 Q 1508.1249 873.12494 1534.5833 873.12494 L 1534.5833 873.12494 L 1534.5833 899.5833 L 1561.0416 899.5833 L 1561.0416 926.0416 L 1561.0416 952.49994 L 1534.5833 952.49994 L 1534.5833 978.95825 L 1402.2916 1031.875 Q 1296.4583 1084.7916 1243.5416 1111.25 L 1190.6249 1137.7083 L 1190.6249 1137.7083 L 1190.6249 1137.7083 L 1164.1666 1137.7083 L 1164.1666 1164.1666 L 1164.1666 1190.6249 Q 1164.1666 1217.0833 1084.7916 1243.5416 Q 1031.875 1243.5416 1031.875 1217.0833 Q 1031.875 1190.6249 873.12494 1217.0833 Q 714.37494 1243.5416 449.79166 1296.4583 L 158.74998 1349.3749 L 132.29166 1322.9166 L 105.83333 1296.4583 L 105.83333 1296.4583 L 79.37499 1296.4583 L 79.37499 1296.4583 L 79.37499 1296.4583 L 79.37499 1296.4583 L 79.37499 1269.9999 L 52.916664 1269.9999 L 52.916664 1269.9999 L 52.916664 1243.5416 L 26.458332 1243.5416 L 26.458332 1243.5416 L 26.458332 1243.5416 L 26.458332 1243.5416 L 26.458332 1217.0833 L 0.0 1217.0833 L 0.0 1190.6249 L 0.0 1190.6249 L 26.458332 1190.6249 L 26.458332 1190.6249 L 26.458332 1190.6249 L 52.916664 1164.1666 L 79.37499 1137.7083 L 79.37499 1137.7083 L 79.37499 1137.7083 L 105.83333 1111.25 L 132.29166 1084.7916 L 132.29166 1084.7916 Q 132.29166 1084.7916 291.04166 978.95825 Q 449.79166 899.5833 449.79166 873.12494 Q 449.79166 846.6666 740.8333 687.9166 Q 1031.875 502.7083 1084.7916 529.1666 L 1137.7083 555.625 L 1164.1666 476.24997 L 1164.1666 396.87497 L 1164.1666 396.87497 L 1190.6249 396.87497 L 1190.6249 291.04166 L 1190.6249 158.74998 L 1217.0833 79.37499 Q 1217.0833 0.0 1243.5416 0.0 z" svg:height="13.49375mm" draw:style-name="style-182" svg:viewBox="0.0 0.0 1561.0416 1349.3749" svg:width="15.610415mm" svg:x="39.95208mm" svg:y="238.91873mm"/>
          <draw:path svg:d="M 1217.0833 0.0 L 1296.4583 0.0 L 1296.4583 0.0 Q 1296.4583 26.458332 1296.4583 26.458332 L 1296.4583 26.458332 L 1269.9999 26.458332 L 1269.9999 26.458332 L 1243.5416 52.916664 L 1217.0833 79.37499 L 1190.6249 79.37499 L 1164.1666 79.37499 L 1164.1666 105.83333 L 1137.7083 105.83333 L 1137.7083 105.83333 L 1137.7083 132.29166 L 1137.7083 132.29166 L 1137.7083 132.29166 L 1111.25 132.29166 L 1111.25 132.29166 L 1111.25 158.74998 L 1137.7083 158.74998 L 1137.7083 158.74998 L 1137.7083 185.20833 L 1137.7083 185.20833 L 1137.7083 185.20833 L 1164.1666 211.66666 L 1164.1666 238.12498 L 1243.5416 238.12498 L 1322.9166 238.12498 L 1031.875 502.7083 Q 767.2916 740.8333 634.99994 846.6666 Q 502.7083 978.95825 502.7083 978.95825 L 476.24997 978.95825 L 449.79166 978.95825 L 449.79166 978.95825 L 449.79166 952.49994 L 449.79166 952.49994 L 423.3333 926.0416 L 396.87497 899.5833 L 396.87497 899.5833 L 396.87497 873.12494 L 291.04166 873.12494 Q 211.66666 873.12494 211.66666 846.6666 L 211.66666 846.6666 L 211.66666 846.6666 L 211.66666 820.2083 L 185.20833 820.2083 Q 158.74998 820.2083 158.74998 846.6666 L 158.74998 846.6666 L 132.29166 846.6666 L 132.29166 846.6666 L 132.29166 820.2083 Q 132.29166 820.2083 105.83333 820.2083 L 105.83333 820.2083 L 105.83333 820.2083 Q 79.37499 793.74994 79.37499 793.74994 L 79.37499 767.2916 L 79.37499 767.2916 L 79.37499 767.2916 L 79.37499 714.37494 Q 79.37499 687.9166 26.458332 634.99994 L 26.458332 582.0833 L 0.0 582.0833 L 0.0 555.625 L 26.458332 555.625 Q 79.37499 555.625 79.37499 529.1666 L 79.37499 502.7083 L 26.458332 502.7083 L 0.0 502.7083 L 0.0 476.24997 L 0.0 449.79166 L 26.458332 449.79166 L 79.37499 449.79166 L 105.83333 423.3333 Q 132.29166 423.3333 132.29166 449.79166 Q 105.83333 502.7083 185.20833 476.24997 Q 264.5833 449.79166 291.04166 370.41666 Q 291.04166 291.04166 449.79166 238.12498 Q 608.5416 185.20833 873.12494 105.83333 Q 1137.7083 26.458332 1217.0833 0.0 z" svg:height="9.789583mm" draw:style-name="style-183" svg:viewBox="0.0 0.0 1322.9166 978.95825" svg:width="13.229166mm" svg:x="95.51458mm" svg:y="191.8229mm"/>
          <draw:path svg:d="M 714.37494 0.0 L 714.37494 0.0 L 873.12494 26.458332 Q 1005.4166 26.458332 1031.875 52.916664 Q 1031.875 79.37499 1137.7083 79.37499 Q 1217.0833 79.37499 1217.0833 132.29166 L 1243.5416 158.74998 L 1243.5416 158.74998 L 1243.5416 158.74998 L 1243.5416 158.74998 L 1243.5416 185.20833 L 1508.1249 264.5833 Q 1746.2499 343.9583 1904.9999 423.3333 Q 2037.2915 476.24997 2037.2915 529.1666 Q 2010.8333 608.5416 2275.4165 608.5416 Q 2539.9998 608.5416 2804.5833 714.37494 Q 3095.6248 820.2083 3360.2083 899.5833 Q 3624.7915 978.95825 3651.2498 1005.4166 L 3677.7083 1005.4166 L 3677.7083 1005.4166 L 3677.7083 1005.4166 L 3704.1665 1005.4166 L 3704.1665 1031.875 L 3730.6248 1031.875 L 3757.0833 1031.875 L 4021.6665 1137.7083 Q 4259.7915 1243.5416 4259.7915 1296.4583 Q 4259.7915 1349.3749 4233.333 1349.3749 Q 4206.875 1349.3749 4206.875 1375.8333 L 4206.875 1402.2916 L 4471.458 1428.7499 Q 4736.0415 1455.2083 4762.4995 1455.2083 Q 4788.958 1455.2083 4788.958 1481.6666 Q 4788.958 1508.1249 4815.4165 1508.1249 L 4815.4165 1508.1249 L 4841.8745 1534.5833 L 4894.7915 1534.5833 L 5212.2915 1640.4166 Q 5529.7915 1772.7083 5582.708 1772.7083 L 5662.083 1772.7083 L 5662.083 1772.7083 L 5662.083 1772.7083 L 5688.5415 1799.1666 L 5714.9995 1825.6249 L 5741.458 1825.6249 L 5794.3745 1825.6249 L 5794.3745 1852.0833 L 5794.3745 1852.0833 L 5820.833 1852.0833 L 5820.833 1878.5416 L 5873.7495 1878.5416 L 5926.6665 1878.5416 L 5953.1245 1904.9999 L 5979.583 1931.4583 L 6006.0415 1931.4583 L 6058.958 1931.4583 L 6058.958 1957.9165 L 6058.958 1957.9165 L 6006.0415 1957.9165 L 5926.6665 1984.3749 L 5900.208 1984.3749 L 5873.7495 1984.3749 L 5847.2915 2010.8333 Q 5794.3745 2037.2915 5714.9995 2037.2915 Q 5635.6245 2063.75 5529.7915 2090.2083 Q 5397.4995 2090.2083 5159.3745 2116.6665 Q 4894.7915 2143.125 4630.208 2090.2083 Q 4392.083 2037.2915 4365.625 2037.2915 Q 4339.1665 2037.2915 4259.7915 2037.2915 Q 4153.958 2037.2915 4153.958 1984.3749 Q 4153.958 1957.9165 3995.208 1931.4583 Q 3809.9998 1904.9999 3809.9998 1931.4583 Q 3783.5415 1984.3749 3783.5415 1957.9165 Q 3783.5415 1931.4583 3307.2915 1931.4583 Q 2857.4998 1904.9999 2831.0415 1984.3749 Q 2831.0415 2037.2915 2698.7498 2010.8333 Q 2566.4583 1984.3749 2354.7915 1957.9165 Q 2116.6665 1904.9999 2116.6665 1931.4583 Q 2116.6665 1957.9165 1640.4166 1931.4583 L 1164.1666 1904.9999 L 1164.1666 1904.9999 L 1164.1666 1878.5416 L 1111.25 1878.5416 L 1058.3333 1878.5416 L 1005.4166 1852.0833 L 952.49994 1825.6249 L 952.49994 1825.6249 L 926.0416 1825.6249 L 926.0416 1825.6249 Q 926.0416 1825.6249 714.37494 1746.2499 L 476.24997 1666.8749 L 396.87497 1666.8749 L 343.9583 1666.8749 L 343.9583 1640.4166 L 343.9583 1640.4166 L 370.41666 1640.4166 L 370.41666 1613.9583 L 396.87497 1613.9583 Q 423.3333 1613.9583 476.24997 1613.9583 Q 529.1666 1613.9583 502.7083 1587.4999 Q 502.7083 1561.0416 476.24997 1508.1249 Q 449.79166 1455.2083 423.3333 1349.3749 Q 370.41666 1269.9999 396.87497 1243.5416 Q 449.79166 1243.5416 423.3333 1217.0833 Q 396.87497 1190.6249 449.79166 1190.6249 L 476.24997 1190.6249 L 449.79166 1164.1666 Q 423.3333 1164.1666 423.3333 1137.7083 L 396.87497 1111.25 L 396.87497 1111.25 L 396.87497 1084.7916 L 396.87497 1084.7916 L 396.87497 1084.7916 L 396.87497 1084.7916 Q 396.87497 1084.7916 370.41666 1058.3333 Q 343.9583 1058.3333 343.9583 1031.875 Q 343.9583 978.95825 291.04166 1031.875 L 238.12498 1058.3333 L 238.12498 1058.3333 L 211.66666 1058.3333 L 211.66666 1031.875 Q 185.20833 978.95825 158.74998 978.95825 L 105.83333 952.49994 L 52.916664 952.49994 L 0.0 952.49994 L 0.0 952.49994 L 0.0 926.0416 L 26.458332 926.0416 L 79.37499 926.0416 L 79.37499 899.5833 L 79.37499 899.5833 L 105.83333 873.12494 L 105.83333 846.6666 L 132.29166 846.6666 Q 158.74998 820.2083 158.74998 820.2083 Q 185.20833 820.2083 238.12498 767.2916 Q 317.49997 714.37494 291.04166 687.9166 Q 291.04166 661.4583 343.9583 661.4583 Q 423.3333 634.99994 449.79166 555.625 Q 449.79166 502.7083 476.24997 502.7083 Q 502.7083 502.7083 502.7083 449.79166 Q 502.7083 370.41666 529.1666 291.04166 L 555.625 238.12498 L 555.625 238.12498 L 555.625 238.12498 L 555.625 211.66666 L 555.625 211.66666 L 582.0833 211.66666 L 582.0833 185.20833 L 582.0833 185.20833 L 555.625 185.20833 L 555.625 132.29166 L 555.625 79.37499 L 502.7083 79.37499 L 476.24997 79.37499 L 476.24997 79.37499 L 502.7083 52.916664 L 502.7083 52.916664 Q 502.7083 26.458332 555.625 26.458332 L 608.5416 26.458332 L 661.4583 26.458332 Q 714.37494 26.458332 714.37494 0.0 z M 476.24997 1031.875 Q 476.24997 978.95825 529.1666 978.95825 Q 555.625 978.95825 582.0833 1058.3333 Q 582.0833 1137.7083 529.1666 1137.7083 Q 449.79166 1111.25 476.24997 1031.875 z M 661.4583 1058.3333 Q 661.4583 978.95825 714.37494 978.95825 Q 767.2916 978.95825 767.2916 1058.3333 Q 767.2916 1137.7083 714.37494 1137.7083 Q 634.99994 1137.7083 661.4583 1058.3333 z M 1190.6249 1058.3333 Q 1190.6249 978.95825 1243.5416 1005.4166 Q 1296.4583 1005.4166 1269.9999 1084.7916 Q 1269.9999 1137.7083 1217.0833 1137.7083 Q 1190.6249 1111.25 1190.6249 1058.3333 z M 1058.3333 1296.4583 Q 1164.1666 1296.4583 1137.7083 1349.3749 Q 1137.7083 1402.2916 1084.7916 1428.7499 Q 1031.875 1428.7499 1005.4166 1428.7499 Q 952.49994 1402.2916 952.49994 1349.3749 Q 978.95825 1269.9999 1058.3333 1296.4583 z" svg:height="21.166666mm" draw:style-name="style-184" svg:viewBox="0.0 0.0 6058.958 2116.6665" svg:width="60.58958mm" svg:x="50.535416mm" svg:y="257.96875mm"/>
          <draw:path svg:d="M 555.625 26.458332 L 582.0833 26.458332 L 582.0833 26.458332 Q 582.0833 26.458332 608.5416 52.916664 L 608.5416 52.916664 L 608.5416 79.37499 Q 608.5416 105.83333 634.99994 105.83333 L 634.99994 105.83333 L 714.37494 132.29166 Q 767.2916 132.29166 767.2916 158.74998 L 767.2916 158.74998 L 740.8333 185.20833 Q 714.37494 211.66666 687.9166 291.04166 L 661.4583 370.41666 L 661.4583 370.41666 L 661.4583 396.87497 L 661.4583 396.87497 L 661.4583 396.87497 L 634.99994 396.87497 L 634.99994 396.87497 L 634.99994 423.3333 L 608.5416 423.3333 L 608.5416 423.3333 L 608.5416 449.79166 L 608.5416 449.79166 L 582.0833 449.79166 L 582.0833 449.79166 L 555.625 449.79166 L 555.625 449.79166 L 555.625 449.79166 L 502.7083 449.79166 Q 449.79166 449.79166 343.9583 423.3333 L 238.12498 396.87497 L 238.12498 370.41666 Q 238.12498 343.9583 211.66666 343.9583 L 211.66666 343.9583 L 211.66666 317.49997 Q 185.20833 291.04166 105.83333 158.74998 L 0.0 26.458332 L 0.0 26.458332 L 0.0 26.458332 L 26.458332 26.458332 Q 52.916664 26.458332 132.29166 26.458332 L 211.66666 26.458332 L 238.12498 26.458332 Q 291.04166 26.458332 291.04166 52.916664 L 317.49997 52.916664 L 343.9583 105.83333 Q 396.87497 132.29166 449.79166 158.74998 Q 529.1666 158.74998 502.7083 79.37499 Q 476.24997 26.458332 476.24997 0.0 L 476.24997 0.0 L 502.7083 0.0 Q 555.625 26.458332 555.625 26.458332 z" svg:height="4.497916mm" draw:style-name="style-185" svg:viewBox="0.0 0.0 767.2916 449.79166" svg:width="7.6729164mm" svg:x="152.66458mm" svg:y="156.8979mm"/>
          <draw:path svg:d="M 4206.875 0.0 L 4206.875 0.0 L 4206.875 0.0 L 4206.875 0.0 L 4233.333 26.458332 Q 4259.7915 52.916664 4233.333 79.37499 Q 4206.875 105.83333 4259.7915 132.29166 L 4286.25 158.74998 L 4286.25 158.74998 L 4312.708 158.74998 L 4312.708 158.74998 L 4312.708 158.74998 L 4286.25 185.20833 Q 4259.7915 211.66666 4233.333 211.66666 Q 4206.875 211.66666 4127.5 211.66666 L 4048.1248 185.20833 L 4048.1248 211.66666 L 4048.1248 238.12498 L 4021.6665 238.12498 L 4021.6665 264.5833 L 4021.6665 264.5833 L 4048.1248 264.5833 L 4048.1248 264.5833 L 4048.1248 291.04166 L 4048.1248 317.49997 Q 4074.583 370.41666 4127.5 396.87497 Q 4180.4165 423.3333 4153.958 423.3333 Q 4127.5 423.3333 4127.5 449.79166 L 4101.0415 476.24997 L 4101.0415 476.24997 L 4101.0415 476.24997 L 4074.583 502.7083 Q 4048.1248 529.1666 4048.1248 529.1666 L 4048.1248 529.1666 L 4048.1248 529.1666 Q 4021.6665 529.1666 4048.1248 555.625 L 4048.1248 555.625 L 4048.1248 555.625 L 4048.1248 555.625 L 4074.583 582.0833 Q 4074.583 608.5416 3995.208 634.99994 Q 3942.2915 634.99994 3862.9165 634.99994 Q 3809.9998 634.99994 3809.9998 661.4583 Q 3809.9998 687.9166 3704.1665 714.37494 Q 3598.3333 740.8333 3598.3333 767.2916 Q 3571.8748 793.74994 3545.4165 793.74994 Q 3492.4998 793.74994 3360.2083 820.2083 Q 3254.3748 846.6666 3254.3748 952.49994 Q 3227.9165 1031.875 3201.4583 1031.875 Q 3148.5415 1031.875 3148.5415 1058.3333 Q 3148.5415 1084.7916 3095.6248 1058.3333 L 3069.1665 1031.875 L 3069.1665 1005.4166 Q 3042.7083 1005.4166 3016.2498 978.95825 Q 2989.7915 952.49994 2857.4998 978.95825 L 2725.2083 1005.4166 L 2698.7498 1296.4583 Q 2698.7498 1587.4999 2725.2083 1561.0416 Q 2778.1248 1561.0416 2778.1248 1534.5833 Q 2778.1248 1508.1249 2804.5833 1508.1249 L 2804.5833 1508.1249 L 2804.5833 1587.4999 Q 2778.1248 1666.8749 2804.5833 1746.2499 Q 2831.0415 1825.6249 2778.1248 1852.0833 Q 2725.2083 1852.0833 2778.1248 1904.9999 Q 2857.4998 1904.9999 2831.0415 1957.9165 Q 2804.5833 1957.9165 2751.6665 1931.4583 Q 2698.7498 1904.9999 2672.2915 1931.4583 Q 2672.2915 1984.3749 2619.3748 1984.3749 Q 2592.9165 1957.9165 2513.5415 2010.8333 L 2460.6248 2037.2915 L 2407.7083 2037.2915 L 2381.2498 2063.75 L 2037.2915 2169.5833 Q 1719.7916 2275.4165 1746.2499 2857.4998 Q 1772.7083 3413.1248 1772.7083 4233.333 L 1772.7083 5053.5415 L 1746.2499 5079.9995 L 1746.2499 5132.9165 L 1799.1666 5132.9165 L 1852.0833 5132.9165 L 1878.5416 5106.458 Q 1931.4583 5079.9995 2196.0415 4974.1665 Q 2487.0833 4868.333 2487.0833 4021.6665 L 2487.0833 3174.9998 L 2487.0833 3174.9998 L 2513.5415 3174.9998 L 2513.5415 3227.9165 L 2513.5415 3254.3748 L 2539.9998 3254.3748 L 2539.9998 3280.8333 L 2539.9998 3280.8333 L 2566.4583 3280.8333 L 2566.4583 3174.9998 L 2566.4583 3095.6248 L 2592.9165 3122.0833 L 2619.3748 3174.9998 L 2619.3748 3174.9998 L 2619.3748 3174.9998 L 2619.3748 3201.4583 L 2619.3748 3201.4583 L 2645.8333 3174.9998 L 2645.8333 3148.5415 L 2672.2915 3148.5415 L 2698.7498 3148.5415 L 2725.2083 3413.1248 Q 2778.1248 3677.7083 2857.4998 3862.9165 Q 2963.3333 4021.6665 3095.6248 4127.5 Q 3201.4583 4233.333 3307.2915 4286.25 Q 3439.5833 4339.1665 3439.5833 4365.625 L 3439.5833 4365.625 L 3439.5833 4365.625 L 3439.5833 4392.083 L 3439.5833 4392.083 L 3466.0415 4392.083 L 3466.0415 4392.083 L 3466.0415 4392.083 L 3466.0415 4418.5415 L 3466.0415 4418.5415 L 3492.4998 4445.0 L 3518.9583 4471.458 L 3518.9583 4471.458 L 3518.9583 4497.9165 L 3545.4165 4524.375 Q 3571.8748 4550.833 3624.7915 4656.6665 Q 3624.7915 4736.0415 3624.7915 4762.4995 Q 3624.7915 4815.4165 3518.9583 4868.333 Q 3413.1248 4947.708 3413.1248 4947.708 Q 3413.1248 4921.2495 3413.1248 4921.2495 L 3413.1248 4921.2495 L 3386.6665 4921.2495 L 3386.6665 4921.2495 L 3386.6665 4947.708 L 3360.2083 4947.708 L 3360.2083 4947.708 L 3360.2083 4974.1665 L 3413.1248 5000.6245 Q 3466.0415 5053.5415 3413.1248 5079.9995 Q 3360.2083 5106.458 3333.7498 5185.833 Q 3333.7498 5238.7495 3307.2915 5238.7495 Q 3254.3748 5238.7495 3201.4583 5344.583 Q 3174.9998 5423.958 3148.5415 5423.958 Q 3122.0833 5450.4165 3148.5415 5450.4165 Q 3201.4583 5476.8745 3148.5415 5503.333 Q 3095.6248 5503.333 3095.6248 5529.7915 Q 3069.1665 5556.2495 3042.7083 5582.708 Q 3016.2498 5582.708 3016.2498 5609.1665 Q 2989.7915 5635.6245 2989.7915 5688.5415 L 2989.7915 5741.458 L 2963.3333 5741.458 L 2936.8748 5767.9165 L 2936.8748 5767.9165 L 2936.8748 5767.9165 L 2910.4165 5820.833 L 2910.4165 5847.2915 L 2936.8748 5847.2915 L 2989.7915 5847.2915 L 3016.2498 5873.7495 Q 3042.7083 5926.6665 3042.7083 6191.2495 L 3042.7083 6455.833 L 3016.2498 6561.6665 L 3016.2498 6641.0415 L 2989.7915 6641.0415 L 2989.7915 6667.4995 L 2963.3333 6667.4995 L 2936.8748 6667.4995 L 2936.8748 6614.583 L 2936.8748 6588.1245 L 2910.4165 6429.3745 Q 2883.9583 6270.6245 2857.4998 6191.2495 Q 2831.0415 6111.8745 2778.1248 6085.4165 Q 2751.6665 6085.4165 2566.4583 6058.958 Q 2407.7083 6032.4995 2248.9583 6085.4165 L 2116.6665 6138.333 L 2116.6665 6164.7915 L 2090.2083 6164.7915 L 2090.2083 6164.7915 L 2090.2083 6191.2495 L 2063.75 6191.2495 L 2037.2915 6191.2495 L 2037.2915 6164.7915 Q 2037.2915 6138.333 2063.75 6085.4165 L 2063.75 6006.0415 L 2037.2915 6006.0415 Q 1984.3749 6006.0415 1984.3749 6032.4995 Q 1984.3749 6058.958 1931.4583 6058.958 L 1878.5416 6085.4165 L 1878.5416 6058.958 L 1878.5416 6058.958 L 1904.9999 6058.958 Q 1904.9999 6032.4995 1931.4583 6032.4995 Q 1931.4583 6006.0415 1931.4583 6006.0415 Q 1904.9999 5979.583 1878.5416 5979.583 L 1878.5416 5953.1245 L 1878.5416 5953.1245 L 1878.5416 5926.6665 L 1825.6249 5926.6665 Q 1799.1666 5926.6665 1772.7083 5953.1245 Q 1772.7083 6006.0415 1746.2499 6006.0415 Q 1719.7916 6006.0415 1719.7916 5926.6665 Q 1719.7916 5873.7495 1561.0416 5820.833 Q 1402.2916 5767.9165 1402.2916 5767.9165 Q 1375.8333 5794.3745 1349.3749 5794.3745 Q 1322.9166 5767.9165 1084.7916 5767.9165 Q 846.6666 5767.9165 714.37494 5767.9165 Q 608.5416 5714.9995 529.1666 5714.9995 Q 449.79166 5714.9995 343.9583 5662.083 Q 238.12498 5662.083 132.29166 5662.083 Q 52.916664 5662.083 26.458332 5635.6245 L 0.0 5609.1665 L 0.0 5291.6665 Q 26.458332 4974.1665 26.458332 4762.4995 L 26.458332 4577.2915 L 26.458332 4497.9165 L 26.458332 4445.0 L 52.916664 4445.0 L 52.916664 4445.0 L 52.916664 4471.458 L 79.37499 4471.458 L 79.37499 4471.458 L 79.37499 4497.9165 L 79.37499 4497.9165 L 79.37499 4497.9165 L 105.83333 4497.9165 L 105.83333 4497.9165 L 105.83333 4524.375 L 132.29166 4524.375 L 132.29166 4524.375 L 132.29166 4550.833 L 132.29166 4550.833 L 132.29166 4550.833 L 158.74998 4577.2915 L 185.20833 4603.75 L 502.7083 5000.6245 Q 820.2083 5397.4995 820.2083 5450.4165 Q 846.6666 5529.7915 899.5833 5529.7915 L 952.49994 5503.333 L 978.95825 5503.333 L 1031.875 5503.333 L 1031.875 5476.8745 L 1031.875 5476.8745 L 1058.3333 5476.8745 L 1058.3333 5450.4165 L 1084.7916 5450.4165 L 1111.25 5450.4165 L 1137.7083 5423.958 Q 1190.6249 5397.4995 1217.0833 5397.4995 Q 1243.5416 5397.4995 1269.9999 3968.7498 L 1296.4583 2539.9998 L 1296.4583 2487.0833 L 1296.4583 2460.6248 L 1217.0833 2460.6248 L 1137.7083 2487.0833 L 1084.7916 2487.0833 Q 1058.3333 2487.0833 820.2083 2566.4583 L 582.0833 2645.8333 L 555.625 2645.8333 L 529.1666 2645.8333 L 529.1666 2672.2915 L 502.7083 2672.2915 L 502.7083 2672.2915 Q 502.7083 2698.7498 449.79166 2645.8333 Q 396.87497 2645.8333 396.87497 2672.2915 Q 396.87497 2725.2083 343.9583 2725.2083 L 264.5833 2698.7498 L 264.5833 2698.7498 Q 291.04166 2698.7498 238.12498 2645.8333 Q 238.12498 2566.4583 211.66666 2592.9165 Q 211.66666 2619.3748 185.20833 2619.3748 Q 158.74998 2619.3748 158.74998 2592.9165 Q 185.20833 2566.4583 185.20833 2460.6248 Q 185.20833 2354.7915 132.29166 2328.3333 Q 79.37499 2275.4165 79.37499 2222.5 L 79.37499 2143.125 L 79.37499 2116.6665 L 79.37499 2116.6665 L 79.37499 2116.6665 L 79.37499 2116.6665 L 79.37499 2090.2083 L 79.37499 2090.2083 L 105.83333 2090.2083 L 105.83333 2063.75 L 105.83333 2063.75 L 132.29166 2063.75 L 132.29166 2010.8333 L 132.29166 1931.4583 L 158.74998 1931.4583 L 185.20833 1904.9999 L 185.20833 1904.9999 L 185.20833 1904.9999 L 211.66666 1931.4583 L 238.12498 1957.9165 L 264.5833 2010.8333 Q 291.04166 2063.75 317.49997 2063.75 L 317.49997 2063.75 L 317.49997 2090.2083 L 343.9583 2090.2083 L 343.9583 2090.2083 L 343.9583 2116.6665 L 343.9583 2116.6665 L 343.9583 2116.6665 L 370.41666 2116.6665 L 370.41666 2116.6665 L 370.41666 2143.125 L 396.87497 2143.125 L 396.87497 2143.125 L 396.87497 2116.6665 L 396.87497 2116.6665 L 396.87497 2116.6665 L 396.87497 2010.8333 Q 396.87497 1878.5416 396.87497 1825.6249 Q 396.87497 1772.7083 529.1666 1719.7916 L 634.99994 1666.8749 L 846.6666 1613.9583 Q 1058.3333 1534.5833 1111.25 1481.6666 Q 1164.1666 1428.7499 1190.6249 1428.7499 L 1190.6249 1428.7499 L 1243.5416 1428.7499 L 1269.9999 1428.7499 L 1269.9999 1428.7499 L 1296.4583 1428.7499 L 1296.4583 1428.7499 L 1296.4583 1402.2916 L 1296.4583 1402.2916 L 1296.4583 1402.2916 L 1322.9166 1402.2916 L 1322.9166 1375.8333 L 1349.3749 1375.8333 L 1375.8333 1375.8333 L 1375.8333 1349.3749 L 1402.2916 1322.9166 L 1402.2916 1296.4583 Q 1402.2916 1269.9999 1428.7499 1269.9999 Q 1455.2083 1269.9999 1455.2083 1217.0833 Q 1455.2083 1190.6249 1455.2083 1058.3333 Q 1508.1249 899.5833 1428.7499 873.12494 L 1349.3749 846.6666 L 1349.3749 846.6666 L 1349.3749 846.6666 L 1402.2916 846.6666 L 1455.2083 846.6666 L 1508.1249 820.2083 L 1561.0416 793.74994 L 1587.4999 793.74994 L 1613.9583 793.74994 L 1666.8749 767.2916 Q 1693.3333 740.8333 1746.2499 740.8333 Q 1799.1666 740.8333 1799.1666 396.87497 L 1825.6249 52.916664 L 1825.6249 52.916664 L 1825.6249 52.916664 L 1852.0833 52.916664 L 1878.5416 52.916664 L 1878.5416 52.916664 L 1878.5416 52.916664 L 1904.9999 105.83333 L 1931.4583 132.29166 L 1957.9165 264.5833 Q 1984.3749 423.3333 2010.8333 502.7083 L 2037.2915 582.0833 L 2037.2915 608.5416 L 2037.2915 634.99994 L 2090.2083 634.99994 L 2116.6665 634.99994 L 2143.125 608.5416 L 2196.0415 582.0833 L 2248.9583 582.0833 L 2301.875 582.0833 L 2354.7915 555.625 L 2381.2498 529.1666 L 2381.2498 529.1666 L 2381.2498 529.1666 L 2407.7083 529.1666 L 2460.6248 529.1666 L 2513.5415 502.7083 L 2566.4583 476.24997 L 2672.2915 449.79166 Q 2778.1248 423.3333 2778.1248 317.49997 Q 2831.0415 211.66666 2831.0415 185.20833 L 2831.0415 158.74998 L 2857.4998 158.74998 L 2883.9583 158.74998 L 2963.3333 132.29166 L 3042.7083 132.29166 L 3042.7083 238.12498 Q 3069.1665 343.9583 3280.8333 264.5833 Q 3466.0415 211.66666 3492.4998 185.20833 L 3492.4998 158.74998 L 3492.4998 158.74998 Q 3492.4998 158.74998 3518.9583 132.29166 L 3518.9583 132.29166 L 3518.9583 158.74998 L 3518.9583 185.20833 L 3571.8748 185.20833 L 3651.2498 158.74998 L 3915.833 105.83333 Q 4180.4165 0.0 4206.875 0.0 z" svg:height="66.674995mm" draw:style-name="style-186" svg:viewBox="0.0 0.0 4312.708 6667.4995" svg:width="43.127083mm" svg:x="97.10208mm" svg:y="47.09583mm"/>
          <draw:path svg:d="M 502.7083 79.37499 L 502.7083 0.0 L 714.37494 52.916664 Q 926.0416 105.83333 899.5833 158.74998 Q 873.12494 211.66666 899.5833 211.66666 L 926.0416 211.66666 L 873.12494 264.5833 Q 820.2083 317.49997 820.2083 317.49997 L 820.2083 343.9583 L 793.74994 370.41666 Q 767.2916 423.3333 740.8333 423.3333 L 740.8333 449.79166 L 793.74994 502.7083 Q 820.2083 582.0833 846.6666 687.9166 Q 846.6666 767.2916 873.12494 793.74994 Q 873.12494 820.2083 926.0416 820.2083 L 952.49994 820.2083 L 978.95825 846.6666 L 978.95825 846.6666 L 978.95825 873.12494 L 978.95825 899.5833 L 952.49994 899.5833 L 952.49994 926.0416 L 926.0416 926.0416 L 899.5833 926.0416 L 873.12494 952.49994 L 846.6666 978.95825 L 767.2916 978.95825 Q 687.9166 978.95825 634.99994 926.0416 L 582.0833 926.0416 L 555.625 899.5833 L 529.1666 899.5833 L 529.1666 899.5833 Q 529.1666 873.12494 502.7083 899.5833 L 449.79166 899.5833 L 449.79166 899.5833 Q 449.79166 899.5833 370.41666 899.5833 Q 291.04166 926.0416 264.5833 873.12494 Q 238.12498 846.6666 185.20833 846.6666 L 132.29166 846.6666 L 132.29166 820.2083 Q 132.29166 767.2916 79.37499 767.2916 L 52.916664 767.2916 L 26.458332 740.8333 L 0.0 740.8333 L 0.0 714.37494 L 26.458332 687.9166 L 26.458332 687.9166 L 26.458332 661.4583 L 26.458332 661.4583 Q 26.458332 661.4583 52.916664 661.4583 Q 79.37499 634.99994 79.37499 555.625 Q 105.83333 476.24997 132.29166 476.24997 Q 158.74998 449.79166 291.04166 343.9583 L 449.79166 238.12498 L 449.79166 211.66666 Q 449.79166 211.66666 476.24997 185.20833 Q 502.7083 158.74998 502.7083 79.37499 z" svg:height="9.789583mm" draw:style-name="style-187" svg:viewBox="0.0 0.0 978.95825 978.95825" svg:width="9.789583mm" svg:x="79.11041mm" svg:y="164.30624mm"/>
          <draw:path svg:d="M 79.37499 79.37499 L 132.29166 0.0 L 211.66666 0.0 Q 264.5833 0.0 264.5833 26.458332 L 264.5833 52.916664 L 211.66666 158.74998 Q 158.74998 291.04166 158.74998 370.41666 Q 158.74998 449.79166 264.5833 502.7083 Q 370.41666 555.625 370.41666 582.0833 L 370.41666 582.0833 L 370.41666 582.0833 Q 370.41666 582.0833 317.49997 608.5416 L 238.12498 634.99994 L 238.12498 661.4583 L 238.12498 687.9166 L 185.20833 687.9166 L 132.29166 687.9166 L 105.83333 714.37494 L 79.37499 740.8333 L 79.37499 740.8333 L 79.37499 740.8333 L 52.916664 740.8333 L 52.916664 740.8333 L 52.916664 740.8333 L 26.458332 740.8333 L 26.458332 740.8333 Q 52.916664 714.37494 52.916664 687.9166 Q 52.916664 661.4583 0.0 555.625 Q -52.916664 449.79166 0.0 317.49997 Q 52.916664 158.74998 79.37499 79.37499 z" svg:height="7.408333mm" draw:style-name="style-188" svg:viewBox="0.0 0.0 370.41666 740.8333" svg:width="3.7041664mm" svg:x="166.68748mm" svg:y="170.39166mm"/>
          <draw:path svg:d="M 132.29166 26.458332 L 158.74998 26.458332 L 158.74998 26.458332 Q 158.74998 52.916664 185.20833 105.83333 Q 211.66666 185.20833 132.29166 185.20833 Q 79.37499 158.74998 26.458332 132.29166 L 0.0 79.37499 L 26.458332 52.916664 Q 26.458332 0.0 79.37499 0.0 Q 105.83333 0.0 132.29166 26.458332 z" svg:height="1.8520832mm" draw:style-name="style-189" svg:viewBox="0.0 0.0 185.20833 185.20833" svg:width="1.8520832mm" svg:x="155.83957mm" svg:y="156.63333mm"/>
          <draw:path svg:d="M 317.49997 0.0 L 396.87497 0.0 L 423.3333 0.0 L 476.24997 0.0 L 502.7083 0.0 L 529.1666 0.0 L 529.1666 0.0 Q 529.1666 26.458332 555.625 26.458332 L 555.625 52.916664 L 555.625 52.916664 L 529.1666 52.916664 L 529.1666 52.916664 L 529.1666 52.916664 L 740.8333 132.29166 Q 952.49994 185.20833 926.0416 211.66666 Q 899.5833 211.66666 899.5833 238.12498 Q 926.0416 264.5833 952.49994 291.04166 Q 1005.4166 317.49997 1031.875 317.49997 L 1058.3333 317.49997 L 952.49994 343.9583 Q 846.6666 370.41666 846.6666 423.3333 Q 846.6666 502.7083 820.2083 502.7083 L 820.2083 502.7083 L 820.2083 476.24997 L 793.74994 476.24997 L 793.74994 476.24997 L 793.74994 476.24997 L 740.8333 476.24997 Q 714.37494 476.24997 634.99994 449.79166 Q 529.1666 423.3333 529.1666 423.3333 Q 529.1666 396.87497 502.7083 396.87497 Q 476.24997 370.41666 423.3333 370.41666 Q 370.41666 343.9583 291.04166 317.49997 Q 211.66666 291.04166 211.66666 317.49997 Q 211.66666 370.41666 158.74998 370.41666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64.5833 L 0.0 264.5833 L 0.0 264.5833 L 0.0 238.12498 L 26.458332 238.12498 L 26.458332 211.66666 L 26.458332 211.66666 L 52.916664 211.66666 L 52.916664 211.66666 L 52.916664 211.66666 L 52.916664 185.20833 L 52.916664 185.20833 L 26.458332 158.74998 L 26.458332 132.29166 L 79.37499 105.83333 Q 158.74998 105.83333 105.83333 105.83333 Q 52.916664 79.37499 52.916664 52.916664 Q 52.916664 26.458332 132.29166 26.458332 Q 211.66666 0.0 317.49997 0.0 z" svg:height="5.027083mm" draw:style-name="style-190" svg:viewBox="0.0 0.0 1058.3333 502.7083" svg:width="10.583333mm" svg:x="135.99582mm" svg:y="269.875mm"/>
          <draw:path svg:d="M 132.29166 26.458332 L 132.29166 0.0 L 370.41666 52.916664 Q 582.0833 105.83333 634.99994 105.83333 L 687.9166 105.83333 L 687.9166 105.83333 L 687.9166 105.83333 L 687.9166 132.29166 L 687.9166 132.29166 L 714.37494 132.29166 L 714.37494 158.74998 L 793.74994 158.74998 L 846.6666 158.74998 L 1058.3333 211.66666 Q 1243.5416 264.5833 1375.8333 291.04166 Q 1534.5833 291.04166 1534.5833 317.49997 Q 1561.0416 370.41666 1640.4166 370.41666 Q 1746.2499 423.3333 1799.1666 423.3333 L 1825.6249 423.3333 L 1852.0833 449.79166 L 1878.5416 476.24997 L 1904.9999 476.24997 L 1931.4583 476.24997 L 1931.4583 449.79166 L 1931.4583 449.79166 L 1931.4583 449.79166 L 1957.9165 449.79166 L 1957.9165 449.79166 L 1957.9165 476.24997 L 2539.9998 608.5416 Q 3095.6248 740.8333 3227.9165 767.2916 Q 3333.7498 793.74994 3360.2083 846.6666 Q 3360.2083 873.12494 3413.1248 873.12494 L 3466.0415 846.6666 L 3492.4998 846.6666 L 3518.9583 846.6666 L 3518.9583 873.12494 L 3492.4998 899.5833 L 3492.4998 926.0416 L 3492.4998 952.49994 L 3466.0415 978.95825 L 3439.5833 1005.4166 L 3439.5833 1005.4166 L 3439.5833 1005.4166 L 3439.5833 1031.875 L 3439.5833 1031.875 L 3413.1248 1031.875 L 3413.1248 1058.3333 L 3413.1248 1058.3333 L 3386.6665 1058.3333 L 3386.6665 1058.3333 L 3386.6665 1058.3333 L 3386.6665 1084.7916 L 3386.6665 1084.7916 L 3360.2083 1111.25 L 3333.7498 1137.7083 L 3333.7498 1137.7083 L 3333.7498 1164.1666 L 3333.7498 1164.1666 L 3333.7498 1164.1666 L 3307.2915 1164.1666 L 3307.2915 1164.1666 L 3307.2915 1190.6249 L 3280.8333 1190.6249 L 3280.8333 1190.6249 Q 3280.8333 1217.0833 3280.8333 1217.0833 L 3280.8333 1217.0833 L 3254.3748 1243.5416 L 3254.3748 1269.9999 L 3227.9165 1269.9999 L 3201.4583 1269.9999 L 3201.4583 1243.5416 Q 3227.9165 1217.0833 3227.9165 1190.6249 L 3227.9165 1164.1666 L 3201.4583 1164.1666 L 3201.4583 1164.1666 L 3201.4583 1137.7083 L 3174.9998 1137.7083 L 3174.9998 1137.7083 L 3174.9998 1111.25 L 3148.5415 1111.25 L 3122.0833 1111.25 L 2963.3333 1084.7916 Q 2804.5833 1058.3333 2539.9998 1005.4166 Q 2275.4165 899.5833 1799.1666 740.8333 Q 1322.9166 582.0833 714.37494 396.87497 L 105.83333 211.66666 L 52.916664 211.66666 L 0.0 211.66666 L 0.0 185.20833 L 0.0 185.20833 L 52.916664 185.20833 Q 132.29166 158.74998 132.29166 105.83333 Q 132.29166 52.916664 132.29166 26.458332 z" svg:height="12.699999mm" draw:style-name="style-191" svg:viewBox="0.0 0.0 3518.9583 1269.9999" svg:width="35.189583mm" svg:x="148.69583mm" svg:y="225.95415mm"/>
          <draw:path svg:d="M 26.458332 0.0 L 26.458332 0.0 L 52.916664 0.0 L 79.37499 0.0 L 79.37499 0.0 L 105.83333 0.0 L 105.83333 0.0 L 105.83333 0.0 L 105.83333 26.458332 L 105.83333 26.458332 L 132.29166 26.458332 L 132.29166 52.916664 L 158.74998 52.916664 Q 158.74998 79.37499 185.20833 158.74998 L 185.20833 238.12498 L 370.41666 158.74998 Q 555.625 105.83333 634.99994 105.83333 L 740.8333 105.83333 L 740.8333 105.83333 L 740.8333 105.83333 L 740.8333 158.74998 L 740.8333 185.20833 L 740.8333 264.5833 L 740.8333 317.49997 L 714.37494 317.49997 L 714.37494 317.49997 L 714.37494 343.9583 L 740.8333 343.9583 L 740.8333 370.41666 L 740.8333 370.41666 L 714.37494 423.3333 Q 687.9166 449.79166 582.0833 449.79166 L 449.79166 476.24997 L 449.79166 476.24997 L 423.3333 476.24997 L 423.3333 476.24997 L 423.3333 476.24997 L 423.3333 502.7083 L 423.3333 502.7083 L 423.3333 555.625 L 423.3333 608.5416 L 423.3333 608.5416 L 423.3333 634.99994 L 423.3333 634.99994 L 423.3333 634.99994 L 449.79166 634.99994 L 449.79166 634.99994 L 476.24997 661.4583 L 502.7083 687.9166 L 529.1666 687.9166 Q 582.0833 687.9166 714.37494 820.2083 Q 846.6666 952.49994 846.6666 1111.25 Q 846.6666 1296.4583 793.74994 1402.2916 Q 740.8333 1508.1249 555.625 1587.4999 Q 396.87497 1640.4166 264.5833 1666.8749 L 132.29166 1693.3333 L 52.916664 1693.3333 L 0.0 1693.3333 L 0.0 1666.8749 L 0.0 1640.4166 L 26.458332 1534.5833 L 52.916664 1428.7499 L 52.916664 1296.4583 L 52.916664 1164.1666 L 79.37499 1164.1666 L 79.37499 1164.1666 L 79.37499 1137.7083 L 105.83333 1137.7083 L 105.83333 1137.7083 L 105.83333 1164.1666 L 105.83333 1164.1666 L 105.83333 1164.1666 L 132.29166 1164.1666 L 132.29166 1164.1666 L 211.66666 1217.0833 Q 264.5833 1269.9999 317.49997 1269.9999 Q 343.9583 1269.9999 370.41666 1269.9999 L 423.3333 1269.9999 L 449.79166 1243.5416 L 476.24997 1243.5416 L 476.24997 1217.0833 L 476.24997 1190.6249 L 476.24997 1137.7083 L 476.24997 1084.7916 L 476.24997 1058.3333 L 476.24997 1031.875 L 449.79166 1031.875 L 449.79166 1005.4166 L 423.3333 1005.4166 Q 396.87497 1005.4166 343.9583 952.49994 Q 291.04166 952.49994 185.20833 846.6666 Q 52.916664 767.2916 52.916664 634.99994 L 52.916664 502.7083 L 52.916664 476.24997 Q 52.916664 449.79166 79.37499 423.3333 Q 79.37499 370.41666 52.916664 370.41666 Q 26.458332 370.41666 26.458332 291.04166 L 26.458332 238.12498 L 26.458332 238.12498 L 52.916664 238.12498 L 52.916664 211.66666 Q 52.916664 211.66666 26.458332 211.66666 L 26.458332 211.66666 L 26.458332 185.20833 Q 0.0 158.74998 0.0 105.83333 L 0.0 52.916664 L 0.0 26.458332 L 0.0 0.0 L 26.458332 0.0 z" svg:height="16.933332mm" draw:style-name="style-192" svg:viewBox="0.0 0.0 846.6666 1693.3333" svg:width="8.466666mm" svg:x="159.80832mm" svg:y="24.870832mm"/>
          <draw:path svg:d="M 317.49997 105.83333 L 343.9583 0.0 L 370.41666 0.0 Q 370.41666 26.458332 423.3333 132.29166 Q 423.3333 238.12498 449.79166 264.5833 L 449.79166 317.49997 L 449.79166 317.49997 Q 449.79166 317.49997 476.24997 343.9583 L 476.24997 343.9583 L 502.7083 423.3333 Q 529.1666 502.7083 555.625 502.7083 Q 582.0833 476.24997 634.99994 476.24997 L 661.4583 476.24997 L 608.5416 529.1666 Q 555.625 555.625 529.1666 661.4583 Q 476.24997 767.2916 476.24997 926.0416 Q 449.79166 1058.3333 423.3333 1084.7916 Q 396.87497 1084.7916 370.41666 1217.0833 Q 317.49997 1322.9166 317.49997 1375.8333 L 317.49997 1402.2916 L 264.5833 1402.2916 L 185.20833 1375.8333 L 158.74998 1375.8333 L 132.29166 1375.8333 L 132.29166 1402.2916 L 132.29166 1402.2916 L 132.29166 1402.2916 L 105.83333 1402.2916 L 105.83333 1428.7499 L 105.83333 1455.2083 L 79.37499 1455.2083 L 79.37499 1455.2083 L 52.916664 1455.2083 L 0.0 1455.2083 L 0.0 1428.7499 L 0.0 1402.2916 L 26.458332 1349.3749 L 52.916664 1296.4583 L 52.916664 1269.9999 Q 52.916664 1243.5416 105.83333 1164.1666 Q 105.83333 1084.7916 185.20833 1058.3333 L 238.12498 1005.4166 L 264.5833 1005.4166 Q 264.5833 1005.4166 291.04166 926.0416 L 317.49997 846.6666 L 317.49997 793.74994 Q 317.49997 767.2916 343.9583 687.9166 Q 370.41666 634.99994 370.41666 529.1666 Q 370.41666 449.79166 291.04166 476.24997 L 211.66666 476.24997 L 211.66666 449.79166 Q 211.66666 423.3333 238.12498 396.87497 L 238.12498 370.41666 L 238.12498 317.49997 L 264.5833 291.04166 L 264.5833 264.5833 Q 264.5833 211.66666 317.49997 105.83333 z" svg:height="14.552083mm" draw:style-name="style-193" svg:viewBox="0.0 0.0 661.4583 1455.2083" svg:width="6.614583mm" svg:x="91.01666mm" svg:y="167.21666mm"/>
          <draw:path svg:d="M 211.66666 26.458332 L 211.66666 0.0 L 238.12498 0.0 L 238.12498 0.0 L 264.5833 26.458332 L 317.49997 52.916664 L 317.49997 52.916664 L 317.49997 52.916664 L 343.9583 52.916664 L 343.9583 52.916664 L 370.41666 79.37499 L 370.41666 79.37499 L 396.87497 158.74998 Q 423.3333 211.66666 423.3333 238.12498 L 423.3333 238.12498 L 423.3333 264.5833 L 423.3333 291.04166 L 317.49997 317.49997 Q 211.66666 317.49997 264.5833 449.79166 Q 343.9583 582.0833 396.87497 608.5416 Q 476.24997 634.99994 476.24997 634.99994 L 476.24997 661.4583 L 449.79166 687.9166 Q 423.3333 687.9166 396.87497 714.37494 L 370.41666 740.8333 L 370.41666 740.8333 L 370.41666 740.8333 L 449.79166 846.6666 Q 529.1666 926.0416 555.625 926.0416 L 555.625 952.49994 L 502.7083 952.49994 L 449.79166 952.49994 L 449.79166 978.95825 L 449.79166 978.95825 L 264.5833 978.95825 L 52.916664 952.49994 L 26.458332 952.49994 L 0.0 952.49994 L 0.0 926.0416 L 0.0 899.5833 L 26.458332 846.6666 Q 52.916664 767.2916 79.37499 529.1666 L 105.83333 317.49997 L 132.29166 211.66666 L 132.29166 132.29166 L 132.29166 105.83333 L 132.29166 52.916664 L 158.74998 52.916664 L 158.74998 52.916664 L 158.74998 26.458332 L 158.74998 26.458332 L 185.20833 26.458332 L 185.20833 52.916664 L 185.20833 52.916664 L 211.66666 52.916664 L 211.66666 26.458332 z" svg:height="9.789583mm" draw:style-name="style-194" svg:viewBox="0.0 0.0 555.625 978.95825" svg:width="5.5562496mm" svg:x="173.03749mm" svg:y="210.07916mm"/>
          <draw:path svg:d="M 26.458332 0.0 L 26.458332 0.0 L 79.37499 26.458332 Q 105.83333 26.458332 132.29166 79.37499 L 132.29166 105.83333 L 158.74998 105.83333 L 158.74998 105.83333 L 185.20833 79.37499 Q 211.66666 26.458332 264.5833 52.916664 Q 317.49997 52.916664 317.49997 79.37499 L 317.49997 132.29166 L 317.49997 132.29166 L 317.49997 132.29166 L 238.12498 158.74998 Q 158.74998 185.20833 132.29166 185.20833 L 105.83333 185.20833 L 52.916664 158.74998 L 0.0 158.74998 L 0.0 132.29166 L 0.0 105.83333 L 26.458332 105.83333 L 26.458332 79.37499 L 26.458332 79.37499 L 0.0 79.37499 L 0.0 52.916664 L 0.0 26.458332 L 26.458332 26.458332 L 26.458332 26.458332 L 26.458332 0.0 z" svg:height="1.8520832mm" draw:style-name="style-195" svg:viewBox="0.0 0.0 317.49997 185.20833" svg:width="3.1749997mm" svg:x="51.329163mm" svg:y="267.49374mm"/>
          <draw:path svg:d="M 343.9583 26.458332 L 423.3333 0.0 L 423.3333 26.458332 L 423.3333 79.37499 L 396.87497 132.29166 Q 396.87497 185.20833 423.3333 185.20833 Q 476.24997 185.20833 529.1666 211.66666 L 582.0833 211.66666 L 370.41666 423.3333 Q 185.20833 608.5416 185.20833 634.99994 L 158.74998 634.99994 L 158.74998 634.99994 L 158.74998 661.4583 L 158.74998 661.4583 L 158.74998 661.4583 L 132.29166 661.4583 L 132.29166 661.4583 L 132.29166 687.9166 L 105.83333 687.9166 L 105.83333 687.9166 L 105.83333 714.37494 L 105.83333 714.37494 L 105.83333 714.37494 L 79.37499 740.8333 L 79.37499 767.2916 L 52.916664 767.2916 L 26.458332 767.2916 L 26.458332 740.8333 L 52.916664 714.37494 L 52.916664 714.37494 L 52.916664 714.37494 L 52.916664 687.9166 L 52.916664 687.9166 L 26.458332 608.5416 L 0.0 502.7083 L 0.0 449.79166 Q 0.0 396.87497 79.37499 291.04166 Q 158.74998 158.74998 211.66666 158.74998 Q 264.5833 158.74998 264.5833 132.29166 Q 264.5833 79.37499 343.9583 26.458332 z" svg:height="7.6729164mm" draw:style-name="style-196" svg:viewBox="0.0 0.0 582.0833 767.2916" svg:width="5.820833mm" svg:x="69.85mm" svg:y="184.94374mm"/>
          <draw:path svg:d="M 2645.8333 476.24997 L 2645.8333 476.24997 L 2619.3748 529.1666 Q 2592.9165 582.0833 2619.3748 608.5416 Q 2619.3748 634.99994 2566.4583 687.9166 Q 2487.0833 714.37494 2487.0833 767.2916 Q 2487.0833 820.2083 2513.5415 846.6666 Q 2539.9998 846.6666 2460.6248 899.5833 Q 2407.7083 926.0416 2407.7083 952.49994 Q 2407.7083 1005.4166 2381.2498 1005.4166 Q 2381.2498 1031.875 2381.2498 1164.1666 Q 2407.7083 1269.9999 2434.1665 1269.9999 Q 2434.1665 1269.9999 2434.1665 1217.0833 Q 2434.1665 1164.1666 2487.0833 1164.1666 Q 2539.9998 1164.1666 2539.9998 1190.6249 Q 2539.9998 1217.0833 2513.5415 1217.0833 Q 2487.0833 1217.0833 2487.0833 1269.9999 Q 2513.5415 1322.9166 2513.5415 1322.9166 Q 2539.9998 1322.9166 2539.9998 1322.9166 L 2539.9998 1322.9166 L 2539.9998 1349.3749 L 2539.9998 1349.3749 L 2566.4583 1349.3749 L 2566.4583 1375.8333 L 2566.4583 1375.8333 L 2592.9165 1375.8333 L 2592.9165 1375.8333 L 2592.9165 1402.2916 L 2566.4583 1428.7499 L 2566.4583 1455.2083 L 2539.9998 1455.2083 Q 2513.5415 1428.7499 2487.0833 1455.2083 L 2434.1665 1455.2083 L 2513.5415 1508.1249 Q 2592.9165 1534.5833 2592.9165 1561.0416 L 2592.9165 1561.0416 L 2619.3748 1561.0416 L 2619.3748 1587.4999 L 2645.8333 1587.4999 L 2672.2915 1587.4999 L 2672.2915 1613.9583 L 2645.8333 1640.4166 L 2645.8333 1640.4166 L 2645.8333 1640.4166 L 2645.8333 1666.8749 L 2645.8333 1666.8749 L 2619.3748 1666.8749 L 2619.3748 1640.4166 L 2619.3748 1640.4166 L 2592.9165 1640.4166 L 2592.9165 1640.4166 L 2592.9165 1640.4166 L 2592.9165 1666.8749 L 2592.9165 1666.8749 L 2566.4583 1666.8749 L 2566.4583 1693.3333 L 2566.4583 1693.3333 Q 2539.9998 1693.3333 2539.9998 1666.8749 Q 2513.5415 1640.4166 2487.0833 1666.8749 Q 2487.0833 1693.3333 2460.6248 1693.3333 Q 2434.1665 1693.3333 2381.2498 1693.3333 L 2354.7915 1693.3333 L 2354.7915 1719.7916 L 2381.2498 1719.7916 L 2381.2498 1719.7916 L 2381.2498 1746.2499 L 2381.2498 1746.2499 L 2381.2498 1746.2499 L 2354.7915 1746.2499 L 2354.7915 1746.2499 L 2407.7083 1772.7083 L 2460.6248 1799.1666 L 2460.6248 1799.1666 L 2487.0833 1799.1666 L 2487.0833 1825.6249 Q 2487.0833 1852.0833 2539.9998 1852.0833 Q 2592.9165 1825.6249 2592.9165 1852.0833 Q 2619.3748 1852.0833 2645.8333 1852.0833 Q 2672.2915 1852.0833 2725.2083 1904.9999 Q 2778.1248 1957.9165 2857.4998 1984.3749 Q 2910.4165 2010.8333 2963.3333 2090.2083 Q 2989.7915 2169.5833 2963.3333 2169.5833 Q 2936.8748 2169.5833 2936.8748 2222.5 Q 2936.8748 2248.9583 2989.7915 2248.9583 Q 3042.7083 2248.9583 3042.7083 2275.4165 L 3042.7083 2328.3333 L 2831.0415 2434.1665 Q 2619.3748 2513.5415 2592.9165 2619.3748 Q 2592.9165 2751.6665 2619.3748 2751.6665 Q 2645.8333 2751.6665 2645.8333 3968.7498 Q 2645.8333 5212.2915 2619.3748 5238.7495 L 2592.9165 5265.208 L 2592.9165 5265.208 L 2592.9165 5291.6665 L 2592.9165 5291.6665 L 2592.9165 5291.6665 L 2619.3748 5291.6665 L 2619.3748 5291.6665 L 2619.3748 5318.1245 L 2645.8333 5318.1245 L 2645.8333 5318.1245 L 2645.8333 5344.583 L 2645.8333 5344.583 L 2645.8333 5344.583 L 2672.2915 5344.583 L 2672.2915 5344.583 L 2725.2083 5344.583 L 2778.1248 5344.583 L 2804.5833 5344.583 Q 2857.4998 5344.583 3042.7083 5238.7495 Q 3227.9165 5159.3745 3227.9165 5079.9995 Q 3227.9165 4974.1665 3227.9165 4709.583 Q 3174.9998 4471.458 3227.9165 3545.4165 Q 3227.9165 2619.3748 3280.8333 2513.5415 L 3333.7498 2407.7083 L 3333.7498 2487.0833 Q 3360.2083 2539.9998 3386.6665 2566.4583 Q 3413.1248 2592.9165 3413.1248 2592.9165 L 3413.1248 2592.9165 L 3386.6665 2619.3748 Q 3333.7498 2645.8333 3360.2083 2725.2083 Q 3386.6665 2804.5833 3413.1248 3492.4998 Q 3439.5833 4206.875 3413.1248 4471.458 Q 3386.6665 4736.0415 3598.3333 4656.6665 Q 3809.9998 4577.2915 3783.5415 4127.5 Q 3757.0833 3677.7083 3783.5415 3677.7083 Q 3809.9998 3677.7083 3862.9165 3862.9165 Q 3915.833 4021.6665 3942.2915 4021.6665 Q 3968.7498 3995.208 4048.1248 3757.0833 Q 4101.0415 3492.4998 4127.5 3492.4998 Q 4153.958 3492.4998 4127.5 3915.833 Q 4127.5 4339.1665 4101.0415 4392.083 Q 4101.0415 4418.5415 4312.708 4339.1665 Q 4550.833 4233.333 4550.833 3280.8333 Q 4550.833 2354.7915 4550.833 2275.4165 Q 4577.2915 2169.5833 4550.833 2169.5833 Q 4524.375 2169.5833 4497.9165 2196.0415 L 4471.458 2196.0415 L 4577.2915 2143.125 Q 4683.1245 2063.75 4709.583 2063.75 L 4762.4995 2063.75 L 4736.0415 2063.75 Q 4709.583 2090.2083 4736.0415 2169.5833 Q 4762.4995 2222.5 4762.4995 2910.4165 Q 4762.4995 3624.7915 4736.0415 3836.4583 L 4709.583 4048.1248 L 4709.583 4074.583 L 4709.583 4127.5 L 4683.1245 4127.5 L 4683.1245 4127.5 L 4736.0415 4127.5 L 4788.958 4127.5 L 4815.4165 4127.5 L 4841.8745 4127.5 L 4868.333 4101.0415 L 4921.2495 4074.583 L 4947.708 4074.583 L 4974.1665 4074.583 L 5000.6245 4048.1248 Q 5027.083 4021.6665 5106.458 3995.208 Q 5185.833 3968.7498 5185.833 3915.833 Q 5185.833 3889.3748 5132.9165 3545.4165 L 5132.9165 3227.9165 L 5106.458 3174.9998 L 5106.458 3148.5415 L 5132.9165 3148.5415 L 5185.833 3148.5415 L 5185.833 3174.9998 L 5185.833 3227.9165 L 5212.2915 3280.8333 L 5238.7495 3333.7498 L 5291.6665 3545.4165 Q 5344.583 3783.5415 5371.0415 3836.4583 L 5397.4995 3889.3748 L 5397.4995 3889.3748 L 5397.4995 3862.9165 L 5450.4165 3862.9165 L 5476.8745 3862.9165 L 5503.333 3836.4583 L 5556.2495 3809.9998 L 5582.708 3809.9998 L 5609.1665 3809.9998 L 5635.6245 3783.5415 L 5662.083 3757.0833 L 5688.5415 3757.0833 L 5714.9995 3757.0833 L 5714.9995 3730.6248 L 5714.9995 3730.6248 L 5714.9995 3704.1665 L 5714.9995 3677.7083 L 5714.9995 3651.2498 Q 5714.9995 3624.7915 5635.6245 3466.0415 L 5582.708 3307.2915 L 5582.708 3280.8333 L 5609.1665 3227.9165 L 5609.1665 3201.4583 L 5609.1665 3174.9998 L 5635.6245 3174.9998 L 5635.6245 3174.9998 L 5635.6245 3201.4583 L 5662.083 3201.4583 L 5662.083 3174.9998 L 5662.083 3148.5415 L 5688.5415 3174.9998 L 5714.9995 3201.4583 L 5714.9995 3122.0833 Q 5741.458 3069.1665 5767.9165 3069.1665 L 5820.833 3069.1665 L 5820.833 3333.7498 L 5820.833 3598.3333 L 5794.3745 3651.2498 L 5794.3745 3677.7083 L 5873.7495 3677.7083 L 5926.6665 3651.2498 L 6244.1665 3545.4165 Q 6561.6665 3413.1248 6588.1245 3386.6665 Q 6614.583 3386.6665 6614.583 3254.3748 L 6614.583 3122.0833 L 6614.583 3042.7083 L 6614.583 2963.3333 L 6614.583 2963.3333 L 6614.583 2963.3333 L 6588.1245 2963.3333 L 6561.6665 2963.3333 L 6561.6665 2963.3333 L 6561.6665 2963.3333 L 6535.208 2963.3333 L 6535.208 2963.3333 L 6535.208 2989.7915 Q 6508.7495 2989.7915 6482.2915 3016.2498 Q 6455.833 3016.2498 6323.5415 3069.1665 L 6191.2495 3095.6248 L 6191.2495 2910.4165 Q 6191.2495 2698.7498 6323.5415 2672.2915 Q 6429.3745 2645.8333 6429.3745 2434.1665 L 6455.833 2222.5 L 6455.833 2222.5 L 6455.833 2196.0415 L 6429.3745 2196.0415 L 6429.3745 2169.5833 L 6402.9165 2169.5833 Q 6349.9995 2169.5833 6270.6245 2196.0415 L 6191.2495 2222.5 L 6191.2495 2063.75 L 6191.2495 1931.4583 L 6217.708 1931.4583 L 6244.1665 1904.9999 L 6270.6245 1904.9999 L 6297.083 1904.9999 L 6349.9995 1878.5416 L 6402.9165 1878.5416 L 6402.9165 1878.5416 L 6402.9165 1904.9999 L 6455.833 1904.9999 Q 6508.7495 1931.4583 6535.208 1957.9165 Q 6561.6665 1984.3749 6588.1245 2010.8333 Q 6614.583 2063.75 6641.0415 2037.2915 Q 6667.4995 2010.8333 6693.958 2090.2083 Q 6720.4165 2169.5833 6693.958 2169.5833 Q 6667.4995 2169.5833 6667.4995 2222.5 L 6667.4995 2248.9583 L 6693.958 2248.9583 L 6693.958 2222.5 L 6720.4165 2222.5 L 6746.8745 2222.5 L 6746.8745 2248.9583 L 6773.333 2248.9583 L 6773.333 2248.9583 L 6773.333 2275.4165 L 6773.333 2275.4165 L 6773.333 2275.4165 L 6799.7915 2248.9583 L 6826.2495 2222.5 L 6826.2495 2222.5 L 6826.2495 2222.5 L 6826.2495 2248.9583 L 6826.2495 2248.9583 L 6852.708 2248.9583 L 6852.708 2275.4165 L 6852.708 2275.4165 L 6879.1665 2275.4165 L 6879.1665 2275.4165 L 6879.1665 2275.4165 L 6905.6245 2248.9583 L 6932.083 2248.9583 L 6905.6245 2804.5833 Q 6879.1665 3360.2083 6879.1665 3386.6665 Q 6879.1665 3439.5833 6852.708 3439.5833 L 6852.708 3439.5833 L 6852.708 3466.0415 L 6826.2495 3466.0415 L 6826.2495 3492.4998 L 6826.2495 3518.9583 L 6852.708 3518.9583 L 6852.708 3545.4165 L 6852.708 3545.4165 L 6879.1665 3545.4165 L 6879.1665 3545.4165 L 6879.1665 3545.4165 L 6879.1665 3571.8748 L 6879.1665 3571.8748 L 6905.6245 3571.8748 L 6905.6245 3598.3333 L 6932.083 3598.3333 L 6984.9995 3598.3333 L 7037.9165 3571.8748 L 7090.833 3545.4165 L 7249.583 3492.4998 Q 7434.7915 3439.5833 7461.2495 3413.1248 L 7487.708 3413.1248 L 7487.708 3360.2083 Q 7461.2495 3307.2915 7434.7915 3280.8333 Q 7408.333 3227.9165 7408.333 2963.3333 Q 7408.333 2672.2915 7408.333 2619.3748 L 7461.2495 2566.4583 L 7461.2495 2539.9998 L 7461.2495 2513.5415 L 7487.708 2487.0833 L 7514.1665 2434.1665 L 7514.1665 2407.7083 L 7514.1665 2381.2498 L 7540.6245 2381.2498 L 7540.6245 2381.2498 L 7540.6245 2354.7915 L 7567.083 2354.7915 L 7567.083 2354.7915 L 7567.083 2381.2498 L 7567.083 2381.2498 L 7567.083 2381.2498 L 7593.5415 2434.1665 L 7619.9995 2513.5415 L 7619.9995 2539.9998 L 7619.9995 2566.4583 L 7672.9165 2778.1248 Q 7725.833 2989.7915 7725.833 3069.1665 Q 7725.833 3174.9998 7725.833 3227.9165 L 7725.833 3280.8333 L 7752.291 3280.8333 L 7778.7495 3280.8333 L 7831.666 3280.8333 L 7911.041 3280.8333 L 7963.958 3280.8333 Q 8016.8745 3280.8333 8043.333 3254.3748 L 8096.2495 3254.3748 L 8096.2495 3254.3748 L 8096.2495 3280.8333 L 8149.166 3280.8333 L 8175.6245 3280.8333 L 8202.083 3307.2915 L 8228.541 3333.7498 L 8228.541 3333.7498 L 8202.083 3333.7498 L 8202.083 3360.2083 L 8202.083 3386.6665 L 8175.6245 3386.6665 L 8175.6245 3386.6665 L 8175.6245 3413.1248 L 8175.6245 3413.1248 L 8069.791 3466.0415 Q 7937.4995 3518.9583 7937.4995 3571.8748 Q 7937.4995 3624.7915 7937.4995 3757.0833 L 7937.4995 3862.9165 L 7937.4995 3862.9165 L 7937.4995 3862.9165 L 7937.4995 3889.3748 L 7937.4995 3889.3748 L 7911.041 3889.3748 L 7911.041 3862.9165 L 7911.041 3862.9165 L 7884.583 3862.9165 L 7884.583 3862.9165 L 7884.583 3862.9165 L 7884.583 3836.4583 L 7884.583 3836.4583 L 7858.1245 3836.4583 L 7858.1245 3809.9998 L 7858.1245 3809.9998 Q 7831.666 3809.9998 7805.208 3757.0833 L 7778.7495 3704.1665 L 7752.291 3677.7083 L 7725.833 3651.2498 L 7725.833 3651.2498 L 7725.833 3651.2498 L 7699.3745 3677.7083 L 7672.9165 3677.7083 L 7672.9165 3757.0833 L 7672.9165 3809.9998 L 7646.458 3809.9998 L 7646.458 3809.9998 L 7646.458 3836.4583 L 7619.9995 3836.4583 L 7619.9995 3836.4583 L 7619.9995 3862.9165 L 7619.9995 3862.9165 L 7619.9995 3862.9165 L 7619.9995 3862.9165 L 7619.9995 3889.3748 L 7672.9165 4074.583 Q 7725.833 4286.25 7778.7495 4339.1665 Q 7805.208 4392.083 7831.666 4418.5415 Q 7884.583 4418.5415 7884.583 4445.0 Q 7884.583 4471.458 7911.041 4471.458 Q 7937.4995 4471.458 7937.4995 4418.5415 Q 7937.4995 4392.083 7990.416 4392.083 Q 8043.333 4445.0 8043.333 4418.5415 L 8043.333 4418.5415 L 8069.791 4418.5415 L 8069.791 4392.083 L 8096.2495 4392.083 L 8122.708 4392.083 L 8122.708 4392.083 L 8096.2495 4418.5415 L 8096.2495 4497.9165 Q 8096.2495 4550.833 8122.708 4868.333 Q 8149.166 5185.833 8149.166 5238.7495 L 8149.166 5318.1245 L 8122.708 5371.0415 L 8096.2495 5423.958 L 8096.2495 5423.958 L 8096.2495 5397.4995 L 8096.2495 5397.4995 L 8096.2495 5397.4995 L 8069.791 5397.4995 L 8069.791 5397.4995 L 8069.791 5371.0415 L 8043.333 5371.0415 L 8043.333 5371.0415 L 8043.333 5344.583 L 8043.333 5344.583 L 8043.333 5344.583 L 8016.8745 5344.583 L 8016.8745 5344.583 L 8016.8745 5318.1245 L 7990.416 5318.1245 L 7990.416 5318.1245 L 7990.416 5291.6665 L 7990.416 5291.6665 L 7990.416 5291.6665 L 7963.958 5265.208 Q 7937.4995 5238.7495 7831.666 5079.9995 Q 7672.9165 4921.2495 7646.458 4815.4165 Q 7619.9995 4683.1245 7540.6245 4683.1245 Q 7487.708 4656.6665 7117.2915 4815.4165 Q 6773.333 4947.708 6773.333 4974.1665 Q 6773.333 5027.083 6826.2495 5238.7495 L 6852.708 5450.4165 L 6852.708 5450.4165 L 6826.2495 5450.4165 L 6826.2495 5503.333 Q 6826.2495 5556.2495 6799.7915 5556.2495 L 6799.7915 5556.2495 L 6799.7915 5582.708 Q 6773.333 5582.708 6773.333 5609.1665 Q 6773.333 5662.083 6746.8745 5635.6245 Q 6720.4165 5609.1665 6720.4165 5635.6245 Q 6693.958 5662.083 6641.0415 5662.083 L 6588.1245 5662.083 L 6588.1245 5688.5415 L 6561.6665 5688.5415 L 6561.6665 5635.6245 Q 6561.6665 5582.708 6535.208 5635.6245 L 6508.7495 5714.9995 L 6508.7495 5714.9995 L 6508.7495 5714.9995 L 6482.2915 5688.5415 L 6455.833 5662.083 L 6455.833 5609.1665 L 6455.833 5582.708 L 6429.3745 5582.708 L 6429.3745 5582.708 L 6429.3745 5344.583 L 6429.3745 5132.9165 L 6376.458 5132.9165 L 6323.5415 5132.9165 L 5503.333 5503.333 Q 4656.6665 5873.7495 4683.1245 5953.1245 Q 4709.583 6032.4995 4736.0415 6402.9165 L 4736.0415 6799.7915 L 4736.0415 6826.2495 L 4709.583 6879.1665 L 4709.583 6879.1665 L 4709.583 6879.1665 L 4656.6665 6905.6245 L 4603.75 6932.083 L 4603.75 6932.083 L 4577.2915 6932.083 L 4550.833 6905.6245 L 4497.9165 6905.6245 L 4497.9165 6826.2495 Q 4497.9165 6720.4165 4471.458 6720.4165 Q 4471.458 6720.4165 4445.0 6720.4165 Q 4445.0 6746.8745 4418.5415 6746.8745 Q 4392.083 6746.8745 4392.083 6641.0415 L 4392.083 6535.208 L 4392.083 6508.7495 Q 4392.083 6482.2915 4497.9165 6349.9995 L 4603.75 6244.1665 L 4603.75 6217.708 L 4603.75 6217.708 L 4603.75 6191.2495 L 4603.75 6138.333 L 4603.75 6138.333 L 4603.75 6138.333 L 4603.75 6111.8745 L 4603.75 6111.8745 L 4577.2915 6085.4165 L 4550.833 6058.958 L 4550.833 6058.958 L 4550.833 6032.4995 L 4550.833 6032.4995 L 4550.833 6032.4995 L 4524.375 6032.4995 L 4524.375 6032.4995 L 4445.0 6032.4995 L 4392.083 6032.4995 L 4365.625 6032.4995 Q 4339.1665 6032.4995 3836.4583 6270.6245 L 3333.7498 6482.2915 L 3333.7498 6482.2915 Q 3333.7498 6482.2915 3280.8333 6561.6665 Q 3227.9165 6641.0415 3016.2498 6667.4995 L 2804.5833 6720.4165 L 2778.1248 6720.4165 L 2751.6665 6720.4165 L 2751.6665 6746.8745 L 2751.6665 6746.8745 L 2725.2083 6746.8745 L 2725.2083 6773.333 L 2725.2083 6773.333 L 2698.7498 6773.333 L 2698.7498 6773.333 L 2698.7498 6773.333 L 2698.7498 6799.7915 Q 2698.7498 6799.7915 2672.2915 6826.2495 L 2672.2915 6826.2495 L 2672.2915 6826.2495 Q 2645.8333 6826.2495 2645.8333 6826.2495 L 2645.8333 6852.708 L 2645.8333 6852.708 Q 2645.8333 6852.708 2619.3748 6879.1665 L 2619.3748 6879.1665 L 2248.9583 7037.9165 Q 1904.9999 7223.1245 1878.5416 7223.1245 L 1878.5416 7249.583 L 1878.5416 7249.583 L 1852.0833 7249.583 L 1852.0833 7249.583 L 1852.0833 7249.583 L 1852.0833 7276.0415 L 1852.0833 7276.0415 L 1825.6249 7355.4165 Q 1825.6249 7461.2495 1904.9999 7487.708 Q 1957.9165 7514.1665 1957.9165 7514.1665 L 1957.9165 7514.1665 L 1957.9165 7540.6245 L 1957.9165 7567.083 L 1931.4583 7567.083 L 1931.4583 7567.083 L 1931.4583 7593.5415 L 1957.9165 7593.5415 L 1957.9165 7593.5415 L 1957.9165 7619.9995 L 1957.9165 7619.9995 L 1957.9165 7619.9995 L 1931.4583 7619.9995 L 1931.4583 7619.9995 L 1904.9999 7646.458 L 1852.0833 7646.458 L 1852.0833 7672.9165 L 1852.0833 7699.3745 L 1825.6249 7672.9165 Q 1825.6249 7646.458 1746.2499 7646.458 Q 1640.4166 7672.9165 1534.5833 7672.9165 Q 1455.2083 7725.833 1375.8333 7725.833 Q 1322.9166 7725.833 1217.0833 7699.3745 Q 1137.7083 7672.9165 1137.7083 7593.5415 Q 1137.7083 7514.1665 1111.25 7514.1665 Q 1084.7916 7514.1665 1058.3333 7461.2495 Q 1058.3333 7408.333 1058.3333 7355.4165 Q 1058.3333 7302.4995 1058.3333 7249.583 Q 1058.3333 7196.6665 1031.875 7090.833 Q 1005.4166 6984.9995 978.95825 6984.9995 Q 952.49994 6984.9995 952.49994 6905.6245 Q 978.95825 6826.2495 952.49994 6826.2495 Q 926.0416 6826.2495 926.0416 6720.4165 L 926.0416 6614.583 L 926.0416 6561.6665 Q 952.49994 6535.208 1031.875 6349.9995 Q 1111.25 6138.333 1137.7083 6138.333 Q 1164.1666 6138.333 1243.5416 5979.583 L 1322.9166 5794.3745 L 1322.9166 5714.9995 L 1322.9166 5609.1665 L 1296.4583 5609.1665 L 1269.9999 5609.1665 L 1243.5416 5635.6245 L 1217.0833 5662.083 L 1217.0833 5662.083 L 1217.0833 5662.083 L 1190.6249 5662.083 L 1190.6249 5662.083 L 1190.6249 5688.5415 L 1164.1666 5688.5415 L 1164.1666 5688.5415 L 1164.1666 5714.9995 L 1164.1666 5714.9995 L 1164.1666 5714.9995 L 1137.7083 5714.9995 L 1137.7083 5714.9995 L 1137.7083 5741.458 L 1111.25 5741.458 L 1111.25 5741.458 L 1111.25 5767.9165 L 1005.4166 5900.208 Q 899.5833 6058.958 899.5833 6085.4165 Q 899.5833 6138.333 873.12494 6138.333 L 873.12494 6164.7915 L 873.12494 6164.7915 Q 846.6666 6164.7915 846.6666 6191.2495 L 846.6666 6191.2495 L 793.74994 6217.708 Q 740.8333 6244.1665 582.0833 6297.083 Q 396.87497 6297.083 370.41666 6297.083 Q 343.9583 6244.1665 291.04166 6244.1665 Q 238.12498 6244.1665 211.66666 6323.5415 Q 211.66666 6402.9165 158.74998 6349.9995 Q 158.74998 6297.083 132.29166 6349.9995 L 105.83333 6429.3745 L 105.83333 6429.3745 L 105.83333 6402.9165 L 79.37499 6402.9165 L 52.916664 6402.9165 L 52.916664 6376.458 L 52.916664 6376.458 L 26.458332 6402.9165 L 0.0 6455.833 L 0.0 6455.833 L 0.0 6455.833 L 0.0 6297.083 Q 0.0 6164.7915 79.37499 5926.6665 Q 158.74998 5662.083 343.9583 5291.6665 Q 555.625 4921.2495 582.0833 4921.2495 Q 608.5416 4921.2495 634.99994 4868.333 Q 687.9166 4815.4165 793.74994 4630.208 Q 926.0416 4445.0 1005.4166 4392.083 Q 1111.25 4339.1665 1190.6249 4233.333 Q 1269.9999 4127.5 1613.9583 3809.9998 L 1957.9165 3492.4998 L 1984.3749 3466.0415 L 2010.8333 3439.5833 L 2010.8333 3439.5833 L 2010.8333 3439.5833 L 2010.8333 3413.1248 L 2010.8333 3413.1248 L 2037.2915 3413.1248 L 2037.2915 3386.6665 L 2037.2915 3386.6665 L 2063.75 3386.6665 L 2063.75 3386.6665 L 2063.75 3386.6665 L 2063.75 3360.2083 L 2063.75 3360.2083 L 2090.2083 3360.2083 L 2090.2083 3333.7498 L 2090.2083 3333.7498 L 2116.6665 3333.7498 L 2116.6665 3333.7498 L 2116.6665 3333.7498 L 2116.6665 3307.2915 L 2116.6665 3307.2915 L 2090.2083 3307.2915 L 2090.2083 3280.8333 L 2063.75 3280.8333 L 2037.2915 3280.8333 L 2010.8333 3307.2915 L 1984.3749 3333.7498 L 1984.3749 3333.7498 L 1957.9165 3333.7498 L 1957.9165 3333.7498 L 1957.9165 3333.7498 L 1957.9165 3360.2083 L 1957.9165 3360.2083 L 1931.4583 3360.2083 L 1931.4583 3386.6665 L 1904.9999 3386.6665 Q 1878.5416 3386.6665 1825.6249 3413.1248 Q 1772.7083 3439.5833 1746.2499 3466.0415 Q 1719.7916 3518.9583 1481.6666 3598.3333 Q 1269.9999 3651.2498 926.0416 3704.1665 L 582.0833 3757.0833 L 582.0833 3757.0833 L 582.0833 3757.0833 L 476.24997 3730.6248 L 370.41666 3704.1665 L 343.9583 3704.1665 L 317.49997 3704.1665 L 291.04166 3677.7083 L 264.5833 3651.2498 L 264.5833 3651.2498 L 264.5833 3651.2498 L 238.12498 3651.2498 L 238.12498 3651.2498 L 238.12498 3624.7915 L 211.66666 3624.7915 L 211.66666 3624.7915 L 211.66666 3598.3333 L 211.66666 3598.3333 L 211.66666 3598.3333 L 185.20833 3598.3333 L 185.20833 3598.3333 L 211.66666 3571.8748 L 238.12498 3545.4165 L 264.5833 3545.4165 L 291.04166 3545.4165 L 291.04166 3518.9583 L 317.49997 3518.9583 L 317.49997 3518.9583 L 317.49997 3492.4998 L 343.9583 3492.4998 Q 370.41666 3492.4998 555.625 3307.2915 Q 740.8333 3148.5415 952.49994 2883.9583 Q 1164.1666 2645.8333 1349.3749 2328.3333 Q 1534.5833 2010.8333 1666.8749 1719.7916 Q 1799.1666 1402.2916 1799.1666 1269.9999 L 1799.1666 1137.7083 L 1799.1666 1111.25 Q 1799.1666 1084.7916 1825.6249 740.8333 Q 1852.0833 423.3333 1799.1666 343.9583 L 1799.1666 264.5833 L 1772.7083 238.12498 L 1746.2499 211.66666 L 1746.2499 185.20833 L 1746.2499 158.74998 L 1772.7083 158.74998 L 1772.7083 158.74998 L 1772.7083 158.74998 L 1799.1666 158.74998 L 1799.1666 158.74998 L 1799.1666 158.74998 L 1799.1666 185.20833 L 1799.1666 185.20833 L 1825.6249 185.20833 L 1825.6249 211.66666 L 1825.6249 211.66666 L 1852.0833 211.66666 L 1852.0833 211.66666 L 1852.0833 211.66666 L 1852.0833 238.12498 L 1852.0833 238.12498 L 1878.5416 211.66666 Q 1878.5416 185.20833 1904.9999 211.66666 Q 1957.9165 211.66666 1957.9165 238.12498 Q 1957.9165 264.5833 2010.8333 264.5833 L 2063.75 264.5833 L 2090.2083 238.12498 L 2116.6665 238.12498 L 2116.6665 211.66666 Q 2116.6665 185.20833 2143.125 185.20833 Q 2169.5833 158.74998 2116.6665 158.74998 Q 2090.2083 158.74998 2090.2083 132.29166 Q 2090.2083 105.83333 2143.125 105.83333 Q 2169.5833 79.37499 2169.5833 52.916664 Q 2169.5833 52.916664 2222.5 26.458332 Q 2248.9583 26.458332 2275.4165 0.0 Q 2275.4165 0.0 2301.875 26.458332 Q 2328.3333 79.37499 2275.4165 158.74998 Q 2222.5 211.66666 2248.9583 211.66666 Q 2275.4165 211.66666 2275.4165 264.5833 Q 2275.4165 317.49997 2354.7915 317.49997 Q 2434.1665 291.04166 2460.6248 317.49997 Q 2487.0833 370.41666 2513.5415 449.79166 Q 2566.4583 529.1666 2592.9165 449.79166 Q 2645.8333 370.41666 2645.8333 423.3333 Q 2645.8333 476.24997 2645.8333 476.24997 z M 2434.1665 1561.0416 Q 2434.1665 1534.5833 2434.1665 1534.5833 Q 2434.1665 1534.5833 2434.1665 1534.5833 L 2434.1665 1561.0416 L 2434.1665 1561.0416 z M 2513.5415 1904.9999 Q 2539.9998 1904.9999 2539.9998 1904.9999 Q 2539.9998 1904.9999 2539.9998 1904.9999 Q 2513.5415 1904.9999 2513.5415 1904.9999 z M 7196.6665 4127.5 Q 7196.6665 3809.9998 7223.1245 3783.5415 Q 7249.583 3757.0833 7276.0415 3757.0833 Q 7302.4995 3757.0833 7408.333 4021.6665 Q 7514.1665 4286.25 7461.2495 4286.25 Q 7408.333 4286.25 7408.333 4233.333 Q 7381.8745 4180.4165 7328.958 4206.875 Q 7249.583 4233.333 7196.6665 4339.1665 Q 7143.7495 4418.5415 7196.6665 4127.5 z M 6879.1665 4339.1665 L 6879.1665 4180.4165 L 6826.2495 4312.708 Q 6773.333 4445.0 6746.8745 4445.0 Q 6720.4165 4445.0 6667.4995 4339.1665 Q 6614.583 4259.7915 6614.583 4445.0 L 6614.583 4603.75 L 6588.1245 4630.208 Q 6588.1245 4656.6665 6561.6665 4656.6665 Q 6535.208 4656.6665 6535.208 4365.625 Q 6561.6665 4074.583 6588.1245 4074.583 Q 6641.0415 4074.583 6693.958 4127.5 Q 6720.4165 4206.875 6773.333 4074.583 Q 6826.2495 3942.2915 6905.6245 3915.833 Q 6958.5415 3862.9165 6958.5415 4153.958 Q 6984.9995 4445.0 6932.083 4497.9165 Q 6879.1665 4524.375 6879.1665 4339.1665 z M 5635.6245 4630.208 L 5582.708 4603.75 L 5582.708 4630.208 L 5556.2495 4630.208 L 5556.2495 4762.4995 L 5556.2495 4921.2495 L 5529.7915 5000.6245 L 5503.333 5079.9995 L 5503.333 4656.6665 Q 5503.333 4233.333 5556.2495 4206.875 Q 5609.1665 4180.4165 5714.9995 4206.875 Q 5820.833 4233.333 5820.833 4365.625 Q 5820.833 4497.9165 5794.3745 4603.75 Q 5767.9165 4683.1245 5820.833 4788.958 Q 5873.7495 4894.7915 5847.2915 4921.2495 Q 5820.833 4921.2495 5767.9165 4762.4995 Q 5714.9995 4630.208 5635.6245 4630.208 z M 6138.333 4815.4165 L 6058.958 4815.4165 L 6032.4995 4762.4995 Q 6032.4995 4736.0415 6032.4995 4524.375 Q 6032.4995 4312.708 6085.4165 4259.7915 Q 6138.333 4233.333 6217.708 4233.333 Q 6297.083 4233.333 6323.5415 4418.5415 Q 6349.9995 4577.2915 6323.5415 4683.1245 Q 6297.083 4762.4995 6244.1665 4815.4165 Q 6217.708 4815.4165 6138.333 4815.4165 z M 7805.208 4471.458 L 7805.208 4445.0 L 7805.208 4445.0 Q 7831.666 4445.0 7831.666 4445.0 Q 7831.666 4471.458 7805.208 4471.458 z" svg:height="77.25833mm" draw:style-name="style-197" svg:viewBox="0.0 0.0 8228.541 7725.833" svg:width="82.285416mm" svg:x="21.695831mm" svg:y="29.633331mm"/>
          <draw:path svg:d="M 0.0 79.37499 L 26.458332 0.0 L 105.83333 0.0 Q 211.66666 26.458332 211.66666 158.74998 L 211.66666 264.5833 L 185.20833 291.04166 L 185.20833 317.49997 L 185.20833 317.49997 Q 158.74998 343.9583 158.74998 343.9583 Q 158.74998 317.49997 132.29166 343.9583 L 105.83333 370.41666 L 105.83333 317.49997 Q 105.83333 291.04166 79.37499 291.04166 L 79.37499 291.04166 L 79.37499 211.66666 Q 79.37499 158.74998 52.916664 158.74998 Q 0.0 158.74998 0.0 79.37499 z" svg:height="3.7041664mm" draw:style-name="style-198" svg:viewBox="0.0 0.0 211.66666 370.41666" svg:width="2.1166666mm" svg:x="174.09583mm" svg:y="157.69167mm"/>
          <draw:path svg:d="M 343.9583 105.83333 L 687.9166 0.0 L 687.9166 26.458332 L 714.37494 52.916664 L 714.37494 211.66666 Q 714.37494 370.41666 661.4583 396.87497 L 608.5416 396.87497 L 555.625 396.87497 L 502.7083 423.3333 L 476.24997 423.3333 L 449.79166 423.3333 L 423.3333 449.79166 L 396.87497 449.79166 L 396.87497 582.0833 L 396.87497 740.8333 L 476.24997 714.37494 Q 555.625 687.9166 608.5416 687.9166 L 634.99994 687.9166 L 634.99994 714.37494 L 661.4583 714.37494 L 661.4583 740.8333 L 661.4583 740.8333 L 634.99994 952.49994 Q 634.99994 1164.1666 529.1666 1190.6249 Q 396.87497 1217.0833 396.87497 1428.7499 L 396.87497 1613.9583 L 529.1666 1587.4999 Q 661.4583 1534.5833 687.9166 1534.5833 Q 714.37494 1508.1249 740.8333 1508.1249 L 740.8333 1481.6666 L 740.8333 1481.6666 L 767.2916 1481.6666 L 767.2916 1481.6666 L 767.2916 1481.6666 L 793.74994 1481.6666 L 820.2083 1481.6666 L 820.2083 1481.6666 L 820.2083 1481.6666 L 820.2083 1561.0416 L 820.2083 1640.4166 L 820.2083 1772.7083 Q 820.2083 1904.9999 793.74994 1904.9999 Q 767.2916 1931.4583 449.79166 2063.75 L 132.29166 2169.5833 L 79.37499 2196.0415 L 0.0 2196.0415 L 0.0 2169.5833 L 26.458332 2116.6665 L 26.458332 1852.0833 L 26.458332 1587.4999 L 26.458332 1481.6666 Q 26.458332 1349.3749 26.458332 1137.7083 Q 26.458332 926.0416 26.458332 634.99994 Q -26.458332 317.49997 0.0 264.5833 Q 26.458332 211.66666 343.9583 105.83333 z" svg:height="21.960415mm" draw:style-name="style-199" svg:viewBox="0.0 0.0 820.2083 2196.0415" svg:width="8.202083mm" svg:x="79.63958mm" svg:y="44.449997mm"/>
          <draw:path svg:d="M 8281.458 105.83333 L 8307.916 79.37499 L 8334.375 79.37499 L 8360.833 79.37499 L 8440.208 52.916664 L 8493.125 52.916664 L 8651.875 132.29166 Q 8810.625 185.20833 8810.625 211.66666 Q 8837.083 238.12498 9022.291 291.04166 Q 9233.958 343.9583 9816.041 343.9583 Q 10424.583 343.9583 10477.499 317.49997 L 10530.416 291.04166 L 10556.874 291.04166 L 10583.333 291.04166 L 11033.124 264.5833 Q 11456.458 238.12498 11588.749 211.66666 Q 11721.041 185.20833 11721.041 158.74998 L 11721.041 158.74998 L 11721.041 158.74998 L 11721.041 158.74998 L 11747.499 158.74998 L 11747.499 185.20833 L 11959.166 238.12498 Q 12170.833 291.04166 12620.624 291.04166 Q 13070.416 291.04166 13123.333 291.04166 L 13176.249 291.04166 L 13202.708 291.04166 L 13229.166 291.04166 L 13255.624 317.49997 L 13308.541 343.9583 L 13308.541 343.9583 L 13308.541 343.9583 L 13334.999 343.9583 L 13334.999 343.9583 L 13361.458 370.41666 Q 13414.374 396.87497 13996.458 396.87497 L 14604.999 396.87497 L 14948.958 423.3333 Q 15266.458 449.79166 15425.208 449.79166 L 15610.416 449.79166 L 15742.707 449.79166 Q 15848.541 449.79166 15901.457 476.24997 L 15927.916 476.24997 L 15954.374 476.24997 Q 15954.374 449.79166 15954.374 449.79166 L 15954.374 449.79166 L 15954.374 449.79166 Q 15980.832 449.79166 15980.832 423.3333 L 16007.291 423.3333 L 16483.541 449.79166 Q 16986.25 502.7083 17012.707 529.1666 Q 17012.707 555.625 17065.625 529.1666 Q 17118.541 502.7083 17118.541 582.0833 Q 17118.541 661.4583 17224.375 687.9166 L 17330.207 687.9166 L 17330.207 687.9166 L 17330.207 714.37494 L 17330.207 714.37494 L 17330.207 714.37494 L 17356.666 714.37494 L 17356.666 714.37494 L 17330.207 740.8333 L 17277.291 767.2916 L 17250.832 767.2916 L 17224.375 767.2916 L 17224.375 793.74994 Q 17250.832 820.2083 17277.291 820.2083 Q 17303.75 820.2083 17303.75 873.12494 Q 17303.75 926.0416 17277.291 952.49994 Q 17224.375 978.95825 17250.832 1031.875 Q 17250.832 1084.7916 17171.457 1084.7916 Q 17118.541 1084.7916 17092.082 1137.7083 Q 17092.082 1164.1666 17039.166 1164.1666 Q 16986.25 1190.6249 17039.166 1190.6249 Q 17065.625 1217.0833 17065.625 1269.9999 L 17065.625 1322.9166 L 17039.166 1322.9166 L 17012.707 1296.4583 L 16986.25 1296.4583 Q 16959.791 1296.4583 16959.791 1322.9166 L 16959.791 1349.3749 L 16933.332 1322.9166 L 16906.875 1296.4583 L 16906.875 1269.9999 L 16906.875 1243.5416 L 16906.875 1296.4583 L 16906.875 1349.3749 L 16906.875 1349.3749 L 16906.875 1349.3749 L 16906.875 1375.8333 L 16906.875 1375.8333 L 16933.332 1375.8333 L 16933.332 1402.2916 L 16933.332 1402.2916 L 16959.791 1402.2916 L 16959.791 1428.7499 L 16959.791 1455.2083 L 16986.25 1455.2083 L 16986.25 1455.2083 L 17065.625 1481.6666 Q 17171.457 1481.6666 17171.457 1508.1249 Q 17197.916 1508.1249 17277.291 1561.0416 Q 17356.666 1613.9583 17383.125 1693.3333 Q 17436.041 1746.2499 17409.582 1772.7083 Q 17383.125 1772.7083 17436.041 1825.6249 Q 17488.957 1878.5416 17594.791 1904.9999 Q 17700.625 1931.4583 17806.457 1878.5416 Q 17859.375 1852.0833 17885.832 1825.6249 Q 17885.832 1772.7083 17991.666 1772.7083 Q 18123.957 1799.1666 18097.5 1825.6249 Q 18097.5 1878.5416 18229.791 1904.9999 Q 18362.082 1931.4583 18362.082 1931.4583 L 18388.541 1931.4583 L 18388.541 1931.4583 L 18388.541 1931.4583 L 18388.541 1957.9165 L 18388.541 1957.9165 L 18415.0 1957.9165 L 18415.0 1984.3749 L 18415.0 1984.3749 L 18441.457 1984.3749 L 18441.457 1984.3749 L 18441.457 1984.3749 L 18441.457 2010.8333 L 18441.457 2010.8333 L 18467.916 2010.8333 L 18467.916 2037.2915 L 18467.916 2037.2915 L 18441.457 2037.2915 L 18441.457 2037.2915 L 18441.457 2037.2915 L 18467.916 2063.75 L 18494.375 2063.75 L 18494.375 2090.2083 L 18494.375 2143.125 L 18415.0 2143.125 Q 18335.625 2143.125 18229.791 2196.0415 Q 18097.5 2196.0415 18097.5 2248.9583 Q 18123.957 2275.4165 17912.291 2275.4165 Q 17727.082 2301.875 17436.041 2301.875 Q 17118.541 2354.7915 16748.125 2354.7915 Q 16351.249 2354.7915 15795.624 2354.7915 Q 15266.458 2354.7915 14869.583 2354.7915 Q 14472.708 2407.7083 14472.708 2381.2498 Q 14446.249 2354.7915 14313.958 2354.7915 Q 14208.124 2354.7915 14208.124 2381.2498 Q 14208.124 2407.7083 14181.666 2407.7083 Q 14155.208 2407.7083 13890.624 2407.7083 Q 13599.583 2407.7083 13308.541 2381.2498 Q 13043.958 2354.7915 13043.958 2381.2498 Q 13043.958 2407.7083 13017.499 2407.7083 Q 12991.041 2407.7083 12620.624 2381.2498 Q 12250.208 2354.7915 11800.416 2354.7915 Q 11350.624 2354.7915 11324.166 2354.7915 Q 11297.708 2381.2498 11244.791 2381.2498 Q 11165.416 2407.7083 11138.958 2354.7915 Q 11086.041 2354.7915 10609.791 2354.7915 Q 10159.999 2354.7915 10133.541 2354.7915 Q 10133.541 2328.3333 10107.083 2328.3333 Q 10080.624 2354.7915 9948.333 2354.7915 Q 9816.041 2354.7915 9789.583 2354.7915 Q 9736.666 2381.2498 9736.666 2354.7915 Q 9736.666 2328.3333 9604.374 2354.7915 Q 9498.541 2407.7083 9154.583 2354.7915 Q 8810.625 2301.875 8598.958 2328.3333 Q 8413.75 2354.7915 8334.375 2354.7915 Q 8281.458 2354.7915 8069.791 2354.7915 Q 7831.666 2381.2498 7831.666 2407.7083 Q 7805.208 2434.1665 7778.7495 2407.7083 Q 7752.291 2407.7083 7487.708 2354.7915 Q 7223.1245 2301.875 7170.208 2354.7915 L 7143.7495 2407.7083 L 7117.2915 2407.7083 L 7117.2915 2407.7083 L 7117.2915 2407.7083 L 7117.2915 2407.7083 L 7064.3745 2407.7083 L 7011.458 2407.7083 L 6958.5415 2407.7083 Q 6932.083 2407.7083 6693.958 2354.7915 Q 6429.3745 2354.7915 6270.6245 2354.7915 Q 6111.8745 2354.7915 5953.1245 2328.3333 Q 5767.9165 2301.875 4894.7915 2301.875 Q 4021.6665 2301.875 3995.208 2328.3333 Q 3995.208 2354.7915 3942.2915 2354.7915 Q 3915.833 2328.3333 3915.833 2301.875 Q 3915.833 2275.4165 2936.8748 2248.9583 L 1957.9165 2222.5 L 1957.9165 2196.0415 L 1931.4583 2196.0415 L 1931.4583 2169.5833 L 1931.4583 2143.125 L 1904.9999 2143.125 L 1904.9999 2143.125 L 1931.4583 2116.6665 L 1984.3749 2090.2083 L 2037.2915 2090.2083 L 2090.2083 2090.2083 L 2037.2915 2063.75 L 1984.3749 2037.2915 L 1984.3749 2037.2915 L 1984.3749 2037.2915 L 1957.9165 2037.2915 L 1957.9165 2037.2915 L 1957.9165 2010.8333 Q 1931.4583 2010.8333 1852.0833 1984.3749 Q 1746.2499 1984.3749 1719.7916 1931.4583 Q 1719.7916 1878.5416 1666.8749 1878.5416 Q 1587.4999 1878.5416 1561.0416 1852.0833 Q 1561.0416 1825.6249 1402.2916 1799.1666 Q 1269.9999 1772.7083 1190.6249 1666.8749 Q 1111.25 1561.0416 1005.4166 1508.1249 Q 899.5833 1508.1249 873.12494 1455.2083 Q 873.12494 1402.2916 714.37494 1375.8333 Q 555.625 1349.3749 555.625 1322.9166 Q 555.625 1296.4583 502.7083 1296.4583 Q 476.24997 1296.4583 449.79166 1243.5416 Q 449.79166 1164.1666 423.3333 1164.1666 Q 396.87497 1137.7083 370.41666 1111.25 Q 343.9583 1058.3333 291.04166 978.95825 Q 238.12498 926.0416 185.20833 820.2083 Q 132.29166 714.37494 105.83333 714.37494 Q 79.37499 687.9166 52.916664 661.4583 L 26.458332 661.4583 L 26.458332 634.99994 L 26.458332 634.99994 L 0.0 634.99994 L 0.0 608.5416 L 0.0 608.5416 L 26.458332 608.5416 L 26.458332 608.5416 L 26.458332 608.5416 L 26.458332 582.0833 L 26.458332 582.0833 L 0.0 555.625 L 0.0 529.1666 L 26.458332 529.1666 L 52.916664 502.7083 L 132.29166 476.24997 Q 238.12498 449.79166 291.04166 423.3333 Q 370.41666 396.87497 396.87497 396.87497 Q 449.79166 396.87497 502.7083 370.41666 Q 582.0833 343.9583 767.2916 396.87497 Q 926.0416 449.79166 1349.3749 423.3333 Q 1772.7083 396.87497 2010.8333 423.3333 Q 2248.9583 423.3333 2248.9583 370.41666 Q 2248.9583 343.9583 2248.9583 317.49997 Q 2222.5 291.04166 2460.6248 238.12498 Q 2698.7498 185.20833 2778.1248 132.29166 Q 2883.9583 79.37499 2857.4998 79.37499 Q 2831.0415 79.37499 2831.0415 52.916664 Q 2831.0415 26.458332 2936.8748 26.458332 Q 3042.7083 26.458332 3201.4583 26.458332 L 3360.2083 26.458332 L 3413.1248 26.458332 L 3492.4998 26.458332 L 3545.4165 0.0 L 3598.3333 0.0 L 4233.333 26.458332 Q 4868.333 26.458332 4974.1665 79.37499 Q 5079.9995 132.29166 5159.3745 132.29166 Q 5265.208 132.29166 5265.208 79.37499 Q 5291.6665 0.0 5741.458 26.458332 Q 6217.708 26.458332 6217.708 52.916664 Q 6217.708 79.37499 6244.1665 26.458332 Q 6244.1665 0.0 6429.3745 26.458332 Q 6588.1245 52.916664 6588.1245 79.37499 Q 6588.1245 132.29166 6693.958 132.29166 Q 6773.333 132.29166 6799.7915 132.29166 Q 6826.2495 132.29166 7064.3745 185.20833 Q 7328.958 238.12498 7593.5415 211.66666 Q 7831.666 185.20833 7963.958 185.20833 Q 8069.791 158.74998 8149.166 132.29166 Q 8228.541 132.29166 8281.458 105.83333 z M 16483.541 555.625 Q 16642.291 555.625 16668.75 608.5416 Q 16695.207 661.4583 16589.375 661.4583 Q 16483.541 661.4583 16483.541 634.99994 Q 16457.082 608.5416 16430.625 608.5416 Q 16404.166 608.5416 16377.707 582.0833 Q 16351.249 555.625 16483.541 555.625 z M 17938.75 1825.6249 Q 17965.207 1799.1666 17965.207 1825.6249 Q 17965.207 1852.0833 17965.207 1878.5416 Q 17965.207 1904.9999 17938.75 1878.5416 Q 17912.291 1825.6249 17938.75 1825.6249 z M 7699.3745 2328.3333 Q 7672.9165 2301.875 7699.3745 2301.875 Q 7752.291 2301.875 7752.291 2328.3333 Q 7752.291 2354.7915 7725.833 2354.7915 Q 7725.833 2354.7915 7699.3745 2328.3333 z" svg:height="24.077082mm" draw:style-name="style-200" svg:viewBox="0.0 0.0 18494.375 2407.7083" svg:width="184.94374mm" svg:x="26.193748mm" svg:y="277.01874mm"/>
          <draw:path svg:d="M 264.5833 0.0 L 343.9583 0.0 L 343.9583 0.0 L 370.41666 0.0 L 370.41666 0.0 L 370.41666 26.458332 L 423.3333 26.458332 Q 502.7083 79.37499 449.79166 105.83333 Q 370.41666 158.74998 396.87497 291.04166 Q 396.87497 396.87497 370.41666 396.87497 Q 317.49997 423.3333 343.9583 502.7083 Q 370.41666 608.5416 370.41666 661.4583 L 370.41666 687.9166 L 343.9583 714.37494 L 343.9583 714.37494 L 264.5833 714.37494 Q 185.20833 714.37494 158.74998 714.37494 L 132.29166 714.37494 L 132.29166 714.37494 L 132.29166 714.37494 L 105.83333 714.37494 Q 105.83333 714.37494 52.916664 661.4583 L 0.0 634.99994 L 0.0 608.5416 Q 0.0 608.5416 26.458332 608.5416 L 26.458332 582.0833 L 52.916664 582.0833 Q 52.916664 555.625 52.916664 555.625 L 52.916664 555.625 L 52.916664 423.3333 Q 52.916664 291.04166 26.458332 291.04166 L 0.0 291.04166 L 0.0 238.12498 Q 0.0 185.20833 26.458332 185.20833 Q 52.916664 185.20833 52.916664 158.74998 Q 79.37499 132.29166 105.83333 105.83333 Q 158.74998 105.83333 185.20833 52.916664 Q 211.66666 26.458332 264.5833 0.0 z" svg:height="7.1437497mm" draw:style-name="style-201" svg:viewBox="0.0 0.0 449.79166 714.37494" svg:width="4.497916mm" svg:x="151.34166mm" svg:y="150.01874mm"/>
          <draw:path svg:d="M 1349.3749 79.37499 L 1375.8333 0.0 L 1375.8333 52.916664 Q 1375.8333 79.37499 1455.2083 105.83333 Q 1561.0416 105.83333 1534.5833 185.20833 Q 1534.5833 264.5833 1640.4166 317.49997 Q 1719.7916 396.87497 1746.2499 476.24997 Q 1746.2499 555.625 1799.1666 529.1666 Q 1852.0833 529.1666 1852.0833 529.1666 Q 1878.5416 529.1666 1878.5416 582.0833 L 1878.5416 634.99994 L 1904.9999 634.99994 L 1904.9999 634.99994 L 1931.4583 634.99994 L 1931.4583 634.99994 L 1957.9165 634.99994 L 1984.3749 634.99994 L 1984.3749 634.99994 Q 2010.8333 634.99994 2010.8333 608.5416 L 2010.8333 608.5416 L 2090.2083 582.0833 Q 2143.125 555.625 2143.125 608.5416 Q 2143.125 661.4583 2460.6248 687.9166 Q 2804.5833 740.8333 2804.5833 714.37494 L 2804.5833 714.37494 L 2883.9583 740.8333 Q 2936.8748 767.2916 2963.3333 793.74994 Q 2963.3333 820.2083 2989.7915 846.6666 Q 2989.7915 846.6666 2989.7915 846.6666 Q 2989.7915 873.12494 2963.3333 899.5833 L 2963.3333 899.5833 L 2725.2083 899.5833 Q 2460.6248 899.5833 2275.4165 952.49994 Q 2090.2083 952.49994 2010.8333 1005.4166 L 1931.4583 1058.3333 L 1931.4583 1058.3333 L 1931.4583 1058.3333 L 1931.4583 1084.7916 L 1931.4583 1084.7916 L 1904.9999 1084.7916 L 1904.9999 1111.25 L 1878.5416 1111.25 L 1825.6249 1111.25 L 1825.6249 1137.7083 L 1825.6249 1164.1666 L 1852.0833 1164.1666 L 1852.0833 1164.1666 L 1825.6249 1190.6249 L 1799.1666 1217.0833 L 1799.1666 1217.0833 L 1825.6249 1217.0833 L 1825.6249 1217.0833 L 1825.6249 1217.0833 L 1852.0833 1217.0833 L 1878.5416 1217.0833 L 1904.9999 1217.0833 L 1931.4583 1217.0833 L 1931.4583 1243.5416 L 1931.4583 1243.5416 L 1984.3749 1269.9999 Q 2037.2915 1322.9166 2196.0415 1322.9166 Q 2381.2498 1322.9166 2381.2498 1375.8333 Q 2381.2498 1428.7499 2487.0833 1428.7499 Q 2592.9165 1481.6666 2619.3748 1481.6666 Q 2672.2915 1508.1249 2672.2915 1534.5833 Q 2698.7498 1587.4999 2804.5833 1587.4999 Q 2910.4165 1640.4166 2936.8748 1613.9583 L 2989.7915 1613.9583 L 2989.7915 1587.4999 L 2989.7915 1561.0416 L 3016.2498 1561.0416 L 3042.7083 1561.0416 L 3042.7083 1587.4999 L 3042.7083 1613.9583 L 3016.2498 1640.4166 L 2989.7915 1666.8749 L 2989.7915 1666.8749 L 2989.7915 1693.3333 L 2989.7915 1693.3333 L 2989.7915 1693.3333 L 2989.7915 1746.2499 Q 2989.7915 1825.6249 2936.8748 1852.0833 Q 2883.9583 1852.0833 2883.9583 1904.9999 Q 2883.9583 1957.9165 2857.4998 1984.3749 L 2857.4998 2010.8333 L 2831.0415 2010.8333 L 2804.5833 2010.8333 L 2910.4165 2063.75 Q 2989.7915 2090.2083 3095.6248 2169.5833 Q 3174.9998 2275.4165 3174.9998 2275.4165 L 3201.4583 2275.4165 L 3201.4583 2275.4165 L 3201.4583 2275.4165 L 3201.4583 2301.875 L 3201.4583 2301.875 L 3227.9165 2301.875 L 3227.9165 2328.3333 L 3254.3748 2328.3333 L 3280.8333 2328.3333 L 3280.8333 2328.3333 Q 3280.8333 2328.3333 3307.2915 2354.7915 L 3307.2915 2354.7915 L 3307.2915 2354.7915 Q 3307.2915 2381.2498 3307.2915 2381.2498 L 3333.7498 2381.2498 L 3333.7498 2354.7915 L 3333.7498 2354.7915 L 3360.2083 2354.7915 L 3386.6665 2354.7915 L 3386.6665 2354.7915 Q 3386.6665 2381.2498 3466.0415 2381.2498 L 3571.8748 2381.2498 L 3571.8748 2407.7083 L 3571.8748 2407.7083 L 3598.3333 2434.1665 L 3624.7915 2460.6248 L 3624.7915 2460.6248 L 3624.7915 2487.0833 L 3624.7915 2487.0833 L 3651.2498 2487.0833 L 3651.2498 2513.5415 L 3624.7915 2539.9998 L 3624.7915 2539.9998 L 3624.7915 2539.9998 L 3571.8748 2566.4583 L 3545.4165 2592.9165 L 3492.4998 2592.9165 L 3439.5833 2592.9165 L 3413.1248 2619.3748 Q 3386.6665 2619.3748 3386.6665 2592.9165 Q 3360.2083 2539.9998 3307.2915 2592.9165 Q 3254.3748 2619.3748 3201.4583 2619.3748 Q 3174.9998 2645.8333 3148.5415 2592.9165 Q 3148.5415 2566.4583 3069.1665 2539.9998 Q 2989.7915 2539.9998 2989.7915 2487.0833 Q 2963.3333 2407.7083 2936.8748 2407.7083 Q 2910.4165 2407.7083 2910.4165 2381.2498 Q 2883.9583 2328.3333 2857.4998 2301.875 Q 2831.0415 2275.4165 2460.6248 2196.0415 Q 2090.2083 2116.6665 2090.2083 2090.2083 Q 2063.75 2063.75 2010.8333 2116.6665 Q 1984.3749 2143.125 1957.9165 2116.6665 Q 1931.4583 2063.75 1878.5416 2090.2083 Q 1799.1666 2116.6665 1799.1666 2090.2083 Q 1799.1666 2063.75 1825.6249 2063.75 Q 1852.0833 2063.75 1719.7916 2010.8333 Q 1587.4999 2010.8333 1561.0416 2063.75 Q 1508.1249 2116.6665 1428.7499 2143.125 Q 1349.3749 2169.5833 1349.3749 2116.6665 Q 1322.9166 2090.2083 1296.4583 2090.2083 Q 1269.9999 2090.2083 1269.9999 2063.75 Q 1243.5416 2037.2915 1190.6249 2090.2083 Q 1137.7083 2143.125 1137.7083 2116.6665 Q 1137.7083 2090.2083 1058.3333 2063.75 Q 978.95825 2063.75 978.95825 2037.2915 Q 978.95825 2010.8333 952.49994 2037.2915 Q 926.0416 2063.75 846.6666 2090.2083 Q 740.8333 2116.6665 714.37494 2222.5 Q 661.4583 2301.875 608.5416 2328.3333 Q 555.625 2354.7915 555.625 2381.2498 L 555.625 2407.7083 L 555.625 2407.7083 L 555.625 2434.1665 L 555.625 2434.1665 Q 529.1666 2434.1665 449.79166 2407.7083 L 343.9583 2381.2498 L 317.49997 2381.2498 L 291.04166 2381.2498 L 238.12498 2354.7915 L 211.66666 2354.7915 L 211.66666 2328.3333 L 185.20833 2301.875 L 185.20833 2301.875 L 185.20833 2275.4165 L 185.20833 2275.4165 L 185.20833 2275.4165 L 238.12498 2275.4165 L 264.5833 2275.4165 L 264.5833 2248.9583 L 291.04166 2248.9583 L 291.04166 2222.5 L 291.04166 2196.0415 L 291.04166 2143.125 L 291.04166 2090.2083 L 291.04166 2063.75 Q 291.04166 2037.2915 238.12498 1852.0833 Q 185.20833 1640.4166 158.74998 1561.0416 Q 132.29166 1481.6666 52.916664 1455.2083 Q 0.0 1428.7499 0.0 1375.8333 Q 26.458332 1349.3749 26.458332 1164.1666 Q 26.458332 1005.4166 211.66666 899.5833 Q 396.87497 793.74994 502.7083 740.8333 Q 608.5416 687.9166 634.99994 661.4583 L 661.4583 608.5416 L 661.4583 608.5416 L 661.4583 634.99994 L 661.4583 634.99994 L 661.4583 634.99994 L 687.9166 661.4583 Q 714.37494 687.9166 714.37494 714.37494 L 714.37494 740.8333 L 740.8333 767.2916 L 767.2916 793.74994 L 767.2916 767.2916 L 767.2916 740.8333 L 793.74994 740.8333 L 793.74994 740.8333 L 793.74994 714.37494 L 767.2916 714.37494 L 767.2916 634.99994 Q 767.2916 582.0833 740.8333 555.625 L 740.8333 529.1666 L 714.37494 529.1666 L 687.9166 529.1666 L 687.9166 502.7083 L 714.37494 502.7083 L 714.37494 502.7083 L 714.37494 476.24997 L 714.37494 476.24997 L 714.37494 476.24997 L 740.8333 476.24997 L 740.8333 476.24997 L 767.2916 449.79166 L 793.74994 449.79166 L 793.74994 502.7083 Q 793.74994 529.1666 846.6666 582.0833 Q 926.0416 608.5416 926.0416 529.1666 L 926.0416 476.24997 L 952.49994 476.24997 Q 952.49994 476.24997 1031.875 502.7083 Q 1084.7916 529.1666 1111.25 449.79166 Q 1137.7083 370.41666 1217.0833 343.9583 Q 1296.4583 317.49997 1269.9999 291.04166 Q 1243.5416 291.04166 1243.5416 264.5833 Q 1243.5416 238.12498 1296.4583 238.12498 Q 1322.9166 264.5833 1322.9166 211.66666 Q 1296.4583 158.74998 1349.3749 79.37499 z M 1164.1666 423.3333 Q 1190.6249 423.3333 1190.6249 423.3333 Q 1190.6249 423.3333 1190.6249 423.3333 Q 1164.1666 423.3333 1164.1666 423.3333 z M 978.95825 687.9166 L 978.95825 687.9166 L 926.0416 687.9166 Q 873.12494 687.9166 846.6666 714.37494 L 820.2083 740.8333 L 820.2083 687.9166 Q 820.2083 661.4583 873.12494 661.4583 Q 899.5833 634.99994 926.0416 661.4583 Q 978.95825 687.9166 978.95825 687.9166 z M 1190.6249 1031.875 L 1190.6249 1031.875 L 978.95825 1243.5416 Q 793.74994 1428.7499 793.74994 1455.2083 L 767.2916 1455.2083 L 767.2916 1455.2083 L 767.2916 1481.6666 L 767.2916 1481.6666 L 767.2916 1481.6666 L 740.8333 1481.6666 L 740.8333 1481.6666 L 740.8333 1508.1249 L 714.37494 1508.1249 L 714.37494 1508.1249 L 714.37494 1534.5833 L 714.37494 1534.5833 L 714.37494 1534.5833 L 687.9166 1561.0416 L 687.9166 1587.4999 L 661.4583 1587.4999 L 634.99994 1587.4999 L 634.99994 1561.0416 L 661.4583 1534.5833 L 661.4583 1534.5833 L 661.4583 1534.5833 L 661.4583 1508.1249 L 661.4583 1508.1249 L 634.99994 1428.7499 L 608.5416 1322.9166 L 608.5416 1269.9999 Q 608.5416 1217.0833 687.9166 1111.25 Q 767.2916 978.95825 820.2083 978.95825 Q 873.12494 978.95825 873.12494 952.49994 Q 873.12494 899.5833 952.49994 846.6666 L 1031.875 820.2083 L 1190.6249 740.8333 Q 1349.3749 687.9166 1349.3749 661.4583 Q 1349.3749 634.99994 1428.7499 661.4583 Q 1508.1249 687.9166 1508.1249 767.2916 Q 1508.1249 846.6666 1349.3749 926.0416 Q 1217.0833 1005.4166 1190.6249 1031.875 z M 634.99994 740.8333 Q 661.4583 740.8333 661.4583 740.8333 Q 661.4583 740.8333 661.4583 740.8333 L 634.99994 740.8333 L 634.99994 740.8333 z M 2831.0415 1852.0833 Q 2831.0415 1852.0833 2857.4998 1852.0833 Q 2857.4998 1852.0833 2831.0415 1852.0833 Q 2831.0415 1852.0833 2831.0415 1852.0833 z" svg:height="26.193748mm" draw:style-name="style-202" svg:viewBox="0.0 0.0 3651.2498 2619.3748" svg:width="36.512497mm" svg:x="63.76458mm" svg:y="176.74165mm"/>
          <draw:path svg:d="M 1957.9165 264.5833 L 2010.8333 264.5833 L 2037.2915 264.5833 L 2037.2915 264.5833 L 2037.2915 264.5833 L 2037.2915 264.5833 L 2063.75 264.5833 L 2063.75 264.5833 L 2090.2083 291.04166 L 2143.125 291.04166 L 2143.125 317.49997 L 2143.125 343.9583 L 2116.6665 343.9583 L 2116.6665 317.49997 L 2090.2083 317.49997 L 2063.75 317.49997 L 2090.2083 396.87497 Q 2090.2083 476.24997 2143.125 502.7083 Q 2169.5833 529.1666 2169.5833 555.625 Q 2169.5833 582.0833 2196.0415 582.0833 Q 2248.9583 555.625 2248.9583 634.99994 Q 2275.4165 714.37494 2301.875 714.37494 Q 2328.3333 740.8333 2301.875 740.8333 Q 2275.4165 740.8333 2275.4165 767.2916 Q 2275.4165 793.74994 2354.7915 820.2083 Q 2434.1665 846.6666 2434.1665 873.12494 Q 2434.1665 899.5833 2460.6248 899.5833 Q 2513.5415 899.5833 2513.5415 926.0416 Q 2513.5415 952.49994 2566.4583 952.49994 Q 2619.3748 952.49994 2619.3748 1058.3333 Q 2645.8333 1164.1666 2619.3748 1164.1666 Q 2619.3748 1190.6249 2672.2915 1269.9999 Q 2751.6665 1375.8333 2936.8748 1375.8333 Q 3122.0833 1375.8333 3122.0833 1402.2916 Q 3122.0833 1428.7499 3227.9165 1428.7499 Q 3307.2915 1455.2083 3360.2083 1481.6666 Q 3413.1248 1534.5833 3466.0415 1534.5833 Q 3492.4998 1561.0416 3492.4998 1587.4999 Q 3492.4998 1640.4166 3624.7915 1693.3333 Q 3757.0833 1746.2499 3862.9165 1799.1666 Q 3968.7498 1852.0833 3968.7498 1852.0833 L 3995.208 1852.0833 L 3995.208 1852.0833 L 3995.208 1878.5416 L 3995.208 1878.5416 L 3995.208 1904.9999 L 3995.208 1904.9999 L 3995.208 1904.9999 L 3995.208 1957.9165 L 3995.208 1984.3749 L 3995.208 1984.3749 L 3995.208 2010.8333 L 4021.6665 2010.8333 L 4048.1248 2010.8333 L 4048.1248 2037.2915 L 4048.1248 2063.75 L 3995.208 2063.75 Q 3942.2915 2063.75 3915.833 2116.6665 Q 3889.3748 2169.5833 3836.4583 2169.5833 Q 3783.5415 2169.5833 3757.0833 2196.0415 Q 3730.6248 2222.5 3466.0415 2222.5 Q 3201.4583 2222.5 3095.6248 2222.5 Q 2963.3333 2248.9583 2963.3333 2222.5 Q 2963.3333 2196.0415 2936.8748 2196.0415 Q 2883.9583 2196.0415 2857.4998 2248.9583 Q 2831.0415 2301.875 2778.1248 2275.4165 Q 2725.2083 2275.4165 2725.2083 2301.875 Q 2725.2083 2328.3333 2619.3748 2328.3333 Q 2487.0833 2328.3333 2460.6248 2275.4165 Q 2460.6248 2248.9583 2381.2498 2248.9583 L 2301.875 2248.9583 L 2328.3333 2328.3333 Q 2354.7915 2407.7083 2275.4165 2381.2498 Q 2196.0415 2381.2498 2143.125 2460.6248 Q 2090.2083 2539.9998 1957.9165 2592.9165 Q 1825.6249 2619.3748 1799.1666 2619.3748 Q 1799.1666 2645.8333 1772.7083 2645.8333 L 1746.2499 2645.8333 L 1746.2499 2645.8333 Q 1719.7916 2619.3748 1719.7916 2645.8333 L 1719.7916 2645.8333 L 1719.7916 2645.8333 Q 1719.7916 2645.8333 1640.4166 2645.8333 Q 1587.4999 2645.8333 1613.9583 2592.9165 Q 1613.9583 2566.4583 1587.4999 2566.4583 Q 1561.0416 2566.4583 1561.0416 2592.9165 Q 1561.0416 2619.3748 1508.1249 2645.8333 Q 1428.7499 2645.8333 1322.9166 2619.3748 Q 1190.6249 2566.4583 1190.6249 2539.9998 Q 1164.1666 2539.9998 1084.7916 2513.5415 Q 978.95825 2487.0833 978.95825 2460.6248 Q 978.95825 2434.1665 926.0416 2434.1665 Q 873.12494 2434.1665 873.12494 2381.2498 Q 846.6666 2354.7915 820.2083 2354.7915 Q 793.74994 2354.7915 793.74994 2328.3333 Q 793.74994 2301.875 714.37494 2301.875 Q 661.4583 2328.3333 661.4583 2275.4165 Q 634.99994 2248.9583 555.625 2248.9583 Q 502.7083 2222.5 370.41666 2275.4165 Q 238.12498 2301.875 238.12498 2275.4165 Q 238.12498 2248.9583 185.20833 2248.9583 L 158.74998 2248.9583 L 158.74998 2248.9583 Q 132.29166 2248.9583 132.29166 2090.2083 Q 132.29166 1931.4583 79.37499 1852.0833 L 26.458332 1799.1666 L 26.458332 1772.7083 L 26.458332 1772.7083 L 0.0 1772.7083 L 0.0 1746.2499 L 79.37499 1746.2499 Q 158.74998 1746.2499 185.20833 1719.7916 L 238.12498 1693.3333 L 238.12498 1666.8749 L 238.12498 1640.4166 L 264.5833 1613.9583 L 264.5833 1587.4999 L 238.12498 1587.4999 Q 211.66666 1587.4999 185.20833 1587.4999 Q 158.74998 1587.4999 132.29166 1534.5833 Q 79.37499 1481.6666 132.29166 1481.6666 Q 158.74998 1481.6666 158.74998 1455.2083 L 158.74998 1428.7499 L 158.74998 1428.7499 Q 132.29166 1402.2916 132.29166 1402.2916 L 132.29166 1402.2916 L 132.29166 1375.8333 L 132.29166 1322.9166 L 158.74998 1296.4583 L 185.20833 1269.9999 L 185.20833 1269.9999 L 185.20833 1269.9999 L 211.66666 1243.5416 Q 238.12498 1243.5416 238.12498 1111.25 Q 238.12498 978.95825 317.49997 952.49994 Q 370.41666 952.49994 370.41666 926.0416 Q 370.41666 899.5833 555.625 873.12494 Q 714.37494 846.6666 714.37494 846.6666 Q 740.8333 873.12494 767.2916 873.12494 L 820.2083 846.6666 L 820.2083 846.6666 L 820.2083 846.6666 L 846.6666 846.6666 L 846.6666 846.6666 L 846.6666 820.2083 L 873.12494 820.2083 L 873.12494 793.74994 L 873.12494 767.2916 L 846.6666 767.2916 L 846.6666 740.8333 L 793.74994 740.8333 L 740.8333 740.8333 L 740.8333 714.37494 L 767.2916 687.9166 L 767.2916 687.9166 L 767.2916 687.9166 L 767.2916 661.4583 L 767.2916 661.4583 L 793.74994 661.4583 L 793.74994 634.99994 L 793.74994 634.99994 Q 767.2916 634.99994 582.0833 555.625 L 370.41666 476.24997 L 370.41666 449.79166 L 370.41666 449.79166 L 370.41666 423.3333 L 396.87497 423.3333 L 396.87497 423.3333 Q 396.87497 423.3333 396.87497 343.9583 Q 396.87497 291.04166 423.3333 291.04166 Q 476.24997 317.49997 449.79166 291.04166 Q 423.3333 264.5833 423.3333 238.12498 L 423.3333 185.20833 L 396.87497 185.20833 L 370.41666 185.20833 L 370.41666 158.74998 L 370.41666 132.29166 L 396.87497 132.29166 L 423.3333 158.74998 L 449.79166 158.74998 L 449.79166 158.74998 L 555.625 158.74998 Q 661.4583 158.74998 714.37494 158.74998 Q 793.74994 158.74998 820.2083 105.83333 Q 846.6666 52.916664 899.5833 52.916664 Q 952.49994 52.916664 978.95825 79.37499 Q 978.95825 105.83333 1031.875 52.916664 Q 1084.7916 -26.458332 1084.7916 52.916664 Q 1111.25 105.83333 1190.6249 79.37499 Q 1296.4583 52.916664 1269.9999 26.458332 Q 1269.9999 0.0 1296.4583 0.0 Q 1349.3749 0.0 1349.3749 26.458332 Q 1375.8333 52.916664 1455.2083 52.916664 Q 1508.1249 52.916664 1534.5833 52.916664 Q 1561.0416 52.916664 1587.4999 79.37499 Q 1613.9583 79.37499 1613.9583 105.83333 Q 1613.9583 158.74998 1587.4999 158.74998 Q 1561.0416 185.20833 1640.4166 185.20833 Q 1693.3333 185.20833 1693.3333 158.74998 Q 1719.7916 105.83333 1719.7916 158.74998 Q 1719.7916 211.66666 1825.6249 211.66666 Q 1931.4583 185.20833 1931.4583 211.66666 Q 1904.9999 264.5833 1957.9165 264.5833 z M 899.5833 79.37499 Q 926.0416 79.37499 926.0416 79.37499 Q 926.0416 105.83333 926.0416 105.83333 Q 899.5833 105.83333 899.5833 79.37499 z M 1534.5833 105.83333 Q 1561.0416 105.83333 1561.0416 105.83333 Q 1561.0416 105.83333 1561.0416 105.83333 Q 1534.5833 105.83333 1534.5833 105.83333 z M 1852.0833 343.9583 L 1852.0833 317.49997 L 1878.5416 317.49997 L 1904.9999 317.49997 L 1904.9999 343.9583 L 1931.4583 370.41666 L 1931.4583 343.9583 L 1931.4583 317.49997 L 1957.9165 317.49997 Q 1984.3749 317.49997 1984.3749 370.41666 Q 1984.3749 396.87497 2010.8333 396.87497 L 2037.2915 396.87497 L 2037.2915 423.3333 L 2037.2915 449.79166 L 2010.8333 449.79166 Q 1984.3749 423.3333 1931.4583 423.3333 L 1878.5416 423.3333 L 1878.5416 396.87497 L 1878.5416 370.41666 L 1852.0833 343.9583 z" svg:height="26.458332mm" draw:style-name="style-203" svg:viewBox="0.0 0.0 4048.1248 2645.8333" svg:width="40.481247mm" svg:x="64.29375mm" svg:y="229.12915mm"/>
          <draw:path svg:d="M 1349.3749 0.0 L 1799.1666 0.0 L 1799.1666 105.83333 Q 1799.1666 211.66666 1799.1666 211.66666 L 1799.1666 211.66666 L 1799.1666 238.12498 L 1799.1666 264.5833 L 1772.7083 264.5833 L 1746.2499 264.5833 L 1746.2499 291.04166 L 1746.2499 317.49997 L 1772.7083 317.49997 L 1799.1666 317.49997 L 1799.1666 343.9583 L 1772.7083 343.9583 L 1772.7083 343.9583 L 1772.7083 370.41666 L 1746.2499 370.41666 Q 1719.7916 370.41666 1666.8749 370.41666 Q 1613.9583 370.41666 1587.4999 423.3333 L 1561.0416 529.1666 L 1561.0416 529.1666 L 1561.0416 529.1666 L 1534.5833 529.1666 L 1534.5833 529.1666 L 1508.1249 529.1666 L 1481.6666 529.1666 L 1455.2083 555.625 Q 1428.7499 555.625 1428.7499 529.1666 L 1402.2916 502.7083 L 1402.2916 423.3333 Q 1402.2916 370.41666 1296.4583 370.41666 Q 1217.0833 370.41666 1137.7083 423.3333 Q 1058.3333 476.24997 1031.875 396.87497 L 978.95825 343.9583 L 978.95825 343.9583 L 978.95825 370.41666 L 978.95825 370.41666 L 978.95825 370.41666 L 952.49994 476.24997 L 926.0416 555.625 L 926.0416 529.1666 L 926.0416 476.24997 L 899.5833 476.24997 L 899.5833 476.24997 L 899.5833 502.7083 L 873.12494 502.7083 L 873.12494 502.7083 L 873.12494 529.1666 L 873.12494 529.1666 L 873.12494 529.1666 L 846.6666 476.24997 Q 820.2083 449.79166 767.2916 396.87497 Q 687.9166 370.41666 396.87497 291.04166 L 79.37499 211.66666 L 26.458332 211.66666 L 0.0 211.66666 L 0.0 211.66666 L 0.0 211.66666 L 26.458332 185.20833 L 79.37499 158.74998 L 158.74998 158.74998 L 238.12498 158.74998 L 264.5833 132.29166 L 291.04166 132.29166 L 291.04166 132.29166 L 291.04166 132.29166 L 317.49997 132.29166 L 317.49997 105.83333 L 608.5416 52.916664 Q 899.5833 0.0 1349.3749 0.0 z" svg:height="5.5562496mm" draw:style-name="style-204" svg:viewBox="0.0 0.0 1799.1666 555.625" svg:width="17.991665mm" svg:x="135.20207mm" svg:y="124.35416mm"/>
          <draw:path svg:d="M 291.04166 0.0 L 317.49997 0.0 L 264.5833 291.04166 Q 185.20833 555.625 185.20833 608.5416 Q 132.29166 687.9166 132.29166 820.2083 L 132.29166 978.95825 L 105.83333 978.95825 L 105.83333 978.95825 L 79.37499 1005.4166 L 79.37499 1005.4166 L 79.37499 1005.4166 Q 52.916664 978.95825 26.458332 926.0416 L 26.458332 873.12494 L 0.0 873.12494 L 0.0 873.12494 L 0.0 846.6666 Q 26.458332 820.2083 26.458332 793.74994 Q 26.458332 767.2916 79.37499 502.7083 Q 132.29166 238.12498 185.20833 132.29166 L 238.12498 26.458332 L 238.12498 26.458332 Q 264.5833 26.458332 291.04166 0.0 z" svg:height="10.054166mm" draw:style-name="style-205" svg:viewBox="0.0 0.0 317.49997 1005.4166" svg:width="3.1749997mm" svg:x="133.61458mm" svg:y="179.12291mm"/>
          <draw:path svg:d="M 1587.4999 0.0 L 1666.8749 0.0 L 1534.5833 132.29166 Q 1428.7499 238.12498 1428.7499 264.5833 L 1428.7499 264.5833 L 1402.2916 264.5833 L 1402.2916 291.04166 L 1402.2916 291.04166 L 1375.8333 291.04166 L 1375.8333 317.49997 L 1375.8333 343.9583 L 1349.3749 343.9583 L 1349.3749 343.9583 L 1349.3749 370.41666 L 1322.9166 370.41666 L 1322.9166 396.87497 L 1322.9166 423.3333 L 1375.8333 423.3333 L 1402.2916 449.79166 L 1640.4166 502.7083 Q 1852.0833 582.0833 2010.8333 714.37494 Q 2169.5833 873.12494 2196.0415 873.12494 L 2196.0415 873.12494 L 2222.5 873.12494 Q 2248.9583 873.12494 2275.4165 820.2083 Q 2328.3333 740.8333 2354.7915 740.8333 L 2381.2498 740.8333 L 2381.2498 820.2083 Q 2381.2498 899.5833 2354.7915 926.0416 Q 2328.3333 952.49994 2328.3333 952.49994 L 2328.3333 978.95825 L 2169.5833 1084.7916 Q 2037.2915 1190.6249 2010.8333 1217.0833 Q 1984.3749 1217.0833 1957.9165 1296.4583 Q 1957.9165 1375.8333 1931.4583 1402.2916 Q 1904.9999 1402.2916 1904.9999 1402.2916 L 1904.9999 1402.2916 L 1904.9999 1428.7499 L 1904.9999 1428.7499 L 1878.5416 1455.2083 L 1878.5416 1481.6666 L 1904.9999 1481.6666 L 1931.4583 1508.1249 L 1957.9165 1508.1249 Q 2010.8333 1508.1249 2010.8333 1534.5833 L 2010.8333 1534.5833 L 2037.2915 1561.0416 L 2037.2915 1561.0416 L 2037.2915 1561.0416 L 2010.8333 1561.0416 L 2010.8333 1561.0416 L 2010.8333 1587.4999 L 1957.9165 1587.4999 Q 1931.4583 1613.9583 1825.6249 1640.4166 L 1719.7916 1666.8749 L 1719.7916 1693.3333 L 1693.3333 1719.7916 L 1693.3333 1719.7916 L 1693.3333 1719.7916 L 1693.3333 1746.2499 L 1693.3333 1746.2499 L 1719.7916 1852.0833 Q 1746.2499 1931.4583 1746.2499 1957.9165 Q 1746.2499 1957.9165 1719.7916 1984.3749 L 1719.7916 1984.3749 L 1693.3333 2063.75 Q 1640.4166 2143.125 1666.8749 2196.0415 Q 1666.8749 2248.9583 1640.4166 2222.5 Q 1587.4999 2222.5 1587.4999 2248.9583 Q 1587.4999 2275.4165 1613.9583 2275.4165 Q 1640.4166 2275.4165 1640.4166 2301.875 Q 1640.4166 2354.7915 1613.9583 2354.7915 Q 1587.4999 2354.7915 1587.4999 2328.3333 Q 1587.4999 2301.875 1534.5833 2354.7915 Q 1481.6666 2381.2498 1508.1249 2407.7083 Q 1534.5833 2407.7083 1481.6666 2434.1665 Q 1455.2083 2434.1665 1428.7499 2460.6248 Q 1428.7499 2513.5415 1375.8333 2487.0833 Q 1296.4583 2460.6248 1296.4583 2460.6248 L 1269.9999 2460.6248 L 1269.9999 2539.9998 Q 1243.5416 2619.3748 1269.9999 2645.8333 Q 1322.9166 2672.2915 1322.9166 2672.2915 L 1322.9166 2672.2915 L 1269.9999 2672.2915 Q 1217.0833 2672.2915 1190.6249 2698.7498 L 1164.1666 2725.2083 L 1164.1666 2725.2083 Q 1164.1666 2725.2083 1164.1666 2725.2083 L 1137.7083 2725.2083 L 1137.7083 2725.2083 L 1111.25 2725.2083 L 1111.25 2751.6665 L 1111.25 2778.1248 L 1084.7916 2751.6665 L 1058.3333 2725.2083 L 1058.3333 2725.2083 L 1058.3333 2725.2083 L 1005.4166 2725.2083 L 978.95825 2725.2083 L 978.95825 2725.2083 Q 1005.4166 2725.2083 1031.875 2698.7498 Q 1058.3333 2672.2915 1031.875 2645.8333 L 1005.4166 2619.3748 L 1005.4166 2619.3748 L 1005.4166 2619.3748 L 1005.4166 2592.9165 L 1005.4166 2592.9165 L 978.95825 2645.8333 Q 952.49994 2672.2915 846.6666 2725.2083 Q 740.8333 2778.1248 555.625 2883.9583 Q 370.41666 2989.7915 370.41666 3148.5415 Q 370.41666 3333.7498 343.9583 3360.2083 Q 343.9583 3413.1248 396.87497 3439.5833 Q 476.24997 3466.0415 502.7083 3545.4165 Q 529.1666 3624.7915 582.0833 3836.4583 Q 634.99994 4021.6665 634.99994 4048.1248 L 634.99994 4074.583 L 634.99994 4127.5 L 634.99994 4180.4165 L 634.99994 4206.875 L 634.99994 4233.333 L 608.5416 4233.333 L 608.5416 4259.7915 L 582.0833 4259.7915 L 529.1666 4259.7915 L 529.1666 4259.7915 L 502.7083 4259.7915 L 502.7083 4233.333 L 476.24997 4233.333 L 476.24997 4233.333 L 476.24997 4206.875 L 476.24997 4206.875 L 476.24997 4206.875 L 449.79166 4206.875 L 449.79166 4206.875 L 449.79166 4180.4165 L 423.3333 4180.4165 L 423.3333 4180.4165 L 423.3333 4153.958 L 423.3333 4153.958 L 423.3333 4153.958 L 396.87497 4153.958 L 396.87497 4153.958 L 396.87497 4127.5 Q 370.41666 4127.5 370.41666 4127.5 L 370.41666 4127.5 L 370.41666 4101.0415 L 370.41666 4101.0415 L 343.9583 4101.0415 L 343.9583 4101.0415 L 343.9583 4074.583 L 317.49997 4074.583 L 317.49997 4074.583 L 317.49997 4048.1248 L 317.49997 4048.1248 L 317.49997 4048.1248 L 291.04166 4048.1248 L 291.04166 4048.1248 L 291.04166 4021.6665 L 264.5833 4021.6665 L 264.5833 3995.208 Q 264.5833 3968.7498 132.29166 3624.7915 Q 0.0 3307.2915 0.0 3042.7083 Q 0.0 2751.6665 0.0 2566.4583 Q 52.916664 2381.2498 105.83333 2143.125 Q 158.74998 1878.5416 317.49997 1613.9583 Q 476.24997 1349.3749 449.79166 1296.4583 L 423.3333 1269.9999 L 423.3333 1243.5416 Q 423.3333 1217.0833 449.79166 1217.0833 L 476.24997 1217.0833 L 476.24997 1190.6249 Q 476.24997 1164.1666 687.9166 926.0416 Q 873.12494 661.4583 899.5833 661.4583 Q 926.0416 661.4583 1164.1666 370.41666 Q 1402.2916 105.83333 1481.6666 52.916664 Q 1534.5833 26.458332 1587.4999 0.0 z M 1111.25 2434.1665 L 1137.7083 2434.1665 L 1137.7083 2487.0833 Q 1137.7083 2513.5415 1164.1666 2539.9998 Q 1190.6249 2539.9998 1217.0833 2592.9165 Q 1217.0833 2645.8333 1164.1666 2645.8333 Q 1111.25 2645.8333 1111.25 2619.3748 Q 1111.25 2566.4583 1084.7916 2539.9998 L 1084.7916 2513.5415 L 1058.3333 2513.5415 L 1031.875 2513.5415 L 1031.875 2487.0833 L 1058.3333 2487.0833 L 1058.3333 2487.0833 L 1058.3333 2460.6248 L 1058.3333 2460.6248 L 1058.3333 2460.6248 L 1084.7916 2460.6248 L 1084.7916 2460.6248 L 1111.25 2434.1665 z" svg:height="42.597916mm" draw:style-name="style-206" svg:viewBox="0.0 0.0 2381.2498 4259.7915" svg:width="23.812498mm" svg:x="60.324997mm" svg:y="156.8979mm"/>
          <draw:path svg:d="M 185.20833 132.29166 L 185.20833 132.29166 L 185.20833 132.29166 Q 185.20833 158.74998 211.66666 158.74998 L 211.66666 158.74998 L 264.5833 238.12498 Q 317.49997 317.49997 317.49997 396.87497 Q 317.49997 476.24997 370.41666 529.1666 Q 423.3333 582.0833 449.79166 608.5416 L 476.24997 634.99994 L 476.24997 634.99994 L 476.24997 634.99994 L 476.24997 661.4583 L 476.24997 661.4583 L 502.7083 661.4583 L 502.7083 687.9166 L 502.7083 687.9166 L 529.1666 687.9166 L 529.1666 714.37494 L 529.1666 740.8333 L 555.625 793.74994 L 555.625 820.2083 L 529.1666 820.2083 L 502.7083 820.2083 L 502.7083 793.74994 L 502.7083 767.2916 L 476.24997 767.2916 Q 449.79166 740.8333 423.3333 714.37494 L 370.41666 687.9166 L 317.49997 661.4583 L 238.12498 661.4583 L 238.12498 714.37494 L 264.5833 767.2916 L 317.49997 873.12494 Q 370.41666 1005.4166 370.41666 1005.4166 Q 370.41666 1005.4166 396.87497 1005.4166 L 396.87497 1005.4166 L 396.87497 1031.875 L 423.3333 1031.875 L 423.3333 1031.875 L 423.3333 1058.3333 L 449.79166 1058.3333 L 476.24997 1058.3333 L 476.24997 1084.7916 L 476.24997 1111.25 L 449.79166 1111.25 L 423.3333 1111.25 L 370.41666 1111.25 L 343.9583 1111.25 L 264.5833 1111.25 L 211.66666 1111.25 L 211.66666 1111.25 L 211.66666 1111.25 L 185.20833 1084.7916 L 158.74998 1058.3333 L 158.74998 1058.3333 L 158.74998 1058.3333 L 132.29166 952.49994 Q 105.83333 846.6666 52.916664 608.5416 Q 0.0 370.41666 0.0 238.12498 L 0.0 105.83333 L 0.0 0.0 Q 0.0 -79.37499 79.37499 52.916664 Q 158.74998 185.20833 158.74998 158.74998 Q 158.74998 132.29166 185.20833 132.29166 z" svg:height="11.112499mm" draw:style-name="style-207" svg:viewBox="0.0 0.0 555.625 1111.25" svg:width="5.5562496mm" svg:x="178.85832mm" svg:y="194.73332mm"/>
          <draw:path svg:d="M 132.29166 0.0 L 185.20833 0.0 L 396.87497 0.0 Q 634.99994 26.458332 634.99994 79.37499 Q 634.99994 132.29166 608.5416 132.29166 Q 582.0833 132.29166 634.99994 211.66666 Q 687.9166 291.04166 608.5416 291.04166 Q 529.1666 291.04166 502.7083 264.5833 Q 502.7083 264.5833 396.87497 264.5833 Q 291.04166 264.5833 317.49997 211.66666 Q 343.9583 185.20833 291.04166 158.74998 Q 238.12498 158.74998 185.20833 132.29166 L 132.29166 105.83333 L 132.29166 105.83333 L 132.29166 105.83333 L 105.83333 105.83333 L 105.83333 105.83333 L 79.37499 105.83333 L 79.37499 105.83333 L 26.458332 105.83333 L 0.0 105.83333 L 26.458332 52.916664 Q 79.37499 0.0 132.29166 0.0 z" svg:height="2.9104166mm" draw:style-name="style-208" svg:viewBox="0.0 0.0 634.99994 291.04166" svg:width="6.3499994mm" svg:x="192.35207mm" svg:y="268.81665mm"/>
          <draw:path svg:d="M 185.20833 0.0 L 317.49997 0.0 L 343.9583 26.458332 Q 343.9583 26.458332 291.04166 79.37499 Q 264.5833 79.37499 264.5833 105.83333 L 291.04166 105.83333 L 211.66666 132.29166 Q 132.29166 185.20833 79.37499 185.20833 L 0.0 185.20833 L 0.0 158.74998 Q -26.458332 158.74998 0.0 79.37499 Q 0.0 0.0 26.458332 0.0 Q 79.37499 -26.458332 185.20833 0.0 z" svg:height="1.8520832mm" draw:style-name="style-209" svg:viewBox="0.0 0.0 343.9583 185.20833" svg:width="3.439583mm" svg:x="47.360413mm" svg:y="267.49374mm"/>
          <draw:path svg:d="M 449.79166 0.0 L 449.79166 0.0 L 555.625 0.0 Q 634.99994 0.0 714.37494 26.458332 L 820.2083 52.916664 L 846.6666 52.916664 L 873.12494 52.916664 L 873.12494 79.37499 L 873.12494 79.37499 L 899.5833 105.83333 Q 899.5833 158.74998 1031.875 185.20833 Q 1164.1666 211.66666 1269.9999 211.66666 L 1375.8333 211.66666 L 1375.8333 211.66666 L 1349.3749 211.66666 L 1402.2916 238.12498 Q 1428.7499 264.5833 1402.2916 264.5833 Q 1349.3749 264.5833 1349.3749 291.04166 L 1349.3749 317.49997 L 1349.3749 317.49997 Q 1349.3749 317.49997 1322.9166 317.49997 L 1322.9166 343.9583 L 1322.9166 343.9583 Q 1296.4583 343.9583 1296.4583 343.9583 Q 1296.4583 370.41666 1137.7083 370.41666 L 1005.4166 423.3333 L 978.95825 423.3333 L 952.49994 423.3333 L 952.49994 449.79166 L 952.49994 449.79166 L 899.5833 449.79166 Q 846.6666 476.24997 767.2916 476.24997 L 661.4583 502.7083 L 529.1666 502.7083 Q 396.87497 476.24997 185.20833 449.79166 Q -26.458332 423.3333 52.916664 396.87497 L 158.74998 370.41666 L 185.20833 343.9583 L 211.66666 317.49997 L 211.66666 317.49997 L 238.12498 317.49997 L 238.12498 291.04166 L 238.12498 264.5833 L 211.66666 264.5833 L 185.20833 264.5833 L 158.74998 238.12498 Q 132.29166 211.66666 79.37499 211.66666 L 26.458332 211.66666 L 26.458332 185.20833 L 26.458332 185.20833 L 0.0 185.20833 L 0.0 185.20833 L 0.0 158.74998 L 0.0 158.74998 L 26.458332 158.74998 L 52.916664 158.74998 L 52.916664 132.29166 L 79.37499 132.29166 L 79.37499 132.29166 L 79.37499 158.74998 L 132.29166 158.74998 L 158.74998 158.74998 L 238.12498 132.29166 Q 343.9583 105.83333 343.9583 79.37499 Q 370.41666 52.916664 396.87497 79.37499 Q 423.3333 79.37499 449.79166 52.916664 Q 449.79166 0.0 449.79166 0.0 z M 687.9166 132.29166 L 687.9166 105.83333 L 767.2916 105.83333 L 820.2083 105.83333 L 820.2083 132.29166 Q 820.2083 132.29166 767.2916 158.74998 L 687.9166 158.74998 L 687.9166 132.29166 z" svg:height="5.027083mm" draw:style-name="style-210" svg:viewBox="0.0 0.0 1402.2916 502.7083" svg:width="14.022916mm" svg:x="151.07707mm" svg:y="270.93332mm"/>
          <draw:path svg:d="M 6932.083 0.0 L 7037.9165 0.0 L 7170.208 26.458332 Q 7302.4995 52.916664 7434.7915 105.83333 Q 7567.083 185.20833 7672.9165 264.5833 Q 7778.7495 317.49997 7831.666 343.9583 L 7858.1245 370.41666 L 7858.1245 370.41666 L 7884.583 370.41666 L 7884.583 370.41666 L 7884.583 370.41666 L 7884.583 396.87497 L 7884.583 396.87497 L 7911.041 396.87497 L 7911.041 423.3333 L 7911.041 423.3333 L 7937.4995 423.3333 L 7937.4995 423.3333 L 7937.4995 423.3333 L 7937.4995 449.79166 L 7963.958 449.79166 L 8043.333 582.0833 Q 8149.166 740.8333 8202.083 846.6666 Q 8255.0 978.95825 8281.458 1058.3333 Q 8307.916 1137.7083 8413.75 1825.6249 Q 8519.583 2513.5415 8546.041 2751.6665 Q 8572.5 2963.3333 8572.5 2963.3333 L 8572.5 2963.3333 L 8572.5 2963.3333 L 8572.5 2989.7915 L 8572.5 3069.1665 Q 8572.5 3148.5415 8598.958 3201.4583 L 8625.416 3254.3748 L 8625.416 3280.8333 L 8625.416 3307.2915 L 8625.416 3386.6665 L 8625.416 3466.0415 L 8625.416 3466.0415 L 8625.416 3492.4998 L 8651.875 3492.4998 L 8678.333 3492.4998 L 8678.333 3492.4998 Q 8678.333 3492.4998 8678.333 3518.9583 L 8704.791 3518.9583 L 8995.833 3598.3333 Q 9286.875 3651.2498 9313.333 3677.7083 L 9366.249 3677.7083 L 9392.708 3677.7083 L 9419.166 3704.1665 L 9445.624 3704.1665 L 9472.083 3704.1665 L 9524.999 3730.6248 L 9551.458 3757.0833 L 9498.541 3757.0833 L 9445.624 3757.0833 L 9366.249 3783.5415 Q 9313.333 3809.9998 8890.0 3942.2915 L 8493.125 4074.583 L 8466.666 4074.583 Q 8413.75 4074.583 8360.833 4101.0415 Q 8307.916 4127.5 7937.4995 4286.25 L 7567.083 4445.0 L 7540.6245 4471.458 L 7514.1665 4471.458 L 7461.2495 4471.458 Q 7434.7915 4497.9165 7302.4995 4550.833 Q 7170.208 4603.75 7117.2915 4656.6665 Q 7064.3745 4709.583 6984.9995 4736.0415 Q 6879.1665 4762.4995 6773.333 4709.583 L 6693.958 4656.6665 L 6693.958 4656.6665 L 6667.4995 4656.6665 L 6667.4995 4656.6665 L 6667.4995 4656.6665 L 6614.583 4683.1245 L 6588.1245 4709.583 L 6561.6665 4709.583 L 6535.208 4709.583 L 6535.208 4736.0415 L 6508.7495 4736.0415 L 6508.7495 4762.4995 L 6508.7495 4815.4165 L 6561.6665 4815.4165 L 6588.1245 4815.4165 L 6614.583 4841.8745 L 6667.4995 4868.333 L 6667.4995 4868.333 L 6667.4995 4868.333 L 6693.958 4868.333 L 6693.958 4868.333 L 6720.4165 4894.7915 L 6746.8745 4921.2495 L 6746.8745 4921.2495 L 6746.8745 4921.2495 L 6720.4165 4921.2495 L 6667.4995 4921.2495 L 6614.583 4894.7915 Q 6535.208 4894.7915 6535.208 4947.708 Q 6535.208 5000.6245 6482.2915 4974.1665 Q 6402.9165 4974.1665 6429.3745 5000.6245 Q 6429.3745 5027.083 6455.833 5079.9995 Q 6508.7495 5079.9995 6482.2915 5106.458 Q 6455.833 5132.9165 6402.9165 5159.3745 Q 6323.5415 5185.833 6349.9995 5185.833 Q 6402.9165 5212.2915 6297.083 5238.7495 Q 6244.1665 5265.208 6244.1665 5318.1245 Q 6244.1665 5371.0415 6138.333 5397.4995 Q 6006.0415 5423.958 6006.0415 5450.4165 Q 6006.0415 5476.8745 5873.7495 5503.333 Q 5767.9165 5529.7915 5741.458 5582.708 Q 5741.458 5609.1665 5741.458 5635.6245 L 5714.9995 5635.6245 L 5714.9995 5662.083 L 5714.9995 5688.5415 L 5688.5415 5688.5415 L 5662.083 5714.9995 L 5609.1665 5714.9995 L 5582.708 5714.9995 L 5556.2495 5714.9995 Q 5556.2495 5714.9995 5450.4165 5688.5415 Q 5371.0415 5688.5415 5344.583 5662.083 L 5344.583 5635.6245 L 5344.583 5609.1665 L 5344.583 5609.1665 L 5318.1245 5609.1665 Q 5318.1245 5609.1665 5212.2915 5556.2495 Q 5106.458 5503.333 4974.1665 5450.4165 Q 4841.8745 5397.4995 4841.8745 5344.583 Q 4841.8745 5318.1245 4815.4165 5291.6665 Q 4762.4995 5291.6665 4709.583 5238.7495 Q 4656.6665 5212.2915 4577.2915 5185.833 Q 4471.458 5185.833 4471.458 5159.3745 Q 4471.458 5132.9165 4286.25 5132.9165 Q 4101.0415 5132.9165 4021.6665 5027.083 Q 3968.7498 4947.708 3968.7498 4921.2495 Q 3995.208 4921.2495 3968.7498 4815.4165 Q 3968.7498 4709.583 3915.833 4709.583 Q 3862.9165 4709.583 3862.9165 4683.1245 Q 3862.9165 4656.6665 3809.9998 4656.6665 Q 3783.5415 4656.6665 3783.5415 4630.208 Q 3783.5415 4603.75 3704.1665 4577.2915 Q 3624.7915 4550.833 3624.7915 4524.375 Q 3624.7915 4497.9165 3651.2498 4497.9165 Q 3677.7083 4497.9165 3651.2498 4471.458 Q 3624.7915 4471.458 3598.3333 4392.083 Q 3598.3333 4312.708 3545.4165 4339.1665 Q 3518.9583 4339.1665 3518.9583 4312.708 Q 3518.9583 4286.25 3386.6665 4233.333 L 3227.9165 4180.4165 L 3227.9165 4153.958 L 3227.9165 4127.5 L 3201.4583 4101.0415 L 3201.4583 4074.583 L 3227.9165 4074.583 L 3254.3748 4074.583 L 3254.3748 4101.0415 L 3280.8333 4127.5 L 3280.8333 4101.0415 L 3280.8333 4074.583 L 3307.2915 4074.583 Q 3333.7498 4074.583 3333.7498 4127.5 Q 3333.7498 4153.958 3360.2083 4153.958 L 3386.6665 4180.4165 L 3386.6665 4180.4165 L 3386.6665 4180.4165 L 3413.1248 4127.5 L 3413.1248 4074.583 L 3439.5833 4074.583 L 3466.0415 4074.583 L 3466.0415 4101.0415 L 3492.4998 4101.0415 L 3492.4998 4074.583 L 3492.4998 4048.1248 L 3439.5833 4048.1248 L 3413.1248 4021.6665 L 3413.1248 4021.6665 L 3386.6665 4021.6665 L 3386.6665 4021.6665 L 3386.6665 4021.6665 L 3386.6665 4021.6665 L 3360.2083 4021.6665 L 3307.2915 4021.6665 Q 3254.3748 4021.6665 3280.8333 3968.7498 Q 3280.8333 3942.2915 3174.9998 3968.7498 Q 3069.1665 3968.7498 3069.1665 3915.833 Q 3069.1665 3862.9165 3042.7083 3915.833 Q 3042.7083 3942.2915 3016.2498 3942.2915 Q 2963.3333 3968.7498 2936.8748 3915.833 Q 2910.4165 3889.3748 2883.9583 3889.3748 Q 2857.4998 3862.9165 2778.1248 3862.9165 Q 2698.7498 3862.9165 2698.7498 3836.4583 Q 2698.7498 3809.9998 2566.4583 3836.4583 Q 2460.6248 3862.9165 2434.1665 3809.9998 Q 2434.1665 3730.6248 2381.2498 3809.9998 Q 2328.3333 3862.9165 2301.875 3836.4583 Q 2275.4165 3809.9998 2275.4165 3836.4583 Q 2275.4165 3862.9165 2222.5 3889.3748 Q 2143.125 3915.833 2063.75 3915.833 Q 2010.8333 3915.833 1904.9999 3915.833 L 1799.1666 3915.833 L 1772.7083 3915.833 L 1746.2499 3915.833 L 1746.2499 3915.833 Q 1746.2499 3889.3748 1719.7916 3889.3748 L 1719.7916 3889.3748 L 1719.7916 3862.9165 Q 1693.3333 3836.4583 1640.4166 3757.0833 Q 1587.4999 3704.1665 1481.6666 3651.2498 L 1375.8333 3571.8748 L 1375.8333 3571.8748 Q 1349.3749 3545.4165 1058.3333 3280.8333 Q 793.74994 3016.2498 582.0833 2778.1248 Q 370.41666 2539.9998 185.20833 2222.5 L 26.458332 1904.9999 L 26.458332 1772.7083 Q 0.0 1640.4166 0.0 1640.4166 L 0.0 1640.4166 L 0.0 1587.4999 L 0.0 1508.1249 L 0.0 1428.7499 L 0.0 1322.9166 L 26.458332 1322.9166 L 26.458332 1322.9166 L 26.458332 1349.3749 L 52.916664 1349.3749 L 52.916664 1375.8333 L 52.916664 1402.2916 L 79.37499 1402.2916 L 79.37499 1428.7499 L 79.37499 1428.7499 L 105.83333 1428.7499 L 105.83333 1428.7499 L 105.83333 1428.7499 L 105.83333 1455.2083 L 105.83333 1455.2083 L 158.74998 1534.5833 Q 211.66666 1640.4166 238.12498 1640.4166 Q 264.5833 1640.4166 317.49997 1746.2499 Q 396.87497 1852.0833 423.3333 1878.5416 Q 476.24997 1904.9999 846.6666 1957.9165 Q 1217.0833 2010.8333 1296.4583 2010.8333 L 1375.8333 2010.8333 L 1375.8333 1984.3749 L 1375.8333 1984.3749 L 1402.2916 1957.9165 L 1402.2916 1931.4583 L 1402.2916 1931.4583 L 1428.7499 1931.4583 L 1428.7499 1904.9999 Q 1428.7499 1878.5416 1455.2083 1693.3333 Q 1481.6666 1534.5833 1455.2083 1428.7499 L 1428.7499 1296.4583 L 1613.9583 1243.5416 Q 1799.1666 1217.0833 1825.6249 1190.6249 L 1852.0833 1164.1666 L 1852.0833 1164.1666 L 1852.0833 1164.1666 L 1878.5416 1164.1666 L 1878.5416 1164.1666 L 1878.5416 1137.7083 L 1904.9999 1137.7083 L 1904.9999 1111.25 L 1904.9999 1084.7916 L 1931.4583 1084.7916 L 1957.9165 1084.7916 L 1957.9165 1058.3333 L 1957.9165 1031.875 L 1931.4583 1031.875 L 1931.4583 1005.4166 L 1931.4583 1005.4166 L 1904.9999 1005.4166 L 1904.9999 978.95825 L 1904.9999 952.49994 L 1878.5416 952.49994 L 1878.5416 952.49994 L 1878.5416 926.0416 L 1852.0833 926.0416 L 1852.0833 926.0416 L 1852.0833 926.0416 L 1852.0833 899.5833 Q 1852.0833 873.12494 1904.9999 846.6666 Q 1957.9165 820.2083 2010.8333 740.8333 Q 2037.2915 634.99994 2143.125 608.5416 Q 2222.5 582.0833 2248.9583 555.625 Q 2275.4165 529.1666 2275.4165 555.625 Q 2275.4165 582.0833 2354.7915 582.0833 Q 2434.1665 608.5416 2434.1665 634.99994 Q 2434.1665 661.4583 2487.0833 608.5416 Q 2539.9998 555.625 2566.4583 582.0833 Q 2566.4583 608.5416 2592.9165 608.5416 Q 2619.3748 608.5416 2645.8333 634.99994 Q 2645.8333 687.9166 2725.2083 661.4583 Q 2804.5833 634.99994 2857.4998 582.0833 Q 2883.9583 529.1666 3016.2498 529.1666 Q 3148.5415 555.625 3148.5415 582.0833 Q 3148.5415 608.5416 3201.4583 582.0833 Q 3227.9165 582.0833 3254.3748 634.99994 Q 3280.8333 661.4583 3307.2915 634.99994 Q 3360.2083 582.0833 3386.6665 608.5416 Q 3386.6665 634.99994 3757.0833 714.37494 Q 4127.5 793.74994 4180.4165 820.2083 Q 4259.7915 846.6666 4259.7915 873.12494 Q 4259.7915 899.5833 4233.333 899.5833 Q 4206.875 899.5833 4233.333 926.0416 Q 4259.7915 926.0416 4286.25 1005.4166 Q 4286.25 1058.3333 4365.625 1058.3333 Q 4445.0 1084.7916 4445.0 1111.25 Q 4471.458 1164.1666 4497.9165 1137.7083 Q 4550.833 1137.7083 4603.75 1111.25 Q 4683.1245 1058.3333 4709.583 1084.7916 Q 4736.0415 1111.25 4788.958 1111.25 L 4841.8745 1111.25 L 4868.333 1084.7916 L 4921.2495 1058.3333 L 4921.2495 1058.3333 L 4921.2495 1058.3333 L 4947.708 1031.875 L 4947.708 1005.4166 L 4974.1665 1005.4166 Q 4974.1665 1005.4166 5106.458 873.12494 Q 5238.7495 767.2916 5503.333 529.1666 L 5794.3745 264.5833 L 5926.6665 211.66666 Q 6058.958 158.74998 6429.3745 79.37499 Q 6799.7915 0.0 6932.083 0.0 z M 2619.3748 3757.0833 Q 2645.8333 3757.0833 2645.8333 3757.0833 Q 2645.8333 3757.0833 2645.8333 3757.0833 Q 2619.3748 3757.0833 2619.3748 3757.0833 z M 2751.6665 3783.5415 Q 2751.6665 3783.5415 2778.1248 3783.5415 Q 2778.1248 3809.9998 2751.6665 3809.9998 Q 2751.6665 3809.9998 2751.6665 3783.5415 z M 2857.4998 3783.5415 Q 2857.4998 3783.5415 2883.9583 3783.5415 Q 2883.9583 3809.9998 2857.4998 3809.9998 Q 2857.4998 3809.9998 2857.4998 3783.5415 z M 2196.0415 3809.9998 Q 2222.5 3809.9998 2222.5 3809.9998 Q 2222.5 3809.9998 2222.5 3809.9998 Q 2196.0415 3809.9998 2196.0415 3809.9998 z M 2910.4165 3836.4583 Q 2910.4165 3809.9998 2936.8748 3836.4583 Q 2963.3333 3862.9165 2936.8748 3862.9165 Q 2910.4165 3862.9165 2910.4165 3836.4583 z M 6455.833 4868.333 Q 6455.833 4868.333 6482.2915 4868.333 Q 6482.2915 4868.333 6455.833 4868.333 L 6455.833 4868.333 L 6455.833 4868.333 z" svg:height="57.149998mm" draw:style-name="style-211" svg:viewBox="0.0 0.0 9551.458 5714.9995" svg:width="95.51458mm" svg:x="50.799995mm" svg:y="191.55832mm"/>
          <draw:path svg:d="M 343.9583 132.29166 L 317.49997 0.0 L 343.9583 26.458332 Q 370.41666 79.37499 396.87497 79.37499 L 423.3333 79.37499 L 423.3333 79.37499 L 423.3333 79.37499 L 449.79166 79.37499 L 449.79166 79.37499 L 529.1666 105.83333 L 634.99994 132.29166 L 820.2083 132.29166 Q 1005.4166 158.74998 1031.875 158.74998 Q 1031.875 132.29166 1031.875 132.29166 L 1031.875 132.29166 L 1084.7916 132.29166 Q 1164.1666 105.83333 1164.1666 185.20833 Q 1217.0833 264.5833 1217.0833 291.04166 L 1217.0833 317.49997 L 1190.6249 343.9583 L 1190.6249 396.87497 L 1217.0833 396.87497 L 1243.5416 396.87497 L 1243.5416 423.3333 L 1243.5416 423.3333 L 1243.5416 449.79166 L 1217.0833 476.24997 L 1217.0833 476.24997 L 1217.0833 502.7083 L 1217.0833 502.7083 L 1217.0833 502.7083 L 1243.5416 502.7083 L 1243.5416 502.7083 L 1269.9999 529.1666 L 1269.9999 529.1666 L 1269.9999 529.1666 L 1269.9999 555.625 L 1243.5416 555.625 L 1217.0833 555.625 L 1217.0833 582.0833 L 1217.0833 582.0833 L 1190.6249 608.5416 L 1190.6249 661.4583 L 1217.0833 661.4583 L 1243.5416 661.4583 L 1243.5416 687.9166 L 1243.5416 687.9166 L 1243.5416 687.9166 L 1243.5416 714.37494 L 1217.0833 714.37494 L 1190.6249 714.37494 L 1164.1666 687.9166 L 1137.7083 661.4583 L 1111.25 661.4583 Q 1058.3333 661.4583 952.49994 608.5416 Q 873.12494 608.5416 846.6666 555.625 Q 846.6666 529.1666 687.9166 529.1666 Q 555.625 502.7083 370.41666 449.79166 L 158.74998 396.87497 L 105.83333 396.87497 L 26.458332 396.87497 L 26.458332 370.41666 L 0.0 370.41666 L 0.0 370.41666 L 0.0 343.9583 L 0.0 343.9583 L 0.0 343.9583 L 0.0 343.9583 L 0.0 343.9583 L 52.916664 317.49997 L 132.29166 291.04166 L 185.20833 291.04166 Q 238.12498 291.04166 317.49997 264.5833 Q 370.41666 238.12498 343.9583 132.29166 z" svg:height="7.1437497mm" draw:style-name="style-212" svg:viewBox="0.0 0.0 1269.9999 714.37494" svg:width="12.699999mm" svg:x="155.575mm" svg:y="223.5729mm"/>
          <draw:path svg:d="M 926.0416 370.41666 L 952.49994 529.1666 L 952.49994 555.625 L 952.49994 608.5416 L 899.5833 767.2916 Q 820.2083 926.0416 687.9166 1005.4166 Q 529.1666 1084.7916 476.24997 1111.25 Q 449.79166 1137.7083 423.3333 1111.25 Q 396.87497 1111.25 396.87497 1402.2916 L 396.87497 1719.7916 L 370.41666 1719.7916 L 317.49997 1719.7916 L 291.04166 1746.2499 L 264.5833 1772.7083 L 211.66666 1772.7083 L 185.20833 1772.7083 L 158.74998 1799.1666 L 105.83333 1825.6249 L 79.37499 1825.6249 L 52.916664 1825.6249 L 52.916664 1613.9583 L 52.916664 1375.8333 L 26.458332 1296.4583 L 26.458332 1217.0833 L 26.458332 873.12494 Q 0.0 529.1666 0.0 343.9583 Q 0.0 158.74998 26.458332 132.29166 L 52.916664 132.29166 L 52.916664 132.29166 Q 52.916664 132.29166 79.37499 132.29166 L 79.37499 105.83333 L 105.83333 105.83333 L 132.29166 79.37499 L 264.5833 26.458332 Q 423.3333 -26.458332 582.0833 0.0 Q 767.2916 26.458332 793.74994 26.458332 Q 846.6666 52.916664 873.12494 132.29166 Q 899.5833 211.66666 926.0416 370.41666 z M 582.0833 661.4583 L 582.0833 661.4583 L 555.625 687.9166 Q 529.1666 714.37494 476.24997 714.37494 Q 396.87497 740.8333 396.87497 714.37494 L 370.41666 661.4583 L 396.87497 529.1666 Q 396.87497 396.87497 476.24997 396.87497 Q 582.0833 396.87497 608.5416 423.3333 Q 634.99994 449.79166 608.5416 555.625 Q 582.0833 661.4583 582.0833 661.4583 z" svg:height="18.256248mm" draw:style-name="style-213" svg:viewBox="0.0 0.0 952.49994 1825.6249" svg:width="9.525mm" svg:x="116.94582mm" svg:y="107.68541mm"/>
          <draw:path svg:d="M 0.0 52.916664 L 0.0 0.0 L 185.20833 529.1666 Q 396.87497 1058.3333 449.79166 1190.6249 Q 502.7083 1296.4583 502.7083 1322.9166 L 502.7083 1349.3749 L 529.1666 1402.2916 L 555.625 1428.7499 L 555.625 1428.7499 L 555.625 1455.2083 L 555.625 1455.2083 L 555.625 1455.2083 L 582.0833 1481.6666 L 582.0833 1508.1249 L 608.5416 1508.1249 L 634.99994 1508.1249 L 634.99994 1481.6666 L 634.99994 1481.6666 L 846.6666 2010.8333 Q 1084.7916 2539.9998 1137.7083 2778.1248 Q 1190.6249 3016.2498 1217.0833 3201.4583 Q 1243.5416 3386.6665 1243.5416 3413.1248 L 1243.5416 3439.5833 L 1243.5416 3439.5833 L 1243.5416 3466.0415 L 1243.5416 3466.0415 L 1243.5416 3466.0415 L 1243.5416 3492.4998 L 1243.5416 3518.9583 L 1243.5416 3571.8748 L 1243.5416 3598.3333 L 1269.9999 3598.3333 L 1296.4583 3571.8748 L 1296.4583 3571.8748 L 1296.4583 3571.8748 L 1322.9166 3571.8748 L 1322.9166 3571.8748 L 1322.9166 3545.4165 L 1349.3749 3545.4165 L 1349.3749 3545.4165 L 1349.3749 3518.9583 L 1349.3749 3518.9583 L 1349.3749 3518.9583 L 1375.8333 3492.4998 L 1402.2916 3466.0415 L 1402.2916 3439.5833 Q 1402.2916 3413.1248 1428.7499 3333.7498 L 1428.7499 3254.3748 L 1455.2083 3254.3748 L 1481.6666 3254.3748 L 1481.6666 3280.8333 L 1508.1249 3280.8333 L 1508.1249 3280.8333 L 1508.1249 3307.2915 L 1561.0416 3307.2915 L 1587.4999 3307.2915 L 1587.4999 3280.8333 L 1587.4999 3280.8333 L 1587.4999 3280.8333 L 1613.9583 3280.8333 L 1613.9583 3307.2915 L 1613.9583 3360.2083 L 1666.8749 3624.7915 Q 1666.8749 3862.9165 1719.7916 4153.958 Q 1772.7083 4445.0 1799.1666 4736.0415 Q 1825.6249 5027.083 1852.0833 5132.9165 L 1852.0833 5238.7495 L 1825.6249 5318.1245 Q 1825.6249 5397.4995 1799.1666 5423.958 Q 1799.1666 5476.8745 1746.2499 5476.8745 Q 1693.3333 5476.8745 1666.8749 5503.333 Q 1666.8749 5529.7915 1613.9583 5529.7915 Q 1561.0416 5529.7915 1561.0416 5556.2495 Q 1534.5833 5582.708 1481.6666 5582.708 Q 1428.7499 5582.708 1428.7499 5635.6245 Q 1428.7499 5688.5415 1402.2916 5662.083 Q 1349.3749 5662.083 1349.3749 5635.6245 Q 1322.9166 5635.6245 1243.5416 5662.083 Q 1190.6249 5714.9995 1164.1666 5767.9165 Q 1164.1666 5820.833 1111.25 5847.2915 Q 1084.7916 5873.7495 1058.3333 5926.6665 Q 1031.875 5953.1245 1005.4166 5979.583 L 978.95825 6006.0415 L 952.49994 6006.0415 L 926.0416 6006.0415 L 899.5833 6032.4995 L 873.12494 6032.4995 L 873.12494 5979.583 Q 873.12494 5926.6665 846.6666 5926.6665 Q 820.2083 5900.208 687.9166 5741.458 Q 555.625 5582.708 529.1666 5582.708 Q 502.7083 5582.708 502.7083 5529.7915 Q 502.7083 5503.333 476.24997 5503.333 Q 449.79166 5503.333 423.3333 5423.958 Q 396.87497 5371.0415 238.12498 5212.2915 Q 52.916664 5053.5415 26.458332 4921.2495 L 0.0 4788.958 L 0.0 3545.4165 Q -26.458332 2301.875 0.0 1269.9999 L 26.458332 238.12498 L 26.458332 185.20833 Q 26.458332 105.83333 0.0 52.916664 z" svg:height="60.324997mm" draw:style-name="style-214" svg:viewBox="0.0 0.0 1852.0833 6032.4995" svg:width="18.520832mm" svg:x="22.489582mm" svg:y="165.89374mm"/>
          <draw:path svg:d="M 793.74994 52.916664 L 820.2083 0.0 L 899.5833 26.458332 Q 1005.4166 79.37499 1005.4166 105.83333 Q 1005.4166 132.29166 1031.875 132.29166 Q 1058.3333 158.74998 1058.3333 185.20833 Q 1084.7916 185.20833 1058.3333 211.66666 Q 1031.875 238.12498 1164.1666 264.5833 Q 1296.4583 291.04166 1587.4999 317.49997 Q 1878.5416 343.9583 1852.0833 396.87497 Q 1799.1666 449.79166 1904.9999 449.79166 L 1984.3749 449.79166 L 2010.8333 476.24997 L 2063.75 476.24997 L 2063.75 502.7083 L 2063.75 555.625 L 1957.9165 555.625 L 1852.0833 555.625 L 1852.0833 582.0833 L 1852.0833 582.0833 L 1825.6249 608.5416 L 1825.6249 634.99994 L 1799.1666 634.99994 Q 1746.2499 661.4583 1693.3333 661.4583 Q 1666.8749 661.4583 1561.0416 687.9166 L 1455.2083 687.9166 L 1455.2083 714.37494 L 1428.7499 740.8333 L 1428.7499 740.8333 L 1428.7499 767.2916 L 1402.2916 767.2916 L 1375.8333 767.2916 L 1375.8333 793.74994 L 1375.8333 820.2083 L 1349.3749 820.2083 L 1349.3749 846.6666 L 1322.9166 846.6666 Q 1296.4583 820.2083 1217.0833 846.6666 Q 1137.7083 846.6666 1137.7083 899.5833 Q 1111.25 952.49994 1084.7916 978.95825 L 1031.875 978.95825 L 1031.875 1005.4166 L 1058.3333 1005.4166 L 1058.3333 1005.4166 L 1058.3333 1031.875 L 1084.7916 1031.875 L 1111.25 1031.875 L 1111.25 1058.3333 L 1111.25 1058.3333 L 1005.4166 1058.3333 Q 899.5833 1084.7916 873.12494 1084.7916 Q 846.6666 1084.7916 476.24997 1058.3333 L 105.83333 1031.875 L 105.83333 1031.875 L 105.83333 1005.4166 L 79.37499 1005.4166 L 79.37499 978.95825 L 52.916664 978.95825 L 0.0 978.95825 L 52.916664 952.49994 L 105.83333 926.0416 L 158.74998 926.0416 Q 211.66666 926.0416 211.66666 899.5833 Q 211.66666 873.12494 158.74998 873.12494 Q 132.29166 873.12494 211.66666 820.2083 Q 264.5833 820.2083 211.66666 793.74994 Q 185.20833 767.2916 185.20833 740.8333 Q 158.74998 714.37494 291.04166 687.9166 L 396.87497 661.4583 L 370.41666 634.99994 L 343.9583 608.5416 L 317.49997 608.5416 Q 291.04166 608.5416 211.66666 555.625 L 132.29166 502.7083 L 185.20833 502.7083 Q 238.12498 502.7083 238.12498 476.24997 Q 211.66666 449.79166 264.5833 370.41666 L 317.49997 291.04166 L 343.9583 291.04166 Q 370.41666 291.04166 423.3333 264.5833 Q 449.79166 264.5833 476.24997 211.66666 Q 529.1666 158.74998 661.4583 132.29166 Q 793.74994 79.37499 793.74994 52.916664 z" svg:height="10.847916mm" draw:style-name="style-215" svg:viewBox="0.0 0.0 2063.75 1084.7916" svg:width="20.637499mm" svg:x="117.47499mm" svg:y="262.73123mm"/>
          <draw:path svg:d="M 211.66666 26.458332 L 238.12498 0.0 L 238.12498 26.458332 Q 238.12498 79.37499 317.49997 105.83333 Q 396.87497 132.29166 449.79166 264.5833 Q 502.7083 396.87497 502.7083 449.79166 Q 502.7083 529.1666 449.79166 634.99994 Q 423.3333 740.8333 396.87497 740.8333 Q 343.9583 740.8333 343.9583 767.2916 L 343.9583 793.74994 L 317.49997 793.74994 L 317.49997 820.2083 L 317.49997 820.2083 L 317.49997 820.2083 L 291.04166 820.2083 Q 291.04166 820.2083 264.5833 846.6666 L 238.12498 846.6666 L 238.12498 846.6666 Q 238.12498 846.6666 211.66666 820.2083 Q 211.66666 767.2916 185.20833 767.2916 L 158.74998 767.2916 L 158.74998 740.8333 L 185.20833 714.37494 L 185.20833 608.5416 Q 185.20833 476.24997 79.37499 449.79166 L 0.0 449.79166 L 0.0 449.79166 L 0.0 449.79166 L 0.0 423.3333 L 26.458332 423.3333 L 26.458332 396.87497 L 26.458332 370.41666 L 0.0 343.9583 L 0.0 317.49997 L 26.458332 317.49997 Q 52.916664 343.9583 79.37499 343.9583 L 132.29166 343.9583 L 132.29166 317.49997 Q 132.29166 317.49997 185.20833 238.12498 Q 238.12498 185.20833 211.66666 185.20833 Q 185.20833 185.20833 185.20833 132.29166 L 158.74998 105.83333 L 158.74998 105.83333 Q 185.20833 105.83333 185.20833 79.37499 L 185.20833 79.37499 L 185.20833 52.916664 Q 185.20833 26.458332 211.66666 26.458332 z" svg:height="8.466666mm" draw:style-name="style-216" svg:viewBox="0.0 0.0 502.7083 846.6666" svg:width="5.027083mm" svg:x="174.36041mm" svg:y="153.19374mm"/>
          <draw:path svg:d="M 132.29166 26.458332 L 132.29166 0.0 L 158.74998 0.0 Q 211.66666 26.458332 211.66666 52.916664 Q 211.66666 79.37499 264.5833 79.37499 Q 317.49997 105.83333 370.41666 105.83333 L 396.87497 105.83333 L 449.79166 132.29166 L 502.7083 132.29166 L 502.7083 158.74998 L 502.7083 185.20833 L 423.3333 185.20833 Q 343.9583 211.66666 211.66666 211.66666 L 79.37499 238.12498 L 52.916664 238.12498 L 52.916664 211.66666 L 26.458332 211.66666 L 0.0 211.66666 L 0.0 158.74998 L 0.0 132.29166 L 52.916664 132.29166 Q 79.37499 132.29166 79.37499 105.83333 Q 79.37499 79.37499 105.83333 79.37499 Q 132.29166 52.916664 132.29166 26.458332 z" svg:height="2.38125mm" draw:style-name="style-217" svg:viewBox="0.0 0.0 502.7083 238.12498" svg:width="5.027083mm" svg:x="157.16249mm" svg:y="277.28333mm"/>
          <draw:path svg:d="M 1428.7499 0.0 L 1428.7499 0.0 L 1428.7499 634.99994 Q 1428.7499 1296.4583 1402.2916 1296.4583 L 1402.2916 1296.4583 L 1402.2916 1217.0833 Q 1375.8333 1164.1666 1375.8333 1058.3333 Q 1349.3749 952.49994 1005.4166 846.6666 Q 661.4583 740.8333 423.3333 687.9166 Q 158.74998 634.99994 105.83333 608.5416 L 52.916664 582.0833 L 26.458332 529.1666 L 0.0 449.79166 L 0.0 449.79166 L 0.0 449.79166 L 0.0 423.3333 L 0.0 423.3333 L 0.0 317.49997 L 0.0 211.66666 L 26.458332 211.66666 L 26.458332 211.66666 L 264.5833 211.66666 Q 529.1666 211.66666 793.74994 264.5833 Q 1058.3333 317.49997 1217.0833 343.9583 L 1375.8333 343.9583 L 1375.8333 317.49997 L 1375.8333 291.04166 L 1402.2916 158.74998 Q 1428.7499 0.0 1428.7499 0.0 z" svg:height="12.964582mm" draw:style-name="style-218" svg:viewBox="0.0 0.0 1428.7499 1296.4583" svg:width="14.287499mm" svg:x="192.0875mm" svg:y="230.71666mm"/>
          <draw:path svg:d="M 26.458332 26.458332 L 52.916664 0.0 L 105.83333 264.5833 Q 132.29166 529.1666 158.74998 608.5416 L 185.20833 687.9166 L 185.20833 740.8333 L 185.20833 793.74994 L 211.66666 978.95825 Q 238.12498 1164.1666 238.12498 1296.4583 L 238.12498 1428.7499 L 185.20833 1428.7499 Q 158.74998 1428.7499 158.74998 1508.1249 L 132.29166 1587.4999 L 132.29166 1719.7916 L 132.29166 1825.6249 L 105.83333 1825.6249 L 105.83333 1825.6249 L 105.83333 1772.7083 L 79.37499 1746.2499 L 79.37499 1587.4999 Q 79.37499 1428.7499 26.458332 793.74994 L 0.0 158.74998 L 0.0 79.37499 Q 26.458332 26.458332 26.458332 26.458332 z" svg:height="18.256248mm" draw:style-name="style-219" svg:viewBox="0.0 0.0 238.12498 1825.6249" svg:width="2.38125mm" svg:x="50.535416mm" svg:y="224.63124mm"/>
          <draw:path svg:d="M 52.916664 0.0 L 79.37499 0.0 L 132.29166 0.0 Q 185.20833 0.0 211.66666 26.458332 Q 211.66666 52.916664 211.66666 26.458332 Q 211.66666 26.458332 238.12498 26.458332 L 238.12498 26.458332 L 238.12498 26.458332 L 238.12498 52.916664 L 238.12498 52.916664 L 264.5833 52.916664 L 291.04166 132.29166 Q 317.49997 211.66666 343.9583 211.66666 Q 370.41666 238.12498 370.41666 264.5833 L 370.41666 264.5833 L 343.9583 264.5833 Q 317.49997 264.5833 317.49997 317.49997 Q 317.49997 370.41666 264.5833 370.41666 Q 238.12498 370.41666 238.12498 423.3333 L 211.66666 449.79166 L 211.66666 449.79166 L 211.66666 423.3333 L 211.66666 423.3333 L 211.66666 423.3333 L 185.20833 423.3333 L 185.20833 423.3333 L 185.20833 449.79166 L 158.74998 449.79166 L 158.74998 423.3333 Q 158.74998 396.87497 105.83333 343.9583 L 79.37499 291.04166 L 79.37499 264.5833 Q 52.916664 211.66666 52.916664 158.74998 Q 0.0 132.29166 0.0 52.916664 Q 0.0 0.0 52.916664 0.0 z" svg:height="4.497916mm" draw:style-name="style-220" svg:viewBox="0.0 0.0 370.41666 449.79166" svg:width="3.7041664mm" svg:x="148.69583mm" svg:y="158.22083mm"/>
          <draw:path svg:d="M 767.2916 26.458332 L 767.2916 0.0 L 767.2916 26.458332 L 767.2916 52.916664 L 767.2916 79.37499 L 767.2916 132.29166 L 714.37494 343.9583 Q 661.4583 582.0833 687.9166 608.5416 Q 714.37494 634.99994 714.37494 582.0833 Q 740.8333 502.7083 767.2916 502.7083 Q 793.74994 502.7083 767.2916 634.99994 Q 740.8333 767.2916 740.8333 793.74994 L 714.37494 793.74994 L 714.37494 793.74994 L 714.37494 820.2083 L 714.37494 820.2083 L 714.37494 820.2083 L 714.37494 846.6666 L 714.37494 873.12494 L 714.37494 873.12494 L 714.37494 873.12494 L 714.37494 899.5833 L 714.37494 899.5833 L 740.8333 899.5833 L 740.8333 926.0416 L 740.8333 926.0416 L 714.37494 926.0416 L 714.37494 926.0416 L 714.37494 926.0416 L 740.8333 926.0416 L 767.2916 926.0416 L 767.2916 926.0416 L 767.2916 926.0416 L 793.74994 926.0416 L 793.74994 926.0416 L 793.74994 899.5833 L 820.2083 899.5833 L 820.2083 873.12494 L 820.2083 820.2083 L 846.6666 820.2083 L 873.12494 820.2083 L 873.12494 846.6666 L 873.12494 846.6666 L 899.5833 820.2083 Q 926.0416 793.74994 926.0416 767.2916 Q 926.0416 714.37494 978.95825 687.9166 Q 978.95825 661.4583 978.95825 661.4583 Q 952.49994 661.4583 952.49994 608.5416 L 926.0416 555.625 L 952.49994 555.625 L 952.49994 555.625 L 978.95825 555.625 L 978.95825 555.625 L 1005.4166 555.625 L 1031.875 555.625 L 1031.875 582.0833 L 1031.875 582.0833 L 1058.3333 582.0833 L 1058.3333 608.5416 L 1058.3333 608.5416 L 1084.7916 608.5416 L 1084.7916 608.5416 L 1084.7916 608.5416 L 1084.7916 661.4583 Q 1111.25 687.9166 1190.6249 687.9166 Q 1243.5416 661.4583 1269.9999 740.8333 Q 1296.4583 793.74994 1296.4583 820.2083 Q 1296.4583 820.2083 1349.3749 846.6666 Q 1375.8333 846.6666 1375.8333 873.12494 L 1375.8333 899.5833 L 1402.2916 899.5833 Q 1428.7499 899.5833 1428.7499 846.6666 Q 1455.2083 793.74994 1481.6666 820.2083 L 1508.1249 873.12494 L 1534.5833 873.12494 L 1561.0416 873.12494 L 1587.4999 873.12494 Q 1613.9583 873.12494 1613.9583 846.6666 L 1640.4166 846.6666 L 1640.4166 846.6666 Q 1640.4166 873.12494 1666.8749 873.12494 L 1666.8749 873.12494 L 1693.3333 1693.3333 Q 1719.7916 2513.5415 1693.3333 2566.4583 Q 1666.8749 2645.8333 1693.3333 2725.2083 L 1693.3333 2778.1248 L 1693.3333 2804.5833 L 1666.8749 2831.0415 L 1666.8749 2989.7915 Q 1666.8749 3122.0833 1666.8749 3360.2083 Q 1666.8749 3598.3333 1693.3333 3677.7083 Q 1719.7916 3730.6248 1693.3333 3809.9998 L 1693.3333 3889.3748 L 1719.7916 3889.3748 L 1746.2499 3889.3748 L 1772.7083 3915.833 Q 1825.6249 3942.2915 1825.6249 3942.2915 Q 1852.0833 3942.2915 2143.125 3836.4583 Q 2460.6248 3757.0833 2539.9998 3730.6248 Q 2619.3748 3677.7083 2778.1248 3624.7915 Q 2910.4165 3518.9583 3016.2498 3518.9583 Q 3122.0833 3518.9583 3254.3748 3492.4998 L 3413.1248 3466.0415 L 3413.1248 3466.0415 L 3439.5833 3466.0415 L 3466.0415 3439.5833 L 3492.4998 3413.1248 L 3518.9583 3413.1248 L 3571.8748 3413.1248 L 3624.7915 3386.6665 Q 3677.7083 3360.2083 3995.208 3254.3748 Q 4339.1665 3148.5415 4603.75 3042.7083 L 4868.333 2883.9583 L 4921.2495 2883.9583 L 4974.1665 2883.9583 L 5000.6245 2883.9583 L 5053.5415 2883.9583 L 5053.5415 2936.8748 L 5053.5415 2989.7915 L 5079.9995 2989.7915 L 5079.9995 2989.7915 L 5079.9995 3016.2498 L 5053.5415 3016.2498 L 5053.5415 3016.2498 L 5053.5415 3042.7083 L 5053.5415 3042.7083 L 5053.5415 3042.7083 L 5027.083 3095.6248 Q 5000.6245 3174.9998 5000.6245 3254.3748 Q 5000.6245 3307.2915 4974.1665 3307.2915 Q 4947.708 3307.2915 4947.708 3360.2083 Q 4921.2495 3439.5833 4841.8745 3466.0415 Q 4788.958 3466.0415 4788.958 3492.4998 Q 4815.4165 3518.9583 4736.0415 3571.8748 Q 4683.1245 3624.7915 4656.6665 3624.7915 Q 4656.6665 3624.7915 4630.208 3651.2498 L 4603.75 3651.2498 L 4603.75 3677.7083 L 4577.2915 3704.1665 L 4577.2915 3704.1665 L 4577.2915 3730.6248 L 4550.833 3730.6248 L 4524.375 3730.6248 L 4577.2915 3757.0833 L 4603.75 3757.0833 L 4603.75 3757.0833 L 4603.75 3783.5415 L 4603.75 3783.5415 L 4577.2915 3783.5415 L 4577.2915 3809.9998 L 4577.2915 3836.4583 L 4603.75 3836.4583 L 4603.75 3836.4583 L 4603.75 3862.9165 L 4577.2915 3862.9165 L 4577.2915 3889.3748 L 4577.2915 3915.833 L 4630.208 3915.833 L 4683.1245 3942.2915 L 4709.583 3942.2915 Q 4736.0415 3942.2915 4736.0415 3889.3748 L 4709.583 3862.9165 L 4736.0415 3862.9165 L 4736.0415 3862.9165 L 4736.0415 3889.3748 Q 4762.4995 3915.833 4815.4165 3915.833 Q 4868.333 3889.3748 4868.333 3889.3748 L 4894.7915 3889.3748 L 4894.7915 3889.3748 L 4894.7915 3889.3748 L 4894.7915 3889.3748 L 4894.7915 3889.3748 L 4894.7915 3915.833 L 4894.7915 3915.833 L 4921.2495 3915.833 L 4921.2495 3942.2915 L 4947.708 3942.2915 L 4947.708 3942.2915 L 4947.708 3942.2915 L 4947.708 3942.2915 L 4947.708 3968.7498 L 4947.708 3968.7498 L 4974.1665 3968.7498 L 4974.1665 3995.208 L 4947.708 3995.208 Q 4894.7915 3995.208 4921.2495 4021.6665 Q 4947.708 4048.1248 4894.7915 4048.1248 Q 4868.333 4074.583 4921.2495 4153.958 Q 4947.708 4259.7915 4974.1665 4312.708 Q 5000.6245 4365.625 5000.6245 4392.083 Q 5027.083 4418.5415 4974.1665 4418.5415 Q 4921.2495 4418.5415 4894.7915 4418.5415 L 4868.333 4418.5415 L 4868.333 4445.0 L 4841.8745 4445.0 L 4841.8745 4445.0 L 4841.8745 4471.458 L 4894.7915 4471.458 L 4974.1665 4471.458 L 5212.2915 4550.833 Q 5423.958 4630.208 5423.958 4630.208 L 5423.958 4630.208 L 5450.4165 4630.208 L 5450.4165 4630.208 L 5503.333 4656.6665 L 5556.2495 4683.1245 L 5609.1665 4683.1245 L 5662.083 4683.1245 L 5662.083 4709.583 L 5662.083 4709.583 L 5609.1665 4709.583 L 5556.2495 4736.0415 L 5476.8745 4736.0415 L 5423.958 4736.0415 L 5265.208 4736.0415 Q 5106.458 4736.0415 5027.083 4736.0415 Q 4947.708 4736.0415 4947.708 4788.958 Q 4947.708 4815.4165 4841.8745 4868.333 Q 4762.4995 4894.7915 4524.375 4947.708 Q 4286.25 5000.6245 4312.708 5027.083 Q 4312.708 5053.5415 4312.708 5079.9995 Q 4312.708 5132.9165 4074.583 5132.9165 Q 3836.4583 5106.458 3413.1248 5132.9165 Q 2989.7915 5159.3745 2831.0415 5106.458 Q 2645.8333 5053.5415 2566.4583 5079.9995 Q 2513.5415 5106.458 2460.6248 5106.458 Q 2434.1665 5106.458 2354.7915 5132.9165 Q 2301.875 5159.3745 2196.0415 5185.833 L 2116.6665 5212.2915 L 2090.2083 5238.7495 L 2063.75 5238.7495 L 2063.75 5265.208 L 2090.2083 5291.6665 L 2090.2083 5291.6665 L 2090.2083 5318.1245 L 2090.2083 5318.1245 L 2090.2083 5318.1245 L 2063.75 5318.1245 L 2063.75 5318.1245 L 2063.75 5344.583 L 2090.2083 5344.583 L 2090.2083 5344.583 L 2090.2083 5371.0415 L 2116.6665 5371.0415 Q 2143.125 5397.4995 2169.5833 5423.958 Q 2196.0415 5423.958 2248.9583 5529.7915 Q 2301.875 5635.6245 2354.7915 5688.5415 Q 2407.7083 5767.9165 2434.1665 5820.833 Q 2460.6248 5847.2915 2487.0833 5873.7495 Q 2513.5415 5873.7495 2513.5415 5953.1245 Q 2539.9998 6006.0415 2566.4583 6006.0415 Q 2619.3748 6006.0415 2619.3748 6032.4995 Q 2619.3748 6058.958 2778.1248 6085.4165 Q 2936.8748 6111.8745 2936.8748 6164.7915 Q 2963.3333 6217.708 3069.1665 6217.708 Q 3174.9998 6270.6245 3254.3748 6376.458 Q 3333.7498 6482.2915 3466.0415 6508.7495 Q 3624.7915 6535.208 3624.7915 6561.6665 Q 3651.2498 6588.1245 3730.6248 6588.1245 Q 3783.5415 6588.1245 3783.5415 6641.0415 Q 3809.9998 6693.958 3915.833 6693.958 Q 3995.208 6720.4165 4021.6665 6720.4165 L 4021.6665 6746.8745 L 4021.6665 6746.8745 L 4048.1248 6746.8745 L 4048.1248 6746.8745 L 4048.1248 6746.8745 L 4101.0415 6773.333 L 4153.958 6799.7915 L 4101.0415 6799.7915 L 4048.1248 6799.7915 L 3995.208 6826.2495 L 3968.7498 6852.708 L 3968.7498 6852.708 L 3995.208 6852.708 L 3995.208 6879.1665 L 3995.208 6905.6245 L 4021.6665 6905.6245 L 4021.6665 6932.083 L 3889.3748 6932.083 Q 3783.5415 6958.5415 3730.6248 6932.083 Q 3651.2498 6905.6245 2936.8748 6905.6245 Q 2222.5 6905.6245 2196.0415 6852.708 Q 2143.125 6799.7915 2090.2083 6799.7915 Q 2010.8333 6773.333 2010.8333 6746.8745 Q 1984.3749 6720.4165 1984.3749 6746.8745 Q 1957.9165 6746.8745 1931.4583 6746.8745 Q 1931.4583 6720.4165 1772.7083 6667.4995 Q 1640.4166 6614.583 1640.4166 6588.1245 Q 1613.9583 6535.208 1534.5833 6482.2915 Q 1428.7499 6429.3745 1402.2916 6376.458 Q 1375.8333 6323.5415 1349.3749 6323.5415 Q 1349.3749 6297.083 1296.4583 6270.6245 Q 1243.5416 6244.1665 1217.0833 6244.1665 Q 1164.1666 6244.1665 1164.1666 6217.708 Q 1137.7083 6191.2495 1111.25 6138.333 Q 1084.7916 6085.4165 1058.3333 6032.4995 Q 1031.875 5979.583 1005.4166 5953.1245 Q 952.49994 5926.6665 952.49994 5900.208 Q 926.0416 5873.7495 767.2916 5794.3745 Q 608.5416 5688.5415 555.625 5662.083 Q 502.7083 5635.6245 449.79166 5529.7915 Q 396.87497 5423.958 423.3333 5265.208 Q 449.79166 5079.9995 449.79166 5053.5415 Q 476.24997 5053.5415 449.79166 4974.1665 Q 396.87497 4894.7915 423.3333 4868.333 Q 449.79166 4841.8745 423.3333 4815.4165 Q 396.87497 4788.958 396.87497 4630.208 Q 396.87497 4497.9165 476.24997 4365.625 Q 555.625 4233.333 555.625 4074.583 Q 555.625 3915.833 502.7083 3836.4583 Q 449.79166 3757.0833 343.9583 3624.7915 Q 238.12498 3518.9583 211.66666 3307.2915 Q 185.20833 3122.0833 185.20833 2883.9583 Q 185.20833 2619.3748 132.29166 2566.4583 Q 132.29166 2513.5415 79.37499 2513.5415 Q 26.458332 2487.0833 26.458332 2354.7915 L 0.0 2222.5 L 26.458332 2222.5 L 26.458332 2196.0415 L 52.916664 2196.0415 L 79.37499 2196.0415 L 79.37499 2222.5 L 79.37499 2248.9583 L 105.83333 2248.9583 L 105.83333 2248.9583 L 105.83333 2222.5 L 132.29166 2222.5 L 132.29166 2196.0415 L 132.29166 2143.125 L 158.74998 2143.125 L 158.74998 2143.125 L 158.74998 2116.6665 L 185.20833 2116.6665 L 185.20833 2116.6665 Q 185.20833 2090.2083 211.66666 2063.75 Q 238.12498 2037.2915 238.12498 1772.7083 Q 238.12498 1481.6666 264.5833 1455.2083 Q 291.04166 1428.7499 317.49997 1217.0833 Q 343.9583 1005.4166 396.87497 899.5833 Q 449.79166 767.2916 476.24997 687.9166 Q 502.7083 608.5416 529.1666 449.79166 L 555.625 317.49997 L 582.0833 238.12498 L 608.5416 185.20833 L 608.5416 185.20833 L 608.5416 185.20833 L 608.5416 211.66666 L 608.5416 211.66666 L 608.5416 264.5833 Q 608.5416 317.49997 608.5416 343.9583 L 608.5416 396.87497 L 634.99994 396.87497 L 634.99994 396.87497 L 634.99994 370.41666 L 661.4583 370.41666 L 661.4583 317.49997 L 661.4583 264.5833 L 687.9166 238.12498 L 714.37494 211.66666 L 714.37494 185.20833 L 714.37494 158.74998 L 740.8333 132.29166 L 767.2916 105.83333 L 767.2916 105.83333 L 767.2916 79.37499 L 767.2916 79.37499 L 767.2916 79.37499 L 767.2916 26.458332 z M 4497.9165 3836.4583 L 4471.458 3862.9165 L 4392.083 3889.3748 Q 4312.708 3942.2915 4259.7915 3942.2915 L 4180.4165 3942.2915 L 4180.4165 3915.833 Q 4153.958 3915.833 4180.4165 3836.4583 Q 4180.4165 3757.0833 4206.875 3757.0833 Q 4233.333 3730.6248 4365.625 3783.5415 Q 4524.375 3783.5415 4497.9165 3836.4583 z M 1825.6249 5053.5415 Q 1825.6249 5000.6245 1878.5416 5000.6245 Q 1931.4583 5027.083 2063.75 5000.6245 Q 2222.5 5000.6245 2196.0415 5053.5415 Q 2169.5833 5106.458 2143.125 5079.9995 Q 2116.6665 5053.5415 2037.2915 5106.458 Q 1957.9165 5106.458 1904.9999 5106.458 Q 1825.6249 5106.458 1825.6249 5053.5415 z" svg:height="69.32083mm" draw:style-name="style-221" svg:viewBox="0.0 0.0 5662.083 6932.083" svg:width="56.62083mm" svg:x="5.5562496mm" svg:y="229.9229mm"/>
          <draw:path svg:d="M 502.7083 0.0 L 529.1666 0.0 L 582.0833 502.7083 Q 634.99994 978.95825 634.99994 978.95825 Q 634.99994 978.95825 661.4583 978.95825 L 687.9166 978.95825 L 687.9166 978.95825 L 687.9166 978.95825 L 714.37494 978.95825 L 714.37494 978.95825 L 714.37494 1005.4166 L 740.8333 1005.4166 L 740.8333 1005.4166 L 740.8333 1031.875 L 740.8333 1031.875 L 740.8333 1031.875 L 767.2916 1084.7916 L 793.74994 1164.1666 L 793.74994 1164.1666 L 793.74994 1190.6249 L 793.74994 1190.6249 L 820.2083 1190.6249 L 820.2083 1508.1249 L 820.2083 1799.1666 L 793.74994 2487.0833 Q 793.74994 3174.9998 767.2916 3307.2915 L 767.2916 3439.5833 L 740.8333 3439.5833 Q 740.8333 3413.1248 740.8333 3413.1248 Q 714.37494 3413.1248 687.9166 3439.5833 Q 687.9166 3492.4998 661.4583 3492.4998 Q 634.99994 3518.9583 608.5416 3492.4998 Q 582.0833 3466.0415 582.0833 3492.4998 Q 555.625 3518.9583 529.1666 3518.9583 Q 529.1666 3545.4165 476.24997 3518.9583 L 396.87497 3518.9583 L 396.87497 3492.4998 Q 370.41666 3492.4998 370.41666 3492.4998 L 343.9583 3466.0415 L 343.9583 3492.4998 L 317.49997 3492.4998 L 317.49997 3492.4998 L 317.49997 3466.0415 L 317.49997 3466.0415 L 317.49997 3466.0415 L 291.04166 3466.0415 L 291.04166 3466.0415 L 291.04166 3466.0415 Q 264.5833 3439.5833 158.74998 2354.7915 L 26.458332 1269.9999 L 26.458332 1190.6249 Q 0.0 1137.7083 0.0 978.95825 L 0.0 846.6666 L 0.0 846.6666 L 0.0 820.2083 L 0.0 820.2083 L 0.0 820.2083 L 26.458332 767.2916 L 52.916664 714.37494 L 52.916664 687.9166 L 52.916664 661.4583 L 79.37499 634.99994 Q 105.83333 608.5416 105.83333 317.49997 L 132.29166 26.458332 L 132.29166 26.458332 L 158.74998 26.458332 L 158.74998 26.458332 L 158.74998 26.458332 L 158.74998 52.916664 L 158.74998 52.916664 L 185.20833 52.916664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32.29166 L 317.49997 158.74998 L 317.49997 158.74998 L 317.49997 185.20833 L 317.49997 185.20833 L 317.49997 185.20833 L 343.9583 211.66666 L 370.41666 238.12498 L 370.41666 211.66666 L 370.41666 185.20833 L 396.87497 79.37499 Q 423.3333 0.0 423.3333 0.0 Q 476.24997 0.0 502.7083 0.0 z" svg:height="35.189583mm" draw:style-name="style-222" svg:viewBox="0.0 0.0 820.2083 3518.9583" svg:width="8.202083mm" svg:x="198.96666mm" svg:y="166.95207mm"/>
          <draw:path svg:d="M 502.7083 0.0 L 529.1666 0.0 L 529.1666 0.0 L 529.1666 26.458332 L 529.1666 26.458332 L 529.1666 26.458332 L 555.625 26.458332 L 555.625 26.458332 L 555.625 52.916664 L 582.0833 52.916664 L 582.0833 52.916664 L 582.0833 79.37499 L 582.0833 79.37499 L 582.0833 79.37499 L 608.5416 132.29166 L 608.5416 211.66666 L 555.625 185.20833 Q 502.7083 185.20833 502.7083 343.9583 Q 476.24997 476.24997 370.41666 714.37494 Q 238.12498 926.0416 211.66666 1005.4166 Q 158.74998 1058.3333 211.66666 1084.7916 Q 211.66666 1111.25 211.66666 1190.6249 L 211.66666 1243.5416 L 211.66666 1269.9999 L 211.66666 1296.4583 L 211.66666 1296.4583 L 211.66666 1296.4583 L 185.20833 1243.5416 L 158.74998 1217.0833 L 158.74998 1217.0833 L 158.74998 1190.6249 L 158.74998 1190.6249 L 158.74998 1190.6249 L 132.29166 1190.6249 L 132.29166 1190.6249 L 105.83333 1190.6249 L 79.37499 1190.6249 L 79.37499 1190.6249 L 52.916664 1190.6249 L 52.916664 1164.1666 L 52.916664 1137.7083 L 26.458332 1137.7083 L 26.458332 1137.7083 L 26.458332 1111.25 Q 0.0 1084.7916 0.0 1031.875 Q 0.0 952.49994 52.916664 926.0416 Q 79.37499 926.0416 52.916664 820.2083 Q 0.0 714.37494 79.37499 502.7083 Q 158.74998 317.49997 238.12498 185.20833 L 343.9583 26.458332 L 370.41666 26.458332 Q 396.87497 26.458332 396.87497 0.0 L 396.87497 0.0 L 449.79166 0.0 Q 502.7083 -26.458332 502.7083 0.0 z" svg:height="12.964582mm" draw:style-name="style-223" svg:viewBox="0.0 0.0 608.5416 1296.4583" svg:width="6.0854163mm" svg:x="175.68332mm" svg:y="162.18958mm"/>
          <draw:path svg:d="M 370.41666 26.458332 L 423.3333 0.0 L 423.3333 26.458332 Q 423.3333 52.916664 396.87497 52.916664 Q 370.41666 52.916664 370.41666 79.37499 L 370.41666 132.29166 L 423.3333 132.29166 L 449.79166 132.29166 L 449.79166 158.74998 L 449.79166 185.20833 L 476.24997 185.20833 L 529.1666 185.20833 L 634.99994 211.66666 L 714.37494 238.12498 L 767.2916 238.12498 L 820.2083 238.12498 L 820.2083 211.66666 L 820.2083 211.66666 L 820.2083 211.66666 L 846.6666 211.66666 L 846.6666 185.20833 L 846.6666 158.74998 L 873.12494 158.74998 L 873.12494 158.74998 L 873.12494 264.5833 Q 873.12494 343.9583 846.6666 370.41666 Q 846.6666 396.87497 820.2083 396.87497 L 820.2083 423.3333 L 820.2083 423.3333 Q 820.2083 449.79166 476.24997 396.87497 Q 158.74998 370.41666 158.74998 317.49997 Q 158.74998 264.5833 105.83333 291.04166 Q 52.916664 291.04166 52.916664 317.49997 L 52.916664 343.9583 L 26.458332 343.9583 L 0.0 343.9583 L 0.0 291.04166 L 0.0 264.5833 L 26.458332 264.5833 L 26.458332 238.12498 L 26.458332 238.12498 L 52.916664 238.12498 L 52.916664 238.12498 L 52.916664 238.12498 L 52.916664 211.66666 L 52.916664 211.66666 L 79.37499 211.66666 L 79.37499 185.20833 L 79.37499 185.20833 Q 105.83333 185.20833 158.74998 158.74998 Q 238.12498 132.29166 264.5833 79.37499 Q 291.04166 52.916664 370.41666 26.458332 z" svg:height="4.233333mm" draw:style-name="style-224" svg:viewBox="0.0 0.0 873.12494 423.3333" svg:width="8.73125mm" svg:x="83.60833mm" svg:y="179.65207mm"/>
          <draw:path svg:d="M 687.9166 52.916664 L 767.2916 0.0 L 793.74994 26.458332 Q 793.74994 26.458332 820.2083 26.458332 L 820.2083 26.458332 L 820.2083 52.916664 L 846.6666 52.916664 L 846.6666 52.916664 L 846.6666 79.37499 L 846.6666 79.37499 L 846.6666 79.37499 L 873.12494 132.29166 L 873.12494 158.74998 L 899.5833 158.74998 L 926.0416 132.29166 L 952.49994 132.29166 L 978.95825 132.29166 L 978.95825 158.74998 Q 952.49994 185.20833 952.49994 211.66666 L 952.49994 238.12498 L 926.0416 317.49997 Q 899.5833 396.87497 873.12494 449.79166 L 846.6666 476.24997 L 846.6666 529.1666 Q 846.6666 582.0833 820.2083 608.5416 L 820.2083 634.99994 L 767.2916 714.37494 Q 740.8333 793.74994 714.37494 661.4583 Q 687.9166 555.625 661.4583 555.625 Q 634.99994 555.625 634.99994 582.0833 Q 634.99994 608.5416 608.5416 608.5416 Q 582.0833 608.5416 582.0833 555.625 Q 608.5416 502.7083 582.0833 502.7083 Q 529.1666 529.1666 529.1666 714.37494 Q 476.24997 873.12494 476.24997 926.0416 Q 423.3333 952.49994 423.3333 952.49994 L 423.3333 952.49994 L 423.3333 952.49994 L 423.3333 952.49994 L 396.87497 952.49994 Q 396.87497 978.95825 370.41666 899.5833 Q 370.41666 846.6666 343.9583 820.2083 Q 317.49997 820.2083 317.49997 793.74994 Q 317.49997 767.2916 238.12498 767.2916 Q 185.20833 740.8333 185.20833 634.99994 Q 185.20833 529.1666 158.74998 529.1666 L 105.83333 502.7083 L 105.83333 502.7083 L 105.83333 502.7083 L 79.37499 449.79166 L 52.916664 423.3333 L 52.916664 423.3333 L 52.916664 396.87497 L 26.458332 396.87497 L 0.0 396.87497 L 0.0 370.41666 L 0.0 370.41666 L 52.916664 370.41666 L 79.37499 370.41666 L 105.83333 370.41666 L 132.29166 396.87497 L 185.20833 396.87497 Q 238.12498 449.79166 317.49997 449.79166 L 396.87497 449.79166 L 423.3333 423.3333 L 449.79166 396.87497 L 476.24997 396.87497 L 502.7083 396.87497 L 502.7083 370.41666 L 529.1666 370.41666 L 529.1666 343.9583 L 529.1666 317.49997 L 582.0833 317.49997 Q 608.5416 291.04166 608.5416 211.66666 Q 634.99994 105.83333 687.9166 52.916664 z" svg:height="9.525mm" draw:style-name="style-225" svg:viewBox="0.0 0.0 978.95825 952.49994" svg:width="9.789583mm" svg:x="83.60833mm" svg:y="169.5979mm"/>
          <draw:path svg:d="M 529.1666 0.0 L 529.1666 0.0 L 555.625 0.0 L 555.625 26.458332 L 582.0833 158.74998 Q 582.0833 291.04166 634.99994 317.49997 Q 687.9166 317.49997 687.9166 370.41666 Q 740.8333 423.3333 740.8333 687.9166 Q 740.8333 926.0416 767.2916 1111.25 Q 793.74994 1322.9166 899.5833 1428.7499 Q 1005.4166 1561.0416 1058.3333 1640.4166 Q 1111.25 1719.7916 1111.25 1878.5416 Q 1111.25 2037.2915 1031.875 2169.5833 Q 952.49994 2301.875 952.49994 2434.1665 Q 952.49994 2592.9165 978.95825 2619.3748 Q 1005.4166 2645.8333 978.95825 2672.2915 Q 952.49994 2698.7498 1005.4166 2778.1248 Q 1031.875 2857.4998 1005.4166 2857.4998 Q 1005.4166 2883.9583 978.95825 3069.1665 Q 952.49994 3227.9165 1005.4166 3333.7498 Q 1058.3333 3439.5833 1111.25 3466.0415 Q 1164.1666 3492.4998 1322.9166 3598.3333 Q 1481.6666 3677.7083 1508.1249 3704.1665 Q 1508.1249 3730.6248 1561.0416 3757.0833 Q 1587.4999 3783.5415 1613.9583 3836.4583 Q 1640.4166 3889.3748 1666.8749 3942.2915 Q 1693.3333 3995.208 1719.7916 4021.6665 Q 1719.7916 4048.1248 1772.7083 4048.1248 Q 1799.1666 4048.1248 1852.0833 4074.583 Q 1904.9999 4101.0415 1904.9999 4127.5 Q 1931.4583 4127.5 1957.9165 4180.4165 Q 1984.3749 4233.333 2090.2083 4286.25 Q 2169.5833 4339.1665 2196.0415 4392.083 Q 2196.0415 4418.5415 2328.3333 4471.458 Q 2487.0833 4524.375 2487.0833 4550.833 Q 2513.5415 4550.833 2539.9998 4550.833 Q 2539.9998 4524.375 2566.4583 4550.833 Q 2566.4583 4577.2915 2645.8333 4603.75 Q 2698.7498 4603.75 2751.6665 4656.6665 Q 2778.1248 4709.583 3492.4998 4709.583 Q 4206.875 4709.583 4286.25 4736.0415 Q 4339.1665 4762.4995 4445.0 4736.0415 L 4577.2915 4736.0415 L 5556.2495 4762.4995 Q 6535.208 4788.958 6535.208 4815.4165 Q 6535.208 4841.8745 6561.6665 4868.333 Q 6614.583 4868.333 6614.583 4841.8745 Q 6641.0415 4815.4165 7514.1665 4815.4165 Q 8387.291 4815.4165 8572.5 4841.8745 Q 8731.25 4868.333 8890.0 4868.333 Q 9048.75 4868.333 9313.333 4868.333 Q 9551.458 4921.2495 9577.916 4921.2495 L 9630.833 4921.2495 L 9683.749 4921.2495 L 9736.666 4921.2495 L 9736.666 4921.2495 L 9736.666 4921.2495 L 9736.666 4921.2495 L 9736.666 4921.2495 L 9736.666 4921.2495 L 9710.208 4921.2495 L 9710.208 4921.2495 L 9683.749 4921.2495 L 9683.749 4921.2495 L 9683.749 4921.2495 L 9657.291 4947.708 L 9630.833 4974.1665 L 9630.833 4974.1665 L 9630.833 4974.1665 L 9604.374 4974.1665 L 9604.374 4974.1665 L 9577.916 5000.6245 L 9551.458 5027.083 L 9710.208 5027.083 Q 9868.958 5027.083 9895.416 5053.5415 Q 9895.416 5079.9995 9921.874 5079.9995 Q 9948.333 5132.9165 9974.791 5106.458 Q 10001.249 5106.458 10001.249 5132.9165 Q 10001.249 5159.3745 10054.166 5159.3745 Q 10080.624 5132.9165 10159.999 5185.833 Q 10265.833 5212.2915 10265.833 5238.7495 Q 10292.291 5291.6665 10424.583 5291.6665 Q 10583.333 5318.1245 10583.333 5291.6665 Q 10583.333 5265.208 10689.166 5265.208 L 10821.458 5291.6665 L 10847.916 5291.6665 L 10874.374 5291.6665 L 10874.374 5318.1245 L 10900.833 5318.1245 L 10900.833 5318.1245 L 10900.833 5344.583 L 10900.833 5344.583 L 10900.833 5344.583 L 10874.374 5371.0415 L 10874.374 5397.4995 L 5450.4165 5397.4995 L 0.0 5397.4995 L 0.0 3122.0833 L 0.0 846.6666 L 0.0 846.6666 L 0.0 846.6666 L 26.458332 899.5833 L 26.458332 926.0416 L 52.916664 926.0416 L 79.37499 952.49994 L 79.37499 952.49994 L 105.83333 952.49994 L 105.83333 1031.875 Q 132.29166 1111.25 185.20833 1137.7083 Q 238.12498 1137.7083 238.12498 1243.5416 L 264.5833 1349.3749 L 264.5833 1349.3749 L 264.5833 1322.9166 L 291.04166 1322.9166 L 317.49997 1322.9166 L 317.49997 1349.3749 L 317.49997 1349.3749 L 343.9583 1428.7499 L 370.41666 1508.1249 L 370.41666 1481.6666 L 370.41666 1455.2083 L 396.87497 1455.2083 L 396.87497 1428.7499 L 396.87497 1428.7499 L 423.3333 1428.7499 L 423.3333 1217.0833 Q 423.3333 1005.4166 423.3333 952.49994 Q 423.3333 873.12494 476.24997 449.79166 L 502.7083 26.458332 L 529.1666 26.458332 L 529.1666 0.0 L 529.1666 0.0 z" svg:height="53.975mm" draw:style-name="style-226" svg:viewBox="0.0 0.0 10900.833 5397.4995" svg:width="109.00833mm" svg:x="0.0mm" svg:y="251.88332mm"/>
          <draw:path svg:d="M 0.0 79.37499 L 0.0 0.0 L 0.0 0.0 L 0.0 0.0 L 26.458332 26.458332 L 52.916664 52.916664 L 52.916664 52.916664 L 52.916664 79.37499 L 52.916664 79.37499 L 52.916664 79.37499 L 79.37499 79.37499 L 79.37499 79.37499 L 238.12498 132.29166 Q 396.87497 185.20833 582.0833 238.12498 Q 767.2916 238.12498 793.74994 291.04166 Q 846.6666 343.9583 1058.3333 396.87497 Q 1296.4583 449.79166 1322.9166 449.79166 L 1349.3749 449.79166 L 1349.3749 476.24997 Q 1349.3749 502.7083 1349.3749 555.625 Q 1349.3749 608.5416 1269.9999 634.99994 L 1217.0833 634.99994 L 1190.6249 634.99994 Q 1164.1666 661.4583 1005.4166 634.99994 L 873.12494 608.5416 L 873.12494 608.5416 Q 873.12494 608.5416 476.24997 502.7083 Q 105.83333 396.87497 105.83333 449.79166 L 132.29166 529.1666 L 105.83333 529.1666 L 79.37499 502.7083 L 79.37499 502.7083 L 52.916664 502.7083 L 52.916664 502.7083 L 52.916664 502.7083 L 52.916664 476.24997 L 52.916664 476.24997 L 52.916664 396.87497 L 52.916664 317.49997 L 52.916664 291.04166 L 52.916664 264.5833 L 26.458332 211.66666 Q 0.0 158.74998 0.0 79.37499 z" svg:height="6.3499994mm" draw:style-name="style-227" svg:viewBox="0.0 0.0 1349.3749 634.99994" svg:width="13.49375mm" svg:x="136.525mm" svg:y="221.45624mm"/>
          <draw:path svg:d="M 52.916664 52.916664 L 0.0 0.0 L 291.04166 26.458332 Q 582.0833 52.916664 608.5416 52.916664 L 608.5416 52.916664 L 714.37494 105.83333 Q 820.2083 132.29166 846.6666 158.74998 Q 899.5833 211.66666 820.2083 185.20833 Q 767.2916 158.74998 740.8333 158.74998 Q 714.37494 158.74998 661.4583 158.74998 Q 634.99994 158.74998 634.99994 185.20833 L 634.99994 185.20833 L 502.7083 185.20833 Q 343.9583 211.66666 291.04166 185.20833 L 264.5833 185.20833 L 238.12498 185.20833 L 185.20833 158.74998 L 185.20833 158.74998 L 185.20833 158.74998 L 158.74998 158.74998 L 158.74998 158.74998 L 158.74998 132.29166 L 132.29166 132.29166 L 132.29166 132.29166 L 132.29166 105.83333 L 132.29166 105.83333 Q 132.29166 105.83333 52.916664 52.916664 z M 634.99994 105.83333 Q 661.4583 105.83333 661.4583 105.83333 Q 661.4583 105.83333 661.4583 105.83333 Q 634.99994 105.83333 634.99994 105.83333 z" svg:height="1.8520832mm" draw:style-name="style-228" svg:viewBox="0.0 0.0 846.6666 185.20833" svg:width="8.466666mm" svg:x="196.05624mm" svg:y="265.1125mm"/>
          <draw:path svg:d="M 79.37499 26.458332 L 105.83333 0.0 L 238.12498 26.458332 Q 370.41666 52.916664 396.87497 52.916664 L 396.87497 52.916664 L 396.87497 52.916664 Q 396.87497 52.916664 396.87497 79.37499 L 423.3333 79.37499 L 476.24997 185.20833 Q 555.625 291.04166 555.625 370.41666 Q 555.625 423.3333 582.0833 502.7083 L 582.0833 582.0833 L 582.0833 582.0833 L 555.625 582.0833 L 555.625 634.99994 Q 555.625 687.9166 529.1666 740.8333 L 529.1666 767.2916 L 502.7083 767.2916 Q 502.7083 793.74994 502.7083 793.74994 L 476.24997 793.74994 L 476.24997 820.2083 L 449.79166 820.2083 L 449.79166 740.8333 L 449.79166 687.9166 L 423.3333 634.99994 Q 396.87497 608.5416 396.87497 582.0833 Q 396.87497 529.1666 343.9583 529.1666 Q 317.49997 502.7083 317.49997 476.24997 Q 291.04166 449.79166 211.66666 449.79166 Q 105.83333 423.3333 79.37499 423.3333 Q 79.37499 396.87497 26.458332 264.5833 L 26.458332 132.29166 L 0.0 132.29166 L 0.0 105.83333 L 0.0 105.83333 L 26.458332 105.83333 L 26.458332 79.37499 L 26.458332 52.916664 L 52.916664 52.916664 L 52.916664 52.916664 L 79.37499 26.458332 z" svg:height="8.202083mm" draw:style-name="style-229" svg:viewBox="0.0 0.0 582.0833 820.2083" svg:width="5.820833mm" svg:x="191.29375mm" svg:y="30.691666mm"/>
          <draw:path svg:d="M 396.87497 0.0 L 449.79166 0.0 L 449.79166 26.458332 Q 423.3333 26.458332 476.24997 79.37499 Q 502.7083 105.83333 529.1666 158.74998 Q 555.625 211.66666 555.625 423.3333 L 555.625 634.99994 L 529.1666 634.99994 L 529.1666 661.4583 L 529.1666 661.4583 L 529.1666 661.4583 L 502.7083 1349.3749 Q 502.7083 2037.2915 502.7083 2196.0415 Q 502.7083 2354.7915 502.7083 2725.2083 L 502.7083 3069.1665 L 476.24997 3069.1665 Q 449.79166 3069.1665 396.87497 3069.1665 Q 396.87497 3069.1665 370.41666 3148.5415 L 343.9583 3254.3748 L 343.9583 3280.8333 L 343.9583 3307.2915 L 317.49997 3280.8333 L 291.04166 3254.3748 L 291.04166 3254.3748 L 291.04166 3254.3748 L 291.04166 3227.9165 L 291.04166 3227.9165 L 264.5833 3201.4583 L 238.12498 3174.9998 L 238.12498 3174.9998 L 238.12498 3148.5415 L 238.12498 3148.5415 L 238.12498 3148.5415 L 211.66666 3148.5415 L 211.66666 3148.5415 L 211.66666 3122.0833 L 185.20833 3122.0833 L 185.20833 3122.0833 L 185.20833 3095.6248 L 185.20833 3095.6248 L 185.20833 3095.6248 L 158.74998 3095.6248 L 158.74998 3095.6248 L 158.74998 3122.0833 L 132.29166 3122.0833 L 132.29166 3122.0833 L 132.29166 3095.6248 L 132.29166 3095.6248 L 132.29166 3095.6248 L 105.83333 3095.6248 L 105.83333 3095.6248 L 105.83333 2989.7915 Q 79.37499 2910.4165 105.83333 2751.6665 Q 132.29166 2592.9165 132.29166 1878.5416 Q 132.29166 1164.1666 52.916664 1137.7083 Q 0.0 1111.25 0.0 978.95825 Q -26.458332 846.6666 26.458332 793.74994 Q 79.37499 740.8333 105.83333 449.79166 L 132.29166 158.74998 L 132.29166 158.74998 Q 132.29166 132.29166 105.83333 132.29166 Q 79.37499 132.29166 79.37499 105.83333 L 79.37499 79.37499 L 79.37499 79.37499 L 79.37499 79.37499 L 105.83333 79.37499 L 105.83333 79.37499 L 211.66666 52.916664 Q 317.49997 26.458332 396.87497 0.0 z" svg:height="33.072914mm" draw:style-name="style-230" svg:viewBox="0.0 0.0 555.625 3307.2915" svg:width="5.5562496mm" svg:x="199.23125mm" svg:y="136.2604mm"/>
          <draw:path svg:d="M 105.83333 396.87497 L 132.29166 0.0 L 211.66666 52.916664 Q 264.5833 132.29166 370.41666 79.37499 Q 502.7083 26.458332 529.1666 26.458332 L 555.625 26.458332 L 555.625 52.916664 Q 555.625 79.37499 502.7083 132.29166 Q 476.24997 158.74998 449.79166 608.5416 Q 423.3333 1058.3333 423.3333 1190.6249 L 423.3333 1296.4583 L 423.3333 1296.4583 L 396.87497 1296.4583 L 370.41666 1322.9166 L 343.9583 1322.9166 L 343.9583 1296.4583 L 343.9583 1269.9999 L 317.49997 1269.9999 L 291.04166 1269.9999 L 291.04166 1243.5416 Q 264.5833 1217.0833 264.5833 1190.6249 Q 264.5833 1164.1666 238.12498 1084.7916 Q 211.66666 1031.875 158.74998 1031.875 Q 79.37499 1031.875 52.916664 1031.875 L 26.458332 1084.7916 L 26.458332 1084.7916 L 0.0 1084.7916 L 0.0 1084.7916 L 0.0 1084.7916 L 0.0 1031.875 L 0.0 1005.4166 L 26.458332 952.49994 Q 52.916664 899.5833 52.916664 873.12494 Q 52.916664 820.2083 105.83333 396.87497 z" svg:height="13.229166mm" draw:style-name="style-231" svg:viewBox="0.0 0.0 555.625 1322.9166" svg:width="5.5562496mm" svg:x="203.19998mm" svg:y="110.86041mm"/>
          <draw:path svg:d="M 0.0 687.9166 L 26.458332 0.0 L 158.74998 0.0 Q 264.5833 0.0 291.04166 26.458332 Q 317.49997 52.916664 317.49997 52.916664 L 317.49997 52.916664 L 317.49997 1534.5833 Q 317.49997 2989.7915 291.04166 3280.8333 L 291.04166 3598.3333 L 264.5833 3598.3333 L 264.5833 3598.3333 L 264.5833 3571.8748 L 264.5833 3571.8748 L 238.12498 3492.4998 L 211.66666 3439.5833 L 211.66666 3439.5833 L 211.66666 3439.5833 L 211.66666 3413.1248 L 211.66666 3413.1248 L 185.20833 3413.1248 L 185.20833 3386.6665 L 185.20833 3386.6665 L 158.74998 3386.6665 L 158.74998 3386.6665 L 158.74998 3386.6665 L 132.29166 3386.6665 Q 105.83333 3386.6665 105.83333 3386.6665 Q 105.83333 3386.6665 52.916664 2910.4165 L 0.0 2407.7083 L 0.0 2063.75 Q 0.0 1693.3333 0.0 1534.5833 Q 0.0 1375.8333 0.0 687.9166 z" svg:height="35.98333mm" draw:style-name="style-232" svg:viewBox="0.0 0.0 317.49997 3598.3333" svg:width="3.1749997mm" svg:x="204.25832mm" svg:y="142.875mm"/>
          <draw:path svg:d="M 132.29166 26.458332 L 132.29166 0.0 L 132.29166 0.0 L 158.74998 0.0 L 185.20833 26.458332 Q 238.12498 52.916664 211.66666 211.66666 Q 185.20833 370.41666 211.66666 476.24997 Q 211.66666 555.625 238.12498 555.625 Q 264.5833 555.625 238.12498 714.37494 Q 238.12498 873.12494 211.66666 978.95825 L 185.20833 1084.7916 L 185.20833 1084.7916 L 185.20833 1111.25 L 185.20833 1111.25 L 185.20833 1111.25 L 158.74998 1111.25 L 158.74998 1111.25 L 158.74998 1137.7083 L 132.29166 1137.7083 L 132.29166 1164.1666 L 132.29166 1190.6249 L 185.20833 1190.6249 L 238.12498 1164.1666 L 264.5833 1164.1666 L 291.04166 1164.1666 L 291.04166 1164.1666 Q 291.04166 1164.1666 291.04166 1190.6249 Q 264.5833 1217.0833 185.20833 1217.0833 L 79.37499 1217.0833 L 79.37499 1217.0833 Q 79.37499 1243.5416 52.916664 1269.9999 L 52.916664 1296.4583 L 26.458332 1296.4583 L 26.458332 1269.9999 L 26.458332 1269.9999 L 26.458332 1269.9999 L 26.458332 1058.3333 Q 26.458332 873.12494 0.0 873.12494 L 0.0 873.12494 L 0.0 846.6666 Q 26.458332 793.74994 26.458332 767.2916 Q 26.458332 740.8333 26.458332 423.3333 Q 26.458332 132.29166 79.37499 79.37499 L 105.83333 26.458332 L 105.83333 26.458332 L 132.29166 26.458332 L 132.29166 26.458332 z" svg:height="12.964582mm" draw:style-name="style-233" svg:viewBox="0.0 0.0 291.04166 1296.4583" svg:width="2.9104166mm" svg:x="147.90207mm" svg:y="141.28749mm"/>
          <draw:path svg:d="M 26.458332 26.458332 L 26.458332 0.0 L 105.83333 26.458332 Q 211.66666 52.916664 238.12498 52.916664 L 264.5833 52.916664 L 264.5833 79.37499 L 264.5833 79.37499 L 291.04166 79.37499 L 291.04166 105.83333 L 317.49997 105.83333 L 343.9583 105.83333 L 343.9583 132.29166 L 370.41666 158.74998 L 370.41666 158.74998 L 370.41666 158.74998 L 370.41666 185.20833 L 370.41666 185.20833 L 343.9583 185.20833 L 343.9583 211.66666 L 343.9583 211.66666 L 317.49997 211.66666 L 317.49997 211.66666 L 317.49997 211.66666 L 264.5833 238.12498 L 211.66666 264.5833 L 105.83333 264.5833 Q 26.458332 264.5833 26.458332 211.66666 L 0.0 158.74998 L 0.0 158.74998 L 0.0 158.74998 L 0.0 105.83333 L 0.0 52.916664 L 0.0 52.916664 L 0.0 52.916664 L 26.458332 26.458332 z" svg:height="2.6458333mm" draw:style-name="style-234" svg:viewBox="0.0 0.0 370.41666 264.5833" svg:width="3.7041664mm" svg:x="53.44583mm" svg:y="242.35832mm"/>
          <draw:path svg:d="M 767.2916 158.74998 L 767.2916 158.74998 L 767.2916 158.74998 L 740.8333 158.74998 L 767.2916 185.20833 Q 767.2916 211.66666 740.8333 211.66666 Q 687.9166 211.66666 687.9166 238.12498 L 687.9166 238.12498 L 634.99994 238.12498 Q 608.5416 211.66666 317.49997 158.74998 L 26.458332 79.37499 L 26.458332 52.916664 Q 0.0 52.916664 0.0 52.916664 L 0.0 52.916664 L 0.0 0.0 Q 0.0 -52.916664 370.41666 52.916664 Q 767.2916 158.74998 767.2916 158.74998 z" svg:height="2.38125mm" draw:style-name="style-235" svg:viewBox="0.0 0.0 767.2916 238.12498" svg:width="7.6729164mm" svg:x="137.58333mm" svg:y="225.95415mm"/>
          <draw:path svg:d="M 2248.9583 0.0 L 2275.4165 0.0 L 2275.4165 0.0 Q 2275.4165 26.458332 2301.875 26.458332 L 2301.875 26.458332 L 2354.7915 52.916664 Q 2434.1665 79.37499 2460.6248 79.37499 Q 2513.5415 132.29166 2566.4583 132.29166 L 2619.3748 132.29166 L 2672.2915 132.29166 Q 2725.2083 158.74998 2725.2083 211.66666 L 2725.2083 264.5833 L 2725.2083 264.5833 L 2725.2083 264.5833 L 2725.2083 343.9583 L 2725.2083 423.3333 L 2725.2083 423.3333 L 2725.2083 449.79166 L 2751.6665 449.79166 L 2778.1248 449.79166 L 2831.0415 502.7083 Q 2883.9583 555.625 2989.7915 608.5416 Q 3095.6248 634.99994 3122.0833 740.8333 Q 3122.0833 846.6666 3307.2915 873.12494 Q 3518.9583 926.0416 3651.2498 1005.4166 Q 3783.5415 1111.25 3783.5415 1217.0833 Q 3783.5415 1322.9166 3942.2915 1666.8749 Q 4153.958 2010.8333 4153.958 2090.2083 Q 4153.958 2143.125 4180.4165 2248.9583 L 4206.875 2328.3333 L 4206.875 2354.7915 L 4206.875 2381.2498 L 4233.333 2434.1665 L 4259.7915 2487.0833 L 4259.7915 2487.0833 L 4259.7915 2487.0833 L 4259.7915 2619.3748 Q 4259.7915 2778.1248 4286.25 2831.0415 L 4286.25 2910.4165 L 4286.25 2910.4165 Q 4259.7915 2910.4165 4259.7915 2963.3333 Q 4259.7915 3016.2498 4206.875 3042.7083 Q 4180.4165 3042.7083 4180.4165 3069.1665 Q 4206.875 3095.6248 4180.4165 3095.6248 Q 4153.958 3122.0833 4180.4165 3201.4583 Q 4206.875 3280.8333 4180.4165 3280.8333 Q 4153.958 3254.3748 3862.9165 3360.2083 Q 3571.8748 3466.0415 3413.1248 3624.7915 Q 3227.9165 3783.5415 3174.9998 3942.2915 L 3122.0833 4101.0415 L 3122.0833 4101.0415 Q 3095.6248 4101.0415 3042.7083 4127.5 L 2989.7915 4153.958 L 2989.7915 4153.958 L 2989.7915 4153.958 L 2989.7915 4180.4165 L 2989.7915 4180.4165 L 2963.3333 4180.4165 L 2963.3333 4206.875 L 2963.3333 4206.875 L 2989.7915 4206.875 L 2989.7915 4233.333 L 2989.7915 4259.7915 L 2936.8748 4259.7915 L 2883.9583 4259.7915 L 2857.4998 4233.333 L 2831.0415 4233.333 L 2831.0415 4206.875 L 2831.0415 4180.4165 L 2831.0415 4180.4165 Q 2831.0415 4180.4165 2831.0415 4153.958 L 2831.0415 4127.5 L 2831.0415 4127.5 L 2831.0415 4127.5 L 2831.0415 4101.0415 Q 2831.0415 4101.0415 2857.4998 4048.1248 L 2883.9583 3968.7498 L 2857.4998 3968.7498 L 2857.4998 3942.2915 L 2857.4998 3942.2915 L 2831.0415 3942.2915 L 2831.0415 3968.7498 L 2831.0415 3995.208 L 2804.5833 3995.208 L 2804.5833 3995.208 L 2778.1248 4021.6665 Q 2725.2083 4048.1248 2645.8333 4048.1248 L 2566.4583 4048.1248 L 2539.9998 4074.583 Q 2513.5415 4074.583 2513.5415 4101.0415 Q 2513.5415 4127.5 2407.7083 4153.958 L 2328.3333 4153.958 L 2301.875 4153.958 Q 2301.875 4153.958 2275.4165 4101.0415 Q 2248.9583 4048.1248 2169.5833 3942.2915 L 2063.75 3862.9165 L 2063.75 3836.4583 Q 2063.75 3783.5415 2116.6665 3783.5415 Q 2169.5833 3809.9998 2143.125 3730.6248 L 2143.125 3677.7083 L 2116.6665 3677.7083 L 2116.6665 3677.7083 L 2116.6665 3651.2498 L 2090.2083 3651.2498 L 2090.2083 3651.2498 L 2090.2083 3624.7915 L 2090.2083 3624.7915 L 2090.2083 3624.7915 L 2063.75 3624.7915 L 2063.75 3624.7915 L 2063.75 3598.3333 L 2037.2915 3598.3333 L 2037.2915 3571.8748 L 2037.2915 3545.4165 L 2010.8333 3545.4165 L 2010.8333 3518.9583 L 2010.8333 3518.9583 L 1984.3749 3518.9583 L 1984.3749 3518.9583 L 1984.3749 3518.9583 L 1984.3749 3492.4998 L 1984.3749 3492.4998 L 1957.9165 3518.9583 L 1931.4583 3545.4165 L 1931.4583 3730.6248 L 1931.4583 3915.833 L 1878.5416 4894.7915 Q 1825.6249 5873.7495 1799.1666 5953.1245 L 1799.1666 6006.0415 L 1799.1666 6058.958 L 1799.1666 6085.4165 L 1799.1666 6085.4165 L 1772.7083 6085.4165 L 1772.7083 6111.8745 L 1772.7083 6138.333 L 1746.2499 6138.333 L 1746.2499 6164.7915 L 1719.7916 6164.7915 L 1693.3333 6164.7915 L 1666.8749 6191.2495 L 1640.4166 6217.708 L 1640.4166 6217.708 L 1613.9583 6217.708 L 1613.9583 6217.708 L 1613.9583 6217.708 L 1561.0416 6217.708 Q 1481.6666 6217.708 1481.6666 6191.2495 Q 1455.2083 6191.2495 1455.2083 6297.083 L 1455.2083 6402.9165 L 1428.7499 6402.9165 L 1428.7499 6402.9165 L 1428.7499 6376.458 L 1402.2916 6376.458 L 1402.2916 6270.6245 Q 1402.2916 6191.2495 1349.3749 6191.2495 Q 1296.4583 6191.2495 1296.4583 6164.7915 Q 1296.4583 6111.8745 1243.5416 6111.8745 Q 1190.6249 6111.8745 1164.1666 6032.4995 Q 1137.7083 5979.583 1084.7916 5926.6665 Q 1031.875 5873.7495 1031.875 5741.458 L 1005.4166 5582.708 L 1005.4166 5423.958 Q 1031.875 5291.6665 1005.4166 5132.9165 L 978.95825 4974.1665 L 1005.4166 4947.708 L 1005.4166 4894.7915 L 1005.4166 4894.7915 Q 1031.875 4894.7915 1137.7083 4497.9165 L 1243.5416 4101.0415 L 1269.9999 3995.208 L 1269.9999 3915.833 L 1243.5416 3915.833 L 1217.0833 3942.2915 L 1217.0833 3942.2915 L 1190.6249 3942.2915 L 1190.6249 3942.2915 L 1190.6249 3942.2915 L 1190.6249 3968.7498 L 1190.6249 3968.7498 L 1164.1666 3995.208 L 1137.7083 4021.6665 L 1137.7083 4048.1248 L 1137.7083 4101.0415 L 978.95825 4471.458 Q 873.12494 4815.4165 846.6666 4841.8745 L 846.6666 4868.333 L 687.9166 5106.458 Q 555.625 5371.0415 529.1666 5423.958 Q 502.7083 5450.4165 449.79166 5476.8745 Q 396.87497 5476.8745 370.41666 5503.333 L 343.9583 5529.7915 L 343.9583 5529.7915 L 343.9583 5529.7915 L 343.9583 5556.2495 L 343.9583 5556.2495 L 317.49997 5556.2495 L 317.49997 5582.708 L 317.49997 5582.708 L 291.04166 5582.708 L 291.04166 5582.708 L 291.04166 5582.708 L 291.04166 5609.1665 L 291.04166 5609.1665 L 264.5833 5609.1665 L 264.5833 5635.6245 L 211.66666 5635.6245 L 158.74998 5635.6245 L 158.74998 5609.1665 L 132.29166 5582.708 L 132.29166 5582.708 L 132.29166 5582.708 L 132.29166 5556.2495 L 132.29166 5556.2495 L 158.74998 5529.7915 L 185.20833 5503.333 L 185.20833 5423.958 Q 185.20833 5318.1245 211.66666 5265.208 Q 238.12498 5185.833 291.04166 5106.458 L 343.9583 5027.083 L 343.9583 4974.1665 L 343.9583 4921.2495 L 317.49997 4921.2495 L 317.49997 4894.7915 L 317.49997 4894.7915 L 291.04166 4894.7915 L 291.04166 4894.7915 Q 291.04166 4894.7915 238.12498 4947.708 Q 158.74998 4947.708 132.29166 4894.7915 L 79.37499 4815.4165 L 79.37499 4762.4995 Q 79.37499 4709.583 52.916664 4683.1245 L 26.458332 4683.1245 L 26.458332 4683.1245 L 26.458332 4683.1245 L 26.458332 4656.6665 L 26.458332 4656.6665 L 0.0 4656.6665 L 0.0 4630.208 L 0.0 4630.208 L 26.458332 4630.208 L 26.458332 4603.75 Q 26.458332 4577.2915 52.916664 4577.2915 Q 79.37499 4577.2915 185.20833 4471.458 Q 264.5833 4365.625 291.04166 4365.625 Q 317.49997 4365.625 343.9583 4286.25 Q 396.87497 4233.333 423.3333 4101.0415 L 476.24997 3968.7498 L 476.24997 3968.7498 Q 502.7083 3968.7498 714.37494 3571.8748 Q 978.95825 3174.9998 978.95825 3042.7083 Q 978.95825 2883.9583 952.49994 2831.0415 L 926.0416 2778.1248 L 952.49994 2778.1248 L 952.49994 2778.1248 L 1031.875 2751.6665 L 1084.7916 2725.2083 L 1084.7916 2725.2083 L 1084.7916 2725.2083 L 1084.7916 2725.2083 L 1111.25 2725.2083 L 1190.6249 2725.2083 L 1243.5416 2725.2083 L 1243.5416 2751.6665 L 1243.5416 2751.6665 L 1269.9999 2778.1248 L 1296.4583 2804.5833 L 1481.6666 2857.4998 Q 1693.3333 2883.9583 1772.7083 3016.2498 Q 1825.6249 3148.5415 1931.4583 3148.5415 L 2037.2915 3148.5415 L 2037.2915 3122.0833 L 2037.2915 3122.0833 L 2063.75 3095.6248 L 2063.75 3069.1665 L 2090.2083 3069.1665 L 2116.6665 3042.7083 L 2116.6665 3042.7083 L 2143.125 3042.7083 L 2143.125 2989.7915 Q 2143.125 2910.4165 2116.6665 2883.9583 Q 2090.2083 2883.9583 2063.75 2804.5833 Q 2037.2915 2751.6665 2090.2083 2725.2083 Q 2143.125 2698.7498 2143.125 2566.4583 L 2143.125 2460.6248 L 2143.125 2434.1665 L 2143.125 2407.7083 L 2143.125 2354.7915 Q 2143.125 2275.4165 2143.125 2248.9583 Q 2090.2083 2222.5 2143.125 2169.5833 Q 2169.5833 2090.2083 2301.875 1878.5416 Q 2407.7083 1640.4166 2434.1665 1508.1249 L 2434.1665 1375.8333 L 2407.7083 1375.8333 L 2381.2498 1375.8333 L 2381.2498 1349.3749 L 2381.2498 1322.9166 L 2434.1665 1349.3749 Q 2487.0833 1349.3749 2513.5415 1375.8333 L 2539.9998 1375.8333 L 2539.9998 1296.4583 L 2513.5415 1243.5416 L 2513.5415 1243.5416 L 2513.5415 1243.5416 L 2513.5415 1217.0833 L 2513.5415 1217.0833 L 2487.0833 1217.0833 L 2487.0833 1190.6249 L 2487.0833 1190.6249 L 2460.6248 1190.6249 L 2460.6248 1190.6249 L 2460.6248 1190.6249 L 2460.6248 1164.1666 L 2460.6248 1164.1666 L 2434.1665 1164.1666 Q 2434.1665 1137.7083 2381.2498 1164.1666 L 2328.3333 1164.1666 L 2301.875 1164.1666 Q 2275.4165 1190.6249 2275.4165 1190.6249 L 2275.4165 1190.6249 L 2248.9583 1190.6249 Q 2222.5 1190.6249 2196.0415 1217.0833 L 2169.5833 1217.0833 L 2169.5833 1190.6249 L 2143.125 1137.7083 L 2143.125 1137.7083 L 2143.125 1137.7083 L 2143.125 1111.25 L 2143.125 1111.25 L 2116.6665 1111.25 L 2116.6665 1084.7916 L 2116.6665 1084.7916 L 2116.6665 1084.7916 L 2116.6665 1084.7916 L 2116.6665 1084.7916 L 2116.6665 1058.3333 L 2143.125 1058.3333 L 2143.125 1031.875 Q 2143.125 1005.4166 2196.0415 1005.4166 Q 2222.5 1005.4166 2248.9583 899.5833 Q 2301.875 793.74994 2301.875 714.37494 Q 2301.875 661.4583 2248.9583 529.1666 Q 2196.0415 396.87497 2116.6665 370.41666 Q 2037.2915 343.9583 2037.2915 291.04166 L 2037.2915 264.5833 L 2037.2915 264.5833 L 2037.2915 264.5833 L 2063.75 264.5833 L 2063.75 238.12498 L 2063.75 238.12498 L 2090.2083 238.12498 L 2090.2083 238.12498 L 2090.2083 238.12498 L 2090.2083 211.66666 L 2090.2083 211.66666 L 2116.6665 185.20833 Q 2143.125 158.74998 2169.5833 79.37499 Q 2222.5 0.0 2248.9583 0.0 z" svg:height="64.02916mm" draw:style-name="style-236" svg:viewBox="0.0 0.0 4286.25 6402.9165" svg:width="42.8625mm" svg:x="156.36874mm" svg:y="150.54791mm"/>
          <draw:path svg:d="M 1534.5833 0.0 L 1561.0416 0.0 L 1534.5833 52.916664 Q 1508.1249 105.83333 1561.0416 132.29166 Q 1613.9583 132.29166 1561.0416 238.12498 Q 1508.1249 317.49997 1561.0416 343.9583 Q 1613.9583 370.41666 1666.8749 476.24997 Q 1719.7916 555.625 1746.2499 582.0833 Q 1772.7083 608.5416 1772.7083 608.5416 L 1772.7083 608.5416 L 1772.7083 634.99994 Q 1772.7083 661.4583 1799.1666 661.4583 Q 1825.6249 661.4583 1825.6249 687.9166 L 1825.6249 687.9166 L 1825.6249 687.9166 Q 1799.1666 714.37494 1772.7083 767.2916 Q 1746.2499 873.12494 1719.7916 793.74994 Q 1719.7916 740.8333 1693.3333 740.8333 Q 1666.8749 767.2916 1455.2083 767.2916 Q 1269.9999 767.2916 1243.5416 873.12494 Q 1243.5416 952.49994 1217.0833 926.0416 Q 1190.6249 899.5833 1190.6249 952.49994 Q 1137.7083 1005.4166 1137.7083 978.95825 L 1137.7083 926.0416 L 1111.25 978.95825 Q 1084.7916 1031.875 1084.7916 1111.25 Q 1058.3333 1190.6249 1084.7916 1190.6249 Q 1111.25 1190.6249 1058.3333 1322.9166 Q 1031.875 1428.7499 978.95825 1402.2916 Q 926.0416 1402.2916 926.0416 1402.2916 Q 926.0416 1428.7499 846.6666 1508.1249 Q 767.2916 1561.0416 661.4583 1640.4166 L 529.1666 1693.3333 L 529.1666 1719.7916 L 529.1666 1746.2499 L 582.0833 1772.7083 Q 661.4583 1799.1666 634.99994 1825.6249 Q 608.5416 1825.6249 582.0833 2037.2915 Q 555.625 2248.9583 529.1666 2275.4165 Q 502.7083 2301.875 502.7083 2354.7915 L 502.7083 2434.1665 L 449.79166 2434.1665 L 423.3333 2407.7083 L 423.3333 2407.7083 L 396.87497 2407.7083 L 396.87497 2407.7083 L 396.87497 2407.7083 L 317.49997 2381.2498 Q 238.12498 2354.7915 211.66666 2354.7915 L 185.20833 2354.7915 L 185.20833 2328.3333 L 185.20833 2328.3333 L 158.74998 2301.875 L 132.29166 2248.9583 L 132.29166 2248.9583 L 132.29166 2248.9583 L 132.29166 2222.5 L 132.29166 2222.5 L 132.29166 2169.5833 Q 132.29166 2116.6665 79.37499 2090.2083 L 26.458332 2090.2083 L 26.458332 2090.2083 L 26.458332 2063.75 L 0.0 2037.2915 L 0.0 2010.8333 L 52.916664 1984.3749 Q 105.83333 1931.4583 158.74998 1931.4583 L 211.66666 1931.4583 L 185.20833 1904.9999 Q 158.74998 1878.5416 105.83333 1878.5416 Q 52.916664 1878.5416 79.37499 1799.1666 L 79.37499 1746.2499 L 105.83333 1481.6666 Q 132.29166 1217.0833 264.5833 1190.6249 Q 423.3333 1137.7083 555.625 1137.7083 L 687.9166 1137.7083 L 687.9166 1111.25 L 714.37494 1111.25 L 714.37494 1084.7916 L 714.37494 1058.3333 L 687.9166 1058.3333 L 661.4583 1031.875 L 555.625 1031.875 L 423.3333 1031.875 L 343.9583 1005.4166 L 264.5833 978.95825 L 264.5833 978.95825 L 264.5833 978.95825 L 396.87497 952.49994 Q 529.1666 926.0416 529.1666 846.6666 Q 529.1666 767.2916 582.0833 740.8333 Q 634.99994 714.37494 634.99994 687.9166 L 608.5416 661.4583 L 608.5416 608.5416 L 608.5416 582.0833 L 582.0833 582.0833 Q 555.625 555.625 476.24997 555.625 L 396.87497 555.625 L 396.87497 529.1666 L 396.87497 529.1666 L 661.4583 476.24997 Q 899.5833 449.79166 1058.3333 343.9583 Q 1217.0833 291.04166 1349.3749 185.20833 Q 1455.2083 105.83333 1481.6666 52.916664 Q 1508.1249 26.458332 1534.5833 0.0 z" svg:height="24.341665mm" draw:style-name="style-237" svg:viewBox="0.0 0.0 1825.6249 2434.1665" svg:width="18.256248mm" svg:x="182.29791mm" svg:y="130.96875mm"/>
          <draw:path svg:d="M 105.83333 582.0833 L 26.458332 582.0833 L 0.0 529.1666 Q 0.0 502.7083 0.0 291.04166 Q 0.0 79.37499 52.916664 26.458332 Q 105.83333 0.0 185.20833 0.0 Q 264.5833 0.0 291.04166 185.20833 Q 317.49997 343.9583 291.04166 449.79166 Q 264.5833 529.1666 211.66666 582.0833 Q 185.20833 582.0833 105.83333 582.0833 z" svg:height="5.820833mm" draw:style-name="style-238" svg:viewBox="0.0 0.0 291.04166 582.0833" svg:width="2.9104166mm" svg:x="82.02083mm" svg:y="71.96666mm"/>
          <draw:path svg:d="M 264.5833 634.99994 L 264.5833 661.4583 L 291.04166 687.9166 L 317.49997 740.8333 L 317.49997 740.8333 L 317.49997 740.8333 L 343.9583 714.37494 L 370.41666 714.37494 L 264.5833 793.74994 Q 158.74998 846.6666 158.74998 1005.4166 Q 158.74998 1164.1666 211.66666 1217.0833 Q 211.66666 1243.5416 211.66666 1322.9166 Q 211.66666 1375.8333 158.74998 1402.2916 Q 158.74998 1428.7499 132.29166 1428.7499 L 132.29166 1428.7499 L 132.29166 1455.2083 L 105.83333 1455.2083 L 105.83333 1481.6666 L 105.83333 1534.5833 L 79.37499 1534.5833 L 79.37499 1534.5833 L 79.37499 1561.0416 L 52.916664 1561.0416 L 52.916664 1587.4999 L 52.916664 1613.9583 L 26.458332 1640.4166 L 0.0 1666.8749 L 0.0 1666.8749 L 0.0 1666.8749 L 0.0 1587.4999 L 0.0 1534.5833 L 0.0 1481.6666 Q 0.0 1428.7499 26.458332 714.37494 L 52.916664 0.0 L 105.83333 0.0 Q 158.74998 -26.458332 185.20833 105.83333 Q 211.66666 264.5833 238.12498 264.5833 Q 264.5833 264.5833 264.5833 291.04166 Q 264.5833 317.49997 238.12498 317.49997 Q 211.66666 343.9583 185.20833 370.41666 Q 185.20833 396.87497 238.12498 423.3333 Q 264.5833 423.3333 291.04166 502.7083 Q 317.49997 582.0833 291.04166 582.0833 Q 264.5833 608.5416 264.5833 634.99994 z M 132.29166 52.916664 Q 158.74998 52.916664 158.74998 52.916664 Q 158.74998 52.916664 158.74998 52.916664 Q 132.29166 52.916664 132.29166 52.916664 z" svg:height="16.668749mm" draw:style-name="style-239" svg:viewBox="0.0 0.0 370.41666 1666.8749" svg:width="3.7041664mm" svg:x="104.24583mm" svg:y="167.74582mm"/>
          <draw:path svg:d="M 211.66666 79.37499 L 211.66666 0.0 L 211.66666 0.0 Q 211.66666 0.0 238.12498 132.29166 L 238.12498 264.5833 L 264.5833 846.6666 Q 264.5833 1402.2916 264.5833 1481.6666 Q 264.5833 1561.0416 238.12498 1613.9583 L 238.12498 1666.8749 L 211.66666 1693.3333 Q 211.66666 1693.3333 185.20833 1746.2499 L 185.20833 1825.6249 L 185.20833 1825.6249 Q 158.74998 1825.6249 79.37499 1031.875 L 0.0 211.66666 L 0.0 211.66666 Q 0.0 211.66666 26.458332 158.74998 L 26.458332 105.83333 L 26.458332 105.83333 L 52.916664 105.83333 L 52.916664 105.83333 L 52.916664 105.83333 L 52.916664 132.29166 L 52.916664 132.29166 L 79.37499 158.74998 Q 105.83333 211.66666 105.83333 211.66666 L 105.83333 211.66666 L 158.74998 185.20833 Q 185.20833 158.74998 211.66666 79.37499 z" svg:height="18.256248mm" draw:style-name="style-240" svg:viewBox="0.0 0.0 264.5833 1825.6249" svg:width="2.6458333mm" svg:x="48.68333mm" svg:y="207.9625mm"/>
          <draw:path svg:d="M 476.24997 26.458332 L 476.24997 26.458332 L 423.3333 449.79166 Q 370.41666 873.12494 370.41666 1031.875 L 370.41666 1217.0833 L 343.9583 1243.5416 L 343.9583 1296.4583 L 343.9583 1296.4583 Q 317.49997 1296.4583 317.49997 1296.4583 L 317.49997 1322.9166 L 291.04166 1322.9166 Q 264.5833 1349.3749 158.74998 1349.3749 Q 52.916664 1349.3749 52.916664 1322.9166 Q 52.916664 1296.4583 52.916664 1269.9999 L 26.458332 1243.5416 L 26.458332 1243.5416 Q 0.0 1217.0833 0.0 1217.0833 L 0.0 1217.0833 L 0.0 1190.6249 Q 0.0 1164.1666 26.458332 1058.3333 Q 52.916664 952.49994 79.37499 873.12494 Q 105.83333 820.2083 132.29166 661.4583 Q 158.74998 529.1666 158.74998 502.7083 Q 185.20833 502.7083 185.20833 317.49997 L 185.20833 132.29166 L 185.20833 105.83333 L 211.66666 105.83333 L 211.66666 105.83333 Q 211.66666 79.37499 264.5833 52.916664 L 291.04166 0.0 L 370.41666 0.0 Q 476.24997 0.0 476.24997 26.458332 z" svg:height="13.49375mm" draw:style-name="style-241" svg:viewBox="0.0 0.0 476.24997 1349.3749" svg:width="4.7625mm" svg:x="106.89166mm" svg:y="150.01874mm"/>
          <draw:path svg:d="M 7117.2915 317.49997 L 7143.7495 317.49997 L 7143.7495 343.9583 Q 7117.2915 370.41666 7064.3745 423.3333 Q 7011.458 449.79166 6984.9995 449.79166 L 6958.5415 449.79166 L 6905.6245 449.79166 Q 6879.1665 423.3333 6879.1665 423.3333 L 6879.1665 423.3333 L 6905.6245 423.3333 Q 6958.5415 423.3333 6958.5415 396.87497 Q 6932.083 370.41666 6693.958 343.9583 Q 6429.3745 317.49997 6244.1665 370.41666 Q 6058.958 423.3333 5741.458 582.0833 Q 5397.4995 740.8333 5159.3745 899.5833 L 4947.708 1084.7916 L 4921.2495 1111.25 L 4894.7915 1137.7083 L 4894.7915 1164.1666 L 4894.7915 1190.6249 L 4894.7915 1269.9999 L 4894.7915 1322.9166 L 4894.7915 1322.9166 L 4894.7915 1322.9166 L 4921.2495 1322.9166 L 4947.708 1322.9166 L 4947.708 1322.9166 L 4947.708 1322.9166 L 4974.1665 1269.9999 L 5000.6245 1243.5416 L 5000.6245 1243.5416 L 5000.6245 1243.5416 L 5000.6245 1269.9999 L 5000.6245 1296.4583 L 5000.6245 1296.4583 L 5000.6245 1322.9166 L 5000.6245 1322.9166 L 5000.6245 1322.9166 L 5027.083 1322.9166 L 5027.083 1322.9166 L 5027.083 1349.3749 L 5053.5415 1349.3749 L 5053.5415 1349.3749 L 5053.5415 1375.8333 L 5106.458 1375.8333 Q 5132.9165 1428.7499 5106.458 1428.7499 Q 5079.9995 1428.7499 5079.9995 1455.2083 Q 5053.5415 1481.6666 5053.5415 1481.6666 L 5053.5415 1481.6666 L 5106.458 1508.1249 Q 5159.3745 1534.5833 5159.3745 1587.4999 Q 5132.9165 1640.4166 5132.9165 1640.4166 L 5106.458 1640.4166 L 5106.458 1640.4166 L 5106.458 1640.4166 L 5106.458 1666.8749 L 5106.458 1666.8749 L 5079.9995 1666.8749 L 5079.9995 1693.3333 L 5106.458 1693.3333 L 5106.458 1693.3333 L 5079.9995 1799.1666 Q 5053.5415 1878.5416 5106.458 1931.4583 Q 5159.3745 1984.3749 5159.3745 2487.0833 L 5159.3745 2989.7915 L 5132.9165 2989.7915 L 5106.458 3016.2498 L 5106.458 3016.2498 L 5106.458 3016.2498 L 5079.9995 3016.2498 L 5079.9995 3016.2498 L 5079.9995 2989.7915 L 5053.5415 2989.7915 L 5053.5415 2989.7915 L 5053.5415 2963.3333 L 5053.5415 2963.3333 L 5053.5415 2963.3333 L 5027.083 2989.7915 L 5000.6245 3016.2498 L 5000.6245 3016.2498 L 5000.6245 3016.2498 L 5000.6245 2989.7915 L 5000.6245 2989.7915 L 4974.1665 2989.7915 L 4974.1665 2963.3333 L 4947.708 2963.3333 L 4921.2495 2963.3333 L 4921.2495 2989.7915 L 4894.7915 2989.7915 L 4894.7915 2910.4165 Q 4894.7915 2857.4998 4894.7915 2804.5833 Q 4894.7915 2751.6665 4868.333 2778.1248 Q 4841.8745 2804.5833 4815.4165 2751.6665 Q 4788.958 2725.2083 4762.4995 2698.7498 Q 4736.0415 2672.2915 4683.1245 2645.8333 L 4630.208 2645.8333 L 4630.208 2619.3748 L 4630.208 2619.3748 L 4683.1245 2619.3748 Q 4736.0415 2592.9165 4736.0415 2434.1665 L 4736.0415 2275.4165 L 4709.583 2248.9583 L 4709.583 2222.5 L 4365.625 2328.3333 Q 4048.1248 2434.1665 4021.6665 2487.0833 Q 3995.208 2539.9998 4048.1248 2857.4998 Q 4048.1248 3148.5415 4048.1248 3360.2083 Q 4048.1248 3571.8748 4048.1248 3704.1665 L 4048.1248 3809.9998 L 3995.208 3809.9998 Q 3968.7498 3809.9998 3942.2915 3862.9165 L 3942.2915 3942.2915 L 3915.833 3915.833 L 3889.3748 3889.3748 L 3889.3748 3915.833 L 3889.3748 3942.2915 L 3862.9165 3942.2915 L 3862.9165 3915.833 L 3862.9165 3915.833 L 3836.4583 3915.833 L 3836.4583 3942.2915 L 3836.4583 3968.7498 L 3809.9998 4021.6665 L 3809.9998 4048.1248 L 3809.9998 4048.1248 L 3783.5415 4048.1248 L 3783.5415 4021.6665 L 3783.5415 3968.7498 L 3757.0833 3942.2915 L 3730.6248 3915.833 L 3730.6248 3862.9165 Q 3730.6248 3836.4583 3704.1665 3757.0833 Q 3677.7083 3651.2498 3757.0833 3545.4165 Q 3836.4583 3439.5833 3836.4583 3174.9998 Q 3836.4583 2936.8748 3730.6248 2831.0415 Q 3651.2498 2698.7498 3545.4165 2698.7498 Q 3439.5833 2645.8333 3201.4583 2725.2083 L 2989.7915 2804.5833 L 2936.8748 2804.5833 Q 2910.4165 2804.5833 2804.5833 2883.9583 L 2698.7498 2936.8748 L 2672.2915 2936.8748 Q 2672.2915 2963.3333 2460.6248 3016.2498 Q 2248.9583 3122.0833 2248.9583 3148.5415 Q 2248.9583 3201.4583 2196.0415 3333.7498 L 2196.0415 3466.0415 L 2169.5833 3518.9583 L 2143.125 3571.8748 L 2143.125 3571.8748 L 2143.125 3598.3333 L 2143.125 3598.3333 L 2143.125 3598.3333 L 2116.6665 3598.3333 L 2116.6665 3598.3333 L 2116.6665 3571.8748 L 2090.2083 3571.8748 L 2090.2083 3545.4165 L 2090.2083 3492.4998 L 2063.75 3439.5833 Q 2037.2915 3386.6665 2037.2915 3280.8333 L 2037.2915 3201.4583 L 2010.8333 3201.4583 L 1984.3749 3227.9165 L 1931.4583 3227.9165 L 1852.0833 3227.9165 L 1852.0833 3254.3748 L 1825.6249 3254.3748 L 1825.6249 3254.3748 L 1825.6249 3280.8333 L 1799.1666 3280.8333 L 1772.7083 3280.8333 L 1746.2499 3307.2915 L 1719.7916 3333.7498 L 1666.8749 3333.7498 L 1640.4166 3333.7498 L 1640.4166 3333.7498 Q 1640.4166 3333.7498 1613.9583 3307.2915 Q 1587.4999 3280.8333 1561.0416 3227.9165 L 1561.0416 3148.5415 L 1561.0416 3122.0833 Q 1561.0416 3122.0833 1508.1249 3069.1665 Q 1481.6666 3016.2498 1375.8333 3042.7083 L 1269.9999 3069.1665 L 1269.9999 3069.1665 Q 1269.9999 3069.1665 1243.5416 3042.7083 Q 1217.0833 3042.7083 1217.0833 3016.2498 Q 1217.0833 2989.7915 1190.6249 2989.7915 Q 1164.1666 2989.7915 1164.1666 2910.4165 Q 1164.1666 2804.5833 1137.7083 2804.5833 Q 1084.7916 2804.5833 1084.7916 2751.6665 Q 1084.7916 2725.2083 1031.875 2698.7498 Q 1005.4166 2698.7498 952.49994 2645.8333 Q 899.5833 2592.9165 873.12494 2592.9165 Q 846.6666 2592.9165 820.2083 2592.9165 Q 820.2083 2566.4583 793.74994 2566.4583 Q 767.2916 2566.4583 767.2916 2619.3748 Q 767.2916 2672.2915 714.37494 2592.9165 L 714.37494 2539.9998 L 687.9166 2539.9998 L 687.9166 2539.9998 L 634.99994 2513.5415 L 582.0833 2487.0833 L 582.0833 2487.0833 L 608.5416 2487.0833 L 608.5416 2487.0833 L 608.5416 2487.0833 L 608.5416 2460.6248 L 608.5416 2460.6248 L 582.0833 2460.6248 L 582.0833 2434.1665 L 608.5416 2434.1665 L 634.99994 2434.1665 L 634.99994 2407.7083 L 634.99994 2381.2498 L 687.9166 2381.2498 Q 767.2916 2407.7083 767.2916 2434.1665 Q 767.2916 2434.1665 793.74994 2434.1665 L 793.74994 2434.1665 L 793.74994 2407.7083 L 820.2083 2407.7083 L 820.2083 2407.7083 L 820.2083 2381.2498 L 820.2083 2381.2498 L 820.2083 2381.2498 L 846.6666 2381.2498 L 846.6666 2381.2498 L 846.6666 2407.7083 L 873.12494 2407.7083 L 873.12494 2407.7083 L 873.12494 2381.2498 L 873.12494 2381.2498 L 873.12494 2381.2498 L 899.5833 2354.7915 L 899.5833 2328.3333 L 873.12494 2328.3333 L 846.6666 2328.3333 L 846.6666 2301.875 L 820.2083 2301.875 L 820.2083 2301.875 Q 820.2083 2275.4165 767.2916 2275.4165 Q 740.8333 2222.5 714.37494 2248.9583 L 714.37494 2275.4165 L 687.9166 2275.4165 L 687.9166 2275.4165 L 687.9166 2301.875 L 661.4583 2301.875 L 661.4583 2248.9583 L 661.4583 2196.0415 L 714.37494 2196.0415 Q 740.8333 2169.5833 767.2916 2196.0415 L 793.74994 2196.0415 L 793.74994 2169.5833 L 820.2083 2143.125 L 820.2083 2116.6665 L 820.2083 2116.6665 L 793.74994 2116.6665 L 793.74994 2116.6665 L 793.74994 2090.2083 L 767.2916 2090.2083 L 767.2916 2090.2083 L 767.2916 2063.75 L 767.2916 2063.75 Q 767.2916 2063.75 740.8333 2063.75 Q 740.8333 2063.75 714.37494 2063.75 Q 661.4583 2063.75 634.99994 1984.3749 Q 608.5416 1931.4583 555.625 1904.9999 Q 529.1666 1904.9999 529.1666 1878.5416 Q 529.1666 1852.0833 555.625 1852.0833 Q 582.0833 1852.0833 582.0833 1799.1666 Q 608.5416 1772.7083 608.5416 1746.2499 Q 634.99994 1746.2499 634.99994 1693.3333 Q 634.99994 1666.8749 687.9166 1640.4166 Q 767.2916 1587.4999 740.8333 1587.4999 Q 714.37494 1561.0416 714.37494 1508.1249 Q 714.37494 1455.2083 793.74994 1428.7499 Q 846.6666 1375.8333 846.6666 1349.3749 Q 820.2083 1322.9166 846.6666 1269.9999 L 873.12494 1217.0833 L 846.6666 1217.0833 Q 820.2083 1217.0833 820.2083 1243.5416 Q 793.74994 1269.9999 767.2916 1190.6249 Q 714.37494 1137.7083 661.4583 1111.25 Q 608.5416 1058.3333 555.625 1058.3333 Q 502.7083 1058.3333 502.7083 1031.875 Q 502.7083 1005.4166 449.79166 978.95825 Q 370.41666 952.49994 343.9583 952.49994 L 343.9583 978.95825 L 317.49997 978.95825 L 291.04166 1005.4166 L 238.12498 1005.4166 Q 185.20833 1005.4166 185.20833 978.95825 Q 185.20833 952.49994 132.29166 952.49994 Q 105.83333 926.0416 105.83333 952.49994 L 79.37499 978.95825 L 79.37499 978.95825 L 79.37499 952.49994 L 79.37499 952.49994 L 79.37499 952.49994 L 52.916664 952.49994 L 52.916664 952.49994 L 52.916664 926.0416 L 26.458332 926.0416 L 26.458332 926.0416 L 26.458332 899.5833 L 26.458332 899.5833 L 26.458332 899.5833 L 0.0 899.5833 L 0.0 899.5833 L 0.0 899.5833 L 0.0 899.5833 L 0.0 873.12494 L 26.458332 873.12494 L 26.458332 846.6666 L 26.458332 793.74994 L 26.458332 793.74994 L 26.458332 767.2916 L 26.458332 714.37494 L 26.458332 661.4583 L 105.83333 634.99994 Q 185.20833 634.99994 185.20833 608.5416 Q 185.20833 582.0833 238.12498 582.0833 L 291.04166 582.0833 L 317.49997 555.625 L 343.9583 555.625 L 502.7083 634.99994 Q 661.4583 687.9166 820.2083 793.74994 Q 978.95825 899.5833 1111.25 1111.25 Q 1243.5416 1349.3749 1243.5416 1455.2083 Q 1296.4583 1561.0416 1296.4583 1693.3333 L 1296.4583 1825.6249 L 1322.9166 1825.6249 L 1322.9166 1799.1666 L 1322.9166 1799.1666 L 1349.3749 1799.1666 L 1349.3749 1772.7083 L 1349.3749 1746.2499 L 1375.8333 1746.2499 L 1375.8333 1746.2499 L 1375.8333 1719.7916 L 1402.2916 1719.7916 L 1402.2916 1719.7916 L 1402.2916 1693.3333 L 1561.0416 1587.4999 Q 1693.3333 1481.6666 1984.3749 1217.0833 Q 2301.875 1005.4166 2513.5415 873.12494 Q 2725.2083 767.2916 3122.0833 582.0833 Q 3545.4165 423.3333 4101.0415 264.5833 Q 4656.6665 105.83333 5212.2915 26.458332 Q 5767.9165 -52.916664 6111.8745 0.0 Q 6429.3745 52.916664 6641.0415 105.83333 Q 6852.708 185.20833 6958.5415 238.12498 Q 7064.3745 317.49997 7117.2915 317.49997 z M 476.24997 740.8333 Q 502.7083 714.37494 529.1666 767.2916 Q 555.625 820.2083 502.7083 873.12494 Q 423.3333 899.5833 370.41666 899.5833 Q 317.49997 899.5833 317.49997 873.12494 Q 317.49997 846.6666 370.41666 846.6666 Q 396.87497 820.2083 396.87497 793.74994 Q 396.87497 793.74994 449.79166 767.2916 Q 476.24997 767.2916 476.24997 740.8333 z M 687.9166 1957.9165 Q 661.4583 1904.9999 714.37494 1904.9999 Q 767.2916 1904.9999 767.2916 1931.4583 Q 767.2916 1957.9165 740.8333 1957.9165 Q 714.37494 1957.9165 714.37494 1984.3749 Q 714.37494 2010.8333 687.9166 1957.9165 z M 1190.6249 2910.4165 Q 1190.6249 2910.4165 1190.6249 2883.9583 Q 1190.6249 2883.9583 1190.6249 2910.4165 Q 1190.6249 2910.4165 1190.6249 2910.4165 z" svg:height="40.481247mm" draw:style-name="style-242" svg:viewBox="0.0 0.0 7143.7495 4048.1248" svg:width="71.4375mm" svg:x="39.422916mm" svg:y="22.224998mm"/>
          <draw:path svg:d="M 2963.3333 26.458332 L 2989.7915 26.458332 L 2989.7915 0.0 L 3016.2498 0.0 L 3016.2498 449.79166 L 2989.7915 926.0416 L 2989.7915 978.95825 L 2989.7915 1005.4166 L 3042.7083 1005.4166 L 3122.0833 978.95825 L 3148.5415 978.95825 L 3174.9998 978.95825 L 3201.4583 952.49994 L 3227.9165 926.0416 L 3360.2083 899.5833 Q 3492.4998 873.12494 3492.4998 820.2083 L 3492.4998 793.74994 L 3518.9583 793.74994 L 3545.4165 767.2916 L 3545.4165 767.2916 L 3571.8748 767.2916 L 3571.8748 767.2916 L 3571.8748 767.2916 L 3598.3333 740.8333 L 3624.7915 740.8333 L 3624.7915 740.8333 L 3624.7915 767.2916 L 3624.7915 767.2916 L 3624.7915 767.2916 L 3651.2498 767.2916 L 3651.2498 767.2916 L 3730.6248 793.74994 Q 3783.5415 820.2083 3809.9998 846.6666 Q 3809.9998 873.12494 3757.0833 873.12494 Q 3730.6248 873.12494 3704.1665 899.5833 Q 3704.1665 926.0416 3730.6248 926.0416 Q 3783.5415 926.0416 3783.5415 952.49994 Q 3783.5415 978.95825 3836.4583 1005.4166 Q 3889.3748 1031.875 3862.9165 1084.7916 Q 3862.9165 1137.7083 3862.9165 1164.1666 L 3862.9165 1164.1666 L 3836.4583 1164.1666 Q 3836.4583 1190.6249 3413.1248 1269.9999 Q 3016.2498 1349.3749 2566.4583 1508.1249 L 2143.125 1666.8749 L 2090.2083 1666.8749 L 2063.75 1666.8749 L 2063.75 1693.3333 L 2037.2915 1693.3333 L 2037.2915 1719.7916 L 2037.2915 1719.7916 L 2010.8333 1719.7916 Q 1984.3749 1719.7916 1825.6249 1799.1666 Q 1693.3333 1878.5416 1508.1249 1957.9165 L 1349.3749 2037.2915 L 1349.3749 2037.2915 Q 1349.3749 2037.2915 899.5833 2248.9583 L 476.24997 2460.6248 L 476.24997 2487.0833 L 449.79166 2487.0833 L 449.79166 2487.0833 L 449.79166 2513.5415 L 396.87497 2513.5415 L 370.41666 2513.5415 L 343.9583 2513.5415 L 317.49997 2513.5415 L 317.49997 2434.1665 Q 343.9583 2354.7915 343.9583 2275.4165 L 396.87497 2196.0415 L 370.41666 2196.0415 Q 370.41666 2196.0415 343.9583 2169.5833 Q 291.04166 2116.6665 291.04166 2143.125 Q 291.04166 2169.5833 264.5833 2169.5833 Q 238.12498 2169.5833 238.12498 2037.2915 L 238.12498 1878.5416 L 211.66666 1878.5416 L 211.66666 1878.5416 L 185.20833 1852.0833 L 158.74998 1825.6249 L 132.29166 1825.6249 L 105.83333 1825.6249 L 79.37499 1799.1666 L 52.916664 1772.7083 L 52.916664 1772.7083 L 26.458332 1772.7083 L 26.458332 1772.7083 L 26.458332 1772.7083 L 26.458332 1746.2499 L 26.458332 1746.2499 L 0.0 1746.2499 L 0.0 1746.2499 L 0.0 1693.3333 Q 26.458332 1640.4166 26.458332 1534.5833 L 79.37499 1428.7499 L 79.37499 1375.8333 L 79.37499 1322.9166 L 105.83333 1296.4583 L 105.83333 1243.5416 L 105.83333 1243.5416 L 132.29166 1243.5416 L 132.29166 1349.3749 Q 185.20833 1455.2083 185.20833 1455.2083 Q 185.20833 1481.6666 211.66666 1481.6666 L 211.66666 1508.1249 L 185.20833 1508.1249 L 158.74998 1508.1249 L 158.74998 1534.5833 L 158.74998 1561.0416 L 211.66666 1561.0416 Q 238.12498 1534.5833 264.5833 1561.0416 L 291.04166 1587.4999 L 291.04166 1587.4999 Q 291.04166 1561.0416 343.9583 1561.0416 Q 370.41666 1561.0416 396.87497 1534.5833 L 396.87497 1481.6666 L 423.3333 1481.6666 L 423.3333 1455.2083 L 423.3333 1455.2083 L 449.79166 1455.2083 L 449.79166 1534.5833 L 449.79166 1613.9583 L 423.3333 1613.9583 L 423.3333 1613.9583 L 423.3333 1640.4166 L 449.79166 1640.4166 L 449.79166 1640.4166 L 449.79166 1666.8749 L 449.79166 1666.8749 L 449.79166 1666.8749 L 476.24997 1613.9583 L 502.7083 1561.0416 L 502.7083 1508.1249 Q 502.7083 1481.6666 529.1666 1402.2916 Q 555.625 1296.4583 555.625 978.95825 L 582.0833 687.9166 L 582.0833 687.9166 L 608.5416 687.9166 L 608.5416 767.2916 L 608.5416 820.2083 L 661.4583 820.2083 Q 687.9166 820.2083 687.9166 793.74994 Q 687.9166 767.2916 846.6666 767.2916 Q 1005.4166 767.2916 1058.3333 793.74994 Q 1111.25 820.2083 1111.25 873.12494 L 1137.7083 899.5833 L 1137.7083 899.5833 L 1137.7083 873.12494 L 1137.7083 873.12494 L 1137.7083 873.12494 L 1164.1666 873.12494 L 1164.1666 873.12494 L 1164.1666 846.6666 Q 1190.6249 846.6666 1217.0833 767.2916 L 1243.5416 687.9166 L 1269.9999 661.4583 L 1296.4583 634.99994 L 1296.4583 634.99994 L 1296.4583 608.5416 L 1296.4583 608.5416 L 1296.4583 608.5416 L 1322.9166 661.4583 L 1349.3749 687.9166 L 1349.3749 714.37494 L 1349.3749 740.8333 L 1349.3749 767.2916 L 1349.3749 820.2083 L 1322.9166 1190.6249 L 1322.9166 1534.5833 L 1349.3749 1534.5833 L 1402.2916 1508.1249 L 1428.7499 1508.1249 L 1455.2083 1508.1249 L 1481.6666 1481.6666 L 1508.1249 1455.2083 L 1534.5833 1455.2083 L 1561.0416 1455.2083 L 1587.4999 1428.7499 L 1613.9583 1402.2916 L 1640.4166 1402.2916 Q 1666.8749 1402.2916 1666.8749 1375.8333 Q 1666.8749 1375.8333 1693.3333 1190.6249 L 1693.3333 978.95825 L 1693.3333 978.95825 L 1719.7916 978.95825 L 1719.7916 978.95825 L 1719.7916 978.95825 L 1719.7916 1005.4166 L 1719.7916 1005.4166 L 1772.7083 1031.875 Q 1799.1666 1084.7916 1852.0833 1084.7916 L 1904.9999 1084.7916 L 1904.9999 1084.7916 L 1931.4583 1084.7916 L 1931.4583 1058.3333 L 1931.4583 1031.875 L 1957.9165 1031.875 L 1957.9165 1031.875 L 1957.9165 1005.4166 L 1984.3749 1005.4166 L 1984.3749 820.2083 L 1984.3749 634.99994 L 2010.8333 634.99994 L 2010.8333 634.99994 L 2010.8333 714.37494 L 2037.2915 793.74994 L 2037.2915 1031.875 L 2037.2915 1243.5416 L 2063.75 1243.5416 L 2090.2083 1243.5416 L 2143.125 1217.0833 L 2169.5833 1190.6249 L 2196.0415 1190.6249 L 2248.9583 1190.6249 L 2275.4165 1164.1666 L 2301.875 1137.7083 L 2354.7915 1137.7083 L 2381.2498 1137.7083 L 2381.2498 820.2083 Q 2381.2498 529.1666 2407.7083 529.1666 Q 2434.1665 555.625 2460.6248 529.1666 Q 2513.5415 502.7083 2672.2915 423.3333 Q 2804.5833 343.9583 2883.9583 185.20833 L 2936.8748 26.458332 L 2963.3333 26.458332 z M 3783.5415 1058.3333 L 3757.0833 1084.7916 L 3757.0833 1084.7916 L 3730.6248 1084.7916 L 3730.6248 1031.875 Q 3730.6248 1005.4166 3783.5415 1031.875 Q 3809.9998 1031.875 3783.5415 1058.3333 z M 714.37494 1852.0833 L 555.625 1931.4583 L 582.0833 1666.8749 Q 608.5416 1375.8333 608.5416 1322.9166 Q 634.99994 1269.9999 740.8333 1190.6249 Q 820.2083 1111.25 873.12494 1455.2083 Q 899.5833 1772.7083 714.37494 1852.0833 z" svg:height="25.135416mm" draw:style-name="style-243" svg:viewBox="0.0 0.0 3862.9165 2513.5415" svg:width="38.629166mm" svg:x="97.10208mm" svg:y="113.50624mm"/>
          <draw:path svg:d="M 0.0 26.458332 L 0.0 0.0 L 105.83333 79.37499 Q 185.20833 185.20833 291.04166 264.5833 Q 396.87497 343.9583 396.87497 343.9583 L 396.87497 343.9583 L 423.3333 370.41666 Q 449.79166 396.87497 449.79166 396.87497 L 449.79166 396.87497 L 423.3333 396.87497 Q 396.87497 396.87497 396.87497 476.24997 L 396.87497 555.625 L 370.41666 555.625 Q 343.9583 555.625 343.9583 555.625 Q 317.49997 555.625 264.5833 449.79166 Q 185.20833 317.49997 185.20833 396.87497 L 185.20833 502.7083 L 185.20833 634.99994 Q 185.20833 767.2916 238.12498 1005.4166 Q 291.04166 1243.5416 317.49997 1349.3749 L 343.9583 1455.2083 L 343.9583 1455.2083 L 343.9583 1455.2083 L 370.41666 1481.6666 L 396.87497 1508.1249 L 396.87497 1508.1249 L 396.87497 1508.1249 L 343.9583 1508.1249 L 264.5833 1508.1249 L 264.5833 1561.0416 L 264.5833 1587.4999 L 264.5833 1587.4999 L 238.12498 1587.4999 L 238.12498 1640.4166 L 238.12498 1693.3333 L 211.66666 1693.3333 L 211.66666 1693.3333 L 211.66666 1666.8749 L 185.20833 1640.4166 L 185.20833 1561.0416 Q 185.20833 1508.1249 105.83333 1031.875 Q 26.458332 529.1666 26.458332 291.04166 L 0.0 79.37499 L 0.0 26.458332 z" svg:height="16.933332mm" draw:style-name="style-244" svg:viewBox="0.0 0.0 449.79166 1693.3333" svg:width="4.497916mm" svg:x="177.00624mm" svg:y="190.76457mm"/>
          <draw:path svg:d="M 26.458332 26.458332 L 26.458332 0.0 L 132.29166 79.37499 Q 211.66666 185.20833 238.12498 238.12498 Q 264.5833 291.04166 264.5833 291.04166 L 291.04166 291.04166 L 370.41666 317.49997 Q 449.79166 343.9583 555.625 370.41666 Q 687.9166 370.41666 687.9166 396.87497 L 687.9166 423.3333 L 687.9166 449.79166 Q 687.9166 476.24997 661.4583 502.7083 Q 634.99994 502.7083 555.625 529.1666 L 476.24997 555.625 L 476.24997 555.625 Q 476.24997 555.625 449.79166 529.1666 L 423.3333 502.7083 L 423.3333 502.7083 Q 423.3333 502.7083 317.49997 423.3333 Q 211.66666 343.9583 132.29166 238.12498 L 26.458332 158.74998 L 26.458332 185.20833 L 26.458332 238.12498 L 26.458332 238.12498 L 0.0 238.12498 L 0.0 185.20833 Q 0.0 132.29166 26.458332 79.37499 L 26.458332 52.916664 L 26.458332 26.458332 Q 0.0 26.458332 26.458332 26.458332 z" svg:height="5.5562496mm" draw:style-name="style-245" svg:viewBox="0.0 0.0 687.9166 555.625" svg:width="6.879166mm" svg:x="176.74165mm" svg:y="189.17708mm"/>
          <draw:path svg:d="M 449.79166 0.0 L 476.24997 0.0 L 476.24997 26.458332 Q 476.24997 52.916664 449.79166 79.37499 Q 449.79166 79.37499 502.7083 132.29166 Q 555.625 185.20833 608.5416 185.20833 L 634.99994 185.20833 L 634.99994 185.20833 L 661.4583 185.20833 L 661.4583 185.20833 L 661.4583 185.20833 L 661.4583 211.66666 L 661.4583 211.66666 L 687.9166 211.66666 Q 687.9166 238.12498 714.37494 238.12498 L 714.37494 238.12498 L 714.37494 238.12498 Q 714.37494 238.12498 714.37494 264.5833 L 740.8333 264.5833 L 740.8333 264.5833 Q 740.8333 291.04166 767.2916 291.04166 L 767.2916 291.04166 L 767.2916 291.04166 L 767.2916 291.04166 L 767.2916 317.49997 L 767.2916 317.49997 L 793.74994 317.49997 L 793.74994 343.9583 L 820.2083 343.9583 L 846.6666 343.9583 L 926.0416 449.79166 Q 978.95825 529.1666 1005.4166 555.625 L 1005.4166 582.0833 L 1005.4166 582.0833 Q 978.95825 582.0833 978.95825 608.5416 L 978.95825 661.4583 L 873.12494 740.8333 Q 793.74994 820.2083 793.74994 846.6666 L 767.2916 846.6666 L 767.2916 846.6666 L 767.2916 873.12494 L 767.2916 873.12494 L 767.2916 873.12494 L 740.8333 873.12494 L 740.8333 873.12494 L 714.37494 899.5833 L 661.4583 926.0416 L 661.4583 926.0416 L 661.4583 926.0416 L 555.625 926.0416 L 476.24997 926.0416 L 476.24997 899.5833 L 449.79166 899.5833 L 449.79166 740.8333 L 449.79166 582.0833 L 396.87497 582.0833 L 343.9583 608.5416 L 343.9583 608.5416 Q 343.9583 608.5416 264.5833 661.4583 L 211.66666 687.9166 L 158.74998 687.9166 L 105.83333 661.4583 L 52.916664 661.4583 L 0.0 661.4583 L 0.0 608.5416 L 26.458332 555.625 L 26.458332 529.1666 L 26.458332 502.7083 L 0.0 502.7083 L 0.0 502.7083 L 0.0 476.24997 L 26.458332 476.24997 L 26.458332 396.87497 Q 26.458332 317.49997 105.83333 264.5833 Q 185.20833 238.12498 211.66666 158.74998 L 238.12498 105.83333 L 238.12498 105.83333 Q 264.5833 79.37499 264.5833 79.37499 L 264.5833 79.37499 L 343.9583 52.916664 Q 396.87497 26.458332 449.79166 0.0 z" svg:height="9.260416mm" draw:style-name="style-246" svg:viewBox="0.0 0.0 1005.4166 926.0416" svg:width="10.054166mm" svg:x="155.31041mm" svg:y="162.18958mm"/>
          <draw:path svg:d="M 2989.7915 317.49997 L 2989.7915 343.9583 L 3016.2498 343.9583 L 3042.7083 343.9583 L 3042.7083 317.49997 L 3042.7083 291.04166 L 3069.1665 264.5833 L 3095.6248 238.12498 L 3122.0833 211.66666 Q 3148.5415 185.20833 3148.5415 185.20833 L 3174.9998 185.20833 L 3122.0833 264.5833 Q 3069.1665 343.9583 3069.1665 370.41666 L 3069.1665 370.41666 L 3042.7083 396.87497 Q 3042.7083 396.87497 3042.7083 449.79166 L 3042.7083 529.1666 L 3042.7083 529.1666 L 3042.7083 555.625 L 3042.7083 555.625 L 3042.7083 555.625 L 3069.1665 555.625 L 3069.1665 555.625 L 3042.7083 555.625 L 2989.7915 555.625 L 2963.3333 555.625 L 2936.8748 555.625 L 2936.8748 529.1666 Q 2936.8748 502.7083 2778.1248 370.41666 Q 2619.3748 238.12498 2275.4165 185.20833 L 1904.9999 132.29166 L 1772.7083 132.29166 L 1640.4166 132.29166 L 1190.6249 132.29166 Q 740.8333 132.29166 449.79166 185.20833 L 158.74998 238.12498 L 158.74998 264.5833 L 132.29166 264.5833 L 132.29166 264.5833 L 132.29166 264.5833 L 132.29166 264.5833 L 132.29166 238.12498 L 79.37499 238.12498 L 26.458332 238.12498 L 26.458332 211.66666 L 26.458332 211.66666 L 0.0 211.66666 L 0.0 185.20833 L 0.0 185.20833 L 0.0 185.20833 L 26.458332 185.20833 L 79.37499 185.20833 L 555.625 79.37499 Q 1005.4166 -26.458332 1666.8749 0.0 Q 2354.7915 26.458332 2592.9165 105.83333 Q 2831.0415 185.20833 2910.4165 264.5833 Q 2989.7915 317.49997 2989.7915 317.49997 z" svg:height="5.5562496mm" draw:style-name="style-247" svg:viewBox="0.0 0.0 3174.9998 555.625" svg:width="31.749998mm" svg:x="136.78958mm" svg:y="123.03124mm"/>
          <draw:path svg:d="M 11218.333 0.0 L 11218.333 0.0 L 15292.916 0.0 L 19367.498 0.0 L 19367.498 767.2916 L 19367.498 1534.5833 L 19341.041 1508.1249 Q 19288.123 1481.6666 19261.666 1561.0416 Q 19235.207 1640.4166 19235.207 2063.75 Q 19182.291 2460.6248 19129.373 5318.1245 Q 19049.998 8202.083 19023.541 12356.041 Q 18970.623 16510.0 18944.166 17383.125 Q 18917.707 18256.25 18917.707 18282.707 Q 18917.707 18309.166 18891.248 18758.957 L 18864.791 19208.748 L 18864.791 19235.207 L 18864.791 19261.666 L 18838.332 19261.666 L 18838.332 19261.666 L 18811.873 19235.207 L 18785.416 19235.207 L 18785.416 19182.291 Q 18811.873 19129.373 18811.873 19102.916 L 18811.873 19076.457 L 18785.416 19049.998 L 18758.957 19023.541 L 18758.957 19102.916 L 18758.957 19208.748 L 18732.498 19208.748 L 18732.498 19208.748 L 18732.498 19235.207 L 18758.957 19235.207 L 18732.498 19393.957 Q 18706.041 19552.707 18706.041 19526.248 Q 18706.041 19499.791 18653.123 19605.623 Q 18600.207 19711.457 18600.207 19737.916 Q 18573.75 19737.916 18494.375 19764.373 Q 18415.0 19764.373 18388.541 19870.207 Q 18362.082 19949.582 18335.625 20002.498 Q 18282.707 20055.416 18309.166 20055.416 Q 18335.625 20055.416 18335.625 20081.873 L 18335.625 20081.873 L 18362.082 20081.873 L 18362.082 20108.332 L 18362.082 20108.332 L 18388.541 20108.332 L 18388.541 20108.332 L 18388.541 20108.332 L 18415.0 20134.791 L 18441.457 20134.791 L 18441.457 20161.248 L 18441.457 20187.707 L 18415.0 20187.707 L 18388.541 20161.248 L 18388.541 20161.248 L 18388.541 20161.248 L 18362.082 20161.248 L 18362.082 20161.248 L 18362.082 20134.791 L 18335.625 20134.791 L 18335.625 20134.791 L 18335.625 20108.332 L 18335.625 20108.332 L 18335.625 20108.332 L 18309.166 20108.332 L 18309.166 20108.332 L 18309.166 20081.873 L 18282.707 20081.873 L 18282.707 20081.873 L 18282.707 20108.332 L 18282.707 20108.332 L 18282.707 20108.332 L 18256.25 20108.332 L 18256.25 20108.332 L 18256.25 20081.873 L 18229.791 20081.873 L 18229.791 20055.416 L 18229.791 20028.957 L 18203.332 20028.957 L 18203.332 20002.498 L 18203.332 20002.498 L 18229.791 20002.498 L 18229.791 20002.498 Q 18229.791 20002.498 18256.25 19976.041 Q 18282.707 19976.041 18282.707 19949.582 Q 18282.707 19896.666 18256.25 19896.666 Q 18229.791 19896.666 18229.791 19843.748 Q 18256.25 19790.832 18335.625 19764.373 Q 18388.541 19737.916 18388.541 19658.541 Q 18415.0 19579.166 18441.457 19579.166 L 18467.916 19579.166 L 18467.916 19552.707 L 18467.916 19526.248 L 18441.457 19526.248 L 18415.0 19526.248 L 18415.0 19499.791 Q 18388.541 19499.791 18388.541 19473.332 L 18388.541 19473.332 L 18415.0 19473.332 L 18415.0 19473.332 L 18362.082 19446.873 Q 18309.166 19420.416 18282.707 19420.416 Q 18256.25 19420.416 18256.25 19446.873 Q 18229.791 19473.332 18229.791 19446.873 Q 18229.791 19420.416 18203.332 19420.416 Q 18176.875 19420.416 18176.875 19367.498 Q 18150.416 19341.041 18071.041 19314.582 Q 18018.125 19314.582 18044.582 19288.123 Q 18071.041 19261.666 18044.582 19261.666 Q 18018.125 19235.207 18018.125 19208.748 Q 18018.125 19155.832 17938.75 19129.373 Q 17859.375 19102.916 17859.375 19049.998 Q 17859.375 19023.541 17832.916 19023.541 Q 17806.457 19049.998 17780.0 18997.082 Q 17753.541 18970.623 17727.082 18944.166 Q 17700.625 18944.166 17727.082 18917.707 Q 17753.541 18917.707 17753.541 18891.248 Q 17753.541 18864.791 17700.625 18838.332 Q 17647.707 18785.416 17594.791 18732.498 L 17541.875 18653.123 L 17515.416 18653.123 Q 17515.416 18679.582 17488.957 18653.123 L 17488.957 18626.666 L 17462.5 18679.582 Q 17436.041 18732.498 17409.582 18732.498 Q 17383.125 18758.957 17356.666 18679.582 Q 17330.207 18626.666 17330.207 18679.582 L 17330.207 18732.498 L 17303.75 18785.416 L 17277.291 18811.873 L 17277.291 18626.666 Q 17277.291 18415.0 17224.375 18467.916 L 17197.916 18494.375 L 17197.916 18203.332 L 17197.916 17885.832 L 17197.916 17568.332 Q 17224.375 17277.291 17224.375 15822.082 L 17224.375 14340.416 L 17224.375 13917.083 Q 17224.375 13520.208 17224.375 13202.708 L 17224.375 12885.208 L 17224.375 12858.749 Q 17224.375 12805.833 17224.375 12594.166 L 17224.375 12382.499 L 17224.375 12276.666 Q 17224.375 12144.374 17250.832 11721.041 Q 17277.291 11297.708 17303.75 11218.333 L 17330.207 11138.958 L 17330.207 11138.958 Q 17330.207 11138.958 17356.666 11112.499 L 17356.666 11112.499 L 17356.666 11112.499 Q 17383.125 11112.499 17383.125 11112.499 L 17383.125 11086.041 L 17383.125 11086.041 Q 17383.125 11086.041 17409.582 11059.583 L 17409.582 11059.583 L 17436.041 11059.583 Q 17436.041 11059.583 17436.041 11033.124 L 17436.041 11033.124 L 17462.5 10953.749 Q 17488.957 10900.833 17488.957 10900.833 Q 17488.957 10874.374 17436.041 10794.999 Q 17383.125 10742.083 17330.207 10530.416 L 17277.291 10345.208 L 17277.291 10318.749 Q 17277.291 10265.833 17277.291 10159.999 Q 17277.291 10027.708 17277.291 8678.333 L 17250.832 7328.958 L 17250.832 7276.0415 L 17277.291 7223.1245 L 17277.291 6879.1665 Q 17277.291 6561.6665 17277.291 5926.6665 Q 17277.291 5318.1245 17224.375 5079.9995 Q 17224.375 4841.8745 17092.082 4577.2915 Q 16986.25 4312.708 16959.791 4312.708 Q 16906.875 4312.708 16933.332 4286.25 Q 16959.791 4233.333 16906.875 4127.5 Q 16853.957 4021.6665 16801.041 3809.9998 Q 16774.582 3571.8748 16748.125 3545.4165 L 16695.207 3518.9583 L 16695.207 3518.9583 L 16695.207 3518.9583 L 16695.207 3492.4998 Q 16695.207 3492.4998 16695.207 3492.4998 L 16695.207 3492.4998 L 16695.207 3413.1248 L 16695.207 3333.7498 L 16668.75 3307.2915 L 16642.291 3280.8333 L 16642.291 3254.3748 Q 16642.291 3227.9165 16615.832 3174.9998 Q 16589.375 3148.5415 16536.457 3095.6248 Q 16457.082 3016.2498 16430.625 3016.2498 Q 16430.625 2989.7915 16377.707 2989.7915 Q 16351.249 2963.3333 16324.791 2936.8748 Q 16271.874 2883.9583 16218.957 2883.9583 Q 16192.499 2857.4998 16113.124 2857.4998 Q 16060.207 2804.5833 15980.832 2778.1248 Q 15901.457 2725.2083 15848.541 2698.7498 Q 15769.166 2645.8333 15689.791 2645.8333 Q 15636.874 2645.8333 15636.874 2619.3748 Q 15636.874 2592.9165 15583.957 2592.9165 Q 15557.499 2566.4583 15557.499 2592.9165 Q 15531.041 2619.3748 15504.582 2592.9165 Q 15451.666 2592.9165 15425.208 2539.9998 Q 15425.208 2513.5415 15398.749 2539.9998 Q 15372.291 2566.4583 15372.291 2539.9998 Q 15372.291 2487.0833 15345.833 2487.0833 Q 15319.374 2487.0833 15160.624 2487.0833 Q 15001.874 2434.1665 14975.416 2407.7083 Q 14948.958 2354.7915 14631.458 2301.875 L 14313.958 2248.9583 L 14313.958 2222.5 Q 14313.958 2222.5 14287.499 2222.5 L 14287.499 2222.5 L 14287.499 2222.5 Q 14261.041 2196.0415 14261.041 2196.0415 L 14261.041 2196.0415 L 14261.041 2169.5833 Q 14261.041 2116.6665 14208.124 2010.8333 Q 14208.124 1904.9999 14155.208 1852.0833 L 14102.291 1825.6249 L 14102.291 1799.1666 L 14102.291 1772.7083 L 14075.833 1772.7083 L 14049.374 1746.2499 L 13996.458 1746.2499 L 13969.999 1746.2499 L 13969.999 1772.7083 Q 13996.458 1799.1666 13996.458 1825.6249 Q 13996.458 1852.0833 13758.333 1984.3749 Q 13546.666 2116.6665 13308.541 2196.0415 Q 13096.874 2275.4165 12699.999 2328.3333 L 12303.124 2381.2498 L 12303.124 2407.7083 L 12303.124 2407.7083 L 12223.749 2407.7083 Q 12144.374 2434.1665 11959.166 2434.1665 Q 11773.958 2487.0833 11086.041 2539.9998 L 10398.124 2619.3748 L 10292.291 2619.3748 Q 10159.999 2645.8333 9657.291 2698.7498 Q 9128.125 2804.5833 8784.166 2910.4165 L 8440.208 3069.1665 L 8413.75 3069.1665 L 8387.291 3069.1665 L 8360.833 3095.6248 L 8334.375 3122.0833 L 8307.916 3122.0833 L 8281.458 3122.0833 L 8281.458 3095.6248 L 8281.458 3095.6248 L 8255.0 3095.6248 L 8255.0 3095.6248 L 8255.0 3095.6248 L 8255.0 3069.1665 L 8255.0 3069.1665 L 8281.458 3069.1665 L 8281.458 3042.7083 L 8281.458 3016.2498 L 8307.916 2989.7915 Q 8334.375 2963.3333 8334.375 2751.6665 Q 8334.375 2539.9998 8307.916 2487.0833 L 8281.458 2407.7083 L 8281.458 2381.2498 Q 8281.458 2381.2498 8255.0 2381.2498 L 8255.0 2381.2498 L 8255.0 2354.7915 Q 8228.541 2328.3333 8228.541 2301.875 Q 8175.6245 2275.4165 8043.333 2222.5 Q 7884.583 2169.5833 7858.1245 2222.5 Q 7858.1245 2248.9583 7699.3745 2381.2498 L 7567.083 2539.9998 L 7540.6245 2539.9998 Q 7487.708 2539.9998 7381.8745 2460.6248 Q 7276.0415 2407.7083 7064.3745 2328.3333 Q 6852.708 2275.4165 6535.208 2222.5 Q 6191.2495 2169.5833 5635.6245 2248.9583 Q 5079.9995 2328.3333 4524.375 2487.0833 Q 3968.7498 2645.8333 3545.4165 2804.5833 Q 3148.5415 2989.7915 2936.8748 3095.6248 Q 2725.2083 3227.9165 2407.7083 3439.5833 Q 2116.6665 3704.1665 1984.3749 3809.9998 L 1825.6249 3915.833 L 1825.6249 3942.2915 L 1825.6249 3942.2915 L 1799.1666 3942.2915 L 1799.1666 3968.7498 L 1799.1666 3968.7498 L 1772.7083 3968.7498 L 1772.7083 3995.208 L 1772.7083 4021.6665 L 1746.2499 4021.6665 L 1746.2499 4021.6665 L 1746.2499 4048.1248 L 1719.7916 4048.1248 L 1719.7916 3915.833 Q 1719.7916 3783.5415 1666.8749 3677.7083 Q 1666.8749 3571.8748 1534.5833 3333.7498 Q 1402.2916 3122.0833 1243.5416 3016.2498 Q 1084.7916 2910.4165 926.0416 2857.4998 L 767.2916 2778.1248 L 767.2916 2778.1248 L 767.2916 2751.6665 L 714.37494 2751.6665 Q 661.4583 2751.6665 661.4583 2725.2083 L 661.4583 2698.7498 L 634.99994 2698.7498 Q 608.5416 2698.7498 582.0833 2645.8333 Q 555.625 2592.9165 529.1666 2592.9165 Q 502.7083 2566.4583 529.1666 2566.4583 Q 555.625 2539.9998 555.625 2539.9998 Q 582.0833 2513.5415 502.7083 2487.0833 Q 423.3333 2487.0833 449.79166 2407.7083 Q 449.79166 2354.7915 449.79166 2328.3333 Q 423.3333 2328.3333 423.3333 2301.875 Q 423.3333 2275.4165 449.79166 2275.4165 Q 476.24997 2275.4165 476.24997 2248.9583 Q 449.79166 2222.5 449.79166 2169.5833 L 449.79166 2090.2083 L 423.3333 2090.2083 L 423.3333 2116.6665 L 370.41666 2116.6665 Q 317.49997 2116.6665 291.04166 2143.125 Q 264.5833 2143.125 264.5833 2116.6665 Q 238.12498 2090.2083 238.12498 2116.6665 Q 211.66666 2116.6665 185.20833 2116.6665 Q 158.74998 2063.75 79.37499 2090.2083 L 26.458332 2116.6665 L 26.458332 2116.6665 L 26.458332 2116.6665 L 0.0 2063.75 L 0.0 2010.8333 L 26.458332 2010.8333 L 52.916664 2010.8333 L 52.916664 2037.2915 L 79.37499 2037.2915 L 52.916664 1984.3749 Q 26.458332 1904.9999 52.916664 1904.9999 Q 79.37499 1878.5416 52.916664 1852.0833 Q 52.916664 1825.6249 158.74998 1799.1666 Q 264.5833 1772.7083 291.04166 1666.8749 Q 291.04166 1534.5833 317.49997 1534.5833 Q 343.9583 1534.5833 343.9583 1508.1249 Q 370.41666 1481.6666 396.87497 1402.2916 Q 423.3333 1349.3749 396.87497 1349.3749 Q 370.41666 1349.3749 370.41666 1322.9166 Q 370.41666 1296.4583 449.79166 1269.9999 Q 502.7083 1269.9999 502.7083 1243.5416 Q 502.7083 1217.0833 555.625 1190.6249 Q 608.5416 1164.1666 608.5416 1137.7083 Q 608.5416 1111.25 661.4583 1111.25 Q 714.37494 1137.7083 767.2916 1111.25 Q 767.2916 1084.7916 820.2083 1058.3333 Q 873.12494 1005.4166 873.12494 978.95825 Q 899.5833 952.49994 873.12494 952.49994 Q 873.12494 926.0416 873.12494 846.6666 Q 873.12494 767.2916 820.2083 740.8333 Q 767.2916 740.8333 767.2916 687.9166 Q 767.2916 608.5416 714.37494 582.0833 Q 661.4583 582.0833 661.4583 582.0833 L 661.4583 555.625 L 634.99994 555.625 L 634.99994 529.1666 L 608.5416 529.1666 L 582.0833 529.1666 L 661.4583 502.7083 L 714.37494 476.24997 L 714.37494 476.24997 Q 714.37494 476.24997 714.37494 449.79166 L 687.9166 423.3333 L 687.9166 423.3333 L 714.37494 423.3333 L 714.37494 423.3333 L 714.37494 396.87497 L 5265.208 396.87497 Q 9816.041 423.3333 10212.916 370.41666 Q 10609.791 370.41666 10556.874 343.9583 Q 10530.416 317.49997 10583.333 317.49997 Q 10662.708 291.04166 10636.249 264.5833 Q 10609.791 211.66666 10689.166 211.66666 Q 10768.541 185.20833 10715.624 158.74998 Q 10689.166 158.74998 10821.458 132.29166 Q 10927.291 105.83333 10953.749 79.37499 Q 10953.749 52.916664 11086.041 26.458332 Q 11218.333 0.0 11218.333 0.0 z M 17488.957 18600.207 Q 17488.957 18573.75 17488.957 18573.75 Q 17488.957 18573.75 17488.957 18573.75 Q 17488.957 18600.207 17488.957 18600.207 z" svg:height="201.87708mm" draw:style-name="style-248" svg:viewBox="0.0 0.0 19367.498 20187.707" svg:width="193.67499mm" svg:x="35.189583mm" svg:y="0.0mm"/>
          <draw:path svg:d="M 158.74998 0.0 L 158.74998 0.0 L 185.20833 0.0 Q 211.66666 0.0 211.66666 52.916664 Q 238.12498 79.37499 238.12498 79.37499 L 238.12498 79.37499 L 238.12498 158.74998 Q 211.66666 264.5833 185.20833 264.5833 L 158.74998 264.5833 L 79.37499 291.04166 L 0.0 291.04166 L 0.0 264.5833 L 26.458332 238.12498 L 26.458332 211.66666 Q 26.458332 185.20833 52.916664 105.83333 L 79.37499 52.916664 L 105.83333 26.458332 Q 132.29166 0.0 132.29166 26.458332 Q 132.29166 26.458332 158.74998 0.0 z" svg:height="2.9104166mm" draw:style-name="style-249" svg:viewBox="0.0 0.0 238.12498 291.04166" svg:width="2.38125mm" svg:x="174.36041mm" svg:y="160.86665mm"/>
          <draw:path svg:d="M 264.5833 26.458332 L 291.04166 0.0 L 317.49997 0.0 L 370.41666 0.0 L 396.87497 105.83333 Q 423.3333 211.66666 449.79166 238.12498 L 476.24997 264.5833 L 476.24997 291.04166 L 476.24997 317.49997 L 502.7083 317.49997 L 502.7083 317.49997 L 529.1666 317.49997 L 529.1666 317.49997 L 529.1666 317.49997 L 529.1666 317.49997 L 555.625 291.04166 L 582.0833 264.5833 L 582.0833 264.5833 L 582.0833 264.5833 L 582.0833 317.49997 L 582.0833 370.41666 L 608.5416 370.41666 L 634.99994 370.41666 L 634.99994 396.87497 L 634.99994 423.3333 L 661.4583 423.3333 L 687.9166 423.3333 L 687.9166 396.87497 L 687.9166 396.87497 L 714.37494 396.87497 L 714.37494 370.41666 L 714.37494 370.41666 L 740.8333 370.41666 L 740.8333 370.41666 Q 793.74994 370.41666 793.74994 343.9583 Q 793.74994 317.49997 873.12494 264.5833 Q 952.49994 211.66666 978.95825 211.66666 L 978.95825 211.66666 L 1005.4166 185.20833 L 1031.875 158.74998 L 1031.875 158.74998 L 1058.3333 158.74998 L 1058.3333 158.74998 L 1058.3333 158.74998 L 1058.3333 132.29166 L 1058.3333 132.29166 L 1084.7916 132.29166 L 1084.7916 105.83333 L 1084.7916 105.83333 L 1111.25 105.83333 L 1111.25 105.83333 L 1111.25 105.83333 L 1111.25 317.49997 L 1111.25 529.1666 L 1111.25 529.1666 Q 1084.7916 529.1666 1005.4166 529.1666 Q 926.0416 529.1666 846.6666 608.5416 L 793.74994 714.37494 L 793.74994 687.9166 L 793.74994 661.4583 L 767.2916 634.99994 L 740.8333 582.0833 L 740.8333 582.0833 L 740.8333 582.0833 L 740.8333 608.5416 L 740.8333 608.5416 L 714.37494 634.99994 L 687.9166 661.4583 L 661.4583 740.8333 Q 634.99994 820.2083 608.5416 820.2083 L 608.5416 846.6666 L 608.5416 846.6666 L 582.0833 846.6666 L 582.0833 846.6666 L 582.0833 846.6666 L 582.0833 873.12494 L 582.0833 873.12494 L 555.625 846.6666 Q 555.625 793.74994 502.7083 767.2916 Q 449.79166 740.8333 291.04166 740.8333 Q 132.29166 740.8333 132.29166 767.2916 Q 132.29166 793.74994 105.83333 793.74994 L 52.916664 793.74994 L 52.916664 740.8333 L 52.916664 661.4583 L 26.458332 661.4583 L 26.458332 661.4583 L 26.458332 449.79166 Q 0.0 238.12498 0.0 185.20833 L 0.0 132.29166 L 26.458332 132.29166 L 52.916664 105.83333 L 79.37499 105.83333 L 105.83333 105.83333 L 132.29166 79.37499 L 158.74998 52.916664 L 185.20833 52.916664 L 211.66666 52.916664 L 264.5833 26.458332 z" svg:height="8.73125mm" draw:style-name="style-250" svg:viewBox="0.0 0.0 1111.25 873.12494" svg:width="11.112499mm" svg:x="102.658325mm" svg:y="113.77083mm"/>
          <draw:path svg:d="M 1243.5416 26.458332 L 1190.6249 0.0 L 1508.1249 105.83333 Q 1852.0833 238.12498 2037.2915 343.9583 Q 2222.5 502.7083 2381.2498 687.9166 Q 2513.5415 873.12494 2592.9165 1031.875 Q 2672.2915 1190.6249 2672.2915 1243.5416 L 2672.2915 1322.9166 L 2698.7498 1402.2916 L 2698.7498 1481.6666 L 2698.7498 1481.6666 L 2672.2915 1481.6666 L 2672.2915 1428.7499 L 2672.2915 1375.8333 L 2645.8333 1349.3749 L 2645.8333 1322.9166 L 2619.3748 1322.9166 Q 2592.9165 1296.4583 2116.6665 1269.9999 Q 1640.4166 1243.5416 1613.9583 1296.4583 Q 1561.0416 1349.3749 1534.5833 1375.8333 Q 1508.1249 1402.2916 1455.2083 1481.6666 Q 1428.7499 1561.0416 1190.6249 1613.9583 Q 978.95825 1666.8749 873.12494 1693.3333 Q 793.74994 1719.7916 767.2916 1825.6249 L 767.2916 1931.4583 L 740.8333 1984.3749 L 740.8333 2037.2915 L 714.37494 2037.2915 L 687.9166 2037.2915 L 687.9166 2010.8333 L 714.37494 2010.8333 L 714.37494 1984.3749 L 714.37494 1957.9165 L 687.9166 1825.6249 Q 661.4583 1666.8749 608.5416 1508.1249 Q 555.625 1375.8333 370.41666 1190.6249 L 211.66666 978.95825 L 185.20833 978.95825 Q 185.20833 978.95825 185.20833 952.49994 L 185.20833 952.49994 L 185.20833 952.49994 L 158.74998 926.0416 L 158.74998 926.0416 L 158.74998 926.0416 L 132.29166 926.0416 L 132.29166 926.0416 L 132.29166 899.5833 L 132.29166 899.5833 L 105.83333 899.5833 L 79.37499 873.12494 L 79.37499 873.12494 L 79.37499 873.12494 L 52.916664 873.12494 L 52.916664 873.12494 L 26.458332 873.12494 L 26.458332 873.12494 L 26.458332 846.6666 L 26.458332 846.6666 L 26.458332 846.6666 L 0.0 820.2083 L 0.0 820.2083 L 0.0 820.2083 L 0.0 820.2083 L 0.0 793.74994 L 26.458332 793.74994 L 52.916664 820.2083 L 52.916664 820.2083 L 79.37499 820.2083 L 79.37499 820.2083 L 79.37499 820.2083 L 105.83333 846.6666 L 132.29166 873.12494 L 158.74998 873.12494 L 185.20833 873.12494 L 185.20833 899.5833 L 185.20833 899.5833 L 317.49997 1005.4166 Q 423.3333 1084.7916 423.3333 1111.25 L 449.79166 1111.25 L 449.79166 1111.25 L 449.79166 1137.7083 L 449.79166 1137.7083 L 449.79166 1137.7083 L 476.24997 1137.7083 L 476.24997 1137.7083 L 476.24997 1164.1666 L 502.7083 1164.1666 L 502.7083 1164.1666 L 502.7083 1190.6249 L 502.7083 1190.6249 L 502.7083 1190.6249 L 529.1666 1190.6249 L 529.1666 1190.6249 L 529.1666 1217.0833 L 555.625 1217.0833 L 555.625 1190.6249 L 555.625 1137.7083 L 529.1666 1137.7083 L 529.1666 1137.7083 L 529.1666 1111.25 L 502.7083 1111.25 L 502.7083 1084.7916 Q 502.7083 1058.3333 502.7083 1031.875 Q 529.1666 1031.875 555.625 1031.875 Q 608.5416 1031.875 608.5416 1005.4166 Q 608.5416 978.95825 608.5416 978.95825 Q 634.99994 952.49994 634.99994 926.0416 Q 608.5416 899.5833 661.4583 714.37494 Q 714.37494 555.625 793.74994 449.79166 Q 846.6666 370.41666 926.0416 343.9583 Q 1005.4166 317.49997 1005.4166 291.04166 Q 1005.4166 238.12498 1031.875 238.12498 Q 1084.7916 238.12498 1084.7916 211.66666 Q 1084.7916 185.20833 1164.1666 185.20833 Q 1243.5416 158.74998 1243.5416 105.83333 Q 1269.9999 52.916664 1243.5416 26.458332 z" svg:height="20.372915mm" draw:style-name="style-251" svg:viewBox="0.0 0.0 2698.7498 2037.2915" svg:width="26.9875mm" svg:x="161.66042mm" svg:y="100.27708mm"/>
          <draw:path svg:d="M 1931.4583 529.1666 L 1931.4583 582.0833 L 1957.9165 582.0833 L 1957.9165 582.0833 L 1957.9165 608.5416 L 1984.3749 608.5416 L 1984.3749 608.5416 L 1984.3749 634.99994 L 2010.8333 634.99994 L 2037.2915 634.99994 L 2037.2915 608.5416 L 2037.2915 608.5416 L 2063.75 608.5416 L 2063.75 634.99994 L 2090.2083 634.99994 L 2090.2083 634.99994 L 2090.2083 661.4583 Q 2090.2083 687.9166 2010.8333 714.37494 Q 1931.4583 740.8333 1852.0833 767.2916 L 1772.7083 793.74994 L 1719.7916 793.74994 L 1693.3333 793.74994 L 1693.3333 767.2916 L 1666.8749 767.2916 L 1666.8749 767.2916 L 1666.8749 793.74994 L 1666.8749 793.74994 L 1666.8749 793.74994 L 1640.4166 793.74994 L 1640.4166 793.74994 L 1640.4166 820.2083 L 1666.8749 820.2083 L 1666.8749 820.2083 L 1666.8749 846.6666 L 1693.3333 846.6666 L 1719.7916 846.6666 L 1719.7916 873.12494 L 1719.7916 873.12494 L 1772.7083 926.0416 Q 1825.6249 952.49994 1852.0833 952.49994 Q 1878.5416 952.49994 1904.9999 978.95825 L 1931.4583 1005.4166 L 1931.4583 1005.4166 L 1931.4583 1005.4166 L 1931.4583 1031.875 L 1931.4583 1058.3333 L 1931.4583 1111.25 L 1931.4583 1137.7083 L 1904.9999 1137.7083 L 1878.5416 1137.7083 L 1878.5416 1111.25 L 1878.5416 1084.7916 L 1825.6249 1084.7916 Q 1772.7083 1111.25 1772.7083 1111.25 L 1772.7083 1111.25 L 1772.7083 1111.25 Q 1746.2499 1111.25 1455.2083 1084.7916 L 1164.1666 1058.3333 L 1111.25 1058.3333 L 1058.3333 1058.3333 L 1058.3333 1031.875 L 1031.875 1031.875 L 1031.875 1005.4166 Q 1031.875 978.95825 1084.7916 952.49994 L 1137.7083 926.0416 L 1164.1666 926.0416 L 1164.1666 899.5833 L 1111.25 899.5833 Q 1058.3333 899.5833 952.49994 846.6666 Q 846.6666 846.6666 661.4583 793.74994 Q 449.79166 740.8333 291.04166 740.8333 L 132.29166 740.8333 L 105.83333 740.8333 L 79.37499 740.8333 L 79.37499 740.8333 L 79.37499 740.8333 L 52.916664 740.8333 L 52.916664 740.8333 L 26.458332 767.2916 L 0.0 767.2916 L 0.0 740.8333 L 26.458332 714.37494 L 26.458332 714.37494 L 26.458332 687.9166 L 52.916664 687.9166 L 79.37499 687.9166 L 79.37499 661.4583 L 79.37499 661.4583 L 105.83333 661.4583 L 105.83333 634.99994 L 105.83333 634.99994 L 132.29166 634.99994 L 132.29166 634.99994 L 132.29166 634.99994 L 132.29166 608.5416 Q 132.29166 608.5416 238.12498 476.24997 Q 317.49997 370.41666 343.9583 291.04166 Q 343.9583 238.12498 396.87497 158.74998 L 449.79166 79.37499 L 449.79166 79.37499 Q 476.24997 52.916664 476.24997 52.916664 L 476.24997 52.916664 L 502.7083 52.916664 Q 502.7083 52.916664 502.7083 26.458332 L 502.7083 26.458332 L 687.9166 0.0 Q 873.12494 0.0 873.12494 26.458332 Q 873.12494 52.916664 899.5833 26.458332 Q 899.5833 0.0 926.0416 0.0 Q 978.95825 26.458332 1031.875 52.916664 Q 1111.25 79.37499 1111.25 105.83333 Q 1111.25 132.29166 1164.1666 105.83333 Q 1243.5416 105.83333 1375.8333 132.29166 Q 1508.1249 158.74998 1481.6666 158.74998 Q 1455.2083 158.74998 1455.2083 211.66666 Q 1481.6666 264.5833 1587.4999 264.5833 Q 1693.3333 317.49997 1772.7083 317.49997 Q 1852.0833 317.49997 1825.6249 370.41666 Q 1825.6249 423.3333 1852.0833 423.3333 Q 1878.5416 423.3333 1904.9999 476.24997 Q 1931.4583 502.7083 1931.4583 529.1666 z" svg:height="11.377083mm" draw:style-name="style-252" svg:viewBox="0.0 0.0 2090.2083 1137.7083" svg:width="20.902082mm" svg:x="184.41457mm" svg:y="254.52916mm"/>
          <draw:path svg:d="M 952.49994 0.0 L 1005.4166 0.0 L 1005.4166 0.0 L 1005.4166 26.458332 L 1005.4166 26.458332 L 1005.4166 26.458332 L 978.95825 26.458332 L 978.95825 26.458332 L 978.95825 52.916664 L 952.49994 52.916664 L 952.49994 79.37499 L 952.49994 105.83333 L 926.0416 105.83333 L 926.0416 132.29166 L 926.0416 132.29166 L 899.5833 132.29166 L 899.5833 158.74998 L 899.5833 185.20833 L 926.0416 185.20833 L 952.49994 185.20833 L 1005.4166 158.74998 L 1084.7916 158.74998 L 1111.25 158.74998 L 1164.1666 158.74998 L 1164.1666 185.20833 L 1164.1666 211.66666 L 1190.6249 211.66666 L 1190.6249 238.12498 L 1190.6249 238.12498 L 1164.1666 238.12498 L 1164.1666 238.12498 L 1164.1666 238.12498 L 1164.1666 264.5833 L 1190.6249 264.5833 L 1217.0833 291.04166 Q 1243.5416 343.9583 1217.0833 343.9583 Q 1190.6249 343.9583 1217.0833 370.41666 Q 1217.0833 396.87497 1217.0833 423.3333 Q 1164.1666 449.79166 1217.0833 476.24997 Q 1269.9999 502.7083 1269.9999 529.1666 L 1269.9999 555.625 L 1269.9999 582.0833 L 1269.9999 608.5416 L 1269.9999 661.4583 L 1269.9999 714.37494 L 1217.0833 714.37494 L 1190.6249 714.37494 L 1164.1666 687.9166 L 1111.25 661.4583 L 1084.7916 661.4583 Q 1058.3333 661.4583 846.6666 608.5416 Q 634.99994 555.625 423.3333 502.7083 L 238.12498 449.79166 L 238.12498 449.79166 L 238.12498 449.79166 L 211.66666 423.3333 L 185.20833 396.87497 L 185.20833 396.87497 L 158.74998 396.87497 L 158.74998 396.87497 L 158.74998 396.87497 L 105.83333 370.41666 L 79.37499 343.9583 L 52.916664 343.9583 L 0.0 343.9583 L 0.0 291.04166 L 0.0 264.5833 L 26.458332 264.5833 L 26.458332 238.12498 L 52.916664 238.12498 L 79.37499 238.12498 L 105.83333 211.66666 L 158.74998 185.20833 L 158.74998 185.20833 L 158.74998 185.20833 L 185.20833 185.20833 L 185.20833 185.20833 L 264.5833 238.12498 Q 370.41666 291.04166 476.24997 264.5833 Q 555.625 238.12498 608.5416 185.20833 Q 661.4583 132.29166 793.74994 79.37499 Q 926.0416 26.458332 952.49994 0.0 z" svg:height="7.1437497mm" draw:style-name="style-253" svg:viewBox="0.0 0.0 1269.9999 714.37494" svg:width="12.699999mm" svg:x="115.8875mm" svg:y="236.2729mm"/>
          <draw:path svg:d="M 687.9166 0.0 L 687.9166 0.0 L 634.99994 238.12498 Q 608.5416 476.24997 608.5416 899.5833 Q 608.5416 1349.3749 555.625 1402.2916 Q 529.1666 1428.7499 343.9583 1455.2083 Q 185.20833 1481.6666 105.83333 1455.2083 L 26.458332 1428.7499 L 26.458332 1428.7499 L 26.458332 1428.7499 L 79.37499 1428.7499 L 158.74998 1428.7499 L 185.20833 1402.2916 Q 238.12498 1402.2916 238.12498 1375.8333 L 238.12498 1349.3749 L 211.66666 1349.3749 L 211.66666 1322.9166 L 211.66666 1322.9166 Q 185.20833 1322.9166 185.20833 1322.9166 Q 185.20833 1322.9166 132.29166 1190.6249 L 79.37499 1084.7916 L 52.916664 1031.875 L 52.916664 978.95825 L 132.29166 978.95825 L 185.20833 1005.4166 L 238.12498 1031.875 Q 264.5833 1058.3333 291.04166 1084.7916 L 317.49997 1084.7916 L 317.49997 1111.25 L 317.49997 1137.7083 L 343.9583 1137.7083 L 370.41666 1137.7083 L 370.41666 1111.25 L 343.9583 1058.3333 L 343.9583 1031.875 L 343.9583 1005.4166 L 317.49997 1005.4166 L 317.49997 1005.4166 L 317.49997 978.95825 L 291.04166 978.95825 L 291.04166 978.95825 L 291.04166 952.49994 L 291.04166 952.49994 L 291.04166 952.49994 L 264.5833 926.0416 Q 238.12498 899.5833 185.20833 846.6666 Q 132.29166 793.74994 132.29166 714.37494 Q 132.29166 634.99994 79.37499 555.625 L 26.458332 476.24997 L 26.458332 476.24997 Q 26.458332 449.79166 0.0 449.79166 L 0.0 449.79166 L 0.0 423.3333 Q 26.458332 423.3333 26.458332 370.41666 Q 26.458332 317.49997 52.916664 317.49997 L 79.37499 317.49997 L 158.74998 291.04166 Q 238.12498 264.5833 264.5833 264.5833 Q 291.04166 238.12498 291.04166 211.66666 L 291.04166 185.20833 L 291.04166 185.20833 Q 291.04166 185.20833 343.9583 105.83333 L 396.87497 52.916664 L 396.87497 52.916664 L 396.87497 52.916664 L 396.87497 26.458332 L 396.87497 26.458332 L 396.87497 26.458332 L 396.87497 26.458332 L 423.3333 52.916664 Q 449.79166 105.83333 449.79166 105.83333 Q 449.79166 132.29166 449.79166 132.29166 L 449.79166 158.74998 L 502.7083 158.74998 L 555.625 158.74998 L 555.625 132.29166 L 555.625 105.83333 L 529.1666 105.83333 L 529.1666 105.83333 L 529.1666 79.37499 L 555.625 79.37499 L 555.625 79.37499 L 555.625 52.916664 L 555.625 52.916664 L 555.625 52.916664 L 608.5416 26.458332 Q 661.4583 0.0 687.9166 0.0 z" svg:height="14.552083mm" draw:style-name="style-254" svg:viewBox="0.0 0.0 687.9166 1455.2083" svg:width="6.879166mm" svg:x="180.7104mm" svg:y="191.55832mm"/>
          <draw:path svg:d="M 0.0 343.9583 Q 26.458332 -26.458332 79.37499 0.0 Q 132.29166 0.0 132.29166 317.49997 Q 132.29166 608.5416 79.37499 634.99994 Q 26.458332 661.4583 26.458332 687.9166 Q 26.458332 714.37494 0.0 714.37494 Q -26.458332 714.37494 0.0 343.9583 z" svg:height="7.1437497mm" draw:style-name="style-255" svg:viewBox="0.0 0.0 132.29166 714.37494" svg:width="1.3229166mm" svg:x="130.96875mm" svg:y="180.44583mm"/>
          <draw:path svg:d="M 3016.2498 0.0 L 3122.0833 0.0 L 3042.7083 52.916664 Q 2963.3333 105.83333 2963.3333 423.3333 Q 2963.3333 767.2916 2936.8748 1058.3333 L 2936.8748 1349.3749 L 2936.8748 1455.2083 Q 2963.3333 1561.0416 2936.8748 1904.9999 Q 2910.4165 2248.9583 2910.4165 2434.1665 L 2910.4165 2645.8333 L 2910.4165 2804.5833 Q 2910.4165 2963.3333 2910.4165 3492.4998 Q 2857.4998 3995.208 2857.4998 4074.583 Q 2857.4998 4180.4165 2857.4998 4471.458 Q 2831.0415 4762.4995 2751.6665 4762.4995 L 2672.2915 4762.4995 L 2645.8333 4762.4995 Q 2645.8333 4762.4995 2592.9165 4736.0415 L 2566.4583 4736.0415 L 2566.4583 4736.0415 Q 2566.4583 4709.583 2513.5415 4709.583 Q 2460.6248 4709.583 2301.875 4603.75 Q 2169.5833 4524.375 2143.125 4603.75 Q 2143.125 4656.6665 2116.6665 4656.6665 Q 2090.2083 4656.6665 2090.2083 4630.208 Q 2063.75 4603.75 1984.3749 4550.833 Q 1904.9999 4471.458 1904.9999 4497.9165 Q 1904.9999 4524.375 1772.7083 4497.9165 Q 1640.4166 4497.9165 1587.4999 4497.9165 L 1561.0416 4524.375 L 1561.0416 4497.9165 Q 1534.5833 4445.0 1481.6666 4392.083 Q 1428.7499 4312.708 1375.8333 4153.958 Q 1322.9166 3995.208 1349.3749 3915.833 Q 1375.8333 3836.4583 1402.2916 3836.4583 Q 1428.7499 3836.4583 1428.7499 3783.5415 Q 1428.7499 3730.6248 1402.2916 3677.7083 L 1349.3749 3624.7915 L 1375.8333 3624.7915 L 1402.2916 3624.7915 L 1402.2916 3651.2498 Q 1402.2916 3677.7083 1428.7499 3677.7083 Q 1481.6666 3651.2498 1508.1249 3651.2498 L 1534.5833 3651.2498 L 1534.5833 3624.7915 L 1534.5833 3624.7915 L 1561.0416 3624.7915 L 1561.0416 3598.3333 L 1561.0416 3598.3333 L 1587.4999 3598.3333 L 1587.4999 3571.8748 L 1587.4999 3545.4165 L 1561.0416 3545.4165 L 1561.0416 3545.4165 L 1561.0416 3518.9583 L 1534.5833 3518.9583 L 1534.5833 3518.9583 L 1534.5833 3492.4998 L 1534.5833 3492.4998 L 1534.5833 3492.4998 L 1508.1249 3492.4998 L 1508.1249 3492.4998 L 1481.6666 3466.0415 L 1455.2083 3439.5833 L 1428.7499 3439.5833 L 1375.8333 3439.5833 L 1322.9166 3466.0415 Q 1243.5416 3492.4998 1164.1666 3466.0415 Q 1111.25 3439.5833 1058.3333 3439.5833 Q 1005.4166 3439.5833 952.49994 3466.0415 Q 926.0416 3492.4998 952.49994 3492.4998 L 952.49994 3518.9583 L 899.5833 3518.9583 Q 873.12494 3492.4998 846.6666 3492.4998 Q 820.2083 3492.4998 793.74994 3545.4165 L 793.74994 3571.8748 L 767.2916 3571.8748 L 767.2916 3598.3333 L 767.2916 3598.3333 L 740.8333 3598.3333 L 740.8333 3624.7915 L 740.8333 3651.2498 L 714.37494 3651.2498 L 714.37494 3651.2498 L 714.37494 3598.3333 L 740.8333 3571.8748 L 740.8333 3386.6665 Q 740.8333 3227.9165 793.74994 2804.5833 L 846.6666 2381.2498 L 873.12494 2381.2498 Q 899.5833 2381.2498 899.5833 2328.3333 L 899.5833 2275.4165 L 899.5833 2275.4165 L 899.5833 2275.4165 L 899.5833 2248.9583 L 899.5833 2248.9583 L 873.12494 2248.9583 L 873.12494 2222.5 L 873.12494 2222.5 L 846.6666 2222.5 L 846.6666 2222.5 L 846.6666 2222.5 L 846.6666 2196.0415 L 846.6666 2196.0415 L 820.2083 2169.5833 L 793.74994 2116.6665 L 793.74994 2116.6665 L 793.74994 2116.6665 L 740.8333 2090.2083 Q 714.37494 2063.75 687.9166 2063.75 Q 634.99994 2063.75 634.99994 2116.6665 L 608.5416 2169.5833 L 476.24997 2169.5833 Q 343.9583 2169.5833 317.49997 2116.6665 Q 291.04166 2063.75 264.5833 2116.6665 Q 238.12498 2116.6665 238.12498 2116.6665 Q 211.66666 2090.2083 185.20833 1957.9165 Q 158.74998 1852.0833 105.83333 1852.0833 Q 79.37499 1825.6249 79.37499 1852.0833 Q 79.37499 1904.9999 52.916664 1904.9999 L 26.458332 1904.9999 L 26.458332 1878.5416 L 52.916664 1852.0833 L 52.916664 1799.1666 Q 52.916664 1772.7083 79.37499 1772.7083 Q 105.83333 1772.7083 79.37499 1693.3333 Q 52.916664 1587.4999 52.916664 1587.4999 Q 26.458332 1587.4999 26.458332 1561.0416 Q 0.0 1508.1249 79.37499 1402.2916 Q 132.29166 1296.4583 52.916664 1269.9999 L 0.0 1269.9999 L 0.0 1269.9999 L 0.0 1269.9999 L 26.458332 1243.5416 L 52.916664 1243.5416 L 52.916664 1243.5416 L 52.916664 1217.0833 L 449.79166 1005.4166 Q 846.6666 793.74994 820.2083 767.2916 Q 793.74994 740.8333 767.2916 740.8333 L 740.8333 740.8333 L 899.5833 661.4583 Q 1084.7916 582.0833 1217.0833 502.7083 Q 1375.8333 423.3333 1402.2916 423.3333 L 1428.7499 423.3333 L 1428.7499 423.3333 L 1428.7499 423.3333 L 1455.2083 423.3333 L 1455.2083 423.3333 L 1455.2083 449.79166 L 1428.7499 449.79166 L 1428.7499 449.79166 L 1428.7499 476.24997 L 1428.7499 476.24997 L 1428.7499 476.24997 L 1402.2916 502.7083 L 1402.2916 529.1666 L 1481.6666 529.1666 L 1587.4999 529.1666 L 1746.2499 476.24997 Q 1904.9999 423.3333 2248.9583 291.04166 Q 2592.9165 158.74998 2645.8333 132.29166 Q 2698.7498 105.83333 2804.5833 52.916664 Q 2910.4165 0.0 3016.2498 0.0 z M 396.87497 2116.6665 Q 396.87497 2090.2083 423.3333 2116.6665 Q 476.24997 2116.6665 423.3333 2143.125 Q 396.87497 2143.125 396.87497 2116.6665 z" svg:height="47.624996mm" draw:style-name="style-256" svg:viewBox="0.0 0.0 3122.0833 4762.4995" svg:width="31.22083mm" svg:x="103.18749mm" svg:y="126.470825mm"/>
          <draw:path svg:d="M 79.37499 26.458332 L 158.74998 0.0 L 158.74998 0.0 L 158.74998 26.458332 L 211.66666 26.458332 Q 291.04166 26.458332 264.5833 105.83333 Q 264.5833 185.20833 291.04166 1031.875 Q 317.49997 1852.0833 343.9583 2063.75 Q 370.41666 2275.4165 370.41666 2407.7083 L 370.41666 2513.5415 L 370.41666 2539.9998 Q 343.9583 2566.4583 317.49997 2566.4583 L 291.04166 2566.4583 L 264.5833 2539.9998 Q 238.12498 2513.5415 211.66666 2539.9998 L 158.74998 2539.9998 L 158.74998 2513.5415 Q 158.74998 2460.6248 52.916664 1561.0416 Q 0.0 634.99994 0.0 343.9583 Q 0.0 52.916664 79.37499 26.458332 z" svg:height="25.664581mm" draw:style-name="style-257" svg:viewBox="0.0 0.0 370.41666 2566.4583" svg:width="3.7041664mm" svg:x="43.92083mm" svg:y="147.90207mm"/>
          <draw:path svg:d="M 185.20833 370.41666 L 185.20833 370.41666 L 132.29166 370.41666 Q 79.37499 343.9583 26.458332 343.9583 Q 0.0 343.9583 0.0 291.04166 L 26.458332 238.12498 L 26.458332 185.20833 L 26.458332 158.74998 L 185.20833 79.37499 Q 343.9583 26.458332 343.9583 0.0 Q 343.9583 -26.458332 423.3333 0.0 Q 502.7083 26.458332 502.7083 105.83333 Q 502.7083 185.20833 343.9583 264.5833 Q 211.66666 343.9583 185.20833 370.41666 z" svg:height="3.7041664mm" draw:style-name="style-258" svg:viewBox="0.0 0.0 502.7083 370.41666" svg:width="5.027083mm" svg:x="73.81875mm" svg:y="183.35625mm"/>
          <draw:path svg:d="M 634.99994 26.458332 L 634.99994 0.0 L 687.9166 0.0 L 714.37494 0.0 L 714.37494 52.916664 L 687.9166 79.37499 L 687.9166 105.83333 L 687.9166 158.74998 L 582.0833 529.1666 Q 529.1666 873.12494 502.7083 899.5833 L 502.7083 899.5833 L 502.7083 952.49994 L 476.24997 978.95825 L 476.24997 1031.875 L 476.24997 1084.7916 L 423.3333 1190.6249 Q 423.3333 1296.4583 396.87497 1349.3749 L 396.87497 1402.2916 L 396.87497 1455.2083 L 370.41666 1508.1249 L 370.41666 1746.2499 Q 343.9583 1957.9165 317.49997 1984.3749 L 291.04166 2010.8333 L 264.5833 2010.8333 L 238.12498 2010.8333 L 238.12498 2037.2915 L 211.66666 2037.2915 L 211.66666 2037.2915 L 211.66666 2063.75 L 185.20833 2063.75 L 158.74998 2063.75 L 158.74998 2090.2083 L 158.74998 2090.2083 L 132.29166 2090.2083 L 132.29166 2116.6665 L 105.83333 2116.6665 L 79.37499 2116.6665 L 52.916664 2143.125 L 26.458332 2143.125 L 26.458332 1957.9165 L 26.458332 1746.2499 L 26.458332 1693.3333 Q 52.916664 1613.9583 26.458332 1587.4999 L 26.458332 1561.0416 L 26.458332 1534.5833 Q 0.0 1508.1249 0.0 1349.3749 Q 0.0 1190.6249 52.916664 1058.3333 Q 79.37499 952.49994 105.83333 952.49994 Q 158.74998 952.49994 185.20833 899.5833 Q 211.66666 846.6666 238.12498 634.99994 L 264.5833 423.3333 L 264.5833 317.49997 Q 264.5833 211.66666 396.87497 158.74998 L 502.7083 105.83333 L 529.1666 79.37499 L 555.625 52.916664 L 582.0833 52.916664 L 608.5416 52.916664 L 608.5416 26.458332 L 634.99994 26.458332 L 634.99994 26.458332 z" svg:height="21.43125mm" draw:style-name="style-259" svg:viewBox="0.0 0.0 714.37494 2143.125" svg:width="7.1437497mm" svg:x="93.13333mm" svg:y="116.94582mm"/>
          <draw:path svg:d="M 317.49997 26.458332 L 370.41666 0.0 L 370.41666 0.0 L 370.41666 0.0 L 396.87497 4418.5415 Q 423.3333 8863.541 423.3333 9260.416 Q 423.3333 9657.291 449.79166 10133.541 Q 476.24997 10583.333 449.79166 10768.541 Q 423.3333 10980.208 449.79166 11191.874 Q 476.24997 11403.541 449.79166 11668.124 Q 423.3333 11906.249 449.79166 12038.541 Q 476.24997 12197.291 449.79166 12223.749 Q 423.3333 12250.208 449.79166 12250.208 Q 476.24997 12250.208 476.24997 12805.833 Q 476.24997 13361.458 476.24997 13467.291 Q 476.24997 13599.583 476.24997 13969.999 Q 476.24997 14340.416 476.24997 15081.249 Q 476.24997 15822.082 502.7083 15927.916 L 502.7083 16033.749 L 476.24997 16457.082 Q 423.3333 16880.416 423.3333 16959.791 Q 423.3333 17012.707 423.3333 17224.375 L 423.3333 17436.041 L 396.87497 17436.041 L 396.87497 17436.041 L 396.87497 17462.5 L 370.41666 17462.5 L 370.41666 17488.957 L 370.41666 17515.416 L 343.9583 17436.041 L 317.49997 17356.666 L 317.49997 17356.666 L 317.49997 17330.207 L 291.04166 17330.207 L 264.5833 17330.207 L 264.5833 17356.666 L 264.5833 17356.666 L 238.12498 17250.832 Q 238.12498 17145.0 185.20833 17145.0 Q 132.29166 17118.541 105.83333 17039.166 L 105.83333 16959.791 L 79.37499 16959.791 L 79.37499 16959.791 L 52.916664 16933.332 L 26.458332 16933.332 L 26.458332 16906.875 L 0.0 16853.957 L 0.0 16853.957 L 0.0 16853.957 L 0.0 8572.5 L 0.0 291.04166 L 0.0 291.04166 L 0.0 291.04166 L 26.458332 264.5833 L 26.458332 238.12498 L 52.916664 238.12498 Q 79.37499 238.12498 158.74998 264.5833 L 211.66666 264.5833 L 211.66666 291.04166 L 211.66666 317.49997 L 238.12498 317.49997 L 238.12498 343.9583 L 238.12498 343.9583 L 264.5833 343.9583 L 264.5833 291.04166 Q 264.5833 238.12498 291.04166 132.29166 Q 291.04166 26.458332 317.49997 26.458332 z" svg:height="175.15416mm" draw:style-name="style-260" svg:viewBox="0.0 0.0 502.7083 17515.416" svg:width="5.027083mm" svg:x="0.0mm" svg:y="91.81041mm"/>
          <draw:path svg:d="M 449.79166 0.0 L 449.79166 26.458332 L 449.79166 26.458332 Q 423.3333 26.458332 423.3333 52.916664 L 423.3333 52.916664 L 423.3333 52.916664 Q 423.3333 52.916664 317.49997 185.20833 Q 211.66666 291.04166 158.74998 317.49997 Q 79.37499 370.41666 52.916664 317.49997 L 0.0 264.5833 L 0.0 238.12498 L 0.0 238.12498 L 0.0 238.12498 L 0.0 211.66666 L 52.916664 211.66666 L 105.83333 211.66666 L 211.66666 158.74998 Q 317.49997 132.29166 370.41666 52.916664 Q 423.3333 -26.458332 449.79166 0.0 z" svg:height="3.1749997mm" draw:style-name="style-261" svg:viewBox="0.0 0.0 449.79166 317.49997" svg:width="4.497916mm" svg:x="155.575mm" svg:y="190.49998mm"/>
          <draw:path svg:d="M 0.0 26.458332 L 26.458332 0.0 L 529.1666 26.458332 Q 1005.4166 79.37499 1296.4583 238.12498 Q 1587.4999 396.87497 1772.7083 555.625 Q 1957.9165 740.8333 2063.75 926.0416 Q 2169.5833 1137.7083 2222.5 1243.5416 Q 2222.5 1349.3749 2222.5 1508.1249 L 2222.5 1693.3333 L 2222.5 1719.7916 L 2222.5 1772.7083 L 2196.0415 1772.7083 L 2196.0415 1772.7083 L 2196.0415 1719.7916 L 2196.0415 1640.4166 L 2196.0415 1561.0416 Q 2169.5833 1508.1249 2169.5833 1508.1249 L 2169.5833 1508.1249 L 2169.5833 1428.7499 Q 2169.5833 1349.3749 2090.2083 1190.6249 Q 2010.8333 1031.875 1878.5416 846.6666 Q 1719.7916 661.4583 1534.5833 502.7083 Q 1349.3749 396.87497 1005.4166 264.5833 L 687.9166 158.74998 L 661.4583 158.74998 Q 634.99994 132.29166 423.3333 132.29166 L 185.20833 132.29166 L 185.20833 132.29166 L 158.74998 132.29166 L 158.74998 132.29166 L 158.74998 132.29166 L 105.83333 105.83333 L 79.37499 105.83333 L 79.37499 105.83333 Q 79.37499 79.37499 52.916664 79.37499 Q 0.0 79.37499 0.0 26.458332 z" svg:height="17.727083mm" draw:style-name="style-262" svg:viewBox="0.0 0.0 2222.5 1772.7083" svg:width="22.224998mm" svg:x="166.68748mm" svg:y="98.689575mm"/>
          <draw:path svg:d="M 158.74998 26.458332 L 158.74998 0.0 L 185.20833 0.0 Q 211.66666 0.0 211.66666 79.37499 Q 238.12498 185.20833 291.04166 185.20833 Q 370.41666 211.66666 370.41666 238.12498 Q 370.41666 264.5833 343.9583 291.04166 Q 317.49997 317.49997 370.41666 449.79166 Q 476.24997 608.5416 476.24997 608.5416 L 476.24997 634.99994 L 476.24997 634.99994 Q 476.24997 661.4583 370.41666 634.99994 Q 291.04166 608.5416 211.66666 555.625 Q 158.74998 502.7083 79.37499 343.9583 L 0.0 185.20833 L 26.458332 185.20833 L 26.458332 185.20833 L 26.458332 158.74998 L 0.0 158.74998 L 0.0 158.74998 L 0.0 132.29166 L 0.0 132.29166 L 0.0 132.29166 L 0.0 79.37499 L 0.0 52.916664 L 0.0 26.458332 Q 0.0 26.458332 26.458332 26.458332 L 26.458332 26.458332 L 26.458332 26.458332 L 26.458332 26.458332 L 105.83333 52.916664 Q 158.74998 52.916664 158.74998 26.458332 z" svg:height="6.3499994mm" draw:style-name="style-263" svg:viewBox="0.0 0.0 476.24997 634.99994" svg:width="4.7625mm" svg:x="151.87082mm" svg:y="181.76874mm"/>
          <draw:path svg:d="M 105.83333 52.916664 L 185.20833 0.0 L 238.12498 0.0 L 264.5833 0.0 L 291.04166 0.0 L 343.9583 0.0 L 661.4583 79.37499 Q 952.49994 158.74998 1031.875 185.20833 Q 1084.7916 238.12498 1111.25 264.5833 L 1137.7083 317.49997 L 1137.7083 317.49997 L 1137.7083 317.49997 L 1137.7083 291.04166 L 1137.7083 291.04166 L 1164.1666 291.04166 L 1164.1666 264.5833 L 1164.1666 264.5833 L 1190.6249 264.5833 L 1190.6249 317.49997 L 1190.6249 343.9583 L 1217.0833 264.5833 L 1243.5416 158.74998 L 1243.5416 158.74998 L 1243.5416 158.74998 L 1243.5416 132.29166 L 1243.5416 132.29166 L 1296.4583 185.20833 Q 1322.9166 264.5833 1402.2916 211.66666 Q 1481.6666 158.74998 1561.0416 158.74998 Q 1666.8749 158.74998 1666.8749 211.66666 L 1666.8749 291.04166 L 1693.3333 317.49997 Q 1693.3333 343.9583 1719.7916 343.9583 L 1746.2499 317.49997 L 1772.7083 317.49997 L 1799.1666 317.49997 L 1799.1666 343.9583 L 1772.7083 370.41666 L 1772.7083 396.87497 L 1772.7083 423.3333 L 1746.2499 449.79166 Q 1719.7916 476.24997 1693.3333 502.7083 L 1666.8749 529.1666 L 1666.8749 687.9166 Q 1613.9583 846.6666 1640.4166 952.49994 Q 1666.8749 1031.875 1640.4166 1269.9999 L 1640.4166 1508.1249 L 1613.9583 1561.0416 Q 1561.0416 1613.9583 1561.0416 1904.9999 Q 1561.0416 2222.5 1561.0416 2248.9583 Q 1561.0416 2275.4165 1534.5833 2328.3333 L 1534.5833 2354.7915 L 1455.2083 2460.6248 Q 1349.3749 2566.4583 1349.3749 2566.4583 L 1349.3749 2592.9165 L 1349.3749 2592.9165 L 1322.9166 2592.9165 L 1322.9166 2566.4583 L 1296.4583 2566.4583 L 1296.4583 2566.4583 L 1296.4583 2539.9998 L 1243.5416 2539.9998 L 1190.6249 2539.9998 L 1190.6249 2566.4583 L 1190.6249 2566.4583 L 1164.1666 2592.9165 L 1137.7083 2619.3748 L 1137.7083 2619.3748 L 1137.7083 2592.9165 L 1111.25 2592.9165 L 1084.7916 2592.9165 L 1084.7916 2566.4583 L 1084.7916 2566.4583 L 1058.3333 2566.4583 Q 1058.3333 2539.9998 1058.3333 2539.9998 L 1031.875 2539.9998 L 1031.875 2539.9998 L 1031.875 2539.9998 L 1031.875 2407.7083 Q 1031.875 2275.4165 1005.4166 2275.4165 Q 978.95825 2275.4165 926.0416 2169.5833 Q 846.6666 2063.75 740.8333 2063.75 Q 634.99994 2063.75 449.79166 1957.9165 Q 291.04166 1878.5416 211.66666 1772.7083 Q 132.29166 1666.8749 105.83333 1666.8749 Q 79.37499 1666.8749 79.37499 1587.4999 Q 79.37499 1481.6666 26.458332 1428.7499 L 0.0 1349.3749 L 0.0 1058.3333 Q 26.458332 767.2916 26.458332 423.3333 Q 26.458332 105.83333 105.83333 52.916664 z M 767.2916 952.49994 L 767.2916 873.12494 L 926.0416 899.5833 Q 1058.3333 899.5833 1031.875 1164.1666 Q 978.95825 1455.2083 978.95825 1693.3333 L 978.95825 1904.9999 L 926.0416 1904.9999 L 899.5833 1904.9999 L 899.5833 1799.1666 Q 873.12494 1666.8749 820.2083 1375.8333 Q 767.2916 1058.3333 767.2916 952.49994 z" svg:height="26.193748mm" draw:style-name="style-264" svg:viewBox="0.0 0.0 1799.1666 2619.3748" svg:width="17.991665mm" svg:x="132.55624mm" svg:y="126.470825mm"/>
          <draw:path svg:d="M 2328.3333 0.0 L 2487.0833 0.0 L 2487.0833 0.0 Q 2487.0833 26.458332 2381.2498 52.916664 L 2275.4165 79.37499 L 2275.4165 105.83333 L 2275.4165 105.83333 L 2248.9583 105.83333 L 2248.9583 132.29166 L 2248.9583 132.29166 L 2275.4165 132.29166 L 2275.4165 132.29166 L 2275.4165 132.29166 L 2328.3333 158.74998 L 2407.7083 185.20833 L 2539.9998 238.12498 Q 2698.7498 291.04166 2751.6665 343.9583 Q 2778.1248 449.79166 2831.0415 502.7083 Q 2883.9583 555.625 2857.4998 582.0833 Q 2804.5833 608.5416 2910.4165 661.4583 Q 2963.3333 740.8333 2989.7915 740.8333 L 2989.7915 767.2916 L 2989.7915 767.2916 L 3016.2498 767.2916 L 3016.2498 767.2916 L 3016.2498 767.2916 L 3016.2498 793.74994 L 3016.2498 793.74994 L 3042.7083 793.74994 L 3042.7083 820.2083 L 2989.7915 820.2083 L 2936.8748 820.2083 L 2857.4998 820.2083 Q 2804.5833 820.2083 2698.7498 899.5833 Q 2566.4583 978.95825 2539.9998 1058.3333 Q 2539.9998 1137.7083 2381.2498 1137.7083 Q 2248.9583 1137.7083 2116.6665 1164.1666 Q 2010.8333 1164.1666 1957.9165 1190.6249 L 1931.4583 1190.6249 L 1904.9999 1190.6249 Q 1852.0833 1190.6249 1852.0833 1164.1666 Q 1825.6249 1137.7083 1561.0416 1137.7083 Q 1296.4583 1137.7083 1322.9166 1111.25 Q 1322.9166 1084.7916 1137.7083 1031.875 Q 952.49994 1005.4166 926.0416 1005.4166 L 873.12494 1005.4166 L 873.12494 978.95825 Q 899.5833 952.49994 926.0416 926.0416 Q 978.95825 926.0416 952.49994 899.5833 L 899.5833 873.12494 L 926.0416 873.12494 L 926.0416 873.12494 L 820.2083 873.12494 Q 714.37494 873.12494 476.24997 846.6666 L 238.12498 820.2083 L 238.12498 793.74994 L 238.12498 767.2916 L 317.49997 767.2916 L 370.41666 767.2916 L 370.41666 767.2916 L 396.87497 767.2916 L 423.3333 767.2916 L 449.79166 767.2916 L 449.79166 740.8333 L 423.3333 740.8333 L 423.3333 740.8333 L 423.3333 714.37494 L 396.87497 714.37494 L 370.41666 714.37494 L 264.5833 687.9166 Q 185.20833 661.4583 105.83333 661.4583 L 0.0 661.4583 L 0.0 634.99994 L 0.0 608.5416 L 26.458332 608.5416 L 26.458332 608.5416 L 26.458332 582.0833 L 52.916664 582.0833 L 52.916664 582.0833 L 52.916664 555.625 L 52.916664 555.625 L 52.916664 555.625 L 79.37499 555.625 L 79.37499 555.625 L 105.83333 555.625 L 132.29166 555.625 L 132.29166 555.625 L 158.74998 555.625 L 158.74998 529.1666 L 158.74998 502.7083 L 185.20833 502.7083 L 185.20833 502.7083 L 185.20833 476.24997 L 211.66666 476.24997 L 238.12498 423.3333 Q 264.5833 396.87497 370.41666 396.87497 Q 476.24997 396.87497 529.1666 423.3333 L 608.5416 449.79166 L 634.99994 449.79166 L 661.4583 449.79166 L 661.4583 423.3333 L 661.4583 396.87497 L 687.9166 396.87497 L 714.37494 396.87497 L 687.9166 370.41666 L 661.4583 343.9583 L 634.99994 343.9583 L 608.5416 343.9583 L 608.5416 291.04166 Q 608.5416 238.12498 582.0833 238.12498 Q 555.625 238.12498 582.0833 211.66666 L 582.0833 185.20833 L 582.0833 158.74998 L 582.0833 158.74998 L 608.5416 132.29166 L 608.5416 105.83333 L 529.1666 105.83333 L 476.24997 105.83333 L 476.24997 79.37499 L 476.24997 52.916664 L 502.7083 52.916664 L 529.1666 79.37499 L 582.0833 79.37499 Q 661.4583 79.37499 714.37494 79.37499 Q 793.74994 79.37499 793.74994 52.916664 Q 793.74994 26.458332 1217.0833 26.458332 Q 1666.8749 26.458332 1666.8749 0.0 Q 1666.8749 -26.458332 1852.0833 0.0 Q 2037.2915 26.458332 2090.2083 26.458332 Q 2143.125 26.458332 2328.3333 0.0 z" svg:height="11.906249mm" draw:style-name="style-265" svg:viewBox="0.0 0.0 3042.7083 1190.6249" svg:width="30.427082mm" svg:x="155.575mm" svg:y="264.31873mm"/>
          <draw:path svg:d="M 264.5833 0.0 L 291.04166 0.0 L 396.87497 105.83333 Q 502.7083 211.66666 502.7083 238.12498 L 502.7083 264.5833 L 529.1666 264.5833 L 555.625 264.5833 L 555.625 264.5833 L 555.625 264.5833 L 582.0833 264.5833 L 582.0833 264.5833 L 608.5416 291.04166 L 634.99994 291.04166 L 608.5416 317.49997 Q 555.625 317.49997 555.625 370.41666 L 555.625 449.79166 L 529.1666 449.79166 L 529.1666 476.24997 L 529.1666 476.24997 L 502.7083 476.24997 L 502.7083 476.24997 L 502.7083 476.24997 L 476.24997 476.24997 L 449.79166 476.24997 L 449.79166 476.24997 L 449.79166 476.24997 L 423.3333 476.24997 L 423.3333 476.24997 L 449.79166 449.79166 L 476.24997 423.3333 L 476.24997 423.3333 L 502.7083 423.3333 L 502.7083 370.41666 Q 502.7083 343.9583 476.24997 317.49997 Q 449.79166 264.5833 396.87497 238.12498 Q 343.9583 211.66666 238.12498 211.66666 L 105.83333 211.66666 L 105.83333 211.66666 L 79.37499 211.66666 L 79.37499 211.66666 L 79.37499 211.66666 L 79.37499 185.20833 L 79.37499 185.20833 L 52.916664 185.20833 L 52.916664 211.66666 L 52.916664 211.66666 L 26.458332 211.66666 L 26.458332 211.66666 L 26.458332 211.66666 L 26.458332 238.12498 L 0.0 238.12498 L 0.0 211.66666 L 26.458332 185.20833 L 26.458332 185.20833 L 26.458332 158.74998 L 26.458332 158.74998 L 26.458332 158.74998 L 52.916664 158.74998 L 52.916664 158.74998 L 52.916664 132.29166 L 79.37499 132.29166 L 79.37499 132.29166 L 79.37499 105.83333 L 132.29166 79.37499 Q 158.74998 52.916664 211.66666 26.458332 Q 264.5833 0.0 264.5833 0.0 z" svg:height="4.7625mm" draw:style-name="style-266" svg:viewBox="0.0 0.0 634.99994 476.24997" svg:width="6.3499994mm" svg:x="149.48958mm" svg:y="217.48749mm"/>
          <draw:path svg:d="M 7937.4995 52.916664 L 7963.958 0.0 L 8016.8745 0.0 Q 8096.2495 0.0 8096.2495 26.458332 Q 8096.2495 52.916664 8069.791 52.916664 Q 8043.333 52.916664 8228.541 79.37499 Q 8387.291 79.37499 8387.291 105.83333 Q 8387.291 132.29166 8413.75 79.37499 Q 8440.208 52.916664 8519.583 52.916664 Q 8598.958 52.916664 8546.041 79.37499 Q 8546.041 105.83333 8519.583 132.29166 Q 8519.583 158.74998 8493.125 132.29166 Q 8440.208 132.29166 8440.208 132.29166 L 8440.208 158.74998 L 8440.208 158.74998 L 8440.208 158.74998 L 8413.75 158.74998 L 8413.75 158.74998 L 8387.291 211.66666 Q 8387.291 238.12498 8413.75 238.12498 Q 8440.208 238.12498 8440.208 291.04166 Q 8440.208 343.9583 8466.666 343.9583 Q 8493.125 370.41666 8493.125 370.41666 L 8493.125 370.41666 L 8519.583 449.79166 L 8546.041 529.1666 L 8546.041 529.1666 L 8546.041 529.1666 L 8546.041 529.1666 L 8546.041 555.625 L 8519.583 1111.25 Q 8493.125 1666.8749 8387.291 2063.75 Q 8281.458 2487.0833 8281.458 2487.0833 L 8281.458 2513.5415 L 8281.458 2513.5415 Q 8281.458 2513.5415 8255.0 2539.9998 L 8255.0 2539.9998 L 8255.0 2539.9998 Q 8228.541 2539.9998 8228.541 2539.9998 L 8228.541 2566.4583 L 8175.6245 2645.8333 Q 8122.708 2725.2083 8122.708 2778.1248 Q 8096.2495 2857.4998 8016.8745 2963.3333 Q 7911.041 3095.6248 7911.041 3095.6248 L 7911.041 3122.0833 L 7911.041 3122.0833 L 7911.041 3122.0833 L 7884.583 3122.0833 L 7884.583 3122.0833 L 7884.583 3148.5415 L 7858.1245 3148.5415 L 7858.1245 3148.5415 L 7858.1245 3174.9998 L 7858.1245 3174.9998 Q 7858.1245 3174.9998 7831.666 3174.9998 L 7831.666 3201.4583 L 7831.666 3201.4583 Q 7805.208 3201.4583 7805.208 3227.9165 L 7805.208 3227.9165 L 7805.208 3227.9165 Q 7805.208 3227.9165 7778.7495 3227.9165 L 7778.7495 3254.3748 L 7752.291 3280.8333 Q 7699.3745 3333.7498 7672.9165 3333.7498 L 7646.458 3333.7498 L 7646.458 3360.2083 L 7646.458 3360.2083 L 7619.9995 3360.2083 L 7619.9995 3386.6665 L 7593.5415 3386.6665 L 7567.083 3386.6665 L 7540.6245 3413.1248 L 7487.708 3439.5833 L 7461.2495 3439.5833 L 7434.7915 3439.5833 L 7434.7915 3466.0415 L 7434.7915 3466.0415 L 7408.333 3466.0415 L 7381.8745 3466.0415 L 7223.1245 3466.0415 Q 7037.9165 3492.4998 6984.9995 3492.4998 Q 6932.083 3492.4998 6746.8745 3466.0415 Q 6561.6665 3439.5833 6561.6665 3466.0415 Q 6561.6665 3492.4998 6111.8745 3492.4998 Q 5688.5415 3492.4998 5688.5415 3518.9583 Q 5688.5415 3545.4165 5609.1665 3545.4165 Q 5556.2495 3545.4165 5476.8745 3545.4165 L 5423.958 3545.4165 L 5476.8745 3571.8748 L 5503.333 3571.8748 L 5503.333 3598.3333 L 5476.8745 3624.7915 L 5476.8745 3624.7915 L 5476.8745 3651.2498 L 5476.8745 3677.7083 Q 5450.4165 3704.1665 5476.8745 3704.1665 Q 5503.333 3704.1665 5503.333 3757.0833 L 5503.333 3809.9998 L 5529.7915 3809.9998 L 5556.2495 3809.9998 L 5582.708 3836.4583 L 5609.1665 3862.9165 L 5582.708 3862.9165 L 5556.2495 3862.9165 L 5556.2495 3889.3748 L 5556.2495 3915.833 L 5529.7915 3915.833 L 5503.333 3915.833 L 5423.958 3889.3748 Q 5371.0415 3862.9165 5265.208 3862.9165 Q 5159.3745 3862.9165 5132.9165 3889.3748 L 5106.458 3942.2915 L 5079.9995 3942.2915 L 5079.9995 3968.7498 L 5079.9995 3968.7498 L 5053.5415 3968.7498 L 5053.5415 3995.208 L 5053.5415 4021.6665 L 5027.083 4021.6665 L 5027.083 4021.6665 L 5000.6245 4021.6665 L 4974.1665 4021.6665 L 4974.1665 4021.6665 L 4947.708 4021.6665 L 4947.708 4021.6665 L 4947.708 4021.6665 L 4947.708 4048.1248 L 4947.708 4048.1248 L 4921.2495 4048.1248 L 4921.2495 4074.583 L 4921.2495 4074.583 L 4894.7915 4074.583 L 4894.7915 4101.0415 L 4894.7915 4127.5 L 4894.7915 4127.5 Q 4894.7915 4127.5 4894.7915 4180.4165 Q 4868.333 4206.875 4841.8745 4206.875 Q 4815.4165 4180.4165 4788.958 4206.875 Q 4788.958 4233.333 4683.1245 4259.7915 L 4603.75 4286.25 L 4577.2915 4286.25 L 4524.375 4286.25 L 4524.375 4259.7915 L 4524.375 4259.7915 L 4497.9165 4259.7915 L 4497.9165 4286.25 L 4471.458 4286.25 L 4445.0 4286.25 L 4445.0 4233.333 Q 4445.0 4153.958 4365.625 4127.5 Q 4312.708 4127.5 4312.708 4074.583 Q 4339.1665 4048.1248 4180.4165 4021.6665 Q 3995.208 3995.208 3968.7498 3968.7498 Q 3915.833 3915.833 3730.6248 3968.7498 L 3545.4165 3968.7498 L 3545.4165 3995.208 L 3571.8748 3995.208 L 3571.8748 3995.208 L 3571.8748 4021.6665 L 3518.9583 4021.6665 L 3466.0415 4021.6665 L 3466.0415 4021.6665 Q 3466.0415 4021.6665 3439.5833 4021.6665 L 3413.1248 4021.6665 L 3413.1248 4021.6665 L 3413.1248 4021.6665 L 3360.2083 4021.6665 L 3333.7498 4021.6665 L 3333.7498 4021.6665 Q 3333.7498 4021.6665 3227.9165 3995.208 L 3122.0833 3968.7498 L 3069.1665 3968.7498 L 3016.2498 3968.7498 L 2963.3333 3942.2915 L 2910.4165 3942.2915 L 2910.4165 3915.833 L 2936.8748 3889.3748 L 2936.8748 3889.3748 L 2936.8748 3862.9165 L 3042.7083 3862.9165 L 3148.5415 3862.9165 L 3148.5415 3809.9998 L 3148.5415 3783.5415 L 3095.6248 3783.5415 L 3069.1665 3757.0833 L 2989.7915 3757.0833 Q 2883.9583 3757.0833 2936.8748 3704.1665 Q 2963.3333 3651.2498 2672.2915 3624.7915 Q 2381.2498 3598.3333 2248.9583 3571.8748 Q 2116.6665 3545.4165 2143.125 3518.9583 Q 2169.5833 3492.4998 2143.125 3492.4998 Q 2143.125 3466.0415 2090.2083 3439.5833 Q 2037.2915 3439.5833 2037.2915 3386.6665 Q 2037.2915 3333.7498 1984.3749 3333.7498 L 1904.9999 3307.2915 L 1904.9999 3280.8333 Q 1931.4583 3254.3748 1931.4583 3227.9165 Q 1931.4583 3201.4583 1957.9165 3201.4583 Q 1984.3749 3201.4583 1984.3749 3174.9998 Q 1984.3749 3148.5415 1904.9999 3122.0833 Q 1825.6249 3069.1665 1852.0833 3069.1665 Q 1878.5416 3069.1665 1904.9999 3016.2498 Q 1931.4583 2936.8748 1825.6249 2910.4165 Q 1746.2499 2910.4165 1719.7916 2857.4998 Q 1719.7916 2778.1248 1719.7916 2698.7498 Q 1719.7916 2619.3748 1666.8749 2592.9165 L 1613.9583 2566.4583 L 1613.9583 2566.4583 Q 1613.9583 2539.9998 1640.4166 2539.9998 Q 1666.8749 2539.9998 1561.0416 2487.0833 Q 1428.7499 2487.0833 1349.3749 2381.2498 Q 1243.5416 2301.875 1111.25 2248.9583 Q 952.49994 2222.5 846.6666 2196.0415 Q 740.8333 2169.5833 740.8333 2143.125 Q 740.8333 2116.6665 555.625 2116.6665 Q 370.41666 2116.6665 370.41666 2090.2083 Q 370.41666 2063.75 343.9583 2063.75 Q 291.04166 2063.75 211.66666 1984.3749 L 132.29166 1931.4583 L 105.83333 1931.4583 L 105.83333 1957.9165 L 79.37499 1957.9165 L 52.916664 1957.9165 L 26.458332 1931.4583 L 0.0 1904.9999 L 0.0 1904.9999 L 0.0 1904.9999 L 26.458332 1904.9999 L 79.37499 1904.9999 L 105.83333 1878.5416 L 132.29166 1878.5416 L 132.29166 1852.0833 L 132.29166 1825.6249 L 158.74998 1825.6249 Q 158.74998 1799.1666 158.74998 1772.7083 Q 185.20833 1719.7916 291.04166 1693.3333 Q 423.3333 1666.8749 423.3333 1640.4166 Q 423.3333 1613.9583 555.625 1587.4999 Q 661.4583 1561.0416 661.4583 1508.1249 Q 661.4583 1455.2083 714.37494 1428.7499 Q 820.2083 1402.2916 767.2916 1375.8333 Q 740.8333 1375.8333 820.2083 1349.3749 Q 873.12494 1322.9166 899.5833 1296.4583 Q 926.0416 1269.9999 873.12494 1269.9999 Q 846.6666 1217.0833 846.6666 1190.6249 Q 820.2083 1164.1666 899.5833 1164.1666 Q 952.49994 1190.6249 952.49994 1164.1666 Q 952.49994 1111.25 926.0416 1111.25 L 899.5833 1111.25 L 899.5833 1084.7916 L 873.12494 1084.7916 L 873.12494 1084.7916 L 873.12494 1058.3333 L 926.0416 1058.3333 L 952.49994 1058.3333 L 1031.875 1084.7916 L 1084.7916 1111.25 L 1137.7083 1111.25 L 1164.1666 1111.25 L 1349.3749 1164.1666 Q 1561.0416 1217.0833 1772.7083 1269.9999 Q 1984.3749 1322.9166 2010.8333 1322.9166 L 2037.2915 1322.9166 L 2090.2083 1349.3749 L 2116.6665 1375.8333 L 2143.125 1375.8333 L 2196.0415 1375.8333 L 2248.9583 1402.2916 Q 2301.875 1428.7499 2619.3748 1508.1249 Q 2963.3333 1587.4999 3122.0833 1613.9583 Q 3280.8333 1640.4166 3360.2083 1666.8749 Q 3466.0415 1693.3333 3518.9583 1693.3333 Q 3598.3333 1693.3333 3677.7083 1693.3333 Q 3730.6248 1693.3333 3889.3748 1693.3333 L 4048.1248 1693.3333 L 4206.875 1719.7916 Q 4365.625 1746.2499 4471.458 1746.2499 L 4577.2915 1746.2499 L 4656.6665 1746.2499 L 4736.0415 1746.2499 L 5159.3745 1746.2499 Q 5556.2495 1746.2499 5688.5415 1693.3333 Q 5820.833 1693.3333 5873.7495 1666.8749 L 5926.6665 1640.4166 L 5926.6665 1640.4166 L 5926.6665 1640.4166 L 6244.1665 1534.5833 Q 6561.6665 1428.7499 6852.708 1296.4583 Q 7170.208 1137.7083 7170.208 1111.25 Q 7170.208 1084.7916 7249.583 1031.875 Q 7328.958 978.95825 7328.958 978.95825 L 7328.958 952.49994 L 7328.958 952.49994 L 7328.958 952.49994 L 7355.4165 952.49994 L 7355.4165 952.49994 L 7381.8745 926.0416 L 7408.333 899.5833 L 7408.333 899.5833 L 7408.333 899.5833 L 7434.7915 899.5833 Q 7434.7915 899.5833 7434.7915 873.12494 L 7434.7915 873.12494 L 7434.7915 873.12494 Q 7461.2495 846.6666 7461.2495 846.6666 L 7487.708 846.6666 L 7487.708 846.6666 Q 7487.708 846.6666 7487.708 820.2083 L 7487.708 820.2083 L 7514.1665 820.2083 L 7514.1665 793.74994 L 7514.1665 793.74994 L 7540.6245 793.74994 L 7540.6245 793.74994 L 7540.6245 793.74994 L 7540.6245 767.2916 L 7540.6245 767.2916 L 7567.083 740.8333 L 7593.5415 714.37494 L 7593.5415 714.37494 L 7593.5415 687.9166 L 7593.5415 687.9166 L 7593.5415 687.9166 L 7619.9995 687.9166 L 7619.9995 687.9166 L 7619.9995 661.4583 L 7646.458 661.4583 L 7646.458 661.4583 L 7646.458 634.99994 L 7646.458 634.99994 L 7646.458 634.99994 L 7672.9165 608.5416 L 7699.3745 582.0833 L 7699.3745 529.1666 L 7699.3745 502.7083 L 7699.3745 502.7083 Q 7725.833 476.24997 7725.833 476.24997 L 7725.833 476.24997 L 7725.833 476.24997 Q 7752.291 449.79166 7805.208 343.9583 L 7858.1245 238.12498 L 7858.1245 211.66666 L 7858.1245 158.74998 L 7858.1245 158.74998 Q 7884.583 158.74998 7884.583 132.29166 L 7884.583 132.29166 L 7911.041 132.29166 Q 7911.041 105.83333 7937.4995 52.916664 z M 8334.375 132.29166 Q 8334.375 132.29166 8334.375 158.74998 Q 8334.375 211.66666 8334.375 185.20833 Q 8334.375 158.74998 8334.375 158.74998 Q 8334.375 158.74998 8334.375 132.29166 z" svg:height="42.8625mm" draw:style-name="style-267" svg:viewBox="0.0 0.0 8546.041 4286.25" svg:width="85.46041mm" svg:x="106.627075mm" svg:y="229.65833mm"/>
          <draw:path svg:d="M 1852.0833 26.458332 L 1904.9999 26.458332 L 1984.3749 0.0 L 2063.75 0.0 L 2063.75 26.458332 L 2063.75 79.37499 L 2037.2915 1508.1249 Q 2010.8333 2936.8748 1984.3749 2936.8748 Q 1957.9165 2936.8748 1904.9999 2963.3333 L 1878.5416 2989.7915 L 1852.0833 2989.7915 L 1825.6249 2989.7915 L 1825.6249 3016.2498 L 1799.1666 3016.2498 L 1799.1666 3016.2498 L 1799.1666 3042.7083 L 1746.2499 3042.7083 L 1719.7916 3042.7083 L 1666.8749 3069.1665 Q 1613.9583 3069.1665 1587.4999 2989.7915 Q 1587.4999 2936.8748 1269.9999 2539.9998 L 952.49994 2143.125 L 926.0416 2116.6665 L 899.5833 2090.2083 L 899.5833 2090.2083 L 899.5833 2090.2083 L 899.5833 2063.75 L 899.5833 2063.75 L 873.12494 2063.75 L 873.12494 2037.2915 L 873.12494 2037.2915 L 846.6666 2037.2915 L 846.6666 2037.2915 L 846.6666 2037.2915 L 846.6666 2010.8333 L 846.6666 2010.8333 L 820.2083 2010.8333 L 820.2083 1984.3749 L 820.2083 1984.3749 L 793.74994 1984.3749 L 793.74994 2037.2915 L 793.74994 2116.6665 L 793.74994 2301.875 Q 793.74994 2513.5415 767.2916 2831.0415 L 767.2916 3148.5415 L 793.74994 3280.8333 Q 793.74994 3413.1248 793.74994 3439.5833 Q 793.74994 3466.0415 529.1666 3571.8748 Q 291.04166 3677.7083 264.5833 3704.1665 L 238.12498 3730.6248 L 211.66666 3730.6248 L 158.74998 3730.6248 L 105.83333 3730.6248 L 79.37499 3730.6248 L 79.37499 3730.6248 L 105.83333 3730.6248 L 105.83333 3704.1665 L 105.83333 3677.7083 L 105.83333 3042.7083 Q 105.83333 2381.2498 105.83333 1825.6249 L 79.37499 1243.5416 L 52.916664 1031.875 Q 0.0 820.2083 0.0 767.2916 Q 0.0 740.8333 343.9583 608.5416 Q 714.37494 449.79166 767.2916 476.24997 Q 846.6666 476.24997 873.12494 608.5416 Q 899.5833 714.37494 1058.3333 873.12494 Q 1164.1666 1031.875 1190.6249 1058.3333 L 1217.0833 1084.7916 L 1217.0833 1084.7916 L 1217.0833 1084.7916 L 1217.0833 1111.25 L 1217.0833 1111.25 L 1243.5416 1111.25 L 1243.5416 1137.7083 L 1243.5416 1137.7083 L 1269.9999 1137.7083 L 1269.9999 1137.7083 L 1269.9999 1137.7083 L 1269.9999 1164.1666 L 1269.9999 1164.1666 L 1296.4583 1164.1666 L 1296.4583 1190.6249 L 1296.4583 1190.6249 L 1322.9166 1190.6249 L 1322.9166 1190.6249 L 1322.9166 1190.6249 L 1322.9166 1217.0833 L 1322.9166 1217.0833 L 1349.3749 1164.1666 L 1375.8333 1111.25 L 1375.8333 1031.875 Q 1375.8333 978.95825 1349.3749 661.4583 Q 1322.9166 343.9583 1322.9166 291.04166 L 1322.9166 211.66666 L 1349.3749 185.20833 L 1349.3749 185.20833 L 1587.4999 105.83333 Q 1825.6249 26.458332 1852.0833 26.458332 z" svg:height="37.306248mm" draw:style-name="style-268" svg:viewBox="0.0 0.0 2063.75 3730.6248" svg:width="20.637499mm" svg:x="89.42916mm" svg:y="71.70208mm"/>
          <draw:path svg:d="M 634.99994 0.0 L 661.4583 0.0 L 582.0833 158.74998 Q 529.1666 291.04166 449.79166 396.87497 Q 370.41666 502.7083 370.41666 582.0833 Q 317.49997 687.9166 317.49997 714.37494 L 317.49997 740.8333 L 291.04166 767.2916 L 264.5833 793.74994 L 264.5833 793.74994 L 264.5833 793.74994 L 264.5833 820.2083 L 264.5833 820.2083 L 238.12498 820.2083 L 238.12498 846.6666 L 211.66666 846.6666 L 185.20833 846.6666 L 158.74998 846.6666 L 158.74998 846.6666 L 158.74998 846.6666 L 158.74998 846.6666 L 132.29166 820.2083 L 105.83333 793.74994 L 105.83333 714.37494 L 105.83333 634.99994 L 79.37499 634.99994 L 79.37499 634.99994 L 79.37499 608.5416 L 79.37499 608.5416 L 79.37499 529.1666 Q 52.916664 476.24997 52.916664 423.3333 Q 52.916664 370.41666 26.458332 211.66666 L 0.0 52.916664 L 26.458332 52.916664 L 26.458332 52.916664 L 52.916664 52.916664 L 79.37499 52.916664 L 105.83333 52.916664 Q 132.29166 52.916664 158.74998 79.37499 Q 158.74998 105.83333 185.20833 132.29166 L 211.66666 132.29166 L 211.66666 132.29166 L 211.66666 158.74998 L 317.49997 158.74998 L 423.3333 158.74998 L 423.3333 132.29166 L 423.3333 132.29166 L 449.79166 132.29166 L 449.79166 158.74998 L 529.1666 132.29166 Q 582.0833 105.83333 582.0833 52.916664 Q 608.5416 0.0 634.99994 0.0 z" svg:height="8.466666mm" draw:style-name="style-269" svg:viewBox="0.0 0.0 661.4583 846.6666" svg:width="6.614583mm" svg:x="156.10416mm" svg:y="211.66666mm"/>
          <draw:path svg:d="M 582.0833 0.0 L 582.0833 0.0 L 555.625 132.29166 Q 529.1666 291.04166 476.24997 396.87497 Q 423.3333 476.24997 423.3333 582.0833 Q 396.87497 661.4583 343.9583 740.8333 Q 291.04166 820.2083 264.5833 820.2083 Q 211.66666 820.2083 185.20833 846.6666 L 158.74998 846.6666 L 158.74998 846.6666 L 132.29166 846.6666 L 132.29166 820.2083 L 105.83333 820.2083 L 105.83333 820.2083 L 105.83333 820.2083 L 105.83333 793.74994 L 105.83333 767.2916 L 79.37499 767.2916 L 79.37499 767.2916 L 79.37499 740.8333 L 52.916664 740.8333 L 52.916664 740.8333 L 52.916664 714.37494 L 52.916664 714.37494 L 52.916664 714.37494 L 26.458332 714.37494 L 26.458332 714.37494 L 26.458332 687.9166 L 0.0 687.9166 L 0.0 661.4583 L 0.0 634.99994 L 26.458332 608.5416 L 26.458332 555.625 L 105.83333 555.625 Q 211.66666 582.0833 211.66666 502.7083 Q 211.66666 396.87497 317.49997 370.41666 Q 423.3333 317.49997 449.79166 185.20833 Q 476.24997 79.37499 502.7083 79.37499 Q 529.1666 79.37499 529.1666 52.916664 Q 555.625 26.458332 582.0833 0.0 z" svg:height="8.466666mm" draw:style-name="style-270" svg:viewBox="0.0 0.0 582.0833 846.6666" svg:width="5.820833mm" svg:x="161.39583mm" svg:y="156.36874mm"/>
          <draw:path svg:d="M 1005.4166 0.0 L 1031.875 0.0 L 1005.4166 52.916664 Q 952.49994 132.29166 899.5833 105.83333 Q 846.6666 79.37499 820.2083 79.37499 L 820.2083 105.83333 L 793.74994 105.83333 L 767.2916 105.83333 L 767.2916 158.74998 Q 767.2916 185.20833 820.2083 211.66666 Q 846.6666 238.12498 846.6666 264.5833 L 846.6666 291.04166 L 846.6666 291.04166 L 846.6666 317.49997 L 820.2083 317.49997 L 793.74994 317.49997 L 740.8333 317.49997 Q 714.37494 317.49997 423.3333 343.9583 L 132.29166 370.41666 L 105.83333 370.41666 L 79.37499 370.41666 L 79.37499 370.41666 L 79.37499 370.41666 L 52.916664 343.9583 L 0.0 317.49997 L 26.458332 317.49997 L 52.916664 317.49997 L 52.916664 264.5833 L 52.916664 238.12498 L 132.29166 238.12498 Q 211.66666 211.66666 264.5833 211.66666 L 317.49997 211.66666 L 317.49997 185.20833 L 317.49997 185.20833 L 343.9583 185.20833 L 343.9583 211.66666 L 343.9583 211.66666 L 370.41666 211.66666 L 370.41666 185.20833 L 370.41666 158.74998 L 370.41666 132.29166 Q 370.41666 105.83333 343.9583 79.37499 L 291.04166 52.916664 L 291.04166 52.916664 L 264.5833 52.916664 L 264.5833 52.916664 L 264.5833 52.916664 L 634.99994 26.458332 Q 978.95825 0.0 1005.4166 0.0 z" svg:height="3.7041664mm" draw:style-name="style-271" svg:viewBox="0.0 0.0 1031.875 370.41666" svg:width="10.318749mm" svg:x="97.36666mm" svg:y="264.05414mm"/>
          <draw:path svg:d="M 740.8333 52.916664 L 740.8333 0.0 L 767.2916 52.916664 Q 793.74994 79.37499 873.12494 105.83333 Q 978.95825 105.83333 1031.875 105.83333 L 1084.7916 105.83333 L 1084.7916 105.83333 L 1084.7916 105.83333 L 1111.25 105.83333 L 1111.25 105.83333 L 1111.25 132.29166 L 1084.7916 158.74998 L 1084.7916 211.66666 Q 1084.7916 238.12498 1058.3333 264.5833 L 1058.3333 264.5833 L 1058.3333 264.5833 Q 1031.875 264.5833 1031.875 264.5833 L 1031.875 291.04166 L 1005.4166 343.9583 Q 978.95825 423.3333 899.5833 449.79166 Q 820.2083 502.7083 820.2083 582.0833 L 820.2083 661.4583 L 793.74994 661.4583 L 793.74994 687.9166 L 793.74994 687.9166 L 820.2083 687.9166 L 820.2083 714.37494 L 820.2083 740.8333 L 793.74994 793.74994 L 793.74994 846.6666 L 846.6666 846.6666 L 899.5833 846.6666 L 952.49994 873.12494 L 1005.4166 873.12494 L 952.49994 952.49994 Q 873.12494 1005.4166 873.12494 1005.4166 L 873.12494 1005.4166 L 873.12494 952.49994 Q 873.12494 926.0416 793.74994 952.49994 Q 714.37494 978.95825 687.9166 1111.25 Q 661.4583 1217.0833 608.5416 1243.5416 Q 582.0833 1269.9999 582.0833 1296.4583 L 555.625 1296.4583 L 555.625 1322.9166 L 555.625 1375.8333 L 661.4583 1375.8333 Q 714.37494 1402.2916 740.8333 1402.2916 L 740.8333 1402.2916 L 740.8333 1402.2916 L 767.2916 1402.2916 L 767.2916 1428.7499 L 767.2916 1455.2083 L 740.8333 1455.2083 L 714.37494 1455.2083 L 714.37494 1481.6666 L 714.37494 1534.5833 L 687.9166 1534.5833 L 687.9166 1534.5833 L 687.9166 1534.5833 L 661.4583 1508.1249 L 661.4583 1508.1249 L 661.4583 1481.6666 L 634.99994 1481.6666 L 608.5416 1481.6666 L 608.5416 1508.1249 L 608.5416 1508.1249 L 582.0833 1534.5833 L 555.625 1587.4999 L 555.625 1587.4999 L 555.625 1587.4999 L 555.625 1534.5833 Q 555.625 1455.2083 476.24997 1455.2083 Q 396.87497 1428.7499 317.49997 1402.2916 Q 238.12498 1375.8333 238.12498 1269.9999 Q 211.66666 1190.6249 185.20833 1190.6249 Q 158.74998 1190.6249 132.29166 1111.25 L 105.83333 1031.875 L 105.83333 1031.875 L 132.29166 1031.875 L 132.29166 978.95825 L 132.29166 926.0416 L 105.83333 793.74994 Q 79.37499 634.99994 132.29166 396.87497 L 158.74998 158.74998 L 79.37499 158.74998 L 26.458332 158.74998 L 26.458332 132.29166 L 26.458332 132.29166 L 0.0 132.29166 L 0.0 105.83333 L 0.0 105.83333 L 0.0 105.83333 L 26.458332 105.83333 L 52.916664 105.83333 L 52.916664 79.37499 L 79.37499 79.37499 L 79.37499 79.37499 L 79.37499 52.916664 L 132.29166 52.916664 L 185.20833 52.916664 L 185.20833 79.37499 L 211.66666 79.37499 L 238.12498 132.29166 Q 291.04166 185.20833 291.04166 211.66666 L 291.04166 238.12498 L 317.49997 238.12498 L 317.49997 211.66666 L 317.49997 211.66666 L 343.9583 211.66666 L 343.9583 211.66666 L 343.9583 211.66666 L 343.9583 238.12498 L 343.9583 238.12498 L 370.41666 211.66666 Q 396.87497 158.74998 396.87497 132.29166 Q 396.87497 105.83333 423.3333 105.83333 Q 449.79166 105.83333 449.79166 79.37499 Q 449.79166 52.916664 476.24997 52.916664 L 502.7083 52.916664 L 555.625 79.37499 Q 608.5416 105.83333 661.4583 79.37499 Q 740.8333 79.37499 740.8333 52.916664 z" svg:height="15.874999mm" draw:style-name="style-272" svg:viewBox="0.0 0.0 1111.25 1587.4999" svg:width="11.112499mm" svg:x="147.37291mm" svg:y="160.3375mm"/>
          <draw:path svg:d="M 529.1666 317.49997 L 529.1666 370.41666 L 529.1666 370.41666 L 529.1666 370.41666 L 502.7083 370.41666 L 502.7083 370.41666 L 502.7083 396.87497 L 476.24997 396.87497 L 476.24997 396.87497 L 476.24997 423.3333 L 476.24997 423.3333 L 476.24997 423.3333 L 449.79166 423.3333 L 449.79166 423.3333 L 423.3333 449.79166 L 396.87497 476.24997 L 396.87497 476.24997 Q 370.41666 476.24997 291.04166 529.1666 Q 211.66666 582.0833 211.66666 608.5416 Q 211.66666 634.99994 158.74998 634.99994 L 158.74998 634.99994 L 132.29166 634.99994 L 132.29166 634.99994 L 132.29166 661.4583 L 105.83333 661.4583 L 105.83333 661.4583 L 105.83333 687.9166 L 79.37499 687.9166 L 52.916664 687.9166 L 52.916664 661.4583 L 52.916664 634.99994 L 26.458332 634.99994 L 0.0 634.99994 L 0.0 582.0833 L 0.0 529.1666 L 0.0 502.7083 L 0.0 476.24997 L 79.37499 264.5833 Q 158.74998 52.916664 370.41666 0.0 Q 555.625 -52.916664 555.625 105.83333 Q 529.1666 264.5833 529.1666 317.49997 z" svg:height="6.879166mm" draw:style-name="style-273" svg:viewBox="0.0 0.0 555.625 687.9166" svg:width="5.5562496mm" svg:x="108.479164mm" svg:y="111.12499mm"/>
          <draw:path svg:d="M 1031.875 0.0 L 1058.3333 26.458332 L 1058.3333 13123.333 L 1058.3333 26220.207 L 1058.3333 26220.207 L 1031.875 26220.207 L 1031.875 26220.207 L 1031.875 26220.207 L 1005.4166 26246.666 L 978.95825 26273.123 L 978.95825 26273.123 Q 978.95825 26273.123 978.95825 26326.041 Q 978.95825 26405.416 952.49994 26405.416 Q 926.0416 26405.416 926.0416 26431.873 Q 926.0416 26458.332 873.12494 26326.041 L 873.12494 26167.291 L 846.6666 26114.373 L 820.2083 26087.916 L 820.2083 26061.457 L 820.2083 26034.998 L 793.74994 26114.373 Q 767.2916 26167.291 767.2916 26220.207 L 767.2916 26273.123 L 740.8333 26273.123 L 714.37494 26273.123 L 714.37494 26246.666 L 714.37494 26246.666 L 687.9166 26220.207 L 661.4583 26193.748 L 661.4583 26167.291 L 661.4583 26114.373 L 634.99994 26061.457 Q 608.5416 26034.998 608.5416 25876.248 Q 608.5416 25717.498 608.5416 25214.791 Q 608.5416 24685.623 582.0833 24685.623 Q 555.625 24685.623 582.0833 24659.166 Q 608.5416 24659.166 608.5416 24632.707 Q 582.0833 24632.707 582.0833 24579.791 Q 582.0833 24579.791 582.0833 24500.416 Q 608.5416 24447.498 555.625 24288.748 Q 502.7083 24156.457 502.7083 24103.541 Q 502.7083 24050.623 476.24997 23997.707 Q 449.79166 23971.248 476.24997 23944.791 Q 476.24997 23891.873 502.7083 23891.873 Q 555.625 23891.873 555.625 23786.041 Q 555.625 23680.207 582.0833 23600.832 Q 608.5416 23521.457 555.625 23098.123 Q 555.625 22701.248 555.625 22489.582 L 555.625 22251.457 L 555.625 22251.457 L 555.625 22251.457 L 529.1666 22198.541 L 502.7083 22119.166 L 502.7083 22145.623 L 502.7083 22172.082 L 476.24997 22172.082 Q 449.79166 22172.082 449.79166 22224.998 L 449.79166 22277.916 L 423.3333 22277.916 L 396.87497 22251.457 L 396.87497 22251.457 L 396.87497 22251.457 L 396.87497 22198.541 L 396.87497 22172.082 L 396.87497 22145.623 L 396.87497 22092.707 L 370.41666 22013.332 Q 343.9583 21933.957 343.9583 21907.498 Q 343.9583 21881.041 343.9583 21748.748 Q 343.9583 21616.457 370.41666 21484.166 Q 396.87497 21351.873 423.3333 21378.332 Q 449.79166 21404.791 502.7083 21351.873 L 529.1666 21298.957 L 529.1666 21272.498 L 502.7083 21272.498 L 502.7083 21272.498 L 502.7083 21246.041 L 502.7083 21246.041 L 502.7083 21246.041 L 502.7083 21193.123 Q 502.7083 21166.666 502.7083 21166.666 Q 502.7083 21140.207 476.24997 21193.123 Q 449.79166 21246.041 449.79166 21113.748 Q 423.3333 20981.457 396.87497 20822.707 Q 396.87497 20663.957 396.87497 20505.207 Q 449.79166 20319.998 449.79166 20293.541 Q 476.24997 20293.541 476.24997 20240.623 Q 449.79166 20214.166 476.24997 20187.707 Q 502.7083 20187.707 502.7083 20081.873 Q 476.24997 20002.498 449.79166 20002.498 Q 396.87497 20002.498 370.41666 19737.916 Q 343.9583 19473.332 343.9583 19446.873 Q 317.49997 19446.873 291.04166 19341.041 Q 291.04166 19261.666 264.5833 19261.666 Q 238.12498 19261.666 211.66666 19023.541 Q 185.20833 18785.416 158.74998 18758.957 Q 132.29166 18732.498 132.29166 18706.041 L 132.29166 18679.582 L 132.29166 18653.123 Q 132.29166 18653.123 105.83333 18653.123 L 105.83333 18653.123 L 105.83333 18653.123 Q 79.37499 18626.666 79.37499 18626.666 L 79.37499 18600.207 L 79.37499 18600.207 L 79.37499 18600.207 L 52.916664 18600.207 L 52.916664 18600.207 L 52.916664 18573.75 L 26.458332 18573.75 L 26.458332 18573.75 Q 26.458332 18547.291 0.0 18547.291 Q -26.458332 18547.291 26.458332 18494.375 Q 52.916664 18441.457 79.37499 18362.082 Q 105.83333 18256.25 185.20833 18256.25 Q 264.5833 18229.791 291.04166 18229.791 Q 291.04166 18203.332 343.9583 18097.5 Q 396.87497 17991.666 396.87497 18018.125 Q 396.87497 18044.582 423.3333 17885.832 L 449.79166 17727.082 L 423.3333 17727.082 L 423.3333 17700.625 L 423.3333 17700.625 L 449.79166 17700.625 L 449.79166 17594.791 L 449.79166 17515.416 L 476.24997 17541.875 L 502.7083 17568.332 L 502.7083 17594.791 Q 502.7083 17621.25 476.24997 17674.166 L 476.24997 17727.082 L 502.7083 17727.082 L 529.1666 17753.541 L 529.1666 17753.541 L 555.625 17753.541 L 555.625 17727.082 L 555.625 17700.625 L 582.0833 17250.832 Q 608.5416 16801.041 608.5416 16774.582 Q 608.5416 16748.125 634.99994 15874.999 Q 661.4583 15001.874 714.37494 10847.916 Q 740.8333 6693.958 820.2083 3809.9998 Q 873.12494 952.49994 926.0416 555.625 Q 926.0416 132.29166 952.49994 52.916664 Q 978.95825 -26.458332 1031.875 0.0 z" svg:height="264.31873mm" draw:style-name="style-274" svg:viewBox="0.0 0.0 1058.3333 26431.873" svg:width="10.583333mm" svg:x="218.28123mm" svg:y="15.081249mm"/>
          <draw:path svg:d="M 3757.0833 26.458332 L 3757.0833 0.0 L 3783.5415 0.0 L 3836.4583 0.0 L 3862.9165 26.458332 L 3889.3748 26.458332 L 3889.3748 52.916664 L 3889.3748 79.37499 L 3942.2915 105.83333 Q 3995.208 158.74998 3995.208 264.5833 Q 4048.1248 370.41666 4048.1248 423.3333 L 4048.1248 449.79166 L 4048.1248 449.79166 Q 4048.1248 476.24997 4048.1248 476.24997 L 4074.583 476.24997 L 4074.583 476.24997 Q 4074.583 476.24997 4101.0415 502.7083 L 4101.0415 502.7083 L 4153.958 582.0833 Q 4206.875 687.9166 4392.083 1005.4166 Q 4577.2915 1322.9166 4683.1245 1455.2083 Q 4762.4995 1587.4999 4868.333 1666.8749 Q 5000.6245 1772.7083 5000.6245 1825.6249 Q 5000.6245 1878.5416 5027.083 1878.5416 L 5027.083 1878.5416 L 5027.083 2010.8333 Q 5000.6245 2116.6665 4947.708 2328.3333 L 4868.333 2566.4583 L 4841.8745 2566.4583 Q 4841.8745 2592.9165 4841.8745 2592.9165 L 4841.8745 2592.9165 L 4815.4165 2592.9165 L 4788.958 2592.9165 L 4788.958 2619.3748 L 4788.958 2619.3748 L 4762.4995 2619.3748 L 4762.4995 2645.8333 L 4762.4995 2645.8333 L 4736.0415 2645.8333 L 4736.0415 2645.8333 L 4736.0415 2645.8333 L 4736.0415 2672.2915 L 4736.0415 2672.2915 L 4709.583 2672.2915 L 4709.583 2645.8333 L 4709.583 2645.8333 L 4683.1245 2645.8333 L 4683.1245 2645.8333 Q 4683.1245 2645.8333 4630.208 2672.2915 Q 4603.75 2698.7498 4524.375 2698.7498 Q 4445.0 2698.7498 4445.0 2645.8333 Q 4418.5415 2619.3748 4418.5415 2645.8333 Q 4418.5415 2672.2915 4392.083 2672.2915 Q 4365.625 2645.8333 4339.1665 2592.9165 Q 4312.708 2513.5415 4233.333 2513.5415 Q 4180.4165 2487.0833 4180.4165 2460.6248 Q 4206.875 2434.1665 4127.5 2407.7083 Q 4074.583 2381.2498 4048.1248 2407.7083 Q 4048.1248 2434.1665 3995.208 2434.1665 Q 3968.7498 2434.1665 3836.4583 2434.1665 Q 3730.6248 2460.6248 3730.6248 2539.9998 Q 3704.1665 2645.8333 3624.7915 2698.7498 Q 3518.9583 2778.1248 3518.9583 2804.5833 Q 3518.9583 2831.0415 3439.5833 2857.4998 Q 3360.2083 2857.4998 3307.2915 2857.4998 Q 3254.3748 2857.4998 3227.9165 2910.4165 Q 3201.4583 2936.8748 3174.9998 2936.8748 Q 3122.0833 2963.3333 3095.6248 2989.7915 Q 3095.6248 3016.2498 3042.7083 3016.2498 Q 2989.7915 3016.2498 2989.7915 2989.7915 Q 2989.7915 2963.3333 2963.3333 2963.3333 Q 2936.8748 2963.3333 2910.4165 2963.3333 Q 2883.9583 2989.7915 2883.9583 2963.3333 Q 2883.9583 2936.8748 2857.4998 2910.4165 Q 2831.0415 2910.4165 2831.0415 2936.8748 Q 2831.0415 2963.3333 2778.1248 2963.3333 Q 2725.2083 2936.8748 2725.2083 2963.3333 Q 2725.2083 3016.2498 2698.7498 2989.7915 Q 2672.2915 2963.3333 2645.8333 2963.3333 Q 2619.3748 2989.7915 2619.3748 3016.2498 Q 2619.3748 3042.7083 2592.9165 3042.7083 Q 2566.4583 3016.2498 2354.7915 3095.6248 Q 2169.5833 3174.9998 2169.5833 3201.4583 Q 2169.5833 3227.9165 2196.0415 3227.9165 Q 2248.9583 3227.9165 2248.9583 3254.3748 Q 2248.9583 3280.8333 2196.0415 3280.8333 Q 2116.6665 3307.2915 2116.6665 3333.7498 Q 2116.6665 3386.6665 2090.2083 3386.6665 Q 2063.75 3386.6665 2063.75 3439.5833 Q 2037.2915 3518.9583 2090.2083 3492.4998 Q 2116.6665 3492.4998 2116.6665 3518.9583 Q 2116.6665 3545.4165 2090.2083 3545.4165 Q 2063.75 3545.4165 2063.75 3571.8748 L 2037.2915 3598.3333 L 2037.2915 3624.7915 L 2037.2915 3651.2498 L 2010.8333 3624.7915 Q 1984.3749 3598.3333 1852.0833 3651.2498 Q 1719.7916 3704.1665 1693.3333 3624.7915 L 1666.8749 3545.4165 L 1640.4166 3518.9583 L 1613.9583 3492.4998 L 1613.9583 3598.3333 L 1613.9583 3677.7083 L 1613.9583 3677.7083 Q 1587.4999 3704.1665 1508.1249 3757.0833 L 1455.2083 3809.9998 L 1428.7499 3809.9998 L 1402.2916 3809.9998 L 1349.3749 3836.4583 L 1269.9999 3836.4583 L 1269.9999 3598.3333 L 1243.5416 3333.7498 L 1243.5416 3333.7498 L 1243.5416 3333.7498 L 1243.5416 3360.2083 L 1243.5416 3360.2083 L 1217.0833 3466.0415 Q 1190.6249 3571.8748 1164.1666 3624.7915 Q 1111.25 3704.1665 1084.7916 3704.1665 L 1058.3333 3704.1665 L 1058.3333 3730.6248 L 1031.875 3730.6248 L 1031.875 3730.6248 L 1031.875 3757.0833 L 1005.4166 3757.0833 L 978.95825 3757.0833 L 978.95825 3809.9998 L 978.95825 3836.4583 L 926.0416 3836.4583 L 873.12494 3809.9998 L 873.12494 3809.9998 L 873.12494 3809.9998 L 846.6666 3809.9998 L 846.6666 3809.9998 L 846.6666 3783.5415 L 820.2083 3783.5415 L 820.2083 3704.1665 Q 820.2083 3624.7915 820.2083 3598.3333 Q 820.2083 3545.4165 793.74994 3571.8748 Q 767.2916 3598.3333 740.8333 3571.8748 Q 714.37494 3545.4165 687.9166 3518.9583 Q 661.4583 3492.4998 555.625 3466.0415 Q 449.79166 3439.5833 449.79166 3439.5833 Q 423.3333 3466.0415 343.9583 3466.0415 Q 291.04166 3439.5833 185.20833 3492.4998 L 52.916664 3492.4998 L 52.916664 3518.9583 L 26.458332 3518.9583 L 26.458332 3518.9583 L 26.458332 3518.9583 L 26.458332 3545.4165 L 26.458332 3545.4165 L 26.458332 3545.4165 L 26.458332 3545.4165 L 0.0 3492.4998 L 0.0 3466.0415 L 26.458332 3466.0415 L 79.37499 3439.5833 L 79.37499 3439.5833 L 79.37499 3439.5833 L 79.37499 3439.5833 L 79.37499 3413.1248 L 79.37499 3386.6665 Q 79.37499 3360.2083 79.37499 3333.7498 Q 52.916664 3333.7498 26.458332 3280.8333 L 26.458332 3254.3748 L 26.458332 3227.9165 L 26.458332 3227.9165 L 0.0 3227.9165 L 0.0 3227.9165 L 0.0 3201.4583 L 26.458332 3201.4583 L 26.458332 3174.9998 L 26.458332 3148.5415 L 105.83333 3174.9998 Q 185.20833 3201.4583 185.20833 3174.9998 L 185.20833 3122.0833 L 211.66666 3122.0833 L 238.12498 3122.0833 L 264.5833 3122.0833 L 291.04166 3122.0833 L 291.04166 3122.0833 L 291.04166 3122.0833 L 264.5833 3122.0833 L 264.5833 3122.0833 L 238.12498 3095.6248 Q 185.20833 3069.1665 185.20833 3042.7083 L 158.74998 3016.2498 L 185.20833 3016.2498 Q 238.12498 3016.2498 211.66666 2989.7915 L 185.20833 2963.3333 L 185.20833 2963.3333 L 185.20833 2963.3333 L 264.5833 2936.8748 Q 343.9583 2910.4165 343.9583 2910.4165 L 370.41666 2910.4165 L 423.3333 2910.4165 L 476.24997 2910.4165 L 555.625 2883.9583 L 608.5416 2857.4998 L 661.4583 2857.4998 L 687.9166 2857.4998 L 767.2916 2831.0415 Q 846.6666 2804.5833 820.2083 2751.6665 Q 820.2083 2672.2915 820.2083 2434.1665 Q 820.2083 2169.5833 926.0416 2169.5833 Q 1031.875 2169.5833 1031.875 1957.9165 L 1031.875 1746.2499 L 1005.4166 1746.2499 Q 1005.4166 1746.2499 899.5833 1746.2499 L 793.74994 1772.7083 L 793.74994 1640.4166 L 793.74994 1534.5833 L 926.0416 1534.5833 Q 1058.3333 1534.5833 1084.7916 1534.5833 L 1111.25 1534.5833 L 1111.25 1534.5833 L 1137.7083 1534.5833 L 1137.7083 1508.1249 Q 1137.7083 1481.6666 1137.7083 1375.8333 L 1137.7083 1296.4583 L 1137.7083 1296.4583 L 1137.7083 1296.4583 L 1137.7083 1322.9166 L 1137.7083 1349.3749 L 1164.1666 1349.3749 L 1164.1666 1375.8333 L 1164.1666 1375.8333 L 1190.6249 1375.8333 L 1190.6249 1428.7499 L 1190.6249 1455.2083 L 1217.0833 1481.6666 L 1243.5416 1508.1249 L 1296.4583 1693.3333 Q 1402.2916 1878.5416 1402.2916 2222.5 L 1402.2916 2566.4583 L 1375.8333 2566.4583 L 1375.8333 2592.9165 L 1375.8333 2592.9165 L 1349.3749 2592.9165 L 1349.3749 2619.3748 L 1349.3749 2645.8333 L 1402.2916 2645.8333 L 1455.2083 2645.8333 L 1508.1249 2619.3748 L 1561.0416 2592.9165 L 1613.9583 2592.9165 L 1666.8749 2592.9165 L 1719.7916 2566.4583 L 1746.2499 2539.9998 L 1746.2499 2539.9998 Q 1772.7083 2539.9998 1772.7083 2222.5 Q 1772.7083 1904.9999 1931.4583 1534.5833 L 2037.2915 1190.6249 L 2063.75 1190.6249 L 2063.75 1190.6249 L 2063.75 1190.6249 L 2063.75 1217.0833 L 2063.75 1217.0833 L 2090.2083 1217.0833 L 2090.2083 1217.0833 L 2090.2083 1217.0833 L 2090.2083 1243.5416 L 2090.2083 1243.5416 L 2116.6665 1269.9999 L 2143.125 1296.4583 L 2143.125 1269.9999 L 2143.125 1243.5416 L 2169.5833 1217.0833 L 2196.0415 1190.6249 L 2196.0415 1217.0833 Q 2222.5 1269.9999 2222.5 1243.5416 L 2248.9583 1243.5416 L 2248.9583 1243.5416 L 2248.9583 1269.9999 L 2248.9583 1269.9999 L 2248.9583 1269.9999 L 2275.4165 1269.9999 L 2275.4165 1269.9999 L 2301.875 1243.5416 L 2301.875 1243.5416 L 2301.875 1375.8333 Q 2301.875 1508.1249 2434.1665 1587.4999 Q 2539.9998 1693.3333 2592.9165 1693.3333 Q 2645.8333 1746.2499 2672.2915 1746.2499 L 2698.7498 1746.2499 L 2698.7498 1772.7083 L 2725.2083 1772.7083 L 2725.2083 1799.1666 L 2725.2083 1825.6249 L 2725.2083 1878.5416 L 2725.2083 1931.4583 L 2725.2083 1957.9165 L 2725.2083 1984.3749 L 2698.7498 1984.3749 L 2672.2915 2010.8333 L 2619.3748 2010.8333 Q 2592.9165 2010.8333 2566.4583 2010.8333 Q 2513.5415 2010.8333 2460.6248 1957.9165 L 2381.2498 1904.9999 L 2381.2498 1904.9999 L 2354.7915 1904.9999 L 2354.7915 1904.9999 L 2354.7915 1904.9999 L 2354.7915 1878.5416 L 2354.7915 1878.5416 L 2328.3333 1878.5416 L 2328.3333 1904.9999 L 2328.3333 1904.9999 L 2301.875 1904.9999 L 2301.875 2037.2915 L 2301.875 2169.5833 L 2275.4165 2275.4165 L 2248.9583 2381.2498 L 2248.9583 2407.7083 L 2248.9583 2434.1665 L 2301.875 2434.1665 L 2381.2498 2434.1665 L 2513.5415 2407.7083 Q 2645.8333 2381.2498 2804.5833 2328.3333 Q 2989.7915 2248.9583 3042.7083 2143.125 Q 3095.6248 2037.2915 3095.6248 1852.0833 Q 3095.6248 1693.3333 2963.3333 1561.0416 Q 2831.0415 1428.7499 2778.1248 1428.7499 L 2751.6665 1428.7499 L 2725.2083 1402.2916 L 2698.7498 1375.8333 L 2698.7498 1375.8333 L 2672.2915 1375.8333 L 2672.2915 1375.8333 L 2672.2915 1375.8333 L 2672.2915 1349.3749 L 2672.2915 1349.3749 L 2672.2915 1296.4583 L 2672.2915 1243.5416 L 2672.2915 1243.5416 L 2672.2915 1217.0833 L 2672.2915 1217.0833 L 2672.2915 1217.0833 L 2698.7498 1217.0833 L 2698.7498 1217.0833 L 2831.0415 1190.6249 Q 2936.8748 1190.6249 2963.3333 1164.1666 L 2989.7915 1111.25 L 2989.7915 1111.25 L 2989.7915 1084.7916 L 2963.3333 1084.7916 L 2963.3333 1058.3333 L 2963.3333 1058.3333 L 2989.7915 1058.3333 L 2989.7915 1005.4166 L 2989.7915 926.0416 L 2989.7915 899.5833 L 2989.7915 846.6666 L 2989.7915 846.6666 L 2989.7915 846.6666 L 2883.9583 846.6666 Q 2804.5833 846.6666 2619.3748 899.5833 L 2434.1665 978.95825 L 2434.1665 899.5833 Q 2407.7083 820.2083 2407.7083 793.74994 L 2381.2498 793.74994 L 2381.2498 767.2916 L 2354.7915 767.2916 L 2354.7915 767.2916 L 2354.7915 740.8333 L 2354.7915 740.8333 L 2354.7915 740.8333 L 2328.3333 740.8333 L 2328.3333 740.8333 L 2301.875 740.8333 L 2275.4165 740.8333 L 2275.4165 740.8333 L 2248.9583 740.8333 L 2248.9583 767.2916 L 2248.9583 793.74994 L 2248.9583 846.6666 Q 2275.4165 899.5833 2275.4165 926.0416 Q 2301.875 926.0416 2301.875 952.49994 L 2301.875 978.95825 L 2275.4165 978.95825 L 2275.4165 978.95825 L 2275.4165 978.95825 L 2248.9583 978.95825 L 2248.9583 952.49994 L 2248.9583 926.0416 L 2222.5 926.0416 L 2222.5 952.49994 L 2222.5 952.49994 L 2196.0415 952.49994 L 2196.0415 952.49994 L 2196.0415 952.49994 L 2143.125 952.49994 L 2116.6665 952.49994 L 2116.6665 952.49994 L 2116.6665 952.49994 L 2143.125 926.0416 L 2169.5833 926.0416 L 2169.5833 846.6666 Q 2196.0415 740.8333 2169.5833 740.8333 L 2143.125 740.8333 L 2143.125 740.8333 L 2143.125 740.8333 L 2116.6665 740.8333 L 2116.6665 740.8333 L 2090.2083 714.37494 L 2037.2915 687.9166 L 2063.75 687.9166 L 2090.2083 687.9166 L 2090.2083 661.4583 L 2090.2083 661.4583 L 2090.2083 661.4583 L 2090.2083 634.99994 L 2487.0833 582.0833 Q 2883.9583 529.1666 3095.6248 449.79166 Q 3333.7498 370.41666 3545.4165 238.12498 Q 3783.5415 105.83333 3783.5415 79.37499 Q 3783.5415 52.916664 3757.0833 26.458332 z M 132.29166 3386.6665 Q 132.29166 3386.6665 132.29166 3360.2083 Q 132.29166 3360.2083 132.29166 3386.6665 Q 132.29166 3386.6665 132.29166 3386.6665 z" svg:height="38.364582mm" draw:style-name="style-275" svg:viewBox="0.0 0.0 5027.083 3836.4583" svg:width="50.270832mm" svg:x="137.31874mm" svg:y="17.4625mm"/>
          <draw:path svg:d="M 105.83333 52.916664 L 105.83333 0.0 L 132.29166 0.0 Q 158.74998 0.0 185.20833 52.916664 Q 238.12498 105.83333 370.41666 158.74998 Q 502.7083 158.74998 714.37494 158.74998 Q 926.0416 158.74998 978.95825 132.29166 L 1005.4166 105.83333 L 1031.875 105.83333 L 1058.3333 105.83333 L 1058.3333 132.29166 L 1084.7916 132.29166 L 1084.7916 132.29166 L 1084.7916 105.83333 L 1084.7916 105.83333 L 1084.7916 105.83333 L 1084.7916 158.74998 L 1084.7916 211.66666 L 1084.7916 211.66666 L 1084.7916 211.66666 L 1084.7916 238.12498 L 1084.7916 238.12498 L 1058.3333 238.12498 L 1058.3333 264.5833 L 1058.3333 264.5833 L 1084.7916 264.5833 L 1084.7916 264.5833 L 1084.7916 291.04166 L 1058.3333 291.04166 L 1058.3333 317.49997 L 1058.3333 317.49997 L 1031.875 317.49997 L 1031.875 343.9583 Q 1031.875 370.41666 926.0416 476.24997 Q 820.2083 555.625 740.8333 582.0833 Q 687.9166 582.0833 608.5416 634.99994 L 502.7083 687.9166 L 476.24997 687.9166 L 449.79166 687.9166 L 396.87497 714.37494 L 370.41666 714.37494 L 370.41666 714.37494 L 370.41666 687.9166 L 370.41666 687.9166 L 396.87497 687.9166 L 396.87497 661.4583 L 396.87497 634.99994 L 370.41666 634.99994 L 343.9583 634.99994 L 370.41666 608.5416 Q 396.87497 608.5416 396.87497 555.625 Q 370.41666 529.1666 396.87497 502.7083 L 449.79166 476.24997 L 449.79166 476.24997 L 449.79166 476.24997 L 423.3333 476.24997 L 423.3333 476.24997 L 370.41666 476.24997 Q 317.49997 476.24997 291.04166 502.7083 Q 291.04166 529.1666 158.74998 529.1666 L 26.458332 502.7083 L 26.458332 476.24997 L 26.458332 423.3333 L 0.0 396.87497 L 0.0 370.41666 L 26.458332 370.41666 Q 79.37499 370.41666 79.37499 317.49997 Q 79.37499 238.12498 105.83333 211.66666 Q 158.74998 185.20833 158.74998 158.74998 Q 158.74998 132.29166 132.29166 132.29166 Q 105.83333 132.29166 105.83333 52.916664 z" svg:height="7.1437497mm" draw:style-name="style-276" svg:viewBox="0.0 0.0 1084.7916 714.37494" svg:width="10.847916mm" svg:x="177.00624mm" svg:y="127.52916mm"/>
          <draw:path svg:d="M 26.458332 132.29166 L 0.0 0.0 L 26.458332 0.0 Q 52.916664 0.0 52.916664 26.458332 Q 79.37499 52.916664 79.37499 52.916664 L 79.37499 26.458332 L 79.37499 26.458332 L 79.37499 26.458332 L 105.83333 26.458332 L 105.83333 26.458332 L 132.29166 185.20833 Q 132.29166 317.49997 185.20833 370.41666 Q 238.12498 423.3333 264.5833 476.24997 Q 291.04166 555.625 343.9583 555.625 Q 396.87497 555.625 396.87497 608.5416 Q 396.87497 634.99994 449.79166 634.99994 Q 502.7083 634.99994 502.7083 714.37494 L 502.7083 820.2083 L 529.1666 820.2083 L 529.1666 846.6666 L 502.7083 1031.875 Q 449.79166 1190.6249 396.87497 1455.2083 Q 343.9583 1719.7916 317.49997 1825.6249 Q 317.49997 1931.4583 370.41666 1931.4583 Q 423.3333 1957.9165 423.3333 1984.3749 L 449.79166 2010.8333 L 449.79166 2037.2915 L 449.79166 2063.75 L 423.3333 2063.75 L 423.3333 2090.2083 L 370.41666 2090.2083 L 317.49997 2090.2083 L 317.49997 2116.6665 L 291.04166 2143.125 L 291.04166 2143.125 L 291.04166 2143.125 L 291.04166 2169.5833 L 264.5833 2169.5833 L 264.5833 2169.5833 L 264.5833 2143.125 L 238.12498 2143.125 L 211.66666 2143.125 L 211.66666 2090.2083 L 238.12498 2063.75 L 238.12498 2037.2915 Q 238.12498 2010.8333 185.20833 1931.4583 Q 185.20833 1852.0833 105.83333 1878.5416 L 52.916664 1878.5416 L 52.916664 1878.5416 Q 79.37499 1852.0833 79.37499 1666.8749 Q 132.29166 1455.2083 79.37499 873.12494 Q 26.458332 291.04166 26.458332 132.29166 z" svg:height="21.695831mm" draw:style-name="style-277" svg:viewBox="0.0 0.0 529.1666 2169.5833" svg:width="5.2916665mm" svg:x="165.36458mm" svg:y="206.11041mm"/>
          <draw:path svg:d="M 740.8333 0.0 L 740.8333 0.0 L 740.8333 26.458332 L 767.2916 52.916664 L 767.2916 105.83333 Q 767.2916 132.29166 793.74994 158.74998 L 793.74994 158.74998 L 793.74994 158.74998 Q 793.74994 158.74998 820.2083 185.20833 L 820.2083 185.20833 L 820.2083 238.12498 Q 793.74994 291.04166 820.2083 291.04166 Q 846.6666 291.04166 846.6666 317.49997 Q 846.6666 343.9583 793.74994 370.41666 Q 767.2916 396.87497 740.8333 476.24997 Q 714.37494 555.625 714.37494 555.625 L 714.37494 555.625 L 714.37494 529.1666 Q 714.37494 529.1666 687.9166 529.1666 L 687.9166 529.1666 L 687.9166 476.24997 Q 687.9166 423.3333 502.7083 423.3333 Q 343.9583 423.3333 343.9583 476.24997 Q 317.49997 529.1666 291.04166 529.1666 Q 264.5833 529.1666 264.5833 476.24997 Q 264.5833 449.79166 211.66666 449.79166 Q 158.74998 423.3333 158.74998 476.24997 Q 132.29166 529.1666 185.20833 555.625 Q 211.66666 582.0833 185.20833 582.0833 Q 132.29166 582.0833 105.83333 529.1666 L 79.37499 476.24997 L 105.83333 423.3333 Q 105.83333 343.9583 79.37499 343.9583 L 26.458332 317.49997 L 26.458332 317.49997 L 26.458332 317.49997 L 0.0 317.49997 L 0.0 317.49997 L 26.458332 291.04166 L 26.458332 291.04166 L 26.458332 291.04166 L 26.458332 291.04166 L 52.916664 264.5833 L 79.37499 211.66666 L 79.37499 211.66666 L 79.37499 211.66666 L 105.83333 185.20833 L 132.29166 158.74998 L 132.29166 158.74998 L 132.29166 158.74998 L 158.74998 158.74998 L 158.74998 158.74998 L 238.12498 158.74998 Q 317.49997 158.74998 396.87497 211.66666 Q 449.79166 264.5833 555.625 264.5833 L 687.9166 264.5833 L 687.9166 238.12498 L 714.37494 238.12498 L 714.37494 105.83333 Q 714.37494 0.0 740.8333 0.0 z" svg:height="5.820833mm" draw:style-name="style-278" svg:viewBox="0.0 0.0 846.6666 582.0833" svg:width="8.466666mm" svg:x="170.12708mm" svg:y="125.94166mm"/>
          <draw:path svg:d="M 2804.5833 26.458332 L 2804.5833 0.0 L 2804.5833 0.0 L 2804.5833 0.0 L 2831.0415 264.5833 L 2831.0415 502.7083 L 2910.4165 502.7083 L 2963.3333 476.24997 L 2989.7915 476.24997 L 3016.2498 476.24997 L 3069.1665 423.3333 Q 3148.5415 370.41666 3174.9998 343.9583 L 3174.9998 343.9583 L 3174.9998 343.9583 L 3174.9998 343.9583 L 3201.4583 343.9583 L 3201.4583 370.41666 L 3201.4583 370.41666 L 3227.9165 370.41666 L 3227.9165 396.87497 Q 3227.9165 423.3333 3201.4583 423.3333 Q 3174.9998 423.3333 3174.9998 476.24997 Q 3174.9998 502.7083 3254.3748 529.1666 Q 3333.7498 529.1666 3360.2083 529.1666 L 3360.2083 529.1666 L 3333.7498 555.625 Q 3333.7498 582.0833 3333.7498 634.99994 Q 3333.7498 661.4583 3280.8333 687.9166 Q 3280.8333 714.37494 3333.7498 740.8333 Q 3386.6665 740.8333 3360.2083 740.8333 Q 3360.2083 740.8333 3333.7498 767.2916 L 3280.8333 793.74994 L 3333.7498 793.74994 Q 3413.1248 820.2083 3413.1248 846.6666 Q 3413.1248 873.12494 3439.5833 873.12494 L 3466.0415 873.12494 L 2963.3333 978.95825 Q 2434.1665 1084.7916 2487.0833 1375.8333 Q 2487.0833 1693.3333 2487.0833 2751.6665 L 2487.0833 3783.5415 L 2487.0833 3809.9998 L 2487.0833 3836.4583 L 2751.6665 3783.5415 Q 3016.2498 3757.0833 3069.1665 3730.6248 L 3122.0833 3730.6248 L 3122.0833 3730.6248 L 3122.0833 3757.0833 L 3227.9165 3757.0833 Q 3333.7498 3783.5415 3307.2915 3809.9998 Q 3280.8333 3862.9165 3307.2915 3862.9165 L 3333.7498 3862.9165 L 3333.7498 3889.3748 Q 3333.7498 3915.833 3307.2915 3915.833 Q 3307.2915 3915.833 3280.8333 3942.2915 Q 3280.8333 3995.208 3333.7498 3995.208 Q 3360.2083 3995.208 3333.7498 4021.6665 Q 3333.7498 4074.583 3174.9998 4206.875 Q 3016.2498 4339.1665 2963.3333 4286.25 Q 2936.8748 4233.333 2883.9583 4233.333 Q 2804.5833 4206.875 2751.6665 4180.4165 L 2698.7498 4180.4165 L 2698.7498 4233.333 Q 2698.7498 4259.7915 2645.8333 4259.7915 Q 2619.3748 4259.7915 2619.3748 4286.25 Q 2592.9165 4339.1665 2645.8333 4392.083 Q 2645.8333 4445.0 2619.3748 4497.9165 Q 2566.4583 4524.375 2566.4583 4550.833 Q 2539.9998 4603.75 2513.5415 4656.6665 Q 2460.6248 4709.583 2434.1665 4709.583 Q 2381.2498 4709.583 2354.7915 4736.0415 Q 2328.3333 4762.4995 2275.4165 4762.4995 Q 2196.0415 4762.4995 2169.5833 4762.4995 Q 2116.6665 4762.4995 2063.75 4736.0415 Q 2010.8333 4709.583 1957.9165 4709.583 Q 1904.9999 4736.0415 1799.1666 4762.4995 Q 1719.7916 4762.4995 1693.3333 4815.4165 Q 1693.3333 4868.333 1666.8749 4868.333 Q 1640.4166 4868.333 1640.4166 4947.708 L 1640.4166 5027.083 L 1613.9583 5027.083 L 1613.9583 5027.083 L 1613.9583 5053.5415 L 1640.4166 5053.5415 L 1640.4166 5079.9995 L 1640.4166 5079.9995 L 1613.9583 5079.9995 L 1613.9583 5079.9995 L 1613.9583 5106.458 L 1587.4999 5106.458 L 1587.4999 5106.458 L 1587.4999 5132.9165 L 1587.4999 5132.9165 Q 1561.0416 5132.9165 1561.0416 5159.3745 L 1561.0416 5159.3745 L 1561.0416 5159.3745 Q 1534.5833 5159.3745 1534.5833 5185.833 L 1534.5833 5212.2915 L 1561.0416 5212.2915 L 1561.0416 5212.2915 L 1534.5833 5371.0415 Q 1534.5833 5529.7915 1508.1249 5582.708 L 1508.1249 5635.6245 L 1481.6666 5635.6245 L 1455.2083 5635.6245 L 1455.2083 5662.083 L 1428.7499 5714.9995 L 1428.7499 5767.9165 L 1428.7499 5794.3745 L 1322.9166 6191.2495 Q 1217.0833 6561.6665 1217.0833 6773.333 L 1217.0833 6958.5415 L 1190.6249 6958.5415 L 1190.6249 6984.9995 L 1190.6249 6984.9995 L 1190.6249 6984.9995 L 1164.1666 6984.9995 L 1164.1666 6984.9995 L 1164.1666 7011.458 L 1164.1666 7011.458 L 1137.7083 7011.458 L 1111.25 7037.9165 L 1111.25 7037.9165 L 1111.25 7037.9165 L 1084.7916 7037.9165 L 1084.7916 7037.9165 L 1058.3333 7064.3745 L 1031.875 7064.3745 L 1031.875 7037.9165 L 1005.4166 7037.9165 L 1005.4166 6932.083 Q 1005.4166 6799.7915 1005.4166 6138.333 Q 952.49994 5476.8745 978.95825 5450.4165 L 1005.4166 5397.4995 L 1005.4166 5371.0415 L 1005.4166 5344.583 L 978.95825 5344.583 L 978.95825 5344.583 L 978.95825 5318.1245 L 952.49994 5318.1245 L 952.49994 5318.1245 L 952.49994 5344.583 L 899.5833 5344.583 Q 846.6666 5344.583 767.2916 5397.4995 L 687.9166 5397.4995 L 634.99994 5423.958 Q 608.5416 5450.4165 582.0833 5450.4165 L 555.625 5450.4165 L 555.625 5476.8745 L 529.1666 5476.8745 L 529.1666 5476.8745 L 529.1666 5476.8745 L 476.24997 5476.8745 L 449.79166 5476.8745 L 449.79166 5450.4165 L 476.24997 5397.4995 L 476.24997 5397.4995 L 476.24997 5397.4995 L 502.7083 5371.0415 L 529.1666 5371.0415 L 529.1666 5318.1245 Q 529.1666 5265.208 555.625 5238.7495 Q 555.625 5212.2915 582.0833 5212.2915 Q 608.5416 5185.833 634.99994 5132.9165 Q 661.4583 5053.5415 687.9166 5053.5415 Q 714.37494 5053.5415 740.8333 4974.1665 Q 793.74994 4868.333 846.6666 4868.333 Q 873.12494 4868.333 873.12494 4815.4165 Q 899.5833 4736.0415 952.49994 4709.583 Q 1005.4166 4683.1245 978.95825 4656.6665 Q 952.49994 4656.6665 899.5833 4656.6665 Q 873.12494 4656.6665 873.12494 4630.208 L 899.5833 4603.75 L 899.5833 4603.75 L 899.5833 4603.75 L 899.5833 4577.2915 L 899.5833 4577.2915 L 926.0416 4577.2915 L 926.0416 4550.833 L 926.0416 4550.833 L 952.49994 4550.833 L 952.49994 4550.833 Q 952.49994 4550.833 952.49994 4577.2915 Q 952.49994 4577.2915 1058.3333 4497.9165 Q 1164.1666 4445.0 1164.1666 4339.1665 Q 1137.7083 4233.333 1111.25 4233.333 Q 1058.3333 4233.333 1058.3333 4206.875 Q 1058.3333 4180.4165 1111.25 4180.4165 Q 1137.7083 4180.4165 1111.25 4127.5 L 1058.3333 4127.5 L 1058.3333 4101.0415 L 1058.3333 4101.0415 L 1031.875 4074.583 L 1005.4166 4048.1248 L 1005.4166 4048.1248 L 1005.4166 4021.6665 L 1005.4166 4021.6665 L 1005.4166 4021.6665 L 978.95825 4021.6665 L 978.95825 4021.6665 L 978.95825 3995.208 L 978.95825 3995.208 L 1005.4166 3995.208 L 1031.875 4021.6665 L 1058.3333 4021.6665 L 1111.25 4021.6665 L 1428.7499 4021.6665 Q 1746.2499 4021.6665 1878.5416 3942.2915 Q 2010.8333 3862.9165 2037.2915 3439.5833 L 2037.2915 3042.7083 L 2010.8333 3042.7083 L 1984.3749 3069.1665 L 1957.9165 3069.1665 L 1931.4583 3069.1665 L 1931.4583 3095.6248 Q 1904.9999 3122.0833 1852.0833 3174.9998 Q 1772.7083 3227.9165 1587.4999 3227.9165 Q 1375.8333 3227.9165 1269.9999 3227.9165 Q 1190.6249 3174.9998 1111.25 3095.6248 Q 1005.4166 3016.2498 1005.4166 2804.5833 Q 1005.4166 2592.9165 1031.875 2487.0833 Q 1058.3333 2381.2498 1164.1666 2275.4165 Q 1269.9999 2143.125 1402.2916 2063.75 Q 1534.5833 2010.8333 1772.7083 2010.8333 L 2010.8333 2010.8333 L 2010.8333 1984.3749 L 2010.8333 1984.3749 L 2010.8333 1587.4999 L 2010.8333 1217.0833 L 2010.8333 1217.0833 L 2010.8333 1217.0833 L 1825.6249 1217.0833 Q 1640.4166 1217.0833 1481.6666 1243.5416 Q 1349.3749 1269.9999 1111.25 1428.7499 Q 873.12494 1534.5833 714.37494 1693.3333 Q 555.625 1852.0833 423.3333 2063.75 Q 317.49997 2275.4165 264.5833 2539.9998 L 238.12498 2778.1248 L 211.66666 2778.1248 L 185.20833 2778.1248 L 185.20833 2804.5833 L 158.74998 2831.0415 L 158.74998 2831.0415 L 158.74998 2804.5833 L 158.74998 2804.5833 L 158.74998 2804.5833 L 132.29166 2751.6665 L 105.83333 2725.2083 L 105.83333 2804.5833 L 105.83333 2910.4165 L 79.37499 2910.4165 L 79.37499 2910.4165 L 79.37499 2883.9583 L 52.916664 2883.9583 L 52.916664 2857.4998 L 52.916664 2804.5833 L 26.458332 2804.5833 L 26.458332 2804.5833 L 26.458332 2275.4165 L 52.916664 1772.7083 L 52.916664 1746.2499 Q 52.916664 1719.7916 79.37499 1693.3333 Q 79.37499 1666.8749 52.916664 1666.8749 L 0.0 1666.8749 L 52.916664 1640.4166 Q 132.29166 1587.4999 158.74998 1613.9583 Q 211.66666 1613.9583 211.66666 1561.0416 Q 238.12498 1534.5833 264.5833 1508.1249 Q 264.5833 1508.1249 317.49997 1481.6666 Q 370.41666 1455.2083 343.9583 1375.8333 Q 317.49997 1296.4583 343.9583 1217.0833 L 343.9583 1137.7083 L 343.9583 1058.3333 Q 370.41666 978.95825 476.24997 899.5833 Q 582.0833 846.6666 608.5416 793.74994 Q 634.99994 714.37494 608.5416 687.9166 L 608.5416 661.4583 L 634.99994 687.9166 Q 687.9166 714.37494 687.9166 661.4583 Q 714.37494 608.5416 740.8333 608.5416 Q 767.2916 608.5416 793.74994 555.625 Q 793.74994 476.24997 899.5833 449.79166 Q 1031.875 423.3333 1084.7916 423.3333 Q 1111.25 423.3333 1137.7083 396.87497 Q 1137.7083 370.41666 1243.5416 343.9583 Q 1349.3749 317.49997 1349.3749 291.04166 Q 1349.3749 264.5833 1402.2916 264.5833 Q 1481.6666 264.5833 1534.5833 238.12498 Q 1587.4999 211.66666 1587.4999 211.66666 L 1587.4999 211.66666 L 1587.4999 211.66666 Q 1587.4999 211.66666 1587.4999 211.66666 L 1587.4999 185.20833 L 1587.4999 185.20833 L 1587.4999 185.20833 L 1587.4999 158.74998 L 1587.4999 158.74998 L 1719.7916 132.29166 Q 1852.0833 105.83333 1904.9999 132.29166 Q 1984.3749 132.29166 2010.8333 105.83333 Q 2010.8333 105.83333 2116.6665 132.29166 Q 2222.5 158.74998 2248.9583 185.20833 Q 2275.4165 211.66666 2301.875 238.12498 Q 2328.3333 264.5833 2354.7915 264.5833 Q 2381.2498 238.12498 2381.2498 211.66666 L 2381.2498 158.74998 L 2407.7083 158.74998 L 2434.1665 158.74998 L 2434.1665 185.20833 L 2434.1665 211.66666 L 2407.7083 264.5833 Q 2381.2498 291.04166 2381.2498 370.41666 L 2381.2498 449.79166 L 2407.7083 449.79166 L 2407.7083 476.24997 L 2407.7083 476.24997 L 2434.1665 476.24997 L 2434.1665 476.24997 L 2434.1665 476.24997 L 2487.0833 502.7083 L 2539.9998 502.7083 L 2539.9998 476.24997 L 2539.9998 423.3333 L 2566.4583 423.3333 L 2592.9165 423.3333 L 2592.9165 396.87497 L 2592.9165 396.87497 L 2619.3748 396.87497 L 2619.3748 370.41666 L 2645.8333 370.41666 Q 2672.2915 370.41666 2725.2083 291.04166 Q 2751.6665 238.12498 2778.1248 132.29166 L 2804.5833 26.458332 L 2804.5833 26.458332 z M 370.41666 1561.0416 Q 396.87497 1534.5833 370.41666 1587.4999 Q 343.9583 1587.4999 343.9583 1587.4999 Q 317.49997 1561.0416 370.41666 1561.0416 z M 714.37494 5106.458 Q 714.37494 5079.9995 714.37494 5079.9995 Q 740.8333 5079.9995 740.8333 5079.9995 Q 740.8333 5106.458 714.37494 5106.458 z" svg:height="70.643745mm" draw:style-name="style-279" svg:viewBox="0.0 0.0 3466.0415 7064.3745" svg:width="34.660416mm" svg:x="121.70833mm" svg:y="50.799995mm"/>
          <draw:path svg:d="M 1137.7083 105.83333 L 1164.1666 0.0 L 1217.0833 158.74998 Q 1269.9999 291.04166 1269.9999 714.37494 Q 1269.9999 1137.7083 1164.1666 1349.3749 Q 1111.25 1561.0416 978.95825 1666.8749 Q 846.6666 1799.1666 687.9166 1852.0833 Q 555.625 1904.9999 370.41666 1878.5416 Q 185.20833 1852.0833 132.29166 1825.6249 Q 52.916664 1772.7083 52.916664 1772.7083 L 52.916664 1746.2499 L 52.916664 1746.2499 L 52.916664 1746.2499 L 26.458332 1746.2499 L 26.458332 1746.2499 L 26.458332 1719.7916 L 0.0 1719.7916 L 0.0 1719.7916 L 0.0 1693.3333 L 0.0 1693.3333 L 0.0 1693.3333 L 0.0 1640.4166 L 0.0 1613.9583 L 0.0 1587.4999 L 0.0 1561.0416 L 0.0 1534.5833 L 0.0 1481.6666 L 26.458332 1481.6666 L 26.458332 1481.6666 L 26.458332 1455.2083 L 52.916664 1455.2083 L 52.916664 1428.7499 L 52.916664 1402.2916 L 158.74998 1349.3749 Q 264.5833 1269.9999 317.49997 1269.9999 Q 343.9583 1269.9999 370.41666 1296.4583 L 396.87497 1322.9166 L 423.3333 1322.9166 L 449.79166 1322.9166 L 476.24997 1322.9166 Q 502.7083 1322.9166 582.0833 1322.9166 Q 661.4583 1322.9166 740.8333 1217.0833 Q 846.6666 1111.25 846.6666 873.12494 Q 846.6666 634.99994 846.6666 529.1666 L 820.2083 449.79166 L 820.2083 449.79166 Q 846.6666 449.79166 846.6666 449.79166 L 846.6666 476.24997 L 846.6666 476.24997 L 873.12494 476.24997 L 873.12494 449.79166 L 899.5833 449.79166 L 899.5833 449.79166 L 899.5833 476.24997 L 952.49994 476.24997 Q 978.95825 476.24997 1031.875 370.41666 Q 1111.25 238.12498 1137.7083 105.83333 z" svg:height="18.785416mm" draw:style-name="style-280" svg:viewBox="0.0 0.0 1269.9999 1878.5416" svg:width="12.699999mm" svg:x="66.14583mm" svg:y="134.9375mm"/>
          <draw:path svg:d="M 529.1666 0.0 L 608.5416 0.0 L 608.5416 0.0 Q 582.0833 26.458332 582.0833 79.37499 L 582.0833 132.29166 L 555.625 132.29166 L 555.625 158.74998 L 555.625 158.74998 L 582.0833 158.74998 L 582.0833 211.66666 Q 608.5416 264.5833 687.9166 264.5833 Q 793.74994 264.5833 793.74994 291.04166 L 793.74994 317.49997 L 793.74994 370.41666 Q 793.74994 423.3333 740.8333 449.79166 Q 687.9166 476.24997 687.9166 529.1666 Q 687.9166 555.625 687.9166 582.0833 Q 687.9166 608.5416 714.37494 634.99994 L 714.37494 634.99994 L 714.37494 687.9166 Q 687.9166 714.37494 608.5416 714.37494 L 502.7083 740.8333 L 502.7083 714.37494 L 476.24997 714.37494 L 476.24997 714.37494 L 476.24997 740.8333 L 476.24997 740.8333 L 476.24997 740.8333 L 449.79166 740.8333 L 449.79166 740.8333 L 449.79166 767.2916 L 476.24997 767.2916 L 476.24997 899.5833 L 476.24997 1005.4166 L 502.7083 1058.3333 Q 529.1666 1084.7916 529.1666 1137.7083 L 529.1666 1190.6249 L 529.1666 1190.6249 L 529.1666 1217.0833 L 529.1666 1217.0833 L 529.1666 1217.0833 L 502.7083 1217.0833 L 502.7083 1217.0833 L 502.7083 1243.5416 L 476.24997 1243.5416 L 476.24997 1243.5416 L 476.24997 1269.9999 L 476.24997 1269.9999 L 476.24997 1269.9999 L 449.79166 1269.9999 L 449.79166 1296.4583 L 449.79166 1296.4583 L 423.3333 1296.4583 L 423.3333 1243.5416 L 423.3333 1190.6249 L 396.87497 1190.6249 L 370.41666 1217.0833 L 343.9583 1217.0833 Q 317.49997 1217.0833 291.04166 1269.9999 L 264.5833 1296.4583 L 238.12498 1269.9999 L 238.12498 1243.5416 L 238.12498 1217.0833 Q 211.66666 1190.6249 158.74998 1111.25 L 79.37499 1005.4166 L 52.916664 1005.4166 L 26.458332 1005.4166 L 26.458332 978.95825 L 0.0 978.95825 L 0.0 978.95825 L 0.0 952.49994 L 0.0 952.49994 L 0.0 952.49994 L 0.0 952.49994 L 0.0 926.0416 L 26.458332 926.0416 Q 52.916664 899.5833 105.83333 899.5833 Q 132.29166 899.5833 185.20833 820.2083 Q 238.12498 740.8333 264.5833 661.4583 Q 264.5833 555.625 317.49997 476.24997 Q 370.41666 370.41666 396.87497 211.66666 L 423.3333 79.37499 L 449.79166 52.916664 Q 476.24997 0.0 529.1666 0.0 z" svg:height="12.964582mm" draw:style-name="style-281" svg:viewBox="0.0 0.0 793.74994 1296.4583" svg:width="7.9374995mm" svg:x="162.98332mm" svg:y="155.575mm"/>
          <draw:path svg:d="M 211.66666 264.5833 L 211.66666 264.5833 L 185.20833 291.04166 Q 158.74998 317.49997 105.83333 317.49997 Q 26.458332 343.9583 26.458332 317.49997 L 0.0 264.5833 L 26.458332 132.29166 Q 26.458332 0.0 105.83333 0.0 Q 211.66666 0.0 238.12498 26.458332 Q 264.5833 52.916664 238.12498 158.74998 Q 211.66666 264.5833 211.66666 264.5833 z" svg:height="3.1749997mm" draw:style-name="style-282" svg:viewBox="0.0 0.0 238.12498 317.49997" svg:width="2.38125mm" svg:x="120.649994mm" svg:y="111.65416mm"/>
          <draw:path svg:d="M 185.20833 26.458332 L 185.20833 26.458332 L 185.20833 0.0 L 211.66666 0.0 L 211.66666 0.0 L 211.66666 26.458332 L 264.5833 26.458332 L 291.04166 26.458332 L 291.04166 0.0 L 317.49997 0.0 L 317.49997 26.458332 L 317.49997 79.37499 L 343.9583 105.83333 L 370.41666 132.29166 L 370.41666 132.29166 L 370.41666 132.29166 L 370.41666 185.20833 Q 370.41666 238.12498 423.3333 264.5833 L 476.24997 264.5833 L 502.7083 291.04166 Q 529.1666 291.04166 529.1666 423.3333 Q 529.1666 555.625 582.0833 502.7083 Q 608.5416 423.3333 634.99994 423.3333 Q 661.4583 423.3333 634.99994 529.1666 Q 634.99994 661.4583 608.5416 661.4583 Q 582.0833 661.4583 608.5416 820.2083 Q 634.99994 978.95825 634.99994 1031.875 Q 634.99994 1084.7916 661.4583 1111.25 L 687.9166 1137.7083 L 687.9166 1164.1666 L 687.9166 1190.6249 L 714.37494 1217.0833 L 740.8333 1243.5416 L 740.8333 1269.9999 L 740.8333 1296.4583 L 767.2916 1296.4583 L 767.2916 1296.4583 L 767.2916 1322.9166 L 767.2916 1349.3749 L 740.8333 1349.3749 Q 687.9166 1349.3749 634.99994 1375.8333 L 582.0833 1402.2916 L 582.0833 1402.2916 L 582.0833 1402.2916 L 555.625 1402.2916 L 555.625 1402.2916 L 555.625 1428.7499 L 555.625 1428.7499 L 476.24997 1428.7499 Q 423.3333 1455.2083 396.87497 1481.6666 Q 370.41666 1534.5833 317.49997 1534.5833 Q 291.04166 1561.0416 264.5833 1587.4999 Q 264.5833 1613.9583 238.12498 1613.9583 Q 211.66666 1613.9583 211.66666 1666.8749 L 211.66666 1719.7916 L 185.20833 1719.7916 L 158.74998 1719.7916 L 132.29166 1719.7916 L 105.83333 1719.7916 L 52.916664 1746.2499 L 0.0 1746.2499 L 0.0 1719.7916 L 0.0 1693.3333 L 26.458332 1693.3333 L 26.458332 1666.8749 L 26.458332 1666.8749 L 52.916664 1666.8749 L 52.916664 1666.8749 L 52.916664 1666.8749 L 52.916664 1640.4166 L 52.916664 1640.4166 L 79.37499 1534.5833 Q 105.83333 1428.7499 105.83333 1269.9999 Q 132.29166 1111.25 105.83333 1111.25 Q 79.37499 1111.25 79.37499 1031.875 Q 52.916664 926.0416 79.37499 767.2916 Q 105.83333 608.5416 52.916664 582.0833 L 26.458332 555.625 L 26.458332 529.1666 L 52.916664 502.7083 L 52.916664 396.87497 Q 52.916664 264.5833 79.37499 264.5833 Q 79.37499 238.12498 105.83333 132.29166 L 158.74998 26.458332 L 158.74998 26.458332 L 158.74998 26.458332 L 185.20833 26.458332 z" svg:height="17.4625mm" draw:style-name="style-283" svg:viewBox="0.0 0.0 767.2916 1746.2499" svg:width="7.6729164mm" svg:x="149.22499mm" svg:y="135.73125mm"/>
          <draw:path svg:d="M 2539.9998 0.0 L 2566.4583 0.0 L 2619.3748 0.0 L 2698.7498 0.0 L 2698.7498 0.0 L 2725.2083 0.0 L 2725.2083 0.0 L 2725.2083 0.0 L 2725.2083 26.458332 L 2725.2083 26.458332 L 2751.6665 52.916664 L 2778.1248 79.37499 L 2778.1248 79.37499 L 2778.1248 105.83333 L 2778.1248 105.83333 L 2778.1248 105.83333 L 2778.1248 158.74998 L 2778.1248 185.20833 L 2778.1248 185.20833 L 2778.1248 211.66666 L 2672.2915 317.49997 Q 2566.4583 449.79166 2566.4583 476.24997 L 2566.4583 502.7083 L 2434.1665 1005.4166 Q 2301.875 1508.1249 2116.6665 2619.3748 Q 1931.4583 3730.6248 1904.9999 3783.5415 L 1904.9999 3836.4583 L 1904.9999 3836.4583 L 1904.9999 3862.9165 L 1904.9999 3862.9165 L 1878.5416 3862.9165 L 1852.0833 4127.5 Q 1825.6249 4392.083 1852.0833 4445.0 Q 1878.5416 4497.9165 1878.5416 4603.75 Q 1878.5416 4709.583 1666.8749 4841.8745 Q 1428.7499 4974.1665 1402.2916 4974.1665 L 1375.8333 4974.1665 L 1375.8333 5000.6245 L 1349.3749 5000.6245 L 1349.3749 5000.6245 L 1349.3749 5027.083 L 1322.9166 5027.083 L 1296.4583 5027.083 L 1243.5416 5000.6245 L 1217.0833 4974.1665 L 1217.0833 4974.1665 L 1190.6249 4974.1665 L 1190.6249 4921.2495 L 1190.6249 4894.7915 L 1190.6249 4736.0415 Q 1190.6249 4577.2915 1111.25 4286.25 L 1031.875 4021.6665 L 1005.4166 3995.208 L 978.95825 3968.7498 L 978.95825 3942.2915 L 978.95825 3915.833 L 978.95825 3889.3748 Q 978.95825 3862.9165 714.37494 3122.0833 L 502.7083 2354.7915 L 476.24997 2328.3333 L 449.79166 2275.4165 L 449.79166 2248.9583 L 449.79166 2222.5 L 449.79166 2222.5 Q 449.79166 2196.0415 317.49997 1852.0833 L 211.66666 1534.5833 L 185.20833 1534.5833 L 158.74998 1534.5833 L 158.74998 1508.1249 L 132.29166 1481.6666 L 132.29166 1481.6666 L 132.29166 1481.6666 L 132.29166 1481.6666 Q 132.29166 1481.6666 79.37499 1455.2083 Q 0.0 1428.7499 0.0 1322.9166 L 26.458332 1243.5416 L 26.458332 1243.5416 L 26.458332 1217.0833 L 26.458332 1217.0833 L 26.458332 1217.0833 L 52.916664 1217.0833 L 52.916664 1217.0833 L 52.916664 1190.6249 Q 79.37499 1190.6249 423.3333 1005.4166 L 793.74994 846.6666 L 820.2083 846.6666 Q 820.2083 846.6666 820.2083 820.2083 L 820.2083 820.2083 L 820.2083 820.2083 Q 846.6666 793.74994 846.6666 793.74994 L 846.6666 793.74994 L 873.12494 793.74994 L 899.5833 793.74994 L 899.5833 767.2916 L 926.0416 767.2916 L 926.0416 767.2916 L 926.0416 740.8333 L 952.49994 740.8333 L 978.95825 740.8333 L 1031.875 740.8333 L 1084.7916 740.8333 L 1084.7916 740.8333 L 1084.7916 740.8333 L 1111.25 740.8333 L 1111.25 740.8333 L 1111.25 767.2916 L 1137.7083 767.2916 L 1137.7083 767.2916 L 1137.7083 793.74994 L 1137.7083 793.74994 L 1137.7083 793.74994 L 1164.1666 793.74994 L 1164.1666 793.74994 L 1164.1666 820.2083 L 1190.6249 820.2083 L 1164.1666 873.12494 Q 1137.7083 952.49994 1137.7083 1111.25 Q 1137.7083 1269.9999 1243.5416 1640.4166 Q 1349.3749 2010.8333 1349.3749 2063.75 L 1349.3749 2090.2083 L 1375.8333 2116.6665 L 1402.2916 2169.5833 L 1402.2916 2222.5 L 1402.2916 2248.9583 L 1428.7499 2275.4165 L 1455.2083 2301.875 L 1455.2083 2301.875 L 1455.2083 2275.4165 L 1455.2083 2275.4165 L 1455.2083 2275.4165 L 1481.6666 2222.5 L 1508.1249 2143.125 L 1508.1249 2063.75 Q 1508.1249 1984.3749 1561.0416 1799.1666 Q 1561.0416 1613.9583 1613.9583 1217.0833 Q 1666.8749 793.74994 1587.4999 740.8333 Q 1508.1249 714.37494 1508.1249 582.0833 L 1508.1249 449.79166 L 2010.8333 238.12498 Q 2513.5415 0.0 2539.9998 0.0 z" svg:height="50.270832mm" draw:style-name="style-284" svg:viewBox="0.0 0.0 2778.1248 5027.083" svg:width="27.781248mm" svg:x="39.95208mm" svg:y="89.95833mm"/>
          <draw:path svg:d="M 26.458332 0.0 L 79.37499 0.0 L 291.04166 105.83333 Q 529.1666 185.20833 502.7083 291.04166 Q 502.7083 370.41666 502.7083 396.87497 L 502.7083 423.3333 L 502.7083 423.3333 L 502.7083 449.79166 L 634.99994 423.3333 Q 767.2916 423.3333 793.74994 449.79166 Q 820.2083 502.7083 820.2083 502.7083 L 820.2083 502.7083 L 767.2916 608.5416 Q 714.37494 714.37494 661.4583 978.95825 Q 608.5416 1243.5416 608.5416 1269.9999 Q 608.5416 1296.4583 582.0833 1322.9166 L 582.0833 1349.3749 L 582.0833 1349.3749 L 555.625 1349.3749 L 555.625 1402.2916 L 555.625 1481.6666 L 582.0833 1481.6666 L 582.0833 1508.1249 L 582.0833 1508.1249 L 608.5416 1508.1249 L 608.5416 1508.1249 L 608.5416 1508.1249 L 608.5416 1534.5833 L 608.5416 1534.5833 L 634.99994 1561.0416 L 634.99994 1587.4999 L 608.5416 1587.4999 L 582.0833 1561.0416 L 582.0833 1561.0416 L 555.625 1561.0416 L 555.625 1561.0416 L 555.625 1561.0416 L 555.625 1561.0416 L 555.625 1534.5833 L 529.1666 1534.5833 L 529.1666 1534.5833 L 529.1666 1508.1249 Q 502.7083 1508.1249 502.7083 1508.1249 L 502.7083 1508.1249 L 502.7083 1508.1249 Q 502.7083 1481.6666 476.24997 1481.6666 L 476.24997 1481.6666 L 476.24997 1455.2083 Q 449.79166 1455.2083 449.79166 1455.2083 L 449.79166 1455.2083 L 449.79166 1455.2083 Q 423.3333 1455.2083 396.87497 1428.7499 Q 370.41666 1402.2916 291.04166 1455.2083 L 211.66666 1508.1249 L 211.66666 1508.1249 L 185.20833 1508.1249 L 185.20833 1481.6666 L 185.20833 1455.2083 L 158.74998 1455.2083 L 158.74998 1455.2083 L 158.74998 1005.4166 Q 132.29166 555.625 79.37499 396.87497 L 26.458332 211.66666 L 26.458332 185.20833 Q 26.458332 158.74998 0.0 79.37499 Q -26.458332 26.458332 26.458332 0.0 z M 317.49997 952.49994 Q 343.9583 582.0833 396.87497 608.5416 Q 449.79166 608.5416 449.79166 926.0416 Q 449.79166 1217.0833 396.87497 1243.5416 Q 343.9583 1269.9999 343.9583 1296.4583 Q 343.9583 1322.9166 317.49997 1322.9166 Q 291.04166 1322.9166 317.49997 952.49994 z" svg:height="15.874999mm" draw:style-name="style-285" svg:viewBox="0.0 0.0 820.2083 1587.4999" svg:width="8.202083mm" svg:x="127.79375mm" svg:y="174.36041mm"/>
          <draw:path svg:d="M 238.12498 317.49997 L 238.12498 370.41666 L 211.66666 449.79166 Q 185.20833 529.1666 185.20833 529.1666 L 158.74998 529.1666 L 132.29166 529.1666 Q 79.37499 529.1666 52.916664 476.24997 L 26.458332 423.3333 L 26.458332 396.87497 Q 26.458332 370.41666 26.458332 370.41666 L 0.0 396.87497 L 0.0 370.41666 Q 26.458332 343.9583 26.458332 291.04166 L 26.458332 238.12498 L 52.916664 211.66666 Q 79.37499 158.74998 105.83333 79.37499 L 132.29166 0.0 L 211.66666 0.0 Q 291.04166 -26.458332 291.04166 52.916664 Q 291.04166 158.74998 264.5833 211.66666 Q 238.12498 291.04166 238.12498 317.49997 z" svg:height="5.2916665mm" draw:style-name="style-286" svg:viewBox="0.0 0.0 291.04166 529.1666" svg:width="2.9104166mm" svg:x="91.81041mm" svg:y="171.97916mm"/>
          <draw:path svg:d="M 238.12498 0.0 L 238.12498 0.0 L 264.5833 0.0 L 291.04166 0.0 L 343.9583 0.0 L 396.87497 26.458332 L 555.625 26.458332 Q 714.37494 52.916664 740.8333 132.29166 Q 767.2916 211.66666 793.74994 264.5833 Q 846.6666 291.04166 1243.5416 291.04166 Q 1640.4166 291.04166 1825.6249 291.04166 L 1984.3749 291.04166 L 2037.2915 291.04166 L 2063.75 291.04166 L 2063.75 264.5833 L 2063.75 264.5833 L 2090.2083 264.5833 Q 2143.125 291.04166 2301.875 264.5833 L 2434.1665 264.5833 L 2566.4583 291.04166 Q 2698.7498 343.9583 2751.6665 264.5833 Q 2778.1248 211.66666 2804.5833 211.66666 L 2804.5833 211.66666 L 2804.5833 423.3333 Q 2778.1248 634.99994 2804.5833 926.0416 Q 2831.0415 1190.6249 2804.5833 1375.8333 Q 2778.1248 1561.0416 2804.5833 1666.8749 Q 2804.5833 1772.7083 2725.2083 1772.7083 Q 2645.8333 1772.7083 2619.3748 1799.1666 L 2592.9165 1825.6249 L 2566.4583 1825.6249 L 2539.9998 1825.6249 L 2539.9998 1852.0833 L 2566.4583 1852.0833 L 2566.4583 1878.5416 Q 2592.9165 1878.5416 2645.8333 1904.9999 L 2698.7498 1931.4583 L 2698.7498 1931.4583 L 2672.2915 1931.4583 L 2672.2915 1931.4583 L 2672.2915 1931.4583 L 2619.3748 1931.4583 Q 2539.9998 1931.4583 2460.6248 1931.4583 Q 2354.7915 1931.4583 2328.3333 1931.4583 Q 2301.875 1931.4583 2222.5 1957.9165 L 2143.125 1957.9165 L 2037.2915 1957.9165 Q 1931.4583 1931.4583 1931.4583 1852.0833 Q 1931.4583 1772.7083 1878.5416 1799.1666 Q 1825.6249 1825.6249 1825.6249 1799.1666 Q 1799.1666 1772.7083 1296.4583 1719.7916 L 820.2083 1693.3333 L 793.74994 1719.7916 L 793.74994 1746.2499 L 767.2916 1746.2499 L 740.8333 1746.2499 L 740.8333 1719.7916 L 767.2916 1693.3333 L 767.2916 1693.3333 Q 767.2916 1666.8749 793.74994 1666.8749 Q 820.2083 1640.4166 767.2916 1587.4999 Q 767.2916 1534.5833 767.2916 1349.3749 Q 767.2916 1190.6249 740.8333 1164.1666 L 714.37494 1137.7083 L 714.37494 1137.7083 Q 714.37494 1111.25 661.4583 1058.3333 Q 634.99994 1031.875 608.5416 926.0416 L 582.0833 846.6666 L 634.99994 846.6666 Q 687.9166 820.2083 687.9166 820.2083 L 687.9166 820.2083 L 740.8333 820.2083 L 793.74994 820.2083 L 793.74994 793.74994 L 767.2916 793.74994 L 767.2916 793.74994 L 767.2916 767.2916 L 767.2916 767.2916 L 767.2916 767.2916 L 740.8333 767.2916 L 740.8333 767.2916 L 740.8333 740.8333 Q 714.37494 740.8333 661.4583 661.4583 Q 555.625 608.5416 608.5416 582.0833 Q 634.99994 555.625 582.0833 502.7083 Q 529.1666 449.79166 502.7083 343.9583 Q 449.79166 291.04166 291.04166 238.12498 L 158.74998 185.20833 L 79.37499 158.74998 L 26.458332 132.29166 L 26.458332 132.29166 L 26.458332 132.29166 L 0.0 132.29166 L 0.0 132.29166 L 0.0 105.83333 L 26.458332 105.83333 L 26.458332 105.83333 L 26.458332 79.37499 L 132.29166 52.916664 Q 238.12498 26.458332 238.12498 0.0 z M 1561.0416 449.79166 L 1613.9583 449.79166 L 1825.6249 449.79166 Q 2063.75 476.24997 2063.75 529.1666 Q 2063.75 582.0833 2037.2915 582.0833 Q 2010.8333 582.0833 2063.75 661.4583 Q 2116.6665 740.8333 2037.2915 740.8333 Q 1957.9165 740.8333 1931.4583 714.37494 Q 1931.4583 714.37494 1825.6249 714.37494 Q 1719.7916 714.37494 1746.2499 661.4583 Q 1772.7083 634.99994 1719.7916 608.5416 Q 1666.8749 608.5416 1613.9583 582.0833 L 1561.0416 555.625 L 1561.0416 555.625 L 1561.0416 555.625 L 1534.5833 555.625 L 1534.5833 555.625 L 1508.1249 555.625 L 1508.1249 555.625 L 1455.2083 555.625 L 1428.7499 555.625 L 1455.2083 502.7083 Q 1508.1249 449.79166 1561.0416 449.79166 z" svg:height="19.579166mm" draw:style-name="style-287" svg:viewBox="0.0 0.0 2804.5833 1957.9165" svg:width="28.045832mm" svg:x="178.06458mm" svg:y="264.3187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5.8583mm" fo:page-width="228.86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