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a530c" draw:opacity="100.0%" draw:stroke="solid" svg:stroke-color="#ca530c" draw:stroke-linejoin="miter" svg:stroke-opacity="100.0%" svg:stroke-width="0.26337448mm"/>
    </style:style>
    <style:style style:family="graphic" style:name="style-3">
      <style:graphic-properties draw:fill="solid" draw:fill-color="#b5801f" draw:opacity="100.0%" draw:stroke="solid" svg:stroke-color="#b5801f" draw:stroke-linejoin="miter" svg:stroke-opacity="100.0%" svg:stroke-width="0.26337448mm"/>
    </style:style>
    <style:style style:family="graphic" style:name="style-4">
      <style:graphic-properties draw:fill="solid" draw:fill-color="#4a4434" draw:opacity="100.0%" draw:stroke="solid" svg:stroke-color="#4a4434" draw:stroke-linejoin="miter" svg:stroke-opacity="100.0%" svg:stroke-width="0.26337448mm"/>
    </style:style>
    <style:style style:family="graphic" style:name="style-5">
      <style:graphic-properties draw:fill="solid" draw:fill-color="#b98a37" draw:opacity="100.0%" draw:stroke="solid" svg:stroke-color="#b98a37" draw:stroke-linejoin="miter" svg:stroke-opacity="100.0%" svg:stroke-width="0.26337448mm"/>
    </style:style>
    <style:style style:family="graphic" style:name="style-6">
      <style:graphic-properties draw:fill="solid" draw:fill-color="#a07426" draw:opacity="100.0%" draw:stroke="solid" svg:stroke-color="#a07426" draw:stroke-linejoin="miter" svg:stroke-opacity="100.0%" svg:stroke-width="0.26337448mm"/>
    </style:style>
    <style:style style:family="graphic" style:name="style-7">
      <style:graphic-properties draw:fill="solid" draw:fill-color="#5b6166" draw:opacity="100.0%" draw:stroke="solid" svg:stroke-color="#5b6166" draw:stroke-linejoin="miter" svg:stroke-opacity="100.0%" svg:stroke-width="0.26337448mm"/>
    </style:style>
    <style:style style:family="graphic" style:name="style-8">
      <style:graphic-properties draw:fill="solid" draw:fill-color="#c5a060" draw:opacity="100.0%" draw:stroke="solid" svg:stroke-color="#c5a060" draw:stroke-linejoin="miter" svg:stroke-opacity="100.0%" svg:stroke-width="0.26337448mm"/>
    </style:style>
    <style:style style:family="graphic" style:name="style-9">
      <style:graphic-properties draw:fill="solid" draw:fill-color="#caa565" draw:opacity="100.0%" draw:stroke="solid" svg:stroke-color="#caa565" draw:stroke-linejoin="miter" svg:stroke-opacity="100.0%" svg:stroke-width="0.26337448mm"/>
    </style:style>
    <style:style style:family="graphic" style:name="style-10">
      <style:graphic-properties draw:fill="solid" draw:fill-color="#c1ab83" draw:opacity="100.0%" draw:stroke="solid" svg:stroke-color="#c1ab83" draw:stroke-linejoin="miter" svg:stroke-opacity="100.0%" svg:stroke-width="0.26337448mm"/>
    </style:style>
    <style:style style:family="graphic" style:name="style-11">
      <style:graphic-properties draw:fill="solid" draw:fill-color="#c4ac84" draw:opacity="100.0%" draw:stroke="solid" svg:stroke-color="#c4ac84" draw:stroke-linejoin="miter" svg:stroke-opacity="100.0%" svg:stroke-width="0.26337448mm"/>
    </style:style>
    <style:style style:family="graphic" style:name="style-12">
      <style:graphic-properties draw:fill="solid" draw:fill-color="#bda780" draw:opacity="100.0%" draw:stroke="solid" svg:stroke-color="#bda780" draw:stroke-linejoin="miter" svg:stroke-opacity="100.0%" svg:stroke-width="0.26337448mm"/>
    </style:style>
    <style:style style:family="graphic" style:name="style-13">
      <style:graphic-properties draw:fill="solid" draw:fill-color="#c0a981" draw:opacity="100.0%" draw:stroke="solid" svg:stroke-color="#c0a981" draw:stroke-linejoin="miter" svg:stroke-opacity="100.0%" svg:stroke-width="0.26337448mm"/>
    </style:style>
    <style:style style:family="graphic" style:name="style-14">
      <style:graphic-properties draw:fill="solid" draw:fill-color="#a87823" draw:opacity="100.0%" draw:stroke="solid" svg:stroke-color="#a87823" draw:stroke-linejoin="miter" svg:stroke-opacity="100.0%" svg:stroke-width="0.26337448mm"/>
    </style:style>
    <style:style style:family="graphic" style:name="style-15">
      <style:graphic-properties draw:fill="solid" draw:fill-color="#c9a15e" draw:opacity="100.0%" draw:stroke="solid" svg:stroke-color="#c9a15e" draw:stroke-linejoin="miter" svg:stroke-opacity="100.0%" svg:stroke-width="0.26337448mm"/>
    </style:style>
    <style:style style:family="graphic" style:name="style-16">
      <style:graphic-properties draw:fill="solid" draw:fill-color="#bfa982" draw:opacity="100.0%" draw:stroke="solid" svg:stroke-color="#bfa982" draw:stroke-linejoin="miter" svg:stroke-opacity="100.0%" svg:stroke-width="0.26337448mm"/>
    </style:style>
    <style:style style:family="graphic" style:name="style-17">
      <style:graphic-properties draw:fill="solid" draw:fill-color="#c2aa83" draw:opacity="100.0%" draw:stroke="solid" svg:stroke-color="#c2aa83" draw:stroke-linejoin="miter" svg:stroke-opacity="100.0%" svg:stroke-width="0.26337448mm"/>
    </style:style>
    <style:style style:family="graphic" style:name="style-18">
      <style:graphic-properties draw:fill="solid" draw:fill-color="#c2aa83" draw:opacity="100.0%" draw:stroke="solid" svg:stroke-color="#c2aa83" draw:stroke-linejoin="miter" svg:stroke-opacity="100.0%" svg:stroke-width="0.26337448mm"/>
    </style:style>
    <style:style style:family="graphic" style:name="style-19">
      <style:graphic-properties draw:fill="solid" draw:fill-color="#c0aa82" draw:opacity="100.0%" draw:stroke="solid" svg:stroke-color="#c0aa82" draw:stroke-linejoin="miter" svg:stroke-opacity="100.0%" svg:stroke-width="0.26337448mm"/>
    </style:style>
    <style:style style:family="graphic" style:name="style-20">
      <style:graphic-properties draw:fill="solid" draw:fill-color="#475262" draw:opacity="100.0%" draw:stroke="solid" svg:stroke-color="#475262" draw:stroke-linejoin="miter" svg:stroke-opacity="100.0%" svg:stroke-width="0.26337448mm"/>
    </style:style>
    <style:style style:family="graphic" style:name="style-21">
      <style:graphic-properties draw:fill="solid" draw:fill-color="#b68226" draw:opacity="100.0%" draw:stroke="solid" svg:stroke-color="#b68226" draw:stroke-linejoin="miter" svg:stroke-opacity="100.0%" svg:stroke-width="0.26337448mm"/>
    </style:style>
    <style:style style:family="graphic" style:name="style-22">
      <style:graphic-properties draw:fill="solid" draw:fill-color="#c2aa83" draw:opacity="100.0%" draw:stroke="solid" svg:stroke-color="#c2aa83" draw:stroke-linejoin="miter" svg:stroke-opacity="100.0%" svg:stroke-width="0.26337448mm"/>
    </style:style>
    <style:style style:family="graphic" style:name="style-23">
      <style:graphic-properties draw:fill="solid" draw:fill-color="#c6aa78" draw:opacity="100.0%" draw:stroke="solid" svg:stroke-color="#c6aa78" draw:stroke-linejoin="miter" svg:stroke-opacity="100.0%" svg:stroke-width="0.26337448mm"/>
    </style:style>
    <style:style style:family="graphic" style:name="style-24">
      <style:graphic-properties draw:fill="solid" draw:fill-color="#a9781e" draw:opacity="100.0%" draw:stroke="solid" svg:stroke-color="#a9781e" draw:stroke-linejoin="miter" svg:stroke-opacity="100.0%" svg:stroke-width="0.26337448mm"/>
    </style:style>
    <style:style style:family="graphic" style:name="style-25">
      <style:graphic-properties draw:fill="solid" draw:fill-color="#5f5158" draw:opacity="100.0%" draw:stroke="solid" svg:stroke-color="#5f5158" draw:stroke-linejoin="miter" svg:stroke-opacity="100.0%" svg:stroke-width="0.26337448mm"/>
    </style:style>
    <style:style style:family="graphic" style:name="style-26">
      <style:graphic-properties draw:fill="solid" draw:fill-color="#cfaa6e" draw:opacity="100.0%" draw:stroke="solid" svg:stroke-color="#cfaa6e" draw:stroke-linejoin="miter" svg:stroke-opacity="100.0%" svg:stroke-width="0.26337448mm"/>
    </style:style>
    <style:style style:family="graphic" style:name="style-27">
      <style:graphic-properties draw:fill="solid" draw:fill-color="#c89f5a" draw:opacity="100.0%" draw:stroke="solid" svg:stroke-color="#c89f5a" draw:stroke-linejoin="miter" svg:stroke-opacity="100.0%" svg:stroke-width="0.26337448mm"/>
    </style:style>
    <style:style style:family="graphic" style:name="style-28">
      <style:graphic-properties draw:fill="solid" draw:fill-color="#b27d17" draw:opacity="100.0%" draw:stroke="solid" svg:stroke-color="#b27d17" draw:stroke-linejoin="miter" svg:stroke-opacity="100.0%" svg:stroke-width="0.26337448mm"/>
    </style:style>
    <style:style style:family="graphic" style:name="style-29">
      <style:graphic-properties draw:fill="solid" draw:fill-color="#c6ae85" draw:opacity="100.0%" draw:stroke="solid" svg:stroke-color="#c6ae85" draw:stroke-linejoin="miter" svg:stroke-opacity="100.0%" svg:stroke-width="0.26337448mm"/>
    </style:style>
    <style:style style:family="graphic" style:name="style-30">
      <style:graphic-properties draw:fill="solid" draw:fill-color="#bfa881" draw:opacity="100.0%" draw:stroke="solid" svg:stroke-color="#bfa881" draw:stroke-linejoin="miter" svg:stroke-opacity="100.0%" svg:stroke-width="0.26337448mm"/>
    </style:style>
    <style:style style:family="graphic" style:name="style-31">
      <style:graphic-properties draw:fill="solid" draw:fill-color="#44505c" draw:opacity="100.0%" draw:stroke="solid" svg:stroke-color="#44505c" draw:stroke-linejoin="miter" svg:stroke-opacity="100.0%" svg:stroke-width="0.26337448mm"/>
    </style:style>
    <style:style style:family="graphic" style:name="style-32">
      <style:graphic-properties draw:fill="solid" draw:fill-color="#c89e55" draw:opacity="100.0%" draw:stroke="solid" svg:stroke-color="#c89e55" draw:stroke-linejoin="miter" svg:stroke-opacity="100.0%" svg:stroke-width="0.26337448mm"/>
    </style:style>
    <style:style style:family="graphic" style:name="style-33">
      <style:graphic-properties draw:fill="solid" draw:fill-color="#b07c15" draw:opacity="100.0%" draw:stroke="solid" svg:stroke-color="#b07c15" draw:stroke-linejoin="miter" svg:stroke-opacity="100.0%" svg:stroke-width="0.26337448mm"/>
    </style:style>
    <style:style style:family="graphic" style:name="style-34">
      <style:graphic-properties draw:fill="solid" draw:fill-color="#495562" draw:opacity="100.0%" draw:stroke="solid" svg:stroke-color="#495562" draw:stroke-linejoin="miter" svg:stroke-opacity="100.0%" svg:stroke-width="0.26337448mm"/>
    </style:style>
    <style:style style:family="graphic" style:name="style-35">
      <style:graphic-properties draw:fill="solid" draw:fill-color="#c45611" draw:opacity="100.0%" draw:stroke="solid" svg:stroke-color="#c45611" draw:stroke-linejoin="miter" svg:stroke-opacity="100.0%" svg:stroke-width="0.26337448mm"/>
    </style:style>
    <style:style style:family="graphic" style:name="style-36">
      <style:graphic-properties draw:fill="solid" draw:fill-color="#6a6b66" draw:opacity="100.0%" draw:stroke="solid" svg:stroke-color="#6a6b66" draw:stroke-linejoin="miter" svg:stroke-opacity="100.0%" svg:stroke-width="0.26337448mm"/>
    </style:style>
    <style:style style:family="graphic" style:name="style-37">
      <style:graphic-properties draw:fill="solid" draw:fill-color="#bb8b34" draw:opacity="100.0%" draw:stroke="solid" svg:stroke-color="#bb8b34" draw:stroke-linejoin="miter" svg:stroke-opacity="100.0%" svg:stroke-width="0.26337448mm"/>
    </style:style>
    <style:style style:family="graphic" style:name="style-38">
      <style:graphic-properties draw:fill="solid" draw:fill-color="#c29240" draw:opacity="100.0%" draw:stroke="solid" svg:stroke-color="#c29240" draw:stroke-linejoin="miter" svg:stroke-opacity="100.0%" svg:stroke-width="0.26337448mm"/>
    </style:style>
    <style:style style:family="graphic" style:name="style-39">
      <style:graphic-properties draw:fill="solid" draw:fill-color="#bd9144" draw:opacity="100.0%" draw:stroke="solid" svg:stroke-color="#bd9144" draw:stroke-linejoin="miter" svg:stroke-opacity="100.0%" svg:stroke-width="0.26337448mm"/>
    </style:style>
    <style:style style:family="graphic" style:name="style-40">
      <style:graphic-properties draw:fill="solid" draw:fill-color="#c3ac82" draw:opacity="100.0%" draw:stroke="solid" svg:stroke-color="#c3ac82" draw:stroke-linejoin="miter" svg:stroke-opacity="100.0%" svg:stroke-width="0.26337448mm"/>
    </style:style>
    <style:style style:family="graphic" style:name="style-41">
      <style:graphic-properties draw:fill="solid" draw:fill-color="#905341" draw:opacity="100.0%" draw:stroke="solid" svg:stroke-color="#905341" draw:stroke-linejoin="miter" svg:stroke-opacity="100.0%" svg:stroke-width="0.26337448mm"/>
    </style:style>
    <style:style style:family="graphic" style:name="style-42">
      <style:graphic-properties draw:fill="solid" draw:fill-color="#c2aa82" draw:opacity="100.0%" draw:stroke="solid" svg:stroke-color="#c2aa82" draw:stroke-linejoin="miter" svg:stroke-opacity="100.0%" svg:stroke-width="0.26337448mm"/>
    </style:style>
    <style:style style:family="graphic" style:name="style-43">
      <style:graphic-properties draw:fill="solid" draw:fill-color="#5f6267" draw:opacity="100.0%" draw:stroke="solid" svg:stroke-color="#5f6267" draw:stroke-linejoin="miter" svg:stroke-opacity="100.0%" svg:stroke-width="0.26337448mm"/>
    </style:style>
    <style:style style:family="graphic" style:name="style-44">
      <style:graphic-properties draw:fill="solid" draw:fill-color="#b0802b" draw:opacity="100.0%" draw:stroke="solid" svg:stroke-color="#b0802b" draw:stroke-linejoin="miter" svg:stroke-opacity="100.0%" svg:stroke-width="0.26337448mm"/>
    </style:style>
    <style:style style:family="graphic" style:name="style-45">
      <style:graphic-properties draw:fill="solid" draw:fill-color="#948a77" draw:opacity="100.0%" draw:stroke="solid" svg:stroke-color="#948a77" draw:stroke-linejoin="miter" svg:stroke-opacity="100.0%" svg:stroke-width="0.26337448mm"/>
    </style:style>
    <style:style style:family="graphic" style:name="style-46">
      <style:graphic-properties draw:fill="solid" draw:fill-color="#c79f58" draw:opacity="100.0%" draw:stroke="solid" svg:stroke-color="#c79f58" draw:stroke-linejoin="miter" svg:stroke-opacity="100.0%" svg:stroke-width="0.26337448mm"/>
    </style:style>
    <style:style style:family="graphic" style:name="style-47">
      <style:graphic-properties draw:fill="solid" draw:fill-color="#d6b07b" draw:opacity="100.0%" draw:stroke="solid" svg:stroke-color="#d6b07b" draw:stroke-linejoin="miter" svg:stroke-opacity="100.0%" svg:stroke-width="0.26337448mm"/>
    </style:style>
    <style:style style:family="graphic" style:name="style-48">
      <style:graphic-properties draw:fill="solid" draw:fill-color="#c79b51" draw:opacity="100.0%" draw:stroke="solid" svg:stroke-color="#c79b51" draw:stroke-linejoin="miter" svg:stroke-opacity="100.0%" svg:stroke-width="0.26337448mm"/>
    </style:style>
    <style:style style:family="graphic" style:name="style-49">
      <style:graphic-properties draw:fill="solid" draw:fill-color="#c8a369" draw:opacity="100.0%" draw:stroke="solid" svg:stroke-color="#c8a369" draw:stroke-linejoin="miter" svg:stroke-opacity="100.0%" svg:stroke-width="0.26337448mm"/>
    </style:style>
    <style:style style:family="graphic" style:name="style-50">
      <style:graphic-properties draw:fill="solid" draw:fill-color="#bf9448" draw:opacity="100.0%" draw:stroke="solid" svg:stroke-color="#bf9448" draw:stroke-linejoin="miter" svg:stroke-opacity="100.0%" svg:stroke-width="0.26337448mm"/>
    </style:style>
    <style:style style:family="graphic" style:name="style-51">
      <style:graphic-properties draw:fill="solid" draw:fill-color="#b37d14" draw:opacity="100.0%" draw:stroke="solid" svg:stroke-color="#b37d14" draw:stroke-linejoin="miter" svg:stroke-opacity="100.0%" svg:stroke-width="0.26337448mm"/>
    </style:style>
    <style:style style:family="graphic" style:name="style-52">
      <style:graphic-properties draw:fill="solid" draw:fill-color="#c4994e" draw:opacity="100.0%" draw:stroke="solid" svg:stroke-color="#c4994e" draw:stroke-linejoin="miter" svg:stroke-opacity="100.0%" svg:stroke-width="0.26337448mm"/>
    </style:style>
    <style:style style:family="graphic" style:name="style-53">
      <style:graphic-properties draw:fill="solid" draw:fill-color="#caa15d" draw:opacity="100.0%" draw:stroke="solid" svg:stroke-color="#caa15d" draw:stroke-linejoin="miter" svg:stroke-opacity="100.0%" svg:stroke-width="0.26337448mm"/>
    </style:style>
    <style:style style:family="graphic" style:name="style-54">
      <style:graphic-properties draw:fill="solid" draw:fill-color="#b36c39" draw:opacity="100.0%" draw:stroke="solid" svg:stroke-color="#b36c39" draw:stroke-linejoin="miter" svg:stroke-opacity="100.0%" svg:stroke-width="0.26337448mm"/>
    </style:style>
    <style:style style:family="graphic" style:name="style-55">
      <style:graphic-properties draw:fill="solid" draw:fill-color="#cc9f6f" draw:opacity="100.0%" draw:stroke="solid" svg:stroke-color="#cc9f6f" draw:stroke-linejoin="miter" svg:stroke-opacity="100.0%" svg:stroke-width="0.26337448mm"/>
    </style:style>
    <style:style style:family="graphic" style:name="style-56">
      <style:graphic-properties draw:fill="solid" draw:fill-color="#d5b280" draw:opacity="100.0%" draw:stroke="solid" svg:stroke-color="#d5b280" draw:stroke-linejoin="miter" svg:stroke-opacity="100.0%" svg:stroke-width="0.26337448mm"/>
    </style:style>
    <style:style style:family="graphic" style:name="style-57">
      <style:graphic-properties draw:fill="solid" draw:fill-color="#c09242" draw:opacity="100.0%" draw:stroke="solid" svg:stroke-color="#c09242" draw:stroke-linejoin="miter" svg:stroke-opacity="100.0%" svg:stroke-width="0.26337448mm"/>
    </style:style>
    <style:style style:family="graphic" style:name="style-58">
      <style:graphic-properties draw:fill="solid" draw:fill-color="#3c4f63" draw:opacity="100.0%" draw:stroke="solid" svg:stroke-color="#3c4f63" draw:stroke-linejoin="miter" svg:stroke-opacity="100.0%" svg:stroke-width="0.26337448mm"/>
    </style:style>
    <style:style style:family="graphic" style:name="style-59">
      <style:graphic-properties draw:fill="solid" draw:fill-color="#c79b50" draw:opacity="100.0%" draw:stroke="solid" svg:stroke-color="#c79b50" draw:stroke-linejoin="miter" svg:stroke-opacity="100.0%" svg:stroke-width="0.26337448mm"/>
    </style:style>
    <style:style style:family="graphic" style:name="style-60">
      <style:graphic-properties draw:fill="solid" draw:fill-color="#b6842b" draw:opacity="100.0%" draw:stroke="solid" svg:stroke-color="#b6842b" draw:stroke-linejoin="miter" svg:stroke-opacity="100.0%" svg:stroke-width="0.26337448mm"/>
    </style:style>
    <style:style style:family="graphic" style:name="style-61">
      <style:graphic-properties draw:fill="solid" draw:fill-color="#c3ab83" draw:opacity="100.0%" draw:stroke="solid" svg:stroke-color="#c3ab83" draw:stroke-linejoin="miter" svg:stroke-opacity="100.0%" svg:stroke-width="0.26337448mm"/>
    </style:style>
    <style:style style:family="graphic" style:name="style-62">
      <style:graphic-properties draw:fill="solid" draw:fill-color="#c7580f" draw:opacity="100.0%" draw:stroke="solid" svg:stroke-color="#c7580f" draw:stroke-linejoin="miter" svg:stroke-opacity="100.0%" svg:stroke-width="0.26337448mm"/>
    </style:style>
    <style:style style:family="graphic" style:name="style-63">
      <style:graphic-properties draw:fill="solid" draw:fill-color="#c39a5a" draw:opacity="100.0%" draw:stroke="solid" svg:stroke-color="#c39a5a" draw:stroke-linejoin="miter" svg:stroke-opacity="100.0%" svg:stroke-width="0.26337448mm"/>
    </style:style>
    <style:style style:family="graphic" style:name="style-64">
      <style:graphic-properties draw:fill="solid" draw:fill-color="#52565c" draw:opacity="100.0%" draw:stroke="solid" svg:stroke-color="#52565c" draw:stroke-linejoin="miter" svg:stroke-opacity="100.0%" svg:stroke-width="0.26337448mm"/>
    </style:style>
    <style:style style:family="graphic" style:name="style-65">
      <style:graphic-properties draw:fill="solid" draw:fill-color="#77746d" draw:opacity="100.0%" draw:stroke="solid" svg:stroke-color="#77746d" draw:stroke-linejoin="miter" svg:stroke-opacity="100.0%" svg:stroke-width="0.26337448mm"/>
    </style:style>
    <style:style style:family="graphic" style:name="style-66">
      <style:graphic-properties draw:fill="solid" draw:fill-color="#666966" draw:opacity="100.0%" draw:stroke="solid" svg:stroke-color="#666966" draw:stroke-linejoin="miter" svg:stroke-opacity="100.0%" svg:stroke-width="0.26337448mm"/>
    </style:style>
    <style:style style:family="graphic" style:name="style-67">
      <style:graphic-properties draw:fill="solid" draw:fill-color="#bda781" draw:opacity="100.0%" draw:stroke="solid" svg:stroke-color="#bda781" draw:stroke-linejoin="miter" svg:stroke-opacity="100.0%" svg:stroke-width="0.26337448mm"/>
    </style:style>
    <style:style style:family="graphic" style:name="style-68">
      <style:graphic-properties draw:fill="solid" draw:fill-color="#c39545" draw:opacity="100.0%" draw:stroke="solid" svg:stroke-color="#c39545" draw:stroke-linejoin="miter" svg:stroke-opacity="100.0%" svg:stroke-width="0.26337448mm"/>
    </style:style>
    <style:style style:family="graphic" style:name="style-69">
      <style:graphic-properties draw:fill="solid" draw:fill-color="#75746c" draw:opacity="100.0%" draw:stroke="solid" svg:stroke-color="#75746c" draw:stroke-linejoin="miter" svg:stroke-opacity="100.0%" svg:stroke-width="0.26337448mm"/>
    </style:style>
    <style:style style:family="graphic" style:name="style-70">
      <style:graphic-properties draw:fill="solid" draw:fill-color="#c39a5d" draw:opacity="100.0%" draw:stroke="solid" svg:stroke-color="#c39a5d" draw:stroke-linejoin="miter" svg:stroke-opacity="100.0%" svg:stroke-width="0.26337448mm"/>
    </style:style>
    <style:style style:family="graphic" style:name="style-71">
      <style:graphic-properties draw:fill="solid" draw:fill-color="#45525f" draw:opacity="100.0%" draw:stroke="solid" svg:stroke-color="#45525f" draw:stroke-linejoin="miter" svg:stroke-opacity="100.0%" svg:stroke-width="0.26337448mm"/>
    </style:style>
    <style:style style:family="graphic" style:name="style-72">
      <style:graphic-properties draw:fill="solid" draw:fill-color="#c89d56" draw:opacity="100.0%" draw:stroke="solid" svg:stroke-color="#c89d56" draw:stroke-linejoin="miter" svg:stroke-opacity="100.0%" svg:stroke-width="0.26337448mm"/>
    </style:style>
    <style:style style:family="graphic" style:name="style-73">
      <style:graphic-properties draw:fill="solid" draw:fill-color="#caa35f" draw:opacity="100.0%" draw:stroke="solid" svg:stroke-color="#caa35f" draw:stroke-linejoin="miter" svg:stroke-opacity="100.0%" svg:stroke-width="0.26337448mm"/>
    </style:style>
    <style:style style:family="graphic" style:name="style-74">
      <style:graphic-properties draw:fill="solid" draw:fill-color="#baa47c" draw:opacity="100.0%" draw:stroke="solid" svg:stroke-color="#baa47c" draw:stroke-linejoin="miter" svg:stroke-opacity="100.0%" svg:stroke-width="0.26337448mm"/>
    </style:style>
    <style:style style:family="graphic" style:name="style-75">
      <style:graphic-properties draw:fill="solid" draw:fill-color="#bfa882" draw:opacity="100.0%" draw:stroke="solid" svg:stroke-color="#bfa882" draw:stroke-linejoin="miter" svg:stroke-opacity="100.0%" svg:stroke-width="0.26337448mm"/>
    </style:style>
    <style:style style:family="graphic" style:name="style-76">
      <style:graphic-properties draw:fill="solid" draw:fill-color="#c1aa82" draw:opacity="100.0%" draw:stroke="solid" svg:stroke-color="#c1aa82" draw:stroke-linejoin="miter" svg:stroke-opacity="100.0%" svg:stroke-width="0.26337448mm"/>
    </style:style>
    <style:style style:family="graphic" style:name="style-77">
      <style:graphic-properties draw:fill="solid" draw:fill-color="#6e5052" draw:opacity="100.0%" draw:stroke="solid" svg:stroke-color="#6e5052" draw:stroke-linejoin="miter" svg:stroke-opacity="100.0%" svg:stroke-width="0.26337448mm"/>
    </style:style>
    <style:style style:family="graphic" style:name="style-78">
      <style:graphic-properties draw:fill="solid" draw:fill-color="#5c5157" draw:opacity="100.0%" draw:stroke="solid" svg:stroke-color="#5c5157" draw:stroke-linejoin="miter" svg:stroke-opacity="100.0%" svg:stroke-width="0.26337448mm"/>
    </style:style>
    <style:style style:family="graphic" style:name="style-79">
      <style:graphic-properties draw:fill="solid" draw:fill-color="#2b2419" draw:opacity="100.0%" draw:stroke="solid" svg:stroke-color="#2b2419" draw:stroke-linejoin="miter" svg:stroke-opacity="100.0%" svg:stroke-width="0.26337448mm"/>
    </style:style>
    <style:style style:family="graphic" style:name="style-80">
      <style:graphic-properties draw:fill="solid" draw:fill-color="#74726c" draw:opacity="100.0%" draw:stroke="solid" svg:stroke-color="#74726c" draw:stroke-linejoin="miter" svg:stroke-opacity="100.0%" svg:stroke-width="0.26337448mm"/>
    </style:style>
    <style:style style:family="graphic" style:name="style-81">
      <style:graphic-properties draw:fill="solid" draw:fill-color="#c0a982" draw:opacity="100.0%" draw:stroke="solid" svg:stroke-color="#c0a982" draw:stroke-linejoin="miter" svg:stroke-opacity="100.0%" svg:stroke-width="0.26337448mm"/>
    </style:style>
    <style:style style:family="graphic" style:name="style-82">
      <style:graphic-properties draw:fill="solid" draw:fill-color="#c5ad84" draw:opacity="100.0%" draw:stroke="solid" svg:stroke-color="#c5ad84" draw:stroke-linejoin="miter" svg:stroke-opacity="100.0%" svg:stroke-width="0.26337448mm"/>
    </style:style>
    <style:style style:family="graphic" style:name="style-83">
      <style:graphic-properties draw:fill="solid" draw:fill-color="#575e67" draw:opacity="100.0%" draw:stroke="solid" svg:stroke-color="#575e67" draw:stroke-linejoin="miter" svg:stroke-opacity="100.0%" svg:stroke-width="0.26337448mm"/>
    </style:style>
    <style:style style:family="graphic" style:name="style-84">
      <style:graphic-properties draw:fill="solid" draw:fill-color="#c59c57" draw:opacity="100.0%" draw:stroke="solid" svg:stroke-color="#c59c57" draw:stroke-linejoin="miter" svg:stroke-opacity="100.0%" svg:stroke-width="0.26337448mm"/>
    </style:style>
    <style:style style:family="graphic" style:name="style-85">
      <style:graphic-properties draw:fill="solid" draw:fill-color="#c0520f" draw:opacity="100.0%" draw:stroke="solid" svg:stroke-color="#c0520f" draw:stroke-linejoin="miter" svg:stroke-opacity="100.0%" svg:stroke-width="0.26337448mm"/>
    </style:style>
    <style:style style:family="graphic" style:name="style-86">
      <style:graphic-properties draw:fill="solid" draw:fill-color="#baa57f" draw:opacity="100.0%" draw:stroke="solid" svg:stroke-color="#baa57f" draw:stroke-linejoin="miter" svg:stroke-opacity="100.0%" svg:stroke-width="0.26337448mm"/>
    </style:style>
    <style:style style:family="graphic" style:name="style-87">
      <style:graphic-properties draw:fill="solid" draw:fill-color="#c0a982" draw:opacity="100.0%" draw:stroke="solid" svg:stroke-color="#c0a982" draw:stroke-linejoin="miter" svg:stroke-opacity="100.0%" svg:stroke-width="0.26337448mm"/>
    </style:style>
    <style:style style:family="graphic" style:name="style-88">
      <style:graphic-properties draw:fill="solid" draw:fill-color="#362b1c" draw:opacity="100.0%" draw:stroke="solid" svg:stroke-color="#362b1c" draw:stroke-linejoin="miter" svg:stroke-opacity="100.0%" svg:stroke-width="0.26337448mm"/>
    </style:style>
    <style:style style:family="graphic" style:name="style-89">
      <style:graphic-properties draw:fill="solid" draw:fill-color="#bda680" draw:opacity="100.0%" draw:stroke="solid" svg:stroke-color="#bda680" draw:stroke-linejoin="miter" svg:stroke-opacity="100.0%" svg:stroke-width="0.26337448mm"/>
    </style:style>
    <style:style style:family="graphic" style:name="style-90">
      <style:graphic-properties draw:fill="solid" draw:fill-color="#ba882f" draw:opacity="100.0%" draw:stroke="solid" svg:stroke-color="#ba882f" draw:stroke-linejoin="miter" svg:stroke-opacity="100.0%" svg:stroke-width="0.26337448mm"/>
    </style:style>
    <style:style style:family="graphic" style:name="style-91">
      <style:graphic-properties draw:fill="solid" draw:fill-color="#b8a27a" draw:opacity="100.0%" draw:stroke="solid" svg:stroke-color="#b8a27a" draw:stroke-linejoin="miter" svg:stroke-opacity="100.0%" svg:stroke-width="0.26337448mm"/>
    </style:style>
    <style:style style:family="graphic" style:name="style-92">
      <style:graphic-properties draw:fill="solid" draw:fill-color="#cf6318" draw:opacity="100.0%" draw:stroke="solid" svg:stroke-color="#cf6318" draw:stroke-linejoin="miter" svg:stroke-opacity="100.0%" svg:stroke-width="0.26337448mm"/>
    </style:style>
    <style:style style:family="graphic" style:name="style-93">
      <style:graphic-properties draw:fill="solid" draw:fill-color="#c5560f" draw:opacity="100.0%" draw:stroke="solid" svg:stroke-color="#c5560f" draw:stroke-linejoin="miter" svg:stroke-opacity="100.0%" svg:stroke-width="0.26337448mm"/>
    </style:style>
    <style:style style:family="graphic" style:name="style-94">
      <style:graphic-properties draw:fill="solid" draw:fill-color="#b8a178" draw:opacity="100.0%" draw:stroke="solid" svg:stroke-color="#b8a178" draw:stroke-linejoin="miter" svg:stroke-opacity="100.0%" svg:stroke-width="0.26337448mm"/>
    </style:style>
    <style:style style:family="graphic" style:name="style-95">
      <style:graphic-properties draw:fill="solid" draw:fill-color="#bfa880" draw:opacity="100.0%" draw:stroke="solid" svg:stroke-color="#bfa880" draw:stroke-linejoin="miter" svg:stroke-opacity="100.0%" svg:stroke-width="0.26337448mm"/>
    </style:style>
    <style:style style:family="graphic" style:name="style-96">
      <style:graphic-properties draw:fill="solid" draw:fill-color="#c49b52" draw:opacity="100.0%" draw:stroke="solid" svg:stroke-color="#c49b52" draw:stroke-linejoin="miter" svg:stroke-opacity="100.0%" svg:stroke-width="0.26337448mm"/>
    </style:style>
    <style:style style:family="graphic" style:name="style-97">
      <style:graphic-properties draw:fill="solid" draw:fill-color="#cf9560" draw:opacity="100.0%" draw:stroke="solid" svg:stroke-color="#cf9560" draw:stroke-linejoin="miter" svg:stroke-opacity="100.0%" svg:stroke-width="0.26337448mm"/>
    </style:style>
    <style:style style:family="graphic" style:name="style-98">
      <style:graphic-properties draw:fill="solid" draw:fill-color="#bda77f" draw:opacity="100.0%" draw:stroke="solid" svg:stroke-color="#bda77f" draw:stroke-linejoin="miter" svg:stroke-opacity="100.0%" svg:stroke-width="0.26337448mm"/>
    </style:style>
    <style:style style:family="graphic" style:name="style-99">
      <style:graphic-properties draw:fill="solid" draw:fill-color="#c1aa83" draw:opacity="100.0%" draw:stroke="solid" svg:stroke-color="#c1aa83" draw:stroke-linejoin="miter" svg:stroke-opacity="100.0%" svg:stroke-width="0.26337448mm"/>
    </style:style>
    <style:style style:family="graphic" style:name="style-100">
      <style:graphic-properties draw:fill="solid" draw:fill-color="#a77821" draw:opacity="100.0%" draw:stroke="solid" svg:stroke-color="#a77821" draw:stroke-linejoin="miter" svg:stroke-opacity="100.0%" svg:stroke-width="0.26337448mm"/>
    </style:style>
    <style:style style:family="graphic" style:name="style-101">
      <style:graphic-properties draw:fill="solid" draw:fill-color="#c26026" draw:opacity="100.0%" draw:stroke="solid" svg:stroke-color="#c26026" draw:stroke-linejoin="miter" svg:stroke-opacity="100.0%" svg:stroke-width="0.26337448mm"/>
    </style:style>
    <style:style style:family="graphic" style:name="style-102">
      <style:graphic-properties draw:fill="solid" draw:fill-color="#d6b682" draw:opacity="100.0%" draw:stroke="solid" svg:stroke-color="#d6b682" draw:stroke-linejoin="miter" svg:stroke-opacity="100.0%" svg:stroke-width="0.26337448mm"/>
    </style:style>
    <style:style style:family="graphic" style:name="style-103">
      <style:graphic-properties draw:fill="solid" draw:fill-color="#a57722" draw:opacity="100.0%" draw:stroke="solid" svg:stroke-color="#a57722" draw:stroke-linejoin="miter" svg:stroke-opacity="100.0%" svg:stroke-width="0.26337448mm"/>
    </style:style>
    <style:style style:family="graphic" style:name="style-104">
      <style:graphic-properties draw:fill="solid" draw:fill-color="#bba57e" draw:opacity="100.0%" draw:stroke="solid" svg:stroke-color="#bba57e" draw:stroke-linejoin="miter" svg:stroke-opacity="100.0%" svg:stroke-width="0.26337448mm"/>
    </style:style>
    <style:style style:family="graphic" style:name="style-105">
      <style:graphic-properties draw:fill="solid" draw:fill-color="#bda67f" draw:opacity="100.0%" draw:stroke="solid" svg:stroke-color="#bda67f" draw:stroke-linejoin="miter" svg:stroke-opacity="100.0%" svg:stroke-width="0.26337448mm"/>
    </style:style>
    <style:style style:family="graphic" style:name="style-106">
      <style:graphic-properties draw:fill="solid" draw:fill-color="#b57f19" draw:opacity="100.0%" draw:stroke="solid" svg:stroke-color="#b57f19" draw:stroke-linejoin="miter" svg:stroke-opacity="100.0%" svg:stroke-width="0.26337448mm"/>
    </style:style>
    <style:style style:family="graphic" style:name="style-107">
      <style:graphic-properties draw:fill="solid" draw:fill-color="#baa57f" draw:opacity="100.0%" draw:stroke="solid" svg:stroke-color="#baa57f" draw:stroke-linejoin="miter" svg:stroke-opacity="100.0%" svg:stroke-width="0.26337448mm"/>
    </style:style>
    <style:style style:family="graphic" style:name="style-108">
      <style:graphic-properties draw:fill="solid" draw:fill-color="#bea883" draw:opacity="100.0%" draw:stroke="solid" svg:stroke-color="#bea883" draw:stroke-linejoin="miter" svg:stroke-opacity="100.0%" svg:stroke-width="0.26337448mm"/>
    </style:style>
    <style:style style:family="graphic" style:name="style-109">
      <style:graphic-properties draw:fill="solid" draw:fill-color="#bea881" draw:opacity="100.0%" draw:stroke="solid" svg:stroke-color="#bea881" draw:stroke-linejoin="miter" svg:stroke-opacity="100.0%" svg:stroke-width="0.26337448mm"/>
    </style:style>
    <style:style style:family="graphic" style:name="style-110">
      <style:graphic-properties draw:fill="solid" draw:fill-color="#c0a880" draw:opacity="100.0%" draw:stroke="solid" svg:stroke-color="#c0a880" draw:stroke-linejoin="miter" svg:stroke-opacity="100.0%" svg:stroke-width="0.26337448mm"/>
    </style:style>
    <style:style style:family="graphic" style:name="style-111">
      <style:graphic-properties draw:fill="solid" draw:fill-color="#c59a54" draw:opacity="100.0%" draw:stroke="solid" svg:stroke-color="#c59a54" draw:stroke-linejoin="miter" svg:stroke-opacity="100.0%" svg:stroke-width="0.26337448mm"/>
    </style:style>
    <style:style style:family="graphic" style:name="style-112">
      <style:graphic-properties draw:fill="solid" draw:fill-color="#bea882" draw:opacity="100.0%" draw:stroke="solid" svg:stroke-color="#bea882" draw:stroke-linejoin="miter" svg:stroke-opacity="100.0%" svg:stroke-width="0.26337448mm"/>
    </style:style>
    <style:style style:family="graphic" style:name="style-113">
      <style:graphic-properties draw:fill="solid" draw:fill-color="#d4b27e" draw:opacity="100.0%" draw:stroke="solid" svg:stroke-color="#d4b27e" draw:stroke-linejoin="miter" svg:stroke-opacity="100.0%" svg:stroke-width="0.26337448mm"/>
    </style:style>
    <style:style style:family="graphic" style:name="style-114">
      <style:graphic-properties draw:fill="solid" draw:fill-color="#b57f19" draw:opacity="100.0%" draw:stroke="solid" svg:stroke-color="#b57f19" draw:stroke-linejoin="miter" svg:stroke-opacity="100.0%" svg:stroke-width="0.26337448mm"/>
    </style:style>
    <style:style style:family="graphic" style:name="style-115">
      <style:graphic-properties draw:fill="solid" draw:fill-color="#b37e30" draw:opacity="100.0%" draw:stroke="solid" svg:stroke-color="#b37e30" draw:stroke-linejoin="miter" svg:stroke-opacity="100.0%" svg:stroke-width="0.26337448mm"/>
    </style:style>
    <style:style style:family="graphic" style:name="style-116">
      <style:graphic-properties draw:fill="solid" draw:fill-color="#4e5864" draw:opacity="100.0%" draw:stroke="solid" svg:stroke-color="#4e5864" draw:stroke-linejoin="miter" svg:stroke-opacity="100.0%" svg:stroke-width="0.26337448mm"/>
    </style:style>
    <style:style style:family="graphic" style:name="style-117">
      <style:graphic-properties draw:fill="solid" draw:fill-color="#b58222" draw:opacity="100.0%" draw:stroke="solid" svg:stroke-color="#b58222" draw:stroke-linejoin="miter" svg:stroke-opacity="100.0%" svg:stroke-width="0.26337448mm"/>
    </style:style>
    <style:style style:family="graphic" style:name="style-118">
      <style:graphic-properties draw:fill="solid" draw:fill-color="#cb5307" draw:opacity="100.0%" draw:stroke="solid" svg:stroke-color="#cb5307" draw:stroke-linejoin="miter" svg:stroke-opacity="100.0%" svg:stroke-width="0.26337448mm"/>
    </style:style>
    <style:style style:family="graphic" style:name="style-119">
      <style:graphic-properties draw:fill="solid" draw:fill-color="#c89f58" draw:opacity="100.0%" draw:stroke="solid" svg:stroke-color="#c89f58" draw:stroke-linejoin="miter" svg:stroke-opacity="100.0%" svg:stroke-width="0.26337448mm"/>
    </style:style>
    <style:style style:family="graphic" style:name="style-120">
      <style:graphic-properties draw:fill="solid" draw:fill-color="#c1a777" draw:opacity="100.0%" draw:stroke="solid" svg:stroke-color="#c1a777" draw:stroke-linejoin="miter" svg:stroke-opacity="100.0%" svg:stroke-width="0.26337448mm"/>
    </style:style>
    <style:style style:family="graphic" style:name="style-121">
      <style:graphic-properties draw:fill="solid" draw:fill-color="#bda67d" draw:opacity="100.0%" draw:stroke="solid" svg:stroke-color="#bda67d" draw:stroke-linejoin="miter" svg:stroke-opacity="100.0%" svg:stroke-width="0.26337448mm"/>
    </style:style>
    <style:style style:family="graphic" style:name="style-122">
      <style:graphic-properties draw:fill="solid" draw:fill-color="#525960" draw:opacity="100.0%" draw:stroke="solid" svg:stroke-color="#525960" draw:stroke-linejoin="miter" svg:stroke-opacity="100.0%" svg:stroke-width="0.26337448mm"/>
    </style:style>
    <style:style style:family="graphic" style:name="style-123">
      <style:graphic-properties draw:fill="solid" draw:fill-color="#cd550a" draw:opacity="100.0%" draw:stroke="solid" svg:stroke-color="#cd550a" draw:stroke-linejoin="miter" svg:stroke-opacity="100.0%" svg:stroke-width="0.26337448mm"/>
    </style:style>
    <style:style style:family="graphic" style:name="style-124">
      <style:graphic-properties draw:fill="solid" draw:fill-color="#bba67f" draw:opacity="100.0%" draw:stroke="solid" svg:stroke-color="#bba67f" draw:stroke-linejoin="miter" svg:stroke-opacity="100.0%" svg:stroke-width="0.26337448mm"/>
    </style:style>
    <style:style style:family="graphic" style:name="style-125">
      <style:graphic-properties draw:fill="solid" draw:fill-color="#ba8731" draw:opacity="100.0%" draw:stroke="solid" svg:stroke-color="#ba8731" draw:stroke-linejoin="miter" svg:stroke-opacity="100.0%" svg:stroke-width="0.26337448mm"/>
    </style:style>
    <style:style style:family="graphic" style:name="style-126">
      <style:graphic-properties draw:fill="solid" draw:fill-color="#bb8b3b" draw:opacity="100.0%" draw:stroke="solid" svg:stroke-color="#bb8b3b" draw:stroke-linejoin="miter" svg:stroke-opacity="100.0%" svg:stroke-width="0.26337448mm"/>
    </style:style>
    <style:style style:family="graphic" style:name="style-127">
      <style:graphic-properties draw:fill="solid" draw:fill-color="#575d64" draw:opacity="100.0%" draw:stroke="solid" svg:stroke-color="#575d64" draw:stroke-linejoin="miter" svg:stroke-opacity="100.0%" svg:stroke-width="0.26337448mm"/>
    </style:style>
    <style:style style:family="graphic" style:name="style-128">
      <style:graphic-properties draw:fill="solid" draw:fill-color="#485362" draw:opacity="100.0%" draw:stroke="solid" svg:stroke-color="#485362" draw:stroke-linejoin="miter" svg:stroke-opacity="100.0%" svg:stroke-width="0.26337448mm"/>
    </style:style>
    <style:style style:family="graphic" style:name="style-129">
      <style:graphic-properties draw:fill="solid" draw:fill-color="#322a1d" draw:opacity="100.0%" draw:stroke="solid" svg:stroke-color="#322a1d" draw:stroke-linejoin="miter" svg:stroke-opacity="100.0%" svg:stroke-width="0.26337448mm"/>
    </style:style>
    <style:style style:family="graphic" style:name="style-130">
      <style:graphic-properties draw:fill="solid" draw:fill-color="#b27d16" draw:opacity="100.0%" draw:stroke="solid" svg:stroke-color="#b27d16" draw:stroke-linejoin="miter" svg:stroke-opacity="100.0%" svg:stroke-width="0.26337448mm"/>
    </style:style>
    <style:style style:family="graphic" style:name="style-131">
      <style:graphic-properties draw:fill="solid" draw:fill-color="#bfa983" draw:opacity="100.0%" draw:stroke="solid" svg:stroke-color="#bfa983" draw:stroke-linejoin="miter" svg:stroke-opacity="100.0%" svg:stroke-width="0.26337448mm"/>
    </style:style>
    <style:style style:family="graphic" style:name="style-132">
      <style:graphic-properties draw:fill="solid" draw:fill-color="#4a5664" draw:opacity="100.0%" draw:stroke="solid" svg:stroke-color="#4a5664" draw:stroke-linejoin="miter" svg:stroke-opacity="100.0%" svg:stroke-width="0.26337448mm"/>
    </style:style>
    <style:style style:family="graphic" style:name="style-133">
      <style:graphic-properties draw:fill="solid" draw:fill-color="#c2ab83" draw:opacity="100.0%" draw:stroke="solid" svg:stroke-color="#c2ab83" draw:stroke-linejoin="miter" svg:stroke-opacity="100.0%" svg:stroke-width="0.26337448mm"/>
    </style:style>
    <style:style style:family="graphic" style:name="style-134">
      <style:graphic-properties draw:fill="solid" draw:fill-color="#4f5966" draw:opacity="100.0%" draw:stroke="solid" svg:stroke-color="#4f5966" draw:stroke-linejoin="miter" svg:stroke-opacity="100.0%" svg:stroke-width="0.26337448mm"/>
    </style:style>
    <style:style style:family="graphic" style:name="style-135">
      <style:graphic-properties draw:fill="solid" draw:fill-color="#c89f5a" draw:opacity="100.0%" draw:stroke="solid" svg:stroke-color="#c89f5a" draw:stroke-linejoin="miter" svg:stroke-opacity="100.0%" svg:stroke-width="0.26337448mm"/>
    </style:style>
    <style:style style:family="graphic" style:name="style-136">
      <style:graphic-properties draw:fill="solid" draw:fill-color="#c45610" draw:opacity="100.0%" draw:stroke="solid" svg:stroke-color="#c45610" draw:stroke-linejoin="miter" svg:stroke-opacity="100.0%" svg:stroke-width="0.26337448mm"/>
    </style:style>
    <style:style style:family="graphic" style:name="style-137">
      <style:graphic-properties draw:fill="solid" draw:fill-color="#bc5211" draw:opacity="100.0%" draw:stroke="solid" svg:stroke-color="#bc5211" draw:stroke-linejoin="miter" svg:stroke-opacity="100.0%" svg:stroke-width="0.26337448mm"/>
    </style:style>
    <style:style style:family="graphic" style:name="style-138">
      <style:graphic-properties draw:fill="solid" draw:fill-color="#ab791f" draw:opacity="100.0%" draw:stroke="solid" svg:stroke-color="#ab791f" draw:stroke-linejoin="miter" svg:stroke-opacity="100.0%" svg:stroke-width="0.26337448mm"/>
    </style:style>
    <style:style style:family="graphic" style:name="style-139">
      <style:graphic-properties draw:fill="solid" draw:fill-color="#bb8a35" draw:opacity="100.0%" draw:stroke="solid" svg:stroke-color="#bb8a35" draw:stroke-linejoin="miter" svg:stroke-opacity="100.0%" svg:stroke-width="0.26337448mm"/>
    </style:style>
    <style:style style:family="graphic" style:name="style-140">
      <style:graphic-properties draw:fill="solid" draw:fill-color="#c1ab82" draw:opacity="100.0%" draw:stroke="solid" svg:stroke-color="#c1ab82" draw:stroke-linejoin="miter" svg:stroke-opacity="100.0%" svg:stroke-width="0.26337448mm"/>
    </style:style>
    <style:style style:family="graphic" style:name="style-141">
      <style:graphic-properties draw:fill="solid" draw:fill-color="#cda975" draw:opacity="100.0%" draw:stroke="solid" svg:stroke-color="#cda975" draw:stroke-linejoin="miter" svg:stroke-opacity="100.0%" svg:stroke-width="0.26337448mm"/>
    </style:style>
    <style:style style:family="graphic" style:name="style-142">
      <style:graphic-properties draw:fill="solid" draw:fill-color="#cca461" draw:opacity="100.0%" draw:stroke="solid" svg:stroke-color="#cca461" draw:stroke-linejoin="miter" svg:stroke-opacity="100.0%" svg:stroke-width="0.26337448mm"/>
    </style:style>
    <style:style style:family="graphic" style:name="style-143">
      <style:graphic-properties draw:fill="solid" draw:fill-color="#d5ad79" draw:opacity="100.0%" draw:stroke="solid" svg:stroke-color="#d5ad79" draw:stroke-linejoin="miter" svg:stroke-opacity="100.0%" svg:stroke-width="0.26337448mm"/>
    </style:style>
    <style:style style:family="graphic" style:name="style-144">
      <style:graphic-properties draw:fill="solid" draw:fill-color="#c19142" draw:opacity="100.0%" draw:stroke="solid" svg:stroke-color="#c19142" draw:stroke-linejoin="miter" svg:stroke-opacity="100.0%" svg:stroke-width="0.26337448mm"/>
    </style:style>
    <style:style style:family="graphic" style:name="style-145">
      <style:graphic-properties draw:fill="solid" draw:fill-color="#bea881" draw:opacity="100.0%" draw:stroke="solid" svg:stroke-color="#bea881" draw:stroke-linejoin="miter" svg:stroke-opacity="100.0%" svg:stroke-width="0.26337448mm"/>
    </style:style>
    <style:style style:family="graphic" style:name="style-146">
      <style:graphic-properties draw:fill="solid" draw:fill-color="#bba57d" draw:opacity="100.0%" draw:stroke="solid" svg:stroke-color="#bba57d" draw:stroke-linejoin="miter" svg:stroke-opacity="100.0%" svg:stroke-width="0.26337448mm"/>
    </style:style>
    <style:style style:family="graphic" style:name="style-147">
      <style:graphic-properties draw:fill="solid" draw:fill-color="#c7ae85" draw:opacity="100.0%" draw:stroke="solid" svg:stroke-color="#c7ae85" draw:stroke-linejoin="miter" svg:stroke-opacity="100.0%" svg:stroke-width="0.26337448mm"/>
    </style:style>
    <style:style style:family="graphic" style:name="style-148">
      <style:graphic-properties draw:fill="solid" draw:fill-color="#b07b14" draw:opacity="100.0%" draw:stroke="solid" svg:stroke-color="#b07b14" draw:stroke-linejoin="miter" svg:stroke-opacity="100.0%" svg:stroke-width="0.26337448mm"/>
    </style:style>
    <style:style style:family="graphic" style:name="style-149">
      <style:graphic-properties draw:fill="solid" draw:fill-color="#c4ac82" draw:opacity="100.0%" draw:stroke="solid" svg:stroke-color="#c4ac82" draw:stroke-linejoin="miter" svg:stroke-opacity="100.0%" svg:stroke-width="0.26337448mm"/>
    </style:style>
    <style:style style:family="graphic" style:name="style-150">
      <style:graphic-properties draw:fill="solid" draw:fill-color="#d3af7b" draw:opacity="100.0%" draw:stroke="solid" svg:stroke-color="#d3af7b" draw:stroke-linejoin="miter" svg:stroke-opacity="100.0%" svg:stroke-width="0.26337448mm"/>
    </style:style>
    <style:style style:family="graphic" style:name="style-151">
      <style:graphic-properties draw:fill="solid" draw:fill-color="#6a6b68" draw:opacity="100.0%" draw:stroke="solid" svg:stroke-color="#6a6b68" draw:stroke-linejoin="miter" svg:stroke-opacity="100.0%" svg:stroke-width="0.26337448mm"/>
    </style:style>
    <style:style style:family="graphic" style:name="style-152">
      <style:graphic-properties draw:fill="solid" draw:fill-color="#4f5863" draw:opacity="100.0%" draw:stroke="solid" svg:stroke-color="#4f5863" draw:stroke-linejoin="miter" svg:stroke-opacity="100.0%" svg:stroke-width="0.26337448mm"/>
    </style:style>
    <style:style style:family="graphic" style:name="style-153">
      <style:graphic-properties draw:fill="solid" draw:fill-color="#4a4c5d" draw:opacity="100.0%" draw:stroke="solid" svg:stroke-color="#4a4c5d" draw:stroke-linejoin="miter" svg:stroke-opacity="100.0%" svg:stroke-width="0.26337448mm"/>
    </style:style>
    <style:style style:family="graphic" style:name="style-154">
      <style:graphic-properties draw:fill="solid" draw:fill-color="#69696a" draw:opacity="100.0%" draw:stroke="solid" svg:stroke-color="#69696a" draw:stroke-linejoin="miter" svg:stroke-opacity="100.0%" svg:stroke-width="0.26337448mm"/>
    </style:style>
    <style:style style:family="graphic" style:name="style-155">
      <style:graphic-properties draw:fill="solid" draw:fill-color="#585d63" draw:opacity="100.0%" draw:stroke="solid" svg:stroke-color="#585d63" draw:stroke-linejoin="miter" svg:stroke-opacity="100.0%" svg:stroke-width="0.26337448mm"/>
    </style:style>
    <style:style style:family="graphic" style:name="style-156">
      <style:graphic-properties draw:fill="solid" draw:fill-color="#bca57e" draw:opacity="100.0%" draw:stroke="solid" svg:stroke-color="#bca57e" draw:stroke-linejoin="miter" svg:stroke-opacity="100.0%" svg:stroke-width="0.26337448mm"/>
    </style:style>
    <style:style style:family="graphic" style:name="style-157">
      <style:graphic-properties draw:fill="solid" draw:fill-color="#b7a17c" draw:opacity="100.0%" draw:stroke="solid" svg:stroke-color="#b7a17c" draw:stroke-linejoin="miter" svg:stroke-opacity="100.0%" svg:stroke-width="0.26337448mm"/>
    </style:style>
    <style:style style:family="graphic" style:name="style-158">
      <style:graphic-properties draw:fill="solid" draw:fill-color="#bca781" draw:opacity="100.0%" draw:stroke="solid" svg:stroke-color="#bca781" draw:stroke-linejoin="miter" svg:stroke-opacity="100.0%" svg:stroke-width="0.26337448mm"/>
    </style:style>
    <style:style style:family="graphic" style:name="style-159">
      <style:graphic-properties draw:fill="solid" draw:fill-color="#c5ad85" draw:opacity="100.0%" draw:stroke="solid" svg:stroke-color="#c5ad85" draw:stroke-linejoin="miter" svg:stroke-opacity="100.0%" svg:stroke-width="0.26337448mm"/>
    </style:style>
    <style:style style:family="graphic" style:name="style-160">
      <style:graphic-properties draw:fill="solid" draw:fill-color="#b9a17a" draw:opacity="100.0%" draw:stroke="solid" svg:stroke-color="#b9a17a" draw:stroke-linejoin="miter" svg:stroke-opacity="100.0%" svg:stroke-width="0.26337448mm"/>
    </style:style>
    <style:style style:family="graphic" style:name="style-161">
      <style:graphic-properties draw:fill="solid" draw:fill-color="#5b6067" draw:opacity="100.0%" draw:stroke="solid" svg:stroke-color="#5b6067" draw:stroke-linejoin="miter" svg:stroke-opacity="100.0%" svg:stroke-width="0.26337448mm"/>
    </style:style>
    <style:style style:family="graphic" style:name="style-162">
      <style:graphic-properties draw:fill="solid" draw:fill-color="#ba862a" draw:opacity="100.0%" draw:stroke="solid" svg:stroke-color="#ba862a" draw:stroke-linejoin="miter" svg:stroke-opacity="100.0%" svg:stroke-width="0.26337448mm"/>
    </style:style>
    <style:style style:family="graphic" style:name="style-163">
      <style:graphic-properties draw:fill="solid" draw:fill-color="#c4ac84" draw:opacity="100.0%" draw:stroke="solid" svg:stroke-color="#c4ac84" draw:stroke-linejoin="miter" svg:stroke-opacity="100.0%" svg:stroke-width="0.26337448mm"/>
    </style:style>
    <style:style style:family="graphic" style:name="style-164">
      <style:graphic-properties draw:fill="solid" draw:fill-color="#bca780" draw:opacity="100.0%" draw:stroke="solid" svg:stroke-color="#bca780" draw:stroke-linejoin="miter" svg:stroke-opacity="100.0%" svg:stroke-width="0.26337448mm"/>
    </style:style>
    <style:style style:family="graphic" style:name="style-165">
      <style:graphic-properties draw:fill="solid" draw:fill-color="#c69c57" draw:opacity="100.0%" draw:stroke="solid" svg:stroke-color="#c69c57" draw:stroke-linejoin="miter" svg:stroke-opacity="100.0%" svg:stroke-width="0.26337448mm"/>
    </style:style>
    <style:style style:family="graphic" style:name="style-166">
      <style:graphic-properties draw:fill="solid" draw:fill-color="#af7c18" draw:opacity="100.0%" draw:stroke="solid" svg:stroke-color="#af7c18" draw:stroke-linejoin="miter" svg:stroke-opacity="100.0%" svg:stroke-width="0.26337448mm"/>
    </style:style>
    <style:style style:family="graphic" style:name="style-167">
      <style:graphic-properties draw:fill="solid" draw:fill-color="#495263" draw:opacity="100.0%" draw:stroke="solid" svg:stroke-color="#495263" draw:stroke-linejoin="miter" svg:stroke-opacity="100.0%" svg:stroke-width="0.26337448mm"/>
    </style:style>
    <style:style style:family="graphic" style:name="style-168">
      <style:graphic-properties draw:fill="solid" draw:fill-color="#d0af7d" draw:opacity="100.0%" draw:stroke="solid" svg:stroke-color="#d0af7d" draw:stroke-linejoin="miter" svg:stroke-opacity="100.0%" svg:stroke-width="0.26337448mm"/>
    </style:style>
    <style:style style:family="graphic" style:name="style-169">
      <style:graphic-properties draw:fill="solid" draw:fill-color="#bc8d3a" draw:opacity="100.0%" draw:stroke="solid" svg:stroke-color="#bc8d3a" draw:stroke-linejoin="miter" svg:stroke-opacity="100.0%" svg:stroke-width="0.26337448mm"/>
    </style:style>
    <style:style style:family="graphic" style:name="style-170">
      <style:graphic-properties draw:fill="solid" draw:fill-color="#100b06" draw:opacity="100.0%" draw:stroke="solid" svg:stroke-color="#100b06" draw:stroke-linejoin="miter" svg:stroke-opacity="100.0%" svg:stroke-width="0.26337448mm"/>
    </style:style>
    <style:style style:family="graphic" style:name="style-171">
      <style:graphic-properties draw:fill="solid" draw:fill-color="#d78848" draw:opacity="100.0%" draw:stroke="solid" svg:stroke-color="#d78848" draw:stroke-linejoin="miter" svg:stroke-opacity="100.0%" svg:stroke-width="0.26337448mm"/>
    </style:style>
    <style:style style:family="graphic" style:name="style-172">
      <style:graphic-properties draw:fill="solid" draw:fill-color="#c7590e" draw:opacity="100.0%" draw:stroke="solid" svg:stroke-color="#c7590e" draw:stroke-linejoin="miter" svg:stroke-opacity="100.0%" svg:stroke-width="0.26337448mm"/>
    </style:style>
    <style:style style:family="graphic" style:name="style-173">
      <style:graphic-properties draw:fill="solid" draw:fill-color="#c6ae85" draw:opacity="100.0%" draw:stroke="solid" svg:stroke-color="#c6ae85" draw:stroke-linejoin="miter" svg:stroke-opacity="100.0%" svg:stroke-width="0.26337448mm"/>
    </style:style>
    <style:style style:family="graphic" style:name="style-174">
      <style:graphic-properties draw:fill="solid" draw:fill-color="#bea781" draw:opacity="100.0%" draw:stroke="solid" svg:stroke-color="#bea781" draw:stroke-linejoin="miter" svg:stroke-opacity="100.0%" svg:stroke-width="0.26337448mm"/>
    </style:style>
    <style:style style:family="graphic" style:name="style-175">
      <style:graphic-properties draw:fill="solid" draw:fill-color="#505a67" draw:opacity="100.0%" draw:stroke="solid" svg:stroke-color="#505a67" draw:stroke-linejoin="miter" svg:stroke-opacity="100.0%" svg:stroke-width="0.26337448mm"/>
    </style:style>
    <style:style style:family="graphic" style:name="style-176">
      <style:graphic-properties draw:fill="solid" draw:fill-color="#575e65" draw:opacity="100.0%" draw:stroke="solid" svg:stroke-color="#575e65" draw:stroke-linejoin="miter" svg:stroke-opacity="100.0%" svg:stroke-width="0.26337448mm"/>
    </style:style>
    <style:style style:family="graphic" style:name="style-177">
      <style:graphic-properties draw:fill="solid" draw:fill-color="#ac7816" draw:opacity="100.0%" draw:stroke="solid" svg:stroke-color="#ac7816" draw:stroke-linejoin="miter" svg:stroke-opacity="100.0%" svg:stroke-width="0.26337448mm"/>
    </style:style>
    <style:style style:family="graphic" style:name="style-178">
      <style:graphic-properties draw:fill="solid" draw:fill-color="#c89d5b" draw:opacity="100.0%" draw:stroke="solid" svg:stroke-color="#c89d5b" draw:stroke-linejoin="miter" svg:stroke-opacity="100.0%" svg:stroke-width="0.26337448mm"/>
    </style:style>
    <style:style style:family="graphic" style:name="style-179">
      <style:graphic-properties draw:fill="solid" draw:fill-color="#d88e50" draw:opacity="100.0%" draw:stroke="solid" svg:stroke-color="#d88e50" draw:stroke-linejoin="miter" svg:stroke-opacity="100.0%" svg:stroke-width="0.26337448mm"/>
    </style:style>
    <style:style style:family="graphic" style:name="style-180">
      <style:graphic-properties draw:fill="solid" draw:fill-color="#2c2519" draw:opacity="100.0%" draw:stroke="solid" svg:stroke-color="#2c2519" draw:stroke-linejoin="miter" svg:stroke-opacity="100.0%" svg:stroke-width="0.26337448mm"/>
    </style:style>
    <style:style style:family="graphic" style:name="style-181">
      <style:graphic-properties draw:fill="solid" draw:fill-color="#caa461" draw:opacity="100.0%" draw:stroke="solid" svg:stroke-color="#caa461" draw:stroke-linejoin="miter" svg:stroke-opacity="100.0%" svg:stroke-width="0.26337448mm"/>
    </style:style>
    <style:style style:family="graphic" style:name="style-182">
      <style:graphic-properties draw:fill="solid" draw:fill-color="#b67e16" draw:opacity="100.0%" draw:stroke="solid" svg:stroke-color="#b67e16" draw:stroke-linejoin="miter" svg:stroke-opacity="100.0%" svg:stroke-width="0.26337448mm"/>
    </style:style>
    <style:style style:family="graphic" style:name="style-183">
      <style:graphic-properties draw:fill="solid" draw:fill-color="#464d5c" draw:opacity="100.0%" draw:stroke="solid" svg:stroke-color="#464d5c" draw:stroke-linejoin="miter" svg:stroke-opacity="100.0%" svg:stroke-width="0.26337448mm"/>
    </style:style>
    <style:style style:family="graphic" style:name="style-184">
      <style:graphic-properties draw:fill="solid" draw:fill-color="#c1aa83" draw:opacity="100.0%" draw:stroke="solid" svg:stroke-color="#c1aa83" draw:stroke-linejoin="miter" svg:stroke-opacity="100.0%" svg:stroke-width="0.26337448mm"/>
    </style:style>
    <style:style style:family="graphic" style:name="style-185">
      <style:graphic-properties draw:fill="solid" draw:fill-color="#435262" draw:opacity="100.0%" draw:stroke="solid" svg:stroke-color="#435262" draw:stroke-linejoin="miter" svg:stroke-opacity="100.0%" svg:stroke-width="0.26337448mm"/>
    </style:style>
    <style:style style:family="graphic" style:name="style-186">
      <style:graphic-properties draw:fill="solid" draw:fill-color="#c5ab84" draw:opacity="100.0%" draw:stroke="solid" svg:stroke-color="#c5ab84" draw:stroke-linejoin="miter" svg:stroke-opacity="100.0%" svg:stroke-width="0.26337448mm"/>
    </style:style>
    <style:style style:family="graphic" style:name="style-187">
      <style:graphic-properties draw:fill="solid" draw:fill-color="#c59749" draw:opacity="100.0%" draw:stroke="solid" svg:stroke-color="#c59749" draw:stroke-linejoin="miter" svg:stroke-opacity="100.0%" svg:stroke-width="0.26337448mm"/>
    </style:style>
    <style:style style:family="graphic" style:name="style-188">
      <style:graphic-properties draw:fill="solid" draw:fill-color="#5b6068" draw:opacity="100.0%" draw:stroke="solid" svg:stroke-color="#5b6068" draw:stroke-linejoin="miter" svg:stroke-opacity="100.0%" svg:stroke-width="0.26337448mm"/>
    </style:style>
    <style:style style:family="graphic" style:name="style-189">
      <style:graphic-properties draw:fill="solid" draw:fill-color="#6a5f60" draw:opacity="100.0%" draw:stroke="solid" svg:stroke-color="#6a5f60" draw:stroke-linejoin="miter" svg:stroke-opacity="100.0%" svg:stroke-width="0.26337448mm"/>
    </style:style>
    <style:style style:family="graphic" style:name="style-190">
      <style:graphic-properties draw:fill="solid" draw:fill-color="#c89f59" draw:opacity="100.0%" draw:stroke="solid" svg:stroke-color="#c89f59" draw:stroke-linejoin="miter" svg:stroke-opacity="100.0%" svg:stroke-width="0.26337448mm"/>
    </style:style>
    <style:style style:family="graphic" style:name="style-191">
      <style:graphic-properties draw:fill="solid" draw:fill-color="#b18744" draw:opacity="100.0%" draw:stroke="solid" svg:stroke-color="#b18744" draw:stroke-linejoin="miter" svg:stroke-opacity="100.0%" svg:stroke-width="0.26337448mm"/>
    </style:style>
    <style:style style:family="graphic" style:name="style-192">
      <style:graphic-properties draw:fill="solid" draw:fill-color="#bca67d" draw:opacity="100.0%" draw:stroke="solid" svg:stroke-color="#bca67d" draw:stroke-linejoin="miter" svg:stroke-opacity="100.0%" svg:stroke-width="0.26337448mm"/>
    </style:style>
    <style:style style:family="graphic" style:name="style-193">
      <style:graphic-properties draw:fill="solid" draw:fill-color="#c6ac84" draw:opacity="100.0%" draw:stroke="solid" svg:stroke-color="#c6ac84" draw:stroke-linejoin="miter" svg:stroke-opacity="100.0%" svg:stroke-width="0.26337448mm"/>
    </style:style>
    <style:style style:family="graphic" style:name="style-194">
      <style:graphic-properties draw:fill="solid" draw:fill-color="#9f8454" draw:opacity="100.0%" draw:stroke="solid" svg:stroke-color="#9f8454" draw:stroke-linejoin="miter" svg:stroke-opacity="100.0%" svg:stroke-width="0.26337448mm"/>
    </style:style>
    <style:style style:family="graphic" style:name="style-195">
      <style:graphic-properties draw:fill="solid" draw:fill-color="#53505d" draw:opacity="100.0%" draw:stroke="solid" svg:stroke-color="#53505d" draw:stroke-linejoin="miter" svg:stroke-opacity="100.0%" svg:stroke-width="0.26337448mm"/>
    </style:style>
    <style:style style:family="graphic" style:name="style-196">
      <style:graphic-properties draw:fill="solid" draw:fill-color="#655258" draw:opacity="100.0%" draw:stroke="solid" svg:stroke-color="#655258" draw:stroke-linejoin="miter" svg:stroke-opacity="100.0%" svg:stroke-width="0.26337448mm"/>
    </style:style>
    <style:style style:family="graphic" style:name="style-197">
      <style:graphic-properties draw:fill="solid" draw:fill-color="#555b61" draw:opacity="100.0%" draw:stroke="solid" svg:stroke-color="#555b61" draw:stroke-linejoin="miter" svg:stroke-opacity="100.0%" svg:stroke-width="0.26337448mm"/>
    </style:style>
    <style:style style:family="graphic" style:name="style-198">
      <style:graphic-properties draw:fill="solid" draw:fill-color="#b5801b" draw:opacity="100.0%" draw:stroke="solid" svg:stroke-color="#b5801b" draw:stroke-linejoin="miter" svg:stroke-opacity="100.0%" svg:stroke-width="0.26337448mm"/>
    </style:style>
    <style:style style:family="graphic" style:name="style-199">
      <style:graphic-properties draw:fill="solid" draw:fill-color="#c3ab83" draw:opacity="100.0%" draw:stroke="solid" svg:stroke-color="#c3ab83" draw:stroke-linejoin="miter" svg:stroke-opacity="100.0%" svg:stroke-width="0.26337448mm"/>
    </style:style>
    <style:style style:family="graphic" style:name="style-200">
      <style:graphic-properties draw:fill="solid" draw:fill-color="#c3964f" draw:opacity="100.0%" draw:stroke="solid" svg:stroke-color="#c3964f" draw:stroke-linejoin="miter" svg:stroke-opacity="100.0%" svg:stroke-width="0.26337448mm"/>
    </style:style>
    <style:style style:family="graphic" style:name="style-201">
      <style:graphic-properties draw:fill="solid" draw:fill-color="#cb570f" draw:opacity="100.0%" draw:stroke="solid" svg:stroke-color="#cb570f" draw:stroke-linejoin="miter" svg:stroke-opacity="100.0%" svg:stroke-width="0.26337448mm"/>
    </style:style>
  </office:automatic-styles>
  <office:body>
    <office:drawing>
      <draw:page draw:master-page-name="Default" draw:name="page1" draw:style-name="DP1">
        <draw:g>
          <draw:path svg:d="M 921.8107 0.0 L 948.14813 0.0 L 948.14813 0.0 L 948.14813 0.0 L 1053.4979 0.0 Q 1132.5103 0.0 1053.4979 237.03703 Q 1000.82306 474.07407 921.8107 605.7613 Q 869.1358 763.786 790.1235 816.46094 Q 737.44855 869.1358 763.786 895.47327 Q 790.1235 921.8107 763.786 1000.82306 Q 737.44855 1079.8354 737.44855 1106.1729 L 737.44855 1132.5103 L 711.11115 1185.1852 L 684.7737 1211.5226 L 684.7737 1237.8601 L 684.7737 1290.535 L 684.7737 1343.2098 L 684.7737 1369.5474 L 684.7737 1369.5474 L 684.7737 1369.5474 L 684.7737 1369.5474 L 711.11115 1369.5474 L 711.11115 1369.5474 L 711.11115 1395.8848 L 711.11115 1395.8848 L 684.7737 1395.8848 L 684.7737 1395.8848 L 684.7737 1395.8848 L 684.7737 1422.2223 L 684.7737 1422.2223 L 711.11115 1422.2223 L 711.11115 1448.5597 L 711.11115 1448.5597 L 737.44855 1448.5597 L 737.44855 1448.5597 L 737.44855 1448.5597 L 737.44855 1474.8971 L 737.44855 1474.8971 L 763.786 1474.8971 L 763.786 1501.2346 L 763.786 1501.2346 L 790.1235 1501.2346 L 790.1235 1501.2346 L 790.1235 1501.2346 L 974.4856 1501.2346 Q 1158.8478 1501.2346 1316.8724 1448.5597 Q 1474.8971 1395.8848 1474.8971 1448.5597 Q 1501.2346 1474.8971 1527.572 1501.2346 Q 1580.247 1501.2346 1580.247 1501.2346 L 1580.247 1501.2346 L 1580.247 1501.2346 L 1606.5844 1501.2346 L 1606.5844 1501.2346 L 1632.9219 1501.2346 L 1632.9219 1501.2346 L 1632.9219 1501.2346 L 1632.9219 1501.2346 L 1659.2593 1501.2346 L 1711.9342 1501.2346 L 1764.609 1501.2346 L 1685.5967 1474.8971 L 1632.9219 1474.8971 L 1632.9219 1448.5597 Q 1632.9219 1422.2223 1606.5844 1395.8848 Q 1580.247 1343.2098 1580.247 1316.8724 L 1553.9094 1290.535 L 1553.9094 1290.535 Q 1580.247 1290.535 1685.5967 1132.5103 L 1843.6215 974.4856 L 1843.6215 974.4856 L 1843.6215 974.4856 L 1843.6215 948.14813 L 1843.6215 948.14813 L 1869.9589 948.14813 L 1869.9589 921.8107 L 1896.2963 921.8107 L 1922.6338 921.8107 L 1922.6338 895.47327 L 1948.9712 895.47327 L 1948.9712 895.47327 L 1948.9712 921.8107 L 1975.3086 921.8107 L 2001.6461 921.8107 L 2027.9835 948.14813 L 2054.321 974.4856 L 2054.321 974.4856 L 2054.321 974.4856 L 2080.6584 974.4856 L 2080.6584 974.4856 L 2080.6584 1000.82306 L 2106.9958 1000.82306 L 2106.9958 1000.82306 L 2106.9958 1027.1605 L 2106.9958 1027.1605 L 2106.9958 1027.1605 L 2133.3333 1079.8354 L 2159.671 1132.5103 L 2159.671 1264.1975 Q 2159.671 1395.8848 2080.6584 1501.2346 Q 2001.6461 1606.5844 1422.2223 1659.2593 L 869.1358 1711.9342 L 869.1358 1764.609 L 869.1358 1790.9465 L 974.4856 1790.9465 L 1079.8354 1817.2839 L 1553.9094 1817.2839 Q 2027.9835 1817.2839 2080.6584 1869.9589 Q 2106.9958 1922.6338 2133.3333 1975.3086 Q 2159.671 2001.6461 2159.671 2133.3333 L 2159.671 2291.3582 L 2133.3333 2317.6956 Q 2106.9958 2344.033 2106.9958 2370.3704 L 2106.9958 2396.7078 L 2080.6584 2396.7078 L 2080.6584 2396.7078 L 1843.6215 2423.0452 L 1606.5844 2423.0452 L 1606.5844 2396.7078 Q 1632.9219 2396.7078 1632.9219 2370.3704 Q 1632.9219 2344.033 1527.572 2344.033 L 1448.5597 2344.033 L 1395.8848 2344.033 L 1343.2098 2344.033 L 1343.2098 2344.033 L 1369.5474 2344.033 L 1395.8848 2370.3704 Q 1448.5597 2396.7078 1448.5597 2423.0452 L 1474.8971 2423.0452 L 1474.8971 2423.0452 L 1474.8971 2449.3828 L 1264.1975 2449.3828 Q 1053.4979 2449.3828 948.14813 2423.0452 L 842.79834 2423.0452 L 842.79834 2449.3828 L 842.79834 2502.0576 L 895.47327 2502.0576 L 921.8107 2502.0576 L 921.8107 2528.395 L 948.14813 2528.395 L 948.14813 2528.395 L 948.14813 2554.7324 L 948.14813 2554.7324 L 948.14813 2554.7324 L 974.4856 2554.7324 L 974.4856 2554.7324 L 974.4856 2581.07 L 1000.82306 2581.07 L 1000.82306 2581.07 L 1000.82306 2607.4075 L 1053.4979 2607.4075 Q 1106.1729 2607.4075 1211.5226 2633.7449 L 1290.535 2633.7449 L 1790.9465 2660.0823 Q 2291.3582 2660.0823 2317.6956 2712.7573 Q 2344.033 2712.7573 2344.033 2739.0947 L 2370.3704 2739.0947 L 2370.3704 2765.4321 L 2370.3704 2791.7695 L 2396.7078 2870.782 L 2423.0452 2923.4568 L 2423.0452 2923.4568 L 2423.0452 2923.4568 L 2423.0452 2949.7942 L 2423.0452 2949.7942 L 2396.7078 3028.8066 L 2370.3704 3081.4814 L 2370.3704 3081.4814 L 2370.3704 3081.4814 L 2370.3704 3107.8188 L 2370.3704 3107.8188 L 2344.033 3134.1565 L 2317.6956 3160.494 L 2317.6956 3160.494 L 2317.6956 3186.8313 L 2212.3457 3186.8313 Q 2106.9958 3186.8313 2106.9958 3160.494 Q 2080.6584 3134.1565 1896.2963 3134.1565 L 1738.2716 3107.8188 L 1738.2716 3081.4814 L 1738.2716 3055.144 L 1711.9342 3055.144 L 1685.5967 3081.4814 L 1685.5967 3081.4814 L 1685.5967 3081.4814 L 1711.9342 3081.4814 L 1711.9342 3081.4814 L 1711.9342 3107.8188 L 1685.5967 3107.8188 L 1685.5967 3107.8188 L 1685.5967 3134.1565 L 1685.5967 3134.1565 L 1685.5967 3134.1565 L 1711.9342 3160.494 Q 1738.2716 3186.8313 1764.609 3213.1687 L 1790.9465 3239.506 L 1790.9465 3239.506 L 1790.9465 3239.506 L 1817.2839 3239.506 L 1817.2839 3239.506 L 1817.2839 3265.8438 L 1843.6215 3265.8438 L 1843.6215 3265.8438 L 1843.6215 3292.1812 L 1738.2716 3292.1812 Q 1659.2593 3292.1812 1580.247 3318.5186 L 1527.572 3318.5186 L 1211.5226 3318.5186 Q 921.8107 3292.1812 790.1235 3265.8438 Q 632.09875 3239.506 605.7613 3186.8313 Q 579.4239 3134.1565 579.4239 2923.4568 Q 579.4239 2686.4197 632.09875 2633.7449 L 684.7737 2607.4075 L 711.11115 2581.07 L 737.44855 2554.7324 L 737.44855 2554.7324 L 737.44855 2554.7324 L 711.11115 2554.7324 L 711.11115 2554.7324 L 658.4362 2528.395 Q 605.7613 2502.0576 474.07407 2502.0576 Q 342.38684 2502.0576 289.71194 2423.0452 Q 210.69958 2344.033 210.69958 2159.671 Q 210.69958 1975.3086 237.03703 1922.6338 Q 263.37448 1843.6215 316.04938 1817.2839 L 368.72427 1790.9465 L 368.72427 1790.9465 L 368.72427 1764.609 L 368.72427 1764.609 L 368.72427 1764.609 L 395.06174 1764.609 L 395.06174 1764.609 L 395.06174 1738.2716 L 368.72427 1738.2716 L 368.72427 1738.2716 L 368.72427 1711.9342 L 316.04938 1711.9342 Q 289.71194 1711.9342 158.02469 1659.2593 Q 52.674896 1606.5844 26.337448 1553.9094 Q 0.0 1527.572 0.0 1343.2098 Q 0.0 1158.8478 79.012344 1027.1605 Q 158.02469 869.1358 131.68724 711.11115 Q 105.34979 579.4239 79.012344 447.73663 Q 52.674896 316.04938 105.34979 184.36214 Q 158.02469 52.674896 526.74896 26.337448 L 921.8107 26.337448 L 921.8107 0.0 z" svg:height="33.185184mm" draw:style-name="style-2" svg:viewBox="0.0 0.0 2423.0452 3318.5186" svg:width="24.230453mm" svg:x="85.333336mm" svg:y="133.53087mm"/>
          <draw:path svg:d="M -1.8189894E-12 26.337448 L -1.8189894E-12 3.6379788E-12 L 105.34979 79.012344 Q 210.69958 158.02469 316.04938 158.02469 L 421.39917 158.02469 L 474.07407 105.34979 Q 526.74896 79.012344 526.74896 79.012344 L 526.74896 79.012344 L 579.4239 79.012344 Q 605.7613 105.34979 632.09875 105.34979 L 684.7737 105.34979 L 790.1235 158.02469 Q 921.8107 210.69958 1106.1729 289.71194 Q 1316.8724 368.72427 1343.2098 368.72427 Q 1369.5474 368.72427 1395.8848 395.06174 L 1422.2223 421.39917 L 1448.5597 421.39917 L 1474.8971 421.39917 L 1474.8971 447.73663 L 1501.2346 447.73663 L 1501.2346 447.73663 L 1501.2346 474.07407 L 1527.572 474.07407 L 1527.572 474.07407 L 1527.572 474.07407 L 1527.572 474.07407 L 1527.572 500.41153 L 1553.9094 500.41153 L 1553.9094 526.74896 L 1553.9094 553.0864 L 1369.5474 553.0864 Q 1185.1852 579.4239 948.14813 579.4239 Q 711.11115 579.4239 711.11115 605.7613 Q 684.7737 632.09875 553.0864 632.09875 L 395.06174 658.4362 L 395.06174 632.09875 Q 368.72427 632.09875 342.38684 632.09875 Q 289.71194 605.7613 263.37448 447.73663 Q 263.37448 263.37448 158.02469 210.69958 L 52.674896 158.02469 L 26.337448 131.68724 L -1.8189894E-12 131.68724 L -1.8189894E-12 131.68724 L -1.8189894E-12 105.34979 L 52.674896 105.34979 Q 79.012344 105.34979 52.674896 79.012344 L 52.674896 52.674896 L 26.337448 52.674896 Q -1.8189894E-12 52.674896 -1.8189894E-12 26.337448 z" svg:height="6.584362mm" draw:style-name="style-3" svg:viewBox="0.0 0.0 1553.9094 658.4362" svg:width="15.539095mm" svg:x="150.12346mm" svg:y="191.20988mm"/>
          <draw:path svg:d="M 316.04938 131.68724 L 131.68724 184.36214 L 52.674896 210.69958 L 0.0 210.69958 L 0.0 184.36214 L 0.0 158.02469 L 26.337448 131.68724 L 26.337448 79.012344 L 79.012344 79.012344 L 131.68724 79.012344 L 131.68724 52.674896 L 158.02469 52.674896 L 158.02469 52.674896 L 158.02469 26.337448 L 210.69958 26.337448 Q 237.03703 26.337448 421.39917 0.0 Q 632.09875 -26.337448 737.44855 26.337448 Q 816.46094 26.337448 790.1235 79.012344 Q 737.44855 79.012344 737.44855 131.68724 Q 763.786 158.02469 737.44855 158.02469 Q 711.11115 158.02469 711.11115 131.68724 Q 711.11115 79.012344 632.09875 79.012344 Q 579.4239 79.012344 526.74896 79.012344 Q 500.41153 79.012344 316.04938 131.68724 z" svg:height="2.1069958mm" draw:style-name="style-4" svg:viewBox="0.0 0.0 790.1235 210.69958" svg:width="7.9012346mm" svg:x="197.00412mm" svg:y="22.386831mm"/>
          <draw:path svg:d="M 316.04938 0.0 L 316.04938 0.0 L 316.04938 52.674896 L 316.04938 105.34979 L 316.04938 131.68724 L 316.04938 158.02469 L 289.71194 210.69958 L 263.37448 237.03703 L 131.68724 474.07407 Q 0.0 684.7737 0.0 605.7613 Q 52.674896 526.74896 52.674896 500.41153 Q 79.012344 474.07407 79.012344 447.73663 L 79.012344 447.73663 L 105.34979 447.73663 Q 105.34979 421.39917 105.34979 421.39917 L 105.34979 421.39917 L 105.34979 395.06174 L 105.34979 368.72427 L 131.68724 316.04938 Q 158.02469 289.71194 158.02469 263.37448 L 158.02469 210.69958 L 158.02469 210.69958 Q 158.02469 210.69958 210.69958 158.02469 L 237.03703 105.34979 L 237.03703 105.34979 L 263.37448 105.34979 L 263.37448 79.012344 L 263.37448 52.674896 L 289.71194 52.674896 L 289.71194 52.674896 L 289.71194 26.337448 L 316.04938 26.337448 L 316.04938 26.337448 L 316.04938 0.0 L 316.04938 0.0 z" svg:height="6.0576134mm" draw:style-name="style-5" svg:viewBox="0.0 0.0 316.04938 605.7613" svg:width="3.1604939mm" svg:x="175.40741mm" svg:y="205.95885mm"/>
          <draw:path svg:d="M 0.0 52.674896 L 26.337448 0.0 L 184.36214 0.0 Q 316.04938 0.0 316.04938 842.79834 Q 316.04938 1711.9342 316.04938 1711.9342 L 316.04938 1738.2716 L 158.02469 1738.2716 L 26.337448 1738.2716 L 26.337448 1711.9342 L 0.0 1711.9342 L 0.0 1606.5844 Q 0.0 1501.2346 0.0 816.46094 Q 0.0 131.68724 0.0 52.674896 z" svg:height="17.382715mm" draw:style-name="style-6" svg:viewBox="0.0 0.0 316.04938 1738.2716" svg:width="3.1604939mm" svg:x="38.452675mm" svg:y="125.893005mm"/>
          <draw:path svg:d="M 0.0 0.0 L 0.0 0.0 L 131.68724 0.0 Q 237.03703 26.337448 237.03703 105.34979 Q 210.69958 210.69958 105.34979 210.69958 Q 0.0 210.69958 0.0 105.34979 Q -26.337448 0.0 0.0 0.0 z" svg:height="2.1069958mm" draw:style-name="style-7" svg:viewBox="0.0 0.0 237.03703 210.69958" svg:width="2.3703704mm" svg:x="142.4856mm" svg:y="55.308643mm"/>
          <draw:path svg:d="M 2027.9835 0.0 L 2133.3333 0.0 L 2133.3333 0.0 Q 2133.3333 26.337448 1738.2716 79.012344 Q 1369.5474 158.02469 763.786 237.03703 L 184.36214 289.71194 L 105.34979 289.71194 L 0.0 289.71194 L 0.0 289.71194 L 0.0 289.71194 L 0.0 289.71194 L 0.0 263.37448 L 52.674896 263.37448 L 105.34979 237.03703 L 1000.82306 131.68724 Q 1922.6338 26.337448 2027.9835 0.0 z" svg:height="2.8971193mm" draw:style-name="style-8" svg:viewBox="0.0 0.0 2133.3333 289.71194" svg:width="21.333334mm" svg:x="28.971193mm" svg:y="214.12346mm"/>
          <draw:path svg:d="M 79.012344 52.674896 L 105.34979 52.674896 L 105.34979 52.674896 Q 105.34979 52.674896 131.68724 79.012344 L 131.68724 79.012344 L 263.37448 237.03703 Q 395.06174 395.06174 447.73663 474.07407 Q 500.41153 579.4239 526.74896 579.4239 Q 553.0864 579.4239 553.0864 632.09875 L 553.0864 684.7737 L 553.0864 790.1235 L 553.0864 895.47327 L 553.0864 895.47327 L 553.0864 921.8107 L 553.0864 921.8107 L 526.74896 921.8107 L 526.74896 869.1358 L 500.41153 816.46094 L 500.41153 790.1235 L 500.41153 763.786 L 474.07407 737.44855 Q 447.73663 684.7737 289.71194 447.73663 L 79.012344 210.69958 L 79.012344 210.69958 L 79.012344 210.69958 L 79.012344 184.36214 Q 79.012344 184.36214 26.337448 105.34979 L -1.8189894E-12 52.674896 L 26.337448 26.337448 Q 26.337448 -3.6379788E-12 52.674896 -3.6379788E-12 Q 79.012344 52.674896 79.012344 52.674896 z" svg:height="9.218107mm" draw:style-name="style-9" svg:viewBox="0.0 0.0 553.0864 921.8107" svg:width="5.5308642mm" svg:x="150.91357mm" svg:y="200.69136mm"/>
          <draw:path svg:d="M 26.337448 131.68724 L 26.337448 -9.094947E-13 L 131.68724 -9.094947E-13 L 210.69958 -9.094947E-13 L 237.03703 289.71194 Q 237.03703 605.7613 395.06174 605.7613 Q 553.0864 632.09875 553.0864 737.44855 L 553.0864 842.79834 L 553.0864 869.1358 Q 553.0864 921.8107 289.71194 921.8107 L 26.337448 921.8107 L 26.337448 895.47327 L 26.337448 895.47327 L 0.0 895.47327 L 0.0 869.1358 L 0.0 869.1358 L 0.0 869.1358 L 0.0 553.0864 Q 26.337448 237.03703 26.337448 131.68724 z" svg:height="9.218107mm" draw:style-name="style-10" svg:viewBox="0.0 0.0 553.0864 921.8107" svg:width="5.5308642mm" svg:x="145.64609mm" svg:y="65.580246mm"/>
          <draw:path svg:d="M 711.11115 658.4362 L 711.11115 684.7737 L 711.11115 684.7737 Q 684.7737 684.7737 684.7737 711.11115 L 684.7737 711.11115 L 658.4362 711.11115 Q 658.4362 737.44855 658.4362 737.44855 L 658.4362 737.44855 L 658.4362 737.44855 Q 632.09875 737.44855 579.4239 790.1235 Q 526.74896 842.79834 395.06174 842.79834 Q 289.71194 842.79834 184.36214 816.46094 Q 105.34979 790.1235 52.674896 658.4362 L 1.8189894E-12 526.74896 L 26.337448 316.04938 Q 26.337448 131.68724 131.68724 52.674896 Q 237.03703 0.0 395.06174 0.0 Q 579.4239 0.0 658.4362 79.012344 Q 711.11115 158.02469 711.11115 395.06174 Q 711.11115 632.09875 711.11115 658.4362 z M 289.71194 184.36214 Q 395.06174 158.02469 474.07407 210.69958 Q 553.0864 263.37448 579.4239 368.72427 Q 605.7613 474.07407 553.0864 553.0864 Q 500.41153 632.09875 421.39917 658.4362 Q 316.04938 684.7737 263.37448 658.4362 Q 184.36214 605.7613 184.36214 447.73663 Q 184.36214 289.71194 184.36214 263.37448 Q 210.69958 210.69958 289.71194 184.36214 z" svg:height="8.427983mm" draw:style-name="style-11" svg:viewBox="0.0 0.0 711.11115 842.79834" svg:width="7.111111mm" svg:x="122.99589mm" svg:y="78.485596mm"/>
          <draw:path svg:d="M 658.4362 579.4239 L 658.4362 684.7737 L 632.09875 684.7737 Q 632.09875 684.7737 632.09875 711.11115 L 632.09875 711.11115 L 632.09875 711.11115 Q 605.7613 737.44855 605.7613 737.44855 L 605.7613 737.44855 L 579.4239 737.44855 Q 579.4239 737.44855 579.4239 763.786 L 579.4239 763.786 L 579.4239 763.786 L 553.0864 790.1235 L 526.74896 790.1235 L 500.41153 790.1235 L 474.07407 816.46094 L 447.73663 842.79834 L 447.73663 842.79834 L 421.39917 842.79834 L 421.39917 842.79834 L 421.39917 842.79834 L 316.04938 842.79834 Q 184.36214 842.79834 158.02469 816.46094 L 131.68724 790.1235 L 79.012344 763.786 Q 0.0 737.44855 26.337448 684.7737 Q 26.337448 632.09875 131.68724 632.09875 Q 237.03703 632.09875 316.04938 632.09875 L 368.72427 632.09875 L 395.06174 632.09875 Q 421.39917 632.09875 421.39917 579.4239 Q 421.39917 553.0864 395.06174 526.74896 L 342.38684 474.07407 L 316.04938 474.07407 Q 263.37448 474.07407 158.02469 395.06174 L 52.674896 342.38684 L 26.337448 342.38684 L 26.337448 316.04938 L 26.337448 316.04938 L 0.0 316.04938 L 0.0 210.69958 L 0.0 131.68724 L 26.337448 131.68724 L 26.337448 105.34979 L 26.337448 105.34979 L 52.674896 105.34979 L 52.674896 105.34979 L 52.674896 105.34979 L 158.02469 52.674896 Q 263.37448 0.0 395.06174 0.0 Q 526.74896 0.0 579.4239 52.674896 Q 658.4362 79.012344 632.09875 158.02469 Q 605.7613 210.69958 474.07407 210.69958 Q 316.04938 158.02469 289.71194 184.36214 Q 263.37448 210.69958 263.37448 237.03703 Q 263.37448 263.37448 447.73663 368.72427 Q 632.09875 447.73663 632.09875 474.07407 Q 632.09875 500.41153 658.4362 579.4239 z" svg:height="8.427983mm" draw:style-name="style-12" svg:viewBox="0.0 0.0 658.4362 842.79834" svg:width="6.584362mm" svg:x="162.23868mm" svg:y="53.728394mm"/>
          <draw:path svg:d="M 210.69958 790.1235 L 210.69958 842.79834 L 105.34979 842.79834 L -3.6379788E-12 842.79834 L -3.6379788E-12 816.46094 L -3.6379788E-12 790.1235 L 26.337448 763.786 L 52.674896 737.44855 L 52.674896 684.7737 L 52.674896 658.4362 L 210.69958 316.04938 Q 368.72427 0.0 474.07407 0.0 Q 579.4239 0.0 763.786 421.39917 Q 948.14813 842.79834 842.79834 842.79834 Q 737.44855 816.46094 711.11115 737.44855 Q 658.4362 684.7737 474.07407 684.7737 Q 263.37448 684.7737 237.03703 737.44855 Q 210.69958 763.786 210.69958 790.1235 z M 474.07407 474.07407 L 368.72427 474.07407 L 395.06174 368.72427 Q 447.73663 263.37448 474.07407 237.03703 Q 500.41153 237.03703 526.74896 368.72427 Q 579.4239 474.07407 474.07407 474.07407 z" svg:height="8.427983mm" draw:style-name="style-13" svg:viewBox="0.0 0.0 842.79834 842.79834" svg:width="8.427983mm" svg:x="166.97943mm" svg:y="90.60082mm"/>
          <draw:path svg:d="M 26.337448 869.1358 L 0.0 0.0 L 184.36214 26.337448 Q 342.38684 26.337448 342.38684 52.674896 Q 342.38684 52.674896 368.72427 895.47327 L 368.72427 1738.2716 L 316.04938 1738.2716 Q 263.37448 1764.609 158.02469 1764.609 L 52.674896 1764.609 L 52.674896 1738.2716 Q 26.337448 1738.2716 26.337448 869.1358 z" svg:height="17.646091mm" draw:style-name="style-14" svg:viewBox="0.0 0.0 368.72427 1764.609" svg:width="3.6872427mm" svg:x="73.48148mm" svg:y="125.62963mm"/>
          <draw:path svg:d="M 105.34979 0.0 L 105.34979 0.0 L 131.68724 0.0 L 131.68724 0.0 L 184.36214 0.0 L 210.69958 0.0 L 316.04938 79.012344 Q 395.06174 158.02469 421.39917 316.04938 Q 421.39917 474.07407 474.07407 500.41153 Q 500.41153 500.41153 526.74896 500.41153 L 526.74896 526.74896 L 447.73663 526.74896 Q 395.06174 553.0864 368.72427 579.4239 L 342.38684 605.7613 L 342.38684 632.09875 L 342.38684 658.4362 L 316.04938 684.7737 L 289.71194 711.11115 L 289.71194 737.44855 L 289.71194 763.786 L 263.37448 763.786 L 263.37448 763.786 L 263.37448 790.1235 L 289.71194 790.1235 L 289.71194 816.46094 Q 342.38684 842.79834 342.38684 869.1358 L 342.38684 895.47327 L 316.04938 895.47327 Q 289.71194 895.47327 263.37448 842.79834 Q 237.03703 816.46094 237.03703 842.79834 L 210.69958 869.1358 L 210.69958 869.1358 Q 184.36214 869.1358 184.36214 816.46094 Q 184.36214 737.44855 237.03703 658.4362 L 289.71194 553.0864 L 289.71194 526.74896 L 289.71194 500.41153 L 184.36214 500.41153 L 52.674896 500.41153 L 52.674896 500.41153 L 52.674896 500.41153 L 184.36214 474.07407 L 289.71194 447.73663 L 289.71194 447.73663 L 289.71194 447.73663 L 289.71194 316.04938 L 289.71194 184.36214 L 289.71194 184.36214 Q 289.71194 184.36214 289.71194 158.02469 Q 289.71194 158.02469 184.36214 131.68724 L 79.012344 79.012344 L 26.337448 79.012344 Q 0.0 79.012344 0.0 79.012344 L 0.0 79.012344 L 26.337448 79.012344 L 26.337448 79.012344 L 26.337448 79.012344 Q 26.337448 52.674896 52.674896 52.674896 L 52.674896 52.674896 L 79.012344 52.674896 Q 79.012344 26.337448 79.012344 26.337448 L 79.012344 26.337448 L 79.012344 26.337448 Q 105.34979 26.337448 105.34979 0.0 z" svg:height="8.954733mm" draw:style-name="style-15" svg:viewBox="0.0 0.0 526.74896 895.47327" svg:width="5.26749mm" svg:x="148.80658mm" svg:y="192.52675mm"/>
          <draw:path svg:d="M 579.4239 737.44855 L 579.4239 763.786 L 605.7613 790.1235 L 632.09875 816.46094 L 632.09875 816.46094 L 632.09875 842.79834 L 605.7613 842.79834 L 605.7613 869.1358 L 526.74896 869.1358 L 447.73663 869.1358 L 447.73663 842.79834 Q 421.39917 842.79834 368.72427 763.786 L 316.04938 684.7737 L 316.04938 684.7737 L 316.04938 658.4362 L 316.04938 658.4362 L 316.04938 658.4362 L 289.71194 658.4362 L 289.71194 658.4362 L 289.71194 684.7737 L 263.37448 684.7737 L 263.37448 711.11115 Q 263.37448 737.44855 210.69958 790.1235 L 158.02469 869.1358 L 79.012344 869.1358 L 1.8189894E-12 869.1358 L 1.8189894E-12 842.79834 L 1.8189894E-12 842.79834 L 1.8189894E-12 816.46094 L 1.8189894E-12 790.1235 L 1.8189894E-12 790.1235 L 1.8189894E-12 763.786 L 1.8189894E-12 763.786 L 1.8189894E-12 763.786 L 26.337448 737.44855 L 52.674896 711.11115 L 52.674896 711.11115 L 52.674896 711.11115 L 105.34979 605.7613 Q 158.02469 526.74896 158.02469 447.73663 Q 158.02469 342.38684 52.674896 184.36214 Q -26.337448 0.0 79.012344 0.0 Q 184.36214 0.0 237.03703 105.34979 Q 289.71194 237.03703 342.38684 210.69958 Q 368.72427 184.36214 447.73663 79.012344 Q 526.74896 -26.337448 605.7613 0.0 Q 684.7737 0.0 579.4239 184.36214 Q 474.07407 395.06174 474.07407 500.41153 Q 474.07407 579.4239 526.74896 658.4362 Q 579.4239 711.11115 579.4239 737.44855 z" svg:height="8.691358mm" draw:style-name="style-16" svg:viewBox="0.0 0.0 632.09875 869.1358" svg:width="6.3209877mm" svg:x="132.21399mm" svg:y="53.46502mm"/>
          <draw:path svg:d="M 0.0 289.71194 L 0.0 0.0 L 237.03703 26.337448 Q 500.41153 26.337448 474.07407 105.34979 Q 474.07407 184.36214 342.38684 184.36214 Q 184.36214 184.36214 184.36214 237.03703 Q 184.36214 289.71194 342.38684 289.71194 Q 500.41153 316.04938 500.41153 395.06174 L 500.41153 474.07407 L 342.38684 500.41153 Q 184.36214 500.41153 184.36214 553.0864 Q 184.36214 632.09875 342.38684 632.09875 L 474.07407 658.4362 L 474.07407 658.4362 L 500.41153 658.4362 L 500.41153 763.786 L 500.41153 842.79834 L 237.03703 842.79834 L 0.0 842.79834 L 0.0 711.11115 Q -26.337448 605.7613 0.0 289.71194 z" svg:height="8.427983mm" draw:style-name="style-17" svg:viewBox="0.0 0.0 500.41153 842.79834" svg:width="5.004115mm" svg:x="95.07819mm" svg:y="261.53085mm"/>
          <draw:path svg:d="M 342.38684 605.7613 L 342.38684 605.7613 L 342.38684 579.4239 L 342.38684 579.4239 L 316.04938 553.0864 L 289.71194 526.74896 L 289.71194 526.74896 L 289.71194 500.41153 L 289.71194 500.41153 L 289.71194 500.41153 L 263.37448 500.41153 L 263.37448 500.41153 L 263.37448 474.07407 L 237.03703 474.07407 L 237.03703 474.07407 L 237.03703 447.73663 L 237.03703 447.73663 L 237.03703 447.73663 L 210.69958 658.4362 L 184.36214 869.1358 L 184.36214 869.1358 L 184.36214 869.1358 L 105.34979 869.1358 L 26.337448 869.1358 L 26.337448 869.1358 L 26.337448 869.1358 L 0.0 421.39917 Q 0.0 -26.337448 79.012344 0.0 Q 184.36214 26.337448 342.38684 237.03703 Q 553.0864 447.73663 579.4239 210.69958 Q 605.7613 -26.337448 684.7737 0.0 Q 763.786 0.0 763.786 447.73663 Q 763.786 895.47327 658.4362 869.1358 Q 553.0864 869.1358 447.73663 737.44855 Q 342.38684 605.7613 342.38684 605.7613 z" svg:height="8.691358mm" draw:style-name="style-18" svg:viewBox="0.0 0.0 763.786 869.1358" svg:width="7.6378603mm" svg:x="173.56378mm" svg:y="78.22222mm"/>
          <draw:path svg:d="M 26.337448 26.337448 L 26.337448 0.0 L 237.03703 26.337448 Q 474.07407 52.674896 553.0864 79.012344 Q 605.7613 131.68724 632.09875 210.69958 Q 658.4362 263.37448 658.4362 316.04938 L 658.4362 395.06174 L 632.09875 421.39917 Q 605.7613 474.07407 579.4239 500.41153 Q 553.0864 526.74896 395.06174 579.4239 Q 237.03703 632.09875 210.69958 737.44855 L 184.36214 842.79834 L 184.36214 869.1358 L 184.36214 895.47327 L 79.012344 895.47327 L -1.8189894E-12 895.47327 L -1.8189894E-12 474.07407 Q 26.337448 26.337448 26.337448 26.337448 z M 210.69958 210.69958 L 210.69958 210.69958 L 342.38684 210.69958 Q 447.73663 237.03703 447.73663 316.04938 Q 421.39917 421.39917 316.04938 421.39917 Q 210.69958 421.39917 210.69958 316.04938 Q 184.36214 210.69958 210.69958 210.69958 z" svg:height="8.954733mm" draw:style-name="style-19" svg:viewBox="0.0 0.0 658.4362 895.47327" svg:width="6.584362mm" svg:x="140.3786mm" svg:y="53.201645mm"/>
          <draw:path svg:d="M 658.4362 500.41153 L 632.09875 500.41153 L 632.09875 500.41153 Q 632.09875 526.74896 579.4239 553.0864 Q 500.41153 579.4239 316.04938 579.4239 Q 158.02469 579.4239 79.012344 526.74896 L 0.0 447.73663 L 0.0 421.39917 L 0.0 395.06174 L 0.0 316.04938 L 0.0 210.69958 L 0.0 158.02469 L 0.0 131.68724 L 26.337448 131.68724 L 26.337448 105.34979 L 26.337448 105.34979 L 52.674896 105.34979 L 52.674896 79.012344 Q 52.674896 52.674896 158.02469 26.337448 Q 237.03703 0.0 368.72427 0.0 Q 474.07407 0.0 579.4239 105.34979 Q 684.7737 210.69958 684.7737 342.38684 Q 684.7737 474.07407 658.4362 474.07407 Q 658.4362 474.07407 658.4362 500.41153 z" svg:height="5.7942386mm" draw:style-name="style-20" svg:viewBox="0.0 0.0 684.7737 579.4239" svg:width="6.847737mm" svg:x="60.04938mm" svg:y="129.58025mm"/>
          <draw:path svg:d="M 0.0 0.0 L 0.0 0.0 L 1132.5103 0.0 Q 2238.683 0.0 2238.683 0.0 L 2265.0205 0.0 L 2238.683 79.012344 Q 2186.0083 158.02469 2212.3457 316.04938 Q 2238.683 447.73663 2238.683 474.07407 L 2238.683 500.41153 L 2238.683 500.41153 Q 2212.3457 474.07407 1922.6338 474.07407 Q 1632.9219 474.07407 1659.2593 500.41153 Q 1659.2593 526.74896 1606.5844 658.4362 Q 1527.572 790.1235 1395.8848 790.1235 L 1237.8601 816.46094 L 1185.1852 816.46094 L 1132.5103 790.1235 L 1053.4979 790.1235 L 974.4856 790.1235 L 974.4856 763.786 L 974.4856 737.44855 L 1000.82306 737.44855 L 1027.1605 737.44855 L 1027.1605 711.11115 L 1027.1605 684.7737 L 1000.82306 684.7737 L 1000.82306 684.7737 L 1000.82306 658.4362 L 1027.1605 658.4362 L 1027.1605 658.4362 Q 1027.1605 632.09875 1132.5103 632.09875 L 1211.5226 632.09875 L 1211.5226 605.7613 L 1237.8601 605.7613 L 1237.8601 579.4239 L 1237.8601 553.0864 L 1211.5226 553.0864 Q 1185.1852 526.74896 1132.5103 500.41153 Q 1079.8354 474.07407 1106.1729 447.73663 Q 1132.5103 421.39917 1132.5103 395.06174 Q 1158.8478 342.38684 1027.1605 316.04938 Q 921.8107 263.37448 921.8107 237.03703 Q 921.8107 210.69958 842.79834 210.69958 Q 763.786 210.69958 447.73663 184.36214 L 105.34979 158.02469 L 105.34979 158.02469 Q 79.012344 131.68724 52.674896 52.674896 L 0.0 0.0 L 0.0 0.0 z" svg:height="8.164609mm" draw:style-name="style-21" svg:viewBox="0.0 0.0 2265.0205 816.46094" svg:width="22.650206mm" svg:x="93.49794mm" svg:y="124.83951mm"/>
          <draw:path svg:d="M 26.337448 316.04938 L 52.674896 -3.6379788E-12 L 289.71194 -3.6379788E-12 Q 500.41153 -3.6379788E-12 553.0864 79.012344 Q 605.7613 131.68724 605.7613 263.37448 Q 605.7613 421.39917 553.0864 474.07407 Q 500.41153 500.41153 526.74896 553.0864 Q 553.0864 632.09875 579.4239 632.09875 Q 605.7613 658.4362 605.7613 684.7737 L 605.7613 711.11115 L 632.09875 711.11115 L 632.09875 737.44855 L 632.09875 737.44855 L 658.4362 737.44855 L 658.4362 737.44855 L 658.4362 737.44855 L 658.4362 763.786 L 658.4362 763.786 L 684.7737 763.786 L 684.7737 790.1235 L 684.7737 790.1235 L 711.11115 790.1235 L 711.11115 790.1235 L 711.11115 790.1235 L 605.7613 790.1235 L 500.41153 790.1235 L 500.41153 790.1235 L 500.41153 790.1235 L 474.07407 790.1235 Q 474.07407 790.1235 395.06174 684.7737 L 342.38684 605.7613 L 316.04938 605.7613 L 316.04938 579.4239 L 263.37448 579.4239 L 210.69958 579.4239 L 210.69958 658.4362 Q 184.36214 737.44855 184.36214 790.1235 L 184.36214 816.46094 L 105.34979 816.46094 L 26.337448 816.46094 L 26.337448 737.44855 L 26.337448 658.4362 L 0.0 658.4362 L 0.0 632.09875 L 0.0 632.09875 Q 26.337448 632.09875 26.337448 316.04938 z M 210.69958 184.36214 Q 210.69958 158.02469 316.04938 158.02469 Q 447.73663 184.36214 447.73663 263.37448 Q 447.73663 342.38684 342.38684 368.72427 Q 237.03703 368.72427 210.69958 289.71194 Q 184.36214 210.69958 210.69958 184.36214 z" svg:height="8.164609mm" draw:style-name="style-22" svg:viewBox="0.0 0.0 711.11115 816.46094" svg:width="7.111111mm" svg:x="87.176956mm" svg:y="261.79425mm"/>
          <draw:path svg:d="M 19384.361 12720.987 L 19384.361 12958.024 L 19358.025 12958.024 Q 19358.025 12931.6875 19331.688 13010.699 Q 19305.35 13063.375 19305.35 12773.663 Q 19252.676 12483.951 19252.676 12483.951 Q 19200.0 12483.951 19147.326 12694.65 Q 19094.65 12905.35 19068.312 12668.3125 L 19041.975 12457.613 L 19015.639 12641.976 L 18989.3 12826.338 L 18989.3 12747.325 L 18989.3 12668.3125 L 18962.963 12668.3125 L 18962.963 12668.3125 L 18962.963 12641.976 L 18936.625 12641.976 L 18936.625 12641.976 L 18936.625 12641.976 L 18936.625 10772.017 Q 18936.625 8875.721 18910.29 5135.8027 L 18883.951 1422.2223 L 18883.951 1343.2098 Q 18883.951 1290.535 18831.275 895.47327 Q 18804.938 500.41153 12562.963 474.07407 L 6294.6504 447.73663 L 6241.9756 447.73663 Q 6189.3003 447.73663 3344.856 474.07407 L 500.41153 474.07407 L 500.41153 500.41153 Q 500.41153 526.74896 474.07407 2449.3828 L 474.07407 4398.354 L 500.41153 10297.942 Q 500.41153 16223.868 526.74896 18278.19 L 526.74896 20332.51 L 526.74896 20332.51 L 500.41153 20332.51 L 500.41153 20332.51 L 500.41153 20358.848 L 474.07407 20358.848 L 447.73663 20358.848 L 447.73663 20385.186 L 447.73663 20411.523 L 421.39917 20306.174 L 395.06174 20200.822 L 395.06174 20227.16 L 395.06174 20253.498 L 368.72427 20227.16 L 342.38684 20200.822 L 342.38684 20306.174 L 342.38684 20385.186 L 316.04938 20306.174 Q 316.04938 20200.822 289.71194 20200.822 Q 237.03703 20200.822 237.03703 20253.498 L 237.03703 20279.836 L 210.69958 20253.498 Q 184.36214 20200.822 158.02469 20174.486 Q 131.68724 20148.148 105.34979 20069.137 L 79.012344 20016.46 L 79.012344 19990.123 L 79.012344 19963.785 L 52.674896 19937.45 L 26.337448 19911.111 L 26.337448 19911.111 L 26.337448 19911.111 L 26.337448 19832.1 L 26.337448 19779.424 L 26.337448 19410.7 Q 26.337448 19015.639 0.0 9823.868 L 0.0 605.7613 L 26.337448 316.04938 Q 26.337448 26.337448 2212.3457 0.0 Q 4398.354 -26.337448 11825.515 0.0 Q 19252.676 0.0 19305.35 6241.9756 Q 19358.025 12457.613 19384.361 12720.987 z" svg:height="204.11523mm" draw:style-name="style-23" svg:viewBox="0.0 0.0 19384.361 20411.523" svg:width="193.84363mm" svg:x="10.798354mm" svg:y="42.930042mm"/>
          <draw:path svg:d="M 1290.535 1553.9094 L 1290.535 1738.2716 L 1132.5103 1738.2716 Q 948.14813 1711.9342 921.8107 1553.9094 Q 921.8107 1395.8848 474.07407 1395.8848 L 26.337448 1395.8848 L 26.337448 1369.5474 L 26.337448 1343.2098 L 1.8189894E-12 1343.2098 L 1.8189894E-12 1343.2098 L 1.8189894E-12 1316.8724 L 26.337448 1316.8724 L 26.337448 1290.535 L 26.337448 1290.535 L 1.8189894E-12 1290.535 L 1.8189894E-12 1290.535 L 1.8189894E-12 1264.1975 L 26.337448 1264.1975 L 26.337448 1132.5103 Q 79.012344 1000.82306 395.06174 605.7613 Q 763.786 184.36214 842.79834 79.012344 Q 921.8107 -26.337448 1132.5103 0.0 Q 1343.2098 0.0 1316.8724 500.41153 Q 1316.8724 1027.1605 1395.8848 1027.1605 Q 1448.5597 1027.1605 1422.2223 1211.5226 Q 1395.8848 1395.8848 1343.2098 1395.8848 Q 1290.535 1395.8848 1290.535 1553.9094 z M 737.44855 763.786 L 895.47327 553.0864 L 921.8107 553.0864 Q 948.14813 553.0864 948.14813 790.1235 L 948.14813 1027.1605 L 763.786 1027.1605 Q 553.0864 1027.1605 553.0864 974.4856 Q 553.0864 948.14813 737.44855 763.786 z" svg:height="17.382715mm" draw:style-name="style-24" svg:viewBox="0.0 0.0 1422.2223 1738.2716" svg:width="14.222222mm" svg:x="159.86832mm" svg:y="125.62963mm"/>
          <draw:path svg:d="M 184.36214 2001.6461 L 184.36214 3713.5803 L 184.36214 3713.5803 L 184.36214 3739.9177 L 105.34979 3739.9177 L 26.337448 3739.9177 L 26.337448 3713.5803 L 26.337448 3713.5803 L -9.094947E-13 1843.6215 Q -9.094947E-13 0.0 105.34979 0.0 Q 184.36214 26.337448 184.36214 158.02469 Q 184.36214 316.04938 184.36214 2001.6461 z" svg:height="37.399178mm" draw:style-name="style-25" svg:viewBox="0.0 0.0 184.36214 3739.9177" svg:width="1.8436214mm" svg:x="77.168724mm" svg:y="56.88889mm"/>
          <draw:path svg:d="M 158.02469 52.674896 L 184.36214 0.0 L 316.04938 184.36214 Q 447.73663 342.38684 447.73663 368.72427 Q 421.39917 368.72427 421.39917 395.06174 L 421.39917 447.73663 L 421.39917 447.73663 Q 395.06174 447.73663 368.72427 500.41153 Q 316.04938 553.0864 263.37448 500.41153 L 210.69958 447.73663 L 210.69958 447.73663 Q 210.69958 421.39917 184.36214 421.39917 L 184.36214 421.39917 L 184.36214 395.06174 Q 158.02469 395.06174 158.02469 395.06174 L 158.02469 395.06174 L 158.02469 395.06174 Q 158.02469 368.72427 131.68724 368.72427 L 131.68724 368.72427 L 105.34979 368.72427 Q 105.34979 342.38684 52.674896 289.71194 L -1.8189894E-12 210.69958 L 26.337448 210.69958 Q 52.674896 237.03703 52.674896 237.03703 L 52.674896 237.03703 L 79.012344 237.03703 Q 105.34979 263.37448 105.34979 289.71194 L 105.34979 316.04938 L 131.68724 316.04938 L 131.68724 342.38684 L 131.68724 342.38684 L 158.02469 342.38684 L 158.02469 316.04938 L 158.02469 289.71194 L 131.68724 237.03703 L 105.34979 210.69958 L 105.34979 158.02469 Q 105.34979 105.34979 158.02469 52.674896 z" svg:height="5.004115mm" draw:style-name="style-26" svg:viewBox="0.0 0.0 447.73663 500.41153" svg:width="4.4773664mm" svg:x="131.16049mm" svg:y="182.51852mm"/>
          <draw:path svg:d="M 52.674896 26.337448 L 79.012344 1.8189894E-12 L 210.69958 1.8189894E-12 L 342.38684 1.8189894E-12 L 342.38684 26.337448 L 368.72427 26.337448 L 368.72427 26.337448 L 368.72427 52.674896 L 368.72427 52.674896 L 368.72427 52.674896 L 395.06174 52.674896 L 395.06174 52.674896 L 395.06174 79.012344 L 421.39917 79.012344 L 421.39917 79.012344 L 421.39917 105.34979 L 368.72427 105.34979 L 342.38684 105.34979 L 263.37448 131.68724 L 158.02469 131.68724 L 158.02469 105.34979 Q 158.02469 105.34979 158.02469 105.34979 Q 158.02469 79.012344 79.012344 52.674896 L -1.8189894E-12 52.674896 L -1.8189894E-12 52.674896 Q -1.8189894E-12 52.674896 52.674896 26.337448 z" svg:height="1.3168725mm" draw:style-name="style-27" svg:viewBox="0.0 0.0 421.39917 131.68724" svg:width="4.2139916mm" svg:x="137.48148mm" svg:y="142.74898mm"/>
          <draw:path svg:d="M 1369.5474 26.337448 L 1369.5474 0.0 L 1395.8848 26.337448 Q 1448.5597 26.337448 1448.5597 79.012344 Q 1474.8971 131.68724 1632.9219 210.69958 Q 1817.2839 316.04938 1817.2839 421.39917 Q 1817.2839 553.0864 1817.2839 526.74896 Q 1817.2839 526.74896 1817.2839 553.0864 L 1817.2839 579.4239 L 1817.2839 605.7613 L 1817.2839 658.4362 L 1790.9465 684.7737 L 1790.9465 711.11115 L 1738.2716 763.786 Q 1711.9342 816.46094 1659.2593 1027.1605 Q 1632.9219 1237.8601 1606.5844 1237.8601 Q 1580.247 1237.8601 1580.247 1264.1975 L 1580.247 1290.535 L 1527.572 1290.535 Q 1474.8971 1290.535 974.4856 1369.5474 L 500.41153 1422.2223 L 500.41153 1395.8848 L 500.41153 1395.8848 L 500.41153 1290.535 L 500.41153 1185.1852 L 500.41153 1132.5103 Q 500.41153 1079.8354 474.07407 1079.8354 Q 447.73663 1079.8354 395.06174 974.4856 Q 342.38684 895.47327 210.69958 737.44855 L 79.012344 579.4239 L 79.012344 553.0864 Q 79.012344 553.0864 52.674896 553.0864 L 52.674896 553.0864 L 52.674896 526.74896 Q 26.337448 500.41153 26.337448 500.41153 L 26.337448 474.07407 L 0.0 474.07407 L 0.0 447.73663 L 0.0 447.73663 L 26.337448 447.73663 L 26.337448 421.39917 L 26.337448 395.06174 L 52.674896 368.72427 L 79.012344 342.38684 L 79.012344 316.04938 L 79.012344 289.71194 L 105.34979 263.37448 Q 131.68724 237.03703 184.36214 210.69958 L 263.37448 210.69958 L 421.39917 184.36214 Q 553.0864 184.36214 579.4239 158.02469 Q 579.4239 131.68724 1000.82306 105.34979 Q 1395.8848 79.012344 1395.8848 79.012344 Q 1395.8848 52.674896 1369.5474 26.337448 z" svg:height="14.222222mm" draw:style-name="style-28" svg:viewBox="0.0 0.0 1817.2839 1422.2223" svg:width="18.17284mm" svg:x="151.44032mm" svg:y="195.68724mm"/>
          <draw:path svg:d="M 790.1235 368.72427 L 790.1235 447.73663 L 790.1235 526.74896 Q 763.786 579.4239 763.786 605.7613 Q 763.786 632.09875 658.4362 737.44855 Q 553.0864 842.79834 395.06174 842.79834 Q 263.37448 842.79834 184.36214 816.46094 Q 131.68724 790.1235 131.68724 763.786 Q 105.34979 737.44855 52.674896 605.7613 L 0.0 474.07407 L 26.337448 316.04938 Q 52.674896 158.02469 131.68724 105.34979 Q 184.36214 52.674896 237.03703 0.0 Q 289.71194 0.0 447.73663 0.0 Q 579.4239 0.0 658.4362 105.34979 Q 763.786 184.36214 763.786 210.69958 Q 763.786 263.37448 790.1235 368.72427 z M 237.03703 579.4239 Q 184.36214 553.0864 210.69958 421.39917 Q 237.03703 263.37448 263.37448 237.03703 Q 316.04938 210.69958 421.39917 210.69958 Q 500.41153 237.03703 553.0864 263.37448 Q 553.0864 289.71194 553.0864 421.39917 Q 553.0864 579.4239 500.41153 605.7613 Q 474.07407 632.09875 368.72427 632.09875 Q 263.37448 632.09875 237.03703 579.4239 z" svg:height="8.427983mm" draw:style-name="style-29" svg:viewBox="0.0 0.0 790.1235 842.79834" svg:width="7.9012346mm" svg:x="122.46914mm" svg:y="90.60082mm"/>
          <draw:path svg:d="M 869.1358 737.44855 L 842.79834 763.786 L 842.79834 790.1235 L 842.79834 816.46094 L 816.46094 816.46094 L 790.1235 842.79834 L 790.1235 842.79834 L 763.786 842.79834 L 763.786 816.46094 L 737.44855 816.46094 L 737.44855 790.1235 L 737.44855 763.786 L 711.11115 737.44855 Q 684.7737 684.7737 658.4362 579.4239 L 632.09875 500.41153 L 605.7613 474.07407 L 605.7613 421.39917 L 579.4239 421.39917 L 526.74896 421.39917 L 526.74896 474.07407 L 526.74896 500.41153 L 500.41153 500.41153 L 500.41153 526.74896 L 447.73663 605.7613 Q 421.39917 711.11115 395.06174 737.44855 L 368.72427 763.786 L 368.72427 790.1235 L 368.72427 816.46094 L 342.38684 816.46094 L 342.38684 842.79834 L 316.04938 842.79834 L 289.71194 842.79834 L 289.71194 816.46094 L 263.37448 816.46094 L 263.37448 790.1235 L 263.37448 763.786 L 237.03703 737.44855 L 210.69958 711.11115 L 105.34979 421.39917 Q 0.0 131.68724 0.0 52.674896 Q 0.0 -3.6379788E-12 79.012344 -3.6379788E-12 Q 158.02469 26.337448 237.03703 184.36214 Q 316.04938 368.72427 342.38684 368.72427 Q 368.72427 368.72427 447.73663 184.36214 Q 526.74896 -3.6379788E-12 579.4239 26.337448 Q 632.09875 52.674896 711.11115 184.36214 Q 763.786 316.04938 790.1235 316.04938 Q 816.46094 316.04938 895.47327 158.02469 Q 948.14813 -3.6379788E-12 1053.4979 26.337448 Q 1158.8478 52.674896 1027.1605 368.72427 Q 895.47327 711.11115 869.1358 737.44855 z" svg:height="8.427983mm" draw:style-name="style-30" svg:viewBox="0.0 0.0 1053.4979 842.79834" svg:width="10.53498mm" svg:x="60.576134mm" svg:y="261.79425mm"/>
          <draw:path svg:d="M 79.012344 500.41153 L 0.0 500.41153 L 0.0 237.03703 Q 0.0 -26.337448 105.34979 0.0 Q 210.69958 0.0 263.37448 79.012344 Q 289.71194 131.68724 289.71194 263.37448 Q 289.71194 395.06174 210.69958 447.73663 Q 158.02469 474.07407 79.012344 500.41153 z" svg:height="5.004115mm" draw:style-name="style-31" svg:viewBox="0.0 0.0 289.71194 500.41153" svg:width="2.8971193mm" svg:x="189.893mm" svg:y="262.84775mm"/>
          <draw:path svg:d="M 0.0 26.337448 L 0.0 3.6379788E-12 L 26.337448 26.337448 Q 79.012344 26.337448 131.68724 26.337448 L 158.02469 26.337448 L 184.36214 26.337448 L 237.03703 26.337448 L 237.03703 79.012344 L 237.03703 158.02469 L 210.69958 158.02469 L 210.69958 184.36214 L 131.68724 184.36214 Q 79.012344 184.36214 52.674896 158.02469 L 26.337448 131.68724 L 26.337448 131.68724 Q 26.337448 105.34979 0.0 105.34979 L 0.0 105.34979 L 0.0 79.012344 Q -26.337448 79.012344 0.0 26.337448 z" svg:height="1.8436214mm" draw:style-name="style-32" svg:viewBox="0.0 0.0 237.03703 184.36214" svg:width="2.3703704mm" svg:x="159.34157mm" svg:y="184.09877mm"/>
          <draw:path svg:d="M 342.38684 263.37448 L 342.38684 0.0 L 368.72427 26.337448 Q 395.06174 52.674896 447.73663 105.34979 Q 500.41153 131.68724 605.7613 263.37448 Q 711.11115 421.39917 711.11115 421.39917 L 711.11115 447.73663 L 711.11115 447.73663 Q 711.11115 474.07407 711.11115 474.07407 L 737.44855 474.07407 L 737.44855 474.07407 Q 737.44855 474.07407 763.786 500.41153 L 763.786 500.41153 L 763.786 500.41153 Q 763.786 526.74896 763.786 526.74896 L 790.1235 526.74896 L 816.46094 553.0864 Q 816.46094 579.4239 816.46094 605.7613 L 842.79834 605.7613 L 842.79834 605.7613 Q 842.79834 632.09875 869.1358 632.09875 L 869.1358 632.09875 L 869.1358 632.09875 Q 869.1358 632.09875 869.1358 658.4362 L 895.47327 658.4362 L 895.47327 658.4362 Q 895.47327 684.7737 921.8107 684.7737 L 921.8107 684.7737 L 948.14813 737.44855 Q 974.4856 790.1235 974.4856 790.1235 L 974.4856 790.1235 L 1027.1605 816.46094 Q 1079.8354 842.79834 1132.5103 921.8107 Q 1211.5226 1000.82306 1395.8848 1132.5103 Q 1606.5844 1264.1975 1685.5967 1316.8724 Q 1764.609 1369.5474 1764.609 1527.572 Q 1764.609 1659.2593 1711.9342 1659.2593 Q 1685.5967 1659.2593 1685.5967 1685.5967 L 1685.5967 1711.9342 L 1711.9342 1711.9342 L 1764.609 1711.9342 L 1764.609 1738.2716 L 1764.609 1790.9465 L 1790.9465 2265.0205 Q 1817.2839 2739.0947 1817.2839 2818.107 L 1817.2839 2897.1194 L 1817.2839 2897.1194 L 1817.2839 2897.1194 L 1764.609 2897.1194 Q 1738.2716 2897.1194 1606.5844 2897.1194 L 1448.5597 2897.1194 L 1395.8848 2897.1194 L 1343.2098 2897.1194 L 1369.5474 2897.1194 L 1395.8848 2897.1194 L 1448.5597 2923.4568 L 1501.2346 2949.7942 L 1685.5967 2976.1316 Q 1869.9589 3002.4692 1896.2963 3213.1687 Q 1922.6338 3450.2058 1948.9712 3476.5432 L 1975.3086 3529.218 L 1975.3086 3581.893 L 1975.3086 3660.9053 L 2001.6461 3687.243 L 2027.9835 3739.9177 L 2027.9835 3660.9053 L 2027.9835 3581.893 L 2001.6461 3476.5432 Q 1975.3086 3397.531 1975.3086 3186.8313 L 1948.9712 2976.1316 L 2001.6461 2976.1316 Q 2054.321 3002.4692 2133.3333 3002.4692 L 2238.683 3002.4692 L 2686.4197 3002.4692 L 3134.1565 3002.4692 L 3186.8313 2976.1316 L 3213.1687 2976.1316 L 3239.506 2976.1316 L 3239.506 2976.1316 L 3713.5803 2923.4568 Q 4213.9917 2844.4446 4266.6665 2844.4446 L 4319.342 2844.4446 L 4398.354 2818.107 Q 4503.7036 2791.7695 4503.7036 2765.4321 L 4503.7036 2765.4321 L 4530.041 2765.4321 L 4556.3784 2739.0947 L 4819.753 2712.7573 Q 5109.465 2686.4197 5083.1274 2686.4197 Q 5030.4526 2739.0947 5083.1274 2739.0947 Q 5162.14 2739.0947 5241.1523 2739.0947 L 5293.827 2739.0947 L 5293.827 2765.4321 L 5293.827 2791.7695 L 5293.827 2844.4446 Q 5293.827 2870.782 5267.4897 2897.1194 L 5241.1523 2949.7942 L 5241.1523 2976.1316 L 5241.1523 3002.4692 L 5241.1523 3002.4692 L 5241.1523 3002.4692 L 5214.815 3002.4692 L 5214.815 3028.8066 L 5188.4775 3028.8066 Q 5162.14 3055.144 5135.8027 3081.4814 Q 5135.8027 3134.1565 5109.465 3134.1565 Q 5083.1274 3134.1565 5083.1274 3107.8188 Q 5083.1274 3081.4814 5056.79 3107.8188 Q 5056.79 3134.1565 5004.115 3160.494 L 4951.4404 3160.494 L 4925.103 3186.8313 L 4872.428 3186.8313 L 4872.428 3213.1687 Q 4872.428 3239.506 4925.103 3239.506 Q 4951.4404 3213.1687 4951.4404 3213.1687 L 4977.778 3213.1687 L 4951.4404 3265.8438 Q 4951.4404 3318.5186 4925.103 3318.5186 Q 4898.7656 3318.5186 4872.428 3371.1934 Q 4846.0903 3423.8684 4819.753 3423.8684 Q 4767.078 3423.8684 4767.078 3450.2058 Q 4767.078 3476.5432 4793.4155 3476.5432 Q 4819.753 3476.5432 4819.753 3502.8806 L 4819.753 3529.218 L 4793.4155 3529.218 L 4793.4155 3529.218 L 4793.4155 3555.5557 L 4767.078 3555.5557 L 4767.078 3555.5557 L 4767.078 3581.893 L 4767.078 3581.893 L 4767.078 3581.893 L 4740.7407 3581.893 L 4740.7407 3581.893 L 4740.7407 3608.2305 L 4714.4033 3608.2305 L 4714.4033 3634.5679 L 4714.4033 3660.9053 L 4714.4033 3660.9053 Q 4714.4033 3660.9053 4688.066 3687.243 L 4688.066 3687.243 L 4635.391 3687.243 L 4582.7163 3687.243 L 4556.3784 3713.5803 L 4503.7036 3739.9177 L 4503.7036 3739.9177 L 4503.7036 3739.9177 L 4477.366 3739.9177 L 4477.366 3739.9177 L 4451.029 3766.2551 L 4451.029 3766.2551 L 4398.354 3766.2551 Q 4372.0166 3792.5925 4187.6543 3845.2676 L 4003.2922 3897.9424 L 3976.9548 3897.9424 L 3924.2798 3897.9424 L 3924.2798 3871.605 Q 3924.2798 3845.2676 3950.6172 3792.5925 L 3976.9548 3739.9177 L 3976.9548 3713.5803 L 3976.9548 3687.243 L 3950.6172 3687.243 L 3950.6172 3687.243 L 3950.6172 3713.5803 L 3924.2798 3713.5803 L 3924.2798 3739.9177 L 3924.2798 3766.2551 L 3897.9424 3792.5925 Q 3871.605 3818.9302 3871.605 3845.2676 Q 3818.9302 3897.9424 3608.2305 3950.6172 L 3397.531 4003.2922 L 3371.1934 4029.6296 L 3344.856 4029.6296 L 3344.856 4055.967 L 3344.856 4082.3044 L 3450.2058 4082.3044 Q 3529.218 4055.967 3634.5679 4055.967 L 3739.9177 4055.967 L 3739.9177 4082.3044 L 3713.5803 4082.3044 L 3687.243 4161.317 Q 3660.9053 4213.9917 3634.5679 4240.329 L 3608.2305 4266.6665 L 3608.2305 4319.342 L 3608.2305 4372.0166 L 3634.5679 4345.679 L 3660.9053 4319.342 L 3660.9053 4319.342 L 3660.9053 4319.342 L 3660.9053 4293.004 L 3660.9053 4293.004 L 3687.243 4266.6665 L 3713.5803 4240.329 L 3713.5803 4240.329 L 3713.5803 4213.9917 L 3713.5803 4213.9917 L 3713.5803 4213.9917 L 3792.5925 4108.642 Q 3845.2676 4003.2922 4134.9795 3924.2798 Q 4398.354 3845.2676 4424.6914 3845.2676 Q 4424.6914 3845.2676 4451.029 3818.9302 L 4477.366 3818.9302 L 4503.7036 3818.9302 L 4530.041 3792.5925 L 4609.0537 3792.5925 L 4661.7285 3792.5925 L 4714.4033 3739.9177 Q 4793.4155 3739.9177 4819.753 3713.5803 L 4872.428 3713.5803 L 4925.103 3713.5803 L 4977.778 3739.9177 L 5004.115 3739.9177 L 5030.4526 3739.9177 L 5030.4526 3766.2551 L 5030.4526 3792.5925 L 5083.1274 3792.5925 L 5109.465 3792.5925 L 5135.8027 3792.5925 L 5162.14 3792.5925 L 5162.14 3792.5925 L 5135.8027 3792.5925 L 5135.8027 3792.5925 L 5135.8027 3792.5925 L 5135.8027 3818.9302 L 5135.8027 3818.9302 L 5135.8027 3845.2676 L 5135.8027 3871.605 L 5135.8027 3871.605 L 5135.8027 3871.605 L 5135.8027 3871.605 L 5135.8027 3897.9424 L 5135.8027 3897.9424 L 5135.8027 3897.9424 L 5109.465 3897.9424 L 5109.465 3897.9424 L 5109.465 3924.2798 L 5083.1274 3924.2798 L 5083.1274 3924.2798 L 5083.1274 3950.6172 L 5056.79 3950.6172 Q 5030.4526 3950.6172 4951.4404 4029.6296 Q 4872.428 4082.3044 4451.029 4293.004 Q 4029.6296 4477.366 3660.9053 4582.7163 Q 3318.5186 4635.391 2923.4568 4661.7285 Q 2502.0576 4688.066 2080.6584 4635.391 Q 1685.5967 4582.7163 1343.2098 4477.366 Q 974.4856 4372.0166 500.41153 4108.642 L 26.337448 3845.2676 L 26.337448 3845.2676 L 26.337448 3845.2676 L 0.0 3845.2676 L 0.0 3845.2676 L 0.0 3845.2676 L 26.337448 3818.9302 L 26.337448 3818.9302 L 26.337448 3792.5925 L 26.337448 3792.5925 L 26.337448 3792.5925 L 52.674896 3792.5925 Q 52.674896 3792.5925 131.68724 3687.243 Q 184.36214 3634.5679 210.69958 3555.5557 Q 237.03703 3502.8806 210.69958 3529.218 L 184.36214 3529.218 L 184.36214 3502.8806 Q 184.36214 3476.5432 210.69958 3476.5432 Q 237.03703 3476.5432 263.37448 3397.531 Q 289.71194 3344.856 210.69958 3213.1687 Q 131.68724 3107.8188 131.68724 2923.4568 Q 131.68724 2739.0947 158.02469 2633.7449 L 210.69958 2502.0576 L 210.69958 2528.395 Q 237.03703 2528.395 237.03703 2554.7324 L 237.03703 2581.07 L 263.37448 2554.7324 Q 263.37448 2528.395 289.71194 2528.395 Q 289.71194 2502.0576 316.04938 2475.7202 Q 316.04938 2475.7202 368.72427 2475.7202 Q 421.39917 2475.7202 447.73663 2502.0576 L 500.41153 2502.0576 L 500.41153 2475.7202 Q 500.41153 2449.3828 526.74896 2449.3828 L 553.0864 2475.7202 L 553.0864 2475.7202 L 579.4239 2475.7202 L 579.4239 2475.7202 L 605.7613 2475.7202 L 605.7613 2528.395 L 605.7613 2554.7324 L 632.09875 2581.07 L 632.09875 2633.7449 L 658.4362 2633.7449 L 684.7737 2633.7449 L 684.7737 2581.07 L 658.4362 2528.395 L 658.4362 2475.7202 L 658.4362 2449.3828 L 632.09875 2396.7078 Q 605.7613 2344.033 553.0864 2001.6461 Q 474.07407 1632.9219 500.41153 1632.9219 Q 526.74896 1632.9219 526.74896 1606.5844 Q 526.74896 1580.247 500.41153 1580.247 Q 447.73663 1553.9094 395.06174 1027.1605 L 342.38684 500.41153 L 342.38684 263.37448 z M 1264.1975 2844.4446 Q 1290.535 2844.4446 1290.535 2844.4446 Q 1290.535 2844.4446 1290.535 2844.4446 L 1264.1975 2844.4446 L 1264.1975 2844.4446 z M 948.14813 3818.9302 L 737.44855 3687.243 L 737.44855 3687.243 L 711.11115 3687.243 L 711.11115 3687.243 L 711.11115 3687.243 L 684.7737 3660.9053 L 658.4362 3634.5679 L 632.09875 3634.5679 L 605.7613 3634.5679 L 605.7613 3608.2305 L 605.7613 3581.893 L 632.09875 3581.893 L 658.4362 3581.893 L 684.7737 3608.2305 L 711.11115 3634.5679 L 816.46094 3660.9053 Q 895.47327 3687.243 974.4856 3713.5803 L 1027.1605 3713.5803 L 1027.1605 3634.5679 Q 1027.1605 3581.893 974.4856 3476.5432 Q 974.4856 3397.531 1079.8354 3634.5679 Q 1211.5226 3897.9424 1237.8601 3976.9548 Q 1290.535 4082.3044 1211.5226 4003.2922 Q 1132.5103 3924.2798 948.14813 3818.9302 z" svg:height="46.617283mm" draw:style-name="style-33" svg:viewBox="0.0 0.0 5293.827 4661.7285" svg:width="52.93827mm" svg:x="124.049385mm" svg:y="180.14815mm"/>
          <draw:path svg:d="M 368.72427 237.03703 L 368.72427 421.39917 L 289.71194 447.73663 Q 237.03703 500.41153 131.68724 474.07407 Q 26.337448 447.73663 0.0 289.71194 Q 0.0 131.68724 52.674896 52.674896 Q 131.68724 -26.337448 210.69958 0.0 Q 289.71194 26.337448 316.04938 26.337448 Q 368.72427 52.674896 368.72427 237.03703 z" svg:height="4.740741mm" draw:style-name="style-34" svg:viewBox="0.0 0.0 368.72427 474.07407" svg:width="3.6872427mm" svg:x="184.36214mm" svg:y="55.572018mm"/>
          <draw:path svg:d="M 131.68724 26.337448 L 237.03703 0.0 L 526.74896 0.0 L 816.46094 26.337448 L 816.46094 26.337448 L 816.46094 26.337448 L 816.46094 184.36214 L 816.46094 368.72427 L 816.46094 368.72427 L 816.46094 395.06174 L 605.7613 395.06174 Q 395.06174 421.39917 368.72427 1132.5103 L 368.72427 1869.9589 L 421.39917 1869.9589 Q 474.07407 1869.9589 658.4362 1896.2963 L 816.46094 1896.2963 L 816.46094 2027.9835 L 816.46094 2133.3333 L 842.79834 2133.3333 L 842.79834 2133.3333 L 842.79834 2159.671 L 816.46094 2159.671 L 816.46094 2186.0083 L 816.46094 2238.683 L 605.7613 2238.683 L 395.06174 2238.683 L 395.06174 2791.7695 Q 395.06174 3344.856 368.72427 3713.5803 L 368.72427 4108.642 L 395.06174 4108.642 Q 421.39917 4134.9795 632.09875 4134.9795 L 842.79834 4134.9795 L 842.79834 4293.004 L 842.79834 4451.029 L 842.79834 4503.7036 L 842.79834 4530.041 L 447.73663 4530.041 L 26.337448 4503.7036 L 26.337448 4503.7036 L 26.337448 4503.7036 L 0.0 3766.2551 L 0.0 3028.8066 L 0.0 1527.572 Q 26.337448 26.337448 131.68724 26.337448 z" svg:height="45.30041mm" draw:style-name="style-35" svg:viewBox="0.0 0.0 842.79834 4530.041" svg:width="8.427983mm" svg:x="41.349796mm" svg:y="52.93827mm"/>
          <draw:path svg:d="M 0.0 131.68724 Q -26.337448 26.337448 79.012344 0.0 Q 184.36214 0.0 210.69958 0.0 Q 237.03703 26.337448 237.03703 158.02469 Q 237.03703 263.37448 105.34979 263.37448 Q 0.0 263.37448 0.0 131.68724 z" svg:height="2.633745mm" draw:style-name="style-36" svg:viewBox="0.0 0.0 237.03703 263.37448" svg:width="2.3703704mm" svg:x="190.9465mm" svg:y="273.90945mm"/>
          <draw:path svg:d="M 895.47327 -3.6379788E-12 L 1027.1605 -3.6379788E-12 L 1027.1605 26.337448 Q 1027.1605 26.337448 1000.82306 52.674896 L 1000.82306 52.674896 L 1000.82306 52.674896 Q 974.4856 52.674896 974.4856 79.012344 L 974.4856 105.34979 L 921.8107 105.34979 L 869.1358 105.34979 L 869.1358 105.34979 L 842.79834 105.34979 L 763.786 105.34979 Q 684.7737 105.34979 395.06174 158.02469 L 105.34979 210.69958 L 105.34979 210.69958 Q 79.012344 184.36214 79.012344 184.36214 L 79.012344 158.02469 L 26.337448 158.02469 L 3.6379788E-12 158.02469 L 3.6379788E-12 158.02469 Q 3.6379788E-12 158.02469 79.012344 131.68724 L 158.02469 131.68724 L 184.36214 131.68724 L 210.69958 105.34979 L 500.41153 52.674896 Q 763.786 -3.6379788E-12 895.47327 -3.6379788E-12 z" svg:height="2.1069958mm" draw:style-name="style-37" svg:viewBox="0.0 0.0 1027.1605 210.69958" svg:width="10.271605mm" svg:x="171.45679mm" svg:y="194.37038mm"/>
          <draw:path svg:d="M 948.14813 237.03703 L 948.14813 263.37448 L 948.14813 263.37448 L 921.8107 263.37448 L 895.47327 263.37448 Q 895.47327 263.37448 895.47327 237.03703 L 895.47327 237.03703 L 737.44855 210.69958 Q 553.0864 184.36214 605.7613 316.04938 Q 632.09875 447.73663 632.09875 474.07407 L 632.09875 526.74896 L 632.09875 526.74896 L 632.09875 526.74896 L 632.09875 500.41153 L 632.09875 500.41153 L 605.7613 474.07407 L 579.4239 447.73663 L 579.4239 421.39917 L 579.4239 395.06174 L 553.0864 368.72427 L 526.74896 342.38684 L 526.74896 316.04938 Q 526.74896 289.71194 474.07407 210.69958 Q 447.73663 131.68724 210.69958 52.674896 L 0.0 0.0 L 210.69958 26.337448 Q 421.39917 52.674896 684.7737 131.68724 Q 948.14813 210.69958 948.14813 237.03703 z" svg:height="5.26749mm" draw:style-name="style-38" svg:viewBox="0.0 0.0 948.14813 526.74896" svg:width="9.481482mm" svg:x="160.13168mm" svg:y="151.7037mm"/>
          <draw:path svg:d="M 605.7613 0.0 L 632.09875 0.0 L 632.09875 26.337448 L 632.09875 52.674896 L 605.7613 105.34979 Q 579.4239 158.02469 579.4239 184.36214 L 579.4239 210.69958 L 632.09875 210.69958 L 658.4362 210.69958 L 842.79834 158.02469 Q 1027.1605 105.34979 1053.4979 79.012344 L 1106.1729 79.012344 L 1106.1729 79.012344 L 1106.1729 105.34979 L 1106.1729 105.34979 L 1106.1729 105.34979 L 1132.5103 105.34979 L 1132.5103 131.68724 L 1106.1729 131.68724 Q 1079.8354 158.02469 1079.8354 158.02469 Q 1053.4979 158.02469 790.1235 237.03703 Q 500.41153 316.04938 447.73663 421.39917 L 368.72427 526.74896 L 368.72427 526.74896 L 368.72427 526.74896 L 368.72427 553.0864 L 368.72427 553.0864 L 342.38684 579.4239 L 316.04938 605.7613 L 316.04938 605.7613 L 316.04938 632.09875 L 316.04938 632.09875 L 316.04938 632.09875 L 289.71194 658.4362 L 263.37448 684.7737 L 263.37448 632.09875 L 263.37448 579.4239 L 289.71194 553.0864 Q 316.04938 526.74896 342.38684 474.07407 L 368.72427 395.06174 L 395.06174 395.06174 L 395.06174 368.72427 L 289.71194 368.72427 Q 184.36214 368.72427 105.34979 395.06174 L 1.8189894E-12 395.06174 L 1.8189894E-12 368.72427 L 1.8189894E-12 342.38684 L 26.337448 342.38684 L 52.674896 316.04938 L 263.37448 263.37448 Q 474.07407 210.69958 526.74896 158.02469 Q 526.74896 131.68724 553.0864 105.34979 L 579.4239 79.012344 L 579.4239 52.674896 L 579.4239 26.337448 L 605.7613 26.337448 L 605.7613 0.0 L 605.7613 0.0 z" svg:height="6.847737mm" draw:style-name="style-39" svg:viewBox="0.0 0.0 1132.5103 684.7737" svg:width="11.325103mm" svg:x="157.49794mm" svg:y="217.02058mm"/>
          <draw:path svg:d="M 342.38684 0.0 Q 474.07407 0.0 605.7613 79.012344 Q 737.44855 184.36214 737.44855 368.72427 Q 737.44855 553.0864 737.44855 605.7613 Q 684.7737 658.4362 605.7613 737.44855 Q 526.74896 842.79834 368.72427 842.79834 Q 184.36214 842.79834 105.34979 711.11115 Q 0.0 605.7613 0.0 421.39917 Q 0.0 237.03703 105.34979 131.68724 Q 210.69958 0.0 342.38684 0.0 z M 237.03703 579.4239 L 210.69958 526.74896 L 210.69958 395.06174 Q 210.69958 263.37448 263.37448 210.69958 Q 316.04938 158.02469 395.06174 184.36214 Q 474.07407 210.69958 526.74896 263.37448 Q 579.4239 289.71194 553.0864 421.39917 Q 526.74896 553.0864 474.07407 605.7613 Q 421.39917 684.7737 368.72427 658.4362 Q 289.71194 632.09875 237.03703 579.4239 z" svg:height="8.427983mm" draw:style-name="style-40" svg:viewBox="0.0 0.0 737.44855 842.79834" svg:width="7.3744855mm" svg:x="106.93004mm" svg:y="53.728394mm"/>
          <draw:path svg:d="M 500.41153 0.0 L 500.41153 0.0 L 553.0864 0.0 L 605.7613 0.0 L 684.7737 0.0 Q 790.1235 0.0 790.1235 26.337448 Q 790.1235 52.674896 763.786 52.674896 L 763.786 79.012344 L 763.786 79.012344 L 737.44855 79.012344 L 737.44855 79.012344 L 737.44855 105.34979 L 737.44855 105.34979 L 737.44855 105.34979 L 711.11115 105.34979 L 711.11115 105.34979 L 763.786 131.68724 L 816.46094 158.02469 L 921.8107 158.02469 L 1027.1605 158.02469 L 921.8107 184.36214 L 816.46094 210.69958 L 684.7737 210.69958 L 553.0864 210.69958 L 474.07407 237.03703 L 421.39917 263.37448 L 421.39917 263.37448 L 421.39917 263.37448 L 447.73663 263.37448 L 447.73663 289.71194 L 368.72427 289.71194 Q 263.37448 263.37448 210.69958 263.37448 L 158.02469 263.37448 L 158.02469 237.03703 L 158.02469 237.03703 L 131.68724 237.03703 L 131.68724 210.69958 L 131.68724 210.69958 L 105.34979 210.69958 L 105.34979 210.69958 L 105.34979 210.69958 L 105.34979 184.36214 L 105.34979 184.36214 L 79.012344 184.36214 L 79.012344 158.02469 L 52.674896 158.02469 L 0.0 158.02469 L 0.0 105.34979 L 0.0 79.012344 L 105.34979 79.012344 Q 210.69958 105.34979 421.39917 105.34979 L 632.09875 105.34979 L 632.09875 79.012344 L 632.09875 79.012344 L 605.7613 79.012344 Q 605.7613 52.674896 553.0864 26.337448 L 526.74896 0.0 L 500.41153 0.0 z" svg:height="2.8971193mm" draw:style-name="style-41" svg:viewBox="0.0 0.0 1027.1605 289.71194" svg:width="10.271605mm" svg:x="93.761314mm" svg:y="156.97119mm"/>
          <draw:path svg:d="M 474.07407 816.46094 L 368.72427 816.46094 L 368.72427 632.09875 L 368.72427 474.07407 L 289.71194 474.07407 L 210.69958 474.07407 L 210.69958 500.41153 L 210.69958 500.41153 L 184.36214 658.4362 L 158.02469 816.46094 L 158.02469 816.46094 L 158.02469 842.79834 L 105.34979 842.79834 L 26.337448 842.79834 L 26.337448 816.46094 L 0.0 816.46094 L 0.0 421.39917 Q 0.0 -3.6379788E-12 105.34979 -3.6379788E-12 Q 184.36214 -3.6379788E-12 210.69958 131.68724 Q 210.69958 263.37448 289.71194 289.71194 Q 368.72427 289.71194 368.72427 158.02469 Q 368.72427 -3.6379788E-12 474.07407 26.337448 Q 579.4239 52.674896 579.4239 421.39917 Q 553.0864 816.46094 474.07407 816.46094 z" svg:height="8.427983mm" draw:style-name="style-42" svg:viewBox="0.0 0.0 579.4239 842.79834" svg:width="5.7942386mm" svg:x="73.21811mm" svg:y="261.79425mm"/>
          <draw:path svg:d="M 105.34979 237.03703 L 0.0 237.03703 L 26.337448 131.68724 Q 79.012344 26.337448 105.34979 -1.8189894E-12 Q 131.68724 -1.8189894E-12 158.02469 131.68724 Q 210.69958 237.03703 105.34979 237.03703 z" svg:height="2.3703704mm" draw:style-name="style-43" svg:viewBox="0.0 0.0 158.02469 237.03703" svg:width="1.5802469mm" svg:x="170.66667mm" svg:y="92.97119mm"/>
          <draw:path svg:d="M 52.674896 816.46094 L 0.0 3.6379788E-12 L 52.674896 26.337448 Q 105.34979 79.012344 131.68724 342.38684 L 158.02469 579.4239 L 210.69958 605.7613 Q 263.37448 605.7613 263.37448 579.4239 Q 289.71194 553.0864 316.04938 632.09875 Q 368.72427 711.11115 368.72427 1185.1852 Q 368.72427 1632.9219 395.06174 1975.3086 L 395.06174 2317.6956 L 368.72427 2317.6956 L 368.72427 2291.3582 L 368.72427 2291.3582 L 368.72427 2291.3582 L 342.38684 2291.3582 L 342.38684 2291.3582 L 342.38684 2265.0205 L 316.04938 2265.0205 L 316.04938 2238.683 L 316.04938 2212.3457 L 289.71194 2186.0083 L 263.37448 2159.671 L 263.37448 2159.671 L 263.37448 2133.3333 L 263.37448 2133.3333 L 263.37448 2133.3333 L 237.03703 2080.6584 Q 210.69958 2054.321 158.02469 1869.9589 Q 105.34979 1659.2593 52.674896 816.46094 z" svg:height="23.176954mm" draw:style-name="style-44" svg:viewBox="0.0 0.0 395.06174 2317.6956" svg:width="3.9506173mm" svg:x="100.609055mm" svg:y="171.45679mm"/>
          <draw:path svg:d="M 26.337448 131.68724 Q 79.012344 -26.337448 131.68724 0.0 Q 184.36214 26.337448 210.69958 158.02469 Q 237.03703 289.71194 210.69958 263.37448 Q 184.36214 237.03703 131.68724 210.69958 Q 52.674896 210.69958 26.337448 237.03703 Q 26.337448 289.71194 0.0 289.71194 Q -26.337448 289.71194 26.337448 131.68724 z" svg:height="2.8971193mm" draw:style-name="style-45" svg:viewBox="0.0 0.0 210.69958 289.71194" svg:width="2.1069958mm" svg:x="86.12346mm" svg:y="274.6996mm"/>
          <draw:path svg:d="M 158.02469 52.674896 L 210.69958 0.0 L 237.03703 0.0 L 289.71194 0.0 L 289.71194 26.337448 Q 289.71194 52.674896 263.37448 52.674896 Q 237.03703 52.674896 210.69958 158.02469 Q 184.36214 289.71194 184.36214 395.06174 L 184.36214 500.41153 L 184.36214 500.41153 Q 184.36214 526.74896 79.012344 553.0864 L 0.0 579.4239 L 0.0 553.0864 Q 0.0 526.74896 26.337448 526.74896 Q 52.674896 526.74896 79.012344 316.04938 Q 131.68724 105.34979 158.02469 52.674896 z" svg:height="5.7942386mm" draw:style-name="style-46" svg:viewBox="0.0 0.0 289.71194 579.4239" svg:width="2.8971193mm" svg:x="167.2428mm" svg:y="202.79836mm"/>
          <draw:path svg:d="M 131.68724 0.0 L 158.02469 0.0 L 184.36214 0.0 L 210.69958 0.0 L 1000.82306 210.69958 Q 1790.9465 368.72427 1817.2839 395.06174 L 1817.2839 395.06174 L 1817.2839 395.06174 L 1817.2839 421.39917 L 1817.2839 421.39917 L 1817.2839 421.39917 L 1790.9465 421.39917 L 1790.9465 421.39917 L 1790.9465 447.73663 L 1764.609 447.73663 L 1764.609 447.73663 L 1764.609 474.07407 L 1764.609 474.07407 L 1764.609 474.07407 L 1738.2716 474.07407 L 1738.2716 474.07407 L 1738.2716 500.41153 L 1711.9342 500.41153 L 1711.9342 500.41153 Q 1711.9342 526.74896 1659.2593 526.74896 Q 1606.5844 579.4239 1580.247 526.74896 Q 1553.9094 500.41153 1501.2346 500.41153 Q 1422.2223 474.07407 1211.5226 632.09875 L 1000.82306 790.1235 L 1000.82306 790.1235 L 974.4856 790.1235 L 974.4856 790.1235 L 974.4856 790.1235 L 948.14813 816.46094 L 921.8107 842.79834 L 921.8107 842.79834 L 921.8107 842.79834 L 895.47327 842.79834 L 895.47327 842.79834 L 895.47327 869.1358 L 869.1358 869.1358 L 869.1358 869.1358 L 869.1358 895.47327 L 869.1358 895.47327 L 869.1358 895.47327 L 869.1358 869.1358 L 869.1358 842.79834 L 869.1358 790.1235 Q 869.1358 711.11115 869.1358 605.7613 L 869.1358 500.41153 L 869.1358 500.41153 L 869.1358 474.07407 L 842.79834 474.07407 L 816.46094 474.07407 L 816.46094 447.73663 L 816.46094 447.73663 L 790.1235 447.73663 L 790.1235 474.07407 L 711.11115 500.41153 Q 632.09875 526.74896 579.4239 579.4239 Q 526.74896 632.09875 500.41153 632.09875 L 474.07407 632.09875 L 447.73663 632.09875 L 395.06174 632.09875 L 395.06174 632.09875 L 395.06174 632.09875 L 368.72427 474.07407 Q 342.38684 342.38684 316.04938 316.04938 Q 289.71194 316.04938 131.68724 316.04938 L -1.8189894E-12 316.04938 L -1.8189894E-12 289.71194 L 26.337448 263.37448 L 26.337448 210.69958 Q 26.337448 184.36214 79.012344 105.34979 Q 105.34979 0.0 131.68724 0.0 z" svg:height="8.954733mm" draw:style-name="style-47" svg:viewBox="0.0 0.0 1817.2839 895.47327" svg:width="18.17284mm" svg:x="106.666664mm" svg:y="200.16461mm"/>
          <draw:path svg:d="M 658.4362 474.07407 L 658.4362 3.6379788E-12 L 711.11115 526.74896 Q 763.786 1053.4979 816.46094 1079.8354 Q 842.79834 1079.8354 842.79834 1106.1729 Q 842.79834 1132.5103 816.46094 1132.5103 Q 790.1235 1132.5103 869.1358 1501.2346 Q 921.8107 1843.6215 948.14813 1896.2963 L 974.4856 1948.9712 L 974.4856 1975.3086 L 974.4856 2027.9835 L 1000.82306 2080.6584 Q 1027.1605 2133.3333 1027.1605 2159.671 Q 1027.1605 2186.0083 1000.82306 2186.0083 Q 974.4856 2186.0083 948.14813 2133.3333 L 921.8107 2054.321 L 921.8107 2027.9835 L 921.8107 1975.3086 L 895.47327 1975.3086 L 895.47327 1975.3086 L 895.47327 1922.6338 Q 869.1358 1896.2963 790.1235 1527.572 Q 711.11115 1158.8478 421.39917 1106.1729 L 158.02469 1027.1605 L 79.012344 1027.1605 L 0.0 1027.1605 L 0.0 1000.82306 L 0.0 1000.82306 L 79.012344 1000.82306 L 131.68724 974.4856 L 131.68724 974.4856 L 131.68724 974.4856 L 105.34979 974.4856 L 105.34979 974.4856 L 105.34979 948.14813 L 105.34979 948.14813 L 131.68724 948.14813 L 158.02469 974.4856 L 342.38684 974.4856 Q 526.74896 1027.1605 579.4239 1027.1605 L 632.09875 1027.1605 L 658.4362 1053.4979 L 684.7737 1053.4979 L 684.7737 1000.82306 Q 658.4362 948.14813 658.4362 474.07407 z" svg:height="21.860083mm" draw:style-name="style-48" svg:viewBox="0.0 0.0 1027.1605 2186.0083" svg:width="10.271605mm" svg:x="120.88889mm" svg:y="185.15227mm"/>
          <draw:path svg:d="M 289.71194 26.337448 L 316.04938 0.0 L 342.38684 0.0 L 368.72427 0.0 L 368.72427 52.674896 Q 368.72427 79.012344 421.39917 52.674896 Q 474.07407 52.674896 474.07407 79.012344 Q 500.41153 105.34979 526.74896 52.674896 Q 553.0864 52.674896 579.4239 26.337448 L 632.09875 26.337448 L 447.73663 210.69958 Q 263.37448 368.72427 263.37448 368.72427 L 263.37448 368.72427 L 263.37448 395.06174 L 263.37448 395.06174 L 237.03703 395.06174 L 237.03703 421.39917 L 210.69958 421.39917 L 210.69958 421.39917 L 210.69958 395.06174 L 210.69958 395.06174 L 184.36214 395.06174 L 184.36214 421.39917 L 158.02469 421.39917 L 131.68724 421.39917 L 131.68724 447.73663 L 105.34979 447.73663 L 105.34979 447.73663 L 105.34979 474.07407 L 105.34979 474.07407 L 105.34979 474.07407 L 79.012344 500.41153 L 52.674896 526.74896 L 52.674896 526.74896 L 52.674896 526.74896 L 26.337448 553.0864 L 0.0 553.0864 L 0.0 526.74896 L 0.0 500.41153 L 26.337448 500.41153 L 26.337448 474.07407 L 26.337448 474.07407 L 52.674896 474.07407 L 52.674896 474.07407 L 52.674896 474.07407 L 52.674896 447.73663 L 52.674896 447.73663 L 79.012344 447.73663 L 79.012344 421.39917 L 79.012344 421.39917 L 52.674896 421.39917 L 52.674896 395.06174 L 52.674896 368.72427 L 79.012344 368.72427 L 79.012344 368.72427 L 79.012344 342.38684 L 79.012344 342.38684 L 105.34979 342.38684 Q 105.34979 316.04938 105.34979 316.04938 L 105.34979 316.04938 L 105.34979 316.04938 Q 131.68724 316.04938 131.68724 289.71194 L 131.68724 289.71194 L 158.02469 289.71194 Q 158.02469 263.37448 158.02469 263.37448 L 158.02469 263.37448 L 158.02469 263.37448 L 184.36214 263.37448 L 184.36214 237.03703 L 184.36214 237.03703 L 184.36214 210.69958 L 158.02469 210.69958 L 158.02469 210.69958 L 158.02469 210.69958 L 158.02469 210.69958 Q 158.02469 210.69958 184.36214 184.36214 Q 210.69958 158.02469 210.69958 105.34979 L 263.37448 52.674896 L 263.37448 52.674896 L 263.37448 52.674896 L 289.71194 26.337448 z" svg:height="5.5308642mm" draw:style-name="style-49" svg:viewBox="0.0 0.0 632.09875 553.0864" svg:width="6.3209877mm" svg:x="94.81481mm" svg:y="236.51028mm"/>
          <draw:path svg:d="M 1264.1975 0.0 L 1264.1975 0.0 L 1264.1975 26.337448 L 1264.1975 52.674896 L 1264.1975 52.674896 L 1264.1975 52.674896 L 1264.1975 79.012344 L 1264.1975 79.012344 L 1237.8601 79.012344 L 1237.8601 105.34979 L 1237.8601 105.34979 L 1211.5226 105.34979 L 1211.5226 105.34979 L 1211.5226 105.34979 L 1211.5226 131.68724 L 1211.5226 131.68724 L 1185.1852 131.68724 L 1185.1852 158.02469 L 1185.1852 158.02469 L 1158.8478 158.02469 L 1158.8478 158.02469 L 1158.8478 158.02469 L 1158.8478 184.36214 L 1158.8478 184.36214 L 1132.5103 184.36214 L 1132.5103 210.69958 L 1132.5103 210.69958 Q 1106.1729 210.69958 816.46094 395.06174 L 526.74896 579.4239 L 500.41153 605.7613 L 474.07407 632.09875 L 447.73663 632.09875 L 421.39917 632.09875 L 421.39917 658.4362 L 421.39917 658.4362 L 368.72427 658.4362 Q 342.38684 684.7737 263.37448 684.7737 L 210.69958 737.44855 L 158.02469 737.44855 L 79.012344 737.44855 L 52.674896 763.786 L 26.337448 763.786 L 26.337448 737.44855 L 0.0 737.44855 L 0.0 737.44855 L 0.0 737.44855 L 0.0 711.11115 L 0.0 711.11115 L 0.0 711.11115 L 26.337448 684.7737 L 26.337448 684.7737 L 52.674896 684.7737 L 52.674896 684.7737 L 52.674896 684.7737 L 105.34979 658.4362 L 131.68724 632.09875 L 184.36214 632.09875 L 237.03703 632.09875 L 263.37448 632.09875 Q 263.37448 632.09875 263.37448 605.7613 L 263.37448 605.7613 L 289.71194 605.7613 L 316.04938 579.4239 L 316.04938 579.4239 L 316.04938 579.4239 L 342.38684 553.0864 L 342.38684 526.74896 L 368.72427 526.74896 Q 395.06174 526.74896 447.73663 447.73663 Q 526.74896 368.72427 500.41153 421.39917 Q 500.41153 474.07407 605.7613 421.39917 Q 684.7737 395.06174 869.1358 289.71194 Q 1053.4979 158.02469 1079.8354 158.02469 L 1106.1729 158.02469 L 1106.1729 131.68724 L 1106.1729 131.68724 L 1132.5103 131.68724 L 1132.5103 105.34979 L 1132.5103 105.34979 L 1158.8478 105.34979 L 1158.8478 105.34979 L 1158.8478 105.34979 L 1185.1852 79.012344 L 1211.5226 52.674896 L 1211.5226 52.674896 L 1211.5226 52.674896 L 1237.8601 52.674896 L 1237.8601 52.674896 L 1237.8601 26.337448 L 1264.1975 26.337448 L 1264.1975 26.337448 L 1264.1975 0.0 L 1264.1975 0.0 z" svg:height="7.6378603mm" draw:style-name="style-50" svg:viewBox="0.0 0.0 1264.1975 763.786" svg:width="12.641975mm" svg:x="168.55968mm" svg:y="210.69958mm"/>
          <draw:path svg:d="M 342.38684 26.337448 L 500.41153 26.337448 L 948.14813 52.674896 Q 1369.5474 105.34979 1474.8971 105.34979 L 1553.9094 105.34979 L 1580.247 105.34979 L 1606.5844 105.34979 L 1632.9219 131.68724 L 1685.5967 158.02469 L 1843.6215 184.36214 Q 2001.6461 210.69958 2001.6461 316.04938 Q 2001.6461 395.06174 2027.9835 526.74896 L 2054.321 632.09875 L 2054.321 684.7737 L 2054.321 763.786 L 2080.6584 684.7737 L 2080.6584 632.09875 L 2080.6584 1106.1729 Q 2054.321 1553.9094 2054.321 1685.5967 L 2054.321 1843.6215 L 2080.6584 1843.6215 L 2080.6584 1843.6215 L 2106.9958 1869.9589 L 2133.3333 1896.2963 L 2159.671 1896.2963 Q 2186.0083 1896.2963 2186.0083 1922.6338 L 2186.0083 1922.6338 L 2106.9958 1922.6338 Q 2027.9835 1948.9712 2027.9835 1948.9712 L 2027.9835 1948.9712 L 1948.9712 1948.9712 L 1896.2963 1948.9712 L 1869.9589 1948.9712 Q 1843.6215 1948.9712 1738.2716 1948.9712 Q 1606.5844 1948.9712 1501.2346 1896.2963 Q 1395.8848 1790.9465 1053.4979 1685.5967 Q 711.11115 1580.247 553.0864 1527.572 L 395.06174 1501.2346 L 395.06174 1474.8971 L 395.06174 1422.2223 L 421.39917 1422.2223 L 447.73663 1422.2223 L 474.07407 1395.8848 L 526.74896 1369.5474 L 526.74896 1369.5474 L 526.74896 1369.5474 L 553.0864 1369.5474 Q 579.4239 1369.5474 579.4239 1343.2098 Q 605.7613 1316.8724 632.09875 1290.535 Q 658.4362 1290.535 684.7737 1316.8724 Q 684.7737 1369.5474 711.11115 1369.5474 L 737.44855 1369.5474 L 737.44855 1264.1975 Q 737.44855 1158.8478 763.786 1000.82306 L 763.786 869.1358 L 790.1235 869.1358 L 816.46094 869.1358 L 816.46094 869.1358 Q 816.46094 895.47327 842.79834 895.47327 L 842.79834 895.47327 L 869.1358 921.8107 Q 895.47327 948.14813 948.14813 948.14813 L 1027.1605 948.14813 L 1027.1605 921.8107 L 1053.4979 921.8107 L 1053.4979 842.79834 L 1053.4979 790.1235 L 1000.82306 790.1235 L 974.4856 790.1235 L 948.14813 790.1235 Q 895.47327 790.1235 842.79834 790.1235 L 816.46094 763.786 L 790.1235 763.786 Q 790.1235 737.44855 763.786 605.7613 L 737.44855 474.07407 L 737.44855 421.39917 L 737.44855 368.72427 L 711.11115 421.39917 L 684.7737 474.07407 L 684.7737 526.74896 Q 658.4362 579.4239 632.09875 579.4239 Q 579.4239 579.4239 579.4239 632.09875 Q 579.4239 658.4362 526.74896 658.4362 Q 500.41153 658.4362 474.07407 684.7737 Q 474.07407 684.7737 474.07407 684.7737 L 474.07407 684.7737 L 447.73663 684.7737 L 447.73663 684.7737 L 447.73663 658.4362 L 421.39917 658.4362 L 421.39917 684.7737 L 421.39917 737.44855 L 395.06174 737.44855 L 368.72427 737.44855 L 368.72427 763.786 L 368.72427 763.786 L 342.38684 763.786 L 316.04938 790.1235 L 263.37448 790.1235 L 237.03703 790.1235 L 237.03703 790.1235 L 210.69958 763.786 L 210.69958 763.786 L 210.69958 737.44855 L 237.03703 737.44855 L 263.37448 737.44855 L 210.69958 711.11115 L 131.68724 684.7737 L 131.68724 684.7737 Q 105.34979 684.7737 105.34979 684.7737 L 105.34979 658.4362 L 158.02469 658.4362 Q 184.36214 632.09875 184.36214 632.09875 Q 210.69958 632.09875 210.69958 579.4239 Q 210.69958 500.41153 184.36214 447.73663 Q 158.02469 421.39917 105.34979 316.04938 L 26.337448 210.69958 L 26.337448 210.69958 Q 1.8189894E-12 184.36214 1.8189894E-12 184.36214 L 1.8189894E-12 184.36214 L 52.674896 105.34979 Q 105.34979 3.6379788E-12 158.02469 3.6379788E-12 Q 184.36214 3.6379788E-12 342.38684 26.337448 z" svg:height="19.489712mm" draw:style-name="style-51" svg:viewBox="0.0 0.0 2186.0083 1948.9712" svg:width="21.860083mm" svg:x="151.17696mm" svg:y="176.4609mm"/>
          <draw:path svg:d="M 526.74896 474.07407 L 500.41153 0.0 L 526.74896 0.0 L 553.0864 0.0 L 605.7613 579.4239 Q 658.4362 1132.5103 816.46094 1158.8478 Q 974.4856 1158.8478 974.4856 1185.1852 L 974.4856 1211.5226 L 869.1358 1211.5226 Q 790.1235 1211.5226 737.44855 1185.1852 L 684.7737 1185.1852 L 711.11115 1395.8848 Q 711.11115 1606.5844 737.44855 1685.5967 L 763.786 1790.9465 L 763.786 1869.9589 L 763.786 1948.9712 L 737.44855 1896.2963 L 711.11115 1869.9589 L 711.11115 1790.9465 L 711.11115 1738.2716 L 684.7737 1685.5967 Q 658.4362 1659.2593 632.09875 1422.2223 Q 605.7613 1211.5226 421.39917 1185.1852 L 237.03703 1158.8478 L 184.36214 1132.5103 L 131.68724 1106.1729 L 79.012344 1106.1729 L 26.337448 1106.1729 L 26.337448 1079.8354 L 26.337448 1079.8354 L 0.0 1079.8354 L 0.0 1053.4979 L 26.337448 1053.4979 L 79.012344 1053.4979 L 131.68724 1079.8354 L 184.36214 1106.1729 L 342.38684 1106.1729 Q 474.07407 1106.1729 500.41153 1106.1729 L 553.0864 1106.1729 L 553.0864 1106.1729 L 553.0864 1106.1729 L 553.0864 1027.1605 Q 553.0864 948.14813 526.74896 474.07407 z" svg:height="19.489712mm" draw:style-name="style-52" svg:viewBox="0.0 0.0 974.4856 1948.9712" svg:width="9.744856mm" svg:x="136.69136mm" svg:y="198.05762mm"/>
          <draw:path svg:d="M 684.7737 131.68724 L 632.09875 0.0 L 658.4362 0.0 L 684.7737 0.0 L 684.7737 0.0 Q 684.7737 26.337448 684.7737 26.337448 L 711.11115 26.337448 L 790.1235 131.68724 Q 842.79834 237.03703 869.1358 263.37448 Q 895.47327 316.04938 895.47327 395.06174 Q 895.47327 447.73663 869.1358 447.73663 Q 869.1358 447.73663 842.79834 474.07407 L 790.1235 474.07407 L 790.1235 474.07407 Q 763.786 447.73663 658.4362 395.06174 Q 553.0864 342.38684 421.39917 342.38684 Q 316.04938 342.38684 263.37448 368.72427 Q 210.69958 395.06174 105.34979 395.06174 L 0.0 421.39917 L 0.0 421.39917 Q 0.0 421.39917 26.337448 395.06174 L 26.337448 368.72427 L 105.34979 368.72427 Q 158.02469 342.38684 263.37448 289.71194 Q 342.38684 237.03703 474.07407 237.03703 Q 605.7613 237.03703 632.09875 263.37448 Q 632.09875 289.71194 658.4362 289.71194 L 684.7737 289.71194 L 684.7737 316.04938 L 684.7737 316.04938 L 711.11115 316.04938 L 711.11115 342.38684 L 737.44855 342.38684 L 763.786 342.38684 L 790.1235 342.38684 L 816.46094 342.38684 L 816.46094 342.38684 L 790.1235 342.38684 L 790.1235 342.38684 L 790.1235 342.38684 L 790.1235 316.04938 L 790.1235 316.04938 L 763.786 316.04938 L 763.786 289.71194 L 763.786 289.71194 L 737.44855 289.71194 L 737.44855 289.71194 L 737.44855 289.71194 L 737.44855 263.37448 L 737.44855 263.37448 L 711.11115 263.37448 Q 711.11115 237.03703 684.7737 131.68724 z" svg:height="4.740741mm" draw:style-name="style-53" svg:viewBox="0.0 0.0 895.47327 474.07407" svg:width="8.954733mm" svg:x="144.32922mm" svg:y="178.30453mm"/>
          <draw:path svg:d="M 52.674896 26.337448 L 0.0 0.0 L 210.69958 26.337448 Q 395.06174 52.674896 763.786 184.36214 Q 1132.5103 316.04938 1158.8478 342.38684 L 1185.1852 368.72427 L 1185.1852 368.72427 L 1211.5226 368.72427 L 1211.5226 368.72427 L 1211.5226 395.06174 L 1158.8478 395.06174 L 1132.5103 368.72427 L 1106.1729 368.72427 L 1053.4979 368.72427 L 1000.82306 342.38684 Q 948.14813 316.04938 579.4239 210.69958 L 210.69958 105.34979 L 158.02469 79.012344 Q 131.68724 52.674896 52.674896 26.337448 z" svg:height="3.9506173mm" draw:style-name="style-54" svg:viewBox="0.0 0.0 1211.5226 395.06174" svg:width="12.115227mm" svg:x="48.460907mm" svg:y="243.35803mm"/>
          <draw:path svg:d="M 79.012344 974.4856 L 184.36214 9.094947E-13 L 210.69958 9.094947E-13 L 237.03703 9.094947E-13 L 237.03703 342.38684 L 237.03703 658.4362 L 237.03703 658.4362 L 210.69958 658.4362 L 210.69958 763.786 L 210.69958 842.79834 L 131.68724 1395.8848 Q 52.674896 1975.3086 52.674896 2080.6584 L 52.674896 2212.3457 L 26.337448 2291.3582 L 0.0 2344.033 L 0.0 2344.033 L 0.0 2370.3704 L 0.0 2370.3704 L 0.0 2370.3704 L 0.0 2186.0083 Q 0.0 1975.3086 79.012344 974.4856 z" svg:height="23.703703mm" draw:style-name="style-55" svg:viewBox="0.0 0.0 237.03703 2370.3704" svg:width="2.3703704mm" svg:x="94.28806mm" svg:y="72.427986mm"/>
          <draw:path svg:d="M 1316.8724 26.337448 L 1316.8724 0.0 L 1343.2098 0.0 L 1395.8848 0.0 L 1395.8848 52.674896 L 1395.8848 79.012344 L 1422.2223 79.012344 L 1422.2223 105.34979 L 1448.5597 158.02469 Q 1448.5597 210.69958 1474.8971 263.37448 L 1501.2346 342.38684 L 1501.2346 342.38684 L 1501.2346 368.72427 L 1501.2346 368.72427 L 1501.2346 368.72427 L 1553.9094 316.04938 Q 1580.247 263.37448 1632.9219 316.04938 Q 1685.5967 368.72427 1711.9342 395.06174 Q 1764.609 447.73663 1764.609 526.74896 L 1764.609 579.4239 L 1790.9465 526.74896 L 1817.2839 500.41153 L 1817.2839 500.41153 L 1817.2839 474.07407 L 1817.2839 474.07407 L 1817.2839 474.07407 L 1843.6215 421.39917 Q 1869.9589 395.06174 1896.2963 316.04938 L 1922.6338 237.03703 L 1948.9712 210.69958 L 1975.3086 158.02469 L 1975.3086 158.02469 L 1975.3086 158.02469 L 1975.3086 131.68724 L 1975.3086 131.68724 L 1975.3086 210.69958 L 1975.3086 263.37448 L 1975.3086 316.04938 Q 1975.3086 368.72427 1975.3086 395.06174 L 1975.3086 421.39917 L 1975.3086 421.39917 L 1975.3086 421.39917 L 1975.3086 395.06174 L 1975.3086 395.06174 L 2001.6461 395.06174 L 2001.6461 421.39917 L 2027.9835 421.39917 L 2080.6584 421.39917 L 2080.6584 474.07407 L 2080.6584 500.41153 L 2106.9958 500.41153 L 2133.3333 474.07407 L 2133.3333 474.07407 L 2133.3333 474.07407 L 2159.671 447.73663 Q 2186.0083 421.39917 2212.3457 342.38684 L 2238.683 263.37448 L 2265.0205 237.03703 L 2291.3582 210.69958 L 2291.3582 184.36214 L 2291.3582 158.02469 L 2291.3582 289.71194 Q 2291.3582 421.39917 2291.3582 474.07407 L 2291.3582 500.41153 L 2265.0205 553.0864 L 2265.0205 605.7613 L 2291.3582 605.7613 L 2317.6956 605.7613 L 2317.6956 632.09875 L 2344.033 658.4362 L 2344.033 658.4362 L 2344.033 632.09875 L 2344.033 632.09875 L 2344.033 632.09875 L 2370.3704 605.7613 L 2396.7078 579.4239 L 2396.7078 526.74896 Q 2396.7078 500.41153 2423.0452 474.07407 L 2449.3828 447.73663 L 2449.3828 447.73663 L 2449.3828 421.39917 L 2449.3828 421.39917 L 2449.3828 421.39917 L 2475.7202 421.39917 L 2475.7202 421.39917 L 2475.7202 395.06174 L 2502.0576 395.06174 L 2502.0576 474.07407 Q 2528.395 526.74896 2528.395 526.74896 Q 2554.7324 526.74896 2554.7324 526.74896 L 2554.7324 526.74896 L 2581.07 526.74896 L 2607.4075 526.74896 L 2607.4075 526.74896 Q 2607.4075 526.74896 2660.0823 474.07407 L 2712.7573 421.39917 L 2712.7573 395.06174 L 2712.7573 368.72427 L 2739.0947 474.07407 Q 2765.4321 579.4239 2791.7695 553.0864 Q 2818.107 526.74896 2818.107 553.0864 L 2818.107 579.4239 L 2844.4446 579.4239 L 2844.4446 579.4239 L 2870.782 605.7613 Q 2923.4568 605.7613 2976.1316 526.74896 Q 3028.8066 447.73663 3081.4814 421.39917 Q 3134.1565 421.39917 3134.1565 474.07407 Q 3134.1565 526.74896 3186.8313 526.74896 Q 3239.506 553.0864 3239.506 579.4239 Q 3265.8438 632.09875 3344.856 526.74896 Q 3397.531 447.73663 3344.856 632.09875 Q 3292.1812 842.79834 3239.506 869.1358 Q 3213.1687 895.47327 3265.8438 895.47327 L 3318.5186 895.47327 L 3344.856 895.47327 Q 3371.1934 842.79834 3397.531 842.79834 L 3423.8684 842.79834 L 3450.2058 816.46094 L 3476.5432 816.46094 L 3476.5432 842.79834 L 3450.2058 869.1358 L 3423.8684 921.8107 Q 3397.531 1000.82306 3397.531 1000.82306 L 3397.531 1000.82306 L 3371.1934 1000.82306 L 3371.1934 1000.82306 L 3371.1934 1027.1605 L 3344.856 1027.1605 L 3344.856 1027.1605 L 3344.856 1053.4979 L 3344.856 1053.4979 L 3344.856 1053.4979 L 3318.5186 1079.8354 L 3318.5186 1106.1729 L 3344.856 1106.1729 L 3371.1934 1106.1729 L 3581.893 1132.5103 Q 3792.5925 1158.8478 3818.9302 1158.8478 L 3845.2676 1158.8478 L 3845.2676 1185.1852 L 3871.605 1185.1852 L 3871.605 1185.1852 L 3871.605 1211.5226 L 3871.605 1211.5226 L 3871.605 1211.5226 L 3897.9424 1211.5226 L 3897.9424 1211.5226 L 3897.9424 1237.8601 L 3924.2798 1237.8601 L 3924.2798 1264.1975 L 3924.2798 1316.8724 L 3897.9424 1369.5474 L 3871.605 1395.8848 L 3871.605 1395.8848 L 3871.605 1422.2223 L 3871.605 1422.2223 L 3871.605 1422.2223 L 3845.2676 1422.2223 L 3845.2676 1422.2223 L 3845.2676 1448.5597 L 3818.9302 1448.5597 L 3818.9302 1474.8971 L 3818.9302 1501.2346 L 3792.5925 1501.2346 L 3792.5925 1527.572 L 3792.5925 1527.572 L 3766.2551 1527.572 L 3766.2551 1527.572 L 3766.2551 1527.572 L 3766.2551 1553.9094 Q 3766.2551 1553.9094 3739.9177 1580.247 L 3713.5803 1580.247 L 3713.5803 1580.247 Q 3713.5803 1580.247 3660.9053 1553.9094 Q 3608.2305 1527.572 3318.5186 1553.9094 Q 3028.8066 1580.247 3028.8066 1580.247 L 3002.4692 1606.5844 L 2976.1316 1606.5844 Q 2923.4568 1580.247 2765.4321 1632.9219 Q 2633.7449 1632.9219 2238.683 1606.5844 Q 1843.6215 1580.247 1553.9094 1580.247 Q 1237.8601 1632.9219 869.1358 1632.9219 L 500.41153 1632.9219 L 447.73663 1632.9219 L 368.72427 1632.9219 L 342.38684 1632.9219 Q 289.71194 1632.9219 184.36214 1553.9094 L 79.012344 1474.8971 L 79.012344 1474.8971 L 79.012344 1474.8971 L 79.012344 1448.5597 L 79.012344 1448.5597 L 52.674896 1422.2223 L 26.337448 1369.5474 L 26.337448 1316.8724 L 26.337448 1237.8601 L 0.0 1237.8601 L 0.0 1211.5226 L 0.0 1211.5226 L 26.337448 1211.5226 L 26.337448 1185.1852 L 26.337448 1158.8478 L 52.674896 1158.8478 L 79.012344 1158.8478 L 395.06174 1132.5103 L 711.11115 1106.1729 L 711.11115 1106.1729 L 711.11115 1106.1729 L 684.7737 1106.1729 Q 684.7737 1106.1729 632.09875 1027.1605 L 579.4239 974.4856 L 579.4239 974.4856 L 579.4239 948.14813 L 658.4362 948.14813 L 737.44855 948.14813 L 737.44855 895.47327 Q 763.786 869.1358 763.786 842.79834 Q 763.786 790.1235 711.11115 763.786 L 711.11115 737.44855 L 684.7737 684.7737 L 684.7737 658.4362 L 711.11115 658.4362 L 763.786 684.7737 L 763.786 684.7737 L 763.786 684.7737 L 842.79834 737.44855 Q 921.8107 790.1235 921.8107 790.1235 L 921.8107 790.1235 L 948.14813 763.786 L 948.14813 737.44855 L 974.4856 737.44855 L 1000.82306 737.44855 L 1000.82306 763.786 L 1027.1605 763.786 L 1027.1605 737.44855 Q 1027.1605 684.7737 1000.82306 526.74896 L 1000.82306 342.38684 L 1027.1605 342.38684 L 1053.4979 342.38684 L 1079.8354 395.06174 Q 1079.8354 421.39917 1106.1729 421.39917 Q 1132.5103 421.39917 1132.5103 421.39917 L 1132.5103 421.39917 L 1132.5103 447.73663 L 1132.5103 447.73663 L 1158.8478 447.73663 L 1158.8478 474.07407 L 1158.8478 474.07407 L 1185.1852 474.07407 L 1185.1852 342.38684 Q 1185.1852 210.69958 1237.8601 210.69958 Q 1264.1975 184.36214 1264.1975 158.02469 L 1290.535 105.34979 L 1290.535 79.012344 L 1290.535 52.674896 L 1316.8724 26.337448 z" svg:height="16.329218mm" draw:style-name="style-56" svg:viewBox="0.0 0.0 3924.2798 1632.9219" svg:width="39.242798mm" svg:x="85.59671mm" svg:y="106.93004mm"/>
          <draw:path svg:d="M 474.07407 0.0 L 474.07407 0.0 L 500.41153 105.34979 Q 526.74896 210.69958 895.47327 289.71194 Q 1264.1975 395.06174 1290.535 395.06174 L 1290.535 395.06174 L 1290.535 395.06174 L 1290.535 395.06174 L 1237.8601 421.39917 L 1211.5226 447.73663 L 1211.5226 447.73663 L 1211.5226 447.73663 L 1185.1852 447.73663 Q 1185.1852 447.73663 869.1358 368.72427 L 579.4239 289.71194 L 579.4239 289.71194 L 553.0864 289.71194 L 553.0864 289.71194 L 553.0864 289.71194 L 553.0864 316.04938 L 553.0864 316.04938 L 526.74896 500.41153 L 526.74896 711.11115 L 526.74896 763.786 L 500.41153 842.79834 L 500.41153 763.786 L 500.41153 711.11115 L 474.07407 605.7613 Q 447.73663 474.07407 447.73663 395.06174 Q 447.73663 289.71194 289.71194 263.37448 L 131.68724 237.03703 L 79.012344 210.69958 L 52.674896 184.36214 L 26.337448 184.36214 L 0.0 184.36214 L 0.0 184.36214 L 0.0 184.36214 L 79.012344 184.36214 L 184.36214 184.36214 L 289.71194 184.36214 Q 368.72427 184.36214 395.06174 210.69958 L 447.73663 210.69958 L 447.73663 105.34979 Q 447.73663 0.0 474.07407 0.0 z" svg:height="8.427983mm" draw:style-name="style-57" svg:viewBox="0.0 0.0 1290.535 842.79834" svg:width="12.90535mm" svg:x="166.71605mm" svg:y="175.67078mm"/>
          <draw:path svg:d="M 18409.877 26.337448 L 18409.877 26.337448 L 18436.215 3739.9177 Q 18462.55 7479.8354 18462.55 9376.132 L 18462.55 11246.091 L 18515.227 16276.543 Q 18567.9 21306.996 18567.9 21965.432 Q 18567.9 22650.205 18409.877 22676.543 Q 18251.852 22702.88 12009.877 22755.557 Q 5767.9014 22808.23 2923.4568 22808.23 L 79.012344 22808.23 L 79.012344 22781.893 L 79.012344 22781.893 L 52.674896 20859.26 L 52.674896 18936.625 L 52.674896 16882.305 Q 26.337448 14827.983 26.337448 8902.058 L 0.0 3002.4692 L 26.337448 3028.8066 Q 26.337448 3055.144 52.674896 3028.8066 Q 79.012344 3002.4692 79.012344 3107.8188 Q 79.012344 3213.1687 105.34979 3318.5186 L 131.68724 3450.2058 L 131.68724 3476.5432 L 131.68724 3502.8806 L 158.02469 3371.1934 L 184.36214 3213.1687 L 184.36214 3265.8438 Q 184.36214 3344.856 210.69958 3371.1934 L 237.03703 3423.8684 L 237.03703 3423.8684 L 237.03703 3423.8684 L 237.03703 3450.2058 L 237.03703 3450.2058 L 263.37448 3371.1934 L 289.71194 3265.8438 L 289.71194 3318.5186 L 289.71194 3371.1934 L 316.04938 3371.1934 L 316.04938 3371.1934 L 316.04938 3397.531 L 342.38684 3397.531 L 342.38684 3397.531 L 342.38684 3423.8684 L 342.38684 3423.8684 L 368.72427 3423.8684 L 368.72427 3766.2551 Q 368.72427 4108.642 368.72427 4108.642 Q 395.06174 4108.642 395.06174 4108.642 L 395.06174 4108.642 L 526.74896 4134.9795 L 658.4362 4134.9795 L 658.4362 4134.9795 L 658.4362 4161.317 L 711.11115 4161.317 L 763.786 4161.317 L 790.1235 4134.9795 Q 816.46094 4108.642 842.79834 4161.317 Q 842.79834 4187.6543 869.1358 4161.317 Q 921.8107 4161.317 921.8107 4108.642 Q 974.4856 4029.6296 974.4856 4055.967 Q 974.4856 4082.3044 1000.82306 4108.642 Q 1000.82306 4108.642 1027.1605 4108.642 Q 1053.4979 4108.642 1053.4979 4082.3044 Q 1079.8354 4055.967 1079.8354 4082.3044 Q 1106.1729 4108.642 1132.5103 4082.3044 Q 1185.1852 4082.3044 1185.1852 4134.9795 Q 1211.5226 4187.6543 1290.535 4161.317 Q 1343.2098 4161.317 1369.5474 4161.317 L 1369.5474 4161.317 L 1448.5597 4187.6543 L 1553.9094 4187.6543 L 1553.9094 4161.317 L 1553.9094 4134.9795 L 1659.2593 4134.9795 L 1764.609 4108.642 L 1764.609 4108.642 L 1764.609 4108.642 L 1790.9465 3107.8188 L 1817.2839 2133.3333 L 1817.2839 2133.3333 L 1817.2839 2106.9958 L 1869.9589 2106.9958 L 1948.9712 2106.9958 L 1948.9712 2212.3457 L 1975.3086 2291.3582 L 1975.3086 3134.1565 Q 1975.3086 3976.9548 1975.3086 4055.967 L 1975.3086 4134.9795 L 2186.0083 4134.9795 L 2370.3704 4108.642 L 2370.3704 4108.642 L 2396.7078 4108.642 L 2396.7078 3476.5432 L 2396.7078 2844.4446 L 2396.7078 2844.4446 L 2396.7078 2844.4446 L 2423.0452 2844.4446 L 2423.0452 2844.4446 L 2423.0452 2870.782 L 2449.3828 2870.782 L 2449.3828 2791.7695 L 2449.3828 2739.0947 L 2475.7202 2686.4197 Q 2502.0576 2633.7449 2528.395 2633.7449 L 2581.07 2633.7449 L 2581.07 3371.1934 L 2607.4075 4108.642 L 2607.4075 4108.642 L 2607.4075 4108.642 L 3028.8066 4134.9795 L 3423.8684 4134.9795 L 3423.8684 4108.642 L 3423.8684 4055.967 L 3450.2058 4029.6296 Q 3502.8806 4003.2922 3502.8806 4029.6296 L 3529.218 4029.6296 L 3529.218 4055.967 L 3529.218 4108.642 L 3924.2798 4108.642 Q 4345.679 4108.642 4372.0166 4108.642 L 4398.354 4108.642 L 4424.6914 4108.642 L 4451.029 4108.642 L 4451.029 3897.9424 L 4451.029 3713.5803 L 4372.0166 3713.5803 Q 4293.004 3687.243 4134.9795 3687.243 Q 4003.2922 3687.243 4003.2922 2765.4321 Q 3976.9548 1869.9589 4213.9917 1843.6215 L 4424.6914 1817.2839 L 4424.6914 1817.2839 L 4451.029 1817.2839 L 4451.029 1790.9465 L 4451.029 1738.2716 L 4477.366 1711.9342 L 4477.366 1685.5967 L 4503.7036 1685.5967 L 4530.041 1685.5967 L 4530.041 1738.2716 L 4556.3784 1790.9465 L 4556.3784 1817.2839 L 4556.3784 1843.6215 L 4582.7163 1843.6215 L 4582.7163 1843.6215 L 4582.7163 2976.1316 L 4609.0537 4108.642 L 4609.0537 4108.642 L 4609.0537 4108.642 L 4977.778 4108.642 Q 5320.1646 4108.642 5346.502 4108.642 Q 5399.177 4108.642 5504.527 4003.2922 Q 5609.8765 3897.9424 5609.8765 2370.3704 L 5636.214 869.1358 L 5662.5513 869.1358 Q 5688.889 869.1358 5688.889 974.4856 L 5715.2266 1079.8354 L 5715.2266 1106.1729 L 5715.2266 1132.5103 L 5741.564 1132.5103 L 5767.9014 1132.5103 L 5794.239 2475.7202 Q 5820.576 3845.2676 5899.5884 3976.9548 Q 6004.9385 4108.642 6294.6504 4108.642 Q 6558.025 4108.642 6637.037 4029.6296 Q 6716.0493 3950.6172 6768.724 3871.605 Q 6768.724 3792.5925 6795.062 2475.7202 L 6795.062 1132.5103 L 6795.062 1132.5103 L 6821.3994 1132.5103 L 6821.3994 1079.8354 L 6821.3994 1027.1605 L 6847.737 948.14813 Q 6874.074 869.1358 6874.074 869.1358 L 6874.074 869.1358 L 6900.4116 2370.3704 Q 6926.749 3871.605 6926.749 3897.9424 Q 6926.749 3897.9424 6953.0864 4003.2922 L 6979.424 4108.642 L 6979.424 4108.642 L 6979.424 4108.642 L 7137.4487 4108.642 L 7295.473 4108.642 L 7295.473 4108.642 L 7295.473 4108.642 L 7295.473 3634.5679 Q 7295.473 3160.494 7295.473 2897.1194 L 7295.473 2607.4075 L 7321.8105 2581.07 L 7348.148 2554.7324 L 7348.148 2607.4075 L 7348.148 2660.0823 L 7427.1606 3292.1812 Q 7506.173 3924.2798 7506.173 4003.2922 L 7506.173 4108.642 L 7532.5103 4108.642 L 7532.5103 4108.642 L 7637.8604 4134.9795 L 7743.21 4134.9795 L 7743.21 4134.9795 L 7743.21 4161.317 L 7795.885 4161.317 L 7848.5596 4161.317 L 7769.5474 4424.6914 Q 7664.1978 4661.7285 7664.1978 4793.4155 Q 7664.1978 4925.103 7664.1978 5056.79 L 7664.1978 5188.4775 L 7664.1978 5188.4775 L 7664.1978 5162.14 L 7664.1978 5162.14 L 7664.1978 5162.14 L 7637.8604 5162.14 L 7637.8604 5162.14 L 7611.5225 5135.8027 L 7585.185 5135.8027 L 7585.185 5109.465 L 7558.8477 5083.1274 L 7558.8477 5083.1274 Q 7558.8477 5056.79 7506.173 4977.778 L 7453.498 4898.7656 L 7427.1606 4872.428 L 7400.823 4846.0903 L 7400.823 4846.0903 L 7400.823 4846.0903 L 7374.486 4819.753 L 7348.148 4819.753 L 7348.148 4872.428 L 7348.148 4925.103 L 7348.148 5188.4775 Q 7348.148 5451.852 7400.823 5636.214 Q 7453.498 5820.576 7453.498 5846.9136 L 7453.498 5873.251 L 7479.8354 5873.251 L 7479.8354 5899.5884 L 7479.8354 5899.5884 L 7506.173 5899.5884 L 7506.173 5899.5884 L 7506.173 5899.5884 L 7506.173 5925.926 L 7506.173 5925.926 L 7532.5103 5925.926 L 7532.5103 5952.263 L 7532.5103 5952.263 L 7558.8477 5952.263 L 7558.8477 5952.263 L 7558.8477 5952.263 L 7558.8477 5978.601 L 7585.185 5978.601 L 7637.8604 6031.276 Q 7690.535 6110.288 7690.535 6110.288 L 7716.8726 6110.288 L 7716.8726 6110.288 L 7716.8726 6110.288 L 7400.823 6136.6255 L 7084.774 6162.963 L 7058.436 6162.963 L 7032.0986 6162.963 L 7032.0986 6189.3003 L 7032.0986 6215.6377 L 7005.761 6215.6377 L 7005.761 6215.6377 L 7005.761 6241.9756 L 7032.0986 6241.9756 L 7032.0986 6320.988 L 7032.0986 6373.6626 L 7058.436 6426.3374 L 7084.774 6452.675 L 7084.774 6452.675 L 7084.774 6479.012 L 7084.774 6479.012 L 7084.774 6479.012 L 7190.1235 6558.025 Q 7295.473 6637.037 7348.148 6637.037 L 7374.486 6637.037 L 7374.486 6637.037 L 7374.486 6637.037 L 7374.486 6663.3745 L 7400.823 6663.3745 L 7400.823 6663.3745 L 7400.823 6689.712 L 7453.498 6689.712 L 7506.173 6689.712 L 7637.8604 6742.3867 Q 7769.5474 6768.724 7769.5474 6768.724 Q 7769.5474 6795.062 7769.5474 6795.062 L 7795.885 6795.062 L 7848.5596 6847.737 Q 7874.897 6926.749 7901.2344 6953.0864 L 7901.2344 6953.0864 L 7901.2344 7058.436 Q 7874.897 7163.786 7848.5596 7295.473 Q 7822.222 7427.1606 7822.222 7479.8354 Q 7822.222 7506.173 7848.5596 7532.5103 L 7874.897 7558.8477 L 7874.897 7558.8477 L 7874.897 7585.185 L 7874.897 7585.185 L 7874.897 7585.185 L 7901.2344 7611.5225 L 7927.5723 7637.8604 L 7927.5723 7637.8604 L 7927.5723 7637.8604 L 7927.5723 7637.8604 L 7927.5723 7664.1978 L 7927.5723 7664.1978 L 7927.5723 7664.1978 L 7901.2344 7664.1978 L 7901.2344 7690.535 L 7506.173 7690.535 Q 7137.4487 7716.8726 7084.774 7848.5596 Q 7032.0986 7980.247 7058.436 8111.934 Q 7084.774 8243.621 7111.1113 8375.309 Q 7137.4487 8533.333 7058.436 8691.358 Q 6979.424 8823.045 6979.424 9007.407 Q 6979.424 9191.77 7005.761 9218.107 Q 7032.0986 9270.782 7137.4487 9323.457 Q 7269.1357 9376.132 7295.473 9376.132 L 7348.148 9376.132 L 7348.148 9402.469 L 7348.148 9402.469 L 7374.486 9402.469 L 7374.486 9428.807 L 7374.486 9428.807 L 7348.148 9428.807 L 7348.148 9428.807 L 7348.148 9428.807 L 7348.148 9455.145 L 7348.148 9455.145 L 7295.473 9481.481 Q 7242.7983 9507.819 7216.461 9586.831 Q 7190.1235 9639.506 7190.1235 9823.868 Q 7190.1235 10008.23 7269.1357 10087.243 Q 7321.8105 10166.255 7453.498 10166.255 Q 7585.185 10166.255 7637.8604 10192.593 L 7690.535 10218.93 L 7690.535 10218.93 L 7716.8726 10218.93 L 7716.8726 10218.93 L 7716.8726 10218.93 L 7690.535 10245.268 L 7664.1978 10271.605 L 7611.5225 10297.942 Q 7558.8477 10350.617 7558.8477 10587.654 Q 7558.8477 10798.354 7585.185 10851.029 Q 7611.5225 10903.704 7769.5474 10930.041 Q 7901.2344 10956.379 8190.947 10982.716 L 8506.996 10982.716 L 8506.996 10982.716 L 8506.996 11009.054 L 8533.333 11009.054 L 8559.671 11009.054 L 8559.671 11035.391 L 8559.671 11035.391 L 8533.333 11035.391 L 8506.996 11035.391 L 8506.996 11246.091 L 8506.996 11456.79 L 8559.671 12273.251 Q 8612.346 13116.05 8665.0205 13326.749 Q 8717.695 13511.111 8744.033 13537.448 L 8770.37 13590.124 L 8770.37 13590.124 L 8770.37 13590.124 L 8770.37 13616.461 L 8770.37 13616.461 L 8796.708 13642.799 L 8823.045 13669.136 L 8823.045 13695.474 L 8823.045 13721.811 L 8849.383 13721.811 L 8849.383 13748.148 L 8849.383 13748.148 L 8875.721 13748.148 L 8875.721 13748.148 L 8875.721 13748.148 L 8875.721 13774.485 L 8902.058 13774.485 L 8902.058 13774.485 L 8902.058 13800.823 L 8902.058 13800.823 L 8928.3955 13800.823 L 8928.3955 13827.16 L 8928.3955 13853.498 L 8954.732 13853.498 L 8954.732 13853.498 L 8954.732 13879.836 L 8981.07 13879.836 L 8981.07 13879.836 L 8981.07 13906.173 L 8981.07 13906.173 L 8981.07 13906.173 L 9007.407 13906.173 L 9007.407 13906.173 L 9007.407 13932.511 L 9033.745 13932.511 L 9033.745 13932.511 L 9033.745 13958.848 L 9033.745 13958.848 L 9060.082 13958.848 L 9060.082 13932.511 L 9086.42 13932.511 L 9086.42 13932.511 L 9086.42 13906.173 L 9086.42 13906.173 L 9086.42 13906.173 L 9112.757 13879.836 L 9139.095 13853.498 L 9139.095 13853.498 L 9139.095 13853.498 L 9139.095 13827.16 L 9139.095 13827.16 L 9165.433 13800.823 L 9165.433 13774.485 L 9191.77 13774.485 L 9244.444 13774.485 L 9244.444 13827.16 L 9244.444 13879.836 L 9270.782 13906.173 L 9297.119 13958.848 L 9297.119 13985.186 L 9297.119 14011.522 L 9323.457 14064.197 L 9349.794 14116.872 L 9349.794 14169.548 L 9349.794 14195.885 L 9349.794 14222.223 L 9349.794 14274.897 L 9349.794 14274.897 L 9349.794 14274.897 L 9349.794 14248.56 L 9349.794 14248.56 L 9323.457 14248.56 L 9323.457 14248.56 L 9191.77 14248.56 Q 9086.42 14274.897 8875.721 14432.922 Q 8691.358 14643.621 8665.0205 14617.284 Q 8638.684 14590.946 8533.333 14669.959 Q 8427.983 14748.972 8322.634 14827.983 Q 8217.284 14906.996 8164.609 14959.671 Q 8085.5967 14986.009 7769.5474 15275.721 Q 7453.498 15591.77 7453.498 15591.77 L 7453.498 15591.77 L 7453.498 15618.107 L 7453.498 15618.107 L 7427.1606 15618.107 L 7427.1606 15644.444 L 7427.1606 15644.444 L 7400.823 15644.444 L 7400.823 15644.444 L 7400.823 15644.444 L 7348.148 15670.782 L 7321.8105 15697.119 L 7295.473 15697.119 L 7269.1357 15697.119 L 7242.7983 15697.119 L 7242.7983 15697.119 L 7242.7983 15697.119 L 7242.7983 15697.119 L 7242.7983 15697.119 L 7242.7983 15670.782 L 7269.1357 15670.782 L 7269.1357 15644.444 L 7295.473 15644.444 L 7321.8105 15644.444 L 7321.8105 15618.107 L 7348.148 15591.77 L 7348.148 15591.77 L 7348.148 15591.77 L 7348.148 15565.433 L 7348.148 15565.433 L 7374.486 15565.433 L 7374.486 15539.095 L 7374.486 15539.095 L 7400.823 15539.095 L 7400.823 15539.095 Q 7400.823 15539.095 8032.922 14854.321 L 8691.358 14222.223 L 8691.358 14195.885 L 8717.695 14195.885 L 8717.695 14195.885 L 8717.695 14169.548 L 8717.695 14169.548 L 8717.695 14169.548 L 8744.033 14143.21 L 8770.37 14116.872 L 8770.37 14116.872 L 8770.37 14116.872 L 8770.37 14090.535 L 8770.37 14090.535 L 8796.708 14090.535 L 8796.708 14064.197 L 8796.708 14064.197 L 8823.045 14064.197 L 8823.045 14037.86 L 8823.045 14011.522 L 8823.045 13985.186 L 8823.045 13958.848 L 8770.37 13958.848 Q 8744.033 13958.848 8638.684 13879.836 Q 8559.671 13800.823 8454.321 13642.799 Q 8348.972 13511.111 8322.634 13274.074 L 8296.296 13037.037 L 8296.296 13037.037 Q 8322.634 13010.699 8322.634 13010.699 L 8322.634 13010.699 L 8322.634 12958.024 L 8296.296 12931.6875 L 8296.296 12905.35 L 8296.296 12879.013 L 5715.2266 13353.087 Q 3134.1565 13827.16 3107.8188 13906.173 Q 3081.4814 13958.848 3055.144 13958.848 Q 3028.8066 13985.186 3002.4692 14011.522 Q 3002.4692 14037.86 2976.1316 14037.86 Q 2949.7942 14037.86 2212.3457 14906.996 Q 1448.5597 15776.132 1448.5597 15802.469 L 1448.5597 15828.807 L 1422.2223 15828.807 L 1422.2223 15855.145 L 1422.2223 15855.145 L 1395.8848 15855.145 L 1395.8848 15881.481 L 1395.8848 15907.819 L 1369.5474 15907.819 L 1369.5474 15907.819 L 1369.5474 15934.156 L 1343.2098 15934.156 L 1343.2098 15960.494 L 1343.2098 15986.831 L 1343.2098 15986.831 Q 1343.2098 15986.831 1316.8724 16013.169 L 1316.8724 16013.169 L 1316.8724 16065.844 L 1290.535 16092.182 L 1290.535 16250.206 Q 1290.535 16408.23 1369.5474 16566.256 Q 1448.5597 16724.28 1553.9094 16803.293 Q 1632.9219 16855.967 2106.9958 16829.629 Q 2581.07 16803.293 4240.329 16592.592 Q 5873.251 16381.894 5873.251 16381.894 L 5899.5884 16381.894 L 6031.276 16381.894 L 6136.6255 16381.894 L 6136.6255 16381.894 L 6136.6255 16381.894 L 6083.9507 16408.23 L 6004.9385 16434.568 L 5952.263 16434.568 L 5899.5884 16434.568 L 5873.251 16487.242 Q 5820.576 16487.242 5741.564 16487.242 Q 5662.5513 16487.242 5662.5513 16513.58 Q 5636.214 16539.918 5346.502 16592.592 Q 5030.4526 16645.268 4951.4404 16671.605 Q 4872.428 16697.943 3924.2798 16829.629 Q 2976.1316 16961.316 2976.1316 16987.654 Q 2976.1316 17013.992 2870.782 17066.666 Q 2791.7695 17119.342 2660.0823 17251.03 Q 2554.7324 17409.053 2528.395 17435.39 L 2502.0576 17461.729 L 2502.0576 17488.066 L 2502.0576 17514.404 L 2475.7202 17540.74 L 2449.3828 17567.078 L 2449.3828 17646.09 L 2449.3828 17698.766 L 2475.7202 17909.465 Q 2502.0576 18146.502 2554.7324 18278.19 Q 2633.7449 18383.54 2870.782 18488.889 Q 3107.8188 18594.238 3186.8313 18620.576 Q 3239.506 18646.914 3265.8438 18646.914 L 3292.1812 18646.914 L 3344.856 18673.252 Q 3423.8684 18699.588 3450.2058 18725.926 L 3502.8806 18752.264 L 3871.605 18857.613 Q 4240.329 18962.963 4293.004 18989.3 L 4345.679 19015.639 L 4398.354 19015.639 L 4451.029 19015.639 L 4451.029 19015.639 Q 4451.029 19015.639 4477.366 19041.975 L 4503.7036 19041.975 L 5557.2017 19384.361 Q 6610.6997 19700.412 6663.3745 19726.75 L 6689.712 19726.75 L 6689.712 19726.75 L 6689.712 19753.086 L 6716.0493 19753.086 L 6742.3867 19753.086 L 6768.724 19779.424 L 6795.062 19805.762 L 6821.3994 19805.762 L 6874.074 19805.762 L 6979.424 19858.436 Q 7111.1113 19911.111 7190.1235 19911.111 L 7269.1357 19911.111 L 7269.1357 19884.773 Q 7295.473 19884.773 7295.473 19858.436 L 7295.473 19858.436 L 7295.473 19858.436 Q 7321.8105 19858.436 7321.8105 19832.1 L 7321.8105 19832.1 L 7348.148 19832.1 Q 7348.148 19805.762 7348.148 19805.762 L 7348.148 19805.762 L 7348.148 19805.762 L 7374.486 19805.762 L 7374.486 19779.424 L 7400.823 19779.424 L 7400.823 19753.086 Q 7400.823 19726.75 7479.8354 19674.074 Q 7558.8477 19621.398 7558.8477 19595.062 Q 7558.8477 19568.725 8164.609 18962.963 Q 8770.37 18330.865 9033.745 18041.152 Q 9323.457 17751.441 9349.794 17751.441 Q 9376.132 17751.441 9639.506 17461.729 Q 9902.881 17172.016 10192.593 16855.967 Q 10455.967 16566.256 10482.305 16566.256 Q 10508.642 16566.256 10508.642 16539.918 Q 10508.642 16513.58 10561.317 16487.242 Q 10587.654 16487.242 10719.342 16329.218 L 10851.029 16171.193 L 10851.029 16171.193 L 10877.366 16171.193 L 10877.366 16171.193 L 10877.366 16171.193 L 11351.44 16434.568 Q 11825.515 16697.943 12194.238 16803.293 Q 12536.626 16908.643 12931.6875 16961.316 Q 13353.087 17013.992 13774.485 16987.654 Q 14169.548 16961.316 14511.935 16908.643 Q 14880.658 16803.293 15302.058 16618.93 Q 15723.457 16408.23 15802.469 16355.556 Q 15881.481 16276.543 15907.819 16276.543 L 15934.156 16276.543 L 15934.156 16250.206 L 15934.156 16250.206 L 15960.494 16250.206 L 15960.494 16223.868 L 15960.494 16223.868 L 15986.831 16223.868 L 15986.831 16223.868 L 15986.831 16223.868 L 15986.831 16197.531 L 15986.831 16197.531 L 16013.169 16197.531 Q 16039.506 16171.193 16197.531 16065.844 Q 16355.556 15960.494 16460.906 15855.145 Q 16539.918 15749.794 16618.93 15670.782 Q 16724.28 15591.77 16987.654 15302.058 Q 17251.03 14986.009 17382.717 14669.959 Q 17514.404 14353.909 17646.09 13958.848 Q 17777.777 13563.786 17830.453 13010.699 Q 17883.127 12457.613 17830.453 12115.227 Q 17777.777 11772.84 17619.754 11272.428 Q 17409.053 10745.679 17251.03 10455.967 Q 17093.004 10166.255 16908.643 9955.556 Q 16724.28 9718.519 16434.568 9428.807 Q 16144.856 9165.433 15855.145 8981.07 Q 15565.433 8796.708 15302.058 8665.0205 Q 15012.346 8533.333 14459.26 8427.983 L 13932.511 8269.959 L 13932.511 8269.959 L 13932.511 8269.959 L 13906.173 8269.959 L 13906.173 8269.959 L 13906.173 8243.621 L 13932.511 8243.621 L 13932.511 8217.284 Q 13932.511 8190.947 13985.186 8059.2593 Q 14037.86 7927.5723 14064.197 7637.8604 Q 14090.535 7348.148 13985.186 7163.786 Q 13879.836 7005.761 13748.148 6926.749 Q 13616.461 6847.737 13353.087 6847.737 Q 13089.712 6847.737 12958.024 6953.0864 Q 12826.338 7032.0986 12720.987 7190.1235 Q 12668.3125 7348.148 12668.3125 7558.8477 Q 12668.3125 7769.5474 12720.987 7848.5596 Q 12773.663 7953.9097 12879.013 8032.922 Q 12984.362 8111.934 13142.387 8164.609 L 13326.749 8217.284 L 13405.762 8217.284 L 13458.437 8217.284 L 13458.437 8217.284 L 13458.437 8217.284 L 13432.099 8243.621 L 13432.099 8269.959 L 13405.762 8269.959 L 13379.424 8269.959 L 13247.736 8296.296 Q 13142.387 8322.634 12694.65 8375.309 L 12246.914 8427.983 L 12246.914 7953.9097 Q 12246.914 7479.8354 12220.576 7163.786 L 12220.576 6874.074 L 12141.563 6874.074 L 12062.552 6847.737 L 12062.552 6847.737 L 12036.214 6847.737 L 12036.214 6847.737 L 12036.214 6847.737 L 11957.202 6874.074 L 11878.189 6874.074 L 11878.189 7743.21 Q 11851.852 8638.684 11720.165 8691.358 Q 11562.14 8744.033 11509.465 8770.37 L 11483.128 8796.708 L 11456.79 8796.708 L 11430.453 8796.708 L 11404.115 8823.045 L 11377.778 8849.383 L 11377.778 8849.383 L 11377.778 8849.383 L 11351.44 8849.383 L 11351.44 8849.383 L 11298.766 8823.045 Q 11272.428 8823.045 10877.366 8269.959 Q 10455.967 7716.8726 10218.93 7690.535 L 9981.893 7637.8604 L 9981.893 7637.8604 L 9981.893 7637.8604 L 9981.893 7637.8604 L 9981.893 7611.5225 L 10008.23 7585.185 Q 10034.568 7558.8477 10034.568 7427.1606 L 10034.568 7295.473 L 10034.568 7269.1357 Q 10034.568 7242.7983 10008.23 7111.1113 Q 9981.893 6953.0864 10034.568 6874.074 L 10060.905 6795.062 L 10139.918 6742.3867 Q 10192.593 6689.712 10218.93 6689.712 L 10218.93 6689.712 L 10429.63 6663.3745 Q 10640.329 6637.037 10666.667 6610.6997 Q 10719.342 6584.3623 10719.342 6584.3623 L 10719.342 6584.3623 L 10745.679 6584.3623 Q 10772.017 6558.025 10772.017 6558.025 L 10772.017 6531.6875 L 10772.017 6531.6875 L 10772.017 6531.6875 L 10798.354 6531.6875 L 10798.354 6531.6875 L 10798.354 6505.3496 L 10824.691 6505.3496 L 10824.691 6479.012 L 10824.691 6452.675 L 10851.029 6452.675 L 10851.029 6426.3374 L 10851.029 6426.3374 L 10877.366 6426.3374 L 10877.366 6426.3374 L 10877.366 6426.3374 L 10877.366 6400.0 L 10877.366 6400.0 L 10903.704 6373.6626 L 10930.041 6320.988 L 10930.041 6268.313 L 10930.041 6241.9756 L 10903.704 6241.9756 L 10903.704 6215.6377 L 10903.704 6215.6377 L 10877.366 6215.6377 L 10877.366 6215.6377 L 10877.366 6215.6377 L 10877.366 6189.3003 L 10877.366 6189.3003 L 10851.029 6189.3003 L 10851.029 6162.963 L 10824.691 6162.963 Q 10798.354 6162.963 10587.654 6136.6255 L 10376.955 6110.288 L 10350.617 6110.288 L 10324.28 6110.288 L 10324.28 6083.9507 L 10350.617 6057.6133 L 10350.617 6057.6133 L 10350.617 6057.6133 L 10350.617 6031.276 L 10350.617 6031.276 L 10376.955 6031.276 L 10376.955 6004.9385 L 10376.955 6004.9385 L 10403.292 6004.9385 L 10403.292 6004.9385 Q 10403.292 6004.9385 10429.63 5925.926 L 10455.967 5873.251 L 10482.305 5846.9136 L 10482.305 5820.576 L 10482.305 5820.576 Q 10482.305 5794.239 10508.642 5767.9014 Q 10508.642 5741.564 10561.317 5557.2017 Q 10613.992 5372.8394 10587.654 5214.815 Q 10561.317 5056.79 10534.9795 5083.1274 Q 10508.642 5109.465 10455.967 4846.0903 L 10455.967 4609.0537 L 10455.967 4582.7163 L 10455.967 4582.7163 L 10429.63 4556.3784 L 10429.63 4530.041 L 10403.292 4530.041 L 10376.955 4530.041 L 10350.617 4556.3784 Q 10297.942 4582.7163 10218.93 4609.0537 L 10139.918 4635.391 L 10113.58 4661.7285 L 10087.243 4661.7285 L 10087.243 4477.366 L 10087.243 4266.6665 L 10087.243 4266.6665 L 10087.243 4266.6665 L 10113.58 4108.642 L 10113.58 3950.6172 L 10139.918 3950.6172 L 10166.255 3950.6172 L 10192.593 3976.9548 L 10218.93 3976.9548 L 10218.93 4003.2922 L 10218.93 4029.6296 L 10245.268 4029.6296 Q 10271.605 4029.6296 10350.617 4108.642 Q 10403.292 4213.9917 10403.292 4213.9917 L 10403.292 4213.9917 L 10429.63 4213.9917 L 10429.63 4213.9917 L 10561.317 4240.329 L 10666.667 4240.329 L 10666.667 4213.9917 L 10666.667 4187.6543 L 10640.329 4187.6543 L 10640.329 4161.317 L 10640.329 4161.317 L 10613.992 4161.317 L 10613.992 4161.317 L 10613.992 4161.317 L 10613.992 4134.9795 L 10613.992 4134.9795 L 10587.654 4108.642 Q 10561.317 4082.3044 10534.9795 4029.6296 L 10482.305 4003.2922 L 10482.305 3976.9548 L 10455.967 3976.9548 L 10455.967 3950.6172 L 10455.967 3924.2798 L 10482.305 3924.2798 L 10482.305 3924.2798 L 10482.305 3924.2798 L 10508.642 3924.2798 L 10508.642 3897.9424 L 10508.642 3897.9424 L 10508.642 3897.9424 L 10508.642 3897.9424 L 10534.9795 3897.9424 L 10534.9795 3897.9424 L 10534.9795 3871.605 L 10561.317 3871.605 L 10561.317 3871.605 L 10561.317 3845.2676 L 10587.654 3845.2676 L 10613.992 3845.2676 L 10613.992 3818.9302 L 10613.992 3818.9302 L 10640.329 3818.9302 L 10640.329 3845.2676 L 10666.667 3845.2676 L 10693.004 3845.2676 L 10745.679 3976.9548 Q 10798.354 4108.642 10824.691 4134.9795 Q 10824.691 4161.317 10877.366 4187.6543 Q 10956.379 4213.9917 11088.065 4213.9917 Q 11246.091 4213.9917 11351.44 4108.642 Q 11456.79 4003.2922 11456.79 3976.9548 Q 11456.79 3950.6172 11483.128 3897.9424 L 11483.128 3818.9302 L 11483.128 3818.9302 L 11509.465 3818.9302 L 11509.465 3818.9302 L 11509.465 3792.5925 L 11509.465 3792.5925 L 11509.465 3792.5925 L 11535.803 3792.5925 L 11535.803 3792.5925 L 11562.14 3818.9302 L 11588.478 3818.9302 L 11588.478 3845.2676 L 11614.814 3871.605 L 11614.814 3792.5925 L 11614.814 3739.9177 L 11641.152 3739.9177 L 11641.152 3739.9177 L 11641.152 3976.9548 L 11667.49 4213.9917 L 11667.49 4213.9917 L 11667.49 4213.9917 L 11746.502 4240.329 L 11825.515 4240.329 L 11825.515 4161.317 Q 11825.515 4108.642 11825.515 4082.3044 L 11825.515 4055.967 L 11825.515 4029.6296 L 11825.515 4029.6296 L 11851.852 4003.2922 L 11878.189 3950.6172 L 11878.189 3950.6172 L 11878.189 3950.6172 L 11878.189 3976.9548 L 11878.189 3976.9548 L 11904.526 4003.2922 L 11930.864 4029.6296 L 11930.864 4082.3044 Q 11983.539 4134.9795 11983.539 4161.317 L 11983.539 4187.6543 L 12009.877 4213.9917 L 12009.877 4240.329 L 12036.214 4240.329 L 12062.552 4213.9917 L 12062.552 4213.9917 L 12088.889 4213.9917 L 12088.889 4187.6543 L 12088.889 4161.317 L 12115.227 4161.317 Q 12115.227 4161.317 12141.563 4082.3044 L 12194.238 4003.2922 L 12194.238 3976.9548 L 12194.238 3950.6172 L 12220.576 3950.6172 L 12220.576 3950.6172 L 12220.576 3924.2798 L 12246.914 3924.2798 L 12246.914 3924.2798 L 12246.914 3897.9424 L 12246.914 3897.9424 L 12246.914 3897.9424 L 12273.251 4055.967 L 12299.589 4213.9917 L 12299.589 4213.9917 L 12299.589 4213.9917 L 12378.601 4240.329 L 12457.613 4240.329 L 12457.613 3792.5925 L 12457.613 3344.856 L 12352.264 3344.856 L 12273.251 3371.1934 L 12273.251 3371.1934 L 12246.914 3371.1934 L 12246.914 3397.531 L 12246.914 3423.8684 L 12194.238 3529.218 Q 12141.563 3660.9053 12115.227 3687.243 L 12088.889 3713.5803 L 12088.889 3739.9177 L 12088.889 3792.5925 L 12062.552 3792.5925 L 12036.214 3792.5925 L 12036.214 3766.2551 L 12036.214 3766.2551 L 12009.877 3739.9177 L 11983.539 3713.5803 L 11983.539 3713.5803 L 11983.539 3687.243 L 11983.539 3687.243 L 11983.539 3687.243 L 11957.202 3660.9053 L 11930.864 3634.5679 L 11930.864 3608.2305 Q 11930.864 3581.893 11878.189 3502.8806 L 11851.852 3423.8684 L 11851.852 3371.1934 Q 11825.515 3344.856 11825.515 3265.8438 Q 11772.84 3186.8313 11825.515 3160.494 Q 11851.852 3160.494 11851.852 3134.1565 Q 11878.189 3107.8188 11878.189 3055.144 Q 11878.189 3002.4692 11825.515 3002.4692 L 11772.84 3002.4692 L 11799.177 3002.4692 L 11825.515 3002.4692 L 11825.515 2976.1316 L 11825.515 2976.1316 L 11851.852 2844.4446 L 11878.189 2739.0947 L 11878.189 2739.0947 L 11878.189 2739.0947 L 11878.189 2765.4321 L 11878.189 2765.4321 L 11930.864 2844.4446 Q 11930.864 2897.1194 11957.202 2949.7942 L 11983.539 2976.1316 L 11983.539 2976.1316 L 11983.539 3002.4692 L 12036.214 3002.4692 L 12088.889 3002.4692 L 12088.889 2976.1316 L 12088.889 2976.1316 L 12115.227 2949.7942 Q 12141.563 2923.4568 12167.901 2844.4446 L 12194.238 2739.0947 L 12220.576 2712.7573 L 12246.914 2686.4197 L 12246.914 2686.4197 L 12246.914 2686.4197 L 12246.914 2660.0823 L 12246.914 2660.0823 L 12273.251 2844.4446 L 12273.251 3002.4692 L 12352.264 3002.4692 L 12457.613 3002.4692 L 12457.613 2686.4197 L 12457.613 2396.7078 L 12457.613 2396.7078 L 12457.613 2396.7078 L 12483.951 2396.7078 L 12483.951 2370.3704 L 12483.951 2370.3704 L 12510.288 2370.3704 L 12510.288 2370.3704 L 12510.288 2370.3704 L 12510.288 2344.033 L 12510.288 2344.033 L 12536.626 2317.6956 L 12536.626 2291.3582 L 12562.963 2291.3582 L 12589.301 2265.0205 L 12589.301 2265.0205 L 12615.638 2265.0205 L 12615.638 2265.0205 L 12615.638 2265.0205 L 12615.638 2238.683 L 12615.638 2238.683 L 12615.638 2212.3457 Q 12615.638 2159.671 12615.638 2080.6584 Q 12615.638 2001.6461 12641.976 2001.6461 Q 12668.3125 2001.6461 12668.3125 1948.9712 Q 12694.65 1922.6338 12773.663 1922.6338 Q 12826.338 1896.2963 12773.663 1896.2963 Q 12747.325 1896.2963 12773.663 1843.6215 L 12826.338 1843.6215 L 12826.338 1817.2839 L 12826.338 1817.2839 L 12826.338 1764.609 L 12826.338 1711.9342 L 12826.338 1711.9342 L 12826.338 1685.5967 L 12826.338 1685.5967 L 12826.338 1685.5967 L 12800.0 1659.2593 L 12773.663 1632.9219 L 12773.663 1632.9219 L 12773.663 1632.9219 L 12773.663 1606.5844 L 12773.663 1580.247 L 12589.301 1580.247 L 12404.938 1580.247 L 12404.938 1501.2346 L 12404.938 1422.2223 L 12562.963 1422.2223 L 12694.65 1422.2223 L 12773.663 1474.8971 Q 12826.338 1527.572 12852.675 1527.572 Q 12879.013 1527.572 12879.013 1580.247 L 12879.013 1632.9219 L 12905.35 1606.5844 L 12931.6875 1580.247 L 12931.6875 1632.9219 L 12931.6875 1711.9342 L 12958.024 1711.9342 L 12984.362 1738.2716 L 12984.362 1738.2716 L 13010.699 1738.2716 L 13010.699 1738.2716 L 13010.699 1738.2716 L 13010.699 1764.609 L 13037.037 1764.609 L 13037.037 1764.609 L 13037.037 1790.9465 L 13300.411 1790.9465 Q 13563.786 1790.9465 13563.786 1738.2716 L 13563.786 1711.9342 L 13590.124 1738.2716 Q 13616.461 1738.2716 13642.799 1738.2716 Q 13669.136 1738.2716 13695.474 1738.2716 L 13721.811 1738.2716 L 13721.811 1711.9342 L 13721.811 1711.9342 L 13748.148 1738.2716 L 13748.148 1764.609 L 13774.485 1764.609 L 13800.823 1790.9465 L 13800.823 1790.9465 L 13827.16 1790.9465 L 13827.16 1790.9465 L 13827.16 1790.9465 L 13879.836 1790.9465 L 13906.173 1790.9465 L 13906.173 1790.9465 L 13906.173 1790.9465 L 13958.848 1790.9465 L 14011.522 1790.9465 L 14011.522 1764.609 Q 14037.86 1764.609 14037.86 1685.5967 L 14037.86 1580.247 L 14064.197 1580.247 Q 14090.535 1580.247 14116.872 1527.572 Q 14116.872 1501.2346 14143.21 1501.2346 Q 14169.548 1501.2346 14169.548 1422.2223 L 14169.548 1369.5474 L 14195.885 1369.5474 L 14248.56 1369.5474 L 14248.56 1395.8848 L 14248.56 1422.2223 L 14274.897 1422.2223 L 14301.234 1422.2223 L 14301.234 1395.8848 L 14301.234 1369.5474 L 14327.572 1369.5474 L 14327.572 1369.5474 L 14353.909 1501.2346 Q 14380.247 1632.9219 14406.584 1632.9219 Q 14459.26 1659.2593 14459.26 1685.5967 Q 14459.26 1711.9342 14564.609 1764.609 Q 14669.959 1790.9465 14775.309 1790.9465 Q 14906.996 1790.9465 14959.671 1738.2716 Q 14986.009 1711.9342 15012.346 1711.9342 L 15012.346 1685.5967 L 15012.346 1685.5967 L 15038.684 1685.5967 L 15038.684 1685.5967 L 15038.684 1685.5967 L 15038.684 1659.2593 L 15038.684 1659.2593 L 15065.0205 1659.2593 L 15065.0205 1632.9219 L 15065.0205 1632.9219 L 15091.358 1632.9219 L 15091.358 1632.9219 L 15091.358 1632.9219 L 15091.358 1606.5844 L 15091.358 1606.5844 L 15117.695 1580.247 L 15117.695 1580.247 L 15144.033 1580.247 L 15170.37 1580.247 L 15170.37 1553.9094 L 15196.708 1553.9094 L 15196.708 1553.9094 L 15196.708 1580.247 L 15196.708 1580.247 Q 15196.708 1580.247 15223.045 1580.247 L 15223.045 1580.247 L 15249.383 1580.247 Q 15302.058 1580.247 15302.058 1606.5844 Q 15302.058 1632.9219 15328.3955 1632.9219 L 15328.3955 1632.9219 L 15328.3955 1685.5967 L 15354.732 1764.609 L 15354.732 1764.609 L 15354.732 1790.9465 L 15433.745 1790.9465 L 15512.757 1790.9465 L 15512.757 1764.609 L 15512.757 1764.609 L 15539.095 1474.8971 Q 15565.433 1211.5226 15565.433 1053.4979 Q 15565.433 895.47327 15539.095 895.47327 L 15512.757 869.1358 L 15512.757 869.1358 Q 15512.757 842.79834 15460.082 790.1235 Q 15407.407 737.44855 15328.3955 737.44855 Q 15249.383 737.44855 15249.383 684.7737 Q 15249.383 658.4362 15196.708 658.4362 L 15144.033 632.09875 L 15117.695 632.09875 L 15091.358 632.09875 L 15091.358 605.7613 L 15091.358 579.4239 L 15144.033 579.4239 L 15170.37 579.4239 L 15144.033 553.0864 L 15091.358 526.74896 L 15091.358 526.74896 L 15091.358 526.74896 L 15091.358 526.74896 L 15091.358 526.74896 L 15117.695 526.74896 L 15117.695 526.74896 L 15144.033 500.41153 L 15170.37 474.07407 L 15196.708 474.07407 L 15223.045 474.07407 L 15249.383 447.73663 L 15249.383 447.73663 L 15249.383 447.73663 Q 15249.383 447.73663 15275.721 421.39917 L 15275.721 421.39917 L 15275.721 421.39917 Q 15302.058 421.39917 15302.058 421.39917 L 15302.058 395.06174 L 15302.058 395.06174 Q 15302.058 395.06174 15328.3955 368.72427 L 15328.3955 368.72427 L 15354.732 368.72427 Q 15407.407 342.38684 15407.407 368.72427 Q 15407.407 421.39917 15433.745 421.39917 L 15433.745 421.39917 L 15433.745 421.39917 L 15433.745 421.39917 L 15512.757 474.07407 Q 15565.433 474.07407 15618.107 500.41153 L 15670.782 526.74896 L 15828.807 474.07407 Q 16013.169 474.07407 16065.844 395.06174 Q 16144.856 342.38684 16144.856 316.04938 L 16144.856 316.04938 L 16171.193 316.04938 L 16197.531 316.04938 L 16197.531 368.72427 Q 16223.868 421.39917 16250.206 421.39917 Q 16302.881 421.39917 16302.881 447.73663 L 16329.218 447.73663 L 16329.218 474.07407 L 16329.218 526.74896 L 16434.568 526.74896 L 16539.918 526.74896 L 16539.918 395.06174 L 16539.918 263.37448 L 16539.918 263.37448 L 16566.256 263.37448 L 16566.256 263.37448 L 16566.256 263.37448 L 16566.256 237.03703 L 16566.256 237.03703 L 16592.592 210.69958 L 16592.592 184.36214 L 16618.93 184.36214 L 16671.605 184.36214 L 16671.605 184.36214 L 16671.605 210.69958 L 16671.605 210.69958 L 16697.943 210.69958 L 16750.617 316.04938 Q 16829.629 447.73663 16855.967 474.07407 Q 16908.643 526.74896 17093.004 500.41153 Q 17251.03 474.07407 17330.041 421.39917 Q 17409.053 342.38684 17409.053 289.71194 Q 17461.729 237.03703 17461.729 158.02469 L 17461.729 52.674896 L 17461.729 52.674896 L 17461.729 52.674896 L 17488.066 52.674896 L 17488.066 52.674896 L 17514.404 52.674896 L 17540.74 52.674896 L 17567.078 52.674896 L 17567.078 52.674896 L 17567.078 263.37448 L 17567.078 500.41153 L 17593.416 500.41153 L 17593.416 526.74896 L 17672.428 526.74896 L 17777.777 526.74896 L 17777.777 316.04938 L 17777.777 131.68724 L 17804.115 158.02469 L 17830.453 184.36214 L 17830.453 184.36214 L 17830.453 210.69958 L 17830.453 210.69958 L 17830.453 210.69958 L 17856.791 210.69958 L 17856.791 210.69958 L 17856.791 237.03703 L 17883.127 237.03703 L 17935.803 342.38684 Q 17988.477 421.39917 17988.477 447.73663 L 17988.477 447.73663 L 18014.814 447.73663 L 18014.814 474.07407 L 18014.814 474.07407 L 18041.152 474.07407 L 18041.152 474.07407 L 18041.152 474.07407 L 18041.152 500.41153 L 18041.152 500.41153 L 18067.49 500.41153 L 18067.49 526.74896 L 18146.502 526.74896 L 18199.178 526.74896 L 18199.178 263.37448 L 18199.178 26.337448 L 18225.514 0.0 Q 18251.852 0.0 18278.19 26.337448 Q 18304.527 79.012344 18304.527 52.674896 Q 18304.527 0.0 18330.865 26.337448 Q 18330.865 52.674896 18357.201 52.674896 Q 18383.54 52.674896 18409.877 26.337448 z M 16223.868 948.14813 Q 16408.23 948.14813 16513.58 1027.1605 Q 16618.93 1132.5103 16618.93 1316.8724 Q 16618.93 1527.572 16487.242 1632.9219 Q 16381.894 1738.2716 16197.531 1764.609 Q 16039.506 1790.9465 15934.156 1685.5967 Q 15828.807 1580.247 15802.469 1422.2223 Q 15776.132 1237.8601 15828.807 1158.8478 Q 15881.481 1053.4979 15960.494 1000.82306 Q 16039.506 948.14813 16223.868 948.14813 z M 17356.379 1106.1729 L 17356.379 921.8107 L 17382.717 921.8107 L 17382.717 895.47327 L 17461.729 895.47327 L 17540.74 895.47327 L 17540.74 948.14813 L 17567.078 1027.1605 L 17567.078 1395.8848 Q 17567.078 1764.609 17488.066 1764.609 Q 17435.39 1790.9465 17303.703 1606.5844 L 17172.016 1422.2223 L 17172.016 1422.2223 L 17145.68 1422.2223 L 17145.68 1395.8848 L 17145.68 1369.5474 L 17119.342 1369.5474 L 17119.342 1369.5474 L 17119.342 1343.2098 L 17093.004 1343.2098 L 17093.004 1343.2098 L 17093.004 1316.8724 L 17093.004 1316.8724 L 17093.004 1316.8724 L 17066.666 1316.8724 L 17066.666 1316.8724 L 17066.666 1290.535 L 17040.33 1290.535 L 17040.33 1527.572 L 17040.33 1764.609 L 17013.992 1764.609 L 17013.992 1790.9465 L 16934.98 1790.9465 L 16855.967 1790.9465 L 16855.967 1764.609 L 16829.629 1764.609 L 16829.629 1685.5967 L 16829.629 1632.9219 L 16829.629 1264.1975 Q 16829.629 895.47327 16934.98 921.8107 Q 17040.33 921.8107 17198.354 1106.1729 Q 17356.379 1290.535 17356.379 1106.1729 z M 14195.885 3002.4692 L 14169.548 3002.4692 L 14169.548 2976.1316 L 14143.21 2949.7942 L 14143.21 2897.1194 Q 14143.21 2870.782 14090.535 2739.0947 L 14090.535 2633.7449 L 14064.197 2607.4075 L 14037.86 2581.07 L 14037.86 2581.07 L 14037.86 2581.07 L 14037.86 2554.7324 L 14037.86 2554.7324 L 14011.522 2581.07 L 13985.186 2607.4075 L 13985.186 2633.7449 L 13985.186 2686.4197 L 13932.511 2791.7695 Q 13932.511 2870.782 13906.173 2897.1194 L 13879.836 2949.7942 L 13879.836 2976.1316 L 13879.836 3002.4692 L 13800.823 3002.4692 L 13721.811 3002.4692 L 13721.811 2976.1316 L 13721.811 2976.1316 L 13695.474 2949.7942 L 13669.136 2923.4568 L 13669.136 2897.1194 L 13669.136 2870.782 L 13563.786 2475.7202 Q 13458.437 2106.9958 13537.448 2106.9958 Q 13616.461 2106.9958 13695.474 2344.033 Q 13774.485 2554.7324 13853.498 2317.6956 Q 13932.511 2106.9958 14011.522 2106.9958 Q 14090.535 2133.3333 14195.885 2370.3704 Q 14248.56 2581.07 14353.909 2344.033 Q 14459.26 2106.9958 14564.609 2106.9958 Q 14669.959 2106.9958 14511.935 2554.7324 Q 14353.909 3002.4692 14301.234 3002.4692 Q 14222.223 3002.4692 14195.885 3002.4692 z M 14906.996 3002.4692 L 14906.996 3028.8066 L 14827.983 3028.8066 L 14748.972 3002.4692 L 14748.972 3002.4692 L 14722.634 3002.4692 L 14722.634 2949.7942 L 14722.634 2923.4568 L 14748.972 2897.1194 L 14775.309 2844.4446 L 14906.996 2475.7202 Q 15065.0205 2106.9958 15170.37 2133.3333 Q 15302.058 2133.3333 15433.745 2581.07 Q 15591.77 3028.8066 15512.757 3002.4692 Q 15407.407 3002.4692 15381.07 2949.7942 Q 15354.732 2897.1194 15144.033 2897.1194 Q 14959.671 2897.1194 14933.333 2949.7942 Q 14933.333 2976.1316 14906.996 3002.4692 z M 16144.856 2739.0947 L 16144.856 2739.0947 L 16144.856 2712.7573 L 16144.856 2712.7573 L 16118.519 2686.4197 L 16092.182 2660.0823 L 16092.182 2660.0823 L 16092.182 2633.7449 L 16092.182 2633.7449 L 16092.182 2633.7449 L 16065.844 2633.7449 L 16065.844 2633.7449 L 16065.844 2607.4075 L 16039.506 2607.4075 L 16039.506 2607.4075 L 16039.506 2581.07 L 16039.506 2581.07 L 16039.506 2581.07 L 16013.169 2791.7695 L 15986.831 3002.4692 L 15986.831 3002.4692 L 15986.831 3002.4692 L 15907.819 3002.4692 L 15828.807 3002.4692 L 15828.807 3002.4692 L 15828.807 3002.4692 L 15802.469 2554.7324 Q 15802.469 2106.9958 15881.481 2133.3333 Q 15986.831 2159.671 16144.856 2370.3704 Q 16355.556 2581.07 16381.894 2344.033 Q 16408.23 2106.9958 16487.242 2133.3333 Q 16566.256 2133.3333 16566.256 2581.07 Q 16566.256 3028.8066 16460.906 3002.4692 Q 16355.556 3002.4692 16250.206 2870.782 Q 16144.856 2739.0947 16144.856 2739.0947 z M 17040.33 2976.1316 L 17040.33 2976.1316 L 17013.992 2660.0823 Q 16987.654 2344.033 16882.305 2317.6956 L 16776.955 2265.0205 L 16776.955 2265.0205 L 16776.955 2265.0205 L 16776.955 2212.3457 Q 16776.955 2159.671 17119.342 2133.3333 Q 17461.729 2133.3333 17461.729 2212.3457 Q 17461.729 2317.6956 17356.379 2317.6956 Q 17224.691 2317.6956 17224.691 2686.4197 Q 17224.691 3028.8066 17145.68 3002.4692 Q 17040.33 3002.4692 17040.33 2976.1316 z M 13642.799 3371.1934 L 13642.799 3371.1934 L 13906.173 3371.1934 Q 14143.21 3371.1934 14143.21 3450.2058 Q 14143.21 3529.218 14116.872 3529.218 Q 14116.872 3529.218 13985.186 3555.5557 L 13827.16 3555.5557 L 13827.16 3634.5679 Q 13827.16 3713.5803 13985.186 3739.9177 Q 14143.21 3739.9177 14143.21 3818.9302 Q 14116.872 3897.9424 13958.848 3950.6172 Q 13800.823 3950.6172 13800.823 4108.642 Q 13800.823 4240.329 13721.811 4240.329 L 13669.136 4213.9917 L 13669.136 4213.9917 L 13669.136 4213.9917 L 13642.799 4213.9917 L 13642.799 4213.9917 L 13642.799 4187.6543 L 13616.461 4187.6543 L 13616.461 3792.5925 Q 13616.461 3371.1934 13642.799 3371.1934 z M 14459.26 3792.5925 L 14459.26 3371.1934 L 14722.634 3344.856 Q 14986.009 3344.856 14986.009 3450.2058 Q 14986.009 3555.5557 14801.646 3555.5557 Q 14617.284 3555.5557 14617.284 3634.5679 Q 14643.621 3687.243 14827.983 3713.5803 Q 14986.009 3713.5803 14986.009 3792.5925 L 14986.009 3897.9424 L 14959.671 3897.9424 Q 14959.671 3897.9424 14775.309 3924.2798 L 14617.284 3924.2798 L 14617.284 3976.9548 Q 14617.284 4029.6296 14801.646 4029.6296 Q 14986.009 4029.6296 14986.009 4108.642 Q 14986.009 4213.9917 14722.634 4213.9917 Q 14432.922 4213.9917 14459.26 3792.5925 z M 15354.732 4161.317 L 15354.732 4213.9917 L 15249.383 4213.9917 L 15144.033 4213.9917 L 15144.033 4187.6543 L 15144.033 4161.317 L 15170.37 4134.9795 L 15196.708 4108.642 L 15196.708 4055.967 L 15196.708 4029.6296 L 15354.732 3687.243 Q 15512.757 3371.1934 15618.107 3371.1934 Q 15723.457 3371.1934 15907.819 3792.5925 Q 16092.182 4213.9917 15986.831 4213.9917 Q 15881.481 4187.6543 15855.145 4108.642 Q 15802.469 4055.967 15618.107 4055.967 Q 15407.407 4055.967 15381.07 4108.642 Q 15354.732 4134.9795 15354.732 4161.317 z M 17013.992 4108.642 L 17013.992 4108.642 L 17013.992 4134.9795 L 17040.33 4134.9795 L 17040.33 4134.9795 L 17040.33 4161.317 L 17040.33 4161.317 L 17040.33 4161.317 L 17066.666 4187.6543 L 17066.666 4213.9917 L 16934.98 4213.9917 L 16829.629 4213.9917 L 16829.629 4187.6543 Q 16829.629 4187.6543 16697.943 4082.3044 L 16592.592 4003.2922 L 16592.592 3976.9548 L 16566.256 3976.9548 L 16566.256 3976.9548 L 16566.256 3950.6172 L 16539.918 3950.6172 L 16513.58 3950.6172 L 16513.58 3924.2798 L 16513.58 3924.2798 L 16487.242 3924.2798 L 16487.242 3950.6172 L 16487.242 3950.6172 L 16460.906 3950.6172 L 16460.906 4055.967 L 16460.906 4187.6543 L 16434.568 4187.6543 L 16434.568 4213.9917 L 16355.556 4213.9917 L 16276.543 4213.9917 L 16276.543 4187.6543 L 16250.206 4161.317 L 16250.206 3766.2551 Q 16250.206 3371.1934 16513.58 3371.1934 Q 16803.293 3371.1934 16882.305 3476.5432 Q 16987.654 3555.5557 16961.316 3687.243 Q 16934.98 3792.5925 16882.305 3845.2676 Q 16803.293 3897.9424 16829.629 3950.6172 Q 16855.967 4003.2922 16882.305 4003.2922 Q 16908.643 4003.2922 16908.643 4029.6296 Q 16908.643 4055.967 16961.316 4082.3044 Q 16987.654 4108.642 17013.992 4108.642 z M 4977.778 8744.033 L 4977.778 8744.033 L 4872.428 8744.033 L 4767.078 8744.033 L 4714.4033 8744.033 L 4661.7285 8744.033 L 4661.7285 8717.695 L 4661.7285 8717.695 L 4661.7285 8691.358 L 4661.7285 8638.684 L 4661.7285 8638.684 L 4661.7285 8638.684 L 4661.7285 8612.346 L 4661.7285 8612.346 L 4688.066 8612.346 L 4688.066 8586.008 L 4688.066 8586.008 Q 4714.4033 8586.008 4793.4155 8480.658 L 4872.428 8348.972 L 4898.7656 8322.634 L 4925.103 8296.296 L 4925.103 8269.959 L 4925.103 8243.621 L 4767.078 8217.284 Q 4582.7163 8217.284 4424.6914 8111.934 Q 4266.6665 8006.5845 4187.6543 7901.2344 Q 4134.9795 7795.885 4134.9795 7585.185 Q 4134.9795 7348.148 4213.9917 7216.461 Q 4293.004 7058.436 4424.6914 6979.424 Q 4556.3784 6900.4116 4793.4155 6900.4116 Q 5030.4526 6900.4116 5188.4775 6979.424 Q 5320.1646 7058.436 5399.177 7163.786 Q 5451.852 7269.1357 5504.527 7321.8105 Q 5504.527 7400.823 5504.527 7637.8604 Q 5504.527 7874.897 5399.177 8111.934 Q 5293.827 8375.309 5135.8027 8559.671 Q 5004.115 8744.033 5004.115 8744.033 Q 4977.778 8744.033 4977.778 8744.033 z M 15723.457 8427.983 L 15723.457 8612.346 L 15565.433 8612.346 Q 15381.07 8586.008 15354.732 8427.983 Q 15354.732 8269.959 14906.996 8269.959 L 14459.26 8269.959 L 14459.26 8243.621 L 14459.26 8217.284 L 14432.922 8217.284 L 14432.922 8217.284 L 14432.922 8190.947 L 14459.26 8190.947 L 14459.26 8164.609 L 14459.26 8164.609 L 14432.922 8164.609 L 14432.922 8164.609 L 14432.922 8138.2715 L 14459.26 8138.2715 L 14459.26 8006.5845 Q 14511.935 7874.897 14827.983 7479.8354 Q 15196.708 7058.436 15275.721 6953.0864 Q 15354.732 6847.737 15565.433 6874.074 Q 15776.132 6874.074 15749.794 7374.486 Q 15749.794 7901.2344 15828.807 7901.2344 Q 15881.481 7901.2344 15855.145 8085.5967 Q 15828.807 8269.959 15776.132 8269.959 Q 15723.457 8269.959 15723.457 8427.983 z M 16171.193 6874.074 L 16171.193 6847.737 L 16329.218 6874.074 Q 16460.906 6874.074 16487.242 7690.535 Q 16513.58 8506.996 16487.242 8559.671 L 16487.242 8612.346 L 16329.218 8612.346 L 16171.193 8586.008 L 16171.193 8586.008 L 16144.856 8586.008 L 16144.856 7743.21 Q 16144.856 6874.074 16171.193 6874.074 z M 2291.3582 6953.0864 L 2317.6956 6900.4116 L 2475.7202 6900.4116 Q 2607.4075 6900.4116 2607.4075 7743.21 Q 2607.4075 8612.346 2607.4075 8612.346 L 2607.4075 8638.684 L 2449.3828 8638.684 L 2317.6956 8638.684 L 2317.6956 8612.346 L 2291.3582 8612.346 L 2291.3582 8506.996 Q 2291.3582 8401.646 2291.3582 7716.8726 Q 2291.3582 7032.0986 2291.3582 6953.0864 z M 2923.4568 6900.4116 L 2923.4568 6900.4116 L 3423.8684 6900.4116 Q 3924.2798 6900.4116 3924.2798 6900.4116 L 3924.2798 6900.4116 L 3924.2798 7111.1113 Q 3924.2798 7295.473 3555.5557 7874.897 Q 3239.506 8454.321 3186.8313 8506.996 Q 3186.8313 8559.671 3160.494 8586.008 L 3134.1565 8612.346 L 3134.1565 8612.346 L 3134.1565 8638.684 L 2976.1316 8638.684 L 2818.107 8638.684 L 2818.107 8586.008 L 2818.107 8506.996 L 2844.4446 8480.658 Q 2870.782 8454.321 3134.1565 7901.2344 L 3450.2058 7374.486 L 3450.2058 7374.486 L 3450.2058 7374.486 L 3450.2058 7348.148 L 3450.2058 7348.148 L 3476.5432 7321.8105 L 3502.8806 7295.473 L 3502.8806 7269.1357 L 3502.8806 7242.7983 L 3213.1687 7242.7983 L 2923.4568 7216.461 L 2923.4568 7216.461 L 2923.4568 7216.461 L 2923.4568 7058.436 Q 2923.4568 6900.4116 2923.4568 6900.4116 z M 5820.576 7743.21 L 5794.239 6874.074 L 5978.601 6900.4116 Q 6136.6255 6900.4116 6136.6255 6926.749 Q 6136.6255 6926.749 6162.963 7769.5474 L 6162.963 8612.346 L 6110.288 8612.346 Q 6057.6133 8638.684 5952.263 8638.684 L 5846.9136 8638.684 L 5846.9136 8612.346 Q 5820.576 8612.346 5820.576 7743.21 z M 16329.218 21227.984 L 16223.868 21227.984 L 16223.868 21227.984 L 16197.531 21227.984 L 16197.531 21201.646 Q 16197.531 21175.309 16144.856 21122.635 L 16092.182 21043.621 L 16092.182 21017.283 L 16092.182 20990.947 L 16065.844 20990.947 L 16039.506 20964.61 L 16039.506 20964.61 L 16039.506 20964.61 L 16013.169 20964.61 L 16013.169 20964.61 L 16013.169 20990.947 L 15986.831 20990.947 L 15986.831 21122.635 L 15986.831 21254.32 L 15934.156 21254.32 L 15907.819 21280.658 L 15881.481 21280.658 L 15828.807 21280.658 L 15828.807 21254.32 L 15828.807 21254.32 L 15828.807 20832.922 Q 15828.807 20437.86 16039.506 20437.86 Q 16250.206 20437.86 16302.881 20543.21 Q 16355.556 20622.223 16355.556 20727.572 Q 16329.218 20806.584 16276.543 20885.598 Q 16250.206 20938.271 16329.218 21096.297 Q 16434.568 21227.984 16329.218 21227.984 z M 17330.041 20437.86 L 17409.053 20437.86 L 17540.74 20437.86 Q 17672.428 20437.86 17751.441 20516.873 Q 17830.453 20569.547 17856.791 20622.223 Q 17883.127 20674.896 17883.127 20859.26 Q 17883.127 21043.621 17777.777 21122.635 Q 17698.766 21227.984 17672.428 21227.984 Q 17619.754 21227.984 17435.39 21254.32 L 17251.03 21254.32 L 17251.03 20859.26 Q 17251.03 20437.86 17330.041 20437.86 z M 10956.379 20543.21 L 10982.716 20437.86 L 11272.428 20464.197 Q 11562.14 20464.197 11562.14 20543.21 Q 11562.14 20622.223 11456.79 20648.56 Q 11377.778 20648.56 11377.778 20964.61 L 11377.778 21306.996 L 11298.766 21306.996 L 11193.416 21280.658 L 11193.416 21280.658 L 11193.416 21280.658 L 11167.078 20964.61 Q 11167.078 20648.56 11035.391 20648.56 Q 10930.041 20622.223 10956.379 20543.21 z M 12378.601 20859.26 L 12378.601 21280.658 L 12352.264 21280.658 Q 12325.926 21280.658 12246.914 21280.658 Q 12194.238 21280.658 12194.238 21096.297 L 12167.901 20911.934 L 12036.214 20911.934 L 11930.864 20911.934 L 11930.864 20938.271 Q 11930.864 20938.271 11904.526 21122.635 L 11904.526 21280.658 L 11825.515 21280.658 L 11772.84 21280.658 L 11772.84 21280.658 L 11746.502 21280.658 L 11746.502 21280.658 L 11720.165 21280.658 L 11746.502 20859.26 Q 11746.502 20437.86 11825.515 20464.197 Q 11878.189 20464.197 11904.526 20595.885 Q 11930.864 20753.91 12036.214 20727.572 Q 12167.901 20727.572 12194.238 20595.885 Q 12194.238 20437.86 12273.251 20464.197 Q 12352.264 20464.197 12378.601 20859.26 z M 12562.963 20464.197 L 12562.963 20437.86 L 12800.0 20464.197 Q 13037.037 20464.197 13037.037 20543.21 Q 13037.037 20595.885 12879.013 20622.223 Q 12747.325 20622.223 12747.325 20701.234 Q 12747.325 20753.91 12879.013 20753.91 Q 13037.037 20753.91 13037.037 20806.584 Q 13037.037 20859.26 12879.013 20885.598 Q 12747.325 20911.934 12747.325 20990.947 L 12747.325 21069.959 L 12905.35 21069.959 Q 13037.037 21096.297 13037.037 21175.309 Q 13037.037 21280.658 12773.663 21280.658 L 12536.626 21280.658 L 12536.626 20859.26 Q 12562.963 20464.197 12562.963 20464.197 z M 14353.909 21069.959 L 14301.234 20885.598 L 14274.897 20859.26 L 14248.56 20832.922 L 14248.56 20806.584 L 14248.56 20780.246 L 14222.223 20780.246 L 14222.223 20806.584 L 14222.223 20806.584 L 14195.885 20806.584 L 14195.885 20859.26 L 14195.885 20885.598 L 14143.21 20990.947 Q 14090.535 21096.297 14090.535 21122.635 L 14090.535 21175.309 L 14064.197 21201.646 L 14037.86 21227.984 L 14037.86 21254.32 L 14037.86 21280.658 L 13985.186 21280.658 L 13906.173 21280.658 L 13906.173 21227.984 L 13879.836 21201.646 L 13879.836 21175.309 Q 13879.836 21122.635 13774.485 20780.246 Q 13669.136 20437.86 13774.485 20437.86 Q 13879.836 20437.86 13932.511 20622.223 Q 13985.186 20806.584 14090.535 20648.56 Q 14143.21 20464.197 14248.56 20437.86 Q 14353.909 20437.86 14406.584 20648.56 Q 14459.26 20859.26 14485.597 20859.26 Q 14511.935 20859.26 14564.609 20674.896 Q 14643.621 20490.535 14722.634 20464.197 Q 14827.983 20437.86 14696.296 20832.922 Q 14564.609 21227.984 14511.935 21254.32 Q 14432.922 21280.658 14353.909 21069.959 z M 15038.684 20490.535 Q 15091.358 20437.86 15249.383 20464.197 Q 15433.745 20490.535 15539.095 20569.547 Q 15618.107 20648.56 15618.107 20859.26 Q 15618.107 21069.959 15539.095 21148.97 Q 15460.082 21227.984 15249.383 21227.984 Q 15065.0205 21227.984 14986.009 21148.97 Q 14880.658 21069.959 14880.658 20911.934 Q 14827.983 20780.246 14933.333 20648.56 Q 15012.346 20490.535 15038.684 20490.535 z M 16539.918 20832.922 L 16539.918 20437.86 L 16618.93 20437.86 Q 16697.943 20437.86 16697.943 20543.21 Q 16724.28 20622.223 16724.28 20832.922 L 16724.28 21043.621 L 16882.305 21043.621 Q 17066.666 21069.959 17093.004 21148.97 Q 17093.004 21254.32 16829.629 21254.32 Q 16539.918 21227.984 16539.918 20832.922 z M 6900.4116 20780.246 L 7032.0986 20780.246 L 7032.0986 20859.26 Q 7005.761 20964.61 6874.074 20964.61 L 6742.3867 20964.61 L 6768.724 21017.283 Q 6768.724 21069.959 6847.737 21096.297 Q 6926.749 21122.635 6979.424 21122.635 L 7032.0986 21122.635 L 7032.0986 21227.984 L 7032.0986 21306.996 L 6795.062 21306.996 L 6558.025 21306.996 L 6558.025 20911.934 Q 6558.025 20490.535 6768.724 20490.535 Q 7005.761 20490.535 7032.0986 20569.547 Q 7032.0986 20648.56 6900.4116 20648.56 Q 6768.724 20648.56 6768.724 20727.572 Q 6768.724 20780.246 6900.4116 20780.246 z M 7190.1235 20806.584 L 7216.461 20490.535 L 7453.498 20490.535 Q 7664.1978 20490.535 7716.8726 20569.547 Q 7769.5474 20622.223 7769.5474 20753.91 Q 7769.5474 20911.934 7716.8726 20964.61 Q 7664.1978 20990.947 7690.535 21043.621 Q 7716.8726 21122.635 7743.21 21122.635 Q 7769.5474 21148.97 7769.5474 21175.309 L 7769.5474 21201.646 L 7795.885 21201.646 L 7795.885 21227.984 L 7795.885 21227.984 L 7822.222 21227.984 L 7822.222 21227.984 L 7822.222 21227.984 L 7822.222 21254.32 L 7822.222 21254.32 L 7848.5596 21254.32 L 7848.5596 21280.658 L 7848.5596 21280.658 L 7874.897 21280.658 L 7874.897 21280.658 L 7874.897 21280.658 L 7769.5474 21280.658 L 7664.1978 21280.658 L 7664.1978 21280.658 L 7664.1978 21280.658 L 7637.8604 21280.658 Q 7637.8604 21280.658 7558.8477 21175.309 L 7506.173 21096.297 L 7479.8354 21096.297 L 7479.8354 21069.959 L 7427.1606 21069.959 L 7374.486 21069.959 L 7374.486 21148.97 Q 7348.148 21227.984 7348.148 21280.658 L 7348.148 21306.996 L 7269.1357 21306.996 L 7190.1235 21306.996 L 7190.1235 21227.984 L 7190.1235 21148.97 L 7163.786 21148.97 L 7163.786 21122.635 L 7163.786 21122.635 Q 7190.1235 21122.635 7190.1235 20806.584 z M 7953.9097 20753.91 L 7953.9097 20464.197 L 8190.947 20490.535 Q 8454.321 20490.535 8427.983 20569.547 Q 8427.983 20648.56 8296.296 20648.56 Q 8138.2715 20648.56 8138.2715 20701.234 Q 8138.2715 20753.91 8296.296 20753.91 Q 8454.321 20780.246 8454.321 20859.26 L 8454.321 20938.271 L 8296.296 20964.61 Q 8138.2715 20964.61 8138.2715 21017.283 Q 8138.2715 21096.297 8296.296 21096.297 L 8427.983 21122.635 L 8427.983 21122.635 L 8454.321 21122.635 L 8454.321 21227.984 L 8454.321 21306.996 L 8190.947 21306.996 L 7953.9097 21306.996 L 7953.9097 21175.309 Q 7927.5723 21069.959 7953.9097 20753.91 z M 9376.132 21306.996 L 9297.119 21306.996 L 9297.119 20885.598 Q 9297.119 20464.197 9402.469 20464.197 Q 9481.481 20464.197 9455.145 20885.598 Q 9455.145 21280.658 9376.132 21306.996 z M 10297.942 20490.535 L 10376.955 20490.535 L 10376.955 20911.934 Q 10376.955 21280.658 10297.942 21280.658 L 10218.93 21280.658 L 10218.93 21280.658 Q 10192.593 21280.658 10087.243 21122.635 L 9981.893 20964.61 L 9981.893 20964.61 L 9981.893 20964.61 L 9981.893 20938.271 L 9981.893 20938.271 L 9955.556 20938.271 L 9955.556 20911.934 L 9955.556 20911.934 L 9929.218 20911.934 L 9929.218 20885.598 L 9929.218 20859.26 L 9902.881 20859.26 L 9876.543 20859.26 L 9876.543 21069.959 L 9876.543 21280.658 L 9850.206 21280.658 L 9850.206 21280.658 L 9771.193 21280.658 L 9718.519 21280.658 L 9718.519 21280.658 L 9718.519 21280.658 L 9718.519 20885.598 Q 9718.519 20490.535 9771.193 20490.535 Q 9850.206 20490.535 9981.893 20674.896 Q 10139.918 20859.26 10166.255 20859.26 Q 10192.593 20859.26 10192.593 20674.896 Q 10218.93 20490.535 10297.942 20490.535 z M 4293.004 20490.535 L 4372.0166 20490.535 L 4372.0166 20516.873 L 4398.354 20516.873 L 4398.354 20543.21 L 4398.354 20569.547 L 4372.0166 20595.885 L 4345.679 20622.223 L 4345.679 20622.223 L 4345.679 20648.56 L 4345.679 20648.56 L 4345.679 20648.56 L 4319.342 20648.56 L 4319.342 20648.56 L 4319.342 20674.896 L 4293.004 20674.896 L 4213.9917 20806.584 Q 4134.9795 20964.61 4108.642 21148.97 L 4108.642 21333.334 L 4029.6296 21333.334 L 3924.2798 21333.334 L 3924.2798 21175.309 Q 3924.2798 20990.947 3792.5925 20806.584 L 3660.9053 20648.56 L 3660.9053 20648.56 L 3660.9053 20648.56 L 3660.9053 20622.223 L 3660.9053 20622.223 L 3634.5679 20622.223 L 3634.5679 20595.885 L 3608.2305 20569.547 Q 3608.2305 20516.873 3713.5803 20516.873 Q 3818.9302 20516.873 3897.9424 20648.56 Q 3976.9548 20753.91 4055.967 20701.234 Q 4134.9795 20622.223 4161.317 20569.547 Q 4213.9917 20490.535 4293.004 20490.535 z M 5372.8394 21227.984 L 5346.502 21254.32 L 5346.502 21280.658 L 5346.502 21306.996 L 5320.1646 21306.996 L 5293.827 21333.334 L 5293.827 21333.334 L 5267.4897 21333.334 L 5267.4897 21306.996 L 5241.1523 21306.996 L 5241.1523 21280.658 L 5241.1523 21254.32 L 5214.815 21227.984 Q 5188.4775 21175.309 5162.14 21069.959 L 5135.8027 20990.947 L 5109.465 20964.61 L 5109.465 20911.934 L 5083.1274 20911.934 L 5030.4526 20911.934 L 5030.4526 20964.61 L 5030.4526 20990.947 L 5004.115 20990.947 L 5004.115 21017.283 L 4951.4404 21096.297 Q 4925.103 21201.646 4898.7656 21227.984 L 4872.428 21254.32 L 4872.428 21280.658 L 4872.428 21306.996 L 4846.0903 21306.996 L 4846.0903 21333.334 L 4819.753 21333.334 L 4793.4155 21333.334 L 4793.4155 21306.996 L 4767.078 21306.996 L 4767.078 21280.658 L 4767.078 21254.32 L 4740.7407 21227.984 L 4714.4033 21201.646 L 4609.0537 20911.934 Q 4503.7036 20622.223 4503.7036 20543.21 Q 4503.7036 20490.535 4582.7163 20490.535 Q 4661.7285 20516.873 4740.7407 20674.896 Q 4819.753 20859.26 4846.0903 20859.26 Q 4872.428 20859.26 4951.4404 20674.896 Q 5030.4526 20490.535 5083.1274 20516.873 Q 5135.8027 20543.21 5214.815 20674.896 Q 5267.4897 20806.584 5293.827 20806.584 Q 5320.1646 20806.584 5399.177 20648.56 Q 5451.852 20490.535 5557.2017 20516.873 Q 5662.5513 20543.21 5530.8643 20859.26 Q 5399.177 21201.646 5372.8394 21227.984 z M 6241.9756 21306.996 L 6136.6255 21306.996 L 6136.6255 21122.635 L 6136.6255 20964.61 L 6057.6133 20964.61 L 5978.601 20964.61 L 5978.601 20990.947 L 5978.601 20990.947 L 5952.263 21148.97 L 5925.926 21306.996 L 5925.926 21306.996 L 5925.926 21333.334 L 5873.251 21333.334 L 5794.239 21333.334 L 5794.239 21306.996 L 5767.9014 21306.996 L 5767.9014 20911.934 Q 5767.9014 20490.535 5873.251 20490.535 Q 5952.263 20490.535 5978.601 20622.223 Q 5978.601 20753.91 6057.6133 20780.246 Q 6136.6255 20780.246 6136.6255 20648.56 Q 6136.6255 20490.535 6241.9756 20516.873 Q 6347.325 20543.21 6347.325 20911.934 Q 6320.988 21306.996 6241.9756 21306.996 z M 711.11115 20911.934 L 711.11115 20516.873 L 948.14813 20543.21 Q 1185.1852 20543.21 1211.5226 20595.885 Q 1237.8601 20622.223 1211.5226 20648.56 Q 1185.1852 20701.234 1053.4979 20701.234 Q 921.8107 20701.234 921.8107 20753.91 Q 921.8107 20806.584 1053.4979 20806.584 Q 1185.1852 20832.922 1211.5226 20885.598 Q 1237.8601 20938.271 1211.5226 20964.61 Q 1211.5226 20990.947 1079.8354 21017.283 Q 921.8107 21017.283 921.8107 21069.959 L 921.8107 21148.97 L 1079.8354 21148.97 Q 1211.5226 21148.97 1211.5226 21227.984 Q 1211.5226 21333.334 974.4856 21333.334 L 711.11115 21333.334 L 711.11115 20911.934 z M 1869.9589 21201.646 L 1869.9589 21227.984 L 1843.6215 21227.984 L 1843.6215 21227.984 L 1843.6215 21254.32 L 1817.2839 21254.32 L 1817.2839 21280.658 L 1817.2839 21306.996 L 1790.9465 21306.996 L 1790.9465 21333.334 L 1738.2716 21333.334 L 1685.5967 21333.334 L 1685.5967 21306.996 L 1659.2593 21306.996 L 1659.2593 21280.658 L 1659.2593 21254.32 L 1632.9219 21227.984 L 1606.5844 21201.646 L 1606.5844 21175.309 Q 1606.5844 21122.635 1501.2346 20911.934 L 1448.5597 20701.234 L 1422.2223 20622.223 Q 1395.8848 20543.21 1448.5597 20543.21 Q 1501.2346 20543.21 1553.9094 20569.547 Q 1606.5844 20622.223 1659.2593 20806.584 Q 1711.9342 20990.947 1764.609 20964.61 Q 1817.2839 20911.934 1896.2963 20727.572 Q 2001.6461 20543.21 2080.6584 20516.873 Q 2159.671 20516.873 2027.9835 20859.26 Q 1869.9589 21175.309 1869.9589 21201.646 z M 2265.0205 20911.934 L 2265.0205 20516.873 L 2502.0576 20516.873 Q 2765.4321 20516.873 2765.4321 20595.885 Q 2765.4321 20674.896 2607.4075 20674.896 L 2449.3828 20674.896 L 2449.3828 20753.91 Q 2449.3828 20806.584 2607.4075 20806.584 Q 2739.0947 20806.584 2739.0947 20885.598 Q 2765.4321 20964.61 2607.4075 20990.947 Q 2475.7202 21017.283 2475.7202 21069.959 Q 2449.3828 21122.635 2607.4075 21148.97 Q 2739.0947 21175.309 2739.0947 21227.984 Q 2765.4321 21306.996 2502.0576 21306.996 Q 2265.0205 21333.334 2265.0205 20911.934 z M 2949.7942 20832.922 L 2949.7942 20516.873 L 3213.1687 20543.21 Q 3476.5432 20543.21 3529.218 20648.56 Q 3555.5557 20727.572 3555.5557 20806.584 Q 3529.218 20911.934 3476.5432 20938.271 Q 3450.2058 20990.947 3450.2058 21043.621 Q 3476.5432 21122.635 3529.218 21175.309 Q 3581.893 21227.984 3581.893 21254.32 L 3608.2305 21254.32 L 3608.2305 21280.658 L 3608.2305 21333.334 L 3502.8806 21333.334 L 3397.531 21333.334 L 3397.531 21306.996 Q 3397.531 21306.996 3318.5186 21227.984 L 3239.506 21122.635 L 3239.506 21122.635 L 3239.506 21122.635 L 3213.1687 21122.635 L 3213.1687 21122.635 L 3186.8313 21096.297 L 3134.1565 21096.297 L 3134.1565 21201.646 L 3134.1565 21306.996 L 3107.8188 21306.996 L 3107.8188 21333.334 L 3028.8066 21333.334 L 2949.7942 21333.334 L 2949.7942 21254.32 L 2923.4568 21175.309 L 2923.4568 21175.309 L 2923.4568 21175.309 L 2923.4568 21148.97 Q 2923.4568 21148.97 2949.7942 20832.922 z M 17540.74 21833.744 Q 17514.404 21728.395 17619.754 21702.059 Q 17725.104 21702.059 17751.441 21702.059 Q 17777.777 21728.395 17777.777 21860.082 Q 17777.777 21965.432 17646.09 21965.432 Q 17540.74 21965.432 17540.74 21833.744 z M 14485.597 21991.77 L 14459.26 22018.107 L 14459.26 22018.107 L 14459.26 22018.107 L 14432.922 22044.445 L 14406.584 22044.445 L 14406.584 21886.42 Q 14432.922 21702.059 14511.935 21728.395 Q 14590.946 21728.395 14590.946 21807.408 Q 14564.609 21912.758 14590.946 21965.432 Q 14617.284 22018.107 14564.609 21991.77 Q 14485.597 21965.432 14485.597 21991.77 z M 16144.856 22018.107 L 16092.182 22018.107 L 16092.182 21991.77 L 16092.182 21991.77 L 16065.844 21991.77 L 16065.844 21965.432 L 16065.844 21965.432 L 16039.506 21965.432 L 16039.506 21860.082 Q 16039.506 21781.07 16092.182 21754.732 Q 16118.519 21702.059 16197.531 21728.395 Q 16302.881 21728.395 16302.881 21860.082 Q 16302.881 21965.432 16250.206 22018.107 Q 16171.193 22018.107 16144.856 22018.107 z M 6241.9756 21912.758 Q 6241.9756 21754.732 6320.988 21781.07 Q 6400.0 21807.408 6400.0 21912.758 Q 6400.0 22018.107 6320.988 22044.445 Q 6241.9756 22070.781 6241.9756 21912.758 z M 7084.774 21912.758 Q 7137.4487 21754.732 7190.1235 21781.07 Q 7242.7983 21807.408 7269.1357 21939.096 Q 7295.473 22070.781 7269.1357 22044.445 Q 7242.7983 22018.107 7190.1235 21991.77 Q 7111.1113 21991.77 7084.774 22018.107 Q 7084.774 22070.781 7058.436 22070.781 Q 7032.0986 22070.781 7084.774 21912.758 z M 1843.6215 22044.445 L 1843.6215 22070.781 L 1817.2839 22070.781 Q 1790.9465 22070.781 1764.609 22070.781 Q 1711.9342 22070.781 1659.2593 22044.445 L 1606.5844 22018.107 L 1606.5844 21912.758 Q 1606.5844 21833.744 1632.9219 21807.408 Q 1659.2593 21807.408 1764.609 21807.408 Q 1869.9589 21807.408 1869.9589 21939.096 Q 1869.9589 22044.445 1843.6215 22044.445 z M 5451.852 21912.758 L 5451.852 22018.107 L 5425.5146 22018.107 Q 5425.5146 22018.107 5320.1646 22044.445 Q 5214.815 22070.781 5188.4775 22018.107 Q 5162.14 22018.107 5188.4775 21912.758 Q 5188.4775 21807.408 5293.827 21807.408 Q 5399.177 21807.408 5425.5146 21807.408 Q 5451.852 21833.744 5451.852 21912.758 z" svg:height="228.0823mm" draw:style-name="style-58" svg:viewBox="0.0 0.0 18567.9 22808.23" svg:width="185.67902mm" svg:x="15.539095mm" svg:y="56.88889mm"/>
          <draw:path svg:d="M -1.8189894E-12 26.337448 L -1.8189894E-12 -3.6379788E-12 L 52.674896 -3.6379788E-12 L 105.34979 -3.6379788E-12 L 158.02469 26.337448 L 210.69958 52.674896 L 632.09875 131.68724 Q 1053.4979 210.69958 1079.8354 237.03703 L 1106.1729 237.03703 L 1106.1729 237.03703 L 1106.1729 263.37448 L 1106.1729 263.37448 L 1132.5103 263.37448 L 1132.5103 263.37448 L 1132.5103 263.37448 L 1079.8354 289.71194 L 1000.82306 289.71194 L 921.8107 289.71194 Q 842.79834 263.37448 500.41153 184.36214 L 158.02469 105.34979 L 131.68724 79.012344 L 105.34979 52.674896 L 79.012344 52.674896 L 26.337448 52.674896 L 26.337448 26.337448 L 26.337448 26.337448 L -1.8189894E-12 26.337448 z" svg:height="2.8971193mm" draw:style-name="style-59" svg:viewBox="0.0 0.0 1132.5103 289.71194" svg:width="11.325103mm" svg:x="110.88066mm" svg:y="192.26338mm"/>
          <draw:path svg:d="M 105.34979 579.4239 L 105.34979 605.7613 L 52.674896 711.11115 Q 0.0 790.1235 0.0 816.46094 L 0.0 816.46094 L 0.0 763.786 Q 0.0 711.11115 26.337448 553.0864 Q 52.674896 395.06174 26.337448 395.06174 Q 0.0 368.72427 26.337448 368.72427 Q 52.674896 368.72427 52.674896 289.71194 Q 52.674896 210.69958 79.012344 184.36214 Q 105.34979 158.02469 105.34979 131.68724 L 79.012344 105.34979 L 105.34979 105.34979 Q 158.02469 105.34979 184.36214 52.674896 Q 210.69958 0.0 263.37448 0.0 Q 342.38684 0.0 289.71194 52.674896 Q 210.69958 79.012344 158.02469 316.04938 Q 105.34979 526.74896 105.34979 579.4239 z" svg:height="8.164609mm" draw:style-name="style-60" svg:viewBox="0.0 0.0 289.71194 816.46094" svg:width="2.8971193mm" svg:x="180.6749mm" svg:y="193.84363mm"/>
          <draw:path svg:d="M 184.36214 869.1358 L 184.36214 895.47327 L 105.34979 895.47327 L 26.337448 869.1358 L 26.337448 869.1358 L 0.0 869.1358 L 0.0 816.46094 L 0.0 790.1235 L 26.337448 763.786 L 52.674896 711.11115 L 184.36214 342.38684 Q 342.38684 -26.337448 447.73663 0.0 Q 579.4239 0.0 711.11115 447.73663 Q 869.1358 895.47327 790.1235 869.1358 Q 684.7737 869.1358 658.4362 816.46094 Q 632.09875 763.786 421.39917 763.786 Q 237.03703 763.786 210.69958 816.46094 Q 210.69958 842.79834 184.36214 869.1358 z M 368.72427 395.06174 Q 395.06174 289.71194 421.39917 289.71194 Q 474.07407 316.04938 500.41153 421.39917 Q 526.74896 526.74896 421.39917 526.74896 Q 342.38684 526.74896 368.72427 395.06174 z" svg:height="8.954733mm" draw:style-name="style-61" svg:viewBox="0.0 0.0 790.1235 895.47327" svg:width="7.9012346mm" svg:x="162.76543mm" svg:y="78.22222mm"/>
          <draw:path svg:d="M 316.04938 26.337448 L 421.39917 0.0 L 632.09875 26.337448 Q 816.46094 26.337448 842.79834 52.674896 Q 895.47327 79.012344 948.14813 158.02469 Q 1000.82306 237.03703 1000.82306 316.04938 Q 1000.82306 395.06174 1027.1605 974.4856 L 1027.1605 1527.572 L 1027.1605 2870.782 Q 1000.82306 4187.6543 1000.82306 4266.6665 Q 948.14813 4345.679 869.1358 4424.6914 Q 790.1235 4503.7036 526.74896 4503.7036 Q 237.03703 4503.7036 131.68724 4372.0166 Q 52.674896 4240.329 26.337448 2870.782 L 0.0 1527.572 L 0.0 895.47327 Q 0.0 263.37448 79.012344 184.36214 Q 131.68724 79.012344 158.02469 79.012344 Q 210.69958 52.674896 316.04938 26.337448 z M 579.4239 2396.7078 L 579.4239 4108.642 L 579.4239 4108.642 L 579.4239 4134.9795 L 500.41153 4134.9795 L 421.39917 4134.9795 L 421.39917 4108.642 L 421.39917 4108.642 L 395.06174 2238.683 Q 395.06174 395.06174 500.41153 395.06174 Q 579.4239 421.39917 579.4239 553.0864 Q 579.4239 711.11115 579.4239 2396.7078 z" svg:height="45.037037mm" draw:style-name="style-62" svg:viewBox="0.0 0.0 1027.1605 4503.7036" svg:width="10.271605mm" svg:x="73.21811mm" svg:y="52.93827mm"/>
          <draw:path svg:d="M 790.1235 0.0 L 816.46094 0.0 L 816.46094 26.337448 Q 816.46094 52.674896 790.1235 52.674896 L 790.1235 79.012344 L 737.44855 158.02469 Q 658.4362 263.37448 711.11115 289.71194 Q 763.786 316.04938 763.786 342.38684 Q 763.786 368.72427 737.44855 368.72427 Q 711.11115 395.06174 737.44855 447.73663 Q 737.44855 474.07407 684.7737 526.74896 Q 658.4362 579.4239 632.09875 579.4239 L 632.09875 579.4239 L 500.41153 658.4362 Q 395.06174 737.44855 342.38684 737.44855 Q 316.04938 763.786 316.04938 790.1235 Q 316.04938 816.46094 263.37448 842.79834 Q 184.36214 842.79834 237.03703 790.1235 Q 289.71194 763.786 289.71194 737.44855 Q 289.71194 711.11115 263.37448 711.11115 L 263.37448 737.44855 L 237.03703 763.786 Q 184.36214 790.1235 158.02469 816.46094 L 131.68724 816.46094 L 131.68724 790.1235 Q 131.68724 737.44855 158.02469 711.11115 Q 184.36214 684.7737 105.34979 605.7613 Q 26.337448 526.74896 26.337448 421.39917 L 26.337448 342.38684 L 52.674896 342.38684 L 52.674896 316.04938 L 52.674896 316.04938 L 26.337448 316.04938 L 26.337448 316.04938 L 26.337448 316.04938 L 26.337448 289.71194 L 26.337448 289.71194 L 52.674896 289.71194 L 52.674896 263.37448 L 26.337448 263.37448 L -1.8189894E-12 263.37448 L -1.8189894E-12 263.37448 L -1.8189894E-12 263.37448 L 79.012344 263.37448 Q 131.68724 263.37448 184.36214 263.37448 Q 210.69958 263.37448 263.37448 210.69958 Q 316.04938 158.02469 342.38684 158.02469 Q 395.06174 158.02469 395.06174 184.36214 Q 395.06174 210.69958 447.73663 184.36214 Q 500.41153 158.02469 500.41153 131.68724 L 500.41153 131.68724 L 526.74896 131.68724 L 526.74896 105.34979 L 526.74896 105.34979 L 553.0864 105.34979 L 553.0864 105.34979 L 553.0864 105.34979 L 553.0864 79.012344 L 553.0864 79.012344 L 579.4239 79.012344 L 579.4239 52.674896 L 605.7613 52.674896 L 632.09875 52.674896 L 632.09875 79.012344 L 605.7613 105.34979 L 579.4239 105.34979 Q 553.0864 131.68724 553.0864 158.02469 L 553.0864 184.36214 L 526.74896 184.36214 L 526.74896 210.69958 L 553.0864 210.69958 L 579.4239 210.69958 L 579.4239 184.36214 L 605.7613 184.36214 L 605.7613 184.36214 L 605.7613 158.02469 L 605.7613 158.02469 L 605.7613 158.02469 L 632.09875 158.02469 L 632.09875 158.02469 L 658.4362 131.68724 Q 684.7737 105.34979 711.11115 52.674896 Q 763.786 0.0 790.1235 0.0 z M 658.4362 447.73663 Q 658.4362 447.73663 684.7737 447.73663 Q 684.7737 474.07407 658.4362 474.07407 Q 658.4362 474.07407 658.4362 447.73663 z" svg:height="8.427983mm" draw:style-name="style-63" svg:viewBox="0.0 0.0 816.46094 842.79834" svg:width="8.164609mm" svg:x="83.489716mm" svg:y="241.25104mm"/>
          <draw:path svg:d="M 184.36214 210.69958 L 342.38684 -1.8189894E-12 L 368.72427 -1.8189894E-12 Q 395.06174 -1.8189894E-12 395.06174 237.03703 L 395.06174 474.07407 L 210.69958 474.07407 Q 0.0 474.07407 0.0 421.39917 Q 0.0 395.06174 184.36214 210.69958 z" svg:height="4.740741mm" draw:style-name="style-64" svg:viewBox="0.0 0.0 395.06174 474.07407" svg:width="3.9506173mm" svg:x="165.39919mm" svg:y="131.16049mm"/>
          <draw:path svg:d="M 0.0 131.68724 Q 0.0 -26.337448 79.012344 0.0 Q 158.02469 26.337448 158.02469 131.68724 Q 158.02469 237.03703 79.012344 263.37448 Q 0.0 289.71194 0.0 131.68724 z" svg:height="2.633745mm" draw:style-name="style-65" svg:viewBox="0.0 0.0 158.02469 263.37448" svg:width="1.5802469mm" svg:x="77.95885mm" svg:y="274.6996mm"/>
          <draw:path svg:d="M 105.34979 289.71194 L 52.674896 289.71194 L 52.674896 263.37448 L 52.674896 263.37448 L 26.337448 263.37448 L 26.337448 237.03703 L 26.337448 237.03703 L 0.0 237.03703 L 0.0 131.68724 Q 0.0 52.674896 52.674896 26.337448 Q 79.012344 -26.337448 158.02469 0.0 Q 263.37448 0.0 263.37448 131.68724 Q 263.37448 237.03703 210.69958 289.71194 Q 131.68724 289.71194 105.34979 289.71194 z" svg:height="2.8971193mm" draw:style-name="style-66" svg:viewBox="0.0 0.0 263.37448 289.71194" svg:width="2.633745mm" svg:x="175.93416mm" svg:y="274.17285mm"/>
          <draw:path svg:d="M 105.34979 -9.094947E-13 L 184.36214 -9.094947E-13 L 210.69958 26.337448 Q 237.03703 26.337448 237.03703 184.36214 Q 237.03703 342.38684 210.69958 605.7613 L 184.36214 895.47327 L 184.36214 895.47327 L 184.36214 921.8107 L 105.34979 921.8107 L 26.337448 921.8107 L 26.337448 895.47327 L 26.337448 895.47327 L 0.0 816.46094 L 0.0 763.786 L 0.0 500.41153 Q 26.337448 237.03703 26.337448 131.68724 Q 26.337448 -9.094947E-13 105.34979 -9.094947E-13 z" svg:height="9.218107mm" draw:style-name="style-67" svg:viewBox="0.0 0.0 237.03703 921.8107" svg:width="2.3703704mm" svg:x="168.82304mm" svg:y="65.580246mm"/>
          <draw:path svg:d="M 26.337448 184.36214 Q 52.674896 26.337448 79.012344 0.0 Q 105.34979 0.0 79.012344 237.03703 Q 52.674896 500.41153 52.674896 553.0864 Q 52.674896 579.4239 26.337448 500.41153 Q 26.337448 395.06174 0.0 395.06174 Q 0.0 368.72427 26.337448 184.36214 z" svg:height="5.5308642mm" draw:style-name="style-68" svg:viewBox="0.0 0.0 79.012344 553.0864" svg:width="0.79012346mm" svg:x="141.16873mm" svg:y="172.51028mm"/>
          <draw:path svg:d="M 79.012344 263.37448 L 52.674896 289.71194 L 52.674896 289.71194 L 52.674896 289.71194 L 26.337448 316.04938 L 1.8189894E-12 316.04938 L 1.8189894E-12 158.02469 Q 26.337448 -26.337448 105.34979 0.0 Q 184.36214 0.0 184.36214 79.012344 Q 158.02469 184.36214 184.36214 237.03703 Q 210.69958 289.71194 158.02469 263.37448 Q 79.012344 237.03703 79.012344 263.37448 z" svg:height="3.1604939mm" draw:style-name="style-69" svg:viewBox="0.0 0.0 184.36214 316.04938" svg:width="1.8436214mm" svg:x="159.60493mm" svg:y="274.17285mm"/>
          <draw:path svg:d="M 447.73663 26.337448 L 447.73663 26.337448 L 500.41153 0.0 L 526.74896 0.0 L 526.74896 26.337448 L 500.41153 52.674896 L 500.41153 52.674896 L 500.41153 79.012344 L 500.41153 79.012344 L 500.41153 79.012344 L 474.07407 79.012344 L 474.07407 79.012344 L 474.07407 105.34979 L 447.73663 105.34979 L 447.73663 105.34979 L 447.73663 131.68724 L 447.73663 131.68724 L 447.73663 131.68724 L 421.39917 131.68724 L 421.39917 131.68724 L 421.39917 158.02469 L 395.06174 158.02469 L 395.06174 184.36214 Q 342.38684 210.69958 342.38684 210.69958 L 342.38684 237.03703 L 342.38684 237.03703 L 342.38684 237.03703 L 316.04938 263.37448 L 289.71194 289.71194 L 289.71194 289.71194 L 289.71194 289.71194 L 289.71194 289.71194 Q 289.71194 289.71194 263.37448 289.71194 L 263.37448 316.04938 L 210.69958 368.72427 Q 158.02469 395.06174 131.68724 421.39917 L 105.34979 447.73663 L 105.34979 447.73663 L 79.012344 447.73663 L 79.012344 447.73663 L 79.012344 447.73663 L 79.012344 474.07407 L 79.012344 474.07407 L 52.674896 474.07407 L 52.674896 500.41153 L 26.337448 500.41153 L 0.0 500.41153 L 0.0 474.07407 L 26.337448 474.07407 L 26.337448 447.73663 Q 26.337448 421.39917 52.674896 395.06174 L 52.674896 395.06174 L 79.012344 395.06174 Q 79.012344 395.06174 79.012344 368.72427 L 79.012344 368.72427 L 79.012344 368.72427 Q 105.34979 342.38684 105.34979 342.38684 L 105.34979 342.38684 L 105.34979 342.38684 Q 131.68724 316.04938 237.03703 237.03703 L 342.38684 131.68724 L 342.38684 131.68724 L 342.38684 131.68724 L 342.38684 105.34979 L 342.38684 105.34979 L 368.72427 105.34979 L 368.72427 79.012344 L 368.72427 79.012344 L 395.06174 79.012344 L 395.06174 79.012344 L 395.06174 79.012344 L 395.06174 52.674896 L 395.06174 52.674896 L 421.39917 52.674896 L 421.39917 26.337448 L 421.39917 26.337448 L 447.73663 26.337448 L 447.73663 26.337448 z" svg:height="5.004115mm" draw:style-name="style-70" svg:viewBox="0.0 0.0 526.74896 500.41153" svg:width="5.26749mm" svg:x="88.7572mm" svg:y="238.35391mm"/>
          <draw:path svg:d="M 210.69958 447.73663 L 131.68724 447.73663 L 52.674896 395.06174 Q 0.0 316.04938 0.0 184.36214 Q 26.337448 26.337448 158.02469 -3.6379788E-12 Q 289.71194 -26.337448 342.38684 -3.6379788E-12 Q 395.06174 26.337448 421.39917 158.02469 Q 474.07407 289.71194 368.72427 368.72427 Q 289.71194 447.73663 210.69958 447.73663 z" svg:height="4.4773664mm" draw:style-name="style-71" svg:viewBox="0.0 0.0 421.39917 447.73663" svg:width="4.2139916mm" svg:x="165.92593mm" svg:y="263.1111mm"/>
          <draw:path svg:d="M 26.337448 26.337448 L 79.012344 26.337448 L 105.34979 3.6379788E-12 L 131.68724 3.6379788E-12 L 237.03703 26.337448 Q 342.38684 52.674896 368.72427 52.674896 L 368.72427 79.012344 L 368.72427 79.012344 L 395.06174 79.012344 L 395.06174 105.34979 L 395.06174 131.68724 L 368.72427 131.68724 L 368.72427 131.68724 L 368.72427 158.02469 L 342.38684 158.02469 L 342.38684 158.02469 L 342.38684 184.36214 L 368.72427 184.36214 L 395.06174 184.36214 L 395.06174 210.69958 L 395.06174 237.03703 L 263.37448 237.03703 L 131.68724 237.03703 L 105.34979 237.03703 Q 79.012344 237.03703 79.012344 210.69958 Q 79.012344 210.69958 26.337448 131.68724 L 0.0 26.337448 L 26.337448 26.337448 z" svg:height="2.3703704mm" draw:style-name="style-72" svg:viewBox="0.0 0.0 395.06174 237.03703" svg:width="3.9506173mm" svg:x="153.54733mm" svg:y="184.09877mm"/>
          <draw:path svg:d="M 79.012344 79.012344 L 1.8189894E-12 0.0 L 105.34979 79.012344 Q 184.36214 184.36214 237.03703 131.68724 Q 263.37448 79.012344 289.71194 79.012344 L 289.71194 79.012344 L 395.06174 184.36214 Q 500.41153 289.71194 474.07407 316.04938 Q 447.73663 342.38684 605.7613 447.73663 Q 763.786 553.0864 790.1235 579.4239 L 816.46094 605.7613 L 816.46094 605.7613 L 816.46094 605.7613 L 869.1358 632.09875 L 895.47327 632.09875 L 895.47327 553.0864 L 921.8107 447.73663 L 921.8107 395.06174 L 921.8107 368.72427 L 948.14813 447.73663 L 974.4856 500.41153 L 974.4856 605.7613 Q 974.4856 684.7737 1027.1605 711.11115 Q 1106.1729 711.11115 1237.8601 737.44855 L 1343.2098 763.786 L 1395.8848 763.786 L 1422.2223 763.786 L 1422.2223 763.786 L 1422.2223 763.786 L 1448.5597 790.1235 L 1474.8971 816.46094 L 1290.535 816.46094 Q 1106.1729 816.46094 1079.8354 763.786 L 1027.1605 763.786 L 1000.82306 763.786 L 974.4856 763.786 L 974.4856 763.786 L 974.4856 763.786 L 974.4856 790.1235 L 974.4856 816.46094 L 974.4856 948.14813 Q 974.4856 1079.8354 1027.1605 1079.8354 L 1053.4979 1079.8354 L 1053.4979 1106.1729 L 1053.4979 1106.1729 L 1027.1605 1106.1729 L 974.4856 1106.1729 L 974.4856 1132.5103 L 974.4856 1185.1852 L 948.14813 1185.1852 L 921.8107 1185.1852 L 921.8107 1132.5103 L 921.8107 1106.1729 L 869.1358 1106.1729 L 842.79834 1106.1729 L 842.79834 1079.8354 Q 842.79834 1053.4979 869.1358 1053.4979 Q 921.8107 1053.4979 921.8107 921.8107 Q 921.8107 763.786 842.79834 711.11115 Q 763.786 658.4362 553.0864 526.74896 Q 368.72427 395.06174 289.71194 316.04938 Q 237.03703 237.03703 184.36214 210.69958 L 131.68724 184.36214 L 131.68724 184.36214 Q 131.68724 184.36214 79.012344 79.012344 z" svg:height="11.851851mm" draw:style-name="style-73" svg:viewBox="0.0 0.0 1474.8971 1185.1852" svg:width="14.748971mm" svg:x="132.47737mm" svg:y="186.20576mm"/>
          <draw:path svg:d="M 500.41153 790.1235 L 395.06174 790.1235 L 395.06174 790.1235 L 368.72427 790.1235 L 368.72427 763.786 Q 368.72427 737.44855 316.04938 684.7737 L 263.37448 605.7613 L 263.37448 579.4239 L 263.37448 553.0864 L 237.03703 553.0864 L 210.69958 526.74896 L 210.69958 526.74896 L 210.69958 526.74896 L 184.36214 526.74896 L 184.36214 526.74896 L 184.36214 553.0864 L 158.02469 553.0864 L 158.02469 684.7737 L 158.02469 816.46094 L 105.34979 816.46094 L 79.012344 842.79834 L 52.674896 842.79834 L 0.0 842.79834 L 0.0 816.46094 L 0.0 816.46094 L 0.0 395.06174 Q 0.0 0.0 210.69958 0.0 Q 421.39917 0.0 474.07407 105.34979 Q 526.74896 184.36214 526.74896 289.71194 Q 500.41153 368.72427 447.73663 447.73663 Q 421.39917 500.41153 500.41153 658.4362 Q 605.7613 790.1235 500.41153 790.1235 z M 158.02469 237.03703 Q 158.02469 131.68724 263.37448 158.02469 Q 342.38684 158.02469 368.72427 237.03703 Q 368.72427 289.71194 342.38684 316.04938 Q 289.71194 368.72427 237.03703 342.38684 Q 158.02469 342.38684 158.02469 237.03703 z" svg:height="8.427983mm" draw:style-name="style-74" svg:viewBox="0.0 0.0 526.74896 842.79834" svg:width="5.26749mm" svg:x="173.82716mm" svg:y="261.2675mm"/>
          <draw:path svg:d="M 210.69958 395.06174 L 210.69958 711.11115 L 210.69958 816.46094 Q 210.69958 895.47327 184.36214 895.47327 L 184.36214 921.8107 L 131.68724 921.8107 L 79.012344 921.8107 L 52.674896 921.8107 L 26.337448 921.8107 L 26.337448 895.47327 L 0.0 895.47327 L 0.0 447.73663 Q 0.0 -9.094947E-13 105.34979 -9.094947E-13 Q 184.36214 -9.094947E-13 184.36214 26.337448 Q 210.69958 52.674896 210.69958 395.06174 z" svg:height="9.218107mm" draw:style-name="style-75" svg:viewBox="0.0 0.0 210.69958 921.8107" svg:width="2.1069958mm" svg:x="153.8107mm" svg:y="65.580246mm"/>
          <draw:path svg:d="M -1.8189894E-12 131.68724 L -1.8189894E-12 0.0 L 237.03703 26.337448 Q 500.41153 26.337448 553.0864 131.68724 Q 605.7613 237.03703 605.7613 342.38684 Q 605.7613 447.73663 553.0864 526.74896 Q 500.41153 605.7613 553.0864 658.4362 Q 605.7613 737.44855 605.7613 737.44855 L 605.7613 763.786 L 605.7613 763.786 L 605.7613 763.786 L 632.09875 763.786 L 632.09875 763.786 L 632.09875 790.1235 L 658.4362 790.1235 L 658.4362 790.1235 L 658.4362 816.46094 L 658.4362 816.46094 L 658.4362 816.46094 L 658.4362 816.46094 L 658.4362 842.79834 L 658.4362 842.79834 L 658.4362 869.1358 L 553.0864 869.1358 L 474.07407 869.1358 L 474.07407 842.79834 L 447.73663 842.79834 L 447.73663 842.79834 Q 447.73663 816.46094 395.06174 737.44855 L 342.38684 658.4362 L 316.04938 658.4362 L 316.04938 658.4362 L 263.37448 632.09875 L 210.69958 632.09875 L 210.69958 737.44855 L 184.36214 842.79834 L 184.36214 842.79834 L 184.36214 869.1358 L 105.34979 869.1358 L 26.337448 869.1358 L 26.337448 842.79834 L 26.337448 842.79834 L -1.8189894E-12 553.0864 Q -26.337448 263.37448 -1.8189894E-12 131.68724 z M 289.71194 210.69958 Q 395.06174 210.69958 395.06174 289.71194 Q 395.06174 395.06174 316.04938 395.06174 Q 210.69958 421.39917 210.69958 316.04938 Q 184.36214 210.69958 289.71194 210.69958 z" svg:height="8.691358mm" draw:style-name="style-76" svg:viewBox="0.0 0.0 658.4362 869.1358" svg:width="6.584362mm" svg:x="147.75308mm" svg:y="53.46502mm"/>
          <draw:path svg:d="M -1.8189894E-12 158.02469 Q 26.337448 -79.012344 105.34979 0.0 Q 184.36214 105.34979 131.68724 210.69958 Q 79.012344 316.04938 26.337448 368.72427 Q -26.337448 421.39917 -1.8189894E-12 158.02469 z" svg:height="3.6872427mm" draw:style-name="style-77" svg:viewBox="0.0 0.0 131.68724 368.72427" svg:width="1.3168725mm" svg:x="97.18519mm" svg:y="141.16873mm"/>
          <draw:path svg:d="M 79.012344 1738.2716 L 26.337448 1738.2716 L 0.0 1474.8971 Q -26.337448 1185.1852 0.0 579.4239 Q 0.0 0.0 105.34979 0.0 Q 184.36214 26.337448 184.36214 895.47327 Q 158.02469 1738.2716 79.012344 1738.2716 z" svg:height="17.382715mm" draw:style-name="style-78" svg:viewBox="0.0 0.0 184.36214 1738.2716" svg:width="1.8436214mm" svg:x="33.44856mm" svg:y="56.88889mm"/>
          <draw:path svg:d="M 52.674896 1316.8724 L 79.012344 0.0 L 131.68724 79.012344 Q 158.02469 158.02469 184.36214 131.68724 Q 210.69958 105.34979 237.03703 105.34979 Q 263.37448 105.34979 263.37448 237.03703 Q 263.37448 368.72427 289.71194 368.72427 Q 316.04938 368.72427 316.04938 474.07407 L 316.04938 553.0864 L 342.38684 553.0864 L 342.38684 526.74896 L 342.38684 526.74896 L 368.72427 526.74896 L 368.72427 553.0864 L 368.72427 579.4239 L 395.06174 579.4239 L 395.06174 579.4239 L 395.06174 605.7613 L 421.39917 605.7613 L 421.39917 632.09875 L 421.39917 658.4362 L 447.73663 658.4362 L 447.73663 684.7737 L 474.07407 684.7737 L 474.07407 684.7737 L 474.07407 737.44855 L 474.07407 816.46094 L 474.07407 948.14813 L 474.07407 1053.4979 L 447.73663 3028.8066 Q 421.39917 5004.115 395.06174 5004.115 Q 368.72427 5030.4526 421.39917 5083.1274 Q 474.07407 5135.8027 474.07407 5346.502 Q 526.74896 5557.2017 632.09875 5583.539 Q 737.44855 5583.539 8164.609 5583.539 Q 15618.107 5530.8643 17330.041 5530.8643 Q 19041.975 5478.1895 19094.65 5478.1895 L 19147.326 5478.1895 L 19489.713 5451.852 Q 19858.436 5425.5146 19884.773 5425.5146 Q 19911.111 5399.177 19911.111 5346.502 L 19911.111 5293.827 L 19911.111 4108.642 Q 19911.111 2949.7942 19884.773 1948.9712 L 19884.773 921.8107 L 19884.773 921.8107 L 19911.111 921.8107 L 19911.111 895.47327 L 19911.111 869.1358 L 19937.45 869.1358 L 19963.785 869.1358 L 19963.785 842.79834 L 19963.785 816.46094 L 19990.123 842.79834 L 20016.46 869.1358 L 20016.46 816.46094 L 20016.46 763.786 L 20042.799 763.786 L 20042.799 790.1235 L 20042.799 790.1235 L 20069.137 790.1235 L 20069.137 790.1235 L 20069.137 790.1235 L 20069.137 816.46094 L 20069.137 816.46094 L 20069.137 895.47327 L 20069.137 1000.82306 L 20069.137 1000.82306 L 20069.137 1000.82306 L 20069.137 1027.1605 L 20069.137 1027.1605 L 20095.473 895.47327 L 20121.81 790.1235 L 20121.81 816.46094 L 20121.81 842.79834 L 20148.148 842.79834 L 20148.148 842.79834 L 20174.486 2739.0947 Q 20174.486 4661.7285 20227.16 4740.7407 Q 20279.836 4793.4155 20253.498 4951.4404 Q 20253.498 5109.465 20279.836 5135.8027 Q 20332.51 5162.14 20306.174 5241.1523 Q 20306.174 5320.1646 20279.836 5320.1646 Q 20253.498 5320.1646 20227.16 5372.8394 Q 20227.16 5425.5146 20174.486 5530.8643 Q 20121.81 5662.5513 20069.137 6795.062 Q 20069.137 7927.5723 20042.799 8059.2593 Q 20016.46 8164.609 19700.412 8190.947 Q 19410.7 8217.284 17198.354 8217.284 Q 14986.009 8217.284 14564.609 8217.284 Q 14143.21 8269.959 12905.35 8217.284 Q 11667.49 8217.284 11272.428 8190.947 Q 10851.029 8190.947 10851.029 8217.284 Q 10851.029 8243.621 10824.691 8217.284 Q 10798.354 8217.284 10640.329 8190.947 Q 10508.642 8164.609 10271.605 8217.284 Q 10034.568 8217.284 9955.556 8217.284 Q 9850.206 8217.284 9823.868 8217.284 Q 9797.531 8217.284 9797.531 8243.621 Q 9797.531 8269.959 9744.856 8243.621 Q 9692.181 8217.284 9639.506 8217.284 Q 9586.831 8217.284 9060.082 8190.947 Q 8533.333 8164.609 8533.333 8190.947 Q 8533.333 8217.284 8506.996 8217.284 Q 8480.658 8217.284 8454.321 8322.634 Q 8427.983 8401.646 8401.646 8401.646 Q 8375.309 8401.646 8348.972 8375.309 Q 8322.634 8322.634 8322.634 8348.972 Q 8322.634 8375.309 8296.296 8375.309 L 8269.959 8375.309 L 8269.959 8348.972 L 8269.959 8348.972 L 8269.959 8427.983 Q 8269.959 8506.996 8269.959 8533.333 Q 8269.959 8533.333 8296.296 8533.333 L 8296.296 8533.333 L 8269.959 8533.333 L 8243.621 8533.333 L 8111.934 8559.671 Q 8006.5845 8559.671 8006.5845 8586.008 L 8006.5845 8612.346 L 7585.185 8612.346 L 7190.1235 8612.346 L 7190.1235 8586.008 L 7216.461 8586.008 L 7216.461 8586.008 L 7216.461 8586.008 L 7216.461 8559.671 L 7216.461 8559.671 L 7190.1235 8533.333 L 7190.1235 8506.996 L 7216.461 8506.996 L 7242.7983 8480.658 L 7242.7983 8480.658 L 7269.1357 8480.658 L 7269.1357 8454.321 L 7269.1357 8427.983 L 7242.7983 8375.309 L 7216.461 8348.972 L 7216.461 8322.634 L 7216.461 8296.296 L 7190.1235 8322.634 L 7190.1235 8348.972 L 7163.786 8348.972 Q 7137.4487 8322.634 7084.774 8322.634 Q 7032.0986 8322.634 6953.0864 8322.634 Q 6874.074 8322.634 6847.737 8322.634 Q 6847.737 8348.972 6821.3994 8322.634 Q 6821.3994 8296.296 6768.724 8269.959 Q 6716.0493 8269.959 6689.712 8243.621 Q 6689.712 8217.284 6689.712 8190.947 Q 6663.3745 8164.609 6584.3623 8164.609 Q 6505.3496 8164.609 6505.3496 8217.284 Q 6505.3496 8269.959 6479.012 8243.621 Q 6479.012 8217.284 6373.6626 8217.284 Q 6294.6504 8217.284 6268.313 8190.947 Q 6268.313 8164.609 6189.3003 8190.947 Q 6110.288 8190.947 6083.9507 8164.609 Q 6057.6133 8164.609 6057.6133 8138.2715 Q 6057.6133 8111.934 5925.926 8111.934 Q 5820.576 8111.934 5267.4897 8059.2593 Q 4714.4033 8006.5845 2475.7202 7953.9097 Q 263.37448 7901.2344 158.02469 7901.2344 Q 52.674896 7874.897 52.674896 7163.786 Q 52.674896 6426.3374 0.0 5846.9136 Q 0.0 5241.1523 0.0 3950.6172 Q 52.674896 2633.7449 52.674896 1316.8724 z M 8138.2715 8480.658 Q 8138.2715 8454.321 8164.609 8480.658 Q 8164.609 8480.658 8164.609 8480.658 Q 8164.609 8506.996 8138.2715 8480.658 z M 8059.2593 8480.658 Q 8059.2593 8480.658 8085.5967 8480.658 Q 8085.5967 8480.658 8059.2593 8480.658 Q 8059.2593 8480.658 8059.2593 8480.658 z" svg:height="86.12346mm" draw:style-name="style-79" svg:viewBox="0.0 0.0 20306.174 8612.346" svg:width="203.06174mm" svg:x="6.3209877mm" svg:y="233.87654mm"/>
          <draw:path svg:d="M 263.37448 105.34979 L 263.37448 210.69958 L 237.03703 210.69958 Q 237.03703 210.69958 131.68724 237.03703 Q 26.337448 263.37448 0.0 210.69958 Q -26.337448 210.69958 0.0 105.34979 Q 0.0 -3.6379788E-12 105.34979 -3.6379788E-12 Q 210.69958 -3.6379788E-12 237.03703 -3.6379788E-12 Q 263.37448 26.337448 263.37448 105.34979 z" svg:height="2.3703704mm" draw:style-name="style-80" svg:viewBox="0.0 0.0 263.37448 237.03703" svg:width="2.633745mm" svg:x="67.42387mm" svg:y="274.96295mm"/>
          <draw:path svg:d="M -1.8189894E-12 447.73663 L -1.8189894E-12 -9.094947E-13 L 289.71194 -9.094947E-13 L 579.4239 -9.094947E-13 L 579.4239 79.012344 L 579.4239 184.36214 L 421.39917 184.36214 L 237.03703 184.36214 L 237.03703 210.69958 L 210.69958 210.69958 L 210.69958 289.71194 L 210.69958 368.72427 L 368.72427 368.72427 L 553.0864 395.06174 L 553.0864 395.06174 L 579.4239 395.06174 L 579.4239 474.07407 Q 579.4239 553.0864 526.74896 553.0864 L 500.41153 553.0864 L 368.72427 553.0864 L 210.69958 553.0864 L 210.69958 632.09875 L 210.69958 711.11115 L 395.06174 711.11115 L 579.4239 711.11115 L 579.4239 737.44855 L 579.4239 763.786 L 579.4239 816.46094 Q 579.4239 895.47327 289.71194 895.47327 L -1.8189894E-12 895.47327 L -1.8189894E-12 447.73663 z" svg:height="8.954733mm" draw:style-name="style-81" svg:viewBox="0.0 0.0 579.4239 895.47327" svg:width="5.7942386mm" svg:x="137.48148mm" svg:y="65.580246mm"/>
          <draw:path svg:d="M 26.337448 0.0 L 26.337448 0.0 L 342.38684 0.0 Q 658.4362 0.0 711.11115 79.012344 Q 790.1235 158.02469 763.786 263.37448 Q 737.44855 395.06174 658.4362 474.07407 Q 553.0864 526.74896 605.7613 632.09875 Q 658.4362 737.44855 684.7737 737.44855 Q 711.11115 790.1235 711.11115 790.1235 L 737.44855 790.1235 L 737.44855 790.1235 L 737.44855 790.1235 L 737.44855 816.46094 L 737.44855 816.46094 L 763.786 842.79834 L 763.786 869.1358 L 658.4362 869.1358 L 553.0864 842.79834 L 553.0864 842.79834 L 526.74896 842.79834 L 526.74896 842.79834 L 526.74896 842.79834 L 526.74896 816.46094 Q 526.74896 816.46094 447.73663 790.1235 Q 395.06174 737.44855 395.06174 711.11115 Q 368.72427 684.7737 342.38684 684.7737 L 316.04938 658.4362 L 316.04938 632.09875 L 316.04938 605.7613 L 289.71194 605.7613 L 289.71194 579.4239 L 263.37448 579.4239 L 237.03703 579.4239 L 237.03703 605.7613 L 210.69958 605.7613 L 210.69958 737.44855 L 210.69958 869.1358 L 105.34979 869.1358 L 26.337448 869.1358 L 26.337448 790.1235 L 1.8189894E-12 711.11115 L 1.8189894E-12 368.72427 Q 1.8189894E-12 0.0 26.337448 0.0 z M 210.69958 263.37448 L 210.69958 158.02469 L 368.72427 158.02469 Q 526.74896 184.36214 526.74896 263.37448 Q 526.74896 342.38684 395.06174 368.72427 Q 289.71194 368.72427 263.37448 368.72427 Q 210.69958 368.72427 210.69958 263.37448 z" svg:height="8.691358mm" draw:style-name="style-82" svg:viewBox="0.0 0.0 763.786 869.1358" svg:width="7.6378603mm" svg:x="128.0mm" svg:y="65.84362mm"/>
          <draw:path svg:d="M 316.04938 26.337448 L 316.04938 52.674896 L 316.04938 105.34979 Q 316.04938 158.02469 158.02469 184.36214 Q 0.0 184.36214 0.0 105.34979 Q -26.337448 1.8189894E-12 158.02469 1.8189894E-12 Q 316.04938 1.8189894E-12 316.04938 26.337448 z" svg:height="1.8436214mm" draw:style-name="style-83" svg:viewBox="0.0 0.0 316.04938 184.36214" svg:width="3.1604939mm" svg:x="180.14815mm" svg:y="92.44444mm"/>
          <draw:path svg:d="M 52.674896 0.0 L 52.674896 0.0 L 79.012344 0.0 L 79.012344 0.0 L 368.72427 184.36214 Q 658.4362 368.72427 684.7737 368.72427 L 711.11115 368.72427 L 711.11115 395.06174 L 711.11115 395.06174 L 737.44855 395.06174 L 737.44855 421.39917 L 763.786 421.39917 L 790.1235 421.39917 L 790.1235 447.73663 L 816.46094 447.73663 L 816.46094 447.73663 L 816.46094 474.07407 L 816.46094 474.07407 L 816.46094 474.07407 L 842.79834 474.07407 L 842.79834 474.07407 L 842.79834 500.41153 L 869.1358 500.41153 L 869.1358 500.41153 L 869.1358 526.74896 L 816.46094 526.74896 L 763.786 526.74896 L 763.786 500.41153 L 763.786 500.41153 L 737.44855 500.41153 L 737.44855 474.07407 L 711.11115 474.07407 L 684.7737 474.07407 L 658.4362 447.73663 L 632.09875 421.39917 L 632.09875 421.39917 Q 605.7613 421.39917 395.06174 289.71194 L 184.36214 158.02469 L 184.36214 131.68724 L 184.36214 131.68724 L 158.02469 131.68724 L 158.02469 105.34979 L 131.68724 105.34979 Q 105.34979 105.34979 52.674896 79.012344 L 0.0 52.674896 L 26.337448 26.337448 Q 52.674896 0.0 52.674896 0.0 z" svg:height="5.26749mm" draw:style-name="style-84" svg:viewBox="0.0 0.0 869.1358 526.74896" svg:width="8.691358mm" svg:x="180.41153mm" svg:y="169.08643mm"/>
          <draw:path svg:d="M 0.0 0.0 L 0.0 0.0 L 395.06174 0.0 Q 790.1235 0.0 869.1358 79.012344 Q 948.14813 158.02469 948.14813 210.69958 Q 1000.82306 289.71194 1000.82306 1185.1852 Q 1000.82306 2080.6584 921.8107 2212.3457 Q 842.79834 2317.6956 921.8107 2370.3704 Q 1000.82306 2449.3828 1000.82306 2844.4446 L 1000.82306 3213.1687 L 1000.82306 3845.2676 L 1000.82306 4477.366 L 974.4856 4477.366 L 974.4856 4477.366 L 790.1235 4503.7036 L 579.4239 4503.7036 L 579.4239 4424.6914 Q 579.4239 4345.679 579.4239 3502.8806 L 579.4239 2660.0823 L 553.0864 2581.07 L 553.0864 2475.7202 L 474.07407 2475.7202 L 421.39917 2475.7202 L 421.39917 2502.0576 L 421.39917 2502.0576 L 395.06174 3476.5432 L 368.72427 4477.366 L 368.72427 4477.366 L 368.72427 4477.366 L 263.37448 4503.7036 L 158.02469 4503.7036 L 79.012344 4503.7036 L 0.0 4477.366 L 0.0 4477.366 L 0.0 4477.366 L 0.0 2238.683 L 0.0 0.0 L 0.0 0.0 z M 474.07407 2106.9958 L 421.39917 2106.9958 L 395.06174 1843.6215 Q 368.72427 1553.9094 395.06174 948.14813 Q 395.06174 368.72427 500.41153 368.72427 Q 579.4239 395.06174 579.4239 1264.1975 Q 553.0864 2106.9958 474.07407 2106.9958 z" svg:height="45.037037mm" draw:style-name="style-85" svg:viewBox="0.0 0.0 1000.82306 4503.7036" svg:width="10.00823mm" svg:x="29.497942mm" svg:y="53.201645mm"/>
          <draw:path svg:d="M 210.69958 342.38684 L 210.69958 605.7613 L 210.69958 737.44855 L 210.69958 869.1358 L 105.34979 869.1358 L 0.0 869.1358 L 0.0 816.46094 L 0.0 790.1235 L 0.0 395.06174 Q 0.0 26.337448 79.012344 0.0 Q 184.36214 0.0 184.36214 26.337448 Q 184.36214 79.012344 210.69958 342.38684 z" svg:height="8.691358mm" draw:style-name="style-86" svg:viewBox="0.0 0.0 210.69958 869.1358" svg:width="2.1069958mm" svg:x="178.83128mm" svg:y="53.46502mm"/>
          <draw:path svg:d="M 342.38684 289.71194 L 474.07407 289.71194 L 474.07407 368.72427 Q 447.73663 474.07407 316.04938 474.07407 L 184.36214 474.07407 L 210.69958 526.74896 Q 210.69958 579.4239 289.71194 605.7613 Q 368.72427 632.09875 421.39917 632.09875 L 474.07407 632.09875 L 474.07407 737.44855 L 474.07407 816.46094 L 237.03703 816.46094 L 0.0 816.46094 L 0.0 421.39917 Q 0.0 -3.6379788E-12 210.69958 -3.6379788E-12 Q 447.73663 -3.6379788E-12 474.07407 79.012344 Q 474.07407 158.02469 342.38684 158.02469 Q 210.69958 158.02469 210.69958 237.03703 Q 210.69958 289.71194 342.38684 289.71194 z" svg:height="8.164609mm" draw:style-name="style-87" svg:viewBox="0.0 0.0 474.07407 816.46094" svg:width="4.740741mm" svg:x="81.11934mm" svg:y="261.79425mm"/>
          <draw:path svg:d="M 184.36214 816.46094 L 210.69958 0.0 L 210.69958 0.0 Q 237.03703 0.0 237.03703 52.674896 L 237.03703 105.34979 L 263.37448 105.34979 L 263.37448 131.68724 L 263.37448 131.68724 L 289.71194 131.68724 L 289.71194 158.02469 L 289.71194 184.36214 L 316.04938 184.36214 L 316.04938 184.36214 L 316.04938 210.69958 L 342.38684 210.69958 L 342.38684 237.03703 L 342.38684 289.71194 L 368.72427 289.71194 L 368.72427 289.71194 L 368.72427 9507.819 Q 395.06174 18699.588 395.06174 19094.65 L 395.06174 19463.375 L 395.06174 19463.375 L 368.72427 19463.375 L 368.72427 19437.037 L 342.38684 19437.037 L 342.38684 19410.7 L 342.38684 19384.361 L 316.04938 19384.361 L 316.04938 19358.025 L 316.04938 19358.025 L 289.71194 19358.025 L 289.71194 19331.688 L 289.71194 19305.35 L 263.37448 19305.35 L 263.37448 19305.35 L 263.37448 19331.688 L 237.03703 19331.688 L 237.03703 19252.676 Q 237.03703 19147.326 210.69958 19147.326 Q 184.36214 19147.326 184.36214 19015.639 Q 184.36214 18883.951 158.02469 18883.951 Q 131.68724 18883.951 105.34979 18910.29 Q 79.012344 18936.625 52.674896 18857.613 L 0.0 18778.602 L 0.0 17382.717 Q 26.337448 15986.831 26.337448 13458.437 Q 26.337448 10930.041 26.337448 10139.918 Q 26.337448 9376.132 52.674896 8506.996 Q 79.012344 7664.1978 131.68724 4661.7285 Q 184.36214 1632.9219 184.36214 816.46094 z" svg:height="194.63374mm" draw:style-name="style-88" svg:viewBox="0.0 0.0 395.06174 19463.375" svg:width="3.9506173mm" svg:x="7.111111mm" svg:y="46.090534mm"/>
          <draw:path svg:d="M 684.7737 -3.6379788E-12 L 763.786 -3.6379788E-12 L 763.786 26.337448 L 790.1235 26.337448 L 790.1235 52.674896 L 790.1235 79.012344 L 763.786 105.34979 L 737.44855 131.68724 L 737.44855 131.68724 L 737.44855 158.02469 L 737.44855 158.02469 L 737.44855 158.02469 L 711.11115 158.02469 L 711.11115 158.02469 L 711.11115 184.36214 L 684.7737 184.36214 L 605.7613 316.04938 Q 526.74896 474.07407 500.41153 658.4362 L 500.41153 842.79834 L 421.39917 842.79834 L 316.04938 842.79834 L 316.04938 684.7737 Q 316.04938 500.41153 184.36214 316.04938 L 52.674896 158.02469 L 52.674896 158.02469 L 52.674896 158.02469 L 52.674896 131.68724 L 52.674896 131.68724 L 26.337448 131.68724 L 26.337448 105.34979 L 0.0 79.012344 Q 0.0 26.337448 105.34979 26.337448 Q 210.69958 26.337448 289.71194 158.02469 Q 368.72427 263.37448 447.73663 210.69958 Q 526.74896 131.68724 553.0864 79.012344 Q 605.7613 -3.6379788E-12 684.7737 -3.6379788E-12 z" svg:height="8.427983mm" draw:style-name="style-89" svg:viewBox="0.0 0.0 790.1235 842.79834" svg:width="7.9012346mm" svg:x="51.6214mm" svg:y="261.79425mm"/>
          <draw:path svg:d="M 342.38684 342.38684 L 131.68724 210.69958 L 131.68724 210.69958 L 105.34979 210.69958 L 105.34979 210.69958 L 105.34979 210.69958 L 79.012344 184.36214 L 52.674896 158.02469 L 26.337448 158.02469 L 0.0 158.02469 L 0.0 131.68724 L 0.0 105.34979 L 26.337448 105.34979 L 52.674896 105.34979 L 79.012344 131.68724 L 105.34979 158.02469 L 210.69958 184.36214 Q 289.71194 210.69958 368.72427 237.03703 L 421.39917 237.03703 L 421.39917 158.02469 Q 421.39917 105.34979 368.72427 0.0 Q 368.72427 -79.012344 474.07407 158.02469 Q 605.7613 421.39917 632.09875 500.41153 Q 684.7737 605.7613 605.7613 526.74896 Q 526.74896 447.73663 342.38684 342.38684 z" svg:height="5.26749mm" draw:style-name="style-90" svg:viewBox="0.0 0.0 632.09875 526.74896" svg:width="6.3209877mm" svg:x="130.107mm" svg:y="214.91357mm"/>
          <draw:path svg:d="M 0.0 395.06174 L 0.0 0.0 L 79.012344 0.0 Q 158.02469 0.0 158.02469 105.34979 Q 184.36214 184.36214 184.36214 395.06174 L 184.36214 605.7613 L 342.38684 605.7613 Q 526.74896 632.09875 553.0864 711.11115 Q 553.0864 816.46094 289.71194 816.46094 Q 0.0 790.1235 0.0 395.06174 z" svg:height="8.164609mm" draw:style-name="style-91" svg:viewBox="0.0 0.0 553.0864 816.46094" svg:width="5.5308642mm" svg:x="180.93828mm" svg:y="261.2675mm"/>
          <draw:path svg:d="M 816.46094 105.34979 L 948.14813 0.0 L 948.14813 210.69958 Q 974.4856 447.73663 1079.8354 632.09875 Q 1185.1852 790.1235 1264.1975 869.1358 Q 1369.5474 948.14813 1395.8848 948.14813 L 1448.5597 948.14813 L 1448.5597 974.4856 L 1448.5597 1000.82306 L 1448.5597 1000.82306 L 1448.5597 1000.82306 L 1422.2223 1000.82306 L 1422.2223 1000.82306 L 1422.2223 1027.1605 L 1395.8848 1027.1605 L 1395.8848 1027.1605 L 1395.8848 1053.4979 L 1395.8848 1053.4979 L 1395.8848 1053.4979 L 1369.5474 1053.4979 L 1369.5474 1053.4979 L 1369.5474 1079.8354 L 1343.2098 1079.8354 L 1343.2098 1079.8354 L 1343.2098 1106.1729 L 1343.2098 1106.1729 L 1343.2098 1106.1729 L 1316.8724 1106.1729 L 1316.8724 1106.1729 L 1316.8724 1132.5103 L 1290.535 1132.5103 L 1290.535 1132.5103 L 1290.535 1158.8478 L 1290.535 1158.8478 L 1290.535 1158.8478 L 1000.82306 1422.2223 Q 711.11115 1685.5967 711.11115 1685.5967 L 711.11115 1685.5967 L 711.11115 1659.2593 L 711.11115 1632.9219 L 711.11115 1606.5844 Q 711.11115 1580.247 658.4362 1580.247 L 579.4239 1580.247 L 579.4239 1580.247 L 605.7613 1580.247 L 605.7613 1527.572 L 605.7613 1501.2346 L 605.7613 1501.2346 Q 632.09875 1474.8971 711.11115 1422.2223 Q 790.1235 1316.8724 790.1235 1290.535 Q 790.1235 1237.8601 816.46094 1237.8601 Q 869.1358 1237.8601 921.8107 1106.1729 Q 974.4856 1000.82306 869.1358 1053.4979 L 790.1235 1106.1729 L 790.1235 1106.1729 Q 763.786 1106.1729 737.44855 1106.1729 Q 711.11115 1132.5103 711.11115 1106.1729 Q 711.11115 1079.8354 737.44855 1079.8354 Q 763.786 1079.8354 790.1235 1053.4979 L 816.46094 1000.82306 L 816.46094 1000.82306 L 816.46094 1000.82306 L 816.46094 974.4856 L 816.46094 974.4856 L 790.1235 948.14813 L 763.786 895.47327 L 763.786 895.47327 L 763.786 895.47327 L 763.786 921.8107 L 763.786 921.8107 L 737.44855 921.8107 L 737.44855 948.14813 L 737.44855 948.14813 L 711.11115 948.14813 L 711.11115 948.14813 L 711.11115 948.14813 L 684.7737 974.4856 L 658.4362 1000.82306 L 658.4362 1000.82306 L 658.4362 1000.82306 L 632.09875 1000.82306 L 632.09875 1000.82306 L 632.09875 1027.1605 L 605.7613 1027.1605 L 605.7613 1053.4979 Q 553.0864 1079.8354 553.0864 1106.1729 L 553.0864 1106.1729 L 500.41153 1158.8478 Q 421.39917 1211.5226 421.39917 1237.8601 L 395.06174 1237.8601 L 395.06174 1237.8601 L 395.06174 1264.1975 L 395.06174 1264.1975 L 395.06174 1264.1975 L 368.72427 1264.1975 L 368.72427 1264.1975 L 368.72427 1290.535 L 342.38684 1290.535 L 342.38684 1290.535 L 342.38684 1316.8724 L 316.04938 1316.8724 L 289.71194 1316.8724 L 289.71194 1343.2098 L 289.71194 1343.2098 L 263.37448 1343.2098 L 263.37448 1369.5474 L 263.37448 1369.5474 L 237.03703 1369.5474 L 237.03703 1369.5474 L 237.03703 1369.5474 L 237.03703 1395.8848 L 237.03703 1395.8848 L 237.03703 1369.5474 L 237.03703 1343.2098 L 237.03703 1343.2098 L 237.03703 1316.8724 L 237.03703 1316.8724 L 237.03703 1316.8724 L 263.37448 1316.8724 L 263.37448 1316.8724 L 263.37448 1290.535 L 289.71194 1290.535 L 289.71194 1290.535 L 289.71194 1264.1975 L 289.71194 1264.1975 L 289.71194 1264.1975 L 316.04938 1264.1975 L 316.04938 1264.1975 L 316.04938 1237.8601 L 342.38684 1237.8601 L 342.38684 1237.8601 Q 342.38684 1211.5226 368.72427 1185.1852 L 395.06174 1158.8478 L 421.39917 1158.8478 L 421.39917 1158.8478 L 421.39917 1132.5103 L 447.73663 1132.5103 L 447.73663 1132.5103 L 447.73663 1106.1729 L 447.73663 1106.1729 L 447.73663 1106.1729 L 474.07407 1106.1729 L 474.07407 1106.1729 L 474.07407 1079.8354 L 500.41153 1079.8354 L 500.41153 1079.8354 L 500.41153 1053.4979 L 500.41153 1053.4979 L 500.41153 1053.4979 L 526.74896 1053.4979 L 526.74896 1053.4979 L 500.41153 1053.4979 L 447.73663 1053.4979 L 447.73663 1053.4979 L 447.73663 1053.4979 L 421.39917 1053.4979 L 421.39917 1053.4979 L 421.39917 1079.8354 L 395.06174 1079.8354 L 395.06174 1079.8354 L 395.06174 1106.1729 L 395.06174 1106.1729 L 395.06174 1106.1729 L 368.72427 1106.1729 L 368.72427 1106.1729 L 368.72427 1132.5103 L 342.38684 1132.5103 L 342.38684 1132.5103 L 342.38684 1158.8478 L 316.04938 1158.8478 Q 289.71194 1158.8478 237.03703 1158.8478 L 158.02469 1211.5226 L 158.02469 1211.5226 L 131.68724 1211.5226 L 131.68724 1211.5226 L 131.68724 1211.5226 L 131.68724 1237.8601 L 131.68724 1237.8601 L 105.34979 1237.8601 L 105.34979 1264.1975 L 105.34979 1264.1975 L 79.012344 1264.1975 L 79.012344 1264.1975 L 79.012344 1264.1975 L 79.012344 1290.535 L 79.012344 1290.535 L 52.674896 1316.8724 L 52.674896 1343.2098 L 26.337448 1343.2098 L 1.8189894E-12 1343.2098 L 1.8189894E-12 1316.8724 L 26.337448 1290.535 L 26.337448 1290.535 L 26.337448 1264.1975 L 26.337448 1264.1975 L 26.337448 1264.1975 L 52.674896 1264.1975 L 52.674896 1264.1975 L 52.674896 1237.8601 L 79.012344 1237.8601 L 79.012344 1211.5226 L 79.012344 1185.1852 L 105.34979 1158.8478 Q 131.68724 1132.5103 131.68724 1106.1729 Q 131.68724 1106.1729 158.02469 1053.4979 Q 184.36214 1000.82306 131.68724 974.4856 Q 79.012344 948.14813 105.34979 895.47327 Q 131.68724 816.46094 158.02469 790.1235 L 158.02469 737.44855 L 158.02469 737.44855 Q 184.36214 711.11115 421.39917 500.41153 Q 658.4362 289.71194 658.4362 263.37448 Q 658.4362 237.03703 816.46094 105.34979 z M 210.69958 921.8107 Q 210.69958 895.47327 237.03703 895.47327 Q 237.03703 921.8107 237.03703 948.14813 Q 237.03703 948.14813 210.69958 921.8107 z M 342.38684 1027.1605 Q 342.38684 1027.1605 342.38684 1053.4979 Q 342.38684 1106.1729 342.38684 1079.8354 Q 342.38684 1053.4979 342.38684 1053.4979 Q 342.38684 1053.4979 342.38684 1027.1605 z" svg:height="16.855967mm" draw:style-name="style-92" svg:viewBox="0.0 0.0 1448.5597 1685.5967" svg:width="14.485597mm" svg:x="89.28395mm" svg:y="186.99588mm"/>
          <draw:path svg:d="M 26.337448 0.0 L 26.337448 0.0 L 395.06174 0.0 Q 790.1235 0.0 895.47327 105.34979 Q 1027.1605 210.69958 1027.1605 632.09875 Q 1027.1605 1053.4979 1053.4979 1158.8478 L 1053.4979 1237.8601 L 1027.1605 2739.0947 Q 1027.1605 4266.6665 921.8107 4372.0166 Q 816.46094 4477.366 763.786 4477.366 Q 737.44855 4477.366 395.06174 4477.366 L 26.337448 4477.366 L 26.337448 4477.366 L 26.337448 4477.366 L 0.0 3344.856 L 0.0 2212.3457 L 0.0 1106.1729 L 26.337448 0.0 L 26.337448 0.0 z M 605.7613 2238.683 L 605.7613 4082.3044 L 500.41153 4082.3044 Q 368.72427 4082.3044 368.72427 2212.3457 Q 368.72427 368.72427 474.07407 368.72427 Q 605.7613 395.06174 605.7613 2238.683 z" svg:height="44.773663mm" draw:style-name="style-93" svg:viewBox="0.0 0.0 1053.4979 4477.366" svg:width="10.53498mm" svg:x="61.366257mm" svg:y="53.201645mm"/>
          <draw:path svg:d="M 79.012344 0.0 L 158.02469 0.0 L 289.71194 0.0 Q 421.39917 0.0 500.41153 79.012344 Q 579.4239 131.68724 605.7613 184.36214 Q 632.09875 237.03703 632.09875 421.39917 Q 632.09875 605.7613 526.74896 684.7737 Q 447.73663 790.1235 421.39917 790.1235 Q 368.72427 790.1235 184.36214 816.46094 L 0.0 816.46094 L 0.0 421.39917 Q 0.0 0.0 79.012344 0.0 z M 263.37448 658.4362 L 184.36214 658.4362 L 184.36214 395.06174 Q 184.36214 131.68724 289.71194 158.02469 Q 395.06174 158.02469 447.73663 237.03703 Q 474.07407 289.71194 474.07407 421.39917 Q 474.07407 553.0864 395.06174 605.7613 Q 342.38684 632.09875 263.37448 658.4362 z" svg:height="8.164609mm" draw:style-name="style-94" svg:viewBox="0.0 0.0 632.09875 816.46094" svg:width="6.3209877mm" svg:x="188.04938mm" svg:y="261.2675mm"/>
          <draw:path svg:d="M 579.4239 -3.6379788E-12 L 658.4362 -3.6379788E-12 L 658.4362 421.39917 Q 658.4362 790.1235 579.4239 790.1235 L 500.41153 790.1235 L 500.41153 790.1235 Q 474.07407 790.1235 368.72427 632.09875 L 263.37448 474.07407 L 263.37448 474.07407 L 263.37448 474.07407 L 263.37448 447.73663 L 263.37448 447.73663 L 237.03703 447.73663 L 237.03703 421.39917 L 237.03703 421.39917 L 210.69958 421.39917 L 210.69958 395.06174 L 210.69958 368.72427 L 184.36214 368.72427 L 158.02469 368.72427 L 158.02469 579.4239 L 158.02469 790.1235 L 131.68724 790.1235 L 131.68724 790.1235 L 52.674896 790.1235 L 0.0 790.1235 L 0.0 790.1235 L 0.0 790.1235 L 0.0 395.06174 Q 0.0 -3.6379788E-12 52.674896 -3.6379788E-12 Q 131.68724 -3.6379788E-12 263.37448 184.36214 Q 421.39917 368.72427 447.73663 368.72427 Q 474.07407 368.72427 474.07407 184.36214 Q 500.41153 -3.6379788E-12 579.4239 -3.6379788E-12 z" svg:height="7.9012346mm" draw:style-name="style-95" svg:viewBox="0.0 0.0 658.4362 790.1235" svg:width="6.584362mm" svg:x="112.72428mm" svg:y="261.79425mm"/>
          <draw:path svg:d="M 447.73663 105.34979 L 447.73663 0.0 L 500.41153 131.68724 Q 526.74896 263.37448 711.11115 368.72427 Q 895.47327 421.39917 921.8107 447.73663 L 974.4856 474.07407 L 1000.82306 474.07407 L 1027.1605 474.07407 L 1053.4979 500.41153 L 1079.8354 526.74896 L 1079.8354 526.74896 L 1079.8354 526.74896 L 1106.1729 526.74896 Q 1106.1729 526.74896 1132.5103 553.0864 Q 1158.8478 553.0864 1158.8478 579.4239 Q 1158.8478 605.7613 1079.8354 579.4239 L 1027.1605 579.4239 L 1000.82306 553.0864 L 974.4856 526.74896 L 921.8107 526.74896 L 895.47327 526.74896 L 869.1358 500.41153 Q 816.46094 474.07407 658.4362 447.73663 L 500.41153 395.06174 L 500.41153 526.74896 L 500.41153 684.7737 L 474.07407 579.4239 Q 447.73663 447.73663 447.73663 421.39917 Q 447.73663 368.72427 316.04938 316.04938 L 184.36214 263.37448 L 131.68724 237.03703 L 105.34979 210.69958 L 52.674896 210.69958 L 0.0 210.69958 L 0.0 210.69958 L 0.0 210.69958 L 26.337448 184.36214 L 79.012344 158.02469 L 79.012344 158.02469 L 79.012344 158.02469 L 105.34979 158.02469 L 131.68724 158.02469 L 263.37448 210.69958 Q 395.06174 210.69958 421.39917 237.03703 L 447.73663 237.03703 L 447.73663 105.34979 z" svg:height="6.847737mm" draw:style-name="style-96" svg:viewBox="0.0 0.0 1158.8478 684.7737" svg:width="11.588477mm" svg:x="178.83128mm" svg:y="178.04115mm"/>
          <draw:path svg:d="M 263.37448 -1.8189894E-12 L 263.37448 -1.8189894E-12 L 395.06174 -1.8189894E-12 Q 526.74896 26.337448 553.0864 26.337448 Q 553.0864 -1.8189894E-12 579.4239 -1.8189894E-12 L 605.7613 -1.8189894E-12 L 368.72427 579.4239 Q 158.02469 1158.8478 131.68724 1185.1852 Q 105.34979 1211.5226 105.34979 1264.1975 L 105.34979 1290.535 L 79.012344 1290.535 L 79.012344 1316.8724 L 79.012344 1316.8724 L 52.674896 1316.8724 L 52.674896 1316.8724 L 52.674896 1316.8724 L 52.674896 1343.2098 L 52.674896 1343.2098 L 26.337448 1369.5474 L 26.337448 1369.5474 L 26.337448 1369.5474 L 0.0 1369.5474 L 0.0 1369.5474 L 0.0 1395.8848 L 0.0 1395.8848 L 0.0 1395.8848 L 0.0 1369.5474 L 0.0 1316.8724 L 0.0 1264.1975 L 0.0 1237.8601 L 26.337448 1211.5226 L 52.674896 1158.8478 L 52.674896 1132.5103 Q 52.674896 1106.1729 79.012344 1027.1605 Q 105.34979 948.14813 79.012344 921.8107 Q 52.674896 895.47327 105.34979 842.79834 Q 184.36214 790.1235 237.03703 632.09875 Q 316.04938 500.41153 368.72427 263.37448 Q 447.73663 26.337448 368.72427 26.337448 L 263.37448 26.337448 L 263.37448 -1.8189894E-12 z" svg:height="13.958848mm" draw:style-name="style-97" svg:viewBox="0.0 0.0 605.7613 1395.8848" svg:width="6.0576134mm" svg:x="92.18107mm" svg:y="133.26749mm"/>
          <draw:path svg:d="M 658.4362 395.06174 L 658.4362 816.46094 L 632.09875 816.46094 Q 605.7613 816.46094 526.74896 816.46094 Q 474.07407 816.46094 474.07407 632.09875 L 447.73663 447.73663 L 316.04938 447.73663 L 210.69958 447.73663 L 210.69958 474.07407 Q 210.69958 474.07407 184.36214 658.4362 L 184.36214 816.46094 L 105.34979 816.46094 L 52.674896 816.46094 L 52.674896 816.46094 L 26.337448 816.46094 L 26.337448 816.46094 L 0.0 816.46094 L 26.337448 395.06174 Q 26.337448 -26.337448 105.34979 0.0 Q 158.02469 0.0 184.36214 131.68724 Q 210.69958 289.71194 316.04938 263.37448 Q 447.73663 263.37448 474.07407 131.68724 Q 474.07407 -26.337448 553.0864 0.0 Q 632.09875 0.0 658.4362 395.06174 z" svg:height="8.164609mm" draw:style-name="style-98" svg:viewBox="0.0 0.0 658.4362 816.46094" svg:width="6.584362mm" svg:x="132.74074mm" svg:y="261.53085mm"/>
          <draw:path svg:d="M 1.8189894E-12 447.73663 L 1.8189894E-12 0.0 L 237.03703 0.0 Q 447.73663 26.337448 447.73663 105.34979 Q 447.73663 210.69958 342.38684 210.69958 L 210.69958 210.69958 L 210.69958 316.04938 Q 210.69958 421.39917 342.38684 421.39917 Q 474.07407 447.73663 474.07407 526.74896 L 474.07407 632.09875 L 342.38684 632.09875 Q 210.69958 632.09875 210.69958 737.44855 Q 184.36214 869.1358 105.34979 895.47327 Q 1.8189894E-12 895.47327 1.8189894E-12 447.73663 z" svg:height="8.954733mm" draw:style-name="style-99" svg:viewBox="0.0 0.0 474.07407 895.47327" svg:width="4.740741mm" svg:x="115.6214mm" svg:y="53.201645mm"/>
          <draw:path svg:d="M 26.337448 26.337448 L 26.337448 0.0 L 184.36214 26.337448 Q 316.04938 26.337448 342.38684 842.79834 Q 368.72427 1659.2593 342.38684 1711.9342 L 342.38684 1764.609 L 184.36214 1764.609 L 26.337448 1738.2716 L 26.337448 1738.2716 L 0.0 1738.2716 L 0.0 895.47327 Q 0.0 26.337448 26.337448 26.337448 z" svg:height="17.646091mm" draw:style-name="style-100" svg:viewBox="0.0 0.0 342.38684 1764.609" svg:width="3.4238684mm" svg:x="176.98766mm" svg:y="125.36626mm"/>
          <draw:path svg:d="M 3845.2676 0.0 L 3845.2676 0.0 L 3871.605 0.0 Q 3897.9424 0.0 3792.5925 131.68724 Q 3687.243 289.71194 3687.243 289.71194 L 3660.9053 289.71194 L 3660.9053 289.71194 L 3660.9053 289.71194 L 3660.9053 316.04938 L 3660.9053 316.04938 L 3634.5679 342.38684 L 3634.5679 342.38684 L 3502.8806 500.41153 Q 3371.1934 658.4362 3344.856 658.4362 Q 3292.1812 684.7737 3292.1812 711.11115 Q 3292.1812 737.44855 3265.8438 737.44855 Q 3239.506 737.44855 2976.1316 1027.1605 Q 2686.4197 1343.2098 2423.0452 1632.9219 Q 2159.671 1922.6338 2133.3333 1922.6338 Q 2106.9958 1922.6338 1817.2839 2212.3457 Q 1553.9094 2502.0576 948.14813 3134.1565 Q 342.38684 3739.9177 342.38684 3766.2551 Q 342.38684 3792.5925 263.37448 3845.2676 Q 184.36214 3897.9424 184.36214 3924.2798 L 184.36214 3950.6172 L 158.02469 3950.6172 L 158.02469 3976.9548 L 131.68724 3976.9548 L 131.68724 3976.9548 L 131.68724 3976.9548 L 131.68724 3976.9548 L 105.34979 3976.9548 L 105.34979 4003.2922 L 105.34979 4003.2922 L 79.012344 4003.2922 L 79.012344 4029.6296 L 79.012344 4029.6296 L 26.337448 4029.6296 L 0.0 4029.6296 L 0.0 4003.2922 L 26.337448 4003.2922 L 26.337448 4003.2922 L 26.337448 3976.9548 L 26.337448 3976.9548 L 26.337448 3976.9548 L 0.0 3976.9548 L 0.0 3976.9548 L 0.0 3950.6172 L 0.0 3950.6172 L 26.337448 3950.6172 L 26.337448 3924.2798 L 26.337448 3924.2798 L 26.337448 3924.2798 L 26.337448 3924.2798 L 52.674896 3924.2798 L 52.674896 3897.9424 L 52.674896 3897.9424 L 79.012344 3897.9424 L 79.012344 3871.605 L 79.012344 3871.605 L 79.012344 3871.605 L 79.012344 3871.605 L 105.34979 3871.605 L 105.34979 3845.2676 L 105.34979 3845.2676 L 105.34979 3845.2676 L 105.34979 3818.9302 L 131.68724 3818.9302 Q 158.02469 3818.9302 553.0864 3397.531 Q 921.8107 3002.4692 1027.1605 2923.4568 Q 1132.5103 2818.107 1369.5474 2554.7324 Q 1606.5844 2291.3582 1738.2716 2186.0083 Q 1869.9589 2054.321 2080.6584 1817.2839 L 2317.6956 1553.9094 L 2344.033 1553.9094 Q 2344.033 1553.9094 2396.7078 1501.2346 Q 2449.3828 1448.5597 2528.395 1343.2098 Q 2633.7449 1264.1975 2633.7449 1237.8601 Q 2660.0823 1211.5226 2686.4197 1185.1852 Q 2712.7573 1185.1852 2712.7573 1158.8478 Q 2712.7573 1132.5103 2765.4321 1132.5103 Q 2791.7695 1106.1729 2791.7695 1079.8354 Q 2818.107 1053.4979 3318.5186 553.0864 L 3818.9302 26.337448 L 3818.9302 26.337448 Q 3845.2676 26.337448 3845.2676 0.0 z" svg:height="40.296295mm" draw:style-name="style-101" svg:viewBox="0.0 0.0 3871.605 4029.6296" svg:width="38.71605mm" svg:x="87.703705mm" svg:y="215.17696mm"/>
          <draw:path svg:d="M 3660.9053 0.0 L 3687.243 0.0 L 3766.2551 0.0 Q 3845.2676 26.337448 3845.2676 52.674896 Q 3845.2676 52.674896 3845.2676 52.674896 L 3845.2676 79.012344 L 3792.5925 79.012344 L 3739.9177 105.34979 L 3766.2551 105.34979 L 3792.5925 105.34979 L 3845.2676 131.68724 L 3924.2798 158.02469 L 3924.2798 158.02469 L 3950.6172 158.02469 L 3950.6172 158.02469 L 3950.6172 158.02469 L 3950.6172 184.36214 L 3950.6172 184.36214 L 3976.9548 184.36214 L 3976.9548 210.69958 L 4161.317 210.69958 Q 4372.0166 263.37448 4477.366 237.03703 Q 4582.7163 210.69958 4582.7163 237.03703 Q 4582.7163 263.37448 4819.753 316.04938 Q 5056.79 395.06174 5162.14 526.74896 Q 5267.4897 658.4362 5372.8394 684.7737 Q 5504.527 711.11115 5504.527 737.44855 L 5504.527 763.786 L 5530.8643 895.47327 Q 5530.8643 1027.1605 5530.8643 1079.8354 L 5530.8643 1132.5103 L 5530.8643 1106.1729 L 5530.8643 1079.8354 L 5504.527 1079.8354 L 5504.527 1053.4979 L 5425.5146 1053.4979 Q 5372.8394 1053.4979 5267.4897 1053.4979 Q 5188.4775 1053.4979 5004.115 1053.4979 L 4846.0903 1079.8354 L 4740.7407 1079.8354 Q 4635.391 1053.4979 4530.041 1053.4979 Q 4424.6914 1000.82306 4424.6914 1079.8354 L 4451.029 1158.8478 L 4477.366 1185.1852 Q 4503.7036 1211.5226 4477.366 1237.8601 Q 4477.366 1264.1975 4477.366 1290.535 Q 4477.366 1316.8724 4424.6914 1316.8724 Q 4372.0166 1316.8724 4372.0166 1369.5474 L 4372.0166 1395.8848 L 4345.679 1422.2223 L 4345.679 1474.8971 L 4398.354 1474.8971 L 4451.029 1474.8971 L 4477.366 1501.2346 L 4530.041 1527.572 L 4530.041 1527.572 L 4530.041 1527.572 L 4503.7036 1527.572 L 4503.7036 1527.572 L 4477.366 1527.572 L 4477.366 1527.572 L 4424.6914 1527.572 Q 4372.0166 1527.572 4319.342 1501.2346 L 4293.004 1501.2346 L 4293.004 1527.572 L 4293.004 1580.247 L 4319.342 1580.247 L 4345.679 1580.247 L 4398.354 1606.5844 L 4451.029 1632.9219 L 4451.029 1632.9219 L 4477.366 1632.9219 L 4582.7163 1711.9342 Q 4714.4033 1790.9465 5056.79 1869.9589 Q 5425.5146 1948.9712 5478.1895 1948.9712 L 5530.8643 1948.9712 L 5530.8643 1975.3086 L 5557.2017 1975.3086 L 5557.2017 1975.3086 L 5557.2017 2001.6461 L 5583.539 2001.6461 L 5583.539 2001.6461 L 5583.539 2001.6461 L 5583.539 2001.6461 L 5583.539 2027.9835 L 5609.8765 2027.9835 L 5609.8765 2027.9835 L 5609.8765 2054.321 L 5609.8765 2054.321 L 5583.539 2054.321 L 5583.539 2106.9958 L 5583.539 2133.3333 L 5557.2017 2133.3333 Q 5530.8643 2133.3333 5530.8643 2159.671 Q 5530.8643 2186.0083 5451.852 2238.683 Q 5372.8394 2291.3582 5372.8394 2317.6956 Q 5372.8394 2370.3704 5399.177 2370.3704 Q 5425.5146 2396.7078 5399.177 2581.07 Q 5372.8394 2739.0947 5320.1646 2818.107 Q 5267.4897 2870.782 5267.4897 3028.8066 Q 5214.815 3186.8313 5214.815 3213.1687 L 5214.815 3239.506 L 5188.4775 3239.506 L 5188.4775 3265.8438 L 5188.4775 3265.8438 L 5214.815 3265.8438 L 5214.815 3265.8438 L 5214.815 3265.8438 L 5372.8394 3292.1812 L 5557.2017 3292.1812 L 5557.2017 3318.5186 L 5557.2017 3344.856 L 5399.177 3344.856 Q 5241.1523 3318.5186 5188.4775 3344.856 Q 5162.14 3344.856 5109.465 3423.8684 L 5083.1274 3529.218 L 5056.79 3529.218 L 5030.4526 3529.218 L 5030.4526 3502.8806 L 5004.115 3502.8806 L 5004.115 3502.8806 L 5004.115 3502.8806 L 5004.115 3476.5432 L 5004.115 3476.5432 L 4977.778 3476.5432 L 4977.778 3476.5432 L 4977.778 3450.2058 L 4951.4404 3450.2058 L 4951.4404 3371.1934 L 4951.4404 3318.5186 L 4925.103 3318.5186 L 4925.103 3318.5186 L 4951.4404 3292.1812 Q 4977.778 3265.8438 5030.4526 3107.8188 Q 5109.465 2923.4568 5109.465 2739.0947 Q 5135.8027 2554.7324 5109.465 2554.7324 Q 5056.79 2554.7324 5030.4526 2449.3828 Q 5004.115 2344.033 5004.115 2370.3704 Q 5004.115 2370.3704 4925.103 2370.3704 Q 4846.0903 2344.033 4819.753 2291.3582 L 4793.4155 2238.683 L 4740.7407 2291.3582 Q 4688.066 2370.3704 4661.7285 2317.6956 Q 4635.391 2317.6956 4609.0537 2396.7078 Q 4582.7163 2475.7202 4503.7036 2475.7202 Q 4424.6914 2449.3828 4372.0166 2554.7324 Q 4319.342 2660.0823 4319.342 2686.4197 L 4319.342 2712.7573 L 4266.6665 2712.7573 Q 4240.329 2686.4197 4213.9917 2660.0823 Q 4213.9917 2633.7449 4134.9795 2633.7449 Q 4082.3044 2633.7449 4055.967 2660.0823 Q 4055.967 2686.4197 4029.6296 2660.0823 Q 4003.2922 2633.7449 3976.9548 2686.4197 Q 3950.6172 2712.7573 3897.9424 2712.7573 Q 3897.9424 2712.7573 3818.9302 2686.4197 Q 3739.9177 2660.0823 3739.9177 2633.7449 Q 3739.9177 2607.4075 3555.5557 2475.7202 L 3371.1934 2370.3704 L 3371.1934 2370.3704 Q 3371.1934 2370.3704 3239.506 2344.033 L 3107.8188 2317.6956 L 3107.8188 2344.033 Q 3107.8188 2370.3704 3081.4814 2370.3704 Q 3055.144 2396.7078 3002.4692 2528.395 Q 2949.7942 2660.0823 2949.7942 2686.4197 L 2949.7942 2712.7573 L 2949.7942 2739.0947 L 2949.7942 2765.4321 L 2949.7942 2976.1316 Q 2949.7942 3186.8313 3002.4692 3371.1934 Q 3002.4692 3555.5557 3107.8188 3713.5803 Q 3213.1687 3871.605 3239.506 3897.9424 L 3239.506 3924.2798 L 3213.1687 3950.6172 Q 3213.1687 3950.6172 3213.1687 4003.2922 Q 3213.1687 4029.6296 3213.1687 4055.967 L 3213.1687 4082.3044 L 3186.8313 4082.3044 L 3160.494 4082.3044 L 3160.494 4108.642 L 3160.494 4134.9795 L 3186.8313 4161.317 L 3213.1687 4213.9917 L 3213.1687 4240.329 L 3213.1687 4266.6665 L 3186.8313 4266.6665 L 3186.8313 4266.6665 L 3186.8313 4240.329 L 3160.494 4240.329 L 3160.494 4240.329 L 3160.494 4213.9917 L 3160.494 4213.9917 L 3160.494 4213.9917 L 3134.1565 4213.9917 L 3134.1565 4213.9917 L 3134.1565 4213.9917 L 3107.8188 4187.6543 L 3107.8188 4187.6543 L 3107.8188 4187.6543 L 3107.8188 4161.317 L 3107.8188 4161.317 L 3081.4814 4161.317 L 3081.4814 4161.317 L 3081.4814 4161.317 L 3055.144 4134.9795 L 3055.144 4134.9795 L 3055.144 4134.9795 L 3055.144 4108.642 Q 3055.144 4108.642 2949.7942 3950.6172 Q 2844.4446 3818.9302 2791.7695 3792.5925 Q 2739.0947 3739.9177 2712.7573 3713.5803 L 2686.4197 3687.243 L 2686.4197 3634.5679 Q 2686.4197 3608.2305 2633.7449 3529.218 Q 2581.07 3450.2058 2581.07 3107.8188 L 2581.07 2765.4321 L 2554.7324 2739.0947 L 2528.395 2712.7573 L 2528.395 2712.7573 L 2528.395 2686.4197 L 2370.3704 2686.4197 Q 2186.0083 2686.4197 2159.671 2712.7573 Q 2159.671 2739.0947 2001.6461 2765.4321 L 1869.9589 2791.7695 L 1896.2963 2818.107 Q 1948.9712 2844.4446 2001.6461 2844.4446 L 2027.9835 2844.4446 L 2027.9835 2870.782 L 2027.9835 2897.1194 L 1975.3086 2897.1194 Q 1922.6338 2897.1194 1790.9465 2923.4568 Q 1685.5967 2949.7942 1685.5967 3002.4692 Q 1711.9342 3055.144 1659.2593 3055.144 Q 1606.5844 3081.4814 1580.247 3055.144 Q 1580.247 3002.4692 1343.2098 3002.4692 Q 1106.1729 3002.4692 1053.4979 2949.7942 Q 974.4856 2897.1194 948.14813 2712.7573 L 948.14813 2528.395 L 921.8107 2528.395 L 921.8107 2528.395 L 921.8107 2554.7324 L 895.47327 2554.7324 L 895.47327 2581.07 L 895.47327 2607.4075 L 842.79834 2739.0947 Q 816.46094 2844.4446 737.44855 2897.1194 Q 684.7737 2923.4568 632.09875 3371.1934 Q 553.0864 3792.5925 605.7613 4451.029 Q 632.09875 5083.1274 658.4362 5109.465 L 658.4362 5135.8027 L 658.4362 5162.14 L 632.09875 5188.4775 L 632.09875 5188.4775 L 632.09875 5214.815 L 632.09875 5214.815 L 632.09875 5214.815 L 605.7613 5241.1523 L 579.4239 5267.4897 L 579.4239 5267.4897 L 579.4239 5267.4897 L 579.4239 5293.827 L 579.4239 5293.827 L 553.0864 5293.827 L 553.0864 5320.1646 L 526.74896 5320.1646 L 526.74896 5320.1646 L 526.74896 5293.827 L 526.74896 5293.827 L 500.41153 5293.827 L 500.41153 5267.4897 L 500.41153 5267.4897 L 474.07407 5267.4897 L 474.07407 5267.4897 L 474.07407 5267.4897 L 474.07407 5241.1523 L 474.07407 5241.1523 L 447.73663 5241.1523 L 447.73663 5214.815 L 447.73663 5214.815 L 421.39917 5214.815 L 421.39917 5188.4775 L 421.39917 5162.14 L 395.06174 5162.14 L 395.06174 5162.14 L 395.06174 5135.8027 L 395.06174 5135.8027 L 395.06174 4793.4155 Q 368.72427 4451.029 368.72427 4003.2922 Q 368.72427 3529.218 316.04938 3450.2058 Q 289.71194 3371.1934 263.37448 3397.531 Q 263.37448 3423.8684 210.69958 3423.8684 L 158.02469 3397.531 L 131.68724 3160.494 Q 105.34979 2897.1194 52.674896 2844.4446 L 0.0 2818.107 L 0.0 2607.4075 L 0.0 2396.7078 L 26.337448 2396.7078 L 52.674896 2396.7078 L 474.07407 2370.3704 Q 869.1358 2370.3704 1000.82306 2133.3333 Q 1132.5103 1896.2963 1132.5103 1896.2963 Q 1106.1729 1896.2963 1106.1729 1869.9589 L 1106.1729 1843.6215 L 1106.1729 1843.6215 L 1106.1729 1843.6215 L 1132.5103 1817.2839 L 1158.8478 1790.9465 L 1158.8478 1790.9465 L 1158.8478 1790.9465 L 1158.8478 1764.609 L 1158.8478 1764.609 L 1185.1852 1764.609 L 1185.1852 1738.2716 L 1185.1852 1738.2716 L 1211.5226 1738.2716 L 1211.5226 1711.9342 Q 1211.5226 1685.5967 1474.8971 1369.5474 Q 1711.9342 1027.1605 1764.609 1000.82306 Q 1843.6215 948.14813 2212.3457 658.4362 Q 2581.07 368.72427 2686.4197 342.38684 L 2791.7695 316.04938 L 2844.4446 316.04938 L 2870.782 316.04938 L 2870.782 289.71194 L 2897.1194 289.71194 L 2897.1194 289.71194 L 2897.1194 289.71194 L 2897.1194 289.71194 L 2923.4568 263.37448 L 2949.7942 263.37448 L 2976.1316 263.37448 L 3002.4692 237.03703 L 3028.8066 210.69958 L 3318.5186 105.34979 Q 3634.5679 0.0 3660.9053 0.0 z M 5320.1646 1000.82306 L 5214.815 1000.82306 L 5056.79 974.4856 Q 4925.103 948.14813 4898.7656 948.14813 Q 4872.428 948.14813 4872.428 895.47327 L 4872.428 869.1358 L 4898.7656 869.1358 Q 4925.103 869.1358 4951.4404 842.79834 Q 4951.4404 790.1235 5004.115 790.1235 Q 5056.79 790.1235 5083.1274 763.786 L 5109.465 763.786 L 5056.79 658.4362 Q 4977.778 553.0864 5056.79 579.4239 Q 5109.465 579.4239 5267.4897 763.786 Q 5425.5146 948.14813 5399.177 974.4856 Q 5399.177 1000.82306 5320.1646 1000.82306 z M 3581.893 1316.8724 Q 3608.2305 1211.5226 3713.5803 1237.8601 Q 3792.5925 1237.8601 3792.5925 1343.2098 Q 3792.5925 1474.8971 3713.5803 1448.5597 Q 3634.5679 1448.5597 3634.5679 1422.2223 Q 3634.5679 1395.8848 3608.2305 1395.8848 Q 3581.893 1395.8848 3581.893 1316.8724 z M 1606.5844 1790.9465 Q 1606.5844 1685.5967 1632.9219 1711.9342 Q 1685.5967 1711.9342 1685.5967 1790.9465 Q 1685.5967 1896.2963 1632.9219 1896.2963 Q 1580.247 1869.9589 1606.5844 1790.9465 z M 3660.9053 2186.0083 L 3634.5679 2159.671 L 3634.5679 2159.671 L 3634.5679 2159.671 L 3608.2305 2159.671 L 3608.2305 2159.671 L 3608.2305 2133.3333 L 3581.893 2133.3333 L 3581.893 2133.3333 L 3581.893 2106.9958 L 3581.893 2106.9958 L 3581.893 2106.9958 L 3608.2305 2106.9958 L 3608.2305 2106.9958 L 3634.5679 2080.6584 L 3660.9053 2054.321 L 3634.5679 2054.321 L 3581.893 2054.321 L 3581.893 2027.9835 L 3581.893 2001.6461 L 3739.9177 1975.3086 Q 3897.9424 1948.9712 3871.605 1896.2963 Q 3845.2676 1843.6215 3924.2798 1817.2839 Q 3976.9548 1790.9465 4003.2922 1817.2839 Q 4029.6296 1817.2839 4108.642 2054.321 Q 4213.9917 2317.6956 4187.6543 2370.3704 Q 4187.6543 2396.7078 4108.642 2370.3704 Q 4055.967 2344.033 3871.605 2265.0205 Q 3687.243 2212.3457 3660.9053 2186.0083 z M 1474.8971 2054.321 Q 1580.247 1975.3086 1580.247 2027.9835 Q 1553.9094 2106.9958 1606.5844 2106.9958 Q 1632.9219 2133.3333 1448.5597 2212.3457 Q 1264.1975 2317.6956 1290.535 2212.3457 Q 1316.8724 2133.3333 1474.8971 2054.321 z" svg:height="53.201645mm" draw:style-name="style-102" svg:viewBox="0.0 0.0 5609.8765 5320.1646" svg:width="56.098766mm" svg:x="100.609055mm" svg:y="143.27573mm"/>
          <draw:path svg:d="M 105.34979 0.0 L 105.34979 0.0 L 605.7613 0.0 Q 1106.1729 0.0 1106.1729 0.0 L 1106.1729 0.0 L 1106.1729 210.69958 Q 1106.1729 395.06174 737.44855 974.4856 Q 421.39917 1553.9094 368.72427 1606.5844 Q 368.72427 1659.2593 342.38684 1685.5967 L 316.04938 1711.9342 L 316.04938 1711.9342 L 316.04938 1738.2716 L 158.02469 1738.2716 L 0.0 1738.2716 L 0.0 1685.5967 L 0.0 1606.5844 L 26.337448 1580.247 Q 52.674896 1553.9094 316.04938 1000.82306 L 632.09875 474.07407 L 632.09875 474.07407 L 632.09875 474.07407 L 632.09875 447.73663 L 632.09875 447.73663 L 658.4362 421.39917 L 684.7737 395.06174 L 684.7737 368.72427 L 684.7737 342.38684 L 395.06174 342.38684 L 105.34979 316.04938 L 105.34979 316.04938 L 105.34979 316.04938 L 105.34979 158.02469 Q 105.34979 0.0 105.34979 0.0 z" svg:height="17.382715mm" draw:style-name="style-103" svg:viewBox="0.0 0.0 1106.1729 1738.2716" svg:width="11.0617285mm" svg:x="43.720165mm" svg:y="125.893005mm"/>
          <draw:path svg:d="M 26.337448 26.337448 L 26.337448 0.0 L 263.37448 26.337448 Q 500.41153 26.337448 500.41153 105.34979 Q 500.41153 158.02469 342.38684 184.36214 Q 210.69958 184.36214 210.69958 263.37448 Q 210.69958 316.04938 342.38684 316.04938 Q 500.41153 316.04938 500.41153 368.72427 Q 500.41153 421.39917 342.38684 447.73663 Q 210.69958 474.07407 210.69958 553.0864 L 210.69958 632.09875 L 368.72427 632.09875 Q 500.41153 658.4362 500.41153 737.44855 Q 500.41153 842.79834 237.03703 842.79834 L 0.0 842.79834 L 0.0 421.39917 Q 26.337448 26.337448 26.337448 26.337448 z" svg:height="8.427983mm" draw:style-name="style-104" svg:viewBox="0.0 0.0 500.41153 842.79834" svg:width="5.004115mm" svg:x="140.90535mm" svg:y="261.2675mm"/>
          <draw:path svg:d="M 1.8189894E-12 105.34979 L 26.337448 0.0 L 316.04938 26.337448 Q 605.7613 26.337448 605.7613 105.34979 Q 605.7613 184.36214 500.41153 210.69958 Q 421.39917 210.69958 421.39917 526.74896 L 421.39917 869.1358 L 342.38684 869.1358 L 237.03703 842.79834 L 237.03703 842.79834 L 237.03703 842.79834 L 210.69958 526.74896 Q 210.69958 210.69958 79.012344 210.69958 Q -26.337448 184.36214 1.8189894E-12 105.34979 z" svg:height="8.691358mm" draw:style-name="style-105" svg:viewBox="0.0 0.0 605.7613 869.1358" svg:width="6.0576134mm" svg:x="125.10288mm" svg:y="261.2675mm"/>
          <draw:path svg:d="M 1790.9465 52.674896 L 1843.6215 -3.6379788E-12 L 1869.9589 52.674896 Q 1896.2963 105.34979 1975.3086 131.68724 Q 2054.321 131.68724 2054.321 131.68724 Q 2054.321 105.34979 2080.6584 210.69958 Q 2106.9958 316.04938 2159.671 316.04938 Q 2186.0083 316.04938 2159.671 500.41153 Q 2159.671 684.7737 2080.6584 869.1358 Q 2027.9835 1027.1605 2001.6461 1053.4979 L 1975.3086 1079.8354 L 1975.3086 1079.8354 L 2001.6461 1079.8354 L 2001.6461 1132.5103 L 2001.6461 1211.5226 L 2027.9835 1211.5226 L 2027.9835 1237.8601 L 2027.9835 1237.8601 L 2054.321 1237.8601 L 2054.321 1237.8601 L 2054.321 1264.1975 L 2106.9958 1395.8848 Q 2133.3333 1501.2346 2133.3333 1527.572 L 2159.671 1527.572 L 2159.671 1527.572 L 2159.671 1553.9094 L 2159.671 1553.9094 L 2159.671 1553.9094 L 2186.0083 1553.9094 L 2186.0083 1553.9094 L 2186.0083 1580.247 L 2212.3457 1580.247 L 2212.3457 1580.247 L 2212.3457 1606.5844 L 2212.3457 1606.5844 L 2212.3457 1606.5844 L 2238.683 1606.5844 L 2238.683 1606.5844 L 2212.3457 1606.5844 L 2186.0083 1606.5844 L 2159.671 1606.5844 L 2133.3333 1606.5844 L 2133.3333 1580.247 L 2106.9958 1580.247 L 2106.9958 1580.247 L 2106.9958 1553.9094 L 2080.6584 1553.9094 Q 2054.321 1553.9094 2054.321 1527.572 Q 2027.9835 1501.2346 1896.2963 1501.2346 Q 1764.609 1501.2346 1685.5967 1553.9094 Q 1580.247 1606.5844 1527.572 1632.9219 L 1448.5597 1632.9219 L 1422.2223 1632.9219 Q 1395.8848 1606.5844 1211.5226 1606.5844 L 1053.4979 1606.5844 L 1027.1605 1685.5967 Q 1000.82306 1764.609 1106.1729 2027.9835 Q 1211.5226 2265.0205 1211.5226 2291.3582 L 1211.5226 2344.033 L 1237.8601 2344.033 L 1237.8601 2344.033 L 1237.8601 2370.3704 L 1264.1975 2370.3704 L 1264.1975 2396.7078 L 1264.1975 2423.0452 L 1290.535 2423.0452 L 1290.535 2449.3828 L 1369.5474 2449.3828 L 1422.2223 2449.3828 L 1422.2223 2423.0452 L 1422.2223 2423.0452 L 1448.5597 2423.0452 L 1448.5597 2396.7078 L 1422.2223 2396.7078 L 1369.5474 2396.7078 L 1369.5474 2370.3704 Q 1369.5474 2370.3704 1316.8724 2265.0205 Q 1264.1975 2159.671 1211.5226 1975.3086 L 1106.1729 1817.2839 L 1106.1729 1764.609 L 1106.1729 1685.5967 L 1132.5103 1659.2593 L 1132.5103 1632.9219 L 1158.8478 1632.9219 L 1185.1852 1659.2593 L 1237.8601 1659.2593 Q 1290.535 1659.2593 1369.5474 1685.5967 L 1422.2223 1685.5967 L 1527.572 1659.2593 Q 1632.9219 1659.2593 1685.5967 1632.9219 Q 1738.2716 1606.5844 1843.6215 1606.5844 Q 1975.3086 1606.5844 2080.6584 1659.2593 Q 2186.0083 1711.9342 2212.3457 1738.2716 L 2212.3457 1738.2716 L 2212.3457 1764.609 Q 2212.3457 1764.609 2238.683 1764.609 L 2238.683 1764.609 L 2317.6956 1790.9465 L 2370.3704 1817.2839 L 2344.033 1817.2839 L 2317.6956 1817.2839 L 2317.6956 1843.6215 L 2317.6956 1843.6215 L 2344.033 1869.9589 L 2344.033 1869.9589 L 2370.3704 1975.3086 Q 2423.0452 2054.321 2423.0452 2054.321 Q 2423.0452 2080.6584 2449.3828 2080.6584 L 2475.7202 2080.6584 L 2528.395 2133.3333 Q 2581.07 2159.671 2581.07 2212.3457 Q 2607.4075 2238.683 2633.7449 2265.0205 Q 2633.7449 2265.0205 2633.7449 2291.3582 Q 2633.7449 2344.033 2633.7449 2396.7078 L 2633.7449 2449.3828 L 2633.7449 2449.3828 L 2633.7449 2449.3828 L 2581.07 2475.7202 L 2554.7324 2502.0576 L 2528.395 2502.0576 L 2502.0576 2502.0576 L 2502.0576 2554.7324 L 2502.0576 2581.07 L 2502.0576 2581.07 L 2475.7202 2581.07 L 2475.7202 2607.4075 L 2475.7202 2607.4075 L 2423.0452 2607.4075 Q 2396.7078 2607.4075 2317.6956 2607.4075 Q 2238.683 2607.4075 2159.671 2554.7324 Q 2106.9958 2502.0576 1948.9712 2502.0576 L 1764.609 2475.7202 L 1764.609 2449.3828 Q 1790.9465 2423.0452 1790.9465 2291.3582 L 1790.9465 2186.0083 L 1790.9465 2186.0083 L 1790.9465 2186.0083 L 1790.9465 2159.671 L 1790.9465 2159.671 L 1764.609 2159.671 L 1764.609 2133.3333 L 1764.609 2133.3333 L 1738.2716 2133.3333 L 1738.2716 2133.3333 L 1738.2716 2133.3333 L 1632.9219 2133.3333 L 1553.9094 2133.3333 L 1553.9094 2133.3333 L 1527.572 2133.3333 L 1527.572 2133.3333 L 1527.572 2133.3333 L 1527.572 2159.671 L 1527.572 2159.671 L 1527.572 2212.3457 L 1527.572 2265.0205 L 1527.572 2291.3582 L 1527.572 2344.033 L 1553.9094 2344.033 L 1553.9094 2344.033 L 1553.9094 2317.6956 L 1580.247 2317.6956 L 1580.247 2238.683 L 1580.247 2159.671 L 1632.9219 2159.671 L 1659.2593 2186.0083 L 1659.2593 2186.0083 L 1685.5967 2186.0083 L 1685.5967 2186.0083 L 1685.5967 2186.0083 L 1685.5967 2212.3457 L 1685.5967 2212.3457 L 1685.5967 2317.6956 Q 1685.5967 2423.0452 1659.2593 2475.7202 L 1659.2593 2528.395 L 1790.9465 2554.7324 Q 1896.2963 2607.4075 1922.6338 2581.07 Q 1948.9712 2554.7324 1975.3086 2554.7324 L 2001.6461 2554.7324 L 2001.6461 2554.7324 L 2001.6461 2554.7324 L 2001.6461 2581.07 L 2027.9835 2581.07 L 2027.9835 2581.07 L 2027.9835 2607.4075 L 2027.9835 2607.4075 L 2054.321 2607.4075 L 2054.321 2607.4075 L 2054.321 2607.4075 L 2080.6584 2633.7449 L 2106.9958 2633.7449 L 2106.9958 2660.0823 L 2106.9958 2686.4197 L 2080.6584 2686.4197 L 2080.6584 2686.4197 L 2054.321 2686.4197 L 2054.321 2660.0823 L 2027.9835 2660.0823 L 2001.6461 2660.0823 L 2001.6461 2686.4197 L 2001.6461 2686.4197 L 2001.6461 2686.4197 L 1975.3086 2686.4197 L 1975.3086 2686.4197 L 1948.9712 2686.4197 L 1948.9712 2712.7573 L 1948.9712 2712.7573 L 1948.9712 2712.7573 L 1948.9712 2712.7573 L 1922.6338 2712.7573 L 1922.6338 2739.0947 L 1922.6338 2739.0947 Q 1896.2963 2739.0947 1896.2963 2765.4321 L 1896.2963 2765.4321 L 1896.2963 2765.4321 L 1869.9589 2765.4321 L 1869.9589 2765.4321 Q 1843.6215 2765.4321 1764.609 2791.7695 L 1659.2593 2818.107 L 1632.9219 2818.107 L 1580.247 2818.107 L 1474.8971 2791.7695 Q 1343.2098 2765.4321 1264.1975 2765.4321 Q 1211.5226 2739.0947 1211.5226 2660.0823 L 1211.5226 2554.7324 L 1185.1852 2502.0576 L 1158.8478 2423.0452 L 1158.8478 2449.3828 L 1158.8478 2502.0576 L 1132.5103 2607.4075 L 1132.5103 2686.4197 L 1106.1729 2686.4197 L 1053.4979 2660.0823 L 1053.4979 2660.0823 L 1053.4979 2660.0823 L 1027.1605 2633.7449 Q 1000.82306 2607.4075 842.79834 2502.0576 Q 684.7737 2396.7078 711.11115 2370.3704 Q 737.44855 2344.033 632.09875 2238.683 L 526.74896 2133.3333 L 526.74896 2080.6584 Q 526.74896 2054.321 553.0864 2054.321 Q 553.0864 2027.9835 421.39917 1869.9589 L 289.71194 1685.5967 L 289.71194 1659.2593 Q 263.37448 1632.9219 158.02469 1474.8971 Q 52.674896 1316.8724 52.674896 1132.5103 Q 0.0 948.14813 0.0 737.44855 L 0.0 526.74896 L 0.0 526.74896 Q 26.337448 500.41153 105.34979 447.73663 Q 158.02469 342.38684 184.36214 263.37448 Q 210.69958 184.36214 316.04938 158.02469 L 421.39917 131.68724 L 605.7613 237.03703 Q 790.1235 368.72427 790.1235 395.06174 Q 790.1235 421.39917 869.1358 447.73663 Q 948.14813 474.07407 948.14813 474.07407 Q 1000.82306 474.07407 1027.1605 447.73663 Q 1053.4979 395.06174 1079.8354 421.39917 Q 1106.1729 447.73663 1106.1729 421.39917 Q 1132.5103 395.06174 1185.1852 395.06174 Q 1264.1975 395.06174 1264.1975 421.39917 Q 1290.535 447.73663 1316.8724 474.07407 L 1369.5474 474.07407 L 1369.5474 447.73663 Q 1369.5474 421.39917 1422.2223 316.04938 Q 1474.8971 210.69958 1553.9094 237.03703 Q 1632.9219 237.03703 1659.2593 158.02469 Q 1685.5967 79.012344 1711.9342 79.012344 Q 1738.2716 131.68724 1790.9465 52.674896 z M 1132.5103 869.1358 Q 1158.8478 711.11115 1185.1852 684.7737 Q 1211.5226 684.7737 1185.1852 921.8107 Q 1158.8478 1185.1852 1158.8478 1237.8601 Q 1158.8478 1264.1975 1132.5103 1185.1852 Q 1132.5103 1079.8354 1106.1729 1079.8354 Q 1106.1729 1053.4979 1132.5103 869.1358 z" svg:height="28.18107mm" draw:style-name="style-106" svg:viewBox="0.0 0.0 2633.7449 2818.107" svg:width="26.337448mm" svg:x="130.107mm" svg:y="165.66255mm"/>
          <draw:path svg:d="M 711.11115 579.4239 L 711.11115 632.09875 L 711.11115 632.09875 Q 711.11115 658.4362 632.09875 711.11115 Q 579.4239 790.1235 395.06174 790.1235 L 237.03703 842.79834 L 184.36214 816.46094 Q 131.68724 790.1235 79.012344 790.1235 L 0.0 737.44855 L 0.0 737.44855 L 0.0 737.44855 L 26.337448 684.7737 Q 26.337448 632.09875 79.012344 632.09875 L 131.68724 632.09875 L 289.71194 632.09875 Q 474.07407 632.09875 474.07407 632.09875 L 500.41153 632.09875 L 500.41153 605.7613 Q 500.41153 579.4239 421.39917 553.0864 Q 368.72427 526.74896 210.69958 421.39917 L 79.012344 342.38684 L 52.674896 316.04938 L 26.337448 289.71194 L 26.337448 210.69958 L 26.337448 158.02469 L 105.34979 79.012344 Q 184.36214 0.0 342.38684 0.0 Q 500.41153 0.0 579.4239 52.674896 Q 658.4362 105.34979 658.4362 184.36214 Q 632.09875 263.37448 526.74896 210.69958 Q 421.39917 158.02469 342.38684 184.36214 Q 237.03703 184.36214 289.71194 237.03703 Q 316.04938 316.04938 474.07407 368.72427 Q 632.09875 474.07407 658.4362 500.41153 Q 711.11115 553.0864 711.11115 579.4239 z" svg:height="8.427983mm" draw:style-name="style-107" svg:viewBox="0.0 0.0 711.11115 842.79834" svg:width="7.111111mm" svg:x="169.87654mm" svg:y="53.728394mm"/>
          <draw:path svg:d="M 26.337448 0.0 L 26.337448 0.0 L 289.71194 0.0 Q 526.74896 0.0 526.74896 79.012344 Q 526.74896 158.02469 500.41153 158.02469 Q 500.41153 158.02469 368.72427 184.36214 L 210.69958 184.36214 L 210.69958 263.37448 Q 210.69958 342.38684 368.72427 368.72427 Q 526.74896 368.72427 526.74896 447.73663 Q 500.41153 526.74896 342.38684 579.4239 Q 184.36214 579.4239 184.36214 737.44855 Q 184.36214 869.1358 105.34979 869.1358 L 52.674896 842.79834 L 52.674896 842.79834 L 52.674896 842.79834 L 26.337448 842.79834 L 26.337448 842.79834 L 26.337448 816.46094 L 0.0 816.46094 L 0.0 421.39917 Q 0.0 0.0 26.337448 0.0 z" svg:height="8.691358mm" draw:style-name="style-108" svg:viewBox="0.0 0.0 526.74896 869.1358" svg:width="5.26749mm" svg:x="151.7037mm" svg:y="90.60082mm"/>
          <draw:path svg:d="M 184.36214 605.7613 L 210.69958 632.09875 L 368.72427 658.4362 Q 526.74896 684.7737 526.74896 763.786 Q 526.74896 842.79834 500.41153 842.79834 L 500.41153 869.1358 L 263.37448 869.1358 L 26.337448 869.1358 L 26.337448 842.79834 Q 1.8189894E-12 842.79834 1.8189894E-12 421.39917 L 1.8189894E-12 0.0 L 263.37448 0.0 Q 526.74896 0.0 526.74896 79.012344 Q 500.41153 184.36214 342.38684 184.36214 Q 184.36214 184.36214 210.69958 263.37448 Q 210.69958 342.38684 368.72427 342.38684 Q 500.41153 395.06174 500.41153 447.73663 Q 500.41153 553.0864 342.38684 553.0864 Q 184.36214 553.0864 184.36214 605.7613 z" svg:height="8.691358mm" draw:style-name="style-109" svg:viewBox="0.0 0.0 526.74896 869.1358" svg:width="5.26749mm" svg:x="155.39095mm" svg:y="53.46502mm"/>
          <draw:path svg:d="M 26.337448 316.04938 L 26.337448 0.0 L 289.71194 26.337448 Q 553.0864 26.337448 605.7613 131.68724 Q 632.09875 210.69958 632.09875 289.71194 Q 605.7613 395.06174 553.0864 421.39917 Q 526.74896 474.07407 526.74896 526.74896 Q 553.0864 605.7613 605.7613 658.4362 Q 658.4362 711.11115 658.4362 737.44855 L 684.7737 737.44855 L 684.7737 763.786 L 684.7737 816.46094 L 579.4239 816.46094 L 474.07407 816.46094 L 474.07407 790.1235 Q 474.07407 790.1235 395.06174 711.11115 L 316.04938 605.7613 L 316.04938 605.7613 L 316.04938 605.7613 L 289.71194 605.7613 L 289.71194 605.7613 L 263.37448 579.4239 L 210.69958 579.4239 L 210.69958 684.7737 L 210.69958 790.1235 L 184.36214 790.1235 L 184.36214 816.46094 L 105.34979 816.46094 L 26.337448 816.46094 L 26.337448 737.44855 L 0.0 658.4362 L 0.0 658.4362 L 0.0 658.4362 L 0.0 632.09875 Q 0.0 632.09875 26.337448 316.04938 z M 210.69958 289.71194 L 210.69958 158.02469 L 342.38684 184.36214 Q 474.07407 184.36214 447.73663 263.37448 Q 447.73663 342.38684 342.38684 395.06174 Q 237.03703 395.06174 210.69958 289.71194 z" svg:height="8.164609mm" draw:style-name="style-110" svg:viewBox="0.0 0.0 684.7737 816.46094" svg:width="6.847737mm" svg:x="44.773663mm" svg:y="262.05762mm"/>
          <draw:path svg:d="M 316.04938 26.337448 L 421.39917 26.337448 L 421.39917 26.337448 L 421.39917 52.674896 L 316.04938 52.674896 L 237.03703 52.674896 L 237.03703 79.012344 L 263.37448 79.012344 L 263.37448 79.012344 L 263.37448 105.34979 L 158.02469 105.34979 L 26.337448 105.34979 L 1.8189894E-12 26.337448 Q 1.8189894E-12 -52.674896 105.34979 0.0 Q 210.69958 0.0 316.04938 26.337448 z" svg:height="1.0534979mm" draw:style-name="style-111" svg:viewBox="0.0 0.0 421.39917 105.34979" svg:width="4.2139916mm" svg:x="144.85597mm" svg:y="153.8107mm"/>
          <draw:path svg:d="M 711.11115 421.39917 L 763.786 421.39917 L 763.786 447.73663 L 763.786 447.73663 L 790.1235 579.4239 L 790.1235 684.7737 L 790.1235 684.7737 L 763.786 711.11115 L 763.786 711.11115 L 763.786 737.44855 L 763.786 737.44855 L 763.786 737.44855 L 737.44855 737.44855 L 737.44855 737.44855 L 737.44855 763.786 L 711.11115 763.786 L 711.11115 763.786 L 711.11115 790.1235 L 711.11115 790.1235 L 711.11115 790.1235 L 684.7737 790.1235 L 684.7737 790.1235 L 684.7737 816.46094 Q 658.4362 816.46094 632.09875 842.79834 Q 579.4239 895.47327 447.73663 895.47327 Q 342.38684 895.47327 237.03703 869.1358 Q 131.68724 816.46094 131.68724 790.1235 Q 131.68724 763.786 79.012344 737.44855 Q 52.674896 737.44855 26.337448 605.7613 L 1.8189894E-12 474.07407 L 52.674896 316.04938 Q 79.012344 158.02469 105.34979 105.34979 Q 131.68724 79.012344 237.03703 26.337448 Q 316.04938 0.0 447.73663 0.0 Q 605.7613 0.0 684.7737 79.012344 Q 763.786 131.68724 737.44855 184.36214 Q 711.11115 263.37448 658.4362 237.03703 Q 605.7613 210.69958 553.0864 184.36214 Q 526.74896 158.02469 421.39917 184.36214 Q 316.04938 210.69958 263.37448 237.03703 Q 237.03703 289.71194 237.03703 421.39917 Q 237.03703 579.4239 289.71194 632.09875 Q 342.38684 684.7737 447.73663 684.7737 Q 526.74896 684.7737 553.0864 632.09875 Q 605.7613 605.7613 605.7613 526.74896 Q 632.09875 421.39917 711.11115 421.39917 z" svg:height="8.954733mm" draw:style-name="style-112" svg:viewBox="0.0 0.0 790.1235 895.47327" svg:width="7.9012346mm" svg:x="158.81482mm" svg:y="65.84362mm"/>
          <draw:path svg:d="M 79.012344 105.34979 L 79.012344 0.0 L 421.39917 26.337448 Q 737.44855 52.674896 816.46094 52.674896 Q 895.47327 52.674896 895.47327 79.012344 Q 895.47327 105.34979 1000.82306 158.02469 Q 1132.5103 184.36214 1106.1729 237.03703 Q 1106.1729 263.37448 1079.8354 289.71194 Q 1053.4979 316.04938 1106.1729 342.38684 Q 1158.8478 368.72427 1185.1852 395.06174 L 1211.5226 395.06174 L 1211.5226 421.39917 L 1211.5226 447.73663 L 1185.1852 447.73663 L 1185.1852 474.07407 L 1106.1729 474.07407 Q 1000.82306 474.07407 1000.82306 500.41153 L 1000.82306 500.41153 L 974.4856 500.41153 L 974.4856 526.74896 L 974.4856 526.74896 L 1000.82306 526.74896 L 1000.82306 553.0864 L 1000.82306 579.4239 L 974.4856 579.4239 L 948.14813 579.4239 L 948.14813 605.7613 L 948.14813 632.09875 L 1027.1605 632.09875 L 1106.1729 632.09875 L 1158.8478 658.4362 L 1211.5226 658.4362 L 1211.5226 684.7737 L 1211.5226 684.7737 L 842.79834 684.7737 L 447.73663 684.7737 L 421.39917 684.7737 Q 395.06174 684.7737 395.06174 711.11115 Q 368.72427 711.11115 237.03703 684.7737 L 105.34979 684.7737 L 105.34979 684.7737 L 105.34979 684.7737 L 79.012344 658.4362 L 52.674896 632.09875 L 52.674896 632.09875 L 52.674896 632.09875 L 52.674896 605.7613 L 52.674896 605.7613 L 26.337448 579.4239 Q 0.0 553.0864 0.0 526.74896 Q 0.0 474.07407 26.337448 342.38684 Q 52.674896 210.69958 79.012344 105.34979 z" svg:height="7.111111mm" draw:style-name="style-113" svg:viewBox="0.0 0.0 1211.5226 711.11115" svg:width="12.115227mm" svg:x="93.761314mm" svg:y="126.419754mm"/>
          <draw:path svg:d="M 1237.8601 131.68724 L 1211.5226 -1.8189894E-12 L 1422.2223 26.337448 Q 1632.9219 79.012344 1659.2593 79.012344 L 1659.2593 79.012344 L 1869.9589 131.68724 Q 2106.9958 210.69958 2133.3333 289.71194 Q 2186.0083 368.72427 2186.0083 395.06174 L 2186.0083 421.39917 L 2212.3457 447.73663 L 2238.683 474.07407 L 2238.683 500.41153 L 2238.683 526.74896 L 2265.0205 553.0864 L 2291.3582 579.4239 L 2291.3582 579.4239 L 2291.3582 605.7613 L 2291.3582 605.7613 L 2291.3582 605.7613 L 2291.3582 553.0864 Q 2291.3582 526.74896 2265.0205 395.06174 Q 2212.3457 263.37448 2396.7078 289.71194 L 2554.7324 316.04938 L 2554.7324 316.04938 Q 2554.7324 342.38684 2554.7324 342.38684 L 2581.07 342.38684 L 2607.4075 342.38684 L 2607.4075 342.38684 L 2791.7695 447.73663 Q 2976.1316 553.0864 3002.4692 553.0864 L 3028.8066 553.0864 L 3055.144 579.4239 L 3081.4814 579.4239 L 3081.4814 579.4239 Q 3081.4814 605.7613 3081.4814 605.7613 L 3107.8188 605.7613 L 3213.1687 711.11115 Q 3292.1812 790.1235 3344.856 895.47327 Q 3397.531 974.4856 3397.531 1000.82306 L 3397.531 1000.82306 L 3423.8684 1027.1605 L 3423.8684 1053.4979 L 3397.531 1132.5103 Q 3397.531 1237.8601 3371.1934 1343.2098 Q 3344.856 1474.8971 3344.856 1501.2346 Q 3318.5186 1501.2346 3292.1812 1527.572 Q 3292.1812 1527.572 3265.8438 1553.9094 L 3265.8438 1580.247 L 3239.506 1580.247 L 3186.8313 1580.247 L 3134.1565 1580.247 Q 3055.144 1553.9094 2949.7942 1553.9094 L 2844.4446 1527.572 L 2844.4446 1527.572 Q 2844.4446 1501.2346 2607.4075 1448.5597 Q 2396.7078 1395.8848 1896.2963 1316.8724 Q 1395.8848 1264.1975 1395.8848 1211.5226 Q 1395.8848 1158.8478 1343.2098 1211.5226 L 1316.8724 1264.1975 L 1316.8724 1237.8601 Q 1290.535 1237.8601 1290.535 1237.8601 L 1290.535 1237.8601 L 1290.535 1237.8601 Q 1290.535 1211.5226 1264.1975 1211.5226 L 1264.1975 1211.5226 L 1237.8601 1211.5226 L 1237.8601 1185.1852 L 1185.1852 1185.1852 Q 1132.5103 1185.1852 763.786 1106.1729 Q 421.39917 1027.1605 289.71194 948.14813 L 184.36214 869.1358 L 158.02469 869.1358 L 158.02469 869.1358 L 105.34979 842.79834 L 52.674896 816.46094 L 26.337448 816.46094 L -1.8189894E-12 816.46094 L -1.8189894E-12 763.786 L -1.8189894E-12 737.44855 L 26.337448 737.44855 Q 79.012344 763.786 131.68724 763.786 L 184.36214 763.786 L 184.36214 763.786 L 210.69958 763.786 L 210.69958 763.786 L 237.03703 763.786 L 237.03703 763.786 L 237.03703 763.786 L 184.36214 737.44855 L 158.02469 711.11115 L 105.34979 711.11115 L 52.674896 711.11115 L 52.674896 658.4362 L 79.012344 632.09875 L 79.012344 605.7613 Q 79.012344 553.0864 131.68724 553.0864 Q 184.36214 553.0864 184.36214 526.74896 Q 184.36214 500.41153 184.36214 474.07407 Q 210.69958 447.73663 184.36214 421.39917 L 158.02469 395.06174 L 289.71194 395.06174 L 395.06174 395.06174 L 395.06174 368.72427 L 395.06174 368.72427 L 368.72427 368.72427 L 368.72427 342.38684 L 447.73663 342.38684 L 553.0864 342.38684 L 553.0864 316.04938 L 553.0864 316.04938 L 711.11115 289.71194 Q 895.47327 289.71194 974.4856 289.71194 Q 1079.8354 289.71194 1132.5103 289.71194 L 1211.5226 289.71194 L 1211.5226 316.04938 L 1237.8601 316.04938 L 1237.8601 342.38684 L 1237.8601 368.72427 L 1237.8601 316.04938 Q 1237.8601 263.37448 1237.8601 131.68724 z" svg:height="15.802469mm" draw:style-name="style-114" svg:viewBox="0.0 0.0 3423.8684 1580.247" svg:width="34.23868mm" svg:x="143.5391mm" svg:y="150.91357mm"/>
          <draw:path svg:d="M 105.34979 3.6379788E-12 L 105.34979 3.6379788E-12 L 131.68724 3.6379788E-12 L 158.02469 3.6379788E-12 L 158.02469 26.337448 L 131.68724 26.337448 L 131.68724 26.337448 L 131.68724 52.674896 L 131.68724 52.674896 L 131.68724 52.674896 L 158.02469 52.674896 L 158.02469 52.674896 L 158.02469 79.012344 L 131.68724 79.012344 L 131.68724 158.02469 Q 131.68724 263.37448 210.69958 342.38684 Q 289.71194 421.39917 263.37448 447.73663 Q 237.03703 474.07407 237.03703 526.74896 L 237.03703 553.0864 L 263.37448 553.0864 Q 289.71194 526.74896 342.38684 500.41153 L 368.72427 474.07407 L 368.72427 447.73663 Q 395.06174 447.73663 395.06174 474.07407 Q 395.06174 500.41153 342.38684 526.74896 Q 289.71194 579.4239 368.72427 579.4239 Q 421.39917 553.0864 421.39917 526.74896 Q 421.39917 500.41153 447.73663 474.07407 Q 500.41153 474.07407 605.7613 395.06174 L 737.44855 316.04938 L 763.786 342.38684 Q 790.1235 368.72427 816.46094 368.72427 Q 869.1358 342.38684 869.1358 368.72427 Q 869.1358 395.06174 763.786 474.07407 Q 658.4362 579.4239 632.09875 579.4239 L 632.09875 579.4239 L 632.09875 605.7613 L 605.7613 605.7613 L 605.7613 605.7613 L 605.7613 632.09875 L 605.7613 632.09875 L 605.7613 632.09875 L 579.4239 632.09875 L 579.4239 632.09875 L 579.4239 658.4362 L 553.0864 658.4362 L 553.0864 658.4362 L 553.0864 684.7737 L 553.0864 684.7737 L 553.0864 684.7737 L 526.74896 684.7737 L 526.74896 684.7737 L 553.0864 684.7737 L 579.4239 684.7737 L 579.4239 684.7737 Q 605.7613 684.7737 632.09875 658.4362 L 658.4362 632.09875 L 684.7737 632.09875 L 711.11115 632.09875 L 711.11115 658.4362 L 711.11115 658.4362 L 684.7737 658.4362 L 684.7737 684.7737 L 684.7737 684.7737 L 658.4362 684.7737 L 658.4362 684.7737 L 658.4362 684.7737 L 658.4362 711.11115 L 658.4362 711.11115 L 632.09875 711.11115 L 632.09875 737.44855 L 579.4239 790.1235 Q 553.0864 842.79834 526.74896 895.47327 L 500.41153 921.8107 L 500.41153 921.8107 L 500.41153 948.14813 L 500.41153 948.14813 L 500.41153 948.14813 L 500.41153 1027.1605 L 500.41153 1106.1729 L 500.41153 1079.8354 L 500.41153 1053.4979 L 526.74896 1053.4979 Q 526.74896 1053.4979 553.0864 1000.82306 L 579.4239 1000.82306 L 605.7613 974.4856 L 632.09875 974.4856 L 632.09875 1000.82306 L 605.7613 1027.1605 L 605.7613 1053.4979 Q 579.4239 1053.4979 579.4239 1079.8354 L 553.0864 1079.8354 L 553.0864 1106.1729 L 553.0864 1132.5103 L 526.74896 1132.5103 L 526.74896 1158.8478 L 553.0864 1158.8478 L 579.4239 1158.8478 L 579.4239 1132.5103 L 605.7613 1132.5103 L 605.7613 1132.5103 L 605.7613 1106.1729 L 632.09875 1106.1729 L 658.4362 1106.1729 L 658.4362 1132.5103 L 658.4362 1158.8478 L 632.09875 1158.8478 L 632.09875 1158.8478 L 605.7613 1185.1852 L 579.4239 1211.5226 L 500.41153 1211.5226 Q 421.39917 1211.5226 289.71194 1158.8478 L 184.36214 1106.1729 L 131.68724 1106.1729 L 105.34979 1106.1729 L 79.012344 1079.8354 L 52.674896 1053.4979 L 26.337448 1053.4979 L 0.0 1053.4979 L 0.0 1027.1605 L 0.0 1027.1605 L 26.337448 1027.1605 L 79.012344 1053.4979 L 131.68724 1053.4979 L 184.36214 1053.4979 L 237.03703 1053.4979 L 316.04938 1053.4979 L 316.04938 1053.4979 L 289.71194 1053.4979 L 289.71194 1053.4979 L 289.71194 1053.4979 L 289.71194 1027.1605 L 289.71194 1027.1605 L 263.37448 1027.1605 L 263.37448 1000.82306 L 263.37448 1000.82306 L 237.03703 1000.82306 L 237.03703 974.4856 L 237.03703 948.14813 L 210.69958 948.14813 L 210.69958 948.14813 L 210.69958 921.8107 Q 184.36214 921.8107 184.36214 895.47327 Q 158.02469 842.79834 105.34979 658.4362 Q 26.337448 447.73663 79.012344 237.03703 L 79.012344 26.337448 L 105.34979 26.337448 L 105.34979 3.6379788E-12 L 105.34979 3.6379788E-12 z" svg:height="12.115227mm" draw:style-name="style-115" svg:viewBox="0.0 0.0 869.1358 1211.5226" svg:width="8.691358mm" svg:x="82.43622mm" svg:y="243.88478mm"/>
          <draw:path svg:d="M 0.0 316.04938 L 0.0 237.03703 L 52.674896 131.68724 Q 105.34979 26.337448 131.68724 -9.094947E-13 Q 158.02469 -26.337448 263.37448 -9.094947E-13 Q 368.72427 -9.094947E-13 395.06174 79.012344 Q 421.39917 131.68724 421.39917 289.71194 Q 421.39917 421.39917 342.38684 500.41153 Q 263.37448 553.0864 184.36214 553.0864 Q 105.34979 526.74896 52.674896 447.73663 Q 0.0 395.06174 0.0 316.04938 z" svg:height="5.5308642mm" draw:style-name="style-116" svg:viewBox="0.0 0.0 421.39917 553.0864" svg:width="4.2139916mm" svg:x="107.98354mm" svg:y="67.68724mm"/>
          <draw:path svg:d="M 737.44855 26.337448 L 763.786 0.0 L 737.44855 26.337448 Q 737.44855 79.012344 842.79834 131.68724 Q 948.14813 184.36214 948.14813 184.36214 L 948.14813 184.36214 L 948.14813 316.04938 L 948.14813 447.73663 L 948.14813 447.73663 L 948.14813 447.73663 L 842.79834 474.07407 L 711.11115 500.41153 L 711.11115 500.41153 L 711.11115 500.41153 L 526.74896 500.41153 Q 342.38684 500.41153 210.69958 474.07407 L 79.012344 474.07407 L 79.012344 474.07407 L 79.012344 447.73663 L 52.674896 447.73663 Q 0.0 447.73663 0.0 316.04938 L 0.0 184.36214 L 0.0 158.02469 L 0.0 131.68724 L 0.0 131.68724 L 0.0 131.68724 L 26.337448 131.68724 L 52.674896 131.68724 L 105.34979 131.68724 Q 131.68724 184.36214 316.04938 184.36214 L 500.41153 184.36214 L 474.07407 158.02469 L 447.73663 131.68724 L 447.73663 131.68724 L 447.73663 131.68724 L 553.0864 105.34979 Q 632.09875 79.012344 658.4362 79.012344 L 658.4362 79.012344 L 684.7737 79.012344 Q 684.7737 79.012344 684.7737 79.012344 L 684.7737 79.012344 L 684.7737 52.674896 Q 684.7737 26.337448 737.44855 26.337448 z" svg:height="5.004115mm" draw:style-name="style-117" svg:viewBox="0.0 0.0 948.14813 500.41153" svg:width="9.481482mm" svg:x="142.22223mm" svg:y="192.52675mm"/>
          <draw:path svg:d="M 6742.3867 -3.6379788E-12 L 6874.074 -3.6379788E-12 L 6874.074 -3.6379788E-12 Q 6874.074 26.337448 6847.737 26.337448 L 6821.3994 26.337448 L 6821.3994 52.674896 L 6821.3994 79.012344 L 6795.062 79.012344 Q 6768.724 79.012344 6742.3867 184.36214 Q 6689.712 263.37448 6689.712 289.71194 L 6689.712 342.38684 L 6663.3745 368.72427 L 6663.3745 395.06174 L 6795.062 395.06174 Q 6953.0864 395.06174 6979.424 395.06174 Q 7005.761 421.39917 7032.0986 553.0864 L 7058.436 711.11115 L 7058.436 711.11115 L 7058.436 711.11115 L 7111.1113 711.11115 L 7137.4487 711.11115 L 7163.786 711.11115 Q 7190.1235 711.11115 7242.7983 658.4362 Q 7295.473 605.7613 7374.486 579.4239 L 7453.498 553.0864 L 7453.498 526.74896 L 7479.8354 526.74896 L 7479.8354 526.74896 L 7479.8354 553.0864 L 7506.173 553.0864 L 7532.5103 553.0864 L 7532.5103 579.4239 L 7532.5103 579.4239 L 7532.5103 684.7737 Q 7532.5103 790.1235 7532.5103 869.1358 L 7532.5103 921.8107 L 7532.5103 948.14813 L 7532.5103 974.4856 L 7532.5103 974.4856 L 7532.5103 974.4856 L 7532.5103 948.14813 L 7532.5103 948.14813 L 7558.8477 948.14813 L 7558.8477 921.8107 L 7558.8477 921.8107 L 7585.185 921.8107 L 7585.185 921.8107 L 7585.185 921.8107 L 7611.5225 895.47327 L 7637.8604 869.1358 L 7637.8604 869.1358 L 7637.8604 869.1358 L 7664.1978 869.1358 L 7664.1978 869.1358 L 7874.897 711.11115 Q 8085.5967 553.0864 8164.609 579.4239 Q 8217.284 579.4239 8243.621 605.7613 Q 8269.959 658.4362 8322.634 605.7613 Q 8375.309 605.7613 8375.309 579.4239 L 8375.309 579.4239 L 8401.646 579.4239 L 8401.646 553.0864 L 8401.646 553.0864 L 8427.983 553.0864 L 8427.983 553.0864 L 8427.983 553.0864 L 8427.983 526.74896 L 8427.983 526.74896 L 8454.321 526.74896 L 8454.321 500.41153 L 8454.321 500.41153 L 8480.658 500.41153 L 8480.658 500.41153 L 8480.658 500.41153 L 8480.658 474.07407 L 8480.658 474.07407 L 8506.996 474.07407 L 8533.333 474.07407 L 8533.333 500.41153 L 8533.333 526.74896 L 8559.671 526.74896 L 8559.671 526.74896 L 8559.671 526.74896 L 8559.671 553.0864 L 8559.671 553.0864 L 8533.333 553.0864 L 8533.333 553.0864 L 8533.333 553.0864 L 8533.333 579.4239 L 8533.333 579.4239 L 8506.996 579.4239 L 8506.996 605.7613 L 8480.658 605.7613 L 8454.321 605.7613 L 8454.321 632.09875 L 8427.983 632.09875 L 8427.983 632.09875 L 8427.983 658.4362 L 8427.983 658.4362 L 8427.983 658.4362 L 8401.646 658.4362 Q 8401.646 658.4362 7585.185 1422.2223 Q 6742.3867 2186.0083 6004.9385 2844.4446 Q 5241.1523 3502.8806 5241.1523 3529.218 Q 5241.1523 3555.5557 4925.103 3818.9302 Q 4609.0537 4082.3044 4530.041 4134.9795 Q 4451.029 4187.6543 2739.0947 3660.9053 Q 1000.82306 3134.1565 684.7737 3081.4814 Q 368.72427 2976.1316 316.04938 3028.8066 Q 263.37448 3081.4814 184.36214 3186.8313 L 105.34979 3292.1812 L 79.012344 3292.1812 L 79.012344 3292.1812 L 79.012344 3318.5186 L 52.674896 3318.5186 L 52.674896 3344.856 L 52.674896 3371.1934 L 26.337448 3397.531 L 0.0 3450.2058 L 0.0 3450.2058 L 0.0 3450.2058 L 0.0 3397.531 L 0.0 3318.5186 L 26.337448 3292.1812 L 52.674896 3265.8438 L 52.674896 3239.506 L 52.674896 3213.1687 L 79.012344 3186.8313 Q 105.34979 3160.494 210.69958 3002.4692 Q 342.38684 2870.782 421.39917 2818.107 Q 526.74896 2765.4321 526.74896 2739.0947 Q 526.74896 2712.7573 1474.8971 2581.07 Q 2423.0452 2449.3828 2502.0576 2423.0452 Q 2581.07 2396.7078 2897.1194 2344.033 Q 3186.8313 2291.3582 3213.1687 2265.0205 Q 3213.1687 2238.683 3292.1812 2238.683 Q 3371.1934 2238.683 3423.8684 2238.683 L 3450.2058 2186.0083 L 3502.8806 2186.0083 L 3555.5557 2186.0083 L 3634.5679 2159.671 L 3687.243 2133.3333 L 3687.243 2133.3333 L 3687.243 2133.3333 L 3713.5803 2133.3333 L 3739.9177 2133.3333 L 3739.9177 2106.9958 L 3739.9177 2106.9958 L 3845.2676 2106.9958 Q 3976.9548 2080.6584 4029.6296 2080.6584 Q 4082.3044 2080.6584 4266.6665 1922.6338 Q 4424.6914 1817.2839 4609.0537 1632.9219 L 4793.4155 1448.5597 L 4793.4155 1448.5597 L 4793.4155 1448.5597 L 4793.4155 1448.5597 L 4819.753 1448.5597 L 4819.753 1448.5597 Q 4846.0903 1448.5597 4846.0903 1448.5597 L 4846.0903 1422.2223 L 4898.7656 1422.2223 L 4951.4404 1395.8848 L 4951.4404 1395.8848 L 4951.4404 1395.8848 L 4977.778 1395.8848 L 4977.778 1395.8848 L 4977.778 1369.5474 L 5004.115 1369.5474 L 5004.115 1369.5474 L 5004.115 1343.2098 L 5004.115 1343.2098 Q 5004.115 1343.2098 5320.1646 1027.1605 Q 5636.214 737.44855 5715.2266 711.11115 Q 5767.9014 658.4362 5873.251 579.4239 Q 5978.601 500.41153 6083.9507 421.39917 Q 6189.3003 342.38684 6215.6377 368.72427 Q 6241.9756 395.06174 6426.3374 184.36214 Q 6637.037 26.337448 6742.3867 -3.6379788E-12 z" svg:height="41.349796mm" draw:style-name="style-118" svg:viewBox="0.0 0.0 8559.671 4134.9795" svg:width="85.59671mm" svg:x="40.03292mm" svg:y="199.37448mm"/>
          <draw:path svg:d="M 79.012344 52.674896 L 79.012344 52.674896 L 79.012344 79.012344 L 105.34979 79.012344 L 105.34979 79.012344 L 105.34979 105.34979 L 105.34979 105.34979 L 105.34979 105.34979 L 131.68724 131.68724 L 158.02469 158.02469 L 263.37448 263.37448 Q 368.72427 368.72427 500.41153 474.07407 Q 632.09875 579.4239 658.4362 579.4239 L 684.7737 579.4239 L 684.7737 605.7613 L 684.7737 605.7613 L 711.11115 605.7613 L 711.11115 632.09875 L 711.11115 632.09875 L 737.44855 632.09875 L 737.44855 632.09875 L 737.44855 632.09875 L 737.44855 658.4362 L 737.44855 658.4362 L 763.786 658.4362 L 763.786 684.7737 L 763.786 684.7737 L 790.1235 684.7737 L 790.1235 684.7737 L 790.1235 684.7737 L 790.1235 711.11115 L 790.1235 711.11115 L 816.46094 711.11115 Q 816.46094 737.44855 842.79834 737.44855 Q 869.1358 737.44855 869.1358 763.786 Q 869.1358 790.1235 816.46094 763.786 L 763.786 737.44855 L 737.44855 737.44855 L 711.11115 737.44855 L 711.11115 711.11115 L 684.7737 711.11115 L 684.7737 711.11115 L 684.7737 684.7737 L 684.7737 684.7737 L 684.7737 684.7737 L 658.4362 684.7737 L 658.4362 684.7737 L 658.4362 658.4362 Q 632.09875 658.4362 605.7613 632.09875 L 579.4239 605.7613 L 553.0864 605.7613 L 553.0864 579.4239 L 526.74896 579.4239 L 500.41153 579.4239 L 474.07407 553.0864 L 447.73663 526.74896 L 421.39917 526.74896 L 395.06174 526.74896 L 395.06174 553.0864 L 421.39917 579.4239 L 421.39917 632.09875 L 421.39917 658.4362 L 447.73663 684.7737 Q 474.07407 711.11115 474.07407 737.44855 L 474.07407 790.1235 L 500.41153 816.46094 L 500.41153 842.79834 L 474.07407 842.79834 L 447.73663 842.79834 L 447.73663 790.1235 L 421.39917 763.786 L 421.39917 737.44855 L 421.39917 711.11115 L 395.06174 711.11115 L 395.06174 711.11115 L 395.06174 684.7737 L 368.72427 658.4362 L 368.72427 658.4362 Q 368.72427 632.09875 316.04938 553.0864 Q 263.37448 447.73663 184.36214 368.72427 L 79.012344 263.37448 L 79.012344 263.37448 Q 52.674896 237.03703 52.674896 237.03703 L 52.674896 237.03703 L 52.674896 237.03703 Q 52.674896 210.69958 79.012344 210.69958 L 105.34979 210.69958 L 105.34979 184.36214 Q 105.34979 158.02469 52.674896 105.34979 L 52.674896 79.012344 L 26.337448 79.012344 L 26.337448 52.674896 L 0.0 26.337448 Q 0.0 -1.8189894E-12 26.337448 -1.8189894E-12 Q 52.674896 -1.8189894E-12 52.674896 26.337448 Q 52.674896 52.674896 79.012344 52.674896 z" svg:height="8.427983mm" draw:style-name="style-119" svg:viewBox="0.0 0.0 869.1358 842.79834" svg:width="8.691358mm" svg:x="173.82716mm" svg:y="154.33745mm"/>
          <draw:path svg:d="M 19068.312 184.36214 L 19094.65 0.0 L 19120.988 210.69958 Q 19147.326 447.73663 19200.0 237.03703 Q 19252.676 26.337448 19305.35 26.337448 Q 19305.35 26.337448 19358.025 316.04938 Q 19358.025 605.7613 19384.361 553.0864 Q 19410.7 474.07407 19410.7 500.41153 L 19437.037 500.41153 L 19463.375 3318.5186 Q 19463.375 6136.6255 19489.713 6847.737 L 19489.713 7558.8477 L 19489.713 8586.008 Q 19516.049 9586.831 19516.049 10745.679 L 19516.049 11930.864 L 19516.049 11930.864 Q 19516.049 11930.864 19489.713 11983.539 Q 19463.375 12036.214 19226.338 12062.552 L 18989.3 12062.552 L 18883.951 12088.889 L 18752.264 12115.227 L 18752.264 12115.227 L 18752.264 12115.227 L 18699.588 12115.227 Q 18646.914 12115.227 16934.98 12167.901 Q 15223.045 12167.901 7769.5474 12220.576 Q 342.38684 12220.576 237.03703 12220.576 Q 131.68724 12194.238 79.012344 11983.539 Q 79.012344 11772.84 26.337448 11720.165 Q -26.337448 11667.49 0.0 11641.152 Q 26.337448 11641.152 52.674896 9665.844 L 79.012344 7690.535 L 79.012344 7585.185 L 79.012344 7453.498 L 79.012344 7453.498 L 79.012344 7453.498 L 105.34979 7479.8354 L 131.68724 7506.173 L 131.68724 7532.5103 L 131.68724 7558.8477 L 158.02469 7611.5225 Q 184.36214 7690.535 210.69958 7716.8726 Q 237.03703 7743.21 263.37448 7795.885 L 289.71194 7822.222 L 289.71194 7795.885 Q 289.71194 7743.21 342.38684 7743.21 Q 368.72427 7743.21 368.72427 7848.5596 L 395.06174 7927.5723 L 395.06174 7848.5596 L 395.06174 7743.21 L 421.39917 7769.5474 L 447.73663 7795.885 L 447.73663 7769.5474 L 447.73663 7743.21 L 474.07407 7848.5596 L 500.41153 7953.9097 L 500.41153 7927.5723 L 500.41153 7901.2344 L 526.74896 7901.2344 L 553.0864 7901.2344 L 553.0864 7874.897 L 553.0864 7874.897 L 579.4239 7874.897 L 579.4239 7874.897 L 579.4239 9797.531 L 605.7613 11720.165 L 605.7613 11720.165 L 605.7613 11746.502 L 3450.2058 11746.502 Q 6294.6504 11746.502 12536.626 11693.827 Q 18778.602 11641.152 18936.625 11614.814 Q 19094.65 11588.478 19094.65 10903.704 Q 19094.65 10245.268 19041.975 5214.815 L 18989.3 184.36214 L 18989.3 184.36214 L 18989.3 184.36214 L 19015.639 184.36214 L 19015.639 210.69958 L 19015.639 210.69958 L 19041.975 210.69958 L 19041.975 289.71194 L 19041.975 368.72427 L 19068.312 184.36214 z" svg:height="122.205765mm" draw:style-name="style-120" svg:viewBox="0.0 0.0 19516.049 12220.576" svg:width="195.16049mm" svg:x="10.271605mm" svg:y="167.50618mm"/>
          <draw:path svg:d="M 579.4239 632.09875 L 526.74896 447.73663 L 500.41153 421.39917 L 474.07407 395.06174 L 474.07407 368.72427 L 474.07407 342.38684 L 447.73663 342.38684 L 447.73663 368.72427 L 447.73663 368.72427 L 421.39917 368.72427 L 421.39917 421.39917 L 421.39917 447.73663 L 368.72427 553.0864 Q 316.04938 658.4362 316.04938 684.7737 L 316.04938 737.44855 L 289.71194 763.786 L 263.37448 790.1235 L 263.37448 816.46094 L 263.37448 842.79834 L 210.69958 842.79834 L 131.68724 842.79834 L 131.68724 790.1235 L 105.34979 763.786 L 105.34979 737.44855 Q 105.34979 684.7737 1.8189894E-12 342.38684 Q -105.34979 0.0 1.8189894E-12 0.0 Q 105.34979 0.0 158.02469 184.36214 Q 210.69958 368.72427 316.04938 210.69958 Q 368.72427 26.337448 474.07407 0.0 Q 579.4239 0.0 632.09875 210.69958 Q 684.7737 421.39917 711.11115 421.39917 Q 737.44855 421.39917 790.1235 237.03703 Q 869.1358 52.674896 948.14813 26.337448 Q 1053.4979 0.0 921.8107 395.06174 Q 790.1235 790.1235 737.44855 816.46094 Q 658.4362 842.79834 579.4239 632.09875 z" svg:height="8.427983mm" draw:style-name="style-121" svg:viewBox="0.0 0.0 948.14813 842.79834" svg:width="9.481482mm" svg:x="153.28395mm" svg:y="261.2675mm"/>
          <draw:path svg:d="M 0.0 79.012344 Q 0.0 -26.337448 105.34979 0.0 Q 184.36214 0.0 210.69958 79.012344 Q 210.69958 131.68724 184.36214 158.02469 Q 131.68724 210.69958 79.012344 184.36214 Q 0.0 184.36214 0.0 79.012344 z" svg:height="1.8436214mm" draw:style-name="style-122" svg:viewBox="0.0 0.0 210.69958 184.36214" svg:width="2.1069958mm" svg:x="175.40741mm" svg:y="262.84775mm"/>
          <draw:path svg:d="M 368.72427 579.4239 L 605.7613 -1.8189894E-12 L 1000.82306 -1.8189894E-12 L 1369.5474 -1.8189894E-12 L 1817.2839 -1.8189894E-12 Q 2265.0205 -1.8189894E-12 2291.3582 -1.8189894E-12 L 2317.6956 -1.8189894E-12 L 2317.6956 -1.8189894E-12 L 2317.6956 -1.8189894E-12 L 2554.7324 52.674896 Q 2791.7695 79.012344 3213.1687 632.09875 Q 3608.2305 1185.1852 3634.5679 1185.1852 L 3687.243 1211.5226 L 3687.243 1211.5226 L 3713.5803 1211.5226 L 3713.5803 1211.5226 L 3739.9177 1211.5226 L 3739.9177 1264.1975 L 3739.9177 1290.535 L 3739.9177 1290.535 L 3739.9177 1290.535 L 3713.5803 1290.535 L 3713.5803 1316.8724 L 3687.243 1316.8724 L 3634.5679 1316.8724 L 3529.218 1343.2098 Q 3423.8684 1369.5474 3055.144 1659.2593 Q 2686.4197 1948.9712 2607.4075 2001.6461 Q 2554.7324 2027.9835 2317.6956 2370.3704 Q 2054.321 2686.4197 2054.321 2712.7573 L 2054.321 2739.0947 L 2027.9835 2739.0947 L 2027.9835 2739.0947 L 2027.9835 2765.4321 L 2001.6461 2765.4321 L 2001.6461 2765.4321 L 2001.6461 2791.7695 L 2001.6461 2791.7695 L 2001.6461 2791.7695 L 1975.3086 2818.107 L 1948.9712 2844.4446 L 1948.9712 2844.4446 L 1948.9712 2844.4446 L 1948.9712 2844.4446 L 1948.9712 2818.107 L 1922.6338 2791.7695 L 1896.2963 2765.4321 L 1896.2963 2739.0947 L 1896.2963 2712.7573 L 1869.9589 2712.7573 L 1869.9589 2686.4197 L 1869.9589 2686.4197 L 1843.6215 2686.4197 L 1843.6215 2660.0823 Q 1843.6215 2633.7449 1790.9465 2502.0576 Q 1790.9465 2370.3704 1738.2716 2291.3582 Q 1738.2716 2212.3457 1685.5967 2106.9958 Q 1659.2593 2027.9835 1632.9219 2027.9835 Q 1606.5844 2027.9835 1580.247 1896.2963 Q 1580.247 1764.609 1606.5844 1764.609 Q 1632.9219 1738.2716 1606.5844 1738.2716 Q 1580.247 1711.9342 1632.9219 1448.5597 Q 1685.5967 1185.1852 1711.9342 1027.1605 L 1738.2716 869.1358 L 1738.2716 816.46094 L 1738.2716 763.786 L 1738.2716 763.786 L 1738.2716 790.1235 L 1738.2716 790.1235 L 1738.2716 790.1235 L 1711.9342 790.1235 L 1711.9342 790.1235 L 1711.9342 816.46094 L 1685.5967 816.46094 L 1685.5967 816.46094 Q 1685.5967 842.79834 1685.5967 842.79834 Q 1685.5967 842.79834 1606.5844 869.1358 Q 1527.572 895.47327 1527.572 842.79834 Q 1527.572 816.46094 1448.5597 790.1235 Q 1395.8848 790.1235 1395.8848 763.786 Q 1395.8848 737.44855 1369.5474 737.44855 Q 1343.2098 737.44855 1316.8724 579.4239 L 1316.8724 421.39917 L 1290.535 421.39917 L 1290.535 421.39917 L 1290.535 395.06174 L 1264.1975 395.06174 L 1264.1975 474.07407 L 1264.1975 526.74896 L 1158.8478 737.44855 Q 1053.4979 974.4856 842.79834 1158.8478 Q 605.7613 1316.8724 553.0864 1343.2098 Q 500.41153 1369.5474 316.04938 1369.5474 L 131.68724 1369.5474 L 105.34979 1369.5474 L 79.012344 1369.5474 L 79.012344 1369.5474 L 52.674896 1369.5474 L 52.674896 1369.5474 L 52.674896 1369.5474 L 52.674896 1395.8848 L 26.337448 1395.8848 L 0.0 1395.8848 L 0.0 1395.8848 L 0.0 1369.5474 L 0.0 1343.2098 L 26.337448 1343.2098 L 52.674896 1316.8724 L 52.674896 1316.8724 L 52.674896 1316.8724 L 79.012344 1316.8724 L 79.012344 1316.8724 L 79.012344 1290.535 L 105.34979 1290.535 L 105.34979 1264.1975 Q 105.34979 1211.5226 131.68724 1185.1852 Q 158.02469 1158.8478 368.72427 579.4239 z M 500.41153 948.14813 Q 526.74896 711.11115 605.7613 790.1235 Q 684.7737 895.47327 632.09875 1000.82306 Q 579.4239 1106.1729 526.74896 1158.8478 Q 474.07407 1211.5226 500.41153 948.14813 z" svg:height="28.444445mm" draw:style-name="style-123" svg:viewBox="0.0 0.0 3739.9177 2844.4446" svg:width="37.399178mm" svg:x="92.18107mm" svg:y="133.26749mm"/>
          <draw:path svg:d="M 790.1235 316.04938 L 790.1235 368.72427 L 790.1235 474.07407 Q 790.1235 553.0864 737.44855 605.7613 Q 737.44855 658.4362 658.4362 737.44855 Q 579.4239 790.1235 421.39917 816.46094 Q 237.03703 842.79834 184.36214 790.1235 Q 158.02469 763.786 79.012344 632.09875 L 26.337448 526.74896 L 26.337448 526.74896 Q 0.0 500.41153 0.0 500.41153 L 0.0 500.41153 L 26.337448 342.38684 Q 52.674896 184.36214 158.02469 105.34979 Q 237.03703 0.0 421.39917 0.0 Q 579.4239 0.0 658.4362 105.34979 Q 737.44855 184.36214 763.786 210.69958 Q 790.1235 237.03703 790.1235 316.04938 z M 579.4239 421.39917 L 579.4239 605.7613 L 500.41153 632.09875 Q 447.73663 684.7737 342.38684 658.4362 Q 237.03703 632.09875 210.69958 474.07407 Q 210.69958 316.04938 263.37448 237.03703 Q 342.38684 158.02469 421.39917 184.36214 Q 500.41153 210.69958 526.74896 210.69958 Q 579.4239 237.03703 579.4239 421.39917 z" svg:height="8.164609mm" draw:style-name="style-124" svg:viewBox="0.0 0.0 790.1235 816.46094" svg:width="7.9012346mm" svg:x="182.25514mm" svg:y="53.728394mm"/>
          <draw:path svg:d="M 79.012344 368.72427 L 52.674896 342.38684 L 52.674896 342.38684 L 52.674896 342.38684 L 26.337448 342.38684 L 26.337448 342.38684 L 26.337448 316.04938 L 1.8189894E-12 316.04938 L 1.8189894E-12 316.04938 L 1.8189894E-12 289.71194 L 1.8189894E-12 289.71194 L 1.8189894E-12 289.71194 L 26.337448 289.71194 L 26.337448 289.71194 L 52.674896 263.37448 L 79.012344 237.03703 L 52.674896 237.03703 L 1.8189894E-12 237.03703 L 1.8189894E-12 210.69958 L 1.8189894E-12 184.36214 L 158.02469 158.02469 Q 316.04938 131.68724 289.71194 79.012344 Q 263.37448 26.337448 342.38684 0.0 Q 395.06174 -26.337448 421.39917 0.0 Q 447.73663 0.0 526.74896 237.03703 Q 632.09875 500.41153 605.7613 553.0864 Q 605.7613 579.4239 526.74896 553.0864 Q 474.07407 526.74896 289.71194 447.73663 Q 105.34979 395.06174 79.012344 368.72427 z" svg:height="5.5308642mm" draw:style-name="style-125" svg:viewBox="0.0 0.0 605.7613 553.0864" svg:width="6.0576134mm" svg:x="136.42798mm" svg:y="161.44856mm"/>
          <draw:path svg:d="M 2607.4075 26.337448 L 2633.7449 26.337448 L 2633.7449 52.674896 Q 2660.0823 52.674896 2660.0823 52.674896 L 2660.0823 52.674896 L 2765.4321 79.012344 Q 2844.4446 105.34979 2844.4446 105.34979 L 2844.4446 105.34979 L 2844.4446 105.34979 Q 2818.107 105.34979 2765.4321 158.02469 L 2686.4197 210.69958 L 2660.0823 210.69958 Q 2660.0823 210.69958 1553.9094 210.69958 L 421.39917 210.69958 L 421.39917 210.69958 L 421.39917 210.69958 L 395.06174 210.69958 Q 395.06174 210.69958 395.06174 184.36214 Q 395.06174 184.36214 263.37448 158.02469 L 131.68724 105.34979 L 79.012344 105.34979 L 26.337448 105.34979 L 26.337448 79.012344 L 26.337448 79.012344 L 1.8189894E-12 79.012344 L 1.8189894E-12 52.674896 L 1.8189894E-12 52.674896 L 1.8189894E-12 52.674896 L 79.012344 52.674896 L 131.68724 52.674896 L 500.41153 52.674896 Q 869.1358 52.674896 1185.1852 0.0 Q 1474.8971 0.0 1869.9589 26.337448 Q 2265.0205 52.674896 2396.7078 52.674896 Q 2554.7324 0.0 2607.4075 26.337448 z" svg:height="2.1069958mm" draw:style-name="style-126" svg:viewBox="0.0 0.0 2844.4446 210.69958" svg:width="28.444445mm" svg:x="89.28395mm" svg:y="122.73251mm"/>
          <draw:path svg:d="M 79.012344 0.0 Q 184.36214 0.0 184.36214 79.012344 Q 184.36214 184.36214 105.34979 184.36214 Q 0.0 210.69958 0.0 105.34979 Q -26.337448 0.0 79.012344 0.0 z" svg:height="1.8436214mm" draw:style-name="style-127" svg:viewBox="0.0 0.0 184.36214 184.36214" svg:width="1.8436214mm" svg:x="149.86008mm" svg:y="55.572018mm"/>
          <draw:path svg:d="M 316.04938 0.0 Q 474.07407 -26.337448 579.4239 79.012344 Q 658.4362 184.36214 684.7737 316.04938 Q 711.11115 447.73663 632.09875 553.0864 Q 553.0864 658.4362 395.06174 658.4362 Q 210.69958 658.4362 105.34979 579.4239 Q 26.337448 500.41153 0.0 342.38684 Q -26.337448 210.69958 79.012344 105.34979 Q 184.36214 0.0 316.04938 0.0 z" svg:height="6.584362mm" draw:style-name="style-128" svg:viewBox="0.0 0.0 684.7737 658.4362" svg:width="6.847737mm" svg:x="145.64609mm" svg:y="128.79013mm"/>
          <draw:path svg:d="M 9007.407 184.36214 L 9033.745 316.04938 L 9033.745 184.36214 Q 9060.082 52.674896 11246.091 52.674896 Q 13405.762 52.674896 16092.182 105.34979 Q 18804.938 105.34979 19305.35 158.02469 Q 19832.1 158.02469 19911.111 184.36214 Q 19990.123 184.36214 19990.123 526.74896 Q 20042.799 869.1358 20016.46 1474.8971 Q 19990.123 2080.6584 19990.123 6953.0864 Q 19990.123 11825.515 19990.123 14380.247 Q 19990.123 16961.316 19937.45 19489.713 Q 19884.773 22044.445 19858.436 22597.531 L 19858.436 23124.28 L 19858.436 23124.28 L 19832.1 23124.28 L 19832.1 23097.943 L 19832.1 23071.605 L 19805.762 23176.955 L 19779.424 23308.643 L 19779.424 23308.643 L 19779.424 23282.305 L 19779.424 23282.305 L 19779.424 23282.305 L 19779.424 23176.955 L 19779.424 23097.943 L 19779.424 23097.943 L 19779.424 23071.605 L 19779.424 23071.605 L 19779.424 23071.605 L 19753.086 23071.605 L 19753.086 23071.605 L 19753.086 23045.268 L 19726.75 23045.268 L 19726.75 23097.943 L 19726.75 23150.617 L 19700.412 23124.28 L 19674.074 23097.943 L 19674.074 23124.28 L 19674.074 23150.617 L 19647.736 23150.617 L 19621.398 23150.617 L 19621.398 23176.955 L 19621.398 23203.293 L 19595.062 23203.293 L 19595.062 23203.293 L 19595.062 22492.182 Q 19568.725 21781.07 19568.725 18962.963 L 19542.387 16144.856 L 19542.387 15907.819 Q 19516.049 15644.444 19463.375 9428.807 Q 19410.7 3186.8313 11983.539 3186.8313 Q 4556.3784 3160.494 2370.3704 3186.8313 Q 184.36214 3213.1687 184.36214 3502.8806 L 158.02469 3792.5925 L 158.02469 3792.5925 L 131.68724 3792.5925 L 131.68724 3739.9177 L 131.68724 3713.5803 L 105.34979 3713.5803 L 105.34979 3687.243 L 105.34979 3687.243 L 79.012344 3687.243 L 79.012344 3660.9053 L 79.012344 3634.5679 L 52.674896 3634.5679 L 52.674896 3634.5679 L 52.674896 3608.2305 L 26.337448 3608.2305 L 26.337448 3555.5557 Q 26.337448 3502.8806 0.0 3502.8806 L 0.0 3502.8806 L 0.0 3371.1934 Q 26.337448 3213.1687 26.337448 3186.8313 L 52.674896 3160.494 L 52.674896 3160.494 L 79.012344 3160.494 L 79.012344 3107.8188 L 79.012344 3081.4814 L 105.34979 3081.4814 L 105.34979 3107.8188 L 131.68724 3107.8188 L 158.02469 3107.8188 L 158.02469 3081.4814 L 131.68724 3081.4814 L 131.68724 3081.4814 L 131.68724 3055.144 L 210.69958 2976.1316 Q 289.71194 2897.1194 316.04938 2870.782 Q 342.38684 2870.782 368.72427 2897.1194 Q 368.72427 2923.4568 395.06174 2923.4568 Q 447.73663 2897.1194 553.0864 2897.1194 Q 658.4362 2897.1194 763.786 2870.782 Q 869.1358 2844.4446 869.1358 2818.107 Q 869.1358 2791.7695 921.8107 2765.4321 Q 974.4856 2765.4321 974.4856 2739.0947 Q 974.4856 2712.7573 1079.8354 2686.4197 Q 1211.5226 2686.4197 1237.8601 2765.4321 Q 1264.1975 2844.4446 1290.535 2844.4446 L 1316.8724 2844.4446 L 1316.8724 2818.107 L 1290.535 2818.107 L 1290.535 2818.107 L 1290.535 2791.7695 L 1343.2098 2791.7695 Q 1395.8848 2765.4321 1448.5597 2712.7573 Q 1474.8971 2686.4197 1501.2346 2712.7573 Q 1501.2346 2739.0947 1553.9094 2739.0947 Q 1632.9219 2765.4321 1659.2593 2686.4197 Q 1659.2593 2633.7449 1711.9342 2660.0823 Q 1764.609 2686.4197 1790.9465 2712.7573 Q 1817.2839 2712.7573 1817.2839 2686.4197 Q 1817.2839 2660.0823 1922.6338 2686.4197 Q 2054.321 2686.4197 2080.6584 2607.4075 Q 2106.9958 2528.395 2186.0083 2502.0576 Q 2265.0205 2475.7202 2238.683 2449.3828 Q 2238.683 2423.0452 2291.3582 2423.0452 Q 2370.3704 2396.7078 2370.3704 2370.3704 Q 2370.3704 2344.033 2396.7078 2344.033 Q 2449.3828 2344.033 2449.3828 2317.6956 Q 2449.3828 2265.0205 2528.395 2291.3582 Q 2607.4075 2317.6956 2607.4075 2291.3582 Q 2607.4075 2265.0205 2633.7449 2265.0205 Q 2660.0823 2265.0205 2660.0823 2291.3582 Q 2633.7449 2317.6956 2660.0823 2344.033 Q 2686.4197 2344.033 2686.4197 2317.6956 Q 2686.4197 2291.3582 2712.7573 2317.6956 Q 2712.7573 2317.6956 2739.0947 2317.6956 Q 2765.4321 2344.033 2765.4321 2370.3704 L 2765.4321 2396.7078 L 2791.7695 2396.7078 L 2818.107 2423.0452 L 2818.107 2423.0452 L 2818.107 2423.0452 L 2844.4446 2423.0452 L 2844.4446 2423.0452 L 2844.4446 2396.7078 L 2870.782 2396.7078 L 2870.782 2317.6956 Q 2870.782 2212.3457 2949.7942 2186.0083 Q 3028.8066 2159.671 3081.4814 2159.671 L 3134.1565 2159.671 L 3081.4814 2133.3333 Q 3055.144 2106.9958 3028.8066 2106.9958 L 3002.4692 2054.321 L 3055.144 2027.9835 Q 3107.8188 2001.6461 3186.8313 2001.6461 L 3239.506 2001.6461 L 3239.506 1975.3086 L 3239.506 1975.3086 L 3213.1687 1975.3086 L 3213.1687 1948.9712 L 3213.1687 1948.9712 L 3239.506 1948.9712 L 3239.506 1948.9712 L 3239.506 1922.6338 L 3213.1687 1869.9589 Q 3213.1687 1817.2839 3160.494 1817.2839 L 3107.8188 1790.9465 L 3107.8188 1817.2839 L 3081.4814 1817.2839 L 3081.4814 1817.2839 L 3081.4814 1790.9465 L 3055.144 1790.9465 L 3028.8066 1790.9465 L 3081.4814 1764.609 L 3107.8188 1738.2716 L 3186.8313 1764.609 Q 3292.1812 1764.609 3292.1812 1738.2716 Q 3318.5186 1738.2716 3344.856 1738.2716 L 3397.531 1738.2716 L 3397.531 1711.9342 L 3397.531 1685.5967 L 3423.8684 1685.5967 L 3423.8684 1685.5967 L 3450.2058 1659.2593 L 3476.5432 1632.9219 L 3476.5432 1632.9219 L 3450.2058 1632.9219 L 3450.2058 1632.9219 L 3450.2058 1632.9219 L 3423.8684 1606.5844 Q 3397.531 1580.247 3344.856 1501.2346 L 3292.1812 1395.8848 L 3292.1812 1395.8848 L 3292.1812 1369.5474 L 3265.8438 1369.5474 L 3239.506 1369.5474 L 3239.506 1343.2098 L 3239.506 1316.8724 L 3292.1812 1316.8724 L 3318.5186 1316.8724 L 3318.5186 1290.535 L 3344.856 1290.535 L 3344.856 1316.8724 Q 3344.856 1369.5474 3371.1934 1369.5474 L 3397.531 1369.5474 L 3423.8684 1369.5474 L 3450.2058 1369.5474 L 3450.2058 1369.5474 L 3450.2058 1369.5474 L 3423.8684 1369.5474 L 3423.8684 1369.5474 L 3423.8684 1343.2098 L 3450.2058 1343.2098 L 3450.2058 1316.8724 Q 3450.2058 1316.8724 3397.531 1264.1975 L 3371.1934 1211.5226 L 3397.531 1211.5226 L 3423.8684 1211.5226 L 3423.8684 1185.1852 L 3450.2058 1185.1852 L 3450.2058 1185.1852 L 3450.2058 1211.5226 L 3450.2058 1211.5226 L 3450.2058 1211.5226 L 3476.5432 1237.8601 Q 3476.5432 1264.1975 3529.218 1290.535 Q 3581.893 1316.8724 3608.2305 1316.8724 L 3634.5679 1316.8724 L 3634.5679 1290.535 L 3660.9053 1290.535 L 3660.9053 1316.8724 L 3660.9053 1343.2098 L 3687.243 1343.2098 L 3713.5803 1316.8724 L 3713.5803 1316.8724 L 3713.5803 1316.8724 L 3739.9177 1316.8724 L 3739.9177 1316.8724 L 3739.9177 1290.535 L 3766.2551 1290.535 L 3766.2551 1264.1975 L 3766.2551 1264.1975 L 3739.9177 1237.8601 L 3713.5803 1211.5226 L 3713.5803 1211.5226 L 3713.5803 1211.5226 L 3660.9053 1237.8601 Q 3634.5679 1237.8601 3660.9053 1158.8478 Q 3660.9053 1106.1729 3739.9177 1106.1729 Q 3792.5925 1106.1729 3766.2551 1079.8354 Q 3766.2551 1053.4979 3739.9177 1000.82306 Q 3713.5803 974.4856 3766.2551 974.4856 Q 3792.5925 948.14813 3766.2551 921.8107 Q 3739.9177 895.47327 3739.9177 842.79834 Q 3739.9177 790.1235 3660.9053 790.1235 Q 3608.2305 763.786 3608.2305 737.44855 Q 3634.5679 737.44855 3608.2305 684.7737 Q 3608.2305 632.09875 3608.2305 579.4239 Q 3608.2305 553.0864 3581.893 526.74896 Q 3529.218 500.41153 3555.5557 447.73663 L 3555.5557 395.06174 L 3608.2305 395.06174 Q 3634.5679 395.06174 3634.5679 368.72427 Q 3634.5679 316.04938 3687.243 316.04938 L 3739.9177 316.04938 L 3739.9177 342.38684 L 3766.2551 342.38684 L 3766.2551 316.04938 L 3766.2551 289.71194 L 3792.5925 289.71194 L 3792.5925 316.04938 L 3792.5925 316.04938 L 3818.9302 316.04938 L 3818.9302 289.71194 L 3818.9302 263.37448 L 3766.2551 263.37448 Q 3713.5803 263.37448 3687.243 263.37448 L 3660.9053 237.03703 L 3660.9053 237.03703 L 3660.9053 263.37448 L 3660.9053 263.37448 L 3660.9053 263.37448 L 3634.5679 263.37448 L 3634.5679 263.37448 L 3634.5679 289.71194 L 3608.2305 289.71194 L 3608.2305 263.37448 L 3608.2305 210.69958 L 3634.5679 210.69958 L 3634.5679 210.69958 L 3687.243 184.36214 L 3739.9177 184.36214 L 3739.9177 158.02469 L 3739.9177 131.68724 L 3766.2551 131.68724 Q 3792.5925 131.68724 3818.9302 79.012344 Q 3818.9302 26.337448 3845.2676 52.674896 Q 3871.605 52.674896 3897.9424 52.674896 Q 3924.2798 26.337448 3950.6172 0.0 L 3950.6172 0.0 L 5241.1523 0.0 Q 6531.6875 0.0 7242.7983 26.337448 Q 7980.247 26.337448 8006.5845 52.674896 Q 8032.922 105.34979 8032.922 52.674896 Q 8032.922 26.337448 8164.609 26.337448 Q 8296.296 0.0 8638.684 26.337448 Q 8981.07 52.674896 9007.407 184.36214 z M 19094.65 1264.1975 L 18910.29 1316.8724 L 18831.275 1343.2098 L 18778.602 1343.2098 L 18778.602 1316.8724 L 18778.602 1290.535 L 18804.938 1264.1975 L 18804.938 1211.5226 L 18857.613 1211.5226 L 18910.29 1211.5226 L 18910.29 1185.1852 L 18936.625 1185.1852 L 18936.625 1185.1852 L 18936.625 1158.8478 L 18989.3 1158.8478 Q 19015.639 1158.8478 19200.0 1132.5103 Q 19410.7 1106.1729 19516.049 1158.8478 Q 19595.062 1158.8478 19568.725 1211.5226 Q 19516.049 1211.5226 19516.049 1264.1975 Q 19542.387 1290.535 19516.049 1290.535 Q 19489.713 1290.535 19489.713 1264.1975 Q 19489.713 1211.5226 19410.7 1211.5226 Q 19358.025 1211.5226 19305.35 1211.5226 Q 19279.012 1211.5226 19094.65 1264.1975 z M 3502.8806 1343.2098 Q 3502.8806 1316.8724 3529.218 1316.8724 Q 3555.5557 1316.8724 3555.5557 1343.2098 Q 3555.5557 1369.5474 3529.218 1369.5474 Q 3502.8806 1369.5474 3502.8806 1343.2098 z M 3344.856 1448.5597 Q 3344.856 1422.2223 3397.531 1448.5597 Q 3423.8684 1474.8971 3397.531 1474.8971 Q 3371.1934 1474.8971 3371.1934 1448.5597 Q 3344.856 1448.5597 3344.856 1448.5597 z M 2475.7202 2317.6956 Q 2502.0576 2317.6956 2502.0576 2317.6956 Q 2502.0576 2317.6956 2502.0576 2317.6956 Q 2475.7202 2317.6956 2475.7202 2317.6956 z" svg:height="233.08643mm" draw:style-name="style-129" svg:viewBox="0.0 0.0 20016.46 23308.643" svg:width="200.16461mm" svg:x="9.218107mm" svg:y="11.0617285mm"/>
          <draw:path svg:d="M 0.0 26.337448 L 0.0 0.0 L 52.674896 0.0 L 79.012344 0.0 L 210.69958 0.0 Q 342.38684 26.337448 526.74896 26.337448 L 711.11115 26.337448 L 842.79834 26.337448 L 948.14813 26.337448 L 948.14813 52.674896 L 948.14813 79.012344 L 895.47327 184.36214 Q 842.79834 263.37448 842.79834 342.38684 Q 842.79834 395.06174 869.1358 395.06174 L 869.1358 395.06174 L 895.47327 447.73663 Q 948.14813 526.74896 948.14813 526.74896 L 948.14813 553.0864 L 948.14813 553.0864 L 948.14813 553.0864 L 1158.8478 790.1235 Q 1316.8724 1027.1605 1343.2098 1079.8354 L 1369.5474 1106.1729 L 1369.5474 1132.5103 L 1369.5474 1158.8478 L 1395.8848 1211.5226 L 1395.8848 1264.1975 L 1369.5474 1264.1975 L 1316.8724 1290.535 L 869.1358 1290.535 L 421.39917 1290.535 L 421.39917 1264.1975 Q 421.39917 1237.8601 263.37448 1237.8601 Q 105.34979 1211.5226 52.674896 658.4362 L 0.0 79.012344 L 0.0 26.337448 z" svg:height="12.90535mm" draw:style-name="style-130" svg:viewBox="0.0 0.0 1395.8848 1290.535" svg:width="13.958848mm" svg:x="142.22223mm" svg:y="197.26749mm"/>
          <draw:path svg:d="M 763.786 737.44855 L 763.786 737.44855 L 763.786 763.786 L 790.1235 763.786 L 790.1235 763.786 L 790.1235 790.1235 L 790.1235 790.1235 L 790.1235 790.1235 L 816.46094 816.46094 L 816.46094 842.79834 L 684.7737 842.79834 L 579.4239 842.79834 L 579.4239 816.46094 Q 579.4239 816.46094 447.73663 711.11115 L 342.38684 632.09875 L 342.38684 605.7613 L 316.04938 605.7613 L 316.04938 605.7613 L 316.04938 579.4239 L 289.71194 579.4239 L 263.37448 579.4239 L 263.37448 553.0864 L 263.37448 553.0864 L 237.03703 553.0864 L 237.03703 579.4239 L 237.03703 579.4239 L 210.69958 579.4239 L 210.69958 684.7737 L 210.69958 816.46094 L 184.36214 816.46094 L 184.36214 842.79834 L 105.34979 842.79834 L 26.337448 842.79834 L 26.337448 816.46094 L 0.0 790.1235 L 0.0 395.06174 Q 0.0 0.0 263.37448 0.0 Q 553.0864 0.0 632.09875 105.34979 Q 737.44855 184.36214 711.11115 316.04938 Q 684.7737 421.39917 632.09875 474.07407 Q 553.0864 526.74896 579.4239 579.4239 Q 605.7613 632.09875 632.09875 632.09875 Q 658.4362 632.09875 658.4362 658.4362 Q 658.4362 684.7737 711.11115 711.11115 Q 737.44855 737.44855 763.786 737.44855 z M 526.74896 210.69958 L 526.74896 237.03703 L 526.74896 289.71194 Q 526.74896 342.38684 368.72427 368.72427 Q 210.69958 368.72427 210.69958 289.71194 Q 184.36214 184.36214 368.72427 184.36214 Q 526.74896 184.36214 526.74896 210.69958 z" svg:height="8.427983mm" draw:style-name="style-131" svg:viewBox="0.0 0.0 816.46094 842.79834" svg:width="8.164609mm" svg:x="178.04115mm" svg:y="90.60082mm"/>
          <draw:path svg:d="M 210.69958 526.74896 L 184.36214 526.74896 L 158.02469 500.41153 Q 105.34979 474.07407 52.674896 395.06174 L 0.0 289.71194 L 0.0 184.36214 Q 52.674896 79.012344 79.012344 26.337448 Q 131.68724 0.0 237.03703 0.0 Q 342.38684 0.0 395.06174 79.012344 Q 474.07407 158.02469 447.73663 289.71194 Q 421.39917 421.39917 342.38684 474.07407 Q 263.37448 526.74896 210.69958 526.74896 z" svg:height="5.26749mm" draw:style-name="style-132" svg:viewBox="0.0 0.0 447.73663 526.74896" svg:width="4.4773664mm" svg:x="175.40741mm" svg:y="67.950615mm"/>
          <draw:path svg:d="M 658.4362 895.47327 L 632.09875 895.47327 L 632.09875 869.1358 L 605.7613 842.79834 L 605.7613 790.1235 Q 605.7613 763.786 553.0864 632.09875 L 553.0864 526.74896 L 526.74896 500.41153 L 500.41153 474.07407 L 500.41153 474.07407 L 500.41153 474.07407 L 500.41153 447.73663 L 500.41153 447.73663 L 474.07407 474.07407 L 447.73663 500.41153 L 447.73663 526.74896 L 447.73663 579.4239 L 395.06174 684.7737 Q 395.06174 763.786 368.72427 790.1235 L 342.38684 842.79834 L 342.38684 869.1358 L 342.38684 895.47327 L 263.37448 895.47327 L 184.36214 895.47327 L 184.36214 869.1358 L 184.36214 869.1358 L 158.02469 842.79834 L 131.68724 816.46094 L 131.68724 790.1235 L 131.68724 763.786 L 26.337448 368.72427 Q -79.012344 0.0 -1.8189894E-12 0.0 Q 79.012344 0.0 158.02469 237.03703 Q 237.03703 447.73663 316.04938 210.69958 Q 395.06174 0.0 474.07407 0.0 Q 553.0864 26.337448 658.4362 263.37448 Q 711.11115 474.07407 816.46094 237.03703 Q 921.8107 0.0 1027.1605 0.0 Q 1132.5103 0.0 974.4856 447.73663 Q 816.46094 895.47327 763.786 895.47327 Q 684.7737 895.47327 658.4362 895.47327 z" svg:height="8.954733mm" draw:style-name="style-133" svg:viewBox="0.0 0.0 1027.1605 895.47327" svg:width="10.271605mm" svg:x="150.91357mm" svg:y="77.95885mm"/>
          <draw:path svg:d="M 105.34979 -9.094947E-13 Q 210.69958 -26.337448 289.71194 26.337448 Q 368.72427 79.012344 395.06174 184.36214 Q 421.39917 289.71194 368.72427 368.72427 Q 316.04938 447.73663 237.03703 474.07407 Q 131.68724 500.41153 79.012344 474.07407 Q 0.0 421.39917 0.0 263.37448 Q 0.0 105.34979 0.0 79.012344 Q 26.337448 26.337448 105.34979 -9.094947E-13 z" svg:height="4.740741mm" draw:style-name="style-134" svg:viewBox="0.0 0.0 395.06174 474.07407" svg:width="3.9506173mm" svg:x="124.83951mm" svg:y="80.329216mm"/>
          <draw:path svg:d="M -3.6379788E-12 26.337448 L -3.6379788E-12 0.0 L 105.34979 26.337448 Q 210.69958 26.337448 289.71194 52.674896 L 342.38684 52.674896 L 342.38684 52.674896 L 342.38684 79.012344 L 395.06174 79.012344 L 447.73663 79.012344 L 605.7613 158.02469 Q 790.1235 210.69958 790.1235 237.03703 Q 790.1235 263.37448 842.79834 263.37448 Q 869.1358 263.37448 869.1358 237.03703 Q 869.1358 237.03703 869.1358 184.36214 L 869.1358 158.02469 L 895.47327 158.02469 L 895.47327 184.36214 L 895.47327 184.36214 L 921.8107 184.36214 L 921.8107 237.03703 L 921.8107 289.71194 L 921.8107 289.71194 Q 921.8107 289.71194 869.1358 316.04938 L 842.79834 342.38684 L 816.46094 342.38684 L 816.46094 342.38684 L 790.1235 316.04938 Q 763.786 289.71194 474.07407 210.69958 L 184.36214 131.68724 L 158.02469 105.34979 Q 131.68724 79.012344 79.012344 79.012344 L -3.6379788E-12 52.674896 L -3.6379788E-12 26.337448 Q -26.337448 26.337448 -3.6379788E-12 26.337448 z" svg:height="3.4238684mm" draw:style-name="style-135" svg:viewBox="0.0 0.0 921.8107 342.38684" svg:width="9.218107mm" svg:x="171.98354mm" svg:y="166.1893mm"/>
          <draw:path svg:d="M 26.337448 26.337448 L 26.337448 26.337448 L 342.38684 0.0 L 684.7737 0.0 L 763.786 0.0 L 869.1358 26.337448 L 869.1358 26.337448 L 869.1358 26.337448 L 869.1358 184.36214 L 869.1358 368.72427 L 869.1358 368.72427 L 869.1358 395.06174 L 658.4362 395.06174 L 447.73663 395.06174 L 447.73663 1132.5103 L 447.73663 1869.9589 L 658.4362 1869.9589 Q 869.1358 1869.9589 869.1358 1896.2963 L 869.1358 1896.2963 L 895.47327 2054.321 L 895.47327 2212.3457 L 684.7737 2238.683 Q 447.73663 2265.0205 474.07407 3160.494 Q 474.07407 4082.3044 605.7613 4082.3044 Q 763.786 4082.3044 842.79834 4108.642 L 921.8107 4108.642 L 921.8107 4293.004 L 921.8107 4503.7036 L 895.47327 4503.7036 L 869.1358 4503.7036 L 842.79834 4503.7036 Q 816.46094 4503.7036 395.06174 4503.7036 L 0.0 4503.7036 L 0.0 4451.029 L 0.0 4424.6914 L 0.0 2238.683 Q 26.337448 26.337448 26.337448 26.337448 z" svg:height="45.037037mm" draw:style-name="style-136" svg:viewBox="0.0 0.0 921.8107 4503.7036" svg:width="9.218107mm" svg:x="50.831276mm" svg:y="52.93827mm"/>
          <draw:path svg:d="M 26.337448 1790.9465 L 26.337448 0.0 L 474.07407 0.0 L 895.47327 0.0 L 895.47327 184.36214 L 895.47327 368.72427 L 869.1358 368.72427 L 869.1358 395.06174 L 632.09875 395.06174 L 395.06174 395.06174 L 395.06174 1132.5103 L 395.06174 1869.9589 L 526.74896 1869.9589 Q 658.4362 1869.9589 790.1235 1896.2963 L 895.47327 1896.2963 L 895.47327 2054.321 L 895.47327 2212.3457 L 869.1358 2212.3457 L 869.1358 2238.683 L 632.09875 2238.683 Q 421.39917 2265.0205 395.06174 3397.531 L 395.06174 4530.041 L 368.72427 4530.041 L 316.04938 4530.041 L 184.36214 4530.041 L 52.674896 4503.7036 L 52.674896 4503.7036 Q 52.674896 4503.7036 26.337448 4503.7036 Q 26.337448 4503.7036 26.337448 4161.317 L 26.337448 3818.9302 L 26.337448 3792.5925 L 0.0 3766.2551 L 0.0 3660.9053 Q 0.0 3581.893 26.337448 1790.9465 z" svg:height="45.30041mm" draw:style-name="style-137" svg:viewBox="0.0 0.0 895.47327 4530.041" svg:width="8.954733mm" svg:x="18.962963mm" svg:y="52.93827mm"/>
          <draw:path svg:d="M 842.79834 1843.6215 L 842.79834 1843.6215 L 737.44855 1843.6215 L 632.09875 1843.6215 L 579.4239 1843.6215 L 526.74896 1843.6215 L 526.74896 1817.2839 L 526.74896 1817.2839 L 526.74896 1790.9465 L 526.74896 1738.2716 L 526.74896 1738.2716 L 526.74896 1738.2716 L 526.74896 1711.9342 L 526.74896 1711.9342 L 553.0864 1711.9342 L 553.0864 1685.5967 L 553.0864 1685.5967 Q 579.4239 1685.5967 658.4362 1580.247 L 737.44855 1448.5597 L 763.786 1422.2223 L 790.1235 1395.8848 L 790.1235 1369.5474 L 790.1235 1343.2098 L 632.09875 1316.8724 Q 447.73663 1316.8724 289.71194 1211.5226 Q 131.68724 1106.1729 52.674896 1000.82306 Q 0.0 895.47327 0.0 684.7737 Q 0.0 447.73663 79.012344 316.04938 Q 158.02469 158.02469 289.71194 79.012344 Q 421.39917 0.0 658.4362 0.0 Q 895.47327 0.0 1053.4979 79.012344 Q 1185.1852 158.02469 1264.1975 263.37448 Q 1316.8724 368.72427 1369.5474 421.39917 Q 1369.5474 500.41153 1369.5474 737.44855 Q 1369.5474 974.4856 1264.1975 1211.5226 Q 1158.8478 1474.8971 1000.82306 1659.2593 Q 869.1358 1843.6215 869.1358 1843.6215 Q 842.79834 1843.6215 842.79834 1843.6215 z M 974.4856 869.1358 L 948.14813 869.1358 L 948.14813 869.1358 Q 948.14813 895.47327 895.47327 921.8107 Q 816.46094 948.14813 632.09875 948.14813 Q 474.07407 948.14813 395.06174 895.47327 L 316.04938 816.46094 L 316.04938 790.1235 L 316.04938 763.786 L 316.04938 684.7737 L 316.04938 579.4239 L 316.04938 526.74896 L 316.04938 500.41153 L 342.38684 500.41153 L 342.38684 474.07407 L 342.38684 474.07407 L 368.72427 474.07407 L 368.72427 447.73663 Q 368.72427 421.39917 474.07407 395.06174 Q 553.0864 368.72427 684.7737 368.72427 Q 790.1235 368.72427 895.47327 474.07407 Q 1000.82306 579.4239 1000.82306 711.11115 Q 1000.82306 842.79834 974.4856 842.79834 Q 974.4856 842.79834 974.4856 869.1358 z" svg:height="18.436214mm" draw:style-name="style-138" svg:viewBox="0.0 0.0 1369.5474 1843.6215" svg:width="13.695474mm" svg:x="56.88889mm" svg:y="125.893005mm"/>
          <draw:path svg:d="M 447.73663 421.39917 L 342.38684 421.39917 L 184.36214 395.06174 Q 52.674896 368.72427 26.337448 368.72427 Q 1.8189894E-12 368.72427 1.8189894E-12 316.04938 L 1.8189894E-12 289.71194 L 26.337448 289.71194 Q 52.674896 289.71194 79.012344 263.37448 Q 79.012344 210.69958 131.68724 210.69958 Q 184.36214 210.69958 210.69958 184.36214 L 237.03703 184.36214 L 184.36214 79.012344 Q 105.34979 -26.337448 184.36214 1.8189894E-12 Q 237.03703 1.8189894E-12 395.06174 184.36214 Q 553.0864 368.72427 526.74896 395.06174 Q 526.74896 421.39917 447.73663 421.39917 z" svg:height="4.2139916mm" draw:style-name="style-139" svg:viewBox="0.0 0.0 526.74896 421.39917" svg:width="5.26749mm" svg:x="149.33333mm" svg:y="149.06996mm"/>
          <draw:path svg:d="M 0.0 421.39917 L 0.0 0.0 L 263.37448 0.0 Q 526.74896 26.337448 526.74896 105.34979 Q 526.74896 184.36214 368.72427 210.69958 Q 184.36214 210.69958 210.69958 289.71194 Q 210.69958 368.72427 368.72427 368.72427 Q 526.74896 395.06174 526.74896 474.07407 L 526.74896 526.74896 L 500.41153 526.74896 Q 500.41153 526.74896 342.38684 553.0864 L 184.36214 553.0864 L 184.36214 605.7613 Q 184.36214 658.4362 316.04938 658.4362 L 474.07407 684.7737 L 500.41153 684.7737 Q 526.74896 684.7737 526.74896 790.1235 Q 526.74896 869.1358 263.37448 869.1358 L 26.337448 895.47327 L 26.337448 869.1358 Q 0.0 869.1358 0.0 421.39917 z" svg:height="8.954733mm" draw:style-name="style-140" svg:viewBox="0.0 0.0 526.74896 895.47327" svg:width="5.26749mm" svg:x="125.893005mm" svg:y="53.201645mm"/>
          <draw:path svg:d="M 2317.6956 26.337448 L 2344.033 26.337448 L 2106.9958 289.71194 Q 1896.2963 526.74896 1764.609 658.4362 Q 1632.9219 763.786 1395.8848 1027.1605 Q 1158.8478 1290.535 1053.4979 1395.8848 Q 948.14813 1474.8971 579.4239 1869.9589 Q 184.36214 2291.3582 158.02469 2291.3582 L 131.68724 2291.3582 L 131.68724 2317.6956 L 131.68724 2317.6956 L 131.68724 2317.6956 L 105.34979 2317.6956 L 105.34979 2344.033 L 105.34979 2344.033 L 105.34979 2344.033 L 105.34979 2344.033 L 79.012344 2344.033 L 79.012344 2370.3704 L 79.012344 2370.3704 L 52.674896 2370.3704 L 52.674896 2396.7078 L 52.674896 2396.7078 L 52.674896 2396.7078 L 52.674896 2396.7078 L 26.337448 2396.7078 L 26.337448 2423.0452 L 26.337448 2423.0452 L 0.0 2423.0452 L 0.0 2423.0452 L 0.0 2449.3828 L 0.0 2449.3828 L 0.0 2449.3828 L 0.0 2370.3704 L 0.0 2291.3582 L 0.0 2291.3582 L 0.0 2291.3582 L 0.0 2265.0205 L 0.0 2265.0205 L 26.337448 2238.683 Q 52.674896 2186.0083 79.012344 2133.3333 L 131.68724 2080.6584 L 131.68724 2054.321 L 158.02469 2054.321 L 158.02469 2054.321 L 158.02469 2027.9835 L 158.02469 2027.9835 L 158.02469 2027.9835 L 184.36214 2027.9835 L 184.36214 2027.9835 L 184.36214 2001.6461 L 210.69958 2001.6461 L 210.69958 2001.6461 L 210.69958 1975.3086 L 184.36214 1975.3086 L 158.02469 1975.3086 L 131.68724 2001.6461 Q 105.34979 2027.9835 79.012344 2027.9835 L 79.012344 2027.9835 L 52.674896 2027.9835 L 26.337448 2027.9835 L 26.337448 2027.9835 L 52.674896 2027.9835 L 52.674896 2027.9835 L 52.674896 2027.9835 L 52.674896 2001.6461 L 52.674896 2001.6461 L 79.012344 2001.6461 L 79.012344 1975.3086 L 79.012344 1975.3086 L 105.34979 1975.3086 L 105.34979 1975.3086 L 105.34979 1975.3086 L 105.34979 1948.9712 L 105.34979 1948.9712 L 131.68724 1948.9712 L 131.68724 1922.6338 L 131.68724 1922.6338 Q 158.02469 1922.6338 210.69958 1869.9589 Q 263.37448 1817.2839 263.37448 1764.609 Q 289.71194 1711.9342 263.37448 1685.5967 L 237.03703 1659.2593 L 237.03703 1659.2593 Q 263.37448 1659.2593 289.71194 1606.5844 Q 342.38684 1553.9094 342.38684 1527.572 Q 368.72427 1501.2346 316.04938 1527.572 Q 263.37448 1553.9094 263.37448 1527.572 Q 263.37448 1501.2346 316.04938 1474.8971 Q 368.72427 1448.5597 368.72427 1422.2223 Q 368.72427 1395.8848 316.04938 1369.5474 Q 263.37448 1343.2098 342.38684 1237.8601 L 395.06174 1158.8478 L 395.06174 1158.8478 L 395.06174 1185.1852 L 421.39917 1185.1852 L 447.73663 1185.1852 L 447.73663 1158.8478 L 474.07407 1158.8478 L 474.07407 1132.5103 L 474.07407 1106.1729 L 500.41153 1106.1729 L 500.41153 1079.8354 L 500.41153 1079.8354 L 526.74896 1079.8354 L 526.74896 1079.8354 L 526.74896 1079.8354 L 579.4239 1053.4979 Q 605.7613 1027.1605 684.7737 974.4856 L 737.44855 921.8107 L 737.44855 921.8107 L 737.44855 921.8107 L 763.786 921.8107 L 763.786 921.8107 L 790.1235 895.47327 L 816.46094 869.1358 L 816.46094 869.1358 L 842.79834 869.1358 L 842.79834 869.1358 L 842.79834 869.1358 L 842.79834 842.79834 L 842.79834 842.79834 L 869.1358 842.79834 L 869.1358 816.46094 L 869.1358 816.46094 L 895.47327 816.46094 L 895.47327 816.46094 L 895.47327 816.46094 L 895.47327 816.46094 L 895.47327 816.46094 L 921.8107 816.46094 L 921.8107 842.79834 L 921.8107 842.79834 L 921.8107 869.1358 L 895.47327 869.1358 L 895.47327 869.1358 L 895.47327 869.1358 L 895.47327 869.1358 L 869.1358 869.1358 L 869.1358 895.47327 L 869.1358 895.47327 L 842.79834 895.47327 L 842.79834 921.8107 L 842.79834 921.8107 L 842.79834 921.8107 Q 842.79834 921.8107 816.46094 921.8107 L 816.46094 948.14813 L 816.46094 948.14813 L 816.46094 974.4856 L 816.46094 974.4856 L 790.1235 974.4856 L 790.1235 1000.82306 L 790.1235 1027.1605 L 816.46094 1027.1605 L 816.46094 1027.1605 L 816.46094 1053.4979 L 790.1235 1053.4979 L 790.1235 1053.4979 L 790.1235 1079.8354 L 816.46094 1079.8354 L 842.79834 1079.8354 L 842.79834 1053.4979 L 842.79834 1053.4979 L 869.1358 1053.4979 L 869.1358 1027.1605 L 895.47327 1027.1605 L 921.8107 1027.1605 L 921.8107 1000.82306 L 948.14813 1000.82306 L 948.14813 1000.82306 L 948.14813 1027.1605 L 948.14813 1027.1605 L 974.4856 1027.1605 L 974.4856 1000.82306 L 1000.82306 1000.82306 L 1000.82306 1000.82306 L 1000.82306 974.4856 L 1000.82306 974.4856 Q 1000.82306 974.4856 1185.1852 816.46094 L 1369.5474 632.09875 L 1395.8848 632.09875 Q 1422.2223 605.7613 1606.5844 421.39917 Q 1790.9465 237.03703 1869.9589 210.69958 Q 1948.9712 184.36214 1948.9712 210.69958 Q 1948.9712 237.03703 2027.9835 210.69958 Q 2080.6584 184.36214 2159.671 79.012344 Q 2265.0205 -26.337448 2265.0205 0.0 Q 2291.3582 26.337448 2317.6956 26.337448 z M 1843.6215 289.71194 Q 1843.6215 237.03703 1869.9589 237.03703 Q 1896.2963 237.03703 1869.9589 263.37448 Q 1843.6215 289.71194 1843.6215 289.71194 z M 737.44855 1132.5103 Q 737.44855 1132.5103 763.786 1132.5103 Q 763.786 1132.5103 737.44855 1132.5103 Q 737.44855 1132.5103 737.44855 1132.5103 z" svg:height="24.493828mm" draw:style-name="style-141" svg:viewBox="0.0 0.0 2344.033 2449.3828" svg:width="23.440329mm" svg:x="87.44033mm" svg:y="230.45268mm"/>
          <draw:path svg:d="M -1.8189894E-12 79.012344 L 26.337448 0.0 L 184.36214 0.0 Q 368.72427 0.0 395.06174 26.337448 L 421.39917 26.337448 L 421.39917 52.674896 Q 395.06174 79.012344 395.06174 79.012344 L 395.06174 79.012344 L 342.38684 79.012344 Q 263.37448 52.674896 210.69958 52.674896 L 158.02469 52.674896 L 131.68724 26.337448 L 105.34979 26.337448 L 105.34979 52.674896 L 79.012344 79.012344 L 79.012344 158.02469 L 79.012344 210.69958 L 184.36214 368.72427 Q 237.03703 553.0864 289.71194 658.4362 Q 342.38684 763.786 342.38684 763.786 L 342.38684 790.1235 L 395.06174 790.1235 L 421.39917 790.1235 L 421.39917 816.46094 L 395.06174 816.46094 L 395.06174 816.46094 L 395.06174 842.79834 L 342.38684 842.79834 L 263.37448 842.79834 L 263.37448 816.46094 L 237.03703 816.46094 L 237.03703 790.1235 L 237.03703 763.786 L 210.69958 763.786 L 210.69958 737.44855 L 210.69958 737.44855 L 184.36214 737.44855 L 184.36214 684.7737 Q 184.36214 658.4362 79.012344 421.39917 Q -26.337448 158.02469 -1.8189894E-12 79.012344 z" svg:height="8.427983mm" draw:style-name="style-142" svg:viewBox="0.0 0.0 421.39917 842.79834" svg:width="4.2139916mm" svg:x="140.3786mm" svg:y="181.7284mm"/>
          <draw:path svg:d="M 2554.7324 816.46094 L 3371.1934 -3.6379788E-12 L 3371.1934 52.674896 Q 3344.856 79.012344 3318.5186 158.02469 Q 3292.1812 210.69958 3371.1934 210.69958 Q 3450.2058 184.36214 3397.531 263.37448 Q 3344.856 316.04938 3344.856 368.72427 Q 3344.856 395.06174 3318.5186 421.39917 L 3292.1812 447.73663 L 3292.1812 474.07407 L 3292.1812 500.41153 L 3265.8438 500.41153 L 3265.8438 526.74896 L 3265.8438 526.74896 L 3239.506 526.74896 L 3239.506 526.74896 L 3239.506 526.74896 L 3265.8438 526.74896 L 3292.1812 526.74896 L 3292.1812 526.74896 L 3292.1812 526.74896 L 3318.5186 526.74896 L 3318.5186 526.74896 L 3318.5186 500.41153 L 3344.856 500.41153 L 3344.856 500.41153 L 3344.856 474.07407 L 3344.856 474.07407 L 3344.856 474.07407 L 3371.1934 474.07407 L 3371.1934 474.07407 L 3476.5432 368.72427 Q 3555.5557 289.71194 3555.5557 316.04938 Q 3555.5557 342.38684 3555.5557 368.72427 L 3555.5557 395.06174 L 3581.893 395.06174 L 3581.893 368.72427 L 3581.893 368.72427 L 3608.2305 368.72427 L 3608.2305 368.72427 L 3608.2305 368.72427 L 3608.2305 342.38684 L 3608.2305 342.38684 L 3634.5679 342.38684 L 3634.5679 316.04938 L 3634.5679 316.04938 L 3660.9053 316.04938 L 3660.9053 316.04938 L 3660.9053 316.04938 L 3713.5803 316.04938 L 3739.9177 316.04938 L 3739.9177 316.04938 L 3713.5803 316.04938 L 3713.5803 316.04938 L 3713.5803 316.04938 L 3713.5803 342.38684 L 3713.5803 342.38684 L 3687.243 342.38684 L 3687.243 368.72427 L 3687.243 368.72427 L 3660.9053 368.72427 L 3660.9053 368.72427 L 3660.9053 368.72427 L 3660.9053 395.06174 L 3660.9053 395.06174 L 3634.5679 395.06174 L 3634.5679 421.39917 L 3660.9053 421.39917 Q 3713.5803 421.39917 3739.9177 395.06174 Q 3766.2551 368.72427 3766.2551 368.72427 L 3766.2551 368.72427 L 3818.9302 368.72427 Q 3845.2676 342.38684 3818.9302 395.06174 Q 3766.2551 447.73663 3766.2551 474.07407 L 3766.2551 500.41153 L 3739.9177 526.74896 Q 3713.5803 579.4239 3687.243 632.09875 L 3687.243 658.4362 L 3713.5803 711.11115 Q 3766.2551 790.1235 3792.5925 763.786 Q 3818.9302 737.44855 3818.9302 737.44855 L 3818.9302 763.786 L 3818.9302 790.1235 L 3818.9302 842.79834 L 3792.5925 842.79834 L 3792.5925 842.79834 L 3871.605 842.79834 Q 3924.2798 842.79834 3924.2798 869.1358 L 3924.2798 895.47327 L 3924.2798 921.8107 L 3924.2798 948.14813 L 3924.2798 948.14813 Q 3924.2798 948.14813 4213.9917 684.7737 L 4503.7036 421.39917 L 4503.7036 421.39917 L 4503.7036 421.39917 L 4503.7036 395.06174 L 4503.7036 395.06174 L 4530.041 395.06174 L 4530.041 368.72427 L 4530.041 368.72427 L 4556.3784 368.72427 L 4556.3784 368.72427 L 4556.3784 368.72427 L 4556.3784 342.38684 L 4556.3784 342.38684 L 4582.7163 342.38684 L 4582.7163 316.04938 L 4582.7163 316.04938 L 4609.0537 316.04938 L 4609.0537 316.04938 L 4609.0537 316.04938 L 4609.0537 289.71194 L 4609.0537 289.71194 L 4635.391 289.71194 L 4635.391 263.37448 L 4635.391 263.37448 L 4661.7285 263.37448 L 4661.7285 263.37448 L 4661.7285 263.37448 L 4661.7285 289.71194 L 4661.7285 316.04938 L 4635.391 316.04938 L 4635.391 316.04938 L 4635.391 342.38684 L 4609.0537 342.38684 L 4609.0537 342.38684 L 4609.0537 368.72427 L 4609.0537 368.72427 L 4609.0537 368.72427 L 4582.7163 395.06174 L 4556.3784 421.39917 L 4556.3784 421.39917 L 4556.3784 421.39917 L 4556.3784 447.73663 L 4556.3784 447.73663 L 4530.041 447.73663 L 4530.041 474.07407 L 3871.605 1106.1729 Q 3239.506 1790.9465 3239.506 1790.9465 L 3239.506 1790.9465 L 3213.1687 1790.9465 L 3213.1687 1790.9465 L 3213.1687 1817.2839 L 3186.8313 1817.2839 L 3186.8313 1817.2839 L 3186.8313 1843.6215 L 3186.8313 1843.6215 L 3186.8313 1843.6215 L 3160.494 1869.9589 Q 3134.1565 1896.2963 3134.1565 1896.2963 L 3134.1565 1922.6338 L 3107.8188 1922.6338 Q 3081.4814 1948.9712 3081.4814 1948.9712 L 3081.4814 1948.9712 L 2897.1194 2133.3333 Q 2712.7573 2317.6956 2554.7324 2423.0452 Q 2370.3704 2581.07 2317.6956 2581.07 Q 2265.0205 2581.07 2133.3333 2607.4075 L 2027.9835 2607.4075 L 2027.9835 2607.4075 Q 2001.6461 2581.07 1896.2963 2502.0576 Q 1764.609 2396.7078 1738.2716 2317.6956 Q 1711.9342 2238.683 1685.5967 2001.6461 L 1659.2593 1764.609 L 1580.247 1764.609 Q 1501.2346 1790.9465 1185.1852 1790.9465 Q 895.47327 1843.6215 447.73663 1843.6215 L 0.0 1896.2963 L 0.0 1869.9589 L 0.0 1869.9589 L 79.012344 1869.9589 L 131.68724 1843.6215 L 237.03703 1843.6215 Q 368.72427 1843.6215 1053.4979 1738.2716 Q 1738.2716 1632.9219 2554.7324 816.46094 z M 3608.2305 500.41153 L 3608.2305 526.74896 L 3581.893 526.74896 L 3581.893 526.74896 L 3581.893 553.0864 L 3555.5557 553.0864 L 3555.5557 553.0864 L 3555.5557 579.4239 L 3529.218 579.4239 L 3502.8806 579.4239 L 3502.8806 605.7613 L 3502.8806 605.7613 L 3476.5432 605.7613 L 3476.5432 632.09875 L 3476.5432 632.09875 L 3450.2058 632.09875 L 3450.2058 632.09875 L 3450.2058 632.09875 L 3450.2058 658.4362 L 3450.2058 658.4362 L 3450.2058 632.09875 L 3450.2058 605.7613 L 3450.2058 605.7613 L 3450.2058 579.4239 L 3450.2058 579.4239 L 3450.2058 579.4239 L 3476.5432 579.4239 L 3476.5432 579.4239 L 3476.5432 553.0864 L 3502.8806 553.0864 L 3502.8806 553.0864 L 3502.8806 526.74896 L 3502.8806 526.74896 L 3502.8806 526.74896 L 3529.218 526.74896 L 3529.218 526.74896 L 3529.218 500.41153 L 3555.5557 500.41153 L 3581.893 474.07407 Q 3608.2305 474.07407 3608.2305 500.41153 z M 3660.9053 816.46094 Q 3687.243 816.46094 3687.243 842.79834 Q 3687.243 869.1358 3660.9053 869.1358 Q 3634.5679 869.1358 3634.5679 842.79834 Q 3634.5679 816.46094 3660.9053 816.46094 z" svg:height="26.074074mm" draw:style-name="style-143" svg:viewBox="0.0 0.0 4661.7285 2607.4075" svg:width="46.617283mm" svg:x="57.152264mm" svg:y="194.37038mm"/>
          <draw:path svg:d="M 158.02469 26.337448 L 158.02469 0.0 L 289.71194 26.337448 Q 421.39917 52.674896 421.39917 52.674896 L 421.39917 52.674896 L 316.04938 79.012344 Q 210.69958 105.34979 184.36214 184.36214 Q 158.02469 263.37448 105.34979 368.72427 Q 26.337448 421.39917 0.0 447.73663 L 0.0 447.73663 L 0.0 421.39917 L 0.0 395.06174 L 0.0 368.72427 Q 0.0 342.38684 52.674896 210.69958 Q 105.34979 79.012344 131.68724 52.674896 Q 158.02469 52.674896 158.02469 26.337448 z" svg:height="4.4773664mm" draw:style-name="style-144" svg:viewBox="0.0 0.0 421.39917 447.73663" svg:width="4.2139916mm" svg:x="130.107mm" svg:y="166.45268mm"/>
          <draw:path svg:d="M 421.39917 0.0 Q 605.7613 0.0 711.11115 79.012344 Q 816.46094 184.36214 816.46094 368.72427 Q 816.46094 579.4239 684.7737 684.7737 Q 579.4239 790.1235 395.06174 816.46094 Q 237.03703 842.79834 131.68724 737.44855 Q 26.337448 632.09875 0.0 474.07407 Q -26.337448 289.71194 26.337448 210.69958 Q 79.012344 105.34979 158.02469 52.674896 Q 237.03703 0.0 421.39917 0.0 z M 395.06174 684.7737 L 368.72427 684.7737 L 342.38684 658.4362 Q 289.71194 632.09875 237.03703 553.0864 L 184.36214 447.73663 L 184.36214 342.38684 Q 237.03703 237.03703 263.37448 184.36214 Q 316.04938 158.02469 421.39917 158.02469 Q 526.74896 158.02469 579.4239 237.03703 Q 658.4362 316.04938 632.09875 447.73663 Q 605.7613 579.4239 526.74896 632.09875 Q 447.73663 684.7737 395.06174 684.7737 z" svg:height="8.164609mm" draw:style-name="style-145" svg:viewBox="0.0 0.0 816.46094 816.46094" svg:width="8.164609mm" svg:x="173.56378mm" svg:y="66.37037mm"/>
          <draw:path svg:d="M 158.02469 26.337448 Q 210.69958 -26.337448 368.72427 0.0 Q 553.0864 26.337448 658.4362 105.34979 Q 737.44855 184.36214 737.44855 395.06174 Q 737.44855 605.7613 658.4362 684.7737 Q 579.4239 763.786 368.72427 763.786 Q 184.36214 763.786 105.34979 684.7737 Q 0.0 605.7613 0.0 447.73663 Q -52.674896 316.04938 52.674896 184.36214 Q 131.68724 26.337448 158.02469 26.337448 z M 368.72427 605.7613 L 289.71194 605.7613 L 210.69958 553.0864 Q 158.02469 474.07407 158.02469 342.38684 Q 184.36214 184.36214 316.04938 158.02469 Q 447.73663 131.68724 500.41153 158.02469 Q 553.0864 184.36214 579.4239 316.04938 Q 632.09875 447.73663 526.74896 526.74896 Q 447.73663 605.7613 368.72427 605.7613 z" svg:height="7.6378603mm" draw:style-name="style-146" svg:viewBox="0.0 0.0 737.44855 763.786" svg:width="7.3744855mm" svg:x="164.34567mm" svg:y="261.53085mm"/>
          <draw:path svg:d="M 26.337448 26.337448 L 26.337448 26.337448 L 105.34979 9.094947E-13 L 184.36214 9.094947E-13 L 184.36214 26.337448 L 184.36214 52.674896 L 237.03703 184.36214 Q 289.71194 316.04938 316.04938 342.38684 L 342.38684 368.72427 L 342.38684 368.72427 L 342.38684 395.06174 L 342.38684 395.06174 L 342.38684 395.06174 L 368.72427 421.39917 L 368.72427 447.73663 L 395.06174 447.73663 L 421.39917 447.73663 L 421.39917 421.39917 L 447.73663 395.06174 L 447.73663 342.38684 Q 447.73663 316.04938 526.74896 184.36214 L 605.7613 26.337448 L 605.7613 26.337448 L 605.7613 26.337448 L 711.11115 9.094947E-13 L 816.46094 9.094947E-13 L 816.46094 158.02469 L 816.46094 316.04938 L 816.46094 605.7613 L 816.46094 921.8107 L 711.11115 921.8107 L 632.09875 921.8107 L 632.09875 763.786 L 605.7613 579.4239 L 605.7613 579.4239 L 605.7613 605.7613 L 605.7613 605.7613 L 605.7613 605.7613 L 579.4239 632.09875 L 553.0864 658.4362 L 526.74896 763.786 Q 500.41153 842.79834 474.07407 869.1358 L 447.73663 895.47327 L 447.73663 895.47327 L 447.73663 921.8107 L 395.06174 921.8107 L 342.38684 921.8107 L 342.38684 895.47327 L 342.38684 895.47327 L 316.04938 869.1358 Q 289.71194 816.46094 289.71194 763.786 L 237.03703 684.7737 L 237.03703 684.7737 L 237.03703 658.4362 L 237.03703 658.4362 L 237.03703 658.4362 L 210.69958 763.786 L 184.36214 895.47327 L 184.36214 895.47327 L 184.36214 921.8107 L 158.02469 921.8107 L 131.68724 921.8107 L 79.012344 921.8107 L 0.0 921.8107 L 0.0 869.1358 L 0.0 816.46094 L 0.0 421.39917 L 26.337448 26.337448 L 26.337448 26.337448 z" svg:height="9.218107mm" draw:style-name="style-147" svg:viewBox="0.0 0.0 816.46094 921.8107" svg:width="8.164609mm" svg:x="131.95062mm" svg:y="77.69547mm"/>
          <draw:path svg:d="M 4398.354 474.07407 L 6979.424 -3.6379788E-12 L 6979.424 26.337448 L 6979.424 52.674896 L 7005.761 79.012344 L 7005.761 131.68724 L 7005.761 131.68724 Q 6979.424 131.68724 6979.424 131.68724 L 6979.424 158.02469 L 6847.737 263.37448 Q 6716.0493 368.72427 6716.0493 395.06174 Q 6716.0493 421.39917 6479.012 632.09875 Q 6241.9756 842.79834 6215.6377 869.1358 L 6215.6377 869.1358 L 5399.177 1685.5967 Q 4582.7163 2502.0576 3897.9424 2607.4075 Q 3213.1687 2712.7573 3081.4814 2712.7573 L 2976.1316 2712.7573 L 2923.4568 2739.0947 L 2844.4446 2739.0947 L 2844.4446 2739.0947 Q 2818.107 2739.0947 2502.0576 2791.7695 L 2159.671 2844.4446 L 2054.321 2844.4446 Q 1948.9712 2870.782 1027.1605 2976.1316 L 131.68724 3081.4814 L 79.012344 3107.8188 L 52.674896 3134.1565 L 26.337448 3134.1565 L 26.337448 3134.1565 L 26.337448 3134.1565 L 0.0 3134.1565 L 0.0 3107.8188 L 26.337448 3081.4814 L 26.337448 3081.4814 L 26.337448 3081.4814 L 26.337448 3055.144 L 26.337448 3055.144 L 52.674896 3055.144 L 52.674896 3028.8066 L 52.674896 3028.8066 L 79.012344 3028.8066 L 79.012344 3002.4692 L 79.012344 2976.1316 L 105.34979 2976.1316 L 105.34979 2976.1316 L 105.34979 2949.7942 L 131.68724 2949.7942 L 131.68724 2923.4568 Q 131.68724 2897.1194 895.47327 2027.9835 Q 1632.9219 1158.8478 1659.2593 1158.8478 Q 1685.5967 1158.8478 1685.5967 1132.5103 Q 1711.9342 1106.1729 1738.2716 1079.8354 Q 1764.609 1079.8354 1790.9465 1027.1605 Q 1817.2839 948.14813 4398.354 474.07407 z" svg:height="31.341564mm" draw:style-name="style-148" svg:viewBox="0.0 0.0 7005.761 3134.1565" svg:width="70.05762mm" svg:x="28.707819mm" svg:y="185.67902mm"/>
          <draw:path svg:d="M 474.07407 921.8107 L 421.39917 921.8107 L 342.38684 921.8107 Q 289.71194 895.47327 184.36214 842.79834 Q 105.34979 790.1235 52.674896 632.09875 L 1.8189894E-12 474.07407 L 52.674896 316.04938 Q 105.34979 158.02469 184.36214 52.674896 Q 289.71194 0.0 447.73663 0.0 Q 632.09875 0.0 711.11115 131.68724 Q 816.46094 263.37448 816.46094 421.39917 Q 816.46094 553.0864 737.44855 684.7737 Q 658.4362 816.46094 605.7613 869.1358 Q 526.74896 895.47327 474.07407 921.8107 z M 184.36214 500.41153 L 184.36214 421.39917 L 237.03703 316.04938 Q 289.71194 210.69958 316.04938 184.36214 Q 342.38684 158.02469 447.73663 184.36214 Q 553.0864 184.36214 579.4239 263.37448 Q 605.7613 316.04938 605.7613 474.07407 Q 605.7613 605.7613 526.74896 684.7737 Q 447.73663 737.44855 368.72427 737.44855 Q 289.71194 711.11115 237.03703 632.09875 Q 184.36214 579.4239 184.36214 500.41153 z" svg:height="9.218107mm" draw:style-name="style-149" svg:viewBox="0.0 0.0 816.46094 921.8107" svg:width="8.164609mm" svg:x="106.139915mm" svg:y="65.84362mm"/>
          <draw:path svg:d="M 1000.82306 26.337448 L 1000.82306 26.337448 L 1000.82306 158.02469 Q 1000.82306 289.71194 974.4856 316.04938 L 948.14813 342.38684 L 948.14813 368.72427 L 948.14813 368.72427 L 921.8107 368.72427 Q 895.47327 368.72427 447.73663 368.72427 L 0.0 368.72427 L 0.0 368.72427 L 0.0 342.38684 L 0.0 342.38684 Q 26.337448 316.04938 158.02469 316.04938 Q 289.71194 316.04938 316.04938 263.37448 Q 316.04938 237.03703 368.72427 158.02469 Q 421.39917 79.012344 368.72427 52.674896 Q 342.38684 52.674896 342.38684 26.337448 L 342.38684 0.0 L 658.4362 0.0 Q 974.4856 0.0 1000.82306 26.337448 z" svg:height="3.6872427mm" draw:style-name="style-150" svg:viewBox="0.0 0.0 1000.82306 368.72427" svg:width="10.00823mm" svg:x="105.87654mm" svg:y="129.58025mm"/>
          <draw:path svg:d="M 237.03703 237.03703 L 237.03703 263.37448 L 210.69958 263.37448 Q 184.36214 263.37448 158.02469 263.37448 Q 105.34979 263.37448 52.674896 237.03703 L 0.0 210.69958 L 0.0 105.34979 Q 0.0 26.337448 26.337448 -3.6379788E-12 Q 52.674896 -3.6379788E-12 158.02469 -3.6379788E-12 Q 263.37448 -3.6379788E-12 263.37448 131.68724 Q 263.37448 237.03703 237.03703 237.03703 z" svg:height="2.633745mm" draw:style-name="style-151" svg:viewBox="0.0 0.0 263.37448 263.37448" svg:width="2.633745mm" svg:x="31.604939mm" svg:y="274.96295mm"/>
          <draw:path svg:d="M 26.337448 395.06174 L 0.0 342.38684 L 0.0 210.69958 Q 0.0 79.012344 52.674896 26.337448 Q 105.34979 -26.337448 184.36214 0.0 Q 263.37448 26.337448 316.04938 79.012344 Q 368.72427 105.34979 342.38684 237.03703 Q 316.04938 368.72427 263.37448 421.39917 Q 210.69958 500.41153 158.02469 474.07407 Q 79.012344 447.73663 26.337448 395.06174 z" svg:height="4.740741mm" draw:style-name="style-152" svg:viewBox="0.0 0.0 342.38684 474.07407" svg:width="3.4238684mm" svg:x="109.03704mm" svg:y="55.572018mm"/>
          <draw:path svg:d="M 1395.8848 0.0 L 1395.8848 26.337448 L 1053.4979 26.337448 L 737.44855 52.674896 L 737.44855 52.674896 Q 737.44855 52.674896 711.11115 2265.0205 L 711.11115 4451.029 L 684.7737 4451.029 Q 684.7737 4424.6914 632.09875 4451.029 L 605.7613 4477.366 L 605.7613 4319.342 L 605.7613 4161.317 L 395.06174 4161.317 Q 184.36214 4161.317 158.02469 4134.9795 L 131.68724 4134.9795 L 131.68724 3739.9177 Q 158.02469 3371.1934 158.02469 2818.107 L 158.02469 2265.0205 L 368.72427 2265.0205 L 579.4239 2265.0205 L 579.4239 2212.3457 L 579.4239 2186.0083 L 605.7613 2186.0083 L 605.7613 2159.671 L 605.7613 2159.671 L 579.4239 2159.671 L 579.4239 2054.321 L 579.4239 1922.6338 L 421.39917 1922.6338 Q 237.03703 1896.2963 184.36214 1896.2963 L 131.68724 1896.2963 L 131.68724 1158.8478 Q 158.02469 447.73663 368.72427 421.39917 L 579.4239 421.39917 L 579.4239 395.06174 L 579.4239 395.06174 L 579.4239 210.69958 L 579.4239 52.674896 L 579.4239 52.674896 L 579.4239 52.674896 L 289.71194 26.337448 L 0.0 26.337448 L 0.0 26.337448 L 0.0 0.0 L 26.337448 0.0 L 52.674896 0.0 L 711.11115 0.0 Q 1369.5474 0.0 1369.5474 0.0 Q 1369.5474 0.0 1395.8848 0.0 z" svg:height="44.773663mm" draw:style-name="style-153" svg:viewBox="0.0 0.0 1395.8848 4477.366" svg:width="13.958848mm" svg:x="43.720165mm" svg:y="52.674896mm"/>
          <draw:path svg:d="M 0.0 105.34979 Q 26.337448 0.0 52.674896 0.0 Q 105.34979 26.337448 131.68724 131.68724 Q 158.02469 237.03703 52.674896 237.03703 Q -26.337448 237.03703 0.0 105.34979 z" svg:height="2.3703704mm" draw:style-name="style-154" svg:viewBox="0.0 0.0 131.68724 237.03703" svg:width="1.3168725mm" svg:x="166.45268mm" svg:y="81.11934mm"/>
          <draw:path svg:d="M 1.8189894E-12 26.337448 Q 1.8189894E-12 0.0 105.34979 0.0 Q 237.03703 26.337448 237.03703 105.34979 Q 237.03703 184.36214 131.68724 210.69958 Q 26.337448 210.69958 1.8189894E-12 131.68724 Q -26.337448 52.674896 1.8189894E-12 26.337448 z" svg:height="2.1069958mm" draw:style-name="style-155" svg:viewBox="0.0 0.0 237.03703 210.69958" svg:width="2.3703704mm" svg:x="89.28395mm" svg:y="263.37448mm"/>
          <draw:path svg:d="M 0.0 395.06174 L 0.0 0.0 L 237.03703 0.0 Q 500.41153 0.0 500.41153 79.012344 Q 500.41153 158.02469 342.38684 158.02469 L 184.36214 158.02469 L 184.36214 237.03703 Q 184.36214 289.71194 342.38684 289.71194 Q 474.07407 289.71194 474.07407 368.72427 Q 500.41153 447.73663 342.38684 474.07407 Q 210.69958 500.41153 210.69958 553.0864 Q 184.36214 605.7613 342.38684 632.09875 Q 474.07407 658.4362 474.07407 711.11115 Q 500.41153 790.1235 237.03703 790.1235 Q 0.0 816.46094 0.0 395.06174 z" svg:height="7.9012346mm" draw:style-name="style-156" svg:viewBox="0.0 0.0 500.41153 790.1235" svg:width="5.004115mm" svg:x="38.1893mm" svg:y="262.05762mm"/>
          <draw:path svg:d="M 447.73663 684.7737 L 447.73663 711.11115 L 421.39917 711.11115 L 421.39917 711.11115 L 421.39917 737.44855 L 395.06174 737.44855 L 395.06174 763.786 L 395.06174 790.1235 L 368.72427 790.1235 L 368.72427 816.46094 L 316.04938 816.46094 L 263.37448 816.46094 L 263.37448 790.1235 L 237.03703 790.1235 L 237.03703 763.786 L 237.03703 737.44855 L 210.69958 711.11115 L 184.36214 684.7737 L 184.36214 658.4362 Q 184.36214 605.7613 79.012344 395.06174 L 26.337448 184.36214 L 0.0 105.34979 Q -26.337448 26.337448 26.337448 26.337448 Q 79.012344 26.337448 131.68724 52.674896 Q 184.36214 105.34979 237.03703 289.71194 Q 289.71194 474.07407 342.38684 447.73663 Q 395.06174 395.06174 474.07407 210.69958 Q 579.4239 26.337448 658.4362 0.0 Q 737.44855 0.0 605.7613 342.38684 Q 447.73663 658.4362 447.73663 684.7737 z" svg:height="8.164609mm" draw:style-name="style-157" svg:viewBox="0.0 0.0 658.4362 816.46094" svg:width="6.584362mm" svg:x="29.761316mm" svg:y="262.05762mm"/>
          <draw:path svg:d="M 263.37448 842.79834 L 263.37448 842.79834 L 237.03703 526.74896 Q 210.69958 210.69958 105.34979 184.36214 L 0.0 131.68724 L 0.0 131.68724 L 0.0 131.68724 L 0.0 79.012344 Q 0.0 26.337448 342.38684 0.0 Q 684.7737 0.0 684.7737 79.012344 Q 684.7737 184.36214 579.4239 184.36214 Q 447.73663 184.36214 447.73663 553.0864 Q 447.73663 895.47327 368.72427 869.1358 Q 263.37448 869.1358 263.37448 842.79834 z" svg:height="8.691358mm" draw:style-name="style-158" svg:viewBox="0.0 0.0 684.7737 869.1358" svg:width="6.847737mm" svg:x="183.30864mm" svg:y="78.22222mm"/>
          <draw:path svg:d="M 184.36214 52.674896 L 210.69958 79.012344 L 237.03703 158.02469 Q 289.71194 237.03703 289.71194 263.37448 L 289.71194 289.71194 L 316.04938 316.04938 L 342.38684 342.38684 L 342.38684 342.38684 L 342.38684 342.38684 L 342.38684 368.72427 L 342.38684 368.72427 L 368.72427 395.06174 L 395.06174 421.39917 L 395.06174 421.39917 L 395.06174 447.73663 L 421.39917 447.73663 L 447.73663 447.73663 L 447.73663 395.06174 L 447.73663 368.72427 L 474.07407 342.38684 Q 500.41153 316.04938 553.0864 184.36214 L 605.7613 79.012344 L 605.7613 52.674896 L 605.7613 26.337448 L 632.09875 26.337448 L 632.09875 26.337448 L 711.11115 0.0 L 816.46094 0.0 L 816.46094 447.73663 L 816.46094 895.47327 L 737.44855 895.47327 L 658.4362 869.1358 L 658.4362 869.1358 L 658.4362 869.1358 L 632.09875 711.11115 L 605.7613 553.0864 L 605.7613 553.0864 L 605.7613 553.0864 L 605.7613 579.4239 L 605.7613 579.4239 L 579.4239 579.4239 L 579.4239 605.7613 L 579.4239 605.7613 L 553.0864 605.7613 L 553.0864 632.09875 L 553.0864 658.4362 L 500.41153 737.44855 Q 474.07407 816.46094 474.07407 816.46094 L 447.73663 816.46094 L 447.73663 842.79834 L 447.73663 869.1358 L 421.39917 869.1358 L 421.39917 869.1358 L 395.06174 895.47327 L 368.72427 895.47327 L 368.72427 869.1358 L 342.38684 842.79834 L 342.38684 816.46094 Q 342.38684 790.1235 289.71194 737.44855 L 289.71194 684.7737 L 263.37448 658.4362 L 237.03703 632.09875 L 237.03703 632.09875 L 237.03703 605.7613 L 237.03703 605.7613 L 237.03703 605.7613 L 210.69958 658.4362 L 184.36214 684.7737 L 184.36214 684.7737 L 184.36214 711.11115 L 184.36214 737.44855 Q 184.36214 763.786 184.36214 816.46094 L 184.36214 895.47327 L 105.34979 895.47327 L 26.337448 869.1358 L 26.337448 869.1358 L 26.337448 869.1358 L 0.0 632.09875 L 0.0 395.06174 L 0.0 210.69958 Q 26.337448 26.337448 79.012344 26.337448 Q 158.02469 26.337448 184.36214 52.674896 z" svg:height="8.954733mm" draw:style-name="style-159" svg:viewBox="0.0 0.0 816.46094 895.47327" svg:width="8.164609mm" svg:x="131.95062mm" svg:y="90.33745mm"/>
          <draw:path svg:d="M 0.0 395.06174 L 0.0 0.0 L 237.03703 26.337448 Q 474.07407 26.337448 500.41153 79.012344 Q 526.74896 105.34979 500.41153 131.68724 Q 474.07407 184.36214 342.38684 184.36214 Q 210.69958 184.36214 210.69958 237.03703 Q 210.69958 289.71194 342.38684 289.71194 Q 474.07407 316.04938 500.41153 368.72427 Q 526.74896 421.39917 500.41153 447.73663 Q 500.41153 474.07407 368.72427 500.41153 Q 210.69958 500.41153 210.69958 553.0864 L 210.69958 632.09875 L 368.72427 632.09875 Q 500.41153 632.09875 500.41153 711.11115 Q 500.41153 816.46094 263.37448 816.46094 L 0.0 816.46094 L 0.0 395.06174 z" svg:height="8.164609mm" draw:style-name="style-160" svg:viewBox="0.0 0.0 500.41153 816.46094" svg:width="5.004115mm" svg:x="22.650206mm" svg:y="262.05762mm"/>
          <draw:path svg:d="M 105.34979 210.69958 L 0.0 210.69958 L 0.0 105.34979 Q 0.0 0.0 131.68724 0.0 Q 263.37448 0.0 263.37448 105.34979 Q 263.37448 184.36214 237.03703 210.69958 Q 210.69958 210.69958 105.34979 210.69958 z" svg:height="2.1069958mm" draw:style-name="style-161" svg:viewBox="0.0 0.0 263.37448 210.69958" svg:width="2.633745mm" svg:x="116.93827mm" svg:y="80.06584mm"/>
          <draw:path svg:d="M 342.38684 52.674896 L 368.72427 0.0 L 368.72427 52.674896 L 368.72427 105.34979 L 395.06174 237.03703 Q 421.39917 368.72427 421.39917 395.06174 L 447.73663 395.06174 L 421.39917 421.39917 Q 421.39917 474.07407 447.73663 474.07407 Q 474.07407 474.07407 474.07407 500.41153 L 474.07407 526.74896 L 447.73663 526.74896 Q 421.39917 500.41153 395.06174 632.09875 Q 368.72427 790.1235 368.72427 895.47327 L 368.72427 1000.82306 L 342.38684 1000.82306 Q 316.04938 1000.82306 316.04938 948.14813 Q 289.71194 921.8107 263.37448 921.8107 Q 237.03703 948.14813 210.69958 974.4856 Q 210.69958 1000.82306 184.36214 1000.82306 L 158.02469 1000.82306 L 158.02469 948.14813 Q 158.02469 895.47327 158.02469 842.79834 Q 158.02469 816.46094 158.02469 816.46094 Q 131.68724 790.1235 105.34979 763.786 Q 105.34979 711.11115 52.674896 684.7737 L 0.0 632.09875 L 131.68724 632.09875 L 263.37448 632.09875 L 263.37448 605.7613 L 263.37448 579.4239 L 237.03703 579.4239 L 210.69958 579.4239 L 210.69958 553.0864 L 210.69958 553.0864 L 237.03703 553.0864 L 237.03703 526.74896 L 237.03703 526.74896 L 263.37448 526.74896 L 263.37448 500.41153 L 263.37448 474.07407 L 237.03703 474.07407 L 237.03703 474.07407 L 237.03703 447.73663 Q 210.69958 447.73663 105.34979 421.39917 L 0.0 395.06174 L 0.0 395.06174 L 0.0 368.72427 L 26.337448 368.72427 L 52.674896 368.72427 L 52.674896 316.04938 L 52.674896 289.71194 L 79.012344 289.71194 L 79.012344 316.04938 L 79.012344 316.04938 L 105.34979 316.04938 L 105.34979 316.04938 Q 105.34979 316.04938 105.34979 316.04938 Q 131.68724 289.71194 158.02469 289.71194 Q 210.69958 289.71194 210.69958 263.37448 Q 210.69958 210.69958 263.37448 210.69958 Q 289.71194 210.69958 316.04938 158.02469 L 316.04938 105.34979 L 342.38684 52.674896 z" svg:height="10.00823mm" draw:style-name="style-162" svg:viewBox="0.0 0.0 474.07407 1000.82306" svg:width="4.740741mm" svg:x="154.8642mm" svg:y="180.14815mm"/>
          <draw:path svg:d="M 237.03703 26.337448 L 447.73663 9.094947E-13 L 500.41153 9.094947E-13 L 526.74896 26.337448 L 526.74896 26.337448 L 553.0864 26.337448 L 553.0864 131.68724 L 553.0864 210.69958 L 395.06174 210.69958 L 237.03703 237.03703 L 237.03703 237.03703 L 237.03703 237.03703 L 210.69958 342.38684 L 210.69958 447.73663 L 368.72427 447.73663 Q 553.0864 474.07407 553.0864 500.41153 L 553.0864 500.41153 L 553.0864 553.0864 Q 553.0864 632.09875 368.72427 658.4362 L 210.69958 658.4362 L 210.69958 790.1235 L 210.69958 921.8107 L 105.34979 921.8107 Q 0.0 921.8107 0.0 474.07407 Q 26.337448 26.337448 237.03703 26.337448 z" svg:height="9.218107mm" draw:style-name="style-163" svg:viewBox="0.0 0.0 553.0864 921.8107" svg:width="5.5308642mm" svg:x="107.72016mm" svg:y="77.69547mm"/>
          <draw:path svg:d="M 526.74896 210.69958 L 526.74896 26.337448 L 553.0864 26.337448 L 553.0864 0.0 L 632.09875 0.0 L 711.11115 0.0 L 711.11115 52.674896 L 737.44855 131.68724 L 737.44855 500.41153 Q 737.44855 869.1358 658.4362 869.1358 Q 605.7613 895.47327 474.07407 711.11115 L 342.38684 526.74896 L 342.38684 526.74896 L 316.04938 526.74896 L 316.04938 500.41153 L 316.04938 474.07407 L 289.71194 474.07407 L 289.71194 474.07407 L 289.71194 447.73663 L 263.37448 447.73663 L 263.37448 447.73663 L 263.37448 421.39917 L 263.37448 421.39917 L 263.37448 421.39917 L 237.03703 421.39917 L 237.03703 421.39917 L 237.03703 395.06174 L 210.69958 395.06174 L 210.69958 632.09875 L 210.69958 869.1358 L 184.36214 869.1358 L 184.36214 895.47327 L 105.34979 895.47327 L 26.337448 895.47327 L 26.337448 869.1358 L 0.0 869.1358 L 0.0 790.1235 L 0.0 737.44855 L 0.0 368.72427 Q 0.0 0.0 105.34979 26.337448 Q 210.69958 26.337448 368.72427 210.69958 Q 526.74896 395.06174 526.74896 210.69958 z" svg:height="8.954733mm" draw:style-name="style-164" svg:viewBox="0.0 0.0 737.44855 895.47327" svg:width="7.3744855mm" svg:x="183.83539mm" svg:y="65.84362mm"/>
          <draw:path svg:d="M 1.8189894E-12 79.012344 Q 26.337448 -26.337448 131.68724 1.8189894E-12 Q 210.69958 1.8189894E-12 210.69958 105.34979 Q 210.69958 237.03703 131.68724 210.69958 Q 52.674896 210.69958 52.674896 184.36214 Q 52.674896 158.02469 26.337448 158.02469 Q 1.8189894E-12 158.02469 1.8189894E-12 79.012344 z" svg:height="2.1069958mm" draw:style-name="style-165" svg:viewBox="0.0 0.0 210.69958 210.69958" svg:width="2.1069958mm" svg:x="136.42798mm" svg:y="155.65433mm"/>
          <draw:path svg:d="M 2554.7324 1369.5474 L 2554.7324 1395.8848 L 2528.395 1395.8848 L 2528.395 1422.2223 L 2528.395 1422.2223 L 2554.7324 1422.2223 L 2554.7324 1422.2223 L 2554.7324 1422.2223 L 3081.4814 1580.247 Q 3634.5679 1685.5967 3924.2798 1817.2839 Q 4187.6543 1948.9712 4477.366 2133.3333 Q 4767.078 2317.6956 5056.79 2581.07 Q 5346.502 2870.782 5530.8643 3107.8188 Q 5715.2266 3318.5186 5873.251 3608.2305 Q 6031.276 3897.9424 6241.9756 4424.6914 Q 6400.0 4925.103 6452.675 5267.4897 Q 6505.3496 5609.8765 6452.675 6162.963 Q 6400.0 6716.0493 6268.313 7111.1113 Q 6136.6255 7506.173 6004.9385 7822.222 Q 5873.251 8138.2715 5609.8765 8454.321 Q 5346.502 8744.033 5241.1523 8823.045 Q 5162.14 8902.058 5083.1274 9007.407 Q 4977.778 9112.757 4819.753 9218.107 Q 4661.7285 9323.457 4635.391 9349.794 L 4609.0537 9349.794 L 4609.0537 9349.794 L 4609.0537 9349.794 L 4609.0537 9323.457 L 4609.0537 9297.119 L 4609.0537 9297.119 L 4609.0537 9270.782 L 4609.0537 9270.782 L 4609.0537 9270.782 L 4635.391 9270.782 L 4635.391 9270.782 L 4609.0537 9270.782 L 4582.7163 9270.782 L 4582.7163 9270.782 Q 4556.3784 9270.782 4556.3784 9297.119 L 4556.3784 9323.457 L 4530.041 9323.457 L 4503.7036 9323.457 L 4503.7036 9270.782 L 4503.7036 9218.107 L 4477.366 9218.107 L 4451.029 9218.107 L 4398.354 9191.77 L 4345.679 9191.77 L 4345.679 9191.77 L 4345.679 9165.433 L 4372.0166 9165.433 L 4398.354 9165.433 L 4424.6914 9139.095 L 4451.029 9112.757 L 4740.7407 8928.3955 Q 5030.4526 8744.033 5056.79 8744.033 L 5056.79 8744.033 L 5056.79 8717.695 L 5083.1274 8717.695 L 5083.1274 8717.695 L 5083.1274 8691.358 L 5083.1274 8691.358 L 5083.1274 8691.358 L 5109.465 8691.358 L 5109.465 8691.358 L 5109.465 8665.0205 L 5135.8027 8665.0205 L 5135.8027 8665.0205 L 5135.8027 8638.684 L 5135.8027 8638.684 L 5135.8027 8638.684 L 5162.14 8638.684 L 5162.14 8638.684 L 5162.14 8612.346 L 5188.4775 8612.346 L 5188.4775 8612.346 L 5188.4775 8586.008 L 5188.4775 8586.008 L 5188.4775 8586.008 L 5188.4775 8559.671 L 5188.4775 8533.333 L 5188.4775 8533.333 L 5188.4775 8533.333 L 5188.4775 8559.671 L 5188.4775 8559.671 L 5162.14 8559.671 L 5162.14 8586.008 L 5162.14 8586.008 L 5135.8027 8586.008 L 5135.8027 8586.008 L 5135.8027 8586.008 L 5109.465 8612.346 L 5083.1274 8638.684 L 5083.1274 8638.684 L 5083.1274 8638.684 L 5056.79 8638.684 L 5056.79 8638.684 L 5056.79 8665.0205 L 5030.4526 8665.0205 L 5030.4526 8665.0205 L 5030.4526 8691.358 L 5004.115 8691.358 Q 4977.778 8691.358 4793.4155 8823.045 Q 4609.0537 8928.3955 4530.041 8954.732 Q 4424.6914 9007.407 4424.6914 8954.732 Q 4451.029 8902.058 4372.0166 8981.07 Q 4319.342 9060.082 4293.004 9060.082 L 4266.6665 9060.082 L 4266.6665 9086.42 L 4240.329 9112.757 L 4240.329 9112.757 L 4240.329 9112.757 L 4240.329 9139.095 L 4240.329 9139.095 L 4213.9917 9139.095 L 4213.9917 9165.433 L 4187.6543 9165.433 L 4161.317 9165.433 L 4161.317 9139.095 L 4187.6543 9112.757 L 4187.6543 9112.757 L 4187.6543 9112.757 L 4187.6543 9086.42 L 4187.6543 9086.42 L 4213.9917 9086.42 L 4213.9917 9060.082 L 4213.9917 9060.082 L 4240.329 9060.082 L 4240.329 9060.082 L 4240.329 9060.082 L 4240.329 9033.745 L 4240.329 9033.745 L 4266.6665 9033.745 L 4266.6665 9007.407 L 4266.6665 9007.407 L 4293.004 9007.407 L 4293.004 8981.07 Q 4293.004 8954.732 4266.6665 8954.732 Q 4240.329 8954.732 4240.329 8902.058 Q 4240.329 8875.721 4293.004 8849.383 Q 4345.679 8849.383 4345.679 8796.708 L 4372.0166 8744.033 L 4398.354 8744.033 L 4451.029 8744.033 L 4451.029 8717.695 L 4451.029 8691.358 L 4424.6914 8691.358 Q 4424.6914 8691.358 4345.679 8717.695 L 4293.004 8717.695 L 4293.004 8691.358 L 4293.004 8665.0205 L 4345.679 8665.0205 L 4424.6914 8638.684 L 4477.366 8638.684 Q 4530.041 8612.346 4530.041 8586.008 Q 4530.041 8559.671 4609.0537 8533.333 Q 4661.7285 8480.658 4688.066 8480.658 L 4714.4033 8480.658 L 4714.4033 8480.658 Q 4714.4033 8480.658 4740.7407 8480.658 Q 4767.078 8480.658 4819.753 8401.646 L 4872.428 8296.296 L 4898.7656 8269.959 L 4925.103 8217.284 L 4925.103 8190.947 L 4925.103 8164.609 L 4925.103 8111.934 L 4925.103 8059.2593 L 4925.103 8059.2593 L 4925.103 8059.2593 L 4925.103 8085.5967 L 4925.103 8085.5967 L 4898.7656 8085.5967 L 4898.7656 8111.934 L 4898.7656 8111.934 L 4872.428 8111.934 L 4872.428 8138.2715 L 4872.428 8164.609 L 4846.0903 8164.609 L 4846.0903 8164.609 L 4819.753 8217.284 Q 4767.078 8269.959 4767.078 8269.959 L 4767.078 8269.959 L 4767.078 8243.621 L 4767.078 8217.284 L 4714.4033 8217.284 Q 4635.391 8217.284 4556.3784 8217.284 Q 4503.7036 8217.284 4556.3784 8164.609 Q 4582.7163 8164.609 4293.004 8190.947 L 4029.6296 8217.284 L 4003.2922 8243.621 L 3976.9548 8243.621 L 3976.9548 8138.2715 Q 3976.9548 8032.922 4029.6296 7901.2344 L 4055.967 7769.5474 L 4082.3044 7769.5474 Q 4082.3044 7743.21 4082.3044 7743.21 L 4082.3044 7743.21 L 4082.3044 7743.21 L 4082.3044 7716.8726 L 4108.642 7690.535 L 4134.9795 7664.1978 L 4134.9795 7637.8604 L 4134.9795 7585.185 L 4161.317 7532.5103 L 4187.6543 7506.173 L 4187.6543 7453.498 Q 4187.6543 7400.823 4161.317 7374.486 L 4134.9795 7321.8105 L 4134.9795 7269.1357 Q 4134.9795 7190.1235 4161.317 7163.786 Q 4187.6543 7137.4487 4240.329 7111.1113 L 4319.342 7111.1113 L 4609.0537 7058.436 Q 4898.7656 7005.761 4977.778 7005.761 L 5056.79 7005.761 L 5083.1274 7005.761 L 5083.1274 7005.761 L 5135.8027 7005.761 L 5188.4775 7005.761 L 5188.4775 6953.0864 L 5188.4775 6926.749 L 5214.815 6926.749 L 5241.1523 6900.4116 L 5109.465 6900.4116 Q 4977.778 6900.4116 4714.4033 6953.0864 L 4424.6914 7005.761 L 4398.354 7032.0986 L 4372.0166 7032.0986 L 4372.0166 7032.0986 Q 4372.0166 7005.761 4345.679 7005.761 L 4319.342 7005.761 L 4293.004 6979.424 L 4266.6665 6953.0864 L 4266.6665 6953.0864 L 4240.329 6953.0864 L 4240.329 6795.062 Q 4240.329 6663.3745 4266.6665 6215.6377 L 4266.6665 5741.564 L 4266.6665 5530.8643 L 4293.004 5346.502 L 4293.004 5346.502 L 4293.004 5320.1646 L 4293.004 5320.1646 L 4293.004 5320.1646 L 4319.342 5320.1646 L 4319.342 5320.1646 L 4609.0537 5399.177 Q 4925.103 5478.1895 4925.103 5478.1895 L 4951.4404 5478.1895 L 5004.115 5478.1895 L 5056.79 5478.1895 L 5083.1274 5504.527 L 5135.8027 5530.8643 L 5267.4897 5583.539 Q 5399.177 5636.214 5399.177 5688.889 Q 5399.177 5715.2266 5425.5146 5846.9136 L 5451.852 5952.263 L 5451.852 5794.239 L 5451.852 5662.5513 L 5609.8765 5715.2266 Q 5767.9014 5741.564 5820.576 5767.9014 L 5846.9136 5794.239 L 5873.251 5794.239 L 5925.926 5794.239 L 5952.263 5820.576 L 5978.601 5846.9136 L 6031.276 5846.9136 L 6057.6133 5846.9136 L 6057.6133 5820.576 L 6031.276 5794.239 L 6031.276 5794.239 L 6031.276 5794.239 L 6004.9385 5767.9014 L 5978.601 5741.564 L 5952.263 5741.564 L 5925.926 5741.564 L 5873.251 5715.2266 Q 5846.9136 5688.889 5662.5513 5636.214 Q 5478.1895 5530.8643 5451.852 5399.177 L 5399.177 5267.4897 L 5399.177 5372.8394 L 5399.177 5504.527 L 5372.8394 5504.527 Q 5346.502 5478.1895 5214.815 5478.1895 L 5083.1274 5425.5146 L 5056.79 5425.5146 L 5030.4526 5425.5146 L 5030.4526 5425.5146 Q 5004.115 5425.5146 4635.391 5320.1646 Q 4266.6665 5241.1523 4240.329 5135.8027 L 4213.9917 5030.4526 L 4213.9917 4951.4404 Q 4187.6543 4846.0903 4134.9795 4530.041 L 4082.3044 4213.9917 L 4082.3044 4187.6543 L 4082.3044 4161.317 L 4108.642 4134.9795 L 4108.642 4108.642 L 4134.9795 4108.642 L 4161.317 4108.642 L 4213.9917 4134.9795 L 4266.6665 4134.9795 L 4345.679 4161.317 Q 4398.354 4161.317 4424.6914 4187.6543 L 4451.029 4213.9917 L 4740.7407 4293.004 Q 5030.4526 4372.0166 5056.79 4398.354 L 5083.1274 4424.6914 L 5083.1274 4424.6914 L 5109.465 4424.6914 L 5162.14 4451.029 Q 5214.815 4477.366 5241.1523 4477.366 L 5267.4897 4477.366 L 5267.4897 4503.7036 L 5293.827 4503.7036 L 5293.827 4503.7036 L 5293.827 4530.041 L 5504.527 4661.7285 Q 5715.2266 4793.4155 5741.564 4793.4155 L 5741.564 4793.4155 L 5767.9014 4819.753 L 5794.239 4846.0903 L 5820.576 4846.0903 L 5846.9136 4846.0903 L 5846.9136 4872.428 L 5873.251 4872.428 L 5873.251 4872.428 L 5873.251 4898.7656 L 5925.926 4898.7656 L 5978.601 4898.7656 L 5978.601 4872.428 L 5978.601 4872.428 L 5952.263 4872.428 L 5952.263 4846.0903 L 5952.263 4846.0903 L 5925.926 4846.0903 L 5925.926 4846.0903 L 5925.926 4846.0903 L 5925.926 4819.753 L 5925.926 4819.753 L 5899.5884 4819.753 L 5899.5884 4793.4155 L 5873.251 4793.4155 L 5846.9136 4793.4155 L 5846.9136 4767.078 L 5820.576 4767.078 L 5820.576 4767.078 L 5820.576 4740.7407 L 5794.239 4740.7407 Q 5767.9014 4740.7407 5478.1895 4556.3784 L 5188.4775 4372.0166 L 5188.4775 4319.342 L 5188.4775 4266.6665 L 5162.14 4266.6665 L 5162.14 4266.6665 L 5162.14 4240.329 L 5135.8027 4240.329 L 5135.8027 4266.6665 Q 5135.8027 4319.342 5162.14 4345.679 L 5162.14 4372.0166 L 5135.8027 4372.0166 Q 5109.465 4372.0166 5083.1274 4345.679 Q 5056.79 4345.679 5056.79 4319.342 Q 5056.79 4293.004 4872.428 4240.329 L 4714.4033 4161.317 L 4661.7285 4161.317 L 4609.0537 4161.317 L 4609.0537 4134.9795 L 4609.0537 4134.9795 L 4661.7285 4134.9795 L 4688.066 4134.9795 L 4688.066 4108.642 Q 4714.4033 4082.3044 4714.4033 4082.3044 Q 4740.7407 4055.967 4767.078 4055.967 Q 4767.078 4029.6296 4793.4155 3897.9424 Q 4819.753 3792.5925 4819.753 3687.243 L 4846.0903 3608.2305 L 4846.0903 3608.2305 L 4872.428 3608.2305 L 4872.428 3634.5679 L 4872.428 3660.9053 L 4898.7656 3660.9053 Q 4898.7656 3687.243 4898.7656 3608.2305 L 4872.428 3555.5557 L 4872.428 3529.218 L 4872.428 3476.5432 L 4846.0903 3450.2058 L 4846.0903 3423.8684 L 4872.428 3423.8684 L 4898.7656 3423.8684 L 4925.103 3450.2058 L 4951.4404 3476.5432 L 4977.778 3476.5432 L 5004.115 3476.5432 L 5004.115 3502.8806 L 5030.4526 3502.8806 L 5056.79 3529.218 Q 5083.1274 3555.5557 5109.465 3555.5557 L 5109.465 3581.893 L 5109.465 3581.893 L 5135.8027 3581.893 L 5135.8027 3581.893 L 5135.8027 3581.893 L 5135.8027 3608.2305 L 5135.8027 3608.2305 L 5162.14 3608.2305 L 5162.14 3634.5679 L 5188.4775 3634.5679 L 5214.815 3634.5679 L 5241.1523 3660.9053 L 5267.4897 3660.9053 L 5267.4897 3634.5679 L 5241.1523 3608.2305 L 5241.1523 3608.2305 L 5241.1523 3581.893 L 5241.1523 3581.893 L 5241.1523 3581.893 L 5214.815 3581.893 L 5214.815 3581.893 L 5214.815 3555.5557 L 5188.4775 3555.5557 L 5188.4775 3555.5557 L 5188.4775 3529.218 L 5188.4775 3529.218 L 5188.4775 3529.218 L 5162.14 3529.218 L 5162.14 3529.218 L 5162.14 3502.8806 L 5135.8027 3502.8806 L 5135.8027 3502.8806 L 5135.8027 3476.5432 L 5109.465 3476.5432 Q 5083.1274 3476.5432 4951.4404 3371.1934 Q 4819.753 3265.8438 4714.4033 3160.494 L 4609.0537 3055.144 L 4582.7163 3028.8066 L 4556.3784 3002.4692 L 4556.3784 3002.4692 L 4556.3784 3002.4692 L 4556.3784 2976.1316 L 4556.3784 2976.1316 L 4530.041 2976.1316 L 4530.041 2949.7942 L 4503.7036 2949.7942 L 4477.366 2949.7942 L 4477.366 2976.1316 L 4503.7036 2976.1316 L 4503.7036 3002.4692 Q 4556.3784 3055.144 4556.3784 3081.4814 L 4556.3784 3107.8188 L 4530.041 3134.1565 L 4530.041 3160.494 L 4503.7036 3160.494 L 4477.366 3160.494 L 4477.366 3134.1565 L 4451.029 3134.1565 L 4451.029 3134.1565 L 4451.029 3107.8188 L 4424.6914 3107.8188 Q 4398.354 3107.8188 4213.9917 3002.4692 L 4029.6296 2897.1194 L 4029.6296 2897.1194 L 4003.2922 2897.1194 L 3976.9548 2897.1194 Q 3976.9548 2897.1194 3976.9548 2870.782 L 3976.9548 2870.782 L 3976.9548 2870.782 Q 3976.9548 2844.4446 3739.9177 2765.4321 Q 3502.8806 2686.4197 3292.1812 2660.0823 L 3081.4814 2633.7449 L 3081.4814 2633.7449 Q 3055.144 2633.7449 2844.4446 2581.07 L 2633.7449 2554.7324 L 2633.7449 2528.395 Q 2633.7449 2502.0576 2502.0576 2475.7202 Q 2396.7078 2449.3828 2291.3582 2317.6956 Q 2186.0083 2186.0083 1948.9712 2106.9958 Q 1711.9342 2054.321 1711.9342 2027.9835 Q 1711.9342 2001.6461 1606.5844 2027.9835 Q 1501.2346 2054.321 1290.535 2001.6461 L 1106.1729 2001.6461 L 1106.1729 1975.3086 L 1079.8354 1975.3086 L 1079.8354 1975.3086 L 1079.8354 1948.9712 L 1079.8354 1948.9712 L 1079.8354 1948.9712 L 1053.4979 1948.9712 L 1053.4979 1948.9712 L 974.4856 1922.6338 L 921.8107 1896.2963 L 895.47327 1896.2963 L 869.1358 1896.2963 L 921.8107 1869.9589 L 974.4856 1869.9589 L 1079.8354 1869.9589 L 1158.8478 1843.6215 L 1185.1852 1843.6215 L 1237.8601 1843.6215 L 1237.8601 1817.2839 L 1237.8601 1817.2839 L 1211.5226 1817.2839 L 1211.5226 1790.9465 L 1211.5226 1790.9465 L 1185.1852 1790.9465 L 1185.1852 1790.9465 L 1185.1852 1790.9465 L 1185.1852 1764.609 L 1185.1852 1764.609 L 1158.8478 1764.609 L 1158.8478 1738.2716 L 1027.1605 1738.2716 L 895.47327 1738.2716 L 869.1358 1764.609 Q 816.46094 1790.9465 816.46094 1790.9465 L 816.46094 1790.9465 L 790.1235 1790.9465 Q 763.786 1790.9465 447.73663 1896.2963 L 158.02469 2001.6461 L 131.68724 2027.9835 L 105.34979 2054.321 L 79.012344 2054.321 L 52.674896 2054.321 L 26.337448 2080.6584 L 26.337448 2080.6584 L 26.337448 2054.321 L 26.337448 2001.6461 L 1.8189894E-12 2001.6461 L 1.8189894E-12 2001.6461 L 1.8189894E-12 2001.6461 L 1.8189894E-12 2001.6461 L 26.337448 1975.3086 L 52.674896 1948.9712 L 79.012344 1948.9712 L 105.34979 1948.9712 L 131.68724 1922.6338 Q 184.36214 1896.2963 342.38684 1843.6215 Q 474.07407 1790.9465 500.41153 895.47327 L 500.41153 26.337448 L 579.4239 26.337448 L 658.4362 0.0 L 658.4362 0.0 L 658.4362 0.0 L 684.7737 0.0 L 684.7737 0.0 L 763.786 26.337448 L 842.79834 26.337448 L 842.79834 316.04938 Q 869.1358 632.09875 869.1358 1106.1729 L 869.1358 1580.247 L 1316.8724 1527.572 Q 1764.609 1474.8971 1869.9589 1448.5597 L 2001.6461 1422.2223 L 2027.9835 1422.2223 L 2054.321 1422.2223 L 2054.321 1395.8848 L 2080.6584 1369.5474 L 2080.6584 1369.5474 L 2080.6584 1369.5474 L 2027.9835 1369.5474 L 1948.9712 1369.5474 L 1764.609 1316.8724 Q 1606.5844 1264.1975 1501.2346 1185.1852 Q 1395.8848 1106.1729 1343.2098 1000.82306 Q 1290.535 921.8107 1290.535 711.11115 Q 1290.535 500.41153 1343.2098 342.38684 Q 1448.5597 184.36214 1580.247 105.34979 Q 1711.9342 0.0 1975.3086 0.0 Q 2238.683 0.0 2370.3704 79.012344 Q 2502.0576 158.02469 2607.4075 316.04938 Q 2712.7573 500.41153 2686.4197 790.1235 Q 2660.0823 1079.8354 2607.4075 1211.5226 Q 2554.7324 1343.2098 2554.7324 1369.5474 z M 1948.9712 342.38684 Q 2106.9958 316.04938 2212.3457 421.39917 Q 2291.3582 526.74896 2317.6956 658.4362 Q 2344.033 790.1235 2265.0205 895.47327 Q 2186.0083 1000.82306 2027.9835 1000.82306 Q 1843.6215 1000.82306 1738.2716 921.8107 Q 1659.2593 842.79834 1632.9219 684.7737 Q 1606.5844 553.0864 1711.9342 447.73663 Q 1817.2839 342.38684 1948.9712 342.38684 z M 5293.827 7163.786 L 5241.1523 7453.498 L 5188.4775 7558.8477 Q 5135.8027 7637.8604 5135.8027 7664.1978 L 5135.8027 7664.1978 L 5135.8027 7611.5225 Q 5135.8027 7558.8477 5162.14 7400.823 Q 5188.4775 7242.7983 5162.14 7242.7983 Q 5135.8027 7216.461 5162.14 7216.461 Q 5188.4775 7216.461 5188.4775 7137.4487 Q 5188.4775 7058.436 5214.815 7032.0986 Q 5241.1523 7005.761 5267.4897 6979.424 Q 5293.827 6953.0864 5293.827 6926.749 Q 5320.1646 6900.4116 5399.177 6874.074 Q 5478.1895 6847.737 5425.5146 6874.074 Q 5399.177 6900.4116 5293.827 7163.786 z M 4661.7285 8559.671 Q 4661.7285 8533.333 4688.066 8559.671 Q 4714.4033 8586.008 4661.7285 8665.0205 Q 4609.0537 8744.033 4609.0537 8665.0205 Q 4661.7285 8586.008 4661.7285 8559.671 z" svg:height="93.49794mm" draw:style-name="style-166" svg:viewBox="0.0 0.0 6452.675 9349.794" svg:width="64.52675mm" svg:x="129.31688mm" svg:y="125.36626mm"/>
          <draw:path svg:d="M 1290.535 0.0 L 1316.8724 0.0 L 1369.5474 158.02469 Q 1422.2223 316.04938 1501.2346 368.72427 Q 1606.5844 421.39917 1659.2593 447.73663 L 1738.2716 447.73663 L 1738.2716 447.73663 L 1738.2716 474.07407 L 1764.609 474.07407 L 1790.9465 474.07407 L 1790.9465 526.74896 L 1790.9465 553.0864 L 1869.9589 553.0864 L 1948.9712 579.4239 L 1975.3086 579.4239 L 2027.9835 579.4239 L 1975.3086 605.7613 Q 1896.2963 632.09875 1896.2963 632.09875 Q 1869.9589 632.09875 1896.2963 684.7737 L 1922.6338 711.11115 L 1711.9342 737.44855 Q 1501.2346 737.44855 1474.8971 1185.1852 Q 1474.8971 1632.9219 1580.247 1632.9219 L 1685.5967 1632.9219 L 1685.5967 1501.2346 L 1685.5967 1369.5474 L 1843.6215 1369.5474 Q 2027.9835 1343.2098 2027.9835 1264.1975 L 2027.9835 1211.5226 L 2027.9835 1211.5226 L 2027.9835 1211.5226 L 2054.321 1211.5226 L 2054.321 1211.5226 L 2054.321 1237.8601 L 2080.6584 1237.8601 L 2080.6584 1211.5226 Q 2080.6584 1158.8478 2106.9958 1185.1852 L 2133.3333 1211.5226 L 2133.3333 1211.5226 L 2133.3333 1211.5226 L 2133.3333 1237.8601 L 2133.3333 1237.8601 L 2159.671 1185.1852 Q 2186.0083 1132.5103 2186.0083 1132.5103 L 2186.0083 1132.5103 L 2186.0083 1369.5474 L 2186.0083 1606.5844 L 2212.3457 1606.5844 L 2212.3457 1632.9219 L 2291.3582 1632.9219 L 2370.3704 1632.9219 L 2370.3704 1553.9094 Q 2396.7078 1474.8971 2396.7078 1422.2223 L 2396.7078 1369.5474 L 2423.0452 1369.5474 L 2449.3828 1369.5474 L 2449.3828 1395.8848 L 2449.3828 1395.8848 L 2475.7202 1395.8848 L 2475.7202 1422.2223 L 2475.7202 1422.2223 L 2502.0576 1422.2223 L 2502.0576 1422.2223 L 2502.0576 1422.2223 L 2554.7324 1527.572 Q 2633.7449 1580.247 2633.7449 1606.5844 L 2660.0823 1606.5844 L 2660.0823 1606.5844 L 2660.0823 1632.9219 L 2765.4321 1632.9219 L 2844.4446 1632.9219 L 2844.4446 1606.5844 L 2818.107 1580.247 L 2818.107 1553.9094 L 2818.107 1527.572 L 2791.7695 1527.572 L 2791.7695 1527.572 L 2791.7695 1501.2346 Q 2765.4321 1501.2346 2712.7573 1422.2223 Q 2660.0823 1369.5474 2712.7573 1316.8724 L 2765.4321 1264.1975 L 2765.4321 1264.1975 Q 2765.4321 1264.1975 2791.7695 1264.1975 L 2791.7695 1237.8601 L 2791.7695 1237.8601 Q 2818.107 1237.8601 2818.107 1211.5226 L 2818.107 1211.5226 L 2818.107 1211.5226 Q 2818.107 1211.5226 2844.4446 1211.5226 L 2844.4446 1185.1852 L 2870.782 1211.5226 Q 2870.782 1211.5226 2897.1194 1185.1852 L 2923.4568 1158.8478 L 2923.4568 1158.8478 L 2923.4568 1158.8478 L 2923.4568 1185.1852 L 2923.4568 1185.1852 L 2949.7942 1237.8601 L 2976.1316 1290.535 L 2976.1316 1290.535 L 2976.1316 1316.8724 L 2976.1316 1316.8724 L 3002.4692 1316.8724 L 3055.144 1448.5597 Q 3107.8188 1580.247 3186.8313 1606.5844 Q 3292.1812 1632.9219 3397.531 1632.9219 Q 3529.218 1632.9219 3581.893 1580.247 Q 3634.5679 1527.572 3660.9053 1527.572 L 3660.9053 1527.572 L 3660.9053 1527.572 Q 3660.9053 1527.572 3687.243 1527.572 L 3687.243 1501.2346 L 3687.243 1501.2346 Q 3713.5803 1501.2346 3713.5803 1474.8971 L 3713.5803 1474.8971 L 3713.5803 1474.8971 Q 3739.9177 1474.8971 3792.5925 1474.8971 L 3845.2676 1474.8971 L 3845.2676 1474.8971 L 3871.605 1474.8971 L 3871.605 1501.2346 L 3871.605 1527.572 L 3897.9424 1527.572 L 3897.9424 1527.572 L 3897.9424 1580.247 L 3897.9424 1632.9219 L 3976.9548 1632.9219 L 4029.6296 1632.9219 L 4082.3044 1632.9219 Q 4134.9795 1632.9219 4134.9795 1685.5967 Q 4134.9795 1738.2716 4108.642 1764.609 Q 4108.642 1790.9465 4082.3044 1790.9465 Q 4029.6296 1817.2839 4082.3044 1896.2963 Q 4082.3044 1975.3086 4108.642 2001.6461 L 4108.642 2054.321 L 4082.3044 2027.9835 Q 4055.967 2001.6461 3976.9548 2001.6461 Q 3924.2798 2001.6461 3897.9424 2186.0083 L 3897.9424 2370.3704 L 3897.9424 2370.3704 L 3871.605 2370.3704 L 3871.605 2423.0452 L 3871.605 2502.0576 L 3845.2676 2475.7202 L 3845.2676 2449.3828 L 3818.9302 2449.3828 L 3792.5925 2423.0452 L 3792.5925 2423.0452 L 3766.2551 2423.0452 L 3766.2551 2423.0452 L 3766.2551 2423.0452 L 3766.2551 2449.3828 L 3766.2551 2449.3828 L 3739.9177 2449.3828 L 3739.9177 2449.3828 L 3739.9177 2370.3704 Q 3713.5803 2265.0205 3713.5803 2212.3457 Q 3713.5803 2186.0083 3608.2305 2106.9958 Q 3529.218 2001.6461 3397.531 2001.6461 Q 3239.506 2001.6461 3186.8313 2001.6461 Q 3134.1565 2054.321 3081.4814 2106.9958 Q 3002.4692 2159.671 2976.1316 2317.6956 L 2949.7942 2475.7202 L 2923.4568 2475.7202 L 2897.1194 2475.7202 L 2897.1194 2449.3828 L 2870.782 2449.3828 L 2870.782 2449.3828 L 2870.782 2475.7202 L 2844.4446 2475.7202 L 2818.107 2475.7202 L 2818.107 2502.0576 L 2818.107 2502.0576 L 2791.7695 2528.395 L 2791.7695 2554.7324 L 2765.4321 2554.7324 L 2739.0947 2554.7324 L 2739.0947 2528.395 L 2765.4321 2502.0576 L 2765.4321 2502.0576 L 2765.4321 2475.7202 L 2765.4321 2475.7202 L 2765.4321 2475.7202 L 2791.7695 2475.7202 L 2791.7695 2475.7202 L 2791.7695 2449.3828 L 2818.107 2449.3828 L 2818.107 2423.0452 Q 2818.107 2396.7078 2818.107 2317.6956 Q 2818.107 2212.3457 2818.107 2159.671 Q 2765.4321 2133.3333 2712.7573 2080.6584 Q 2660.0823 2001.6461 2423.0452 2001.6461 L 2186.0083 2001.6461 L 2186.0083 2001.6461 L 2186.0083 2001.6461 L 2186.0083 2106.9958 Q 2186.0083 2186.0083 2159.671 2502.0576 L 2159.671 2818.107 L 2159.671 2818.107 L 2159.671 2844.4446 L 2106.9958 2844.4446 L 2054.321 2844.4446 L 2054.321 2660.0823 Q 2027.9835 2475.7202 2027.9835 2475.7202 L 2001.6461 2449.3828 L 2001.6461 2396.7078 Q 2001.6461 2344.033 1843.6215 2344.033 L 1685.5967 2344.033 L 1685.5967 2265.0205 L 1685.5967 2186.0083 L 1817.2839 2186.0083 L 1975.3086 2159.671 L 2001.6461 2159.671 L 2027.9835 2159.671 L 2027.9835 2106.9958 L 2027.9835 2054.321 L 2001.6461 2001.6461 L 2001.6461 1975.3086 L 1764.609 1975.3086 L 1527.572 2001.6461 L 1527.572 2001.6461 L 1501.2346 2001.6461 L 1501.2346 2423.0452 Q 1501.2346 2844.4446 1553.9094 2870.782 L 1632.9219 2870.782 L 1553.9094 2976.1316 Q 1501.2346 3081.4814 1474.8971 3107.8188 L 1448.5597 3134.1565 L 1448.5597 3160.494 L 1448.5597 3186.8313 L 1422.2223 3213.1687 L 1395.8848 3239.506 L 1395.8848 3265.8438 L 1395.8848 3292.1812 L 1369.5474 3292.1812 L 1369.5474 3318.5186 L 1343.2098 3318.5186 L 1316.8724 3318.5186 L 1316.8724 3265.8438 L 1290.535 3213.1687 L 1290.535 3160.494 Q 1290.535 3134.1565 1237.8601 3055.144 L 1185.1852 2949.7942 L 1185.1852 2923.4568 L 1185.1852 2897.1194 L 1158.8478 2897.1194 L 1158.8478 2897.1194 L 1158.8478 2870.782 L 1132.5103 2870.782 L 1132.5103 2870.782 L 1132.5103 2844.4446 L 1132.5103 2844.4446 L 1132.5103 2844.4446 L 1106.1729 2844.4446 L 1106.1729 2844.4446 L 1106.1729 2818.107 L 1079.8354 2818.107 L 1079.8354 2818.107 L 1079.8354 2844.4446 L 1079.8354 2844.4446 L 1079.8354 2844.4446 L 1027.1605 2949.7942 Q 974.4856 3055.144 974.4856 3081.4814 L 974.4856 3107.8188 L 948.14813 3107.8188 L 948.14813 3107.8188 L 948.14813 3134.1565 L 921.8107 3134.1565 L 921.8107 3134.1565 L 921.8107 3160.494 L 921.8107 3160.494 L 921.8107 3160.494 L 895.47327 3186.8313 L 895.47327 3213.1687 L 869.1358 3213.1687 L 842.79834 3213.1687 L 842.79834 3081.4814 Q 816.46094 2949.7942 816.46094 2870.782 Q 763.786 2791.7695 658.4362 2554.7324 L 553.0864 2317.6956 L 553.0864 2291.3582 L 553.0864 2265.0205 L 526.74896 2265.0205 L 500.41153 2265.0205 L 500.41153 2238.683 L 500.41153 2212.3457 L 474.07407 2212.3457 L 474.07407 2212.3457 L 447.73663 2186.0083 L 395.06174 2186.0083 L 395.06174 2212.3457 L 395.06174 2265.0205 L 289.71194 2449.3828 Q 237.03703 2633.7449 210.69958 2660.0823 L 184.36214 2686.4197 L 184.36214 2686.4197 L 184.36214 2686.4197 L 184.36214 2712.7573 L 184.36214 2712.7573 L 158.02469 2739.0947 L 131.68724 2765.4321 L 131.68724 2765.4321 L 131.68724 2791.7695 L 131.68724 2791.7695 L 105.34979 2791.7695 L 52.674896 2791.7695 L -1.8189894E-12 2791.7695 L -1.8189894E-12 2765.4321 L -1.8189894E-12 2765.4321 L 26.337448 2765.4321 L 79.012344 2739.0947 L 79.012344 2739.0947 L 79.012344 2739.0947 L 105.34979 2739.0947 L 105.34979 2739.0947 L 105.34979 2712.7573 L 131.68724 2712.7573 L 131.68724 2633.7449 L 131.68724 2554.7324 L 131.68724 2528.395 L 131.68724 2528.395 L 158.02469 2475.7202 L 184.36214 2396.7078 L 184.36214 2265.0205 Q 184.36214 2159.671 263.37448 1580.247 L 342.38684 1027.1605 L 342.38684 948.14813 L 342.38684 842.79834 L 368.72427 842.79834 L 368.72427 842.79834 L 368.72427 948.14813 L 395.06174 1079.8354 L 395.06174 1553.9094 Q 421.39917 2001.6461 474.07407 2054.321 Q 526.74896 2106.9958 526.74896 2106.9958 L 553.0864 2106.9958 L 553.0864 2106.9958 L 553.0864 2106.9958 L 553.0864 2133.3333 L 553.0864 2133.3333 L 579.4239 2133.3333 L 579.4239 2159.671 L 579.4239 2159.671 L 605.7613 2159.671 L 605.7613 2159.671 L 605.7613 2159.671 L 605.7613 2186.0083 L 605.7613 2186.0083 L 632.09875 2186.0083 L 632.09875 2212.3457 L 632.09875 2212.3457 L 658.4362 2212.3457 L 658.4362 2212.3457 L 658.4362 2212.3457 L 658.4362 2238.683 L 658.4362 2238.683 L 684.7737 2238.683 L 684.7737 2265.0205 L 684.7737 2265.0205 L 711.11115 2265.0205 L 711.11115 2265.0205 L 711.11115 2265.0205 L 711.11115 2291.3582 L 711.11115 2291.3582 L 737.44855 1237.8601 L 737.44855 184.36214 L 737.44855 184.36214 L 763.786 184.36214 L 763.786 210.69958 L 763.786 237.03703 L 790.1235 237.03703 L 790.1235 263.37448 L 790.1235 263.37448 L 816.46094 263.37448 L 816.46094 368.72427 L 816.46094 500.41153 L 842.79834 500.41153 L 842.79834 526.74896 L 842.79834 526.74896 L 869.1358 526.74896 L 869.1358 421.39917 L 869.1358 316.04938 L 895.47327 263.37448 Q 895.47327 184.36214 921.8107 184.36214 Q 948.14813 158.02469 948.14813 131.68724 L 921.8107 79.012344 L 948.14813 105.34979 Q 974.4856 105.34979 974.4856 52.674896 Q 1027.1605 0.0 1027.1605 52.674896 Q 1027.1605 105.34979 1079.8354 105.34979 Q 1158.8478 79.012344 1185.1852 26.337448 Q 1185.1852 0.0 1237.8601 0.0 Q 1290.535 0.0 1290.535 0.0 z" svg:height="33.185184mm" draw:style-name="style-167" svg:viewBox="0.0 0.0 4134.9795 3318.5186" svg:width="41.349796mm" svg:x="92.97119mm" svg:y="70.584366mm"/>
          <draw:path svg:d="M 8559.671 0.0 L 8559.671 0.0 L 8586.008 0.0 Q 8612.346 0.0 8612.346 26.337448 L 8612.346 52.674896 L 8559.671 184.36214 Q 8533.333 289.71194 8533.333 474.07407 Q 8533.333 658.4362 8612.346 763.786 Q 8691.358 895.47327 8665.0205 948.14813 Q 8638.684 1027.1605 8638.684 1027.1605 Q 8638.684 1027.1605 8612.346 1027.1605 L 8612.346 1053.4979 L 8612.346 1053.4979 Q 8586.008 1053.4979 8586.008 1079.8354 L 8586.008 1079.8354 L 8085.5967 1606.5844 Q 7585.185 2106.9958 7558.8477 2133.3333 Q 7558.8477 2159.671 7532.5103 2186.0083 Q 7479.8354 2186.0083 7479.8354 2212.3457 Q 7479.8354 2238.683 7453.498 2238.683 Q 7427.1606 2265.0205 7400.823 2291.3582 Q 7400.823 2317.6956 7295.473 2396.7078 Q 7216.461 2502.0576 7163.786 2554.7324 Q 7111.1113 2607.4075 7111.1113 2607.4075 L 7084.774 2607.4075 L 7058.436 2607.4075 Q 7032.0986 2607.4075 7005.761 2581.07 Q 7005.761 2554.7324 6900.4116 2660.0823 Q 6821.3994 2765.4321 6768.724 2791.7695 Q 6689.712 2818.107 6689.712 2791.7695 Q 6689.712 2765.4321 6663.3745 2818.107 Q 6637.037 2897.1194 6610.6997 2870.782 Q 6584.3623 2844.4446 6531.6875 2870.782 Q 6479.012 2870.782 6320.988 3028.8066 Q 6162.963 3186.8313 6136.6255 3213.1687 L 6110.288 3213.1687 L 6057.6133 3213.1687 Q 6031.276 3239.506 6004.9385 3239.506 Q 5978.601 3292.1812 5952.263 3265.8438 Q 5952.263 3239.506 5873.251 3265.8438 Q 5794.239 3292.1812 5794.239 3265.8438 Q 5794.239 3239.506 5820.576 3239.506 Q 5846.9136 3239.506 5846.9136 3213.1687 L 5846.9136 3186.8313 L 5820.576 3186.8313 L 5794.239 3186.8313 L 5767.9014 3213.1687 L 5741.564 3239.506 L 5741.564 3239.506 L 5741.564 3239.506 L 5688.889 3292.1812 Q 5688.889 3344.856 5662.5513 3371.1934 Q 5636.214 3397.531 5636.214 3397.531 L 5636.214 3397.531 L 5636.214 3397.531 L 5636.214 3397.531 L 5662.5513 3397.531 L 5662.5513 3423.8684 L 5662.5513 3423.8684 L 5662.5513 3450.2058 L 5636.214 3450.2058 L 5636.214 3450.2058 L 5636.214 3476.5432 Q 5609.8765 3502.8806 5583.539 3529.218 L 5557.2017 3529.218 L 5557.2017 3502.8806 Q 5530.8643 3502.8806 5530.8643 3502.8806 L 5504.527 3502.8806 L 5504.527 3502.8806 L 5478.1895 3502.8806 L 5478.1895 3502.8806 L 5478.1895 3502.8806 L 5425.5146 3555.5557 Q 5346.502 3608.2305 5320.1646 3634.5679 L 5267.4897 3660.9053 L 5267.4897 3660.9053 L 5267.4897 3660.9053 L 5241.1523 3660.9053 L 5241.1523 3660.9053 L 5241.1523 3687.243 L 5214.815 3687.243 L 5214.815 3713.5803 L 5214.815 3739.9177 L 5188.4775 3739.9177 L 5188.4775 3766.2551 L 5162.14 3766.2551 L 5135.8027 3766.2551 L 5135.8027 3739.9177 L 5135.8027 3739.9177 L 5135.8027 3713.5803 L 5135.8027 3687.243 L 5162.14 3687.243 L 5162.14 3660.9053 L 5162.14 3660.9053 L 5162.14 3660.9053 L 5162.14 3660.9053 L 5162.14 3660.9053 L 5188.4775 3634.5679 L 5214.815 3608.2305 L 5214.815 3608.2305 L 5214.815 3608.2305 L 5214.815 3581.893 Q 5214.815 3581.893 5267.4897 3555.5557 L 5267.4897 3529.218 L 5293.827 3529.218 L 5293.827 3502.8806 L 5293.827 3502.8806 L 5320.1646 3502.8806 L 5320.1646 3502.8806 L 5320.1646 3502.8806 L 5320.1646 3476.5432 L 5320.1646 3476.5432 L 5346.502 3476.5432 L 5346.502 3450.2058 L 5346.502 3450.2058 L 5372.8394 3450.2058 L 5372.8394 3450.2058 L 5372.8394 3450.2058 L 5372.8394 3423.8684 L 5372.8394 3423.8684 L 5399.177 3397.531 L 5399.177 3371.1934 L 5372.8394 3371.1934 L 5320.1646 3397.531 L 5320.1646 3397.531 L 5320.1646 3397.531 L 5293.827 3397.531 L 5293.827 3397.531 L 5293.827 3423.8684 L 5267.4897 3423.8684 L 5267.4897 3423.8684 L 5267.4897 3450.2058 L 5267.4897 3450.2058 L 5267.4897 3450.2058 L 5241.1523 3450.2058 L 5241.1523 3450.2058 L 5241.1523 3476.5432 L 5214.815 3476.5432 L 5214.815 3476.5432 L 5214.815 3502.8806 L 5214.815 3502.8806 L 5214.815 3502.8806 L 5109.465 3608.2305 Q 5004.115 3687.243 4977.778 3713.5803 L 4977.778 3713.5803 L 4977.778 3713.5803 Q 4951.4404 3713.5803 4951.4404 3713.5803 L 4951.4404 3739.9177 L 4951.4404 3739.9177 Q 4951.4404 3739.9177 4925.103 3766.2551 L 4925.103 3766.2551 L 4898.7656 3766.2551 L 4872.428 3766.2551 L 4872.428 3792.5925 L 4846.0903 3792.5925 L 4846.0903 3792.5925 Q 4846.0903 3818.9302 4793.4155 3845.2676 Q 4740.7407 3871.605 4740.7407 3845.2676 Q 4740.7407 3818.9302 4688.066 3818.9302 Q 4661.7285 3818.9302 4556.3784 3924.2798 Q 4451.029 4003.2922 4477.366 3976.9548 Q 4477.366 3924.2798 4424.6914 3924.2798 L 4345.679 3924.2798 L 4345.679 3924.2798 L 4345.679 3924.2798 L 4345.679 3924.2798 L 4345.679 3924.2798 L 4345.679 3950.6172 L 4319.342 3950.6172 L 4319.342 4161.317 Q 4266.6665 4372.0166 4345.679 4582.7163 Q 4398.354 4767.078 4424.6914 4819.753 Q 4424.6914 4846.0903 4451.029 4846.0903 L 4451.029 4872.428 L 4451.029 4872.428 L 4477.366 4872.428 L 4477.366 4898.7656 L 4477.366 4925.103 L 4503.7036 4925.103 L 4503.7036 4925.103 L 4503.7036 4951.4404 L 4530.041 4951.4404 L 4530.041 4951.4404 L 4530.041 4977.778 L 4530.041 4977.778 L 4530.041 4977.778 L 4556.3784 4977.778 L 4556.3784 4977.778 L 4477.366 4977.778 L 4424.6914 4977.778 L 4372.0166 4977.778 L 4319.342 4977.778 L 4266.6665 4951.4404 L 4240.329 4951.4404 L 4213.9917 4951.4404 Q 4161.317 4925.103 3107.8188 4609.0537 L 2054.321 4266.6665 L 2054.321 4266.6665 Q 2054.321 4240.329 2027.9835 4240.329 L 2001.6461 4240.329 L 2001.6461 4240.329 Q 2001.6461 4213.9917 1606.5844 4055.967 Q 1237.8601 3924.2798 1053.4979 3897.9424 L 842.79834 3871.605 L 816.46094 3871.605 Q 790.1235 3871.605 737.44855 3845.2676 Q 658.4362 3818.9302 421.39917 3713.5803 Q 184.36214 3608.2305 105.34979 3502.8806 Q 52.674896 3371.1934 26.337448 3134.1565 L 0.0 2923.4568 L 0.0 2923.4568 L 0.0 2923.4568 L 26.337448 2870.782 L 52.674896 2844.4446 L 52.674896 2818.107 L 52.674896 2791.7695 L 79.012344 2791.7695 L 79.012344 2765.4321 L 79.012344 2765.4321 L 105.34979 2765.4321 L 184.36214 2660.0823 Q 263.37448 2554.7324 316.04938 2502.0576 Q 368.72427 2449.3828 684.7737 2554.7324 Q 1000.82306 2607.4075 2739.0947 3134.1565 Q 4451.029 3660.9053 4530.041 3608.2305 Q 4609.0537 3555.5557 4925.103 3292.1812 Q 5241.1523 3028.8066 5241.1523 3002.4692 Q 5241.1523 2976.1316 6004.9385 2317.6956 Q 6742.3867 1659.2593 7585.185 895.47327 Q 8401.646 131.68724 8401.646 131.68724 L 8427.983 131.68724 L 8427.983 131.68724 L 8427.983 131.68724 L 8427.983 105.34979 L 8427.983 105.34979 L 8454.321 105.34979 L 8454.321 79.012344 L 8480.658 79.012344 L 8506.996 79.012344 L 8506.996 52.674896 L 8533.333 52.674896 L 8533.333 52.674896 L 8533.333 26.337448 L 8533.333 26.337448 L 8533.333 26.337448 L 8559.671 26.337448 L 8559.671 26.337448 L 8559.671 0.0 z M 5583.539 3423.8684 L 5583.539 3423.8684 L 5609.8765 3423.8684 Q 5609.8765 3450.2058 5583.539 3450.2058 L 5583.539 3450.2058 L 5583.539 3423.8684 z" svg:height="49.77778mm" draw:style-name="style-168" svg:viewBox="0.0 0.0 8665.0205 4977.778" svg:width="86.65021mm" svg:x="40.03292mm" svg:y="204.64198mm"/>
          <draw:path svg:d="M 184.36214 0.0 L 184.36214 0.0 L 237.03703 0.0 L 316.04938 0.0 L 342.38684 0.0 L 395.06174 0.0 L 395.06174 26.337448 Q 395.06174 26.337448 421.39917 52.674896 L 421.39917 52.674896 L 342.38684 52.674896 Q 289.71194 79.012344 263.37448 105.34979 Q 237.03703 131.68724 237.03703 210.69958 L 237.03703 263.37448 L 237.03703 263.37448 Q 237.03703 263.37448 210.69958 210.69958 Q 184.36214 184.36214 131.68724 184.36214 L 79.012344 158.02469 L 52.674896 158.02469 L 26.337448 158.02469 L 26.337448 131.68724 L 26.337448 131.68724 L 0.0 105.34979 L 0.0 79.012344 L 131.68724 52.674896 Q 263.37448 52.674896 237.03703 26.337448 Q 184.36214 0.0 184.36214 0.0 z" svg:height="2.633745mm" draw:style-name="style-169" svg:viewBox="0.0 0.0 421.39917 263.37448" svg:width="4.2139916mm" svg:x="168.2963mm" svg:y="195.95062mm"/>
          <draw:path svg:d="M 0.0 16013.169 L 0.0 0.0 L 10851.029 0.0 L 21675.72 0.0 L 21675.72 16013.169 L 21675.72 32000.0 L 15170.37 32000.0 L 8638.684 32000.0 L 8638.684 31973.662 Q 8638.684 31947.326 8665.0205 31920.988 Q 8717.695 31868.312 8717.695 31894.65 Q 8717.695 31920.988 8744.033 31920.988 Q 8770.37 31920.988 8796.708 31841.975 Q 8796.708 31762.963 8875.721 31736.625 Q 8954.732 31710.29 8981.07 31762.963 Q 9007.407 31789.3 9033.745 31789.3 Q 9060.082 31789.3 9086.42 31657.613 Q 9112.757 31552.264 9665.844 31578.602 Q 10218.93 31604.938 10271.605 31604.938 Q 10350.617 31604.938 10455.967 31604.938 Q 10561.317 31604.938 10561.317 31631.275 Q 10561.317 31657.613 10613.992 31631.275 Q 10666.667 31604.938 10903.704 31604.938 Q 11140.741 31552.264 11272.428 31578.602 Q 11430.453 31604.938 11456.79 31604.938 Q 11483.128 31631.275 11483.128 31604.938 Q 11483.128 31578.602 11904.526 31578.602 Q 12299.589 31604.938 13642.799 31604.938 Q 14959.671 31657.613 15275.721 31604.938 Q 15618.107 31604.938 17830.453 31604.938 Q 20042.799 31604.938 20332.51 31578.602 Q 20648.56 31552.264 20674.896 31446.914 Q 20701.234 31315.227 20701.234 30182.717 Q 20753.91 29050.205 20806.584 28918.52 Q 20859.26 28813.168 20859.26 28760.494 Q 20885.598 28707.818 20911.934 28707.818 Q 20938.271 28707.818 20938.271 28628.807 Q 20964.61 28549.795 20911.934 28523.457 Q 20885.598 28497.12 20911.934 28444.445 Q 20911.934 28365.432 20885.598 28365.432 Q 20859.26 28365.432 20885.598 28286.42 Q 20911.934 28181.07 20859.26 28128.395 Q 20806.584 28049.383 20806.584 26126.75 L 20780.246 24230.453 L 20780.246 23703.703 Q 20806.584 23150.617 20859.26 20595.885 Q 20911.934 18067.49 20911.934 15486.42 Q 20911.934 12931.6875 20911.934 8059.2593 Q 20911.934 3186.8313 20938.271 2581.07 Q 20964.61 1975.3086 20911.934 1632.9219 Q 20911.934 1290.535 20832.922 1290.535 Q 20753.91 1264.1975 20227.16 1264.1975 Q 19726.75 1211.5226 17013.992 1211.5226 Q 14327.572 1158.8478 12167.901 1158.8478 Q 9981.893 1158.8478 9955.556 1290.535 L 9955.556 1422.2223 L 9929.218 1290.535 Q 9902.881 1158.8478 9560.494 1132.5103 Q 9218.107 1106.1729 9086.42 1132.5103 Q 8954.732 1132.5103 8954.732 1158.8478 Q 8954.732 1211.5226 8928.3955 1158.8478 Q 8902.058 1132.5103 8164.609 1132.5103 Q 7453.498 1106.1729 6162.963 1106.1729 L 4872.428 1106.1729 L 4846.0903 1106.1729 Q 4819.753 1106.1729 4635.391 1106.1729 Q 4451.029 1106.1729 3002.4692 1079.8354 Q 1580.247 1053.4979 1527.572 1079.8354 Q 1474.8971 1106.1729 1527.572 1158.8478 Q 1527.572 1185.1852 1501.2346 1211.5226 Q 1474.8971 1264.1975 1448.5597 1316.8724 L 1422.2223 1369.5474 L 1395.8848 1369.5474 L 1369.5474 1369.5474 L 1369.5474 1395.8848 L 1369.5474 1395.8848 L 1395.8848 1395.8848 L 1395.8848 1422.2223 L 1395.8848 1422.2223 L 1422.2223 1422.2223 L 1422.2223 1422.2223 L 1422.2223 1422.2223 L 1422.2223 1395.8848 L 1422.2223 1395.8848 L 1448.5597 1395.8848 L 1448.5597 1422.2223 L 1448.5597 1422.2223 L 1474.8971 1422.2223 L 1474.8971 1422.2223 L 1474.8971 1422.2223 L 1527.572 1422.2223 L 1580.247 1422.2223 L 1580.247 1422.2223 L 1580.247 1422.2223 L 1580.247 1580.247 Q 1580.247 1711.9342 1580.247 1738.2716 L 1580.247 1764.609 L 1580.247 1764.609 Q 1580.247 1738.2716 1527.572 1790.9465 L 1448.5597 1790.9465 L 1474.8971 1817.2839 L 1501.2346 1817.2839 L 1501.2346 1843.6215 L 1527.572 1896.2963 L 1527.572 1869.9589 Q 1527.572 1843.6215 1553.9094 1843.6215 Q 1580.247 1843.6215 1580.247 1869.9589 Q 1606.5844 1896.2963 1632.9219 1896.2963 L 1659.2593 1896.2963 L 1659.2593 1896.2963 L 1685.5967 1896.2963 L 1685.5967 1896.2963 L 1685.5967 1896.2963 L 1711.9342 1922.6338 L 1738.2716 1948.9712 L 1685.5967 1948.9712 Q 1632.9219 1948.9712 1632.9219 1975.3086 L 1632.9219 1975.3086 L 1659.2593 1975.3086 Q 1659.2593 2001.6461 1659.2593 2001.6461 L 1685.5967 2001.6461 L 1685.5967 2027.9835 Q 1685.5967 2054.321 1659.2593 2054.321 Q 1659.2593 2054.321 1606.5844 2027.9835 L 1553.9094 2001.6461 L 1553.9094 2027.9835 L 1580.247 2054.321 L 1580.247 2080.6584 Q 1606.5844 2106.9958 1632.9219 2106.9958 Q 1659.2593 2106.9958 1659.2593 2133.3333 Q 1632.9219 2159.671 1632.9219 2159.671 L 1632.9219 2159.671 L 1632.9219 2186.0083 Q 1632.9219 2186.0083 1580.247 2212.3457 Q 1527.572 2265.0205 1474.8971 2291.3582 Q 1448.5597 2344.033 1422.2223 2344.033 Q 1369.5474 2344.033 1369.5474 2370.3704 Q 1369.5474 2396.7078 1264.1975 2396.7078 Q 1158.8478 2396.7078 1158.8478 2370.3704 Q 1158.8478 2344.033 1079.8354 2317.6956 L 1000.82306 2317.6956 L 974.4856 2528.395 Q 948.14813 2712.7573 974.4856 2844.4446 Q 1000.82306 3002.4692 974.4856 3634.5679 L 974.4856 4266.6665 L 948.14813 4293.004 Q 948.14813 4319.342 921.8107 4477.366 L 921.8107 4609.0537 L 895.47327 5425.5146 Q 895.47327 6241.9756 842.79834 9270.782 Q 790.1235 12273.251 763.786 13116.05 Q 737.44855 13985.186 737.44855 14748.972 Q 737.44855 15539.095 737.44855 18067.49 Q 737.44855 20595.885 711.11115 21991.77 L 711.11115 23387.654 L 684.7737 24704.527 Q 684.7737 26021.398 632.09875 27338.271 Q 632.09875 28628.807 632.09875 29234.568 Q 684.7737 29813.992 684.7737 30551.441 Q 684.7737 31262.55 790.1235 31288.889 Q 895.47327 31288.889 3107.8188 31341.564 Q 5346.502 31394.238 5899.5884 31446.914 Q 6452.675 31499.588 6558.025 31499.588 Q 6689.712 31499.588 6689.712 31525.926 Q 6689.712 31552.264 6716.0493 31552.264 Q 6742.3867 31578.602 6821.3994 31578.602 Q 6900.4116 31552.264 6900.4116 31578.602 Q 6926.749 31604.938 7005.761 31604.938 Q 7084.774 31604.938 7084.774 31578.602 Q 7084.774 31552.264 7190.1235 31552.264 Q 7295.473 31552.264 7321.8105 31578.602 Q 7321.8105 31604.938 7321.8105 31631.275 Q 7348.148 31657.613 7400.823 31657.613 Q 7453.498 31683.951 7453.498 31710.29 Q 7479.8354 31736.625 7479.8354 31710.29 Q 7506.173 31710.29 7585.185 31710.29 Q 7664.1978 31710.29 7716.8726 31710.29 Q 7769.5474 31710.29 7795.885 31736.625 L 7822.222 31736.625 L 7822.222 31710.29 L 7848.5596 31683.951 L 7848.5596 31710.29 L 7848.5596 31736.625 L 7874.897 31762.963 L 7901.2344 31815.639 L 7901.2344 31841.975 L 7901.2344 31868.312 L 7874.897 31868.312 L 7874.897 31868.312 L 7848.5596 31894.65 L 7822.222 31894.65 L 7822.222 31920.988 L 7848.5596 31947.326 L 7848.5596 31947.326 L 7848.5596 31973.662 L 7848.5596 31973.662 L 7848.5596 31973.662 L 7822.222 31973.662 L 7822.222 32000.0 L 3897.9424 32000.0 L 0.0 32000.0 L 0.0 16013.169 z M 1158.8478 1264.1975 L 1158.8478 1264.1975 L 1264.1975 1264.1975 Q 1395.8848 1316.8724 1369.5474 1316.8724 L 1343.2098 1316.8724 L 1343.2098 1343.2098 L 1316.8724 1343.2098 L 1316.8724 1369.5474 L 1316.8724 1395.8848 L 1290.535 1448.5597 L 1290.535 1501.2346 L 1264.1975 1501.2346 L 1237.8601 1527.572 L 1237.8601 1632.9219 Q 1264.1975 1738.2716 1264.1975 1764.609 Q 1290.535 1790.9465 1316.8724 1790.9465 Q 1369.5474 1790.9465 1395.8848 1817.2839 Q 1422.2223 1869.9589 1448.5597 1869.9589 L 1448.5597 1896.2963 L 1448.5597 1896.2963 L 1474.8971 1896.2963 L 1474.8971 1896.2963 L 1474.8971 1896.2963 L 1448.5597 1922.6338 L 1422.2223 1922.6338 L 1422.2223 1948.9712 L 1422.2223 1975.3086 L 1395.8848 1975.3086 L 1395.8848 2001.6461 L 1422.2223 2001.6461 L 1448.5597 2001.6461 L 1448.5597 2027.9835 L 1474.8971 2027.9835 L 1474.8971 2027.9835 L 1474.8971 2054.321 L 1474.8971 2054.321 L 1474.8971 2054.321 L 1448.5597 2054.321 L 1448.5597 2054.321 L 1422.2223 2054.321 L 1422.2223 2054.321 L 1369.5474 2054.321 L 1343.2098 2054.321 L 1290.535 2027.9835 L 1237.8601 2001.6461 L 1237.8601 2001.6461 L 1211.5226 2001.6461 L 1211.5226 2001.6461 L 1211.5226 2001.6461 L 1211.5226 1975.3086 L 1211.5226 1975.3086 L 1185.1852 1922.6338 Q 1158.8478 1869.9589 1158.8478 1764.609 Q 1106.1729 1659.2593 1132.5103 1632.9219 Q 1158.8478 1632.9219 1211.5226 1527.572 L 1264.1975 1422.2223 L 1264.1975 1422.2223 L 1264.1975 1422.2223 L 1237.8601 1395.8848 Q 1211.5226 1369.5474 1237.8601 1369.5474 Q 1264.1975 1343.2098 1185.1852 1343.2098 L 1132.5103 1343.2098 L 1132.5103 1316.8724 L 1158.8478 1264.1975 L 1158.8478 1264.1975 z M 1474.8971 1580.247 L 1474.8971 1632.9219 L 1448.5597 1632.9219 L 1448.5597 1632.9219 L 1422.2223 1632.9219 L 1395.8848 1632.9219 L 1395.8848 1632.9219 L 1422.2223 1632.9219 L 1422.2223 1632.9219 L 1422.2223 1632.9219 L 1422.2223 1606.5844 L 1422.2223 1606.5844 L 1395.8848 1606.5844 L 1395.8848 1580.247 L 1369.5474 1580.247 L 1343.2098 1580.247 L 1316.8724 1527.572 Q 1316.8724 1448.5597 1343.2098 1448.5597 Q 1369.5474 1448.5597 1369.5474 1501.2346 Q 1395.8848 1527.572 1422.2223 1553.9094 Q 1448.5597 1553.9094 1448.5597 1527.572 Q 1474.8971 1501.2346 1474.8971 1580.247 z M 1527.572 2133.3333 Q 1527.572 2133.3333 1553.9094 2133.3333 Q 1553.9094 2159.671 1527.572 2159.671 Q 1527.572 2159.671 1527.572 2133.3333 z M 7137.4487 31604.938 Q 7163.786 31604.938 7163.786 31631.275 Q 7163.786 31657.613 7137.4487 31657.613 Q 7111.1113 31657.613 7111.1113 31631.275 Q 7111.1113 31604.938 7137.4487 31604.938 z M 8849.383 31789.3 Q 8849.383 31789.3 8875.721 31789.3 Q 8875.721 31815.639 8849.383 31815.639 Q 8849.383 31815.639 8849.383 31789.3 z M 8928.3955 31920.988 L 8928.3955 31920.988 L 8902.058 31920.988 L 8875.721 31920.988 L 8849.383 31920.988 Q 8796.708 31868.312 8849.383 31894.65 Q 8902.058 31920.988 8928.3955 31920.988 z" svg:height="320.0mm" draw:style-name="style-170" svg:viewBox="0.0 0.0 21675.72 32000.0" svg:width="216.7572mm" svg:x="0.0mm" svg:y="0.0mm"/>
          <draw:path svg:d="M 289.71194 0.0 L 289.71194 0.0 L 316.04938 52.674896 L 342.38684 79.012344 L 342.38684 79.012344 L 342.38684 105.34979 L 342.38684 105.34979 L 342.38684 105.34979 L 316.04938 158.02469 Q 289.71194 210.69958 316.04938 210.69958 L 316.04938 210.69958 L 184.36214 342.38684 Q 26.337448 474.07407 26.337448 500.41153 L 0.0 500.41153 L 0.0 474.07407 Q 26.337448 421.39917 52.674896 368.72427 L 79.012344 342.38684 L 79.012344 316.04938 Q 79.012344 289.71194 79.012344 263.37448 L 79.012344 210.69958 L 79.012344 210.69958 Q 79.012344 184.36214 131.68724 158.02469 L 131.68724 131.68724 L 158.02469 131.68724 L 158.02469 105.34979 L 158.02469 105.34979 L 184.36214 105.34979 L 184.36214 105.34979 L 184.36214 105.34979 L 210.69958 79.012344 L 237.03703 52.674896 L 237.03703 52.674896 L 237.03703 52.674896 L 263.37448 52.674896 L 263.37448 52.674896 L 263.37448 26.337448 L 289.71194 26.337448 L 289.71194 26.337448 L 289.71194 0.0 L 289.71194 0.0 z M 131.68724 184.36214 Q 131.68724 184.36214 158.02469 184.36214 Q 158.02469 210.69958 131.68724 210.69958 Q 131.68724 210.69958 131.68724 184.36214 z" svg:height="5.004115mm" draw:style-name="style-171" svg:viewBox="0.0 0.0 342.38684 500.41153" svg:width="3.4238684mm" svg:x="94.02469mm" svg:y="195.95062mm"/>
          <draw:path svg:d="M 26.337448 0.0 L 26.337448 0.0 L 263.37448 0.0 Q 526.74896 0.0 632.09875 842.79834 Q 737.44855 1659.2593 737.44855 1764.609 L 737.44855 1869.9589 L 763.786 1948.9712 L 790.1235 2027.9835 L 790.1235 2054.321 L 790.1235 2106.9958 L 816.46094 2106.9958 L 816.46094 2106.9958 L 816.46094 2080.6584 L 842.79834 2080.6584 L 842.79834 2001.6461 L 842.79834 1948.9712 L 869.1358 1869.9589 Q 895.47327 1790.9465 1000.82306 895.47327 L 1106.1729 0.0 L 1132.5103 0.0 L 1132.5103 0.0 L 1343.2098 0.0 L 1553.9094 0.0 L 1553.9094 0.0 L 1580.247 0.0 L 1580.247 0.0 L 1580.247 0.0 L 1580.247 26.337448 L 1580.247 26.337448 L 1580.247 447.73663 Q 1580.247 869.1358 1606.5844 1395.8848 L 1606.5844 1922.6338 L 1606.5844 2976.1316 L 1580.247 4029.6296 L 1580.247 4029.6296 L 1580.247 4003.2922 L 1580.247 4003.2922 L 1580.247 4003.2922 L 1553.9094 4003.2922 L 1553.9094 4003.2922 L 1553.9094 3976.9548 L 1527.572 3976.9548 L 1527.572 3976.9548 L 1527.572 3950.6172 L 1527.572 3950.6172 L 1527.572 3950.6172 L 1501.2346 3950.6172 L 1501.2346 3950.6172 L 1501.2346 3924.2798 L 1474.8971 3924.2798 L 1474.8971 3924.2798 L 1474.8971 3897.9424 L 1474.8971 3897.9424 L 1474.8971 3897.9424 L 1448.5597 3897.9424 L 1448.5597 3897.9424 L 1448.5597 3871.605 L 1422.2223 3871.605 L 1422.2223 3871.605 L 1422.2223 3845.2676 L 1422.2223 3845.2676 L 1422.2223 3845.2676 L 1395.8848 3845.2676 Q 1395.8848 3845.2676 1343.2098 3792.5925 Q 1290.535 3739.9177 1264.1975 3292.1812 L 1264.1975 2818.107 L 1237.8601 2686.4197 L 1237.8601 2581.07 L 1237.8601 2265.0205 L 1237.8601 1922.6338 L 1211.5226 1922.6338 L 1185.1852 1922.6338 L 1079.8354 2897.1194 Q 1000.82306 3897.9424 1000.82306 4108.642 L 1000.82306 4293.004 L 1000.82306 4293.004 L 1000.82306 4293.004 L 1000.82306 4372.0166 L 1000.82306 4451.029 L 974.4856 4451.029 L 974.4856 4477.366 L 974.4856 4477.366 L 948.14813 4477.366 L 948.14813 4477.366 L 948.14813 4477.366 L 895.47327 4503.7036 L 869.1358 4503.7036 L 763.786 4503.7036 L 658.4362 4477.366 L 658.4362 4477.366 L 632.09875 4477.366 L 632.09875 4372.0166 Q 632.09875 4293.004 553.0864 3660.9053 L 474.07407 3028.8066 L 474.07407 2976.1316 L 474.07407 2923.4568 L 447.73663 2949.7942 L 421.39917 2976.1316 L 421.39917 3265.8438 Q 421.39917 3529.218 421.39917 4003.2922 L 421.39917 4477.366 L 421.39917 4477.366 L 421.39917 4477.366 L 263.37448 4477.366 L 105.34979 4477.366 L 105.34979 4477.366 L 105.34979 4477.366 L 79.012344 4372.0166 Q 52.674896 4266.6665 52.674896 4266.6665 Q 52.674896 4240.329 26.337448 2739.0947 L 0.0 1237.8601 L 0.0 632.09875 L 0.0 0.0 L 26.337448 0.0 z" svg:height="45.037037mm" draw:style-name="style-172" svg:viewBox="0.0 0.0 1606.5844 4503.7036" svg:width="16.065844mm" svg:x="84.27984mm" svg:y="53.201645mm"/>
          <draw:path svg:d="M 26.337448 0.0 L 26.337448 0.0 L 263.37448 0.0 Q 474.07407 0.0 553.0864 105.34979 Q 632.09875 184.36214 658.4362 316.04938 L 658.4362 447.73663 L 632.09875 447.73663 Q 632.09875 474.07407 632.09875 474.07407 L 632.09875 474.07407 L 632.09875 474.07407 Q 605.7613 474.07407 605.7613 500.41153 L 605.7613 500.41153 L 579.4239 500.41153 Q 579.4239 526.74896 579.4239 526.74896 L 579.4239 526.74896 L 526.74896 579.4239 Q 474.07407 632.09875 526.74896 684.7737 Q 579.4239 763.786 605.7613 763.786 L 605.7613 790.1235 L 605.7613 790.1235 L 632.09875 790.1235 L 632.09875 816.46094 L 632.09875 842.79834 L 658.4362 869.1358 L 658.4362 895.47327 L 579.4239 895.47327 L 474.07407 895.47327 L 474.07407 869.1358 L 474.07407 869.1358 L 447.73663 869.1358 Q 447.73663 842.79834 368.72427 790.1235 L 316.04938 684.7737 L 316.04938 684.7737 L 316.04938 684.7737 L 289.71194 684.7737 L 289.71194 684.7737 L 289.71194 658.4362 L 263.37448 658.4362 L 263.37448 658.4362 L 263.37448 632.09875 L 237.03703 632.09875 L 210.69958 632.09875 L 210.69958 684.7737 Q 210.69958 737.44855 184.36214 816.46094 L 184.36214 895.47327 L 105.34979 895.47327 L 26.337448 895.47327 L 26.337448 869.1358 L 0.0 869.1358 L 0.0 632.09875 L 0.0 395.06174 L 0.0 210.69958 L 0.0 0.0 L 26.337448 0.0 z M 316.04938 421.39917 L 210.69958 421.39917 L 210.69958 316.04938 Q 210.69958 210.69958 342.38684 210.69958 Q 474.07407 210.69958 474.07407 316.04938 Q 474.07407 395.06174 447.73663 421.39917 Q 421.39917 421.39917 316.04938 421.39917 z" svg:height="8.954733mm" draw:style-name="style-173" svg:viewBox="0.0 0.0 658.4362 895.47327" svg:width="6.584362mm" svg:x="114.831276mm" svg:y="77.95885mm"/>
          <draw:path svg:d="M 79.012344 842.79834 L 0.0 842.79834 L 0.0 421.39917 Q 0.0 0.0 105.34979 0.0 Q 184.36214 0.0 158.02469 421.39917 Q 158.02469 816.46094 79.012344 842.79834 z" svg:height="8.427983mm" draw:style-name="style-174" svg:viewBox="0.0 0.0 158.02469 842.79834" svg:width="1.5802469mm" svg:x="108.51029mm" svg:y="261.53085mm"/>
          <draw:path svg:d="M 26.337448 368.72427 Q -26.337448 342.38684 0.0 210.69958 Q 26.337448 52.674896 52.674896 26.337448 Q 105.34979 0.0 210.69958 0.0 Q 289.71194 26.337448 342.38684 52.674896 Q 342.38684 79.012344 342.38684 210.69958 Q 342.38684 368.72427 289.71194 395.06174 Q 263.37448 421.39917 158.02469 421.39917 Q 52.674896 421.39917 26.337448 368.72427 z" svg:height="4.2139916mm" draw:style-name="style-175" svg:viewBox="0.0 0.0 342.38684 421.39917" svg:width="3.4238684mm" svg:x="124.57613mm" svg:y="92.70782mm"/>
          <draw:path svg:d="M 0.0 105.34979 L 0.0 0.0 L 158.02469 0.0 Q 316.04938 26.337448 316.04938 105.34979 Q 316.04938 184.36214 184.36214 210.69958 Q 79.012344 210.69958 52.674896 210.69958 Q 0.0 210.69958 0.0 105.34979 z" svg:height="2.1069958mm" draw:style-name="style-176" svg:viewBox="0.0 0.0 316.04938 210.69958" svg:width="3.1604939mm" svg:x="130.107mm" svg:y="67.42387mm"/>
          <draw:path svg:d="M 4451.029 0.0 L 4530.041 0.0 L 4556.3784 237.03703 Q 4582.7163 474.07407 4609.0537 553.0864 Q 4635.391 632.09875 4767.078 737.44855 Q 4872.428 816.46094 4898.7656 842.79834 L 4898.7656 842.79834 L 4898.7656 842.79834 L 4898.7656 869.1358 L 4872.428 869.1358 L 4846.0903 869.1358 L 4740.7407 869.1358 L 4609.0537 869.1358 L 4582.7163 869.1358 Q 4582.7163 869.1358 2949.7942 1079.8354 Q 1290.535 1290.535 816.46094 1316.8724 Q 342.38684 1343.2098 263.37448 1290.535 Q 158.02469 1211.5226 79.012344 1053.4979 Q 0.0 895.47327 0.0 737.44855 L 0.0 579.4239 L 26.337448 553.0864 L 26.337448 500.41153 L 52.674896 500.41153 L 52.674896 500.41153 L 52.674896 500.41153 L 52.674896 500.41153 L 158.02469 500.41153 L 237.03703 500.41153 L 816.46094 447.73663 Q 1422.2223 368.72427 1790.9465 289.71194 Q 2186.0083 237.03703 2186.0083 210.69958 L 2186.0083 210.69958 L 2528.395 158.02469 Q 2844.4446 105.34979 2870.782 105.34979 L 2870.782 105.34979 L 2870.782 105.34979 L 2870.782 131.68724 L 3318.5186 79.012344 Q 3766.2551 79.012344 4055.967 26.337448 Q 4372.0166 26.337448 4451.029 0.0 z" svg:height="13.168724mm" draw:style-name="style-177" svg:viewBox="0.0 0.0 4898.7656 1316.8724" svg:width="48.987656mm" svg:x="28.444445mm" svg:y="212.01646mm"/>
          <draw:path svg:d="M 184.36214 26.337448 Q 289.71194 -52.674896 289.71194 -1.8189894E-12 Q 263.37448 79.012344 316.04938 79.012344 Q 342.38684 105.34979 158.02469 184.36214 Q -26.337448 289.71194 0.0 184.36214 Q 26.337448 105.34979 184.36214 26.337448 z" svg:height="1.8436214mm" draw:style-name="style-178" svg:viewBox="0.0 0.0 316.04938 184.36214" svg:width="3.1604939mm" svg:x="113.514404mm" svg:y="163.55556mm"/>
          <draw:path svg:d="M 131.68724 447.73663 L 131.68724 447.73663 L 131.68724 421.39917 Q 131.68724 421.39917 26.337448 474.07407 Q -52.674896 553.0864 0.0 500.41153 Q 52.674896 421.39917 26.337448 395.06174 L 0.0 342.38684 L 26.337448 342.38684 Q 26.337448 316.04938 184.36214 184.36214 L 316.04938 52.674896 L 395.06174 3.6379788E-12 Q 500.41153 -52.674896 395.06174 131.68724 Q 289.71194 316.04938 237.03703 368.72427 Q 158.02469 421.39917 131.68724 447.73663 z" svg:height="5.004115mm" draw:style-name="style-179" svg:viewBox="0.0 0.0 395.06174 500.41153" svg:width="3.9506173mm" svg:x="94.02469mm" svg:y="197.53087mm"/>
          <draw:path svg:d="M 3871.605 52.674896 L 3897.9424 52.674896 L 3897.9424 52.674896 Q 3871.605 79.012344 3845.2676 105.34979 Q 3818.9302 105.34979 3792.5925 105.34979 Q 3766.2551 79.012344 3766.2551 131.68724 Q 3739.9177 184.36214 3713.5803 184.36214 L 3687.243 184.36214 L 3687.243 210.69958 L 3687.243 237.03703 L 3634.5679 237.03703 L 3581.893 263.37448 L 3581.893 263.37448 L 3555.5557 263.37448 L 3555.5557 316.04938 L 3555.5557 342.38684 L 3581.893 342.38684 L 3581.893 316.04938 L 3581.893 316.04938 L 3608.2305 316.04938 L 3608.2305 316.04938 L 3608.2305 316.04938 L 3608.2305 289.71194 L 3608.2305 289.71194 L 3634.5679 316.04938 Q 3660.9053 316.04938 3713.5803 316.04938 L 3766.2551 316.04938 L 3766.2551 342.38684 L 3766.2551 368.72427 L 3739.9177 368.72427 L 3739.9177 368.72427 L 3739.9177 342.38684 L 3713.5803 342.38684 L 3713.5803 368.72427 L 3713.5803 395.06174 L 3687.243 395.06174 L 3687.243 368.72427 L 3634.5679 368.72427 Q 3581.893 368.72427 3581.893 421.39917 Q 3581.893 447.73663 3555.5557 447.73663 L 3502.8806 447.73663 L 3502.8806 500.41153 Q 3476.5432 553.0864 3529.218 579.4239 Q 3555.5557 605.7613 3555.5557 632.09875 Q 3555.5557 684.7737 3581.893 763.786 Q 3608.2305 842.79834 3660.9053 842.79834 Q 3687.243 842.79834 3687.243 895.47327 Q 3687.243 948.14813 3713.5803 1053.4979 Q 3739.9177 1158.8478 3687.243 1158.8478 Q 3608.2305 1158.8478 3634.5679 1211.5226 Q 3660.9053 1264.1975 3660.9053 1264.1975 L 3660.9053 1264.1975 L 3687.243 1290.535 L 3713.5803 1316.8724 L 3713.5803 1316.8724 L 3713.5803 1343.2098 L 3687.243 1343.2098 L 3687.243 1369.5474 L 3687.243 1369.5474 L 3660.9053 1369.5474 L 3660.9053 1369.5474 L 3660.9053 1369.5474 L 3634.5679 1395.8848 L 3608.2305 1395.8848 L 3608.2305 1369.5474 L 3608.2305 1343.2098 L 3581.893 1343.2098 L 3581.893 1369.5474 L 3555.5557 1369.5474 Q 3529.218 1369.5474 3502.8806 1395.8848 Q 3502.8806 1422.2223 3476.5432 1422.2223 Q 3450.2058 1422.2223 3423.8684 1343.2098 L 3397.531 1264.1975 L 3397.531 1264.1975 L 3397.531 1264.1975 L 3397.531 1237.8601 L 3397.531 1237.8601 L 3371.1934 1237.8601 L 3371.1934 1264.1975 L 3344.856 1264.1975 L 3318.5186 1264.1975 L 3344.856 1316.8724 Q 3397.531 1369.5474 3397.531 1369.5474 L 3397.531 1395.8848 L 3371.1934 1395.8848 L 3371.1934 1422.2223 L 3371.1934 1422.2223 L 3397.531 1422.2223 L 3397.531 1422.2223 L 3397.531 1422.2223 L 3371.1934 1422.2223 L 3344.856 1422.2223 L 3318.5186 1448.5597 Q 3292.1812 1448.5597 3292.1812 1474.8971 Q 3292.1812 1474.8971 3344.856 1501.2346 Q 3371.1934 1527.572 3344.856 1527.572 Q 3292.1812 1553.9094 3318.5186 1606.5844 Q 3344.856 1632.9219 3371.1934 1659.2593 L 3397.531 1685.5967 L 3397.531 1685.5967 L 3397.531 1685.5967 L 3423.8684 1685.5967 L 3423.8684 1685.5967 L 3397.531 1711.9342 L 3371.1934 1738.2716 L 3371.1934 1738.2716 L 3344.856 1738.2716 L 3344.856 1764.609 L 3344.856 1790.9465 L 3292.1812 1790.9465 Q 3265.8438 1790.9465 3239.506 1790.9465 Q 3239.506 1817.2839 3134.1565 1817.2839 L 3055.144 1790.9465 L 3028.8066 1817.2839 L 2976.1316 1843.6215 L 3002.4692 1843.6215 L 3028.8066 1843.6215 L 3028.8066 1869.9589 L 3028.8066 1869.9589 L 3055.144 1869.9589 L 3055.144 1843.6215 L 3107.8188 1869.9589 Q 3160.494 1869.9589 3160.494 1896.2963 Q 3160.494 1922.6338 3186.8313 1922.6338 Q 3213.1687 1922.6338 3186.8313 1948.9712 Q 3186.8313 2001.6461 3186.8313 2001.6461 L 3186.8313 2001.6461 L 3160.494 2001.6461 L 3160.494 2001.6461 L 3160.494 2027.9835 L 3186.8313 2027.9835 L 3186.8313 2027.9835 L 3186.8313 2054.321 L 3107.8188 2027.9835 Q 3028.8066 2027.9835 3028.8066 2054.321 Q 3028.8066 2106.9958 3055.144 2106.9958 Q 3081.4814 2133.3333 3081.4814 2159.671 Q 3081.4814 2186.0083 3081.4814 2186.0083 L 3081.4814 2212.3457 L 3028.8066 2212.3457 Q 2976.1316 2212.3457 2897.1194 2238.683 Q 2818.107 2265.0205 2818.107 2370.3704 L 2818.107 2449.3828 L 2791.7695 2449.3828 L 2791.7695 2475.7202 L 2791.7695 2475.7202 L 2765.4321 2475.7202 L 2765.4321 2475.7202 L 2765.4321 2475.7202 L 2739.0947 2449.3828 L 2712.7573 2449.3828 L 2712.7573 2423.0452 Q 2712.7573 2396.7078 2686.4197 2370.3704 Q 2660.0823 2370.3704 2660.0823 2370.3704 Q 2633.7449 2344.033 2633.7449 2370.3704 Q 2633.7449 2396.7078 2607.4075 2396.7078 Q 2581.07 2370.3704 2607.4075 2344.033 Q 2607.4075 2317.6956 2554.7324 2344.033 Q 2528.395 2370.3704 2502.0576 2370.3704 Q 2502.0576 2396.7078 2449.3828 2396.7078 Q 2423.0452 2370.3704 2449.3828 2344.033 Q 2449.3828 2317.6956 2423.0452 2317.6956 Q 2396.7078 2317.6956 2396.7078 2370.3704 Q 2396.7078 2396.7078 2344.033 2396.7078 Q 2317.6956 2396.7078 2317.6956 2423.0452 Q 2317.6956 2449.3828 2238.683 2475.7202 Q 2186.0083 2475.7202 2186.0083 2502.0576 Q 2212.3457 2528.395 2133.3333 2554.7324 Q 2054.321 2581.07 2027.9835 2660.0823 Q 2001.6461 2739.0947 1922.6338 2739.0947 Q 1869.9589 2739.0947 1869.9589 2739.0947 Q 1843.6215 2765.4321 1817.2839 2765.4321 Q 1790.9465 2765.4321 1790.9465 2739.0947 Q 1764.609 2712.7573 1764.609 2739.0947 Q 1764.609 2765.4321 1738.2716 2765.4321 Q 1711.9342 2739.0947 1659.2593 2712.7573 Q 1606.5844 2686.4197 1606.5844 2739.0947 Q 1580.247 2818.107 1553.9094 2818.107 Q 1527.572 2791.7695 1501.2346 2818.107 Q 1501.2346 2844.4446 1474.8971 2844.4446 Q 1448.5597 2844.4446 1448.5597 2791.7695 Q 1422.2223 2739.0947 1395.8848 2765.4321 Q 1343.2098 2818.107 1290.535 2844.4446 L 1237.8601 2844.4446 L 1237.8601 2870.782 L 1237.8601 2870.782 L 1264.1975 2870.782 L 1264.1975 2897.1194 L 1237.8601 2897.1194 Q 1211.5226 2897.1194 1185.1852 2818.107 Q 1158.8478 2739.0947 1027.1605 2739.0947 Q 921.8107 2765.4321 921.8107 2791.7695 Q 921.8107 2818.107 869.1358 2818.107 Q 816.46094 2844.4446 816.46094 2870.782 Q 816.46094 2897.1194 711.11115 2923.4568 Q 605.7613 2949.7942 500.41153 2949.7942 Q 395.06174 2949.7942 342.38684 2976.1316 Q 316.04938 2976.1316 316.04938 2949.7942 Q 289.71194 2923.4568 263.37448 2923.4568 Q 237.03703 2949.7942 158.02469 3028.8066 L 79.012344 3107.8188 L 79.012344 3134.1565 L 79.012344 3134.1565 L 105.34979 3134.1565 L 105.34979 3160.494 L 79.012344 3160.494 L 52.674896 3160.494 L 52.674896 3134.1565 L 26.337448 3134.1565 L 26.337448 3160.494 L 26.337448 3213.1687 L 0.0 3213.1687 L 0.0 3213.1687 L 0.0 2581.07 Q 26.337448 1948.9712 0.0 1790.9465 Q -26.337448 1659.2593 0.0 1474.8971 L 26.337448 1264.1975 L 105.34979 1264.1975 Q 184.36214 1290.535 184.36214 1316.8724 Q 184.36214 1343.2098 289.71194 1343.2098 Q 395.06174 1343.2098 395.06174 1316.8724 Q 395.06174 1290.535 447.73663 1290.535 Q 474.07407 1290.535 500.41153 1237.8601 Q 553.0864 1211.5226 605.7613 1158.8478 Q 658.4362 1132.5103 658.4362 1132.5103 L 658.4362 1106.1729 L 658.4362 1106.1729 Q 658.4362 1106.1729 605.7613 1106.1729 Q 553.0864 1106.1729 553.0864 1053.4979 L 553.0864 1027.1605 L 579.4239 1027.1605 L 579.4239 1053.4979 L 579.4239 1053.4979 L 605.7613 1053.4979 L 605.7613 1027.1605 L 605.7613 1000.82306 L 579.4239 974.4856 L 579.4239 948.14813 L 632.09875 974.4856 Q 684.7737 1000.82306 684.7737 1000.82306 Q 711.11115 1000.82306 711.11115 974.4856 L 711.11115 948.14813 L 684.7737 948.14813 Q 684.7737 948.14813 684.7737 921.8107 L 658.4362 921.8107 L 658.4362 921.8107 Q 658.4362 895.47327 711.11115 895.47327 L 763.786 895.47327 L 737.44855 869.1358 L 711.11115 842.79834 L 711.11115 842.79834 L 711.11115 842.79834 L 684.7737 842.79834 L 684.7737 842.79834 L 658.4362 842.79834 Q 632.09875 842.79834 605.7613 816.46094 Q 605.7613 790.1235 579.4239 790.1235 Q 553.0864 790.1235 553.0864 816.46094 L 553.0864 842.79834 L 526.74896 790.1235 L 526.74896 763.786 L 500.41153 763.786 L 474.07407 737.44855 L 474.07407 737.44855 L 447.73663 737.44855 L 447.73663 711.11115 L 447.73663 684.7737 L 474.07407 684.7737 Q 500.41153 684.7737 500.41153 711.11115 Q 526.74896 737.44855 553.0864 711.11115 Q 605.7613 684.7737 605.7613 711.11115 L 605.7613 711.11115 L 605.7613 684.7737 Q 605.7613 658.4362 605.7613 526.74896 L 605.7613 368.72427 L 605.7613 368.72427 L 605.7613 368.72427 L 553.0864 368.72427 L 500.41153 368.72427 L 500.41153 368.72427 L 500.41153 368.72427 L 474.07407 368.72427 L 474.07407 368.72427 L 474.07407 342.38684 L 447.73663 342.38684 L 447.73663 342.38684 L 447.73663 368.72427 L 447.73663 368.72427 L 447.73663 368.72427 L 421.39917 368.72427 L 421.39917 368.72427 L 421.39917 395.06174 L 395.06174 395.06174 L 421.39917 447.73663 Q 421.39917 474.07407 447.73663 500.41153 Q 474.07407 500.41153 474.07407 474.07407 Q 500.41153 447.73663 500.41153 526.74896 L 500.41153 579.4239 L 474.07407 579.4239 L 474.07407 579.4239 L 447.73663 579.4239 L 421.39917 579.4239 L 421.39917 579.4239 L 447.73663 579.4239 L 447.73663 579.4239 L 447.73663 579.4239 L 447.73663 553.0864 L 447.73663 553.0864 L 421.39917 553.0864 L 421.39917 526.74896 L 395.06174 526.74896 L 368.72427 526.74896 L 368.72427 474.07407 Q 342.38684 447.73663 368.72427 395.06174 L 395.06174 342.38684 L 395.06174 342.38684 L 395.06174 316.04938 L 421.39917 316.04938 L 447.73663 316.04938 L 447.73663 289.71194 L 447.73663 263.37448 L 395.06174 263.37448 L 368.72427 263.37448 L 368.72427 289.71194 L 342.38684 289.71194 L 342.38684 316.04938 L 342.38684 342.38684 L 316.04938 395.06174 L 316.04938 447.73663 L 289.71194 447.73663 L 263.37448 474.07407 L 263.37448 579.4239 Q 289.71194 684.7737 289.71194 711.11115 Q 316.04938 737.44855 342.38684 737.44855 Q 395.06174 737.44855 421.39917 763.786 Q 447.73663 816.46094 474.07407 816.46094 L 474.07407 842.79834 L 474.07407 842.79834 L 500.41153 842.79834 L 500.41153 842.79834 L 500.41153 842.79834 L 474.07407 869.1358 L 447.73663 869.1358 L 447.73663 895.47327 L 447.73663 921.8107 L 421.39917 921.8107 L 421.39917 948.14813 L 447.73663 948.14813 L 474.07407 948.14813 L 474.07407 974.4856 L 500.41153 974.4856 L 500.41153 974.4856 L 500.41153 1000.82306 L 500.41153 1000.82306 L 500.41153 1000.82306 L 474.07407 1000.82306 L 474.07407 1000.82306 L 447.73663 1000.82306 L 447.73663 1000.82306 L 395.06174 1000.82306 L 368.72427 1000.82306 L 316.04938 974.4856 L 263.37448 948.14813 L 263.37448 948.14813 L 237.03703 948.14813 L 237.03703 948.14813 L 237.03703 948.14813 L 237.03703 921.8107 L 237.03703 921.8107 L 210.69958 869.1358 Q 184.36214 816.46094 184.36214 711.11115 Q 131.68724 605.7613 158.02469 579.4239 Q 184.36214 579.4239 237.03703 474.07407 L 289.71194 368.72427 L 289.71194 368.72427 L 289.71194 368.72427 L 263.37448 342.38684 Q 237.03703 316.04938 263.37448 316.04938 Q 289.71194 316.04938 237.03703 289.71194 L 158.02469 289.71194 L 158.02469 263.37448 L 184.36214 210.69958 L 184.36214 210.69958 L 184.36214 210.69958 L 210.69958 184.36214 L 237.03703 184.36214 L 237.03703 210.69958 L 237.03703 237.03703 L 395.06174 210.69958 Q 553.0864 158.02469 553.0864 131.68724 Q 526.74896 105.34979 526.74896 52.674896 Q 526.74896 52.674896 553.0864 0.0 Q 605.7613 0.0 2027.9835 26.337448 Q 3476.5432 52.674896 3660.9053 52.674896 Q 3845.2676 52.674896 3871.605 52.674896 z M 3529.218 816.46094 Q 3529.218 790.1235 3529.218 790.1235 Q 3555.5557 790.1235 3555.5557 790.1235 Q 3555.5557 816.46094 3529.218 816.46094 z M 289.71194 895.47327 Q 289.71194 842.79834 342.38684 842.79834 Q 368.72427 869.1358 368.72427 895.47327 Q 368.72427 921.8107 342.38684 921.8107 Q 289.71194 921.8107 289.71194 895.47327 z M 3581.893 1290.535 Q 3581.893 1264.1975 3581.893 1264.1975 Q 3608.2305 1264.1975 3608.2305 1264.1975 Q 3608.2305 1290.535 3581.893 1290.535 z M 3239.506 1369.5474 L 3265.8438 1369.5474 L 3265.8438 1343.2098 L 3292.1812 1343.2098 L 3292.1812 1369.5474 Q 3292.1812 1395.8848 3239.506 1422.2223 L 3186.8313 1422.2223 L 3186.8313 1395.8848 L 3186.8313 1369.5474 L 3239.506 1369.5474 z M 2949.7942 2133.3333 L 2949.7942 2106.9958 L 2949.7942 2106.9958 Q 2976.1316 2106.9958 2976.1316 2106.9958 Q 2976.1316 2133.3333 2949.7942 2133.3333 z" svg:height="32.131687mm" draw:style-name="style-180" svg:viewBox="0.0 0.0 3897.9424 3213.1687" svg:width="38.979424mm" svg:x="9.744856mm" svg:y="10.53498mm"/>
          <draw:path svg:d="M 0.0 26.337448 L 0.0 3.6379788E-12 L 26.337448 3.6379788E-12 L 26.337448 3.6379788E-12 L 184.36214 26.337448 Q 342.38684 79.012344 684.7737 184.36214 Q 1027.1605 289.71194 1132.5103 395.06174 Q 1237.8601 447.73663 1369.5474 447.73663 Q 1474.8971 447.73663 1501.2346 447.73663 L 1527.572 447.73663 L 1527.572 447.73663 Q 1527.572 447.73663 1580.247 474.07407 Q 1606.5844 500.41153 1474.8971 500.41153 L 1343.2098 526.74896 L 1343.2098 553.0864 L 1369.5474 579.4239 L 1369.5474 579.4239 L 1369.5474 605.7613 L 1395.8848 605.7613 L 1422.2223 605.7613 L 1474.8971 632.09875 Q 1527.572 632.09875 1553.9094 658.4362 Q 1580.247 711.11115 1580.247 711.11115 L 1580.247 711.11115 L 1606.5844 763.786 Q 1632.9219 790.1235 1632.9219 842.79834 L 1632.9219 895.47327 L 1606.5844 921.8107 L 1580.247 974.4856 L 1580.247 1027.1605 L 1580.247 1053.4979 L 1553.9094 1079.8354 L 1527.572 1106.1729 L 1527.572 1132.5103 L 1527.572 1132.5103 L 1527.572 1132.5103 L 1527.572 1132.5103 L 1501.2346 1132.5103 L 1501.2346 1158.8478 L 1474.8971 1158.8478 L 1474.8971 1132.5103 L 1474.8971 1132.5103 L 1474.8971 1132.5103 L 1448.5597 1132.5103 L 1448.5597 1132.5103 L 1448.5597 1106.1729 L 1474.8971 1079.8354 L 1474.8971 1027.1605 L 1474.8971 1000.82306 L 1474.8971 974.4856 Q 1474.8971 948.14813 1474.8971 948.14813 Q 1474.8971 974.4856 1474.8971 842.79834 Q 1474.8971 737.44855 1264.1975 605.7613 L 1079.8354 474.07407 L 1079.8354 447.73663 Q 1053.4979 447.73663 1053.4979 447.73663 L 1053.4979 447.73663 L 1053.4979 447.73663 Q 1053.4979 421.39917 1027.1605 421.39917 L 1027.1605 421.39917 L 1000.82306 421.39917 L 1000.82306 395.06174 L 974.4856 395.06174 L 948.14813 395.06174 L 921.8107 368.72427 Q 895.47327 342.38684 869.1358 342.38684 Q 842.79834 342.38684 632.09875 263.37448 Q 447.73663 184.36214 316.04938 131.68724 L 210.69958 79.012344 L 158.02469 79.012344 Q 131.68724 79.012344 105.34979 52.674896 L 52.674896 52.674896 L 52.674896 52.674896 Q 52.674896 26.337448 26.337448 26.337448 L 0.0 26.337448 L 0.0 26.337448 z" svg:height="11.588477mm" draw:style-name="style-181" svg:viewBox="0.0 0.0 1632.9219 1158.8478" svg:width="16.329218mm" svg:x="154.8642mm" svg:y="191.47325mm"/>
          <draw:path svg:d="M 316.04938 0.0 L 342.38684 0.0 L 342.38684 184.36214 Q 368.72427 368.72427 447.73663 421.39917 Q 500.41153 474.07407 737.44855 474.07407 Q 974.4856 474.07407 974.4856 526.74896 Q 1000.82306 553.0864 1053.4979 526.74896 Q 1106.1729 526.74896 1079.8354 474.07407 Q 1079.8354 421.39917 1185.1852 395.06174 Q 1316.8724 368.72427 1369.5474 368.72427 L 1422.2223 368.72427 L 1422.2223 342.38684 L 1422.2223 316.04938 L 1395.8848 316.04938 Q 1343.2098 316.04938 1290.535 289.71194 L 1264.1975 263.37448 L 1395.8848 237.03703 Q 1553.9094 210.69958 1553.9094 184.36214 Q 1580.247 158.02469 1764.609 158.02469 L 1922.6338 158.02469 L 1922.6338 184.36214 L 1922.6338 184.36214 L 1948.9712 210.69958 L 1975.3086 237.03703 L 1975.3086 579.4239 Q 1975.3086 921.8107 2027.9835 1000.82306 Q 2080.6584 1079.8354 2080.6584 1106.1729 L 2080.6584 1158.8478 L 2080.6584 1422.2223 L 2080.6584 1659.2593 L 2080.6584 2133.3333 Q 2080.6584 2607.4075 2106.9958 2660.0823 L 2106.9958 2712.7573 L 2080.6584 2712.7573 L 2054.321 2686.4197 L 2001.6461 2686.4197 Q 1948.9712 2686.4197 1764.609 2633.7449 L 1580.247 2633.7449 L 1553.9094 2607.4075 L 1527.572 2607.4075 L 1501.2346 2607.4075 Q 1474.8971 2581.07 1053.4979 2502.0576 L 632.09875 2423.0452 L 579.4239 2396.7078 L 526.74896 2370.3704 L 474.07407 2370.3704 L 421.39917 2370.3704 L 421.39917 2396.7078 L 447.73663 2396.7078 L 447.73663 2396.7078 L 447.73663 2423.0452 L 500.41153 2423.0452 L 526.74896 2423.0452 L 553.0864 2449.3828 L 579.4239 2475.7202 L 921.8107 2554.7324 Q 1264.1975 2633.7449 1343.2098 2660.0823 L 1422.2223 2660.0823 L 1422.2223 2660.0823 L 1422.2223 2686.4197 L 1501.2346 2686.4197 L 1580.247 2686.4197 L 1843.6215 2765.4321 Q 2133.3333 2818.107 2212.3457 3186.8313 Q 2291.3582 3555.5557 2317.6956 3581.893 L 2317.6956 3634.5679 L 2291.3582 3634.5679 L 2291.3582 3634.5679 L 2265.0205 3608.2305 Q 2238.683 3608.2305 2238.683 3634.5679 L 2238.683 3660.9053 L 2186.0083 3660.9053 Q 2159.671 3634.5679 2106.9958 3634.5679 Q 2054.321 3634.5679 2054.321 3634.5679 Q 2027.9835 3660.9053 2027.9835 3687.243 Q 2001.6461 3687.243 2001.6461 3713.5803 L 1975.3086 3739.9177 L 1975.3086 3713.5803 Q 1975.3086 3687.243 1948.9712 3687.243 L 1948.9712 3660.9053 L 1948.9712 3634.5679 Q 1948.9712 3608.2305 1922.6338 3608.2305 L 1896.2963 3608.2305 L 1896.2963 3608.2305 L 1869.9589 3608.2305 L 1869.9589 3581.893 L 1869.9589 3555.5557 L 1843.6215 3555.5557 L 1817.2839 3555.5557 L 1817.2839 3555.5557 Q 1790.9465 3529.218 1000.82306 3371.1934 L 210.69958 3160.494 L 184.36214 3160.494 L 158.02469 3160.494 L 158.02469 3134.1565 L 158.02469 3107.8188 L 184.36214 3107.8188 Q 210.69958 3107.8188 210.69958 3081.4814 L 210.69958 3081.4814 L 210.69958 3081.4814 L 237.03703 3081.4814 L 237.03703 3081.4814 L 237.03703 3107.8188 L 237.03703 3107.8188 L 237.03703 3107.8188 L 237.03703 3055.144 L 237.03703 3028.8066 L 237.03703 3002.4692 L 237.03703 2949.7942 L 210.69958 2897.1194 L 184.36214 2844.4446 L 184.36214 2818.107 L 184.36214 2791.7695 L 158.02469 2739.0947 L 131.68724 2712.7573 L 131.68724 2660.0823 L 131.68724 2607.4075 L 79.012344 2607.4075 L 52.674896 2607.4075 L 52.674896 2581.07 Q 26.337448 2554.7324 -1.8189894E-12 1922.6338 Q -52.674896 1264.1975 26.337448 842.79834 Q 79.012344 395.06174 131.68724 368.72427 Q 210.69958 316.04938 237.03703 210.69958 L 289.71194 79.012344 L 289.71194 52.674896 L 289.71194 26.337448 L 316.04938 26.337448 L 316.04938 0.0 L 316.04938 0.0 z M 869.1358 1316.8724 L 869.1358 1158.8478 L 790.1235 1158.8478 Q 711.11115 1158.8478 658.4362 1185.1852 L 579.4239 1211.5226 L 500.41153 1211.5226 L 421.39917 1211.5226 L 447.73663 1185.1852 L 474.07407 1158.8478 L 553.0864 1158.8478 L 605.7613 1158.8478 L 737.44855 1106.1729 Q 869.1358 1053.4979 895.47327 842.79834 Q 948.14813 605.7613 974.4856 605.7613 Q 1000.82306 605.7613 948.14813 1422.2223 Q 921.8107 2212.3457 869.1358 1896.2963 Q 869.1358 1580.247 869.1358 1527.572 Q 869.1358 1501.2346 869.1358 1316.8724 z" svg:height="37.399178mm" draw:style-name="style-182" svg:viewBox="0.0 0.0 2317.6956 3739.9177" svg:width="23.176954mm" svg:x="106.666664mm" svg:y="168.55968mm"/>
          <draw:path svg:d="M 5767.9014 0.0 L 5820.576 0.0 L 5820.576 0.0 Q 5820.576 0.0 5715.2266 79.012344 Q 5609.8765 131.68724 5583.539 158.02469 Q 5530.8643 158.02469 5504.527 210.69958 L 5504.527 263.37448 L 5478.1895 316.04938 L 5478.1895 342.38684 L 5557.2017 342.38684 Q 5609.8765 342.38684 5583.539 368.72427 Q 5557.2017 421.39917 5557.2017 395.06174 Q 5557.2017 395.06174 5557.2017 421.39917 L 5557.2017 447.73663 L 5557.2017 447.73663 L 5557.2017 474.07407 L 5557.2017 474.07407 L 5557.2017 474.07407 L 5557.2017 474.07407 L 5557.2017 500.41153 L 5557.2017 500.41153 L 5557.2017 526.74896 L 5583.539 526.74896 Q 5609.8765 526.74896 5609.8765 474.07407 Q 5609.8765 447.73663 5662.5513 474.07407 Q 5715.2266 474.07407 5741.564 500.41153 Q 5741.564 526.74896 5794.239 474.07407 Q 5873.251 447.73663 5899.5884 421.39917 Q 5925.926 421.39917 5925.926 395.06174 Q 5925.926 368.72427 6031.276 368.72427 Q 6136.6255 395.06174 6136.6255 421.39917 Q 6136.6255 474.07407 6162.963 474.07407 Q 6189.3003 474.07407 6189.3003 526.74896 L 6189.3003 553.0864 L 6083.9507 579.4239 Q 5978.601 605.7613 5925.926 632.09875 Q 5899.5884 632.09875 5846.9136 737.44855 Q 5767.9014 816.46094 5767.9014 1448.5597 L 5767.9014 2080.6584 L 5741.564 2080.6584 L 5715.2266 2080.6584 L 5715.2266 2054.321 L 5715.2266 2027.9835 L 5688.889 1922.6338 Q 5688.889 1817.2839 5662.5513 1817.2839 L 5636.214 1817.2839 L 5636.214 1738.2716 Q 5609.8765 1632.9219 5609.8765 1211.5226 Q 5609.8765 790.1235 5478.1895 684.7737 Q 5372.8394 579.4239 4977.778 579.4239 L 4609.0537 579.4239 L 4609.0537 579.4239 L 4609.0537 579.4239 L 4582.7163 1685.5967 L 4582.7163 2791.7695 L 4582.7163 2791.7695 L 4556.3784 2791.7695 L 4556.3784 2765.4321 L 4556.3784 2739.0947 L 4530.041 2686.4197 L 4530.041 2633.7449 L 4503.7036 2633.7449 L 4477.366 2633.7449 L 4477.366 2660.0823 L 4451.029 2686.4197 L 4451.029 2739.0947 L 4451.029 2765.4321 L 4424.6914 2765.4321 L 4424.6914 2765.4321 L 4424.6914 2607.4075 L 4398.354 2449.3828 L 4398.354 2449.3828 Q 4398.354 2423.0452 4187.6543 2423.0452 L 3976.9548 2423.0452 L 3976.9548 1685.5967 L 3976.9548 948.14813 L 4187.6543 948.14813 L 4398.354 948.14813 L 4398.354 921.8107 L 4398.354 921.8107 L 4398.354 737.44855 L 4398.354 579.4239 L 4398.354 579.4239 L 4398.354 579.4239 L 4293.004 553.0864 L 4213.9917 553.0864 L 4213.9917 526.74896 Q 4187.6543 526.74896 4187.6543 526.74896 Q 4187.6543 526.74896 3529.218 526.74896 L 2870.782 526.74896 L 2844.4446 526.74896 L 2818.107 526.74896 L 2818.107 553.0864 L 2818.107 553.0864 L 2712.7573 579.4239 Q 2607.4075 579.4239 2581.07 2080.6584 L 2581.07 3581.893 L 2528.395 3581.893 Q 2502.0576 3581.893 2475.7202 3634.5679 L 2449.3828 3687.243 L 2449.3828 3739.9177 L 2449.3828 3818.9302 L 2423.0452 3818.9302 L 2423.0452 3792.5925 L 2423.0452 3792.5925 L 2396.7078 3792.5925 L 2396.7078 3792.5925 L 2396.7078 3792.5925 L 2396.7078 3423.8684 Q 2396.7078 3028.8066 2317.6956 2949.7942 Q 2238.683 2897.1194 2317.6956 2791.7695 Q 2396.7078 2660.0823 2396.7078 1764.609 Q 2396.7078 869.1358 2344.033 790.1235 Q 2344.033 737.44855 2265.0205 658.4362 Q 2186.0083 579.4239 1790.9465 579.4239 L 1395.8848 579.4239 L 1395.8848 579.4239 L 1395.8848 579.4239 L 1395.8848 2818.107 L 1395.8848 5056.79 L 1395.8848 5056.79 L 1395.8848 5056.79 L 1474.8971 5083.1274 L 1553.9094 5083.1274 L 1553.9094 5109.465 L 1553.9094 5135.8027 L 1448.5597 5135.8027 L 1369.5474 5109.465 L 1369.5474 5109.465 Q 1343.2098 5109.465 1290.535 5109.465 Q 1211.5226 5135.8027 1185.1852 5083.1274 Q 1185.1852 5030.4526 1132.5103 5030.4526 Q 1106.1729 5056.79 1079.8354 5030.4526 Q 1079.8354 5004.115 1053.4979 5030.4526 Q 1053.4979 5056.79 1027.1605 5056.79 Q 1000.82306 5056.79 1000.82306 5056.79 Q 974.4856 5030.4526 974.4856 5004.115 Q 974.4856 4977.778 921.8107 5056.79 Q 921.8107 5109.465 869.1358 5109.465 Q 842.79834 5135.8027 842.79834 5109.465 Q 816.46094 5056.79 790.1235 5083.1274 L 763.786 5109.465 L 711.11115 5109.465 L 658.4362 5109.465 L 658.4362 5083.1274 L 658.4362 5083.1274 L 711.11115 5083.1274 L 737.44855 5083.1274 L 737.44855 3950.6172 Q 763.786 2818.107 974.4856 2791.7695 L 1211.5226 2791.7695 L 1211.5226 2765.4321 L 1237.8601 2765.4321 L 1237.8601 2607.4075 L 1237.8601 2449.3828 L 1132.5103 2449.3828 Q 1000.82306 2423.0452 869.1358 2423.0452 L 737.44855 2423.0452 L 737.44855 1685.5967 L 737.44855 948.14813 L 974.4856 948.14813 L 1211.5226 948.14813 L 1211.5226 921.8107 L 1237.8601 921.8107 L 1237.8601 737.44855 L 1237.8601 553.0864 L 816.46094 553.0864 L 368.72427 553.0864 L 368.72427 2344.033 Q 342.38684 4134.9795 342.38684 4213.9917 L 342.38684 4319.342 L 368.72427 4345.679 L 368.72427 4372.0166 L 342.38684 4372.0166 L 342.38684 4372.0166 L 342.38684 4345.679 L 342.38684 4345.679 L 316.04938 4345.679 L 316.04938 4319.342 L 316.04938 4319.342 L 289.71194 4319.342 L 289.71194 4266.6665 L 289.71194 4213.9917 L 263.37448 4319.342 L 237.03703 4398.354 L 237.03703 4398.354 L 237.03703 4372.0166 L 237.03703 4372.0166 L 237.03703 4372.0166 L 210.69958 4319.342 Q 184.36214 4293.004 184.36214 4213.9917 L 184.36214 4161.317 L 158.02469 4319.342 L 131.68724 4451.029 L 131.68724 4424.6914 L 131.68724 4398.354 L 105.34979 4266.6665 Q 79.012344 4161.317 79.012344 4055.967 Q 79.012344 3950.6172 52.674896 3976.9548 Q 26.337448 4003.2922 26.337448 3976.9548 L 0.0 3950.6172 L 0.0 2001.6461 Q 26.337448 79.012344 26.337448 52.674896 L 26.337448 26.337448 L 2870.782 26.337448 Q 5715.2266 0.0 5767.9014 0.0 z M 5688.889 579.4239 L 5636.214 579.4239 L 5662.5513 553.0864 Q 5688.889 526.74896 5715.2266 553.0864 Q 5741.564 579.4239 5688.889 579.4239 z" svg:height="51.358025mm" draw:style-name="style-183" svg:viewBox="0.0 0.0 6189.3003 5135.8027" svg:width="61.893005mm" svg:x="15.539095mm" svg:y="47.407406mm"/>
          <draw:path svg:d="M 0.0 447.73663 L 0.0 26.337448 L 263.37448 0.0 Q 526.74896 0.0 526.74896 105.34979 Q 526.74896 210.69958 342.38684 210.69958 Q 158.02469 210.69958 158.02469 289.71194 Q 184.36214 342.38684 368.72427 368.72427 Q 526.74896 368.72427 526.74896 447.73663 L 526.74896 553.0864 L 500.41153 553.0864 Q 500.41153 553.0864 316.04938 579.4239 L 158.02469 579.4239 L 158.02469 632.09875 Q 158.02469 684.7737 342.38684 684.7737 Q 526.74896 684.7737 526.74896 763.786 Q 526.74896 869.1358 263.37448 869.1358 Q -26.337448 869.1358 0.0 447.73663 z" svg:height="8.691358mm" draw:style-name="style-184" svg:viewBox="0.0 0.0 526.74896 869.1358" svg:width="5.26749mm" svg:x="160.13168mm" svg:y="90.33745mm"/>
          <draw:path svg:d="M 342.38684 0.0 L 342.38684 0.0 L 6610.6997 26.337448 Q 12852.675 52.674896 12879.013 447.73663 Q 12931.6875 842.79834 12931.6875 895.47327 L 12931.6875 974.4856 L 12931.6875 974.4856 Q 12905.35 1000.82306 12879.013 1000.82306 Q 12852.675 1000.82306 12852.675 974.4856 Q 12826.338 948.14813 12826.338 1000.82306 Q 12826.338 1027.1605 12800.0 974.4856 Q 12773.663 948.14813 12747.325 948.14813 L 12720.987 974.4856 L 12720.987 790.1235 Q 12720.987 632.09875 12641.976 632.09875 Q 12562.963 632.09875 12562.963 790.1235 Q 12536.626 974.4856 12510.288 974.4856 Q 12483.951 948.14813 12378.601 790.1235 Q 12246.914 632.09875 12194.238 632.09875 Q 12115.227 605.7613 12088.889 790.1235 L 12088.889 1000.82306 L 12088.889 1000.82306 L 12062.552 1000.82306 L 12036.214 1000.82306 L 12009.877 1000.82306 L 12009.877 1000.82306 L 11983.539 1000.82306 L 11983.539 1000.82306 L 11983.539 1000.82306 L 11983.539 948.14813 Q 11983.539 869.1358 11957.202 842.79834 Q 11930.864 816.46094 11851.852 737.44855 Q 11772.84 632.09875 11641.152 632.09875 Q 11509.465 632.09875 11430.453 658.4362 Q 11351.44 684.7737 11298.766 790.1235 Q 11246.091 869.1358 11219.753 1000.82306 L 11219.753 1158.8478 L 11193.416 1158.8478 Q 11167.078 1158.8478 11140.741 1132.5103 L 11114.403 1132.5103 L 11114.403 1158.8478 L 11088.065 1185.1852 L 11088.065 1185.1852 L 11088.065 1211.5226 L 11088.065 1211.5226 L 11088.065 1211.5226 L 11061.729 1211.5226 L 11061.729 1211.5226 L 11061.729 948.14813 Q 11035.391 684.7737 11035.391 632.09875 Q 11035.391 605.7613 10930.041 605.7613 Q 10851.029 632.09875 10851.029 1000.82306 L 10851.029 1395.8848 L 10824.691 1395.8848 Q 10824.691 1369.5474 10772.017 1369.5474 Q 10745.679 1369.5474 10719.342 1316.8724 L 10719.342 1264.1975 L 10693.004 1264.1975 L 10666.667 1264.1975 L 10666.667 1211.5226 Q 10666.667 1185.1852 10613.992 1132.5103 Q 10587.654 1106.1729 10429.63 1000.82306 Q 10271.605 948.14813 10245.268 869.1358 Q 10192.593 816.46094 10297.942 816.46094 Q 10376.955 790.1235 10482.305 842.79834 Q 10587.654 895.47327 10613.992 816.46094 Q 10613.992 737.44855 10534.9795 684.7737 Q 10455.967 632.09875 10297.942 632.09875 Q 10139.918 632.09875 10060.905 711.11115 L 9981.893 790.1235 L 9981.893 842.79834 L 9981.893 921.8107 L 10008.23 948.14813 L 10034.568 974.4856 L 10166.255 1053.4979 Q 10324.28 1158.8478 10376.955 1185.1852 Q 10455.967 1211.5226 10455.967 1237.8601 L 10455.967 1264.1975 L 10429.63 1264.1975 Q 10429.63 1264.1975 10245.268 1264.1975 L 10087.243 1264.1975 L 10034.568 1264.1975 Q 9981.893 1264.1975 9981.893 1316.8724 L 9955.556 1369.5474 L 9955.556 1369.5474 Q 9929.218 1369.5474 9929.218 1316.8724 Q 9929.218 1290.535 9902.881 1290.535 Q 9876.543 1290.535 9876.543 1316.8724 Q 9876.543 1343.2098 9823.868 1369.5474 L 9771.193 1395.8848 L 9771.193 1369.5474 Q 9771.193 1343.2098 9797.531 1316.8724 Q 9823.868 1316.8724 9823.868 1211.5226 Q 9823.868 1079.8354 9639.506 1000.82306 Q 9455.145 895.47327 9455.145 869.1358 Q 9455.145 842.79834 9481.481 816.46094 Q 9507.819 790.1235 9665.844 842.79834 Q 9797.531 842.79834 9823.868 790.1235 Q 9850.206 711.11115 9771.193 684.7737 Q 9718.519 632.09875 9586.831 632.09875 Q 9455.145 632.09875 9349.794 684.7737 L 9244.444 737.44855 L 9244.444 737.44855 L 9244.444 737.44855 L 9218.107 737.44855 L 9218.107 737.44855 L 9218.107 763.786 L 9191.77 763.786 L 9191.77 842.79834 L 9191.77 948.14813 L 9218.107 948.14813 L 9218.107 948.14813 L 9218.107 974.4856 L 9244.444 974.4856 L 9349.794 1027.1605 Q 9455.145 1106.1729 9507.819 1106.1729 L 9534.156 1106.1729 L 9586.831 1158.8478 Q 9613.169 1185.1852 9613.169 1211.5226 Q 9613.169 1264.1975 9586.831 1264.1975 L 9560.494 1264.1975 L 9507.819 1264.1975 Q 9428.807 1264.1975 9323.457 1264.1975 Q 9218.107 1264.1975 9218.107 1316.8724 Q 9191.77 1369.5474 9270.782 1395.8848 L 9323.457 1422.2223 L 9349.794 1448.5597 Q 9376.132 1474.8971 9507.819 1474.8971 L 9613.169 1474.8971 L 9613.169 1474.8971 L 9613.169 1474.8971 L 9665.844 1501.2346 L 9692.181 1527.572 L 9665.844 1553.9094 Q 9665.844 1606.5844 9718.519 1606.5844 Q 9771.193 1606.5844 9771.193 1632.9219 Q 9771.193 1685.5967 9850.206 1685.5967 Q 9929.218 1685.5967 9981.893 1738.2716 Q 10034.568 1790.9465 10034.568 1817.2839 L 10034.568 1817.2839 L 9955.556 1817.2839 Q 9876.543 1817.2839 9876.543 1948.9712 Q 9876.543 2054.321 9850.206 2317.6956 L 9850.206 2581.07 L 9850.206 2581.07 Q 9823.868 2581.07 9823.868 2554.7324 Q 9823.868 2528.395 9771.193 2528.395 L 9744.856 2528.395 L 9744.856 2528.395 Q 9718.519 2528.395 9718.519 2528.395 L 9718.519 2528.395 L 9718.519 2502.0576 L 9718.519 2502.0576 L 9692.181 2502.0576 L 9692.181 2528.395 L 9665.844 2528.395 L 9639.506 2528.395 L 9639.506 2423.0452 L 9613.169 2291.3582 L 9613.169 2291.3582 L 9613.169 2265.0205 L 9560.494 2265.0205 Q 9481.481 2265.0205 9455.145 2370.3704 Q 9455.145 2449.3828 9402.469 2475.7202 Q 9376.132 2528.395 9297.119 2528.395 Q 9191.77 2528.395 9139.095 2475.7202 Q 9086.42 2423.0452 9086.42 2265.0205 Q 9086.42 2133.3333 9112.757 2080.6584 Q 9165.433 2054.321 9270.782 2027.9835 Q 9376.132 2001.6461 9402.469 2027.9835 Q 9455.145 2054.321 9507.819 2080.6584 Q 9560.494 2106.9958 9586.831 2027.9835 Q 9613.169 1975.3086 9534.156 1922.6338 Q 9455.145 1843.6215 9297.119 1843.6215 Q 9165.433 1843.6215 9086.42 1869.9589 Q 8981.07 1922.6338 8954.732 1948.9712 Q 8928.3955 2001.6461 8902.058 2159.671 L 8849.383 2317.6956 L 8849.383 2317.6956 L 8823.045 2317.6956 L 8823.045 2344.033 L 8823.045 2370.3704 L 8796.708 2370.3704 L 8770.37 2370.3704 L 8770.37 2344.033 L 8770.37 2317.6956 L 8717.695 2317.6956 L 8691.358 2317.6956 L 8691.358 2370.3704 Q 8691.358 2449.3828 8665.0205 2449.3828 Q 8638.684 2449.3828 8638.684 2475.7202 Q 8612.346 2528.395 8586.008 2528.395 L 8559.671 2528.395 L 8559.671 2212.3457 Q 8559.671 1869.9589 8533.333 1843.6215 Q 8533.333 1817.2839 8454.321 1817.2839 Q 8348.972 1817.2839 8348.972 2265.0205 L 8348.972 2712.7573 L 8375.309 2712.7573 L 8375.309 2739.0947 L 8401.646 2739.0947 L 8427.983 2739.0947 L 8427.983 2739.0947 L 8427.983 2739.0947 L 8401.646 2739.0947 L 8348.972 2739.0947 L 8348.972 2739.0947 L 8348.972 2739.0947 L 8322.634 2739.0947 L 8322.634 2739.0947 L 8296.296 2712.7573 L 8269.959 2712.7573 L 8269.959 2686.4197 L 8243.621 2660.0823 L 8243.621 2660.0823 L 8243.621 2686.4197 L 8217.284 2686.4197 Q 8190.947 2686.4197 8164.609 2686.4197 Q 8138.2715 2686.4197 8111.934 2686.4197 L 8085.5967 2660.0823 L 8085.5967 2554.7324 Q 8085.5967 2449.3828 7927.5723 2423.0452 Q 7769.5474 2423.0452 7769.5474 2106.9958 L 7743.21 1817.2839 L 7664.1978 1817.2839 L 7558.8477 1817.2839 L 7558.8477 1948.9712 Q 7558.8477 2054.321 7532.5103 2370.3704 L 7532.5103 2686.4197 L 7506.173 2686.4197 L 7506.173 2686.4197 L 7479.8354 2660.0823 L 7453.498 2660.0823 L 7453.498 2581.07 L 7453.498 2528.395 L 7427.1606 2554.7324 L 7400.823 2581.07 L 7400.823 2528.395 Q 7400.823 2475.7202 7374.486 2475.7202 Q 7348.148 2475.7202 7295.473 2423.0452 L 7216.461 2370.3704 L 7242.7983 2370.3704 Q 7295.473 2370.3704 7295.473 2291.3582 L 7295.473 2212.3457 L 7269.1357 2212.3457 L 7269.1357 2212.3457 L 7084.774 2186.0083 L 6926.749 2186.0083 L 6926.749 2106.9958 L 6926.749 2027.9835 L 6953.0864 2027.9835 L 6953.0864 2001.6461 L 7137.4487 2001.6461 L 7295.473 2001.6461 L 7295.473 1896.2963 L 7295.473 1817.2839 L 7005.761 1817.2839 L 6716.0493 1817.2839 L 6716.0493 2265.0205 L 6716.0493 2712.7573 L 7005.761 2712.7573 Q 7295.473 2712.7573 7295.473 2633.7449 L 7295.473 2581.07 L 7295.473 2581.07 L 7295.473 2581.07 L 7321.8105 2607.4075 L 7348.148 2633.7449 L 7348.148 2633.7449 L 7348.148 2633.7449 L 7348.148 2660.0823 L 7348.148 2660.0823 L 7348.148 2712.7573 L 7348.148 2765.4321 L 7348.148 2765.4321 L 7348.148 2791.7695 L 7295.473 2791.7695 Q 7269.1357 2844.4446 7295.473 2844.4446 Q 7348.148 2844.4446 7295.473 2870.782 Q 7216.461 2870.782 7190.1235 2897.1194 Q 7190.1235 2949.7942 7163.786 2949.7942 Q 7137.4487 2949.7942 7137.4487 3028.8066 Q 7137.4487 3107.8188 7137.4487 3160.494 L 7137.4487 3186.8313 L 7137.4487 3186.8313 L 7137.4487 3213.1687 L 7137.4487 3213.1687 L 7137.4487 3213.1687 L 7111.1113 3213.1687 L 7111.1113 3213.1687 L 7084.774 3239.506 L 7058.436 3239.506 L 7058.436 3265.8438 L 7032.0986 3292.1812 L 7032.0986 3292.1812 L 7032.0986 3318.5186 L 7032.0986 3318.5186 L 7032.0986 3318.5186 L 7005.761 3318.5186 L 7005.761 3318.5186 L 7005.761 3344.856 L 6979.424 3344.856 L 6979.424 3344.856 L 6979.424 3344.856 L 6979.424 3186.8313 L 6979.424 3028.8066 L 6874.074 3028.8066 L 6768.724 3055.144 L 6768.724 3055.144 L 6768.724 3055.144 L 6689.712 3213.1687 Q 6610.6997 3344.856 6610.6997 3371.1934 L 6610.6997 3423.8684 L 6584.3623 3450.2058 L 6584.3623 3476.5432 L 6558.025 3476.5432 L 6531.6875 3476.5432 L 6531.6875 3450.2058 L 6505.3496 3423.8684 L 6505.3496 3423.8684 L 6505.3496 3423.8684 L 6505.3496 3397.531 L 6505.3496 3397.531 L 6479.012 3371.1934 Q 6452.675 3344.856 6400.0 3213.1687 L 6347.325 3081.4814 L 6347.325 3055.144 L 6347.325 3028.8066 L 6268.313 3028.8066 L 6189.3003 3055.144 L 6189.3003 3055.144 L 6189.3003 3055.144 L 6162.963 3450.2058 L 6162.963 3845.2676 L 6162.963 3845.2676 L 6136.6255 3845.2676 L 6136.6255 3818.9302 L 6136.6255 3792.5925 L 6110.288 3792.5925 L 6110.288 3792.5925 L 6057.6133 3766.2551 L 6004.9385 3766.2551 L 6004.9385 3792.5925 L 5978.601 3818.9302 L 5978.601 3818.9302 L 5978.601 3845.2676 L 5952.263 3845.2676 L 5925.926 3845.2676 L 5925.926 3818.9302 L 5925.926 3792.5925 L 5952.263 3792.5925 L 5952.263 3792.5925 L 5952.263 3766.2551 L 5978.601 3766.2551 L 5978.601 3766.2551 L 5978.601 3739.9177 L 5978.601 3739.9177 Q 5978.601 3739.9177 5978.601 3502.8806 Q 5978.601 3265.8438 5925.926 3186.8313 Q 5846.9136 3107.8188 5662.5513 3107.8188 Q 5504.527 3107.8188 5399.177 3160.494 Q 5293.827 3239.506 5293.827 3423.8684 L 5267.4897 3634.5679 L 5241.1523 3634.5679 L 5241.1523 3634.5679 L 5241.1523 3608.2305 L 5241.1523 3608.2305 L 5214.815 3555.5557 L 5188.4775 3502.8806 L 5188.4775 3502.8806 L 5188.4775 3476.5432 L 5188.4775 3476.5432 L 5188.4775 3476.5432 L 5162.14 3502.8806 L 5162.14 3529.218 L 5135.8027 3529.218 L 5109.465 3529.218 L 5109.465 3555.5557 L 5083.1274 3555.5557 L 5083.1274 3555.5557 L 5083.1274 3581.893 L 5056.79 3581.893 L 5030.4526 3581.893 L 5030.4526 3555.5557 L 5030.4526 3529.218 L 5056.79 3529.218 L 5056.79 3529.218 L 5056.79 3502.8806 L 5083.1274 3502.8806 L 5083.1274 3502.8806 Q 5083.1274 3476.5432 5083.1274 3371.1934 Q 5083.1274 3239.506 5004.115 3160.494 Q 4925.103 3055.144 4714.4033 3055.144 L 4477.366 3055.144 L 4477.366 3055.144 L 4451.029 3055.144 L 4451.029 3265.8438 L 4451.029 3450.2058 L 4451.029 3450.2058 Q 4451.029 3450.2058 4424.6914 3502.8806 L 4398.354 3555.5557 L 4398.354 3555.5557 L 4398.354 3529.218 L 4398.354 3529.218 L 4398.354 3529.218 L 4372.0166 3502.8806 Q 4345.679 3476.5432 4345.679 3529.218 L 4345.679 3555.5557 L 4319.342 3555.5557 L 4319.342 3529.218 L 4319.342 3529.218 L 4293.004 3529.218 L 4293.004 3529.218 L 4293.004 3529.218 L 4293.004 3529.218 Q 4293.004 3502.8806 4108.642 3476.5432 L 3950.6172 3476.5432 L 3950.6172 3371.1934 L 3976.9548 3265.8438 L 3976.9548 3265.8438 L 3976.9548 3265.8438 L 4134.9795 3239.506 L 4293.004 3239.506 L 4293.004 3160.494 L 4293.004 3055.144 L 4266.6665 3055.144 L 4266.6665 3055.144 L 4240.329 3028.8066 L 4187.6543 3028.8066 L 4161.317 3002.4692 Q 4134.9795 2949.7942 4161.317 2949.7942 Q 4161.317 2949.7942 4240.329 2923.4568 L 4293.004 2897.1194 L 4240.329 2897.1194 L 4213.9917 2897.1194 L 4134.9795 2870.782 L 4055.967 2870.782 L 4055.967 2844.4446 L 4055.967 2791.7695 L 4029.6296 2791.7695 L 4003.2922 2791.7695 L 4003.2922 2765.4321 L 4003.2922 2765.4321 L 4055.967 2765.4321 Q 4108.642 2739.0947 4187.6543 2712.7573 Q 4240.329 2660.0823 4319.342 2528.395 Q 4398.354 2396.7078 4398.354 2265.0205 Q 4398.354 2106.9958 4293.004 1975.3086 Q 4213.9917 1843.6215 4029.6296 1843.6215 Q 3871.605 1843.6215 3766.2551 1896.2963 Q 3687.243 2001.6461 3634.5679 2159.671 L 3581.893 2317.6956 L 3555.5557 2317.6956 Q 3555.5557 2317.6956 3502.8806 2317.6956 Q 3450.2058 2317.6956 3450.2058 2344.033 Q 3423.8684 2396.7078 3344.856 2423.0452 Q 3292.1812 2423.0452 3292.1812 2370.3704 Q 3292.1812 2317.6956 3239.506 2370.3704 Q 3239.506 2423.0452 3213.1687 2423.0452 L 3186.8313 2396.7078 L 3213.1687 2449.3828 Q 3213.1687 2475.7202 3186.8313 2502.0576 Q 3160.494 2502.0576 3160.494 2581.07 L 3134.1565 2633.7449 L 3134.1565 2739.0947 L 3134.1565 2844.4446 L 3107.8188 2844.4446 L 3107.8188 2844.4446 L 3107.8188 2818.107 L 3081.4814 2818.107 L 3081.4814 2686.4197 L 3081.4814 2581.07 L 3055.144 2581.07 L 3055.144 2581.07 L 3055.144 2554.7324 L 3028.8066 2554.7324 L 3028.8066 2528.395 L 3028.8066 2502.0576 L 3002.4692 2502.0576 L 3002.4692 2502.0576 L 3002.4692 1975.3086 Q 2976.1316 1448.5597 2976.1316 1027.1605 L 2976.1316 605.7613 L 2976.1316 605.7613 L 2976.1316 579.4239 L 2976.1316 579.4239 L 2976.1316 579.4239 L 2949.7942 579.4239 L 2949.7942 579.4239 L 2739.0947 579.4239 L 2528.395 579.4239 L 2528.395 579.4239 L 2502.0576 579.4239 L 2396.7078 1474.8971 Q 2291.3582 2370.3704 2265.0205 2449.3828 L 2238.683 2528.395 L 2238.683 2581.07 L 2238.683 2660.0823 L 2212.3457 2660.0823 L 2212.3457 2686.4197 L 2212.3457 2686.4197 L 2186.0083 2686.4197 L 2186.0083 2633.7449 L 2186.0083 2607.4075 L 2159.671 2528.395 L 2133.3333 2449.3828 L 2133.3333 2344.033 Q 2133.3333 2238.683 2027.9835 1422.2223 Q 1922.6338 579.4239 1659.2593 579.4239 L 1422.2223 579.4239 L 1422.2223 579.4239 L 1395.8848 579.4239 L 1395.8848 1211.5226 L 1395.8848 1817.2839 L 1395.8848 1817.2839 Q 1395.8848 1817.2839 1369.5474 1896.2963 L 1343.2098 1975.3086 L 1343.2098 2027.9835 L 1343.2098 2080.6584 L 1316.8724 2080.6584 L 1316.8724 2080.6584 L 1316.8724 1527.572 Q 1290.535 948.14813 1290.535 869.1358 Q 1290.535 790.1235 1237.8601 711.11115 Q 1185.1852 632.09875 1132.5103 605.7613 Q 1106.1729 579.4239 921.8107 579.4239 L 711.11115 553.0864 L 711.11115 526.74896 Q 711.11115 474.07407 684.7737 474.07407 Q 658.4362 474.07407 658.4362 421.39917 Q 658.4362 395.06174 553.0864 368.72427 Q 447.73663 368.72427 447.73663 395.06174 Q 447.73663 421.39917 395.06174 421.39917 Q 368.72427 421.39917 368.72427 474.07407 Q 395.06174 526.74896 316.04938 526.74896 Q 263.37448 526.74896 263.37448 553.0864 Q 263.37448 579.4239 210.69958 579.4239 L 158.02469 579.4239 L 158.02469 553.0864 L 131.68724 553.0864 L 131.68724 553.0864 L 131.68724 526.74896 L 105.34979 526.74896 L 79.012344 526.74896 L 79.012344 500.41153 L 79.012344 500.41153 L 79.012344 474.07407 L 79.012344 474.07407 L 79.012344 474.07407 L 79.012344 474.07407 L 79.012344 447.73663 L 79.012344 447.73663 L 52.674896 447.73663 L 52.674896 421.39917 L 52.674896 421.39917 L 26.337448 421.39917 L 26.337448 395.06174 L 26.337448 368.72427 L 52.674896 368.72427 L 52.674896 368.72427 L 26.337448 342.38684 L 0.0 342.38684 L 0.0 316.04938 L 26.337448 263.37448 L 26.337448 210.69958 Q 52.674896 158.02469 105.34979 158.02469 Q 131.68724 131.68724 237.03703 79.012344 Q 342.38684 0.0 342.38684 0.0 z M 105.34979 342.38684 Q 131.68724 342.38684 131.68724 368.72427 Q 105.34979 421.39917 79.012344 368.72427 Q 79.012344 342.38684 105.34979 342.38684 z M 210.69958 474.07407 Q 263.37448 474.07407 237.03703 474.07407 Q 210.69958 526.74896 184.36214 500.41153 Q 131.68724 474.07407 210.69958 474.07407 z M 4530.041 1027.1605 L 4530.041 579.4239 L 4767.078 579.4239 Q 4977.778 605.7613 4977.778 684.7737 Q 4977.778 790.1235 4872.428 790.1235 L 4740.7407 790.1235 L 4740.7407 895.47327 Q 4740.7407 1000.82306 4872.428 1000.82306 Q 5004.115 1027.1605 5004.115 1106.1729 L 5004.115 1211.5226 L 4872.428 1211.5226 Q 4740.7407 1211.5226 4740.7407 1316.8724 Q 4714.4033 1448.5597 4635.391 1474.8971 Q 4530.041 1474.8971 4530.041 1027.1605 z M 5557.2017 1000.82306 L 5557.2017 579.4239 L 5820.576 579.4239 Q 6083.9507 605.7613 6083.9507 684.7737 Q 6083.9507 763.786 5925.926 790.1235 Q 5741.564 790.1235 5767.9014 869.1358 Q 5767.9014 948.14813 5925.926 948.14813 Q 6083.9507 974.4856 6083.9507 1053.4979 L 6083.9507 1106.1729 L 6057.6133 1106.1729 Q 6057.6133 1106.1729 5899.5884 1132.5103 L 5741.564 1132.5103 L 5741.564 1185.1852 Q 5741.564 1237.8601 5873.251 1237.8601 L 6031.276 1264.1975 L 6057.6133 1264.1975 Q 6083.9507 1264.1975 6083.9507 1369.5474 Q 6083.9507 1448.5597 5820.576 1448.5597 L 5583.539 1474.8971 L 5583.539 1448.5597 Q 5557.2017 1448.5597 5557.2017 1000.82306 z M 6768.724 1343.2098 L 6768.724 1369.5474 L 6795.062 1395.8848 L 6821.3994 1422.2223 L 6821.3994 1422.2223 L 6821.3994 1448.5597 L 6795.062 1448.5597 L 6795.062 1474.8971 L 6716.0493 1474.8971 L 6637.037 1474.8971 L 6637.037 1448.5597 Q 6610.6997 1448.5597 6558.025 1369.5474 L 6505.3496 1290.535 L 6505.3496 1290.535 L 6505.3496 1264.1975 L 6505.3496 1264.1975 L 6505.3496 1264.1975 L 6479.012 1264.1975 L 6479.012 1264.1975 L 6479.012 1290.535 L 6452.675 1290.535 L 6452.675 1316.8724 Q 6452.675 1343.2098 6400.0 1395.8848 L 6347.325 1474.8971 L 6268.313 1474.8971 L 6189.3003 1474.8971 L 6189.3003 1448.5597 L 6189.3003 1448.5597 L 6189.3003 1422.2223 L 6189.3003 1395.8848 L 6189.3003 1395.8848 L 6189.3003 1369.5474 L 6189.3003 1369.5474 L 6189.3003 1369.5474 L 6215.6377 1343.2098 L 6241.9756 1316.8724 L 6241.9756 1316.8724 L 6241.9756 1316.8724 L 6294.6504 1211.5226 Q 6347.325 1132.5103 6347.325 1053.4979 Q 6347.325 948.14813 6241.9756 790.1235 Q 6162.963 605.7613 6268.313 605.7613 Q 6373.6626 605.7613 6426.3374 711.11115 Q 6479.012 842.79834 6531.6875 816.46094 Q 6558.025 790.1235 6637.037 684.7737 Q 6716.0493 579.4239 6795.062 605.7613 Q 6874.074 605.7613 6768.724 790.1235 Q 6663.3745 1000.82306 6663.3745 1106.1729 Q 6663.3745 1185.1852 6716.0493 1264.1975 Q 6768.724 1316.8724 6768.724 1343.2098 z M 7032.0986 605.7613 L 7032.0986 579.4239 L 7242.7983 605.7613 Q 7479.8354 632.09875 7558.8477 658.4362 Q 7611.5225 711.11115 7637.8604 790.1235 Q 7664.1978 842.79834 7664.1978 895.47327 L 7664.1978 974.4856 L 7637.8604 1000.82306 Q 7611.5225 1053.4979 7585.185 1079.8354 Q 7558.8477 1106.1729 7400.823 1158.8478 Q 7242.7983 1211.5226 7216.461 1316.8724 L 7190.1235 1422.2223 L 7190.1235 1448.5597 L 7190.1235 1474.8971 L 7084.774 1474.8971 L 7005.761 1474.8971 L 7005.761 1053.4979 Q 7032.0986 605.7613 7032.0986 605.7613 z M 8691.358 1211.5226 L 8717.695 1237.8601 L 8875.721 1264.1975 Q 9033.745 1290.535 9033.745 1369.5474 Q 9033.745 1448.5597 9007.407 1448.5597 L 9007.407 1474.8971 L 8770.37 1474.8971 L 8533.333 1474.8971 L 8533.333 1448.5597 Q 8506.996 1448.5597 8506.996 1027.1605 L 8506.996 605.7613 L 8770.37 605.7613 Q 9033.745 605.7613 9033.745 684.7737 Q 9007.407 790.1235 8849.383 790.1235 Q 8691.358 790.1235 8717.695 869.1358 Q 8717.695 948.14813 8875.721 948.14813 Q 9007.407 1000.82306 9007.407 1053.4979 Q 9007.407 1158.8478 8849.383 1158.8478 Q 8691.358 1158.8478 8691.358 1211.5226 z M 4003.2922 632.09875 Q 4134.9795 632.09875 4266.6665 711.11115 Q 4398.354 816.46094 4398.354 1000.82306 Q 4398.354 1185.1852 4398.354 1237.8601 Q 4345.679 1290.535 4266.6665 1369.5474 Q 4187.6543 1474.8971 4029.6296 1474.8971 Q 3845.2676 1474.8971 3766.2551 1343.2098 Q 3660.9053 1237.8601 3660.9053 1053.4979 Q 3660.9053 869.1358 3766.2551 763.786 Q 3871.605 632.09875 4003.2922 632.09875 z M 7743.21 737.44855 L 7743.21 605.7613 L 7980.247 632.09875 Q 8243.621 632.09875 8296.296 737.44855 Q 8348.972 842.79834 8348.972 948.14813 Q 8348.972 1053.4979 8296.296 1132.5103 Q 8243.621 1211.5226 8296.296 1264.1975 Q 8348.972 1343.2098 8348.972 1343.2098 L 8348.972 1369.5474 L 8348.972 1369.5474 L 8348.972 1369.5474 L 8375.309 1369.5474 L 8375.309 1369.5474 L 8375.309 1395.8848 L 8401.646 1395.8848 L 8401.646 1395.8848 L 8401.646 1422.2223 L 8401.646 1422.2223 L 8401.646 1422.2223 L 8401.646 1422.2223 L 8401.646 1448.5597 L 8401.646 1448.5597 L 8401.646 1474.8971 L 8296.296 1474.8971 L 8217.284 1474.8971 L 8217.284 1448.5597 L 8190.947 1448.5597 L 8190.947 1448.5597 Q 8190.947 1422.2223 8138.2715 1343.2098 L 8085.5967 1264.1975 L 8059.2593 1264.1975 L 8059.2593 1264.1975 L 8006.5845 1237.8601 L 7953.9097 1237.8601 L 7953.9097 1343.2098 L 7927.5723 1448.5597 L 7927.5723 1448.5597 L 7927.5723 1474.8971 L 7848.5596 1474.8971 L 7769.5474 1474.8971 L 7769.5474 1448.5597 L 7769.5474 1448.5597 L 7743.21 1158.8478 Q 7716.8726 869.1358 7743.21 737.44855 z M 4477.366 2265.0205 L 4477.366 1817.2839 L 4767.078 1817.2839 Q 5030.4526 1817.2839 5030.4526 1896.2963 Q 5004.115 2001.6461 4846.0903 2001.6461 Q 4661.7285 2027.9835 4688.066 2106.9958 Q 4688.066 2212.3457 4819.753 2212.3457 Q 4977.778 2212.3457 4977.778 2238.683 L 4977.778 2238.683 L 4977.778 2317.6956 Q 4977.778 2396.7078 4846.0903 2423.0452 Q 4688.066 2423.0452 4661.7285 2581.07 Q 4661.7285 2712.7573 4556.3784 2712.7573 L 4477.366 2712.7573 L 4477.366 2265.0205 z M 5794.239 1843.6215 L 5794.239 1843.6215 L 6110.288 1843.6215 Q 6426.3374 1843.6215 6479.012 1922.6338 Q 6558.025 2001.6461 6531.6875 2106.9958 Q 6505.3496 2238.683 6426.3374 2317.6956 Q 6320.988 2370.3704 6373.6626 2475.7202 Q 6426.3374 2581.07 6452.675 2581.07 Q 6479.012 2633.7449 6479.012 2633.7449 L 6505.3496 2633.7449 L 6505.3496 2633.7449 L 6505.3496 2633.7449 L 6505.3496 2660.0823 L 6505.3496 2660.0823 L 6531.6875 2686.4197 L 6531.6875 2712.7573 L 6426.3374 2712.7573 L 6320.988 2686.4197 L 6320.988 2686.4197 L 6294.6504 2686.4197 L 6294.6504 2686.4197 L 6294.6504 2686.4197 L 6294.6504 2660.0823 Q 6294.6504 2660.0823 6215.6377 2633.7449 Q 6162.963 2581.07 6162.963 2554.7324 Q 6136.6255 2528.395 6110.288 2528.395 L 6083.9507 2502.0576 L 6083.9507 2475.7202 L 6083.9507 2449.3828 L 6057.6133 2449.3828 L 6057.6133 2423.0452 L 6031.276 2423.0452 L 6004.9385 2423.0452 L 6004.9385 2449.3828 L 5978.601 2449.3828 L 5978.601 2581.07 L 5978.601 2712.7573 L 5873.251 2712.7573 L 5794.239 2712.7573 L 5794.239 2633.7449 L 5767.9014 2554.7324 L 5767.9014 2212.3457 Q 5767.9014 1843.6215 5794.239 1843.6215 z" svg:height="38.452675mm" draw:style-name="style-185" svg:viewBox="0.0 0.0 12931.6875 3845.2676" svg:width="129.31688mm" svg:x="70.32099mm" svg:y="47.407406mm"/>
          <draw:path svg:d="M 26.337448 0.0 L 26.337448 0.0 L 263.37448 0.0 Q 500.41153 0.0 553.0864 79.012344 Q 605.7613 131.68724 658.4362 158.02469 Q 658.4362 210.69958 658.4362 316.04938 Q 658.4362 395.06174 658.4362 421.39917 L 658.4362 447.73663 L 632.09875 447.73663 L 632.09875 474.07407 L 632.09875 474.07407 L 605.7613 474.07407 L 605.7613 500.41153 L 605.7613 526.74896 L 605.7613 526.74896 Q 579.4239 526.74896 579.4239 553.0864 L 579.4239 553.0864 L 579.4239 553.0864 L 553.0864 553.0864 L 553.0864 579.4239 L 553.0864 605.7613 L 579.4239 605.7613 L 579.4239 632.09875 L 632.09875 658.4362 Q 658.4362 711.11115 684.7737 737.44855 L 711.11115 763.786 L 711.11115 763.786 L 711.11115 790.1235 L 711.11115 790.1235 L 711.11115 790.1235 L 737.44855 790.1235 L 737.44855 790.1235 L 737.44855 816.46094 L 763.786 816.46094 L 763.786 842.79834 L 763.786 869.1358 L 658.4362 869.1358 L 526.74896 842.79834 L 526.74896 842.79834 L 500.41153 842.79834 L 500.41153 842.79834 Q 500.41153 842.79834 447.73663 737.44855 Q 368.72427 658.4362 342.38684 658.4362 L 316.04938 658.4362 L 316.04938 632.09875 L 316.04938 605.7613 L 289.71194 605.7613 L 263.37448 579.4239 L 237.03703 579.4239 L 210.69958 579.4239 L 210.69958 737.44855 L 184.36214 895.47327 L 184.36214 895.47327 L 184.36214 895.47327 L 184.36214 895.47327 L 184.36214 869.1358 L 158.02469 869.1358 L 158.02469 842.79834 L 158.02469 842.79834 L 131.68724 842.79834 L 131.68724 842.79834 L 131.68724 842.79834 L 79.012344 816.46094 L 0.0 816.46094 L 0.0 500.41153 Q 26.337448 184.36214 26.337448 105.34979 L 26.337448 0.0 L 26.337448 0.0 z M 342.38684 368.72427 Q 210.69958 395.06174 210.69958 263.37448 Q 210.69958 158.02469 342.38684 184.36214 Q 447.73663 210.69958 474.07407 289.71194 Q 474.07407 368.72427 342.38684 368.72427 z" svg:height="8.954733mm" draw:style-name="style-186" svg:viewBox="0.0 0.0 763.786 895.47327" svg:width="7.6378603mm" svg:x="114.5679mm" svg:y="90.60082mm"/>
          <draw:path svg:d="M 447.73663 711.11115 L 447.73663 553.0864 L 368.72427 553.0864 Q 289.71194 553.0864 237.03703 579.4239 L 158.02469 605.7613 L 79.012344 605.7613 L -1.8189894E-12 605.7613 L 26.337448 579.4239 L 52.674896 553.0864 L 131.68724 553.0864 L 184.36214 553.0864 L 316.04938 500.41153 Q 447.73663 447.73663 474.07407 237.03703 Q 526.74896 0.0 553.0864 0.0 Q 579.4239 0.0 526.74896 816.46094 Q 500.41153 1606.5844 447.73663 1290.535 Q 447.73663 974.4856 447.73663 921.8107 Q 447.73663 895.47327 447.73663 711.11115 z" svg:height="12.90535mm" draw:style-name="style-187" svg:viewBox="0.0 0.0 553.0864 1290.535" svg:width="5.5308642mm" svg:x="110.88066mm" svg:y="174.61728mm"/>
          <draw:path svg:d="M 131.68724 184.36214 Q 0.0 210.69958 0.0 79.012344 Q 0.0 -26.337448 131.68724 1.8189894E-12 Q 237.03703 26.337448 263.37448 105.34979 Q 263.37448 184.36214 131.68724 184.36214 z" svg:height="1.8436214mm" draw:style-name="style-188" svg:viewBox="0.0 0.0 263.37448 184.36214" svg:width="2.633745mm" svg:x="116.6749mm" svg:y="92.44444mm"/>
          <draw:path svg:d="M 26.337448 26.337448 L 26.337448 0.0 L 158.02469 0.0 L 263.37448 0.0 L 263.37448 52.674896 Q 263.37448 79.012344 158.02469 184.36214 Q 52.674896 263.37448 52.674896 289.71194 L 52.674896 289.71194 L 26.337448 289.71194 Q 26.337448 316.04938 0.0 316.04938 L 0.0 316.04938 L 0.0 158.02469 Q 0.0 26.337448 26.337448 26.337448 z" svg:height="3.1604939mm" draw:style-name="style-189" svg:viewBox="0.0 0.0 263.37448 316.04938" svg:width="2.633745mm" svg:x="109.56379mm" svg:y="95.86832mm"/>
          <draw:path svg:d="M 26.337448 0.0 L 26.337448 0.0 L 105.34979 0.0 L 210.69958 0.0 L 210.69958 0.0 L 210.69958 0.0 L 237.03703 0.0 L 237.03703 0.0 L 237.03703 26.337448 L 263.37448 26.337448 L 263.37448 26.337448 L 263.37448 52.674896 L 263.37448 52.674896 L 263.37448 52.674896 L 263.37448 158.02469 Q 263.37448 289.71194 237.03703 316.04938 L 237.03703 342.38684 L 421.39917 368.72427 Q 579.4239 368.72427 632.09875 421.39917 Q 711.11115 474.07407 790.1235 474.07407 Q 869.1358 474.07407 895.47327 474.07407 L 948.14813 474.07407 L 974.4856 474.07407 Q 1000.82306 474.07407 1000.82306 500.41153 L 1000.82306 500.41153 L 1000.82306 500.41153 Q 1000.82306 500.41153 948.14813 526.74896 L 895.47327 579.4239 L 790.1235 579.4239 Q 684.7737 579.4239 579.4239 500.41153 L 500.41153 447.73663 L 500.41153 421.39917 Q 474.07407 421.39917 474.07407 421.39917 L 474.07407 421.39917 L 447.73663 421.39917 Q 421.39917 421.39917 395.06174 447.73663 Q 368.72427 474.07407 263.37448 421.39917 L 131.68724 395.06174 L 131.68724 342.38684 Q 158.02469 289.71194 158.02469 184.36214 L 158.02469 79.012344 L 158.02469 79.012344 L 158.02469 52.674896 L 158.02469 52.674896 L 158.02469 52.674896 L 131.68724 52.674896 L 131.68724 52.674896 L 105.34979 26.337448 L 52.674896 26.337448 L 52.674896 105.34979 L 52.674896 184.36214 L 26.337448 184.36214 L 26.337448 210.69958 L 26.337448 210.69958 L 0.0 210.69958 L 0.0 158.02469 L 0.0 131.68724 L 0.0 79.012344 L 0.0 26.337448 L 0.0 26.337448 L 0.0 0.0 L 0.0 0.0 L 0.0 0.0 L 26.337448 0.0 z" svg:height="5.7942386mm" draw:style-name="style-190" svg:viewBox="0.0 0.0 1000.82306 579.4239" svg:width="10.00823mm" svg:x="145.38272mm" svg:y="186.99588mm"/>
          <draw:path svg:d="M 711.11115 26.337448 L 711.11115 26.337448 L 711.11115 26.337448 Q 711.11115 26.337448 658.4362 52.674896 Q 632.09875 79.012344 421.39917 105.34979 L 210.69958 131.68724 L 210.69958 131.68724 Q 210.69958 131.68724 131.68724 105.34979 L 26.337448 79.012344 L 26.337448 79.012344 Q 26.337448 79.012344 1.8189894E-12 79.012344 L 1.8189894E-12 52.674896 L 26.337448 26.337448 Q 26.337448 26.337448 316.04938 0.0 Q 605.7613 -26.337448 658.4362 0.0 Q 711.11115 26.337448 711.11115 26.337448 z" svg:height="1.3168725mm" draw:style-name="style-191" svg:viewBox="0.0 0.0 711.11115 131.68724" svg:width="7.111111mm" svg:x="115.6214mm" svg:y="122.46914mm"/>
          <draw:path svg:d="M 632.09875 158.02469 L 632.09875 342.38684 L 632.09875 579.4239 L 632.09875 842.79834 L 579.4239 842.79834 L 500.41153 842.79834 L 500.41153 816.46094 L 474.07407 816.46094 L 474.07407 816.46094 L 474.07407 790.1235 L 474.07407 790.1235 L 474.07407 790.1235 L 447.73663 790.1235 L 447.73663 790.1235 L 447.73663 763.786 L 421.39917 763.786 L 421.39917 763.786 Q 421.39917 737.44855 368.72427 658.4362 L 316.04938 553.0864 L 289.71194 553.0864 L 289.71194 526.74896 L 289.71194 526.74896 L 263.37448 526.74896 L 263.37448 526.74896 L 263.37448 526.74896 L 263.37448 500.41153 L 263.37448 500.41153 L 237.03703 474.07407 L 210.69958 447.73663 L 210.69958 632.09875 L 210.69958 842.79834 L 105.34979 842.79834 L 26.337448 842.79834 L 26.337448 816.46094 L 3.6379788E-12 816.46094 L 3.6379788E-12 579.4239 L 3.6379788E-12 368.72427 L 3.6379788E-12 158.02469 Q 26.337448 -26.337448 105.34979 0.0 Q 158.02469 0.0 289.71194 158.02469 Q 395.06174 316.04938 421.39917 342.38684 Q 447.73663 342.38684 474.07407 158.02469 Q 474.07407 0.0 553.0864 0.0 Q 632.09875 0.0 632.09875 158.02469 z" svg:height="8.427983mm" draw:style-name="style-192" svg:viewBox="0.0 0.0 632.09875 842.79834" svg:width="6.3209877mm" svg:x="191.20988mm" svg:y="53.728394mm"/>
          <draw:path svg:d="M 26.337448 26.337448 L 26.337448 26.337448 L 263.37448 0.0 L 500.41153 0.0 L 500.41153 26.337448 L 526.74896 79.012344 L 526.74896 131.68724 L 526.74896 184.36214 L 500.41153 184.36214 L 474.07407 184.36214 L 316.04938 210.69958 L 184.36214 210.69958 L 184.36214 289.71194 L 184.36214 368.72427 L 342.38684 368.72427 Q 500.41153 368.72427 500.41153 421.39917 L 500.41153 474.07407 L 500.41153 474.07407 Q 500.41153 500.41153 474.07407 526.74896 L 421.39917 553.0864 L 316.04938 553.0864 L 184.36214 553.0864 L 184.36214 579.4239 Q 158.02469 579.4239 158.02469 711.11115 L 158.02469 869.1358 L 158.02469 869.1358 Q 158.02469 895.47327 131.68724 895.47327 L 131.68724 895.47327 L 52.674896 895.47327 Q 0.0 869.1358 0.0 447.73663 L 0.0 26.337448 L 26.337448 26.337448 z" svg:height="8.954733mm" draw:style-name="style-193" svg:viewBox="0.0 0.0 526.74896 895.47327" svg:width="5.26749mm" svg:x="107.98354mm" svg:y="90.33745mm"/>
          <draw:path svg:d="M 763.786 0.0 L 763.786 0.0 L 763.786 52.674896 Q 763.786 105.34979 737.44855 131.68724 Q 711.11115 131.68724 342.38684 158.02469 L 3.6379788E-12 184.36214 L 3.6379788E-12 184.36214 L 3.6379788E-12 184.36214 L 131.68724 158.02469 L 237.03703 131.68724 L 474.07407 131.68724 Q 711.11115 105.34979 737.44855 52.674896 Q 763.786 0.0 763.786 0.0 z" svg:height="1.8436214mm" draw:style-name="style-194" svg:viewBox="0.0 0.0 763.786 184.36214" svg:width="7.6378603mm" svg:x="197.79424mm" svg:y="286.81482mm"/>
          <draw:path svg:d="M 237.03703 1869.9589 L 237.03703 3713.5803 L 131.68724 3713.5803 Q 0.0 3713.5803 0.0 1843.6215 Q 0.0 0.0 105.34979 0.0 Q 237.03703 26.337448 237.03703 1869.9589 z" svg:height="37.135803mm" draw:style-name="style-195" svg:viewBox="0.0 0.0 237.03703 3713.5803" svg:width="2.3703704mm" svg:x="65.0535mm" svg:y="56.88889mm"/>
          <draw:path svg:d="M 1264.1975 79.012344 L 1264.1975 -1.8189894E-12 L 1290.535 -1.8189894E-12 L 1290.535 26.337448 L 1290.535 26.337448 L 1316.8724 26.337448 L 1316.8724 184.36214 Q 1343.2098 342.38684 1369.5474 342.38684 Q 1395.8848 342.38684 1395.8848 368.72427 Q 1395.8848 395.06174 1448.5597 395.06174 Q 1527.572 421.39917 1527.572 447.73663 Q 1527.572 500.41153 1606.5844 474.07407 Q 1685.5967 447.73663 1685.5967 447.73663 Q 1685.5967 447.73663 1685.5967 421.39917 L 1685.5967 421.39917 L 1711.9342 421.39917 L 1711.9342 395.06174 L 1711.9342 395.06174 L 1738.2716 395.06174 L 1738.2716 395.06174 L 1738.2716 395.06174 L 1738.2716 368.72427 L 1738.2716 368.72427 L 1738.2716 421.39917 L 1738.2716 474.07407 L 1711.9342 632.09875 Q 1685.5967 790.1235 1632.9219 1053.4979 Q 1580.247 1316.8724 1606.5844 1343.2098 Q 1632.9219 1343.2098 1606.5844 1369.5474 Q 1580.247 1369.5474 1580.247 1501.2346 Q 1606.5844 1632.9219 1632.9219 1632.9219 Q 1659.2593 1632.9219 1685.5967 1711.9342 Q 1738.2716 1817.2839 1738.2716 1896.2963 Q 1790.9465 1975.3086 1790.9465 2106.9958 Q 1843.6215 2238.683 1843.6215 2265.0205 L 1843.6215 2291.3582 L 1869.9589 2291.3582 L 1869.9589 2291.3582 L 1869.9589 2317.6956 L 1896.2963 2317.6956 L 1896.2963 2344.033 L 1896.2963 2370.3704 L 1922.6338 2396.7078 L 1948.9712 2423.0452 L 1948.9712 2449.3828 L 1948.9712 2449.3828 L 1948.9712 2475.7202 Q 1948.9712 2502.0576 1975.3086 2502.0576 Q 1975.3086 2502.0576 1843.6215 2739.0947 Q 1711.9342 2976.1316 1316.8724 2976.1316 L 895.47327 3002.4692 L 895.47327 3002.4692 L 895.47327 2976.1316 L 869.1358 2976.1316 L 842.79834 2976.1316 L 842.79834 2949.7942 L 842.79834 2949.7942 L 895.47327 2949.7942 Q 974.4856 2923.4568 1053.4979 2923.4568 L 1158.8478 2923.4568 L 1158.8478 2897.1194 L 1158.8478 2897.1194 L 1132.5103 2897.1194 L 1132.5103 2870.782 L 1132.5103 2870.782 L 1106.1729 2870.782 L 1106.1729 2870.782 L 1106.1729 2870.782 L 1079.8354 2844.4446 Q 1053.4979 2818.107 1027.1605 2791.7695 L 1000.82306 2765.4321 L 1000.82306 2765.4321 L 1000.82306 2765.4321 L 1000.82306 2739.0947 L 1000.82306 2739.0947 L 1027.1605 2739.0947 L 1027.1605 2712.7573 L 1027.1605 2712.7573 L 1000.82306 2712.7573 L 1000.82306 2712.7573 L 1000.82306 2712.7573 L 1027.1605 2686.4197 L 1053.4979 2686.4197 L 1053.4979 2712.7573 L 1053.4979 2739.0947 L 1211.5226 2765.4321 Q 1395.8848 2765.4321 1422.2223 2791.7695 Q 1422.2223 2818.107 1527.572 2818.107 L 1632.9219 2818.107 L 1632.9219 2791.7695 L 1632.9219 2791.7695 L 1659.2593 2765.4321 L 1685.5967 2739.0947 L 1685.5967 2739.0947 L 1685.5967 2712.7573 L 1685.5967 2712.7573 L 1685.5967 2712.7573 L 1711.9342 2660.0823 L 1738.2716 2581.07 L 1738.2716 2581.07 L 1738.2716 2554.7324 L 1738.2716 2554.7324 L 1738.2716 2554.7324 L 1711.9342 2502.0576 L 1685.5967 2423.0452 L 1685.5967 2396.7078 L 1685.5967 2370.3704 L 1659.2593 2370.3704 Q 1659.2593 2344.033 1632.9219 2344.033 Q 1606.5844 2291.3582 1106.1729 2291.3582 L 605.7613 2265.0205 L 605.7613 2238.683 L 579.4239 2238.683 L 579.4239 2238.683 L 579.4239 2238.683 L 632.09875 2212.3457 L 711.11115 2186.0083 L 842.79834 2186.0083 L 974.4856 2186.0083 L 1079.8354 2159.671 L 1185.1852 2133.3333 L 1079.8354 2133.3333 L 974.4856 2133.3333 L 921.8107 2106.9958 L 869.1358 2080.6584 L 869.1358 2080.6584 L 895.47327 2080.6584 L 895.47327 2080.6584 L 895.47327 2080.6584 L 895.47327 2054.321 L 895.47327 2054.321 L 921.8107 2054.321 L 921.8107 2054.321 L 1158.8478 2054.321 L 1395.8848 2027.9835 L 1395.8848 2027.9835 L 1422.2223 2027.9835 L 1422.2223 2001.6461 Q 1422.2223 1975.3086 1448.5597 1948.9712 L 1474.8971 1922.6338 L 1474.8971 1764.609 Q 1474.8971 1632.9219 1448.5597 1606.5844 Q 1422.2223 1553.9094 1395.8848 1501.2346 Q 1343.2098 1448.5597 869.1358 1448.5597 L 395.06174 1448.5597 L 289.71194 1422.2223 L 184.36214 1422.2223 L 184.36214 1395.8848 L 184.36214 1343.2098 L 737.44855 1290.535 Q 1316.8724 1237.8601 1395.8848 1132.5103 Q 1474.8971 1027.1605 1474.8971 895.47327 L 1474.8971 763.786 L 1448.5597 711.11115 L 1422.2223 658.4362 L 1422.2223 658.4362 L 1422.2223 658.4362 L 1422.2223 632.09875 L 1422.2223 632.09875 L 1395.8848 632.09875 L 1395.8848 605.7613 L 1395.8848 605.7613 L 1369.5474 605.7613 L 1369.5474 605.7613 L 1369.5474 605.7613 L 1343.2098 579.4239 L 1316.8724 553.0864 L 1290.535 553.0864 L 1264.1975 553.0864 L 1264.1975 526.74896 L 1264.1975 526.74896 L 1237.8601 526.74896 L 1237.8601 553.0864 L 1211.5226 553.0864 L 1185.1852 553.0864 L 1185.1852 579.4239 L 1158.8478 579.4239 L 1158.8478 579.4239 L 1158.8478 605.7613 L 1158.8478 605.7613 L 1158.8478 605.7613 L 1000.82306 763.786 Q 895.47327 921.8107 869.1358 921.8107 L 869.1358 921.8107 L 895.47327 948.14813 Q 895.47327 974.4856 921.8107 1027.1605 Q 948.14813 1053.4979 948.14813 1079.8354 L 948.14813 1106.1729 L 1000.82306 1106.1729 L 1079.8354 1132.5103 L 1027.1605 1132.5103 L 974.4856 1132.5103 L 948.14813 1132.5103 L 948.14813 1132.5103 L 948.14813 1132.5103 L 948.14813 1132.5103 L 921.8107 1132.5103 L 921.8107 1132.5103 L 895.47327 1132.5103 L 895.47327 1132.5103 L 895.47327 1132.5103 Q 895.47327 1132.5103 842.79834 1132.5103 Q 816.46094 1106.1729 790.1235 1079.8354 Q 790.1235 1027.1605 632.09875 1079.8354 Q 474.07407 1132.5103 289.71194 1132.5103 L 105.34979 1132.5103 L 105.34979 1132.5103 L 105.34979 1132.5103 L 79.012344 1132.5103 L 79.012344 1132.5103 L 79.012344 1106.1729 L 52.674896 1106.1729 L 52.674896 1106.1729 L 52.674896 1079.8354 L 52.674896 1079.8354 L 52.674896 1079.8354 L 26.337448 1079.8354 L 26.337448 1079.8354 L 26.337448 1053.4979 L 0.0 1053.4979 L 0.0 1053.4979 L 0.0 1027.1605 L 0.0 1027.1605 L 0.0 1027.1605 L 26.337448 1027.1605 L 26.337448 1027.1605 L 26.337448 1000.82306 L 26.337448 1000.82306 L 26.337448 974.4856 L 26.337448 974.4856 L 52.674896 974.4856 L 79.012344 974.4856 L 105.34979 974.4856 L 131.68724 974.4856 L 316.04938 974.4856 Q 500.41153 974.4856 553.0864 948.14813 Q 605.7613 921.8107 842.79834 763.786 Q 1053.4979 579.4239 1158.8478 342.38684 L 1264.1975 131.68724 L 1264.1975 79.012344 z" svg:height="30.02469mm" draw:style-name="style-196" svg:viewBox="0.0 0.0 1975.3086 3002.4692" svg:width="19.753086mm" svg:x="92.18107mm" svg:y="137.21811mm"/>
          <draw:path svg:d="M 0.0 131.68724 L 0.0 3.6379788E-12 L 131.68724 26.337448 Q 263.37448 26.337448 237.03703 105.34979 Q 237.03703 184.36214 131.68724 237.03703 Q 26.337448 237.03703 0.0 131.68724 z" svg:height="2.3703704mm" draw:style-name="style-197" svg:viewBox="0.0 0.0 237.03703 237.03703" svg:width="2.3703704mm" svg:x="46.880657mm" svg:y="263.63785mm"/>
          <draw:path svg:d="M 1948.9712 342.38684 L 1948.9712 342.38684 L 1948.9712 368.72427 Q 1922.6338 368.72427 1948.9712 368.72427 L 1948.9712 395.06174 L 1896.2963 395.06174 Q 1843.6215 421.39917 1817.2839 421.39917 Q 1764.609 421.39917 1764.609 447.73663 L 1764.609 474.07407 L 1817.2839 790.1235 Q 1869.9589 1106.1729 1896.2963 1211.5226 L 1896.2963 1290.535 L 1896.2963 1290.535 Q 1869.9589 1290.535 1869.9589 1395.8848 L 1869.9589 1501.2346 L 1817.2839 1501.2346 Q 1790.9465 1474.8971 1711.9342 1474.8971 L 1606.5844 1474.8971 L 1501.2346 1474.8971 L 1422.2223 1474.8971 L 1422.2223 1474.8971 L 1422.2223 1474.8971 L 1343.2098 1474.8971 Q 1237.8601 1474.8971 816.46094 1422.2223 L 368.72427 1395.8848 L 368.72427 1369.5474 L 368.72427 1343.2098 L 184.36214 1343.2098 L 26.337448 1316.8724 L 26.337448 1316.8724 L 26.337448 1316.8724 L 1.8189894E-12 1316.8724 L 1.8189894E-12 1316.8724 L 1.8189894E-12 1290.535 L 26.337448 1290.535 L 26.337448 1264.1975 Q 26.337448 1237.8601 79.012344 1079.8354 Q 79.012344 921.8107 131.68724 869.1358 Q 184.36214 790.1235 210.69958 632.09875 Q 237.03703 447.73663 210.69958 421.39917 Q 184.36214 421.39917 184.36214 368.72427 Q 184.36214 342.38684 263.37448 289.71194 Q 342.38684 237.03703 342.38684 210.69958 Q 342.38684 184.36214 368.72427 184.36214 L 395.06174 184.36214 L 395.06174 131.68724 Q 395.06174 79.012344 368.72427 52.674896 L 368.72427 26.337448 L 421.39917 52.674896 Q 474.07407 52.674896 474.07407 0.0 Q 500.41153 -26.337448 500.41153 26.337448 Q 500.41153 79.012344 1000.82306 131.68724 Q 1501.2346 210.69958 1711.9342 263.37448 Q 1948.9712 316.04938 1948.9712 342.38684 z" svg:height="15.012345mm" draw:style-name="style-198" svg:viewBox="0.0 0.0 1948.9712 1501.2346" svg:width="19.489712mm" svg:x="152.49384mm" svg:y="162.76543mm"/>
          <draw:path svg:d="M 0.0 447.73663 L 0.0 -9.094947E-13 L 289.71194 -9.094947E-13 Q 553.0864 -9.094947E-13 553.0864 79.012344 Q 526.74896 184.36214 368.72427 184.36214 Q 184.36214 210.69958 210.69958 289.71194 Q 210.69958 395.06174 342.38684 395.06174 Q 500.41153 395.06174 500.41153 421.39917 L 500.41153 421.39917 L 500.41153 500.41153 Q 500.41153 579.4239 368.72427 605.7613 Q 210.69958 605.7613 184.36214 763.786 Q 184.36214 895.47327 79.012344 895.47327 L 0.0 895.47327 L 0.0 447.73663 z" svg:height="8.954733mm" draw:style-name="style-199" svg:viewBox="0.0 0.0 553.0864 895.47327" svg:width="5.5308642mm" svg:x="115.09465mm" svg:y="65.580246mm"/>
          <draw:path svg:d="M 0.0 79.012344 Q 0.0 -26.337448 26.337448 -1.8189894E-12 Q 79.012344 -1.8189894E-12 79.012344 79.012344 Q 79.012344 184.36214 26.337448 184.36214 Q -26.337448 158.02469 0.0 79.012344 z" svg:height="1.8436214mm" draw:style-name="style-200" svg:viewBox="0.0 0.0 79.012344 184.36214" svg:width="0.79012346mm" svg:x="116.6749mm" svg:y="160.39507mm"/>
          <draw:path svg:d="M 790.1235 26.337448 L 790.1235 1.8189894E-12 L 842.79834 1.8189894E-12 L 869.1358 26.337448 L 869.1358 26.337448 L 895.47327 26.337448 L 895.47327 52.674896 L 895.47327 79.012344 L 921.8107 79.012344 L 948.14813 79.012344 L 948.14813 105.34979 L 948.14813 131.68724 L 1053.4979 368.72427 Q 1158.8478 605.7613 1211.5226 684.7737 Q 1211.5226 763.786 1237.8601 895.47327 L 1237.8601 1027.1605 L 1264.1975 1027.1605 L 1290.535 1027.1605 L 1290.535 1000.82306 L 1316.8724 974.4856 L 1316.8724 974.4856 L 1316.8724 974.4856 L 1316.8724 948.14813 L 1316.8724 948.14813 L 1343.2098 948.14813 L 1343.2098 921.8107 L 1343.2098 921.8107 L 1369.5474 921.8107 L 1369.5474 895.47327 Q 1369.5474 869.1358 1422.2223 763.786 L 1474.8971 658.4362 L 1474.8971 658.4362 L 1474.8971 658.4362 L 1474.8971 632.09875 L 1474.8971 632.09875 L 1501.2346 632.09875 L 1501.2346 658.4362 L 1501.2346 658.4362 L 1527.572 658.4362 L 1527.572 658.4362 L 1527.572 658.4362 L 1527.572 684.7737 L 1527.572 684.7737 L 1553.9094 684.7737 L 1553.9094 711.11115 L 1553.9094 711.11115 L 1580.247 711.11115 L 1580.247 737.44855 L 1580.247 763.786 L 1632.9219 869.1358 Q 1685.5967 948.14813 1685.5967 974.4856 L 1685.5967 1027.1605 L 1711.9342 1079.8354 L 1711.9342 1132.5103 L 1738.2716 1132.5103 L 1764.609 1132.5103 L 1764.609 1106.1729 L 1790.9465 1106.1729 L 1790.9465 1079.8354 L 1790.9465 1053.4979 L 1817.2839 1027.1605 L 1843.6215 1000.82306 L 1843.6215 974.4856 L 1843.6215 948.14813 L 1869.9589 921.8107 Q 1896.2963 895.47327 1948.9712 790.1235 L 2027.9835 684.7737 L 2027.9835 684.7737 Q 2054.321 684.7737 2054.321 658.4362 L 2054.321 658.4362 L 2054.321 658.4362 Q 2080.6584 658.4362 2080.6584 632.09875 L 2106.9958 632.09875 L 2106.9958 632.09875 Q 2106.9958 605.7613 2212.3457 526.74896 Q 2317.6956 421.39917 2317.6956 395.06174 L 2317.6956 342.38684 L 2370.3704 316.04938 Q 2396.7078 289.71194 2396.7078 263.37448 L 2396.7078 263.37448 L 2423.0452 289.71194 Q 2423.0452 289.71194 2449.3828 474.07407 L 2449.3828 658.4362 L 2502.0576 658.4362 L 2554.7324 658.4362 L 2554.7324 632.09875 L 2554.7324 632.09875 L 2633.7449 632.09875 L 2686.4197 658.4362 L 2686.4197 658.4362 L 2686.4197 658.4362 L 2712.7573 658.4362 L 2712.7573 658.4362 L 2712.7573 684.7737 L 2739.0947 684.7737 L 2739.0947 711.11115 L 2739.0947 711.11115 L 2739.0947 921.8107 L 2739.0947 1106.1729 L 2765.4321 1106.1729 L 2791.7695 1079.8354 L 2870.782 1053.4979 Q 2949.7942 1027.1605 3002.4692 1000.82306 L 3028.8066 974.4856 L 3055.144 974.4856 L 3081.4814 974.4856 L 3081.4814 1000.82306 L 3107.8188 1027.1605 L 3107.8188 1027.1605 L 3107.8188 1053.4979 L 3107.8188 1290.535 Q 3160.494 1553.9094 3186.8313 1527.572 Q 3213.1687 1501.2346 3239.506 1659.2593 Q 3265.8438 1817.2839 3213.1687 2001.6461 Q 3160.494 2186.0083 3160.494 2212.3457 Q 3134.1565 2238.683 3134.1565 2265.0205 L 3134.1565 2265.0205 L 3107.8188 2265.0205 L 3081.4814 2291.3582 L 3055.144 2291.3582 Q 3028.8066 2291.3582 3002.4692 2344.033 L 2976.1316 2344.033 L 2923.4568 2344.033 Q 2870.782 2344.033 2897.1194 2317.6956 Q 2949.7942 2291.3582 3002.4692 2080.6584 Q 3055.144 1896.2963 3002.4692 1975.3086 Q 2923.4568 2080.6584 2897.1194 2027.9835 Q 2897.1194 2001.6461 2844.4446 1975.3086 Q 2791.7695 1975.3086 2791.7695 1922.6338 Q 2791.7695 1869.9589 2739.0947 1869.9589 Q 2686.4197 1896.2963 2633.7449 1975.3086 Q 2581.07 2054.321 2528.395 2054.321 L 2502.0576 2027.9835 L 2502.0576 2027.9835 L 2475.7202 2027.9835 L 2475.7202 2001.6461 Q 2475.7202 1975.3086 2449.3828 2001.6461 Q 2423.0452 2027.9835 2396.7078 1922.6338 L 2370.3704 1817.2839 L 2370.3704 1843.6215 L 2370.3704 1869.9589 L 2317.6956 1922.6338 Q 2265.0205 1975.3086 2265.0205 1975.3086 L 2265.0205 1975.3086 L 2238.683 1975.3086 L 2212.3457 1975.3086 L 2212.3457 1975.3086 Q 2212.3457 1975.3086 2186.0083 1975.3086 Q 2186.0083 1975.3086 2159.671 1922.6338 L 2159.671 1843.6215 L 2133.3333 1843.6215 L 2133.3333 1869.9589 L 2133.3333 1869.9589 L 2106.9958 1869.9589 L 2106.9958 1869.9589 L 2106.9958 1869.9589 L 2106.9958 1896.2963 L 2106.9958 1896.2963 L 2080.6584 1922.6338 Q 2054.321 1948.9712 2054.321 1975.3086 L 2054.321 2027.9835 L 2027.9835 2054.321 L 2001.6461 2080.6584 L 2001.6461 2080.6584 L 2001.6461 2080.6584 L 2001.6461 2106.9958 L 2001.6461 2106.9958 L 1975.3086 2080.6584 L 1975.3086 2054.321 L 1948.9712 2054.321 L 1922.6338 2054.321 L 1922.6338 2001.6461 L 1948.9712 1948.9712 L 1948.9712 1922.6338 Q 1948.9712 1869.9589 1948.9712 1738.2716 L 1948.9712 1606.5844 L 1948.9712 1632.9219 L 1948.9712 1659.2593 L 1922.6338 1685.5967 L 1896.2963 1711.9342 L 1869.9589 1790.9465 Q 1843.6215 1869.9589 1817.2839 1896.2963 L 1790.9465 1922.6338 L 1790.9465 1922.6338 L 1790.9465 1922.6338 L 1764.609 1948.9712 L 1738.2716 1948.9712 L 1738.2716 1922.6338 L 1738.2716 1869.9589 L 1685.5967 1869.9589 L 1659.2593 1869.9589 L 1659.2593 1843.6215 L 1632.9219 1843.6215 L 1632.9219 1843.6215 L 1632.9219 1869.9589 L 1632.9219 1869.9589 L 1632.9219 1869.9589 L 1632.9219 1843.6215 Q 1632.9219 1817.2839 1632.9219 1764.609 L 1632.9219 1711.9342 L 1632.9219 1659.2593 L 1632.9219 1580.247 L 1632.9219 1580.247 L 1632.9219 1606.5844 L 1632.9219 1606.5844 L 1632.9219 1606.5844 L 1606.5844 1659.2593 L 1580.247 1685.5967 L 1553.9094 1764.609 Q 1527.572 1843.6215 1501.2346 1869.9589 L 1474.8971 1922.6338 L 1474.8971 1922.6338 L 1474.8971 1922.6338 L 1474.8971 1948.9712 L 1474.8971 1948.9712 L 1448.5597 1975.3086 L 1422.2223 2027.9835 L 1422.2223 1975.3086 Q 1422.2223 1896.2963 1369.5474 1843.6215 Q 1343.2098 1817.2839 1290.535 1764.609 Q 1237.8601 1711.9342 1211.5226 1764.609 L 1158.8478 1817.2839 L 1158.8478 1817.2839 L 1158.8478 1817.2839 L 1158.8478 1790.9465 L 1158.8478 1790.9465 L 1132.5103 1711.9342 Q 1106.1729 1659.2593 1106.1729 1606.5844 L 1079.8354 1553.9094 L 1079.8354 1527.572 L 1053.4979 1527.572 L 1053.4979 1501.2346 L 1053.4979 1448.5597 L 1000.82306 1448.5597 L 974.4856 1448.5597 L 974.4856 1474.8971 L 948.14813 1501.2346 L 948.14813 1527.572 L 948.14813 1553.9094 L 921.8107 1606.5844 Q 921.8107 1632.9219 895.47327 1659.2593 Q 842.79834 1659.2593 842.79834 1790.9465 L 842.79834 1922.6338 L 816.46094 1922.6338 L 816.46094 1922.6338 L 816.46094 1896.2963 L 790.1235 1896.2963 L 790.1235 1896.2963 L 790.1235 1869.9589 L 790.1235 1869.9589 Q 790.1235 1869.9589 763.786 1869.9589 Q 737.44855 1869.9589 737.44855 1843.6215 L 711.11115 1790.9465 L 684.7737 1790.9465 L 658.4362 1790.9465 L 658.4362 1975.3086 Q 684.7737 2133.3333 684.7737 2186.0083 L 684.7737 2212.3457 L 658.4362 2212.3457 L 658.4362 2186.0083 L 632.09875 2186.0083 L 605.7613 2186.0083 L 605.7613 2212.3457 L 579.4239 2238.683 L 579.4239 2238.683 Q 579.4239 2238.683 500.41153 2186.0083 L 421.39917 2133.3333 L 421.39917 2133.3333 L 421.39917 2133.3333 L 368.72427 2106.9958 L 342.38684 2106.9958 L 342.38684 2133.3333 L 368.72427 2186.0083 L 368.72427 2212.3457 Q 421.39917 2238.683 421.39917 2291.3582 Q 421.39917 2317.6956 395.06174 2344.033 L 395.06174 2396.7078 L 316.04938 2396.7078 L 237.03703 2396.7078 L 237.03703 2423.0452 L 237.03703 2423.0452 L 210.69958 2423.0452 L 210.69958 2396.7078 L 210.69958 2396.7078 L 210.69958 2396.7078 L 184.36214 2396.7078 L 184.36214 2396.7078 L 184.36214 2370.3704 L 158.02469 2370.3704 L 158.02469 2370.3704 L 158.02469 2344.033 L 158.02469 2344.033 L 158.02469 2344.033 L 131.68724 2344.033 L 131.68724 2344.033 L 131.68724 2317.6956 L 105.34979 2317.6956 L 105.34979 2291.3582 Q 105.34979 2265.0205 52.674896 2080.6584 Q 0.0 1896.2963 0.0 1632.9219 L 0.0 1369.5474 L 0.0 1316.8724 L 0.0 1264.1975 L 26.337448 1264.1975 L 52.674896 1290.535 L 52.674896 1290.535 L 52.674896 1290.535 L 79.012344 1316.8724 L 105.34979 1343.2098 L 158.02469 1422.2223 Q 210.69958 1501.2346 210.69958 1527.572 L 210.69958 1527.572 L 237.03703 1553.9094 L 237.03703 1580.247 L 263.37448 1580.247 L 289.71194 1606.5844 L 289.71194 1606.5844 L 316.04938 1606.5844 L 316.04938 1606.5844 L 316.04938 1606.5844 L 316.04938 1632.9219 L 316.04938 1632.9219 L 316.04938 1501.2346 Q 316.04938 1369.5474 316.04938 1237.8601 Q 316.04938 1106.1729 421.39917 869.1358 L 500.41153 605.7613 L 526.74896 605.7613 L 526.74896 605.7613 L 526.74896 579.4239 L 526.74896 579.4239 L 553.0864 553.0864 L 579.4239 526.74896 L 579.4239 526.74896 L 579.4239 500.41153 L 579.4239 500.41153 L 579.4239 500.41153 L 605.7613 474.07407 Q 632.09875 447.73663 684.7737 263.37448 L 790.1235 79.012344 L 790.1235 26.337448 z" svg:height="24.230453mm" draw:style-name="style-201" svg:viewBox="0.0 0.0 3239.506 2423.0452" svg:width="32.39506mm" svg:x="89.02058mm" svg:y="92.4444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53796mm" fo:page-width="215.766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