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b7b6" draw:opacity="100.0%" draw:stroke="solid" svg:stroke-color="#b6b7b6" draw:stroke-linejoin="miter" svg:stroke-opacity="100.0%" svg:stroke-width="0.26458332mm"/>
    </style:style>
    <style:style style:family="graphic" style:name="style-3">
      <style:graphic-properties draw:fill="solid" draw:fill-color="#556d6f" draw:opacity="100.0%" draw:stroke="solid" svg:stroke-color="#556d6f" draw:stroke-linejoin="miter" svg:stroke-opacity="100.0%" svg:stroke-width="0.26458332mm"/>
    </style:style>
    <style:style style:family="graphic" style:name="style-4">
      <style:graphic-properties draw:fill="solid" draw:fill-color="#8f9ea3" draw:opacity="100.0%" draw:stroke="solid" svg:stroke-color="#8f9ea3" draw:stroke-linejoin="miter" svg:stroke-opacity="100.0%" svg:stroke-width="0.26458332mm"/>
    </style:style>
    <style:style style:family="graphic" style:name="style-5">
      <style:graphic-properties draw:fill="solid" draw:fill-color="#9fa1a3" draw:opacity="100.0%" draw:stroke="solid" svg:stroke-color="#9fa1a3" draw:stroke-linejoin="miter" svg:stroke-opacity="100.0%" svg:stroke-width="0.26458332mm"/>
    </style:style>
    <style:style style:family="graphic" style:name="style-6">
      <style:graphic-properties draw:fill="solid" draw:fill-color="#52778d" draw:opacity="100.0%" draw:stroke="solid" svg:stroke-color="#52778d" draw:stroke-linejoin="miter" svg:stroke-opacity="100.0%" svg:stroke-width="0.26458332mm"/>
    </style:style>
    <style:style style:family="graphic" style:name="style-7">
      <style:graphic-properties draw:fill="solid" draw:fill-color="#5a6a73" draw:opacity="100.0%" draw:stroke="solid" svg:stroke-color="#5a6a73" draw:stroke-linejoin="miter" svg:stroke-opacity="100.0%" svg:stroke-width="0.26458332mm"/>
    </style:style>
    <style:style style:family="graphic" style:name="style-8">
      <style:graphic-properties draw:fill="solid" draw:fill-color="#5a7e97" draw:opacity="100.0%" draw:stroke="solid" svg:stroke-color="#5a7e97" draw:stroke-linejoin="miter" svg:stroke-opacity="100.0%" svg:stroke-width="0.26458332mm"/>
    </style:style>
    <style:style style:family="graphic" style:name="style-9">
      <style:graphic-properties draw:fill="solid" draw:fill-color="#3e5b6b" draw:opacity="100.0%" draw:stroke="solid" svg:stroke-color="#3e5b6b" draw:stroke-linejoin="miter" svg:stroke-opacity="100.0%" svg:stroke-width="0.26458332mm"/>
    </style:style>
    <style:style style:family="graphic" style:name="style-10">
      <style:graphic-properties draw:fill="solid" draw:fill-color="#5c6f7c" draw:opacity="100.0%" draw:stroke="solid" svg:stroke-color="#5c6f7c" draw:stroke-linejoin="miter" svg:stroke-opacity="100.0%" svg:stroke-width="0.26458332mm"/>
    </style:style>
    <style:style style:family="graphic" style:name="style-11">
      <style:graphic-properties draw:fill="solid" draw:fill-color="#2f4550" draw:opacity="100.0%" draw:stroke="solid" svg:stroke-color="#2f4550" draw:stroke-linejoin="miter" svg:stroke-opacity="100.0%" svg:stroke-width="0.26458332mm"/>
    </style:style>
    <style:style style:family="graphic" style:name="style-12">
      <style:graphic-properties draw:fill="solid" draw:fill-color="#a39c93" draw:opacity="100.0%" draw:stroke="solid" svg:stroke-color="#a39c93" draw:stroke-linejoin="miter" svg:stroke-opacity="100.0%" svg:stroke-width="0.26458332mm"/>
    </style:style>
    <style:style style:family="graphic" style:name="style-13">
      <style:graphic-properties draw:fill="solid" draw:fill-color="#cac6be" draw:opacity="100.0%" draw:stroke="solid" svg:stroke-color="#cac6be" draw:stroke-linejoin="miter" svg:stroke-opacity="100.0%" svg:stroke-width="0.26458332mm"/>
    </style:style>
    <style:style style:family="graphic" style:name="style-14">
      <style:graphic-properties draw:fill="solid" draw:fill-color="#90969b" draw:opacity="100.0%" draw:stroke="solid" svg:stroke-color="#90969b" draw:stroke-linejoin="miter" svg:stroke-opacity="100.0%" svg:stroke-width="0.26458332mm"/>
    </style:style>
    <style:style style:family="graphic" style:name="style-15">
      <style:graphic-properties draw:fill="solid" draw:fill-color="#bbbec2" draw:opacity="100.0%" draw:stroke="solid" svg:stroke-color="#bbbec2" draw:stroke-linejoin="miter" svg:stroke-opacity="100.0%" svg:stroke-width="0.26458332mm"/>
    </style:style>
    <style:style style:family="graphic" style:name="style-16">
      <style:graphic-properties draw:fill="solid" draw:fill-color="#e9e3da" draw:opacity="100.0%" draw:stroke="solid" svg:stroke-color="#e9e3da" draw:stroke-linejoin="miter" svg:stroke-opacity="100.0%" svg:stroke-width="0.26458332mm"/>
    </style:style>
    <style:style style:family="graphic" style:name="style-17">
      <style:graphic-properties draw:fill="solid" draw:fill-color="#7b8d8b" draw:opacity="100.0%" draw:stroke="solid" svg:stroke-color="#7b8d8b" draw:stroke-linejoin="miter" svg:stroke-opacity="100.0%" svg:stroke-width="0.26458332mm"/>
    </style:style>
    <style:style style:family="graphic" style:name="style-18">
      <style:graphic-properties draw:fill="solid" draw:fill-color="#d0d0d2" draw:opacity="100.0%" draw:stroke="solid" svg:stroke-color="#d0d0d2" draw:stroke-linejoin="miter" svg:stroke-opacity="100.0%" svg:stroke-width="0.26458332mm"/>
    </style:style>
    <style:style style:family="graphic" style:name="style-19">
      <style:graphic-properties draw:fill="solid" draw:fill-color="#48535c" draw:opacity="100.0%" draw:stroke="solid" svg:stroke-color="#48535c" draw:stroke-linejoin="miter" svg:stroke-opacity="100.0%" svg:stroke-width="0.26458332mm"/>
    </style:style>
    <style:style style:family="graphic" style:name="style-20">
      <style:graphic-properties draw:fill="solid" draw:fill-color="#e4e9e8" draw:opacity="100.0%" draw:stroke="solid" svg:stroke-color="#e4e9e8" draw:stroke-linejoin="miter" svg:stroke-opacity="100.0%" svg:stroke-width="0.26458332mm"/>
    </style:style>
    <style:style style:family="graphic" style:name="style-21">
      <style:graphic-properties draw:fill="solid" draw:fill-color="#dfe1e0" draw:opacity="100.0%" draw:stroke="solid" svg:stroke-color="#dfe1e0" draw:stroke-linejoin="miter" svg:stroke-opacity="100.0%" svg:stroke-width="0.26458332mm"/>
    </style:style>
    <style:style style:family="graphic" style:name="style-22">
      <style:graphic-properties draw:fill="solid" draw:fill-color="#59686b" draw:opacity="100.0%" draw:stroke="solid" svg:stroke-color="#59686b" draw:stroke-linejoin="miter" svg:stroke-opacity="100.0%" svg:stroke-width="0.26458332mm"/>
    </style:style>
    <style:style style:family="graphic" style:name="style-23">
      <style:graphic-properties draw:fill="solid" draw:fill-color="#8e9c96" draw:opacity="100.0%" draw:stroke="solid" svg:stroke-color="#8e9c96" draw:stroke-linejoin="miter" svg:stroke-opacity="100.0%" svg:stroke-width="0.26458332mm"/>
    </style:style>
    <style:style style:family="graphic" style:name="style-24">
      <style:graphic-properties draw:fill="solid" draw:fill-color="#616c77" draw:opacity="100.0%" draw:stroke="solid" svg:stroke-color="#616c77" draw:stroke-linejoin="miter" svg:stroke-opacity="100.0%" svg:stroke-width="0.26458332mm"/>
    </style:style>
    <style:style style:family="graphic" style:name="style-25">
      <style:graphic-properties draw:fill="solid" draw:fill-color="#bfb9b2" draw:opacity="100.0%" draw:stroke="solid" svg:stroke-color="#bfb9b2" draw:stroke-linejoin="miter" svg:stroke-opacity="100.0%" svg:stroke-width="0.26458332mm"/>
    </style:style>
    <style:style style:family="graphic" style:name="style-26">
      <style:graphic-properties draw:fill="solid" draw:fill-color="#b9b4ad" draw:opacity="100.0%" draw:stroke="solid" svg:stroke-color="#b9b4ad" draw:stroke-linejoin="miter" svg:stroke-opacity="100.0%" svg:stroke-width="0.26458332mm"/>
    </style:style>
    <style:style style:family="graphic" style:name="style-27">
      <style:graphic-properties draw:fill="solid" draw:fill-color="#bdc1c5" draw:opacity="100.0%" draw:stroke="solid" svg:stroke-color="#bdc1c5" draw:stroke-linejoin="miter" svg:stroke-opacity="100.0%" svg:stroke-width="0.26458332mm"/>
    </style:style>
    <style:style style:family="graphic" style:name="style-28">
      <style:graphic-properties draw:fill="solid" draw:fill-color="#5e6d79" draw:opacity="100.0%" draw:stroke="solid" svg:stroke-color="#5e6d79" draw:stroke-linejoin="miter" svg:stroke-opacity="100.0%" svg:stroke-width="0.26458332mm"/>
    </style:style>
    <style:style style:family="graphic" style:name="style-29">
      <style:graphic-properties draw:fill="solid" draw:fill-color="#84928f" draw:opacity="100.0%" draw:stroke="solid" svg:stroke-color="#84928f" draw:stroke-linejoin="miter" svg:stroke-opacity="100.0%" svg:stroke-width="0.26458332mm"/>
    </style:style>
    <style:style style:family="graphic" style:name="style-30">
      <style:graphic-properties draw:fill="solid" draw:fill-color="#e1e0db" draw:opacity="100.0%" draw:stroke="solid" svg:stroke-color="#e1e0db" draw:stroke-linejoin="miter" svg:stroke-opacity="100.0%" svg:stroke-width="0.26458332mm"/>
    </style:style>
    <style:style style:family="graphic" style:name="style-31">
      <style:graphic-properties draw:fill="solid" draw:fill-color="#3c5766" draw:opacity="100.0%" draw:stroke="solid" svg:stroke-color="#3c5766" draw:stroke-linejoin="miter" svg:stroke-opacity="100.0%" svg:stroke-width="0.26458332mm"/>
    </style:style>
    <style:style style:family="graphic" style:name="style-32">
      <style:graphic-properties draw:fill="solid" draw:fill-color="#586d7a" draw:opacity="100.0%" draw:stroke="solid" svg:stroke-color="#586d7a" draw:stroke-linejoin="miter" svg:stroke-opacity="100.0%" svg:stroke-width="0.26458332mm"/>
    </style:style>
    <style:style style:family="graphic" style:name="style-33">
      <style:graphic-properties draw:fill="solid" draw:fill-color="#9e9996" draw:opacity="100.0%" draw:stroke="solid" svg:stroke-color="#9e9996" draw:stroke-linejoin="miter" svg:stroke-opacity="100.0%" svg:stroke-width="0.26458332mm"/>
    </style:style>
    <style:style style:family="graphic" style:name="style-34">
      <style:graphic-properties draw:fill="solid" draw:fill-color="#7a7f83" draw:opacity="100.0%" draw:stroke="solid" svg:stroke-color="#7a7f83" draw:stroke-linejoin="miter" svg:stroke-opacity="100.0%" svg:stroke-width="0.26458332mm"/>
    </style:style>
    <style:style style:family="graphic" style:name="style-35">
      <style:graphic-properties draw:fill="solid" draw:fill-color="#818c92" draw:opacity="100.0%" draw:stroke="solid" svg:stroke-color="#818c92" draw:stroke-linejoin="miter" svg:stroke-opacity="100.0%" svg:stroke-width="0.26458332mm"/>
    </style:style>
    <style:style style:family="graphic" style:name="style-36">
      <style:graphic-properties draw:fill="solid" draw:fill-color="#92938e" draw:opacity="100.0%" draw:stroke="solid" svg:stroke-color="#92938e" draw:stroke-linejoin="miter" svg:stroke-opacity="100.0%" svg:stroke-width="0.26458332mm"/>
    </style:style>
    <style:style style:family="graphic" style:name="style-37">
      <style:graphic-properties draw:fill="solid" draw:fill-color="#647480" draw:opacity="100.0%" draw:stroke="solid" svg:stroke-color="#647480" draw:stroke-linejoin="miter" svg:stroke-opacity="100.0%" svg:stroke-width="0.26458332mm"/>
    </style:style>
    <style:style style:family="graphic" style:name="style-38">
      <style:graphic-properties draw:fill="solid" draw:fill-color="#566775" draw:opacity="100.0%" draw:stroke="solid" svg:stroke-color="#566775" draw:stroke-linejoin="miter" svg:stroke-opacity="100.0%" svg:stroke-width="0.26458332mm"/>
    </style:style>
    <style:style style:family="graphic" style:name="style-39">
      <style:graphic-properties draw:fill="solid" draw:fill-color="#808b94" draw:opacity="100.0%" draw:stroke="solid" svg:stroke-color="#808b94" draw:stroke-linejoin="miter" svg:stroke-opacity="100.0%" svg:stroke-width="0.26458332mm"/>
    </style:style>
    <style:style style:family="graphic" style:name="style-40">
      <style:graphic-properties draw:fill="solid" draw:fill-color="#5b666d" draw:opacity="100.0%" draw:stroke="solid" svg:stroke-color="#5b666d" draw:stroke-linejoin="miter" svg:stroke-opacity="100.0%" svg:stroke-width="0.26458332mm"/>
    </style:style>
    <style:style style:family="graphic" style:name="style-41">
      <style:graphic-properties draw:fill="solid" draw:fill-color="#808687" draw:opacity="100.0%" draw:stroke="solid" svg:stroke-color="#808687" draw:stroke-linejoin="miter" svg:stroke-opacity="100.0%" svg:stroke-width="0.26458332mm"/>
    </style:style>
    <style:style style:family="graphic" style:name="style-42">
      <style:graphic-properties draw:fill="solid" draw:fill-color="#49545d" draw:opacity="100.0%" draw:stroke="solid" svg:stroke-color="#49545d" draw:stroke-linejoin="miter" svg:stroke-opacity="100.0%" svg:stroke-width="0.26458332mm"/>
    </style:style>
    <style:style style:family="graphic" style:name="style-43">
      <style:graphic-properties draw:fill="solid" draw:fill-color="#77838e" draw:opacity="100.0%" draw:stroke="solid" svg:stroke-color="#77838e" draw:stroke-linejoin="miter" svg:stroke-opacity="100.0%" svg:stroke-width="0.26458332mm"/>
    </style:style>
    <style:style style:family="graphic" style:name="style-44">
      <style:graphic-properties draw:fill="solid" draw:fill-color="#5b6268" draw:opacity="100.0%" draw:stroke="solid" svg:stroke-color="#5b6268" draw:stroke-linejoin="miter" svg:stroke-opacity="100.0%" svg:stroke-width="0.26458332mm"/>
    </style:style>
    <style:style style:family="graphic" style:name="style-45">
      <style:graphic-properties draw:fill="solid" draw:fill-color="#978d82" draw:opacity="100.0%" draw:stroke="solid" svg:stroke-color="#978d82" draw:stroke-linejoin="miter" svg:stroke-opacity="100.0%" svg:stroke-width="0.26458332mm"/>
    </style:style>
    <style:style style:family="graphic" style:name="style-46">
      <style:graphic-properties draw:fill="solid" draw:fill-color="#4c686d" draw:opacity="100.0%" draw:stroke="solid" svg:stroke-color="#4c686d" draw:stroke-linejoin="miter" svg:stroke-opacity="100.0%" svg:stroke-width="0.26458332mm"/>
    </style:style>
    <style:style style:family="graphic" style:name="style-47">
      <style:graphic-properties draw:fill="solid" draw:fill-color="#ccbfb1" draw:opacity="100.0%" draw:stroke="solid" svg:stroke-color="#ccbfb1" draw:stroke-linejoin="miter" svg:stroke-opacity="100.0%" svg:stroke-width="0.26458332mm"/>
    </style:style>
    <style:style style:family="graphic" style:name="style-48">
      <style:graphic-properties draw:fill="solid" draw:fill-color="#aca99a" draw:opacity="100.0%" draw:stroke="solid" svg:stroke-color="#aca99a" draw:stroke-linejoin="miter" svg:stroke-opacity="100.0%" svg:stroke-width="0.26458332mm"/>
    </style:style>
    <style:style style:family="graphic" style:name="style-49">
      <style:graphic-properties draw:fill="solid" draw:fill-color="#969a9b" draw:opacity="100.0%" draw:stroke="solid" svg:stroke-color="#969a9b" draw:stroke-linejoin="miter" svg:stroke-opacity="100.0%" svg:stroke-width="0.26458332mm"/>
    </style:style>
    <style:style style:family="graphic" style:name="style-50">
      <style:graphic-properties draw:fill="solid" draw:fill-color="#81929d" draw:opacity="100.0%" draw:stroke="solid" svg:stroke-color="#81929d" draw:stroke-linejoin="miter" svg:stroke-opacity="100.0%" svg:stroke-width="0.26458332mm"/>
    </style:style>
    <style:style style:family="graphic" style:name="style-51">
      <style:graphic-properties draw:fill="solid" draw:fill-color="#e7e4dd" draw:opacity="100.0%" draw:stroke="solid" svg:stroke-color="#e7e4dd" draw:stroke-linejoin="miter" svg:stroke-opacity="100.0%" svg:stroke-width="0.26458332mm"/>
    </style:style>
    <style:style style:family="graphic" style:name="style-52">
      <style:graphic-properties draw:fill="solid" draw:fill-color="#445661" draw:opacity="100.0%" draw:stroke="solid" svg:stroke-color="#445661" draw:stroke-linejoin="miter" svg:stroke-opacity="100.0%" svg:stroke-width="0.26458332mm"/>
    </style:style>
    <style:style style:family="graphic" style:name="style-53">
      <style:graphic-properties draw:fill="solid" draw:fill-color="#adaba7" draw:opacity="100.0%" draw:stroke="solid" svg:stroke-color="#adaba7" draw:stroke-linejoin="miter" svg:stroke-opacity="100.0%" svg:stroke-width="0.26458332mm"/>
    </style:style>
    <style:style style:family="graphic" style:name="style-54">
      <style:graphic-properties draw:fill="solid" draw:fill-color="#495e65" draw:opacity="100.0%" draw:stroke="solid" svg:stroke-color="#495e65" draw:stroke-linejoin="miter" svg:stroke-opacity="100.0%" svg:stroke-width="0.26458332mm"/>
    </style:style>
    <style:style style:family="graphic" style:name="style-55">
      <style:graphic-properties draw:fill="solid" draw:fill-color="#8d9ba5" draw:opacity="100.0%" draw:stroke="solid" svg:stroke-color="#8d9ba5" draw:stroke-linejoin="miter" svg:stroke-opacity="100.0%" svg:stroke-width="0.26458332mm"/>
    </style:style>
    <style:style style:family="graphic" style:name="style-56">
      <style:graphic-properties draw:fill="solid" draw:fill-color="#18282e" draw:opacity="100.0%" draw:stroke="solid" svg:stroke-color="#18282e" draw:stroke-linejoin="miter" svg:stroke-opacity="100.0%" svg:stroke-width="0.26458332mm"/>
    </style:style>
    <style:style style:family="graphic" style:name="style-57">
      <style:graphic-properties draw:fill="solid" draw:fill-color="#6d9abb" draw:opacity="100.0%" draw:stroke="solid" svg:stroke-color="#6d9abb" draw:stroke-linejoin="miter" svg:stroke-opacity="100.0%" svg:stroke-width="0.26458332mm"/>
    </style:style>
    <style:style style:family="graphic" style:name="style-58">
      <style:graphic-properties draw:fill="solid" draw:fill-color="#8796a0" draw:opacity="100.0%" draw:stroke="solid" svg:stroke-color="#8796a0" draw:stroke-linejoin="miter" svg:stroke-opacity="100.0%" svg:stroke-width="0.26458332mm"/>
    </style:style>
    <style:style style:family="graphic" style:name="style-59">
      <style:graphic-properties draw:fill="solid" draw:fill-color="#50686d" draw:opacity="100.0%" draw:stroke="solid" svg:stroke-color="#50686d" draw:stroke-linejoin="miter" svg:stroke-opacity="100.0%" svg:stroke-width="0.26458332mm"/>
    </style:style>
    <style:style style:family="graphic" style:name="style-60">
      <style:graphic-properties draw:fill="solid" draw:fill-color="#b6b2ab" draw:opacity="100.0%" draw:stroke="solid" svg:stroke-color="#b6b2ab" draw:stroke-linejoin="miter" svg:stroke-opacity="100.0%" svg:stroke-width="0.26458332mm"/>
    </style:style>
    <style:style style:family="graphic" style:name="style-61">
      <style:graphic-properties draw:fill="solid" draw:fill-color="#c6c2bd" draw:opacity="100.0%" draw:stroke="solid" svg:stroke-color="#c6c2bd" draw:stroke-linejoin="miter" svg:stroke-opacity="100.0%" svg:stroke-width="0.26458332mm"/>
    </style:style>
    <style:style style:family="graphic" style:name="style-62">
      <style:graphic-properties draw:fill="solid" draw:fill-color="#527b97" draw:opacity="100.0%" draw:stroke="solid" svg:stroke-color="#527b97" draw:stroke-linejoin="miter" svg:stroke-opacity="100.0%" svg:stroke-width="0.26458332mm"/>
    </style:style>
    <style:style style:family="graphic" style:name="style-63">
      <style:graphic-properties draw:fill="solid" draw:fill-color="#1d434d" draw:opacity="100.0%" draw:stroke="solid" svg:stroke-color="#1d434d" draw:stroke-linejoin="miter" svg:stroke-opacity="100.0%" svg:stroke-width="0.26458332mm"/>
    </style:style>
    <style:style style:family="graphic" style:name="style-64">
      <style:graphic-properties draw:fill="solid" draw:fill-color="#313c41" draw:opacity="100.0%" draw:stroke="solid" svg:stroke-color="#313c41" draw:stroke-linejoin="miter" svg:stroke-opacity="100.0%" svg:stroke-width="0.26458332mm"/>
    </style:style>
    <style:style style:family="graphic" style:name="style-65">
      <style:graphic-properties draw:fill="solid" draw:fill-color="#608caa" draw:opacity="100.0%" draw:stroke="solid" svg:stroke-color="#608caa" draw:stroke-linejoin="miter" svg:stroke-opacity="100.0%" svg:stroke-width="0.26458332mm"/>
    </style:style>
    <style:style style:family="graphic" style:name="style-66">
      <style:graphic-properties draw:fill="solid" draw:fill-color="#566b77" draw:opacity="100.0%" draw:stroke="solid" svg:stroke-color="#566b77" draw:stroke-linejoin="miter" svg:stroke-opacity="100.0%" svg:stroke-width="0.26458332mm"/>
    </style:style>
    <style:style style:family="graphic" style:name="style-67">
      <style:graphic-properties draw:fill="solid" draw:fill-color="#c8cacb" draw:opacity="100.0%" draw:stroke="solid" svg:stroke-color="#c8cacb" draw:stroke-linejoin="miter" svg:stroke-opacity="100.0%" svg:stroke-width="0.26458332mm"/>
    </style:style>
    <style:style style:family="graphic" style:name="style-68">
      <style:graphic-properties draw:fill="solid" draw:fill-color="#9c9996" draw:opacity="100.0%" draw:stroke="solid" svg:stroke-color="#9c9996" draw:stroke-linejoin="miter" svg:stroke-opacity="100.0%" svg:stroke-width="0.26458332mm"/>
    </style:style>
    <style:style style:family="graphic" style:name="style-69">
      <style:graphic-properties draw:fill="solid" draw:fill-color="#b2b0ac" draw:opacity="100.0%" draw:stroke="solid" svg:stroke-color="#b2b0ac" draw:stroke-linejoin="miter" svg:stroke-opacity="100.0%" svg:stroke-width="0.26458332mm"/>
    </style:style>
    <style:style style:family="graphic" style:name="style-70">
      <style:graphic-properties draw:fill="solid" draw:fill-color="#a9adb1" draw:opacity="100.0%" draw:stroke="solid" svg:stroke-color="#a9adb1" draw:stroke-linejoin="miter" svg:stroke-opacity="100.0%" svg:stroke-width="0.26458332mm"/>
    </style:style>
    <style:style style:family="graphic" style:name="style-71">
      <style:graphic-properties draw:fill="solid" draw:fill-color="#c2c4be" draw:opacity="100.0%" draw:stroke="solid" svg:stroke-color="#c2c4be" draw:stroke-linejoin="miter" svg:stroke-opacity="100.0%" svg:stroke-width="0.26458332mm"/>
    </style:style>
    <style:style style:family="graphic" style:name="style-72">
      <style:graphic-properties draw:fill="solid" draw:fill-color="#5988a9" draw:opacity="100.0%" draw:stroke="solid" svg:stroke-color="#5988a9" draw:stroke-linejoin="miter" svg:stroke-opacity="100.0%" svg:stroke-width="0.26458332mm"/>
    </style:style>
    <style:style style:family="graphic" style:name="style-73">
      <style:graphic-properties draw:fill="solid" draw:fill-color="#caced1" draw:opacity="100.0%" draw:stroke="solid" svg:stroke-color="#caced1" draw:stroke-linejoin="miter" svg:stroke-opacity="100.0%" svg:stroke-width="0.26458332mm"/>
    </style:style>
    <style:style style:family="graphic" style:name="style-74">
      <style:graphic-properties draw:fill="solid" draw:fill-color="#bac2c7" draw:opacity="100.0%" draw:stroke="solid" svg:stroke-color="#bac2c7" draw:stroke-linejoin="miter" svg:stroke-opacity="100.0%" svg:stroke-width="0.26458332mm"/>
    </style:style>
    <style:style style:family="graphic" style:name="style-75">
      <style:graphic-properties draw:fill="solid" draw:fill-color="#868b93" draw:opacity="100.0%" draw:stroke="solid" svg:stroke-color="#868b93" draw:stroke-linejoin="miter" svg:stroke-opacity="100.0%" svg:stroke-width="0.26458332mm"/>
    </style:style>
    <style:style style:family="graphic" style:name="style-76">
      <style:graphic-properties draw:fill="solid" draw:fill-color="#4d7d9d" draw:opacity="100.0%" draw:stroke="solid" svg:stroke-color="#4d7d9d" draw:stroke-linejoin="miter" svg:stroke-opacity="100.0%" svg:stroke-width="0.26458332mm"/>
    </style:style>
    <style:style style:family="graphic" style:name="style-77">
      <style:graphic-properties draw:fill="solid" draw:fill-color="#b3b0ab" draw:opacity="100.0%" draw:stroke="solid" svg:stroke-color="#b3b0ab" draw:stroke-linejoin="miter" svg:stroke-opacity="100.0%" svg:stroke-width="0.26458332mm"/>
    </style:style>
    <style:style style:family="graphic" style:name="style-78">
      <style:graphic-properties draw:fill="solid" draw:fill-color="#b5b9bb" draw:opacity="100.0%" draw:stroke="solid" svg:stroke-color="#b5b9bb" draw:stroke-linejoin="miter" svg:stroke-opacity="100.0%" svg:stroke-width="0.26458332mm"/>
    </style:style>
    <style:style style:family="graphic" style:name="style-79">
      <style:graphic-properties draw:fill="solid" draw:fill-color="#b4cdcf" draw:opacity="100.0%" draw:stroke="solid" svg:stroke-color="#b4cdcf" draw:stroke-linejoin="miter" svg:stroke-opacity="100.0%" svg:stroke-width="0.26458332mm"/>
    </style:style>
    <style:style style:family="graphic" style:name="style-80">
      <style:graphic-properties draw:fill="solid" draw:fill-color="#6c6f6f" draw:opacity="100.0%" draw:stroke="solid" svg:stroke-color="#6c6f6f" draw:stroke-linejoin="miter" svg:stroke-opacity="100.0%" svg:stroke-width="0.26458332mm"/>
    </style:style>
    <style:style style:family="graphic" style:name="style-81">
      <style:graphic-properties draw:fill="solid" draw:fill-color="#c8cbce" draw:opacity="100.0%" draw:stroke="solid" svg:stroke-color="#c8cbce" draw:stroke-linejoin="miter" svg:stroke-opacity="100.0%" svg:stroke-width="0.26458332mm"/>
    </style:style>
    <style:style style:family="graphic" style:name="style-82">
      <style:graphic-properties draw:fill="solid" draw:fill-color="#94908f" draw:opacity="100.0%" draw:stroke="solid" svg:stroke-color="#94908f" draw:stroke-linejoin="miter" svg:stroke-opacity="100.0%" svg:stroke-width="0.26458332mm"/>
    </style:style>
    <style:style style:family="graphic" style:name="style-83">
      <style:graphic-properties draw:fill="solid" draw:fill-color="#d2d4d1" draw:opacity="100.0%" draw:stroke="solid" svg:stroke-color="#d2d4d1" draw:stroke-linejoin="miter" svg:stroke-opacity="100.0%" svg:stroke-width="0.26458332mm"/>
    </style:style>
    <style:style style:family="graphic" style:name="style-84">
      <style:graphic-properties draw:fill="solid" draw:fill-color="#c9c5c0" draw:opacity="100.0%" draw:stroke="solid" svg:stroke-color="#c9c5c0" draw:stroke-linejoin="miter" svg:stroke-opacity="100.0%" svg:stroke-width="0.26458332mm"/>
    </style:style>
    <style:style style:family="graphic" style:name="style-85">
      <style:graphic-properties draw:fill="solid" draw:fill-color="#546f71" draw:opacity="100.0%" draw:stroke="solid" svg:stroke-color="#546f71" draw:stroke-linejoin="miter" svg:stroke-opacity="100.0%" svg:stroke-width="0.26458332mm"/>
    </style:style>
    <style:style style:family="graphic" style:name="style-86">
      <style:graphic-properties draw:fill="solid" draw:fill-color="#697b7b" draw:opacity="100.0%" draw:stroke="solid" svg:stroke-color="#697b7b" draw:stroke-linejoin="miter" svg:stroke-opacity="100.0%" svg:stroke-width="0.26458332mm"/>
    </style:style>
    <style:style style:family="graphic" style:name="style-87">
      <style:graphic-properties draw:fill="solid" draw:fill-color="#757b7f" draw:opacity="100.0%" draw:stroke="solid" svg:stroke-color="#757b7f" draw:stroke-linejoin="miter" svg:stroke-opacity="100.0%" svg:stroke-width="0.26458332mm"/>
    </style:style>
    <style:style style:family="graphic" style:name="style-88">
      <style:graphic-properties draw:fill="solid" draw:fill-color="#c3ddda" draw:opacity="100.0%" draw:stroke="solid" svg:stroke-color="#c3ddda" draw:stroke-linejoin="miter" svg:stroke-opacity="100.0%" svg:stroke-width="0.26458332mm"/>
    </style:style>
    <style:style style:family="graphic" style:name="style-89">
      <style:graphic-properties draw:fill="solid" draw:fill-color="#c3c5c1" draw:opacity="100.0%" draw:stroke="solid" svg:stroke-color="#c3c5c1" draw:stroke-linejoin="miter" svg:stroke-opacity="100.0%" svg:stroke-width="0.26458332mm"/>
    </style:style>
    <style:style style:family="graphic" style:name="style-90">
      <style:graphic-properties draw:fill="solid" draw:fill-color="#3f627f" draw:opacity="100.0%" draw:stroke="solid" svg:stroke-color="#3f627f" draw:stroke-linejoin="miter" svg:stroke-opacity="100.0%" svg:stroke-width="0.26458332mm"/>
    </style:style>
    <style:style style:family="graphic" style:name="style-91">
      <style:graphic-properties draw:fill="solid" draw:fill-color="#486475" draw:opacity="100.0%" draw:stroke="solid" svg:stroke-color="#486475" draw:stroke-linejoin="miter" svg:stroke-opacity="100.0%" svg:stroke-width="0.26458332mm"/>
    </style:style>
    <style:style style:family="graphic" style:name="style-92">
      <style:graphic-properties draw:fill="solid" draw:fill-color="#485660" draw:opacity="100.0%" draw:stroke="solid" svg:stroke-color="#485660" draw:stroke-linejoin="miter" svg:stroke-opacity="100.0%" svg:stroke-width="0.26458332mm"/>
    </style:style>
    <style:style style:family="graphic" style:name="style-93">
      <style:graphic-properties draw:fill="solid" draw:fill-color="#cacac8" draw:opacity="100.0%" draw:stroke="solid" svg:stroke-color="#cacac8" draw:stroke-linejoin="miter" svg:stroke-opacity="100.0%" svg:stroke-width="0.26458332mm"/>
    </style:style>
    <style:style style:family="graphic" style:name="style-94">
      <style:graphic-properties draw:fill="solid" draw:fill-color="#b8b2ab" draw:opacity="100.0%" draw:stroke="solid" svg:stroke-color="#b8b2ab" draw:stroke-linejoin="miter" svg:stroke-opacity="100.0%" svg:stroke-width="0.26458332mm"/>
    </style:style>
    <style:style style:family="graphic" style:name="style-95">
      <style:graphic-properties draw:fill="solid" draw:fill-color="#75848e" draw:opacity="100.0%" draw:stroke="solid" svg:stroke-color="#75848e" draw:stroke-linejoin="miter" svg:stroke-opacity="100.0%" svg:stroke-width="0.26458332mm"/>
    </style:style>
    <style:style style:family="graphic" style:name="style-96">
      <style:graphic-properties draw:fill="solid" draw:fill-color="#43789b" draw:opacity="100.0%" draw:stroke="solid" svg:stroke-color="#43789b" draw:stroke-linejoin="miter" svg:stroke-opacity="100.0%" svg:stroke-width="0.26458332mm"/>
    </style:style>
    <style:style style:family="graphic" style:name="style-97">
      <style:graphic-properties draw:fill="solid" draw:fill-color="#626a6f" draw:opacity="100.0%" draw:stroke="solid" svg:stroke-color="#626a6f" draw:stroke-linejoin="miter" svg:stroke-opacity="100.0%" svg:stroke-width="0.26458332mm"/>
    </style:style>
    <style:style style:family="graphic" style:name="style-98">
      <style:graphic-properties draw:fill="solid" draw:fill-color="#446171" draw:opacity="100.0%" draw:stroke="solid" svg:stroke-color="#446171" draw:stroke-linejoin="miter" svg:stroke-opacity="100.0%" svg:stroke-width="0.26458332mm"/>
    </style:style>
    <style:style style:family="graphic" style:name="style-99">
      <style:graphic-properties draw:fill="solid" draw:fill-color="#8594a1" draw:opacity="100.0%" draw:stroke="solid" svg:stroke-color="#8594a1" draw:stroke-linejoin="miter" svg:stroke-opacity="100.0%" svg:stroke-width="0.26458332mm"/>
    </style:style>
    <style:style style:family="graphic" style:name="style-100">
      <style:graphic-properties draw:fill="solid" draw:fill-color="#536067" draw:opacity="100.0%" draw:stroke="solid" svg:stroke-color="#536067" draw:stroke-linejoin="miter" svg:stroke-opacity="100.0%" svg:stroke-width="0.26458332mm"/>
    </style:style>
    <style:style style:family="graphic" style:name="style-101">
      <style:graphic-properties draw:fill="solid" draw:fill-color="#c1bcb5" draw:opacity="100.0%" draw:stroke="solid" svg:stroke-color="#c1bcb5" draw:stroke-linejoin="miter" svg:stroke-opacity="100.0%" svg:stroke-width="0.26458332mm"/>
    </style:style>
    <style:style style:family="graphic" style:name="style-102">
      <style:graphic-properties draw:fill="solid" draw:fill-color="#a2a8aa" draw:opacity="100.0%" draw:stroke="solid" svg:stroke-color="#a2a8aa" draw:stroke-linejoin="miter" svg:stroke-opacity="100.0%" svg:stroke-width="0.26458332mm"/>
    </style:style>
    <style:style style:family="graphic" style:name="style-103">
      <style:graphic-properties draw:fill="solid" draw:fill-color="#868989" draw:opacity="100.0%" draw:stroke="solid" svg:stroke-color="#868989" draw:stroke-linejoin="miter" svg:stroke-opacity="100.0%" svg:stroke-width="0.26458332mm"/>
    </style:style>
    <style:style style:family="graphic" style:name="style-104">
      <style:graphic-properties draw:fill="solid" draw:fill-color="#c3bebc" draw:opacity="100.0%" draw:stroke="solid" svg:stroke-color="#c3bebc" draw:stroke-linejoin="miter" svg:stroke-opacity="100.0%" svg:stroke-width="0.26458332mm"/>
    </style:style>
    <style:style style:family="graphic" style:name="style-105">
      <style:graphic-properties draw:fill="solid" draw:fill-color="#4a6778" draw:opacity="100.0%" draw:stroke="solid" svg:stroke-color="#4a6778" draw:stroke-linejoin="miter" svg:stroke-opacity="100.0%" svg:stroke-width="0.26458332mm"/>
    </style:style>
    <style:style style:family="graphic" style:name="style-106">
      <style:graphic-properties draw:fill="solid" draw:fill-color="#797c83" draw:opacity="100.0%" draw:stroke="solid" svg:stroke-color="#797c83" draw:stroke-linejoin="miter" svg:stroke-opacity="100.0%" svg:stroke-width="0.26458332mm"/>
    </style:style>
    <style:style style:family="graphic" style:name="style-107">
      <style:graphic-properties draw:fill="solid" draw:fill-color="#cac5c0" draw:opacity="100.0%" draw:stroke="solid" svg:stroke-color="#cac5c0" draw:stroke-linejoin="miter" svg:stroke-opacity="100.0%" svg:stroke-width="0.26458332mm"/>
    </style:style>
    <style:style style:family="graphic" style:name="style-108">
      <style:graphic-properties draw:fill="solid" draw:fill-color="#555f65" draw:opacity="100.0%" draw:stroke="solid" svg:stroke-color="#555f65" draw:stroke-linejoin="miter" svg:stroke-opacity="100.0%" svg:stroke-width="0.26458332mm"/>
    </style:style>
    <style:style style:family="graphic" style:name="style-109">
      <style:graphic-properties draw:fill="solid" draw:fill-color="#505d61" draw:opacity="100.0%" draw:stroke="solid" svg:stroke-color="#505d61" draw:stroke-linejoin="miter" svg:stroke-opacity="100.0%" svg:stroke-width="0.26458332mm"/>
    </style:style>
    <style:style style:family="graphic" style:name="style-110">
      <style:graphic-properties draw:fill="solid" draw:fill-color="#4c5966" draw:opacity="100.0%" draw:stroke="solid" svg:stroke-color="#4c5966" draw:stroke-linejoin="miter" svg:stroke-opacity="100.0%" svg:stroke-width="0.26458332mm"/>
    </style:style>
    <style:style style:family="graphic" style:name="style-111">
      <style:graphic-properties draw:fill="solid" draw:fill-color="#bdc2c3" draw:opacity="100.0%" draw:stroke="solid" svg:stroke-color="#bdc2c3" draw:stroke-linejoin="miter" svg:stroke-opacity="100.0%" svg:stroke-width="0.26458332mm"/>
    </style:style>
    <style:style style:family="graphic" style:name="style-112">
      <style:graphic-properties draw:fill="solid" draw:fill-color="#777e82" draw:opacity="100.0%" draw:stroke="solid" svg:stroke-color="#777e82" draw:stroke-linejoin="miter" svg:stroke-opacity="100.0%" svg:stroke-width="0.26458332mm"/>
    </style:style>
    <style:style style:family="graphic" style:name="style-113">
      <style:graphic-properties draw:fill="solid" draw:fill-color="#a5a09b" draw:opacity="100.0%" draw:stroke="solid" svg:stroke-color="#a5a09b" draw:stroke-linejoin="miter" svg:stroke-opacity="100.0%" svg:stroke-width="0.26458332mm"/>
    </style:style>
    <style:style style:family="graphic" style:name="style-114">
      <style:graphic-properties draw:fill="solid" draw:fill-color="#526672" draw:opacity="100.0%" draw:stroke="solid" svg:stroke-color="#526672" draw:stroke-linejoin="miter" svg:stroke-opacity="100.0%" svg:stroke-width="0.26458332mm"/>
    </style:style>
    <style:style style:family="graphic" style:name="style-115">
      <style:graphic-properties draw:fill="solid" draw:fill-color="#b9b6b3" draw:opacity="100.0%" draw:stroke="solid" svg:stroke-color="#b9b6b3" draw:stroke-linejoin="miter" svg:stroke-opacity="100.0%" svg:stroke-width="0.26458332mm"/>
    </style:style>
    <style:style style:family="graphic" style:name="style-116">
      <style:graphic-properties draw:fill="solid" draw:fill-color="#c4dad8" draw:opacity="100.0%" draw:stroke="solid" svg:stroke-color="#c4dad8" draw:stroke-linejoin="miter" svg:stroke-opacity="100.0%" svg:stroke-width="0.26458332mm"/>
    </style:style>
    <style:style style:family="graphic" style:name="style-117">
      <style:graphic-properties draw:fill="solid" draw:fill-color="#6e737a" draw:opacity="100.0%" draw:stroke="solid" svg:stroke-color="#6e737a" draw:stroke-linejoin="miter" svg:stroke-opacity="100.0%" svg:stroke-width="0.26458332mm"/>
    </style:style>
    <style:style style:family="graphic" style:name="style-118">
      <style:graphic-properties draw:fill="solid" draw:fill-color="#063446" draw:opacity="100.0%" draw:stroke="solid" svg:stroke-color="#063446" draw:stroke-linejoin="miter" svg:stroke-opacity="100.0%" svg:stroke-width="0.26458332mm"/>
    </style:style>
    <style:style style:family="graphic" style:name="style-119">
      <style:graphic-properties draw:fill="solid" draw:fill-color="#526166" draw:opacity="100.0%" draw:stroke="solid" svg:stroke-color="#526166" draw:stroke-linejoin="miter" svg:stroke-opacity="100.0%" svg:stroke-width="0.26458332mm"/>
    </style:style>
    <style:style style:family="graphic" style:name="style-120">
      <style:graphic-properties draw:fill="solid" draw:fill-color="#6b8190" draw:opacity="100.0%" draw:stroke="solid" svg:stroke-color="#6b8190" draw:stroke-linejoin="miter" svg:stroke-opacity="100.0%" svg:stroke-width="0.26458332mm"/>
    </style:style>
    <style:style style:family="graphic" style:name="style-121">
      <style:graphic-properties draw:fill="solid" draw:fill-color="#546775" draw:opacity="100.0%" draw:stroke="solid" svg:stroke-color="#546775" draw:stroke-linejoin="miter" svg:stroke-opacity="100.0%" svg:stroke-width="0.26458332mm"/>
    </style:style>
    <style:style style:family="graphic" style:name="style-122">
      <style:graphic-properties draw:fill="solid" draw:fill-color="#8392a0" draw:opacity="100.0%" draw:stroke="solid" svg:stroke-color="#8392a0" draw:stroke-linejoin="miter" svg:stroke-opacity="100.0%" svg:stroke-width="0.26458332mm"/>
    </style:style>
    <style:style style:family="graphic" style:name="style-123">
      <style:graphic-properties draw:fill="solid" draw:fill-color="#324f59" draw:opacity="100.0%" draw:stroke="solid" svg:stroke-color="#324f59" draw:stroke-linejoin="miter" svg:stroke-opacity="100.0%" svg:stroke-width="0.26458332mm"/>
    </style:style>
    <style:style style:family="graphic" style:name="style-124">
      <style:graphic-properties draw:fill="solid" draw:fill-color="#4e616b" draw:opacity="100.0%" draw:stroke="solid" svg:stroke-color="#4e616b" draw:stroke-linejoin="miter" svg:stroke-opacity="100.0%" svg:stroke-width="0.26458332mm"/>
    </style:style>
    <style:style style:family="graphic" style:name="style-125">
      <style:graphic-properties draw:fill="solid" draw:fill-color="#7f909b" draw:opacity="100.0%" draw:stroke="solid" svg:stroke-color="#7f909b" draw:stroke-linejoin="miter" svg:stroke-opacity="100.0%" svg:stroke-width="0.26458332mm"/>
    </style:style>
    <style:style style:family="graphic" style:name="style-126">
      <style:graphic-properties draw:fill="solid" draw:fill-color="#828284" draw:opacity="100.0%" draw:stroke="solid" svg:stroke-color="#828284" draw:stroke-linejoin="miter" svg:stroke-opacity="100.0%" svg:stroke-width="0.26458332mm"/>
    </style:style>
    <style:style style:family="graphic" style:name="style-127">
      <style:graphic-properties draw:fill="solid" draw:fill-color="#bfc3c7" draw:opacity="100.0%" draw:stroke="solid" svg:stroke-color="#bfc3c7" draw:stroke-linejoin="miter" svg:stroke-opacity="100.0%" svg:stroke-width="0.26458332mm"/>
    </style:style>
    <style:style style:family="graphic" style:name="style-128">
      <style:graphic-properties draw:fill="solid" draw:fill-color="#5a7173" draw:opacity="100.0%" draw:stroke="solid" svg:stroke-color="#5a7173" draw:stroke-linejoin="miter" svg:stroke-opacity="100.0%" svg:stroke-width="0.26458332mm"/>
    </style:style>
    <style:style style:family="graphic" style:name="style-129">
      <style:graphic-properties draw:fill="solid" draw:fill-color="#95a3ac" draw:opacity="100.0%" draw:stroke="solid" svg:stroke-color="#95a3ac" draw:stroke-linejoin="miter" svg:stroke-opacity="100.0%" svg:stroke-width="0.26458332mm"/>
    </style:style>
    <style:style style:family="graphic" style:name="style-130">
      <style:graphic-properties draw:fill="solid" draw:fill-color="#6e7176" draw:opacity="100.0%" draw:stroke="solid" svg:stroke-color="#6e7176" draw:stroke-linejoin="miter" svg:stroke-opacity="100.0%" svg:stroke-width="0.26458332mm"/>
    </style:style>
    <style:style style:family="graphic" style:name="style-131">
      <style:graphic-properties draw:fill="solid" draw:fill-color="#c2c1bc" draw:opacity="100.0%" draw:stroke="solid" svg:stroke-color="#c2c1bc" draw:stroke-linejoin="miter" svg:stroke-opacity="100.0%" svg:stroke-width="0.26458332mm"/>
    </style:style>
    <style:style style:family="graphic" style:name="style-132">
      <style:graphic-properties draw:fill="solid" draw:fill-color="#68889e" draw:opacity="100.0%" draw:stroke="solid" svg:stroke-color="#68889e" draw:stroke-linejoin="miter" svg:stroke-opacity="100.0%" svg:stroke-width="0.26458332mm"/>
    </style:style>
    <style:style style:family="graphic" style:name="style-133">
      <style:graphic-properties draw:fill="solid" draw:fill-color="#2a4150" draw:opacity="100.0%" draw:stroke="solid" svg:stroke-color="#2a4150" draw:stroke-linejoin="miter" svg:stroke-opacity="100.0%" svg:stroke-width="0.26458332mm"/>
    </style:style>
    <style:style style:family="graphic" style:name="style-134">
      <style:graphic-properties draw:fill="solid" draw:fill-color="#afa9a4" draw:opacity="100.0%" draw:stroke="solid" svg:stroke-color="#afa9a4" draw:stroke-linejoin="miter" svg:stroke-opacity="100.0%" svg:stroke-width="0.26458332mm"/>
    </style:style>
    <style:style style:family="graphic" style:name="style-135">
      <style:graphic-properties draw:fill="solid" draw:fill-color="#777d82" draw:opacity="100.0%" draw:stroke="solid" svg:stroke-color="#777d82" draw:stroke-linejoin="miter" svg:stroke-opacity="100.0%" svg:stroke-width="0.26458332mm"/>
    </style:style>
    <style:style style:family="graphic" style:name="style-136">
      <style:graphic-properties draw:fill="solid" draw:fill-color="#465f70" draw:opacity="100.0%" draw:stroke="solid" svg:stroke-color="#465f70" draw:stroke-linejoin="miter" svg:stroke-opacity="100.0%" svg:stroke-width="0.26458332mm"/>
    </style:style>
    <style:style style:family="graphic" style:name="style-137">
      <style:graphic-properties draw:fill="solid" draw:fill-color="#9f9f9b" draw:opacity="100.0%" draw:stroke="solid" svg:stroke-color="#9f9f9b" draw:stroke-linejoin="miter" svg:stroke-opacity="100.0%" svg:stroke-width="0.26458332mm"/>
    </style:style>
    <style:style style:family="graphic" style:name="style-138">
      <style:graphic-properties draw:fill="solid" draw:fill-color="#7a7d7f" draw:opacity="100.0%" draw:stroke="solid" svg:stroke-color="#7a7d7f" draw:stroke-linejoin="miter" svg:stroke-opacity="100.0%" svg:stroke-width="0.26458332mm"/>
    </style:style>
    <style:style style:family="graphic" style:name="style-139">
      <style:graphic-properties draw:fill="solid" draw:fill-color="#4f5c67" draw:opacity="100.0%" draw:stroke="solid" svg:stroke-color="#4f5c67" draw:stroke-linejoin="miter" svg:stroke-opacity="100.0%" svg:stroke-width="0.26458332mm"/>
    </style:style>
    <style:style style:family="graphic" style:name="style-140">
      <style:graphic-properties draw:fill="solid" draw:fill-color="#8f979e" draw:opacity="100.0%" draw:stroke="solid" svg:stroke-color="#8f979e" draw:stroke-linejoin="miter" svg:stroke-opacity="100.0%" svg:stroke-width="0.26458332mm"/>
    </style:style>
    <style:style style:family="graphic" style:name="style-141">
      <style:graphic-properties draw:fill="solid" draw:fill-color="#2e4754" draw:opacity="100.0%" draw:stroke="solid" svg:stroke-color="#2e4754" draw:stroke-linejoin="miter" svg:stroke-opacity="100.0%" svg:stroke-width="0.26458332mm"/>
    </style:style>
    <style:style style:family="graphic" style:name="style-142">
      <style:graphic-properties draw:fill="solid" draw:fill-color="#a09b98" draw:opacity="100.0%" draw:stroke="solid" svg:stroke-color="#a09b98" draw:stroke-linejoin="miter" svg:stroke-opacity="100.0%" svg:stroke-width="0.26458332mm"/>
    </style:style>
    <style:style style:family="graphic" style:name="style-143">
      <style:graphic-properties draw:fill="solid" draw:fill-color="#c3c7c6" draw:opacity="100.0%" draw:stroke="solid" svg:stroke-color="#c3c7c6" draw:stroke-linejoin="miter" svg:stroke-opacity="100.0%" svg:stroke-width="0.26458332mm"/>
    </style:style>
    <style:style style:family="graphic" style:name="style-144">
      <style:graphic-properties draw:fill="solid" draw:fill-color="#555f65" draw:opacity="100.0%" draw:stroke="solid" svg:stroke-color="#555f65" draw:stroke-linejoin="miter" svg:stroke-opacity="100.0%" svg:stroke-width="0.26458332mm"/>
    </style:style>
    <style:style style:family="graphic" style:name="style-145">
      <style:graphic-properties draw:fill="solid" draw:fill-color="#666f78" draw:opacity="100.0%" draw:stroke="solid" svg:stroke-color="#666f78" draw:stroke-linejoin="miter" svg:stroke-opacity="100.0%" svg:stroke-width="0.26458332mm"/>
    </style:style>
    <style:style style:family="graphic" style:name="style-146">
      <style:graphic-properties draw:fill="solid" draw:fill-color="#556974" draw:opacity="100.0%" draw:stroke="solid" svg:stroke-color="#556974" draw:stroke-linejoin="miter" svg:stroke-opacity="100.0%" svg:stroke-width="0.26458332mm"/>
    </style:style>
    <style:style style:family="graphic" style:name="style-147">
      <style:graphic-properties draw:fill="solid" draw:fill-color="#51646a" draw:opacity="100.0%" draw:stroke="solid" svg:stroke-color="#51646a" draw:stroke-linejoin="miter" svg:stroke-opacity="100.0%" svg:stroke-width="0.26458332mm"/>
    </style:style>
    <style:style style:family="graphic" style:name="style-148">
      <style:graphic-properties draw:fill="solid" draw:fill-color="#596d77" draw:opacity="100.0%" draw:stroke="solid" svg:stroke-color="#596d77" draw:stroke-linejoin="miter" svg:stroke-opacity="100.0%" svg:stroke-width="0.26458332mm"/>
    </style:style>
    <style:style style:family="graphic" style:name="style-149">
      <style:graphic-properties draw:fill="solid" draw:fill-color="#b6a796" draw:opacity="100.0%" draw:stroke="solid" svg:stroke-color="#b6a796" draw:stroke-linejoin="miter" svg:stroke-opacity="100.0%" svg:stroke-width="0.26458332mm"/>
    </style:style>
    <style:style style:family="graphic" style:name="style-150">
      <style:graphic-properties draw:fill="solid" draw:fill-color="#466267" draw:opacity="100.0%" draw:stroke="solid" svg:stroke-color="#466267" draw:stroke-linejoin="miter" svg:stroke-opacity="100.0%" svg:stroke-width="0.26458332mm"/>
    </style:style>
    <style:style style:family="graphic" style:name="style-151">
      <style:graphic-properties draw:fill="solid" draw:fill-color="#9aa1a1" draw:opacity="100.0%" draw:stroke="solid" svg:stroke-color="#9aa1a1" draw:stroke-linejoin="miter" svg:stroke-opacity="100.0%" svg:stroke-width="0.26458332mm"/>
    </style:style>
    <style:style style:family="graphic" style:name="style-152">
      <style:graphic-properties draw:fill="solid" draw:fill-color="#6f7a7f" draw:opacity="100.0%" draw:stroke="solid" svg:stroke-color="#6f7a7f" draw:stroke-linejoin="miter" svg:stroke-opacity="100.0%" svg:stroke-width="0.26458332mm"/>
    </style:style>
    <style:style style:family="graphic" style:name="style-153">
      <style:graphic-properties draw:fill="solid" draw:fill-color="#d3d3d6" draw:opacity="100.0%" draw:stroke="solid" svg:stroke-color="#d3d3d6" draw:stroke-linejoin="miter" svg:stroke-opacity="100.0%" svg:stroke-width="0.26458332mm"/>
    </style:style>
    <style:style style:family="graphic" style:name="style-154">
      <style:graphic-properties draw:fill="solid" draw:fill-color="#7c8f8d" draw:opacity="100.0%" draw:stroke="solid" svg:stroke-color="#7c8f8d" draw:stroke-linejoin="miter" svg:stroke-opacity="100.0%" svg:stroke-width="0.26458332mm"/>
    </style:style>
    <style:style style:family="graphic" style:name="style-155">
      <style:graphic-properties draw:fill="solid" draw:fill-color="#d1c8bf" draw:opacity="100.0%" draw:stroke="solid" svg:stroke-color="#d1c8bf" draw:stroke-linejoin="miter" svg:stroke-opacity="100.0%" svg:stroke-width="0.26458332mm"/>
    </style:style>
    <style:style style:family="graphic" style:name="style-156">
      <style:graphic-properties draw:fill="solid" draw:fill-color="#858b8c" draw:opacity="100.0%" draw:stroke="solid" svg:stroke-color="#858b8c" draw:stroke-linejoin="miter" svg:stroke-opacity="100.0%" svg:stroke-width="0.26458332mm"/>
    </style:style>
    <style:style style:family="graphic" style:name="style-157">
      <style:graphic-properties draw:fill="solid" draw:fill-color="#37505d" draw:opacity="100.0%" draw:stroke="solid" svg:stroke-color="#37505d" draw:stroke-linejoin="miter" svg:stroke-opacity="100.0%" svg:stroke-width="0.26458332mm"/>
    </style:style>
    <style:style style:family="graphic" style:name="style-158">
      <style:graphic-properties draw:fill="solid" draw:fill-color="#535d65" draw:opacity="100.0%" draw:stroke="solid" svg:stroke-color="#535d65" draw:stroke-linejoin="miter" svg:stroke-opacity="100.0%" svg:stroke-width="0.26458332mm"/>
    </style:style>
    <style:style style:family="graphic" style:name="style-159">
      <style:graphic-properties draw:fill="solid" draw:fill-color="#949192" draw:opacity="100.0%" draw:stroke="solid" svg:stroke-color="#949192" draw:stroke-linejoin="miter" svg:stroke-opacity="100.0%" svg:stroke-width="0.26458332mm"/>
    </style:style>
    <style:style style:family="graphic" style:name="style-160">
      <style:graphic-properties draw:fill="solid" draw:fill-color="#c2c9c8" draw:opacity="100.0%" draw:stroke="solid" svg:stroke-color="#c2c9c8" draw:stroke-linejoin="miter" svg:stroke-opacity="100.0%" svg:stroke-width="0.26458332mm"/>
    </style:style>
    <style:style style:family="graphic" style:name="style-161">
      <style:graphic-properties draw:fill="solid" draw:fill-color="#e7e6e1" draw:opacity="100.0%" draw:stroke="solid" svg:stroke-color="#e7e6e1" draw:stroke-linejoin="miter" svg:stroke-opacity="100.0%" svg:stroke-width="0.26458332mm"/>
    </style:style>
    <style:style style:family="graphic" style:name="style-162">
      <style:graphic-properties draw:fill="solid" draw:fill-color="#98a7b3" draw:opacity="100.0%" draw:stroke="solid" svg:stroke-color="#98a7b3" draw:stroke-linejoin="miter" svg:stroke-opacity="100.0%" svg:stroke-width="0.26458332mm"/>
    </style:style>
    <style:style style:family="graphic" style:name="style-163">
      <style:graphic-properties draw:fill="solid" draw:fill-color="#6e807f" draw:opacity="100.0%" draw:stroke="solid" svg:stroke-color="#6e807f" draw:stroke-linejoin="miter" svg:stroke-opacity="100.0%" svg:stroke-width="0.26458332mm"/>
    </style:style>
    <style:style style:family="graphic" style:name="style-164">
      <style:graphic-properties draw:fill="solid" draw:fill-color="#7d8d97" draw:opacity="100.0%" draw:stroke="solid" svg:stroke-color="#7d8d97" draw:stroke-linejoin="miter" svg:stroke-opacity="100.0%" svg:stroke-width="0.26458332mm"/>
    </style:style>
    <style:style style:family="graphic" style:name="style-165">
      <style:graphic-properties draw:fill="solid" draw:fill-color="#babdc2" draw:opacity="100.0%" draw:stroke="solid" svg:stroke-color="#babdc2" draw:stroke-linejoin="miter" svg:stroke-opacity="100.0%" svg:stroke-width="0.26458332mm"/>
    </style:style>
    <style:style style:family="graphic" style:name="style-166">
      <style:graphic-properties draw:fill="solid" draw:fill-color="#5e686c" draw:opacity="100.0%" draw:stroke="solid" svg:stroke-color="#5e686c" draw:stroke-linejoin="miter" svg:stroke-opacity="100.0%" svg:stroke-width="0.26458332mm"/>
    </style:style>
    <style:style style:family="graphic" style:name="style-167">
      <style:graphic-properties draw:fill="solid" draw:fill-color="#445f6e" draw:opacity="100.0%" draw:stroke="solid" svg:stroke-color="#445f6e" draw:stroke-linejoin="miter" svg:stroke-opacity="100.0%" svg:stroke-width="0.26458332mm"/>
    </style:style>
    <style:style style:family="graphic" style:name="style-168">
      <style:graphic-properties draw:fill="solid" draw:fill-color="#b0aead" draw:opacity="100.0%" draw:stroke="solid" svg:stroke-color="#b0aead" draw:stroke-linejoin="miter" svg:stroke-opacity="100.0%" svg:stroke-width="0.26458332mm"/>
    </style:style>
    <style:style style:family="graphic" style:name="style-169">
      <style:graphic-properties draw:fill="solid" draw:fill-color="#1b2f37" draw:opacity="100.0%" draw:stroke="solid" svg:stroke-color="#1b2f37" draw:stroke-linejoin="miter" svg:stroke-opacity="100.0%" svg:stroke-width="0.26458332mm"/>
    </style:style>
    <style:style style:family="graphic" style:name="style-170">
      <style:graphic-properties draw:fill="solid" draw:fill-color="#71767a" draw:opacity="100.0%" draw:stroke="solid" svg:stroke-color="#71767a" draw:stroke-linejoin="miter" svg:stroke-opacity="100.0%" svg:stroke-width="0.26458332mm"/>
    </style:style>
    <style:style style:family="graphic" style:name="style-171">
      <style:graphic-properties draw:fill="solid" draw:fill-color="#babfbf" draw:opacity="100.0%" draw:stroke="solid" svg:stroke-color="#babfbf" draw:stroke-linejoin="miter" svg:stroke-opacity="100.0%" svg:stroke-width="0.26458332mm"/>
    </style:style>
    <style:style style:family="graphic" style:name="style-172">
      <style:graphic-properties draw:fill="solid" draw:fill-color="#425e6d" draw:opacity="100.0%" draw:stroke="solid" svg:stroke-color="#425e6d" draw:stroke-linejoin="miter" svg:stroke-opacity="100.0%" svg:stroke-width="0.26458332mm"/>
    </style:style>
    <style:style style:family="graphic" style:name="style-173">
      <style:graphic-properties draw:fill="solid" draw:fill-color="#b2b6bb" draw:opacity="100.0%" draw:stroke="solid" svg:stroke-color="#b2b6bb" draw:stroke-linejoin="miter" svg:stroke-opacity="100.0%" svg:stroke-width="0.26458332mm"/>
    </style:style>
    <style:style style:family="graphic" style:name="style-174">
      <style:graphic-properties draw:fill="solid" draw:fill-color="#97a3ac" draw:opacity="100.0%" draw:stroke="solid" svg:stroke-color="#97a3ac" draw:stroke-linejoin="miter" svg:stroke-opacity="100.0%" svg:stroke-width="0.26458332mm"/>
    </style:style>
    <style:style style:family="graphic" style:name="style-175">
      <style:graphic-properties draw:fill="solid" draw:fill-color="#567072" draw:opacity="100.0%" draw:stroke="solid" svg:stroke-color="#567072" draw:stroke-linejoin="miter" svg:stroke-opacity="100.0%" svg:stroke-width="0.26458332mm"/>
    </style:style>
    <style:style style:family="graphic" style:name="style-176">
      <style:graphic-properties draw:fill="solid" draw:fill-color="#123d4d" draw:opacity="100.0%" draw:stroke="solid" svg:stroke-color="#123d4d" draw:stroke-linejoin="miter" svg:stroke-opacity="100.0%" svg:stroke-width="0.26458332mm"/>
    </style:style>
    <style:style style:family="graphic" style:name="style-177">
      <style:graphic-properties draw:fill="solid" draw:fill-color="#566068" draw:opacity="100.0%" draw:stroke="solid" svg:stroke-color="#566068" draw:stroke-linejoin="miter" svg:stroke-opacity="100.0%" svg:stroke-width="0.26458332mm"/>
    </style:style>
    <style:style style:family="graphic" style:name="style-178">
      <style:graphic-properties draw:fill="solid" draw:fill-color="#7e8788" draw:opacity="100.0%" draw:stroke="solid" svg:stroke-color="#7e8788" draw:stroke-linejoin="miter" svg:stroke-opacity="100.0%" svg:stroke-width="0.26458332mm"/>
    </style:style>
    <style:style style:family="graphic" style:name="style-179">
      <style:graphic-properties draw:fill="solid" draw:fill-color="#78787a" draw:opacity="100.0%" draw:stroke="solid" svg:stroke-color="#78787a" draw:stroke-linejoin="miter" svg:stroke-opacity="100.0%" svg:stroke-width="0.26458332mm"/>
    </style:style>
    <style:style style:family="graphic" style:name="style-180">
      <style:graphic-properties draw:fill="solid" draw:fill-color="#dededa" draw:opacity="100.0%" draw:stroke="solid" svg:stroke-color="#dededa" draw:stroke-linejoin="miter" svg:stroke-opacity="100.0%" svg:stroke-width="0.26458332mm"/>
    </style:style>
    <style:style style:family="graphic" style:name="style-181">
      <style:graphic-properties draw:fill="solid" draw:fill-color="#73797e" draw:opacity="100.0%" draw:stroke="solid" svg:stroke-color="#73797e" draw:stroke-linejoin="miter" svg:stroke-opacity="100.0%" svg:stroke-width="0.26458332mm"/>
    </style:style>
    <style:style style:family="graphic" style:name="style-182">
      <style:graphic-properties draw:fill="solid" draw:fill-color="#c6c0b8" draw:opacity="100.0%" draw:stroke="solid" svg:stroke-color="#c6c0b8" draw:stroke-linejoin="miter" svg:stroke-opacity="100.0%" svg:stroke-width="0.26458332mm"/>
    </style:style>
    <style:style style:family="graphic" style:name="style-183">
      <style:graphic-properties draw:fill="solid" draw:fill-color="#a6b1ab" draw:opacity="100.0%" draw:stroke="solid" svg:stroke-color="#a6b1ab" draw:stroke-linejoin="miter" svg:stroke-opacity="100.0%" svg:stroke-width="0.26458332mm"/>
    </style:style>
    <style:style style:family="graphic" style:name="style-184">
      <style:graphic-properties draw:fill="solid" draw:fill-color="#c2bdb6" draw:opacity="100.0%" draw:stroke="solid" svg:stroke-color="#c2bdb6" draw:stroke-linejoin="miter" svg:stroke-opacity="100.0%" svg:stroke-width="0.26458332mm"/>
    </style:style>
    <style:style style:family="graphic" style:name="style-185">
      <style:graphic-properties draw:fill="solid" draw:fill-color="#4c5862" draw:opacity="100.0%" draw:stroke="solid" svg:stroke-color="#4c5862" draw:stroke-linejoin="miter" svg:stroke-opacity="100.0%" svg:stroke-width="0.26458332mm"/>
    </style:style>
    <style:style style:family="graphic" style:name="style-186">
      <style:graphic-properties draw:fill="solid" draw:fill-color="#707c83" draw:opacity="100.0%" draw:stroke="solid" svg:stroke-color="#707c83" draw:stroke-linejoin="miter" svg:stroke-opacity="100.0%" svg:stroke-width="0.26458332mm"/>
    </style:style>
    <style:style style:family="graphic" style:name="style-187">
      <style:graphic-properties draw:fill="solid" draw:fill-color="#3f5b73" draw:opacity="100.0%" draw:stroke="solid" svg:stroke-color="#3f5b73" draw:stroke-linejoin="miter" svg:stroke-opacity="100.0%" svg:stroke-width="0.26458332mm"/>
    </style:style>
    <style:style style:family="graphic" style:name="style-188">
      <style:graphic-properties draw:fill="solid" draw:fill-color="#707478" draw:opacity="100.0%" draw:stroke="solid" svg:stroke-color="#707478" draw:stroke-linejoin="miter" svg:stroke-opacity="100.0%" svg:stroke-width="0.26458332mm"/>
    </style:style>
    <style:style style:family="graphic" style:name="style-189">
      <style:graphic-properties draw:fill="solid" draw:fill-color="#e2dcd3" draw:opacity="100.0%" draw:stroke="solid" svg:stroke-color="#e2dcd3" draw:stroke-linejoin="miter" svg:stroke-opacity="100.0%" svg:stroke-width="0.26458332mm"/>
    </style:style>
    <style:style style:family="graphic" style:name="style-190">
      <style:graphic-properties draw:fill="solid" draw:fill-color="#848483" draw:opacity="100.0%" draw:stroke="solid" svg:stroke-color="#848483" draw:stroke-linejoin="miter" svg:stroke-opacity="100.0%" svg:stroke-width="0.26458332mm"/>
    </style:style>
    <style:style style:family="graphic" style:name="style-191">
      <style:graphic-properties draw:fill="solid" draw:fill-color="#a8aeb0" draw:opacity="100.0%" draw:stroke="solid" svg:stroke-color="#a8aeb0" draw:stroke-linejoin="miter" svg:stroke-opacity="100.0%" svg:stroke-width="0.26458332mm"/>
    </style:style>
    <style:style style:family="graphic" style:name="style-192">
      <style:graphic-properties draw:fill="solid" draw:fill-color="#949692" draw:opacity="100.0%" draw:stroke="solid" svg:stroke-color="#949692" draw:stroke-linejoin="miter" svg:stroke-opacity="100.0%" svg:stroke-width="0.26458332mm"/>
    </style:style>
    <style:style style:family="graphic" style:name="style-193">
      <style:graphic-properties draw:fill="solid" draw:fill-color="#c6c4ba" draw:opacity="100.0%" draw:stroke="solid" svg:stroke-color="#c6c4ba" draw:stroke-linejoin="miter" svg:stroke-opacity="100.0%" svg:stroke-width="0.26458332mm"/>
    </style:style>
    <style:style style:family="graphic" style:name="style-194">
      <style:graphic-properties draw:fill="solid" draw:fill-color="#a6aeb3" draw:opacity="100.0%" draw:stroke="solid" svg:stroke-color="#a6aeb3" draw:stroke-linejoin="miter" svg:stroke-opacity="100.0%" svg:stroke-width="0.26458332mm"/>
    </style:style>
    <style:style style:family="graphic" style:name="style-195">
      <style:graphic-properties draw:fill="solid" draw:fill-color="#45738f" draw:opacity="100.0%" draw:stroke="solid" svg:stroke-color="#45738f" draw:stroke-linejoin="miter" svg:stroke-opacity="100.0%" svg:stroke-width="0.26458332mm"/>
    </style:style>
    <style:style style:family="graphic" style:name="style-196">
      <style:graphic-properties draw:fill="solid" draw:fill-color="#797c7f" draw:opacity="100.0%" draw:stroke="solid" svg:stroke-color="#797c7f" draw:stroke-linejoin="miter" svg:stroke-opacity="100.0%" svg:stroke-width="0.26458332mm"/>
    </style:style>
    <style:style style:family="graphic" style:name="style-197">
      <style:graphic-properties draw:fill="solid" draw:fill-color="#b0aba4" draw:opacity="100.0%" draw:stroke="solid" svg:stroke-color="#b0aba4" draw:stroke-linejoin="miter" svg:stroke-opacity="100.0%" svg:stroke-width="0.26458332mm"/>
    </style:style>
    <style:style style:family="graphic" style:name="style-198">
      <style:graphic-properties draw:fill="solid" draw:fill-color="#3c4e56" draw:opacity="100.0%" draw:stroke="solid" svg:stroke-color="#3c4e56" draw:stroke-linejoin="miter" svg:stroke-opacity="100.0%" svg:stroke-width="0.26458332mm"/>
    </style:style>
    <style:style style:family="graphic" style:name="style-199">
      <style:graphic-properties draw:fill="solid" draw:fill-color="#d1c7c1" draw:opacity="100.0%" draw:stroke="solid" svg:stroke-color="#d1c7c1" draw:stroke-linejoin="miter" svg:stroke-opacity="100.0%" svg:stroke-width="0.26458332mm"/>
    </style:style>
    <style:style style:family="graphic" style:name="style-200">
      <style:graphic-properties draw:fill="solid" draw:fill-color="#d7d3cc" draw:opacity="100.0%" draw:stroke="solid" svg:stroke-color="#d7d3cc" draw:stroke-linejoin="miter" svg:stroke-opacity="100.0%" svg:stroke-width="0.26458332mm"/>
    </style:style>
    <style:style style:family="graphic" style:name="style-201">
      <style:graphic-properties draw:fill="solid" draw:fill-color="#5c87a2" draw:opacity="100.0%" draw:stroke="solid" svg:stroke-color="#5c87a2" draw:stroke-linejoin="miter" svg:stroke-opacity="100.0%" svg:stroke-width="0.26458332mm"/>
    </style:style>
    <style:style style:family="graphic" style:name="style-202">
      <style:graphic-properties draw:fill="solid" draw:fill-color="#597f9a" draw:opacity="100.0%" draw:stroke="solid" svg:stroke-color="#597f9a" draw:stroke-linejoin="miter" svg:stroke-opacity="100.0%" svg:stroke-width="0.26458332mm"/>
    </style:style>
    <style:style style:family="graphic" style:name="style-203">
      <style:graphic-properties draw:fill="solid" draw:fill-color="#c7c7c5" draw:opacity="100.0%" draw:stroke="solid" svg:stroke-color="#c7c7c5" draw:stroke-linejoin="miter" svg:stroke-opacity="100.0%" svg:stroke-width="0.26458332mm"/>
    </style:style>
    <style:style style:family="graphic" style:name="style-204">
      <style:graphic-properties draw:fill="solid" draw:fill-color="#c5c6c5" draw:opacity="100.0%" draw:stroke="solid" svg:stroke-color="#c5c6c5" draw:stroke-linejoin="miter" svg:stroke-opacity="100.0%" svg:stroke-width="0.26458332mm"/>
    </style:style>
    <style:style style:family="graphic" style:name="style-205">
      <style:graphic-properties draw:fill="solid" draw:fill-color="#c1c4c6" draw:opacity="100.0%" draw:stroke="solid" svg:stroke-color="#c1c4c6" draw:stroke-linejoin="miter" svg:stroke-opacity="100.0%" svg:stroke-width="0.26458332mm"/>
    </style:style>
    <style:style style:family="graphic" style:name="style-206">
      <style:graphic-properties draw:fill="solid" draw:fill-color="#3f505a" draw:opacity="100.0%" draw:stroke="solid" svg:stroke-color="#3f505a" draw:stroke-linejoin="miter" svg:stroke-opacity="100.0%" svg:stroke-width="0.26458332mm"/>
    </style:style>
    <style:style style:family="graphic" style:name="style-207">
      <style:graphic-properties draw:fill="solid" draw:fill-color="#a6c1c5" draw:opacity="100.0%" draw:stroke="solid" svg:stroke-color="#a6c1c5" draw:stroke-linejoin="miter" svg:stroke-opacity="100.0%" svg:stroke-width="0.26458332mm"/>
    </style:style>
    <style:style style:family="graphic" style:name="style-208">
      <style:graphic-properties draw:fill="solid" draw:fill-color="#7a7f85" draw:opacity="100.0%" draw:stroke="solid" svg:stroke-color="#7a7f85" draw:stroke-linejoin="miter" svg:stroke-opacity="100.0%" svg:stroke-width="0.26458332mm"/>
    </style:style>
    <style:style style:family="graphic" style:name="style-209">
      <style:graphic-properties draw:fill="solid" draw:fill-color="#aeb3bb" draw:opacity="100.0%" draw:stroke="solid" svg:stroke-color="#aeb3bb" draw:stroke-linejoin="miter" svg:stroke-opacity="100.0%" svg:stroke-width="0.26458332mm"/>
    </style:style>
    <style:style style:family="graphic" style:name="style-210">
      <style:graphic-properties draw:fill="solid" draw:fill-color="#3b6d8d" draw:opacity="100.0%" draw:stroke="solid" svg:stroke-color="#3b6d8d" draw:stroke-linejoin="miter" svg:stroke-opacity="100.0%" svg:stroke-width="0.26458332mm"/>
    </style:style>
    <style:style style:family="graphic" style:name="style-211">
      <style:graphic-properties draw:fill="solid" draw:fill-color="#d3d4d7" draw:opacity="100.0%" draw:stroke="solid" svg:stroke-color="#d3d4d7" draw:stroke-linejoin="miter" svg:stroke-opacity="100.0%" svg:stroke-width="0.26458332mm"/>
    </style:style>
    <style:style style:family="graphic" style:name="style-212">
      <style:graphic-properties draw:fill="solid" draw:fill-color="#b5d4d2" draw:opacity="100.0%" draw:stroke="solid" svg:stroke-color="#b5d4d2" draw:stroke-linejoin="miter" svg:stroke-opacity="100.0%" svg:stroke-width="0.26458332mm"/>
    </style:style>
    <style:style style:family="graphic" style:name="style-213">
      <style:graphic-properties draw:fill="solid" draw:fill-color="#c0bdb9" draw:opacity="100.0%" draw:stroke="solid" svg:stroke-color="#c0bdb9" draw:stroke-linejoin="miter" svg:stroke-opacity="100.0%" svg:stroke-width="0.26458332mm"/>
    </style:style>
    <style:style style:family="graphic" style:name="style-214">
      <style:graphic-properties draw:fill="solid" draw:fill-color="#a79d91" draw:opacity="100.0%" draw:stroke="solid" svg:stroke-color="#a79d91" draw:stroke-linejoin="miter" svg:stroke-opacity="100.0%" svg:stroke-width="0.26458332mm"/>
    </style:style>
    <style:style style:family="graphic" style:name="style-215">
      <style:graphic-properties draw:fill="solid" draw:fill-color="#a09d99" draw:opacity="100.0%" draw:stroke="solid" svg:stroke-color="#a09d99" draw:stroke-linejoin="miter" svg:stroke-opacity="100.0%" svg:stroke-width="0.26458332mm"/>
    </style:style>
    <style:style style:family="graphic" style:name="style-216">
      <style:graphic-properties draw:fill="solid" draw:fill-color="#a3aea9" draw:opacity="100.0%" draw:stroke="solid" svg:stroke-color="#a3aea9" draw:stroke-linejoin="miter" svg:stroke-opacity="100.0%" svg:stroke-width="0.26458332mm"/>
    </style:style>
    <style:style style:family="graphic" style:name="style-217">
      <style:graphic-properties draw:fill="solid" draw:fill-color="#424e54" draw:opacity="100.0%" draw:stroke="solid" svg:stroke-color="#424e54" draw:stroke-linejoin="miter" svg:stroke-opacity="100.0%" svg:stroke-width="0.26458332mm"/>
    </style:style>
    <style:style style:family="graphic" style:name="style-218">
      <style:graphic-properties draw:fill="solid" draw:fill-color="#a79e93" draw:opacity="100.0%" draw:stroke="solid" svg:stroke-color="#a79e93" draw:stroke-linejoin="miter" svg:stroke-opacity="100.0%" svg:stroke-width="0.26458332mm"/>
    </style:style>
    <style:style style:family="graphic" style:name="style-219">
      <style:graphic-properties draw:fill="solid" draw:fill-color="#273f4f" draw:opacity="100.0%" draw:stroke="solid" svg:stroke-color="#273f4f" draw:stroke-linejoin="miter" svg:stroke-opacity="100.0%" svg:stroke-width="0.26458332mm"/>
    </style:style>
    <style:style style:family="graphic" style:name="style-220">
      <style:graphic-properties draw:fill="solid" draw:fill-color="#677076" draw:opacity="100.0%" draw:stroke="solid" svg:stroke-color="#677076" draw:stroke-linejoin="miter" svg:stroke-opacity="100.0%" svg:stroke-width="0.26458332mm"/>
    </style:style>
    <style:style style:family="graphic" style:name="style-221">
      <style:graphic-properties draw:fill="solid" draw:fill-color="#9d9f9f" draw:opacity="100.0%" draw:stroke="solid" svg:stroke-color="#9d9f9f" draw:stroke-linejoin="miter" svg:stroke-opacity="100.0%" svg:stroke-width="0.26458332mm"/>
    </style:style>
    <style:style style:family="graphic" style:name="style-222">
      <style:graphic-properties draw:fill="solid" draw:fill-color="#c7c5bd" draw:opacity="100.0%" draw:stroke="solid" svg:stroke-color="#c7c5bd" draw:stroke-linejoin="miter" svg:stroke-opacity="100.0%" svg:stroke-width="0.26458332mm"/>
    </style:style>
    <style:style style:family="graphic" style:name="style-223">
      <style:graphic-properties draw:fill="solid" draw:fill-color="#868689" draw:opacity="100.0%" draw:stroke="solid" svg:stroke-color="#868689" draw:stroke-linejoin="miter" svg:stroke-opacity="100.0%" svg:stroke-width="0.26458332mm"/>
    </style:style>
    <style:style style:family="graphic" style:name="style-224">
      <style:graphic-properties draw:fill="solid" draw:fill-color="#6f7e88" draw:opacity="100.0%" draw:stroke="solid" svg:stroke-color="#6f7e88" draw:stroke-linejoin="miter" svg:stroke-opacity="100.0%" svg:stroke-width="0.26458332mm"/>
    </style:style>
    <style:style style:family="graphic" style:name="style-225">
      <style:graphic-properties draw:fill="solid" draw:fill-color="#acaaa7" draw:opacity="100.0%" draw:stroke="solid" svg:stroke-color="#acaaa7" draw:stroke-linejoin="miter" svg:stroke-opacity="100.0%" svg:stroke-width="0.26458332mm"/>
    </style:style>
    <style:style style:family="graphic" style:name="style-226">
      <style:graphic-properties draw:fill="solid" draw:fill-color="#4d5a65" draw:opacity="100.0%" draw:stroke="solid" svg:stroke-color="#4d5a65" draw:stroke-linejoin="miter" svg:stroke-opacity="100.0%" svg:stroke-width="0.26458332mm"/>
    </style:style>
    <style:style style:family="graphic" style:name="style-227">
      <style:graphic-properties draw:fill="solid" draw:fill-color="#727a83" draw:opacity="100.0%" draw:stroke="solid" svg:stroke-color="#727a83" draw:stroke-linejoin="miter" svg:stroke-opacity="100.0%" svg:stroke-width="0.26458332mm"/>
    </style:style>
    <style:style style:family="graphic" style:name="style-228">
      <style:graphic-properties draw:fill="solid" draw:fill-color="#b6b4af" draw:opacity="100.0%" draw:stroke="solid" svg:stroke-color="#b6b4af" draw:stroke-linejoin="miter" svg:stroke-opacity="100.0%" svg:stroke-width="0.26458332mm"/>
    </style:style>
    <style:style style:family="graphic" style:name="style-229">
      <style:graphic-properties draw:fill="solid" draw:fill-color="#3b5b6d" draw:opacity="100.0%" draw:stroke="solid" svg:stroke-color="#3b5b6d" draw:stroke-linejoin="miter" svg:stroke-opacity="100.0%" svg:stroke-width="0.26458332mm"/>
    </style:style>
    <style:style style:family="graphic" style:name="style-230">
      <style:graphic-properties draw:fill="solid" draw:fill-color="#cacac7" draw:opacity="100.0%" draw:stroke="solid" svg:stroke-color="#cacac7" draw:stroke-linejoin="miter" svg:stroke-opacity="100.0%" svg:stroke-width="0.26458332mm"/>
    </style:style>
    <style:style style:family="graphic" style:name="style-231">
      <style:graphic-properties draw:fill="solid" draw:fill-color="#576d7b" draw:opacity="100.0%" draw:stroke="solid" svg:stroke-color="#576d7b" draw:stroke-linejoin="miter" svg:stroke-opacity="100.0%" svg:stroke-width="0.26458332mm"/>
    </style:style>
    <style:style style:family="graphic" style:name="style-232">
      <style:graphic-properties draw:fill="solid" draw:fill-color="#666e74" draw:opacity="100.0%" draw:stroke="solid" svg:stroke-color="#666e74" draw:stroke-linejoin="miter" svg:stroke-opacity="100.0%" svg:stroke-width="0.26458332mm"/>
    </style:style>
    <style:style style:family="graphic" style:name="style-23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4">
      <style:graphic-properties draw:fill="solid" draw:fill-color="#d0c6c2" draw:opacity="100.0%" draw:stroke="solid" svg:stroke-color="#d0c6c2" draw:stroke-linejoin="miter" svg:stroke-opacity="100.0%" svg:stroke-width="0.26458332mm"/>
    </style:style>
    <style:style style:family="graphic" style:name="style-235">
      <style:graphic-properties draw:fill="solid" draw:fill-color="#c2c1bc" draw:opacity="100.0%" draw:stroke="solid" svg:stroke-color="#c2c1bc" draw:stroke-linejoin="miter" svg:stroke-opacity="100.0%" svg:stroke-width="0.26458332mm"/>
    </style:style>
    <style:style style:family="graphic" style:name="style-236">
      <style:graphic-properties draw:fill="solid" draw:fill-color="#4d5c65" draw:opacity="100.0%" draw:stroke="solid" svg:stroke-color="#4d5c65" draw:stroke-linejoin="miter" svg:stroke-opacity="100.0%" svg:stroke-width="0.26458332mm"/>
    </style:style>
    <style:style style:family="graphic" style:name="style-237">
      <style:graphic-properties draw:fill="solid" draw:fill-color="#cac7bd" draw:opacity="100.0%" draw:stroke="solid" svg:stroke-color="#cac7bd" draw:stroke-linejoin="miter" svg:stroke-opacity="100.0%" svg:stroke-width="0.26458332mm"/>
    </style:style>
    <style:style style:family="graphic" style:name="style-238">
      <style:graphic-properties draw:fill="solid" draw:fill-color="#70777c" draw:opacity="100.0%" draw:stroke="solid" svg:stroke-color="#70777c" draw:stroke-linejoin="miter" svg:stroke-opacity="100.0%" svg:stroke-width="0.26458332mm"/>
    </style:style>
    <style:style style:family="graphic" style:name="style-239">
      <style:graphic-properties draw:fill="solid" draw:fill-color="#b8b4b0" draw:opacity="100.0%" draw:stroke="solid" svg:stroke-color="#b8b4b0" draw:stroke-linejoin="miter" svg:stroke-opacity="100.0%" svg:stroke-width="0.26458332mm"/>
    </style:style>
    <style:style style:family="graphic" style:name="style-240">
      <style:graphic-properties draw:fill="solid" draw:fill-color="#4a535d" draw:opacity="100.0%" draw:stroke="solid" svg:stroke-color="#4a535d" draw:stroke-linejoin="miter" svg:stroke-opacity="100.0%" svg:stroke-width="0.26458332mm"/>
    </style:style>
    <style:style style:family="graphic" style:name="style-241">
      <style:graphic-properties draw:fill="solid" draw:fill-color="#848f91" draw:opacity="100.0%" draw:stroke="solid" svg:stroke-color="#848f91" draw:stroke-linejoin="miter" svg:stroke-opacity="100.0%" svg:stroke-width="0.26458332mm"/>
    </style:style>
    <style:style style:family="graphic" style:name="style-242">
      <style:graphic-properties draw:fill="solid" draw:fill-color="#c2c5c6" draw:opacity="100.0%" draw:stroke="solid" svg:stroke-color="#c2c5c6" draw:stroke-linejoin="miter" svg:stroke-opacity="100.0%" svg:stroke-width="0.26458332mm"/>
    </style:style>
    <style:style style:family="graphic" style:name="style-243">
      <style:graphic-properties draw:fill="solid" draw:fill-color="#55666a" draw:opacity="100.0%" draw:stroke="solid" svg:stroke-color="#55666a" draw:stroke-linejoin="miter" svg:stroke-opacity="100.0%" svg:stroke-width="0.26458332mm"/>
    </style:style>
    <style:style style:family="graphic" style:name="style-244">
      <style:graphic-properties draw:fill="solid" draw:fill-color="#6f7a80" draw:opacity="100.0%" draw:stroke="solid" svg:stroke-color="#6f7a80" draw:stroke-linejoin="miter" svg:stroke-opacity="100.0%" svg:stroke-width="0.26458332mm"/>
    </style:style>
    <style:style style:family="graphic" style:name="style-245">
      <style:graphic-properties draw:fill="solid" draw:fill-color="#747b81" draw:opacity="100.0%" draw:stroke="solid" svg:stroke-color="#747b81" draw:stroke-linejoin="miter" svg:stroke-opacity="100.0%" svg:stroke-width="0.26458332mm"/>
    </style:style>
    <style:style style:family="graphic" style:name="style-246">
      <style:graphic-properties draw:fill="solid" draw:fill-color="#919495" draw:opacity="100.0%" draw:stroke="solid" svg:stroke-color="#919495" draw:stroke-linejoin="miter" svg:stroke-opacity="100.0%" svg:stroke-width="0.26458332mm"/>
    </style:style>
    <style:style style:family="graphic" style:name="style-247">
      <style:graphic-properties draw:fill="solid" draw:fill-color="#cfd0cf" draw:opacity="100.0%" draw:stroke="solid" svg:stroke-color="#cfd0cf" draw:stroke-linejoin="miter" svg:stroke-opacity="100.0%" svg:stroke-width="0.26458332mm"/>
    </style:style>
    <style:style style:family="graphic" style:name="style-248">
      <style:graphic-properties draw:fill="solid" draw:fill-color="#d8dade" draw:opacity="100.0%" draw:stroke="solid" svg:stroke-color="#d8dade" draw:stroke-linejoin="miter" svg:stroke-opacity="100.0%" svg:stroke-width="0.26458332mm"/>
    </style:style>
    <style:style style:family="graphic" style:name="style-249">
      <style:graphic-properties draw:fill="solid" draw:fill-color="#babfc3" draw:opacity="100.0%" draw:stroke="solid" svg:stroke-color="#babfc3" draw:stroke-linejoin="miter" svg:stroke-opacity="100.0%" svg:stroke-width="0.26458332mm"/>
    </style:style>
    <style:style style:family="graphic" style:name="style-250">
      <style:graphic-properties draw:fill="solid" draw:fill-color="#a4abb0" draw:opacity="100.0%" draw:stroke="solid" svg:stroke-color="#a4abb0" draw:stroke-linejoin="miter" svg:stroke-opacity="100.0%" svg:stroke-width="0.26458332mm"/>
    </style:style>
    <style:style style:family="graphic" style:name="style-251">
      <style:graphic-properties draw:fill="solid" draw:fill-color="#8d9da8" draw:opacity="100.0%" draw:stroke="solid" svg:stroke-color="#8d9da8" draw:stroke-linejoin="miter" svg:stroke-opacity="100.0%" svg:stroke-width="0.26458332mm"/>
    </style:style>
    <style:style style:family="graphic" style:name="style-252">
      <style:graphic-properties draw:fill="solid" draw:fill-color="#9b9a9a" draw:opacity="100.0%" draw:stroke="solid" svg:stroke-color="#9b9a9a" draw:stroke-linejoin="miter" svg:stroke-opacity="100.0%" svg:stroke-width="0.26458332mm"/>
    </style:style>
    <style:style style:family="graphic" style:name="style-253">
      <style:graphic-properties draw:fill="solid" draw:fill-color="#cfcac5" draw:opacity="100.0%" draw:stroke="solid" svg:stroke-color="#cfcac5" draw:stroke-linejoin="miter" svg:stroke-opacity="100.0%" svg:stroke-width="0.26458332mm"/>
    </style:style>
    <style:style style:family="graphic" style:name="style-254">
      <style:graphic-properties draw:fill="solid" draw:fill-color="#92969a" draw:opacity="100.0%" draw:stroke="solid" svg:stroke-color="#92969a" draw:stroke-linejoin="miter" svg:stroke-opacity="100.0%" svg:stroke-width="0.26458332mm"/>
    </style:style>
    <style:style style:family="graphic" style:name="style-255">
      <style:graphic-properties draw:fill="solid" draw:fill-color="#3f5d6e" draw:opacity="100.0%" draw:stroke="solid" svg:stroke-color="#3f5d6e" draw:stroke-linejoin="miter" svg:stroke-opacity="100.0%" svg:stroke-width="0.26458332mm"/>
    </style:style>
    <style:style style:family="graphic" style:name="style-256">
      <style:graphic-properties draw:fill="solid" draw:fill-color="#afbab5" draw:opacity="100.0%" draw:stroke="solid" svg:stroke-color="#afbab5" draw:stroke-linejoin="miter" svg:stroke-opacity="100.0%" svg:stroke-width="0.26458332mm"/>
    </style:style>
    <style:style style:family="graphic" style:name="style-257">
      <style:graphic-properties draw:fill="solid" draw:fill-color="#d1d1d2" draw:opacity="100.0%" draw:stroke="solid" svg:stroke-color="#d1d1d2" draw:stroke-linejoin="miter" svg:stroke-opacity="100.0%" svg:stroke-width="0.26458332mm"/>
    </style:style>
    <style:style style:family="graphic" style:name="style-258">
      <style:graphic-properties draw:fill="solid" draw:fill-color="#a49b93" draw:opacity="100.0%" draw:stroke="solid" svg:stroke-color="#a49b93" draw:stroke-linejoin="miter" svg:stroke-opacity="100.0%" svg:stroke-width="0.26458332mm"/>
    </style:style>
    <style:style style:family="graphic" style:name="style-259">
      <style:graphic-properties draw:fill="solid" draw:fill-color="#bab2aa" draw:opacity="100.0%" draw:stroke="solid" svg:stroke-color="#bab2aa" draw:stroke-linejoin="miter" svg:stroke-opacity="100.0%" svg:stroke-width="0.26458332mm"/>
    </style:style>
    <style:style style:family="graphic" style:name="style-260">
      <style:graphic-properties draw:fill="solid" draw:fill-color="#224c5f" draw:opacity="100.0%" draw:stroke="solid" svg:stroke-color="#224c5f" draw:stroke-linejoin="miter" svg:stroke-opacity="100.0%" svg:stroke-width="0.26458332mm"/>
    </style:style>
    <style:style style:family="graphic" style:name="style-261">
      <style:graphic-properties draw:fill="solid" draw:fill-color="#495760" draw:opacity="100.0%" draw:stroke="solid" svg:stroke-color="#495760" draw:stroke-linejoin="miter" svg:stroke-opacity="100.0%" svg:stroke-width="0.26458332mm"/>
    </style:style>
    <style:style style:family="graphic" style:name="style-262">
      <style:graphic-properties draw:fill="solid" draw:fill-color="#b4b3ae" draw:opacity="100.0%" draw:stroke="solid" svg:stroke-color="#b4b3ae" draw:stroke-linejoin="miter" svg:stroke-opacity="100.0%" svg:stroke-width="0.26458332mm"/>
    </style:style>
    <style:style style:family="graphic" style:name="style-263">
      <style:graphic-properties draw:fill="solid" draw:fill-color="#7a7e81" draw:opacity="100.0%" draw:stroke="solid" svg:stroke-color="#7a7e81" draw:stroke-linejoin="miter" svg:stroke-opacity="100.0%" svg:stroke-width="0.26458332mm"/>
    </style:style>
    <style:style style:family="graphic" style:name="style-264">
      <style:graphic-properties draw:fill="solid" draw:fill-color="#ceccca" draw:opacity="100.0%" draw:stroke="solid" svg:stroke-color="#ceccca" draw:stroke-linejoin="miter" svg:stroke-opacity="100.0%" svg:stroke-width="0.26458332mm"/>
    </style:style>
    <style:style style:family="graphic" style:name="style-265">
      <style:graphic-properties draw:fill="solid" draw:fill-color="#778a98" draw:opacity="100.0%" draw:stroke="solid" svg:stroke-color="#778a98" draw:stroke-linejoin="miter" svg:stroke-opacity="100.0%" svg:stroke-width="0.26458332mm"/>
    </style:style>
    <style:style style:family="graphic" style:name="style-266">
      <style:graphic-properties draw:fill="solid" draw:fill-color="#cbc6b8" draw:opacity="100.0%" draw:stroke="solid" svg:stroke-color="#cbc6b8" draw:stroke-linejoin="miter" svg:stroke-opacity="100.0%" svg:stroke-width="0.26458332mm"/>
    </style:style>
    <style:style style:family="graphic" style:name="style-267">
      <style:graphic-properties draw:fill="solid" draw:fill-color="#bfc2c0" draw:opacity="100.0%" draw:stroke="solid" svg:stroke-color="#bfc2c0" draw:stroke-linejoin="miter" svg:stroke-opacity="100.0%" svg:stroke-width="0.26458332mm"/>
    </style:style>
    <style:style style:family="graphic" style:name="style-268">
      <style:graphic-properties draw:fill="solid" draw:fill-color="#777c82" draw:opacity="100.0%" draw:stroke="solid" svg:stroke-color="#777c82" draw:stroke-linejoin="miter" svg:stroke-opacity="100.0%" svg:stroke-width="0.26458332mm"/>
    </style:style>
    <style:style style:family="graphic" style:name="style-269">
      <style:graphic-properties draw:fill="solid" draw:fill-color="#ecedec" draw:opacity="100.0%" draw:stroke="solid" svg:stroke-color="#ecedec" draw:stroke-linejoin="miter" svg:stroke-opacity="100.0%" svg:stroke-width="0.26458332mm"/>
    </style:style>
    <style:style style:family="graphic" style:name="style-270">
      <style:graphic-properties draw:fill="solid" draw:fill-color="#b1b0af" draw:opacity="100.0%" draw:stroke="solid" svg:stroke-color="#b1b0af" draw:stroke-linejoin="miter" svg:stroke-opacity="100.0%" svg:stroke-width="0.26458332mm"/>
    </style:style>
    <style:style style:family="graphic" style:name="style-271">
      <style:graphic-properties draw:fill="solid" draw:fill-color="#626b72" draw:opacity="100.0%" draw:stroke="solid" svg:stroke-color="#626b72" draw:stroke-linejoin="miter" svg:stroke-opacity="100.0%" svg:stroke-width="0.26458332mm"/>
    </style:style>
    <style:style style:family="graphic" style:name="style-272">
      <style:graphic-properties draw:fill="solid" draw:fill-color="#b7bdc1" draw:opacity="100.0%" draw:stroke="solid" svg:stroke-color="#b7bdc1" draw:stroke-linejoin="miter" svg:stroke-opacity="100.0%" svg:stroke-width="0.26458332mm"/>
    </style:style>
    <style:style style:family="graphic" style:name="style-273">
      <style:graphic-properties draw:fill="solid" draw:fill-color="#486271" draw:opacity="100.0%" draw:stroke="solid" svg:stroke-color="#486271" draw:stroke-linejoin="miter" svg:stroke-opacity="100.0%" svg:stroke-width="0.26458332mm"/>
    </style:style>
    <style:style style:family="graphic" style:name="style-274">
      <style:graphic-properties draw:fill="solid" draw:fill-color="#d1d4d9" draw:opacity="100.0%" draw:stroke="solid" svg:stroke-color="#d1d4d9" draw:stroke-linejoin="miter" svg:stroke-opacity="100.0%" svg:stroke-width="0.26458332mm"/>
    </style:style>
    <style:style style:family="graphic" style:name="style-275">
      <style:graphic-properties draw:fill="solid" draw:fill-color="#d9d3cd" draw:opacity="100.0%" draw:stroke="solid" svg:stroke-color="#d9d3cd" draw:stroke-linejoin="miter" svg:stroke-opacity="100.0%" svg:stroke-width="0.26458332mm"/>
    </style:style>
    <style:style style:family="graphic" style:name="style-276">
      <style:graphic-properties draw:fill="solid" draw:fill-color="#6289a3" draw:opacity="100.0%" draw:stroke="solid" svg:stroke-color="#6289a3" draw:stroke-linejoin="miter" svg:stroke-opacity="100.0%" svg:stroke-width="0.26458332mm"/>
    </style:style>
    <style:style style:family="graphic" style:name="style-277">
      <style:graphic-properties draw:fill="solid" draw:fill-color="#194965" draw:opacity="100.0%" draw:stroke="solid" svg:stroke-color="#194965" draw:stroke-linejoin="miter" svg:stroke-opacity="100.0%" svg:stroke-width="0.26458332mm"/>
    </style:style>
    <style:style style:family="graphic" style:name="style-278">
      <style:graphic-properties draw:fill="solid" draw:fill-color="#767878" draw:opacity="100.0%" draw:stroke="solid" svg:stroke-color="#767878" draw:stroke-linejoin="miter" svg:stroke-opacity="100.0%" svg:stroke-width="0.26458332mm"/>
    </style:style>
    <style:style style:family="graphic" style:name="style-279">
      <style:graphic-properties draw:fill="solid" draw:fill-color="#194457" draw:opacity="100.0%" draw:stroke="solid" svg:stroke-color="#194457" draw:stroke-linejoin="miter" svg:stroke-opacity="100.0%" svg:stroke-width="0.26458332mm"/>
    </style:style>
    <style:style style:family="graphic" style:name="style-280">
      <style:graphic-properties draw:fill="solid" draw:fill-color="#dce6e3" draw:opacity="100.0%" draw:stroke="solid" svg:stroke-color="#dce6e3" draw:stroke-linejoin="miter" svg:stroke-opacity="100.0%" svg:stroke-width="0.26458332mm"/>
    </style:style>
    <style:style style:family="graphic" style:name="style-281">
      <style:graphic-properties draw:fill="solid" draw:fill-color="#71767a" draw:opacity="100.0%" draw:stroke="solid" svg:stroke-color="#71767a" draw:stroke-linejoin="miter" svg:stroke-opacity="100.0%" svg:stroke-width="0.26458332mm"/>
    </style:style>
    <style:style style:family="graphic" style:name="style-282">
      <style:graphic-properties draw:fill="solid" draw:fill-color="#7c8f9d" draw:opacity="100.0%" draw:stroke="solid" svg:stroke-color="#7c8f9d" draw:stroke-linejoin="miter" svg:stroke-opacity="100.0%" svg:stroke-width="0.26458332mm"/>
    </style:style>
    <style:style style:family="graphic" style:name="style-283">
      <style:graphic-properties draw:fill="solid" draw:fill-color="#b7b8b9" draw:opacity="100.0%" draw:stroke="solid" svg:stroke-color="#b7b8b9" draw:stroke-linejoin="miter" svg:stroke-opacity="100.0%" svg:stroke-width="0.26458332mm"/>
    </style:style>
    <style:style style:family="graphic" style:name="style-284">
      <style:graphic-properties draw:fill="solid" draw:fill-color="#b4b9bc" draw:opacity="100.0%" draw:stroke="solid" svg:stroke-color="#b4b9bc" draw:stroke-linejoin="miter" svg:stroke-opacity="100.0%" svg:stroke-width="0.26458332mm"/>
    </style:style>
    <style:style style:family="graphic" style:name="style-285">
      <style:graphic-properties draw:fill="solid" draw:fill-color="#8c949b" draw:opacity="100.0%" draw:stroke="solid" svg:stroke-color="#8c949b" draw:stroke-linejoin="miter" svg:stroke-opacity="100.0%" svg:stroke-width="0.26458332mm"/>
    </style:style>
    <style:style style:family="graphic" style:name="style-286">
      <style:graphic-properties draw:fill="solid" draw:fill-color="#c3c0bf" draw:opacity="100.0%" draw:stroke="solid" svg:stroke-color="#c3c0bf" draw:stroke-linejoin="miter" svg:stroke-opacity="100.0%" svg:stroke-width="0.26458332mm"/>
    </style:style>
    <style:style style:family="graphic" style:name="style-287">
      <style:graphic-properties draw:fill="solid" draw:fill-color="#989592" draw:opacity="100.0%" draw:stroke="solid" svg:stroke-color="#989592" draw:stroke-linejoin="miter" svg:stroke-opacity="100.0%" svg:stroke-width="0.26458332mm"/>
    </style:style>
    <style:style style:family="graphic" style:name="style-288">
      <style:graphic-properties draw:fill="solid" draw:fill-color="#415c6e" draw:opacity="100.0%" draw:stroke="solid" svg:stroke-color="#415c6e" draw:stroke-linejoin="miter" svg:stroke-opacity="100.0%" svg:stroke-width="0.26458332mm"/>
    </style:style>
    <style:style style:family="graphic" style:name="style-289">
      <style:graphic-properties draw:fill="solid" draw:fill-color="#608aa7" draw:opacity="100.0%" draw:stroke="solid" svg:stroke-color="#608aa7" draw:stroke-linejoin="miter" svg:stroke-opacity="100.0%" svg:stroke-width="0.26458332mm"/>
    </style:style>
    <style:style style:family="graphic" style:name="style-290">
      <style:graphic-properties draw:fill="solid" draw:fill-color="#4c6367" draw:opacity="100.0%" draw:stroke="solid" svg:stroke-color="#4c6367" draw:stroke-linejoin="miter" svg:stroke-opacity="100.0%" svg:stroke-width="0.26458332mm"/>
    </style:style>
    <style:style style:family="graphic" style:name="style-291">
      <style:graphic-properties draw:fill="solid" draw:fill-color="#b4b1ae" draw:opacity="100.0%" draw:stroke="solid" svg:stroke-color="#b4b1ae" draw:stroke-linejoin="miter" svg:stroke-opacity="100.0%" svg:stroke-width="0.26458332mm"/>
    </style:style>
    <style:style style:family="graphic" style:name="style-292">
      <style:graphic-properties draw:fill="solid" draw:fill-color="#b8b8b7" draw:opacity="100.0%" draw:stroke="solid" svg:stroke-color="#b8b8b7" draw:stroke-linejoin="miter" svg:stroke-opacity="100.0%" svg:stroke-width="0.26458332mm"/>
    </style:style>
    <style:style style:family="graphic" style:name="style-293">
      <style:graphic-properties draw:fill="solid" draw:fill-color="#b7b7b6" draw:opacity="100.0%" draw:stroke="solid" svg:stroke-color="#b7b7b6" draw:stroke-linejoin="miter" svg:stroke-opacity="100.0%" svg:stroke-width="0.26458332mm"/>
    </style:style>
    <style:style style:family="graphic" style:name="style-294">
      <style:graphic-properties draw:fill="solid" draw:fill-color="#bdb6ad" draw:opacity="100.0%" draw:stroke="solid" svg:stroke-color="#bdb6ad" draw:stroke-linejoin="miter" svg:stroke-opacity="100.0%" svg:stroke-width="0.26458332mm"/>
    </style:style>
    <style:style style:family="graphic" style:name="style-295">
      <style:graphic-properties draw:fill="solid" draw:fill-color="#18292f" draw:opacity="100.0%" draw:stroke="solid" svg:stroke-color="#18292f" draw:stroke-linejoin="miter" svg:stroke-opacity="100.0%" svg:stroke-width="0.26458332mm"/>
    </style:style>
    <style:style style:family="graphic" style:name="style-296">
      <style:graphic-properties draw:fill="solid" draw:fill-color="#7b8c95" draw:opacity="100.0%" draw:stroke="solid" svg:stroke-color="#7b8c95" draw:stroke-linejoin="miter" svg:stroke-opacity="100.0%" svg:stroke-width="0.26458332mm"/>
    </style:style>
    <style:style style:family="graphic" style:name="style-297">
      <style:graphic-properties draw:fill="solid" draw:fill-color="#93a0ab" draw:opacity="100.0%" draw:stroke="solid" svg:stroke-color="#93a0ab" draw:stroke-linejoin="miter" svg:stroke-opacity="100.0%" svg:stroke-width="0.26458332mm"/>
    </style:style>
    <style:style style:family="graphic" style:name="style-298">
      <style:graphic-properties draw:fill="solid" draw:fill-color="#b3d2d2" draw:opacity="100.0%" draw:stroke="solid" svg:stroke-color="#b3d2d2" draw:stroke-linejoin="miter" svg:stroke-opacity="100.0%" svg:stroke-width="0.26458332mm"/>
    </style:style>
    <style:style style:family="graphic" style:name="style-299">
      <style:graphic-properties draw:fill="solid" draw:fill-color="#56686e" draw:opacity="100.0%" draw:stroke="solid" svg:stroke-color="#56686e" draw:stroke-linejoin="miter" svg:stroke-opacity="100.0%" svg:stroke-width="0.26458332mm"/>
    </style:style>
    <style:style style:family="graphic" style:name="style-300">
      <style:graphic-properties draw:fill="solid" draw:fill-color="#b8bcbd" draw:opacity="100.0%" draw:stroke="solid" svg:stroke-color="#b8bcbd" draw:stroke-linejoin="miter" svg:stroke-opacity="100.0%" svg:stroke-width="0.26458332mm"/>
    </style:style>
    <style:style style:family="graphic" style:name="style-301">
      <style:graphic-properties draw:fill="solid" draw:fill-color="#c6cacc" draw:opacity="100.0%" draw:stroke="solid" svg:stroke-color="#c6cacc" draw:stroke-linejoin="miter" svg:stroke-opacity="100.0%" svg:stroke-width="0.26458332mm"/>
    </style:style>
    <style:style style:family="graphic" style:name="style-302">
      <style:graphic-properties draw:fill="solid" draw:fill-color="#3b7093" draw:opacity="100.0%" draw:stroke="solid" svg:stroke-color="#3b7093" draw:stroke-linejoin="miter" svg:stroke-opacity="100.0%" svg:stroke-width="0.26458332mm"/>
    </style:style>
    <style:style style:family="graphic" style:name="style-303">
      <style:graphic-properties draw:fill="solid" draw:fill-color="#686c6d" draw:opacity="100.0%" draw:stroke="solid" svg:stroke-color="#686c6d" draw:stroke-linejoin="miter" svg:stroke-opacity="100.0%" svg:stroke-width="0.26458332mm"/>
    </style:style>
    <style:style style:family="graphic" style:name="style-304">
      <style:graphic-properties draw:fill="solid" draw:fill-color="#427494" draw:opacity="100.0%" draw:stroke="solid" svg:stroke-color="#427494" draw:stroke-linejoin="miter" svg:stroke-opacity="100.0%" svg:stroke-width="0.26458332mm"/>
    </style:style>
    <style:style style:family="graphic" style:name="style-305">
      <style:graphic-properties draw:fill="solid" draw:fill-color="#a6acae" draw:opacity="100.0%" draw:stroke="solid" svg:stroke-color="#a6acae" draw:stroke-linejoin="miter" svg:stroke-opacity="100.0%" svg:stroke-width="0.26458332mm"/>
    </style:style>
    <style:style style:family="graphic" style:name="style-306">
      <style:graphic-properties draw:fill="solid" draw:fill-color="#1f4457" draw:opacity="100.0%" draw:stroke="solid" svg:stroke-color="#1f4457" draw:stroke-linejoin="miter" svg:stroke-opacity="100.0%" svg:stroke-width="0.26458332mm"/>
    </style:style>
    <style:style style:family="graphic" style:name="style-307">
      <style:graphic-properties draw:fill="solid" draw:fill-color="#e8e5e1" draw:opacity="100.0%" draw:stroke="solid" svg:stroke-color="#e8e5e1" draw:stroke-linejoin="miter" svg:stroke-opacity="100.0%" svg:stroke-width="0.26458332mm"/>
    </style:style>
    <style:style style:family="graphic" style:name="style-308">
      <style:graphic-properties draw:fill="solid" draw:fill-color="#606c75" draw:opacity="100.0%" draw:stroke="solid" svg:stroke-color="#606c75" draw:stroke-linejoin="miter" svg:stroke-opacity="100.0%" svg:stroke-width="0.26458332mm"/>
    </style:style>
    <style:style style:family="graphic" style:name="style-309">
      <style:graphic-properties draw:fill="solid" draw:fill-color="#ccd0d5" draw:opacity="100.0%" draw:stroke="solid" svg:stroke-color="#ccd0d5" draw:stroke-linejoin="miter" svg:stroke-opacity="100.0%" svg:stroke-width="0.26458332mm"/>
    </style:style>
    <style:style style:family="graphic" style:name="style-310">
      <style:graphic-properties draw:fill="solid" draw:fill-color="#445f6c" draw:opacity="100.0%" draw:stroke="solid" svg:stroke-color="#445f6c" draw:stroke-linejoin="miter" svg:stroke-opacity="100.0%" svg:stroke-width="0.26458332mm"/>
    </style:style>
    <style:style style:family="graphic" style:name="style-311">
      <style:graphic-properties draw:fill="solid" draw:fill-color="#d5cec3" draw:opacity="100.0%" draw:stroke="solid" svg:stroke-color="#d5cec3" draw:stroke-linejoin="miter" svg:stroke-opacity="100.0%" svg:stroke-width="0.26458332mm"/>
    </style:style>
    <style:style style:family="graphic" style:name="style-312">
      <style:graphic-properties draw:fill="solid" draw:fill-color="#dbdad3" draw:opacity="100.0%" draw:stroke="solid" svg:stroke-color="#dbdad3" draw:stroke-linejoin="miter" svg:stroke-opacity="100.0%" svg:stroke-width="0.26458332mm"/>
    </style:style>
    <style:style style:family="graphic" style:name="style-313">
      <style:graphic-properties draw:fill="solid" draw:fill-color="#b3b2b3" draw:opacity="100.0%" draw:stroke="solid" svg:stroke-color="#b3b2b3" draw:stroke-linejoin="miter" svg:stroke-opacity="100.0%" svg:stroke-width="0.26458332mm"/>
    </style:style>
    <style:style style:family="graphic" style:name="style-314">
      <style:graphic-properties draw:fill="solid" draw:fill-color="#d3d4d7" draw:opacity="100.0%" draw:stroke="solid" svg:stroke-color="#d3d4d7" draw:stroke-linejoin="miter" svg:stroke-opacity="100.0%" svg:stroke-width="0.26458332mm"/>
    </style:style>
    <style:style style:family="graphic" style:name="style-315">
      <style:graphic-properties draw:fill="solid" draw:fill-color="#747a7e" draw:opacity="100.0%" draw:stroke="solid" svg:stroke-color="#747a7e" draw:stroke-linejoin="miter" svg:stroke-opacity="100.0%" svg:stroke-width="0.26458332mm"/>
    </style:style>
    <style:style style:family="graphic" style:name="style-316">
      <style:graphic-properties draw:fill="solid" draw:fill-color="#5a839d" draw:opacity="100.0%" draw:stroke="solid" svg:stroke-color="#5a839d" draw:stroke-linejoin="miter" svg:stroke-opacity="100.0%" svg:stroke-width="0.26458332mm"/>
    </style:style>
    <style:style style:family="graphic" style:name="style-317">
      <style:graphic-properties draw:fill="solid" draw:fill-color="#5b6f7d" draw:opacity="100.0%" draw:stroke="solid" svg:stroke-color="#5b6f7d" draw:stroke-linejoin="miter" svg:stroke-opacity="100.0%" svg:stroke-width="0.26458332mm"/>
    </style:style>
    <style:style style:family="graphic" style:name="style-318">
      <style:graphic-properties draw:fill="solid" draw:fill-color="#cdcccf" draw:opacity="100.0%" draw:stroke="solid" svg:stroke-color="#cdcccf" draw:stroke-linejoin="miter" svg:stroke-opacity="100.0%" svg:stroke-width="0.26458332mm"/>
    </style:style>
    <style:style style:family="graphic" style:name="style-319">
      <style:graphic-properties draw:fill="solid" draw:fill-color="#dad2c8" draw:opacity="100.0%" draw:stroke="solid" svg:stroke-color="#dad2c8" draw:stroke-linejoin="miter" svg:stroke-opacity="100.0%" svg:stroke-width="0.26458332mm"/>
    </style:style>
    <style:style style:family="graphic" style:name="style-320">
      <style:graphic-properties draw:fill="solid" draw:fill-color="#989896" draw:opacity="100.0%" draw:stroke="solid" svg:stroke-color="#989896" draw:stroke-linejoin="miter" svg:stroke-opacity="100.0%" svg:stroke-width="0.26458332mm"/>
    </style:style>
    <style:style style:family="graphic" style:name="style-321">
      <style:graphic-properties draw:fill="solid" draw:fill-color="#3e5967" draw:opacity="100.0%" draw:stroke="solid" svg:stroke-color="#3e5967" draw:stroke-linejoin="miter" svg:stroke-opacity="100.0%" svg:stroke-width="0.26458332mm"/>
    </style:style>
    <style:style style:family="graphic" style:name="style-322">
      <style:graphic-properties draw:fill="solid" draw:fill-color="#53696b" draw:opacity="100.0%" draw:stroke="solid" svg:stroke-color="#53696b" draw:stroke-linejoin="miter" svg:stroke-opacity="100.0%" svg:stroke-width="0.26458332mm"/>
    </style:style>
    <style:style style:family="graphic" style:name="style-323">
      <style:graphic-properties draw:fill="solid" draw:fill-color="#2d4450" draw:opacity="100.0%" draw:stroke="solid" svg:stroke-color="#2d4450" draw:stroke-linejoin="miter" svg:stroke-opacity="100.0%" svg:stroke-width="0.26458332mm"/>
    </style:style>
    <style:style style:family="graphic" style:name="style-324">
      <style:graphic-properties draw:fill="solid" draw:fill-color="#2c4654" draw:opacity="100.0%" draw:stroke="solid" svg:stroke-color="#2c4654" draw:stroke-linejoin="miter" svg:stroke-opacity="100.0%" svg:stroke-width="0.26458332mm"/>
    </style:style>
    <style:style style:family="graphic" style:name="style-325">
      <style:graphic-properties draw:fill="solid" draw:fill-color="#7a7c82" draw:opacity="100.0%" draw:stroke="solid" svg:stroke-color="#7a7c82" draw:stroke-linejoin="miter" svg:stroke-opacity="100.0%" svg:stroke-width="0.26458332mm"/>
    </style:style>
    <style:style style:family="graphic" style:name="style-326">
      <style:graphic-properties draw:fill="solid" draw:fill-color="#a2aca9" draw:opacity="100.0%" draw:stroke="solid" svg:stroke-color="#a2aca9" draw:stroke-linejoin="miter" svg:stroke-opacity="100.0%" svg:stroke-width="0.26458332mm"/>
    </style:style>
    <style:style style:family="graphic" style:name="style-327">
      <style:graphic-properties draw:fill="solid" draw:fill-color="#7b7e83" draw:opacity="100.0%" draw:stroke="solid" svg:stroke-color="#7b7e83" draw:stroke-linejoin="miter" svg:stroke-opacity="100.0%" svg:stroke-width="0.26458332mm"/>
    </style:style>
    <style:style style:family="graphic" style:name="style-328">
      <style:graphic-properties draw:fill="solid" draw:fill-color="#517189" draw:opacity="100.0%" draw:stroke="solid" svg:stroke-color="#517189" draw:stroke-linejoin="miter" svg:stroke-opacity="100.0%" svg:stroke-width="0.26458332mm"/>
    </style:style>
    <style:style style:family="graphic" style:name="style-329">
      <style:graphic-properties draw:fill="solid" draw:fill-color="#95a49f" draw:opacity="100.0%" draw:stroke="solid" svg:stroke-color="#95a49f" draw:stroke-linejoin="miter" svg:stroke-opacity="100.0%" svg:stroke-width="0.26458332mm"/>
    </style:style>
    <style:style style:family="graphic" style:name="style-330">
      <style:graphic-properties draw:fill="solid" draw:fill-color="#8d979d" draw:opacity="100.0%" draw:stroke="solid" svg:stroke-color="#8d979d" draw:stroke-linejoin="miter" svg:stroke-opacity="100.0%" svg:stroke-width="0.26458332mm"/>
    </style:style>
    <style:style style:family="graphic" style:name="style-331">
      <style:graphic-properties draw:fill="solid" draw:fill-color="#afb2ae" draw:opacity="100.0%" draw:stroke="solid" svg:stroke-color="#afb2ae" draw:stroke-linejoin="miter" svg:stroke-opacity="100.0%" svg:stroke-width="0.26458332mm"/>
    </style:style>
    <style:style style:family="graphic" style:name="style-332">
      <style:graphic-properties draw:fill="solid" draw:fill-color="#4a5f66" draw:opacity="100.0%" draw:stroke="solid" svg:stroke-color="#4a5f66" draw:stroke-linejoin="miter" svg:stroke-opacity="100.0%" svg:stroke-width="0.26458332mm"/>
    </style:style>
    <style:style style:family="graphic" style:name="style-333">
      <style:graphic-properties draw:fill="solid" draw:fill-color="#436378" draw:opacity="100.0%" draw:stroke="solid" svg:stroke-color="#436378" draw:stroke-linejoin="miter" svg:stroke-opacity="100.0%" svg:stroke-width="0.26458332mm"/>
    </style:style>
    <style:style style:family="graphic" style:name="style-334">
      <style:graphic-properties draw:fill="solid" draw:fill-color="#47525d" draw:opacity="100.0%" draw:stroke="solid" svg:stroke-color="#47525d" draw:stroke-linejoin="miter" svg:stroke-opacity="100.0%" svg:stroke-width="0.26458332mm"/>
    </style:style>
    <style:style style:family="graphic" style:name="style-335">
      <style:graphic-properties draw:fill="solid" draw:fill-color="#5c839c" draw:opacity="100.0%" draw:stroke="solid" svg:stroke-color="#5c839c" draw:stroke-linejoin="miter" svg:stroke-opacity="100.0%" svg:stroke-width="0.26458332mm"/>
    </style:style>
    <style:style style:family="graphic" style:name="style-336">
      <style:graphic-properties draw:fill="solid" draw:fill-color="#1d424c" draw:opacity="100.0%" draw:stroke="solid" svg:stroke-color="#1d424c" draw:stroke-linejoin="miter" svg:stroke-opacity="100.0%" svg:stroke-width="0.26458332mm"/>
    </style:style>
    <style:style style:family="graphic" style:name="style-337">
      <style:graphic-properties draw:fill="solid" draw:fill-color="#808181" draw:opacity="100.0%" draw:stroke="solid" svg:stroke-color="#808181" draw:stroke-linejoin="miter" svg:stroke-opacity="100.0%" svg:stroke-width="0.26458332mm"/>
    </style:style>
    <style:style style:family="graphic" style:name="style-338">
      <style:graphic-properties draw:fill="solid" draw:fill-color="#5789ad" draw:opacity="100.0%" draw:stroke="solid" svg:stroke-color="#5789ad" draw:stroke-linejoin="miter" svg:stroke-opacity="100.0%" svg:stroke-width="0.26458332mm"/>
    </style:style>
    <style:style style:family="graphic" style:name="style-339">
      <style:graphic-properties draw:fill="solid" draw:fill-color="#7b8e9c" draw:opacity="100.0%" draw:stroke="solid" svg:stroke-color="#7b8e9c" draw:stroke-linejoin="miter" svg:stroke-opacity="100.0%" svg:stroke-width="0.26458332mm"/>
    </style:style>
    <style:style style:family="graphic" style:name="style-340">
      <style:graphic-properties draw:fill="solid" draw:fill-color="#bcb5ac" draw:opacity="100.0%" draw:stroke="solid" svg:stroke-color="#bcb5ac" draw:stroke-linejoin="miter" svg:stroke-opacity="100.0%" svg:stroke-width="0.26458332mm"/>
    </style:style>
    <style:style style:family="graphic" style:name="style-341">
      <style:graphic-properties draw:fill="solid" draw:fill-color="#afb3b7" draw:opacity="100.0%" draw:stroke="solid" svg:stroke-color="#afb3b7" draw:stroke-linejoin="miter" svg:stroke-opacity="100.0%" svg:stroke-width="0.26458332mm"/>
    </style:style>
    <style:style style:family="graphic" style:name="style-342">
      <style:graphic-properties draw:fill="solid" draw:fill-color="#36484f" draw:opacity="100.0%" draw:stroke="solid" svg:stroke-color="#36484f" draw:stroke-linejoin="miter" svg:stroke-opacity="100.0%" svg:stroke-width="0.26458332mm"/>
    </style:style>
    <style:style style:family="graphic" style:name="style-343">
      <style:graphic-properties draw:fill="solid" draw:fill-color="#597b96" draw:opacity="100.0%" draw:stroke="solid" svg:stroke-color="#597b96" draw:stroke-linejoin="miter" svg:stroke-opacity="100.0%" svg:stroke-width="0.26458332mm"/>
    </style:style>
    <style:style style:family="graphic" style:name="style-344">
      <style:graphic-properties draw:fill="solid" draw:fill-color="#81858b" draw:opacity="100.0%" draw:stroke="solid" svg:stroke-color="#81858b" draw:stroke-linejoin="miter" svg:stroke-opacity="100.0%" svg:stroke-width="0.26458332mm"/>
    </style:style>
    <style:style style:family="graphic" style:name="style-345">
      <style:graphic-properties draw:fill="solid" draw:fill-color="#28444f" draw:opacity="100.0%" draw:stroke="solid" svg:stroke-color="#28444f" draw:stroke-linejoin="miter" svg:stroke-opacity="100.0%" svg:stroke-width="0.26458332mm"/>
    </style:style>
    <style:style style:family="graphic" style:name="style-346">
      <style:graphic-properties draw:fill="solid" draw:fill-color="#88898d" draw:opacity="100.0%" draw:stroke="solid" svg:stroke-color="#88898d" draw:stroke-linejoin="miter" svg:stroke-opacity="100.0%" svg:stroke-width="0.26458332mm"/>
    </style:style>
    <style:style style:family="graphic" style:name="style-347">
      <style:graphic-properties draw:fill="solid" draw:fill-color="#e0ddd9" draw:opacity="100.0%" draw:stroke="solid" svg:stroke-color="#e0ddd9" draw:stroke-linejoin="miter" svg:stroke-opacity="100.0%" svg:stroke-width="0.26458332mm"/>
    </style:style>
    <style:style style:family="graphic" style:name="style-348">
      <style:graphic-properties draw:fill="solid" draw:fill-color="#2b4350" draw:opacity="100.0%" draw:stroke="solid" svg:stroke-color="#2b4350" draw:stroke-linejoin="miter" svg:stroke-opacity="100.0%" svg:stroke-width="0.26458332mm"/>
    </style:style>
    <style:style style:family="graphic" style:name="style-349">
      <style:graphic-properties draw:fill="solid" draw:fill-color="#d4d8d6" draw:opacity="100.0%" draw:stroke="solid" svg:stroke-color="#d4d8d6" draw:stroke-linejoin="miter" svg:stroke-opacity="100.0%" svg:stroke-width="0.26458332mm"/>
    </style:style>
    <style:style style:family="graphic" style:name="style-350">
      <style:graphic-properties draw:fill="solid" draw:fill-color="#c4bfb8" draw:opacity="100.0%" draw:stroke="solid" svg:stroke-color="#c4bfb8" draw:stroke-linejoin="miter" svg:stroke-opacity="100.0%" svg:stroke-width="0.26458332mm"/>
    </style:style>
    <style:style style:family="graphic" style:name="style-351">
      <style:graphic-properties draw:fill="solid" draw:fill-color="#e5e5e2" draw:opacity="100.0%" draw:stroke="solid" svg:stroke-color="#e5e5e2" draw:stroke-linejoin="miter" svg:stroke-opacity="100.0%" svg:stroke-width="0.26458332mm"/>
    </style:style>
    <style:style style:family="graphic" style:name="style-352">
      <style:graphic-properties draw:fill="solid" draw:fill-color="#c2bfbc" draw:opacity="100.0%" draw:stroke="solid" svg:stroke-color="#c2bfbc" draw:stroke-linejoin="miter" svg:stroke-opacity="100.0%" svg:stroke-width="0.26458332mm"/>
    </style:style>
    <style:style style:family="graphic" style:name="style-353">
      <style:graphic-properties draw:fill="solid" draw:fill-color="#a0a6ab" draw:opacity="100.0%" draw:stroke="solid" svg:stroke-color="#a0a6ab" draw:stroke-linejoin="miter" svg:stroke-opacity="100.0%" svg:stroke-width="0.26458332mm"/>
    </style:style>
    <style:style style:family="graphic" style:name="style-354">
      <style:graphic-properties draw:fill="solid" draw:fill-color="#304f57" draw:opacity="100.0%" draw:stroke="solid" svg:stroke-color="#304f57" draw:stroke-linejoin="miter" svg:stroke-opacity="100.0%" svg:stroke-width="0.26458332mm"/>
    </style:style>
    <style:style style:family="graphic" style:name="style-355">
      <style:graphic-properties draw:fill="solid" draw:fill-color="#a4abaf" draw:opacity="100.0%" draw:stroke="solid" svg:stroke-color="#a4abaf" draw:stroke-linejoin="miter" svg:stroke-opacity="100.0%" svg:stroke-width="0.26458332mm"/>
    </style:style>
    <style:style style:family="graphic" style:name="style-356">
      <style:graphic-properties draw:fill="solid" draw:fill-color="#84888c" draw:opacity="100.0%" draw:stroke="solid" svg:stroke-color="#84888c" draw:stroke-linejoin="miter" svg:stroke-opacity="100.0%" svg:stroke-width="0.26458332mm"/>
    </style:style>
    <style:style style:family="graphic" style:name="style-357">
      <style:graphic-properties draw:fill="solid" draw:fill-color="#cacbcd" draw:opacity="100.0%" draw:stroke="solid" svg:stroke-color="#cacbcd" draw:stroke-linejoin="miter" svg:stroke-opacity="100.0%" svg:stroke-width="0.26458332mm"/>
    </style:style>
    <style:style style:family="graphic" style:name="style-358">
      <style:graphic-properties draw:fill="solid" draw:fill-color="#94a2ac" draw:opacity="100.0%" draw:stroke="solid" svg:stroke-color="#94a2ac" draw:stroke-linejoin="miter" svg:stroke-opacity="100.0%" svg:stroke-width="0.26458332mm"/>
    </style:style>
    <style:style style:family="graphic" style:name="style-359">
      <style:graphic-properties draw:fill="solid" draw:fill-color="#61717b" draw:opacity="100.0%" draw:stroke="solid" svg:stroke-color="#61717b" draw:stroke-linejoin="miter" svg:stroke-opacity="100.0%" svg:stroke-width="0.26458332mm"/>
    </style:style>
    <style:style style:family="graphic" style:name="style-360">
      <style:graphic-properties draw:fill="solid" draw:fill-color="#aca9a7" draw:opacity="100.0%" draw:stroke="solid" svg:stroke-color="#aca9a7" draw:stroke-linejoin="miter" svg:stroke-opacity="100.0%" svg:stroke-width="0.26458332mm"/>
    </style:style>
    <style:style style:family="graphic" style:name="style-361">
      <style:graphic-properties draw:fill="solid" draw:fill-color="#938f8a" draw:opacity="100.0%" draw:stroke="solid" svg:stroke-color="#938f8a" draw:stroke-linejoin="miter" svg:stroke-opacity="100.0%" svg:stroke-width="0.26458332mm"/>
    </style:style>
    <style:style style:family="graphic" style:name="style-362">
      <style:graphic-properties draw:fill="solid" draw:fill-color="#a7a6a4" draw:opacity="100.0%" draw:stroke="solid" svg:stroke-color="#a7a6a4" draw:stroke-linejoin="miter" svg:stroke-opacity="100.0%" svg:stroke-width="0.26458332mm"/>
    </style:style>
    <style:style style:family="graphic" style:name="style-363">
      <style:graphic-properties draw:fill="solid" draw:fill-color="#968f89" draw:opacity="100.0%" draw:stroke="solid" svg:stroke-color="#968f89" draw:stroke-linejoin="miter" svg:stroke-opacity="100.0%" svg:stroke-width="0.26458332mm"/>
    </style:style>
    <style:style style:family="graphic" style:name="style-364">
      <style:graphic-properties draw:fill="solid" draw:fill-color="#8698a5" draw:opacity="100.0%" draw:stroke="solid" svg:stroke-color="#8698a5" draw:stroke-linejoin="miter" svg:stroke-opacity="100.0%" svg:stroke-width="0.26458332mm"/>
    </style:style>
    <style:style style:family="graphic" style:name="style-365">
      <style:graphic-properties draw:fill="solid" draw:fill-color="#435b66" draw:opacity="100.0%" draw:stroke="solid" svg:stroke-color="#435b66" draw:stroke-linejoin="miter" svg:stroke-opacity="100.0%" svg:stroke-width="0.26458332mm"/>
    </style:style>
    <style:style style:family="graphic" style:name="style-366">
      <style:graphic-properties draw:fill="solid" draw:fill-color="#afb3b3" draw:opacity="100.0%" draw:stroke="solid" svg:stroke-color="#afb3b3" draw:stroke-linejoin="miter" svg:stroke-opacity="100.0%" svg:stroke-width="0.26458332mm"/>
    </style:style>
    <style:style style:family="graphic" style:name="style-367">
      <style:graphic-properties draw:fill="solid" draw:fill-color="#8b9995" draw:opacity="100.0%" draw:stroke="solid" svg:stroke-color="#8b9995" draw:stroke-linejoin="miter" svg:stroke-opacity="100.0%" svg:stroke-width="0.26458332mm"/>
    </style:style>
    <style:style style:family="graphic" style:name="style-368">
      <style:graphic-properties draw:fill="solid" draw:fill-color="#f0eeea" draw:opacity="100.0%" draw:stroke="solid" svg:stroke-color="#f0eeea" draw:stroke-linejoin="miter" svg:stroke-opacity="100.0%" svg:stroke-width="0.26458332mm"/>
    </style:style>
    <style:style style:family="graphic" style:name="style-369">
      <style:graphic-properties draw:fill="solid" draw:fill-color="#b6c2c7" draw:opacity="100.0%" draw:stroke="solid" svg:stroke-color="#b6c2c7" draw:stroke-linejoin="miter" svg:stroke-opacity="100.0%" svg:stroke-width="0.26458332mm"/>
    </style:style>
    <style:style style:family="graphic" style:name="style-370">
      <style:graphic-properties draw:fill="solid" draw:fill-color="#424e59" draw:opacity="100.0%" draw:stroke="solid" svg:stroke-color="#424e59" draw:stroke-linejoin="miter" svg:stroke-opacity="100.0%" svg:stroke-width="0.26458332mm"/>
    </style:style>
    <style:style style:family="graphic" style:name="style-371">
      <style:graphic-properties draw:fill="solid" draw:fill-color="#83908c" draw:opacity="100.0%" draw:stroke="solid" svg:stroke-color="#83908c" draw:stroke-linejoin="miter" svg:stroke-opacity="100.0%" svg:stroke-width="0.26458332mm"/>
    </style:style>
    <style:style style:family="graphic" style:name="style-372">
      <style:graphic-properties draw:fill="solid" draw:fill-color="#4a6270" draw:opacity="100.0%" draw:stroke="solid" svg:stroke-color="#4a6270" draw:stroke-linejoin="miter" svg:stroke-opacity="100.0%" svg:stroke-width="0.26458332mm"/>
    </style:style>
    <style:style style:family="graphic" style:name="style-373">
      <style:graphic-properties draw:fill="solid" draw:fill-color="#6c7d83" draw:opacity="100.0%" draw:stroke="solid" svg:stroke-color="#6c7d83" draw:stroke-linejoin="miter" svg:stroke-opacity="100.0%" svg:stroke-width="0.26458332mm"/>
    </style:style>
    <style:style style:family="graphic" style:name="style-374">
      <style:graphic-properties draw:fill="solid" draw:fill-color="#a7a094" draw:opacity="100.0%" draw:stroke="solid" svg:stroke-color="#a7a094" draw:stroke-linejoin="miter" svg:stroke-opacity="100.0%" svg:stroke-width="0.26458332mm"/>
    </style:style>
    <style:style style:family="graphic" style:name="style-375">
      <style:graphic-properties draw:fill="solid" draw:fill-color="#969b94" draw:opacity="100.0%" draw:stroke="solid" svg:stroke-color="#969b94" draw:stroke-linejoin="miter" svg:stroke-opacity="100.0%" svg:stroke-width="0.26458332mm"/>
    </style:style>
    <style:style style:family="graphic" style:name="style-376">
      <style:graphic-properties draw:fill="solid" draw:fill-color="#546d6f" draw:opacity="100.0%" draw:stroke="solid" svg:stroke-color="#546d6f" draw:stroke-linejoin="miter" svg:stroke-opacity="100.0%" svg:stroke-width="0.26458332mm"/>
    </style:style>
    <style:style style:family="graphic" style:name="style-377">
      <style:graphic-properties draw:fill="solid" draw:fill-color="#97a09b" draw:opacity="100.0%" draw:stroke="solid" svg:stroke-color="#97a09b" draw:stroke-linejoin="miter" svg:stroke-opacity="100.0%" svg:stroke-width="0.26458332mm"/>
    </style:style>
    <style:style style:family="graphic" style:name="style-378">
      <style:graphic-properties draw:fill="solid" draw:fill-color="#3b585f" draw:opacity="100.0%" draw:stroke="solid" svg:stroke-color="#3b585f" draw:stroke-linejoin="miter" svg:stroke-opacity="100.0%" svg:stroke-width="0.26458332mm"/>
    </style:style>
    <style:style style:family="graphic" style:name="style-379">
      <style:graphic-properties draw:fill="solid" draw:fill-color="#192d35" draw:opacity="100.0%" draw:stroke="solid" svg:stroke-color="#192d35" draw:stroke-linejoin="miter" svg:stroke-opacity="100.0%" svg:stroke-width="0.26458332mm"/>
    </style:style>
    <style:style style:family="graphic" style:name="style-380">
      <style:graphic-properties draw:fill="solid" draw:fill-color="#4a555e" draw:opacity="100.0%" draw:stroke="solid" svg:stroke-color="#4a555e" draw:stroke-linejoin="miter" svg:stroke-opacity="100.0%" svg:stroke-width="0.26458332mm"/>
    </style:style>
    <style:style style:family="graphic" style:name="style-381">
      <style:graphic-properties draw:fill="solid" draw:fill-color="#a39592" draw:opacity="100.0%" draw:stroke="solid" svg:stroke-color="#a39592" draw:stroke-linejoin="miter" svg:stroke-opacity="100.0%" svg:stroke-width="0.26458332mm"/>
    </style:style>
    <style:style style:family="graphic" style:name="style-382">
      <style:graphic-properties draw:fill="solid" draw:fill-color="#e4e0d9" draw:opacity="100.0%" draw:stroke="solid" svg:stroke-color="#e4e0d9" draw:stroke-linejoin="miter" svg:stroke-opacity="100.0%" svg:stroke-width="0.26458332mm"/>
    </style:style>
    <style:style style:family="graphic" style:name="style-383">
      <style:graphic-properties draw:fill="solid" draw:fill-color="#aca9a5" draw:opacity="100.0%" draw:stroke="solid" svg:stroke-color="#aca9a5" draw:stroke-linejoin="miter" svg:stroke-opacity="100.0%" svg:stroke-width="0.26458332mm"/>
    </style:style>
    <style:style style:family="graphic" style:name="style-384">
      <style:graphic-properties draw:fill="solid" draw:fill-color="#8f9da7" draw:opacity="100.0%" draw:stroke="solid" svg:stroke-color="#8f9da7" draw:stroke-linejoin="miter" svg:stroke-opacity="100.0%" svg:stroke-width="0.26458332mm"/>
    </style:style>
    <style:style style:family="graphic" style:name="style-385">
      <style:graphic-properties draw:fill="solid" draw:fill-color="#8e9193" draw:opacity="100.0%" draw:stroke="solid" svg:stroke-color="#8e9193" draw:stroke-linejoin="miter" svg:stroke-opacity="100.0%" svg:stroke-width="0.26458332mm"/>
    </style:style>
    <style:style style:family="graphic" style:name="style-386">
      <style:graphic-properties draw:fill="solid" draw:fill-color="#97a3ac" draw:opacity="100.0%" draw:stroke="solid" svg:stroke-color="#97a3ac" draw:stroke-linejoin="miter" svg:stroke-opacity="100.0%" svg:stroke-width="0.26458332mm"/>
    </style:style>
    <style:style style:family="graphic" style:name="style-387">
      <style:graphic-properties draw:fill="solid" draw:fill-color="#4c6679" draw:opacity="100.0%" draw:stroke="solid" svg:stroke-color="#4c6679" draw:stroke-linejoin="miter" svg:stroke-opacity="100.0%" svg:stroke-width="0.26458332mm"/>
    </style:style>
    <style:style style:family="graphic" style:name="style-388">
      <style:graphic-properties draw:fill="solid" draw:fill-color="#cfcfd0" draw:opacity="100.0%" draw:stroke="solid" svg:stroke-color="#cfcfd0" draw:stroke-linejoin="miter" svg:stroke-opacity="100.0%" svg:stroke-width="0.26458332mm"/>
    </style:style>
    <style:style style:family="graphic" style:name="style-389">
      <style:graphic-properties draw:fill="solid" draw:fill-color="#bbc1c4" draw:opacity="100.0%" draw:stroke="solid" svg:stroke-color="#bbc1c4" draw:stroke-linejoin="miter" svg:stroke-opacity="100.0%" svg:stroke-width="0.26458332mm"/>
    </style:style>
    <style:style style:family="graphic" style:name="style-390">
      <style:graphic-properties draw:fill="solid" draw:fill-color="#41525b" draw:opacity="100.0%" draw:stroke="solid" svg:stroke-color="#41525b" draw:stroke-linejoin="miter" svg:stroke-opacity="100.0%" svg:stroke-width="0.26458332mm"/>
    </style:style>
    <style:style style:family="graphic" style:name="style-391">
      <style:graphic-properties draw:fill="solid" draw:fill-color="#a5b0b8" draw:opacity="100.0%" draw:stroke="solid" svg:stroke-color="#a5b0b8" draw:stroke-linejoin="miter" svg:stroke-opacity="100.0%" svg:stroke-width="0.26458332mm"/>
    </style:style>
    <style:style style:family="graphic" style:name="style-392">
      <style:graphic-properties draw:fill="solid" draw:fill-color="#3b5f73" draw:opacity="100.0%" draw:stroke="solid" svg:stroke-color="#3b5f73" draw:stroke-linejoin="miter" svg:stroke-opacity="100.0%" svg:stroke-width="0.26458332mm"/>
    </style:style>
    <style:style style:family="graphic" style:name="style-393">
      <style:graphic-properties draw:fill="solid" draw:fill-color="#8a9dab" draw:opacity="100.0%" draw:stroke="solid" svg:stroke-color="#8a9dab" draw:stroke-linejoin="miter" svg:stroke-opacity="100.0%" svg:stroke-width="0.26458332mm"/>
    </style:style>
    <style:style style:family="graphic" style:name="style-394">
      <style:graphic-properties draw:fill="solid" draw:fill-color="#adb4b8" draw:opacity="100.0%" draw:stroke="solid" svg:stroke-color="#adb4b8" draw:stroke-linejoin="miter" svg:stroke-opacity="100.0%" svg:stroke-width="0.26458332mm"/>
    </style:style>
    <style:style style:family="graphic" style:name="style-395">
      <style:graphic-properties draw:fill="solid" draw:fill-color="#73787f" draw:opacity="100.0%" draw:stroke="solid" svg:stroke-color="#73787f" draw:stroke-linejoin="miter" svg:stroke-opacity="100.0%" svg:stroke-width="0.26458332mm"/>
    </style:style>
    <style:style style:family="graphic" style:name="style-396">
      <style:graphic-properties draw:fill="solid" draw:fill-color="#9d978d" draw:opacity="100.0%" draw:stroke="solid" svg:stroke-color="#9d978d" draw:stroke-linejoin="miter" svg:stroke-opacity="100.0%" svg:stroke-width="0.26458332mm"/>
    </style:style>
    <style:style style:family="graphic" style:name="style-397">
      <style:graphic-properties draw:fill="solid" draw:fill-color="#c0c3c2" draw:opacity="100.0%" draw:stroke="solid" svg:stroke-color="#c0c3c2" draw:stroke-linejoin="miter" svg:stroke-opacity="100.0%" svg:stroke-width="0.26458332mm"/>
    </style:style>
    <style:style style:family="graphic" style:name="style-398">
      <style:graphic-properties draw:fill="solid" draw:fill-color="#3d5b67" draw:opacity="100.0%" draw:stroke="solid" svg:stroke-color="#3d5b67" draw:stroke-linejoin="miter" svg:stroke-opacity="100.0%" svg:stroke-width="0.26458332mm"/>
    </style:style>
    <style:style style:family="graphic" style:name="style-399">
      <style:graphic-properties draw:fill="solid" draw:fill-color="#223946" draw:opacity="100.0%" draw:stroke="solid" svg:stroke-color="#223946" draw:stroke-linejoin="miter" svg:stroke-opacity="100.0%" svg:stroke-width="0.26458332mm"/>
    </style:style>
    <style:style style:family="graphic" style:name="style-400">
      <style:graphic-properties draw:fill="solid" draw:fill-color="#c1c2c1" draw:opacity="100.0%" draw:stroke="solid" svg:stroke-color="#c1c2c1" draw:stroke-linejoin="miter" svg:stroke-opacity="100.0%" svg:stroke-width="0.26458332mm"/>
    </style:style>
    <style:style style:family="graphic" style:name="style-401">
      <style:graphic-properties draw:fill="solid" draw:fill-color="#a8b0b6" draw:opacity="100.0%" draw:stroke="solid" svg:stroke-color="#a8b0b6" draw:stroke-linejoin="miter" svg:stroke-opacity="100.0%" svg:stroke-width="0.26458332mm"/>
    </style:style>
    <style:style style:family="graphic" style:name="style-402">
      <style:graphic-properties draw:fill="solid" draw:fill-color="#d3cec5" draw:opacity="100.0%" draw:stroke="solid" svg:stroke-color="#d3cec5" draw:stroke-linejoin="miter" svg:stroke-opacity="100.0%" svg:stroke-width="0.26458332mm"/>
    </style:style>
    <style:style style:family="graphic" style:name="style-403">
      <style:graphic-properties draw:fill="solid" draw:fill-color="#d1d1d4" draw:opacity="100.0%" draw:stroke="solid" svg:stroke-color="#d1d1d4" draw:stroke-linejoin="miter" svg:stroke-opacity="100.0%" svg:stroke-width="0.26458332mm"/>
    </style:style>
    <style:style style:family="graphic" style:name="style-404">
      <style:graphic-properties draw:fill="solid" draw:fill-color="#113e51" draw:opacity="100.0%" draw:stroke="solid" svg:stroke-color="#113e51" draw:stroke-linejoin="miter" svg:stroke-opacity="100.0%" svg:stroke-width="0.26458332mm"/>
    </style:style>
    <style:style style:family="graphic" style:name="style-405">
      <style:graphic-properties draw:fill="solid" draw:fill-color="#d0e2df" draw:opacity="100.0%" draw:stroke="solid" svg:stroke-color="#d0e2df" draw:stroke-linejoin="miter" svg:stroke-opacity="100.0%" svg:stroke-width="0.26458332mm"/>
    </style:style>
    <style:style style:family="graphic" style:name="style-406">
      <style:graphic-properties draw:fill="solid" draw:fill-color="#c1beba" draw:opacity="100.0%" draw:stroke="solid" svg:stroke-color="#c1beba" draw:stroke-linejoin="miter" svg:stroke-opacity="100.0%" svg:stroke-width="0.26458332mm"/>
    </style:style>
    <style:style style:family="graphic" style:name="style-407">
      <style:graphic-properties draw:fill="solid" draw:fill-color="#a8abae" draw:opacity="100.0%" draw:stroke="solid" svg:stroke-color="#a8abae" draw:stroke-linejoin="miter" svg:stroke-opacity="100.0%" svg:stroke-width="0.26458332mm"/>
    </style:style>
    <style:style style:family="graphic" style:name="style-408">
      <style:graphic-properties draw:fill="solid" draw:fill-color="#7e8184" draw:opacity="100.0%" draw:stroke="solid" svg:stroke-color="#7e8184" draw:stroke-linejoin="miter" svg:stroke-opacity="100.0%" svg:stroke-width="0.26458332mm"/>
    </style:style>
    <style:style style:family="graphic" style:name="style-409">
      <style:graphic-properties draw:fill="solid" draw:fill-color="#4a575e" draw:opacity="100.0%" draw:stroke="solid" svg:stroke-color="#4a575e" draw:stroke-linejoin="miter" svg:stroke-opacity="100.0%" svg:stroke-width="0.26458332mm"/>
    </style:style>
    <style:style style:family="graphic" style:name="style-410">
      <style:graphic-properties draw:fill="solid" draw:fill-color="#4c6777" draw:opacity="100.0%" draw:stroke="solid" svg:stroke-color="#4c6777" draw:stroke-linejoin="miter" svg:stroke-opacity="100.0%" svg:stroke-width="0.26458332mm"/>
    </style:style>
    <style:style style:family="graphic" style:name="style-411">
      <style:graphic-properties draw:fill="solid" draw:fill-color="#2c505c" draw:opacity="100.0%" draw:stroke="solid" svg:stroke-color="#2c505c" draw:stroke-linejoin="miter" svg:stroke-opacity="100.0%" svg:stroke-width="0.26458332mm"/>
    </style:style>
    <style:style style:family="graphic" style:name="style-412">
      <style:graphic-properties draw:fill="solid" draw:fill-color="#989795" draw:opacity="100.0%" draw:stroke="solid" svg:stroke-color="#989795" draw:stroke-linejoin="miter" svg:stroke-opacity="100.0%" svg:stroke-width="0.26458332mm"/>
    </style:style>
    <style:style style:family="graphic" style:name="style-413">
      <style:graphic-properties draw:fill="solid" draw:fill-color="#517b97" draw:opacity="100.0%" draw:stroke="solid" svg:stroke-color="#517b97" draw:stroke-linejoin="miter" svg:stroke-opacity="100.0%" svg:stroke-width="0.26458332mm"/>
    </style:style>
    <style:style style:family="graphic" style:name="style-414">
      <style:graphic-properties draw:fill="solid" draw:fill-color="#aebac0" draw:opacity="100.0%" draw:stroke="solid" svg:stroke-color="#aebac0" draw:stroke-linejoin="miter" svg:stroke-opacity="100.0%" svg:stroke-width="0.26458332mm"/>
    </style:style>
    <style:style style:family="graphic" style:name="style-415">
      <style:graphic-properties draw:fill="solid" draw:fill-color="#4d5864" draw:opacity="100.0%" draw:stroke="solid" svg:stroke-color="#4d5864" draw:stroke-linejoin="miter" svg:stroke-opacity="100.0%" svg:stroke-width="0.26458332mm"/>
    </style:style>
    <style:style style:family="graphic" style:name="style-416">
      <style:graphic-properties draw:fill="solid" draw:fill-color="#bcc1c5" draw:opacity="100.0%" draw:stroke="solid" svg:stroke-color="#bcc1c5" draw:stroke-linejoin="miter" svg:stroke-opacity="100.0%" svg:stroke-width="0.26458332mm"/>
    </style:style>
    <style:style style:family="graphic" style:name="style-417">
      <style:graphic-properties draw:fill="solid" draw:fill-color="#a5aaac" draw:opacity="100.0%" draw:stroke="solid" svg:stroke-color="#a5aaac" draw:stroke-linejoin="miter" svg:stroke-opacity="100.0%" svg:stroke-width="0.26458332mm"/>
    </style:style>
    <style:style style:family="graphic" style:name="style-418">
      <style:graphic-properties draw:fill="solid" draw:fill-color="#c8cbcd" draw:opacity="100.0%" draw:stroke="solid" svg:stroke-color="#c8cbcd" draw:stroke-linejoin="miter" svg:stroke-opacity="100.0%" svg:stroke-width="0.26458332mm"/>
    </style:style>
    <style:style style:family="graphic" style:name="style-419">
      <style:graphic-properties draw:fill="solid" draw:fill-color="#848a8d" draw:opacity="100.0%" draw:stroke="solid" svg:stroke-color="#848a8d" draw:stroke-linejoin="miter" svg:stroke-opacity="100.0%" svg:stroke-width="0.26458332mm"/>
    </style:style>
    <style:style style:family="graphic" style:name="style-420">
      <style:graphic-properties draw:fill="solid" draw:fill-color="#2a516d" draw:opacity="100.0%" draw:stroke="solid" svg:stroke-color="#2a516d" draw:stroke-linejoin="miter" svg:stroke-opacity="100.0%" svg:stroke-width="0.26458332mm"/>
    </style:style>
    <style:style style:family="graphic" style:name="style-421">
      <style:graphic-properties draw:fill="solid" draw:fill-color="#807d7a" draw:opacity="100.0%" draw:stroke="solid" svg:stroke-color="#807d7a" draw:stroke-linejoin="miter" svg:stroke-opacity="100.0%" svg:stroke-width="0.26458332mm"/>
    </style:style>
    <style:style style:family="graphic" style:name="style-422">
      <style:graphic-properties draw:fill="solid" draw:fill-color="#d6d4d5" draw:opacity="100.0%" draw:stroke="solid" svg:stroke-color="#d6d4d5" draw:stroke-linejoin="miter" svg:stroke-opacity="100.0%" svg:stroke-width="0.26458332mm"/>
    </style:style>
    <style:style style:family="graphic" style:name="style-423">
      <style:graphic-properties draw:fill="solid" draw:fill-color="#4f5b66" draw:opacity="100.0%" draw:stroke="solid" svg:stroke-color="#4f5b66" draw:stroke-linejoin="miter" svg:stroke-opacity="100.0%" svg:stroke-width="0.26458332mm"/>
    </style:style>
    <style:style style:family="graphic" style:name="style-424">
      <style:graphic-properties draw:fill="solid" draw:fill-color="#27404e" draw:opacity="100.0%" draw:stroke="solid" svg:stroke-color="#27404e" draw:stroke-linejoin="miter" svg:stroke-opacity="100.0%" svg:stroke-width="0.26458332mm"/>
    </style:style>
    <style:style style:family="graphic" style:name="style-425">
      <style:graphic-properties draw:fill="solid" draw:fill-color="#969b9e" draw:opacity="100.0%" draw:stroke="solid" svg:stroke-color="#969b9e" draw:stroke-linejoin="miter" svg:stroke-opacity="100.0%" svg:stroke-width="0.26458332mm"/>
    </style:style>
    <style:style style:family="graphic" style:name="style-426">
      <style:graphic-properties draw:fill="solid" draw:fill-color="#2a4d57" draw:opacity="100.0%" draw:stroke="solid" svg:stroke-color="#2a4d57" draw:stroke-linejoin="miter" svg:stroke-opacity="100.0%" svg:stroke-width="0.26458332mm"/>
    </style:style>
    <style:style style:family="graphic" style:name="style-427">
      <style:graphic-properties draw:fill="solid" draw:fill-color="#808180" draw:opacity="100.0%" draw:stroke="solid" svg:stroke-color="#808180" draw:stroke-linejoin="miter" svg:stroke-opacity="100.0%" svg:stroke-width="0.26458332mm"/>
    </style:style>
    <style:style style:family="graphic" style:name="style-428">
      <style:graphic-properties draw:fill="solid" draw:fill-color="#3c5c65" draw:opacity="100.0%" draw:stroke="solid" svg:stroke-color="#3c5c65" draw:stroke-linejoin="miter" svg:stroke-opacity="100.0%" svg:stroke-width="0.26458332mm"/>
    </style:style>
    <style:style style:family="graphic" style:name="style-429">
      <style:graphic-properties draw:fill="solid" draw:fill-color="#6b7b7f" draw:opacity="100.0%" draw:stroke="solid" svg:stroke-color="#6b7b7f" draw:stroke-linejoin="miter" svg:stroke-opacity="100.0%" svg:stroke-width="0.26458332mm"/>
    </style:style>
    <style:style style:family="graphic" style:name="style-430">
      <style:graphic-properties draw:fill="solid" draw:fill-color="#556a6d" draw:opacity="100.0%" draw:stroke="solid" svg:stroke-color="#556a6d" draw:stroke-linejoin="miter" svg:stroke-opacity="100.0%" svg:stroke-width="0.26458332mm"/>
    </style:style>
    <style:style style:family="graphic" style:name="style-431">
      <style:graphic-properties draw:fill="solid" draw:fill-color="#3f5f73" draw:opacity="100.0%" draw:stroke="solid" svg:stroke-color="#3f5f73" draw:stroke-linejoin="miter" svg:stroke-opacity="100.0%" svg:stroke-width="0.26458332mm"/>
    </style:style>
    <style:style style:family="graphic" style:name="style-432">
      <style:graphic-properties draw:fill="solid" draw:fill-color="#808488" draw:opacity="100.0%" draw:stroke="solid" svg:stroke-color="#808488" draw:stroke-linejoin="miter" svg:stroke-opacity="100.0%" svg:stroke-width="0.26458332mm"/>
    </style:style>
    <style:style style:family="graphic" style:name="style-433">
      <style:graphic-properties draw:fill="solid" draw:fill-color="#9ea6ab" draw:opacity="100.0%" draw:stroke="solid" svg:stroke-color="#9ea6ab" draw:stroke-linejoin="miter" svg:stroke-opacity="100.0%" svg:stroke-width="0.26458332mm"/>
    </style:style>
    <style:style style:family="graphic" style:name="style-434">
      <style:graphic-properties draw:fill="solid" draw:fill-color="#a4a09c" draw:opacity="100.0%" draw:stroke="solid" svg:stroke-color="#a4a09c" draw:stroke-linejoin="miter" svg:stroke-opacity="100.0%" svg:stroke-width="0.26458332mm"/>
    </style:style>
    <style:style style:family="graphic" style:name="style-435">
      <style:graphic-properties draw:fill="solid" draw:fill-color="#83878c" draw:opacity="100.0%" draw:stroke="solid" svg:stroke-color="#83878c" draw:stroke-linejoin="miter" svg:stroke-opacity="100.0%" svg:stroke-width="0.26458332mm"/>
    </style:style>
    <style:style style:family="graphic" style:name="style-436">
      <style:graphic-properties draw:fill="solid" draw:fill-color="#d6d2ce" draw:opacity="100.0%" draw:stroke="solid" svg:stroke-color="#d6d2ce" draw:stroke-linejoin="miter" svg:stroke-opacity="100.0%" svg:stroke-width="0.26458332mm"/>
    </style:style>
    <style:style style:family="graphic" style:name="style-437">
      <style:graphic-properties draw:fill="solid" draw:fill-color="#bbbcbe" draw:opacity="100.0%" draw:stroke="solid" svg:stroke-color="#bbbcbe" draw:stroke-linejoin="miter" svg:stroke-opacity="100.0%" svg:stroke-width="0.26458332mm"/>
    </style:style>
    <style:style style:family="graphic" style:name="style-438">
      <style:graphic-properties draw:fill="solid" draw:fill-color="#4a535d" draw:opacity="100.0%" draw:stroke="solid" svg:stroke-color="#4a535d" draw:stroke-linejoin="miter" svg:stroke-opacity="100.0%" svg:stroke-width="0.26458332mm"/>
    </style:style>
    <style:style style:family="graphic" style:name="style-439">
      <style:graphic-properties draw:fill="solid" draw:fill-color="#a1a7a5" draw:opacity="100.0%" draw:stroke="solid" svg:stroke-color="#a1a7a5" draw:stroke-linejoin="miter" svg:stroke-opacity="100.0%" svg:stroke-width="0.26458332mm"/>
    </style:style>
    <style:style style:family="graphic" style:name="style-440">
      <style:graphic-properties draw:fill="solid" draw:fill-color="#435f65" draw:opacity="100.0%" draw:stroke="solid" svg:stroke-color="#435f65" draw:stroke-linejoin="miter" svg:stroke-opacity="100.0%" svg:stroke-width="0.26458332mm"/>
    </style:style>
    <style:style style:family="graphic" style:name="style-441">
      <style:graphic-properties draw:fill="solid" draw:fill-color="#4b6374" draw:opacity="100.0%" draw:stroke="solid" svg:stroke-color="#4b6374" draw:stroke-linejoin="miter" svg:stroke-opacity="100.0%" svg:stroke-width="0.26458332mm"/>
    </style:style>
    <style:style style:family="graphic" style:name="style-442">
      <style:graphic-properties draw:fill="solid" draw:fill-color="#8196a5" draw:opacity="100.0%" draw:stroke="solid" svg:stroke-color="#8196a5" draw:stroke-linejoin="miter" svg:stroke-opacity="100.0%" svg:stroke-width="0.26458332mm"/>
    </style:style>
    <style:style style:family="graphic" style:name="style-443">
      <style:graphic-properties draw:fill="solid" draw:fill-color="#ada79f" draw:opacity="100.0%" draw:stroke="solid" svg:stroke-color="#ada79f" draw:stroke-linejoin="miter" svg:stroke-opacity="100.0%" svg:stroke-width="0.26458332mm"/>
    </style:style>
    <style:style style:family="graphic" style:name="style-444">
      <style:graphic-properties draw:fill="solid" draw:fill-color="#7a7c82" draw:opacity="100.0%" draw:stroke="solid" svg:stroke-color="#7a7c82" draw:stroke-linejoin="miter" svg:stroke-opacity="100.0%" svg:stroke-width="0.26458332mm"/>
    </style:style>
    <style:style style:family="graphic" style:name="style-445">
      <style:graphic-properties draw:fill="solid" draw:fill-color="#cfcac5" draw:opacity="100.0%" draw:stroke="solid" svg:stroke-color="#cfcac5" draw:stroke-linejoin="miter" svg:stroke-opacity="100.0%" svg:stroke-width="0.26458332mm"/>
    </style:style>
    <style:style style:family="graphic" style:name="style-446">
      <style:graphic-properties draw:fill="solid" draw:fill-color="#376179" draw:opacity="100.0%" draw:stroke="solid" svg:stroke-color="#376179" draw:stroke-linejoin="miter" svg:stroke-opacity="100.0%" svg:stroke-width="0.26458332mm"/>
    </style:style>
    <style:style style:family="graphic" style:name="style-447">
      <style:graphic-properties draw:fill="solid" draw:fill-color="#ebe5dd" draw:opacity="100.0%" draw:stroke="solid" svg:stroke-color="#ebe5dd" draw:stroke-linejoin="miter" svg:stroke-opacity="100.0%" svg:stroke-width="0.26458332mm"/>
    </style:style>
    <style:style style:family="graphic" style:name="style-448">
      <style:graphic-properties draw:fill="solid" draw:fill-color="#354244" draw:opacity="100.0%" draw:stroke="solid" svg:stroke-color="#354244" draw:stroke-linejoin="miter" svg:stroke-opacity="100.0%" svg:stroke-width="0.26458332mm"/>
    </style:style>
    <style:style style:family="graphic" style:name="style-449">
      <style:graphic-properties draw:fill="solid" draw:fill-color="#255168" draw:opacity="100.0%" draw:stroke="solid" svg:stroke-color="#255168" draw:stroke-linejoin="miter" svg:stroke-opacity="100.0%" svg:stroke-width="0.26458332mm"/>
    </style:style>
    <style:style style:family="graphic" style:name="style-450">
      <style:graphic-properties draw:fill="solid" draw:fill-color="#a7c8c7" draw:opacity="100.0%" draw:stroke="solid" svg:stroke-color="#a7c8c7" draw:stroke-linejoin="miter" svg:stroke-opacity="100.0%" svg:stroke-width="0.26458332mm"/>
    </style:style>
    <style:style style:family="graphic" style:name="style-451">
      <style:graphic-properties draw:fill="solid" draw:fill-color="#9e9995" draw:opacity="100.0%" draw:stroke="solid" svg:stroke-color="#9e9995" draw:stroke-linejoin="miter" svg:stroke-opacity="100.0%" svg:stroke-width="0.26458332mm"/>
    </style:style>
    <style:style style:family="graphic" style:name="style-452">
      <style:graphic-properties draw:fill="solid" draw:fill-color="#7c8890" draw:opacity="100.0%" draw:stroke="solid" svg:stroke-color="#7c8890" draw:stroke-linejoin="miter" svg:stroke-opacity="100.0%" svg:stroke-width="0.26458332mm"/>
    </style:style>
    <style:style style:family="graphic" style:name="style-453">
      <style:graphic-properties draw:fill="solid" draw:fill-color="#aaa5a1" draw:opacity="100.0%" draw:stroke="solid" svg:stroke-color="#aaa5a1" draw:stroke-linejoin="miter" svg:stroke-opacity="100.0%" svg:stroke-width="0.26458332mm"/>
    </style:style>
    <style:style style:family="graphic" style:name="style-454">
      <style:graphic-properties draw:fill="solid" draw:fill-color="#2a5266" draw:opacity="100.0%" draw:stroke="solid" svg:stroke-color="#2a5266" draw:stroke-linejoin="miter" svg:stroke-opacity="100.0%" svg:stroke-width="0.26458332mm"/>
    </style:style>
    <style:style style:family="graphic" style:name="style-455">
      <style:graphic-properties draw:fill="solid" draw:fill-color="#515c65" draw:opacity="100.0%" draw:stroke="solid" svg:stroke-color="#515c65" draw:stroke-linejoin="miter" svg:stroke-opacity="100.0%" svg:stroke-width="0.26458332mm"/>
    </style:style>
    <style:style style:family="graphic" style:name="style-456">
      <style:graphic-properties draw:fill="solid" draw:fill-color="#89949e" draw:opacity="100.0%" draw:stroke="solid" svg:stroke-color="#89949e" draw:stroke-linejoin="miter" svg:stroke-opacity="100.0%" svg:stroke-width="0.26458332mm"/>
    </style:style>
    <style:style style:family="graphic" style:name="style-457">
      <style:graphic-properties draw:fill="solid" draw:fill-color="#dcd7d0" draw:opacity="100.0%" draw:stroke="solid" svg:stroke-color="#dcd7d0" draw:stroke-linejoin="miter" svg:stroke-opacity="100.0%" svg:stroke-width="0.26458332mm"/>
    </style:style>
    <style:style style:family="graphic" style:name="style-458">
      <style:graphic-properties draw:fill="solid" draw:fill-color="#d4cec0" draw:opacity="100.0%" draw:stroke="solid" svg:stroke-color="#d4cec0" draw:stroke-linejoin="miter" svg:stroke-opacity="100.0%" svg:stroke-width="0.26458332mm"/>
    </style:style>
    <style:style style:family="graphic" style:name="style-459">
      <style:graphic-properties draw:fill="solid" draw:fill-color="#487b9e" draw:opacity="100.0%" draw:stroke="solid" svg:stroke-color="#487b9e" draw:stroke-linejoin="miter" svg:stroke-opacity="100.0%" svg:stroke-width="0.26458332mm"/>
    </style:style>
    <style:style style:family="graphic" style:name="style-460">
      <style:graphic-properties draw:fill="solid" draw:fill-color="#7e8a92" draw:opacity="100.0%" draw:stroke="solid" svg:stroke-color="#7e8a92" draw:stroke-linejoin="miter" svg:stroke-opacity="100.0%" svg:stroke-width="0.26458332mm"/>
    </style:style>
    <style:style style:family="graphic" style:name="style-461">
      <style:graphic-properties draw:fill="solid" draw:fill-color="#4d696c" draw:opacity="100.0%" draw:stroke="solid" svg:stroke-color="#4d696c" draw:stroke-linejoin="miter" svg:stroke-opacity="100.0%" svg:stroke-width="0.26458332mm"/>
    </style:style>
    <style:style style:family="graphic" style:name="style-462">
      <style:graphic-properties draw:fill="solid" draw:fill-color="#b8b0ae" draw:opacity="100.0%" draw:stroke="solid" svg:stroke-color="#b8b0ae" draw:stroke-linejoin="miter" svg:stroke-opacity="100.0%" svg:stroke-width="0.26458332mm"/>
    </style:style>
    <style:style style:family="graphic" style:name="style-463">
      <style:graphic-properties draw:fill="solid" draw:fill-color="#44545c" draw:opacity="100.0%" draw:stroke="solid" svg:stroke-color="#44545c" draw:stroke-linejoin="miter" svg:stroke-opacity="100.0%" svg:stroke-width="0.26458332mm"/>
    </style:style>
    <style:style style:family="graphic" style:name="style-464">
      <style:graphic-properties draw:fill="solid" draw:fill-color="#8897a2" draw:opacity="100.0%" draw:stroke="solid" svg:stroke-color="#8897a2" draw:stroke-linejoin="miter" svg:stroke-opacity="100.0%" svg:stroke-width="0.26458332mm"/>
    </style:style>
    <style:style style:family="graphic" style:name="style-465">
      <style:graphic-properties draw:fill="solid" draw:fill-color="#cdc8c1" draw:opacity="100.0%" draw:stroke="solid" svg:stroke-color="#cdc8c1" draw:stroke-linejoin="miter" svg:stroke-opacity="100.0%" svg:stroke-width="0.26458332mm"/>
    </style:style>
    <style:style style:family="graphic" style:name="style-466">
      <style:graphic-properties draw:fill="solid" draw:fill-color="#caccce" draw:opacity="100.0%" draw:stroke="solid" svg:stroke-color="#caccce" draw:stroke-linejoin="miter" svg:stroke-opacity="100.0%" svg:stroke-width="0.26458332mm"/>
    </style:style>
    <style:style style:family="graphic" style:name="style-467">
      <style:graphic-properties draw:fill="solid" draw:fill-color="#bbbab6" draw:opacity="100.0%" draw:stroke="solid" svg:stroke-color="#bbbab6" draw:stroke-linejoin="miter" svg:stroke-opacity="100.0%" svg:stroke-width="0.26458332mm"/>
    </style:style>
    <style:style style:family="graphic" style:name="style-468">
      <style:graphic-properties draw:fill="solid" draw:fill-color="#9e9a97" draw:opacity="100.0%" draw:stroke="solid" svg:stroke-color="#9e9a97" draw:stroke-linejoin="miter" svg:stroke-opacity="100.0%" svg:stroke-width="0.26458332mm"/>
    </style:style>
    <style:style style:family="graphic" style:name="style-469">
      <style:graphic-properties draw:fill="solid" draw:fill-color="#4a687d" draw:opacity="100.0%" draw:stroke="solid" svg:stroke-color="#4a687d" draw:stroke-linejoin="miter" svg:stroke-opacity="100.0%" svg:stroke-width="0.26458332mm"/>
    </style:style>
    <style:style style:family="graphic" style:name="style-470">
      <style:graphic-properties draw:fill="solid" draw:fill-color="#a09c9a" draw:opacity="100.0%" draw:stroke="solid" svg:stroke-color="#a09c9a" draw:stroke-linejoin="miter" svg:stroke-opacity="100.0%" svg:stroke-width="0.26458332mm"/>
    </style:style>
    <style:style style:family="graphic" style:name="style-471">
      <style:graphic-properties draw:fill="solid" draw:fill-color="#b2aca7" draw:opacity="100.0%" draw:stroke="solid" svg:stroke-color="#b2aca7" draw:stroke-linejoin="miter" svg:stroke-opacity="100.0%" svg:stroke-width="0.26458332mm"/>
    </style:style>
    <style:style style:family="graphic" style:name="style-472">
      <style:graphic-properties draw:fill="solid" draw:fill-color="#5f696e" draw:opacity="100.0%" draw:stroke="solid" svg:stroke-color="#5f696e" draw:stroke-linejoin="miter" svg:stroke-opacity="100.0%" svg:stroke-width="0.26458332mm"/>
    </style:style>
    <style:style style:family="graphic" style:name="style-473">
      <style:graphic-properties draw:fill="solid" draw:fill-color="#1e3743" draw:opacity="100.0%" draw:stroke="solid" svg:stroke-color="#1e3743" draw:stroke-linejoin="miter" svg:stroke-opacity="100.0%" svg:stroke-width="0.26458332mm"/>
    </style:style>
    <style:style style:family="graphic" style:name="style-474">
      <style:graphic-properties draw:fill="solid" draw:fill-color="#85918f" draw:opacity="100.0%" draw:stroke="solid" svg:stroke-color="#85918f" draw:stroke-linejoin="miter" svg:stroke-opacity="100.0%" svg:stroke-width="0.26458332mm"/>
    </style:style>
    <style:style style:family="graphic" style:name="style-475">
      <style:graphic-properties draw:fill="solid" draw:fill-color="#b4cdcf" draw:opacity="100.0%" draw:stroke="solid" svg:stroke-color="#b4cdcf" draw:stroke-linejoin="miter" svg:stroke-opacity="100.0%" svg:stroke-width="0.26458332mm"/>
    </style:style>
    <style:style style:family="graphic" style:name="style-476">
      <style:graphic-properties draw:fill="solid" draw:fill-color="#5283a5" draw:opacity="100.0%" draw:stroke="solid" svg:stroke-color="#5283a5" draw:stroke-linejoin="miter" svg:stroke-opacity="100.0%" svg:stroke-width="0.26458332mm"/>
    </style:style>
    <style:style style:family="graphic" style:name="style-477">
      <style:graphic-properties draw:fill="solid" draw:fill-color="#5b6066" draw:opacity="100.0%" draw:stroke="solid" svg:stroke-color="#5b6066" draw:stroke-linejoin="miter" svg:stroke-opacity="100.0%" svg:stroke-width="0.26458332mm"/>
    </style:style>
    <style:style style:family="graphic" style:name="style-478">
      <style:graphic-properties draw:fill="solid" draw:fill-color="#9d9996" draw:opacity="100.0%" draw:stroke="solid" svg:stroke-color="#9d9996" draw:stroke-linejoin="miter" svg:stroke-opacity="100.0%" svg:stroke-width="0.26458332mm"/>
    </style:style>
    <style:style style:family="graphic" style:name="style-479">
      <style:graphic-properties draw:fill="solid" draw:fill-color="#6d7e89" draw:opacity="100.0%" draw:stroke="solid" svg:stroke-color="#6d7e89" draw:stroke-linejoin="miter" svg:stroke-opacity="100.0%" svg:stroke-width="0.26458332mm"/>
    </style:style>
    <style:style style:family="graphic" style:name="style-480">
      <style:graphic-properties draw:fill="solid" draw:fill-color="#486e85" draw:opacity="100.0%" draw:stroke="solid" svg:stroke-color="#486e85" draw:stroke-linejoin="miter" svg:stroke-opacity="100.0%" svg:stroke-width="0.26458332mm"/>
    </style:style>
    <style:style style:family="graphic" style:name="style-481">
      <style:graphic-properties draw:fill="solid" draw:fill-color="#ced3d7" draw:opacity="100.0%" draw:stroke="solid" svg:stroke-color="#ced3d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0.0 L 79.37499 0.0 L 105.83333 26.458332 Q 105.83333 52.916664 132.29166 52.916664 L 158.74998 52.916664 L 158.74998 52.916664 L 158.74998 79.37499 L 185.20833 79.37499 Q 238.12498 79.37499 238.12498 105.83333 Q 211.66666 132.29166 211.66666 158.74998 L 185.20833 158.74998 L 185.20833 158.74998 L 185.20833 185.20833 L 185.20833 185.20833 L 185.20833 185.20833 L 211.66666 185.20833 L 211.66666 185.20833 L 238.12498 211.66666 L 264.5833 238.12498 L 264.5833 238.12498 L 291.04166 238.12498 L 291.04166 291.04166 L 291.04166 370.41666 L 317.49997 370.41666 L 317.49997 396.87497 L 343.9583 396.87497 L 370.41666 396.87497 L 396.87497 423.3333 L 449.79166 423.3333 L 449.79166 423.3333 L 476.24997 423.3333 L 476.24997 423.3333 L 476.24997 449.79166 L 476.24997 449.79166 L 502.7083 449.79166 L 502.7083 449.79166 L 502.7083 449.79166 L 449.79166 476.24997 L 423.3333 502.7083 L 423.3333 502.7083 L 423.3333 502.7083 L 396.87497 502.7083 Q 396.87497 502.7083 238.12498 449.79166 L 79.37499 423.3333 L 79.37499 396.87497 Q 79.37499 396.87497 79.37499 343.9583 L 79.37499 264.5833 L 52.916664 264.5833 L 52.916664 264.5833 L 52.916664 211.66666 Q 26.458332 158.74998 26.458332 132.29166 L 0.0 132.29166 L 0.0 132.29166 L 0.0 105.83333 L 26.458332 52.916664 Q 79.37499 26.458332 79.37499 0.0 z" svg:height="5.027083mm" draw:style-name="style-2" svg:viewBox="0.0 0.0 502.7083 502.7083" svg:width="5.027083mm" svg:x="184.41457mm" svg:y="65.88125mm"/>
          <draw:path svg:d="M 582.0833 52.916664 L 582.0833 52.916664 L 449.79166 52.916664 Q 343.9583 52.916664 370.41666 132.29166 Q 396.87497 211.66666 423.3333 238.12498 L 449.79166 238.12498 L 449.79166 238.12498 Q 449.79166 238.12498 343.9583 238.12498 L 264.5833 211.66666 L 238.12498 211.66666 Q 238.12498 185.20833 238.12498 158.74998 Q 211.66666 132.29166 105.83333 105.83333 L 0.0 79.37499 L 0.0 79.37499 L 26.458332 79.37499 L 132.29166 52.916664 Q 238.12498 26.458332 291.04166 26.458332 Q 370.41666 26.458332 370.41666 0.0 Q 370.41666 -26.458332 476.24997 0.0 Q 582.0833 26.458332 582.0833 52.916664 z" svg:height="2.38125mm" draw:style-name="style-3" svg:viewBox="0.0 0.0 582.0833 238.12498" svg:width="5.820833mm" svg:x="166.42291mm" svg:y="111.38958mm"/>
          <draw:path svg:d="M 317.49997 26.458332 L 317.49997 0.0 L 582.0833 52.916664 Q 846.6666 79.37499 873.12494 79.37499 Q 873.12494 52.916664 899.5833 105.83333 Q 899.5833 185.20833 978.95825 211.66666 Q 1031.875 238.12498 1031.875 264.5833 L 1031.875 264.5833 L 926.0416 264.5833 Q 793.74994 291.04166 687.9166 291.04166 L 582.0833 317.49997 L 502.7083 317.49997 Q 449.79166 291.04166 396.87497 291.04166 L 317.49997 291.04166 L 317.49997 317.49997 Q 343.9583 317.49997 291.04166 343.9583 Q 238.12498 343.9583 238.12498 396.87497 L 211.66666 423.3333 L 185.20833 423.3333 Q 185.20833 396.87497 158.74998 396.87497 Q 132.29166 396.87497 105.83333 370.41666 L 79.37499 343.9583 L 79.37499 343.9583 Q 79.37499 317.49997 26.458332 291.04166 L 0.0 291.04166 L 0.0 291.04166 L 0.0 291.04166 L 0.0 264.5833 L 26.458332 264.5833 L 26.458332 238.12498 L 26.458332 211.66666 L 26.458332 185.20833 L 26.458332 158.74998 L 26.458332 158.74998 L 26.458332 132.29166 L 26.458332 132.29166 L 26.458332 132.29166 L 52.916664 132.29166 L 52.916664 132.29166 L 79.37499 132.29166 L 132.29166 132.29166 L 211.66666 79.37499 Q 291.04166 26.458332 317.49997 26.458332 z" svg:height="4.233333mm" draw:style-name="style-4" svg:viewBox="0.0 0.0 1031.875 423.3333" svg:width="10.318749mm" svg:x="259.55624mm" svg:y="86.518745mm"/>
          <draw:path svg:d="M 317.49997 0.0 L 370.41666 0.0 L 370.41666 0.0 Q 370.41666 0.0 370.41666 26.458332 L 370.41666 26.458332 L 396.87497 26.458332 L 396.87497 52.916664 L 449.79166 79.37499 Q 502.7083 105.83333 476.24997 132.29166 L 449.79166 132.29166 L 370.41666 132.29166 Q 291.04166 158.74998 317.49997 211.66666 L 370.41666 264.5833 L 343.9583 264.5833 Q 317.49997 264.5833 264.5833 211.66666 Q 211.66666 211.66666 158.74998 185.20833 L 79.37499 158.74998 L 79.37499 185.20833 L 79.37499 185.20833 L 52.916664 185.20833 Q 26.458332 158.74998 0.0 158.74998 L 0.0 158.74998 L 0.0 132.29166 L 0.0 105.83333 L 26.458332 79.37499 Q 52.916664 52.916664 26.458332 26.458332 Q 26.458332 0.0 105.83333 26.458332 Q 211.66666 52.916664 238.12498 26.458332 Q 264.5833 0.0 317.49997 0.0 z" svg:height="2.6458333mm" draw:style-name="style-5" svg:viewBox="0.0 0.0 476.24997 264.5833" svg:width="4.7625mm" svg:x="143.40416mm" svg:y="73.55416mm"/>
          <draw:path svg:d="M 132.29166 0.0 L 185.20833 0.0 L 502.7083 26.458332 Q 793.74994 52.916664 820.2083 105.83333 Q 820.2083 158.74998 846.6666 158.74998 L 846.6666 158.74998 L 846.6666 158.74998 Q 873.12494 158.74998 714.37494 211.66666 L 555.625 264.5833 L 529.1666 264.5833 L 502.7083 264.5833 L 502.7083 291.04166 L 476.24997 291.04166 L 449.79166 291.04166 Q 396.87497 291.04166 396.87497 317.49997 Q 396.87497 343.9583 423.3333 343.9583 L 423.3333 343.9583 L 423.3333 343.9583 L 423.3333 370.41666 L 449.79166 370.41666 L 449.79166 370.41666 L 449.79166 370.41666 Q 449.79166 370.41666 396.87497 370.41666 L 370.41666 370.41666 L 343.9583 370.41666 Q 343.9583 370.41666 291.04166 370.41666 L 211.66666 370.41666 L 211.66666 396.87497 L 185.20833 396.87497 L 185.20833 396.87497 L 185.20833 423.3333 L 185.20833 423.3333 L 185.20833 423.3333 L 185.20833 370.41666 Q 185.20833 317.49997 185.20833 264.5833 L 238.12498 185.20833 L 238.12498 158.74998 L 238.12498 105.83333 L 185.20833 105.83333 L 158.74998 105.83333 L 132.29166 105.83333 Q 105.83333 105.83333 79.37499 132.29166 L 79.37499 158.74998 L 79.37499 158.74998 Q 79.37499 158.74998 79.37499 185.20833 L 79.37499 185.20833 L 52.916664 185.20833 L 52.916664 211.66666 L 26.458332 211.66666 L 0.0 211.66666 L 0.0 185.20833 L 26.458332 185.20833 L 26.458332 158.74998 L 26.458332 132.29166 L 26.458332 132.29166 L 26.458332 132.29166 L 52.916664 105.83333 Q 79.37499 79.37499 79.37499 52.916664 L 79.37499 0.0 L 132.29166 0.0 z" svg:height="4.233333mm" draw:style-name="style-6" svg:viewBox="0.0 0.0 846.6666 423.3333" svg:width="8.466666mm" svg:x="57.41458mm" svg:y="74.612495mm"/>
          <draw:path svg:d="M 291.04166 0.0 L 396.87497 26.458332 L 449.79166 52.916664 Q 476.24997 105.83333 317.49997 132.29166 Q 158.74998 158.74998 132.29166 158.74998 Q 132.29166 132.29166 105.83333 132.29166 L 105.83333 132.29166 L 52.916664 132.29166 L 0.0 105.83333 L 52.916664 105.83333 Q 105.83333 105.83333 132.29166 52.916664 Q 132.29166 0.0 158.74998 0.0 Q 185.20833 0.0 291.04166 0.0 z" svg:height="1.5874999mm" draw:style-name="style-7" svg:viewBox="0.0 0.0 449.79166 158.74998" svg:width="4.497916mm" svg:x="13.49375mm" svg:y="84.1375mm"/>
          <draw:path svg:d="M 846.6666 0.0 L 926.0416 26.458332 L 952.49994 26.458332 L 1005.4166 26.458332 L 1005.4166 26.458332 Q 1031.875 26.458332 1058.3333 52.916664 L 1084.7916 79.37499 L 1084.7916 79.37499 L 1084.7916 79.37499 L 1084.7916 79.37499 Q 1084.7916 79.37499 899.5833 132.29166 Q 740.8333 132.29166 555.625 211.66666 Q 370.41666 291.04166 370.41666 317.49997 Q 396.87497 343.9583 317.49997 370.41666 L 264.5833 396.87497 L 264.5833 396.87497 L 264.5833 396.87497 L 238.12498 396.87497 L 238.12498 396.87497 L 211.66666 396.87497 L 211.66666 396.87497 L 158.74998 396.87497 L 132.29166 396.87497 L 132.29166 396.87497 L 132.29166 396.87497 L 52.916664 370.41666 L 0.0 343.9583 L 0.0 343.9583 L 0.0 343.9583 L 0.0 343.9583 L 26.458332 343.9583 L 52.916664 317.49997 L 105.83333 317.49997 L 105.83333 238.12498 L 105.83333 185.20833 L 132.29166 185.20833 L 132.29166 185.20833 L 291.04166 132.29166 Q 423.3333 79.37499 423.3333 52.916664 Q 396.87497 26.458332 502.7083 26.458332 Q 582.0833 0.0 687.9166 0.0 Q 793.74994 -26.458332 846.6666 0.0 z" svg:height="3.9687498mm" draw:style-name="style-8" svg:viewBox="0.0 0.0 1084.7916 396.87497" svg:width="10.847916mm" svg:x="23.812498mm" svg:y="75.40624mm"/>
          <draw:path svg:d="M 1031.875 0.0 L 1058.3333 0.0 L 1058.3333 26.458332 Q 1058.3333 52.916664 1031.875 52.916664 L 978.95825 52.916664 L 978.95825 79.37499 L 978.95825 79.37499 L 1005.4166 79.37499 L 1005.4166 105.83333 L 1005.4166 105.83333 L 1031.875 105.83333 L 1031.875 105.83333 L 1031.875 105.83333 L 1058.3333 132.29166 L 1084.7916 158.74998 L 1058.3333 158.74998 L 1031.875 158.74998 L 1031.875 185.20833 L 1031.875 185.20833 L 926.0416 185.20833 Q 793.74994 211.66666 661.4583 211.66666 Q 529.1666 211.66666 264.5833 211.66666 L 0.0 211.66666 L 0.0 211.66666 Q 0.0 211.66666 26.458332 185.20833 Q 52.916664 158.74998 26.458332 132.29166 L 26.458332 105.83333 L 185.20833 79.37499 Q 343.9583 52.916664 661.4583 26.458332 Q 1005.4166 0.0 1031.875 0.0 z" svg:height="2.1166666mm" draw:style-name="style-9" svg:viewBox="0.0 0.0 1084.7916 211.66666" svg:width="10.847916mm" svg:x="172.24374mm" svg:y="106.89166mm"/>
          <draw:path svg:d="M 26.458332 0.0 L 79.37499 0.0 L 132.29166 0.0 L 158.74998 0.0 L 185.20833 0.0 L 211.66666 0.0 L 185.20833 26.458332 Q 185.20833 52.916664 211.66666 52.916664 Q 238.12498 79.37499 264.5833 132.29166 Q 291.04166 158.74998 317.49997 185.20833 L 343.9583 211.66666 L 396.87497 238.12498 Q 476.24997 264.5833 502.7083 291.04166 L 502.7083 291.04166 L 502.7083 291.04166 Q 502.7083 317.49997 502.7083 317.49997 L 529.1666 317.49997 L 608.5416 317.49997 Q 714.37494 317.49997 740.8333 317.49997 L 767.2916 317.49997 L 767.2916 343.9583 Q 767.2916 370.41666 740.8333 370.41666 L 740.8333 370.41666 L 714.37494 370.41666 L 714.37494 370.41666 L 634.99994 396.87497 L 555.625 423.3333 L 555.625 423.3333 L 555.625 423.3333 L 502.7083 476.24997 Q 502.7083 502.7083 502.7083 529.1666 Q 502.7083 529.1666 529.1666 555.625 L 529.1666 582.0833 L 502.7083 582.0833 L 476.24997 582.0833 L 476.24997 555.625 Q 449.79166 555.625 317.49997 502.7083 Q 158.74998 423.3333 79.37499 370.41666 L 0.0 317.49997 L 0.0 291.04166 L 26.458332 291.04166 L 26.458332 264.5833 Q 26.458332 211.66666 0.0 105.83333 Q -26.458332 0.0 26.458332 0.0 z" svg:height="5.820833mm" draw:style-name="style-10" svg:viewBox="0.0 0.0 767.2916 582.0833" svg:width="7.6729164mm" svg:x="157.42708mm" svg:y="63.499996mm"/>
          <draw:path svg:d="M 873.12494 0.0 L 978.95825 0.0 L 1005.4166 0.0 Q 1031.875 0.0 1031.875 26.458332 Q 1058.3333 52.916664 661.4583 79.37499 L 238.12498 105.83333 L 158.74998 132.29166 L 79.37499 132.29166 L 79.37499 105.83333 L 79.37499 105.83333 L 52.916664 105.83333 L 52.916664 105.83333 L 52.916664 79.37499 L 26.458332 79.37499 L 26.458332 79.37499 L 26.458332 79.37499 L 26.458332 79.37499 L 26.458332 79.37499 L 0.0 52.916664 L 0.0 26.458332 L 396.87497 26.458332 Q 767.2916 0.0 873.12494 0.0 z" svg:height="1.3229166mm" draw:style-name="style-11" svg:viewBox="0.0 0.0 1031.875 132.29166" svg:width="10.318749mm" svg:x="124.618744mm" svg:y="108.479164mm"/>
          <draw:path svg:d="M 105.83333 0.0 L 132.29166 0.0 L 132.29166 0.0 L 158.74998 0.0 L 158.74998 79.37499 Q 158.74998 132.29166 158.74998 132.29166 L 158.74998 158.74998 L 158.74998 158.74998 L 132.29166 185.20833 L 158.74998 211.66666 Q 185.20833 264.5833 211.66666 264.5833 L 264.5833 264.5833 L 264.5833 264.5833 Q 264.5833 291.04166 211.66666 291.04166 Q 185.20833 291.04166 185.20833 370.41666 L 158.74998 449.79166 L 158.74998 449.79166 L 158.74998 449.79166 L 158.74998 449.79166 Q 158.74998 423.3333 132.29166 449.79166 L 132.29166 502.7083 L 105.83333 502.7083 Q 105.83333 502.7083 105.83333 476.24997 Q 79.37499 449.79166 52.916664 476.24997 L 26.458332 502.7083 L 26.458332 502.7083 Q 0.0 502.7083 0.0 396.87497 L 0.0 317.49997 L 26.458332 317.49997 Q 52.916664 317.49997 52.916664 158.74998 Q 79.37499 26.458332 105.83333 0.0 z" svg:height="5.027083mm" draw:style-name="style-12" svg:viewBox="0.0 0.0 264.5833 502.7083" svg:width="2.6458333mm" svg:x="183.62082mm" svg:y="68.52708mm"/>
          <draw:path svg:d="M 211.66666 0.0 L 238.12498 0.0 L 291.04166 79.37499 Q 317.49997 158.74998 343.9583 211.66666 L 343.9583 238.12498 L 423.3333 211.66666 Q 529.1666 211.66666 582.0833 158.74998 Q 661.4583 105.83333 687.9166 105.83333 L 687.9166 105.83333 L 687.9166 105.83333 L 687.9166 105.83333 L 687.9166 132.29166 L 687.9166 132.29166 L 687.9166 158.74998 L 687.9166 185.20833 L 687.9166 185.20833 L 687.9166 211.66666 L 687.9166 211.66666 L 687.9166 211.66666 L 661.4583 238.12498 L 661.4583 264.5833 L 555.625 317.49997 Q 449.79166 370.41666 396.87497 423.3333 Q 370.41666 502.7083 370.41666 608.5416 Q 370.41666 740.8333 370.41666 740.8333 L 370.41666 740.8333 L 370.41666 740.8333 Q 370.41666 740.8333 343.9583 687.9166 L 317.49997 661.4583 L 317.49997 634.99994 Q 317.49997 634.99994 291.04166 634.99994 L 291.04166 634.99994 L 291.04166 634.99994 L 264.5833 608.5416 L 264.5833 608.5416 L 264.5833 608.5416 L 264.5833 582.0833 L 264.5833 582.0833 L 238.12498 582.0833 L 238.12498 582.0833 L 238.12498 582.0833 Q 211.66666 555.625 211.66666 555.625 L 211.66666 555.625 L 211.66666 529.1666 Q 211.66666 529.1666 185.20833 529.1666 L 185.20833 529.1666 L 185.20833 529.1666 Q 158.74998 502.7083 158.74998 502.7083 L 158.74998 502.7083 L 158.74998 476.24997 Q 158.74998 476.24997 158.74998 423.3333 Q 158.74998 343.9583 105.83333 343.9583 L 26.458332 370.41666 L 26.458332 370.41666 L 0.0 370.41666 L 0.0 370.41666 L 0.0 370.41666 L 0.0 343.9583 L 0.0 317.49997 L 26.458332 317.49997 L 26.458332 317.49997 L 52.916664 291.04166 Q 79.37499 264.5833 158.74998 264.5833 Q 211.66666 238.12498 211.66666 132.29166 Q 185.20833 26.458332 211.66666 0.0 z" svg:height="7.408333mm" draw:style-name="style-13" svg:viewBox="0.0 0.0 687.9166 740.8333" svg:width="6.879166mm" svg:x="205.31665mm" svg:y="144.99165mm"/>
          <draw:path svg:d="M 291.04166 0.0 L 291.04166 0.0 L 291.04166 26.458332 Q 291.04166 26.458332 317.49997 79.37499 Q 317.49997 105.83333 317.49997 185.20833 Q 317.49997 264.5833 343.9583 264.5833 Q 343.9583 291.04166 264.5833 291.04166 L 211.66666 291.04166 L 185.20833 317.49997 L 158.74998 317.49997 L 158.74998 317.49997 Q 158.74998 291.04166 105.83333 291.04166 L 79.37499 291.04166 L 79.37499 264.5833 Q 52.916664 264.5833 26.458332 238.12498 Q 0.0 238.12498 0.0 185.20833 Q 0.0 132.29166 26.458332 132.29166 L 52.916664 132.29166 L 52.916664 105.83333 L 52.916664 105.83333 L 132.29166 79.37499 Q 211.66666 52.916664 211.66666 26.458332 L 211.66666 0.0 L 264.5833 0.0 Q 291.04166 -26.458332 291.04166 0.0 z" svg:height="3.1749997mm" draw:style-name="style-14" svg:viewBox="0.0 0.0 343.9583 317.49997" svg:width="3.439583mm" svg:x="243.94582mm" svg:y="89.16458mm"/>
          <draw:path svg:d="M 423.3333 0.0 L 423.3333 0.0 L 449.79166 0.0 L 502.7083 0.0 L 502.7083 0.0 L 529.1666 0.0 L 529.1666 0.0 L 555.625 0.0 L 555.625 0.0 L 555.625 0.0 L 555.625 52.916664 L 555.625 79.37499 L 582.0833 79.37499 L 582.0833 105.83333 L 582.0833 105.83333 L 555.625 105.83333 L 555.625 132.29166 L 555.625 158.74998 L 582.0833 158.74998 L 582.0833 158.74998 L 582.0833 185.20833 L 608.5416 185.20833 L 608.5416 185.20833 L 608.5416 211.66666 L 608.5416 211.66666 L 608.5416 211.66666 L 582.0833 211.66666 L 582.0833 238.12498 L 555.625 264.5833 Q 502.7083 291.04166 529.1666 343.9583 Q 529.1666 370.41666 476.24997 370.41666 Q 423.3333 343.9583 423.3333 370.41666 Q 423.3333 396.87497 343.9583 370.41666 Q 238.12498 370.41666 211.66666 370.41666 Q 185.20833 370.41666 185.20833 396.87497 Q 185.20833 423.3333 158.74998 423.3333 L 132.29166 423.3333 L 132.29166 396.87497 Q 132.29166 370.41666 185.20833 317.49997 Q 185.20833 291.04166 158.74998 264.5833 L 132.29166 211.66666 L 79.37499 211.66666 L 0.0 211.66666 L 0.0 185.20833 L 0.0 185.20833 L 0.0 158.74998 L 26.458332 158.74998 L 26.458332 158.74998 L 26.458332 158.74998 L 52.916664 132.29166 L 79.37499 132.29166 L 79.37499 105.83333 L 79.37499 79.37499 L 105.83333 79.37499 L 132.29166 52.916664 L 264.5833 26.458332 Q 396.87497 0.0 423.3333 0.0 z" svg:height="4.233333mm" draw:style-name="style-15" svg:viewBox="0.0 0.0 608.5416 423.3333" svg:width="6.0854163mm" svg:x="20.902082mm" svg:y="79.37499mm"/>
          <draw:path svg:d="M 132.29166 26.458332 L 132.29166 0.0 L 264.5833 0.0 L 396.87497 0.0 L 529.1666 26.458332 Q 634.99994 52.916664 634.99994 79.37499 L 661.4583 79.37499 L 687.9166 132.29166 Q 687.9166 185.20833 687.9166 185.20833 L 687.9166 211.66666 L 582.0833 211.66666 L 476.24997 211.66666 L 423.3333 211.66666 Q 396.87497 211.66666 185.20833 158.74998 Q -26.458332 105.83333 0.0 105.83333 L 0.0 79.37499 L 52.916664 52.916664 Q 105.83333 26.458332 132.29166 26.458332 z" svg:height="2.1166666mm" draw:style-name="style-16" svg:viewBox="0.0 0.0 687.9166 211.66666" svg:width="6.879166mm" svg:x="176.74165mm" svg:y="73.024994mm"/>
          <draw:path svg:d="M 105.83333 26.458332 L 132.29166 0.0 L 211.66666 26.458332 Q 317.49997 26.458332 317.49997 26.458332 L 317.49997 26.458332 L 370.41666 52.916664 Q 449.79166 79.37499 502.7083 79.37499 L 555.625 79.37499 L 555.625 105.83333 Q 555.625 132.29166 582.0833 132.29166 Q 608.5416 132.29166 608.5416 158.74998 Q 608.5416 185.20833 555.625 185.20833 L 502.7083 185.20833 L 476.24997 211.66666 L 449.79166 211.66666 L 423.3333 211.66666 Q 423.3333 185.20833 423.3333 185.20833 Q 396.87497 185.20833 264.5833 185.20833 L 158.74998 211.66666 L 158.74998 211.66666 Q 158.74998 185.20833 79.37499 185.20833 L 0.0 132.29166 L 0.0 132.29166 L 0.0 132.29166 L 52.916664 132.29166 L 132.29166 132.29166 L 132.29166 105.83333 L 158.74998 105.83333 L 158.74998 105.83333 Q 158.74998 132.29166 158.74998 105.83333 Q 185.20833 79.37499 158.74998 79.37499 Q 105.83333 79.37499 105.83333 26.458332 z" svg:height="2.1166666mm" draw:style-name="style-17" svg:viewBox="0.0 0.0 608.5416 211.66666" svg:width="6.0854163mm" svg:x="167.74582mm" svg:y="113.50624mm"/>
          <draw:path svg:d="M 1243.5416 0.0 L 1296.4583 0.0 L 1322.9166 0.0 L 1375.8333 0.0 L 1375.8333 26.458332 L 1375.8333 52.916664 L 1375.8333 52.916664 L 1375.8333 52.916664 L 1269.9999 79.37499 Q 1164.1666 105.83333 1137.7083 185.20833 Q 1111.25 264.5833 1137.7083 264.5833 L 1164.1666 264.5833 L 1164.1666 264.5833 Q 1164.1666 291.04166 1164.1666 291.04166 L 1190.6249 291.04166 L 1164.1666 370.41666 Q 1164.1666 449.79166 1084.7916 502.7083 Q 1005.4166 555.625 952.49994 555.625 Q 926.0416 555.625 846.6666 529.1666 L 767.2916 502.7083 L 740.8333 502.7083 L 714.37494 502.7083 L 714.37494 529.1666 L 714.37494 555.625 L 687.9166 608.5416 Q 687.9166 661.4583 634.99994 661.4583 L 608.5416 661.4583 L 582.0833 661.4583 L 582.0833 661.4583 L 582.0833 634.99994 Q 582.0833 634.99994 529.1666 555.625 Q 476.24997 502.7083 423.3333 502.7083 L 370.41666 476.24997 L 370.41666 476.24997 Q 370.41666 449.79166 185.20833 476.24997 L 0.0 476.24997 L 0.0 449.79166 L 0.0 423.3333 L 26.458332 423.3333 L 26.458332 396.87497 L 52.916664 396.87497 L 79.37499 396.87497 L 211.66666 370.41666 L 317.49997 343.9583 L 343.9583 343.9583 L 370.41666 343.9583 L 317.49997 317.49997 L 238.12498 317.49997 L 238.12498 291.04166 Q 211.66666 291.04166 238.12498 211.66666 L 264.5833 132.29166 L 264.5833 79.37499 L 264.5833 52.916664 L 264.5833 52.916664 L 291.04166 52.916664 L 370.41666 79.37499 Q 423.3333 105.83333 476.24997 132.29166 Q 529.1666 185.20833 634.99994 158.74998 Q 740.8333 132.29166 820.2083 105.83333 Q 899.5833 79.37499 1058.3333 52.916664 Q 1190.6249 52.916664 1190.6249 26.458332 Q 1190.6249 0.0 1243.5416 0.0 z" svg:height="6.614583mm" draw:style-name="style-18" svg:viewBox="0.0 0.0 1375.8333 661.4583" svg:width="13.758332mm" svg:x="31.22083mm" svg:y="85.98958mm"/>
          <draw:path svg:d="M 343.9583 0.0 L 396.87497 0.0 L 449.79166 52.916664 Q 502.7083 105.83333 502.7083 105.83333 L 502.7083 105.83333 L 502.7083 132.29166 L 529.1666 132.29166 L 529.1666 185.20833 Q 529.1666 211.66666 502.7083 238.12498 L 476.24997 238.12498 L 476.24997 211.66666 Q 449.79166 211.66666 423.3333 211.66666 L 370.41666 185.20833 L 370.41666 185.20833 L 370.41666 158.74998 L 343.9583 158.74998 L 291.04166 158.74998 L 264.5833 132.29166 Q 238.12498 105.83333 132.29166 105.83333 L 52.916664 52.916664 L 0.0 52.916664 Q -52.916664 52.916664 132.29166 0.0 Q 291.04166 0.0 343.9583 0.0 z" svg:height="2.38125mm" draw:style-name="style-19" svg:viewBox="0.0 0.0 529.1666 238.12498" svg:width="5.2916665mm" svg:x="46.302082mm" svg:y="90.487495mm"/>
          <draw:path svg:d="M 1931.4583 0.0 L 1984.3749 0.0 L 1984.3749 0.0 L 1984.3749 0.0 L 2010.8333 26.458332 L 2063.75 52.916664 L 2090.2083 52.916664 L 2116.6665 52.916664 L 2143.125 52.916664 L 2169.5833 52.916664 L 2275.4165 79.37499 Q 2354.7915 79.37499 2354.7915 105.83333 Q 2354.7915 132.29166 2434.1665 158.74998 Q 2539.9998 185.20833 2539.9998 238.12498 Q 2539.9998 264.5833 2566.4583 291.04166 Q 2592.9165 317.49997 2619.3748 370.41666 Q 2619.3748 396.87497 2645.8333 396.87497 L 2698.7498 423.3333 L 2698.7498 423.3333 L 2725.2083 423.3333 L 2725.2083 423.3333 Q 2725.2083 423.3333 2698.7498 449.79166 Q 2645.8333 476.24997 2645.8333 529.1666 Q 2619.3748 582.0833 2619.3748 582.0833 L 2619.3748 634.99994 L 2672.2915 661.4583 Q 2751.6665 687.9166 2751.6665 714.37494 L 2751.6665 740.8333 L 2778.1248 740.8333 L 2778.1248 740.8333 L 2804.5833 767.2916 L 2831.0415 767.2916 L 2831.0415 793.74994 L 2804.5833 793.74994 L 2804.5833 793.74994 L 2804.5833 793.74994 L 2778.1248 793.74994 L 2751.6665 793.74994 L 2751.6665 793.74994 L 2751.6665 793.74994 L 2725.2083 793.74994 L 2725.2083 793.74994 L 2698.7498 793.74994 L 2672.2915 793.74994 L 2645.8333 793.74994 Q 2592.9165 793.74994 2566.4583 820.2083 Q 2539.9998 846.6666 1269.9999 899.5833 L 26.458332 899.5833 L 26.458332 899.5833 L 0.0 899.5833 L 0.0 873.12494 L 0.0 846.6666 L 26.458332 793.74994 L 26.458332 767.2916 L 26.458332 767.2916 L 52.916664 767.2916 L 52.916664 767.2916 L 52.916664 740.8333 L 211.66666 740.8333 Q 343.9583 714.37494 343.9583 608.5416 L 343.9583 502.7083 L 370.41666 476.24997 Q 396.87497 476.24997 396.87497 449.79166 L 423.3333 423.3333 L 423.3333 449.79166 Q 423.3333 476.24997 449.79166 449.79166 Q 449.79166 423.3333 476.24997 423.3333 Q 502.7083 423.3333 502.7083 449.79166 Q 502.7083 476.24997 634.99994 449.79166 Q 740.8333 423.3333 740.8333 370.41666 Q 740.8333 291.04166 793.74994 317.49997 Q 846.6666 317.49997 846.6666 264.5833 Q 846.6666 238.12498 793.74994 238.12498 L 740.8333 211.66666 L 740.8333 211.66666 L 740.8333 211.66666 L 767.2916 211.66666 L 793.74994 211.66666 L 793.74994 185.20833 L 793.74994 185.20833 L 820.2083 185.20833 L 820.2083 158.74998 L 846.6666 158.74998 L 846.6666 158.74998 L 1005.4166 158.74998 Q 1164.1666 158.74998 1164.1666 132.29166 Q 1137.7083 105.83333 1269.9999 79.37499 L 1428.7499 79.37499 L 1534.5833 79.37499 Q 1613.9583 79.37499 1613.9583 52.916664 Q 1613.9583 0.0 1746.2499 0.0 Q 1878.5416 0.0 1931.4583 0.0 z M 1137.7083 291.04166 Q 1217.0833 264.5833 1217.0833 317.49997 Q 1217.0833 370.41666 1137.7083 370.41666 Q 1058.3333 370.41666 1058.3333 317.49997 Q 1058.3333 317.49997 1137.7083 291.04166 z M 2354.7915 317.49997 Q 2381.2498 317.49997 2381.2498 343.9583 Q 2407.7083 370.41666 2434.1665 370.41666 Q 2460.6248 370.41666 2460.6248 343.9583 Q 2460.6248 317.49997 2487.0833 343.9583 Q 2539.9998 370.41666 2539.9998 502.7083 Q 2513.5415 634.99994 2460.6248 582.0833 Q 2434.1665 555.625 2381.2498 582.0833 Q 2328.3333 608.5416 2354.7915 502.7083 Q 2381.2498 396.87497 2328.3333 370.41666 Q 2301.875 370.41666 2301.875 343.9583 Q 2328.3333 317.49997 2354.7915 317.49997 z" svg:height="8.995832mm" draw:style-name="style-20" svg:viewBox="0.0 0.0 2831.0415 899.5833" svg:width="28.310415mm" svg:x="260.87915mm" svg:y="88.37083mm"/>
          <draw:path svg:d="M 396.87497 26.458332 L 396.87497 0.0 L 767.2916 26.458332 Q 1111.25 52.916664 1190.6249 52.916664 Q 1243.5416 52.916664 1349.3749 79.37499 L 1428.7499 79.37499 L 1455.2083 79.37499 Q 1508.1249 105.83333 1534.5833 105.83333 L 1561.0416 105.83333 L 1587.4999 132.29166 L 1613.9583 158.74998 L 1666.8749 158.74998 L 1693.3333 158.74998 L 1587.4999 185.20833 L 1481.6666 211.66666 L 1481.6666 211.66666 L 1508.1249 211.66666 L 1508.1249 211.66666 L 1508.1249 211.66666 L 1534.5833 238.12498 L 1561.0416 238.12498 L 1561.0416 264.5833 L 1561.0416 291.04166 L 1455.2083 291.04166 Q 1375.8333 317.49997 1296.4583 291.04166 L 1243.5416 264.5833 L 1243.5416 264.5833 Q 1217.0833 264.5833 1190.6249 211.66666 Q 1137.7083 211.66666 687.9166 211.66666 L 238.12498 211.66666 L 185.20833 185.20833 L 105.83333 185.20833 L 105.83333 158.74998 L 79.37499 158.74998 L 79.37499 158.74998 L 79.37499 158.74998 L 26.458332 132.29166 L 0.0 132.29166 L 0.0 132.29166 L 0.0 105.83333 L 26.458332 105.83333 L 52.916664 105.83333 L 132.29166 79.37499 L 185.20833 52.916664 L 185.20833 52.916664 Q 211.66666 52.916664 291.04166 26.458332 L 370.41666 26.458332 L 396.87497 26.458332 z" svg:height="2.9104166mm" draw:style-name="style-21" svg:viewBox="0.0 0.0 1693.3333 291.04166" svg:width="16.933332mm" svg:x="70.11458mm" svg:y="107.42083mm"/>
          <draw:path svg:d="M 79.37499 0.0 L 185.20833 0.0 L 185.20833 52.916664 L 185.20833 105.83333 L 132.29166 105.83333 L 105.83333 105.83333 L 79.37499 132.29166 L 52.916664 158.74998 L 52.916664 158.74998 L 52.916664 158.74998 L 52.916664 158.74998 Q 52.916664 158.74998 26.458332 185.20833 Q 0.0 185.20833 0.0 105.83333 L 0.0 52.916664 L 0.0 26.458332 Q 0.0 0.0 79.37499 0.0 z" svg:height="1.8520832mm" draw:style-name="style-22" svg:viewBox="0.0 0.0 185.20833 185.20833" svg:width="1.8520832mm" svg:x="64.29375mm" svg:y="95.77916mm"/>
          <draw:path svg:d="M 52.916664 52.916664 L 52.916664 0.0 L 105.83333 0.0 L 132.29166 0.0 L 132.29166 26.458332 Q 132.29166 52.916664 158.74998 79.37499 Q 211.66666 105.83333 211.66666 158.74998 Q 264.5833 185.20833 264.5833 185.20833 L 264.5833 185.20833 L 264.5833 185.20833 Q 264.5833 211.66666 158.74998 211.66666 L 79.37499 238.12498 L 79.37499 211.66666 L 52.916664 211.66666 L 52.916664 211.66666 L 52.916664 211.66666 L 52.916664 211.66666 Q 26.458332 211.66666 26.458332 185.20833 Q 0.0 185.20833 26.458332 158.74998 Q 52.916664 132.29166 26.458332 105.83333 L 0.0 79.37499 L 52.916664 79.37499 Q 79.37499 79.37499 52.916664 52.916664 z" svg:height="2.38125mm" draw:style-name="style-23" svg:viewBox="0.0 0.0 264.5833 238.12498" svg:width="2.6458333mm" svg:x="154.51666mm" svg:y="113.77083mm"/>
          <draw:path svg:d="M 0.0 105.83333 L 0.0 0.0 L 132.29166 0.0 Q 264.5833 0.0 211.66666 132.29166 Q 132.29166 264.5833 79.37499 264.5833 Q 26.458332 238.12498 0.0 105.83333 z" svg:height="2.6458333mm" draw:style-name="style-24" svg:viewBox="0.0 0.0 211.66666 264.5833" svg:width="2.1166666mm" svg:x="55.03333mm" svg:y="79.90416mm"/>
          <draw:path svg:d="M 211.66666 105.83333 L 211.66666 0.0 L 211.66666 0.0 L 238.12498 0.0 L 238.12498 52.916664 Q 238.12498 132.29166 264.5833 132.29166 Q 291.04166 105.83333 291.04166 105.83333 L 291.04166 105.83333 L 423.3333 105.83333 L 582.0833 105.83333 L 555.625 370.41666 Q 529.1666 661.4583 502.7083 661.4583 L 502.7083 661.4583 L 502.7083 582.0833 L 502.7083 476.24997 L 423.3333 476.24997 Q 317.49997 476.24997 317.49997 449.79166 Q 317.49997 423.3333 185.20833 370.41666 L 52.916664 317.49997 L 52.916664 317.49997 Q 52.916664 317.49997 26.458332 264.5833 L 0.0 185.20833 L 0.0 185.20833 Q 26.458332 158.74998 26.458332 158.74998 L 26.458332 158.74998 L 26.458332 158.74998 Q 52.916664 158.74998 52.916664 105.83333 L 52.916664 79.37499 L 79.37499 79.37499 L 79.37499 79.37499 L 105.83333 79.37499 L 105.83333 79.37499 L 105.83333 132.29166 Q 105.83333 185.20833 158.74998 185.20833 Q 185.20833 185.20833 211.66666 105.83333 z" svg:height="6.614583mm" draw:style-name="style-25" svg:viewBox="0.0 0.0 582.0833 661.4583" svg:width="5.820833mm" svg:x="61.9125mm" svg:y="96.30833mm"/>
          <draw:path svg:d="M 105.83333 0.0 L 105.83333 0.0 L 158.74998 26.458332 Q 211.66666 26.458332 238.12498 52.916664 Q 238.12498 79.37499 370.41666 132.29166 Q 502.7083 185.20833 582.0833 185.20833 Q 661.4583 185.20833 714.37494 211.66666 L 767.2916 211.66666 L 767.2916 211.66666 Q 767.2916 238.12498 793.74994 238.12498 L 793.74994 238.12498 L 793.74994 238.12498 Q 793.74994 238.12498 793.74994 264.5833 L 820.2083 264.5833 L 820.2083 264.5833 Q 820.2083 291.04166 846.6666 291.04166 L 846.6666 291.04166 L 846.6666 291.04166 L 846.6666 291.04166 L 873.12494 291.04166 L 873.12494 291.04166 L 873.12494 317.49997 Q 899.5833 343.9583 873.12494 343.9583 L 873.12494 343.9583 L 846.6666 343.9583 Q 846.6666 343.9583 793.74994 370.41666 Q 767.2916 396.87497 767.2916 423.3333 Q 767.2916 449.79166 714.37494 449.79166 L 661.4583 423.3333 L 661.4583 396.87497 Q 661.4583 370.41666 582.0833 343.9583 Q 502.7083 317.49997 502.7083 343.9583 Q 529.1666 370.41666 529.1666 449.79166 L 529.1666 502.7083 L 529.1666 449.79166 Q 529.1666 423.3333 502.7083 423.3333 L 502.7083 396.87497 L 502.7083 396.87497 L 476.24997 396.87497 L 476.24997 396.87497 L 476.24997 396.87497 L 476.24997 370.41666 Q 476.24997 370.41666 449.79166 343.9583 Q 423.3333 291.04166 396.87497 291.04166 Q 370.41666 291.04166 343.9583 317.49997 Q 317.49997 343.9583 317.49997 291.04166 Q 317.49997 264.5833 264.5833 264.5833 Q 211.66666 264.5833 211.66666 238.12498 Q 211.66666 211.66666 158.74998 211.66666 L 105.83333 185.20833 L 105.83333 211.66666 L 105.83333 211.66666 L 79.37499 211.66666 L 79.37499 238.12498 L 52.916664 238.12498 L 0.0 238.12498 L 0.0 211.66666 L 0.0 185.20833 L 0.0 185.20833 L 0.0 185.20833 L 26.458332 105.83333 Q 26.458332 26.458332 52.916664 26.458332 Q 105.83333 26.458332 105.83333 0.0 z" svg:height="5.027083mm" draw:style-name="style-26" svg:viewBox="0.0 0.0 873.12494 502.7083" svg:width="8.73125mm" svg:x="185.20833mm" svg:y="71.17291mm"/>
          <draw:path svg:d="M 502.7083 26.458332 L 502.7083 26.458332 L 502.7083 26.458332 L 502.7083 52.916664 L 502.7083 52.916664 L 502.7083 79.37499 L 449.79166 79.37499 L 423.3333 79.37499 L 396.87497 105.83333 Q 370.41666 105.83333 343.9583 158.74998 Q 343.9583 185.20833 317.49997 211.66666 L 291.04166 238.12498 L 264.5833 238.12498 L 238.12498 238.12498 L 238.12498 211.66666 L 238.12498 211.66666 L 211.66666 211.66666 L 211.66666 238.12498 L 185.20833 238.12498 Q 158.74998 238.12498 79.37499 211.66666 Q 26.458332 185.20833 26.458332 158.74998 Q 26.458332 132.29166 26.458332 79.37499 L 0.0 52.916664 L 0.0 26.458332 Q 26.458332 26.458332 26.458332 26.458332 L 52.916664 0.0 L 79.37499 0.0 L 105.83333 26.458332 L 238.12498 26.458332 Q 396.87497 26.458332 449.79166 26.458332 Q 502.7083 26.458332 502.7083 26.458332 z" svg:height="2.38125mm" draw:style-name="style-27" svg:viewBox="0.0 0.0 502.7083 238.12498" svg:width="5.027083mm" svg:x="38.364582mm" svg:y="78.581245mm"/>
          <draw:path svg:d="M 793.74994 291.04166 L 793.74994 476.24997 L 767.2916 476.24997 Q 767.2916 502.7083 714.37494 555.625 Q 634.99994 608.5416 396.87497 608.5416 L 132.29166 608.5416 L 132.29166 608.5416 L 132.29166 608.5416 L 79.37499 608.5416 L 0.0 608.5416 L 0.0 502.7083 L 0.0 423.3333 L 26.458332 423.3333 Q 52.916664 396.87497 158.74998 238.12498 L 264.5833 79.37499 L 264.5833 79.37499 Q 291.04166 79.37499 291.04166 79.37499 L 291.04166 52.916664 L 291.04166 52.916664 Q 291.04166 52.916664 317.49997 26.458332 L 317.49997 26.458332 L 343.9583 0.0 Q 343.9583 -26.458332 555.625 26.458332 Q 767.2916 52.916664 767.2916 79.37499 Q 767.2916 132.29166 793.74994 291.04166 z" svg:height="6.0854163mm" draw:style-name="style-28" svg:viewBox="0.0 0.0 793.74994 608.5416" svg:width="7.9374995mm" svg:x="161.66042mm" svg:y="134.14374mm"/>
          <draw:path svg:d="M 661.4583 52.916664 L 687.9166 52.916664 L 687.9166 105.83333 Q 661.4583 132.29166 714.37494 158.74998 Q 767.2916 158.74998 767.2916 185.20833 L 767.2916 185.20833 L 714.37494 185.20833 L 687.9166 211.66666 L 687.9166 211.66666 L 714.37494 211.66666 L 714.37494 211.66666 L 714.37494 238.12498 L 608.5416 238.12498 L 529.1666 264.5833 L 476.24997 291.04166 Q 396.87497 343.9583 449.79166 370.41666 Q 502.7083 370.41666 555.625 396.87497 L 582.0833 396.87497 L 608.5416 423.3333 Q 608.5416 423.3333 582.0833 449.79166 L 555.625 449.79166 L 555.625 476.24997 L 555.625 529.1666 L 555.625 529.1666 Q 529.1666 529.1666 396.87497 476.24997 Q 291.04166 423.3333 291.04166 396.87497 Q 291.04166 343.9583 264.5833 343.9583 L 238.12498 343.9583 L 238.12498 343.9583 Q 238.12498 343.9583 185.20833 317.49997 Q 185.20833 264.5833 158.74998 264.5833 L 132.29166 238.12498 L 132.29166 211.66666 L 132.29166 211.66666 L 105.83333 185.20833 L 105.83333 158.74998 L 79.37499 158.74998 L 26.458332 158.74998 L 26.458332 158.74998 L 0.0 158.74998 L 0.0 132.29166 L 0.0 132.29166 L 132.29166 132.29166 Q 264.5833 132.29166 264.5833 52.916664 Q 264.5833 0.0 449.79166 0.0 Q 661.4583 52.916664 661.4583 52.916664 z" svg:height="5.2916665mm" draw:style-name="style-29" svg:viewBox="0.0 0.0 767.2916 529.1666" svg:width="7.6729164mm" svg:x="154.78123mm" svg:y="112.18333mm"/>
          <draw:path svg:d="M 687.9166 820.2083 L 687.9166 899.5833 L 714.37494 926.0416 L 714.37494 926.0416 L 634.99994 926.0416 L 529.1666 926.0416 L 476.24997 952.49994 Q 423.3333 978.95825 396.87497 952.49994 Q 370.41666 952.49994 343.9583 926.0416 Q 317.49997 926.0416 317.49997 873.12494 Q 343.9583 846.6666 238.12498 846.6666 L 132.29166 873.12494 L 158.74998 846.6666 Q 185.20833 846.6666 211.66666 793.74994 Q 211.66666 740.8333 185.20833 740.8333 Q 158.74998 740.8333 158.74998 767.2916 Q 158.74998 820.2083 105.83333 793.74994 Q 79.37499 767.2916 105.83333 767.2916 Q 105.83333 740.8333 79.37499 714.37494 Q 52.916664 714.37494 26.458332 608.5416 L 0.0 529.1666 L 0.0 529.1666 Q 0.0 502.7083 26.458332 449.79166 L 52.916664 370.41666 L 52.916664 370.41666 L 52.916664 370.41666 L 79.37499 343.9583 Q 105.83333 291.04166 132.29166 158.74998 L 185.20833 26.458332 L 211.66666 0.0 Q 264.5833 -26.458332 370.41666 185.20833 Q 502.7083 396.87497 582.0833 582.0833 Q 687.9166 767.2916 687.9166 820.2083 z" svg:height="9.525mm" draw:style-name="style-30" svg:viewBox="0.0 0.0 714.37494 952.49994" svg:width="7.1437497mm" svg:x="237.06665mm" svg:y="145.78542mm"/>
          <draw:path svg:d="M 52.916664 0.0 L 52.916664 0.0 L 370.41666 0.0 L 661.4583 0.0 L 687.9166 26.458332 Q 687.9166 52.916664 634.99994 52.916664 Q 555.625 105.83333 608.5416 105.83333 Q 661.4583 105.83333 661.4583 132.29166 L 661.4583 132.29166 L 529.1666 132.29166 Q 423.3333 158.74998 370.41666 158.74998 Q 291.04166 158.74998 291.04166 185.20833 Q 264.5833 211.66666 185.20833 211.66666 L 105.83333 211.66666 L 52.916664 211.66666 Q 0.0 211.66666 0.0 185.20833 L 0.0 185.20833 L 0.0 185.20833 Q 0.0 158.74998 52.916664 132.29166 Q 105.83333 105.83333 105.83333 52.916664 L 52.916664 26.458332 L 52.916664 26.458332 L 52.916664 26.458332 L 52.916664 0.0 z" svg:height="2.1166666mm" draw:style-name="style-31" svg:viewBox="0.0 0.0 687.9166 211.66666" svg:width="6.879166mm" svg:x="50.270832mm" svg:y="107.42083mm"/>
          <draw:path svg:d="M 52.916664 52.916664 L 0.0 0.0 L 52.916664 0.0 L 79.37499 0.0 L 79.37499 0.0 L 79.37499 26.458332 L 158.74998 26.458332 L 264.5833 26.458332 L 661.4583 79.37499 Q 1058.3333 79.37499 1799.1666 158.74998 Q 2539.9998 238.12498 2751.6665 238.12498 L 2936.8748 238.12498 L 3016.2498 264.5833 L 3122.0833 264.5833 L 3122.0833 291.04166 Q 3095.6248 291.04166 3095.6248 317.49997 L 3095.6248 317.49997 L 2963.3333 317.49997 Q 2804.5833 291.04166 2487.0833 291.04166 Q 2169.5833 264.5833 2116.6665 476.24997 L 2063.75 687.9166 L 2063.75 793.74994 L 2063.75 899.5833 L 2090.2083 899.5833 L 2116.6665 899.5833 L 2116.6665 899.5833 Q 2116.6665 926.0416 1957.9165 978.95825 Q 1799.1666 1031.875 1587.4999 1058.3333 Q 1402.2916 1084.7916 1375.8333 1111.25 Q 1322.9166 1137.7083 1217.0833 1137.7083 Q 1111.25 1137.7083 1031.875 1137.7083 L 952.49994 1137.7083 L 952.49994 1164.1666 L 952.49994 1164.1666 L 926.0416 1164.1666 L 926.0416 1190.6249 L 899.5833 1190.6249 L 873.12494 1190.6249 L 873.12494 1217.0833 L 846.6666 1217.0833 L 846.6666 1243.5416 L 846.6666 1269.9999 L 820.2083 1269.9999 L 793.74994 1269.9999 L 740.8333 1269.9999 Q 714.37494 1243.5416 687.9166 1243.5416 L 661.4583 1243.5416 L 661.4583 1243.5416 L 634.99994 1217.0833 L 634.99994 1137.7083 Q 634.99994 1084.7916 529.1666 899.5833 Q 449.79166 714.37494 317.49997 502.7083 Q 211.66666 291.04166 158.74998 317.49997 L 132.29166 343.9583 L 132.29166 291.04166 Q 158.74998 238.12498 158.74998 185.20833 Q 158.74998 158.74998 132.29166 132.29166 Q 79.37499 79.37499 52.916664 52.916664 z" svg:height="12.699999mm" draw:style-name="style-32" svg:viewBox="0.0 0.0 3122.0833 1269.9999" svg:width="31.22083mm" svg:x="237.59583mm" svg:y="142.61041mm"/>
          <draw:path svg:d="M 1111.25 0.0 L 1296.4583 0.0 L 1296.4583 0.0 L 1322.9166 0.0 L 1322.9166 26.458332 Q 1322.9166 52.916664 1349.3749 52.916664 Q 1375.8333 52.916664 1402.2916 79.37499 L 1428.7499 105.83333 L 1428.7499 105.83333 L 1428.7499 105.83333 L 1428.7499 105.83333 L 1428.7499 132.29166 L 1428.7499 132.29166 L 1428.7499 158.74998 L 1322.9166 158.74998 Q 1217.0833 158.74998 899.5833 211.66666 L 608.5416 264.5833 L 555.625 264.5833 L 502.7083 264.5833 L 476.24997 291.04166 L 449.79166 317.49997 L 449.79166 317.49997 L 449.79166 317.49997 L 449.79166 317.49997 Q 423.3333 317.49997 423.3333 291.04166 L 396.87497 264.5833 L 396.87497 264.5833 Q 370.41666 238.12498 370.41666 238.12498 L 370.41666 238.12498 L 264.5833 238.12498 L 132.29166 211.66666 L 52.916664 211.66666 L 0.0 211.66666 L 26.458332 185.20833 L 52.916664 158.74998 L 105.83333 158.74998 L 132.29166 158.74998 L 317.49997 132.29166 Q 529.1666 105.83333 740.8333 52.916664 Q 952.49994 0.0 1111.25 0.0 z" svg:height="3.1749997mm" draw:style-name="style-33" svg:viewBox="0.0 0.0 1428.7499 317.49997" svg:width="14.287499mm" svg:x="94.19166mm" svg:y="93.13333mm"/>
          <draw:path svg:d="M 238.12498 0.0 L 238.12498 0.0 L 264.5833 52.916664 Q 291.04166 79.37499 291.04166 105.83333 L 317.49997 105.83333 L 317.49997 105.83333 L 317.49997 132.29166 L 423.3333 132.29166 Q 529.1666 158.74998 529.1666 185.20833 L 529.1666 211.66666 L 529.1666 211.66666 Q 529.1666 238.12498 476.24997 238.12498 Q 449.79166 238.12498 476.24997 264.5833 L 476.24997 291.04166 L 449.79166 291.04166 L 423.3333 291.04166 L 423.3333 291.04166 Q 396.87497 291.04166 396.87497 317.49997 L 396.87497 317.49997 L 343.9583 317.49997 Q 291.04166 343.9583 264.5833 343.9583 L 238.12498 343.9583 L 238.12498 343.9583 Q 211.66666 317.49997 211.66666 317.49997 L 211.66666 317.49997 L 211.66666 291.04166 Q 211.66666 291.04166 185.20833 291.04166 L 185.20833 291.04166 L 185.20833 291.04166 Q 158.74998 264.5833 105.83333 238.12498 Q 52.916664 238.12498 26.458332 185.20833 L 0.0 132.29166 L 0.0 105.83333 L 0.0 79.37499 L 26.458332 79.37499 L 26.458332 79.37499 L 26.458332 52.916664 L 52.916664 52.916664 L 132.29166 52.916664 Q 211.66666 52.916664 211.66666 26.458332 Q 211.66666 0.0 238.12498 0.0 z" svg:height="3.439583mm" draw:style-name="style-34" svg:viewBox="0.0 0.0 529.1666 343.9583" svg:width="5.2916665mm" svg:x="230.18748mm" svg:y="89.69375mm"/>
          <draw:path svg:d="M 52.916664 26.458332 L 26.458332 0.0 L 79.37499 26.458332 Q 132.29166 52.916664 105.83333 132.29166 Q 79.37499 238.12498 105.83333 238.12498 L 105.83333 264.5833 L 79.37499 264.5833 L 26.458332 264.5833 L 26.458332 264.5833 L 26.458332 238.12498 L 26.458332 238.12498 L 26.458332 238.12498 L 26.458332 238.12498 L 26.458332 211.66666 L 26.458332 211.66666 L 26.458332 185.20833 L 26.458332 185.20833 L 26.458332 185.20833 L 0.0 158.74998 Q -26.458332 132.29166 26.458332 105.83333 Q 79.37499 79.37499 52.916664 26.458332 z" svg:height="2.6458333mm" draw:style-name="style-35" svg:viewBox="0.0 0.0 105.83333 264.5833" svg:width="1.0583333mm" svg:x="209.81458mm" svg:y="73.81875mm"/>
          <draw:path svg:d="M 0.0 132.29166 L 0.0 52.916664 L 158.74998 26.458332 Q 343.9583 -26.458332 370.41666 0.0 Q 370.41666 26.458332 317.49997 158.74998 Q 264.5833 291.04166 158.74998 317.49997 Q 79.37499 343.9583 52.916664 264.5833 Q 0.0 211.66666 0.0 132.29166 z" svg:height="3.1749997mm" draw:style-name="style-36" svg:viewBox="0.0 0.0 370.41666 317.49997" svg:width="3.7041664mm" svg:x="242.35832mm" svg:y="159.54375mm"/>
          <draw:path svg:d="M 396.87497 0.0 L 423.3333 0.0 L 370.41666 105.83333 Q 291.04166 211.66666 291.04166 264.5833 Q 291.04166 343.9583 291.04166 343.9583 L 291.04166 370.41666 L 291.04166 370.41666 L 291.04166 370.41666 L 317.49997 396.87497 L 343.9583 423.3333 L 396.87497 476.24997 Q 449.79166 529.1666 793.74994 555.625 Q 1137.7083 582.0833 1269.9999 582.0833 L 1402.2916 582.0833 L 1402.2916 608.5416 L 1402.2916 634.99994 L 1190.6249 634.99994 Q 1005.4166 634.99994 714.37494 661.4583 L 449.79166 687.9166 L 449.79166 687.9166 L 449.79166 687.9166 L 343.9583 661.4583 Q 264.5833 634.99994 238.12498 634.99994 Q 211.66666 634.99994 211.66666 608.5416 Q 185.20833 582.0833 132.29166 529.1666 L 26.458332 502.7083 L 26.458332 502.7083 L 26.458332 476.24997 L 26.458332 476.24997 L 26.458332 476.24997 L 0.0 476.24997 L 0.0 476.24997 L 0.0 449.79166 L 26.458332 449.79166 L 26.458332 449.79166 L 26.458332 423.3333 L 26.458332 423.3333 L 26.458332 423.3333 L 52.916664 370.41666 Q 79.37499 343.9583 132.29166 264.5833 L 238.12498 158.74998 L 238.12498 158.74998 L 238.12498 158.74998 L 238.12498 132.29166 L 238.12498 132.29166 L 291.04166 105.83333 Q 317.49997 105.83333 343.9583 52.916664 Q 370.41666 0.0 396.87497 0.0 z" svg:height="6.879166mm" draw:style-name="style-37" svg:viewBox="0.0 0.0 1402.2916 687.9166" svg:width="14.022916mm" svg:x="247.3854mm" svg:y="214.84166mm"/>
          <draw:path svg:d="M 476.24997 26.458332 L 608.5416 0.0 L 687.9166 0.0 Q 767.2916 0.0 820.2083 26.458332 L 873.12494 26.458332 L 873.12494 52.916664 L 873.12494 105.83333 L 820.2083 105.83333 L 767.2916 105.83333 L 767.2916 132.29166 L 740.8333 132.29166 L 740.8333 132.29166 L 740.8333 158.74998 L 661.4583 158.74998 Q 582.0833 158.74998 529.1666 185.20833 L 502.7083 211.66666 L 476.24997 211.66666 L 476.24997 211.66666 L 449.79166 211.66666 Q 423.3333 211.66666 343.9583 185.20833 Q 264.5833 158.74998 264.5833 185.20833 Q 264.5833 211.66666 238.12498 211.66666 L 211.66666 211.66666 L 105.83333 185.20833 L 0.0 185.20833 L 0.0 132.29166 L 0.0 79.37499 L 0.0 79.37499 L 26.458332 52.916664 L 158.74998 52.916664 Q 264.5833 52.916664 291.04166 52.916664 Q 317.49997 52.916664 476.24997 26.458332 z" svg:height="2.1166666mm" draw:style-name="style-38" svg:viewBox="0.0 0.0 873.12494 211.66666" svg:width="8.73125mm" svg:x="0.0mm" svg:y="80.43333mm"/>
          <draw:path svg:d="M 105.83333 211.66666 L 0.0 0.0 L 52.916664 0.0 Q 132.29166 0.0 132.29166 0.0 L 132.29166 0.0 L 238.12498 291.04166 Q 370.41666 608.5416 343.9583 608.5416 L 317.49997 608.5416 L 317.49997 608.5416 Q 291.04166 582.0833 264.5833 502.7083 L 238.12498 449.79166 L 238.12498 423.3333 Q 238.12498 423.3333 105.83333 211.66666 z" svg:height="6.0854163mm" draw:style-name="style-39" svg:viewBox="0.0 0.0 343.9583 608.5416" svg:width="3.439583mm" svg:x="43.656246mm" svg:y="96.04375mm"/>
          <draw:path svg:d="M 396.87497 79.37499 L 396.87497 79.37499 L 396.87497 79.37499 Q 396.87497 105.83333 423.3333 132.29166 Q 449.79166 158.74998 264.5833 158.74998 L 52.916664 185.20833 L 52.916664 185.20833 L 52.916664 158.74998 L 26.458332 158.74998 Q 0.0 158.74998 0.0 132.29166 L 0.0 132.29166 L 26.458332 132.29166 L 79.37499 105.83333 L 79.37499 105.83333 L 79.37499 105.83333 L 105.83333 105.83333 L 105.83333 105.83333 L 105.83333 79.37499 L 132.29166 79.37499 L 132.29166 52.916664 L 132.29166 26.458332 L 158.74998 0.0 Q 185.20833 -26.458332 211.66666 0.0 Q 211.66666 52.916664 291.04166 52.916664 Q 370.41666 52.916664 396.87497 79.37499 z" svg:height="1.8520832mm" draw:style-name="style-40" svg:viewBox="0.0 0.0 423.3333 185.20833" svg:width="4.233333mm" svg:x="202.40623mm" svg:y="76.2mm"/>
          <draw:path svg:d="M 396.87497 0.0 L 423.3333 0.0 L 423.3333 0.0 L 449.79166 0.0 L 449.79166 0.0 L 449.79166 26.458332 L 502.7083 52.916664 Q 555.625 105.83333 582.0833 132.29166 L 582.0833 132.29166 L 582.0833 132.29166 L 582.0833 132.29166 L 608.5416 158.74998 L 634.99994 158.74998 L 634.99994 185.20833 L 634.99994 185.20833 L 555.625 185.20833 L 449.79166 185.20833 L 396.87497 185.20833 Q 370.41666 185.20833 396.87497 211.66666 L 396.87497 238.12498 L 343.9583 238.12498 Q 291.04166 238.12498 185.20833 211.66666 L 52.916664 185.20833 L 26.458332 185.20833 L 0.0 185.20833 L 0.0 185.20833 L 0.0 158.74998 L 26.458332 158.74998 L 79.37499 158.74998 L 79.37499 79.37499 L 79.37499 26.458332 L 79.37499 26.458332 L 79.37499 26.458332 L 105.83333 26.458332 L 105.83333 26.458332 L 238.12498 0.0 Q 396.87497 -26.458332 396.87497 0.0 z" svg:height="2.38125mm" draw:style-name="style-41" svg:viewBox="0.0 0.0 634.99994 238.12498" svg:width="6.3499994mm" svg:x="159.01457mm" svg:y="61.647915mm"/>
          <draw:path svg:d="M 158.74998 0.0 L 158.74998 0.0 L 185.20833 0.0 L 211.66666 26.458332 L 238.12498 26.458332 L 291.04166 26.458332 L 343.9583 0.0 Q 370.41666 0.0 423.3333 52.916664 Q 476.24997 132.29166 502.7083 132.29166 Q 529.1666 132.29166 582.0833 185.20833 Q 608.5416 238.12498 634.99994 264.5833 L 634.99994 291.04166 L 608.5416 291.04166 Q 582.0833 291.04166 502.7083 238.12498 Q 396.87497 185.20833 291.04166 158.74998 L 158.74998 132.29166 L 132.29166 105.83333 Q 79.37499 79.37499 26.458332 79.37499 L 0.0 79.37499 L 0.0 52.916664 Q 0.0 26.458332 79.37499 26.458332 Q 158.74998 26.458332 158.74998 0.0 z" svg:height="2.9104166mm" draw:style-name="style-42" svg:viewBox="0.0 0.0 634.99994 291.04166" svg:width="6.3499994mm" svg:x="125.14791mm" svg:y="73.28958mm"/>
          <draw:path svg:d="M 423.3333 52.916664 L 449.79166 0.0 L 449.79166 0.0 L 449.79166 26.458332 L 529.1666 26.458332 L 582.0833 26.458332 L 608.5416 79.37499 Q 634.99994 105.83333 634.99994 132.29166 Q 634.99994 158.74998 608.5416 185.20833 L 608.5416 211.66666 L 608.5416 211.66666 Q 582.0833 211.66666 582.0833 238.12498 L 582.0833 238.12498 L 582.0833 264.5833 L 582.0833 291.04166 L 555.625 291.04166 L 529.1666 291.04166 L 529.1666 317.49997 L 502.7083 317.49997 L 502.7083 317.49997 Q 476.24997 317.49997 476.24997 343.9583 L 476.24997 343.9583 L 449.79166 343.9583 Q 423.3333 343.9583 370.41666 370.41666 Q 317.49997 396.87497 317.49997 343.9583 Q 291.04166 317.49997 211.66666 291.04166 L 158.74998 264.5833 L 158.74998 264.5833 Q 132.29166 238.12498 132.29166 238.12498 L 105.83333 238.12498 L 105.83333 185.20833 L 105.83333 132.29166 L 79.37499 132.29166 L 79.37499 132.29166 L 79.37499 105.83333 L 52.916664 105.83333 L 52.916664 105.83333 L 52.916664 79.37499 L 26.458332 79.37499 L 0.0 79.37499 L 0.0 52.916664 L 0.0 26.458332 L 158.74998 26.458332 L 291.04166 26.458332 L 291.04166 52.916664 L 291.04166 79.37499 L 317.49997 79.37499 Q 343.9583 79.37499 370.41666 79.37499 Q 396.87497 79.37499 423.3333 52.916664 z" svg:height="3.7041664mm" draw:style-name="style-43" svg:viewBox="0.0 0.0 634.99994 370.41666" svg:width="6.3499994mm" svg:x="16.404165mm" svg:y="81.22708mm"/>
          <draw:path svg:d="M 26.458332 26.458332 L 26.458332 0.0 L 52.916664 0.0 Q 79.37499 0.0 79.37499 52.916664 L 79.37499 79.37499 L 158.74998 79.37499 L 238.12498 79.37499 L 238.12498 52.916664 L 238.12498 26.458332 L 291.04166 26.458332 L 317.49997 26.458332 L 396.87497 52.916664 Q 476.24997 52.916664 502.7083 79.37499 L 529.1666 79.37499 L 529.1666 105.83333 Q 555.625 105.83333 555.625 132.29166 L 555.625 158.74998 L 502.7083 158.74998 Q 476.24997 158.74998 264.5833 158.74998 Q 52.916664 158.74998 26.458332 105.83333 L 0.0 52.916664 L 0.0 52.916664 Q 26.458332 52.916664 26.458332 26.458332 z" svg:height="1.5874999mm" draw:style-name="style-44" svg:viewBox="0.0 0.0 555.625 158.74998" svg:width="5.5562496mm" svg:x="207.6979mm" svg:y="76.2mm"/>
          <draw:path svg:d="M 26.458332 0.0 L 26.458332 0.0 L 26.458332 26.458332 L 26.458332 52.916664 L 79.37499 52.916664 L 105.83333 52.916664 L 79.37499 0.0 Q 79.37499 -26.458332 158.74998 0.0 Q 238.12498 26.458332 238.12498 52.916664 Q 238.12498 79.37499 291.04166 79.37499 Q 343.9583 79.37499 343.9583 105.83333 Q 343.9583 158.74998 370.41666 132.29166 Q 396.87497 105.83333 555.625 132.29166 Q 687.9166 185.20833 687.9166 211.66666 L 687.9166 238.12498 L 661.4583 238.12498 Q 634.99994 264.5833 634.99994 291.04166 Q 608.5416 317.49997 582.0833 317.49997 L 529.1666 317.49997 L 502.7083 317.49997 L 476.24997 317.49997 L 476.24997 343.9583 L 502.7083 343.9583 L 502.7083 370.41666 L 502.7083 396.87497 L 476.24997 396.87497 Q 449.79166 396.87497 449.79166 370.41666 Q 449.79166 317.49997 396.87497 317.49997 Q 370.41666 317.49997 291.04166 291.04166 L 211.66666 264.5833 L 185.20833 264.5833 Q 185.20833 264.5833 79.37499 211.66666 Q 0.0 158.74998 0.0 105.83333 L 0.0 52.916664 L 0.0 0.0 Q 26.458332 -26.458332 26.458332 0.0 z M 529.1666 238.12498 L 529.1666 211.66666 L 529.1666 211.66666 L 502.7083 211.66666 L 502.7083 211.66666 L 502.7083 211.66666 L 476.24997 185.20833 Q 449.79166 185.20833 449.79166 158.74998 Q 449.79166 132.29166 502.7083 158.74998 Q 555.625 211.66666 555.625 264.5833 Q 555.625 291.04166 555.625 264.5833 Q 555.625 238.12498 529.1666 238.12498 z" svg:height="3.9687498mm" draw:style-name="style-45" svg:viewBox="0.0 0.0 687.9166 396.87497" svg:width="6.879166mm" svg:x="184.94374mm" svg:y="73.024994mm"/>
          <draw:path svg:d="M 661.4583 26.458332 L 767.2916 26.458332 L 767.2916 79.37499 Q 793.74994 132.29166 740.8333 158.74998 Q 687.9166 185.20833 687.9166 211.66666 L 687.9166 211.66666 L 687.9166 211.66666 Q 661.4583 211.66666 661.4583 238.12498 L 661.4583 291.04166 L 661.4583 291.04166 Q 661.4583 317.49997 634.99994 317.49997 Q 634.99994 343.9583 396.87497 343.9583 L 185.20833 343.9583 L 185.20833 343.9583 Q 158.74998 343.9583 79.37499 238.12498 L 0.0 158.74998 L 0.0 132.29166 L 0.0 132.29166 L 132.29166 158.74998 Q 238.12498 185.20833 264.5833 132.29166 Q 291.04166 105.83333 291.04166 79.37499 Q 291.04166 26.458332 317.49997 26.458332 Q 343.9583 0.0 317.49997 0.0 L 317.49997 0.0 L 449.79166 0.0 Q 582.0833 26.458332 661.4583 26.458332 z" svg:height="3.439583mm" draw:style-name="style-46" svg:viewBox="0.0 0.0 767.2916 343.9583" svg:width="7.6729164mm" svg:x="197.11458mm" svg:y="109.80208mm"/>
          <draw:path svg:d="M 52.916664 0.0 L 79.37499 0.0 L 105.83333 26.458332 Q 158.74998 79.37499 158.74998 79.37499 L 185.20833 79.37499 L 185.20833 79.37499 Q 185.20833 79.37499 211.66666 105.83333 L 211.66666 105.83333 L 291.04166 132.29166 Q 370.41666 185.20833 343.9583 211.66666 Q 343.9583 238.12498 370.41666 238.12498 Q 423.3333 264.5833 396.87497 264.5833 Q 396.87497 291.04166 396.87497 291.04166 L 370.41666 291.04166 L 370.41666 291.04166 Q 370.41666 291.04166 317.49997 291.04166 Q 291.04166 291.04166 158.74998 185.20833 L 26.458332 79.37499 L 26.458332 79.37499 Q 0.0 52.916664 0.0 52.916664 L 0.0 52.916664 L 26.458332 26.458332 Q 52.916664 26.458332 52.916664 0.0 z" svg:height="2.9104166mm" draw:style-name="style-47" svg:viewBox="0.0 0.0 396.87497 291.04166" svg:width="3.9687498mm" svg:x="156.63333mm" svg:y="74.347916mm"/>
          <draw:path svg:d="M 1190.6249 0.0 L 1190.6249 0.0 L 1190.6249 0.0 Q 1217.0833 0.0 1243.5416 26.458332 L 1296.4583 52.916664 L 1428.7499 79.37499 Q 1561.0416 132.29166 1666.8749 291.04166 Q 1772.7083 449.79166 1799.1666 476.24997 L 1825.6249 529.1666 L 1825.6249 529.1666 L 1825.6249 555.625 L 1825.6249 555.625 L 1825.6249 582.0833 L 1825.6249 582.0833 L 1852.0833 582.0833 L 1852.0833 608.5416 L 1825.6249 634.99994 L 1825.6249 661.4583 L 1825.6249 687.9166 L 1799.1666 687.9166 L 1799.1666 687.9166 L 1799.1666 661.4583 L 1772.7083 634.99994 L 1772.7083 608.5416 L 1772.7083 582.0833 L 1746.2499 555.625 Q 1719.7916 529.1666 1719.7916 529.1666 Q 1719.7916 529.1666 1613.9583 529.1666 Q 1481.6666 529.1666 1455.2083 555.625 Q 1455.2083 582.0833 1375.8333 582.0833 Q 1296.4583 582.0833 1296.4583 634.99994 Q 1296.4583 661.4583 1243.5416 687.9166 Q 1190.6249 687.9166 1190.6249 740.8333 Q 1190.6249 767.2916 1137.7083 740.8333 Q 1058.3333 740.8333 1058.3333 767.2916 Q 1058.3333 793.74994 978.95825 820.2083 Q 926.0416 846.6666 873.12494 846.6666 Q 820.2083 846.6666 608.5416 846.6666 Q 396.87497 873.12494 396.87497 846.6666 Q 396.87497 820.2083 185.20833 846.6666 L 0.0 846.6666 L 0.0 846.6666 L 0.0 846.6666 L 0.0 820.2083 L 26.458332 820.2083 L 26.458332 820.2083 L 26.458332 793.74994 L 52.916664 793.74994 L 79.37499 793.74994 L 79.37499 767.2916 L 79.37499 740.8333 L 105.83333 740.8333 L 105.83333 740.8333 L 132.29166 714.37494 L 158.74998 687.9166 L 158.74998 687.9166 L 132.29166 687.9166 L 132.29166 687.9166 L 132.29166 687.9166 L 238.12498 634.99994 Q 317.49997 582.0833 343.9583 529.1666 Q 396.87497 476.24997 529.1666 396.87497 Q 661.4583 317.49997 661.4583 291.04166 Q 661.4583 264.5833 634.99994 264.5833 L 634.99994 264.5833 L 873.12494 158.74998 Q 1111.25 52.916664 1137.7083 26.458332 L 1164.1666 26.458332 L 1164.1666 26.458332 Q 1190.6249 26.458332 1190.6249 0.0 z" svg:height="8.466666mm" draw:style-name="style-48" svg:viewBox="0.0 0.0 1852.0833 846.6666" svg:width="18.520832mm" svg:x="230.98123mm" svg:y="207.9625mm"/>
          <draw:path svg:d="M 185.20833 0.0 L 211.66666 0.0 L 158.74998 79.37499 Q 132.29166 158.74998 211.66666 158.74998 Q 264.5833 158.74998 264.5833 185.20833 L 264.5833 238.12498 L 264.5833 238.12498 L 264.5833 238.12498 L 238.12498 291.04166 L 238.12498 317.49997 L 211.66666 317.49997 Q 158.74998 343.9583 185.20833 343.9583 Q 211.66666 343.9583 211.66666 370.41666 L 211.66666 396.87497 L 185.20833 396.87497 L 185.20833 396.87497 L 185.20833 423.3333 L 158.74998 423.3333 L 158.74998 423.3333 L 158.74998 449.79166 L 158.74998 449.79166 Q 158.74998 449.79166 105.83333 449.79166 Q 79.37499 423.3333 52.916664 370.41666 L 52.916664 317.49997 L 52.916664 238.12498 Q 52.916664 158.74998 26.458332 132.29166 L 0.0 132.29166 L 52.916664 132.29166 Q 105.83333 105.83333 105.83333 52.916664 Q 105.83333 0.0 132.29166 26.458332 Q 158.74998 52.916664 158.74998 26.458332 Q 158.74998 0.0 185.20833 0.0 z" svg:height="4.497916mm" draw:style-name="style-49" svg:viewBox="0.0 0.0 264.5833 449.79166" svg:width="2.6458333mm" svg:x="169.33333mm" svg:y="56.885414mm"/>
          <draw:path svg:d="M 26.458332 79.37499 L 79.37499 0.0 L 132.29166 52.916664 Q 185.20833 79.37499 291.04166 79.37499 Q 396.87497 79.37499 449.79166 79.37499 L 502.7083 79.37499 L 502.7083 79.37499 L 502.7083 79.37499 L 555.625 105.83333 L 634.99994 132.29166 L 634.99994 132.29166 L 634.99994 132.29166 L 634.99994 132.29166 Q 608.5416 132.29166 476.24997 158.74998 L 343.9583 185.20833 L 317.49997 211.66666 L 291.04166 211.66666 L 291.04166 238.12498 L 291.04166 264.5833 L 264.5833 264.5833 L 238.12498 291.04166 L 238.12498 291.04166 L 238.12498 291.04166 L 211.66666 291.04166 L 211.66666 317.49997 L 185.20833 370.41666 Q 158.74998 396.87497 132.29166 396.87497 Q 105.83333 396.87497 79.37499 396.87497 L 52.916664 396.87497 L 52.916664 370.41666 L 52.916664 343.9583 L 52.916664 343.9583 L 79.37499 343.9583 L 79.37499 291.04166 L 79.37499 264.5833 L 26.458332 264.5833 L 0.0 264.5833 L 0.0 238.12498 Q -26.458332 185.20833 26.458332 79.37499 z" svg:height="3.9687498mm" draw:style-name="style-50" svg:viewBox="0.0 0.0 634.99994 396.87497" svg:width="6.3499994mm" svg:x="18.785416mm" svg:y="78.05208mm"/>
          <draw:path svg:d="M 185.20833 52.916664 L 291.04166 0.0 L 661.4583 26.458332 Q 1031.875 52.916664 1031.875 26.458332 Q 1031.875 0.0 1111.25 26.458332 Q 1190.6249 52.916664 1269.9999 52.916664 L 1349.3749 52.916664 L 1349.3749 52.916664 Q 1349.3749 52.916664 1375.8333 79.37499 L 1375.8333 79.37499 L 1375.8333 79.37499 Q 1375.8333 105.83333 1375.8333 105.83333 L 1402.2916 105.83333 L 1402.2916 105.83333 Q 1402.2916 105.83333 1428.7499 132.29166 L 1428.7499 132.29166 L 1481.6666 185.20833 Q 1561.0416 211.66666 1640.4166 211.66666 L 1693.3333 211.66666 L 1693.3333 211.66666 L 1693.3333 211.66666 L 1719.7916 211.66666 L 1719.7916 211.66666 L 1878.5416 370.41666 Q 2010.8333 529.1666 2037.2915 582.0833 Q 2063.75 661.4583 2037.2915 687.9166 L 2010.8333 740.8333 L 2010.8333 767.2916 L 2010.8333 793.74994 L 1984.3749 820.2083 L 1957.9165 846.6666 L 1957.9165 873.12494 L 1957.9165 899.5833 L 1957.9165 899.5833 L 1931.4583 899.5833 L 1931.4583 926.0416 L 1931.4583 926.0416 L 1904.9999 926.0416 Q 1904.9999 952.49994 1904.9999 952.49994 L 1904.9999 952.49994 L 1852.0833 952.49994 L 1799.1666 952.49994 L 1746.2499 952.49994 Q 1666.8749 952.49994 1640.4166 899.5833 Q 1613.9583 899.5833 1428.7499 926.0416 Q 1217.0833 952.49994 1217.0833 899.5833 Q 1217.0833 873.12494 1164.1666 873.12494 Q 1111.25 873.12494 1111.25 899.5833 Q 1111.25 926.0416 1005.4166 978.95825 Q 873.12494 1058.3333 767.2916 1111.25 Q 661.4583 1164.1666 582.0833 1164.1666 Q 476.24997 1164.1666 476.24997 1190.6249 Q 476.24997 1217.0833 449.79166 1164.1666 Q 449.79166 1137.7083 370.41666 1137.7083 Q 264.5833 1164.1666 264.5833 1111.25 L 291.04166 1058.3333 L 238.12498 1031.875 L 185.20833 1031.875 L 185.20833 1005.4166 L 158.74998 978.95825 L 158.74998 978.95825 L 158.74998 978.95825 L 158.74998 952.49994 Q 158.74998 926.0416 105.83333 740.8333 L 52.916664 582.0833 L 52.916664 582.0833 Q 52.916664 555.625 26.458332 555.625 L 26.458332 555.625 L 26.458332 529.1666 Q 0.0 529.1666 0.0 529.1666 L 0.0 529.1666 L 0.0 502.7083 L 0.0 476.24997 L 0.0 476.24997 Q 0.0 476.24997 0.0 343.9583 Q 0.0 238.12498 26.458332 158.74998 Q 79.37499 105.83333 185.20833 52.916664 z" svg:height="11.906249mm" draw:style-name="style-51" svg:viewBox="0.0 0.0 2037.2915 1190.6249" svg:width="20.372915mm" svg:x="209.02083mm" svg:y="147.6375mm"/>
          <draw:path svg:d="M 238.12498 26.458332 L 211.66666 79.37499 L 105.83333 79.37499 Q 0.0 79.37499 0.0 52.916664 Q -26.458332 0.0 105.83333 0.0 Q 238.12498 0.0 238.12498 26.458332 z" svg:height="0.7937499mm" draw:style-name="style-52" svg:viewBox="0.0 0.0 238.12498 79.37499" svg:width="2.38125mm" svg:x="83.60833mm" svg:y="99.21874mm"/>
          <draw:path svg:d="M 0.0 26.458332 L 26.458332 0.0 L 79.37499 0.0 L 132.29166 0.0 L 132.29166 0.0 L 132.29166 0.0 L 132.29166 26.458332 L 158.74998 26.458332 L 158.74998 52.916664 L 158.74998 52.916664 L 132.29166 52.916664 L 132.29166 52.916664 L 158.74998 79.37499 L 185.20833 105.83333 L 370.41666 105.83333 L 555.625 105.83333 L 555.625 132.29166 L 555.625 132.29166 L 476.24997 132.29166 Q 396.87497 158.74998 211.66666 158.74998 L 52.916664 185.20833 L 0.0 185.20833 Q -79.37499 158.74998 0.0 158.74998 L 52.916664 158.74998 L 52.916664 132.29166 Q 52.916664 105.83333 26.458332 105.83333 Q 0.0 105.83333 0.0 79.37499 Q 0.0 52.916664 0.0 26.458332 z" svg:height="1.8520832mm" draw:style-name="style-53" svg:viewBox="0.0 0.0 555.625 185.20833" svg:width="5.5562496mm" svg:x="233.89165mm" svg:y="77.25833mm"/>
          <draw:path svg:d="M 423.3333 26.458332 L 423.3333 0.0 L 555.625 0.0 Q 687.9166 0.0 740.8333 26.458332 L 793.74994 26.458332 L 899.5833 26.458332 L 1005.4166 52.916664 L 1137.7083 52.916664 L 1269.9999 52.916664 L 1269.9999 52.916664 Q 1269.9999 52.916664 1190.6249 105.83333 Q 1084.7916 105.83333 1111.25 132.29166 L 1137.7083 158.74998 L 1164.1666 158.74998 L 1190.6249 158.74998 L 1190.6249 185.20833 L 1190.6249 185.20833 L 1190.6249 211.66666 L 1190.6249 238.12498 L 1190.6249 264.5833 L 1190.6249 264.5833 L 1137.7083 264.5833 Q 1084.7916 264.5833 1005.4166 291.04166 L 926.0416 317.49997 L 873.12494 317.49997 Q 820.2083 317.49997 555.625 264.5833 L 317.49997 238.12498 L 317.49997 238.12498 L 317.49997 211.66666 L 264.5833 211.66666 L 211.66666 211.66666 L 132.29166 185.20833 L 26.458332 158.74998 L 26.458332 158.74998 L 26.458332 158.74998 L 0.0 158.74998 L 0.0 158.74998 L 0.0 132.29166 L 26.458332 132.29166 L 26.458332 132.29166 L 26.458332 105.83333 L 52.916664 105.83333 L 79.37499 105.83333 L 185.20833 105.83333 Q 317.49997 105.83333 423.3333 132.29166 L 529.1666 132.29166 L 529.1666 105.83333 L 502.7083 79.37499 L 502.7083 79.37499 L 502.7083 52.916664 L 476.24997 52.916664 L 449.79166 52.916664 L 449.79166 26.458332 L 449.79166 26.458332 L 423.3333 26.458332 L 423.3333 26.458332 L 423.3333 26.458332 z" svg:height="3.1749997mm" draw:style-name="style-54" svg:viewBox="0.0 0.0 1269.9999 317.49997" svg:width="12.699999mm" svg:x="85.46041mm" svg:y="109.53749mm"/>
          <draw:path svg:d="M 1164.1666 0.0 L 1402.2916 0.0 L 1455.2083 0.0 L 1508.1249 0.0 L 1508.1249 26.458332 Q 1481.6666 26.458332 1428.7499 79.37499 L 1322.9166 105.83333 L 1322.9166 105.83333 L 1322.9166 132.29166 L 1322.9166 132.29166 L 1322.9166 132.29166 L 1296.4583 132.29166 L 1296.4583 132.29166 L 1296.4583 158.74998 L 1269.9999 158.74998 L 1269.9999 158.74998 L 1269.9999 185.20833 L 1269.9999 185.20833 L 1269.9999 185.20833 L 1243.5416 211.66666 L 1217.0833 238.12498 L 1217.0833 238.12498 L 1217.0833 238.12498 L 1217.0833 264.5833 Q 1217.0833 264.5833 1190.6249 291.04166 L 1190.6249 291.04166 L 1164.1666 291.04166 Q 1164.1666 291.04166 1164.1666 317.49997 L 1164.1666 317.49997 L 1005.4166 317.49997 Q 873.12494 317.49997 873.12494 291.04166 Q 873.12494 238.12498 846.6666 238.12498 Q 793.74994 238.12498 555.625 291.04166 Q 317.49997 291.04166 264.5833 343.9583 L 211.66666 396.87497 L 211.66666 423.3333 L 211.66666 423.3333 L 185.20833 449.79166 L 185.20833 476.24997 L 158.74998 476.24997 L 132.29166 476.24997 L 132.29166 449.79166 L 158.74998 423.3333 L 158.74998 396.87497 L 158.74998 343.9583 L 185.20833 317.49997 L 211.66666 291.04166 L 211.66666 291.04166 L 211.66666 291.04166 L 211.66666 264.5833 L 211.66666 264.5833 L 238.12498 238.12498 L 238.12498 211.66666 L 211.66666 211.66666 Q 158.74998 185.20833 79.37499 158.74998 L 0.0 132.29166 L 0.0 105.83333 L 0.0 79.37499 L 52.916664 79.37499 L 79.37499 79.37499 L 370.41666 26.458332 Q 661.4583 26.458332 793.74994 26.458332 Q 952.49994 26.458332 1164.1666 0.0 z" svg:height="4.7625mm" draw:style-name="style-55" svg:viewBox="0.0 0.0 1508.1249 476.24997" svg:width="15.081249mm" svg:x="266.69998mm" svg:y="106.627075mm"/>
          <draw:path svg:d="M 926.0416 52.916664 L 926.0416 0.0 L 952.49994 52.916664 Q 1005.4166 105.83333 1005.4166 132.29166 L 1005.4166 185.20833 L 978.95825 185.20833 L 978.95825 185.20833 L 978.95825 211.66666 L 1005.4166 211.66666 L 1005.4166 211.66666 L 1005.4166 238.12498 L 1005.4166 238.12498 L 1005.4166 238.12498 L 1031.875 238.12498 L 1031.875 238.12498 L 1084.7916 185.20833 Q 1137.7083 132.29166 1243.5416 158.74998 Q 1322.9166 158.74998 1375.8333 211.66666 Q 1402.2916 238.12498 1693.3333 185.20833 Q 1957.9165 132.29166 2010.8333 132.29166 L 2063.75 132.29166 L 2063.75 158.74998 L 2063.75 158.74998 L 2090.2083 185.20833 L 2116.6665 211.66666 L 2116.6665 211.66666 L 2116.6665 238.12498 L 2090.2083 238.12498 L 2063.75 238.12498 L 2063.75 264.5833 L 2063.75 264.5833 L 2037.2915 291.04166 L 2037.2915 317.49997 L 2037.2915 317.49997 L 2037.2915 343.9583 L 1984.3749 343.9583 Q 1931.4583 343.9583 1719.7916 423.3333 Q 1508.1249 502.7083 846.6666 740.8333 L 158.74998 1005.4166 L 105.83333 1005.4166 L 52.916664 1005.4166 L 52.916664 926.0416 L 52.916664 820.2083 L 52.916664 793.74994 L 52.916664 767.2916 L 52.916664 714.37494 L 52.916664 687.9166 L 26.458332 608.5416 L 0.0 555.625 L 0.0 529.1666 L 0.0 502.7083 L 26.458332 502.7083 L 26.458332 502.7083 L 264.5833 502.7083 Q 529.1666 502.7083 687.9166 476.24997 Q 846.6666 423.3333 899.5833 291.04166 Q 899.5833 185.20833 926.0416 132.29166 Q 952.49994 105.83333 926.0416 52.916664 z M 1296.4583 317.49997 Q 1296.4583 291.04166 1296.4583 291.04166 Q 1322.9166 291.04166 1322.9166 291.04166 Q 1322.9166 317.49997 1296.4583 317.49997 z" svg:height="10.054166mm" draw:style-name="style-56" svg:viewBox="0.0 0.0 2116.6665 1005.4166" svg:width="21.166666mm" svg:x="279.4mm" svg:y="187.58957mm"/>
          <draw:path svg:d="M 158.74998 0.0 L 158.74998 0.0 L 14022.916 0.0 L 27913.541 0.0 L 27913.541 3069.1665 L 27913.541 6138.333 L 27887.082 6138.333 Q 27887.082 6138.333 27834.166 6138.333 Q 27754.791 6138.333 27754.791 6164.7915 Q 27754.791 6191.2495 27675.416 6164.7915 L 27596.041 6138.333 L 27569.582 6138.333 L 27516.666 6138.333 L 27516.666 6111.8745 L 27516.666 6111.8745 L 27490.207 6111.8745 L 27490.207 6085.4165 L 27490.207 6085.4165 L 27463.748 6085.4165 L 27463.748 6085.4165 L 27463.748 6085.4165 L 27490.207 6085.4165 Q 27516.666 6085.4165 27569.582 6085.4165 L 27622.498 6085.4165 L 27622.498 6058.958 L 27622.498 6058.958 L 27596.041 6058.958 L 27596.041 6032.4995 L 27569.582 6032.4995 L 27516.666 6032.4995 L 27490.207 6006.0415 Q 27463.748 5979.583 27357.916 5953.1245 Q 27252.082 5926.6665 27304.998 5900.208 Q 27357.916 5873.7495 27304.998 5873.7495 L 27252.082 5820.833 L 27199.166 5820.833 Q 27172.707 5820.833 27172.707 5847.2915 Q 27172.707 5873.7495 27093.332 5900.208 Q 27040.416 5926.6665 27013.957 5953.1245 Q 26987.498 5979.583 26987.498 6006.0415 Q 26961.041 6058.958 26934.582 6058.958 Q 26908.123 6058.958 26908.123 6085.4165 Q 26881.666 6138.333 26855.207 6138.333 Q 26828.748 6138.333 26828.748 6164.7915 L 26855.207 6191.2495 L 26802.291 6191.2495 L 26749.373 6191.2495 L 26749.373 6164.7915 L 26722.916 6164.7915 L 26722.916 6164.7915 L 26722.916 6138.333 L 26722.916 6138.333 L 26722.916 6138.333 L 26696.457 6138.333 L 26696.457 6138.333 L 26669.998 6111.8745 L 26643.541 6085.4165 L 26643.541 6085.4165 L 26617.082 6085.4165 L 26617.082 6085.4165 L 26617.082 6085.4165 L 26643.541 6085.4165 L 26669.998 6085.4165 L 26696.457 6085.4165 L 26722.916 6085.4165 L 26722.916 6111.8745 L 26722.916 6111.8745 L 26722.916 6085.4165 Q 26722.916 6058.958 26722.916 6006.0415 Q 26669.998 5953.1245 26696.457 5926.6665 Q 26722.916 5926.6665 26696.457 5900.208 Q 26669.998 5900.208 26669.998 5873.7495 Q 26669.998 5847.2915 26696.457 5820.833 Q 26749.373 5820.833 26669.998 5767.9165 Q 26617.082 5714.9995 26511.248 5714.9995 Q 26405.416 5688.5415 26352.498 5688.5415 Q 26273.123 5688.5415 26273.123 5714.9995 Q 26273.123 5741.458 26140.832 5741.458 Q 26034.998 5767.9165 26061.457 5767.9165 Q 26087.916 5820.833 25982.082 5820.833 Q 25849.791 5820.833 25770.416 5767.9165 Q 25664.582 5714.9995 25638.123 5635.6245 Q 25611.666 5582.708 25505.832 5582.708 Q 25426.457 5582.708 25426.457 5556.2495 Q 25426.457 5529.7915 25267.707 5556.2495 Q 25108.957 5556.2495 25082.498 5556.2495 L 25029.582 5556.2495 L 25029.582 5582.708 L 25029.582 5609.1665 L 25056.041 5635.6245 Q 25056.041 5662.083 25029.582 5688.5415 Q 25003.123 5688.5415 25003.123 5714.9995 Q 25003.123 5741.458 24950.207 5767.9165 Q 24923.748 5767.9165 24897.291 5794.3745 Q 24897.291 5820.833 24950.207 5847.2915 Q 25003.123 5873.7495 25029.582 5873.7495 L 25056.041 5873.7495 L 25056.041 5900.208 L 25029.582 5900.208 L 25029.582 5900.208 L 25029.582 5926.6665 L 24976.666 5926.6665 L 24950.207 5926.6665 L 24923.748 5926.6665 L 24870.832 5926.6665 L 24817.916 5926.6665 Q 24764.998 5926.6665 24764.998 5900.208 Q 24738.541 5873.7495 24500.416 5847.2915 Q 24288.748 5794.3745 24288.748 5767.9165 Q 24288.748 5741.458 24235.832 5741.458 Q 24209.373 5714.9995 24182.916 5688.5415 Q 24156.457 5662.083 23997.707 5609.1665 Q 23838.957 5556.2495 23759.582 5582.708 L 23680.207 5609.1665 L 23680.207 5609.1665 L 23706.666 5609.1665 L 23706.666 5609.1665 Q 23706.666 5609.1665 23733.123 5635.6245 Q 23759.582 5662.083 23706.666 5662.083 Q 23653.748 5662.083 23680.207 5714.9995 Q 23706.666 5741.458 23706.666 5767.9165 Q 23680.207 5767.9165 23680.207 5794.3745 Q 23706.666 5820.833 23653.748 5847.2915 Q 23600.832 5873.7495 23627.291 5900.208 Q 23653.748 5926.6665 23600.832 5926.6665 Q 23521.457 5953.1245 23521.457 6006.0415 L 23494.998 6058.958 L 23494.998 6058.958 L 23494.998 6085.4165 L 23494.998 6085.4165 L 23494.998 6085.4165 L 23468.541 6085.4165 Q 23468.541 6085.4165 23389.166 6032.4995 Q 23283.332 6006.0415 23283.332 5953.1245 Q 23283.332 5873.7495 23256.873 5900.208 Q 23230.416 5926.6665 23124.582 5873.7495 Q 23045.207 5873.7495 23071.666 5847.2915 Q 23098.123 5847.2915 23098.123 5820.833 Q 23098.123 5794.3745 22939.373 5741.458 Q 22780.623 5714.9995 22595.416 5688.5415 Q 22436.666 5662.083 22357.291 5662.083 Q 22277.916 5662.083 22277.916 5609.1665 Q 22251.457 5556.2495 22172.082 5529.7915 Q 22119.166 5503.333 22119.166 5556.2495 Q 22092.707 5582.708 22013.332 5582.708 Q 21960.416 5609.1665 21907.498 5582.708 Q 21881.041 5556.2495 21907.498 5556.2495 Q 21933.957 5556.2495 21881.041 5503.333 Q 21854.582 5476.8745 21828.123 5450.4165 Q 21801.666 5423.958 21589.998 5397.4995 Q 21351.873 5371.0415 21325.416 5397.4995 Q 21325.416 5450.4165 21246.041 5423.958 L 21166.666 5397.4995 L 21166.666 5397.4995 L 21166.666 5371.0415 L 21193.123 5371.0415 Q 21219.582 5344.583 21166.666 5318.1245 Q 21087.291 5291.6665 21087.291 5265.208 Q 21113.748 5238.7495 21060.832 5212.2915 Q 21034.373 5185.833 21034.373 5132.9165 Q 21007.916 5079.9995 20981.457 5079.9995 Q 20954.998 5053.5415 20954.998 5027.083 Q 20954.998 4974.1665 20875.623 4974.1665 Q 20796.248 4974.1665 20716.873 4974.1665 Q 20637.498 4921.2495 20425.832 4894.7915 Q 20187.707 4868.333 20187.707 4815.4165 Q 20187.707 4788.958 20161.248 4788.958 Q 20134.791 4762.4995 20161.248 4736.0415 Q 20161.248 4709.583 20081.873 4709.583 Q 20002.498 4709.583 20002.498 4709.583 Q 20002.498 4736.0415 19843.748 4709.583 Q 19684.998 4709.583 19632.082 4709.583 L 19552.707 4683.1245 L 19552.707 4656.6665 Q 19552.707 4630.208 19579.166 4603.75 Q 19579.166 4603.75 19579.166 4550.833 Q 19579.166 4524.375 19102.916 4392.083 Q 18626.666 4233.333 18626.666 4206.875 Q 18600.207 4180.4165 18467.916 4180.4165 L 18335.625 4180.4165 L 18309.166 4153.958 L 18282.707 4153.958 L 18282.707 4127.5 L 18309.166 4101.0415 L 18309.166 4101.0415 L 18309.166 4127.5 L 18362.082 4127.5 L 18441.457 4127.5 L 18441.457 4101.0415 L 18441.457 4074.583 L 18415.0 4074.583 L 18362.082 4074.583 L 18335.625 4048.1248 Q 18309.166 4021.6665 18123.957 3968.7498 Q 17938.75 3915.833 17991.666 3915.833 Q 18018.125 3915.833 17991.666 3889.3748 Q 17991.666 3862.9165 17780.0 3836.4583 Q 17621.25 3809.9998 17568.332 3809.9998 Q 17515.416 3809.9998 17515.416 3783.5415 Q 17515.416 3757.0833 17303.75 3757.0833 Q 17065.625 3730.6248 17065.625 3757.0833 Q 17092.082 3783.5415 17012.707 3809.9998 Q 16933.332 3862.9165 16959.791 3862.9165 Q 16986.25 3889.3748 16853.957 3889.3748 Q 16748.125 3889.3748 16748.125 3862.9165 Q 16721.666 3836.4583 16615.832 3836.4583 Q 16510.0 3809.9998 16351.249 3809.9998 Q 16192.499 3809.9998 16166.041 3757.0833 Q 16139.582 3730.6248 16086.666 3704.1665 Q 16007.291 3704.1665 15980.832 3730.6248 Q 15954.374 3757.0833 15663.332 3704.1665 Q 15398.749 3651.2498 15372.291 3598.3333 Q 15345.833 3571.8748 15239.999 3518.9583 L 15134.166 3439.5833 L 15187.083 3439.5833 Q 15266.458 3439.5833 15266.458 3413.1248 L 15266.458 3386.6665 L 15239.999 3386.6665 L 15213.541 3386.6665 L 15187.083 3360.2083 Q 15134.166 3333.7498 15081.249 3333.7498 Q 15028.333 3333.7498 14922.499 3280.8333 Q 14816.666 3227.9165 14763.749 3201.4583 Q 14710.833 3174.9998 14552.083 3148.5415 Q 14419.791 3122.0833 14393.333 3095.6248 Q 14393.333 3069.1665 14340.416 3069.1665 Q 14287.499 3069.1665 14181.666 3069.1665 Q 14075.833 3069.1665 14075.833 3042.7083 Q 14075.833 3016.2498 13890.624 3042.7083 Q 13705.416 3069.1665 13705.416 3122.0833 Q 13678.958 3148.5415 13599.583 3148.5415 Q 13493.749 3122.0833 13546.666 3174.9998 Q 13599.583 3174.9998 13493.749 3201.4583 Q 13414.374 3201.4583 13414.374 3227.9165 Q 13414.374 3280.8333 13387.916 3280.8333 Q 13361.458 3280.8333 13361.458 3307.2915 Q 13361.458 3333.7498 13334.999 3333.7498 L 13308.541 3360.2083 L 13282.083 3360.2083 Q 13255.624 3386.6665 13123.333 3360.2083 Q 13017.499 3333.7498 13017.499 3386.6665 Q 13017.499 3439.5833 12964.583 3439.5833 Q 12938.124 3413.1248 12938.124 3439.5833 Q 12938.124 3466.0415 12885.208 3466.0415 Q 12832.291 3492.4998 12699.999 3439.5833 Q 12594.166 3439.5833 12541.249 3439.5833 L 12461.874 3439.5833 L 12461.874 3413.1248 Q 12461.874 3386.6665 12514.791 3386.6665 Q 12567.708 3386.6665 12488.333 3360.2083 Q 12382.499 3333.7498 12197.291 3307.2915 Q 12012.083 3280.8333 11959.166 3254.3748 Q 11932.708 3227.9165 11853.333 3254.3748 Q 11800.416 3280.8333 11588.749 3254.3748 Q 11350.624 3254.3748 11350.624 3227.9165 Q 11350.624 3201.4583 11112.499 3201.4583 Q 10847.916 3201.4583 10847.916 3227.9165 Q 10847.916 3254.3748 10689.166 3254.3748 Q 10556.874 3227.9165 10556.874 3280.8333 Q 10530.416 3307.2915 10503.958 3333.7498 Q 10451.041 3333.7498 10451.041 3360.2083 Q 10451.041 3386.6665 10424.583 3386.6665 Q 10398.124 3386.6665 10398.124 3413.1248 Q 10398.124 3439.5833 10371.666 3439.5833 L 10318.749 3439.5833 L 10318.749 3466.0415 L 10318.749 3466.0415 L 10292.291 3466.0415 Q 10265.833 3439.5833 10159.999 3439.5833 Q 10027.708 3439.5833 9816.041 3413.1248 Q 9577.916 3360.2083 9472.083 3333.7498 L 9339.791 3333.7498 L 9339.791 3307.2915 L 9313.333 3307.2915 L 9313.333 3307.2915 L 9313.333 3280.8333 L 9313.333 3280.8333 L 9313.333 3280.8333 L 9286.875 3280.8333 L 9286.875 3280.8333 L 9260.416 3254.3748 L 9233.958 3254.3748 L 9233.958 3227.9165 L 9233.958 3201.4583 L 9366.249 3201.4583 L 9498.541 3174.9998 L 9472.083 3174.9998 L 9419.166 3174.9998 L 9419.166 3148.5415 L 9419.166 3148.5415 L 9392.708 3148.5415 L 9392.708 3122.0833 L 9339.791 3122.0833 Q 9286.875 3122.0833 9286.875 3095.6248 Q 9286.875 3069.1665 9313.333 3069.1665 Q 9366.249 3069.1665 9313.333 3016.2498 Q 9260.416 2989.7915 9260.416 2963.3333 Q 9260.416 2936.8748 9207.5 2910.4165 L 9154.583 2910.4165 L 9154.583 2883.9583 L 9154.583 2883.9583 L 9154.583 2857.4998 L 9154.583 2857.4998 L 9154.583 2857.4998 L 9154.583 2857.4998 L 9207.5 2857.4998 Q 9233.958 2857.4998 9260.416 2857.4998 L 9286.875 2857.4998 L 9313.333 2831.0415 L 9339.791 2804.5833 L 9181.041 2804.5833 Q 9022.291 2804.5833 8995.833 2804.5833 Q 8969.375 2804.5833 8890.0 2778.1248 Q 8784.166 2751.6665 8784.166 2778.1248 Q 8784.166 2804.5833 8731.25 2804.5833 Q 8678.333 2804.5833 8704.791 2804.5833 Q 8731.25 2804.5833 8731.25 2778.1248 Q 8731.25 2751.6665 8598.958 2778.1248 Q 8466.666 2804.5833 8440.208 2804.5833 Q 8387.291 2831.0415 8387.291 2778.1248 Q 8387.291 2725.2083 8360.833 2725.2083 Q 8334.375 2725.2083 8334.375 2751.6665 Q 8360.833 2778.1248 8307.916 2778.1248 Q 8255.0 2778.1248 8255.0 2751.6665 Q 8255.0 2725.2083 8122.708 2698.7498 Q 8016.8745 2645.8333 7831.666 2619.3748 Q 7619.9995 2592.9165 7381.8745 2539.9998 Q 7143.7495 2487.0833 7143.7495 2460.6248 Q 7143.7495 2434.1665 6984.9995 2407.7083 Q 6799.7915 2381.2498 6773.333 2354.7915 Q 6773.333 2328.3333 6667.4995 2301.875 Q 6588.1245 2275.4165 6323.5415 2248.9583 Q 6058.958 2222.5 6032.4995 2169.5833 Q 6032.4995 2116.6665 5873.7495 2116.6665 Q 5714.9995 2116.6665 5741.458 2116.6665 Q 5767.9165 2116.6665 5582.708 2169.5833 Q 5397.4995 2169.5833 5344.583 2169.5833 Q 5318.1245 2169.5833 5291.6665 2143.125 Q 5291.6665 2116.6665 5027.083 2090.2083 Q 4788.958 2063.75 4656.6665 2063.75 Q 4497.9165 2063.75 4550.833 2063.75 Q 4603.75 2090.2083 4339.1665 2063.75 Q 4074.583 2063.75 4074.583 2090.2083 Q 4074.583 2116.6665 3968.7498 2116.6665 Q 3862.9165 2116.6665 3545.4165 2090.2083 Q 3254.3748 2090.2083 3254.3748 2116.6665 Q 3254.3748 2143.125 3227.9165 2116.6665 Q 3174.9998 2116.6665 3148.5415 2169.5833 Q 3122.0833 2248.9583 3095.6248 2248.9583 Q 3069.1665 2248.9583 3069.1665 2222.5 Q 3069.1665 2196.0415 2989.7915 2196.0415 L 2910.4165 2222.5 L 2910.4165 2222.5 L 2910.4165 2222.5 L 2910.4165 2222.5 L 2883.9583 2222.5 L 2831.0415 2196.0415 L 2778.1248 2169.5833 L 2778.1248 2169.5833 L 2751.6665 2169.5833 L 2751.6665 2169.5833 L 2751.6665 2169.5833 L 2778.1248 2143.125 L 2804.5833 2116.6665 L 2883.9583 2090.2083 Q 2963.3333 2063.75 2936.8748 2063.75 Q 2936.8748 2063.75 2936.8748 2037.2915 L 2963.3333 2037.2915 L 2963.3333 2037.2915 L 2963.3333 2010.8333 L 3016.2498 2010.8333 L 3069.1665 2010.8333 L 3016.2498 1984.3749 L 2989.7915 1957.9165 L 2989.7915 1957.9165 L 2963.3333 1957.9165 L 2963.3333 1904.9999 L 2963.3333 1878.5416 L 2936.8748 1878.5416 Q 2910.4165 1904.9999 2778.1248 1878.5416 Q 2645.8333 1852.0833 2672.2915 1799.1666 Q 2698.7498 1772.7083 2619.3748 1719.7916 Q 2566.4583 1693.3333 2487.0833 1666.8749 L 2407.7083 1640.4166 L 2407.7083 1640.4166 L 2381.2498 1640.4166 L 2381.2498 1640.4166 L 2381.2498 1640.4166 L 2381.2498 1613.9583 L 2381.2498 1613.9583 L 2354.7915 1613.9583 L 2354.7915 1587.4999 L 2434.1665 1587.4999 Q 2487.0833 1587.4999 2539.9998 1587.4999 L 2566.4583 1587.4999 L 2381.2498 1561.0416 Q 2222.5 1534.5833 2143.125 1534.5833 Q 2063.75 1481.6666 1957.9165 1481.6666 L 1852.0833 1481.6666 L 1825.6249 1481.6666 L 1799.1666 1481.6666 L 1772.7083 1481.6666 L 1746.2499 1481.6666 L 1693.3333 1481.6666 L 1666.8749 1481.6666 L 1666.8749 1455.2083 L 1666.8749 1428.7499 L 1693.3333 1428.7499 L 1719.7916 1428.7499 L 1799.1666 1428.7499 L 1852.0833 1428.7499 L 1852.0833 1428.7499 L 1852.0833 1428.7499 L 1878.5416 1428.7499 L 1878.5416 1428.7499 L 1904.9999 1455.2083 L 1931.4583 1455.2083 L 1931.4583 1428.7499 L 1931.4583 1375.8333 L 1904.9999 1375.8333 L 1852.0833 1375.8333 L 1825.6249 1375.8333 L 1799.1666 1375.8333 L 1772.7083 1375.8333 Q 1746.2499 1375.8333 1587.4999 1322.9166 L 1455.2083 1322.9166 L 1455.2083 1296.4583 L 1428.7499 1296.4583 L 1428.7499 1296.4583 L 1428.7499 1269.9999 L 1455.2083 1269.9999 Q 1481.6666 1217.0833 1534.5833 1217.0833 L 1561.0416 1217.0833 L 1561.0416 1190.6249 L 1534.5833 1190.6249 L 1534.5833 1190.6249 L 1534.5833 1164.1666 L 1508.1249 1164.1666 Q 1481.6666 1164.1666 1402.2916 1164.1666 Q 1322.9166 1164.1666 1322.9166 1111.25 Q 1349.3749 1084.7916 1164.1666 1058.3333 Q 1005.4166 1058.3333 1031.875 1031.875 Q 1058.3333 1031.875 1058.3333 952.49994 Q 1084.7916 899.5833 926.0416 846.6666 Q 793.74994 820.2083 714.37494 820.2083 Q 661.4583 793.74994 661.4583 740.8333 Q 661.4583 661.4583 608.5416 661.4583 Q 555.625 661.4583 555.625 634.99994 Q 555.625 608.5416 582.0833 608.5416 Q 634.99994 582.0833 608.5416 582.0833 Q 582.0833 582.0833 582.0833 555.625 Q 582.0833 529.1666 608.5416 529.1666 Q 634.99994 529.1666 582.0833 476.24997 Q 502.7083 476.24997 502.7083 423.3333 Q 476.24997 370.41666 317.49997 343.9583 Q 158.74998 317.49997 158.74998 291.04166 L 158.74998 264.5833 L 105.83333 264.5833 L 79.37499 264.5833 L 79.37499 238.12498 L 52.916664 238.12498 L 52.916664 238.12498 L 52.916664 211.66666 L 79.37499 211.66666 Q 105.83333 211.66666 158.74998 238.12498 L 185.20833 238.12498 L 185.20833 211.66666 L 158.74998 185.20833 L 158.74998 158.74998 L 158.74998 132.29166 L 105.83333 132.29166 L 26.458332 105.83333 L 0.0 105.83333 Q 0.0 79.37499 79.37499 52.916664 Q 158.74998 0.0 158.74998 0.0 z M 1984.3749 1481.6666 Q 1984.3749 1481.6666 1984.3749 1455.2083 Q 2010.8333 1455.2083 2010.8333 1481.6666 Q 2010.8333 1481.6666 1984.3749 1481.6666 z M 14208.124 3042.7083 Q 14208.124 3016.2498 14208.124 3016.2498 Q 14234.583 3016.2498 14234.583 3016.2498 Q 14234.583 3042.7083 14208.124 3042.7083 z M 11086.041 3148.5415 Q 11112.499 3122.0833 11138.958 3174.9998 Q 11165.416 3201.4583 11112.499 3174.9998 Q 11059.583 3174.9998 11086.041 3148.5415 z M 10451.041 3201.4583 L 10451.041 3174.9998 L 10451.041 3174.9998 L 10477.499 3174.9998 L 10477.499 3174.9998 L 10477.499 3174.9998 L 10477.499 3201.4583 Q 10477.499 3201.4583 10451.041 3201.4583 L 10424.583 3227.9165 L 10424.583 3201.4583 L 10424.583 3201.4583 L 10451.041 3201.4583 z M 12276.666 3307.2915 Q 12276.666 3280.8333 12276.666 3280.8333 Q 12276.666 3280.8333 12276.666 3280.8333 Q 12276.666 3307.2915 12276.666 3307.2915 z M 17621.25 3783.5415 Q 17621.25 3757.0833 17621.25 3757.0833 Q 17621.25 3757.0833 17621.25 3757.0833 Q 17621.25 3783.5415 17621.25 3783.5415 z M 20690.416 4921.2495 Q 20663.957 4921.2495 20716.873 4894.7915 Q 20769.791 4894.7915 20769.791 4921.2495 Q 20769.791 4947.708 20743.332 4947.708 Q 20716.873 4921.2495 20690.416 4921.2495 z" svg:height="61.9125mm" draw:style-name="style-57" svg:viewBox="0.0 0.0 27913.541 6191.2495" svg:width="279.1354mm" svg:x="33.866665mm" svg:y="0.0mm"/>
          <draw:path svg:d="M 793.74994 0.0 L 793.74994 0.0 L 1111.25 26.458332 Q 1402.2916 52.916664 1481.6666 52.916664 L 1561.0416 52.916664 L 1561.0416 52.916664 Q 1561.0416 52.916664 1428.7499 79.37499 L 1322.9166 105.83333 L 1269.9999 105.83333 L 1243.5416 105.83333 L 1243.5416 132.29166 L 1243.5416 132.29166 L 1084.7916 132.29166 Q 926.0416 105.83333 476.24997 105.83333 L 0.0 52.916664 L 0.0 52.916664 L 0.0 52.916664 L 396.87497 26.458332 Q 793.74994 0.0 793.74994 0.0 z" svg:height="1.3229166mm" draw:style-name="style-58" svg:viewBox="0.0 0.0 1561.0416 132.29166" svg:width="15.610415mm" svg:x="172.50833mm" svg:y="101.07083mm"/>
          <draw:path svg:d="M 26.458332 0.0 L 26.458332 0.0 L 105.83333 0.0 L 211.66666 0.0 L 211.66666 26.458332 L 211.66666 52.916664 L 238.12498 52.916664 L 264.5833 52.916664 L 264.5833 79.37499 L 264.5833 79.37499 L 238.12498 79.37499 L 238.12498 105.83333 L 238.12498 105.83333 L 264.5833 105.83333 L 264.5833 105.83333 L 264.5833 105.83333 L 211.66666 132.29166 L 158.74998 158.74998 L 158.74998 158.74998 L 158.74998 158.74998 L 132.29166 158.74998 L 132.29166 158.74998 L 105.83333 158.74998 L 79.37499 158.74998 L 52.916664 158.74998 Q 26.458332 158.74998 26.458332 132.29166 L 26.458332 132.29166 L 26.458332 105.83333 Q 0.0 105.83333 0.0 105.83333 L 0.0 105.83333 L 0.0 52.916664 Q 0.0 26.458332 26.458332 0.0 z" svg:height="1.5874999mm" draw:style-name="style-59" svg:viewBox="0.0 0.0 264.5833 158.74998" svg:width="2.6458333mm" svg:x="214.84166mm" svg:y="113.24166mm"/>
          <draw:path svg:d="M 52.916664 79.37499 L 105.83333 0.0 L 211.66666 211.66666 Q 291.04166 449.79166 343.9583 449.79166 Q 370.41666 476.24997 396.87497 502.7083 Q 396.87497 529.1666 476.24997 555.625 Q 529.1666 555.625 634.99994 582.0833 L 714.37494 608.5416 L 793.74994 608.5416 L 846.6666 608.5416 L 846.6666 634.99994 L 846.6666 634.99994 L 873.12494 661.4583 L 873.12494 661.4583 L 740.8333 661.4583 L 608.5416 661.4583 L 555.625 687.9166 Q 502.7083 687.9166 502.7083 714.37494 Q 476.24997 740.8333 449.79166 767.2916 L 396.87497 767.2916 L 370.41666 767.2916 Q 343.9583 767.2916 317.49997 740.8333 Q 291.04166 714.37494 158.74998 608.5416 Q 0.0 502.7083 0.0 343.9583 Q 0.0 158.74998 52.916664 79.37499 z" svg:height="7.6729164mm" draw:style-name="style-60" svg:viewBox="0.0 0.0 873.12494 767.2916" svg:width="8.73125mm" svg:x="140.22916mm" svg:y="151.60625mm"/>
          <draw:path svg:d="M 714.37494 52.916664 L 740.8333 52.916664 L 740.8333 52.916664 L 740.8333 79.37499 L 687.9166 79.37499 L 634.99994 79.37499 L 687.9166 105.83333 L 740.8333 132.29166 L 740.8333 132.29166 L 714.37494 132.29166 L 714.37494 132.29166 L 714.37494 132.29166 L 767.2916 158.74998 L 793.74994 185.20833 L 793.74994 185.20833 L 793.74994 185.20833 L 767.2916 185.20833 Q 767.2916 185.20833 476.24997 238.12498 Q 185.20833 238.12498 79.37499 211.66666 L 0.0 158.74998 L 26.458332 132.29166 Q 26.458332 105.83333 79.37499 105.83333 Q 105.83333 79.37499 158.74998 79.37499 L 211.66666 79.37499 L 211.66666 52.916664 L 185.20833 26.458332 L 185.20833 26.458332 L 185.20833 26.458332 L 238.12498 0.0 L 264.5833 0.0 L 291.04166 0.0 L 291.04166 0.0 L 291.04166 0.0 L 317.49997 0.0 L 343.9583 26.458332 Q 396.87497 26.458332 396.87497 0.0 Q 396.87497 -26.458332 423.3333 26.458332 Q 423.3333 52.916664 555.625 52.916664 Q 714.37494 26.458332 714.37494 52.916664 z" svg:height="2.38125mm" draw:style-name="style-61" svg:viewBox="0.0 0.0 793.74994 238.12498" svg:width="7.9374995mm" svg:x="94.98541mm" svg:y="98.689575mm"/>
          <draw:path svg:d="M 926.0416 0.0 L 1031.875 0.0 L 1031.875 26.458332 L 1005.4166 26.458332 L 1005.4166 52.916664 L 1005.4166 79.37499 L 1005.4166 79.37499 Q 978.95825 79.37499 978.95825 105.83333 L 978.95825 105.83333 L 978.95825 105.83333 Q 952.49994 105.83333 952.49994 158.74998 Q 899.5833 211.66666 926.0416 238.12498 Q 952.49994 264.5833 873.12494 291.04166 L 820.2083 291.04166 L 793.74994 291.04166 Q 793.74994 291.04166 793.74994 317.49997 Q 793.74994 343.9583 714.37494 396.87497 L 634.99994 449.79166 L 634.99994 449.79166 L 634.99994 449.79166 L 608.5416 449.79166 L 608.5416 449.79166 L 608.5416 449.79166 Q 608.5416 449.79166 502.7083 396.87497 Q 396.87497 396.87497 370.41666 317.49997 Q 370.41666 238.12498 238.12498 238.12498 L 105.83333 211.66666 L 105.83333 211.66666 L 105.83333 185.20833 L 105.83333 185.20833 L 105.83333 185.20833 L 79.37499 185.20833 L 79.37499 185.20833 L 52.916664 158.74998 L 26.458332 132.29166 L 26.458332 132.29166 L 0.0 132.29166 L 0.0 132.29166 L 0.0 132.29166 L 0.0 132.29166 L 0.0 132.29166 L 26.458332 105.83333 L 52.916664 79.37499 L 52.916664 79.37499 L 52.916664 79.37499 L 52.916664 79.37499 L 52.916664 52.916664 L 52.916664 52.916664 L 52.916664 26.458332 L 52.916664 26.458332 L 52.916664 26.458332 L 26.458332 26.458332 L 26.458332 26.458332 L 423.3333 0.0 Q 820.2083 -26.458332 926.0416 0.0 z" svg:height="4.497916mm" draw:style-name="style-62" svg:viewBox="0.0 0.0 1031.875 449.79166" svg:width="10.318749mm" svg:x="77.7875mm" svg:y="66.410416mm"/>
          <draw:path svg:d="M 2143.125 264.5833 L 2196.0415 264.5833 L 2196.0415 264.5833 Q 2196.0415 291.04166 2196.0415 291.04166 L 2222.5 291.04166 L 2222.5 291.04166 Q 2222.5 291.04166 2301.875 317.49997 L 2354.7915 343.9583 L 2301.875 343.9583 L 2275.4165 343.9583 L 2275.4165 396.87497 L 2301.875 423.3333 L 2301.875 449.79166 Q 2301.875 449.79166 2275.4165 476.24997 L 2275.4165 502.7083 L 2460.6248 529.1666 Q 2672.2915 555.625 2778.1248 582.0833 Q 2857.4998 608.5416 2883.9583 582.0833 Q 2883.9583 555.625 3122.0833 529.1666 Q 3360.2083 476.24997 3360.2083 449.79166 Q 3360.2083 423.3333 3413.1248 423.3333 L 3492.4998 423.3333 L 3545.4165 423.3333 Q 3598.3333 396.87497 3677.7083 396.87497 L 3730.6248 396.87497 L 3730.6248 396.87497 L 3730.6248 396.87497 L 3836.4583 423.3333 L 3942.2915 449.79166 L 3995.208 449.79166 L 4021.6665 449.79166 L 4021.6665 449.79166 Q 4021.6665 449.79166 3836.4583 502.7083 L 3651.2498 555.625 L 3624.7915 555.625 L 3571.8748 555.625 L 3571.8748 582.0833 Q 3545.4165 608.5416 3624.7915 608.5416 Q 3677.7083 608.5416 3677.7083 634.99994 L 3677.7083 634.99994 L 3651.2498 634.99994 L 3651.2498 661.4583 L 3571.8748 661.4583 Q 3466.0415 661.4583 3413.1248 714.37494 L 3360.2083 714.37494 L 3360.2083 740.8333 L 3360.2083 740.8333 L 3333.7498 740.8333 L 3333.7498 767.2916 L 3280.8333 767.2916 L 3227.9165 767.2916 L 3227.9165 820.2083 L 3254.3748 873.12494 L 3254.3748 873.12494 L 3254.3748 873.12494 L 3254.3748 873.12494 L 3280.8333 873.12494 L 3307.2915 873.12494 L 3333.7498 873.12494 L 3598.3333 952.49994 Q 3836.4583 1005.4166 3862.9165 978.95825 Q 3862.9165 926.0416 4259.7915 1005.4166 Q 4630.208 1084.7916 4683.1245 1084.7916 Q 4736.0415 1111.25 4736.0415 1137.7083 Q 4762.4995 1190.6249 4815.4165 1190.6249 Q 4868.333 1190.6249 4974.1665 1217.0833 Q 5079.9995 1243.5416 5106.458 1243.5416 Q 5132.9165 1243.5416 5132.9165 1269.9999 Q 5132.9165 1296.4583 5265.208 1322.9166 Q 5423.958 1349.3749 5371.0415 1375.8333 Q 5318.1245 1402.2916 5371.0415 1428.7499 Q 5397.4995 1455.2083 5450.4165 1402.2916 Q 5503.333 1375.8333 5503.333 1428.7499 Q 5503.333 1455.2083 5582.708 1508.1249 Q 5688.5415 1534.5833 5688.5415 1613.9583 Q 5688.5415 1719.7916 5688.5415 1719.7916 L 5688.5415 1719.7916 L 5714.9995 1719.7916 L 5714.9995 1719.7916 L 5741.458 1746.2499 Q 5767.9165 1746.2499 5767.9165 1719.7916 Q 5767.9165 1693.3333 5847.2915 1666.8749 Q 5900.208 1666.8749 5926.6665 1719.7916 Q 5953.1245 1772.7083 6006.0415 1772.7083 L 6058.958 1772.7083 L 6058.958 1799.1666 L 6058.958 1825.6249 L 6032.4995 1825.6249 L 6006.0415 1825.6249 L 6006.0415 1852.0833 L 6006.0415 1852.0833 L 6032.4995 1878.5416 L 6032.4995 1904.9999 L 6006.0415 1904.9999 L 5979.583 1931.4583 L 5979.583 1931.4583 L 5953.1245 1931.4583 L 5953.1245 1931.4583 Q 5953.1245 1931.4583 5900.208 1984.3749 Q 5847.2915 2037.2915 5741.458 2037.2915 L 5635.6245 2037.2915 L 5609.1665 2037.2915 L 5582.708 2037.2915 L 5582.708 2010.8333 L 5582.708 2010.8333 L 5556.2495 2037.2915 L 5556.2495 2063.75 L 5476.8745 2063.75 Q 5423.958 2037.2915 5344.583 2010.8333 Q 5265.208 1984.3749 5159.3745 1957.9165 Q 5027.083 1957.9165 5027.083 1931.4583 Q 5053.5415 1904.9999 5027.083 1825.6249 Q 5000.6245 1746.2499 4947.708 1719.7916 L 4894.7915 1666.8749 L 4894.7915 1666.8749 L 4894.7915 1666.8749 L 4841.8745 1666.8749 L 4788.958 1666.8749 L 4762.4995 1666.8749 L 4736.0415 1666.8749 L 4709.583 1693.3333 L 4683.1245 1719.7916 L 4656.6665 1719.7916 L 4630.208 1719.7916 L 4630.208 1746.2499 L 4630.208 1772.7083 L 4603.75 1772.7083 L 4603.75 1772.7083 L 4577.2915 1799.1666 L 4550.833 1825.6249 L 4550.833 1825.6249 L 4524.375 1825.6249 L 4524.375 1825.6249 L 4524.375 1825.6249 L 4524.375 1852.0833 L 4524.375 1852.0833 L 4550.833 1852.0833 L 4550.833 1878.5416 L 4550.833 1878.5416 L 4577.2915 1878.5416 L 4577.2915 1878.5416 L 4577.2915 1878.5416 L 4577.2915 1904.9999 L 4577.2915 1904.9999 L 4577.2915 1931.4583 L 4577.2915 1957.9165 L 4577.2915 1984.3749 L 4577.2915 2010.8333 L 4603.75 2010.8333 Q 4630.208 2010.8333 4630.208 2037.2915 Q 4630.208 2063.75 4709.583 2090.2083 Q 4788.958 2143.125 4894.7915 2196.0415 Q 5000.6245 2248.9583 4947.708 2301.875 Q 4894.7915 2354.7915 4921.2495 2354.7915 Q 4921.2495 2354.7915 4974.1665 2381.2498 L 5027.083 2381.2498 L 5027.083 2407.7083 L 5053.5415 2434.1665 L 5053.5415 2434.1665 L 5053.5415 2460.6248 L 5053.5415 2460.6248 L 5053.5415 2460.6248 L 5079.9995 2487.0833 L 5079.9995 2513.5415 L 5053.5415 2513.5415 L 5000.6245 2513.5415 L 5000.6245 2539.9998 L 5000.6245 2539.9998 L 5027.083 2566.4583 L 5027.083 2592.9165 L 4947.708 2592.9165 Q 4868.333 2566.4583 4788.958 2566.4583 Q 4709.583 2566.4583 4683.1245 2539.9998 Q 4683.1245 2513.5415 4550.833 2513.5415 Q 4418.5415 2513.5415 4392.083 2566.4583 Q 4365.625 2592.9165 4286.25 2592.9165 Q 4206.875 2619.3748 3942.2915 2566.4583 L 3704.1665 2513.5415 L 3704.1665 2513.5415 Q 3677.7083 2487.0833 3677.7083 2487.0833 L 3677.7083 2487.0833 L 3677.7083 2460.6248 Q 3677.7083 2460.6248 3651.2498 2460.6248 L 3651.2498 2460.6248 L 3651.2498 2460.6248 L 3624.7915 2460.6248 L 3624.7915 2434.1665 L 3624.7915 2407.7083 L 3651.2498 2407.7083 L 3651.2498 2407.7083 L 3651.2498 2381.2498 L 3624.7915 2381.2498 L 3624.7915 2381.2498 Q 3624.7915 2354.7915 3571.8748 2354.7915 Q 3545.4165 2301.875 3571.8748 2275.4165 Q 3624.7915 2222.5 3545.4165 2196.0415 Q 3466.0415 2196.0415 3413.1248 2143.125 L 3360.2083 2116.6665 L 3333.7498 2116.6665 Q 3333.7498 2090.2083 3280.8333 2090.2083 Q 3227.9165 2037.2915 3280.8333 2010.8333 Q 3333.7498 1984.3749 3095.6248 1852.0833 Q 2831.0415 1719.7916 2698.7498 1719.7916 Q 2566.4583 1719.7916 2539.9998 1666.8749 Q 2513.5415 1613.9583 2407.7083 1587.4999 Q 2328.3333 1561.0416 2328.3333 1508.1249 Q 2301.875 1481.6666 2090.2083 1481.6666 Q 1878.5416 1455.2083 1825.6249 1455.2083 Q 1772.7083 1402.2916 1666.8749 1402.2916 Q 1561.0416 1402.2916 1561.0416 1375.8333 Q 1561.0416 1349.3749 1508.1249 1349.3749 Q 1428.7499 1349.3749 1481.6666 1296.4583 Q 1534.5833 1243.5416 1428.7499 1243.5416 Q 1322.9166 1217.0833 1296.4583 1164.1666 L 1296.4583 1137.7083 L 1296.4583 1111.25 L 1296.4583 1111.25 L 1269.9999 1111.25 L 1269.9999 1084.7916 L 1296.4583 1084.7916 Q 1322.9166 1084.7916 1322.9166 1005.4166 Q 1322.9166 952.49994 1402.2916 926.0416 L 1455.2083 926.0416 L 1455.2083 899.5833 L 1455.2083 873.12494 L 1349.3749 873.12494 Q 1243.5416 873.12494 1243.5416 899.5833 Q 1243.5416 926.0416 1164.1666 926.0416 Q 1084.7916 952.49994 1084.7916 978.95825 Q 1084.7916 1005.4166 952.49994 1005.4166 Q 820.2083 1031.875 767.2916 978.95825 Q 740.8333 978.95825 740.8333 926.0416 Q 714.37494 899.5833 687.9166 793.74994 Q 634.99994 687.9166 529.1666 687.9166 L 423.3333 661.4583 L 370.41666 661.4583 L 317.49997 661.4583 L 317.49997 661.4583 L 343.9583 634.99994 L 343.9583 634.99994 L 343.9583 608.5416 L 396.87497 608.5416 Q 449.79166 608.5416 423.3333 582.0833 Q 396.87497 555.625 449.79166 555.625 L 476.24997 555.625 L 476.24997 529.1666 L 502.7083 529.1666 L 502.7083 529.1666 L 502.7083 502.7083 L 476.24997 502.7083 L 449.79166 502.7083 L 423.3333 476.24997 Q 396.87497 449.79166 317.49997 449.79166 Q 238.12498 423.3333 238.12498 396.87497 Q 238.12498 343.9583 185.20833 343.9583 L 105.83333 343.9583 L 105.83333 343.9583 Q 79.37499 317.49997 105.83333 291.04166 Q 132.29166 291.04166 79.37499 264.5833 L 0.0 238.12498 L 26.458332 238.12498 L 52.916664 238.12498 L 26.458332 211.66666 L 0.0 185.20833 L 26.458332 185.20833 L 79.37499 185.20833 L 79.37499 158.74998 L 79.37499 158.74998 L 105.83333 158.74998 Q 105.83333 132.29166 105.83333 105.83333 L 105.83333 52.916664 L 132.29166 52.916664 Q 185.20833 79.37499 238.12498 79.37499 L 291.04166 79.37499 L 370.41666 52.916664 L 449.79166 26.458332 L 449.79166 26.458332 L 449.79166 26.458332 L 582.0833 0.0 Q 714.37494 -26.458332 846.6666 0.0 Q 978.95825 26.458332 1375.8333 79.37499 Q 1772.7083 185.20833 1931.4583 185.20833 Q 2090.2083 238.12498 2090.2083 238.12498 Q 2116.6665 238.12498 2143.125 264.5833 z M 3386.6665 2063.75 Q 3413.1248 2037.2915 3439.5833 2063.75 Q 3466.0415 2090.2083 3413.1248 2090.2083 Q 3360.2083 2090.2083 3386.6665 2063.75 z" svg:height="25.929165mm" draw:style-name="style-63" svg:viewBox="0.0 0.0 6058.958 2592.9165" svg:width="60.58958mm" svg:x="78.581245mm" svg:y="114.03541mm"/>
          <draw:path svg:d="M 52.916664 0.0 L 105.83333 0.0 L 132.29166 0.0 Q 158.74998 26.458332 158.74998 105.83333 Q 158.74998 158.74998 185.20833 211.66666 L 185.20833 238.12498 L 185.20833 238.12498 Q 158.74998 238.12498 158.74998 343.9583 Q 158.74998 449.79166 105.83333 449.79166 L 52.916664 423.3333 L 26.458332 423.3333 Q 0.0 423.3333 0.0 264.5833 L 26.458332 105.83333 L 26.458332 52.916664 Q 26.458332 0.0 52.916664 0.0 z" svg:height="4.497916mm" draw:style-name="style-64" svg:viewBox="0.0 0.0 185.20833 449.79166" svg:width="1.8520832mm" svg:x="160.3375mm" svg:y="98.424995mm"/>
          <draw:path svg:d="M 2963.3333 211.66666 L 2989.7915 211.66666 L 3042.7083 238.12498 Q 3069.1665 238.12498 3069.1665 264.5833 Q 3069.1665 291.04166 3042.7083 317.49997 Q 3016.2498 343.9583 3069.1665 396.87497 Q 3122.0833 423.3333 3095.6248 449.79166 Q 3069.1665 449.79166 3148.5415 476.24997 Q 3227.9165 502.7083 3201.4583 529.1666 Q 3174.9998 555.625 3307.2915 608.5416 Q 3439.5833 661.4583 3413.1248 687.9166 Q 3386.6665 714.37494 3492.4998 767.2916 Q 3545.4165 793.74994 3571.8748 820.2083 Q 3598.3333 820.2083 3624.7915 846.6666 L 3651.2498 873.12494 L 3677.7083 873.12494 L 3704.1665 873.12494 L 3704.1665 899.5833 L 3704.1665 899.5833 L 3730.6248 899.5833 L 3730.6248 926.0416 L 3704.1665 926.0416 L 3677.7083 926.0416 L 3651.2498 926.0416 Q 3624.7915 926.0416 3571.8748 926.0416 L 3518.9583 926.0416 L 3545.4165 952.49994 L 3571.8748 978.95825 L 3624.7915 978.95825 Q 3677.7083 1005.4166 3677.7083 1058.3333 Q 3651.2498 1111.25 3677.7083 1137.7083 L 3704.1665 1164.1666 L 3704.1665 1190.6249 L 3704.1665 1190.6249 L 3677.7083 1190.6249 L 3677.7083 1190.6249 L 3677.7083 1217.0833 Q 3651.2498 1217.0833 3651.2498 1243.5416 L 3651.2498 1243.5416 L 3651.2498 1243.5416 Q 3624.7915 1243.5416 3598.3333 1269.9999 Q 3598.3333 1296.4583 3518.9583 1322.9166 L 3439.5833 1349.3749 L 3439.5833 1349.3749 L 3413.1248 1349.3749 L 3386.6665 1349.3749 Q 3386.6665 1349.3749 3386.6665 1375.8333 L 3386.6665 1375.8333 L 3386.6665 1375.8333 Q 3386.6665 1375.8333 3360.2083 1402.2916 Q 3333.7498 1428.7499 3333.7498 1455.2083 L 3333.7498 1508.1249 L 3333.7498 1508.1249 Q 3333.7498 1508.1249 3333.7498 1534.5833 L 3360.2083 1534.5833 L 3360.2083 1561.0416 L 3360.2083 1561.0416 L 3360.2083 1561.0416 Q 3333.7498 1561.0416 3333.7498 1613.9583 L 3333.7498 1666.8749 L 3280.8333 1666.8749 Q 3254.3748 1666.8749 3254.3748 1719.7916 Q 3227.9165 1746.2499 3254.3748 1772.7083 Q 3280.8333 1772.7083 3307.2915 1772.7083 L 3333.7498 1772.7083 L 3333.7498 1825.6249 L 3333.7498 1852.0833 L 3360.2083 1852.0833 L 3360.2083 1878.5416 L 3360.2083 1878.5416 L 3386.6665 1878.5416 L 3386.6665 1878.5416 L 3386.6665 1878.5416 L 3386.6665 1904.9999 L 3413.1248 1904.9999 L 3413.1248 1904.9999 L 3413.1248 1931.4583 L 3333.7498 1931.4583 L 3254.3748 1931.4583 L 3254.3748 1957.9165 L 3280.8333 1957.9165 L 3280.8333 1957.9165 L 3280.8333 1984.3749 L 3360.2083 1984.3749 L 3439.5833 1984.3749 L 3439.5833 1984.3749 Q 3439.5833 1984.3749 3439.5833 2010.8333 L 3439.5833 2010.8333 L 3466.0415 2037.2915 Q 3466.0415 2063.75 3439.5833 2090.2083 Q 3439.5833 2090.2083 3439.5833 2143.125 L 3439.5833 2169.5833 L 3413.1248 2169.5833 L 3386.6665 2169.5833 L 3386.6665 2196.0415 L 3386.6665 2222.5 L 3571.8748 2248.9583 Q 3757.0833 2275.4165 3757.0833 2328.3333 L 3757.0833 2381.2498 L 3809.9998 2381.2498 L 3836.4583 2407.7083 L 3836.4583 2407.7083 L 3836.4583 2407.7083 L 3836.4583 2407.7083 L 3836.4583 2407.7083 L 3862.9165 2434.1665 L 3889.3748 2460.6248 L 3889.3748 2460.6248 L 3889.3748 2460.6248 L 3862.9165 2460.6248 L 3862.9165 2460.6248 L 3809.9998 2487.0833 L 3783.5415 2487.0833 L 3783.5415 2487.0833 L 3783.5415 2460.6248 L 3704.1665 2460.6248 Q 3624.7915 2460.6248 3598.3333 2407.7083 Q 3571.8748 2407.7083 3545.4165 2434.1665 Q 3545.4165 2460.6248 3439.5833 2460.6248 L 3333.7498 2460.6248 L 3386.6665 2487.0833 L 3413.1248 2513.5415 L 3439.5833 2513.5415 Q 3439.5833 2539.9998 3439.5833 2539.9998 L 3439.5833 2539.9998 L 3439.5833 2539.9998 Q 3413.1248 2566.4583 3413.1248 2566.4583 L 3413.1248 2566.4583 L 3386.6665 2566.4583 Q 3386.6665 2566.4583 3360.2083 2566.4583 Q 3333.7498 2539.9998 3333.7498 2592.9165 Q 3333.7498 2645.8333 3280.8333 2672.2915 L 3227.9165 2672.2915 L 3227.9165 2672.2915 Q 3201.4583 2672.2915 3201.4583 2698.7498 Q 3174.9998 2698.7498 3174.9998 2778.1248 L 3148.5415 2883.9583 L 3122.0833 2883.9583 Q 3122.0833 2883.9583 2936.8748 2831.0415 Q 2751.6665 2778.1248 2725.2083 2778.1248 L 2698.7498 2804.5833 L 2645.8333 2804.5833 Q 2619.3748 2778.1248 2592.9165 2725.2083 Q 2539.9998 2672.2915 2434.1665 2672.2915 L 2328.3333 2645.8333 L 2275.4165 2645.8333 Q 2222.5 2619.3748 2222.5 2619.3748 Q 2222.5 2619.3748 2037.2915 2566.4583 Q 1878.5416 2539.9998 1852.0833 2566.4583 Q 1852.0833 2619.3748 1852.0833 2566.4583 Q 1825.6249 2539.9998 1772.7083 2539.9998 Q 1719.7916 2539.9998 1719.7916 2566.4583 Q 1693.3333 2592.9165 1455.2083 2566.4583 L 1190.6249 2566.4583 L 1190.6249 2566.4583 L 1190.6249 2566.4583 L 1137.7083 2539.9998 Q 1084.7916 2513.5415 1058.3333 2487.0833 L 1031.875 2460.6248 L 1005.4166 2434.1665 L 978.95825 2407.7083 L 978.95825 2407.7083 L 1005.4166 2407.7083 L 1005.4166 2407.7083 L 1005.4166 2407.7083 L 1031.875 2381.2498 Q 1058.3333 2354.7915 1005.4166 2354.7915 Q 978.95825 2354.7915 1058.3333 2328.3333 Q 1111.25 2301.875 1058.3333 2275.4165 Q 978.95825 2248.9583 978.95825 2196.0415 L 978.95825 2169.5833 L 1005.4166 2143.125 Q 1005.4166 2143.125 1031.875 2116.6665 Q 1031.875 2090.2083 1058.3333 2090.2083 Q 1111.25 2090.2083 1137.7083 2090.2083 L 1164.1666 2090.2083 L 1164.1666 2090.2083 L 1164.1666 2090.2083 L 1164.1666 2063.75 Q 1164.1666 2037.2915 1137.7083 2010.8333 L 1084.7916 1984.3749 L 1058.3333 1957.9165 L 1031.875 1931.4583 L 1084.7916 1931.4583 L 1137.7083 1931.4583 L 1190.6249 1984.3749 Q 1243.5416 1984.3749 1269.9999 1984.3749 L 1296.4583 1984.3749 L 1296.4583 1957.9165 L 1269.9999 1957.9165 L 1269.9999 1957.9165 L 1269.9999 1931.4583 L 1322.9166 1931.4583 L 1402.2916 1931.4583 L 1375.8333 1904.9999 L 1349.3749 1878.5416 L 1322.9166 1878.5416 L 1269.9999 1878.5416 L 1217.0833 1852.0833 Q 1164.1666 1825.6249 1217.0833 1825.6249 Q 1243.5416 1825.6249 1084.7916 1772.7083 Q 926.0416 1719.7916 978.95825 1719.7916 Q 1031.875 1693.3333 1031.875 1666.8749 Q 1031.875 1640.4166 952.49994 1613.9583 Q 899.5833 1613.9583 899.5833 1561.0416 Q 899.5833 1534.5833 767.2916 1455.2083 Q 634.99994 1402.2916 634.99994 1375.8333 Q 634.99994 1349.3749 608.5416 1349.3749 Q 582.0833 1349.3749 529.1666 1296.4583 Q 502.7083 1243.5416 370.41666 1217.0833 L 264.5833 1190.6249 L 264.5833 1190.6249 L 264.5833 1190.6249 L 264.5833 1137.7083 Q 264.5833 1111.25 291.04166 1084.7916 Q 317.49997 1084.7916 264.5833 1031.875 L 238.12498 1031.875 L 238.12498 1005.4166 L 211.66666 1005.4166 L 211.66666 1005.4166 L 211.66666 978.95825 L 211.66666 978.95825 L 211.66666 978.95825 L 185.20833 978.95825 L 185.20833 978.95825 L 185.20833 952.49994 L 158.74998 952.49994 L 158.74998 952.49994 L 158.74998 926.0416 L 238.12498 952.49994 Q 317.49997 978.95825 317.49997 899.5833 Q 317.49997 820.2083 423.3333 820.2083 L 502.7083 820.2083 L 476.24997 793.74994 L 449.79166 767.2916 L 423.3333 767.2916 Q 370.41666 767.2916 370.41666 661.4583 Q 343.9583 555.625 264.5833 529.1666 Q 211.66666 502.7083 238.12498 502.7083 Q 264.5833 502.7083 158.74998 423.3333 L 52.916664 343.9583 L 26.458332 343.9583 L 0.0 343.9583 L 0.0 317.49997 L 0.0 317.49997 L 0.0 317.49997 L 0.0 291.04166 L 52.916664 291.04166 Q 79.37499 291.04166 79.37499 264.5833 Q 79.37499 238.12498 105.83333 238.12498 Q 132.29166 238.12498 132.29166 211.66666 Q 132.29166 185.20833 185.20833 185.20833 Q 211.66666 158.74998 211.66666 132.29166 Q 185.20833 79.37499 158.74998 79.37499 L 105.83333 79.37499 L 105.83333 52.916664 L 105.83333 52.916664 L 132.29166 52.916664 L 132.29166 26.458332 L 132.29166 26.458332 L 158.74998 26.458332 L 158.74998 26.458332 L 158.74998 26.458332 L 343.9583 79.37499 Q 529.1666 105.83333 529.1666 79.37499 Q 529.1666 52.916664 687.9166 52.916664 Q 846.6666 79.37499 793.74994 26.458332 Q 740.8333 26.458332 793.74994 0.0 Q 820.2083 -26.458332 846.6666 0.0 Q 899.5833 26.458332 899.5833 52.916664 Q 899.5833 79.37499 1190.6249 105.83333 Q 1481.6666 132.29166 1534.5833 105.83333 Q 1613.9583 79.37499 1640.4166 105.83333 Q 1693.3333 132.29166 1825.6249 158.74998 Q 1957.9165 185.20833 1957.9165 158.74998 Q 1984.3749 132.29166 2010.8333 185.20833 Q 2010.8333 211.66666 2169.5833 211.66666 Q 2301.875 211.66666 2301.875 238.12498 Q 2301.875 291.04166 2407.7083 317.49997 Q 2513.5415 343.9583 2539.9998 317.49997 Q 2566.4583 317.49997 2566.4583 291.04166 Q 2566.4583 264.5833 2619.3748 291.04166 Q 2698.7498 291.04166 2698.7498 238.12498 Q 2698.7498 185.20833 2804.5833 211.66666 Q 2936.8748 238.12498 2963.3333 211.66666 z M 2196.0415 291.04166 L 2143.125 291.04166 L 2143.125 264.5833 Q 2143.125 238.12498 2196.0415 238.12498 Q 2275.4165 264.5833 2248.9583 291.04166 Q 2248.9583 291.04166 2196.0415 291.04166 z M 291.04166 1164.1666 Q 291.04166 1137.7083 291.04166 1137.7083 Q 317.49997 1137.7083 317.49997 1137.7083 Q 317.49997 1164.1666 291.04166 1164.1666 z" svg:height="28.839582mm" draw:style-name="style-65" svg:viewBox="0.0 0.0 3889.3748 2883.9583" svg:width="38.89375mm" svg:x="137.05415mm" svg:y="31.485415mm"/>
          <draw:path svg:d="M 79.37499 26.458332 L 79.37499 0.0 L 291.04166 0.0 L 502.7083 0.0 L 476.24997 52.916664 Q 476.24997 79.37499 423.3333 105.83333 Q 423.3333 158.74998 423.3333 158.74998 Q 423.3333 185.20833 396.87497 211.66666 L 396.87497 211.66666 L 343.9583 211.66666 L 291.04166 211.66666 L 211.66666 185.20833 L 158.74998 158.74998 L 105.83333 158.74998 L 26.458332 158.74998 L 26.458332 132.29166 Q 0.0 132.29166 0.0 132.29166 L 0.0 132.29166 L 0.0 105.83333 Q 0.0 79.37499 52.916664 79.37499 Q 105.83333 52.916664 105.83333 52.916664 Q 79.37499 52.916664 79.37499 26.458332 z" svg:height="2.1166666mm" draw:style-name="style-66" svg:viewBox="0.0 0.0 502.7083 211.66666" svg:width="5.027083mm" svg:x="33.866665mm" svg:y="107.42083mm"/>
          <draw:path svg:d="M 317.49997 26.458332 L 343.9583 0.0 L 343.9583 26.458332 L 343.9583 79.37499 L 449.79166 79.37499 Q 555.625 79.37499 502.7083 132.29166 Q 502.7083 185.20833 502.7083 211.66666 Q 555.625 238.12498 555.625 264.5833 L 555.625 291.04166 L 582.0833 291.04166 L 582.0833 291.04166 L 608.5416 317.49997 L 634.99994 343.9583 L 661.4583 343.9583 L 714.37494 343.9583 L 740.8333 370.41666 L 767.2916 396.87497 L 714.37494 396.87497 L 634.99994 396.87497 L 582.0833 370.41666 L 529.1666 343.9583 L 502.7083 343.9583 L 476.24997 343.9583 L 476.24997 396.87497 L 476.24997 423.3333 L 476.24997 423.3333 Q 449.79166 423.3333 449.79166 449.79166 Q 449.79166 476.24997 423.3333 476.24997 Q 396.87497 502.7083 396.87497 529.1666 Q 423.3333 555.625 291.04166 582.0833 L 185.20833 608.5416 L 185.20833 634.99994 L 185.20833 661.4583 L 158.74998 661.4583 L 158.74998 687.9166 L 158.74998 714.37494 L 158.74998 714.37494 L 132.29166 714.37494 L 132.29166 714.37494 L 132.29166 687.9166 Q 132.29166 661.4583 79.37499 661.4583 Q 26.458332 661.4583 79.37499 608.5416 Q 105.83333 608.5416 79.37499 582.0833 L 79.37499 555.625 L 79.37499 555.625 L 79.37499 555.625 L 132.29166 555.625 L 185.20833 555.625 L 185.20833 529.1666 L 185.20833 502.7083 L 158.74998 502.7083 L 158.74998 502.7083 L 132.29166 476.24997 Q 105.83333 449.79166 79.37499 449.79166 L 26.458332 449.79166 L 26.458332 476.24997 Q 26.458332 476.24997 0.0 449.79166 L 0.0 423.3333 L 52.916664 423.3333 L 105.83333 396.87497 L 105.83333 396.87497 L 79.37499 396.87497 L 79.37499 396.87497 L 79.37499 396.87497 L 79.37499 370.41666 L 79.37499 370.41666 L 52.916664 370.41666 L 52.916664 343.9583 L 52.916664 343.9583 L 79.37499 343.9583 L 105.83333 317.49997 Q 132.29166 291.04166 158.74998 343.9583 Q 185.20833 396.87497 185.20833 396.87497 L 185.20833 396.87497 L 185.20833 423.3333 L 185.20833 423.3333 L 211.66666 343.9583 Q 238.12498 238.12498 238.12498 238.12498 Q 238.12498 238.12498 264.5833 132.29166 Q 291.04166 26.458332 317.49997 26.458332 z" svg:height="7.1437497mm" draw:style-name="style-67" svg:viewBox="0.0 0.0 767.2916 714.37494" svg:width="7.6729164mm" svg:x="55.82708mm" svg:y="80.697914mm"/>
          <draw:path svg:d="M 264.5833 0.0 L 264.5833 0.0 L 264.5833 52.916664 L 291.04166 132.29166 L 291.04166 132.29166 L 291.04166 105.83333 L 343.9583 105.83333 Q 423.3333 105.83333 423.3333 132.29166 L 423.3333 132.29166 L 370.41666 132.29166 Q 317.49997 132.29166 317.49997 211.66666 Q 317.49997 264.5833 343.9583 264.5833 Q 396.87497 264.5833 396.87497 291.04166 L 423.3333 291.04166 L 396.87497 317.49997 Q 396.87497 343.9583 396.87497 476.24997 L 396.87497 634.99994 L 396.87497 661.4583 L 396.87497 687.9166 L 396.87497 687.9166 Q 370.41666 687.9166 370.41666 714.37494 L 370.41666 714.37494 L 343.9583 714.37494 L 291.04166 714.37494 L 291.04166 714.37494 Q 291.04166 714.37494 264.5833 661.4583 Q 238.12498 608.5416 238.12498 634.99994 Q 238.12498 661.4583 132.29166 634.99994 L 52.916664 634.99994 L 26.458332 634.99994 L 26.458332 634.99994 L 26.458332 634.99994 L 0.0 634.99994 L 0.0 608.5416 Q 0.0 582.0833 26.458332 582.0833 L 79.37499 582.0833 L 79.37499 555.625 Q 79.37499 529.1666 79.37499 476.24997 Q 79.37499 396.87497 52.916664 370.41666 L 26.458332 343.9583 L 26.458332 317.49997 L 26.458332 264.5833 L 26.458332 238.12498 L 26.458332 211.66666 L 52.916664 211.66666 L 52.916664 211.66666 L 79.37499 264.5833 Q 79.37499 317.49997 132.29166 317.49997 L 211.66666 317.49997 L 211.66666 317.49997 L 238.12498 317.49997 L 238.12498 264.5833 Q 238.12498 185.20833 185.20833 185.20833 L 158.74998 185.20833 L 132.29166 158.74998 Q 132.29166 158.74998 185.20833 132.29166 Q 211.66666 132.29166 238.12498 52.916664 Q 238.12498 0.0 264.5833 0.0 z" svg:height="7.1437497mm" draw:style-name="style-68" svg:viewBox="0.0 0.0 423.3333 714.37494" svg:width="4.233333mm" svg:x="166.42291mm" svg:y="67.20416mm"/>
          <draw:path svg:d="M 449.79166 0.0 L 476.24997 0.0 L 449.79166 26.458332 Q 449.79166 79.37499 423.3333 79.37499 L 423.3333 79.37499 L 423.3333 105.83333 L 396.87497 105.83333 L 396.87497 105.83333 L 396.87497 132.29166 L 396.87497 132.29166 L 396.87497 132.29166 L 370.41666 238.12498 L 370.41666 370.41666 L 370.41666 396.87497 L 370.41666 423.3333 L 343.9583 423.3333 Q 343.9583 396.87497 185.20833 343.9583 L 0.0 264.5833 L 0.0 185.20833 L 26.458332 132.29166 L 26.458332 132.29166 L 26.458332 132.29166 L 26.458332 105.83333 L 26.458332 105.83333 L 79.37499 79.37499 Q 132.29166 26.458332 158.74998 26.458332 L 158.74998 0.0 L 291.04166 0.0 Q 449.79166 -26.458332 449.79166 0.0 z" svg:height="4.233333mm" draw:style-name="style-69" svg:viewBox="0.0 0.0 476.24997 423.3333" svg:width="4.7625mm" svg:x="203.46457mm" svg:y="138.37708mm"/>
          <draw:path svg:d="M 26.458332 26.458332 L 0.0 0.0 L 105.83333 0.0 L 238.12498 0.0 L 423.3333 0.0 L 608.5416 0.0 L 687.9166 26.458332 Q 740.8333 26.458332 740.8333 52.916664 Q 740.8333 79.37499 714.37494 79.37499 L 714.37494 79.37499 L 714.37494 79.37499 Q 714.37494 105.83333 740.8333 105.83333 L 767.2916 105.83333 L 767.2916 105.83333 Q 767.2916 105.83333 740.8333 132.29166 Q 687.9166 132.29166 687.9166 105.83333 Q 687.9166 79.37499 661.4583 105.83333 L 634.99994 105.83333 L 634.99994 105.83333 Q 634.99994 105.83333 608.5416 105.83333 L 608.5416 132.29166 L 449.79166 158.74998 Q 317.49997 211.66666 291.04166 211.66666 L 291.04166 238.12498 L 264.5833 238.12498 Q 238.12498 238.12498 238.12498 211.66666 Q 238.12498 185.20833 158.74998 211.66666 L 52.916664 238.12498 L 52.916664 211.66666 L 52.916664 185.20833 L 79.37499 185.20833 L 105.83333 158.74998 L 79.37499 158.74998 Q 52.916664 158.74998 52.916664 79.37499 Q 52.916664 26.458332 26.458332 26.458332 z" svg:height="2.38125mm" draw:style-name="style-70" svg:viewBox="0.0 0.0 767.2916 238.12498" svg:width="7.6729164mm" svg:x="19.05mm" svg:y="86.254166mm"/>
          <draw:path svg:d="M 132.29166 0.0 L 132.29166 0.0 L 211.66666 26.458332 Q 291.04166 52.916664 343.9583 105.83333 Q 343.9583 158.74998 343.9583 211.66666 Q 343.9583 238.12498 317.49997 264.5833 L 317.49997 291.04166 L 291.04166 291.04166 Q 291.04166 317.49997 185.20833 264.5833 L 52.916664 211.66666 L 26.458332 211.66666 L 0.0 211.66666 L 0.0 185.20833 L 26.458332 185.20833 L 26.458332 185.20833 L 26.458332 158.74998 L 79.37499 158.74998 Q 105.83333 158.74998 105.83333 105.83333 Q 79.37499 79.37499 105.83333 52.916664 Q 132.29166 0.0 132.29166 0.0 z" svg:height="2.9104166mm" draw:style-name="style-71" svg:viewBox="0.0 0.0 343.9583 291.04166" svg:width="3.439583mm" svg:x="252.1479mm" svg:y="91.54583mm"/>
          <draw:path svg:d="M 6270.6245 740.8333 L 6429.3745 740.8333 L 6402.9165 767.2916 L 6376.458 793.74994 L 6349.9995 793.74994 Q 6323.5415 793.74994 6297.083 793.74994 L 6244.1665 793.74994 L 6244.1665 793.74994 L 6244.1665 793.74994 L 6244.1665 793.74994 L 6244.1665 820.2083 L 6244.1665 820.2083 L 6244.1665 846.6666 L 6297.083 846.6666 Q 6349.9995 873.12494 6349.9995 899.5833 Q 6349.9995 926.0416 6402.9165 952.49994 Q 6455.833 1005.4166 6402.9165 1005.4166 Q 6376.458 1005.4166 6376.458 1031.875 Q 6376.458 1058.3333 6429.3745 1058.3333 L 6482.2915 1058.3333 L 6482.2915 1084.7916 L 6508.7495 1084.7916 L 6508.7495 1084.7916 L 6508.7495 1111.25 L 6561.6665 1111.25 L 6588.1245 1111.25 L 6482.2915 1137.7083 Q 6376.458 1137.7083 6376.458 1164.1666 L 6402.9165 1217.0833 L 6402.9165 1217.0833 L 6402.9165 1217.0833 L 6402.9165 1243.5416 L 6402.9165 1243.5416 L 6429.3745 1243.5416 L 6429.3745 1269.9999 L 6561.6665 1269.9999 Q 6667.4995 1296.4583 6905.6245 1349.3749 Q 7117.2915 1375.8333 7249.583 1375.8333 Q 7355.4165 1375.8333 7381.8745 1402.2916 L 7408.333 1402.2916 L 7408.333 1402.2916 L 7408.333 1428.7499 L 7434.7915 1428.7499 L 7461.2495 1428.7499 L 7567.083 1508.1249 Q 7672.9165 1587.4999 7646.458 1587.4999 Q 7619.9995 1587.4999 7672.9165 1613.9583 Q 7752.291 1640.4166 7778.7495 1746.2499 Q 7778.7495 1852.0833 7831.666 1852.0833 L 7858.1245 1852.0833 L 7884.583 1878.5416 L 7911.041 1904.9999 L 7831.666 1904.9999 Q 7725.833 1904.9999 7725.833 1984.3749 Q 7725.833 2063.75 7646.458 2037.2915 L 7567.083 2010.8333 L 7567.083 2037.2915 L 7567.083 2037.2915 L 7593.5415 2037.2915 L 7593.5415 2063.75 L 7593.5415 2063.75 L 7619.9995 2063.75 L 7619.9995 2063.75 L 7619.9995 2063.75 L 7619.9995 2090.2083 L 7619.9995 2090.2083 L 7646.458 2090.2083 L 7646.458 2116.6665 L 7672.9165 2116.6665 Q 7725.833 2169.5833 7699.3745 2169.5833 Q 7672.9165 2196.0415 7699.3745 2222.5 Q 7725.833 2222.5 7672.9165 2248.9583 L 7646.458 2275.4165 L 7646.458 2275.4165 L 7672.9165 2275.4165 L 7672.9165 2275.4165 L 7672.9165 2275.4165 L 7778.7495 2301.875 Q 7911.041 2328.3333 7937.4995 2381.2498 Q 7990.416 2434.1665 8016.8745 2434.1665 Q 8043.333 2434.1665 8043.333 2460.6248 Q 8043.333 2487.0833 8175.6245 2539.9998 Q 8307.916 2619.3748 8307.916 2645.8333 Q 8307.916 2698.7498 8360.833 2698.7498 Q 8440.208 2725.2083 8440.208 2751.6665 Q 8440.208 2778.1248 8387.291 2804.5833 Q 8334.375 2804.5833 8493.125 2857.4998 Q 8651.875 2910.4165 8625.416 2910.4165 Q 8572.5 2910.4165 8625.416 2936.8748 L 8678.333 2963.3333 L 8731.25 2963.3333 L 8757.708 2963.3333 L 8784.166 2989.7915 L 8810.625 3016.2498 L 8731.25 3016.2498 L 8678.333 3016.2498 L 8678.333 3042.7083 L 8678.333 3042.7083 L 8704.791 3042.7083 L 8704.791 3069.1665 L 8678.333 3069.1665 Q 8651.875 3069.1665 8625.416 3069.1665 Q 8625.416 3069.1665 8572.5 3069.1665 Q 8519.583 3069.1665 8546.041 3095.6248 Q 8572.5 3122.0833 8572.5 3148.5415 L 8572.5 3174.9998 L 8572.5 3174.9998 L 8572.5 3174.9998 L 8546.041 3174.9998 Q 8519.583 3174.9998 8466.666 3174.9998 Q 8440.208 3174.9998 8440.208 3201.4583 Q 8413.75 3227.9165 8413.75 3227.9165 L 8387.291 3254.3748 L 8387.291 3280.8333 Q 8387.291 3333.7498 8466.666 3360.2083 Q 8519.583 3386.6665 8466.666 3413.1248 Q 8387.291 3439.5833 8413.75 3439.5833 Q 8466.666 3439.5833 8440.208 3466.0415 L 8413.75 3492.4998 L 8413.75 3492.4998 L 8413.75 3492.4998 L 8387.291 3492.4998 L 8387.291 3492.4998 L 8413.75 3518.9583 L 8440.208 3545.4165 L 8466.666 3545.4165 Q 8519.583 3545.4165 8519.583 3571.8748 L 8519.583 3571.8748 L 8519.583 3598.3333 L 8519.583 3598.3333 L 8519.583 3598.3333 L 8519.583 3598.3333 L 8572.5 3624.7915 L 8598.958 3651.2498 L 8598.958 3651.2498 L 8598.958 3651.2498 L 8572.5 3651.2498 L 8572.5 3651.2498 L 8519.583 3651.2498 Q 8440.208 3651.2498 8360.833 3651.2498 L 8307.916 3651.2498 L 8334.375 3677.7083 L 8360.833 3677.7083 L 8360.833 3704.1665 L 8360.833 3730.6248 L 8334.375 3730.6248 Q 8307.916 3730.6248 8307.916 3757.0833 L 8281.458 3809.9998 L 8255.0 3809.9998 Q 8255.0 3809.9998 7990.416 3809.9998 Q 7725.833 3862.9165 7672.9165 3836.4583 L 7619.9995 3809.9998 L 7567.083 3809.9998 L 7540.6245 3809.9998 L 7540.6245 3836.4583 L 7540.6245 3862.9165 L 7514.1665 3862.9165 Q 7461.2495 3862.9165 7302.4995 3889.3748 Q 7170.208 3889.3748 7170.208 3862.9165 Q 7143.7495 3836.4583 7090.833 3862.9165 Q 7037.9165 3862.9165 6984.9995 3862.9165 Q 6905.6245 3862.9165 6879.1665 3942.2915 Q 6879.1665 4021.6665 6799.7915 4048.1248 Q 6720.4165 4074.583 6720.4165 4074.583 Q 6720.4165 4101.0415 6641.0415 4153.958 Q 6588.1245 4180.4165 6614.583 4233.333 Q 6614.583 4259.7915 6588.1245 4259.7915 Q 6561.6665 4286.25 6614.583 4286.25 L 6641.0415 4286.25 L 6588.1245 4286.25 Q 6535.208 4286.25 6455.833 4286.25 L 6402.9165 4286.25 L 6402.9165 4286.25 L 6402.9165 4286.25 L 6376.458 4286.25 L 6376.458 4286.25 L 6376.458 4312.708 L 6349.9995 4312.708 L 6349.9995 4312.708 L 6349.9995 4339.1665 L 6402.9165 4339.1665 Q 6455.833 4365.625 6482.2915 4365.625 L 6482.2915 4392.083 L 6482.2915 4392.083 L 6508.7495 4392.083 L 6508.7495 4392.083 L 6508.7495 4392.083 L 6402.9165 4392.083 Q 6297.083 4392.083 6244.1665 4392.083 L 6164.7915 4392.083 L 6138.333 4418.5415 L 6111.8745 4418.5415 L 6111.8745 4445.0 L 6111.8745 4471.458 L 6085.4165 4471.458 Q 6085.4165 4445.0 6006.0415 4445.0 Q 5926.6665 4445.0 5926.6665 4471.458 Q 5926.6665 4497.9165 5900.208 4497.9165 Q 5847.2915 4524.375 5847.2915 4550.833 Q 5847.2915 4577.2915 5794.3745 4550.833 Q 5741.458 4550.833 5662.083 4603.75 Q 5556.2495 4656.6665 5582.708 4709.583 L 5609.1665 4815.4165 L 5609.1665 4815.4165 L 5609.1665 4815.4165 L 5582.708 4815.4165 L 5582.708 4815.4165 L 5582.708 4841.8745 L 5556.2495 4841.8745 L 5556.2495 4841.8745 L 5556.2495 4868.333 L 5556.2495 4868.333 L 5556.2495 4868.333 L 5529.7915 4868.333 L 5529.7915 4868.333 L 5529.7915 4868.333 L 5503.333 4841.8745 L 5503.333 4841.8745 L 5503.333 4815.4165 L 5450.4165 4815.4165 Q 5423.958 4815.4165 5423.958 4788.958 Q 5397.4995 4788.958 5423.958 4762.4995 L 5450.4165 4762.4995 L 5450.4165 4736.0415 L 5450.4165 4736.0415 L 5423.958 4736.0415 Q 5423.958 4709.583 5344.583 4736.0415 Q 5291.6665 4762.4995 5159.3745 4736.0415 Q 5027.083 4709.583 5027.083 4683.1245 Q 5027.083 4656.6665 5027.083 4630.208 Q 4974.1665 4603.75 5000.6245 4577.2915 Q 5027.083 4550.833 4921.2495 4550.833 Q 4815.4165 4497.9165 4815.4165 4471.458 L 4788.958 4445.0 L 4788.958 4445.0 L 4788.958 4445.0 L 4762.4995 4418.5415 L 4736.0415 4418.5415 L 4736.0415 4392.083 Q 4736.0415 4339.1665 4683.1245 4339.1665 L 4630.208 4339.1665 L 4683.1245 4312.708 Q 4709.583 4286.25 4683.1245 4259.7915 Q 4630.208 4233.333 4683.1245 4233.333 Q 4736.0415 4233.333 4762.4995 4259.7915 L 4788.958 4259.7915 L 4788.958 4233.333 L 4762.4995 4206.875 L 4762.4995 4206.875 L 4762.4995 4180.4165 L 4762.4995 4180.4165 L 4762.4995 4180.4165 L 4736.0415 4180.4165 L 4736.0415 4180.4165 L 4736.0415 4153.958 L 4709.583 4153.958 L 4709.583 4153.958 Q 4709.583 4127.5 4709.583 4127.5 L 4709.583 4127.5 L 4736.0415 4127.5 L 4736.0415 4127.5 L 4656.6665 4101.0415 Q 4603.75 4074.583 4550.833 4074.583 Q 4497.9165 4048.1248 4418.5415 3995.208 Q 4339.1665 3942.2915 4339.1665 3915.833 Q 4365.625 3915.833 4339.1665 3862.9165 Q 4286.25 3809.9998 4074.583 3783.5415 L 3862.9165 3757.0833 L 3862.9165 3730.6248 L 3862.9165 3730.6248 L 3889.3748 3677.7083 Q 3915.833 3624.7915 3915.833 3598.3333 Q 3915.833 3598.3333 3942.2915 3571.8748 Q 3968.7498 3545.4165 3942.2915 3545.4165 Q 3915.833 3518.9583 3862.9165 3466.0415 Q 3783.5415 3439.5833 3757.0833 3360.2083 Q 3704.1665 3280.8333 3757.0833 3280.8333 Q 3783.5415 3280.8333 3651.2498 3227.9165 Q 3492.4998 3174.9998 3518.9583 3174.9998 Q 3545.4165 3148.5415 3518.9583 3122.0833 Q 3492.4998 3122.0833 3333.7498 3069.1665 Q 3201.4583 3069.1665 3069.1665 3016.2498 Q 2910.4165 2989.7915 2804.5833 2989.7915 Q 2698.7498 2989.7915 2698.7498 3016.2498 Q 2698.7498 3042.7083 2645.8333 3042.7083 Q 2592.9165 3016.2498 2619.3748 3016.2498 Q 2645.8333 2989.7915 2566.4583 2963.3333 Q 2487.0833 2936.8748 2487.0833 2910.4165 Q 2487.0833 2883.9583 2407.7083 2857.4998 Q 2328.3333 2831.0415 2328.3333 2804.5833 Q 2328.3333 2778.1248 2275.4165 2778.1248 L 2222.5 2751.6665 L 2222.5 2751.6665 L 2222.5 2751.6665 L 2248.9583 2751.6665 L 2248.9583 2751.6665 L 2275.4165 2698.7498 Q 2275.4165 2645.8333 2301.875 2645.8333 Q 2301.875 2645.8333 2328.3333 2672.2915 L 2354.7915 2672.2915 L 2354.7915 2645.8333 L 2354.7915 2619.3748 L 2248.9583 2619.3748 Q 2143.125 2592.9165 1984.3749 2566.4583 Q 1825.6249 2539.9998 1852.0833 2513.5415 Q 1904.9999 2487.0833 1878.5416 2460.6248 Q 1852.0833 2407.7083 1666.8749 2381.2498 L 1508.1249 2328.3333 L 1455.2083 2328.3333 L 1402.2916 2328.3333 L 1402.2916 2328.3333 L 1402.2916 2328.3333 L 1402.2916 2301.875 L 1428.7499 2301.875 L 1428.7499 2301.875 L 1428.7499 2275.4165 L 1481.6666 2275.4165 L 1508.1249 2275.4165 L 1534.5833 2275.4165 Q 1561.0416 2275.4165 1508.1249 2248.9583 Q 1481.6666 2196.0415 1508.1249 2169.5833 L 1561.0416 2116.6665 L 1613.9583 2116.6665 L 1666.8749 2116.6665 L 1481.6666 2090.2083 L 1322.9166 2063.75 L 1322.9166 2063.75 L 1322.9166 2063.75 L 1349.3749 2063.75 L 1349.3749 2063.75 L 1428.7499 2037.2915 L 1481.6666 2010.8333 L 1481.6666 2010.8333 L 1481.6666 2010.8333 L 1455.2083 2010.8333 L 1455.2083 2010.8333 L 1428.7499 1984.3749 Q 1375.8333 1957.9165 1322.9166 1957.9165 Q 1296.4583 1957.9165 1322.9166 1931.4583 Q 1375.8333 1904.9999 1269.9999 1852.0833 Q 1137.7083 1799.1666 978.95825 1746.2499 L 820.2083 1693.3333 L 820.2083 1693.3333 L 793.74994 1693.3333 L 793.74994 1693.3333 L 793.74994 1693.3333 L 793.74994 1666.8749 L 793.74994 1666.8749 L 820.2083 1666.8749 L 820.2083 1640.4166 L 793.74994 1640.4166 L 740.8333 1640.4166 L 846.6666 1613.9583 L 926.0416 1587.4999 L 899.5833 1587.4999 L 873.12494 1587.4999 L 793.74994 1561.0416 Q 714.37494 1534.5833 634.99994 1534.5833 L 555.625 1534.5833 L 555.625 1508.1249 L 529.1666 1508.1249 L 529.1666 1508.1249 L 529.1666 1481.6666 L 502.7083 1481.6666 L 476.24997 1481.6666 L 476.24997 1455.2083 L 476.24997 1455.2083 L 449.79166 1455.2083 L 449.79166 1428.7499 L 529.1666 1428.7499 Q 608.5416 1375.8333 555.625 1349.3749 Q 476.24997 1322.9166 476.24997 1296.4583 Q 476.24997 1269.9999 529.1666 1269.9999 Q 582.0833 1269.9999 555.625 1243.5416 Q 529.1666 1217.0833 582.0833 1190.6249 L 634.99994 1164.1666 L 582.0833 1164.1666 Q 502.7083 1164.1666 502.7083 1137.7083 L 502.7083 1137.7083 L 502.7083 1137.7083 L 502.7083 1111.25 L 476.24997 1111.25 L 423.3333 1111.25 L 423.3333 1084.7916 L 423.3333 1084.7916 L 396.87497 1084.7916 L 396.87497 1084.7916 L 396.87497 1058.3333 Q 396.87497 1005.4166 423.3333 1005.4166 Q 476.24997 978.95825 449.79166 978.95825 Q 449.79166 952.49994 476.24997 952.49994 L 529.1666 952.49994 L 529.1666 926.0416 L 529.1666 926.0416 L 502.7083 926.0416 L 502.7083 899.5833 L 423.3333 899.5833 Q 343.9583 899.5833 317.49997 873.12494 L 264.5833 846.6666 L 317.49997 846.6666 L 396.87497 846.6666 L 343.9583 820.2083 L 291.04166 820.2083 L 291.04166 793.74994 Q 317.49997 767.2916 317.49997 767.2916 L 317.49997 740.8333 L 343.9583 740.8333 Q 370.41666 740.8333 476.24997 767.2916 L 555.625 767.2916 L 555.625 740.8333 L 555.625 714.37494 L 529.1666 714.37494 L 502.7083 687.9166 L 502.7083 687.9166 L 476.24997 687.9166 L 476.24997 687.9166 L 476.24997 687.9166 L 476.24997 661.4583 L 476.24997 661.4583 L 449.79166 661.4583 L 449.79166 634.99994 L 423.3333 634.99994 Q 396.87497 634.99994 370.41666 661.4583 Q 343.9583 661.4583 317.49997 608.5416 Q 317.49997 555.625 291.04166 555.625 Q 264.5833 529.1666 317.49997 529.1666 Q 370.41666 529.1666 211.66666 449.79166 Q 52.916664 396.87497 52.916664 370.41666 L 52.916664 317.49997 L 26.458332 317.49997 L 26.458332 317.49997 L 52.916664 291.04166 Q 105.83333 264.5833 52.916664 264.5833 L 26.458332 264.5833 L 26.458332 238.12498 L 0.0 238.12498 L 0.0 238.12498 L 0.0 211.66666 L 26.458332 211.66666 L 52.916664 211.66666 L 105.83333 211.66666 L 132.29166 211.66666 L 132.29166 211.66666 L 105.83333 211.66666 L 105.83333 211.66666 L 105.83333 211.66666 L 79.37499 185.20833 L 52.916664 158.74998 L 26.458332 158.74998 L 0.0 158.74998 L 0.0 158.74998 L 0.0 158.74998 L 79.37499 132.29166 Q 158.74998 132.29166 158.74998 158.74998 Q 158.74998 185.20833 185.20833 185.20833 Q 211.66666 185.20833 238.12498 105.83333 Q 264.5833 52.916664 317.49997 52.916664 Q 343.9583 79.37499 343.9583 52.916664 Q 343.9583 26.458332 634.99994 26.458332 Q 952.49994 52.916664 1058.3333 52.916664 Q 1164.1666 52.916664 1164.1666 26.458332 Q 1164.1666 0.0 1428.7499 0.0 Q 1693.3333 26.458332 1640.4166 0.0 Q 1587.4999 0.0 1746.2499 0.0 Q 1878.5416 0.0 2116.6665 26.458332 Q 2381.2498 52.916664 2381.2498 79.37499 Q 2407.7083 105.83333 2434.1665 105.83333 Q 2487.0833 105.83333 2672.2915 105.83333 Q 2857.4998 52.916664 2831.0415 52.916664 Q 2804.5833 52.916664 2963.3333 52.916664 Q 3122.0833 52.916664 3122.0833 105.83333 Q 3148.5415 158.74998 3413.1248 185.20833 Q 3677.7083 211.66666 3757.0833 238.12498 Q 3862.9165 264.5833 3862.9165 291.04166 Q 3889.3748 317.49997 4074.583 343.9583 Q 4233.333 370.41666 4233.333 396.87497 Q 4233.333 423.3333 4471.458 476.24997 Q 4709.583 529.1666 4921.2495 555.625 Q 5106.458 582.0833 5212.2915 634.99994 Q 5344.583 661.4583 5344.583 687.9166 Q 5344.583 714.37494 5397.4995 714.37494 Q 5450.4165 714.37494 5423.958 687.9166 Q 5423.958 661.4583 5450.4165 661.4583 Q 5476.8745 661.4583 5476.8745 714.37494 Q 5476.8745 767.2916 5529.7915 767.2916 Q 5582.708 740.8333 5556.2495 740.8333 Q 5503.333 740.8333 5503.333 714.37494 Q 5503.333 687.9166 5582.708 714.37494 Q 5662.083 740.8333 5820.833 740.8333 Q 5979.583 740.8333 6032.4995 740.8333 Q 6111.8745 740.8333 6270.6245 740.8333 z M 8175.6245 3730.6248 L 8175.6245 3704.1665 L 8202.083 3704.1665 Q 8255.0 3704.1665 8255.0 3730.6248 Q 8255.0 3757.0833 8228.541 3757.0833 L 8202.083 3757.0833 L 8202.083 3730.6248 L 8202.083 3730.6248 L 8175.6245 3730.6248 z" svg:height="48.68333mm" draw:style-name="style-72" svg:viewBox="0.0 0.0 8810.625 4868.333" svg:width="88.10625mm" svg:x="62.97083mm" svg:y="20.637499mm"/>
          <draw:path svg:d="M 449.79166 26.458332 L 476.24997 26.458332 L 476.24997 26.458332 L 476.24997 26.458332 L 476.24997 52.916664 L 476.24997 52.916664 L 476.24997 79.37499 L 476.24997 105.83333 L 476.24997 105.83333 L 476.24997 132.29166 L 423.3333 132.29166 L 396.87497 132.29166 L 423.3333 158.74998 L 449.79166 158.74998 L 449.79166 185.20833 L 476.24997 211.66666 L 476.24997 211.66666 L 476.24997 185.20833 L 476.24997 185.20833 L 476.24997 185.20833 L 502.7083 185.20833 L 502.7083 185.20833 L 687.9166 211.66666 Q 846.6666 238.12498 873.12494 264.5833 Q 899.5833 291.04166 899.5833 291.04166 L 899.5833 291.04166 L 899.5833 317.49997 L 899.5833 317.49997 L 926.0416 317.49997 L 926.0416 343.9583 L 926.0416 343.9583 L 899.5833 343.9583 L 899.5833 343.9583 L 899.5833 343.9583 L 899.5833 370.41666 L 899.5833 370.41666 L 926.0416 396.87497 L 926.0416 423.3333 L 899.5833 423.3333 Q 899.5833 396.87497 687.9166 423.3333 L 476.24997 423.3333 L 476.24997 449.79166 L 476.24997 476.24997 L 449.79166 502.7083 L 449.79166 529.1666 L 502.7083 529.1666 L 555.625 555.625 L 582.0833 555.625 L 634.99994 555.625 L 634.99994 582.0833 L 634.99994 608.5416 L 555.625 608.5416 L 476.24997 608.5416 L 423.3333 608.5416 L 396.87497 608.5416 L 396.87497 608.5416 Q 370.41666 582.0833 370.41666 582.0833 L 370.41666 582.0833 L 370.41666 555.625 Q 370.41666 555.625 343.9583 555.625 L 343.9583 555.625 L 264.5833 555.625 Q 185.20833 555.625 105.83333 582.0833 L 0.0 582.0833 L 0.0 291.04166 L 0.0 0.0 L 105.83333 0.0 L 211.66666 26.458332 L 238.12498 26.458332 Q 264.5833 26.458332 264.5833 0.0 Q 264.5833 -26.458332 343.9583 0.0 Q 423.3333 26.458332 449.79166 26.458332 z" svg:height="6.0854163mm" draw:style-name="style-73" svg:viewBox="0.0 0.0 926.0416 608.5416" svg:width="9.260416mm" svg:x="0.0mm" svg:y="82.285416mm"/>
          <draw:path svg:d="M 26.458332 26.458332 L 52.916664 0.0 L 158.74998 26.458332 Q 291.04166 52.916664 291.04166 79.37499 Q 317.49997 132.29166 343.9583 132.29166 Q 396.87497 132.29166 396.87497 158.74998 Q 396.87497 185.20833 476.24997 158.74998 Q 555.625 132.29166 555.625 79.37499 L 555.625 52.916664 L 608.5416 52.916664 L 634.99994 52.916664 L 634.99994 79.37499 L 608.5416 105.83333 L 608.5416 105.83333 L 608.5416 132.29166 L 608.5416 132.29166 L 608.5416 132.29166 L 608.5416 185.20833 L 608.5416 264.5833 L 608.5416 317.49997 Q 608.5416 370.41666 582.0833 423.3333 Q 555.625 449.79166 529.1666 423.3333 Q 502.7083 396.87497 423.3333 423.3333 L 343.9583 449.79166 L 343.9583 449.79166 Q 343.9583 449.79166 343.9583 396.87497 Q 370.41666 370.41666 343.9583 370.41666 Q 317.49997 370.41666 317.49997 396.87497 L 317.49997 449.79166 L 291.04166 449.79166 Q 264.5833 449.79166 264.5833 476.24997 L 238.12498 476.24997 L 238.12498 476.24997 L 238.12498 449.79166 L 238.12498 449.79166 L 238.12498 449.79166 L 211.66666 423.3333 Q 185.20833 396.87497 185.20833 396.87497 L 185.20833 396.87497 L 185.20833 396.87497 Q 185.20833 370.41666 158.74998 370.41666 L 158.74998 370.41666 L 132.29166 370.41666 L 132.29166 370.41666 L 132.29166 370.41666 Q 132.29166 343.9583 158.74998 343.9583 Q 185.20833 317.49997 132.29166 291.04166 L 105.83333 264.5833 L 105.83333 238.12498 L 79.37499 211.66666 L 79.37499 211.66666 Q 79.37499 185.20833 52.916664 185.20833 Q 26.458332 132.29166 0.0 79.37499 Q -26.458332 26.458332 26.458332 26.458332 z" svg:height="4.7625mm" draw:style-name="style-74" svg:viewBox="0.0 0.0 634.99994 476.24997" svg:width="6.3499994mm" svg:x="173.83124mm" svg:y="44.185413mm"/>
          <draw:path svg:d="M 370.41666 105.83333 L 343.9583 105.83333 L 343.9583 79.37499 Q 343.9583 26.458332 158.74998 79.37499 L 0.0 105.83333 L 0.0 52.916664 Q 0.0 26.458332 211.66666 0.0 Q 396.87497 0.0 396.87497 52.916664 Q 396.87497 105.83333 370.41666 105.83333 z" svg:height="1.0583333mm" draw:style-name="style-75" svg:viewBox="0.0 0.0 396.87497 105.83333" svg:width="3.9687498mm" svg:x="102.658325mm" svg:y="82.285416mm"/>
          <draw:path svg:d="M 2434.1665 26.458332 L 2460.6248 26.458332 L 2513.5415 26.458332 L 2566.4583 26.458332 L 2725.2083 79.37499 Q 2910.4165 105.83333 2936.8748 158.74998 Q 2963.3333 185.20833 2910.4165 211.66666 Q 2883.9583 238.12498 3042.7083 264.5833 Q 3201.4583 291.04166 3307.2915 317.49997 L 3413.1248 317.49997 L 3413.1248 343.9583 L 3413.1248 370.41666 L 3386.6665 370.41666 Q 3360.2083 343.9583 3360.2083 343.9583 Q 3333.7498 343.9583 3333.7498 396.87497 L 3307.2915 449.79166 L 3307.2915 449.79166 L 3280.8333 449.79166 L 3280.8333 449.79166 L 3280.8333 449.79166 L 3333.7498 476.24997 Q 3386.6665 476.24997 3386.6665 502.7083 Q 3386.6665 529.1666 3492.4998 555.625 Q 3598.3333 555.625 3598.3333 608.5416 Q 3598.3333 661.4583 3783.5415 661.4583 Q 3968.7498 687.9166 4127.5 714.37494 Q 4259.7915 767.2916 4392.083 767.2916 Q 4550.833 820.2083 4577.2915 820.2083 Q 4603.75 846.6666 4577.2915 873.12494 Q 4550.833 873.12494 4709.583 926.0416 Q 4841.8745 978.95825 4815.4165 978.95825 Q 4762.4995 978.95825 4815.4165 1058.3333 Q 4841.8745 1137.7083 4921.2495 1164.1666 Q 4974.1665 1217.0833 5000.6245 1243.5416 Q 5027.083 1243.5416 5000.6245 1269.9999 Q 4974.1665 1296.4583 4947.708 1349.3749 Q 4947.708 1402.2916 4974.1665 1402.2916 Q 5000.6245 1402.2916 5000.6245 1428.7499 Q 5000.6245 1455.2083 5185.833 1481.6666 Q 5344.583 1508.1249 5397.4995 1561.0416 Q 5423.958 1613.9583 5397.4995 1613.9583 Q 5397.4995 1640.4166 5476.8745 1693.3333 Q 5556.2495 1746.2499 5609.1665 1772.7083 Q 5662.083 1772.7083 5714.9995 1799.1666 L 5794.3745 1825.6249 L 5794.3745 1825.6249 L 5767.9165 1825.6249 L 5767.9165 1825.6249 Q 5767.9165 1825.6249 5767.9165 1852.0833 L 5767.9165 1852.0833 L 5794.3745 1852.0833 L 5794.3745 1878.5416 L 5794.3745 1878.5416 L 5820.833 1878.5416 L 5820.833 1878.5416 L 5820.833 1878.5416 L 5820.833 1904.9999 L 5820.833 1904.9999 L 5847.2915 1931.4583 L 5847.2915 1957.9165 L 5820.833 1957.9165 Q 5794.3745 1931.4583 5741.458 1931.4583 Q 5688.5415 1931.4583 5741.458 1957.9165 Q 5767.9165 1984.3749 5741.458 2010.8333 L 5688.5415 2037.2915 L 5741.458 2037.2915 Q 5794.3745 2037.2915 5794.3745 2090.2083 L 5794.3745 2116.6665 L 5820.833 2116.6665 L 5847.2915 2143.125 L 5847.2915 2143.125 L 5847.2915 2143.125 L 5820.833 2143.125 L 5820.833 2143.125 L 5820.833 2169.5833 L 5820.833 2169.5833 L 5794.3745 2169.5833 L 5794.3745 2196.0415 L 5794.3745 2196.0415 L 5767.9165 2196.0415 L 5767.9165 2196.0415 L 5767.9165 2196.0415 L 5767.9165 2222.5 L 5767.9165 2222.5 L 5741.458 2222.5 L 5741.458 2196.0415 L 5688.5415 2196.0415 Q 5635.6245 2196.0415 5582.708 2196.0415 Q 5556.2495 2196.0415 5503.333 2222.5 Q 5476.8745 2248.9583 5344.583 2196.0415 Q 5212.2915 2196.0415 5185.833 2196.0415 Q 5132.9165 2222.5 4974.1665 2196.0415 Q 4815.4165 2196.0415 4736.0415 2196.0415 Q 4683.1245 2196.0415 4683.1245 2169.5833 Q 4683.1245 2143.125 4550.833 2116.6665 Q 4445.0 2090.2083 4445.0 2116.6665 Q 4445.0 2143.125 4259.7915 2116.6665 Q 4074.583 2090.2083 3968.7498 2143.125 Q 3862.9165 2196.0415 3862.9165 2222.5 Q 3862.9165 2248.9583 3704.1665 2248.9583 L 3571.8748 2248.9583 L 3571.8748 2275.4165 L 3571.8748 2275.4165 L 3466.0415 2275.4165 Q 3360.2083 2248.9583 2963.3333 2275.4165 L 2566.4583 2301.875 L 2566.4583 2301.875 L 2592.9165 2301.875 L 2592.9165 2301.875 L 2592.9165 2301.875 L 2592.9165 2328.3333 L 2592.9165 2328.3333 L 2592.9165 2354.7915 L 2592.9165 2354.7915 L 2592.9165 2354.7915 L 2592.9165 2354.7915 L 2566.4583 2381.2498 L 2539.9998 2407.7083 L 2539.9998 2407.7083 L 2539.9998 2407.7083 L 2513.5415 2407.7083 Q 2487.0833 2434.1665 2487.0833 2539.9998 Q 2487.0833 2645.8333 2434.1665 2645.8333 L 2407.7083 2645.8333 L 2328.3333 2645.8333 Q 2248.9583 2645.8333 2248.9583 2672.2915 Q 2248.9583 2698.7498 2275.4165 2725.2083 Q 2328.3333 2725.2083 2328.3333 2751.6665 L 2328.3333 2778.1248 L 2301.875 2778.1248 L 2275.4165 2778.1248 L 2275.4165 2804.5833 L 2275.4165 2804.5833 L 2248.9583 2804.5833 L 2248.9583 2778.1248 L 2248.9583 2778.1248 Q 2222.5 2778.1248 2222.5 2778.1248 Q 2222.5 2778.1248 2143.125 2751.6665 L 2063.75 2725.2083 L 2063.75 2751.6665 L 2063.75 2751.6665 L 2063.75 2778.1248 Q 2063.75 2804.5833 2063.75 2831.0415 L 2063.75 2831.0415 L 2063.75 2831.0415 Q 2037.2915 2831.0415 2010.8333 2883.9583 Q 1984.3749 2936.8748 1904.9999 2936.8748 L 1825.6249 2936.8748 L 1799.1666 2963.3333 L 1772.7083 2989.7915 L 1746.2499 2989.7915 L 1693.3333 2989.7915 L 1693.3333 2963.3333 L 1693.3333 2963.3333 L 1693.3333 2883.9583 L 1693.3333 2831.0415 L 1719.7916 2778.1248 Q 1746.2499 2725.2083 1746.2499 2434.1665 L 1772.7083 2143.125 L 1772.7083 2143.125 Q 1799.1666 2143.125 1799.1666 2063.75 Q 1799.1666 1984.3749 1852.0833 1878.5416 Q 1852.0833 1799.1666 1878.5416 1772.7083 L 1904.9999 1772.7083 L 1904.9999 1746.2499 L 1904.9999 1719.7916 L 1878.5416 1719.7916 L 1852.0833 1719.7916 L 1825.6249 1693.3333 Q 1799.1666 1666.8749 1746.2499 1666.8749 Q 1719.7916 1666.8749 1534.5833 1640.4166 L 1375.8333 1613.9583 L 1375.8333 1613.9583 Q 1349.3749 1613.9583 1402.2916 1613.9583 Q 1428.7499 1613.9583 1455.2083 1587.4999 L 1455.2083 1561.0416 L 1375.8333 1561.0416 Q 1322.9166 1561.0416 1164.1666 1561.0416 L 1005.4166 1561.0416 L 1005.4166 1534.5833 Q 1005.4166 1534.5833 978.95825 1508.1249 Q 926.0416 1455.2083 978.95825 1455.2083 Q 1031.875 1455.2083 1005.4166 1428.7499 Q 952.49994 1402.2916 952.49994 1402.2916 L 952.49994 1349.3749 L 846.6666 1349.3749 Q 714.37494 1349.3749 714.37494 1296.4583 Q 687.9166 1243.5416 634.99994 1217.0833 Q 555.625 1190.6249 529.1666 1137.7083 Q 529.1666 1084.7916 449.79166 1058.3333 Q 370.41666 1031.875 264.5833 1031.875 Q 211.66666 1005.4166 238.12498 978.95825 Q 264.5833 978.95825 132.29166 952.49994 L 0.0 926.0416 L 0.0 926.0416 L 0.0 926.0416 L 52.916664 926.0416 L 105.83333 926.0416 L 79.37499 899.5833 L 52.916664 873.12494 L 238.12498 846.6666 Q 423.3333 820.2083 370.41666 767.2916 Q 343.9583 767.2916 396.87497 740.8333 Q 449.79166 714.37494 476.24997 714.37494 L 502.7083 714.37494 L 502.7083 687.9166 L 529.1666 687.9166 L 529.1666 661.4583 L 529.1666 634.99994 L 529.1666 608.5416 L 529.1666 608.5416 L 529.1666 608.5416 L 529.1666 608.5416 L 529.1666 582.0833 L 529.1666 582.0833 L 555.625 555.625 L 555.625 555.625 L 608.5416 555.625 Q 634.99994 582.0833 793.74994 582.0833 Q 952.49994 582.0833 978.95825 529.1666 Q 1005.4166 502.7083 1058.3333 476.24997 Q 1111.25 449.79166 1137.7083 423.3333 Q 1137.7083 396.87497 1349.3749 423.3333 Q 1561.0416 449.79166 1640.4166 449.79166 Q 1693.3333 449.79166 1693.3333 423.3333 Q 1693.3333 396.87497 1746.2499 370.41666 Q 1799.1666 343.9583 1772.7083 317.49997 Q 1746.2499 291.04166 1746.2499 291.04166 Q 1746.2499 264.5833 1719.7916 264.5833 L 1719.7916 238.12498 L 1746.2499 238.12498 Q 1772.7083 238.12498 1772.7083 211.66666 Q 1772.7083 185.20833 1825.6249 185.20833 Q 1878.5416 185.20833 1878.5416 158.74998 Q 1878.5416 132.29166 1825.6249 132.29166 L 1772.7083 132.29166 L 1772.7083 105.83333 L 1799.1666 105.83333 L 1799.1666 79.37499 L 1799.1666 79.37499 L 1772.7083 79.37499 L 1772.7083 79.37499 L 1799.1666 52.916664 L 1852.0833 52.916664 L 1852.0833 26.458332 L 1852.0833 0.0 L 2063.75 26.458332 Q 2248.9583 79.37499 2222.5 26.458332 Q 2222.5 -26.458332 2328.3333 0.0 Q 2407.7083 26.458332 2434.1665 26.458332 z M 4921.2495 1455.2083 L 4921.2495 1455.2083 L 4921.2495 1428.7499 L 4921.2495 1428.7499 L 4921.2495 1455.2083 Q 4921.2495 1455.2083 4921.2495 1455.2083 z" svg:height="29.897915mm" draw:style-name="style-76" svg:viewBox="0.0 0.0 5847.2915 2989.7915" svg:width="58.47291mm" svg:x="52.387497mm" svg:y="43.656246mm"/>
          <draw:path svg:d="M 158.74998 0.0 L 185.20833 0.0 L 449.79166 52.916664 Q 687.9166 105.83333 687.9166 105.83333 L 687.9166 105.83333 L 608.5416 105.83333 Q 502.7083 132.29166 582.0833 158.74998 Q 661.4583 211.66666 555.625 211.66666 Q 476.24997 211.66666 476.24997 264.5833 Q 476.24997 264.5833 502.7083 291.04166 Q 555.625 317.49997 502.7083 317.49997 Q 476.24997 317.49997 476.24997 370.41666 Q 449.79166 396.87497 449.79166 423.3333 L 449.79166 449.79166 L 343.9583 449.79166 L 238.12498 449.79166 L 238.12498 423.3333 Q 238.12498 423.3333 211.66666 423.3333 L 211.66666 423.3333 L 211.66666 423.3333 Q 185.20833 396.87497 185.20833 396.87497 L 185.20833 396.87497 L 185.20833 396.87497 Q 185.20833 370.41666 158.74998 370.41666 L 132.29166 370.41666 L 79.37499 370.41666 L 52.916664 370.41666 L 52.916664 370.41666 L 79.37499 370.41666 L 79.37499 370.41666 L 79.37499 370.41666 L 79.37499 343.9583 Q 79.37499 343.9583 105.83333 317.49997 Q 132.29166 317.49997 79.37499 291.04166 L 26.458332 264.5833 L 26.458332 264.5833 L 26.458332 264.5833 L 0.0 264.5833 L 0.0 264.5833 L 0.0 264.5833 L 0.0 264.5833 L 79.37499 238.12498 L 132.29166 238.12498 L 132.29166 211.66666 Q 132.29166 185.20833 105.83333 185.20833 Q 105.83333 158.74998 132.29166 79.37499 Q 132.29166 0.0 158.74998 0.0 z" svg:height="4.497916mm" draw:style-name="style-77" svg:viewBox="0.0 0.0 687.9166 449.79166" svg:width="6.879166mm" svg:x="80.16875mm" svg:y="92.604164mm"/>
          <draw:path svg:d="M 714.37494 158.74998 L 740.8333 158.74998 L 767.2916 211.66666 Q 767.2916 238.12498 740.8333 264.5833 Q 714.37494 264.5833 714.37494 291.04166 Q 714.37494 317.49997 767.2916 317.49997 Q 820.2083 317.49997 846.6666 317.49997 L 846.6666 343.9583 L 899.5833 343.9583 Q 952.49994 343.9583 978.95825 343.9583 Q 1031.875 370.41666 1031.875 343.9583 L 1031.875 343.9583 L 1058.3333 396.87497 Q 1084.7916 449.79166 1111.25 449.79166 Q 1137.7083 449.79166 1137.7083 449.79166 L 1137.7083 449.79166 L 1137.7083 449.79166 Q 1111.25 449.79166 1111.25 476.24997 L 1084.7916 476.24997 L 1084.7916 476.24997 L 1084.7916 502.7083 L 1058.3333 502.7083 Q 1031.875 502.7083 952.49994 529.1666 L 873.12494 555.625 L 873.12494 582.0833 L 873.12494 582.0833 L 846.6666 582.0833 L 846.6666 608.5416 L 846.6666 608.5416 L 873.12494 608.5416 L 873.12494 608.5416 L 873.12494 608.5416 L 899.5833 634.99994 L 926.0416 634.99994 L 926.0416 661.4583 L 926.0416 687.9166 L 926.0416 714.37494 L 926.0416 740.8333 L 899.5833 740.8333 L 899.5833 767.2916 L 899.5833 767.2916 L 873.12494 767.2916 L 873.12494 767.2916 L 873.12494 767.2916 L 820.2083 793.74994 L 793.74994 793.74994 L 767.2916 793.74994 L 767.2916 767.2916 L 767.2916 767.2916 L 767.2916 767.2916 L 740.8333 767.2916 L 740.8333 767.2916 L 740.8333 740.8333 Q 767.2916 740.8333 634.99994 608.5416 Q 502.7083 502.7083 476.24997 502.7083 L 449.79166 529.1666 L 449.79166 529.1666 L 423.3333 529.1666 L 423.3333 502.7083 Q 396.87497 476.24997 423.3333 449.79166 Q 449.79166 449.79166 423.3333 370.41666 Q 396.87497 291.04166 449.79166 291.04166 L 502.7083 291.04166 L 502.7083 264.5833 L 502.7083 264.5833 L 476.24997 264.5833 L 476.24997 238.12498 L 449.79166 238.12498 Q 396.87497 238.12498 238.12498 185.20833 L 105.83333 132.29166 L 79.37499 105.83333 L 26.458332 79.37499 L 26.458332 79.37499 L 26.458332 79.37499 L 0.0 79.37499 L 0.0 79.37499 L 26.458332 52.916664 L 26.458332 52.916664 L 79.37499 52.916664 L 132.29166 79.37499 L 264.5833 52.916664 Q 396.87497 52.916664 396.87497 26.458332 Q 396.87497 -26.458332 423.3333 0.0 Q 449.79166 26.458332 582.0833 79.37499 Q 714.37494 132.29166 714.37494 158.74998 z" svg:height="7.9374995mm" draw:style-name="style-78" svg:viewBox="0.0 0.0 1137.7083 793.74994" svg:width="11.377083mm" svg:x="194.46873mm" svg:y="69.58541mm"/>
          <draw:path svg:d="M 158.74998 26.458332 L 158.74998 0.0 L 370.41666 26.458332 Q 582.0833 26.458332 582.0833 52.916664 L 582.0833 52.916664 L 423.3333 52.916664 Q 291.04166 79.37499 317.49997 105.83333 Q 317.49997 132.29166 158.74998 132.29166 L 0.0 132.29166 L 0.0 132.29166 L 0.0 132.29166 L 52.916664 105.83333 Q 79.37499 105.83333 79.37499 79.37499 L 79.37499 52.916664 L 105.83333 52.916664 Q 158.74998 52.916664 158.74998 26.458332 z" svg:height="1.3229166mm" draw:style-name="style-79" svg:viewBox="0.0 0.0 582.0833 132.29166" svg:width="5.820833mm" svg:x="269.34583mm" svg:y="88.635414mm"/>
          <draw:path svg:d="M 529.1666 0.0 L 555.625 0.0 L 555.625 343.9583 Q 529.1666 687.9166 529.1666 740.8333 L 529.1666 767.2916 L 529.1666 767.2916 Q 529.1666 767.2916 476.24997 899.5833 Q 449.79166 1058.3333 317.49997 1058.3333 L 158.74998 1058.3333 L 158.74998 1058.3333 Q 158.74998 1031.875 132.29166 1031.875 L 132.29166 1031.875 L 132.29166 1031.875 Q 132.29166 1005.4166 52.916664 1005.4166 Q -26.458332 1005.4166 0.0 952.49994 L 0.0 926.0416 L 26.458332 926.0416 Q 52.916664 926.0416 52.916664 846.6666 Q 52.916664 793.74994 79.37499 820.2083 Q 105.83333 846.6666 105.83333 793.74994 Q 105.83333 767.2916 105.83333 555.625 Q 79.37499 343.9583 105.83333 343.9583 Q 132.29166 343.9583 158.74998 317.49997 Q 158.74998 264.5833 158.74998 238.12498 L 132.29166 185.20833 L 238.12498 211.66666 Q 370.41666 211.66666 423.3333 132.29166 Q 476.24997 52.916664 502.7083 26.458332 Q 529.1666 0.0 529.1666 0.0 z M 211.66666 343.9583 Q 211.66666 317.49997 211.66666 317.49997 Q 211.66666 317.49997 211.66666 317.49997 Q 211.66666 343.9583 211.66666 343.9583 z" svg:height="10.583333mm" draw:style-name="style-80" svg:viewBox="0.0 0.0 555.625 1058.3333" svg:width="5.5562496mm" svg:x="177.79999mm" svg:y="133.34999mm"/>
          <draw:path svg:d="M 1428.7499 79.37499 L 1428.7499 105.83333 L 1428.7499 132.29166 L 1428.7499 158.74998 L 1402.2916 158.74998 L 1402.2916 185.20833 L 1428.7499 185.20833 L 1455.2083 185.20833 L 1455.2083 158.74998 L 1481.6666 158.74998 L 1481.6666 158.74998 Q 1481.6666 132.29166 1481.6666 132.29166 L 1481.6666 132.29166 L 1481.6666 132.29166 L 1508.1249 132.29166 L 1534.5833 105.83333 L 1561.0416 79.37499 L 1561.0416 79.37499 L 1561.0416 79.37499 L 1587.4999 79.37499 L 1640.4166 79.37499 L 1640.4166 132.29166 L 1640.4166 158.74998 L 1587.4999 238.12498 Q 1587.4999 291.04166 1587.4999 343.9583 L 1587.4999 396.87497 L 1587.4999 396.87497 L 1587.4999 396.87497 L 1587.4999 370.41666 L 1587.4999 370.41666 L 1613.9583 370.41666 L 1613.9583 343.9583 L 1693.3333 317.49997 Q 1799.1666 291.04166 1852.0833 264.5833 L 1878.5416 264.5833 L 1878.5416 264.5833 L 1878.5416 291.04166 L 1878.5416 291.04166 L 1852.0833 291.04166 L 1852.0833 291.04166 L 1852.0833 291.04166 L 1852.0833 317.49997 L 1825.6249 317.49997 L 1825.6249 317.49997 Q 1799.1666 317.49997 1799.1666 343.9583 L 1772.7083 343.9583 L 1772.7083 343.9583 Q 1772.7083 343.9583 1746.2499 370.41666 L 1719.7916 396.87497 L 1693.3333 396.87497 L 1640.4166 396.87497 L 1693.3333 423.3333 Q 1746.2499 449.79166 1746.2499 476.24997 Q 1746.2499 502.7083 1772.7083 502.7083 L 1772.7083 502.7083 L 1746.2499 502.7083 Q 1719.7916 502.7083 1640.4166 502.7083 L 1587.4999 502.7083 L 1587.4999 555.625 L 1587.4999 582.0833 L 1561.0416 608.5416 Q 1534.5833 608.5416 1508.1249 714.37494 Q 1481.6666 820.2083 1481.6666 820.2083 Q 1481.6666 820.2083 1455.2083 926.0416 L 1428.7499 1005.4166 L 1428.7499 1005.4166 L 1428.7499 978.95825 L 1428.7499 978.95825 Q 1428.7499 978.95825 1402.2916 926.0416 Q 1375.8333 873.12494 1349.3749 899.5833 L 1322.9166 926.0416 L 1296.4583 926.0416 L 1296.4583 926.0416 L 1296.4583 952.49994 L 1322.9166 952.49994 L 1322.9166 952.49994 L 1322.9166 978.95825 L 1322.9166 978.95825 L 1322.9166 978.95825 L 1349.3749 978.95825 L 1349.3749 978.95825 L 1296.4583 1005.4166 L 1243.5416 1005.4166 L 1217.0833 1005.4166 L 1164.1666 1005.4166 L 1164.1666 1005.4166 Q 1164.1666 978.95825 1005.4166 978.95825 L 873.12494 978.95825 L 873.12494 926.0416 Q 899.5833 846.6666 899.5833 820.2083 L 899.5833 820.2083 L 899.5833 820.2083 Q 899.5833 793.74994 952.49994 714.37494 L 978.95825 634.99994 L 978.95825 608.5416 L 978.95825 582.0833 L 952.49994 582.0833 Q 899.5833 555.625 846.6666 555.625 Q 820.2083 555.625 793.74994 502.7083 Q 793.74994 476.24997 687.9166 476.24997 L 608.5416 476.24997 L 608.5416 476.24997 Q 608.5416 449.79166 529.1666 449.79166 Q 423.3333 449.79166 423.3333 476.24997 Q 423.3333 502.7083 370.41666 502.7083 Q 291.04166 502.7083 291.04166 529.1666 Q 264.5833 555.625 158.74998 555.625 L 52.916664 529.1666 L 52.916664 529.1666 L 26.458332 529.1666 L 26.458332 502.7083 L 52.916664 476.24997 L 52.916664 476.24997 L 52.916664 449.79166 L 105.83333 449.79166 L 132.29166 449.79166 L 52.916664 423.3333 L 0.0 423.3333 L 0.0 396.87497 L 0.0 396.87497 L 26.458332 396.87497 L 52.916664 396.87497 L 52.916664 370.41666 L 52.916664 370.41666 L 79.37499 370.41666 L 79.37499 370.41666 L 158.74998 370.41666 L 238.12498 396.87497 L 264.5833 396.87497 Q 291.04166 396.87497 370.41666 370.41666 Q 476.24997 343.9583 476.24997 291.04166 L 476.24997 238.12498 L 687.9166 185.20833 Q 899.5833 132.29166 952.49994 132.29166 L 978.95825 132.29166 L 1058.3333 105.83333 L 1137.7083 105.83333 L 1217.0833 79.37499 Q 1269.9999 26.458332 1375.8333 0.0 Q 1455.2083 -26.458332 1455.2083 26.458332 Q 1428.7499 52.916664 1428.7499 79.37499 z M 1164.1666 608.5416 L 1164.1666 502.7083 L 1296.4583 502.7083 Q 1428.7499 502.7083 1375.8333 634.99994 Q 1296.4583 767.2916 1243.5416 767.2916 Q 1190.6249 740.8333 1164.1666 608.5416 z" svg:height="10.054166mm" draw:style-name="style-81" svg:viewBox="0.0 0.0 1878.5416 1005.4166" svg:width="18.785416mm" svg:x="43.391663mm" svg:y="74.87708mm"/>
          <draw:path svg:d="M 1031.875 52.916664 L 1084.7916 52.916664 L 1111.25 52.916664 Q 1137.7083 52.916664 1137.7083 26.458332 L 1164.1666 26.458332 L 1190.6249 26.458332 L 1190.6249 26.458332 L 1190.6249 52.916664 L 1190.6249 52.916664 L 1190.6249 52.916664 Q 1190.6249 52.916664 714.37494 132.29166 L 238.12498 211.66666 L 238.12498 211.66666 L 238.12498 211.66666 L 132.29166 211.66666 L 0.0 211.66666 L 0.0 185.20833 L 26.458332 185.20833 L 26.458332 185.20833 L 26.458332 158.74998 L 79.37499 158.74998 L 132.29166 158.74998 L 132.29166 132.29166 L 132.29166 105.83333 L 105.83333 105.83333 L 105.83333 105.83333 L 105.83333 79.37499 L 79.37499 79.37499 L 79.37499 79.37499 L 79.37499 52.916664 L 79.37499 52.916664 L 79.37499 52.916664 L 105.83333 52.916664 L 105.83333 52.916664 L 449.79166 0.0 Q 820.2083 0.0 899.5833 0.0 Q 978.95825 0.0 978.95825 26.458332 Q 1005.4166 52.916664 1031.875 52.916664 z" svg:height="2.1166666mm" draw:style-name="style-82" svg:viewBox="0.0 0.0 1190.6249 211.66666" svg:width="11.906249mm" svg:x="140.49374mm" svg:y="88.37083mm"/>
          <draw:path svg:d="M 1084.7916 0.0 L 1084.7916 0.0 L 1084.7916 26.458332 Q 1084.7916 79.37499 1084.7916 185.20833 Q 1084.7916 291.04166 1058.3333 396.87497 Q 1005.4166 502.7083 661.4583 555.625 L 343.9583 582.0833 L 343.9583 608.5416 Q 343.9583 608.5416 317.49997 608.5416 L 317.49997 608.5416 L 291.04166 608.5416 L 291.04166 608.5416 L 291.04166 608.5416 Q 291.04166 608.5416 238.12498 582.0833 Q 211.66666 582.0833 185.20833 502.7083 L 158.74998 423.3333 L 132.29166 423.3333 L 105.83333 396.87497 L 105.83333 396.87497 L 79.37499 396.87497 L 79.37499 343.9583 L 79.37499 317.49997 L 52.916664 317.49997 L 52.916664 291.04166 L 52.916664 291.04166 L 26.458332 291.04166 L 26.458332 291.04166 L 26.458332 291.04166 L 26.458332 264.5833 L 26.458332 264.5833 L 0.0 264.5833 L 0.0 238.12498 L 0.0 238.12498 L 0.0 238.12498 L 26.458332 238.12498 L 79.37499 238.12498 L 132.29166 238.12498 L 185.20833 238.12498 L 423.3333 264.5833 Q 661.4583 291.04166 661.4583 264.5833 L 687.9166 264.5833 L 687.9166 264.5833 Q 687.9166 291.04166 714.37494 291.04166 L 714.37494 291.04166 L 873.12494 291.04166 Q 1005.4166 291.04166 1031.875 132.29166 Q 1084.7916 0.0 1084.7916 0.0 z" svg:height="6.0854163mm" draw:style-name="style-83" svg:viewBox="0.0 0.0 1084.7916 608.5416" svg:width="10.847916mm" svg:x="172.24374mm" svg:y="141.0229mm"/>
          <draw:path svg:d="M 52.916664 0.0 L 132.29166 0.0 L 132.29166 26.458332 Q 158.74998 79.37499 158.74998 79.37499 L 158.74998 79.37499 L 317.49997 105.83333 L 449.79166 105.83333 L 476.24997 132.29166 Q 476.24997 132.29166 476.24997 158.74998 L 476.24997 158.74998 L 476.24997 185.20833 L 476.24997 238.12498 L 476.24997 238.12498 L 476.24997 238.12498 L 423.3333 238.12498 Q 396.87497 238.12498 264.5833 238.12498 Q 158.74998 211.66666 158.74998 264.5833 Q 185.20833 317.49997 158.74998 291.04166 L 105.83333 291.04166 L 105.83333 291.04166 Q 105.83333 291.04166 79.37499 264.5833 Q 52.916664 238.12498 79.37499 238.12498 Q 105.83333 211.66666 105.83333 185.20833 L 79.37499 158.74998 L 79.37499 132.29166 Q 52.916664 132.29166 52.916664 132.29166 L 52.916664 132.29166 L 0.0 79.37499 Q -26.458332 26.458332 52.916664 0.0 z" svg:height="2.9104166mm" draw:style-name="style-84" svg:viewBox="0.0 0.0 476.24997 291.04166" svg:width="4.7625mm" svg:x="146.57916mm" svg:y="74.87708mm"/>
          <draw:path svg:d="M 423.3333 0.0 L 449.79166 0.0 L 449.79166 0.0 Q 476.24997 0.0 449.79166 26.458332 Q 423.3333 26.458332 423.3333 79.37499 Q 423.3333 105.83333 423.3333 132.29166 Q 370.41666 158.74998 291.04166 185.20833 L 185.20833 185.20833 L 185.20833 185.20833 Q 158.74998 158.74998 158.74998 158.74998 L 158.74998 158.74998 L 158.74998 132.29166 Q 158.74998 132.29166 132.29166 132.29166 L 132.29166 132.29166 L 105.83333 132.29166 Q 79.37499 132.29166 79.37499 105.83333 L 79.37499 105.83333 L 79.37499 105.83333 Q 79.37499 79.37499 52.916664 79.37499 Q 0.0 79.37499 0.0 52.916664 L 0.0 26.458332 L 211.66666 26.458332 Q 396.87497 26.458332 423.3333 0.0 z" svg:height="1.8520832mm" draw:style-name="style-85" svg:viewBox="0.0 0.0 449.79166 185.20833" svg:width="4.497916mm" svg:x="195.79166mm" svg:y="109.80208mm"/>
          <draw:path svg:d="M 423.3333 0.0 L 423.3333 0.0 L 396.87497 0.0 Q 396.87497 0.0 396.87497 26.458332 L 370.41666 52.916664 L 370.41666 79.37499 Q 370.41666 105.83333 264.5833 132.29166 L 158.74998 158.74998 L 132.29166 158.74998 L 105.83333 158.74998 L 105.83333 185.20833 L 79.37499 185.20833 L 79.37499 185.20833 L 79.37499 185.20833 L 79.37499 185.20833 Q 79.37499 158.74998 26.458332 158.74998 Q -26.458332 132.29166 0.0 105.83333 L 0.0 52.916664 L 52.916664 79.37499 Q 105.83333 105.83333 132.29166 79.37499 Q 158.74998 79.37499 158.74998 52.916664 Q 158.74998 0.0 291.04166 0.0 Q 423.3333 0.0 423.3333 0.0 z" svg:height="1.8520832mm" draw:style-name="style-86" svg:viewBox="0.0 0.0 423.3333 185.20833" svg:width="4.233333mm" svg:x="161.66042mm" svg:y="112.18333mm"/>
          <draw:path svg:d="M 0.0 26.458332 L 0.0 0.0 L 105.83333 26.458332 Q 211.66666 52.916664 238.12498 52.916664 L 238.12498 52.916664 L 238.12498 52.916664 Q 238.12498 52.916664 238.12498 79.37499 L 264.5833 79.37499 L 291.04166 79.37499 L 291.04166 79.37499 L 423.3333 158.74998 Q 555.625 211.66666 555.625 238.12498 L 582.0833 238.12498 L 608.5416 238.12498 L 608.5416 238.12498 L 555.625 264.5833 Q 502.7083 291.04166 582.0833 343.9583 Q 661.4583 396.87497 661.4583 423.3333 L 661.4583 423.3333 L 608.5416 423.3333 Q 582.0833 423.3333 555.625 449.79166 Q 555.625 476.24997 476.24997 476.24997 L 396.87497 476.24997 L 370.41666 476.24997 Q 343.9583 476.24997 317.49997 476.24997 Q 291.04166 476.24997 291.04166 423.3333 Q 291.04166 343.9583 211.66666 264.5833 L 105.83333 211.66666 L 105.83333 211.66666 Q 132.29166 211.66666 105.83333 185.20833 L 105.83333 158.74998 L 105.83333 158.74998 L 79.37499 158.74998 L 79.37499 158.74998 L 79.37499 158.74998 L 79.37499 158.74998 Q 79.37499 132.29166 52.916664 132.29166 L 52.916664 132.29166 L 52.916664 105.83333 Q 26.458332 105.83333 26.458332 105.83333 L 26.458332 105.83333 L 26.458332 105.83333 Q 26.458332 79.37499 0.0 79.37499 L 0.0 79.37499 L 0.0 52.916664 Q -26.458332 52.916664 0.0 26.458332 z" svg:height="4.7625mm" draw:style-name="style-87" svg:viewBox="0.0 0.0 661.4583 476.24997" svg:width="6.614583mm" svg:x="192.88124mm" svg:y="72.49583mm"/>
          <draw:path svg:d="M 1296.4583 26.458332 L 1349.3749 26.458332 L 1349.3749 26.458332 L 1349.3749 26.458332 L 1349.3749 52.916664 L 1375.8333 52.916664 L 1375.8333 52.916664 L 1375.8333 79.37499 L 1428.7499 79.37499 L 1455.2083 79.37499 L 1534.5833 105.83333 Q 1640.4166 132.29166 1640.4166 238.12498 Q 1640.4166 343.9583 1693.3333 370.41666 Q 1746.2499 396.87497 1772.7083 423.3333 Q 1799.1666 449.79166 1799.1666 449.79166 L 1799.1666 449.79166 L 1799.1666 449.79166 L 1799.1666 476.24997 L 1772.7083 502.7083 L 1772.7083 529.1666 L 1693.3333 529.1666 L 1613.9583 529.1666 L 1613.9583 555.625 L 1613.9583 582.0833 L 1640.4166 582.0833 L 1666.8749 608.5416 L 1666.8749 608.5416 L 1693.3333 608.5416 L 1719.7916 634.99994 Q 1772.7083 661.4583 1799.1666 661.4583 L 1852.0833 661.4583 L 1852.0833 687.9166 L 1852.0833 687.9166 L 1878.5416 687.9166 L 1878.5416 714.37494 L 1746.2499 714.37494 L 1640.4166 714.37494 L 1640.4166 740.8333 L 1640.4166 740.8333 L 1613.9583 740.8333 L 1613.9583 767.2916 L 1613.9583 767.2916 L 1587.4999 767.2916 L 1587.4999 767.2916 L 1587.4999 767.2916 L 1613.9583 793.74994 L 1640.4166 820.2083 L 1640.4166 820.2083 L 1640.4166 820.2083 L 1613.9583 820.2083 L 1613.9583 820.2083 L 1693.3333 846.6666 Q 1746.2499 873.12494 1799.1666 846.6666 L 1825.6249 846.6666 L 1825.6249 846.6666 Q 1825.6249 873.12494 1852.0833 899.5833 Q 1852.0833 926.0416 1799.1666 926.0416 L 1719.7916 926.0416 L 1693.3333 926.0416 L 1666.8749 926.0416 L 1666.8749 978.95825 Q 1666.8749 1005.4166 1613.9583 1005.4166 Q 1561.0416 978.95825 1534.5833 1005.4166 Q 1508.1249 1031.875 1322.9166 1005.4166 Q 1111.25 978.95825 1111.25 1005.4166 Q 1111.25 1031.875 978.95825 1031.875 Q 846.6666 1031.875 661.4583 1031.875 Q 476.24997 1031.875 343.9583 978.95825 L 211.66666 978.95825 L 185.20833 952.49994 L 158.74998 952.49994 L 158.74998 952.49994 L 158.74998 926.0416 L 132.29166 926.0416 L 105.83333 926.0416 L 158.74998 899.5833 Q 211.66666 873.12494 264.5833 873.12494 L 291.04166 873.12494 L 291.04166 846.6666 L 317.49997 820.2083 L 317.49997 793.74994 L 317.49997 767.2916 L 291.04166 767.2916 L 291.04166 767.2916 L 264.5833 740.8333 Q 238.12498 714.37494 211.66666 714.37494 Q 158.74998 714.37494 132.29166 687.9166 Q 105.83333 634.99994 105.83333 608.5416 Q 79.37499 608.5416 79.37499 582.0833 L 79.37499 555.625 L 105.83333 555.625 Q 132.29166 555.625 158.74998 555.625 Q 185.20833 555.625 105.83333 502.7083 L 0.0 449.79166 L 0.0 449.79166 L 0.0 449.79166 L 0.0 423.3333 L 0.0 423.3333 L 26.458332 423.3333 L 26.458332 396.87497 L 52.916664 396.87497 L 105.83333 396.87497 L 132.29166 370.41666 Q 158.74998 343.9583 185.20833 343.9583 Q 238.12498 317.49997 238.12498 291.04166 Q 238.12498 264.5833 291.04166 291.04166 Q 343.9583 291.04166 423.3333 291.04166 L 476.24997 291.04166 L 476.24997 291.04166 L 476.24997 291.04166 L 502.7083 264.5833 Q 502.7083 238.12498 476.24997 238.12498 Q 423.3333 211.66666 449.79166 185.20833 L 476.24997 132.29166 L 582.0833 132.29166 Q 661.4583 132.29166 661.4583 105.83333 Q 661.4583 79.37499 899.5833 79.37499 Q 1111.25 52.916664 1111.25 26.458332 Q 1111.25 0.0 1164.1666 0.0 Q 1243.5416 26.458332 1296.4583 26.458332 z" svg:height="10.318749mm" draw:style-name="style-88" svg:viewBox="0.0 0.0 1878.5416 1031.875" svg:width="18.785416mm" svg:x="288.3958mm" svg:y="86.518745mm"/>
          <draw:path svg:d="M 476.24997 0.0 L 608.5416 0.0 L 634.99994 79.37499 Q 661.4583 158.74998 582.0833 158.74998 L 529.1666 158.74998 L 529.1666 185.20833 L 529.1666 185.20833 L 502.7083 238.12498 L 502.7083 291.04166 L 476.24997 291.04166 Q 476.24997 317.49997 476.24997 317.49997 L 476.24997 317.49997 L 449.79166 317.49997 Q 423.3333 317.49997 423.3333 343.9583 L 423.3333 343.9583 L 370.41666 343.9583 Q 317.49997 370.41666 185.20833 343.9583 Q 52.916664 317.49997 52.916664 291.04166 L 26.458332 264.5833 L 26.458332 238.12498 Q 26.458332 211.66666 0.0 185.20833 Q -52.916664 158.74998 0.0 158.74998 Q 52.916664 158.74998 26.458332 105.83333 L 0.0 79.37499 L 0.0 52.916664 Q 26.458332 52.916664 185.20833 52.916664 Q 317.49997 52.916664 343.9583 26.458332 Q 343.9583 0.0 476.24997 0.0 z" svg:height="3.439583mm" draw:style-name="style-89" svg:viewBox="0.0 0.0 634.99994 343.9583" svg:width="6.3499994mm" svg:x="131.23332mm" svg:y="115.8875mm"/>
          <draw:path svg:d="M 26.458332 105.83333 L 0.0 0.0 L 52.916664 52.916664 Q 79.37499 105.83333 79.37499 105.83333 L 105.83333 105.83333 L 105.83333 105.83333 L 105.83333 105.83333 L 105.83333 132.29166 L 105.83333 132.29166 L 132.29166 158.74998 L 132.29166 185.20833 L 396.87497 211.66666 Q 661.4583 211.66666 661.4583 238.12498 Q 687.9166 264.5833 687.9166 264.5833 L 687.9166 264.5833 L 740.8333 291.04166 L 793.74994 317.49997 L 793.74994 317.49997 L 793.74994 317.49997 L 740.8333 317.49997 Q 661.4583 317.49997 423.3333 317.49997 L 158.74998 317.49997 L 158.74998 317.49997 L 158.74998 317.49997 L 132.29166 291.04166 Q 105.83333 264.5833 79.37499 264.5833 Q 52.916664 238.12498 26.458332 105.83333 z" svg:height="3.1749997mm" draw:style-name="style-90" svg:viewBox="0.0 0.0 793.74994 317.49997" svg:width="7.9374995mm" svg:x="7.9374995mm" svg:y="102.658325mm"/>
          <draw:path svg:d="M 634.99994 0.0 L 634.99994 0.0 L 899.5833 26.458332 Q 1164.1666 52.916664 1349.3749 79.37499 L 1534.5833 79.37499 L 1534.5833 79.37499 L 1534.5833 105.83333 L 1561.0416 105.83333 L 1587.4999 105.83333 L 1587.4999 132.29166 L 1587.4999 132.29166 L 1296.4583 132.29166 Q 978.95825 105.83333 714.37494 105.83333 L 476.24997 105.83333 L 343.9583 105.83333 L 211.66666 105.83333 L 105.83333 79.37499 L 0.0 79.37499 L 0.0 79.37499 L 0.0 52.916664 L 26.458332 52.916664 L 52.916664 52.916664 L 343.9583 26.458332 Q 634.99994 0.0 634.99994 0.0 z" svg:height="1.3229166mm" draw:style-name="style-91" svg:viewBox="0.0 0.0 1587.4999 132.29166" svg:width="15.874999mm" svg:x="93.39791mm" svg:y="109.00833mm"/>
          <draw:path svg:d="M 291.04166 0.0 L 317.49997 0.0 L 317.49997 0.0 Q 317.49997 26.458332 317.49997 26.458332 L 343.9583 26.458332 L 370.41666 79.37499 Q 423.3333 132.29166 529.1666 105.83333 Q 634.99994 105.83333 661.4583 185.20833 Q 687.9166 238.12498 767.2916 264.5833 Q 846.6666 291.04166 846.6666 317.49997 L 873.12494 317.49997 L 873.12494 317.49997 Q 873.12494 343.9583 899.5833 343.9583 L 952.49994 343.9583 L 952.49994 370.41666 L 952.49994 370.41666 L 926.0416 370.41666 L 926.0416 396.87497 L 926.0416 396.87497 L 899.5833 396.87497 L 899.5833 396.87497 L 899.5833 396.87497 L 846.6666 396.87497 L 767.2916 396.87497 L 767.2916 396.87497 L 740.8333 396.87497 L 740.8333 396.87497 L 740.8333 396.87497 L 687.9166 370.41666 Q 661.4583 343.9583 582.0833 343.9583 Q 502.7083 317.49997 502.7083 291.04166 Q 502.7083 264.5833 370.41666 238.12498 L 211.66666 238.12498 L 185.20833 211.66666 L 158.74998 185.20833 L 132.29166 185.20833 L 105.83333 185.20833 L 79.37499 158.74998 L 52.916664 132.29166 L 26.458332 132.29166 L 0.0 132.29166 L 79.37499 105.83333 L 158.74998 105.83333 L 211.66666 79.37499 Q 264.5833 79.37499 264.5833 26.458332 Q 264.5833 0.0 291.04166 0.0 z" svg:height="3.9687498mm" draw:style-name="style-92" svg:viewBox="0.0 0.0 952.49994 396.87497" svg:width="9.525mm" svg:x="93.13333mm" svg:y="86.518745mm"/>
          <draw:path svg:d="M 634.99994 0.0 L 687.9166 0.0 L 952.49994 0.0 Q 1190.6249 0.0 1217.0833 52.916664 Q 1217.0833 105.83333 1349.3749 158.74998 Q 1481.6666 158.74998 1534.5833 185.20833 L 1561.0416 185.20833 L 1587.4999 185.20833 L 1613.9583 211.66666 L 1693.3333 211.66666 L 1772.7083 211.66666 L 1878.5416 264.5833 Q 1984.3749 264.5833 2010.8333 211.66666 Q 2010.8333 158.74998 2037.2915 158.74998 L 2037.2915 158.74998 L 2037.2915 211.66666 Q 2010.8333 291.04166 1984.3749 343.9583 Q 1957.9165 396.87497 1904.9999 396.87497 Q 1878.5416 396.87497 1878.5416 449.79166 Q 1878.5416 476.24997 1878.5416 502.7083 L 1904.9999 502.7083 L 1904.9999 529.1666 L 1904.9999 555.625 L 1878.5416 555.625 L 1852.0833 555.625 L 1852.0833 529.1666 Q 1852.0833 502.7083 1825.6249 476.24997 Q 1799.1666 476.24997 1428.7499 449.79166 L 1058.3333 423.3333 L 926.0416 423.3333 Q 793.74994 423.3333 820.2083 396.87497 Q 846.6666 370.41666 740.8333 370.41666 L 634.99994 343.9583 L 608.5416 343.9583 Q 582.0833 317.49997 370.41666 264.5833 Q 185.20833 185.20833 185.20833 211.66666 Q 185.20833 238.12498 105.83333 238.12498 L 26.458332 238.12498 L 26.458332 185.20833 L 0.0 132.29166 L 0.0 105.83333 L 0.0 79.37499 L 26.458332 79.37499 L 26.458332 52.916664 L 317.49997 52.916664 Q 608.5416 0.0 634.99994 0.0 z" svg:height="5.5562496mm" draw:style-name="style-93" svg:viewBox="0.0 0.0 2037.2915 555.625" svg:width="20.372915mm" svg:x="163.5125mm" svg:y="125.41249mm"/>
          <draw:path svg:d="M 317.49997 26.458332 L 343.9583 26.458332 L 343.9583 79.37499 Q 343.9583 132.29166 423.3333 185.20833 Q 529.1666 238.12498 529.1666 238.12498 L 555.625 238.12498 L 555.625 238.12498 Q 529.1666 264.5833 529.1666 291.04166 L 529.1666 291.04166 L 529.1666 291.04166 Q 502.7083 291.04166 449.79166 264.5833 Q 370.41666 238.12498 317.49997 211.66666 Q 264.5833 185.20833 317.49997 291.04166 L 370.41666 370.41666 L 343.9583 370.41666 Q 317.49997 343.9583 317.49997 343.9583 Q 291.04166 343.9583 185.20833 291.04166 L 79.37499 291.04166 L 79.37499 264.5833 L 79.37499 264.5833 L 79.37499 238.12498 L 79.37499 211.66666 L 52.916664 211.66666 L 0.0 185.20833 L 0.0 185.20833 L 0.0 185.20833 L 105.83333 185.20833 L 211.66666 185.20833 L 211.66666 158.74998 Q 211.66666 158.74998 211.66666 105.83333 L 185.20833 52.916664 L 211.66666 52.916664 Q 238.12498 26.458332 238.12498 26.458332 L 238.12498 26.458332 L 238.12498 26.458332 Q 264.5833 26.458332 238.12498 26.458332 L 238.12498 0.0 L 264.5833 0.0 Q 317.49997 26.458332 317.49997 26.458332 z" svg:height="3.7041664mm" draw:style-name="style-94" svg:viewBox="0.0 0.0 555.625 370.41666" svg:width="5.5562496mm" svg:x="181.50415mm" svg:y="73.28958mm"/>
          <draw:path svg:d="M 26.458332 52.916664 L 0.0 26.458332 L 26.458332 0.0 L 26.458332 0.0 L 185.20833 26.458332 Q 343.9583 79.37499 343.9583 79.37499 L 370.41666 79.37499 L 396.87497 79.37499 L 449.79166 79.37499 L 502.7083 105.83333 L 555.625 132.29166 L 608.5416 185.20833 Q 687.9166 238.12498 740.8333 211.66666 Q 767.2916 211.66666 793.74994 238.12498 L 793.74994 238.12498 L 767.2916 264.5833 Q 767.2916 291.04166 820.2083 317.49997 Q 873.12494 343.9583 873.12494 370.41666 L 873.12494 396.87497 L 846.6666 396.87497 Q 820.2083 396.87497 820.2083 370.41666 L 820.2083 370.41666 L 793.74994 370.41666 L 793.74994 343.9583 L 793.74994 343.9583 L 767.2916 343.9583 L 767.2916 343.9583 L 767.2916 343.9583 L 714.37494 317.49997 Q 687.9166 291.04166 608.5416 291.04166 Q 529.1666 291.04166 396.87497 238.12498 Q 264.5833 185.20833 264.5833 158.74998 Q 238.12498 132.29166 185.20833 132.29166 L 132.29166 105.83333 L 79.37499 105.83333 Q 52.916664 105.83333 26.458332 52.916664 z" svg:height="3.9687498mm" draw:style-name="style-95" svg:viewBox="0.0 0.0 873.12494 396.87497" svg:width="8.73125mm" svg:x="184.94374mm" svg:y="70.11458mm"/>
          <draw:path svg:d="M 2672.2915 449.79166 L 2698.7498 449.79166 L 2698.7498 449.79166 L 2698.7498 449.79166 L 2725.2083 449.79166 L 2725.2083 476.24997 L 2751.6665 449.79166 Q 2751.6665 449.79166 2778.1248 449.79166 L 2778.1248 423.3333 L 2778.1248 423.3333 L 2778.1248 423.3333 L 2804.5833 423.3333 L 2804.5833 423.3333 L 2857.4998 423.3333 L 2883.9583 423.3333 L 2936.8748 423.3333 L 2989.7915 423.3333 L 3016.2498 449.79166 L 3016.2498 449.79166 L 3016.2498 449.79166 L 3016.2498 476.24997 L 2910.4165 476.24997 Q 2804.5833 476.24997 2804.5833 529.1666 L 2804.5833 555.625 L 2778.1248 555.625 L 2778.1248 582.0833 L 2778.1248 582.0833 L 2751.6665 582.0833 L 2751.6665 582.0833 L 2751.6665 582.0833 L 2751.6665 608.5416 L 2751.6665 608.5416 L 2778.1248 608.5416 L 2778.1248 634.99994 L 2778.1248 634.99994 L 2751.6665 634.99994 L 2751.6665 634.99994 L 2751.6665 634.99994 L 2831.0415 687.9166 Q 2910.4165 714.37494 2963.3333 740.8333 Q 3016.2498 793.74994 3042.7083 820.2083 Q 3042.7083 846.6666 3095.6248 899.5833 Q 3122.0833 926.0416 3069.1665 952.49994 Q 3016.2498 952.49994 3042.7083 978.95825 L 3069.1665 1005.4166 L 3069.1665 1005.4166 L 3069.1665 1005.4166 L 3095.6248 1005.4166 L 3095.6248 1031.875 L 3069.1665 1058.3333 Q 3069.1665 1058.3333 3069.1665 1058.3333 Q 3069.1665 1084.7916 3095.6248 1084.7916 L 3095.6248 1111.25 L 3069.1665 1111.25 Q 3042.7083 1111.25 3042.7083 1137.7083 L 3042.7083 1164.1666 L 2963.3333 1164.1666 Q 2910.4165 1164.1666 2751.6665 1190.6249 L 2592.9165 1217.0833 L 2566.4583 1217.0833 Q 2539.9998 1217.0833 2063.75 1164.1666 Q 1613.9583 1111.25 1534.5833 1058.3333 Q 1481.6666 1005.4166 1481.6666 1005.4166 Q 1508.1249 1005.4166 1322.9166 952.49994 Q 1164.1666 926.0416 1164.1666 899.5833 Q 1164.1666 873.12494 1031.875 846.6666 Q 926.0416 846.6666 899.5833 767.2916 Q 873.12494 687.9166 449.79166 661.4583 L 26.458332 634.99994 L 26.458332 634.99994 L 0.0 634.99994 L 0.0 634.99994 L 0.0 634.99994 L 0.0 317.49997 L 0.0 0.0 L 52.916664 0.0 L 79.37499 0.0 L 105.83333 52.916664 Q 105.83333 105.83333 158.74998 79.37499 Q 185.20833 52.916664 370.41666 52.916664 Q 529.1666 52.916664 555.625 52.916664 Q 582.0833 26.458332 687.9166 0.0 Q 793.74994 0.0 1164.1666 52.916664 Q 1534.5833 132.29166 1587.4999 185.20833 Q 1666.8749 211.66666 1852.0833 264.5833 Q 2063.75 264.5833 2116.6665 291.04166 Q 2169.5833 317.49997 2169.5833 343.9583 Q 2196.0415 370.41666 2434.1665 423.3333 Q 2645.8333 423.3333 2672.2915 449.79166 z" svg:height="12.170833mm" draw:style-name="style-96" svg:viewBox="0.0 0.0 3095.6248 1217.0833" svg:width="30.95625mm" svg:x="0.0mm" svg:y="42.8625mm"/>
          <draw:path svg:d="M 26.458332 26.458332 L 52.916664 0.0 L 105.83333 0.0 L 132.29166 0.0 L 158.74998 26.458332 L 185.20833 52.916664 L 185.20833 52.916664 L 211.66666 52.916664 L 211.66666 132.29166 Q 211.66666 211.66666 238.12498 211.66666 Q 264.5833 238.12498 264.5833 238.12498 Q 264.5833 264.5833 238.12498 264.5833 L 211.66666 264.5833 L 185.20833 264.5833 Q 158.74998 264.5833 105.83333 238.12498 L 52.916664 211.66666 L 52.916664 211.66666 Q 52.916664 185.20833 26.458332 185.20833 L 26.458332 185.20833 L 26.458332 158.74998 Q 0.0 158.74998 0.0 105.83333 L 0.0 26.458332 L 26.458332 26.458332 z" svg:height="2.6458333mm" draw:style-name="style-97" svg:viewBox="0.0 0.0 264.5833 264.5833" svg:width="2.6458333mm" svg:x="247.65mm" svg:y="87.84166mm"/>
          <draw:path svg:d="M 767.2916 0.0 L 793.74994 0.0 L 793.74994 0.0 L 793.74994 0.0 L 846.6666 26.458332 L 899.5833 52.916664 L 1005.4166 52.916664 Q 1137.7083 79.37499 1164.1666 158.74998 Q 1190.6249 211.66666 1217.0833 238.12498 Q 1243.5416 264.5833 1269.9999 264.5833 L 1322.9166 264.5833 L 1349.3749 291.04166 L 1375.8333 317.49997 L 1402.2916 317.49997 L 1428.7499 317.49997 L 1428.7499 343.9583 L 1428.7499 370.41666 L 1428.7499 370.41666 Q 1428.7499 370.41666 1428.7499 396.87497 L 1455.2083 396.87497 L 1455.2083 396.87497 Q 1455.2083 423.3333 1349.3749 396.87497 L 1243.5416 370.41666 L 1217.0833 370.41666 Q 1190.6249 370.41666 1058.3333 317.49997 Q 952.49994 264.5833 846.6666 264.5833 Q 767.2916 264.5833 687.9166 238.12498 Q 582.0833 211.66666 582.0833 238.12498 Q 582.0833 264.5833 555.625 264.5833 Q 529.1666 264.5833 370.41666 264.5833 L 238.12498 211.66666 L 158.74998 211.66666 L 105.83333 211.66666 L 105.83333 185.20833 L 105.83333 185.20833 L 79.37499 185.20833 L 79.37499 158.74998 L 52.916664 158.74998 L 0.0 158.74998 L 0.0 158.74998 L 0.0 158.74998 L 105.83333 132.29166 L 185.20833 105.83333 L 476.24997 52.916664 Q 740.8333 0.0 767.2916 0.0 z" svg:height="3.9687498mm" draw:style-name="style-98" svg:viewBox="0.0 0.0 1455.2083 396.87497" svg:width="14.552083mm" svg:x="240.24165mm" svg:y="163.5125mm"/>
          <draw:path svg:d="M 264.5833 0.0 L 476.24997 0.0 L 476.24997 0.0 L 476.24997 26.458332 L 449.79166 26.458332 L 423.3333 26.458332 L 396.87497 52.916664 L 370.41666 79.37499 L 370.41666 79.37499 L 370.41666 79.37499 L 343.9583 105.83333 Q 291.04166 132.29166 132.29166 132.29166 Q 0.0 132.29166 0.0 105.83333 L 0.0 105.83333 L 26.458332 105.83333 Q 79.37499 79.37499 79.37499 52.916664 Q 105.83333 26.458332 79.37499 26.458332 Q 26.458332 0.0 264.5833 0.0 z" svg:height="1.3229166mm" draw:style-name="style-99" svg:viewBox="0.0 0.0 476.24997 132.29166" svg:width="4.7625mm" svg:x="1.8520832mm" svg:y="78.05208mm"/>
          <draw:path svg:d="M 343.9583 0.0 L 343.9583 0.0 L 343.9583 0.0 Q 343.9583 26.458332 370.41666 26.458332 L 370.41666 26.458332 L 476.24997 52.916664 Q 608.5416 79.37499 687.9166 79.37499 Q 767.2916 79.37499 793.74994 79.37499 L 793.74994 79.37499 L 793.74994 79.37499 Q 793.74994 105.83333 820.2083 132.29166 L 820.2083 132.29166 L 820.2083 158.74998 Q 793.74994 185.20833 793.74994 211.66666 Q 793.74994 238.12498 423.3333 238.12498 L 26.458332 264.5833 L 26.458332 238.12498 L 0.0 238.12498 L 0.0 211.66666 L 0.0 185.20833 L 52.916664 185.20833 L 105.83333 185.20833 L 105.83333 158.74998 L 105.83333 158.74998 L 132.29166 158.74998 L 132.29166 132.29166 L 132.29166 132.29166 L 158.74998 132.29166 L 158.74998 132.29166 L 158.74998 132.29166 L 211.66666 132.29166 Q 291.04166 132.29166 317.49997 79.37499 Q 317.49997 0.0 343.9583 0.0 z" svg:height="2.6458333mm" draw:style-name="style-100" svg:viewBox="0.0 0.0 820.2083 264.5833" svg:width="8.202083mm" svg:x="252.41249mm" svg:y="94.98541mm"/>
          <draw:path svg:d="M 211.66666 0.0 L 291.04166 0.0 L 476.24997 26.458332 Q 634.99994 52.916664 899.5833 79.37499 Q 1137.7083 105.83333 1137.7083 105.83333 L 1137.7083 105.83333 L 1111.25 105.83333 L 1058.3333 105.83333 L 1031.875 132.29166 L 1005.4166 158.74998 L 1058.3333 158.74998 L 1137.7083 158.74998 L 1269.9999 185.20833 L 1375.8333 185.20833 L 1375.8333 185.20833 Q 1375.8333 211.66666 1375.8333 211.66666 L 1402.2916 211.66666 L 1375.8333 238.12498 Q 1322.9166 264.5833 1322.9166 291.04166 Q 1322.9166 317.49997 1349.3749 317.49997 L 1375.8333 317.49997 L 1349.3749 343.9583 L 1322.9166 370.41666 L 1322.9166 370.41666 L 1322.9166 370.41666 L 1349.3749 370.41666 L 1349.3749 370.41666 L 1402.2916 370.41666 Q 1455.2083 370.41666 1428.7499 423.3333 Q 1428.7499 449.79166 1402.2916 476.24997 L 1402.2916 502.7083 L 1375.8333 502.7083 L 1375.8333 502.7083 L 1375.8333 502.7083 L 1349.3749 502.7083 L 1322.9166 502.7083 L 1269.9999 529.1666 L 1269.9999 529.1666 L 1269.9999 529.1666 L 1296.4583 555.625 L 1296.4583 582.0833 L 1243.5416 582.0833 Q 1190.6249 582.0833 1164.1666 608.5416 Q 1111.25 608.5416 1111.25 634.99994 L 1084.7916 661.4583 L 1058.3333 661.4583 Q 1058.3333 634.99994 1005.4166 608.5416 Q 978.95825 582.0833 529.1666 449.79166 L 52.916664 343.9583 L 52.916664 317.49997 L 52.916664 317.49997 L 26.458332 291.04166 L 0.0 264.5833 L 0.0 238.12498 L 0.0 211.66666 L 26.458332 211.66666 L 52.916664 211.66666 L 52.916664 211.66666 L 79.37499 211.66666 L 105.83333 211.66666 Q 158.74998 211.66666 105.83333 185.20833 Q 79.37499 158.74998 79.37499 158.74998 Q 79.37499 105.83333 158.74998 105.83333 Q 264.5833 105.83333 185.20833 52.916664 Q 105.83333 26.458332 211.66666 0.0 z" svg:height="6.614583mm" draw:style-name="style-101" svg:viewBox="0.0 0.0 1428.7499 661.4583" svg:width="14.287499mm" svg:x="84.1375mm" svg:y="93.6625mm"/>
          <draw:path svg:d="M 476.24997 52.916664 L 476.24997 52.916664 L 476.24997 52.916664 L 476.24997 52.916664 L 502.7083 79.37499 L 529.1666 79.37499 L 529.1666 105.83333 Q 502.7083 158.74998 502.7083 185.20833 L 502.7083 211.66666 L 502.7083 264.5833 L 502.7083 291.04166 L 502.7083 291.04166 Q 476.24997 264.5833 476.24997 264.5833 Q 449.79166 264.5833 317.49997 238.12498 L 185.20833 211.66666 L 105.83333 211.66666 L 26.458332 211.66666 L 26.458332 185.20833 L 26.458332 185.20833 L 0.0 185.20833 L 0.0 158.74998 L 79.37499 158.74998 L 158.74998 158.74998 L 158.74998 132.29166 L 158.74998 132.29166 L 185.20833 132.29166 Q 211.66666 132.29166 185.20833 79.37499 Q 185.20833 26.458332 211.66666 26.458332 Q 238.12498 26.458332 238.12498 0.0 Q 264.5833 0.0 291.04166 26.458332 Q 291.04166 79.37499 343.9583 79.37499 Q 423.3333 79.37499 423.3333 52.916664 Q 423.3333 26.458332 449.79166 26.458332 Q 476.24997 52.916664 476.24997 52.916664 z" svg:height="2.9104166mm" draw:style-name="style-102" svg:viewBox="0.0 0.0 529.1666 291.04166" svg:width="5.2916665mm" svg:x="169.5979mm" svg:y="49.212498mm"/>
          <draw:path svg:d="M 52.916664 0.0 L 52.916664 0.0 L 158.74998 79.37499 Q 238.12498 132.29166 476.24997 132.29166 Q 687.9166 132.29166 687.9166 105.83333 L 714.37494 105.83333 L 740.8333 105.83333 L 740.8333 105.83333 L 740.8333 132.29166 Q 740.8333 158.74998 687.9166 185.20833 Q 634.99994 211.66666 634.99994 238.12498 Q 634.99994 264.5833 661.4583 264.5833 Q 687.9166 291.04166 740.8333 291.04166 L 820.2083 291.04166 L 820.2083 317.49997 Q 820.2083 343.9583 687.9166 343.9583 L 529.1666 343.9583 L 476.24997 370.41666 L 449.79166 370.41666 L 370.41666 370.41666 L 317.49997 370.41666 L 317.49997 343.9583 L 317.49997 317.49997 L 317.49997 317.49997 L 317.49997 317.49997 L 423.3333 291.04166 Q 502.7083 291.04166 476.24997 264.5833 L 449.79166 238.12498 L 370.41666 238.12498 Q 291.04166 238.12498 211.66666 185.20833 L 158.74998 132.29166 L 132.29166 105.83333 L 132.29166 79.37499 L 105.83333 79.37499 Q 79.37499 79.37499 52.916664 79.37499 L 0.0 79.37499 L 0.0 52.916664 Q -26.458332 26.458332 0.0 26.458332 Q 52.916664 26.458332 52.916664 0.0 z" svg:height="3.7041664mm" draw:style-name="style-103" svg:viewBox="0.0 0.0 820.2083 370.41666" svg:width="8.202083mm" svg:x="234.94998mm" svg:y="91.81041mm"/>
          <draw:path svg:d="M 264.5833 26.458332 L 264.5833 26.458332 L 264.5833 26.458332 Q 264.5833 26.458332 264.5833 52.916664 L 291.04166 52.916664 L 317.49997 105.83333 Q 343.9583 185.20833 370.41666 185.20833 L 423.3333 185.20833 L 423.3333 211.66666 L 423.3333 211.66666 L 370.41666 211.66666 Q 343.9583 211.66666 317.49997 264.5833 Q 317.49997 317.49997 264.5833 317.49997 Q 211.66666 343.9583 211.66666 291.04166 Q 185.20833 264.5833 132.29166 291.04166 Q 79.37499 291.04166 52.916664 264.5833 L 52.916664 211.66666 L 26.458332 211.66666 L 26.458332 211.66666 L 26.458332 211.66666 Q 26.458332 185.20833 26.458332 185.20833 Q 52.916664 185.20833 0.0 158.74998 Q -52.916664 132.29166 0.0 132.29166 Q 79.37499 132.29166 105.83333 79.37499 L 132.29166 0.0 L 158.74998 0.0 Q 185.20833 -26.458332 211.66666 0.0 Q 238.12498 26.458332 264.5833 26.458332 z" svg:height="3.1749997mm" draw:style-name="style-104" svg:viewBox="0.0 0.0 423.3333 317.49997" svg:width="4.233333mm" svg:x="111.12499mm" svg:y="81.75625mm"/>
          <draw:path svg:d="M 264.5833 0.0 L 264.5833 0.0 L 529.1666 0.0 Q 793.74994 26.458332 793.74994 79.37499 Q 793.74994 132.29166 846.6666 105.83333 Q 899.5833 52.916664 926.0416 52.916664 L 952.49994 52.916664 L 952.49994 52.916664 L 952.49994 52.916664 L 952.49994 79.37499 L 952.49994 79.37499 L 978.95825 79.37499 L 978.95825 105.83333 L 978.95825 105.83333 L 1005.4166 105.83333 L 1005.4166 105.83333 L 1005.4166 132.29166 L 952.49994 132.29166 Q 873.12494 158.74998 846.6666 158.74998 L 846.6666 158.74998 L 740.8333 185.20833 Q 661.4583 185.20833 661.4583 158.74998 Q 661.4583 132.29166 476.24997 158.74998 L 264.5833 158.74998 L 264.5833 185.20833 L 264.5833 185.20833 L 291.04166 185.20833 L 291.04166 211.66666 L 264.5833 211.66666 L 211.66666 211.66666 L 132.29166 211.66666 L 52.916664 211.66666 L 26.458332 185.20833 L 0.0 185.20833 L 0.0 158.74998 L 0.0 132.29166 L 0.0 105.83333 L 0.0 79.37499 L 0.0 79.37499 L 0.0 52.916664 L 52.916664 52.916664 Q 79.37499 52.916664 158.74998 26.458332 L 264.5833 0.0 L 264.5833 0.0 z" svg:height="2.1166666mm" draw:style-name="style-105" svg:viewBox="0.0 0.0 1005.4166 211.66666" svg:width="10.054166mm" svg:x="196.32082mm" svg:y="103.71666mm"/>
          <draw:path svg:d="M 3545.4165 26.458332 L 3677.7083 26.458332 L 3730.6248 26.458332 L 3783.5415 52.916664 L 3783.5415 52.916664 L 3757.0833 52.916664 L 3757.0833 52.916664 L 3757.0833 52.916664 L 3757.0833 79.37499 L 3757.0833 79.37499 L 3730.6248 79.37499 L 3730.6248 105.83333 L 3862.9165 105.83333 Q 3968.7498 158.74998 4074.583 132.29166 L 4180.4165 132.29166 L 4180.4165 132.29166 L 4180.4165 132.29166 L 4180.4165 158.74998 L 4180.4165 158.74998 L 4180.4165 185.20833 L 4180.4165 211.66666 L 4206.875 211.66666 L 4206.875 211.66666 L 4206.875 238.12498 L 4233.333 238.12498 L 4233.333 238.12498 L 4233.333 264.5833 L 4339.1665 264.5833 Q 4418.5415 291.04166 4445.0 343.9583 Q 4445.0 370.41666 4471.458 396.87497 Q 4497.9165 396.87497 4550.833 476.24997 Q 4630.208 582.0833 4656.6665 582.0833 Q 4683.1245 582.0833 4683.1245 634.99994 Q 4683.1245 687.9166 4630.208 687.9166 L 4577.2915 687.9166 L 4603.75 714.37494 L 4630.208 740.8333 L 4815.4165 793.74994 Q 5000.6245 846.6666 5106.458 873.12494 Q 5238.7495 873.12494 5238.7495 926.0416 Q 5265.208 978.95825 5291.6665 978.95825 L 5318.1245 978.95825 L 5318.1245 1058.3333 Q 5318.1245 1111.25 5238.7495 1111.25 Q 5132.9165 1111.25 5185.833 1137.7083 Q 5238.7495 1164.1666 5212.2915 1164.1666 Q 5212.2915 1164.1666 5212.2915 1190.6249 L 5212.2915 1190.6249 L 5185.833 1190.6249 Q 5185.833 1217.0833 5185.833 1243.5416 Q 5159.3745 1269.9999 5027.083 1269.9999 L 4894.7915 1296.4583 L 4894.7915 1375.8333 L 4921.2495 1428.7499 L 4921.2495 1428.7499 L 4921.2495 1428.7499 L 4974.1665 1455.2083 L 5000.6245 1481.6666 L 5027.083 1481.6666 L 5053.5415 1481.6666 L 5027.083 1508.1249 L 5000.6245 1534.5833 L 5000.6245 1534.5833 L 4974.1665 1534.5833 L 4974.1665 1561.0416 L 4974.1665 1587.4999 L 5027.083 1587.4999 L 5079.9995 1587.4999 L 5079.9995 1587.4999 Q 5079.9995 1587.4999 5053.5415 1613.9583 L 5027.083 1640.4166 L 4974.1665 1640.4166 L 4947.708 1640.4166 L 4947.708 1666.8749 L 4921.2495 1666.8749 L 4921.2495 1666.8749 L 4921.2495 1693.3333 L 4921.2495 1693.3333 L 4921.2495 1693.3333 L 4947.708 1693.3333 L 4947.708 1693.3333 L 5185.833 1746.2499 Q 5397.4995 1746.2499 5397.4995 1772.7083 L 5397.4995 1772.7083 L 5291.6665 1772.7083 L 5212.2915 1799.1666 L 5265.208 1799.1666 Q 5318.1245 1852.0833 5344.583 1852.0833 L 5371.0415 1852.0833 L 5344.583 1878.5416 L 5318.1245 1904.9999 L 5291.6665 1904.9999 Q 5238.7495 1904.9999 5106.458 1931.4583 Q 4974.1665 1957.9165 4974.1665 1984.3749 Q 4974.1665 2010.8333 4947.708 2010.8333 Q 4921.2495 2010.8333 4921.2495 2037.2915 Q 4921.2495 2063.75 4868.333 2090.2083 L 4788.958 2116.6665 L 4788.958 2116.6665 L 4788.958 2116.6665 L 4603.75 2116.6665 Q 4445.0 2116.6665 4286.25 2143.125 Q 4153.958 2169.5833 4153.958 2196.0415 Q 4153.958 2222.5 3889.3748 2248.9583 L 3624.7915 2275.4165 L 3624.7915 2275.4165 Q 3624.7915 2275.4165 3386.6665 2248.9583 Q 3122.0833 2222.5 2963.3333 2196.0415 L 2778.1248 2169.5833 L 2778.1248 2169.5833 Q 2778.1248 2169.5833 2539.9998 2116.6665 L 2275.4165 2063.75 L 2275.4165 2063.75 L 2275.4165 2037.2915 L 2328.3333 2037.2915 Q 2354.7915 2037.2915 2328.3333 1984.3749 L 2328.3333 1931.4583 L 2381.2498 1931.4583 Q 2434.1665 1904.9999 2434.1665 1878.5416 L 2407.7083 1852.0833 L 2434.1665 1852.0833 Q 2460.6248 1852.0833 2460.6248 1904.9999 Q 2460.6248 1931.4583 2592.9165 1931.4583 Q 2698.7498 1904.9999 2725.2083 1904.9999 Q 2751.6665 1852.0833 2698.7498 1852.0833 Q 2619.3748 1852.0833 2619.3748 1825.6249 L 2619.3748 1825.6249 L 2725.2083 1772.7083 Q 2831.0415 1746.2499 2831.0415 1719.7916 L 2831.0415 1719.7916 L 2857.4998 1693.3333 Q 2857.4998 1666.8749 2910.4165 1666.8749 Q 2936.8748 1640.4166 3122.0833 1640.4166 L 3307.2915 1640.4166 L 3307.2915 1613.9583 L 3333.7498 1613.9583 L 3333.7498 1587.4999 L 3333.7498 1587.4999 L 3307.2915 1587.4999 L 3307.2915 1587.4999 L 3122.0833 1561.0416 Q 2963.3333 1534.5833 2910.4165 1534.5833 L 2857.4998 1534.5833 L 2831.0415 1508.1249 L 2804.5833 1508.1249 L 2804.5833 1481.6666 Q 2804.5833 1455.2083 2857.4998 1428.7499 Q 2910.4165 1428.7499 2910.4165 1402.2916 L 2910.4165 1402.2916 L 2910.4165 1375.8333 L 2910.4165 1349.3749 L 2910.4165 1349.3749 L 2910.4165 1322.9166 L 2857.4998 1322.9166 L 2804.5833 1322.9166 L 2804.5833 1349.3749 L 2804.5833 1349.3749 L 2778.1248 1349.3749 L 2778.1248 1375.8333 L 2672.2915 1375.8333 Q 2566.4583 1375.8333 2487.0833 1428.7499 Q 2381.2498 1481.6666 2328.3333 1481.6666 Q 2248.9583 1481.6666 2196.0415 1455.2083 Q 2116.6665 1402.2916 2037.2915 1375.8333 L 1957.9165 1349.3749 L 1957.9165 1375.8333 L 1957.9165 1428.7499 L 1931.4583 1455.2083 L 1904.9999 1481.6666 L 1904.9999 1481.6666 L 1904.9999 1481.6666 L 1904.9999 1508.1249 L 1904.9999 1508.1249 L 1904.9999 1561.0416 Q 1904.9999 1613.9583 1984.3749 1613.9583 L 2063.75 1640.4166 L 2010.8333 1640.4166 L 1984.3749 1640.4166 L 1904.9999 1666.8749 L 1852.0833 1666.8749 L 1852.0833 1640.4166 Q 1852.0833 1587.4999 1719.7916 1587.4999 L 1613.9583 1613.9583 L 1613.9583 1587.4999 L 1587.4999 1561.0416 L 1587.4999 1561.0416 L 1587.4999 1561.0416 L 1534.5833 1561.0416 L 1481.6666 1534.5833 L 1481.6666 1534.5833 L 1481.6666 1534.5833 L 1508.1249 1534.5833 L 1508.1249 1534.5833 L 1508.1249 1508.1249 L 1534.5833 1508.1249 L 1534.5833 1508.1249 L 1534.5833 1481.6666 L 1534.5833 1481.6666 L 1534.5833 1481.6666 L 1561.0416 1481.6666 L 1561.0416 1481.6666 L 1587.4999 1455.2083 L 1640.4166 1428.7499 L 1640.4166 1428.7499 L 1640.4166 1428.7499 L 1666.8749 1402.2916 Q 1693.3333 1375.8333 1693.3333 1349.3749 Q 1693.3333 1322.9166 1693.3333 1269.9999 Q 1693.3333 1217.0833 1746.2499 1217.0833 Q 1772.7083 1217.0833 1852.0833 1217.0833 L 1904.9999 1217.0833 L 1904.9999 1217.0833 L 1904.9999 1217.0833 L 1878.5416 1217.0833 L 1878.5416 1217.0833 L 1825.6249 1190.6249 Q 1772.7083 1164.1666 1746.2499 1164.1666 L 1719.7916 1164.1666 L 1719.7916 1164.1666 Q 1693.3333 1137.7083 1666.8749 1058.3333 Q 1640.4166 978.95825 1666.8749 952.49994 L 1693.3333 952.49994 L 1719.7916 926.0416 L 1719.7916 899.5833 L 1693.3333 899.5833 L 1640.4166 899.5833 L 1613.9583 926.0416 Q 1587.4999 952.49994 1534.5833 978.95825 L 1455.2083 1005.4166 L 1455.2083 978.95825 Q 1428.7499 952.49994 1428.7499 952.49994 L 1428.7499 952.49994 L 1428.7499 899.5833 Q 1428.7499 873.12494 1428.7499 846.6666 L 1428.7499 793.74994 L 1428.7499 793.74994 L 1428.7499 793.74994 L 1428.7499 767.2916 L 1428.7499 767.2916 L 1402.2916 767.2916 L 1402.2916 793.74994 L 1375.8333 793.74994 L 1322.9166 793.74994 L 1322.9166 820.2083 L 1322.9166 846.6666 L 1269.9999 952.49994 Q 1217.0833 1031.875 1217.0833 1058.3333 L 1217.0833 1084.7916 L 1164.1666 1084.7916 L 1111.25 1058.3333 L 1084.7916 1058.3333 Q 1058.3333 1058.3333 1058.3333 952.49994 L 1058.3333 873.12494 L 1031.875 873.12494 L 1031.875 846.6666 L 1031.875 846.6666 L 1005.4166 846.6666 L 1005.4166 846.6666 L 1005.4166 846.6666 L 952.49994 873.12494 L 926.0416 899.5833 L 926.0416 899.5833 L 899.5833 899.5833 L 846.6666 1058.3333 Q 793.74994 1217.0833 687.9166 1269.9999 Q 555.625 1269.9999 529.1666 1296.4583 L 502.7083 1322.9166 L 502.7083 1322.9166 L 476.24997 1322.9166 L 476.24997 1322.9166 L 476.24997 1322.9166 L 423.3333 1349.3749 L 396.87497 1375.8333 L 396.87497 1375.8333 L 370.41666 1375.8333 L 370.41666 1375.8333 L 370.41666 1375.8333 L 370.41666 1402.2916 L 343.9583 1402.2916 L 343.9583 1375.8333 L 343.9583 1349.3749 L 291.04166 1349.3749 L 238.12498 1322.9166 L 238.12498 1322.9166 L 211.66666 1322.9166 L 211.66666 1322.9166 L 211.66666 1322.9166 L 211.66666 1296.4583 L 211.66666 1296.4583 L 185.20833 1296.4583 L 185.20833 1269.9999 L 185.20833 1269.9999 L 158.74998 1269.9999 L 158.74998 1269.9999 L 158.74998 1269.9999 L 158.74998 1296.4583 L 132.29166 1296.4583 L 132.29166 1269.9999 L 132.29166 1217.0833 L 158.74998 1217.0833 L 185.20833 1217.0833 L 238.12498 1243.5416 L 291.04166 1269.9999 L 370.41666 1269.9999 L 423.3333 1269.9999 L 396.87497 1243.5416 L 370.41666 1217.0833 L 317.49997 1217.0833 L 291.04166 1217.0833 L 264.5833 1190.6249 L 238.12498 1164.1666 L 238.12498 1164.1666 L 211.66666 1164.1666 L 211.66666 1137.7083 Q 211.66666 1111.25 158.74998 1084.7916 Q 158.74998 1058.3333 158.74998 1005.4166 Q 211.66666 952.49994 105.83333 952.49994 L 0.0 952.49994 L 0.0 899.5833 L 0.0 873.12494 L 0.0 846.6666 L 0.0 793.74994 L 52.916664 793.74994 Q 132.29166 793.74994 158.74998 793.74994 L 185.20833 793.74994 L 185.20833 793.74994 Q 158.74998 793.74994 158.74998 767.2916 Q 158.74998 740.8333 105.83333 714.37494 L 52.916664 687.9166 L 105.83333 687.9166 L 132.29166 687.9166 L 158.74998 661.4583 Q 185.20833 634.99994 185.20833 634.99994 L 185.20833 634.99994 L 211.66666 634.99994 Q 264.5833 634.99994 264.5833 634.99994 L 264.5833 634.99994 L 343.9583 634.99994 Q 423.3333 634.99994 449.79166 634.99994 L 476.24997 634.99994 L 820.2083 529.1666 Q 1164.1666 423.3333 1164.1666 396.87497 L 1164.1666 370.41666 L 1217.0833 370.41666 L 1269.9999 370.41666 L 1243.5416 396.87497 Q 1217.0833 423.3333 1190.6249 449.79166 L 1190.6249 476.24997 L 1243.5416 476.24997 L 1296.4583 476.24997 L 1428.7499 476.24997 Q 1561.0416 476.24997 1587.4999 502.7083 Q 1587.4999 529.1666 1640.4166 529.1666 Q 1693.3333 529.1666 1852.0833 529.1666 L 1984.3749 529.1666 L 1984.3749 529.1666 Q 1957.9165 529.1666 1957.9165 502.7083 L 1931.4583 476.24997 L 2010.8333 476.24997 L 2063.75 476.24997 L 2090.2083 502.7083 L 2116.6665 502.7083 L 2116.6665 476.24997 Q 2116.6665 449.79166 2063.75 423.3333 L 2010.8333 396.87497 L 1984.3749 396.87497 L 1984.3749 370.41666 L 1984.3749 370.41666 L 2010.8333 370.41666 L 2010.8333 370.41666 L 2010.8333 370.41666 L 2222.5 370.41666 Q 2434.1665 370.41666 2381.2498 370.41666 Q 2328.3333 423.3333 2592.9165 396.87497 Q 2831.0415 370.41666 2831.0415 370.41666 L 2831.0415 370.41666 L 2831.0415 370.41666 Q 2804.5833 343.9583 2804.5833 343.9583 L 2804.5833 343.9583 L 2804.5833 317.49997 Q 2778.1248 264.5833 2910.4165 264.5833 L 3042.7083 264.5833 L 3042.7083 238.12498 L 3042.7083 211.66666 L 2963.3333 211.66666 L 2910.4165 211.66666 L 2910.4165 185.20833 L 2910.4165 158.74998 L 2883.9583 158.74998 L 2883.9583 158.74998 L 2883.9583 132.29166 L 2883.9583 132.29166 L 2883.9583 132.29166 L 2910.4165 132.29166 L 2910.4165 105.83333 L 2910.4165 105.83333 L 2910.4165 105.83333 L 2936.8748 105.83333 L 3174.9998 105.83333 Q 3413.1248 132.29166 3386.6665 105.83333 Q 3386.6665 52.916664 3333.7498 52.916664 Q 3307.2915 52.916664 3307.2915 26.458332 Q 3307.2915 0.0 3386.6665 0.0 Q 3439.5833 0.0 3545.4165 26.458332 z M 4127.5 317.49997 L 4127.5 370.41666 L 4074.583 370.41666 Q 4021.6665 370.41666 3915.833 370.41666 L 3836.4583 370.41666 L 3757.0833 343.9583 Q 3677.7083 317.49997 3651.2498 238.12498 Q 3651.2498 158.74998 3889.3748 211.66666 Q 4127.5 238.12498 4127.5 317.49997 z M 3280.8333 449.79166 Q 3280.8333 396.87497 3333.7498 396.87497 Q 3386.6665 396.87497 3386.6665 476.24997 Q 3386.6665 529.1666 3333.7498 529.1666 Q 3280.8333 502.7083 3280.8333 449.79166 z M 4709.583 1058.3333 L 4709.583 1058.3333 L 4709.583 1084.7916 Q 4709.583 1111.25 4709.583 1111.25 L 4709.583 1111.25 L 4709.583 1111.25 Q 4709.583 1137.7083 4683.1245 1137.7083 L 4683.1245 1137.7083 L 4656.6665 1190.6249 Q 4603.75 1217.0833 4630.208 1243.5416 Q 4656.6665 1243.5416 4630.208 1322.9166 Q 4603.75 1402.2916 4577.2915 1428.7499 Q 4577.2915 1481.6666 4550.833 1481.6666 Q 4524.375 1481.6666 4471.458 1587.4999 Q 4418.5415 1693.3333 4365.625 1693.3333 Q 4339.1665 1719.7916 4339.1665 1746.2499 Q 4339.1665 1772.7083 4286.25 1772.7083 L 4259.7915 1772.7083 L 4259.7915 1772.7083 Q 4259.7915 1799.1666 4286.25 1799.1666 L 4339.1665 1799.1666 L 4339.1665 1825.6249 L 4339.1665 1825.6249 L 4312.708 1825.6249 L 4312.708 1852.0833 L 4312.708 1852.0833 L 4286.25 1852.0833 L 4286.25 1852.0833 L 4286.25 1852.0833 L 4233.333 1852.0833 L 4153.958 1852.0833 L 4153.958 1852.0833 L 4127.5 1852.0833 L 4127.5 1852.0833 L 4127.5 1852.0833 L 4074.583 1825.6249 Q 4048.1248 1799.1666 3968.7498 1799.1666 Q 3889.3748 1772.7083 3889.3748 1746.2499 Q 3889.3748 1719.7916 3757.0833 1693.3333 L 3598.3333 1693.3333 L 3571.8748 1666.8749 L 3545.4165 1640.4166 L 3518.9583 1640.4166 L 3492.4998 1640.4166 L 3466.0415 1613.9583 L 3439.5833 1587.4999 L 3413.1248 1587.4999 L 3386.6665 1587.4999 L 3466.0415 1561.0416 L 3545.4165 1561.0416 L 3545.4165 1561.0416 L 3545.4165 1534.5833 L 3492.4998 1534.5833 L 3413.1248 1534.5833 L 3413.1248 1508.1249 L 3386.6665 1508.1249 L 3386.6665 1481.6666 L 3386.6665 1455.2083 L 3413.1248 1455.2083 L 3439.5833 1428.7499 L 3439.5833 1428.7499 L 3439.5833 1428.7499 L 3439.5833 1428.7499 L 3413.1248 1428.7499 L 3413.1248 1402.2916 L 3413.1248 1402.2916 L 3413.1248 1402.2916 L 3413.1248 1375.8333 L 3413.1248 1375.8333 L 3439.5833 1375.8333 L 3439.5833 1375.8333 L 3439.5833 1375.8333 L 3492.4998 1349.3749 L 3518.9583 1322.9166 L 3651.2498 1269.9999 Q 3783.5415 1217.0833 3968.7498 1190.6249 Q 4180.4165 1164.1666 4259.7915 1137.7083 L 4339.1665 1137.7083 L 4339.1665 1137.7083 Q 4339.1665 1111.25 4339.1665 1111.25 L 4365.625 1111.25 L 4339.1665 1084.7916 Q 4339.1665 1058.3333 4524.375 1031.875 Q 4709.583 1031.875 4709.583 1058.3333 z" svg:height="22.754166mm" draw:style-name="style-106" svg:viewBox="0.0 0.0 5397.4995 2275.4165" svg:width="53.975mm" svg:x="59.266663mm" svg:y="71.96666mm"/>
          <draw:path svg:d="M 52.916664 26.458332 L 105.83333 0.0 L 211.66666 26.458332 Q 317.49997 26.458332 343.9583 79.37499 L 370.41666 105.83333 L 370.41666 132.29166 Q 370.41666 185.20833 396.87497 158.74998 Q 396.87497 132.29166 423.3333 132.29166 L 449.79166 132.29166 L 449.79166 185.20833 Q 423.3333 211.66666 449.79166 238.12498 Q 476.24997 291.04166 476.24997 291.04166 L 476.24997 291.04166 L 608.5416 343.9583 Q 740.8333 396.87497 740.8333 423.3333 Q 740.8333 449.79166 846.6666 449.79166 L 926.0416 449.79166 L 926.0416 555.625 L 926.0416 634.99994 L 926.0416 661.4583 L 899.5833 687.9166 L 899.5833 687.9166 L 899.5833 714.37494 L 873.12494 714.37494 L 846.6666 714.37494 L 634.99994 740.8333 L 396.87497 740.8333 L 343.9583 740.8333 L 291.04166 740.8333 L 291.04166 740.8333 Q 291.04166 714.37494 211.66666 714.37494 Q 158.74998 661.4583 185.20833 529.1666 Q 211.66666 396.87497 105.83333 343.9583 Q 0.0 291.04166 0.0 158.74998 Q -26.458332 26.458332 52.916664 26.458332 z" svg:height="7.408333mm" draw:style-name="style-107" svg:viewBox="0.0 0.0 926.0416 740.8333" svg:width="9.260416mm" svg:x="57.679165mm" svg:y="96.572914mm"/>
          <draw:path svg:d="M 476.24997 158.74998 L 502.7083 158.74998 L 529.1666 158.74998 L 529.1666 158.74998 L 529.1666 211.66666 Q 529.1666 238.12498 476.24997 238.12498 L 449.79166 211.66666 L 449.79166 211.66666 L 423.3333 211.66666 L 423.3333 211.66666 L 423.3333 211.66666 L 423.3333 238.12498 L 423.3333 238.12498 L 423.3333 264.5833 L 423.3333 291.04166 L 423.3333 291.04166 L 423.3333 317.49997 L 423.3333 317.49997 L 423.3333 317.49997 L 449.79166 317.49997 L 449.79166 317.49997 L 476.24997 291.04166 L 502.7083 291.04166 L 502.7083 317.49997 L 502.7083 370.41666 L 476.24997 370.41666 L 476.24997 370.41666 L 476.24997 396.87497 L 476.24997 396.87497 L 476.24997 423.3333 L 476.24997 423.3333 L 476.24997 423.3333 L 449.79166 423.3333 L 449.79166 396.87497 L 449.79166 370.41666 L 423.3333 370.41666 L 396.87497 370.41666 L 370.41666 396.87497 L 317.49997 396.87497 L 317.49997 370.41666 Q 317.49997 343.9583 343.9583 343.9583 Q 370.41666 343.9583 370.41666 317.49997 Q 370.41666 264.5833 317.49997 264.5833 Q 291.04166 238.12498 291.04166 211.66666 Q 291.04166 158.74998 211.66666 132.29166 L 132.29166 105.83333 L 105.83333 105.83333 L 79.37499 105.83333 L 79.37499 79.37499 L 52.916664 79.37499 L 52.916664 79.37499 L 52.916664 52.916664 L 26.458332 52.916664 Q 0.0 52.916664 0.0 26.458332 L 0.0 0.0 L 158.74998 0.0 Q 291.04166 0.0 343.9583 52.916664 Q 370.41666 105.83333 396.87497 132.29166 Q 423.3333 158.74998 449.79166 158.74998 Q 476.24997 158.74998 476.24997 158.74998 z" svg:height="4.233333mm" draw:style-name="style-108" svg:viewBox="0.0 0.0 529.1666 423.3333" svg:width="5.2916665mm" svg:x="246.59166mm" svg:y="93.13333mm"/>
          <draw:path svg:d="M 211.66666 26.458332 L 291.04166 26.458332 L 291.04166 26.458332 Q 317.49997 0.0 317.49997 0.0 L 317.49997 0.0 L 370.41666 0.0 L 423.3333 0.0 L 423.3333 26.458332 L 396.87497 52.916664 L 396.87497 52.916664 L 396.87497 52.916664 L 396.87497 79.37499 L 396.87497 79.37499 L 370.41666 79.37499 L 370.41666 105.83333 L 370.41666 105.83333 L 343.9583 105.83333 L 343.9583 105.83333 L 343.9583 105.83333 L 317.49997 132.29166 L 291.04166 158.74998 L 238.12498 158.74998 L 158.74998 158.74998 L 79.37499 132.29166 Q 26.458332 132.29166 26.458332 105.83333 L 0.0 79.37499 L 26.458332 26.458332 Q 26.458332 -26.458332 79.37499 0.0 Q 132.29166 0.0 211.66666 26.458332 z" svg:height="1.5874999mm" draw:style-name="style-109" svg:viewBox="0.0 0.0 423.3333 158.74998" svg:width="4.233333mm" svg:x="52.65208mm" svg:y="90.487495mm"/>
          <draw:path svg:d="M 26.458332 26.458332 L 52.916664 0.0 L 79.37499 0.0 Q 79.37499 26.458332 211.66666 26.458332 L 317.49997 26.458332 L 317.49997 26.458332 Q 317.49997 26.458332 317.49997 52.916664 L 343.9583 52.916664 L 370.41666 105.83333 Q 370.41666 132.29166 423.3333 158.74998 L 449.79166 158.74998 L 449.79166 158.74998 L 449.79166 185.20833 L 476.24997 185.20833 L 502.7083 185.20833 L 502.7083 211.66666 L 502.7083 211.66666 L 476.24997 264.5833 Q 476.24997 317.49997 423.3333 343.9583 Q 370.41666 343.9583 370.41666 291.04166 Q 370.41666 238.12498 343.9583 238.12498 L 343.9583 238.12498 L 343.9583 238.12498 Q 317.49997 211.66666 317.49997 211.66666 L 317.49997 211.66666 L 317.49997 211.66666 Q 317.49997 185.20833 211.66666 132.29166 L 132.29166 79.37499 L 79.37499 79.37499 Q 26.458332 79.37499 0.0 52.916664 Q -26.458332 26.458332 26.458332 26.458332 z" svg:height="3.439583mm" draw:style-name="style-110" svg:viewBox="0.0 0.0 502.7083 343.9583" svg:width="5.027083mm" svg:x="6.3499994mm" svg:y="90.222916mm"/>
          <draw:path svg:d="M 264.5833 0.0 L 291.04166 0.0 L 370.41666 52.916664 Q 476.24997 105.83333 476.24997 132.29166 L 502.7083 132.29166 L 502.7083 158.74998 L 502.7083 185.20833 L 476.24997 185.20833 Q 476.24997 211.66666 476.24997 211.66666 L 502.7083 211.66666 L 502.7083 211.66666 Q 502.7083 211.66666 529.1666 238.12498 L 529.1666 238.12498 L 529.1666 264.5833 Q 502.7083 264.5833 529.1666 291.04166 Q 555.625 317.49997 555.625 317.49997 L 582.0833 317.49997 L 582.0833 317.49997 L 582.0833 343.9583 L 608.5416 370.41666 Q 634.99994 423.3333 582.0833 449.79166 Q 529.1666 476.24997 555.625 502.7083 L 582.0833 529.1666 L 582.0833 529.1666 L 582.0833 529.1666 L 582.0833 555.625 L 582.0833 555.625 L 582.0833 582.0833 L 582.0833 582.0833 L 582.0833 582.0833 L 582.0833 582.0833 L 582.0833 608.5416 L 582.0833 608.5416 L 582.0833 634.99994 L 582.0833 661.4583 L 502.7083 661.4583 L 423.3333 661.4583 L 423.3333 634.99994 Q 423.3333 582.0833 396.87497 582.0833 L 370.41666 582.0833 L 370.41666 582.0833 Q 370.41666 555.625 317.49997 476.24997 Q 264.5833 423.3333 211.66666 396.87497 L 158.74998 370.41666 L 158.74998 370.41666 Q 158.74998 370.41666 132.29166 370.41666 Q 105.83333 370.41666 79.37499 317.49997 L 52.916664 264.5833 L 52.916664 264.5833 L 52.916664 238.12498 L 26.458332 238.12498 L 26.458332 211.66666 L 26.458332 211.66666 L 0.0 211.66666 L 0.0 185.20833 L 0.0 158.74998 L 26.458332 158.74998 L 52.916664 158.74998 L 52.916664 185.20833 L 52.916664 185.20833 L 79.37499 158.74998 L 79.37499 132.29166 L 105.83333 132.29166 Q 132.29166 105.83333 132.29166 105.83333 L 132.29166 105.83333 L 105.83333 79.37499 Q 105.83333 52.916664 158.74998 26.458332 Q 211.66666 0.0 264.5833 0.0 z" svg:height="6.614583mm" draw:style-name="style-111" svg:viewBox="0.0 0.0 608.5416 661.4583" svg:width="6.0854163mm" svg:x="204.25832mm" svg:y="70.379166mm"/>
          <draw:path svg:d="M 291.04166 0.0 L 291.04166 0.0 L 343.9583 26.458332 Q 396.87497 52.916664 449.79166 105.83333 Q 502.7083 185.20833 502.7083 211.66666 L 502.7083 211.66666 L 502.7083 211.66666 Q 502.7083 211.66666 476.24997 238.12498 L 476.24997 264.5833 L 449.79166 264.5833 Q 449.79166 264.5833 396.87497 291.04166 L 343.9583 291.04166 L 343.9583 291.04166 Q 317.49997 264.5833 238.12498 264.5833 Q 158.74998 264.5833 158.74998 211.66666 Q 132.29166 185.20833 105.83333 211.66666 L 79.37499 238.12498 L 79.37499 211.66666 L 79.37499 185.20833 L 52.916664 185.20833 L 26.458332 158.74998 L 26.458332 158.74998 L 26.458332 158.74998 L 0.0 158.74998 L 0.0 158.74998 L 0.0 132.29166 L 26.458332 132.29166 L 26.458332 132.29166 L 26.458332 105.83333 L 105.83333 79.37499 Q 185.20833 52.916664 211.66666 52.916664 L 238.12498 52.916664 L 238.12498 26.458332 L 238.12498 26.458332 L 264.5833 26.458332 Q 264.5833 0.0 291.04166 0.0 z" svg:height="2.9104166mm" draw:style-name="style-112" svg:viewBox="0.0 0.0 502.7083 291.04166" svg:width="5.027083mm" svg:x="202.93541mm" svg:y="74.08333mm"/>
          <draw:path svg:d="M 185.20833 26.458332 L 370.41666 0.0 L 449.79166 0.0 L 555.625 0.0 L 661.4583 26.458332 Q 767.2916 52.916664 767.2916 79.37499 L 767.2916 79.37499 L 767.2916 79.37499 Q 767.2916 79.37499 767.2916 158.74998 Q 767.2916 211.66666 687.9166 211.66666 Q 608.5416 185.20833 449.79166 158.74998 Q 291.04166 158.74998 291.04166 185.20833 Q 291.04166 211.66666 238.12498 211.66666 L 158.74998 211.66666 L 158.74998 158.74998 L 158.74998 132.29166 L 132.29166 132.29166 L 105.83333 105.83333 L 105.83333 105.83333 L 79.37499 105.83333 L 79.37499 105.83333 L 79.37499 105.83333 L 79.37499 79.37499 L 79.37499 79.37499 L 105.83333 79.37499 L 105.83333 52.916664 L 52.916664 52.916664 L 0.0 52.916664 L 0.0 26.458332 L 0.0 26.458332 L 185.20833 26.458332 z" svg:height="2.1166666mm" draw:style-name="style-113" svg:viewBox="0.0 0.0 767.2916 211.66666" svg:width="7.6729164mm" svg:x="210.87291mm" svg:y="95.77916mm"/>
          <draw:path svg:d="M 2301.875 0.0 L 2301.875 0.0 L 2275.4165 158.74998 Q 2275.4165 317.49997 2301.875 317.49997 L 2328.3333 317.49997 L 2381.2498 343.9583 Q 2434.1665 343.9583 2434.1665 238.12498 Q 2434.1665 132.29166 2460.6248 132.29166 L 2460.6248 132.29166 L 2460.6248 238.12498 Q 2460.6248 343.9583 2487.0833 343.9583 Q 2513.5415 343.9583 2539.9998 317.49997 Q 2539.9998 317.49997 2539.9998 317.49997 L 2566.4583 317.49997 L 2566.4583 317.49997 L 2566.4583 317.49997 L 2831.0415 343.9583 Q 3122.0833 343.9583 3122.0833 317.49997 Q 3122.0833 264.5833 3148.5415 264.5833 L 3148.5415 238.12498 L 3148.5415 238.12498 Q 3174.9998 238.12498 3174.9998 211.66666 L 3174.9998 211.66666 L 3333.7498 211.66666 L 3492.4998 211.66666 L 3492.4998 211.66666 L 3492.4998 211.66666 L 3968.7498 264.5833 Q 4418.5415 264.5833 4577.2915 291.04166 L 4736.0415 291.04166 L 4736.0415 291.04166 L 4762.4995 291.04166 L 4762.4995 291.04166 L 4762.4995 317.49997 L 4868.333 317.49997 L 5000.6245 317.49997 L 5000.6245 343.9583 L 5000.6245 343.9583 L 4974.1665 343.9583 L 4921.2495 370.41666 L 4894.7915 370.41666 Q 4868.333 370.41666 4815.4165 396.87497 L 4736.0415 423.3333 L 4762.4995 423.3333 L 4788.958 423.3333 L 5053.5415 476.24997 Q 5318.1245 529.1666 5423.958 555.625 L 5529.7915 582.0833 L 5556.2495 582.0833 L 5582.708 582.0833 L 5582.708 582.0833 L 5556.2495 608.5416 L 5556.2495 608.5416 L 5556.2495 634.99994 L 5556.2495 634.99994 L 5556.2495 634.99994 L 5529.7915 634.99994 L 5529.7915 634.99994 L 5397.4995 634.99994 Q 5265.208 634.99994 5159.3745 634.99994 L 5053.5415 634.99994 L 5053.5415 661.4583 L 5053.5415 661.4583 L 4762.4995 661.4583 Q 4445.0 687.9166 3360.2083 740.8333 L 2275.4165 793.74994 L 2275.4165 793.74994 Q 2248.9583 793.74994 1137.7083 846.6666 L 26.458332 873.12494 L 26.458332 846.6666 L 26.458332 846.6666 L 52.916664 846.6666 L 79.37499 846.6666 L 79.37499 820.2083 Q 105.83333 820.2083 105.83333 740.8333 Q 105.83333 687.9166 79.37499 687.9166 L 26.458332 661.4583 L 26.458332 634.99994 L 0.0 608.5416 L 0.0 608.5416 L 0.0 582.0833 L 0.0 582.0833 L 0.0 582.0833 L 26.458332 529.1666 L 26.458332 476.24997 L 79.37499 476.24997 L 132.29166 476.24997 L 423.3333 449.79166 Q 714.37494 423.3333 793.74994 396.87497 Q 899.5833 343.9583 899.5833 317.49997 L 899.5833 317.49997 L 1587.4999 238.12498 Q 2275.4165 158.74998 2275.4165 132.29166 L 2275.4165 105.83333 L 2275.4165 52.916664 Q 2275.4165 0.0 2301.875 0.0 z" svg:height="8.73125mm" draw:style-name="style-114" svg:viewBox="0.0 0.0 5582.708 873.12494" svg:width="55.82708mm" svg:x="137.58333mm" svg:y="99.48333mm"/>
          <draw:path svg:d="M 26.458332 26.458332 L 79.37499 26.458332 L 132.29166 26.458332 L 211.66666 26.458332 L 238.12498 26.458332 L 238.12498 26.458332 L 238.12498 0.0 L 238.12498 0.0 L 264.5833 0.0 L 264.5833 0.0 L 317.49997 26.458332 Q 343.9583 26.458332 370.41666 26.458332 L 370.41666 52.916664 L 370.41666 79.37499 Q 396.87497 79.37499 396.87497 79.37499 L 396.87497 105.83333 L 396.87497 105.83333 Q 396.87497 132.29166 343.9583 132.29166 L 291.04166 132.29166 L 291.04166 158.74998 L 291.04166 158.74998 L 317.49997 158.74998 L 317.49997 185.20833 L 291.04166 185.20833 L 238.12498 185.20833 L 238.12498 211.66666 L 238.12498 211.66666 L 264.5833 211.66666 L 264.5833 238.12498 L 264.5833 238.12498 L 291.04166 238.12498 L 291.04166 238.12498 L 291.04166 238.12498 L 343.9583 264.5833 L 396.87497 291.04166 L 423.3333 291.04166 L 449.79166 291.04166 L 449.79166 291.04166 Q 449.79166 291.04166 291.04166 317.49997 Q 132.29166 317.49997 132.29166 291.04166 Q 132.29166 238.12498 79.37499 238.12498 L 52.916664 264.5833 L 52.916664 264.5833 L 26.458332 264.5833 L 26.458332 238.12498 Q 26.458332 211.66666 0.0 132.29166 Q -26.458332 79.37499 0.0 52.916664 L 0.0 26.458332 L 26.458332 26.458332 z" svg:height="3.1749997mm" draw:style-name="style-115" svg:viewBox="0.0 0.0 449.79166 317.49997" svg:width="4.497916mm" svg:x="47.360413mm" svg:y="92.33958mm"/>
          <draw:path svg:d="M 79.37499 0.0 Q 158.74998 -26.458332 158.74998 26.458332 Q 158.74998 79.37499 79.37499 79.37499 Q 0.0 79.37499 0.0 26.458332 Q 0.0 26.458332 79.37499 0.0 z" svg:height="0.7937499mm" draw:style-name="style-116" svg:viewBox="0.0 0.0 158.74998 79.37499" svg:width="1.5874999mm" svg:x="271.4625mm" svg:y="91.28124mm"/>
          <draw:path svg:d="M 396.87497 52.916664 L 343.9583 0.0 L 370.41666 26.458332 Q 423.3333 52.916664 449.79166 52.916664 L 476.24997 52.916664 L 529.1666 79.37499 Q 608.5416 105.83333 608.5416 105.83333 L 608.5416 105.83333 L 582.0833 105.83333 Q 582.0833 105.83333 582.0833 132.29166 L 608.5416 132.29166 L 793.74994 185.20833 Q 978.95825 238.12498 978.95825 264.5833 L 978.95825 291.04166 L 952.49994 291.04166 Q 926.0416 264.5833 820.2083 264.5833 L 687.9166 238.12498 L 661.4583 264.5833 Q 608.5416 264.5833 634.99994 291.04166 Q 661.4583 317.49997 714.37494 317.49997 L 767.2916 317.49997 L 820.2083 370.41666 Q 873.12494 423.3333 926.0416 423.3333 Q 978.95825 423.3333 978.95825 449.79166 L 978.95825 476.24997 L 952.49994 476.24997 L 952.49994 476.24997 L 952.49994 476.24997 Q 926.0416 476.24997 926.0416 449.79166 L 926.0416 449.79166 L 582.0833 449.79166 Q 238.12498 423.3333 158.74998 423.3333 L 52.916664 423.3333 L 52.916664 396.87497 L 52.916664 396.87497 L 26.458332 370.41666 L 0.0 343.9583 L 0.0 343.9583 L 0.0 343.9583 L 0.0 238.12498 L 0.0 132.29166 L 0.0 132.29166 L 0.0 132.29166 L 26.458332 132.29166 L 26.458332 158.74998 L 26.458332 158.74998 L 52.916664 158.74998 L 52.916664 158.74998 L 52.916664 158.74998 L 211.66666 158.74998 L 343.9583 158.74998 L 370.41666 158.74998 Q 396.87497 158.74998 423.3333 132.29166 Q 449.79166 105.83333 396.87497 52.916664 z" svg:height="4.7625mm" draw:style-name="style-117" svg:viewBox="0.0 0.0 978.95825 476.24997" svg:width="9.789583mm" svg:x="0.0mm" svg:y="87.84166mm"/>
          <draw:path svg:d="M 3360.2083 423.3333 L 3413.1248 423.3333 L 3439.5833 449.79166 L 3492.4998 449.79166 L 3492.4998 476.24997 L 3492.4998 502.7083 L 3466.0415 502.7083 Q 3466.0415 529.1666 3386.6665 529.1666 L 3333.7498 529.1666 L 3386.6665 555.625 L 3439.5833 582.0833 L 3439.5833 582.0833 Q 3439.5833 582.0833 3466.0415 608.5416 L 3466.0415 634.99994 L 3492.4998 634.99994 Q 3545.4165 634.99994 3545.4165 661.4583 Q 3545.4165 687.9166 3704.1665 661.4583 Q 3836.4583 634.99994 4021.6665 687.9166 Q 4233.333 687.9166 4206.875 687.9166 Q 4180.4165 687.9166 4233.333 634.99994 Q 4286.25 608.5416 4312.708 608.5416 L 4312.708 582.0833 L 4312.708 582.0833 L 4339.1665 582.0833 L 4339.1665 582.0833 L 4339.1665 582.0833 L 4392.083 608.5416 Q 4418.5415 634.99994 4418.5415 687.9166 Q 4418.5415 740.8333 4550.833 793.74994 Q 4683.1245 846.6666 4683.1245 820.2083 Q 4683.1245 793.74994 4736.0415 793.74994 Q 4762.4995 767.2916 4788.958 714.37494 Q 4815.4165 687.9166 4974.1665 687.9166 Q 5106.458 687.9166 5132.9165 634.99994 Q 5132.9165 582.0833 5265.208 582.0833 Q 5397.4995 582.0833 5423.958 608.5416 L 5450.4165 634.99994 L 5450.4165 634.99994 L 5476.8745 634.99994 L 5476.8745 608.5416 L 5503.333 608.5416 L 5503.333 608.5416 L 5503.333 582.0833 L 5503.333 582.0833 L 5503.333 582.0833 L 5476.8745 582.0833 Q 5476.8745 582.0833 5450.4165 502.7083 L 5450.4165 423.3333 L 5423.958 423.3333 L 5423.958 423.3333 L 5609.1665 396.87497 Q 5794.3745 370.41666 6191.2495 370.41666 Q 6561.6665 370.41666 6720.4165 423.3333 Q 6852.708 449.79166 6852.708 476.24997 Q 6852.708 502.7083 6905.6245 529.1666 Q 6958.5415 529.1666 6958.5415 502.7083 Q 6958.5415 476.24997 7249.583 476.24997 Q 7540.6245 476.24997 7514.1665 423.3333 Q 7514.1665 396.87497 7540.6245 370.41666 Q 7593.5415 317.49997 7725.833 317.49997 Q 7831.666 291.04166 7831.666 264.5833 Q 7858.1245 211.66666 7884.583 238.12498 Q 7911.041 238.12498 7937.4995 185.20833 Q 7937.4995 132.29166 8016.8745 132.29166 Q 8096.2495 158.74998 8228.541 158.74998 L 8360.833 158.74998 L 8519.583 238.12498 Q 8651.875 317.49997 8784.166 291.04166 Q 8942.916 264.5833 8942.916 291.04166 Q 8969.375 317.49997 9022.291 264.5833 Q 9048.75 238.12498 9207.5 238.12498 Q 9366.249 264.5833 9472.083 264.5833 Q 9604.374 291.04166 9630.833 317.49997 Q 9630.833 370.41666 9842.499 370.41666 Q 10054.166 370.41666 10027.708 370.41666 Q 10001.249 423.3333 10107.083 423.3333 Q 10212.916 423.3333 10212.916 449.79166 Q 10212.916 476.24997 10239.374 502.7083 Q 10265.833 502.7083 10265.833 529.1666 Q 10265.833 582.0833 10345.208 582.0833 Q 10424.583 582.0833 10424.583 555.625 Q 10451.041 529.1666 10477.499 582.0833 Q 10477.499 608.5416 10530.416 634.99994 Q 10583.333 634.99994 10609.791 661.4583 L 10636.249 687.9166 L 10583.333 687.9166 Q 10530.416 714.37494 10583.333 740.8333 Q 10609.791 740.8333 10583.333 767.2916 L 10556.874 793.74994 L 10556.874 793.74994 L 10583.333 793.74994 L 10689.166 846.6666 Q 10794.999 899.5833 10847.916 926.0416 Q 10900.833 926.0416 10900.833 952.49994 Q 10900.833 978.95825 11006.666 1005.4166 Q 11112.499 1031.875 11138.958 1084.7916 Q 11165.416 1164.1666 11218.333 1164.1666 Q 11271.249 1190.6249 11297.708 1217.0833 Q 11324.166 1269.9999 11456.458 1269.9999 Q 11588.749 1322.9166 11615.208 1296.4583 Q 11641.666 1269.9999 11668.124 1322.9166 Q 11721.041 1349.3749 11721.041 1402.2916 Q 11721.041 1455.2083 11773.958 1481.6666 Q 11826.874 1481.6666 11879.791 1508.1249 L 11932.708 1534.5833 L 11959.166 1534.5833 L 12012.083 1534.5833 L 12012.083 1561.0416 L 12012.083 1561.0416 L 11906.249 1587.4999 Q 11800.416 1613.9583 11773.958 1640.4166 Q 11747.499 1693.3333 11747.499 1719.7916 Q 11747.499 1746.2499 11721.041 1772.7083 L 11694.583 1799.1666 L 11694.583 1825.6249 L 11694.583 1852.0833 L 11694.583 1904.9999 L 11694.583 1957.9165 L 11694.583 1957.9165 L 11694.583 1957.9165 L 11721.041 1984.3749 L 11747.499 2010.8333 L 11747.499 2010.8333 L 11747.499 2010.8333 L 11773.958 2037.2915 L 11773.958 2063.75 L 11800.416 2063.75 L 11826.874 2063.75 L 11826.874 2037.2915 L 11853.333 2037.2915 L 11853.333 2037.2915 L 11853.333 2010.8333 L 11853.333 2010.8333 L 11853.333 2010.8333 L 11959.166 1984.3749 Q 12064.999 1957.9165 12064.999 1931.4583 Q 12064.999 1904.9999 12144.374 1904.9999 Q 12223.749 1904.9999 12223.749 1878.5416 Q 12250.208 1852.0833 12488.333 1852.0833 Q 12726.458 1852.0833 12752.916 1904.9999 Q 12752.916 1957.9165 12805.833 1957.9165 Q 12858.749 1957.9165 12858.749 1984.3749 Q 12858.749 2010.8333 12832.291 2010.8333 Q 12805.833 2037.2915 12885.208 2063.75 Q 12964.583 2116.6665 12964.583 2143.125 Q 12964.583 2169.5833 12991.041 2169.5833 Q 13017.499 2169.5833 13070.416 2196.0415 L 13123.333 2196.0415 L 13123.333 2248.9583 L 13123.333 2301.875 L 13149.791 2301.875 L 13149.791 2328.3333 L 13149.791 2328.3333 L 13176.249 2328.3333 L 13149.791 2354.7915 Q 13149.791 2381.2498 13096.874 2381.2498 Q 13043.958 2381.2498 13070.416 2434.1665 Q 13096.874 2487.0833 13149.791 2513.5415 Q 13176.249 2539.9998 13202.708 2592.9165 Q 13202.708 2645.8333 13229.166 2672.2915 Q 13282.083 2725.2083 13361.458 2751.6665 Q 13440.833 2778.1248 13493.749 2804.5833 Q 13520.208 2804.5833 13493.749 2831.0415 Q 13493.749 2857.4998 13546.666 2910.4165 Q 13599.583 2963.3333 13599.583 2989.7915 L 13599.583 2989.7915 L 13626.041 3016.2498 L 13626.041 3042.7083 L 13599.583 3042.7083 Q 13573.124 3042.7083 13573.124 3069.1665 Q 13573.124 3122.0833 13493.749 3122.0833 Q 13387.916 3148.5415 13440.833 3201.4583 Q 13467.291 3280.8333 13467.291 3280.8333 Q 13493.749 3280.8333 13493.749 3307.2915 L 13493.749 3333.7498 L 13467.291 3333.7498 Q 13440.833 3333.7498 13334.999 3360.2083 L 13229.166 3386.6665 L 13229.166 3386.6665 L 13229.166 3386.6665 L 13255.624 3386.6665 L 13255.624 3386.6665 L 13282.083 3413.1248 Q 13334.999 3413.1248 13361.458 3466.0415 Q 13387.916 3518.9583 13414.374 3518.9583 L 13414.374 3545.4165 L 13414.374 3545.4165 L 13440.833 3545.4165 L 13440.833 3545.4165 L 13440.833 3545.4165 L 13387.916 3571.8748 Q 13361.458 3598.3333 13361.458 3598.3333 Q 13387.916 3598.3333 13282.083 3651.2498 L 13202.708 3704.1665 L 13202.708 3704.1665 L 13176.249 3704.1665 L 13176.249 3757.0833 L 13176.249 3809.9998 L 13229.166 3836.4583 Q 13282.083 3862.9165 13308.541 3862.9165 L 13334.999 3862.9165 L 13334.999 3915.833 L 13334.999 3942.2915 L 13308.541 3942.2915 L 13308.541 3968.7498 L 13282.083 3968.7498 Q 13229.166 3968.7498 13202.708 3942.2915 Q 13176.249 3915.833 13123.333 3942.2915 L 13096.874 3942.2915 L 13096.874 3968.7498 L 13070.416 3995.208 L 13070.416 4021.6665 L 13070.416 4074.583 L 13096.874 4074.583 L 13123.333 4074.583 L 13123.333 4048.1248 L 13123.333 4048.1248 L 13096.874 4048.1248 L 13096.874 4021.6665 L 13123.333 4021.6665 L 13149.791 4021.6665 L 13149.791 4048.1248 L 13149.791 4074.583 L 13229.166 4101.0415 Q 13282.083 4127.5 13361.458 4153.958 Q 13440.833 4180.4165 13467.291 4259.7915 Q 13493.749 4339.1665 13520.208 4339.1665 Q 13546.666 4392.083 13520.208 4392.083 Q 13493.749 4392.083 13546.666 4445.0 Q 13626.041 4471.458 13626.041 4497.9165 Q 13652.499 4524.375 13652.499 4524.375 L 13652.499 4550.833 L 13573.124 4630.208 Q 13493.749 4709.583 13493.749 4709.583 Q 13493.749 4736.0415 13467.291 4762.4995 L 13440.833 4815.4165 L 13440.833 4815.4165 L 13440.833 4815.4165 L 13440.833 4788.958 L 13440.833 4788.958 L 13414.374 4788.958 L 13414.374 4815.4165 L 13414.374 4815.4165 L 13387.916 4815.4165 L 13387.916 4815.4165 L 13387.916 4815.4165 L 13493.749 4868.333 Q 13599.583 4894.7915 13599.583 4921.2495 Q 13626.041 4974.1665 13731.874 4974.1665 Q 13811.249 5000.6245 13784.791 5027.083 Q 13758.333 5027.083 13758.333 5053.5415 Q 13758.333 5079.9995 13837.708 5106.458 Q 13917.083 5132.9165 13917.083 5185.833 Q 13917.083 5212.2915 13969.999 5212.2915 L 14049.374 5238.7495 L 14049.374 5238.7495 L 14075.833 5238.7495 L 14075.833 5238.7495 L 14075.833 5238.7495 L 14075.833 5238.7495 L 14102.291 5238.7495 L 14128.749 5238.7495 L 14155.208 5238.7495 L 14181.666 5265.208 L 14208.124 5291.6665 L 14208.124 5291.6665 L 14181.666 5291.6665 L 14181.666 5291.6665 L 14181.666 5318.1245 L 7090.833 5318.1245 L 0.0 5318.1245 L 0.0 2751.6665 L 0.0 158.74998 L 0.0 158.74998 L 0.0 158.74998 L 26.458332 211.66666 L 52.916664 264.5833 L 52.916664 264.5833 L 52.916664 264.5833 L 105.83333 291.04166 Q 158.74998 291.04166 158.74998 317.49997 L 158.74998 343.9583 L 370.41666 264.5833 Q 582.0833 185.20833 582.0833 158.74998 Q 582.0833 132.29166 687.9166 79.37499 Q 793.74994 26.458332 820.2083 0.0 Q 820.2083 -52.916664 978.95825 0.0 Q 1137.7083 52.916664 1269.9999 52.916664 Q 1375.8333 52.916664 1481.6666 79.37499 Q 1561.0416 105.83333 1561.0416 158.74998 Q 1561.0416 211.66666 1613.9583 211.66666 Q 1666.8749 211.66666 1693.3333 185.20833 Q 1693.3333 158.74998 1719.7916 158.74998 Q 1746.2499 185.20833 1693.3333 211.66666 Q 1666.8749 264.5833 1852.0833 291.04166 Q 2010.8333 317.49997 1984.3749 343.9583 Q 1957.9165 370.41666 2063.75 370.41666 Q 2143.125 370.41666 2169.5833 317.49997 Q 2169.5833 291.04166 2169.5833 264.5833 Q 2169.5833 211.66666 2328.3333 211.66666 Q 2513.5415 211.66666 2645.8333 264.5833 Q 2751.6665 264.5833 2831.0415 291.04166 Q 2910.4165 317.49997 2989.7915 343.9583 Q 3069.1665 396.87497 3095.6248 423.3333 Q 3095.6248 449.79166 3201.4583 449.79166 Q 3307.2915 423.3333 3360.2083 423.3333 z M 11615.208 1772.7083 Q 11641.666 1772.7083 11641.666 1772.7083 Q 11641.666 1799.1666 11641.666 1799.1666 L 11615.208 1799.1666 L 11615.208 1772.7083 z" svg:height="53.181248mm" draw:style-name="style-118" svg:viewBox="0.0 0.0 14208.124 5318.1245" svg:width="142.08124mm" svg:x="0.0mm" svg:y="170.39166mm"/>
          <draw:path svg:d="M 1666.8749 132.29166 L 1719.7916 132.29166 L 1719.7916 132.29166 L 1719.7916 132.29166 L 1693.3333 158.74998 L 1666.8749 185.20833 L 1666.8749 185.20833 L 1666.8749 185.20833 L 1640.4166 185.20833 L 1640.4166 185.20833 L 1640.4166 211.66666 L 1613.9583 211.66666 L 1613.9583 238.12498 L 1613.9583 264.5833 L 1613.9583 264.5833 Q 1587.4999 238.12498 1190.6249 185.20833 Q 793.74994 132.29166 608.5416 132.29166 Q 423.3333 132.29166 343.9583 132.29166 Q 291.04166 79.37499 185.20833 79.37499 L 79.37499 79.37499 L 79.37499 52.916664 L 79.37499 52.916664 L 52.916664 52.916664 L 52.916664 79.37499 L 26.458332 79.37499 L 0.0 79.37499 L 0.0 52.916664 Q 0.0 26.458332 52.916664 26.458332 Q 105.83333 26.458332 132.29166 0.0 Q 132.29166 -26.458332 582.0833 0.0 Q 1031.875 26.458332 1322.9166 79.37499 Q 1613.9583 132.29166 1666.8749 132.29166 z" svg:height="2.6458333mm" draw:style-name="style-119" svg:viewBox="0.0 0.0 1719.7916 264.5833" svg:width="17.197916mm" svg:x="221.45624mm" svg:y="110.331245mm"/>
          <draw:path svg:d="M 2063.75 26.458332 L 2354.7915 26.458332 L 2434.1665 0.0 L 2539.9998 0.0 L 2619.3748 0.0 L 2698.7498 0.0 L 2698.7498 0.0 Q 2698.7498 26.458332 2592.9165 52.916664 Q 2487.0833 79.37499 2487.0833 132.29166 Q 2460.6248 185.20833 2434.1665 185.20833 Q 2381.2498 211.66666 2328.3333 238.12498 Q 2275.4165 291.04166 1984.3749 291.04166 L 1693.3333 343.9583 L 1640.4166 343.9583 L 1587.4999 343.9583 L 1561.0416 370.41666 L 1534.5833 370.41666 L 1190.6249 370.41666 Q 846.6666 396.87497 449.79166 396.87497 L 52.916664 396.87497 L 26.458332 423.3333 L 0.0 423.3333 L 0.0 396.87497 L 0.0 370.41666 L 26.458332 370.41666 L 52.916664 343.9583 L 52.916664 343.9583 L 52.916664 343.9583 L 79.37499 317.49997 L 105.83333 291.04166 L 105.83333 291.04166 L 105.83333 291.04166 L 105.83333 264.5833 L 105.83333 264.5833 L 132.29166 264.5833 L 132.29166 238.12498 L 132.29166 238.12498 L 158.74998 238.12498 L 158.74998 238.12498 L 158.74998 238.12498 L 158.74998 211.66666 L 158.74998 211.66666 L 264.5833 185.20833 Q 317.49997 132.29166 343.9583 132.29166 L 343.9583 105.83333 L 952.49994 79.37499 Q 1561.0416 79.37499 1640.4166 52.916664 Q 1746.2499 26.458332 2063.75 26.458332 z" svg:height="4.233333mm" draw:style-name="style-120" svg:viewBox="0.0 0.0 2698.7498 423.3333" svg:width="26.9875mm" svg:x="278.34164mm" svg:y="105.56874mm"/>
          <draw:path svg:d="M 873.12494 26.458332 L 873.12494 0.0 L 899.5833 0.0 Q 926.0416 0.0 926.0416 79.37499 L 926.0416 158.74998 L 978.95825 158.74998 L 1005.4166 132.29166 L 1058.3333 105.83333 Q 1111.25 79.37499 1137.7083 52.916664 L 1164.1666 52.916664 L 1164.1666 79.37499 Q 1164.1666 105.83333 1137.7083 105.83333 Q 1111.25 132.29166 1111.25 132.29166 L 1111.25 132.29166 L 1084.7916 132.29166 Q 1084.7916 132.29166 1084.7916 158.74998 L 1084.7916 158.74998 L 1084.7916 158.74998 Q 1058.3333 185.20833 1058.3333 185.20833 L 1058.3333 185.20833 L 1031.875 185.20833 Q 1031.875 185.20833 1031.875 211.66666 L 1031.875 211.66666 L 1031.875 211.66666 Q 1005.4166 238.12498 978.95825 238.12498 L 926.0416 264.5833 L 926.0416 264.5833 L 926.0416 291.04166 L 926.0416 291.04166 L 926.0416 291.04166 L 820.2083 396.87497 Q 767.2916 476.24997 740.8333 502.7083 L 714.37494 555.625 L 714.37494 555.625 L 714.37494 555.625 L 714.37494 582.0833 L 714.37494 582.0833 L 687.9166 582.0833 L 687.9166 608.5416 L 687.9166 608.5416 L 714.37494 608.5416 L 714.37494 608.5416 L 714.37494 608.5416 L 714.37494 634.99994 L 714.37494 634.99994 L 820.2083 661.4583 Q 873.12494 714.37494 899.5833 740.8333 Q 899.5833 767.2916 926.0416 767.2916 Q 952.49994 767.2916 1031.875 793.74994 L 1137.7083 820.2083 L 1137.7083 820.2083 L 1137.7083 820.2083 L 1137.7083 820.2083 L 1137.7083 820.2083 L 1084.7916 846.6666 L 1031.875 873.12494 L 978.95825 873.12494 L 899.5833 873.12494 L 873.12494 899.5833 L 846.6666 926.0416 L 820.2083 926.0416 L 793.74994 926.0416 L 793.74994 952.49994 L 767.2916 952.49994 L 767.2916 952.49994 L 767.2916 978.95825 L 820.2083 978.95825 L 846.6666 978.95825 L 846.6666 1005.4166 L 846.6666 1005.4166 L 423.3333 1005.4166 L 0.0 1005.4166 L 0.0 978.95825 L 26.458332 952.49994 L 26.458332 952.49994 L 26.458332 926.0416 L 26.458332 926.0416 L 26.458332 926.0416 L 52.916664 926.0416 L 52.916664 926.0416 L 52.916664 899.5833 L 79.37499 899.5833 L 79.37499 899.5833 L 79.37499 873.12494 L 79.37499 873.12494 L 79.37499 873.12494 L 105.83333 873.12494 L 105.83333 873.12494 L 105.83333 846.6666 L 132.29166 846.6666 L 132.29166 846.6666 L 132.29166 820.2083 L 238.12498 740.8333 Q 343.9583 661.4583 343.9583 634.99994 Q 343.9583 608.5416 582.0833 396.87497 Q 820.2083 158.74998 846.6666 132.29166 L 846.6666 132.29166 L 846.6666 132.29166 L 873.12494 132.29166 L 873.12494 105.83333 L 873.12494 79.37499 L 873.12494 79.37499 Q 873.12494 52.916664 873.12494 26.458332 z" svg:height="10.054166mm" draw:style-name="style-121" svg:viewBox="0.0 0.0 1164.1666 1005.4166" svg:width="11.641666mm" svg:x="240.50624mm" svg:y="213.51874mm"/>
          <draw:path svg:d="M 396.87497 52.916664 L 396.87497 52.916664 L 396.87497 105.83333 Q 396.87497 158.74998 291.04166 185.20833 Q 211.66666 211.66666 185.20833 211.66666 L 158.74998 211.66666 L 79.37499 185.20833 L 0.0 185.20833 L 79.37499 158.74998 Q 132.29166 105.83333 132.29166 52.916664 Q 132.29166 -26.458332 238.12498 0.0 Q 370.41666 52.916664 396.87497 52.916664 z" svg:height="2.1166666mm" draw:style-name="style-122" svg:viewBox="0.0 0.0 396.87497 211.66666" svg:width="3.9687498mm" svg:x="44.185413mm" svg:y="76.729164mm"/>
          <draw:path svg:d="M 952.49994 0.0 L 1084.7916 0.0 L 1534.5833 79.37499 Q 1984.3749 185.20833 2037.2915 185.20833 L 2090.2083 185.20833 L 2090.2083 211.66666 Q 2116.6665 238.12498 1852.0833 264.5833 L 1587.4999 291.04166 L 1587.4999 317.49997 L 1587.4999 317.49997 L 1561.0416 317.49997 L 1561.0416 343.9583 L 1561.0416 343.9583 L 1534.5833 343.9583 L 1534.5833 370.41666 L 1534.5833 396.87497 L 1561.0416 396.87497 L 1561.0416 396.87497 L 1587.4999 423.3333 L 1640.4166 449.79166 L 1640.4166 449.79166 L 1640.4166 449.79166 L 1666.8749 449.79166 Q 1693.3333 476.24997 1693.3333 502.7083 L 1693.3333 529.1666 L 1666.8749 529.1666 Q 1640.4166 529.1666 1640.4166 502.7083 Q 1640.4166 476.24997 1613.9583 476.24997 Q 1587.4999 502.7083 1402.2916 502.7083 Q 1217.0833 502.7083 1190.6249 449.79166 Q 1164.1666 423.3333 1111.25 502.7083 L 1058.3333 555.625 L 1058.3333 502.7083 Q 1058.3333 449.79166 1111.25 423.3333 Q 1190.6249 396.87497 1164.1666 343.9583 L 1164.1666 291.04166 L 1058.3333 291.04166 Q 978.95825 291.04166 846.6666 264.5833 L 714.37494 264.5833 L 687.9166 264.5833 Q 661.4583 291.04166 476.24997 291.04166 L 264.5833 291.04166 L 264.5833 317.49997 Q 264.5833 343.9583 317.49997 343.9583 Q 343.9583 343.9583 343.9583 370.41666 L 343.9583 370.41666 L 291.04166 370.41666 L 238.12498 343.9583 L 238.12498 343.9583 L 211.66666 343.9583 L 211.66666 343.9583 Q 211.66666 343.9583 211.66666 317.49997 L 211.66666 317.49997 L 185.20833 317.49997 L 185.20833 291.04166 L 158.74998 291.04166 L 132.29166 291.04166 L 105.83333 264.5833 L 79.37499 238.12498 L 79.37499 238.12498 L 52.916664 238.12498 L 52.916664 238.12498 L 52.916664 238.12498 L 52.916664 211.66666 L 52.916664 211.66666 L 26.458332 211.66666 L 26.458332 185.20833 L 26.458332 185.20833 L 52.916664 185.20833 L 52.916664 185.20833 L 52.916664 185.20833 L 26.458332 158.74998 L 0.0 132.29166 L 0.0 132.29166 L 0.0 132.29166 L 52.916664 132.29166 L 132.29166 132.29166 L 396.87497 79.37499 Q 634.99994 52.916664 714.37494 26.458332 Q 793.74994 26.458332 952.49994 0.0 z" svg:height="5.5562496mm" draw:style-name="style-123" svg:viewBox="0.0 0.0 2090.2083 555.625" svg:width="20.902082mm" svg:x="193.14583mm" svg:y="107.15624mm"/>
          <draw:path svg:d="M 820.2083 0.0 L 820.2083 0.0 L 926.0416 0.0 Q 1058.3333 0.0 1084.7916 26.458332 L 1137.7083 26.458332 L 1137.7083 26.458332 Q 1137.7083 52.916664 1137.7083 52.916664 L 1164.1666 52.916664 L 1164.1666 52.916664 Q 1164.1666 52.916664 1190.6249 79.37499 L 1190.6249 79.37499 L 1190.6249 79.37499 Q 1190.6249 105.83333 1190.6249 105.83333 L 1217.0833 105.83333 L 1217.0833 105.83333 Q 1217.0833 105.83333 1243.5416 132.29166 L 1243.5416 132.29166 L 1243.5416 132.29166 Q 1243.5416 158.74998 1243.5416 158.74998 L 1269.9999 158.74998 L 1269.9999 158.74998 Q 1269.9999 158.74998 1296.4583 185.20833 L 1296.4583 185.20833 L 1322.9166 211.66666 Q 1349.3749 264.5833 1349.3749 264.5833 L 1349.3749 264.5833 L 1375.8333 291.04166 Q 1402.2916 317.49997 1402.2916 343.9583 L 1402.2916 370.41666 L 1349.3749 317.49997 Q 1296.4583 291.04166 1296.4583 529.1666 Q 1296.4583 793.74994 1375.8333 926.0416 Q 1455.2083 1058.3333 1455.2083 1058.3333 Q 1455.2083 1058.3333 1455.2083 1031.875 L 1481.6666 1031.875 L 1481.6666 1058.3333 L 1481.6666 1111.25 L 1428.7499 1217.0833 Q 1375.8333 1322.9166 1375.8333 1322.9166 L 1349.3749 1322.9166 L 1349.3749 1322.9166 L 1349.3749 1322.9166 L 1349.3749 1349.3749 L 1349.3749 1349.3749 L 1375.8333 1375.8333 L 1375.8333 1402.2916 L 1402.2916 1402.2916 L 1455.2083 1428.7499 L 1719.7916 1428.7499 L 1984.3749 1428.7499 L 1984.3749 1455.2083 L 1984.3749 1481.6666 L 1957.9165 1481.6666 L 1931.4583 1481.6666 L 1878.5416 1508.1249 L 1852.0833 1508.1249 L 1561.0416 1508.1249 Q 1269.9999 1481.6666 1190.6249 1481.6666 Q 1111.25 1428.7499 978.95825 1375.8333 Q 846.6666 1322.9166 767.2916 1296.4583 Q 661.4583 1269.9999 661.4583 1217.0833 Q 661.4583 1190.6249 555.625 1164.1666 Q 476.24997 1164.1666 476.24997 1137.7083 Q 449.79166 1111.25 423.3333 1084.7916 Q 370.41666 1058.3333 343.9583 1084.7916 Q 291.04166 1084.7916 264.5833 1058.3333 Q 238.12498 1005.4166 238.12498 978.95825 Q 211.66666 952.49994 158.74998 952.49994 L 105.83333 926.0416 L 105.83333 899.5833 L 79.37499 873.12494 L 79.37499 873.12494 L 79.37499 899.5833 L 79.37499 899.5833 L 79.37499 899.5833 L 52.916664 899.5833 L 52.916664 899.5833 L 52.916664 926.0416 L 26.458332 926.0416 L 26.458332 926.0416 L 26.458332 899.5833 L 26.458332 899.5833 L 26.458332 899.5833 L 0.0 899.5833 L 0.0 899.5833 L 0.0 899.5833 L 0.0 873.12494 L 0.0 873.12494 L 0.0 846.6666 L 0.0 846.6666 L 26.458332 846.6666 L 26.458332 793.74994 L 26.458332 740.8333 L 105.83333 740.8333 Q 185.20833 767.2916 238.12498 687.9166 Q 291.04166 634.99994 291.04166 634.99994 L 291.04166 608.5416 L 291.04166 608.5416 Q 291.04166 608.5416 317.49997 582.0833 L 317.49997 582.0833 L 449.79166 529.1666 Q 608.5416 502.7083 661.4583 317.49997 Q 714.37494 105.83333 740.8333 79.37499 Q 767.2916 52.916664 767.2916 52.916664 L 767.2916 52.916664 L 767.2916 52.916664 Q 767.2916 52.916664 793.74994 52.916664 L 793.74994 26.458332 L 793.74994 26.458332 Q 820.2083 26.458332 820.2083 0.0 z" svg:height="15.081249mm" draw:style-name="style-124" svg:viewBox="0.0 0.0 1984.3749 1508.1249" svg:width="19.843748mm" svg:x="195.52707mm" svg:y="149.75417mm"/>
          <draw:path svg:d="M 52.916664 0.0 L 52.916664 0.0 L 185.20833 26.458332 Q 317.49997 52.916664 343.9583 52.916664 Q 343.9583 52.916664 370.41666 79.37499 L 370.41666 79.37499 L 423.3333 105.83333 Q 476.24997 105.83333 476.24997 132.29166 L 502.7083 132.29166 L 502.7083 132.29166 Q 502.7083 158.74998 529.1666 158.74998 L 529.1666 158.74998 L 529.1666 158.74998 Q 529.1666 158.74998 529.1666 185.20833 Q 529.1666 185.20833 502.7083 211.66666 L 449.79166 238.12498 L 423.3333 264.5833 Q 423.3333 291.04166 449.79166 291.04166 Q 476.24997 291.04166 476.24997 370.41666 L 476.24997 423.3333 L 449.79166 423.3333 L 449.79166 423.3333 L 449.79166 423.3333 L 449.79166 423.3333 L 423.3333 396.87497 L 370.41666 396.87497 L 370.41666 343.9583 Q 370.41666 291.04166 185.20833 264.5833 L 0.0 238.12498 L 0.0 211.66666 L 0.0 185.20833 L 26.458332 185.20833 L 52.916664 185.20833 L 52.916664 158.74998 Q 52.916664 105.83333 52.916664 105.83333 Q 79.37499 79.37499 79.37499 52.916664 L 52.916664 26.458332 L 52.916664 26.458332 Q 52.916664 0.0 52.916664 0.0 z" svg:height="4.233333mm" draw:style-name="style-125" svg:viewBox="0.0 0.0 529.1666 423.3333" svg:width="5.2916665mm" svg:x="170.92082mm" svg:y="51.329163mm"/>
          <draw:path svg:d="M 185.20833 0.0 L 211.66666 0.0 L 211.66666 105.83333 Q 211.66666 185.20833 238.12498 211.66666 Q 264.5833 211.66666 264.5833 211.66666 L 264.5833 211.66666 L 317.49997 238.12498 L 396.87497 238.12498 L 396.87497 211.66666 Q 370.41666 158.74998 370.41666 132.29166 L 370.41666 105.83333 L 423.3333 105.83333 Q 449.79166 105.83333 476.24997 132.29166 L 476.24997 132.29166 L 476.24997 132.29166 Q 476.24997 158.74998 476.24997 158.74998 L 502.7083 158.74998 L 634.99994 264.5833 Q 767.2916 370.41666 793.74994 370.41666 Q 846.6666 370.41666 846.6666 370.41666 L 846.6666 370.41666 L 873.12494 370.41666 Q 873.12494 370.41666 873.12494 343.9583 Q 899.5833 343.9583 846.6666 317.49997 Q 820.2083 317.49997 820.2083 291.04166 Q 846.6666 264.5833 740.8333 238.12498 Q 661.4583 211.66666 661.4583 185.20833 L 661.4583 158.74998 L 793.74994 158.74998 Q 899.5833 158.74998 926.0416 158.74998 L 926.0416 132.29166 L 926.0416 132.29166 L 952.49994 132.29166 L 952.49994 158.74998 L 952.49994 211.66666 L 978.95825 211.66666 L 978.95825 211.66666 L 1005.4166 211.66666 Q 1005.4166 211.66666 1005.4166 238.12498 L 1031.875 238.12498 L 1031.875 238.12498 L 1031.875 264.5833 L 1031.875 264.5833 L 1058.3333 264.5833 L 1058.3333 264.5833 L 1058.3333 291.04166 L 1031.875 317.49997 L 1031.875 343.9583 L 1111.25 343.9583 L 1164.1666 370.41666 L 1164.1666 370.41666 L 1164.1666 370.41666 L 1243.5416 396.87497 Q 1296.4583 423.3333 1322.9166 343.9583 Q 1375.8333 264.5833 1428.7499 264.5833 L 1455.2083 264.5833 L 1455.2083 238.12498 L 1481.6666 238.12498 L 1481.6666 238.12498 L 1481.6666 211.66666 L 1481.6666 211.66666 L 1481.6666 211.66666 L 1508.1249 211.66666 L 1508.1249 211.66666 L 1508.1249 238.12498 L 1534.5833 238.12498 L 1534.5833 238.12498 L 1534.5833 211.66666 L 1561.0416 211.66666 L 1587.4999 211.66666 L 1613.9583 238.12498 L 1640.4166 238.12498 L 1640.4166 238.12498 L 1640.4166 238.12498 L 1666.8749 264.5833 L 1666.8749 264.5833 L 1666.8749 264.5833 L 1666.8749 291.04166 L 1640.4166 291.04166 L 1613.9583 264.5833 L 1561.0416 264.5833 Q 1508.1249 264.5833 1455.2083 291.04166 L 1402.2916 291.04166 L 1402.2916 317.49997 L 1375.8333 343.9583 L 1375.8333 343.9583 L 1375.8333 370.41666 L 1402.2916 370.41666 L 1428.7499 370.41666 L 1455.2083 396.87497 L 1481.6666 423.3333 L 1481.6666 423.3333 L 1481.6666 423.3333 L 1455.2083 423.3333 L 1455.2083 423.3333 L 1481.6666 449.79166 L 1508.1249 476.24997 L 1534.5833 529.1666 Q 1587.4999 582.0833 1613.9583 582.0833 Q 1666.8749 608.5416 1666.8749 634.99994 Q 1666.8749 687.9166 1693.3333 687.9166 Q 1746.2499 687.9166 1799.1666 687.9166 L 1852.0833 687.9166 L 1852.0833 661.4583 L 1852.0833 661.4583 L 1878.5416 661.4583 L 1878.5416 687.9166 L 1904.9999 687.9166 L 1931.4583 687.9166 L 1931.4583 714.37494 L 1931.4583 740.8333 L 1904.9999 740.8333 L 1878.5416 740.8333 L 1852.0833 767.2916 L 1825.6249 793.74994 L 1825.6249 793.74994 L 1799.1666 793.74994 L 1799.1666 793.74994 L 1799.1666 793.74994 L 1799.1666 820.2083 L 1799.1666 820.2083 L 1772.7083 820.2083 L 1772.7083 846.6666 L 1719.7916 846.6666 Q 1666.8749 846.6666 1640.4166 846.6666 Q 1587.4999 846.6666 1455.2083 793.74994 Q 1322.9166 767.2916 1296.4583 740.8333 Q 1269.9999 687.9166 1190.6249 634.99994 Q 1084.7916 582.0833 1084.7916 608.5416 Q 1111.25 634.99994 1031.875 661.4583 Q 952.49994 687.9166 978.95825 714.37494 Q 1005.4166 740.8333 820.2083 687.9166 Q 634.99994 634.99994 529.1666 582.0833 Q 423.3333 502.7083 343.9583 476.24997 Q 264.5833 423.3333 264.5833 423.3333 Q 238.12498 396.87497 211.66666 396.87497 Q 185.20833 396.87497 158.74998 370.41666 Q 158.74998 317.49997 105.83333 211.66666 L 105.83333 105.83333 L 79.37499 105.83333 L 79.37499 105.83333 L 79.37499 132.29166 L 52.916664 132.29166 L 52.916664 132.29166 L 52.916664 132.29166 L 52.916664 105.83333 Q 52.916664 79.37499 26.458332 79.37499 Q 0.0 79.37499 0.0 52.916664 Q -26.458332 0.0 52.916664 26.458332 Q 132.29166 52.916664 158.74998 26.458332 Q 158.74998 0.0 185.20833 0.0 z" svg:height="8.466666mm" draw:style-name="style-126" svg:viewBox="0.0 0.0 1931.4583 846.6666" svg:width="19.314583mm" svg:x="151.87082mm" svg:y="73.55416mm"/>
          <draw:path svg:d="M 185.20833 26.458332 L 238.12498 0.0 L 264.5833 0.0 L 291.04166 0.0 L 291.04166 79.37499 Q 291.04166 158.74998 317.49997 158.74998 Q 317.49997 185.20833 343.9583 211.66666 L 343.9583 211.66666 L 343.9583 211.66666 Q 317.49997 238.12498 317.49997 264.5833 Q 317.49997 291.04166 317.49997 317.49997 Q 317.49997 343.9583 291.04166 343.9583 L 238.12498 370.41666 L 185.20833 370.41666 L 132.29166 370.41666 L 132.29166 370.41666 L 105.83333 370.41666 L 105.83333 370.41666 L 105.83333 370.41666 L 105.83333 396.87497 L 105.83333 396.87497 L 132.29166 396.87497 L 132.29166 423.3333 L 105.83333 423.3333 L 79.37499 423.3333 L 79.37499 423.3333 L 52.916664 396.87497 L 52.916664 343.9583 L 52.916664 291.04166 L 26.458332 291.04166 Q 26.458332 264.5833 0.0 238.12498 L 0.0 211.66666 L 0.0 211.66666 L 0.0 211.66666 L 0.0 185.20833 L 0.0 185.20833 L 26.458332 158.74998 L 26.458332 132.29166 L 26.458332 132.29166 L 52.916664 132.29166 L 52.916664 105.83333 L 52.916664 79.37499 L 79.37499 79.37499 L 79.37499 52.916664 L 105.83333 52.916664 Q 132.29166 52.916664 185.20833 26.458332 z" svg:height="4.233333mm" draw:style-name="style-127" svg:viewBox="0.0 0.0 343.9583 423.3333" svg:width="3.439583mm" svg:x="118.00416mm" svg:y="68.791664mm"/>
          <draw:path svg:d="M 714.37494 132.29166 L 740.8333 132.29166 L 767.2916 211.66666 Q 820.2083 291.04166 820.2083 317.49997 L 820.2083 343.9583 L 793.74994 343.9583 Q 767.2916 343.9583 449.79166 317.49997 Q 132.29166 317.49997 132.29166 291.04166 Q 132.29166 264.5833 79.37499 264.5833 L 52.916664 291.04166 L 52.916664 291.04166 L 26.458332 291.04166 L 26.458332 291.04166 L 26.458332 291.04166 L 26.458332 264.5833 L 26.458332 264.5833 L 0.0 264.5833 L 0.0 264.5833 L 0.0 264.5833 L 0.0 238.12498 L 26.458332 238.12498 L 52.916664 238.12498 L 52.916664 211.66666 L 52.916664 185.20833 L 26.458332 185.20833 L 0.0 185.20833 L 0.0 158.74998 L 0.0 158.74998 L 52.916664 132.29166 Q 132.29166 132.29166 132.29166 52.916664 Q 158.74998 -26.458332 343.9583 0.0 Q 529.1666 26.458332 608.5416 79.37499 Q 687.9166 132.29166 714.37494 132.29166 z M 158.74998 105.83333 Q 158.74998 79.37499 185.20833 79.37499 Q 211.66666 79.37499 211.66666 105.83333 Q 211.66666 132.29166 185.20833 132.29166 Q 158.74998 132.29166 158.74998 105.83333 z" svg:height="3.439583mm" draw:style-name="style-128" svg:viewBox="0.0 0.0 820.2083 343.9583" svg:width="8.202083mm" svg:x="179.12291mm" svg:y="111.91875mm"/>
          <draw:path svg:d="M 264.5833 0.0 L 264.5833 0.0 L 291.04166 105.83333 Q 343.9583 185.20833 370.41666 211.66666 Q 396.87497 211.66666 396.87497 238.12498 L 396.87497 238.12498 L 423.3333 238.12498 L 423.3333 264.5833 L 370.41666 264.5833 Q 317.49997 264.5833 317.49997 317.49997 Q 317.49997 343.9583 291.04166 370.41666 L 238.12498 370.41666 L 238.12498 317.49997 Q 238.12498 291.04166 105.83333 264.5833 L 0.0 238.12498 L 52.916664 211.66666 Q 79.37499 185.20833 79.37499 185.20833 Q 79.37499 158.74998 79.37499 158.74998 L 79.37499 158.74998 L 79.37499 158.74998 Q 79.37499 132.29166 52.916664 132.29166 L 52.916664 132.29166 L 52.916664 132.29166 Q 52.916664 105.83333 52.916664 105.83333 L 79.37499 105.83333 L 79.37499 105.83333 L 79.37499 105.83333 L 79.37499 79.37499 L 79.37499 79.37499 L 105.83333 79.37499 L 105.83333 105.83333 L 132.29166 79.37499 Q 132.29166 79.37499 185.20833 52.916664 Q 238.12498 52.916664 238.12498 26.458332 Q 238.12498 0.0 264.5833 0.0 z" svg:height="3.7041664mm" draw:style-name="style-129" svg:viewBox="0.0 0.0 423.3333 370.41666" svg:width="4.233333mm" svg:x="175.41875mm" svg:y="51.329163mm"/>
          <draw:path svg:d="M 211.66666 0.0 L 264.5833 0.0 L 264.5833 0.0 Q 264.5833 0.0 264.5833 26.458332 L 291.04166 26.458332 L 370.41666 105.83333 Q 449.79166 211.66666 476.24997 211.66666 Q 529.1666 211.66666 529.1666 158.74998 Q 555.625 105.83333 582.0833 105.83333 Q 634.99994 132.29166 634.99994 158.74998 L 634.99994 158.74998 L 608.5416 211.66666 Q 582.0833 264.5833 634.99994 264.5833 Q 687.9166 291.04166 687.9166 317.49997 L 687.9166 370.41666 L 687.9166 396.87497 L 687.9166 423.3333 L 687.9166 423.3333 L 687.9166 423.3333 L 687.9166 449.79166 L 687.9166 449.79166 L 661.4583 449.79166 L 634.99994 449.79166 L 634.99994 476.24997 L 634.99994 502.7083 L 608.5416 502.7083 L 582.0833 502.7083 L 582.0833 476.24997 L 582.0833 423.3333 L 555.625 423.3333 L 555.625 423.3333 L 529.1666 423.3333 L 502.7083 423.3333 L 502.7083 396.87497 L 476.24997 396.87497 L 476.24997 396.87497 L 476.24997 423.3333 L 423.3333 423.3333 Q 370.41666 423.3333 317.49997 423.3333 Q 291.04166 423.3333 291.04166 370.41666 Q 291.04166 343.9583 238.12498 317.49997 Q 211.66666 317.49997 158.74998 264.5833 L 132.29166 211.66666 L 105.83333 185.20833 L 79.37499 158.74998 L 79.37499 158.74998 L 105.83333 158.74998 L 105.83333 158.74998 L 105.83333 158.74998 L 79.37499 132.29166 L 52.916664 105.83333 L 26.458332 105.83333 L 0.0 105.83333 L 0.0 79.37499 L 0.0 79.37499 L 26.458332 52.916664 L 26.458332 26.458332 L 79.37499 26.458332 Q 132.29166 0.0 211.66666 0.0 z" svg:height="5.027083mm" draw:style-name="style-130" svg:viewBox="0.0 0.0 687.9166 502.7083" svg:width="6.879166mm" svg:x="165.62915mm" svg:y="76.2mm"/>
          <draw:path svg:d="M 0.0 79.37499 L 0.0 0.0 L 0.0 26.458332 Q 26.458332 26.458332 52.916664 26.458332 L 79.37499 26.458332 L 105.83333 52.916664 Q 158.74998 79.37499 185.20833 79.37499 Q 211.66666 79.37499 238.12498 52.916664 L 264.5833 52.916664 L 185.20833 132.29166 Q 105.83333 211.66666 105.83333 238.12498 L 105.83333 264.5833 L 105.83333 291.04166 L 105.83333 317.49997 L 105.83333 343.9583 L 105.83333 343.9583 L 52.916664 343.9583 L 26.458332 343.9583 L 0.0 343.9583 L 0.0 343.9583 L 0.0 317.49997 L 0.0 317.49997 L 0.0 238.12498 Q 0.0 158.74998 0.0 79.37499 z M 26.458332 105.83333 Q 26.458332 79.37499 26.458332 79.37499 Q 52.916664 79.37499 52.916664 79.37499 Q 52.916664 105.83333 26.458332 105.83333 z" svg:height="3.439583mm" draw:style-name="style-131" svg:viewBox="0.0 0.0 264.5833 343.9583" svg:width="2.6458333mm" svg:x="171.97916mm" svg:y="139.96457mm"/>
          <draw:path svg:d="M 687.9166 26.458332 L 714.37494 26.458332 L 714.37494 26.458332 L 740.8333 26.458332 L 740.8333 26.458332 L 740.8333 52.916664 L 793.74994 52.916664 Q 873.12494 52.916664 899.5833 158.74998 Q 952.49994 264.5833 978.95825 264.5833 Q 1005.4166 291.04166 978.95825 343.9583 Q 952.49994 423.3333 952.49994 423.3333 L 978.95825 423.3333 L 978.95825 423.3333 Q 952.49994 449.79166 926.0416 476.24997 Q 873.12494 529.1666 793.74994 582.0833 L 740.8333 634.99994 L 740.8333 634.99994 Q 714.37494 634.99994 634.99994 582.0833 Q 582.0833 582.0833 529.1666 582.0833 L 449.79166 582.0833 L 449.79166 582.0833 Q 423.3333 555.625 423.3333 529.1666 Q 396.87497 529.1666 396.87497 449.79166 L 396.87497 370.41666 L 370.41666 370.41666 L 343.9583 370.41666 L 291.04166 396.87497 Q 238.12498 423.3333 211.66666 423.3333 L 185.20833 423.3333 L 185.20833 449.79166 L 158.74998 449.79166 L 158.74998 476.24997 L 158.74998 502.7083 L 132.29166 502.7083 L 132.29166 502.7083 L 132.29166 502.7083 L 132.29166 476.24997 L 79.37499 476.24997 L 26.458332 476.24997 L 26.458332 449.79166 L 0.0 449.79166 L 0.0 449.79166 L 0.0 423.3333 L 52.916664 423.3333 L 132.29166 423.3333 L 132.29166 423.3333 L 158.74998 423.3333 L 158.74998 423.3333 L 158.74998 423.3333 L 158.74998 396.87497 L 158.74998 396.87497 L 185.20833 396.87497 L 185.20833 370.41666 L 185.20833 370.41666 L 211.66666 370.41666 L 211.66666 370.41666 L 211.66666 370.41666 L 185.20833 264.5833 Q 158.74998 211.66666 264.5833 158.74998 Q 343.9583 105.83333 449.79166 79.37499 Q 529.1666 52.916664 529.1666 26.458332 Q 529.1666 0.0 608.5416 0.0 Q 687.9166 0.0 687.9166 26.458332 z" svg:height="6.3499994mm" draw:style-name="style-132" svg:viewBox="0.0 0.0 978.95825 634.99994" svg:width="9.789583mm" svg:x="116.94582mm" svg:y="65.087494mm"/>
          <draw:path svg:d="M 26.458332 26.458332 L 79.37499 26.458332 L 502.7083 0.0 L 899.5833 0.0 L 899.5833 26.458332 L 926.0416 52.916664 L 926.0416 52.916664 L 926.0416 52.916664 L 926.0416 79.37499 Q 926.0416 105.83333 899.5833 105.83333 Q 873.12494 132.29166 449.79166 79.37499 L 0.0 52.916664 L 0.0 52.916664 Q 0.0 26.458332 26.458332 26.458332 z" svg:height="1.0583333mm" draw:style-name="style-133" svg:viewBox="0.0 0.0 926.0416 105.83333" svg:width="9.260416mm" svg:x="115.62291mm" svg:y="108.743744mm"/>
          <draw:path svg:d="M 158.74998 0.0 Q 317.49997 0.0 264.5833 0.0 Q 238.12498 0.0 291.04166 52.916664 Q 343.9583 105.83333 238.12498 105.83333 Q 132.29166 105.83333 52.916664 52.916664 Q -52.916664 0.0 0.0 0.0 Q 26.458332 0.0 158.74998 0.0 z" svg:height="1.0583333mm" draw:style-name="style-134" svg:viewBox="0.0 0.0 291.04166 105.83333" svg:width="2.9104166mm" svg:x="213.78333mm" svg:y="88.37083mm"/>
          <draw:path svg:d="M 449.79166 0.0 L 476.24997 0.0 L 476.24997 26.458332 L 502.7083 52.916664 L 502.7083 52.916664 L 502.7083 79.37499 L 502.7083 79.37499 L 502.7083 79.37499 L 529.1666 132.29166 L 529.1666 211.66666 L 370.41666 211.66666 L 211.66666 238.12498 L 185.20833 238.12498 Q 185.20833 238.12498 185.20833 264.5833 L 158.74998 264.5833 L 158.74998 264.5833 Q 132.29166 264.5833 132.29166 238.12498 Q 132.29166 211.66666 79.37499 185.20833 L 26.458332 185.20833 L 105.83333 185.20833 L 185.20833 185.20833 L 185.20833 158.74998 L 185.20833 132.29166 L 132.29166 132.29166 L 105.83333 132.29166 L 52.916664 105.83333 L 0.0 105.83333 L 0.0 79.37499 L 26.458332 52.916664 L 26.458332 26.458332 L 26.458332 0.0 L 238.12498 0.0 Q 449.79166 -26.458332 449.79166 0.0 z" svg:height="2.6458333mm" draw:style-name="style-135" svg:viewBox="0.0 0.0 529.1666 264.5833" svg:width="5.2916665mm" svg:x="4.497916mm" svg:y="86.518745mm"/>
          <draw:path svg:d="M 634.99994 0.0 L 661.4583 0.0 L 661.4583 0.0 L 687.9166 0.0 L 1137.7083 26.458332 Q 1561.0416 79.37499 1587.4999 52.916664 Q 1613.9583 52.916664 1613.9583 26.458332 L 1613.9583 0.0 L 1613.9583 0.0 L 1613.9583 0.0 L 1640.4166 0.0 L 1640.4166 26.458332 L 1640.4166 26.458332 L 1666.8749 26.458332 L 1666.8749 26.458332 L 1666.8749 52.916664 L 1666.8749 52.916664 L 1666.8749 79.37499 L 1640.4166 79.37499 L 1613.9583 79.37499 L 1613.9583 105.83333 L 1613.9583 105.83333 L 1640.4166 105.83333 L 1640.4166 132.29166 L 1640.4166 132.29166 L 1666.8749 132.29166 L 1666.8749 132.29166 L 1666.8749 158.74998 L 1640.4166 158.74998 Q 1613.9583 132.29166 926.0416 132.29166 L 211.66666 132.29166 L 132.29166 105.83333 L 52.916664 105.83333 L 52.916664 105.83333 L 52.916664 79.37499 L 26.458332 79.37499 L 0.0 79.37499 L 0.0 52.916664 L 0.0 52.916664 L 291.04166 26.458332 Q 608.5416 26.458332 634.99994 0.0 z" svg:height="1.5874999mm" draw:style-name="style-136" svg:viewBox="0.0 0.0 1666.8749 158.74998" svg:width="16.668749mm" svg:x="108.743744mm" svg:y="109.27291mm"/>
          <draw:path svg:d="M 211.66666 0.0 L 211.66666 0.0 L 211.66666 52.916664 Q 211.66666 105.83333 264.5833 105.83333 Q 317.49997 79.37499 370.41666 79.37499 L 423.3333 79.37499 L 449.79166 105.83333 Q 476.24997 105.83333 476.24997 79.37499 Q 476.24997 26.458332 555.625 52.916664 Q 634.99994 79.37499 661.4583 52.916664 Q 687.9166 26.458332 687.9166 26.458332 L 687.9166 26.458332 L 714.37494 52.916664 Q 740.8333 79.37499 767.2916 79.37499 Q 793.74994 79.37499 793.74994 105.83333 L 820.2083 105.83333 L 846.6666 105.83333 L 873.12494 105.83333 L 873.12494 132.29166 L 899.5833 158.74998 L 899.5833 158.74998 L 899.5833 185.20833 L 899.5833 185.20833 L 899.5833 185.20833 L 926.0416 238.12498 L 926.0416 291.04166 L 926.0416 317.49997 Q 926.0416 343.9583 899.5833 343.9583 Q 873.12494 343.9583 899.5833 423.3333 Q 899.5833 502.7083 846.6666 502.7083 Q 767.2916 502.7083 767.2916 529.1666 L 767.2916 555.625 L 740.8333 555.625 Q 687.9166 555.625 687.9166 582.0833 L 687.9166 608.5416 L 687.9166 608.5416 Q 661.4583 608.5416 582.0833 608.5416 Q 502.7083 608.5416 370.41666 582.0833 L 264.5833 555.625 L 264.5833 555.625 Q 264.5833 529.1666 238.12498 529.1666 L 238.12498 529.1666 L 238.12498 502.7083 Q 211.66666 502.7083 211.66666 502.7083 L 185.20833 476.24997 L 185.20833 449.79166 Q 211.66666 423.3333 211.66666 396.87497 Q 211.66666 343.9583 211.66666 291.04166 Q 158.74998 238.12498 79.37499 211.66666 L 0.0 185.20833 L 0.0 185.20833 L 0.0 158.74998 L 0.0 158.74998 L 0.0 132.29166 L 0.0 132.29166 L 0.0 132.29166 L 105.83333 105.83333 Q 158.74998 79.37499 185.20833 26.458332 Q 211.66666 0.0 211.66666 0.0 z" svg:height="6.0854163mm" draw:style-name="style-137" svg:viewBox="0.0 0.0 926.0416 608.5416" svg:width="9.260416mm" svg:x="253.47083mm" svg:y="89.69375mm"/>
          <draw:path svg:d="M 687.9166 0.0 L 767.2916 0.0 L 767.2916 0.0 Q 767.2916 26.458332 661.4583 79.37499 Q 582.0833 105.83333 291.04166 132.29166 L 0.0 158.74998 L 0.0 158.74998 L 0.0 158.74998 L 79.37499 132.29166 L 158.74998 105.83333 L 238.12498 105.83333 L 291.04166 105.83333 L 291.04166 105.83333 Q 291.04166 105.83333 317.49997 105.83333 L 317.49997 79.37499 L 343.9583 79.37499 Q 343.9583 52.916664 343.9583 52.916664 L 343.9583 52.916664 L 370.41666 52.916664 L 370.41666 52.916664 L 502.7083 26.458332 Q 608.5416 0.0 687.9166 0.0 z" svg:height="1.5874999mm" draw:style-name="style-138" svg:viewBox="0.0 0.0 767.2916 158.74998" svg:width="7.6729164mm" svg:x="138.90625mm" svg:y="102.658325mm"/>
          <draw:path svg:d="M 449.79166 0.0 L 449.79166 0.0 L 820.2083 26.458332 Q 1190.6249 52.916664 1217.0833 52.916664 Q 1243.5416 105.83333 1243.5416 105.83333 L 1269.9999 105.83333 L 1269.9999 105.83333 Q 1269.9999 105.83333 1296.4583 132.29166 L 1296.4583 132.29166 L 1322.9166 211.66666 Q 1349.3749 291.04166 1375.8333 317.49997 L 1375.8333 370.41666 L 1349.3749 370.41666 Q 1349.3749 370.41666 1322.9166 396.87497 Q 1296.4583 423.3333 1243.5416 502.7083 Q 1190.6249 582.0833 1058.3333 582.0833 L 952.49994 555.625 L 952.49994 529.1666 Q 926.0416 529.1666 926.0416 502.7083 L 926.0416 476.24997 L 899.5833 476.24997 Q 873.12494 476.24997 873.12494 582.0833 Q 873.12494 661.4583 820.2083 661.4583 Q 767.2916 687.9166 714.37494 634.99994 Q 634.99994 582.0833 449.79166 634.99994 L 264.5833 634.99994 L 264.5833 634.99994 L 238.12498 634.99994 L 238.12498 634.99994 L 238.12498 634.99994 L 238.12498 608.5416 L 238.12498 608.5416 L 211.66666 608.5416 L 211.66666 608.5416 L 211.66666 555.625 Q 185.20833 502.7083 132.29166 370.41666 L 79.37499 211.66666 L 52.916664 211.66666 L 52.916664 211.66666 L 52.916664 185.20833 L 26.458332 185.20833 L 26.458332 185.20833 L 26.458332 158.74998 L 26.458332 158.74998 L 26.458332 158.74998 L 0.0 158.74998 L 0.0 158.74998 L 26.458332 132.29166 L 52.916664 105.83333 L 79.37499 105.83333 L 132.29166 105.83333 L 291.04166 52.916664 Q 449.79166 0.0 449.79166 0.0 z" svg:height="6.614583mm" draw:style-name="style-139" svg:viewBox="0.0 0.0 1375.8333 661.4583" svg:width="13.758332mm" svg:x="169.5979mm" svg:y="129.64583mm"/>
          <draw:path svg:d="M 26.458332 26.458332 L 26.458332 0.0 L 52.916664 0.0 Q 79.37499 0.0 79.37499 26.458332 L 79.37499 26.458332 L 79.37499 26.458332 L 52.916664 52.916664 L 52.916664 52.916664 L 79.37499 52.916664 L 79.37499 52.916664 L 79.37499 52.916664 L 132.29166 79.37499 L 158.74998 105.83333 L 291.04166 158.74998 Q 449.79166 211.66666 502.7083 211.66666 L 529.1666 211.66666 L 529.1666 238.12498 L 555.625 238.12498 L 555.625 238.12498 L 555.625 264.5833 L 502.7083 264.5833 Q 449.79166 264.5833 476.24997 343.9583 Q 502.7083 423.3333 476.24997 423.3333 Q 449.79166 449.79166 476.24997 476.24997 L 476.24997 502.7083 L 449.79166 502.7083 Q 449.79166 476.24997 291.04166 423.3333 L 158.74998 343.9583 L 132.29166 343.9583 Q 132.29166 317.49997 132.29166 317.49997 L 132.29166 317.49997 L 132.29166 317.49997 Q 132.29166 317.49997 132.29166 238.12498 Q 158.74998 158.74998 79.37499 105.83333 L 0.0 52.916664 L 0.0 52.916664 Q 26.458332 26.458332 26.458332 26.458332 z M 185.20833 317.49997 Q 185.20833 291.04166 211.66666 291.04166 Q 238.12498 291.04166 238.12498 317.49997 Q 238.12498 343.9583 211.66666 343.9583 L 185.20833 343.9583 L 185.20833 317.49997 z" svg:height="5.027083mm" draw:style-name="style-140" svg:viewBox="0.0 0.0 555.625 502.7083" svg:width="5.5562496mm" svg:x="193.93958mm" svg:y="69.85mm"/>
          <draw:path svg:d="M 1111.25 0.0 L 1322.9166 0.0 L 1428.7499 0.0 L 1508.1249 0.0 L 1693.3333 26.458332 Q 1852.0833 52.916664 2010.8333 52.916664 L 2169.5833 52.916664 L 2196.0415 79.37499 Q 2222.5 105.83333 2275.4165 105.83333 L 2328.3333 105.83333 L 2460.6248 158.74998 Q 2592.9165 211.66666 2592.9165 211.66666 L 2592.9165 238.12498 L 1322.9166 238.12498 L 79.37499 238.12498 L 79.37499 238.12498 L 79.37499 211.66666 L 52.916664 211.66666 L 0.0 211.66666 L 0.0 185.20833 L 0.0 185.20833 L 26.458332 185.20833 L 26.458332 158.74998 L 52.916664 158.74998 L 79.37499 158.74998 L 105.83333 132.29166 L 132.29166 105.83333 L 211.66666 105.83333 L 264.5833 105.83333 L 317.49997 79.37499 L 370.41666 52.916664 L 370.41666 52.916664 L 370.41666 52.916664 L 634.99994 26.458332 Q 926.0416 0.0 1111.25 0.0 z" svg:height="2.38125mm" draw:style-name="style-141" svg:viewBox="0.0 0.0 2592.9165 238.12498" svg:width="25.929165mm" svg:x="248.17915mm" svg:y="221.19165mm"/>
          <draw:path svg:d="M 264.5833 185.20833 L 211.66666 211.66666 L 105.83333 211.66666 L 0.0 211.66666 L 26.458332 185.20833 L 79.37499 158.74998 L 158.74998 158.74998 L 238.12498 158.74998 L 238.12498 105.83333 Q 264.5833 79.37499 238.12498 79.37499 Q 211.66666 79.37499 211.66666 52.916664 Q 211.66666 26.458332 423.3333 0.0 Q 634.99994 0.0 608.5416 0.0 Q 555.625 52.916664 661.4583 52.916664 Q 740.8333 105.83333 767.2916 105.83333 Q 820.2083 105.83333 767.2916 132.29166 Q 714.37494 158.74998 502.7083 158.74998 Q 317.49997 158.74998 264.5833 185.20833 z" svg:height="2.1166666mm" draw:style-name="style-142" svg:viewBox="0.0 0.0 767.2916 211.66666" svg:width="7.6729164mm" svg:x="184.41457mm" svg:y="92.075mm"/>
          <draw:path svg:d="M 529.1666 52.916664 L 529.1666 52.916664 L 555.625 105.83333 Q 582.0833 158.74998 634.99994 158.74998 Q 687.9166 185.20833 714.37494 211.66666 L 714.37494 211.66666 L 714.37494 211.66666 Q 714.37494 211.66666 740.8333 238.12498 L 740.8333 238.12498 L 740.8333 238.12498 Q 740.8333 264.5833 740.8333 264.5833 L 767.2916 264.5833 L 767.2916 264.5833 Q 793.74994 291.04166 793.74994 291.04166 L 793.74994 317.49997 L 846.6666 423.3333 Q 899.5833 529.1666 899.5833 582.0833 Q 899.5833 608.5416 873.12494 608.5416 L 846.6666 608.5416 L 846.6666 608.5416 Q 820.2083 582.0833 793.74994 582.0833 L 740.8333 582.0833 L 714.37494 555.625 Q 687.9166 555.625 661.4583 476.24997 Q 634.99994 370.41666 582.0833 396.87497 Q 555.625 423.3333 476.24997 423.3333 Q 423.3333 423.3333 396.87497 370.41666 Q 370.41666 317.49997 317.49997 317.49997 Q 291.04166 317.49997 264.5833 396.87497 Q 264.5833 476.24997 158.74998 449.79166 L 79.37499 423.3333 L 79.37499 423.3333 L 52.916664 423.3333 L 52.916664 423.3333 L 52.916664 423.3333 L 52.916664 396.87497 L 52.916664 396.87497 L 79.37499 396.87497 L 79.37499 370.41666 L 79.37499 370.41666 L 105.83333 370.41666 L 105.83333 370.41666 L 105.83333 343.9583 L 79.37499 343.9583 L 79.37499 317.49997 L 79.37499 317.49997 L 52.916664 317.49997 L 52.916664 317.49997 L 52.916664 317.49997 L 52.916664 291.04166 L 52.916664 291.04166 L 52.916664 291.04166 L 52.916664 291.04166 L 52.916664 264.5833 L 52.916664 264.5833 L 52.916664 264.5833 L 52.916664 264.5833 L 26.458332 238.12498 L 0.0 238.12498 L 0.0 211.66666 L 0.0 185.20833 L 26.458332 185.20833 L 52.916664 211.66666 L 105.83333 211.66666 Q 132.29166 211.66666 158.74998 158.74998 Q 185.20833 105.83333 264.5833 52.916664 Q 317.49997 52.916664 370.41666 52.916664 Q 396.87497 105.83333 423.3333 52.916664 Q 423.3333 26.458332 449.79166 0.0 Q 476.24997 0.0 502.7083 26.458332 Q 529.1666 52.916664 529.1666 52.916664 z" svg:height="6.0854163mm" draw:style-name="style-143" svg:viewBox="0.0 0.0 899.5833 608.5416" svg:width="8.995832mm" svg:x="224.89583mm" svg:y="90.487495mm"/>
          <draw:path svg:d="M 132.29166 26.458332 L 211.66666 26.458332 L 211.66666 26.458332 Q 211.66666 52.916664 291.04166 52.916664 Q 343.9583 52.916664 317.49997 105.83333 Q 291.04166 105.83333 185.20833 132.29166 Q 52.916664 132.29166 26.458332 105.83333 L 26.458332 79.37499 L 26.458332 52.916664 Q 26.458332 52.916664 0.0 52.916664 L 0.0 52.916664 L 0.0 26.458332 Q 0.0 0.0 26.458332 0.0 Q 79.37499 0.0 132.29166 26.458332 z" svg:height="1.3229166mm" draw:style-name="style-144" svg:viewBox="0.0 0.0 317.49997 132.29166" svg:width="3.1749997mm" svg:x="83.34374mm" svg:y="89.95833mm"/>
          <draw:path svg:d="M 396.87497 0.0 L 476.24997 0.0 L 476.24997 0.0 Q 476.24997 26.458332 476.24997 26.458332 Q 476.24997 26.458332 423.3333 105.83333 Q 317.49997 185.20833 211.66666 185.20833 L 105.83333 185.20833 L 105.83333 158.74998 L 105.83333 158.74998 L 79.37499 132.29166 L 52.916664 105.83333 L 52.916664 105.83333 L 52.916664 79.37499 L 26.458332 79.37499 L 0.0 79.37499 L 0.0 52.916664 L 0.0 26.458332 L 158.74998 26.458332 Q 317.49997 26.458332 396.87497 0.0 z" svg:height="1.8520832mm" draw:style-name="style-145" svg:viewBox="0.0 0.0 476.24997 185.20833" svg:width="4.7625mm" svg:x="66.674995mm" svg:y="84.931244mm"/>
          <draw:path svg:d="M 423.3333 0.0 L 449.79166 0.0 L 423.3333 26.458332 Q 423.3333 52.916664 449.79166 52.916664 Q 476.24997 79.37499 476.24997 105.83333 Q 476.24997 132.29166 476.24997 158.74998 L 476.24997 185.20833 L 449.79166 211.66666 L 449.79166 264.5833 L 502.7083 264.5833 L 555.625 264.5833 L 555.625 264.5833 Q 555.625 264.5833 423.3333 291.04166 L 264.5833 291.04166 L 264.5833 291.04166 L 238.12498 264.5833 L 238.12498 264.5833 L 211.66666 264.5833 L 211.66666 264.5833 L 211.66666 264.5833 L 211.66666 238.12498 L 211.66666 238.12498 L 185.20833 238.12498 L 185.20833 211.66666 L 185.20833 211.66666 L 158.74998 211.66666 L 158.74998 211.66666 L 158.74998 211.66666 L 158.74998 211.66666 Q 158.74998 211.66666 105.83333 185.20833 Q 79.37499 185.20833 79.37499 158.74998 Q 79.37499 132.29166 52.916664 105.83333 L 0.0 105.83333 L 158.74998 79.37499 Q 343.9583 52.916664 370.41666 26.458332 Q 370.41666 0.0 423.3333 0.0 z" svg:height="2.9104166mm" draw:style-name="style-146" svg:viewBox="0.0 0.0 555.625 291.04166" svg:width="5.5562496mm" svg:x="115.8875mm" svg:y="114.299995mm"/>
          <draw:path svg:d="M 1296.4583 158.74998 L 1296.4583 158.74998 L 1217.0833 158.74998 Q 1164.1666 158.74998 1164.1666 185.20833 Q 1164.1666 211.66666 926.0416 264.5833 Q 687.9166 291.04166 687.9166 317.49997 Q 661.4583 343.9583 582.0833 317.49997 Q 476.24997 291.04166 264.5833 264.5833 L 79.37499 238.12498 L 79.37499 211.66666 Q 105.83333 185.20833 105.83333 185.20833 L 105.83333 158.74998 L 79.37499 132.29166 L 79.37499 79.37499 L 105.83333 79.37499 L 158.74998 79.37499 L 79.37499 52.916664 L 0.0 52.916664 L 0.0 26.458332 L 0.0 0.0 L 26.458332 0.0 L 52.916664 26.458332 L 317.49997 26.458332 Q 555.625 26.458332 740.8333 79.37499 Q 952.49994 132.29166 1111.25 132.29166 Q 1296.4583 132.29166 1296.4583 158.74998 z" svg:height="3.1749997mm" draw:style-name="style-147" svg:viewBox="0.0 0.0 1296.4583 317.49997" svg:width="12.964582mm" svg:x="100.541664mm" svg:y="116.681244mm"/>
          <draw:path svg:d="M 79.37499 52.916664 L 105.83333 0.0 L 132.29166 0.0 L 185.20833 0.0 L 158.74998 26.458332 Q 132.29166 52.916664 158.74998 52.916664 Q 158.74998 52.916664 370.41666 79.37499 L 582.0833 105.83333 L 555.625 105.83333 L 529.1666 105.83333 L 423.3333 158.74998 Q 343.9583 185.20833 370.41666 211.66666 Q 396.87497 211.66666 449.79166 238.12498 L 476.24997 238.12498 L 476.24997 238.12498 Q 476.24997 264.5833 370.41666 264.5833 Q 264.5833 264.5833 132.29166 238.12498 L 0.0 211.66666 L 0.0 211.66666 Q 26.458332 185.20833 26.458332 158.74998 Q 26.458332 158.74998 26.458332 105.83333 Q 79.37499 79.37499 79.37499 52.916664 z" svg:height="2.6458333mm" draw:style-name="style-148" svg:viewBox="0.0 0.0 582.0833 264.5833" svg:width="5.820833mm" svg:x="37.835415mm" svg:y="107.42083mm"/>
          <draw:path svg:d="M 26.458332 0.0 L 26.458332 0.0 L 105.83333 26.458332 Q 185.20833 52.916664 211.66666 52.916664 Q 264.5833 52.916664 264.5833 79.37499 Q 264.5833 105.83333 291.04166 105.83333 L 291.04166 105.83333 L 291.04166 105.83333 Q 291.04166 105.83333 317.49997 132.29166 L 317.49997 132.29166 L 343.9583 158.74998 Q 370.41666 185.20833 343.9583 211.66666 L 317.49997 238.12498 L 317.49997 238.12498 L 317.49997 264.5833 L 291.04166 264.5833 Q 264.5833 264.5833 238.12498 238.12498 L 211.66666 211.66666 L 211.66666 211.66666 Q 211.66666 185.20833 185.20833 185.20833 L 185.20833 185.20833 L 185.20833 158.74998 Q 158.74998 158.74998 79.37499 105.83333 L 0.0 52.916664 L 0.0 52.916664 Q 0.0 26.458332 26.458332 0.0 z" svg:height="2.6458333mm" draw:style-name="style-149" svg:viewBox="0.0 0.0 343.9583 264.5833" svg:width="3.439583mm" svg:x="186.79582mm" svg:y="75.67083mm"/>
          <draw:path svg:d="M 555.625 26.458332 L 555.625 0.0 L 714.37494 26.458332 Q 873.12494 52.916664 873.12494 79.37499 L 873.12494 79.37499 L 846.6666 79.37499 Q 793.74994 105.83333 767.2916 105.83333 Q 740.8333 105.83333 740.8333 132.29166 Q 740.8333 185.20833 687.9166 185.20833 L 608.5416 211.66666 L 582.0833 211.66666 L 529.1666 211.66666 L 529.1666 211.66666 L 529.1666 211.66666 L 555.625 211.66666 L 555.625 211.66666 L 555.625 238.12498 L 582.0833 238.12498 L 582.0833 238.12498 L 582.0833 264.5833 L 582.0833 264.5833 L 582.0833 264.5833 L 608.5416 264.5833 L 608.5416 264.5833 L 582.0833 291.04166 L 555.625 317.49997 L 634.99994 317.49997 Q 687.9166 317.49997 687.9166 370.41666 Q 661.4583 423.3333 661.4583 423.3333 L 661.4583 423.3333 L 661.4583 476.24997 Q 634.99994 502.7083 661.4583 529.1666 L 661.4583 555.625 L 634.99994 555.625 Q 608.5416 555.625 608.5416 529.1666 Q 608.5416 502.7083 396.87497 476.24997 Q 185.20833 449.79166 185.20833 423.3333 Q 211.66666 396.87497 185.20833 370.41666 L 158.74998 343.9583 L 158.74998 317.49997 L 158.74998 317.49997 L 132.29166 317.49997 L 132.29166 317.49997 L 132.29166 291.04166 L 105.83333 264.5833 L 105.83333 264.5833 L 105.83333 264.5833 L 52.916664 238.12498 L 26.458332 211.66666 L 26.458332 211.66666 L 0.0 211.66666 L 0.0 185.20833 L 0.0 158.74998 L 26.458332 158.74998 L 26.458332 158.74998 L 26.458332 132.29166 L 52.916664 132.29166 L 52.916664 132.29166 L 52.916664 105.83333 L 317.49997 79.37499 Q 582.0833 52.916664 555.625 26.458332 z" svg:height="5.5562496mm" draw:style-name="style-150" svg:viewBox="0.0 0.0 873.12494 555.625" svg:width="8.73125mm" svg:x="208.49165mm" svg:y="109.00833mm"/>
          <draw:path svg:d="M 211.66666 0.0 L 211.66666 0.0 L 264.5833 26.458332 Q 343.9583 52.916664 423.3333 26.458332 L 529.1666 26.458332 L 555.625 26.458332 L 582.0833 52.916664 L 582.0833 52.916664 L 582.0833 52.916664 L 555.625 52.916664 L 529.1666 52.916664 L 529.1666 79.37499 L 529.1666 79.37499 L 502.7083 79.37499 L 502.7083 105.83333 L 502.7083 105.83333 L 529.1666 105.83333 L 529.1666 105.83333 L 529.1666 105.83333 L 634.99994 132.29166 L 714.37494 158.74998 L 767.2916 158.74998 L 820.2083 158.74998 L 820.2083 185.20833 L 820.2083 185.20833 L 582.0833 185.20833 Q 317.49997 158.74998 158.74998 158.74998 L 0.0 132.29166 L 0.0 132.29166 L 0.0 105.83333 L 132.29166 105.83333 Q 264.5833 52.916664 238.12498 52.916664 Q 211.66666 0.0 211.66666 0.0 z" svg:height="1.8520832mm" draw:style-name="style-151" svg:viewBox="0.0 0.0 820.2083 185.20833" svg:width="8.202083mm" svg:x="80.43333mm" svg:y="110.06666mm"/>
          <draw:path svg:d="M 79.37499 185.20833 L 0.0 0.0 L 820.2083 0.0 L 1613.9583 0.0 L 1613.9583 0.0 Q 1613.9583 26.458332 1587.4999 26.458332 Q 1561.0416 26.458332 1296.4583 79.37499 Q 1005.4166 79.37499 873.12494 132.29166 Q 714.37494 185.20833 608.5416 238.12498 L 476.24997 343.9583 L 476.24997 343.9583 L 449.79166 343.9583 L 449.79166 343.9583 L 449.79166 343.9583 L 449.79166 370.41666 L 449.79166 370.41666 L 423.3333 370.41666 L 423.3333 396.87497 L 476.24997 396.87497 Q 529.1666 396.87497 555.625 449.79166 Q 555.625 529.1666 582.0833 555.625 Q 608.5416 555.625 634.99994 555.625 L 634.99994 555.625 L 634.99994 582.0833 L 661.4583 582.0833 L 661.4583 582.0833 L 661.4583 608.5416 L 687.9166 608.5416 L 714.37494 608.5416 L 687.9166 634.99994 L 661.4583 634.99994 L 661.4583 661.4583 L 661.4583 687.9166 L 634.99994 687.9166 L 608.5416 661.4583 L 502.7083 661.4583 L 423.3333 661.4583 L 423.3333 634.99994 Q 396.87497 634.99994 343.9583 555.625 L 291.04166 476.24997 L 291.04166 476.24997 L 291.04166 449.79166 L 264.5833 449.79166 L 238.12498 449.79166 L 238.12498 449.79166 Q 238.12498 423.3333 185.20833 396.87497 Q 185.20833 343.9583 79.37499 185.20833 z" svg:height="6.879166mm" draw:style-name="style-152" svg:viewBox="0.0 0.0 1613.9583 687.9166" svg:width="16.139582mm" svg:x="262.73123mm" svg:y="133.61458mm"/>
          <draw:path svg:d="M 502.7083 0.0 L 502.7083 0.0 L 529.1666 0.0 L 555.625 0.0 L 555.625 26.458332 L 555.625 26.458332 L 582.0833 26.458332 L 582.0833 52.916664 L 582.0833 52.916664 L 608.5416 52.916664 L 608.5416 52.916664 L 608.5416 52.916664 L 608.5416 79.37499 L 608.5416 79.37499 L 634.99994 105.83333 L 661.4583 132.29166 L 687.9166 158.74998 Q 714.37494 158.74998 714.37494 132.29166 Q 714.37494 105.83333 793.74994 105.83333 Q 873.12494 132.29166 926.0416 211.66666 Q 952.49994 264.5833 1137.7083 317.49997 Q 1349.3749 370.41666 1375.8333 370.41666 L 1402.2916 370.41666 L 1402.2916 396.87497 Q 1402.2916 423.3333 1349.3749 423.3333 Q 1322.9166 423.3333 1322.9166 476.24997 L 1322.9166 502.7083 L 1190.6249 502.7083 Q 1084.7916 476.24997 1031.875 476.24997 Q 952.49994 476.24997 952.49994 502.7083 Q 952.49994 529.1666 978.95825 529.1666 Q 1031.875 529.1666 1031.875 582.0833 Q 1058.3333 608.5416 820.2083 582.0833 L 582.0833 582.0833 L 582.0833 582.0833 Q 555.625 555.625 555.625 582.0833 L 555.625 582.0833 L 555.625 582.0833 Q 529.1666 582.0833 529.1666 608.5416 L 529.1666 608.5416 L 449.79166 608.5416 Q 343.9583 608.5416 343.9583 582.0833 Q 343.9583 555.625 370.41666 529.1666 Q 396.87497 529.1666 238.12498 529.1666 L 52.916664 529.1666 L 26.458332 529.1666 L 0.0 529.1666 L 0.0 502.7083 L 0.0 476.24997 L 26.458332 476.24997 L 52.916664 476.24997 L 52.916664 449.79166 L 26.458332 449.79166 L 26.458332 449.79166 L 26.458332 423.3333 L 26.458332 423.3333 L 26.458332 423.3333 L 52.916664 396.87497 L 52.916664 370.41666 L 79.37499 370.41666 L 105.83333 370.41666 L 105.83333 370.41666 L 132.29166 370.41666 L 132.29166 370.41666 L 132.29166 370.41666 L 211.66666 317.49997 Q 291.04166 264.5833 291.04166 238.12498 Q 291.04166 211.66666 291.04166 211.66666 L 317.49997 211.66666 L 396.87497 238.12498 Q 449.79166 264.5833 476.24997 291.04166 L 502.7083 317.49997 L 555.625 317.49997 L 608.5416 317.49997 L 608.5416 291.04166 L 608.5416 291.04166 L 582.0833 264.5833 L 555.625 238.12498 L 555.625 211.66666 Q 555.625 185.20833 502.7083 105.83333 L 476.24997 26.458332 L 476.24997 26.458332 Q 502.7083 26.458332 502.7083 0.0 z" svg:height="6.0854163mm" draw:style-name="style-153" svg:viewBox="0.0 0.0 1402.2916 608.5416" svg:width="14.022916mm" svg:x="82.814575mm" svg:y="67.20416mm"/>
          <draw:path svg:d="M 79.37499 0.0 L 211.66666 0.0 L 264.5833 26.458332 Q 317.49997 26.458332 317.49997 52.916664 L 317.49997 52.916664 L 317.49997 52.916664 L 317.49997 79.37499 L 317.49997 105.83333 Q 291.04166 132.29166 291.04166 185.20833 L 291.04166 211.66666 L 317.49997 238.12498 L 317.49997 238.12498 L 264.5833 238.12498 Q 211.66666 238.12498 132.29166 211.66666 L 79.37499 185.20833 L 52.916664 185.20833 Q 26.458332 158.74998 0.0 79.37499 Q -26.458332 0.0 79.37499 0.0 z" svg:height="2.38125mm" draw:style-name="style-154" svg:viewBox="0.0 0.0 317.49997 238.12498" svg:width="3.1749997mm" svg:x="170.12708mm" svg:y="111.91875mm"/>
          <draw:path svg:d="M 132.29166 0.0 Q 291.04166 0.0 291.04166 52.916664 Q 264.5833 79.37499 238.12498 79.37499 Q 185.20833 105.83333 105.83333 79.37499 Q 0.0 52.916664 0.0 26.458332 Q -26.458332 0.0 132.29166 0.0 z" svg:height="0.7937499mm" draw:style-name="style-155" svg:viewBox="0.0 0.0 291.04166 79.37499" svg:width="2.9104166mm" svg:x="196.84999mm" svg:y="84.1375mm"/>
          <draw:path svg:d="M 211.66666 79.37499 L 211.66666 79.37499 L 211.66666 105.83333 L 211.66666 105.83333 L 211.66666 105.83333 Q 211.66666 105.83333 185.20833 158.74998 Q 158.74998 185.20833 185.20833 211.66666 Q 185.20833 264.5833 158.74998 264.5833 L 105.83333 264.5833 L 105.83333 291.04166 L 105.83333 291.04166 L 79.37499 291.04166 L 79.37499 317.49997 L 105.83333 317.49997 L 132.29166 317.49997 L 132.29166 317.49997 Q 132.29166 317.49997 105.83333 370.41666 L 52.916664 423.3333 L 52.916664 423.3333 L 26.458332 423.3333 L 26.458332 370.41666 Q 52.916664 317.49997 0.0 264.5833 Q -52.916664 211.66666 0.0 185.20833 Q 26.458332 158.74998 0.0 105.83333 L 0.0 79.37499 L 0.0 52.916664 Q 0.0 26.458332 26.458332 26.458332 Q 52.916664 26.458332 52.916664 0.0 Q 52.916664 -52.916664 132.29166 0.0 Q 211.66666 26.458332 211.66666 52.916664 Q 211.66666 79.37499 211.66666 79.37499 z" svg:height="4.233333mm" draw:style-name="style-156" svg:viewBox="0.0 0.0 211.66666 423.3333" svg:width="2.1166666mm" svg:x="251.35416mm" svg:y="90.487495mm"/>
          <draw:path svg:d="M 978.95825 0.0 L 1296.4583 0.0 L 1296.4583 0.0 L 1296.4583 26.458332 L 1428.7499 26.458332 Q 1561.0416 79.37499 1534.5833 79.37499 Q 1508.1249 132.29166 1640.4166 132.29166 L 1746.2499 132.29166 L 1666.8749 158.74998 L 1587.4999 185.20833 L 1534.5833 185.20833 L 1455.2083 185.20833 L 1428.7499 185.20833 L 1402.2916 185.20833 L 1375.8333 185.20833 L 1349.3749 185.20833 L 1349.3749 211.66666 L 1322.9166 211.66666 L 1322.9166 211.66666 L 1322.9166 238.12498 L 1322.9166 238.12498 L 1322.9166 238.12498 L 1349.3749 238.12498 L 1349.3749 238.12498 L 1349.3749 264.5833 L 1375.8333 264.5833 L 1375.8333 264.5833 L 1375.8333 291.04166 L 1375.8333 291.04166 L 1375.8333 291.04166 L 1402.2916 291.04166 L 1402.2916 291.04166 L 1428.7499 317.49997 L 1455.2083 343.9583 L 1481.6666 343.9583 L 1534.5833 343.9583 L 1534.5833 370.41666 L 1534.5833 396.87497 L 1561.0416 396.87497 L 1561.0416 423.3333 L 1534.5833 423.3333 L 1508.1249 449.79166 L 1508.1249 449.79166 L 1481.6666 449.79166 L 1481.6666 449.79166 L 1481.6666 449.79166 L 1455.2083 476.24997 L 1428.7499 476.24997 L 1269.9999 476.24997 Q 1137.7083 502.7083 1137.7083 502.7083 L 1137.7083 502.7083 L 1005.4166 502.7083 Q 873.12494 502.7083 899.5833 555.625 Q 899.5833 608.5416 740.8333 582.0833 Q 555.625 555.625 529.1666 555.625 L 529.1666 582.0833 L 502.7083 582.0833 Q 476.24997 582.0833 476.24997 555.625 Q 476.24997 529.1666 370.41666 502.7083 L 291.04166 502.7083 L 238.12498 502.7083 L 185.20833 502.7083 L 105.83333 476.24997 L 0.0 449.79166 L 26.458332 449.79166 L 52.916664 449.79166 L 52.916664 396.87497 L 52.916664 370.41666 L 105.83333 370.41666 L 132.29166 343.9583 L 132.29166 343.9583 L 158.74998 343.9583 L 158.74998 343.9583 L 158.74998 343.9583 L 317.49997 343.9583 Q 476.24997 343.9583 449.79166 291.04166 Q 449.79166 238.12498 476.24997 238.12498 Q 502.7083 238.12498 502.7083 185.20833 Q 502.7083 132.29166 555.625 132.29166 Q 608.5416 132.29166 634.99994 79.37499 Q 661.4583 26.458332 608.5416 26.458332 Q 555.625 26.458332 555.625 0.0 L 555.625 0.0 L 608.5416 0.0 Q 661.4583 -26.458332 978.95825 0.0 z" svg:height="5.820833mm" draw:style-name="style-157" svg:viewBox="0.0 0.0 1746.2499 582.0833" svg:width="17.4625mm" svg:x="125.94166mm" svg:y="110.86041mm"/>
          <draw:path svg:d="M 26.458332 26.458332 L 26.458332 26.458332 L 79.37499 0.0 L 105.83333 0.0 L 132.29166 0.0 Q 185.20833 0.0 185.20833 79.37499 L 185.20833 132.29166 L 158.74998 132.29166 L 158.74998 132.29166 L 79.37499 132.29166 Q 26.458332 132.29166 26.458332 79.37499 L 0.0 26.458332 L 0.0 26.458332 Q 26.458332 26.458332 26.458332 26.458332 z" svg:height="1.3229166mm" draw:style-name="style-158" svg:viewBox="0.0 0.0 185.20833 132.29166" svg:width="1.8520832mm" svg:x="166.95207mm" svg:y="69.056244mm"/>
          <draw:path svg:d="M 2513.5415 185.20833 L 2619.3748 211.66666 L 2645.8333 211.66666 L 2672.2915 211.66666 L 2672.2915 211.66666 L 2672.2915 238.12498 L 2592.9165 238.12498 L 2539.9998 264.5833 L 2539.9998 264.5833 L 2539.9998 264.5833 L 2513.5415 264.5833 L 2513.5415 264.5833 L 2434.1665 264.5833 Q 2328.3333 264.5833 2328.3333 291.04166 L 2328.3333 291.04166 L 2222.5 291.04166 Q 2143.125 317.49997 1587.4999 370.41666 L 1058.3333 423.3333 L 1058.3333 449.79166 L 1058.3333 449.79166 L 1058.3333 449.79166 Q 1031.875 423.3333 634.99994 370.41666 L 211.66666 264.5833 L 158.74998 264.5833 L 105.83333 264.5833 L 52.916664 238.12498 L 0.0 211.66666 L 26.458332 211.66666 L 52.916664 211.66666 L 52.916664 185.20833 L 52.916664 185.20833 L 105.83333 185.20833 L 185.20833 158.74998 L 423.3333 132.29166 Q 687.9166 105.83333 740.8333 52.916664 Q 820.2083 52.916664 899.5833 52.916664 Q 1005.4166 52.916664 978.95825 79.37499 Q 978.95825 105.83333 1164.1666 79.37499 Q 1322.9166 79.37499 1322.9166 52.916664 Q 1322.9166 26.458332 1534.5833 0.0 Q 1772.7083 -26.458332 1799.1666 0.0 Q 1799.1666 52.916664 1772.7083 52.916664 Q 1746.2499 52.916664 1825.6249 105.83333 Q 1904.9999 105.83333 2116.6665 132.29166 Q 2301.875 158.74998 2328.3333 158.74998 Q 2381.2498 158.74998 2381.2498 158.74998 Q 2407.7083 158.74998 2513.5415 185.20833 z" svg:height="4.497916mm" draw:style-name="style-159" svg:viewBox="0.0 0.0 2672.2915 449.79166" svg:width="26.722916mm" svg:x="111.65416mm" svg:y="96.837494mm"/>
          <draw:path svg:d="M 52.916664 0.0 Q 79.37499 0.0 79.37499 26.458332 Q 105.83333 52.916664 132.29166 52.916664 Q 158.74998 52.916664 158.74998 26.458332 Q 158.74998 0.0 185.20833 26.458332 Q 238.12498 52.916664 238.12498 185.20833 Q 211.66666 317.49997 158.74998 264.5833 Q 132.29166 238.12498 79.37499 264.5833 Q 26.458332 291.04166 52.916664 185.20833 Q 79.37499 79.37499 26.458332 52.916664 Q 0.0 52.916664 0.0 26.458332 Q 26.458332 0.0 52.916664 0.0 z" svg:height="2.6458333mm" draw:style-name="style-160" svg:viewBox="0.0 0.0 238.12498 264.5833" svg:width="2.38125mm" svg:x="283.8979mm" svg:y="91.54583mm"/>
          <draw:path svg:d="M 3174.9998 132.29166 L 3227.9165 158.74998 L 3280.8333 158.74998 L 3360.2083 158.74998 L 3757.0833 211.66666 Q 4127.5 264.5833 4180.4165 291.04166 L 4259.7915 291.04166 L 4233.333 476.24997 Q 4180.4165 687.9166 4180.4165 740.8333 L 4180.4165 793.74994 L 4153.958 820.2083 L 4153.958 846.6666 L 4127.5 1111.25 Q 4127.5 1349.3749 4127.5 1508.1249 Q 4153.958 1666.8749 4656.6665 1666.8749 L 5185.833 1666.8749 L 5185.833 1693.3333 L 5185.833 1719.7916 L 4974.1665 1719.7916 L 4788.958 1719.7916 L 4445.0 1719.7916 L 4127.5 1719.7916 L 3333.7498 1719.7916 L 2513.5415 1719.7916 L 2592.9165 1904.9999 Q 2698.7498 2063.75 2698.7498 2116.6665 Q 2751.6665 2143.125 2751.6665 2169.5833 L 2751.6665 2169.5833 L 2751.6665 2169.5833 L 2751.6665 2169.5833 L 2751.6665 2196.0415 L 2751.6665 2222.5 L 2751.6665 2222.5 L 2751.6665 2248.9583 L 2725.2083 2248.9583 L 2725.2083 2275.4165 L 2725.2083 2275.4165 L 2751.6665 2275.4165 L 2751.6665 2301.875 L 2751.6665 2328.3333 L 2513.5415 2328.3333 Q 2275.4165 2328.3333 2116.6665 2275.4165 Q 1984.3749 2222.5 1481.6666 2196.0415 L 978.95825 2143.125 L 978.95825 2143.125 L 978.95825 2116.6665 L 899.5833 2116.6665 L 846.6666 2116.6665 L 793.74994 2090.2083 Q 740.8333 2063.75 582.0833 2037.2915 Q 396.87497 2010.8333 396.87497 1984.3749 Q 396.87497 1957.9165 264.5833 1931.4583 L 105.83333 1904.9999 L 52.916664 1878.5416 L 26.458332 1878.5416 L 26.458332 1852.0833 L 0.0 1825.6249 L 0.0 1825.6249 L 0.0 1825.6249 L 0.0 1825.6249 L 0.0 1799.1666 L 0.0 1799.1666 L 0.0 1799.1666 L 26.458332 1799.1666 L 26.458332 1799.1666 L 105.83333 1772.7083 L 185.20833 1772.7083 L 158.74998 1719.7916 Q 158.74998 1666.8749 423.3333 1613.9583 Q 687.9166 1561.0416 873.12494 1561.0416 Q 1031.875 1534.5833 1137.7083 1534.5833 L 1243.5416 1534.5833 L 1269.9999 1508.1249 L 1322.9166 1481.6666 L 1375.8333 1481.6666 L 1402.2916 1481.6666 L 1402.2916 1428.7499 L 1428.7499 1402.2916 L 1428.7499 1402.2916 L 1428.7499 1375.8333 L 1349.3749 1375.8333 Q 1269.9999 1375.8333 1217.0833 1349.3749 L 1164.1666 1322.9166 L 1164.1666 1322.9166 L 1164.1666 1322.9166 L 1164.1666 1322.9166 L 1164.1666 1296.4583 L 1164.1666 1296.4583 L 1164.1666 1269.9999 L 1164.1666 1269.9999 L 1164.1666 1269.9999 L 1190.6249 1269.9999 L 1190.6249 1269.9999 L 1190.6249 1243.5416 L 1217.0833 1243.5416 L 1322.9166 1084.7916 Q 1428.7499 926.0416 1428.7499 899.5833 L 1428.7499 899.5833 L 1402.2916 820.2083 Q 1375.8333 740.8333 1587.4999 476.24997 Q 1799.1666 185.20833 1799.1666 158.74998 L 1799.1666 158.74998 L 1799.1666 158.74998 L 1799.1666 158.74998 L 1825.6249 132.29166 L 1852.0833 105.83333 L 1878.5416 52.916664 Q 1904.9999 26.458332 1931.4583 0.0 Q 1931.4583 -52.916664 2513.5415 26.458332 Q 3095.6248 105.83333 3174.9998 132.29166 z" svg:height="23.283333mm" draw:style-name="style-161" svg:viewBox="0.0 0.0 5185.833 2328.3333" svg:width="51.85833mm" svg:x="237.59583mm" svg:y="116.416664mm"/>
          <draw:path svg:d="M 238.12498 26.458332 L 238.12498 52.916664 L 211.66666 343.9583 Q 211.66666 634.99994 185.20833 687.9166 L 158.74998 740.8333 L 158.74998 793.74994 L 158.74998 873.12494 L 158.74998 873.12494 Q 158.74998 873.12494 79.37499 899.5833 L 26.458332 926.0416 L 0.0 926.0416 Q 0.0 899.5833 0.0 899.5833 Q 0.0 899.5833 26.458332 873.12494 Q 52.916664 846.6666 105.83333 529.1666 L 158.74998 185.20833 L 132.29166 105.83333 Q 132.29166 52.916664 158.74998 52.916664 Q 185.20833 52.916664 185.20833 26.458332 Q 185.20833 0.0 211.66666 0.0 Q 238.12498 0.0 238.12498 26.458332 z" svg:height="9.260416mm" draw:style-name="style-162" svg:viewBox="0.0 0.0 238.12498 926.0416" svg:width="2.38125mm" svg:x="67.73333mm" svg:y="64.55833mm"/>
          <draw:path svg:d="M 370.41666 26.458332 L 370.41666 0.0 L 396.87497 79.37499 Q 449.79166 158.74998 502.7083 158.74998 L 555.625 158.74998 L 555.625 185.20833 L 555.625 185.20833 L 582.0833 185.20833 L 582.0833 211.66666 L 608.5416 211.66666 L 608.5416 211.66666 L 608.5416 211.66666 L 608.5416 211.66666 L 687.9166 264.5833 Q 767.2916 264.5833 767.2916 291.04166 L 767.2916 291.04166 L 661.4583 291.04166 Q 582.0833 291.04166 582.0833 317.49997 Q 582.0833 370.41666 449.79166 370.41666 Q 343.9583 343.9583 343.9583 317.49997 Q 343.9583 291.04166 264.5833 264.5833 L 185.20833 264.5833 L 185.20833 264.5833 Q 185.20833 264.5833 185.20833 238.12498 Q 185.20833 211.66666 105.83333 211.66666 L 26.458332 185.20833 L 26.458332 158.74998 L 26.458332 158.74998 L 0.0 158.74998 L 0.0 158.74998 L 26.458332 132.29166 L 79.37499 132.29166 L 79.37499 132.29166 L 79.37499 132.29166 L 105.83333 132.29166 L 105.83333 105.83333 L 132.29166 105.83333 L 158.74998 105.83333 L 264.5833 79.37499 Q 370.41666 52.916664 370.41666 26.458332 z" svg:height="3.7041664mm" draw:style-name="style-163" svg:viewBox="0.0 0.0 767.2916 370.41666" svg:width="7.6729164mm" svg:x="161.66042mm" svg:y="112.712494mm"/>
          <draw:path svg:d="M 0.0 26.458332 L 26.458332 0.0 L 343.9583 0.0 Q 661.4583 0.0 793.74994 0.0 L 926.0416 0.0 L 1031.875 26.458332 L 1137.7083 26.458332 L 1137.7083 26.458332 L 1137.7083 26.458332 L 1190.6249 52.916664 Q 1190.6249 105.83333 1137.7083 132.29166 Q 1084.7916 158.74998 1084.7916 185.20833 L 1084.7916 185.20833 L 820.2083 185.20833 Q 582.0833 211.66666 502.7083 211.66666 Q 396.87497 211.66666 396.87497 238.12498 Q 396.87497 264.5833 343.9583 264.5833 L 317.49997 238.12498 L 291.04166 238.12498 Q 238.12498 211.66666 211.66666 211.66666 Q 185.20833 185.20833 264.5833 158.74998 L 370.41666 105.83333 L 396.87497 105.83333 L 423.3333 105.83333 L 211.66666 79.37499 Q 0.0 52.916664 0.0 52.916664 Q -26.458332 52.916664 0.0 26.458332 z" svg:height="2.6458333mm" draw:style-name="style-164" svg:viewBox="0.0 0.0 1190.6249 264.5833" svg:width="11.906249mm" svg:x="39.422916mm" svg:y="107.42083mm"/>
          <draw:path svg:d="M 26.458332 26.458332 L 26.458332 0.0 L 52.916664 0.0 Q 79.37499 26.458332 105.83333 26.458332 L 158.74998 26.458332 L 158.74998 0.0 L 158.74998 0.0 L 185.20833 0.0 L 185.20833 26.458332 L 185.20833 26.458332 L 211.66666 26.458332 L 211.66666 26.458332 L 211.66666 26.458332 L 264.5833 26.458332 Q 343.9583 26.458332 343.9583 52.916664 L 343.9583 79.37499 L 317.49997 79.37499 Q 291.04166 79.37499 291.04166 105.83333 Q 264.5833 132.29166 211.66666 132.29166 L 158.74998 158.74998 L 158.74998 158.74998 L 158.74998 132.29166 L 105.83333 132.29166 L 26.458332 132.29166 L 26.458332 105.83333 L 0.0 105.83333 L 0.0 79.37499 Q 0.0 52.916664 26.458332 26.458332 z" svg:height="1.5874999mm" draw:style-name="style-165" svg:viewBox="0.0 0.0 343.9583 158.74998" svg:width="3.439583mm" svg:x="93.13333mm" svg:y="85.98958mm"/>
          <draw:path svg:d="M 105.83333 0.0 L 105.83333 0.0 L 105.83333 0.0 L 105.83333 26.458332 L 105.83333 26.458332 L 105.83333 26.458332 L 132.29166 26.458332 L 132.29166 26.458332 L 132.29166 52.916664 L 158.74998 52.916664 L 158.74998 79.37499 L 158.74998 79.37499 L 132.29166 79.37499 L 132.29166 79.37499 L 132.29166 105.83333 L 105.83333 105.83333 L 105.83333 105.83333 L 105.83333 132.29166 L 105.83333 132.29166 L 105.83333 132.29166 L 132.29166 132.29166 L 132.29166 132.29166 L 211.66666 158.74998 Q 317.49997 185.20833 317.49997 105.83333 Q 343.9583 26.458332 370.41666 26.458332 Q 423.3333 26.458332 449.79166 79.37499 Q 476.24997 132.29166 529.1666 132.29166 Q 608.5416 132.29166 634.99994 105.83333 Q 687.9166 79.37499 714.37494 185.20833 Q 740.8333 264.5833 767.2916 264.5833 L 793.74994 291.04166 L 846.6666 291.04166 Q 873.12494 291.04166 899.5833 317.49997 L 899.5833 317.49997 L 899.5833 317.49997 L 899.5833 343.9583 L 952.49994 343.9583 L 1005.4166 343.9583 L 1005.4166 343.9583 L 1005.4166 343.9583 L 1005.4166 370.41666 L 1031.875 370.41666 L 1031.875 396.87497 L 1058.3333 423.3333 L 1058.3333 449.79166 L 1058.3333 449.79166 L 820.2083 449.79166 Q 582.0833 449.79166 529.1666 423.3333 Q 502.7083 423.3333 502.7083 396.87497 Q 476.24997 370.41666 449.79166 343.9583 Q 396.87497 343.9583 396.87497 317.49997 Q 396.87497 291.04166 211.66666 264.5833 L 52.916664 238.12498 L 52.916664 238.12498 L 52.916664 211.66666 L 26.458332 211.66666 L 26.458332 185.20833 L 26.458332 185.20833 L 0.0 185.20833 L 0.0 132.29166 L 0.0 105.83333 L 26.458332 105.83333 L 26.458332 79.37499 L 52.916664 52.916664 Q 79.37499 26.458332 105.83333 0.0 z" svg:height="4.497916mm" draw:style-name="style-166" svg:viewBox="0.0 0.0 1058.3333 449.79166" svg:width="10.583333mm" svg:x="224.36665mm" svg:y="93.39791mm"/>
          <draw:path svg:d="M 2169.5833 0.0 L 2222.5 0.0 L 2222.5 26.458332 Q 2248.9583 52.916664 2222.5 79.37499 Q 2196.0415 105.83333 2196.0415 105.83333 L 2196.0415 105.83333 L 2196.0415 105.83333 Q 2196.0415 105.83333 1137.7083 158.74998 L 79.37499 211.66666 L 79.37499 211.66666 L 79.37499 211.66666 L 79.37499 185.20833 L 105.83333 185.20833 L 105.83333 185.20833 L 105.83333 158.74998 L 52.916664 158.74998 L 0.0 158.74998 L 26.458332 132.29166 L 52.916664 105.83333 L 52.916664 105.83333 L 52.916664 105.83333 L 26.458332 105.83333 L 26.458332 105.83333 L 26.458332 105.83333 L 26.458332 105.83333 L 476.24997 52.916664 Q 899.5833 52.916664 1058.3333 26.458332 L 1217.0833 0.0 L 1217.0833 0.0 L 1217.0833 0.0 L 1693.3333 0.0 Q 2143.125 0.0 2169.5833 0.0 z" svg:height="2.1166666mm" draw:style-name="style-167" svg:viewBox="0.0 0.0 2222.5 211.66666" svg:width="22.224998mm" svg:x="150.28333mm" svg:y="107.95mm"/>
          <draw:path svg:d="M 1137.7083 0.0 L 1137.7083 0.0 L 1137.7083 52.916664 Q 1137.7083 79.37499 1111.25 105.83333 L 1084.7916 132.29166 L 1084.7916 132.29166 L 1084.7916 158.74998 L 1084.7916 158.74998 L 1084.7916 158.74998 L 1058.3333 211.66666 L 1031.875 264.5833 L 1031.875 264.5833 L 1031.875 264.5833 L 1005.4166 291.04166 L 978.95825 291.04166 L 978.95825 317.49997 L 978.95825 343.9583 L 1031.875 343.9583 L 1084.7916 343.9583 L 1084.7916 343.9583 Q 1084.7916 370.41666 1058.3333 370.41666 L 1031.875 370.41666 L 978.95825 370.41666 L 926.0416 370.41666 L 926.0416 396.87497 Q 926.0416 423.3333 582.0833 529.1666 L 238.12498 634.99994 L 211.66666 634.99994 Q 185.20833 634.99994 105.83333 634.99994 L 26.458332 634.99994 L 26.458332 634.99994 L 0.0 634.99994 L 0.0 608.5416 L 0.0 608.5416 L 26.458332 608.5416 L 26.458332 582.0833 L 26.458332 582.0833 L 26.458332 582.0833 L 52.916664 582.0833 L 52.916664 582.0833 L 52.916664 555.625 L 52.916664 555.625 L 79.37499 555.625 L 79.37499 529.1666 L 105.83333 529.1666 L 132.29166 529.1666 L 291.04166 476.24997 Q 449.79166 423.3333 423.3333 423.3333 L 423.3333 423.3333 L 502.7083 370.41666 Q 555.625 317.49997 608.5416 317.49997 L 661.4583 317.49997 L 661.4583 264.5833 Q 661.4583 211.66666 634.99994 211.66666 L 634.99994 185.20833 L 634.99994 185.20833 Q 634.99994 158.74998 661.4583 158.74998 L 687.9166 132.29166 L 714.37494 132.29166 Q 767.2916 132.29166 767.2916 132.29166 L 767.2916 132.29166 L 767.2916 132.29166 L 767.2916 158.74998 L 820.2083 158.74998 L 846.6666 158.74998 L 873.12494 132.29166 L 899.5833 105.83333 L 978.95825 105.83333 Q 1058.3333 105.83333 1084.7916 52.916664 Q 1111.25 0.0 1137.7083 0.0 z" svg:height="6.3499994mm" draw:style-name="style-168" svg:viewBox="0.0 0.0 1137.7083 634.99994" svg:width="11.377083mm" svg:x="61.647915mm" svg:y="71.96666mm"/>
          <draw:path svg:d="M 582.0833 0.0 L 582.0833 0.0 L 661.4583 0.0 Q 740.8333 0.0 740.8333 0.0 L 767.2916 0.0 L 767.2916 0.0 L 767.2916 0.0 L 767.2916 26.458332 L 767.2916 26.458332 L 740.8333 79.37499 Q 714.37494 132.29166 714.37494 158.74998 Q 714.37494 211.66666 767.2916 211.66666 Q 820.2083 238.12498 767.2916 317.49997 Q 714.37494 370.41666 714.37494 423.3333 Q 714.37494 449.79166 767.2916 423.3333 Q 820.2083 423.3333 793.74994 529.1666 Q 767.2916 608.5416 793.74994 634.99994 Q 820.2083 634.99994 820.2083 661.4583 Q 793.74994 687.9166 1164.1666 714.37494 Q 1561.0416 740.8333 1640.4166 793.74994 Q 1746.2499 820.2083 1772.7083 873.12494 Q 1799.1666 899.5833 1825.6249 899.5833 Q 1878.5416 873.12494 1878.5416 926.0416 Q 1852.0833 952.49994 1825.6249 978.95825 Q 1799.1666 978.95825 1799.1666 1005.4166 L 1799.1666 1058.3333 L 1825.6249 1058.3333 L 1852.0833 1058.3333 L 2196.0415 952.49994 Q 2539.9998 899.5833 2566.4583 873.12494 Q 2566.4583 846.6666 2619.3748 846.6666 L 2672.2915 846.6666 L 2672.2915 820.2083 L 2698.7498 820.2083 L 2698.7498 1322.9166 L 2698.7498 1825.6249 L 2672.2915 1825.6249 L 2672.2915 1799.1666 L 2672.2915 1799.1666 L 2672.2915 1799.1666 L 2645.8333 1799.1666 Q 2645.8333 1799.1666 2592.9165 1746.2499 Q 2539.9998 1746.2499 2487.0833 1772.7083 Q 2434.1665 1799.1666 2301.875 1772.7083 Q 2143.125 1746.2499 2143.125 1772.7083 Q 2143.125 1799.1666 2090.2083 1799.1666 Q 2037.2915 1825.6249 2037.2915 1852.0833 Q 2037.2915 1878.5416 1984.3749 1878.5416 Q 1904.9999 1878.5416 1904.9999 1904.9999 Q 1878.5416 1931.4583 1852.0833 1931.4583 Q 1799.1666 1931.4583 1799.1666 1957.9165 Q 1799.1666 2010.8333 1772.7083 2010.8333 Q 1746.2499 2010.8333 1772.7083 1957.9165 Q 1772.7083 1931.4583 1719.7916 1957.9165 Q 1666.8749 2010.8333 1534.5833 2037.2915 Q 1402.2916 2063.75 1243.5416 2090.2083 Q 1058.3333 2116.6665 978.95825 2169.5833 L 899.5833 2222.5 L 899.5833 2222.5 L 873.12494 2222.5 L 873.12494 2222.5 L 873.12494 2222.5 L 873.12494 2196.0415 L 873.12494 2196.0415 L 846.6666 2196.0415 L 846.6666 2169.5833 L 846.6666 2169.5833 Q 873.12494 2169.5833 846.6666 2090.2083 Q 820.2083 2010.8333 740.8333 2010.8333 Q 634.99994 2010.8333 608.5416 2010.8333 Q 608.5416 1984.3749 555.625 1984.3749 Q 476.24997 1957.9165 396.87497 2010.8333 L 343.9583 2063.75 L 343.9583 1984.3749 Q 343.9583 1904.9999 264.5833 1878.5416 Q 211.66666 1852.0833 211.66666 1825.6249 Q 185.20833 1799.1666 238.12498 1746.2499 Q 264.5833 1666.8749 291.04166 1666.8749 Q 317.49997 1640.4166 264.5833 1640.4166 Q 211.66666 1587.4999 238.12498 1587.4999 Q 264.5833 1534.5833 291.04166 1481.6666 Q 291.04166 1428.7499 238.12498 1375.8333 Q 132.29166 1349.3749 185.20833 1322.9166 Q 211.66666 1322.9166 105.83333 1269.9999 L 0.0 1217.0833 L 26.458332 1217.0833 Q 52.916664 1217.0833 52.916664 1164.1666 Q 79.37499 1137.7083 105.83333 1058.3333 Q 132.29166 952.49994 158.74998 846.6666 Q 185.20833 740.8333 238.12498 740.8333 Q 317.49997 740.8333 291.04166 661.4583 Q 291.04166 582.0833 317.49997 582.0833 Q 343.9583 582.0833 370.41666 502.7083 Q 396.87497 423.3333 449.79166 370.41666 Q 502.7083 343.9583 529.1666 264.5833 Q 529.1666 211.66666 555.625 211.66666 Q 582.0833 211.66666 555.625 105.83333 L 555.625 26.458332 L 555.625 26.458332 Q 555.625 26.458332 582.0833 0.0 z M 2354.7915 1772.7083 Q 2354.7915 1746.2499 2354.7915 1746.2499 Q 2354.7915 1746.2499 2354.7915 1746.2499 Q 2354.7915 1772.7083 2354.7915 1772.7083 z" svg:height="22.224998mm" draw:style-name="style-169" svg:viewBox="0.0 0.0 2698.7498 2222.5" svg:width="26.9875mm" svg:x="286.01456mm" svg:y="159.27916mm"/>
          <draw:path svg:d="M 158.74998 0.0 L 158.74998 0.0 L 158.74998 0.0 Q 158.74998 0.0 158.74998 26.458332 L 185.20833 26.458332 L 264.5833 52.916664 Q 343.9583 79.37499 317.49997 105.83333 Q 317.49997 158.74998 317.49997 158.74998 L 317.49997 158.74998 L 317.49997 158.74998 Q 317.49997 158.74998 317.49997 185.20833 L 343.9583 185.20833 L 343.9583 185.20833 Q 343.9583 211.66666 370.41666 211.66666 L 370.41666 211.66666 L 396.87497 264.5833 Q 423.3333 291.04166 396.87497 317.49997 L 396.87497 343.9583 L 264.5833 343.9583 L 105.83333 317.49997 L 105.83333 317.49997 Q 105.83333 317.49997 79.37499 264.5833 L 79.37499 238.12498 L 105.83333 238.12498 Q 132.29166 211.66666 79.37499 185.20833 L 26.458332 158.74998 L 26.458332 132.29166 L 0.0 132.29166 L 0.0 132.29166 Q 0.0 105.83333 0.0 105.83333 L 0.0 105.83333 L 52.916664 105.83333 Q 105.83333 105.83333 105.83333 52.916664 L 105.83333 26.458332 L 105.83333 26.458332 Q 132.29166 0.0 158.74998 0.0 z" svg:height="3.439583mm" draw:style-name="style-170" svg:viewBox="0.0 0.0 396.87497 343.9583" svg:width="3.9687498mm" svg:x="147.10832mm" svg:y="72.49583mm"/>
          <draw:path svg:d="M 820.2083 26.458332 L 820.2083 0.0 L 926.0416 26.458332 Q 1031.875 26.458332 1005.4166 52.916664 Q 978.95825 79.37499 1111.25 79.37499 L 1243.5416 79.37499 L 1243.5416 79.37499 Q 1243.5416 79.37499 1084.7916 132.29166 L 926.0416 185.20833 L 873.12494 185.20833 L 846.6666 185.20833 L 820.2083 211.66666 L 793.74994 238.12498 L 793.74994 238.12498 L 820.2083 238.12498 L 820.2083 238.12498 L 820.2083 238.12498 L 820.2083 264.5833 L 820.2083 264.5833 L 846.6666 264.5833 L 846.6666 291.04166 L 846.6666 291.04166 L 873.12494 291.04166 L 926.0416 449.79166 Q 978.95825 582.0833 1005.4166 634.99994 L 1005.4166 687.9166 L 1005.4166 767.2916 L 1031.875 820.2083 L 1031.875 926.0416 L 1031.875 1058.3333 L 1031.875 1058.3333 Q 1031.875 1058.3333 1005.4166 1031.875 Q 978.95825 1005.4166 978.95825 1084.7916 Q 926.0416 1137.7083 926.0416 1111.25 Q 899.5833 1084.7916 846.6666 1084.7916 L 793.74994 1084.7916 L 793.74994 1031.875 L 793.74994 1005.4166 L 793.74994 820.2083 Q 767.2916 661.4583 767.2916 608.5416 Q 767.2916 582.0833 555.625 555.625 Q 343.9583 502.7083 343.9583 529.1666 L 317.49997 555.625 L 291.04166 555.625 Q 291.04166 555.625 291.04166 582.0833 L 291.04166 582.0833 L 291.04166 582.0833 Q 264.5833 608.5416 264.5833 608.5416 L 264.5833 608.5416 L 238.12498 608.5416 Q 238.12498 608.5416 211.66666 661.4583 L 185.20833 661.4583 L 158.74998 687.9166 L 132.29166 714.37494 L 132.29166 714.37494 L 132.29166 714.37494 L 105.83333 714.37494 L 105.83333 714.37494 L 105.83333 740.8333 L 79.37499 740.8333 L 79.37499 740.8333 L 79.37499 767.2916 L 79.37499 767.2916 L 79.37499 767.2916 L 52.916664 767.2916 L 52.916664 767.2916 L 26.458332 793.74994 L 0.0 793.74994 L 0.0 767.2916 L 0.0 740.8333 L 0.0 740.8333 L 0.0 714.37494 L 0.0 714.37494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34.99994 L 105.83333 608.5416 L 105.83333 608.5416 L 132.29166 608.5416 L 132.29166 608.5416 Q 132.29166 608.5416 158.74998 555.625 Q 185.20833 502.7083 158.74998 476.24997 Q 132.29166 449.79166 132.29166 423.3333 L 132.29166 396.87497 L 132.29166 396.87497 Q 132.29166 396.87497 158.74998 396.87497 L 158.74998 370.41666 L 158.74998 370.41666 Q 185.20833 370.41666 185.20833 343.9583 L 185.20833 343.9583 L 185.20833 343.9583 Q 185.20833 343.9583 211.66666 343.9583 L 211.66666 317.49997 L 396.87497 211.66666 Q 608.5416 132.29166 714.37494 79.37499 Q 820.2083 52.916664 820.2083 26.458332 z" svg:height="11.112499mm" draw:style-name="style-171" svg:viewBox="0.0 0.0 1243.5416 1111.25" svg:width="12.435416mm" svg:x="161.66042mm" svg:y="128.85208mm"/>
          <draw:path svg:d="M 529.1666 52.916664 L 634.99994 26.458332 L 634.99994 26.458332 Q 661.4583 26.458332 740.8333 0.0 L 793.74994 0.0 L 1164.1666 26.458332 Q 1561.0416 26.458332 1825.6249 52.916664 L 2090.2083 52.916664 L 2090.2083 52.916664 L 2116.6665 52.916664 L 2116.6665 52.916664 L 2116.6665 79.37499 L 2936.8748 132.29166 Q 3757.0833 185.20833 3809.9998 185.20833 L 3836.4583 185.20833 L 3836.4583 185.20833 L 3836.4583 185.20833 L 3968.7498 211.66666 Q 4127.5 238.12498 4233.333 238.12498 L 4339.1665 238.12498 L 4339.1665 264.5833 L 4339.1665 264.5833 L 4339.1665 264.5833 L 4339.1665 291.04166 L 4286.25 291.04166 Q 4259.7915 291.04166 4259.7915 317.49997 Q 4233.333 317.49997 4259.7915 343.9583 L 4286.25 343.9583 L 4339.1665 370.41666 L 4365.625 396.87497 L 4286.25 396.87497 Q 4233.333 396.87497 4233.333 423.3333 Q 4233.333 423.3333 4233.333 449.79166 Q 4206.875 449.79166 4206.875 502.7083 Q 4206.875 582.0833 4153.958 582.0833 Q 4101.0415 608.5416 4127.5 608.5416 Q 4153.958 608.5416 4074.583 634.99994 L 4021.6665 661.4583 L 3968.7498 661.4583 Q 3915.833 661.4583 3624.7915 608.5416 Q 3333.7498 555.625 2883.9583 529.1666 Q 2434.1665 502.7083 2434.1665 529.1666 Q 2407.7083 555.625 2381.2498 555.625 L 2328.3333 582.0833 L 2328.3333 582.0833 Q 2301.875 608.5416 2301.875 608.5416 L 2301.875 608.5416 L 2301.875 608.5416 Q 2275.4165 634.99994 2222.5 661.4583 Q 2143.125 661.4583 2037.2915 661.4583 Q 1931.4583 608.5416 1904.9999 555.625 L 1878.5416 476.24997 L 1878.5416 476.24997 Q 1878.5416 449.79166 1719.7916 423.3333 L 1561.0416 396.87497 L 1508.1249 396.87497 Q 1455.2083 396.87497 1005.4166 291.04166 L 555.625 211.66666 L 582.0833 211.66666 Q 608.5416 185.20833 370.41666 158.74998 L 158.74998 132.29166 L 79.37499 105.83333 L 0.0 79.37499 L 0.0 79.37499 L 0.0 79.37499 L 52.916664 79.37499 L 79.37499 79.37499 L 79.37499 52.916664 L 52.916664 52.916664 L 52.916664 52.916664 L 52.916664 26.458332 L 264.5833 26.458332 Q 449.79166 0.0 449.79166 26.458332 Q 449.79166 52.916664 529.1666 52.916664 z" svg:height="6.614583mm" draw:style-name="style-172" svg:viewBox="0.0 0.0 4365.625 661.4583" svg:width="43.656246mm" svg:x="198.43748mm" svg:y="105.03958mm"/>
          <draw:path svg:d="M 185.20833 26.458332 L 211.66666 0.0 L 264.5833 0.0 L 291.04166 0.0 L 291.04166 26.458332 L 264.5833 52.916664 L 238.12498 52.916664 Q 211.66666 79.37499 238.12498 158.74998 Q 264.5833 238.12498 291.04166 264.5833 L 291.04166 264.5833 L 264.5833 264.5833 Q 238.12498 264.5833 158.74998 264.5833 Q 52.916664 264.5833 52.916664 185.20833 Q 52.916664 132.29166 26.458332 132.29166 Q 0.0 132.29166 0.0 105.83333 L 0.0 52.916664 L 52.916664 79.37499 Q 105.83333 105.83333 132.29166 52.916664 Q 158.74998 52.916664 185.20833 26.458332 z" svg:height="2.6458333mm" draw:style-name="style-173" svg:viewBox="0.0 0.0 291.04166 264.5833" svg:width="2.9104166mm" svg:x="73.55416mm" svg:y="80.962494mm"/>
          <draw:path svg:d="M 1455.2083 0.0 L 1561.0416 0.0 L 1587.4999 0.0 L 1613.9583 26.458332 L 1957.9165 52.916664 Q 2301.875 105.83333 2301.875 132.29166 L 2301.875 158.74998 L 2196.0415 158.74998 L 2116.6665 185.20833 L 1825.6249 185.20833 Q 1508.1249 185.20833 1402.2916 211.66666 Q 1322.9166 238.12498 714.37494 238.12498 L 105.83333 264.5833 L 52.916664 264.5833 L 0.0 264.5833 L 0.0 264.5833 L 0.0 238.12498 L 52.916664 238.12498 L 105.83333 238.12498 L 132.29166 211.66666 L 185.20833 185.20833 L 185.20833 185.20833 L 185.20833 185.20833 L 211.66666 185.20833 L 211.66666 185.20833 L 767.2916 79.37499 Q 1322.9166 26.458332 1455.2083 0.0 z" svg:height="2.6458333mm" draw:style-name="style-174" svg:viewBox="0.0 0.0 2301.875 264.5833" svg:width="23.01875mm" svg:x="280.7229mm" svg:y="103.98125mm"/>
          <draw:path svg:d="M 238.12498 0.0 L 291.04166 0.0 L 370.41666 0.0 L 449.79166 0.0 L 449.79166 26.458332 L 449.79166 52.916664 L 502.7083 132.29166 Q 555.625 211.66666 555.625 264.5833 L 555.625 317.49997 L 555.625 343.9583 Q 555.625 370.41666 396.87497 370.41666 Q 211.66666 370.41666 211.66666 396.87497 Q 211.66666 423.3333 132.29166 396.87497 L 79.37499 396.87497 L 79.37499 396.87497 Q 79.37499 370.41666 52.916664 370.41666 L 52.916664 370.41666 L 52.916664 343.9583 Q 26.458332 317.49997 26.458332 238.12498 L 0.0 185.20833 L 79.37499 185.20833 L 132.29166 185.20833 L 132.29166 158.74998 L 132.29166 158.74998 L 158.74998 158.74998 L 158.74998 185.20833 L 158.74998 185.20833 L 185.20833 185.20833 L 185.20833 158.74998 Q 185.20833 132.29166 132.29166 132.29166 Q 105.83333 132.29166 132.29166 79.37499 Q 158.74998 26.458332 238.12498 0.0 z" svg:height="3.9687498mm" draw:style-name="style-175" svg:viewBox="0.0 0.0 555.625 396.87497" svg:width="5.5562496mm" svg:x="186.53123mm" svg:y="111.38958mm"/>
          <draw:path svg:d="M 3042.7083 26.458332 L 3042.7083 0.0 L 3148.5415 52.916664 Q 3254.3748 105.83333 3333.7498 105.83333 L 3413.1248 105.83333 L 3360.2083 132.29166 L 3333.7498 158.74998 L 3333.7498 158.74998 L 3360.2083 158.74998 L 3360.2083 185.20833 L 3360.2083 211.66666 L 3307.2915 211.66666 Q 3280.8333 211.66666 3280.8333 185.20833 Q 3280.8333 158.74998 3227.9165 158.74998 L 3174.9998 158.74998 L 3201.4583 185.20833 L 3227.9165 211.66666 L 3227.9165 211.66666 L 3201.4583 211.66666 L 3201.4583 211.66666 L 3201.4583 211.66666 L 3254.3748 238.12498 Q 3307.2915 264.5833 3333.7498 291.04166 Q 3333.7498 317.49997 3360.2083 317.49997 Q 3413.1248 291.04166 3413.1248 317.49997 Q 3413.1248 343.9583 3360.2083 370.41666 Q 3307.2915 370.41666 3413.1248 476.24997 Q 3492.4998 529.1666 3677.7083 634.99994 Q 3862.9165 687.9166 3942.2915 740.8333 Q 3995.208 740.8333 3942.2915 767.2916 Q 3889.3748 767.2916 3915.833 793.74994 Q 3915.833 820.2083 3995.208 846.6666 Q 4074.583 846.6666 4153.958 899.5833 Q 4206.875 899.5833 4153.958 926.0416 Q 4127.5 952.49994 4339.1665 1005.4166 Q 4550.833 1111.25 4683.1245 1111.25 Q 4815.4165 1111.25 4841.8745 1137.7083 L 4894.7915 1137.7083 L 4894.7915 1111.25 Q 4894.7915 1084.7916 4894.7915 1005.4166 L 4921.2495 899.5833 L 5053.5415 926.0416 Q 5185.833 952.49994 5212.2915 1005.4166 Q 5212.2915 1058.3333 5265.208 1031.875 Q 5318.1245 1005.4166 5529.7915 1084.7916 Q 5741.458 1164.1666 5794.3745 1217.0833 Q 5847.2915 1269.9999 5900.208 1296.4583 Q 5926.6665 1296.4583 5926.6665 1322.9166 Q 5926.6665 1375.8333 6006.0415 1402.2916 Q 6085.4165 1428.7499 6111.8745 1375.8333 Q 6164.7915 1349.3749 6138.333 1322.9166 Q 6138.333 1296.4583 6217.708 1322.9166 Q 6323.5415 1322.9166 6376.458 1296.4583 Q 6455.833 1269.9999 6535.208 1269.9999 L 6588.1245 1269.9999 L 6588.1245 1296.4583 L 6588.1245 1296.4583 L 6614.583 1296.4583 L 6614.583 1322.9166 L 6614.583 1322.9166 L 6641.0415 1322.9166 L 6641.0415 1322.9166 L 6641.0415 1322.9166 L 6641.0415 1349.3749 L 6641.0415 1349.3749 L 6667.4995 1375.8333 L 6693.958 1402.2916 L 6693.958 1428.7499 L 6693.958 1455.2083 L 6667.4995 1455.2083 L 6667.4995 1428.7499 L 6641.0415 1428.7499 Q 6614.583 1428.7499 6535.208 1428.7499 L 6455.833 1428.7499 L 6455.833 1428.7499 L 6482.2915 1428.7499 L 6482.2915 1455.2083 L 6482.2915 1481.6666 L 6508.7495 1481.6666 L 6508.7495 1481.6666 L 6561.6665 1534.5833 Q 6641.0415 1561.0416 6641.0415 1613.9583 Q 6641.0415 1640.4166 6667.4995 1693.3333 Q 6693.958 1746.2499 6641.0415 1799.1666 Q 6614.583 1852.0833 6588.1245 1852.0833 L 6561.6665 1852.0833 L 6561.6665 1878.5416 L 6588.1245 1878.5416 L 6588.1245 1878.5416 L 6588.1245 1904.9999 L 6720.4165 1931.4583 Q 6852.708 1984.3749 6879.1665 2010.8333 Q 6905.6245 2063.75 7143.7495 2037.2915 Q 7381.8745 2010.8333 7434.7915 2010.8333 Q 7461.2495 2010.8333 7567.083 1984.3749 L 7672.9165 1957.9165 L 7672.9165 1957.9165 L 7646.458 1957.9165 L 7646.458 1957.9165 L 7646.458 1957.9165 L 7593.5415 1931.4583 Q 7540.6245 1904.9999 7567.083 1904.9999 Q 7593.5415 1904.9999 7567.083 1852.0833 L 7540.6245 1825.6249 L 7514.1665 1825.6249 Q 7514.1665 1852.0833 7487.708 1852.0833 Q 7434.7915 1852.0833 7461.2495 1799.1666 L 7487.708 1746.2499 L 7593.5415 1719.7916 Q 7699.3745 1693.3333 7699.3745 1640.4166 Q 7725.833 1587.4999 7752.291 1587.4999 Q 7752.291 1561.0416 7778.7495 1534.5833 Q 7778.7495 1534.5833 7911.041 1534.5833 Q 8016.8745 1534.5833 8069.791 1561.0416 L 8149.166 1587.4999 L 8149.166 1587.4999 L 8175.6245 1587.4999 L 8175.6245 1587.4999 L 8175.6245 1587.4999 L 8202.083 1587.4999 L 8228.541 1587.4999 L 8228.541 1587.4999 L 8228.541 1587.4999 L 8255.0 1534.5833 L 8255.0 1508.1249 L 8202.083 1508.1249 Q 8149.166 1508.1249 8149.166 1481.6666 L 8149.166 1428.7499 L 8175.6245 1428.7499 L 8202.083 1428.7499 L 8228.541 1428.7499 Q 8228.541 1428.7499 8281.458 1428.7499 L 8360.833 1428.7499 L 8360.833 1375.8333 L 8360.833 1349.3749 L 8281.458 1349.3749 L 8202.083 1349.3749 L 8202.083 1322.9166 L 8175.6245 1269.9999 L 8175.6245 1243.5416 L 8175.6245 1217.0833 L 8228.541 1217.0833 Q 8281.458 1217.0833 8334.375 1217.0833 L 8387.291 1217.0833 L 8387.291 1217.0833 L 8387.291 1217.0833 L 8360.833 1217.0833 L 8360.833 1217.0833 L 8334.375 1190.6249 Q 8307.916 1164.1666 8281.458 1137.7083 L 8255.0 1111.25 L 8255.0 1084.7916 L 8228.541 1084.7916 L 8228.541 1084.7916 L 8228.541 1058.3333 L 8228.541 1058.3333 L 8228.541 1058.3333 L 8202.083 1058.3333 L 8202.083 1058.3333 L 8228.541 1058.3333 L 8281.458 1058.3333 L 8307.916 1058.3333 L 8334.375 1058.3333 L 8598.958 1058.3333 Q 8863.541 1058.3333 8890.0 1031.875 Q 8916.458 1005.4166 9022.291 1005.4166 Q 9154.583 1005.4166 9260.416 1031.875 Q 9366.249 1058.3333 9392.708 1031.875 Q 9419.166 1005.4166 9683.749 1058.3333 Q 9948.333 1111.25 9974.791 1084.7916 Q 9974.791 1058.3333 10027.708 1058.3333 Q 10054.166 1058.3333 10107.083 1058.3333 L 10159.999 1058.3333 L 10133.541 1005.4166 Q 10107.083 899.5833 10212.916 926.0416 Q 10292.291 926.0416 10292.291 899.5833 Q 10292.291 873.12494 10345.208 873.12494 L 10424.583 899.5833 L 10451.041 899.5833 L 10477.499 899.5833 L 10477.499 873.12494 L 10451.041 846.6666 L 10451.041 846.6666 L 10451.041 846.6666 L 10424.583 820.2083 Q 10398.124 793.74994 10345.208 793.74994 Q 10318.749 767.2916 10318.749 740.8333 L 10292.291 687.9166 L 10292.291 687.9166 L 10292.291 687.9166 L 10292.291 661.4583 L 10292.291 661.4583 L 10318.749 661.4583 L 10318.749 634.99994 L 10292.291 634.99994 L 10239.374 634.99994 L 10239.374 608.5416 L 10239.374 608.5416 L 10265.833 582.0833 L 10265.833 529.1666 L 10292.291 529.1666 L 10318.749 529.1666 L 10318.749 555.625 L 10345.208 582.0833 L 10345.208 608.5416 L 10345.208 634.99994 L 10451.041 634.99994 Q 10556.874 634.99994 10583.333 661.4583 L 10609.791 661.4583 L 10715.624 687.9166 Q 10821.458 714.37494 10874.374 793.74994 Q 10900.833 873.12494 10927.291 899.5833 Q 10980.208 899.5833 10980.208 926.0416 Q 11006.666 952.49994 11244.791 1031.875 Q 11482.916 1111.25 11615.208 1164.1666 Q 11747.499 1217.0833 11826.874 1217.0833 Q 11906.249 1217.0833 11932.708 1243.5416 Q 11932.708 1296.4583 11959.166 1322.9166 Q 11959.166 1375.8333 12091.458 1402.2916 Q 12197.291 1428.7499 12356.041 1481.6666 Q 12541.249 1534.5833 12620.624 1587.4999 Q 12699.999 1640.4166 12832.291 1693.3333 Q 12938.124 1719.7916 12938.124 1746.2499 Q 12938.124 1772.7083 12991.041 1772.7083 L 13043.958 1799.1666 L 13070.416 1799.1666 L 13096.874 1799.1666 L 13096.874 1825.6249 L 13096.874 1852.0833 L 13123.333 1852.0833 L 13149.791 1852.0833 L 13149.791 1878.5416 L 13149.791 1904.9999 L 13123.333 1904.9999 L 13123.333 1904.9999 L 13096.874 1904.9999 Q 13070.416 1904.9999 12991.041 1931.4583 L 12911.666 1957.9165 L 12911.666 1957.9165 L 12938.124 1957.9165 L 12938.124 1984.3749 L 12938.124 2010.8333 L 12964.583 2010.8333 L 12991.041 2010.8333 L 12991.041 2037.2915 L 12991.041 2037.2915 L 13017.499 2010.8333 L 13017.499 1984.3749 L 13043.958 1984.3749 L 13070.416 2010.8333 L 13070.416 2010.8333 L 13043.958 2010.8333 L 13043.958 2010.8333 L 13043.958 2010.8333 L 13096.874 2090.2083 Q 13176.249 2169.5833 13202.708 2143.125 Q 13255.624 2143.125 13255.624 2169.5833 Q 13282.083 2222.5 13387.916 2248.9583 Q 13467.291 2275.4165 13573.124 2328.3333 Q 13626.041 2354.7915 13652.499 2407.7083 Q 13678.958 2434.1665 13758.333 2487.0833 Q 13837.708 2539.9998 13837.708 2566.4583 Q 13811.249 2592.9165 13837.708 2619.3748 Q 13864.166 2619.3748 13890.624 2698.7498 Q 13943.541 2778.1248 13917.083 2804.5833 Q 13890.624 2804.5833 13917.083 2804.5833 Q 13943.541 2831.0415 13943.541 2857.4998 L 13943.541 2883.9583 L 13969.999 2883.9583 L 13996.458 2910.4165 L 13996.458 2910.4165 L 13996.458 2910.4165 L 13969.999 2910.4165 L 13969.999 2910.4165 L 13969.999 2936.8748 L 13969.999 2936.8748 L 13969.999 2936.8748 L 13969.999 2963.3333 L 13943.541 2963.3333 Q 13917.083 2963.3333 13361.458 3227.9165 L 12779.374 3492.4998 L 12752.916 3492.4998 L 12726.458 3492.4998 L 12699.999 3518.9583 Q 12673.541 3545.4165 12673.541 3545.4165 L 12673.541 3545.4165 L 12673.541 3545.4165 Q 12647.083 3545.4165 12647.083 3571.8748 L 12647.083 3571.8748 L 12620.624 3571.8748 Q 12594.166 3598.3333 12356.041 3704.1665 L 12117.916 3809.9998 L 12091.458 3809.9998 Q 12064.999 3809.9998 11377.083 4153.958 L 10689.166 4497.9165 L 10689.166 4497.9165 L 10662.708 4497.9165 L 10662.708 4497.9165 L 10662.708 4497.9165 L 10636.249 4524.375 L 10609.791 4550.833 L 10609.791 4550.833 L 10609.791 4550.833 L 10583.333 4550.833 L 10583.333 4550.833 L 10556.874 4550.833 Q 10530.416 4550.833 10133.541 4762.4995 L 9736.666 4974.1665 L 9710.208 5000.6245 L 9683.749 5027.083 L 9657.291 5027.083 L 9630.833 5027.083 L 9630.833 5053.5415 L 9604.374 5053.5415 L 9604.374 5053.5415 L 9604.374 5079.9995 L 9604.374 5079.9995 L 9604.374 5079.9995 L 9577.916 5079.9995 L 9577.916 5106.458 L 6058.958 5106.458 L 2566.4583 5106.458 L 2566.4583 5079.9995 L 2566.4583 5079.9995 L 2592.9165 5079.9995 L 2592.9165 5079.9995 L 2566.4583 5053.5415 L 2539.9998 5027.083 L 2513.5415 5027.083 L 2487.0833 5027.083 L 2460.6248 5027.083 L 2460.6248 5027.083 L 2460.6248 5027.083 L 2460.6248 5027.083 L 2434.1665 5027.083 L 2434.1665 5027.083 L 2354.7915 5000.6245 Q 2301.875 5000.6245 2301.875 4974.1665 Q 2301.875 4921.2495 2222.5 4894.7915 Q 2143.125 4868.333 2143.125 4841.8745 Q 2143.125 4815.4165 2169.5833 4815.4165 Q 2196.0415 4788.958 2116.6665 4762.4995 Q 2010.8333 4762.4995 1984.3749 4709.583 Q 1984.3749 4683.1245 1878.5416 4656.6665 L 1772.7083 4603.75 L 1772.7083 4603.75 L 1772.7083 4603.75 L 1799.1666 4603.75 L 1799.1666 4603.75 L 1799.1666 4577.2915 L 1825.6249 4577.2915 L 1825.6249 4577.2915 L 1825.6249 4603.75 L 1825.6249 4603.75 L 1825.6249 4603.75 L 1852.0833 4550.833 Q 1878.5416 4524.375 1878.5416 4497.9165 Q 1878.5416 4497.9165 1957.9165 4418.5415 L 2037.2915 4339.1665 L 2037.2915 4312.708 Q 2037.2915 4312.708 2010.8333 4286.25 Q 2010.8333 4259.7915 1931.4583 4233.333 Q 1878.5416 4180.4165 1904.9999 4180.4165 Q 1931.4583 4180.4165 1904.9999 4127.5 Q 1878.5416 4127.5 1852.0833 4048.1248 Q 1825.6249 3968.7498 1746.2499 3942.2915 Q 1666.8749 3915.833 1613.9583 3889.3748 L 1561.0416 3862.9165 L 1561.0416 3889.3748 L 1561.0416 3889.3748 L 1534.5833 3889.3748 L 1534.5833 3915.833 L 1508.1249 3915.833 L 1481.6666 3915.833 L 1481.6666 3889.3748 L 1455.2083 3862.9165 L 1455.2083 3809.9998 L 1455.2083 3783.5415 L 1481.6666 3757.0833 L 1481.6666 3730.6248 L 1508.1249 3730.6248 Q 1561.0416 3704.1665 1587.4999 3730.6248 Q 1613.9583 3757.0833 1666.8749 3757.0833 L 1693.3333 3757.0833 L 1693.3333 3730.6248 L 1719.7916 3730.6248 L 1719.7916 3704.1665 L 1719.7916 3651.2498 L 1693.3333 3651.2498 Q 1666.8749 3651.2498 1613.9583 3624.7915 L 1561.0416 3598.3333 L 1561.0416 3545.4165 L 1561.0416 3492.4998 L 1587.4999 3492.4998 L 1587.4999 3492.4998 L 1666.8749 3439.5833 Q 1772.7083 3386.6665 1746.2499 3386.6665 Q 1746.2499 3386.6665 1772.7083 3360.2083 L 1825.6249 3333.7498 L 1825.6249 3333.7498 L 1825.6249 3333.7498 L 1799.1666 3333.7498 L 1799.1666 3333.7498 L 1799.1666 3307.2915 Q 1772.7083 3307.2915 1746.2499 3254.3748 Q 1719.7916 3201.4583 1666.8749 3201.4583 L 1640.4166 3174.9998 L 1640.4166 3174.9998 L 1613.9583 3174.9998 L 1613.9583 3174.9998 L 1613.9583 3174.9998 L 1719.7916 3148.5415 Q 1825.6249 3122.0833 1852.0833 3122.0833 L 1878.5416 3122.0833 L 1878.5416 3095.6248 Q 1878.5416 3069.1665 1852.0833 3069.1665 Q 1852.0833 3069.1665 1825.6249 2989.7915 Q 1772.7083 2936.8748 1878.5416 2910.4165 Q 1957.9165 2910.4165 1957.9165 2857.4998 Q 1957.9165 2831.0415 1984.3749 2831.0415 L 2010.8333 2831.0415 L 2010.8333 2804.5833 L 1984.3749 2778.1248 L 1984.3749 2778.1248 Q 1984.3749 2751.6665 1931.4583 2698.7498 Q 1878.5416 2645.8333 1878.5416 2619.3748 Q 1904.9999 2592.9165 1878.5416 2592.9165 Q 1825.6249 2566.4583 1746.2499 2539.9998 Q 1666.8749 2513.5415 1613.9583 2460.6248 Q 1587.4999 2434.1665 1587.4999 2381.2498 Q 1561.0416 2328.3333 1534.5833 2301.875 Q 1481.6666 2275.4165 1455.2083 2222.5 Q 1428.7499 2169.5833 1481.6666 2169.5833 Q 1534.5833 2169.5833 1534.5833 2143.125 L 1561.0416 2116.6665 L 1534.5833 2116.6665 L 1534.5833 2116.6665 L 1534.5833 2090.2083 L 1508.1249 2090.2083 L 1508.1249 2037.2915 L 1508.1249 1984.3749 L 1455.2083 1984.3749 Q 1402.2916 1957.9165 1375.8333 1957.9165 Q 1349.3749 1957.9165 1349.3749 1931.4583 Q 1349.3749 1904.9999 1269.9999 1852.0833 Q 1190.6249 1825.6249 1217.0833 1799.1666 Q 1243.5416 1799.1666 1243.5416 1772.7083 Q 1243.5416 1746.2499 1190.6249 1746.2499 Q 1137.7083 1746.2499 1137.7083 1693.3333 Q 1111.25 1640.4166 873.12494 1640.4166 Q 634.99994 1640.4166 608.5416 1666.8749 Q 608.5416 1693.3333 529.1666 1693.3333 Q 449.79166 1693.3333 449.79166 1719.7916 Q 449.79166 1746.2499 343.9583 1772.7083 L 238.12498 1799.1666 L 238.12498 1799.1666 L 238.12498 1799.1666 L 238.12498 1825.6249 L 238.12498 1825.6249 L 211.66666 1825.6249 L 211.66666 1852.0833 L 185.20833 1852.0833 L 158.74998 1852.0833 L 158.74998 1825.6249 L 132.29166 1799.1666 L 132.29166 1799.1666 L 132.29166 1799.1666 L 105.83333 1772.7083 L 79.37499 1746.2499 L 79.37499 1746.2499 L 79.37499 1746.2499 L 79.37499 1693.3333 L 79.37499 1640.4166 L 79.37499 1640.4166 L 79.37499 1640.4166 L 52.916664 1613.9583 L 26.458332 1587.4999 L 26.458332 1587.4999 L 26.458332 1587.4999 L 0.0 1587.4999 L 0.0 1587.4999 L 26.458332 1587.4999 Q 79.37499 1587.4999 79.37499 1587.4999 L 79.37499 1587.4999 L 105.83333 1561.0416 Q 132.29166 1534.5833 132.29166 1508.1249 Q 132.29166 1481.6666 158.74998 1428.7499 Q 185.20833 1402.2916 291.04166 1375.8333 L 396.87497 1349.3749 L 608.5416 1322.9166 Q 820.2083 1322.9166 846.6666 1296.4583 Q 873.12494 1269.9999 899.5833 1296.4583 Q 899.5833 1322.9166 1031.875 1296.4583 Q 1190.6249 1269.9999 1217.0833 1269.9999 Q 1243.5416 1269.9999 1243.5416 1322.9166 Q 1243.5416 1349.3749 1269.9999 1375.8333 Q 1296.4583 1375.8333 1269.9999 1375.8333 L 1269.9999 1375.8333 L 1322.9166 1402.2916 L 1375.8333 1428.7499 L 1402.2916 1428.7499 L 1428.7499 1428.7499 L 1428.7499 1402.2916 L 1402.2916 1402.2916 L 1402.2916 1402.2916 L 1402.2916 1375.8333 L 1402.2916 1375.8333 L 1402.2916 1375.8333 L 1375.8333 1322.9166 L 1375.8333 1296.4583 L 1428.7499 1296.4583 Q 1481.6666 1269.9999 1481.6666 1190.6249 Q 1455.2083 1084.7916 1428.7499 1058.3333 L 1375.8333 1058.3333 L 1375.8333 1031.875 L 1375.8333 1005.4166 L 1455.2083 1005.4166 Q 1561.0416 1005.4166 1587.4999 952.49994 Q 1613.9583 899.5833 1666.8749 899.5833 Q 1693.3333 899.5833 1772.7083 899.5833 L 1825.6249 899.5833 L 1825.6249 899.5833 L 1825.6249 899.5833 L 1852.0833 846.6666 L 1878.5416 820.2083 L 1878.5416 820.2083 L 1878.5416 793.74994 L 1878.5416 793.74994 L 1878.5416 793.74994 L 1852.0833 793.74994 L 1852.0833 793.74994 L 1772.7083 767.2916 L 1719.7916 740.8333 L 1719.7916 740.8333 L 1719.7916 740.8333 L 1693.3333 740.8333 L 1693.3333 740.8333 L 1693.3333 714.37494 L 1666.8749 714.37494 L 1666.8749 687.9166 L 1666.8749 661.4583 L 1693.3333 661.4583 L 1719.7916 687.9166 L 1772.7083 687.9166 L 1825.6249 687.9166 L 1852.0833 714.37494 L 1878.5416 740.8333 L 1931.4583 740.8333 Q 1957.9165 740.8333 1984.3749 820.2083 Q 1984.3749 899.5833 2090.2083 873.12494 Q 2196.0415 873.12494 2196.0415 820.2083 Q 2222.5 740.8333 2328.3333 714.37494 Q 2434.1665 687.9166 2407.7083 661.4583 Q 2381.2498 634.99994 2460.6248 608.5416 Q 2513.5415 582.0833 2513.5415 529.1666 Q 2513.5415 502.7083 2566.4583 476.24997 Q 2619.3748 476.24997 2619.3748 449.79166 Q 2592.9165 423.3333 2725.2083 449.79166 Q 2883.9583 476.24997 2936.8748 476.24997 L 3016.2498 476.24997 L 3042.7083 449.79166 L 3069.1665 423.3333 L 2989.7915 423.3333 L 2936.8748 423.3333 L 2936.8748 370.41666 Q 2936.8748 343.9583 2963.3333 343.9583 Q 2989.7915 343.9583 2989.7915 317.49997 Q 2989.7915 291.04166 2883.9583 291.04166 L 2778.1248 291.04166 L 2778.1248 264.5833 L 2778.1248 238.12498 L 2831.0415 238.12498 L 2857.4998 211.66666 L 2936.8748 211.66666 Q 3042.7083 211.66666 3095.6248 211.66666 L 3122.0833 211.66666 L 3122.0833 185.20833 L 3148.5415 185.20833 L 3148.5415 158.74998 L 3148.5415 132.29166 L 3174.9998 132.29166 L 3201.4583 105.83333 L 3174.9998 105.83333 L 3148.5415 105.83333 L 3095.6248 79.37499 Q 3069.1665 52.916664 3042.7083 26.458332 z M 10001.249 1111.25 Q 10001.249 1111.25 10001.249 1084.7916 Q 10027.708 1084.7916 10027.708 1111.25 Q 10027.708 1111.25 10001.249 1111.25 z" svg:height="51.06458mm" draw:style-name="style-176" svg:viewBox="0.0 0.0 13996.458 5106.458" svg:width="139.96457mm" svg:x="116.15208mm" svg:y="172.50833mm"/>
          <draw:path svg:d="M 820.2083 343.9583 L 820.2083 396.87497 L 740.8333 396.87497 L 687.9166 396.87497 L 634.99994 370.41666 L 608.5416 343.9583 L 608.5416 343.9583 L 582.0833 343.9583 L 582.0833 317.49997 Q 582.0833 291.04166 555.625 291.04166 L 529.1666 264.5833 L 529.1666 264.5833 Q 529.1666 238.12498 423.3333 211.66666 L 317.49997 185.20833 L 317.49997 185.20833 L 317.49997 185.20833 L 264.5833 158.74998 L 211.66666 132.29166 L 158.74998 132.29166 L 105.83333 132.29166 L 52.916664 105.83333 L 26.458332 79.37499 L 26.458332 79.37499 L 0.0 79.37499 L 0.0 52.916664 L 0.0 26.458332 L 52.916664 26.458332 L 132.29166 26.458332 L 158.74998 26.458332 L 211.66666 26.458332 L 264.5833 52.916664 Q 317.49997 52.916664 317.49997 26.458332 Q 291.04166 -26.458332 317.49997 0.0 Q 370.41666 0.0 370.41666 26.458332 Q 370.41666 52.916664 476.24997 79.37499 Q 555.625 79.37499 608.5416 105.83333 Q 634.99994 105.83333 687.9166 158.74998 Q 714.37494 238.12498 767.2916 264.5833 Q 793.74994 291.04166 820.2083 343.9583 z" svg:height="3.9687498mm" draw:style-name="style-177" svg:viewBox="0.0 0.0 820.2083 396.87497" svg:width="8.202083mm" svg:x="213.25415mm" svg:y="93.92708mm"/>
          <draw:path svg:d="M 238.12498 52.916664 L 291.04166 52.916664 L 291.04166 52.916664 Q 291.04166 52.916664 317.49997 79.37499 L 343.9583 105.83333 L 343.9583 105.83333 Q 370.41666 105.83333 317.49997 105.83333 L 291.04166 132.29166 L 238.12498 132.29166 Q 185.20833 158.74998 105.83333 158.74998 L 52.916664 158.74998 L 26.458332 132.29166 L 0.0 132.29166 L 0.0 132.29166 Q 0.0 105.83333 26.458332 105.83333 L 52.916664 105.83333 L 52.916664 105.83333 Q 52.916664 105.83333 79.37499 105.83333 L 79.37499 79.37499 L 105.83333 26.458332 Q 158.74998 -26.458332 158.74998 0.0 Q 185.20833 52.916664 238.12498 52.916664 z" svg:height="1.5874999mm" draw:style-name="style-178" svg:viewBox="0.0 0.0 343.9583 158.74998" svg:width="3.439583mm" svg:x="135.46666mm" svg:y="118.00416mm"/>
          <draw:path svg:d="M 52.916664 0.0 L 79.37499 0.0 L 211.66666 0.0 L 317.49997 0.0 L 396.87497 26.458332 Q 476.24997 26.458332 502.7083 132.29166 Q 529.1666 238.12498 502.7083 238.12498 Q 476.24997 238.12498 423.3333 264.5833 L 396.87497 264.5833 L 370.41666 264.5833 Q 370.41666 238.12498 343.9583 211.66666 Q 317.49997 185.20833 158.74998 132.29166 Q 0.0 105.83333 0.0 52.916664 Q 0.0 0.0 52.916664 0.0 z" svg:height="2.6458333mm" draw:style-name="style-179" svg:viewBox="0.0 0.0 502.7083 264.5833" svg:width="5.027083mm" svg:x="176.74165mm" svg:y="70.11458mm"/>
          <draw:path svg:d="M 158.74998 0.0 L 211.66666 0.0 L 264.5833 26.458332 Q 317.49997 79.37499 317.49997 132.29166 Q 317.49997 185.20833 264.5833 185.20833 Q 211.66666 211.66666 211.66666 211.66666 L 211.66666 211.66666 L 185.20833 211.66666 Q 158.74998 238.12498 52.916664 238.12498 Q -26.458332 264.5833 0.0 238.12498 L 0.0 211.66666 L 0.0 211.66666 L 0.0 185.20833 L 0.0 185.20833 L 26.458332 185.20833 L 26.458332 185.20833 L 26.458332 185.20833 L 26.458332 158.74998 L 52.916664 158.74998 L 79.37499 79.37499 Q 132.29166 26.458332 158.74998 0.0 z" svg:height="2.38125mm" draw:style-name="style-180" svg:viewBox="0.0 0.0 317.49997 238.12498" svg:width="3.1749997mm" svg:x="172.50833mm" svg:y="138.37708mm"/>
          <draw:path svg:d="M 26.458332 26.458332 L 52.916664 26.458332 L 264.5833 0.0 L 476.24997 0.0 L 529.1666 0.0 L 555.625 0.0 L 555.625 26.458332 Q 582.0833 52.916664 582.0833 52.916664 L 582.0833 26.458332 L 634.99994 26.458332 Q 661.4583 26.458332 687.9166 52.916664 L 714.37494 79.37499 L 714.37494 79.37499 L 740.8333 79.37499 L 740.8333 105.83333 L 740.8333 132.29166 L 687.9166 132.29166 L 634.99994 132.29166 L 582.0833 132.29166 Q 502.7083 132.29166 423.3333 185.20833 Q 317.49997 238.12498 211.66666 238.12498 L 79.37499 238.12498 L 79.37499 211.66666 L 52.916664 211.66666 L 52.916664 211.66666 L 52.916664 185.20833 L 52.916664 185.20833 Q 52.916664 185.20833 26.458332 185.20833 Q 0.0 158.74998 0.0 79.37499 Q 0.0 26.458332 26.458332 26.458332 z" svg:height="2.38125mm" draw:style-name="style-181" svg:viewBox="0.0 0.0 740.8333 238.12498" svg:width="7.408333mm" svg:x="50.270832mm" svg:y="84.931244mm"/>
          <draw:path svg:d="M 1746.2499 26.458332 L 1746.2499 0.0 L 1772.7083 0.0 Q 1799.1666 0.0 1799.1666 26.458332 Q 1799.1666 52.916664 1852.0833 79.37499 Q 1904.9999 105.83333 1931.4583 79.37499 Q 1931.4583 52.916664 2010.8333 79.37499 Q 2090.2083 132.29166 2196.0415 105.83333 Q 2301.875 79.37499 2328.3333 79.37499 L 2354.7915 79.37499 L 2354.7915 211.66666 Q 2354.7915 343.9583 2381.2498 343.9583 Q 2434.1665 343.9583 2487.0833 317.49997 L 2566.4583 317.49997 L 2566.4583 370.41666 L 2539.9998 423.3333 L 2539.9998 423.3333 L 2539.9998 449.79166 L 2539.9998 449.79166 L 2539.9998 449.79166 L 2513.5415 449.79166 L 2513.5415 449.79166 L 2460.6248 476.24997 L 2407.7083 502.7083 L 2381.2498 502.7083 Q 2328.3333 502.7083 2222.5 529.1666 Q 2116.6665 555.625 1058.3333 555.625 L 0.0 582.0833 L 0.0 582.0833 L 0.0 555.625 L 211.66666 555.625 Q 423.3333 555.625 423.3333 502.7083 Q 423.3333 449.79166 740.8333 449.79166 Q 1031.875 396.87497 1058.3333 396.87497 Q 1084.7916 396.87497 1137.7083 370.41666 L 1190.6249 343.9583 L 1243.5416 343.9583 L 1296.4583 343.9583 L 1296.4583 317.49997 L 1322.9166 317.49997 L 1322.9166 317.49997 L 1322.9166 291.04166 L 1322.9166 291.04166 L 1322.9166 291.04166 L 1349.3749 291.04166 L 1349.3749 291.04166 L 1349.3749 264.5833 L 1375.8333 264.5833 L 1375.8333 264.5833 L 1375.8333 238.12498 L 1375.8333 238.12498 L 1375.8333 238.12498 L 1402.2916 238.12498 L 1402.2916 211.66666 L 1481.6666 185.20833 Q 1534.5833 158.74998 1561.0416 132.29166 Q 1587.4999 105.83333 1587.4999 79.37499 L 1587.4999 79.37499 L 1587.4999 79.37499 Q 1587.4999 79.37499 1613.9583 79.37499 L 1613.9583 52.916664 L 1613.9583 52.916664 Q 1613.9583 26.458332 1640.4166 26.458332 L 1666.8749 26.458332 L 1666.8749 79.37499 Q 1666.8749 132.29166 1719.7916 105.83333 Q 1746.2499 105.83333 1746.2499 79.37499 Q 1746.2499 52.916664 1746.2499 26.458332 z M 2010.8333 158.74998 Q 2010.8333 132.29166 2010.8333 132.29166 Q 2010.8333 132.29166 2010.8333 132.29166 Q 2010.8333 158.74998 2010.8333 158.74998 z" svg:height="5.820833mm" draw:style-name="style-182" svg:viewBox="0.0 0.0 2566.4583 582.0833" svg:width="25.664581mm" svg:x="169.86249mm" svg:y="155.83957mm"/>
          <draw:path svg:d="M 264.5833 0.0 L 343.9583 0.0 L 423.3333 0.0 Q 476.24997 0.0 476.24997 26.458332 L 502.7083 26.458332 L 502.7083 26.458332 L 502.7083 52.916664 L 529.1666 52.916664 L 529.1666 52.916664 L 582.0833 79.37499 Q 608.5416 105.83333 634.99994 132.29166 L 634.99994 132.29166 L 634.99994 132.29166 Q 634.99994 158.74998 555.625 132.29166 L 476.24997 132.29166 L 396.87497 132.29166 Q 317.49997 132.29166 317.49997 158.74998 L 291.04166 185.20833 L 238.12498 185.20833 Q 185.20833 158.74998 105.83333 158.74998 L 52.916664 158.74998 L 52.916664 158.74998 Q 26.458332 158.74998 0.0 132.29166 L 0.0 132.29166 L 0.0 105.83333 L 0.0 79.37499 L 79.37499 79.37499 Q 158.74998 79.37499 158.74998 52.916664 Q 158.74998 0.0 264.5833 0.0 z" svg:height="1.8520832mm" draw:style-name="style-183" svg:viewBox="0.0 0.0 634.99994 185.20833" svg:width="6.3499994mm" svg:x="149.75417mm" svg:y="113.24166mm"/>
          <draw:path svg:d="M 264.5833 79.37499 L 264.5833 79.37499 L 264.5833 105.83333 Q 264.5833 158.74998 370.41666 158.74998 Q 502.7083 158.74998 582.0833 211.66666 Q 661.4583 211.66666 740.8333 238.12498 L 820.2083 238.12498 L 820.2083 238.12498 L 820.2083 264.5833 L 846.6666 264.5833 L 899.5833 264.5833 L 899.5833 291.04166 L 899.5833 317.49997 L 846.6666 317.49997 L 793.74994 317.49997 L 767.2916 317.49997 L 740.8333 317.49997 L 740.8333 317.49997 L 740.8333 317.49997 L 740.8333 343.9583 L 740.8333 370.41666 L 714.37494 396.87497 Q 714.37494 423.3333 714.37494 423.3333 L 714.37494 423.3333 L 687.9166 423.3333 Q 687.9166 423.3333 687.9166 449.79166 L 687.9166 449.79166 L 661.4583 449.79166 Q 634.99994 423.3333 582.0833 423.3333 L 529.1666 423.3333 L 529.1666 423.3333 Q 529.1666 396.87497 476.24997 370.41666 Q 449.79166 370.41666 423.3333 423.3333 Q 423.3333 476.24997 370.41666 476.24997 Q 343.9583 476.24997 264.5833 370.41666 L 185.20833 291.04166 L 185.20833 264.5833 L 185.20833 264.5833 L 185.20833 264.5833 L 158.74998 238.12498 L 158.74998 238.12498 L 158.74998 238.12498 L 158.74998 211.66666 Q 158.74998 211.66666 105.83333 185.20833 L 105.83333 158.74998 L 79.37499 132.29166 Q 52.916664 105.83333 26.458332 52.916664 L 0.0 0.0 L 0.0 0.0 L 26.458332 0.0 L 105.83333 0.0 Q 211.66666 26.458332 211.66666 0.0 Q 211.66666 -26.458332 238.12498 26.458332 Q 264.5833 79.37499 264.5833 79.37499 z" svg:height="4.7625mm" draw:style-name="style-184" svg:viewBox="0.0 0.0 899.5833 476.24997" svg:width="8.995832mm" svg:x="166.68748mm" svg:y="73.55416mm"/>
          <draw:path svg:d="M 52.916664 0.0 L 132.29166 0.0 L 211.66666 0.0 Q 317.49997 0.0 317.49997 26.458332 Q 343.9583 79.37499 370.41666 79.37499 Q 423.3333 79.37499 476.24997 105.83333 L 502.7083 105.83333 L 502.7083 132.29166 L 502.7083 158.74998 L 502.7083 158.74998 Q 476.24997 158.74998 476.24997 158.74998 Q 476.24997 185.20833 264.5833 185.20833 L 79.37499 185.20833 L 26.458332 158.74998 Q -26.458332 158.74998 0.0 79.37499 Q 0.0 0.0 52.916664 0.0 z" svg:height="1.8520832mm" draw:style-name="style-185" svg:viewBox="0.0 0.0 502.7083 185.20833" svg:width="5.027083mm" svg:x="48.154163mm" svg:y="79.63958mm"/>
          <draw:path svg:d="M 0.0 26.458332 L 26.458332 0.0 L 158.74998 26.458332 Q 264.5833 52.916664 317.49997 52.916664 L 370.41666 52.916664 L 423.3333 105.83333 Q 502.7083 158.74998 502.7083 132.29166 Q 529.1666 132.29166 529.1666 158.74998 L 529.1666 158.74998 L 529.1666 158.74998 L 529.1666 185.20833 L 476.24997 185.20833 Q 449.79166 211.66666 396.87497 238.12498 Q 343.9583 264.5833 343.9583 291.04166 L 343.9583 317.49997 L 317.49997 317.49997 Q 291.04166 317.49997 291.04166 291.04166 Q 291.04166 264.5833 211.66666 238.12498 L 158.74998 211.66666 L 132.29166 185.20833 Q 105.83333 158.74998 79.37499 132.29166 Q 52.916664 79.37499 26.458332 52.916664 Q 0.0 52.916664 0.0 26.458332 z" svg:height="3.1749997mm" draw:style-name="style-186" svg:viewBox="0.0 0.0 529.1666 317.49997" svg:width="5.2916665mm" svg:x="159.27916mm" svg:y="63.499996mm"/>
          <draw:path svg:d="M 2037.2915 0.0 L 2063.75 0.0 L 2063.75 317.49997 L 2063.75 608.5416 L 1031.875 608.5416 L 26.458332 608.5416 L 0.0 582.0833 Q -26.458332 582.0833 1005.4166 291.04166 Q 2037.2915 0.0 2037.2915 0.0 z" svg:height="6.0854163mm" draw:style-name="style-187" svg:viewBox="0.0 0.0 2063.75 608.5416" svg:width="20.637499mm" svg:x="292.36456mm" svg:y="217.48749mm"/>
          <draw:path svg:d="M 79.37499 0.0 L 79.37499 0.0 L 105.83333 0.0 Q 132.29166 26.458332 158.74998 52.916664 Q 158.74998 105.83333 185.20833 105.83333 L 185.20833 105.83333 L 185.20833 132.29166 L 185.20833 158.74998 L 185.20833 185.20833 Q 185.20833 211.66666 158.74998 211.66666 Q 105.83333 211.66666 52.916664 185.20833 Q 0.0 158.74998 0.0 132.29166 L 0.0 105.83333 L 26.458332 105.83333 Q 79.37499 132.29166 79.37499 79.37499 Q 79.37499 26.458332 79.37499 0.0 z" svg:height="2.1166666mm" draw:style-name="style-188" svg:viewBox="0.0 0.0 185.20833 211.66666" svg:width="1.8520832mm" svg:x="141.55208mm" svg:y="73.55416mm"/>
          <draw:path svg:d="M 873.12494 0.0 L 978.95825 0.0 L 978.95825 0.0 L 978.95825 26.458332 L 978.95825 26.458332 L 978.95825 26.458332 L 1005.4166 26.458332 L 1005.4166 26.458332 L 1031.875 52.916664 L 1084.7916 79.37499 L 1190.6249 79.37499 L 1322.9166 79.37499 L 1296.4583 105.83333 L 1269.9999 132.29166 L 1243.5416 132.29166 L 1217.0833 132.29166 L 1164.1666 158.74998 L 1111.25 185.20833 L 1031.875 185.20833 Q 952.49994 185.20833 926.0416 211.66666 L 873.12494 238.12498 L 846.6666 238.12498 L 820.2083 238.12498 L 820.2083 264.5833 L 820.2083 264.5833 L 793.74994 264.5833 L 793.74994 291.04166 L 793.74994 291.04166 L 767.2916 291.04166 L 767.2916 291.04166 L 767.2916 291.04166 L 767.2916 317.49997 Q 767.2916 317.49997 740.8333 343.9583 L 740.8333 343.9583 L 714.37494 343.9583 Q 714.37494 343.9583 714.37494 370.41666 L 714.37494 370.41666 L 714.37494 370.41666 Q 687.9166 396.87497 687.9166 396.87497 L 687.9166 396.87497 L 661.4583 423.3333 Q 661.4583 449.79166 661.4583 449.79166 L 661.4583 449.79166 L 661.4583 449.79166 Q 634.99994 449.79166 634.99994 476.24997 L 634.99994 476.24997 L 634.99994 502.7083 Q 608.5416 502.7083 608.5416 555.625 Q 608.5416 582.0833 317.49997 582.0833 L 52.916664 555.625 L 52.916664 555.625 L 52.916664 555.625 L 52.916664 502.7083 Q 79.37499 423.3333 79.37499 291.04166 Q 79.37499 132.29166 26.458332 105.83333 L 0.0 79.37499 L 0.0 79.37499 L 26.458332 79.37499 L 26.458332 79.37499 L 26.458332 79.37499 L 26.458332 52.916664 L 26.458332 52.916664 L 52.916664 26.458332 L 52.916664 26.458332 L 423.3333 26.458332 Q 767.2916 26.458332 793.74994 26.458332 Q 793.74994 26.458332 873.12494 0.0 z" svg:height="5.820833mm" draw:style-name="style-189" svg:viewBox="0.0 0.0 1322.9166 582.0833" svg:width="13.229166mm" svg:x="162.71873mm" svg:y="97.10208mm"/>
          <draw:path svg:d="M 211.66666 26.458332 L 238.12498 26.458332 L 238.12498 52.916664 Q 211.66666 79.37499 291.04166 132.29166 Q 343.9583 185.20833 317.49997 185.20833 Q 291.04166 185.20833 291.04166 211.66666 L 291.04166 238.12498 L 317.49997 238.12498 Q 317.49997 238.12498 449.79166 264.5833 L 608.5416 264.5833 L 608.5416 291.04166 L 608.5416 317.49997 L 661.4583 317.49997 L 740.8333 317.49997 L 740.8333 343.9583 L 740.8333 396.87497 L 714.37494 396.87497 Q 714.37494 396.87497 714.37494 423.3333 L 714.37494 423.3333 L 714.37494 423.3333 Q 714.37494 449.79166 529.1666 449.79166 Q 343.9583 502.7083 291.04166 476.24997 L 264.5833 476.24997 L 264.5833 449.79166 Q 238.12498 449.79166 238.12498 449.79166 L 238.12498 449.79166 L 185.20833 449.79166 L 132.29166 449.79166 L 132.29166 423.3333 L 132.29166 423.3333 L 158.74998 423.3333 Q 185.20833 423.3333 185.20833 396.87497 Q 185.20833 343.9583 132.29166 238.12498 L 79.37499 132.29166 L 52.916664 105.83333 L 26.458332 79.37499 L 26.458332 79.37499 L 26.458332 79.37499 L 0.0 52.916664 L 0.0 26.458332 L 52.916664 52.916664 Q 79.37499 79.37499 105.83333 26.458332 Q 105.83333 0.0 132.29166 0.0 Q 158.74998 0.0 185.20833 26.458332 Q 185.20833 26.458332 211.66666 26.458332 z" svg:height="4.7625mm" draw:style-name="style-190" svg:viewBox="0.0 0.0 740.8333 476.24997" svg:width="7.408333mm" svg:x="232.03957mm" svg:y="92.33958mm"/>
          <draw:path svg:d="M 211.66666 26.458332 L 238.12498 0.0 L 291.04166 0.0 Q 317.49997 0.0 343.9583 0.0 L 343.9583 0.0 L 423.3333 52.916664 Q 502.7083 105.83333 502.7083 105.83333 L 502.7083 105.83333 L 529.1666 158.74998 L 529.1666 211.66666 L 423.3333 211.66666 Q 317.49997 211.66666 291.04166 238.12498 Q 238.12498 264.5833 238.12498 343.9583 Q 238.12498 423.3333 264.5833 449.79166 L 317.49997 476.24997 L 317.49997 476.24997 L 343.9583 476.24997 L 343.9583 582.0833 L 343.9583 661.4583 L 370.41666 661.4583 L 370.41666 687.9166 L 264.5833 687.9166 L 158.74998 687.9166 L 158.74998 714.37494 L 158.74998 714.37494 L 132.29166 714.37494 Q 105.83333 714.37494 105.83333 687.9166 L 79.37499 661.4583 L 79.37499 661.4583 Q 79.37499 687.9166 26.458332 714.37494 L 0.0 767.2916 L 0.0 767.2916 Q -26.458332 767.2916 52.916664 476.24997 Q 105.83333 185.20833 132.29166 185.20833 Q 158.74998 158.74998 158.74998 105.83333 Q 185.20833 52.916664 211.66666 26.458332 z" svg:height="7.6729164mm" draw:style-name="style-191" svg:viewBox="0.0 0.0 529.1666 767.2916" svg:width="5.2916665mm" svg:x="184.41457mm" svg:y="59.266663mm"/>
          <draw:path svg:d="M 185.20833 0.0 L 185.20833 0.0 L 317.49997 52.916664 Q 423.3333 105.83333 423.3333 79.37499 L 449.79166 79.37499 L 476.24997 105.83333 Q 529.1666 105.83333 529.1666 132.29166 L 529.1666 158.74998 L 502.7083 158.74998 Q 476.24997 158.74998 476.24997 211.66666 Q 449.79166 264.5833 370.41666 264.5833 L 317.49997 264.5833 L 317.49997 264.5833 L 317.49997 264.5833 L 291.04166 264.5833 L 291.04166 264.5833 L 291.04166 291.04166 L 264.5833 291.04166 L 264.5833 291.04166 L 264.5833 317.49997 L 211.66666 317.49997 L 158.74998 317.49997 L 158.74998 343.9583 L 158.74998 370.41666 L 185.20833 370.41666 L 185.20833 396.87497 L 158.74998 396.87497 Q 132.29166 396.87497 132.29166 370.41666 Q 105.83333 317.49997 79.37499 317.49997 L 52.916664 343.9583 L 52.916664 317.49997 Q 52.916664 291.04166 79.37499 264.5833 L 79.37499 238.12498 L 52.916664 238.12498 L 26.458332 264.5833 L 26.458332 264.5833 L 0.0 264.5833 L 0.0 264.5833 L 0.0 264.5833 L 0.0 238.12498 L 0.0 238.12498 L 0.0 211.66666 L 0.0 185.20833 L 0.0 185.20833 L 0.0 158.74998 L 0.0 158.74998 L 0.0 158.74998 L 26.458332 158.74998 L 26.458332 158.74998 L 52.916664 185.20833 Q 105.83333 185.20833 105.83333 158.74998 L 105.83333 105.83333 L 158.74998 52.916664 Q 185.20833 0.0 185.20833 0.0 z" svg:height="3.9687498mm" draw:style-name="style-192" svg:viewBox="0.0 0.0 529.1666 396.87497" svg:width="5.2916665mm" svg:x="250.82498mm" svg:y="93.6625mm"/>
          <draw:path svg:d="M 185.20833 317.49997 Q 132.29166 291.04166 105.83333 211.66666 Q 79.37499 105.83333 0.0 52.916664 Q -52.916664 -26.458332 79.37499 0.0 Q 211.66666 26.458332 238.12498 52.916664 Q 291.04166 105.83333 264.5833 211.66666 Q 238.12498 317.49997 185.20833 317.49997 z" svg:height="3.1749997mm" draw:style-name="style-193" svg:viewBox="0.0 0.0 264.5833 317.49997" svg:width="2.6458333mm" svg:x="268.55206mm" svg:y="153.19374mm"/>
          <draw:path svg:d="M 343.9583 132.29166 L 343.9583 158.74998 L 343.9583 158.74998 L 343.9583 185.20833 L 317.49997 185.20833 Q 317.49997 211.66666 264.5833 211.66666 Q 211.66666 238.12498 211.66666 238.12498 L 185.20833 264.5833 L 185.20833 238.12498 L 158.74998 238.12498 L 158.74998 264.5833 L 158.74998 317.49997 L 132.29166 317.49997 Q 105.83333 317.49997 105.83333 291.04166 Q 105.83333 264.5833 52.916664 264.5833 L 0.0 238.12498 L 0.0 211.66666 L 0.0 158.74998 L 0.0 132.29166 Q 0.0 105.83333 26.458332 52.916664 L 26.458332 26.458332 L 79.37499 26.458332 L 132.29166 52.916664 L 132.29166 52.916664 L 158.74998 52.916664 L 158.74998 52.916664 L 158.74998 52.916664 L 185.20833 52.916664 L 211.66666 52.916664 L 264.5833 52.916664 L 291.04166 52.916664 L 291.04166 52.916664 Q 317.49997 79.37499 317.49997 52.916664 L 317.49997 52.916664 L 317.49997 26.458332 Q 317.49997 0.0 343.9583 0.0 Q 370.41666 0.0 370.41666 52.916664 Q 370.41666 105.83333 343.9583 132.29166 z" svg:height="3.1749997mm" draw:style-name="style-194" svg:viewBox="0.0 0.0 370.41666 317.49997" svg:width="3.7041664mm" svg:x="174.62498mm" svg:y="49.741665mm"/>
          <draw:path svg:d="M 0.0 26.458332 L 0.0 0.0 L 132.29166 26.458332 Q 238.12498 52.916664 264.5833 79.37499 Q 291.04166 79.37499 529.1666 79.37499 Q 767.2916 79.37499 952.49994 158.74998 Q 1137.7083 211.66666 1164.1666 211.66666 Q 1190.6249 185.20833 1190.6249 185.20833 Q 1164.1666 185.20833 1269.9999 158.74998 Q 1375.8333 132.29166 1375.8333 158.74998 Q 1375.8333 185.20833 1561.0416 185.20833 Q 1772.7083 158.74998 1772.7083 132.29166 Q 1772.7083 132.29166 1799.1666 158.74998 Q 1799.1666 185.20833 1825.6249 185.20833 L 1878.5416 185.20833 L 1904.9999 211.66666 L 1931.4583 238.12498 L 1931.4583 238.12498 L 1931.4583 238.12498 L 1957.9165 238.12498 L 1957.9165 238.12498 L 1984.3749 264.5833 L 2010.8333 291.04166 L 2010.8333 291.04166 L 2037.2915 291.04166 L 2037.2915 291.04166 L 2037.2915 291.04166 L 2037.2915 317.49997 L 2037.2915 317.49997 L 2063.75 343.9583 L 2063.75 370.41666 L 1984.3749 370.41666 L 1904.9999 396.87497 L 1878.5416 396.87497 Q 1825.6249 396.87497 1613.9583 449.79166 L 1402.2916 502.7083 L 1402.2916 502.7083 Q 1375.8333 502.7083 1243.5416 449.79166 Q 1137.7083 423.3333 1137.7083 502.7083 Q 1137.7083 555.625 1084.7916 608.5416 L 1005.4166 634.99994 L 1005.4166 634.99994 L 978.95825 634.99994 L 978.95825 634.99994 L 978.95825 661.4583 L 952.49994 661.4583 L 926.0416 661.4583 L 926.0416 661.4583 Q 926.0416 661.4583 873.12494 661.4583 Q 820.2083 661.4583 661.4583 661.4583 L 529.1666 661.4583 L 502.7083 634.99994 L 476.24997 634.99994 L 476.24997 582.0833 Q 502.7083 529.1666 502.7083 449.79166 L 529.1666 370.41666 L 476.24997 370.41666 Q 423.3333 396.87497 370.41666 423.3333 L 343.9583 449.79166 L 317.49997 449.79166 L 317.49997 449.79166 L 317.49997 476.24997 L 291.04166 476.24997 L 291.04166 449.79166 L 291.04166 396.87497 L 291.04166 317.49997 Q 291.04166 238.12498 238.12498 264.5833 L 158.74998 291.04166 L 158.74998 264.5833 L 158.74998 238.12498 L 185.20833 238.12498 L 211.66666 238.12498 L 264.5833 211.66666 L 317.49997 185.20833 L 317.49997 185.20833 L 343.9583 185.20833 L 343.9583 158.74998 L 343.9583 132.29166 L 291.04166 132.29166 L 238.12498 132.29166 L 185.20833 105.83333 Q 105.83333 79.37499 52.916664 79.37499 Q 0.0 52.916664 0.0 26.458332 z" svg:height="6.614583mm" draw:style-name="style-195" svg:viewBox="0.0 0.0 2063.75 661.4583" svg:width="20.637499mm" svg:x="34.13125mm" svg:y="72.23125mm"/>
          <draw:path svg:d="M 476.24997 26.458332 L 476.24997 0.0 L 476.24997 0.0 L 476.24997 0.0 L 502.7083 26.458332 L 502.7083 52.916664 L 608.5416 26.458332 Q 740.8333 26.458332 740.8333 79.37499 L 740.8333 105.83333 L 740.8333 105.83333 L 740.8333 105.83333 L 714.37494 105.83333 L 714.37494 132.29166 L 687.9166 132.29166 L 661.4583 132.29166 L 661.4583 158.74998 L 634.99994 158.74998 L 634.99994 158.74998 L 634.99994 185.20833 L 661.4583 185.20833 L 687.9166 185.20833 L 793.74994 211.66666 L 873.12494 211.66666 L 873.12494 211.66666 Q 873.12494 238.12498 740.8333 264.5833 L 608.5416 291.04166 L 846.6666 343.9583 Q 1058.3333 396.87497 1058.3333 423.3333 Q 1058.3333 423.3333 1084.7916 423.3333 L 1084.7916 449.79166 L 1111.25 449.79166 Q 1137.7083 449.79166 1137.7083 476.24997 L 1137.7083 476.24997 L 582.0833 476.24997 L 52.916664 476.24997 L 26.458332 476.24997 Q 0.0 449.79166 0.0 449.79166 L 0.0 449.79166 L 0.0 449.79166 Q 26.458332 449.79166 26.458332 423.3333 L 26.458332 423.3333 L 52.916664 423.3333 Q 52.916664 396.87497 105.83333 343.9583 L 132.29166 291.04166 L 211.66666 291.04166 Q 264.5833 291.04166 317.49997 238.12498 Q 396.87497 185.20833 423.3333 132.29166 Q 423.3333 52.916664 449.79166 52.916664 Q 476.24997 52.916664 476.24997 26.458332 z" svg:height="4.7625mm" draw:style-name="style-196" svg:viewBox="0.0 0.0 1137.7083 476.24997" svg:width="11.377083mm" svg:x="70.379166mm" svg:y="87.57708mm"/>
          <draw:path svg:d="M 555.625 105.83333 L 555.625 105.83333 L 529.1666 105.83333 Q 476.24997 105.83333 476.24997 158.74998 Q 476.24997 211.66666 634.99994 238.12498 Q 793.74994 291.04166 820.2083 317.49997 Q 846.6666 343.9583 846.6666 370.41666 L 873.12494 370.41666 L 873.12494 396.87497 L 873.12494 396.87497 L 740.8333 396.87497 L 608.5416 396.87497 L 608.5416 423.3333 Q 582.0833 423.3333 529.1666 449.79166 L 476.24997 476.24997 L 476.24997 476.24997 Q 449.79166 449.79166 370.41666 423.3333 L 264.5833 396.87497 L 264.5833 396.87497 Q 264.5833 423.3333 264.5833 449.79166 L 264.5833 476.24997 L 185.20833 476.24997 L 105.83333 449.79166 L 52.916664 449.79166 L 0.0 449.79166 L 0.0 449.79166 L 0.0 423.3333 L 0.0 423.3333 L 0.0 423.3333 L 26.458332 396.87497 L 26.458332 396.87497 L 52.916664 396.87497 L 105.83333 396.87497 L 105.83333 370.41666 L 105.83333 370.41666 L 132.29166 343.9583 Q 158.74998 317.49997 185.20833 238.12498 L 211.66666 132.29166 L 238.12498 132.29166 Q 264.5833 132.29166 317.49997 79.37499 Q 370.41666 0.0 423.3333 0.0 Q 476.24997 0.0 502.7083 26.458332 Q 502.7083 79.37499 529.1666 79.37499 Q 555.625 79.37499 555.625 105.83333 z" svg:height="4.7625mm" draw:style-name="style-197" svg:viewBox="0.0 0.0 873.12494 476.24997" svg:width="8.73125mm" svg:x="171.97916mm" svg:y="69.056244mm"/>
          <draw:path svg:d="M 26.458332 0.0 L 52.916664 0.0 L 79.37499 0.0 L 132.29166 0.0 L 291.04166 79.37499 Q 423.3333 158.74998 555.625 158.74998 Q 687.9166 211.66666 1031.875 211.66666 L 1349.3749 211.66666 L 1561.0416 238.12498 Q 1772.7083 264.5833 1825.6249 291.04166 L 1878.5416 291.04166 L 1931.4583 343.9583 Q 1957.9165 370.41666 2010.8333 423.3333 Q 2037.2915 449.79166 2037.2915 476.24997 Q 2037.2915 529.1666 2010.8333 582.0833 L 2010.8333 634.99994 L 1957.9165 767.2916 Q 1931.4583 899.5833 1904.9999 952.49994 L 1878.5416 978.95825 L 1878.5416 978.95825 L 1878.5416 978.95825 L 1878.5416 978.95825 Q 1852.0833 952.49994 1825.6249 952.49994 Q 1772.7083 899.5833 1534.5833 873.12494 Q 1296.4583 846.6666 1296.4583 820.2083 Q 1296.4583 793.74994 1269.9999 793.74994 Q 1243.5416 793.74994 1084.7916 820.2083 L 899.5833 846.6666 L 873.12494 846.6666 L 846.6666 846.6666 L 820.2083 846.6666 L 767.2916 846.6666 L 767.2916 873.12494 L 767.2916 873.12494 L 740.8333 899.5833 L 714.37494 952.49994 L 714.37494 952.49994 L 714.37494 952.49994 L 714.37494 978.95825 L 714.37494 978.95825 L 714.37494 978.95825 Q 687.9166 952.49994 608.5416 952.49994 Q 555.625 899.5833 502.7083 793.74994 L 449.79166 687.9166 L 449.79166 661.4583 Q 449.79166 634.99994 343.9583 423.3333 Q 238.12498 185.20833 158.74998 158.74998 L 79.37499 132.29166 L 79.37499 132.29166 Q 79.37499 105.83333 79.37499 105.83333 Q 79.37499 105.83333 52.916664 52.916664 L 0.0 26.458332 L 0.0 26.458332 Q 0.0 0.0 26.458332 0.0 z" svg:height="9.789583mm" draw:style-name="style-198" svg:viewBox="0.0 0.0 2037.2915 978.95825" svg:width="20.372915mm" svg:x="218.81041mm" svg:y="139.7mm"/>
          <draw:path svg:d="M 0.0 52.916664 L 26.458332 0.0 L 105.83333 0.0 Q 211.66666 26.458332 211.66666 52.916664 L 211.66666 52.916664 L 211.66666 52.916664 Q 185.20833 52.916664 185.20833 79.37499 L 185.20833 79.37499 L 185.20833 105.83333 L 158.74998 105.83333 L 158.74998 105.83333 L 158.74998 105.83333 L 105.83333 132.29166 Q 79.37499 158.74998 105.83333 158.74998 Q 132.29166 158.74998 132.29166 185.20833 L 132.29166 211.66666 L 105.83333 211.66666 Q 79.37499 211.66666 26.458332 132.29166 Q -52.916664 79.37499 0.0 52.916664 z" svg:height="2.1166666mm" draw:style-name="style-199" svg:viewBox="0.0 0.0 211.66666 211.66666" svg:width="2.1166666mm" svg:x="115.35833mm" svg:y="84.666664mm"/>
          <draw:path svg:d="M 79.37499 26.458332 L 105.83333 0.0 L 132.29166 0.0 Q 158.74998 0.0 158.74998 26.458332 L 185.20833 26.458332 L 185.20833 26.458332 L 185.20833 52.916664 L 291.04166 52.916664 L 396.87497 52.916664 L 396.87497 52.916664 Q 396.87497 52.916664 423.3333 79.37499 L 423.3333 79.37499 L 423.3333 79.37499 Q 423.3333 105.83333 423.3333 105.83333 L 449.79166 105.83333 L 449.79166 105.83333 Q 449.79166 105.83333 476.24997 132.29166 L 476.24997 132.29166 L 423.3333 132.29166 Q 370.41666 132.29166 370.41666 158.74998 Q 370.41666 211.66666 423.3333 211.66666 Q 476.24997 238.12498 476.24997 264.5833 Q 502.7083 317.49997 529.1666 317.49997 L 555.625 317.49997 L 555.625 370.41666 Q 555.625 423.3333 476.24997 396.87497 Q 396.87497 370.41666 370.41666 317.49997 L 343.9583 264.5833 L 343.9583 264.5833 L 317.49997 264.5833 L 317.49997 264.5833 L 317.49997 264.5833 L 264.5833 264.5833 L 238.12498 264.5833 L 211.66666 264.5833 L 185.20833 264.5833 L 185.20833 264.5833 Q 158.74998 238.12498 158.74998 238.12498 L 158.74998 238.12498 L 158.74998 238.12498 Q 158.74998 238.12498 132.29166 211.66666 L 132.29166 158.74998 L 105.83333 158.74998 L 79.37499 158.74998 L 79.37499 132.29166 L 52.916664 132.29166 L 52.916664 132.29166 L 52.916664 158.74998 L 26.458332 158.74998 L 0.0 158.74998 L 26.458332 105.83333 Q 52.916664 52.916664 79.37499 26.458332 z" svg:height="3.9687498mm" draw:style-name="style-200" svg:viewBox="0.0 0.0 555.625 396.87497" svg:width="5.5562496mm" svg:x="180.44583mm" svg:y="75.67083mm"/>
          <draw:path svg:d="M 1217.0833 0.0 L 1217.0833 0.0 L 1269.9999 26.458332 Q 1296.4583 79.37499 1349.3749 52.916664 Q 1375.8333 52.916664 1402.2916 26.458332 Q 1402.2916 0.0 1640.4166 26.458332 Q 1852.0833 52.916664 1878.5416 79.37499 Q 1904.9999 105.83333 1931.4583 132.29166 Q 1984.3749 185.20833 1957.9165 185.20833 Q 1931.4583 185.20833 1957.9165 211.66666 Q 2010.8333 238.12498 2063.75 211.66666 Q 2143.125 211.66666 2169.5833 185.20833 Q 2169.5833 132.29166 2222.5 158.74998 Q 2301.875 185.20833 2328.3333 238.12498 Q 2328.3333 291.04166 2407.7083 291.04166 Q 2487.0833 291.04166 2645.8333 317.49997 Q 2831.0415 343.9583 2989.7915 370.41666 Q 3148.5415 423.3333 3148.5415 449.79166 Q 3148.5415 476.24997 3122.0833 476.24997 Q 3095.6248 502.7083 3174.9998 502.7083 Q 3280.8333 555.625 3307.2915 529.1666 Q 3333.7498 502.7083 3333.7498 582.0833 Q 3333.7498 634.99994 3439.5833 661.4583 Q 3518.9583 714.37494 3518.9583 714.37494 L 3545.4165 714.37494 L 3545.4165 714.37494 L 3545.4165 714.37494 L 3545.4165 687.9166 L 3545.4165 687.9166 L 3571.8748 634.99994 Q 3571.8748 582.0833 3651.2498 555.625 Q 3704.1665 555.625 3677.7083 529.1666 Q 3651.2498 502.7083 3704.1665 476.24997 Q 3757.0833 449.79166 3730.6248 423.3333 Q 3730.6248 396.87497 3757.0833 396.87497 Q 3757.0833 370.41666 3730.6248 343.9583 Q 3704.1665 291.04166 3757.0833 291.04166 Q 3809.9998 291.04166 3783.5415 264.5833 Q 3757.0833 238.12498 3757.0833 238.12498 L 3757.0833 238.12498 L 3730.6248 238.12498 L 3730.6248 238.12498 L 3809.9998 211.66666 Q 3889.3748 185.20833 4048.1248 238.12498 Q 4206.875 291.04166 4233.333 317.49997 Q 4259.7915 343.9583 4286.25 370.41666 Q 4339.1665 370.41666 4339.1665 396.87497 Q 4339.1665 423.3333 4550.833 476.24997 Q 4788.958 502.7083 4815.4165 529.1666 Q 4815.4165 555.625 4868.333 555.625 L 4921.2495 555.625 L 4974.1665 555.625 L 5000.6245 555.625 L 5027.083 555.625 L 5079.9995 555.625 L 5079.9995 529.1666 L 5079.9995 529.1666 L 5106.458 529.1666 L 5106.458 502.7083 L 5079.9995 502.7083 Q 5053.5415 502.7083 5000.6245 476.24997 Q 4947.708 449.79166 4974.1665 396.87497 Q 5000.6245 317.49997 5053.5415 317.49997 Q 5106.458 291.04166 5106.458 264.5833 L 5079.9995 238.12498 L 5079.9995 211.66666 L 5079.9995 185.20833 L 5132.9165 185.20833 Q 5159.3745 185.20833 5318.1245 185.20833 Q 5476.8745 158.74998 5476.8745 185.20833 Q 5476.8745 211.66666 5556.2495 211.66666 Q 5662.083 211.66666 5688.5415 264.5833 Q 5714.9995 343.9583 5820.833 396.87497 Q 5900.208 449.79166 6032.4995 449.79166 Q 6138.333 449.79166 6111.8745 396.87497 Q 6085.4165 396.87497 6191.2495 370.41666 Q 6323.5415 370.41666 6323.5415 343.9583 Q 6323.5415 317.49997 6402.9165 317.49997 Q 6455.833 317.49997 6561.6665 343.9583 Q 6667.4995 343.9583 6720.4165 396.87497 Q 6799.7915 449.79166 6746.8745 449.79166 Q 6720.4165 476.24997 6720.4165 502.7083 Q 6720.4165 529.1666 6773.333 555.625 Q 6826.2495 555.625 6773.333 608.5416 Q 6773.333 661.4583 6773.333 661.4583 Q 6773.333 687.9166 6773.333 714.37494 L 6773.333 740.8333 L 6773.333 740.8333 L 6773.333 714.37494 L 6746.8745 714.37494 L 6720.4165 714.37494 L 6693.958 714.37494 L 6667.4995 714.37494 L 6667.4995 714.37494 L 6667.4995 714.37494 L 6693.958 714.37494 L 6693.958 714.37494 L 6720.4165 740.8333 L 6746.8745 767.2916 L 6746.8745 767.2916 L 6773.333 767.2916 L 6773.333 767.2916 L 6773.333 767.2916 L 6773.333 793.74994 L 6773.333 793.74994 L 6799.7915 793.74994 L 6799.7915 820.2083 L 6852.708 820.2083 L 6905.6245 820.2083 L 6905.6245 767.2916 Q 6905.6245 687.9166 6958.5415 687.9166 Q 7011.458 687.9166 7037.9165 634.99994 Q 7037.9165 608.5416 7064.3745 582.0833 Q 7090.833 555.625 7143.7495 529.1666 Q 7223.1245 502.7083 7223.1245 476.24997 Q 7223.1245 449.79166 7249.583 449.79166 L 7302.4995 449.79166 L 7355.4165 502.7083 Q 7408.333 502.7083 7355.4165 529.1666 Q 7302.4995 555.625 7408.333 582.0833 Q 7514.1665 608.5416 7540.6245 634.99994 L 7567.083 661.4583 L 7619.9995 661.4583 L 7646.458 661.4583 L 7646.458 687.9166 L 7672.9165 687.9166 L 7672.9165 687.9166 L 7672.9165 714.37494 L 7619.9995 714.37494 Q 7567.083 714.37494 7540.6245 714.37494 L 7514.1665 714.37494 L 7514.1665 714.37494 L 7514.1665 714.37494 L 7540.6245 714.37494 L 7540.6245 714.37494 L 7540.6245 740.8333 L 7567.083 740.8333 L 7567.083 740.8333 L 7567.083 767.2916 L 7619.9995 767.2916 L 7646.458 767.2916 L 7778.7495 767.2916 Q 7937.4995 767.2916 7937.4995 767.2916 L 7963.958 767.2916 L 7963.958 1984.3749 L 7963.958 3174.9998 L 7911.041 3174.9998 Q 7858.1245 3148.5415 7831.666 3148.5415 Q 7778.7495 3148.5415 7752.291 3201.4583 Q 7725.833 3227.9165 7408.333 3227.9165 L 7090.833 3254.3748 L 7037.9165 3254.3748 L 6958.5415 3254.3748 L 6932.083 3280.8333 L 6905.6245 3307.2915 L 6879.1665 3307.2915 L 6852.708 3307.2915 L 6799.7915 3307.2915 Q 6746.8745 3307.2915 6667.4995 3280.8333 Q 6614.583 3280.8333 6614.583 3307.2915 Q 6614.583 3333.7498 6402.9165 3360.2083 Q 6164.7915 3360.2083 6164.7915 3386.6665 Q 6164.7915 3413.1248 6085.4165 3413.1248 L 5979.583 3413.1248 L 5820.833 3413.1248 Q 5635.6245 3413.1248 5556.2495 3413.1248 Q 5450.4165 3413.1248 5238.7495 3413.1248 Q 5053.5415 3413.1248 4894.7915 3439.5833 L 4736.0415 3466.0415 L 4683.1245 3466.0415 Q 4630.208 3466.0415 4497.9165 3466.0415 Q 4365.625 3466.0415 4365.625 3518.9583 Q 4365.625 3545.4165 4286.25 3545.4165 L 4180.4165 3545.4165 L 4180.4165 3545.4165 Q 4180.4165 3518.9583 3968.7498 3518.9583 L 3757.0833 3492.4998 L 3757.0833 3518.9583 Q 3757.0833 3545.4165 3704.1665 3545.4165 L 3677.7083 3545.4165 L 3651.2498 3545.4165 L 3651.2498 3545.4165 L 3651.2498 3545.4165 Q 3651.2498 3518.9583 3598.3333 3492.4998 Q 3518.9583 3466.0415 3518.9583 3386.6665 Q 3492.4998 3333.7498 3492.4998 3360.2083 Q 3466.0415 3360.2083 3201.4583 3333.7498 L 2936.8748 3280.8333 L 2910.4165 3280.8333 Q 2883.9583 3254.3748 2513.5415 3095.6248 Q 2143.125 2883.9583 2116.6665 2910.4165 L 2116.6665 2910.4165 L 2116.6665 2910.4165 L 2090.2083 2910.4165 L 2090.2083 2910.4165 Q 2090.2083 2883.9583 1957.9165 2857.4998 L 1852.0833 2804.5833 L 1852.0833 2804.5833 Q 1852.0833 2778.1248 1428.7499 2619.3748 L 1031.875 2434.1665 L 1031.875 2434.1665 Q 1031.875 2407.7083 952.49994 2381.2498 Q 873.12494 2354.7915 687.9166 2328.3333 L 502.7083 2301.875 L 502.7083 2301.875 L 502.7083 2301.875 L 502.7083 2275.4165 L 529.1666 2275.4165 L 529.1666 2275.4165 L 529.1666 2248.9583 L 502.7083 2248.9583 L 476.24997 2248.9583 L 476.24997 2222.5 L 476.24997 2196.0415 L 476.24997 2169.5833 L 476.24997 2143.125 L 476.24997 2143.125 L 476.24997 2143.125 L 476.24997 2116.6665 L 476.24997 2116.6665 L 502.7083 2090.2083 L 502.7083 2063.75 L 529.1666 2063.75 L 555.625 2063.75 L 555.625 2037.2915 L 555.625 2010.8333 L 529.1666 2010.8333 Q 502.7083 2037.2915 423.3333 2010.8333 Q 317.49997 2010.8333 317.49997 1984.3749 Q 317.49997 1957.9165 238.12498 1931.4583 L 158.74998 1931.4583 L 132.29166 1904.9999 L 105.83333 1904.9999 L 105.83333 1878.5416 L 105.83333 1852.0833 L 79.37499 1852.0833 L 52.916664 1825.6249 L 132.29166 1825.6249 L 211.66666 1825.6249 L 211.66666 1799.1666 L 211.66666 1772.7083 L 185.20833 1772.7083 L 185.20833 1772.7083 L 185.20833 1746.2499 L 158.74998 1746.2499 L 158.74998 1746.2499 L 158.74998 1719.7916 L 105.83333 1719.7916 Q 52.916664 1719.7916 26.458332 1693.3333 L 0.0 1666.8749 L 0.0 1640.4166 L 0.0 1613.9583 L 26.458332 1613.9583 L 52.916664 1613.9583 L 52.916664 1587.4999 L 52.916664 1561.0416 L 26.458332 1561.0416 L 26.458332 1561.0416 L 79.37499 1534.5833 Q 132.29166 1508.1249 132.29166 1508.1249 L 132.29166 1508.1249 L 158.74998 1508.1249 Q 211.66666 1508.1249 264.5833 1481.6666 L 343.9583 1455.2083 L 343.9583 1455.2083 L 370.41666 1455.2083 L 370.41666 1455.2083 Q 370.41666 1428.7499 317.49997 1402.2916 Q 291.04166 1402.2916 291.04166 1349.3749 L 264.5833 1296.4583 L 291.04166 1296.4583 L 291.04166 1296.4583 L 423.3333 1296.4583 Q 582.0833 1296.4583 608.5416 1296.4583 Q 634.99994 1296.4583 608.5416 1269.9999 Q 582.0833 1243.5416 661.4583 1190.6249 Q 740.8333 1137.7083 767.2916 1111.25 Q 793.74994 1084.7916 873.12494 1084.7916 L 952.49994 1084.7916 L 952.49994 1058.3333 L 952.49994 1031.875 L 1005.4166 1031.875 L 1031.875 1031.875 L 978.95825 1005.4166 Q 926.0416 1005.4166 926.0416 978.95825 Q 899.5833 952.49994 952.49994 873.12494 Q 1005.4166 820.2083 952.49994 820.2083 Q 899.5833 820.2083 1005.4166 793.74994 Q 1111.25 793.74994 1111.25 687.9166 L 1111.25 582.0833 L 1164.1666 582.0833 L 1190.6249 582.0833 L 1190.6249 608.5416 Q 1190.6249 634.99994 1243.5416 608.5416 Q 1269.9999 608.5416 1296.4583 608.5416 L 1296.4583 608.5416 L 1296.4583 634.99994 L 1322.9166 634.99994 L 1322.9166 634.99994 L 1322.9166 608.5416 L 1349.3749 608.5416 L 1375.8333 608.5416 L 1375.8333 555.625 L 1375.8333 502.7083 L 1349.3749 502.7083 L 1322.9166 502.7083 L 1322.9166 476.24997 L 1322.9166 476.24997 L 1296.4583 476.24997 L 1296.4583 449.79166 L 1269.9999 449.79166 Q 1217.0833 449.79166 1217.0833 396.87497 Q 1217.0833 370.41666 1190.6249 370.41666 Q 1164.1666 396.87497 1058.3333 370.41666 L 926.0416 343.9583 L 926.0416 317.49997 L 926.0416 291.04166 L 952.49994 291.04166 L 978.95825 291.04166 L 1058.3333 291.04166 L 1111.25 291.04166 L 1084.7916 291.04166 L 1058.3333 291.04166 L 1058.3333 264.5833 L 1058.3333 264.5833 L 1058.3333 238.12498 Q 1058.3333 238.12498 1111.25 211.66666 Q 1164.1666 185.20833 1164.1666 158.74998 Q 1164.1666 132.29166 1190.6249 132.29166 Q 1217.0833 105.83333 1164.1666 79.37499 Q 1137.7083 79.37499 1164.1666 52.916664 Q 1190.6249 52.916664 1190.6249 26.458332 Q 1217.0833 0.0 1217.0833 0.0 z M 1269.9999 158.74998 Q 1269.9999 132.29166 1269.9999 132.29166 L 1269.9999 132.29166 L 1269.9999 132.29166 Q 1269.9999 158.74998 1269.9999 158.74998 z M 6720.4165 582.0833 Q 6720.4165 555.625 6720.4165 555.625 Q 6720.4165 555.625 6720.4165 555.625 Q 6720.4165 582.0833 6720.4165 582.0833 z M 6932.083 767.2916 Q 6932.083 767.2916 6932.083 740.8333 Q 6932.083 740.8333 6932.083 767.2916 Q 6932.083 767.2916 6932.083 767.2916 z" svg:height="35.454166mm" draw:style-name="style-201" svg:viewBox="0.0 0.0 7963.958 3545.4165" svg:width="79.63958mm" svg:x="233.36249mm" svg:y="53.710415mm"/>
          <draw:path svg:d="M 714.37494 0.0 L 740.8333 0.0 L 978.95825 52.916664 Q 1243.5416 105.83333 1217.0833 132.29166 Q 1190.6249 158.74998 1349.3749 211.66666 Q 1508.1249 264.5833 1534.5833 264.5833 Q 1561.0416 264.5833 1613.9583 264.5833 Q 1666.8749 264.5833 1666.8749 238.12498 Q 1666.8749 211.66666 1693.3333 238.12498 Q 1693.3333 264.5833 1772.7083 291.04166 Q 1878.5416 317.49997 1878.5416 370.41666 Q 1931.4583 449.79166 1931.4583 449.79166 L 1931.4583 476.24997 L 1931.4583 476.24997 Q 1957.9165 476.24997 2010.8333 449.79166 L 2063.75 449.79166 L 2063.75 476.24997 L 2063.75 476.24997 L 2037.2915 476.24997 Q 2010.8333 476.24997 1957.9165 476.24997 Q 1904.9999 476.24997 1904.9999 634.99994 L 1931.4583 767.2916 L 1904.9999 767.2916 L 1904.9999 793.74994 L 1984.3749 846.6666 Q 2063.75 899.5833 2196.0415 952.49994 Q 2354.7915 1005.4166 2381.2498 1031.875 L 2407.7083 1031.875 L 2407.7083 1031.875 Q 2407.7083 1058.3333 2407.7083 1058.3333 L 2434.1665 1058.3333 L 2434.1665 1058.3333 L 2460.6248 1058.3333 L 2460.6248 1058.3333 L 2460.6248 1058.3333 L 2460.6248 1031.875 L 2460.6248 1031.875 L 2487.0833 1031.875 L 2487.0833 1005.4166 L 2513.5415 1005.4166 L 2566.4583 1005.4166 L 2566.4583 1031.875 L 2566.4583 1058.3333 L 2566.4583 1058.3333 L 2566.4583 1084.7916 L 2539.9998 1111.25 L 2513.5415 1137.7083 L 2513.5415 1137.7083 Q 2513.5415 1164.1666 2513.5415 1190.6249 Q 2487.0833 1217.0833 2434.1665 1243.5416 Q 2354.7915 1269.9999 2354.7915 1375.8333 L 2301.875 1508.1249 L 2301.875 1534.5833 L 2301.875 1561.0416 L 2275.4165 1561.0416 L 2275.4165 1561.0416 L 2275.4165 1561.0416 L 2275.4165 1534.5833 L 2248.9583 1534.5833 L 2222.5 1534.5833 L 2222.5 1508.1249 L 2196.0415 1508.1249 L 2196.0415 1481.6666 Q 2196.0415 1455.2083 2222.5 1428.7499 Q 2248.9583 1375.8333 2143.125 1349.3749 Q 2037.2915 1322.9166 2037.2915 1296.4583 Q 2010.8333 1269.9999 1931.4583 1269.9999 L 1825.6249 1269.9999 L 1825.6249 1296.4583 L 1825.6249 1296.4583 L 1799.1666 1349.3749 Q 1772.7083 1402.2916 1799.1666 1428.7499 L 1825.6249 1455.2083 L 1825.6249 1481.6666 L 1825.6249 1481.6666 L 1825.6249 1481.6666 L 1825.6249 1508.1249 L 1799.1666 1508.1249 L 1799.1666 1481.6666 L 1799.1666 1481.6666 L 1772.7083 1481.6666 L 1772.7083 1481.6666 L 1772.7083 1481.6666 L 1772.7083 1455.2083 L 1772.7083 1455.2083 L 1746.2499 1428.7499 Q 1719.7916 1402.2916 1666.8749 1375.8333 Q 1613.9583 1322.9166 1613.9583 1296.4583 Q 1613.9583 1269.9999 1455.2083 1243.5416 Q 1322.9166 1217.0833 1322.9166 1190.6249 Q 1296.4583 1164.1666 1243.5416 1164.1666 Q 1164.1666 1164.1666 1164.1666 1137.7083 Q 1164.1666 1111.25 1190.6249 1111.25 Q 1217.0833 1111.25 1190.6249 1111.25 Q 1137.7083 1111.25 1137.7083 1137.7083 Q 1111.25 1190.6249 978.95825 1190.6249 L 820.2083 1190.6249 L 820.2083 1164.1666 L 820.2083 1164.1666 L 793.74994 1164.1666 L 793.74994 1164.1666 L 767.2916 1164.1666 L 740.8333 1164.1666 L 740.8333 1190.6249 L 740.8333 1190.6249 L 740.8333 1217.0833 Q 714.37494 1217.0833 714.37494 1217.0833 L 714.37494 1243.5416 L 687.9166 1243.5416 Q 661.4583 1217.0833 661.4583 1190.6249 Q 634.99994 1164.1666 555.625 1164.1666 L 476.24997 1164.1666 L 476.24997 1137.7083 L 449.79166 1137.7083 L 449.79166 1111.25 L 449.79166 1058.3333 L 423.3333 1005.4166 Q 396.87497 952.49994 396.87497 926.0416 L 396.87497 899.5833 L 396.87497 899.5833 Q 396.87497 899.5833 449.79166 873.12494 Q 502.7083 846.6666 502.7083 820.2083 Q 529.1666 793.74994 502.7083 793.74994 Q 476.24997 793.74994 529.1666 740.8333 Q 582.0833 740.8333 555.625 687.9166 Q 555.625 661.4583 555.625 634.99994 Q 555.625 634.99994 529.1666 555.625 Q 502.7083 476.24997 423.3333 423.3333 Q 343.9583 343.9583 343.9583 317.49997 Q 343.9583 291.04166 211.66666 238.12498 L 105.83333 158.74998 L 105.83333 158.74998 L 132.29166 158.74998 L 132.29166 158.74998 L 132.29166 158.74998 L 105.83333 132.29166 L 79.37499 105.83333 L 79.37499 105.83333 L 79.37499 105.83333 L 105.83333 105.83333 L 105.83333 105.83333 L 79.37499 79.37499 L 52.916664 52.916664 L 26.458332 52.916664 L 0.0 52.916664 L 0.0 26.458332 L 0.0 0.0 L 26.458332 0.0 L 79.37499 0.0 L 132.29166 26.458332 Q 185.20833 52.916664 449.79166 0.0 Q 714.37494 0.0 714.37494 0.0 z M 1269.9999 238.12498 Q 1269.9999 211.66666 1269.9999 211.66666 Q 1296.4583 211.66666 1296.4583 211.66666 Q 1296.4583 238.12498 1269.9999 238.12498 z" svg:height="15.610415mm" draw:style-name="style-202" svg:viewBox="0.0 0.0 2566.4583 1561.0416" svg:width="25.664581mm" svg:x="138.37708mm" svg:y="58.737495mm"/>
          <draw:path svg:d="M 264.5833 26.458332 L 264.5833 0.0 L 291.04166 0.0 L 343.9583 0.0 L 343.9583 26.458332 L 343.9583 26.458332 L 370.41666 26.458332 L 370.41666 52.916664 L 502.7083 79.37499 Q 634.99994 105.83333 661.4583 105.83333 Q 687.9166 105.83333 714.37494 132.29166 L 714.37494 132.29166 L 714.37494 158.74998 Q 714.37494 185.20833 634.99994 211.66666 L 555.625 238.12498 L 555.625 238.12498 L 555.625 264.5833 L 529.1666 264.5833 Q 502.7083 264.5833 502.7083 317.49997 Q 502.7083 370.41666 529.1666 370.41666 Q 555.625 396.87497 582.0833 396.87497 L 582.0833 423.3333 L 608.5416 423.3333 Q 661.4583 423.3333 661.4583 449.79166 L 661.4583 449.79166 L 661.4583 449.79166 L 634.99994 476.24997 L 634.99994 476.24997 L 661.4583 476.24997 L 661.4583 476.24997 L 661.4583 502.7083 L 634.99994 502.7083 L 634.99994 529.1666 L 634.99994 529.1666 L 634.99994 529.1666 L 608.5416 529.1666 L 608.5416 529.1666 L 502.7083 529.1666 Q 423.3333 529.1666 396.87497 476.24997 L 370.41666 449.79166 L 370.41666 423.3333 Q 343.9583 423.3333 343.9583 423.3333 L 343.9583 423.3333 L 343.9583 423.3333 Q 343.9583 396.87497 317.49997 370.41666 Q 291.04166 317.49997 317.49997 317.49997 Q 343.9583 317.49997 291.04166 291.04166 Q 238.12498 264.5833 238.12498 211.66666 Q 238.12498 158.74998 132.29166 158.74998 L 26.458332 158.74998 L 26.458332 132.29166 L 26.458332 132.29166 L 0.0 105.83333 L 0.0 79.37499 L 26.458332 79.37499 L 26.458332 79.37499 L 79.37499 79.37499 L 158.74998 105.83333 L 211.66666 105.83333 L 264.5833 105.83333 L 291.04166 132.29166 L 343.9583 158.74998 L 370.41666 158.74998 L 396.87497 158.74998 L 396.87497 132.29166 L 396.87497 132.29166 L 423.3333 132.29166 L 423.3333 105.83333 L 396.87497 105.83333 Q 370.41666 105.83333 343.9583 79.37499 L 291.04166 52.916664 L 291.04166 52.916664 L 291.04166 52.916664 L 291.04166 26.458332 L 291.04166 26.458332 L 264.5833 26.458332 z" svg:height="5.2916665mm" draw:style-name="style-203" svg:viewBox="0.0 0.0 714.37494 529.1666" svg:width="7.1437497mm" svg:x="238.91873mm" svg:y="87.84166mm"/>
          <draw:path svg:d="M 608.5416 502.7083 L 608.5416 529.1666 L 608.5416 529.1666 Q 582.0833 555.625 529.1666 555.625 Q 449.79166 582.0833 449.79166 529.1666 Q 449.79166 476.24997 423.3333 502.7083 Q 370.41666 555.625 370.41666 476.24997 Q 343.9583 423.3333 317.49997 423.3333 Q 291.04166 423.3333 291.04166 476.24997 Q 291.04166 529.1666 158.74998 529.1666 L 26.458332 529.1666 L 26.458332 502.7083 L 0.0 502.7083 L 0.0 476.24997 L 0.0 449.79166 L 26.458332 449.79166 L 26.458332 423.3333 L 79.37499 423.3333 L 132.29166 423.3333 L 132.29166 396.87497 L 105.83333 396.87497 L 105.83333 396.87497 L 105.83333 370.41666 L 79.37499 370.41666 L 52.916664 370.41666 L 52.916664 343.9583 L 52.916664 343.9583 L 52.916664 317.49997 L 52.916664 291.04166 L 26.458332 291.04166 L 26.458332 264.5833 L 26.458332 264.5833 L 52.916664 264.5833 L 52.916664 264.5833 L 52.916664 264.5833 L 26.458332 238.12498 L 0.0 211.66666 L 158.74998 211.66666 Q 291.04166 211.66666 291.04166 185.20833 Q 291.04166 158.74998 396.87497 158.74998 Q 476.24997 185.20833 529.1666 105.83333 Q 582.0833 52.916664 608.5416 26.458332 L 608.5416 0.0 L 634.99994 0.0 Q 687.9166 -26.458332 634.99994 158.74998 Q 608.5416 317.49997 687.9166 343.9583 Q 740.8333 370.41666 687.9166 343.9583 Q 634.99994 343.9583 634.99994 423.3333 Q 634.99994 476.24997 608.5416 502.7083 z" svg:height="5.5562496mm" draw:style-name="style-204" svg:viewBox="0.0 0.0 687.9166 555.625" svg:width="6.879166mm" svg:x="216.42915mm" svg:y="71.4375mm"/>
          <draw:path svg:d="M 4497.9165 0.0 L 4524.375 0.0 L 4524.375 1508.1249 L 4524.375 3016.2498 L 4497.9165 3016.2498 Q 4497.9165 3016.2498 3466.0415 3307.2915 Q 2434.1665 3598.3333 2460.6248 3598.3333 L 2487.0833 3624.7915 L 1719.7916 3624.7915 L 952.49994 3624.7915 L 952.49994 3598.3333 L 952.49994 3598.3333 L 1005.4166 3598.3333 L 1031.875 3598.3333 L 1031.875 3571.8748 L 1005.4166 3571.8748 L 1005.4166 3545.4165 L 1005.4166 3518.9583 L 978.95825 3518.9583 L 978.95825 3492.4998 L 952.49994 3492.4998 L 926.0416 3492.4998 L 926.0416 3466.0415 L 899.5833 3439.5833 L 899.5833 3439.5833 L 899.5833 3439.5833 L 899.5833 3413.1248 L 899.5833 3413.1248 L 926.0416 3413.1248 L 926.0416 3386.6665 L 899.5833 3386.6665 Q 873.12494 3386.6665 846.6666 3360.2083 Q 820.2083 3333.7498 793.74994 3227.9165 Q 740.8333 3095.6248 687.9166 3069.1665 Q 608.5416 3016.2498 476.24997 3016.2498 Q 370.41666 2963.3333 264.5833 2910.4165 Q 185.20833 2857.4998 105.83333 2778.1248 Q 0.0 2698.7498 0.0 2592.9165 Q 0.0 2487.0833 211.66666 2328.3333 Q 396.87497 2196.0415 396.87497 2169.5833 Q 423.3333 2143.125 529.1666 2010.8333 Q 634.99994 1904.9999 661.4583 1799.1666 Q 687.9166 1666.8749 740.8333 1587.4999 Q 793.74994 1508.1249 899.5833 1375.8333 L 1031.875 1269.9999 L 1031.875 1269.9999 Q 1058.3333 1269.9999 1058.3333 1269.9999 L 1058.3333 1243.5416 L 1084.7916 1243.5416 L 1111.25 1217.0833 L 1164.1666 1217.0833 L 1217.0833 1217.0833 L 1481.6666 1111.25 Q 1719.7916 1005.4166 1931.4583 899.5833 Q 2143.125 846.6666 2539.9998 687.9166 Q 2910.4165 582.0833 3016.2498 529.1666 Q 3148.5415 529.1666 3174.9998 502.7083 Q 3227.9165 476.24997 3254.3748 423.3333 Q 3280.8333 370.41666 3307.2915 370.41666 L 3307.2915 343.9583 L 3307.2915 343.9583 Q 3333.7498 343.9583 3333.7498 317.49997 L 3333.7498 317.49997 L 3889.3748 158.74998 Q 4445.0 0.0 4497.9165 0.0 z" svg:height="36.247913mm" draw:style-name="style-205" svg:viewBox="0.0 0.0 4524.375 3624.7915" svg:width="45.243748mm" svg:x="267.75833mm" svg:y="187.325mm"/>
          <draw:path svg:d="M 264.5833 0.0 L 343.9583 0.0 L 343.9583 0.0 Q 343.9583 0.0 370.41666 26.458332 L 370.41666 26.458332 L 370.41666 26.458332 Q 370.41666 52.916664 370.41666 52.916664 L 396.87497 52.916664 L 423.3333 79.37499 Q 449.79166 105.83333 423.3333 132.29166 Q 396.87497 158.74998 370.41666 158.74998 L 343.9583 158.74998 L 211.66666 158.74998 L 52.916664 158.74998 L 52.916664 158.74998 L 52.916664 158.74998 L 26.458332 158.74998 L 26.458332 158.74998 L 26.458332 132.29166 L 0.0 132.29166 L 0.0 132.29166 L 0.0 132.29166 L 0.0 79.37499 L 0.0 26.458332 L 105.83333 26.458332 Q 185.20833 0.0 264.5833 0.0 z" svg:height="1.5874999mm" draw:style-name="style-206" svg:viewBox="0.0 0.0 423.3333 158.74998" svg:width="4.233333mm" svg:x="0.0mm" svg:y="87.84166mm"/>
          <draw:path svg:d="M 343.9583 0.0 L 449.79166 0.0 L 449.79166 0.0 L 476.24997 0.0 L 476.24997 26.458332 Q 476.24997 52.916664 449.79166 52.916664 L 396.87497 79.37499 L 396.87497 79.37499 L 396.87497 79.37499 L 396.87497 79.37499 L 370.41666 79.37499 L 370.41666 105.83333 L 343.9583 105.83333 L 343.9583 105.83333 L 343.9583 132.29166 L 317.49997 132.29166 L 291.04166 132.29166 L 291.04166 132.29166 Q 264.5833 132.29166 132.29166 79.37499 L 0.0 52.916664 L 105.83333 26.458332 Q 211.66666 26.458332 343.9583 0.0 z" svg:height="1.3229166mm" draw:style-name="style-207" svg:viewBox="0.0 0.0 476.24997 132.29166" svg:width="4.7625mm" svg:x="265.37708mm" svg:y="89.16458mm"/>
          <draw:path svg:d="M 291.04166 26.458332 L 291.04166 0.0 L 317.49997 26.458332 Q 370.41666 79.37499 343.9583 105.83333 Q 317.49997 132.29166 343.9583 132.29166 Q 343.9583 132.29166 370.41666 158.74998 L 423.3333 158.74998 L 370.41666 185.20833 Q 317.49997 211.66666 370.41666 238.12498 Q 423.3333 291.04166 582.0833 264.5833 Q 740.8333 238.12498 740.8333 238.12498 L 740.8333 238.12498 L 740.8333 238.12498 Q 767.2916 238.12498 846.6666 238.12498 L 899.5833 238.12498 L 1005.4166 238.12498 L 1137.7083 238.12498 L 1137.7083 238.12498 L 1137.7083 264.5833 L 1084.7916 264.5833 Q 1031.875 264.5833 1031.875 291.04166 Q 1031.875 317.49997 899.5833 317.49997 Q 740.8333 343.9583 661.4583 370.41666 Q 582.0833 396.87497 476.24997 423.3333 Q 370.41666 449.79166 317.49997 396.87497 Q 264.5833 370.41666 211.66666 343.9583 L 132.29166 317.49997 L 132.29166 291.04166 L 105.83333 291.04166 L 105.83333 291.04166 L 105.83333 317.49997 L 105.83333 317.49997 L 79.37499 291.04166 L 52.916664 291.04166 L 26.458332 291.04166 L 26.458332 264.5833 L 26.458332 264.5833 L 52.916664 264.5833 L 79.37499 238.12498 L 79.37499 238.12498 L 52.916664 238.12498 L 52.916664 238.12498 L 52.916664 238.12498 L 52.916664 211.66666 L 52.916664 211.66666 L 26.458332 211.66666 L 26.458332 211.66666 L 26.458332 185.20833 L 0.0 185.20833 L 0.0 185.20833 L 0.0 185.20833 L 0.0 185.20833 L 0.0 185.20833 L 26.458332 158.74998 L 52.916664 132.29166 L 132.29166 132.29166 Q 211.66666 132.29166 211.66666 79.37499 Q 238.12498 52.916664 264.5833 52.916664 Q 291.04166 52.916664 291.04166 26.458332 z" svg:height="4.233333mm" draw:style-name="style-208" svg:viewBox="0.0 0.0 1137.7083 423.3333" svg:width="11.377083mm" svg:x="32.80833mm" svg:y="83.34374mm"/>
          <draw:path svg:d="M 158.74998 0.0 L 185.20833 0.0 L 185.20833 79.37499 Q 185.20833 158.74998 211.66666 158.74998 Q 238.12498 185.20833 238.12498 211.66666 L 238.12498 238.12498 L 264.5833 264.5833 L 291.04166 291.04166 L 291.04166 291.04166 L 291.04166 317.49997 L 238.12498 317.49997 L 185.20833 317.49997 L 158.74998 291.04166 Q 132.29166 264.5833 79.37499 238.12498 L 0.0 211.66666 L 52.916664 211.66666 Q 132.29166 185.20833 105.83333 158.74998 Q 79.37499 132.29166 105.83333 52.916664 Q 132.29166 0.0 158.74998 0.0 z" svg:height="3.1749997mm" draw:style-name="style-209" svg:viewBox="0.0 0.0 291.04166 317.49997" svg:width="2.9104166mm" svg:x="85.98958mm" svg:y="67.20416mm"/>
          <draw:path svg:d="M 2116.6665 238.12498 L 2143.125 238.12498 L 2143.125 238.12498 Q 2143.125 264.5833 2169.5833 264.5833 L 2169.5833 264.5833 L 2169.5833 291.04166 Q 2169.5833 317.49997 2196.0415 317.49997 L 2222.5 317.49997 L 2248.9583 343.9583 L 2275.4165 370.41666 L 2328.3333 370.41666 L 2354.7915 370.41666 L 2381.2498 370.41666 Q 2381.2498 370.41666 2354.7915 396.87497 Q 2328.3333 423.3333 2354.7915 449.79166 Q 2381.2498 476.24997 2513.5415 476.24997 Q 2645.8333 502.7083 2672.2915 529.1666 Q 2725.2083 582.0833 2910.4165 582.0833 Q 3095.6248 634.99994 3122.0833 634.99994 Q 3174.9998 661.4583 3148.5415 687.9166 Q 3122.0833 687.9166 3148.5415 714.37494 Q 3174.9998 714.37494 3201.4583 740.8333 Q 3227.9165 793.74994 3227.9165 820.2083 L 3227.9165 846.6666 L 3307.2915 846.6666 L 3386.6665 846.6666 L 3386.6665 873.12494 L 3386.6665 873.12494 L 3360.2083 873.12494 L 3360.2083 899.5833 L 3360.2083 899.5833 L 3386.6665 899.5833 L 3386.6665 926.0416 L 3386.6665 952.49994 L 3333.7498 952.49994 L 3307.2915 952.49994 L 3227.9165 926.0416 Q 3174.9998 899.5833 3069.1665 926.0416 Q 2963.3333 926.0416 2883.9583 952.49994 Q 2778.1248 952.49994 2804.5833 978.95825 Q 2804.5833 1005.4166 2672.2915 1058.3333 L 2513.5415 1111.25 L 2513.5415 1111.25 L 2487.0833 1111.25 L 2487.0833 1164.1666 L 2487.0833 1243.5416 L 2434.1665 1243.5416 L 2407.7083 1269.9999 L 2381.2498 1269.9999 L 2381.2498 1269.9999 L 2328.3333 1269.9999 Q 2275.4165 1269.9999 2169.5833 1269.9999 Q 2063.75 1269.9999 2010.8333 1243.5416 L 1957.9165 1190.6249 L 1957.9165 1137.7083 Q 1957.9165 1084.7916 1904.9999 1084.7916 Q 1825.6249 1084.7916 1825.6249 1005.4166 Q 1825.6249 952.49994 1746.2499 952.49994 L 1693.3333 978.95825 L 1613.9583 1031.875 Q 1534.5833 1111.25 1164.1666 1137.7083 Q 793.74994 1164.1666 740.8333 1190.6249 L 661.4583 1190.6249 L 449.79166 1190.6249 Q 211.66666 1190.6249 264.5833 1217.0833 Q 291.04166 1217.0833 264.5833 1243.5416 Q 264.5833 1269.9999 211.66666 1296.4583 L 185.20833 1296.4583 L 185.20833 1296.4583 Q 185.20833 1269.9999 158.74998 1269.9999 L 105.83333 1269.9999 L 52.916664 1296.4583 L 26.458332 1322.9166 L 0.0 1322.9166 L 0.0 1322.9166 L 0.0 661.4583 L 0.0 0.0 L 26.458332 0.0 Q 52.916664 0.0 264.5833 0.0 Q 449.79166 52.916664 476.24997 26.458332 Q 476.24997 0.0 899.5833 26.458332 Q 1296.4583 52.916664 1322.9166 26.458332 Q 1375.8333 26.458332 1428.7499 26.458332 Q 1508.1249 52.916664 1640.4166 105.83333 Q 1772.7083 158.74998 1931.4583 185.20833 Q 2090.2083 211.66666 2116.6665 211.66666 Q 2116.6665 211.66666 2116.6665 238.12498 z M 3122.0833 767.2916 Q 3122.0833 767.2916 3148.5415 767.2916 Q 3148.5415 793.74994 3122.0833 793.74994 Q 3122.0833 793.74994 3122.0833 767.2916 z" svg:height="13.229166mm" draw:style-name="style-210" svg:viewBox="0.0 0.0 3386.6665 1322.9166" svg:width="33.866665mm" svg:x="0.0mm" svg:y="66.14583mm"/>
          <draw:path svg:d="M 105.83333 0.0 L 132.29166 0.0 L 132.29166 0.0 L 132.29166 0.0 L 158.74998 0.0 L 158.74998 0.0 L 185.20833 26.458332 L 211.66666 52.916664 L 211.66666 52.916664 L 238.12498 52.916664 L 238.12498 52.916664 L 238.12498 52.916664 L 238.12498 79.37499 L 238.12498 79.37499 L 370.41666 105.83333 Q 502.7083 105.83333 502.7083 185.20833 Q 529.1666 264.5833 634.99994 264.5833 Q 740.8333 317.49997 740.8333 317.49997 L 740.8333 317.49997 L 714.37494 317.49997 L 687.9166 317.49997 L 687.9166 343.9583 L 661.4583 370.41666 L 661.4583 370.41666 L 661.4583 370.41666 L 661.4583 396.87497 L 661.4583 396.87497 L 661.4583 423.3333 Q 661.4583 423.3333 661.4583 449.79166 L 661.4583 449.79166 L 661.4583 449.79166 Q 634.99994 476.24997 634.99994 476.24997 L 634.99994 476.24997 L 661.4583 502.7083 Q 714.37494 529.1666 714.37494 555.625 L 740.8333 555.625 L 740.8333 582.0833 L 740.8333 582.0833 L 634.99994 582.0833 L 529.1666 582.0833 L 529.1666 555.625 Q 502.7083 555.625 423.3333 529.1666 Q 343.9583 529.1666 291.04166 423.3333 Q 264.5833 317.49997 132.29166 291.04166 L 0.0 264.5833 L 0.0 238.12498 L 0.0 238.12498 L 26.458332 238.12498 Q 79.37499 238.12498 79.37499 132.29166 Q 79.37499 26.458332 105.83333 0.0 z" svg:height="5.820833mm" draw:style-name="style-211" svg:viewBox="0.0 0.0 740.8333 582.0833" svg:width="7.408333mm" svg:x="76.46458mm" svg:y="67.73333mm"/>
          <draw:path svg:d="M 370.41666 0.0 L 370.41666 0.0 L 370.41666 132.29166 L 370.41666 264.5833 L 343.9583 264.5833 Q 317.49997 264.5833 238.12498 211.66666 L 132.29166 185.20833 L 132.29166 158.74998 Q 132.29166 132.29166 105.83333 132.29166 Q 79.37499 132.29166 79.37499 158.74998 Q 79.37499 185.20833 26.458332 158.74998 L 0.0 158.74998 L 0.0 132.29166 Q 0.0 105.83333 52.916664 79.37499 Q 105.83333 79.37499 105.83333 52.916664 Q 105.83333 0.0 211.66666 26.458332 Q 343.9583 52.916664 343.9583 26.458332 Q 343.9583 0.0 370.41666 0.0 z" svg:height="2.6458333mm" draw:style-name="style-212" svg:viewBox="0.0 0.0 370.41666 264.5833" svg:width="3.7041664mm" svg:x="309.2979mm" svg:y="88.899994mm"/>
          <draw:path svg:d="M 396.87497 26.458332 L 502.7083 0.0 L 634.99994 0.0 L 767.2916 0.0 L 899.5833 26.458332 Q 1005.4166 26.458332 1031.875 79.37499 Q 1058.3333 158.74998 1058.3333 158.74998 L 1058.3333 158.74998 L 1058.3333 185.20833 L 1058.3333 238.12498 L 1031.875 238.12498 L 1031.875 238.12498 L 1058.3333 264.5833 L 1084.7916 291.04166 L 1084.7916 291.04166 L 1058.3333 291.04166 L 1058.3333 291.04166 L 1058.3333 317.49997 L 926.0416 317.49997 Q 793.74994 317.49997 767.2916 396.87497 Q 740.8333 449.79166 740.8333 449.79166 L 740.8333 449.79166 L 687.9166 449.79166 Q 634.99994 449.79166 529.1666 449.79166 L 423.3333 449.79166 L 423.3333 449.79166 L 396.87497 449.79166 L 396.87497 449.79166 Q 396.87497 449.79166 211.66666 449.79166 L 26.458332 449.79166 L 26.458332 449.79166 L 0.0 449.79166 L 0.0 423.3333 L 0.0 396.87497 L 26.458332 396.87497 L 26.458332 396.87497 L 26.458332 370.41666 L 0.0 370.41666 L 0.0 370.41666 L 0.0 343.9583 L 0.0 343.9583 L 0.0 343.9583 L 26.458332 343.9583 L 26.458332 343.9583 L 79.37499 317.49997 Q 132.29166 291.04166 185.20833 291.04166 L 238.12498 291.04166 L 238.12498 264.5833 Q 211.66666 264.5833 264.5833 238.12498 Q 264.5833 211.66666 238.12498 185.20833 Q 185.20833 158.74998 185.20833 132.29166 Q 185.20833 105.83333 264.5833 79.37499 Q 317.49997 79.37499 317.49997 52.916664 Q 291.04166 26.458332 396.87497 26.458332 z" svg:height="4.497916mm" draw:style-name="style-213" svg:viewBox="0.0 0.0 1084.7916 449.79166" svg:width="10.847916mm" svg:x="25.929165mm" svg:y="92.33958mm"/>
          <draw:path svg:d="M 79.37499 0.0 L 105.83333 0.0 L 105.83333 0.0 Q 105.83333 26.458332 105.83333 26.458332 L 132.29166 26.458332 L 132.29166 79.37499 Q 105.83333 105.83333 79.37499 105.83333 Q 26.458332 132.29166 0.0 79.37499 L 0.0 52.916664 L 0.0 52.916664 Q 0.0 52.916664 26.458332 26.458332 L 26.458332 26.458332 L 26.458332 26.458332 L 52.916664 26.458332 L 52.916664 26.458332 Q 52.916664 26.458332 79.37499 0.0 z" svg:height="1.0583333mm" draw:style-name="style-214" svg:viewBox="0.0 0.0 132.29166 105.83333" svg:width="1.3229166mm" svg:x="186.26666mm" svg:y="155.83957mm"/>
          <draw:path svg:d="M 158.74998 26.458332 L 211.66666 0.0 L 343.9583 0.0 L 476.24997 0.0 L 582.0833 26.458332 Q 687.9166 52.916664 926.0416 79.37499 Q 1164.1666 105.83333 1164.1666 105.83333 L 1164.1666 105.83333 L 1137.7083 105.83333 Q 1084.7916 105.83333 1084.7916 132.29166 Q 1084.7916 158.74998 846.6666 185.20833 L 608.5416 211.66666 L 608.5416 238.12498 L 608.5416 238.12498 L 634.99994 238.12498 L 634.99994 264.5833 L 582.0833 264.5833 L 529.1666 264.5833 L 449.79166 264.5833 Q 370.41666 264.5833 264.5833 211.66666 L 158.74998 211.66666 L 132.29166 185.20833 L 105.83333 158.74998 L 105.83333 158.74998 L 79.37499 158.74998 L 79.37499 158.74998 L 79.37499 158.74998 L 26.458332 132.29166 L 0.0 105.83333 L 0.0 105.83333 L 0.0 105.83333 L 52.916664 105.83333 Q 79.37499 79.37499 105.83333 52.916664 Q 105.83333 26.458332 158.74998 26.458332 z" svg:height="2.6458333mm" draw:style-name="style-215" svg:viewBox="0.0 0.0 1164.1666 264.5833" svg:width="11.641666mm" svg:x="144.1979mm" svg:y="158.22083mm"/>
          <draw:path svg:d="M 0.0 79.37499 L 0.0 0.0 L 52.916664 0.0 Q 132.29166 0.0 185.20833 26.458332 L 238.12498 26.458332 L 238.12498 26.458332 Q 238.12498 52.916664 211.66666 52.916664 Q 185.20833 52.916664 185.20833 105.83333 Q 185.20833 158.74998 132.29166 158.74998 L 79.37499 158.74998 L 52.916664 158.74998 Q 26.458332 158.74998 0.0 79.37499 z" svg:height="1.5874999mm" draw:style-name="style-216" svg:viewBox="0.0 0.0 238.12498 158.74998" svg:width="2.38125mm" svg:x="150.28333mm" svg:y="114.82916mm"/>
          <draw:path svg:d="M 1137.7083 26.458332 L 1164.1666 26.458332 L 1217.0833 52.916664 Q 1243.5416 105.83333 1243.5416 105.83333 Q 1243.5416 105.83333 1243.5416 132.29166 L 1243.5416 132.29166 L 1243.5416 132.29166 Q 1217.0833 158.74998 899.5833 370.41666 L 582.0833 582.0833 L 555.625 608.5416 L 529.1666 634.99994 L 529.1666 634.99994 L 502.7083 634.99994 L 502.7083 634.99994 L 502.7083 634.99994 L 502.7083 634.99994 Q 476.24997 634.99994 396.87497 687.9166 Q 343.9583 740.8333 238.12498 740.8333 L 158.74998 767.2916 L 158.74998 740.8333 Q 132.29166 687.9166 105.83333 608.5416 L 52.916664 529.1666 L 52.916664 476.24997 Q 26.458332 449.79166 26.458332 370.41666 L 0.0 291.04166 L 0.0 264.5833 L 0.0 238.12498 L 0.0 238.12498 L 26.458332 238.12498 L 26.458332 211.66666 L 26.458332 185.20833 L 52.916664 158.74998 L 79.37499 132.29166 L 79.37499 132.29166 L 79.37499 105.83333 L 79.37499 105.83333 L 79.37499 105.83333 L 105.83333 105.83333 L 105.83333 105.83333 L 132.29166 105.83333 Q 185.20833 105.83333 185.20833 79.37499 Q 185.20833 52.916664 264.5833 26.458332 Q 343.9583 0.0 714.37494 0.0 Q 1084.7916 0.0 1137.7083 26.458332 z" svg:height="7.6729164mm" draw:style-name="style-217" svg:viewBox="0.0 0.0 1243.5416 767.2916" svg:width="12.435416mm" svg:x="207.16873mm" svg:y="139.7mm"/>
          <draw:path svg:d="M 158.74998 0.0 L 185.20833 0.0 L 185.20833 0.0 L 158.74998 26.458332 L 158.74998 26.458332 L 158.74998 52.916664 L 158.74998 52.916664 L 158.74998 52.916664 L 132.29166 52.916664 L 132.29166 52.916664 L 158.74998 79.37499 Q 211.66666 105.83333 211.66666 264.5833 Q 211.66666 396.87497 185.20833 476.24997 L 185.20833 529.1666 L 158.74998 529.1666 Q 158.74998 529.1666 158.74998 529.1666 Q 132.29166 555.625 105.83333 555.625 Q 79.37499 555.625 79.37499 449.79166 L 79.37499 343.9583 L 79.37499 317.49997 Q 52.916664 264.5833 52.916664 211.66666 Q 52.916664 132.29166 26.458332 105.83333 L 0.0 105.83333 L 0.0 79.37499 Q 0.0 52.916664 26.458332 52.916664 L 26.458332 26.458332 L 79.37499 26.458332 Q 132.29166 0.0 158.74998 0.0 z" svg:height="5.5562496mm" draw:style-name="style-218" svg:viewBox="0.0 0.0 211.66666 555.625" svg:width="2.1166666mm" svg:x="161.39583mm" svg:y="97.36666mm"/>
          <draw:path svg:d="M 26.458332 0.0 L 0.0 0.0 L 767.2916 0.0 Q 1561.0416 0.0 1587.4999 0.0 L 1613.9583 0.0 L 1613.9583 26.458332 L 1613.9583 26.458332 L 1587.4999 26.458332 Q 1561.0416 52.916664 1243.5416 52.916664 L 952.49994 79.37499 L 767.2916 79.37499 Q 582.0833 52.916664 317.49997 26.458332 L 52.916664 0.0 L 26.458332 0.0 z" svg:height="0.7937499mm" draw:style-name="style-219" svg:viewBox="0.0 0.0 1613.9583 79.37499" svg:width="16.139582mm" svg:x="99.21874mm" svg:y="109.00833mm"/>
          <draw:path svg:d="M 1217.0833 238.12498 L 1217.0833 238.12498 L 1190.6249 238.12498 Q 1164.1666 238.12498 1164.1666 264.5833 L 1164.1666 264.5833 L 1137.7083 264.5833 Q 1084.7916 238.12498 714.37494 238.12498 Q 343.9583 238.12498 264.5833 264.5833 Q 185.20833 291.04166 185.20833 317.49997 Q 185.20833 343.9583 132.29166 343.9583 L 105.83333 343.9583 L 105.83333 343.9583 L 79.37499 343.9583 L 79.37499 343.9583 L 79.37499 343.9583 L 79.37499 370.41666 L 79.37499 370.41666 L 52.916664 396.87497 L 26.458332 423.3333 L 26.458332 449.79166 L 26.458332 476.24997 L 0.0 476.24997 L 0.0 476.24997 L 0.0 343.9583 L 26.458332 238.12498 L 26.458332 238.12498 L 26.458332 238.12498 L 26.458332 211.66666 L 26.458332 211.66666 L 52.916664 211.66666 L 52.916664 185.20833 L 52.916664 185.20833 Q 79.37499 185.20833 79.37499 132.29166 L 105.83333 105.83333 L 238.12498 79.37499 Q 343.9583 79.37499 343.9583 26.458332 Q 343.9583 0.0 449.79166 0.0 Q 582.0833 26.458332 767.2916 52.916664 Q 926.0416 105.83333 952.49994 132.29166 Q 952.49994 185.20833 1084.7916 185.20833 Q 1217.0833 238.12498 1217.0833 238.12498 z" svg:height="4.7625mm" draw:style-name="style-220" svg:viewBox="0.0 0.0 1217.0833 476.24997" svg:width="12.170833mm" svg:x="207.16873mm" svg:y="137.31874mm"/>
          <draw:path svg:d="M 291.04166 0.0 L 317.49997 0.0 L 502.7083 26.458332 Q 687.9166 52.916664 767.2916 79.37499 Q 846.6666 105.83333 846.6666 132.29166 L 846.6666 132.29166 L 846.6666 132.29166 Q 846.6666 158.74998 634.99994 158.74998 L 423.3333 185.20833 L 423.3333 185.20833 L 423.3333 158.74998 L 238.12498 158.74998 L 52.916664 158.74998 L 26.458332 132.29166 L 0.0 105.83333 L 0.0 105.83333 L 26.458332 105.83333 L 26.458332 105.83333 L 26.458332 79.37499 L 0.0 79.37499 L 0.0 52.916664 L 0.0 52.916664 L 0.0 52.916664 L 132.29166 26.458332 Q 264.5833 0.0 291.04166 0.0 z" svg:height="1.8520832mm" draw:style-name="style-221" svg:viewBox="0.0 0.0 846.6666 185.20833" svg:width="8.466666mm" svg:x="235.21457mm" svg:y="76.729164mm"/>
          <draw:path svg:d="M 899.5833 26.458332 L 1031.875 26.458332 L 1031.875 26.458332 Q 1031.875 52.916664 1031.875 105.83333 Q 1031.875 158.74998 608.5416 370.41666 L 185.20833 582.0833 L 158.74998 582.0833 L 132.29166 582.0833 L 105.83333 608.5416 L 52.916664 608.5416 L 26.458332 608.5416 L 0.0 608.5416 L 0.0 502.7083 L 0.0 396.87497 L 52.916664 185.20833 Q 105.83333 -26.458332 423.3333 0.0 Q 740.8333 0.0 899.5833 26.458332 z" svg:height="6.0854163mm" draw:style-name="style-222" svg:viewBox="0.0 0.0 1031.875 608.5416" svg:width="10.318749mm" svg:x="258.2333mm" svg:y="145.52083mm"/>
          <draw:path svg:d="M 5079.9995 0.0 L 5106.458 0.0 L 5212.2915 52.916664 Q 5291.6665 132.29166 5318.1245 185.20833 Q 5344.583 211.66666 5371.0415 238.12498 L 5397.4995 264.5833 L 5476.8745 264.5833 Q 5556.2495 264.5833 5556.2495 238.12498 Q 5582.708 211.66666 5609.1665 211.66666 L 5662.083 211.66666 L 5767.9165 291.04166 Q 5900.208 370.41666 5926.6665 370.41666 Q 5953.1245 370.41666 5979.583 343.9583 L 6006.0415 343.9583 L 6217.708 317.49997 Q 6402.9165 317.49997 6376.458 291.04166 Q 6349.9995 264.5833 6349.9995 238.12498 L 6349.9995 238.12498 L 6402.9165 238.12498 Q 6455.833 238.12498 6455.833 211.66666 Q 6482.2915 158.74998 6508.7495 158.74998 L 6508.7495 158.74998 L 6508.7495 238.12498 Q 6535.208 317.49997 6746.8745 317.49997 Q 6958.5415 317.49997 6984.9995 317.49997 L 7037.9165 317.49997 L 7037.9165 291.04166 Q 7037.9165 264.5833 7011.458 264.5833 L 7011.458 238.12498 L 7064.3745 264.5833 Q 7090.833 264.5833 7090.833 211.66666 Q 7064.3745 158.74998 7117.2915 158.74998 Q 7170.208 158.74998 7143.7495 105.83333 Q 7117.2915 52.916664 7143.7495 26.458332 L 7143.7495 26.458332 L 7223.1245 26.458332 Q 7302.4995 26.458332 7302.4995 26.458332 Q 7328.958 0.0 7355.4165 26.458332 L 7408.333 26.458332 L 7408.333 26.458332 L 7408.333 52.916664 L 7434.7915 52.916664 L 7461.2495 52.916664 L 7461.2495 79.37499 L 7461.2495 79.37499 L 7487.708 79.37499 L 7487.708 105.83333 L 7434.7915 105.83333 L 7381.8745 105.83333 L 7381.8745 132.29166 L 7355.4165 132.29166 L 7355.4165 158.74998 L 7355.4165 185.20833 L 7381.8745 185.20833 L 7381.8745 211.66666 L 7514.1665 211.66666 Q 7646.458 211.66666 7646.458 158.74998 Q 7646.458 105.83333 7672.9165 105.83333 Q 7699.3745 105.83333 7725.833 158.74998 Q 7725.833 238.12498 7778.7495 185.20833 Q 7805.208 158.74998 7805.208 211.66666 Q 7805.208 264.5833 7884.583 238.12498 Q 7937.4995 238.12498 7963.958 211.66666 L 7963.958 211.66666 L 7963.958 211.66666 L 7990.416 211.66666 L 7990.416 264.5833 L 7990.416 291.04166 L 8043.333 291.04166 Q 8122.708 291.04166 8122.708 317.49997 Q 8122.708 343.9583 8202.083 343.9583 L 8307.916 343.9583 L 8307.916 370.41666 L 8307.916 370.41666 L 8307.916 370.41666 Q 8281.458 370.41666 8202.083 423.3333 Q 8096.2495 423.3333 8096.2495 449.79166 L 8096.2495 476.24997 L 8096.2495 476.24997 L 8096.2495 476.24997 L 8096.2495 502.7083 L 8096.2495 502.7083 L 8122.708 529.1666 L 8122.708 555.625 L 8307.916 555.625 L 8519.583 529.1666 L 8598.958 529.1666 L 8678.333 529.1666 L 8704.791 502.7083 L 8731.25 502.7083 L 8942.916 476.24997 Q 9154.583 476.24997 9154.583 449.79166 L 9154.583 449.79166 L 9313.333 423.3333 Q 9498.541 423.3333 9577.916 396.87497 L 9657.291 396.87497 L 9868.958 370.41666 Q 10080.624 370.41666 10080.624 343.9583 L 10080.624 343.9583 L 10477.499 529.1666 Q 10900.833 687.9166 10900.833 714.37494 L 10900.833 714.37494 L 10900.833 714.37494 Q 10900.833 740.8333 10927.291 740.8333 Q 10953.749 793.74994 10636.249 846.6666 L 10318.749 899.5833 L 10265.833 899.5833 L 10239.374 899.5833 L 10159.999 926.0416 L 10080.624 926.0416 L 10054.166 926.0416 Q 10001.249 952.49994 9842.499 952.49994 Q 9657.291 952.49994 9683.749 952.49994 Q 9710.208 952.49994 9604.374 1005.4166 L 9498.541 1005.4166 L 9419.166 1031.875 L 9339.791 1031.875 L 9339.791 1058.3333 L 9339.791 1084.7916 L 9366.249 1084.7916 L 9419.166 1111.25 L 9419.166 1111.25 L 9419.166 1111.25 L 9445.624 1111.25 L 9445.624 1111.25 L 9472.083 1137.7083 L 9498.541 1164.1666 L 9551.458 1164.1666 L 9604.374 1164.1666 L 9604.374 1164.1666 L 9577.916 1190.6249 L 9577.916 1217.0833 L 9577.916 1269.9999 L 9683.749 1269.9999 L 9763.124 1269.9999 L 9763.124 1296.4583 L 9736.666 1296.4583 L 9736.666 1296.4583 L 9736.666 1322.9166 L 9710.208 1322.9166 L 9683.749 1322.9166 L 9683.749 1349.3749 L 9683.749 1349.3749 L 9657.291 1349.3749 L 9657.291 1375.8333 L 9657.291 1375.8333 L 9630.833 1375.8333 L 9630.833 1375.8333 L 9630.833 1375.8333 L 9630.833 1402.2916 L 9630.833 1402.2916 L 9630.833 1402.2916 L 9604.374 1402.2916 L 9577.916 1402.2916 Q 9577.916 1428.7499 9551.458 1428.7499 Q 9524.999 1428.7499 9472.083 1428.7499 Q 9419.166 1428.7499 9419.166 1481.6666 L 9419.166 1508.1249 L 9366.249 1508.1249 Q 9339.791 1481.6666 9154.583 1481.6666 Q 8969.375 1428.7499 8969.375 1481.6666 L 8969.375 1508.1249 L 8969.375 1534.5833 L 8969.375 1534.5833 L 8942.916 1534.5833 Q 8942.916 1534.5833 8863.541 1561.0416 L 8784.166 1561.0416 L 8757.708 1561.0416 L 8757.708 1587.4999 L 8757.708 1587.4999 L 8731.25 1587.4999 L 8731.25 1613.9583 L 8731.25 1640.4166 L 8731.25 1640.4166 Q 8731.25 1640.4166 8704.791 1613.9583 Q 8678.333 1587.4999 8651.875 1587.4999 Q 8625.416 1613.9583 8625.416 1640.4166 Q 8598.958 1693.3333 8572.5 1640.4166 Q 8519.583 1640.4166 8466.666 1640.4166 Q 8387.291 1693.3333 8360.833 1746.2499 Q 8334.375 1799.1666 8307.916 1799.1666 L 8255.0 1799.1666 L 8228.541 1772.7083 L 8202.083 1772.7083 L 8202.083 1799.1666 L 8202.083 1825.6249 L 8228.541 1825.6249 L 8255.0 1852.0833 L 8255.0 1852.0833 L 8255.0 1852.0833 L 8255.0 1852.0833 L 8255.0 1878.5416 L 8255.0 1878.5416 L 8255.0 1878.5416 L 8255.0 1878.5416 Q 8228.541 1904.9999 8202.083 1931.4583 L 8175.6245 1957.9165 L 8175.6245 1984.3749 L 8149.166 1984.3749 L 8149.166 2010.8333 L 8149.166 2063.75 L 8175.6245 2063.75 L 8175.6245 2063.75 L 8175.6245 2090.2083 L 8202.083 2090.2083 L 8202.083 2116.6665 L 8202.083 2116.6665 L 8175.6245 2116.6665 L 8149.166 2116.6665 L 8149.166 2116.6665 L 8149.166 2116.6665 L 8096.2495 2090.2083 L 8069.791 2090.2083 L 8069.791 2010.8333 Q 8096.2495 1957.9165 8069.791 1825.6249 L 8043.333 1693.3333 L 8069.791 1666.8749 L 8069.791 1640.4166 L 8043.333 1640.4166 Q 7990.416 1640.4166 7858.1245 1693.3333 Q 7725.833 1719.7916 7725.833 1693.3333 Q 7725.833 1666.8749 7514.1665 1719.7916 L 7328.958 1746.2499 L 7302.4995 1772.7083 L 7249.583 1799.1666 L 7196.6665 1799.1666 L 7170.208 1799.1666 L 7170.208 1825.6249 L 7143.7495 1825.6249 L 7143.7495 1852.0833 L 7143.7495 1878.5416 L 7143.7495 1904.9999 L 7143.7495 1904.9999 L 7143.7495 1904.9999 L 7143.7495 1904.9999 L 7143.7495 1931.4583 L 7143.7495 1931.4583 L 7170.208 1957.9165 L 7170.208 1957.9165 L 7090.833 1957.9165 L 7037.9165 1957.9165 L 7037.9165 1984.3749 L 7037.9165 2010.8333 L 7064.3745 2010.8333 L 7064.3745 2010.8333 L 7090.833 2037.2915 L 7143.7495 2063.75 L 7196.6665 2063.75 L 7249.583 2063.75 L 7302.4995 2090.2083 L 7355.4165 2116.6665 L 7355.4165 2116.6665 L 7355.4165 2116.6665 L 7249.583 2116.6665 L 7170.208 2116.6665 L 6984.9995 2143.125 L 6799.7915 2143.125 L 6720.4165 2143.125 Q 6614.583 2169.5833 6561.6665 2169.5833 L 6508.7495 2169.5833 L 6297.083 2169.5833 L 6058.958 2169.5833 L 5979.583 2196.0415 Q 5926.6665 2222.5 5926.6665 2222.5 L 5926.6665 2222.5 L 5000.6245 2222.5 Q 4074.583 2222.5 3518.9583 2248.9583 L 2963.3333 2248.9583 L 2857.4998 2248.9583 Q 2778.1248 2275.4165 2778.1248 2275.4165 Q 2751.6665 2275.4165 2407.7083 2275.4165 L 2037.2915 2275.4165 L 2010.8333 2275.4165 Q 1984.3749 2275.4165 1931.4583 2301.875 L 1878.5416 2301.875 L 1799.1666 2301.875 Q 1693.3333 2275.4165 1666.8749 2275.4165 L 1640.4166 2275.4165 L 1613.9583 2248.9583 L 1587.4999 2248.9583 L 1587.4999 2222.5 L 1587.4999 2222.5 L 1561.0416 2222.5 L 1561.0416 2222.5 L 1561.0416 2196.0415 L 1534.5833 2196.0415 L 1534.5833 2196.0415 L 1534.5833 2169.5833 L 1534.5833 2169.5833 L 1534.5833 2169.5833 L 1561.0416 2169.5833 Q 1561.0416 2169.5833 1640.4166 2143.125 L 1693.3333 2116.6665 L 1666.8749 2116.6665 L 1640.4166 2116.6665 L 1640.4166 2090.2083 L 1640.4166 2090.2083 L 1613.9583 2063.75 Q 1613.9583 2010.8333 1561.0416 2010.8333 Q 1508.1249 2010.8333 1534.5833 1931.4583 Q 1561.0416 1852.0833 1455.2083 1852.0833 Q 1349.3749 1852.0833 820.2083 1904.9999 L 291.04166 1957.9165 L 264.5833 1957.9165 L 211.66666 1957.9165 L 211.66666 1931.4583 L 211.66666 1931.4583 L 238.12498 1931.4583 L 238.12498 1904.9999 L 317.49997 1904.9999 L 423.3333 1904.9999 L 423.3333 1878.5416 L 423.3333 1878.5416 L 423.3333 1852.0833 L 423.3333 1852.0833 L 423.3333 1852.0833 L 423.3333 1852.0833 L 370.41666 1825.6249 L 343.9583 1799.1666 L 343.9583 1799.1666 L 317.49997 1799.1666 L 317.49997 1799.1666 L 317.49997 1799.1666 L 317.49997 1772.7083 L 317.49997 1772.7083 L 317.49997 1746.2499 Q 317.49997 1746.2499 317.49997 1719.7916 Q 317.49997 1693.3333 211.66666 1666.8749 L 105.83333 1640.4166 L 105.83333 1613.9583 L 105.83333 1613.9583 L 79.37499 1613.9583 L 79.37499 1587.4999 L 52.916664 1587.4999 L 0.0 1587.4999 L 0.0 1587.4999 L 0.0 1587.4999 L 449.79166 1508.1249 Q 899.5833 1428.7499 873.12494 1428.7499 L 846.6666 1428.7499 L 846.6666 1428.7499 Q 846.6666 1428.7499 899.5833 1402.2916 L 926.0416 1402.2916 L 952.49994 1402.2916 L 952.49994 1402.2916 L 952.49994 1428.7499 L 952.49994 1428.7499 L 1322.9166 1402.2916 Q 1666.8749 1375.8333 1746.2499 1349.3749 L 1852.0833 1322.9166 L 1904.9999 1322.9166 L 1931.4583 1322.9166 L 1904.9999 1296.4583 L 1878.5416 1269.9999 L 1878.5416 1269.9999 L 1852.0833 1269.9999 L 1852.0833 1269.9999 L 1852.0833 1269.9999 L 1825.6249 1243.5416 Q 1799.1666 1243.5416 1799.1666 1217.0833 Q 1799.1666 1190.6249 1852.0833 1190.6249 Q 1878.5416 1164.1666 1799.1666 1164.1666 L 1746.2499 1164.1666 L 1746.2499 1164.1666 L 1746.2499 1164.1666 L 2010.8333 1137.7083 Q 2248.9583 1111.25 2248.9583 1058.3333 Q 2248.9583 1031.875 2381.2498 1031.875 Q 2487.0833 1005.4166 2698.7498 952.49994 Q 2910.4165 899.5833 2963.3333 899.5833 L 3016.2498 899.5833 L 3042.7083 873.12494 L 3069.1665 846.6666 L 3069.1665 846.6666 L 3069.1665 846.6666 L 3095.6248 846.6666 L 3095.6248 846.6666 L 3069.1665 820.2083 L 3042.7083 820.2083 L 3042.7083 793.74994 L 3069.1665 740.8333 L 3069.1665 687.9166 L 3069.1665 661.4583 L 3042.7083 661.4583 L 3042.7083 634.99994 L 3042.7083 634.99994 L 3016.2498 634.99994 L 3016.2498 634.99994 L 3016.2498 634.99994 L 3016.2498 608.5416 L 3016.2498 608.5416 L 3122.0833 634.99994 Q 3227.9165 661.4583 3254.3748 661.4583 L 3254.3748 687.9166 L 3333.7498 687.9166 L 3413.1248 687.9166 L 3413.1248 661.4583 L 3386.6665 661.4583 L 3386.6665 661.4583 L 3386.6665 634.99994 L 3386.6665 634.99994 L 3386.6665 634.99994 L 3360.2083 634.99994 L 3360.2083 634.99994 L 3360.2083 608.5416 L 3333.7498 608.5416 L 3333.7498 608.5416 Q 3333.7498 582.0833 3307.2915 555.625 L 3280.8333 502.7083 L 3254.3748 502.7083 L 3227.9165 502.7083 L 3227.9165 476.24997 L 3227.9165 449.79166 L 3254.3748 449.79166 L 3280.8333 476.24997 L 3280.8333 476.24997 L 3280.8333 476.24997 L 3307.2915 476.24997 L 3307.2915 476.24997 L 3307.2915 502.7083 L 3333.7498 502.7083 L 3333.7498 502.7083 L 3333.7498 529.1666 L 3386.6665 529.1666 Q 3413.1248 582.0833 3439.5833 582.0833 L 3466.0415 582.0833 L 3518.9583 608.5416 L 3571.8748 608.5416 L 3571.8748 582.0833 L 3545.4165 555.625 L 3545.4165 555.625 L 3545.4165 529.1666 L 3545.4165 529.1666 L 3545.4165 529.1666 L 3518.9583 476.24997 Q 3492.4998 449.79166 3466.0415 423.3333 L 3413.1248 396.87497 L 3413.1248 370.41666 L 3413.1248 343.9583 L 3439.5833 343.9583 L 3439.5833 343.9583 L 3439.5833 343.9583 L 3439.5833 343.9583 L 3466.0415 370.41666 L 3466.0415 370.41666 L 3466.0415 370.41666 L 3492.4998 370.41666 L 3492.4998 370.41666 L 3492.4998 370.41666 L 3492.4998 343.9583 L 3492.4998 343.9583 L 3518.9583 343.9583 L 3518.9583 317.49997 L 3545.4165 317.49997 L 3545.4165 317.49997 L 3545.4165 343.9583 L 3545.4165 370.41666 L 3545.4165 396.87497 L 3545.4165 423.3333 L 3545.4165 423.3333 L 3545.4165 423.3333 L 3571.8748 449.79166 L 3598.3333 476.24997 L 3651.2498 476.24997 Q 3730.6248 502.7083 3757.0833 476.24997 Q 3783.5415 423.3333 3836.4583 476.24997 Q 3889.3748 529.1666 3915.833 529.1666 L 3942.2915 529.1666 L 3968.7498 555.625 L 4021.6665 582.0833 L 4074.583 582.0833 L 4153.958 582.0833 L 4127.5 555.625 L 4101.0415 529.1666 L 4101.0415 529.1666 L 4074.583 529.1666 L 4074.583 529.1666 L 4074.583 529.1666 L 4074.583 502.7083 L 4074.583 502.7083 L 4048.1248 502.7083 Q 4048.1248 476.24997 4021.6665 449.79166 L 3968.7498 423.3333 L 3968.7498 423.3333 L 3968.7498 423.3333 L 3942.2915 396.87497 L 3915.833 396.87497 L 3915.833 370.41666 L 3915.833 343.9583 L 3942.2915 343.9583 L 3968.7498 370.41666 L 3968.7498 370.41666 L 3968.7498 370.41666 L 3995.208 370.41666 L 3995.208 370.41666 L 4021.6665 370.41666 L 4074.583 370.41666 L 4074.583 370.41666 L 4074.583 370.41666 L 4101.0415 370.41666 L 4101.0415 370.41666 L 4127.5 423.3333 Q 4153.958 476.24997 4233.333 502.7083 Q 4312.708 529.1666 4312.708 476.24997 L 4312.708 423.3333 L 4365.625 396.87497 Q 4418.5415 370.41666 4471.458 343.9583 Q 4550.833 317.49997 4550.833 317.49997 Q 4550.833 317.49997 4550.833 291.04166 L 4577.2915 291.04166 L 4577.2915 291.04166 Q 4577.2915 317.49997 4603.75 317.49997 L 4603.75 317.49997 L 4630.208 343.9583 Q 4656.6665 370.41666 4683.1245 370.41666 L 4709.583 370.41666 L 4709.583 343.9583 L 4709.583 343.9583 L 4736.0415 317.49997 Q 4762.4995 291.04166 4736.0415 264.5833 L 4709.583 238.12498 L 4709.583 211.66666 Q 4709.583 211.66666 4683.1245 211.66666 L 4683.1245 211.66666 L 4683.1245 185.20833 Q 4683.1245 158.74998 4709.583 158.74998 L 4762.4995 158.74998 L 4788.958 158.74998 Q 4815.4165 158.74998 4841.8745 132.29166 Q 4841.8745 105.83333 4868.333 79.37499 L 4894.7915 79.37499 L 4947.708 105.83333 Q 5000.6245 105.83333 5000.6245 79.37499 Q 5000.6245 52.916664 5027.083 26.458332 Q 5079.9995 0.0 5079.9995 0.0 z M 5529.7915 952.49994 Q 5688.5415 952.49994 5688.5415 1005.4166 Q 5662.083 1031.875 5635.6245 1031.875 Q 5582.708 1058.3333 5503.333 1031.875 Q 5397.4995 1005.4166 5397.4995 978.95825 Q 5371.0415 952.49994 5529.7915 952.49994 z M 3201.4583 1164.1666 L 2857.4998 1164.1666 L 2910.4165 1164.1666 L 2936.8748 1164.1666 L 2989.7915 1137.7083 Q 3042.7083 1137.7083 3016.2498 1084.7916 Q 3016.2498 1058.3333 3201.4583 1031.875 Q 3386.6665 1005.4166 3333.7498 1031.875 Q 3307.2915 1058.3333 3545.4165 1058.3333 Q 3757.0833 1058.3333 3651.2498 1111.25 Q 3545.4165 1111.25 3201.4583 1164.1666 z M 7249.583 1375.8333 Q 7408.333 1375.8333 7355.4165 1375.8333 Q 7328.958 1375.8333 7381.8745 1428.7499 Q 7434.7915 1481.6666 7328.958 1481.6666 Q 7223.1245 1481.6666 7143.7495 1428.7499 Q 7037.9165 1375.8333 7090.833 1375.8333 Q 7117.2915 1375.8333 7249.583 1375.8333 z M 4418.5415 1931.4583 L 4365.625 1957.9165 L 4259.7915 1957.9165 L 4153.958 1957.9165 L 4180.4165 1931.4583 L 4233.333 1904.9999 L 4312.708 1904.9999 L 4392.083 1904.9999 L 4392.083 1852.0833 Q 4418.5415 1825.6249 4392.083 1825.6249 Q 4365.625 1825.6249 4365.625 1799.1666 Q 4365.625 1772.7083 4577.2915 1746.2499 Q 4788.958 1746.2499 4762.4995 1746.2499 Q 4709.583 1799.1666 4815.4165 1799.1666 Q 4894.7915 1852.0833 4921.2495 1852.0833 Q 4974.1665 1852.0833 4921.2495 1878.5416 Q 4868.333 1904.9999 4656.6665 1904.9999 Q 4471.458 1904.9999 4418.5415 1931.4583 z M 3333.7498 2116.6665 L 3069.1665 2116.6665 L 3042.7083 2090.2083 L 3016.2498 2063.75 L 2989.7915 2063.75 L 2963.3333 2063.75 L 2963.3333 2037.2915 L 2963.3333 2037.2915 L 2936.8748 2037.2915 L 2936.8748 2010.8333 L 2910.4165 2010.8333 L 2857.4998 2010.8333 L 2883.9583 1984.3749 L 2910.4165 1957.9165 L 2963.3333 1957.9165 L 3042.7083 1957.9165 L 3466.0415 1904.9999 Q 3889.3748 1852.0833 3862.9165 1878.5416 Q 3836.4583 1904.9999 3968.7498 1904.9999 Q 4074.583 1904.9999 4074.583 1931.4583 Q 4074.583 1957.9165 3862.9165 2010.8333 Q 3624.7915 2037.2915 3624.7915 2063.75 Q 3624.7915 2116.6665 3333.7498 2116.6665 z" svg:height="23.01875mm" draw:style-name="style-223" svg:viewBox="0.0 0.0 10927.291 2301.875" svg:width="109.27291mm" svg:x="142.875mm" svg:y="74.612495mm"/>
          <draw:path svg:d="M 370.41666 0.0 L 370.41666 0.0 L 370.41666 0.0 L 343.9583 0.0 L 343.9583 0.0 L 343.9583 0.0 L 317.49997 26.458332 L 291.04166 26.458332 L 317.49997 105.83333 Q 343.9583 185.20833 343.9583 264.5833 L 343.9583 317.49997 L 370.41666 396.87497 Q 396.87497 476.24997 370.41666 476.24997 Q 343.9583 476.24997 343.9583 449.79166 Q 343.9583 423.3333 317.49997 423.3333 L 317.49997 423.3333 L 317.49997 396.87497 L 291.04166 396.87497 L 291.04166 370.41666 L 291.04166 343.9583 L 264.5833 317.49997 L 238.12498 291.04166 L 238.12498 264.5833 Q 238.12498 238.12498 185.20833 158.74998 L 185.20833 79.37499 L 158.74998 79.37499 L 158.74998 52.916664 L 158.74998 52.916664 L 132.29166 52.916664 L 132.29166 52.916664 L 132.29166 52.916664 L 79.37499 26.458332 L 26.458332 26.458332 L 26.458332 26.458332 L 0.0 26.458332 L 0.0 0.0 L 0.0 0.0 L 185.20833 0.0 Q 370.41666 0.0 370.41666 0.0 z" svg:height="4.7625mm" draw:style-name="style-224" svg:viewBox="0.0 0.0 370.41666 476.24997" svg:width="3.7041664mm" svg:x="26.193748mm" svg:y="96.837494mm"/>
          <draw:path svg:d="M 820.2083 0.0 L 820.2083 0.0 L 952.49994 52.916664 Q 1084.7916 79.37499 1084.7916 105.83333 L 1084.7916 105.83333 L 1084.7916 105.83333 Q 1084.7916 132.29166 820.2083 158.74998 Q 555.625 185.20833 555.625 211.66666 Q 555.625 238.12498 582.0833 238.12498 Q 608.5416 264.5833 476.24997 291.04166 Q 317.49997 291.04166 343.9583 291.04166 Q 370.41666 291.04166 238.12498 264.5833 L 79.37499 238.12498 L 26.458332 238.12498 L 0.0 238.12498 L 0.0 211.66666 L 0.0 211.66666 L 79.37499 211.66666 L 158.74998 185.20833 L 185.20833 185.20833 L 238.12498 185.20833 L 555.625 132.29166 Q 873.12494 79.37499 846.6666 26.458332 Q 820.2083 26.458332 820.2083 0.0 z" svg:height="2.9104166mm" draw:style-name="style-225" svg:viewBox="0.0 0.0 1084.7916 291.04166" svg:width="10.847916mm" svg:x="243.68124mm" svg:y="81.75625mm"/>
          <draw:path svg:d="M 52.916664 26.458332 L 52.916664 0.0 L 158.74998 0.0 Q 238.12498 0.0 264.5833 26.458332 Q 264.5833 52.916664 370.41666 79.37499 Q 476.24997 105.83333 449.79166 158.74998 Q 423.3333 185.20833 423.3333 211.66666 L 423.3333 238.12498 L 449.79166 238.12498 L 449.79166 264.5833 L 476.24997 264.5833 L 502.7083 264.5833 L 502.7083 291.04166 L 502.7083 291.04166 L 502.7083 317.49997 L 502.7083 343.9583 L 502.7083 370.41666 Q 476.24997 370.41666 370.41666 370.41666 L 264.5833 396.87497 L 264.5833 370.41666 Q 264.5833 370.41666 238.12498 370.41666 L 238.12498 370.41666 L 211.66666 370.41666 Q 211.66666 370.41666 158.74998 317.49997 L 132.29166 291.04166 L 132.29166 264.5833 Q 105.83333 211.66666 105.83333 211.66666 L 52.916664 211.66666 L 52.916664 211.66666 L 52.916664 211.66666 L 52.916664 211.66666 L 52.916664 185.20833 L 26.458332 185.20833 Q 26.458332 158.74998 0.0 158.74998 L 0.0 158.74998 L 0.0 105.83333 Q 0.0 79.37499 26.458332 52.916664 L 52.916664 26.458332 L 52.916664 26.458332 z" svg:height="3.9687498mm" draw:style-name="style-226" svg:viewBox="0.0 0.0 502.7083 396.87497" svg:width="5.027083mm" svg:x="156.10416mm" svg:y="71.4375mm"/>
          <draw:path svg:d="M 793.74994 26.458332 L 846.6666 26.458332 L 846.6666 52.916664 Q 846.6666 105.83333 846.6666 105.83333 L 846.6666 105.83333 L 687.9166 105.83333 Q 529.1666 105.83333 370.41666 79.37499 L 185.20833 52.916664 L 105.83333 52.916664 L 0.0 52.916664 L 0.0 26.458332 L 0.0 0.0 L 370.41666 0.0 Q 740.8333 0.0 793.74994 26.458332 z" svg:height="1.0583333mm" draw:style-name="style-227" svg:viewBox="0.0 0.0 846.6666 105.83333" svg:width="8.466666mm" svg:x="261.40833mm" svg:y="220.66249mm"/>
          <draw:path svg:d="M 502.7083 105.83333 L 529.1666 105.83333 L 529.1666 158.74998 L 529.1666 211.66666 L 529.1666 317.49997 L 529.1666 449.79166 L 502.7083 449.79166 Q 476.24997 423.3333 449.79166 370.41666 Q 396.87497 317.49997 317.49997 370.41666 L 211.66666 396.87497 L 211.66666 396.87497 Q 211.66666 370.41666 185.20833 370.41666 L 158.74998 370.41666 L 158.74998 370.41666 Q 132.29166 343.9583 79.37499 291.04166 L 26.458332 264.5833 L 26.458332 238.12498 L 26.458332 238.12498 L 0.0 238.12498 L 0.0 238.12498 L 0.0 211.66666 L 26.458332 185.20833 L 26.458332 132.29166 Q 52.916664 52.916664 52.916664 52.916664 Q 79.37499 52.916664 79.37499 52.916664 L 79.37499 26.458332 L 105.83333 0.0 Q 132.29166 0.0 317.49997 52.916664 Q 502.7083 105.83333 502.7083 105.83333 z" svg:height="4.497916mm" draw:style-name="style-228" svg:viewBox="0.0 0.0 529.1666 449.79166" svg:width="5.2916665mm" svg:x="163.24791mm" svg:y="59.266663mm"/>
          <draw:path svg:d="M 2328.3333 26.458332 L 2328.3333 0.0 L 2910.4165 52.916664 Q 3492.4998 79.37499 3651.2498 105.83333 L 3836.4583 105.83333 L 3836.4583 132.29166 Q 3809.9998 132.29166 3730.6248 132.29166 Q 3651.2498 158.74998 3651.2498 185.20833 Q 3651.2498 211.66666 3598.3333 238.12498 L 3545.4165 238.12498 L 3518.9583 238.12498 L 3518.9583 238.12498 L 3492.4998 264.5833 L 3466.0415 264.5833 L 3466.0415 291.04166 L 3492.4998 317.49997 L 3492.4998 343.9583 Q 3492.4998 370.41666 3545.4165 370.41666 Q 3571.8748 370.41666 3598.3333 423.3333 Q 3624.7915 449.79166 3571.8748 502.7083 Q 3492.4998 529.1666 3545.4165 555.625 Q 3598.3333 555.625 3651.2498 608.5416 Q 3677.7083 661.4583 3704.1665 687.9166 L 3730.6248 714.37494 L 3730.6248 714.37494 L 3757.0833 714.37494 L 3757.0833 767.2916 L 3757.0833 793.74994 L 3783.5415 793.74994 L 3783.5415 767.2916 L 3783.5415 767.2916 L 3809.9998 767.2916 L 3809.9998 767.2916 L 3809.9998 793.74994 L 3809.9998 820.2083 Q 3809.9998 820.2083 3783.5415 820.2083 Q 3757.0833 846.6666 3730.6248 926.0416 Q 3704.1665 1031.875 3651.2498 1084.7916 Q 3598.3333 1111.25 3571.8748 1111.25 Q 3545.4165 1137.7083 3518.9583 1137.7083 Q 3492.4998 1190.6249 3386.6665 1164.1666 L 3307.2915 1137.7083 L 3307.2915 1164.1666 L 3333.7498 1164.1666 L 3333.7498 1190.6249 L 3333.7498 1190.6249 L 3307.2915 1190.6249 L 3307.2915 1190.6249 L 3307.2915 1217.0833 L 3280.8333 1217.0833 L 3280.8333 1217.0833 L 3280.8333 1243.5416 L 3333.7498 1269.9999 Q 3386.6665 1296.4583 3386.6665 1349.3749 Q 3386.6665 1428.7499 3360.2083 1428.7499 Q 3333.7498 1402.2916 3280.8333 1402.2916 L 3227.9165 1402.2916 L 3280.8333 1455.2083 Q 3333.7498 1508.1249 3360.2083 1534.5833 L 3360.2083 1561.0416 L 3333.7498 1561.0416 L 3307.2915 1561.0416 L 3280.8333 1561.0416 Q 3254.3748 1561.0416 3174.9998 1587.4999 Q 3095.6248 1613.9583 3122.0833 1640.4166 Q 3174.9998 1666.8749 3095.6248 1666.8749 L 3016.2498 1719.7916 L 3016.2498 1719.7916 L 3016.2498 1719.7916 L 3042.7083 1719.7916 L 3042.7083 1719.7916 L 3069.1665 1746.2499 L 3122.0833 1772.7083 L 3122.0833 1772.7083 Q 3122.0833 1772.7083 3095.6248 1772.7083 L 3095.6248 1799.1666 L 3069.1665 1799.1666 Q 3069.1665 1772.7083 2910.4165 1799.1666 Q 2778.1248 1799.1666 2778.1248 1825.6249 Q 2751.6665 1852.0833 2725.2083 1825.6249 Q 2698.7498 1825.6249 2434.1665 1799.1666 Q 2169.5833 1772.7083 2143.125 1746.2499 Q 2116.6665 1693.3333 2063.75 1693.3333 Q 2037.2915 1666.8749 1904.9999 1693.3333 Q 1799.1666 1719.7916 1799.1666 1693.3333 Q 1799.1666 1666.8749 1587.4999 1719.7916 Q 1375.8333 1746.2499 1375.8333 1772.7083 Q 1375.8333 1799.1666 1349.3749 1799.1666 Q 1322.9166 1799.1666 1322.9166 1772.7083 Q 1322.9166 1746.2499 1243.5416 1746.2499 Q 1164.1666 1772.7083 1137.7083 1772.7083 Q 1111.25 1799.1666 1084.7916 1799.1666 Q 1031.875 1799.1666 1031.875 1825.6249 Q 1031.875 1852.0833 1005.4166 1852.0833 Q 978.95825 1878.5416 952.49994 1931.4583 Q 899.5833 1984.3749 873.12494 1984.3749 L 846.6666 2010.8333 L 846.6666 2037.2915 L 846.6666 2063.75 L 820.2083 2063.75 L 820.2083 2090.2083 L 846.6666 2090.2083 L 873.12494 2090.2083 L 899.5833 2116.6665 L 926.0416 2143.125 L 926.0416 2143.125 L 899.5833 2143.125 L 899.5833 2143.125 L 899.5833 2143.125 L 873.12494 2143.125 L 846.6666 2143.125 L 820.2083 2116.6665 L 793.74994 2090.2083 L 740.8333 2090.2083 Q 714.37494 2090.2083 687.9166 2063.75 Q 661.4583 2037.2915 634.99994 1984.3749 Q 608.5416 1904.9999 476.24997 1878.5416 L 370.41666 1878.5416 L 317.49997 1852.0833 L 264.5833 1825.6249 L 264.5833 1825.6249 L 264.5833 1825.6249 L 317.49997 1825.6249 L 343.9583 1825.6249 L 370.41666 1799.1666 Q 423.3333 1772.7083 449.79166 1772.7083 L 476.24997 1772.7083 L 476.24997 1746.2499 L 476.24997 1746.2499 L 476.24997 1613.9583 Q 476.24997 1508.1249 449.79166 1455.2083 Q 423.3333 1375.8333 264.5833 1217.0833 L 105.83333 1084.7916 L 79.37499 1058.3333 L 52.916664 1031.875 L 26.458332 1031.875 L 0.0 1031.875 L 0.0 1005.4166 L 0.0 1005.4166 L 26.458332 1005.4166 L 52.916664 1005.4166 L 52.916664 978.95825 L 52.916664 952.49994 L 79.37499 952.49994 L 79.37499 926.0416 L 105.83333 926.0416 L 132.29166 926.0416 L 132.29166 899.5833 L 158.74998 899.5833 L 158.74998 899.5833 L 158.74998 873.12494 L 238.12498 873.12494 Q 317.49997 873.12494 423.3333 873.12494 Q 529.1666 873.12494 582.0833 846.6666 Q 608.5416 820.2083 793.74994 793.74994 Q 1005.4166 767.2916 1164.1666 714.37494 Q 1322.9166 661.4583 1322.9166 634.99994 L 1322.9166 634.99994 L 1375.8333 634.99994 L 1402.2916 608.5416 L 1428.7499 608.5416 L 1455.2083 608.5416 L 1878.5416 396.87497 Q 2301.875 185.20833 2301.875 132.29166 Q 2301.875 79.37499 2301.875 52.916664 L 2301.875 52.916664 L 2301.875 52.916664 Q 2301.875 26.458332 2328.3333 26.458332 z M 2487.0833 1111.25 Q 2434.1665 1084.7916 2407.7083 1005.4166 Q 2381.2498 899.5833 2301.875 846.6666 Q 2248.9583 767.2916 2381.2498 793.74994 Q 2513.5415 820.2083 2539.9998 846.6666 Q 2592.9165 899.5833 2566.4583 1005.4166 Q 2539.9998 1111.25 2487.0833 1111.25 z" svg:height="21.43125mm" draw:style-name="style-229" svg:viewBox="0.0 0.0 3836.4583 2143.125" svg:width="38.364582mm" svg:x="245.53333mm" svg:y="145.25624mm"/>
          <draw:path svg:d="M 767.2916 0.0 L 899.5833 0.0 L 1402.2916 52.916664 Q 1904.9999 79.37499 2037.2915 132.29166 Q 2196.0415 185.20833 2434.1665 185.20833 L 2672.2915 185.20833 L 2672.2915 158.74998 L 2672.2915 132.29166 L 2645.8333 132.29166 L 2645.8333 132.29166 L 2645.8333 105.83333 L 2672.2915 105.83333 L 2672.2915 79.37499 L 2672.2915 79.37499 L 2672.2915 52.916664 L 2672.2915 26.458332 L 2672.2915 26.458332 L 2672.2915 26.458332 L 2698.7498 26.458332 L 2725.2083 26.458332 L 2725.2083 52.916664 L 2725.2083 52.916664 L 2778.1248 132.29166 Q 2831.0415 211.66666 2857.4998 211.66666 L 2857.4998 238.12498 L 2936.8748 238.12498 L 3042.7083 238.12498 L 3069.1665 264.5833 L 3095.6248 264.5833 L 3836.4583 343.9583 Q 4577.2915 396.87497 4683.1245 423.3333 L 4762.4995 423.3333 L 4762.4995 476.24997 L 4736.0415 529.1666 L 4736.0415 555.625 L 4736.0415 582.0833 L 4709.583 608.5416 L 4683.1245 634.99994 L 4683.1245 661.4583 L 4683.1245 714.37494 L 4656.6665 767.2916 Q 4630.208 793.74994 4630.208 820.2083 Q 4630.208 846.6666 4577.2915 846.6666 L 4550.833 846.6666 L 4365.625 846.6666 Q 4206.875 820.2083 3624.7915 793.74994 L 3042.7083 740.8333 L 2936.8748 740.8333 L 2857.4998 714.37494 L 2672.2915 714.37494 Q 2460.6248 714.37494 1719.7916 634.99994 Q 978.95825 555.625 582.0833 555.625 L 185.20833 502.7083 L 79.37499 502.7083 L 0.0 502.7083 L 0.0 476.24997 L 0.0 476.24997 L 158.74998 449.79166 Q 343.9583 449.79166 423.3333 343.9583 Q 502.7083 238.12498 555.625 185.20833 Q 582.0833 185.20833 555.625 132.29166 Q 502.7083 79.37499 582.0833 52.916664 Q 661.4583 26.458332 767.2916 0.0 z" svg:height="8.466666mm" draw:style-name="style-230" svg:viewBox="0.0 0.0 4762.4995 846.6666" svg:width="47.624996mm" svg:x="238.38957mm" svg:y="137.84792mm"/>
          <draw:path svg:d="M 793.74994 52.916664 L 793.74994 52.916664 L 952.49994 52.916664 Q 1084.7916 52.916664 1164.1666 79.37499 L 1217.0833 79.37499 L 1243.5416 105.83333 Q 1269.9999 105.83333 1269.9999 132.29166 Q 1269.9999 158.74998 1296.4583 158.74998 Q 1322.9166 158.74998 1322.9166 185.20833 L 1322.9166 185.20833 L 1190.6249 343.9583 Q 1058.3333 502.7083 1058.3333 529.1666 L 1058.3333 555.625 L 1031.875 555.625 L 1031.875 582.0833 L 1031.875 582.0833 L 1005.4166 582.0833 L 1005.4166 608.5416 L 1005.4166 634.99994 L 1031.875 634.99994 L 1031.875 634.99994 L 1031.875 661.4583 L 1058.3333 661.4583 L 1058.3333 661.4583 L 1058.3333 687.9166 L 1269.9999 793.74994 Q 1455.2083 899.5833 1534.5833 899.5833 Q 1587.4999 899.5833 1640.4166 926.0416 L 1666.8749 926.0416 L 1719.7916 926.0416 L 1772.7083 926.0416 L 1772.7083 926.0416 L 1772.7083 952.49994 L 1772.7083 952.49994 L 1799.1666 952.49994 L 1799.1666 978.95825 L 1799.1666 1005.4166 L 1852.0833 1005.4166 L 1878.5416 1005.4166 L 1878.5416 978.95825 L 1904.9999 978.95825 L 1904.9999 978.95825 L 1904.9999 1005.4166 L 1904.9999 1005.4166 L 1904.9999 1005.4166 L 1931.4583 1005.4166 L 1931.4583 1005.4166 L 1931.4583 1031.875 L 1957.9165 1031.875 L 1957.9165 1058.3333 L 1957.9165 1084.7916 L 1931.4583 1084.7916 L 1931.4583 1111.25 L 1931.4583 1111.25 L 1957.9165 1111.25 L 1957.9165 1190.6249 L 1957.9165 1269.9999 L 1984.3749 1269.9999 L 1984.3749 1296.4583 L 1957.9165 1296.4583 L 1931.4583 1269.9999 L 1852.0833 1269.9999 Q 1746.2499 1269.9999 1534.5833 1269.9999 L 1296.4583 1269.9999 L 1005.4166 1269.9999 L 687.9166 1269.9999 L 661.4583 1269.9999 L 634.99994 1269.9999 L 449.79166 1243.5416 Q 264.5833 1217.0833 132.29166 1217.0833 L 0.0 1217.0833 L 0.0 1217.0833 L 0.0 1217.0833 L 52.916664 1190.6249 L 105.83333 1164.1666 L 52.916664 1164.1666 L 0.0 1164.1666 L 0.0 1137.7083 L 0.0 1137.7083 L 0.0 1111.25 L 0.0 1058.3333 L 0.0 1031.875 L 0.0 1005.4166 L 26.458332 1005.4166 Q 52.916664 1005.4166 158.74998 926.0416 Q 291.04166 873.12494 291.04166 793.74994 L 291.04166 740.8333 L 317.49997 740.8333 Q 343.9583 740.8333 211.66666 423.3333 L 105.83333 132.29166 L 105.83333 132.29166 L 105.83333 132.29166 L 132.29166 105.83333 L 132.29166 79.37499 L 264.5833 79.37499 Q 396.87497 79.37499 396.87497 52.916664 L 396.87497 26.458332 L 423.3333 0.0 Q 476.24997 0.0 476.24997 52.916664 Q 476.24997 79.37499 634.99994 79.37499 Q 793.74994 52.916664 793.74994 52.916664 z" svg:height="12.964582mm" draw:style-name="style-231" svg:viewBox="0.0 0.0 1984.3749 1296.4583" svg:width="19.843748mm" svg:x="43.92083mm" svg:y="94.720825mm"/>
          <draw:path svg:d="M 502.7083 0.0 L 502.7083 0.0 L 582.0833 0.0 Q 661.4583 0.0 661.4583 26.458332 Q 661.4583 52.916664 687.9166 52.916664 Q 714.37494 52.916664 740.8333 52.916664 L 793.74994 52.916664 L 846.6666 52.916664 L 926.0416 52.916664 L 926.0416 79.37499 L 952.49994 79.37499 L 952.49994 105.83333 L 952.49994 132.29166 L 846.6666 132.29166 L 740.8333 158.74998 L 740.8333 158.74998 L 740.8333 158.74998 L 396.87497 158.74998 L 52.916664 158.74998 L 52.916664 158.74998 L 52.916664 132.29166 L 26.458332 132.29166 Q 26.458332 105.83333 0.0 79.37499 L 0.0 52.916664 L 52.916664 79.37499 Q 105.83333 105.83333 291.04166 52.916664 Q 476.24997 52.916664 476.24997 26.458332 L 476.24997 26.458332 L 476.24997 26.458332 Q 476.24997 26.458332 502.7083 0.0 z" svg:height="1.5874999mm" draw:style-name="style-232" svg:viewBox="0.0 0.0 952.49994 158.74998" svg:width="9.525mm" svg:x="234.42082mm" svg:y="96.30833mm"/>
          <draw:path svg:d="M 793.74994 0.0 L 820.2083 0.0 L 793.74994 26.458332 Q 793.74994 52.916664 793.74994 79.37499 Q 793.74994 105.83333 820.2083 105.83333 Q 846.6666 105.83333 846.6666 132.29166 L 846.6666 158.74998 L 793.74994 158.74998 Q 714.37494 158.74998 793.74994 185.20833 L 846.6666 185.20833 L 846.6666 185.20833 Q 846.6666 211.66666 634.99994 211.66666 L 423.3333 238.12498 L 423.3333 238.12498 L 423.3333 211.66666 L 291.04166 211.66666 Q 158.74998 211.66666 79.37499 211.66666 Q 0.0 211.66666 52.916664 185.20833 L 105.83333 158.74998 L 105.83333 158.74998 Q 105.83333 158.74998 52.916664 132.29166 L 0.0 105.83333 L 0.0 105.83333 L 0.0 79.37499 L 0.0 52.916664 Q 26.458332 52.916664 79.37499 52.916664 L 132.29166 52.916664 L 132.29166 79.37499 L 132.29166 79.37499 L 317.49997 105.83333 Q 476.24997 105.83333 476.24997 79.37499 Q 449.79166 52.916664 449.79166 26.458332 L 449.79166 26.458332 L 502.7083 26.458332 Q 555.625 52.916664 634.99994 26.458332 Q 740.8333 0.0 793.74994 0.0 z" svg:height="2.38125mm" draw:style-name="style-233" svg:viewBox="0.0 0.0 846.6666 238.12498" svg:width="8.466666mm" svg:x="225.95415mm" svg:y="77.25833mm"/>
          <draw:path svg:d="M 476.24997 105.83333 L 476.24997 158.74998 L 423.3333 158.74998 Q 370.41666 158.74998 264.5833 158.74998 L 185.20833 158.74998 L 105.83333 132.29166 Q 26.458332 105.83333 0.0 26.458332 Q 0.0 -52.916664 238.12498 0.0 Q 476.24997 26.458332 476.24997 105.83333 z" svg:height="1.5874999mm" draw:style-name="style-234" svg:viewBox="0.0 0.0 476.24997 158.74998" svg:width="4.7625mm" svg:x="95.77916mm" svg:y="74.08333mm"/>
          <draw:path svg:d="M 714.37494 26.458332 L 714.37494 26.458332 L 714.37494 52.916664 L 714.37494 79.37499 L 926.0416 79.37499 Q 1137.7083 105.83333 1137.7083 132.29166 Q 1164.1666 185.20833 1190.6249 185.20833 L 1190.6249 185.20833 L 1243.5416 264.5833 Q 1296.4583 343.9583 1296.4583 396.87497 Q 1296.4583 449.79166 1349.3749 476.24997 L 1428.7499 476.24997 L 1428.7499 555.625 Q 1428.7499 608.5416 1455.2083 608.5416 Q 1481.6666 608.5416 1481.6666 634.99994 L 1481.6666 634.99994 L 1481.6666 661.4583 L 1455.2083 661.4583 L 1455.2083 661.4583 L 1455.2083 661.4583 L 1190.6249 687.9166 L 926.0416 714.37494 L 873.12494 714.37494 L 846.6666 714.37494 L 1137.7083 740.8333 Q 1402.2916 767.2916 1402.2916 820.2083 Q 1375.8333 873.12494 1402.2916 846.6666 Q 1455.2083 846.6666 1455.2083 820.2083 Q 1481.6666 820.2083 1508.1249 846.6666 Q 1508.1249 873.12494 1561.0416 873.12494 L 1587.4999 873.12494 L 1587.4999 899.5833 L 1587.4999 899.5833 L 1587.4999 899.5833 Q 1587.4999 926.0416 1508.1249 926.0416 L 1402.2916 926.0416 L 1375.8333 952.49994 L 1349.3749 978.95825 L 1349.3749 978.95825 L 1349.3749 978.95825 L 1322.9166 978.95825 L 1322.9166 978.95825 L 1322.9166 1005.4166 L 1296.4583 1005.4166 L 1296.4583 1031.875 L 1296.4583 1084.7916 L 1269.9999 1111.25 Q 1243.5416 1137.7083 1243.5416 1137.7083 L 1243.5416 1164.1666 L 1137.7083 1164.1666 L 1005.4166 1164.1666 L 1005.4166 1164.1666 Q 1005.4166 1137.7083 978.95825 1137.7083 Q 952.49994 1137.7083 952.49994 1084.7916 Q 926.0416 1058.3333 873.12494 1058.3333 Q 820.2083 1058.3333 767.2916 1137.7083 Q 714.37494 1190.6249 687.9166 1190.6249 L 661.4583 1190.6249 L 661.4583 1190.6249 Q 661.4583 1190.6249 661.4583 1111.25 Q 687.9166 1058.3333 661.4583 1058.3333 L 608.5416 1058.3333 L 608.5416 1031.875 Q 608.5416 1005.4166 449.79166 1005.4166 L 317.49997 1005.4166 L 317.49997 1005.4166 Q 317.49997 978.95825 238.12498 978.95825 L 185.20833 978.95825 L 185.20833 1005.4166 L 185.20833 1005.4166 L 158.74998 926.0416 L 158.74998 873.12494 L 158.74998 873.12494 L 158.74998 873.12494 L 238.12498 846.6666 L 317.49997 820.2083 L 317.49997 820.2083 L 343.9583 820.2083 L 343.9583 820.2083 L 343.9583 820.2083 L 238.12498 793.74994 Q 132.29166 793.74994 132.29166 767.2916 Q 132.29166 740.8333 105.83333 714.37494 L 79.37499 714.37494 L 52.916664 687.9166 L 26.458332 661.4583 L 26.458332 661.4583 L 26.458332 661.4583 L 0.0 661.4583 L 0.0 661.4583 L 0.0 634.99994 L 0.0 634.99994 L 0.0 634.99994 L 26.458332 634.99994 L 26.458332 608.5416 L 26.458332 582.0833 L 132.29166 582.0833 L 264.5833 555.625 L 238.12498 555.625 L 211.66666 555.625 L 158.74998 529.1666 L 105.83333 529.1666 L 105.83333 502.7083 Q 79.37499 502.7083 79.37499 502.7083 L 79.37499 502.7083 L 79.37499 502.7083 Q 79.37499 502.7083 79.37499 396.87497 L 105.83333 291.04166 L 105.83333 291.04166 L 132.29166 291.04166 L 132.29166 291.04166 L 132.29166 291.04166 L 132.29166 317.49997 L 132.29166 317.49997 L 185.20833 317.49997 Q 238.12498 317.49997 238.12498 238.12498 L 238.12498 158.74998 L 238.12498 211.66666 Q 264.5833 264.5833 291.04166 291.04166 Q 343.9583 291.04166 343.9583 291.04166 L 343.9583 291.04166 L 343.9583 264.5833 L 343.9583 264.5833 L 370.41666 264.5833 L 370.41666 238.12498 L 370.41666 238.12498 L 396.87497 238.12498 L 396.87497 211.66666 Q 396.87497 185.20833 370.41666 185.20833 Q 343.9583 185.20833 396.87497 158.74998 L 423.3333 158.74998 L 423.3333 132.29166 L 449.79166 79.37499 L 449.79166 79.37499 L 449.79166 79.37499 L 449.79166 79.37499 L 449.79166 79.37499 L 476.24997 105.83333 L 502.7083 132.29166 L 502.7083 132.29166 L 502.7083 158.74998 L 502.7083 185.20833 L 502.7083 238.12498 L 502.7083 238.12498 L 502.7083 238.12498 L 502.7083 264.5833 L 502.7083 264.5833 L 529.1666 264.5833 L 529.1666 291.04166 L 582.0833 291.04166 L 634.99994 291.04166 L 608.5416 264.5833 L 582.0833 238.12498 L 555.625 238.12498 L 529.1666 238.12498 L 529.1666 211.66666 L 529.1666 185.20833 L 582.0833 185.20833 Q 661.4583 158.74998 608.5416 79.37499 Q 582.0833 0.0 634.99994 0.0 Q 687.9166 26.458332 714.37494 26.458332 z" svg:height="11.906249mm" draw:style-name="style-235" svg:viewBox="0.0 0.0 1587.4999 1190.6249" svg:width="15.874999mm" svg:x="167.48125mm" svg:y="58.47291mm"/>
          <draw:path svg:d="M 370.41666 52.916664 L 396.87497 52.916664 L 423.3333 79.37499 Q 423.3333 105.83333 423.3333 105.83333 L 396.87497 105.83333 L 264.5833 105.83333 L 158.74998 105.83333 L 105.83333 105.83333 Q 26.458332 105.83333 0.0 105.83333 L 0.0 105.83333 L 0.0 79.37499 L 0.0 52.916664 L 0.0 52.916664 L 0.0 26.458332 L 132.29166 0.0 Q 264.5833 -52.916664 317.49997 0.0 Q 370.41666 52.916664 370.41666 52.916664 z" svg:height="1.0583333mm" draw:style-name="style-236" svg:viewBox="0.0 0.0 423.3333 105.83333" svg:width="4.233333mm" svg:x="40.216663mm" svg:y="84.666664mm"/>
          <draw:path svg:d="M 1613.9583 79.37499 L 1666.8749 79.37499 L 1666.8749 79.37499 Q 1666.8749 105.83333 1640.4166 132.29166 Q 1640.4166 158.74998 1508.1249 158.74998 Q 1402.2916 185.20833 1296.4583 317.49997 Q 1217.0833 476.24997 1137.7083 502.7083 Q 1084.7916 502.7083 1084.7916 555.625 Q 1084.7916 582.0833 1111.25 582.0833 Q 1137.7083 582.0833 1111.25 661.4583 L 1084.7916 714.37494 L 1058.3333 714.37494 L 1058.3333 714.37494 L 1058.3333 740.8333 L 1031.875 740.8333 L 1031.875 740.8333 L 1031.875 767.2916 L 1031.875 767.2916 L 1031.875 767.2916 L 1058.3333 793.74994 L 1058.3333 820.2083 L 1031.875 820.2083 L 1005.4166 820.2083 L 1005.4166 714.37494 Q 1005.4166 634.99994 820.2083 661.4583 L 661.4583 687.9166 L 396.87497 687.9166 Q 132.29166 661.4583 105.83333 661.4583 Q 79.37499 661.4583 105.83333 634.99994 Q 132.29166 634.99994 132.29166 608.5416 Q 132.29166 555.625 79.37499 555.625 Q 26.458332 555.625 26.458332 502.7083 L 0.0 449.79166 L 0.0 396.87497 L 0.0 370.41666 L 0.0 370.41666 Q 0.0 343.9583 26.458332 238.12498 L 26.458332 105.83333 L 26.458332 105.83333 L 26.458332 105.83333 L 52.916664 132.29166 L 52.916664 158.74998 L 105.83333 158.74998 L 158.74998 185.20833 L 132.29166 238.12498 Q 132.29166 291.04166 238.12498 264.5833 Q 317.49997 264.5833 317.49997 291.04166 Q 343.9583 343.9583 343.9583 317.49997 Q 343.9583 291.04166 449.79166 291.04166 Q 529.1666 291.04166 634.99994 238.12498 Q 740.8333 185.20833 873.12494 105.83333 Q 978.95825 52.916664 978.95825 26.458332 Q 978.95825 0.0 1031.875 0.0 Q 1084.7916 0.0 1084.7916 26.458332 Q 1084.7916 79.37499 1296.4583 52.916664 Q 1481.6666 26.458332 1508.1249 26.458332 Q 1534.5833 79.37499 1613.9583 79.37499 z" svg:height="8.202083mm" draw:style-name="style-237" svg:viewBox="0.0 0.0 1666.8749 820.2083" svg:width="16.668749mm" svg:x="210.34373mm" svg:y="156.36874mm"/>
          <draw:path svg:d="M 899.5833 0.0 L 926.0416 0.0 L 926.0416 26.458332 L 926.0416 79.37499 L 926.0416 185.20833 Q 899.5833 291.04166 899.5833 343.9583 Q 873.12494 396.87497 449.79166 370.41666 L 26.458332 343.9583 L 0.0 317.49997 Q 0.0 291.04166 105.83333 238.12498 Q 264.5833 158.74998 264.5833 132.29166 L 264.5833 132.29166 L 264.5833 132.29166 L 264.5833 132.29166 L 529.1666 132.29166 Q 767.2916 132.29166 846.6666 79.37499 Q 899.5833 26.458332 899.5833 0.0 z" svg:height="3.7041664mm" draw:style-name="style-238" svg:viewBox="0.0 0.0 926.0416 370.41666" svg:width="9.260416mm" svg:x="160.3375mm" svg:y="138.90625mm"/>
          <draw:path svg:d="M 52.916664 26.458332 L 0.0 0.0 L 529.1666 0.0 L 1084.7916 0.0 L 1111.25 0.0 L 1111.25 0.0 L 1111.25 26.458332 L 1111.25 26.458332 L 1084.7916 26.458332 Q 1058.3333 26.458332 1058.3333 105.83333 Q 1031.875 185.20833 1031.875 211.66666 Q 1058.3333 211.66666 1058.3333 238.12498 L 1058.3333 264.5833 L 1005.4166 264.5833 L 926.0416 291.04166 L 926.0416 291.04166 L 926.0416 291.04166 L 846.6666 291.04166 Q 793.74994 291.04166 793.74994 343.9583 Q 793.74994 370.41666 687.9166 370.41666 Q 608.5416 396.87497 529.1666 343.9583 Q 476.24997 343.9583 476.24997 370.41666 Q 449.79166 396.87497 423.3333 396.87497 L 370.41666 396.87497 L 370.41666 343.9583 Q 370.41666 317.49997 317.49997 291.04166 Q 264.5833 238.12498 185.20833 211.66666 Q 132.29166 185.20833 158.74998 158.74998 Q 158.74998 132.29166 185.20833 132.29166 Q 211.66666 132.29166 158.74998 105.83333 Q 132.29166 79.37499 132.29166 52.916664 Q 132.29166 26.458332 52.916664 26.458332 z" svg:height="3.9687498mm" draw:style-name="style-239" svg:viewBox="0.0 0.0 1111.25 396.87497" svg:width="11.112499mm" svg:x="70.90833mm" svg:y="92.33958mm"/>
          <draw:path svg:d="M 26.458332 0.0 L 26.458332 0.0 L 26.458332 0.0 Q 26.458332 0.0 52.916664 0.0 L 52.916664 0.0 L 52.916664 26.458332 L 79.37499 26.458332 L 79.37499 26.458332 L 79.37499 52.916664 L 79.37499 52.916664 L 79.37499 52.916664 L 105.83333 52.916664 L 105.83333 52.916664 L 132.29166 79.37499 L 158.74998 79.37499 L 291.04166 52.916664 Q 423.3333 52.916664 423.3333 105.83333 Q 423.3333 132.29166 476.24997 132.29166 L 529.1666 158.74998 L 555.625 158.74998 L 582.0833 158.74998 L 582.0833 211.66666 L 582.0833 264.5833 L 608.5416 264.5833 L 634.99994 264.5833 L 634.99994 291.04166 L 661.4583 291.04166 L 661.4583 317.49997 L 661.4583 343.9583 L 634.99994 343.9583 L 634.99994 370.41666 L 634.99994 370.41666 L 608.5416 370.41666 L 608.5416 370.41666 L 608.5416 370.41666 L 582.0833 343.9583 L 555.625 317.49997 L 529.1666 317.49997 L 502.7083 317.49997 L 502.7083 291.04166 L 502.7083 291.04166 L 476.24997 291.04166 L 476.24997 264.5833 L 449.79166 264.5833 Q 423.3333 264.5833 291.04166 211.66666 L 132.29166 158.74998 L 132.29166 158.74998 Q 132.29166 158.74998 105.83333 158.74998 L 105.83333 158.74998 L 105.83333 132.29166 L 79.37499 132.29166 L 79.37499 132.29166 L 79.37499 105.83333 L 79.37499 105.83333 L 79.37499 105.83333 L 52.916664 105.83333 L 52.916664 105.83333 L 26.458332 79.37499 L 0.0 79.37499 L 0.0 52.916664 Q 26.458332 26.458332 26.458332 0.0 z" svg:height="3.7041664mm" draw:style-name="style-240" svg:viewBox="0.0 0.0 661.4583 370.41666" svg:width="6.614583mm" svg:x="117.21041mm" svg:y="72.49583mm"/>
          <draw:path svg:d="M 1375.8333 79.37499 L 1375.8333 79.37499 L 1375.8333 79.37499 Q 1375.8333 79.37499 1402.2916 132.29166 Q 1428.7499 132.29166 1296.4583 185.20833 L 1164.1666 185.20833 L 1164.1666 211.66666 L 1164.1666 211.66666 L 1164.1666 211.66666 Q 1164.1666 211.66666 1058.3333 211.66666 Q 978.95825 185.20833 899.5833 211.66666 Q 846.6666 211.66666 846.6666 264.5833 L 873.12494 317.49997 L 846.6666 317.49997 Q 820.2083 291.04166 740.8333 238.12498 Q 634.99994 185.20833 634.99994 211.66666 Q 634.99994 238.12498 608.5416 238.12498 L 582.0833 238.12498 L 582.0833 238.12498 Q 582.0833 238.12498 555.625 185.20833 Q 529.1666 158.74998 476.24997 185.20833 L 423.3333 211.66666 L 423.3333 185.20833 Q 423.3333 185.20833 317.49997 132.29166 L 211.66666 79.37499 L 158.74998 79.37499 L 132.29166 79.37499 L 132.29166 52.916664 L 105.83333 52.916664 L 105.83333 52.916664 L 105.83333 26.458332 L 52.916664 26.458332 L 0.0 26.458332 L 0.0 26.458332 L 0.0 26.458332 L 105.83333 0.0 L 238.12498 0.0 L 317.49997 0.0 L 370.41666 26.458332 L 820.2083 26.458332 Q 1269.9999 26.458332 1322.9166 26.458332 Q 1349.3749 79.37499 1375.8333 79.37499 z" svg:height="3.1749997mm" draw:style-name="style-241" svg:viewBox="0.0 0.0 1402.2916 317.49997" svg:width="14.022916mm" svg:x="68.791664mm" svg:y="109.27291mm"/>
          <draw:path svg:d="M 370.41666 0.0 L 396.87497 0.0 L 396.87497 0.0 L 396.87497 0.0 L 423.3333 26.458332 Q 449.79166 26.458332 449.79166 105.83333 L 449.79166 185.20833 L 423.3333 211.66666 L 423.3333 238.12498 L 449.79166 238.12498 L 502.7083 238.12498 L 529.1666 264.5833 Q 555.625 264.5833 555.625 291.04166 L 582.0833 291.04166 L 608.5416 291.04166 L 661.4583 317.49997 L 661.4583 317.49997 L 661.4583 317.49997 L 687.9166 317.49997 L 687.9166 343.9583 L 555.625 343.9583 L 449.79166 370.41666 L 449.79166 370.41666 L 449.79166 370.41666 L 396.87497 370.41666 Q 317.49997 370.41666 185.20833 343.9583 L 26.458332 343.9583 L 26.458332 317.49997 L 26.458332 317.49997 L 0.0 317.49997 L 0.0 317.49997 L 0.0 264.5833 L 0.0 238.12498 L 26.458332 238.12498 L 26.458332 211.66666 L 26.458332 211.66666 L 26.458332 211.66666 L 52.916664 211.66666 L 52.916664 211.66666 L 52.916664 185.20833 L 79.37499 185.20833 L 79.37499 158.74998 L 79.37499 105.83333 L 105.83333 105.83333 L 105.83333 105.83333 L 105.83333 79.37499 L 132.29166 79.37499 L 132.29166 79.37499 L 132.29166 52.916664 L 158.74998 52.916664 Q 185.20833 52.916664 291.04166 26.458332 L 370.41666 0.0 L 370.41666 0.0 z" svg:height="3.7041664mm" draw:style-name="style-242" svg:viewBox="0.0 0.0 687.9166 370.41666" svg:width="6.879166mm" svg:x="64.29375mm" svg:y="105.83333mm"/>
          <draw:path svg:d="M 0.0 52.916664 L 26.458332 0.0 L 52.916664 26.458332 Q 52.916664 52.916664 185.20833 79.37499 Q 317.49997 105.83333 370.41666 79.37499 L 423.3333 79.37499 L 449.79166 79.37499 L 476.24997 105.83333 L 529.1666 105.83333 Q 608.5416 105.83333 661.4583 79.37499 L 714.37494 79.37499 L 714.37494 79.37499 Q 714.37494 105.83333 714.37494 105.83333 Q 740.8333 105.83333 714.37494 132.29166 Q 687.9166 158.74998 687.9166 158.74998 Q 687.9166 211.66666 555.625 211.66666 L 423.3333 238.12498 L 370.41666 238.12498 Q 291.04166 211.66666 158.74998 211.66666 Q 0.0 185.20833 0.0 132.29166 Q 0.0 79.37499 0.0 52.916664 z" svg:height="2.38125mm" draw:style-name="style-243" svg:viewBox="0.0 0.0 714.37494 238.12498" svg:width="7.1437497mm" svg:x="131.23332mm" svg:y="118.533325mm"/>
          <draw:path svg:d="M 52.916664 52.916664 L 132.29166 0.0 L 158.74998 0.0 Q 185.20833 0.0 238.12498 26.458332 L 291.04166 52.916664 L 396.87497 52.916664 Q 502.7083 52.916664 502.7083 79.37499 L 502.7083 79.37499 L 502.7083 105.83333 Q 502.7083 132.29166 476.24997 132.29166 Q 449.79166 132.29166 423.3333 158.74998 Q 423.3333 211.66666 343.9583 211.66666 L 264.5833 211.66666 L 264.5833 238.12498 Q 264.5833 238.12498 238.12498 264.5833 L 238.12498 291.04166 L 211.66666 291.04166 Q 185.20833 264.5833 132.29166 264.5833 Q 79.37499 238.12498 52.916664 211.66666 L 26.458332 158.74998 L 26.458332 158.74998 Q 0.0 132.29166 0.0 105.83333 Q 0.0 79.37499 52.916664 52.916664 z" svg:height="2.9104166mm" draw:style-name="style-244" svg:viewBox="0.0 0.0 502.7083 291.04166" svg:width="5.027083mm" svg:x="30.691666mm" svg:y="82.549995mm"/>
          <draw:path svg:d="M 634.99994 26.458332 L 661.4583 26.458332 L 767.2916 26.458332 Q 873.12494 52.916664 846.6666 52.916664 Q 846.6666 52.916664 1269.9999 79.37499 Q 1719.7916 105.83333 1746.2499 105.83333 L 1746.2499 105.83333 L 1799.1666 79.37499 L 1825.6249 79.37499 L 1904.9999 79.37499 L 1957.9165 105.83333 L 1931.4583 105.83333 L 1904.9999 105.83333 L 1799.1666 132.29166 L 1666.8749 158.74998 L 1640.4166 158.74998 L 1613.9583 158.74998 L 1613.9583 185.20833 L 1587.4999 185.20833 L 1587.4999 211.66666 L 1587.4999 238.12498 L 1772.7083 238.12498 Q 1957.9165 211.66666 1957.9165 238.12498 L 1957.9165 238.12498 L 1957.9165 238.12498 Q 1957.9165 238.12498 1772.7083 264.5833 L 1613.9583 317.49997 L 1613.9583 317.49997 L 1587.4999 317.49997 L 1587.4999 317.49997 L 1587.4999 317.49997 L 1640.4166 343.9583 L 1693.3333 370.41666 L 1746.2499 370.41666 Q 1825.6249 370.41666 1825.6249 396.87497 L 1825.6249 396.87497 L 1693.3333 396.87497 L 1561.0416 396.87497 L 873.12494 396.87497 L 185.20833 396.87497 L 185.20833 396.87497 Q 185.20833 370.41666 211.66666 370.41666 Q 264.5833 370.41666 264.5833 343.9583 Q 264.5833 317.49997 132.29166 317.49997 L 0.0 291.04166 L 0.0 264.5833 L 0.0 238.12498 L 26.458332 238.12498 L 52.916664 264.5833 L 105.83333 264.5833 L 132.29166 264.5833 L 211.66666 264.5833 L 291.04166 264.5833 L 370.41666 264.5833 L 423.3333 264.5833 L 423.3333 238.12498 L 423.3333 238.12498 L 396.87497 238.12498 L 396.87497 211.66666 L 396.87497 211.66666 L 423.3333 211.66666 L 423.3333 211.66666 L 423.3333 211.66666 L 423.3333 185.20833 Q 423.3333 185.20833 370.41666 158.74998 Q 317.49997 158.74998 317.49997 105.83333 Q 317.49997 52.916664 370.41666 52.916664 L 423.3333 26.458332 L 423.3333 26.458332 Q 449.79166 0.0 449.79166 0.0 L 449.79166 0.0 L 529.1666 0.0 Q 608.5416 -26.458332 608.5416 0.0 Q 608.5416 26.458332 634.99994 26.458332 z" svg:height="3.9687498mm" draw:style-name="style-245" svg:viewBox="0.0 0.0 1957.9165 396.87497" svg:width="19.579166mm" svg:x="15.345833mm" svg:y="88.37083mm"/>
          <draw:path svg:d="M 26.458332 26.458332 L 26.458332 0.0 L 211.66666 26.458332 Q 396.87497 26.458332 370.41666 26.458332 Q 343.9583 52.916664 343.9583 79.37499 Q 343.9583 105.83333 449.79166 79.37499 Q 582.0833 79.37499 582.0833 79.37499 L 582.0833 79.37499 L 582.0833 79.37499 Q 555.625 105.83333 555.625 132.29166 L 555.625 185.20833 L 608.5416 185.20833 L 687.9166 185.20833 L 687.9166 211.66666 L 687.9166 238.12498 L 555.625 238.12498 Q 423.3333 238.12498 423.3333 264.5833 Q 423.3333 291.04166 449.79166 291.04166 Q 476.24997 291.04166 476.24997 317.49997 L 476.24997 343.9583 L 449.79166 343.9583 Q 423.3333 343.9583 264.5833 291.04166 L 105.83333 238.12498 L 105.83333 211.66666 L 79.37499 211.66666 L 79.37499 185.20833 L 79.37499 158.74998 L 105.83333 132.29166 L 105.83333 132.29166 L 105.83333 132.29166 Q 132.29166 132.29166 105.83333 132.29166 L 105.83333 105.83333 L 79.37499 105.83333 Q 79.37499 79.37499 26.458332 52.916664 L 0.0 26.458332 L 0.0 26.458332 Q 26.458332 26.458332 26.458332 26.458332 z" svg:height="3.439583mm" draw:style-name="style-246" svg:viewBox="0.0 0.0 687.9166 343.9583" svg:width="6.879166mm" svg:x="82.814575mm" svg:y="72.23125mm"/>
          <draw:path svg:d="M 396.87497 26.458332 L 449.79166 26.458332 L 449.79166 26.458332 Q 449.79166 52.916664 502.7083 52.916664 L 555.625 52.916664 L 555.625 105.83333 Q 555.625 105.83333 529.1666 132.29166 Q 502.7083 158.74998 529.1666 211.66666 Q 529.1666 238.12498 661.4583 264.5833 Q 767.2916 317.49997 820.2083 291.04166 Q 899.5833 264.5833 926.0416 291.04166 Q 926.0416 317.49997 926.0416 317.49997 L 952.49994 317.49997 L 952.49994 317.49997 L 952.49994 343.9583 L 952.49994 370.41666 L 952.49994 370.41666 L 899.5833 370.41666 Q 846.6666 370.41666 634.99994 370.41666 L 423.3333 370.41666 L 423.3333 370.41666 Q 396.87497 343.9583 396.87497 343.9583 L 396.87497 343.9583 L 396.87497 317.49997 Q 396.87497 291.04166 343.9583 264.5833 L 291.04166 238.12498 L 291.04166 211.66666 Q 291.04166 185.20833 185.20833 158.74998 L 79.37499 158.74998 L 79.37499 132.29166 L 79.37499 132.29166 L 52.916664 132.29166 Q 52.916664 105.83333 26.458332 79.37499 L 0.0 52.916664 L 0.0 52.916664 Q 26.458332 52.916664 0.0 52.916664 L 0.0 26.458332 L 0.0 0.0 Q 0.0 -52.916664 185.20833 0.0 Q 370.41666 0.0 396.87497 26.458332 z" svg:height="3.7041664mm" draw:style-name="style-247" svg:viewBox="0.0 0.0 952.49994 370.41666" svg:width="9.525mm" svg:x="232.56874mm" svg:y="89.42916mm"/>
          <draw:path svg:d="M 846.6666 52.916664 L 873.12494 52.916664 L 873.12494 105.83333 Q 873.12494 158.74998 820.2083 158.74998 Q 767.2916 158.74998 767.2916 211.66666 L 793.74994 238.12498 L 793.74994 264.5833 L 793.74994 291.04166 L 767.2916 291.04166 L 767.2916 317.49997 L 767.2916 317.49997 L 740.8333 317.49997 L 740.8333 317.49997 L 740.8333 317.49997 L 740.8333 343.9583 L 740.8333 343.9583 L 740.8333 370.41666 L 740.8333 396.87497 L 740.8333 396.87497 L 740.8333 370.41666 L 820.2083 370.41666 Q 899.5833 317.49997 952.49994 317.49997 L 978.95825 317.49997 L 1005.4166 370.41666 Q 1031.875 396.87497 1058.3333 396.87497 Q 1111.25 423.3333 1137.7083 423.3333 L 1164.1666 423.3333 L 1164.1666 423.3333 Q 1164.1666 423.3333 1164.1666 449.79166 L 1190.6249 449.79166 L 1190.6249 449.79166 L 1217.0833 449.79166 L 1217.0833 449.79166 L 1217.0833 476.24997 L 1217.0833 476.24997 L 1217.0833 476.24997 L 1243.5416 476.24997 L 1243.5416 476.24997 L 1217.0833 502.7083 L 1190.6249 502.7083 L 1164.1666 502.7083 Q 1111.25 476.24997 1005.4166 476.24997 Q 899.5833 449.79166 899.5833 502.7083 Q 899.5833 555.625 793.74994 582.0833 L 687.9166 582.0833 L 634.99994 608.5416 L 582.0833 634.99994 L 582.0833 634.99994 L 582.0833 634.99994 L 582.0833 634.99994 L 555.625 634.99994 L 529.1666 634.99994 Q 502.7083 634.99994 502.7083 608.5416 L 502.7083 608.5416 L 529.1666 608.5416 Q 529.1666 582.0833 529.1666 582.0833 L 502.7083 582.0833 L 502.7083 582.0833 Q 502.7083 582.0833 449.79166 555.625 L 396.87497 529.1666 L 211.66666 529.1666 L 26.458332 529.1666 L 26.458332 529.1666 L 0.0 502.7083 L 0.0 476.24997 L 0.0 449.79166 L 0.0 423.3333 L 0.0 396.87497 L 0.0 396.87497 L 0.0 370.41666 L 0.0 370.41666 L 0.0 370.41666 L 0.0 370.41666 L 26.458332 370.41666 L 26.458332 343.9583 L 26.458332 343.9583 L 52.916664 343.9583 L 52.916664 317.49997 L 79.37499 317.49997 L 105.83333 317.49997 L 105.83333 291.04166 L 105.83333 264.5833 L 105.83333 264.5833 L 132.29166 264.5833 L 132.29166 238.12498 L 132.29166 238.12498 L 158.74998 238.12498 Q 158.74998 211.66666 185.20833 211.66666 Q 211.66666 211.66666 317.49997 211.66666 Q 396.87497 238.12498 396.87497 211.66666 Q 396.87497 185.20833 449.79166 211.66666 Q 502.7083 211.66666 502.7083 185.20833 Q 476.24997 132.29166 529.1666 105.83333 L 555.625 79.37499 L 582.0833 79.37499 L 608.5416 52.916664 L 608.5416 52.916664 L 634.99994 52.916664 L 634.99994 26.458332 Q 661.4583 0.0 740.8333 0.0 Q 793.74994 0.0 820.2083 26.458332 Q 820.2083 52.916664 846.6666 52.916664 z" svg:height="6.3499994mm" draw:style-name="style-248" svg:viewBox="0.0 0.0 1243.5416 634.99994" svg:width="12.435416mm" svg:x="21.166666mm" svg:y="80.962494mm"/>
          <draw:path svg:d="M 52.916664 26.458332 L 105.83333 0.0 L 158.74998 0.0 Q 185.20833 0.0 185.20833 26.458332 L 185.20833 26.458332 L 185.20833 26.458332 Q 185.20833 52.916664 317.49997 52.916664 Q 476.24997 52.916664 529.1666 26.458332 L 555.625 0.0 L 555.625 26.458332 L 582.0833 52.916664 L 582.0833 52.916664 L 582.0833 52.916664 L 582.0833 79.37499 L 582.0833 79.37499 L 608.5416 79.37499 L 608.5416 105.83333 L 608.5416 105.83333 L 582.0833 105.83333 L 582.0833 105.83333 L 582.0833 105.83333 L 582.0833 132.29166 L 582.0833 132.29166 L 608.5416 158.74998 L 608.5416 158.74998 L 476.24997 185.20833 Q 317.49997 211.66666 291.04166 211.66666 Q 264.5833 211.66666 158.74998 211.66666 L 26.458332 211.66666 L 0.0 238.12498 L 0.0 238.12498 L 0.0 158.74998 L 0.0 52.916664 L 0.0 52.916664 L 26.458332 52.916664 L 52.916664 26.458332 z" svg:height="2.38125mm" draw:style-name="style-249" svg:viewBox="0.0 0.0 608.5416 238.12498" svg:width="6.0854163mm" svg:x="0.0mm" svg:y="78.84583mm"/>
          <draw:path svg:d="M 1137.7083 52.916664 L 1137.7083 52.916664 L 1137.7083 52.916664 Q 1137.7083 52.916664 740.8333 79.37499 L 343.9583 105.83333 L 185.20833 105.83333 Q 52.916664 105.83333 26.458332 132.29166 L 0.0 132.29166 L 0.0 105.83333 Q 0.0 79.37499 26.458332 79.37499 Q 52.916664 52.916664 52.916664 52.916664 L 52.916664 52.916664 L 52.916664 52.916664 Q 79.37499 52.916664 79.37499 52.916664 L 79.37499 26.458332 L 79.37499 26.458332 Q 79.37499 26.458332 105.83333 0.0 L 105.83333 0.0 L 132.29166 0.0 L 158.74998 0.0 L 502.7083 0.0 Q 873.12494 0.0 1005.4166 0.0 Q 1137.7083 26.458332 1137.7083 52.916664 z" svg:height="1.3229166mm" draw:style-name="style-250" svg:viewBox="0.0 0.0 1137.7083 132.29166" svg:width="11.377083mm" svg:x="169.06874mm" svg:y="100.541664mm"/>
          <draw:path svg:d="M 2169.5833 132.29166 L 2222.5 132.29166 L 2222.5 132.29166 Q 2222.5 158.74998 2010.8333 158.74998 L 1799.1666 158.74998 L 1799.1666 185.20833 L 1772.7083 185.20833 L 1772.7083 185.20833 L 1772.7083 211.66666 L 1772.7083 211.66666 L 1772.7083 211.66666 L 1746.2499 211.66666 L 1746.2499 211.66666 L 1719.7916 211.66666 Q 1666.8749 211.66666 846.6666 158.74998 L 26.458332 105.83333 L 26.458332 79.37499 L 26.458332 79.37499 L 0.0 79.37499 L 0.0 79.37499 L 0.0 79.37499 L 0.0 52.916664 L 79.37499 52.916664 L 185.20833 52.916664 L 185.20833 26.458332 L 185.20833 26.458332 L 158.74998 26.458332 L 158.74998 0.0 L 158.74998 0.0 L 158.74998 0.0 L 820.2083 0.0 Q 1481.6666 0.0 1799.1666 52.916664 Q 2116.6665 105.83333 2169.5833 132.29166 z" svg:height="2.1166666mm" draw:style-name="style-251" svg:viewBox="0.0 0.0 2222.5 211.66666" svg:width="22.224998mm" svg:x="219.33957mm" svg:y="104.774994mm"/>
          <draw:path svg:d="M 714.37494 0.0 L 740.8333 0.0 L 740.8333 0.0 L 740.8333 26.458332 L 767.2916 26.458332 L 820.2083 26.458332 L 820.2083 26.458332 Q 820.2083 26.458332 714.37494 52.916664 Q 634.99994 79.37499 634.99994 79.37499 Q 608.5416 105.83333 555.625 132.29166 Q 476.24997 158.74998 476.24997 185.20833 Q 476.24997 211.66666 370.41666 238.12498 L 264.5833 238.12498 L 211.66666 238.12498 L 158.74998 238.12498 L 132.29166 211.66666 L 105.83333 185.20833 L 105.83333 185.20833 L 79.37499 185.20833 L 79.37499 185.20833 L 79.37499 185.20833 L 26.458332 158.74998 L 0.0 158.74998 L 0.0 132.29166 L 0.0 105.83333 L 79.37499 105.83333 L 158.74998 79.37499 L 264.5833 79.37499 Q 370.41666 26.458332 343.9583 26.458332 Q 317.49997 26.458332 502.7083 26.458332 Q 661.4583 26.458332 714.37494 0.0 z" svg:height="2.38125mm" draw:style-name="style-252" svg:viewBox="0.0 0.0 820.2083 238.12498" svg:width="8.202083mm" svg:x="236.2729mm" svg:y="83.87291mm"/>
          <draw:path svg:d="M 0.0 105.83333 L 0.0 0.0 L 52.916664 0.0 Q 105.83333 26.458332 79.37499 52.916664 Q 79.37499 105.83333 105.83333 105.83333 L 158.74998 105.83333 L 158.74998 132.29166 Q 158.74998 158.74998 185.20833 211.66666 L 185.20833 238.12498 L 105.83333 238.12498 L 52.916664 211.66666 L 52.916664 211.66666 Q 52.916664 211.66666 26.458332 211.66666 Q 0.0 185.20833 0.0 105.83333 z" svg:height="2.38125mm" draw:style-name="style-253" svg:viewBox="0.0 0.0 185.20833 238.12498" svg:width="1.8520832mm" svg:x="153.98749mm" svg:y="73.55416mm"/>
          <draw:path svg:d="M 52.916664 26.458332 L 0.0 0.0 L 26.458332 0.0 L 52.916664 26.458332 L 105.83333 26.458332 Q 158.74998 26.458332 317.49997 52.916664 L 502.7083 79.37499 L 502.7083 79.37499 L 529.1666 79.37499 L 529.1666 79.37499 L 529.1666 105.83333 L 502.7083 105.83333 L 502.7083 132.29166 L 317.49997 132.29166 Q 132.29166 132.29166 105.83333 158.74998 Q 52.916664 158.74998 52.916664 185.20833 L 26.458332 211.66666 L 26.458332 158.74998 Q 52.916664 105.83333 79.37499 79.37499 Q 105.83333 79.37499 52.916664 26.458332 z" svg:height="2.1166666mm" draw:style-name="style-254" svg:viewBox="0.0 0.0 529.1666 211.66666" svg:width="5.2916665mm" svg:x="87.31249mm" svg:y="87.04791mm"/>
          <draw:path svg:d="M 1190.6249 0.0 L 1190.6249 0.0 L 1508.1249 0.0 L 1852.0833 0.0 L 1852.0833 0.0 L 1852.0833 26.458332 L 2090.2083 26.458332 Q 2328.3333 79.37499 2328.3333 52.916664 L 2354.7915 52.916664 L 2354.7915 132.29166 Q 2354.7915 185.20833 2328.3333 264.5833 L 2301.875 343.9583 L 2301.875 370.41666 L 2301.875 396.87497 L 2328.3333 396.87497 L 2328.3333 396.87497 L 2248.9583 714.37494 Q 2143.125 1058.3333 2090.2083 1217.0833 Q 2010.8333 1402.2916 1904.9999 1534.5833 Q 1825.6249 1693.3333 1799.1666 1772.7083 Q 1772.7083 1825.6249 1719.7916 1825.6249 Q 1666.8749 1852.0833 1693.3333 1878.5416 L 1693.3333 1878.5416 L 1693.3333 1931.4583 L 1666.8749 1957.9165 L 1666.8749 1957.9165 L 1666.8749 1957.9165 L 1666.8749 1931.4583 L 1666.8749 1931.4583 L 1640.4166 1931.4583 L 1640.4166 1931.4583 L 1640.4166 1957.9165 L 1613.9583 1957.9165 L 1613.9583 1931.4583 L 1613.9583 1878.5416 L 1587.4999 1878.5416 L 1587.4999 1878.5416 L 1561.0416 1852.0833 Q 1534.5833 1825.6249 1508.1249 1772.7083 Q 1455.2083 1719.7916 1402.2916 1719.7916 Q 1349.3749 1693.3333 1428.7499 1666.8749 Q 1481.6666 1613.9583 1455.2083 1587.4999 Q 1428.7499 1534.5833 1402.2916 1534.5833 Q 1349.3749 1534.5833 1349.3749 1508.1249 L 1349.3749 1481.6666 L 1322.9166 1455.2083 L 1322.9166 1428.7499 L 1349.3749 1428.7499 L 1375.8333 1402.2916 L 1375.8333 1402.2916 L 1402.2916 1402.2916 L 1455.2083 1402.2916 Q 1508.1249 1375.8333 1508.1249 1349.3749 Q 1508.1249 1322.9166 1587.4999 1296.4583 Q 1666.8749 1296.4583 1693.3333 1296.4583 L 1693.3333 1269.9999 L 1719.7916 1269.9999 Q 1772.7083 1269.9999 1772.7083 1243.5416 Q 1772.7083 1217.0833 1799.1666 1190.6249 L 1825.6249 1137.7083 L 1825.6249 1084.7916 L 1825.6249 1058.3333 L 1852.0833 1031.875 L 1878.5416 1005.4166 L 1878.5416 978.95825 L 1878.5416 952.49994 L 1904.9999 899.5833 L 1904.9999 846.6666 L 1825.6249 846.6666 Q 1719.7916 820.2083 978.95825 767.2916 L 238.12498 687.9166 L 238.12498 661.4583 L 238.12498 634.99994 L 264.5833 634.99994 L 291.04166 608.5416 L 264.5833 608.5416 L 238.12498 608.5416 L 238.12498 582.0833 L 238.12498 582.0833 L 211.66666 582.0833 L 211.66666 555.625 L 211.66666 555.625 Q 185.20833 555.625 158.74998 555.625 Q 132.29166 529.1666 132.29166 449.79166 Q 105.83333 396.87497 52.916664 396.87497 L 0.0 396.87497 L 0.0 370.41666 L 26.458332 370.41666 L 26.458332 370.41666 L 26.458332 343.9583 L 26.458332 343.9583 L 26.458332 343.9583 L 52.916664 343.9583 L 52.916664 343.9583 L 185.20833 238.12498 Q 291.04166 185.20833 449.79166 132.29166 Q 582.0833 79.37499 873.12494 79.37499 Q 1137.7083 26.458332 1164.1666 26.458332 Q 1190.6249 26.458332 1190.6249 0.0 z" svg:height="19.579166mm" draw:style-name="style-255" svg:viewBox="0.0 0.0 2354.7915 1957.9165" svg:width="23.547915mm" svg:x="266.96457mm" svg:y="133.61458mm"/>
          <draw:path svg:d="M 26.458332 52.916664 L 79.37499 26.458332 L 158.74998 0.0 L 264.5833 0.0 L 343.9583 26.458332 Q 423.3333 26.458332 423.3333 52.916664 Q 423.3333 79.37499 423.3333 79.37499 L 423.3333 79.37499 L 423.3333 79.37499 L 396.87497 79.37499 L 370.41666 79.37499 Q 317.49997 79.37499 317.49997 132.29166 Q 343.9583 185.20833 238.12498 185.20833 L 132.29166 158.74998 L 105.83333 158.74998 Q 52.916664 132.29166 0.0 132.29166 Q -52.916664 105.83333 26.458332 52.916664 z" svg:height="1.8520832mm" draw:style-name="style-256" svg:viewBox="0.0 0.0 423.3333 185.20833" svg:width="4.233333mm" svg:x="159.27916mm" svg:y="114.564575mm"/>
          <draw:path svg:d="M 608.5416 0.0 L 661.4583 0.0 L 661.4583 0.0 Q 661.4583 26.458332 634.99994 105.83333 L 634.99994 158.74998 L 767.2916 158.74998 Q 926.0416 158.74998 926.0416 185.20833 L 926.0416 185.20833 L 714.37494 185.20833 L 502.7083 211.66666 L 476.24997 211.66666 Q 449.79166 211.66666 449.79166 264.5833 Q 449.79166 343.9583 476.24997 370.41666 Q 502.7083 370.41666 502.7083 370.41666 L 502.7083 370.41666 L 502.7083 396.87497 L 502.7083 396.87497 L 529.1666 396.87497 L 529.1666 423.3333 L 661.4583 423.3333 Q 767.2916 423.3333 873.12494 370.41666 Q 952.49994 317.49997 1031.875 317.49997 L 1084.7916 317.49997 L 1084.7916 317.49997 L 1084.7916 317.49997 L 1084.7916 343.9583 Q 1111.25 370.41666 1084.7916 370.41666 Q 1031.875 423.3333 1084.7916 423.3333 Q 1137.7083 423.3333 1137.7083 449.79166 L 1137.7083 476.24997 L 1137.7083 582.0833 Q 1164.1666 661.4583 1084.7916 687.9166 Q 1005.4166 740.8333 1005.4166 740.8333 L 1005.4166 740.8333 L 1005.4166 740.8333 Q 978.95825 740.8333 978.95825 740.8333 L 978.95825 767.2916 L 899.5833 767.2916 Q 820.2083 740.8333 767.2916 740.8333 Q 714.37494 714.37494 714.37494 767.2916 L 687.9166 820.2083 L 687.9166 820.2083 Q 687.9166 846.6666 634.99994 846.6666 L 582.0833 873.12494 L 555.625 873.12494 L 555.625 846.6666 L 555.625 846.6666 Q 555.625 846.6666 502.7083 793.74994 L 449.79166 740.8333 L 449.79166 740.8333 Q 449.79166 714.37494 423.3333 714.37494 Q 423.3333 687.9166 291.04166 687.9166 L 132.29166 687.9166 L 79.37499 661.4583 L 52.916664 661.4583 L 52.916664 661.4583 L 52.916664 634.99994 L 105.83333 634.99994 L 158.74998 634.99994 L 238.12498 608.5416 L 343.9583 582.0833 L 370.41666 582.0833 L 396.87497 582.0833 L 396.87497 555.625 L 396.87497 555.625 L 370.41666 555.625 L 370.41666 529.1666 L 317.49997 529.1666 L 264.5833 529.1666 L 264.5833 396.87497 L 264.5833 264.5833 L 211.66666 264.5833 Q 158.74998 264.5833 79.37499 291.04166 L 0.0 291.04166 L 0.0 264.5833 L 0.0 238.12498 L 26.458332 238.12498 L 52.916664 211.66666 L 52.916664 211.66666 L 79.37499 211.66666 L 79.37499 211.66666 L 79.37499 211.66666 L 132.29166 185.20833 L 158.74998 158.74998 L 211.66666 158.74998 Q 264.5833 105.83333 449.79166 105.83333 Q 608.5416 52.916664 582.0833 52.916664 Q 555.625 0.0 608.5416 0.0 z" svg:height="8.73125mm" draw:style-name="style-257" svg:viewBox="0.0 0.0 1137.7083 873.12494" svg:width="11.377083mm" svg:x="45.772915mm" svg:y="83.07916mm"/>
          <draw:path svg:d="M 476.24997 0.0 L 582.0833 0.0 L 608.5416 0.0 L 634.99994 26.458332 L 661.4583 26.458332 Q 687.9166 26.458332 793.74994 52.916664 L 873.12494 52.916664 L 873.12494 79.37499 Q 846.6666 79.37499 846.6666 105.83333 L 846.6666 132.29166 L 793.74994 132.29166 Q 767.2916 132.29166 767.2916 185.20833 L 767.2916 238.12498 L 767.2916 238.12498 Q 740.8333 238.12498 740.8333 291.04166 L 740.8333 343.9583 L 740.8333 343.9583 Q 740.8333 343.9583 714.37494 291.04166 Q 714.37494 238.12498 476.24997 238.12498 Q 211.66666 238.12498 185.20833 211.66666 L 158.74998 185.20833 L 79.37499 158.74998 L 0.0 158.74998 L 0.0 158.74998 L 0.0 132.29166 L 52.916664 132.29166 L 79.37499 132.29166 L 105.83333 105.83333 L 158.74998 79.37499 L 158.74998 79.37499 L 158.74998 79.37499 L 238.12498 79.37499 Q 317.49997 52.916664 343.9583 26.458332 Q 343.9583 26.458332 476.24997 0.0 z" svg:height="3.439583mm" draw:style-name="style-258" svg:viewBox="0.0 0.0 873.12494 343.9583" svg:width="8.73125mm" svg:x="152.92915mm" svg:y="97.10208mm"/>
          <draw:path svg:d="M 1111.25 0.0 L 1164.1666 0.0 L 1243.5416 0.0 L 1322.9166 26.458332 L 1349.3749 52.916664 Q 1375.8333 79.37499 1640.4166 79.37499 Q 1878.5416 79.37499 1878.5416 132.29166 Q 1904.9999 185.20833 1904.9999 185.20833 L 1904.9999 185.20833 L 1904.9999 211.66666 Q 1904.9999 238.12498 1217.0833 317.49997 L 529.1666 396.87497 L 449.79166 396.87497 Q 370.41666 396.87497 264.5833 423.3333 L 132.29166 449.79166 L 132.29166 449.79166 L 105.83333 449.79166 L 105.83333 476.24997 L 105.83333 502.7083 L 79.37499 502.7083 L 52.916664 502.7083 L 52.916664 476.24997 L 52.916664 449.79166 L 79.37499 423.3333 L 79.37499 396.87497 L 105.83333 396.87497 L 132.29166 396.87497 L 132.29166 370.41666 L 132.29166 343.9583 L 105.83333 343.9583 L 79.37499 343.9583 L 79.37499 317.49997 L 52.916664 317.49997 L 52.916664 317.49997 L 52.916664 291.04166 L 26.458332 291.04166 L 0.0 291.04166 L 0.0 264.5833 L 0.0 264.5833 L 105.83333 264.5833 Q 185.20833 264.5833 158.74998 211.66666 Q 158.74998 158.74998 608.5416 79.37499 Q 1058.3333 26.458332 1111.25 0.0 z" svg:height="5.027083mm" draw:style-name="style-259" svg:viewBox="0.0 0.0 1904.9999 502.7083" svg:width="19.05mm" svg:x="141.28749mm" svg:y="98.689575mm"/>
          <draw:path svg:d="M 5027.083 26.458332 L 5027.083 0.0 L 5027.083 0.0 Q 5053.5415 0.0 5053.5415 26.458332 L 5053.5415 52.916664 L 5079.9995 52.916664 L 5079.9995 26.458332 L 5079.9995 26.458332 L 5106.458 26.458332 L 5106.458 26.458332 L 5106.458 26.458332 L 5106.458 0.0 L 5106.458 0.0 L 5132.9165 26.458332 L 5132.9165 52.916664 L 5185.833 79.37499 Q 5238.7495 79.37499 5265.208 105.83333 Q 5265.208 132.29166 5291.6665 185.20833 Q 5318.1245 211.66666 5371.0415 211.66666 Q 5397.4995 185.20833 5450.4165 211.66666 Q 5476.8745 238.12498 5503.333 264.5833 Q 5503.333 291.04166 5582.708 291.04166 Q 5688.5415 317.49997 5688.5415 343.9583 Q 5688.5415 396.87497 5794.3745 423.3333 Q 5873.7495 449.79166 6006.0415 502.7083 Q 6138.333 555.625 6217.708 608.5416 Q 6297.083 608.5416 6588.1245 634.99994 L 6879.1665 634.99994 L 6879.1665 634.99994 L 6879.1665 661.4583 L 6905.6245 661.4583 L 6932.083 661.4583 L 6932.083 687.9166 L 6958.5415 687.9166 L 6958.5415 687.9166 L 6958.5415 714.37494 L 7011.458 714.37494 L 7037.9165 714.37494 L 7090.833 740.8333 Q 7143.7495 740.8333 7143.7495 714.37494 Q 7143.7495 687.9166 7170.208 687.9166 Q 7223.1245 661.4583 7302.4995 687.9166 Q 7381.8745 714.37494 7381.8745 740.8333 Q 7381.8745 767.2916 7461.2495 820.2083 Q 7540.6245 846.6666 7567.083 873.12494 Q 7593.5415 926.0416 7619.9995 978.95825 L 7619.9995 1031.875 L 7619.9995 1058.3333 L 7619.9995 1084.7916 L 7646.458 1084.7916 L 7672.9165 1084.7916 L 7672.9165 1111.25 L 7699.3745 1111.25 L 7699.3745 1111.25 L 7699.3745 1137.7083 L 7699.3745 1137.7083 L 7699.3745 1137.7083 L 7884.583 1269.9999 Q 8069.791 1402.2916 8122.708 1402.2916 Q 8149.166 1428.7499 8149.166 1455.2083 Q 8149.166 1481.6666 8175.6245 1481.6666 L 8202.083 1481.6666 L 8175.6245 1508.1249 Q 8175.6245 1561.0416 8175.6245 1561.0416 L 8175.6245 1561.0416 L 8149.166 1561.0416 L 8122.708 1561.0416 L 8096.2495 1561.0416 L 8069.791 1561.0416 L 8069.791 1561.0416 L 8069.791 1561.0416 L 8069.791 1561.0416 Q 8069.791 1587.4999 8096.2495 1666.8749 Q 8122.708 1719.7916 8069.791 1746.2499 Q 8043.333 1772.7083 8043.333 1825.6249 Q 8016.8745 1904.9999 7990.416 1931.4583 Q 7937.4995 1931.4583 7937.4995 1904.9999 Q 7937.4995 1878.5416 7911.041 1878.5416 Q 7884.583 1878.5416 7884.583 1931.4583 Q 7884.583 1957.9165 7805.208 1984.3749 L 7699.3745 1984.3749 L 7699.3745 2010.8333 L 7699.3745 2010.8333 L 7672.9165 2010.8333 L 7672.9165 2037.2915 L 7672.9165 2037.2915 L 7699.3745 2037.2915 L 7699.3745 2037.2915 L 7699.3745 2063.75 L 7672.9165 2063.75 Q 7646.458 2037.2915 7540.6245 2037.2915 L 7434.7915 2037.2915 L 7434.7915 2010.8333 L 7434.7915 1984.3749 L 7408.333 2037.2915 L 7381.8745 2063.75 L 7381.8745 2063.75 L 7381.8745 2090.2083 L 7381.8745 2090.2083 L 7381.8745 2090.2083 L 7408.333 2143.125 Q 7408.333 2169.5833 7434.7915 2196.0415 Q 7487.708 2196.0415 7514.1665 2222.5 L 7540.6245 2248.9583 L 7540.6245 2248.9583 L 7540.6245 2248.9583 L 7567.083 2275.4165 L 7567.083 2301.875 L 7540.6245 2301.875 L 7514.1665 2301.875 L 7434.7915 2275.4165 Q 7381.8745 2275.4165 7381.8745 2301.875 Q 7381.8745 2328.3333 7302.4995 2328.3333 Q 7196.6665 2301.875 7223.1245 2407.7083 L 7249.583 2460.6248 L 7170.208 2487.0833 Q 7117.2915 2513.5415 7117.2915 2487.0833 Q 7090.833 2460.6248 7064.3745 2460.6248 Q 7037.9165 2460.6248 7037.9165 2487.0833 Q 7037.9165 2513.5415 6773.333 2460.6248 Q 6508.7495 2407.7083 6482.2915 2434.1665 Q 6455.833 2460.6248 6349.9995 2434.1665 Q 6244.1665 2407.7083 6111.8745 2407.7083 Q 6006.0415 2407.7083 5979.583 2434.1665 Q 5953.1245 2460.6248 5688.5415 2460.6248 L 5423.958 2460.6248 L 5397.4995 2460.6248 L 5371.0415 2460.6248 L 5318.1245 2460.6248 L 5291.6665 2460.6248 L 5291.6665 2460.6248 L 5318.1245 2460.6248 L 5318.1245 2460.6248 L 5318.1245 2460.6248 L 5318.1245 2487.0833 L 5318.1245 2487.0833 L 5344.583 2487.0833 L 5344.583 2513.5415 L 5371.0415 2539.9998 Q 5397.4995 2566.4583 5423.958 2592.9165 L 5450.4165 2619.3748 L 5450.4165 2619.3748 L 5476.8745 2619.3748 L 5476.8745 2619.3748 L 5476.8745 2619.3748 L 5423.958 2619.3748 Q 5371.0415 2619.3748 5318.1245 2619.3748 L 5265.208 2619.3748 L 5265.208 2645.8333 L 5265.208 2672.2915 L 5291.6665 2725.2083 L 5291.6665 2751.6665 L 5371.0415 2751.6665 L 5450.4165 2751.6665 L 5450.4165 2778.1248 L 5450.4165 2831.0415 L 5371.0415 2831.0415 Q 5318.1245 2831.0415 5318.1245 2831.0415 L 5291.6665 2831.0415 L 5265.208 2831.0415 L 5238.7495 2831.0415 L 5265.208 2857.4998 Q 5291.6665 2857.4998 5291.6665 2883.9583 Q 5291.6665 2910.4165 5318.1245 2910.4165 L 5344.583 2910.4165 L 5344.583 2936.8748 L 5318.1245 2989.7915 L 5318.1245 2989.7915 L 5318.1245 2989.7915 L 5291.6665 2989.7915 L 5265.208 2989.7915 L 5265.208 2989.7915 L 5265.208 2989.7915 L 5238.7495 2989.7915 L 5238.7495 2989.7915 L 5159.3745 2963.3333 Q 5106.458 2936.8748 5000.6245 2936.8748 Q 4868.333 2936.8748 4868.333 2936.8748 Q 4841.8745 2963.3333 4841.8745 2989.7915 Q 4815.4165 2989.7915 4788.958 3042.7083 Q 4788.958 3095.6248 4683.1245 3122.0833 L 4577.2915 3148.5415 L 4577.2915 3174.9998 L 4577.2915 3201.4583 L 4603.75 3201.4583 L 4603.75 3201.4583 L 4603.75 3227.9165 L 4630.208 3227.9165 L 4656.6665 3254.3748 Q 4683.1245 3307.2915 4656.6665 3307.2915 Q 4630.208 3307.2915 4683.1245 3333.7498 L 4736.0415 3360.2083 L 4736.0415 3360.2083 L 4736.0415 3360.2083 L 4762.4995 3360.2083 L 4762.4995 3360.2083 L 4656.6665 3386.6665 Q 4550.833 3413.1248 4524.375 3413.1248 Q 4471.458 3413.1248 4233.333 3439.5833 Q 3995.208 3466.0415 3968.7498 3413.1248 Q 3942.2915 3386.6665 3809.9998 3333.7498 L 3677.7083 3307.2915 L 3677.7083 3280.8333 L 3677.7083 3280.8333 L 3651.2498 3280.8333 L 3651.2498 3254.3748 L 3677.7083 3254.3748 Q 3704.1665 3254.3748 3730.6248 3201.4583 Q 3783.5415 3148.5415 3757.0833 3095.6248 Q 3730.6248 3042.7083 3730.6248 3016.2498 Q 3730.6248 2963.3333 3651.2498 2936.8748 L 3598.3333 2883.9583 L 3598.3333 2883.9583 L 3571.8748 2883.9583 L 3571.8748 2857.4998 L 3571.8748 2831.0415 L 3545.4165 2831.0415 L 3545.4165 2831.0415 L 3624.7915 2831.0415 Q 3704.1665 2831.0415 3730.6248 2831.0415 L 3757.0833 2831.0415 L 3757.0833 2857.4998 L 3783.5415 2857.4998 L 3783.5415 2831.0415 L 3783.5415 2804.5833 L 3757.0833 2778.1248 L 3730.6248 2751.6665 L 3730.6248 2751.6665 L 3730.6248 2725.2083 L 3730.6248 2725.2083 L 3730.6248 2725.2083 L 3704.1665 2725.2083 L 3704.1665 2725.2083 L 3704.1665 2698.7498 L 3677.7083 2698.7498 L 3677.7083 2698.7498 L 3677.7083 2672.2915 L 3624.7915 2672.2915 Q 3545.4165 2672.2915 3466.0415 2698.7498 Q 3413.1248 2725.2083 3307.2915 2725.2083 Q 3227.9165 2698.7498 3227.9165 2725.2083 Q 3254.3748 2751.6665 3201.4583 2778.1248 Q 3174.9998 2831.0415 3095.6248 2804.5833 Q 3016.2498 2778.1248 3016.2498 2725.2083 Q 3016.2498 2698.7498 2989.7915 2698.7498 Q 2936.8748 2672.2915 2883.9583 2619.3748 Q 2831.0415 2566.4583 2619.3748 2487.0833 Q 2407.7083 2407.7083 2354.7915 2434.1665 Q 2301.875 2460.6248 2301.875 2407.7083 Q 2275.4165 2354.7915 2143.125 2328.3333 L 2010.8333 2301.875 L 1984.3749 2407.7083 Q 1984.3749 2487.0833 1984.3749 2513.5415 L 1984.3749 2539.9998 L 1931.4583 2539.9998 Q 1904.9999 2513.5415 1772.7083 2513.5415 Q 1640.4166 2513.5415 1428.7499 2407.7083 Q 1217.0833 2354.7915 1243.5416 2328.3333 Q 1296.4583 2301.875 1243.5416 2301.875 Q 1164.1666 2248.9583 1084.7916 2248.9583 Q 1005.4166 2222.5 1005.4166 2196.0415 Q 978.95825 2169.5833 1031.875 2169.5833 Q 1084.7916 2143.125 1031.875 2143.125 Q 952.49994 2090.2083 767.2916 2037.2915 Q 582.0833 1931.4583 502.7083 1878.5416 Q 396.87497 1772.7083 449.79166 1772.7083 Q 502.7083 1746.2499 502.7083 1719.7916 Q 502.7083 1693.3333 449.79166 1719.7916 Q 423.3333 1719.7916 423.3333 1693.3333 Q 396.87497 1666.8749 343.9583 1640.4166 L 291.04166 1613.9583 L 291.04166 1613.9583 L 291.04166 1613.9583 L 317.49997 1613.9583 L 317.49997 1613.9583 L 291.04166 1587.4999 L 264.5833 1561.0416 L 317.49997 1561.0416 Q 370.41666 1561.0416 370.41666 1587.4999 Q 370.41666 1613.9583 396.87497 1613.9583 L 449.79166 1613.9583 L 449.79166 1587.4999 L 449.79166 1561.0416 L 423.3333 1561.0416 L 423.3333 1561.0416 L 449.79166 1534.5833 L 502.7083 1508.1249 L 423.3333 1508.1249 Q 343.9583 1508.1249 264.5833 1481.6666 L 185.20833 1455.2083 L 185.20833 1455.2083 Q 185.20833 1428.7499 158.74998 1402.2916 L 132.29166 1402.2916 L 132.29166 1402.2916 Q 132.29166 1375.8333 105.83333 1349.3749 L 79.37499 1349.3749 L 79.37499 1349.3749 L 79.37499 1349.3749 L 52.916664 1322.9166 L 26.458332 1296.4583 L 26.458332 1296.4583 L 26.458332 1296.4583 L 0.0 1296.4583 L 0.0 1296.4583 L 79.37499 1269.9999 L 132.29166 1269.9999 L 132.29166 1243.5416 Q 132.29166 1217.0833 105.83333 1190.6249 Q 79.37499 1190.6249 185.20833 1164.1666 Q 317.49997 1137.7083 343.9583 1084.7916 Q 396.87497 1031.875 449.79166 926.0416 Q 555.625 793.74994 529.1666 714.37494 Q 502.7083 634.99994 476.24997 634.99994 Q 449.79166 634.99994 449.79166 608.5416 Q 449.79166 582.0833 343.9583 555.625 L 238.12498 502.7083 L 211.66666 502.7083 L 185.20833 502.7083 L 238.12498 476.24997 L 264.5833 476.24997 L 264.5833 449.79166 L 291.04166 423.3333 L 291.04166 423.3333 L 291.04166 396.87497 L 291.04166 396.87497 L 291.04166 396.87497 L 317.49997 396.87497 L 317.49997 396.87497 L 317.49997 370.41666 L 343.9583 370.41666 L 343.9583 370.41666 L 343.9583 396.87497 L 396.87497 396.87497 L 423.3333 396.87497 L 423.3333 370.41666 L 449.79166 343.9583 L 449.79166 291.04166 L 449.79166 264.5833 L 873.12494 291.04166 Q 1296.4583 291.04166 1666.8749 317.49997 L 2010.8333 317.49997 L 2248.9583 317.49997 L 2460.6248 317.49997 L 3518.9583 291.04166 Q 4577.2915 291.04166 4683.1245 264.5833 Q 4788.958 238.12498 4841.8745 238.12498 L 4868.333 238.12498 L 4921.2495 211.66666 L 4974.1665 185.20833 L 4974.1665 185.20833 L 5000.6245 185.20833 L 5000.6245 185.20833 L 5000.6245 185.20833 L 5000.6245 158.74998 L 5000.6245 158.74998 L 5027.083 105.83333 L 5027.083 52.916664 L 5027.083 52.916664 Q 5000.6245 52.916664 5027.083 26.458332 z M 7328.958 2037.2915 L 7328.958 2037.2915 L 7328.958 2010.8333 L 7328.958 2010.8333 L 7328.958 2037.2915 Q 7328.958 2037.2915 7328.958 2037.2915 z" svg:height="34.395832mm" draw:style-name="style-260" svg:viewBox="0.0 0.0 8202.083 3439.5833" svg:width="82.02083mm" svg:x="145.25624mm" svg:y="158.48541mm"/>
          <draw:path svg:d="M 714.37494 132.29166 L 740.8333 132.29166 L 767.2916 158.74998 Q 767.2916 185.20833 793.74994 185.20833 L 793.74994 185.20833 L 661.4583 185.20833 Q 502.7083 185.20833 449.79166 185.20833 Q 396.87497 185.20833 396.87497 158.74998 Q 370.41666 132.29166 238.12498 132.29166 L 105.83333 132.29166 L 52.916664 132.29166 L 0.0 132.29166 L 0.0 105.83333 Q 26.458332 79.37499 52.916664 52.916664 L 79.37499 26.458332 L 105.83333 26.458332 Q 132.29166 26.458332 132.29166 0.0 L 132.29166 0.0 L 238.12498 0.0 Q 343.9583 26.458332 396.87497 26.458332 Q 449.79166 79.37499 555.625 79.37499 Q 687.9166 79.37499 687.9166 105.83333 Q 687.9166 132.29166 714.37494 132.29166 z" svg:height="1.8520832mm" draw:style-name="style-261" svg:viewBox="0.0 0.0 793.74994 185.20833" svg:width="7.9374995mm" svg:x="71.17291mm" svg:y="75.40624mm"/>
          <draw:path svg:d="M 396.87497 79.37499 L 396.87497 79.37499 L 423.3333 79.37499 Q 476.24997 105.83333 476.24997 132.29166 L 476.24997 132.29166 L 476.24997 132.29166 Q 476.24997 132.29166 449.79166 158.74998 Q 423.3333 185.20833 343.9583 158.74998 Q 264.5833 132.29166 264.5833 185.20833 Q 264.5833 211.66666 238.12498 211.66666 L 211.66666 185.20833 L 158.74998 185.20833 Q 105.83333 185.20833 52.916664 211.66666 Q 0.0 211.66666 0.0 158.74998 L 0.0 105.83333 L 0.0 52.916664 Q 26.458332 26.458332 211.66666 0.0 Q 370.41666 0.0 370.41666 26.458332 Q 370.41666 79.37499 396.87497 79.37499 z" svg:height="2.1166666mm" draw:style-name="style-262" svg:viewBox="0.0 0.0 476.24997 211.66666" svg:width="4.7625mm" svg:x="255.5875mm" svg:y="88.635414mm"/>
          <draw:path svg:d="M 0.0 52.916664 L 26.458332 0.0 L 79.37499 0.0 Q 132.29166 0.0 158.74998 26.458332 L 185.20833 26.458332 L 185.20833 26.458332 Q 185.20833 26.458332 211.66666 0.0 L 211.66666 0.0 L 238.12498 52.916664 Q 264.5833 105.83333 291.04166 105.83333 L 317.49997 105.83333 L 343.9583 132.29166 L 343.9583 132.29166 L 343.9583 132.29166 Q 343.9583 158.74998 343.9583 158.74998 L 370.41666 158.74998 L 396.87497 211.66666 Q 449.79166 264.5833 449.79166 291.04166 L 449.79166 291.04166 L 476.24997 291.04166 L 476.24997 317.49997 L 476.24997 317.49997 L 502.7083 317.49997 L 502.7083 317.49997 L 502.7083 317.49997 L 502.7083 343.9583 L 502.7083 343.9583 L 529.1666 343.9583 L 529.1666 370.41666 L 449.79166 370.41666 L 370.41666 370.41666 L 370.41666 343.9583 Q 343.9583 343.9583 238.12498 317.49997 L 132.29166 291.04166 L 132.29166 291.04166 L 105.83333 317.49997 L 105.83333 317.49997 L 79.37499 317.49997 L 79.37499 317.49997 L 79.37499 317.49997 L 79.37499 291.04166 L 79.37499 291.04166 L 79.37499 291.04166 L 79.37499 264.5833 L 79.37499 264.5833 L 79.37499 264.5833 L 79.37499 238.12498 L 79.37499 211.66666 L 79.37499 158.74998 Q 79.37499 132.29166 26.458332 105.83333 Q -26.458332 105.83333 0.0 52.916664 z" svg:height="3.7041664mm" draw:style-name="style-263" svg:viewBox="0.0 0.0 529.1666 370.41666" svg:width="5.2916665mm" svg:x="171.71457mm" svg:y="77.7875mm"/>
          <draw:path svg:d="M 1031.875 317.49997 L 1031.875 317.49997 L 1031.875 343.9583 L 1031.875 370.41666 L 1058.3333 370.41666 L 1058.3333 370.41666 L 1058.3333 396.87497 L 1084.7916 396.87497 L 1084.7916 370.41666 L 1084.7916 370.41666 L 1084.7916 370.41666 L 1084.7916 370.41666 L 1137.7083 370.41666 Q 1137.7083 370.41666 1164.1666 423.3333 L 1164.1666 449.79166 L 1137.7083 449.79166 Q 1137.7083 476.24997 1137.7083 502.7083 L 1111.25 529.1666 L 1084.7916 529.1666 L 1058.3333 529.1666 L 1058.3333 502.7083 L 1058.3333 476.24997 L 1031.875 476.24997 L 978.95825 476.24997 L 926.0416 476.24997 Q 899.5833 476.24997 899.5833 423.3333 Q 926.0416 396.87497 873.12494 370.41666 L 820.2083 370.41666 L 793.74994 370.41666 Q 767.2916 370.41666 767.2916 396.87497 Q 740.8333 423.3333 661.4583 396.87497 Q 582.0833 370.41666 608.5416 423.3333 Q 608.5416 449.79166 634.99994 449.79166 Q 661.4583 449.79166 661.4583 476.24997 L 661.4583 502.7083 L 608.5416 502.7083 L 555.625 476.24997 L 529.1666 476.24997 L 502.7083 476.24997 L 502.7083 476.24997 Q 502.7083 449.79166 476.24997 449.79166 L 476.24997 449.79166 L 476.24997 423.3333 Q 449.79166 423.3333 449.79166 423.3333 L 449.79166 423.3333 L 449.79166 423.3333 Q 449.79166 423.3333 449.79166 370.41666 Q 476.24997 343.9583 396.87497 317.49997 L 317.49997 291.04166 L 317.49997 264.5833 Q 291.04166 264.5833 291.04166 264.5833 L 291.04166 264.5833 L 291.04166 264.5833 Q 291.04166 238.12498 291.04166 185.20833 Q 291.04166 132.29166 238.12498 132.29166 L 185.20833 105.83333 L 105.83333 105.83333 L 26.458332 105.83333 L 26.458332 79.37499 L 26.458332 79.37499 L 0.0 79.37499 L 0.0 79.37499 L 0.0 79.37499 L 0.0 52.916664 L 26.458332 52.916664 L 52.916664 52.916664 L 52.916664 52.916664 L 79.37499 52.916664 L 79.37499 52.916664 L 79.37499 79.37499 L 238.12498 79.37499 Q 370.41666 79.37499 396.87497 26.458332 Q 396.87497 0.0 449.79166 0.0 Q 476.24997 0.0 449.79166 0.0 Q 423.3333 0.0 423.3333 26.458332 Q 423.3333 52.916664 502.7083 52.916664 Q 555.625 52.916664 582.0833 79.37499 Q 582.0833 105.83333 714.37494 132.29166 Q 873.12494 158.74998 873.12494 185.20833 Q 873.12494 211.66666 926.0416 264.5833 Q 1005.4166 317.49997 1031.875 317.49997 z" svg:height="5.2916665mm" draw:style-name="style-264" svg:viewBox="0.0 0.0 1164.1666 529.1666" svg:width="11.641666mm" svg:x="145.78542mm" svg:y="69.85mm"/>
          <draw:path svg:d="M 26.458332 79.37499 L 26.458332 0.0 L 52.916664 0.0 Q 79.37499 0.0 79.37499 26.458332 Q 79.37499 52.916664 52.916664 52.916664 L 52.916664 52.916664 L 79.37499 79.37499 Q 105.83333 105.83333 132.29166 105.83333 Q 185.20833 105.83333 317.49997 105.83333 L 449.79166 105.83333 L 449.79166 105.83333 Q 449.79166 105.83333 476.24997 132.29166 L 502.7083 132.29166 L 502.7083 132.29166 L 529.1666 132.29166 L 529.1666 132.29166 Q 529.1666 158.74998 555.625 158.74998 L 555.625 158.74998 L 555.625 158.74998 Q 555.625 185.20833 502.7083 264.5833 Q 476.24997 317.49997 449.79166 317.49997 L 423.3333 317.49997 L 423.3333 317.49997 Q 423.3333 317.49997 396.87497 291.04166 Q 370.41666 291.04166 370.41666 317.49997 Q 370.41666 343.9583 291.04166 343.9583 Q 238.12498 343.9583 238.12498 291.04166 Q 211.66666 264.5833 185.20833 264.5833 Q 185.20833 291.04166 158.74998 291.04166 Q 132.29166 291.04166 132.29166 343.9583 Q 158.74998 396.87497 132.29166 396.87497 L 105.83333 396.87497 L 79.37499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0.0 291.04166 L 0.0 291.04166 L 26.458332 291.04166 L 26.458332 264.5833 L 26.458332 264.5833 L 26.458332 264.5833 L 26.458332 264.5833 L 26.458332 238.12498 L 26.458332 238.12498 L 26.458332 211.66666 Q 26.458332 158.74998 26.458332 158.74998 L 26.458332 158.74998 L 26.458332 79.37499 z" svg:height="3.9687498mm" draw:style-name="style-265" svg:viewBox="0.0 0.0 555.625 396.87497" svg:width="5.5562496mm" svg:x="170.12708mm" svg:y="46.566666mm"/>
          <draw:path svg:d="M 3069.1665 26.458332 L 3095.6248 52.916664 L 3095.6248 79.37499 L 3095.6248 105.83333 L 3122.0833 132.29166 L 3122.0833 158.74998 L 3122.0833 158.74998 Q 3095.6248 185.20833 2857.4998 423.3333 Q 2619.3748 634.99994 2619.3748 661.4583 Q 2619.3748 687.9166 2513.5415 767.2916 L 2407.7083 846.6666 L 2407.7083 873.12494 L 2407.7083 873.12494 L 2381.2498 873.12494 L 2381.2498 899.5833 L 2381.2498 899.5833 L 2354.7915 899.5833 L 2354.7915 899.5833 L 2354.7915 899.5833 L 2354.7915 926.0416 L 2354.7915 926.0416 L 2328.3333 926.0416 L 2328.3333 952.49994 L 2328.3333 952.49994 L 2301.875 952.49994 L 2301.875 952.49994 L 2301.875 952.49994 L 2301.875 978.95825 L 2301.875 978.95825 L 2275.4165 1005.4166 L 2275.4165 1031.875 L 1190.6249 1031.875 L 79.37499 1031.875 L 79.37499 1031.875 L 79.37499 1005.4166 L 26.458332 1005.4166 L 0.0 1005.4166 L 26.458332 978.95825 L 52.916664 952.49994 L 52.916664 952.49994 L 79.37499 952.49994 L 79.37499 952.49994 L 79.37499 952.49994 L 79.37499 926.0416 L 79.37499 926.0416 L 52.916664 926.0416 L 52.916664 899.5833 L 79.37499 899.5833 L 105.83333 899.5833 L 105.83333 873.12494 L 132.29166 873.12494 L 132.29166 873.12494 L 132.29166 846.6666 L 132.29166 846.6666 L 132.29166 846.6666 L 291.04166 740.8333 Q 396.87497 661.4583 423.3333 634.99994 L 423.3333 634.99994 L 449.79166 634.99994 L 476.24997 634.99994 L 502.7083 608.5416 L 529.1666 582.0833 L 555.625 582.0833 L 608.5416 582.0833 L 899.5833 476.24997 Q 1190.6249 370.41666 1217.0833 396.87497 Q 1243.5416 396.87497 1243.5416 370.41666 Q 1243.5416 343.9583 1269.9999 343.9583 Q 1296.4583 317.49997 1296.4583 317.49997 L 1322.9166 317.49997 L 1508.1249 317.49997 Q 1719.7916 291.04166 1719.7916 317.49997 Q 1719.7916 343.9583 1931.4583 317.49997 Q 2143.125 317.49997 2196.0415 317.49997 Q 2248.9583 317.49997 2301.875 291.04166 Q 2381.2498 264.5833 2381.2498 238.12498 Q 2381.2498 211.66666 2460.6248 211.66666 Q 2513.5415 238.12498 2513.5415 211.66666 Q 2513.5415 158.74998 2566.4583 158.74998 Q 2619.3748 132.29166 2619.3748 105.83333 Q 2619.3748 52.916664 2698.7498 52.916664 Q 2778.1248 52.916664 2778.1248 26.458332 Q 2804.5833 0.0 2936.8748 0.0 Q 3042.7083 0.0 3042.7083 0.0 Q 3042.7083 0.0 3069.1665 26.458332 z" svg:height="10.318749mm" draw:style-name="style-266" svg:viewBox="0.0 0.0 3122.0833 1031.875" svg:width="31.22083mm" svg:x="217.75208mm" svg:y="213.25415mm"/>
          <draw:path svg:d="M 899.5833 0.0 L 926.0416 0.0 L 926.0416 26.458332 L 899.5833 52.916664 L 926.0416 185.20833 Q 952.49994 317.49997 926.0416 370.41666 L 926.0416 449.79166 L 952.49994 449.79166 L 1005.4166 476.24997 L 1005.4166 476.24997 L 1005.4166 476.24997 L 1005.4166 476.24997 Q 978.95825 476.24997 899.5833 502.7083 Q 820.2083 529.1666 820.2083 555.625 Q 846.6666 582.0833 767.2916 634.99994 L 714.37494 687.9166 L 714.37494 634.99994 Q 687.9166 582.0833 661.4583 555.625 Q 608.5416 529.1666 582.0833 449.79166 Q 529.1666 396.87497 502.7083 396.87497 Q 449.79166 370.41666 370.41666 370.41666 Q 264.5833 343.9583 264.5833 317.49997 Q 264.5833 291.04166 211.66666 291.04166 Q 185.20833 264.5833 211.66666 317.49997 Q 211.66666 343.9583 158.74998 343.9583 L 105.83333 317.49997 L 52.916664 317.49997 L 26.458332 317.49997 L 26.458332 317.49997 L 0.0 291.04166 L 0.0 291.04166 L 0.0 264.5833 L 0.0 264.5833 L 0.0 264.5833 L 0.0 264.5833 L 0.0 238.12498 L 0.0 211.66666 L 0.0 185.20833 L 26.458332 185.20833 L 26.458332 158.74998 L 52.916664 158.74998 L 105.83333 158.74998 L 158.74998 132.29166 L 185.20833 105.83333 L 370.41666 79.37499 Q 582.0833 26.458332 582.0833 52.916664 Q 582.0833 79.37499 714.37494 52.916664 Q 846.6666 0.0 899.5833 0.0 z" svg:height="6.879166mm" draw:style-name="style-267" svg:viewBox="0.0 0.0 1005.4166 687.9166" svg:width="10.054166mm" svg:x="214.31248mm" svg:y="91.01666mm"/>
          <draw:path svg:d="M 343.9583 0.0 L 343.9583 0.0 L 370.41666 0.0 L 370.41666 0.0 L 370.41666 26.458332 L 396.87497 26.458332 L 396.87497 26.458332 L 396.87497 52.916664 L 396.87497 52.916664 L 396.87497 52.916664 L 423.3333 52.916664 L 423.3333 52.916664 L 476.24997 79.37499 L 529.1666 79.37499 L 529.1666 105.83333 L 529.1666 132.29166 L 529.1666 158.74998 L 529.1666 185.20833 L 582.0833 185.20833 L 634.99994 158.74998 L 714.37494 158.74998 L 767.2916 158.74998 L 767.2916 158.74998 L 767.2916 158.74998 L 767.2916 238.12498 Q 767.2916 317.49997 793.74994 343.9583 Q 820.2083 370.41666 846.6666 370.41666 L 873.12494 370.41666 L 873.12494 343.9583 L 873.12494 343.9583 L 899.5833 370.41666 L 899.5833 396.87497 L 820.2083 396.87497 L 714.37494 396.87497 L 714.37494 396.87497 Q 714.37494 370.41666 449.79166 370.41666 Q 185.20833 343.9583 105.83333 343.9583 L 52.916664 317.49997 L 52.916664 343.9583 L 26.458332 343.9583 L 26.458332 343.9583 L 26.458332 370.41666 L 26.458332 370.41666 L 26.458332 370.41666 L 0.0 343.9583 L 0.0 317.49997 L 26.458332 317.49997 L 26.458332 317.49997 L 26.458332 291.04166 L 26.458332 291.04166 L 0.0 291.04166 L 0.0 291.04166 L 0.0 264.5833 L 26.458332 264.5833 L 26.458332 238.12498 L 26.458332 211.66666 L 132.29166 185.20833 Q 264.5833 158.74998 238.12498 132.29166 Q 238.12498 105.83333 264.5833 79.37499 Q 291.04166 79.37499 291.04166 52.916664 Q 291.04166 26.458332 317.49997 26.458332 L 317.49997 26.458332 L 343.9583 26.458332 L 343.9583 0.0 L 343.9583 0.0 z" svg:height="3.9687498mm" draw:style-name="style-268" svg:viewBox="0.0 0.0 899.5833 396.87497" svg:width="8.995832mm" svg:x="57.41458mm" svg:y="84.666664mm"/>
          <draw:path svg:d="M 317.49997 0.0 L 317.49997 0.0 L 476.24997 26.458332 Q 634.99994 26.458332 899.5833 52.916664 L 1137.7083 52.916664 L 1375.8333 79.37499 Q 1640.4166 132.29166 1693.3333 132.29166 L 1746.2499 132.29166 L 1746.2499 132.29166 Q 1772.7083 132.29166 1825.6249 158.74998 L 1878.5416 185.20833 L 2169.5833 238.12498 Q 2434.1665 291.04166 2539.9998 291.04166 L 2645.8333 291.04166 L 2645.8333 291.04166 Q 2645.8333 291.04166 2645.8333 317.49997 L 2672.2915 317.49997 L 2778.1248 317.49997 Q 2883.9583 343.9583 2989.7915 343.9583 Q 3095.6248 396.87497 3122.0833 370.41666 L 3148.5415 370.41666 L 3148.5415 370.41666 L 3148.5415 396.87497 L 3518.9583 449.79166 Q 3889.3748 502.7083 3968.7498 502.7083 L 4021.6665 502.7083 L 4021.6665 502.7083 L 4021.6665 502.7083 L 4048.1248 502.7083 L 4048.1248 502.7083 L 4048.1248 529.1666 L 4074.583 529.1666 L 4074.583 529.1666 L 4074.583 555.625 L 4074.583 555.625 L 4074.583 555.625 L 4101.0415 555.625 L 4101.0415 555.625 L 4127.5 582.0833 L 4127.5 582.0833 L 4127.5 582.0833 L 4127.5 608.5416 L 4127.5 608.5416 L 4127.5 608.5416 L 4127.5 608.5416 L 4127.5 634.99994 L 4127.5 634.99994 L 4127.5 661.4583 L 3995.208 661.4583 L 3862.9165 661.4583 L 3809.9998 661.4583 Q 3730.6248 661.4583 3677.7083 687.9166 L 3624.7915 687.9166 L 3624.7915 687.9166 Q 3624.7915 661.4583 3439.5833 661.4583 Q 3280.8333 661.4583 3069.1665 582.0833 Q 2831.0415 502.7083 2592.9165 529.1666 L 2354.7915 555.625 L 2354.7915 555.625 Q 2328.3333 529.1666 2328.3333 529.1666 L 2328.3333 529.1666 L 2275.4165 529.1666 Q 2248.9583 502.7083 2222.5 502.7083 Q 2222.5 502.7083 2063.75 449.79166 Q 1904.9999 449.79166 1508.1249 343.9583 Q 1111.25 291.04166 978.95825 264.5833 Q 846.6666 238.12498 714.37494 264.5833 L 582.0833 291.04166 L 555.625 291.04166 L 529.1666 291.04166 L 502.7083 264.5833 L 476.24997 238.12498 L 396.87497 238.12498 Q 317.49997 238.12498 264.5833 211.66666 Q 211.66666 211.66666 185.20833 185.20833 L 158.74998 132.29166 L 158.74998 132.29166 L 158.74998 132.29166 L 158.74998 105.83333 L 158.74998 105.83333 L 132.29166 105.83333 L 132.29166 132.29166 L 105.83333 132.29166 L 79.37499 132.29166 L 52.916664 105.83333 L 26.458332 105.83333 L 26.458332 79.37499 Q 0.0 79.37499 0.0 79.37499 L 0.0 79.37499 L 0.0 26.458332 Q 0.0 0.0 52.916664 0.0 Q 132.29166 -26.458332 211.66666 0.0 Q 317.49997 0.0 317.49997 0.0 z" svg:height="6.879166mm" draw:style-name="style-269" svg:viewBox="0.0 0.0 4127.5 687.9166" svg:width="41.274998mm" svg:x="77.25833mm" svg:y="111.38958mm"/>
          <draw:path svg:d="M 52.916664 105.83333 Q 0.0 -26.458332 0.0 0.0 Q 0.0 26.458332 52.916664 26.458332 Q 132.29166 52.916664 132.29166 132.29166 Q 105.83333 211.66666 52.916664 105.83333 z" svg:height="1.3229166mm" draw:style-name="style-270" svg:viewBox="0.0 0.0 132.29166 132.29166" svg:width="1.3229166mm" svg:x="191.02916mm" svg:y="141.28749mm"/>
          <draw:path svg:d="M 0.0 26.458332 L 0.0 0.0 L 79.37499 26.458332 Q 132.29166 52.916664 185.20833 52.916664 Q 238.12498 105.83333 264.5833 105.83333 L 291.04166 105.83333 L 291.04166 105.83333 Q 291.04166 105.83333 291.04166 132.29166 L 317.49997 132.29166 L 317.49997 132.29166 Q 317.49997 158.74998 238.12498 158.74998 Q 158.74998 158.74998 79.37499 132.29166 Q 0.0 105.83333 0.0 52.916664 L 0.0 26.458332 L 0.0 26.458332 z" svg:height="1.5874999mm" draw:style-name="style-271" svg:viewBox="0.0 0.0 317.49997 158.74998" svg:width="3.1749997mm" svg:x="144.1979mm" svg:y="75.14166mm"/>
          <draw:path svg:d="M 185.20833 26.458332 L 132.29166 0.0 L 238.12498 26.458332 Q 343.9583 26.458332 370.41666 52.916664 Q 396.87497 79.37499 873.12494 52.916664 Q 1375.8333 52.916664 1375.8333 79.37499 L 1375.8333 79.37499 L 1375.8333 105.83333 L 1375.8333 132.29166 L 1455.2083 158.74998 Q 1534.5833 185.20833 1587.4999 211.66666 L 1613.9583 211.66666 L 1613.9583 238.12498 L 1587.4999 264.5833 L 1587.4999 264.5833 L 1587.4999 291.04166 L 1587.4999 291.04166 L 1587.4999 291.04166 L 1561.0416 317.49997 L 1534.5833 343.9583 L 1534.5833 396.87497 L 1534.5833 449.79166 L 1534.5833 449.79166 L 1508.1249 449.79166 L 1508.1249 476.24997 L 1508.1249 476.24997 L 1508.1249 502.7083 L 1481.6666 502.7083 L 1481.6666 529.1666 L 1481.6666 555.625 L 1428.7499 555.625 L 1402.2916 555.625 L 1375.8333 555.625 Q 1375.8333 555.625 1322.9166 476.24997 Q 1243.5416 396.87497 661.4583 370.41666 L 79.37499 317.49997 L 79.37499 317.49997 L 79.37499 291.04166 L 52.916664 291.04166 L 0.0 291.04166 L 0.0 264.5833 L 0.0 264.5833 L 26.458332 264.5833 L 26.458332 238.12498 L 52.916664 238.12498 L 79.37499 238.12498 L 105.83333 211.66666 L 132.29166 185.20833 L 158.74998 185.20833 L 185.20833 185.20833 L 185.20833 158.74998 Q 211.66666 158.74998 211.66666 105.83333 Q 211.66666 52.916664 185.20833 26.458332 z" svg:height="5.5562496mm" draw:style-name="style-272" svg:viewBox="0.0 0.0 1613.9583 555.625" svg:width="16.139582mm" svg:x="252.94165mm" svg:y="106.627075mm"/>
          <draw:path svg:d="M 1269.9999 0.0 L 1296.4583 0.0 L 1296.4583 0.0 L 1296.4583 26.458332 L 1296.4583 26.458332 L 1296.4583 52.916664 L 1269.9999 52.916664 L 1217.0833 52.916664 L 1217.0833 79.37499 L 1217.0833 105.83333 L 1746.2499 105.83333 Q 2275.4165 105.83333 2434.1665 105.83333 L 2566.4583 105.83333 L 2566.4583 105.83333 L 2592.9165 105.83333 L 2592.9165 105.83333 L 2592.9165 105.83333 L 2566.4583 132.29166 L 2539.9998 158.74998 L 2592.9165 158.74998 L 2645.8333 158.74998 L 2645.8333 185.20833 L 2645.8333 185.20833 L 2619.3748 185.20833 L 2619.3748 211.66666 L 2619.3748 211.66666 L 2619.3748 211.66666 L 2487.0833 211.66666 Q 2381.2498 211.66666 1957.9165 238.12498 L 1561.0416 264.5833 L 1508.1249 264.5833 L 1455.2083 264.5833 L 1428.7499 291.04166 L 1402.2916 291.04166 L 1084.7916 291.04166 Q 767.2916 264.5833 714.37494 291.04166 L 661.4583 291.04166 L 608.5416 291.04166 Q 555.625 264.5833 317.49997 291.04166 L 52.916664 291.04166 L 52.916664 264.5833 L 52.916664 264.5833 L 26.458332 264.5833 L 26.458332 264.5833 L 26.458332 238.12498 L 0.0 238.12498 L 0.0 238.12498 L 0.0 211.66666 L 26.458332 211.66666 L 52.916664 211.66666 L 52.916664 185.20833 L 52.916664 185.20833 L 132.29166 185.20833 L 211.66666 158.74998 L 634.99994 132.29166 Q 1031.875 105.83333 1005.4166 79.37499 Q 1005.4166 52.916664 978.95825 52.916664 L 952.49994 52.916664 L 952.49994 52.916664 L 952.49994 26.458332 L 1005.4166 26.458332 Q 1084.7916 26.458332 1084.7916 52.916664 Q 1084.7916 79.37499 1137.7083 79.37499 L 1190.6249 79.37499 L 1190.6249 52.916664 Q 1190.6249 26.458332 1217.0833 26.458332 Q 1269.9999 0.0 1269.9999 0.0 z" svg:height="2.9104166mm" draw:style-name="style-273" svg:viewBox="0.0 0.0 2645.8333 291.04166" svg:width="26.458332mm" svg:x="124.88332mm" svg:y="107.95mm"/>
          <draw:path svg:d="M 1243.5416 0.0 L 1296.4583 0.0 L 1296.4583 26.458332 L 1296.4583 52.916664 L 1296.4583 52.916664 Q 1269.9999 52.916664 1269.9999 79.37499 L 1269.9999 79.37499 L 1243.5416 132.29166 Q 1190.6249 158.74998 1217.0833 185.20833 Q 1243.5416 185.20833 1217.0833 264.5833 Q 1190.6249 343.9583 1164.1666 370.41666 Q 1164.1666 423.3333 1137.7083 423.3333 Q 1111.25 423.3333 1058.3333 529.1666 Q 1005.4166 634.99994 952.49994 634.99994 Q 926.0416 661.4583 926.0416 687.9166 Q 926.0416 714.37494 873.12494 714.37494 L 846.6666 714.37494 L 820.2083 714.37494 Q 820.2083 687.9166 740.8333 661.4583 Q 661.4583 634.99994 634.99994 582.0833 Q 608.5416 502.7083 502.7083 502.7083 Q 396.87497 529.1666 343.9583 476.24997 L 317.49997 423.3333 L 317.49997 423.3333 Q 291.04166 396.87497 291.04166 396.87497 L 291.04166 396.87497 L 291.04166 396.87497 Q 291.04166 370.41666 238.12498 370.41666 L 185.20833 370.41666 L 185.20833 370.41666 L 185.20833 370.41666 L 158.74998 370.41666 L 158.74998 370.41666 L 158.74998 343.9583 L 132.29166 343.9583 L 132.29166 343.9583 L 132.29166 370.41666 L 79.37499 370.41666 L 26.458332 370.41666 L 26.458332 370.41666 L 26.458332 343.9583 L 0.0 343.9583 L 0.0 343.9583 L 0.0 343.9583 L 0.0 317.49997 L 0.0 317.49997 L 26.458332 317.49997 L 26.458332 317.49997 L 26.458332 317.49997 L 79.37499 291.04166 L 105.83333 264.5833 L 238.12498 211.66666 Q 370.41666 158.74998 555.625 132.29166 Q 767.2916 105.83333 846.6666 79.37499 L 926.0416 79.37499 L 926.0416 79.37499 Q 926.0416 79.37499 952.49994 52.916664 L 952.49994 52.916664 L 1058.3333 52.916664 Q 1164.1666 52.916664 1190.6249 26.458332 Q 1190.6249 0.0 1243.5416 0.0 z" svg:height="7.1437497mm" draw:style-name="style-274" svg:viewBox="0.0 0.0 1296.4583 714.37494" svg:width="12.964582mm" svg:x="93.39791mm" svg:y="82.549995mm"/>
          <draw:path svg:d="M 1164.1666 0.0 L 1269.9999 0.0 L 1322.9166 0.0 Q 1402.2916 26.458332 1349.3749 26.458332 L 1296.4583 26.458332 L 1243.5416 52.916664 Q 1190.6249 79.37499 1058.3333 79.37499 Q 952.49994 132.29166 978.95825 132.29166 L 1005.4166 132.29166 L 1005.4166 158.74998 L 1005.4166 158.74998 L 1005.4166 158.74998 Q 1005.4166 185.20833 978.95825 185.20833 Q 952.49994 185.20833 793.74994 238.12498 Q 634.99994 291.04166 634.99994 343.9583 Q 634.99994 370.41666 608.5416 396.87497 L 555.625 396.87497 L 529.1666 396.87497 L 502.7083 396.87497 L 423.3333 370.41666 L 370.41666 343.9583 L 317.49997 343.9583 Q 264.5833 343.9583 158.74998 291.04166 L 52.916664 291.04166 L 52.916664 264.5833 L 52.916664 264.5833 L 52.916664 238.12498 L 52.916664 238.12498 L 52.916664 238.12498 L 52.916664 238.12498 L 26.458332 211.66666 L 0.0 185.20833 L 0.0 185.20833 L 0.0 185.20833 L 0.0 185.20833 L 0.0 158.74998 L 0.0 158.74998 L 0.0 158.74998 L 0.0 158.74998 L 0.0 132.29166 L 529.1666 79.37499 Q 1084.7916 26.458332 1164.1666 0.0 z" svg:height="3.9687498mm" draw:style-name="style-275" svg:viewBox="0.0 0.0 1349.3749 396.87497" svg:width="13.49375mm" svg:x="122.237495mm" svg:y="99.74791mm"/>
          <draw:path svg:d="M 1508.1249 105.83333 L 1561.0416 105.83333 L 1534.5833 185.20833 Q 1508.1249 238.12498 1508.1249 264.5833 Q 1508.1249 291.04166 1534.5833 343.9583 L 1534.5833 370.41666 L 1508.1249 370.41666 L 1481.6666 396.87497 L 1481.6666 396.87497 L 1455.2083 396.87497 L 1455.2083 396.87497 L 1455.2083 396.87497 L 1455.2083 423.3333 L 1455.2083 423.3333 L 1428.7499 423.3333 L 1428.7499 449.79166 L 1428.7499 449.79166 L 1455.2083 449.79166 L 1455.2083 476.24997 L 1455.2083 502.7083 L 1481.6666 502.7083 L 1508.1249 502.7083 L 1508.1249 555.625 L 1508.1249 634.99994 L 1455.2083 634.99994 L 1428.7499 634.99994 L 1402.2916 634.99994 L 1349.3749 661.4583 L 1349.3749 661.4583 L 1349.3749 661.4583 L 1322.9166 661.4583 L 1296.4583 661.4583 L 1296.4583 634.99994 Q 1296.4583 634.99994 1243.5416 555.625 Q 1243.5416 502.7083 1137.7083 476.24997 Q 1058.3333 449.79166 1058.3333 423.3333 Q 1031.875 396.87497 1031.875 423.3333 Q 1031.875 449.79166 978.95825 449.79166 Q 926.0416 449.79166 899.5833 449.79166 Q 873.12494 449.79166 767.2916 423.3333 Q 661.4583 396.87497 608.5416 370.41666 Q 555.625 343.9583 582.0833 317.49997 Q 608.5416 291.04166 343.9583 238.12498 L 105.83333 185.20833 L 105.83333 185.20833 L 79.37499 158.74998 L 79.37499 158.74998 L 79.37499 132.29166 L 52.916664 132.29166 L 26.458332 132.29166 L 26.458332 105.83333 L 26.458332 105.83333 L 0.0 105.83333 L 0.0 79.37499 L 26.458332 79.37499 L 79.37499 79.37499 L 132.29166 105.83333 L 185.20833 105.83333 L 185.20833 79.37499 L 185.20833 52.916664 L 158.74998 52.916664 L 132.29166 26.458332 L 185.20833 26.458332 Q 264.5833 26.458332 343.9583 26.458332 L 396.87497 26.458332 L 396.87497 26.458332 L 423.3333 26.458332 L 687.9166 26.458332 Q 926.0416 52.916664 952.49994 26.458332 Q 952.49994 0.0 1005.4166 0.0 Q 1058.3333 0.0 1084.7916 26.458332 Q 1084.7916 79.37499 1084.7916 26.458332 Q 1111.25 0.0 1269.9999 26.458332 Q 1455.2083 79.37499 1455.2083 79.37499 Q 1455.2083 79.37499 1508.1249 105.83333 z" svg:height="6.614583mm" draw:style-name="style-276" svg:viewBox="0.0 0.0 1561.0416 661.4583" svg:width="15.610415mm" svg:x="144.72708mm" svg:y="56.885414mm"/>
          <draw:path svg:d="M 396.87497 26.458332 L 476.24997 52.916664 L 476.24997 52.916664 L 476.24997 52.916664 L 476.24997 79.37499 L 476.24997 79.37499 L 476.24997 105.83333 L 476.24997 132.29166 L 476.24997 132.29166 L 476.24997 158.74998 L 582.0833 158.74998 Q 661.4583 211.66666 687.9166 211.66666 L 740.8333 211.66666 L 767.2916 238.12498 L 793.74994 238.12498 L 793.74994 264.5833 L 793.74994 291.04166 L 767.2916 317.49997 L 740.8333 343.9583 L 740.8333 343.9583 L 740.8333 370.41666 L 714.37494 370.41666 L 687.9166 370.41666 L 634.99994 396.87497 Q 608.5416 396.87497 608.5416 449.79166 Q 608.5416 529.1666 634.99994 529.1666 Q 661.4583 529.1666 661.4583 555.625 L 661.4583 582.0833 L 634.99994 582.0833 L 608.5416 582.0833 L 582.0833 555.625 Q 555.625 529.1666 423.3333 582.0833 Q 264.5833 608.5416 264.5833 634.99994 Q 264.5833 687.9166 185.20833 687.9166 L 105.83333 687.9166 L 105.83333 687.9166 L 79.37499 687.9166 L 52.916664 687.9166 L 0.0 687.9166 L 0.0 423.3333 L 0.0 132.29166 L 0.0 132.29166 L 0.0 132.29166 L 26.458332 105.83333 L 52.916664 79.37499 L 52.916664 79.37499 Q 52.916664 52.916664 79.37499 52.916664 Q 105.83333 52.916664 105.83333 26.458332 Q 105.83333 0.0 211.66666 0.0 Q 317.49997 0.0 396.87497 26.458332 z" svg:height="6.879166mm" draw:style-name="style-277" svg:viewBox="0.0 0.0 793.74994 687.9166" svg:width="7.9374995mm" svg:x="0.0mm" svg:y="107.95mm"/>
          <draw:path svg:d="M 687.9166 0.0 L 714.37494 0.0 L 714.37494 26.458332 Q 714.37494 52.916664 740.8333 52.916664 L 740.8333 79.37499 L 793.74994 158.74998 Q 846.6666 238.12498 793.74994 211.66666 Q 767.2916 185.20833 740.8333 211.66666 Q 740.8333 238.12498 714.37494 238.12498 Q 687.9166 238.12498 714.37494 449.79166 Q 714.37494 661.4583 714.37494 687.9166 Q 714.37494 740.8333 687.9166 714.37494 Q 661.4583 687.9166 661.4583 740.8333 Q 661.4583 820.2083 634.99994 820.2083 L 608.5416 820.2083 L 608.5416 793.74994 Q 608.5416 767.2916 582.0833 634.99994 Q 555.625 502.7083 476.24997 449.79166 Q 423.3333 423.3333 343.9583 396.87497 L 291.04166 396.87497 L 238.12498 396.87497 Q 211.66666 423.3333 158.74998 476.24997 L 132.29166 555.625 L 105.83333 555.625 L 105.83333 582.0833 L 105.83333 582.0833 L 105.83333 582.0833 L 79.37499 582.0833 L 79.37499 582.0833 L 79.37499 608.5416 L 79.37499 608.5416 L 52.916664 608.5416 L 26.458332 608.5416 L 26.458332 582.0833 L 26.458332 555.625 L 26.458332 529.1666 L 26.458332 502.7083 L 26.458332 370.41666 L 26.458332 264.5833 L 0.0 211.66666 L 0.0 132.29166 L 0.0 132.29166 L 26.458332 132.29166 L 26.458332 132.29166 L 26.458332 158.74998 L 26.458332 158.74998 L 26.458332 158.74998 L 52.916664 158.74998 L 52.916664 158.74998 L 238.12498 158.74998 Q 423.3333 105.83333 502.7083 158.74998 Q 555.625 211.66666 608.5416 185.20833 Q 661.4583 185.20833 661.4583 105.83333 Q 661.4583 0.0 687.9166 0.0 z" svg:height="8.202083mm" draw:style-name="style-278" svg:viewBox="0.0 0.0 793.74994 820.2083" svg:width="7.9374995mm" svg:x="171.71457mm" svg:y="134.40833mm"/>
          <draw:path svg:d="M 8546.041 0.0 L 8546.041 0.0 L 8598.958 52.916664 Q 8625.416 105.83333 8598.958 132.29166 Q 8546.041 158.74998 8598.958 264.5833 Q 8625.416 396.87497 8651.875 396.87497 Q 8678.333 396.87497 8651.875 449.79166 Q 8651.875 502.7083 8704.791 476.24997 Q 8784.166 476.24997 8810.625 502.7083 Q 8810.625 529.1666 8757.708 582.0833 Q 8704.791 634.99994 8678.333 634.99994 L 8678.333 634.99994 L 8704.791 661.4583 L 8757.708 687.9166 L 8757.708 687.9166 L 8757.708 687.9166 L 8757.708 687.9166 L 8757.708 714.37494 L 8757.708 714.37494 L 8757.708 740.8333 L 8757.708 740.8333 L 8757.708 740.8333 L 8704.791 740.8333 Q 8678.333 740.8333 8387.291 793.74994 L 8096.2495 793.74994 L 8096.2495 820.2083 L 8069.791 820.2083 L 8069.791 846.6666 L 8069.791 873.12494 L 8096.2495 926.0416 L 8096.2495 978.95825 L 8175.6245 978.95825 Q 8255.0 978.95825 8255.0 952.49994 Q 8255.0 926.0416 8440.208 1005.4166 Q 8651.875 1058.3333 8678.333 1084.7916 L 8704.791 1084.7916 L 8704.791 1111.25 Q 8704.791 1137.7083 8598.958 1164.1666 Q 8493.125 1217.0833 8281.458 1296.4583 L 8096.2495 1402.2916 L 8069.791 1402.2916 Q 8069.791 1428.7499 8069.791 1428.7499 L 8069.791 1428.7499 L 8069.791 1428.7499 Q 8043.333 1428.7499 8043.333 1455.2083 L 8043.333 1455.2083 L 8016.8745 1455.2083 Q 8016.8745 1481.6666 8016.8745 1481.6666 L 8016.8745 1481.6666 L 8016.8745 1481.6666 Q 7990.416 1481.6666 7937.4995 1534.5833 Q 7884.583 1561.0416 7646.458 1852.0833 Q 7408.333 2143.125 7328.958 2143.125 Q 7249.583 2143.125 7249.583 2169.5833 L 7223.1245 2196.0415 L 7223.1245 2196.0415 L 7223.1245 2222.5 L 7223.1245 2222.5 L 7223.1245 2222.5 L 7223.1245 2222.5 L 7223.1245 2248.9583 L 7223.1245 2248.9583 L 7223.1245 2275.4165 L 7223.1245 2275.4165 L 7223.1245 2275.4165 L 7196.6665 2301.875 L 7170.208 2328.3333 L 7170.208 2328.3333 L 7170.208 2328.3333 L 7170.208 2354.7915 L 7170.208 2354.7915 L 7143.7495 2354.7915 L 7143.7495 2381.2498 L 7143.7495 2381.2498 L 7117.2915 2381.2498 L 7117.2915 2381.2498 L 7117.2915 2381.2498 L 7117.2915 2381.2498 Q 7090.833 2381.2498 7064.3745 2407.7083 Q 7037.9165 2407.7083 7037.9165 2434.1665 Q 7011.458 2460.6248 6746.8745 2645.8333 L 6455.833 2804.5833 L 6429.3745 2831.0415 L 6402.9165 2857.4998 L 6376.458 2857.4998 L 6349.9995 2857.4998 L 6349.9995 2883.9583 L 6323.5415 2883.9583 L 6323.5415 2910.4165 L 6323.5415 2910.4165 L 6323.5415 2910.4165 Q 6323.5415 2910.4165 6217.708 2989.7915 Q 6111.8745 3069.1665 5979.583 3201.4583 L 5847.2915 3360.2083 L 5794.3745 3439.5833 Q 5741.458 3518.9583 5741.458 3704.1665 Q 5741.458 3862.9165 5900.208 3968.7498 Q 6032.4995 4074.583 6058.958 4101.0415 Q 6085.4165 4127.5 6111.8745 4127.5 L 6138.333 4127.5 L 6138.333 4127.5 L 6138.333 4127.5 L 6164.7915 4153.958 L 6217.708 4180.4165 L 6217.708 4180.4165 L 6217.708 4180.4165 L 6244.1665 4180.4165 L 6244.1665 4180.4165 L 6270.6245 4206.875 L 6297.083 4233.333 L 6402.9165 4233.333 Q 6508.7495 4286.25 6588.1245 4286.25 L 6667.4995 4286.25 L 6667.4995 4286.25 L 6667.4995 4286.25 L 6693.958 4312.708 L 6693.958 4312.708 L 6693.958 4339.1665 L 6693.958 4392.083 L 6667.4995 4418.5415 L 6667.4995 4445.0 L 6641.0415 4445.0 L 6588.1245 4445.0 L 6588.1245 4418.5415 L 6588.1245 4418.5415 L 6561.6665 4418.5415 L 6561.6665 4445.0 L 6561.6665 4445.0 L 6535.208 4445.0 L 6535.208 4445.0 L 6535.208 4445.0 L 6535.208 4471.458 L 6535.208 4471.458 L 6508.7495 4497.9165 L 6508.7495 4524.375 L 6482.2915 4524.375 L 6429.3745 4550.833 L 6455.833 4550.833 L 6482.2915 4550.833 L 6588.1245 4603.75 Q 6693.958 4630.208 6693.958 4656.6665 Q 6693.958 4683.1245 6720.4165 4683.1245 Q 6746.8745 4683.1245 6773.333 4762.4995 Q 6799.7915 4841.8745 6693.958 4974.1665 Q 6641.0415 5079.9995 6588.1245 5132.9165 Q 6561.6665 5185.833 6429.3745 5212.2915 Q 6323.5415 5238.7495 6349.9995 5238.7495 Q 6376.458 5265.208 6376.458 5291.6665 L 6376.458 5318.1245 L 6323.5415 5318.1245 L 6244.1665 5344.583 L 6244.1665 5344.583 L 6270.6245 5344.583 L 6270.6245 5344.583 L 6270.6245 5344.583 L 6297.083 5371.0415 L 6323.5415 5397.4995 L 6323.5415 5397.4995 L 6323.5415 5397.4995 L 6349.9995 5397.4995 Q 6376.458 5423.958 6376.458 5450.4165 L 6376.458 5450.4165 L 6376.458 5476.8745 Q 6376.458 5503.333 6402.9165 5503.333 L 6429.3745 5503.333 L 6429.3745 5503.333 Q 6429.3745 5503.333 6455.833 5529.7915 L 6482.2915 5556.2495 L 6508.7495 5556.2495 L 6535.208 5556.2495 L 6508.7495 5582.708 L 6482.2915 5582.708 L 6482.2915 5609.1665 L 6482.2915 5635.6245 L 6455.833 5635.6245 L 6455.833 5662.083 L 6429.3745 5662.083 Q 6376.458 5662.083 6270.6245 5662.083 L 6191.2495 5662.083 L 6164.7915 5688.5415 L 6111.8745 5688.5415 L 6111.8745 5714.9995 L 6111.8745 5741.458 L 6217.708 5741.458 Q 6323.5415 5741.458 6323.5415 5767.9165 Q 6323.5415 5794.3745 6297.083 5794.3745 Q 6270.6245 5794.3745 6270.6245 5820.833 L 6270.6245 5873.7495 L 6323.5415 5873.7495 L 6402.9165 5873.7495 L 6376.458 5900.208 L 6349.9995 5926.6665 L 6270.6245 5926.6665 Q 6217.708 5926.6665 6058.958 5900.208 Q 5926.6665 5873.7495 5953.1245 5900.208 Q 5953.1245 5926.6665 5900.208 5926.6665 Q 5847.2915 5953.1245 5847.2915 5979.583 Q 5847.2915 6032.4995 5794.3745 6058.958 Q 5714.9995 6085.4165 5741.458 6111.8745 Q 5767.9165 6138.333 5662.083 6164.7915 Q 5556.2495 6191.2495 5529.7915 6270.6245 Q 5529.7915 6323.5415 5423.958 6323.5415 Q 5318.1245 6349.9995 5318.1245 6270.6245 Q 5291.6665 6191.2495 5265.208 6191.2495 L 5212.2915 6191.2495 L 5185.833 6164.7915 L 5159.3745 6138.333 L 5106.458 6138.333 L 5053.5415 6138.333 L 5027.083 6111.8745 L 5000.6245 6111.8745 L 5000.6245 6138.333 L 5000.6245 6164.7915 L 5027.083 6164.7915 L 5027.083 6191.2495 L 5027.083 6191.2495 L 5053.5415 6191.2495 L 5053.5415 6191.2495 L 5053.5415 6191.2495 L 5106.458 6217.708 L 5185.833 6244.1665 L 5185.833 6244.1665 L 5212.2915 6244.1665 L 5212.2915 6244.1665 L 5212.2915 6244.1665 L 5212.2915 6270.6245 L 5212.2915 6270.6245 L 5185.833 6297.083 L 5159.3745 6349.9995 L 5159.3745 6349.9995 L 5159.3745 6349.9995 L 5106.458 6349.9995 Q 5027.083 6349.9995 5000.6245 6349.9995 Q 4947.708 6349.9995 4921.2495 6402.9165 Q 4894.7915 6455.833 4788.958 6455.833 L 4709.583 6455.833 L 4709.583 6482.2915 L 4709.583 6508.7495 L 4762.4995 6508.7495 Q 4788.958 6535.208 4815.4165 6641.0415 Q 4815.4165 6720.4165 4762.4995 6746.8745 L 4709.583 6746.8745 L 4709.583 6773.333 L 4736.0415 6826.2495 L 4736.0415 6826.2495 L 4736.0415 6826.2495 L 4736.0415 6852.708 L 4736.0415 6852.708 L 4762.4995 6852.708 L 4762.4995 6879.1665 L 4736.0415 6879.1665 L 4709.583 6879.1665 L 4656.6665 6852.708 L 4603.75 6826.2495 L 4603.75 6826.2495 Q 4630.208 6826.2495 4603.75 6799.7915 Q 4577.2915 6773.333 4418.5415 6773.333 Q 4233.333 6773.333 4233.333 6746.8745 Q 4206.875 6720.4165 4180.4165 6746.8745 Q 4153.958 6773.333 3942.2915 6773.333 L 3730.6248 6799.7915 L 3730.6248 6799.7915 L 3730.6248 6773.333 L 3677.7083 6773.333 L 3651.2498 6773.333 L 3598.3333 6746.8745 Q 3545.4165 6720.4165 3492.4998 6720.4165 Q 3439.5833 6693.958 3439.5833 6641.0415 Q 3439.5833 6588.1245 3386.6665 6561.6665 Q 3360.2083 6508.7495 3333.7498 6535.208 Q 3307.2915 6561.6665 3174.9998 6508.7495 Q 3042.7083 6508.7495 3016.2498 6455.833 Q 2989.7915 6429.3745 2936.8748 6402.9165 Q 2883.9583 6402.9165 2857.4998 6323.5415 Q 2831.0415 6270.6245 2725.2083 6244.1665 Q 2619.3748 6217.708 2619.3748 6191.2495 Q 2619.3748 6164.7915 2566.4583 6164.7915 Q 2513.5415 6138.333 2407.7083 6085.4165 L 2301.875 6032.4995 L 2275.4165 6032.4995 L 2275.4165 6032.4995 L 2301.875 6006.0415 Q 2328.3333 5979.583 2301.875 5979.583 Q 2248.9583 5953.1245 2301.875 5926.6665 L 2354.7915 5926.6665 L 2328.3333 5900.208 Q 2301.875 5873.7495 2248.9583 5873.7495 Q 2196.0415 5847.2915 2196.0415 5820.833 Q 2169.5833 5767.9165 2143.125 5794.3745 Q 2143.125 5820.833 2063.75 5820.833 Q 1984.3749 5820.833 1984.3749 5767.9165 Q 1984.3749 5741.458 1957.9165 5741.458 Q 1931.4583 5714.9995 1931.4583 5688.5415 Q 1931.4583 5662.083 1852.0833 5662.083 Q 1772.7083 5662.083 1719.7916 5635.6245 Q 1666.8749 5582.708 1508.1249 5582.708 Q 1349.3749 5609.1665 1349.3749 5556.2495 Q 1322.9166 5529.7915 1190.6249 5503.333 Q 1084.7916 5503.333 926.0416 5476.8745 Q 767.2916 5476.8745 740.8333 5503.333 Q 687.9166 5556.2495 661.4583 5529.7915 Q 661.4583 5503.333 502.7083 5529.7915 Q 370.41666 5556.2495 238.12498 5476.8745 L 79.37499 5397.4995 L 79.37499 5397.4995 L 79.37499 5397.4995 L 105.83333 5371.0415 L 132.29166 5371.0415 L 132.29166 5344.583 L 132.29166 5318.1245 L 132.29166 5265.208 Q 132.29166 5212.2915 132.29166 5185.833 Q 158.74998 5185.833 105.83333 5159.3745 Q 52.916664 5132.9165 52.916664 5106.458 Q 52.916664 5079.9995 79.37499 5079.9995 Q 105.83333 5079.9995 79.37499 5053.5415 L 52.916664 5027.083 L 52.916664 5027.083 L 79.37499 5027.083 L 132.29166 5000.6245 Q 185.20833 4974.1665 211.66666 4974.1665 L 238.12498 4974.1665 L 238.12498 4947.708 L 238.12498 4947.708 L 264.5833 4947.708 L 264.5833 4921.2495 L 264.5833 4921.2495 L 238.12498 4921.2495 L 238.12498 4868.333 L 238.12498 4815.4165 L 185.20833 4815.4165 Q 158.74998 4815.4165 79.37499 4762.4995 L 0.0 4709.583 L 26.458332 4683.1245 L 52.916664 4683.1245 L 52.916664 4656.6665 L 79.37499 4630.208 L 79.37499 4630.208 Q 79.37499 4656.6665 132.29166 4656.6665 L 185.20833 4656.6665 L 158.74998 4630.208 Q 132.29166 4630.208 132.29166 4603.75 Q 132.29166 4577.2915 185.20833 4577.2915 Q 211.66666 4550.833 158.74998 4550.833 Q 105.83333 4524.375 105.83333 4497.9165 L 132.29166 4445.0 L 132.29166 4445.0 L 132.29166 4445.0 L 158.74998 4418.5415 L 185.20833 4392.083 L 158.74998 4392.083 L 132.29166 4392.083 L 185.20833 4392.083 L 238.12498 4392.083 L 264.5833 4365.625 Q 291.04166 4365.625 317.49997 4392.083 Q 317.49997 4445.0 608.5416 4445.0 Q 873.12494 4445.0 820.2083 4418.5415 Q 793.74994 4392.083 793.74994 4365.625 Q 793.74994 4339.1665 873.12494 4339.1665 Q 926.0416 4339.1665 926.0416 4312.708 Q 926.0416 4286.25 1031.875 4286.25 Q 1137.7083 4286.25 1164.1666 4233.333 Q 1190.6249 4180.4165 1217.0833 4180.4165 L 1243.5416 4180.4165 L 1243.5416 4153.958 L 1243.5416 4153.958 L 1269.9999 4153.958 L 1269.9999 4127.5 L 1296.4583 4127.5 L 1322.9166 4127.5 L 1322.9166 4101.0415 L 1296.4583 4074.583 L 1296.4583 4074.583 L 1296.4583 4074.583 L 1269.9999 4048.1248 Q 1243.5416 4021.6665 1190.6249 3995.208 L 1137.7083 3968.7498 L 1137.7083 3968.7498 L 1137.7083 3968.7498 L 1137.7083 3995.208 L 1137.7083 3995.208 L 1137.7083 3968.7498 L 1137.7083 3942.2915 L 1137.7083 3915.833 L 1137.7083 3889.3748 L 1349.3749 3889.3748 Q 1587.4999 3862.9165 1666.8749 3862.9165 L 1746.2499 3862.9165 L 1746.2499 3836.4583 L 1719.7916 3836.4583 L 1719.7916 3809.9998 L 1719.7916 3757.0833 L 1666.8749 3757.0833 Q 1587.4999 3757.0833 1587.4999 3730.6248 L 1561.0416 3730.6248 L 1561.0416 3730.6248 L 1561.0416 3704.1665 L 1587.4999 3704.1665 Q 1613.9583 3704.1665 1613.9583 3704.1665 Q 1640.4166 3704.1665 1640.4166 3677.7083 Q 1640.4166 3624.7915 1666.8749 3624.7915 L 1693.3333 3598.3333 L 1693.3333 3598.3333 Q 1666.8749 3598.3333 1587.4999 3545.4165 L 1508.1249 3492.4998 L 1534.5833 3466.0415 Q 1561.0416 3466.0415 1561.0416 3439.5833 Q 1561.0416 3386.6665 1613.9583 3360.2083 L 1666.8749 3333.7498 L 1640.4166 3333.7498 L 1613.9583 3333.7498 L 1587.4999 3333.7498 Q 1561.0416 3333.7498 1534.5833 3333.7498 Q 1508.1249 3333.7498 1508.1249 3307.2915 Q 1508.1249 3280.8333 1455.2083 3254.3748 L 1402.2916 3227.9165 L 1402.2916 3227.9165 L 1402.2916 3227.9165 L 1375.8333 3227.9165 L 1375.8333 3227.9165 L 1375.8333 3201.4583 L 1349.3749 3201.4583 L 1349.3749 3201.4583 L 1349.3749 3174.9998 L 1322.9166 3174.9998 L 1296.4583 3174.9998 L 1296.4583 3148.5415 L 1296.4583 3122.0833 L 1322.9166 3122.0833 L 1349.3749 3122.0833 L 1349.3749 3148.5415 L 1349.3749 3148.5415 L 1375.8333 3148.5415 L 1375.8333 3174.9998 L 1428.7499 3174.9998 L 1481.6666 3174.9998 L 1481.6666 3148.5415 L 1508.1249 3122.0833 L 1508.1249 3122.0833 L 1508.1249 3122.0833 L 1534.5833 3095.6248 Q 1561.0416 3095.6248 1561.0416 3122.0833 Q 1561.0416 3148.5415 1587.4999 3148.5415 Q 1613.9583 3174.9998 1693.3333 3174.9998 L 1772.7083 3174.9998 L 1772.7083 3148.5415 Q 1772.7083 3122.0833 1746.2499 3122.0833 Q 1719.7916 3095.6248 1719.7916 3069.1665 L 1719.7916 3042.7083 L 1772.7083 3042.7083 L 1852.0833 3069.1665 L 1852.0833 3069.1665 L 1878.5416 3069.1665 L 1878.5416 3069.1665 L 1878.5416 3069.1665 L 1931.4583 3069.1665 L 2010.8333 3069.1665 L 2010.8333 3069.1665 L 1984.3749 3069.1665 L 1984.3749 3069.1665 L 1984.3749 3069.1665 L 1984.3749 3042.7083 L 1984.3749 3042.7083 L 1957.9165 3042.7083 L 1957.9165 3016.2498 L 1957.9165 3016.2498 L 1931.4583 3016.2498 L 1931.4583 3016.2498 L 1931.4583 3016.2498 L 1904.9999 2989.7915 Q 1878.5416 2963.3333 1825.6249 2910.4165 Q 1746.2499 2857.4998 1719.7916 2778.1248 Q 1666.8749 2725.2083 1719.7916 2698.7498 Q 1772.7083 2698.7498 1746.2499 2645.8333 Q 1719.7916 2619.3748 1746.2499 2592.9165 Q 1772.7083 2592.9165 1772.7083 2539.9998 Q 1772.7083 2487.0833 1719.7916 2487.0833 Q 1666.8749 2460.6248 1719.7916 2381.2498 Q 1719.7916 2275.4165 1772.7083 2275.4165 Q 1799.1666 2248.9583 1772.7083 2196.0415 L 1746.2499 2169.5833 L 1746.2499 2143.125 L 1719.7916 2143.125 L 1719.7916 2143.125 L 1719.7916 2116.6665 L 1772.7083 2116.6665 Q 1852.0833 2090.2083 1852.0833 2063.75 Q 1852.0833 2037.2915 1957.9165 2063.75 Q 2063.75 2063.75 2090.2083 2090.2083 Q 2116.6665 2116.6665 2143.125 2116.6665 L 2169.5833 2116.6665 L 2196.0415 2116.6665 L 2222.5 2116.6665 L 2248.9583 2116.6665 L 2248.9583 2116.6665 L 2248.9583 2116.6665 L 2248.9583 2116.6665 L 2275.4165 2090.2083 L 2275.4165 2063.75 L 2248.9583 2063.75 Q 2222.5 2063.75 2196.0415 2063.75 L 2143.125 2063.75 L 2143.125 2010.8333 L 2143.125 1984.3749 L 2196.0415 1984.3749 L 2222.5 2010.8333 L 2354.7915 2010.8333 Q 2460.6248 2010.8333 2513.5415 1984.3749 Q 2566.4583 1957.9165 2698.7498 2010.8333 Q 2831.0415 2010.8333 2857.4998 2063.75 Q 2883.9583 2116.6665 2963.3333 2116.6665 Q 3042.7083 2116.6665 3042.7083 2143.125 Q 3042.7083 2169.5833 3069.1665 2169.5833 L 3095.6248 2169.5833 L 3095.6248 2169.5833 L 3122.0833 2169.5833 L 3122.0833 2169.5833 L 3148.5415 2169.5833 L 3148.5415 2169.5833 L 3148.5415 2169.5833 L 3201.4583 2143.125 Q 3254.3748 2116.6665 3254.3748 2090.2083 L 3227.9165 2063.75 L 3254.3748 2063.75 Q 3307.2915 2090.2083 3307.2915 2116.6665 Q 3307.2915 2143.125 3624.7915 2169.5833 Q 3942.2915 2222.5 3968.7498 2169.5833 Q 3995.208 2116.6665 4101.0415 2143.125 Q 4180.4165 2169.5833 4153.958 2143.125 Q 4153.958 2116.6665 4206.875 2116.6665 Q 4286.25 2116.6665 4286.25 2143.125 Q 4286.25 2169.5833 4365.625 2169.5833 Q 4445.0 2169.5833 4524.375 2196.0415 L 4603.75 2196.0415 L 4603.75 2169.5833 L 4577.2915 2143.125 L 4577.2915 2143.125 L 4577.2915 2116.6665 L 4630.208 2116.6665 L 4656.6665 2116.6665 L 4656.6665 2090.2083 L 4630.208 2063.75 L 4630.208 2063.75 L 4630.208 2063.75 L 4630.208 2037.2915 L 4630.208 2037.2915 L 4603.75 2010.8333 L 4603.75 1984.3749 L 4550.833 1984.3749 Q 4497.9165 1957.9165 4471.458 1931.4583 Q 4471.458 1878.5416 4524.375 1878.5416 Q 4577.2915 1852.0833 4471.458 1799.1666 Q 4365.625 1746.2499 4286.25 1693.3333 Q 4206.875 1666.8749 4206.875 1640.4166 Q 4206.875 1613.9583 4180.4165 1613.9583 L 4153.958 1613.9583 L 4153.958 1587.4999 L 4153.958 1561.0416 L 4153.958 1534.5833 L 4153.958 1508.1249 L 4153.958 1508.1249 L 4153.958 1481.6666 L 4153.958 1481.6666 L 4153.958 1481.6666 L 4127.5 1481.6666 L 4127.5 1481.6666 L 4127.5 1455.2083 L 4101.0415 1455.2083 L 4101.0415 1455.2083 L 4101.0415 1428.7499 L 4101.0415 1428.7499 L 4101.0415 1428.7499 L 4127.5 1428.7499 L 4127.5 1428.7499 L 4153.958 1402.2916 L 4180.4165 1375.8333 L 4180.4165 1375.8333 L 4206.875 1375.8333 L 4206.875 1349.3749 L 4206.875 1322.9166 L 4233.333 1322.9166 L 4259.7915 1322.9166 L 4286.25 1296.4583 L 4312.708 1269.9999 L 4339.1665 1269.9999 L 4365.625 1269.9999 L 4418.5415 1269.9999 L 4471.458 1269.9999 L 4471.458 1269.9999 L 4471.458 1269.9999 L 4524.375 1322.9166 Q 4577.2915 1349.3749 4603.75 1428.7499 Q 4630.208 1508.1249 4603.75 1534.5833 Q 4603.75 1561.0416 4736.0415 1561.0416 Q 4841.8745 1587.4999 4921.2495 1613.9583 Q 5000.6245 1640.4166 5053.5415 1666.8749 L 5132.9165 1666.8749 L 5132.9165 1666.8749 L 5159.3745 1666.8749 L 5159.3745 1666.8749 L 5159.3745 1693.3333 L 5212.2915 1693.3333 L 5238.7495 1693.3333 L 5423.958 1693.3333 Q 5582.708 1693.3333 5741.458 1640.4166 Q 5900.208 1587.4999 5900.208 1534.5833 Q 5926.6665 1455.2083 6032.4995 1481.6666 Q 6138.333 1481.6666 6111.8745 1402.2916 Q 6085.4165 1322.9166 6191.2495 1269.9999 Q 6323.5415 1243.5416 6455.833 1217.0833 Q 6588.1245 1164.1666 6693.958 1190.6249 Q 6799.7915 1217.0833 6799.7915 1217.0833 L 6799.7915 1217.0833 L 6826.2495 1217.0833 L 6826.2495 1217.0833 L 6826.2495 1190.6249 L 6852.708 1190.6249 L 6852.708 1164.1666 Q 6852.708 1164.1666 6799.7915 1111.25 Q 6799.7915 1031.875 6826.2495 1005.4166 Q 6852.708 1005.4166 6852.708 899.5833 Q 6852.708 767.2916 6826.2495 740.8333 Q 6799.7915 740.8333 6799.7915 687.9166 Q 6799.7915 634.99994 6746.8745 634.99994 Q 6720.4165 634.99994 6720.4165 582.0833 Q 6720.4165 529.1666 6588.1245 476.24997 Q 6482.2915 449.79166 6482.2915 396.87497 Q 6482.2915 343.9583 6535.208 343.9583 Q 6561.6665 317.49997 6455.833 317.49997 L 6349.9995 317.49997 L 6297.083 291.04166 L 6244.1665 264.5833 L 6297.083 264.5833 L 6349.9995 264.5833 L 6349.9995 238.12498 L 6376.458 238.12498 L 6376.458 238.12498 L 6376.458 264.5833 L 6429.3745 264.5833 L 6455.833 264.5833 L 6455.833 238.12498 L 6482.2915 238.12498 L 6482.2915 238.12498 L 6482.2915 211.66666 L 6429.3745 211.66666 L 6402.9165 211.66666 L 6402.9165 185.20833 L 6402.9165 185.20833 L 6429.3745 185.20833 Q 6482.2915 185.20833 6482.2915 158.74998 Q 6482.2915 132.29166 6588.1245 105.83333 Q 6667.4995 105.83333 6746.8745 105.83333 Q 6852.708 105.83333 6852.708 132.29166 Q 6852.708 158.74998 6879.1665 158.74998 Q 6905.6245 158.74998 6905.6245 105.83333 Q 6905.6245 79.37499 6932.083 105.83333 Q 6958.5415 105.83333 6984.9995 132.29166 Q 6984.9995 158.74998 7011.458 158.74998 L 7064.3745 158.74998 L 7064.3745 211.66666 L 7064.3745 264.5833 L 7090.833 211.66666 Q 7117.2915 185.20833 7117.2915 158.74998 Q 7117.2915 105.83333 7117.2915 79.37499 L 7090.833 52.916664 L 7223.1245 52.916664 Q 7381.8745 52.916664 7487.708 79.37499 L 7593.5415 79.37499 L 7593.5415 79.37499 Q 7593.5415 105.83333 7593.5415 105.83333 L 7619.9995 105.83333 L 7619.9995 105.83333 Q 7619.9995 105.83333 7646.458 105.83333 L 7699.3745 105.83333 L 7725.833 105.83333 L 7752.291 105.83333 L 7752.291 132.29166 L 7752.291 158.74998 L 7858.1245 158.74998 Q 7937.4995 132.29166 7937.4995 158.74998 Q 7937.4995 185.20833 8122.708 158.74998 Q 8307.916 158.74998 8440.208 132.29166 Q 8546.041 105.83333 8546.041 52.916664 Q 8546.041 0.0 8546.041 0.0 z M 1746.2499 5582.708 Q 1772.7083 5582.708 1772.7083 5582.708 Q 1772.7083 5609.1665 1772.7083 5609.1665 Q 1746.2499 5609.1665 1746.2499 5582.708 z" svg:height="68.791664mm" draw:style-name="style-279" svg:viewBox="0.0 0.0 8810.625 6879.1665" svg:width="88.10625mm" svg:x="82.814575mm" svg:y="118.00416mm"/>
          <draw:path svg:d="M 105.83333 26.458332 L 105.83333 0.0 L 185.20833 0.0 Q 238.12498 0.0 291.04166 26.458332 L 370.41666 26.458332 L 502.7083 52.916664 Q 634.99994 105.83333 661.4583 105.83333 L 661.4583 105.83333 L 661.4583 105.83333 L 661.4583 105.83333 L 714.37494 132.29166 Q 767.2916 132.29166 767.2916 158.74998 Q 767.2916 211.66666 714.37494 211.66666 Q 661.4583 185.20833 661.4583 264.5833 Q 661.4583 317.49997 555.625 343.9583 Q 423.3333 370.41666 423.3333 343.9583 Q 423.3333 317.49997 396.87497 317.49997 Q 370.41666 317.49997 370.41666 343.9583 Q 343.9583 370.41666 343.9583 343.9583 L 343.9583 317.49997 L 317.49997 343.9583 Q 317.49997 370.41666 291.04166 370.41666 L 264.5833 396.87497 L 238.12498 396.87497 Q 238.12498 370.41666 185.20833 343.9583 L 105.83333 317.49997 L 105.83333 264.5833 L 79.37499 211.66666 L 79.37499 211.66666 L 79.37499 211.66666 L 79.37499 185.20833 L 79.37499 185.20833 L 52.916664 158.74998 L 52.916664 132.29166 L 26.458332 132.29166 L 0.0 132.29166 L 26.458332 105.83333 Q 26.458332 52.916664 79.37499 52.916664 Q 132.29166 26.458332 105.83333 26.458332 z" svg:height="3.9687498mm" draw:style-name="style-280" svg:viewBox="0.0 0.0 767.2916 396.87497" svg:width="7.6729164mm" svg:x="261.6729mm" svg:y="89.42916mm"/>
          <draw:path svg:d="M 449.79166 79.37499 L 449.79166 0.0 L 502.7083 26.458332 Q 555.625 26.458332 661.4583 26.458332 Q 767.2916 52.916664 767.2916 79.37499 Q 767.2916 105.83333 793.74994 105.83333 L 793.74994 105.83333 L 820.2083 105.83333 L 873.12494 132.29166 L 1031.875 132.29166 Q 1164.1666 132.29166 1164.1666 158.74998 Q 1190.6249 158.74998 1190.6249 185.20833 L 1190.6249 185.20833 L 1137.7083 185.20833 Q 1084.7916 185.20833 926.0416 185.20833 Q 740.8333 238.12498 793.74994 238.12498 L 846.6666 238.12498 L 926.0416 291.04166 Q 1031.875 291.04166 1058.3333 317.49997 L 1084.7916 343.9583 L 1137.7083 343.9583 L 1164.1666 343.9583 L 1164.1666 370.41666 L 1164.1666 370.41666 L 1164.1666 370.41666 L 1137.7083 370.41666 L 1137.7083 370.41666 L 1137.7083 396.87497 L 1137.7083 396.87497 L 1111.25 396.87497 L 1031.875 396.87497 L 978.95825 396.87497 L 926.0416 396.87497 L 899.5833 396.87497 L 873.12494 396.87497 Q 873.12494 396.87497 476.24997 370.41666 L 79.37499 343.9583 L 52.916664 343.9583 L 26.458332 343.9583 L 26.458332 317.49997 L 26.458332 291.04166 L 0.0 291.04166 L 0.0 291.04166 L 0.0 264.5833 L 0.0 238.12498 L 26.458332 238.12498 L 52.916664 238.12498 L 132.29166 264.5833 Q 211.66666 291.04166 238.12498 291.04166 Q 291.04166 291.04166 370.41666 238.12498 Q 449.79166 185.20833 449.79166 79.37499 z" svg:height="3.9687498mm" draw:style-name="style-281" svg:viewBox="0.0 0.0 1190.6249 396.87497" svg:width="11.906249mm" svg:x="38.364582mm" svg:y="88.635414mm"/>
          <draw:path svg:d="M 264.5833 0.0 L 264.5833 0.0 L 740.8333 26.458332 Q 1243.5416 52.916664 1322.9166 79.37499 Q 1375.8333 105.83333 1428.7499 105.83333 L 1508.1249 105.83333 L 1508.1249 105.83333 L 1508.1249 105.83333 L 1508.1249 132.29166 L 1534.5833 132.29166 L 1534.5833 132.29166 L 1534.5833 158.74998 L 1428.7499 158.74998 L 1349.3749 158.74998 L 1349.3749 185.20833 L 1349.3749 185.20833 L 1084.7916 185.20833 Q 820.2083 158.74998 423.3333 158.74998 L 52.916664 132.29166 L 52.916664 105.83333 L 52.916664 105.83333 L 26.458332 105.83333 L 26.458332 105.83333 L 26.458332 79.37499 L 0.0 79.37499 L 0.0 79.37499 L 0.0 52.916664 L 0.0 52.916664 L 0.0 52.916664 L 132.29166 26.458332 Q 264.5833 0.0 264.5833 0.0 z" svg:height="1.8520832mm" draw:style-name="style-282" svg:viewBox="0.0 0.0 1534.5833 185.20833" svg:width="15.345833mm" svg:x="205.84583mm" svg:y="103.71666mm"/>
          <draw:path svg:d="M 79.37499 26.458332 L 79.37499 0.0 L 132.29166 0.0 L 211.66666 0.0 L 211.66666 26.458332 L 238.12498 26.458332 L 238.12498 52.916664 L 238.12498 52.916664 L 238.12498 79.37499 L 238.12498 105.83333 L 238.12498 291.04166 Q 264.5833 476.24997 238.12498 476.24997 Q 185.20833 529.1666 185.20833 529.1666 L 185.20833 529.1666 L 185.20833 529.1666 Q 158.74998 529.1666 132.29166 529.1666 L 79.37499 529.1666 L 52.916664 529.1666 Q 26.458332 529.1666 26.458332 370.41666 L 26.458332 238.12498 L 0.0 158.74998 L 0.0 79.37499 L 26.458332 79.37499 L 52.916664 79.37499 L 52.916664 52.916664 L 79.37499 26.458332 L 79.37499 26.458332 z" svg:height="5.2916665mm" draw:style-name="style-283" svg:viewBox="0.0 0.0 238.12498 529.1666" svg:width="2.38125mm" svg:x="186.00208mm" svg:y="53.975mm"/>
          <draw:path svg:d="M 0.0 26.458332 L 26.458332 0.0 L 132.29166 26.458332 Q 264.5833 52.916664 264.5833 79.37499 L 264.5833 132.29166 L 264.5833 158.74998 Q 264.5833 185.20833 211.66666 185.20833 Q 158.74998 211.66666 158.74998 291.04166 L 158.74998 343.9583 L 105.83333 343.9583 Q 79.37499 343.9583 79.37499 291.04166 L 79.37499 238.12498 L 79.37499 238.12498 L 79.37499 238.12498 L 52.916664 211.66666 L 26.458332 185.20833 L 26.458332 185.20833 L 26.458332 185.20833 L 26.458332 185.20833 L 52.916664 185.20833 L 52.916664 132.29166 Q 52.916664 52.916664 26.458332 52.916664 Q 0.0 52.916664 0.0 26.458332 z" svg:height="3.439583mm" draw:style-name="style-284" svg:viewBox="0.0 0.0 264.5833 343.9583" svg:width="2.6458333mm" svg:x="175.15416mm" svg:y="53.710415mm"/>
          <draw:path svg:d="M 0.0 26.458332 L 0.0 0.0 L 158.74998 0.0 Q 317.49997 0.0 343.9583 26.458332 Q 343.9583 52.916664 396.87497 52.916664 Q 423.3333 52.916664 502.7083 79.37499 Q 582.0833 132.29166 634.99994 132.29166 L 661.4583 132.29166 L 661.4583 158.74998 L 687.9166 158.74998 L 687.9166 158.74998 L 687.9166 185.20833 L 687.9166 185.20833 L 687.9166 185.20833 L 714.37494 185.20833 L 714.37494 185.20833 L 714.37494 211.66666 L 740.8333 211.66666 L 740.8333 238.12498 L 740.8333 238.12498 L 740.8333 238.12498 L 740.8333 264.5833 L 582.0833 264.5833 L 423.3333 264.5833 L 423.3333 238.12498 Q 423.3333 238.12498 291.04166 185.20833 L 158.74998 132.29166 L 105.83333 132.29166 Q 52.916664 132.29166 26.458332 105.83333 L 0.0 79.37499 L 0.0 79.37499 Q 0.0 79.37499 0.0 26.458332 z" svg:height="2.6458333mm" draw:style-name="style-285" svg:viewBox="0.0 0.0 740.8333 264.5833" svg:width="7.408333mm" svg:x="269.875mm" svg:y="220.92708mm"/>
          <draw:path svg:d="M 79.37499 0.0 L 79.37499 0.0 L 105.83333 52.916664 Q 132.29166 79.37499 185.20833 79.37499 Q 264.5833 105.83333 634.99994 105.83333 L 1005.4166 105.83333 L 1005.4166 132.29166 L 1005.4166 132.29166 L 846.6666 132.29166 Q 687.9166 158.74998 555.625 158.74998 L 449.79166 158.74998 L 449.79166 185.20833 L 449.79166 185.20833 L 476.24997 185.20833 L 476.24997 211.66666 L 476.24997 211.66666 L 502.7083 211.66666 L 502.7083 211.66666 L 502.7083 238.12498 L 396.87497 238.12498 Q 291.04166 264.5833 185.20833 211.66666 L 52.916664 211.66666 L 52.916664 185.20833 L 79.37499 185.20833 L 79.37499 185.20833 L 79.37499 158.74998 L 79.37499 158.74998 L 79.37499 158.74998 L 105.83333 158.74998 L 105.83333 158.74998 L 52.916664 132.29166 L 0.0 132.29166 L 0.0 105.83333 Q 0.0 52.916664 26.458332 52.916664 L 52.916664 26.458332 L 52.916664 26.458332 Q 79.37499 26.458332 79.37499 0.0 z" svg:height="2.38125mm" draw:style-name="style-286" svg:viewBox="0.0 0.0 1005.4166 238.12498" svg:width="10.054166mm" svg:x="96.04375mm" svg:y="70.90833mm"/>
          <draw:path svg:d="M 476.24997 238.12498 L 211.66666 238.12498 L 185.20833 211.66666 L 158.74998 185.20833 L 132.29166 185.20833 L 105.83333 185.20833 L 105.83333 158.74998 L 105.83333 158.74998 L 79.37499 158.74998 L 79.37499 132.29166 L 52.916664 132.29166 L 0.0 132.29166 L 26.458332 105.83333 L 52.916664 79.37499 L 105.83333 79.37499 L 185.20833 79.37499 L 608.5416 26.458332 Q 1031.875 -26.458332 1005.4166 0.0 Q 978.95825 26.458332 1111.25 26.458332 Q 1217.0833 26.458332 1217.0833 52.916664 Q 1217.0833 79.37499 1005.4166 132.29166 Q 767.2916 158.74998 767.2916 185.20833 Q 767.2916 238.12498 476.24997 238.12498 z" svg:height="2.38125mm" draw:style-name="style-287" svg:viewBox="0.0 0.0 1217.0833 238.12498" svg:width="12.170833mm" svg:x="171.45mm" svg:y="93.39791mm"/>
          <draw:path svg:d="M 1693.3333 158.74998 L 1693.3333 211.66666 L 1719.7916 211.66666 L 1719.7916 211.66666 L 1746.2499 238.12498 L 1772.7083 238.12498 L 1799.1666 238.12498 L 1799.1666 238.12498 L 1799.1666 238.12498 L 1799.1666 264.5833 L 1799.1666 264.5833 L 1799.1666 264.5833 L 1825.6249 264.5833 L 1825.6249 264.5833 L 1772.7083 317.49997 Q 1746.2499 343.9583 1719.7916 423.3333 Q 1719.7916 502.7083 1693.3333 502.7083 Q 1666.8749 502.7083 1666.8749 529.1666 Q 1666.8749 555.625 1428.7499 582.0833 Q 1217.0833 582.0833 1058.3333 634.99994 Q 873.12494 634.99994 740.8333 661.4583 L 634.99994 687.9166 L 608.5416 687.9166 L 582.0833 687.9166 L 555.625 687.9166 L 529.1666 687.9166 L 476.24997 687.9166 L 423.3333 687.9166 L 423.3333 714.37494 L 423.3333 714.37494 L 423.3333 714.37494 Q 396.87497 687.9166 264.5833 687.9166 L 132.29166 687.9166 L 105.83333 687.9166 L 52.916664 687.9166 L 26.458332 687.9166 L 0.0 687.9166 L 0.0 687.9166 L 0.0 661.4583 L 26.458332 661.4583 L 26.458332 634.99994 L 26.458332 634.99994 L 0.0 634.99994 L 0.0 634.99994 L 0.0 634.99994 L 0.0 608.5416 L 0.0 608.5416 L 26.458332 582.0833 L 26.458332 529.1666 L 52.916664 529.1666 Q 105.83333 529.1666 105.83333 502.7083 Q 105.83333 476.24997 132.29166 476.24997 Q 158.74998 476.24997 185.20833 423.3333 Q 211.66666 370.41666 185.20833 370.41666 Q 158.74998 370.41666 185.20833 343.9583 Q 211.66666 317.49997 211.66666 317.49997 Q 211.66666 291.04166 132.29166 238.12498 L 52.916664 185.20833 L 52.916664 158.74998 L 52.916664 132.29166 L 26.458332 132.29166 L 26.458332 105.83333 L 26.458332 105.83333 L 52.916664 105.83333 L 52.916664 105.83333 L 52.916664 105.83333 L 52.916664 79.37499 L 52.916664 79.37499 L 582.0833 105.83333 Q 1084.7916 105.83333 1111.25 52.916664 Q 1111.25 0.0 1190.6249 0.0 Q 1269.9999 0.0 1243.5416 26.458332 Q 1243.5416 52.916664 1481.6666 105.83333 Q 1693.3333 132.29166 1693.3333 158.74998 z" svg:height="7.1437497mm" draw:style-name="style-288" svg:viewBox="0.0 0.0 1825.6249 714.37494" svg:width="18.256248mm" svg:x="8.466666mm" svg:y="94.720825mm"/>
          <draw:path svg:d="M 1878.5416 343.9583 L 1904.9999 370.41666 L 1931.4583 370.41666 L 1957.9165 370.41666 L 1957.9165 396.87497 Q 1957.9165 423.3333 1878.5416 423.3333 L 1825.6249 423.3333 L 1931.4583 502.7083 Q 2037.2915 555.625 2063.75 582.0833 Q 2090.2083 634.99994 2354.7915 661.4583 Q 2592.9165 687.9166 2645.8333 687.9166 Q 2698.7498 687.9166 2778.1248 687.9166 Q 2831.0415 714.37494 2857.4998 740.8333 Q 2883.9583 793.74994 3042.7083 793.74994 Q 3201.4583 793.74994 3307.2915 820.2083 Q 3413.1248 820.2083 3439.5833 846.6666 Q 3439.5833 873.12494 3545.4165 873.12494 Q 3677.7083 873.12494 3624.7915 846.6666 Q 3571.8748 846.6666 3571.8748 820.2083 Q 3571.8748 793.74994 3677.7083 793.74994 Q 3783.5415 793.74994 3783.5415 740.8333 Q 3757.0833 714.37494 3942.2915 714.37494 Q 4101.0415 714.37494 4127.5 687.9166 Q 4127.5 661.4583 4180.4165 661.4583 Q 4233.333 661.4583 4206.875 740.8333 Q 4206.875 793.74994 4259.7915 767.2916 Q 4312.708 740.8333 4339.1665 767.2916 Q 4339.1665 793.74994 4497.9165 820.2083 Q 4683.1245 846.6666 4683.1245 873.12494 Q 4709.583 899.5833 4683.1245 899.5833 Q 4630.208 899.5833 4815.4165 952.49994 Q 5000.6245 1005.4166 5027.083 1031.875 L 5053.5415 1058.3333 L 5106.458 1058.3333 L 5132.9165 1058.3333 L 5132.9165 1084.7916 L 5132.9165 1111.25 L 5053.5415 1111.25 L 5000.6245 1111.25 L 5000.6245 1084.7916 L 5000.6245 1084.7916 L 4974.1665 1111.25 L 4974.1665 1137.7083 L 5000.6245 1137.7083 L 5027.083 1164.1666 L 5159.3745 1164.1666 Q 5291.6665 1164.1666 5318.1245 1190.6249 Q 5318.1245 1217.0833 5794.3745 1349.3749 Q 6244.1665 1481.6666 6270.6245 1508.1249 L 6323.5415 1508.1249 L 6323.5415 1534.5833 Q 6323.5415 1561.0416 6297.083 1587.4999 Q 6297.083 1613.9583 6270.6245 1613.9583 Q 6244.1665 1613.9583 6244.1665 1640.4166 L 6244.1665 1666.8749 L 6323.5415 1693.3333 Q 6376.458 1693.3333 6535.208 1693.3333 Q 6667.4995 1693.3333 6746.8745 1693.3333 Q 6852.708 1693.3333 6852.708 1719.7916 Q 6826.2495 1746.2499 6852.708 1772.7083 Q 6879.1665 1772.7083 6879.1665 1799.1666 Q 6879.1665 1852.0833 7117.2915 1878.5416 Q 7328.958 1904.9999 7328.958 1904.9999 Q 7355.4165 1878.5416 7514.1665 1904.9999 Q 7646.458 1957.9165 7646.458 2010.8333 Q 7646.458 2037.2915 7672.9165 2063.75 Q 7699.3745 2063.75 7725.833 2116.6665 Q 7725.833 2169.5833 7778.7495 2169.5833 Q 7831.666 2196.0415 7831.666 2248.9583 Q 7831.666 2275.4165 7858.1245 2328.3333 Q 7911.041 2328.3333 7884.583 2354.7915 L 7858.1245 2354.7915 L 7858.1245 2354.7915 Q 7831.666 2381.2498 7858.1245 2381.2498 L 7858.1245 2381.2498 L 7805.208 2407.7083 Q 7778.7495 2434.1665 7805.208 2434.1665 Q 7831.666 2434.1665 7858.1245 2460.6248 L 7911.041 2487.0833 L 7911.041 2487.0833 L 7911.041 2487.0833 L 7937.4995 2487.0833 L 7937.4995 2487.0833 L 7911.041 2487.0833 L 7858.1245 2487.0833 L 7831.666 2487.0833 Q 7805.208 2487.0833 7805.208 2513.5415 Q 7805.208 2539.9998 7752.291 2566.4583 Q 7699.3745 2592.9165 7699.3745 2592.9165 L 7699.3745 2619.3748 L 7699.3745 2619.3748 L 7699.3745 2645.8333 L 7725.833 2645.8333 L 7752.291 2645.8333 L 7699.3745 2672.2915 L 7619.9995 2698.7498 L 7725.833 2698.7498 Q 7831.666 2751.6665 7911.041 2751.6665 Q 7963.958 2751.6665 7990.416 2778.1248 L 8016.8745 2778.1248 L 8016.8745 2804.5833 L 8016.8745 2831.0415 L 7990.416 2831.0415 L 7990.416 2857.4998 L 8016.8745 2857.4998 L 8069.791 2857.4998 L 8069.791 2883.9583 L 8069.791 2883.9583 L 8096.2495 2883.9583 L 8096.2495 2910.4165 L 8096.2495 2910.4165 L 8122.708 2910.4165 L 8122.708 2910.4165 L 8122.708 2910.4165 L 8069.791 2910.4165 L 8043.333 2910.4165 L 8043.333 2910.4165 L 8016.8745 2910.4165 L 8016.8745 2936.8748 L 8016.8745 2963.3333 L 7990.416 2963.3333 L 7963.958 2963.3333 L 7963.958 2989.7915 L 7963.958 2989.7915 L 7937.4995 2989.7915 L 7937.4995 2963.3333 L 7937.4995 2963.3333 Q 7911.041 2963.3333 7884.583 2963.3333 Q 7831.666 2989.7915 7831.666 2963.3333 L 7831.666 2936.8748 L 7805.208 2936.8748 L 7752.291 2936.8748 L 7778.7495 3016.2498 Q 7805.208 3122.0833 7672.9165 3148.5415 Q 7540.6245 3174.9998 7593.5415 3174.9998 Q 7646.458 3174.9998 7593.5415 3227.9165 Q 7540.6245 3307.2915 7567.083 3333.7498 Q 7567.083 3360.2083 7619.9995 3360.2083 L 7672.9165 3386.6665 L 7646.458 3386.6665 L 7593.5415 3386.6665 L 7593.5415 3413.1248 L 7593.5415 3439.5833 L 7514.1665 3439.5833 Q 7434.7915 3439.5833 7408.333 3466.0415 Q 7381.8745 3492.4998 7302.4995 3545.4165 Q 7223.1245 3598.3333 7249.583 3624.7915 Q 7276.0415 3651.2498 7249.583 3651.2498 Q 7223.1245 3651.2498 7064.3745 3651.2498 L 6932.083 3651.2498 L 6932.083 3651.2498 L 6905.6245 3651.2498 L 6932.083 3704.1665 Q 6932.083 3757.0833 6958.5415 3757.0833 Q 7011.458 3783.5415 7011.458 3809.9998 L 7011.458 3809.9998 L 6984.9995 3809.9998 L 6984.9995 3809.9998 L 6905.6245 3836.4583 Q 6852.708 3862.9165 6799.7915 3862.9165 L 6773.333 3862.9165 L 6773.333 3836.4583 Q 6746.8745 3809.9998 6667.4995 3783.5415 Q 6588.1245 3757.0833 6588.1245 3783.5415 Q 6614.583 3809.9998 6508.7495 3809.9998 Q 6402.9165 3757.0833 6323.5415 3757.0833 Q 6270.6245 3757.0833 6164.7915 3704.1665 L 6085.4165 3704.1665 L 6085.4165 3677.7083 L 6058.958 3677.7083 L 6058.958 3704.1665 L 6058.958 3730.6248 L 6111.8745 3730.6248 Q 6164.7915 3730.6248 6164.7915 3757.0833 Q 6164.7915 3783.5415 6138.333 3783.5415 Q 6111.8745 3757.0833 6111.8745 3809.9998 Q 6085.4165 3836.4583 6058.958 3862.9165 Q 6006.0415 3862.9165 5979.583 3889.3748 Q 5926.6665 3915.833 5900.208 3968.7498 Q 5900.208 4048.1248 5741.458 4048.1248 L 5556.2495 4048.1248 L 5556.2495 4074.583 L 5556.2495 4127.5 L 5556.2495 4153.958 Q 5529.7915 4180.4165 5476.8745 4233.333 Q 5423.958 4312.708 5344.583 4286.25 Q 5238.7495 4286.25 5238.7495 4312.708 Q 5238.7495 4339.1665 5106.458 4339.1665 L 4947.708 4339.1665 L 4974.1665 4365.625 L 5000.6245 4392.083 L 5000.6245 4392.083 L 5000.6245 4392.083 L 4974.1665 4392.083 L 4974.1665 4392.083 L 4974.1665 4418.5415 L 5000.6245 4418.5415 L 5000.6245 4445.0 L 5000.6245 4471.458 L 4947.708 4471.458 Q 4921.2495 4445.0 4894.7915 4471.458 Q 4894.7915 4471.458 4815.4165 4471.458 L 4736.0415 4471.458 L 4736.0415 4445.0 Q 4736.0415 4445.0 4497.9165 4339.1665 L 4259.7915 4259.7915 L 4259.7915 4233.333 Q 4259.7915 4233.333 4233.333 4233.333 L 4233.333 4233.333 L 4233.333 4233.333 L 4233.333 4206.875 L 4233.333 4206.875 Q 4259.7915 4206.875 4233.333 4180.4165 L 4233.333 4153.958 L 4206.875 4153.958 Q 4206.875 4127.5 4101.0415 4074.583 L 4021.6665 4021.6665 L 4021.6665 4021.6665 Q 3995.208 3995.208 3968.7498 3968.7498 Q 3915.833 3968.7498 3889.3748 3915.833 Q 3862.9165 3862.9165 3836.4583 3942.2915 Q 3809.9998 3995.208 3730.6248 3995.208 L 3624.7915 4021.6665 L 3624.7915 4021.6665 L 3624.7915 4021.6665 L 3571.8748 4021.6665 Q 3545.4165 4021.6665 3492.4998 4021.6665 Q 3439.5833 4021.6665 3466.0415 4048.1248 L 3492.4998 4101.0415 L 3466.0415 4101.0415 Q 3466.0415 4074.583 3333.7498 4021.6665 Q 3201.4583 3968.7498 3174.9998 3942.2915 Q 3148.5415 3915.833 3148.5415 3968.7498 Q 3148.5415 3995.208 3016.2498 3995.208 L 2883.9583 4021.6665 L 2831.0415 3995.208 L 2778.1248 3995.208 L 2778.1248 3995.208 Q 2778.1248 3968.7498 2751.6665 3968.7498 L 2725.2083 3968.7498 L 2725.2083 3995.208 Q 2725.2083 3995.208 2698.7498 4021.6665 L 2698.7498 4021.6665 L 2672.2915 4021.6665 Q 2645.8333 4021.6665 2566.4583 3995.208 L 2513.5415 3968.7498 L 2513.5415 3968.7498 Q 2513.5415 3942.2915 2487.0833 3942.2915 L 2487.0833 3942.2915 L 2487.0833 3889.3748 Q 2460.6248 3836.4583 2434.1665 3809.9998 L 2381.2498 3809.9998 L 2381.2498 3809.9998 L 2354.7915 3809.9998 L 2354.7915 3809.9998 Q 2354.7915 3809.9998 2354.7915 3836.4583 Q 2354.7915 3836.4583 2301.875 3836.4583 Q 2248.9583 3836.4583 2222.5 3915.833 L 2196.0415 3995.208 L 2143.125 3995.208 L 2116.6665 3968.7498 L 2090.2083 3968.7498 L 2063.75 3968.7498 L 2063.75 3942.2915 L 2037.2915 3942.2915 L 2037.2915 3862.9165 L 2037.2915 3809.9998 L 2010.8333 3809.9998 L 2010.8333 3809.9998 L 1984.3749 3783.5415 L 1957.9165 3757.0833 L 1957.9165 3757.0833 L 1931.4583 3757.0833 L 1931.4583 3757.0833 L 1931.4583 3757.0833 L 1931.4583 3730.6248 L 1931.4583 3730.6248 L 1957.9165 3730.6248 Q 1957.9165 3704.1665 1984.3749 3677.7083 Q 1984.3749 3651.2498 1931.4583 3651.2498 L 1904.9999 3651.2498 L 1904.9999 3624.7915 L 1904.9999 3624.7915 L 1904.9999 3624.7915 L 1904.9999 3598.3333 L 2010.8333 3598.3333 L 2116.6665 3598.3333 L 2116.6665 3571.8748 L 2090.2083 3571.8748 L 2090.2083 3492.4998 L 2090.2083 3386.6665 L 2063.75 3386.6665 L 2063.75 3386.6665 L 2037.2915 3386.6665 Q 1984.3749 3386.6665 1957.9165 3439.5833 L 1931.4583 3492.4998 L 1931.4583 3413.1248 L 1931.4583 3333.7498 L 1984.3749 3254.3748 Q 2010.8333 3174.9998 2037.2915 3148.5415 Q 2063.75 3122.0833 2169.5833 3122.0833 L 2275.4165 3122.0833 L 2275.4165 3069.1665 L 2248.9583 3016.2498 L 2248.9583 3016.2498 Q 2248.9583 3016.2498 2169.5833 2963.3333 L 2090.2083 2910.4165 L 2090.2083 2910.4165 Q 2090.2083 2910.4165 2143.125 2857.4998 Q 2169.5833 2857.4998 2143.125 2672.2915 L 2143.125 2487.0833 L 2143.125 2460.6248 L 2143.125 2434.1665 L 2143.125 2434.1665 L 2143.125 2407.7083 L 2116.6665 2407.7083 L 2116.6665 2381.2498 L 2037.2915 2381.2498 L 1984.3749 2381.2498 L 1984.3749 2407.7083 L 1984.3749 2407.7083 L 1957.9165 2434.1665 L 1957.9165 2460.6248 L 1931.4583 2460.6248 L 1904.9999 2460.6248 L 1904.9999 2539.9998 L 1931.4583 2619.3748 L 1931.4583 2751.6665 Q 1931.4583 2910.4165 1957.9165 2910.4165 L 1984.3749 2910.4165 L 1957.9165 2936.8748 Q 1931.4583 2963.3333 1904.9999 3016.2498 Q 1904.9999 3069.1665 1878.5416 3095.6248 Q 1852.0833 3095.6248 1799.1666 3386.6665 Q 1719.7916 3677.7083 1746.2499 3677.7083 L 1746.2499 3677.7083 L 1746.2499 3704.1665 L 1746.2499 3704.1665 L 1746.2499 3730.6248 L 1719.7916 3757.0833 L 1719.7916 3757.0833 L 1719.7916 3757.0833 L 1693.3333 3783.5415 L 1666.8749 3783.5415 L 1666.8749 3757.0833 L 1666.8749 3730.6248 L 1640.4166 3730.6248 L 1640.4166 3730.6248 L 1640.4166 3730.6248 L 1640.4166 3704.1665 L 1613.9583 3704.1665 Q 1561.0416 3704.1665 1561.0416 3677.7083 Q 1534.5833 3651.2498 1508.1249 3651.2498 Q 1508.1249 3677.7083 1455.2083 3677.7083 Q 1428.7499 3704.1665 1455.2083 3651.2498 Q 1455.2083 3598.3333 1190.6249 3571.8748 L 899.5833 3545.4165 L 926.0416 3545.4165 L 978.95825 3545.4165 L 1243.5416 3518.9583 L 1508.1249 3492.4998 L 1508.1249 3492.4998 L 1508.1249 3492.4998 L 1534.5833 3492.4998 L 1534.5833 3466.0415 L 1534.5833 3466.0415 L 1561.0416 3466.0415 L 1561.0416 3413.1248 L 1561.0416 3360.2083 L 1534.5833 3360.2083 L 1534.5833 3333.7498 L 1534.5833 3333.7498 L 1508.1249 3333.7498 L 1508.1249 3307.2915 L 1508.1249 3280.8333 L 1508.1249 3280.8333 L 1508.1249 3254.3748 L 1508.1249 3227.9165 Q 1508.1249 3201.4583 1481.6666 3174.9998 Q 1455.2083 3148.5415 1481.6666 3122.0833 Q 1508.1249 3122.0833 1508.1249 3069.1665 Q 1508.1249 3042.7083 1375.8333 3016.2498 L 1243.5416 3016.2498 L 1243.5416 3016.2498 Q 1217.0833 3016.2498 1190.6249 2963.3333 Q 1190.6249 2936.8748 978.95825 2910.4165 L 767.2916 2910.4165 L 767.2916 2883.9583 L 767.2916 2857.4998 L 767.2916 2831.0415 L 767.2916 2804.5833 L 740.8333 2804.5833 L 740.8333 2804.5833 L 740.8333 2778.1248 L 767.2916 2778.1248 L 767.2916 2778.1248 L 767.2916 2751.6665 L 767.2916 2751.6665 L 767.2916 2751.6665 L 767.2916 2725.2083 L 767.2916 2698.7498 L 767.2916 2698.7498 L 767.2916 2698.7498 L 767.2916 2672.2915 L 767.2916 2672.2915 L 793.74994 2645.8333 L 793.74994 2619.3748 L 820.2083 2619.3748 L 873.12494 2592.9165 L 873.12494 2592.9165 L 899.5833 2592.9165 L 899.5833 2645.8333 Q 899.5833 2698.7498 926.0416 2698.7498 L 978.95825 2698.7498 L 978.95825 2645.8333 Q 978.95825 2566.4583 1031.875 2539.9998 Q 1084.7916 2539.9998 1084.7916 2513.5415 L 1084.7916 2487.0833 L 1084.7916 2434.1665 Q 1111.25 2407.7083 1137.7083 2407.7083 Q 1164.1666 2381.2498 1217.0833 2381.2498 L 1269.9999 2381.2498 L 1269.9999 2354.7915 L 1243.5416 2354.7915 L 1243.5416 2354.7915 Q 1243.5416 2328.3333 1217.0833 2328.3333 Q 1190.6249 2328.3333 1137.7083 2222.5 L 1111.25 2143.125 L 1111.25 2143.125 Q 1137.7083 2143.125 1111.25 2116.6665 L 1111.25 2116.6665 L 1111.25 2090.2083 Q 1137.7083 2063.75 1137.7083 2010.8333 Q 1137.7083 1957.9165 1111.25 1957.9165 Q 1084.7916 1957.9165 1084.7916 1984.3749 L 1084.7916 2010.8333 L 1084.7916 2010.8333 L 1058.3333 2010.8333 L 1058.3333 2010.8333 Q 1031.875 1984.3749 1031.875 1984.3749 L 1031.875 1957.9165 L 1031.875 1957.9165 L 1031.875 1957.9165 L 1005.4166 1957.9165 L 1005.4166 1957.9165 L 1005.4166 1931.4583 L 978.95825 1931.4583 L 978.95825 1904.9999 L 978.95825 1878.5416 L 1005.4166 1852.0833 L 1005.4166 1852.0833 L 1031.875 1852.0833 L 1031.875 1852.0833 L 1111.25 1825.6249 Q 1190.6249 1799.1666 1217.0833 1825.6249 Q 1243.5416 1852.0833 1269.9999 1825.6249 Q 1296.4583 1772.7083 1296.4583 1719.7916 L 1296.4583 1666.8749 L 1296.4583 1587.4999 L 1296.4583 1534.5833 L 1296.4583 1534.5833 L 1296.4583 1534.5833 L 1296.4583 1508.1249 L 1296.4583 1508.1249 L 1322.9166 1481.6666 L 1322.9166 1455.2083 L 1296.4583 1455.2083 L 1243.5416 1455.2083 L 1243.5416 1481.6666 Q 1243.5416 1534.5833 1164.1666 1561.0416 Q 1084.7916 1587.4999 1084.7916 1561.0416 Q 1084.7916 1534.5833 1031.875 1534.5833 Q 1005.4166 1534.5833 978.95825 1481.6666 Q 978.95825 1455.2083 846.6666 1428.7499 L 740.8333 1402.2916 L 740.8333 1402.2916 Q 740.8333 1375.8333 714.37494 1375.8333 L 661.4583 1375.8333 L 661.4583 1375.8333 Q 661.4583 1349.3749 687.9166 1349.3749 L 687.9166 1322.9166 L 687.9166 1322.9166 L 714.37494 1322.9166 L 714.37494 1322.9166 L 714.37494 1296.4583 L 687.9166 1269.9999 Q 661.4583 1243.5416 687.9166 1190.6249 Q 687.9166 1137.7083 634.99994 1111.25 L 582.0833 1111.25 L 555.625 1084.7916 L 529.1666 1058.3333 L 555.625 1058.3333 L 582.0833 1058.3333 L 582.0833 1031.875 L 582.0833 1005.4166 L 608.5416 1005.4166 Q 634.99994 1005.4166 661.4583 1031.875 L 687.9166 1058.3333 L 714.37494 1058.3333 L 740.8333 1058.3333 L 740.8333 1031.875 L 714.37494 1031.875 L 714.37494 1031.875 L 714.37494 1005.4166 L 687.9166 1005.4166 L 661.4583 1005.4166 L 634.99994 978.95825 Q 608.5416 952.49994 582.0833 952.49994 Q 555.625 926.0416 502.7083 899.5833 Q 396.87497 846.6666 423.3333 820.2083 Q 449.79166 793.74994 317.49997 740.8333 Q 185.20833 687.9166 211.66666 661.4583 Q 238.12498 634.99994 158.74998 608.5416 Q 79.37499 582.0833 105.83333 582.0833 Q 132.29166 555.625 79.37499 529.1666 Q 26.458332 476.24997 52.916664 449.79166 Q 79.37499 423.3333 79.37499 396.87497 Q 79.37499 370.41666 52.916664 370.41666 L 0.0 343.9583 L 26.458332 317.49997 Q 52.916664 317.49997 52.916664 291.04166 Q 52.916664 264.5833 79.37499 264.5833 Q 105.83333 264.5833 105.83333 211.66666 Q 105.83333 185.20833 185.20833 185.20833 Q 291.04166 158.74998 238.12498 158.74998 Q 185.20833 105.83333 291.04166 132.29166 Q 370.41666 132.29166 396.87497 105.83333 Q 396.87497 52.916664 449.79166 52.916664 Q 502.7083 52.916664 529.1666 26.458332 Q 529.1666 0.0 634.99994 0.0 Q 767.2916 0.0 767.2916 26.458332 Q 767.2916 52.916664 873.12494 52.916664 Q 1005.4166 52.916664 952.49994 52.916664 Q 899.5833 0.0 978.95825 26.458332 Q 1084.7916 52.916664 1084.7916 79.37499 Q 1111.25 105.83333 1243.5416 132.29166 Q 1402.2916 158.74998 1455.2083 185.20833 Q 1508.1249 211.66666 1534.5833 211.66666 Q 1561.0416 211.66666 1587.4999 211.66666 Q 1613.9583 211.66666 1613.9583 238.12498 Q 1613.9583 264.5833 1719.7916 291.04166 Q 1825.6249 317.49997 1878.5416 343.9583 z M 6667.4995 1746.2499 Q 6667.4995 1746.2499 6667.4995 1719.7916 Q 6693.958 1719.7916 6693.958 1746.2499 Q 6693.958 1746.2499 6667.4995 1746.2499 z M 7408.333 1957.9165 Q 7408.333 1957.9165 7434.7915 1957.9165 Q 7487.708 1957.9165 7461.2495 1957.9165 Q 7434.7915 1957.9165 7434.7915 1957.9165 Q 7434.7915 1957.9165 7408.333 1957.9165 z M 6111.8745 3651.2498 L 6111.8745 3651.2498 L 6111.8745 3624.7915 Q 6111.8745 3624.7915 6111.8745 3651.2498 Q 6111.8745 3651.2498 6111.8745 3651.2498 z" svg:height="44.71458mm" draw:style-name="style-289" svg:viewBox="0.0 0.0 8122.708 4471.458" svg:width="81.22708mm" svg:x="166.95207mm" svg:y="30.162498mm"/>
          <draw:path svg:d="M 714.37494 26.458332 L 714.37494 79.37499 L 634.99994 79.37499 Q 529.1666 79.37499 529.1666 132.29166 Q 529.1666 158.74998 449.79166 158.74998 L 370.41666 158.74998 L 343.9583 185.20833 Q 317.49997 185.20833 317.49997 185.20833 Q 317.49997 185.20833 343.9583 211.66666 L 370.41666 211.66666 L 370.41666 238.12498 Q 370.41666 291.04166 317.49997 291.04166 Q 291.04166 291.04166 291.04166 264.5833 L 264.5833 238.12498 L 264.5833 238.12498 L 264.5833 238.12498 L 264.5833 238.12498 Q 264.5833 238.12498 132.29166 211.66666 L 0.0 185.20833 L 0.0 185.20833 L 0.0 185.20833 L 26.458332 185.20833 L 52.916664 185.20833 L 52.916664 132.29166 L 52.916664 105.83333 L 79.37499 105.83333 L 79.37499 79.37499 L 79.37499 79.37499 L 105.83333 79.37499 L 105.83333 79.37499 L 105.83333 52.916664 L 79.37499 52.916664 L 79.37499 26.458332 L 79.37499 26.458332 L 105.83333 26.458332 L 105.83333 26.458332 L 105.83333 26.458332 L 396.87497 0.0 Q 687.9166 0.0 714.37494 26.458332 z" svg:height="2.9104166mm" draw:style-name="style-290" svg:viewBox="0.0 0.0 714.37494 291.04166" svg:width="7.1437497mm" svg:x="146.04999mm" svg:y="112.447914mm"/>
          <draw:path svg:d="M 899.5833 26.458332 L 899.5833 0.0 L 926.0416 0.0 Q 952.49994 0.0 952.49994 26.458332 Q 978.95825 52.916664 1005.4166 26.458332 L 1031.875 26.458332 L 1031.875 52.916664 Q 1058.3333 79.37499 1058.3333 79.37499 L 1058.3333 79.37499 L 1111.25 105.83333 Q 1190.6249 105.83333 1190.6249 132.29166 Q 1190.6249 158.74998 1217.0833 185.20833 Q 1269.9999 211.66666 1243.5416 211.66666 Q 1217.0833 211.66666 1217.0833 238.12498 Q 1190.6249 264.5833 1243.5416 291.04166 Q 1322.9166 317.49997 1375.8333 370.41666 Q 1428.7499 396.87497 1428.7499 423.3333 L 1428.7499 476.24997 L 1375.8333 476.24997 L 1296.4583 476.24997 L 1296.4583 449.79166 L 1269.9999 449.79166 L 1269.9999 449.79166 L 1269.9999 423.3333 L 1269.9999 423.3333 Q 1269.9999 423.3333 1111.25 423.3333 Q 952.49994 423.3333 952.49994 476.24997 Q 952.49994 502.7083 926.0416 502.7083 Q 873.12494 529.1666 846.6666 476.24997 Q 820.2083 423.3333 687.9166 423.3333 L 582.0833 423.3333 L 476.24997 423.3333 Q 396.87497 423.3333 396.87497 449.79166 L 396.87497 476.24997 L 370.41666 476.24997 L 370.41666 476.24997 L 317.49997 476.24997 Q 264.5833 449.79166 264.5833 502.7083 L 264.5833 555.625 L 264.5833 555.625 L 238.12498 555.625 L 238.12498 476.24997 Q 238.12498 423.3333 211.66666 423.3333 L 185.20833 423.3333 L 185.20833 396.87497 Q 185.20833 370.41666 158.74998 370.41666 Q 132.29166 370.41666 132.29166 396.87497 L 132.29166 423.3333 L 105.83333 423.3333 Q 105.83333 423.3333 105.83333 396.87497 L 105.83333 396.87497 L 52.916664 396.87497 L 0.0 396.87497 L 0.0 396.87497 L 0.0 370.41666 L 52.916664 370.41666 L 79.37499 370.41666 L 79.37499 343.9583 L 105.83333 343.9583 L 105.83333 343.9583 L 105.83333 317.49997 L 105.83333 317.49997 L 105.83333 317.49997 L 132.29166 238.12498 Q 158.74998 158.74998 132.29166 105.83333 L 132.29166 79.37499 L 423.3333 79.37499 L 740.8333 79.37499 L 846.6666 79.37499 Q 926.0416 52.916664 926.0416 52.916664 Q 899.5833 52.916664 899.5833 26.458332 z" svg:height="5.5562496mm" draw:style-name="style-291" svg:viewBox="0.0 0.0 1428.7499 555.625" svg:width="14.287499mm" svg:x="60.324997mm" svg:y="91.54583mm"/>
          <draw:path svg:d="M 158.74998 0.0 L 211.66666 0.0 L 211.66666 0.0 L 211.66666 0.0 L 238.12498 0.0 L 238.12498 26.458332 L 264.5833 79.37499 Q 264.5833 132.29166 264.5833 132.29166 L 264.5833 132.29166 L 264.5833 132.29166 Q 238.12498 132.29166 238.12498 158.74998 L 238.12498 158.74998 L 158.74998 158.74998 Q 105.83333 132.29166 52.916664 132.29166 L 26.458332 132.29166 L 26.458332 132.29166 Q 0.0 105.83333 0.0 105.83333 L 0.0 105.83333 L 52.916664 52.916664 Q 132.29166 26.458332 158.74998 0.0 z" svg:height="1.5874999mm" draw:style-name="style-292" svg:viewBox="0.0 0.0 264.5833 158.74998" svg:width="2.6458333mm" svg:x="162.45416mm" svg:y="65.35208mm"/>
          <draw:path svg:d="M 132.29166 26.458332 L 211.66666 0.0 L 211.66666 0.0 L 238.12498 0.0 L 238.12498 105.83333 Q 264.5833 211.66666 238.12498 211.66666 L 238.12498 211.66666 L 211.66666 211.66666 Q 211.66666 211.66666 185.20833 211.66666 L 158.74998 211.66666 L 158.74998 185.20833 L 158.74998 158.74998 L 105.83333 158.74998 L 79.37499 158.74998 L 79.37499 185.20833 L 52.916664 185.20833 L 52.916664 185.20833 L 52.916664 211.66666 L 52.916664 211.66666 L 52.916664 211.66666 L 26.458332 211.66666 L 26.458332 211.66666 L 26.458332 211.66666 Q 0.0 185.20833 0.0 185.20833 L 0.0 185.20833 L 0.0 158.74998 Q 0.0 132.29166 0.0 105.83333 L 52.916664 52.916664 L 52.916664 52.916664 L 52.916664 52.916664 L 132.29166 26.458332 z" svg:height="2.1166666mm" draw:style-name="style-293" svg:viewBox="0.0 0.0 238.12498 211.66666" svg:width="2.38125mm" svg:x="162.45416mm" svg:y="67.20416mm"/>
          <draw:path svg:d="M 0.0 0.0 L 0.0 0.0 L 105.83333 26.458332 Q 185.20833 52.916664 211.66666 79.37499 L 211.66666 79.37499 L 211.66666 105.83333 Q 185.20833 105.83333 396.87497 158.74998 Q 608.5416 211.66666 634.99994 211.66666 L 687.9166 211.66666 L 687.9166 211.66666 L 687.9166 211.66666 L 740.8333 238.12498 L 767.2916 238.12498 L 767.2916 264.5833 L 767.2916 291.04166 L 740.8333 291.04166 Q 740.8333 264.5833 714.37494 264.5833 L 687.9166 264.5833 L 661.4583 291.04166 Q 634.99994 317.49997 608.5416 370.41666 L 582.0833 423.3333 L 555.625 423.3333 Q 529.1666 423.3333 529.1666 476.24997 Q 529.1666 502.7083 476.24997 529.1666 Q 449.79166 529.1666 449.79166 476.24997 Q 476.24997 423.3333 449.79166 396.87497 Q 423.3333 370.41666 396.87497 423.3333 L 370.41666 476.24997 L 370.41666 476.24997 L 343.9583 476.24997 L 343.9583 502.7083 L 317.49997 502.7083 L 317.49997 502.7083 L 317.49997 529.1666 L 317.49997 529.1666 L 317.49997 529.1666 L 291.04166 529.1666 L 291.04166 529.1666 L 291.04166 529.1666 L 264.5833 502.7083 L 264.5833 502.7083 L 264.5833 502.7083 L 264.5833 502.7083 L 238.12498 502.7083 L 238.12498 502.7083 Q 238.12498 476.24997 264.5833 476.24997 Q 291.04166 476.24997 291.04166 449.79166 Q 264.5833 423.3333 238.12498 396.87497 L 185.20833 370.41666 L 158.74998 370.41666 L 105.83333 370.41666 L 105.83333 343.9583 L 105.83333 317.49997 L 52.916664 317.49997 L 26.458332 317.49997 L 26.458332 291.04166 L 26.458332 291.04166 L 105.83333 291.04166 Q 158.74998 264.5833 185.20833 264.5833 L 211.66666 264.5833 L 211.66666 238.12498 L 211.66666 238.12498 L 211.66666 211.66666 L 211.66666 211.66666 L 211.66666 185.20833 L 211.66666 158.74998 L 185.20833 158.74998 Q 158.74998 158.74998 79.37499 105.83333 L 0.0 79.37499 L 0.0 52.916664 Q 0.0 26.458332 0.0 0.0 z" svg:height="5.2916665mm" draw:style-name="style-294" svg:viewBox="0.0 0.0 767.2916 529.1666" svg:width="7.6729164mm" svg:x="174.62498mm" svg:y="73.024994mm"/>
          <draw:path svg:d="M 2487.0833 52.916664 L 2513.5415 52.916664 L 2513.5415 52.916664 L 2513.5415 52.916664 L 2513.5415 79.37499 L 2539.9998 79.37499 L 2539.9998 582.0833 L 2539.9998 1058.3333 L 2513.5415 1058.3333 Q 2460.6248 1058.3333 1904.9999 1217.0833 L 1349.3749 1375.8333 L 1349.3749 1375.8333 Q 1322.9166 1375.8333 1322.9166 1402.2916 L 1322.9166 1402.2916 L 1269.9999 1402.2916 L 1217.0833 1402.2916 L 1217.0833 1375.8333 L 1243.5416 1349.3749 L 1243.5416 1349.3749 L 1243.5416 1322.9166 L 1269.9999 1322.9166 L 1296.4583 1322.9166 L 1296.4583 1296.4583 L 1296.4583 1296.4583 L 1269.9999 1269.9999 L 1243.5416 1243.5416 L 1243.5416 1243.5416 L 1243.5416 1217.0833 L 1190.6249 1217.0833 Q 1137.7083 1217.0833 846.6666 1269.9999 L 555.625 1375.8333 L 555.625 1375.8333 L 555.625 1375.8333 L 529.1666 1375.8333 L 529.1666 1375.8333 L 502.7083 1402.2916 L 476.24997 1402.2916 L 476.24997 1375.8333 Q 502.7083 1349.3749 502.7083 1296.4583 Q 502.7083 1243.5416 423.3333 1243.5416 Q 317.49997 1217.0833 264.5833 1269.9999 L 211.66666 1322.9166 L 211.66666 1322.9166 L 185.20833 1322.9166 L 185.20833 1322.9166 L 185.20833 1322.9166 L 185.20833 1296.4583 L 185.20833 1296.4583 L 158.74998 1296.4583 L 158.74998 1269.9999 L 158.74998 1269.9999 L 185.20833 1269.9999 L 185.20833 1217.0833 Q 185.20833 1190.6249 132.29166 1137.7083 L 105.83333 1084.7916 L 105.83333 1058.3333 Q 132.29166 1031.875 105.83333 899.5833 Q 79.37499 793.74994 52.916664 767.2916 Q 26.458332 740.8333 0.0 687.9166 Q -26.458332 634.99994 0.0 529.1666 Q 26.458332 396.87497 105.83333 370.41666 L 185.20833 317.49997 L 238.12498 264.5833 Q 317.49997 211.66666 396.87497 238.12498 Q 449.79166 238.12498 449.79166 264.5833 Q 476.24997 264.5833 582.0833 264.5833 Q 661.4583 264.5833 687.9166 343.9583 Q 714.37494 423.3333 687.9166 423.3333 L 687.9166 423.3333 L 687.9166 449.79166 L 714.37494 449.79166 L 714.37494 449.79166 L 714.37494 476.24997 L 714.37494 476.24997 L 714.37494 476.24997 L 740.8333 476.24997 L 740.8333 476.24997 L 820.2083 423.3333 Q 899.5833 370.41666 1084.7916 343.9583 Q 1243.5416 317.49997 1375.8333 291.04166 Q 1508.1249 264.5833 1561.0416 211.66666 Q 1613.9583 185.20833 1613.9583 211.66666 Q 1587.4999 264.5833 1613.9583 264.5833 Q 1640.4166 264.5833 1640.4166 211.66666 Q 1640.4166 185.20833 1693.3333 185.20833 Q 1719.7916 185.20833 1746.2499 158.74998 Q 1746.2499 132.29166 1825.6249 132.29166 Q 1878.5416 132.29166 1878.5416 105.83333 Q 1878.5416 79.37499 1931.4583 52.916664 Q 1984.3749 52.916664 1984.3749 26.458332 Q 1984.3749 0.0 2090.2083 0.0 Q 2196.0415 26.458332 2196.0415 0.0 Q 2196.0415 0.0 2222.5 52.916664 Q 2222.5 79.37499 2301.875 26.458332 Q 2381.2498 0.0 2434.1665 0.0 Q 2487.0833 52.916664 2487.0833 52.916664 z" svg:height="14.022916mm" draw:style-name="style-295" svg:viewBox="0.0 0.0 2539.9998 1402.2916" svg:width="25.399998mm" svg:x="287.60208mm" svg:y="176.74165mm"/>
          <draw:path svg:d="M 211.66666 0.0 L 291.04166 26.458332 L 317.49997 26.458332 Q 317.49997 0.0 343.9583 26.458332 Q 370.41666 26.458332 449.79166 52.916664 Q 529.1666 79.37499 634.99994 79.37499 Q 714.37494 79.37499 846.6666 185.20833 Q 952.49994 291.04166 978.95825 343.9583 Q 1005.4166 423.3333 1005.4166 449.79166 Q 1005.4166 476.24997 978.95825 502.7083 Q 952.49994 502.7083 1058.3333 582.0833 Q 1137.7083 661.4583 1111.25 687.9166 Q 1111.25 714.37494 1084.7916 740.8333 Q 1058.3333 740.8333 1058.3333 767.2916 L 1058.3333 793.74994 L 1084.7916 793.74994 L 1084.7916 793.74994 L 1084.7916 793.74994 L 1111.25 793.74994 L 1111.25 793.74994 L 1111.25 820.2083 L 1137.7083 820.2083 L 1164.1666 820.2083 L 1164.1666 846.6666 L 1164.1666 846.6666 L 1190.6249 873.12494 L 1190.6249 899.5833 L 1084.7916 899.5833 Q 978.95825 873.12494 846.6666 873.12494 L 740.8333 873.12494 L 740.8333 873.12494 L 740.8333 873.12494 L 714.37494 846.6666 L 687.9166 846.6666 L 687.9166 820.2083 L 687.9166 793.74994 L 661.4583 793.74994 L 634.99994 767.2916 L 634.99994 767.2916 L 634.99994 767.2916 L 608.5416 767.2916 L 608.5416 767.2916 L 714.37494 740.8333 L 820.2083 714.37494 L 793.74994 714.37494 L 740.8333 714.37494 L 714.37494 687.9166 L 687.9166 661.4583 L 661.4583 661.4583 Q 634.99994 661.4583 582.0833 634.99994 L 555.625 634.99994 L 555.625 608.5416 Q 529.1666 608.5416 423.3333 502.7083 Q 317.49997 370.41666 185.20833 343.9583 L 26.458332 343.9583 L 26.458332 317.49997 L 0.0 317.49997 L 0.0 317.49997 L 0.0 291.04166 L 0.0 291.04166 L 0.0 291.04166 L 26.458332 291.04166 L 26.458332 291.04166 L 52.916664 291.04166 L 79.37499 291.04166 L 79.37499 264.5833 L 105.83333 238.12498 L 105.83333 238.12498 L 105.83333 238.12498 L 105.83333 211.66666 L 105.83333 211.66666 L 132.29166 185.20833 L 158.74998 158.74998 L 158.74998 158.74998 Q 158.74998 132.29166 185.20833 132.29166 Q 211.66666 105.83333 158.74998 26.458332 Q 132.29166 -26.458332 211.66666 0.0 z" svg:height="8.995832mm" draw:style-name="style-296" svg:viewBox="0.0 0.0 1190.6249 899.5833" svg:width="11.906249mm" svg:x="78.84583mm" svg:y="101.86458mm"/>
          <draw:path svg:d="M 158.74998 26.458332 L 211.66666 0.0 L 211.66666 0.0 L 238.12498 0.0 L 582.0833 0.0 Q 899.5833 26.458332 899.5833 52.916664 Q 899.5833 79.37499 1005.4166 79.37499 Q 1111.25 105.83333 1164.1666 105.83333 L 1217.0833 105.83333 L 1217.0833 105.83333 Q 1217.0833 105.83333 1084.7916 132.29166 L 952.49994 158.74998 L 926.0416 158.74998 Q 899.5833 158.74998 846.6666 211.66666 Q 793.74994 238.12498 793.74994 185.20833 Q 793.74994 132.29166 529.1666 105.83333 L 264.5833 105.83333 L 238.12498 105.83333 L 211.66666 105.83333 L 105.83333 79.37499 Q 0.0 52.916664 0.0 52.916664 L 0.0 52.916664 L 52.916664 52.916664 Q 79.37499 52.916664 158.74998 26.458332 z" svg:height="2.1166666mm" draw:style-name="style-297" svg:viewBox="0.0 0.0 1217.0833 211.66666" svg:width="12.170833mm" svg:x="196.32082mm" svg:y="102.658325mm"/>
          <draw:path svg:d="M 1058.3333 26.458332 L 1111.25 26.458332 L 1111.25 211.66666 L 1111.25 370.41666 L 1111.25 370.41666 Q 1084.7916 370.41666 1084.7916 396.87497 Q 1084.7916 423.3333 952.49994 396.87497 Q 846.6666 370.41666 846.6666 423.3333 Q 846.6666 449.79166 793.74994 449.79166 Q 740.8333 476.24997 740.8333 502.7083 L 740.8333 529.1666 L 714.37494 529.1666 Q 687.9166 529.1666 608.5416 555.625 Q 555.625 555.625 555.625 582.0833 L 555.625 634.99994 L 529.1666 634.99994 L 502.7083 634.99994 L 502.7083 608.5416 Q 502.7083 608.5416 476.24997 582.0833 L 449.79166 582.0833 L 449.79166 582.0833 Q 449.79166 582.0833 423.3333 555.625 Q 396.87497 529.1666 343.9583 502.7083 Q 291.04166 476.24997 291.04166 370.41666 Q 291.04166 264.5833 185.20833 238.12498 L 105.83333 211.66666 L 79.37499 211.66666 L 26.458332 211.66666 L 26.458332 185.20833 L 26.458332 185.20833 L 0.0 185.20833 L 0.0 158.74998 L 0.0 158.74998 L 0.0 158.74998 L 26.458332 158.74998 L 52.916664 158.74998 L 79.37499 132.29166 L 105.83333 105.83333 L 185.20833 105.83333 L 238.12498 105.83333 L 555.625 79.37499 Q 873.12494 79.37499 899.5833 52.916664 Q 926.0416 0.0 978.95825 0.0 Q 1005.4166 0.0 1058.3333 26.458332 z" svg:height="6.3499994mm" draw:style-name="style-298" svg:viewBox="0.0 0.0 1111.25 634.99994" svg:width="11.112499mm" svg:x="301.88956mm" svg:y="85.19583mm"/>
          <draw:path svg:d="M 211.66666 0.0 L 264.5833 0.0 L 423.3333 26.458332 Q 582.0833 52.916664 740.8333 105.83333 Q 926.0416 185.20833 926.0416 211.66666 L 926.0416 238.12498 L 899.5833 238.12498 Q 873.12494 211.66666 502.7083 158.74998 L 132.29166 105.83333 L 79.37499 79.37499 Q 26.458332 52.916664 0.0 52.916664 L 0.0 52.916664 L 79.37499 26.458332 Q 158.74998 0.0 211.66666 0.0 z" svg:height="2.38125mm" draw:style-name="style-299" svg:viewBox="0.0 0.0 926.0416 238.12498" svg:width="9.260416mm" svg:x="94.720825mm" svg:y="112.18333mm"/>
          <draw:path svg:d="M 291.04166 0.0 L 317.49997 0.0 L 317.49997 0.0 Q 317.49997 26.458332 343.9583 26.458332 L 343.9583 26.458332 L 396.87497 52.916664 Q 476.24997 79.37499 502.7083 79.37499 L 529.1666 79.37499 L 608.5416 132.29166 Q 687.9166 185.20833 661.4583 238.12498 Q 661.4583 291.04166 714.37494 317.49997 Q 767.2916 343.9583 740.8333 370.41666 L 714.37494 370.41666 L 714.37494 343.9583 Q 714.37494 343.9583 687.9166 343.9583 L 687.9166 370.41666 L 661.4583 370.41666 Q 661.4583 343.9583 661.4583 343.9583 L 661.4583 343.9583 L 661.4583 343.9583 Q 634.99994 343.9583 529.1666 317.49997 L 423.3333 291.04166 L 423.3333 291.04166 Q 396.87497 264.5833 370.41666 264.5833 Q 317.49997 291.04166 238.12498 238.12498 L 185.20833 185.20833 L 132.29166 158.74998 L 79.37499 132.29166 L 26.458332 132.29166 L 0.0 132.29166 L 0.0 132.29166 L 0.0 132.29166 L 26.458332 105.83333 L 79.37499 79.37499 L 79.37499 79.37499 L 79.37499 79.37499 L 52.916664 79.37499 L 52.916664 79.37499 L 52.916664 52.916664 L 52.916664 52.916664 L 158.74998 52.916664 Q 238.12498 52.916664 264.5833 26.458332 Q 291.04166 -26.458332 291.04166 0.0 z" svg:height="3.7041664mm" draw:style-name="style-300" svg:viewBox="0.0 0.0 740.8333 370.41666" svg:width="7.408333mm" svg:x="188.6479mm" svg:y="69.58541mm"/>
          <draw:path svg:d="M 14287.499 0.0 L 14340.416 0.0 L 14340.416 291.04166 L 14340.416 555.625 L 14340.416 555.625 Q 14313.958 555.625 14313.958 608.5416 Q 14313.958 661.4583 13493.749 767.2916 L 12673.541 873.12494 L 12673.541 899.5833 L 12673.541 899.5833 L 12567.708 899.5833 Q 12435.416 926.0416 11879.791 978.95825 L 11324.166 1084.7916 L 11324.166 1084.7916 L 11297.708 1084.7916 L 11297.708 1084.7916 L 11297.708 1084.7916 L 11244.791 1111.25 L 11218.333 1137.7083 L 11165.416 1137.7083 L 11112.499 1137.7083 L 11112.499 1164.1666 L 11112.499 1164.1666 L 10874.374 1164.1666 Q 10662.708 1190.6249 10503.958 1190.6249 Q 10371.666 1190.6249 10080.624 1190.6249 L 9789.583 1243.5416 L 9763.124 1243.5416 L 9710.208 1243.5416 L 9710.208 1243.5416 Q 9710.208 1217.0833 9207.5 1217.0833 Q 8731.25 1243.5416 8704.791 1217.0833 Q 8678.333 1190.6249 8572.5 1190.6249 L 8466.666 1164.1666 L 8387.291 1164.1666 Q 8307.916 1137.7083 7752.291 1137.7083 L 7196.6665 1111.25 L 7143.7495 1111.25 Q 7090.833 1084.7916 6773.333 1031.875 Q 6455.833 978.95825 5794.3745 978.95825 L 5132.9165 978.95825 L 5053.5415 978.95825 Q 5000.6245 978.95825 4947.708 952.49994 Q 4868.333 926.0416 4365.625 899.5833 L 3889.3748 873.12494 L 3836.4583 873.12494 Q 3783.5415 873.12494 3677.7083 846.6666 Q 3571.8748 846.6666 3571.8748 820.2083 Q 3571.8748 793.74994 3254.3748 767.2916 L 2910.4165 767.2916 L 2910.4165 767.2916 Q 2910.4165 767.2916 2698.7498 714.37494 Q 2487.0833 714.37494 2169.5833 687.9166 L 1852.0833 661.4583 L 1772.7083 661.4583 Q 1693.3333 661.4583 1402.2916 634.99994 L 1084.7916 608.5416 L 1084.7916 608.5416 Q 1084.7916 582.0833 952.49994 555.625 Q 820.2083 555.625 449.79166 555.625 L 105.83333 555.625 L 105.83333 555.625 L 79.37499 555.625 L 79.37499 555.625 L 79.37499 555.625 L 79.37499 582.0833 L 79.37499 582.0833 L 52.916664 582.0833 L 52.916664 608.5416 L 26.458332 608.5416 L 0.0 608.5416 L 0.0 582.0833 L 26.458332 555.625 L 26.458332 555.625 L 26.458332 555.625 L 52.916664 529.1666 L 79.37499 502.7083 L 79.37499 502.7083 L 79.37499 502.7083 L 105.83333 502.7083 L 105.83333 502.7083 L 105.83333 476.24997 L 132.29166 476.24997 L 132.29166 476.24997 L 132.29166 449.79166 L 158.74998 449.79166 L 185.20833 449.79166 L 238.12498 423.3333 Q 264.5833 396.87497 343.9583 396.87497 L 423.3333 396.87497 L 476.24997 370.41666 L 529.1666 343.9583 L 555.625 343.9583 L 582.0833 343.9583 L 608.5416 317.49997 L 634.99994 291.04166 L 502.7083 291.04166 L 396.87497 291.04166 L 343.9583 264.5833 L 317.49997 238.12498 L 317.49997 238.12498 L 291.04166 238.12498 L 291.04166 238.12498 L 291.04166 238.12498 L 291.04166 211.66666 L 291.04166 211.66666 L 846.6666 211.66666 Q 1402.2916 185.20833 2328.3333 185.20833 L 3254.3748 185.20833 L 3360.2083 211.66666 Q 3466.0415 238.12498 3466.0415 264.5833 Q 3492.4998 291.04166 3624.7915 264.5833 Q 3730.6248 238.12498 3730.6248 264.5833 L 3757.0833 264.5833 L 3783.5415 291.04166 Q 3836.4583 291.04166 3915.833 291.04166 Q 3995.208 291.04166 4021.6665 264.5833 Q 4048.1248 238.12498 4048.1248 264.5833 Q 4074.583 291.04166 4180.4165 291.04166 L 4286.25 291.04166 L 4365.625 291.04166 Q 4418.5415 291.04166 4418.5415 264.5833 Q 4418.5415 238.12498 4577.2915 238.12498 Q 4736.0415 264.5833 4815.4165 291.04166 Q 4894.7915 291.04166 4894.7915 238.12498 Q 4894.7915 158.74998 4894.7915 158.74998 L 4894.7915 158.74998 L 4921.2495 185.20833 Q 4947.708 185.20833 4947.708 211.66666 L 4947.708 238.12498 L 4974.1665 238.12498 L 4974.1665 238.12498 L 5000.6245 264.5833 L 5053.5415 291.04166 L 5106.458 291.04166 L 5185.833 291.04166 L 5238.7495 238.12498 Q 5318.1245 185.20833 5291.6665 158.74998 Q 5291.6665 132.29166 5371.0415 105.83333 Q 5450.4165 79.37499 5476.8745 79.37499 L 5476.8745 79.37499 L 5503.333 79.37499 L 5529.7915 79.37499 L 5688.5415 105.83333 Q 5873.7495 132.29166 5873.7495 158.74998 Q 5873.7495 185.20833 5926.6665 185.20833 Q 5953.1245 211.66666 5979.583 238.12498 Q 5979.583 264.5833 6006.0415 264.5833 Q 6058.958 291.04166 6297.083 291.04166 L 6535.208 291.04166 L 6879.1665 291.04166 L 7223.1245 291.04166 L 7328.958 291.04166 Q 7434.7915 291.04166 7434.7915 264.5833 L 7434.7915 264.5833 L 7434.7915 238.12498 Q 7461.2495 185.20833 7593.5415 185.20833 Q 7725.833 211.66666 7725.833 238.12498 Q 7725.833 264.5833 7778.7495 264.5833 Q 7831.666 264.5833 7831.666 238.12498 Q 7831.666 211.66666 7858.1245 211.66666 Q 7911.041 211.66666 7911.041 238.12498 Q 7911.041 264.5833 8016.8745 264.5833 Q 8122.708 238.12498 8122.708 238.12498 L 8149.166 238.12498 L 8149.166 238.12498 Q 8175.6245 264.5833 8175.6245 238.12498 L 8175.6245 238.12498 L 8175.6245 238.12498 L 8175.6245 211.66666 L 8175.6245 211.66666 Q 8175.6245 211.66666 8202.083 185.20833 L 8202.083 185.20833 L 8228.541 185.20833 Q 8255.0 185.20833 8255.0 238.12498 Q 8255.0 264.5833 8281.458 264.5833 L 8307.916 264.5833 L 8704.791 238.12498 Q 9075.208 238.12498 9075.208 211.66666 Q 9075.208 185.20833 9101.666 158.74998 L 9101.666 132.29166 L 9128.125 132.29166 Q 9128.125 132.29166 9128.125 105.83333 L 9154.583 105.83333 L 9154.583 132.29166 L 9128.125 185.20833 L 9128.125 211.66666 L 9128.125 238.12498 L 9154.583 238.12498 L 9154.583 238.12498 L 10398.124 238.12498 Q 11668.124 185.20833 11694.583 158.74998 Q 11721.041 132.29166 11773.958 132.29166 L 11800.416 132.29166 L 11826.874 132.29166 L 11853.333 132.29166 L 11853.333 132.29166 L 11879.791 132.29166 L 11879.791 132.29166 L 11879.791 132.29166 L 11906.249 132.29166 L 11932.708 132.29166 L 11932.708 132.29166 L 11932.708 132.29166 L 11959.166 132.29166 L 11959.166 105.83333 L 11985.624 105.83333 L 12038.541 105.83333 L 12064.999 105.83333 L 12091.458 132.29166 L 12223.749 132.29166 Q 12356.041 185.20833 12541.249 185.20833 Q 12726.458 185.20833 12858.749 185.20833 Q 12991.041 185.20833 12991.041 158.74998 Q 12991.041 132.29166 13202.708 158.74998 Q 13387.916 185.20833 13414.374 158.74998 Q 13440.833 132.29166 13493.749 158.74998 Q 13546.666 158.74998 13546.666 132.29166 L 13546.666 79.37499 L 13573.124 79.37499 L 13599.583 79.37499 L 13678.958 79.37499 Q 13731.874 79.37499 13731.874 52.916664 Q 13705.416 26.458332 13705.416 0.0 L 13705.416 0.0 L 13837.708 52.916664 Q 13969.999 79.37499 14049.374 105.83333 Q 14102.291 105.83333 14102.291 79.37499 Q 14102.291 26.458332 14155.208 0.0 Q 14234.583 -26.458332 14287.499 0.0 z" svg:height="12.435416mm" draw:style-name="style-301" svg:viewBox="0.0 0.0 14340.416 1243.5416" svg:width="143.40416mm" svg:x="169.5979mm" svg:y="94.98541mm"/>
          <draw:path svg:d="M 0.0 846.6666 L 0.0 0.0 L 0.0 0.0 L 0.0 0.0 L 26.458332 0.0 L 26.458332 0.0 L 449.79166 26.458332 Q 873.12494 52.916664 899.5833 132.29166 Q 926.0416 211.66666 1031.875 211.66666 Q 1164.1666 238.12498 1164.1666 264.5833 Q 1164.1666 291.04166 1322.9166 317.49997 Q 1508.1249 370.41666 1481.6666 370.41666 Q 1481.6666 370.41666 1534.5833 423.3333 Q 1613.9583 476.24997 2063.75 529.1666 Q 2539.9998 582.0833 2566.4583 582.0833 L 2592.9165 582.0833 L 2592.9165 582.0833 Q 2592.9165 582.0833 2645.8333 582.0833 Q 2672.2915 608.5416 2672.2915 634.99994 Q 2672.2915 661.4583 2566.4583 687.9166 Q 2460.6248 740.8333 2328.3333 740.8333 Q 2196.0415 740.8333 2222.5 793.74994 Q 2248.9583 793.74994 2143.125 820.2083 Q 2037.2915 820.2083 2037.2915 793.74994 Q 2037.2915 767.2916 2010.8333 767.2916 L 1957.9165 793.74994 L 1931.4583 793.74994 L 1904.9999 793.74994 L 1957.9165 820.2083 L 1984.3749 846.6666 L 1984.3749 846.6666 L 1957.9165 846.6666 L 1957.9165 846.6666 L 1957.9165 846.6666 L 1904.9999 873.12494 L 1878.5416 899.5833 L 1904.9999 899.5833 L 1931.4583 899.5833 L 1931.4583 926.0416 L 1957.9165 926.0416 L 1957.9165 926.0416 L 1957.9165 952.49994 L 1957.9165 952.49994 L 1957.9165 952.49994 L 1931.4583 952.49994 L 1931.4583 952.49994 L 1931.4583 978.95825 L 1904.9999 978.95825 L 1904.9999 978.95825 L 1904.9999 1005.4166 L 1904.9999 1005.4166 L 1904.9999 1005.4166 L 1878.5416 1005.4166 L 1878.5416 1005.4166 L 1904.9999 1031.875 Q 1931.4583 1058.3333 2063.75 1058.3333 L 2169.5833 1058.3333 L 2169.5833 1084.7916 L 2169.5833 1084.7916 L 2196.0415 1084.7916 L 2196.0415 1111.25 L 2222.5 1111.25 L 2248.9583 1111.25 L 2196.0415 1137.7083 Q 2143.125 1164.1666 2143.125 1217.0833 L 2169.5833 1269.9999 L 2169.5833 1269.9999 L 2169.5833 1269.9999 L 2328.3333 1322.9166 Q 2460.6248 1375.8333 2460.6248 1402.2916 L 2460.6248 1428.7499 L 2487.0833 1428.7499 L 2539.9998 1428.7499 L 2539.9998 1455.2083 L 2539.9998 1481.6666 L 2513.5415 1481.6666 Q 2487.0833 1481.6666 2513.5415 1508.1249 L 2539.9998 1508.1249 L 2539.9998 1534.5833 L 2539.9998 1561.0416 L 2566.4583 1561.0416 L 2566.4583 1587.4999 L 2566.4583 1587.4999 L 2539.9998 1587.4999 L 2539.9998 1587.4999 L 2539.9998 1587.4999 L 2460.6248 1613.9583 Q 2381.2498 1613.9583 2381.2498 1640.4166 Q 2381.2498 1693.3333 2407.7083 1693.3333 Q 2434.1665 1719.7916 2434.1665 1746.2499 Q 2434.1665 1746.2499 2381.2498 1799.1666 Q 2301.875 1852.0833 2328.3333 1852.0833 Q 2354.7915 1904.9999 2275.4165 1904.9999 L 2169.5833 1904.9999 L 2169.5833 1931.4583 L 2169.5833 1931.4583 L 2196.0415 1931.4583 L 2196.0415 1957.9165 L 2222.5 1957.9165 Q 2275.4165 1957.9165 2275.4165 1984.3749 L 2275.4165 2010.8333 L 2301.875 2010.8333 L 2301.875 2010.8333 L 2328.3333 2037.2915 L 2354.7915 2063.75 L 2354.7915 2063.75 L 2354.7915 2063.75 L 2328.3333 2063.75 L 2275.4165 2063.75 L 2248.9583 2037.2915 L 2222.5 2010.8333 L 2196.0415 2010.8333 Q 2169.5833 2010.8333 2116.6665 1957.9165 Q 2090.2083 1904.9999 1931.4583 1878.5416 Q 1772.7083 1852.0833 1640.4166 1799.1666 Q 1508.1249 1746.2499 1428.7499 1719.7916 Q 1375.8333 1719.7916 1322.9166 1719.7916 Q 1296.4583 1746.2499 899.5833 1719.7916 Q 476.24997 1693.3333 476.24997 1719.7916 Q 449.79166 1746.2499 264.5833 1693.3333 Q 52.916664 1693.3333 26.458332 1693.3333 L 0.0 1693.3333 L 0.0 846.6666 z M 1852.0833 926.0416 Q 1852.0833 926.0416 1878.5416 926.0416 Q 1878.5416 952.49994 1852.0833 952.49994 L 1852.0833 952.49994 L 1852.0833 926.0416 z M 2407.7083 1508.1249 Q 2434.1665 1508.1249 2434.1665 1508.1249 Q 2434.1665 1534.5833 2434.1665 1534.5833 L 2407.7083 1534.5833 L 2407.7083 1508.1249 z" svg:height="20.637499mm" draw:style-name="style-302" svg:viewBox="0.0 0.0 2672.2915 2063.75" svg:width="26.722916mm" svg:x="0.0mm" svg:y="49.212498mm"/>
          <draw:path svg:d="M 185.20833 26.458332 L 211.66666 26.458332 L 238.12498 26.458332 L 264.5833 26.458332 L 264.5833 0.0 L 264.5833 0.0 L 291.04166 0.0 L 291.04166 26.458332 L 317.49997 26.458332 L 343.9583 26.458332 L 343.9583 79.37499 Q 370.41666 105.83333 370.41666 105.83333 L 370.41666 105.83333 L 370.41666 105.83333 Q 370.41666 132.29166 370.41666 132.29166 L 396.87497 132.29166 L 396.87497 132.29166 Q 423.3333 158.74998 423.3333 158.74998 L 423.3333 185.20833 L 423.3333 185.20833 L 423.3333 185.20833 L 476.24997 211.66666 Q 502.7083 238.12498 502.7083 264.5833 L 529.1666 264.5833 L 529.1666 264.5833 L 529.1666 291.04166 L 529.1666 291.04166 L 529.1666 291.04166 L 555.625 291.04166 L 555.625 291.04166 L 582.0833 317.49997 L 608.5416 343.9583 L 529.1666 343.9583 L 476.24997 343.9583 L 423.3333 317.49997 L 396.87497 291.04166 L 370.41666 291.04166 Q 343.9583 291.04166 291.04166 238.12498 Q 238.12498 185.20833 211.66666 238.12498 Q 185.20833 264.5833 105.83333 238.12498 L 52.916664 238.12498 L 26.458332 211.66666 L 0.0 185.20833 L 0.0 185.20833 L 0.0 185.20833 L 0.0 158.74998 L 0.0 132.29166 L 0.0 105.83333 L 0.0 79.37499 L 26.458332 26.458332 Q 52.916664 -26.458332 79.37499 0.0 Q 105.83333 26.458332 79.37499 79.37499 Q 79.37499 132.29166 105.83333 132.29166 Q 158.74998 105.83333 158.74998 79.37499 Q 158.74998 26.458332 185.20833 26.458332 z" svg:height="3.439583mm" draw:style-name="style-303" svg:viewBox="0.0 0.0 608.5416 343.9583" svg:width="6.0854163mm" svg:x="178.32916mm" svg:y="76.993744mm"/>
          <draw:path svg:d="M 3280.8333 0.0 L 3386.6665 0.0 L 3386.6665 0.0 L 3386.6665 0.0 L 3545.4165 52.916664 Q 3704.1665 52.916664 3783.5415 105.83333 Q 3862.9165 158.74998 3889.3748 158.74998 Q 3915.833 158.74998 3915.833 211.66666 Q 3942.2915 264.5833 4021.6665 291.04166 Q 4074.583 317.49997 4101.0415 370.41666 Q 4101.0415 423.3333 4233.333 423.3333 L 4339.1665 423.3333 L 4339.1665 476.24997 Q 4339.1665 476.24997 4392.083 502.7083 Q 4418.5415 529.1666 4365.625 529.1666 Q 4312.708 529.1666 4365.625 582.0833 Q 4392.083 608.5416 4392.083 608.5416 L 4392.083 634.99994 L 4550.833 608.5416 Q 4683.1245 608.5416 4709.583 634.99994 Q 4709.583 634.99994 4921.2495 687.9166 Q 5106.458 740.8333 5132.9165 740.8333 Q 5185.833 740.8333 5212.2915 767.2916 L 5238.7495 793.74994 L 5265.208 793.74994 L 5291.6665 793.74994 L 5291.6665 820.2083 L 5291.6665 846.6666 L 5265.208 846.6666 Q 5238.7495 873.12494 5238.7495 952.49994 Q 5185.833 1058.3333 5185.833 1137.7083 Q 5185.833 1217.0833 5159.3745 1217.0833 L 5159.3745 1217.0833 L 5159.3745 1190.6249 Q 5159.3745 1164.1666 5132.9165 1164.1666 Q 5106.458 1164.1666 5106.458 1190.6249 Q 5106.458 1217.0833 5079.9995 1217.0833 Q 5053.5415 1217.0833 5053.5415 1269.9999 L 5079.9995 1349.3749 L 5027.083 1640.4166 Q 5027.083 1904.9999 5000.6245 1957.9165 L 5000.6245 2037.2915 L 4947.708 2063.75 Q 4921.2495 2063.75 4921.2495 2063.75 Q 4921.2495 2063.75 4921.2495 2090.2083 L 4947.708 2090.2083 L 4947.708 2116.6665 Q 4974.1665 2116.6665 4974.1665 2169.5833 L 4974.1665 2222.5 L 4921.2495 2222.5 Q 4868.333 2222.5 4815.4165 2275.4165 L 4736.0415 2328.3333 L 4736.0415 2328.3333 Q 4709.583 2328.3333 4709.583 2275.4165 Q 4683.1245 2222.5 4392.083 2196.0415 L 4074.583 2169.5833 L 4021.6665 2169.5833 L 3968.7498 2169.5833 L 3968.7498 2222.5 Q 3995.208 2275.4165 4021.6665 2275.4165 L 4048.1248 2275.4165 L 4048.1248 2275.4165 L 4048.1248 2275.4165 L 4021.6665 2301.875 L 3995.208 2328.3333 L 3968.7498 2328.3333 L 3968.7498 2328.3333 L 3968.7498 2328.3333 L 3968.7498 2328.3333 L 3942.2915 2301.875 L 3915.833 2301.875 L 3915.833 2275.4165 Q 3915.833 2248.9583 3942.2915 2222.5 Q 3942.2915 2169.5833 3862.9165 2196.0415 Q 3757.0833 2222.5 3704.1665 2275.4165 L 3624.7915 2301.875 L 3624.7915 2275.4165 L 3598.3333 2248.9583 L 3598.3333 2248.9583 L 3598.3333 2222.5 L 3598.3333 2222.5 L 3598.3333 2222.5 L 3571.8748 2222.5 L 3571.8748 2222.5 L 3545.4165 2196.0415 L 3518.9583 2169.5833 L 3518.9583 2169.5833 L 3492.4998 2169.5833 L 3492.4998 2169.5833 L 3492.4998 2169.5833 L 3466.0415 2143.125 L 3439.5833 2116.6665 L 3386.6665 2116.6665 Q 3360.2083 2116.6665 3333.7498 2090.2083 Q 3333.7498 2063.75 3122.0833 2116.6665 Q 2883.9583 2143.125 2883.9583 2116.6665 Q 2883.9583 2090.2083 2804.5833 2090.2083 Q 2725.2083 2116.6665 2751.6665 2116.6665 Q 2751.6665 2116.6665 2725.2083 2143.125 Q 2698.7498 2143.125 2513.5415 2090.2083 Q 2354.7915 2010.8333 2116.6665 2037.2915 L 1904.9999 2063.75 L 1904.9999 2090.2083 L 1904.9999 2116.6665 L 1878.5416 2116.6665 L 1878.5416 2116.6665 L 1825.6249 2143.125 L 1772.7083 2169.5833 L 1772.7083 2169.5833 Q 1746.2499 2169.5833 1746.2499 2169.5833 L 1746.2499 2196.0415 L 1746.2499 2196.0415 Q 1746.2499 2196.0415 1719.7916 2222.5 L 1719.7916 2222.5 L 1693.3333 2275.4165 Q 1640.4166 2301.875 1640.4166 2301.875 L 1640.4166 2328.3333 L 1640.4166 2328.3333 L 1613.9583 2328.3333 L 1613.9583 2328.3333 L 1613.9583 2328.3333 L 1587.4999 2301.875 Q 1561.0416 2275.4165 1534.5833 2275.4165 L 1534.5833 2275.4165 L 1534.5833 2248.9583 L 1534.5833 2222.5 L 1508.1249 2222.5 L 1508.1249 2222.5 L 1508.1249 2196.0415 L 1534.5833 2196.0415 L 1534.5833 2196.0415 L 1534.5833 2169.5833 L 1455.2083 2169.5833 L 1375.8333 2169.5833 L 1375.8333 2143.125 Q 1375.8333 2116.6665 1322.9166 2116.6665 Q 1269.9999 2116.6665 1296.4583 2063.75 Q 1322.9166 1984.3749 1269.9999 1957.9165 Q 1243.5416 1957.9165 1058.3333 1904.9999 Q 873.12494 1904.9999 820.2083 1852.0833 Q 793.74994 1825.6249 661.4583 1799.1666 Q 529.1666 1799.1666 502.7083 1772.7083 Q 476.24997 1746.2499 502.7083 1719.7916 Q 529.1666 1693.3333 529.1666 1693.3333 L 502.7083 1693.3333 L 502.7083 1693.3333 L 502.7083 1693.3333 L 476.24997 1666.8749 L 449.79166 1640.4166 L 449.79166 1640.4166 L 423.3333 1640.4166 L 423.3333 1613.9583 Q 423.3333 1587.4999 370.41666 1587.4999 L 317.49997 1587.4999 L 317.49997 1587.4999 L 317.49997 1561.0416 L 291.04166 1561.0416 L 291.04166 1561.0416 L 291.04166 1561.0416 L 291.04166 1534.5833 L 396.87497 1534.5833 Q 502.7083 1534.5833 476.24997 1481.6666 Q 449.79166 1481.6666 529.1666 1428.7499 Q 582.0833 1375.8333 582.0833 1375.8333 Q 582.0833 1349.3749 555.625 1322.9166 Q 529.1666 1322.9166 529.1666 1269.9999 Q 529.1666 1243.5416 608.5416 1243.5416 L 687.9166 1217.0833 L 687.9166 1217.0833 L 687.9166 1217.0833 L 714.37494 1217.0833 L 714.37494 1217.0833 L 714.37494 1190.6249 L 687.9166 1190.6249 L 687.9166 1164.1666 L 687.9166 1137.7083 L 661.4583 1137.7083 Q 634.99994 1164.1666 582.0833 1164.1666 L 555.625 1164.1666 L 582.0833 1137.7083 Q 582.0833 1111.25 634.99994 1111.25 L 687.9166 1111.25 L 687.9166 1084.7916 L 687.9166 1058.3333 L 634.99994 1058.3333 L 608.5416 1058.3333 L 608.5416 1031.875 Q 608.5416 1005.4166 476.24997 952.49994 L 317.49997 899.5833 L 317.49997 899.5833 L 317.49997 899.5833 L 291.04166 846.6666 Q 291.04166 793.74994 343.9583 767.2916 L 396.87497 740.8333 L 370.41666 740.8333 L 343.9583 740.8333 L 343.9583 714.37494 L 317.49997 714.37494 L 317.49997 714.37494 L 317.49997 687.9166 L 211.66666 687.9166 Q 79.37499 687.9166 52.916664 661.4583 L 26.458332 634.99994 L 26.458332 634.99994 L 52.916664 634.99994 L 52.916664 634.99994 L 52.916664 634.99994 L 52.916664 608.5416 L 52.916664 608.5416 L 26.458332 608.5416 L 26.458332 582.0833 L 26.458332 582.0833 L 0.0 582.0833 L 0.0 582.0833 L 0.0 582.0833 L 26.458332 555.625 L 52.916664 529.1666 L 52.916664 529.1666 L 52.916664 529.1666 L 26.458332 529.1666 L 26.458332 529.1666 L 52.916664 502.7083 L 105.83333 476.24997 L 105.83333 476.24997 L 105.83333 476.24997 L 132.29166 476.24997 L 132.29166 476.24997 L 105.83333 449.79166 L 52.916664 423.3333 L 79.37499 423.3333 L 105.83333 423.3333 L 158.74998 396.87497 Q 185.20833 396.87497 185.20833 423.3333 Q 185.20833 449.79166 291.04166 449.79166 Q 396.87497 423.3333 370.41666 423.3333 Q 343.9583 370.41666 476.24997 370.41666 Q 608.5416 370.41666 714.37494 317.49997 Q 820.2083 291.04166 820.2083 264.5833 Q 820.2083 238.12498 793.74994 211.66666 Q 740.8333 211.66666 740.8333 211.66666 L 740.8333 211.66666 L 820.2083 211.66666 Q 899.5833 185.20833 899.5833 158.74998 Q 899.5833 105.83333 978.95825 132.29166 Q 1058.3333 158.74998 1111.25 158.74998 L 1190.6249 158.74998 L 1190.6249 132.29166 Q 1190.6249 105.83333 1217.0833 105.83333 L 1243.5416 105.83333 L 1243.5416 79.37499 Q 1217.0833 79.37499 1217.0833 52.916664 Q 1217.0833 52.916664 1217.0833 52.916664 L 1243.5416 26.458332 L 1243.5416 26.458332 L 1243.5416 52.916664 L 1269.9999 52.916664 L 1296.4583 52.916664 L 1428.7499 79.37499 Q 1561.0416 79.37499 1561.0416 52.916664 Q 1561.0416 26.458332 1904.9999 26.458332 Q 2248.9583 52.916664 2328.3333 52.916664 Q 2407.7083 105.83333 2645.8333 79.37499 Q 2883.9583 79.37499 2883.9583 52.916664 Q 2883.9583 26.458332 3016.2498 0.0 Q 3148.5415 0.0 3280.8333 0.0 z M 3571.8748 79.37499 Q 3571.8748 52.916664 3598.3333 79.37499 Q 3651.2498 105.83333 3624.7915 105.83333 Q 3598.3333 105.83333 3598.3333 79.37499 Q 3598.3333 79.37499 3571.8748 79.37499 z M 4815.4165 687.9166 L 4762.4995 687.9166 L 4762.4995 687.9166 Q 4736.0415 687.9166 4788.958 687.9166 Q 4841.8745 687.9166 4815.4165 687.9166 z M 1561.0416 1957.9165 L 1561.0416 1931.4583 L 1693.3333 1957.9165 Q 1799.1666 1984.3749 1799.1666 2010.8333 Q 1799.1666 2037.2915 1693.3333 2010.8333 Q 1561.0416 1984.3749 1561.0416 1957.9165 z M 1296.4583 2037.2915 Q 1322.9166 2037.2915 1322.9166 2037.2915 Q 1322.9166 2063.75 1322.9166 2063.75 Q 1296.4583 2063.75 1296.4583 2037.2915 z" svg:height="23.283333mm" draw:style-name="style-304" svg:viewBox="0.0 0.0 5291.6665 2328.3333" svg:width="52.916664mm" svg:x="18.520832mm" svg:y="52.916664mm"/>
          <draw:path svg:d="M 370.41666 52.916664 L 449.79166 52.916664 L 449.79166 79.37499 L 449.79166 79.37499 L 449.79166 105.83333 L 423.3333 132.29166 L 423.3333 132.29166 L 423.3333 158.74998 L 423.3333 158.74998 L 423.3333 158.74998 L 423.3333 185.20833 L 423.3333 211.66666 L 423.3333 211.66666 L 423.3333 211.66666 L 423.3333 238.12498 L 423.3333 238.12498 L 396.87497 238.12498 L 396.87497 264.5833 L 396.87497 264.5833 L 423.3333 264.5833 L 423.3333 291.04166 L 423.3333 317.49997 L 423.3333 317.49997 Q 396.87497 317.49997 343.9583 291.04166 Q 291.04166 291.04166 317.49997 370.41666 Q 370.41666 449.79166 291.04166 476.24997 L 238.12498 476.24997 L 238.12498 502.7083 L 238.12498 529.1666 L 264.5833 529.1666 L 291.04166 529.1666 L 317.49997 555.625 L 343.9583 582.0833 L 291.04166 582.0833 L 238.12498 582.0833 L 238.12498 555.625 L 211.66666 555.625 L 211.66666 555.625 L 211.66666 529.1666 L 211.66666 529.1666 L 211.66666 529.1666 L 211.66666 476.24997 L 211.66666 449.79166 L 211.66666 423.3333 L 211.66666 423.3333 L 185.20833 396.87497 L 158.74998 370.41666 L 158.74998 370.41666 L 158.74998 370.41666 L 158.74998 317.49997 Q 158.74998 291.04166 105.83333 291.04166 Q 26.458332 291.04166 52.916664 211.66666 L 79.37499 158.74998 L 79.37499 158.74998 Q 105.83333 158.74998 105.83333 158.74998 L 105.83333 132.29166 L 105.83333 132.29166 Q 105.83333 132.29166 105.83333 105.83333 L 79.37499 105.83333 L 52.916664 79.37499 L 0.0 52.916664 L 105.83333 52.916664 Q 211.66666 52.916664 211.66666 26.458332 Q 238.12498 0.0 264.5833 0.0 Q 291.04166 52.916664 370.41666 52.916664 z" svg:height="5.820833mm" draw:style-name="style-305" svg:viewBox="0.0 0.0 449.79166 582.0833" svg:width="4.497916mm" svg:x="170.39166mm" svg:y="55.562496mm"/>
          <draw:path svg:d="M 6191.2495 52.916664 L 6191.2495 0.0 L 6217.708 0.0 Q 6217.708 26.458332 6217.708 158.74998 Q 6217.708 264.5833 6244.1665 264.5833 Q 6270.6245 264.5833 6297.083 370.41666 Q 6323.5415 449.79166 6429.3745 476.24997 Q 6535.208 476.24997 6535.208 529.1666 Q 6561.6665 582.0833 6667.4995 582.0833 Q 6773.333 582.0833 6826.2495 608.5416 Q 6879.1665 634.99994 6879.1665 661.4583 L 6905.6245 661.4583 L 6905.6245 634.99994 Q 6905.6245 582.0833 6932.083 582.0833 L 6958.5415 582.0833 L 6958.5415 582.0833 Q 6958.5415 582.0833 6958.5415 608.5416 L 6984.9995 608.5416 L 6984.9995 634.99994 L 6984.9995 687.9166 L 6958.5415 687.9166 Q 6958.5415 687.9166 6958.5415 714.37494 L 6958.5415 714.37494 L 6958.5415 793.74994 Q 6984.9995 899.5833 6958.5415 899.5833 Q 6932.083 899.5833 6932.083 952.49994 Q 6905.6245 1031.875 6852.708 1058.3333 Q 6799.7915 1111.25 6773.333 1190.6249 Q 6746.8745 1269.9999 6720.4165 1269.9999 Q 6693.958 1269.9999 6693.958 1349.3749 Q 6720.4165 1428.7499 6641.0415 1428.7499 Q 6588.1245 1428.7499 6561.6665 1534.5833 Q 6535.208 1640.4166 6508.7495 1746.2499 Q 6482.2915 1825.6249 6455.833 1852.0833 Q 6455.833 1904.9999 6429.3745 1904.9999 L 6402.9165 1904.9999 L 6508.7495 1957.9165 Q 6614.583 2010.8333 6588.1245 2010.8333 Q 6535.208 2037.2915 6641.0415 2063.75 Q 6693.958 2116.6665 6693.958 2169.5833 Q 6667.4995 2222.5 6641.0415 2275.4165 Q 6614.583 2275.4165 6667.4995 2328.3333 Q 6720.4165 2328.3333 6693.958 2354.7915 Q 6667.4995 2354.7915 6641.0415 2434.1665 Q 6588.1245 2487.0833 6614.583 2513.5415 Q 6614.583 2539.9998 6667.4995 2566.4583 Q 6746.8745 2592.9165 6746.8745 2672.2915 L 6746.8745 2751.6665 L 6667.4995 2804.5833 Q 6588.1245 2831.0415 6561.6665 2963.3333 Q 6535.208 3069.1665 6561.6665 3122.0833 Q 6588.1245 3174.9998 6614.583 3201.4583 Q 6641.0415 3227.9165 6667.4995 3333.7498 Q 6693.958 3466.0415 6667.4995 3492.4998 L 6667.4995 3518.9583 L 6667.4995 3571.8748 Q 6693.958 3624.7915 6667.4995 3651.2498 Q 6641.0415 3704.1665 6641.0415 3809.9998 Q 6588.1245 3942.2915 6429.3745 3995.208 Q 6270.6245 4021.6665 6006.0415 4021.6665 L 5767.9165 4021.6665 L 5767.9165 4021.6665 L 5741.458 4021.6665 L 5741.458 4048.1248 L 5741.458 4074.583 L 5767.9165 4127.5 L 5794.3745 4206.875 L 5794.3745 4233.333 L 5794.3745 4286.25 L 5794.3745 4312.708 L 5794.3745 4339.1665 L 5794.3745 4445.0 L 5794.3745 4524.375 L 5847.2915 4524.375 L 5900.208 4524.375 L 5900.208 4524.375 L 5900.208 4550.833 L 5847.2915 4550.833 L 5820.833 4550.833 L 5794.3745 4577.2915 L 5767.9165 4603.75 L 5741.458 4603.75 L 5714.9995 4603.75 L 5688.5415 4630.208 L 5662.083 4630.208 L 5635.6245 4630.208 Q 5609.1665 4603.75 5609.1665 4603.75 Q 5582.708 4603.75 5423.958 4550.833 Q 5238.7495 4471.458 5265.208 4365.625 L 5318.1245 4259.7915 L 5291.6665 4259.7915 L 5265.208 4286.25 L 5238.7495 4286.25 L 5212.2915 4286.25 L 5159.3745 4312.708 Q 5132.9165 4339.1665 4947.708 4392.083 Q 4762.4995 4497.9165 4630.208 4497.9165 Q 4471.458 4497.9165 3942.2915 4709.583 L 3439.5833 4921.2495 L 3413.1248 4947.708 L 3386.6665 4947.708 L 3386.6665 4947.708 L 3386.6665 4921.2495 L 3386.6665 4921.2495 L 3413.1248 4921.2495 L 3413.1248 4921.2495 L 3413.1248 4921.2495 L 3386.6665 4894.7915 L 3360.2083 4894.7915 L 3360.2083 4868.333 Q 3360.2083 4841.8745 3333.7498 4815.4165 Q 3307.2915 4815.4165 3333.7498 4815.4165 Q 3360.2083 4788.958 3307.2915 4709.583 Q 3280.8333 4630.208 3254.3748 4630.208 Q 3227.9165 4603.75 3254.3748 4577.2915 Q 3254.3748 4550.833 3174.9998 4497.9165 Q 3095.6248 4445.0 3069.1665 4418.5415 Q 3042.7083 4365.625 2989.7915 4339.1665 Q 2883.9583 4286.25 2804.5833 4259.7915 Q 2698.7498 4233.333 2672.2915 4180.4165 Q 2672.2915 4153.958 2619.3748 4153.958 Q 2592.9165 4180.4165 2513.5415 4101.0415 L 2460.6248 4021.6665 L 2460.6248 4021.6665 L 2460.6248 4021.6665 L 2487.0833 4021.6665 L 2487.0833 4021.6665 L 2460.6248 3995.208 L 2434.1665 3995.208 L 2434.1665 4021.6665 L 2407.7083 4048.1248 L 2407.7083 4048.1248 L 2407.7083 4021.6665 L 2381.2498 4021.6665 L 2354.7915 4021.6665 L 2354.7915 3995.208 L 2354.7915 3968.7498 L 2328.3333 3968.7498 L 2328.3333 3968.7498 L 2407.7083 3942.2915 Q 2487.0833 3915.833 2513.5415 3915.833 L 2539.9998 3915.833 L 2539.9998 3915.833 L 2566.4583 3915.833 L 2566.4583 3889.3748 L 2566.4583 3862.9165 L 2539.9998 3862.9165 L 2513.5415 3862.9165 L 2513.5415 3836.4583 L 2513.5415 3809.9998 L 2487.0833 3809.9998 L 2460.6248 3809.9998 L 2407.7083 3783.5415 Q 2354.7915 3783.5415 2354.7915 3757.0833 Q 2354.7915 3730.6248 2248.9583 3704.1665 Q 2116.6665 3651.2498 2037.2915 3598.3333 Q 1957.9165 3545.4165 1772.7083 3492.4998 Q 1613.9583 3439.5833 1508.1249 3413.1248 Q 1375.8333 3386.6665 1375.8333 3333.7498 Q 1349.3749 3307.2915 1349.3749 3254.3748 Q 1322.9166 3227.9165 1243.5416 3201.4583 Q 1190.6249 3201.4583 1084.7916 3227.9165 Q 1005.4166 3227.9165 1005.4166 3174.9998 Q 1005.4166 3148.5415 926.0416 3122.0833 Q 820.2083 3069.1665 608.5416 3016.2498 Q 423.3333 2963.3333 396.87497 2936.8748 Q 396.87497 2910.4165 343.9583 2910.4165 Q 317.49997 2883.9583 291.04166 2804.5833 Q 238.12498 2725.2083 132.29166 2698.7498 L 26.458332 2672.2915 L 26.458332 2645.8333 L 26.458332 2645.8333 L 0.0 2645.8333 L 0.0 2645.8333 L 0.0 2619.3748 L 26.458332 2619.3748 L 26.458332 2619.3748 L 26.458332 2592.9165 L 132.29166 2592.9165 Q 211.66666 2566.4583 211.66666 2539.9998 Q 211.66666 2487.0833 264.5833 2487.0833 Q 317.49997 2487.0833 343.9583 2513.5415 Q 343.9583 2539.9998 343.9583 2460.6248 Q 370.41666 2381.2498 396.87497 2354.7915 Q 449.79166 2328.3333 423.3333 2275.4165 Q 396.87497 2196.0415 396.87497 2169.5833 L 396.87497 2169.5833 L 396.87497 2169.5833 L 396.87497 2169.5833 L 423.3333 2169.5833 L 449.79166 2169.5833 L 476.24997 2169.5833 L 502.7083 2169.5833 L 767.2916 2222.5 Q 1058.3333 2275.4165 1137.7083 2328.3333 Q 1243.5416 2381.2498 1322.9166 2381.2498 Q 1402.2916 2381.2498 1481.6666 2407.7083 Q 1561.0416 2434.1665 1561.0416 2434.1665 L 1561.0416 2434.1665 L 1587.4999 2434.1665 L 1613.9583 2434.1665 L 1613.9583 2434.1665 L 1613.9583 2434.1665 L 1587.4999 2434.1665 L 1587.4999 2434.1665 L 1587.4999 2381.2498 Q 1587.4999 2381.2498 1613.9583 2354.7915 Q 1666.8749 2354.7915 1666.8749 2328.3333 Q 1666.8749 2301.875 1640.4166 2275.4165 Q 1613.9583 2275.4165 1640.4166 2248.9583 Q 1666.8749 2222.5 1957.9165 2222.5 Q 2248.9583 2169.5833 2248.9583 2169.5833 Q 2222.5 2169.5833 2328.3333 2143.125 Q 2407.7083 2116.6665 2434.1665 2063.75 Q 2434.1665 2010.8333 2513.5415 2010.8333 Q 2619.3748 2010.8333 2619.3748 1984.3749 Q 2592.9165 1957.9165 2619.3748 1957.9165 Q 2672.2915 1957.9165 2672.2915 1931.4583 L 2672.2915 1904.9999 L 2645.8333 1904.9999 L 2645.8333 1904.9999 L 2804.5833 1931.4583 Q 2963.3333 1957.9165 2989.7915 1957.9165 Q 2989.7915 1957.9165 3042.7083 1984.3749 L 3095.6248 2010.8333 L 3122.0833 2010.8333 L 3148.5415 2010.8333 L 3148.5415 2037.2915 L 3148.5415 2037.2915 L 3174.9998 2037.2915 L 3174.9998 2010.8333 L 3174.9998 2010.8333 L 3201.4583 2010.8333 L 3201.4583 1984.3749 L 3201.4583 1957.9165 L 3174.9998 1931.4583 L 3148.5415 1904.9999 L 3148.5415 1904.9999 Q 3148.5415 1904.9999 3095.6248 1852.0833 L 3042.7083 1852.0833 L 3042.7083 1825.6249 L 3042.7083 1825.6249 L 3016.2498 1799.1666 L 3016.2498 1772.7083 L 3069.1665 1772.7083 L 3122.0833 1772.7083 L 3148.5415 1799.1666 Q 3148.5415 1852.0833 3201.4583 1825.6249 Q 3254.3748 1825.6249 3254.3748 1799.1666 Q 3254.3748 1746.2499 3307.2915 1746.2499 Q 3360.2083 1746.2499 3360.2083 1746.2499 Q 3360.2083 1746.2499 3386.6665 1719.7916 L 3413.1248 1719.7916 L 3413.1248 1693.3333 L 3413.1248 1666.8749 L 3386.6665 1666.8749 L 3360.2083 1666.8749 L 3360.2083 1640.4166 L 3360.2083 1613.9583 L 3386.6665 1613.9583 L 3413.1248 1587.4999 L 3413.1248 1587.4999 L 3413.1248 1587.4999 L 3439.5833 1587.4999 L 3466.0415 1587.4999 L 3518.9583 1613.9583 Q 3598.3333 1613.9583 3571.8748 1640.4166 Q 3571.8748 1693.3333 3677.7083 1666.8749 Q 3783.5415 1666.8749 3783.5415 1613.9583 Q 3757.0833 1534.5833 3862.9165 1561.0416 Q 3968.7498 1587.4999 3995.208 1587.4999 L 4048.1248 1587.4999 L 4074.583 1587.4999 L 4101.0415 1587.4999 L 4101.0415 1613.9583 L 4101.0415 1613.9583 L 4127.5 1613.9583 L 4127.5 1640.4166 L 4074.583 1640.4166 Q 4021.6665 1640.4166 4021.6665 1666.8749 Q 4021.6665 1693.3333 4048.1248 1693.3333 Q 4074.583 1693.3333 4101.0415 1719.7916 Q 4101.0415 1746.2499 4206.875 1799.1666 Q 4339.1665 1852.0833 4471.458 1852.0833 Q 4577.2915 1825.6249 4603.75 1799.1666 Q 4603.75 1772.7083 4656.6665 1772.7083 Q 4683.1245 1772.7083 4709.583 1746.2499 Q 4709.583 1719.7916 4841.8745 1746.2499 Q 4947.708 1746.2499 5000.6245 1772.7083 Q 5027.083 1799.1666 5000.6245 1746.2499 Q 4974.1665 1693.3333 5132.9165 1693.3333 Q 5291.6665 1693.3333 5318.1245 1693.3333 L 5371.0415 1693.3333 L 5371.0415 1666.8749 Q 5371.0415 1666.8749 5397.4995 1640.4166 Q 5423.958 1640.4166 5371.0415 1561.0416 Q 5344.583 1481.6666 5423.958 1481.6666 Q 5476.8745 1481.6666 5529.7915 1375.8333 L 5582.708 1243.5416 L 5582.708 1217.0833 L 5582.708 1190.6249 L 5582.708 1164.1666 L 5582.708 1137.7083 L 5582.708 1137.7083 L 5582.708 1111.25 L 5556.2495 1111.25 L 5529.7915 1111.25 L 5476.8745 1084.7916 L 5450.4165 1084.7916 L 5450.4165 1058.3333 Q 5476.8745 1058.3333 5476.8745 1058.3333 L 5476.8745 1058.3333 L 5423.958 1031.875 L 5397.4995 1005.4166 L 5397.4995 1005.4166 L 5371.0415 1005.4166 L 5371.0415 1005.4166 L 5371.0415 1005.4166 L 5450.4165 952.49994 Q 5529.7915 952.49994 5476.8745 926.0416 Q 5450.4165 899.5833 5529.7915 873.12494 Q 5635.6245 820.2083 5609.1665 767.2916 Q 5582.708 714.37494 5582.708 714.37494 L 5582.708 687.9166 L 5635.6245 687.9166 Q 5688.5415 687.9166 5714.9995 714.37494 Q 5741.458 714.37494 5741.458 634.99994 Q 5741.458 582.0833 5688.5415 555.625 L 5635.6245 529.1666 L 5635.6245 502.7083 L 5635.6245 502.7083 L 5662.083 502.7083 L 5662.083 476.24997 L 5662.083 476.24997 L 5688.5415 476.24997 L 5688.5415 476.24997 L 5688.5415 449.79166 L 5662.083 449.79166 L 5662.083 423.3333 L 5820.833 423.3333 Q 5953.1245 396.87497 6006.0415 370.41666 Q 6058.958 317.49997 6085.4165 211.66666 Q 6111.8745 132.29166 6138.333 105.83333 Q 6164.7915 105.83333 6164.7915 105.83333 L 6164.7915 79.37499 L 6164.7915 79.37499 L 6164.7915 79.37499 L 6191.2495 52.916664 z M 5847.2915 476.24997 Q 5847.2915 476.24997 5847.2915 449.79166 Q 5847.2915 449.79166 5847.2915 476.24997 Q 5847.2915 476.24997 5847.2915 476.24997 z M 5714.9995 820.2083 L 5714.9995 846.6666 L 5688.5415 846.6666 L 5662.083 846.6666 L 5688.5415 820.2083 Q 5688.5415 793.74994 5714.9995 820.2083 z" svg:height="49.47708mm" draw:style-name="style-306" svg:viewBox="0.0 0.0 6984.9995 4947.708" svg:width="69.85mm" svg:x="221.98541mm" svg:y="152.4mm"/>
          <draw:path svg:d="M 1984.3749 0.0 L 2037.2915 0.0 L 2063.75 0.0 L 2090.2083 0.0 L 2090.2083 79.37499 Q 2090.2083 158.74998 2513.5415 238.12498 Q 2936.8748 317.49997 3042.7083 317.49997 L 3122.0833 317.49997 L 3148.5415 317.49997 Q 3174.9998 317.49997 3280.8333 343.9583 L 3386.6665 343.9583 L 3651.2498 449.79166 Q 3942.2915 555.625 4021.6665 582.0833 Q 4127.5 634.99994 4101.0415 687.9166 Q 4101.0415 740.8333 4074.583 740.8333 Q 4048.1248 767.2916 4101.0415 846.6666 Q 4101.0415 926.0416 4101.0415 952.49994 Q 4101.0415 978.95825 4074.583 1005.4166 Q 4048.1248 1005.4166 4021.6665 1031.875 L 3995.208 1058.3333 L 3995.208 1058.3333 L 3995.208 1058.3333 L 3995.208 1084.7916 L 3995.208 1084.7916 L 3968.7498 1084.7916 L 3968.7498 1111.25 L 3968.7498 1111.25 L 3968.7498 1111.25 L 3889.3748 1111.25 Q 3809.9998 1111.25 3757.0833 1164.1666 Q 3704.1665 1190.6249 3677.7083 1269.9999 Q 3624.7915 1375.8333 3651.2498 1428.7499 Q 3677.7083 1455.2083 3677.7083 1534.5833 Q 3677.7083 1640.4166 3624.7915 1640.4166 Q 3598.3333 1640.4166 3571.8748 1693.3333 Q 3571.8748 1719.7916 3518.9583 1746.2499 Q 3466.0415 1799.1666 3439.5833 1852.0833 Q 3413.1248 1931.4583 3360.2083 1957.9165 Q 3280.8333 1957.9165 3201.4583 1957.9165 Q 3148.5415 1931.4583 2883.9583 1957.9165 Q 2619.3748 1957.9165 2487.0833 2063.75 Q 2354.7915 2169.5833 2328.3333 2434.1665 Q 2301.875 2698.7498 2248.9583 2778.1248 L 2196.0415 2857.4998 L 2196.0415 2857.4998 L 2196.0415 2857.4998 L 2169.5833 2910.4165 L 2169.5833 2936.8748 L 2143.125 2936.8748 Q 2143.125 2963.3333 2143.125 2963.3333 L 2143.125 2963.3333 L 2143.125 2963.3333 Q 2143.125 2989.7915 2116.6665 3016.2498 Q 2090.2083 3042.7083 2037.2915 3069.1665 L 1957.9165 3095.6248 L 1904.9999 3095.6248 L 1852.0833 3069.1665 L 1772.7083 3069.1665 Q 1666.8749 3069.1665 1613.9583 3042.7083 Q 1587.4999 3016.2498 1587.4999 2989.7915 Q 1561.0416 2963.3333 1481.6666 2910.4165 Q 1402.2916 2857.4998 1349.3749 2778.1248 Q 1296.4583 2698.7498 1243.5416 2698.7498 Q 1190.6249 2698.7498 1164.1666 2645.8333 L 1137.7083 2645.8333 L 1111.25 2619.3748 L 1084.7916 2592.9165 L 1058.3333 2592.9165 L 1031.875 2592.9165 L 1005.4166 2698.7498 Q 978.95825 2778.1248 978.95825 2804.5833 Q 978.95825 2804.5833 952.49994 2831.0415 Q 926.0416 2831.0415 926.0416 2857.4998 Q 926.0416 2883.9583 899.5833 2910.4165 L 899.5833 2936.8748 L 846.6666 2936.8748 L 793.74994 2963.3333 L 740.8333 2963.3333 L 687.9166 2963.3333 L 687.9166 2936.8748 L 661.4583 2936.8748 L 661.4583 2910.4165 L 661.4583 2883.9583 L 687.9166 2883.9583 L 714.37494 2910.4165 L 714.37494 2910.4165 L 714.37494 2910.4165 L 740.8333 2910.4165 L 740.8333 2910.4165 L 740.8333 2936.8748 L 767.2916 2936.8748 L 767.2916 2936.8748 L 767.2916 2910.4165 L 767.2916 2910.4165 L 767.2916 2910.4165 L 793.74994 2910.4165 L 793.74994 2910.4165 L 793.74994 2883.9583 L 820.2083 2883.9583 L 820.2083 2883.9583 Q 820.2083 2857.4998 846.6666 2831.0415 L 873.12494 2778.1248 L 899.5833 2751.6665 L 926.0416 2725.2083 L 926.0416 2698.7498 L 926.0416 2645.8333 L 899.5833 2672.2915 Q 873.12494 2698.7498 873.12494 2725.2083 Q 846.6666 2751.6665 820.2083 2592.9165 Q 793.74994 2434.1665 740.8333 2434.1665 Q 687.9166 2407.7083 687.9166 2381.2498 Q 687.9166 2354.7915 661.4583 2354.7915 Q 634.99994 2328.3333 582.0833 2196.0415 Q 555.625 2037.2915 476.24997 2010.8333 Q 423.3333 1957.9165 423.3333 1931.4583 Q 423.3333 1878.5416 264.5833 1878.5416 L 105.83333 1852.0833 L 52.916664 1878.5416 L 0.0 1878.5416 L 0.0 1878.5416 L 0.0 1852.0833 L 26.458332 1852.0833 L 52.916664 1852.0833 L 132.29166 1825.6249 L 211.66666 1799.1666 L 396.87497 1799.1666 Q 608.5416 1799.1666 661.4583 1825.6249 Q 687.9166 1825.6249 714.37494 1957.9165 Q 767.2916 2116.6665 793.74994 2116.6665 Q 820.2083 2143.125 846.6666 2143.125 L 846.6666 2169.5833 L 873.12494 2169.5833 L 926.0416 2169.5833 L 926.0416 2116.6665 Q 926.0416 2090.2083 1005.4166 2090.2083 Q 1084.7916 2090.2083 1084.7916 2063.75 Q 1084.7916 2037.2915 1084.7916 2010.8333 L 1084.7916 2010.8333 L 1084.7916 2010.8333 L 1111.25 2010.8333 L 1111.25 2010.8333 Q 1137.7083 2010.8333 1137.7083 2010.8333 L 1137.7083 1984.3749 L 1455.2083 1957.9165 Q 1799.1666 1904.9999 1852.0833 1799.1666 Q 1878.5416 1693.3333 1878.5416 1587.4999 Q 1878.5416 1481.6666 1878.5416 1428.7499 L 1878.5416 1402.2916 L 1878.5416 1375.8333 Q 1878.5416 1322.9166 1904.9999 978.95825 L 1904.9999 634.99994 L 1904.9999 582.0833 Q 1878.5416 555.625 1852.0833 476.24997 L 1825.6249 396.87497 L 1825.6249 370.41666 Q 1825.6249 370.41666 1799.1666 370.41666 L 1799.1666 370.41666 L 1799.1666 343.9583 Q 1772.7083 317.49997 1799.1666 264.5833 Q 1799.1666 238.12498 1825.6249 238.12498 Q 1878.5416 238.12498 1904.9999 185.20833 Q 1931.4583 132.29166 1957.9165 52.916664 L 1957.9165 0.0 L 1957.9165 0.0 Q 1957.9165 0.0 1984.3749 0.0 z M 3042.7083 1349.3749 Q 3148.5415 1322.9166 3174.9998 1402.2916 Q 3201.4583 1481.6666 3174.9998 1561.0416 Q 3148.5415 1640.4166 3042.7083 1666.8749 Q 2963.3333 1693.3333 2936.8748 1613.9583 Q 2936.8748 1534.5833 2936.8748 1428.7499 Q 2936.8748 1349.3749 3042.7083 1349.3749 z M 2725.2083 1534.5833 Q 2672.2915 1402.2916 2672.2915 1428.7499 Q 2672.2915 1455.2083 2725.2083 1455.2083 Q 2804.5833 1481.6666 2804.5833 1561.0416 Q 2778.1248 1640.4166 2725.2083 1534.5833 z" svg:height="30.95625mm" draw:style-name="style-307" svg:viewBox="0.0 0.0 4101.0415 3095.6248" svg:width="41.010414mm" svg:x="164.30624mm" svg:y="126.99999mm"/>
          <draw:path svg:d="M 185.20833 26.458332 L 185.20833 0.0 L 211.66666 26.458332 Q 264.5833 26.458332 264.5833 52.916664 L 291.04166 52.916664 L 291.04166 52.916664 L 291.04166 79.37499 L 291.04166 79.37499 L 317.49997 79.37499 L 317.49997 79.37499 L 317.49997 79.37499 L 343.9583 105.83333 L 370.41666 132.29166 L 396.87497 132.29166 Q 423.3333 158.74998 423.3333 185.20833 Q 423.3333 211.66666 529.1666 211.66666 L 634.99994 238.12498 L 634.99994 238.12498 L 634.99994 238.12498 L 608.5416 238.12498 L 608.5416 238.12498 L 529.1666 264.5833 L 449.79166 291.04166 L 449.79166 291.04166 L 449.79166 291.04166 L 449.79166 291.04166 Q 423.3333 291.04166 423.3333 343.9583 Q 396.87497 423.3333 370.41666 423.3333 Q 317.49997 449.79166 317.49997 449.79166 L 343.9583 476.24997 L 317.49997 476.24997 L 264.5833 502.7083 L 264.5833 502.7083 Q 264.5833 502.7083 238.12498 502.7083 L 238.12498 502.7083 L 238.12498 502.7083 L 211.66666 502.7083 L 211.66666 529.1666 L 211.66666 555.625 L 211.66666 608.5416 L 211.66666 634.99994 L 238.12498 661.4583 Q 264.5833 687.9166 264.5833 767.2916 Q 264.5833 820.2083 264.5833 846.6666 L 264.5833 873.12494 L 238.12498 873.12494 L 211.66666 873.12494 L 211.66666 899.5833 L 211.66666 899.5833 L 211.66666 899.5833 L 185.20833 926.0416 L 185.20833 926.0416 L 185.20833 926.0416 L 185.20833 978.95825 L 185.20833 1005.4166 L 158.74998 1005.4166 L 105.83333 978.95825 L 105.83333 978.95825 L 105.83333 978.95825 L 79.37499 793.74994 Q 52.916664 608.5416 52.916664 555.625 L 26.458332 502.7083 L 26.458332 502.7083 Q 52.916664 502.7083 26.458332 502.7083 L 26.458332 476.24997 L 26.458332 449.79166 Q 52.916664 423.3333 26.458332 343.9583 L 26.458332 291.04166 L 26.458332 291.04166 L 26.458332 264.5833 L 26.458332 264.5833 Q 52.916664 264.5833 52.916664 238.12498 L 52.916664 238.12498 L 52.916664 238.12498 Q 52.916664 238.12498 52.916664 185.20833 L 26.458332 132.29166 L 26.458332 105.83333 L 0.0 105.83333 L 0.0 105.83333 L 0.0 105.83333 L 0.0 79.37499 L 0.0 79.37499 L 52.916664 79.37499 Q 79.37499 79.37499 132.29166 52.916664 L 185.20833 52.916664 L 185.20833 26.458332 z" svg:height="10.054166mm" draw:style-name="style-308" svg:viewBox="0.0 0.0 634.99994 1005.4166" svg:width="6.3499994mm" svg:x="164.57083mm" svg:y="64.29375mm"/>
          <draw:path svg:d="M 1217.0833 52.916664 L 1296.4583 0.0 L 1349.3749 26.458332 Q 1375.8333 26.458332 1349.3749 79.37499 Q 1296.4583 105.83333 1296.4583 238.12498 Q 1243.5416 370.41666 1269.9999 396.87497 Q 1296.4583 449.79166 1269.9999 449.79166 Q 1243.5416 476.24997 1164.1666 555.625 Q 1058.3333 608.5416 1137.7083 608.5416 Q 1217.0833 608.5416 1217.0833 608.5416 Q 1243.5416 608.5416 1243.5416 608.5416 L 1243.5416 608.5416 L 1269.9999 608.5416 L 1296.4583 608.5416 L 1296.4583 634.99994 L 1296.4583 634.99994 L 1322.9166 634.99994 L 1322.9166 661.4583 L 1322.9166 661.4583 L 1349.3749 661.4583 L 1349.3749 714.37494 L 1349.3749 767.2916 L 1375.8333 767.2916 Q 1375.8333 767.2916 1402.2916 793.74994 L 1402.2916 793.74994 L 1402.2916 820.2083 Q 1402.2916 846.6666 1375.8333 846.6666 L 1349.3749 846.6666 L 1243.5416 820.2083 Q 1137.7083 820.2083 1111.25 820.2083 Q 1084.7916 820.2083 1084.7916 873.12494 Q 1058.3333 926.0416 1005.4166 926.0416 L 952.49994 926.0416 L 1005.4166 952.49994 L 1058.3333 952.49994 L 1058.3333 978.95825 Q 1058.3333 1031.875 926.0416 1031.875 Q 820.2083 1058.3333 793.74994 1190.6249 Q 767.2916 1296.4583 767.2916 1296.4583 L 767.2916 1296.4583 L 767.2916 1322.9166 L 767.2916 1322.9166 L 740.8333 1322.9166 L 740.8333 1349.3749 L 740.8333 1349.3749 L 767.2916 1349.3749 L 767.2916 1349.3749 L 767.2916 1349.3749 L 793.74994 1375.8333 L 820.2083 1375.8333 L 820.2083 1402.2916 L 820.2083 1428.7499 L 793.74994 1455.2083 L 767.2916 1481.6666 L 767.2916 1508.1249 L 767.2916 1534.5833 L 767.2916 1534.5833 L 767.2916 1561.0416 L 767.2916 1561.0416 L 767.2916 1561.0416 L 740.8333 1561.0416 L 740.8333 1561.0416 L 714.37494 1587.4999 L 687.9166 1587.4999 L 661.4583 1587.4999 Q 608.5416 1561.0416 608.5416 1534.5833 L 582.0833 1481.6666 L 582.0833 1455.2083 Q 555.625 1455.2083 555.625 1455.2083 L 555.625 1455.2083 L 555.625 1455.2083 Q 555.625 1455.2083 396.87497 1375.8333 L 211.66666 1322.9166 L 211.66666 1296.4583 L 211.66666 1296.4583 L 238.12498 1296.4583 L 264.5833 1296.4583 L 423.3333 1269.9999 L 582.0833 1269.9999 L 582.0833 1190.6249 L 555.625 1137.7083 L 555.625 1137.7083 L 555.625 1137.7083 L 555.625 1111.25 L 555.625 1111.25 L 529.1666 1084.7916 L 529.1666 1058.3333 L 529.1666 1031.875 L 502.7083 1005.4166 L 502.7083 1005.4166 L 502.7083 978.95825 L 502.7083 978.95825 L 502.7083 978.95825 L 529.1666 978.95825 L 529.1666 978.95825 L 529.1666 952.49994 L 502.7083 952.49994 L 502.7083 952.49994 L 502.7083 926.0416 L 502.7083 926.0416 Q 502.7083 926.0416 476.24997 899.5833 Q 449.79166 873.12494 291.04166 846.6666 L 105.83333 820.2083 L 105.83333 820.2083 L 79.37499 820.2083 L 79.37499 820.2083 L 79.37499 820.2083 L 79.37499 846.6666 L 79.37499 846.6666 L 52.916664 820.2083 L 52.916664 793.74994 L 26.458332 793.74994 L 0.0 767.2916 L 26.458332 767.2916 L 79.37499 767.2916 L 79.37499 740.8333 L 79.37499 740.8333 L 79.37499 714.37494 L 79.37499 687.9166 L 79.37499 687.9166 L 79.37499 661.4583 L 79.37499 661.4583 L 79.37499 661.4583 L 79.37499 661.4583 L 105.83333 661.4583 L 132.29166 634.99994 Q 185.20833 608.5416 264.5833 608.5416 L 343.9583 608.5416 L 343.9583 582.0833 L 343.9583 582.0833 L 370.41666 582.0833 L 370.41666 555.625 L 423.3333 555.625 L 476.24997 555.625 L 476.24997 502.7083 L 476.24997 476.24997 L 423.3333 476.24997 Q 370.41666 449.79166 291.04166 449.79166 L 211.66666 449.79166 L 211.66666 449.79166 L 185.20833 423.3333 L 185.20833 423.3333 L 185.20833 396.87497 L 185.20833 396.87497 L 185.20833 396.87497 L 211.66666 396.87497 L 211.66666 396.87497 L 211.66666 370.41666 L 185.20833 370.41666 L 185.20833 370.41666 L 185.20833 343.9583 L 185.20833 343.9583 L 185.20833 343.9583 L 158.74998 317.49997 L 158.74998 291.04166 L 158.74998 291.04166 L 158.74998 291.04166 L 185.20833 264.5833 L 211.66666 238.12498 L 238.12498 238.12498 L 264.5833 238.12498 L 264.5833 211.66666 L 264.5833 211.66666 L 343.9583 211.66666 Q 396.87497 185.20833 767.2916 158.74998 Q 1137.7083 132.29166 1217.0833 52.916664 z" svg:height="15.874999mm" draw:style-name="style-309" svg:viewBox="0.0 0.0 1402.2916 1587.4999" svg:width="14.022916mm" svg:x="3.9687498mm" svg:y="75.93541mm"/>
          <draw:path svg:d="M 1137.7083 0.0 L 1137.7083 0.0 L 1217.0833 0.0 Q 1296.4583 0.0 1375.8333 26.458332 L 1428.7499 26.458332 L 1455.2083 26.458332 L 1481.6666 52.916664 L 1561.0416 52.916664 L 1640.4166 52.916664 L 1640.4166 52.916664 L 1640.4166 52.916664 L 1719.7916 79.37499 L 1799.1666 105.83333 L 2010.8333 132.29166 Q 2248.9583 158.74998 2222.5 185.20833 L 2196.0415 185.20833 L 2063.75 185.20833 Q 1904.9999 211.66666 1825.6249 211.66666 Q 1746.2499 238.12498 1508.1249 264.5833 L 1243.5416 317.49997 L 1164.1666 317.49997 L 1111.25 317.49997 L 1058.3333 317.49997 Q 1005.4166 317.49997 529.1666 343.9583 L 52.916664 343.9583 L 52.916664 343.9583 L 52.916664 317.49997 L 79.37499 317.49997 L 105.83333 317.49997 L 79.37499 291.04166 L 52.916664 264.5833 L 52.916664 264.5833 L 52.916664 264.5833 L 26.458332 264.5833 L 26.458332 264.5833 L 26.458332 238.12498 L 0.0 238.12498 L 0.0 238.12498 L 0.0 211.66666 L 26.458332 211.66666 L 52.916664 211.66666 L 52.916664 185.20833 L 52.916664 185.20833 L 52.916664 185.20833 L 52.916664 185.20833 L 79.37499 158.74998 L 79.37499 158.74998 L 79.37499 158.74998 L 105.83333 158.74998 L 105.83333 158.74998 L 105.83333 158.74998 L 132.29166 158.74998 L 158.74998 158.74998 L 370.41666 132.29166 Q 608.5416 105.83333 687.9166 105.83333 L 740.8333 105.83333 L 687.9166 79.37499 L 608.5416 79.37499 L 608.5416 79.37499 L 608.5416 52.916664 L 714.37494 52.916664 Q 820.2083 52.916664 952.49994 52.916664 L 1084.7916 52.916664 L 1084.7916 52.916664 L 1111.25 52.916664 L 1111.25 52.916664 L 1111.25 52.916664 L 1111.25 26.458332 L 1111.25 26.458332 L 1137.7083 0.0 z" svg:height="3.439583mm" draw:style-name="style-310" svg:viewBox="0.0 0.0 2222.5 343.9583" svg:width="22.224998mm" svg:x="182.03333mm" svg:y="105.30416mm"/>
          <draw:path svg:d="M 767.2916 0.0 L 767.2916 0.0 L 846.6666 26.458332 Q 926.0416 52.916664 1031.875 291.04166 Q 1137.7083 502.7083 1137.7083 529.1666 L 1137.7083 555.625 L 1137.7083 608.5416 Q 1137.7083 634.99994 1084.7916 608.5416 Q 1005.4166 608.5416 1005.4166 634.99994 L 1031.875 661.4583 L 1031.875 661.4583 L 1031.875 661.4583 L 1084.7916 714.37494 Q 1137.7083 740.8333 1137.7083 767.2916 L 1137.7083 793.74994 L 1111.25 793.74994 L 1084.7916 767.2916 L 1084.7916 767.2916 L 1084.7916 767.2916 L 1058.3333 767.2916 L 1058.3333 767.2916 L 1058.3333 740.8333 L 1031.875 740.8333 L 1031.875 740.8333 L 1031.875 714.37494 L 978.95825 714.37494 Q 899.5833 714.37494 820.2083 687.9166 Q 740.8333 661.4583 740.8333 687.9166 Q 740.8333 714.37494 370.41666 687.9166 L 0.0 661.4583 L 0.0 634.99994 L 26.458332 608.5416 L 26.458332 608.5416 L 26.458332 608.5416 L 26.458332 582.0833 L 26.458332 582.0833 L 26.458332 555.625 L 26.458332 529.1666 L 26.458332 529.1666 L 26.458332 502.7083 L 26.458332 502.7083 L 26.458332 502.7083 L 26.458332 502.7083 L 26.458332 502.7083 L 52.916664 502.7083 L 52.916664 502.7083 L 79.37499 476.24997 L 105.83333 449.79166 L 423.3333 238.12498 Q 740.8333 26.458332 767.2916 0.0 z" svg:height="7.9374995mm" draw:style-name="style-311" svg:viewBox="0.0 0.0 1137.7083 793.74994" svg:width="11.377083mm" svg:x="211.93124mm" svg:y="141.0229mm"/>
          <draw:path svg:d="M 1772.7083 0.0 L 1799.1666 0.0 L 1799.1666 0.0 Q 1799.1666 26.458332 1693.3333 185.20833 L 1587.4999 343.9583 L 1561.0416 343.9583 L 1561.0416 370.41666 L 1561.0416 370.41666 L 1534.5833 370.41666 L 1534.5833 370.41666 L 1534.5833 370.41666 L 1534.5833 396.87497 L 1534.5833 396.87497 L 1534.5833 423.3333 L 1534.5833 423.3333 L 1534.5833 423.3333 L 1534.5833 423.3333 L 1587.4999 449.79166 Q 1640.4166 476.24997 1719.7916 476.24997 L 1799.1666 476.24997 L 1799.1666 502.7083 L 1799.1666 502.7083 L 1772.7083 529.1666 L 1772.7083 582.0833 L 1746.2499 582.0833 L 1693.3333 582.0833 L 1640.4166 608.5416 L 1613.9583 634.99994 L 1508.1249 634.99994 Q 1402.2916 634.99994 1243.5416 661.4583 Q 1058.3333 661.4583 793.74994 714.37494 Q 529.1666 767.2916 529.1666 820.2083 L 555.625 873.12494 L 476.24997 873.12494 L 396.87497 899.5833 L 396.87497 899.5833 L 370.41666 899.5833 L 370.41666 899.5833 L 370.41666 899.5833 L 370.41666 926.0416 L 370.41666 926.0416 L 370.41666 926.0416 Q 370.41666 926.0416 343.9583 899.5833 Q 343.9583 873.12494 317.49997 873.12494 Q 291.04166 873.12494 291.04166 793.74994 Q 264.5833 740.8333 370.41666 714.37494 L 449.79166 687.9166 L 449.79166 661.4583 L 423.3333 661.4583 L 423.3333 661.4583 L 423.3333 634.99994 L 423.3333 634.99994 L 423.3333 634.99994 L 396.87497 634.99994 L 396.87497 634.99994 L 343.9583 608.5416 Q 291.04166 582.0833 158.74998 582.0833 L 0.0 582.0833 L 0.0 555.625 L 0.0 555.625 L 26.458332 529.1666 L 26.458332 529.1666 L 105.83333 529.1666 L 158.74998 529.1666 L 158.74998 423.3333 L 158.74998 317.49997 L 185.20833 317.49997 L 211.66666 317.49997 L 211.66666 291.04166 L 211.66666 291.04166 L 211.66666 317.49997 L 211.66666 343.9583 L 211.66666 343.9583 L 211.66666 370.41666 L 211.66666 370.41666 L 211.66666 370.41666 L 185.20833 449.79166 L 185.20833 529.1666 L 529.1666 502.7083 Q 899.5833 476.24997 1111.25 423.3333 Q 1296.4583 317.49997 1428.7499 185.20833 Q 1587.4999 52.916664 1613.9583 0.0 Q 1666.8749 -26.458332 1693.3333 0.0 Q 1719.7916 52.916664 1746.2499 26.458332 Q 1746.2499 0.0 1772.7083 0.0 z" svg:height="9.260416mm" draw:style-name="style-312" svg:viewBox="0.0 0.0 1799.1666 926.0416" svg:width="17.991665mm" svg:x="233.89165mm" svg:y="125.41249mm"/>
          <draw:path svg:d="M 370.41666 26.458332 L 370.41666 0.0 L 396.87497 0.0 L 396.87497 0.0 L 396.87497 0.0 Q 396.87497 0.0 423.3333 26.458332 L 423.3333 26.458332 L 423.3333 26.458332 Q 449.79166 26.458332 449.79166 79.37499 Q 449.79166 132.29166 502.7083 132.29166 Q 555.625 105.83333 555.625 52.916664 L 582.0833 0.0 L 873.12494 0.0 L 1164.1666 0.0 L 1852.0833 0.0 L 2539.9998 0.0 L 2434.1665 26.458332 Q 2328.3333 26.458332 2354.7915 52.916664 Q 2354.7915 79.37499 2301.875 79.37499 Q 2222.5 105.83333 2222.5 132.29166 Q 2222.5 158.74998 2275.4165 185.20833 Q 2301.875 211.66666 2301.875 238.12498 Q 2248.9583 264.5833 2275.4165 264.5833 L 2275.4165 291.04166 L 2222.5 291.04166 Q 2169.5833 291.04166 2116.6665 317.49997 L 2063.75 343.9583 L 2063.75 343.9583 L 2037.2915 343.9583 L 2037.2915 343.9583 L 2037.2915 343.9583 L 2037.2915 370.41666 L 2037.2915 370.41666 L 2063.75 370.41666 L 2063.75 396.87497 L 2063.75 396.87497 L 2037.2915 396.87497 L 2037.2915 423.3333 L 2037.2915 449.79166 L 2063.75 449.79166 L 2063.75 449.79166 L 2063.75 449.79166 L 2063.75 476.24997 L 2037.2915 476.24997 L 2010.8333 449.79166 L 2010.8333 449.79166 L 1984.3749 449.79166 L 1984.3749 396.87497 Q 1984.3749 370.41666 1772.7083 343.9583 Q 1534.5833 291.04166 1534.5833 264.5833 Q 1561.0416 238.12498 1481.6666 238.12498 Q 1402.2916 238.12498 1402.2916 291.04166 Q 1375.8333 343.9583 873.12494 343.9583 L 343.9583 317.49997 L 291.04166 317.49997 Q 238.12498 291.04166 185.20833 291.04166 L 158.74998 291.04166 L 132.29166 317.49997 L 105.83333 343.9583 L 79.37499 343.9583 L 79.37499 343.9583 L 79.37499 343.9583 L 79.37499 343.9583 L 26.458332 317.49997 L 0.0 291.04166 L 0.0 291.04166 L 26.458332 291.04166 L 26.458332 264.5833 L 26.458332 238.12498 L 52.916664 185.20833 L 52.916664 132.29166 L 105.83333 132.29166 L 158.74998 132.29166 L 185.20833 105.83333 Q 211.66666 79.37499 291.04166 79.37499 Q 370.41666 79.37499 370.41666 26.458332 z" svg:height="4.7625mm" draw:style-name="style-313" svg:viewBox="0.0 0.0 2539.9998 476.24997" svg:width="25.399998mm" svg:x="5.5562496mm" svg:y="92.33958mm"/>
          <draw:path svg:d="M 1058.3333 0.0 L 1084.7916 0.0 L 1084.7916 0.0 L 1084.7916 26.458332 L 1084.7916 26.458332 L 1084.7916 26.458332 L 1084.7916 79.37499 Q 1084.7916 105.83333 1084.7916 132.29166 L 1084.7916 185.20833 L 1084.7916 211.66666 Q 1084.7916 238.12498 1111.25 238.12498 L 1111.25 238.12498 L 1137.7083 317.49997 Q 1137.7083 396.87497 1243.5416 396.87497 Q 1322.9166 396.87497 1349.3749 396.87497 L 1375.8333 396.87497 L 1402.2916 396.87497 Q 1428.7499 396.87497 1481.6666 423.3333 L 1534.5833 449.79166 L 1534.5833 449.79166 L 1561.0416 449.79166 L 1561.0416 449.79166 L 1561.0416 449.79166 L 1508.1249 449.79166 Q 1428.7499 449.79166 1402.2916 449.79166 Q 1349.3749 449.79166 1349.3749 502.7083 Q 1349.3749 555.625 1349.3749 582.0833 Q 1349.3749 608.5416 1322.9166 634.99994 L 1296.4583 661.4583 L 1243.5416 661.4583 Q 1190.6249 661.4583 1190.6249 608.5416 Q 1190.6249 582.0833 1031.875 555.625 L 873.12494 529.1666 L 793.74994 529.1666 Q 714.37494 555.625 555.625 555.625 L 396.87497 555.625 L 396.87497 582.0833 L 396.87497 608.5416 L 370.41666 608.5416 L 343.9583 608.5416 L 343.9583 582.0833 L 343.9583 582.0833 L 317.49997 582.0833 L 317.49997 608.5416 L 291.04166 608.5416 L 264.5833 608.5416 L 264.5833 634.99994 L 238.12498 634.99994 L 238.12498 661.4583 L 238.12498 661.4583 L 185.20833 661.4583 L 105.83333 661.4583 L 52.916664 687.9166 L 0.0 687.9166 L 0.0 661.4583 L 0.0 634.99994 L 26.458332 634.99994 L 26.458332 608.5416 L 26.458332 608.5416 L 26.458332 608.5416 L 52.916664 608.5416 L 52.916664 608.5416 L 79.37499 582.0833 L 132.29166 555.625 L 132.29166 555.625 L 132.29166 555.625 L 158.74998 555.625 L 158.74998 555.625 L 185.20833 529.1666 Q 211.66666 502.7083 343.9583 502.7083 Q 449.79166 449.79166 502.7083 291.04166 L 555.625 132.29166 L 582.0833 132.29166 L 582.0833 132.29166 L 608.5416 105.83333 L 661.4583 79.37499 L 661.4583 79.37499 L 661.4583 79.37499 L 687.9166 79.37499 L 687.9166 79.37499 L 687.9166 105.83333 L 714.37494 105.83333 L 714.37494 185.20833 Q 714.37494 291.04166 740.8333 291.04166 L 767.2916 291.04166 L 820.2083 317.49997 L 873.12494 317.49997 L 873.12494 291.04166 Q 873.12494 264.5833 926.0416 185.20833 L 978.95825 79.37499 L 978.95825 52.916664 L 978.95825 26.458332 L 1031.875 26.458332 L 1058.3333 26.458332 L 1058.3333 0.0 z" svg:height="6.879166mm" draw:style-name="style-314" svg:viewBox="0.0 0.0 1561.0416 687.9166" svg:width="15.610415mm" svg:x="62.706245mm" svg:y="79.63958mm"/>
          <draw:path svg:d="M 317.49997 79.37499 L 343.9583 79.37499 L 343.9583 79.37499 Q 343.9583 79.37499 343.9583 105.83333 L 370.41666 105.83333 L 423.3333 105.83333 L 476.24997 132.29166 L 502.7083 132.29166 L 529.1666 132.29166 L 396.87497 158.74998 L 291.04166 158.74998 L 291.04166 185.20833 L 291.04166 211.66666 L 264.5833 211.66666 L 264.5833 211.66666 L 238.12498 211.66666 Q 238.12498 185.20833 185.20833 185.20833 L 158.74998 158.74998 L 158.74998 132.29166 Q 132.29166 105.83333 105.83333 79.37499 L 52.916664 79.37499 L 26.458332 79.37499 Q 26.458332 79.37499 26.458332 52.916664 L 0.0 26.458332 L 0.0 26.458332 L 0.0 26.458332 L 132.29166 0.0 Q 238.12498 -26.458332 264.5833 26.458332 Q 291.04166 79.37499 317.49997 79.37499 z" svg:height="2.1166666mm" draw:style-name="style-315" svg:viewBox="0.0 0.0 529.1666 211.66666" svg:width="5.2916665mm" svg:x="164.8354mm" svg:y="62.706245mm"/>
          <draw:path svg:d="M 1402.2916 0.0 L 1428.7499 0.0 L 1455.2083 0.0 L 1481.6666 0.0 L 1508.1249 26.458332 L 1534.5833 52.916664 L 1534.5833 52.916664 L 1508.1249 52.916664 L 1508.1249 52.916664 L 1508.1249 52.916664 L 1534.5833 79.37499 L 1561.0416 105.83333 L 1561.0416 105.83333 L 1561.0416 105.83333 L 1534.5833 105.83333 L 1534.5833 105.83333 L 1640.4166 185.20833 Q 1772.7083 238.12498 1772.7083 264.5833 Q 1772.7083 291.04166 1852.0833 370.41666 Q 1931.4583 423.3333 1957.9165 502.7083 Q 1984.3749 582.0833 1984.3749 582.0833 Q 1984.3749 608.5416 1984.3749 634.99994 Q 2010.8333 687.9166 1957.9165 687.9166 Q 1904.9999 740.8333 1931.4583 740.8333 Q 1957.9165 740.8333 1931.4583 767.2916 Q 1931.4583 793.74994 1878.5416 820.2083 Q 1825.6249 846.6666 1825.6249 846.6666 L 1825.6249 846.6666 L 1799.1666 846.6666 Q 1772.7083 820.2083 1799.1666 952.49994 Q 1825.6249 1111.25 1799.1666 1111.25 L 1799.1666 1111.25 L 1799.1666 1137.7083 L 1772.7083 1137.7083 L 1772.7083 1137.7083 Q 1772.7083 1111.25 1746.2499 1137.7083 Q 1719.7916 1137.7083 1613.9583 1137.7083 L 1508.1249 1164.1666 L 1561.0416 1164.1666 L 1613.9583 1164.1666 L 1666.8749 1190.6249 L 1746.2499 1217.0833 L 1746.2499 1217.0833 L 1772.7083 1217.0833 L 1772.7083 1217.0833 L 1772.7083 1217.0833 L 1746.2499 1243.5416 L 1719.7916 1269.9999 L 1719.7916 1269.9999 L 1719.7916 1269.9999 L 1693.3333 1296.4583 L 1693.3333 1322.9166 L 1719.7916 1322.9166 L 1746.2499 1322.9166 L 1746.2499 1349.3749 L 1746.2499 1375.8333 L 1719.7916 1375.8333 L 1693.3333 1375.8333 L 1693.3333 1349.3749 L 1666.8749 1349.3749 L 1666.8749 1349.3749 L 1666.8749 1375.8333 L 1666.8749 1375.8333 L 1666.8749 1375.8333 L 1640.4166 1375.8333 L 1640.4166 1375.8333 L 1640.4166 1375.8333 L 1613.9583 1375.8333 L 1613.9583 1349.3749 Q 1613.9583 1322.9166 1508.1249 1322.9166 Q 1428.7499 1322.9166 1296.4583 1296.4583 Q 1190.6249 1269.9999 1190.6249 1190.6249 Q 1190.6249 1137.7083 1111.25 1164.1666 Q 1058.3333 1164.1666 1031.875 1190.6249 L 1005.4166 1217.0833 L 978.95825 1217.0833 Q 978.95825 1217.0833 952.49994 1164.1666 Q 926.0416 1111.25 899.5833 1111.25 L 846.6666 1137.7083 L 767.2916 1137.7083 Q 661.4583 1164.1666 687.9166 1190.6249 Q 714.37494 1243.5416 608.5416 1217.0833 L 502.7083 1217.0833 L 476.24997 1190.6249 L 449.79166 1164.1666 L 449.79166 1164.1666 L 449.79166 1164.1666 L 423.3333 1164.1666 L 423.3333 1164.1666 L 396.87497 1164.1666 Q 396.87497 1164.1666 370.41666 1137.7083 Q 343.9583 1137.7083 343.9583 1058.3333 Q 370.41666 978.95825 317.49997 1005.4166 L 264.5833 1005.4166 L 238.12498 1005.4166 Q 238.12498 1005.4166 264.5833 926.0416 Q 291.04166 873.12494 264.5833 846.6666 Q 238.12498 846.6666 185.20833 740.8333 Q 158.74998 634.99994 79.37499 634.99994 L 26.458332 634.99994 L 26.458332 608.5416 L 26.458332 608.5416 L 0.0 608.5416 L 0.0 608.5416 L 0.0 582.0833 L 0.0 555.625 L 26.458332 555.625 L 52.916664 529.1666 L 132.29166 529.1666 Q 185.20833 529.1666 291.04166 529.1666 L 396.87497 529.1666 L 396.87497 529.1666 L 396.87497 529.1666 L 370.41666 529.1666 L 370.41666 529.1666 L 370.41666 502.7083 Q 343.9583 502.7083 291.04166 476.24997 L 238.12498 476.24997 L 238.12498 449.79166 L 238.12498 449.79166 L 264.5833 449.79166 L 264.5833 423.3333 L 264.5833 423.3333 L 291.04166 423.3333 L 291.04166 423.3333 L 291.04166 423.3333 L 343.9583 423.3333 Q 423.3333 423.3333 476.24997 423.3333 L 529.1666 423.3333 L 502.7083 423.3333 Q 449.79166 423.3333 476.24997 396.87497 Q 502.7083 396.87497 502.7083 370.41666 Q 476.24997 317.49997 529.1666 291.04166 Q 608.5416 238.12498 608.5416 211.66666 Q 608.5416 211.66666 687.9166 185.20833 Q 767.2916 158.74998 767.2916 79.37499 Q 793.74994 0.0 873.12494 0.0 Q 926.0416 0.0 978.95825 0.0 Q 1031.875 -26.458332 1058.3333 0.0 Q 1058.3333 26.458332 1190.6249 26.458332 Q 1349.3749 0.0 1402.2916 0.0 z" svg:height="13.758332mm" draw:style-name="style-316" svg:viewBox="0.0 0.0 1984.3749 1375.8333" svg:width="19.843748mm" svg:x="124.08958mm" svg:y="59.266663mm"/>
          <draw:path svg:d="M 52.916664 79.37499 L 79.37499 0.0 L 79.37499 0.0 Q 79.37499 26.458332 79.37499 26.458332 L 105.83333 26.458332 L 105.83333 26.458332 Q 105.83333 26.458332 132.29166 52.916664 L 132.29166 52.916664 L 238.12498 52.916664 L 343.9583 52.916664 L 820.2083 158.74998 Q 1269.9999 291.04166 1296.4583 317.49997 Q 1349.3749 343.9583 1349.3749 370.41666 L 1375.8333 370.41666 L 1455.2083 423.3333 Q 1561.0416 449.79166 1852.0833 449.79166 Q 2143.125 396.87497 2143.125 396.87497 L 2169.5833 396.87497 L 2169.5833 396.87497 L 2169.5833 396.87497 L 2169.5833 423.3333 L 2196.0415 423.3333 L 2196.0415 449.79166 Q 2196.0415 476.24997 2936.8748 634.99994 Q 3704.1665 767.2916 3757.0833 740.8333 Q 3783.5415 714.37494 3783.5415 661.4583 Q 3783.5415 634.99994 3942.2915 661.4583 Q 4101.0415 714.37494 4259.7915 714.37494 Q 4392.083 714.37494 4418.5415 740.8333 L 4445.0 767.2916 L 4471.458 767.2916 L 4524.375 767.2916 L 4577.2915 767.2916 L 4603.75 767.2916 L 4630.208 793.74994 L 4656.6665 820.2083 L 4656.6665 820.2083 L 4683.1245 820.2083 L 4841.8745 820.2083 Q 5027.083 820.2083 5027.083 899.5833 Q 5027.083 978.95825 5053.5415 978.95825 Q 5106.458 978.95825 5106.458 1031.875 Q 5106.458 1058.3333 5132.9165 1058.3333 Q 5159.3745 1084.7916 5185.833 1084.7916 L 5212.2915 1084.7916 L 5212.2915 1137.7083 L 5212.2915 1164.1666 L 5265.208 1164.1666 L 5318.1245 1164.1666 L 5318.1245 1190.6249 L 5318.1245 1190.6249 L 5212.2915 1190.6249 Q 5106.458 1190.6249 4736.0415 1217.0833 L 4339.1665 1217.0833 L 3942.2915 1217.0833 L 3518.9583 1243.5416 L 3466.0415 1243.5416 Q 3439.5833 1243.5416 3439.5833 1269.9999 L 3439.5833 1269.9999 L 3413.1248 1269.9999 L 3413.1248 1269.9999 L 3413.1248 1269.9999 L 3413.1248 1243.5416 L 3386.6665 1243.5416 Q 3360.2083 1243.5416 2566.4583 1243.5416 L 1799.1666 1243.5416 L 1825.6249 1243.5416 L 1852.0833 1243.5416 L 1852.0833 1243.5416 Q 1852.0833 1243.5416 1561.0416 1269.9999 L 1269.9999 1296.4583 L 1243.5416 1296.4583 L 1217.0833 1296.4583 L 1217.0833 1322.9166 L 1217.0833 1322.9166 L 1164.1666 1322.9166 Q 1111.25 1296.4583 978.95825 1296.4583 L 846.6666 1296.4583 L 846.6666 1322.9166 L 846.6666 1322.9166 L 846.6666 1322.9166 L 820.2083 1322.9166 L 820.2083 1296.4583 Q 820.2083 1269.9999 846.6666 1269.9999 Q 873.12494 1243.5416 873.12494 1217.0833 Q 899.5833 1190.6249 820.2083 1111.25 Q 714.37494 1031.875 740.8333 1031.875 Q 767.2916 1005.4166 767.2916 978.95825 Q 767.2916 952.49994 740.8333 873.12494 Q 714.37494 820.2083 608.5416 714.37494 Q 476.24997 608.5416 396.87497 608.5416 Q 291.04166 608.5416 211.66666 582.0833 Q 132.29166 555.625 105.83333 555.625 Q 79.37499 529.1666 79.37499 555.625 L 52.916664 555.625 L 52.916664 502.7083 Q 52.916664 449.79166 26.458332 449.79166 Q 0.0 449.79166 0.0 396.87497 Q -26.458332 343.9583 0.0 238.12498 Q 26.458332 132.29166 52.916664 79.37499 z M 476.24997 291.04166 L 449.79166 343.9583 L 343.9583 343.9583 Q 238.12498 343.9583 238.12498 317.49997 Q 211.66666 264.5833 343.9583 264.5833 Q 476.24997 264.5833 476.24997 291.04166 z" svg:height="13.229166mm" draw:style-name="style-317" svg:viewBox="0.0 0.0 5318.1245 1322.9166" svg:width="53.181248mm" svg:x="81.22708mm" svg:y="96.572914mm"/>
          <draw:path svg:d="M 820.2083 0.0 L 820.2083 0.0 L 978.95825 26.458332 Q 1137.7083 52.916664 1137.7083 79.37499 Q 1137.7083 132.29166 1190.6249 132.29166 L 1243.5416 132.29166 L 1243.5416 132.29166 L 1243.5416 132.29166 L 1190.6249 158.74998 L 1164.1666 185.20833 L 1164.1666 185.20833 L 1137.7083 185.20833 L 1137.7083 185.20833 L 1137.7083 185.20833 L 1137.7083 211.66666 L 1137.7083 211.66666 L 1111.25 211.66666 L 1111.25 238.12498 L 1111.25 238.12498 L 1084.7916 238.12498 L 1084.7916 238.12498 L 1084.7916 238.12498 L 1137.7083 264.5833 L 1190.6249 264.5833 L 1190.6249 291.04166 Q 1190.6249 317.49997 1164.1666 317.49997 Q 1137.7083 317.49997 1137.7083 396.87497 Q 1111.25 449.79166 1031.875 502.7083 Q 978.95825 555.625 926.0416 555.625 L 846.6666 555.625 L 820.2083 608.5416 Q 767.2916 661.4583 767.2916 687.9166 L 740.8333 687.9166 L 740.8333 687.9166 Q 714.37494 687.9166 714.37494 714.37494 L 714.37494 714.37494 L 687.9166 714.37494 Q 661.4583 714.37494 661.4583 687.9166 Q 661.4583 661.4583 634.99994 661.4583 L 608.5416 661.4583 L 582.0833 661.4583 Q 555.625 661.4583 502.7083 608.5416 L 449.79166 555.625 L 449.79166 555.625 Q 449.79166 529.1666 423.3333 529.1666 L 423.3333 529.1666 L 423.3333 502.7083 Q 396.87497 502.7083 211.66666 502.7083 L 0.0 476.24997 L 0.0 449.79166 L 26.458332 423.3333 L 26.458332 423.3333 L 26.458332 396.87497 L 26.458332 396.87497 L 26.458332 396.87497 L 52.916664 396.87497 L 52.916664 396.87497 L 79.37499 370.41666 L 132.29166 370.41666 L 238.12498 370.41666 L 317.49997 370.41666 L 317.49997 343.9583 L 291.04166 317.49997 L 291.04166 317.49997 L 291.04166 343.9583 L 264.5833 343.9583 Q 238.12498 343.9583 211.66666 317.49997 Q 185.20833 291.04166 185.20833 211.66666 L 185.20833 132.29166 L 185.20833 132.29166 L 185.20833 132.29166 L 185.20833 132.29166 L 185.20833 105.83333 L 211.66666 105.83333 L 211.66666 79.37499 L 238.12498 79.37499 L 264.5833 79.37499 L 264.5833 52.916664 L 291.04166 52.916664 L 291.04166 52.916664 L 291.04166 79.37499 L 317.49997 79.37499 L 343.9583 79.37499 L 370.41666 79.37499 L 396.87497 79.37499 L 396.87497 105.83333 L 396.87497 105.83333 L 423.3333 132.29166 L 449.79166 158.74998 L 449.79166 158.74998 L 449.79166 185.20833 L 555.625 185.20833 Q 661.4583 185.20833 767.2916 105.83333 Q 820.2083 26.458332 820.2083 26.458332 Q 820.2083 26.458332 820.2083 0.0 z" svg:height="7.1437497mm" draw:style-name="style-318" svg:viewBox="0.0 0.0 1243.5416 714.37494" svg:width="12.435416mm" svg:x="63.235413mm" svg:y="84.931244mm"/>
          <draw:path svg:d="M 158.74998 52.916664 L 185.20833 52.916664 L 185.20833 132.29166 Q 185.20833 238.12498 185.20833 238.12498 L 158.74998 238.12498 L 158.74998 238.12498 L 158.74998 238.12498 L 132.29166 238.12498 Q 105.83333 238.12498 52.916664 132.29166 L 0.0 26.458332 L 0.0 0.0 Q 26.458332 -26.458332 105.83333 0.0 Q 158.74998 26.458332 158.74998 52.916664 z" svg:height="2.38125mm" draw:style-name="style-319" svg:viewBox="0.0 0.0 185.20833 238.12498" svg:width="1.8520832mm" svg:x="221.72083mm" svg:y="165.36458mm"/>
          <draw:path svg:d="M 185.20833 158.74998 L 317.49997 0.0 L 396.87497 0.0 L 476.24997 0.0 L 423.3333 26.458332 Q 343.9583 26.458332 370.41666 158.74998 Q 370.41666 291.04166 476.24997 343.9583 Q 582.0833 396.87497 555.625 529.1666 Q 529.1666 661.4583 582.0833 714.37494 Q 661.4583 714.37494 661.4583 740.8333 L 661.4583 740.8333 L 634.99994 740.8333 Q 582.0833 714.37494 529.1666 714.37494 Q 449.79166 714.37494 264.5833 608.5416 L 52.916664 502.7083 L 52.916664 476.24997 L 52.916664 476.24997 L 26.458332 476.24997 L 26.458332 449.79166 L 26.458332 449.79166 L 0.0 449.79166 L 0.0 423.3333 L 0.0 396.87497 L 26.458332 396.87497 L 26.458332 396.87497 L 26.458332 370.41666 L 52.916664 370.41666 L 52.916664 343.9583 Q 52.916664 317.49997 185.20833 158.74998 z" svg:height="7.408333mm" draw:style-name="style-320" svg:viewBox="0.0 0.0 661.4583 740.8333" svg:width="6.614583mm" svg:x="53.975mm" svg:y="96.572914mm"/>
          <draw:path svg:d="M 158.74998 0.0 L 158.74998 0.0 L 264.5833 26.458332 Q 343.9583 52.916664 343.9583 52.916664 L 343.9583 52.916664 L 343.9583 79.37499 Q 343.9583 105.83333 370.41666 105.83333 Q 370.41666 105.83333 317.49997 132.29166 Q 264.5833 132.29166 264.5833 158.74998 L 264.5833 185.20833 L 264.5833 185.20833 Q 238.12498 158.74998 132.29166 158.74998 L 26.458332 158.74998 L 26.458332 132.29166 L 0.0 105.83333 L 0.0 105.83333 L 0.0 105.83333 L 0.0 79.37499 Q 0.0 79.37499 26.458332 52.916664 L 79.37499 26.458332 L 105.83333 26.458332 Q 132.29166 0.0 158.74998 0.0 z" svg:height="1.8520832mm" draw:style-name="style-321" svg:viewBox="0.0 0.0 370.41666 185.20833" svg:width="3.7041664mm" svg:x="31.22083mm" svg:y="106.89166mm"/>
          <draw:path svg:d="M 952.49994 185.20833 L 952.49994 185.20833 L 1005.4166 185.20833 L 1058.3333 185.20833 L 1058.3333 185.20833 Q 1058.3333 185.20833 978.95825 211.66666 L 899.5833 238.12498 L 899.5833 291.04166 L 899.5833 317.49997 L 873.12494 317.49997 L 873.12494 343.9583 L 846.6666 343.9583 L 820.2083 343.9583 L 820.2083 343.9583 Q 793.74994 317.49997 793.74994 317.49997 L 793.74994 317.49997 L 687.9166 317.49997 Q 582.0833 291.04166 423.3333 291.04166 L 291.04166 291.04166 L 291.04166 291.04166 Q 264.5833 291.04166 264.5833 238.12498 Q 264.5833 185.20833 132.29166 185.20833 L 0.0 132.29166 L 0.0 132.29166 L 0.0 132.29166 L 26.458332 132.29166 L 26.458332 105.83333 L 238.12498 79.37499 Q 423.3333 79.37499 423.3333 52.916664 L 423.3333 26.458332 L 529.1666 26.458332 Q 634.99994 26.458332 634.99994 0.0 L 634.99994 0.0 L 661.4583 0.0 Q 687.9166 0.0 687.9166 52.916664 Q 687.9166 79.37499 793.74994 132.29166 Q 926.0416 185.20833 952.49994 185.20833 z" svg:height="3.439583mm" draw:style-name="style-322" svg:viewBox="0.0 0.0 1058.3333 343.9583" svg:width="10.583333mm" svg:x="150.81248mm" svg:y="115.62291mm"/>
          <draw:path svg:d="M 3571.8748 370.41666 L 3598.3333 370.41666 L 3598.3333 370.41666 L 3598.3333 396.87497 L 3571.8748 396.87497 L 3545.4165 396.87497 L 3518.9583 396.87497 Q 3518.9583 396.87497 3492.4998 423.3333 Q 3466.0415 449.79166 2672.2915 846.6666 Q 1878.5416 1243.5416 1402.2916 1587.4999 L 952.49994 1904.9999 L 926.0416 1904.9999 Q 926.0416 1931.4583 926.0416 1931.4583 L 926.0416 1931.4583 L 899.5833 1931.4583 Q 873.12494 1931.4583 820.2083 1984.3749 L 793.74994 1984.3749 L 767.2916 2010.8333 L 714.37494 2010.8333 L 714.37494 1931.4583 Q 714.37494 1878.5416 687.9166 1878.5416 L 687.9166 1878.5416 L 687.9166 1878.5416 Q 661.4583 1852.0833 661.4583 1852.0833 L 661.4583 1852.0833 L 661.4583 1825.6249 L 661.4583 1825.6249 L 634.99994 1772.7083 Q 608.5416 1746.2499 502.7083 1587.4999 Q 396.87497 1428.7499 264.5833 1375.8333 L 132.29166 1349.3749 L 79.37499 1322.9166 L 0.0 1322.9166 L 0.0 1296.4583 L 0.0 1269.9999 L 26.458332 1269.9999 L 79.37499 1243.5416 L 105.83333 1243.5416 L 132.29166 1243.5416 L 714.37494 978.95825 Q 1269.9999 714.37494 1296.4583 714.37494 L 1322.9166 714.37494 L 1322.9166 687.9166 L 1322.9166 687.9166 L 1349.3749 687.9166 L 1375.8333 661.4583 L 1878.5416 449.79166 Q 2407.7083 238.12498 2566.4583 238.12498 Q 2698.7498 238.12498 2883.9583 132.29166 Q 3069.1665 79.37499 3095.6248 52.916664 L 3148.5415 26.458332 L 3174.9998 26.458332 L 3201.4583 26.458332 L 3254.3748 0.0 Q 3307.2915 -26.458332 3307.2915 0.0 Q 3307.2915 26.458332 3280.8333 26.458332 Q 3254.3748 26.458332 3201.4583 132.29166 Q 3174.9998 211.66666 3360.2083 291.04166 Q 3518.9583 343.9583 3545.4165 343.9583 Q 3545.4165 343.9583 3571.8748 370.41666 z" svg:height="20.108332mm" draw:style-name="style-323" svg:viewBox="0.0 0.0 3598.3333 2010.8333" svg:width="35.98333mm" svg:x="242.62291mm" svg:y="194.99791mm"/>
          <draw:path svg:d="M 79.37499 26.458332 L 0.0 0.0 L 555.625 26.458332 Q 1137.7083 52.916664 1217.0833 52.916664 L 1296.4583 52.916664 L 1428.7499 52.916664 Q 1561.0416 52.916664 1746.2499 79.37499 L 1931.4583 105.83333 L 1957.9165 105.83333 L 1984.3749 105.83333 L 1984.3749 105.83333 L 1984.3749 132.29166 L 1878.5416 132.29166 L 1772.7083 105.83333 L 1640.4166 105.83333 Q 1508.1249 105.83333 1190.6249 105.83333 L 873.12494 105.83333 L 820.2083 105.83333 L 793.74994 105.83333 L 582.0833 105.83333 L 370.41666 105.83333 L 370.41666 105.83333 Q 370.41666 105.83333 291.04166 79.37499 L 238.12498 79.37499 L 238.12498 79.37499 L 238.12498 52.916664 L 211.66666 52.916664 L 185.20833 52.916664 L 185.20833 52.916664 Q 185.20833 52.916664 79.37499 26.458332 z" svg:height="1.3229166mm" draw:style-name="style-324" svg:viewBox="0.0 0.0 1984.3749 132.29166" svg:width="19.843748mm" svg:x="30.95625mm" svg:y="106.362495mm"/>
          <draw:path svg:d="M 1878.5416 26.458332 L 1878.5416 26.458332 L 1878.5416 26.458332 Q 1878.5416 52.916664 1852.0833 79.37499 L 1852.0833 105.83333 L 1852.0833 105.83333 L 1852.0833 132.29166 L 1852.0833 132.29166 L 1878.5416 132.29166 L 1878.5416 132.29166 L 1878.5416 132.29166 L 1878.5416 158.74998 L 1878.5416 158.74998 L 1904.9999 158.74998 L 1904.9999 185.20833 L 1904.9999 185.20833 L 1931.4583 185.20833 L 1931.4583 185.20833 L 1931.4583 185.20833 L 1931.4583 211.66666 L 1931.4583 211.66666 L 1957.9165 211.66666 L 1957.9165 238.12498 L 1931.4583 238.12498 L 1904.9999 238.12498 L 1878.5416 264.5833 L 1852.0833 291.04166 L 1852.0833 291.04166 L 1878.5416 291.04166 L 1878.5416 291.04166 L 1878.5416 317.49997 L 1852.0833 317.49997 L 1852.0833 343.9583 L 1852.0833 343.9583 L 1878.5416 343.9583 L 1878.5416 370.41666 Q 1878.5416 396.87497 1931.4583 396.87497 Q 2010.8333 423.3333 2010.8333 476.24997 Q 2010.8333 502.7083 2143.125 555.625 Q 2275.4165 555.625 2407.7083 582.0833 Q 2513.5415 582.0833 2513.5415 555.625 Q 2513.5415 529.1666 2566.4583 502.7083 Q 2645.8333 502.7083 2672.2915 502.7083 Q 2698.7498 555.625 2725.2083 502.7083 Q 2725.2083 476.24997 2751.6665 502.7083 Q 2778.1248 555.625 2883.9583 555.625 Q 2989.7915 582.0833 3069.1665 582.0833 Q 3174.9998 608.5416 3413.1248 634.99994 Q 3651.2498 661.4583 3730.6248 661.4583 Q 3783.5415 661.4583 3757.0833 634.99994 Q 3730.6248 608.5416 3783.5415 608.5416 Q 3809.9998 608.5416 3809.9998 555.625 Q 3809.9998 502.7083 3836.4583 502.7083 Q 3889.3748 476.24997 3889.3748 449.79166 L 3889.3748 396.87497 L 3942.2915 423.3333 Q 3968.7498 449.79166 3995.208 449.79166 L 4048.1248 449.79166 L 4048.1248 423.3333 Q 4048.1248 396.87497 4021.6665 396.87497 L 4021.6665 370.41666 L 4021.6665 343.9583 L 4021.6665 343.9583 L 4127.5 343.9583 Q 4233.333 343.9583 4233.333 291.04166 L 4233.333 264.5833 L 4259.7915 264.5833 Q 4259.7915 238.12498 4259.7915 238.12498 L 4286.25 238.12498 L 4286.25 238.12498 Q 4286.25 238.12498 4312.708 264.5833 L 4312.708 264.5833 L 4365.625 317.49997 Q 4392.083 343.9583 4445.0 343.9583 Q 4471.458 343.9583 4471.458 317.49997 L 4471.458 291.04166 L 4471.458 291.04166 Q 4497.9165 291.04166 4524.375 317.49997 L 4550.833 317.49997 L 4550.833 343.9583 Q 4550.833 396.87497 4630.208 423.3333 Q 4709.583 449.79166 4762.4995 449.79166 Q 4841.8745 449.79166 4841.8745 423.3333 L 4841.8745 396.87497 L 4868.333 396.87497 Q 4894.7915 396.87497 4894.7915 423.3333 Q 4894.7915 449.79166 5053.5415 476.24997 Q 5185.833 502.7083 5212.2915 502.7083 L 5265.208 502.7083 L 5265.208 502.7083 L 5265.208 502.7083 L 5265.208 449.79166 L 5265.208 423.3333 L 5265.208 423.3333 Q 5265.208 396.87497 5265.208 396.87497 L 5238.7495 370.41666 L 5238.7495 343.9583 Q 5265.208 317.49997 5212.2915 291.04166 L 5185.833 238.12498 L 5185.833 238.12498 L 5159.3745 238.12498 L 5159.3745 211.66666 L 5159.3745 185.20833 L 5185.833 185.20833 L 5212.2915 185.20833 L 5212.2915 211.66666 L 5212.2915 211.66666 L 5238.7495 211.66666 L 5238.7495 238.12498 L 5238.7495 238.12498 L 5265.208 238.12498 L 5265.208 238.12498 L 5265.208 238.12498 L 5318.1245 264.5833 L 5371.0415 264.5833 L 5371.0415 264.5833 L 5371.0415 264.5833 L 5397.4995 264.5833 L 5397.4995 238.12498 L 5397.4995 238.12498 L 5423.958 238.12498 L 5423.958 343.9583 Q 5476.8745 449.79166 5476.8745 502.7083 Q 5503.333 529.1666 5529.7915 529.1666 Q 5556.2495 529.1666 5582.708 555.625 Q 5582.708 555.625 5662.083 608.5416 Q 5741.458 634.99994 5847.2915 714.37494 Q 5953.1245 767.2916 6138.333 820.2083 Q 6323.5415 873.12494 6297.083 846.6666 Q 6270.6245 820.2083 6349.9995 793.74994 Q 6429.3745 767.2916 6402.9165 740.8333 Q 6402.9165 714.37494 6508.7495 767.2916 Q 6588.1245 820.2083 6614.583 873.12494 Q 6641.0415 899.5833 6773.333 926.0416 Q 6905.6245 978.95825 6958.5415 978.95825 Q 6984.9995 978.95825 7037.9165 978.95825 L 7090.833 978.95825 L 7090.833 952.49994 L 7117.2915 952.49994 L 7117.2915 952.49994 L 7117.2915 926.0416 L 7117.2915 926.0416 L 7117.2915 926.0416 L 7143.7495 926.0416 L 7143.7495 926.0416 L 7170.208 899.5833 L 7196.6665 873.12494 L 7223.1245 873.12494 L 7249.583 873.12494 L 7249.583 846.6666 L 7249.583 820.2083 L 7249.583 820.2083 L 7276.0415 820.2083 L 7276.0415 820.2083 Q 7276.0415 820.2083 7328.958 846.6666 L 7381.8745 846.6666 L 7381.8745 846.6666 L 7381.8745 873.12494 L 7381.8745 873.12494 L 7381.8745 873.12494 L 7408.333 873.12494 L 7408.333 873.12494 L 7434.7915 846.6666 L 7434.7915 846.6666 L 7434.7915 846.6666 L 7434.7915 873.12494 L 7434.7915 873.12494 L 7434.7915 873.12494 L 7461.2495 873.12494 L 7461.2495 873.12494 L 7461.2495 899.5833 L 7487.708 899.5833 L 7487.708 926.0416 L 7487.708 978.95825 L 7461.2495 1031.875 L 7461.2495 1058.3333 L 7487.708 1058.3333 L 7514.1665 1084.7916 L 7514.1665 1084.7916 L 7487.708 1084.7916 L 7487.708 1084.7916 L 7487.708 1084.7916 L 7461.2495 1111.25 L 7434.7915 1137.7083 L 7381.8745 1137.7083 Q 7328.958 1137.7083 7170.208 1217.0833 Q 6984.9995 1269.9999 6984.9995 1243.5416 Q 6984.9995 1217.0833 6958.5415 1243.5416 Q 6905.6245 1243.5416 6799.7915 1269.9999 Q 6667.4995 1269.9999 6667.4995 1296.4583 Q 6667.4995 1349.3749 6429.3745 1375.8333 L 6164.7915 1402.2916 L 6164.7915 1402.2916 L 6164.7915 1402.2916 L 6111.8745 1402.2916 Q 6085.4165 1402.2916 5953.1245 1455.2083 Q 5794.3745 1481.6666 5847.2915 1508.1249 Q 5900.208 1508.1249 5688.5415 1561.0416 L 5476.8745 1613.9583 L 5423.958 1640.4166 L 5371.0415 1640.4166 L 5371.0415 1640.4166 L 5344.583 1640.4166 L 5318.1245 1640.4166 Q 5265.208 1666.8749 5265.208 1666.8749 L 5265.208 1666.8749 L 5212.2915 1666.8749 Q 5185.833 1666.8749 5159.3745 1640.4166 Q 5159.3745 1613.9583 5079.9995 1613.9583 Q 5000.6245 1613.9583 4630.208 1613.9583 L 4286.25 1666.8749 L 4286.25 1666.8749 L 4259.7915 1666.8749 L 4259.7915 1666.8749 L 4259.7915 1666.8749 L 4259.7915 1693.3333 L 4259.7915 1693.3333 L 4286.25 1693.3333 L 4286.25 1719.7916 L 4286.25 1719.7916 L 4312.708 1719.7916 L 4312.708 1746.2499 L 4312.708 1772.7083 L 4259.7915 1772.7083 L 4206.875 1772.7083 L 4206.875 1799.1666 L 4206.875 1799.1666 L 4180.4165 1799.1666 L 4180.4165 1825.6249 L 4312.708 1825.6249 L 4418.5415 1825.6249 L 4471.458 1825.6249 L 4497.9165 1825.6249 L 4497.9165 1852.0833 L 4524.375 1852.0833 L 4524.375 1852.0833 L 4524.375 1878.5416 L 4630.208 1904.9999 Q 4736.0415 1931.4583 4736.0415 1957.9165 Q 4736.0415 1984.3749 4736.0415 1984.3749 L 4736.0415 2010.8333 L 4736.0415 2010.8333 L 4736.0415 2037.2915 L 4736.0415 2037.2915 L 4736.0415 2037.2915 L 4762.4995 2037.2915 L 4762.4995 2037.2915 L 4788.958 2063.75 L 4841.8745 2090.2083 L 4841.8745 2090.2083 L 4841.8745 2090.2083 L 4868.333 2090.2083 L 4868.333 2090.2083 L 4894.7915 2063.75 L 4921.2495 2063.75 L 4921.2495 2090.2083 L 4921.2495 2116.6665 L 4894.7915 2116.6665 L 4841.8745 2143.125 L 4736.0415 2143.125 L 4656.6665 2143.125 L 4656.6665 2169.5833 L 4630.208 2169.5833 L 4630.208 2169.5833 L 4630.208 2196.0415 L 4683.1245 2196.0415 L 4709.583 2196.0415 L 5238.7495 2143.125 Q 5767.9165 2090.2083 5873.7495 2090.2083 Q 5979.583 2090.2083 5953.1245 2169.5833 Q 5926.6665 2248.9583 5979.583 2248.9583 Q 6032.4995 2248.9583 6032.4995 2301.875 L 6058.958 2328.3333 L 6058.958 2328.3333 L 6058.958 2354.7915 L 6085.4165 2354.7915 L 6111.8745 2354.7915 L 6058.958 2381.2498 Q 5979.583 2407.7083 5979.583 2407.7083 L 5953.1245 2407.7083 L 5953.1245 2407.7083 L 5953.1245 2407.7083 L 5953.1245 2434.1665 L 5953.1245 2434.1665 L 5979.583 2434.1665 L 5979.583 2460.6248 L 5979.583 2460.6248 L 6006.0415 2460.6248 L 6006.0415 2460.6248 L 6006.0415 2487.0833 L 5900.208 2487.0833 Q 5767.9165 2513.5415 5767.9165 2513.5415 Q 5741.458 2539.9998 5662.083 2566.4583 L 5582.708 2566.4583 L 5529.7915 2566.4583 Q 5476.8745 2566.4583 5318.1245 2539.9998 Q 5132.9165 2513.5415 4630.208 2592.9165 L 4101.0415 2672.2915 L 4048.1248 2672.2915 L 3968.7498 2672.2915 L 3942.2915 2672.2915 L 3915.833 2672.2915 L 3809.9998 2645.8333 Q 3704.1665 2619.3748 3677.7083 2619.3748 Q 3677.7083 2619.3748 3624.7915 2619.3748 Q 3598.3333 2619.3748 3413.1248 2592.9165 Q 3201.4583 2566.4583 3122.0833 2566.4583 Q 3042.7083 2513.5415 3069.1665 2513.5415 Q 3095.6248 2513.5415 3095.6248 2460.6248 Q 3069.1665 2434.1665 2831.0415 2460.6248 Q 2619.3748 2487.0833 2619.3748 2513.5415 Q 2619.3748 2539.9998 2460.6248 2539.9998 Q 2275.4165 2566.4583 2275.4165 2539.9998 Q 2301.875 2513.5415 2196.0415 2513.5415 Q 2116.6665 2513.5415 2037.2915 2513.5415 Q 1984.3749 2566.4583 1719.7916 2592.9165 L 1481.6666 2619.3748 L 1402.2916 2645.8333 L 1349.3749 2645.8333 L 1349.3749 2645.8333 Q 1322.9166 2619.3748 978.95825 2619.3748 L 634.99994 2592.9165 L 608.5416 2592.9165 Q 608.5416 2566.4583 555.625 2566.4583 Q 529.1666 2566.4583 370.41666 2513.5415 L 211.66666 2460.6248 L 158.74998 2460.6248 L 105.83333 2460.6248 L 79.37499 2434.1665 L 52.916664 2407.7083 L 26.458332 2407.7083 L 0.0 2407.7083 L 0.0 2407.7083 L 0.0 2407.7083 L 26.458332 2381.2498 L 52.916664 2354.7915 L 105.83333 2354.7915 L 158.74998 2354.7915 L 449.79166 2301.875 Q 767.2916 2248.9583 873.12494 2248.9583 L 978.95825 2248.9583 L 978.95825 2222.5 L 978.95825 2222.5 L 978.95825 2196.0415 L 978.95825 2196.0415 L 978.95825 2196.0415 L 978.95825 2196.0415 L 952.49994 2169.5833 Q 926.0416 2143.125 899.5833 2143.125 Q 873.12494 2143.125 873.12494 2116.6665 L 873.12494 2090.2083 L 846.6666 2090.2083 L 846.6666 2090.2083 L 846.6666 2090.2083 L 846.6666 2090.2083 L 926.0416 2063.75 Q 978.95825 2037.2915 978.95825 2010.8333 Q 978.95825 1984.3749 1005.4166 1984.3749 Q 1031.875 1984.3749 1031.875 1957.9165 Q 1031.875 1931.4583 1164.1666 1904.9999 Q 1296.4583 1878.5416 1349.3749 1878.5416 L 1375.8333 1878.5416 L 1402.2916 1852.0833 L 1428.7499 1825.6249 L 1402.2916 1825.6249 Q 1375.8333 1825.6249 1322.9166 1772.7083 L 1269.9999 1772.7083 L 1349.3749 1746.2499 L 1455.2083 1746.2499 L 1508.1249 1746.2499 L 1534.5833 1772.7083 L 1587.4999 1772.7083 L 1640.4166 1772.7083 L 1640.4166 1746.2499 L 1613.9583 1746.2499 L 1613.9583 1746.2499 L 1613.9583 1719.7916 L 1613.9583 1719.7916 L 1613.9583 1719.7916 L 1587.4999 1719.7916 L 1587.4999 1719.7916 L 1587.4999 1693.3333 L 1561.0416 1693.3333 L 1561.0416 1693.3333 Q 1561.0416 1666.8749 1534.5833 1666.8749 L 1508.1249 1666.8749 L 1481.6666 1640.4166 L 1455.2083 1640.4166 L 1455.2083 1613.9583 L 1455.2083 1587.4999 L 1455.2083 1587.4999 L 1455.2083 1587.4999 L 1481.6666 1587.4999 L 1481.6666 1613.9583 L 1508.1249 1613.9583 L 1534.5833 1613.9583 L 1561.0416 1640.4166 L 1613.9583 1666.8749 L 1666.8749 1666.8749 L 1719.7916 1666.8749 L 1719.7916 1640.4166 L 1719.7916 1613.9583 L 1693.3333 1613.9583 L 1693.3333 1613.9583 L 1693.3333 1587.4999 L 1666.8749 1587.4999 L 1666.8749 1587.4999 L 1666.8749 1561.0416 L 1666.8749 1561.0416 L 1666.8749 1561.0416 L 1640.4166 1561.0416 L 1640.4166 1561.0416 L 1719.7916 1534.5833 L 1799.1666 1534.5833 L 1799.1666 1508.1249 L 1799.1666 1455.2083 L 1799.1666 1455.2083 Q 1772.7083 1428.7499 1772.7083 1428.7499 L 1772.7083 1428.7499 L 1772.7083 1402.2916 Q 1746.2499 1402.2916 1772.7083 1375.8333 L 1825.6249 1349.3749 L 1825.6249 1349.3749 L 1825.6249 1349.3749 L 1852.0833 1349.3749 L 1852.0833 1322.9166 L 1852.0833 1322.9166 Q 1878.5416 1322.9166 1878.5416 1296.4583 L 1878.5416 1296.4583 L 1878.5416 1296.4583 Q 1904.9999 1296.4583 1904.9999 1269.9999 L 1931.4583 1269.9999 L 1931.4583 1296.4583 Q 1931.4583 1349.3749 1957.9165 1349.3749 L 1984.3749 1349.3749 L 2010.8333 1322.9166 L 2037.2915 1322.9166 L 2037.2915 1296.4583 L 2037.2915 1243.5416 L 2010.8333 1243.5416 L 1984.3749 1243.5416 L 1984.3749 1217.0833 L 1984.3749 1217.0833 L 1957.9165 1217.0833 L 1957.9165 1190.6249 L 1957.9165 1190.6249 L 1931.4583 1190.6249 L 1931.4583 1190.6249 L 1931.4583 1190.6249 L 1904.9999 1164.1666 Q 1878.5416 1164.1666 1878.5416 1111.25 Q 1878.5416 1031.875 1825.6249 1084.7916 Q 1799.1666 1084.7916 1666.8749 1058.3333 L 1534.5833 1005.4166 L 1534.5833 978.95825 Q 1508.1249 978.95825 1508.1249 978.95825 L 1508.1249 978.95825 L 1508.1249 978.95825 Q 1481.6666 978.95825 1455.2083 952.49994 Q 1428.7499 926.0416 1402.2916 952.49994 L 1375.8333 952.49994 L 1349.3749 952.49994 Q 1322.9166 952.49994 1296.4583 899.5833 Q 1296.4583 846.6666 1164.1666 846.6666 Q 1058.3333 820.2083 873.12494 767.2916 L 687.9166 714.37494 L 661.4583 687.9166 L 634.99994 661.4583 L 687.9166 661.4583 Q 740.8333 661.4583 740.8333 608.5416 Q 740.8333 555.625 714.37494 555.625 Q 687.9166 555.625 608.5416 449.79166 Q 555.625 370.41666 529.1666 370.41666 Q 502.7083 343.9583 502.7083 317.49997 Q 476.24997 264.5833 396.87497 238.12498 L 291.04166 238.12498 L 291.04166 211.66666 L 291.04166 211.66666 L 264.5833 211.66666 L 264.5833 185.20833 L 264.5833 185.20833 L 238.12498 185.20833 L 238.12498 158.74998 L 238.12498 132.29166 L 238.12498 132.29166 L 238.12498 105.83333 L 238.12498 105.83333 L 238.12498 105.83333 L 238.12498 79.37499 L 238.12498 79.37499 L 211.66666 79.37499 L 211.66666 79.37499 L 211.66666 52.916664 L 185.20833 52.916664 L 185.20833 52.916664 L 185.20833 26.458332 L 291.04166 26.458332 Q 423.3333 26.458332 582.0833 0.0 L 740.8333 0.0 L 1322.9166 0.0 Q 1878.5416 0.0 1878.5416 0.0 Q 1878.5416 26.458332 1878.5416 26.458332 z M 4947.708 555.625 L 4894.7915 555.625 L 4868.333 529.1666 Q 4841.8745 502.7083 4894.7915 502.7083 Q 4947.708 529.1666 4947.708 555.625 z" svg:height="26.722916mm" draw:style-name="style-325" svg:viewBox="0.0 0.0 7514.1665 2672.2915" svg:width="75.14166mm" svg:x="98.689575mm" svg:y="72.23125mm"/>
          <draw:path svg:d="M 2275.4165 0.0 L 2301.875 0.0 L 2301.875 26.458332 Q 2301.875 52.916664 2275.4165 52.916664 Q 2248.9583 52.916664 2222.5 105.83333 Q 2196.0415 158.74998 2143.125 185.20833 Q 2116.6665 211.66666 1984.3749 211.66666 Q 1878.5416 264.5833 1508.1249 370.41666 Q 1111.25 529.1666 899.5833 582.0833 Q 687.9166 687.9166 449.79166 793.74994 L 185.20833 899.5833 L 132.29166 899.5833 L 79.37499 899.5833 L 79.37499 926.0416 L 79.37499 926.0416 L 52.916664 926.0416 L 52.916664 952.49994 L 26.458332 952.49994 L 0.0 952.49994 L 0.0 926.0416 L 26.458332 899.5833 L 26.458332 899.5833 L 26.458332 873.12494 L 0.0 873.12494 L 0.0 846.6666 L 0.0 846.6666 L 0.0 846.6666 L 26.458332 846.6666 L 52.916664 846.6666 L 52.916664 820.2083 L 52.916664 820.2083 L 79.37499 820.2083 L 105.83333 793.74994 L 132.29166 793.74994 L 158.74998 793.74994 L 185.20833 767.2916 L 211.66666 740.8333 L 238.12498 740.8333 L 291.04166 740.8333 L 291.04166 714.37494 L 291.04166 714.37494 L 978.95825 449.79166 Q 1640.4166 211.66666 1852.0833 132.29166 Q 2063.75 52.916664 2116.6665 52.916664 L 2169.5833 52.916664 L 2169.5833 26.458332 L 2169.5833 26.458332 L 2196.0415 26.458332 Q 2248.9583 0.0 2275.4165 0.0 z" svg:height="9.525mm" draw:style-name="style-326" svg:viewBox="0.0 0.0 2301.875 952.49994" svg:width="23.01875mm" svg:x="278.07706mm" svg:y="190.49998mm"/>
          <draw:path svg:d="M 634.99994 0.0 L 634.99994 0.0 L 634.99994 0.0 L 661.4583 0.0 L 661.4583 0.0 L 661.4583 26.458332 L 740.8333 26.458332 Q 820.2083 52.916664 1084.7916 79.37499 Q 1349.3749 79.37499 1349.3749 105.83333 L 1349.3749 105.83333 L 1296.4583 105.83333 L 1269.9999 132.29166 L 1269.9999 132.29166 L 1243.5416 132.29166 L 1243.5416 132.29166 L 1243.5416 132.29166 L 1243.5416 158.74998 L 1243.5416 158.74998 L 1217.0833 185.20833 L 1217.0833 211.66666 L 1455.2083 238.12498 Q 1666.8749 238.12498 1666.8749 264.5833 L 1666.8749 291.04166 L 1640.4166 291.04166 Q 1613.9583 291.04166 1481.6666 291.04166 L 1349.3749 291.04166 L 1296.4583 291.04166 Q 1217.0833 291.04166 1296.4583 317.49997 L 1349.3749 343.9583 L 1402.2916 343.9583 L 1428.7499 343.9583 L 1534.5833 396.87497 Q 1666.8749 449.79166 1666.8749 449.79166 L 1666.8749 476.24997 L 1349.3749 476.24997 L 1058.3333 476.24997 L 582.0833 476.24997 Q 105.83333 476.24997 105.83333 502.7083 Q 105.83333 555.625 79.37499 555.625 L 26.458332 582.0833 L 26.458332 555.625 Q 26.458332 555.625 0.0 555.625 L 0.0 529.1666 L 26.458332 529.1666 Q 52.916664 502.7083 52.916664 476.24997 L 52.916664 423.3333 L 105.83333 396.87497 Q 158.74998 396.87497 158.74998 370.41666 L 158.74998 370.41666 L 185.20833 396.87497 Q 185.20833 423.3333 238.12498 423.3333 L 317.49997 449.79166 L 396.87497 449.79166 L 449.79166 449.79166 L 476.24997 423.3333 L 502.7083 396.87497 L 502.7083 396.87497 L 502.7083 396.87497 L 529.1666 396.87497 L 529.1666 396.87497 L 529.1666 370.41666 L 555.625 370.41666 L 555.625 370.41666 L 555.625 343.9583 L 555.625 343.9583 L 555.625 343.9583 L 582.0833 317.49997 L 582.0833 291.04166 L 555.625 291.04166 Q 502.7083 291.04166 476.24997 317.49997 L 449.79166 317.49997 L 449.79166 291.04166 L 449.79166 264.5833 L 502.7083 264.5833 Q 529.1666 238.12498 582.0833 238.12498 Q 634.99994 211.66666 608.5416 132.29166 L 608.5416 26.458332 L 608.5416 26.458332 Q 608.5416 0.0 634.99994 0.0 z" svg:height="5.820833mm" draw:style-name="style-327" svg:viewBox="0.0 0.0 1666.8749 582.0833" svg:width="16.668749mm" svg:x="51.06458mm" svg:y="87.57708mm"/>
          <draw:path svg:d="M 714.37494 211.66666 L 661.4583 211.66666 L 582.0833 211.66666 L 502.7083 185.20833 L 449.79166 185.20833 Q 423.3333 185.20833 211.66666 158.74998 L 0.0 132.29166 L 0.0 79.37499 L 0.0 52.916664 L 79.37499 52.916664 Q 158.74998 26.458332 105.83333 26.458332 L 52.916664 0.0 L 185.20833 0.0 Q 291.04166 -26.458332 449.79166 79.37499 Q 582.0833 132.29166 661.4583 185.20833 Q 740.8333 185.20833 714.37494 211.66666 z" svg:height="2.1166666mm" draw:style-name="style-328" svg:viewBox="0.0 0.0 714.37494 211.66666" svg:width="7.1437497mm" svg:x="16.668749mm" svg:y="104.510414mm"/>
          <draw:path svg:d="M 26.458332 0.0 L 52.916664 0.0 L 79.37499 0.0 L 105.83333 0.0 L 211.66666 26.458332 Q 317.49997 52.916664 343.9583 79.37499 Q 343.9583 105.83333 343.9583 132.29166 L 370.41666 132.29166 L 343.9583 158.74998 Q 343.9583 211.66666 396.87497 211.66666 Q 423.3333 211.66666 396.87497 238.12498 Q 396.87497 264.5833 396.87497 238.12498 L 396.87497 238.12498 L 370.41666 238.12498 L 370.41666 264.5833 L 291.04166 264.5833 L 238.12498 264.5833 L 238.12498 264.5833 L 211.66666 264.5833 L 211.66666 238.12498 L 185.20833 238.12498 L 185.20833 238.12498 L 185.20833 211.66666 L 132.29166 211.66666 Q 79.37499 211.66666 26.458332 132.29166 L 0.0 52.916664 L 26.458332 26.458332 Q 26.458332 0.0 26.458332 0.0 z" svg:height="2.6458333mm" draw:style-name="style-329" svg:viewBox="0.0 0.0 396.87497 264.5833" svg:width="3.9687498mm" svg:x="165.36458mm" svg:y="112.18333mm"/>
          <draw:path svg:d="M 767.2916 0.0 L 793.74994 0.0 L 687.9166 158.74998 Q 555.625 317.49997 555.625 343.9583 Q 529.1666 370.41666 502.7083 396.87497 L 476.24997 396.87497 L 476.24997 476.24997 L 476.24997 582.0833 L 555.625 582.0833 L 608.5416 582.0833 L 608.5416 582.0833 Q 608.5416 608.5416 449.79166 687.9166 Q 343.9583 740.8333 343.9583 767.2916 L 370.41666 793.74994 L 291.04166 793.74994 Q 238.12498 793.74994 238.12498 767.2916 Q 238.12498 740.8333 185.20833 740.8333 Q 105.83333 740.8333 105.83333 687.9166 L 105.83333 634.99994 L 105.83333 661.4583 L 79.37499 661.4583 L 79.37499 661.4583 L 79.37499 687.9166 L 79.37499 687.9166 L 79.37499 687.9166 L 52.916664 687.9166 L 52.916664 687.9166 L 26.458332 714.37494 L 0.0 714.37494 L 0.0 687.9166 L 26.458332 661.4583 L 26.458332 661.4583 L 26.458332 634.99994 L 26.458332 634.99994 L 26.458332 634.99994 L 52.916664 634.99994 L 52.916664 634.99994 L 264.5833 396.87497 Q 449.79166 185.20833 476.24997 185.20833 L 476.24997 185.20833 L 476.24997 211.66666 L 476.24997 238.12498 L 502.7083 238.12498 L 529.1666 211.66666 L 529.1666 211.66666 L 555.625 211.66666 L 555.625 211.66666 L 555.625 211.66666 L 555.625 185.20833 L 555.625 185.20833 L 582.0833 185.20833 L 582.0833 158.74998 L 582.0833 158.74998 L 608.5416 158.74998 L 608.5416 158.74998 L 608.5416 158.74998 L 634.99994 132.29166 L 661.4583 105.83333 L 714.37494 52.916664 Q 740.8333 0.0 767.2916 0.0 z" svg:height="7.9374995mm" draw:style-name="style-330" svg:viewBox="0.0 0.0 793.74994 793.74994" svg:width="7.9374995mm" svg:x="156.8979mm" svg:y="134.40833mm"/>
          <draw:path svg:d="M 238.12498 26.458332 L 238.12498 0.0 L 317.49997 26.458332 Q 370.41666 52.916664 370.41666 79.37499 L 396.87497 79.37499 L 396.87497 185.20833 Q 396.87497 291.04166 264.5833 317.49997 L 105.83333 317.49997 L 105.83333 343.9583 L 105.83333 343.9583 L 79.37499 343.9583 L 79.37499 343.9583 L 52.916664 343.9583 Q 52.916664 370.41666 52.916664 370.41666 L 26.458332 370.41666 L 26.458332 370.41666 Q 0.0 343.9583 0.0 317.49997 L 0.0 317.49997 L 0.0 291.04166 Q 0.0 264.5833 52.916664 264.5833 L 79.37499 264.5833 L 79.37499 238.12498 Q 79.37499 211.66666 158.74998 211.66666 Q 211.66666 211.66666 211.66666 132.29166 Q 185.20833 52.916664 211.66666 52.916664 Q 238.12498 52.916664 238.12498 26.458332 z" svg:height="3.7041664mm" draw:style-name="style-331" svg:viewBox="0.0 0.0 396.87497 370.41666" svg:width="3.9687498mm" svg:x="260.34998mm" svg:y="92.604164mm"/>
          <draw:path svg:d="M 238.12498 79.37499 L 264.5833 79.37499 L 264.5833 79.37499 Q 264.5833 79.37499 264.5833 105.83333 L 291.04166 105.83333 L 317.49997 105.83333 L 343.9583 132.29166 L 370.41666 132.29166 L 396.87497 132.29166 L 396.87497 105.83333 L 423.3333 105.83333 L 423.3333 105.83333 L 423.3333 132.29166 L 423.3333 132.29166 L 423.3333 132.29166 L 449.79166 185.20833 Q 476.24997 211.66666 529.1666 211.66666 Q 582.0833 238.12498 661.4583 238.12498 L 740.8333 238.12498 L 767.2916 264.5833 L 793.74994 291.04166 L 820.2083 291.04166 L 846.6666 291.04166 L 846.6666 291.04166 L 846.6666 291.04166 L 767.2916 317.49997 L 687.9166 343.9583 L 634.99994 343.9583 Q 582.0833 343.9583 529.1666 317.49997 L 502.7083 317.49997 L 423.3333 317.49997 Q 317.49997 291.04166 264.5833 291.04166 Q 211.66666 291.04166 211.66666 238.12498 Q 211.66666 211.66666 185.20833 211.66666 Q 158.74998 211.66666 158.74998 185.20833 Q 158.74998 158.74998 158.74998 132.29166 L 132.29166 132.29166 L 132.29166 105.83333 L 105.83333 105.83333 L 105.83333 79.37499 Q 105.83333 52.916664 52.916664 26.458332 L 0.0 26.458332 L 26.458332 26.458332 Q 52.916664 26.458332 52.916664 0.0 Q 52.916664 -26.458332 132.29166 26.458332 Q 211.66666 79.37499 238.12498 79.37499 z" svg:height="3.439583mm" draw:style-name="style-332" svg:viewBox="0.0 0.0 846.6666 343.9583" svg:width="8.466666mm" svg:x="74.612495mm" svg:y="111.38958mm"/>
          <draw:path svg:d="M 1931.4583 0.0 L 1931.4583 0.0 L 1931.4583 264.5833 L 1931.4583 529.1666 L 1931.4583 529.1666 Q 1904.9999 529.1666 1904.9999 555.625 Q 1904.9999 582.0833 1746.2499 582.0833 Q 1613.9583 582.0833 1031.875 634.99994 L 449.79166 687.9166 L 449.79166 687.9166 Q 449.79166 687.9166 264.5833 634.99994 L 79.37499 582.0833 L 105.83333 582.0833 L 132.29166 582.0833 L 105.83333 555.625 L 79.37499 529.1666 L 52.916664 529.1666 L 0.0 529.1666 L 0.0 502.7083 L 0.0 502.7083 L 26.458332 502.7083 L 52.916664 476.24997 L 105.83333 476.24997 L 158.74998 476.24997 L 449.79166 423.3333 Q 740.8333 423.3333 793.74994 370.41666 Q 846.6666 343.9583 899.5833 317.49997 Q 926.0416 317.49997 952.49994 264.5833 Q 952.49994 211.66666 1058.3333 185.20833 Q 1164.1666 158.74998 1164.1666 132.29166 L 1164.1666 132.29166 L 1534.5833 105.83333 Q 1904.9999 79.37499 1904.9999 52.916664 Q 1904.9999 0.0 1931.4583 0.0 z" svg:height="6.879166mm" draw:style-name="style-333" svg:viewBox="0.0 0.0 1931.4583 687.9166" svg:width="19.314583mm" svg:x="293.68747mm" svg:y="104.24583mm"/>
          <draw:path svg:d="M 608.5416 158.74998 L 608.5416 158.74998 L 608.5416 211.66666 Q 634.99994 264.5833 608.5416 264.5833 L 555.625 264.5833 L 555.625 264.5833 L 529.1666 264.5833 L 529.1666 264.5833 Q 529.1666 238.12498 502.7083 238.12498 L 476.24997 238.12498 L 476.24997 211.66666 Q 449.79166 211.66666 449.79166 211.66666 Q 449.79166 185.20833 238.12498 132.29166 L 0.0 79.37499 L 132.29166 52.916664 Q 264.5833 26.458332 264.5833 0.0 L 264.5833 0.0 L 343.9583 0.0 Q 449.79166 26.458332 502.7083 79.37499 Q 582.0833 132.29166 608.5416 158.74998 z" svg:height="2.6458333mm" draw:style-name="style-334" svg:viewBox="0.0 0.0 608.5416 264.5833" svg:width="6.0854163mm" svg:x="76.46458mm" svg:y="89.69375mm"/>
          <draw:path svg:d="M 555.625 0.0 L 555.625 0.0 L 555.625 26.458332 Q 582.0833 52.916664 661.4583 79.37499 Q 714.37494 105.83333 767.2916 105.83333 Q 846.6666 105.83333 952.49994 158.74998 Q 1058.3333 158.74998 1031.875 132.29166 Q 1031.875 105.83333 1111.25 132.29166 Q 1190.6249 158.74998 1217.0833 185.20833 L 1217.0833 211.66666 L 1217.0833 211.66666 Q 1217.0833 211.66666 1164.1666 238.12498 L 1111.25 264.5833 L 1111.25 264.5833 L 1137.7083 264.5833 L 1137.7083 291.04166 L 1137.7083 317.49997 L 1111.25 317.49997 L 1084.7916 317.49997 L 1084.7916 343.9583 L 1084.7916 370.41666 L 1111.25 396.87497 Q 1137.7083 423.3333 1190.6249 423.3333 L 1243.5416 423.3333 L 1243.5416 449.79166 L 1243.5416 449.79166 L 1269.9999 449.79166 L 1269.9999 476.24997 L 1269.9999 476.24997 L 1296.4583 476.24997 L 1296.4583 502.7083 L 1296.4583 529.1666 L 1217.0833 529.1666 L 1137.7083 529.1666 L 1164.1666 555.625 L 1190.6249 555.625 L 1190.6249 582.0833 L 1190.6249 608.5416 L 1217.0833 608.5416 L 1243.5416 634.99994 L 1322.9166 634.99994 Q 1402.2916 661.4583 1402.2916 687.9166 Q 1402.2916 714.37494 1508.1249 714.37494 Q 1587.4999 740.8333 1613.9583 714.37494 L 1640.4166 714.37494 L 1640.4166 740.8333 L 1640.4166 767.2916 L 1613.9583 767.2916 L 1587.4999 767.2916 L 1587.4999 793.74994 L 1561.0416 820.2083 L 1561.0416 820.2083 L 1561.0416 846.6666 L 1561.0416 846.6666 L 1561.0416 846.6666 L 1561.0416 873.12494 L 1561.0416 899.5833 L 1561.0416 926.0416 L 1561.0416 952.49994 L 1587.4999 952.49994 L 1613.9583 952.49994 L 1613.9583 978.95825 L 1613.9583 978.95825 L 1587.4999 978.95825 L 1587.4999 1005.4166 L 1587.4999 1005.4166 L 1587.4999 1005.4166 L 1561.0416 1005.4166 Q 1534.5833 1005.4166 1402.2916 1031.875 L 1269.9999 1058.3333 L 1217.0833 1058.3333 L 1164.1666 1058.3333 L 1137.7083 1058.3333 Q 1084.7916 1058.3333 978.95825 1084.7916 Q 899.5833 1111.25 846.6666 1084.7916 L 793.74994 1084.7916 L 767.2916 1084.7916 Q 767.2916 1058.3333 661.4583 1058.3333 Q 555.625 1031.875 582.0833 1058.3333 Q 608.5416 1111.25 529.1666 1111.25 L 476.24997 1137.7083 L 476.24997 1137.7083 L 476.24997 1111.25 L 423.3333 1111.25 Q 370.41666 1111.25 343.9583 1111.25 L 343.9583 1137.7083 L 238.12498 1137.7083 Q 158.74998 1137.7083 158.74998 1111.25 Q 158.74998 1084.7916 79.37499 1084.7916 L 26.458332 1084.7916 L 26.458332 1058.3333 L 26.458332 1005.4166 L 0.0 1005.4166 L 0.0 1005.4166 L 0.0 978.95825 Q 26.458332 952.49994 26.458332 899.5833 Q 26.458332 820.2083 79.37499 820.2083 Q 132.29166 846.6666 79.37499 820.2083 Q 0.0 793.74994 26.458332 634.99994 Q 79.37499 449.79166 26.458332 476.24997 L 0.0 476.24997 L 0.0 423.3333 L 0.0 396.87497 L 185.20833 396.87497 Q 343.9583 396.87497 343.9583 343.9583 Q 370.41666 291.04166 343.9583 291.04166 Q 317.49997 291.04166 317.49997 264.5833 Q 317.49997 238.12498 396.87497 238.12498 Q 476.24997 211.66666 449.79166 211.66666 Q 449.79166 211.66666 502.7083 185.20833 Q 529.1666 185.20833 555.625 158.74998 Q 555.625 105.83333 582.0833 132.29166 Q 608.5416 132.29166 608.5416 105.83333 Q 608.5416 79.37499 555.625 79.37499 L 502.7083 79.37499 L 502.7083 52.916664 L 502.7083 26.458332 L 529.1666 0.0 Q 555.625 0.0 555.625 0.0 z" svg:height="11.377083mm" draw:style-name="style-335" svg:viewBox="0.0 0.0 1640.4166 1137.7083" svg:width="16.404165mm" svg:x="222.51457mm" svg:y="66.674995mm"/>
          <draw:path svg:d="M 1799.1666 26.458332 L 1799.1666 0.0 L 1878.5416 0.0 Q 1984.3749 26.458332 1984.3749 52.916664 Q 1984.3749 79.37499 2010.8333 79.37499 L 2037.2915 79.37499 L 2063.75 105.83333 Q 2090.2083 158.74998 2037.2915 158.74998 Q 1984.3749 158.74998 2037.2915 185.20833 Q 2063.75 211.66666 2063.75 238.12498 L 2063.75 264.5833 L 2037.2915 317.49997 Q 2037.2915 343.9583 2037.2915 396.87497 Q 2037.2915 449.79166 2196.0415 476.24997 Q 2328.3333 476.24997 2407.7083 502.7083 L 2460.6248 502.7083 L 2460.6248 502.7083 L 2460.6248 529.1666 L 2513.5415 529.1666 L 2592.9165 529.1666 L 2592.9165 555.625 L 2619.3748 555.625 L 2619.3748 555.625 L 2619.3748 582.0833 L 2645.8333 582.0833 L 2672.2915 582.0833 L 2698.7498 582.0833 L 2725.2083 582.0833 L 2831.0415 555.625 Q 2910.4165 529.1666 2936.8748 476.24997 Q 2936.8748 423.3333 3042.7083 370.41666 Q 3122.0833 370.41666 3148.5415 370.41666 Q 3174.9998 370.41666 3254.3748 396.87497 L 3360.2083 396.87497 L 3386.6665 396.87497 Q 3413.1248 423.3333 3492.4998 423.3333 L 3571.8748 423.3333 L 3571.8748 396.87497 L 3598.3333 396.87497 L 3598.3333 396.87497 L 3598.3333 423.3333 L 3624.7915 423.3333 L 3677.7083 423.3333 L 3677.7083 449.79166 L 3677.7083 449.79166 L 3651.2498 449.79166 L 3651.2498 476.24997 L 3624.7915 476.24997 L 3571.8748 476.24997 L 3571.8748 449.79166 L 3571.8748 449.79166 L 3545.4165 449.79166 L 3545.4165 476.24997 L 3492.4998 476.24997 L 3439.5833 476.24997 L 3492.4998 502.7083 L 3545.4165 529.1666 L 3651.2498 529.1666 Q 3757.0833 529.1666 3730.6248 555.625 Q 3677.7083 555.625 3677.7083 608.5416 Q 3677.7083 661.4583 3783.5415 687.9166 Q 3915.833 740.8333 3915.833 793.74994 Q 3915.833 846.6666 3942.2915 846.6666 Q 3995.208 846.6666 3995.208 899.5833 Q 3995.208 952.49994 4021.6665 952.49994 Q 4048.1248 978.95825 4048.1248 1111.25 Q 4048.1248 1217.0833 4021.6665 1217.0833 Q 3995.208 1243.5416 3995.208 1322.9166 Q 4048.1248 1375.8333 4048.1248 1375.8333 L 4048.1248 1402.2916 L 4021.6665 1402.2916 L 4021.6665 1428.7499 L 4021.6665 1428.7499 L 3995.208 1428.7499 L 3995.208 1428.7499 Q 3995.208 1428.7499 3889.3748 1402.2916 Q 3783.5415 1375.8333 3651.2498 1428.7499 Q 3518.9583 1455.2083 3386.6665 1481.6666 Q 3280.8333 1534.5833 3307.2915 1613.9583 Q 3333.7498 1693.3333 3227.9165 1693.3333 Q 3122.0833 1666.8749 3095.6248 1746.2499 Q 3095.6248 1799.1666 2936.8748 1852.0833 Q 2778.1248 1904.9999 2619.3748 1904.9999 L 2434.1665 1904.9999 L 2407.7083 1904.9999 L 2354.7915 1904.9999 L 2354.7915 1878.5416 L 2354.7915 1878.5416 L 2328.3333 1878.5416 L 2328.3333 1878.5416 L 2328.3333 1852.0833 L 2354.7915 1825.6249 L 2354.7915 1825.6249 L 2354.7915 1852.0833 L 2381.2498 1852.0833 L 2407.7083 1852.0833 L 2513.5415 1852.0833 Q 2619.3748 1852.0833 2672.2915 1799.1666 Q 2725.2083 1746.2499 2725.2083 1746.2499 L 2725.2083 1746.2499 L 2751.6665 1746.2499 L 2751.6665 1746.2499 L 2778.1248 1719.7916 L 2804.5833 1719.7916 L 2804.5833 1693.3333 L 2778.1248 1666.8749 L 2778.1248 1666.8749 L 2778.1248 1640.4166 L 2804.5833 1640.4166 L 2831.0415 1640.4166 L 2831.0415 1613.9583 L 2831.0415 1587.4999 L 2778.1248 1587.4999 Q 2725.2083 1587.4999 2698.7498 1534.5833 Q 2672.2915 1481.6666 2619.3748 1481.6666 Q 2539.9998 1508.1249 2539.9998 1534.5833 Q 2539.9998 1561.0416 2513.5415 1561.0416 L 2487.0833 1534.5833 L 2487.0833 1534.5833 L 2460.6248 1534.5833 L 2460.6248 1534.5833 Q 2460.6248 1534.5833 2460.6248 1455.2083 Q 2460.6248 1402.2916 2434.1665 1402.2916 Q 2407.7083 1402.2916 2407.7083 1375.8333 Q 2407.7083 1349.3749 2275.4165 1296.4583 Q 2169.5833 1269.9999 2143.125 1243.5416 Q 2090.2083 1217.0833 2143.125 1190.6249 Q 2196.0415 1164.1666 2037.2915 1137.7083 Q 1904.9999 1111.25 1904.9999 1084.7916 Q 1904.9999 1058.3333 1878.5416 1058.3333 Q 1852.0833 1058.3333 1746.2499 1031.875 Q 1640.4166 1005.4166 1587.4999 1005.4166 Q 1534.5833 1005.4166 1508.1249 952.49994 Q 1508.1249 926.0416 1455.2083 899.5833 Q 1402.2916 899.5833 1031.875 820.2083 Q 634.99994 740.8333 634.99994 793.74994 Q 608.5416 820.2083 370.41666 767.2916 L 105.83333 687.9166 L 79.37499 687.9166 L 52.916664 687.9166 L 26.458332 687.9166 L 26.458332 687.9166 L 26.458332 687.9166 L 26.458332 687.9166 L 0.0 634.99994 L 0.0 582.0833 L 52.916664 582.0833 L 105.83333 582.0833 L 105.83333 555.625 L 132.29166 555.625 L 132.29166 555.625 L 132.29166 529.1666 L 185.20833 529.1666 Q 238.12498 476.24997 343.9583 476.24997 L 423.3333 476.24997 L 423.3333 449.79166 L 449.79166 449.79166 L 449.79166 449.79166 Q 449.79166 423.3333 396.87497 423.3333 Q 317.49997 423.3333 343.9583 396.87497 L 343.9583 370.41666 L 396.87497 370.41666 L 423.3333 370.41666 L 608.5416 317.49997 Q 793.74994 264.5833 793.74994 264.5833 L 793.74994 264.5833 L 1031.875 291.04166 Q 1243.5416 317.49997 1375.8333 317.49997 L 1508.1249 317.49997 L 1508.1249 317.49997 L 1508.1249 317.49997 L 1508.1249 264.5833 Q 1508.1249 211.66666 1508.1249 211.66666 Q 1508.1249 185.20833 1534.5833 132.29166 Q 1587.4999 105.83333 1693.3333 79.37499 Q 1799.1666 52.916664 1799.1666 26.458332 z M 2248.9583 1217.0833 Q 2222.5 1217.0833 2248.9583 1190.6249 Q 2275.4165 1190.6249 2248.9583 1217.0833 Q 2248.9583 1217.0833 2248.9583 1217.0833 z" svg:height="19.05mm" draw:style-name="style-336" svg:viewBox="0.0 0.0 4048.1248 1904.9999" svg:width="40.481247mm" svg:x="110.86041mm" svg:y="115.8875mm"/>
          <draw:path svg:d="M 105.83333 0.0 Q 211.66666 -26.458332 238.12498 52.916664 Q 264.5833 132.29166 238.12498 211.66666 Q 211.66666 291.04166 105.83333 317.49997 Q 26.458332 343.9583 0.0 264.5833 Q 0.0 185.20833 0.0 79.37499 Q 0.0 0.0 105.83333 0.0 z" svg:height="3.1749997mm" draw:style-name="style-337" svg:viewBox="0.0 0.0 238.12498 317.49997" svg:width="2.38125mm" svg:x="193.67499mm" svg:y="140.49374mm"/>
          <draw:path svg:d="M 0.0 2143.125 L 0.0 0.0 L 1772.7083 0.0 L 3545.4165 0.0 L 3439.5833 52.916664 Q 3360.2083 105.83333 3413.1248 79.37499 Q 3466.0415 79.37499 3466.0415 105.83333 Q 3466.0415 132.29166 3492.4998 132.29166 L 3545.4165 132.29166 L 3545.4165 158.74998 L 3545.4165 185.20833 L 3571.8748 211.66666 L 3571.8748 238.12498 L 3545.4165 238.12498 Q 3492.4998 211.66666 3466.0415 211.66666 L 3439.5833 211.66666 L 3439.5833 238.12498 L 3439.5833 238.12498 L 3466.0415 238.12498 L 3466.0415 264.5833 L 3492.4998 264.5833 L 3545.4165 264.5833 L 3545.4165 291.04166 Q 3545.4165 317.49997 3704.1665 343.9583 Q 3862.9165 370.41666 3889.3748 423.3333 Q 3889.3748 476.24997 3968.7498 476.24997 Q 4021.6665 502.7083 4021.6665 555.625 Q 4021.6665 608.5416 3968.7498 608.5416 Q 3942.2915 608.5416 3942.2915 634.99994 Q 3942.2915 661.4583 4021.6665 687.9166 Q 4127.5 687.9166 4101.0415 740.8333 Q 4074.583 793.74994 4127.5 820.2083 Q 4180.4165 820.2083 4312.708 846.6666 Q 4471.458 899.5833 4445.0 952.49994 Q 4445.0 1031.875 4418.5415 1031.875 Q 4392.083 1058.3333 4550.833 1058.3333 Q 4736.0415 1084.7916 4709.583 1111.25 Q 4709.583 1164.1666 4788.958 1164.1666 Q 4868.333 1164.1666 4894.7915 1164.1666 L 4921.2495 1164.1666 L 4921.2495 1190.6249 L 4921.2495 1190.6249 L 4947.708 1190.6249 L 4947.708 1217.0833 L 4921.2495 1217.0833 Q 4868.333 1217.0833 4841.8745 1269.9999 L 4815.4165 1269.9999 L 4815.4165 1296.4583 L 4815.4165 1296.4583 L 4841.8745 1296.4583 L 4841.8745 1322.9166 L 4974.1665 1322.9166 Q 5132.9165 1375.8333 5159.3745 1375.8333 L 5185.833 1375.8333 L 5212.2915 1375.8333 L 5238.7495 1375.8333 L 5291.6665 1375.8333 L 5318.1245 1375.8333 L 5344.583 1428.7499 Q 5397.4995 1481.6666 5371.0415 1481.6666 Q 5344.583 1481.6666 5344.583 1508.1249 Q 5344.583 1534.5833 5397.4995 1508.1249 Q 5476.8745 1481.6666 5556.2495 1534.5833 Q 5609.1665 1534.5833 5767.9165 1561.0416 L 5953.1245 1587.4999 L 5926.6665 1587.4999 Q 5873.7495 1587.4999 5820.833 1640.4166 L 5794.3745 1640.4166 L 5873.7495 1666.8749 Q 5953.1245 1693.3333 6006.0415 1719.7916 Q 6085.4165 1772.7083 6058.958 1799.1666 Q 6032.4995 1852.0833 6164.7915 1878.5416 Q 6297.083 1904.9999 6323.5415 1878.5416 L 6349.9995 1878.5416 L 6349.9995 1904.9999 L 6349.9995 1957.9165 L 6376.458 1957.9165 L 6376.458 1957.9165 L 6402.9165 1984.3749 L 6455.833 2010.8333 L 6402.9165 2010.8333 L 6349.9995 2010.8333 L 6349.9995 2037.2915 L 6349.9995 2037.2915 L 6323.5415 2037.2915 Q 6323.5415 2063.75 6323.5415 2063.75 Q 6349.9995 2063.75 6297.083 2090.2083 Q 6244.1665 2116.6665 6297.083 2143.125 Q 6323.5415 2169.5833 6244.1665 2169.5833 L 6191.2495 2169.5833 L 6164.7915 2169.5833 L 6138.333 2169.5833 L 6138.333 2169.5833 L 6138.333 2169.5833 L 6164.7915 2169.5833 L 6164.7915 2169.5833 L 6217.708 2196.0415 L 6270.6245 2222.5 L 6297.083 2222.5 L 6297.083 2222.5 L 6323.5415 2222.5 L 6349.9995 2222.5 L 6376.458 2248.9583 L 6402.9165 2275.4165 L 6402.9165 2275.4165 L 6402.9165 2275.4165 L 6429.3745 2275.4165 L 6429.3745 2275.4165 L 6402.9165 2275.4165 L 6349.9995 2275.4165 L 6323.5415 2275.4165 L 6297.083 2275.4165 L 6297.083 2301.875 L 6297.083 2301.875 L 6323.5415 2301.875 L 6323.5415 2328.3333 L 6349.9995 2328.3333 Q 6402.9165 2328.3333 6349.9995 2354.7915 L 6323.5415 2381.2498 L 6323.5415 2381.2498 L 6349.9995 2381.2498 L 6349.9995 2434.1665 Q 6349.9995 2460.6248 6508.7495 2513.5415 Q 6667.4995 2592.9165 6614.583 2592.9165 Q 6561.6665 2592.9165 6588.1245 2619.3748 Q 6614.583 2619.3748 6614.583 2672.2915 Q 6641.0415 2725.2083 6667.4995 2725.2083 Q 6693.958 2698.7498 6720.4165 2698.7498 L 6746.8745 2698.7498 L 6746.8745 2725.2083 L 6773.333 2725.2083 L 6773.333 2725.2083 L 6773.333 2751.6665 L 6773.333 2751.6665 L 6773.333 2751.6665 L 6799.7915 2751.6665 L 6799.7915 2751.6665 L 6826.2495 2778.1248 L 6852.708 2778.1248 L 6852.708 2804.5833 L 6852.708 2831.0415 L 6773.333 2831.0415 Q 6667.4995 2804.5833 6641.0415 2804.5833 L 6614.583 2804.5833 L 6614.583 2831.0415 L 6614.583 2831.0415 L 6641.0415 2857.4998 L 6641.0415 2883.9583 L 6667.4995 2883.9583 L 6693.958 2910.4165 L 6614.583 2910.4165 L 6561.6665 2910.4165 L 6614.583 2936.8748 Q 6641.0415 2963.3333 6720.4165 2963.3333 L 6799.7915 2963.3333 L 6799.7915 2989.7915 L 6826.2495 2989.7915 L 6826.2495 2989.7915 L 6826.2495 3016.2498 L 6773.333 3016.2498 Q 6746.8745 3016.2498 6746.8745 3042.7083 Q 6773.333 3042.7083 6720.4165 3069.1665 Q 6693.958 3069.1665 6693.958 3095.6248 L 6720.4165 3122.0833 L 6720.4165 3148.5415 L 6720.4165 3174.9998 L 6773.333 3174.9998 L 6799.7915 3174.9998 L 6799.7915 3201.4583 L 6799.7915 3201.4583 L 6773.333 3201.4583 L 6746.8745 3227.9165 L 6720.4165 3227.9165 Q 6667.4995 3227.9165 6667.4995 3174.9998 Q 6667.4995 3148.5415 6641.0415 3174.9998 Q 6641.0415 3201.4583 6508.7495 3201.4583 Q 6402.9165 3227.9165 6376.458 3227.9165 Q 6349.9995 3254.3748 6111.8745 3227.9165 Q 5847.2915 3227.9165 5847.2915 3254.3748 Q 5847.2915 3280.8333 5820.833 3280.8333 L 5794.3745 3280.8333 L 5714.9995 3254.3748 L 5662.083 3254.3748 L 5662.083 3280.8333 L 5662.083 3307.2915 L 5688.5415 3307.2915 Q 5688.5415 3333.7498 5741.458 3333.7498 L 5794.3745 3333.7498 L 5794.3745 3360.2083 L 5820.833 3360.2083 L 5820.833 3360.2083 L 5820.833 3386.6665 L 5767.9165 3386.6665 L 5741.458 3386.6665 L 5662.083 3386.6665 Q 5556.2495 3386.6665 5132.9165 3439.5833 Q 4709.583 3545.4165 4736.0415 3545.4165 Q 4762.4995 3545.4165 4709.583 3571.8748 Q 4683.1245 3598.3333 4709.583 3598.3333 Q 4736.0415 3598.3333 4603.75 3598.3333 Q 4497.9165 3598.3333 4524.375 3651.2498 Q 4550.833 3730.6248 4497.9165 3704.1665 Q 4418.5415 3704.1665 4418.5415 3730.6248 Q 4418.5415 3757.0833 4312.708 3757.0833 L 4206.875 3757.0833 L 4233.333 3783.5415 L 4286.25 3809.9998 L 4339.1665 3809.9998 L 4392.083 3809.9998 L 4392.083 3836.4583 L 4392.083 3836.4583 L 4418.5415 3836.4583 L 4418.5415 3862.9165 L 4418.5415 3862.9165 L 4445.0 3862.9165 L 4445.0 3889.3748 L 4445.0 3915.833 L 4259.7915 3915.833 Q 4074.583 3915.833 4074.583 3968.7498 L 4074.583 3995.208 L 4048.1248 3995.208 L 4048.1248 4021.6665 L 4074.583 4021.6665 Q 4127.5 4021.6665 4074.583 4048.1248 L 4021.6665 4074.583 L 3995.208 4074.583 L 3968.7498 4074.583 L 3968.7498 4101.0415 L 3968.7498 4127.5 L 4074.583 4180.4165 Q 4206.875 4233.333 4153.958 4233.333 Q 4101.0415 4286.25 4127.5 4286.25 L 4180.4165 4286.25 L 4233.333 4312.708 L 4286.25 4339.1665 L 4286.25 4339.1665 L 4286.25 4339.1665 L 4312.708 4339.1665 L 4312.708 4339.1665 L 4259.7915 4365.625 L 4206.875 4392.083 L 4206.875 4392.083 L 4206.875 4392.083 L 4180.4165 4392.083 Q 4153.958 4392.083 4074.583 4365.625 Q 4021.6665 4339.1665 3968.7498 4418.5415 Q 3915.833 4471.458 3862.9165 4471.458 Q 3809.9998 4471.458 3809.9998 4497.9165 Q 3809.9998 4524.375 3704.1665 4550.833 Q 3598.3333 4550.833 3466.0415 4577.2915 Q 3333.7498 4603.75 3333.7498 4656.6665 Q 3333.7498 4656.6665 3227.9165 4683.1245 Q 3095.6248 4683.1245 3095.6248 4709.583 Q 3095.6248 4736.0415 3069.1665 4736.0415 L 3016.2498 4736.0415 L 3016.2498 4736.0415 L 2989.7915 4709.583 L 2936.8748 4709.583 L 2883.9583 4709.583 L 2857.4998 4709.583 L 2804.5833 4709.583 L 2804.5833 4709.583 L 2778.1248 4709.583 L 2778.1248 4709.583 L 2778.1248 4709.583 L 2751.6665 4683.1245 L 2698.7498 4683.1245 L 2698.7498 4709.583 L 2698.7498 4736.0415 L 2672.2915 4736.0415 Q 2645.8333 4709.583 2354.7915 4683.1245 Q 2063.75 4656.6665 2090.2083 4630.208 Q 2116.6665 4603.75 2090.2083 4603.75 Q 2063.75 4550.833 1852.0833 4550.833 Q 1666.8749 4497.9165 1587.4999 4471.458 Q 1534.5833 4418.5415 1164.1666 4339.1665 Q 793.74994 4286.25 687.9166 4286.25 Q 582.0833 4312.708 555.625 4339.1665 Q 529.1666 4339.1665 370.41666 4339.1665 Q 185.20833 4339.1665 158.74998 4365.625 Q 105.83333 4392.083 105.83333 4339.1665 L 79.37499 4286.25 L 52.916664 4286.25 L 0.0 4286.25 L 0.0 2143.125 z M 5053.5415 1455.2083 L 5053.5415 1428.7499 L 5079.9995 1428.7499 L 5106.458 1428.7499 L 5185.833 1428.7499 L 5238.7495 1428.7499 L 5238.7495 1428.7499 L 5238.7495 1428.7499 L 5265.208 1428.7499 L 5265.208 1428.7499 L 5265.208 1455.2083 Q 5291.6665 1455.2083 5291.6665 1481.6666 Q 5291.6665 1508.1249 5265.208 1508.1249 L 5238.7495 1481.6666 L 5212.2915 1481.6666 L 5185.833 1481.6666 L 5159.3745 1481.6666 L 5132.9165 1481.6666 L 5079.9995 1481.6666 L 5053.5415 1481.6666 L 5053.5415 1455.2083 z M 5741.458 1613.9583 L 5741.458 1587.4999 L 5741.458 1587.4999 Q 5767.9165 1587.4999 5767.9165 1587.4999 L 5767.9165 1613.9583 L 5741.458 1613.9583 z M 4392.083 3677.7083 Q 4392.083 3651.2498 4392.083 3651.2498 Q 4392.083 3651.2498 4392.083 3651.2498 Q 4392.083 3677.7083 4392.083 3677.7083 z" svg:height="47.360413mm" draw:style-name="style-338" svg:viewBox="0.0 0.0 6852.708 4736.0415" svg:width="68.52708mm" svg:x="0.0mm" svg:y="0.0mm"/>
          <draw:path svg:d="M 476.24997 0.0 L 476.24997 0.0 L 1031.875 26.458332 Q 1587.4999 26.458332 1666.8749 52.916664 L 1746.2499 52.916664 L 1799.1666 79.37499 Q 1825.6249 105.83333 1825.6249 158.74998 Q 1825.6249 211.66666 1799.1666 211.66666 L 1799.1666 238.12498 L 1772.7083 238.12498 L 1746.2499 238.12498 L 1719.7916 264.5833 L 1693.3333 291.04166 L 1666.8749 291.04166 L 1640.4166 291.04166 L 1640.4166 317.49997 L 1613.9583 317.49997 L 1613.9583 317.49997 L 1613.9583 343.9583 L 1666.8749 343.9583 L 1693.3333 343.9583 L 1693.3333 370.41666 L 1693.3333 370.41666 L 1640.4166 370.41666 Q 1587.4999 343.9583 1587.4999 317.49997 Q 1587.4999 291.04166 1031.875 211.66666 L 502.7083 158.74998 L 502.7083 158.74998 L 502.7083 132.29166 L 396.87497 132.29166 Q 291.04166 132.29166 132.29166 105.83333 L 0.0 79.37499 L 0.0 79.37499 L 0.0 79.37499 L 0.0 79.37499 L 26.458332 79.37499 L 26.458332 79.37499 L 26.458332 79.37499 L 26.458332 52.916664 L 26.458332 52.916664 L 52.916664 52.916664 L 52.916664 26.458332 L 264.5833 26.458332 Q 476.24997 26.458332 476.24997 0.0 z" svg:height="3.7041664mm" draw:style-name="style-339" svg:viewBox="0.0 0.0 1825.6249 370.41666" svg:width="18.256248mm" svg:x="236.80208mm" svg:y="106.09791mm"/>
          <draw:path svg:d="M 132.29166 0.0 L 185.20833 0.0 L 211.66666 26.458332 Q 238.12498 26.458332 238.12498 105.83333 Q 238.12498 185.20833 211.66666 238.12498 L 211.66666 291.04166 L 185.20833 291.04166 Q 185.20833 291.04166 185.20833 317.49997 L 185.20833 317.49997 L 185.20833 343.9583 L 185.20833 343.9583 L 132.29166 343.9583 Q 79.37499 343.9583 79.37499 396.87497 Q 52.916664 423.3333 26.458332 423.3333 L 0.0 423.3333 L 0.0 396.87497 Q 26.458332 370.41666 26.458332 343.9583 L 26.458332 343.9583 L 26.458332 185.20833 Q 26.458332 52.916664 26.458332 26.458332 L 52.916664 0.0 L 79.37499 0.0 Q 105.83333 -26.458332 132.29166 0.0 z" svg:height="4.233333mm" draw:style-name="style-340" svg:viewBox="0.0 0.0 238.12498 423.3333" svg:width="2.38125mm" svg:x="170.12708mm" svg:y="70.11458mm"/>
          <draw:path svg:d="M 370.41666 0.0 L 449.79166 0.0 L 423.3333 26.458332 Q 370.41666 79.37499 396.87497 132.29166 L 423.3333 185.20833 L 423.3333 211.66666 Q 476.24997 238.12498 476.24997 291.04166 L 476.24997 343.9583 L 476.24997 343.9583 Q 476.24997 370.41666 396.87497 370.41666 Q 343.9583 343.9583 317.49997 291.04166 Q 317.49997 211.66666 264.5833 185.20833 Q 211.66666 185.20833 211.66666 158.74998 Q 211.66666 132.29166 158.74998 158.74998 L 79.37499 185.20833 L 79.37499 185.20833 Q 52.916664 158.74998 52.916664 158.74998 L 52.916664 132.29166 L 52.916664 132.29166 L 52.916664 132.29166 L 26.458332 132.29166 L 26.458332 132.29166 L 26.458332 105.83333 L 0.0 105.83333 L 0.0 105.83333 L 0.0 79.37499 L 0.0 79.37499 L 0.0 79.37499 L 26.458332 52.916664 L 26.458332 26.458332 L 26.458332 26.458332 L 52.916664 26.458332 L 52.916664 26.458332 L 52.916664 26.458332 L 79.37499 52.916664 L 105.83333 79.37499 L 211.66666 79.37499 Q 317.49997 105.83333 291.04166 52.916664 Q 264.5833 26.458332 370.41666 0.0 z" svg:height="3.7041664mm" draw:style-name="style-341" svg:viewBox="0.0 0.0 476.24997 370.41666" svg:width="4.7625mm" svg:x="128.05832mm" svg:y="70.643745mm"/>
          <draw:path svg:d="M 1164.1666 185.20833 L 1164.1666 185.20833 L 1137.7083 264.5833 Q 1111.25 317.49997 1111.25 343.9583 L 1111.25 343.9583 L 1111.25 370.41666 Q 1111.25 396.87497 1084.7916 608.5416 Q 1058.3333 820.2083 661.4583 952.49994 L 264.5833 1058.3333 L 238.12498 1084.7916 L 211.66666 1111.25 L 185.20833 1111.25 L 158.74998 1111.25 L 158.74998 1084.7916 L 158.74998 1058.3333 L 185.20833 1058.3333 L 185.20833 1058.3333 L 185.20833 1031.875 L 211.66666 1031.875 L 211.66666 1005.4166 L 211.66666 952.49994 L 211.66666 952.49994 Q 211.66666 952.49994 238.12498 952.49994 L 238.12498 926.0416 L 238.12498 926.0416 Q 264.5833 926.0416 264.5833 899.5833 L 264.5833 899.5833 L 264.5833 873.12494 L 264.5833 846.6666 L 291.04166 820.2083 L 317.49997 793.74994 L 317.49997 767.2916 L 317.49997 740.8333 L 343.9583 687.9166 Q 370.41666 661.4583 343.9583 582.0833 Q 317.49997 529.1666 185.20833 370.41666 L 26.458332 211.66666 L 26.458332 211.66666 L 0.0 211.66666 L 0.0 211.66666 L 0.0 211.66666 L 0.0 211.66666 L 0.0 185.20833 L 0.0 185.20833 L 0.0 158.74998 L 0.0 158.74998 L 0.0 158.74998 L 26.458332 105.83333 L 52.916664 79.37499 L 52.916664 79.37499 L 52.916664 52.916664 L 105.83333 52.916664 L 132.29166 52.916664 L 158.74998 52.916664 L 185.20833 52.916664 L 370.41666 26.458332 Q 529.1666 0.0 555.625 0.0 Q 582.0833 0.0 582.0833 26.458332 Q 582.0833 52.916664 820.2083 79.37499 Q 1058.3333 105.83333 1111.25 158.74998 Q 1137.7083 158.74998 1164.1666 185.20833 z" svg:height="11.112499mm" draw:style-name="style-342" svg:viewBox="0.0 0.0 1164.1666 1111.25" svg:width="11.641666mm" svg:x="225.95415mm" svg:y="147.6375mm"/>
          <draw:path svg:d="M 26.458332 0.0 L 52.916664 0.0 L 79.37499 0.0 L 105.83333 0.0 L 158.74998 0.0 L 185.20833 0.0 L 317.49997 0.0 Q 449.79166 0.0 476.24997 26.458332 L 476.24997 26.458332 L 502.7083 26.458332 L 529.1666 52.916664 L 529.1666 52.916664 L 529.1666 52.916664 L 555.625 52.916664 L 555.625 52.916664 L 582.0833 79.37499 L 608.5416 105.83333 L 661.4583 105.83333 Q 740.8333 132.29166 740.8333 158.74998 Q 740.8333 185.20833 820.2083 238.12498 Q 899.5833 264.5833 899.5833 291.04166 L 926.0416 291.04166 L 978.95825 317.49997 Q 1031.875 317.49997 952.49994 343.9583 L 873.12494 343.9583 L 873.12494 370.41666 L 873.12494 423.3333 L 846.6666 423.3333 L 793.74994 423.3333 L 793.74994 423.3333 L 793.74994 423.3333 L 740.8333 396.87497 L 687.9166 370.41666 L 687.9166 370.41666 Q 687.9166 370.41666 661.4583 343.9583 Q 661.4583 317.49997 396.87497 317.49997 L 132.29166 291.04166 L 132.29166 264.5833 L 105.83333 238.12498 L 105.83333 238.12498 L 105.83333 211.66666 L 105.83333 211.66666 L 105.83333 211.66666 L 79.37499 211.66666 Q 79.37499 211.66666 52.916664 158.74998 L 0.0 105.83333 L 0.0 52.916664 Q 0.0 0.0 26.458332 0.0 z" svg:height="4.233333mm" draw:style-name="style-343" svg:viewBox="0.0 0.0 978.95825 423.3333" svg:width="9.789583mm" svg:x="7.9374995mm" svg:y="101.59999mm"/>
          <draw:path svg:d="M 608.5416 185.20833 L 608.5416 185.20833 L 608.5416 185.20833 Q 608.5416 185.20833 634.99994 185.20833 L 634.99994 211.66666 L 634.99994 238.12498 Q 661.4583 291.04166 661.4583 317.49997 Q 661.4583 343.9583 555.625 370.41666 L 476.24997 396.87497 L 476.24997 370.41666 Q 449.79166 343.9583 423.3333 291.04166 Q 370.41666 238.12498 343.9583 238.12498 Q 317.49997 238.12498 264.5833 158.74998 Q 211.66666 105.83333 185.20833 105.83333 L 132.29166 132.29166 L 79.37499 132.29166 L 52.916664 132.29166 L 26.458332 105.83333 L 0.0 105.83333 L 0.0 105.83333 L 0.0 79.37499 L 0.0 79.37499 L 26.458332 79.37499 L 26.458332 79.37499 L 26.458332 79.37499 L 26.458332 52.916664 L 26.458332 52.916664 L 52.916664 52.916664 L 52.916664 26.458332 L 132.29166 26.458332 L 211.66666 26.458332 L 291.04166 0.0 Q 343.9583 -26.458332 343.9583 0.0 Q 343.9583 26.458332 396.87497 26.458332 Q 449.79166 52.916664 449.79166 132.29166 Q 476.24997 185.20833 529.1666 211.66666 Q 608.5416 211.66666 608.5416 185.20833 z" svg:height="3.9687498mm" draw:style-name="style-344" svg:viewBox="0.0 0.0 661.4583 396.87497" svg:width="6.614583mm" svg:x="126.73541mm" svg:y="72.23125mm"/>
          <draw:path svg:d="M 5371.0415 0.0 L 5423.958 0.0 L 5423.958 0.0 L 5423.958 0.0 L 5450.4165 26.458332 L 5476.8745 52.916664 L 5476.8745 52.916664 L 5476.8745 52.916664 L 5450.4165 52.916664 L 5450.4165 52.916664 L 5450.4165 79.37499 L 5476.8745 79.37499 L 5476.8745 79.37499 L 5476.8745 105.83333 L 5476.8745 105.83333 L 5476.8745 105.83333 L 5503.333 105.83333 L 5503.333 105.83333 L 5529.7915 132.29166 L 5556.2495 158.74998 L 5582.708 158.74998 L 5609.1665 158.74998 L 5609.1665 185.20833 L 5635.6245 185.20833 L 5635.6245 185.20833 Q 5635.6245 211.66666 5635.6245 211.66666 L 5635.6245 211.66666 L 5662.083 211.66666 L 5662.083 211.66666 L 5714.9995 238.12498 L 5767.9165 238.12498 L 5767.9165 238.12498 Q 5767.9165 264.5833 5794.3745 264.5833 L 5820.833 264.5833 L 5820.833 264.5833 L 5820.833 291.04166 L 5794.3745 291.04166 Q 5794.3745 317.49997 5529.7915 264.5833 Q 5238.7495 264.5833 5159.3745 264.5833 L 5053.5415 291.04166 L 5000.6245 291.04166 Q 4921.2495 317.49997 4894.7915 370.41666 Q 4868.333 423.3333 4894.7915 423.3333 Q 4947.708 423.3333 4947.708 449.79166 L 4947.708 476.24997 L 4921.2495 476.24997 L 4921.2495 476.24997 L 4921.2495 449.79166 L 4894.7915 449.79166 L 4894.7915 449.79166 L 4894.7915 476.24997 L 4841.8745 476.24997 L 4762.4995 476.24997 L 4736.0415 476.24997 Q 4709.583 476.24997 4630.208 423.3333 Q 4550.833 370.41666 4365.625 343.9583 Q 4153.958 343.9583 4206.875 423.3333 Q 4206.875 476.24997 4127.5 476.24997 L 4021.6665 502.7083 L 3995.208 502.7083 Q 3995.208 476.24997 3889.3748 449.79166 Q 3783.5415 423.3333 3757.0833 423.3333 Q 3704.1665 423.3333 3730.6248 370.41666 Q 3730.6248 343.9583 3677.7083 343.9583 Q 3624.7915 343.9583 3624.7915 370.41666 Q 3624.7915 396.87497 3518.9583 396.87497 L 3439.5833 396.87497 L 3439.5833 396.87497 Q 3439.5833 370.41666 3386.6665 370.41666 L 3333.7498 343.9583 L 3333.7498 343.9583 Q 3333.7498 317.49997 3227.9165 291.04166 Q 3122.0833 264.5833 3122.0833 291.04166 Q 3122.0833 317.49997 3042.7083 317.49997 Q 2989.7915 317.49997 2883.9583 343.9583 L 2778.1248 370.41666 L 2751.6665 370.41666 L 2751.6665 370.41666 L 2725.2083 370.41666 L 2698.7498 370.41666 L 2698.7498 370.41666 Q 2698.7498 370.41666 2566.4583 370.41666 Q 2434.1665 370.41666 2434.1665 423.3333 Q 2434.1665 449.79166 2407.7083 449.79166 Q 2381.2498 476.24997 2328.3333 449.79166 L 2275.4165 423.3333 L 2248.9583 423.3333 Q 2248.9583 423.3333 2037.2915 370.41666 Q 1852.0833 370.41666 1852.0833 423.3333 Q 1852.0833 502.7083 1719.7916 502.7083 L 1587.4999 502.7083 L 1561.0416 502.7083 Q 1561.0416 476.24997 1508.1249 476.24997 L 1428.7499 476.24997 L 1428.7499 423.3333 Q 1402.2916 396.87497 1111.25 396.87497 L 820.2083 423.3333 L 820.2083 423.3333 L 820.2083 423.3333 L 793.74994 423.3333 L 793.74994 423.3333 L 793.74994 449.79166 L 820.2083 449.79166 L 820.2083 476.24997 L 820.2083 476.24997 L 793.74994 476.24997 L 793.74994 476.24997 L 793.74994 502.7083 L 767.2916 502.7083 L 767.2916 529.1666 L 767.2916 582.0833 L 740.8333 582.0833 L 714.37494 582.0833 L 634.99994 582.0833 Q 555.625 582.0833 396.87497 634.99994 L 264.5833 661.4583 L 264.5833 634.99994 L 238.12498 634.99994 L 238.12498 608.5416 L 238.12498 582.0833 L 185.20833 582.0833 L 158.74998 582.0833 L 132.29166 555.625 L 105.83333 529.1666 L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52.916664 449.79166 L 52.916664 423.3333 L 79.37499 423.3333 L 105.83333 423.3333 L 132.29166 423.3333 L 158.74998 423.3333 L 238.12498 423.3333 L 291.04166 423.3333 L 370.41666 396.87497 L 449.79166 370.41666 L 343.9583 370.41666 Q 211.66666 370.41666 238.12498 317.49997 Q 264.5833 317.49997 132.29166 264.5833 L 0.0 264.5833 L 0.0 238.12498 L 0.0 238.12498 L 26.458332 238.12498 L 52.916664 211.66666 L 105.83333 211.66666 L 158.74998 211.66666 L 555.625 185.20833 Q 978.95825 158.74998 1084.7916 158.74998 L 1217.0833 158.74998 L 2275.4165 105.83333 Q 3333.7498 52.916664 3333.7498 52.916664 L 3333.7498 52.916664 L 3598.3333 52.916664 Q 3862.9165 52.916664 3995.208 52.916664 Q 4127.5 52.916664 4259.7915 26.458332 L 4365.625 26.458332 L 4841.8745 26.458332 Q 5318.1245 0.0 5371.0415 0.0 z" svg:height="6.614583mm" draw:style-name="style-345" svg:viewBox="0.0 0.0 5820.833 661.4583" svg:width="58.208332mm" svg:x="138.90625mm" svg:y="108.479164mm"/>
          <draw:path svg:d="M 634.99994 26.458332 L 634.99994 26.458332 L 555.625 26.458332 Q 502.7083 26.458332 502.7083 105.83333 Q 476.24997 185.20833 529.1666 185.20833 L 582.0833 211.66666 L 767.2916 211.66666 Q 978.95825 211.66666 978.95825 185.20833 Q 978.95825 185.20833 1005.4166 185.20833 L 1005.4166 185.20833 L 978.95825 264.5833 Q 926.0416 343.9583 926.0416 370.41666 L 926.0416 370.41666 L 873.12494 370.41666 Q 820.2083 370.41666 846.6666 423.3333 Q 873.12494 423.3333 714.37494 476.24997 Q 529.1666 476.24997 476.24997 529.1666 L 423.3333 529.1666 L 396.87497 555.625 L 343.9583 582.0833 L 343.9583 582.0833 L 343.9583 582.0833 L 317.49997 582.0833 L 317.49997 582.0833 L 291.04166 608.5416 L 264.5833 608.5416 L 264.5833 634.99994 L 264.5833 661.4583 L 238.12498 687.9166 Q 211.66666 687.9166 185.20833 714.37494 L 185.20833 714.37494 L 185.20833 687.9166 L 185.20833 661.4583 L 185.20833 661.4583 Q 185.20833 661.4583 211.66666 634.99994 L 211.66666 608.5416 L 211.66666 582.0833 Q 185.20833 529.1666 185.20833 502.7083 Q 158.74998 476.24997 158.74998 449.79166 Q 158.74998 396.87497 211.66666 370.41666 L 264.5833 370.41666 L 264.5833 343.9583 L 238.12498 343.9583 L 238.12498 343.9583 L 238.12498 317.49997 L 132.29166 317.49997 L 26.458332 317.49997 L 26.458332 291.04166 L 26.458332 291.04166 L 0.0 291.04166 L 0.0 264.5833 L 79.37499 264.5833 Q 132.29166 264.5833 158.74998 238.12498 L 185.20833 238.12498 L 185.20833 211.66666 L 185.20833 185.20833 L 132.29166 185.20833 L 52.916664 185.20833 L 52.916664 158.74998 L 79.37499 105.83333 L 79.37499 105.83333 L 79.37499 105.83333 L 79.37499 79.37499 L 79.37499 79.37499 L 185.20833 105.83333 Q 291.04166 105.83333 317.49997 79.37499 Q 317.49997 52.916664 396.87497 52.916664 Q 449.79166 52.916664 449.79166 26.458332 Q 449.79166 0.0 555.625 0.0 Q 634.99994 0.0 634.99994 26.458332 z" svg:height="7.1437497mm" draw:style-name="style-346" svg:viewBox="0.0 0.0 1005.4166 714.37494" svg:width="10.054166mm" svg:x="43.127083mm" svg:y="79.37499mm"/>
          <draw:path svg:d="M 2381.2498 0.0 L 2381.2498 0.0 L 2539.9998 0.0 Q 2725.2083 26.458332 2725.2083 79.37499 Q 2725.2083 105.83333 2778.1248 158.74998 Q 2857.4998 185.20833 2883.9583 343.9583 Q 2936.8748 476.24997 2963.3333 502.7083 Q 2989.7915 502.7083 2989.7915 529.1666 Q 2989.7915 555.625 3042.7083 582.0833 Q 3095.6248 582.0833 3122.0833 740.8333 Q 3148.5415 899.5833 3174.9998 873.12494 Q 3174.9998 846.6666 3201.4583 820.2083 L 3227.9165 793.74994 L 3227.9165 846.6666 L 3227.9165 873.12494 L 3201.4583 899.5833 L 3174.9998 926.0416 L 3148.5415 978.95825 Q 3122.0833 1005.4166 3122.0833 1031.875 L 3122.0833 1031.875 L 3095.6248 1031.875 L 3095.6248 1058.3333 L 3095.6248 1058.3333 L 3069.1665 1058.3333 L 3069.1665 1058.3333 L 3069.1665 1058.3333 L 3069.1665 1084.7916 L 3069.1665 1084.7916 L 3042.7083 1084.7916 L 3042.7083 1058.3333 L 3042.7083 1058.3333 L 3016.2498 1058.3333 L 3016.2498 1058.3333 L 3016.2498 1058.3333 L 2989.7915 1031.875 L 2963.3333 1031.875 L 2963.3333 1058.3333 L 2963.3333 1084.7916 L 2989.7915 1084.7916 L 2989.7915 1111.25 L 3042.7083 1111.25 L 3095.6248 1111.25 L 3148.5415 1084.7916 L 3201.4583 1084.7916 L 3201.4583 1058.3333 Q 3227.9165 1031.875 3227.9165 1005.4166 Q 3227.9165 978.95825 3254.3748 978.95825 Q 3280.8333 952.49994 3280.8333 952.49994 Q 3280.8333 926.0416 3307.2915 846.6666 L 3333.7498 740.8333 L 3360.2083 740.8333 L 3386.6665 740.8333 L 3413.1248 767.2916 L 3439.5833 793.74994 L 3466.0415 793.74994 Q 3492.4998 846.6666 3545.4165 846.6666 Q 3598.3333 846.6666 3651.2498 926.0416 Q 3704.1665 1005.4166 3783.5415 1058.3333 Q 3862.9165 1111.25 3889.3748 1137.7083 Q 3889.3748 1164.1666 3915.833 1190.6249 Q 3968.7498 1217.0833 4074.583 1217.0833 L 4153.958 1217.0833 L 4206.875 1243.5416 L 4259.7915 1243.5416 L 4259.7915 1269.9999 L 4233.333 1269.9999 L 4233.333 1269.9999 L 4233.333 1269.9999 L 4233.333 1296.4583 L 4233.333 1296.4583 L 4206.875 1296.4583 L 4206.875 1322.9166 L 4206.875 1322.9166 L 4180.4165 1322.9166 L 4180.4165 1322.9166 L 4180.4165 1322.9166 L 4180.4165 1349.3749 L 4180.4165 1349.3749 L 4153.958 1349.3749 L 4153.958 1375.8333 L 4101.0415 1375.8333 L 4048.1248 1375.8333 L 3995.208 1402.2916 Q 3942.2915 1428.7499 3915.833 1428.7499 Q 3889.3748 1428.7499 3598.3333 1481.6666 Q 3280.8333 1481.6666 3280.8333 1534.5833 Q 3280.8333 1587.4999 3069.1665 1587.4999 L 2857.4998 1587.4999 L 2857.4998 1613.9583 L 2857.4998 1613.9583 L 2645.8333 1613.9583 L 2407.7083 1613.9583 L 2407.7083 1587.4999 Q 2381.2498 1587.4999 2381.2498 1587.4999 Q 2381.2498 1587.4999 2275.4165 1534.5833 Q 2169.5833 1534.5833 2169.5833 1481.6666 Q 2143.125 1455.2083 2090.2083 1455.2083 Q 2037.2915 1481.6666 1746.2499 1428.7499 L 1455.2083 1375.8333 L 1455.2083 1375.8333 Q 1455.2083 1375.8333 1217.0833 1349.3749 Q 978.95825 1322.9166 873.12494 1296.4583 L 767.2916 1269.9999 L 767.2916 1269.9999 L 740.8333 1243.5416 L 740.8333 1243.5416 L 740.8333 1217.0833 L 687.9166 1217.0833 L 608.5416 1217.0833 L 529.1666 1190.6249 Q 423.3333 1164.1666 370.41666 1164.1666 Q 291.04166 1137.7083 291.04166 1111.25 Q 264.5833 1084.7916 238.12498 1058.3333 Q 185.20833 1058.3333 105.83333 820.2083 L 0.0 608.5416 L 132.29166 449.79166 Q 264.5833 317.49997 370.41666 238.12498 Q 476.24997 158.74998 476.24997 158.74998 L 476.24997 158.74998 L 476.24997 185.20833 L 476.24997 211.66666 L 502.7083 211.66666 L 502.7083 211.66666 L 502.7083 185.20833 L 529.1666 185.20833 L 529.1666 185.20833 L 529.1666 211.66666 L 582.0833 211.66666 L 634.99994 211.66666 L 634.99994 238.12498 L 634.99994 264.5833 L 740.8333 264.5833 Q 820.2083 238.12498 846.6666 264.5833 Q 846.6666 317.49997 1111.25 317.49997 Q 1375.8333 317.49997 1481.6666 317.49997 Q 1561.0416 317.49997 1799.1666 238.12498 Q 2037.2915 158.74998 2116.6665 158.74998 Q 2196.0415 158.74998 2222.5 105.83333 Q 2275.4165 52.916664 2222.5 52.916664 Q 2196.0415 52.916664 2248.9583 26.458332 L 2301.875 26.458332 L 2328.3333 26.458332 Q 2381.2498 0.0 2381.2498 0.0 z" svg:height="16.139582mm" draw:style-name="style-347" svg:viewBox="0.0 0.0 4259.7915 1613.9583" svg:width="42.597916mm" svg:x="141.28749mm" svg:y="145.52083mm"/>
          <draw:path svg:d="M 2328.3333 0.0 L 2328.3333 0.0 L 2328.3333 0.0 L 2328.3333 0.0 L 2354.7915 26.458332 L 2381.2498 52.916664 L 2460.6248 52.916664 L 2539.9998 52.916664 L 2539.9998 52.916664 L 2539.9998 52.916664 L 2381.2498 79.37499 Q 2222.5 105.83333 1799.1666 105.83333 L 1349.3749 158.74998 L 1349.3749 158.74998 L 1349.3749 158.74998 L 1217.0833 158.74998 Q 1058.3333 158.74998 529.1666 158.74998 L 0.0 158.74998 L 0.0 132.29166 L 0.0 105.83333 L 52.916664 105.83333 L 79.37499 105.83333 L 79.37499 79.37499 L 79.37499 79.37499 L 1190.6249 52.916664 Q 2301.875 0.0 2328.3333 0.0 z" svg:height="1.5874999mm" draw:style-name="style-348" svg:viewBox="0.0 0.0 2539.9998 158.74998" svg:width="25.399998mm" svg:x="137.05415mm" svg:y="107.42083mm"/>
          <draw:path svg:d="M 2592.9165 26.458332 L 2592.9165 26.458332 L 2592.9165 52.916664 L 2592.9165 79.37499 L 2592.9165 158.74998 Q 2592.9165 238.12498 2592.9165 317.49997 L 2592.9165 396.87497 L 2592.9165 396.87497 L 2592.9165 423.3333 L 2592.9165 423.3333 L 2619.3748 423.3333 L 2619.3748 423.3333 L 2619.3748 423.3333 L 2619.3748 449.79166 L 2645.8333 449.79166 L 2645.8333 449.79166 L 2645.8333 476.24997 L 2645.8333 476.24997 L 2645.8333 476.24997 L 2672.2915 476.24997 L 2672.2915 476.24997 L 2672.2915 502.7083 L 2698.7498 502.7083 L 2698.7498 529.1666 L 2698.7498 582.0833 L 2725.2083 582.0833 L 2725.2083 582.0833 L 2751.6665 608.5416 L 2778.1248 608.5416 L 2804.5833 687.9166 Q 2831.0415 767.2916 2883.9583 767.2916 Q 2936.8748 740.8333 2963.3333 767.2916 L 2963.3333 767.2916 L 2963.3333 793.74994 Q 2963.3333 793.74994 2936.8748 793.74994 L 2936.8748 793.74994 L 2910.4165 793.74994 L 2910.4165 793.74994 L 2910.4165 793.74994 Q 2910.4165 820.2083 2910.4165 846.6666 Q 2910.4165 873.12494 2831.0415 873.12494 Q 2751.6665 873.12494 2751.6665 899.5833 L 2751.6665 952.49994 L 2698.7498 952.49994 L 2672.2915 952.49994 L 2672.2915 926.0416 Q 2645.8333 926.0416 2619.3748 899.5833 Q 2592.9165 899.5833 2539.9998 740.8333 Q 2513.5415 608.5416 2487.0833 608.5416 Q 2434.1665 582.0833 2222.5 582.0833 L 2037.2915 582.0833 L 1957.9165 608.5416 Q 1904.9999 634.99994 1904.9999 634.99994 L 1904.9999 634.99994 L 1852.0833 634.99994 L 1825.6249 634.99994 L 1825.6249 661.4583 L 1825.6249 661.4583 L 1772.7083 661.4583 Q 1719.7916 687.9166 1746.2499 687.9166 Q 1799.1666 687.9166 1746.2499 740.8333 Q 1719.7916 793.74994 1640.4166 793.74994 Q 1561.0416 793.74994 1322.9166 873.12494 Q 1084.7916 952.49994 1005.4166 952.49994 Q 899.5833 952.49994 634.99994 952.49994 Q 370.41666 952.49994 370.41666 899.5833 Q 343.9583 873.12494 264.5833 899.5833 L 158.74998 899.5833 L 158.74998 873.12494 L 158.74998 846.6666 L 105.83333 846.6666 L 52.916664 846.6666 L 52.916664 820.2083 L 52.916664 820.2083 L 26.458332 820.2083 L 26.458332 846.6666 L 26.458332 846.6666 L 0.0 846.6666 L 0.0 820.2083 L 0.0 793.74994 L 0.0 793.74994 L 0.0 767.2916 L 26.458332 767.2916 L 26.458332 740.8333 L 52.916664 740.8333 L 79.37499 740.8333 L 105.83333 714.37494 L 132.29166 687.9166 L 423.3333 529.1666 Q 687.9166 343.9583 714.37494 317.49997 Q 714.37494 291.04166 740.8333 291.04166 Q 767.2916 264.5833 793.74994 264.5833 L 793.74994 264.5833 L 793.74994 264.5833 L 793.74994 264.5833 L 820.2083 264.5833 L 846.6666 264.5833 L 873.12494 264.5833 L 899.5833 264.5833 L 1005.4166 238.12498 L 1084.7916 238.12498 L 1084.7916 238.12498 Q 1111.25 238.12498 1111.25 211.66666 L 1111.25 211.66666 L 1111.25 211.66666 Q 1111.25 211.66666 1137.7083 211.66666 L 1137.7083 185.20833 L 1137.7083 185.20833 Q 1164.1666 185.20833 1164.1666 158.74998 L 1164.1666 158.74998 L 1190.6249 158.74998 Q 1217.0833 158.74998 1217.0833 211.66666 Q 1190.6249 264.5833 1269.9999 264.5833 Q 1322.9166 264.5833 1322.9166 291.04166 Q 1322.9166 317.49997 1375.8333 317.49997 L 1455.2083 317.49997 L 1878.5416 343.9583 Q 2301.875 370.41666 2328.3333 317.49997 Q 2328.3333 264.5833 2354.7915 158.74998 L 2354.7915 52.916664 L 2434.1665 26.458332 Q 2513.5415 0.0 2539.9998 0.0 Q 2539.9998 -26.458332 2566.4583 0.0 Q 2592.9165 26.458332 2592.9165 26.458332 z M 2487.0833 105.83333 Q 2487.0833 105.83333 2487.0833 79.37499 Q 2487.0833 79.37499 2487.0833 105.83333 Q 2487.0833 105.83333 2487.0833 105.83333 z" svg:height="9.525mm" draw:style-name="style-349" svg:viewBox="0.0 0.0 2963.3333 952.49994" svg:width="29.633331mm" svg:x="146.04999mm" svg:y="139.17082mm"/>
          <draw:path svg:d="M 1058.3333 26.458332 L 1058.3333 26.458332 L 1111.25 0.0 L 1190.6249 0.0 L 1269.9999 0.0 L 1375.8333 0.0 L 1375.8333 26.458332 L 1375.8333 52.916664 L 1428.7499 79.37499 Q 1455.2083 79.37499 1428.7499 132.29166 Q 1402.2916 185.20833 1428.7499 211.66666 L 1481.6666 211.66666 L 1481.6666 211.66666 L 1481.6666 238.12498 L 1508.1249 238.12498 L 1534.5833 238.12498 L 1534.5833 264.5833 L 1534.5833 264.5833 L 1561.0416 264.5833 L 1561.0416 291.04166 L 1587.4999 291.04166 L 1613.9583 291.04166 L 1613.9583 317.49997 L 1613.9583 343.9583 L 1587.4999 343.9583 L 1561.0416 343.9583 L 1561.0416 396.87497 L 1561.0416 423.3333 L 1534.5833 423.3333 Q 1534.5833 449.79166 1534.5833 449.79166 L 1534.5833 449.79166 L 1481.6666 449.79166 L 1402.2916 449.79166 L 1322.9166 476.24997 L 1243.5416 502.7083 L 1243.5416 502.7083 L 1243.5416 502.7083 L 1190.6249 502.7083 L 1137.7083 502.7083 L 1137.7083 555.625 L 1111.25 608.5416 L 1111.25 608.5416 L 1111.25 608.5416 L 1111.25 634.99994 L 1111.25 634.99994 L 1137.7083 661.4583 L 1137.7083 687.9166 L 1190.6249 714.37494 Q 1217.0833 714.37494 1217.0833 767.2916 Q 1217.0833 846.6666 1190.6249 846.6666 L 1190.6249 873.12494 L 1164.1666 873.12494 L 1137.7083 873.12494 L 1111.25 873.12494 Q 1111.25 873.12494 1058.3333 899.5833 Q 1031.875 899.5833 1031.875 926.0416 L 1031.875 952.49994 L 978.95825 952.49994 Q 926.0416 952.49994 926.0416 926.0416 Q 926.0416 899.5833 846.6666 899.5833 L 793.74994 899.5833 L 740.8333 899.5833 L 687.9166 899.5833 L 687.9166 873.12494 L 687.9166 820.2083 L 661.4583 820.2083 Q 634.99994 820.2083 608.5416 793.74994 Q 582.0833 793.74994 582.0833 767.2916 Q 582.0833 714.37494 529.1666 714.37494 Q 502.7083 714.37494 502.7083 634.99994 Q 502.7083 555.625 317.49997 555.625 L 158.74998 555.625 L 132.29166 555.625 L 132.29166 555.625 L 105.83333 529.1666 L 79.37499 502.7083 L 52.916664 502.7083 L 0.0 502.7083 L 0.0 502.7083 L 0.0 502.7083 L 52.916664 476.24997 L 132.29166 449.79166 L 132.29166 449.79166 L 132.29166 449.79166 L 185.20833 449.79166 Q 211.66666 423.3333 211.66666 396.87497 Q 211.66666 343.9583 370.41666 291.04166 Q 529.1666 238.12498 555.625 238.12498 Q 582.0833 238.12498 582.0833 211.66666 L 582.0833 211.66666 L 767.2916 211.66666 Q 952.49994 185.20833 1031.875 185.20833 L 1111.25 185.20833 L 1164.1666 158.74998 L 1190.6249 158.74998 L 1190.6249 132.29166 Q 1164.1666 105.83333 1111.25 79.37499 L 1031.875 26.458332 L 1031.875 26.458332 L 1058.3333 26.458332 L 1058.3333 26.458332 z" svg:height="9.525mm" draw:style-name="style-350" svg:viewBox="0.0 0.0 1613.9583 952.49994" svg:width="16.139582mm" svg:x="126.470825mm" svg:y="99.21874mm"/>
          <draw:path svg:d="M 79.37499 0.0 L 79.37499 0.0 L 105.83333 0.0 Q 132.29166 26.458332 132.29166 105.83333 L 132.29166 185.20833 L 132.29166 264.5833 Q 132.29166 343.9583 79.37499 343.9583 L 26.458332 343.9583 L 26.458332 343.9583 L 26.458332 317.49997 L 26.458332 317.49997 L 26.458332 317.49997 L 0.0 317.49997 L 0.0 317.49997 L 0.0 264.5833 L 0.0 211.66666 L 26.458332 105.83333 Q 26.458332 26.458332 52.916664 26.458332 Q 52.916664 0.0 79.37499 0.0 z" svg:height="3.439583mm" draw:style-name="style-351" svg:viewBox="0.0 0.0 132.29166 343.9583" svg:width="1.3229166mm" svg:x="168.53958mm" svg:y="58.208332mm"/>
          <draw:path svg:d="M 185.20833 52.916664 L 211.66666 0.0 L 211.66666 0.0 L 238.12498 0.0 L 238.12498 26.458332 L 238.12498 52.916664 L 264.5833 52.916664 L 291.04166 52.916664 L 687.9166 79.37499 Q 1084.7916 105.83333 1084.7916 105.83333 L 1111.25 105.83333 L 1111.25 132.29166 Q 1084.7916 158.74998 1111.25 211.66666 Q 1137.7083 291.04166 1137.7083 317.49997 L 1137.7083 343.9583 L 1164.1666 343.9583 L 1164.1666 343.9583 L 1164.1666 370.41666 Q 1164.1666 396.87497 1031.875 396.87497 L 899.5833 396.87497 L 899.5833 423.3333 L 873.12494 449.79166 L 873.12494 449.79166 L 873.12494 449.79166 L 873.12494 449.79166 Q 873.12494 449.79166 793.74994 449.79166 L 740.8333 449.79166 L 714.37494 449.79166 Q 687.9166 423.3333 343.9583 423.3333 L 26.458332 396.87497 L 26.458332 370.41666 L 26.458332 370.41666 L 52.916664 370.41666 L 52.916664 370.41666 L 26.458332 343.9583 L 0.0 317.49997 L 0.0 317.49997 L 26.458332 317.49997 L 26.458332 264.5833 L 26.458332 238.12498 L 79.37499 238.12498 L 105.83333 238.12498 L 105.83333 211.66666 L 132.29166 158.74998 L 132.29166 158.74998 Q 132.29166 158.74998 132.29166 132.29166 L 105.83333 105.83333 L 132.29166 105.83333 Q 185.20833 105.83333 185.20833 52.916664 z" svg:height="4.497916mm" draw:style-name="style-352" svg:viewBox="0.0 0.0 1164.1666 449.79166" svg:width="11.641666mm" svg:x="36.247913mm" svg:y="91.54583mm"/>
          <draw:path svg:d="M 105.83333 0.0 L 158.74998 0.0 L 238.12498 26.458332 Q 317.49997 52.916664 343.9583 79.37499 Q 370.41666 105.83333 370.41666 105.83333 L 396.87497 105.83333 L 396.87497 105.83333 Q 396.87497 105.83333 370.41666 132.29166 L 343.9583 132.29166 L 343.9583 158.74998 L 317.49997 185.20833 L 317.49997 185.20833 Q 317.49997 211.66666 317.49997 211.66666 L 291.04166 211.66666 L 291.04166 238.12498 L 317.49997 238.12498 L 317.49997 264.5833 L 317.49997 264.5833 L 317.49997 264.5833 Q 317.49997 291.04166 264.5833 264.5833 Q 238.12498 264.5833 185.20833 264.5833 L 132.29166 264.5833 L 132.29166 238.12498 Q 105.83333 238.12498 52.916664 238.12498 Q 0.0 238.12498 0.0 211.66666 Q 0.0 185.20833 26.458332 185.20833 Q 52.916664 158.74998 52.916664 132.29166 L 26.458332 79.37499 L 0.0 26.458332 Q -26.458332 0.0 26.458332 0.0 Q 79.37499 0.0 105.83333 0.0 z" svg:height="2.6458333mm" draw:style-name="style-353" svg:viewBox="0.0 0.0 396.87497 264.5833" svg:width="3.9687498mm" svg:x="201.61249mm" svg:y="70.379166mm"/>
          <draw:path svg:d="M 582.0833 0.0 L 582.0833 0.0 L 582.0833 79.37499 Q 608.5416 158.74998 740.8333 211.66666 Q 846.6666 264.5833 873.12494 264.5833 Q 899.5833 264.5833 899.5833 291.04166 L 899.5833 291.04166 L 793.74994 291.04166 Q 714.37494 264.5833 687.9166 264.5833 Q 661.4583 264.5833 582.0833 264.5833 Q 476.24997 317.49997 476.24997 370.41666 Q 449.79166 423.3333 370.41666 449.79166 L 264.5833 476.24997 L 238.12498 476.24997 L 211.66666 476.24997 L 185.20833 476.24997 L 158.74998 476.24997 L 158.74998 449.79166 L 158.74998 449.79166 L 132.29166 449.79166 L 132.29166 423.3333 L 52.916664 423.3333 L 0.0 423.3333 L 0.0 396.87497 L 0.0 396.87497 L 132.29166 370.41666 Q 264.5833 370.41666 264.5833 317.49997 Q 264.5833 317.49997 291.04166 291.04166 Q 317.49997 264.5833 291.04166 264.5833 Q 291.04166 264.5833 291.04166 238.12498 L 291.04166 238.12498 L 317.49997 211.66666 Q 370.41666 211.66666 343.9583 211.66666 L 343.9583 211.66666 L 317.49997 185.20833 Q 291.04166 158.74998 291.04166 158.74998 L 291.04166 158.74998 L 423.3333 132.29166 Q 555.625 105.83333 555.625 52.916664 Q 582.0833 0.0 582.0833 0.0 z" svg:height="4.7625mm" draw:style-name="style-354" svg:viewBox="0.0 0.0 899.5833 476.24997" svg:width="8.995832mm" svg:x="135.46666mm" svg:y="116.94582mm"/>
          <draw:path svg:d="M 0.0 26.458332 L 0.0 0.0 L 26.458332 79.37499 Q 52.916664 132.29166 264.5833 211.66666 Q 502.7083 291.04166 502.7083 291.04166 L 502.7083 317.49997 L 502.7083 317.49997 Q 476.24997 343.9583 502.7083 396.87497 Q 529.1666 449.79166 476.24997 449.79166 Q 423.3333 449.79166 449.79166 502.7083 Q 449.79166 555.625 423.3333 555.625 L 370.41666 529.1666 L 343.9583 529.1666 Q 317.49997 502.7083 238.12498 502.7083 L 158.74998 476.24997 L 158.74998 449.79166 Q 132.29166 449.79166 158.74998 343.9583 Q 185.20833 264.5833 132.29166 238.12498 L 79.37499 211.66666 L 79.37499 185.20833 L 79.37499 185.20833 L 52.916664 185.20833 Q 52.916664 185.20833 26.458332 158.74998 Q 0.0 158.74998 0.0 132.29166 L 0.0 79.37499 L 0.0 79.37499 Q -26.458332 79.37499 0.0 26.458332 z" svg:height="5.5562496mm" draw:style-name="style-355" svg:viewBox="0.0 0.0 502.7083 555.625" svg:width="5.027083mm" svg:x="209.2854mm" svg:y="71.70208mm"/>
          <draw:path svg:d="M 0.0 26.458332 L 0.0 0.0 L 26.458332 0.0 L 79.37499 0.0 L 79.37499 0.0 Q 79.37499 26.458332 79.37499 26.458332 L 105.83333 26.458332 L 132.29166 52.916664 Q 132.29166 79.37499 158.74998 79.37499 L 185.20833 79.37499 L 185.20833 132.29166 Q 185.20833 211.66666 158.74998 211.66666 L 132.29166 211.66666 L 132.29166 185.20833 Q 132.29166 185.20833 105.83333 185.20833 L 105.83333 185.20833 L 79.37499 185.20833 Q 79.37499 185.20833 79.37499 211.66666 L 52.916664 211.66666 L 52.916664 185.20833 Q 26.458332 185.20833 26.458332 132.29166 Q -26.458332 79.37499 0.0 52.916664 L 0.0 26.458332 L 0.0 26.458332 z" svg:height="2.1166666mm" draw:style-name="style-356" svg:viewBox="0.0 0.0 185.20833 211.66666" svg:width="1.8520832mm" svg:x="140.49374mm" svg:y="72.760414mm"/>
          <draw:path svg:d="M 423.3333 0.0 L 502.7083 0.0 L 502.7083 0.0 L 502.7083 26.458332 L 634.99994 52.916664 Q 767.2916 79.37499 793.74994 185.20833 Q 846.6666 291.04166 926.0416 291.04166 Q 1005.4166 317.49997 1031.875 317.49997 L 1031.875 343.9583 L 1111.25 343.9583 Q 1217.0833 343.9583 1217.0833 317.49997 L 1243.5416 317.49997 L 1269.9999 343.9583 Q 1269.9999 370.41666 1243.5416 370.41666 Q 1217.0833 370.41666 1217.0833 396.87497 L 1217.0833 423.3333 L 1243.5416 423.3333 L 1243.5416 449.79166 L 1375.8333 476.24997 Q 1534.5833 502.7083 1561.0416 529.1666 L 1587.4999 529.1666 L 1587.4999 529.1666 Q 1587.4999 555.625 1587.4999 555.625 L 1613.9583 555.625 L 1613.9583 555.625 Q 1613.9583 555.625 1375.8333 582.0833 Q 1111.25 608.5416 1164.1666 555.625 Q 1217.0833 555.625 1005.4166 555.625 L 793.74994 555.625 L 793.74994 555.625 L 793.74994 555.625 L 767.2916 555.625 L 767.2916 555.625 L 767.2916 582.0833 L 793.74994 582.0833 L 846.6666 608.5416 Q 899.5833 634.99994 899.5833 661.4583 L 899.5833 687.9166 L 873.12494 687.9166 L 846.6666 661.4583 L 793.74994 661.4583 L 714.37494 661.4583 L 687.9166 661.4583 Q 661.4583 661.4583 661.4583 634.99994 Q 661.4583 608.5416 529.1666 608.5416 Q 423.3333 608.5416 370.41666 555.625 Q 317.49997 555.625 211.66666 529.1666 L 105.83333 529.1666 L 52.916664 529.1666 L 0.0 529.1666 L 0.0 502.7083 L 0.0 476.24997 L 26.458332 476.24997 L 52.916664 449.79166 L 52.916664 449.79166 L 52.916664 449.79166 L 79.37499 396.87497 L 105.83333 343.9583 L 105.83333 343.9583 L 105.83333 343.9583 L 105.83333 317.49997 L 105.83333 317.49997 L 132.29166 291.04166 Q 158.74998 264.5833 158.74998 238.12498 L 158.74998 185.20833 L 158.74998 185.20833 Q 158.74998 158.74998 158.74998 132.29166 L 158.74998 105.83333 L 158.74998 105.83333 L 158.74998 79.37499 L 238.12498 105.83333 Q 317.49997 132.29166 317.49997 132.29166 Q 317.49997 132.29166 343.9583 132.29166 L 343.9583 132.29166 L 343.9583 158.74998 L 370.41666 158.74998 L 370.41666 158.74998 L 370.41666 132.29166 L 396.87497 132.29166 L 423.3333 132.29166 L 423.3333 105.83333 Q 423.3333 79.37499 370.41666 79.37499 Q 343.9583 52.916664 343.9583 26.458332 Q 343.9583 0.0 423.3333 0.0 z" svg:height="6.879166mm" draw:style-name="style-357" svg:viewBox="0.0 0.0 1613.9583 687.9166" svg:width="16.139582mm" svg:x="71.4375mm" svg:y="70.11458mm"/>
          <draw:path svg:d="M 317.49997 0.0 L 317.49997 0.0 L 634.99994 26.458332 Q 952.49994 52.916664 1164.1666 52.916664 Q 1375.8333 105.83333 1375.8333 105.83333 L 1375.8333 105.83333 L 1349.3749 105.83333 L 1349.3749 105.83333 L 1296.4583 132.29166 Q 1217.0833 158.74998 1190.6249 158.74998 L 1137.7083 158.74998 L 978.95825 158.74998 Q 820.2083 158.74998 555.625 132.29166 L 264.5833 132.29166 L 264.5833 132.29166 L 264.5833 105.83333 L 132.29166 105.83333 L 26.458332 105.83333 L 26.458332 79.37499 L 26.458332 79.37499 L 0.0 79.37499 L 0.0 79.37499 L 0.0 79.37499 L 0.0 52.916664 L 26.458332 52.916664 L 79.37499 52.916664 L 185.20833 26.458332 Q 317.49997 0.0 317.49997 0.0 z" svg:height="1.5874999mm" draw:style-name="style-358" svg:viewBox="0.0 0.0 1375.8333 158.74998" svg:width="13.758332mm" svg:x="184.94374mm" svg:y="101.59999mm"/>
          <draw:path svg:d="M 238.12498 0.0 L 396.87497 0.0 L 396.87497 26.458332 Q 396.87497 79.37499 158.74998 79.37499 Q -79.37499 52.916664 0.0 26.458332 Q 79.37499 0.0 238.12498 0.0 z" svg:height="0.7937499mm" draw:style-name="style-359" svg:viewBox="0.0 0.0 396.87497 79.37499" svg:width="3.9687498mm" svg:x="34.13125mm" svg:y="80.43333mm"/>
          <draw:path svg:d="M 52.916664 26.458332 L 132.29166 0.0 L 370.41666 0.0 L 582.0833 0.0 L 608.5416 26.458332 Q 634.99994 52.916664 634.99994 52.916664 L 634.99994 52.916664 L 634.99994 79.37499 L 634.99994 79.37499 L 608.5416 79.37499 L 608.5416 105.83333 L 608.5416 105.83333 L 582.0833 105.83333 L 582.0833 105.83333 L 582.0833 105.83333 L 582.0833 79.37499 L 582.0833 79.37499 L 555.625 79.37499 L 555.625 52.916664 L 529.1666 52.916664 L 502.7083 52.916664 L 502.7083 105.83333 L 502.7083 132.29166 L 476.24997 132.29166 Q 476.24997 105.83333 370.41666 132.29166 Q 238.12498 158.74998 211.66666 132.29166 Q 211.66666 105.83333 105.83333 79.37499 L 0.0 52.916664 L 0.0 52.916664 Q 0.0 52.916664 52.916664 26.458332 z" svg:height="1.3229166mm" draw:style-name="style-360" svg:viewBox="0.0 0.0 634.99994 132.29166" svg:width="6.3499994mm" svg:x="202.14166mm" svg:y="96.30833mm"/>
          <draw:path svg:d="M 264.5833 79.37499 L 264.5833 79.37499 L 370.41666 132.29166 Q 476.24997 185.20833 476.24997 211.66666 L 476.24997 238.12498 L 423.3333 238.12498 Q 396.87497 238.12498 343.9583 291.04166 Q 291.04166 291.04166 238.12498 317.49997 L 185.20833 343.9583 L 158.74998 343.9583 Q 132.29166 343.9583 105.83333 291.04166 Q 105.83333 264.5833 52.916664 238.12498 Q 0.0 238.12498 0.0 185.20833 Q 0.0 158.74998 52.916664 158.74998 L 105.83333 158.74998 L 105.83333 132.29166 Q 105.83333 132.29166 79.37499 132.29166 L 79.37499 132.29166 L 79.37499 132.29166 Q 52.916664 105.83333 52.916664 105.83333 L 52.916664 105.83333 L 52.916664 79.37499 Q 52.916664 79.37499 26.458332 79.37499 L 26.458332 79.37499 L 26.458332 26.458332 Q 0.0 0.0 52.916664 0.0 Q 105.83333 26.458332 132.29166 26.458332 Q 158.74998 26.458332 211.66666 52.916664 Q 238.12498 79.37499 264.5833 79.37499 z" svg:height="3.439583mm" draw:style-name="style-361" svg:viewBox="0.0 0.0 476.24997 343.9583" svg:width="4.7625mm" svg:x="184.15mm" svg:y="75.40624mm"/>
          <draw:path svg:d="M 291.04166 26.458332 L 317.49997 26.458332 L 317.49997 26.458332 Q 317.49997 52.916664 343.9583 79.37499 Q 343.9583 105.83333 185.20833 105.83333 L 0.0 79.37499 L 52.916664 52.916664 Q 132.29166 52.916664 105.83333 0.0 Q 79.37499 -26.458332 185.20833 0.0 Q 291.04166 0.0 291.04166 26.458332 z" svg:height="1.0583333mm" draw:style-name="style-362" svg:viewBox="0.0 0.0 343.9583 105.83333" svg:width="3.439583mm" svg:x="227.27707mm" svg:y="77.25833mm"/>
          <draw:path svg:d="M 476.24997 396.87497 L 476.24997 423.3333 L 476.24997 449.79166 Q 449.79166 502.7083 529.1666 502.7083 Q 634.99994 502.7083 634.99994 529.1666 L 634.99994 555.625 L 582.0833 555.625 Q 555.625 555.625 317.49997 529.1666 L 105.83333 502.7083 L 52.916664 502.7083 L 0.0 502.7083 L 0.0 502.7083 L 0.0 476.24997 L 0.0 449.79166 L 0.0 423.3333 L 0.0 396.87497 Q 0.0 370.41666 79.37499 291.04166 L 158.74998 211.66666 L 158.74998 211.66666 Q 158.74998 211.66666 211.66666 185.20833 Q 264.5833 185.20833 264.5833 132.29166 Q 264.5833 79.37499 211.66666 26.458332 L 158.74998 0.0 L 211.66666 0.0 Q 291.04166 26.458332 343.9583 52.916664 Q 423.3333 105.83333 449.79166 238.12498 Q 476.24997 370.41666 476.24997 396.87497 z" svg:height="5.5562496mm" draw:style-name="style-363" svg:viewBox="0.0 0.0 634.99994 555.625" svg:width="6.3499994mm" svg:x="173.03749mm" svg:y="138.37708mm"/>
          <draw:path svg:d="M 264.5833 0.0 L 264.5833 0.0 L 317.49997 0.0 Q 343.9583 0.0 343.9583 26.458332 L 343.9583 26.458332 L 317.49997 52.916664 Q 264.5833 52.916664 291.04166 105.83333 Q 317.49997 158.74998 343.9583 211.66666 Q 370.41666 211.66666 370.41666 238.12498 L 370.41666 238.12498 L 396.87497 264.5833 L 396.87497 291.04166 L 423.3333 317.49997 Q 476.24997 343.9583 449.79166 370.41666 Q 423.3333 370.41666 423.3333 396.87497 L 423.3333 396.87497 L 396.87497 396.87497 Q 370.41666 370.41666 370.41666 370.41666 L 370.41666 370.41666 L 370.41666 370.41666 Q 370.41666 370.41666 291.04166 317.49997 Q 211.66666 317.49997 211.66666 211.66666 Q 211.66666 132.29166 158.74998 158.74998 L 79.37499 158.74998 L 52.916664 158.74998 Q 0.0 158.74998 0.0 132.29166 L 0.0 132.29166 L 0.0 132.29166 Q 0.0 105.83333 0.0 105.83333 L 26.458332 105.83333 L 52.916664 105.83333 L 52.916664 105.83333 L 132.29166 79.37499 Q 211.66666 52.916664 211.66666 26.458332 Q 238.12498 0.0 264.5833 0.0 z" svg:height="3.9687498mm" draw:style-name="style-364" svg:viewBox="0.0 0.0 449.79166 396.87497" svg:width="4.497916mm" svg:x="170.92082mm" svg:y="43.92083mm"/>
          <draw:path svg:d="M 423.3333 0.0 L 423.3333 0.0 L 952.49994 52.916664 Q 1508.1249 132.29166 1508.1249 158.74998 Q 1508.1249 185.20833 1561.0416 211.66666 L 1613.9583 211.66666 L 2196.0415 264.5833 Q 2778.1248 291.04166 2857.4998 370.41666 Q 2910.4165 449.79166 2910.4165 449.79166 L 2936.8748 449.79166 L 2936.8748 449.79166 L 2936.8748 449.79166 L 2936.8748 476.24997 L 2963.3333 476.24997 L 2963.3333 476.24997 L 2963.3333 502.7083 L 3016.2498 502.7083 L 3042.7083 502.7083 L 3042.7083 476.24997 L 3069.1665 476.24997 L 3069.1665 476.24997 L 3069.1665 502.7083 L 3069.1665 502.7083 L 3069.1665 502.7083 L 3095.6248 502.7083 L 3095.6248 502.7083 L 3280.8333 555.625 Q 3439.5833 608.5416 3439.5833 634.99994 L 3439.5833 634.99994 L 3413.1248 634.99994 L 3386.6665 661.4583 L 3280.8333 661.4583 L 3174.9998 661.4583 L 3174.9998 687.9166 L 3174.9998 714.37494 L 3148.5415 714.37494 L 3122.0833 714.37494 L 3122.0833 740.8333 L 3122.0833 740.8333 L 3095.6248 740.8333 L 3095.6248 767.2916 L 3095.6248 767.2916 L 3122.0833 767.2916 L 3122.0833 767.2916 L 3122.0833 767.2916 L 3122.0833 793.74994 L 3122.0833 793.74994 L 3148.5415 793.74994 L 3148.5415 820.2083 L 3174.9998 820.2083 L 3201.4583 820.2083 L 3201.4583 846.6666 L 3227.9165 846.6666 L 3227.9165 846.6666 L 3227.9165 873.12494 L 3227.9165 873.12494 L 3227.9165 873.12494 L 3254.3748 899.5833 Q 3280.8333 926.0416 3280.8333 926.0416 L 3280.8333 926.0416 L 3280.8333 952.49994 L 3280.8333 952.49994 L 3307.2915 952.49994 L 3307.2915 978.95825 L 3307.2915 978.95825 L 3333.7498 978.95825 L 3333.7498 978.95825 L 3333.7498 978.95825 L 3333.7498 1005.4166 L 3333.7498 1005.4166 L 3360.2083 1031.875 L 3360.2083 1031.875 L 3280.8333 1031.875 L 3227.9165 1031.875 L 3174.9998 1005.4166 Q 3095.6248 978.95825 2513.5415 899.5833 Q 1931.4583 820.2083 1931.4583 873.12494 Q 1904.9999 899.5833 1878.5416 926.0416 L 1852.0833 978.95825 L 1825.6249 1005.4166 L 1799.1666 1031.875 L 1799.1666 1031.875 L 1799.1666 1031.875 L 1799.1666 978.95825 Q 1799.1666 952.49994 1772.7083 926.0416 Q 1746.2499 873.12494 1719.7916 873.12494 Q 1693.3333 846.6666 1693.3333 820.2083 Q 1693.3333 793.74994 1190.6249 714.37494 Q 687.9166 661.4583 423.3333 608.5416 L 132.29166 555.625 L 52.916664 529.1666 L 0.0 529.1666 L 0.0 502.7083 L 0.0 476.24997 L 26.458332 476.24997 L 26.458332 449.79166 L 26.458332 449.79166 L 52.916664 449.79166 L 52.916664 449.79166 L 52.916664 449.79166 L 79.37499 423.3333 L 105.83333 396.87497 L 105.83333 396.87497 L 105.83333 396.87497 L 158.74998 370.41666 Q 238.12498 343.9583 211.66666 343.9583 Q 185.20833 343.9583 238.12498 317.49997 Q 291.04166 317.49997 291.04166 238.12498 Q 291.04166 185.20833 317.49997 185.20833 Q 317.49997 158.74998 317.49997 158.74998 Q 317.49997 132.29166 370.41666 132.29166 L 449.79166 132.29166 L 423.3333 105.83333 L 370.41666 79.37499 L 343.9583 79.37499 Q 317.49997 52.916664 343.9583 52.916664 Q 343.9583 26.458332 370.41666 26.458332 L 423.3333 26.458332 L 423.3333 0.0 z" svg:height="10.318749mm" draw:style-name="style-365" svg:viewBox="0.0 0.0 3439.5833 1031.875" svg:width="34.395832mm" svg:x="237.59583mm" svg:y="107.68541mm"/>
          <draw:path svg:d="M 0.0 238.12498 L 0.0 0.0 L 0.0 0.0 L 0.0 0.0 L 26.458332 26.458332 L 52.916664 52.916664 L 52.916664 52.916664 L 52.916664 79.37499 L 158.74998 79.37499 Q 238.12498 79.37499 582.0833 105.83333 L 926.0416 105.83333 L 926.0416 105.83333 Q 926.0416 132.29166 952.49994 132.29166 L 952.49994 132.29166 L 952.49994 158.74998 Q 926.0416 185.20833 846.6666 185.20833 Q 767.2916 185.20833 740.8333 211.66666 L 714.37494 238.12498 L 661.4583 238.12498 L 608.5416 238.12498 L 608.5416 291.04166 L 582.0833 343.9583 L 582.0833 370.41666 L 582.0833 396.87497 L 555.625 396.87497 L 555.625 396.87497 L 582.0833 423.3333 L 634.99994 449.79166 L 634.99994 449.79166 L 634.99994 449.79166 L 317.49997 449.79166 L 0.0 449.79166 L 0.0 238.12498 z" svg:height="4.497916mm" draw:style-name="style-366" svg:viewBox="0.0 0.0 952.49994 449.79166" svg:width="9.525mm" svg:x="0.0mm" svg:y="91.28124mm"/>
          <draw:path svg:d="M 264.5833 0.0 L 291.04166 0.0 L 291.04166 0.0 Q 264.5833 26.458332 264.5833 105.83333 Q 264.5833 158.74998 185.20833 185.20833 L 105.83333 211.66666 L 52.916664 211.66666 L 0.0 211.66666 L 0.0 158.74998 L 0.0 132.29166 L 26.458332 132.29166 Q 52.916664 105.83333 52.916664 105.83333 L 26.458332 79.37499 L 132.29166 105.83333 Q 238.12498 105.83333 211.66666 52.916664 Q 211.66666 0.0 264.5833 0.0 z" svg:height="2.1166666mm" draw:style-name="style-367" svg:viewBox="0.0 0.0 291.04166 211.66666" svg:width="2.9104166mm" svg:x="160.3375mm" svg:y="115.35833mm"/>
          <draw:path svg:d="M 52.916664 0.0 L 105.83333 0.0 L 105.83333 105.83333 Q 79.37499 185.20833 52.916664 185.20833 Q 0.0 185.20833 0.0 132.29166 L 0.0 79.37499 L 0.0 26.458332 Q 0.0 -26.458332 52.916664 0.0 z" svg:height="1.8520832mm" draw:style-name="style-368" svg:viewBox="0.0 0.0 105.83333 185.20833" svg:width="1.0583333mm" svg:x="62.97083mm" svg:y="96.30833mm"/>
          <draw:path svg:d="M 423.3333 185.20833 L 423.3333 238.12498 L 370.41666 317.49997 Q 317.49997 423.3333 343.9583 476.24997 L 343.9583 502.7083 L 370.41666 502.7083 L 423.3333 502.7083 L 423.3333 529.1666 L 423.3333 582.0833 L 396.87497 582.0833 L 396.87497 582.0833 L 264.5833 582.0833 L 105.83333 582.0833 L 105.83333 608.5416 L 105.83333 634.99994 L 105.83333 634.99994 Q 105.83333 634.99994 79.37499 634.99994 Q 79.37499 634.99994 0.0 634.99994 Q -79.37499 634.99994 26.458332 582.0833 Q 105.83333 502.7083 132.29166 476.24997 Q 158.74998 476.24997 132.29166 423.3333 Q 105.83333 396.87497 158.74998 264.5833 Q 158.74998 132.29166 211.66666 105.83333 Q 238.12498 52.916664 211.66666 52.916664 L 158.74998 26.458332 L 211.66666 0.0 Q 291.04166 0.0 291.04166 52.916664 Q 291.04166 132.29166 370.41666 132.29166 Q 423.3333 132.29166 423.3333 185.20833 z" svg:height="6.3499994mm" draw:style-name="style-369" svg:viewBox="0.0 0.0 423.3333 634.99994" svg:width="4.233333mm" svg:x="15.345833mm" svg:y="75.67083mm"/>
          <draw:path svg:d="M 0.0 26.458332 L 52.916664 26.458332 L 211.66666 0.0 L 343.9583 0.0 L 343.9583 0.0 Q 343.9583 26.458332 370.41666 26.458332 L 370.41666 26.458332 L 423.3333 79.37499 Q 476.24997 132.29166 502.7083 132.29166 L 529.1666 132.29166 L 529.1666 158.74998 Q 529.1666 185.20833 555.625 185.20833 Q 555.625 185.20833 476.24997 211.66666 L 370.41666 211.66666 L 370.41666 185.20833 Q 370.41666 185.20833 238.12498 132.29166 L 132.29166 79.37499 L 105.83333 79.37499 L 52.916664 79.37499 L 0.0 52.916664 Q -79.37499 26.458332 0.0 26.458332 z" svg:height="2.1166666mm" draw:style-name="style-370" svg:viewBox="0.0 0.0 555.625 211.66666" svg:width="5.5562496mm" svg:x="64.02916mm" svg:y="90.222916mm"/>
          <draw:path svg:d="M 264.5833 0.0 L 343.9583 0.0 L 370.41666 26.458332 Q 396.87497 52.916664 370.41666 79.37499 Q 343.9583 105.83333 370.41666 105.83333 Q 370.41666 132.29166 396.87497 132.29166 L 396.87497 132.29166 L 396.87497 132.29166 Q 396.87497 132.29166 396.87497 158.74998 L 423.3333 158.74998 L 423.3333 185.20833 Q 423.3333 211.66666 211.66666 211.66666 L 0.0 211.66666 L 0.0 185.20833 L 0.0 185.20833 L 52.916664 185.20833 Q 105.83333 185.20833 105.83333 132.29166 Q 105.83333 79.37499 132.29166 79.37499 Q 158.74998 79.37499 158.74998 52.916664 L 158.74998 52.916664 L 185.20833 26.458332 Q 185.20833 0.0 264.5833 0.0 z" svg:height="2.1166666mm" draw:style-name="style-371" svg:viewBox="0.0 0.0 423.3333 211.66666" svg:width="4.233333mm" svg:x="151.07707mm" svg:y="114.564575mm"/>
          <draw:path svg:d="M 52.916664 0.0 L 79.37499 0.0 L 264.5833 0.0 Q 423.3333 0.0 449.79166 0.0 Q 476.24997 0.0 555.625 26.458332 L 634.99994 26.458332 L 634.99994 52.916664 L 634.99994 105.83333 L 608.5416 105.83333 L 582.0833 105.83333 L 687.9166 132.29166 L 767.2916 158.74998 L 820.2083 158.74998 L 873.12494 158.74998 L 873.12494 185.20833 Q 873.12494 211.66666 767.2916 238.12498 Q 661.4583 264.5833 608.5416 291.04166 Q 582.0833 343.9583 582.0833 396.87497 Q 608.5416 449.79166 634.99994 449.79166 Q 661.4583 449.79166 661.4583 476.24997 Q 661.4583 502.7083 634.99994 502.7083 L 608.5416 476.24997 L 608.5416 476.24997 L 582.0833 476.24997 L 582.0833 476.24997 L 582.0833 476.24997 L 582.0833 476.24997 L 582.0833 449.79166 L 555.625 449.79166 L 555.625 423.3333 L 555.625 423.3333 L 529.1666 423.3333 L 529.1666 396.87497 Q 529.1666 370.41666 476.24997 370.41666 Q 396.87497 370.41666 370.41666 317.49997 Q 343.9583 264.5833 238.12498 264.5833 L 132.29166 264.5833 L 79.37499 264.5833 L 26.458332 264.5833 L 26.458332 211.66666 L 52.916664 185.20833 L 52.916664 158.74998 Q 52.916664 132.29166 52.916664 105.83333 Q 52.916664 79.37499 26.458332 52.916664 Q 0.0 52.916664 0.0 26.458332 L 26.458332 0.0 L 52.916664 0.0 z" svg:height="5.027083mm" draw:style-name="style-372" svg:viewBox="0.0 0.0 873.12494 502.7083" svg:width="8.73125mm" svg:x="120.12083mm" svg:y="114.299995mm"/>
          <draw:path svg:d="M 952.49994 0.0 L 978.95825 0.0 L 952.49994 52.916664 Q 899.5833 132.29166 926.0416 158.74998 Q 952.49994 185.20833 926.0416 238.12498 Q 899.5833 291.04166 899.5833 291.04166 L 899.5833 291.04166 L 873.12494 291.04166 L 873.12494 291.04166 L 873.12494 317.49997 L 846.6666 317.49997 L 846.6666 317.49997 L 846.6666 343.9583 L 846.6666 343.9583 L 846.6666 343.9583 L 820.2083 343.9583 L 820.2083 343.9583 L 820.2083 370.41666 L 793.74994 370.41666 L 793.74994 370.41666 L 793.74994 396.87497 L 793.74994 396.87497 L 793.74994 396.87497 L 767.2916 396.87497 L 767.2916 396.87497 L 767.2916 423.3333 L 767.2916 423.3333 L 767.2916 423.3333 Q 740.8333 423.3333 555.625 661.4583 L 370.41666 873.12494 L 370.41666 873.12494 Q 343.9583 873.12494 343.9583 899.5833 L 343.9583 899.5833 L 317.49997 899.5833 Q 317.49997 926.0416 317.49997 926.0416 L 317.49997 926.0416 L 317.49997 926.0416 Q 291.04166 926.0416 291.04166 952.49994 L 291.04166 952.49994 L 211.66666 952.49994 L 105.83333 978.95825 L 79.37499 978.95825 L 52.916664 978.95825 L 26.458332 978.95825 L 0.0 978.95825 L 0.0 978.95825 L 0.0 978.95825 L 0.0 978.95825 L 0.0 978.95825 L 26.458332 978.95825 L 26.458332 978.95825 L 26.458332 952.49994 L 52.916664 952.49994 L 52.916664 952.49994 L 52.916664 926.0416 L 52.916664 926.0416 L 52.916664 926.0416 L 79.37499 899.5833 L 105.83333 873.12494 L 105.83333 873.12494 L 105.83333 873.12494 L 105.83333 846.6666 L 105.83333 846.6666 L 105.83333 820.2083 L 105.83333 820.2083 L 105.83333 820.2083 L 105.83333 820.2083 L 105.83333 793.74994 L 105.83333 793.74994 L 132.29166 767.2916 Q 132.29166 740.8333 211.66666 740.8333 Q 291.04166 740.8333 529.1666 449.79166 Q 767.2916 158.74998 846.6666 79.37499 Q 926.0416 26.458332 952.49994 0.0 z" svg:height="9.789583mm" draw:style-name="style-373" svg:viewBox="0.0 0.0 978.95825 978.95825" svg:width="9.789583mm" svg:x="153.98749mm" svg:y="132.02707mm"/>
          <draw:path svg:d="M 132.29166 52.916664 L 132.29166 0.0 L 185.20833 105.83333 Q 238.12498 211.66666 291.04166 264.5833 Q 370.41666 264.5833 396.87497 291.04166 L 396.87497 291.04166 L 396.87497 317.49997 L 396.87497 317.49997 L 343.9583 317.49997 Q 264.5833 317.49997 185.20833 291.04166 L 132.29166 238.12498 L 132.29166 211.66666 Q 132.29166 211.66666 105.83333 211.66666 L 105.83333 211.66666 L 105.83333 211.66666 Q 79.37499 185.20833 79.37499 185.20833 L 79.37499 185.20833 L 79.37499 158.74998 Q 79.37499 158.74998 52.916664 158.74998 L 52.916664 158.74998 L 52.916664 158.74998 L 26.458332 132.29166 L 26.458332 132.29166 L 26.458332 105.83333 L 26.458332 105.83333 L 26.458332 105.83333 L 0.0 79.37499 Q 0.0 52.916664 79.37499 52.916664 Q 132.29166 79.37499 132.29166 52.916664 z" svg:height="3.1749997mm" draw:style-name="style-374" svg:viewBox="0.0 0.0 396.87497 317.49997" svg:width="3.9687498mm" svg:x="221.98541mm" svg:y="146.57916mm"/>
          <draw:path svg:d="M 1508.1249 0.0 L 1534.5833 0.0 L 1534.5833 0.0 Q 1561.0416 0.0 1561.0416 26.458332 Q 1561.0416 52.916664 1428.7499 132.29166 Q 1296.4583 211.66666 1243.5416 264.5833 Q 1217.0833 317.49997 1137.7083 370.41666 L 1031.875 423.3333 L 1031.875 423.3333 L 1031.875 423.3333 L 1058.3333 423.3333 L 1058.3333 423.3333 L 1031.875 449.79166 L 1005.4166 476.24997 L 1005.4166 476.24997 L 978.95825 476.24997 L 978.95825 502.7083 L 978.95825 529.1666 L 952.49994 529.1666 L 926.0416 529.1666 L 926.0416 555.625 L 926.0416 555.625 L 899.5833 555.625 L 899.5833 582.0833 L 899.5833 582.0833 L 899.5833 582.0833 L 873.12494 582.0833 Q 873.12494 582.0833 846.6666 608.5416 Q 820.2083 608.5416 820.2083 634.99994 Q 820.2083 661.4583 793.74994 661.4583 Q 767.2916 634.99994 476.24997 740.8333 L 185.20833 846.6666 L 132.29166 846.6666 L 105.83333 846.6666 L 79.37499 873.12494 L 52.916664 899.5833 L 26.458332 899.5833 L 0.0 899.5833 L 0.0 873.12494 L 26.458332 846.6666 L 26.458332 820.2083 L 26.458332 793.74994 L 0.0 767.2916 L 0.0 740.8333 L 0.0 740.8333 L 26.458332 740.8333 L 26.458332 740.8333 L 26.458332 740.8333 L 52.916664 714.37494 L 79.37499 687.9166 L 79.37499 687.9166 L 79.37499 687.9166 L 105.83333 687.9166 L 105.83333 687.9166 L 793.74994 343.9583 Q 1481.6666 0.0 1508.1249 0.0 z" svg:height="8.995832mm" draw:style-name="style-375" svg:viewBox="0.0 0.0 1561.0416 899.5833" svg:width="15.610415mm" svg:x="221.98541mm" svg:y="210.60832mm"/>
          <draw:path svg:d="M 661.4583 158.74998 L 687.9166 158.74998 L 687.9166 158.74998 L 687.9166 185.20833 L 714.37494 185.20833 L 740.8333 185.20833 L 740.8333 211.66666 L 740.8333 238.12498 L 714.37494 238.12498 L 687.9166 238.12498 L 687.9166 264.5833 L 687.9166 264.5833 L 687.9166 317.49997 Q 687.9166 396.87497 714.37494 396.87497 Q 740.8333 396.87497 740.8333 423.3333 L 767.2916 423.3333 L 767.2916 423.3333 L 767.2916 449.79166 L 740.8333 449.79166 L 714.37494 449.79166 L 687.9166 449.79166 Q 661.4583 449.79166 343.9583 449.79166 L 52.916664 449.79166 L 52.916664 423.3333 L 26.458332 423.3333 L 26.458332 423.3333 L 26.458332 396.87497 L 26.458332 396.87497 L 26.458332 396.87497 L 0.0 396.87497 L 0.0 396.87497 L 0.0 396.87497 L 0.0 370.41666 L 26.458332 370.41666 L 52.916664 343.9583 L 105.83333 343.9583 Q 158.74998 343.9583 158.74998 317.49997 Q 158.74998 291.04166 132.29166 291.04166 Q 105.83333 291.04166 105.83333 264.5833 L 105.83333 238.12498 L 105.83333 238.12498 L 79.37499 211.66666 L 79.37499 185.20833 Q 79.37499 132.29166 105.83333 105.83333 L 105.83333 79.37499 L 105.83333 52.916664 L 105.83333 52.916664 L 185.20833 52.916664 Q 291.04166 52.916664 291.04166 26.458332 Q 291.04166 0.0 343.9583 0.0 Q 396.87497 0.0 396.87497 26.458332 Q 370.41666 79.37499 423.3333 79.37499 Q 449.79166 79.37499 555.625 105.83333 Q 661.4583 132.29166 661.4583 158.74998 z" svg:height="4.497916mm" draw:style-name="style-376" svg:viewBox="0.0 0.0 767.2916 449.79166" svg:width="7.6729164mm" svg:x="172.24374mm" svg:y="111.91875mm"/>
          <draw:path svg:d="M 978.95825 0.0 L 1005.4166 0.0 L 1005.4166 26.458332 L 1031.875 52.916664 L 1031.875 79.37499 L 1031.875 105.83333 L 1005.4166 132.29166 L 1005.4166 158.74998 L 1005.4166 158.74998 Q 978.95825 185.20833 873.12494 264.5833 L 714.37494 370.41666 L 714.37494 370.41666 L 714.37494 370.41666 L 714.37494 396.87497 L 714.37494 396.87497 L 687.9166 396.87497 L 687.9166 423.3333 L 661.4583 423.3333 L 634.99994 423.3333 L 634.99994 449.79166 L 661.4583 449.79166 L 661.4583 449.79166 L 661.4583 476.24997 L 661.4583 476.24997 L 661.4583 476.24997 L 634.99994 476.24997 L 634.99994 476.24997 L 608.5416 502.7083 L 582.0833 529.1666 L 608.5416 529.1666 L 661.4583 529.1666 L 661.4583 555.625 L 661.4583 555.625 L 343.9583 555.625 L 0.0 555.625 L 0.0 529.1666 L 26.458332 529.1666 L 26.458332 529.1666 L 26.458332 529.1666 L 26.458332 502.7083 L 26.458332 502.7083 L 52.916664 502.7083 L 52.916664 476.24997 L 79.37499 476.24997 L 105.83333 476.24997 L 132.29166 449.79166 L 158.74998 423.3333 L 555.625 211.66666 Q 952.49994 0.0 978.95825 0.0 z" svg:height="5.5562496mm" draw:style-name="style-377" svg:viewBox="0.0 0.0 1031.875 555.625" svg:width="10.318749mm" svg:x="211.93124mm" svg:y="218.01666mm"/>
          <draw:path svg:d="M 502.7083 0.0 L 582.0833 0.0 L 582.0833 0.0 L 582.0833 0.0 L 714.37494 26.458332 Q 846.6666 52.916664 846.6666 52.916664 L 846.6666 52.916664 L 793.74994 79.37499 Q 740.8333 105.83333 740.8333 158.74998 Q 793.74994 211.66666 793.74994 211.66666 L 793.74994 211.66666 L 952.49994 238.12498 L 1084.7916 238.12498 L 1084.7916 264.5833 L 1058.3333 264.5833 L 1058.3333 264.5833 L 1058.3333 264.5833 L 1190.6249 317.49997 Q 1322.9166 317.49997 1322.9166 370.41666 Q 1322.9166 423.3333 1349.3749 423.3333 L 1349.3749 423.3333 L 1375.8333 449.79166 Q 1375.8333 476.24997 1375.8333 529.1666 Q 1375.8333 555.625 1349.3749 582.0833 L 1322.9166 634.99994 L 1322.9166 582.0833 L 1322.9166 529.1666 L 1269.9999 529.1666 Q 1243.5416 529.1666 1243.5416 502.7083 Q 1217.0833 476.24997 1190.6249 476.24997 Q 1164.1666 449.79166 1164.1666 476.24997 Q 1164.1666 529.1666 1137.7083 529.1666 Q 1111.25 529.1666 1111.25 502.7083 Q 1111.25 476.24997 1005.4166 476.24997 Q 926.0416 476.24997 846.6666 476.24997 Q 740.8333 502.7083 740.8333 529.1666 Q 740.8333 555.625 687.9166 555.625 L 661.4583 555.625 L 634.99994 555.625 L 634.99994 582.0833 L 555.625 582.0833 Q 476.24997 582.0833 449.79166 555.625 L 423.3333 555.625 L 423.3333 555.625 Q 423.3333 529.1666 396.87497 529.1666 Q 370.41666 529.1666 264.5833 476.24997 Q 132.29166 423.3333 105.83333 343.9583 L 105.83333 264.5833 L 132.29166 238.12498 Q 158.74998 211.66666 185.20833 185.20833 L 211.66666 158.74998 L 105.83333 158.74998 L 0.0 158.74998 L 0.0 132.29166 L 0.0 132.29166 L 26.458332 132.29166 L 52.916664 105.83333 L 52.916664 105.83333 L 52.916664 105.83333 L 79.37499 105.83333 L 79.37499 105.83333 L 105.83333 79.37499 L 132.29166 79.37499 L 264.5833 52.916664 Q 423.3333 0.0 502.7083 0.0 z" svg:height="6.3499994mm" draw:style-name="style-378" svg:viewBox="0.0 0.0 1375.8333 634.99994" svg:width="13.758332mm" svg:x="140.22916mm" svg:y="114.299995mm"/>
          <draw:path svg:d="M 2143.125 52.916664 L 2143.125 52.916664 L 2143.125 1269.9999 L 2143.125 2513.5415 L 2116.6665 2513.5415 L 2116.6665 2539.9998 L 2063.75 2539.9998 Q 2010.8333 2539.9998 2010.8333 2566.4583 Q 1984.3749 2592.9165 1640.4166 2645.8333 L 1296.4583 2751.6665 L 1269.9999 2751.6665 L 1243.5416 2751.6665 L 1243.5416 2698.7498 Q 1243.5416 2672.2915 1269.9999 2672.2915 Q 1296.4583 2645.8333 1322.9166 2619.3748 Q 1322.9166 2566.4583 1269.9999 2592.9165 Q 1243.5416 2592.9165 1217.0833 2566.4583 Q 1190.6249 2513.5415 1084.7916 2487.0833 Q 1005.4166 2434.1665 608.5416 2407.7083 Q 238.12498 2381.2498 264.5833 2354.7915 Q 264.5833 2328.3333 238.12498 2328.3333 Q 211.66666 2301.875 211.66666 2248.9583 Q 264.5833 2196.0415 211.66666 2169.5833 Q 158.74998 2143.125 158.74998 2116.6665 Q 158.74998 2063.75 211.66666 2010.8333 Q 264.5833 1931.4583 211.66666 1904.9999 Q 158.74998 1904.9999 158.74998 1852.0833 Q 158.74998 1825.6249 185.20833 1772.7083 L 211.66666 1719.7916 L 211.66666 1719.7916 L 211.66666 1693.3333 L 211.66666 1693.3333 L 211.66666 1693.3333 L 185.20833 1693.3333 Q 185.20833 1693.3333 105.83333 1719.7916 L 0.0 1719.7916 L 0.0 1693.3333 Q 0.0 1666.8749 26.458332 1640.4166 L 26.458332 1613.9583 L 26.458332 1587.4999 Q 0.0 1587.4999 0.0 1587.4999 L 0.0 1587.4999 L 26.458332 1481.6666 Q 52.916664 1375.8333 79.37499 1349.3749 Q 105.83333 1349.3749 132.29166 1269.9999 Q 158.74998 1217.0833 264.5833 1190.6249 Q 343.9583 1164.1666 423.3333 1111.25 Q 476.24997 1084.7916 476.24997 1111.25 Q 502.7083 1164.1666 582.0833 1137.7083 Q 634.99994 1137.7083 661.4583 1137.7083 L 661.4583 1111.25 L 661.4583 1111.25 L 687.9166 1111.25 L 687.9166 1084.7916 Q 687.9166 1058.3333 714.37494 1058.3333 Q 740.8333 1058.3333 714.37494 978.95825 L 687.9166 899.5833 L 687.9166 899.5833 L 687.9166 899.5833 L 714.37494 899.5833 L 740.8333 899.5833 L 846.6666 899.5833 Q 952.49994 952.49994 978.95825 952.49994 Q 1005.4166 952.49994 1111.25 926.0416 L 1217.0833 899.5833 L 1269.9999 899.5833 L 1322.9166 899.5833 L 1322.9166 873.12494 L 1322.9166 846.6666 L 1322.9166 820.2083 L 1322.9166 793.74994 L 1322.9166 767.2916 L 1322.9166 740.8333 L 1217.0833 740.8333 L 1111.25 740.8333 L 1111.25 714.37494 L 1111.25 714.37494 L 1137.7083 714.37494 L 1137.7083 687.9166 L 1164.1666 687.9166 L 1190.6249 687.9166 L 1217.0833 661.4583 L 1243.5416 634.99994 L 1322.9166 634.99994 Q 1428.7499 582.0833 1481.6666 582.0833 Q 1508.1249 555.625 1508.1249 582.0833 Q 1508.1249 634.99994 1561.0416 582.0833 Q 1587.4999 555.625 1640.4166 423.3333 Q 1693.3333 291.04166 1772.7083 211.66666 Q 1825.6249 105.83333 1852.0833 105.83333 Q 1904.9999 105.83333 1904.9999 79.37499 L 1904.9999 52.916664 L 1957.9165 26.458332 Q 2037.2915 0.0 2063.75 26.458332 Q 2090.2083 26.458332 2090.2083 0.0 Q 2116.6665 -26.458332 2116.6665 0.0 Q 2116.6665 52.916664 2143.125 52.916664 z" svg:height="27.516665mm" draw:style-name="style-379" svg:viewBox="0.0 0.0 2143.125 2751.6665" svg:width="21.43125mm" svg:x="291.57083mm" svg:y="142.34583mm"/>
          <draw:path svg:d="M 343.9583 238.12498 L 343.9583 264.5833 L 343.9583 264.5833 L 370.41666 264.5833 L 370.41666 264.5833 L 370.41666 264.5833 L 370.41666 291.04166 L 396.87497 291.04166 L 396.87497 291.04166 Q 396.87497 317.49997 423.3333 317.49997 L 449.79166 317.49997 L 449.79166 343.9583 L 449.79166 343.9583 L 423.3333 343.9583 Q 396.87497 370.41666 370.41666 370.41666 Q 343.9583 370.41666 211.66666 291.04166 L 105.83333 211.66666 L 105.83333 211.66666 Q 105.83333 185.20833 26.458332 132.29166 Q -52.916664 79.37499 0.0 52.916664 L 52.916664 26.458332 L 79.37499 0.0 Q 105.83333 0.0 238.12498 105.83333 Q 370.41666 238.12498 343.9583 238.12498 z" svg:height="3.7041664mm" draw:style-name="style-380" svg:viewBox="0.0 0.0 449.79166 370.41666" svg:width="4.497916mm" svg:x="198.43748mm" svg:y="74.612495mm"/>
          <draw:path svg:d="M 52.916664 79.37499 L 0.0 0.0 L 26.458332 0.0 Q 52.916664 0.0 52.916664 26.458332 Q 79.37499 52.916664 185.20833 105.83333 Q 291.04166 105.83333 317.49997 105.83333 Q 370.41666 52.916664 370.41666 132.29166 Q 370.41666 185.20833 396.87497 185.20833 L 423.3333 211.66666 L 423.3333 211.66666 L 423.3333 211.66666 L 449.79166 211.66666 L 449.79166 211.66666 L 449.79166 238.12498 L 476.24997 238.12498 L 476.24997 238.12498 L 476.24997 264.5833 L 502.7083 264.5833 L 529.1666 264.5833 L 529.1666 317.49997 L 529.1666 343.9583 L 502.7083 343.9583 L 476.24997 370.41666 L 449.79166 370.41666 Q 423.3333 370.41666 423.3333 317.49997 L 423.3333 291.04166 L 396.87497 317.49997 L 396.87497 343.9583 L 370.41666 343.9583 L 343.9583 343.9583 L 343.9583 317.49997 Q 343.9583 264.5833 264.5833 264.5833 L 185.20833 264.5833 L 185.20833 211.66666 Q 158.74998 185.20833 158.74998 185.20833 L 158.74998 185.20833 L 158.74998 185.20833 L 158.74998 158.74998 L 105.83333 158.74998 Q 79.37499 158.74998 52.916664 79.37499 z" svg:height="3.7041664mm" draw:style-name="style-381" svg:viewBox="0.0 0.0 529.1666 370.41666" svg:width="5.2916665mm" svg:x="113.77083mm" svg:y="82.02083mm"/>
          <draw:path svg:d="M 105.83333 0.0 L 211.66666 0.0 L 211.66666 52.916664 L 211.66666 105.83333 L 132.29166 105.83333 L 52.916664 105.83333 L 26.458332 105.83333 Q 26.458332 79.37499 26.458332 79.37499 L 0.0 79.37499 L 0.0 26.458332 Q 0.0 0.0 105.83333 0.0 z" svg:height="1.0583333mm" draw:style-name="style-382" svg:viewBox="0.0 0.0 211.66666 105.83333" svg:width="2.1166666mm" svg:x="161.66042mm" svg:y="74.87708mm"/>
          <draw:path svg:d="M 211.66666 0.0 L 211.66666 0.0 L 264.5833 26.458332 Q 317.49997 52.916664 317.49997 52.916664 L 317.49997 52.916664 L 264.5833 79.37499 Q 211.66666 105.83333 291.04166 105.83333 Q 370.41666 105.83333 502.7083 105.83333 L 634.99994 105.83333 L 634.99994 132.29166 L 634.99994 132.29166 L 608.5416 132.29166 L 582.0833 158.74998 L 502.7083 158.74998 L 423.3333 158.74998 L 211.66666 185.20833 L 26.458332 185.20833 L 26.458332 158.74998 L 0.0 132.29166 L 0.0 132.29166 L 0.0 105.83333 L 0.0 105.83333 L 0.0 105.83333 L 0.0 79.37499 Q 0.0 52.916664 105.83333 52.916664 Q 185.20833 0.0 211.66666 0.0 z" svg:height="1.8520832mm" draw:style-name="style-383" svg:viewBox="0.0 0.0 634.99994 185.20833" svg:width="6.3499994mm" svg:x="223.8375mm" svg:y="78.316666mm"/>
          <draw:path svg:d="M 105.83333 26.458332 L 105.83333 0.0 L 132.29166 0.0 Q 158.74998 0.0 158.74998 26.458332 L 185.20833 79.37499 L 185.20833 79.37499 L 185.20833 79.37499 L 185.20833 105.83333 L 185.20833 105.83333 L 238.12498 52.916664 Q 264.5833 0.0 291.04166 0.0 Q 317.49997 0.0 291.04166 26.458332 Q 291.04166 79.37499 291.04166 79.37499 L 291.04166 79.37499 L 291.04166 79.37499 Q 291.04166 79.37499 264.5833 105.83333 Q 238.12498 105.83333 238.12498 132.29166 L 238.12498 158.74998 L 264.5833 158.74998 L 264.5833 185.20833 L 264.5833 185.20833 L 291.04166 185.20833 L 291.04166 185.20833 L 291.04166 185.20833 L 317.49997 211.66666 Q 343.9583 238.12498 343.9583 238.12498 L 343.9583 238.12498 L 343.9583 238.12498 Q 343.9583 238.12498 317.49997 238.12498 L 291.04166 238.12498 L 264.5833 238.12498 L 238.12498 238.12498 L 211.66666 238.12498 L 185.20833 238.12498 L 185.20833 238.12498 L 185.20833 238.12498 L 158.74998 238.12498 L 158.74998 238.12498 L 105.83333 211.66666 L 52.916664 211.66666 L 26.458332 211.66666 L 0.0 185.20833 L 0.0 185.20833 L 0.0 185.20833 L 26.458332 185.20833 Q 52.916664 185.20833 79.37499 132.29166 Q 79.37499 79.37499 105.83333 26.458332 z" svg:height="2.38125mm" draw:style-name="style-384" svg:viewBox="0.0 0.0 343.9583 238.12498" svg:width="3.439583mm" svg:x="174.36041mm" svg:y="47.88958mm"/>
          <draw:path svg:d="M 2381.2498 370.41666 L 2407.7083 370.41666 L 2407.7083 396.87497 Q 2381.2498 396.87497 2301.875 449.79166 L 2222.5 502.7083 L 2169.5833 502.7083 L 2143.125 502.7083 L 2143.125 502.7083 L 2116.6665 502.7083 L 2116.6665 502.7083 L 2116.6665 502.7083 L 2116.6665 529.1666 L 2116.6665 529.1666 L 2116.6665 555.625 L 2116.6665 582.0833 L 2116.6665 608.5416 L 2116.6665 634.99994 L 2090.2083 634.99994 L 2090.2083 661.4583 L 2090.2083 661.4583 L 2090.2083 661.4583 L 2090.2083 661.4583 Q 2063.75 661.4583 2063.75 608.5416 Q 2063.75 582.0833 1904.9999 582.0833 Q 1719.7916 608.5416 1693.3333 634.99994 L 1693.3333 687.9166 L 1693.3333 687.9166 Q 1693.3333 687.9166 1666.8749 714.37494 Q 1640.4166 767.2916 1587.4999 793.74994 L 1481.6666 820.2083 L 1481.6666 820.2083 L 1481.6666 820.2083 L 1481.6666 846.6666 L 1481.6666 846.6666 L 1481.6666 846.6666 Q 1481.6666 846.6666 1481.6666 820.2083 Q 1481.6666 793.74994 1402.2916 767.2916 Q 1322.9166 714.37494 1322.9166 767.2916 Q 1322.9166 793.74994 1296.4583 793.74994 Q 1269.9999 793.74994 1269.9999 820.2083 L 1269.9999 846.6666 L 1243.5416 846.6666 L 1217.0833 820.2083 L 1164.1666 820.2083 L 1137.7083 820.2083 L 1137.7083 793.74994 L 1111.25 793.74994 L 1111.25 793.74994 L 1111.25 767.2916 L 1111.25 767.2916 L 1111.25 767.2916 L 1137.7083 767.2916 Q 1164.1666 767.2916 1164.1666 740.8333 Q 1164.1666 740.8333 1137.7083 714.37494 Q 1111.25 714.37494 1111.25 634.99994 L 1111.25 555.625 L 1084.7916 555.625 L 1084.7916 555.625 L 1058.3333 529.1666 L 1031.875 502.7083 L 1005.4166 502.7083 L 952.49994 502.7083 L 926.0416 529.1666 L 899.5833 529.1666 L 899.5833 582.0833 Q 899.5833 661.4583 926.0416 661.4583 L 952.49994 661.4583 L 952.49994 687.9166 L 952.49994 714.37494 L 926.0416 714.37494 L 899.5833 714.37494 L 899.5833 687.9166 L 899.5833 687.9166 L 873.12494 687.9166 L 873.12494 661.4583 L 873.12494 661.4583 Q 846.6666 661.4583 846.6666 661.4583 L 820.2083 634.99994 L 820.2083 634.99994 Q 820.2083 608.5416 793.74994 634.99994 L 740.8333 634.99994 L 740.8333 634.99994 Q 714.37494 608.5416 687.9166 608.5416 Q 661.4583 608.5416 529.1666 582.0833 L 396.87497 555.625 L 396.87497 529.1666 L 370.41666 529.1666 L 370.41666 529.1666 L 370.41666 502.7083 L 317.49997 502.7083 L 291.04166 502.7083 L 291.04166 529.1666 L 317.49997 529.1666 L 317.49997 529.1666 L 317.49997 555.625 L 317.49997 555.625 L 317.49997 555.625 L 370.41666 582.0833 Q 396.87497 608.5416 423.3333 608.5416 L 449.79166 608.5416 L 449.79166 634.99994 L 423.3333 634.99994 L 423.3333 634.99994 L 423.3333 661.4583 L 396.87497 661.4583 L 370.41666 661.4583 L 317.49997 634.99994 L 291.04166 608.5416 L 238.12498 608.5416 L 185.20833 608.5416 L 105.83333 582.0833 L 52.916664 582.0833 L 52.916664 582.0833 L 52.916664 555.625 L 52.916664 555.625 L 52.916664 555.625 L 79.37499 555.625 L 79.37499 555.625 L 79.37499 529.1666 L 105.83333 529.1666 L 105.83333 529.1666 L 105.83333 502.7083 L 132.29166 502.7083 L 158.74998 502.7083 L 158.74998 476.24997 L 158.74998 476.24997 L 185.20833 476.24997 L 185.20833 449.79166 L 105.83333 449.79166 L 0.0 449.79166 L 0.0 396.87497 L 0.0 370.41666 L 26.458332 343.9583 L 26.458332 343.9583 L 132.29166 343.9583 Q 238.12498 317.49997 238.12498 291.04166 Q 238.12498 264.5833 317.49997 238.12498 Q 370.41666 211.66666 396.87497 185.20833 Q 396.87497 185.20833 476.24997 158.74998 Q 582.0833 132.29166 582.0833 132.29166 L 582.0833 132.29166 L 740.8333 158.74998 Q 873.12494 185.20833 846.6666 185.20833 Q 820.2083 185.20833 978.95825 185.20833 Q 1111.25 158.74998 1084.7916 132.29166 Q 1058.3333 132.29166 1058.3333 105.83333 Q 1058.3333 79.37499 1296.4583 52.916664 Q 1534.5833 26.458332 1534.5833 0.0 L 1561.0416 0.0 L 1561.0416 26.458332 Q 1587.4999 26.458332 1587.4999 26.458332 L 1587.4999 0.0 L 1587.4999 0.0 Q 1613.9583 -26.458332 1984.3749 185.20833 Q 2354.7915 343.9583 2381.2498 370.41666 z" svg:height="8.466666mm" draw:style-name="style-385" svg:viewBox="0.0 0.0 2407.7083 846.6666" svg:width="24.077082mm" svg:x="238.65416mm" svg:y="82.814575mm"/>
          <draw:path svg:d="M 1666.8749 0.0 L 1666.8749 0.0 L 1666.8749 185.20833 L 1666.8749 370.41666 L 1666.8749 370.41666 Q 1640.4166 370.41666 1640.4166 423.3333 Q 1640.4166 449.79166 1269.9999 476.24997 L 899.5833 502.7083 L 820.2083 502.7083 L 740.8333 502.7083 L 740.8333 476.24997 Q 740.8333 449.79166 396.87497 396.87497 L 52.916664 370.41666 L 26.458332 343.9583 L 0.0 343.9583 L 0.0 343.9583 L 0.0 317.49997 L 820.2083 211.66666 Q 1640.4166 105.83333 1640.4166 52.916664 Q 1640.4166 0.0 1666.8749 0.0 z" svg:height="5.027083mm" draw:style-name="style-386" svg:viewBox="0.0 0.0 1666.8749 502.7083" svg:width="16.668749mm" svg:x="296.3333mm" svg:y="100.541664mm"/>
          <draw:path svg:d="M 2248.9583 0.0 L 2381.2498 0.0 L 2698.7498 26.458332 Q 3042.7083 26.458332 3069.1665 52.916664 L 3095.6248 52.916664 L 3201.4583 264.5833 Q 3333.7498 476.24997 3333.7498 476.24997 L 3333.7498 502.7083 L 3360.2083 555.625 Q 3386.6665 634.99994 3413.1248 661.4583 L 3413.1248 661.4583 L 3413.1248 714.37494 Q 3413.1248 793.74994 3280.8333 846.6666 Q 3174.9998 926.0416 3148.5415 926.0416 L 3122.0833 926.0416 L 3122.0833 952.49994 L 3122.0833 978.95825 L 3122.0833 1031.875 L 3122.0833 1058.3333 L 3122.0833 1058.3333 L 3122.0833 1084.7916 L 3174.9998 1084.7916 L 3227.9165 1084.7916 L 3174.9998 1111.25 L 3122.0833 1137.7083 L 3122.0833 1137.7083 L 3122.0833 1137.7083 L 3042.7083 1137.7083 Q 2963.3333 1137.7083 2381.2498 1111.25 L 1825.6249 1084.7916 L 1904.9999 1111.25 Q 2010.8333 1137.7083 2010.8333 1137.7083 L 2010.8333 1137.7083 L 2010.8333 1137.7083 Q 2037.2915 1137.7083 2063.75 1164.1666 L 2063.75 1164.1666 L 2063.75 1164.1666 Q 2063.75 1190.6249 2010.8333 1164.1666 L 1931.4583 1164.1666 L 1852.0833 1164.1666 Q 1772.7083 1137.7083 1693.3333 1137.7083 Q 1587.4999 1137.7083 1402.2916 1137.7083 L 1217.0833 1164.1666 L 1217.0833 1164.1666 Q 1190.6249 1137.7083 1111.25 1137.7083 L 1058.3333 1111.25 L 1111.25 1111.25 Q 1137.7083 1084.7916 1058.3333 1084.7916 Q 978.95825 1031.875 846.6666 978.95825 Q 687.9166 873.12494 582.0833 899.5833 L 449.79166 899.5833 L 423.3333 899.5833 Q 423.3333 873.12494 343.9583 846.6666 Q 264.5833 793.74994 264.5833 767.2916 Q 264.5833 740.8333 185.20833 714.37494 L 132.29166 714.37494 L 105.83333 687.9166 L 79.37499 661.4583 L 79.37499 661.4583 L 52.916664 661.4583 L 52.916664 661.4583 L 52.916664 661.4583 L 26.458332 634.99994 L 0.0 634.99994 L 0.0 634.99994 L 0.0 608.5416 L 52.916664 608.5416 L 105.83333 608.5416 L 132.29166 608.5416 L 158.74998 608.5416 L 185.20833 608.5416 L 211.66666 608.5416 L 317.49997 582.0833 Q 449.79166 555.625 634.99994 555.625 Q 793.74994 502.7083 1005.4166 502.7083 Q 1243.5416 476.24997 1243.5416 449.79166 Q 1243.5416 423.3333 1269.9999 423.3333 Q 1296.4583 423.3333 1296.4583 343.9583 Q 1322.9166 264.5833 1349.3749 238.12498 L 1402.2916 185.20833 L 1402.2916 185.20833 L 1375.8333 185.20833 L 1375.8333 185.20833 L 1375.8333 185.20833 L 1375.8333 158.74998 L 1375.8333 158.74998 L 1428.7499 158.74998 L 1481.6666 185.20833 L 1481.6666 185.20833 L 1481.6666 185.20833 L 1508.1249 185.20833 L 1508.1249 185.20833 L 1508.1249 211.66666 L 1534.5833 211.66666 L 1534.5833 291.04166 Q 1587.4999 370.41666 1587.4999 396.87497 L 1587.4999 423.3333 L 1613.9583 449.79166 L 1640.4166 476.24997 L 1640.4166 502.7083 L 1640.4166 529.1666 L 1666.8749 529.1666 L 1666.8749 555.625 L 1693.3333 555.625 L 1719.7916 555.625 L 1719.7916 502.7083 L 1693.3333 449.79166 L 1693.3333 396.87497 Q 1693.3333 317.49997 1666.8749 238.12498 L 1640.4166 158.74998 L 1666.8749 158.74998 L 1693.3333 132.29166 L 1693.3333 132.29166 L 1693.3333 132.29166 L 1719.7916 132.29166 L 1719.7916 132.29166 L 1746.2499 132.29166 L 1746.2499 132.29166 L 1746.2499 132.29166 L 1746.2499 132.29166 L 1799.1666 158.74998 L 1878.5416 185.20833 L 1878.5416 185.20833 L 1904.9999 185.20833 L 1957.9165 317.49997 Q 2010.8333 449.79166 2010.8333 449.79166 L 2010.8333 449.79166 L 2010.8333 476.24997 L 2010.8333 476.24997 L 2037.2915 502.7083 L 2063.75 529.1666 L 2063.75 555.625 L 2063.75 582.0833 L 2090.2083 608.5416 L 2116.6665 634.99994 L 2116.6665 634.99994 L 2116.6665 661.4583 L 2116.6665 661.4583 L 2116.6665 661.4583 L 2116.6665 608.5416 L 2116.6665 582.0833 L 2116.6665 555.625 L 2116.6665 502.7083 L 2090.2083 449.79166 Q 2063.75 423.3333 2037.2915 291.04166 Q 1984.3749 158.74998 2010.8333 132.29166 L 2063.75 132.29166 L 2063.75 132.29166 Q 2063.75 132.29166 2090.2083 79.37499 Q 2116.6665 0.0 2248.9583 0.0 z" svg:height="11.641666mm" draw:style-name="style-387" svg:viewBox="0.0 0.0 3413.1248 1164.1666" svg:width="34.13125mm" svg:x="12.699999mm" svg:y="95.51458mm"/>
          <draw:path svg:d="M 291.04166 0.0 L 317.49997 0.0 L 317.49997 26.458332 Q 317.49997 52.916664 343.9583 105.83333 L 370.41666 158.74998 L 370.41666 211.66666 L 370.41666 238.12498 L 396.87497 238.12498 L 396.87497 264.5833 L 476.24997 264.5833 Q 555.625 264.5833 582.0833 291.04166 Q 582.0833 317.49997 608.5416 343.9583 L 634.99994 343.9583 L 740.8333 396.87497 Q 873.12494 476.24997 873.12494 476.24997 Q 899.5833 476.24997 899.5833 476.24997 L 899.5833 502.7083 L 899.5833 529.1666 Q 899.5833 582.0833 846.6666 582.0833 L 793.74994 582.0833 L 740.8333 582.0833 Q 687.9166 582.0833 661.4583 608.5416 Q 634.99994 634.99994 529.1666 608.5416 Q 449.79166 582.0833 449.79166 608.5416 Q 476.24997 634.99994 449.79166 661.4583 L 423.3333 687.9166 L 423.3333 687.9166 Q 396.87497 687.9166 396.87497 634.99994 Q 370.41666 608.5416 343.9583 582.0833 L 317.49997 582.0833 L 291.04166 582.0833 Q 264.5833 582.0833 264.5833 555.625 L 238.12498 529.1666 L 238.12498 529.1666 Q 211.66666 502.7083 211.66666 502.7083 L 211.66666 502.7083 L 211.66666 476.24997 Q 211.66666 476.24997 211.66666 449.79166 L 211.66666 423.3333 L 211.66666 423.3333 L 211.66666 423.3333 L 238.12498 396.87497 L 264.5833 370.41666 L 264.5833 370.41666 L 264.5833 370.41666 L 238.12498 370.41666 L 238.12498 370.41666 L 158.74998 343.9583 L 105.83333 317.49997 L 52.916664 317.49997 L 0.0 317.49997 L 105.83333 291.04166 Q 211.66666 291.04166 238.12498 291.04166 Q 264.5833 264.5833 264.5833 291.04166 L 264.5833 291.04166 L 291.04166 291.04166 L 291.04166 264.5833 L 291.04166 264.5833 Q 317.49997 264.5833 291.04166 105.83333 Q 264.5833 -26.458332 291.04166 0.0 z" svg:height="6.879166mm" draw:style-name="style-388" svg:viewBox="0.0 0.0 899.5833 687.9166" svg:width="8.995832mm" svg:x="139.17082mm" svg:y="67.73333mm"/>
          <draw:path svg:d="M 529.1666 52.916664 L 529.1666 52.916664 L 529.1666 52.916664 L 502.7083 52.916664 L 502.7083 52.916664 L 502.7083 52.916664 L 502.7083 79.37499 L 502.7083 79.37499 L 529.1666 79.37499 L 529.1666 105.83333 L 687.9166 105.83333 Q 820.2083 132.29166 899.5833 211.66666 Q 952.49994 264.5833 1031.875 317.49997 Q 1084.7916 317.49997 1084.7916 343.9583 Q 1084.7916 343.9583 1058.3333 370.41666 L 1058.3333 396.87497 L 978.95825 396.87497 Q 873.12494 370.41666 820.2083 370.41666 Q 740.8333 370.41666 396.87497 343.9583 L 26.458332 317.49997 L 26.458332 343.9583 L 0.0 343.9583 L 0.0 317.49997 L 26.458332 291.04166 L 26.458332 291.04166 L 26.458332 264.5833 L 26.458332 264.5833 L 26.458332 264.5833 L 52.916664 264.5833 L 52.916664 264.5833 L 52.916664 238.12498 L 26.458332 238.12498 L 26.458332 238.12498 L 26.458332 211.66666 L 26.458332 211.66666 L 26.458332 211.66666 L 52.916664 158.74998 L 52.916664 105.83333 L 52.916664 105.83333 L 79.37499 79.37499 L 79.37499 79.37499 L 79.37499 52.916664 L 79.37499 52.916664 L 79.37499 52.916664 L 105.83333 52.916664 L 105.83333 52.916664 L 105.83333 79.37499 L 132.29166 79.37499 L 264.5833 79.37499 Q 396.87497 52.916664 449.79166 26.458332 Q 476.24997 0.0 502.7083 0.0 Q 502.7083 26.458332 529.1666 52.916664 z" svg:height="3.9687498mm" draw:style-name="style-389" svg:viewBox="0.0 0.0 1084.7916 396.87497" svg:width="10.847916mm" svg:x="73.81875mm" svg:y="104.24583mm"/>
          <draw:path svg:d="M 79.37499 0.0 L 105.83333 0.0 L 105.83333 0.0 L 105.83333 26.458332 L 79.37499 52.916664 Q 79.37499 52.916664 132.29166 52.916664 Q 158.74998 52.916664 158.74998 52.916664 L 158.74998 52.916664 L 185.20833 52.916664 L 185.20833 52.916664 L 238.12498 52.916664 Q 317.49997 52.916664 343.9583 79.37499 L 370.41666 105.83333 L 370.41666 105.83333 L 396.87497 105.83333 L 396.87497 132.29166 L 396.87497 158.74998 L 291.04166 158.74998 L 185.20833 158.74998 L 132.29166 158.74998 Q 105.83333 158.74998 79.37499 158.74998 L 79.37499 158.74998 L 26.458332 132.29166 Q 0.0 132.29166 0.0 105.83333 L 0.0 79.37499 L 26.458332 79.37499 Q 26.458332 52.916664 26.458332 52.916664 L 26.458332 52.916664 L 26.458332 52.916664 Q 26.458332 52.916664 52.916664 26.458332 Q 52.916664 0.0 79.37499 0.0 z" svg:height="1.5874999mm" draw:style-name="style-390" svg:viewBox="0.0 0.0 396.87497 158.74998" svg:width="3.9687498mm" svg:x="25.135416mm" svg:y="86.783325mm"/>
          <draw:path svg:d="M 396.87497 105.83333 L 396.87497 105.83333 L 370.41666 105.83333 Q 317.49997 105.83333 264.5833 132.29166 Q 211.66666 158.74998 264.5833 158.74998 Q 291.04166 185.20833 291.04166 211.66666 Q 291.04166 238.12498 264.5833 211.66666 L 238.12498 211.66666 L 211.66666 211.66666 Q 211.66666 211.66666 185.20833 185.20833 Q 158.74998 158.74998 79.37499 132.29166 L 0.0 105.83333 L 0.0 105.83333 L 0.0 105.83333 L 105.83333 79.37499 Q 185.20833 79.37499 211.66666 26.458332 Q 238.12498 -52.916664 264.5833 0.0 Q 291.04166 52.916664 343.9583 52.916664 Q 370.41666 79.37499 396.87497 105.83333 z" svg:height="2.1166666mm" draw:style-name="style-391" svg:viewBox="0.0 0.0 396.87497 211.66666" svg:width="3.9687498mm" svg:x="203.19998mm" svg:y="69.32083mm"/>
          <draw:path svg:d="M 79.37499 26.458332 L 79.37499 0.0 L 476.24997 105.83333 Q 846.6666 158.74998 1005.4166 185.20833 Q 1164.1666 211.66666 1190.6249 211.66666 L 1217.0833 211.66666 L 1269.9999 211.66666 L 1349.3749 211.66666 L 1349.3749 158.74998 L 1375.8333 132.29166 L 1375.8333 105.83333 L 1375.8333 52.916664 L 1402.2916 105.83333 Q 1428.7499 158.74998 1375.8333 476.24997 Q 1322.9166 793.74994 1269.9999 873.12494 Q 1217.0833 952.49994 1217.0833 1058.3333 L 1217.0833 1164.1666 L 1190.6249 1164.1666 L 1190.6249 1164.1666 L 1190.6249 1190.6249 L 1164.1666 1190.6249 L 1164.1666 1243.5416 L 1164.1666 1296.4583 L 1137.7083 1296.4583 L 1137.7083 1322.9166 L 1137.7083 1322.9166 L 1137.7083 1322.9166 L 1137.7083 1322.9166 L 1111.25 1322.9166 L 1111.25 1296.4583 L 1111.25 1269.9999 L 1137.7083 1190.6249 Q 1164.1666 1111.25 1164.1666 1058.3333 L 1164.1666 978.95825 L 1137.7083 978.95825 Q 1137.7083 1005.4166 899.5833 952.49994 L 661.4583 952.49994 L 661.4583 926.0416 L 661.4583 926.0416 L 846.6666 926.0416 L 1058.3333 926.0416 L 1058.3333 899.5833 L 1058.3333 873.12494 L 529.1666 873.12494 Q 26.458332 873.12494 0.0 714.37494 Q 0.0 555.625 0.0 317.49997 L 26.458332 52.916664 L 26.458332 52.916664 L 52.916664 52.916664 L 52.916664 52.916664 L 52.916664 52.916664 L 52.916664 26.458332 L 52.916664 26.458332 L 79.37499 26.458332 z" svg:height="13.229166mm" draw:style-name="style-392" svg:viewBox="0.0 0.0 1402.2916 1322.9166" svg:width="14.022916mm" svg:x="278.87082mm" svg:y="124.35416mm"/>
          <draw:path svg:d="M 26.458332 0.0 L 79.37499 0.0 L 79.37499 0.0 Q 79.37499 0.0 79.37499 52.916664 L 79.37499 79.37499 L 79.37499 79.37499 L 79.37499 105.83333 L 79.37499 105.83333 L 79.37499 105.83333 L 79.37499 105.83333 Q 52.916664 105.83333 52.916664 132.29166 L 52.916664 132.29166 L 26.458332 132.29166 Q 0.0 132.29166 0.0 52.916664 Q 0.0 0.0 26.458332 0.0 z" svg:height="1.3229166mm" draw:style-name="style-393" svg:viewBox="0.0 0.0 79.37499 132.29166" svg:width="0.7937499mm" svg:x="169.5979mm" svg:y="48.154163mm"/>
          <draw:path svg:d="M 502.7083 0.0 L 502.7083 0.0 L 502.7083 52.916664 L 476.24997 105.83333 L 476.24997 105.83333 L 476.24997 105.83333 L 476.24997 132.29166 L 476.24997 132.29166 L 502.7083 132.29166 L 502.7083 158.74998 L 502.7083 158.74998 L 476.24997 158.74998 L 476.24997 158.74998 L 476.24997 158.74998 L 476.24997 185.20833 L 476.24997 185.20833 L 449.79166 211.66666 L 449.79166 238.12498 L 370.41666 238.12498 Q 291.04166 264.5833 264.5833 264.5833 L 264.5833 264.5833 L 211.66666 291.04166 L 132.29166 317.49997 L 105.83333 317.49997 L 79.37499 317.49997 L 79.37499 343.9583 L 79.37499 343.9583 L 52.916664 343.9583 Q 52.916664 317.49997 26.458332 317.49997 L 0.0 291.04166 L 0.0 291.04166 L 0.0 291.04166 L 0.0 264.5833 L 0.0 238.12498 L 0.0 211.66666 Q 0.0 158.74998 52.916664 105.83333 L 52.916664 52.916664 L 79.37499 26.458332 Q 79.37499 0.0 238.12498 0.0 Q 370.41666 -26.458332 423.3333 0.0 Q 449.79166 52.916664 476.24997 26.458332 Q 476.24997 0.0 502.7083 0.0 z" svg:height="3.439583mm" draw:style-name="style-394" svg:viewBox="0.0 0.0 502.7083 343.9583" svg:width="5.027083mm" svg:x="69.32083mm" svg:y="105.30416mm"/>
          <draw:path svg:d="M 1084.7916 26.458332 L 1111.25 26.458332 L 1111.25 26.458332 L 1111.25 52.916664 L 1164.1666 52.916664 Q 1217.0833 52.916664 1217.0833 79.37499 L 1217.0833 79.37499 L 1217.0833 105.83333 Q 1190.6249 105.83333 1190.6249 132.29166 L 1190.6249 158.74998 L 1164.1666 238.12498 Q 1137.7083 317.49997 1164.1666 317.49997 L 1164.1666 343.9583 L 1137.7083 343.9583 L 1084.7916 370.41666 L 1084.7916 370.41666 Q 1058.3333 370.41666 608.5416 343.9583 Q 185.20833 317.49997 185.20833 317.49997 Q 211.66666 317.49997 105.83333 291.04166 L 0.0 291.04166 L 0.0 264.5833 Q 26.458332 264.5833 185.20833 211.66666 L 343.9583 158.74998 L 343.9583 185.20833 Q 317.49997 211.66666 343.9583 238.12498 L 396.87497 264.5833 L 396.87497 264.5833 Q 423.3333 264.5833 449.79166 264.5833 L 502.7083 264.5833 L 608.5416 264.5833 L 714.37494 264.5833 L 714.37494 238.12498 L 714.37494 211.66666 L 687.9166 211.66666 L 687.9166 211.66666 L 661.4583 185.20833 Q 634.99994 158.74998 555.625 158.74998 L 502.7083 158.74998 L 502.7083 158.74998 L 502.7083 158.74998 L 555.625 132.29166 L 608.5416 105.83333 L 714.37494 105.83333 Q 820.2083 79.37499 820.2083 26.458332 Q 820.2083 -26.458332 926.0416 0.0 Q 1031.875 0.0 1084.7916 26.458332 z" svg:height="3.7041664mm" draw:style-name="style-395" svg:viewBox="0.0 0.0 1217.0833 370.41666" svg:width="12.170833mm" svg:x="21.960415mm" svg:y="85.725mm"/>
          <draw:path svg:d="M 449.79166 0.0 L 449.79166 0.0 L 476.24997 0.0 Q 476.24997 26.458332 502.7083 79.37499 L 502.7083 132.29166 L 476.24997 132.29166 Q 449.79166 158.74998 423.3333 291.04166 Q 423.3333 449.79166 396.87497 449.79166 L 370.41666 449.79166 L 370.41666 529.1666 Q 370.41666 608.5416 396.87497 608.5416 L 396.87497 608.5416 L 396.87497 634.99994 L 396.87497 634.99994 L 396.87497 634.99994 Q 396.87497 634.99994 370.41666 661.4583 L 343.9583 661.4583 L 317.49997 661.4583 Q 317.49997 634.99994 211.66666 608.5416 L 79.37499 582.0833 L 79.37499 582.0833 L 79.37499 555.625 L 105.83333 555.625 Q 158.74998 529.1666 185.20833 529.1666 Q 211.66666 529.1666 185.20833 423.3333 Q 158.74998 317.49997 79.37499 317.49997 L 0.0 291.04166 L 0.0 264.5833 Q 0.0 264.5833 26.458332 238.12498 L 52.916664 211.66666 L 52.916664 158.74998 L 52.916664 132.29166 L 79.37499 132.29166 L 79.37499 105.83333 L 79.37499 105.83333 L 105.83333 105.83333 L 105.83333 105.83333 L 105.83333 105.83333 L 132.29166 79.37499 L 158.74998 52.916664 L 264.5833 52.916664 Q 343.9583 52.916664 343.9583 26.458332 L 343.9583 26.458332 L 343.9583 26.458332 L 370.41666 26.458332 L 396.87497 26.458332 Q 423.3333 26.458332 449.79166 0.0 z M 370.41666 79.37499 Q 370.41666 52.916664 370.41666 52.916664 Q 370.41666 52.916664 370.41666 52.916664 Q 370.41666 79.37499 370.41666 79.37499 z" svg:height="6.614583mm" draw:style-name="style-396" svg:viewBox="0.0 0.0 502.7083 661.4583" svg:width="5.027083mm" svg:x="179.91666mm" svg:y="67.20416mm"/>
          <draw:path svg:d="M 158.74998 26.458332 L 158.74998 0.0 L 185.20833 26.458332 Q 185.20833 26.458332 211.66666 26.458332 L 211.66666 26.458332 L 238.12498 52.916664 L 264.5833 52.916664 L 264.5833 52.916664 Q 264.5833 79.37499 291.04166 79.37499 L 291.04166 79.37499 L 343.9583 105.83333 Q 396.87497 132.29166 423.3333 132.29166 L 449.79166 132.29166 L 449.79166 132.29166 L 449.79166 132.29166 L 449.79166 158.74998 L 449.79166 158.74998 L 476.24997 158.74998 L 476.24997 185.20833 L 502.7083 185.20833 L 555.625 185.20833 L 582.0833 211.66666 L 608.5416 211.66666 L 608.5416 238.12498 Q 634.99994 291.04166 608.5416 317.49997 Q 555.625 343.9583 608.5416 396.87497 Q 661.4583 449.79166 634.99994 502.7083 L 634.99994 555.625 L 608.5416 555.625 Q 608.5416 555.625 582.0833 555.625 Q 555.625 555.625 529.1666 529.1666 Q 502.7083 502.7083 476.24997 449.79166 Q 423.3333 396.87497 291.04166 396.87497 L 132.29166 396.87497 L 79.37499 396.87497 L 0.0 396.87497 L 0.0 396.87497 L 0.0 396.87497 L 0.0 370.41666 L 26.458332 370.41666 L 26.458332 343.9583 L 26.458332 343.9583 L 0.0 343.9583 L 0.0 343.9583 L 26.458332 317.49997 L 26.458332 317.49997 L 52.916664 317.49997 L 79.37499 291.04166 L 132.29166 291.04166 Q 211.66666 291.04166 211.66666 264.5833 Q 185.20833 264.5833 185.20833 185.20833 Q 185.20833 105.83333 185.20833 79.37499 Q 158.74998 26.458332 158.74998 26.458332 z" svg:height="5.5562496mm" draw:style-name="style-397" svg:viewBox="0.0 0.0 634.99994 555.625" svg:width="6.3499994mm" svg:x="245.26874mm" svg:y="89.16458mm"/>
          <draw:path svg:d="M 661.4583 132.29166 L 661.4583 132.29166 L 661.4583 132.29166 Q 661.4583 158.74998 661.4583 158.74998 L 687.9166 158.74998 L 687.9166 158.74998 L 687.9166 158.74998 L 714.37494 185.20833 Q 767.2916 185.20833 767.2916 211.66666 L 767.2916 264.5833 L 820.2083 370.41666 Q 873.12494 476.24997 899.5833 476.24997 L 926.0416 476.24997 L 926.0416 476.24997 Q 926.0416 476.24997 926.0416 502.7083 Q 926.0416 502.7083 846.6666 529.1666 L 767.2916 582.0833 L 767.2916 582.0833 L 767.2916 582.0833 L 740.8333 582.0833 L 740.8333 582.0833 L 740.8333 529.1666 Q 714.37494 476.24997 687.9166 423.3333 Q 661.4583 396.87497 582.0833 370.41666 Q 502.7083 317.49997 502.7083 291.04166 Q 502.7083 264.5833 423.3333 238.12498 Q 343.9583 211.66666 343.9583 264.5833 Q 343.9583 291.04166 238.12498 291.04166 L 158.74998 264.5833 L 132.29166 264.5833 L 79.37499 264.5833 L 79.37499 238.12498 L 79.37499 238.12498 L 52.916664 238.12498 L 52.916664 211.66666 L 26.458332 211.66666 L 0.0 211.66666 L 0.0 185.20833 L 0.0 185.20833 L 26.458332 185.20833 L 79.37499 158.74998 L 105.83333 158.74998 L 132.29166 158.74998 L 132.29166 132.29166 L 132.29166 105.83333 L 132.29166 105.83333 L 132.29166 105.83333 L 158.74998 79.37499 L 185.20833 52.916664 L 238.12498 52.916664 Q 291.04166 52.916664 291.04166 26.458332 L 291.04166 26.458332 L 449.79166 0.0 Q 634.99994 -26.458332 634.99994 52.916664 Q 661.4583 132.29166 661.4583 132.29166 z" svg:height="5.820833mm" draw:style-name="style-398" svg:viewBox="0.0 0.0 926.0416 582.0833" svg:width="9.260416mm" svg:x="214.04791mm" svg:y="162.98332mm"/>
          <draw:path svg:d="M 158.74998 0.0 L 158.74998 0.0 L 396.87497 0.0 Q 661.4583 0.0 978.95825 26.458332 L 1269.9999 26.458332 L 1349.3749 26.458332 L 1428.7499 52.916664 L 2143.125 52.916664 Q 2831.0415 52.916664 2857.4998 79.37499 L 2883.9583 79.37499 L 3148.5415 79.37499 Q 3386.6665 52.916664 3439.5833 79.37499 L 3492.4998 79.37499 L 3492.4998 79.37499 Q 3492.4998 105.83333 3545.4165 105.83333 Q 3598.3333 105.83333 3571.8748 158.74998 Q 3545.4165 211.66666 3492.4998 211.66666 Q 3439.5833 211.66666 3439.5833 264.5833 Q 3439.5833 317.49997 3413.1248 317.49997 Q 3386.6665 317.49997 3386.6665 370.41666 Q 3413.1248 423.3333 3254.3748 423.3333 L 3095.6248 423.3333 L 3095.6248 423.3333 L 3095.6248 423.3333 L 3069.1665 423.3333 L 3069.1665 423.3333 L 3042.7083 449.79166 L 2989.7915 449.79166 L 2910.4165 449.79166 Q 2831.0415 423.3333 2804.5833 423.3333 Q 2778.1248 423.3333 2619.3748 423.3333 L 2434.1665 423.3333 L 2407.7083 423.3333 L 2381.2498 423.3333 L 2354.7915 423.3333 Q 2301.875 423.3333 2301.875 449.79166 Q 2275.4165 476.24997 2090.2083 502.7083 L 1931.4583 529.1666 L 1878.5416 529.1666 Q 1852.0833 529.1666 1825.6249 502.7083 Q 1825.6249 476.24997 1693.3333 449.79166 Q 1561.0416 449.79166 1402.2916 476.24997 L 1217.0833 502.7083 L 1190.6249 502.7083 Q 1164.1666 529.1666 1058.3333 476.24997 Q 952.49994 476.24997 846.6666 449.79166 L 740.8333 449.79166 L 740.8333 423.3333 Q 714.37494 423.3333 714.37494 423.3333 L 714.37494 423.3333 L 714.37494 423.3333 Q 714.37494 423.3333 555.625 317.49997 Q 396.87497 264.5833 238.12498 238.12498 L 79.37499 211.66666 L 79.37499 211.66666 L 79.37499 185.20833 L 79.37499 158.74998 L 79.37499 132.29166 L 79.37499 132.29166 L 79.37499 105.83333 L 52.916664 105.83333 L 26.458332 105.83333 L 0.0 79.37499 Q -26.458332 52.916664 79.37499 52.916664 Q 158.74998 0.0 158.74998 0.0 z" svg:height="5.2916665mm" draw:style-name="style-399" svg:viewBox="0.0 0.0 3571.8748 529.1666" svg:width="35.71875mm" svg:x="96.572914mm" svg:y="110.06666mm"/>
          <draw:path svg:d="M 555.625 0.0 L 555.625 0.0 L 661.4583 0.0 Q 767.2916 0.0 793.74994 52.916664 Q 820.2083 105.83333 899.5833 105.83333 Q 952.49994 105.83333 952.49994 132.29166 L 952.49994 158.74998 L 978.95825 158.74998 L 978.95825 158.74998 L 978.95825 185.20833 L 1005.4166 185.20833 L 1005.4166 211.66666 L 1005.4166 211.66666 L 873.12494 211.66666 Q 740.8333 211.66666 529.1666 185.20833 L 291.04166 158.74998 L 264.5833 158.74998 L 211.66666 158.74998 L 105.83333 132.29166 L 0.0 105.83333 L 0.0 105.83333 L 0.0 105.83333 L 132.29166 105.83333 L 264.5833 105.83333 L 264.5833 79.37499 L 264.5833 79.37499 L 264.5833 52.916664 L 264.5833 52.916664 L 264.5833 52.916664 L 264.5833 52.916664 L 264.5833 26.458332 L 264.5833 26.458332 L 423.3333 26.458332 Q 555.625 0.0 555.625 0.0 z" svg:height="2.1166666mm" draw:style-name="style-400" svg:viewBox="0.0 0.0 1005.4166 211.66666" svg:width="10.054166mm" svg:x="115.8875mm" svg:y="116.94582mm"/>
          <draw:path svg:d="M 52.916664 0.0 L 79.37499 0.0 L 105.83333 0.0 L 105.83333 0.0 L 105.83333 26.458332 Q 105.83333 52.916664 132.29166 52.916664 L 132.29166 52.916664 L 211.66666 52.916664 Q 264.5833 26.458332 264.5833 105.83333 Q 264.5833 211.66666 343.9583 211.66666 Q 423.3333 264.5833 423.3333 264.5833 L 423.3333 264.5833 L 291.04166 264.5833 Q 158.74998 264.5833 105.83333 264.5833 Q 79.37499 264.5833 52.916664 238.12498 L 26.458332 211.66666 L 26.458332 211.66666 Q 52.916664 211.66666 26.458332 211.66666 L 26.458332 185.20833 L 26.458332 158.74998 Q 0.0 158.74998 0.0 158.74998 L 0.0 158.74998 L 0.0 105.83333 Q 0.0 79.37499 26.458332 52.916664 Q 52.916664 26.458332 52.916664 26.458332 L 52.916664 26.458332 L 52.916664 26.458332 Q 52.916664 0.0 52.916664 0.0 z" svg:height="2.6458333mm" draw:style-name="style-401" svg:viewBox="0.0 0.0 423.3333 264.5833" svg:width="4.233333mm" svg:x="170.39166mm" svg:y="44.979164mm"/>
          <draw:path svg:d="M 52.916664 0.0 L 52.916664 0.0 L 79.37499 0.0 L 105.83333 0.0 L 158.74998 0.0 L 211.66666 0.0 L 264.5833 0.0 L 291.04166 0.0 L 343.9583 26.458332 Q 370.41666 52.916664 396.87497 79.37499 Q 396.87497 105.83333 370.41666 105.83333 Q 343.9583 105.83333 343.9583 132.29166 L 343.9583 132.29166 L 370.41666 132.29166 L 370.41666 132.29166 L 370.41666 132.29166 L 370.41666 132.29166 L 396.87497 158.74998 L 396.87497 158.74998 L 423.3333 211.66666 Q 423.3333 238.12498 449.79166 264.5833 L 476.24997 317.49997 L 476.24997 317.49997 L 476.24997 317.49997 L 476.24997 343.9583 L 476.24997 343.9583 L 502.7083 370.41666 L 502.7083 396.87497 L 449.79166 396.87497 L 396.87497 370.41666 L 370.41666 370.41666 Q 343.9583 370.41666 317.49997 317.49997 L 264.5833 317.49997 L 264.5833 291.04166 L 264.5833 291.04166 L 238.12498 291.04166 L 238.12498 264.5833 L 211.66666 264.5833 L 185.20833 264.5833 L 185.20833 264.5833 Q 158.74998 238.12498 158.74998 238.12498 L 158.74998 238.12498 L 158.74998 238.12498 L 132.29166 211.66666 L 105.83333 211.66666 Q 79.37499 211.66666 52.916664 158.74998 Q 52.916664 132.29166 26.458332 132.29166 L 0.0 132.29166 L 0.0 105.83333 Q 0.0 79.37499 26.458332 79.37499 Q 52.916664 52.916664 52.916664 52.916664 L 52.916664 52.916664 L 52.916664 26.458332 L 52.916664 0.0 L 52.916664 0.0 z" svg:height="3.9687498mm" draw:style-name="style-402" svg:viewBox="0.0 0.0 502.7083 396.87497" svg:width="5.027083mm" svg:x="173.56665mm" svg:y="76.729164mm"/>
          <draw:path svg:d="M 1058.3333 26.458332 L 1058.3333 0.0 L 1111.25 0.0 L 1164.1666 0.0 L 1164.1666 26.458332 L 1164.1666 26.458332 L 1164.1666 52.916664 L 1164.1666 79.37499 L 1164.1666 79.37499 Q 1164.1666 105.83333 1111.25 105.83333 Q 1058.3333 132.29166 1058.3333 158.74998 L 1058.3333 185.20833 L 1111.25 211.66666 Q 1164.1666 264.5833 1137.7083 264.5833 Q 1111.25 291.04166 1084.7916 343.9583 L 1084.7916 396.87497 L 1084.7916 396.87497 Q 1084.7916 423.3333 978.95825 449.79166 L 873.12494 502.7083 L 793.74994 502.7083 Q 740.8333 476.24997 687.9166 476.24997 Q 661.4583 476.24997 661.4583 502.7083 L 661.4583 529.1666 L 661.4583 529.1666 Q 661.4583 529.1666 687.9166 555.625 L 687.9166 555.625 L 687.9166 582.0833 Q 687.9166 608.5416 634.99994 608.5416 L 582.0833 608.5416 L 582.0833 608.5416 Q 555.625 582.0833 476.24997 529.1666 Q 423.3333 476.24997 317.49997 449.79166 L 238.12498 449.79166 L 158.74998 449.79166 L 52.916664 423.3333 L 26.458332 423.3333 L 0.0 423.3333 L 0.0 396.87497 L 0.0 396.87497 L 26.458332 396.87497 L 26.458332 370.41666 L 52.916664 370.41666 L 79.37499 370.41666 L 79.37499 343.9583 L 105.83333 343.9583 L 105.83333 343.9583 L 105.83333 343.9583 L 158.74998 343.9583 L 238.12498 317.49997 L 264.5833 317.49997 L 317.49997 317.49997 L 238.12498 291.04166 Q 158.74998 291.04166 158.74998 238.12498 L 158.74998 185.20833 L 158.74998 185.20833 L 158.74998 158.74998 L 158.74998 158.74998 L 158.74998 158.74998 L 185.20833 132.29166 L 211.66666 105.83333 L 211.66666 52.916664 L 211.66666 26.458332 L 291.04166 52.916664 Q 370.41666 79.37499 449.79166 132.29166 Q 502.7083 158.74998 582.0833 158.74998 Q 634.99994 158.74998 740.8333 105.83333 Q 820.2083 52.916664 926.0416 52.916664 L 1031.875 52.916664 L 1031.875 26.458332 L 1058.3333 26.458332 L 1058.3333 26.458332 z" svg:height="6.0854163mm" draw:style-name="style-403" svg:viewBox="0.0 0.0 1164.1666 608.5416" svg:width="11.641666mm" svg:x="76.729164mm" svg:y="85.19583mm"/>
          <draw:path svg:d="M 846.6666 26.458332 L 952.49994 0.0 L 1217.0833 0.0 Q 1455.2083 0.0 1534.5833 0.0 L 1587.4999 0.0 L 1640.4166 0.0 L 1666.8749 0.0 L 1878.5416 26.458332 Q 2090.2083 52.916664 2116.6665 52.916664 L 2169.5833 52.916664 L 2248.9583 79.37499 L 2328.3333 79.37499 L 2381.2498 105.83333 Q 2460.6248 105.83333 2487.0833 132.29166 L 2487.0833 132.29166 L 2698.7498 185.20833 Q 2910.4165 211.66666 2963.3333 238.12498 Q 2989.7915 264.5833 3069.1665 264.5833 L 3148.5415 264.5833 L 3254.3748 264.5833 Q 3360.2083 264.5833 3386.6665 291.04166 L 3386.6665 291.04166 L 3386.6665 291.04166 Q 3386.6665 291.04166 3413.1248 291.04166 L 3413.1248 317.49997 L 3492.4998 317.49997 L 3545.4165 317.49997 L 3598.3333 343.9583 L 3677.7083 370.41666 L 3730.6248 370.41666 L 3783.5415 370.41666 L 3915.833 396.87497 Q 4048.1248 423.3333 4153.958 423.3333 Q 4259.7915 423.3333 4259.7915 396.87497 L 4259.7915 396.87497 L 4286.25 423.3333 Q 4339.1665 423.3333 4339.1665 396.87497 Q 4339.1665 370.41666 4445.0 370.41666 Q 4524.375 370.41666 4762.4995 343.9583 L 5027.083 343.9583 L 5027.083 343.9583 Q 5027.083 370.41666 5079.9995 370.41666 L 5132.9165 370.41666 L 5212.2915 370.41666 Q 5291.6665 370.41666 5318.1245 343.9583 Q 5318.1245 317.49997 5397.4995 317.49997 Q 5450.4165 317.49997 5556.2495 291.04166 L 5688.5415 291.04166 L 5767.9165 291.04166 Q 5820.833 317.49997 6058.958 317.49997 L 6297.083 317.49997 L 6349.9995 317.49997 Q 6402.9165 343.9583 6402.9165 396.87497 Q 6376.458 423.3333 6376.458 449.79166 L 6402.9165 449.79166 L 6402.9165 449.79166 L 6402.9165 476.24997 L 6402.9165 476.24997 L 6402.9165 476.24997 L 6429.3745 476.24997 L 6429.3745 476.24997 L 6773.333 502.7083 Q 7090.833 502.7083 7090.833 529.1666 Q 7090.833 582.0833 7170.208 582.0833 Q 7249.583 582.0833 7276.0415 555.625 L 7302.4995 555.625 L 7355.4165 529.1666 Q 7408.333 502.7083 7434.7915 529.1666 Q 7461.2495 582.0833 7461.2495 582.0833 L 7461.2495 582.0833 L 7514.1665 582.0833 Q 7567.083 608.5416 7567.083 634.99994 L 7567.083 661.4583 L 7593.5415 661.4583 L 7593.5415 687.9166 L 7619.9995 687.9166 Q 7619.9995 714.37494 7619.9995 740.8333 Q 7619.9995 767.2916 7646.458 767.2916 Q 7672.9165 767.2916 7672.9165 793.74994 Q 7672.9165 846.6666 7725.833 846.6666 Q 7778.7495 846.6666 7884.583 873.12494 L 7963.958 873.12494 L 7963.958 926.0416 Q 7963.958 952.49994 7963.958 978.95825 L 7937.4995 978.95825 L 7937.4995 978.95825 L 7937.4995 1005.4166 L 7884.583 1005.4166 L 7858.1245 1005.4166 L 7884.583 1031.875 L 7911.041 1058.3333 L 7884.583 1058.3333 L 7858.1245 1058.3333 L 7937.4995 1084.7916 Q 7990.416 1111.25 7963.958 1111.25 Q 7937.4995 1137.7083 7963.958 1164.1666 L 7963.958 1164.1666 L 7937.4995 1164.1666 Q 7884.583 1190.6249 7911.041 1243.5416 Q 7911.041 1296.4583 7858.1245 1296.4583 Q 7831.666 1296.4583 7858.1245 1322.9166 Q 7911.041 1375.8333 7884.583 1375.8333 Q 7858.1245 1375.8333 7858.1245 1402.2916 L 7858.1245 1428.7499 L 7911.041 1428.7499 Q 7963.958 1428.7499 7963.958 1402.2916 Q 7963.958 1375.8333 7990.416 1375.8333 Q 8043.333 1402.2916 8069.791 1428.7499 Q 8096.2495 1481.6666 8149.166 1481.6666 L 8175.6245 1481.6666 L 8228.541 1481.6666 L 8281.458 1481.6666 L 8387.291 1508.1249 Q 8493.125 1508.1249 8546.041 1613.9583 Q 8572.5 1719.7916 8598.958 1746.2499 Q 8598.958 1799.1666 8625.416 1799.1666 Q 8678.333 1852.0833 8810.625 1825.6249 Q 8942.916 1825.6249 8942.916 1799.1666 Q 8942.916 1772.7083 9022.291 1746.2499 Q 9101.666 1746.2499 9101.666 1719.7916 Q 9101.666 1693.3333 9207.5 1693.3333 L 9313.333 1693.3333 L 9313.333 1719.7916 L 9313.333 1746.2499 L 9260.416 1746.2499 Q 9181.041 1772.7083 9181.041 1825.6249 Q 9181.041 1904.9999 9154.583 1904.9999 L 9128.125 1904.9999 L 9128.125 1931.4583 L 9154.583 1931.4583 L 9154.583 1931.4583 L 9154.583 1957.9165 L 9154.583 1984.3749 Q 9181.041 2037.2915 9286.875 2063.75 Q 9392.708 2063.75 9339.791 2116.6665 Q 9286.875 2169.5833 9366.249 2169.5833 Q 9419.166 2169.5833 9419.166 2196.0415 Q 9419.166 2222.5 9524.999 2222.5 Q 9630.833 2222.5 9683.749 2275.4165 Q 9736.666 2275.4165 9948.333 2301.875 Q 10159.999 2301.875 10186.458 2328.3333 Q 10186.458 2381.2498 10265.833 2407.7083 Q 10371.666 2434.1665 10398.124 2487.0833 Q 10424.583 2539.9998 10556.874 2539.9998 Q 10689.166 2539.9998 10953.749 2672.2915 Q 11191.874 2804.5833 11138.958 2831.0415 Q 11086.041 2857.4998 11138.958 2910.4165 Q 11191.874 2910.4165 11191.874 2936.8748 L 11218.333 2936.8748 L 11244.791 2910.4165 Q 11271.249 2857.4998 11297.708 2883.9583 Q 11324.166 2910.4165 11297.708 2910.4165 Q 11271.249 2936.8748 11297.708 2963.3333 Q 11324.166 3016.2498 11403.541 3016.2498 Q 11482.916 3042.7083 11429.999 3095.6248 Q 11403.541 3122.0833 11429.999 3174.9998 Q 11482.916 3174.9998 11482.916 3201.4583 L 11482.916 3201.4583 L 11509.374 3201.4583 L 11509.374 3227.9165 L 11509.374 3227.9165 L 11482.916 3227.9165 L 11482.916 3254.3748 L 11482.916 3280.8333 L 11509.374 3280.8333 L 11509.374 3280.8333 L 11509.374 3280.8333 L 11509.374 3280.8333 L 11535.833 3307.2915 L 11535.833 3307.2915 L 11535.833 3307.2915 L 11535.833 3333.7498 L 11535.833 3333.7498 L 11562.291 3333.7498 L 11562.291 3333.7498 L 11562.291 3333.7498 L 11482.916 3360.2083 L 11429.999 3386.6665 L 11429.999 3386.6665 L 11429.999 3386.6665 L 11403.541 3386.6665 L 11403.541 3386.6665 L 11377.083 3386.6665 L 11377.083 3386.6665 L 11350.624 3386.6665 Q 11324.166 3386.6665 11324.166 3360.2083 Q 11324.166 3333.7498 11244.791 3333.7498 Q 11165.416 3333.7498 11138.958 3280.8333 Q 11112.499 3227.9165 10980.208 3227.9165 Q 10847.916 3174.9998 10794.999 3201.4583 Q 10742.083 3227.9165 10636.249 3227.9165 L 10503.958 3227.9165 L 10477.499 3201.4583 L 10424.583 3201.4583 L 10424.583 3227.9165 L 10424.583 3280.8333 L 10477.499 3280.8333 Q 10503.958 3280.8333 10530.416 3280.8333 L 10556.874 3280.8333 L 10556.874 3307.2915 L 10530.416 3333.7498 L 10530.416 3333.7498 L 10530.416 3333.7498 L 10530.416 3333.7498 L 10503.958 3333.7498 L 10477.499 3333.7498 L 10451.041 3333.7498 L 10424.583 3333.7498 Q 10398.124 3333.7498 10371.666 3307.2915 Q 10345.208 3280.8333 10239.374 3280.8333 Q 10133.541 3254.3748 10133.541 3280.8333 Q 10133.541 3307.2915 10054.166 3333.7498 L 10001.249 3333.7498 L 10001.249 3360.2083 L 10001.249 3360.2083 L 10027.708 3360.2083 L 10027.708 3386.6665 L 10054.166 3413.1248 Q 10080.624 3466.0415 10054.166 3492.4998 Q 10001.249 3492.4998 10001.249 3598.3333 Q 9948.333 3677.7083 10001.249 3704.1665 Q 10054.166 3704.1665 10054.166 3757.0833 Q 10054.166 3809.9998 10027.708 3809.9998 Q 10001.249 3836.4583 10027.708 3862.9165 Q 10054.166 3915.833 10001.249 3915.833 Q 9948.333 3942.2915 10001.249 3995.208 Q 10027.708 4074.583 10107.083 4127.5 Q 10159.999 4180.4165 10186.458 4206.875 L 10212.916 4233.333 L 10212.916 4233.333 L 10212.916 4233.333 L 10239.374 4233.333 L 10239.374 4233.333 L 10239.374 4259.7915 L 10265.833 4259.7915 L 10265.833 4259.7915 L 10265.833 4286.25 L 10265.833 4286.25 L 10265.833 4286.25 L 10292.291 4286.25 L 10292.291 4286.25 L 10212.916 4286.25 L 10159.999 4286.25 L 10159.999 4286.25 L 10159.999 4286.25 L 10133.541 4286.25 L 10133.541 4286.25 L 10054.166 4259.7915 L 10001.249 4259.7915 L 10001.249 4286.25 Q 10001.249 4312.708 10027.708 4339.1665 Q 10054.166 4339.1665 10054.166 4365.625 L 10054.166 4392.083 L 9974.791 4392.083 Q 9895.416 4392.083 9868.958 4365.625 Q 9842.499 4365.625 9842.499 4339.1665 Q 9842.499 4312.708 9816.041 4312.708 L 9789.583 4339.1665 L 9789.583 4339.1665 L 9789.583 4339.1665 L 9763.124 4365.625 L 9763.124 4392.083 L 9710.208 4392.083 L 9657.291 4392.083 L 9657.291 4365.625 L 9630.833 4365.625 L 9630.833 4392.083 L 9630.833 4418.5415 L 9657.291 4418.5415 L 9657.291 4445.0 L 9657.291 4445.0 L 9683.749 4445.0 L 9683.749 4445.0 L 9683.749 4445.0 L 9763.124 4497.9165 Q 9842.499 4497.9165 9868.958 4524.375 L 9895.416 4550.833 L 9921.874 4550.833 L 9948.333 4550.833 L 9895.416 4577.2915 Q 9842.499 4603.75 9842.499 4656.6665 Q 9842.499 4683.1245 9816.041 4683.1245 L 9789.583 4709.583 L 9868.958 4762.4995 Q 9948.333 4815.4165 9974.791 4815.4165 L 9974.791 4815.4165 L 9948.333 4841.8745 Q 9921.874 4841.8745 9921.874 4894.7915 Q 9921.874 4921.2495 9895.416 4921.2495 Q 9895.416 4921.2495 9868.958 4921.2495 L 9842.499 4921.2495 L 9842.499 4947.708 L 9842.499 4947.708 L 9868.958 4947.708 Q 9868.958 4974.1665 9948.333 4974.1665 L 10001.249 4974.1665 L 10001.249 5027.083 L 10001.249 5053.5415 L 10027.708 5053.5415 L 10027.708 5079.9995 L 9948.333 5079.9995 Q 9868.958 5079.9995 9630.833 5106.458 L 9419.166 5106.458 L 9419.166 5132.9165 L 9419.166 5159.3745 L 9419.166 5185.833 L 9419.166 5212.2915 L 9419.166 5212.2915 L 9419.166 5185.833 L 9419.166 5185.833 L 9419.166 5185.833 L 9472.083 5212.2915 Q 9524.999 5238.7495 9551.458 5265.208 L 9577.916 5291.6665 L 9577.916 5291.6665 L 9577.916 5291.6665 L 9604.374 5318.1245 L 9604.374 5344.583 L 9577.916 5344.583 L 9551.458 5344.583 L 9551.458 5371.0415 L 9524.999 5371.0415 L 9524.999 5371.0415 L 9524.999 5397.4995 L 9498.541 5397.4995 Q 9472.083 5397.4995 9445.624 5450.4165 Q 9419.166 5503.333 9313.333 5503.333 Q 9207.5 5503.333 9207.5 5529.7915 Q 9207.5 5556.2495 9154.583 5556.2495 Q 9075.208 5556.2495 9075.208 5582.708 Q 9075.208 5609.1665 9101.666 5635.6245 Q 9154.583 5662.083 8890.0 5662.083 Q 8598.958 5662.083 8598.958 5609.1665 Q 8572.5 5582.708 8546.041 5582.708 L 8519.583 5609.1665 L 8466.666 5609.1665 L 8413.75 5609.1665 L 8440.208 5609.1665 L 8466.666 5609.1665 L 8440.208 5635.6245 L 8413.75 5662.083 L 8413.75 5662.083 L 8413.75 5662.083 L 8387.291 5714.9995 Q 8387.291 5741.458 8440.208 5767.9165 Q 8493.125 5767.9165 8493.125 5794.3745 Q 8466.666 5794.3745 8466.666 5820.833 L 8466.666 5873.7495 L 8413.75 5873.7495 Q 8360.833 5873.7495 8360.833 5847.2915 L 8360.833 5847.2915 L 8334.375 5873.7495 L 8334.375 5900.208 L 8307.916 5900.208 L 8281.458 5926.6665 L 8360.833 5979.583 Q 8440.208 6032.4995 8466.666 6032.4995 L 8519.583 6032.4995 L 8519.583 6085.4165 L 8519.583 6138.333 L 8546.041 6138.333 L 8546.041 6138.333 L 8546.041 6164.7915 L 8519.583 6164.7915 L 8519.583 6164.7915 L 8519.583 6191.2495 L 8493.125 6191.2495 Q 8466.666 6191.2495 8413.75 6217.708 L 8360.833 6244.1665 L 8334.375 6244.1665 L 8334.375 6244.1665 L 8360.833 6270.6245 Q 8387.291 6297.083 8360.833 6297.083 Q 8334.375 6297.083 8334.375 6323.5415 Q 8334.375 6349.9995 8387.291 6376.458 Q 8440.208 6402.9165 8413.75 6402.9165 Q 8413.75 6429.3745 8413.75 6482.2915 L 8413.75 6535.208 L 8413.75 6561.6665 L 8413.75 6588.1245 L 8387.291 6588.1245 L 8360.833 6614.583 L 8360.833 6614.583 L 8360.833 6614.583 L 8228.541 6614.583 Q 8096.2495 6614.583 8016.8745 6588.1245 Q 7937.4995 6588.1245 7937.4995 6641.0415 Q 7911.041 6693.958 7884.583 6693.958 Q 7858.1245 6667.4995 7831.666 6720.4165 Q 7831.666 6746.8745 7725.833 6773.333 Q 7593.5415 6773.333 7540.6245 6826.2495 Q 7514.1665 6852.708 7514.1665 6879.1665 Q 7540.6245 6932.083 7249.583 6932.083 Q 6958.5415 6932.083 6958.5415 6958.5415 Q 6958.5415 6984.9995 6905.6245 6984.9995 Q 6852.708 6958.5415 6852.708 6932.083 Q 6852.708 6905.6245 6720.4165 6879.1665 Q 6561.6665 6826.2495 6191.2495 6826.2495 Q 5794.3745 6826.2495 5609.1665 6852.708 L 5423.958 6879.1665 L 5423.958 6879.1665 L 5450.4165 6879.1665 L 5450.4165 6958.5415 Q 5476.8745 7037.9165 5476.8745 7037.9165 L 5503.333 7037.9165 L 5503.333 7037.9165 L 5503.333 7037.9165 L 5503.333 7064.3745 L 5503.333 7064.3745 L 5476.8745 7064.3745 L 5476.8745 7090.833 L 5450.4165 7090.833 L 5450.4165 7090.833 L 5423.958 7064.3745 Q 5397.4995 7037.9165 5265.208 7037.9165 Q 5132.9165 7037.9165 5132.9165 7090.833 Q 5106.458 7143.7495 4974.1665 7143.7495 Q 4815.4165 7143.7495 4788.958 7170.208 Q 4762.4995 7223.1245 4736.0415 7249.583 Q 4683.1245 7249.583 4683.1245 7276.0415 Q 4683.1245 7302.4995 4550.833 7249.583 Q 4418.5415 7196.6665 4418.5415 7143.7495 Q 4418.5415 7090.833 4392.083 7064.3745 L 4339.1665 7037.9165 L 4339.1665 7037.9165 L 4339.1665 7037.9165 L 4312.708 7037.9165 L 4312.708 7037.9165 L 4312.708 7064.3745 Q 4286.25 7064.3745 4233.333 7090.833 Q 4180.4165 7143.7495 4206.875 7143.7495 Q 4233.333 7143.7495 4021.6665 7143.7495 Q 3836.4583 7090.833 3704.1665 7117.2915 Q 3545.4165 7143.7495 3545.4165 7117.2915 Q 3545.4165 7090.833 3492.4998 7090.833 L 3466.0415 7090.833 L 3466.0415 7064.3745 Q 3439.5833 7037.9165 3439.5833 7037.9165 L 3439.5833 7037.9165 L 3386.6665 7011.458 L 3333.7498 6984.9995 L 3386.6665 6984.9995 Q 3466.0415 6984.9995 3466.0415 6958.5415 L 3492.4998 6958.5415 L 3492.4998 6932.083 L 3492.4998 6905.6245 L 3439.5833 6905.6245 L 3413.1248 6879.1665 L 3360.2083 6879.1665 Q 3307.2915 6879.1665 3201.4583 6905.6245 Q 3095.6248 6905.6245 3095.6248 6879.1665 Q 3069.1665 6852.708 2989.7915 6799.7915 Q 2910.4165 6773.333 2831.0415 6746.8745 Q 2751.6665 6720.4165 2645.8333 6720.4165 Q 2513.5415 6667.4995 2328.3333 6667.4995 Q 2169.5833 6667.4995 2169.5833 6720.4165 Q 2169.5833 6746.8745 2169.5833 6826.2495 L 2143.125 6879.1665 L 2116.6665 6879.1665 L 2090.2083 6879.1665 L 2090.2083 6852.708 L 2063.75 6852.708 L 2063.75 6852.708 Q 2063.75 6826.2495 2010.8333 6826.2495 Q 1957.9165 6826.2495 1984.3749 6799.7915 Q 2010.8333 6773.333 1852.0833 6746.8745 Q 1666.8749 6720.4165 1693.3333 6667.4995 Q 1746.2499 6641.0415 1719.7916 6614.583 Q 1693.3333 6614.583 1693.3333 6641.0415 Q 1666.8749 6667.4995 1613.9583 6667.4995 Q 1561.0416 6667.4995 1561.0416 6614.583 Q 1561.0416 6561.6665 1481.6666 6535.208 Q 1375.8333 6508.7495 1269.9999 6508.7495 Q 1137.7083 6508.7495 978.95825 6455.833 Q 820.2083 6402.9165 820.2083 6455.833 Q 793.74994 6482.2915 687.9166 6535.208 Q 582.0833 6588.1245 582.0833 6614.583 Q 582.0833 6641.0415 370.41666 6720.4165 L 158.74998 6799.7915 L 158.74998 6773.333 Q 158.74998 6746.8745 105.83333 6746.8745 L 52.916664 6720.4165 L 52.916664 6720.4165 L 52.916664 6720.4165 L 26.458332 6667.4995 L 0.0 6614.583 L 0.0 6614.583 L 0.0 6614.583 L 0.0 3757.0833 L 0.0 899.5833 L 52.916664 899.5833 L 79.37499 899.5833 L 105.83333 899.5833 L 105.83333 899.5833 L 185.20833 899.5833 Q 264.5833 899.5833 264.5833 846.6666 Q 264.5833 820.2083 396.87497 793.74994 Q 529.1666 767.2916 582.0833 767.2916 Q 582.0833 767.2916 608.5416 687.9166 Q 608.5416 608.5416 634.99994 608.5416 L 687.9166 582.0833 L 714.37494 582.0833 L 740.8333 582.0833 L 740.8333 555.625 L 740.8333 555.625 L 767.2916 529.1666 L 793.74994 502.7083 L 793.74994 476.24997 L 793.74994 449.79166 L 767.2916 449.79166 L 740.8333 423.3333 L 687.9166 423.3333 Q 661.4583 423.3333 582.0833 370.41666 L 476.24997 370.41666 L 476.24997 343.9583 L 476.24997 343.9583 L 476.24997 317.49997 L 476.24997 291.04166 L 476.24997 291.04166 L 476.24997 264.5833 L 476.24997 264.5833 L 476.24997 264.5833 L 502.7083 264.5833 L 529.1666 264.5833 L 555.625 238.12498 L 582.0833 211.66666 L 555.625 211.66666 L 529.1666 211.66666 L 529.1666 185.20833 L 529.1666 185.20833 L 529.1666 158.74998 L 529.1666 132.29166 L 529.1666 105.83333 L 529.1666 79.37499 L 634.99994 79.37499 Q 714.37494 52.916664 846.6666 26.458332 z" svg:height="72.760414mm" draw:style-name="style-404" svg:viewBox="0.0 0.0 11562.291 7276.0415" svg:width="115.62291mm" svg:x="0.0mm" svg:y="105.83333mm"/>
          <draw:path svg:d="M 158.74998 26.458332 L 158.74998 0.0 L 185.20833 0.0 L 211.66666 0.0 L 211.66666 0.0 Q 211.66666 0.0 238.12498 26.458332 L 238.12498 26.458332 L 264.5833 105.83333 Q 291.04166 158.74998 343.9583 158.74998 Q 370.41666 158.74998 396.87497 185.20833 L 423.3333 211.66666 L 423.3333 211.66666 L 449.79166 211.66666 L 449.79166 238.12498 L 449.79166 264.5833 L 423.3333 291.04166 L 423.3333 317.49997 L 396.87497 317.49997 Q 343.9583 317.49997 291.04166 343.9583 L 238.12498 370.41666 L 264.5833 370.41666 L 291.04166 370.41666 L 291.04166 396.87497 L 291.04166 396.87497 L 238.12498 396.87497 L 211.66666 396.87497 L 185.20833 396.87497 L 158.74998 370.41666 L 158.74998 370.41666 L 132.29166 370.41666 L 132.29166 343.9583 Q 132.29166 317.49997 52.916664 291.04166 L 0.0 264.5833 L 0.0 211.66666 Q 0.0 211.66666 26.458332 158.74998 Q 26.458332 105.83333 79.37499 79.37499 Q 105.83333 52.916664 105.83333 52.916664 L 105.83333 52.916664 L 105.83333 52.916664 L 132.29166 52.916664 L 132.29166 52.916664 L 132.29166 52.916664 L 132.29166 26.458332 L 132.29166 26.458332 L 158.74998 26.458332 z" svg:height="3.9687498mm" draw:style-name="style-405" svg:viewBox="0.0 0.0 449.79166 396.87497" svg:width="4.497916mm" svg:x="287.0729mm" svg:y="92.075mm"/>
          <draw:path svg:d="M 714.37494 0.0 L 1190.6249 0.0 L 1190.6249 26.458332 Q 1217.0833 79.37499 1190.6249 158.74998 L 1164.1666 238.12498 L 1164.1666 238.12498 L 1164.1666 238.12498 L 1217.0833 264.5833 Q 1243.5416 291.04166 1243.5416 317.49997 L 1243.5416 343.9583 L 1217.0833 343.9583 L 1190.6249 343.9583 L 1190.6249 343.9583 Q 1164.1666 317.49997 1164.1666 317.49997 L 1164.1666 317.49997 L 1164.1666 317.49997 Q 1137.7083 291.04166 1111.25 291.04166 L 1058.3333 291.04166 L 1058.3333 317.49997 L 1058.3333 317.49997 L 952.49994 317.49997 Q 846.6666 291.04166 740.8333 317.49997 L 634.99994 317.49997 L 582.0833 317.49997 Q 502.7083 291.04166 370.41666 291.04166 L 211.66666 291.04166 L 185.20833 291.04166 L 158.74998 291.04166 L 105.83333 264.5833 L 52.916664 238.12498 L 52.916664 238.12498 L 52.916664 238.12498 L 26.458332 238.12498 L 26.458332 238.12498 L 26.458332 211.66666 L 0.0 211.66666 L 0.0 211.66666 L 0.0 185.20833 L 52.916664 185.20833 L 79.37499 185.20833 L 79.37499 158.74998 L 52.916664 158.74998 L 52.916664 158.74998 L 52.916664 132.29166 L 105.83333 132.29166 Q 158.74998 132.29166 158.74998 105.83333 L 158.74998 105.83333 L 211.66666 79.37499 Q 238.12498 79.37499 238.12498 26.458332 Q 238.12498 0.0 714.37494 0.0 z" svg:height="3.439583mm" draw:style-name="style-406" svg:viewBox="0.0 0.0 1243.5416 343.9583" svg:width="12.435416mm" svg:x="49.741665mm" svg:y="92.33958mm"/>
          <draw:path svg:d="M 687.9166 185.20833 L 687.9166 185.20833 L 661.4583 185.20833 Q 661.4583 211.66666 661.4583 211.66666 L 687.9166 211.66666 L 687.9166 238.12498 Q 661.4583 264.5833 714.37494 317.49997 Q 714.37494 370.41666 740.8333 370.41666 L 740.8333 396.87497 L 740.8333 423.3333 Q 740.8333 476.24997 634.99994 476.24997 L 529.1666 502.7083 L 529.1666 502.7083 Q 502.7083 502.7083 449.79166 449.79166 Q 396.87497 370.41666 343.9583 370.41666 Q 264.5833 370.41666 211.66666 370.41666 L 158.74998 343.9583 L 132.29166 343.9583 Q 79.37499 343.9583 79.37499 291.04166 L 79.37499 238.12498 L 79.37499 211.66666 L 79.37499 185.20833 L 52.916664 185.20833 L 52.916664 185.20833 L 52.916664 185.20833 L 52.916664 158.74998 L 26.458332 158.74998 L 0.0 158.74998 L 0.0 132.29166 L 26.458332 105.83333 L 26.458332 105.83333 L 26.458332 105.83333 L 26.458332 79.37499 Q 26.458332 79.37499 52.916664 52.916664 L 52.916664 52.916664 L 79.37499 26.458332 Q 105.83333 0.0 158.74998 0.0 Q 238.12498 -26.458332 238.12498 26.458332 Q 238.12498 105.83333 343.9583 132.29166 Q 476.24997 158.74998 582.0833 158.74998 Q 687.9166 158.74998 687.9166 185.20833 z M 529.1666 449.79166 Q 529.1666 423.3333 529.1666 423.3333 Q 555.625 423.3333 555.625 423.3333 Q 555.625 449.79166 529.1666 449.79166 z" svg:height="5.027083mm" draw:style-name="style-407" svg:viewBox="0.0 0.0 740.8333 502.7083" svg:width="7.408333mm" svg:x="133.61458mm" svg:y="70.90833mm"/>
          <draw:path svg:d="M 52.916664 0.0 L 105.83333 0.0 L 238.12498 0.0 Q 396.87497 0.0 396.87497 26.458332 L 396.87497 52.916664 L 396.87497 79.37499 Q 396.87497 132.29166 317.49997 132.29166 L 238.12498 158.74998 L 185.20833 158.74998 Q 158.74998 132.29166 132.29166 158.74998 L 105.83333 158.74998 L 79.37499 158.74998 Q 79.37499 132.29166 26.458332 132.29166 Q 0.0 132.29166 0.0 79.37499 Q 0.0 0.0 52.916664 0.0 z" svg:height="1.5874999mm" draw:style-name="style-408" svg:viewBox="0.0 0.0 396.87497 158.74998" svg:width="3.9687498mm" svg:x="169.5979mm" svg:y="68.52708mm"/>
          <draw:path svg:d="M 423.3333 26.458332 L 449.79166 26.458332 L 449.79166 26.458332 Q 449.79166 52.916664 449.79166 52.916664 L 476.24997 52.916664 L 582.0833 79.37499 Q 714.37494 105.83333 714.37494 132.29166 Q 714.37494 158.74998 661.4583 158.74998 Q 634.99994 158.74998 634.99994 185.20833 L 634.99994 185.20833 L 343.9583 185.20833 L 52.916664 185.20833 L 52.916664 185.20833 L 52.916664 158.74998 L 26.458332 158.74998 L 0.0 158.74998 L 0.0 132.29166 L 0.0 132.29166 L 26.458332 132.29166 L 52.916664 105.83333 L 52.916664 105.83333 L 79.37499 105.83333 L 79.37499 105.83333 L 79.37499 105.83333 L 79.37499 79.37499 L 79.37499 79.37499 L 79.37499 79.37499 L 105.83333 52.916664 L 105.83333 52.916664 L 132.29166 52.916664 L 132.29166 26.458332 L 132.29166 0.0 L 264.5833 0.0 Q 396.87497 0.0 423.3333 26.458332 z" svg:height="1.8520832mm" draw:style-name="style-409" svg:viewBox="0.0 0.0 714.37494 185.20833" svg:width="7.1437497mm" svg:x="10.847916mm" svg:y="90.487495mm"/>
          <draw:path svg:d="M 158.74998 26.458332 L 185.20833 26.458332 L 238.12498 0.0 L 264.5833 0.0 L 555.625 0.0 Q 820.2083 26.458332 978.95825 26.458332 L 1137.7083 26.458332 L 1137.7083 26.458332 Q 1137.7083 26.458332 1243.5416 52.916664 L 1349.3749 79.37499 L 1375.8333 79.37499 L 1402.2916 79.37499 L 1402.2916 79.37499 L 1402.2916 79.37499 L 1296.4583 105.83333 Q 1217.0833 132.29166 1190.6249 132.29166 L 1137.7083 132.29166 L 1137.7083 158.74998 L 1137.7083 158.74998 L 1137.7083 185.20833 L 1137.7083 211.66666 L 1137.7083 238.12498 L 1137.7083 264.5833 L 1084.7916 264.5833 Q 1005.4166 238.12498 926.0416 238.12498 L 846.6666 238.12498 L 820.2083 238.12498 L 793.74994 238.12498 L 687.9166 211.66666 Q 582.0833 185.20833 317.49997 132.29166 L 52.916664 79.37499 L 26.458332 79.37499 L 0.0 79.37499 L 79.37499 52.916664 Q 132.29166 26.458332 158.74998 26.458332 z" svg:height="2.6458333mm" draw:style-name="style-410" svg:viewBox="0.0 0.0 1402.2916 264.5833" svg:width="14.022916mm" svg:x="184.94374mm" svg:y="102.92291mm"/>
          <draw:path svg:d="M 4921.2495 0.0 L 4947.708 0.0 L 4974.1665 79.37499 Q 5000.6245 132.29166 5106.458 185.20833 Q 5212.2915 185.20833 5291.6665 185.20833 Q 5344.583 158.74998 5371.0415 132.29166 L 5371.0415 132.29166 L 5371.0415 132.29166 Q 5397.4995 132.29166 5397.4995 132.29166 L 5397.4995 105.83333 L 5423.958 105.83333 L 5450.4165 132.29166 L 5556.2495 132.29166 Q 5662.083 132.29166 5714.9995 185.20833 Q 5794.3745 185.20833 5979.583 185.20833 Q 6164.7915 185.20833 6561.6665 238.12498 Q 6958.5415 291.04166 6984.9995 317.49997 L 6984.9995 317.49997 L 7037.9165 317.49997 L 7117.2915 343.9583 L 7408.333 396.87497 Q 7672.9165 449.79166 8175.6245 502.7083 Q 8678.333 582.0833 8678.333 608.5416 Q 8678.333 634.99994 8704.791 661.4583 Q 8731.25 661.4583 8757.708 714.37494 Q 8784.166 740.8333 8784.166 767.2916 L 8784.166 820.2083 L 8784.166 820.2083 Q 8784.166 846.6666 8572.5 1137.7083 Q 8360.833 1402.2916 8387.291 1481.6666 L 8413.75 1561.0416 L 8387.291 1561.0416 Q 8360.833 1561.0416 8360.833 1587.4999 Q 8334.375 1613.9583 8307.916 1561.0416 Q 8281.458 1534.5833 8228.541 1561.0416 Q 8202.083 1613.9583 8043.333 1746.2499 Q 7911.041 1878.5416 7725.833 1984.3749 Q 7514.1665 2037.2915 7143.7495 2063.75 L 6799.7915 2090.2083 L 6799.7915 2010.8333 L 6773.333 1931.4583 L 6773.333 2010.8333 L 6773.333 2090.2083 L 6720.4165 2090.2083 L 6641.0415 2090.2083 L 5714.9995 2090.2083 Q 4815.4165 2090.2083 3915.833 2063.75 L 3042.7083 2063.75 L 2936.8748 2063.75 Q 2831.0415 2037.2915 2804.5833 2037.2915 L 2778.1248 2037.2915 L 2778.1248 2037.2915 L 2751.6665 2010.8333 L 2751.6665 2010.8333 L 2751.6665 1984.3749 L 2751.6665 1984.3749 L 2751.6665 1984.3749 L 2725.2083 1984.3749 L 2725.2083 1984.3749 L 2725.2083 1957.9165 L 2698.7498 1957.9165 L 2698.7498 1957.9165 L 2698.7498 1931.4583 L 2672.2915 1931.4583 Q 2645.8333 1931.4583 2645.8333 1904.9999 Q 2645.8333 1904.9999 2645.8333 1878.5416 Q 2698.7498 1852.0833 2698.7498 1772.7083 Q 2698.7498 1719.7916 2672.2915 1719.7916 Q 2645.8333 1719.7916 2645.8333 1693.3333 L 2645.8333 1666.8749 L 2645.8333 1666.8749 L 2645.8333 1640.4166 L 2645.8333 1640.4166 L 2645.8333 1613.9583 L 2619.3748 1613.9583 Q 2592.9165 1613.9583 2487.0833 1613.9583 Q 2354.7915 1666.8749 2116.6665 1666.8749 Q 1878.5416 1666.8749 1852.0833 1640.4166 Q 1852.0833 1613.9583 1693.3333 1613.9583 Q 1534.5833 1613.9583 1508.1249 1640.4166 Q 1481.6666 1693.3333 1402.2916 1693.3333 L 1322.9166 1666.8749 L 1243.5416 1693.3333 L 1164.1666 1719.7916 L 1164.1666 1719.7916 L 1164.1666 1719.7916 L 1137.7083 1719.7916 L 1137.7083 1719.7916 L 1137.7083 1746.2499 L 1137.7083 1746.2499 L 1111.25 1746.2499 Q 1058.3333 1719.7916 926.0416 1719.7916 Q 793.74994 1666.8749 793.74994 1613.9583 Q 767.2916 1561.0416 529.1666 1561.0416 L 264.5833 1561.0416 L 264.5833 1561.0416 L 264.5833 1561.0416 L 264.5833 1534.5833 L 264.5833 1534.5833 L 264.5833 1508.1249 L 264.5833 1508.1249 L 264.5833 1508.1249 L 264.5833 1508.1249 L 211.66666 1481.6666 L 185.20833 1455.2083 L 185.20833 1455.2083 Q 211.66666 1455.2083 264.5833 1402.2916 Q 317.49997 1349.3749 317.49997 1322.9166 Q 291.04166 1296.4583 211.66666 1296.4583 Q 158.74998 1322.9166 158.74998 1269.9999 Q 185.20833 1217.0833 158.74998 1217.0833 Q 132.29166 1217.0833 105.83333 1084.7916 Q 52.916664 978.95825 105.83333 952.49994 Q 132.29166 926.0416 105.83333 873.12494 L 52.916664 846.6666 L 52.916664 820.2083 L 52.916664 820.2083 L 52.916664 820.2083 Q 52.916664 820.2083 26.458332 793.74994 L 0.0 767.2916 L 0.0 767.2916 L 0.0 767.2916 L 26.458332 767.2916 L 26.458332 767.2916 L 26.458332 740.8333 L 52.916664 740.8333 L 52.916664 740.8333 L 52.916664 714.37494 L 105.83333 714.37494 Q 132.29166 661.4583 264.5833 661.4583 Q 396.87497 661.4583 396.87497 634.99994 Q 396.87497 608.5416 423.3333 608.5416 L 449.79166 608.5416 L 449.79166 608.5416 L 476.24997 608.5416 L 476.24997 608.5416 L 476.24997 608.5416 L 476.24997 634.99994 L 476.24997 634.99994 L 502.7083 634.99994 L 502.7083 661.4583 L 793.74994 661.4583 Q 1111.25 661.4583 1137.7083 661.4583 L 1164.1666 661.4583 L 1190.6249 661.4583 L 1217.0833 661.4583 L 1217.0833 634.99994 L 1217.0833 634.99994 L 1190.6249 634.99994 Q 1190.6249 608.5416 1164.1666 608.5416 Q 1137.7083 608.5416 1137.7083 529.1666 L 1137.7083 476.24997 L 1137.7083 476.24997 L 1164.1666 476.24997 L 1164.1666 476.24997 L 1164.1666 502.7083 L 1164.1666 502.7083 L 1164.1666 502.7083 L 1190.6249 502.7083 L 1190.6249 502.7083 L 1217.0833 476.24997 Q 1269.9999 476.24997 1269.9999 502.7083 Q 1269.9999 529.1666 1481.6666 529.1666 Q 1719.7916 502.7083 1825.6249 529.1666 L 1931.4583 529.1666 L 1931.4583 529.1666 Q 1931.4583 555.625 1957.9165 555.625 L 1957.9165 555.625 L 2010.8333 555.625 Q 2090.2083 582.0833 2090.2083 555.625 Q 2090.2083 529.1666 2275.4165 529.1666 Q 2434.1665 529.1666 2434.1665 502.7083 L 2434.1665 476.24997 L 2645.8333 449.79166 Q 2831.0415 449.79166 2857.4998 396.87497 Q 2883.9583 396.87497 3016.2498 370.41666 Q 3122.0833 343.9583 3122.0833 343.9583 L 3122.0833 343.9583 L 3333.7498 343.9583 Q 3571.8748 343.9583 3571.8748 317.49997 Q 3598.3333 317.49997 3598.3333 291.04166 L 3598.3333 291.04166 L 3598.3333 291.04166 Q 3598.3333 291.04166 3624.7915 238.12498 L 3624.7915 211.66666 L 3677.7083 185.20833 Q 3704.1665 158.74998 3730.6248 185.20833 Q 3757.0833 238.12498 3968.7498 238.12498 Q 4180.4165 238.12498 4180.4165 238.12498 L 4206.875 238.12498 L 4206.875 238.12498 Q 4206.875 238.12498 4233.333 264.5833 L 4233.333 264.5833 L 4259.7915 291.04166 Q 4286.25 317.49997 4259.7915 343.9583 Q 4259.7915 370.41666 4471.458 396.87497 Q 4683.1245 449.79166 4709.583 449.79166 L 4709.583 449.79166 L 4709.583 449.79166 Q 4709.583 449.79166 4709.583 476.24997 L 4736.0415 476.24997 L 4736.0415 476.24997 Q 4736.0415 502.7083 4762.4995 502.7083 L 4788.958 502.7083 L 4815.4165 502.7083 L 4841.8745 502.7083 L 4841.8745 502.7083 L 4868.333 502.7083 L 4868.333 502.7083 L 4868.333 502.7083 L 4921.2495 476.24997 L 4974.1665 449.79166 L 4974.1665 449.79166 L 4974.1665 449.79166 L 4947.708 449.79166 L 4947.708 449.79166 L 4947.708 423.3333 L 4974.1665 423.3333 L 4974.1665 423.3333 L 4974.1665 396.87497 L 4947.708 396.87497 L 4921.2495 396.87497 L 4921.2495 370.41666 L 4921.2495 343.9583 L 4815.4165 343.9583 L 4736.0415 343.9583 L 4736.0415 343.9583 Q 4736.0415 343.9583 4762.4995 291.04166 Q 4762.4995 238.12498 4709.583 238.12498 L 4630.208 238.12498 L 4656.6665 211.66666 L 4683.1245 185.20833 L 4683.1245 185.20833 L 4656.6665 185.20833 L 4656.6665 185.20833 L 4656.6665 185.20833 L 4656.6665 158.74998 L 4656.6665 158.74998 L 4630.208 158.74998 L 4630.208 132.29166 L 4630.208 132.29166 L 4603.75 132.29166 L 4603.75 132.29166 L 4603.75 132.29166 L 4656.6665 132.29166 L 4683.1245 132.29166 L 4762.4995 105.83333 Q 4815.4165 105.83333 4815.4165 52.916664 Q 4815.4165 26.458332 4841.8745 26.458332 Q 4868.333 26.458332 4921.2495 0.0 z M 2751.6665 1746.2499 Q 2751.6665 1719.7916 2751.6665 1719.7916 Q 2751.6665 1719.7916 2751.6665 1719.7916 Q 2751.6665 1746.2499 2751.6665 1746.2499 z" svg:height="20.902082mm" draw:style-name="style-411" svg:viewBox="0.0 0.0 8784.166 2090.2083" svg:width="87.84166mm" svg:x="167.74582mm" svg:y="109.80208mm"/>
          <draw:path svg:d="M 608.5416 0.0 L 634.99994 0.0 L 926.0416 52.916664 Q 1217.0833 105.83333 1269.9999 79.37499 Q 1322.9166 79.37499 1349.3749 105.83333 Q 1349.3749 158.74998 1455.2083 158.74998 Q 1561.0416 211.66666 1561.0416 211.66666 Q 1561.0416 211.66666 1587.4999 211.66666 L 1587.4999 238.12498 L 1243.5416 238.12498 Q 873.12494 211.66666 449.79166 211.66666 L 26.458332 185.20833 L 26.458332 185.20833 L 0.0 158.74998 L 0.0 158.74998 L 0.0 158.74998 L 52.916664 158.74998 L 105.83333 158.74998 L 105.83333 132.29166 L 79.37499 132.29166 L 79.37499 132.29166 L 79.37499 105.83333 L 317.49997 79.37499 Q 555.625 52.916664 555.625 26.458332 Q 555.625 0.0 608.5416 0.0 z" svg:height="2.38125mm" draw:style-name="style-412" svg:viewBox="0.0 0.0 1587.4999 238.12498" svg:width="15.874999mm" svg:x="149.48958mm" svg:y="159.27916mm"/>
          <draw:path svg:d="M 2143.125 79.37499 L 2196.0415 79.37499 L 2196.0415 105.83333 L 2222.5 105.83333 L 2222.5 105.83333 L 2222.5 79.37499 L 2222.5 79.37499 L 2222.5 79.37499 L 2248.9583 79.37499 L 2248.9583 79.37499 L 2248.9583 52.916664 L 2275.4165 52.916664 L 2275.4165 52.916664 L 2275.4165 26.458332 L 2275.4165 26.458332 L 2301.875 26.458332 L 2328.3333 52.916664 Q 2328.3333 79.37499 2434.1665 132.29166 Q 2539.9998 132.29166 2513.5415 158.74998 Q 2487.0833 185.20833 2539.9998 211.66666 Q 2539.9998 238.12498 2539.9998 264.5833 Q 2539.9998 291.04166 2672.2915 317.49997 Q 2804.5833 343.9583 2857.4998 317.49997 Q 2936.8748 291.04166 2936.8748 317.49997 L 2963.3333 317.49997 L 2963.3333 317.49997 L 2963.3333 343.9583 L 2936.8748 343.9583 Q 2910.4165 370.41666 2936.8748 370.41666 Q 2936.8748 396.87497 2963.3333 396.87497 L 3016.2498 396.87497 L 3016.2498 423.3333 L 3016.2498 423.3333 L 3042.7083 449.79166 L 3042.7083 449.79166 L 2963.3333 449.79166 L 2910.4165 449.79166 L 2910.4165 476.24997 L 2910.4165 476.24997 L 2936.8748 476.24997 L 2936.8748 502.7083 L 2989.7915 502.7083 L 3042.7083 502.7083 L 3042.7083 529.1666 L 3042.7083 529.1666 L 3042.7083 555.625 L 3016.2498 582.0833 L 3016.2498 582.0833 L 3016.2498 608.5416 L 3016.2498 608.5416 L 3016.2498 608.5416 L 3016.2498 634.99994 Q 3042.7083 661.4583 3042.7083 687.9166 L 3069.1665 687.9166 L 3069.1665 740.8333 L 3069.1665 793.74994 L 3095.6248 820.2083 L 3095.6248 820.2083 L 3095.6248 820.2083 L 3095.6248 846.6666 L 3069.1665 846.6666 L 3042.7083 820.2083 L 3042.7083 820.2083 L 3016.2498 820.2083 L 3016.2498 820.2083 L 3016.2498 820.2083 L 3016.2498 793.74994 L 3016.2498 793.74994 L 2989.7915 793.74994 L 2989.7915 767.2916 L 2989.7915 767.2916 Q 2963.3333 767.2916 2963.3333 767.2916 L 2963.3333 767.2916 L 2963.3333 767.2916 Q 2963.3333 767.2916 2963.3333 740.8333 Q 2963.3333 740.8333 2407.7083 740.8333 L 1825.6249 740.8333 L 1825.6249 740.8333 L 1825.6249 714.37494 L 1455.2083 714.37494 Q 1084.7916 714.37494 1005.4166 687.9166 Q 952.49994 687.9166 926.0416 661.4583 L 899.5833 608.5416 L 899.5833 608.5416 Q 873.12494 608.5416 873.12494 634.99994 L 873.12494 634.99994 L 846.6666 634.99994 Q 793.74994 608.5416 634.99994 555.625 Q 449.79166 502.7083 423.3333 449.79166 Q 370.41666 370.41666 291.04166 343.9583 Q 211.66666 343.9583 211.66666 370.41666 Q 211.66666 396.87497 185.20833 396.87497 L 158.74998 370.41666 L 132.29166 343.9583 L 105.83333 317.49997 L 105.83333 317.49997 L 105.83333 291.04166 L 105.83333 291.04166 L 105.83333 291.04166 L 79.37499 291.04166 L 79.37499 291.04166 L 79.37499 264.5833 L 52.916664 264.5833 L 52.916664 264.5833 L 52.916664 238.12498 L 26.458332 238.12498 L 0.0 238.12498 L 0.0 211.66666 L 0.0 185.20833 L 26.458332 185.20833 L 26.458332 158.74998 L 26.458332 158.74998 L 26.458332 132.29166 L 158.74998 132.29166 Q 317.49997 132.29166 317.49997 105.83333 Q 317.49997 79.37499 423.3333 26.458332 Q 529.1666 -26.458332 714.37494 0.0 Q 899.5833 26.458332 899.5833 0.0 Q 899.5833 -26.458332 1005.4166 0.0 Q 1137.7083 26.458332 1137.7083 52.916664 Q 1137.7083 79.37499 1190.6249 79.37499 Q 1269.9999 79.37499 1428.7499 79.37499 Q 1587.4999 105.83333 1587.4999 79.37499 Q 1587.4999 26.458332 1693.3333 79.37499 Q 1825.6249 132.29166 1904.9999 105.83333 Q 2010.8333 79.37499 2037.2915 79.37499 Q 2090.2083 79.37499 2143.125 79.37499 z" svg:height="8.466666mm" draw:style-name="style-413" svg:viewBox="0.0 0.0 3095.6248 846.6666" svg:width="30.95625mm" svg:x="87.84166mm" svg:y="64.822914mm"/>
          <draw:path svg:d="M 238.12498 0.0 L 291.04166 0.0 L 264.5833 79.37499 Q 264.5833 158.74998 238.12498 211.66666 L 238.12498 264.5833 L 211.66666 291.04166 Q 211.66666 291.04166 185.20833 291.04166 L 185.20833 317.49997 L 158.74998 317.49997 Q 132.29166 291.04166 105.83333 291.04166 Q 105.83333 264.5833 0.0 238.12498 Q -79.37499 211.66666 0.0 132.29166 L 52.916664 26.458332 L 52.916664 79.37499 L 52.916664 105.83333 L 79.37499 105.83333 L 79.37499 79.37499 L 79.37499 79.37499 L 105.83333 79.37499 L 132.29166 52.916664 Q 185.20833 26.458332 238.12498 0.0 z" svg:height="3.1749997mm" draw:style-name="style-414" svg:viewBox="0.0 0.0 291.04166 317.49997" svg:width="2.9104166mm" svg:x="36.512497mm" svg:y="75.93541mm"/>
          <draw:path svg:d="M 26.458332 26.458332 L 52.916664 0.0 L 105.83333 26.458332 Q 158.74998 26.458332 238.12498 26.458332 Q 291.04166 26.458332 343.9583 79.37499 Q 396.87497 79.37499 423.3333 79.37499 Q 449.79166 79.37499 449.79166 105.83333 Q 449.79166 132.29166 423.3333 132.29166 L 423.3333 132.29166 L 396.87497 132.29166 Q 396.87497 132.29166 396.87497 158.74998 L 423.3333 158.74998 L 423.3333 185.20833 Q 449.79166 185.20833 449.79166 211.66666 L 449.79166 238.12498 L 396.87497 238.12498 Q 370.41666 238.12498 343.9583 211.66666 L 291.04166 185.20833 L 291.04166 185.20833 Q 264.5833 185.20833 238.12498 158.74998 L 211.66666 132.29166 L 132.29166 132.29166 Q 79.37499 132.29166 26.458332 105.83333 Q 0.0 79.37499 0.0 52.916664 Q 0.0 26.458332 26.458332 26.458332 z" svg:height="2.38125mm" draw:style-name="style-415" svg:viewBox="0.0 0.0 449.79166 238.12498" svg:width="4.497916mm" svg:x="134.67291mm" svg:y="74.347916mm"/>
          <draw:path svg:d="M 132.29166 52.916664 L 132.29166 0.0 L 211.66666 26.458332 Q 317.49997 52.916664 317.49997 79.37499 Q 317.49997 79.37499 343.9583 105.83333 L 343.9583 105.83333 L 264.5833 158.74998 Q 211.66666 185.20833 211.66666 211.66666 Q 211.66666 238.12498 238.12498 264.5833 L 238.12498 264.5833 L 211.66666 264.5833 Q 158.74998 264.5833 79.37499 317.49997 L 0.0 317.49997 L 0.0 343.9583 L 0.0 343.9583 L 0.0 317.49997 L 0.0 291.04166 L 0.0 291.04166 L 0.0 264.5833 L 0.0 264.5833 L 0.0 264.5833 L 26.458332 264.5833 L 26.458332 264.5833 L 26.458332 238.12498 L 52.916664 238.12498 L 52.916664 211.66666 L 52.916664 185.20833 L 26.458332 158.74998 Q 26.458332 105.83333 79.37499 105.83333 Q 132.29166 105.83333 132.29166 52.916664 z" svg:height="3.439583mm" draw:style-name="style-416" svg:viewBox="0.0 0.0 343.9583 343.9583" svg:width="3.439583mm" svg:x="28.574999mm" svg:y="81.49166mm"/>
          <draw:path svg:d="M 105.83333 79.37499 L 132.29166 0.0 L 238.12498 26.458332 Q 343.9583 26.458332 396.87497 79.37499 Q 423.3333 132.29166 449.79166 158.74998 L 502.7083 158.74998 L 502.7083 185.20833 Q 502.7083 185.20833 476.24997 185.20833 Q 476.24997 185.20833 449.79166 264.5833 L 449.79166 317.49997 L 423.3333 343.9583 L 423.3333 370.41666 L 396.87497 370.41666 Q 396.87497 343.9583 238.12498 370.41666 L 105.83333 396.87497 L 105.83333 396.87497 L 79.37499 396.87497 L 79.37499 396.87497 L 79.37499 396.87497 L 52.916664 396.87497 L 26.458332 396.87497 L 26.458332 370.41666 L 26.458332 343.9583 L 0.0 343.9583 L 0.0 343.9583 L 0.0 317.49997 L 26.458332 317.49997 L 26.458332 317.49997 L 26.458332 291.04166 L 26.458332 291.04166 L 26.458332 291.04166 L 52.916664 291.04166 L 52.916664 291.04166 L 79.37499 264.5833 L 105.83333 264.5833 L 105.83333 238.12498 Q 79.37499 185.20833 79.37499 158.74998 Q 79.37499 132.29166 105.83333 79.37499 z" svg:height="3.9687498mm" draw:style-name="style-417" svg:viewBox="0.0 0.0 502.7083 396.87497" svg:width="5.027083mm" svg:x="159.01457mm" svg:y="57.94375mm"/>
          <draw:path svg:d="M 661.4583 26.458332 L 661.4583 0.0 L 714.37494 26.458332 Q 793.74994 52.916664 820.2083 79.37499 Q 820.2083 132.29166 873.12494 105.83333 Q 926.0416 79.37499 952.49994 79.37499 Q 952.49994 79.37499 978.95825 52.916664 L 1005.4166 52.916664 L 1005.4166 79.37499 Q 1005.4166 105.83333 978.95825 105.83333 Q 952.49994 105.83333 952.49994 132.29166 L 978.95825 158.74998 L 978.95825 185.20833 L 978.95825 211.66666 L 1005.4166 238.12498 L 1005.4166 238.12498 L 873.12494 238.12498 L 767.2916 238.12498 L 793.74994 264.5833 Q 820.2083 264.5833 820.2083 317.49997 Q 820.2083 396.87497 846.6666 396.87497 L 873.12494 396.87497 L 873.12494 423.3333 Q 873.12494 423.3333 846.6666 449.79166 L 846.6666 449.79166 L 846.6666 449.79166 Q 820.2083 449.79166 820.2083 449.79166 L 820.2083 476.24997 L 767.2916 502.7083 Q 714.37494 502.7083 714.37494 555.625 Q 714.37494 608.5416 767.2916 608.5416 Q 820.2083 634.99994 820.2083 634.99994 L 820.2083 661.4583 L 820.2083 661.4583 L 820.2083 661.4583 L 793.74994 661.4583 L 793.74994 661.4583 L 793.74994 687.9166 L 820.2083 687.9166 L 820.2083 687.9166 L 820.2083 714.37494 L 767.2916 714.37494 L 687.9166 714.37494 L 608.5416 714.37494 L 529.1666 714.37494 L 476.24997 714.37494 L 423.3333 714.37494 L 423.3333 714.37494 Q 396.87497 687.9166 396.87497 687.9166 L 396.87497 687.9166 L 370.41666 687.9166 Q 343.9583 661.4583 211.66666 661.4583 L 79.37499 661.4583 L 79.37499 687.9166 L 79.37499 714.37494 L 52.916664 714.37494 L 52.916664 714.37494 L 26.458332 740.8333 L 26.458332 740.8333 L 26.458332 714.37494 L 26.458332 687.9166 L 52.916664 661.4583 L 79.37499 634.99994 L 79.37499 608.5416 L 79.37499 582.0833 L 52.916664 582.0833 L 26.458332 555.625 L 26.458332 555.625 L 26.458332 555.625 L 0.0 555.625 L 0.0 555.625 L 0.0 529.1666 L 26.458332 529.1666 L 26.458332 529.1666 L 26.458332 502.7083 L 26.458332 502.7083 Q 26.458332 502.7083 52.916664 396.87497 Q 79.37499 264.5833 185.20833 238.12498 Q 317.49997 238.12498 317.49997 185.20833 L 317.49997 158.74998 L 317.49997 158.74998 Q 343.9583 158.74998 343.9583 185.20833 Q 370.41666 185.20833 529.1666 158.74998 Q 687.9166 132.29166 661.4583 79.37499 L 608.5416 52.916664 L 634.99994 52.916664 Q 661.4583 52.916664 661.4583 26.458332 z" svg:height="7.408333mm" draw:style-name="style-418" svg:viewBox="0.0 0.0 1005.4166 740.8333" svg:width="10.054166mm" svg:x="11.377083mm" svg:y="83.87291mm"/>
          <draw:path svg:d="M 79.37499 105.83333 L 132.29166 0.0 L 158.74998 52.916664 Q 158.74998 105.83333 211.66666 105.83333 Q 264.5833 105.83333 264.5833 158.74998 Q 264.5833 185.20833 238.12498 185.20833 Q 211.66666 211.66666 238.12498 211.66666 Q 264.5833 211.66666 529.1666 238.12498 L 793.74994 238.12498 L 793.74994 238.12498 Q 793.74994 264.5833 740.8333 264.5833 L 687.9166 264.5833 L 661.4583 291.04166 L 634.99994 317.49997 L 634.99994 317.49997 L 634.99994 317.49997 L 370.41666 317.49997 L 105.83333 317.49997 L 52.916664 291.04166 L 26.458332 291.04166 L 26.458332 264.5833 L 0.0 238.12498 L 0.0 238.12498 L 0.0 211.66666 L 0.0 211.66666 L 0.0 211.66666 L 26.458332 211.66666 Q 26.458332 211.66666 79.37499 105.83333 z" svg:height="3.1749997mm" draw:style-name="style-419" svg:viewBox="0.0 0.0 793.74994 317.49997" svg:width="7.9374995mm" svg:x="209.02083mm" svg:y="160.86665mm"/>
          <draw:path svg:d="M 687.9166 26.458332 L 714.37494 0.0 L 740.8333 0.0 Q 793.74994 0.0 846.6666 26.458332 L 899.5833 26.458332 L 899.5833 26.458332 L 899.5833 52.916664 L 899.5833 52.916664 L 899.5833 52.916664 L 873.12494 52.916664 L 873.12494 52.916664 L 873.12494 79.37499 L 899.5833 79.37499 L 899.5833 105.83333 L 899.5833 132.29166 L 978.95825 185.20833 Q 1058.3333 238.12498 1058.3333 264.5833 Q 1058.3333 264.5833 1031.875 291.04166 Q 1005.4166 317.49997 1031.875 317.49997 Q 1058.3333 317.49997 1031.875 370.41666 Q 1005.4166 423.3333 978.95825 423.3333 Q 952.49994 423.3333 952.49994 449.79166 Q 952.49994 476.24997 899.5833 476.24997 L 873.12494 476.24997 L 873.12494 529.1666 L 846.6666 555.625 L 846.6666 555.625 L 846.6666 582.0833 L 846.6666 582.0833 L 846.6666 582.0833 L 873.12494 582.0833 L 873.12494 582.0833 L 873.12494 608.5416 L 846.6666 608.5416 L 846.6666 634.99994 L 846.6666 634.99994 L 820.2083 634.99994 Q 793.74994 634.99994 793.74994 687.9166 L 793.74994 740.8333 L 820.2083 846.6666 Q 846.6666 978.95825 873.12494 1005.4166 Q 899.5833 1005.4166 926.0416 1031.875 L 952.49994 1058.3333 L 952.49994 1058.3333 L 952.49994 1058.3333 L 846.6666 1084.7916 Q 714.37494 1111.25 634.99994 1137.7083 L 529.1666 1137.7083 L 529.1666 1164.1666 L 529.1666 1190.6249 L 529.1666 1217.0833 L 529.1666 1243.5416 L 529.1666 1243.5416 L 529.1666 1269.9999 L 555.625 1269.9999 L 582.0833 1269.9999 L 555.625 1296.4583 L 529.1666 1322.9166 L 502.7083 1322.9166 L 476.24997 1322.9166 L 396.87497 1296.4583 Q 317.49997 1269.9999 238.12498 1269.9999 Q 158.74998 1269.9999 158.74998 1296.4583 Q 158.74998 1322.9166 132.29166 1322.9166 Q 105.83333 1322.9166 105.83333 1349.3749 Q 105.83333 1375.8333 79.37499 1375.8333 L 52.916664 1375.8333 L 52.916664 1349.3749 L 52.916664 1349.3749 L 26.458332 1375.8333 L 0.0 1402.2916 L 0.0 1402.2916 L 0.0 1402.2916 L 0.0 740.8333 L 0.0 52.916664 L 317.49997 52.916664 L 634.99994 52.916664 L 634.99994 52.916664 L 661.4583 52.916664 L 687.9166 26.458332 z" svg:height="14.022916mm" draw:style-name="style-420" svg:viewBox="0.0 0.0 1058.3333 1402.2916" svg:width="10.583333mm" svg:x="0.0mm" svg:y="95.24999mm"/>
          <draw:path svg:d="M 79.37499 26.458332 L 105.83333 0.0 L 158.74998 0.0 L 211.66666 0.0 L 291.04166 26.458332 L 343.9583 52.916664 L 343.9583 52.916664 L 343.9583 52.916664 L 317.49997 105.83333 Q 291.04166 158.74998 291.04166 238.12498 L 291.04166 317.49997 L 317.49997 317.49997 L 317.49997 317.49997 L 343.9583 291.04166 L 396.87497 264.5833 L 449.79166 264.5833 Q 476.24997 211.66666 502.7083 211.66666 L 529.1666 211.66666 L 529.1666 238.12498 Q 529.1666 264.5833 502.7083 264.5833 Q 476.24997 264.5833 449.79166 343.9583 Q 396.87497 396.87497 317.49997 370.41666 L 238.12498 370.41666 L 238.12498 423.3333 L 238.12498 476.24997 L 211.66666 476.24997 L 211.66666 476.24997 L 211.66666 502.7083 L 211.66666 502.7083 L 185.20833 502.7083 Q 185.20833 529.1666 185.20833 529.1666 L 211.66666 529.1666 L 211.66666 529.1666 L 211.66666 555.625 L 132.29166 555.625 Q 79.37499 582.0833 26.458332 582.0833 Q 0.0 582.0833 0.0 449.79166 L 0.0 317.49997 L 0.0 264.5833 L 26.458332 238.12498 L 26.458332 158.74998 Q 26.458332 52.916664 52.916664 52.916664 L 52.916664 52.916664 L 79.37499 26.458332 z" svg:height="5.820833mm" draw:style-name="style-421" svg:viewBox="0.0 0.0 529.1666 582.0833" svg:width="5.2916665mm" svg:x="193.4104mm" svg:y="153.45833mm"/>
          <draw:path svg:d="M 291.04166 0.0 L 317.49997 0.0 L 317.49997 0.0 L 343.9583 0.0 L 343.9583 52.916664 Q 370.41666 79.37499 423.3333 79.37499 Q 476.24997 52.916664 502.7083 79.37499 Q 502.7083 132.29166 555.625 105.83333 Q 608.5416 105.83333 608.5416 52.916664 Q 634.99994 0.0 661.4583 0.0 L 714.37494 0.0 L 714.37494 0.0 Q 714.37494 0.0 740.8333 26.458332 L 740.8333 79.37499 L 714.37494 132.29166 Q 661.4583 158.74998 714.37494 211.66666 Q 767.2916 238.12498 793.74994 264.5833 L 820.2083 264.5833 L 820.2083 264.5833 Q 820.2083 291.04166 820.2083 291.04166 L 846.6666 291.04166 L 846.6666 343.9583 L 846.6666 370.41666 L 767.2916 370.41666 L 687.9166 396.87497 L 687.9166 396.87497 L 714.37494 396.87497 L 714.37494 396.87497 L 714.37494 396.87497 L 714.37494 423.3333 L 714.37494 423.3333 L 740.8333 423.3333 L 740.8333 449.79166 L 740.8333 449.79166 L 767.2916 449.79166 L 767.2916 476.24997 L 767.2916 502.7083 L 714.37494 502.7083 L 661.4583 502.7083 L 608.5416 476.24997 L 582.0833 449.79166 L 555.625 449.79166 L 529.1666 449.79166 L 529.1666 423.3333 L 502.7083 423.3333 L 502.7083 423.3333 L 502.7083 423.3333 L 502.7083 396.87497 Q 502.7083 370.41666 449.79166 370.41666 Q 370.41666 343.9583 291.04166 370.41666 L 185.20833 396.87497 L 132.29166 396.87497 L 79.37499 396.87497 L 79.37499 370.41666 L 79.37499 343.9583 L 105.83333 343.9583 L 105.83333 343.9583 L 132.29166 317.49997 L 158.74998 291.04166 L 132.29166 291.04166 L 105.83333 291.04166 L 79.37499 264.5833 L 26.458332 238.12498 L 26.458332 238.12498 L 26.458332 238.12498 L 0.0 185.20833 L 0.0 105.83333 L 132.29166 79.37499 Q 264.5833 79.37499 291.04166 52.916664 Q 291.04166 26.458332 291.04166 0.0 z" svg:height="5.027083mm" draw:style-name="style-422" svg:viewBox="0.0 0.0 846.6666 502.7083" svg:width="8.466666mm" svg:x="108.21458mm" svg:y="83.87291mm"/>
          <draw:path svg:d="M 370.41666 0.0 L 370.41666 0.0 L 423.3333 26.458332 Q 476.24997 26.458332 529.1666 79.37499 Q 582.0833 158.74998 582.0833 158.74998 L 582.0833 185.20833 L 582.0833 185.20833 L 608.5416 185.20833 L 634.99994 211.66666 Q 634.99994 238.12498 634.99994 238.12498 L 634.99994 238.12498 L 608.5416 291.04166 L 608.5416 317.49997 L 582.0833 317.49997 L 529.1666 317.49997 L 529.1666 317.49997 Q 529.1666 317.49997 502.7083 238.12498 Q 476.24997 185.20833 370.41666 185.20833 L 238.12498 158.74998 L 238.12498 158.74998 Q 238.12498 132.29166 158.74998 132.29166 L 105.83333 132.29166 L 52.916664 105.83333 L 0.0 79.37499 L 0.0 79.37499 L 0.0 79.37499 L 26.458332 79.37499 L 26.458332 79.37499 L 185.20833 26.458332 Q 370.41666 0.0 370.41666 0.0 z" svg:height="3.1749997mm" draw:style-name="style-423" svg:viewBox="0.0 0.0 634.99994 317.49997" svg:width="6.3499994mm" svg:x="31.22083mm" svg:y="90.752075mm"/>
          <draw:path svg:d="M 2487.0833 0.0 L 2778.1248 0.0 L 2857.4998 0.0 L 2910.4165 26.458332 L 2857.4998 26.458332 Q 2778.1248 26.458332 2539.9998 52.916664 L 2328.3333 79.37499 L 2301.875 79.37499 L 2275.4165 79.37499 L 2275.4165 79.37499 L 2275.4165 79.37499 L 2248.9583 79.37499 L 2248.9583 79.37499 L 2222.5 79.37499 Q 2222.5 79.37499 2222.5 105.83333 L 2222.5 105.83333 L 2037.2915 105.83333 Q 1852.0833 132.29166 1693.3333 132.29166 Q 1534.5833 132.29166 1375.8333 158.74998 L 1217.0833 185.20833 L 1164.1666 185.20833 Q 1137.7083 185.20833 687.9166 185.20833 L 211.66666 185.20833 L 132.29166 185.20833 L 52.916664 185.20833 L 26.458332 158.74998 L 0.0 132.29166 L 0.0 132.29166 L 0.0 132.29166 L 1084.7916 79.37499 Q 2169.5833 26.458332 2487.0833 0.0 z" svg:height="1.8520832mm" draw:style-name="style-424" svg:viewBox="0.0 0.0 2910.4165 185.20833" svg:width="29.104166mm" svg:x="160.3375mm" svg:y="106.09791mm"/>
          <draw:path svg:d="M 158.74998 0.0 L 185.20833 0.0 L 185.20833 26.458332 L 211.66666 52.916664 L 211.66666 52.916664 L 211.66666 79.37499 L 317.49997 79.37499 Q 423.3333 79.37499 423.3333 132.29166 Q 423.3333 185.20833 476.24997 211.66666 Q 529.1666 238.12498 502.7083 238.12498 Q 476.24997 238.12498 476.24997 264.5833 Q 502.7083 291.04166 529.1666 317.49997 Q 555.625 317.49997 555.625 343.9583 L 555.625 370.41666 L 555.625 370.41666 Q 529.1666 370.41666 529.1666 396.87497 L 529.1666 423.3333 L 529.1666 423.3333 L 502.7083 423.3333 L 502.7083 423.3333 Q 476.24997 423.3333 476.24997 396.87497 Q 449.79166 343.9583 370.41666 370.41666 Q 317.49997 396.87497 211.66666 343.9583 Q 79.37499 317.49997 79.37499 291.04166 Q 52.916664 238.12498 79.37499 211.66666 Q 105.83333 185.20833 105.83333 185.20833 L 105.83333 132.29166 L 52.916664 132.29166 Q 0.0 132.29166 0.0 105.83333 L 0.0 105.83333 L 0.0 79.37499 Q 0.0 26.458332 52.916664 26.458332 Q 105.83333 26.458332 132.29166 26.458332 Q 158.74998 26.458332 158.74998 0.0 z" svg:height="4.233333mm" draw:style-name="style-425" svg:viewBox="0.0 0.0 555.625 423.3333" svg:width="5.5562496mm" svg:x="237.06665mm" svg:y="88.635414mm"/>
          <draw:path svg:d="M 79.37499 0.0 L 105.83333 0.0 L 185.20833 0.0 Q 238.12498 0.0 238.12498 52.916664 Q 238.12498 79.37499 317.49997 105.83333 Q 396.87497 105.83333 423.3333 132.29166 L 449.79166 158.74998 L 476.24997 158.74998 L 502.7083 158.74998 L 502.7083 185.20833 L 502.7083 185.20833 L 476.24997 185.20833 L 476.24997 211.66666 L 449.79166 211.66666 Q 396.87497 211.66666 423.3333 238.12498 Q 449.79166 264.5833 396.87497 264.5833 L 343.9583 264.5833 L 343.9583 291.04166 L 343.9583 291.04166 L 317.49997 317.49997 L 317.49997 317.49997 L 291.04166 317.49997 Q 238.12498 317.49997 211.66666 264.5833 Q 185.20833 238.12498 132.29166 211.66666 Q 105.83333 211.66666 105.83333 238.12498 Q 105.83333 264.5833 52.916664 264.5833 L 0.0 264.5833 L 0.0 238.12498 Q 0.0 211.66666 26.458332 211.66666 Q 52.916664 211.66666 0.0 158.74998 Q -26.458332 132.29166 0.0 132.29166 Q 52.916664 132.29166 52.916664 79.37499 Q 26.458332 26.458332 79.37499 0.0 z" svg:height="3.1749997mm" draw:style-name="style-426" svg:viewBox="0.0 0.0 502.7083 317.49997" svg:width="5.027083mm" svg:x="78.581245mm" svg:y="117.47499mm"/>
          <draw:path svg:d="M 634.99994 0.0 L 608.5416 0.0 L 608.5416 0.0 L 634.99994 0.0 L 714.37494 0.0 L 767.2916 0.0 L 767.2916 26.458332 Q 767.2916 52.916664 793.74994 52.916664 L 820.2083 52.916664 L 820.2083 79.37499 L 820.2083 79.37499 L 846.6666 79.37499 L 846.6666 105.83333 L 873.12494 105.83333 L 899.5833 105.83333 L 978.95825 132.29166 Q 1058.3333 158.74998 1058.3333 211.66666 Q 1058.3333 238.12498 1084.7916 264.5833 Q 1137.7083 264.5833 1137.7083 317.49997 Q 1137.7083 343.9583 1111.25 343.9583 Q 1084.7916 343.9583 1084.7916 370.41666 L 1084.7916 396.87497 L 1137.7083 396.87497 L 1164.1666 370.41666 L 1190.6249 370.41666 Q 1217.0833 370.41666 1243.5416 396.87497 L 1243.5416 396.87497 L 1243.5416 423.3333 L 1243.5416 423.3333 L 1243.5416 423.3333 Q 1243.5416 423.3333 1111.25 449.79166 Q 978.95825 449.79166 978.95825 423.3333 Q 978.95825 396.87497 926.0416 396.87497 Q 899.5833 396.87497 899.5833 423.3333 Q 899.5833 449.79166 846.6666 449.79166 Q 793.74994 449.79166 793.74994 423.3333 Q 793.74994 396.87497 661.4583 370.41666 Q 529.1666 370.41666 529.1666 423.3333 Q 529.1666 476.24997 396.87497 476.24997 L 291.04166 476.24997 L 291.04166 476.24997 L 291.04166 476.24997 L 396.87497 449.79166 L 476.24997 423.3333 L 476.24997 423.3333 L 502.7083 423.3333 L 502.7083 423.3333 L 502.7083 396.87497 L 476.24997 396.87497 L 476.24997 370.41666 L 396.87497 370.41666 L 343.9583 370.41666 L 291.04166 370.41666 Q 264.5833 370.41666 238.12498 370.41666 Q 211.66666 370.41666 211.66666 343.9583 Q 211.66666 317.49997 132.29166 317.49997 L 79.37499 317.49997 L 52.916664 343.9583 L 26.458332 343.9583 L 26.458332 317.49997 L 26.458332 317.49997 L 0.0 317.49997 L 0.0 317.49997 L 0.0 291.04166 L 26.458332 291.04166 L 26.458332 291.04166 L 26.458332 264.5833 L 26.458332 264.5833 L 26.458332 264.5833 L 52.916664 264.5833 L 52.916664 238.12498 L 79.37499 238.12498 L 132.29166 211.66666 L 291.04166 211.66666 Q 423.3333 211.66666 423.3333 185.20833 L 423.3333 158.74998 L 555.625 158.74998 L 687.9166 158.74998 L 714.37494 132.29166 Q 740.8333 105.83333 714.37494 105.83333 Q 661.4583 79.37499 661.4583 52.916664 Q 661.4583 26.458332 634.99994 0.0 z" svg:height="4.7625mm" draw:style-name="style-427" svg:viewBox="0.0 0.0 1243.5416 476.24997" svg:width="12.435416mm" svg:x="238.91873mm" svg:y="93.13333mm"/>
          <draw:path svg:d="M 1481.6666 0.0 L 1508.1249 0.0 L 1508.1249 26.458332 L 1508.1249 26.458332 L 1508.1249 52.916664 L 1508.1249 52.916664 L 1508.1249 79.37499 Q 1508.1249 105.83333 1561.0416 105.83333 Q 1613.9583 132.29166 1561.0416 211.66666 Q 1508.1249 291.04166 1508.1249 291.04166 Q 1508.1249 317.49997 1534.5833 317.49997 L 1561.0416 317.49997 L 1561.0416 343.9583 L 1561.0416 343.9583 L 1587.4999 343.9583 L 1587.4999 370.41666 L 1587.4999 370.41666 L 1613.9583 370.41666 L 1613.9583 370.41666 L 1613.9583 370.41666 L 1613.9583 396.87497 L 1613.9583 396.87497 L 1640.4166 423.3333 L 1640.4166 423.3333 L 1561.0416 423.3333 Q 1455.2083 423.3333 1031.875 343.9583 Q 608.5416 264.5833 608.5416 185.20833 L 608.5416 105.83333 L 582.0833 105.83333 L 555.625 105.83333 L 502.7083 105.83333 Q 476.24997 105.83333 476.24997 105.83333 L 476.24997 105.83333 L 476.24997 105.83333 Q 449.79166 105.83333 449.79166 158.74998 Q 423.3333 211.66666 317.49997 211.66666 L 211.66666 158.74998 L 132.29166 158.74998 L 52.916664 158.74998 L 26.458332 132.29166 L 0.0 132.29166 L 0.0 132.29166 L 0.0 105.83333 L 0.0 105.83333 L 26.458332 105.83333 L 26.458332 105.83333 L 26.458332 105.83333 L 105.83333 79.37499 L 185.20833 52.916664 L 264.5833 79.37499 Q 343.9583 79.37499 370.41666 26.458332 Q 396.87497 0.0 555.625 0.0 Q 714.37494 0.0 714.37494 26.458332 Q 740.8333 52.916664 978.95825 52.916664 Q 1217.0833 52.916664 1349.3749 0.0 Q 1455.2083 0.0 1481.6666 0.0 z" svg:height="4.233333mm" draw:style-name="style-428" svg:viewBox="0.0 0.0 1640.4166 423.3333" svg:width="16.404165mm" svg:x="179.12291mm" svg:y="125.94166mm"/>
          <draw:path svg:d="M 661.4583 79.37499 L 714.37494 79.37499 L 767.2916 79.37499 Q 793.74994 105.83333 793.74994 132.29166 Q 793.74994 158.74998 820.2083 158.74998 Q 873.12494 185.20833 873.12494 185.20833 L 873.12494 185.20833 L 820.2083 185.20833 Q 740.8333 185.20833 370.41666 132.29166 L 0.0 79.37499 L 0.0 52.916664 L 0.0 52.916664 L 185.20833 26.458332 Q 343.9583 0.0 476.24997 0.0 Q 608.5416 26.458332 608.5416 52.916664 Q 634.99994 79.37499 661.4583 79.37499 z" svg:height="1.8520832mm" draw:style-name="style-429" svg:viewBox="0.0 0.0 873.12494 185.20833" svg:width="8.73125mm" svg:x="108.743744mm" svg:y="114.564575mm"/>
          <draw:path svg:d="M 105.83333 0.0 L 132.29166 0.0 L 132.29166 0.0 Q 132.29166 0.0 158.74998 26.458332 L 158.74998 26.458332 L 317.49997 26.458332 Q 449.79166 52.916664 529.1666 52.916664 L 582.0833 52.916664 L 634.99994 52.916664 L 687.9166 52.916664 L 687.9166 79.37499 L 687.9166 79.37499 L 714.37494 79.37499 L 714.37494 105.83333 L 740.8333 105.83333 L 793.74994 105.83333 L 899.5833 158.74998 Q 1005.4166 211.66666 1005.4166 211.66666 L 1005.4166 238.12498 L 978.95825 238.12498 Q 952.49994 264.5833 873.12494 264.5833 Q 793.74994 264.5833 793.74994 211.66666 Q 793.74994 185.20833 476.24997 185.20833 L 132.29166 158.74998 L 132.29166 158.74998 L 105.83333 158.74998 L 105.83333 158.74998 L 105.83333 158.74998 L 105.83333 132.29166 L 105.83333 132.29166 L 79.37499 132.29166 Q 79.37499 105.83333 105.83333 79.37499 Q 105.83333 26.458332 52.916664 0.0 L 0.0 0.0 L 52.916664 0.0 Q 105.83333 0.0 105.83333 0.0 z" svg:height="2.6458333mm" draw:style-name="style-430" svg:viewBox="0.0 0.0 1005.4166 264.5833" svg:width="10.054166mm" svg:x="62.97083mm" svg:y="109.00833mm"/>
          <draw:path svg:d="M 978.95825 79.37499 L 1137.7083 79.37499 L 1137.7083 79.37499 Q 1137.7083 79.37499 1164.1666 52.916664 L 1164.1666 52.916664 L 1561.0416 52.916664 Q 1984.3749 52.916664 2328.3333 26.458332 L 2672.2915 26.458332 L 2672.2915 26.458332 L 2672.2915 52.916664 L 2725.2083 52.916664 L 2751.6665 52.916664 L 2778.1248 79.37499 L 2804.5833 105.83333 L 2778.1248 105.83333 L 2751.6665 105.83333 L 2936.8748 158.74998 Q 3122.0833 211.66666 3122.0833 211.66666 L 3122.0833 211.66666 L 2831.0415 211.66666 Q 2513.5415 211.66666 2381.2498 211.66666 Q 2248.9583 211.66666 1799.1666 317.49997 Q 1349.3749 396.87497 1349.3749 423.3333 Q 1349.3749 476.24997 1269.9999 502.7083 Q 1217.0833 529.1666 1058.3333 529.1666 Q 899.5833 529.1666 714.37494 529.1666 L 502.7083 502.7083 L 502.7083 502.7083 Q 502.7083 476.24997 343.9583 423.3333 L 158.74998 370.41666 L 158.74998 370.41666 L 132.29166 370.41666 L 132.29166 370.41666 L 132.29166 370.41666 L 132.29166 343.9583 L 132.29166 343.9583 L 105.83333 343.9583 L 105.83333 370.41666 L 79.37499 370.41666 L 26.458332 370.41666 L 26.458332 343.9583 L 26.458332 343.9583 L 0.0 343.9583 L 0.0 317.49997 L 0.0 317.49997 L 0.0 317.49997 L 26.458332 317.49997 L 79.37499 317.49997 L 79.37499 291.04166 L 79.37499 264.5833 L 105.83333 264.5833 L 105.83333 238.12498 L 105.83333 238.12498 L 132.29166 238.12498 L 132.29166 211.66666 L 132.29166 211.66666 L 132.29166 211.66666 L 132.29166 211.66666 L 158.74998 211.66666 Q 158.74998 211.66666 158.74998 185.20833 L 185.20833 185.20833 L 185.20833 185.20833 L 185.20833 158.74998 L 238.12498 105.83333 Q 291.04166 52.916664 529.1666 52.916664 Q 767.2916 0.0 820.2083 0.0 Q 846.6666 0.0 846.6666 52.916664 Q 846.6666 79.37499 978.95825 79.37499 z" svg:height="5.2916665mm" draw:style-name="style-431" svg:viewBox="0.0 0.0 3122.0833 529.1666" svg:width="31.22083mm" svg:x="266.96457mm" svg:y="109.00833mm"/>
          <draw:path svg:d="M 158.74998 79.37499 L 0.0 0.0 L 529.1666 79.37499 Q 1058.3333 158.74998 1137.7083 185.20833 L 1217.0833 211.66666 L 1217.0833 211.66666 L 1217.0833 211.66666 L 899.5833 211.66666 Q 555.625 211.66666 423.3333 158.74998 Q 291.04166 158.74998 158.74998 79.37499 z" svg:height="2.1166666mm" draw:style-name="style-432" svg:viewBox="0.0 0.0 1217.0833 211.66666" svg:width="12.170833mm" svg:x="220.13332mm" svg:y="139.7mm"/>
          <draw:path svg:d="M 2751.6665 0.0 L 2778.1248 0.0 L 2778.1248 0.0 L 2778.1248 0.0 L 2778.1248 26.458332 L 2804.5833 26.458332 L 2804.5833 52.916664 L 2804.5833 79.37499 L 2804.5833 79.37499 Q 2778.1248 105.83333 2778.1248 105.83333 L 2778.1248 105.83333 L 2698.7498 185.20833 Q 2592.9165 264.5833 2592.9165 317.49997 Q 2566.4583 370.41666 2487.0833 423.3333 Q 2434.1665 476.24997 2407.7083 608.5416 Q 2381.2498 714.37494 2275.4165 846.6666 Q 2169.5833 978.95825 2143.125 1005.4166 Q 2143.125 1031.875 1957.9165 1164.1666 Q 1746.2499 1322.9166 1746.2499 1428.7499 Q 1746.2499 1534.5833 1852.0833 1613.9583 Q 1931.4583 1693.3333 2010.8333 1746.2499 Q 2116.6665 1799.1666 2222.5 1852.0833 Q 2354.7915 1852.0833 2434.1665 1904.9999 Q 2487.0833 1931.4583 2539.9998 2063.75 Q 2566.4583 2169.5833 2592.9165 2196.0415 Q 2619.3748 2222.5 2645.8333 2222.5 L 2672.2915 2222.5 L 2672.2915 2248.9583 L 2645.8333 2248.9583 L 2645.8333 2248.9583 L 2645.8333 2275.4165 L 2645.8333 2275.4165 L 2645.8333 2275.4165 L 2672.2915 2301.875 L 2672.2915 2328.3333 L 2698.7498 2328.3333 L 2725.2083 2328.3333 L 2725.2083 2354.7915 L 2751.6665 2354.7915 L 2751.6665 2381.2498 L 2751.6665 2407.7083 L 2778.1248 2407.7083 L 2778.1248 2434.1665 L 2751.6665 2434.1665 L 2698.7498 2434.1665 L 2698.7498 2434.1665 L 2698.7498 2407.7083 L 2672.2915 2407.7083 L 2672.2915 2381.2498 L 2672.2915 2381.2498 L 2645.8333 2381.2498 L 2645.8333 2381.2498 L 2645.8333 2381.2498 L 2645.8333 2354.7915 L 2645.8333 2354.7915 L 2619.3748 2354.7915 L 2619.3748 2328.3333 L 2592.9165 2328.3333 Q 2539.9998 2328.3333 2460.6248 2275.4165 Q 2381.2498 2248.9583 2354.7915 2248.9583 Q 2301.875 2248.9583 2301.875 2222.5 Q 2275.4165 2196.0415 2116.6665 2196.0415 L 1957.9165 2196.0415 L 1904.9999 2196.0415 Q 1852.0833 2169.5833 1481.6666 2169.5833 L 1111.25 2169.5833 L 978.95825 2169.5833 Q 846.6666 2169.5833 502.7083 2143.125 Q 158.74998 2116.6665 105.83333 2063.75 L 52.916664 2010.8333 L 26.458332 1984.3749 L 0.0 1957.9165 L 0.0 1957.9165 L 0.0 1957.9165 L 0.0 1931.4583 Q 0.0 1931.4583 26.458332 1799.1666 L 52.916664 1666.8749 L 52.916664 1666.8749 Q 52.916664 1666.8749 79.37499 1640.4166 L 79.37499 1640.4166 L 79.37499 1640.4166 Q 105.83333 1640.4166 105.83333 1640.4166 L 105.83333 1613.9583 L 105.83333 1613.9583 Q 105.83333 1613.9583 132.29166 1587.4999 L 132.29166 1587.4999 L 132.29166 1587.4999 Q 132.29166 1587.4999 158.74998 1561.0416 L 158.74998 1534.5833 L 158.74998 1534.5833 Q 158.74998 1534.5833 185.20833 1534.5833 L 185.20833 1508.1249 L 634.99994 1190.6249 Q 1111.25 846.6666 1904.9999 449.79166 Q 2698.7498 52.916664 2725.2083 26.458332 Q 2751.6665 0.0 2751.6665 0.0 z" svg:height="24.341665mm" draw:style-name="style-433" svg:viewBox="0.0 0.0 2804.5833 2434.1665" svg:width="28.045832mm" svg:x="250.29582mm" svg:y="198.96666mm"/>
          <draw:path svg:d="M 343.9583 0.0 L 370.41666 0.0 L 370.41666 26.458332 L 370.41666 26.458332 L 396.87497 79.37499 Q 396.87497 132.29166 423.3333 317.49997 L 449.79166 502.7083 L 449.79166 502.7083 L 449.79166 502.7083 L 502.7083 529.1666 L 529.1666 529.1666 L 529.1666 502.7083 L 529.1666 449.79166 L 529.1666 449.79166 L 529.1666 449.79166 L 555.625 423.3333 L 555.625 423.3333 L 555.625 423.3333 Q 555.625 423.3333 582.0833 449.79166 L 582.0833 449.79166 L 582.0833 476.24997 Q 582.0833 502.7083 608.5416 529.1666 Q 608.5416 555.625 634.99994 582.0833 L 661.4583 608.5416 L 687.9166 634.99994 Q 740.8333 661.4583 740.8333 687.9166 L 740.8333 714.37494 L 714.37494 714.37494 L 714.37494 714.37494 L 714.37494 714.37494 Q 687.9166 714.37494 661.4583 687.9166 L 661.4583 661.4583 L 634.99994 661.4583 L 608.5416 661.4583 L 608.5416 687.9166 L 608.5416 687.9166 L 582.0833 687.9166 L 582.0833 661.4583 L 582.0833 661.4583 L 555.625 661.4583 L 555.625 661.4583 L 555.625 661.4583 L 555.625 687.9166 L 555.625 687.9166 L 529.1666 687.9166 L 529.1666 714.37494 L 502.7083 714.37494 Q 449.79166 714.37494 396.87497 793.74994 Q 370.41666 873.12494 317.49997 846.6666 L 238.12498 820.2083 L 238.12498 820.2083 L 238.12498 820.2083 L 185.20833 793.74994 L 105.83333 793.74994 L 105.83333 767.2916 L 132.29166 740.8333 L 132.29166 714.37494 L 132.29166 714.37494 L 105.83333 714.37494 L 105.83333 714.37494 L 105.83333 687.9166 L 105.83333 687.9166 L 185.20833 687.9166 L 264.5833 687.9166 L 264.5833 634.99994 L 264.5833 582.0833 L 158.74998 582.0833 Q 52.916664 582.0833 52.916664 608.5416 L 52.916664 661.4583 L 52.916664 661.4583 L 26.458332 661.4583 L 26.458332 608.5416 L 26.458332 582.0833 L 0.0 582.0833 L 0.0 582.0833 L 0.0 555.625 L 0.0 529.1666 L 0.0 529.1666 L 26.458332 529.1666 L 26.458332 502.7083 L 26.458332 476.24997 L 79.37499 343.9583 Q 79.37499 238.12498 158.74998 211.66666 Q 211.66666 185.20833 238.12498 158.74998 Q 238.12498 132.29166 238.12498 105.83333 L 238.12498 105.83333 L 264.5833 79.37499 L 291.04166 52.916664 L 291.04166 26.458332 L 291.04166 26.458332 L 291.04166 26.458332 Q 317.49997 26.458332 343.9583 0.0 z" svg:height="8.466666mm" draw:style-name="style-434" svg:viewBox="0.0 0.0 740.8333 846.6666" svg:width="7.408333mm" svg:x="161.13124mm" svg:y="69.056244mm"/>
          <draw:path svg:d="M 185.20833 26.458332 L 158.74998 0.0 L 185.20833 0.0 Q 211.66666 0.0 238.12498 26.458332 L 264.5833 26.458332 L 291.04166 52.916664 Q 317.49997 52.916664 317.49997 79.37499 L 317.49997 79.37499 L 396.87497 79.37499 Q 476.24997 52.916664 529.1666 52.916664 L 582.0833 52.916664 L 582.0833 185.20833 L 582.0833 317.49997 L 634.99994 317.49997 L 687.9166 317.49997 L 687.9166 343.9583 L 714.37494 343.9583 L 714.37494 343.9583 L 714.37494 370.41666 L 687.9166 370.41666 L 661.4583 370.41666 L 555.625 396.87497 L 476.24997 423.3333 L 423.3333 423.3333 L 370.41666 423.3333 L 370.41666 449.79166 L 370.41666 449.79166 L 370.41666 449.79166 Q 343.9583 449.79166 343.9583 423.3333 Q 343.9583 396.87497 238.12498 370.41666 Q 132.29166 370.41666 105.83333 370.41666 L 52.916664 370.41666 L 52.916664 370.41666 Q 26.458332 343.9583 26.458332 343.9583 L 26.458332 343.9583 L 0.0 343.9583 Q -26.458332 343.9583 0.0 264.5833 Q 26.458332 185.20833 132.29166 158.74998 L 238.12498 132.29166 L 238.12498 132.29166 L 238.12498 132.29166 L 238.12498 132.29166 L 238.12498 132.29166 L 238.12498 105.83333 Q 238.12498 79.37499 238.12498 79.37499 L 238.12498 79.37499 L 185.20833 79.37499 L 158.74998 79.37499 L 158.74998 52.916664 L 158.74998 52.916664 L 185.20833 52.916664 Q 185.20833 52.916664 185.20833 26.458332 z" svg:height="4.497916mm" draw:style-name="style-435" svg:viewBox="0.0 0.0 714.37494 449.79166" svg:width="7.1437497mm" svg:x="42.597916mm" svg:y="85.19583mm"/>
          <draw:path svg:d="M 264.5833 105.83333 L 0.0 0.0 L 873.12494 0.0 Q 1772.7083 26.458332 2672.2915 26.458332 L 3598.3333 26.458332 L 3598.3333 26.458332 L 3571.8748 52.916664 L 3571.8748 52.916664 L 3571.8748 79.37499 L 3730.6248 79.37499 Q 3862.9165 79.37499 3915.833 105.83333 L 3968.7498 132.29166 L 3968.7498 132.29166 L 3995.208 132.29166 L 3995.208 132.29166 L 3995.208 132.29166 L 3995.208 158.74998 L 3995.208 158.74998 L 4021.6665 158.74998 L 4021.6665 185.20833 L 3942.2915 211.66666 Q 3836.4583 238.12498 3862.9165 291.04166 Q 3862.9165 370.41666 3889.3748 370.41666 Q 3915.833 370.41666 3915.833 396.87497 Q 3942.2915 423.3333 3942.2915 423.3333 L 3942.2915 423.3333 L 3942.2915 423.3333 L 3942.2915 423.3333 L 3968.7498 449.79166 L 3968.7498 476.24997 L 3995.208 476.24997 L 4048.1248 502.7083 L 4206.875 529.1666 Q 4339.1665 555.625 4339.1665 582.0833 Q 4339.1665 608.5416 4524.375 634.99994 Q 4683.1245 661.4583 4736.0415 687.9166 L 4788.958 714.37494 L 4841.8745 714.37494 L 4921.2495 714.37494 L 4921.2495 740.8333 L 4921.2495 740.8333 L 4788.958 740.8333 Q 4683.1245 767.2916 4603.75 793.74994 Q 4524.375 820.2083 4577.2915 873.12494 Q 4603.75 926.0416 4577.2915 926.0416 Q 4524.375 978.95825 4445.0 1084.7916 Q 4365.625 1190.6249 4180.4165 1190.6249 L 4021.6665 1217.0833 L 3995.208 1217.0833 L 3942.2915 1217.0833 L 3889.3748 1217.0833 Q 3836.4583 1190.6249 3624.7915 1164.1666 L 3413.1248 1137.7083 L 3413.1248 1137.7083 L 3413.1248 1137.7083 L 3333.7498 1111.25 Q 3254.3748 1084.7916 2725.2083 1005.4166 L 2196.0415 926.0416 L 2143.125 926.0416 L 2116.6665 926.0416 L 2116.6665 926.0416 Q 2116.6665 926.0416 1984.3749 873.12494 Q 1852.0833 873.12494 1852.0833 820.2083 Q 1825.6249 793.74994 1666.8749 740.8333 Q 1481.6666 714.37494 1349.3749 687.9166 Q 1243.5416 687.9166 1243.5416 714.37494 Q 1243.5416 767.2916 1137.7083 767.2916 L 1005.4166 793.74994 L 978.95825 793.74994 Q 978.95825 767.2916 820.2083 793.74994 L 687.9166 793.74994 L 687.9166 793.74994 L 687.9166 767.2916 L 634.99994 767.2916 L 582.0833 767.2916 L 582.0833 767.2916 L 582.0833 767.2916 L 582.0833 740.8333 L 608.5416 740.8333 L 608.5416 740.8333 L 608.5416 714.37494 L 608.5416 714.37494 L 608.5416 714.37494 L 634.99994 687.9166 Q 661.4583 661.4583 687.9166 661.4583 Q 714.37494 634.99994 714.37494 608.5416 Q 714.37494 582.0833 714.37494 502.7083 Q 661.4583 423.3333 687.9166 396.87497 Q 714.37494 396.87497 714.37494 343.9583 Q 740.8333 291.04166 634.99994 238.12498 Q 555.625 211.66666 264.5833 105.83333 z" svg:height="12.170833mm" draw:style-name="style-436" svg:viewBox="0.0 0.0 4921.2495 1217.0833" svg:width="49.212498mm" svg:x="198.17291mm" svg:y="130.43958mm"/>
          <draw:path svg:d="M 476.24997 158.74998 L 502.7083 158.74998 L 502.7083 185.20833 L 476.24997 211.66666 L 476.24997 211.66666 L 476.24997 211.66666 L 476.24997 238.12498 L 476.24997 238.12498 L 502.7083 238.12498 L 502.7083 264.5833 L 502.7083 264.5833 L 529.1666 264.5833 L 529.1666 264.5833 L 529.1666 264.5833 L 529.1666 291.04166 Q 529.1666 291.04166 555.625 317.49997 L 555.625 317.49997 L 476.24997 317.49997 L 396.87497 317.49997 L 396.87497 343.9583 L 370.41666 343.9583 L 370.41666 343.9583 L 370.41666 370.41666 L 370.41666 370.41666 L 370.41666 370.41666 L 343.9583 370.41666 L 343.9583 370.41666 L 343.9583 396.87497 L 343.9583 396.87497 L 343.9583 396.87497 Q 343.9583 423.3333 264.5833 423.3333 Q 185.20833 423.3333 185.20833 449.79166 L 185.20833 476.24997 L 185.20833 476.24997 Q 158.74998 502.7083 158.74998 502.7083 Q 158.74998 529.1666 105.83333 502.7083 Q 52.916664 476.24997 26.458332 396.87497 L 0.0 317.49997 L 26.458332 317.49997 L 52.916664 317.49997 L 52.916664 291.04166 L 52.916664 264.5833 L 79.37499 264.5833 Q 105.83333 238.12498 105.83333 211.66666 L 105.83333 211.66666 L 158.74998 158.74998 Q 238.12498 105.83333 291.04166 52.916664 Q 317.49997 26.458332 343.9583 0.0 L 343.9583 0.0 L 396.87497 0.0 Q 449.79166 -26.458332 423.3333 52.916664 Q 423.3333 132.29166 449.79166 132.29166 Q 476.24997 158.74998 476.24997 158.74998 z" svg:height="5.027083mm" draw:style-name="style-437" svg:viewBox="0.0 0.0 555.625 502.7083" svg:width="5.5562496mm" svg:x="123.29583mm" svg:y="69.32083mm"/>
          <draw:path svg:d="M 476.24997 26.458332 L 476.24997 52.916664 L 476.24997 79.37499 L 476.24997 105.83333 L 502.7083 105.83333 L 529.1666 132.29166 L 555.625 132.29166 Q 582.0833 132.29166 582.0833 158.74998 L 582.0833 158.74998 L 608.5416 158.74998 L 608.5416 185.20833 L 608.5416 185.20833 L 634.99994 185.20833 L 634.99994 185.20833 L 634.99994 185.20833 L 634.99994 211.66666 L 634.99994 211.66666 L 661.4583 211.66666 L 661.4583 238.12498 L 608.5416 238.12498 L 555.625 238.12498 L 529.1666 211.66666 L 476.24997 211.66666 L 476.24997 211.66666 Q 476.24997 185.20833 264.5833 185.20833 L 26.458332 132.29166 L 26.458332 132.29166 L 0.0 132.29166 L 0.0 132.29166 L 0.0 132.29166 L 0.0 105.83333 L 0.0 105.83333 L 26.458332 105.83333 L 26.458332 79.37499 L 52.916664 79.37499 L 105.83333 79.37499 L 132.29166 52.916664 Q 158.74998 26.458332 158.74998 26.458332 L 158.74998 26.458332 L 264.5833 0.0 Q 343.9583 -26.458332 423.3333 0.0 Q 476.24997 0.0 476.24997 26.458332 z" svg:height="2.38125mm" draw:style-name="style-438" svg:viewBox="0.0 0.0 661.4583 238.12498" svg:width="6.614583mm" svg:x="108.479164mm" svg:y="87.57708mm"/>
          <draw:path svg:d="M 264.5833 0.0 L 423.3333 0.0 L 423.3333 0.0 L 423.3333 26.458332 L 529.1666 26.458332 L 634.99994 26.458332 L 608.5416 52.916664 Q 582.0833 79.37499 555.625 105.83333 L 529.1666 132.29166 L 529.1666 132.29166 Q 529.1666 132.29166 502.7083 185.20833 Q 502.7083 238.12498 370.41666 264.5833 L 238.12498 291.04166 L 185.20833 291.04166 Q 132.29166 291.04166 105.83333 238.12498 Q 105.83333 211.66666 79.37499 291.04166 Q 52.916664 343.9583 26.458332 343.9583 L 0.0 343.9583 L 0.0 317.49997 L 0.0 291.04166 L 26.458332 238.12498 L 52.916664 211.66666 L 52.916664 211.66666 L 52.916664 185.20833 L 105.83333 185.20833 Q 185.20833 185.20833 158.74998 105.83333 L 132.29166 26.458332 L 132.29166 26.458332 Q 132.29166 26.458332 264.5833 0.0 z" svg:height="3.439583mm" draw:style-name="style-439" svg:viewBox="0.0 0.0 634.99994 343.9583" svg:width="6.3499994mm" svg:x="135.99582mm" svg:y="115.62291mm"/>
          <draw:path svg:d="M 1322.9166 26.458332 L 1349.3749 26.458332 L 1349.3749 52.916664 L 1349.3749 52.916664 L 1322.9166 52.916664 Q 1296.4583 52.916664 1296.4583 79.37499 Q 1296.4583 105.83333 1164.1666 105.83333 Q 1031.875 105.83333 1005.4166 158.74998 L 952.49994 158.74998 L 952.49994 185.20833 L 952.49994 185.20833 L 926.0416 185.20833 L 926.0416 211.66666 L 926.0416 211.66666 L 899.5833 211.66666 L 899.5833 211.66666 L 899.5833 211.66666 L 926.0416 238.12498 Q 952.49994 264.5833 952.49994 264.5833 L 952.49994 264.5833 L 952.49994 264.5833 Q 926.0416 264.5833 952.49994 291.04166 L 952.49994 291.04166 L 952.49994 317.49997 Q 952.49994 370.41666 846.6666 396.87497 Q 714.37494 423.3333 529.1666 423.3333 Q 343.9583 449.79166 343.9583 423.3333 Q 343.9583 396.87497 264.5833 423.3333 L 158.74998 423.3333 L 158.74998 396.87497 L 158.74998 370.41666 L 132.29166 370.41666 L 105.83333 370.41666 L 52.916664 396.87497 L 0.0 396.87497 L 0.0 370.41666 L 0.0 343.9583 L 26.458332 343.9583 L 52.916664 370.41666 L 52.916664 370.41666 L 52.916664 370.41666 L 79.37499 370.41666 L 79.37499 370.41666 L 79.37499 343.9583 L 105.83333 343.9583 L 105.83333 317.49997 L 105.83333 264.5833 L 185.20833 238.12498 Q 264.5833 211.66666 264.5833 211.66666 L 264.5833 211.66666 L 343.9583 185.20833 Q 423.3333 158.74998 423.3333 105.83333 Q 423.3333 26.458332 449.79166 0.0 L 449.79166 0.0 L 476.24997 0.0 L 476.24997 0.0 L 555.625 0.0 Q 634.99994 26.458332 634.99994 52.916664 Q 634.99994 79.37499 740.8333 105.83333 Q 873.12494 105.83333 873.12494 52.916664 Q 873.12494 26.458332 952.49994 26.458332 L 1058.3333 26.458332 L 1164.1666 0.0 Q 1296.4583 0.0 1322.9166 0.0 Q 1322.9166 0.0 1322.9166 26.458332 z" svg:height="4.233333mm" draw:style-name="style-440" svg:viewBox="0.0 0.0 1349.3749 423.3333" svg:width="13.49375mm" svg:x="158.74998mm" svg:y="115.35833mm"/>
          <draw:path svg:d="M 634.99994 26.458332 L 714.37494 26.458332 L 661.4583 52.916664 Q 634.99994 79.37499 634.99994 79.37499 L 634.99994 105.83333 L 634.99994 105.83333 L 634.99994 105.83333 L 661.4583 132.29166 L 661.4583 158.74998 L 582.0833 158.74998 Q 502.7083 158.74998 476.24997 132.29166 Q 423.3333 105.83333 211.66666 79.37499 L 0.0 26.458332 L 185.20833 0.0 Q 370.41666 0.0 476.24997 0.0 Q 555.625 0.0 634.99994 26.458332 z" svg:height="1.5874999mm" draw:style-name="style-441" svg:viewBox="0.0 0.0 714.37494 158.74998" svg:width="7.1437497mm" svg:x="24.870832mm" svg:y="106.89166mm"/>
          <draw:path svg:d="M 185.20833 0.0 L 185.20833 0.0 L 238.12498 0.0 Q 264.5833 26.458332 291.04166 52.916664 Q 317.49997 105.83333 317.49997 132.29166 L 317.49997 158.74998 L 291.04166 158.74998 Q 264.5833 158.74998 264.5833 132.29166 Q 264.5833 105.83333 238.12498 158.74998 Q 211.66666 185.20833 132.29166 185.20833 L 26.458332 185.20833 L 0.0 185.20833 L 0.0 185.20833 L 26.458332 105.83333 Q 52.916664 26.458332 105.83333 26.458332 Q 158.74998 26.458332 158.74998 26.458332 Q 158.74998 0.0 158.74998 0.0 L 158.74998 0.0 L 185.20833 0.0 z" svg:height="1.8520832mm" draw:style-name="style-442" svg:viewBox="0.0 0.0 317.49997 185.20833" svg:width="3.1749997mm" svg:x="188.91249mm" svg:y="68.2625mm"/>
          <draw:path svg:d="M 158.74998 26.458332 L 158.74998 0.0 L 211.66666 0.0 Q 238.12498 0.0 211.66666 52.916664 Q 211.66666 132.29166 211.66666 132.29166 L 211.66666 132.29166 L 185.20833 238.12498 Q 158.74998 317.49997 132.29166 343.9583 L 105.83333 370.41666 L 105.83333 370.41666 L 105.83333 396.87497 L 79.37499 396.87497 L 52.916664 396.87497 L 26.458332 423.3333 L 0.0 423.3333 L 0.0 396.87497 L 0.0 370.41666 L 26.458332 343.9583 Q 52.916664 291.04166 52.916664 211.66666 Q 52.916664 132.29166 26.458332 132.29166 L 0.0 105.83333 L 79.37499 79.37499 Q 158.74998 79.37499 158.74998 26.458332 z" svg:height="4.233333mm" draw:style-name="style-443" svg:viewBox="0.0 0.0 211.66666 423.3333" svg:width="2.1166666mm" svg:x="171.97916mm" svg:y="69.056244mm"/>
          <draw:path svg:d="M 714.37494 52.916664 L 714.37494 52.916664 L 714.37494 52.916664 Q 714.37494 79.37499 687.9166 105.83333 L 661.4583 105.83333 L 661.4583 132.29166 L 661.4583 158.74998 L 634.99994 158.74998 L 608.5416 158.74998 L 634.99994 238.12498 Q 661.4583 317.49997 714.37494 343.9583 Q 767.2916 370.41666 767.2916 343.9583 Q 767.2916 343.9583 793.74994 317.49997 L 793.74994 317.49997 L 820.2083 317.49997 Q 873.12494 317.49997 926.0416 343.9583 L 952.49994 370.41666 L 1084.7916 396.87497 Q 1190.6249 423.3333 1296.4583 476.24997 Q 1375.8333 529.1666 1402.2916 529.1666 L 1428.7499 529.1666 L 1508.1249 502.7083 Q 1613.9583 476.24997 1613.9583 449.79166 Q 1613.9583 423.3333 1587.4999 370.41666 L 1587.4999 343.9583 L 1613.9583 317.49997 Q 1640.4166 264.5833 1666.8749 264.5833 Q 1693.3333 264.5833 1666.8749 238.12498 Q 1666.8749 211.66666 1666.8749 185.20833 L 1693.3333 185.20833 L 1693.3333 185.20833 L 1719.7916 185.20833 L 1719.7916 211.66666 L 1719.7916 238.12498 L 1746.2499 291.04166 Q 1746.2499 317.49997 1772.7083 343.9583 L 1799.1666 343.9583 L 1772.7083 370.41666 Q 1746.2499 370.41666 1746.2499 396.87497 Q 1746.2499 423.3333 1772.7083 449.79166 Q 1825.6249 476.24997 1878.5416 476.24997 L 1957.9165 476.24997 L 1984.3749 502.7083 Q 2010.8333 529.1666 2037.2915 529.1666 L 2037.2915 529.1666 L 2037.2915 582.0833 Q 2037.2915 608.5416 2063.75 634.99994 Q 2063.75 661.4583 2010.8333 661.4583 Q 1957.9165 634.99994 1957.9165 687.9166 Q 1957.9165 740.8333 1931.4583 740.8333 Q 1878.5416 740.8333 1904.9999 767.2916 Q 1931.4583 793.74994 1878.5416 793.74994 Q 1799.1666 793.74994 1561.0416 767.2916 Q 1322.9166 740.8333 1217.0833 714.37494 Q 1137.7083 714.37494 1031.875 687.9166 Q 926.0416 687.9166 899.5833 634.99994 Q 873.12494 608.5416 873.12494 634.99994 Q 846.6666 687.9166 820.2083 634.99994 Q 793.74994 634.99994 714.37494 634.99994 Q 661.4583 661.4583 661.4583 687.9166 Q 661.4583 714.37494 555.625 714.37494 Q 423.3333 687.9166 291.04166 687.9166 Q 158.74998 634.99994 158.74998 608.5416 Q 158.74998 555.625 79.37499 529.1666 Q 26.458332 529.1666 26.458332 502.7083 L 26.458332 476.24997 L 0.0 476.24997 L 0.0 476.24997 L 0.0 449.79166 L 26.458332 449.79166 L 26.458332 423.3333 L 26.458332 423.3333 L 0.0 423.3333 L 0.0 423.3333 L 26.458332 396.87497 L 52.916664 370.41666 L 79.37499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26.458332 238.12498 L 52.916664 264.5833 L 52.916664 264.5833 L 79.37499 264.5833 L 79.37499 264.5833 L 79.37499 264.5833 L 79.37499 291.04166 L 79.37499 291.04166 L 105.83333 291.04166 L 105.83333 317.49997 L 105.83333 317.49997 Q 132.29166 317.49997 132.29166 317.49997 L 132.29166 317.49997 L 291.04166 370.41666 Q 423.3333 423.3333 449.79166 423.3333 L 476.24997 423.3333 L 476.24997 449.79166 L 502.7083 449.79166 L 502.7083 449.79166 L 502.7083 476.24997 L 529.1666 476.24997 L 555.625 476.24997 L 582.0833 502.7083 L 608.5416 529.1666 L 608.5416 529.1666 L 608.5416 529.1666 L 634.99994 529.1666 L 634.99994 529.1666 L 634.99994 502.7083 L 661.4583 502.7083 L 661.4583 476.24997 L 661.4583 449.79166 L 634.99994 449.79166 L 634.99994 423.3333 L 608.5416 423.3333 L 582.0833 423.3333 L 582.0833 370.41666 L 582.0833 317.49997 L 555.625 317.49997 L 529.1666 317.49997 L 476.24997 291.04166 Q 423.3333 291.04166 423.3333 264.5833 Q 423.3333 211.66666 291.04166 211.66666 L 158.74998 238.12498 L 158.74998 211.66666 L 158.74998 211.66666 L 185.20833 211.66666 L 211.66666 211.66666 L 211.66666 185.20833 L 185.20833 185.20833 L 185.20833 185.20833 L 185.20833 158.74998 L 185.20833 158.74998 L 185.20833 158.74998 L 211.66666 158.74998 L 211.66666 158.74998 L 264.5833 158.74998 L 317.49997 158.74998 L 370.41666 132.29166 Q 396.87497 132.29166 396.87497 105.83333 Q 396.87497 79.37499 396.87497 52.916664 Q 396.87497 26.458332 423.3333 0.0 L 423.3333 0.0 L 502.7083 0.0 Q 555.625 0.0 608.5416 0.0 Q 687.9166 52.916664 714.37494 52.916664 z" svg:height="7.9374995mm" draw:style-name="style-444" svg:viewBox="0.0 0.0 2063.75 793.74994" svg:width="20.637499mm" svg:x="117.21041mm" svg:y="70.90833mm"/>
          <draw:path svg:d="M 370.41666 26.458332 L 370.41666 0.0 L 714.37494 26.458332 Q 1058.3333 26.458332 1084.7916 52.916664 L 1084.7916 52.916664 L 1084.7916 52.916664 L 1084.7916 79.37499 L 1058.3333 79.37499 L 1031.875 79.37499 L 1084.7916 105.83333 L 1137.7083 132.29166 L 1190.6249 132.29166 L 1243.5416 132.29166 L 1666.8749 238.12498 Q 2063.75 291.04166 2090.2083 317.49997 L 2090.2083 317.49997 L 2090.2083 317.49997 L 2090.2083 317.49997 L 2090.2083 343.9583 L 2090.2083 343.9583 L 2090.2083 343.9583 L 2090.2083 343.9583 L 2116.6665 370.41666 L 2143.125 396.87497 L 2143.125 396.87497 L 2143.125 396.87497 L 2143.125 396.87497 L 2143.125 423.3333 L 2143.125 423.3333 L 2143.125 449.79166 L 2248.9583 449.79166 Q 2354.7915 502.7083 2407.7083 502.7083 L 2460.6248 502.7083 L 2513.5415 529.1666 L 2592.9165 555.625 L 2619.3748 555.625 L 2645.8333 555.625 L 2645.8333 555.625 L 2645.8333 555.625 L 2566.4583 582.0833 L 2513.5415 608.5416 L 2513.5415 608.5416 L 2513.5415 608.5416 L 2460.6248 608.5416 L 2434.1665 608.5416 L 2407.7083 582.0833 Q 2381.2498 555.625 2248.9583 555.625 Q 2090.2083 555.625 1931.4583 502.7083 Q 1772.7083 476.24997 1772.7083 502.7083 Q 1772.7083 555.625 1746.2499 582.0833 Q 1693.3333 608.5416 926.0416 476.24997 Q 185.20833 317.49997 185.20833 291.04166 L 185.20833 264.5833 L 158.74998 264.5833 L 158.74998 238.12498 L 158.74998 238.12498 L 158.74998 238.12498 L 158.74998 238.12498 L 158.74998 238.12498 L 132.29166 211.66666 L 79.37499 185.20833 L 79.37499 185.20833 L 79.37499 185.20833 L 105.83333 185.20833 L 105.83333 185.20833 L 52.916664 158.74998 L 0.0 132.29166 L 52.916664 132.29166 L 105.83333 132.29166 L 105.83333 105.83333 L 105.83333 105.83333 L 238.12498 79.37499 Q 343.9583 52.916664 370.41666 26.458332 z" svg:height="6.0854163mm" draw:style-name="style-445" svg:viewBox="0.0 0.0 2645.8333 608.5416" svg:width="26.458332mm" svg:x="101.33541mm" svg:y="98.16041mm"/>
          <draw:path svg:d="M 0.0 26.458332 L 0.0 0.0 L 79.37499 26.458332 Q 185.20833 52.916664 529.1666 105.83333 Q 873.12494 158.74998 952.49994 158.74998 Q 1031.875 185.20833 1031.875 211.66666 Q 1031.875 238.12498 978.95825 238.12498 Q 952.49994 238.12498 952.49994 264.5833 Q 952.49994 291.04166 978.95825 291.04166 Q 1005.4166 291.04166 1031.875 343.9583 Q 1031.875 396.87497 1058.3333 423.3333 L 1058.3333 423.3333 L 1031.875 423.3333 L 1005.4166 423.3333 L 1005.4166 396.87497 L 978.95825 396.87497 L 978.95825 396.87497 L 978.95825 370.41666 L 978.95825 370.41666 L 978.95825 370.41666 L 952.49994 370.41666 L 952.49994 370.41666 L 926.0416 370.41666 Q 899.5833 370.41666 820.2083 370.41666 Q 767.2916 370.41666 767.2916 396.87497 Q 767.2916 423.3333 661.4583 423.3333 Q 582.0833 423.3333 396.87497 317.49997 Q 185.20833 211.66666 132.29166 211.66666 L 105.83333 211.66666 L 79.37499 185.20833 Q 52.916664 158.74998 52.916664 105.83333 Q 52.916664 52.916664 26.458332 52.916664 Q 0.0 52.916664 0.0 26.458332 z" svg:height="4.233333mm" draw:style-name="style-446" svg:viewBox="0.0 0.0 1058.3333 423.3333" svg:width="10.583333mm" svg:x="281.78125mm" svg:y="119.59166mm"/>
          <draw:path svg:d="M 211.66666 0.0 L 264.5833 0.0 L 317.49997 0.0 L 370.41666 0.0 L 449.79166 26.458332 L 529.1666 26.458332 L 608.5416 52.916664 Q 687.9166 105.83333 714.37494 105.83333 L 740.8333 105.83333 L 740.8333 132.29166 L 740.8333 158.74998 L 740.8333 158.74998 L 740.8333 185.20833 L 740.8333 185.20833 L 740.8333 211.66666 L 714.37494 211.66666 Q 687.9166 211.66666 634.99994 238.12498 L 555.625 238.12498 L 476.24997 238.12498 Q 396.87497 211.66666 317.49997 211.66666 Q 238.12498 158.74998 105.83333 158.74998 Q 0.0 158.74998 0.0 105.83333 L 0.0 79.37499 L 52.916664 79.37499 L 79.37499 79.37499 L 79.37499 79.37499 Q 105.83333 79.37499 105.83333 52.916664 L 105.83333 52.916664 L 132.29166 26.458332 Q 158.74998 0.0 211.66666 0.0 z" svg:height="2.38125mm" draw:style-name="style-447" svg:viewBox="0.0 0.0 740.8333 238.12498" svg:width="7.408333mm" svg:x="169.33333mm" svg:y="73.55416mm"/>
          <draw:path svg:d="M 26.458332 0.0 L 52.916664 0.0 L 52.916664 0.0 Q 52.916664 0.0 52.916664 26.458332 L 79.37499 26.458332 L 79.37499 26.458332 Q 79.37499 52.916664 105.83333 52.916664 L 105.83333 52.916664 L 158.74998 211.66666 Q 211.66666 396.87497 211.66666 423.3333 L 211.66666 449.79166 L 211.66666 582.0833 Q 185.20833 687.9166 185.20833 714.37494 L 185.20833 714.37494 L 158.74998 714.37494 Q 158.74998 740.8333 158.74998 740.8333 Q 158.74998 740.8333 79.37499 608.5416 Q 0.0 476.24997 0.0 211.66666 Q 0.0 -26.458332 26.458332 0.0 z" svg:height="7.408333mm" draw:style-name="style-448" svg:viewBox="0.0 0.0 211.66666 740.8333" svg:width="2.1166666mm" svg:x="208.49165mm" svg:y="152.92915mm"/>
          <draw:path svg:d="M 2248.9583 105.83333 L 2275.4165 105.83333 L 2301.875 105.83333 L 2354.7915 132.29166 L 2381.2498 132.29166 L 2407.7083 132.29166 L 2407.7083 158.74998 L 2407.7083 158.74998 L 2407.7083 185.20833 L 2407.7083 211.66666 L 2407.7083 238.12498 L 2407.7083 264.5833 L 2354.7915 396.87497 Q 2301.875 502.7083 2248.9583 502.7083 Q 2169.5833 502.7083 2196.0415 582.0833 Q 2248.9583 661.4583 2222.5 661.4583 Q 2196.0415 687.9166 2196.0415 687.9166 L 2196.0415 714.37494 L 2143.125 714.37494 Q 2116.6665 714.37494 2063.75 714.37494 Q 2010.8333 714.37494 2010.8333 740.8333 Q 2010.8333 767.2916 1984.3749 767.2916 Q 1957.9165 767.2916 1957.9165 714.37494 Q 1957.9165 687.9166 1878.5416 687.9166 Q 1799.1666 714.37494 1825.6249 767.2916 Q 1852.0833 820.2083 1825.6249 793.74994 Q 1772.7083 767.2916 1719.7916 767.2916 Q 1640.4166 767.2916 1613.9583 767.2916 Q 1613.9583 793.74994 1561.0416 793.74994 Q 1508.1249 793.74994 1481.6666 793.74994 Q 1428.7499 793.74994 1428.7499 820.2083 Q 1402.2916 846.6666 1296.4583 873.12494 Q 1164.1666 873.12494 1031.875 820.2083 Q 926.0416 767.2916 926.0416 740.8333 Q 899.5833 714.37494 873.12494 714.37494 Q 846.6666 714.37494 846.6666 687.9166 Q 846.6666 661.4583 899.5833 661.4583 L 952.49994 661.4583 L 952.49994 634.99994 L 926.0416 634.99994 L 926.0416 634.99994 L 926.0416 608.5416 L 899.5833 608.5416 L 873.12494 608.5416 L 820.2083 608.5416 Q 793.74994 608.5416 687.9166 582.0833 Q 582.0833 555.625 608.5416 634.99994 Q 608.5416 687.9166 502.7083 687.9166 Q 396.87497 714.37494 396.87497 661.4583 Q 423.3333 634.99994 343.9583 634.99994 L 291.04166 608.5416 L 264.5833 608.5416 L 238.12498 608.5416 L 185.20833 608.5416 L 158.74998 608.5416 L 158.74998 582.0833 Q 132.29166 582.0833 132.29166 555.625 Q 132.29166 555.625 132.29166 555.625 L 105.83333 529.1666 L 105.83333 502.7083 Q 79.37499 502.7083 79.37499 502.7083 L 79.37499 502.7083 L 79.37499 476.24997 L 79.37499 449.79166 L 79.37499 449.79166 L 79.37499 449.79166 L 105.83333 449.79166 L 105.83333 449.79166 L 79.37499 423.3333 L 52.916664 396.87497 L 26.458332 396.87497 L 0.0 396.87497 L 0.0 370.41666 L 26.458332 370.41666 L 26.458332 343.9583 L 26.458332 317.49997 L 52.916664 291.04166 Q 79.37499 291.04166 132.29166 238.12498 Q 158.74998 185.20833 185.20833 158.74998 Q 211.66666 158.74998 211.66666 132.29166 Q 211.66666 105.83333 264.5833 105.83333 Q 291.04166 105.83333 317.49997 79.37499 Q 343.9583 79.37499 423.3333 52.916664 Q 502.7083 52.916664 502.7083 79.37499 Q 502.7083 105.83333 529.1666 105.83333 Q 555.625 105.83333 555.625 79.37499 Q 555.625 52.916664 767.2916 26.458332 Q 978.95825 -26.458332 978.95825 0.0 Q 978.95825 26.458332 1084.7916 0.0 Q 1217.0833 -26.458332 1243.5416 0.0 Q 1296.4583 0.0 1322.9166 52.916664 Q 1349.3749 79.37499 1613.9583 105.83333 Q 1878.5416 132.29166 1904.9999 132.29166 Q 1931.4583 158.74998 1957.9165 132.29166 Q 1957.9165 105.83333 2090.2083 105.83333 Q 2248.9583 79.37499 2248.9583 105.83333 z" svg:height="8.73125mm" draw:style-name="style-449" svg:viewBox="0.0 0.0 2407.7083 873.12494" svg:width="24.077082mm" svg:x="253.7354mm" svg:y="162.18958mm"/>
          <draw:path svg:d="M 634.99994 26.458332 L 634.99994 52.916664 L 740.8333 79.37499 Q 820.2083 132.29166 846.6666 132.29166 L 873.12494 132.29166 L 873.12494 291.04166 L 873.12494 476.24997 L 820.2083 476.24997 Q 767.2916 449.79166 687.9166 476.24997 Q 634.99994 502.7083 634.99994 555.625 Q 634.99994 582.0833 582.0833 582.0833 Q 502.7083 555.625 370.41666 529.1666 L 238.12498 476.24997 L 211.66666 476.24997 Q 158.74998 502.7083 105.83333 476.24997 L 26.458332 449.79166 L 26.458332 449.79166 L 52.916664 449.79166 L 52.916664 449.79166 L 52.916664 449.79166 L 26.458332 423.3333 L 0.0 396.87497 L 0.0 396.87497 L 0.0 396.87497 L 26.458332 396.87497 L 26.458332 396.87497 L 26.458332 370.41666 L 52.916664 370.41666 L 52.916664 370.41666 L 52.916664 343.9583 L 158.74998 343.9583 L 291.04166 343.9583 L 291.04166 317.49997 L 264.5833 317.49997 L 264.5833 317.49997 L 264.5833 291.04166 L 211.66666 291.04166 Q 185.20833 291.04166 132.29166 264.5833 L 105.83333 238.12498 L 79.37499 238.12498 L 79.37499 238.12498 L 52.916664 211.66666 L 26.458332 211.66666 L 26.458332 185.20833 L 26.458332 158.74998 L 105.83333 158.74998 L 185.20833 158.74998 L 185.20833 132.29166 L 211.66666 105.83333 L 211.66666 79.37499 L 211.66666 79.37499 L 238.12498 79.37499 Q 264.5833 105.83333 264.5833 105.83333 L 264.5833 132.29166 L 291.04166 132.29166 L 317.49997 132.29166 L 317.49997 79.37499 Q 317.49997 52.916664 370.41666 52.916664 Q 449.79166 26.458332 476.24997 26.458332 L 502.7083 26.458332 L 529.1666 26.458332 Q 582.0833 52.916664 582.0833 26.458332 Q 582.0833 0.0 608.5416 0.0 Q 634.99994 0.0 634.99994 26.458332 z" svg:height="5.820833mm" draw:style-name="style-450" svg:viewBox="0.0 0.0 873.12494 582.0833" svg:width="8.73125mm" svg:x="304.2708mm" svg:y="90.222916mm"/>
          <draw:path svg:d="M 1561.0416 26.458332 L 1613.9583 26.458332 L 1613.9583 26.458332 L 1613.9583 26.458332 L 1561.0416 52.916664 L 1534.5833 79.37499 L 1508.1249 79.37499 L 1455.2083 79.37499 L 1455.2083 105.83333 L 1455.2083 105.83333 L 1402.2916 105.83333 Q 1349.3749 132.29166 899.5833 185.20833 Q 449.79166 264.5833 449.79166 317.49997 Q 476.24997 370.41666 396.87497 370.41666 L 291.04166 370.41666 L 238.12498 370.41666 Q 211.66666 343.9583 238.12498 291.04166 Q 264.5833 238.12498 238.12498 238.12498 L 185.20833 211.66666 L 185.20833 185.20833 L 185.20833 158.74998 L 79.37499 158.74998 L 0.0 158.74998 L 0.0 132.29166 L 0.0 132.29166 L 79.37499 132.29166 L 132.29166 132.29166 L 661.4583 52.916664 Q 1164.1666 -26.458332 1349.3749 0.0 Q 1508.1249 26.458332 1561.0416 26.458332 z" svg:height="3.7041664mm" draw:style-name="style-451" svg:viewBox="0.0 0.0 1613.9583 370.41666" svg:width="16.139582mm" svg:x="138.37708mm" svg:y="97.63125mm"/>
          <draw:path svg:d="M 185.20833 105.83333 L 211.66666 105.83333 L 211.66666 105.83333 Q 185.20833 132.29166 185.20833 132.29166 L 185.20833 158.74998 L 185.20833 158.74998 L 185.20833 158.74998 L 158.74998 185.20833 L 158.74998 211.66666 L 185.20833 211.66666 L 211.66666 211.66666 L 211.66666 238.12498 L 211.66666 238.12498 L 185.20833 238.12498 Q 185.20833 264.5833 185.20833 291.04166 Q 211.66666 317.49997 185.20833 317.49997 Q 158.74998 317.49997 132.29166 370.41666 L 105.83333 396.87497 L 105.83333 370.41666 Q 79.37499 370.41666 79.37499 370.41666 L 79.37499 370.41666 L 79.37499 317.49997 Q 79.37499 264.5833 26.458332 238.12498 L 26.458332 211.66666 L 0.0 158.74998 Q -26.458332 105.83333 26.458332 52.916664 L 52.916664 26.458332 L 105.83333 0.0 Q 132.29166 0.0 158.74998 52.916664 Q 185.20833 105.83333 185.20833 105.83333 z" svg:height="3.9687498mm" draw:style-name="style-452" svg:viewBox="0.0 0.0 211.66666 396.87497" svg:width="2.1166666mm" svg:x="132.02707mm" svg:y="70.379166mm"/>
          <draw:path svg:d="M 291.04166 0.0 L 370.41666 0.0 L 370.41666 0.0 L 370.41666 26.458332 L 423.3333 26.458332 L 476.24997 26.458332 L 476.24997 52.916664 L 449.79166 52.916664 L 449.79166 52.916664 L 449.79166 79.37499 L 449.79166 79.37499 L 449.79166 79.37499 L 476.24997 79.37499 L 476.24997 79.37499 L 502.7083 105.83333 L 529.1666 105.83333 L 529.1666 132.29166 L 529.1666 185.20833 L 423.3333 185.20833 Q 317.49997 185.20833 291.04166 158.74998 Q 291.04166 132.29166 264.5833 158.74998 Q 238.12498 185.20833 158.74998 185.20833 Q 79.37499 185.20833 26.458332 185.20833 L 0.0 158.74998 L 0.0 132.29166 L 0.0 79.37499 L 26.458332 79.37499 L 52.916664 79.37499 L 52.916664 105.83333 L 79.37499 105.83333 L 79.37499 105.83333 L 79.37499 132.29166 L 79.37499 132.29166 L 79.37499 132.29166 L 105.83333 132.29166 L 105.83333 132.29166 L 105.83333 105.83333 L 132.29166 105.83333 L 132.29166 105.83333 L 132.29166 79.37499 L 132.29166 79.37499 Q 132.29166 79.37499 105.83333 52.916664 L 79.37499 26.458332 L 132.29166 26.458332 Q 185.20833 26.458332 291.04166 0.0 z" svg:height="1.8520832mm" draw:style-name="style-453" svg:viewBox="0.0 0.0 529.1666 185.20833" svg:width="5.2916665mm" svg:x="207.16873mm" svg:y="96.04375mm"/>
          <draw:path svg:d="M 1666.8749 0.0 L 1878.5416 0.0 L 1931.4583 0.0 L 1957.9165 0.0 L 1957.9165 26.458332 L 1984.3749 26.458332 L 1984.3749 26.458332 L 1984.3749 52.916664 L 2037.2915 52.916664 L 2116.6665 52.916664 L 2248.9583 105.83333 Q 2407.7083 105.83333 2434.1665 105.83333 Q 2460.6248 105.83333 2460.6248 79.37499 Q 2460.6248 52.916664 2566.4583 79.37499 Q 2645.8333 105.83333 2725.2083 105.83333 Q 2831.0415 105.83333 2936.8748 158.74998 Q 3069.1665 211.66666 3095.6248 211.66666 L 3122.0833 211.66666 L 3201.4583 238.12498 Q 3307.2915 264.5833 3307.2915 238.12498 L 3307.2915 211.66666 L 3333.7498 238.12498 Q 3360.2083 264.5833 3360.2083 264.5833 Q 3360.2083 291.04166 3386.6665 291.04166 L 3386.6665 317.49997 L 3413.1248 317.49997 L 3466.0415 317.49997 L 3466.0415 317.49997 L 3466.0415 317.49997 L 3439.5833 343.9583 L 3413.1248 343.9583 L 3413.1248 370.41666 L 3413.1248 396.87497 L 3439.5833 396.87497 L 3466.0415 396.87497 L 3466.0415 423.3333 L 3466.0415 449.79166 L 3439.5833 449.79166 Q 3413.1248 476.24997 3413.1248 476.24997 Q 3413.1248 476.24997 3360.2083 476.24997 Q 3307.2915 476.24997 3307.2915 529.1666 Q 3307.2915 555.625 3254.3748 582.0833 Q 3201.4583 582.0833 3201.4583 608.5416 L 3201.4583 634.99994 L 3227.9165 661.4583 L 3254.3748 687.9166 L 3254.3748 714.37494 L 3254.3748 740.8333 L 3227.9165 740.8333 L 3227.9165 740.8333 L 3227.9165 767.2916 L 3201.4583 767.2916 L 3201.4583 767.2916 L 3201.4583 740.8333 L 3174.9998 740.8333 L 3148.5415 740.8333 L 3095.6248 714.37494 Q 3042.7083 687.9166 2989.7915 714.37494 Q 2910.4165 714.37494 2910.4165 687.9166 Q 2910.4165 661.4583 2804.5833 634.99994 L 2698.7498 634.99994 L 2698.7498 634.99994 L 2725.2083 634.99994 L 2725.2083 661.4583 Q 2725.2083 687.9166 2672.2915 687.9166 Q 2645.8333 687.9166 2672.2915 740.8333 Q 2672.2915 767.2916 2566.4583 793.74994 Q 2460.6248 846.6666 2381.2498 873.12494 Q 2275.4165 899.5833 2301.875 899.5833 Q 2301.875 899.5833 2010.8333 952.49994 Q 1719.7916 952.49994 1693.3333 978.95825 Q 1666.8749 1005.4166 1693.3333 1005.4166 Q 1719.7916 1031.875 1719.7916 1058.3333 Q 1719.7916 1084.7916 1666.8749 1084.7916 Q 1640.4166 1111.25 1640.4166 1111.25 L 1640.4166 1164.1666 L 1640.4166 1164.1666 L 1666.8749 1164.1666 L 1666.8749 1164.1666 L 1666.8749 1164.1666 L 1640.4166 1164.1666 L 1613.9583 1164.1666 L 1613.9583 1164.1666 Q 1613.9583 1164.1666 1534.5833 1137.7083 Q 1455.2083 1111.25 1375.8333 1111.25 Q 1296.4583 1111.25 1190.6249 1058.3333 Q 1111.25 1005.4166 820.2083 952.49994 L 555.625 899.5833 L 555.625 899.5833 Q 555.625 899.5833 529.1666 846.6666 Q 529.1666 767.2916 502.7083 740.8333 Q 449.79166 740.8333 264.5833 608.5416 L 79.37499 476.24997 L 79.37499 476.24997 L 79.37499 476.24997 L 79.37499 449.79166 L 79.37499 449.79166 L 52.916664 449.79166 L 52.916664 423.3333 L 26.458332 423.3333 L 0.0 423.3333 L 0.0 396.87497 L 0.0 370.41666 L 0.0 370.41666 L 26.458332 370.41666 L 26.458332 370.41666 L 26.458332 370.41666 L 105.83333 317.49997 Q 185.20833 291.04166 185.20833 291.04166 Q 185.20833 264.5833 185.20833 264.5833 L 185.20833 264.5833 L 185.20833 264.5833 L 185.20833 264.5833 L 211.66666 264.5833 Q 211.66666 264.5833 211.66666 158.74998 L 211.66666 79.37499 L 211.66666 79.37499 L 211.66666 52.916664 L 846.6666 52.916664 Q 1481.6666 0.0 1666.8749 0.0 z M 3069.1665 529.1666 L 3069.1665 502.7083 L 3122.0833 502.7083 L 3174.9998 502.7083 L 3174.9998 529.1666 Q 3148.5415 555.625 3122.0833 555.625 L 3095.6248 582.0833 L 3095.6248 555.625 L 3095.6248 555.625 L 3069.1665 529.1666 z M 2513.5415 767.2916 Q 2487.0833 740.8333 2513.5415 740.8333 Q 2539.9998 740.8333 2513.5415 767.2916 Q 2513.5415 793.74994 2513.5415 767.2916 z" svg:height="11.641666mm" draw:style-name="style-454" svg:viewBox="0.0 0.0 3466.0415 1164.1666" svg:width="34.660416mm" svg:x="221.45624mm" svg:y="165.09999mm"/>
          <draw:path svg:d="M 26.458332 0.0 L 26.458332 0.0 L 52.916664 0.0 L 79.37499 0.0 L 132.29166 0.0 Q 211.66666 0.0 238.12498 26.458332 L 238.12498 26.458332 L 238.12498 26.458332 Q 238.12498 52.916664 238.12498 52.916664 L 264.5833 52.916664 L 291.04166 79.37499 Q 291.04166 105.83333 343.9583 132.29166 Q 370.41666 158.74998 449.79166 158.74998 L 529.1666 158.74998 L 555.625 185.20833 Q 582.0833 211.66666 502.7083 211.66666 L 396.87497 238.12498 L 396.87497 238.12498 L 396.87497 238.12498 L 238.12498 238.12498 Q 105.83333 211.66666 105.83333 211.66666 L 79.37499 211.66666 L 79.37499 185.20833 Q 79.37499 158.74998 105.83333 158.74998 Q 132.29166 158.74998 79.37499 105.83333 Q 0.0 79.37499 0.0 52.916664 L 0.0 26.458332 L 0.0 26.458332 Q 26.458332 26.458332 26.458332 0.0 z" svg:height="2.38125mm" draw:style-name="style-455" svg:viewBox="0.0 0.0 555.625 238.12498" svg:width="5.5562496mm" svg:x="234.15623mm" svg:y="92.604164mm"/>
          <draw:path svg:d="M 52.916664 0.0 L 79.37499 0.0 L 79.37499 0.0 L 105.83333 0.0 L 105.83333 0.0 L 105.83333 26.458332 L 105.83333 26.458332 Q 105.83333 52.916664 158.74998 52.916664 L 211.66666 52.916664 L 264.5833 79.37499 Q 317.49997 79.37499 317.49997 132.29166 Q 291.04166 158.74998 317.49997 185.20833 Q 343.9583 185.20833 343.9583 211.66666 L 343.9583 238.12498 L 317.49997 238.12498 L 264.5833 238.12498 L 264.5833 211.66666 Q 264.5833 211.66666 238.12498 211.66666 Q 238.12498 211.66666 105.83333 132.29166 L 0.0 79.37499 L 0.0 52.916664 Q 0.0 52.916664 26.458332 52.916664 L 26.458332 26.458332 L 26.458332 26.458332 L 52.916664 26.458332 L 52.916664 26.458332 Q 52.916664 0.0 52.916664 0.0 z" svg:height="2.38125mm" draw:style-name="style-456" svg:viewBox="0.0 0.0 343.9583 238.12498" svg:width="3.439583mm" svg:x="145.52083mm" svg:y="70.379166mm"/>
          <draw:path svg:d="M 1746.2499 0.0 L 1825.6249 0.0 L 1878.5416 0.0 L 1931.4583 0.0 L 1931.4583 26.458332 L 1931.4583 26.458332 L 1931.4583 52.916664 Q 1904.9999 52.916664 1852.0833 105.83333 L 1799.1666 132.29166 L 1799.1666 132.29166 L 1799.1666 158.74998 L 1799.1666 158.74998 L 1799.1666 158.74998 L 1772.7083 211.66666 L 1772.7083 291.04166 L 1957.9165 370.41666 Q 2116.6665 423.3333 2116.6665 449.79166 L 2143.125 449.79166 L 2169.5833 529.1666 Q 2169.5833 608.5416 2196.0415 634.99994 L 2196.0415 687.9166 L 2169.5833 687.9166 Q 2143.125 714.37494 2169.5833 820.2083 Q 2169.5833 926.0416 2116.6665 952.49994 Q 2037.2915 952.49994 2010.8333 978.95825 L 1984.3749 1005.4166 L 1984.3749 1005.4166 L 1957.9165 1005.4166 L 1957.9165 1031.875 L 1957.9165 1058.3333 L 1931.4583 1058.3333 Q 1904.9999 1058.3333 1852.0833 1111.25 L 1799.1666 1164.1666 L 1799.1666 1164.1666 Q 1772.7083 1164.1666 1772.7083 1190.6249 L 1772.7083 1190.6249 L 1746.2499 1190.6249 Q 1746.2499 1217.0833 1746.2499 1217.0833 L 1746.2499 1217.0833 L 1746.2499 1217.0833 Q 1746.2499 1217.0833 1719.7916 1243.5416 Q 1693.3333 1269.9999 1640.4166 1481.6666 Q 1587.4999 1666.8749 1428.7499 1693.3333 L 1296.4583 1746.2499 L 1269.9999 1746.2499 L 1269.9999 1746.2499 L 1269.9999 1772.7083 L 1269.9999 1772.7083 L 1243.5416 1772.7083 Q 1217.0833 1799.1666 1190.6249 1799.1666 L 1164.1666 1799.1666 L 1111.25 1825.6249 L 1084.7916 1852.0833 L 1084.7916 1852.0833 L 1058.3333 1852.0833 L 1058.3333 1772.7083 Q 1058.3333 1693.3333 1084.7916 1640.4166 L 1111.25 1587.4999 L 1111.25 1587.4999 L 1111.25 1587.4999 L 1058.3333 1561.0416 L 978.95825 1534.5833 L 926.0416 1534.5833 L 873.12494 1534.5833 L 846.6666 1561.0416 L 820.2083 1587.4999 L 820.2083 1587.4999 Q 793.74994 1587.4999 793.74994 1693.3333 L 793.74994 1772.7083 L 767.2916 1799.1666 L 767.2916 1852.0833 L 740.8333 1852.0833 Q 714.37494 1852.0833 582.0833 1878.5416 Q 449.79166 1878.5416 449.79166 1904.9999 Q 423.3333 1931.4583 423.3333 1878.5416 Q 396.87497 1825.6249 370.41666 1825.6249 Q 343.9583 1825.6249 343.9583 1852.0833 Q 317.49997 1878.5416 264.5833 1852.0833 L 185.20833 1799.1666 L 185.20833 1799.1666 Q 158.74998 1772.7083 158.74998 1772.7083 L 158.74998 1772.7083 L 132.29166 1772.7083 Q 105.83333 1799.1666 105.83333 1799.1666 L 105.83333 1799.1666 L 79.37499 1799.1666 L 79.37499 1799.1666 L 52.916664 1799.1666 L 52.916664 1799.1666 L 52.916664 1825.6249 L 52.916664 1825.6249 L 52.916664 1825.6249 L 52.916664 1852.0833 L 26.458332 1852.0833 L 0.0 1852.0833 L 0.0 1825.6249 L 0.0 1799.1666 L 26.458332 1772.7083 L 52.916664 1746.2499 L 52.916664 1746.2499 L 52.916664 1746.2499 L 105.83333 1666.8749 Q 158.74998 1587.4999 185.20833 1322.9166 Q 211.66666 1058.3333 343.9583 952.49994 Q 476.24997 846.6666 740.8333 846.6666 Q 1005.4166 820.2083 1058.3333 846.6666 Q 1137.7083 846.6666 1217.0833 846.6666 Q 1269.9999 820.2083 1296.4583 740.8333 Q 1322.9166 687.9166 1375.8333 634.99994 Q 1428.7499 608.5416 1428.7499 582.0833 Q 1455.2083 529.1666 1481.6666 529.1666 Q 1534.5833 529.1666 1534.5833 423.3333 Q 1534.5833 343.9583 1508.1249 317.49997 Q 1481.6666 264.5833 1534.5833 158.74998 Q 1561.0416 79.37499 1613.9583 52.916664 Q 1666.8749 0.0 1746.2499 0.0 z" svg:height="19.05mm" draw:style-name="style-457" svg:viewBox="0.0 0.0 2196.0415 1904.9999" svg:width="21.960415mm" svg:x="185.73749mm" svg:y="138.11249mm"/>
          <draw:path svg:d="M 1640.4166 26.458332 L 1640.4166 0.0 L 1666.8749 79.37499 Q 1693.3333 185.20833 1772.7083 185.20833 Q 1852.0833 211.66666 1852.0833 264.5833 Q 1825.6249 317.49997 1799.1666 317.49997 L 1772.7083 343.9583 L 1878.5416 317.49997 Q 1984.3749 317.49997 1957.9165 343.9583 Q 1957.9165 396.87497 1984.3749 396.87497 Q 2010.8333 423.3333 2037.2915 423.3333 Q 2063.75 449.79166 2116.6665 423.3333 L 2169.5833 396.87497 L 2275.4165 396.87497 L 2354.7915 396.87497 L 2381.2498 396.87497 Q 2407.7083 396.87497 2434.1665 423.3333 L 2487.0833 423.3333 L 2487.0833 423.3333 L 2487.0833 449.79166 L 2513.5415 449.79166 L 2539.9998 449.79166 L 2566.4583 476.24997 L 2592.9165 502.7083 L 2751.6665 634.99994 Q 2910.4165 793.74994 2936.8748 873.12494 Q 2963.3333 926.0416 2963.3333 1031.875 L 2963.3333 1164.1666 L 2963.3333 1164.1666 L 2963.3333 1190.6249 L 2936.8748 1190.6249 Q 2910.4165 1190.6249 2857.4998 1217.0833 L 2831.0415 1243.5416 L 2804.5833 1243.5416 L 2751.6665 1243.5416 L 2725.2083 1243.5416 Q 2698.7498 1243.5416 2434.1665 1296.4583 L 2143.125 1349.3749 L 2063.75 1375.8333 L 1957.9165 1402.2916 L 1957.9165 1402.2916 L 1957.9165 1402.2916 L 1746.2499 1402.2916 Q 1561.0416 1402.2916 926.0416 1455.2083 L 291.04166 1455.2083 L 291.04166 1481.6666 L 291.04166 1481.6666 L 264.5833 1481.6666 Q 264.5833 1455.2083 211.66666 1428.7499 Q 132.29166 1402.2916 105.83333 1428.7499 L 105.83333 1455.2083 L 105.83333 1402.2916 Q 105.83333 1375.8333 52.916664 1375.8333 L 26.458332 1349.3749 L 26.458332 1349.3749 L 26.458332 1349.3749 L 26.458332 1349.3749 L 0.0 1322.9166 L 0.0 1322.9166 L 0.0 1322.9166 L 0.0 1296.4583 L 0.0 1269.9999 L 26.458332 1269.9999 L 26.458332 1243.5416 L 26.458332 1243.5416 L 52.916664 1243.5416 L 52.916664 1137.7083 Q 52.916664 1031.875 105.83333 1031.875 Q 185.20833 1005.4166 264.5833 846.6666 Q 370.41666 714.37494 476.24997 687.9166 Q 608.5416 687.9166 608.5416 661.4583 Q 634.99994 634.99994 634.99994 608.5416 L 634.99994 608.5416 L 687.9166 608.5416 L 714.37494 608.5416 L 714.37494 582.0833 L 740.8333 582.0833 L 740.8333 582.0833 L 740.8333 555.625 L 767.2916 555.625 L 793.74994 555.625 L 793.74994 582.0833 L 793.74994 608.5416 L 767.2916 608.5416 L 767.2916 608.5416 L 767.2916 634.99994 Q 740.8333 634.99994 740.8333 661.4583 L 740.8333 687.9166 L 714.37494 687.9166 L 714.37494 714.37494 L 714.37494 714.37494 L 687.9166 714.37494 L 687.9166 740.8333 L 687.9166 767.2916 L 714.37494 767.2916 L 740.8333 767.2916 L 767.2916 740.8333 L 793.74994 714.37494 L 1190.6249 608.5416 Q 1587.4999 476.24997 1613.9583 264.5833 Q 1640.4166 52.916664 1640.4166 26.458332 z M 1719.7916 264.5833 Q 1719.7916 238.12498 1719.7916 238.12498 Q 1746.2499 238.12498 1746.2499 238.12498 Q 1746.2499 264.5833 1719.7916 264.5833 z M 1772.7083 291.04166 Q 1772.7083 291.04166 1772.7083 264.5833 Q 1799.1666 264.5833 1799.1666 291.04166 Q 1799.1666 291.04166 1772.7083 291.04166 z M 2169.5833 978.95825 L 2169.5833 899.5833 L 2328.3333 873.12494 Q 2513.5415 820.2083 2539.9998 846.6666 Q 2539.9998 873.12494 2487.0833 1005.4166 Q 2434.1665 1137.7083 2328.3333 1164.1666 Q 2248.9583 1190.6249 2222.5 1111.25 Q 2169.5833 1058.3333 2169.5833 978.95825 z" svg:height="14.816666mm" draw:style-name="style-458" svg:viewBox="0.0 0.0 2963.3333 1481.6666" svg:width="29.633331mm" svg:x="220.66249mm" svg:y="151.07707mm"/>
          <draw:path svg:d="M 1481.6666 26.458332 L 1508.1249 26.458332 L 1534.5833 52.916664 Q 1534.5833 79.37499 1534.5833 79.37499 L 1534.5833 79.37499 L 1534.5833 105.83333 L 1534.5833 105.83333 L 1561.0416 105.83333 L 1561.0416 132.29166 L 1640.4166 132.29166 Q 1693.3333 132.29166 1693.3333 158.74998 Q 1693.3333 185.20833 2116.6665 211.66666 Q 2566.4583 238.12498 2539.9998 238.12498 Q 2539.9998 238.12498 2592.9165 291.04166 Q 2672.2915 291.04166 2751.6665 317.49997 Q 2804.5833 343.9583 2831.0415 343.9583 Q 2857.4998 370.41666 2883.9583 423.3333 Q 2883.9583 502.7083 2910.4165 502.7083 Q 2963.3333 502.7083 3016.2498 529.1666 L 3069.1665 555.625 L 3069.1665 555.625 L 3095.6248 555.625 L 3095.6248 555.625 L 3069.1665 582.0833 L 3069.1665 582.0833 L 3069.1665 608.5416 L 3069.1665 608.5416 L 3069.1665 608.5416 L 3069.1665 608.5416 L 3069.1665 634.99994 L 3069.1665 661.4583 L 3069.1665 687.9166 L 3042.7083 687.9166 L 3042.7083 714.37494 L 3016.2498 714.37494 Q 2989.7915 714.37494 2936.8748 740.8333 Q 2883.9583 767.2916 2910.4165 767.2916 Q 2963.3333 820.2083 2778.1248 846.6666 L 2592.9165 873.12494 L 2619.3748 899.5833 L 2645.8333 926.0416 L 2592.9165 926.0416 L 2539.9998 926.0416 L 2434.1665 926.0416 Q 2301.875 926.0416 2169.5833 926.0416 Q 2037.2915 952.49994 2037.2915 978.95825 Q 2037.2915 1005.4166 1799.1666 1005.4166 Q 1561.0416 1031.875 1481.6666 978.95825 Q 1402.2916 978.95825 1058.3333 952.49994 Q 714.37494 952.49994 714.37494 978.95825 Q 714.37494 1005.4166 582.0833 1005.4166 L 449.79166 978.95825 L 423.3333 978.95825 L 396.87497 978.95825 L 396.87497 952.49994 L 396.87497 952.49994 L 396.87497 926.0416 L 370.41666 926.0416 L 370.41666 926.0416 L 370.41666 926.0416 L 343.9583 899.5833 Q 317.49997 873.12494 370.41666 873.12494 Q 423.3333 846.6666 396.87497 820.2083 Q 343.9583 767.2916 343.9583 740.8333 Q 317.49997 714.37494 264.5833 661.4583 Q 211.66666 634.99994 132.29166 608.5416 L 52.916664 555.625 L 52.916664 555.625 L 52.916664 555.625 L 79.37499 555.625 L 79.37499 555.625 L 79.37499 529.1666 L 52.916664 529.1666 L 52.916664 529.1666 L 52.916664 502.7083 L 52.916664 502.7083 L 52.916664 502.7083 L 79.37499 502.7083 L 79.37499 502.7083 L 79.37499 476.24997 L 105.83333 476.24997 L 105.83333 449.79166 L 105.83333 423.3333 L 79.37499 423.3333 L 52.916664 396.87497 L 52.916664 396.87497 L 52.916664 396.87497 L 26.458332 396.87497 L 26.458332 396.87497 L 26.458332 370.41666 L 0.0 370.41666 L 0.0 370.41666 L 0.0 370.41666 L 0.0 343.9583 L 0.0 317.49997 L 52.916664 317.49997 L 79.37499 343.9583 L 79.37499 343.9583 L 79.37499 343.9583 L 79.37499 343.9583 L 79.37499 343.9583 L 105.83333 370.41666 Q 105.83333 396.87497 211.66666 396.87497 L 317.49997 396.87497 L 317.49997 370.41666 L 317.49997 370.41666 L 370.41666 370.41666 Q 396.87497 370.41666 396.87497 343.9583 Q 396.87497 317.49997 529.1666 317.49997 Q 634.99994 291.04166 634.99994 291.04166 Q 634.99994 238.12498 767.2916 211.66666 Q 899.5833 185.20833 1005.4166 158.74998 Q 1111.25 132.29166 1084.7916 132.29166 Q 1058.3333 132.29166 1058.3333 105.83333 Q 1058.3333 79.37499 1137.7083 79.37499 Q 1217.0833 105.83333 1269.9999 52.916664 Q 1322.9166 -26.458332 1375.8333 0.0 Q 1455.2083 26.458332 1481.6666 26.458332 z M 1825.6249 185.20833 Q 1852.0833 185.20833 1852.0833 185.20833 Q 1852.0833 185.20833 1852.0833 185.20833 Q 1825.6249 185.20833 1825.6249 185.20833 z" svg:height="10.054166mm" draw:style-name="style-459" svg:viewBox="0.0 0.0 3095.6248 1005.4166" svg:width="30.95625mm" svg:x="26.9875mm" svg:y="43.656246mm"/>
          <draw:path svg:d="M 0.0 0.0 L 0.0 0.0 L 105.83333 0.0 Q 211.66666 0.0 264.5833 0.0 L 317.49997 0.0 L 264.5833 0.0 Q 238.12498 26.458332 291.04166 158.74998 Q 317.49997 291.04166 343.9583 317.49997 L 370.41666 370.41666 L 370.41666 423.3333 L 370.41666 449.79166 L 370.41666 476.24997 L 370.41666 529.1666 L 370.41666 529.1666 L 370.41666 529.1666 L 370.41666 502.7083 L 370.41666 502.7083 L 343.9583 476.24997 L 317.49997 449.79166 L 317.49997 423.3333 L 317.49997 396.87497 L 291.04166 370.41666 L 264.5833 343.9583 L 264.5833 343.9583 L 264.5833 317.49997 L 264.5833 317.49997 Q 264.5833 317.49997 211.66666 185.20833 L 158.74998 52.916664 L 132.29166 52.916664 L 132.29166 52.916664 L 52.916664 26.458332 L 0.0 0.0 L 0.0 0.0 z" svg:height="5.2916665mm" draw:style-name="style-460" svg:viewBox="0.0 0.0 370.41666 529.1666" svg:width="3.7041664mm" svg:x="30.162498mm" svg:y="96.837494mm"/>
          <draw:path svg:d="M 740.8333 26.458332 L 767.2916 26.458332 L 793.74994 26.458332 L 793.74994 26.458332 L 793.74994 26.458332 Q 793.74994 52.916664 793.74994 52.916664 L 820.2083 52.916664 L 873.12494 132.29166 Q 926.0416 211.66666 952.49994 211.66666 L 952.49994 211.66666 L 952.49994 211.66666 Q 952.49994 211.66666 846.6666 238.12498 Q 714.37494 264.5833 687.9166 264.5833 Q 661.4583 317.49997 476.24997 317.49997 L 264.5833 343.9583 L 264.5833 291.04166 Q 264.5833 238.12498 211.66666 158.74998 L 158.74998 79.37499 L 158.74998 52.916664 L 158.74998 26.458332 L 79.37499 26.458332 L 0.0 26.458332 L 105.83333 0.0 Q 185.20833 0.0 476.24997 0.0 Q 740.8333 52.916664 740.8333 26.458332 z" svg:height="3.439583mm" draw:style-name="style-461" svg:viewBox="0.0 0.0 952.49994 343.9583" svg:width="9.525mm" svg:x="189.44165mm" svg:y="111.12499mm"/>
          <draw:path svg:d="M 0.0 52.916664 Q 0.0 0.0 52.916664 0.0 Q 105.83333 0.0 105.83333 79.37499 Q 105.83333 132.29166 52.916664 132.29166 Q 0.0 105.83333 0.0 52.916664 z" svg:height="1.3229166mm" draw:style-name="style-462" svg:viewBox="0.0 0.0 105.83333 132.29166" svg:width="1.0583333mm" svg:x="92.075mm" svg:y="75.93541mm"/>
          <draw:path svg:d="M 317.49997 0.0 L 343.9583 0.0 L 343.9583 0.0 Q 343.9583 26.458332 370.41666 26.458332 L 370.41666 26.458332 L 370.41666 52.916664 L 370.41666 79.37499 L 370.41666 79.37499 Q 370.41666 79.37499 211.66666 105.83333 Q 52.916664 132.29166 0.0 79.37499 Q -52.916664 52.916664 0.0 26.458332 L 52.916664 0.0 L 158.74998 0.0 Q 264.5833 -26.458332 317.49997 0.0 z" svg:height="1.0583333mm" draw:style-name="style-463" svg:viewBox="0.0 0.0 370.41666 105.83333" svg:width="3.7041664mm" svg:x="36.512497mm" svg:y="84.931244mm"/>
          <draw:path svg:d="M 52.916664 79.37499 L 0.0 0.0 L 132.29166 0.0 Q 264.5833 26.458332 264.5833 52.916664 Q 264.5833 105.83333 238.12498 105.83333 Q 211.66666 132.29166 238.12498 158.74998 Q 264.5833 185.20833 264.5833 211.66666 L 264.5833 238.12498 L 264.5833 264.5833 L 264.5833 264.5833 L 264.5833 291.04166 L 264.5833 317.49997 L 291.04166 317.49997 L 291.04166 317.49997 L 291.04166 343.9583 L 317.49997 343.9583 L 317.49997 396.87497 L 317.49997 449.79166 L 291.04166 449.79166 L 291.04166 449.79166 L 291.04166 449.79166 Q 291.04166 423.3333 264.5833 423.3333 Q 238.12498 423.3333 238.12498 370.41666 L 238.12498 291.04166 L 158.74998 291.04166 Q 105.83333 264.5833 105.83333 211.66666 Q 105.83333 158.74998 52.916664 79.37499 z" svg:height="4.497916mm" draw:style-name="style-464" svg:viewBox="0.0 0.0 317.49997 449.79166" svg:width="3.1749997mm" svg:x="179.3875mm" svg:y="60.324997mm"/>
          <draw:path svg:d="M 52.916664 26.458332 L 52.916664 0.0 L 79.37499 0.0 Q 105.83333 0.0 105.83333 26.458332 Q 105.83333 79.37499 132.29166 79.37499 L 132.29166 79.37499 L 158.74998 79.37499 L 185.20833 79.37499 L 211.66666 105.83333 L 238.12498 132.29166 L 291.04166 132.29166 L 343.9583 132.29166 L 502.7083 185.20833 Q 661.4583 238.12498 687.9166 238.12498 Q 740.8333 238.12498 740.8333 264.5833 L 767.2916 264.5833 L 767.2916 291.04166 Q 740.8333 317.49997 634.99994 343.9583 L 502.7083 370.41666 L 476.24997 370.41666 Q 476.24997 343.9583 317.49997 370.41666 Q 185.20833 370.41666 185.20833 343.9583 Q 158.74998 291.04166 158.74998 317.49997 Q 158.74998 343.9583 105.83333 343.9583 L 79.37499 317.49997 L 52.916664 317.49997 L 52.916664 317.49997 L 52.916664 317.49997 L 26.458332 317.49997 L 26.458332 291.04166 Q 26.458332 264.5833 52.916664 264.5833 Q 105.83333 238.12498 52.916664 238.12498 L 26.458332 185.20833 L 26.458332 185.20833 L 0.0 185.20833 L 0.0 185.20833 L 0.0 185.20833 L 26.458332 158.74998 L 52.916664 132.29166 L 26.458332 132.29166 Q 0.0 132.29166 0.0 105.83333 Q 0.0 79.37499 26.458332 79.37499 Q 52.916664 79.37499 52.916664 26.458332 z" svg:height="3.7041664mm" draw:style-name="style-465" svg:viewBox="0.0 0.0 767.2916 370.41666" svg:width="7.6729164mm" svg:x="97.36666mm" svg:y="95.51458mm"/>
          <draw:path svg:d="M 343.9583 0.0 L 343.9583 0.0 L 370.41666 0.0 L 370.41666 0.0 L 396.87497 0.0 L 396.87497 0.0 L 396.87497 0.0 L 396.87497 26.458332 L 396.87497 26.458332 L 396.87497 26.458332 L 370.41666 79.37499 L 370.41666 105.83333 L 449.79166 105.83333 L 502.7083 105.83333 L 502.7083 132.29166 L 502.7083 158.74998 L 476.24997 158.74998 Q 449.79166 185.20833 396.87497 185.20833 L 317.49997 185.20833 L 317.49997 211.66666 L 343.9583 211.66666 L 343.9583 211.66666 L 343.9583 238.12498 L 449.79166 238.12498 L 555.625 238.12498 L 555.625 264.5833 L 555.625 264.5833 L 582.0833 264.5833 L 582.0833 291.04166 L 529.1666 291.04166 Q 476.24997 317.49997 476.24997 370.41666 Q 476.24997 396.87497 502.7083 423.3333 Q 502.7083 449.79166 529.1666 502.7083 L 529.1666 529.1666 L 502.7083 529.1666 Q 476.24997 502.7083 449.79166 502.7083 L 423.3333 502.7083 L 396.87497 502.7083 Q 396.87497 502.7083 343.9583 449.79166 Q 317.49997 449.79166 211.66666 449.79166 Q 105.83333 449.79166 79.37499 476.24997 L 26.458332 502.7083 L 26.458332 502.7083 Q 0.0 502.7083 0.0 476.24997 L 0.0 476.24997 L 0.0 449.79166 Q 26.458332 449.79166 26.458332 423.3333 L 52.916664 396.87497 L 52.916664 396.87497 Q 79.37499 396.87497 79.37499 317.49997 Q 79.37499 238.12498 185.20833 132.29166 L 343.9583 26.458332 L 343.9583 26.458332 L 343.9583 26.458332 L 343.9583 0.0 z" svg:height="5.2916665mm" draw:style-name="style-466" svg:viewBox="0.0 0.0 582.0833 529.1666" svg:width="5.820833mm" svg:x="39.95208mm" svg:y="80.16875mm"/>
          <draw:path svg:d="M 0.0 0.0 L 52.916664 0.0 L 158.74998 0.0 L 238.12498 0.0 L 291.04166 0.0 Q 317.49997 26.458332 343.9583 52.916664 L 343.9583 79.37499 L 343.9583 105.83333 L 343.9583 132.29166 L 291.04166 132.29166 Q 238.12498 158.74998 211.66666 158.74998 L 158.74998 158.74998 L 158.74998 158.74998 Q 158.74998 132.29166 132.29166 132.29166 Q 132.29166 158.74998 52.916664 105.83333 L 0.0 52.916664 L 0.0 26.458332 Q -26.458332 0.0 0.0 0.0 z" svg:height="1.5874999mm" draw:style-name="style-467" svg:viewBox="0.0 0.0 343.9583 158.74998" svg:width="3.439583mm" svg:x="162.98332mm" svg:y="63.499996mm"/>
          <draw:path svg:d="M 740.8333 0.0 L 793.74994 0.0 L 846.6666 0.0 Q 926.0416 0.0 899.5833 26.458332 Q 846.6666 26.458332 846.6666 52.916664 Q 846.6666 79.37499 873.12494 79.37499 L 899.5833 105.83333 L 899.5833 105.83333 L 899.5833 105.83333 L 926.0416 105.83333 L 926.0416 105.83333 L 952.49994 132.29166 L 978.95825 158.74998 L 952.49994 158.74998 L 899.5833 158.74998 L 793.74994 185.20833 Q 714.37494 211.66666 370.41666 238.12498 L 0.0 264.5833 L 0.0 264.5833 L 0.0 238.12498 L 52.916664 238.12498 L 105.83333 211.66666 L 317.49997 158.74998 Q 529.1666 105.83333 476.24997 105.83333 Q 423.3333 79.37499 582.0833 52.916664 Q 714.37494 0.0 740.8333 0.0 z" svg:height="2.6458333mm" draw:style-name="style-468" svg:viewBox="0.0 0.0 978.95825 264.5833" svg:width="9.789583mm" svg:x="152.4mm" svg:y="86.254166mm"/>
          <draw:path svg:d="M 79.37499 26.458332 L 52.916664 0.0 L 291.04166 0.0 Q 502.7083 0.0 608.5416 0.0 L 687.9166 0.0 L 714.37494 26.458332 L 740.8333 26.458332 L 740.8333 26.458332 L 767.2916 26.458332 L 767.2916 52.916664 L 767.2916 79.37499 L 793.74994 79.37499 L 793.74994 79.37499 L 793.74994 105.83333 Q 820.2083 132.29166 820.2083 158.74998 L 820.2083 185.20833 L 793.74994 185.20833 Q 767.2916 185.20833 767.2916 158.74998 Q 767.2916 132.29166 714.37494 158.74998 L 661.4583 158.74998 L 423.3333 158.74998 Q 185.20833 158.74998 132.29166 132.29166 L 52.916664 132.29166 L 52.916664 132.29166 Q 52.916664 105.83333 0.0 105.83333 Q -52.916664 105.83333 26.458332 52.916664 Q 79.37499 52.916664 79.37499 26.458332 z" svg:height="1.8520832mm" draw:style-name="style-469" svg:viewBox="0.0 0.0 820.2083 185.20833" svg:width="8.202083mm" svg:x="56.356247mm" svg:y="107.42083mm"/>
          <draw:path svg:d="M 343.9583 132.29166 L 0.0 132.29166 L 52.916664 132.29166 L 79.37499 132.29166 L 132.29166 105.83333 Q 185.20833 105.83333 158.74998 52.916664 Q 158.74998 26.458332 343.9583 0.0 Q 529.1666 -26.458332 476.24997 0.0 Q 449.79166 26.458332 687.9166 26.458332 Q 899.5833 26.458332 793.74994 79.37499 Q 687.9166 79.37499 343.9583 132.29166 z" svg:height="1.3229166mm" draw:style-name="style-470" svg:viewBox="0.0 0.0 793.74994 132.29166" svg:width="7.9374995mm" svg:x="171.45mm" svg:y="84.931244mm"/>
          <draw:path svg:d="M 396.87497 0.0 L 476.24997 0.0 L 555.625 52.916664 Q 608.5416 79.37499 634.99994 105.83333 L 634.99994 132.29166 L 608.5416 132.29166 L 555.625 158.74998 L 476.24997 158.74998 Q 396.87497 158.74998 211.66666 185.20833 L 26.458332 185.20833 L 26.458332 185.20833 L 26.458332 158.74998 L 0.0 158.74998 Q -26.458332 158.74998 79.37499 105.83333 Q 211.66666 105.83333 264.5833 79.37499 L 317.49997 52.916664 L 370.41666 52.916664 Q 423.3333 52.916664 343.9583 26.458332 L 291.04166 26.458332 L 291.04166 26.458332 Q 291.04166 0.0 396.87497 0.0 z" svg:height="1.8520832mm" draw:style-name="style-471" svg:viewBox="0.0 0.0 634.99994 185.20833" svg:width="6.3499994mm" svg:x="132.02707mm" svg:y="99.48333mm"/>
          <draw:path svg:d="M 79.37499 0.0 L 79.37499 0.0 L 79.37499 0.0 Q 79.37499 0.0 79.37499 26.458332 L 105.83333 26.458332 L 132.29166 52.916664 Q 158.74998 105.83333 238.12498 105.83333 L 343.9583 105.83333 L 370.41666 105.83333 Q 396.87497 132.29166 396.87497 158.74998 Q 396.87497 185.20833 449.79166 211.66666 Q 476.24997 211.66666 449.79166 238.12498 L 423.3333 264.5833 L 291.04166 264.5833 L 158.74998 264.5833 L 79.37499 264.5833 Q 26.458332 264.5833 0.0 238.12498 Q -26.458332 238.12498 26.458332 158.74998 L 52.916664 105.83333 L 52.916664 105.83333 Q 79.37499 105.83333 79.37499 105.83333 L 79.37499 79.37499 L 79.37499 52.916664 Q 79.37499 52.916664 52.916664 52.916664 L 52.916664 52.916664 L 52.916664 26.458332 Q 79.37499 0.0 79.37499 0.0 z" svg:height="2.6458333mm" draw:style-name="style-472" svg:viewBox="0.0 0.0 449.79166 264.5833" svg:width="4.497916mm" svg:x="241.56458mm" svg:y="92.075mm"/>
          <draw:path svg:d="M 4445.0 0.0 L 4445.0 0.0 L 4445.0 1666.8749 L 4445.0 3333.7498 L 4445.0 3333.7498 Q 4418.5415 3333.7498 4418.5415 3280.8333 Q 4418.5415 3254.3748 4392.083 3280.8333 Q 4392.083 3307.2915 4365.625 3307.2915 Q 4339.1665 3280.8333 4259.7915 3307.2915 L 4206.875 3333.7498 L 4206.875 3360.2083 Q 4206.875 3386.6665 4153.958 3386.6665 Q 4127.5 3386.6665 4074.583 3492.4998 Q 4021.6665 3545.4165 3942.2915 3730.6248 Q 3889.3748 3889.3748 3809.9998 3889.3748 Q 3730.6248 3862.9165 3624.7915 3915.833 L 3545.4165 3915.833 L 3518.9583 3942.2915 L 3492.4998 3968.7498 L 3466.0415 3968.7498 L 3439.5833 3968.7498 L 3439.5833 3995.208 L 3413.1248 3995.208 L 3413.1248 3995.208 L 3413.1248 4021.6665 L 3518.9583 4021.6665 L 3624.7915 4021.6665 L 3624.7915 4048.1248 L 3624.7915 4074.583 L 3624.7915 4101.0415 L 3624.7915 4127.5 L 3624.7915 4153.958 L 3624.7915 4180.4165 L 3571.8748 4180.4165 L 3518.9583 4180.4165 L 3413.1248 4206.875 Q 3307.2915 4233.333 3280.8333 4233.333 Q 3254.3748 4233.333 3148.5415 4180.4165 L 3042.7083 4180.4165 L 3016.2498 4180.4165 L 2989.7915 4180.4165 L 2989.7915 4180.4165 L 2989.7915 4180.4165 L 3016.2498 4259.7915 Q 3042.7083 4339.1665 3016.2498 4339.1665 Q 2989.7915 4339.1665 2989.7915 4365.625 L 2989.7915 4392.083 L 2963.3333 4392.083 L 2963.3333 4392.083 L 2963.3333 4418.5415 Q 2936.8748 4418.5415 2883.9583 4418.5415 Q 2804.5833 4445.0 2778.1248 4392.083 Q 2778.1248 4365.625 2725.2083 4392.083 Q 2645.8333 4445.0 2566.4583 4471.458 Q 2460.6248 4497.9165 2434.1665 4550.833 Q 2407.7083 4630.208 2381.2498 4630.208 Q 2354.7915 4656.6665 2354.7915 4762.4995 L 2328.3333 4894.7915 L 2301.875 4894.7915 Q 2275.4165 4868.333 2248.9583 4921.2495 L 2248.9583 4947.708 L 2222.5 4947.708 Q 2222.5 4921.2495 2169.5833 4894.7915 Q 2116.6665 4868.333 2010.8333 4868.333 Q 1904.9999 4868.333 1878.5416 4815.4165 Q 1878.5416 4762.4995 1772.7083 4762.4995 Q 1666.8749 4736.0415 1640.4166 4656.6665 Q 1613.9583 4550.833 1587.4999 4550.833 Q 1561.0416 4550.833 1561.0416 4445.0 Q 1561.0416 4312.708 1561.0416 4286.25 L 1534.5833 4286.25 L 1534.5833 4286.25 Q 1508.1249 4259.7915 1561.0416 4233.333 Q 1613.9583 4233.333 1640.4166 4180.4165 Q 1666.8749 4101.0415 1746.2499 3942.2915 Q 1852.0833 3809.9998 1931.4583 3624.7915 Q 1984.3749 3466.0415 2090.2083 3122.0833 L 2169.5833 2804.5833 L 2169.5833 2804.5833 L 2169.5833 2804.5833 L 2169.5833 2778.1248 L 2196.0415 2778.1248 L 2196.0415 2725.2083 L 2196.0415 2672.2915 L 2222.5 2672.2915 L 2222.5 2645.8333 L 2222.5 2645.8333 L 2248.9583 2645.8333 L 2248.9583 2539.9998 Q 2248.9583 2434.1665 2301.875 2354.7915 Q 2354.7915 2275.4165 2407.7083 1957.9165 Q 2460.6248 1640.4166 2434.1665 1587.4999 L 2407.7083 1534.5833 L 2407.7083 1481.6666 L 2407.7083 1455.2083 L 2381.2498 1455.2083 L 2381.2498 1428.7499 L 2381.2498 1428.7499 L 2381.2498 1428.7499 L 2381.2498 1428.7499 Q 2354.7915 1402.2916 2354.7915 1349.3749 Q 2328.3333 1296.4583 2301.875 1296.4583 Q 2275.4165 1296.4583 2275.4165 1269.9999 Q 2275.4165 1243.5416 2301.875 1243.5416 Q 2354.7915 1243.5416 2354.7915 1217.0833 Q 2328.3333 1164.1666 1825.6249 1111.25 L 1349.3749 1031.875 L 1349.3749 1005.4166 Q 1349.3749 1005.4166 1322.9166 1005.4166 L 1322.9166 1005.4166 L 1269.9999 1005.4166 Q 1217.0833 1005.4166 1190.6249 978.95825 L 1164.1666 978.95825 L 1084.7916 978.95825 Q 1031.875 952.49994 661.4583 899.5833 L 264.5833 846.6666 L 264.5833 846.6666 L 238.12498 820.2083 L 238.12498 820.2083 L 238.12498 793.74994 L 238.12498 793.74994 L 238.12498 793.74994 L 211.66666 793.74994 L 211.66666 793.74994 L 211.66666 767.2916 L 185.20833 767.2916 L 185.20833 767.2916 L 185.20833 740.8333 L 185.20833 740.8333 Q 185.20833 740.8333 158.74998 714.37494 L 132.29166 687.9166 L 132.29166 687.9166 L 132.29166 687.9166 L 132.29166 661.4583 L 132.29166 661.4583 L 105.83333 661.4583 L 105.83333 634.99994 L 79.37499 634.99994 L 52.916664 634.99994 L 52.916664 608.5416 L 26.458332 608.5416 L 26.458332 608.5416 L 26.458332 582.0833 L 26.458332 582.0833 L 26.458332 582.0833 L 0.0 582.0833 L 0.0 582.0833 L 0.0 555.625 L 26.458332 555.625 L 26.458332 555.625 L 26.458332 529.1666 L 52.916664 529.1666 L 79.37499 529.1666 L 79.37499 502.7083 L 79.37499 476.24997 L 185.20833 476.24997 L 291.04166 476.24997 L 317.49997 449.79166 L 343.9583 449.79166 L 555.625 476.24997 Q 740.8333 476.24997 899.5833 476.24997 Q 1058.3333 476.24997 1111.25 449.79166 Q 1190.6249 423.3333 1190.6249 370.41666 Q 1190.6249 343.9583 1640.4166 264.5833 Q 2090.2083 158.74998 2222.5 158.74998 Q 2354.7915 158.74998 2672.2915 158.74998 L 2963.3333 158.74998 L 3545.4165 105.83333 Q 4127.5 52.916664 4259.7915 52.916664 Q 4418.5415 52.916664 4418.5415 26.458332 Q 4418.5415 0.0 4445.0 0.0 z" svg:height="49.47708mm" draw:style-name="style-473" svg:viewBox="0.0 0.0 4445.0 4947.708" svg:width="44.449997mm" svg:x="268.55206mm" svg:y="109.53749mm"/>
          <draw:path svg:d="M 158.74998 0.0 L 211.66666 0.0 L 238.12498 26.458332 Q 264.5833 79.37499 264.5833 79.37499 L 264.5833 79.37499 L 264.5833 158.74998 Q 291.04166 238.12498 317.49997 238.12498 L 343.9583 238.12498 L 343.9583 238.12498 L 343.9583 264.5833 L 211.66666 264.5833 L 52.916664 238.12498 L 52.916664 238.12498 Q 52.916664 238.12498 0.0 185.20833 Q 0.0 132.29166 52.916664 105.83333 L 105.83333 79.37499 L 105.83333 79.37499 L 105.83333 79.37499 L 132.29166 105.83333 Q 132.29166 132.29166 158.74998 132.29166 Q 211.66666 132.29166 158.74998 79.37499 Q 132.29166 26.458332 158.74998 0.0 z" svg:height="2.6458333mm" draw:style-name="style-474" svg:viewBox="0.0 0.0 343.9583 264.5833" svg:width="3.439583mm" svg:x="147.6375mm" svg:y="114.03541mm"/>
          <draw:path svg:d="M 1084.7916 0.0 L 1243.5416 0.0 L 1217.0833 52.916664 Q 1190.6249 79.37499 1243.5416 105.83333 Q 1269.9999 105.83333 1269.9999 132.29166 L 1243.5416 158.74998 L 1243.5416 158.74998 L 1243.5416 158.74998 L 1190.6249 158.74998 Q 1111.25 158.74998 1058.3333 158.74998 Q 1005.4166 132.29166 1005.4166 158.74998 Q 1005.4166 185.20833 952.49994 211.66666 Q 926.0416 211.66666 899.5833 238.12498 L 873.12494 264.5833 L 820.2083 264.5833 L 793.74994 264.5833 L 793.74994 291.04166 L 767.2916 291.04166 L 767.2916 291.04166 L 767.2916 317.49997 L 767.2916 317.49997 L 767.2916 317.49997 L 873.12494 370.41666 Q 952.49994 423.3333 926.0416 449.79166 L 873.12494 449.79166 L 873.12494 423.3333 L 873.12494 423.3333 L 846.6666 423.3333 L 846.6666 423.3333 L 820.2083 423.3333 L 793.74994 423.3333 L 793.74994 449.79166 L 767.2916 449.79166 L 767.2916 449.79166 L 767.2916 476.24997 L 767.2916 476.24997 L 767.2916 476.24997 L 740.8333 476.24997 L 740.8333 476.24997 L 714.37494 476.24997 L 714.37494 476.24997 L 661.4583 449.79166 Q 634.99994 449.79166 634.99994 423.3333 Q 608.5416 370.41666 582.0833 343.9583 Q 555.625 317.49997 555.625 291.04166 Q 555.625 238.12498 449.79166 211.66666 Q 370.41666 185.20833 370.41666 158.74998 Q 370.41666 132.29166 291.04166 132.29166 L 185.20833 105.83333 L 158.74998 105.83333 L 132.29166 105.83333 L 105.83333 105.83333 L 79.37499 105.83333 L 26.458332 79.37499 L 0.0 52.916664 L 0.0 52.916664 L 0.0 52.916664 L 158.74998 26.458332 Q 317.49997 0.0 502.7083 0.0 Q 714.37494 0.0 820.2083 0.0 Q 899.5833 0.0 1084.7916 0.0 z" svg:height="4.7625mm" draw:style-name="style-475" svg:viewBox="0.0 0.0 1269.9999 476.24997" svg:width="12.699999mm" svg:x="280.7229mm" svg:y="87.84166mm"/>
          <draw:path svg:d="M 2698.7498 0.0 L 2725.2083 0.0 L 2698.7498 26.458332 Q 2698.7498 79.37499 2751.6665 79.37499 L 2778.1248 79.37499 L 2804.5833 52.916664 L 2831.0415 52.916664 L 2831.0415 52.916664 Q 2831.0415 79.37499 2910.4165 79.37499 L 2963.3333 79.37499 L 2963.3333 105.83333 Q 2963.3333 105.83333 2910.4165 132.29166 Q 2910.4165 185.20833 2857.4998 185.20833 Q 2804.5833 185.20833 2804.5833 211.66666 Q 2804.5833 238.12498 2857.4998 238.12498 Q 2910.4165 238.12498 2910.4165 264.5833 Q 2910.4165 291.04166 2857.4998 317.49997 L 2778.1248 343.9583 L 2778.1248 370.41666 L 2804.5833 370.41666 L 2804.5833 370.41666 L 2804.5833 396.87497 L 2831.0415 396.87497 L 2857.4998 396.87497 L 2857.4998 423.3333 L 2857.4998 423.3333 L 2883.9583 423.3333 L 2883.9583 449.79166 L 2963.3333 449.79166 Q 3042.7083 449.79166 3122.0833 476.24997 L 3201.4583 502.7083 L 3227.9165 502.7083 L 3254.3748 502.7083 L 3174.9998 529.1666 L 3069.1665 555.625 L 3122.0833 555.625 L 3148.5415 555.625 L 3148.5415 582.0833 L 3122.0833 582.0833 L 3122.0833 582.0833 L 3122.0833 608.5416 L 3122.0833 608.5416 L 3122.0833 608.5416 L 3148.5415 608.5416 L 3148.5415 608.5416 L 3307.2915 661.4583 Q 3466.0415 714.37494 3598.3333 767.2916 Q 3704.1665 820.2083 3651.2498 846.6666 Q 3624.7915 873.12494 3651.2498 873.12494 Q 3704.1665 873.12494 3757.0833 899.5833 L 3783.5415 926.0416 L 3783.5415 926.0416 L 3809.9998 926.0416 L 3809.9998 926.0416 L 3809.9998 926.0416 L 3757.0833 952.49994 L 3677.7083 978.95825 L 3677.7083 978.95825 L 3651.2498 978.95825 L 3651.2498 978.95825 L 3651.2498 978.95825 L 3809.9998 1005.4166 L 3995.208 1031.875 L 3942.2915 1031.875 L 3889.3748 1031.875 L 3889.3748 1084.7916 L 3889.3748 1111.25 L 3862.9165 1111.25 L 3836.4583 1084.7916 L 3809.9998 1111.25 Q 3809.9998 1111.25 3836.4583 1164.1666 Q 3889.3748 1190.6249 3862.9165 1190.6249 L 3836.4583 1190.6249 L 3809.9998 1190.6249 L 3757.0833 1190.6249 L 3757.0833 1217.0833 L 3757.0833 1217.0833 L 3730.6248 1217.0833 L 3730.6248 1243.5416 L 3730.6248 1243.5416 L 3730.6248 1243.5416 L 3704.1665 1243.5416 Q 3677.7083 1243.5416 3598.3333 1243.5416 Q 3492.4998 1243.5416 3492.4998 1269.9999 Q 3518.9583 1296.4583 3333.7498 1243.5416 L 3122.0833 1217.0833 L 3122.0833 1243.5416 L 3122.0833 1269.9999 L 3069.1665 1269.9999 L 3042.7083 1296.4583 L 3042.7083 1296.4583 L 3069.1665 1296.4583 L 3069.1665 1296.4583 L 3069.1665 1322.9166 L 3042.7083 1322.9166 L 3042.7083 1349.3749 L 3095.6248 1349.3749 Q 3148.5415 1349.3749 3174.9998 1375.8333 L 3201.4583 1375.8333 L 3201.4583 1402.2916 L 3201.4583 1428.7499 L 3174.9998 1428.7499 L 3148.5415 1402.2916 L 3122.0833 1402.2916 Q 3095.6248 1402.2916 3095.6248 1428.7499 Q 3095.6248 1455.2083 3042.7083 1455.2083 L 2989.7915 1455.2083 L 2989.7915 1481.6666 Q 3016.2498 1481.6666 3016.2498 1508.1249 Q 3016.2498 1508.1249 3042.7083 1534.5833 Q 3069.1665 1561.0416 3016.2498 1587.4999 Q 2963.3333 1613.9583 2963.3333 1640.4166 Q 2963.3333 1666.8749 2910.4165 1666.8749 Q 2831.0415 1666.8749 2619.3748 1640.4166 Q 2407.7083 1613.9583 2407.7083 1640.4166 Q 2381.2498 1666.8749 2328.3333 1693.3333 Q 2275.4165 1719.7916 2248.9583 1746.2499 Q 2222.5 1799.1666 2063.75 1799.1666 Q 1904.9999 1799.1666 1878.5416 1772.7083 L 1825.6249 1772.7083 L 1799.1666 1772.7083 L 1799.1666 1772.7083 L 1746.2499 1746.2499 Q 1693.3333 1719.7916 1640.4166 1719.7916 Q 1613.9583 1719.7916 1613.9583 1640.4166 Q 1587.4999 1587.4999 1561.0416 1561.0416 Q 1534.5833 1561.0416 1481.6666 1534.5833 Q 1402.2916 1508.1249 1322.9166 1508.1249 Q 1269.9999 1455.2083 1269.9999 1455.2083 Q 1296.4583 1455.2083 926.0416 1428.7499 Q 582.0833 1402.2916 502.7083 1402.2916 Q 423.3333 1402.2916 423.3333 1375.8333 Q 423.3333 1349.3749 370.41666 1349.3749 L 291.04166 1349.3749 L 291.04166 1322.9166 L 264.5833 1322.9166 L 264.5833 1322.9166 L 264.5833 1296.4583 L 264.5833 1296.4583 Q 264.5833 1296.4583 264.5833 1269.9999 L 238.12498 1243.5416 L 238.12498 1243.5416 L 238.12498 1243.5416 L 291.04166 1217.0833 L 343.9583 1190.6249 L 343.9583 1190.6249 L 317.49997 1190.6249 L 317.49997 1190.6249 L 317.49997 1190.6249 L 264.5833 1164.1666 L 211.66666 1137.7083 L 158.74998 1137.7083 Q 132.29166 1137.7083 185.20833 1084.7916 Q 238.12498 1084.7916 105.83333 1031.875 L 0.0 978.95825 L 0.0 952.49994 L 0.0 926.0416 L 26.458332 926.0416 L 52.916664 926.0416 L 105.83333 899.5833 Q 158.74998 873.12494 105.83333 873.12494 L 79.37499 873.12494 L 79.37499 846.6666 L 105.83333 846.6666 L 105.83333 820.2083 Q 105.83333 767.2916 291.04166 767.2916 L 476.24997 767.2916 L 476.24997 740.8333 L 476.24997 714.37494 L 449.79166 714.37494 L 449.79166 714.37494 L 423.3333 740.8333 L 396.87497 740.8333 L 396.87497 714.37494 Q 423.3333 687.9166 423.3333 687.9166 L 423.3333 661.4583 L 370.41666 661.4583 L 317.49997 661.4583 L 264.5833 634.99994 L 238.12498 608.5416 L 343.9583 608.5416 Q 449.79166 608.5416 423.3333 555.625 Q 423.3333 502.7083 476.24997 502.7083 Q 502.7083 502.7083 529.1666 529.1666 Q 529.1666 555.625 529.1666 502.7083 Q 529.1666 449.79166 634.99994 449.79166 Q 767.2916 449.79166 740.8333 449.79166 Q 714.37494 449.79166 740.8333 423.3333 Q 793.74994 396.87497 767.2916 396.87497 Q 740.8333 396.87497 1164.1666 291.04166 Q 1587.4999 238.12498 1693.3333 238.12498 L 1772.7083 238.12498 L 1799.1666 238.12498 L 1852.0833 238.12498 L 1852.0833 211.66666 L 1852.0833 211.66666 L 1825.6249 211.66666 L 1825.6249 185.20833 L 1772.7083 185.20833 Q 1719.7916 185.20833 1719.7916 158.74998 L 1693.3333 158.74998 L 1693.3333 132.29166 L 1693.3333 105.83333 L 1746.2499 105.83333 L 1825.6249 79.37499 L 2116.6665 79.37499 Q 2407.7083 79.37499 2539.9998 79.37499 Q 2672.2915 52.916664 2672.2915 26.458332 Q 2672.2915 0.0 2698.7498 0.0 z M 2857.4998 132.29166 Q 2857.4998 132.29166 2857.4998 105.83333 Q 2857.4998 105.83333 2857.4998 132.29166 Q 2857.4998 132.29166 2857.4998 132.29166 z" svg:height="17.991665mm" draw:style-name="style-476" svg:viewBox="0.0 0.0 3995.208 1799.1666" svg:width="39.95208mm" svg:x="39.687496mm" svg:y="31.485415mm"/>
          <draw:path svg:d="M 317.49997 0.0 L 423.3333 0.0 L 476.24997 0.0 L 529.1666 0.0 L 529.1666 0.0 Q 529.1666 26.458332 529.1666 26.458332 L 555.625 26.458332 L 582.0833 26.458332 L 608.5416 26.458332 L 634.99994 26.458332 Q 661.4583 26.458332 661.4583 79.37499 L 661.4583 158.74998 L 661.4583 158.74998 L 634.99994 158.74998 L 634.99994 185.20833 Q 634.99994 238.12498 608.5416 238.12498 L 608.5416 238.12498 L 608.5416 238.12498 Q 582.0833 238.12498 582.0833 238.12498 L 582.0833 264.5833 L 582.0833 264.5833 Q 582.0833 264.5833 555.625 264.5833 Q 555.625 291.04166 529.1666 238.12498 L 529.1666 211.66666 L 502.7083 185.20833 Q 476.24997 132.29166 370.41666 132.29166 L 264.5833 105.83333 L 185.20833 105.83333 L 105.83333 105.83333 L 105.83333 105.83333 Q 105.83333 79.37499 79.37499 79.37499 Q 52.916664 79.37499 52.916664 52.916664 Q 52.916664 26.458332 26.458332 26.458332 L 0.0 0.0 L 105.83333 0.0 Q 211.66666 -26.458332 317.49997 0.0 z" svg:height="2.6458333mm" draw:style-name="style-477" svg:viewBox="0.0 0.0 661.4583 264.5833" svg:width="6.614583mm" svg:x="56.091663mm" svg:y="95.51458mm"/>
          <draw:path svg:d="M 238.12498 26.458332 L 238.12498 26.458332 L 317.49997 0.0 Q 370.41666 0.0 370.41666 79.37499 Q 343.9583 132.29166 423.3333 185.20833 Q 529.1666 264.5833 529.1666 291.04166 L 529.1666 317.49997 L 502.7083 317.49997 Q 476.24997 291.04166 423.3333 238.12498 Q 343.9583 185.20833 211.66666 158.74998 L 79.37499 132.29166 L 79.37499 158.74998 L 52.916664 158.74998 L 52.916664 158.74998 L 52.916664 185.20833 L 26.458332 185.20833 L 0.0 185.20833 L 0.0 158.74998 L 0.0 132.29166 L 26.458332 132.29166 L 26.458332 132.29166 L 105.83333 79.37499 Q 158.74998 26.458332 185.20833 26.458332 L 211.66666 26.458332 L 211.66666 26.458332 L 211.66666 26.458332 L 238.12498 26.458332 z" svg:height="3.1749997mm" draw:style-name="style-478" svg:viewBox="0.0 0.0 529.1666 317.49997" svg:width="5.2916665mm" svg:x="203.19998mm" svg:y="148.43124mm"/>
          <draw:path svg:d="M 1772.7083 0.0 L 1852.0833 0.0 L 1852.0833 0.0 L 1878.5416 0.0 L 1878.5416 0.0 L 1878.5416 0.0 L 1931.4583 26.458332 Q 1984.3749 52.916664 1957.9165 52.916664 Q 1931.4583 79.37499 1931.4583 79.37499 L 1931.4583 105.83333 L 1931.4583 105.83333 L 1931.4583 105.83333 L 1904.9999 105.83333 L 1904.9999 105.83333 L 1931.4583 105.83333 L 1984.3749 105.83333 L 2037.2915 132.29166 Q 2090.2083 132.29166 2090.2083 158.74998 L 2090.2083 185.20833 L 2037.2915 158.74998 Q 1984.3749 158.74998 1957.9165 317.49997 Q 1931.4583 476.24997 1957.9165 529.1666 Q 1957.9165 582.0833 1984.3749 582.0833 Q 2010.8333 582.0833 2010.8333 634.99994 L 2010.8333 687.9166 L 1931.4583 661.4583 Q 1852.0833 634.99994 1878.5416 687.9166 Q 1931.4583 767.2916 1904.9999 793.74994 Q 1878.5416 793.74994 1878.5416 820.2083 L 1878.5416 820.2083 L 1852.0833 846.6666 L 1825.6249 873.12494 L 1825.6249 873.12494 L 1825.6249 899.5833 L 1825.6249 899.5833 L 1825.6249 899.5833 L 1799.1666 926.0416 L 1799.1666 952.49994 L 1772.7083 952.49994 L 1746.2499 952.49994 L 1746.2499 952.49994 Q 1719.7916 926.0416 1719.7916 899.5833 Q 1693.3333 899.5833 1666.8749 926.0416 Q 1613.9583 952.49994 1481.6666 978.95825 L 1349.3749 978.95825 L 1322.9166 978.95825 L 1322.9166 952.49994 L 1322.9166 952.49994 L 1296.4583 952.49994 L 1296.4583 952.49994 L 1296.4583 952.49994 L 1296.4583 978.95825 L 1296.4583 978.95825 L 1269.9999 1005.4166 L 1269.9999 1005.4166 L 1269.9999 1005.4166 Q 1243.5416 1005.4166 1243.5416 1031.875 Q 1217.0833 1058.3333 1190.6249 1005.4166 Q 1137.7083 978.95825 1005.4166 1005.4166 Q 846.6666 1005.4166 846.6666 1031.875 L 820.2083 1058.3333 L 820.2083 1111.25 Q 767.2916 1164.1666 767.2916 1217.0833 L 767.2916 1243.5416 L 767.2916 1269.9999 L 767.2916 1296.4583 L 767.2916 1296.4583 L 767.2916 1296.4583 L 714.37494 1296.4583 L 687.9166 1296.4583 L 687.9166 1269.9999 L 714.37494 1243.5416 L 714.37494 1164.1666 Q 714.37494 1084.7916 687.9166 1084.7916 L 661.4583 1058.3333 L 661.4583 1058.3333 L 661.4583 1058.3333 L 634.99994 1058.3333 L 634.99994 1058.3333 L 555.625 1084.7916 Q 449.79166 1111.25 423.3333 1111.25 L 396.87497 1111.25 L 396.87497 1137.7083 L 396.87497 1137.7083 L 370.41666 1137.7083 L 370.41666 1164.1666 L 370.41666 1164.1666 L 343.9583 1164.1666 L 343.9583 1217.0833 L 343.9583 1243.5416 L 317.49997 1243.5416 L 317.49997 1269.9999 L 317.49997 1269.9999 L 291.04166 1269.9999 L 291.04166 1269.9999 L 291.04166 1269.9999 L 291.04166 1296.4583 L 264.5833 1296.4583 L 264.5833 1296.4583 L 238.12498 1296.4583 L 238.12498 1269.9999 L 238.12498 1243.5416 L 211.66666 1243.5416 L 211.66666 1243.5416 L 211.66666 1217.0833 L 185.20833 1217.0833 L 185.20833 1137.7083 L 185.20833 1058.3333 L 158.74998 1058.3333 L 158.74998 1058.3333 L 158.74998 1031.875 L 185.20833 1031.875 L 185.20833 1005.4166 L 185.20833 978.95825 L 158.74998 978.95825 L 158.74998 952.49994 L 158.74998 952.49994 L 132.29166 952.49994 L 132.29166 952.49994 L 132.29166 952.49994 L 132.29166 926.0416 L 132.29166 926.0416 L 105.83333 926.0416 L 105.83333 952.49994 L 79.37499 952.49994 L 26.458332 952.49994 L 26.458332 926.0416 L 26.458332 899.5833 L 0.0 899.5833 L 0.0 899.5833 L 0.0 873.12494 L 0.0 873.12494 L 238.12498 873.12494 L 449.79166 846.6666 L 476.24997 846.6666 L 502.7083 846.6666 L 502.7083 820.2083 L 502.7083 820.2083 L 529.1666 793.74994 L 529.1666 767.2916 L 529.1666 767.2916 Q 555.625 767.2916 582.0833 476.24997 L 608.5416 211.66666 L 449.79166 211.66666 L 317.49997 211.66666 L 317.49997 211.66666 L 317.49997 211.66666 L 343.9583 185.20833 L 370.41666 158.74998 L 396.87497 158.74998 L 449.79166 158.74998 L 449.79166 105.83333 L 449.79166 52.916664 L 555.625 52.916664 Q 687.9166 52.916664 714.37494 105.83333 Q 740.8333 158.74998 793.74994 132.29166 Q 820.2083 132.29166 820.2083 105.83333 Q 820.2083 52.916664 978.95825 52.916664 Q 1137.7083 52.916664 1137.7083 52.916664 L 1137.7083 52.916664 L 1137.7083 79.37499 L 1137.7083 79.37499 L 1164.1666 79.37499 L 1164.1666 105.83333 L 1243.5416 105.83333 L 1296.4583 105.83333 L 1349.3749 105.83333 Q 1375.8333 105.83333 1402.2916 79.37499 Q 1402.2916 52.916664 1455.2083 52.916664 Q 1534.5833 105.83333 1613.9583 79.37499 Q 1719.7916 79.37499 1719.7916 52.916664 Q 1719.7916 0.0 1772.7083 0.0 z" svg:height="12.964582mm" draw:style-name="style-479" svg:viewBox="0.0 0.0 2090.2083 1296.4583" svg:width="20.902082mm" svg:x="61.647915mm" svg:y="95.24999mm"/>
          <draw:path svg:d="M 79.37499 185.20833 L 105.83333 0.0 L 132.29166 0.0 Q 158.74998 26.458332 211.66666 26.458332 L 264.5833 26.458332 L 264.5833 26.458332 Q 264.5833 26.458332 291.04166 52.916664 L 291.04166 52.916664 L 291.04166 132.29166 Q 317.49997 185.20833 343.9583 211.66666 L 370.41666 238.12498 L 396.87497 238.12498 Q 449.79166 238.12498 687.9166 343.9583 Q 926.0416 449.79166 926.0416 423.3333 Q 926.0416 396.87497 952.49994 396.87497 Q 978.95825 396.87497 978.95825 423.3333 Q 978.95825 449.79166 1005.4166 449.79166 Q 1031.875 449.79166 1031.875 423.3333 Q 1031.875 396.87497 1084.7916 396.87497 Q 1164.1666 396.87497 1190.6249 396.87497 L 1217.0833 396.87497 L 1217.0833 396.87497 L 1243.5416 396.87497 L 1243.5416 396.87497 L 1243.5416 396.87497 L 1243.5416 423.3333 L 1243.5416 423.3333 L 1269.9999 423.3333 L 1269.9999 449.79166 L 1296.4583 449.79166 L 1322.9166 449.79166 L 1322.9166 449.79166 L 1322.9166 449.79166 L 1322.9166 476.24997 L 1349.3749 476.24997 L 1349.3749 502.7083 L 1349.3749 555.625 L 1349.3749 608.5416 L 1349.3749 634.99994 L 1322.9166 661.4583 L 1322.9166 714.37494 L 1243.5416 714.37494 L 1190.6249 714.37494 L 1164.1666 714.37494 Q 1137.7083 714.37494 978.95825 687.9166 Q 820.2083 661.4583 449.79166 608.5416 L 52.916664 502.7083 L 52.916664 529.1666 L 26.458332 529.1666 L 26.458332 529.1666 L 26.458332 555.625 L 26.458332 555.625 L 26.458332 555.625 L 0.0 555.625 L 0.0 555.625 L 0.0 529.1666 L 26.458332 502.7083 L 26.458332 449.79166 Q 26.458332 396.87497 79.37499 185.20833 z" svg:height="7.1437497mm" draw:style-name="style-480" svg:viewBox="0.0 0.0 1349.3749 714.37494" svg:width="13.49375mm" svg:x="279.1354mm" svg:y="119.32708mm"/>
          <draw:path svg:d="M 1058.3333 79.37499 L 1058.3333 158.74998 L 1005.4166 264.5833 Q 926.0416 343.9583 1005.4166 370.41666 Q 1111.25 396.87497 1111.25 423.3333 Q 1137.7083 423.3333 1164.1666 449.79166 L 1190.6249 449.79166 L 1217.0833 529.1666 Q 1269.9999 582.0833 1322.9166 608.5416 Q 1349.3749 634.99994 1375.8333 634.99994 L 1402.2916 634.99994 L 1402.2916 608.5416 L 1428.7499 608.5416 L 1428.7499 608.5416 L 1428.7499 634.99994 L 1455.2083 634.99994 L 1481.6666 634.99994 L 1508.1249 608.5416 Q 1534.5833 582.0833 1534.5833 555.625 Q 1561.0416 502.7083 1587.4999 502.7083 L 1613.9583 476.24997 L 1640.4166 476.24997 L 1693.3333 476.24997 L 1693.3333 449.79166 L 1693.3333 449.79166 L 1746.2499 449.79166 L 1825.6249 476.24997 L 1799.1666 476.24997 L 1746.2499 476.24997 L 1746.2499 502.7083 L 1746.2499 502.7083 L 1719.7916 529.1666 L 1719.7916 555.625 L 1719.7916 555.625 L 1693.3333 555.625 L 1693.3333 555.625 L 1693.3333 582.0833 L 1693.3333 582.0833 L 1693.3333 582.0833 L 1534.5833 687.9166 Q 1428.7499 793.74994 1428.7499 873.12494 Q 1428.7499 952.49994 1402.2916 952.49994 L 1402.2916 952.49994 L 1402.2916 978.95825 Q 1375.8333 978.95825 1375.8333 1005.4166 L 1375.8333 1031.875 L 1375.8333 1031.875 L 1349.3749 1031.875 L 1322.9166 1031.875 Q 1269.9999 1005.4166 1164.1666 1031.875 L 1058.3333 1031.875 L 1005.4166 1031.875 Q 978.95825 1005.4166 978.95825 1005.4166 Q 952.49994 1005.4166 978.95825 978.95825 Q 1005.4166 952.49994 952.49994 899.5833 L 926.0416 873.12494 L 926.0416 873.12494 Q 926.0416 846.6666 820.2083 846.6666 L 714.37494 846.6666 L 661.4583 820.2083 Q 608.5416 793.74994 582.0833 793.74994 L 555.625 793.74994 L 555.625 793.74994 Q 529.1666 767.2916 529.1666 767.2916 Q 529.1666 740.8333 423.3333 714.37494 L 343.9583 687.9166 L 317.49997 687.9166 Q 291.04166 687.9166 291.04166 661.4583 Q 264.5833 634.99994 211.66666 634.99994 Q 132.29166 634.99994 105.83333 661.4583 L 105.83333 687.9166 L 79.37499 687.9166 L 79.37499 687.9166 L 52.916664 714.37494 L 26.458332 714.37494 L 26.458332 687.9166 L 52.916664 687.9166 L 52.916664 687.9166 L 52.916664 687.9166 L 52.916664 661.4583 L 52.916664 661.4583 L 26.458332 661.4583 L 26.458332 634.99994 L 26.458332 634.99994 L 0.0 634.99994 L 0.0 608.5416 L 0.0 582.0833 L 26.458332 582.0833 L 26.458332 582.0833 L 26.458332 555.625 L 0.0 555.625 L 0.0 529.1666 L 0.0 476.24997 L 52.916664 449.79166 Q 132.29166 423.3333 105.83333 396.87497 Q 105.83333 370.41666 291.04166 291.04166 Q 476.24997 211.66666 634.99994 211.66666 Q 820.2083 158.74998 820.2083 158.74998 L 820.2083 158.74998 L 846.6666 158.74998 L 846.6666 158.74998 L 846.6666 132.29166 Q 846.6666 132.29166 899.5833 105.83333 L 926.0416 52.916664 L 952.49994 52.916664 Q 952.49994 52.916664 952.49994 26.458332 L 952.49994 26.458332 L 1005.4166 0.0 Q 1058.3333 0.0 1058.3333 79.37499 z M 1005.4166 582.0833 L 1164.1666 582.0833 L 1164.1666 608.5416 Q 1164.1666 661.4583 926.0416 661.4583 Q 687.9166 634.99994 767.2916 608.5416 Q 846.6666 582.0833 1005.4166 582.0833 z" svg:height="10.318749mm" draw:style-name="style-481" svg:viewBox="0.0 0.0 1825.6249 1031.875" svg:width="18.256248mm" svg:x="26.458332mm" svg:y="74.6124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